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2.3677mm" fo:page-width="203.707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c6c55" draw:opacity="100.0%" draw:stroke="solid" svg:stroke-color="#7c6c55" draw:stroke-linejoin="miter" svg:stroke-opacity="100.0%" svg:stroke-width="0.25827277mm"/>
    </style:style>
    <style:style style:family="graphic" style:name="style-3">
      <style:graphic-properties draw:fill="solid" draw:fill-color="#382b1d" draw:opacity="100.0%" draw:stroke="solid" svg:stroke-color="#382b1d" draw:stroke-linejoin="miter" svg:stroke-opacity="100.0%" svg:stroke-width="0.25827277mm"/>
    </style:style>
    <style:style style:family="graphic" style:name="style-4">
      <style:graphic-properties draw:fill="solid" draw:fill-color="#a79581" draw:opacity="100.0%" draw:stroke="solid" svg:stroke-color="#a79581" draw:stroke-linejoin="miter" svg:stroke-opacity="100.0%" svg:stroke-width="0.25827277mm"/>
    </style:style>
    <style:style style:family="graphic" style:name="style-5">
      <style:graphic-properties draw:fill="solid" draw:fill-color="#715a45" draw:opacity="100.0%" draw:stroke="solid" svg:stroke-color="#715a45" draw:stroke-linejoin="miter" svg:stroke-opacity="100.0%" svg:stroke-width="0.25827277mm"/>
    </style:style>
    <style:style style:family="graphic" style:name="style-6">
      <style:graphic-properties draw:fill="solid" draw:fill-color="#4a3827" draw:opacity="100.0%" draw:stroke="solid" svg:stroke-color="#4a3827" draw:stroke-linejoin="miter" svg:stroke-opacity="100.0%" svg:stroke-width="0.25827277mm"/>
    </style:style>
    <style:style style:family="graphic" style:name="style-7">
      <style:graphic-properties draw:fill="solid" draw:fill-color="#b69f7f" draw:opacity="100.0%" draw:stroke="solid" svg:stroke-color="#b69f7f" draw:stroke-linejoin="miter" svg:stroke-opacity="100.0%" svg:stroke-width="0.25827277mm"/>
    </style:style>
    <style:style style:family="graphic" style:name="style-8">
      <style:graphic-properties draw:fill="solid" draw:fill-color="#d0c2bf" draw:opacity="100.0%" draw:stroke="solid" svg:stroke-color="#d0c2bf" draw:stroke-linejoin="miter" svg:stroke-opacity="100.0%" svg:stroke-width="0.25827277mm"/>
    </style:style>
    <style:style style:family="graphic" style:name="style-9">
      <style:graphic-properties draw:fill="solid" draw:fill-color="#93836f" draw:opacity="100.0%" draw:stroke="solid" svg:stroke-color="#93836f" draw:stroke-linejoin="miter" svg:stroke-opacity="100.0%" svg:stroke-width="0.25827277mm"/>
    </style:style>
    <style:style style:family="graphic" style:name="style-10">
      <style:graphic-properties draw:fill="solid" draw:fill-color="#d4c8c6" draw:opacity="100.0%" draw:stroke="solid" svg:stroke-color="#d4c8c6" draw:stroke-linejoin="miter" svg:stroke-opacity="100.0%" svg:stroke-width="0.25827277mm"/>
    </style:style>
    <style:style style:family="graphic" style:name="style-11">
      <style:graphic-properties draw:fill="solid" draw:fill-color="#6f5a47" draw:opacity="100.0%" draw:stroke="solid" svg:stroke-color="#6f5a47" draw:stroke-linejoin="miter" svg:stroke-opacity="100.0%" svg:stroke-width="0.25827277mm"/>
    </style:style>
    <style:style style:family="graphic" style:name="style-12">
      <style:graphic-properties draw:fill="solid" draw:fill-color="#ad9a8b" draw:opacity="100.0%" draw:stroke="solid" svg:stroke-color="#ad9a8b" draw:stroke-linejoin="miter" svg:stroke-opacity="100.0%" svg:stroke-width="0.25827277mm"/>
    </style:style>
    <style:style style:family="graphic" style:name="style-13">
      <style:graphic-properties draw:fill="solid" draw:fill-color="#615340" draw:opacity="100.0%" draw:stroke="solid" svg:stroke-color="#615340" draw:stroke-linejoin="miter" svg:stroke-opacity="100.0%" svg:stroke-width="0.25827277mm"/>
    </style:style>
    <style:style style:family="graphic" style:name="style-14">
      <style:graphic-properties draw:fill="solid" draw:fill-color="#eaeaed" draw:opacity="100.0%" draw:stroke="solid" svg:stroke-color="#eaeaed" draw:stroke-linejoin="miter" svg:stroke-opacity="100.0%" svg:stroke-width="0.25827277mm"/>
    </style:style>
    <style:style style:family="graphic" style:name="style-15">
      <style:graphic-properties draw:fill="solid" draw:fill-color="#d7cac7" draw:opacity="100.0%" draw:stroke="solid" svg:stroke-color="#d7cac7" draw:stroke-linejoin="miter" svg:stroke-opacity="100.0%" svg:stroke-width="0.25827277mm"/>
    </style:style>
    <style:style style:family="graphic" style:name="style-16">
      <style:graphic-properties draw:fill="solid" draw:fill-color="#5c4835" draw:opacity="100.0%" draw:stroke="solid" svg:stroke-color="#5c4835" draw:stroke-linejoin="miter" svg:stroke-opacity="100.0%" svg:stroke-width="0.25827277mm"/>
    </style:style>
    <style:style style:family="graphic" style:name="style-17">
      <style:graphic-properties draw:fill="solid" draw:fill-color="#735f4b" draw:opacity="100.0%" draw:stroke="solid" svg:stroke-color="#735f4b" draw:stroke-linejoin="miter" svg:stroke-opacity="100.0%" svg:stroke-width="0.25827277mm"/>
    </style:style>
    <style:style style:family="graphic" style:name="style-18">
      <style:graphic-properties draw:fill="solid" draw:fill-color="#5d4c37" draw:opacity="100.0%" draw:stroke="solid" svg:stroke-color="#5d4c37" draw:stroke-linejoin="miter" svg:stroke-opacity="100.0%" svg:stroke-width="0.25827277mm"/>
    </style:style>
    <style:style style:family="graphic" style:name="style-19">
      <style:graphic-properties draw:fill="solid" draw:fill-color="#927c66" draw:opacity="100.0%" draw:stroke="solid" svg:stroke-color="#927c66" draw:stroke-linejoin="miter" svg:stroke-opacity="100.0%" svg:stroke-width="0.25827277mm"/>
    </style:style>
    <style:style style:family="graphic" style:name="style-20">
      <style:graphic-properties draw:fill="solid" draw:fill-color="#675842" draw:opacity="100.0%" draw:stroke="solid" svg:stroke-color="#675842" draw:stroke-linejoin="miter" svg:stroke-opacity="100.0%" svg:stroke-width="0.25827277mm"/>
    </style:style>
    <style:style style:family="graphic" style:name="style-21">
      <style:graphic-properties draw:fill="solid" draw:fill-color="#c8bab4" draw:opacity="100.0%" draw:stroke="solid" svg:stroke-color="#c8bab4" draw:stroke-linejoin="miter" svg:stroke-opacity="100.0%" svg:stroke-width="0.25827277mm"/>
    </style:style>
    <style:style style:family="graphic" style:name="style-22">
      <style:graphic-properties draw:fill="solid" draw:fill-color="#e0dada" draw:opacity="100.0%" draw:stroke="solid" svg:stroke-color="#e0dada" draw:stroke-linejoin="miter" svg:stroke-opacity="100.0%" svg:stroke-width="0.25827277mm"/>
    </style:style>
    <style:style style:family="graphic" style:name="style-23">
      <style:graphic-properties draw:fill="solid" draw:fill-color="#e5e1e3" draw:opacity="100.0%" draw:stroke="solid" svg:stroke-color="#e5e1e3" draw:stroke-linejoin="miter" svg:stroke-opacity="100.0%" svg:stroke-width="0.25827277mm"/>
    </style:style>
    <style:style style:family="graphic" style:name="style-24">
      <style:graphic-properties draw:fill="solid" draw:fill-color="#4f3e2c" draw:opacity="100.0%" draw:stroke="solid" svg:stroke-color="#4f3e2c" draw:stroke-linejoin="miter" svg:stroke-opacity="100.0%" svg:stroke-width="0.25827277mm"/>
    </style:style>
    <style:style style:family="graphic" style:name="style-25">
      <style:graphic-properties draw:fill="solid" draw:fill-color="#e2d9e2" draw:opacity="100.0%" draw:stroke="solid" svg:stroke-color="#e2d9e2" draw:stroke-linejoin="miter" svg:stroke-opacity="100.0%" svg:stroke-width="0.25827277mm"/>
    </style:style>
    <style:style style:family="graphic" style:name="style-26">
      <style:graphic-properties draw:fill="solid" draw:fill-color="#75604a" draw:opacity="100.0%" draw:stroke="solid" svg:stroke-color="#75604a" draw:stroke-linejoin="miter" svg:stroke-opacity="100.0%" svg:stroke-width="0.25827277mm"/>
    </style:style>
    <style:style style:family="graphic" style:name="style-27">
      <style:graphic-properties draw:fill="solid" draw:fill-color="#e8e6e8" draw:opacity="100.0%" draw:stroke="solid" svg:stroke-color="#e8e6e8" draw:stroke-linejoin="miter" svg:stroke-opacity="100.0%" svg:stroke-width="0.25827277mm"/>
    </style:style>
    <style:style style:family="graphic" style:name="style-28">
      <style:graphic-properties draw:fill="solid" draw:fill-color="#95816a" draw:opacity="100.0%" draw:stroke="solid" svg:stroke-color="#95816a" draw:stroke-linejoin="miter" svg:stroke-opacity="100.0%" svg:stroke-width="0.25827277mm"/>
    </style:style>
    <style:style style:family="graphic" style:name="style-29">
      <style:graphic-properties draw:fill="solid" draw:fill-color="#c1b6b7" draw:opacity="100.0%" draw:stroke="solid" svg:stroke-color="#c1b6b7" draw:stroke-linejoin="miter" svg:stroke-opacity="100.0%" svg:stroke-width="0.25827277mm"/>
    </style:style>
    <style:style style:family="graphic" style:name="style-30">
      <style:graphic-properties draw:fill="solid" draw:fill-color="#ecf0f4" draw:opacity="100.0%" draw:stroke="solid" svg:stroke-color="#ecf0f4" draw:stroke-linejoin="miter" svg:stroke-opacity="100.0%" svg:stroke-width="0.25827277mm"/>
    </style:style>
    <style:style style:family="graphic" style:name="style-31">
      <style:graphic-properties draw:fill="solid" draw:fill-color="#dfd6d8" draw:opacity="100.0%" draw:stroke="solid" svg:stroke-color="#dfd6d8" draw:stroke-linejoin="miter" svg:stroke-opacity="100.0%" svg:stroke-width="0.25827277mm"/>
    </style:style>
    <style:style style:family="graphic" style:name="style-32">
      <style:graphic-properties draw:fill="solid" draw:fill-color="#d2c6c2" draw:opacity="100.0%" draw:stroke="solid" svg:stroke-color="#d2c6c2" draw:stroke-linejoin="miter" svg:stroke-opacity="100.0%" svg:stroke-width="0.25827277mm"/>
    </style:style>
    <style:style style:family="graphic" style:name="style-33">
      <style:graphic-properties draw:fill="solid" draw:fill-color="#5e4936" draw:opacity="100.0%" draw:stroke="solid" svg:stroke-color="#5e4936" draw:stroke-linejoin="miter" svg:stroke-opacity="100.0%" svg:stroke-width="0.25827277mm"/>
    </style:style>
    <style:style style:family="graphic" style:name="style-34">
      <style:graphic-properties draw:fill="solid" draw:fill-color="#695843" draw:opacity="100.0%" draw:stroke="solid" svg:stroke-color="#695843" draw:stroke-linejoin="miter" svg:stroke-opacity="100.0%" svg:stroke-width="0.25827277mm"/>
    </style:style>
    <style:style style:family="graphic" style:name="style-35">
      <style:graphic-properties draw:fill="solid" draw:fill-color="#cdb5a4" draw:opacity="100.0%" draw:stroke="solid" svg:stroke-color="#cdb5a4" draw:stroke-linejoin="miter" svg:stroke-opacity="100.0%" svg:stroke-width="0.25827277mm"/>
    </style:style>
    <style:style style:family="graphic" style:name="style-36">
      <style:graphic-properties draw:fill="solid" draw:fill-color="#dbd7d5" draw:opacity="100.0%" draw:stroke="solid" svg:stroke-color="#dbd7d5" draw:stroke-linejoin="miter" svg:stroke-opacity="100.0%" svg:stroke-width="0.25827277mm"/>
    </style:style>
    <style:style style:family="graphic" style:name="style-37">
      <style:graphic-properties draw:fill="solid" draw:fill-color="#d7cac7" draw:opacity="100.0%" draw:stroke="solid" svg:stroke-color="#d7cac7" draw:stroke-linejoin="miter" svg:stroke-opacity="100.0%" svg:stroke-width="0.25827277mm"/>
    </style:style>
    <style:style style:family="graphic" style:name="style-38">
      <style:graphic-properties draw:fill="solid" draw:fill-color="#cfc4c2" draw:opacity="100.0%" draw:stroke="solid" svg:stroke-color="#cfc4c2" draw:stroke-linejoin="miter" svg:stroke-opacity="100.0%" svg:stroke-width="0.25827277mm"/>
    </style:style>
    <style:style style:family="graphic" style:name="style-39">
      <style:graphic-properties draw:fill="solid" draw:fill-color="#5d4e3b" draw:opacity="100.0%" draw:stroke="solid" svg:stroke-color="#5d4e3b" draw:stroke-linejoin="miter" svg:stroke-opacity="100.0%" svg:stroke-width="0.25827277mm"/>
    </style:style>
    <style:style style:family="graphic" style:name="style-40">
      <style:graphic-properties draw:fill="solid" draw:fill-color="#7a6752" draw:opacity="100.0%" draw:stroke="solid" svg:stroke-color="#7a6752" draw:stroke-linejoin="miter" svg:stroke-opacity="100.0%" svg:stroke-width="0.25827277mm"/>
    </style:style>
    <style:style style:family="graphic" style:name="style-41">
      <style:graphic-properties draw:fill="solid" draw:fill-color="#dfd6de" draw:opacity="100.0%" draw:stroke="solid" svg:stroke-color="#dfd6de" draw:stroke-linejoin="miter" svg:stroke-opacity="100.0%" svg:stroke-width="0.25827277mm"/>
    </style:style>
    <style:style style:family="graphic" style:name="style-42">
      <style:graphic-properties draw:fill="solid" draw:fill-color="#7b634e" draw:opacity="100.0%" draw:stroke="solid" svg:stroke-color="#7b634e" draw:stroke-linejoin="miter" svg:stroke-opacity="100.0%" svg:stroke-width="0.25827277mm"/>
    </style:style>
    <style:style style:family="graphic" style:name="style-43">
      <style:graphic-properties draw:fill="solid" draw:fill-color="#66513d" draw:opacity="100.0%" draw:stroke="solid" svg:stroke-color="#66513d" draw:stroke-linejoin="miter" svg:stroke-opacity="100.0%" svg:stroke-width="0.25827277mm"/>
    </style:style>
    <style:style style:family="graphic" style:name="style-44">
      <style:graphic-properties draw:fill="solid" draw:fill-color="#6f5e47" draw:opacity="100.0%" draw:stroke="solid" svg:stroke-color="#6f5e47" draw:stroke-linejoin="miter" svg:stroke-opacity="100.0%" svg:stroke-width="0.25827277mm"/>
    </style:style>
    <style:style style:family="graphic" style:name="style-45">
      <style:graphic-properties draw:fill="solid" draw:fill-color="#d4c9c7" draw:opacity="100.0%" draw:stroke="solid" svg:stroke-color="#d4c9c7" draw:stroke-linejoin="miter" svg:stroke-opacity="100.0%" svg:stroke-width="0.25827277mm"/>
    </style:style>
    <style:style style:family="graphic" style:name="style-46">
      <style:graphic-properties draw:fill="solid" draw:fill-color="#554331" draw:opacity="100.0%" draw:stroke="solid" svg:stroke-color="#554331" draw:stroke-linejoin="miter" svg:stroke-opacity="100.0%" svg:stroke-width="0.25827277mm"/>
    </style:style>
    <style:style style:family="graphic" style:name="style-47">
      <style:graphic-properties draw:fill="solid" draw:fill-color="#baaba2" draw:opacity="100.0%" draw:stroke="solid" svg:stroke-color="#baaba2" draw:stroke-linejoin="miter" svg:stroke-opacity="100.0%" svg:stroke-width="0.25827277mm"/>
    </style:style>
    <style:style style:family="graphic" style:name="style-48">
      <style:graphic-properties draw:fill="solid" draw:fill-color="#6d5842" draw:opacity="100.0%" draw:stroke="solid" svg:stroke-color="#6d5842" draw:stroke-linejoin="miter" svg:stroke-opacity="100.0%" svg:stroke-width="0.25827277mm"/>
    </style:style>
    <style:style style:family="graphic" style:name="style-49">
      <style:graphic-properties draw:fill="solid" draw:fill-color="#786852" draw:opacity="100.0%" draw:stroke="solid" svg:stroke-color="#786852" draw:stroke-linejoin="miter" svg:stroke-opacity="100.0%" svg:stroke-width="0.25827277mm"/>
    </style:style>
    <style:style style:family="graphic" style:name="style-50">
      <style:graphic-properties draw:fill="solid" draw:fill-color="#76654f" draw:opacity="100.0%" draw:stroke="solid" svg:stroke-color="#76654f" draw:stroke-linejoin="miter" svg:stroke-opacity="100.0%" svg:stroke-width="0.25827277mm"/>
    </style:style>
    <style:style style:family="graphic" style:name="style-51">
      <style:graphic-properties draw:fill="solid" draw:fill-color="#c4b8bb" draw:opacity="100.0%" draw:stroke="solid" svg:stroke-color="#c4b8bb" draw:stroke-linejoin="miter" svg:stroke-opacity="100.0%" svg:stroke-width="0.25827277mm"/>
    </style:style>
    <style:style style:family="graphic" style:name="style-52">
      <style:graphic-properties draw:fill="solid" draw:fill-color="#6b5845" draw:opacity="100.0%" draw:stroke="solid" svg:stroke-color="#6b5845" draw:stroke-linejoin="miter" svg:stroke-opacity="100.0%" svg:stroke-width="0.25827277mm"/>
    </style:style>
    <style:style style:family="graphic" style:name="style-53">
      <style:graphic-properties draw:fill="solid" draw:fill-color="#6f5b47" draw:opacity="100.0%" draw:stroke="solid" svg:stroke-color="#6f5b47" draw:stroke-linejoin="miter" svg:stroke-opacity="100.0%" svg:stroke-width="0.25827277mm"/>
    </style:style>
    <style:style style:family="graphic" style:name="style-54">
      <style:graphic-properties draw:fill="solid" draw:fill-color="#62513c" draw:opacity="100.0%" draw:stroke="solid" svg:stroke-color="#62513c" draw:stroke-linejoin="miter" svg:stroke-opacity="100.0%" svg:stroke-width="0.25827277mm"/>
    </style:style>
    <style:style style:family="graphic" style:name="style-55">
      <style:graphic-properties draw:fill="solid" draw:fill-color="#644f3c" draw:opacity="100.0%" draw:stroke="solid" svg:stroke-color="#644f3c" draw:stroke-linejoin="miter" svg:stroke-opacity="100.0%" svg:stroke-width="0.25827277mm"/>
    </style:style>
    <style:style style:family="graphic" style:name="style-56">
      <style:graphic-properties draw:fill="solid" draw:fill-color="#645541" draw:opacity="100.0%" draw:stroke="solid" svg:stroke-color="#645541" draw:stroke-linejoin="miter" svg:stroke-opacity="100.0%" svg:stroke-width="0.25827277mm"/>
    </style:style>
    <style:style style:family="graphic" style:name="style-57">
      <style:graphic-properties draw:fill="solid" draw:fill-color="#63543e" draw:opacity="100.0%" draw:stroke="solid" svg:stroke-color="#63543e" draw:stroke-linejoin="miter" svg:stroke-opacity="100.0%" svg:stroke-width="0.25827277mm"/>
    </style:style>
    <style:style style:family="graphic" style:name="style-58">
      <style:graphic-properties draw:fill="solid" draw:fill-color="#665742" draw:opacity="100.0%" draw:stroke="solid" svg:stroke-color="#665742" draw:stroke-linejoin="miter" svg:stroke-opacity="100.0%" svg:stroke-width="0.25827277mm"/>
    </style:style>
    <style:style style:family="graphic" style:name="style-59">
      <style:graphic-properties draw:fill="solid" draw:fill-color="#5b4633" draw:opacity="100.0%" draw:stroke="solid" svg:stroke-color="#5b4633" draw:stroke-linejoin="miter" svg:stroke-opacity="100.0%" svg:stroke-width="0.25827277mm"/>
    </style:style>
    <style:style style:family="graphic" style:name="style-60">
      <style:graphic-properties draw:fill="solid" draw:fill-color="#9e8e78" draw:opacity="100.0%" draw:stroke="solid" svg:stroke-color="#9e8e78" draw:stroke-linejoin="miter" svg:stroke-opacity="100.0%" svg:stroke-width="0.25827277mm"/>
    </style:style>
    <style:style style:family="graphic" style:name="style-61">
      <style:graphic-properties draw:fill="solid" draw:fill-color="#8a785f" draw:opacity="100.0%" draw:stroke="solid" svg:stroke-color="#8a785f" draw:stroke-linejoin="miter" svg:stroke-opacity="100.0%" svg:stroke-width="0.25827277mm"/>
    </style:style>
    <style:style style:family="graphic" style:name="style-62">
      <style:graphic-properties draw:fill="solid" draw:fill-color="#554735" draw:opacity="100.0%" draw:stroke="solid" svg:stroke-color="#554735" draw:stroke-linejoin="miter" svg:stroke-opacity="100.0%" svg:stroke-width="0.25827277mm"/>
    </style:style>
    <style:style style:family="graphic" style:name="style-63">
      <style:graphic-properties draw:fill="solid" draw:fill-color="#cebcb4" draw:opacity="100.0%" draw:stroke="solid" svg:stroke-color="#cebcb4" draw:stroke-linejoin="miter" svg:stroke-opacity="100.0%" svg:stroke-width="0.25827277mm"/>
    </style:style>
    <style:style style:family="graphic" style:name="style-64">
      <style:graphic-properties draw:fill="solid" draw:fill-color="#c2afa7" draw:opacity="100.0%" draw:stroke="solid" svg:stroke-color="#c2afa7" draw:stroke-linejoin="miter" svg:stroke-opacity="100.0%" svg:stroke-width="0.25827277mm"/>
    </style:style>
    <style:style style:family="graphic" style:name="style-65">
      <style:graphic-properties draw:fill="solid" draw:fill-color="#c2b0aa" draw:opacity="100.0%" draw:stroke="solid" svg:stroke-color="#c2b0aa" draw:stroke-linejoin="miter" svg:stroke-opacity="100.0%" svg:stroke-width="0.25827277mm"/>
    </style:style>
    <style:style style:family="graphic" style:name="style-66">
      <style:graphic-properties draw:fill="solid" draw:fill-color="#ac9787" draw:opacity="100.0%" draw:stroke="solid" svg:stroke-color="#ac9787" draw:stroke-linejoin="miter" svg:stroke-opacity="100.0%" svg:stroke-width="0.25827277mm"/>
    </style:style>
    <style:style style:family="graphic" style:name="style-67">
      <style:graphic-properties draw:fill="solid" draw:fill-color="#d4c8c5" draw:opacity="100.0%" draw:stroke="solid" svg:stroke-color="#d4c8c5" draw:stroke-linejoin="miter" svg:stroke-opacity="100.0%" svg:stroke-width="0.25827277mm"/>
    </style:style>
    <style:style style:family="graphic" style:name="style-68">
      <style:graphic-properties draw:fill="solid" draw:fill-color="#d3c9c7" draw:opacity="100.0%" draw:stroke="solid" svg:stroke-color="#d3c9c7" draw:stroke-linejoin="miter" svg:stroke-opacity="100.0%" svg:stroke-width="0.25827277mm"/>
    </style:style>
    <style:style style:family="graphic" style:name="style-69">
      <style:graphic-properties draw:fill="solid" draw:fill-color="#cdbdb8" draw:opacity="100.0%" draw:stroke="solid" svg:stroke-color="#cdbdb8" draw:stroke-linejoin="miter" svg:stroke-opacity="100.0%" svg:stroke-width="0.25827277mm"/>
    </style:style>
    <style:style style:family="graphic" style:name="style-70">
      <style:graphic-properties draw:fill="solid" draw:fill-color="#c2b2ab" draw:opacity="100.0%" draw:stroke="solid" svg:stroke-color="#c2b2ab" draw:stroke-linejoin="miter" svg:stroke-opacity="100.0%" svg:stroke-width="0.25827277mm"/>
    </style:style>
    <style:style style:family="graphic" style:name="style-71">
      <style:graphic-properties draw:fill="solid" draw:fill-color="#695543" draw:opacity="100.0%" draw:stroke="solid" svg:stroke-color="#695543" draw:stroke-linejoin="miter" svg:stroke-opacity="100.0%" svg:stroke-width="0.25827277mm"/>
    </style:style>
    <style:style style:family="graphic" style:name="style-72">
      <style:graphic-properties draw:fill="solid" draw:fill-color="#e7e1e5" draw:opacity="100.0%" draw:stroke="solid" svg:stroke-color="#e7e1e5" draw:stroke-linejoin="miter" svg:stroke-opacity="100.0%" svg:stroke-width="0.25827277mm"/>
    </style:style>
    <style:style style:family="graphic" style:name="style-73">
      <style:graphic-properties draw:fill="solid" draw:fill-color="#524233" draw:opacity="100.0%" draw:stroke="solid" svg:stroke-color="#524233" draw:stroke-linejoin="miter" svg:stroke-opacity="100.0%" svg:stroke-width="0.25827277mm"/>
    </style:style>
    <style:style style:family="graphic" style:name="style-74">
      <style:graphic-properties draw:fill="solid" draw:fill-color="#d2c7c3" draw:opacity="100.0%" draw:stroke="solid" svg:stroke-color="#d2c7c3" draw:stroke-linejoin="miter" svg:stroke-opacity="100.0%" svg:stroke-width="0.25827277mm"/>
    </style:style>
    <style:style style:family="graphic" style:name="style-75">
      <style:graphic-properties draw:fill="solid" draw:fill-color="#6f5e47" draw:opacity="100.0%" draw:stroke="solid" svg:stroke-color="#6f5e47" draw:stroke-linejoin="miter" svg:stroke-opacity="100.0%" svg:stroke-width="0.25827277mm"/>
    </style:style>
    <style:style style:family="graphic" style:name="style-76">
      <style:graphic-properties draw:fill="solid" draw:fill-color="#574833" draw:opacity="100.0%" draw:stroke="solid" svg:stroke-color="#574833" draw:stroke-linejoin="miter" svg:stroke-opacity="100.0%" svg:stroke-width="0.25827277mm"/>
    </style:style>
    <style:style style:family="graphic" style:name="style-77">
      <style:graphic-properties draw:fill="solid" draw:fill-color="#5d4835" draw:opacity="100.0%" draw:stroke="solid" svg:stroke-color="#5d4835" draw:stroke-linejoin="miter" svg:stroke-opacity="100.0%" svg:stroke-width="0.25827277mm"/>
    </style:style>
    <style:style style:family="graphic" style:name="style-78">
      <style:graphic-properties draw:fill="solid" draw:fill-color="#68523e" draw:opacity="100.0%" draw:stroke="solid" svg:stroke-color="#68523e" draw:stroke-linejoin="miter" svg:stroke-opacity="100.0%" svg:stroke-width="0.25827277mm"/>
    </style:style>
    <style:style style:family="graphic" style:name="style-79">
      <style:graphic-properties draw:fill="solid" draw:fill-color="#675746" draw:opacity="100.0%" draw:stroke="solid" svg:stroke-color="#675746" draw:stroke-linejoin="miter" svg:stroke-opacity="100.0%" svg:stroke-width="0.25827277mm"/>
    </style:style>
    <style:style style:family="graphic" style:name="style-80">
      <style:graphic-properties draw:fill="solid" draw:fill-color="#92816a" draw:opacity="100.0%" draw:stroke="solid" svg:stroke-color="#92816a" draw:stroke-linejoin="miter" svg:stroke-opacity="100.0%" svg:stroke-width="0.25827277mm"/>
    </style:style>
    <style:style style:family="graphic" style:name="style-81">
      <style:graphic-properties draw:fill="solid" draw:fill-color="#dcd3db" draw:opacity="100.0%" draw:stroke="solid" svg:stroke-color="#dcd3db" draw:stroke-linejoin="miter" svg:stroke-opacity="100.0%" svg:stroke-width="0.25827277mm"/>
    </style:style>
    <style:style style:family="graphic" style:name="style-82">
      <style:graphic-properties draw:fill="solid" draw:fill-color="#7a644d" draw:opacity="100.0%" draw:stroke="solid" svg:stroke-color="#7a644d" draw:stroke-linejoin="miter" svg:stroke-opacity="100.0%" svg:stroke-width="0.25827277mm"/>
    </style:style>
    <style:style style:family="graphic" style:name="style-83">
      <style:graphic-properties draw:fill="solid" draw:fill-color="#695943" draw:opacity="100.0%" draw:stroke="solid" svg:stroke-color="#695943" draw:stroke-linejoin="miter" svg:stroke-opacity="100.0%" svg:stroke-width="0.25827277mm"/>
    </style:style>
    <style:style style:family="graphic" style:name="style-84">
      <style:graphic-properties draw:fill="solid" draw:fill-color="#715e4b" draw:opacity="100.0%" draw:stroke="solid" svg:stroke-color="#715e4b" draw:stroke-linejoin="miter" svg:stroke-opacity="100.0%" svg:stroke-width="0.25827277mm"/>
    </style:style>
    <style:style style:family="graphic" style:name="style-85">
      <style:graphic-properties draw:fill="solid" draw:fill-color="#c8bbb7" draw:opacity="100.0%" draw:stroke="solid" svg:stroke-color="#c8bbb7" draw:stroke-linejoin="miter" svg:stroke-opacity="100.0%" svg:stroke-width="0.25827277mm"/>
    </style:style>
    <style:style style:family="graphic" style:name="style-86">
      <style:graphic-properties draw:fill="solid" draw:fill-color="#66543e" draw:opacity="100.0%" draw:stroke="solid" svg:stroke-color="#66543e" draw:stroke-linejoin="miter" svg:stroke-opacity="100.0%" svg:stroke-width="0.25827277mm"/>
    </style:style>
    <style:style style:family="graphic" style:name="style-87">
      <style:graphic-properties draw:fill="solid" draw:fill-color="#74604f" draw:opacity="100.0%" draw:stroke="solid" svg:stroke-color="#74604f" draw:stroke-linejoin="miter" svg:stroke-opacity="100.0%" svg:stroke-width="0.25827277mm"/>
    </style:style>
    <style:style style:family="graphic" style:name="style-88">
      <style:graphic-properties draw:fill="solid" draw:fill-color="#63533d" draw:opacity="100.0%" draw:stroke="solid" svg:stroke-color="#63533d" draw:stroke-linejoin="miter" svg:stroke-opacity="100.0%" svg:stroke-width="0.25827277mm"/>
    </style:style>
    <style:style style:family="graphic" style:name="style-89">
      <style:graphic-properties draw:fill="solid" draw:fill-color="#dad3dc" draw:opacity="100.0%" draw:stroke="solid" svg:stroke-color="#dad3dc" draw:stroke-linejoin="miter" svg:stroke-opacity="100.0%" svg:stroke-width="0.25827277mm"/>
    </style:style>
    <style:style style:family="graphic" style:name="style-90">
      <style:graphic-properties draw:fill="solid" draw:fill-color="#cabeb9" draw:opacity="100.0%" draw:stroke="solid" svg:stroke-color="#cabeb9" draw:stroke-linejoin="miter" svg:stroke-opacity="100.0%" svg:stroke-width="0.25827277mm"/>
    </style:style>
    <style:style style:family="graphic" style:name="style-91">
      <style:graphic-properties draw:fill="solid" draw:fill-color="#dbd5d3" draw:opacity="100.0%" draw:stroke="solid" svg:stroke-color="#dbd5d3" draw:stroke-linejoin="miter" svg:stroke-opacity="100.0%" svg:stroke-width="0.25827277mm"/>
    </style:style>
    <style:style style:family="graphic" style:name="style-92">
      <style:graphic-properties draw:fill="solid" draw:fill-color="#d3b9a9" draw:opacity="100.0%" draw:stroke="solid" svg:stroke-color="#d3b9a9" draw:stroke-linejoin="miter" svg:stroke-opacity="100.0%" svg:stroke-width="0.25827277mm"/>
    </style:style>
    <style:style style:family="graphic" style:name="style-93">
      <style:graphic-properties draw:fill="solid" draw:fill-color="#d8d4d1" draw:opacity="100.0%" draw:stroke="solid" svg:stroke-color="#d8d4d1" draw:stroke-linejoin="miter" svg:stroke-opacity="100.0%" svg:stroke-width="0.25827277mm"/>
    </style:style>
    <style:style style:family="graphic" style:name="style-94">
      <style:graphic-properties draw:fill="solid" draw:fill-color="#6b5541" draw:opacity="100.0%" draw:stroke="solid" svg:stroke-color="#6b5541" draw:stroke-linejoin="miter" svg:stroke-opacity="100.0%" svg:stroke-width="0.25827277mm"/>
    </style:style>
    <style:style style:family="graphic" style:name="style-95">
      <style:graphic-properties draw:fill="solid" draw:fill-color="#9d8a74" draw:opacity="100.0%" draw:stroke="solid" svg:stroke-color="#9d8a74" draw:stroke-linejoin="miter" svg:stroke-opacity="100.0%" svg:stroke-width="0.25827277mm"/>
    </style:style>
    <style:style style:family="graphic" style:name="style-96">
      <style:graphic-properties draw:fill="solid" draw:fill-color="#c2b0a7" draw:opacity="100.0%" draw:stroke="solid" svg:stroke-color="#c2b0a7" draw:stroke-linejoin="miter" svg:stroke-opacity="100.0%" svg:stroke-width="0.25827277mm"/>
    </style:style>
    <style:style style:family="graphic" style:name="style-97">
      <style:graphic-properties draw:fill="solid" draw:fill-color="#e7e3e8" draw:opacity="100.0%" draw:stroke="solid" svg:stroke-color="#e7e3e8" draw:stroke-linejoin="miter" svg:stroke-opacity="100.0%" svg:stroke-width="0.25827277mm"/>
    </style:style>
    <style:style style:family="graphic" style:name="style-98">
      <style:graphic-properties draw:fill="solid" draw:fill-color="#2e2317" draw:opacity="100.0%" draw:stroke="solid" svg:stroke-color="#2e2317" draw:stroke-linejoin="miter" svg:stroke-opacity="100.0%" svg:stroke-width="0.25827277mm"/>
    </style:style>
    <style:style style:family="graphic" style:name="style-99">
      <style:graphic-properties draw:fill="solid" draw:fill-color="#a89586" draw:opacity="100.0%" draw:stroke="solid" svg:stroke-color="#a89586" draw:stroke-linejoin="miter" svg:stroke-opacity="100.0%" svg:stroke-width="0.25827277mm"/>
    </style:style>
    <style:style style:family="graphic" style:name="style-100">
      <style:graphic-properties draw:fill="solid" draw:fill-color="#54402d" draw:opacity="100.0%" draw:stroke="solid" svg:stroke-color="#54402d" draw:stroke-linejoin="miter" svg:stroke-opacity="100.0%" svg:stroke-width="0.25827277mm"/>
    </style:style>
    <style:style style:family="graphic" style:name="style-101">
      <style:graphic-properties draw:fill="solid" draw:fill-color="#c8beb8" draw:opacity="100.0%" draw:stroke="solid" svg:stroke-color="#c8beb8" draw:stroke-linejoin="miter" svg:stroke-opacity="100.0%" svg:stroke-width="0.25827277mm"/>
    </style:style>
    <style:style style:family="graphic" style:name="style-102">
      <style:graphic-properties draw:fill="solid" draw:fill-color="#584935" draw:opacity="100.0%" draw:stroke="solid" svg:stroke-color="#584935" draw:stroke-linejoin="miter" svg:stroke-opacity="100.0%" svg:stroke-width="0.25827277mm"/>
    </style:style>
    <style:style style:family="graphic" style:name="style-103">
      <style:graphic-properties draw:fill="solid" draw:fill-color="#a38f7d" draw:opacity="100.0%" draw:stroke="solid" svg:stroke-color="#a38f7d" draw:stroke-linejoin="miter" svg:stroke-opacity="100.0%" svg:stroke-width="0.25827277mm"/>
    </style:style>
    <style:style style:family="graphic" style:name="style-104">
      <style:graphic-properties draw:fill="solid" draw:fill-color="#756751" draw:opacity="100.0%" draw:stroke="solid" svg:stroke-color="#756751" draw:stroke-linejoin="miter" svg:stroke-opacity="100.0%" svg:stroke-width="0.25827277mm"/>
    </style:style>
    <style:style style:family="graphic" style:name="style-105">
      <style:graphic-properties draw:fill="solid" draw:fill-color="#4b3c2b" draw:opacity="100.0%" draw:stroke="solid" svg:stroke-color="#4b3c2b" draw:stroke-linejoin="miter" svg:stroke-opacity="100.0%" svg:stroke-width="0.25827277mm"/>
    </style:style>
    <style:style style:family="graphic" style:name="style-106">
      <style:graphic-properties draw:fill="solid" draw:fill-color="#403122" draw:opacity="100.0%" draw:stroke="solid" svg:stroke-color="#403122" draw:stroke-linejoin="miter" svg:stroke-opacity="100.0%" svg:stroke-width="0.25827277mm"/>
    </style:style>
    <style:style style:family="graphic" style:name="style-107">
      <style:graphic-properties draw:fill="solid" draw:fill-color="#88725c" draw:opacity="100.0%" draw:stroke="solid" svg:stroke-color="#88725c" draw:stroke-linejoin="miter" svg:stroke-opacity="100.0%" svg:stroke-width="0.25827277mm"/>
    </style:style>
    <style:style style:family="graphic" style:name="style-108">
      <style:graphic-properties draw:fill="solid" draw:fill-color="#c0aeac" draw:opacity="100.0%" draw:stroke="solid" svg:stroke-color="#c0aeac" draw:stroke-linejoin="miter" svg:stroke-opacity="100.0%" svg:stroke-width="0.25827277mm"/>
    </style:style>
    <style:style style:family="graphic" style:name="style-109">
      <style:graphic-properties draw:fill="solid" draw:fill-color="#cdbcb5" draw:opacity="100.0%" draw:stroke="solid" svg:stroke-color="#cdbcb5" draw:stroke-linejoin="miter" svg:stroke-opacity="100.0%" svg:stroke-width="0.25827277mm"/>
    </style:style>
    <style:style style:family="graphic" style:name="style-110">
      <style:graphic-properties draw:fill="solid" draw:fill-color="#d4ceca" draw:opacity="100.0%" draw:stroke="solid" svg:stroke-color="#d4ceca" draw:stroke-linejoin="miter" svg:stroke-opacity="100.0%" svg:stroke-width="0.25827277mm"/>
    </style:style>
    <style:style style:family="graphic" style:name="style-111">
      <style:graphic-properties draw:fill="solid" draw:fill-color="#cec2be" draw:opacity="100.0%" draw:stroke="solid" svg:stroke-color="#cec2be" draw:stroke-linejoin="miter" svg:stroke-opacity="100.0%" svg:stroke-width="0.25827277mm"/>
    </style:style>
    <style:style style:family="graphic" style:name="style-112">
      <style:graphic-properties draw:fill="solid" draw:fill-color="#a2927c" draw:opacity="100.0%" draw:stroke="solid" svg:stroke-color="#a2927c" draw:stroke-linejoin="miter" svg:stroke-opacity="100.0%" svg:stroke-width="0.25827277mm"/>
    </style:style>
    <style:style style:family="graphic" style:name="style-113">
      <style:graphic-properties draw:fill="solid" draw:fill-color="#e1d3dd" draw:opacity="100.0%" draw:stroke="solid" svg:stroke-color="#e1d3dd" draw:stroke-linejoin="miter" svg:stroke-opacity="100.0%" svg:stroke-width="0.25827277mm"/>
    </style:style>
    <style:style style:family="graphic" style:name="style-114">
      <style:graphic-properties draw:fill="solid" draw:fill-color="#b8a89d" draw:opacity="100.0%" draw:stroke="solid" svg:stroke-color="#b8a89d" draw:stroke-linejoin="miter" svg:stroke-opacity="100.0%" svg:stroke-width="0.25827277mm"/>
    </style:style>
    <style:style style:family="graphic" style:name="style-115">
      <style:graphic-properties draw:fill="solid" draw:fill-color="#5a4935" draw:opacity="100.0%" draw:stroke="solid" svg:stroke-color="#5a4935" draw:stroke-linejoin="miter" svg:stroke-opacity="100.0%" svg:stroke-width="0.25827277mm"/>
    </style:style>
    <style:style style:family="graphic" style:name="style-116">
      <style:graphic-properties draw:fill="solid" draw:fill-color="#564633" draw:opacity="100.0%" draw:stroke="solid" svg:stroke-color="#564633" draw:stroke-linejoin="miter" svg:stroke-opacity="100.0%" svg:stroke-width="0.25827277mm"/>
    </style:style>
    <style:style style:family="graphic" style:name="style-117">
      <style:graphic-properties draw:fill="solid" draw:fill-color="#71624c" draw:opacity="100.0%" draw:stroke="solid" svg:stroke-color="#71624c" draw:stroke-linejoin="miter" svg:stroke-opacity="100.0%" svg:stroke-width="0.25827277mm"/>
    </style:style>
    <style:style style:family="graphic" style:name="style-118">
      <style:graphic-properties draw:fill="solid" draw:fill-color="#6c5743" draw:opacity="100.0%" draw:stroke="solid" svg:stroke-color="#6c5743" draw:stroke-linejoin="miter" svg:stroke-opacity="100.0%" svg:stroke-width="0.25827277mm"/>
    </style:style>
    <style:style style:family="graphic" style:name="style-119">
      <style:graphic-properties draw:fill="solid" draw:fill-color="#5c4c39" draw:opacity="100.0%" draw:stroke="solid" svg:stroke-color="#5c4c39" draw:stroke-linejoin="miter" svg:stroke-opacity="100.0%" svg:stroke-width="0.25827277mm"/>
    </style:style>
    <style:style style:family="graphic" style:name="style-120">
      <style:graphic-properties draw:fill="solid" draw:fill-color="#664f3a" draw:opacity="100.0%" draw:stroke="solid" svg:stroke-color="#664f3a" draw:stroke-linejoin="miter" svg:stroke-opacity="100.0%" svg:stroke-width="0.25827277mm"/>
    </style:style>
    <style:style style:family="graphic" style:name="style-121">
      <style:graphic-properties draw:fill="solid" draw:fill-color="#4c3a29" draw:opacity="100.0%" draw:stroke="solid" svg:stroke-color="#4c3a29" draw:stroke-linejoin="miter" svg:stroke-opacity="100.0%" svg:stroke-width="0.25827277mm"/>
    </style:style>
    <style:style style:family="graphic" style:name="style-122">
      <style:graphic-properties draw:fill="solid" draw:fill-color="#685944" draw:opacity="100.0%" draw:stroke="solid" svg:stroke-color="#685944" draw:stroke-linejoin="miter" svg:stroke-opacity="100.0%" svg:stroke-width="0.25827277mm"/>
    </style:style>
    <style:style style:family="graphic" style:name="style-123">
      <style:graphic-properties draw:fill="solid" draw:fill-color="#d6ccca" draw:opacity="100.0%" draw:stroke="solid" svg:stroke-color="#d6ccca" draw:stroke-linejoin="miter" svg:stroke-opacity="100.0%" svg:stroke-width="0.25827277mm"/>
    </style:style>
    <style:style style:family="graphic" style:name="style-124">
      <style:graphic-properties draw:fill="solid" draw:fill-color="#c7b6b0" draw:opacity="100.0%" draw:stroke="solid" svg:stroke-color="#c7b6b0" draw:stroke-linejoin="miter" svg:stroke-opacity="100.0%" svg:stroke-width="0.25827277mm"/>
    </style:style>
    <style:style style:family="graphic" style:name="style-125">
      <style:graphic-properties draw:fill="solid" draw:fill-color="#6a5643" draw:opacity="100.0%" draw:stroke="solid" svg:stroke-color="#6a5643" draw:stroke-linejoin="miter" svg:stroke-opacity="100.0%" svg:stroke-width="0.25827277mm"/>
    </style:style>
    <style:style style:family="graphic" style:name="style-126">
      <style:graphic-properties draw:fill="solid" draw:fill-color="#89745b" draw:opacity="100.0%" draw:stroke="solid" svg:stroke-color="#89745b" draw:stroke-linejoin="miter" svg:stroke-opacity="100.0%" svg:stroke-width="0.25827277mm"/>
    </style:style>
    <style:style style:family="graphic" style:name="style-127">
      <style:graphic-properties draw:fill="solid" draw:fill-color="#b4a497" draw:opacity="100.0%" draw:stroke="solid" svg:stroke-color="#b4a497" draw:stroke-linejoin="miter" svg:stroke-opacity="100.0%" svg:stroke-width="0.25827277mm"/>
    </style:style>
    <style:style style:family="graphic" style:name="style-128">
      <style:graphic-properties draw:fill="solid" draw:fill-color="#65503e" draw:opacity="100.0%" draw:stroke="solid" svg:stroke-color="#65503e" draw:stroke-linejoin="miter" svg:stroke-opacity="100.0%" svg:stroke-width="0.25827277mm"/>
    </style:style>
    <style:style style:family="graphic" style:name="style-129">
      <style:graphic-properties draw:fill="solid" draw:fill-color="#cebebb" draw:opacity="100.0%" draw:stroke="solid" svg:stroke-color="#cebebb" draw:stroke-linejoin="miter" svg:stroke-opacity="100.0%" svg:stroke-width="0.25827277mm"/>
    </style:style>
    <style:style style:family="graphic" style:name="style-130">
      <style:graphic-properties draw:fill="solid" draw:fill-color="#e5e0e2" draw:opacity="100.0%" draw:stroke="solid" svg:stroke-color="#e5e0e2" draw:stroke-linejoin="miter" svg:stroke-opacity="100.0%" svg:stroke-width="0.25827277mm"/>
    </style:style>
    <style:style style:family="graphic" style:name="style-131">
      <style:graphic-properties draw:fill="solid" draw:fill-color="#cec6c1" draw:opacity="100.0%" draw:stroke="solid" svg:stroke-color="#cec6c1" draw:stroke-linejoin="miter" svg:stroke-opacity="100.0%" svg:stroke-width="0.25827277mm"/>
    </style:style>
    <style:style style:family="graphic" style:name="style-132">
      <style:graphic-properties draw:fill="solid" draw:fill-color="#beada0" draw:opacity="100.0%" draw:stroke="solid" svg:stroke-color="#beada0" draw:stroke-linejoin="miter" svg:stroke-opacity="100.0%" svg:stroke-width="0.25827277mm"/>
    </style:style>
    <style:style style:family="graphic" style:name="style-133">
      <style:graphic-properties draw:fill="solid" draw:fill-color="#6b5d49" draw:opacity="100.0%" draw:stroke="solid" svg:stroke-color="#6b5d49" draw:stroke-linejoin="miter" svg:stroke-opacity="100.0%" svg:stroke-width="0.25827277mm"/>
    </style:style>
    <style:style style:family="graphic" style:name="style-134">
      <style:graphic-properties draw:fill="solid" draw:fill-color="#d3cbc7" draw:opacity="100.0%" draw:stroke="solid" svg:stroke-color="#d3cbc7" draw:stroke-linejoin="miter" svg:stroke-opacity="100.0%" svg:stroke-width="0.25827277mm"/>
    </style:style>
    <style:style style:family="graphic" style:name="style-135">
      <style:graphic-properties draw:fill="solid" draw:fill-color="#cfc0c4" draw:opacity="100.0%" draw:stroke="solid" svg:stroke-color="#cfc0c4" draw:stroke-linejoin="miter" svg:stroke-opacity="100.0%" svg:stroke-width="0.25827277mm"/>
    </style:style>
    <style:style style:family="graphic" style:name="style-136">
      <style:graphic-properties draw:fill="solid" draw:fill-color="#e3d3da" draw:opacity="100.0%" draw:stroke="solid" svg:stroke-color="#e3d3da" draw:stroke-linejoin="miter" svg:stroke-opacity="100.0%" svg:stroke-width="0.25827277mm"/>
    </style:style>
    <style:style style:family="graphic" style:name="style-137">
      <style:graphic-properties draw:fill="solid" draw:fill-color="#c8bab3" draw:opacity="100.0%" draw:stroke="solid" svg:stroke-color="#c8bab3" draw:stroke-linejoin="miter" svg:stroke-opacity="100.0%" svg:stroke-width="0.25827277mm"/>
    </style:style>
    <style:style style:family="graphic" style:name="style-138">
      <style:graphic-properties draw:fill="solid" draw:fill-color="#74644d" draw:opacity="100.0%" draw:stroke="solid" svg:stroke-color="#74644d" draw:stroke-linejoin="miter" svg:stroke-opacity="100.0%" svg:stroke-width="0.25827277mm"/>
    </style:style>
    <style:style style:family="graphic" style:name="style-139">
      <style:graphic-properties draw:fill="solid" draw:fill-color="#d4c9c7" draw:opacity="100.0%" draw:stroke="solid" svg:stroke-color="#d4c9c7" draw:stroke-linejoin="miter" svg:stroke-opacity="100.0%" svg:stroke-width="0.25827277mm"/>
    </style:style>
    <style:style style:family="graphic" style:name="style-140">
      <style:graphic-properties draw:fill="solid" draw:fill-color="#bba99d" draw:opacity="100.0%" draw:stroke="solid" svg:stroke-color="#bba99d" draw:stroke-linejoin="miter" svg:stroke-opacity="100.0%" svg:stroke-width="0.25827277mm"/>
    </style:style>
    <style:style style:family="graphic" style:name="style-141">
      <style:graphic-properties draw:fill="solid" draw:fill-color="#998674" draw:opacity="100.0%" draw:stroke="solid" svg:stroke-color="#998674" draw:stroke-linejoin="miter" svg:stroke-opacity="100.0%" svg:stroke-width="0.25827277mm"/>
    </style:style>
    <style:style style:family="graphic" style:name="style-142">
      <style:graphic-properties draw:fill="solid" draw:fill-color="#c9b8b9" draw:opacity="100.0%" draw:stroke="solid" svg:stroke-color="#c9b8b9" draw:stroke-linejoin="miter" svg:stroke-opacity="100.0%" svg:stroke-width="0.25827277mm"/>
    </style:style>
    <style:style style:family="graphic" style:name="style-143">
      <style:graphic-properties draw:fill="solid" draw:fill-color="#624d3a" draw:opacity="100.0%" draw:stroke="solid" svg:stroke-color="#624d3a" draw:stroke-linejoin="miter" svg:stroke-opacity="100.0%" svg:stroke-width="0.25827277mm"/>
    </style:style>
    <style:style style:family="graphic" style:name="style-144">
      <style:graphic-properties draw:fill="solid" draw:fill-color="#cec2bf" draw:opacity="100.0%" draw:stroke="solid" svg:stroke-color="#cec2bf" draw:stroke-linejoin="miter" svg:stroke-opacity="100.0%" svg:stroke-width="0.25827277mm"/>
    </style:style>
    <style:style style:family="graphic" style:name="style-145">
      <style:graphic-properties draw:fill="solid" draw:fill-color="#7e684f" draw:opacity="100.0%" draw:stroke="solid" svg:stroke-color="#7e684f" draw:stroke-linejoin="miter" svg:stroke-opacity="100.0%" svg:stroke-width="0.25827277mm"/>
    </style:style>
    <style:style style:family="graphic" style:name="style-146">
      <style:graphic-properties draw:fill="solid" draw:fill-color="#67503c" draw:opacity="100.0%" draw:stroke="solid" svg:stroke-color="#67503c" draw:stroke-linejoin="miter" svg:stroke-opacity="100.0%" svg:stroke-width="0.25827277mm"/>
    </style:style>
    <style:style style:family="graphic" style:name="style-147">
      <style:graphic-properties draw:fill="solid" draw:fill-color="#e7e0e4" draw:opacity="100.0%" draw:stroke="solid" svg:stroke-color="#e7e0e4" draw:stroke-linejoin="miter" svg:stroke-opacity="100.0%" svg:stroke-width="0.25827277mm"/>
    </style:style>
    <style:style style:family="graphic" style:name="style-148">
      <style:graphic-properties draw:fill="solid" draw:fill-color="#97866e" draw:opacity="100.0%" draw:stroke="solid" svg:stroke-color="#97866e" draw:stroke-linejoin="miter" svg:stroke-opacity="100.0%" svg:stroke-width="0.25827277mm"/>
    </style:style>
    <style:style style:family="graphic" style:name="style-149">
      <style:graphic-properties draw:fill="solid" draw:fill-color="#836a52" draw:opacity="100.0%" draw:stroke="solid" svg:stroke-color="#836a52" draw:stroke-linejoin="miter" svg:stroke-opacity="100.0%" svg:stroke-width="0.25827277mm"/>
    </style:style>
    <style:style style:family="graphic" style:name="style-150">
      <style:graphic-properties draw:fill="solid" draw:fill-color="#695441" draw:opacity="100.0%" draw:stroke="solid" svg:stroke-color="#695441" draw:stroke-linejoin="miter" svg:stroke-opacity="100.0%" svg:stroke-width="0.25827277mm"/>
    </style:style>
    <style:style style:family="graphic" style:name="style-151">
      <style:graphic-properties draw:fill="solid" draw:fill-color="#52432f" draw:opacity="100.0%" draw:stroke="solid" svg:stroke-color="#52432f" draw:stroke-linejoin="miter" svg:stroke-opacity="100.0%" svg:stroke-width="0.25827277mm"/>
    </style:style>
    <style:style style:family="graphic" style:name="style-152">
      <style:graphic-properties draw:fill="solid" draw:fill-color="#e6dae0" draw:opacity="100.0%" draw:stroke="solid" svg:stroke-color="#e6dae0" draw:stroke-linejoin="miter" svg:stroke-opacity="100.0%" svg:stroke-width="0.25827277mm"/>
    </style:style>
    <style:style style:family="graphic" style:name="style-153">
      <style:graphic-properties draw:fill="solid" draw:fill-color="#e9dfe5" draw:opacity="100.0%" draw:stroke="solid" svg:stroke-color="#e9dfe5" draw:stroke-linejoin="miter" svg:stroke-opacity="100.0%" svg:stroke-width="0.25827277mm"/>
    </style:style>
    <style:style style:family="graphic" style:name="style-154">
      <style:graphic-properties draw:fill="solid" draw:fill-color="#dedada" draw:opacity="100.0%" draw:stroke="solid" svg:stroke-color="#dedada" draw:stroke-linejoin="miter" svg:stroke-opacity="100.0%" svg:stroke-width="0.25827277mm"/>
    </style:style>
    <style:style style:family="graphic" style:name="style-155">
      <style:graphic-properties draw:fill="solid" draw:fill-color="#cbb19b" draw:opacity="100.0%" draw:stroke="solid" svg:stroke-color="#cbb19b" draw:stroke-linejoin="miter" svg:stroke-opacity="100.0%" svg:stroke-width="0.25827277mm"/>
    </style:style>
    <style:style style:family="graphic" style:name="style-156">
      <style:graphic-properties draw:fill="solid" draw:fill-color="#705944" draw:opacity="100.0%" draw:stroke="solid" svg:stroke-color="#705944" draw:stroke-linejoin="miter" svg:stroke-opacity="100.0%" svg:stroke-width="0.25827277mm"/>
    </style:style>
    <style:style style:family="graphic" style:name="style-157">
      <style:graphic-properties draw:fill="solid" draw:fill-color="#8a7c64" draw:opacity="100.0%" draw:stroke="solid" svg:stroke-color="#8a7c64" draw:stroke-linejoin="miter" svg:stroke-opacity="100.0%" svg:stroke-width="0.25827277mm"/>
    </style:style>
    <style:style style:family="graphic" style:name="style-158">
      <style:graphic-properties draw:fill="solid" draw:fill-color="#968068" draw:opacity="100.0%" draw:stroke="solid" svg:stroke-color="#968068" draw:stroke-linejoin="miter" svg:stroke-opacity="100.0%" svg:stroke-width="0.25827277mm"/>
    </style:style>
    <style:style style:family="graphic" style:name="style-159">
      <style:graphic-properties draw:fill="solid" draw:fill-color="#c1afa6" draw:opacity="100.0%" draw:stroke="solid" svg:stroke-color="#c1afa6" draw:stroke-linejoin="miter" svg:stroke-opacity="100.0%" svg:stroke-width="0.25827277mm"/>
    </style:style>
    <style:style style:family="graphic" style:name="style-160">
      <style:graphic-properties draw:fill="solid" draw:fill-color="#594934" draw:opacity="100.0%" draw:stroke="solid" svg:stroke-color="#594934" draw:stroke-linejoin="miter" svg:stroke-opacity="100.0%" svg:stroke-width="0.25827277mm"/>
    </style:style>
    <style:style style:family="graphic" style:name="style-161">
      <style:graphic-properties draw:fill="solid" draw:fill-color="#d3c3bf" draw:opacity="100.0%" draw:stroke="solid" svg:stroke-color="#d3c3bf" draw:stroke-linejoin="miter" svg:stroke-opacity="100.0%" svg:stroke-width="0.25827277mm"/>
    </style:style>
    <style:style style:family="graphic" style:name="style-162">
      <style:graphic-properties draw:fill="solid" draw:fill-color="#5e4e39" draw:opacity="100.0%" draw:stroke="solid" svg:stroke-color="#5e4e39" draw:stroke-linejoin="miter" svg:stroke-opacity="100.0%" svg:stroke-width="0.25827277mm"/>
    </style:style>
    <style:style style:family="graphic" style:name="style-163">
      <style:graphic-properties draw:fill="solid" draw:fill-color="#6a5340" draw:opacity="100.0%" draw:stroke="solid" svg:stroke-color="#6a5340" draw:stroke-linejoin="miter" svg:stroke-opacity="100.0%" svg:stroke-width="0.25827277mm"/>
    </style:style>
    <style:style style:family="graphic" style:name="style-164">
      <style:graphic-properties draw:fill="solid" draw:fill-color="#372b1c" draw:opacity="100.0%" draw:stroke="solid" svg:stroke-color="#372b1c" draw:stroke-linejoin="miter" svg:stroke-opacity="100.0%" svg:stroke-width="0.25827277mm"/>
    </style:style>
    <style:style style:family="graphic" style:name="style-165">
      <style:graphic-properties draw:fill="solid" draw:fill-color="#bfb4ac" draw:opacity="100.0%" draw:stroke="solid" svg:stroke-color="#bfb4ac" draw:stroke-linejoin="miter" svg:stroke-opacity="100.0%" svg:stroke-width="0.25827277mm"/>
    </style:style>
    <style:style style:family="graphic" style:name="style-166">
      <style:graphic-properties draw:fill="solid" draw:fill-color="#d9cecd" draw:opacity="100.0%" draw:stroke="solid" svg:stroke-color="#d9cecd" draw:stroke-linejoin="miter" svg:stroke-opacity="100.0%" svg:stroke-width="0.25827277mm"/>
    </style:style>
    <style:style style:family="graphic" style:name="style-167">
      <style:graphic-properties draw:fill="solid" draw:fill-color="#decbce" draw:opacity="100.0%" draw:stroke="solid" svg:stroke-color="#decbce" draw:stroke-linejoin="miter" svg:stroke-opacity="100.0%" svg:stroke-width="0.25827277mm"/>
    </style:style>
    <style:style style:family="graphic" style:name="style-168">
      <style:graphic-properties draw:fill="solid" draw:fill-color="#8a7562" draw:opacity="100.0%" draw:stroke="solid" svg:stroke-color="#8a7562" draw:stroke-linejoin="miter" svg:stroke-opacity="100.0%" svg:stroke-width="0.25827277mm"/>
    </style:style>
    <style:style style:family="graphic" style:name="style-169">
      <style:graphic-properties draw:fill="solid" draw:fill-color="#594934" draw:opacity="100.0%" draw:stroke="solid" svg:stroke-color="#594934" draw:stroke-linejoin="miter" svg:stroke-opacity="100.0%" svg:stroke-width="0.25827277mm"/>
    </style:style>
    <style:style style:family="graphic" style:name="style-170">
      <style:graphic-properties draw:fill="solid" draw:fill-color="#cdc1bd" draw:opacity="100.0%" draw:stroke="solid" svg:stroke-color="#cdc1bd" draw:stroke-linejoin="miter" svg:stroke-opacity="100.0%" svg:stroke-width="0.25827277mm"/>
    </style:style>
    <style:style style:family="graphic" style:name="style-171">
      <style:graphic-properties draw:fill="solid" draw:fill-color="#c3b2aa" draw:opacity="100.0%" draw:stroke="solid" svg:stroke-color="#c3b2aa" draw:stroke-linejoin="miter" svg:stroke-opacity="100.0%" svg:stroke-width="0.25827277mm"/>
    </style:style>
    <style:style style:family="graphic" style:name="style-172">
      <style:graphic-properties draw:fill="solid" draw:fill-color="#ebe5ec" draw:opacity="100.0%" draw:stroke="solid" svg:stroke-color="#ebe5ec" draw:stroke-linejoin="miter" svg:stroke-opacity="100.0%" svg:stroke-width="0.25827277mm"/>
    </style:style>
    <style:style style:family="graphic" style:name="style-173">
      <style:graphic-properties draw:fill="solid" draw:fill-color="#6a563f" draw:opacity="100.0%" draw:stroke="solid" svg:stroke-color="#6a563f" draw:stroke-linejoin="miter" svg:stroke-opacity="100.0%" svg:stroke-width="0.25827277mm"/>
    </style:style>
    <style:style style:family="graphic" style:name="style-174">
      <style:graphic-properties draw:fill="solid" draw:fill-color="#e5dee1" draw:opacity="100.0%" draw:stroke="solid" svg:stroke-color="#e5dee1" draw:stroke-linejoin="miter" svg:stroke-opacity="100.0%" svg:stroke-width="0.25827277mm"/>
    </style:style>
    <style:style style:family="graphic" style:name="style-175">
      <style:graphic-properties draw:fill="solid" draw:fill-color="#c4b3ac" draw:opacity="100.0%" draw:stroke="solid" svg:stroke-color="#c4b3ac" draw:stroke-linejoin="miter" svg:stroke-opacity="100.0%" svg:stroke-width="0.25827277mm"/>
    </style:style>
    <style:style style:family="graphic" style:name="style-176">
      <style:graphic-properties draw:fill="solid" draw:fill-color="#d2c9c4" draw:opacity="100.0%" draw:stroke="solid" svg:stroke-color="#d2c9c4" draw:stroke-linejoin="miter" svg:stroke-opacity="100.0%" svg:stroke-width="0.25827277mm"/>
    </style:style>
    <style:style style:family="graphic" style:name="style-177">
      <style:graphic-properties draw:fill="solid" draw:fill-color="#63523c" draw:opacity="100.0%" draw:stroke="solid" svg:stroke-color="#63523c" draw:stroke-linejoin="miter" svg:stroke-opacity="100.0%" svg:stroke-width="0.25827277mm"/>
    </style:style>
    <style:style style:family="graphic" style:name="style-178">
      <style:graphic-properties draw:fill="solid" draw:fill-color="#c6b6ad" draw:opacity="100.0%" draw:stroke="solid" svg:stroke-color="#c6b6ad" draw:stroke-linejoin="miter" svg:stroke-opacity="100.0%" svg:stroke-width="0.25827277mm"/>
    </style:style>
    <style:style style:family="graphic" style:name="style-179">
      <style:graphic-properties draw:fill="solid" draw:fill-color="#d7cdca" draw:opacity="100.0%" draw:stroke="solid" svg:stroke-color="#d7cdca" draw:stroke-linejoin="miter" svg:stroke-opacity="100.0%" svg:stroke-width="0.25827277mm"/>
    </style:style>
    <style:style style:family="graphic" style:name="style-180">
      <style:graphic-properties draw:fill="solid" draw:fill-color="#cec0bd" draw:opacity="100.0%" draw:stroke="solid" svg:stroke-color="#cec0bd" draw:stroke-linejoin="miter" svg:stroke-opacity="100.0%" svg:stroke-width="0.25827277mm"/>
    </style:style>
    <style:style style:family="graphic" style:name="style-181">
      <style:graphic-properties draw:fill="solid" draw:fill-color="#edeff3" draw:opacity="100.0%" draw:stroke="solid" svg:stroke-color="#edeff3" draw:stroke-linejoin="miter" svg:stroke-opacity="100.0%" svg:stroke-width="0.25827277mm"/>
    </style:style>
    <style:style style:family="graphic" style:name="style-182">
      <style:graphic-properties draw:fill="solid" draw:fill-color="#917c65" draw:opacity="100.0%" draw:stroke="solid" svg:stroke-color="#917c65" draw:stroke-linejoin="miter" svg:stroke-opacity="100.0%" svg:stroke-width="0.25827277mm"/>
    </style:style>
    <style:style style:family="graphic" style:name="style-183">
      <style:graphic-properties draw:fill="solid" draw:fill-color="#998976" draw:opacity="100.0%" draw:stroke="solid" svg:stroke-color="#998976" draw:stroke-linejoin="miter" svg:stroke-opacity="100.0%" svg:stroke-width="0.25827277mm"/>
    </style:style>
    <style:style style:family="graphic" style:name="style-184">
      <style:graphic-properties draw:fill="solid" draw:fill-color="#c5b8b0" draw:opacity="100.0%" draw:stroke="solid" svg:stroke-color="#c5b8b0" draw:stroke-linejoin="miter" svg:stroke-opacity="100.0%" svg:stroke-width="0.25827277mm"/>
    </style:style>
    <style:style style:family="graphic" style:name="style-185">
      <style:graphic-properties draw:fill="solid" draw:fill-color="#7b6753" draw:opacity="100.0%" draw:stroke="solid" svg:stroke-color="#7b6753" draw:stroke-linejoin="miter" svg:stroke-opacity="100.0%" svg:stroke-width="0.25827277mm"/>
    </style:style>
    <style:style style:family="graphic" style:name="style-186">
      <style:graphic-properties draw:fill="solid" draw:fill-color="#69523e" draw:opacity="100.0%" draw:stroke="solid" svg:stroke-color="#69523e" draw:stroke-linejoin="miter" svg:stroke-opacity="100.0%" svg:stroke-width="0.25827277mm"/>
    </style:style>
    <style:style style:family="graphic" style:name="style-187">
      <style:graphic-properties draw:fill="solid" draw:fill-color="#6e5a46" draw:opacity="100.0%" draw:stroke="solid" svg:stroke-color="#6e5a46" draw:stroke-linejoin="miter" svg:stroke-opacity="100.0%" svg:stroke-width="0.25827277mm"/>
    </style:style>
    <style:style style:family="graphic" style:name="style-188">
      <style:graphic-properties draw:fill="solid" draw:fill-color="#69523e" draw:opacity="100.0%" draw:stroke="solid" svg:stroke-color="#69523e" draw:stroke-linejoin="miter" svg:stroke-opacity="100.0%" svg:stroke-width="0.25827277mm"/>
    </style:style>
    <style:style style:family="graphic" style:name="style-189">
      <style:graphic-properties draw:fill="solid" draw:fill-color="#695a45" draw:opacity="100.0%" draw:stroke="solid" svg:stroke-color="#695a45" draw:stroke-linejoin="miter" svg:stroke-opacity="100.0%" svg:stroke-width="0.25827277mm"/>
    </style:style>
    <style:style style:family="graphic" style:name="style-190">
      <style:graphic-properties draw:fill="solid" draw:fill-color="#c5b5ad" draw:opacity="100.0%" draw:stroke="solid" svg:stroke-color="#c5b5ad" draw:stroke-linejoin="miter" svg:stroke-opacity="100.0%" svg:stroke-width="0.25827277mm"/>
    </style:style>
    <style:style style:family="graphic" style:name="style-191">
      <style:graphic-properties draw:fill="solid" draw:fill-color="#856d54" draw:opacity="100.0%" draw:stroke="solid" svg:stroke-color="#856d54" draw:stroke-linejoin="miter" svg:stroke-opacity="100.0%" svg:stroke-width="0.25827277mm"/>
    </style:style>
    <style:style style:family="graphic" style:name="style-192">
      <style:graphic-properties draw:fill="solid" draw:fill-color="#6a5540" draw:opacity="100.0%" draw:stroke="solid" svg:stroke-color="#6a5540" draw:stroke-linejoin="miter" svg:stroke-opacity="100.0%" svg:stroke-width="0.25827277mm"/>
    </style:style>
    <style:style style:family="graphic" style:name="style-193">
      <style:graphic-properties draw:fill="solid" draw:fill-color="#cec2bd" draw:opacity="100.0%" draw:stroke="solid" svg:stroke-color="#cec2bd" draw:stroke-linejoin="miter" svg:stroke-opacity="100.0%" svg:stroke-width="0.25827277mm"/>
    </style:style>
    <style:style style:family="graphic" style:name="style-194">
      <style:graphic-properties draw:fill="solid" draw:fill-color="#b7a188" draw:opacity="100.0%" draw:stroke="solid" svg:stroke-color="#b7a188" draw:stroke-linejoin="miter" svg:stroke-opacity="100.0%" svg:stroke-width="0.25827277mm"/>
    </style:style>
    <style:style style:family="graphic" style:name="style-195">
      <style:graphic-properties draw:fill="solid" draw:fill-color="#dcd8d8" draw:opacity="100.0%" draw:stroke="solid" svg:stroke-color="#dcd8d8" draw:stroke-linejoin="miter" svg:stroke-opacity="100.0%" svg:stroke-width="0.25827277mm"/>
    </style:style>
    <style:style style:family="graphic" style:name="style-196">
      <style:graphic-properties draw:fill="solid" draw:fill-color="#3a2d21" draw:opacity="100.0%" draw:stroke="solid" svg:stroke-color="#3a2d21" draw:stroke-linejoin="miter" svg:stroke-opacity="100.0%" svg:stroke-width="0.25827277mm"/>
    </style:style>
    <style:style style:family="graphic" style:name="style-197">
      <style:graphic-properties draw:fill="solid" draw:fill-color="#564735" draw:opacity="100.0%" draw:stroke="solid" svg:stroke-color="#564735" draw:stroke-linejoin="miter" svg:stroke-opacity="100.0%" svg:stroke-width="0.25827277mm"/>
    </style:style>
    <style:style style:family="graphic" style:name="style-198">
      <style:graphic-properties draw:fill="solid" draw:fill-color="#836d54" draw:opacity="100.0%" draw:stroke="solid" svg:stroke-color="#836d54" draw:stroke-linejoin="miter" svg:stroke-opacity="100.0%" svg:stroke-width="0.25827277mm"/>
    </style:style>
    <style:style style:family="graphic" style:name="style-199">
      <style:graphic-properties draw:fill="solid" draw:fill-color="#89755d" draw:opacity="100.0%" draw:stroke="solid" svg:stroke-color="#89755d" draw:stroke-linejoin="miter" svg:stroke-opacity="100.0%" svg:stroke-width="0.25827277mm"/>
    </style:style>
    <style:style style:family="graphic" style:name="style-200">
      <style:graphic-properties draw:fill="solid" draw:fill-color="#34261a" draw:opacity="100.0%" draw:stroke="solid" svg:stroke-color="#34261a" draw:stroke-linejoin="miter" svg:stroke-opacity="100.0%" svg:stroke-width="0.25827277mm"/>
    </style:style>
    <style:style style:family="graphic" style:name="style-201">
      <style:graphic-properties draw:fill="solid" draw:fill-color="#dcd4d4" draw:opacity="100.0%" draw:stroke="solid" svg:stroke-color="#dcd4d4" draw:stroke-linejoin="miter" svg:stroke-opacity="100.0%" svg:stroke-width="0.25827277mm"/>
    </style:style>
    <style:style style:family="graphic" style:name="style-202">
      <style:graphic-properties draw:fill="solid" draw:fill-color="#d2c6c3" draw:opacity="100.0%" draw:stroke="solid" svg:stroke-color="#d2c6c3" draw:stroke-linejoin="miter" svg:stroke-opacity="100.0%" svg:stroke-width="0.25827277mm"/>
    </style:style>
    <style:style style:family="graphic" style:name="style-203">
      <style:graphic-properties draw:fill="solid" draw:fill-color="#644f3d" draw:opacity="100.0%" draw:stroke="solid" svg:stroke-color="#644f3d" draw:stroke-linejoin="miter" svg:stroke-opacity="100.0%" svg:stroke-width="0.25827277mm"/>
    </style:style>
    <style:style style:family="graphic" style:name="style-204">
      <style:graphic-properties draw:fill="solid" draw:fill-color="#b9a69e" draw:opacity="100.0%" draw:stroke="solid" svg:stroke-color="#b9a69e" draw:stroke-linejoin="miter" svg:stroke-opacity="100.0%" svg:stroke-width="0.25827277mm"/>
    </style:style>
    <style:style style:family="graphic" style:name="style-205">
      <style:graphic-properties draw:fill="solid" draw:fill-color="#5e4a37" draw:opacity="100.0%" draw:stroke="solid" svg:stroke-color="#5e4a37" draw:stroke-linejoin="miter" svg:stroke-opacity="100.0%" svg:stroke-width="0.25827277mm"/>
    </style:style>
    <style:style style:family="graphic" style:name="style-206">
      <style:graphic-properties draw:fill="solid" draw:fill-color="#ece8ef" draw:opacity="100.0%" draw:stroke="solid" svg:stroke-color="#ece8ef" draw:stroke-linejoin="miter" svg:stroke-opacity="100.0%" svg:stroke-width="0.25827277mm"/>
    </style:style>
    <style:style style:family="graphic" style:name="style-207">
      <style:graphic-properties draw:fill="solid" draw:fill-color="#bfada7" draw:opacity="100.0%" draw:stroke="solid" svg:stroke-color="#bfada7" draw:stroke-linejoin="miter" svg:stroke-opacity="100.0%" svg:stroke-width="0.25827277mm"/>
    </style:style>
    <style:style style:family="graphic" style:name="style-208">
      <style:graphic-properties draw:fill="solid" draw:fill-color="#907e6a" draw:opacity="100.0%" draw:stroke="solid" svg:stroke-color="#907e6a" draw:stroke-linejoin="miter" svg:stroke-opacity="100.0%" svg:stroke-width="0.25827277mm"/>
    </style:style>
    <style:style style:family="graphic" style:name="style-209">
      <style:graphic-properties draw:fill="solid" draw:fill-color="#7b624a" draw:opacity="100.0%" draw:stroke="solid" svg:stroke-color="#7b624a" draw:stroke-linejoin="miter" svg:stroke-opacity="100.0%" svg:stroke-width="0.25827277mm"/>
    </style:style>
    <style:style style:family="graphic" style:name="style-210">
      <style:graphic-properties draw:fill="solid" draw:fill-color="#6d5741" draw:opacity="100.0%" draw:stroke="solid" svg:stroke-color="#6d5741" draw:stroke-linejoin="miter" svg:stroke-opacity="100.0%" svg:stroke-width="0.25827277mm"/>
    </style:style>
    <style:style style:family="graphic" style:name="style-211">
      <style:graphic-properties draw:fill="solid" draw:fill-color="#6b5540" draw:opacity="100.0%" draw:stroke="solid" svg:stroke-color="#6b5540" draw:stroke-linejoin="miter" svg:stroke-opacity="100.0%" svg:stroke-width="0.25827277mm"/>
    </style:style>
    <style:style style:family="graphic" style:name="style-212">
      <style:graphic-properties draw:fill="solid" draw:fill-color="#c4b4b4" draw:opacity="100.0%" draw:stroke="solid" svg:stroke-color="#c4b4b4" draw:stroke-linejoin="miter" svg:stroke-opacity="100.0%" svg:stroke-width="0.25827277mm"/>
    </style:style>
    <style:style style:family="graphic" style:name="style-213">
      <style:graphic-properties draw:fill="solid" draw:fill-color="#cabbb7" draw:opacity="100.0%" draw:stroke="solid" svg:stroke-color="#cabbb7" draw:stroke-linejoin="miter" svg:stroke-opacity="100.0%" svg:stroke-width="0.25827277mm"/>
    </style:style>
    <style:style style:family="graphic" style:name="style-214">
      <style:graphic-properties draw:fill="solid" draw:fill-color="#d7d0ce" draw:opacity="100.0%" draw:stroke="solid" svg:stroke-color="#d7d0ce" draw:stroke-linejoin="miter" svg:stroke-opacity="100.0%" svg:stroke-width="0.25827277mm"/>
    </style:style>
    <style:style style:family="graphic" style:name="style-215">
      <style:graphic-properties draw:fill="solid" draw:fill-color="#e2dae5" draw:opacity="100.0%" draw:stroke="solid" svg:stroke-color="#e2dae5" draw:stroke-linejoin="miter" svg:stroke-opacity="100.0%" svg:stroke-width="0.25827277mm"/>
    </style:style>
    <style:style style:family="graphic" style:name="style-216">
      <style:graphic-properties draw:fill="solid" draw:fill-color="#37291b" draw:opacity="100.0%" draw:stroke="solid" svg:stroke-color="#37291b" draw:stroke-linejoin="miter" svg:stroke-opacity="100.0%" svg:stroke-width="0.25827277mm"/>
    </style:style>
    <style:style style:family="graphic" style:name="style-217">
      <style:graphic-properties draw:fill="solid" draw:fill-color="#5f4a37" draw:opacity="100.0%" draw:stroke="solid" svg:stroke-color="#5f4a37" draw:stroke-linejoin="miter" svg:stroke-opacity="100.0%" svg:stroke-width="0.25827277mm"/>
    </style:style>
    <style:style style:family="graphic" style:name="style-218">
      <style:graphic-properties draw:fill="solid" draw:fill-color="#dad2d4" draw:opacity="100.0%" draw:stroke="solid" svg:stroke-color="#dad2d4" draw:stroke-linejoin="miter" svg:stroke-opacity="100.0%" svg:stroke-width="0.25827277mm"/>
    </style:style>
    <style:style style:family="graphic" style:name="style-219">
      <style:graphic-properties draw:fill="solid" draw:fill-color="#463528" draw:opacity="100.0%" draw:stroke="solid" svg:stroke-color="#463528" draw:stroke-linejoin="miter" svg:stroke-opacity="100.0%" svg:stroke-width="0.25827277mm"/>
    </style:style>
    <style:style style:family="graphic" style:name="style-220">
      <style:graphic-properties draw:fill="solid" draw:fill-color="#674f3b" draw:opacity="100.0%" draw:stroke="solid" svg:stroke-color="#674f3b" draw:stroke-linejoin="miter" svg:stroke-opacity="100.0%" svg:stroke-width="0.25827277mm"/>
    </style:style>
    <style:style style:family="graphic" style:name="style-221">
      <style:graphic-properties draw:fill="solid" draw:fill-color="#61513c" draw:opacity="100.0%" draw:stroke="solid" svg:stroke-color="#61513c" draw:stroke-linejoin="miter" svg:stroke-opacity="100.0%" svg:stroke-width="0.25827277mm"/>
    </style:style>
    <style:style style:family="graphic" style:name="style-222">
      <style:graphic-properties draw:fill="solid" draw:fill-color="#c7b7b1" draw:opacity="100.0%" draw:stroke="solid" svg:stroke-color="#c7b7b1" draw:stroke-linejoin="miter" svg:stroke-opacity="100.0%" svg:stroke-width="0.25827277mm"/>
    </style:style>
    <style:style style:family="graphic" style:name="style-223">
      <style:graphic-properties draw:fill="solid" draw:fill-color="#ac998b" draw:opacity="100.0%" draw:stroke="solid" svg:stroke-color="#ac998b" draw:stroke-linejoin="miter" svg:stroke-opacity="100.0%" svg:stroke-width="0.25827277mm"/>
    </style:style>
    <style:style style:family="graphic" style:name="style-224">
      <style:graphic-properties draw:fill="solid" draw:fill-color="#d5cecf" draw:opacity="100.0%" draw:stroke="solid" svg:stroke-color="#d5cecf" draw:stroke-linejoin="miter" svg:stroke-opacity="100.0%" svg:stroke-width="0.25827277mm"/>
    </style:style>
    <style:style style:family="graphic" style:name="style-225">
      <style:graphic-properties draw:fill="solid" draw:fill-color="#c2afa7" draw:opacity="100.0%" draw:stroke="solid" svg:stroke-color="#c2afa7" draw:stroke-linejoin="miter" svg:stroke-opacity="100.0%" svg:stroke-width="0.25827277mm"/>
    </style:style>
    <style:style style:family="graphic" style:name="style-226">
      <style:graphic-properties draw:fill="solid" draw:fill-color="#e9e9ed" draw:opacity="100.0%" draw:stroke="solid" svg:stroke-color="#e9e9ed" draw:stroke-linejoin="miter" svg:stroke-opacity="100.0%" svg:stroke-width="0.25827277mm"/>
    </style:style>
    <style:style style:family="graphic" style:name="style-227">
      <style:graphic-properties draw:fill="solid" draw:fill-color="#d9d4d2" draw:opacity="100.0%" draw:stroke="solid" svg:stroke-color="#d9d4d2" draw:stroke-linejoin="miter" svg:stroke-opacity="100.0%" svg:stroke-width="0.25827277mm"/>
    </style:style>
    <style:style style:family="graphic" style:name="style-228">
      <style:graphic-properties draw:fill="solid" draw:fill-color="#e6dce2" draw:opacity="100.0%" draw:stroke="solid" svg:stroke-color="#e6dce2" draw:stroke-linejoin="miter" svg:stroke-opacity="100.0%" svg:stroke-width="0.25827277mm"/>
    </style:style>
    <style:style style:family="graphic" style:name="style-229">
      <style:graphic-properties draw:fill="solid" draw:fill-color="#7c664f" draw:opacity="100.0%" draw:stroke="solid" svg:stroke-color="#7c664f" draw:stroke-linejoin="miter" svg:stroke-opacity="100.0%" svg:stroke-width="0.25827277mm"/>
    </style:style>
    <style:style style:family="graphic" style:name="style-230">
      <style:graphic-properties draw:fill="solid" draw:fill-color="#cabcb8" draw:opacity="100.0%" draw:stroke="solid" svg:stroke-color="#cabcb8" draw:stroke-linejoin="miter" svg:stroke-opacity="100.0%" svg:stroke-width="0.25827277mm"/>
    </style:style>
    <style:style style:family="graphic" style:name="style-231">
      <style:graphic-properties draw:fill="solid" draw:fill-color="#635441" draw:opacity="100.0%" draw:stroke="solid" svg:stroke-color="#635441" draw:stroke-linejoin="miter" svg:stroke-opacity="100.0%" svg:stroke-width="0.25827277mm"/>
    </style:style>
    <style:style style:family="graphic" style:name="style-232">
      <style:graphic-properties draw:fill="solid" draw:fill-color="#6a5a45" draw:opacity="100.0%" draw:stroke="solid" svg:stroke-color="#6a5a45" draw:stroke-linejoin="miter" svg:stroke-opacity="100.0%" svg:stroke-width="0.25827277mm"/>
    </style:style>
    <style:style style:family="graphic" style:name="style-233">
      <style:graphic-properties draw:fill="solid" draw:fill-color="#cdbfbe" draw:opacity="100.0%" draw:stroke="solid" svg:stroke-color="#cdbfbe" draw:stroke-linejoin="miter" svg:stroke-opacity="100.0%" svg:stroke-width="0.25827277mm"/>
    </style:style>
    <style:style style:family="graphic" style:name="style-234">
      <style:graphic-properties draw:fill="solid" draw:fill-color="#6b5641" draw:opacity="100.0%" draw:stroke="solid" svg:stroke-color="#6b5641" draw:stroke-linejoin="miter" svg:stroke-opacity="100.0%" svg:stroke-width="0.25827277mm"/>
    </style:style>
    <style:style style:family="graphic" style:name="style-235">
      <style:graphic-properties draw:fill="solid" draw:fill-color="#6b5745" draw:opacity="100.0%" draw:stroke="solid" svg:stroke-color="#6b5745" draw:stroke-linejoin="miter" svg:stroke-opacity="100.0%" svg:stroke-width="0.25827277mm"/>
    </style:style>
    <style:style style:family="graphic" style:name="style-236">
      <style:graphic-properties draw:fill="solid" draw:fill-color="#c6b9b4" draw:opacity="100.0%" draw:stroke="solid" svg:stroke-color="#c6b9b4" draw:stroke-linejoin="miter" svg:stroke-opacity="100.0%" svg:stroke-width="0.25827277mm"/>
    </style:style>
    <style:style style:family="graphic" style:name="style-237">
      <style:graphic-properties draw:fill="solid" draw:fill-color="#3f2f1f" draw:opacity="100.0%" draw:stroke="solid" svg:stroke-color="#3f2f1f" draw:stroke-linejoin="miter" svg:stroke-opacity="100.0%" svg:stroke-width="0.25827277mm"/>
    </style:style>
    <style:style style:family="graphic" style:name="style-238">
      <style:graphic-properties draw:fill="solid" draw:fill-color="#604f3b" draw:opacity="100.0%" draw:stroke="solid" svg:stroke-color="#604f3b" draw:stroke-linejoin="miter" svg:stroke-opacity="100.0%" svg:stroke-width="0.25827277mm"/>
    </style:style>
    <style:style style:family="graphic" style:name="style-239">
      <style:graphic-properties draw:fill="solid" draw:fill-color="#5a4733" draw:opacity="100.0%" draw:stroke="solid" svg:stroke-color="#5a4733" draw:stroke-linejoin="miter" svg:stroke-opacity="100.0%" svg:stroke-width="0.25827277mm"/>
    </style:style>
    <style:style style:family="graphic" style:name="style-240">
      <style:graphic-properties draw:fill="solid" draw:fill-color="#c3b8ae" draw:opacity="100.0%" draw:stroke="solid" svg:stroke-color="#c3b8ae" draw:stroke-linejoin="miter" svg:stroke-opacity="100.0%" svg:stroke-width="0.25827277mm"/>
    </style:style>
    <style:style style:family="graphic" style:name="style-241">
      <style:graphic-properties draw:fill="solid" draw:fill-color="#e1d7dd" draw:opacity="100.0%" draw:stroke="solid" svg:stroke-color="#e1d7dd" draw:stroke-linejoin="miter" svg:stroke-opacity="100.0%" svg:stroke-width="0.25827277mm"/>
    </style:style>
    <style:style style:family="graphic" style:name="style-242">
      <style:graphic-properties draw:fill="solid" draw:fill-color="#dad4d1" draw:opacity="100.0%" draw:stroke="solid" svg:stroke-color="#dad4d1" draw:stroke-linejoin="miter" svg:stroke-opacity="100.0%" svg:stroke-width="0.25827277mm"/>
    </style:style>
    <style:style style:family="graphic" style:name="style-243">
      <style:graphic-properties draw:fill="solid" draw:fill-color="#b8a99d" draw:opacity="100.0%" draw:stroke="solid" svg:stroke-color="#b8a99d" draw:stroke-linejoin="miter" svg:stroke-opacity="100.0%" svg:stroke-width="0.25827277mm"/>
    </style:style>
    <style:style style:family="graphic" style:name="style-244">
      <style:graphic-properties draw:fill="solid" draw:fill-color="#e4e1e2" draw:opacity="100.0%" draw:stroke="solid" svg:stroke-color="#e4e1e2" draw:stroke-linejoin="miter" svg:stroke-opacity="100.0%" svg:stroke-width="0.25827277mm"/>
    </style:style>
    <style:style style:family="graphic" style:name="style-245">
      <style:graphic-properties draw:fill="solid" draw:fill-color="#ded3d9" draw:opacity="100.0%" draw:stroke="solid" svg:stroke-color="#ded3d9" draw:stroke-linejoin="miter" svg:stroke-opacity="100.0%" svg:stroke-width="0.25827277mm"/>
    </style:style>
    <style:style style:family="graphic" style:name="style-246">
      <style:graphic-properties draw:fill="solid" draw:fill-color="#745f4d" draw:opacity="100.0%" draw:stroke="solid" svg:stroke-color="#745f4d" draw:stroke-linejoin="miter" svg:stroke-opacity="100.0%" svg:stroke-width="0.25827277mm"/>
    </style:style>
    <style:style style:family="graphic" style:name="style-247">
      <style:graphic-properties draw:fill="solid" draw:fill-color="#79644c" draw:opacity="100.0%" draw:stroke="solid" svg:stroke-color="#79644c" draw:stroke-linejoin="miter" svg:stroke-opacity="100.0%" svg:stroke-width="0.25827277mm"/>
    </style:style>
    <style:style style:family="graphic" style:name="style-248">
      <style:graphic-properties draw:fill="solid" draw:fill-color="#e6dfe9" draw:opacity="100.0%" draw:stroke="solid" svg:stroke-color="#e6dfe9" draw:stroke-linejoin="miter" svg:stroke-opacity="100.0%" svg:stroke-width="0.25827277mm"/>
    </style:style>
    <style:style style:family="graphic" style:name="style-249">
      <style:graphic-properties draw:fill="solid" draw:fill-color="#d1cac7" draw:opacity="100.0%" draw:stroke="solid" svg:stroke-color="#d1cac7" draw:stroke-linejoin="miter" svg:stroke-opacity="100.0%" svg:stroke-width="0.25827277mm"/>
    </style:style>
    <style:style style:family="graphic" style:name="style-250">
      <style:graphic-properties draw:fill="solid" draw:fill-color="#64503d" draw:opacity="100.0%" draw:stroke="solid" svg:stroke-color="#64503d" draw:stroke-linejoin="miter" svg:stroke-opacity="100.0%" svg:stroke-width="0.25827277mm"/>
    </style:style>
    <style:style style:family="graphic" style:name="style-251">
      <style:graphic-properties draw:fill="solid" draw:fill-color="#6e5c46" draw:opacity="100.0%" draw:stroke="solid" svg:stroke-color="#6e5c46" draw:stroke-linejoin="miter" svg:stroke-opacity="100.0%" svg:stroke-width="0.25827277mm"/>
    </style:style>
    <style:style style:family="graphic" style:name="style-252">
      <style:graphic-properties draw:fill="solid" draw:fill-color="#715a45" draw:opacity="100.0%" draw:stroke="solid" svg:stroke-color="#715a45" draw:stroke-linejoin="miter" svg:stroke-opacity="100.0%" svg:stroke-width="0.25827277mm"/>
    </style:style>
    <style:style style:family="graphic" style:name="style-253">
      <style:graphic-properties draw:fill="solid" draw:fill-color="#c9babb" draw:opacity="100.0%" draw:stroke="solid" svg:stroke-color="#c9babb" draw:stroke-linejoin="miter" svg:stroke-opacity="100.0%" svg:stroke-width="0.25827277mm"/>
    </style:style>
    <style:style style:family="graphic" style:name="style-254">
      <style:graphic-properties draw:fill="solid" draw:fill-color="#503f2d" draw:opacity="100.0%" draw:stroke="solid" svg:stroke-color="#503f2d" draw:stroke-linejoin="miter" svg:stroke-opacity="100.0%" svg:stroke-width="0.25827277mm"/>
    </style:style>
    <style:style style:family="graphic" style:name="style-255">
      <style:graphic-properties draw:fill="solid" draw:fill-color="#cfc4bf" draw:opacity="100.0%" draw:stroke="solid" svg:stroke-color="#cfc4bf" draw:stroke-linejoin="miter" svg:stroke-opacity="100.0%" svg:stroke-width="0.25827277mm"/>
    </style:style>
    <style:style style:family="graphic" style:name="style-256">
      <style:graphic-properties draw:fill="solid" draw:fill-color="#6d604c" draw:opacity="100.0%" draw:stroke="solid" svg:stroke-color="#6d604c" draw:stroke-linejoin="miter" svg:stroke-opacity="100.0%" svg:stroke-width="0.25827277mm"/>
    </style:style>
    <style:style style:family="graphic" style:name="style-257">
      <style:graphic-properties draw:fill="solid" draw:fill-color="#604b38" draw:opacity="100.0%" draw:stroke="solid" svg:stroke-color="#604b38" draw:stroke-linejoin="miter" svg:stroke-opacity="100.0%" svg:stroke-width="0.25827277mm"/>
    </style:style>
    <style:style style:family="graphic" style:name="style-258">
      <style:graphic-properties draw:fill="solid" draw:fill-color="#a89985" draw:opacity="100.0%" draw:stroke="solid" svg:stroke-color="#a89985" draw:stroke-linejoin="miter" svg:stroke-opacity="100.0%" svg:stroke-width="0.25827277mm"/>
    </style:style>
    <style:style style:family="graphic" style:name="style-259">
      <style:graphic-properties draw:fill="solid" draw:fill-color="#917b61" draw:opacity="100.0%" draw:stroke="solid" svg:stroke-color="#917b61" draw:stroke-linejoin="miter" svg:stroke-opacity="100.0%" svg:stroke-width="0.25827277mm"/>
    </style:style>
    <style:style style:family="graphic" style:name="style-260">
      <style:graphic-properties draw:fill="solid" draw:fill-color="#67523f" draw:opacity="100.0%" draw:stroke="solid" svg:stroke-color="#67523f" draw:stroke-linejoin="miter" svg:stroke-opacity="100.0%" svg:stroke-width="0.25827277mm"/>
    </style:style>
    <style:style style:family="graphic" style:name="style-261">
      <style:graphic-properties draw:fill="solid" draw:fill-color="#bcada0" draw:opacity="100.0%" draw:stroke="solid" svg:stroke-color="#bcada0" draw:stroke-linejoin="miter" svg:stroke-opacity="100.0%" svg:stroke-width="0.25827277mm"/>
    </style:style>
    <style:style style:family="graphic" style:name="style-262">
      <style:graphic-properties draw:fill="solid" draw:fill-color="#726149" draw:opacity="100.0%" draw:stroke="solid" svg:stroke-color="#726149" draw:stroke-linejoin="miter" svg:stroke-opacity="100.0%" svg:stroke-width="0.25827277mm"/>
    </style:style>
    <style:style style:family="graphic" style:name="style-263">
      <style:graphic-properties draw:fill="solid" draw:fill-color="#d6cdc9" draw:opacity="100.0%" draw:stroke="solid" svg:stroke-color="#d6cdc9" draw:stroke-linejoin="miter" svg:stroke-opacity="100.0%" svg:stroke-width="0.25827277mm"/>
    </style:style>
    <style:style style:family="graphic" style:name="style-264">
      <style:graphic-properties draw:fill="solid" draw:fill-color="#67523f" draw:opacity="100.0%" draw:stroke="solid" svg:stroke-color="#67523f" draw:stroke-linejoin="miter" svg:stroke-opacity="100.0%" svg:stroke-width="0.25827277mm"/>
    </style:style>
    <style:style style:family="graphic" style:name="style-265">
      <style:graphic-properties draw:fill="solid" draw:fill-color="#ddd1d6" draw:opacity="100.0%" draw:stroke="solid" svg:stroke-color="#ddd1d6" draw:stroke-linejoin="miter" svg:stroke-opacity="100.0%" svg:stroke-width="0.25827277mm"/>
    </style:style>
    <style:style style:family="graphic" style:name="style-266">
      <style:graphic-properties draw:fill="solid" draw:fill-color="#88735d" draw:opacity="100.0%" draw:stroke="solid" svg:stroke-color="#88735d" draw:stroke-linejoin="miter" svg:stroke-opacity="100.0%" svg:stroke-width="0.25827277mm"/>
    </style:style>
    <style:style style:family="graphic" style:name="style-267">
      <style:graphic-properties draw:fill="solid" draw:fill-color="#c1b1a8" draw:opacity="100.0%" draw:stroke="solid" svg:stroke-color="#c1b1a8" draw:stroke-linejoin="miter" svg:stroke-opacity="100.0%" svg:stroke-width="0.25827277mm"/>
    </style:style>
    <style:style style:family="graphic" style:name="style-268">
      <style:graphic-properties draw:fill="solid" draw:fill-color="#c0b0a7" draw:opacity="100.0%" draw:stroke="solid" svg:stroke-color="#c0b0a7" draw:stroke-linejoin="miter" svg:stroke-opacity="100.0%" svg:stroke-width="0.25827277mm"/>
    </style:style>
    <style:style style:family="graphic" style:name="style-269">
      <style:graphic-properties draw:fill="solid" draw:fill-color="#745e46" draw:opacity="100.0%" draw:stroke="solid" svg:stroke-color="#745e46" draw:stroke-linejoin="miter" svg:stroke-opacity="100.0%" svg:stroke-width="0.25827277mm"/>
    </style:style>
    <style:style style:family="graphic" style:name="style-270">
      <style:graphic-properties draw:fill="solid" draw:fill-color="#846d55" draw:opacity="100.0%" draw:stroke="solid" svg:stroke-color="#846d55" draw:stroke-linejoin="miter" svg:stroke-opacity="100.0%" svg:stroke-width="0.25827277mm"/>
    </style:style>
    <style:style style:family="graphic" style:name="style-271">
      <style:graphic-properties draw:fill="solid" draw:fill-color="#eae2ec" draw:opacity="100.0%" draw:stroke="solid" svg:stroke-color="#eae2ec" draw:stroke-linejoin="miter" svg:stroke-opacity="100.0%" svg:stroke-width="0.25827277mm"/>
    </style:style>
    <style:style style:family="graphic" style:name="style-272">
      <style:graphic-properties draw:fill="solid" draw:fill-color="#2f2418" draw:opacity="100.0%" draw:stroke="solid" svg:stroke-color="#2f2418" draw:stroke-linejoin="miter" svg:stroke-opacity="100.0%" svg:stroke-width="0.25827277mm"/>
    </style:style>
    <style:style style:family="graphic" style:name="style-273">
      <style:graphic-properties draw:fill="solid" draw:fill-color="#635542" draw:opacity="100.0%" draw:stroke="solid" svg:stroke-color="#635542" draw:stroke-linejoin="miter" svg:stroke-opacity="100.0%" svg:stroke-width="0.25827277mm"/>
    </style:style>
    <style:style style:family="graphic" style:name="style-274">
      <style:graphic-properties draw:fill="solid" draw:fill-color="#64523f" draw:opacity="100.0%" draw:stroke="solid" svg:stroke-color="#64523f" draw:stroke-linejoin="miter" svg:stroke-opacity="100.0%" svg:stroke-width="0.25827277mm"/>
    </style:style>
    <style:style style:family="graphic" style:name="style-275">
      <style:graphic-properties draw:fill="solid" draw:fill-color="#79634c" draw:opacity="100.0%" draw:stroke="solid" svg:stroke-color="#79634c" draw:stroke-linejoin="miter" svg:stroke-opacity="100.0%" svg:stroke-width="0.25827277mm"/>
    </style:style>
    <style:style style:family="graphic" style:name="style-276">
      <style:graphic-properties draw:fill="solid" draw:fill-color="#8a7159" draw:opacity="100.0%" draw:stroke="solid" svg:stroke-color="#8a7159" draw:stroke-linejoin="miter" svg:stroke-opacity="100.0%" svg:stroke-width="0.25827277mm"/>
    </style:style>
    <style:style style:family="graphic" style:name="style-277">
      <style:graphic-properties draw:fill="solid" draw:fill-color="#645542" draw:opacity="100.0%" draw:stroke="solid" svg:stroke-color="#645542" draw:stroke-linejoin="miter" svg:stroke-opacity="100.0%" svg:stroke-width="0.25827277mm"/>
    </style:style>
    <style:style style:family="graphic" style:name="style-278">
      <style:graphic-properties draw:fill="solid" draw:fill-color="#3a2f22" draw:opacity="100.0%" draw:stroke="solid" svg:stroke-color="#3a2f22" draw:stroke-linejoin="miter" svg:stroke-opacity="100.0%" svg:stroke-width="0.25827277mm"/>
    </style:style>
    <style:style style:family="graphic" style:name="style-279">
      <style:graphic-properties draw:fill="solid" draw:fill-color="#6a5643" draw:opacity="100.0%" draw:stroke="solid" svg:stroke-color="#6a5643" draw:stroke-linejoin="miter" svg:stroke-opacity="100.0%" svg:stroke-width="0.25827277mm"/>
    </style:style>
    <style:style style:family="graphic" style:name="style-280">
      <style:graphic-properties draw:fill="solid" draw:fill-color="#574837" draw:opacity="100.0%" draw:stroke="solid" svg:stroke-color="#574837" draw:stroke-linejoin="miter" svg:stroke-opacity="100.0%" svg:stroke-width="0.25827277mm"/>
    </style:style>
    <style:style style:family="graphic" style:name="style-281">
      <style:graphic-properties draw:fill="solid" draw:fill-color="#766351" draw:opacity="100.0%" draw:stroke="solid" svg:stroke-color="#766351" draw:stroke-linejoin="miter" svg:stroke-opacity="100.0%" svg:stroke-width="0.25827277mm"/>
    </style:style>
    <style:style style:family="graphic" style:name="style-282">
      <style:graphic-properties draw:fill="solid" draw:fill-color="#85745e" draw:opacity="100.0%" draw:stroke="solid" svg:stroke-color="#85745e" draw:stroke-linejoin="miter" svg:stroke-opacity="100.0%" svg:stroke-width="0.25827277mm"/>
    </style:style>
    <style:style style:family="graphic" style:name="style-283">
      <style:graphic-properties draw:fill="solid" draw:fill-color="#73634e" draw:opacity="100.0%" draw:stroke="solid" svg:stroke-color="#73634e" draw:stroke-linejoin="miter" svg:stroke-opacity="100.0%" svg:stroke-width="0.25827277mm"/>
    </style:style>
    <style:style style:family="graphic" style:name="style-284">
      <style:graphic-properties draw:fill="solid" draw:fill-color="#9a8871" draw:opacity="100.0%" draw:stroke="solid" svg:stroke-color="#9a8871" draw:stroke-linejoin="miter" svg:stroke-opacity="100.0%" svg:stroke-width="0.25827277mm"/>
    </style:style>
    <style:style style:family="graphic" style:name="style-285">
      <style:graphic-properties draw:fill="solid" draw:fill-color="#62503d" draw:opacity="100.0%" draw:stroke="solid" svg:stroke-color="#62503d" draw:stroke-linejoin="miter" svg:stroke-opacity="100.0%" svg:stroke-width="0.25827277mm"/>
    </style:style>
    <style:style style:family="graphic" style:name="style-286">
      <style:graphic-properties draw:fill="solid" draw:fill-color="#a99583" draw:opacity="100.0%" draw:stroke="solid" svg:stroke-color="#a99583" draw:stroke-linejoin="miter" svg:stroke-opacity="100.0%" svg:stroke-width="0.25827277mm"/>
    </style:style>
    <style:style style:family="graphic" style:name="style-287">
      <style:graphic-properties draw:fill="solid" draw:fill-color="#837059" draw:opacity="100.0%" draw:stroke="solid" svg:stroke-color="#837059" draw:stroke-linejoin="miter" svg:stroke-opacity="100.0%" svg:stroke-width="0.25827277mm"/>
    </style:style>
    <style:style style:family="graphic" style:name="style-288">
      <style:graphic-properties draw:fill="solid" draw:fill-color="#7a6753" draw:opacity="100.0%" draw:stroke="solid" svg:stroke-color="#7a6753" draw:stroke-linejoin="miter" svg:stroke-opacity="100.0%" svg:stroke-width="0.25827277mm"/>
    </style:style>
    <style:style style:family="graphic" style:name="style-289">
      <style:graphic-properties draw:fill="solid" draw:fill-color="#6a5740" draw:opacity="100.0%" draw:stroke="solid" svg:stroke-color="#6a5740" draw:stroke-linejoin="miter" svg:stroke-opacity="100.0%" svg:stroke-width="0.25827277mm"/>
    </style:style>
    <style:style style:family="graphic" style:name="style-290">
      <style:graphic-properties draw:fill="solid" draw:fill-color="#dad0d0" draw:opacity="100.0%" draw:stroke="solid" svg:stroke-color="#dad0d0" draw:stroke-linejoin="miter" svg:stroke-opacity="100.0%" svg:stroke-width="0.25827277mm"/>
    </style:style>
    <style:style style:family="graphic" style:name="style-291">
      <style:graphic-properties draw:fill="solid" draw:fill-color="#e8e2ea" draw:opacity="100.0%" draw:stroke="solid" svg:stroke-color="#e8e2ea" draw:stroke-linejoin="miter" svg:stroke-opacity="100.0%" svg:stroke-width="0.25827277mm"/>
    </style:style>
    <style:style style:family="graphic" style:name="style-292">
      <style:graphic-properties draw:fill="solid" draw:fill-color="#c6ae98" draw:opacity="100.0%" draw:stroke="solid" svg:stroke-color="#c6ae98" draw:stroke-linejoin="miter" svg:stroke-opacity="100.0%" svg:stroke-width="0.25827277mm"/>
    </style:style>
    <style:style style:family="graphic" style:name="style-293">
      <style:graphic-properties draw:fill="solid" draw:fill-color="#c0afa7" draw:opacity="100.0%" draw:stroke="solid" svg:stroke-color="#c0afa7" draw:stroke-linejoin="miter" svg:stroke-opacity="100.0%" svg:stroke-width="0.25827277mm"/>
    </style:style>
    <style:style style:family="graphic" style:name="style-294">
      <style:graphic-properties draw:fill="solid" draw:fill-color="#71604d" draw:opacity="100.0%" draw:stroke="solid" svg:stroke-color="#71604d" draw:stroke-linejoin="miter" svg:stroke-opacity="100.0%" svg:stroke-width="0.25827277mm"/>
    </style:style>
    <style:style style:family="graphic" style:name="style-295">
      <style:graphic-properties draw:fill="solid" draw:fill-color="#e0e1e0" draw:opacity="100.0%" draw:stroke="solid" svg:stroke-color="#e0e1e0" draw:stroke-linejoin="miter" svg:stroke-opacity="100.0%" svg:stroke-width="0.25827277mm"/>
    </style:style>
    <style:style style:family="graphic" style:name="style-296">
      <style:graphic-properties draw:fill="solid" draw:fill-color="#e8e5e6" draw:opacity="100.0%" draw:stroke="solid" svg:stroke-color="#e8e5e6" draw:stroke-linejoin="miter" svg:stroke-opacity="100.0%" svg:stroke-width="0.25827277mm"/>
    </style:style>
    <style:style style:family="graphic" style:name="style-297">
      <style:graphic-properties draw:fill="solid" draw:fill-color="#d7cdce" draw:opacity="100.0%" draw:stroke="solid" svg:stroke-color="#d7cdce" draw:stroke-linejoin="miter" svg:stroke-opacity="100.0%" svg:stroke-width="0.25827277mm"/>
    </style:style>
    <style:style style:family="graphic" style:name="style-298">
      <style:graphic-properties draw:fill="solid" draw:fill-color="#c2ab97" draw:opacity="100.0%" draw:stroke="solid" svg:stroke-color="#c2ab97" draw:stroke-linejoin="miter" svg:stroke-opacity="100.0%" svg:stroke-width="0.25827277mm"/>
    </style:style>
    <style:style style:family="graphic" style:name="style-299">
      <style:graphic-properties draw:fill="solid" draw:fill-color="#c4b9ba" draw:opacity="100.0%" draw:stroke="solid" svg:stroke-color="#c4b9ba" draw:stroke-linejoin="miter" svg:stroke-opacity="100.0%" svg:stroke-width="0.25827277mm"/>
    </style:style>
    <style:style style:family="graphic" style:name="style-300">
      <style:graphic-properties draw:fill="solid" draw:fill-color="#756150" draw:opacity="100.0%" draw:stroke="solid" svg:stroke-color="#756150" draw:stroke-linejoin="miter" svg:stroke-opacity="100.0%" svg:stroke-width="0.25827277mm"/>
    </style:style>
    <style:style style:family="graphic" style:name="style-301">
      <style:graphic-properties draw:fill="solid" draw:fill-color="#8f7860" draw:opacity="100.0%" draw:stroke="solid" svg:stroke-color="#8f7860" draw:stroke-linejoin="miter" svg:stroke-opacity="100.0%" svg:stroke-width="0.25827277mm"/>
    </style:style>
    <style:style style:family="graphic" style:name="style-302">
      <style:graphic-properties draw:fill="solid" draw:fill-color="#5a4837" draw:opacity="100.0%" draw:stroke="solid" svg:stroke-color="#5a4837" draw:stroke-linejoin="miter" svg:stroke-opacity="100.0%" svg:stroke-width="0.25827277mm"/>
    </style:style>
    <style:style style:family="graphic" style:name="style-303">
      <style:graphic-properties draw:fill="solid" draw:fill-color="#e4cfce" draw:opacity="100.0%" draw:stroke="solid" svg:stroke-color="#e4cfce" draw:stroke-linejoin="miter" svg:stroke-opacity="100.0%" svg:stroke-width="0.25827277mm"/>
    </style:style>
    <style:style style:family="graphic" style:name="style-304">
      <style:graphic-properties draw:fill="solid" draw:fill-color="#705d49" draw:opacity="100.0%" draw:stroke="solid" svg:stroke-color="#705d49" draw:stroke-linejoin="miter" svg:stroke-opacity="100.0%" svg:stroke-width="0.25827277mm"/>
    </style:style>
    <style:style style:family="graphic" style:name="style-305">
      <style:graphic-properties draw:fill="solid" draw:fill-color="#e0d4d5" draw:opacity="100.0%" draw:stroke="solid" svg:stroke-color="#e0d4d5" draw:stroke-linejoin="miter" svg:stroke-opacity="100.0%" svg:stroke-width="0.25827277mm"/>
    </style:style>
    <style:style style:family="graphic" style:name="style-306">
      <style:graphic-properties draw:fill="solid" draw:fill-color="#2f261b" draw:opacity="100.0%" draw:stroke="solid" svg:stroke-color="#2f261b" draw:stroke-linejoin="miter" svg:stroke-opacity="100.0%" svg:stroke-width="0.25827277mm"/>
    </style:style>
    <style:style style:family="graphic" style:name="style-307">
      <style:graphic-properties draw:fill="solid" draw:fill-color="#a38f7b" draw:opacity="100.0%" draw:stroke="solid" svg:stroke-color="#a38f7b" draw:stroke-linejoin="miter" svg:stroke-opacity="100.0%" svg:stroke-width="0.25827277mm"/>
    </style:style>
    <style:style style:family="graphic" style:name="style-308">
      <style:graphic-properties draw:fill="solid" draw:fill-color="#d4cbc8" draw:opacity="100.0%" draw:stroke="solid" svg:stroke-color="#d4cbc8" draw:stroke-linejoin="miter" svg:stroke-opacity="100.0%" svg:stroke-width="0.25827277mm"/>
    </style:style>
    <style:style style:family="graphic" style:name="style-309">
      <style:graphic-properties draw:fill="solid" draw:fill-color="#c5babc" draw:opacity="100.0%" draw:stroke="solid" svg:stroke-color="#c5babc" draw:stroke-linejoin="miter" svg:stroke-opacity="100.0%" svg:stroke-width="0.25827277mm"/>
    </style:style>
    <style:style style:family="graphic" style:name="style-310">
      <style:graphic-properties draw:fill="solid" draw:fill-color="#bba89e" draw:opacity="100.0%" draw:stroke="solid" svg:stroke-color="#bba89e" draw:stroke-linejoin="miter" svg:stroke-opacity="100.0%" svg:stroke-width="0.25827277mm"/>
    </style:style>
    <style:style style:family="graphic" style:name="style-311">
      <style:graphic-properties draw:fill="solid" draw:fill-color="#574837" draw:opacity="100.0%" draw:stroke="solid" svg:stroke-color="#574837" draw:stroke-linejoin="miter" svg:stroke-opacity="100.0%" svg:stroke-width="0.25827277mm"/>
    </style:style>
    <style:style style:family="graphic" style:name="style-312">
      <style:graphic-properties draw:fill="solid" draw:fill-color="#d7c0b0" draw:opacity="100.0%" draw:stroke="solid" svg:stroke-color="#d7c0b0" draw:stroke-linejoin="miter" svg:stroke-opacity="100.0%" svg:stroke-width="0.25827277mm"/>
    </style:style>
    <style:style style:family="graphic" style:name="style-313">
      <style:graphic-properties draw:fill="solid" draw:fill-color="#cdb39c" draw:opacity="100.0%" draw:stroke="solid" svg:stroke-color="#cdb39c" draw:stroke-linejoin="miter" svg:stroke-opacity="100.0%" svg:stroke-width="0.25827277mm"/>
    </style:style>
    <style:style style:family="graphic" style:name="style-314">
      <style:graphic-properties draw:fill="solid" draw:fill-color="#e0dada" draw:opacity="100.0%" draw:stroke="solid" svg:stroke-color="#e0dada" draw:stroke-linejoin="miter" svg:stroke-opacity="100.0%" svg:stroke-width="0.25827277mm"/>
    </style:style>
    <style:style style:family="graphic" style:name="style-315">
      <style:graphic-properties draw:fill="solid" draw:fill-color="#62523e" draw:opacity="100.0%" draw:stroke="solid" svg:stroke-color="#62523e" draw:stroke-linejoin="miter" svg:stroke-opacity="100.0%" svg:stroke-width="0.25827277mm"/>
    </style:style>
    <style:style style:family="graphic" style:name="style-316">
      <style:graphic-properties draw:fill="solid" draw:fill-color="#624c38" draw:opacity="100.0%" draw:stroke="solid" svg:stroke-color="#624c38" draw:stroke-linejoin="miter" svg:stroke-opacity="100.0%" svg:stroke-width="0.25827277mm"/>
    </style:style>
    <style:style style:family="graphic" style:name="style-317">
      <style:graphic-properties draw:fill="solid" draw:fill-color="#cdc1bd" draw:opacity="100.0%" draw:stroke="solid" svg:stroke-color="#cdc1bd" draw:stroke-linejoin="miter" svg:stroke-opacity="100.0%" svg:stroke-width="0.25827277mm"/>
    </style:style>
    <style:style style:family="graphic" style:name="style-318">
      <style:graphic-properties draw:fill="solid" draw:fill-color="#6b5541" draw:opacity="100.0%" draw:stroke="solid" svg:stroke-color="#6b5541" draw:stroke-linejoin="miter" svg:stroke-opacity="100.0%" svg:stroke-width="0.25827277mm"/>
    </style:style>
    <style:style style:family="graphic" style:name="style-319">
      <style:graphic-properties draw:fill="solid" draw:fill-color="#d6cbcb" draw:opacity="100.0%" draw:stroke="solid" svg:stroke-color="#d6cbcb" draw:stroke-linejoin="miter" svg:stroke-opacity="100.0%" svg:stroke-width="0.25827277mm"/>
    </style:style>
    <style:style style:family="graphic" style:name="style-320">
      <style:graphic-properties draw:fill="solid" draw:fill-color="#5e4c3b" draw:opacity="100.0%" draw:stroke="solid" svg:stroke-color="#5e4c3b" draw:stroke-linejoin="miter" svg:stroke-opacity="100.0%" svg:stroke-width="0.25827277mm"/>
    </style:style>
    <style:style style:family="graphic" style:name="style-321">
      <style:graphic-properties draw:fill="solid" draw:fill-color="#624f3c" draw:opacity="100.0%" draw:stroke="solid" svg:stroke-color="#624f3c" draw:stroke-linejoin="miter" svg:stroke-opacity="100.0%" svg:stroke-width="0.25827277mm"/>
    </style:style>
    <style:style style:family="graphic" style:name="style-322">
      <style:graphic-properties draw:fill="solid" draw:fill-color="#745e4a" draw:opacity="100.0%" draw:stroke="solid" svg:stroke-color="#745e4a" draw:stroke-linejoin="miter" svg:stroke-opacity="100.0%" svg:stroke-width="0.25827277mm"/>
    </style:style>
    <style:style style:family="graphic" style:name="style-323">
      <style:graphic-properties draw:fill="solid" draw:fill-color="#5c4937" draw:opacity="100.0%" draw:stroke="solid" svg:stroke-color="#5c4937" draw:stroke-linejoin="miter" svg:stroke-opacity="100.0%" svg:stroke-width="0.25827277mm"/>
    </style:style>
    <style:style style:family="graphic" style:name="style-324">
      <style:graphic-properties draw:fill="solid" draw:fill-color="#6d5640" draw:opacity="100.0%" draw:stroke="solid" svg:stroke-color="#6d5640" draw:stroke-linejoin="miter" svg:stroke-opacity="100.0%" svg:stroke-width="0.25827277mm"/>
    </style:style>
    <style:style style:family="graphic" style:name="style-325">
      <style:graphic-properties draw:fill="solid" draw:fill-color="#cfc2bf" draw:opacity="100.0%" draw:stroke="solid" svg:stroke-color="#cfc2bf" draw:stroke-linejoin="miter" svg:stroke-opacity="100.0%" svg:stroke-width="0.25827277mm"/>
    </style:style>
    <style:style style:family="graphic" style:name="style-326">
      <style:graphic-properties draw:fill="solid" draw:fill-color="#6a5b46" draw:opacity="100.0%" draw:stroke="solid" svg:stroke-color="#6a5b46" draw:stroke-linejoin="miter" svg:stroke-opacity="100.0%" svg:stroke-width="0.25827277mm"/>
    </style:style>
    <style:style style:family="graphic" style:name="style-327">
      <style:graphic-properties draw:fill="solid" draw:fill-color="#cec0c1" draw:opacity="100.0%" draw:stroke="solid" svg:stroke-color="#cec0c1" draw:stroke-linejoin="miter" svg:stroke-opacity="100.0%" svg:stroke-width="0.25827277mm"/>
    </style:style>
    <style:style style:family="graphic" style:name="style-328">
      <style:graphic-properties draw:fill="solid" draw:fill-color="#866d56" draw:opacity="100.0%" draw:stroke="solid" svg:stroke-color="#866d56" draw:stroke-linejoin="miter" svg:stroke-opacity="100.0%" svg:stroke-width="0.25827277mm"/>
    </style:style>
    <style:style style:family="graphic" style:name="style-329">
      <style:graphic-properties draw:fill="solid" draw:fill-color="#6e5842" draw:opacity="100.0%" draw:stroke="solid" svg:stroke-color="#6e5842" draw:stroke-linejoin="miter" svg:stroke-opacity="100.0%" svg:stroke-width="0.25827277mm"/>
    </style:style>
    <style:style style:family="graphic" style:name="style-330">
      <style:graphic-properties draw:fill="solid" draw:fill-color="#d1b7a8" draw:opacity="100.0%" draw:stroke="solid" svg:stroke-color="#d1b7a8" draw:stroke-linejoin="miter" svg:stroke-opacity="100.0%" svg:stroke-width="0.25827277mm"/>
    </style:style>
    <style:style style:family="graphic" style:name="style-331">
      <style:graphic-properties draw:fill="solid" draw:fill-color="#e1d5da" draw:opacity="100.0%" draw:stroke="solid" svg:stroke-color="#e1d5da" draw:stroke-linejoin="miter" svg:stroke-opacity="100.0%" svg:stroke-width="0.25827277mm"/>
    </style:style>
    <style:style style:family="graphic" style:name="style-332">
      <style:graphic-properties draw:fill="solid" draw:fill-color="#685342" draw:opacity="100.0%" draw:stroke="solid" svg:stroke-color="#685342" draw:stroke-linejoin="miter" svg:stroke-opacity="100.0%" svg:stroke-width="0.25827277mm"/>
    </style:style>
    <style:style style:family="graphic" style:name="style-333">
      <style:graphic-properties draw:fill="solid" draw:fill-color="#e0d7e1" draw:opacity="100.0%" draw:stroke="solid" svg:stroke-color="#e0d7e1" draw:stroke-linejoin="miter" svg:stroke-opacity="100.0%" svg:stroke-width="0.25827277mm"/>
    </style:style>
    <style:style style:family="graphic" style:name="style-334">
      <style:graphic-properties draw:fill="solid" draw:fill-color="#866c55" draw:opacity="100.0%" draw:stroke="solid" svg:stroke-color="#866c55" draw:stroke-linejoin="miter" svg:stroke-opacity="100.0%" svg:stroke-width="0.25827277mm"/>
    </style:style>
    <style:style style:family="graphic" style:name="style-335">
      <style:graphic-properties draw:fill="solid" draw:fill-color="#5e503e" draw:opacity="100.0%" draw:stroke="solid" svg:stroke-color="#5e503e" draw:stroke-linejoin="miter" svg:stroke-opacity="100.0%" svg:stroke-width="0.25827277mm"/>
    </style:style>
    <style:style style:family="graphic" style:name="style-336">
      <style:graphic-properties draw:fill="solid" draw:fill-color="#eae0e6" draw:opacity="100.0%" draw:stroke="solid" svg:stroke-color="#eae0e6" draw:stroke-linejoin="miter" svg:stroke-opacity="100.0%" svg:stroke-width="0.25827277mm"/>
    </style:style>
    <style:style style:family="graphic" style:name="style-337">
      <style:graphic-properties draw:fill="solid" draw:fill-color="#cbb099" draw:opacity="100.0%" draw:stroke="solid" svg:stroke-color="#cbb099" draw:stroke-linejoin="miter" svg:stroke-opacity="100.0%" svg:stroke-width="0.25827277mm"/>
    </style:style>
    <style:style style:family="graphic" style:name="style-338">
      <style:graphic-properties draw:fill="solid" draw:fill-color="#d8cdcc" draw:opacity="100.0%" draw:stroke="solid" svg:stroke-color="#d8cdcc" draw:stroke-linejoin="miter" svg:stroke-opacity="100.0%" svg:stroke-width="0.25827277mm"/>
    </style:style>
    <style:style style:family="graphic" style:name="style-339">
      <style:graphic-properties draw:fill="solid" draw:fill-color="#c2b1a4" draw:opacity="100.0%" draw:stroke="solid" svg:stroke-color="#c2b1a4" draw:stroke-linejoin="miter" svg:stroke-opacity="100.0%" svg:stroke-width="0.25827277mm"/>
    </style:style>
    <style:style style:family="graphic" style:name="style-340">
      <style:graphic-properties draw:fill="solid" draw:fill-color="#917861" draw:opacity="100.0%" draw:stroke="solid" svg:stroke-color="#917861" draw:stroke-linejoin="miter" svg:stroke-opacity="100.0%" svg:stroke-width="0.25827277mm"/>
    </style:style>
    <style:style style:family="graphic" style:name="style-341">
      <style:graphic-properties draw:fill="solid" draw:fill-color="#c2b7ae" draw:opacity="100.0%" draw:stroke="solid" svg:stroke-color="#c2b7ae" draw:stroke-linejoin="miter" svg:stroke-opacity="100.0%" svg:stroke-width="0.25827277mm"/>
    </style:style>
    <style:style style:family="graphic" style:name="style-342">
      <style:graphic-properties draw:fill="solid" draw:fill-color="#82735e" draw:opacity="100.0%" draw:stroke="solid" svg:stroke-color="#82735e" draw:stroke-linejoin="miter" svg:stroke-opacity="100.0%" svg:stroke-width="0.25827277mm"/>
    </style:style>
    <style:style style:family="graphic" style:name="style-343">
      <style:graphic-properties draw:fill="solid" draw:fill-color="#b9a89b" draw:opacity="100.0%" draw:stroke="solid" svg:stroke-color="#b9a89b" draw:stroke-linejoin="miter" svg:stroke-opacity="100.0%" svg:stroke-width="0.25827277mm"/>
    </style:style>
    <style:style style:family="graphic" style:name="style-344">
      <style:graphic-properties draw:fill="solid" draw:fill-color="#d4c5c2" draw:opacity="100.0%" draw:stroke="solid" svg:stroke-color="#d4c5c2" draw:stroke-linejoin="miter" svg:stroke-opacity="100.0%" svg:stroke-width="0.25827277mm"/>
    </style:style>
    <style:style style:family="graphic" style:name="style-345">
      <style:graphic-properties draw:fill="solid" draw:fill-color="#2e271c" draw:opacity="100.0%" draw:stroke="solid" svg:stroke-color="#2e271c" draw:stroke-linejoin="miter" svg:stroke-opacity="100.0%" svg:stroke-width="0.25827277mm"/>
    </style:style>
    <style:style style:family="graphic" style:name="style-346">
      <style:graphic-properties draw:fill="solid" draw:fill-color="#dfdbda" draw:opacity="100.0%" draw:stroke="solid" svg:stroke-color="#dfdbda" draw:stroke-linejoin="miter" svg:stroke-opacity="100.0%" svg:stroke-width="0.25827277mm"/>
    </style:style>
    <style:style style:family="graphic" style:name="style-347">
      <style:graphic-properties draw:fill="solid" draw:fill-color="#5e4e39" draw:opacity="100.0%" draw:stroke="solid" svg:stroke-color="#5e4e39" draw:stroke-linejoin="miter" svg:stroke-opacity="100.0%" svg:stroke-width="0.25827277mm"/>
    </style:style>
    <style:style style:family="graphic" style:name="style-348">
      <style:graphic-properties draw:fill="solid" draw:fill-color="#cabab5" draw:opacity="100.0%" draw:stroke="solid" svg:stroke-color="#cabab5" draw:stroke-linejoin="miter" svg:stroke-opacity="100.0%" svg:stroke-width="0.25827277mm"/>
    </style:style>
    <style:style style:family="graphic" style:name="style-349">
      <style:graphic-properties draw:fill="solid" draw:fill-color="#d0c5c1" draw:opacity="100.0%" draw:stroke="solid" svg:stroke-color="#d0c5c1" draw:stroke-linejoin="miter" svg:stroke-opacity="100.0%" svg:stroke-width="0.25827277mm"/>
    </style:style>
    <style:style style:family="graphic" style:name="style-350">
      <style:graphic-properties draw:fill="solid" draw:fill-color="#e5deeb" draw:opacity="100.0%" draw:stroke="solid" svg:stroke-color="#e5deeb" draw:stroke-linejoin="miter" svg:stroke-opacity="100.0%" svg:stroke-width="0.25827277mm"/>
    </style:style>
    <style:style style:family="graphic" style:name="style-351">
      <style:graphic-properties draw:fill="solid" draw:fill-color="#634e3b" draw:opacity="100.0%" draw:stroke="solid" svg:stroke-color="#634e3b" draw:stroke-linejoin="miter" svg:stroke-opacity="100.0%" svg:stroke-width="0.25827277mm"/>
    </style:style>
    <style:style style:family="graphic" style:name="style-352">
      <style:graphic-properties draw:fill="solid" draw:fill-color="#cac1bc" draw:opacity="100.0%" draw:stroke="solid" svg:stroke-color="#cac1bc" draw:stroke-linejoin="miter" svg:stroke-opacity="100.0%" svg:stroke-width="0.25827277mm"/>
    </style:style>
    <style:style style:family="graphic" style:name="style-353">
      <style:graphic-properties draw:fill="solid" draw:fill-color="#c5b6b0" draw:opacity="100.0%" draw:stroke="solid" svg:stroke-color="#c5b6b0" draw:stroke-linejoin="miter" svg:stroke-opacity="100.0%" svg:stroke-width="0.25827277mm"/>
    </style:style>
    <style:style style:family="graphic" style:name="style-354">
      <style:graphic-properties draw:fill="solid" draw:fill-color="#6b5440" draw:opacity="100.0%" draw:stroke="solid" svg:stroke-color="#6b5440" draw:stroke-linejoin="miter" svg:stroke-opacity="100.0%" svg:stroke-width="0.25827277mm"/>
    </style:style>
    <style:style style:family="graphic" style:name="style-355">
      <style:graphic-properties draw:fill="solid" draw:fill-color="#c6b6b3" draw:opacity="100.0%" draw:stroke="solid" svg:stroke-color="#c6b6b3" draw:stroke-linejoin="miter" svg:stroke-opacity="100.0%" svg:stroke-width="0.25827277mm"/>
    </style:style>
    <style:style style:family="graphic" style:name="style-356">
      <style:graphic-properties draw:fill="solid" draw:fill-color="#736249" draw:opacity="100.0%" draw:stroke="solid" svg:stroke-color="#736249" draw:stroke-linejoin="miter" svg:stroke-opacity="100.0%" svg:stroke-width="0.25827277mm"/>
    </style:style>
    <style:style style:family="graphic" style:name="style-357">
      <style:graphic-properties draw:fill="solid" draw:fill-color="#6e5843" draw:opacity="100.0%" draw:stroke="solid" svg:stroke-color="#6e5843" draw:stroke-linejoin="miter" svg:stroke-opacity="100.0%" svg:stroke-width="0.25827277mm"/>
    </style:style>
    <style:style style:family="graphic" style:name="style-358">
      <style:graphic-properties draw:fill="solid" draw:fill-color="#594531" draw:opacity="100.0%" draw:stroke="solid" svg:stroke-color="#594531" draw:stroke-linejoin="miter" svg:stroke-opacity="100.0%" svg:stroke-width="0.25827277mm"/>
    </style:style>
    <style:style style:family="graphic" style:name="style-359">
      <style:graphic-properties draw:fill="solid" draw:fill-color="#e0dddf" draw:opacity="100.0%" draw:stroke="solid" svg:stroke-color="#e0dddf" draw:stroke-linejoin="miter" svg:stroke-opacity="100.0%" svg:stroke-width="0.25827277mm"/>
    </style:style>
    <style:style style:family="graphic" style:name="style-360">
      <style:graphic-properties draw:fill="solid" draw:fill-color="#6c5c45" draw:opacity="100.0%" draw:stroke="solid" svg:stroke-color="#6c5c45" draw:stroke-linejoin="miter" svg:stroke-opacity="100.0%" svg:stroke-width="0.25827277mm"/>
    </style:style>
    <style:style style:family="graphic" style:name="style-361">
      <style:graphic-properties draw:fill="solid" draw:fill-color="#6e5a44" draw:opacity="100.0%" draw:stroke="solid" svg:stroke-color="#6e5a44" draw:stroke-linejoin="miter" svg:stroke-opacity="100.0%" svg:stroke-width="0.25827277mm"/>
    </style:style>
    <style:style style:family="graphic" style:name="style-362">
      <style:graphic-properties draw:fill="solid" draw:fill-color="#cdbdb7" draw:opacity="100.0%" draw:stroke="solid" svg:stroke-color="#cdbdb7" draw:stroke-linejoin="miter" svg:stroke-opacity="100.0%" svg:stroke-width="0.25827277mm"/>
    </style:style>
    <style:style style:family="graphic" style:name="style-363">
      <style:graphic-properties draw:fill="solid" draw:fill-color="#7c6550" draw:opacity="100.0%" draw:stroke="solid" svg:stroke-color="#7c6550" draw:stroke-linejoin="miter" svg:stroke-opacity="100.0%" svg:stroke-width="0.25827277mm"/>
    </style:style>
    <style:style style:family="graphic" style:name="style-364">
      <style:graphic-properties draw:fill="solid" draw:fill-color="#d2cacb" draw:opacity="100.0%" draw:stroke="solid" svg:stroke-color="#d2cacb" draw:stroke-linejoin="miter" svg:stroke-opacity="100.0%" svg:stroke-width="0.25827277mm"/>
    </style:style>
    <style:style style:family="graphic" style:name="style-365">
      <style:graphic-properties draw:fill="solid" draw:fill-color="#d5c6c5" draw:opacity="100.0%" draw:stroke="solid" svg:stroke-color="#d5c6c5" draw:stroke-linejoin="miter" svg:stroke-opacity="100.0%" svg:stroke-width="0.25827277mm"/>
    </style:style>
    <style:style style:family="graphic" style:name="style-366">
      <style:graphic-properties draw:fill="solid" draw:fill-color="#bba58d" draw:opacity="100.0%" draw:stroke="solid" svg:stroke-color="#bba58d" draw:stroke-linejoin="miter" svg:stroke-opacity="100.0%" svg:stroke-width="0.25827277mm"/>
    </style:style>
    <style:style style:family="graphic" style:name="style-367">
      <style:graphic-properties draw:fill="solid" draw:fill-color="#806d57" draw:opacity="100.0%" draw:stroke="solid" svg:stroke-color="#806d57" draw:stroke-linejoin="miter" svg:stroke-opacity="100.0%" svg:stroke-width="0.25827277mm"/>
    </style:style>
    <style:style style:family="graphic" style:name="style-368">
      <style:graphic-properties draw:fill="solid" draw:fill-color="#ebe8ec" draw:opacity="100.0%" draw:stroke="solid" svg:stroke-color="#ebe8ec" draw:stroke-linejoin="miter" svg:stroke-opacity="100.0%" svg:stroke-width="0.25827277mm"/>
    </style:style>
    <style:style style:family="graphic" style:name="style-369">
      <style:graphic-properties draw:fill="solid" draw:fill-color="#5c4e3c" draw:opacity="100.0%" draw:stroke="solid" svg:stroke-color="#5c4e3c" draw:stroke-linejoin="miter" svg:stroke-opacity="100.0%" svg:stroke-width="0.25827277mm"/>
    </style:style>
    <style:style style:family="graphic" style:name="style-370">
      <style:graphic-properties draw:fill="solid" draw:fill-color="#352b21" draw:opacity="100.0%" draw:stroke="solid" svg:stroke-color="#352b21" draw:stroke-linejoin="miter" svg:stroke-opacity="100.0%" svg:stroke-width="0.25827277mm"/>
    </style:style>
    <style:style style:family="graphic" style:name="style-371">
      <style:graphic-properties draw:fill="solid" draw:fill-color="#baaaa1" draw:opacity="100.0%" draw:stroke="solid" svg:stroke-color="#baaaa1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284.10007 25.827278 L 284.10007 1.8189894E-12 L 594.0274 25.827278 Q 903.9547 25.827278 955.6093 51.654556 L 1007.26385 51.654556 L 1007.26385 77.481834 Q 1007.26385 129.13638 1007.26385 129.13638 L 1007.26385 154.96367 L 1058.9185 206.61823 Q 1058.9185 258.27277 1084.7457 284.10007 L 1084.7457 284.10007 L 1084.7457 361.58188 Q 1084.7457 439.06372 1084.7457 464.891 Q 1084.7457 516.54553 1058.9185 542.37286 Q 1058.9185 542.37286 1058.9185 568.20013 Q 1058.9185 594.0274 1033.0911 594.0274 Q 1007.26385 594.0274 981.4366 697.3365 Q 955.6093 774.81836 955.6093 826.4729 Q 1007.26385 878.12744 1007.26385 929.782 L 1007.26385 981.4366 L 1033.0911 981.4366 L 1033.0911 955.6093 L 1058.9185 955.6093 L 1084.7457 955.6093 L 1084.7457 981.4366 L 1084.7457 1007.26385 L 1058.9185 1007.26385 L 1007.26385 1007.26385 L 1007.26385 1033.0911 L 1007.26385 1033.0911 L 1007.26385 1058.9185 L 1007.26385 1084.7457 L 1007.26385 1084.7457 L 1007.26385 1084.7457 L 1007.26385 1084.7457 L 1007.26385 1084.7457 L 981.4366 1058.9185 L 981.4366 1033.0911 L 955.6093 1033.0911 Q 929.782 1007.26385 852.3002 981.4366 Q 748.9911 955.6093 542.37286 929.782 L 309.92734 929.782 L 309.92734 929.782 L 309.92734 903.9547 L 335.7546 903.9547 Q 361.58188 903.9547 361.58188 878.12744 Q 387.40918 878.12744 335.7546 800.6456 L 309.92734 723.16376 L 309.92734 723.16376 L 335.7546 723.16376 L 335.7546 568.20013 Q 335.7546 413.23645 206.61823 335.7546 L 103.30911 284.10007 L 103.30911 284.10007 L 77.481834 258.27277 L 77.481834 232.4455 L 77.481834 206.61823 L 51.654556 206.61823 L 51.654556 180.79094 L 25.827278 180.79094 L 1.8189894E-12 180.79094 L 1.8189894E-12 180.79094 L 1.8189894E-12 180.79094 L 51.654556 180.79094 L 103.30911 180.79094 L 180.79094 154.96367 Q 258.27277 129.13638 284.10007 129.13638 L 309.92734 129.13638 L 335.7546 103.30911 Q 387.40918 77.481834 387.40918 77.481834 Q 387.40918 77.481834 335.7546 51.654556 L 284.10007 25.827278 L 284.10007 25.827278 z" svg:height="10.847457mm" draw:style-name="style-2" svg:viewBox="0.0 0.0 1084.7457 1084.7457" svg:width="10.847457mm" svg:x="155.22194mm" svg:y="96.33575mm"/>
          <draw:path svg:d="M -4.5474735E-13 1.8189894E-12 L 25.827278 1.8189894E-12 L 77.481834 232.4455 Q 129.13638 439.06372 154.96367 542.37286 L 154.96367 619.8547 L 154.96367 619.8547 Q 154.96367 645.68195 129.13638 645.68195 L 129.13638 645.68195 L 129.13638 619.8547 Q 129.13638 619.8547 103.30911 619.8547 Q 103.30911 594.0274 25.827278 309.92734 Q -25.827278 1.8189894E-12 -4.5474735E-13 1.8189894E-12 z" svg:height="6.4568195mm" draw:style-name="style-3" svg:viewBox="0.0 0.0 154.96367 645.68195" svg:width="1.5496367mm" svg:x="39.515736mm" svg:y="135.07666mm"/>
          <draw:path svg:d="M 77.481834 25.827278 L 77.481834 25.827278 L 77.481834 51.654556 Q 51.654556 77.481834 77.481834 77.481834 L 103.30911 77.481834 L 129.13638 103.30911 L 154.96367 129.13638 L 180.79094 129.13638 L 206.61823 129.13638 L 697.3365 232.4455 Q 1162.2275 335.7546 1162.2275 361.58188 L 1162.2275 361.58188 L 1162.2275 387.40918 L 1162.2275 387.40918 L 1136.4003 387.40918 Q 1110.573 387.40918 852.3002 361.58188 Q 594.0274 335.7546 594.0274 387.40918 L 568.20013 439.06372 L 542.37286 439.06372 Q 516.54553 439.06372 516.54553 387.40918 Q 516.54553 309.92734 439.06372 309.92734 L 387.40918 309.92734 L 387.40918 309.92734 L 387.40918 284.10007 L 361.58188 284.10007 Q 335.7546 284.10007 232.4455 232.4455 L 129.13638 180.79094 L 103.30911 180.79094 L 77.481834 180.79094 L 77.481834 154.96367 L 77.481834 154.96367 L 51.654556 154.96367 L 51.654556 129.13638 L 51.654556 129.13638 L 25.827278 129.13638 L 25.827278 129.13638 L 25.827278 129.13638 L 25.827278 103.30911 L 25.827278 103.30911 L -1.8189894E-12 103.30911 L -1.8189894E-12 77.481834 L -1.8189894E-12 77.481834 L 25.827278 77.481834 L 25.827278 25.827278 Q 25.827278 0.0 51.654556 0.0 Q 77.481834 25.827278 77.481834 25.827278 z" svg:height="4.3906374mm" draw:style-name="style-4" svg:viewBox="0.0 0.0 1162.2275 439.06372" svg:width="11.622275mm" svg:x="146.44067mm" svg:y="92.719925mm"/>
          <draw:path svg:d="M 852.3002 568.20013 L 878.12744 594.0274 L 878.12744 619.8547 L 878.12744 645.68195 L 852.3002 645.68195 L 826.4729 619.8547 L 826.4729 619.8547 L 826.4729 619.8547 L 800.6456 619.8547 L 800.6456 619.8547 L 800.6456 594.0274 L 774.81836 594.0274 L 774.81836 594.0274 L 774.81836 568.20013 L 774.81836 568.20013 L 774.81836 568.20013 L 748.9911 542.37286 L 723.16376 516.54553 L 723.16376 516.54553 L 723.16376 516.54553 L 723.16376 490.7183 L 723.16376 490.7183 L 594.0274 361.58188 Q 464.891 258.27277 232.4455 154.96367 Q 0.0 77.481834 0.0 -3.6379788E-12 Q 25.827278 -51.654556 232.4455 25.827278 Q 439.06372 103.30911 568.20013 206.61823 Q 671.5092 309.92734 774.81836 413.23645 Q 826.4729 542.37286 852.3002 568.20013 z" svg:height="6.4568195mm" draw:style-name="style-5" svg:viewBox="0.0 0.0 878.12744 645.68195" svg:width="8.781275mm" svg:x="74.38256mm" svg:y="284.6166mm"/>
          <draw:path svg:d="M 284.10007 25.827278 L 284.10007 0.0 L 413.23645 25.827278 Q 542.37286 51.654556 800.6456 129.13638 Q 1058.9185 206.61823 1188.0548 284.10007 Q 1291.3639 361.58188 1343.0184 361.58188 L 1394.673 361.58188 L 1446.3275 387.40918 L 1472.1549 387.40918 L 1472.1549 413.23645 L 1472.1549 439.06372 L 1472.1549 439.06372 L 1472.1549 464.891 L 1420.5002 464.891 L 1368.8457 464.891 L 1291.3639 439.06372 Q 1239.7094 413.23645 723.16376 413.23645 L 232.4455 413.23645 L 180.79094 387.40918 L 129.13638 361.58188 L 51.654556 361.58188 L 0.0 361.58188 L 0.0 361.58188 L 0.0 361.58188 L 51.654556 335.7546 L 103.30911 335.7546 L 154.96367 335.7546 L 232.4455 335.7546 L 232.4455 309.92734 Q 206.61823 284.10007 206.61823 206.61823 Q 206.61823 129.13638 232.4455 77.481834 L 258.27277 25.827278 L 284.10007 25.827278 z" svg:height="4.64891mm" draw:style-name="style-6" svg:viewBox="0.0 0.0 1472.1549 464.891" svg:width="14.721548mm" svg:x="113.123474mm" svg:y="289.78207mm"/>
          <draw:path svg:d="M 3383.3735 51.654556 L 3512.5098 77.481834 L 3512.5098 77.481834 Q 3538.3372 77.481834 3512.5098 103.30911 L 3486.6826 129.13638 L 3202.5825 129.13638 Q 2918.4824 129.13638 1575.464 129.13638 L 258.27277 129.13638 L 258.27277 129.13638 L 258.27277 129.13638 L 180.79094 103.30911 L 103.30911 77.481834 L 51.654556 77.481834 L -4.5474735E-13 77.481834 L 103.30911 51.654556 L 206.61823 25.827278 L 852.3002 25.827278 Q 1497.9822 -25.827278 2272.8005 0.0 Q 3047.619 25.827278 3150.928 25.827278 Q 3254.237 25.827278 3383.3735 51.654556 z" svg:height="1.291364mm" draw:style-name="style-7" svg:viewBox="0.0 0.0 3512.5098 129.13638" svg:width="35.1251mm" svg:x="22.986277mm" svg:y="3.8740916mm"/>
          <draw:path svg:d="M 516.54553 1704.6003 L 490.7183 1704.6003 L 387.40918 1704.6003 L 309.92734 1704.6003 L 232.4455 1652.9458 Q 129.13638 1601.2913 77.481834 1343.0184 Q -25.827278 1084.7457 -1.8189894E-12 697.3365 Q 25.827278 309.92734 77.481834 180.79094 Q 129.13638 51.654556 206.61823 25.827278 Q 258.27277 4.5474735E-13 387.40918 4.5474735E-13 Q 542.37286 25.827278 619.8547 154.96367 Q 697.3365 284.10007 748.9911 490.7183 Q 800.6456 697.3365 748.9911 1007.26385 Q 748.9911 1317.1912 671.5092 1472.1549 Q 594.0274 1652.9458 568.20013 1652.9458 Q 542.37286 1704.6003 516.54553 1704.6003 z M 361.58188 361.58188 Q 413.23645 361.58188 464.891 516.54553 Q 490.7183 697.3365 464.891 955.6093 Q 439.06372 1213.8821 387.40918 1213.8821 Q 361.58188 1239.7094 335.7546 1136.4003 Q 335.7546 1058.9185 335.7546 723.16376 Q 335.7546 361.58188 361.58188 361.58188 z" svg:height="17.046003mm" draw:style-name="style-8" svg:viewBox="0.0 0.0 748.9911 1704.6003" svg:width="7.4899106mm" svg:x="149.02339mm" svg:y="34.60855mm"/>
          <draw:path svg:d="M 697.3365 0.0 L 697.3365 0.0 L 723.16376 0.0 Q 748.9911 25.827278 774.81836 309.92734 Q 774.81836 568.20013 852.3002 594.0274 Q 929.782 619.8547 955.6093 619.8547 L 981.4366 619.8547 L 981.4366 619.8547 Q 1007.26385 619.8547 1007.26385 619.8547 L 1007.26385 645.68195 L 1007.26385 645.68195 L 1033.0911 645.68195 L 1033.0911 645.68195 Q 1033.0911 671.5092 903.9547 619.8547 Q 800.6456 619.8547 774.81836 619.8547 Q 748.9911 619.8547 387.40918 645.68195 L 0.0 671.5092 L 0.0 671.5092 L 0.0 671.5092 L 77.481834 645.68195 L 129.13638 619.8547 L 129.13638 619.8547 L 129.13638 619.8547 L 103.30911 568.20013 Q 77.481834 516.54553 77.481834 490.7183 Q 77.481834 464.891 51.654556 490.7183 Q 25.827278 516.54553 25.827278 413.23645 L 25.827278 309.92734 L 25.827278 309.92734 L 25.827278 309.92734 L 25.827278 284.10007 L 25.827278 284.10007 L 51.654556 284.10007 L 51.654556 309.92734 L 77.481834 335.7546 Q 77.481834 361.58188 103.30911 284.10007 L 103.30911 206.61823 L 129.13638 206.61823 Q 129.13638 206.61823 387.40918 206.61823 L 645.68195 206.61823 L 697.3365 206.61823 L 723.16376 206.61823 L 723.16376 154.96367 Q 723.16376 77.481834 697.3365 77.481834 L 645.68195 77.481834 L 671.5092 51.654556 Q 697.3365 25.827278 671.5092 25.827278 Q 671.5092 0.0 697.3365 0.0 z" svg:height="6.715092mm" draw:style-name="style-9" svg:viewBox="0.0 0.0 1033.0911 671.5092" svg:width="10.330912mm" svg:x="160.90395mm" svg:y="88.32929mm"/>
          <draw:path svg:d="M 309.92734 0.0 L 309.92734 0.0 L 361.58188 0.0 L 387.40918 0.0 L 387.40918 0.0 L 413.23645 0.0 L 413.23645 51.654556 L 413.23645 77.481834 L 516.54553 258.27277 Q 568.20013 413.23645 568.20013 490.7183 Q 568.20013 568.20013 413.23645 645.68195 Q 258.27277 723.16376 232.4455 748.9911 L 232.4455 774.81836 L 206.61823 774.81836 L 206.61823 774.81836 L 206.61823 748.9911 Q 206.61823 723.16376 180.79094 723.16376 L 154.96367 723.16376 L 154.96367 697.3365 L 154.96367 697.3365 L 129.13638 697.3365 L 129.13638 697.3365 L 129.13638 671.5092 L 103.30911 671.5092 L 103.30911 671.5092 L 103.30911 671.5092 L 103.30911 671.5092 L 103.30911 645.68195 L 77.481834 645.68195 L 77.481834 645.68195 L 77.481834 619.8547 Q 51.654556 619.8547 51.654556 619.8547 L 51.654556 619.8547 L 51.654556 619.8547 Q 51.654556 594.0274 25.827278 594.0274 L 25.827278 594.0274 L 25.827278 568.20013 Q 0.0 568.20013 0.0 464.891 Q 0.0 387.40918 0.0 335.7546 Q 51.654556 284.10007 25.827278 206.61823 L 0.0 154.96367 L 0.0 154.96367 L 0.0 154.96367 L 25.827278 154.96367 L 25.827278 154.96367 L 25.827278 180.79094 L 51.654556 180.79094 L 51.654556 180.79094 L 51.654556 206.61823 L 51.654556 206.61823 L 77.481834 206.61823 L 77.481834 180.79094 L 103.30911 180.79094 L 103.30911 154.96367 Q 103.30911 129.13638 180.79094 103.30911 Q 232.4455 103.30911 258.27277 51.654556 L 309.92734 0.0 L 309.92734 0.0 z" svg:height="7.7481833mm" draw:style-name="style-10" svg:viewBox="0.0 0.0 568.20013 774.81836" svg:width="5.682001mm" svg:x="33.575462mm" svg:y="176.65858mm"/>
          <draw:path svg:d="M 361.58188 387.40918 L 284.10007 387.40918 L 258.27277 361.58188 Q 258.27277 309.92734 154.96367 335.7546 Q 51.654556 361.58188 0.0 361.58188 Q -77.481834 387.40918 0.0 206.61823 Q 77.481834 0.0 180.79094 0.0 Q 284.10007 0.0 361.58188 206.61823 Q 413.23645 387.40918 361.58188 387.40918 z" svg:height="3.8740916mm" draw:style-name="style-11" svg:viewBox="0.0 0.0 361.58188 387.40918" svg:width="3.615819mm" svg:x="80.58111mm" svg:y="26.860369mm"/>
          <draw:path svg:d="M 387.40918 25.827278 L 387.40918 0.0 L 413.23645 103.30911 Q 464.891 206.61823 568.20013 258.27277 Q 671.5092 309.92734 800.6456 335.7546 Q 929.782 361.58188 903.9547 568.20013 Q 878.12744 800.6456 878.12744 826.4729 Q 878.12744 826.4729 878.12744 878.12744 L 878.12744 903.9547 L 878.12744 903.9547 L 878.12744 929.782 L 955.6093 929.782 L 1033.0911 929.782 L 1033.0911 955.6093 L 1033.0911 981.4366 L 1007.26385 981.4366 L 1007.26385 981.4366 L 1007.26385 955.6093 L 981.4366 955.6093 L 981.4366 955.6093 L 981.4366 955.6093 L 929.782 955.6093 L 903.9547 981.4366 L 878.12744 981.4366 L 852.3002 981.4366 L 852.3002 955.6093 L 826.4729 955.6093 L 826.4729 878.12744 Q 826.4729 800.6456 697.3365 697.3365 Q 594.0274 568.20013 464.891 542.37286 Q 309.92734 516.54553 284.10007 568.20013 L 258.27277 619.8547 L 258.27277 619.8547 L 258.27277 645.68195 L 258.27277 645.68195 L 258.27277 671.5092 L 258.27277 671.5092 L 232.4455 671.5092 L 206.61823 671.5092 L 206.61823 671.5092 L 206.61823 645.68195 L 206.61823 619.8547 L 232.4455 619.8547 L 232.4455 619.8547 L 232.4455 594.0274 L 258.27277 594.0274 L 258.27277 568.20013 Q 258.27277 516.54553 258.27277 413.23645 Q 258.27277 309.92734 206.61823 284.10007 Q 180.79094 258.27277 103.30911 206.61823 L 25.827278 154.96367 L 25.827278 154.96367 L 25.827278 154.96367 L 25.827278 154.96367 L 0.0 129.13638 L 0.0 129.13638 L 0.0 103.30911 L 77.481834 103.30911 L 154.96367 103.30911 L 129.13638 77.481834 L 103.30911 77.481834 L 103.30911 77.481834 L 103.30911 51.654556 L 206.61823 51.654556 L 335.7546 51.654556 L 361.58188 51.654556 Q 387.40918 51.654556 387.40918 25.827278 z" svg:height="9.814365mm" draw:style-name="style-12" svg:viewBox="0.0 0.0 1033.0911 981.4366" svg:width="10.330912mm" svg:x="59.919285mm" svg:y="104.3422mm"/>
          <draw:path svg:d="M 800.6456 25.827278 L 800.6456 -3.6379788E-12 L 826.4729 -3.6379788E-12 L 826.4729 -3.6379788E-12 L 852.3002 25.827278 L 903.9547 25.827278 L 955.6093 103.30911 Q 981.4366 154.96367 1007.26385 206.61823 Q 1007.26385 232.4455 1058.9185 232.4455 Q 1110.573 258.27277 1110.573 232.4455 L 1110.573 232.4455 L 1136.4003 232.4455 L 1136.4003 206.61823 L 1136.4003 206.61823 L 1162.2275 206.61823 L 1162.2275 206.61823 L 1162.2275 206.61823 L 1188.0548 232.4455 L 1213.8821 258.27277 L 1213.8821 258.27277 L 1239.7094 258.27277 L 1239.7094 232.4455 L 1265.5366 232.4455 L 1265.5366 232.4455 L 1265.5366 232.4455 L 1317.1912 206.61823 Q 1394.673 180.79094 1394.673 206.61823 Q 1394.673 232.4455 1420.5002 232.4455 Q 1446.3275 232.4455 1446.3275 335.7546 L 1472.1549 439.06372 L 1472.1549 439.06372 L 1472.1549 464.891 L 1472.1549 464.891 L 1497.9822 464.891 L 1497.9822 439.06372 L 1523.8094 439.06372 L 1523.8094 439.06372 L 1523.8094 439.06372 L 1472.1549 542.37286 Q 1420.5002 645.68195 1394.673 671.5092 L 1394.673 671.5092 L 1368.8457 671.5092 Q 1368.8457 671.5092 1343.0184 671.5092 Q 1317.1912 671.5092 1291.3639 697.3365 Q 1265.5366 748.9911 1239.7094 748.9911 Q 1213.8821 748.9911 1162.2275 852.3002 Q 1084.7457 955.6093 826.4729 1110.573 Q 542.37286 1265.5366 361.58188 1317.1912 L 154.96367 1394.673 L 180.79094 1394.673 Q 232.4455 1420.5002 232.4455 1472.1549 L 232.4455 1523.8094 L 206.61823 1523.8094 L 206.61823 1523.8094 L 206.61823 1497.9822 L 180.79094 1472.1549 L 180.79094 1472.1549 L 180.79094 1446.3275 L 154.96367 1446.3275 L 129.13638 1446.3275 L 129.13638 1420.5002 L 129.13638 1420.5002 L 103.30911 1420.5002 L 103.30911 1446.3275 L 77.481834 1446.3275 L 51.654556 1446.3275 L 25.827278 1420.5002 L 0.0 1420.5002 L 0.0 1394.673 L 0.0 1394.673 L 25.827278 1394.673 L 77.481834 1394.673 L 77.481834 1368.8457 L 77.481834 1368.8457 L 103.30911 1368.8457 L 103.30911 1343.0184 L 103.30911 1343.0184 L 129.13638 1343.0184 L 129.13638 1239.7094 Q 129.13638 1110.573 154.96367 929.782 Q 180.79094 748.9911 180.79094 464.891 L 180.79094 206.61823 L 180.79094 206.61823 L 206.61823 206.61823 L 232.4455 206.61823 L 258.27277 206.61823 L 284.10007 180.79094 Q 335.7546 180.79094 335.7546 154.96367 Q 361.58188 154.96367 387.40918 206.61823 Q 387.40918 258.27277 439.06372 232.4455 Q 490.7183 232.4455 542.37286 180.79094 Q 542.37286 129.13638 594.0274 154.96367 Q 645.68195 154.96367 645.68195 206.61823 Q 645.68195 232.4455 723.16376 154.96367 Q 800.6456 51.654556 800.6456 25.827278 z" svg:height="15.238094mm" draw:style-name="style-13" svg:viewBox="0.0 0.0 1523.8094 1523.8094" svg:width="15.238094mm" svg:x="156.25504mm" svg:y="187.50604mm"/>
          <draw:path svg:d="M 1033.0911 25.827278 L 1033.0911 25.827278 L 1058.9185 0.0 L 1084.7457 0.0 L 1084.7457 258.27277 L 1084.7457 516.54553 L 1110.573 1627.1185 Q 1110.573 2763.5188 1007.26385 3383.3735 Q 903.9547 3977.401 903.9547 4106.537 L 903.9547 4209.846 L 826.4729 4493.9463 Q 748.9911 4778.0464 568.20013 5217.1104 Q 387.40918 5656.174 361.58188 5682.001 Q 335.7546 5707.8286 335.7546 5733.656 L 335.7546 5759.483 L 309.92734 5785.31 L 284.10007 5811.1377 L 284.10007 5836.965 L 284.10007 5862.792 L 258.27277 5862.792 L 258.27277 5862.792 L 258.27277 5888.6196 Q 284.10007 5888.6196 284.10007 5914.447 L 284.10007 5914.447 L 284.10007 5914.447 L 284.10007 5914.447 L 284.10007 5940.274 L 258.27277 5940.274 L 258.27277 5940.274 Q 232.4455 5940.274 232.4455 5966.101 L 232.4455 5966.101 L 206.61823 6017.756 Q 180.79094 6043.583 154.96367 6069.41 L 129.13638 6095.238 L 129.13638 6121.065 L 129.13638 6146.892 L 103.30911 6172.719 L 77.481834 6198.547 L 77.481834 6198.547 L 77.481834 6224.374 L 77.481834 6224.374 L 77.481834 6224.374 L 51.654556 6224.374 L 51.654556 6224.374 L 25.827278 6250.201 L 25.827278 6250.201 L 25.827278 6224.374 L 25.827278 6172.719 L 25.827278 6069.41 Q 25.827278 5966.101 -9.094947E-13 5759.483 Q -51.654556 5552.8647 25.827278 5527.0376 Q 103.30911 5501.2104 129.13638 5242.9375 Q 180.79094 4984.6646 232.4455 4958.8374 L 309.92734 4933.0103 L 309.92734 4907.1826 L 335.7546 4907.1826 L 335.7546 4907.1826 L 335.7546 4881.3555 L 335.7546 4881.3555 L 335.7546 4881.3555 L 361.58188 4881.3555 L 361.58188 4881.3555 L 387.40918 4855.5283 L 413.23645 4829.701 L 413.23645 4829.701 L 439.06372 4829.701 L 439.06372 4829.701 L 439.06372 4829.701 L 439.06372 4803.8735 L 439.06372 4803.8735 L 439.06372 4778.0464 L 439.06372 4752.219 L 439.06372 4752.219 L 439.06372 4778.0464 L 413.23645 4778.0464 L 387.40918 4778.0464 L 335.7546 4829.701 Q 309.92734 4829.701 284.10007 4855.5283 L 258.27277 4881.3555 L 232.4455 4881.3555 L 180.79094 4881.3555 L 180.79094 4855.5283 L 180.79094 4829.701 L 180.79094 4829.701 L 180.79094 4829.701 L 206.61823 4803.8735 L 232.4455 4778.0464 L 232.4455 4778.0464 L 232.4455 4778.0464 L 258.27277 4778.0464 L 258.27277 4778.0464 L 258.27277 4752.219 L 284.10007 4752.219 L 284.10007 4752.219 L 284.10007 4726.392 L 284.10007 4726.392 L 284.10007 4726.392 L 309.92734 4726.392 Q 309.92734 4726.392 387.40918 4623.083 Q 439.06372 4519.7734 464.891 4519.7734 Q 490.7183 4519.7734 464.891 4364.81 Q 439.06372 4209.846 361.58188 4158.192 L 309.92734 4106.537 L 309.92734 4080.71 Q 335.7546 4054.8826 335.7546 3925.7463 Q 387.40918 3796.6099 309.92734 3667.4734 Q 232.4455 3538.3372 206.61823 3512.5098 L 154.96367 3486.6826 L 154.96367 3486.6826 Q 180.79094 3460.8552 180.79094 2815.1733 Q 180.79094 2195.3186 206.61823 1988.7004 Q 232.4455 1756.2549 284.10007 1420.5002 L 309.92734 1084.7457 L 309.92734 1084.7457 L 335.7546 1084.7457 L 335.7546 981.4366 L 335.7546 878.12744 L 361.58188 800.6456 Q 387.40918 748.9911 387.40918 594.0274 Q 439.06372 439.06372 568.20013 361.58188 Q 697.3365 284.10007 826.4729 206.61823 L 955.6093 103.30911 L 955.6093 103.30911 L 955.6093 77.481834 L 955.6093 77.481834 L 955.6093 77.481834 L 981.4366 77.481834 L 981.4366 77.481834 L 981.4366 51.654556 L 1007.26385 51.654556 L 1007.26385 51.654556 L 1007.26385 25.827278 L 1007.26385 25.827278 L 1007.26385 25.827278 L 1033.0911 25.827278 z" svg:height="62.502014mm" draw:style-name="style-14" svg:viewBox="0.0 0.0 1110.573 6250.201" svg:width="11.105729mm" svg:x="79.28974mm" svg:y="213.07504mm"/>
          <draw:path svg:d="M 51.654556 258.27277 L 51.654556 0.0 L 77.481834 0.0 Q 129.13638 0.0 129.13638 25.827278 Q 129.13638 51.654556 154.96367 51.654556 L 154.96367 51.654556 L 180.79094 180.79094 Q 180.79094 309.92734 206.61823 335.7546 L 232.4455 361.58188 L 232.4455 387.40918 L 232.4455 413.23645 L 258.27277 413.23645 L 258.27277 413.23645 L 284.10007 439.06372 L 309.92734 464.891 L 387.40918 464.891 L 464.891 464.891 L 464.891 490.7183 L 439.06372 516.54553 L 439.06372 568.20013 L 439.06372 619.8547 L 413.23645 619.8547 L 413.23645 619.8547 L 413.23645 619.8547 Q 413.23645 619.8547 284.10007 568.20013 L 129.13638 568.20013 L 77.481834 542.37286 L 51.654556 516.54553 L 25.827278 516.54553 L 1.8189894E-12 516.54553 L 1.8189894E-12 490.7183 L 1.8189894E-12 490.7183 L 25.827278 490.7183 Q 51.654556 490.7183 51.654556 258.27277 z" svg:height="6.198547mm" draw:style-name="style-15" svg:viewBox="0.0 0.0 464.891 619.8547" svg:width="4.64891mm" svg:x="147.99031mm" svg:y="106.924934mm"/>
          <draw:path svg:d="M 0.0 25.827278 L 0.0 25.827278 L 0.0 0.0 L 25.827278 0.0 L 413.23645 51.654556 Q 826.4729 77.481834 852.3002 103.30911 L 878.12744 103.30911 L 878.12744 103.30911 Q 878.12744 129.13638 878.12744 129.13638 Q 878.12744 129.13638 774.81836 129.13638 Q 645.68195 154.96367 645.68195 180.79094 Q 645.68195 232.4455 594.0274 232.4455 Q 568.20013 258.27277 516.54553 258.27277 L 490.7183 258.27277 L 490.7183 232.4455 Q 464.891 232.4455 413.23645 180.79094 Q 361.58188 129.13638 180.79094 77.481834 L 0.0 25.827278 L 0.0 25.827278 z" svg:height="2.582728mm" draw:style-name="style-16" svg:viewBox="0.0 0.0 878.12744 258.27277" svg:width="8.781275mm" svg:x="104.3422mm" svg:y="96.852295mm"/>
          <draw:path svg:d="M 258.27277 0.0 L 309.92734 25.827278 L 309.92734 129.13638 Q 284.10007 232.4455 206.61823 206.61823 Q 154.96367 206.61823 154.96367 413.23645 Q 154.96367 645.68195 258.27277 774.81836 Q 309.92734 929.782 335.7546 955.6093 L 335.7546 981.4366 L 335.7546 981.4366 Q 335.7546 981.4366 284.10007 1007.26385 L 232.4455 1007.26385 L 232.4455 981.4366 L 206.61823 981.4366 L 206.61823 981.4366 L 206.61823 981.4366 L 154.96367 955.6093 L 77.481834 929.782 L 51.654556 929.782 L 25.827278 929.782 L 25.827278 903.9547 L 51.654556 903.9547 L 51.654556 903.9547 Q 51.654556 878.12744 25.827278 878.12744 Q -9.094947E-13 878.12744 -9.094947E-13 774.81836 L -9.094947E-13 697.3365 L -9.094947E-13 671.5092 Q -9.094947E-13 619.8547 -9.094947E-13 516.54553 Q -9.094947E-13 439.06372 51.654556 439.06372 Q 129.13638 439.06372 129.13638 309.92734 Q 103.30911 206.61823 180.79094 206.61823 Q 258.27277 180.79094 258.27277 77.481834 Q 232.4455 0.0 258.27277 0.0 z" svg:height="10.0726385mm" draw:style-name="style-17" svg:viewBox="0.0 0.0 335.7546 1007.26385" svg:width="3.357546mm" svg:x="79.03147mm" svg:y="149.28166mm"/>
          <draw:path svg:d="M 490.7183 25.827278 L 516.54553 1.8189894E-12 L 516.54553 77.481834 Q 516.54553 154.96367 542.37286 154.96367 Q 542.37286 129.13638 594.0274 129.13638 L 645.68195 129.13638 L 671.5092 129.13638 Q 671.5092 154.96367 748.9911 439.06372 Q 826.4729 697.3365 826.4729 748.9911 L 826.4729 826.4729 L 826.4729 852.3002 Q 826.4729 903.9547 800.6456 903.9547 Q 774.81836 903.9547 774.81836 981.4366 L 774.81836 1058.9185 L 774.81836 1058.9185 Q 748.9911 1058.9185 723.16376 1033.0911 Q 697.3365 1033.0911 671.5092 1110.573 Q 671.5092 1162.2275 619.8547 1136.4003 Q 542.37286 1110.573 542.37286 1058.9185 Q 516.54553 1033.0911 516.54553 1110.573 Q 490.7183 1162.2275 413.23645 1162.2275 Q 335.7546 1188.0548 335.7546 1213.8821 Q 335.7546 1239.7094 309.92734 1239.7094 Q 284.10007 1239.7094 258.27277 1188.0548 L 258.27277 1136.4003 L 232.4455 1136.4003 L 232.4455 1162.2275 L 232.4455 1162.2275 L 206.61823 1162.2275 L 206.61823 1162.2275 L 206.61823 1162.2275 L 206.61823 1188.0548 L 206.61823 1188.0548 L 154.96367 1188.0548 L 129.13638 1213.8821 L 129.13638 1213.8821 L 103.30911 1213.8821 L 103.30911 1213.8821 L 103.30911 1213.8821 L 103.30911 1239.7094 L 103.30911 1239.7094 L 77.481834 1239.7094 L 77.481834 1265.5366 L 77.481834 1265.5366 L 51.654556 1265.5366 L 51.654556 1265.5366 L 51.654556 1265.5366 L 51.654556 1291.3639 L 51.654556 1291.3639 L 25.827278 1265.5366 L 0.0 1213.8821 L 0.0 1213.8821 L 0.0 1213.8821 L 0.0 1188.0548 L 0.0 1162.2275 L 25.827278 1136.4003 L 51.654556 1110.573 L 51.654556 1058.9185 Q 51.654556 1033.0911 103.30911 903.9547 Q 154.96367 774.81836 258.27277 542.37286 Q 413.23645 284.10007 387.40918 206.61823 Q 361.58188 129.13638 387.40918 129.13638 Q 413.23645 129.13638 439.06372 77.481834 Q 464.891 25.827278 490.7183 25.827278 z" svg:height="12.913639mm" draw:style-name="style-18" svg:viewBox="0.0 0.0 826.4729 1291.3639" svg:width="8.264729mm" svg:x="135.85149mm" svg:y="119.06375mm"/>
          <draw:path svg:d="M 103.30911 748.9911 L 103.30911 852.3002 L 77.481834 800.6456 L 51.654556 774.81836 L 51.654556 697.3365 L 51.654556 645.68195 L 0.0 335.7546 Q 0.0 25.827278 0.0 0.0 Q 25.827278 -25.827278 129.13638 387.40918 Q 206.61823 774.81836 154.96367 594.0274 Q 103.30911 439.06372 103.30911 542.37286 Q 103.30911 645.68195 103.30911 748.9911 z" svg:height="8.523002mm" draw:style-name="style-19" svg:viewBox="0.0 0.0 154.96367 852.3002" svg:width="1.5496367mm" svg:x="133.26875mm" svg:y="72.57465mm"/>
          <draw:path svg:d="M 464.891 1.8189894E-12 L 490.7183 1.8189894E-12 L 516.54553 51.654556 Q 516.54553 77.481834 542.37286 51.654556 Q 542.37286 25.827278 568.20013 51.654556 Q 568.20013 51.654556 594.0274 77.481834 Q 619.8547 103.30911 671.5092 103.30911 Q 723.16376 103.30911 723.16376 154.96367 Q 723.16376 180.79094 748.9911 206.61823 Q 774.81836 206.61823 800.6456 180.79094 Q 800.6456 154.96367 826.4729 154.96367 Q 852.3002 154.96367 826.4729 180.79094 Q 826.4729 206.61823 852.3002 232.4455 Q 878.12744 232.4455 878.12744 258.27277 Q 878.12744 309.92734 903.9547 361.58188 L 929.782 387.40918 L 929.782 361.58188 Q 929.782 309.92734 1007.26385 309.92734 Q 1084.7457 284.10007 1110.573 309.92734 Q 1136.4003 361.58188 1188.0548 335.7546 Q 1265.5366 309.92734 1291.3639 309.92734 L 1317.1912 309.92734 L 1317.1912 335.7546 L 1343.0184 335.7546 L 1343.0184 309.92734 L 1343.0184 284.10007 L 1368.8457 284.10007 L 1368.8457 284.10007 L 1368.8457 284.10007 L 1368.8457 309.92734 L 1394.673 309.92734 L 1394.673 309.92734 L 1394.673 309.92734 L 1394.673 335.7546 L 1394.673 361.58188 Q 1394.673 387.40918 1420.5002 387.40918 L 1446.3275 413.23645 L 1446.3275 413.23645 L 1446.3275 413.23645 L 1446.3275 464.891 Q 1446.3275 516.54553 1394.673 671.5092 Q 1343.0184 826.4729 1343.0184 1188.0548 Q 1317.1912 1523.8094 1343.0184 1523.8094 Q 1368.8457 1523.8094 1394.673 1627.1185 Q 1446.3275 1756.2549 1446.3275 1807.9094 Q 1472.1549 1859.564 1497.9822 1859.564 Q 1523.8094 1859.564 1523.8094 1962.8732 Q 1497.9822 2040.355 1497.9822 2117.837 Q 1472.1549 2195.3186 1446.3275 2195.3186 L 1420.5002 2195.3186 L 1394.673 2195.3186 L 1394.673 2221.146 L 1394.673 2221.146 L 1394.673 2221.146 L 1394.673 2221.146 Q 1368.8457 2221.146 1343.0184 2221.146 Q 1343.0184 2246.9731 1291.3639 2221.146 Q 1239.7094 2169.4915 1188.0548 2272.8005 Q 1136.4003 2350.2822 1110.573 2376.1096 Q 1084.7457 2376.1096 1084.7457 2453.5913 Q 1058.9185 2531.0732 1033.0911 2505.2458 Q 981.4366 2479.4187 955.6093 2531.0732 L 929.782 2556.9006 L 903.9547 2556.9006 L 903.9547 2582.7278 L 903.9547 2582.7278 L 878.12744 2582.7278 L 878.12744 2582.7278 L 878.12744 2582.7278 L 903.9547 2608.5552 L 929.782 2634.3823 L 929.782 2634.3823 L 929.782 2634.3823 L 903.9547 2634.3823 L 903.9547 2634.3823 L 903.9547 2660.2097 L 878.12744 2660.2097 L 878.12744 2686.0369 L 878.12744 2711.8643 L 878.12744 2711.8643 Q 878.12744 2711.8643 852.3002 2686.0369 Q 826.4729 2660.2097 826.4729 2686.0369 L 826.4729 2737.6914 L 774.81836 2737.6914 L 748.9911 2737.6914 L 748.9911 2763.5188 L 723.16376 2763.5188 L 723.16376 2763.5188 L 723.16376 2789.346 L 671.5092 2789.346 L 645.68195 2789.346 L 645.68195 2763.5188 L 619.8547 2763.5188 L 619.8547 2737.6914 Q 619.8547 2711.8643 568.20013 2582.7278 Q 568.20013 2479.4187 516.54553 2479.4187 Q 490.7183 2479.4187 464.891 2453.5913 Q 413.23645 2427.7642 413.23645 2401.9368 L 387.40918 2376.1096 L 387.40918 2298.6277 Q 387.40918 2221.146 361.58188 2221.146 Q 335.7546 2221.146 335.7546 2143.664 Q 361.58188 2066.1821 309.92734 1911.2186 Q 309.92734 1782.0822 232.4455 1704.6003 Q 154.96367 1601.2913 103.30911 1394.673 L 25.827278 1188.0548 L 25.827278 1136.4003 L 1.8189894E-12 1110.573 L 1.8189894E-12 1084.7457 L 1.8189894E-12 1058.9185 L 25.827278 1007.26385 Q 25.827278 955.6093 51.654556 955.6093 Q 77.481834 929.782 51.654556 878.12744 Q 51.654556 826.4729 51.654556 826.4729 Q 51.654556 852.3002 103.30911 723.16376 Q 154.96367 594.0274 154.96367 516.54553 Q 129.13638 413.23645 180.79094 387.40918 Q 206.61823 361.58188 206.61823 361.58188 Q 180.79094 335.7546 180.79094 284.10007 Q 154.96367 232.4455 206.61823 206.61823 L 232.4455 180.79094 L 284.10007 180.79094 Q 335.7546 180.79094 335.7546 129.13638 Q 335.7546 51.654556 361.58188 51.654556 Q 387.40918 51.654556 413.23645 25.827278 Q 439.06372 1.8189894E-12 464.891 1.8189894E-12 z M 1213.8821 387.40918 Q 1213.8821 361.58188 1213.8821 361.58188 Q 1239.7094 361.58188 1239.7094 361.58188 Q 1239.7094 387.40918 1213.8821 387.40918 z" svg:height="27.89346mm" draw:style-name="style-20" svg:viewBox="0.0 0.0 1523.8094 2789.346" svg:width="15.238094mm" svg:x="147.73203mm" svg:y="127.070206mm"/>
          <draw:path svg:d="M 25.827278 0.0 Q 77.481834 0.0 129.13638 154.96367 Q 154.96367 335.7546 129.13638 594.0274 Q 103.30911 852.3002 51.654556 852.3002 Q 25.827278 878.12744 0.0 774.81836 Q 0.0 697.3365 0.0 361.58188 Q 0.0 0.0 25.827278 0.0 z" svg:height="8.523002mm" draw:style-name="style-21" svg:viewBox="0.0 0.0 129.13638 852.3002" svg:width="1.291364mm" svg:x="152.38094mm" svg:y="38.224373mm"/>
          <draw:path svg:d="M 258.27277 0.0 L 258.27277 0.0 L 284.10007 0.0 L 284.10007 0.0 L 309.92734 0.0 Q 361.58188 0.0 361.58188 0.0 L 361.58188 0.0 L 568.20013 0.0 Q 774.81836 25.827278 774.81836 77.481834 Q 774.81836 129.13638 800.6456 77.481834 Q 800.6456 25.827278 1084.7457 77.481834 Q 1368.8457 154.96367 1704.6003 154.96367 L 2014.5277 154.96367 L 2143.664 154.96367 L 2272.8005 154.96367 L 2272.8005 180.79094 L 2272.8005 180.79094 L 2298.6277 206.61823 L 2298.6277 258.27277 L 2221.146 258.27277 L 2117.837 258.27277 L 1756.2549 284.10007 L 1394.673 309.92734 L 1704.6003 309.92734 Q 2014.5277 309.92734 2117.837 309.92734 L 2246.9731 309.92734 L 2246.9731 335.7546 L 2221.146 361.58188 L 2221.146 387.40918 L 2221.146 413.23645 L 2221.146 464.891 L 2221.146 516.54553 L 2221.146 516.54553 L 2221.146 516.54553 L 2221.146 542.37286 L 2221.146 542.37286 L 2195.3186 568.20013 L 2195.3186 568.20013 L 2066.1821 568.20013 L 1962.8732 568.20013 L 1962.8732 594.0274 L 1962.8732 594.0274 L 1859.564 594.0274 L 1756.2549 594.0274 L 1394.673 594.0274 Q 1058.9185 568.20013 981.4366 568.20013 Q 903.9547 568.20013 748.9911 542.37286 L 594.0274 542.37286 L 568.20013 542.37286 Q 568.20013 516.54553 568.20013 516.54553 L 568.20013 516.54553 L 568.20013 516.54553 Q 568.20013 516.54553 542.37286 516.54553 L 516.54553 516.54553 L 516.54553 516.54553 Q 490.7183 516.54553 284.10007 413.23645 L 77.481834 309.92734 L 77.481834 309.92734 L 51.654556 309.92734 L 51.654556 309.92734 L 51.654556 309.92734 L 51.654556 284.10007 L 51.654556 284.10007 L 25.827278 258.27277 L 0.0 232.4455 L 0.0 206.61823 L 0.0 180.79094 L 25.827278 154.96367 L 51.654556 129.13638 L 51.654556 129.13638 L 51.654556 103.30911 L 51.654556 103.30911 L 51.654556 103.30911 L 77.481834 103.30911 L 77.481834 103.30911 L 103.30911 77.481834 L 129.13638 51.654556 L 154.96367 51.654556 Q 180.79094 51.654556 206.61823 25.827278 L 206.61823 25.827278 L 206.61823 25.827278 L 206.61823 51.654556 L 232.4455 51.654556 Q 258.27277 51.654556 258.27277 25.827278 L 258.27277 25.827278 L 258.27277 0.0 z" svg:height="5.940274mm" draw:style-name="style-22" svg:viewBox="0.0 0.0 2298.6277 594.0274" svg:width="22.986277mm" svg:x="41.323647mm" svg:y="99.17675mm"/>
          <draw:path svg:d="M 1213.8821 258.27277 L 1239.7094 258.27277 L 1265.5366 284.10007 L 1317.1912 284.10007 L 1317.1912 284.10007 L 1317.1912 309.92734 L 1368.8457 335.7546 Q 1420.5002 361.58188 1446.3275 361.58188 L 1446.3275 387.40918 L 1446.3275 387.40918 L 1446.3275 413.23645 L 1446.3275 413.23645 L 1472.1549 413.23645 L 1446.3275 568.20013 Q 1420.5002 697.3365 1420.5002 878.12744 L 1420.5002 1033.0911 L 1368.8457 1033.0911 Q 1291.3639 1033.0911 1110.573 955.6093 L 929.782 878.12744 L 852.3002 878.12744 L 800.6456 878.12744 L 800.6456 878.12744 Q 774.81836 878.12744 490.7183 826.4729 Q 232.4455 826.4729 180.79094 826.4729 Q 154.96367 878.12744 77.481834 878.12744 L 25.827278 878.12744 L 25.827278 748.9911 Q 25.827278 619.8547 9.094947E-13 413.23645 Q -25.827278 232.4455 9.094947E-13 206.61823 L 25.827278 180.79094 L 51.654556 180.79094 Q 77.481834 154.96367 180.79094 129.13638 Q 284.10007 77.481834 284.10007 51.654556 L 284.10007 25.827278 L 387.40918 0.0 Q 490.7183 0.0 852.3002 103.30911 Q 1188.0548 258.27277 1213.8821 258.27277 z" svg:height="10.330912mm" draw:style-name="style-23" svg:viewBox="0.0 0.0 1472.1549 1033.0911" svg:width="14.721548mm" svg:x="65.85956mm" svg:y="257.2397mm"/>
          <draw:path svg:d="M 284.10007 206.61823 L 258.27277 1.8189894E-12 L 284.10007 1.8189894E-12 L 309.92734 1.8189894E-12 L 309.92734 51.654556 L 309.92734 77.481834 L 335.7546 129.13638 Q 361.58188 180.79094 361.58188 258.27277 L 361.58188 361.58188 L 387.40918 387.40918 L 413.23645 413.23645 L 413.23645 413.23645 L 413.23645 413.23645 L 413.23645 439.06372 L 413.23645 439.06372 L 439.06372 490.7183 Q 464.891 542.37286 464.891 542.37286 L 464.891 542.37286 L 490.7183 671.5092 Q 516.54553 774.81836 490.7183 774.81836 L 490.7183 774.81836 L 490.7183 774.81836 Q 464.891 774.81836 464.891 723.16376 Q 413.23645 671.5092 387.40918 619.8547 L 335.7546 594.0274 L 232.4455 826.4729 Q 129.13638 1084.7457 103.30911 1084.7457 L 103.30911 1084.7457 L 103.30911 1058.9185 Q 103.30911 1033.0911 103.30911 1033.0911 Q 103.30911 1007.26385 103.30911 929.782 L 103.30911 826.4729 L 51.654556 826.4729 L 0.0 826.4729 L 0.0 800.6456 L 0.0 800.6456 L 25.827278 800.6456 L 25.827278 774.81836 L 25.827278 774.81836 L 51.654556 774.81836 L 51.654556 774.81836 L 51.654556 774.81836 L 103.30911 748.9911 Q 154.96367 748.9911 154.96367 774.81836 Q 154.96367 800.6456 258.27277 619.8547 Q 309.92734 439.06372 284.10007 206.61823 z" svg:height="10.847457mm" draw:style-name="style-24" svg:viewBox="0.0 0.0 490.7183 1084.7457" svg:width="4.9071827mm" svg:x="52.1711mm" svg:y="159.61258mm"/>
          <draw:path svg:d="M 1.8189894E-12 51.654556 L 1.8189894E-12 3.6379788E-12 L 25.827278 3.6379788E-12 Q 51.654556 3.6379788E-12 51.654556 25.827278 L 51.654556 25.827278 L 51.654556 25.827278 Q 51.654556 51.654556 51.654556 51.654556 L 77.481834 51.654556 L 77.481834 51.654556 L 103.30911 51.654556 L 103.30911 51.654556 L 103.30911 77.481834 L 103.30911 103.30911 Q 103.30911 103.30911 103.30911 129.13638 L 103.30911 154.96367 L 103.30911 180.79094 L 103.30911 206.61823 L 129.13638 232.4455 L 154.96367 258.27277 L 258.27277 335.7546 Q 361.58188 413.23645 413.23645 439.06372 Q 464.891 464.891 439.06372 671.5092 Q 439.06372 903.9547 413.23645 929.782 Q 361.58188 929.782 361.58188 955.6093 L 361.58188 981.4366 L 335.7546 1033.0911 L 335.7546 1110.573 L 309.92734 1110.573 L 258.27277 1084.7457 L 232.4455 1084.7457 L 206.61823 1084.7457 L 180.79094 1058.9185 L 154.96367 1033.0911 L 154.96367 1033.0911 L 154.96367 1033.0911 L 129.13638 1033.0911 L 129.13638 1033.0911 L 129.13638 1007.26385 L 103.30911 1007.26385 L 103.30911 1007.26385 L 103.30911 981.4366 L 103.30911 981.4366 L 103.30911 981.4366 L 77.481834 981.4366 L 77.481834 981.4366 L 77.481834 981.4366 L 51.654556 955.6093 L 51.654556 955.6093 L 51.654556 955.6093 L 51.654556 929.782 Q 51.654556 929.782 25.827278 929.782 L 25.827278 929.782 L 25.827278 878.12744 Q 1.8189894E-12 852.3002 1.8189894E-12 490.7183 L 1.8189894E-12 129.13638 L 1.8189894E-12 51.654556 z" svg:height="11.105729mm" draw:style-name="style-25" svg:viewBox="0.0 0.0 439.06372 1110.573" svg:width="4.3906374mm" svg:x="151.34785mm" svg:y="230.89586mm"/>
          <draw:path svg:d="M 206.61823 258.27277 L 25.827278 284.10007 L 0.0 232.4455 Q -51.654556 206.61823 103.30911 129.13638 Q 258.27277 77.481834 309.92734 25.827278 Q 335.7546 -25.827278 361.58188 0.0 Q 387.40918 0.0 413.23645 77.481834 Q 413.23645 154.96367 413.23645 206.61823 Q 387.40918 258.27277 206.61823 258.27277 z" svg:height="2.8410006mm" draw:style-name="style-26" svg:viewBox="0.0 0.0 413.23645 284.10007" svg:width="4.1323643mm" svg:x="55.78692mm" svg:y="113.38175mm"/>
          <draw:path svg:d="M 800.6456 232.4455 L 800.6456 232.4455 L 800.6456 232.4455 Q 800.6456 258.27277 800.6456 258.27277 L 826.4729 258.27277 L 903.9547 309.92734 Q 955.6093 361.58188 1110.573 309.92734 Q 1265.5366 258.27277 1265.5366 258.27277 L 1265.5366 258.27277 L 1265.5366 258.27277 L 1291.3639 258.27277 L 1317.1912 258.27277 L 1317.1912 258.27277 L 1317.1912 232.4455 L 1317.1912 232.4455 L 1317.1912 206.61823 L 1317.1912 206.61823 L 1343.0184 154.96367 Q 1368.8457 103.30911 1523.8094 129.13638 Q 1652.9458 154.96367 1756.2549 284.10007 Q 1885.3912 387.40918 1885.3912 464.891 L 1885.3912 542.37286 L 1911.2186 542.37286 L 1911.2186 568.20013 L 1937.0459 568.20013 L 1962.8732 568.20013 L 1988.7004 542.37286 L 2040.355 542.37286 L 2040.355 568.20013 L 2040.355 619.8547 L 1962.8732 671.5092 Q 1885.3912 723.16376 1885.3912 826.4729 Q 1833.7367 929.782 1833.7367 955.6093 L 1833.7367 981.4366 L 1833.7367 981.4366 Q 1833.7367 981.4366 1756.2549 1033.0911 Q 1678.7731 1084.7457 1678.7731 1136.4003 Q 1678.7731 1136.4003 1523.8094 1188.0548 Q 1368.8457 1188.0548 1110.573 1343.0184 L 878.12744 1472.1549 L 852.3002 1472.1549 Q 826.4729 1497.9822 748.9911 1497.9822 L 697.3365 1497.9822 L 645.68195 1497.9822 Q 568.20013 1497.9822 516.54553 1472.1549 L 464.891 1446.3275 L 439.06372 1446.3275 Q 439.06372 1446.3275 361.58188 1343.0184 L 284.10007 1239.7094 L 284.10007 1239.7094 Q 284.10007 1213.8821 258.27277 1213.8821 L 258.27277 1213.8821 L 258.27277 1188.0548 Q 232.4455 1188.0548 232.4455 1188.0548 L 232.4455 1188.0548 L 232.4455 1188.0548 Q 232.4455 1162.2275 206.61823 1162.2275 L 206.61823 1162.2275 L 180.79094 1162.2275 L 180.79094 1162.2275 L 180.79094 1162.2275 Q 154.96367 1136.4003 154.96367 1136.4003 L 154.96367 1136.4003 L 154.96367 1110.573 Q 129.13638 1084.7457 103.30911 1058.9185 L 51.654556 1033.0911 L 25.827278 1033.0911 L 25.827278 1033.0911 L 25.827278 1007.26385 L 25.827278 1007.26385 L 25.827278 1007.26385 L 0.0 981.4366 L 0.0 981.4366 L 0.0 981.4366 L 0.0 981.4366 L 25.827278 981.4366 L 25.827278 929.782 L 25.827278 903.9547 L 25.827278 852.3002 L 25.827278 800.6456 L 25.827278 800.6456 L 25.827278 774.81836 L 25.827278 774.81836 L 25.827278 774.81836 L 51.654556 774.81836 L 51.654556 774.81836 L 51.654556 748.9911 L 77.481834 748.9911 L 154.96367 748.9911 Q 232.4455 774.81836 284.10007 748.9911 L 309.92734 723.16376 L 335.7546 723.16376 L 361.58188 723.16376 L 387.40918 697.3365 L 413.23645 671.5092 L 439.06372 671.5092 L 464.891 671.5092 L 464.891 645.68195 L 490.7183 645.68195 L 490.7183 645.68195 L 490.7183 619.8547 L 439.06372 619.8547 L 413.23645 619.8547 L 387.40918 645.68195 L 335.7546 671.5092 L 335.7546 671.5092 L 335.7546 671.5092 L 309.92734 671.5092 L 309.92734 671.5092 L 284.10007 697.3365 Q 258.27277 723.16376 206.61823 723.16376 L 154.96367 723.16376 L 129.13638 723.16376 L 129.13638 723.16376 L 103.30911 723.16376 L 77.481834 723.16376 L 77.481834 697.3365 L 77.481834 697.3365 L 51.654556 671.5092 L 51.654556 619.8547 L 51.654556 619.8547 L 77.481834 619.8547 L 77.481834 542.37286 Q 77.481834 464.891 103.30911 413.23645 Q 129.13638 335.7546 103.30911 309.92734 Q 77.481834 309.92734 129.13638 206.61823 L 180.79094 129.13638 L 180.79094 154.96367 Q 206.61823 154.96367 232.4455 154.96367 Q 232.4455 154.96367 232.4455 129.13638 L 232.4455 129.13638 L 284.10007 51.654556 Q 335.7546 -1.8189894E-12 516.54553 -1.8189894E-12 Q 697.3365 -25.827278 723.16376 103.30911 Q 774.81836 206.61823 800.6456 232.4455 z M 154.96367 206.61823 Q 180.79094 206.61823 180.79094 206.61823 Q 180.79094 206.61823 180.79094 206.61823 Q 154.96367 206.61823 154.96367 206.61823 z M 852.3002 748.9911 L 671.5092 774.81836 L 645.68195 723.16376 Q 594.0274 697.3365 748.9911 619.8547 Q 903.9547 568.20013 955.6093 516.54553 Q 981.4366 464.891 1007.26385 490.7183 Q 1033.0911 490.7183 1058.9185 568.20013 Q 1058.9185 645.68195 1058.9185 697.3365 Q 1033.0911 748.9911 852.3002 748.9911 z M 232.4455 903.9547 L 129.13638 903.9547 L 129.13638 878.12744 L 129.13638 826.4729 L 284.10007 800.6456 Q 439.06372 774.81836 594.0274 826.4729 Q 723.16376 852.3002 723.16376 878.12744 Q 723.16376 903.9547 542.37286 929.782 Q 361.58188 929.782 335.7546 929.782 Q 309.92734 929.782 232.4455 903.9547 z" svg:height="14.979821mm" draw:style-name="style-27" svg:viewBox="0.0 0.0 2040.355 1497.9822" svg:width="20.40355mm" svg:x="49.3301mm" svg:y="108.47457mm"/>
          <draw:path svg:d="M 129.13638 0.0 L 180.79094 0.0 L 206.61823 180.79094 Q 232.4455 335.7546 206.61823 335.7546 L 206.61823 335.7546 L 206.61823 335.7546 Q 180.79094 335.7546 180.79094 309.92734 Q 180.79094 284.10007 129.13638 284.10007 L 103.30911 284.10007 L 103.30911 284.10007 Q 77.481834 258.27277 25.827278 180.79094 Q -25.827278 77.481834 0.0 77.481834 L 51.654556 77.481834 L 77.481834 77.481834 Q 103.30911 103.30911 103.30911 77.481834 Q 77.481834 51.654556 77.481834 51.654556 L 77.481834 51.654556 L 77.481834 25.827278 Q 103.30911 25.827278 129.13638 0.0 z" svg:height="3.357546mm" draw:style-name="style-28" svg:viewBox="0.0 0.0 206.61823 335.7546" svg:width="2.0661821mm" svg:x="147.47375mm" svg:y="104.08393mm"/>
          <draw:path svg:d="M 232.4455 25.827278 L 232.4455 25.827278 L 232.4455 3.6379788E-12 L 232.4455 3.6379788E-12 L 258.27277 3.6379788E-12 L 258.27277 25.827278 L 258.27277 25.827278 L 284.10007 25.827278 L 284.10007 51.654556 Q 309.92734 77.481834 335.7546 77.481834 L 361.58188 77.481834 L 361.58188 103.30911 Q 361.58188 129.13638 284.10007 180.79094 Q 232.4455 232.4455 206.61823 335.7546 Q 180.79094 439.06372 206.61823 464.891 L 206.61823 490.7183 L 180.79094 490.7183 Q 154.96367 490.7183 129.13638 464.891 Q 77.481834 439.06372 51.654556 361.58188 L 25.827278 284.10007 L 25.827278 284.10007 Q 25.827278 258.27277 3.6379788E-12 258.27277 L 3.6379788E-12 258.27277 L 3.6379788E-12 232.4455 Q 25.827278 180.79094 103.30911 129.13638 L 180.79094 51.654556 L 180.79094 51.654556 Q 180.79094 51.654556 206.61823 25.827278 L 206.61823 25.827278 L 206.61823 25.827278 Q 232.4455 25.827278 232.4455 25.827278 z" svg:height="4.9071827mm" draw:style-name="style-29" svg:viewBox="0.0 0.0 361.58188 490.7183" svg:width="3.615819mm" svg:x="177.4334mm" svg:y="168.13557mm"/>
          <draw:path svg:d="M 542.37286 232.4455 L 645.68195 0.0 L 697.3365 25.827278 Q 723.16376 77.481834 774.81836 129.13638 Q 774.81836 180.79094 800.6456 180.79094 L 800.6456 180.79094 L 929.782 490.7183 Q 1084.7457 774.81836 1084.7457 774.81836 L 1084.7457 774.81836 L 1084.7457 800.6456 L 1084.7457 800.6456 L 1110.573 852.3002 Q 1136.4003 878.12744 1136.4003 903.9547 L 1136.4003 903.9547 L 1136.4003 903.9547 Q 1136.4003 903.9547 1136.4003 929.782 L 1162.2275 929.782 L 1162.2275 955.6093 Q 1188.0548 981.4366 1188.0548 981.4366 L 1188.0548 981.4366 L 1291.3639 1188.0548 Q 1394.673 1394.673 1394.673 1420.5002 L 1394.673 1446.3275 L 1420.5002 1472.1549 L 1446.3275 1497.9822 L 1446.3275 1523.8094 L 1446.3275 1549.6367 L 1394.673 1549.6367 L 1317.1912 1575.464 L 1239.7094 1575.464 Q 1136.4003 1575.464 826.4729 1575.464 Q 490.7183 1575.464 335.7546 1549.6367 L 180.79094 1523.8094 L 154.96367 1497.9822 L 103.30911 1472.1549 L 77.481834 1472.1549 L 51.654556 1472.1549 L 51.654556 1446.3275 L 51.654556 1446.3275 L 25.827278 1446.3275 L 25.827278 1446.3275 L 25.827278 1446.3275 L 9.094947E-13 1446.3275 L 9.094947E-13 1394.673 Q 9.094947E-13 1343.0184 51.654556 1265.5366 L 103.30911 1188.0548 L 103.30911 1188.0548 L 103.30911 1162.2275 L 103.30911 1162.2275 L 103.30911 1162.2275 L 129.13638 1110.573 L 154.96367 1084.7457 L 154.96367 1058.9185 L 154.96367 1033.0911 L 154.96367 1033.0911 Q 154.96367 1033.0911 284.10007 748.9911 L 413.23645 490.7183 L 413.23645 490.7183 Q 439.06372 490.7183 542.37286 232.4455 z" svg:height="15.75464mm" draw:style-name="style-30" svg:viewBox="0.0 0.0 1446.3275 1575.464" svg:width="14.463276mm" svg:x="49.071827mm" svg:y="165.55286mm"/>
          <draw:path svg:d="M 2815.1733 25.827278 L 2841.0005 25.827278 L 2841.0005 51.654556 Q 2866.828 77.481834 2789.346 51.654556 Q 2737.6914 51.654556 2789.346 154.96367 Q 2841.0005 232.4455 2866.828 258.27277 L 2866.828 258.27277 L 2866.828 516.54553 Q 2866.828 748.9911 2841.0005 748.9911 L 2815.1733 748.9911 L 2789.346 748.9911 L 2763.5188 748.9911 L 2737.6914 748.9911 Q 2737.6914 774.81836 2737.6914 774.81836 L 2737.6914 774.81836 L 2737.6914 774.81836 L 2711.8643 774.81836 L 2686.0369 800.6456 Q 2634.3823 826.4729 2660.2097 1033.0911 Q 2660.2097 1213.8821 2686.0369 1239.7094 Q 2686.0369 1239.7094 2686.0369 1239.7094 Q 2686.0369 1265.5366 2660.2097 1317.1912 L 2660.2097 1368.8457 L 2634.3823 1368.8457 Q 2634.3823 1343.0184 2608.5552 1343.0184 L 2582.7278 1343.0184 L 2582.7278 1317.1912 L 2582.7278 1317.1912 L 2556.9006 1317.1912 L 2556.9006 1291.3639 L 2556.9006 1291.3639 L 2531.0732 1291.3639 L 2531.0732 1291.3639 L 2531.0732 1291.3639 L 2479.4187 1265.5366 L 2427.7642 1265.5366 L 2427.7642 1291.3639 L 2427.7642 1317.1912 L 2401.9368 1317.1912 Q 2376.1096 1343.0184 2324.455 1317.1912 Q 2246.9731 1291.3639 2246.9731 1343.0184 Q 2246.9731 1368.8457 2221.146 1368.8457 Q 2169.4915 1368.8457 2143.664 1420.5002 L 2117.837 1472.1549 L 2092.0095 1497.9822 Q 2066.1821 1497.9822 2040.355 1549.6367 Q 2014.5277 1601.2913 1988.7004 1601.2913 Q 1962.8732 1601.2913 1988.7004 1678.7731 Q 2014.5277 1756.2549 1859.564 2014.5277 Q 1756.2549 2246.9731 1704.6003 2376.1096 Q 1652.9458 2505.2458 1652.9458 2531.0732 L 1652.9458 2582.7278 L 1627.1185 2608.5552 L 1601.2913 2634.3823 L 1601.2913 2660.2097 L 1601.2913 2686.0369 L 1239.7094 3228.4097 Q 903.9547 3770.7825 826.4729 3899.919 Q 774.81836 4029.0554 748.9911 4054.8826 L 723.16376 4080.71 L 723.16376 4106.537 L 723.16376 4132.3643 L 697.3365 4158.192 L 671.5092 4184.019 L 671.5092 4209.846 L 671.5092 4235.674 L 645.68195 4235.674 L 645.68195 4235.674 L 645.68195 4209.846 L 619.8547 4209.846 L 619.8547 4132.3643 L 619.8547 4080.71 L 619.8547 4054.8826 Q 619.8547 4029.0554 594.0274 3977.401 Q 568.20013 3925.7463 464.891 3719.128 L 335.7546 3538.3372 L 335.7546 3512.5098 Q 309.92734 3486.6826 309.92734 3460.8552 L 284.10007 3460.8552 L 258.27277 3460.8552 Q 258.27277 3460.8552 258.27277 3435.028 L 258.27277 3435.028 L 232.4455 3435.028 Q 206.61823 3435.028 129.13638 3202.5825 L 51.654556 2970.137 L 51.654556 2970.137 L 77.481834 2944.3098 L 129.13638 2944.3098 L 180.79094 2944.3098 L 206.61823 2944.3098 L 206.61823 2944.3098 L 206.61823 2944.3098 L 206.61823 2944.3098 L 232.4455 2944.3098 L 232.4455 2944.3098 L 206.61823 2918.4824 L 180.79094 2892.655 L 180.79094 2892.655 L 154.96367 2892.655 L 154.96367 2892.655 Q 154.96367 2892.655 103.30911 2866.828 Q 51.654556 2841.0005 0.0 2686.0369 Q -25.827278 2531.0732 51.654556 2505.2458 Q 103.30911 2479.4187 103.30911 2427.7642 Q 103.30911 2350.2822 77.481834 2272.8005 L 51.654556 2221.146 L 51.654556 2221.146 L 51.654556 2195.3186 L 25.827278 2195.3186 L 25.827278 2195.3186 L 25.827278 2169.4915 L 25.827278 2169.4915 L 25.827278 2169.4915 L 51.654556 2169.4915 L 51.654556 2143.664 L 51.654556 2117.837 L 77.481834 2117.837 L 77.481834 2117.837 L 103.30911 2092.0095 L 129.13638 2092.0095 L 129.13638 2169.4915 L 129.13638 2246.9731 L 154.96367 2246.9731 L 180.79094 2221.146 L 180.79094 2221.146 L 154.96367 2221.146 L 154.96367 2169.4915 L 154.96367 2117.837 L 180.79094 2117.837 L 206.61823 2117.837 L 206.61823 2143.664 L 206.61823 2169.4915 L 232.4455 2169.4915 L 232.4455 2169.4915 L 232.4455 2143.664 L 258.27277 2143.664 L 258.27277 2143.664 L 258.27277 2169.4915 L 258.27277 2169.4915 Q 258.27277 2169.4915 284.10007 2272.8005 L 309.92734 2350.2822 L 309.92734 2324.455 L 309.92734 2298.6277 L 335.7546 2272.8005 L 361.58188 2221.146 L 361.58188 2169.4915 Q 361.58188 2092.0095 387.40918 2066.1821 Q 413.23645 2066.1821 439.06372 1962.8732 Q 490.7183 1833.7367 464.891 1833.7367 Q 439.06372 1833.7367 439.06372 1807.9094 Q 439.06372 1782.0822 464.891 1782.0822 Q 516.54553 1782.0822 568.20013 1678.7731 L 645.68195 1601.2913 L 645.68195 1575.464 L 671.5092 1575.464 L 671.5092 1575.464 L 671.5092 1549.6367 L 671.5092 1549.6367 L 671.5092 1549.6367 L 697.3365 1549.6367 L 697.3365 1549.6367 L 697.3365 1523.8094 L 723.16376 1523.8094 L 723.16376 1523.8094 L 723.16376 1497.9822 L 723.16376 1497.9822 L 723.16376 1497.9822 L 748.9911 1497.9822 L 748.9911 1497.9822 L 748.9911 1472.1549 L 774.81836 1472.1549 L 774.81836 1472.1549 L 774.81836 1446.3275 L 774.81836 1446.3275 L 774.81836 1446.3275 L 800.6456 1446.3275 L 800.6456 1446.3275 L 800.6456 1420.5002 L 826.4729 1420.5002 L 852.3002 1627.1185 Q 903.9547 1833.7367 929.782 1833.7367 Q 955.6093 1833.7367 955.6093 1859.564 Q 955.6093 1885.3912 1033.0911 1885.3912 Q 1110.573 1911.2186 1110.573 1911.2186 L 1110.573 1911.2186 L 1084.7457 1937.0459 Q 1033.0911 1962.8732 1136.4003 1962.8732 Q 1239.7094 2014.5277 1317.1912 2014.5277 Q 1394.673 2014.5277 1420.5002 2040.355 Q 1420.5002 2066.1821 1446.3275 2092.0095 Q 1497.9822 2117.837 1575.464 2117.837 L 1652.9458 2117.837 L 1652.9458 2092.0095 L 1652.9458 2092.0095 L 1652.9458 2040.355 L 1652.9458 1988.7004 L 1652.9458 1962.8732 L 1652.9458 1911.2186 L 1652.9458 1859.564 Q 1652.9458 1833.7367 1652.9458 1756.2549 Q 1652.9458 1678.7731 1601.2913 1652.9458 Q 1601.2913 1627.1185 1549.6367 1627.1185 L 1523.8094 1627.1185 L 1523.8094 1601.2913 Q 1523.8094 1575.464 1472.1549 1575.464 L 1420.5002 1601.2913 L 1420.5002 1575.464 L 1394.673 1575.464 L 1394.673 1575.464 L 1394.673 1549.6367 L 1394.673 1549.6367 L 1394.673 1549.6367 L 1368.8457 1497.9822 L 1343.0184 1472.1549 L 1343.0184 1472.1549 L 1343.0184 1446.3275 L 1343.0184 1446.3275 L 1343.0184 1446.3275 L 1368.8457 1446.3275 L 1368.8457 1446.3275 L 1446.3275 1446.3275 Q 1523.8094 1446.3275 1549.6367 1446.3275 L 1575.464 1446.3275 L 1575.464 1446.3275 L 1601.2913 1446.3275 L 1601.2913 1394.673 Q 1601.2913 1317.1912 1601.2913 1213.8821 Q 1601.2913 1110.573 1627.1185 1084.7457 Q 1678.7731 1058.9185 1678.7731 981.4366 Q 1678.7731 903.9547 1730.4276 929.782 Q 1756.2549 929.782 1833.7367 955.6093 L 1911.2186 981.4366 L 1911.2186 903.9547 Q 1911.2186 826.4729 1937.0459 490.7183 L 1962.8732 154.96367 L 1962.8732 103.30911 L 1962.8732 77.481834 L 1988.7004 103.30911 L 1988.7004 103.30911 L 1988.7004 309.92734 L 2014.5277 490.7183 L 2014.5277 490.7183 L 2014.5277 516.54553 L 2066.1821 516.54553 L 2143.664 516.54553 L 2169.4915 516.54553 L 2195.3186 516.54553 L 2195.3186 516.54553 L 2221.146 516.54553 L 2221.146 516.54553 L 2221.146 516.54553 L 2246.9731 490.7183 L 2272.8005 490.7183 L 2272.8005 516.54553 L 2272.8005 516.54553 L 2272.8005 516.54553 L 2272.8005 516.54553 L 2298.6277 542.37286 L 2298.6277 568.20013 L 2221.146 568.20013 L 2169.4915 568.20013 L 2169.4915 594.0274 L 2169.4915 619.8547 L 2221.146 619.8547 L 2298.6277 619.8547 L 2298.6277 594.0274 L 2324.455 594.0274 L 2324.455 594.0274 Q 2324.455 568.20013 2324.455 568.20013 Q 2324.455 568.20013 2350.2822 464.891 L 2350.2822 361.58188 L 2453.5913 387.40918 Q 2556.9006 413.23645 2556.9006 413.23645 L 2582.7278 413.23645 L 2582.7278 413.23645 L 2582.7278 413.23645 L 2582.7278 387.40918 L 2582.7278 387.40918 L 2608.5552 387.40918 L 2608.5552 361.58188 L 2608.5552 361.58188 L 2634.3823 361.58188 L 2634.3823 309.92734 L 2634.3823 232.4455 L 2582.7278 284.10007 Q 2582.7278 335.7546 2556.9006 335.7546 L 2556.9006 335.7546 L 2556.9006 258.27277 L 2556.9006 206.61823 L 2582.7278 206.61823 Q 2608.5552 206.61823 2582.7278 129.13638 Q 2582.7278 51.654556 2634.3823 51.654556 Q 2660.2097 51.654556 2686.0369 25.827278 Q 2686.0369 0.0 2737.6914 0.0 Q 2789.346 0.0 2815.1733 25.827278 z M 206.61823 3305.8916 L 206.61823 3280.0642 L 206.61823 3305.8916 Q 206.61823 3357.5461 206.61823 3357.5461 L 206.61823 3357.5461 L 206.61823 3305.8916 z" svg:height="42.356735mm" draw:style-name="style-31" svg:viewBox="0.0 0.0 2866.828 4235.674" svg:width="28.668278mm" svg:x="119.83857mm" svg:y="104.3422mm"/>
          <draw:path svg:d="M 361.58188 129.13638 L 464.891 0.0 L 439.06372 103.30911 Q 413.23645 206.61823 413.23645 258.27277 Q 387.40918 309.92734 361.58188 361.58188 Q 309.92734 387.40918 309.92734 464.891 Q 309.92734 542.37286 258.27277 619.8547 Q 258.27277 671.5092 232.4455 723.16376 L 206.61823 774.81836 L 206.61823 774.81836 L 206.61823 774.81836 L 206.61823 800.6456 L 206.61823 800.6456 L 180.79094 800.6456 L 180.79094 826.4729 L 154.96367 826.4729 L 129.13638 826.4729 L 129.13638 852.3002 L 103.30911 852.3002 L 103.30911 852.3002 L 103.30911 878.12744 L 103.30911 878.12744 L 103.30911 878.12744 L 77.481834 878.12744 L 77.481834 878.12744 L 51.654556 903.9547 L 0.0 903.9547 L 0.0 826.4729 L 0.0 723.16376 L 25.827278 723.16376 L 25.827278 723.16376 L 25.827278 697.3365 L 25.827278 697.3365 L 51.654556 697.3365 Q 51.654556 671.5092 51.654556 671.5092 L 51.654556 671.5092 L 51.654556 645.68195 L 51.654556 619.8547 L 77.481834 568.20013 L 103.30911 542.37286 L 103.30911 516.54553 Q 103.30911 490.7183 129.13638 439.06372 L 154.96367 387.40918 L 154.96367 387.40918 L 180.79094 361.58188 L 180.79094 361.58188 L 180.79094 361.58188 L 180.79094 361.58188 Q 206.61823 335.7546 206.61823 309.92734 Q 258.27277 258.27277 361.58188 129.13638 z" svg:height="9.039547mm" draw:style-name="style-32" svg:viewBox="0.0 0.0 464.891 903.9547" svg:width="4.64891mm" svg:x="65.08474mm" svg:y="268.6037mm"/>
          <draw:path svg:d="M 0.0 25.827278 L 25.827278 0.0 L 154.96367 77.481834 Q 309.92734 180.79094 464.891 490.7183 Q 619.8547 826.4729 645.68195 852.3002 L 671.5092 878.12744 L 671.5092 903.9547 L 671.5092 955.6093 L 697.3365 981.4366 L 697.3365 1007.26385 L 697.3365 1007.26385 L 671.5092 1033.0911 L 671.5092 1033.0911 L 671.5092 1058.9185 L 619.8547 1058.9185 L 594.0274 1058.9185 L 568.20013 1058.9185 L 568.20013 1058.9185 L 568.20013 1033.0911 L 568.20013 1033.0911 L 542.37286 1007.26385 L 516.54553 955.6093 L 516.54553 903.9547 Q 516.54553 878.12744 413.23645 697.3365 Q 309.92734 516.54553 154.96367 284.10007 Q 0.0 25.827278 0.0 25.827278 z" svg:height="10.589184mm" draw:style-name="style-33" svg:viewBox="0.0 0.0 697.3365 1058.9185" svg:width="6.973365mm" svg:x="87.812744mm" svg:y="76.707016mm"/>
          <draw:path svg:d="M 464.891 0.0 L 490.7183 0.0 L 490.7183 25.827278 L 490.7183 25.827278 L 464.891 25.827278 Q 439.06372 51.654556 439.06372 77.481834 Q 439.06372 103.30911 464.891 103.30911 L 464.891 103.30911 L 464.891 180.79094 L 439.06372 284.10007 L 439.06372 284.10007 L 439.06372 284.10007 L 439.06372 309.92734 L 439.06372 309.92734 L 413.23645 335.7546 L 413.23645 387.40918 L 413.23645 387.40918 Q 387.40918 387.40918 387.40918 387.40918 L 387.40918 413.23645 L 309.92734 516.54553 Q 232.4455 619.8547 232.4455 619.8547 L 232.4455 619.8547 L 232.4455 594.0274 Q 232.4455 594.0274 103.30911 568.20013 Q 0.0 542.37286 0.0 516.54553 L 0.0 490.7183 L 25.827278 490.7183 Q 25.827278 490.7183 25.827278 464.891 L 25.827278 464.891 L 0.0 387.40918 Q -25.827278 335.7546 129.13638 309.92734 Q 284.10007 284.10007 309.92734 258.27277 L 335.7546 232.4455 L 335.7546 206.61823 Q 335.7546 180.79094 284.10007 180.79094 Q 258.27277 154.96367 258.27277 129.13638 Q 258.27277 103.30911 232.4455 103.30911 L 206.61823 103.30911 L 206.61823 77.481834 L 206.61823 51.654556 L 232.4455 51.654556 L 232.4455 51.654556 L 232.4455 51.654556 L 232.4455 51.654556 L 258.27277 77.481834 L 258.27277 77.481834 L 258.27277 77.481834 L 284.10007 77.481834 L 284.10007 77.481834 L 284.10007 77.481834 L 335.7546 77.481834 L 361.58188 77.481834 L 361.58188 77.481834 L 387.40918 77.481834 L 387.40918 77.481834 L 387.40918 77.481834 L 387.40918 51.654556 L 387.40918 51.654556 L 413.23645 51.654556 L 413.23645 25.827278 L 413.23645 25.827278 L 439.06372 25.827278 L 439.06372 25.827278 Q 439.06372 25.827278 464.891 0.0 z" svg:height="6.198547mm" draw:style-name="style-34" svg:viewBox="0.0 0.0 490.7183 619.8547" svg:width="4.9071827mm" svg:x="89.10411mm" svg:y="93.23647mm"/>
          <draw:path svg:d="M 439.06372 25.827278 L 516.54553 0.0 L 516.54553 5346.2466 L 516.54553 10692.493 L 490.7183 10692.493 Q 464.891 10666.666 439.06372 10640.839 Q 413.23645 10589.184 361.58188 10666.666 Q 309.92734 10718.32 309.92734 10692.493 Q 284.10007 10666.666 258.27277 10589.184 L 206.61823 10511.702 L 206.61823 10511.702 Q 206.61823 10511.702 180.79094 10511.702 Q 154.96367 10511.702 129.13638 10563.356 L 103.30911 10640.839 L 77.481834 10666.666 L 77.481834 10692.493 L 77.481834 10692.493 L 51.654556 10692.493 L 51.654556 10666.666 L 51.654556 10615.012 L 77.481834 10511.702 Q 77.481834 10434.221 51.654556 10434.221 Q 25.827278 10434.221 51.654556 10279.257 Q 51.654556 10124.293 77.481834 9323.647 Q 103.30911 8523.002 77.481834 8548.829 Q 51.654556 8548.829 77.481834 8393.865 Q 103.30911 8264.729 77.481834 8264.729 Q 51.654556 8264.729 51.654556 8161.42 Q 51.654556 8058.111 77.481834 8058.111 Q 103.30911 8058.111 103.30911 8032.2837 Q 103.30911 8006.456 77.481834 8006.456 Q 51.654556 8006.456 77.481834 7644.8745 Q 103.30911 7283.2925 77.481834 7179.9834 Q 51.654556 7076.6743 77.481834 7076.6743 Q 103.30911 7050.8467 51.654556 6482.647 Q 0.0 5914.447 0.0 5862.792 Q 0.0 5785.31 25.827278 5759.483 Q 51.654556 5759.483 51.654556 5733.656 Q 51.654556 5707.8286 25.827278 5707.8286 Q 0.0 5682.001 0.0 5656.174 Q 25.827278 5656.174 77.481834 5010.4917 Q 103.30911 4364.81 103.30911 3951.5735 Q 103.30911 3564.1643 129.13638 3460.8552 Q 154.96367 3357.5461 154.96367 3021.7915 Q 154.96367 2686.0369 206.61823 2195.3186 Q 206.61823 1678.7731 258.27277 1678.7731 Q 284.10007 1652.9458 284.10007 1575.464 Q 258.27277 1497.9822 258.27277 1472.1549 Q 206.61823 1446.3275 258.27277 1213.8821 Q 284.10007 955.6093 258.27277 955.6093 Q 232.4455 955.6093 232.4455 903.9547 Q 206.61823 878.12744 232.4455 594.0274 Q 258.27277 309.92734 284.10007 335.7546 Q 309.92734 335.7546 309.92734 284.10007 Q 309.92734 232.4455 361.58188 129.13638 Q 361.58188 25.827278 439.06372 25.827278 z" svg:height="106.924934mm" draw:style-name="style-35" svg:viewBox="0.0 0.0 516.54553 10692.493" svg:width="5.165456mm" svg:x="203.51895mm" svg:y="10.0726385mm"/>
          <draw:path svg:d="M 25.827278 51.654556 L 25.827278 0.0 L 77.481834 25.827278 Q 129.13638 51.654556 206.61823 51.654556 L 258.27277 51.654556 L 258.27277 51.654556 Q 258.27277 77.481834 258.27277 129.13638 L 258.27277 180.79094 L 258.27277 361.58188 Q 206.61823 516.54553 206.61823 516.54553 L 206.61823 542.37286 L 206.61823 568.20013 Q 206.61823 619.8547 180.79094 697.3365 L 180.79094 774.81836 L 154.96367 774.81836 L 103.30911 774.81836 L 103.30911 774.81836 L 103.30911 748.9911 L 77.481834 748.9911 L 77.481834 723.16376 L 77.481834 723.16376 L 51.654556 723.16376 L 51.654556 723.16376 L 51.654556 723.16376 L 51.654556 697.3365 L 51.654556 697.3365 L 25.827278 619.8547 Q 0.0 542.37286 0.0 335.7546 L 0.0 129.13638 L 0.0 103.30911 Q 0.0 103.30911 25.827278 51.654556 z" svg:height="7.7481833mm" draw:style-name="style-36" svg:viewBox="0.0 0.0 258.27277 774.81836" svg:width="2.582728mm" svg:x="53.720737mm" svg:y="122.93784mm"/>
          <draw:path svg:d="M 697.3365 232.4455 L 697.3365 284.10007 L 697.3365 284.10007 Q 671.5092 284.10007 645.68195 309.92734 Q 594.0274 335.7546 335.7546 361.58188 L 77.481834 387.40918 L 77.481834 413.23645 L 77.481834 439.06372 L 51.654556 439.06372 L 25.827278 439.06372 L 25.827278 413.23645 L 0.0 413.23645 L 0.0 387.40918 L 0.0 361.58188 L 0.0 335.7546 L 0.0 309.92734 L 0.0 284.10007 Q 0.0 232.4455 154.96367 129.13638 L 284.10007 3.6379788E-12 L 361.58188 3.6379788E-12 Q 439.06372 -25.827278 542.37286 25.827278 Q 645.68195 25.827278 671.5092 77.481834 Q 671.5092 129.13638 671.5092 180.79094 Q 671.5092 206.61823 697.3365 232.4455 z" svg:height="4.3906374mm" draw:style-name="style-37" svg:viewBox="0.0 0.0 697.3365 439.06372" svg:width="6.973365mm" svg:x="57.853104mm" svg:y="281.7756mm"/>
          <draw:path svg:d="M 206.61823 0.0 L 206.61823 25.827278 L 206.61823 25.827278 L 206.61823 51.654556 L 232.4455 51.654556 Q 258.27277 51.654556 258.27277 154.96367 Q 258.27277 284.10007 258.27277 309.92734 L 258.27277 335.7546 L 284.10007 361.58188 L 284.10007 361.58188 L 284.10007 361.58188 Q 258.27277 361.58188 258.27277 361.58188 L 258.27277 387.40918 L 258.27277 413.23645 Q 258.27277 439.06372 232.4455 439.06372 Q 232.4455 464.891 129.13638 464.891 Q 25.827278 464.891 25.827278 413.23645 L 25.827278 361.58188 L 25.827278 361.58188 Q 0.0 335.7546 0.0 309.92734 Q 0.0 309.92734 25.827278 232.4455 L 25.827278 154.96367 L 77.481834 77.481834 Q 129.13638 0.0 154.96367 0.0 Q 206.61823 0.0 206.61823 0.0 z" svg:height="4.64891mm" draw:style-name="style-38" svg:viewBox="0.0 0.0 284.10007 464.891" svg:width="2.8410006mm" svg:x="135.85149mm" svg:y="165.29459mm"/>
          <draw:path svg:d="M 387.40918 103.30911 L 413.23645 103.30911 L 387.40918 103.30911 Q 387.40918 103.30911 387.40918 129.13638 L 387.40918 129.13638 L 335.7546 154.96367 Q 309.92734 206.61823 413.23645 206.61823 Q 490.7183 206.61823 516.54553 258.27277 Q 542.37286 309.92734 594.0274 335.7546 Q 645.68195 387.40918 645.68195 413.23645 Q 645.68195 439.06372 671.5092 439.06372 Q 697.3365 439.06372 697.3365 413.23645 L 697.3365 387.40918 L 1110.573 1343.0184 Q 1523.8094 2324.455 1575.464 2427.7642 Q 1575.464 2556.9006 1575.464 2660.2097 L 1575.464 2763.5188 L 1575.464 2763.5188 L 1575.464 2763.5188 L 1575.464 2686.0369 Q 1575.464 2634.3823 1549.6367 2660.2097 Q 1523.8094 2686.0369 1497.9822 2660.2097 Q 1472.1549 2634.3823 1472.1549 2686.0369 Q 1446.3275 2711.8643 1317.1912 2686.0369 L 1213.8821 2686.0369 L 1188.0548 2686.0369 Q 1162.2275 2686.0369 1058.9185 2686.0369 Q 981.4366 2686.0369 878.12744 2660.2097 Q 774.81836 2634.3823 697.3365 2531.0732 Q 594.0274 2427.7642 594.0274 2479.4187 L 568.20013 2505.2458 L 568.20013 2505.2458 Q 542.37286 2505.2458 542.37286 2453.5913 L 490.7183 2401.9368 L 490.7183 2376.1096 L 490.7183 2350.2822 L 464.891 2350.2822 L 464.891 2324.455 L 464.891 2324.455 L 439.06372 2324.455 L 439.06372 2298.6277 L 439.06372 2272.8005 L 439.06372 2272.8005 L 439.06372 2272.8005 L 464.891 2272.8005 L 464.891 2272.8005 L 464.891 2298.6277 L 490.7183 2298.6277 L 490.7183 2246.9731 L 490.7183 2195.3186 L 516.54553 2195.3186 L 542.37286 2221.146 L 542.37286 2221.146 L 542.37286 2221.146 L 568.20013 2221.146 L 568.20013 2221.146 L 568.20013 2246.9731 L 594.0274 2246.9731 L 594.0274 2246.9731 L 594.0274 2272.8005 L 594.0274 2272.8005 L 594.0274 2272.8005 L 619.8547 2272.8005 L 619.8547 2272.8005 L 619.8547 2298.6277 L 645.68195 2298.6277 L 645.68195 2298.6277 L 645.68195 2324.455 L 645.68195 2324.455 L 645.68195 2324.455 L 645.68195 2298.6277 L 645.68195 2272.8005 L 645.68195 2272.8005 L 645.68195 2272.8005 L 645.68195 2246.9731 L 645.68195 2246.9731 L 619.8547 2246.9731 L 619.8547 2221.146 L 619.8547 2221.146 L 594.0274 2221.146 L 594.0274 2169.4915 Q 594.0274 2117.837 542.37286 2092.0095 Q 516.54553 2066.1821 439.06372 1962.8732 Q 387.40918 1859.564 284.10007 1678.7731 Q 180.79094 1472.1549 129.13638 1394.673 Q 129.13638 1317.1912 51.654556 1213.8821 Q -25.827278 1110.573 0.0 929.782 L 25.827278 748.9911 L 25.827278 748.9911 Q 25.827278 748.9911 25.827278 619.8547 Q 25.827278 490.7183 103.30911 206.61823 Q 180.79094 -51.654556 232.4455 0.0 Q 232.4455 25.827278 309.92734 25.827278 Q 361.58188 25.827278 361.58188 51.654556 Q 361.58188 77.481834 387.40918 103.30911 z" svg:height="27.635187mm" draw:style-name="style-39" svg:viewBox="0.0 0.0 1575.464 2763.5188" svg:width="15.75464mm" svg:x="178.46649mm" svg:y="125.52057mm"/>
          <draw:path svg:d="M 1213.8821 25.827278 L 1213.8821 0.0 L 1213.8821 0.0 L 1239.7094 0.0 L 1239.7094 0.0 Q 1239.7094 25.827278 1265.5366 51.654556 L 1265.5366 51.654556 L 1265.5366 77.481834 Q 1239.7094 103.30911 1265.5366 103.30911 L 1265.5366 103.30911 L 1265.5366 129.13638 L 1265.5366 154.96367 L 1213.8821 309.92734 Q 1162.2275 464.891 1007.26385 516.54553 Q 826.4729 568.20013 671.5092 955.6093 Q 516.54553 1343.0184 516.54553 1343.0184 L 516.54553 1343.0184 L 516.54553 1368.8457 L 516.54553 1368.8457 L 542.37286 1368.8457 L 542.37286 1394.673 L 542.37286 1394.673 L 568.20013 1394.673 L 568.20013 1394.673 L 568.20013 1394.673 L 568.20013 1420.5002 L 568.20013 1420.5002 L 594.0274 1420.5002 L 594.0274 1446.3275 L 723.16376 1497.9822 Q 852.3002 1549.6367 852.3002 1575.464 L 852.3002 1575.464 L 852.3002 1601.2913 L 852.3002 1601.2913 L 826.4729 1601.2913 Q 800.6456 1601.2913 671.5092 1549.6367 Q 568.20013 1497.9822 568.20013 1472.1549 Q 568.20013 1446.3275 516.54553 1446.3275 Q 490.7183 1446.3275 361.58188 1704.6003 L 258.27277 1988.7004 L 232.4455 2014.5277 L 206.61823 2040.355 L 206.61823 2066.1821 L 206.61823 2092.0095 L 180.79094 2117.837 L 154.96367 2169.4915 L 154.96367 2169.4915 L 154.96367 2169.4915 L 154.96367 2169.4915 L 154.96367 2169.4915 L 154.96367 2117.837 L 154.96367 2092.0095 L 154.96367 2092.0095 L 154.96367 2066.1821 L 154.96367 2066.1821 L 154.96367 2066.1821 L 129.13638 2066.1821 L 129.13638 2066.1821 L 129.13638 2066.1821 L 154.96367 2040.355 L 154.96367 2040.355 L 154.96367 2014.5277 L 154.96367 2014.5277 L 154.96367 2014.5277 L 180.79094 1962.8732 Q 206.61823 1911.2186 258.27277 1704.6003 Q 361.58188 1497.9822 361.58188 1420.5002 L 361.58188 1343.0184 L 361.58188 1343.0184 Q 361.58188 1317.1912 387.40918 1291.3639 L 413.23645 1239.7094 L 413.23645 1188.0548 Q 413.23645 1162.2275 516.54553 981.4366 L 568.20013 826.4729 L 568.20013 800.6456 L 568.20013 774.81836 L 568.20013 723.16376 L 568.20013 697.3365 L 542.37286 671.5092 L 516.54553 619.8547 L 516.54553 619.8547 L 516.54553 619.8547 L 490.7183 619.8547 L 464.891 619.8547 L 464.891 619.8547 L 464.891 619.8547 L 439.06372 619.8547 L 439.06372 619.8547 L 413.23645 645.68195 Q 387.40918 671.5092 284.10007 723.16376 L 180.79094 774.81836 L 154.96367 800.6456 L 129.13638 826.4729 L 103.30911 826.4729 L 77.481834 826.4729 L 51.654556 826.4729 L -1.8189894E-12 826.4729 L -1.8189894E-12 826.4729 L -1.8189894E-12 826.4729 L -1.8189894E-12 826.4729 L 25.827278 826.4729 L 25.827278 800.6456 L 51.654556 800.6456 L 51.654556 800.6456 L 51.654556 800.6456 L 77.481834 800.6456 L 103.30911 774.81836 L 129.13638 774.81836 L 154.96367 774.81836 L 180.79094 748.9911 L 206.61823 723.16376 L 232.4455 723.16376 Q 258.27277 723.16376 361.58188 619.8547 Q 490.7183 516.54553 568.20013 413.23645 L 619.8547 309.92734 L 619.8547 309.92734 Q 619.8547 309.92734 671.5092 206.61823 L 697.3365 77.481834 L 697.3365 77.481834 L 723.16376 77.481834 L 723.16376 77.481834 L 723.16376 51.654556 L 723.16376 51.654556 L 723.16376 51.654556 L 748.9911 77.481834 Q 774.81836 103.30911 774.81836 129.13638 Q 800.6456 154.96367 929.782 180.79094 Q 1058.9185 206.61823 1058.9185 206.61823 L 1058.9185 206.61823 L 1084.7457 206.61823 L 1110.573 206.61823 L 1110.573 180.79094 L 1136.4003 180.79094 L 1136.4003 180.79094 Q 1136.4003 154.96367 1162.2275 154.96367 Q 1188.0548 154.96367 1188.0548 103.30911 L 1188.0548 25.827278 L 1213.8821 25.827278 z" svg:height="21.694914mm" draw:style-name="style-40" svg:viewBox="0.0 0.0 1265.5366 2169.4915" svg:width="12.655366mm" svg:x="100.20984mm" svg:y="103.30911mm"/>
          <draw:path svg:d="M 51.654556 25.827278 L 77.481834 3.6379788E-12 L 154.96367 3.6379788E-12 Q 206.61823 3.6379788E-12 258.27277 129.13638 Q 284.10007 258.27277 309.92734 258.27277 L 309.92734 258.27277 L 413.23645 335.7546 Q 516.54553 413.23645 594.0274 464.891 Q 671.5092 490.7183 671.5092 619.8547 L 671.5092 774.81836 L 671.5092 826.4729 L 671.5092 903.9547 L 645.68195 981.4366 L 619.8547 1058.9185 L 619.8547 1058.9185 L 619.8547 1084.7457 L 619.8547 1084.7457 L 594.0274 1084.7457 L 594.0274 1058.9185 L 568.20013 1058.9185 L 568.20013 1058.9185 L 568.20013 1033.0911 L 542.37286 1033.0911 L 516.54553 1033.0911 L 516.54553 1007.26385 L 516.54553 1007.26385 L 490.7183 1007.26385 L 490.7183 981.4366 L 464.891 981.4366 Q 439.06372 981.4366 361.58188 903.9547 L 309.92734 826.4729 L 284.10007 826.4729 L 258.27277 826.4729 L 258.27277 852.3002 L 258.27277 878.12744 L 232.4455 878.12744 Q 206.61823 878.12744 206.61823 852.3002 L 206.61823 826.4729 L 206.61823 826.4729 Q 232.4455 826.4729 232.4455 800.6456 L 232.4455 800.6456 L 232.4455 774.81836 Q 206.61823 774.81836 129.13638 671.5092 Q 51.654556 542.37286 0.0 361.58188 L 0.0 206.61823 L 0.0 129.13638 Q 0.0 51.654556 51.654556 25.827278 z" svg:height="10.847457mm" draw:style-name="style-41" svg:viewBox="0.0 0.0 671.5092 1084.7457" svg:width="6.715092mm" svg:x="148.24858mm" svg:y="238.1275mm"/>
          <draw:path svg:d="M 232.4455 77.481834 L 232.4455 0.0 L 284.10007 77.481834 Q 335.7546 180.79094 361.58188 180.79094 Q 413.23645 206.61823 361.58188 284.10007 Q 309.92734 387.40918 309.92734 439.06372 Q 335.7546 490.7183 361.58188 568.20013 Q 361.58188 645.68195 335.7546 748.9911 Q 284.10007 852.3002 284.10007 826.4729 Q 258.27277 826.4729 258.27277 826.4729 L 258.27277 826.4729 L 258.27277 748.9911 Q 258.27277 671.5092 284.10007 619.8547 L 284.10007 568.20013 L 206.61823 568.20013 L 129.13638 594.0274 L 129.13638 594.0274 L 103.30911 594.0274 L 103.30911 671.5092 L 103.30911 748.9911 L 129.13638 748.9911 L 129.13638 748.9911 L 77.481834 748.9911 L 25.827278 748.9911 L 25.827278 748.9911 L 0.0 748.9911 L 0.0 748.9911 L 0.0 748.9911 L 51.654556 723.16376 L 77.481834 723.16376 L 77.481834 645.68195 Q 77.481834 568.20013 51.654556 568.20013 Q 25.827278 568.20013 25.827278 542.37286 Q 25.827278 516.54553 77.481834 516.54553 Q 129.13638 490.7183 154.96367 464.891 Q 154.96367 439.06372 206.61823 387.40918 Q 258.27277 361.58188 284.10007 309.92734 Q 309.92734 258.27277 258.27277 206.61823 Q 258.27277 154.96367 232.4455 77.481834 z" svg:height="8.264729mm" draw:style-name="style-42" svg:viewBox="0.0 0.0 361.58188 826.4729" svg:width="3.615819mm" svg:x="121.904755mm" svg:y="86.00484mm"/>
          <draw:path svg:d="M 25.827278 51.654556 L 77.481834 -1.8189894E-12 L 206.61823 -1.8189894E-12 L 309.92734 -1.8189894E-12 L 361.58188 25.827278 L 387.40918 51.654556 L 413.23645 51.654556 L 439.06372 51.654556 L 439.06372 154.96367 L 439.06372 284.10007 L 413.23645 284.10007 Q 387.40918 258.27277 361.58188 258.27277 L 309.92734 258.27277 L 284.10007 258.27277 L 258.27277 258.27277 L 258.27277 258.27277 Q 258.27277 232.4455 232.4455 232.4455 L 232.4455 232.4455 L 232.4455 206.61823 Q 258.27277 154.96367 258.27277 103.30911 Q 258.27277 77.481834 180.79094 77.481834 Q 103.30911 103.30911 103.30911 154.96367 L 103.30911 206.61823 L 77.481834 206.61823 L 51.654556 206.61823 L 51.654556 206.61823 Q 51.654556 180.79094 25.827278 180.79094 L 25.827278 180.79094 L 25.827278 154.96367 Q 1.8189894E-12 154.96367 1.8189894E-12 154.96367 L 1.8189894E-12 154.96367 L 1.8189894E-12 154.96367 Q 1.8189894E-12 129.13638 1.8189894E-12 103.30911 Q 1.8189894E-12 77.481834 25.827278 51.654556 z" svg:height="2.8410006mm" draw:style-name="style-43" svg:viewBox="0.0 0.0 439.06372 284.10007" svg:width="4.3906374mm" svg:x="94.52784mm" svg:y="95.56093mm"/>
          <draw:path svg:d="M 103.30911 25.827278 L 77.481834 0.0 L 129.13638 25.827278 Q 180.79094 25.827278 232.4455 129.13638 Q 309.92734 232.4455 413.23645 309.92734 Q 542.37286 387.40918 542.37286 387.40918 L 542.37286 387.40918 L 568.20013 413.23645 L 594.0274 439.06372 L 594.0274 439.06372 L 594.0274 439.06372 L 619.8547 439.06372 L 619.8547 439.06372 L 619.8547 464.891 L 645.68195 464.891 L 645.68195 464.891 L 645.68195 490.7183 L 645.68195 490.7183 L 645.68195 490.7183 L 671.5092 490.7183 L 671.5092 490.7183 L 671.5092 516.54553 L 697.3365 516.54553 L 697.3365 516.54553 L 697.3365 542.37286 L 697.3365 542.37286 L 697.3365 542.37286 L 723.16376 542.37286 L 723.16376 516.54553 L 748.9911 542.37286 Q 748.9911 568.20013 723.16376 594.0274 Q 697.3365 594.0274 697.3365 671.5092 Q 697.3365 748.9911 697.3365 774.81836 Q 671.5092 800.6456 671.5092 800.6456 L 645.68195 800.6456 L 645.68195 800.6456 L 645.68195 800.6456 L 645.68195 826.4729 L 645.68195 826.4729 L 645.68195 852.3002 L 645.68195 852.3002 L 645.68195 852.3002 L 645.68195 852.3002 L 671.5092 852.3002 L 671.5092 878.12744 L 645.68195 903.9547 Q 645.68195 903.9547 619.8547 903.9547 L 619.8547 929.782 L 619.8547 929.782 Q 594.0274 929.782 594.0274 903.9547 L 594.0274 852.3002 L 568.20013 852.3002 L 568.20013 852.3002 L 568.20013 878.12744 L 542.37286 878.12744 L 542.37286 878.12744 L 542.37286 903.9547 L 542.37286 903.9547 L 542.37286 903.9547 L 516.54553 903.9547 L 516.54553 903.9547 L 490.7183 903.9547 L 439.06372 903.9547 L 439.06372 903.9547 L 439.06372 903.9547 L 413.23645 903.9547 L 413.23645 903.9547 L 413.23645 903.9547 L 387.40918 878.12744 L 387.40918 878.12744 L 387.40918 878.12744 L 387.40918 878.12744 L 361.58188 878.12744 L 361.58188 852.3002 Q 387.40918 800.6456 387.40918 723.16376 L 439.06372 645.68195 L 413.23645 645.68195 L 413.23645 645.68195 L 413.23645 619.8547 L 387.40918 619.8547 L 387.40918 619.8547 L 387.40918 594.0274 L 361.58188 594.0274 Q 335.7546 594.0274 309.92734 568.20013 L 284.10007 568.20013 L 284.10007 594.0274 L 284.10007 645.68195 L 258.27277 645.68195 Q 232.4455 645.68195 232.4455 594.0274 L 232.4455 516.54553 L 232.4455 516.54553 L 232.4455 490.7183 L 206.61823 490.7183 L 180.79094 490.7183 L 180.79094 516.54553 L 180.79094 516.54553 L 154.96367 516.54553 L 154.96367 542.37286 L 154.96367 542.37286 L 129.13638 542.37286 L 129.13638 594.0274 L 129.13638 645.68195 L 103.30911 671.5092 L 77.481834 697.3365 L 77.481834 697.3365 L 77.481834 697.3365 L 77.481834 697.3365 L 51.654556 697.3365 L 51.654556 697.3365 L 25.827278 697.3365 L 25.827278 619.8547 L 25.827278 542.37286 L -1.8189894E-12 542.37286 L -1.8189894E-12 542.37286 L -1.8189894E-12 439.06372 Q 25.827278 335.7546 51.654556 258.27277 Q 77.481834 180.79094 103.30911 180.79094 Q 129.13638 180.79094 129.13638 129.13638 Q 129.13638 77.481834 103.30911 25.827278 z" svg:height="9.29782mm" draw:style-name="style-44" svg:viewBox="0.0 0.0 748.9911 929.782" svg:width="7.4899106mm" svg:x="87.554474mm" svg:y="84.97175mm"/>
          <draw:path svg:d="M 490.7183 0.0 L 645.68195 0.0 L 645.68195 154.96367 Q 645.68195 284.10007 490.7183 309.92734 L 361.58188 309.92734 L 361.58188 439.06372 Q 361.58188 568.20013 439.06372 568.20013 Q 542.37286 594.0274 542.37286 774.81836 Q 542.37286 955.6093 439.06372 981.4366 Q 335.7546 981.4366 335.7546 1188.0548 Q 335.7546 1394.673 309.92734 1549.6367 L 309.92734 1678.7731 L 180.79094 1678.7731 L 25.827278 1678.7731 L 0.0 981.4366 Q -25.827278 284.10007 0.0 154.96367 Q 25.827278 51.654556 180.79094 25.827278 Q 335.7546 0.0 490.7183 0.0 z" svg:height="16.787731mm" draw:style-name="style-45" svg:viewBox="0.0 0.0 645.68195 1678.7731" svg:width="6.4568195mm" svg:x="123.71266mm" svg:y="35.1251mm"/>
          <draw:path svg:d="M 800.6456 0.0 L 800.6456 0.0 L 852.3002 0.0 L 903.9547 0.0 L 697.3365 258.27277 Q 490.7183 516.54553 361.58188 723.16376 Q 232.4455 903.9547 232.4455 929.782 L 232.4455 929.782 L 232.4455 929.782 L 232.4455 929.782 L 206.61823 955.6093 L 180.79094 981.4366 L 180.79094 981.4366 L 180.79094 981.4366 L 154.96367 1007.26385 L 129.13638 1033.0911 L 77.481834 1033.0911 L 0.0 1033.0911 L 25.827278 1007.26385 L 51.654556 981.4366 L 77.481834 981.4366 L 129.13638 981.4366 L 129.13638 955.6093 L 129.13638 955.6093 L 154.96367 955.6093 L 154.96367 929.782 L 154.96367 929.782 L 180.79094 929.782 L 180.79094 878.12744 Q 180.79094 852.3002 154.96367 852.3002 Q 154.96367 826.4729 77.481834 826.4729 L 25.827278 826.4729 L 25.827278 800.6456 L 25.827278 774.81836 L 51.654556 774.81836 L 51.654556 774.81836 L 51.654556 748.9911 L 77.481834 748.9911 L 77.481834 723.16376 L 77.481834 697.3365 L 103.30911 697.3365 Q 103.30911 671.5092 439.06372 361.58188 L 800.6456 25.827278 L 800.6456 0.0 z" svg:height="10.330912mm" draw:style-name="style-46" svg:viewBox="0.0 0.0 903.9547 1033.0911" svg:width="9.039547mm" svg:x="132.49394mm" svg:y="142.56657mm"/>
          <draw:path svg:d="M 284.10007 0.0 L 361.58188 0.0 L 361.58188 0.0 Q 361.58188 25.827278 387.40918 25.827278 L 387.40918 25.827278 L 413.23645 51.654556 Q 439.06372 77.481834 439.06372 77.481834 L 439.06372 77.481834 L 464.891 129.13638 Q 490.7183 154.96367 490.7183 335.7546 Q 490.7183 542.37286 490.7183 568.20013 L 490.7183 594.0274 L 516.54553 594.0274 L 516.54553 594.0274 L 516.54553 619.8547 L 542.37286 619.8547 L 542.37286 645.68195 L 542.37286 671.5092 L 516.54553 671.5092 L 516.54553 645.68195 L 516.54553 645.68195 Q 490.7183 645.68195 439.06372 594.0274 L 387.40918 568.20013 L 387.40918 594.0274 L 387.40918 645.68195 L 413.23645 697.3365 L 439.06372 748.9911 L 439.06372 748.9911 L 439.06372 748.9911 L 413.23645 748.9911 L 387.40918 748.9911 L 387.40918 748.9911 L 387.40918 748.9911 L 361.58188 723.16376 L 335.7546 697.3365 L 335.7546 671.5092 Q 335.7546 645.68195 309.92734 594.0274 Q 284.10007 542.37286 206.61823 594.0274 L 129.13638 619.8547 L 129.13638 619.8547 Q 129.13638 594.0274 103.30911 594.0274 L 77.481834 594.0274 L 77.481834 439.06372 Q 77.481834 309.92734 103.30911 258.27277 Q 129.13638 206.61823 154.96367 206.61823 Q 180.79094 180.79094 154.96367 180.79094 L 129.13638 180.79094 L 129.13638 180.79094 Q 129.13638 154.96367 51.654556 129.13638 L 0.0 129.13638 L 25.827278 103.30911 Q 51.654556 77.481834 51.654556 77.481834 L 51.654556 77.481834 L 129.13638 51.654556 Q 232.4455 25.827278 284.10007 0.0 z" svg:height="7.4899106mm" draw:style-name="style-47" svg:viewBox="0.0 0.0 542.37286 748.9911" svg:width="5.4237285mm" svg:x="91.68684mm" svg:y="53.462467mm"/>
          <draw:path svg:d="M 77.481834 25.827278 L 129.13638 3.6379788E-12 L 129.13638 25.827278 Q 103.30911 51.654556 103.30911 51.654556 L 103.30911 51.654556 L 77.481834 77.481834 Q 51.654556 103.30911 77.481834 284.10007 Q 103.30911 490.7183 103.30911 619.8547 L 103.30911 748.9911 L 154.96367 748.9911 Q 232.4455 748.9911 258.27277 697.3365 Q 309.92734 697.3365 568.20013 697.3365 Q 852.3002 748.9911 878.12744 748.9911 L 878.12744 748.9911 L 878.12744 748.9911 L 878.12744 748.9911 L 878.12744 774.81836 L 878.12744 774.81836 L 878.12744 800.6456 L 878.12744 826.4729 L 878.12744 852.3002 L 878.12744 852.3002 L 748.9911 852.3002 Q 619.8547 852.3002 619.8547 903.9547 Q 619.8547 955.6093 542.37286 981.4366 Q 464.891 1007.26385 464.891 1007.26385 L 464.891 1007.26385 L 361.58188 1136.4003 Q 258.27277 1265.5366 206.61823 1317.1912 Q 206.61823 1343.0184 180.79094 1368.8457 L 180.79094 1368.8457 L 180.79094 1368.8457 L 180.79094 1368.8457 L 154.96367 1394.673 L 154.96367 1394.673 L 129.13638 1446.3275 Q 103.30911 1497.9822 103.30911 1523.8094 L 103.30911 1549.6367 L 77.481834 1575.464 L 51.654556 1627.1185 L 51.654556 1652.9458 L 51.654556 1678.7731 L 51.654556 1678.7731 L 51.654556 1678.7731 L 25.827278 1678.7731 L 25.827278 1704.6003 L 0.0 1704.6003 L 0.0 1704.6003 L 0.0 1678.7731 L 0.0 1627.1185 L 25.827278 1575.464 L 51.654556 1549.6367 L 51.654556 1523.8094 L 51.654556 1497.9822 L 77.481834 1472.1549 Q 103.30911 1446.3275 129.13638 1394.673 L 154.96367 1317.1912 L 154.96367 1317.1912 L 154.96367 1317.1912 L 180.79094 1291.3639 L 180.79094 1265.5366 L 206.61823 1265.5366 Q 206.61823 1265.5366 206.61823 1239.7094 L 206.61823 1239.7094 L 206.61823 1213.8821 Q 206.61823 1213.8821 232.4455 1213.8821 L 258.27277 1188.0548 L 258.27277 1162.2275 L 258.27277 1136.4003 L 284.10007 1110.573 L 309.92734 1084.7457 L 309.92734 1084.7457 L 309.92734 1058.9185 L 309.92734 1058.9185 L 309.92734 1058.9185 L 335.7546 1033.0911 Q 361.58188 1007.26385 361.58188 955.6093 Q 361.58188 929.782 206.61823 852.3002 Q 77.481834 800.6456 51.654556 439.06372 Q 51.654556 51.654556 77.481834 25.827278 z" svg:height="17.046003mm" draw:style-name="style-48" svg:viewBox="0.0 0.0 878.12744 1704.6003" svg:width="8.781275mm" svg:x="65.08474mm" svg:y="258.53107mm"/>
          <draw:path svg:d="M 413.23645 1.8189894E-12 L 464.891 1.8189894E-12 L 464.891 25.827278 L 464.891 25.827278 L 464.891 25.827278 Q 464.891 25.827278 413.23645 51.654556 Q 387.40918 51.654556 387.40918 77.481834 Q 387.40918 103.30911 361.58188 103.30911 Q 335.7546 129.13638 154.96367 77.481834 L 0.0 51.654556 L 0.0 25.827278 L 0.0 25.827278 L 129.13638 1.8189894E-12 Q 258.27277 -25.827278 309.92734 1.8189894E-12 Q 361.58188 25.827278 413.23645 1.8189894E-12 z" svg:height="1.0330911mm" draw:style-name="style-49" svg:viewBox="0.0 0.0 464.891 103.30911" svg:width="4.64891mm" svg:x="30.476189mm" svg:y="159.35431mm"/>
          <draw:path svg:d="M 51.654556 51.654556 L 51.654556 0.0 L 103.30911 25.827278 Q 129.13638 25.827278 154.96367 129.13638 Q 154.96367 232.4455 180.79094 206.61823 Q 180.79094 180.79094 232.4455 180.79094 L 284.10007 180.79094 L 284.10007 129.13638 Q 284.10007 103.30911 309.92734 103.30911 L 335.7546 103.30911 L 335.7546 129.13638 Q 309.92734 180.79094 413.23645 206.61823 Q 542.37286 232.4455 542.37286 232.4455 L 542.37286 258.27277 L 516.54553 335.7546 Q 490.7183 387.40918 490.7183 542.37286 L 490.7183 671.5092 L 464.891 671.5092 L 464.891 671.5092 L 464.891 645.68195 L 439.06372 645.68195 L 439.06372 619.8547 L 439.06372 594.0274 L 413.23645 594.0274 L 413.23645 594.0274 L 387.40918 594.0274 L 387.40918 594.0274 L 387.40918 594.0274 L 387.40918 594.0274 L 361.58188 568.20013 Q 361.58188 542.37286 284.10007 542.37286 Q 180.79094 542.37286 103.30911 464.891 Q 25.827278 387.40918 0.0 232.4455 Q -25.827278 103.30911 25.827278 103.30911 Q 51.654556 103.30911 51.654556 51.654556 z" svg:height="6.715092mm" draw:style-name="style-50" svg:viewBox="0.0 0.0 542.37286 671.5092" svg:width="5.4237285mm" svg:x="86.00484mm" svg:y="96.852295mm"/>
          <draw:path svg:d="M 51.654556 77.481834 L 77.481834 0.0 L 206.61823 25.827278 Q 309.92734 77.481834 361.58188 77.481834 Q 439.06372 77.481834 464.891 51.654556 L 490.7183 51.654556 L 464.891 154.96367 Q 413.23645 284.10007 413.23645 284.10007 L 413.23645 284.10007 L 387.40918 284.10007 L 387.40918 284.10007 L 361.58188 284.10007 Q 309.92734 284.10007 309.92734 309.92734 L 309.92734 335.7546 L 309.92734 335.7546 Q 284.10007 335.7546 284.10007 309.92734 L 284.10007 309.92734 L 258.27277 309.92734 Q 258.27277 284.10007 258.27277 284.10007 L 258.27277 284.10007 L 258.27277 284.10007 Q 258.27277 258.27277 232.4455 284.10007 L 232.4455 284.10007 L 206.61823 284.10007 Q 180.79094 284.10007 154.96367 232.4455 Q 129.13638 180.79094 103.30911 232.4455 L 51.654556 258.27277 L 51.654556 258.27277 L 25.827278 284.10007 L 25.827278 284.10007 L 25.827278 284.10007 L 0.0 284.10007 L 0.0 284.10007 L 0.0 258.27277 L 0.0 232.4455 L 25.827278 206.61823 Q 51.654556 180.79094 51.654556 77.481834 z" svg:height="3.357546mm" draw:style-name="style-51" svg:viewBox="0.0 0.0 490.7183 335.7546" svg:width="4.9071827mm" svg:x="183.37367mm" svg:y="169.16867mm"/>
          <draw:path svg:d="M 568.20013 0.0 L 594.0274 25.827278 L 594.0274 154.96367 Q 568.20013 258.27277 568.20013 309.92734 L 568.20013 361.58188 L 594.0274 361.58188 L 594.0274 361.58188 L 594.0274 387.40918 L 619.8547 387.40918 L 619.8547 387.40918 L 619.8547 413.23645 L 671.5092 413.23645 L 697.3365 413.23645 L 852.3002 413.23645 Q 1007.26385 413.23645 1317.1912 206.61823 Q 1627.1185 0.0 1652.9458 0.0 L 1678.7731 0.0 L 1601.2913 77.481834 Q 1523.8094 154.96367 1497.9822 154.96367 L 1472.1549 154.96367 L 1472.1549 180.79094 L 1446.3275 180.79094 L 1446.3275 180.79094 L 1446.3275 206.61823 L 1420.5002 206.61823 L 1394.673 206.61823 L 1394.673 232.4455 L 1394.673 258.27277 L 1420.5002 258.27277 L 1420.5002 258.27277 L 1420.5002 258.27277 Q 1420.5002 258.27277 1291.3639 309.92734 L 1188.0548 335.7546 L 1188.0548 361.58188 L 1188.0548 387.40918 L 1162.2275 387.40918 L 1162.2275 413.23645 L 1162.2275 413.23645 Q 1188.0548 413.23645 1188.0548 464.891 L 1188.0548 516.54553 L 1213.8821 516.54553 L 1213.8821 516.54553 L 1213.8821 542.37286 L 1239.7094 542.37286 L 1239.7094 568.20013 L 1239.7094 594.0274 L 1213.8821 594.0274 L 1213.8821 594.0274 L 1213.8821 568.20013 L 1188.0548 568.20013 L 1188.0548 568.20013 L 1188.0548 568.20013 L 1188.0548 542.37286 L 1188.0548 542.37286 L 1162.2275 516.54553 Q 1136.4003 490.7183 1136.4003 464.891 L 1136.4003 413.23645 L 1110.573 413.23645 Q 1084.7457 413.23645 1058.9185 439.06372 Q 1033.0911 464.891 826.4729 490.7183 Q 619.8547 516.54553 619.8547 594.0274 Q 619.8547 671.5092 516.54553 671.5092 Q 413.23645 671.5092 258.27277 568.20013 Q 129.13638 516.54553 154.96367 387.40918 Q 154.96367 284.10007 103.30911 284.10007 L 51.654556 258.27277 L 51.654556 258.27277 L 51.654556 258.27277 L 25.827278 258.27277 L 25.827278 258.27277 L 25.827278 232.4455 L 0.0 232.4455 L 0.0 206.61823 L 0.0 154.96367 L 0.0 154.96367 L 25.827278 154.96367 L 51.654556 129.13638 L 77.481834 129.13638 L 77.481834 154.96367 L 51.654556 180.79094 L 51.654556 180.79094 L 51.654556 206.61823 L 77.481834 206.61823 L 103.30911 206.61823 L 103.30911 180.79094 L 103.30911 154.96367 L 129.13638 154.96367 L 154.96367 154.96367 L 206.61823 232.4455 Q 284.10007 309.92734 309.92734 309.92734 L 335.7546 309.92734 L 335.7546 335.7546 L 361.58188 335.7546 L 361.58188 335.7546 L 361.58188 361.58188 L 387.40918 361.58188 L 413.23645 361.58188 L 413.23645 387.40918 L 413.23645 387.40918 L 439.06372 387.40918 L 439.06372 413.23645 L 464.891 413.23645 L 464.891 413.23645 L 464.891 387.40918 L 464.891 387.40918 L 490.7183 309.92734 L 516.54553 232.4455 L 516.54553 154.96367 L 516.54553 103.30911 L 516.54553 103.30911 Q 516.54553 103.30911 542.37286 51.654556 Q 568.20013 0.0 568.20013 0.0 z" svg:height="6.715092mm" draw:style-name="style-52" svg:viewBox="0.0 0.0 1678.7731 671.5092" svg:width="16.787731mm" svg:x="149.79822mm" svg:y="244.84259mm"/>
          <draw:path svg:d="M 154.96367 0.0 L 232.4455 0.0 L 232.4455 0.0 Q 232.4455 0.0 232.4455 25.827278 Q 258.27277 25.827278 258.27277 77.481834 Q 258.27277 103.30911 206.61823 103.30911 L 154.96367 103.30911 L 154.96367 77.481834 L 154.96367 77.481834 L 129.13638 77.481834 L 129.13638 103.30911 L 129.13638 103.30911 L 103.30911 103.30911 L 103.30911 103.30911 L 103.30911 103.30911 L 103.30911 129.13638 L 103.30911 129.13638 L 129.13638 129.13638 L 129.13638 154.96367 L 154.96367 154.96367 L 180.79094 154.96367 L 206.61823 180.79094 L 232.4455 206.61823 L 258.27277 206.61823 Q 258.27277 232.4455 284.10007 232.4455 L 284.10007 258.27277 L 284.10007 258.27277 L 309.92734 258.27277 L 309.92734 284.10007 L 309.92734 309.92734 L 309.92734 309.92734 Q 309.92734 335.7546 284.10007 361.58188 Q 258.27277 413.23645 129.13638 413.23645 Q 0.0 413.23645 0.0 361.58188 L 0.0 309.92734 L 77.481834 309.92734 Q 154.96367 335.7546 154.96367 309.92734 L 154.96367 258.27277 L 129.13638 258.27277 Q 103.30911 258.27277 77.481834 232.4455 L 51.654556 232.4455 L 25.827278 206.61823 Q 0.0 180.79094 0.0 103.30911 Q 0.0 51.654556 25.827278 25.827278 Q 51.654556 0.0 154.96367 0.0 z" svg:height="4.1323643mm" draw:style-name="style-53" svg:viewBox="0.0 0.0 309.92734 413.23645" svg:width="3.0992734mm" svg:x="182.34058mm" svg:y="25.310732mm"/>
          <draw:path svg:d="M 232.4455 439.06372 L 258.27277 0.0 L 464.891 232.4455 Q 671.5092 439.06372 723.16376 464.891 Q 774.81836 464.891 800.6456 439.06372 Q 826.4729 387.40918 826.4729 387.40918 L 826.4729 387.40918 L 826.4729 594.0274 Q 826.4729 800.6456 852.3002 955.6093 L 852.3002 1084.7457 L 852.3002 1317.1912 L 852.3002 1575.464 L 852.3002 1575.464 L 826.4729 1575.464 L 826.4729 1575.464 L 826.4729 1575.464 L 826.4729 1601.2913 L 800.6456 1601.2913 L 800.6456 1343.0184 L 800.6456 1084.7457 L 774.81836 1084.7457 L 748.9911 1110.573 L 748.9911 1110.573 L 723.16376 1110.573 L 723.16376 1110.573 L 723.16376 1110.573 L 723.16376 1136.4003 L 723.16376 1136.4003 L 697.3365 1136.4003 L 697.3365 1162.2275 L 697.3365 1162.2275 L 671.5092 1162.2275 L 671.5092 1162.2275 L 671.5092 1162.2275 L 671.5092 1188.0548 L 671.5092 1188.0548 L 542.37286 1291.3639 Q 413.23645 1368.8457 284.10007 1446.3275 Q 154.96367 1523.8094 103.30911 1678.7731 Q 103.30911 1833.7367 77.481834 1885.3912 L 51.654556 1962.8732 L 51.654556 2066.1821 L 51.654556 2169.4915 L 25.827278 2169.4915 L 25.827278 2169.4915 L 25.827278 2143.664 L 0.0 2117.837 L 0.0 2040.355 L 0.0 1988.7004 L 25.827278 1885.3912 Q 51.654556 1782.0822 103.30911 1317.1912 Q 206.61823 852.3002 232.4455 439.06372 z" svg:height="21.694914mm" draw:style-name="style-54" svg:viewBox="0.0 0.0 852.3002 2169.4915" svg:width="8.523002mm" svg:x="82.130745mm" svg:y="202.22758mm"/>
          <draw:path svg:d="M 0.0 129.13638 L 0.0 0.0 L 154.96367 0.0 Q 309.92734 0.0 309.92734 51.654556 Q 309.92734 103.30911 258.27277 103.30911 Q 180.79094 103.30911 206.61823 129.13638 Q 258.27277 129.13638 258.27277 180.79094 Q 258.27277 232.4455 180.79094 232.4455 Q 103.30911 232.4455 103.30911 258.27277 Q 103.30911 284.10007 206.61823 284.10007 Q 309.92734 284.10007 309.92734 335.7546 Q 284.10007 413.23645 154.96367 387.40918 L 0.0 387.40918 L 0.0 361.58188 L 0.0 309.92734 L 0.0 284.10007 L 0.0 258.27277 L 0.0 129.13638 z" svg:height="3.8740916mm" draw:style-name="style-55" svg:viewBox="0.0 0.0 309.92734 387.40918" svg:width="3.0992734mm" svg:x="33.058914mm" svg:y="26.860369mm"/>
          <draw:path svg:d="M 516.54553 -1.8189894E-12 L 542.37286 -1.8189894E-12 L 568.20013 51.654556 Q 594.0274 77.481834 671.5092 77.481834 Q 774.81836 77.481834 774.81836 129.13638 Q 774.81836 154.96367 748.9911 180.79094 Q 723.16376 180.79094 748.9911 206.61823 Q 774.81836 232.4455 774.81836 232.4455 L 774.81836 258.27277 L 774.81836 258.27277 Q 774.81836 258.27277 723.16376 335.7546 Q 671.5092 439.06372 645.68195 413.23645 L 619.8547 387.40918 L 619.8547 387.40918 L 619.8547 387.40918 L 594.0274 387.40918 L 594.0274 387.40918 L 594.0274 413.23645 L 619.8547 413.23645 L 619.8547 439.06372 L 619.8547 464.891 L 594.0274 464.891 L 594.0274 490.7183 L 594.0274 490.7183 L 619.8547 490.7183 L 645.68195 516.54553 Q 697.3365 542.37286 697.3365 516.54553 Q 723.16376 516.54553 723.16376 542.37286 L 723.16376 568.20013 L 748.9911 568.20013 L 774.81836 568.20013 L 774.81836 594.0274 L 774.81836 619.8547 L 748.9911 619.8547 L 723.16376 594.0274 L 723.16376 594.0274 L 723.16376 594.0274 L 697.3365 594.0274 L 697.3365 594.0274 L 568.20013 594.0274 Q 413.23645 594.0274 309.92734 542.37286 Q 180.79094 464.891 180.79094 490.7183 Q 154.96367 542.37286 129.13638 542.37286 L 77.481834 568.20013 L 77.481834 542.37286 L 77.481834 516.54553 L 51.654556 516.54553 L 0.0 516.54553 L 0.0 490.7183 L 0.0 464.891 L 25.827278 464.891 L 25.827278 439.06372 L 25.827278 439.06372 L 51.654556 439.06372 L 51.654556 439.06372 L 51.654556 439.06372 L 25.827278 413.23645 L 0.0 387.40918 L 0.0 387.40918 L 0.0 387.40918 L 25.827278 387.40918 L 25.827278 387.40918 L 25.827278 361.58188 L 51.654556 361.58188 L 103.30911 309.92734 Q 154.96367 258.27277 180.79094 284.10007 Q 206.61823 284.10007 206.61823 232.4455 Q 206.61823 180.79094 232.4455 180.79094 Q 258.27277 154.96367 309.92734 77.481834 Q 361.58188 -25.827278 413.23645 25.827278 Q 464.891 51.654556 464.891 25.827278 Q 464.891 -1.8189894E-12 516.54553 -1.8189894E-12 z" svg:height="6.198547mm" draw:style-name="style-56" svg:viewBox="0.0 0.0 774.81836 619.8547" svg:width="7.7481833mm" svg:x="156.5133mm" svg:y="149.02339mm"/>
          <draw:path svg:d="M 464.891 103.30911 L 464.891 154.96367 L 439.06372 154.96367 L 413.23645 154.96367 L 413.23645 180.79094 L 413.23645 180.79094 L 387.40918 180.79094 L 387.40918 206.61823 L 387.40918 206.61823 L 361.58188 206.61823 L 361.58188 206.61823 L 361.58188 206.61823 L 361.58188 232.4455 L 361.58188 232.4455 L 335.7546 232.4455 L 335.7546 258.27277 L 309.92734 258.27277 L 284.10007 258.27277 L 284.10007 284.10007 L 258.27277 284.10007 L 258.27277 309.92734 L 258.27277 335.7546 L 284.10007 335.7546 L 284.10007 309.92734 L 309.92734 309.92734 L 361.58188 309.92734 L 361.58188 284.10007 L 361.58188 284.10007 L 387.40918 284.10007 L 387.40918 284.10007 L 413.23645 309.92734 Q 439.06372 309.92734 413.23645 361.58188 Q 413.23645 413.23645 439.06372 464.891 Q 464.891 490.7183 464.891 542.37286 L 464.891 594.0274 L 464.891 594.0274 L 464.891 619.8547 L 464.891 619.8547 L 464.891 619.8547 L 439.06372 619.8547 L 439.06372 619.8547 L 439.06372 645.68195 L 413.23645 645.68195 L 413.23645 645.68195 L 413.23645 671.5092 L 335.7546 671.5092 L 258.27277 671.5092 L 258.27277 645.68195 L 258.27277 645.68195 L 232.4455 645.68195 Q 232.4455 619.8547 206.61823 645.68195 L 206.61823 645.68195 L 180.79094 671.5092 L 154.96367 697.3365 L 154.96367 671.5092 Q 154.96367 619.8547 129.13638 619.8547 L 103.30911 619.8547 L 77.481834 645.68195 L 51.654556 671.5092 L 51.654556 671.5092 L 51.654556 671.5092 L 51.654556 671.5092 L 51.654556 671.5092 L 25.827278 619.8547 Q 0.0 568.20013 0.0 568.20013 L 0.0 542.37286 L 0.0 464.891 L 0.0 413.23645 L 25.827278 413.23645 L 25.827278 413.23645 L 25.827278 387.40918 L 51.654556 387.40918 L 51.654556 361.58188 Q 51.654556 335.7546 77.481834 258.27277 L 77.481834 154.96367 L 77.481834 129.13638 Q 103.30911 103.30911 103.30911 103.30911 L 103.30911 103.30911 L 103.30911 103.30911 Q 103.30911 103.30911 129.13638 77.481834 L 154.96367 51.654556 L 180.79094 51.654556 L 206.61823 51.654556 L 258.27277 1.8189894E-12 Q 335.7546 1.8189894E-12 387.40918 1.8189894E-12 Q 413.23645 1.8189894E-12 439.06372 51.654556 Q 464.891 77.481834 464.891 103.30911 z" svg:height="6.973365mm" draw:style-name="style-57" svg:viewBox="0.0 0.0 464.891 697.3365" svg:width="4.64891mm" svg:x="53.720737mm" svg:y="146.69894mm"/>
          <draw:path svg:d="M 774.81836 180.79094 L 774.81836 180.79094 L 800.6456 180.79094 L 800.6456 180.79094 L 826.4729 154.96367 Q 852.3002 129.13638 878.12744 154.96367 Q 878.12744 180.79094 903.9547 129.13638 L 929.782 103.30911 L 929.782 103.30911 L 929.782 77.481834 L 929.782 77.481834 L 929.782 77.481834 L 955.6093 25.827278 L 955.6093 0.0 L 981.4366 0.0 L 981.4366 0.0 L 981.4366 309.92734 Q 981.4366 619.8547 955.6093 903.9547 L 955.6093 1188.0548 L 929.782 1188.0548 L 903.9547 1213.8821 L 903.9547 1213.8821 L 903.9547 1213.8821 L 903.9547 1213.8821 L 903.9547 1239.7094 L 878.12744 1239.7094 L 878.12744 1213.8821 L 852.3002 1213.8821 L 826.4729 1213.8821 L 800.6456 1188.0548 L 774.81836 1162.2275 L 748.9911 1162.2275 Q 723.16376 1162.2275 568.20013 1033.0911 L 439.06372 903.9547 L 439.06372 903.9547 Q 413.23645 878.12744 413.23645 878.12744 L 413.23645 878.12744 L 413.23645 852.3002 Q 413.23645 852.3002 387.40918 852.3002 L 387.40918 852.3002 L 387.40918 800.6456 Q 361.58188 774.81836 361.58188 800.6456 L 335.7546 800.6456 L 309.92734 800.6456 Q 309.92734 800.6456 309.92734 774.81836 L 309.92734 774.81836 L 309.92734 748.9911 Q 309.92734 748.9911 258.27277 594.0274 Q 154.96367 464.891 129.13638 387.40918 Q 103.30911 284.10007 77.481834 284.10007 Q 51.654556 284.10007 51.654556 258.27277 L 51.654556 232.4455 L 25.827278 206.61823 L 0.0 180.79094 L 0.0 129.13638 L 0.0 103.30911 L 0.0 103.30911 L 0.0 103.30911 L 25.827278 103.30911 L 25.827278 129.13638 L 25.827278 129.13638 L 51.654556 129.13638 L 51.654556 129.13638 L 51.654556 129.13638 L 51.654556 154.96367 L 51.654556 154.96367 L 51.654556 129.13638 L 51.654556 103.30911 L 51.654556 77.481834 L 51.654556 51.654556 L 129.13638 103.30911 Q 206.61823 129.13638 309.92734 129.13638 Q 387.40918 129.13638 361.58188 103.30911 Q 361.58188 77.481834 387.40918 103.30911 Q 413.23645 103.30911 439.06372 51.654556 Q 439.06372 0.0 490.7183 25.827278 Q 568.20013 77.481834 568.20013 51.654556 Q 568.20013 25.827278 594.0274 25.827278 Q 619.8547 25.827278 671.5092 77.481834 Q 697.3365 129.13638 723.16376 129.13638 Q 774.81836 180.79094 774.81836 180.79094 z" svg:height="12.397094mm" draw:style-name="style-58" svg:viewBox="0.0 0.0 981.4366 1239.7094" svg:width="9.814365mm" svg:x="147.21548mm" svg:y="189.31395mm"/>
          <draw:path svg:d="M 103.30911 309.92734 L 103.30911 387.40918 L 51.654556 387.40918 L 0.0 387.40918 L 0.0 206.61823 Q 0.0 0.0 77.481834 0.0 Q 154.96367 25.827278 180.79094 77.481834 Q 232.4455 154.96367 258.27277 154.96367 Q 284.10007 154.96367 284.10007 77.481834 Q 284.10007 0.0 335.7546 0.0 Q 387.40918 0.0 361.58188 206.61823 Q 335.7546 413.23645 309.92734 413.23645 Q 284.10007 387.40918 232.4455 309.92734 Q 154.96367 206.61823 129.13638 206.61823 Q 103.30911 206.61823 103.30911 309.92734 z" svg:height="4.1323643mm" draw:style-name="style-59" svg:viewBox="0.0 0.0 361.58188 413.23645" svg:width="3.615819mm" svg:x="131.97739mm" svg:y="26.343824mm"/>
          <draw:path svg:d="M 51.654556 439.06372 L 103.30911 0.0 L 129.13638 51.654556 Q 154.96367 103.30911 232.4455 77.481834 Q 309.92734 51.654556 309.92734 77.481834 Q 309.92734 129.13638 309.92734 129.13638 L 284.10007 129.13638 L 258.27277 129.13638 Q 206.61823 154.96367 154.96367 594.0274 Q 103.30911 1007.26385 103.30911 1110.573 L 103.30911 1213.8821 L 103.30911 1213.8821 L 77.481834 1213.8821 L 77.481834 1188.0548 L 51.654556 1188.0548 L 51.654556 1162.2275 L 51.654556 1110.573 L 25.827278 1033.0911 Q 0.0 955.6093 0.0 955.6093 L 0.0 955.6093 L 0.0 929.782 Q 0.0 903.9547 51.654556 439.06372 z" svg:height="12.138821mm" draw:style-name="style-60" svg:viewBox="0.0 0.0 309.92734 1213.8821" svg:width="3.0992734mm" svg:x="28.410006mm" svg:y="201.71104mm"/>
          <draw:path svg:d="M 335.7546 103.30911 L 335.7546 0.0 L 361.58188 0.0 L 387.40918 0.0 L 413.23645 25.827278 Q 439.06372 51.654556 464.891 51.654556 L 516.54553 51.654556 L 619.8547 103.30911 Q 697.3365 154.96367 697.3365 154.96367 L 697.3365 154.96367 L 723.16376 206.61823 Q 723.16376 232.4455 697.3365 232.4455 Q 671.5092 232.4455 671.5092 258.27277 L 671.5092 284.10007 L 645.68195 387.40918 L 619.8547 490.7183 L 619.8547 490.7183 L 619.8547 516.54553 L 619.8547 516.54553 L 619.8547 516.54553 L 568.20013 516.54553 Q 490.7183 516.54553 413.23645 490.7183 Q 335.7546 464.891 284.10007 413.23645 L 232.4455 361.58188 L 206.61823 361.58188 L 180.79094 361.58188 L 103.30911 387.40918 L 1.8189894E-12 387.40918 L 1.8189894E-12 387.40918 L 1.8189894E-12 361.58188 L 51.654556 361.58188 L 77.481834 361.58188 L 180.79094 335.7546 Q 284.10007 335.7546 309.92734 258.27277 Q 309.92734 180.79094 335.7546 103.30911 z" svg:height="5.165456mm" draw:style-name="style-61" svg:viewBox="0.0 0.0 723.16376 516.54553" svg:width="7.231638mm" svg:x="147.73203mm" svg:y="88.84583mm"/>
          <draw:path svg:d="M 645.68195 154.96367 L 697.3365 154.96367 L 748.9911 129.13638 L 774.81836 129.13638 L 826.4729 154.96367 Q 878.12744 154.96367 878.12744 206.61823 Q 852.3002 232.4455 852.3002 258.27277 L 852.3002 258.27277 L 852.3002 258.27277 L 852.3002 258.27277 L 800.6456 309.92734 Q 774.81836 361.58188 748.9911 361.58188 Q 723.16376 361.58188 723.16376 335.7546 Q 697.3365 309.92734 697.3365 361.58188 Q 671.5092 439.06372 619.8547 464.891 Q 542.37286 516.54553 568.20013 594.0274 Q 568.20013 671.5092 619.8547 671.5092 Q 645.68195 697.3365 645.68195 748.9911 Q 619.8547 774.81836 671.5092 852.3002 Q 748.9911 903.9547 748.9911 903.9547 L 748.9911 929.782 L 748.9911 929.782 L 748.9911 929.782 L 774.81836 929.782 L 774.81836 929.782 L 800.6456 929.782 L 826.4729 929.782 L 826.4729 929.782 L 800.6456 929.782 L 800.6456 929.782 L 800.6456 929.782 L 800.6456 955.6093 L 800.6456 955.6093 L 774.81836 955.6093 L 774.81836 955.6093 L 748.9911 955.6093 L 697.3365 981.4366 L 697.3365 981.4366 L 697.3365 981.4366 L 697.3365 981.4366 L 697.3365 1007.26385 L 697.3365 1007.26385 L 697.3365 1033.0911 L 697.3365 1033.0911 L 697.3365 1033.0911 L 671.5092 1033.0911 L 671.5092 1033.0911 L 671.5092 1007.26385 Q 645.68195 1007.26385 645.68195 1007.26385 Q 645.68195 1033.0911 619.8547 1007.26385 Q 594.0274 981.4366 568.20013 1033.0911 Q 542.37286 1058.9185 516.54553 1058.9185 Q 490.7183 1058.9185 464.891 981.4366 Q 439.06372 929.782 439.06372 981.4366 Q 413.23645 1033.0911 387.40918 1033.0911 Q 361.58188 1033.0911 361.58188 1007.26385 Q 335.7546 981.4366 309.92734 981.4366 Q 284.10007 981.4366 180.79094 878.12744 Q 77.481834 774.81836 51.654556 774.81836 Q 25.827278 774.81836 25.827278 748.9911 L 0.0 697.3365 L 0.0 671.5092 Q 25.827278 619.8547 51.654556 516.54553 Q 77.481834 387.40918 103.30911 232.4455 L 103.30911 77.481834 L 103.30911 51.654556 Q 103.30911 25.827278 129.13638 25.827278 Q 154.96367 25.827278 154.96367 0.0 Q 154.96367 -25.827278 180.79094 0.0 Q 232.4455 0.0 258.27277 51.654556 Q 284.10007 129.13638 439.06372 129.13638 Q 568.20013 154.96367 645.68195 154.96367 z M 568.20013 748.9911 Q 568.20013 723.16376 568.20013 723.16376 Q 594.0274 723.16376 594.0274 723.16376 Q 594.0274 748.9911 568.20013 748.9911 z" svg:height="10.589184mm" draw:style-name="style-62" svg:viewBox="0.0 0.0 878.12744 1058.9185" svg:width="8.781275mm" svg:x="182.59886mm" svg:y="151.8644mm"/>
          <draw:path svg:d="M 25.827278 284.10007 L 0.0 258.27277 L 0.0 232.4455 L 0.0 206.61823 L 25.827278 154.96367 L 51.654556 103.30911 L 51.654556 103.30911 L 51.654556 103.30911 L 51.654556 129.13638 L 51.654556 129.13638 L 51.654556 103.30911 L 51.654556 77.481834 L 51.654556 77.481834 L 51.654556 51.654556 L 51.654556 51.654556 L 51.654556 51.654556 L 77.481834 51.654556 L 77.481834 51.654556 L 180.79094 51.654556 Q 309.92734 51.654556 309.92734 25.827278 Q 309.92734 0.0 335.7546 0.0 Q 361.58188 25.827278 413.23645 103.30911 Q 464.891 154.96367 439.06372 180.79094 Q 413.23645 180.79094 413.23645 206.61823 Q 413.23645 258.27277 439.06372 258.27277 Q 464.891 258.27277 464.891 335.7546 Q 464.891 413.23645 413.23645 413.23645 Q 309.92734 439.06372 309.92734 464.891 Q 284.10007 516.54553 232.4455 516.54553 Q 180.79094 516.54553 154.96367 490.7183 Q 129.13638 464.891 103.30911 439.06372 Q 51.654556 439.06372 51.654556 361.58188 Q 51.654556 309.92734 25.827278 284.10007 z M 51.654556 232.4455 Q 51.654556 232.4455 77.481834 232.4455 Q 77.481834 258.27277 51.654556 258.27277 Q 51.654556 258.27277 51.654556 232.4455 z" svg:height="5.165456mm" draw:style-name="style-63" svg:viewBox="0.0 0.0 464.891 516.54553" svg:width="4.64891mm" svg:x="110.02421mm" svg:y="122.93784mm"/>
          <draw:path svg:d="M -1.8189894E-12 25.827278 L -1.8189894E-12 0.0 L 154.96367 25.827278 Q 335.7546 51.654556 387.40918 103.30911 Q 439.06372 154.96367 490.7183 77.481834 Q 542.37286 0.0 723.16376 0.0 L 878.12744 0.0 L 878.12744 309.92734 Q 878.12744 619.8547 748.9911 619.8547 Q 619.8547 619.8547 594.0274 516.54553 L 568.20013 413.23645 L 568.20013 413.23645 L 568.20013 413.23645 L 568.20013 439.06372 L 568.20013 439.06372 L 542.37286 439.06372 L 542.37286 464.891 L 542.37286 464.891 Q 516.54553 464.891 490.7183 516.54553 L 464.891 594.0274 L 439.06372 594.0274 L 413.23645 568.20013 L 413.23645 568.20013 Q 413.23645 568.20013 361.58188 516.54553 L 309.92734 464.891 L 309.92734 439.06372 L 309.92734 439.06372 L 284.10007 439.06372 L 284.10007 413.23645 L 284.10007 413.23645 L 258.27277 413.23645 L 258.27277 516.54553 Q 258.27277 619.8547 129.13638 619.8547 L -1.8189894E-12 619.8547 L -1.8189894E-12 619.8547 L -1.8189894E-12 619.8547 L -1.8189894E-12 309.92734 Q -1.8189894E-12 25.827278 -1.8189894E-12 25.827278 z" svg:height="6.198547mm" draw:style-name="style-64" svg:viewBox="0.0 0.0 878.12744 619.8547" svg:width="8.781275mm" svg:x="145.66585mm" svg:y="17.046003mm"/>
          <draw:path svg:d="M 154.96367 542.37286 L 25.827278 542.37286 L 25.827278 542.37286 L 25.827278 542.37286 L -9.094947E-13 542.37286 L -9.094947E-13 542.37286 L -9.094947E-13 516.54553 L 25.827278 516.54553 L 25.827278 490.7183 L 25.827278 464.891 L 51.654556 439.06372 L 77.481834 413.23645 L 77.481834 387.40918 L 77.481834 361.58188 L 180.79094 180.79094 Q 284.10007 25.827278 490.7183 2.2737368E-13 Q 723.16376 2.2737368E-13 826.4729 284.10007 Q 929.782 568.20013 800.6456 542.37286 Q 671.5092 542.37286 490.7183 542.37286 Q 309.92734 542.37286 284.10007 542.37286 Q 284.10007 542.37286 154.96367 542.37286 z" svg:height="5.4237285mm" draw:style-name="style-65" svg:viewBox="0.0 0.0 826.4729 542.37286" svg:width="8.264729mm" svg:x="59.144466mm" svg:y="18.337368mm"/>
          <draw:path svg:d="M 0.0 25.827278 L 0.0 0.0 L 0.0 0.0 L 0.0 0.0 L 25.827278 0.0 L 25.827278 25.827278 L 77.481834 180.79094 Q 154.96367 335.7546 232.4455 361.58188 Q 309.92734 387.40918 309.92734 413.23645 L 309.92734 413.23645 L 309.92734 490.7183 L 309.92734 594.0274 L 309.92734 645.68195 L 309.92734 697.3365 L 284.10007 645.68195 L 258.27277 594.0274 L 258.27277 594.0274 Q 258.27277 594.0274 206.61823 542.37286 L 154.96367 490.7183 L 154.96367 490.7183 L 154.96367 490.7183 L 154.96367 464.891 L 154.96367 464.891 L 129.13638 464.891 L 129.13638 439.06372 L 129.13638 439.06372 L 103.30911 439.06372 L 103.30911 439.06372 L 103.30911 439.06372 L 77.481834 464.891 L 51.654556 464.891 L 51.654556 335.7546 Q 51.654556 180.79094 25.827278 129.13638 L 25.827278 77.481834 L 0.0 77.481834 Q 0.0 77.481834 0.0 51.654556 L 0.0 51.654556 L 0.0 25.827278 z" svg:height="6.973365mm" draw:style-name="style-66" svg:viewBox="0.0 0.0 309.92734 697.3365" svg:width="3.0992734mm" svg:x="105.89184mm" svg:y="123.71266mm"/>
          <draw:path svg:d="M 619.8547 2.2737368E-13 L 671.5092 2.2737368E-13 L 671.5092 25.827278 Q 671.5092 77.481834 464.891 77.481834 Q 258.27277 103.30911 258.27277 154.96367 Q 258.27277 206.61823 413.23645 206.61823 Q 568.20013 206.61823 568.20013 232.4455 L 568.20013 284.10007 L 413.23645 284.10007 Q 258.27277 309.92734 284.10007 335.7546 Q 284.10007 387.40918 464.891 387.40918 L 671.5092 387.40918 L 671.5092 439.06372 Q 671.5092 516.54553 619.8547 516.54553 L 542.37286 542.37286 L 542.37286 542.37286 L 542.37286 542.37286 L 413.23645 542.37286 Q 309.92734 542.37286 154.96367 568.20013 L 25.827278 568.20013 L 25.827278 542.37286 L 0.0 516.54553 L 0.0 439.06372 Q 0.0 361.58188 25.827278 284.10007 L 25.827278 206.61823 L 25.827278 206.61823 L 51.654556 206.61823 L 51.654556 103.30911 L 51.654556 2.2737368E-13 L 309.92734 2.2737368E-13 Q 542.37286 -25.827278 619.8547 2.2737368E-13 z" svg:height="5.682001mm" draw:style-name="style-67" svg:viewBox="0.0 0.0 671.5092 568.20013" svg:width="6.715092mm" svg:x="85.74657mm" svg:y="18.337368mm"/>
          <draw:path svg:d="M 1446.3275 103.30911 L 1446.3275 103.30911 L 1472.1549 103.30911 L 1472.1549 103.30911 L 1497.9822 129.13638 L 1523.8094 154.96367 L 1549.6367 154.96367 L 1575.464 154.96367 L 1627.1185 154.96367 L 1678.7731 154.96367 L 1678.7731 154.96367 L 1678.7731 154.96367 L 1704.6003 154.96367 L 1756.2549 154.96367 L 1756.2549 129.13638 L 1756.2549 129.13638 L 1782.0822 154.96367 L 1807.9094 180.79094 L 1807.9094 180.79094 L 1807.9094 154.96367 L 1833.7367 154.96367 L 1859.564 154.96367 L 1859.564 129.13638 L 1859.564 103.30911 L 1885.3912 103.30911 L 1911.2186 103.30911 L 1911.2186 129.13638 L 1911.2186 154.96367 L 1885.3912 154.96367 L 1885.3912 154.96367 L 1885.3912 180.79094 L 1859.564 180.79094 L 1859.564 180.79094 L 1859.564 206.61823 L 1833.7367 206.61823 L 1807.9094 206.61823 L 1807.9094 232.4455 L 1807.9094 232.4455 L 1782.0822 232.4455 L 1782.0822 258.27277 L 1782.0822 258.27277 L 1756.2549 258.27277 L 1756.2549 258.27277 L 1756.2549 258.27277 L 1756.2549 284.10007 L 1756.2549 284.10007 L 1730.4276 284.10007 L 1730.4276 309.92734 L 1730.4276 309.92734 L 1704.6003 309.92734 L 1704.6003 309.92734 L 1704.6003 309.92734 L 1678.7731 335.7546 Q 1652.9458 361.58188 1575.464 413.23645 Q 1497.9822 464.891 1343.0184 542.37286 Q 1188.0548 619.8547 1033.0911 697.3365 Q 878.12744 748.9911 903.9547 826.4729 L 929.782 903.9547 L 903.9547 903.9547 L 878.12744 903.9547 L 878.12744 878.12744 L 878.12744 852.3002 L 852.3002 852.3002 L 852.3002 826.4729 L 852.3002 826.4729 L 826.4729 826.4729 L 826.4729 852.3002 L 826.4729 878.12744 L 800.6456 878.12744 L 800.6456 878.12744 L 723.16376 903.9547 Q 671.5092 929.782 413.23645 929.782 Q 180.79094 929.782 103.30911 852.3002 Q 51.654556 800.6456 25.827278 619.8547 L 0.0 413.23645 L 25.827278 361.58188 L 51.654556 335.7546 L 51.654556 335.7546 L 51.654556 309.92734 L 206.61823 309.92734 Q 335.7546 309.92734 413.23645 335.7546 L 490.7183 335.7546 L 490.7183 309.92734 Q 464.891 258.27277 490.7183 154.96367 L 516.54553 77.481834 L 516.54553 77.481834 L 516.54553 51.654556 L 516.54553 51.654556 L 516.54553 51.654556 L 542.37286 51.654556 L 542.37286 51.654556 L 594.0274 51.654556 Q 671.5092 77.481834 697.3365 129.13638 Q 748.9911 154.96367 774.81836 154.96367 Q 826.4729 154.96367 800.6456 103.30911 Q 774.81836 77.481834 800.6456 77.481834 L 826.4729 103.30911 L 852.3002 103.30911 L 878.12744 103.30911 L 903.9547 129.13638 L 929.782 129.13638 L 929.782 77.481834 Q 929.782 25.827278 903.9547 0.0 L 903.9547 0.0 L 929.782 0.0 Q 981.4366 0.0 1084.7457 77.481834 Q 1213.8821 154.96367 1265.5366 154.96367 Q 1291.3639 129.13638 1317.1912 103.30911 Q 1317.1912 51.654556 1394.673 77.481834 Q 1446.3275 103.30911 1446.3275 103.30911 z" svg:height="9.29782mm" draw:style-name="style-68" svg:viewBox="0.0 0.0 1911.2186 929.782" svg:width="19.112186mm" svg:x="67.150925mm" svg:y="61.46892mm"/>
          <draw:path svg:d="M 154.96367 0.0 L 154.96367 0.0 L 180.79094 0.0 L 180.79094 0.0 L 258.27277 25.827278 Q 335.7546 51.654556 335.7546 51.654556 Q 361.58188 51.654556 361.58188 51.654556 L 361.58188 51.654556 L 439.06372 77.481834 Q 516.54553 103.30911 542.37286 103.30911 L 568.20013 103.30911 L 568.20013 103.30911 L 568.20013 103.30911 L 619.8547 129.13638 L 671.5092 154.96367 L 697.3365 154.96367 L 723.16376 154.96367 L 723.16376 154.96367 Q 723.16376 154.96367 723.16376 180.79094 L 748.9911 180.79094 L 774.81836 180.79094 L 774.81836 180.79094 L 774.81836 180.79094 Q 774.81836 180.79094 800.6456 206.61823 L 800.6456 206.61823 L 800.6456 206.61823 L 800.6456 232.4455 L 774.81836 232.4455 Q 748.9911 206.61823 671.5092 206.61823 Q 594.0274 206.61823 619.8547 309.92734 Q 671.5092 439.06372 594.0274 464.891 Q 516.54553 516.54553 309.92734 464.891 Q 129.13638 464.891 129.13638 387.40918 Q 154.96367 335.7546 103.30911 258.27277 L 103.30911 180.79094 L 77.481834 180.79094 L 77.481834 154.96367 L 77.481834 154.96367 L 51.654556 154.96367 L 51.654556 154.96367 L 51.654556 154.96367 L 51.654556 129.13638 L 51.654556 129.13638 L 25.827278 129.13638 L 25.827278 103.30911 L 25.827278 103.30911 L 0.0 103.30911 L 0.0 51.654556 Q 0.0 25.827278 25.827278 25.827278 L 25.827278 25.827278 L 25.827278 25.827278 L 51.654556 25.827278 L 51.654556 25.827278 L 51.654556 51.654556 L 77.481834 51.654556 L 103.30911 51.654556 L 129.13638 25.827278 L 154.96367 0.0 L 154.96367 0.0 z" svg:height="4.64891mm" draw:style-name="style-69" svg:viewBox="0.0 0.0 800.6456 464.891" svg:width="8.006456mm" svg:x="110.02421mm" svg:y="139.98384mm"/>
          <draw:path svg:d="M 748.9911 516.54553 L 774.81836 542.37286 L 774.81836 568.20013 L 774.81836 619.8547 L 645.68195 619.8547 Q 516.54553 619.8547 490.7183 568.20013 Q 464.891 516.54553 361.58188 516.54553 Q 258.27277 516.54553 258.27277 568.20013 Q 258.27277 619.8547 129.13638 619.8547 L 0.0 619.8547 L 0.0 516.54553 Q 0.0 387.40918 0.0 206.61823 L 0.0 25.827278 L 0.0 25.827278 L 0.0 0.0 L 335.7546 0.0 Q 671.5092 0.0 723.16376 77.481834 Q 774.81836 129.13638 774.81836 258.27277 Q 748.9911 387.40918 723.16376 387.40918 Q 697.3365 387.40918 723.16376 439.06372 Q 723.16376 490.7183 748.9911 516.54553 z" svg:height="6.198547mm" draw:style-name="style-70" svg:viewBox="0.0 0.0 774.81836 619.8547" svg:width="7.7481833mm" svg:x="115.18966mm" svg:y="17.56255mm"/>
          <draw:path svg:d="M 0.0 180.79094 L 0.0 0.0 L 154.96367 25.827278 Q 284.10007 25.827278 284.10007 51.654556 Q 284.10007 77.481834 258.27277 103.30911 Q 232.4455 129.13638 258.27277 180.79094 L 258.27277 232.4455 L 232.4455 232.4455 L 206.61823 232.4455 L 154.96367 232.4455 Q 103.30911 232.4455 129.13638 258.27277 Q 129.13638 284.10007 180.79094 284.10007 Q 258.27277 284.10007 258.27277 284.10007 L 284.10007 284.10007 L 284.10007 284.10007 Q 284.10007 284.10007 284.10007 335.7546 Q 309.92734 387.40918 232.4455 387.40918 L 154.96367 387.40918 L 77.481834 387.40918 L 0.0 387.40918 L 0.0 180.79094 z" svg:height="3.8740916mm" draw:style-name="style-71" svg:viewBox="0.0 0.0 284.10007 387.40918" svg:width="2.8410006mm" svg:x="177.94995mm" svg:y="25.569006mm"/>
          <draw:path svg:d="M 697.3365 51.654556 L 697.3365 0.0 L 723.16376 0.0 Q 723.16376 25.827278 748.9911 25.827278 L 774.81836 25.827278 L 774.81836 25.827278 L 800.6456 25.827278 L 800.6456 25.827278 Q 800.6456 25.827278 826.4729 51.654556 L 826.4729 51.654556 L 826.4729 51.654556 Q 826.4729 77.481834 826.4729 77.481834 L 852.3002 77.481834 L 878.12744 103.30911 Q 929.782 129.13638 929.782 154.96367 L 929.782 154.96367 L 955.6093 180.79094 Q 981.4366 180.79094 981.4366 206.61823 L 1007.26385 206.61823 L 1007.26385 232.4455 L 1007.26385 232.4455 L 1007.26385 232.4455 Q 1007.26385 232.4455 1033.0911 258.27277 L 1033.0911 258.27277 L 1033.0911 361.58188 Q 1033.0911 464.891 1084.7457 594.0274 Q 1136.4003 697.3365 1162.2275 723.16376 Q 1188.0548 723.16376 1188.0548 748.9911 Q 1188.0548 774.81836 1239.7094 800.6456 Q 1291.3639 826.4729 1291.3639 852.3002 L 1291.3639 852.3002 L 1291.3639 903.9547 L 1291.3639 955.6093 L 1239.7094 955.6093 Q 1162.2275 955.6093 1136.4003 981.4366 Q 1110.573 981.4366 1110.573 1058.9185 Q 1110.573 1110.573 1084.7457 1110.573 L 1058.9185 1110.573 L 1058.9185 1136.4003 L 1084.7457 1162.2275 L 1084.7457 1213.8821 L 1084.7457 1265.5366 L 1110.573 1265.5366 L 1110.573 1265.5366 L 1265.5366 1291.3639 Q 1420.5002 1317.1912 1420.5002 1317.1912 Q 1446.3275 1317.1912 1446.3275 1317.1912 L 1446.3275 1343.0184 L 1523.8094 1523.8094 Q 1601.2913 1730.4276 1601.2913 1730.4276 L 1601.2913 1730.4276 L 1601.2913 1756.2549 Q 1601.2913 1782.0822 1627.1185 1782.0822 L 1627.1185 1782.0822 L 1627.1185 1782.0822 Q 1627.1185 1782.0822 1652.9458 1807.9094 L 1652.9458 1807.9094 L 1652.9458 1807.9094 Q 1652.9458 1833.7367 1652.9458 1833.7367 L 1678.7731 1833.7367 L 1704.6003 1859.564 Q 1704.6003 1885.3912 1704.6003 1911.2186 L 1730.4276 1911.2186 L 1730.4276 1988.7004 Q 1730.4276 2040.355 1652.9458 2092.0095 Q 1575.464 2143.664 1575.464 2221.146 L 1575.464 2298.6277 L 1549.6367 2298.6277 L 1523.8094 2298.6277 L 1523.8094 2272.8005 Q 1523.8094 2246.9731 1472.1549 2246.9731 L 1420.5002 2221.146 L 1394.673 2221.146 Q 1394.673 2195.3186 1291.3639 2169.4915 L 1213.8821 2143.664 L 1213.8821 2143.664 Q 1188.0548 2117.837 1188.0548 2117.837 L 1188.0548 2117.837 L 1188.0548 2117.837 L 1162.2275 2117.837 L 1162.2275 2092.0095 Q 1136.4003 2092.0095 1136.4003 2092.0095 L 1136.4003 2092.0095 L 1136.4003 2092.0095 Q 1136.4003 2092.0095 1058.9185 2066.1821 L 981.4366 2040.355 L 955.6093 2040.355 Q 929.782 2040.355 852.3002 2014.5277 L 774.81836 1988.7004 L 774.81836 1988.7004 Q 774.81836 1962.8732 748.9911 1833.7367 Q 723.16376 1704.6003 671.5092 1704.6003 Q 594.0274 1678.7731 516.54553 1575.464 L 439.06372 1472.1549 L 439.06372 1472.1549 Q 413.23645 1446.3275 413.23645 1446.3275 L 413.23645 1446.3275 L 413.23645 1420.5002 Q 413.23645 1394.673 361.58188 1317.1912 Q 309.92734 1213.8821 284.10007 1213.8821 Q 258.27277 1213.8821 180.79094 1110.573 L 103.30911 1007.26385 L 103.30911 981.4366 L 103.30911 981.4366 L 77.481834 981.4366 L 77.481834 955.6093 L 77.481834 955.6093 L 51.654556 955.6093 L 51.654556 852.3002 L 51.654556 774.81836 L 77.481834 774.81836 L 103.30911 748.9911 L 103.30911 748.9911 L 103.30911 748.9911 L 129.13638 748.9911 L 129.13638 748.9911 L 129.13638 774.81836 L 154.96367 774.81836 L 154.96367 774.81836 L 154.96367 800.6456 L 154.96367 800.6456 L 154.96367 800.6456 L 206.61823 852.3002 Q 258.27277 903.9547 258.27277 903.9547 L 258.27277 903.9547 L 284.10007 955.6093 L 309.92734 1007.26385 L 309.92734 955.6093 L 309.92734 903.9547 L 309.92734 800.6456 L 309.92734 723.16376 L 309.92734 723.16376 Q 309.92734 697.3365 232.4455 697.3365 Q 154.96367 645.68195 103.30911 516.54553 L 25.827278 387.40918 L 0.0 387.40918 Q 0.0 387.40918 0.0 361.58188 L 0.0 361.58188 L 0.0 335.7546 L 0.0 335.7546 L 25.827278 335.7546 L 25.827278 335.7546 L 25.827278 309.92734 L 0.0 309.92734 L 0.0 309.92734 L 0.0 309.92734 L 0.0 284.10007 L 0.0 284.10007 L 25.827278 284.10007 L 25.827278 284.10007 L 25.827278 284.10007 L 25.827278 258.27277 L 25.827278 232.4455 L 51.654556 232.4455 L 51.654556 232.4455 L 51.654556 232.4455 L 51.654556 232.4455 L 51.654556 232.4455 L 103.30911 232.4455 Q 154.96367 206.61823 206.61823 154.96367 Q 284.10007 77.481834 335.7546 129.13638 Q 387.40918 180.79094 516.54553 154.96367 Q 619.8547 129.13638 671.5092 129.13638 Q 697.3365 103.30911 697.3365 51.654556 z M 439.06372 516.54553 L 413.23645 490.7183 L 413.23645 464.891 L 413.23645 439.06372 L 439.06372 387.40918 L 464.891 335.7546 L 464.891 335.7546 L 464.891 335.7546 L 464.891 361.58188 L 464.891 361.58188 L 464.891 335.7546 L 464.891 309.92734 L 464.891 309.92734 L 464.891 284.10007 L 464.891 284.10007 L 464.891 284.10007 L 490.7183 284.10007 L 490.7183 284.10007 L 594.0274 284.10007 Q 723.16376 284.10007 723.16376 258.27277 Q 723.16376 232.4455 748.9911 232.4455 Q 774.81836 258.27277 826.4729 335.7546 Q 878.12744 387.40918 852.3002 413.23645 Q 826.4729 413.23645 826.4729 439.06372 Q 826.4729 490.7183 852.3002 490.7183 Q 878.12744 490.7183 878.12744 568.20013 Q 878.12744 645.68195 826.4729 645.68195 Q 723.16376 671.5092 723.16376 697.3365 Q 697.3365 748.9911 645.68195 748.9911 Q 594.0274 748.9911 568.20013 723.16376 Q 542.37286 697.3365 516.54553 671.5092 Q 464.891 671.5092 464.891 594.0274 Q 464.891 542.37286 439.06372 516.54553 z M 516.54553 1188.0548 L 490.7183 1162.2275 L 516.54553 1136.4003 L 542.37286 1110.573 L 542.37286 1110.573 Q 568.20013 1110.573 619.8547 1110.573 Q 697.3365 1110.573 723.16376 1058.9185 Q 723.16376 1033.0911 774.81836 1033.0911 Q 800.6456 1033.0911 826.4729 1110.573 Q 878.12744 1188.0548 826.4729 1343.0184 Q 800.6456 1472.1549 697.3365 1472.1549 Q 594.0274 1446.3275 594.0274 1472.1549 Q 594.0274 1523.8094 568.20013 1523.8094 Q 516.54553 1497.9822 516.54553 1394.673 Q 516.54553 1291.3639 490.7183 1291.3639 Q 439.06372 1291.3639 439.06372 1265.5366 Q 439.06372 1239.7094 490.7183 1239.7094 Q 542.37286 1239.7094 516.54553 1188.0548 z M 929.782 1730.4276 L 955.6093 1627.1185 L 981.4366 1627.1185 L 1007.26385 1627.1185 L 1007.26385 1575.464 Q 1033.0911 1523.8094 1110.573 1472.1549 Q 1188.0548 1446.3275 1213.8821 1523.8094 Q 1239.7094 1575.464 1291.3639 1627.1185 Q 1368.8457 1652.9458 1394.673 1782.0822 Q 1394.673 1911.2186 1317.1912 1937.0459 Q 1213.8821 1988.7004 1188.0548 2014.5277 Q 1188.0548 2040.355 1136.4003 2014.5277 Q 1084.7457 1988.7004 1007.26385 1937.0459 Q 929.782 1833.7367 929.782 1730.4276 z" svg:height="22.986277mm" draw:style-name="style-72" svg:viewBox="0.0 0.0 1730.4276 2298.6277" svg:width="17.304276mm" svg:x="105.89184mm" svg:y="120.61339mm"/>
          <draw:path svg:d="M 180.79094 0.0 L 206.61823 0.0 L 206.61823 0.0 L 206.61823 25.827278 L 206.61823 154.96367 Q 206.61823 284.10007 206.61823 413.23645 L 206.61823 568.20013 L 206.61823 568.20013 L 206.61823 594.0274 L 206.61823 619.8547 L 206.61823 619.8547 L 180.79094 619.8547 Q 154.96367 619.8547 129.13638 542.37286 Q 103.30911 464.891 51.654556 464.891 Q 0.0 464.891 0.0 490.7183 L 0.0 516.54553 L 0.0 413.23645 Q 0.0 309.92734 77.481834 154.96367 Q 154.96367 -25.827278 180.79094 0.0 z" svg:height="6.198547mm" draw:style-name="style-73" svg:viewBox="0.0 0.0 206.61823 619.8547" svg:width="2.0661821mm" svg:x="173.04276mm" svg:y="148.24858mm"/>
          <draw:path svg:d="M -1.8189894E-12 439.06372 L -1.8189894E-12 0.0 L 180.79094 25.827278 Q 361.58188 51.654556 464.891 103.30911 Q 568.20013 180.79094 645.68195 309.92734 Q 723.16376 413.23645 723.16376 516.54553 Q 774.81836 645.68195 748.9911 955.6093 Q 723.16376 1265.5366 645.68195 1446.3275 Q 568.20013 1627.1185 464.891 1678.7731 Q 361.58188 1756.2549 206.61823 1756.2549 L 51.654556 1756.2549 L 51.654556 1782.0822 L 51.654556 1782.0822 L 25.827278 1782.0822 L 25.827278 1756.2549 L 25.827278 1756.2549 L -1.8189894E-12 1756.2549 L -1.8189894E-12 1317.1912 Q -1.8189894E-12 878.12744 -1.8189894E-12 439.06372 z" svg:height="17.820822mm" draw:style-name="style-74" svg:viewBox="0.0 0.0 748.9911 1782.0822" svg:width="7.4899106mm" svg:x="95.56093mm" svg:y="35.1251mm"/>
          <draw:path svg:d="M 1343.0184 0.0 L 1343.0184 0.0 L 1343.0184 25.827278 Q 1343.0184 51.654556 1265.5366 77.481834 Q 1213.8821 103.30911 1033.0911 154.96367 Q 826.4729 206.61823 774.81836 258.27277 Q 723.16376 335.7546 748.9911 464.891 Q 774.81836 568.20013 748.9911 594.0274 Q 723.16376 619.8547 619.8547 645.68195 Q 490.7183 671.5092 464.891 723.16376 L 439.06372 774.81836 L 439.06372 774.81836 Q 413.23645 748.9911 413.23645 671.5092 L 413.23645 619.8547 L 387.40918 619.8547 L 387.40918 619.8547 L 387.40918 645.68195 L 361.58188 645.68195 L 361.58188 723.16376 Q 361.58188 774.81836 335.7546 774.81836 Q 309.92734 774.81836 309.92734 800.6456 L 309.92734 800.6456 L 284.10007 800.6456 L 284.10007 826.4729 L 258.27277 826.4729 L 232.4455 826.4729 L 206.61823 826.4729 L 180.79094 826.4729 L 180.79094 800.6456 L 154.96367 774.81836 L 154.96367 774.81836 L 154.96367 774.81836 L 154.96367 748.9911 L 154.96367 748.9911 L 129.13638 723.16376 L 129.13638 671.5092 L 103.30911 671.5092 L 77.481834 671.5092 L 77.481834 645.68195 Q 51.654556 619.8547 51.654556 568.20013 Q 51.654556 516.54553 51.654556 490.7183 L 25.827278 464.891 L 25.827278 439.06372 Q -1.8189894E-12 413.23645 -1.8189894E-12 361.58188 Q -1.8189894E-12 335.7546 51.654556 284.10007 L 77.481834 232.4455 L 103.30911 232.4455 Q 154.96367 232.4455 180.79094 206.61823 Q 232.4455 206.61823 232.4455 154.96367 Q 232.4455 129.13638 361.58188 103.30911 Q 464.891 103.30911 464.891 103.30911 Q 464.891 103.30911 464.891 77.481834 L 464.891 77.481834 L 619.8547 103.30911 Q 774.81836 154.96367 929.782 129.13638 Q 1110.573 103.30911 1213.8821 51.654556 Q 1317.1912 0.0 1343.0184 0.0 z" svg:height="8.264729mm" draw:style-name="style-75" svg:viewBox="0.0 0.0 1343.0184 826.4729" svg:width="13.430184mm" svg:x="108.47457mm" svg:y="97.110565mm"/>
          <draw:path svg:d="M 955.6093 103.30911 L 1084.7457 0.0 L 1084.7457 25.827278 Q 1058.9185 51.654556 1084.7457 103.30911 Q 1110.573 129.13638 1110.573 154.96367 L 1110.573 180.79094 L 1084.7457 180.79094 Q 1058.9185 180.79094 1110.573 490.7183 Q 1188.0548 774.81836 1188.0548 800.6456 Q 1213.8821 800.6456 1213.8821 800.6456 L 1213.8821 826.4729 L 1213.8821 826.4729 Q 1239.7094 826.4729 1239.7094 800.6456 L 1239.7094 800.6456 L 1291.3639 826.4729 Q 1368.8457 852.3002 1368.8457 878.12744 L 1368.8457 878.12744 L 1368.8457 878.12744 Q 1368.8457 878.12744 1343.0184 878.12744 L 1343.0184 903.9547 L 1343.0184 1033.0911 Q 1343.0184 1162.2275 1317.1912 1162.2275 Q 1291.3639 1162.2275 1265.5366 1343.0184 Q 1265.5366 1549.6367 1265.5366 1601.2913 L 1265.5366 1678.7731 L 1239.7094 1678.7731 Q 1213.8821 1652.9458 1188.0548 1601.2913 L 1162.2275 1549.6367 L 1162.2275 1549.6367 L 1162.2275 1549.6367 L 1162.2275 1575.464 L 1162.2275 1575.464 L 1162.2275 1601.2913 L 1162.2275 1627.1185 L 1162.2275 1704.6003 Q 1213.8821 1782.0822 1213.8821 1859.564 L 1213.8821 1911.2186 L 1110.573 1911.2186 L 1033.0911 1911.2186 L 1007.26385 1937.0459 L 981.4366 1937.0459 L 903.9547 1937.0459 Q 852.3002 1911.2186 826.4729 1859.564 Q 800.6456 1807.9094 748.9911 1807.9094 Q 697.3365 1807.9094 671.5092 1730.4276 L 645.68195 1652.9458 L 619.8547 1652.9458 L 619.8547 1652.9458 L 619.8547 1678.7731 L 594.0274 1678.7731 L 594.0274 1704.6003 Q 568.20013 1756.2549 542.37286 1756.2549 Q 542.37286 1782.0822 542.37286 1807.9094 L 542.37286 1833.7367 L 516.54553 1833.7367 Q 516.54553 1807.9094 464.891 1807.9094 Q 413.23645 1807.9094 439.06372 1782.0822 Q 439.06372 1756.2549 387.40918 1756.2549 L 335.7546 1704.6003 L 309.92734 1704.6003 L 284.10007 1704.6003 L 284.10007 1704.6003 Q 258.27277 1704.6003 284.10007 1678.7731 Q 309.92734 1652.9458 206.61823 1652.9458 Q 103.30911 1652.9458 103.30911 1627.1185 Q 77.481834 1575.464 51.654556 1575.464 L 0.0 1575.464 L 0.0 1549.6367 L 25.827278 1523.8094 L 25.827278 1523.8094 L 25.827278 1497.9822 L 25.827278 1497.9822 L 25.827278 1497.9822 L 0.0 1497.9822 L 0.0 1497.9822 L 0.0 1497.9822 L 25.827278 1472.1549 L 25.827278 1472.1549 Q 25.827278 1446.3275 103.30911 1343.0184 Q 180.79094 1239.7094 387.40918 955.6093 Q 542.37286 671.5092 671.5092 516.54553 Q 774.81836 361.58188 800.6456 284.10007 Q 852.3002 180.79094 955.6093 103.30911 z M 748.9911 594.0274 Q 723.16376 464.891 800.6456 413.23645 Q 852.3002 335.7546 878.12744 413.23645 Q 903.9547 516.54553 878.12744 619.8547 Q 852.3002 723.16376 800.6456 723.16376 Q 748.9911 697.3365 748.9911 594.0274 z" svg:height="19.370459mm" draw:style-name="style-76" svg:viewBox="0.0 0.0 1368.8457 1937.0459" svg:width="13.6884575mm" svg:x="28.668278mm" svg:y="133.26875mm"/>
          <draw:path svg:d="M 103.30911 413.23645 L 103.30911 490.7183 L 51.654556 490.7183 Q 1.8189894E-12 490.7183 1.8189894E-12 258.27277 L 1.8189894E-12 25.827278 L 154.96367 0.0 Q 309.92734 0.0 309.92734 51.654556 Q 309.92734 129.13638 206.61823 129.13638 Q 103.30911 129.13638 103.30911 154.96367 Q 103.30911 206.61823 180.79094 206.61823 Q 284.10007 206.61823 284.10007 258.27277 Q 284.10007 335.7546 206.61823 361.58188 Q 129.13638 361.58188 103.30911 413.23645 z" svg:height="4.9071827mm" draw:style-name="style-77" svg:viewBox="0.0 0.0 309.92734 490.7183" svg:width="3.0992734mm" svg:x="138.69249mm" svg:y="25.310732mm"/>
          <draw:path svg:d="M 0.0 77.481834 L 0.0 4.5474735E-13 L 180.79094 25.827278 Q 361.58188 25.827278 361.58188 77.481834 Q 361.58188 129.13638 309.92734 129.13638 Q 232.4455 129.13638 232.4455 284.10007 L 232.4455 413.23645 L 180.79094 413.23645 L 129.13638 413.23645 L 129.13638 284.10007 Q 103.30911 154.96367 51.654556 129.13638 Q 0.0 129.13638 0.0 77.481834 z" svg:height="4.1323643mm" draw:style-name="style-78" svg:viewBox="0.0 0.0 361.58188 413.23645" svg:width="3.615819mm" svg:x="97.110565mm" svg:y="26.602097mm"/>
          <draw:path svg:d="M 0.0 25.827278 L 0.0 0.0 L 51.654556 25.827278 Q 103.30911 77.481834 154.96367 77.481834 L 180.79094 77.481834 L 180.79094 103.30911 L 206.61823 129.13638 L 206.61823 129.13638 L 206.61823 129.13638 L 206.61823 154.96367 L 206.61823 154.96367 L 464.891 335.7546 Q 723.16376 516.54553 748.9911 542.37286 Q 748.9911 568.20013 800.6456 594.0274 Q 826.4729 645.68195 878.12744 723.16376 Q 929.782 800.6456 903.9547 1058.9185 Q 878.12744 1291.3639 774.81836 1472.1549 Q 671.5092 1652.9458 568.20013 1756.2549 Q 439.06372 1833.7367 413.23645 1859.564 Q 361.58188 1885.3912 309.92734 1885.3912 L 232.4455 1885.3912 L 206.61823 1859.564 L 180.79094 1833.7367 L 180.79094 1833.7367 L 154.96367 1833.7367 L 154.96367 1833.7367 L 154.96367 1833.7367 L 154.96367 1807.9094 L 154.96367 1807.9094 L 129.13638 1782.0822 L 103.30911 1756.2549 L 103.30911 1756.2549 L 103.30911 1730.4276 L 103.30911 1730.4276 L 103.30911 1730.4276 L 77.481834 1704.6003 L 51.654556 1678.7731 L 51.654556 1652.9458 L 51.654556 1627.1185 L 51.654556 1575.464 L 51.654556 1497.9822 L 51.654556 1472.1549 Q 51.654556 1446.3275 232.4455 1343.0184 Q 413.23645 1265.5366 464.891 1162.2275 Q 516.54553 1058.9185 516.54553 903.9547 Q 516.54553 748.9911 361.58188 619.8547 L 206.61823 490.7183 L 206.61823 464.891 L 206.61823 464.891 L 180.79094 464.891 L 180.79094 439.06372 L 154.96367 439.06372 L 129.13638 439.06372 L 129.13638 413.23645 L 154.96367 387.40918 L 154.96367 387.40918 L 154.96367 361.58188 L 129.13638 361.58188 L 129.13638 335.7546 L 129.13638 335.7546 L 103.30911 335.7546 L 103.30911 335.7546 L 103.30911 335.7546 L 103.30911 309.92734 L 103.30911 309.92734 L 103.30911 309.92734 L 103.30911 309.92734 L 129.13638 309.92734 L 129.13638 284.10007 L 129.13638 284.10007 L 154.96367 284.10007 L 154.96367 284.10007 L 154.96367 284.10007 L 206.61823 335.7546 Q 232.4455 335.7546 284.10007 335.7546 L 335.7546 335.7546 L 335.7546 335.7546 L 309.92734 335.7546 L 309.92734 335.7546 L 309.92734 335.7546 L 309.92734 309.92734 L 309.92734 309.92734 L 284.10007 309.92734 L 284.10007 284.10007 L 284.10007 284.10007 L 258.27277 284.10007 L 258.27277 284.10007 L 258.27277 284.10007 L 258.27277 258.27277 L 258.27277 258.27277 L 232.4455 258.27277 L 232.4455 232.4455 L 206.61823 232.4455 Q 180.79094 232.4455 154.96367 180.79094 L 103.30911 129.13638 L 103.30911 129.13638 Q 103.30911 103.30911 77.481834 103.30911 L 77.481834 103.30911 L 51.654556 103.30911 Q 51.654556 77.481834 51.654556 77.481834 L 51.654556 77.481834 L 51.654556 77.481834 L 25.827278 77.481834 L 25.827278 77.481834 Q 0.0 51.654556 0.0 51.654556 L 0.0 51.654556 L 0.0 25.827278 z M 180.79094 413.23645 Q 180.79094 387.40918 206.61823 387.40918 Q 258.27277 413.23645 258.27277 439.06372 Q 258.27277 464.891 232.4455 439.06372 Q 206.61823 439.06372 180.79094 413.23645 z" svg:height="18.853912mm" draw:style-name="style-79" svg:viewBox="0.0 0.0 903.9547 1885.3912" svg:width="9.039547mm" svg:x="185.43985mm" svg:y="171.23485mm"/>
          <draw:path svg:d="M 723.16376 0.0 L 800.6456 0.0 L 800.6456 77.481834 Q 774.81836 154.96367 774.81836 129.13638 L 748.9911 103.30911 L 748.9911 77.481834 L 723.16376 77.481834 L 723.16376 77.481834 L 723.16376 103.30911 L 723.16376 103.30911 L 723.16376 103.30911 L 723.16376 206.61823 Q 723.16376 309.92734 748.9911 284.10007 Q 774.81836 258.27277 774.81836 284.10007 Q 774.81836 309.92734 800.6456 361.58188 L 826.4729 413.23645 L 826.4729 413.23645 L 826.4729 413.23645 L 774.81836 439.06372 L 697.3365 464.891 L 697.3365 464.891 L 697.3365 464.891 L 671.5092 464.891 Q 619.8547 464.891 309.92734 413.23645 L 0.0 361.58188 L 0.0 361.58188 L 0.0 361.58188 L 0.0 335.7546 L 0.0 335.7546 L 25.827278 232.4455 L 51.654556 129.13638 L 51.654556 103.30911 Q 51.654556 77.481834 77.481834 77.481834 Q 103.30911 77.481834 103.30911 51.654556 L 77.481834 0.0 L 361.58188 0.0 Q 671.5092 0.0 723.16376 0.0 z" svg:height="4.64891mm" draw:style-name="style-80" svg:viewBox="0.0 0.0 826.4729 464.891" svg:width="8.264729mm" svg:x="153.93057mm" svg:y="90.39547mm"/>
          <draw:path svg:d="M 77.481834 129.13638 L 0.0 0.0 L 25.827278 0.0 Q 51.654556 25.827278 77.481834 25.827278 L 103.30911 25.827278 L 103.30911 0.0 L 103.30911 0.0 L 180.79094 154.96367 Q 284.10007 335.7546 361.58188 387.40918 Q 439.06372 439.06372 464.891 439.06372 L 490.7183 439.06372 L 490.7183 490.7183 L 490.7183 516.54553 L 516.54553 516.54553 L 516.54553 542.37286 L 516.54553 542.37286 L 542.37286 542.37286 L 542.37286 542.37286 L 542.37286 542.37286 L 594.0274 568.20013 Q 645.68195 568.20013 645.68195 671.5092 Q 619.8547 800.6456 748.9911 852.3002 Q 903.9547 955.6093 1007.26385 955.6093 Q 1110.573 955.6093 1110.573 878.12744 Q 1110.573 800.6456 1317.1912 774.81836 Q 1523.8094 748.9911 1549.6367 723.16376 Q 1575.464 697.3365 1601.2913 697.3365 L 1627.1185 697.3365 L 1627.1185 748.9911 Q 1627.1185 774.81836 1652.9458 800.6456 L 1678.7731 826.4729 L 1678.7731 826.4729 L 1678.7731 852.3002 L 1678.7731 852.3002 L 1678.7731 852.3002 L 1704.6003 852.3002 L 1704.6003 878.12744 L 1704.6003 981.4366 Q 1730.4276 1084.7457 1730.4276 1162.2275 L 1730.4276 1239.7094 L 1756.2549 1213.8821 Q 1782.0822 1213.8821 1782.0822 1239.7094 L 1782.0822 1265.5366 L 1833.7367 1265.5366 L 1885.3912 1265.5366 L 1885.3912 1291.3639 L 1885.3912 1291.3639 L 1885.3912 1317.1912 L 1885.3912 1343.0184 L 1885.3912 1343.0184 L 1885.3912 1343.0184 L 1859.564 1368.8457 L 1859.564 1368.8457 L 1833.7367 1368.8457 L 1807.9094 1368.8457 L 1807.9094 1343.0184 L 1807.9094 1317.1912 L 1782.0822 1317.1912 Q 1756.2549 1317.1912 1627.1185 1420.5002 Q 1472.1549 1472.1549 1265.5366 1497.9822 Q 1084.7457 1523.8094 1058.9185 1497.9822 Q 1007.26385 1472.1549 1007.26385 1317.1912 L 955.6093 1188.0548 L 955.6093 1213.8821 L 955.6093 1239.7094 L 955.6093 1317.1912 Q 955.6093 1368.8457 955.6093 1446.3275 L 955.6093 1523.8094 L 981.4366 1575.464 L 981.4366 1601.2913 L 955.6093 1601.2913 L 929.782 1575.464 L 929.782 1575.464 L 903.9547 1575.464 L 903.9547 1549.6367 L 903.9547 1523.8094 L 878.12744 1523.8094 L 878.12744 1523.8094 L 878.12744 1497.9822 L 852.3002 1497.9822 L 852.3002 1472.1549 L 852.3002 1446.3275 L 826.4729 1446.3275 L 826.4729 1420.5002 L 826.4729 1420.5002 Q 800.6456 1420.5002 748.9911 1265.5366 Q 671.5092 1136.4003 645.68195 1136.4003 L 619.8547 1136.4003 L 619.8547 1136.4003 Q 594.0274 1136.4003 568.20013 1084.7457 Q 542.37286 1007.26385 335.7546 645.68195 Q 129.13638 284.10007 77.481834 129.13638 z" svg:height="16.012913mm" draw:style-name="style-81" svg:viewBox="0.0 0.0 1885.3912 1601.2913" svg:width="18.853912mm" svg:x="144.89104mm" svg:y="242.0016mm"/>
          <draw:path svg:d="M 981.4366 0.0 L 981.4366 0.0 L 981.4366 25.827278 L 981.4366 51.654556 L 981.4366 51.654556 L 981.4366 77.481834 L 981.4366 77.481834 L 981.4366 77.481834 L 955.6093 77.481834 L 955.6093 77.481834 L 929.782 103.30911 L 903.9547 129.13638 L 903.9547 129.13638 L 878.12744 129.13638 L 878.12744 129.13638 L 878.12744 129.13638 L 878.12744 154.96367 L 878.12744 154.96367 L 852.3002 154.96367 L 852.3002 180.79094 L 774.81836 206.61823 Q 723.16376 232.4455 671.5092 490.7183 Q 645.68195 748.9911 568.20013 774.81836 Q 490.7183 800.6456 542.37286 1007.26385 Q 568.20013 1213.8821 568.20013 1317.1912 L 568.20013 1420.5002 L 568.20013 1472.1549 L 568.20013 1497.9822 L 568.20013 1523.8094 Q 594.0274 1575.464 568.20013 1575.464 L 542.37286 1575.464 L 542.37286 1549.6367 Q 516.54553 1523.8094 516.54553 1497.9822 Q 516.54553 1472.1549 516.54553 1317.1912 Q 516.54553 1136.4003 516.54553 1084.7457 Q 464.891 1033.0911 464.891 955.6093 Q 439.06372 852.3002 413.23645 852.3002 Q 361.58188 878.12744 361.58188 852.3002 Q 361.58188 826.4729 361.58188 800.6456 Q 335.7546 748.9911 232.4455 774.81836 Q 129.13638 800.6456 129.13638 748.9911 Q 154.96367 671.5092 103.30911 697.3365 L 77.481834 748.9911 L 51.654556 748.9911 L 51.654556 748.9911 L 51.654556 723.16376 L 51.654556 723.16376 L 25.827278 723.16376 L 25.827278 697.3365 L 51.654556 697.3365 L 77.481834 697.3365 L 77.481834 671.5092 L 77.481834 645.68195 L 51.654556 645.68195 L 9.094947E-13 645.68195 L 9.094947E-13 645.68195 L 9.094947E-13 619.8547 L 9.094947E-13 594.0274 L 9.094947E-13 568.20013 L 9.094947E-13 568.20013 L 9.094947E-13 542.37286 L 9.094947E-13 542.37286 L 9.094947E-13 542.37286 L 51.654556 542.37286 L 129.13638 542.37286 L 309.92734 619.8547 Q 490.7183 697.3365 568.20013 697.3365 L 619.8547 697.3365 L 619.8547 542.37286 Q 619.8547 361.58188 645.68195 232.4455 L 671.5092 77.481834 L 645.68195 77.481834 L 645.68195 77.481834 L 645.68195 51.654556 L 645.68195 51.654556 L 671.5092 51.654556 L 697.3365 77.481834 L 723.16376 77.481834 L 723.16376 77.481834 L 723.16376 103.30911 L 723.16376 129.13638 L 774.81836 129.13638 L 800.6456 129.13638 L 826.4729 103.30911 Q 852.3002 77.481834 878.12744 77.481834 L 929.782 25.827278 L 955.6093 25.827278 L 981.4366 25.827278 L 981.4366 0.0 z" svg:height="15.75464mm" draw:style-name="style-82" svg:viewBox="0.0 0.0 981.4366 1575.464" svg:width="9.814365mm" svg:x="73.86601mm" svg:y="260.59723mm"/>
          <draw:path svg:d="M 284.10007 154.96367 L 284.10007 180.79094 L 309.92734 232.4455 L 335.7546 284.10007 L 335.7546 309.92734 L 335.7546 335.7546 L 361.58188 335.7546 L 361.58188 335.7546 L 439.06372 542.37286 Q 490.7183 748.9911 568.20013 852.3002 Q 645.68195 929.782 645.68195 1058.9185 Q 697.3365 1213.8821 671.5092 1291.3639 Q 671.5092 1368.8457 697.3365 1368.8457 Q 723.16376 1368.8457 723.16376 1446.3275 L 723.16376 1523.8094 L 723.16376 1523.8094 L 697.3365 1523.8094 L 697.3365 1497.9822 L 697.3365 1472.1549 L 671.5092 1472.1549 Q 645.68195 1472.1549 645.68195 1446.3275 Q 645.68195 1420.5002 594.0274 1420.5002 Q 542.37286 1420.5002 542.37286 1472.1549 L 516.54553 1497.9822 L 490.7183 1497.9822 L 490.7183 1472.1549 L 490.7183 1472.1549 Q 490.7183 1472.1549 464.891 1446.3275 Q 439.06372 1420.5002 439.06372 1472.1549 L 439.06372 1523.8094 L 413.23645 1523.8094 L 413.23645 1523.8094 L 413.23645 1472.1549 Q 387.40918 1446.3275 335.7546 1213.8821 Q 284.10007 1007.26385 180.79094 645.68195 Q 77.481834 258.27277 25.827278 284.10007 L 0.0 284.10007 L 0.0 258.27277 Q 25.827278 232.4455 25.827278 206.61823 L 77.481834 180.79094 L 77.481834 154.96367 Q 77.481834 129.13638 103.30911 77.481834 L 103.30911 51.654556 L 129.13638 0.0 Q 129.13638 -25.827278 180.79094 25.827278 Q 232.4455 129.13638 258.27277 129.13638 Q 284.10007 129.13638 284.10007 154.96367 z" svg:height="15.238094mm" draw:style-name="style-83" svg:viewBox="0.0 0.0 723.16376 1523.8094" svg:width="7.231638mm" svg:x="144.37448mm" svg:y="135.59322mm"/>
          <draw:path svg:d="M 335.7546 -3.6379788E-12 L 361.58188 -3.6379788E-12 L 361.58188 25.827278 L 361.58188 25.827278 L 361.58188 25.827278 Q 361.58188 25.827278 335.7546 51.654556 L 335.7546 51.654556 L 309.92734 180.79094 Q 284.10007 284.10007 284.10007 439.06372 Q 284.10007 568.20013 309.92734 748.9911 Q 335.7546 929.782 361.58188 955.6093 L 361.58188 981.4366 L 361.58188 981.4366 Q 335.7546 981.4366 335.7546 1007.26385 L 335.7546 1007.26385 L 335.7546 1007.26385 Q 335.7546 1007.26385 309.92734 955.6093 Q 309.92734 929.782 258.27277 929.782 Q 206.61823 903.9547 154.96367 852.3002 Q 103.30911 800.6456 51.654556 645.68195 L -4.5474735E-13 490.7183 L -4.5474735E-13 464.891 L 25.827278 439.06372 L 25.827278 413.23645 L 25.827278 387.40918 L 51.654556 361.58188 L 77.481834 335.7546 L 77.481834 413.23645 L 77.481834 490.7183 L 103.30911 490.7183 L 103.30911 490.7183 L 103.30911 542.37286 L 129.13638 594.0274 L 129.13638 645.68195 L 129.13638 671.5092 L 154.96367 671.5092 L 154.96367 697.3365 L 154.96367 697.3365 L 180.79094 697.3365 L 180.79094 645.68195 L 180.79094 568.20013 L 206.61823 464.891 Q 232.4455 361.58188 258.27277 180.79094 Q 309.92734 -3.6379788E-12 335.7546 -3.6379788E-12 z" svg:height="10.0726385mm" draw:style-name="style-84" svg:viewBox="0.0 0.0 361.58188 1007.26385" svg:width="3.615819mm" svg:x="22.986277mm" svg:y="186.73122mm"/>
          <draw:path svg:d="M 568.20013 0.0 L 619.8547 0.0 L 645.68195 0.0 Q 671.5092 0.0 645.68195 25.827278 Q 619.8547 25.827278 594.0274 77.481834 Q 568.20013 129.13638 568.20013 258.27277 L 568.20013 413.23645 L 594.0274 413.23645 Q 619.8547 413.23645 619.8547 439.06372 L 619.8547 439.06372 L 619.8547 439.06372 Q 594.0274 464.891 516.54553 464.891 Q 464.891 464.891 387.40918 516.54553 Q 309.92734 568.20013 206.61823 594.0274 L 129.13638 619.8547 L 129.13638 594.0274 Q 103.30911 594.0274 103.30911 568.20013 Q 103.30911 568.20013 77.481834 464.891 L 51.654556 361.58188 L 51.654556 361.58188 L 51.654556 361.58188 L 25.827278 361.58188 L 25.827278 361.58188 L 25.827278 335.7546 L 0.0 335.7546 L 0.0 335.7546 L 0.0 335.7546 L 0.0 309.92734 L 0.0 284.10007 L 25.827278 284.10007 L 25.827278 284.10007 L 25.827278 284.10007 L 25.827278 309.92734 L 25.827278 309.92734 L 51.654556 309.92734 L 51.654556 284.10007 L 51.654556 258.27277 L 77.481834 258.27277 L 77.481834 258.27277 L 77.481834 232.4455 L 103.30911 232.4455 L 103.30911 232.4455 L 103.30911 206.61823 L 284.10007 154.96367 Q 464.891 77.481834 490.7183 51.654556 Q 542.37286 0.0 568.20013 0.0 z" svg:height="6.198547mm" draw:style-name="style-85" svg:viewBox="0.0 0.0 645.68195 619.8547" svg:width="6.4568195mm" svg:x="86.779655mm" svg:y="55.270374mm"/>
          <draw:path svg:d="M 206.61823 25.827278 L 206.61823 25.827278 L 206.61823 51.654556 L 232.4455 51.654556 L 232.4455 129.13638 Q 258.27277 206.61823 232.4455 284.10007 Q 206.61823 335.7546 103.30911 387.40918 Q 25.827278 439.06372 25.827278 439.06372 Q 0.0 439.06372 0.0 413.23645 L 0.0 387.40918 L 0.0 335.7546 Q 0.0 309.92734 77.481834 180.79094 L 129.13638 77.481834 L 129.13638 77.481834 L 154.96367 77.481834 L 154.96367 25.827278 Q 154.96367 -25.827278 180.79094 -1.8189894E-12 Q 206.61823 25.827278 206.61823 25.827278 z M 103.30911 284.10007 Q 103.30911 258.27277 129.13638 284.10007 Q 154.96367 284.10007 129.13638 309.92734 Q 103.30911 309.92734 103.30911 284.10007 z" svg:height="4.3906374mm" draw:style-name="style-86" svg:viewBox="0.0 0.0 232.4455 439.06372" svg:width="2.324455mm" svg:x="147.21548mm" svg:y="150.05649mm"/>
          <draw:path svg:d="M 0.0 0.0 L 0.0 0.0 L 154.96367 0.0 Q 309.92734 0.0 335.7546 51.654556 Q 361.58188 77.481834 335.7546 154.96367 Q 335.7546 258.27277 206.61823 284.10007 Q 103.30911 309.92734 103.30911 361.58188 L 103.30911 413.23645 L 77.481834 413.23645 L 77.481834 413.23645 L 51.654556 439.06372 L 0.0 439.06372 L 0.0 387.40918 L 0.0 335.7546 L 0.0 154.96367 Q 0.0 0.0 0.0 0.0 z" svg:height="4.3906374mm" draw:style-name="style-87" svg:viewBox="0.0 0.0 335.7546 439.06372" svg:width="3.357546mm" svg:x="23.761095mm" svg:y="26.343824mm"/>
          <draw:path svg:d="M 1317.1912 25.827278 L 1317.1912 25.827278 L 1343.0184 0.0 L 1394.673 0.0 L 1394.673 25.827278 L 1394.673 77.481834 L 1368.8457 77.481834 L 1368.8457 77.481834 L 1368.8457 103.30911 L 1343.0184 103.30911 L 1343.0184 129.13638 L 1343.0184 154.96367 L 1394.673 154.96367 Q 1446.3275 154.96367 1420.5002 206.61823 Q 1394.673 284.10007 1446.3275 284.10007 Q 1497.9822 309.92734 1497.9822 335.7546 Q 1497.9822 361.58188 1523.8094 387.40918 Q 1549.6367 387.40918 1549.6367 490.7183 Q 1549.6367 594.0274 1575.464 645.68195 Q 1601.2913 697.3365 1575.464 697.3365 Q 1549.6367 697.3365 1601.2913 826.4729 Q 1627.1185 955.6093 1652.9458 929.782 Q 1704.6003 903.9547 1704.6003 981.4366 Q 1704.6003 1058.9185 1704.6003 1084.7457 L 1704.6003 1084.7457 L 1678.7731 1110.573 L 1652.9458 1136.4003 L 1652.9458 1162.2275 L 1652.9458 1162.2275 L 1652.9458 1162.2275 L 1652.9458 1188.0548 L 1291.3639 1523.8094 Q 955.6093 1833.7367 955.6093 1859.564 L 929.782 1859.564 L 929.782 1885.3912 L 929.782 1911.2186 L 903.9547 1911.2186 L 903.9547 1937.0459 L 903.9547 1937.0459 L 878.12744 1937.0459 L 878.12744 1962.8732 L 878.12744 1988.7004 L 981.4366 1988.7004 Q 1058.9185 1962.8732 1058.9185 1988.7004 Q 1033.0911 2014.5277 1033.0911 2040.355 L 1033.0911 2092.0095 L 1007.26385 2092.0095 L 1007.26385 2092.0095 L 1033.0911 2117.837 Q 1033.0911 2143.664 1033.0911 2143.664 L 1033.0911 2143.664 L 1058.9185 2117.837 L 1084.7457 2092.0095 L 1084.7457 2092.0095 L 1084.7457 2092.0095 L 1162.2275 2195.3186 Q 1239.7094 2324.455 1239.7094 2453.5913 L 1239.7094 2556.9006 L 1239.7094 2556.9006 L 1213.8821 2556.9006 L 1213.8821 2531.0732 L 1188.0548 2531.0732 L 1188.0548 2505.2458 Q 1188.0548 2479.4187 1162.2275 2531.0732 L 1136.4003 2582.7278 L 1136.4003 2582.7278 L 1136.4003 2608.5552 L 1136.4003 2608.5552 L 1136.4003 2608.5552 L 1110.573 2634.3823 L 1084.7457 2660.2097 L 1084.7457 2660.2097 L 1084.7457 2660.2097 L 1084.7457 2660.2097 L 1058.9185 2660.2097 L 1058.9185 2660.2097 L 1033.0911 2660.2097 L 1033.0911 2660.2097 L 1033.0911 2660.2097 L 1033.0911 2634.3823 Q 1033.0911 2634.3823 955.6093 2608.5552 Q 903.9547 2556.9006 903.9547 2556.9006 L 878.12744 2531.0732 L 903.9547 2505.2458 L 903.9547 2479.4187 L 878.12744 2479.4187 L 852.3002 2505.2458 L 852.3002 2505.2458 L 826.4729 2505.2458 L 826.4729 2505.2458 L 826.4729 2505.2458 L 826.4729 2531.0732 L 826.4729 2531.0732 L 826.4729 2608.5552 Q 826.4729 2686.0369 826.4729 2711.8643 Q 826.4729 2737.6914 800.6456 2737.6914 Q 774.81836 2737.6914 774.81836 2815.1733 Q 748.9911 2918.4824 723.16376 2918.4824 Q 697.3365 2918.4824 568.20013 2944.3098 L 439.06372 2970.137 L 439.06372 2970.137 L 413.23645 2970.137 L 413.23645 2970.137 L 413.23645 2970.137 L 413.23645 2995.9644 L 387.40918 2995.9644 L 387.40918 2970.137 Q 361.58188 2944.3098 309.92734 2815.1733 Q 258.27277 2686.0369 180.79094 2453.5913 L 103.30911 2246.9731 L 103.30911 2221.146 L 103.30911 2195.3186 L 77.481834 2195.3186 L 77.481834 2221.146 L 77.481834 2221.146 Q 77.481834 2246.9731 51.654556 2246.9731 L 51.654556 2246.9731 L 51.654556 2272.8005 Q 25.827278 2298.6277 0.0 2298.6277 L 0.0 2298.6277 L 0.0 2298.6277 L 0.0 2272.8005 L 0.0 2246.9731 L 0.0 2246.9731 L 25.827278 2221.146 L 51.654556 2195.3186 L 51.654556 2143.664 Q 51.654556 2117.837 103.30911 1911.2186 L 154.96367 1704.6003 L 154.96367 1678.7731 L 154.96367 1678.7731 L 154.96367 1678.7731 Q 154.96367 1652.9458 154.96367 1549.6367 L 154.96367 1446.3275 L 154.96367 1420.5002 L 154.96367 1394.673 L 180.79094 1394.673 L 206.61823 1420.5002 L 206.61823 1420.5002 L 206.61823 1420.5002 L 206.61823 1472.1549 L 206.61823 1549.6367 L 232.4455 1549.6367 L 232.4455 1575.464 L 232.4455 1575.464 L 258.27277 1575.464 L 258.27277 1549.6367 L 258.27277 1523.8094 L 284.10007 1497.9822 L 309.92734 1472.1549 L 309.92734 1446.3275 L 309.92734 1420.5002 L 335.7546 1394.673 Q 361.58188 1368.8457 413.23645 1239.7094 Q 490.7183 1110.573 826.4729 568.20013 L 1188.0548 25.827278 L 1188.0548 25.827278 L 1188.0548 25.827278 L 1213.8821 77.481834 L 1239.7094 103.30911 L 1239.7094 103.30911 L 1239.7094 77.481834 L 1239.7094 77.481834 L 1239.7094 77.481834 L 1265.5366 77.481834 L 1265.5366 77.481834 L 1265.5366 51.654556 L 1291.3639 51.654556 L 1291.3639 51.654556 L 1291.3639 25.827278 L 1291.3639 25.827278 L 1291.3639 25.827278 L 1317.1912 25.827278 z M 878.12744 2169.4915 L 903.9547 2143.664 L 929.782 2143.664 Q 981.4366 2143.664 981.4366 2169.4915 Q 981.4366 2195.3186 929.782 2195.3186 L 852.3002 2195.3186 L 878.12744 2169.4915 z" svg:height="29.959642mm" draw:style-name="style-88" svg:viewBox="0.0 0.0 1704.6003 2995.9644" svg:width="17.046003mm" svg:x="123.97093mm" svg:y="130.9443mm"/>
          <draw:path svg:d="M 154.96367 25.827278 L 180.79094 -3.6379788E-12 L 284.10007 25.827278 Q 387.40918 51.654556 439.06372 103.30911 Q 516.54553 180.79094 516.54553 309.92734 L 516.54553 413.23645 L 439.06372 516.54553 Q 361.58188 594.0274 335.7546 671.5092 Q 309.92734 774.81836 309.92734 800.6456 L 309.92734 826.4729 L 309.92734 826.4729 Q 284.10007 826.4729 232.4455 774.81836 L 180.79094 748.9911 L 206.61823 748.9911 Q 232.4455 723.16376 232.4455 723.16376 L 232.4455 723.16376 L 232.4455 723.16376 Q 206.61823 697.3365 206.61823 697.3365 L 206.61823 697.3365 L 206.61823 619.8547 Q 206.61823 542.37286 284.10007 439.06372 L 361.58188 335.7546 L 361.58188 335.7546 Q 361.58188 335.7546 387.40918 309.92734 L 387.40918 309.92734 L 387.40918 284.10007 L 413.23645 258.27277 L 413.23645 258.27277 L 413.23645 258.27277 L 361.58188 232.4455 L 335.7546 206.61823 L 284.10007 206.61823 L 232.4455 206.61823 L 232.4455 232.4455 L 232.4455 258.27277 L 232.4455 258.27277 Q 206.61823 284.10007 206.61823 284.10007 L 206.61823 284.10007 L 154.96367 284.10007 Q 129.13638 309.92734 103.30911 309.92734 L 103.30911 309.92734 L 77.481834 335.7546 L 51.654556 361.58188 L 25.827278 361.58188 L 0.0 361.58188 L 0.0 258.27277 L 0.0 180.79094 L 25.827278 154.96367 Q 51.654556 129.13638 77.481834 103.30911 L 103.30911 51.654556 L 103.30911 51.654556 L 103.30911 51.654556 L 129.13638 51.654556 L 129.13638 51.654556 L 154.96367 25.827278 z" svg:height="8.264729mm" draw:style-name="style-89" svg:viewBox="0.0 0.0 516.54553 826.4729" svg:width="5.165456mm" svg:x="177.17513mm" svg:y="165.81113mm"/>
          <draw:path svg:d="M 309.92734 0.0 L 309.92734 0.0 L 284.10007 0.0 L 284.10007 25.827278 L 387.40918 25.827278 Q 464.891 25.827278 464.891 0.0 L 464.891 0.0 L 516.54553 25.827278 Q 542.37286 51.654556 568.20013 77.481834 L 568.20013 77.481834 L 542.37286 77.481834 L 542.37286 77.481834 L 542.37286 103.30911 L 542.37286 103.30911 L 619.8547 232.4455 Q 697.3365 335.7546 697.3365 361.58188 L 723.16376 361.58188 L 800.6456 490.7183 Q 878.12744 594.0274 903.9547 619.8547 L 929.782 645.68195 L 929.782 645.68195 L 955.6093 645.68195 L 955.6093 645.68195 L 955.6093 645.68195 L 955.6093 671.5092 L 955.6093 671.5092 L 981.4366 697.3365 L 1007.26385 723.16376 L 1007.26385 723.16376 L 1007.26385 723.16376 L 1007.26385 748.9911 L 1007.26385 748.9911 L 981.4366 800.6456 L 955.6093 826.4729 L 955.6093 826.4729 L 955.6093 852.3002 L 955.6093 852.3002 L 955.6093 852.3002 L 929.782 852.3002 L 929.782 852.3002 L 903.9547 878.12744 L 878.12744 878.12744 L 852.3002 878.12744 L 826.4729 852.3002 L 826.4729 852.3002 L 800.6456 852.3002 L 800.6456 852.3002 L 800.6456 852.3002 L 800.6456 826.4729 L 800.6456 826.4729 L 774.81836 826.4729 L 774.81836 800.6456 L 774.81836 800.6456 Q 748.9911 800.6456 723.16376 697.3365 Q 697.3365 619.8547 568.20013 619.8547 Q 439.06372 619.8547 439.06372 594.0274 Q 439.06372 568.20013 387.40918 568.20013 Q 361.58188 568.20013 361.58188 619.8547 Q 361.58188 671.5092 232.4455 619.8547 L 77.481834 594.0274 L 51.654556 568.20013 L 25.827278 542.37286 L 25.827278 542.37286 L 25.827278 542.37286 L 0.0 439.06372 Q 0.0 309.92734 51.654556 284.10007 Q 103.30911 284.10007 129.13638 180.79094 L 154.96367 77.481834 L 180.79094 25.827278 Q 180.79094 0.0 232.4455 0.0 Q 309.92734 -25.827278 309.92734 0.0 z" svg:height="8.781275mm" draw:style-name="style-90" svg:viewBox="0.0 0.0 1007.26385 878.12744" svg:width="10.0726385mm" svg:x="102.534294mm" svg:y="56.045193mm"/>
          <draw:path svg:d="M 1033.0911 0.0 L 1033.0911 0.0 L 1033.0911 0.0 L 1058.9185 0.0 L 1058.9185 0.0 L 1058.9185 0.0 L 1058.9185 25.827278 L 1058.9185 25.827278 L 1058.9185 51.654556 L 1058.9185 103.30911 L 1058.9185 103.30911 L 1058.9185 103.30911 L 1058.9185 180.79094 Q 1058.9185 258.27277 1110.573 413.23645 Q 1162.2275 542.37286 1188.0548 619.8547 L 1188.0548 671.5092 L 1110.573 671.5092 Q 1007.26385 671.5092 981.4366 723.16376 Q 955.6093 723.16376 852.3002 800.6456 L 723.16376 852.3002 L 697.3365 955.6093 Q 697.3365 1033.0911 671.5092 1058.9185 L 645.68195 1084.7457 L 645.68195 1084.7457 L 619.8547 1084.7457 L 568.20013 1084.7457 L 516.54553 1084.7457 L 490.7183 1084.7457 L 490.7183 1084.7457 L 490.7183 1058.9185 L 490.7183 1058.9185 L 464.891 1058.9185 L 464.891 1033.0911 L 464.891 1033.0911 L 490.7183 1033.0911 L 490.7183 1033.0911 L 490.7183 1033.0911 L 516.54553 1007.26385 Q 542.37286 981.4366 542.37286 955.6093 L 516.54553 929.782 L 490.7183 929.782 L 464.891 929.782 L 464.891 878.12744 Q 464.891 826.4729 413.23645 800.6456 Q 361.58188 774.81836 232.4455 723.16376 L 129.13638 697.3365 L 129.13638 671.5092 L 129.13638 645.68195 L 103.30911 645.68195 L 77.481834 645.68195 L 77.481834 619.8547 L 77.481834 619.8547 L 51.654556 619.8547 L 51.654556 619.8547 L 51.654556 619.8547 L 25.827278 594.0274 L 25.827278 594.0274 L 25.827278 594.0274 L 25.827278 568.20013 L 25.827278 568.20013 L 0.0 568.20013 L 0.0 568.20013 L 0.0 568.20013 L 0.0 568.20013 L 129.13638 516.54553 Q 284.10007 516.54553 335.7546 413.23645 Q 387.40918 361.58188 464.891 284.10007 Q 542.37286 206.61823 542.37286 206.61823 L 542.37286 206.61823 L 619.8547 180.79094 Q 697.3365 154.96367 723.16376 103.30911 Q 748.9911 77.481834 826.4729 77.481834 Q 903.9547 77.481834 903.9547 51.654556 Q 903.9547 25.827278 929.782 25.827278 Q 955.6093 25.827278 955.6093 51.654556 Q 981.4366 51.654556 1007.26385 25.827278 Q 1007.26385 0.0 1033.0911 0.0 z" svg:height="10.847457mm" draw:style-name="style-91" svg:viewBox="0.0 0.0 1188.0548 1084.7457" svg:width="11.880548mm" svg:x="91.17029mm" svg:y="123.97093mm"/>
          <draw:path svg:d="M 0.0 9142.856 L 0.0 0.0 L 77.481834 25.827278 Q 154.96367 51.654556 180.79094 77.481834 Q 206.61823 77.481834 206.61823 129.13638 Q 206.61823 180.79094 232.4455 180.79094 Q 258.27277 180.79094 284.10007 129.13638 Q 309.92734 51.654556 309.92734 77.481834 Q 309.92734 103.30911 335.7546 129.13638 L 361.58188 154.96367 L 361.58188 180.79094 L 361.58188 206.61823 L 387.40918 206.61823 L 413.23645 232.4455 L 413.23645 232.4455 L 439.06372 232.4455 L 439.06372 4829.701 Q 464.891 9401.129 464.891 9969.329 Q 464.891 10537.529 439.06372 10769.975 L 439.06372 11028.248 L 439.06372 14230.83 Q 413.23645 17459.24 413.23645 17743.34 L 413.23645 18001.613 L 413.23645 18104.922 L 413.23645 18182.404 L 439.06372 18285.713 L 439.06372 18389.021 L 413.23645 18389.021 L 413.23645 18363.195 L 413.23645 18363.195 L 413.23645 18363.195 L 387.40918 18311.541 Q 361.58188 18259.885 335.7546 18259.885 L 284.10007 18259.885 L 284.10007 18285.713 Q 258.27277 18311.541 258.27277 18311.541 L 258.27277 18311.541 L 258.27277 18285.713 L 258.27277 18285.713 L 232.4455 18285.713 L 232.4455 18311.541 L 206.61823 18311.541 L 206.61823 18311.541 L 206.61823 18285.713 L 206.61823 18285.713 L 206.61823 18311.541 Q 206.61823 18363.195 206.61823 18414.85 L 206.61823 18440.676 L 180.79094 18492.332 L 180.79094 18543.986 L 154.96367 18543.986 L 129.13638 18543.986 L 129.13638 18518.158 L 103.30911 18466.504 L 103.30911 18466.504 L 103.30911 18466.504 L 103.30911 18440.676 L 103.30911 18440.676 L 77.481834 18440.676 L 77.481834 18414.85 L 77.481834 18414.85 L 103.30911 18414.85 L 103.30911 18363.195 L 103.30911 18337.367 L 77.481834 18311.541 L 77.481834 18285.713 L 51.654556 18285.713 L 0.0 18285.713 L 0.0 9142.856 z" svg:height="185.43985mm" draw:style-name="style-92" svg:viewBox="0.0 0.0 464.891 18543.986" svg:width="4.64891mm" svg:x="0.0mm" svg:y="61.727196mm"/>
          <draw:path svg:d="M 413.23645 51.654556 L 413.23645 1.8189894E-12 L 490.7183 25.827278 Q 568.20013 51.654556 594.0274 51.654556 L 619.8547 51.654556 L 619.8547 51.654556 Q 619.8547 51.654556 619.8547 77.481834 L 645.68195 77.481834 L 645.68195 103.30911 Q 671.5092 103.30911 671.5092 103.30911 L 671.5092 129.13638 L 697.3365 154.96367 Q 723.16376 154.96367 774.81836 154.96367 Q 852.3002 154.96367 852.3002 180.79094 L 852.3002 180.79094 L 878.12744 180.79094 L 878.12744 180.79094 L 878.12744 180.79094 Q 878.12744 180.79094 903.9547 206.61823 L 903.9547 206.61823 L 878.12744 258.27277 Q 878.12744 309.92734 826.4729 387.40918 Q 774.81836 464.891 748.9911 516.54553 Q 748.9911 542.37286 723.16376 542.37286 L 671.5092 568.20013 L 671.5092 568.20013 L 671.5092 568.20013 L 645.68195 568.20013 L 645.68195 568.20013 L 645.68195 594.0274 L 619.8547 594.0274 L 619.8547 594.0274 L 619.8547 619.8547 L 619.8547 619.8547 L 619.8547 619.8547 L 619.8547 671.5092 Q 619.8547 723.16376 645.68195 723.16376 L 671.5092 723.16376 L 671.5092 723.16376 Q 671.5092 723.16376 594.0274 800.6456 Q 516.54553 878.12744 464.891 929.782 Q 413.23645 1033.0911 258.27277 1033.0911 L 129.13638 1084.7457 L 129.13638 1084.7457 L 129.13638 1084.7457 L 129.13638 1084.7457 L 154.96367 1084.7457 L 154.96367 1084.7457 L 154.96367 1110.573 L 154.96367 1110.573 L 154.96367 1110.573 L 180.79094 1136.4003 L 180.79094 1136.4003 L 180.79094 1136.4003 L 180.79094 1162.2275 L 154.96367 1162.2275 L 129.13638 1136.4003 L 129.13638 1136.4003 L 103.30911 1136.4003 L 103.30911 1084.7457 Q 103.30911 1033.0911 51.654556 1033.0911 L 25.827278 1058.9185 L 25.827278 1033.0911 Q 51.654556 981.4366 51.654556 955.6093 Q 51.654556 929.782 51.654556 852.3002 Q 25.827278 774.81836 1.8189894E-12 774.81836 Q -25.827278 774.81836 1.8189894E-12 619.8547 Q 1.8189894E-12 490.7183 51.654556 439.06372 Q 103.30911 387.40918 206.61823 361.58188 Q 335.7546 361.58188 361.58188 206.61823 Q 361.58188 77.481834 387.40918 103.30911 Q 413.23645 129.13638 413.23645 51.654556 z" svg:height="11.622275mm" draw:style-name="style-93" svg:viewBox="0.0 0.0 903.9547 1162.2275" svg:width="9.039547mm" svg:x="89.87893mm" svg:y="118.80548mm"/>
          <draw:path svg:d="M 103.30911 284.10007 L 0.0 232.4455 L 0.0 180.79094 Q -25.827278 103.30911 25.827278 103.30911 Q 51.654556 103.30911 77.481834 51.654556 Q 77.481834 -9.094947E-13 129.13638 -9.094947E-13 Q 206.61823 -9.094947E-13 206.61823 51.654556 Q 232.4455 129.13638 309.92734 180.79094 Q 413.23645 232.4455 309.92734 206.61823 Q 232.4455 180.79094 232.4455 232.4455 Q 232.4455 284.10007 103.30911 284.10007 z" svg:height="2.8410006mm" draw:style-name="style-94" svg:viewBox="0.0 0.0 309.92734 284.10007" svg:width="3.0992734mm" svg:x="109.50766mm" svg:y="77.223564mm"/>
          <draw:path svg:d="M 103.30911 103.30911 L 0.0 103.30911 L 0.0 77.481834 L 0.0 25.827278 L 154.96367 -1.8189894E-12 Q 309.92734 -25.827278 464.891 25.827278 Q 594.0274 51.654556 594.0274 77.481834 Q 594.0274 103.30911 413.23645 129.13638 Q 232.4455 129.13638 206.61823 129.13638 Q 180.79094 129.13638 103.30911 103.30911 z" svg:height="1.291364mm" draw:style-name="style-95" svg:viewBox="0.0 0.0 594.0274 129.13638" svg:width="5.940274mm" svg:x="50.621464mm" svg:y="116.481026mm"/>
          <draw:path svg:d="M 619.8547 103.30911 L 619.8547 103.30911 L 645.68195 103.30911 L 645.68195 129.13638 L 723.16376 129.13638 Q 774.81836 180.79094 774.81836 154.96367 L 800.6456 154.96367 L 800.6456 154.96367 Q 826.4729 154.96367 826.4729 180.79094 L 826.4729 180.79094 L 981.4366 232.4455 Q 1162.2275 284.10007 1162.2275 309.92734 L 1162.2275 309.92734 L 1136.4003 309.92734 L 1136.4003 335.7546 L 1136.4003 335.7546 L 1136.4003 335.7546 L 1084.7457 335.7546 L 1058.9185 335.7546 L 1007.26385 413.23645 Q 929.782 490.7183 929.782 516.54553 L 929.782 542.37286 L 955.6093 542.37286 L 981.4366 542.37286 L 981.4366 568.20013 L 1007.26385 568.20013 L 1033.0911 568.20013 L 1058.9185 542.37286 L 1188.0548 542.37286 Q 1291.3639 542.37286 1265.5366 619.8547 Q 1239.7094 697.3365 1188.0548 697.3365 L 1162.2275 697.3365 L 1162.2275 697.3365 L 1162.2275 697.3365 L 1136.4003 671.5092 L 1110.573 645.68195 L 1084.7457 645.68195 Q 1058.9185 645.68195 1058.9185 671.5092 L 1058.9185 671.5092 L 1033.0911 671.5092 Q 1033.0911 645.68195 955.6093 645.68195 Q 878.12744 645.68195 852.3002 568.20013 Q 826.4729 516.54553 774.81836 516.54553 Q 748.9911 490.7183 645.68195 516.54553 L 542.37286 542.37286 L 516.54553 516.54553 L 464.891 490.7183 L 464.891 490.7183 L 464.891 490.7183 L 439.06372 490.7183 L 439.06372 490.7183 L 413.23645 464.891 L 387.40918 464.891 L 387.40918 439.06372 L 387.40918 413.23645 L 413.23645 413.23645 L 439.06372 439.06372 L 439.06372 439.06372 L 464.891 439.06372 L 464.891 439.06372 L 464.891 439.06372 L 516.54553 439.06372 Q 542.37286 439.06372 568.20013 464.891 L 594.0274 464.891 L 594.0274 335.7546 L 594.0274 232.4455 L 568.20013 232.4455 L 542.37286 232.4455 L 516.54553 206.61823 L 464.891 180.79094 L 361.58188 180.79094 L 232.4455 180.79094 L 180.79094 258.27277 Q 129.13638 309.92734 154.96367 335.7546 Q 206.61823 335.7546 206.61823 361.58188 L 206.61823 387.40918 L 180.79094 387.40918 L 154.96367 387.40918 L 154.96367 361.58188 L 154.96367 361.58188 L 129.13638 361.58188 L 129.13638 335.7546 L 129.13638 335.7546 L 103.30911 335.7546 L 103.30911 335.7546 L 103.30911 335.7546 L 77.481834 309.92734 L 51.654556 309.92734 L 51.654556 335.7546 L 51.654556 361.58188 L 25.827278 361.58188 L 0.0 361.58188 L 0.0 335.7546 L 0.0 309.92734 L 25.827278 284.10007 L 51.654556 258.27277 L 51.654556 258.27277 L 51.654556 232.4455 L 51.654556 232.4455 L 51.654556 232.4455 L 77.481834 129.13638 L 77.481834 51.654556 L 103.30911 25.827278 Q 103.30911 25.827278 103.30911 -1.8189894E-12 L 129.13638 -1.8189894E-12 L 309.92734 -1.8189894E-12 Q 516.54553 25.827278 568.20013 51.654556 Q 619.8547 77.481834 619.8547 103.30911 z" svg:height="6.973365mm" draw:style-name="style-96" svg:viewBox="0.0 0.0 1265.5366 697.3365" svg:width="12.655366mm" svg:x="92.9782mm" svg:y="93.75302mm"/>
          <draw:path svg:d="M 490.7183 25.827278 L 516.54553 0.0 L 568.20013 51.654556 Q 619.8547 77.481834 645.68195 180.79094 Q 671.5092 284.10007 723.16376 309.92734 Q 774.81836 361.58188 774.81836 361.58188 L 800.6456 361.58188 L 800.6456 516.54553 Q 800.6456 671.5092 826.4729 671.5092 Q 852.3002 671.5092 852.3002 697.3365 L 878.12744 697.3365 L 929.782 697.3365 Q 1007.26385 697.3365 1007.26385 671.5092 Q 1007.26385 645.68195 1033.0911 619.8547 Q 1084.7457 619.8547 1084.7457 594.0274 L 1084.7457 594.0274 L 1136.4003 645.68195 Q 1188.0548 671.5092 1239.7094 697.3365 L 1265.5366 723.16376 L 1265.5366 723.16376 L 1239.7094 723.16376 L 1239.7094 748.9911 L 1239.7094 774.81836 L 1265.5366 774.81836 L 1265.5366 800.6456 L 1265.5366 800.6456 Q 1239.7094 800.6456 1239.7094 826.4729 L 1239.7094 878.12744 L 1265.5366 878.12744 L 1265.5366 878.12744 L 1265.5366 903.9547 L 1291.3639 903.9547 L 1291.3639 903.9547 L 1291.3639 929.782 L 1291.3639 929.782 L 1291.3639 929.782 L 1317.1912 929.782 L 1317.1912 929.782 L 1317.1912 955.6093 L 1343.0184 955.6093 L 1343.0184 1033.0911 Q 1394.673 1110.573 1368.8457 1162.2275 Q 1368.8457 1239.7094 1549.6367 1239.7094 Q 1756.2549 1291.3639 1833.7367 1239.7094 Q 1911.2186 1213.8821 1859.564 1084.7457 Q 1833.7367 981.4366 1911.2186 981.4366 Q 1988.7004 981.4366 1988.7004 955.6093 L 1988.7004 955.6093 L 2014.5277 955.6093 L 2014.5277 955.6093 L 2014.5277 955.6093 Q 2014.5277 955.6093 2040.355 981.4366 L 2040.355 981.4366 L 2040.355 981.4366 L 2040.355 1007.26385 L 2066.1821 1033.0911 Q 2117.837 1058.9185 2117.837 1136.4003 Q 2169.4915 1213.8821 2169.4915 1213.8821 L 2169.4915 1239.7094 L 2221.146 1291.3639 Q 2272.8005 1343.0184 2350.2822 1343.0184 L 2427.7642 1343.0184 L 2479.4187 1343.0184 Q 2531.0732 1368.8457 2556.9006 1394.673 Q 2582.7278 1446.3275 2686.0369 1446.3275 L 2763.5188 1446.3275 L 2763.5188 1497.9822 L 2789.346 1549.6367 L 2789.346 1549.6367 L 2789.346 1549.6367 L 2789.346 1549.6367 L 2789.346 1575.464 L 2737.6914 1601.2913 Q 2711.8643 1601.2913 2634.3823 1678.7731 Q 2582.7278 1756.2549 2556.9006 1833.7367 Q 2531.0732 1911.2186 2479.4187 1885.3912 L 2453.5913 1885.3912 L 2453.5913 1807.9094 Q 2427.7642 1730.4276 2427.7642 1704.6003 Q 2427.7642 1652.9458 2376.1096 1627.1185 L 2350.2822 1601.2913 L 2324.455 1601.2913 L 2298.6277 1601.2913 L 2272.8005 1601.2913 L 2221.146 1601.2913 L 2221.146 1601.2913 L 2221.146 1601.2913 L 2195.3186 1601.2913 L 2195.3186 1601.2913 L 2195.3186 1627.1185 L 2221.146 1627.1185 L 2221.146 1652.9458 L 2221.146 1678.7731 L 2195.3186 1704.6003 Q 2169.4915 1704.6003 2117.837 1807.9094 Q 2117.837 1911.2186 2117.837 1962.8732 L 2117.837 1988.7004 L 2117.837 1988.7004 L 2117.837 2014.5277 L 2014.5277 2014.5277 L 1911.2186 2014.5277 L 1911.2186 2014.5277 L 1885.3912 2014.5277 L 1885.3912 1988.7004 L 1859.564 1988.7004 L 1859.564 1962.8732 L 1859.564 1911.2186 L 1885.3912 1911.2186 L 1885.3912 1911.2186 L 1885.3912 1885.3912 L 1911.2186 1885.3912 L 1911.2186 1833.7367 Q 1911.2186 1782.0822 1962.8732 1756.2549 Q 1988.7004 1756.2549 1988.7004 1730.4276 Q 2014.5277 1704.6003 2014.5277 1575.464 L 2014.5277 1446.3275 L 1988.7004 1394.673 L 1988.7004 1368.8457 L 1962.8732 1368.8457 L 1911.2186 1394.673 L 1911.2186 1394.673 L 1911.2186 1394.673 L 1885.3912 1394.673 Q 1885.3912 1394.673 1782.0822 1394.673 Q 1678.7731 1394.673 1627.1185 1394.673 L 1601.2913 1368.8457 L 1575.464 1420.5002 Q 1575.464 1446.3275 1549.6367 1446.3275 Q 1497.9822 1446.3275 1497.9822 1549.6367 Q 1472.1549 1652.9458 1472.1549 1678.7731 Q 1497.9822 1678.7731 1497.9822 1678.7731 L 1497.9822 1704.6003 L 1497.9822 1704.6003 L 1497.9822 1704.6003 L 1523.8094 1756.2549 L 1523.8094 1782.0822 L 1497.9822 1782.0822 L 1446.3275 1756.2549 L 1420.5002 1756.2549 L 1394.673 1756.2549 L 1394.673 1756.2549 L 1368.8457 1756.2549 L 1343.0184 1756.2549 L 1343.0184 1756.2549 L 1343.0184 1730.4276 L 1343.0184 1730.4276 L 1343.0184 1730.4276 L 1317.1912 1704.6003 L 1317.1912 1704.6003 L 1291.3639 1704.6003 L 1291.3639 1704.6003 L 1291.3639 1704.6003 L 1291.3639 1678.7731 L 1291.3639 1678.7731 L 1265.5366 1678.7731 L 1265.5366 1652.9458 L 1265.5366 1652.9458 L 1239.7094 1652.9458 L 1239.7094 1652.9458 Q 1239.7094 1652.9458 1239.7094 1627.1185 L 1213.8821 1601.2913 L 1213.8821 1575.464 Q 1188.0548 1549.6367 1239.7094 1394.673 Q 1239.7094 1239.7094 1188.0548 1188.0548 Q 1136.4003 1136.4003 929.782 1136.4003 L 697.3365 1110.573 L 671.5092 1110.573 L 671.5092 1110.573 L 671.5092 1110.573 Q 645.68195 1084.7457 645.68195 1084.7457 L 645.68195 1084.7457 L 619.8547 1084.7457 Q 619.8547 1084.7457 594.0274 1058.9185 L 568.20013 1033.0911 L 568.20013 1033.0911 L 568.20013 1033.0911 L 568.20013 1033.0911 Q 594.0274 1033.0911 594.0274 1007.26385 Q 568.20013 1007.26385 594.0274 981.4366 Q 619.8547 981.4366 516.54553 981.4366 Q 413.23645 981.4366 387.40918 826.4729 Q 361.58188 697.3365 284.10007 671.5092 Q 206.61823 645.68195 129.13638 619.8547 L 51.654556 594.0274 L 51.654556 568.20013 L 51.654556 568.20013 L 25.827278 542.37286 L 0.0 516.54553 L 0.0 516.54553 L 0.0 516.54553 L 0.0 490.7183 L 0.0 490.7183 L 25.827278 490.7183 L 25.827278 464.891 L 25.827278 464.891 L 51.654556 464.891 L 51.654556 464.891 L 51.654556 464.891 L 51.654556 464.891 L 51.654556 464.891 L 77.481834 464.891 L 77.481834 464.891 L 154.96367 490.7183 Q 258.27277 516.54553 284.10007 568.20013 Q 309.92734 619.8547 361.58188 619.8547 Q 387.40918 619.8547 464.891 594.0274 L 516.54553 568.20013 L 516.54553 568.20013 L 516.54553 568.20013 L 542.37286 568.20013 L 542.37286 568.20013 L 542.37286 542.37286 L 516.54553 542.37286 L 516.54553 516.54553 L 516.54553 490.7183 L 542.37286 490.7183 L 542.37286 464.891 L 568.20013 464.891 L 619.8547 464.891 L 619.8547 439.06372 Q 619.8547 413.23645 619.8547 335.7546 Q 619.8547 258.27277 568.20013 258.27277 Q 542.37286 232.4455 542.37286 180.79094 Q 516.54553 129.13638 490.7183 103.30911 L 464.891 77.481834 L 464.891 51.654556 Q 464.891 51.654556 490.7183 25.827278 z" svg:height="20.145277mm" draw:style-name="style-97" svg:viewBox="0.0 0.0 2789.346 2014.5277" svg:width="27.89346mm" svg:x="97.62711mm" svg:y="132.23566mm"/>
          <draw:path svg:d="M 542.37286 309.92734 L 542.37286 309.92734 L 542.37286 335.7546 Q 542.37286 361.58188 542.37286 361.58188 L 542.37286 361.58188 L 542.37286 413.23645 Q 542.37286 439.06372 516.54553 439.06372 Q 490.7183 413.23645 309.92734 309.92734 L 129.13638 206.61823 L 129.13638 206.61823 L 103.30911 206.61823 L 103.30911 180.79094 L 77.481834 180.79094 L 77.481834 180.79094 L 77.481834 154.96367 L 25.827278 103.30911 Q -25.827278 0.0 0.0 0.0 Q 25.827278 0.0 284.10007 129.13638 Q 542.37286 284.10007 542.37286 309.92734 z" svg:height="4.3906374mm" draw:style-name="style-98" svg:viewBox="0.0 0.0 542.37286 439.06372" svg:width="5.4237285mm" svg:x="25.569006mm" svg:y="161.16222mm"/>
          <draw:path svg:d="M 387.40918 103.30911 L 387.40918 0.0 L 387.40918 77.481834 L 387.40918 154.96367 L 387.40918 154.96367 L 387.40918 180.79094 L 387.40918 180.79094 L 413.23645 180.79094 L 413.23645 206.61823 L 413.23645 206.61823 L 439.06372 258.27277 Q 464.891 335.7546 464.891 413.23645 Q 464.891 464.891 413.23645 490.7183 Q 335.7546 516.54553 361.58188 671.5092 Q 413.23645 826.4729 464.891 852.3002 Q 516.54553 878.12744 516.54553 878.12744 L 516.54553 878.12744 L 542.37286 878.12744 L 542.37286 878.12744 L 594.0274 878.12744 Q 645.68195 878.12744 645.68195 903.9547 Q 645.68195 929.782 619.8547 929.782 L 568.20013 929.782 L 568.20013 929.782 L 542.37286 929.782 L 490.7183 929.782 L 439.06372 929.782 L 413.23645 955.6093 L 413.23645 955.6093 L 413.23645 929.782 Q 413.23645 929.782 387.40918 929.782 Q 387.40918 929.782 232.4455 903.9547 L 77.481834 878.12744 L 77.481834 878.12744 L 51.654556 878.12744 L 51.654556 826.4729 L 51.654556 774.81836 L 25.827278 748.9911 L 0.0 723.16376 L 0.0 697.3365 L 0.0 671.5092 L 25.827278 671.5092 L 51.654556 671.5092 L 51.654556 697.3365 L 51.654556 723.16376 L 77.481834 671.5092 Q 77.481834 594.0274 103.30911 594.0274 Q 129.13638 568.20013 206.61823 568.20013 L 258.27277 568.20013 L 258.27277 516.54553 L 258.27277 464.891 L 309.92734 464.891 Q 361.58188 464.891 361.58188 439.06372 L 361.58188 439.06372 L 387.40918 439.06372 L 413.23645 439.06372 L 413.23645 387.40918 L 413.23645 335.7546 L 387.40918 284.10007 Q 361.58188 232.4455 387.40918 103.30911 z" svg:height="9.556093mm" draw:style-name="style-99" svg:viewBox="0.0 0.0 645.68195 955.6093" svg:width="6.4568195mm" svg:x="116.22275mm" svg:y="124.48748mm"/>
          <draw:path svg:d="M 774.81836 0.0 L 800.6456 77.481834 L 800.6456 103.30911 L 800.6456 129.13638 L 826.4729 129.13638 L 826.4729 129.13638 L 852.3002 103.30911 Q 903.9547 77.481834 1007.26385 51.654556 L 1084.7457 25.827278 L 1084.7457 0.0 L 1110.573 0.0 L 1110.573 25.827278 Q 1162.2275 51.654556 1162.2275 129.13638 Q 1162.2275 206.61823 1472.1549 232.4455 Q 1782.0822 232.4455 1937.0459 232.4455 L 2092.0095 232.4455 L 2092.0095 258.27277 L 2092.0095 258.27277 L 2040.355 258.27277 L 1988.7004 284.10007 L 1988.7004 284.10007 L 1988.7004 284.10007 L 1885.3912 284.10007 Q 1807.9094 284.10007 1523.8094 309.92734 L 1265.5366 335.7546 L 1058.9185 335.7546 Q 852.3002 335.7546 490.7183 387.40918 L 129.13638 439.06372 L 77.481834 439.06372 L 0.0 439.06372 L 0.0 413.23645 L 0.0 413.23645 L 0.0 413.23645 L 0.0 387.40918 L 77.481834 387.40918 L 129.13638 387.40918 L 232.4455 361.58188 Q 309.92734 335.7546 490.7183 284.10007 Q 671.5092 232.4455 697.3365 77.481834 Q 748.9911 -77.481834 774.81836 0.0 z" svg:height="4.3906374mm" draw:style-name="style-100" svg:viewBox="0.0 0.0 2092.0095 439.06372" svg:width="20.920095mm" svg:x="93.23647mm" svg:y="290.5569mm"/>
          <draw:path svg:d="M 232.4455 25.827278 L 232.4455 25.827278 L 258.27277 0.0 L 309.92734 0.0 L 309.92734 25.827278 L 309.92734 25.827278 L 309.92734 25.827278 L 309.92734 25.827278 L 284.10007 25.827278 L 284.10007 25.827278 L 284.10007 51.654556 L 258.27277 51.654556 L 258.27277 51.654556 L 258.27277 77.481834 L 258.27277 77.481834 L 258.27277 77.481834 L 284.10007 103.30911 L 309.92734 129.13638 L 309.92734 129.13638 L 309.92734 154.96367 L 309.92734 180.79094 Q 309.92734 180.79094 335.7546 206.61823 Q 361.58188 232.4455 361.58188 335.7546 Q 361.58188 464.891 387.40918 542.37286 Q 413.23645 594.0274 439.06372 594.0274 L 464.891 594.0274 L 464.891 645.68195 L 464.891 697.3365 L 439.06372 697.3365 L 439.06372 697.3365 L 439.06372 723.16376 L 413.23645 723.16376 L 413.23645 697.3365 L 413.23645 671.5092 L 361.58188 671.5092 L 335.7546 671.5092 L 335.7546 697.3365 L 309.92734 723.16376 L 309.92734 723.16376 L 309.92734 723.16376 L 309.92734 723.16376 L 309.92734 697.3365 L 258.27277 697.3365 Q 232.4455 697.3365 232.4455 619.8547 Q 206.61823 542.37286 129.13638 516.54553 Q 51.654556 490.7183 51.654556 490.7183 L 25.827278 516.54553 L 25.827278 516.54553 L 0.0 516.54553 L 0.0 464.891 L 0.0 413.23645 L 25.827278 387.40918 L 25.827278 361.58188 L 103.30911 361.58188 Q 154.96367 335.7546 180.79094 335.7546 Q 206.61823 309.92734 154.96367 258.27277 Q 103.30911 206.61823 129.13638 129.13638 L 154.96367 25.827278 L 154.96367 25.827278 L 154.96367 25.827278 L 180.79094 25.827278 L 180.79094 25.827278 L 206.61823 25.827278 L 206.61823 25.827278 L 206.61823 25.827278 L 206.61823 25.827278 L 232.4455 25.827278 z" svg:height="7.231638mm" draw:style-name="style-101" svg:viewBox="0.0 0.0 464.891 723.16376" svg:width="4.64891mm" svg:x="95.04438mm" svg:y="136.6263mm"/>
          <draw:path svg:d="M 800.6456 77.481834 L 800.6456 154.96367 L 826.4729 154.96367 L 826.4729 129.13638 L 852.3002 129.13638 L 878.12744 129.13638 L 878.12744 103.30911 L 903.9547 103.30911 L 903.9547 103.30911 L 903.9547 77.481834 L 903.9547 77.481834 L 903.9547 77.481834 L 929.782 77.481834 L 929.782 77.481834 L 903.9547 129.13638 Q 903.9547 206.61823 878.12744 232.4455 L 878.12744 232.4455 L 852.3002 232.4455 Q 826.4729 232.4455 852.3002 335.7546 Q 903.9547 413.23645 903.9547 439.06372 L 903.9547 464.891 L 955.6093 490.7183 Q 1007.26385 516.54553 1007.26385 542.37286 Q 1007.26385 568.20013 1110.573 645.68195 Q 1239.7094 748.9911 1317.1912 852.3002 Q 1420.5002 955.6093 1420.5002 955.6093 L 1420.5002 955.6093 L 1420.5002 981.4366 L 1420.5002 981.4366 L 1446.3275 1007.26385 L 1472.1549 1033.0911 L 1472.1549 1058.9185 L 1472.1549 1084.7457 L 1497.9822 1084.7457 L 1497.9822 1084.7457 L 1523.8094 1265.5366 Q 1523.8094 1472.1549 1549.6367 1575.464 L 1549.6367 1704.6003 L 1523.8094 1704.6003 L 1472.1549 1730.4276 L 1472.1549 1730.4276 L 1472.1549 1730.4276 L 1446.3275 1756.2549 L 1446.3275 1782.0822 L 1420.5002 1782.0822 L 1394.673 1782.0822 L 1291.3639 1756.2549 Q 1188.0548 1756.2549 1188.0548 1730.4276 Q 1162.2275 1678.7731 1110.573 1678.7731 Q 1058.9185 1678.7731 1033.0911 1627.1185 Q 1007.26385 1627.1185 929.782 1652.9458 Q 852.3002 1678.7731 852.3002 1730.4276 Q 852.3002 1782.0822 594.0274 1782.0822 L 361.58188 1782.0822 L 361.58188 1756.2549 L 335.7546 1756.2549 L 335.7546 1756.2549 L 335.7546 1756.2549 L 335.7546 1730.4276 Q 335.7546 1678.7731 309.92734 1523.8094 L 284.10007 1368.8457 L 284.10007 1317.1912 Q 284.10007 1291.3639 258.27277 1291.3639 L 258.27277 1291.3639 L 258.27277 1291.3639 Q 258.27277 1265.5366 232.4455 1265.5366 Q 180.79094 1265.5366 206.61823 1213.8821 Q 232.4455 1188.0548 103.30911 1162.2275 L 0.0 1162.2275 L 0.0 1136.4003 L 0.0 1136.4003 L 25.827278 1136.4003 L 51.654556 1110.573 L 129.13638 1110.573 L 232.4455 1110.573 L 232.4455 1058.9185 Q 232.4455 981.4366 180.79094 903.9547 L 180.79094 826.4729 L 180.79094 800.6456 L 180.79094 774.81836 L 180.79094 774.81836 L 180.79094 748.9911 L 180.79094 748.9911 L 180.79094 748.9911 L 206.61823 800.6456 Q 232.4455 852.3002 258.27277 878.12744 L 284.10007 878.12744 L 284.10007 800.6456 Q 284.10007 748.9911 284.10007 542.37286 Q 309.92734 361.58188 335.7546 361.58188 Q 361.58188 361.58188 361.58188 232.4455 L 361.58188 103.30911 L 387.40918 103.30911 Q 387.40918 77.481834 387.40918 77.481834 L 387.40918 77.481834 L 413.23645 51.654556 Q 439.06372 25.827278 439.06372 51.654556 Q 464.891 77.481834 490.7183 51.654556 Q 542.37286 51.654556 542.37286 25.827278 Q 568.20013 25.827278 594.0274 0.0 Q 645.68195 -25.827278 697.3365 25.827278 Q 748.9911 77.481834 748.9911 25.827278 Q 774.81836 -25.827278 774.81836 0.0 Q 800.6456 0.0 800.6456 77.481834 z M 878.12744 1523.8094 Q 903.9547 1523.8094 929.782 1549.6367 Q 955.6093 1575.464 903.9547 1575.464 Q 852.3002 1601.2913 852.3002 1575.464 Q 852.3002 1549.6367 878.12744 1523.8094 z" svg:height="17.820822mm" draw:style-name="style-102" svg:viewBox="0.0 0.0 1549.6367 1782.0822" svg:width="15.4963665mm" svg:x="38.482643mm" svg:y="141.2752mm"/>
          <draw:path svg:d="M 25.827278 77.481834 L 0.0 1.8189894E-12 L 0.0 1.8189894E-12 Q 0.0 1.8189894E-12 25.827278 25.827278 L 25.827278 25.827278 L 103.30911 129.13638 Q 180.79094 232.4455 258.27277 258.27277 Q 309.92734 258.27277 335.7546 387.40918 Q 361.58188 516.54553 361.58188 542.37286 L 361.58188 542.37286 L 361.58188 542.37286 Q 361.58188 542.37286 335.7546 542.37286 Q 335.7546 542.37286 258.27277 516.54553 L 180.79094 490.7183 L 180.79094 490.7183 L 206.61823 490.7183 L 206.61823 464.891 L 206.61823 439.06372 L 180.79094 413.23645 L 154.96367 387.40918 L 154.96367 387.40918 L 154.96367 387.40918 L 154.96367 361.58188 L 154.96367 361.58188 L 129.13638 335.7546 Q 103.30911 284.10007 77.481834 232.4455 Q 51.654556 154.96367 25.827278 77.481834 z" svg:height="5.4237285mm" draw:style-name="style-103" svg:viewBox="0.0 0.0 361.58188 542.37286" svg:width="3.615819mm" svg:x="110.02421mm" svg:y="135.07666mm"/>
          <draw:path svg:d="M 594.0274 103.30911 L 594.0274 103.30911 L 542.37286 103.30911 L 490.7183 129.13638 L 490.7183 129.13638 Q 516.54553 154.96367 464.891 232.4455 Q 464.891 284.10007 439.06372 284.10007 L 439.06372 309.92734 L 439.06372 309.92734 Q 413.23645 309.92734 413.23645 335.7546 L 413.23645 335.7546 L 387.40918 335.7546 Q 361.58188 335.7546 413.23645 361.58188 Q 439.06372 387.40918 439.06372 387.40918 L 439.06372 387.40918 L 439.06372 387.40918 L 439.06372 413.23645 L 413.23645 413.23645 Q 361.58188 413.23645 361.58188 439.06372 Q 361.58188 464.891 335.7546 464.891 Q 309.92734 464.891 258.27277 516.54553 Q 206.61823 594.0274 180.79094 594.0274 Q 154.96367 594.0274 154.96367 619.8547 L 154.96367 619.8547 L 154.96367 619.8547 Q 154.96367 619.8547 129.13638 568.20013 L 103.30911 516.54553 L 103.30911 516.54553 L 103.30911 490.7183 L 103.30911 490.7183 L 103.30911 490.7183 L 77.481834 464.891 L 51.654556 439.06372 L 51.654556 335.7546 Q 51.654556 258.27277 25.827278 206.61823 L 0.0 154.96367 L 0.0 129.13638 L 0.0 77.481834 L 0.0 77.481834 L 25.827278 77.481834 L 25.827278 51.654556 L 51.654556 51.654556 L 51.654556 51.654556 L 51.654556 25.827278 L 258.27277 25.827278 Q 439.06372 25.827278 464.891 0.0 Q 490.7183 0.0 490.7183 25.827278 Q 490.7183 77.481834 542.37286 77.481834 Q 594.0274 77.481834 594.0274 103.30911 z" svg:height="6.198547mm" draw:style-name="style-104" svg:viewBox="0.0 0.0 594.0274 619.8547" svg:width="5.940274mm" svg:x="55.270374mm" svg:y="158.83775mm"/>
          <draw:path svg:d="M 335.7546 0.0 L 361.58188 25.827278 L 697.3365 1343.0184 Q 1007.26385 2686.0369 1110.573 2944.3098 Q 1162.2275 3202.5825 1188.0548 3254.237 L 1213.8821 3305.8916 L 1213.8821 3357.5461 L 1213.8821 3383.3735 L 1213.8821 3409.2007 L 1213.8821 3460.8552 L 1213.8821 3460.8552 L 1213.8821 3460.8552 L 1213.8821 3435.028 L 1213.8821 3409.2007 L 1188.0548 3383.3735 L 1162.2275 3357.5461 L 1162.2275 3305.8916 L 1162.2275 3280.0642 L 1136.4003 3228.4097 Q 1110.573 3176.7551 1084.7457 3047.619 Q 1058.9185 2944.3098 903.9547 2737.6914 Q 748.9911 2505.2458 439.06372 1911.2186 Q 129.13638 1291.3639 51.654556 1084.7457 L 0.0 903.9547 L 0.0 878.12744 L 25.827278 878.12744 L 25.827278 852.3002 L 25.827278 826.4729 L 51.654556 826.4729 L 51.654556 826.4729 L 51.654556 800.6456 L 77.481834 800.6456 L 77.481834 723.16376 Q 77.481834 671.5092 180.79094 335.7546 Q 284.10007 0.0 335.7546 0.0 z" svg:height="34.60855mm" draw:style-name="style-105" svg:viewBox="0.0 0.0 1213.8821 3460.8552" svg:width="12.138821mm" svg:x="43.131554mm" svg:y="186.47295mm"/>
          <draw:path svg:d="M 25.827278 284.10007 L 0.0 0.0 L 25.827278 0.0 L 25.827278 0.0 L 25.827278 25.827278 Q 25.827278 25.827278 51.654556 77.481834 L 77.481834 129.13638 L 77.481834 129.13638 L 77.481834 129.13638 L 129.13638 335.7546 Q 180.79094 568.20013 180.79094 619.8547 L 180.79094 671.5092 L 180.79094 671.5092 Q 180.79094 671.5092 129.13638 671.5092 Q 103.30911 697.3365 77.481834 645.68195 L 51.654556 619.8547 L 51.654556 594.0274 Q 25.827278 594.0274 25.827278 594.0274 L 25.827278 594.0274 L 25.827278 594.0274 Q 25.827278 568.20013 25.827278 284.10007 z" svg:height="6.715092mm" draw:style-name="style-106" svg:viewBox="0.0 0.0 180.79094 671.5092" svg:width="1.8079095mm" svg:x="53.462467mm" svg:y="152.12267mm"/>
          <draw:path svg:d="M -9.094947E-13 51.654556 L -9.094947E-13 0.0 L 77.481834 25.827278 Q 154.96367 51.654556 206.61823 154.96367 Q 232.4455 258.27277 361.58188 284.10007 Q 490.7183 284.10007 568.20013 232.4455 Q 671.5092 180.79094 723.16376 180.79094 Q 748.9911 180.79094 748.9911 129.13638 L 723.16376 77.481834 L 723.16376 25.827278 Q 723.16376 0.0 748.9911 0.0 L 774.81836 0.0 L 774.81836 51.654556 L 774.81836 103.30911 L 800.6456 129.13638 L 826.4729 180.79094 L 826.4729 206.61823 L 826.4729 232.4455 L 826.4729 284.10007 Q 826.4729 335.7546 748.9911 361.58188 Q 671.5092 361.58188 671.5092 413.23645 L 671.5092 464.891 L 697.3365 464.891 L 697.3365 490.7183 L 697.3365 490.7183 L 723.16376 490.7183 L 723.16376 490.7183 L 723.16376 490.7183 L 723.16376 516.54553 L 723.16376 516.54553 L 748.9911 542.37286 L 748.9911 542.37286 L 748.9911 542.37286 L 748.9911 542.37286 L 723.16376 568.20013 L 723.16376 568.20013 L 723.16376 568.20013 L 697.3365 542.37286 L 697.3365 542.37286 L 671.5092 542.37286 L 671.5092 516.54553 L 671.5092 490.7183 L 645.68195 490.7183 L 645.68195 490.7183 L 645.68195 464.891 L 619.8547 464.891 L 619.8547 387.40918 L 619.8547 335.7546 L 568.20013 335.7546 Q 490.7183 335.7546 335.7546 335.7546 Q 180.79094 335.7546 154.96367 232.4455 Q 154.96367 103.30911 51.654556 103.30911 Q -25.827278 103.30911 -9.094947E-13 51.654556 z" svg:height="5.682001mm" draw:style-name="style-107" svg:viewBox="0.0 0.0 826.4729 568.20013" svg:width="8.264729mm" svg:x="64.56819mm" svg:y="86.52138mm"/>
          <draw:path svg:d="M 774.81836 103.30911 L 774.81836 206.61823 L 774.81836 361.58188 Q 774.81836 490.7183 774.81836 568.20013 L 774.81836 645.68195 L 774.81836 645.68195 L 774.81836 671.5092 L 774.81836 671.5092 L 774.81836 671.5092 L 748.9911 671.5092 L 748.9911 671.5092 L 697.3365 671.5092 L 645.68195 671.5092 L 645.68195 671.5092 L 619.8547 671.5092 L 619.8547 671.5092 L 619.8547 671.5092 L 594.0274 645.68195 Q 568.20013 619.8547 464.891 542.37286 L 361.58188 464.891 L 361.58188 464.891 L 361.58188 464.891 L 361.58188 439.06372 L 361.58188 439.06372 L 335.7546 439.06372 L 335.7546 413.23645 L 335.7546 413.23645 L 309.92734 413.23645 L 309.92734 413.23645 L 309.92734 413.23645 L 309.92734 387.40918 L 309.92734 387.40918 L 284.10007 387.40918 L 284.10007 413.23645 L 284.10007 413.23645 L 258.27277 413.23645 L 258.27277 542.37286 L 258.27277 671.5092 L 154.96367 671.5092 L 25.827278 671.5092 L 25.827278 645.68195 L 0.0 645.68195 L 0.0 619.8547 L 0.0 594.0274 L 0.0 309.92734 L 0.0 25.827278 L 206.61823 51.654556 Q 387.40918 51.654556 464.891 103.30911 Q 516.54553 129.13638 516.54553 51.654556 Q 516.54553 0.0 645.68195 0.0 Q 774.81836 0.0 774.81836 103.30911 z" svg:height="6.715092mm" draw:style-name="style-108" svg:viewBox="0.0 0.0 774.81836 671.5092" svg:width="7.7481833mm" svg:x="165.29459mm" svg:y="16.529457mm"/>
          <draw:path svg:d="M 335.7546 0.0 L 335.7546 0.0 L 387.40918 0.0 L 413.23645 0.0 L 439.06372 0.0 L 464.891 0.0 L 490.7183 25.827278 Q 542.37286 51.654556 542.37286 103.30911 Q 542.37286 129.13638 568.20013 206.61823 L 568.20013 284.10007 L 568.20013 309.92734 Q 594.0274 309.92734 594.0274 413.23645 L 594.0274 542.37286 L 671.5092 542.37286 L 748.9911 542.37286 L 748.9911 568.20013 L 748.9911 568.20013 L 748.9911 568.20013 Q 748.9911 568.20013 645.68195 568.20013 Q 516.54553 568.20013 284.10007 516.54553 L 51.654556 464.891 L 25.827278 464.891 L 25.827278 464.891 L 25.827278 464.891 Q -1.8189894E-12 464.891 -1.8189894E-12 439.06372 L -1.8189894E-12 439.06372 L -1.8189894E-12 413.23645 Q 25.827278 413.23645 25.827278 413.23645 L 25.827278 413.23645 L 129.13638 413.23645 L 232.4455 413.23645 L 232.4455 387.40918 L 232.4455 387.40918 L 232.4455 361.58188 Q 232.4455 309.92734 232.4455 206.61823 Q 284.10007 103.30911 309.92734 103.30911 L 335.7546 77.481834 L 335.7546 51.654556 L 335.7546 25.827278 L 309.92734 25.827278 L 309.92734 0.0 L 309.92734 0.0 L 335.7546 0.0 L 335.7546 0.0 z" svg:height="5.682001mm" draw:style-name="style-109" svg:viewBox="0.0 0.0 748.9911 568.20013" svg:width="7.4899106mm" svg:x="116.481026mm" svg:y="148.24858mm"/>
          <draw:path svg:d="M 258.27277 25.827278 L 258.27277 0.0 L 335.7546 25.827278 Q 413.23645 51.654556 464.891 129.13638 Q 516.54553 206.61823 516.54553 309.92734 Q 516.54553 439.06372 516.54553 464.891 L 516.54553 516.54553 L 542.37286 542.37286 L 568.20013 568.20013 L 568.20013 594.0274 L 568.20013 619.8547 L 594.0274 619.8547 L 594.0274 619.8547 L 619.8547 645.68195 L 645.68195 671.5092 L 671.5092 671.5092 L 671.5092 671.5092 L 697.3365 697.3365 Q 723.16376 723.16376 748.9911 774.81836 L 748.9911 852.3002 L 723.16376 852.3002 L 697.3365 826.4729 L 671.5092 826.4729 Q 645.68195 826.4729 619.8547 800.6456 L 594.0274 774.81836 L 594.0274 774.81836 Q 594.0274 774.81836 516.54553 774.81836 L 439.06372 774.81836 L 439.06372 774.81836 L 413.23645 774.81836 L 413.23645 826.4729 Q 413.23645 878.12744 413.23645 903.9547 Q 439.06372 929.782 439.06372 955.6093 L 464.891 955.6093 L 464.891 955.6093 L 464.891 981.4366 L 464.891 981.4366 L 464.891 981.4366 L 439.06372 981.4366 L 439.06372 981.4366 L 413.23645 981.4366 L 361.58188 981.4366 L 361.58188 981.4366 L 361.58188 981.4366 L 335.7546 981.4366 L 335.7546 981.4366 L 335.7546 955.6093 L 309.92734 955.6093 L 309.92734 955.6093 L 309.92734 929.782 L 284.10007 929.782 L 258.27277 929.782 L 258.27277 903.9547 L 258.27277 903.9547 L 232.4455 878.12744 Q 206.61823 826.4729 154.96367 697.3365 L 103.30911 568.20013 L 103.30911 568.20013 Q 103.30911 568.20013 77.481834 516.54553 Q 51.654556 490.7183 25.827278 464.891 L 9.094947E-13 464.891 L 9.094947E-13 439.06372 Q 9.094947E-13 413.23645 51.654556 309.92734 Q 51.654556 206.61823 129.13638 154.96367 L 206.61823 103.30911 L 206.61823 51.654556 L 206.61823 25.827278 L 206.61823 25.827278 L 206.61823 25.827278 L 232.4455 25.827278 L 232.4455 51.654556 L 232.4455 51.654556 L 258.27277 51.654556 L 258.27277 25.827278 z" svg:height="9.814365mm" draw:style-name="style-110" svg:viewBox="0.0 0.0 748.9911 981.4366" svg:width="7.4899106mm" svg:x="67.667465mm" svg:y="113.64002mm"/>
          <draw:path svg:d="M 439.06372 232.4455 L 439.06372 258.27277 L 387.40918 697.3365 Q 335.7546 1162.2275 335.7546 1188.0548 L 335.7546 1213.8821 L 258.27277 1937.0459 Q 180.79094 2634.3823 154.96367 2763.5188 L 129.13638 2866.828 L 129.13638 2918.4824 L 129.13638 2995.9644 L 77.481834 2995.9644 L 25.827278 2995.9644 L 25.827278 2970.137 L 25.827278 2970.137 L -4.5474735E-13 2970.137 L -4.5474735E-13 2970.137 L -4.5474735E-13 2970.137 L -4.5474735E-13 2944.3098 L -4.5474735E-13 2918.4824 L 25.827278 2918.4824 L 25.827278 2892.655 L 25.827278 2866.828 L 25.827278 2763.5188 Q 25.827278 2686.0369 154.96367 1627.1185 Q 284.10007 568.20013 258.27277 568.20013 Q 232.4455 542.37286 258.27277 542.37286 Q 284.10007 542.37286 335.7546 387.40918 L 361.58188 232.4455 L 387.40918 77.481834 Q 439.06372 -51.654556 439.06372 0.0 Q 490.7183 51.654556 464.891 129.13638 Q 439.06372 206.61823 439.06372 232.4455 z" svg:height="29.959642mm" draw:style-name="style-111" svg:viewBox="0.0 0.0 464.891 2995.9644" svg:width="4.64891mm" svg:x="25.05246mm" svg:y="199.12831mm"/>
          <draw:path svg:d="M 258.27277 723.16376 L 335.7546 0.0 L 335.7546 0.0 Q 335.7546 0.0 361.58188 77.481834 L 387.40918 154.96367 L 387.40918 206.61823 L 387.40918 232.4455 L 413.23645 232.4455 L 413.23645 258.27277 L 439.06372 258.27277 L 439.06372 258.27277 L 335.7546 981.4366 Q 232.4455 1730.4276 232.4455 1807.9094 L 232.4455 1911.2186 L 206.61823 1911.2186 L 206.61823 1911.2186 L 206.61823 1859.564 L 206.61823 1807.9094 L 103.30911 1807.9094 L -4.5474735E-13 1807.9094 L -4.5474735E-13 1782.0822 L -4.5474735E-13 1756.2549 L 25.827278 1756.2549 L 51.654556 1756.2549 L 77.481834 1782.0822 L 129.13638 1782.0822 L 129.13638 1704.6003 L 129.13638 1652.9458 L 154.96367 1549.6367 Q 180.79094 1420.5002 258.27277 723.16376 z" svg:height="19.112186mm" draw:style-name="style-112" svg:viewBox="0.0 0.0 439.06372 1911.2186" svg:width="4.3906374mm" svg:x="25.05246mm" svg:y="211.26714mm"/>
          <draw:path svg:d="M 2143.664 981.4366 L 2143.664 981.4366 L 2066.1821 981.4366 Q 1962.8732 981.4366 1937.0459 1007.26385 Q 1911.2186 1033.0911 1911.2186 1084.7457 Q 1911.2186 1162.2275 1937.0459 1188.0548 L 1962.8732 1213.8821 L 1911.2186 1213.8821 Q 1885.3912 1239.7094 1782.0822 1239.7094 L 1678.7731 1239.7094 L 1678.7731 1239.7094 Q 1704.6003 1239.7094 1704.6003 1188.0548 Q 1704.6003 1136.4003 1730.4276 1110.573 Q 1756.2549 1084.7457 1756.2549 1058.9185 Q 1756.2549 1033.0911 1627.1185 1033.0911 L 1472.1549 1007.26385 L 1497.9822 1188.0548 Q 1497.9822 1394.673 1549.6367 1394.673 L 1627.1185 1394.673 L 1627.1185 1394.673 Q 1627.1185 1394.673 1549.6367 1420.5002 Q 1446.3275 1420.5002 1446.3275 1394.673 Q 1446.3275 1368.8457 1420.5002 1394.673 Q 1420.5002 1420.5002 1394.673 1420.5002 L 1343.0184 1420.5002 L 1343.0184 1420.5002 Q 1343.0184 1394.673 1343.0184 1394.673 Q 1343.0184 1394.673 1343.0184 1343.0184 Q 1343.0184 1265.5366 1265.5366 1291.3639 Q 1188.0548 1317.1912 1188.0548 1213.8821 Q 1188.0548 1110.573 1265.5366 1110.573 Q 1343.0184 1136.4003 1343.0184 1084.7457 Q 1368.8457 1033.0911 1265.5366 1033.0911 L 1162.2275 1033.0911 L 1136.4003 1033.0911 Q 1110.573 1033.0911 1084.7457 1136.4003 L 1058.9185 1239.7094 L 1058.9185 1291.3639 L 1033.0911 1317.1912 L 1033.0911 1317.1912 L 1033.0911 1291.3639 L 1033.0911 1291.3639 L 1033.0911 1291.3639 L 1007.26385 1291.3639 L 1007.26385 1291.3639 L 981.4366 1265.5366 L 955.6093 1265.5366 L 929.782 1265.5366 L 929.782 1291.3639 L 929.782 1291.3639 L 929.782 1291.3639 L 903.9547 1291.3639 L 903.9547 1291.3639 L 878.12744 1291.3639 L 826.4729 1291.3639 L 826.4729 1291.3639 L 826.4729 1291.3639 L 826.4729 1239.7094 L 826.4729 1162.2275 L 826.4729 1136.4003 Q 826.4729 1110.573 878.12744 1110.573 Q 929.782 1136.4003 955.6093 1136.4003 L 981.4366 1136.4003 L 981.4366 1110.573 L 981.4366 1110.573 L 981.4366 1084.7457 L 981.4366 1058.9185 L 981.4366 1058.9185 L 981.4366 1033.0911 L 955.6093 1033.0911 L 929.782 1033.0911 L 878.12744 1033.0911 L 800.6456 1033.0911 L 774.81836 1033.0911 Q 748.9911 1033.0911 723.16376 1110.573 L 697.3365 1188.0548 L 697.3365 1188.0548 L 671.5092 1188.0548 L 671.5092 1213.8821 L 671.5092 1239.7094 L 645.68195 1239.7094 L 645.68195 1239.7094 L 645.68195 1265.5366 L 619.8547 1265.5366 L 619.8547 1265.5366 L 619.8547 1265.5366 L 619.8547 1136.4003 L 619.8547 1033.0911 L 568.20013 1033.0911 L 516.54553 1033.0911 L 516.54553 1162.2275 L 516.54553 1291.3639 L 490.7183 1291.3639 L 490.7183 1291.3639 L 464.891 1291.3639 L 413.23645 1291.3639 L 413.23645 1291.3639 L 413.23645 1291.3639 L 387.40918 1188.0548 L 361.58188 1058.9185 L 361.58188 1058.9185 L 361.58188 1033.0911 L 309.92734 1033.0911 L 284.10007 1033.0911 L 284.10007 1058.9185 L 284.10007 1058.9185 L 284.10007 1058.9185 L 258.27277 1058.9185 L 258.27277 1136.4003 L 258.27277 1213.8821 L 232.4455 1213.8821 L 232.4455 1213.8821 L 232.4455 1188.0548 L 206.61823 1188.0548 L 206.61823 1188.0548 L 206.61823 1188.0548 L 206.61823 1188.0548 L 206.61823 1162.2275 L 180.79094 1162.2275 L 180.79094 1136.4003 L 180.79094 1136.4003 L 154.96367 1136.4003 L 154.96367 1136.4003 L 154.96367 1136.4003 L 129.13638 1110.573 L 103.30911 1084.7457 L 51.654556 1084.7457 L 25.827278 1084.7457 L 25.827278 1058.9185 L 1.8189894E-12 1058.9185 L 1.8189894E-12 1033.0911 L 1.8189894E-12 1007.26385 L 51.654556 1007.26385 Q 103.30911 1033.0911 154.96367 1033.0911 L 180.79094 1033.0911 L 180.79094 1007.26385 L 206.61823 1007.26385 L 206.61823 981.4366 L 206.61823 955.6093 L 180.79094 955.6093 L 180.79094 929.782 L 180.79094 929.782 L 154.96367 929.782 L 154.96367 929.782 Q 154.96367 929.782 103.30911 903.9547 L 77.481834 903.9547 L 77.481834 878.12744 Q 51.654556 878.12744 51.654556 878.12744 L 51.654556 878.12744 L 77.481834 852.3002 Q 103.30911 826.4729 77.481834 826.4729 L 77.481834 826.4729 L 77.481834 800.6456 L 103.30911 800.6456 L 103.30911 774.81836 L 103.30911 774.81836 L 103.30911 774.81836 L 103.30911 774.81836 L 103.30911 748.9911 L 103.30911 723.16376 L 103.30911 697.3365 L 103.30911 671.5092 L 154.96367 671.5092 L 180.79094 671.5092 L 206.61823 697.3365 L 206.61823 697.3365 L 206.61823 723.16376 L 206.61823 748.9911 L 232.4455 748.9911 L 232.4455 774.81836 L 361.58188 774.81836 L 464.891 774.81836 L 464.891 645.68195 L 464.891 516.54553 L 490.7183 516.54553 L 490.7183 516.54553 L 490.7183 490.7183 L 516.54553 490.7183 L 516.54553 490.7183 L 516.54553 516.54553 L 516.54553 516.54553 L 516.54553 516.54553 L 542.37286 516.54553 L 542.37286 516.54553 L 542.37286 542.37286 L 568.20013 542.37286 L 568.20013 542.37286 L 568.20013 568.20013 L 568.20013 568.20013 L 568.20013 568.20013 L 671.5092 645.68195 Q 774.81836 723.16376 800.6456 748.9911 L 826.4729 774.81836 L 826.4729 774.81836 L 826.4729 774.81836 L 852.3002 774.81836 L 852.3002 774.81836 L 903.9547 774.81836 L 955.6093 774.81836 L 955.6093 774.81836 L 981.4366 774.81836 L 981.4366 774.81836 L 981.4366 774.81836 L 981.4366 748.9911 L 981.4366 748.9911 L 981.4366 671.5092 Q 981.4366 594.0274 981.4366 464.891 L 981.4366 309.92734 L 981.4366 309.92734 L 981.4366 309.92734 L 1007.26385 284.10007 L 1033.0911 258.27277 L 1033.0911 258.27277 L 1033.0911 258.27277 L 1033.0911 232.4455 L 1033.0911 232.4455 L 1058.9185 232.4455 L 1058.9185 206.61823 L 1058.9185 206.61823 L 1084.7457 206.61823 L 1084.7457 258.27277 Q 1110.573 309.92734 1136.4003 309.92734 Q 1188.0548 309.92734 1188.0548 335.7546 Q 1188.0548 361.58188 1213.8821 361.58188 Q 1239.7094 361.58188 1239.7094 335.7546 Q 1239.7094 309.92734 1291.3639 309.92734 Q 1343.0184 335.7546 1368.8457 361.58188 Q 1394.673 361.58188 1394.673 335.7546 Q 1420.5002 309.92734 1446.3275 284.10007 Q 1497.9822 258.27277 1523.8094 206.61823 Q 1549.6367 154.96367 1627.1185 103.30911 Q 1704.6003 51.654556 1756.2549 77.481834 Q 1807.9094 77.481834 1833.7367 51.654556 Q 1833.7367 25.827278 1962.8732 0.0 Q 2066.1821 0.0 2092.0095 0.0 Q 2117.837 0.0 2143.664 25.827278 Q 2143.664 51.654556 2169.4915 77.481834 Q 2195.3186 77.481834 2195.3186 129.13638 Q 2195.3186 154.96367 2246.9731 206.61823 Q 2272.8005 232.4455 2298.6277 284.10007 Q 2324.455 309.92734 2350.2822 335.7546 Q 2376.1096 361.58188 2401.9368 516.54553 Q 2427.7642 645.68195 2453.5913 645.68195 Q 2479.4187 671.5092 2427.7642 671.5092 Q 2401.9368 723.16376 2427.7642 723.16376 Q 2453.5913 723.16376 2427.7642 748.9911 Q 2427.7642 774.81836 2427.7642 774.81836 Q 2427.7642 826.4729 2376.1096 800.6456 Q 2324.455 800.6456 2324.455 826.4729 Q 2324.455 852.3002 2298.6277 878.12744 Q 2272.8005 878.12744 2272.8005 903.9547 Q 2272.8005 929.782 2221.146 929.782 Q 2169.4915 955.6093 2169.4915 981.4366 Q 2169.4915 981.4366 2143.664 981.4366 z" svg:height="14.205003mm" draw:style-name="style-113" svg:viewBox="0.0 0.0 2453.5913 1420.5002" svg:width="24.535913mm" svg:x="163.2284mm" svg:y="15.4963665mm"/>
          <draw:path svg:d="M 25.827278 25.827278 L 0.0 0.0 L 77.481834 0.0 Q 129.13638 25.827278 335.7546 25.827278 L 516.54553 25.827278 L 516.54553 25.827278 Q 516.54553 25.827278 490.7183 51.654556 L 464.891 77.481834 L 516.54553 77.481834 Q 594.0274 103.30911 594.0274 129.13638 L 594.0274 129.13638 L 542.37286 129.13638 Q 516.54553 129.13638 464.891 180.79094 Q 439.06372 206.61823 258.27277 284.10007 L 77.481834 335.7546 L 77.481834 361.58188 L 77.481834 361.58188 L 51.654556 361.58188 L 51.654556 387.40918 L 51.654556 387.40918 L 25.827278 387.40918 L 25.827278 413.23645 L 25.827278 439.06372 L 0.0 439.06372 L 0.0 439.06372 L 0.0 413.23645 L 0.0 413.23645 L 0.0 387.40918 L 25.827278 335.7546 L 25.827278 309.92734 L 25.827278 284.10007 L 25.827278 180.79094 Q 25.827278 51.654556 25.827278 25.827278 z" svg:height="4.3906374mm" draw:style-name="style-114" svg:viewBox="0.0 0.0 594.0274 439.06372" svg:width="5.940274mm" svg:x="87.037926mm" svg:y="53.97901mm"/>
          <draw:path svg:d="M 232.4455 51.654556 L 413.23645 103.30911 L 361.58188 129.13638 Q 309.92734 180.79094 284.10007 180.79094 L 232.4455 180.79094 L 232.4455 180.79094 L 206.61823 180.79094 L 206.61823 180.79094 Q 232.4455 154.96367 154.96367 129.13638 Q 103.30911 129.13638 25.827278 51.654556 Q -25.827278 0.0 4.5474735E-13 0.0 Q 51.654556 -25.827278 232.4455 51.654556 z" svg:height="1.8079095mm" draw:style-name="style-115" svg:viewBox="0.0 0.0 413.23645 180.79094" svg:width="4.1323643mm" svg:x="29.70137mm" svg:y="160.90395mm"/>
          <draw:path svg:d="M 619.8547 25.827278 L 619.8547 25.827278 L 645.68195 232.4455 Q 671.5092 439.06372 723.16376 516.54553 Q 774.81836 594.0274 774.81836 645.68195 Q 774.81836 671.5092 800.6456 671.5092 L 800.6456 671.5092 L 800.6456 697.3365 Q 774.81836 748.9911 774.81836 774.81836 L 774.81836 800.6456 L 723.16376 826.4729 Q 723.16376 852.3002 697.3365 878.12744 L 697.3365 903.9547 L 619.8547 1058.9185 Q 516.54553 1188.0548 516.54553 1213.8821 L 516.54553 1239.7094 L 490.7183 1239.7094 L 490.7183 1265.5366 L 490.7183 1265.5366 L 464.891 1265.5366 L 464.891 1265.5366 L 464.891 1265.5366 L 464.891 1291.3639 L 464.891 1291.3639 L 439.06372 1291.3639 L 439.06372 1317.1912 L 413.23645 1317.1912 L 413.23645 1317.1912 L 387.40918 1317.1912 L 361.58188 1317.1912 L 361.58188 1343.0184 L 361.58188 1368.8457 L 335.7546 1368.8457 L 309.92734 1368.8457 L 309.92734 1343.0184 L 309.92734 1343.0184 L 309.92734 1317.1912 L 309.92734 1317.1912 L 309.92734 1317.1912 L 309.92734 1291.3639 L 335.7546 1265.5366 L 361.58188 1239.7094 L 361.58188 1239.7094 Q 361.58188 1213.8821 361.58188 1136.4003 Q 361.58188 1058.9185 309.92734 1084.7457 Q 284.10007 1110.573 258.27277 981.4366 Q 206.61823 852.3002 232.4455 852.3002 Q 258.27277 852.3002 258.27277 826.4729 Q 232.4455 800.6456 206.61823 800.6456 Q 206.61823 826.4729 154.96367 826.4729 L 129.13638 826.4729 L 129.13638 800.6456 Q 129.13638 774.81836 154.96367 748.9911 Q 206.61823 748.9911 206.61823 645.68195 Q 206.61823 542.37286 180.79094 542.37286 Q 154.96367 516.54553 154.96367 490.7183 Q 154.96367 464.891 103.30911 439.06372 Q 51.654556 439.06372 77.481834 361.58188 Q 103.30911 309.92734 51.654556 309.92734 L -1.8189894E-12 309.92734 L -1.8189894E-12 284.10007 L -1.8189894E-12 258.27277 L 25.827278 258.27277 L 25.827278 232.4455 L 25.827278 232.4455 L 51.654556 232.4455 L 51.654556 180.79094 L 51.654556 154.96367 L 51.654556 154.96367 L 51.654556 129.13638 L 51.654556 129.13638 L 51.654556 129.13638 L 77.481834 129.13638 L 77.481834 129.13638 L 77.481834 103.30911 L 103.30911 103.30911 L 103.30911 154.96367 Q 129.13638 206.61823 154.96367 206.61823 Q 180.79094 206.61823 180.79094 180.79094 Q 180.79094 154.96367 258.27277 129.13638 Q 335.7546 129.13638 361.58188 77.481834 Q 387.40918 25.827278 413.23645 25.827278 Q 439.06372 25.827278 464.891 77.481834 Q 464.891 129.13638 490.7183 129.13638 Q 516.54553 129.13638 516.54553 77.481834 Q 542.37286 -1.8189894E-12 568.20013 -1.8189894E-12 Q 594.0274 25.827278 619.8547 25.827278 z" svg:height="13.6884575mm" draw:style-name="style-116" svg:viewBox="0.0 0.0 800.6456 1368.8457" svg:width="8.006456mm" svg:x="137.40112mm" svg:y="129.39467mm"/>
          <draw:path svg:d="M 309.92734 77.481834 L 284.10007 77.481834 L 284.10007 77.481834 L 284.10007 103.30911 L 309.92734 180.79094 Q 335.7546 232.4455 413.23645 258.27277 Q 464.891 258.27277 464.891 284.10007 Q 464.891 309.92734 490.7183 309.92734 Q 516.54553 309.92734 516.54553 284.10007 Q 542.37286 284.10007 594.0274 284.10007 Q 645.68195 335.7546 697.3365 309.92734 Q 748.9911 284.10007 748.9911 309.92734 Q 748.9911 335.7546 774.81836 335.7546 Q 826.4729 335.7546 826.4729 387.40918 Q 826.4729 439.06372 826.4729 464.891 L 826.4729 490.7183 L 852.3002 490.7183 L 852.3002 490.7183 L 878.12744 464.891 L 903.9547 464.891 L 903.9547 439.06372 L 929.782 413.23645 L 929.782 413.23645 L 929.782 387.40918 L 981.4366 387.40918 L 1007.26385 387.40918 L 1007.26385 413.23645 Q 981.4366 439.06372 981.4366 490.7183 L 981.4366 542.37286 L 1007.26385 568.20013 L 1033.0911 594.0274 L 1033.0911 594.0274 L 1033.0911 594.0274 L 1058.9185 619.8547 L 1084.7457 645.68195 L 1084.7457 645.68195 L 1110.573 645.68195 L 1110.573 619.8547 L 1136.4003 619.8547 L 1136.4003 619.8547 L 1136.4003 594.0274 L 1136.4003 594.0274 L 1136.4003 594.0274 L 1162.2275 568.20013 Q 1188.0548 542.37286 1188.0548 490.7183 L 1239.7094 464.891 L 1239.7094 439.06372 L 1239.7094 413.23645 L 1265.5366 413.23645 L 1265.5366 387.40918 L 1265.5366 387.40918 L 1291.3639 387.40918 L 1291.3639 413.23645 L 1291.3639 439.06372 L 1265.5366 464.891 L 1239.7094 490.7183 L 1239.7094 516.54553 L 1239.7094 542.37286 L 1188.0548 645.68195 Q 1136.4003 748.9911 1188.0548 800.6456 Q 1213.8821 852.3002 1265.5366 852.3002 Q 1317.1912 852.3002 1343.0184 800.6456 Q 1394.673 748.9911 1394.673 852.3002 Q 1394.673 981.4366 1446.3275 1007.26385 Q 1523.8094 1007.26385 1601.2913 903.9547 Q 1678.7731 748.9911 1704.6003 774.81836 Q 1704.6003 774.81836 1652.9458 878.12744 Q 1601.2913 981.4366 1601.2913 1033.0911 Q 1627.1185 1110.573 1678.7731 1110.573 L 1730.4276 1110.573 L 1730.4276 1084.7457 L 1756.2549 1084.7457 L 1756.2549 1084.7457 L 1756.2549 1058.9185 L 1756.2549 1058.9185 L 1756.2549 1058.9185 L 1782.0822 1058.9185 L 1782.0822 1058.9185 L 1807.9094 1033.0911 L 1833.7367 1007.26385 L 1833.7367 1007.26385 Q 1859.564 1007.26385 1911.2186 929.782 Q 1962.8732 852.3002 2040.355 852.3002 Q 2117.837 826.4729 2117.837 594.0274 L 2117.837 361.58188 L 2117.837 335.7546 L 2117.837 284.10007 L 2092.0095 258.27277 L 2092.0095 232.4455 L 2117.837 232.4455 L 2117.837 232.4455 L 2117.837 232.4455 L 2117.837 232.4455 L 2143.664 232.4455 L 2143.664 258.27277 L 2143.664 284.10007 L 2143.664 309.92734 L 2143.664 309.92734 L 2169.4915 309.92734 L 2169.4915 335.7546 L 2169.4915 335.7546 L 2169.4915 387.40918 L 2169.4915 439.06372 L 2169.4915 671.5092 Q 2169.4915 903.9547 2169.4915 903.9547 L 2169.4915 903.9547 L 2169.4915 903.9547 L 2169.4915 903.9547 L 2169.4915 929.782 L 2169.4915 929.782 L 2143.664 929.782 L 2143.664 955.6093 L 2117.837 955.6093 L 2092.0095 955.6093 L 2117.837 981.4366 L 2143.664 1007.26385 L 2143.664 1007.26385 L 2169.4915 1007.26385 L 2169.4915 1007.26385 L 2169.4915 1007.26385 L 2195.3186 1033.0911 L 2221.146 1058.9185 L 2376.1096 1007.26385 Q 2505.2458 955.6093 2531.0732 955.6093 L 2582.7278 955.6093 L 2608.5552 955.6093 L 2634.3823 955.6093 L 2634.3823 955.6093 L 2634.3823 955.6093 L 2660.2097 1110.573 L 2686.0369 1239.7094 L 2686.0369 1291.3639 L 2686.0369 1343.0184 L 2711.8643 1162.2275 L 2711.8643 1007.26385 L 2711.8643 1007.26385 L 2737.6914 1007.26385 L 2763.5188 1446.3275 Q 2789.346 1885.3912 2970.137 2272.8005 Q 3150.928 2660.2097 3202.5825 2815.1733 Q 3254.237 2944.3098 3280.0642 3099.2734 Q 3305.8916 3280.0642 3305.8916 3280.0642 Q 3305.8916 3280.0642 3331.7188 3331.7188 L 3331.7188 3383.3735 L 3305.8916 3383.3735 Q 3280.0642 3383.3735 3280.0642 3641.6462 Q 3305.8916 3899.919 3280.0642 4106.537 L 3280.0642 4338.983 L 3254.237 4338.983 L 3228.4097 4338.983 L 3228.4097 4313.1553 L 3202.5825 4287.328 L 3202.5825 4287.328 L 3202.5825 4261.501 L 3202.5825 4261.501 L 3202.5825 4261.501 L 3176.7551 4261.501 L 3176.7551 4261.501 L 3176.7551 4235.674 L 3150.928 4235.674 L 3150.928 4235.674 L 3150.928 4209.846 L 3150.928 4209.846 L 3150.928 4209.846 L 3125.1006 4209.846 Q 3125.1006 4209.846 2944.3098 4054.8826 Q 2763.5188 3899.919 2634.3823 3822.4373 Q 2531.0732 3744.9553 2531.0732 3796.6099 L 2556.9006 3822.4373 L 2531.0732 3822.4373 Q 2505.2458 3796.6099 2453.5913 3744.9553 L 2401.9368 3693.3008 L 2401.9368 3693.3008 Q 2427.7642 3693.3008 2427.7642 3667.4734 Q 2427.7642 3641.6462 2376.1096 3615.8188 L 2350.2822 3589.9917 L 2324.455 3589.9917 L 2298.6277 3589.9917 L 2272.8005 3589.9917 Q 2272.8005 3589.9917 2246.9731 3589.9917 L 2246.9731 3615.8188 L 2221.146 3615.8188 Q 2195.3186 3589.9917 2014.5277 3486.6826 Q 1807.9094 3331.7188 1575.464 3125.1006 Q 1343.0184 2866.828 1110.573 2556.9006 L 878.12744 2221.146 L 878.12744 2221.146 Q 878.12744 2221.146 903.9547 2246.9731 Q 929.782 2246.9731 929.782 2221.146 Q 929.782 2195.3186 723.16376 1782.0822 Q 464.891 1343.0184 439.06372 1343.0184 L 413.23645 1343.0184 L 413.23645 1343.0184 Q 413.23645 1343.0184 387.40918 1317.1912 L 387.40918 1291.3639 L 361.58188 1291.3639 Q 361.58188 1265.5366 361.58188 1265.5366 L 361.58188 1265.5366 L 387.40918 1265.5366 Q 413.23645 1265.5366 413.23645 1213.8821 Q 413.23645 1188.0548 361.58188 1162.2275 L 309.92734 1162.2275 L 309.92734 1162.2275 L 309.92734 1136.4003 L 309.92734 1136.4003 Q 309.92734 1136.4003 154.96367 852.3002 L 25.827278 542.37286 L 25.827278 542.37286 Q 51.654556 542.37286 25.827278 439.06372 L 0.0 309.92734 L 0.0 309.92734 Q 0.0 284.10007 25.827278 284.10007 Q 51.654556 284.10007 103.30911 206.61823 Q 154.96367 154.96367 180.79094 154.96367 Q 206.61823 154.96367 206.61823 129.13638 L 206.61823 103.30911 L 206.61823 77.481834 Q 206.61823 51.654556 232.4455 25.827278 L 258.27277 25.827278 L 258.27277 25.827278 Q 284.10007 25.827278 284.10007 0.0 L 284.10007 0.0 L 335.7546 0.0 Q 361.58188 0.0 335.7546 25.827278 Q 309.92734 77.481834 309.92734 77.481834 z M 2169.4915 3538.3372 L 2169.4915 3538.3372 L 2195.3186 3512.5098 Q 2221.146 3512.5098 2221.146 3538.3372 L 2221.146 3564.1643 L 2195.3186 3564.1643 L 2195.3186 3538.3372 L 2195.3186 3538.3372 L 2169.4915 3538.3372 L 2169.4915 3538.3372 z" svg:height="43.389828mm" draw:style-name="style-117" svg:viewBox="0.0 0.0 3331.7188 4338.983" svg:width="33.31719mm" svg:x="56.82001mm" svg:y="161.93703mm"/>
          <draw:path svg:d="M 51.654556 0.0 L 77.481834 0.0 L 103.30911 0.0 L 129.13638 0.0 L 180.79094 0.0 L 232.4455 0.0 L 232.4455 25.827278 L 258.27277 25.827278 L 258.27277 25.827278 L 258.27277 51.654556 L 258.27277 51.654556 L 258.27277 51.654556 L 258.27277 77.481834 L 258.27277 103.30911 L 258.27277 103.30911 L 258.27277 103.30911 L 258.27277 129.13638 L 258.27277 129.13638 L 232.4455 129.13638 L 232.4455 103.30911 L 206.61823 103.30911 Q 180.79094 103.30911 154.96367 77.481834 L 103.30911 77.481834 L 103.30911 103.30911 L 103.30911 129.13638 L 129.13638 129.13638 L 154.96367 154.96367 L 206.61823 180.79094 Q 284.10007 206.61823 284.10007 232.4455 L 309.92734 232.4455 L 309.92734 309.92734 L 309.92734 361.58188 L 284.10007 361.58188 Q 284.10007 361.58188 206.61823 387.40918 L 103.30911 413.23645 L 51.654556 413.23645 Q 25.827278 413.23645 0.0 335.7546 L 0.0 284.10007 L 25.827278 284.10007 L 51.654556 284.10007 L 51.654556 284.10007 L 51.654556 284.10007 L 77.481834 284.10007 L 77.481834 309.92734 L 129.13638 309.92734 L 180.79094 309.92734 L 180.79094 284.10007 L 154.96367 258.27277 L 154.96367 258.27277 L 154.96367 258.27277 L 129.13638 232.4455 Q 103.30911 206.61823 51.654556 180.79094 L 0.0 154.96367 L 0.0 103.30911 L 0.0 51.654556 L 0.0 25.827278 L 0.0 0.0 L 51.654556 0.0 z" svg:height="4.1323643mm" draw:style-name="style-118" svg:viewBox="0.0 0.0 309.92734 413.23645" svg:width="3.0992734mm" svg:x="186.47295mm" svg:y="25.310732mm"/>
          <draw:path svg:d="M 284.10007 51.654556 L 284.10007 0.0 L 309.92734 0.0 L 335.7546 25.827278 L 335.7546 25.827278 L 361.58188 25.827278 L 439.06372 103.30911 Q 516.54553 180.79094 516.54553 206.61823 L 516.54553 206.61823 L 516.54553 232.4455 Q 516.54553 232.4455 568.20013 284.10007 Q 645.68195 309.92734 723.16376 413.23645 Q 826.4729 490.7183 903.9547 516.54553 Q 981.4366 542.37286 981.4366 542.37286 L 981.4366 542.37286 L 981.4366 516.54553 Q 981.4366 490.7183 878.12744 387.40918 L 774.81836 284.10007 L 774.81836 284.10007 L 774.81836 258.27277 L 800.6456 258.27277 L 800.6456 284.10007 L 826.4729 284.10007 L 852.3002 284.10007 L 852.3002 258.27277 L 878.12744 258.27277 L 878.12744 258.27277 L 878.12744 232.4455 L 878.12744 232.4455 L 878.12744 232.4455 L 1058.9185 335.7546 Q 1239.7094 439.06372 1265.5366 464.891 Q 1291.3639 464.891 1291.3639 439.06372 L 1291.3639 387.40918 L 1317.1912 413.23645 Q 1343.0184 439.06372 1343.0184 774.81836 Q 1343.0184 1110.573 1343.0184 1265.5366 L 1343.0184 1394.673 L 1368.8457 1394.673 L 1368.8457 1420.5002 L 1368.8457 1420.5002 L 1394.673 1420.5002 L 1394.673 1394.673 L 1394.673 1368.8457 L 1420.5002 1472.1549 L 1420.5002 1549.6367 L 1446.3275 1549.6367 L 1472.1549 1523.8094 L 1472.1549 1523.8094 L 1497.9822 1523.8094 L 1497.9822 1472.1549 Q 1497.9822 1394.673 1523.8094 1265.5366 L 1549.6367 1162.2275 L 1549.6367 1110.573 Q 1549.6367 1033.0911 1523.8094 1007.26385 Q 1523.8094 981.4366 1549.6367 981.4366 Q 1575.464 981.4366 1575.464 1007.26385 L 1601.2913 1058.9185 L 1575.464 1317.1912 Q 1549.6367 1549.6367 1549.6367 1575.464 L 1549.6367 1601.2913 L 1549.6367 1678.7731 L 1549.6367 1730.4276 L 1575.464 1782.0822 Q 1601.2913 1859.564 1549.6367 1911.2186 Q 1549.6367 1962.8732 1549.6367 2040.355 Q 1549.6367 2143.664 1575.464 2143.664 Q 1601.2913 2143.664 1601.2913 2169.4915 L 1601.2913 2195.3186 L 1601.2913 2195.3186 Q 1601.2913 2195.3186 1627.1185 2195.3186 L 1627.1185 2221.146 L 1627.1185 2221.146 L 1652.9458 2221.146 L 1652.9458 2246.9731 L 1652.9458 2246.9731 L 1652.9458 2246.9731 L 1652.9458 2246.9731 L 1678.7731 2246.9731 L 1678.7731 2272.8005 L 1678.7731 2272.8005 L 1704.6003 2272.8005 L 1704.6003 2272.8005 L 1704.6003 2298.6277 L 1730.4276 2298.6277 L 1756.2549 2298.6277 L 1756.2549 2324.455 L 1756.2549 2324.455 L 1782.0822 2350.2822 L 1782.0822 2350.2822 L 1782.0822 2350.2822 L 1782.0822 2376.1096 L 1756.2549 2376.1096 L 1730.4276 2350.2822 L 1730.4276 2350.2822 L 1704.6003 2350.2822 L 1704.6003 2350.2822 L 1704.6003 2350.2822 L 1704.6003 2324.455 L 1704.6003 2324.455 L 1678.7731 2324.455 L 1678.7731 2298.6277 L 1652.9458 2298.6277 L 1627.1185 2298.6277 L 1627.1185 2272.8005 L 1601.2913 2272.8005 L 1601.2913 2272.8005 L 1601.2913 2246.9731 L 1601.2913 2246.9731 L 1601.2913 2246.9731 L 1575.464 2221.146 Q 1549.6367 2195.3186 1497.9822 2143.664 L 1446.3275 2092.0095 L 1446.3275 2092.0095 L 1446.3275 2092.0095 L 1446.3275 2066.1821 L 1446.3275 2066.1821 L 1420.5002 2040.355 L 1394.673 2014.5277 L 1394.673 1988.7004 L 1394.673 1962.8732 L 1368.8457 1962.8732 L 1343.0184 1962.8732 L 1343.0184 1988.7004 L 1343.0184 2040.355 L 1317.1912 2221.146 L 1291.3639 2401.9368 L 1291.3639 2453.5913 L 1291.3639 2505.2458 L 1265.5366 2505.2458 L 1265.5366 2505.2458 L 1239.7094 2531.0732 L 1213.8821 2531.0732 L 1213.8821 2505.2458 L 1213.8821 2505.2458 L 1239.7094 2505.2458 L 1239.7094 2505.2458 L 1239.7094 2479.4187 L 1239.7094 2479.4187 L 1239.7094 2453.5913 L 1239.7094 2453.5913 L 1265.5366 2427.7642 L 1265.5366 2401.9368 L 1265.5366 2376.1096 L 1265.5366 2350.2822 L 1239.7094 2350.2822 L 1213.8821 2350.2822 L 1213.8821 2350.2822 Q 1188.0548 2324.455 1239.7094 2298.6277 Q 1265.5366 2298.6277 1265.5366 2272.8005 L 1291.3639 2246.9731 L 1291.3639 2221.146 L 1291.3639 2195.3186 L 1265.5366 2195.3186 L 1265.5366 2195.3186 L 1188.0548 2195.3186 L 1110.573 2195.3186 L 981.4366 2272.8005 Q 826.4729 2350.2822 748.9911 2505.2458 Q 671.5092 2660.2097 645.68195 2711.8643 Q 619.8547 2789.346 619.8547 2892.655 L 619.8547 2995.9644 L 594.0274 3021.7915 L 594.0274 3073.446 L 594.0274 3073.446 L 568.20013 3073.446 L 568.20013 2995.9644 L 568.20013 2918.4824 L 542.37286 2944.3098 L 516.54553 2970.137 L 516.54553 2995.9644 L 516.54553 3021.7915 L 490.7183 3047.619 L 490.7183 3073.446 L 490.7183 3073.446 L 464.891 3073.446 L 464.891 3021.7915 L 464.891 2995.9644 L 439.06372 2944.3098 Q 413.23645 2892.655 361.58188 2634.3823 Q 309.92734 2376.1096 206.61823 1704.6003 L 103.30911 1033.0911 L 103.30911 1007.26385 Q 103.30911 1007.26385 77.481834 1007.26385 L 77.481834 1007.26385 L 77.481834 981.4366 L 51.654556 955.6093 L 51.654556 929.782 Q 51.654556 903.9547 25.827278 903.9547 Q 0.0 878.12744 0.0 697.3365 Q 0.0 490.7183 51.654556 258.27277 L 103.30911 25.827278 L 103.30911 25.827278 L 103.30911 25.827278 L 103.30911 51.654556 L 103.30911 77.481834 L 129.13638 77.481834 L 154.96367 77.481834 L 154.96367 103.30911 L 154.96367 129.13638 L 180.79094 129.13638 L 180.79094 129.13638 L 206.61823 129.13638 L 258.27277 129.13638 L 258.27277 129.13638 Q 258.27277 129.13638 258.27277 129.13638 Q 284.10007 103.30911 284.10007 51.654556 z" svg:height="30.73446mm" draw:style-name="style-119" svg:viewBox="0.0 0.0 1782.0822 3073.446" svg:width="17.820822mm" svg:x="18.079094mm" svg:y="160.90395mm"/>
          <draw:path svg:d="M 0.0 25.827278 L 0.0 0.0 L 154.96367 0.0 Q 309.92734 0.0 309.92734 51.654556 Q 309.92734 103.30911 284.10007 103.30911 Q 232.4455 103.30911 232.4455 154.96367 Q 232.4455 232.4455 180.79094 232.4455 Q 154.96367 206.61823 129.13638 232.4455 Q 129.13638 258.27277 129.13638 258.27277 Q 129.13638 258.27277 232.4455 284.10007 L 309.92734 284.10007 L 309.92734 335.7546 L 309.92734 387.40918 L 154.96367 387.40918 L 0.0 387.40918 L 0.0 206.61823 Q -25.827278 51.654556 0.0 25.827278 z" svg:height="3.8740916mm" draw:style-name="style-120" svg:viewBox="0.0 0.0 309.92734 387.40918" svg:width="3.0992734mm" svg:x="69.99192mm" svg:y="26.860369mm"/>
          <draw:path svg:d="M 361.58188 25.827278 L 361.58188 25.827278 L 387.40918 0.0 L 439.06372 0.0 L 464.891 51.654556 Q 490.7183 129.13638 645.68195 154.96367 Q 774.81836 180.79094 852.3002 258.27277 Q 903.9547 335.7546 1213.8821 284.10007 Q 1549.6367 284.10007 1627.1185 258.27277 L 1678.7731 258.27277 L 1678.7731 258.27277 L 1678.7731 258.27277 L 1704.6003 258.27277 L 1704.6003 284.10007 L 1730.4276 284.10007 L 1756.2549 284.10007 L 1756.2549 309.92734 L 1756.2549 309.92734 L 1730.4276 309.92734 Q 1678.7731 335.7546 1523.8094 335.7546 Q 1343.0184 387.40918 774.81836 490.7183 L 206.61823 594.0274 L 180.79094 594.0274 L 154.96367 594.0274 L 77.481834 619.8547 L 0.0 619.8547 L 0.0 594.0274 L 0.0 568.20013 L 25.827278 568.20013 L 25.827278 542.37286 L 25.827278 542.37286 L 25.827278 542.37286 L 51.654556 542.37286 L 51.654556 542.37286 L 51.654556 516.54553 L 77.481834 516.54553 L 77.481834 516.54553 L 77.481834 490.7183 L 77.481834 490.7183 L 77.481834 490.7183 L 103.30911 490.7183 L 103.30911 490.7183 L 103.30911 464.891 L 129.13638 464.891 L 129.13638 464.891 Q 129.13638 439.06372 232.4455 258.27277 L 335.7546 51.654556 L 335.7546 51.654556 L 335.7546 25.827278 L 335.7546 25.827278 L 335.7546 25.827278 L 361.58188 25.827278 z" svg:height="6.198547mm" draw:style-name="style-121" svg:viewBox="0.0 0.0 1756.2549 619.8547" svg:width="17.56255mm" svg:x="127.845024mm" svg:y="287.97415mm"/>
          <draw:path svg:d="M 1265.5366 0.0 L 1265.5366 25.827278 L 1291.3639 25.827278 Q 1291.3639 25.827278 1317.1912 51.654556 L 1343.0184 77.481834 L 1343.0184 77.481834 L 1343.0184 77.481834 L 1368.8457 77.481834 L 1368.8457 77.481834 L 1343.0184 103.30911 Q 1317.1912 103.30911 1317.1912 129.13638 L 1317.1912 154.96367 L 1343.0184 154.96367 L 1394.673 154.96367 L 1368.8457 309.92734 Q 1343.0184 464.891 1343.0184 568.20013 L 1343.0184 671.5092 L 1343.0184 774.81836 L 1343.0184 878.12744 L 1343.0184 878.12744 L 1343.0184 878.12744 L 1343.0184 1265.5366 Q 1368.8457 1652.9458 1343.0184 1678.7731 Q 1291.3639 1678.7731 1291.3639 1730.4276 Q 1291.3639 1756.2549 1317.1912 1833.7367 L 1317.1912 1911.2186 L 1317.1912 1937.0459 L 1291.3639 1988.7004 L 1291.3639 1988.7004 L 1291.3639 1988.7004 L 1291.3639 2014.5277 L 1291.3639 2014.5277 L 1265.5366 2040.355 L 1265.5366 2092.0095 L 1239.7094 2092.0095 L 1188.0548 2092.0095 L 1188.0548 2092.0095 L 1162.2275 2092.0095 L 1162.2275 2092.0095 L 1136.4003 2092.0095 L 1136.4003 2092.0095 Q 1136.4003 2092.0095 1084.7457 2040.355 Q 1058.9185 2040.355 1033.0911 1988.7004 Q 981.4366 1937.0459 955.6093 1937.0459 Q 929.782 1937.0459 929.782 1962.8732 Q 929.782 1988.7004 852.3002 1937.0459 Q 800.6456 1911.2186 800.6456 1962.8732 Q 774.81836 2014.5277 748.9911 2014.5277 Q 723.16376 1988.7004 723.16376 2014.5277 Q 748.9911 2040.355 671.5092 2040.355 Q 619.8547 2066.1821 619.8547 2092.0095 Q 619.8547 2117.837 594.0274 2117.837 Q 568.20013 2117.837 568.20013 2092.0095 Q 568.20013 2040.355 490.7183 1988.7004 L 413.23645 1962.8732 L 413.23645 1988.7004 L 413.23645 2014.5277 L 413.23645 2040.355 L 413.23645 2066.1821 L 413.23645 2066.1821 L 413.23645 2040.355 L 413.23645 2040.355 L 413.23645 2040.355 L 387.40918 2040.355 L 387.40918 2040.355 L 387.40918 2014.5277 L 361.58188 2014.5277 L 361.58188 2014.5277 L 361.58188 2014.5277 L 361.58188 1988.7004 Q 361.58188 1988.7004 335.7546 1937.0459 Q 335.7546 1859.564 309.92734 1859.564 Q 284.10007 1859.564 258.27277 1782.0822 Q 258.27277 1730.4276 232.4455 1782.0822 L 232.4455 1859.564 L 232.4455 1859.564 L 206.61823 1859.564 L 206.61823 1807.9094 L 206.61823 1756.2549 L 180.79094 1678.7731 Q 154.96367 1601.2913 154.96367 1497.9822 Q 103.30911 1394.673 51.654556 852.3002 L 0.0 309.92734 L 0.0 309.92734 L 0.0 309.92734 L 25.827278 284.10007 L 51.654556 258.27277 L 51.654556 258.27277 L 51.654556 284.10007 L 51.654556 284.10007 L 51.654556 284.10007 L 77.481834 284.10007 L 77.481834 284.10007 L 77.481834 309.92734 L 103.30911 309.92734 L 103.30911 284.10007 Q 103.30911 232.4455 180.79094 232.4455 Q 258.27277 232.4455 258.27277 180.79094 Q 258.27277 154.96367 309.92734 180.79094 Q 361.58188 180.79094 361.58188 154.96367 Q 361.58188 129.13638 490.7183 129.13638 Q 619.8547 129.13638 619.8547 77.481834 Q 619.8547 51.654556 645.68195 77.481834 Q 645.68195 103.30911 723.16376 103.30911 Q 774.81836 77.481834 748.9911 77.481834 Q 723.16376 25.827278 774.81836 25.827278 Q 852.3002 25.827278 878.12744 51.654556 Q 929.782 77.481834 929.782 51.654556 Q 955.6093 25.827278 1033.0911 77.481834 Q 1136.4003 129.13638 1136.4003 103.30911 Q 1136.4003 77.481834 1188.0548 25.827278 Q 1239.7094 0.0 1265.5366 0.0 z M 1188.0548 2014.5277 Q 1188.0548 2014.5277 1213.8821 2014.5277 Q 1213.8821 2040.355 1188.0548 2040.355 Q 1188.0548 2040.355 1188.0548 2014.5277 z" svg:height="21.178368mm" draw:style-name="style-122" svg:viewBox="0.0 0.0 1394.673 2117.837" svg:width="13.94673mm" svg:x="143.59967mm" svg:y="170.20177mm"/>
          <draw:path svg:d="M 309.92734 25.827278 L 335.7546 0.0 L 464.891 51.654556 Q 568.20013 103.30911 671.5092 309.92734 Q 774.81836 516.54553 800.6456 826.4729 Q 826.4729 1136.4003 774.81836 1343.0184 Q 723.16376 1575.464 645.68195 1652.9458 Q 568.20013 1704.6003 464.891 1730.4276 Q 335.7546 1756.2549 258.27277 1704.6003 Q 154.96367 1652.9458 77.481834 1446.3275 Q 0.0 1239.7094 0.0 929.782 Q 0.0 594.0274 51.654556 387.40918 Q 103.30911 180.79094 180.79094 103.30911 Q 258.27277 51.654556 309.92734 25.827278 z M 439.06372 1291.3639 L 439.06372 1317.1912 L 413.23645 1317.1912 Q 387.40918 1291.3639 361.58188 1136.4003 Q 309.92734 955.6093 309.92734 671.5092 Q 309.92734 361.58188 361.58188 361.58188 Q 413.23645 361.58188 464.891 464.891 Q 516.54553 568.20013 464.891 929.782 Q 464.891 1265.5366 439.06372 1291.3639 z" svg:height="17.304276mm" draw:style-name="style-123" svg:viewBox="0.0 0.0 800.6456 1730.4276" svg:width="8.006456mm" svg:x="114.67311mm" svg:y="35.1251mm"/>
          <draw:path svg:d="M 77.481834 77.481834 L 129.13638 0.0 L 154.96367 0.0 L 206.61823 0.0 L 387.40918 51.654556 Q 568.20013 103.30911 619.8547 154.96367 Q 671.5092 206.61823 697.3365 206.61823 L 697.3365 232.4455 L 671.5092 284.10007 Q 619.8547 335.7546 619.8547 361.58188 Q 619.8547 413.23645 645.68195 439.06372 L 645.68195 464.891 L 568.20013 516.54553 Q 516.54553 568.20013 490.7183 619.8547 L 490.7183 697.3365 L 464.891 826.4729 Q 413.23645 929.782 413.23645 929.782 L 413.23645 929.782 L 413.23645 852.3002 Q 413.23645 774.81836 387.40918 723.16376 Q 361.58188 645.68195 258.27277 490.7183 L 129.13638 335.7546 L 129.13638 335.7546 Q 129.13638 309.92734 154.96367 309.92734 L 180.79094 309.92734 L 206.61823 335.7546 L 232.4455 361.58188 L 232.4455 361.58188 L 232.4455 361.58188 L 258.27277 387.40918 Q 258.27277 413.23645 309.92734 413.23645 Q 335.7546 413.23645 413.23645 387.40918 L 464.891 387.40918 L 464.891 361.58188 L 464.891 335.7546 L 490.7183 258.27277 L 490.7183 206.61823 L 464.891 206.61823 L 439.06372 206.61823 L 413.23645 180.79094 L 387.40918 154.96367 L 361.58188 154.96367 L 335.7546 154.96367 L 309.92734 129.13638 Q 258.27277 103.30911 232.4455 103.30911 L 206.61823 103.30911 L 180.79094 129.13638 Q 154.96367 154.96367 129.13638 154.96367 L 103.30911 154.96367 L 103.30911 180.79094 L 103.30911 180.79094 L 77.481834 206.61823 L 77.481834 232.4455 L 51.654556 232.4455 L 51.654556 206.61823 L 25.827278 206.61823 L 0.0 206.61823 L 0.0 180.79094 Q 0.0 154.96367 77.481834 77.481834 z" svg:height="9.29782mm" draw:style-name="style-124" svg:viewBox="0.0 0.0 697.3365 929.782" svg:width="6.973365mm" svg:x="102.276024mm" svg:y="97.110565mm"/>
          <draw:path svg:d="M -1.8189894E-12 335.7546 L 25.827278 284.10007 L 25.827278 258.27277 L 25.827278 232.4455 L 51.654556 180.79094 Q 77.481834 129.13638 77.481834 51.654556 Q 103.30911 0.0 180.79094 0.0 Q 284.10007 0.0 361.58188 206.61823 Q 439.06372 387.40918 387.40918 387.40918 Q 335.7546 387.40918 335.7546 361.58188 Q 335.7546 335.7546 232.4455 335.7546 Q 129.13638 309.92734 129.13638 361.58188 Q 103.30911 387.40918 51.654556 387.40918 Q -1.8189894E-12 387.40918 -1.8189894E-12 335.7546 z" svg:height="3.8740916mm" draw:style-name="style-125" svg:viewBox="0.0 0.0 387.40918 387.40918" svg:width="3.8740916mm" svg:x="142.3083mm" svg:y="26.343824mm"/>
          <draw:path svg:d="M 1033.0911 103.30911 L 1265.5366 0.0 L 1265.5366 0.0 L 1265.5366 25.827278 L 1188.0548 103.30911 Q 1084.7457 206.61823 800.6456 284.10007 Q 516.54553 361.58188 413.23645 387.40918 Q 335.7546 413.23645 154.96367 413.23645 L -9.094947E-13 413.23645 L -9.094947E-13 387.40918 L -9.094947E-13 387.40918 L 25.827278 387.40918 L 25.827278 361.58188 L 25.827278 361.58188 L 25.827278 361.58188 L 25.827278 335.7546 L 25.827278 309.92734 L 284.10007 284.10007 Q 542.37286 258.27277 594.0274 232.4455 Q 619.8547 206.61823 645.68195 206.61823 L 645.68195 206.61823 L 645.68195 206.61823 L 645.68195 206.61823 L 671.5092 206.61823 L 697.3365 206.61823 L 748.9911 206.61823 Q 800.6456 206.61823 1033.0911 103.30911 z" svg:height="4.1323643mm" draw:style-name="style-126" svg:viewBox="0.0 0.0 1265.5366 413.23645" svg:width="12.655366mm" svg:x="58.369648mm" svg:y="282.5504mm"/>
          <draw:path svg:d="M 180.79094 25.827278 L 284.10007 0.0 L 284.10007 25.827278 Q 309.92734 51.654556 309.92734 77.481834 L 309.92734 77.481834 L 309.92734 77.481834 L 309.92734 77.481834 L 361.58188 129.13638 Q 413.23645 154.96367 413.23645 284.10007 Q 387.40918 439.06372 258.27277 490.7183 Q 154.96367 542.37286 180.79094 542.37286 Q 206.61823 594.0274 154.96367 594.0274 L 103.30911 594.0274 L 103.30911 594.0274 Q 77.481834 594.0274 51.654556 542.37286 Q -1.8189894E-12 516.54553 -1.8189894E-12 361.58188 L -1.8189894E-12 206.61823 L -1.8189894E-12 180.79094 Q -1.8189894E-12 154.96367 51.654556 103.30911 Q 103.30911 51.654556 180.79094 25.827278 z" svg:height="5.940274mm" draw:style-name="style-127" svg:viewBox="0.0 0.0 413.23645 594.0274" svg:width="4.1323643mm" svg:x="89.36238mm" svg:y="140.24213mm"/>
          <draw:path svg:d="M 0.0 25.827278 L 0.0 0.0 L 25.827278 0.0 L 77.481834 0.0 L 77.481834 25.827278 L 77.481834 25.827278 L 103.30911 154.96367 L 129.13638 258.27277 L 129.13638 258.27277 L 129.13638 258.27277 L 180.79094 258.27277 L 206.61823 258.27277 L 206.61823 258.27277 L 232.4455 258.27277 L 232.4455 129.13638 L 232.4455 0.0 L 284.10007 0.0 L 335.7546 0.0 L 335.7546 103.30911 L 335.7546 232.4455 L 335.7546 258.27277 Q 335.7546 309.92734 309.92734 335.7546 Q 284.10007 361.58188 180.79094 361.58188 L 51.654556 361.58188 L 51.654556 361.58188 Q 25.827278 361.58188 25.827278 206.61823 L 0.0 25.827278 L 0.0 25.827278 z" svg:height="3.615819mm" draw:style-name="style-128" svg:viewBox="0.0 0.0 335.7546 361.58188" svg:width="3.357546mm" svg:x="166.0694mm" svg:y="25.827278mm"/>
          <draw:path svg:d="M 335.7546 258.27277 L 335.7546 490.7183 L 361.58188 490.7183 Q 361.58188 516.54553 387.40918 258.27277 L 387.40918 25.827278 L 413.23645 25.827278 Q 413.23645 0.0 568.20013 0.0 L 723.16376 0.0 L 723.16376 878.12744 Q 723.16376 1730.4276 594.0274 1730.4276 L 464.891 1730.4276 L 464.891 1652.9458 Q 439.06372 1575.464 439.06372 1265.5366 L 413.23645 955.6093 L 387.40918 955.6093 L 335.7546 955.6093 L 335.7546 1368.8457 L 335.7546 1782.0822 L 180.79094 1782.0822 L 51.654556 1756.2549 L 51.654556 1756.2549 L 25.827278 1756.2549 L 25.827278 1652.9458 Q 25.827278 1549.6367 -4.5474735E-13 774.81836 Q -4.5474735E-13 25.827278 154.96367 25.827278 Q 309.92734 0.0 335.7546 258.27277 z" svg:height="17.820822mm" draw:style-name="style-129" svg:viewBox="0.0 0.0 723.16376 1782.0822" svg:width="7.231638mm" svg:x="25.05246mm" svg:y="35.641644mm"/>
          <draw:path svg:d="M 4054.8826 258.27277 L 4054.8826 284.10007 L 4029.0554 387.40918 Q 4003.228 490.7183 3951.5735 490.7183 Q 3899.919 516.54553 3899.919 645.68195 L 3925.7463 748.9911 L 3925.7463 748.9911 L 3925.7463 748.9911 L 3951.5735 774.81836 L 3977.401 800.6456 L 4132.3643 826.4729 Q 4261.501 878.12744 4261.501 826.4729 Q 4261.501 774.81836 4287.328 774.81836 Q 4338.983 774.81836 4338.983 800.6456 Q 4338.983 826.4729 4468.119 826.4729 Q 4597.2554 826.4729 4623.083 903.9547 Q 4648.91 1007.26385 4674.7373 1007.26385 L 4674.7373 1007.26385 L 4674.7373 1033.0911 L 4700.5645 1033.0911 L 4700.5645 1033.0911 L 4700.5645 1058.9185 L 4700.5645 1058.9185 L 4700.5645 1058.9185 L 4726.392 1058.9185 L 4726.392 1058.9185 L 4752.219 1084.7457 L 4778.0464 1084.7457 L 4778.0464 1162.2275 Q 4778.0464 1239.7094 4752.219 1265.5366 Q 4700.5645 1265.5366 4700.5645 1317.1912 L 4700.5645 1343.0184 L 4648.91 1343.0184 L 4597.2554 1368.8457 L 4597.2554 1368.8457 L 4597.2554 1368.8457 L 4623.083 1420.5002 L 4648.91 1472.1549 L 4648.91 1472.1549 L 4648.91 1472.1549 L 4674.7373 1472.1549 L 4700.5645 1472.1549 L 4726.392 1472.1549 L 4752.219 1472.1549 L 4778.0464 1497.9822 L 4803.8735 1497.9822 L 4803.8735 1420.5002 Q 4829.701 1343.0184 5036.3193 1394.673 Q 5268.7646 1446.3275 5346.2466 1523.8094 Q 5449.5557 1575.464 5449.5557 1575.464 Q 5475.383 1575.464 5475.383 1549.6367 L 5475.383 1523.8094 L 5501.2104 1678.7731 Q 5527.0376 1859.564 5475.383 1859.564 L 5397.901 1885.3912 L 5397.901 1885.3912 L 5372.0737 1885.3912 L 5372.0737 1911.2186 L 5372.0737 1937.0459 L 5397.901 1937.0459 L 5397.901 1937.0459 L 5397.901 1962.8732 L 5423.7285 1962.8732 L 5423.7285 1962.8732 L 5423.7285 1988.7004 L 5527.0376 2014.5277 Q 5630.3467 2040.355 5630.3467 2169.4915 Q 5656.174 2298.6277 5578.692 2324.455 Q 5501.2104 2350.2822 5501.2104 2350.2822 L 5501.2104 2350.2822 L 5449.5557 2350.2822 Q 5397.901 2376.1096 5372.0737 2401.9368 Q 5372.0737 2453.5913 5320.4194 2376.1096 Q 5242.9375 2298.6277 5191.2827 2324.455 Q 5165.4556 2350.2822 5139.6284 2401.9368 Q 5113.8013 2479.4187 5242.9375 2505.2458 Q 5346.2466 2556.9006 5346.2466 2531.0732 Q 5346.2466 2505.2458 5423.7285 2479.4187 Q 5527.0376 2453.5913 5578.692 2453.5913 Q 5656.174 2453.5913 5656.174 2453.5913 L 5656.174 2453.5913 L 5785.31 2531.0732 Q 5940.274 2608.5552 5966.101 2686.0369 Q 5991.9287 2763.5188 6043.583 2815.1733 Q 6095.238 2866.828 6095.238 2944.3098 Q 6069.41 3021.7915 6043.583 3073.446 Q 6043.583 3125.1006 6043.583 3150.928 Q 6043.583 3176.7551 6069.41 3176.7551 L 6069.41 3202.5825 L 6069.41 3280.0642 Q 6095.238 3357.5461 6095.238 3409.2007 Q 6146.892 3460.8552 6121.065 3512.5098 Q 6095.238 3564.1643 6043.583 3589.9917 Q 5991.9287 3641.6462 5991.9287 3667.4734 Q 5966.101 3693.3008 5914.447 3719.128 Q 5862.792 3719.128 5862.792 3744.9553 Q 5862.792 3770.7825 5888.6196 3770.7825 Q 5914.447 3770.7825 5914.447 3848.2644 L 5914.447 3925.7463 L 5888.6196 3925.7463 L 5836.965 3951.5735 L 5836.965 3951.5735 L 5836.965 3951.5735 L 5862.792 3951.5735 L 5862.792 3951.5735 L 5914.447 3951.5735 L 5966.101 3951.5735 L 5966.101 3951.5735 L 5940.274 3951.5735 L 5940.274 3874.0918 L 5940.274 3796.6099 L 5966.101 3796.6099 L 5966.101 3796.6099 L 6043.583 3770.7825 L 6121.065 3770.7825 L 6121.065 3822.4373 Q 6095.238 3874.0918 6095.238 3951.5735 L 6095.238 4029.0554 L 6095.238 4054.8826 Q 6095.238 4080.71 5966.101 4209.846 L 5836.965 4313.1553 L 5836.965 4313.1553 Q 5811.1377 4313.1553 5733.656 4364.81 L 5682.001 4416.4644 L 5656.174 4416.4644 Q 5630.3467 4416.4644 5630.3467 4442.292 L 5630.3467 4442.292 L 5578.692 4442.292 Q 5552.8647 4468.119 5423.7285 4468.119 Q 5268.7646 4468.119 5113.8013 4416.4644 L 4958.8374 4390.637 L 4933.0103 4390.637 Q 4907.1826 4364.81 4493.9463 4338.983 L 4106.537 4287.328 L 4106.537 4287.328 Q 4106.537 4261.501 3925.7463 4209.846 L 3770.7825 4158.192 L 3770.7825 4158.192 Q 3770.7825 4132.3643 3744.9553 4132.3643 L 3744.9553 4132.3643 L 3744.9553 4132.3643 Q 3744.9553 4106.537 3615.8188 4003.228 Q 3460.8552 3899.919 3305.8916 3589.9917 L 3125.1006 3280.0642 L 3125.1006 3254.237 L 3099.2734 3228.4097 L 3099.2734 3176.7551 L 3099.2734 3150.928 L 3073.446 3125.1006 Q 3047.619 3099.2734 2892.655 2763.5188 Q 2737.6914 2453.5913 2582.7278 2350.2822 L 2453.5913 2272.8005 L 2453.5913 2246.9731 Q 2427.7642 2246.9731 2427.7642 2195.3186 L 2376.1096 2169.4915 L 2376.1096 2143.664 L 2376.1096 2117.837 L 2401.9368 2117.837 L 2401.9368 2092.0095 L 2376.1096 2092.0095 L 2350.2822 2092.0095 L 2350.2822 2117.837 L 2324.455 2117.837 L 2324.455 2117.837 L 2324.455 2143.664 L 2324.455 2143.664 L 2324.455 2143.664 L 2324.455 2195.3186 L 2324.455 2221.146 L 2324.455 2221.146 L 2324.455 2246.9731 L 2298.6277 2246.9731 L 2272.8005 2246.9731 L 2272.8005 2272.8005 L 2272.8005 2272.8005 L 2272.8005 2453.5913 Q 2272.8005 2608.5552 2350.2822 2815.1733 Q 2427.7642 3021.7915 2453.5913 3047.619 Q 2479.4187 3073.446 2479.4187 3073.446 L 2479.4187 3099.2734 L 2505.2458 3125.1006 Q 2531.0732 3176.7551 2531.0732 3228.4097 Q 2531.0732 3280.0642 2505.2458 3280.0642 Q 2479.4187 3280.0642 2453.5913 3357.5461 Q 2427.7642 3435.028 2401.9368 3538.3372 L 2401.9368 3641.6462 L 2376.1096 3719.128 Q 2376.1096 3796.6099 2298.6277 3822.4373 Q 2221.146 3848.2644 2169.4915 3899.919 Q 2117.837 3951.5735 2143.664 4054.8826 Q 2169.4915 4158.192 2221.146 4209.846 Q 2272.8005 4235.674 2272.8005 4261.501 Q 2272.8005 4287.328 2298.6277 4287.328 L 2298.6277 4287.328 L 2298.6277 4338.983 Q 2298.6277 4390.637 2272.8005 4390.637 Q 2221.146 4390.637 2246.9731 4519.7734 Q 2272.8005 4674.7373 2350.2822 4752.219 Q 2427.7642 4829.701 2531.0732 4829.701 Q 2608.5552 4829.701 2608.5552 4855.5283 L 2634.3823 4881.3555 L 2634.3823 4881.3555 L 2634.3823 4881.3555 L 2634.3823 4881.3555 L 2660.2097 4881.3555 L 2660.2097 4881.3555 L 2686.0369 4881.3555 L 2686.0369 4907.1826 L 2686.0369 4933.0103 L 2711.8643 4933.0103 L 2711.8643 4958.8374 L 2763.5188 5139.6284 Q 2789.346 5320.4194 2815.1733 5397.901 L 2815.1733 5475.383 L 2789.346 5501.2104 Q 2737.6914 5527.0376 2737.6914 5604.5195 L 2737.6914 5656.174 L 2789.346 5656.174 Q 2815.1733 5656.174 2841.0005 5707.8286 Q 2866.828 5759.483 2892.655 5759.483 Q 2944.3098 5759.483 2944.3098 5811.1377 L 2944.3098 5888.6196 L 2944.3098 5991.9287 Q 2944.3098 6095.238 2970.137 6172.719 L 2995.9644 6224.374 L 2995.9644 6276.0283 L 2995.9644 6301.856 L 2970.137 6301.856 L 2944.3098 6276.0283 L 2944.3098 6276.0283 L 2944.3098 6276.0283 L 2918.4824 6276.0283 L 2918.4824 6276.0283 L 2918.4824 6250.201 L 2892.655 6250.201 L 2892.655 6250.201 L 2892.655 6224.374 L 2841.0005 6224.374 Q 2815.1733 6224.374 2789.346 6276.0283 Q 2789.346 6301.856 2737.6914 6301.856 Q 2711.8643 6327.683 2660.2097 6224.374 L 2608.5552 6121.065 L 2608.5552 6121.065 L 2582.7278 6121.065 L 2582.7278 6121.065 L 2582.7278 6121.065 L 2531.0732 6095.238 L 2453.5913 6095.238 L 2453.5913 6069.41 Q 2427.7642 6069.41 2427.7642 6069.41 L 2427.7642 6069.41 L 2427.7642 6069.41 Q 2427.7642 6043.583 2350.2822 5966.101 L 2298.6277 5914.447 L 2298.6277 5888.6196 L 2272.8005 5888.6196 L 2272.8005 5888.6196 L 2272.8005 5862.792 L 2221.146 5862.792 L 2195.3186 5862.792 L 2169.4915 5862.792 L 2143.664 5862.792 L 2117.837 5862.792 L 2092.0095 5862.792 L 2092.0095 5888.6196 L 2066.1821 5888.6196 L 2066.1821 5966.101 Q 2066.1821 6043.583 2066.1821 6121.065 L 2066.1821 6198.547 L 2040.355 6198.547 L 2040.355 6172.719 L 2040.355 6172.719 L 2014.5277 6172.719 L 2014.5277 6172.719 L 2014.5277 6172.719 L 2014.5277 6146.892 L 2014.5277 6146.892 L 1988.7004 6146.892 Q 1988.7004 6121.065 1859.564 6121.065 Q 1730.4276 6121.065 1704.6003 6069.41 Q 1678.7731 6017.756 1601.2913 6017.756 L 1497.9822 6017.756 L 1497.9822 6017.756 L 1497.9822 6017.756 L 1420.5002 6069.41 Q 1343.0184 6146.892 1343.0184 6224.374 Q 1343.0184 6276.0283 1368.8457 6327.683 L 1368.8457 6379.338 L 1239.7094 6379.338 Q 1136.4003 6353.5103 1136.4003 6379.338 Q 1136.4003 6405.165 1110.573 6508.474 L 1084.7457 6611.783 L 1084.7457 6637.6104 L 1084.7457 6637.6104 L 1084.7457 6637.6104 L 1058.9185 6637.6104 L 1033.0911 6611.783 L 1007.26385 6585.956 L 1007.26385 6585.956 L 981.4366 6585.956 L 981.4366 6560.1284 L 981.4366 6534.3013 L 955.6093 6508.474 L 929.782 6482.647 L 929.782 6430.992 Q 929.782 6405.165 929.782 6276.0283 Q 929.782 6172.719 878.12744 6095.238 Q 826.4729 6017.756 748.9911 5991.9287 L 671.5092 5966.101 L 594.0274 5966.101 L 516.54553 5966.101 L 516.54553 5940.274 L 516.54553 5940.274 L 516.54553 5914.447 Q 516.54553 5862.792 516.54553 5862.792 Q 516.54553 5836.965 542.37286 5604.5195 Q 568.20013 5397.901 439.06372 5372.0737 Q 309.92734 5346.2466 206.61823 5294.592 Q 103.30911 5242.9375 51.654556 5139.6284 L 25.827278 5036.3193 L 25.827278 4984.6646 Q 25.827278 4907.1826 51.654556 4907.1826 Q 77.481834 4907.1826 103.30911 4829.701 Q 154.96367 4752.219 129.13638 4623.083 L 103.30911 4519.7734 L 284.10007 4468.119 Q 464.891 4442.292 464.891 4442.292 L 464.891 4442.292 L 516.54553 4468.119 Q 542.37286 4468.119 594.0274 4416.4644 Q 645.68195 4364.81 671.5092 4364.81 Q 723.16376 4364.81 723.16376 4364.81 L 723.16376 4364.81 L 748.9911 4364.81 L 748.9911 4364.81 L 774.81836 4390.637 L 800.6456 4416.4644 L 826.4729 4416.4644 L 852.3002 4416.4644 L 852.3002 4390.637 L 878.12744 4390.637 L 878.12744 4364.81 L 878.12744 4338.983 L 852.3002 4338.983 L 852.3002 4313.1553 L 852.3002 4313.1553 L 852.3002 4313.1553 L 852.3002 4313.1553 L 826.4729 4287.328 L 826.4729 4287.328 L 826.4729 4287.328 L 826.4729 4261.501 Q 826.4729 4261.501 800.6456 4261.501 L 800.6456 4261.501 L 774.81836 4261.501 L 774.81836 4261.501 L 774.81836 4261.501 Q 774.81836 4235.674 748.9911 4235.674 L 748.9911 4235.674 L 748.9911 4209.846 Q 723.16376 4209.846 723.16376 4209.846 L 723.16376 4209.846 L 723.16376 4209.846 Q 723.16376 4184.019 697.3365 4184.019 L 697.3365 4184.019 L 697.3365 4158.192 Q 671.5092 4158.192 671.5092 4158.192 L 671.5092 4158.192 L 671.5092 4158.192 L 645.68195 4158.192 L 645.68195 4132.3643 L 619.8547 4132.3643 L 619.8547 4106.537 L 619.8547 4080.71 L 645.68195 4080.71 L 645.68195 4054.8826 L 671.5092 4054.8826 Q 697.3365 4054.8826 748.9911 4029.0554 Q 800.6456 4003.228 826.4729 3951.5735 Q 826.4729 3925.7463 852.3002 3848.2644 L 852.3002 3796.6099 L 852.3002 3796.6099 L 826.4729 3770.7825 L 826.4729 3770.7825 L 826.4729 3744.9553 L 826.4729 3744.9553 L 826.4729 3744.9553 L 800.6456 3744.9553 L 800.6456 3744.9553 L 800.6456 3719.128 L 774.81836 3719.128 L 774.81836 3667.4734 Q 774.81836 3615.8188 852.3002 3615.8188 Q 929.782 3589.9917 929.782 3538.3372 L 929.782 3486.6826 L 929.782 3460.8552 L 929.782 3435.028 L 903.9547 3383.3735 L 878.12744 3357.5461 L 878.12744 3331.7188 L 878.12744 3305.8916 L 852.3002 3305.8916 L 826.4729 3331.7188 L 826.4729 3331.7188 L 826.4729 3331.7188 L 852.3002 3383.3735 Q 852.3002 3435.028 826.4729 3435.028 Q 774.81836 3435.028 671.5092 3486.6826 Q 594.0274 3538.3372 464.891 3538.3372 Q 335.7546 3512.5098 309.92734 3409.2007 Q 258.27277 3305.8916 180.79094 3280.0642 L 103.30911 3254.237 L 103.30911 3228.4097 Q 103.30911 3202.5825 77.481834 3176.7551 L 51.654556 3150.928 L 51.654556 3125.1006 L 51.654556 3099.2734 L 77.481834 3099.2734 L 77.481834 3073.446 L 77.481834 3073.446 L 103.30911 3073.446 L 103.30911 2995.9644 Q 129.13638 2918.4824 180.79094 2918.4824 Q 232.4455 2918.4824 309.92734 2918.4824 L 413.23645 2918.4824 L 413.23645 2892.655 L 413.23645 2892.655 L 387.40918 2866.828 L 361.58188 2841.0005 L 361.58188 2841.0005 L 361.58188 2815.1733 L 361.58188 2815.1733 L 361.58188 2815.1733 L 335.7546 2815.1733 L 335.7546 2815.1733 L 335.7546 2789.346 L 361.58188 2789.346 L 361.58188 2763.5188 L 361.58188 2737.6914 L 387.40918 2737.6914 L 387.40918 2711.8643 L 361.58188 2711.8643 Q 309.92734 2711.8643 309.92734 2737.6914 Q 284.10007 2763.5188 232.4455 2763.5188 Q 180.79094 2763.5188 180.79094 2711.8643 Q 206.61823 2660.2097 129.13638 2634.3823 L 51.654556 2608.5552 L 25.827278 2582.7278 L 9.094947E-13 2582.7278 L 9.094947E-13 2505.2458 L 9.094947E-13 2453.5913 L 25.827278 2453.5913 L 25.827278 2453.5913 L 103.30911 2427.7642 Q 180.79094 2401.9368 180.79094 2350.2822 Q 180.79094 2298.6277 232.4455 2298.6277 Q 284.10007 2298.6277 284.10007 2272.8005 L 284.10007 2272.8005 L 309.92734 2272.8005 L 309.92734 2246.9731 L 309.92734 2246.9731 L 309.92734 2246.9731 L 309.92734 2246.9731 L 309.92734 2246.9731 L 309.92734 2221.146 L 309.92734 2195.3186 L 309.92734 2195.3186 L 309.92734 2195.3186 L 309.92734 2169.4915 L 309.92734 2169.4915 L 309.92734 2143.664 L 309.92734 2143.664 L 284.10007 2143.664 L 284.10007 2143.664 L 284.10007 2117.837 L 284.10007 2092.0095 L 309.92734 2092.0095 L 309.92734 2092.0095 L 309.92734 2066.1821 L 309.92734 2066.1821 L 309.92734 2066.1821 L 335.7546 2040.355 L 335.7546 2040.355 L 335.7546 2040.355 L 361.58188 2040.355 L 361.58188 2040.355 L 361.58188 2040.355 L 361.58188 2040.355 L 387.40918 2040.355 L 387.40918 2040.355 L 387.40918 2066.1821 L 413.23645 2066.1821 L 490.7183 2117.837 Q 568.20013 2195.3186 671.5092 2195.3186 Q 774.81836 2221.146 774.81836 2272.8005 Q 748.9911 2350.2822 723.16376 2376.1096 Q 723.16376 2401.9368 774.81836 2427.7642 Q 826.4729 2453.5913 878.12744 2453.5913 L 929.782 2453.5913 L 1033.0911 2453.5913 L 1136.4003 2453.5913 L 1136.4003 2453.5913 L 1136.4003 2453.5913 L 1162.2275 2453.5913 L 1162.2275 2453.5913 L 1136.4003 2427.7642 L 1110.573 2401.9368 L 1033.0911 2401.9368 Q 929.782 2401.9368 903.9547 2376.1096 Q 878.12744 2376.1096 878.12744 2298.6277 Q 878.12744 2221.146 878.12744 2195.3186 Q 852.3002 2195.3186 723.16376 2143.664 L 619.8547 2143.664 L 619.8547 2117.837 L 619.8547 2117.837 L 594.0274 2117.837 L 594.0274 2092.0095 L 568.20013 2092.0095 L 542.37286 2092.0095 L 542.37286 2092.0095 L 542.37286 2092.0095 L 619.8547 2092.0095 L 723.16376 2092.0095 L 826.4729 2092.0095 Q 929.782 2143.664 981.4366 2143.664 L 1007.26385 2143.664 L 1007.26385 2117.837 L 981.4366 2117.837 L 981.4366 2117.837 Q 981.4366 2092.0095 955.6093 2092.0095 Q 929.782 2092.0095 929.782 2066.1821 Q 929.782 2040.355 1007.26385 2040.355 Q 1084.7457 2014.5277 1033.0911 1911.2186 L 1007.26385 1807.9094 L 1136.4003 1807.9094 L 1239.7094 1782.0822 L 1239.7094 1782.0822 L 1239.7094 1782.0822 L 1265.5366 1782.0822 L 1265.5366 1782.0822 L 1265.5366 1756.2549 L 1291.3639 1756.2549 L 1291.3639 1704.6003 L 1291.3639 1652.9458 L 1265.5366 1575.464 Q 1239.7094 1497.9822 1394.673 1446.3275 Q 1549.6367 1368.8457 1704.6003 1291.3639 Q 1859.564 1213.8821 1937.0459 1162.2275 Q 2014.5277 1110.573 2040.355 1084.7457 L 2066.1821 1058.9185 L 2066.1821 1058.9185 L 2066.1821 1058.9185 L 2092.0095 1058.9185 L 2092.0095 1058.9185 L 2092.0095 1033.0911 L 2117.837 1033.0911 L 2117.837 1033.0911 L 2117.837 1007.26385 L 2117.837 1007.26385 L 2117.837 1007.26385 L 2143.664 1007.26385 L 2143.664 1007.26385 L 2143.664 981.4366 L 2169.4915 981.4366 L 2169.4915 955.6093 L 2169.4915 929.782 L 2143.664 903.9547 L 2117.837 878.12744 L 2117.837 878.12744 L 2117.837 903.9547 L 2066.1821 903.9547 L 2040.355 903.9547 L 2014.5277 903.9547 L 1988.7004 903.9547 L 1962.8732 878.12744 L 1937.0459 852.3002 L 1911.2186 852.3002 L 1859.564 852.3002 L 1859.564 826.4729 L 1859.564 826.4729 L 1833.7367 826.4729 L 1833.7367 800.6456 L 1833.7367 800.6456 L 1807.9094 800.6456 L 1807.9094 800.6456 L 1807.9094 800.6456 L 1807.9094 774.81836 L 1807.9094 774.81836 L 1782.0822 774.81836 L 1782.0822 748.9911 L 1782.0822 748.9911 L 1807.9094 748.9911 L 1807.9094 748.9911 L 1807.9094 748.9911 L 1807.9094 723.16376 L 1807.9094 723.16376 L 1833.7367 723.16376 L 1833.7367 697.3365 L 1859.564 697.3365 L 1911.2186 697.3365 L 1937.0459 671.5092 L 1962.8732 645.68195 L 2117.837 568.20013 Q 2272.8005 490.7183 2298.6277 490.7183 L 2298.6277 490.7183 L 2324.455 464.891 L 2324.455 464.891 L 2324.455 464.891 L 2324.455 464.891 L 2350.2822 464.891 L 2350.2822 490.7183 L 2350.2822 490.7183 L 2376.1096 490.7183 L 2376.1096 490.7183 L 2376.1096 490.7183 L 2401.9368 594.0274 Q 2427.7642 697.3365 2427.7642 697.3365 Q 2427.7642 723.16376 2453.5913 723.16376 L 2453.5913 748.9911 L 2531.0732 723.16376 Q 2634.3823 697.3365 2711.8643 645.68195 Q 2789.346 594.0274 2841.0005 594.0274 Q 2918.4824 594.0274 2944.3098 568.20013 L 2944.3098 568.20013 L 3021.7915 542.37286 Q 3099.2734 490.7183 3125.1006 542.37286 Q 3150.928 594.0274 3150.928 619.8547 L 3150.928 645.68195 L 3176.7551 671.5092 L 3202.5825 697.3365 L 3202.5825 697.3365 L 3202.5825 697.3365 L 3228.4097 697.3365 L 3254.237 697.3365 L 3254.237 697.3365 L 3254.237 697.3365 L 3228.4097 645.68195 L 3202.5825 594.0274 L 3202.5825 542.37286 L 3202.5825 516.54553 L 3254.237 542.37286 Q 3305.8916 594.0274 3331.7188 594.0274 L 3331.7188 594.0274 L 3331.7188 619.8547 L 3357.5461 619.8547 L 3357.5461 594.0274 L 3357.5461 568.20013 L 3331.7188 568.20013 L 3331.7188 542.37286 L 3331.7188 542.37286 L 3305.8916 542.37286 L 3305.8916 516.54553 Q 3305.8916 490.7183 3305.8916 284.10007 Q 3305.8916 103.30911 3280.0642 77.481834 L 3254.237 25.827278 L 3254.237 0.0 Q 3254.237 -25.827278 3383.3735 77.481834 Q 3512.5098 180.79094 3641.6462 180.79094 Q 3770.7825 180.79094 3822.4373 232.4455 Q 3848.2644 232.4455 3951.5735 232.4455 Q 4054.8826 232.4455 4054.8826 258.27277 z M 2246.9731 852.3002 L 2272.8005 852.3002 L 2272.8005 878.12744 L 2272.8005 903.9547 L 2246.9731 903.9547 L 2246.9731 903.9547 L 2246.9731 929.782 L 2221.146 929.782 L 2221.146 903.9547 L 2221.146 852.3002 L 2246.9731 852.3002 z M 3874.0918 1937.0459 L 3874.0918 1937.0459 L 3899.919 1937.0459 Q 3925.7463 1962.8732 3977.401 2092.0095 Q 4029.0554 2195.3186 4029.0554 2221.146 Q 4029.0554 2246.9731 3977.401 2246.9731 Q 3951.5735 2246.9731 3951.5735 2298.6277 Q 3951.5735 2350.2822 4029.0554 2401.9368 Q 4080.71 2427.7642 4080.71 2479.4187 Q 4080.71 2531.0732 4029.0554 2505.2458 Q 3977.401 2453.5913 3977.401 2505.2458 Q 3951.5735 2556.9006 3822.4373 2505.2458 Q 3719.128 2479.4187 3693.3008 2453.5913 Q 3667.4734 2453.5913 3667.4734 2453.5913 L 3667.4734 2453.5913 L 3693.3008 2427.7642 Q 3719.128 2401.9368 3719.128 2298.6277 Q 3719.128 2195.3186 3822.4373 2195.3186 Q 3899.919 2195.3186 3925.7463 2195.3186 L 3977.401 2195.3186 L 3977.401 2169.4915 L 3977.401 2143.664 L 3951.5735 2117.837 L 3925.7463 2092.0095 L 3925.7463 2066.1821 L 3925.7463 2040.355 L 3899.919 1988.7004 Q 3874.0918 1962.8732 3874.0918 1962.8732 L 3874.0918 1962.8732 L 3796.6099 1962.8732 Q 3719.128 1937.0459 3667.4734 1962.8732 L 3641.6462 1962.8732 L 3641.6462 1937.0459 L 3667.4734 1911.2186 L 3667.4734 1859.564 L 3667.4734 1807.9094 L 3693.3008 1807.9094 L 3693.3008 1782.0822 L 3693.3008 1782.0822 L 3719.128 1782.0822 L 3693.3008 1678.7731 Q 3693.3008 1549.6367 3744.9553 1575.464 Q 3796.6099 1575.464 3822.4373 1730.4276 Q 3874.0918 1911.2186 3874.0918 1937.0459 z M 4700.5645 2608.5552 L 4597.2554 2556.9006 L 4597.2554 2505.2458 Q 4571.428 2427.7642 4623.083 2427.7642 Q 4648.91 2427.7642 4674.7373 2376.1096 Q 4674.7373 2324.455 4726.392 2324.455 Q 4803.8735 2324.455 4803.8735 2376.1096 Q 4829.701 2453.5913 4907.1826 2505.2458 Q 5010.4917 2556.9006 4907.1826 2531.0732 Q 4829.701 2505.2458 4829.701 2556.9006 Q 4829.701 2608.5552 4700.5645 2608.5552 z M 4803.8735 2970.137 L 4700.5645 2866.828 L 4829.701 2892.655 Q 4958.8374 2892.655 4984.6646 2970.137 Q 4984.6646 3021.7915 4958.8374 3047.619 Q 4907.1826 3073.446 4803.8735 2970.137 z M 3641.6462 3589.9917 L 3667.4734 3486.6826 L 3693.3008 3486.6826 Q 3719.128 3486.6826 3693.3008 3615.8188 Q 3667.4734 3744.9553 3770.7825 3744.9553 Q 3899.919 3744.9553 3925.7463 3796.6099 Q 3951.5735 3848.2644 4054.8826 3796.6099 Q 4158.192 3796.6099 4209.846 3822.4373 Q 4235.674 3874.0918 4235.674 3925.7463 Q 4209.846 3977.401 4132.3643 3951.5735 Q 4080.71 3925.7463 4080.71 3951.5735 Q 4080.71 4003.228 3951.5735 3977.401 Q 3822.4373 3951.5735 3744.9553 3899.919 Q 3641.6462 3848.2644 3615.8188 3822.4373 L 3589.9917 3796.6099 L 3589.9917 3796.6099 L 3564.1643 3796.6099 L 3564.1643 3770.7825 L 3564.1643 3744.9553 L 3589.9917 3744.9553 L 3589.9917 3744.9553 L 3589.9917 3719.128 L 3615.8188 3719.128 L 3615.8188 3719.128 Q 3615.8188 3693.3008 3641.6462 3589.9917 z" svg:height="66.37611mm" draw:style-name="style-130" svg:viewBox="0.0 0.0 6121.065 6637.6104" svg:width="61.210648mm" svg:x="63.535103mm" svg:y="53.97901mm"/>
          <draw:path svg:d="M 206.61823 0.0 L 232.4455 0.0 L 284.10007 77.481834 Q 309.92734 180.79094 361.58188 335.7546 Q 413.23645 516.54553 387.40918 542.37286 L 387.40918 542.37286 L 361.58188 542.37286 Q 335.7546 542.37286 361.58188 516.54553 Q 361.58188 490.7183 284.10007 490.7183 Q 206.61823 439.06372 154.96367 490.7183 L 77.481834 542.37286 L 51.654556 542.37286 L 25.827278 542.37286 L 25.827278 516.54553 L 0.0 516.54553 L 0.0 516.54553 L 0.0 516.54553 L 0.0 490.7183 Q 0.0 490.7183 51.654556 335.7546 L 51.654556 154.96367 L 51.654556 103.30911 Q 51.654556 51.654556 51.654556 25.827278 L 51.654556 25.827278 L 103.30911 25.827278 Q 180.79094 25.827278 206.61823 0.0 z" svg:height="5.4237285mm" draw:style-name="style-131" svg:viewBox="0.0 0.0 387.40918 542.37286" svg:width="3.8740916mm" svg:x="55.78692mm" svg:y="123.19611mm"/>
          <draw:path svg:d="M 878.12744 0.0 L 878.12744 0.0 L 981.4366 0.0 L 1084.7457 0.0 L 1110.573 0.0 L 1136.4003 25.827278 L 1058.9185 25.827278 L 981.4366 25.827278 L 981.4366 51.654556 L 981.4366 51.654556 L 1007.26385 77.481834 L 1007.26385 77.481834 L 878.12744 129.13638 Q 774.81836 180.79094 748.9911 206.61823 Q 723.16376 232.4455 723.16376 258.27277 L 723.16376 258.27277 L 723.16376 387.40918 Q 723.16376 516.54553 723.16376 542.37286 Q 723.16376 542.37286 748.9911 568.20013 L 748.9911 594.0274 L 723.16376 594.0274 Q 697.3365 594.0274 645.68195 439.06372 Q 619.8547 309.92734 439.06372 335.7546 Q 258.27277 335.7546 206.61823 387.40918 L 154.96367 464.891 L 129.13638 464.891 L 103.30911 464.891 L 103.30911 439.06372 Q 103.30911 439.06372 51.654556 413.23645 Q 51.654556 387.40918 25.827278 335.7546 L -9.094947E-13 258.27277 L 25.827278 258.27277 L 25.827278 232.4455 L 25.827278 232.4455 L 25.827278 232.4455 L 51.654556 232.4455 L 77.481834 232.4455 L 77.481834 284.10007 Q 77.481834 335.7546 103.30911 335.7546 L 129.13638 335.7546 L 154.96367 335.7546 L 206.61823 335.7546 L 206.61823 335.7546 L 206.61823 335.7546 L 232.4455 335.7546 L 232.4455 335.7546 L 232.4455 309.92734 L 258.27277 309.92734 L 258.27277 258.27277 Q 258.27277 206.61823 232.4455 129.13638 L 206.61823 25.827278 L 258.27277 25.827278 Q 335.7546 25.827278 568.20013 25.827278 L 826.4729 25.827278 L 852.3002 25.827278 L 878.12744 25.827278 L 878.12744 0.0 z" svg:height="5.940274mm" draw:style-name="style-132" svg:viewBox="0.0 0.0 1136.4003 594.0274" svg:width="11.364002mm" svg:x="50.10492mm" svg:y="105.11702mm"/>
          <draw:path svg:d="M 1627.1185 361.58188 L 1652.9458 413.23645 L 1652.9458 413.23645 L 1652.9458 413.23645 L 1704.6003 439.06372 L 1730.4276 439.06372 L 1730.4276 464.891 L 1756.2549 490.7183 L 1756.2549 413.23645 L 1756.2549 361.58188 L 1807.9094 619.8547 Q 1859.564 852.3002 1859.564 955.6093 L 1859.564 1058.9185 L 1885.3912 1058.9185 L 1885.3912 1084.7457 L 1911.2186 1084.7457 L 1937.0459 1084.7457 L 1937.0459 1084.7457 L 1911.2186 1110.573 L 1911.2186 1110.573 L 1911.2186 1136.4003 L 1937.0459 1136.4003 L 1962.8732 1136.4003 L 1937.0459 1188.0548 Q 1911.2186 1213.8821 1885.3912 1239.7094 L 1859.564 1265.5366 L 1859.564 1343.0184 L 1859.564 1446.3275 L 1885.3912 1446.3275 L 1911.2186 1446.3275 L 1937.0459 1420.5002 L 1962.8732 1394.673 L 2014.5277 1394.673 Q 2040.355 1368.8457 2040.355 1343.0184 Q 2040.355 1317.1912 2066.1821 1317.1912 Q 2092.0095 1291.3639 2143.664 1291.3639 L 2195.3186 1291.3639 L 2221.146 1317.1912 L 2272.8005 1343.0184 L 2272.8005 1343.0184 L 2272.8005 1343.0184 L 2246.9731 1368.8457 L 2246.9731 1394.673 L 2221.146 1394.673 L 2221.146 1394.673 L 2221.146 1420.5002 L 2221.146 1420.5002 L 2195.3186 1420.5002 L 2169.4915 1420.5002 L 2169.4915 1394.673 L 2169.4915 1343.0184 L 2143.664 1343.0184 L 2143.664 1343.0184 L 2143.664 1317.1912 L 2117.837 1317.1912 L 2117.837 1317.1912 L 2117.837 1343.0184 L 2117.837 1343.0184 Q 2117.837 1343.0184 2092.0095 1343.0184 L 2092.0095 1343.0184 L 2092.0095 1343.0184 Q 2066.1821 1368.8457 2066.1821 1368.8457 L 2066.1821 1368.8457 L 1988.7004 1446.3275 Q 1911.2186 1497.9822 1911.2186 1523.8094 Q 1911.2186 1549.6367 1911.2186 1575.464 L 1911.2186 1601.2913 L 1885.3912 1601.2913 Q 1859.564 1601.2913 1859.564 1575.464 Q 1859.564 1549.6367 1833.7367 1549.6367 Q 1807.9094 1575.464 1782.0822 1704.6003 Q 1756.2549 1807.9094 1652.9458 1833.7367 L 1575.464 1859.564 L 1575.464 1859.564 L 1549.6367 1859.564 L 1549.6367 1885.3912 L 1549.6367 1911.2186 L 1575.464 1937.0459 Q 1575.464 1962.8732 1601.2913 1962.8732 L 1627.1185 1962.8732 L 1601.2913 1988.7004 Q 1601.2913 2014.5277 1601.2913 2066.1821 Q 1601.2913 2092.0095 1627.1185 2092.0095 L 1627.1185 2117.837 L 1627.1185 2117.837 Q 1601.2913 2117.837 1549.6367 2117.837 Q 1497.9822 2117.837 1497.9822 2143.664 Q 1472.1549 2169.4915 1446.3275 2169.4915 Q 1420.5002 2169.4915 1394.673 2221.146 Q 1394.673 2272.8005 1368.8457 2272.8005 Q 1343.0184 2272.8005 1343.0184 2324.455 Q 1343.0184 2350.2822 1291.3639 2376.1096 Q 1265.5366 2427.7642 1239.7094 2453.5913 Q 1239.7094 2479.4187 1188.0548 2505.2458 L 1136.4003 2531.0732 L 1110.573 2531.0732 L 1110.573 2531.0732 L 1110.573 2556.9006 L 1084.7457 2556.9006 L 1084.7457 2531.0732 L 1084.7457 2505.2458 L 1058.9185 2505.2458 L 1033.0911 2505.2458 L 1033.0911 2531.0732 L 1033.0911 2582.7278 L 1007.26385 2582.7278 L 1007.26385 2582.7278 L 981.4366 2582.7278 L 981.4366 2582.7278 L 981.4366 2582.7278 L 981.4366 2582.7278 L 955.6093 2582.7278 L 955.6093 2582.7278 L 955.6093 2582.7278 L 981.4366 2556.9006 L 981.4366 2531.0732 L 981.4366 2505.2458 L 955.6093 2505.2458 Q 955.6093 2479.4187 955.6093 2376.1096 Q 981.4366 2246.9731 955.6093 2221.146 Q 929.782 2169.4915 903.9547 2169.4915 Q 878.12744 2169.4915 878.12744 2143.664 Q 878.12744 2117.837 852.3002 2117.837 Q 826.4729 2117.837 800.6456 2040.355 Q 774.81836 1937.0459 723.16376 1962.8732 Q 671.5092 1988.7004 671.5092 1937.0459 Q 697.3365 1885.3912 619.8547 1911.2186 Q 542.37286 1911.2186 568.20013 1859.564 Q 568.20013 1807.9094 516.54553 1807.9094 Q 439.06372 1807.9094 387.40918 1704.6003 Q 309.92734 1575.464 309.92734 1601.2913 Q 309.92734 1627.1185 284.10007 1627.1185 Q 258.27277 1627.1185 258.27277 1549.6367 Q 258.27277 1472.1549 206.61823 1472.1549 Q 180.79094 1472.1549 180.79094 1446.3275 Q 180.79094 1420.5002 154.96367 1420.5002 Q 129.13638 1394.673 103.30911 1343.0184 Q 77.481834 1291.3639 51.654556 1291.3639 L 25.827278 1291.3639 L 25.827278 1239.7094 Q -1.8189894E-12 1162.2275 -1.8189894E-12 1084.7457 Q -1.8189894E-12 1007.26385 25.827278 878.12744 L 51.654556 774.81836 L 51.654556 774.81836 Q 51.654556 748.9911 77.481834 619.8547 L 103.30911 490.7183 L 103.30911 516.54553 L 103.30911 542.37286 L 129.13638 542.37286 Q 154.96367 542.37286 180.79094 568.20013 Q 206.61823 619.8547 206.61823 619.8547 L 206.61823 619.8547 L 232.4455 619.8547 L 258.27277 619.8547 L 258.27277 619.8547 L 258.27277 619.8547 L 258.27277 619.8547 Q 258.27277 594.0274 258.27277 542.37286 Q 258.27277 490.7183 309.92734 490.7183 Q 361.58188 490.7183 361.58188 464.891 Q 361.58188 439.06372 413.23645 413.23645 Q 464.891 361.58188 464.891 335.7546 Q 464.891 309.92734 516.54553 309.92734 Q 542.37286 335.7546 516.54553 258.27277 Q 516.54553 180.79094 542.37286 206.61823 L 568.20013 206.61823 L 568.20013 154.96367 L 568.20013 129.13638 L 542.37286 129.13638 L 542.37286 103.30911 L 542.37286 103.30911 L 568.20013 103.30911 L 568.20013 77.481834 L 568.20013 51.654556 L 671.5092 77.481834 Q 748.9911 103.30911 748.9911 77.481834 L 748.9911 77.481834 L 774.81836 77.481834 L 774.81836 77.481834 L 774.81836 77.481834 L 800.6456 77.481834 L 800.6456 77.481834 L 826.4729 77.481834 L 852.3002 51.654556 Q 878.12744 1.8189894E-12 929.782 1.8189894E-12 Q 981.4366 1.8189894E-12 981.4366 51.654556 Q 981.4366 129.13638 1033.0911 154.96367 Q 1084.7457 180.79094 1110.573 206.61823 Q 1136.4003 232.4455 1136.4003 206.61823 Q 1136.4003 180.79094 1188.0548 206.61823 Q 1239.7094 258.27277 1239.7094 284.10007 Q 1265.5366 309.92734 1291.3639 309.92734 Q 1343.0184 309.92734 1343.0184 284.10007 Q 1368.8457 258.27277 1394.673 258.27277 Q 1446.3275 258.27277 1446.3275 309.92734 Q 1446.3275 335.7546 1472.1549 309.92734 Q 1472.1549 284.10007 1497.9822 309.92734 Q 1549.6367 309.92734 1549.6367 335.7546 Q 1549.6367 361.58188 1575.464 361.58188 Q 1601.2913 335.7546 1627.1185 361.58188 z" svg:height="25.827278mm" draw:style-name="style-133" svg:viewBox="0.0 0.0 2272.8005 2582.7278" svg:width="22.728004mm" svg:x="158.57948mm" svg:y="154.96367mm"/>
          <draw:path svg:d="M 129.13638 25.827278 L 129.13638 -1.8189894E-12 L 129.13638 -1.8189894E-12 Q 129.13638 -1.8189894E-12 154.96367 -1.8189894E-12 L 154.96367 25.827278 L 154.96367 25.827278 Q 180.79094 25.827278 180.79094 51.654556 L 180.79094 51.654556 L 180.79094 51.654556 Q 180.79094 51.654556 206.61823 51.654556 L 206.61823 77.481834 L 180.79094 77.481834 Q 180.79094 103.30911 206.61823 103.30911 L 232.4455 103.30911 L 232.4455 103.30911 L 258.27277 103.30911 L 258.27277 103.30911 Q 284.10007 103.30911 284.10007 103.30911 L 284.10007 129.13638 L 284.10007 129.13638 L 284.10007 129.13638 L 309.92734 154.96367 L 309.92734 154.96367 L 284.10007 154.96367 Q 258.27277 154.96367 180.79094 180.79094 L 77.481834 206.61823 L 77.481834 206.61823 L 77.481834 206.61823 L 51.654556 206.61823 L 51.654556 206.61823 L 25.827278 232.4455 Q 0.0 232.4455 0.0 103.30911 Q 0.0 -1.8189894E-12 51.654556 25.827278 Q 103.30911 51.654556 129.13638 25.827278 z" svg:height="2.324455mm" draw:style-name="style-134" svg:viewBox="0.0 0.0 309.92734 232.4455" svg:width="3.0992734mm" svg:x="68.95883mm" svg:y="95.56093mm"/>
          <draw:path svg:d="M -3.6379788E-12 878.12744 L -3.6379788E-12 0.0 L 154.96367 0.0 Q 309.92734 0.0 361.58188 129.13638 Q 413.23645 258.27277 413.23645 129.13638 L 413.23645 0.0 L 568.20013 0.0 L 748.9911 0.0 L 748.9911 413.23645 Q 774.81836 800.6456 748.9911 1265.5366 L 748.9911 1730.4276 L 619.8547 1730.4276 Q 516.54553 1704.6003 464.891 1549.6367 L 413.23645 1394.673 L 387.40918 1343.0184 L 361.58188 1317.1912 L 361.58188 1317.1912 L 361.58188 1291.3639 L 361.58188 1291.3639 L 361.58188 1291.3639 L 335.7546 1497.9822 L 335.7546 1730.4276 L 154.96367 1730.4276 L -3.6379788E-12 1730.4276 L -3.6379788E-12 878.12744 z" svg:height="17.304276mm" draw:style-name="style-135" svg:viewBox="0.0 0.0 748.9911 1730.4276" svg:width="7.4899106mm" svg:x="178.72476mm" svg:y="34.092007mm"/>
          <draw:path svg:d="M 12164.647 0.0 L 12242.13 0.0 L 12267.957 103.30911 Q 12319.611 232.4455 12345.438 258.27277 Q 12371.267 284.10007 12397.094 594.0274 Q 12422.921 878.12744 12422.921 981.4366 L 12422.921 1084.7457 L 12448.748 1058.9185 L 12474.575 1033.0911 L 12474.575 981.4366 Q 12474.575 929.782 12526.2295 929.782 Q 12577.885 929.782 12577.885 955.6093 L 12577.885 981.4366 L 12577.885 981.4366 L 12577.885 1007.26385 L 12577.885 1007.26385 L 12577.885 1007.26385 L 12603.712 981.4366 Q 12629.539 955.6093 12629.539 955.6093 L 12629.539 955.6093 L 12655.366 955.6093 L 12655.366 955.6093 L 12655.366 929.782 Q 12681.193 929.782 12707.0205 903.9547 Q 12732.848 903.9547 12732.848 748.9911 L 12732.848 594.0274 L 12732.848 568.20013 L 12732.848 542.37286 L 12784.503 594.0274 Q 12784.503 671.5092 12810.33 671.5092 L 12810.33 697.3365 L 12810.33 697.3365 L 12836.157 697.3365 L 12836.157 645.68195 L 12836.157 594.0274 L 12861.984 594.0274 L 12861.984 594.0274 L 12861.984 568.20013 L 12887.812 568.20013 L 12887.812 542.37286 L 12887.812 542.37286 L 12861.984 490.7183 Q 12836.157 464.891 12836.157 335.7546 L 12836.157 232.4455 L 12861.984 232.4455 L 12861.984 232.4455 L 12861.984 258.27277 L 12887.812 258.27277 L 12887.812 284.10007 L 12887.812 335.7546 L 12913.639 309.92734 L 12939.466 284.10007 L 12939.466 309.92734 Q 12939.466 335.7546 12965.294 439.06372 L 12991.121 542.37286 L 12991.121 542.37286 L 12991.121 542.37286 L 12991.121 1265.5366 Q 12991.121 1962.8732 12991.121 2505.2458 Q 12991.121 3021.7915 13016.948 3486.6826 Q 13016.948 3925.7463 12991.121 3925.7463 Q 12965.294 3925.7463 12965.294 4003.228 Q 12965.294 4080.71 12991.121 4106.537 Q 13042.775 4106.537 13042.775 7541.565 Q 13042.775 10976.593 13042.775 11183.211 L 13042.775 11364.002 L 13068.603 11338.175 L 13094.43 11312.348 L 13094.43 11260.693 Q 13094.43 11209.039 13120.257 11209.039 L 13120.257 11183.211 L 13120.257 11183.211 L 13146.085 11183.211 L 13146.085 11183.211 L 13146.085 11183.211 L 13197.739 11157.384 L 13223.566 11157.384 L 13249.394 11286.5205 Q 13275.221 11441.484 13301.048 11389.83 Q 13301.048 11364.002 13326.875 11415.657 Q 13326.875 11493.139 13352.703 11544.793 Q 13352.703 11596.448 13352.703 11648.103 L 13352.703 11673.93 L 13378.53 11673.93 Q 13404.357 11673.93 13404.357 11622.275 L 13404.357 11570.62 L 13430.185 11648.103 Q 13456.012 11699.757 13456.012 11673.93 L 13456.012 11648.103 L 13481.839 11648.103 L 13507.666 11648.103 L 13507.666 12474.575 L 13507.666 13326.875 L 13507.666 13326.875 L 13481.839 13301.048 L 13481.839 13301.048 L 13456.012 13301.048 L 13456.012 13301.048 L 13456.012 13301.048 L 13456.012 13275.221 L 13456.012 13275.221 L 13430.185 13275.221 L 13430.185 13249.394 L 13430.185 13249.394 L 13404.357 13249.394 L 13404.357 13249.394 L 13404.357 13249.394 L 13404.357 13223.566 Q 13404.357 13223.566 13378.53 13197.739 Q 13378.53 13171.912 13352.703 13171.912 Q 13326.875 13171.912 13301.048 13120.257 L 13301.048 13068.603 L 13249.394 13068.603 L 13223.566 13068.603 L 13223.566 13120.257 L 13223.566 13171.912 L 13197.739 13171.912 L 13146.085 13146.085 L 13146.085 13146.085 L 13146.085 13146.085 L 13120.257 13171.912 L 13094.43 13197.739 L 13120.257 13378.53 Q 13120.257 13559.321 13146.085 13585.148 Q 13146.085 13610.976 13146.085 13636.803 Q 13094.43 13662.63 13146.085 13765.939 Q 13197.739 13843.421 13197.739 13895.075 Q 13197.739 13972.558 13197.739 14024.212 Q 13197.739 14075.866 13146.085 14050.039 Q 13094.43 14050.039 13094.43 14127.521 Q 13094.43 14205.003 13068.603 14334.14 Q 13042.775 14437.448 13068.603 14437.448 Q 13094.43 14437.448 13094.43 14566.585 Q 13094.43 14695.722 13120.257 14747.376 Q 13146.085 14824.857 13120.257 14850.685 Q 13094.43 14850.685 13094.43 14902.34 Q 13094.43 14953.994 13094.43 14979.821 Q 13068.603 15005.648 13016.948 15263.921 Q 12991.121 15522.194 12939.466 15599.676 Q 12887.812 15677.158 12861.984 15677.158 Q 12836.157 15677.158 12758.676 15780.467 Q 12681.193 15883.776 12629.539 15935.431 Q 12577.885 15961.258 12577.885 15987.085 Q 12577.885 15987.085 12526.2295 16012.912 Q 12474.575 16012.912 12474.575 16038.739 Q 12474.575 16064.567 12319.611 16038.739 Q 12164.647 16038.739 12138.82 16012.912 Q 12138.82 15987.085 12061.339 16012.912 Q 12009.685 16038.739 11544.793 16038.739 Q 11105.7295 16038.739 10769.975 16064.567 L 10434.221 16064.567 L 10227.603 16064.567 Q 10020.983 16038.739 9633.574 16038.739 Q 9220.338 16038.739 8807.102 16038.739 L 8368.038 16038.739 L 8368.038 16038.739 L 8368.038 16038.739 L 8058.111 16012.912 Q 7748.1836 15987.085 6095.238 15987.085 Q 4442.292 15935.431 3512.5098 15935.431 Q 2582.7278 15883.776 2401.9368 15883.776 Q 2246.9731 15883.776 2195.3186 15909.604 Q 2169.4915 15935.431 1110.573 15935.431 L 25.827278 15935.431 L 25.827278 15935.431 L 25.827278 15909.604 L 0.0 15909.604 L 0.0 15883.776 L 0.0 15883.776 L 25.827278 15883.776 L 25.827278 15883.776 L 25.827278 15883.776 L 77.481834 15857.948 L 103.30911 15857.948 L 103.30911 15832.121 Q 77.481834 15806.294 77.481834 15806.294 L 77.481834 15780.467 L 77.481834 15780.467 L 77.481834 15780.467 L 51.654556 15780.467 L 51.654556 15780.467 L 77.481834 15754.64 Q 103.30911 15754.64 103.30911 15728.8125 Q 103.30911 15702.985 51.654556 15702.985 L 0.0 15677.158 L 25.827278 15677.158 Q 77.481834 15677.158 103.30911 15651.33 Q 129.13638 15651.33 129.13638 15625.503 Q 129.13638 15599.676 180.79094 15599.676 Q 232.4455 15599.676 232.4455 15573.849 Q 232.4455 15548.021 258.27277 15522.194 L 284.10007 15522.194 L 309.92734 15522.194 L 309.92734 15522.194 L 309.92734 15496.367 L 335.7546 15496.367 L 335.7546 15496.367 L 335.7546 15470.539 L 361.58188 15470.539 L 387.40918 15470.539 L 439.06372 15444.712 L 464.891 15418.885 L 464.891 15418.885 L 490.7183 15418.885 L 490.7183 15418.885 L 490.7183 15418.885 L 439.06372 15418.885 L 413.23645 15418.885 L 335.7546 15418.885 Q 258.27277 15418.885 180.79094 15367.23 L 77.481834 15367.23 L 77.481834 15341.403 L 77.481834 15341.403 L 51.654556 15341.403 L 51.654556 15341.403 L 51.654556 15341.403 L 51.654556 15315.576 L 77.481834 15315.576 L 103.30911 15315.576 L 129.13638 15289.749 L 154.96367 15289.749 L 154.96367 15263.921 L 154.96367 15238.094 L 180.79094 15238.094 Q 232.4455 15212.267 232.4455 15212.267 Q 258.27277 15212.267 309.92734 15134.785 Q 361.58188 15057.303 387.40918 15057.303 Q 413.23645 15057.303 464.891 14979.821 Q 516.54553 14928.167 542.37286 14928.167 Q 568.20013 14902.34 594.0274 14876.512 Q 594.0274 14850.685 619.8547 14850.685 Q 645.68195 14850.685 645.68195 14902.34 Q 645.68195 14953.994 645.68195 14953.994 Q 645.68195 14928.167 723.16376 14953.994 Q 800.6456 14953.994 800.6456 14928.167 Q 800.6456 14902.34 826.4729 14902.34 Q 852.3002 14902.34 903.9547 14953.994 Q 929.782 15005.648 1007.26385 15005.648 Q 1084.7457 15005.648 1110.573 15031.476 Q 1162.2275 15083.13 1239.7094 15057.303 Q 1317.1912 15057.303 1368.8457 15057.303 Q 1394.673 15057.303 1420.5002 15083.13 Q 1446.3275 15108.958 1678.7731 15134.785 Q 1885.3912 15160.612 1937.0459 15057.303 Q 2014.5277 14979.821 2066.1821 14979.821 Q 2117.837 15005.648 2169.4915 14928.167 Q 2221.146 14876.512 2246.9731 14876.512 Q 2298.6277 14850.685 2298.6277 14850.685 Q 2298.6277 14824.857 2427.7642 14773.203 Q 2556.9006 14721.549 2556.9006 14669.894 Q 2582.7278 14618.239 2660.2097 14566.585 Q 2711.8643 14540.758 2815.1733 14463.275 Q 2944.3098 14411.621 2970.137 14359.967 Q 3021.7915 14308.3125 2995.9644 14282.484 Q 2970.137 14282.484 2995.9644 14256.657 Q 3021.7915 14230.83 3021.7915 14205.003 Q 3047.619 14179.176 3099.2734 14179.176 Q 3150.928 14179.176 3176.7551 14127.521 Q 3176.7551 14101.693 3125.1006 14101.693 Q 3073.446 14075.866 3125.1006 14075.866 L 3202.5825 14075.866 L 3228.4097 14050.039 L 3280.0642 14024.212 L 3280.0642 14024.212 L 3280.0642 14024.212 L 3254.237 14024.212 L 3254.237 14024.212 L 3254.237 13998.385 L 3228.4097 13998.385 L 3228.4097 13998.385 L 3228.4097 13972.558 L 3228.4097 13972.558 L 3228.4097 13972.558 L 3486.6826 13946.73 Q 3770.7825 13920.903 3848.2644 13920.903 L 3951.5735 13920.903 L 4003.228 13920.903 L 4080.71 13920.903 L 4132.3643 13946.73 L 4184.019 13972.558 L 4674.7373 13972.558 Q 5191.2827 13972.558 5242.9375 13998.385 L 5320.4194 14024.212 L 5372.0737 14024.212 L 5423.7285 14024.212 L 5423.7285 13998.385 L 5423.7285 13998.385 L 5501.2104 13998.385 L 5578.692 13972.558 L 5604.5195 13972.558 L 5630.3467 13972.558 L 6198.547 13869.248 Q 6766.747 13765.939 6947.5376 13714.284 Q 7102.5015 13714.284 7154.1562 13688.457 L 7179.9834 13688.457 L 7205.8105 13688.457 L 7205.8105 13662.63 L 7257.4653 13662.63 L 7309.1196 13662.63 L 7619.047 13507.666 Q 7954.802 13352.703 8238.901 13197.739 Q 8548.829 13042.775 8677.966 12991.121 Q 8807.102 12939.466 8832.929 12939.466 L 8832.929 12939.466 L 8858.757 12939.466 L 8858.757 12939.466 L 8858.757 12913.639 L 8858.757 12913.639 L 8884.584 12913.639 L 8884.584 12887.812 L 9271.993 12784.503 Q 9659.402 12629.539 9762.711 12603.712 Q 9891.848 12552.057 10072.639 12552.057 Q 10279.257 12526.2295 10279.257 12526.2295 L 10279.257 12526.2295 L 10305.084 12526.2295 L 10356.738 12526.2295 L 10382.565 12500.402 L 10408.393 12474.575 L 10434.221 12474.575 L 10460.048 12474.575 L 10460.048 12448.748 L 10460.048 12448.748 L 10485.875 12448.748 L 10485.875 12422.921 L 10485.875 12422.921 Q 10511.702 12422.921 10563.356 12371.267 Q 10615.012 12293.784 10744.147 12164.647 Q 10873.284 12009.685 10847.457 11958.029 Q 10821.63 11932.202 10744.147 11854.721 Q 10640.839 11777.239 10589.184 11699.757 Q 10511.702 11596.448 10305.084 11596.448 L 10072.639 11596.448 L 10072.639 11622.275 L 10072.639 11622.275 L 9995.156 11622.275 Q 9943.502 11596.448 9891.848 11596.448 Q 9840.193 11596.448 9659.402 11518.966 L 9478.611 11441.484 L 9478.611 11441.484 L 9478.611 11415.657 L 9452.784 11415.657 L 9452.784 11389.83 L 9426.956 11389.83 L 9375.302 11389.83 L 9375.302 11364.002 L 9375.302 11364.002 L 9349.475 11364.002 L 9349.475 11338.175 L 9323.647 11338.175 L 9297.82 11338.175 L 9271.993 11312.348 Q 9246.166 11286.5205 9065.375 11183.211 Q 8884.584 11079.902 8652.138 10899.111 L 8393.865 10718.32 L 8393.865 10718.32 L 8393.865 10718.32 L 8393.865 10692.493 L 8393.865 10692.493 L 8368.038 10692.493 L 8368.038 10666.666 L 8342.211 10666.666 L 8316.384 10666.666 L 8316.384 10640.839 L 8290.557 10615.012 L 8290.557 10615.012 L 8290.557 10615.012 L 8290.557 10589.184 L 8290.557 10589.184 L 8264.729 10589.184 L 8264.729 10563.356 L 8497.175 10537.529 Q 8755.447 10511.702 8781.274 10485.875 Q 8807.102 10460.048 8858.757 10330.911 Q 8858.757 10201.774 8936.238 10201.774 Q 9013.72 10201.774 9013.72 10175.947 L 9013.72 10175.947 L 9013.72 10175.947 L 9039.547 10150.12 L 9039.547 10150.12 L 9065.375 10150.12 L 9065.375 10150.12 L 9065.375 10150.12 L 9271.993 10124.293 Q 9478.611 10098.466 9659.402 9995.156 Q 9840.193 9891.848 9969.329 9711.057 Q 10098.466 9556.093 10124.293 9556.093 L 10124.293 9530.266 L 10124.293 9530.266 L 10150.12 9530.266 L 10150.12 9504.438 L 10150.12 9478.611 L 10150.12 9426.956 L 10150.12 9375.302 L 10150.12 9375.302 L 10150.12 9375.302 L 10124.293 9349.475 L 10098.466 9323.647 L 10098.466 9323.647 L 10098.466 9323.647 L 10072.639 9323.647 L 10072.639 9323.647 L 9969.329 9323.647 Q 9866.0205 9323.647 9762.711 9323.647 Q 9659.402 9375.302 9478.611 9375.302 L 9271.993 9375.302 L 9220.338 9375.302 L 9142.856 9375.302 L 9142.856 9375.302 L 9142.856 9375.302 L 9117.029 9349.475 L 9065.375 9323.647 L 9065.375 9323.647 L 9065.375 9323.647 L 9039.547 9323.647 L 9039.547 9323.647 L 9039.547 9323.647 L 9013.72 9323.647 L 9013.72 9297.82 L 9013.72 9271.993 L 9039.547 9271.993 L 9065.375 9271.993 L 9065.375 9246.166 L 9065.375 9246.166 L 9091.202 9246.166 L 9091.202 9220.338 L 9117.029 9220.338 Q 9142.856 9220.338 9220.338 9142.856 L 9297.82 9065.375 L 9323.647 9065.375 Q 9323.647 9065.375 9323.647 9039.547 Q 9323.647 9039.547 9349.475 8962.065 L 9349.475 8884.584 L 9349.475 8677.966 Q 9375.302 8471.348 9375.302 8393.865 Q 9375.302 8290.557 9323.647 8290.557 L 9271.993 8264.729 L 9271.993 8264.729 Q 9271.993 8238.901 9246.166 8238.901 Q 9220.338 8238.901 9220.338 8135.593 Q 9220.338 8032.2837 9323.647 7670.7017 L 9426.956 7334.947 L 9426.956 7309.1196 Q 9426.956 7257.4653 9452.784 7205.8105 L 9478.611 7154.1562 L 9478.611 7102.5015 L 9478.611 7076.6743 L 9504.438 7050.8467 L 9530.266 7025.0195 L 9530.266 6999.1924 L 9530.266 6947.5376 L 9556.093 6895.8833 Q 9581.92 6870.056 9659.402 6585.956 Q 9736.884 6301.856 9891.848 5682.001 Q 10046.812 5062.1465 10124.293 4623.083 L 10201.774 4184.019 L 10201.774 4158.192 Q 10201.774 4158.192 10279.257 3564.1643 Q 10356.738 2970.137 10356.738 2401.9368 L 10356.738 1833.7367 L 10382.565 1833.7367 L 10408.393 1833.7367 L 10408.393 1859.564 L 10408.393 1885.3912 L 10434.221 1885.3912 L 10434.221 1885.3912 L 10485.875 1911.2186 L 10537.529 1911.2186 L 10589.184 1937.0459 Q 10640.839 1988.7004 10666.666 1988.7004 L 10666.666 1988.7004 L 10744.147 2040.355 Q 10821.63 2066.1821 10821.63 2066.1821 Q 10821.63 2092.0095 10873.284 2092.0095 L 10899.111 2092.0095 L 10924.938 2092.0095 L 10950.766 2092.0095 L 10976.593 2117.837 L 11002.421 2143.664 L 11002.421 2143.664 L 11028.248 2143.664 L 11079.902 2143.664 Q 11183.211 2117.837 11209.039 2040.355 Q 11234.866 1988.7004 11260.693 1988.7004 L 11286.5205 1988.7004 L 11286.5205 2014.5277 L 11286.5205 2014.5277 L 11286.5205 2014.5277 L 11286.5205 2040.355 L 11286.5205 2040.355 L 11286.5205 2040.355 L 11312.348 2040.355 L 11312.348 2040.355 L 11364.002 2092.0095 Q 11441.484 2117.837 11441.484 2195.3186 Q 11441.484 2246.9731 11596.448 2350.2822 Q 11699.757 2453.5913 11699.757 2608.5552 Q 11699.757 2763.5188 11648.103 2866.828 Q 11596.448 2970.137 11415.657 3047.619 Q 11234.866 3150.928 11234.866 3176.7551 L 11234.866 3202.5825 L 11234.866 3280.0642 L 11234.866 3331.7188 L 11234.866 3357.5461 L 11234.866 3383.3735 L 11260.693 3409.2007 L 11286.5205 3435.028 L 11286.5205 3435.028 L 11286.5205 3435.028 L 11286.5205 3460.8552 L 11286.5205 3460.8552 L 11312.348 3486.6826 L 11338.175 3512.5098 L 11338.175 3512.5098 L 11338.175 3538.3372 L 11338.175 3538.3372 L 11338.175 3538.3372 L 11364.002 3538.3372 L 11364.002 3538.3372 L 11389.83 3564.1643 L 11415.657 3589.9917 L 11493.139 3589.9917 Q 11544.793 3589.9917 11596.448 3564.1643 Q 11622.275 3538.3372 11751.411 3460.8552 Q 11854.721 3357.5461 11958.029 3176.7551 Q 12061.339 2995.9644 12087.166 2763.5188 Q 12112.993 2505.2458 12061.339 2427.7642 Q 12009.685 2350.2822 11983.857 2298.6277 Q 11932.202 2272.8005 11932.202 2246.9731 Q 11906.375 2221.146 11648.103 2040.355 L 11389.83 1859.564 L 11389.83 1859.564 L 11389.83 1833.7367 L 11389.83 1833.7367 L 11389.83 1833.7367 L 11364.002 1807.9094 L 11364.002 1782.0822 L 11364.002 1782.0822 L 11389.83 1782.0822 L 11389.83 1782.0822 Q 11389.83 1782.0822 11415.657 1678.7731 L 11441.484 1575.464 L 11441.484 1575.464 Q 11441.484 1575.464 11467.312 1575.464 L 11467.312 1549.6367 L 11493.139 1549.6367 Q 11518.966 1523.8094 11570.62 1497.9822 Q 11648.103 1472.1549 11751.411 1188.0548 L 11854.721 903.9547 L 11854.721 903.9547 Q 11854.721 903.9547 11906.375 826.4729 Q 11906.375 748.9911 11983.857 413.23645 L 12035.512 77.481834 L 12035.512 77.481834 Q 12061.339 77.481834 12061.339 77.481834 L 12061.339 51.654556 L 12087.166 25.827278 Q 12112.993 25.827278 12164.647 0.0 z M 11338.175 2143.664 Q 11338.175 2143.664 11338.175 2117.837 Q 11338.175 2117.837 11338.175 2143.664 Q 11338.175 2143.664 11338.175 2143.664 z M 309.92734 15548.021 Q 335.7546 15548.021 335.7546 15573.849 Q 335.7546 15599.676 309.92734 15599.676 Q 284.10007 15599.676 284.10007 15573.849 Q 284.10007 15548.021 309.92734 15548.021 z" svg:height="160.64568mm" draw:style-name="style-136" svg:viewBox="0.0 0.0 13507.666 16064.567" svg:width="135.07666mm" svg:x="73.60774mm" svg:y="154.18884mm"/>
          <draw:path svg:d="M 955.6093 77.481834 L 955.6093 103.30911 L 929.782 103.30911 L 929.782 103.30911 L 929.782 103.30911 Q 903.9547 103.30911 903.9547 77.481834 L 903.9547 77.481834 L 878.12744 77.481834 Q 826.4729 51.654556 774.81836 51.654556 Q 723.16376 25.827278 619.8547 154.96367 Q 516.54553 258.27277 490.7183 464.891 L 464.891 645.68195 L 464.891 645.68195 L 464.891 645.68195 L 439.06372 619.8547 L 413.23645 594.0274 L 413.23645 594.0274 L 413.23645 568.20013 L 413.23645 568.20013 L 413.23645 568.20013 L 387.40918 568.20013 L 387.40918 568.20013 L 361.58188 542.37286 Q 335.7546 516.54553 258.27277 413.23645 L 180.79094 284.10007 L 180.79094 284.10007 Q 206.61823 284.10007 154.96367 206.61823 L 103.30911 154.96367 L 103.30911 129.13638 L 103.30911 103.30911 L 77.481834 103.30911 L 77.481834 103.30911 L 77.481834 77.481834 L 51.654556 77.481834 L 51.654556 77.481834 L 51.654556 51.654556 L 51.654556 51.654556 L 51.654556 51.654556 L 25.827278 51.654556 L 25.827278 51.654556 L 25.827278 25.827278 L 0.0 25.827278 L 0.0 25.827278 L 0.0 25.827278 L 0.0 25.827278 L 0.0 0.0 L 0.0 0.0 L 25.827278 0.0 L 51.654556 0.0 L 77.481834 0.0 L 335.7546 0.0 Q 594.0274 0.0 594.0274 0.0 L 594.0274 0.0 L 723.16376 0.0 Q 826.4729 0.0 878.12744 25.827278 Q 955.6093 51.654556 955.6093 77.481834 z" svg:height="6.4568195mm" draw:style-name="style-137" svg:viewBox="0.0 0.0 955.6093 645.68195" svg:width="9.556093mm" svg:x="107.95802mm" svg:y="56.82001mm"/>
          <draw:path svg:d="M 1394.673 25.827278 L 1394.673 0.0 L 1497.9822 154.96367 Q 1601.2913 309.92734 1627.1185 413.23645 Q 1652.9458 516.54553 1756.2549 542.37286 Q 1885.3912 568.20013 1962.8732 671.5092 Q 2014.5277 748.9911 2014.5277 826.4729 Q 2014.5277 878.12744 1988.7004 955.6093 Q 1988.7004 1033.0911 2040.355 1058.9185 Q 2117.837 1084.7457 2117.837 1110.573 Q 2117.837 1136.4003 2143.664 1136.4003 Q 2169.4915 1162.2275 2195.3186 1239.7094 Q 2221.146 1317.1912 2221.146 1368.8457 Q 2246.9731 1394.673 2272.8005 1420.5002 Q 2324.455 1446.3275 2324.455 1497.9822 Q 2324.455 1523.8094 2324.455 1549.6367 L 2324.455 1575.464 L 2324.455 1575.464 L 2324.455 1601.2913 L 2324.455 1601.2913 L 2324.455 1601.2913 L 2298.6277 1601.2913 L 2298.6277 1627.1185 L 2272.8005 1627.1185 L 2246.9731 1652.9458 L 2246.9731 1652.9458 L 2272.8005 1652.9458 L 2272.8005 1652.9458 L 2272.8005 1652.9458 L 2272.8005 1678.7731 L 2272.8005 1678.7731 L 2246.9731 1704.6003 L 2246.9731 1704.6003 L 2221.146 1704.6003 L 2169.4915 1704.6003 L 2169.4915 1730.4276 Q 2195.3186 1756.2549 2195.3186 1782.0822 L 2221.146 1782.0822 L 2221.146 1782.0822 L 2221.146 1807.9094 L 2221.146 1807.9094 L 2221.146 1807.9094 L 2246.9731 1807.9094 L 2246.9731 1807.9094 L 2246.9731 1833.7367 L 2272.8005 1833.7367 L 2272.8005 1833.7367 L 2272.8005 1859.564 L 2272.8005 1859.564 Q 2272.8005 1859.564 2298.6277 1885.3912 L 2324.455 1911.2186 L 2324.455 1911.2186 L 2324.455 1911.2186 L 2324.455 1937.0459 L 2324.455 1937.0459 L 2350.2822 1962.8732 L 2376.1096 1988.7004 L 2376.1096 2014.5277 L 2376.1096 2066.1821 L 2376.1096 2066.1821 L 2350.2822 2066.1821 L 2350.2822 2066.1821 L 2324.455 2040.355 L 2324.455 2014.5277 L 2324.455 1988.7004 L 2324.455 1988.7004 L 2298.6277 1962.8732 L 2298.6277 1962.8732 L 2298.6277 1962.8732 L 2298.6277 1962.8732 L 2272.8005 1937.0459 L 2272.8005 1911.2186 L 2272.8005 1885.3912 L 2246.9731 1885.3912 Q 2246.9731 1859.564 2221.146 1833.7367 Q 2169.4915 1807.9094 2040.355 1782.0822 L 1911.2186 1756.2549 L 1911.2186 1756.2549 Q 1911.2186 1730.4276 1885.3912 1704.6003 Q 1859.564 1704.6003 1859.564 1678.7731 Q 1859.564 1652.9458 1859.564 1601.2913 Q 1833.7367 1549.6367 1497.9822 1549.6367 Q 1188.0548 1549.6367 1162.2275 1601.2913 Q 1136.4003 1627.1185 1084.7457 1652.9458 Q 1033.0911 1652.9458 878.12744 1652.9458 L 697.3365 1627.1185 L 697.3365 1627.1185 Q 697.3365 1601.2913 645.68195 1601.2913 Q 594.0274 1601.2913 594.0274 1549.6367 Q 594.0274 1523.8094 568.20013 1523.8094 Q 542.37286 1549.6367 361.58188 1549.6367 L 154.96367 1549.6367 L 154.96367 1575.464 L 154.96367 1575.464 L 129.13638 1575.464 L 129.13638 1601.2913 L 103.30911 1601.2913 L 103.30911 1601.2913 L 103.30911 1549.6367 L 103.30911 1523.8094 L 103.30911 1472.1549 Q 103.30911 1420.5002 51.654556 1188.0548 L -9.094947E-13 981.4366 L -9.094947E-13 981.4366 L -9.094947E-13 981.4366 L 25.827278 955.6093 L 51.654556 929.782 L 77.481834 929.782 Q 103.30911 929.782 103.30911 981.4366 L 103.30911 1007.26385 L 129.13638 981.4366 L 154.96367 955.6093 L 154.96367 955.6093 Q 180.79094 929.782 180.79094 955.6093 L 206.61823 955.6093 L 206.61823 955.6093 L 206.61823 981.4366 L 284.10007 981.4366 L 361.58188 981.4366 L 361.58188 955.6093 L 361.58188 955.6093 L 387.40918 955.6093 L 387.40918 929.782 L 387.40918 929.782 L 413.23645 929.782 L 413.23645 929.782 L 413.23645 929.782 L 413.23645 903.9547 L 413.23645 903.9547 L 413.23645 852.3002 Q 413.23645 800.6456 387.40918 774.81836 Q 361.58188 723.16376 361.58188 671.5092 Q 387.40918 619.8547 361.58188 619.8547 L 335.7546 594.0274 L 361.58188 594.0274 L 361.58188 568.20013 L 387.40918 568.20013 L 413.23645 568.20013 L 439.06372 542.37286 Q 464.891 516.54553 878.12744 258.27277 Q 1317.1912 0.0 1343.0184 25.827278 Q 1343.0184 51.654556 1368.8457 51.654556 Q 1394.673 51.654556 1394.673 25.827278 z" svg:height="20.661823mm" draw:style-name="style-138" svg:viewBox="0.0 0.0 2376.1096 2066.1821" svg:width="23.761095mm" svg:x="54.237286mm" svg:y="143.59967mm"/>
          <draw:path svg:d="M 25.827278 0.0 L 25.827278 0.0 L 309.92734 0.0 Q 568.20013 0.0 671.5092 103.30911 Q 774.81836 206.61823 774.81836 387.40918 Q 774.81836 568.20013 723.16376 619.8547 Q 671.5092 697.3365 748.9911 826.4729 Q 826.4729 929.782 826.4729 981.4366 L 826.4729 1058.9185 L 852.3002 1136.4003 L 852.3002 1213.8821 L 852.3002 1291.3639 L 826.4729 1394.673 L 826.4729 1446.3275 Q 826.4729 1472.1549 800.6456 1497.9822 Q 774.81836 1549.6367 697.3365 1627.1185 Q 594.0274 1704.6003 309.92734 1730.4276 L 25.827278 1730.4276 L 25.827278 1497.9822 L 25.827278 1265.5366 L 25.827278 1265.5366 L 51.654556 1265.5366 L 51.654556 774.81836 Q 51.654556 258.27277 25.827278 154.96367 L 0.0 25.827278 L 0.0 25.827278 Q 0.0 0.0 0.0 0.0 L 25.827278 0.0 L 25.827278 0.0 z" svg:height="17.304276mm" draw:style-name="style-139" svg:viewBox="0.0 0.0 852.3002 1730.4276" svg:width="8.523002mm" svg:x="68.18401mm" svg:y="35.641644mm"/>
          <draw:path svg:d="M 0.0 154.96367 L 0.0 0.0 L 25.827278 0.0 L 25.827278 0.0 L 25.827278 0.0 Q 25.827278 0.0 25.827278 25.827278 L 51.654556 25.827278 L 154.96367 129.13638 Q 258.27277 206.61823 284.10007 232.4455 L 284.10007 232.4455 L 284.10007 232.4455 Q 284.10007 258.27277 232.4455 258.27277 Q 206.61823 284.10007 206.61823 309.92734 Q 206.61823 335.7546 129.13638 335.7546 L 77.481834 335.7546 L 51.654556 335.7546 Q 51.654556 309.92734 25.827278 309.92734 Q 0.0 309.92734 0.0 154.96367 z" svg:height="3.357546mm" draw:style-name="style-140" svg:viewBox="0.0 0.0 284.10007 335.7546" svg:width="2.8410006mm" svg:x="105.63357mm" svg:y="135.85149mm"/>
          <draw:path svg:d="M 748.9911 0.0 L 748.9911 0.0 L 774.81836 0.0 L 800.6456 0.0 L 800.6456 0.0 L 800.6456 0.0 L 826.4729 51.654556 L 852.3002 77.481834 L 852.3002 103.30911 L 852.3002 154.96367 L 852.3002 180.79094 L 852.3002 206.61823 L 800.6456 361.58188 Q 697.3365 542.37286 697.3365 568.20013 L 697.3365 619.8547 L 671.5092 619.8547 Q 645.68195 619.8547 619.8547 464.891 L 594.0274 309.92734 L 594.0274 309.92734 L 594.0274 309.92734 L 568.20013 309.92734 Q 542.37286 309.92734 361.58188 309.92734 L 180.79094 309.92734 L 180.79094 309.92734 L 180.79094 309.92734 L 154.96367 309.92734 L 154.96367 309.92734 L 77.481834 284.10007 L -1.8189894E-12 258.27277 L -1.8189894E-12 258.27277 L -1.8189894E-12 258.27277 L 77.481834 258.27277 L 129.13638 258.27277 L 180.79094 232.4455 L 206.61823 206.61823 L 232.4455 206.61823 Q 258.27277 206.61823 284.10007 180.79094 L 335.7546 180.79094 L 335.7546 180.79094 Q 361.58188 206.61823 387.40918 206.61823 L 413.23645 206.61823 L 439.06372 180.79094 L 464.891 154.96367 L 568.20013 103.30911 Q 671.5092 51.654556 697.3365 25.827278 L 723.16376 0.0 L 723.16376 0.0 L 748.9911 0.0 L 748.9911 0.0 z" svg:height="6.198547mm" draw:style-name="style-141" svg:viewBox="0.0 0.0 852.3002 619.8547" svg:width="8.523002mm" svg:x="97.368835mm" svg:y="109.50766mm"/>
          <draw:path svg:d="M 25.827278 0.0 L 25.827278 0.0 L 206.61823 0.0 Q 387.40918 0.0 490.7183 25.827278 L 568.20013 25.827278 L 568.20013 51.654556 L 594.0274 103.30911 L 594.0274 206.61823 L 594.0274 284.10007 L 464.891 284.10007 L 335.7546 284.10007 L 335.7546 413.23645 Q 335.7546 542.37286 439.06372 568.20013 Q 542.37286 568.20013 542.37286 748.9911 Q 542.37286 929.782 439.06372 929.782 Q 335.7546 955.6093 335.7546 1162.2275 L 335.7546 1368.8457 L 464.891 1394.673 Q 594.0274 1394.673 619.8547 1549.6367 L 619.8547 1704.6003 L 594.0274 1704.6003 L 542.37286 1704.6003 L 542.37286 1704.6003 L 516.54553 1704.6003 L 284.10007 1704.6003 L 25.827278 1704.6003 L 25.827278 1704.6003 L 25.827278 1704.6003 L 0.0 878.12744 L 0.0 77.481834 L 0.0 51.654556 L 25.827278 0.0 L 25.827278 0.0 z" svg:height="17.046003mm" draw:style-name="style-142" svg:viewBox="0.0 0.0 619.8547 1704.6003" svg:width="6.198547mm" svg:x="187.76431mm" svg:y="34.092007mm"/>
          <draw:path svg:d="M 180.79094 25.827278 L 309.92734 25.827278 L 309.92734 77.481834 Q 309.92734 129.13638 284.10007 129.13638 Q 258.27277 129.13638 232.4455 206.61823 Q 232.4455 258.27277 180.79094 258.27277 Q 129.13638 232.4455 129.13638 258.27277 Q 129.13638 284.10007 232.4455 284.10007 L 309.92734 284.10007 L 309.92734 309.92734 L 309.92734 335.7546 L 309.92734 361.58188 L 309.92734 387.40918 L 154.96367 387.40918 L 0.0 387.40918 L 0.0 206.61823 Q 0.0 0.0 25.827278 0.0 Q 77.481834 0.0 180.79094 25.827278 z" svg:height="3.8740916mm" draw:style-name="style-143" svg:viewBox="0.0 0.0 309.92734 387.40918" svg:width="3.0992734mm" svg:x="41.581917mm" svg:y="26.860369mm"/>
          <draw:path svg:d="M 232.4455 25.827278 L 232.4455 25.827278 L 284.10007 25.827278 Q 361.58188 51.654556 413.23645 103.30911 Q 490.7183 129.13638 568.20013 129.13638 Q 645.68195 129.13638 748.9911 129.13638 L 852.3002 129.13638 L 852.3002 129.13638 Q 878.12744 129.13638 878.12744 129.13638 L 878.12744 103.30911 L 981.4366 51.654556 Q 1058.9185 25.827278 1084.7457 0.0 L 1110.573 0.0 L 1136.4003 25.827278 Q 1136.4003 51.654556 1136.4003 180.79094 L 1136.4003 284.10007 L 1136.4003 309.92734 L 1136.4003 335.7546 L 1110.573 387.40918 L 1110.573 413.23645 L 1110.573 413.23645 L 1084.7457 413.23645 L 1084.7457 439.06372 L 1084.7457 464.891 L 1084.7457 464.891 L 1058.9185 490.7183 L 1058.9185 490.7183 Q 1033.0911 490.7183 878.12744 568.20013 L 723.16376 645.68195 L 697.3365 671.5092 L 671.5092 697.3365 L 619.8547 697.3365 L 594.0274 697.3365 L 594.0274 723.16376 L 568.20013 723.16376 L 568.20013 723.16376 L 568.20013 748.9911 L 568.20013 748.9911 L 568.20013 748.9911 L 542.37286 748.9911 L 542.37286 748.9911 L 542.37286 774.81836 L 568.20013 774.81836 L 568.20013 774.81836 L 568.20013 800.6456 L 568.20013 800.6456 L 568.20013 800.6456 L 594.0274 800.6456 L 594.0274 800.6456 L 594.0274 826.4729 L 619.8547 826.4729 L 619.8547 826.4729 L 619.8547 852.3002 L 671.5092 852.3002 L 697.3365 852.3002 L 723.16376 878.12744 L 748.9911 903.9547 L 774.81836 903.9547 L 800.6456 903.9547 L 800.6456 903.9547 L 800.6456 903.9547 L 748.9911 903.9547 L 697.3365 903.9547 L 671.5092 903.9547 L 645.68195 903.9547 L 619.8547 878.12744 L 594.0274 852.3002 L 594.0274 852.3002 L 568.20013 852.3002 L 568.20013 852.3002 Q 568.20013 852.3002 516.54553 826.4729 Q 439.06372 800.6456 439.06372 852.3002 Q 413.23645 878.12744 387.40918 903.9547 Q 335.7546 903.9547 206.61823 826.4729 Q 103.30911 748.9911 51.654556 748.9911 L 25.827278 748.9911 L 25.827278 723.16376 Q 0.0 697.3365 0.0 594.0274 Q 0.0 464.891 25.827278 387.40918 Q 51.654556 335.7546 129.13638 180.79094 L 206.61823 25.827278 L 232.4455 25.827278 z" svg:height="9.039547mm" draw:style-name="style-144" svg:viewBox="0.0 0.0 1136.4003 903.9547" svg:width="11.364002mm" svg:x="75.9322mm" svg:y="53.97901mm"/>
          <draw:path svg:d="M 0.0 77.481834 L 0.0 3.6379788E-12 L 25.827278 77.481834 Q 51.654556 154.96367 77.481834 206.61823 L 77.481834 232.4455 L 77.481834 232.4455 Q 103.30911 232.4455 103.30911 258.27277 L 103.30911 258.27277 L 413.23645 955.6093 Q 723.16376 1652.9458 1084.7457 2272.8005 Q 1446.3275 2892.655 1472.1549 2918.4824 L 1497.9822 2944.3098 L 1497.9822 2970.137 L 1497.9822 2995.9644 L 1523.8094 3021.7915 L 1549.6367 3047.619 L 1549.6367 3073.446 L 1549.6367 3099.2734 L 1575.464 3099.2734 L 1575.464 3125.1006 L 1549.6367 3125.1006 L 1523.8094 3125.1006 L 1523.8094 3099.2734 L 1497.9822 3073.446 L 1497.9822 3073.446 L 1497.9822 3047.619 L 1497.9822 3047.619 L 1497.9822 3047.619 L 1472.1549 3021.7915 L 1446.3275 2995.9644 L 1446.3275 2970.137 L 1446.3275 2944.3098 L 1420.5002 2944.3098 Q 1420.5002 2944.3098 878.12744 2040.355 L 309.92734 1162.2275 L 309.92734 1136.4003 L 309.92734 1110.573 L 284.10007 1110.573 L 284.10007 1084.7457 L 284.10007 1084.7457 L 258.27277 1084.7457 L 258.27277 1058.9185 L 258.27277 1033.0911 L 284.10007 1033.0911 L 309.92734 1033.0911 L 335.7546 1084.7457 Q 361.58188 1110.573 361.58188 1110.573 L 361.58188 1136.4003 L 361.58188 1136.4003 L 361.58188 1136.4003 L 387.40918 1136.4003 L 387.40918 1136.4003 L 387.40918 1162.2275 L 413.23645 1162.2275 L 413.23645 1136.4003 L 413.23645 1110.573 L 387.40918 1084.7457 L 361.58188 1033.0911 L 361.58188 1007.26385 Q 361.58188 981.4366 180.79094 568.20013 Q 0.0 154.96367 0.0 77.481834 z" svg:height="31.251007mm" draw:style-name="style-145" svg:viewBox="0.0 0.0 1575.464 3125.1006" svg:width="15.75464mm" svg:x="128.1033mm" svg:y="209.20096mm"/>
          <draw:path svg:d="M 309.92734 129.13638 L 258.27277 129.13638 L 258.27277 258.27277 L 258.27277 387.40918 L 232.4455 387.40918 L 232.4455 413.23645 L 206.61823 413.23645 L 154.96367 413.23645 L 154.96367 387.40918 L 154.96367 387.40918 L 129.13638 258.27277 Q 129.13638 129.13638 77.481834 129.13638 Q 25.827278 103.30911 0.0 51.654556 Q 0.0 0.0 206.61823 0.0 Q 387.40918 0.0 387.40918 51.654556 Q 387.40918 129.13638 309.92734 129.13638 z" svg:height="4.1323643mm" draw:style-name="style-146" svg:viewBox="0.0 0.0 387.40918 413.23645" svg:width="3.8740916mm" svg:x="50.621464mm" svg:y="26.860369mm"/>
          <draw:path svg:d="M 697.3365 25.827278 L 697.3365 3.6379788E-12 L 723.16376 25.827278 L 748.9911 77.481834 L 748.9911 129.13638 L 748.9911 180.79094 L 929.782 903.9547 Q 1110.573 1652.9458 1110.573 1678.7731 L 1110.573 1730.4276 L 1136.4003 1782.0822 L 1162.2275 1833.7367 L 1162.2275 1885.3912 L 1162.2275 1911.2186 L 1188.0548 1937.0459 L 1188.0548 1962.8732 L 1368.8457 2660.2097 Q 1575.464 3357.5461 1575.464 3357.5461 L 1575.464 3357.5461 L 1627.1185 3589.9917 Q 1678.7731 3796.6099 1704.6003 3848.2644 L 1730.4276 3925.7463 L 1730.4276 3951.5735 L 1730.4276 3977.401 L 1756.2549 4003.228 L 1756.2549 4029.0554 L 1730.4276 4029.0554 Q 1678.7731 4029.0554 1678.7731 4054.8826 Q 1678.7731 4080.71 1652.9458 4080.71 Q 1627.1185 4080.71 1627.1185 4106.537 Q 1627.1185 4158.192 1497.9822 4158.192 Q 1368.8457 4184.019 1343.0184 4158.192 Q 1317.1912 4158.192 1317.1912 4261.501 Q 1265.5366 4390.637 1317.1912 4881.3555 Q 1368.8457 5372.0737 1394.673 5501.2104 L 1394.673 5656.174 L 1394.673 5811.1377 Q 1394.673 5966.101 1368.8457 5966.101 Q 1343.0184 5966.101 1317.1912 6095.238 Q 1317.1912 6224.374 1291.3639 6224.374 Q 1265.5366 6198.547 1239.7094 6301.856 L 1239.7094 6405.165 L 1213.8821 6405.165 L 1188.0548 6405.165 L 1188.0548 6327.683 L 1162.2275 6224.374 L 1162.2275 6301.856 Q 1162.2275 6379.338 1058.9185 6327.683 Q 981.4366 6276.0283 723.16376 6301.856 Q 490.7183 6301.856 387.40918 6327.683 Q 309.92734 6327.683 284.10007 6353.5103 Q 284.10007 6379.338 258.27277 6353.5103 Q 232.4455 6327.683 206.61823 6353.5103 L 180.79094 6379.338 L 180.79094 6379.338 L 180.79094 6379.338 L 180.79094 6379.338 L 154.96367 6379.338 L 154.96367 6379.338 L 129.13638 6379.338 L 129.13638 6405.165 L 129.13638 6430.992 L 103.30911 6405.165 L 77.481834 6379.338 L 77.481834 6379.338 L 77.481834 6379.338 L 77.481834 6353.5103 L 77.481834 6353.5103 L 77.481834 6276.0283 Q 77.481834 6224.374 77.481834 6172.719 Q 77.481834 6121.065 103.30911 6121.065 Q 129.13638 6121.065 129.13638 5862.792 L 129.13638 5604.5195 L 154.96367 5630.3467 L 180.79094 5656.174 L 180.79094 5656.174 L 180.79094 5656.174 L 180.79094 5682.001 L 180.79094 5682.001 L 180.79094 5759.483 L 180.79094 5811.1377 L 180.79094 5836.965 Q 180.79094 5862.792 206.61823 5836.965 Q 232.4455 5811.1377 284.10007 5811.1377 Q 309.92734 5811.1377 309.92734 5836.965 Q 309.92734 5862.792 284.10007 5862.792 Q 232.4455 5862.792 232.4455 5888.6196 Q 232.4455 5914.447 284.10007 5914.447 Q 335.7546 5914.447 387.40918 5940.274 Q 413.23645 5966.101 387.40918 5991.9287 Q 361.58188 6017.756 490.7183 6017.756 Q 619.8547 6017.756 645.68195 6017.756 L 697.3365 6017.756 L 697.3365 5991.9287 L 697.3365 5991.9287 L 671.5092 5991.9287 L 671.5092 5966.101 L 697.3365 5966.101 L 723.16376 5966.101 L 723.16376 5940.274 Q 697.3365 5914.447 697.3365 5888.6196 Q 697.3365 5862.792 723.16376 5836.965 Q 748.9911 5811.1377 748.9911 5733.656 Q 748.9911 5656.174 748.9911 5656.174 Q 723.16376 5630.3467 723.16376 5552.8647 Q 697.3365 5475.383 671.5092 5449.5557 Q 645.68195 5449.5557 671.5092 5397.901 Q 697.3365 5346.2466 671.5092 5294.592 Q 645.68195 5242.9375 697.3365 5217.1104 Q 723.16376 5191.2827 697.3365 5191.2827 Q 645.68195 5191.2827 645.68195 5139.6284 Q 645.68195 5113.8013 645.68195 5087.9736 Q 645.68195 5036.3193 645.68195 4984.6646 L 645.68195 4933.0103 L 619.8547 4933.0103 L 619.8547 4933.0103 L 619.8547 4907.1826 L 594.0274 4907.1826 L 594.0274 4907.1826 L 594.0274 4881.3555 L 594.0274 4881.3555 L 594.0274 4881.3555 L 619.8547 4881.3555 L 619.8547 4881.3555 L 568.20013 4855.5283 L 516.54553 4855.5283 L 516.54553 4881.3555 L 490.7183 4933.0103 L 490.7183 4933.0103 L 490.7183 4933.0103 L 490.7183 4958.8374 Q 516.54553 4984.6646 464.891 5036.3193 Q 387.40918 5087.9736 387.40918 5062.1465 Q 387.40918 5036.3193 361.58188 5062.1465 Q 335.7546 5087.9736 335.7546 5113.8013 L 335.7546 5113.8013 L 309.92734 5113.8013 L 309.92734 5139.6284 L 309.92734 5139.6284 L 335.7546 5139.6284 L 335.7546 5139.6284 L 335.7546 5139.6284 L 335.7546 5165.4556 L 335.7546 5165.4556 L 309.92734 5165.4556 L 309.92734 5191.2827 L 309.92734 5191.2827 L 284.10007 5191.2827 L 284.10007 5113.8013 Q 284.10007 5036.3193 232.4455 5036.3193 Q 206.61823 5036.3193 180.79094 5010.4917 Q 154.96367 4984.6646 129.13638 4933.0103 Q 77.481834 4829.701 51.654556 4803.8735 Q 25.827278 4778.0464 0.0 4261.501 L 0.0 3770.7825 L 0.0 3744.9553 Q 25.827278 3719.128 25.827278 3280.0642 Q 77.481834 2815.1733 103.30911 2815.1733 Q 154.96367 2815.1733 206.61823 2505.2458 L 232.4455 2221.146 L 258.27277 2324.455 L 284.10007 2427.7642 L 284.10007 2427.7642 L 284.10007 2453.5913 L 309.92734 2427.7642 Q 335.7546 2401.9368 335.7546 2427.7642 Q 335.7546 2453.5913 361.58188 2582.7278 L 387.40918 2711.8643 L 387.40918 2660.2097 L 387.40918 2634.3823 L 387.40918 2634.3823 L 387.40918 2634.3823 L 413.23645 2582.7278 L 439.06372 2531.0732 L 439.06372 2324.455 Q 439.06372 2117.837 568.20013 1188.0548 Q 671.5092 284.10007 697.3365 284.10007 Q 697.3365 309.92734 697.3365 232.4455 L 697.3365 129.13638 L 697.3365 129.13638 L 697.3365 129.13638 L 697.3365 103.30911 L 697.3365 103.30911 L 697.3365 77.481834 L 697.3365 51.654556 L 697.3365 25.827278 z M 464.891 6043.583 Q 490.7183 6043.583 490.7183 6043.583 Q 490.7183 6069.41 490.7183 6069.41 Q 464.891 6069.41 464.891 6043.583 z" svg:height="64.30992mm" draw:style-name="style-147" svg:viewBox="0.0 0.0 1756.2549 6430.992" svg:width="17.56255mm" svg:x="114.41484mm" svg:y="200.67795mm"/>
          <draw:path svg:d="M 0.0 25.827278 Q 0.0 -25.827278 154.96367 0.0 Q 309.92734 25.827278 335.7546 129.13638 Q 335.7546 206.61823 232.4455 206.61823 Q 129.13638 180.79094 77.481834 129.13638 Q 25.827278 77.481834 0.0 25.827278 z" svg:height="2.0661821mm" draw:style-name="style-148" svg:viewBox="0.0 0.0 335.7546 206.61823" svg:width="3.357546mm" svg:x="96.852295mm" svg:y="103.05084mm"/>
          <draw:path svg:d="M 51.654556 77.481834 L 103.30911 0.0 L 154.96367 25.827278 Q 206.61823 77.481834 232.4455 103.30911 Q 258.27277 129.13638 258.27277 129.13638 L 284.10007 129.13638 L 309.92734 129.13638 L 335.7546 129.13638 L 335.7546 154.96367 L 361.58188 154.96367 L 361.58188 154.96367 L 361.58188 180.79094 L 464.891 180.79094 Q 594.0274 232.4455 619.8547 232.4455 Q 619.8547 258.27277 619.8547 335.7546 Q 619.8547 413.23645 645.68195 413.23645 Q 671.5092 439.06372 774.81836 439.06372 L 852.3002 439.06372 L 878.12744 464.891 L 903.9547 490.7183 L 903.9547 490.7183 L 878.12744 490.7183 L 878.12744 490.7183 L 878.12744 490.7183 L 774.81836 490.7183 L 671.5092 490.7183 L 619.8547 490.7183 Q 568.20013 490.7183 516.54553 464.891 Q 464.891 439.06372 464.891 413.23645 Q 490.7183 387.40918 516.54553 309.92734 Q 516.54553 258.27277 413.23645 232.4455 Q 309.92734 232.4455 232.4455 154.96367 L 154.96367 103.30911 L 129.13638 103.30911 L 129.13638 77.481834 L 129.13638 77.481834 L 103.30911 77.481834 L 103.30911 77.481834 L 103.30911 77.481834 L 103.30911 77.481834 L 77.481834 77.481834 L 77.481834 77.481834 L 77.481834 77.481834 L 51.654556 103.30911 L 51.654556 103.30911 L 51.654556 103.30911 L 51.654556 129.13638 L 51.654556 129.13638 L 25.827278 129.13638 L 25.827278 154.96367 L 25.827278 180.79094 L 25.827278 180.79094 L 51.654556 180.79094 L 51.654556 180.79094 L 51.654556 206.61823 L 51.654556 206.61823 L 51.654556 232.4455 L 51.654556 232.4455 L 51.654556 232.4455 L 51.654556 258.27277 L 51.654556 284.10007 L 51.654556 284.10007 L 51.654556 284.10007 L 51.654556 284.10007 L 51.654556 284.10007 L 51.654556 309.92734 L 25.827278 309.92734 L 25.827278 309.92734 L 0.0 309.92734 L 0.0 284.10007 L 0.0 258.27277 L 25.827278 258.27277 L 25.827278 232.4455 L 25.827278 232.4455 L 0.0 232.4455 L 0.0 206.61823 L 0.0 180.79094 L 0.0 154.96367 Q 0.0 129.13638 51.654556 77.481834 z" svg:height="4.9071827mm" draw:style-name="style-149" svg:viewBox="0.0 0.0 903.9547 490.7183" svg:width="9.039547mm" svg:x="66.11783mm" svg:y="73.60774mm"/>
          <draw:path svg:d="M 77.481834 0.0 L 103.30911 0.0 L 206.61823 0.0 Q 309.92734 0.0 284.10007 51.654556 Q 284.10007 103.30911 206.61823 77.481834 Q 129.13638 77.481834 129.13638 180.79094 Q 129.13638 284.10007 206.61823 258.27277 Q 284.10007 232.4455 309.92734 258.27277 Q 335.7546 284.10007 335.7546 309.92734 L 335.7546 361.58188 L 309.92734 361.58188 Q 284.10007 361.58188 284.10007 387.40918 L 284.10007 387.40918 L 180.79094 387.40918 Q 103.30911 361.58188 77.481834 361.58188 L 77.481834 335.7546 L 51.654556 335.7546 L 51.654556 309.92734 L 51.654556 309.92734 L 25.827278 309.92734 L 25.827278 258.27277 L 25.827278 206.61823 L 0.0 206.61823 L 0.0 206.61823 L 25.827278 103.30911 Q 51.654556 0.0 77.481834 0.0 z" svg:height="3.8740916mm" draw:style-name="style-150" svg:viewBox="0.0 0.0 335.7546 387.40918" svg:width="3.357546mm" svg:x="173.81758mm" svg:y="25.827278mm"/>
          <draw:path svg:d="M 800.6456 1.8189894E-12 L 826.4729 1.8189894E-12 L 852.3002 25.827278 Q 903.9547 51.654556 878.12744 103.30911 Q 852.3002 154.96367 800.6456 464.891 Q 748.9911 774.81836 748.9911 826.4729 Q 774.81836 878.12744 852.3002 929.782 Q 903.9547 981.4366 878.12744 1033.0911 Q 852.3002 1084.7457 852.3002 1110.573 L 852.3002 1110.573 L 826.4729 1136.4003 L 826.4729 1136.4003 L 826.4729 1136.4003 L 800.6456 1136.4003 L 800.6456 1136.4003 L 800.6456 1136.4003 L 800.6456 1162.2275 L 800.6456 1162.2275 L 774.81836 1162.2275 L 774.81836 1188.0548 L 748.9911 1188.0548 L 723.16376 1188.0548 L 723.16376 1213.8821 L 697.3365 1213.8821 L 697.3365 1136.4003 Q 697.3365 1058.9185 671.5092 1058.9185 Q 671.5092 1033.0911 645.68195 1084.7457 Q 645.68195 1136.4003 594.0274 1084.7457 Q 542.37286 1033.0911 490.7183 1058.9185 Q 464.891 1084.7457 439.06372 1084.7457 Q 439.06372 1110.573 387.40918 1110.573 Q 361.58188 1136.4003 335.7546 1110.573 Q 335.7546 1084.7457 309.92734 1136.4003 Q 309.92734 1162.2275 284.10007 1162.2275 L 258.27277 1162.2275 L 258.27277 1136.4003 Q 232.4455 1084.7457 206.61823 1084.7457 L 154.96367 1058.9185 L 154.96367 981.4366 Q 129.13638 878.12744 77.481834 671.5092 L 25.827278 439.06372 L 25.827278 413.23645 Q 25.827278 387.40918 -4.5474735E-13 361.58188 Q -25.827278 309.92734 -4.5474735E-13 284.10007 L -4.5474735E-13 258.27277 L 387.40918 129.13638 Q 748.9911 1.8189894E-12 800.6456 1.8189894E-12 z" svg:height="12.138821mm" draw:style-name="style-151" svg:viewBox="0.0 0.0 878.12744 1213.8821" svg:width="8.781275mm" svg:x="39.515736mm" svg:y="130.68602mm"/>
          <draw:path svg:d="M 9323.647 0.0 L 9917.675 0.0 L 9917.675 0.0 L 9917.675 0.0 L 9917.675 25.827278 L 9943.502 25.827278 L 9943.502 51.654556 L 9943.502 51.654556 L 9943.502 77.481834 L 9943.502 103.30911 L 9943.502 103.30911 L 9943.502 103.30911 L 9995.156 129.13638 L 10020.983 154.96367 L 10072.639 154.96367 Q 10124.293 206.61823 10175.947 206.61823 L 10227.603 206.61823 L 10305.084 232.4455 L 10382.565 258.27277 L 10150.12 258.27277 L 9943.502 258.27277 L 9943.502 284.10007 L 9943.502 284.10007 L 9917.675 309.92734 L 9917.675 335.7546 L 9943.502 335.7546 L 9969.329 361.58188 L 9995.156 361.58188 L 10046.812 361.58188 L 10098.466 387.40918 L 10124.293 413.23645 L 10124.293 413.23645 L 10150.12 413.23645 L 10253.43 413.23645 Q 10356.738 413.23645 10356.738 387.40918 Q 10356.738 361.58188 10382.565 413.23645 Q 10382.565 439.06372 10485.875 413.23645 Q 10589.184 413.23645 10666.666 413.23645 Q 10744.147 413.23645 10821.63 413.23645 Q 10873.284 413.23645 11054.075 361.58188 Q 11234.866 284.10007 11312.348 284.10007 Q 11389.83 309.92734 11415.657 309.92734 L 11441.484 309.92734 L 11493.139 309.92734 L 11518.966 309.92734 L 11518.966 309.92734 L 11544.793 309.92734 L 11544.793 309.92734 L 11544.793 309.92734 L 11544.793 335.7546 L 11544.793 335.7546 L 11570.62 361.58188 Q 11570.62 413.23645 11544.793 413.23645 Q 11493.139 439.06372 11518.966 464.891 Q 11518.966 516.54553 11493.139 516.54553 Q 11467.312 516.54553 11493.139 568.20013 Q 11493.139 619.8547 11544.793 619.8547 Q 11570.62 619.8547 11596.448 671.5092 Q 11622.275 723.16376 11648.103 697.3365 Q 11699.757 697.3365 11699.757 671.5092 Q 11699.757 619.8547 11725.584 645.68195 Q 11725.584 671.5092 11803.066 671.5092 L 11854.721 671.5092 L 11854.721 645.68195 L 11854.721 645.68195 L 11854.721 671.5092 L 11854.721 697.3365 L 11854.721 697.3365 L 11854.721 723.16376 L 11777.239 723.16376 L 11699.757 723.16376 L 11699.757 748.9911 L 11699.757 774.81836 L 11673.93 774.81836 L 11673.93 774.81836 L 11699.757 774.81836 L 11725.584 774.81836 L 11725.584 774.81836 L 11751.411 774.81836 L 11751.411 774.81836 L 11751.411 774.81836 L 11777.239 774.81836 L 11803.066 774.81836 L 11803.066 774.81836 L 11803.066 774.81836 L 11828.894 774.81836 L 11828.894 774.81836 L 11854.721 774.81836 L 11880.548 774.81836 L 11906.375 748.9911 Q 11958.029 748.9911 11958.029 723.16376 Q 11983.857 723.16376 12112.993 671.5092 Q 12242.13 671.5092 12293.784 671.5092 Q 12345.438 671.5092 12345.438 671.5092 L 12371.267 671.5092 L 12371.267 671.5092 L 12371.267 671.5092 L 12397.094 697.3365 L 12422.921 697.3365 L 12422.921 723.16376 L 12422.921 748.9911 L 12448.748 774.81836 L 12474.575 800.6456 L 12474.575 826.4729 L 12474.575 826.4729 L 12448.748 878.12744 Q 12448.748 929.782 12422.921 929.782 Q 12397.094 929.782 12422.921 981.4366 Q 12422.921 1007.26385 12345.438 1033.0911 L 12267.957 1058.9185 L 12267.957 1084.7457 L 12267.957 1110.573 L 12293.784 1110.573 L 12293.784 1136.4003 L 12319.611 1136.4003 L 12345.438 1136.4003 L 12371.267 1162.2275 Q 12397.094 1188.0548 12397.094 1188.0548 L 12397.094 1188.0548 L 12267.957 1188.0548 Q 12164.647 1188.0548 12061.339 1420.5002 L 11958.029 1652.9458 L 11958.029 1704.6003 L 11958.029 1730.4276 L 11932.202 1782.0822 L 11932.202 1833.7367 L 12009.685 1833.7367 L 12061.339 1807.9094 L 12138.82 1807.9094 Q 12216.303 1807.9094 12216.303 1782.0822 Q 12216.303 1756.2549 12371.267 1782.0822 Q 12552.057 1807.9094 12681.193 1807.9094 L 12784.503 1807.9094 L 12784.503 1807.9094 L 12784.503 1833.7367 L 12758.676 1833.7367 L 12758.676 1859.564 L 12758.676 1859.564 Q 12784.503 1885.3912 12758.676 1911.2186 L 12758.676 1937.0459 L 12681.193 1937.0459 Q 12603.712 1962.8732 12577.885 2014.5277 Q 12577.885 2066.1821 12603.712 2117.837 Q 12629.539 2169.4915 12681.193 2221.146 Q 12707.0205 2221.146 12732.848 2246.9731 L 12758.676 2272.8005 L 12758.676 2272.8005 L 12784.503 2272.8005 L 12784.503 2324.455 L 12784.503 2350.2822 L 12732.848 2350.2822 Q 12655.366 2324.455 12629.539 2324.455 Q 12577.885 2324.455 12577.885 2376.1096 L 12577.885 2427.7642 L 12629.539 2427.7642 Q 12655.366 2479.4187 12758.676 2453.5913 Q 12836.157 2427.7642 12887.812 2401.9368 Q 12887.812 2376.1096 12887.812 2324.455 Q 12887.812 2272.8005 12887.812 2246.9731 L 12887.812 2221.146 L 12913.639 2221.146 Q 12939.466 2221.146 12939.466 2169.4915 L 12939.466 2092.0095 L 12965.294 2092.0095 L 12965.294 2092.0095 L 12991.121 2272.8005 Q 12991.121 2427.7642 13016.948 2427.7642 L 13016.948 2427.7642 L 13146.085 2427.7642 Q 13249.394 2427.7642 13275.221 2401.9368 Q 13301.048 2376.1096 13301.048 2324.455 L 13301.048 2298.6277 L 13301.048 2298.6277 L 13301.048 2298.6277 L 13326.875 2298.6277 L 13326.875 2272.8005 L 13326.875 2272.8005 L 13352.703 2272.8005 L 13352.703 2246.9731 L 13352.703 2221.146 L 13378.53 2221.146 L 13378.53 2221.146 L 13378.53 2324.455 L 13404.357 2401.9368 L 13404.357 2401.9368 L 13404.357 2427.7642 L 13430.185 2427.7642 L 13456.012 2427.7642 L 13559.321 2427.7642 L 13636.803 2427.7642 L 13662.63 2427.7642 Q 13688.457 2427.7642 13688.457 2401.9368 Q 13714.284 2401.9368 13662.63 2350.2822 L 13636.803 2298.6277 L 13662.63 2298.6277 L 13688.457 2324.455 L 13688.457 2324.455 L 13714.284 2324.455 L 13714.284 2324.455 L 13714.284 2324.455 L 13714.284 2350.2822 L 13714.284 2350.2822 L 13740.112 2324.455 L 13740.112 2272.8005 L 13740.112 2272.8005 L 13765.939 2272.8005 L 13765.939 2324.455 L 13765.939 2376.1096 L 13791.767 2376.1096 L 13791.767 2376.1096 L 13791.767 2401.9368 L 13817.594 2401.9368 L 13817.594 2427.7642 Q 13843.421 2427.7642 13920.903 2453.5913 L 14024.212 2453.5913 L 14050.039 2453.5913 Q 14075.866 2427.7642 14075.866 2427.7642 L 14075.866 2427.7642 L 14101.693 2427.7642 Q 14127.521 2427.7642 14127.521 2427.7642 L 14153.349 2427.7642 L 14230.83 2427.7642 Q 14308.3125 2427.7642 14308.3125 2427.7642 L 14308.3125 2427.7642 L 14385.794 2427.7642 Q 14463.275 2427.7642 14437.448 2376.1096 Q 14437.448 2324.455 14437.448 2324.455 L 14437.448 2324.455 L 14411.621 2324.455 Q 14411.621 2324.455 14334.14 2324.455 Q 14282.484 2324.455 14282.484 2298.6277 Q 14256.657 2272.8005 14308.3125 2272.8005 L 14359.967 2272.8005 L 14385.794 2272.8005 Q 14411.621 2272.8005 14411.621 2272.8005 L 14411.621 2272.8005 L 14489.103 2272.8005 Q 14566.585 2272.8005 14592.412 2246.9731 L 14644.066 2246.9731 L 14669.894 2246.9731 Q 14695.722 2272.8005 14721.549 2272.8005 L 14747.376 2272.8005 L 14747.376 2324.455 Q 14747.376 2350.2822 14669.894 2324.455 L 14592.412 2324.455 L 14592.412 2376.1096 Q 14592.412 2427.7642 14721.549 2427.7642 Q 14850.685 2427.7642 14876.512 2376.1096 Q 14902.34 2350.2822 14902.34 2324.455 L 14902.34 2324.455 L 14953.994 2324.455 Q 14979.821 2324.455 14979.821 2298.6277 Q 14979.821 2272.8005 15005.648 2272.8005 L 15057.303 2272.8005 L 15057.303 2298.6277 L 15057.303 2298.6277 L 15031.476 2324.455 Q 15005.648 2324.455 15031.476 2376.1096 Q 15031.476 2427.7642 15057.303 2427.7642 L 15108.958 2427.7642 L 15160.612 2453.5913 Q 15212.267 2479.4187 15186.439 2505.2458 Q 15160.612 2505.2458 15134.785 2686.0369 Q 15108.958 2841.0005 15108.958 2892.655 L 15108.958 2970.137 L 15134.785 2970.137 L 15134.785 2970.137 L 15134.785 3770.7825 L 15160.612 4597.2554 L 15160.612 4597.2554 L 15160.612 4597.2554 L 15418.885 4597.2554 L 15651.33 4597.2554 L 15677.158 4597.2554 L 15677.158 4597.2554 L 15728.8125 4623.083 Q 15780.467 4648.91 15806.294 4623.083 Q 15832.121 4597.2554 15832.121 4752.219 Q 15832.121 4907.1826 15857.948 4933.0103 Q 15883.776 4958.8374 15935.431 5165.4556 Q 15935.431 5346.2466 15909.604 5423.7285 Q 15883.776 5527.0376 15832.121 5578.692 Q 15806.294 5630.3467 15780.467 5682.001 Q 15780.467 5707.8286 15754.64 5733.656 Q 15728.8125 5733.656 15754.64 5991.9287 Q 15754.64 6250.201 15780.467 6250.201 Q 15806.294 6250.201 15832.121 6405.165 Q 15857.948 6560.1284 15909.604 6611.783 Q 15987.085 6689.265 15961.258 6766.747 Q 15961.258 6818.4014 15987.085 6844.2285 Q 16012.912 6844.2285 16012.912 6973.365 Q 16038.739 7076.6743 16038.739 7257.4653 Q 16090.395 7438.256 16090.395 7541.565 Q 16090.395 7670.7017 16064.567 7851.4927 Q 16038.739 8006.456 16038.739 8109.765 Q 16038.739 8238.901 16038.739 8264.729 Q 16064.567 8316.384 16038.739 8316.384 Q 16012.912 8316.384 15987.085 8368.038 Q 15987.085 8445.52 16012.912 8471.348 Q 16038.739 8471.348 16038.739 8652.138 Q 16090.395 8832.929 16090.395 9039.547 Q 16090.395 9220.338 16167.876 9297.82 Q 16219.53 9375.302 16271.186 9375.302 Q 16297.013 9375.302 16348.667 9478.611 Q 16400.322 9581.92 16374.494 9814.365 Q 16348.667 10072.639 16348.667 10330.911 Q 16348.667 10589.184 16400.322 10847.457 Q 16451.977 11131.557 16477.803 11209.039 Q 16503.63 11286.5205 16503.63 11364.002 L 16503.63 11441.484 L 16529.457 11441.484 L 16529.457 11467.312 L 16529.457 11467.312 L 16555.285 11467.312 L 16555.285 11467.312 L 16555.285 11467.312 L 16555.285 11493.139 L 16555.285 11493.139 L 16581.113 11493.139 L 16581.113 11518.966 L 16581.113 11518.966 L 16606.94 11518.966 L 16606.94 11467.312 Q 16606.94 11389.83 16632.768 11389.83 L 16632.768 11364.002 L 16632.768 11364.002 L 16658.594 11364.002 L 16658.594 11441.484 Q 16710.248 11518.966 16710.248 11596.448 L 16710.248 11673.93 L 16736.076 11673.93 Q 16736.076 11673.93 16761.904 11699.757 L 16761.904 11699.757 L 16761.904 11725.584 L 16761.904 11777.239 L 16787.73 11777.239 L 16787.73 11777.239 L 16761.904 12242.13 Q 16710.248 12681.193 16736.076 13016.948 Q 16761.904 13378.53 16736.076 13378.53 Q 16710.248 13378.53 16736.076 13533.494 Q 16761.904 13662.63 16761.904 13972.558 Q 16761.904 14282.484 16761.904 14514.931 Q 16761.904 14721.549 16710.248 14953.994 Q 16710.248 15186.439 16710.248 15315.576 L 16710.248 15444.712 L 16710.248 15444.712 L 16710.248 15444.712 L 16684.422 15341.403 Q 16658.594 15238.094 16658.594 15212.267 L 16658.594 15186.439 L 16632.768 15212.267 L 16606.94 15238.094 L 16606.94 15186.439 L 16606.94 15160.612 L 16581.113 15160.612 L 16581.113 15134.785 L 16581.113 15134.785 L 16555.285 15134.785 L 16555.285 15238.094 Q 16555.285 15367.23 16581.113 15393.058 L 16606.94 15444.712 L 16606.94 15444.712 L 16606.94 15470.539 L 16581.113 15470.539 L 16581.113 15496.367 L 16581.113 15496.367 L 16555.285 15496.367 L 16555.285 15548.021 L 16555.285 15599.676 L 16529.457 15599.676 L 16529.457 15599.676 L 16529.457 15573.849 Q 16503.63 15573.849 16503.63 15496.367 L 16451.977 15444.712 L 16451.977 15470.539 L 16451.977 15496.367 L 16451.977 15651.33 Q 16451.977 15806.294 16426.148 15806.294 Q 16400.322 15832.121 16374.494 15832.121 L 16374.494 15857.948 L 16374.494 15857.948 L 16348.667 15857.948 L 16348.667 15857.948 Q 16348.667 15857.948 16322.84 15883.776 L 16297.013 15909.604 L 16297.013 15909.604 L 16297.013 15909.604 L 16297.013 15883.776 L 16297.013 15883.776 L 16297.013 15857.948 Q 16297.013 15832.121 16245.357 15832.121 Q 16193.703 15832.121 16193.703 15883.776 L 16193.703 15935.431 L 16167.876 15961.258 L 16142.049 15987.085 L 16142.049 15883.776 Q 16142.049 15780.467 16116.222 15496.367 Q 16116.222 15186.439 16090.395 15186.439 Q 16038.739 15186.439 15987.085 15031.476 L 15961.258 14902.34 L 15883.776 14902.34 Q 15832.121 14928.167 15832.121 14953.994 L 15806.294 14979.821 L 15780.467 14979.821 L 15754.64 14979.821 L 15754.64 14953.994 L 15780.467 14928.167 L 15780.467 14876.512 L 15780.467 14799.03 L 15780.467 14799.03 L 15780.467 14799.03 L 15780.467 14695.722 Q 15780.467 14592.412 15780.467 14463.275 Q 15728.8125 14359.967 15315.576 13378.53 L 14902.34 12422.921 L 14902.34 12397.094 Q 14902.34 12345.438 14876.512 12319.611 Q 14850.685 12293.784 14799.03 12138.82 L 14747.376 11983.857 L 14747.376 11958.029 Q 14747.376 11932.202 14669.894 11777.239 Q 14618.239 11622.275 14230.83 11441.484 L 13817.594 11260.693 L 13817.594 11260.693 L 13817.594 11260.693 L 13817.594 11234.866 L 13817.594 11209.039 L 13817.594 11209.039 Q 13817.594 11209.039 13869.248 11183.211 Q 13895.075 11157.384 13972.558 10924.938 L 14050.039 10692.493 L 14050.039 10692.493 Q 14075.866 10692.493 14075.866 10692.493 L 14075.866 10666.666 L 14075.866 10666.666 Q 14075.866 10666.666 14101.693 10640.839 L 14101.693 10640.839 L 14101.693 10640.839 Q 14101.693 10640.839 14127.521 10615.012 L 14127.521 10589.184 L 14127.521 10589.184 Q 14127.521 10589.184 14153.349 10563.356 Q 14179.176 10537.529 14179.176 10434.221 Q 14179.176 10305.084 14101.693 10175.947 Q 14024.212 10020.983 13817.594 9866.0205 L 13636.803 9685.2295 L 13636.803 9659.402 Q 13610.976 9659.402 13610.976 9659.402 L 13610.976 9659.402 L 13610.976 9659.402 Q 13610.976 9633.574 13585.148 9633.574 L 13585.148 9633.574 L 13559.321 9633.574 L 13533.494 9633.574 L 13533.494 9633.574 Q 13533.494 9607.747 13507.666 9607.747 L 13481.839 9607.747 L 13481.839 9607.747 Q 13481.839 9607.747 13378.53 9556.093 L 13275.221 9504.438 L 13275.221 9478.611 L 13249.394 9478.611 L 13249.394 9452.784 L 13249.394 9401.129 L 13223.566 9349.475 L 13197.739 9297.82 L 13197.739 9297.82 L 13197.739 9297.82 L 13197.739 9271.993 L 13197.739 9271.993 L 13223.566 9271.993 L 13223.566 9246.166 L 13352.703 9246.166 Q 13507.666 9194.511 13559.321 9194.511 L 13585.148 9194.511 L 13585.148 9168.684 L 13610.976 9168.684 L 13610.976 9117.029 L 13610.976 9065.375 L 13610.976 9039.547 L 13610.976 9039.547 L 13585.148 9039.547 L 13585.148 9039.547 L 13585.148 9013.72 L 13559.321 9013.72 L 13559.321 9013.72 L 13559.321 8987.893 L 13533.494 8987.893 L 13507.666 8987.893 L 13507.666 8962.065 L 13507.666 8962.065 L 13481.839 8962.065 L 13481.839 8962.065 L 13456.012 8962.065 L 13456.012 8962.065 L 13456.012 8936.238 Q 13456.012 8936.238 13430.185 8936.238 L 13430.185 8936.238 L 13404.357 8936.238 Q 13378.53 8936.238 13301.048 8910.411 Q 13223.566 8884.584 13223.566 8626.311 Q 13197.739 8342.211 13171.912 8316.384 L 13146.085 8316.384 L 13146.085 8316.384 Q 13146.085 8316.384 12836.157 8213.074 Q 12552.057 8161.42 12190.476 8135.593 Q 11828.894 8109.765 11699.757 8161.42 L 11570.62 8161.42 L 11544.793 8187.247 L 11518.966 8213.074 L 11518.966 8213.074 L 11493.139 8213.074 L 11493.139 8264.729 L 11493.139 8316.384 L 11467.312 8342.211 L 11467.312 8368.038 L 11467.312 8471.348 Q 11441.484 8548.829 11441.484 8626.311 Q 11415.657 8703.793 11312.348 8703.793 L 11209.039 8729.62 L 11183.211 8729.62 L 11131.557 8729.62 L 11131.557 8755.447 L 11131.557 8755.447 L 11131.557 8755.447 L 11105.7295 8781.274 L 11105.7295 8781.274 L 11079.902 8781.274 L 11079.902 8781.274 L 11079.902 8781.274 L 11079.902 8781.274 L 11079.902 8755.447 L 11054.075 8755.447 L 11054.075 8781.274 L 11054.075 8781.274 L 11054.075 8781.274 L 11054.075 8781.274 L 11028.248 8781.274 L 11028.248 8807.102 L 11028.248 8832.929 L 11002.421 8832.929 L 11002.421 8832.929 L 11002.421 8858.757 L 11028.248 8858.757 L 11028.248 8858.757 L 11028.248 8884.584 L 11028.248 8884.584 L 11028.248 8884.584 L 11054.075 8884.584 L 11054.075 8884.584 L 11054.075 8910.411 L 11079.902 8910.411 L 11079.902 8910.411 L 11079.902 8936.238 L 11105.7295 8936.238 L 11131.557 8936.238 L 11234.866 8987.893 Q 11338.175 9039.547 11364.002 9039.547 L 11389.83 9039.547 L 11389.83 9065.375 L 11389.83 9065.375 L 11389.83 9091.202 L 11389.83 9091.202 L 11312.348 9246.166 Q 11234.866 9375.302 11234.866 9478.611 L 11234.866 9581.92 L 11260.693 9581.92 L 11286.5205 9607.747 L 11286.5205 9607.747 L 11286.5205 9607.747 L 11312.348 9607.747 L 11312.348 9633.574 L 11312.348 9762.711 L 11286.5205 9866.0205 L 11286.5205 9866.0205 L 11286.5205 9866.0205 L 11286.5205 9891.848 L 11286.5205 9891.848 L 11234.866 9891.848 Q 11209.039 9917.675 11183.211 9917.675 L 11183.211 9943.502 L 11183.211 9969.329 Q 11183.211 9969.329 11157.384 9969.329 L 11157.384 9969.329 L 11157.384 9969.329 Q 11131.557 9943.502 11079.902 9917.675 Q 11028.248 9917.675 11028.248 9943.502 Q 11002.421 9969.329 10976.593 9969.329 Q 10924.938 9969.329 10924.938 10072.639 L 10924.938 10150.12 L 10924.938 10150.12 Q 10924.938 10150.12 10899.111 10201.774 L 10899.111 10253.43 L 10899.111 10253.43 Q 10899.111 10279.257 10847.457 10253.43 Q 10795.802 10227.603 10718.32 10253.43 Q 10615.012 10279.257 10615.012 10330.911 L 10615.012 10382.565 L 10615.012 10382.565 L 10615.012 10408.393 L 10615.012 10434.221 L 10615.012 10434.221 L 10615.012 10434.221 Q 10615.012 10434.221 10589.184 10434.221 L 10563.356 10434.221 L 10537.529 10434.221 L 10537.529 10434.221 L 10511.702 10434.221 L 10485.875 10434.221 L 10408.393 10434.221 L 10356.738 10434.221 L 10356.738 10408.393 L 10356.738 10408.393 L 10330.911 10227.603 L 10330.911 10020.983 L 10330.911 10020.983 L 10356.738 10020.983 L 10356.738 10020.983 L 10356.738 10020.983 L 10356.738 9995.156 L 10356.738 9995.156 L 10408.393 9995.156 Q 10460.048 9995.156 10511.702 10020.983 Q 10563.356 10020.983 10563.356 9969.329 Q 10563.356 9943.502 10615.012 9943.502 Q 10666.666 9969.329 10666.666 9943.502 L 10666.666 9943.502 L 10692.493 9943.502 L 10692.493 9969.329 L 10692.493 9969.329 L 10718.32 9969.329 L 10718.32 9969.329 L 10718.32 9969.329 L 10718.32 9943.502 L 10718.32 9943.502 L 10718.32 9917.675 L 10718.32 9917.675 L 10718.32 9866.0205 Q 10718.32 9840.193 10666.666 9814.365 Q 10640.839 9814.365 10640.839 9711.057 Q 10666.666 9633.574 10795.802 9556.093 L 10924.938 9452.784 L 10924.938 9452.784 L 10924.938 9452.784 L 10950.766 9401.129 L 10976.593 9375.302 L 10976.593 9349.475 L 10976.593 9323.647 L 10950.766 9323.647 L 10950.766 9297.82 L 10950.766 9297.82 L 10924.938 9297.82 L 10924.938 9297.82 L 10924.938 9297.82 L 10847.457 9271.993 Q 10769.975 9271.993 10769.975 9194.511 Q 10769.975 9142.856 10692.493 9117.029 Q 10615.012 9091.202 10615.012 9013.72 Q 10615.012 8962.065 10666.666 8936.238 Q 10718.32 8884.584 10718.32 8858.757 L 10718.32 8807.102 L 10718.32 8807.102 L 10718.32 8781.274 L 10718.32 8781.274 L 10718.32 8781.274 L 10692.493 8781.274 L 10692.493 8781.274 L 10692.493 8755.447 L 10666.666 8755.447 L 10666.666 8755.447 Q 10666.666 8729.62 10511.702 8703.793 L 10356.738 8652.138 L 10356.738 8652.138 L 10356.738 8626.311 L 10356.738 8626.311 L 10356.738 8626.311 L 10330.911 8626.311 L 10330.911 8626.311 L 10330.911 8600.483 L 10356.738 8600.483 L 10356.738 8574.656 Q 10356.738 8523.002 10330.911 8471.348 Q 10330.911 8445.52 10408.393 8419.692 Q 10460.048 8419.692 10460.048 8368.038 Q 10460.048 8316.384 10408.393 8264.729 L 10356.738 8238.901 L 10356.738 8213.074 L 10356.738 8161.42 L 10408.393 8161.42 L 10434.221 8161.42 L 10511.702 8187.247 Q 10615.012 8213.074 10640.839 8187.247 L 10666.666 8161.42 L 10666.666 8161.42 L 10666.666 8161.42 L 10692.493 8161.42 L 10692.493 8161.42 L 10692.493 8135.593 L 10718.32 8135.593 L 10718.32 8135.593 L 10718.32 8109.765 L 10718.32 8109.765 L 10718.32 8109.765 L 10718.32 8109.765 L 10718.32 8083.938 L 10718.32 8083.938 Q 10718.32 8058.111 10718.32 8032.2837 Q 10718.32 7980.629 10666.666 7877.32 Q 10615.012 7774.0107 10615.012 7670.7017 Q 10615.012 7567.3926 10485.875 7541.565 Q 10382.565 7489.9106 10279.257 7464.0835 L 10150.12 7412.4287 L 10150.12 7360.7744 L 10150.12 7309.1196 L 10124.293 7309.1196 L 10124.293 7283.2925 L 10124.293 7283.2925 L 10098.466 7283.2925 L 10098.466 7283.2925 L 10098.466 7283.2925 L 10098.466 7257.4653 L 10098.466 7257.4653 L 10124.293 7257.4653 L 10124.293 7231.6377 L 10124.293 7231.6377 L 10150.12 7231.6377 L 10150.12 7231.6377 L 10150.12 7231.6377 L 10150.12 7205.8105 Q 10150.12 7205.8105 10201.774 7154.1562 Q 10201.774 7102.5015 10356.738 6973.365 Q 10511.702 6870.056 10537.529 6766.747 Q 10563.356 6663.4375 10511.702 6585.956 Q 10408.393 6508.474 10408.393 6353.5103 Q 10356.738 6172.719 10330.911 6172.719 Q 10279.257 6146.892 10175.947 6095.238 L 10098.466 6043.583 L 10072.639 6043.583 L 10072.639 6043.583 L 10072.639 6017.756 Q 10046.812 6017.756 10046.812 6017.756 Q 10046.812 5991.9287 9995.156 5991.9287 L 9917.675 5991.9287 L 9917.675 5991.9287 L 9891.848 5991.9287 L 9891.848 5991.9287 L 9891.848 5991.9287 L 9891.848 6017.756 L 9891.848 6017.756 L 9866.0205 6095.238 Q 9840.193 6172.719 9840.193 6198.547 L 9840.193 6250.201 L 9840.193 6250.201 L 9840.193 6250.201 L 9814.365 6250.201 Q 9788.538 6250.201 9685.2295 6250.201 Q 9607.747 6198.547 9530.266 6301.856 Q 9426.956 6379.338 9375.302 6353.5103 L 9323.647 6353.5103 L 9297.82 6327.683 L 9297.82 6301.856 L 9271.993 6301.856 L 9246.166 6301.856 L 9246.166 6327.683 L 9220.338 6327.683 L 9220.338 6353.5103 L 9220.338 6379.338 L 9194.511 6379.338 L 9194.511 6353.5103 L 9194.511 6353.5103 L 9168.684 6353.5103 L 9168.684 6353.5103 L 9168.684 6353.5103 L 9168.684 6327.683 L 9168.684 6327.683 L 9142.856 6327.683 L 9142.856 6301.856 L 9142.856 6301.856 L 9168.684 6301.856 L 9168.684 6250.201 Q 9168.684 6172.719 9271.993 6043.583 Q 9375.302 5940.274 9323.647 5656.174 Q 9271.993 5372.0737 9013.72 5346.2466 L 8729.62 5320.4194 L 8729.62 5320.4194 L 8703.793 5320.4194 L 8703.793 5449.5557 Q 8703.793 5578.692 8703.793 5604.5195 L 8703.793 5630.3467 L 8703.793 5630.3467 L 8703.793 5630.3467 L 8703.793 5656.174 L 8703.793 5656.174 L 8677.966 5656.174 L 8677.966 5630.3467 L 8600.483 5630.3467 L 8497.175 5630.3467 L 8471.348 5604.5195 L 8445.52 5578.692 L 8445.52 5578.692 L 8445.52 5578.692 L 8419.692 5578.692 L 8419.692 5578.692 L 8419.692 5552.8647 L 8393.865 5552.8647 L 8393.865 5527.0376 Q 8393.865 5501.2104 8445.52 5475.383 Q 8471.348 5475.383 8445.52 5372.0737 L 8445.52 5268.7646 L 8419.692 5242.9375 L 8393.865 5217.1104 L 8393.865 5217.1104 L 8393.865 5217.1104 L 8393.865 5191.2827 L 8393.865 5191.2827 L 8368.038 5191.2827 L 8368.038 5165.4556 L 8342.211 5165.4556 Q 8316.384 5165.4556 8213.074 5217.1104 L 8109.765 5268.7646 L 8083.938 5268.7646 L 8083.938 5268.7646 L 8083.938 5268.7646 Q 8058.111 5268.7646 8058.111 5242.9375 L 8058.111 5242.9375 L 8058.111 5242.9375 Q 8058.111 5217.1104 8032.2837 5217.1104 L 8006.456 5217.1104 L 8006.456 5217.1104 Q 8006.456 5217.1104 7980.629 5191.2827 L 7954.802 5191.2827 L 7954.802 5165.4556 Q 7928.974 5165.4556 7851.4927 5165.4556 L 7748.1836 5165.4556 L 7619.047 5165.4556 Q 7515.738 5165.4556 7412.4287 5113.8013 Q 7309.1196 5113.8013 7205.8105 5087.9736 L 7076.6743 5087.9736 L 6999.1924 5087.9736 L 6921.7104 5087.9736 L 6921.7104 5087.9736 Q 6921.7104 5062.1465 6844.2285 5087.9736 Q 6792.574 5087.9736 6792.574 5113.8013 L 6766.747 5165.4556 L 6766.747 5139.6284 Q 6766.747 5113.8013 6663.4375 5113.8013 Q 6560.1284 5113.8013 6534.3013 5113.8013 Q 6482.647 5062.1465 6353.5103 5062.1465 Q 6224.374 5062.1465 6095.238 4958.8374 Q 5966.101 4855.5283 5966.101 4881.3555 L 5966.101 4907.1826 L 5966.101 4907.1826 Q 5966.101 4907.1826 5940.274 4881.3555 L 5914.447 4855.5283 L 5914.447 4855.5283 Q 5914.447 4829.701 5888.6196 4829.701 L 5888.6196 4829.701 L 5888.6196 4829.701 Q 5888.6196 4803.8735 5862.792 4803.8735 Q 5811.1377 4803.8735 5811.1377 4752.219 L 5785.31 4700.5645 L 5785.31 4468.119 Q 5759.483 4235.674 5759.483 3615.8188 L 5759.483 3021.7915 L 5707.8286 3021.7915 L 5656.174 2995.9644 L 5552.8647 2995.9644 L 5475.383 2995.9644 L 5449.5557 3021.7915 Q 5423.7285 3021.7915 5423.7285 3150.928 L 5397.901 3305.8916 L 5397.901 3305.8916 L 5397.901 3305.8916 L 5397.901 3280.0642 L 5397.901 3280.0642 L 5372.0737 3254.237 L 5346.2466 3202.5825 L 5346.2466 3176.7551 Q 5346.2466 3150.928 5320.4194 3099.2734 Q 5294.592 3047.619 5139.6284 3047.619 L 5010.4917 3047.619 L 5010.4917 3047.619 L 4984.6646 3047.619 L 4984.6646 3254.237 Q 4984.6646 3460.8552 5010.4917 4080.71 L 5010.4917 4700.5645 L 4984.6646 4700.5645 L 4958.8374 4700.5645 L 4958.8374 4700.5645 L 4933.0103 4674.7373 L 4933.0103 4623.083 L 4933.0103 4571.428 L 4907.1826 4493.9463 Q 4881.3555 4442.292 4778.0464 3744.9553 L 4674.7373 3047.619 L 4468.119 3047.619 L 4261.501 3047.619 L 4209.846 3460.8552 Q 4158.192 3899.919 4132.3643 4003.228 L 4106.537 4106.537 L 4106.537 4184.019 L 4106.537 4287.328 L 4080.71 4287.328 L 4080.71 4287.328 L 4080.71 4313.1553 L 4080.71 4313.1553 L 4080.71 4313.1553 L 4054.8826 4313.1553 L 4054.8826 4287.328 L 4054.8826 4261.501 L 4029.0554 4261.501 L 4029.0554 4261.501 L 4029.0554 4184.019 L 4003.228 4106.537 L 4003.228 4029.0554 Q 4003.228 3977.401 3925.7463 3874.0918 Q 3848.2644 3744.9553 3899.919 3667.4734 Q 3951.5735 3615.8188 3951.5735 3435.028 Q 3951.5735 3254.237 3848.2644 3150.928 Q 3744.9553 3047.619 3486.6826 3047.619 L 3202.5825 3047.619 L 3202.5825 3047.619 L 3202.5825 3047.619 L 3176.7551 3047.619 Q 3176.7551 3047.619 3176.7551 3073.446 L 3176.7551 3073.446 L 3176.7551 3073.446 Q 3176.7551 3099.2734 3150.928 3099.2734 Q 3125.1006 3099.2734 3073.446 3099.2734 L 3021.7915 3099.2734 L 3021.7915 3099.2734 L 3021.7915 3073.446 L 2995.9644 3073.446 L 2995.9644 3073.446 L 2970.137 3073.446 L 2970.137 3073.446 L 2970.137 3073.446 Q 2970.137 3047.619 2866.828 3047.619 Q 2763.5188 2995.9644 2608.5552 3047.619 Q 2479.4187 3047.619 2427.7642 3125.1006 Q 2350.2822 3176.7551 2350.2822 3305.8916 L 2324.455 3460.8552 L 2324.455 3460.8552 L 2298.6277 3460.8552 L 2298.6277 3615.8188 L 2298.6277 3744.9553 L 2272.8005 3744.9553 L 2272.8005 3744.9553 L 2272.8005 3409.2007 L 2246.9731 3073.446 L 2246.9731 3073.446 L 2246.9731 3047.619 L 2092.0095 3047.619 L 1937.0459 3047.619 L 1937.0459 3073.446 L 1937.0459 3073.446 L 1937.0459 3305.8916 Q 1937.0459 3538.3372 1937.0459 3925.7463 L 1937.0459 4338.983 L 1911.2186 4338.983 L 1885.3912 4338.983 L 1885.3912 4132.3643 Q 1885.3912 3925.7463 1859.564 3512.5098 L 1833.7367 3073.446 L 1833.7367 3073.446 L 1833.7367 3047.619 L 1704.6003 3047.619 L 1575.464 3047.619 L 1523.8094 3073.446 L 1497.9822 3073.446 L 1497.9822 3150.928 Q 1523.8094 3254.237 1523.8094 3305.8916 L 1523.8094 3357.5461 L 1523.8094 3357.5461 L 1497.9822 3357.5461 L 1497.9822 3331.7188 L 1472.1549 3331.7188 L 1472.1549 3305.8916 L 1472.1549 3280.0642 L 1446.3275 3305.8916 L 1420.5002 3331.7188 L 1420.5002 3331.7188 L 1420.5002 3357.5461 L 1420.5002 3357.5461 L 1420.5002 3357.5461 L 1394.673 3357.5461 L 1394.673 3357.5461 L 1394.673 3073.446 L 1394.673 2789.346 L 1213.8821 2789.346 L 1058.9185 2789.346 L 1058.9185 2944.3098 Q 1058.9185 3073.446 1033.0911 3228.4097 L 1007.26385 3383.3735 L 1007.26385 3383.3735 L 1007.26385 3357.5461 L 1007.26385 3357.5461 L 1007.26385 3357.5461 L 981.4366 3331.7188 L 955.6093 3305.8916 L 955.6093 3047.619 Q 955.6093 2789.346 878.12744 2789.346 L 826.4729 2789.346 L 826.4729 2789.346 Q 800.6456 2763.5188 800.6456 2763.5188 L 800.6456 2763.5188 L 800.6456 2737.6914 Q 800.6456 2737.6914 774.81836 2711.8643 L 748.9911 2686.0369 L 748.9911 2660.2097 L 748.9911 2660.2097 L 723.16376 2660.2097 L 723.16376 2634.3823 L 748.9911 2634.3823 L 800.6456 2634.3823 L 800.6456 2608.5552 L 800.6456 2582.7278 L 826.4729 2582.7278 L 826.4729 2556.9006 L 826.4729 2531.0732 L 826.4729 2505.2458 L 826.4729 2505.2458 L 852.3002 2505.2458 L 852.3002 2505.2458 L 852.3002 2479.4187 L 852.3002 2479.4187 L 852.3002 2479.4187 L 878.12744 2453.5913 L 903.9547 2427.7642 L 903.9547 2427.7642 L 903.9547 2427.7642 L 929.782 2453.5913 L 955.6093 2453.5913 L 955.6093 2505.2458 L 955.6093 2556.9006 L 1007.26385 2556.9006 L 1058.9185 2556.9006 L 1058.9185 2531.0732 Q 1058.9185 2479.4187 1084.7457 2427.7642 L 1110.573 2376.1096 L 1110.573 2376.1096 L 1110.573 2376.1096 L 1110.573 2401.9368 L 1110.573 2401.9368 L 1136.4003 2401.9368 L 1136.4003 2427.7642 L 1136.4003 2427.7642 L 1162.2275 2427.7642 L 1188.0548 2479.4187 Q 1213.8821 2531.0732 1291.3639 2556.9006 L 1368.8457 2556.9006 L 1368.8457 2376.1096 Q 1368.8457 2221.146 1343.0184 2195.3186 Q 1317.1912 2169.4915 1265.5366 2195.3186 L 1239.7094 2221.146 L 1239.7094 2221.146 Q 1213.8821 2221.146 1213.8821 2169.4915 Q 1213.8821 2143.664 1188.0548 2143.664 Q 1162.2275 2143.664 1162.2275 2117.837 Q 1162.2275 2066.1821 1110.573 2040.355 L 1058.9185 2014.5277 L 1110.573 2014.5277 Q 1136.4003 2014.5277 1110.573 1962.8732 L 1058.9185 1911.2186 L 1058.9185 1911.2186 Q 1058.9185 1911.2186 1084.7457 1911.2186 L 1084.7457 1885.3912 L 1110.573 1885.3912 L 1136.4003 1859.564 L 1188.0548 1859.564 L 1239.7094 1859.564 L 1239.7094 1833.7367 L 1265.5366 1833.7367 L 1265.5366 1833.7367 L 1265.5366 1807.9094 L 1291.3639 1807.9094 L 1317.1912 1807.9094 L 1317.1912 1756.2549 L 1317.1912 1704.6003 L 1291.3639 1704.6003 L 1291.3639 1704.6003 L 1291.3639 1678.7731 L 1265.5366 1678.7731 L 1265.5366 1678.7731 L 1265.5366 1652.9458 L 1265.5366 1652.9458 L 1265.5366 1652.9458 L 1239.7094 1652.9458 L 1239.7094 1652.9458 L 1239.7094 1627.1185 L 1213.8821 1627.1185 L 1213.8821 1627.1185 L 1213.8821 1601.2913 L 1162.2275 1601.2913 Q 1136.4003 1601.2913 1007.26385 1601.2913 L 852.3002 1601.2913 L 852.3002 1601.2913 L 852.3002 1601.2913 L 826.4729 1601.2913 L 826.4729 1601.2913 L 826.4729 1575.464 L 800.6456 1575.464 L 800.6456 1497.9822 L 800.6456 1394.673 L 826.4729 1394.673 L 826.4729 1394.673 L 826.4729 1368.8457 L 852.3002 1368.8457 L 852.3002 1368.8457 L 852.3002 1343.0184 L 981.4366 1368.8457 Q 1110.573 1394.673 1110.573 1394.673 Q 1136.4003 1394.673 1162.2275 1394.673 L 1188.0548 1394.673 L 1188.0548 1394.673 L 1213.8821 1394.673 L 1213.8821 1394.673 L 1213.8821 1394.673 L 1213.8821 1368.8457 L 1213.8821 1368.8457 L 1239.7094 1343.0184 L 1265.5366 1317.1912 L 1265.5366 1317.1912 L 1265.5366 1291.3639 L 1265.5366 1291.3639 L 1265.5366 1291.3639 L 1291.3639 1291.3639 L 1291.3639 1291.3639 L 1291.3639 1265.5366 L 1317.1912 1265.5366 L 1317.1912 1239.7094 L 1317.1912 1213.8821 L 1291.3639 1213.8821 L 1291.3639 1188.0548 L 1265.5366 1188.0548 L 1239.7094 1188.0548 L 1213.8821 1162.2275 L 1162.2275 1136.4003 L 1110.573 1136.4003 Q 1033.0911 1136.4003 929.782 1136.4003 Q 826.4729 1136.4003 748.9911 1162.2275 L 645.68195 1188.0548 L 619.8547 1188.0548 L 594.0274 1188.0548 L 568.20013 1213.8821 L 542.37286 1213.8821 L 542.37286 1188.0548 Q 542.37286 1136.4003 568.20013 1110.573 Q 594.0274 1084.7457 568.20013 1084.7457 Q 542.37286 1058.9185 542.37286 1007.26385 Q 516.54553 981.4366 490.7183 981.4366 Q 490.7183 1007.26385 464.891 1007.26385 Q 439.06372 1007.26385 413.23645 929.782 Q 387.40918 878.12744 361.58188 878.12744 Q 335.7546 852.3002 335.7546 878.12744 L 309.92734 929.782 L 284.10007 929.782 L 258.27277 929.782 L 258.27277 955.6093 L 232.4455 955.6093 L 232.4455 955.6093 L 232.4455 929.782 L 232.4455 929.782 L 232.4455 929.782 L 206.61823 903.9547 L 206.61823 878.12744 L 232.4455 878.12744 L 284.10007 878.12744 L 232.4455 852.3002 L 206.61823 826.4729 L 258.27277 826.4729 Q 309.92734 826.4729 335.7546 826.4729 L 361.58188 826.4729 L 361.58188 800.6456 L 361.58188 774.81836 L 387.40918 774.81836 L 413.23645 774.81836 L 413.23645 723.16376 L 387.40918 697.3365 L 387.40918 697.3365 L 387.40918 723.16376 L 387.40918 723.16376 L 387.40918 723.16376 L 361.58188 723.16376 L 361.58188 723.16376 L 361.58188 748.9911 L 335.7546 748.9911 L 335.7546 748.9911 L 335.7546 723.16376 L 309.92734 723.16376 L 284.10007 723.16376 L 284.10007 748.9911 L 284.10007 748.9911 L 258.27277 748.9911 L 258.27277 774.81836 L 206.61823 774.81836 L 154.96367 774.81836 L 154.96367 826.4729 Q 129.13638 852.3002 129.13638 852.3002 Q 129.13638 826.4729 129.13638 903.9547 Q 154.96367 981.4366 103.30911 981.4366 L 51.654556 981.4366 L 51.654556 1007.26385 L 77.481834 1007.26385 L 77.481834 1033.0911 L 77.481834 1033.0911 L 51.654556 1033.0911 L 51.654556 1033.0911 L 77.481834 1058.9185 L 103.30911 1058.9185 L 103.30911 1084.7457 L 77.481834 1136.4003 L 77.481834 1136.4003 L 77.481834 1136.4003 L 77.481834 1110.573 L 77.481834 1110.573 L 51.654556 1110.573 L 51.654556 1136.4003 L 25.827278 1136.4003 L -4.5474735E-13 1136.4003 L -4.5474735E-13 1110.573 L 25.827278 1084.7457 L 25.827278 1033.0911 L 25.827278 1007.26385 L -4.5474735E-13 1007.26385 L -4.5474735E-13 981.4366 L -4.5474735E-13 981.4366 L 25.827278 981.4366 L 25.827278 981.4366 L 25.827278 981.4366 L 51.654556 878.12744 Q 77.481834 826.4729 103.30911 800.6456 Q 129.13638 800.6456 180.79094 748.9911 Q 232.4455 697.3365 232.4455 697.3365 Q 284.10007 697.3365 284.10007 671.5092 Q 284.10007 619.8547 361.58188 619.8547 Q 439.06372 619.8547 516.54553 594.0274 Q 619.8547 568.20013 645.68195 594.0274 Q 697.3365 594.0274 697.3365 568.20013 Q 697.3365 516.54553 903.9547 490.7183 Q 1110.573 464.891 1291.3639 413.23645 Q 1472.1549 413.23645 1523.8094 413.23645 Q 1549.6367 464.891 1730.4276 439.06372 Q 1937.0459 413.23645 1937.0459 361.58188 Q 1962.8732 309.92734 1988.7004 309.92734 Q 2040.355 309.92734 2014.5277 284.10007 Q 1988.7004 258.27277 2066.1821 232.4455 Q 2143.664 206.61823 2324.455 154.96367 Q 2505.2458 103.30911 2453.5913 77.481834 Q 2427.7642 51.654556 2453.5913 51.654556 Q 2505.2458 51.654556 2505.2458 25.827278 L 2505.2458 25.827278 L 3744.9553 25.827278 Q 5010.4917 51.654556 5785.31 25.827278 L 6560.1284 25.827278 L 7670.7017 25.827278 Q 8755.447 0.0 9323.647 0.0 z M 6973.365 1472.1549 L 6973.365 1110.573 L 7360.7744 1110.573 Q 7722.356 1110.573 7722.356 1213.8821 Q 7722.356 1317.1912 7515.738 1343.0184 Q 7309.1196 1343.0184 7283.2925 1368.8457 L 7283.2925 1394.673 L 7438.256 1394.673 Q 7619.047 1420.5002 7619.047 1549.6367 L 7619.047 1652.9458 L 7464.0835 1652.9458 Q 7283.2925 1652.9458 7283.2925 1756.2549 Q 7283.2925 1859.564 7154.1562 1859.564 L 6999.1924 1859.564 L 6999.1924 1833.7367 L 6999.1924 1833.7367 L 6973.365 1472.1549 z M 9220.338 1239.7094 Q 9504.438 1239.7094 9581.92 1291.3639 Q 9633.574 1368.8457 9659.402 1497.9822 Q 9685.2295 1627.1185 9633.574 1704.6003 Q 9633.574 1756.2549 9556.093 1807.9094 Q 9478.611 1859.564 9246.166 1859.564 Q 9013.72 1859.564 8936.238 1756.2549 Q 8858.757 1678.7731 8832.929 1549.6367 Q 8807.102 1420.5002 8858.757 1343.0184 Q 8884.584 1265.5366 8910.411 1239.7094 Q 8962.065 1239.7094 9220.338 1239.7094 z M 10924.938 1213.8821 L 10924.938 1188.0548 L 11079.902 1213.8821 Q 11260.693 1239.7094 11312.348 1291.3639 Q 11364.002 1343.0184 11415.657 1265.5366 Q 11467.312 1188.0548 11648.103 1188.0548 L 11803.066 1188.0548 L 11803.066 1497.9822 Q 11803.066 1807.9094 11673.93 1807.9094 Q 11544.793 1807.9094 11518.966 1704.6003 L 11493.139 1601.2913 L 11493.139 1601.2913 L 11493.139 1601.2913 L 11493.139 1627.1185 L 11493.139 1627.1185 L 11467.312 1627.1185 L 11467.312 1652.9458 L 11467.312 1652.9458 Q 11441.484 1652.9458 11415.657 1704.6003 L 11389.83 1782.0822 L 11364.002 1782.0822 L 11338.175 1756.2549 L 11338.175 1756.2549 Q 11338.175 1756.2549 11286.5205 1704.6003 L 11234.866 1652.9458 L 11234.866 1627.1185 L 11234.866 1627.1185 L 11209.039 1627.1185 L 11209.039 1601.2913 L 11209.039 1601.2913 L 11183.211 1601.2913 L 11183.211 1704.6003 Q 11183.211 1807.9094 11054.075 1807.9094 L 10924.938 1807.9094 L 10924.938 1807.9094 L 10924.938 1807.9094 L 10924.938 1497.9822 Q 10924.938 1213.8821 10924.938 1213.8821 z M 6017.756 1213.8821 L 6043.583 1213.8821 L 6276.0283 1239.7094 Q 6534.3013 1291.3639 6534.3013 1343.0184 Q 6534.3013 1394.673 6534.3013 1497.9822 Q 6534.3013 1575.464 6534.3013 1704.6003 Q 6534.3013 1807.9094 6456.8193 1833.7367 Q 6405.165 1859.564 6198.547 1885.3912 L 5991.9287 1885.3912 L 5966.101 1885.3912 Q 5966.101 1859.564 5966.101 1859.564 L 5966.101 1859.564 L 5914.447 1859.564 Q 5888.6196 1859.564 5888.6196 1833.7367 L 5888.6196 1833.7367 L 5862.792 1833.7367 Q 5836.965 1807.9094 5836.965 1807.9094 L 5836.965 1807.9094 L 5836.965 1807.9094 Q 5811.1377 1807.9094 5811.1377 1756.2549 L 5811.1377 1730.4276 L 5836.965 1678.7731 Q 5862.792 1652.9458 5888.6196 1652.9458 L 5914.447 1652.9458 L 5966.101 1652.9458 Q 5991.9287 1652.9458 6069.41 1678.7731 L 6121.065 1704.6003 L 6121.065 1704.6003 L 6121.065 1704.6003 L 6146.892 1704.6003 L 6146.892 1704.6003 L 6146.892 1678.7731 L 6172.719 1678.7731 L 6172.719 1678.7731 L 6172.719 1652.9458 L 6121.065 1652.9458 L 6069.41 1652.9458 L 6017.756 1627.1185 Q 5991.9287 1601.2913 5914.447 1575.464 L 5862.792 1523.8094 L 5836.965 1497.9822 L 5811.1377 1446.3275 L 5811.1377 1394.673 L 5811.1377 1368.8457 L 5888.6196 1317.1912 Q 5940.274 1239.7094 5966.101 1239.7094 L 5966.101 1239.7094 L 5991.9287 1239.7094 L 6017.756 1239.7094 L 6017.756 1239.7094 Q 6017.756 1239.7094 6017.756 1213.8821 z M 8626.311 1756.2549 L 8652.138 1782.0822 L 8652.138 1807.9094 L 8652.138 1859.564 L 8523.002 1859.564 Q 8393.865 1859.564 8368.038 1807.9094 Q 8342.211 1756.2549 8238.901 1756.2549 Q 8135.593 1756.2549 8135.593 1807.9094 Q 8135.593 1859.564 8006.456 1859.564 L 7877.32 1859.564 L 7877.32 1756.2549 Q 7877.32 1627.1185 7877.32 1446.3275 L 7877.32 1265.5366 L 7877.32 1265.5366 L 7877.32 1239.7094 L 8213.074 1239.7094 Q 8548.829 1239.7094 8600.483 1317.1912 Q 8652.138 1368.8457 8652.138 1497.9822 Q 8626.311 1627.1185 8600.483 1627.1185 Q 8574.656 1627.1185 8600.483 1678.7731 Q 8600.483 1730.4276 8626.311 1756.2549 z M 9840.193 1394.673 L 9866.0205 1239.7094 L 9995.156 1239.7094 Q 10150.12 1239.7094 10150.12 1291.3639 Q 10150.12 1368.8457 10253.43 1343.0184 Q 10356.738 1343.0184 10356.738 1291.3639 Q 10382.565 1239.7094 10511.702 1213.8821 L 10666.666 1213.8821 L 10666.666 1523.8094 L 10666.666 1833.7367 L 10537.529 1833.7367 Q 10408.393 1807.9094 10382.565 1730.4276 Q 10356.738 1652.9458 10279.257 1652.9458 Q 10175.947 1652.9458 10150.12 1730.4276 Q 10150.12 1833.7367 9995.156 1833.7367 L 9840.193 1833.7367 L 9840.193 1704.6003 Q 9840.193 1549.6367 9840.193 1394.673 z M 4958.8374 1343.0184 L 4958.8374 1265.5366 L 5294.592 1265.5366 Q 5656.174 1265.5366 5656.174 1368.8457 Q 5656.174 1472.1549 5604.5195 1472.1549 Q 5552.8647 1472.1549 5552.8647 1549.6367 Q 5552.8647 1652.9458 5604.5195 1652.9458 Q 5656.174 1678.7731 5630.3467 1782.0822 Q 5604.5195 1885.3912 5604.5195 1885.3912 Q 5604.5195 1859.564 5552.8647 1859.564 L 5475.383 1859.564 L 5346.2466 1859.564 Q 5242.9375 1859.564 5087.9736 1885.3912 L 4958.8374 1885.3912 L 4958.8374 1859.564 L 4933.0103 1833.7367 L 4933.0103 1756.2549 Q 4933.0103 1678.7731 4958.8374 1601.2913 L 4958.8374 1523.8094 L 4958.8374 1472.1549 Q 4933.0103 1420.5002 4958.8374 1343.0184 z M 2427.7642 1859.564 L 2298.6277 1859.564 L 2298.6277 1859.564 L 2298.6277 1859.564 L 2272.8005 1859.564 L 2272.8005 1859.564 L 2272.8005 1833.7367 L 2298.6277 1833.7367 L 2298.6277 1807.9094 L 2298.6277 1782.0822 L 2324.455 1756.2549 L 2350.2822 1730.4276 L 2350.2822 1704.6003 L 2350.2822 1678.7731 L 2453.5913 1497.9822 Q 2556.9006 1343.0184 2763.5188 1317.1912 Q 2995.9644 1317.1912 3099.2734 1601.2913 Q 3202.5825 1885.3912 3073.446 1859.564 Q 2944.3098 1859.564 2763.5188 1859.564 Q 2582.7278 1859.564 2556.9006 1859.564 Q 2556.9006 1859.564 2427.7642 1859.564 z M 3305.8916 1575.464 L 3305.8916 1291.3639 L 3641.6462 1317.1912 Q 3977.401 1343.0184 4029.0554 1394.673 Q 4054.8826 1446.3275 4054.8826 1549.6367 Q 4029.0554 1652.9458 4029.0554 1652.9458 Q 4003.228 1652.9458 4003.228 1704.6003 L 4003.228 1756.2549 L 4029.0554 1756.2549 L 4029.0554 1756.2549 L 4029.0554 1782.0822 L 4054.8826 1782.0822 L 4054.8826 1807.9094 L 4054.8826 1859.564 L 4080.71 1859.564 L 4080.71 1859.564 L 3951.5735 1859.564 Q 3796.6099 1859.564 3770.7825 1859.564 Q 3744.9553 1807.9094 3667.4734 1807.9094 Q 3589.9917 1807.9094 3589.9917 1833.7367 Q 3564.1643 1885.3912 3435.028 1885.3912 L 3331.7188 1859.564 L 3331.7188 1859.564 L 3331.7188 1859.564 L 3305.8916 1575.464 z M 4209.846 1317.1912 L 4209.846 1291.3639 L 4338.983 1291.3639 L 4468.119 1291.3639 L 4468.119 1317.1912 Q 4468.119 1317.1912 4493.9463 1472.1549 Q 4519.7734 1627.1185 4674.7373 1652.9458 Q 4855.5283 1652.9458 4855.5283 1756.2549 Q 4855.5283 1885.3912 4519.7734 1885.3912 L 4209.846 1859.564 L 4209.846 1859.564 L 4209.846 1859.564 L 4209.846 1601.2913 Q 4209.846 1317.1912 4209.846 1317.1912 z M 1472.1549 1368.8457 L 1472.1549 1317.1912 L 1601.2913 1317.1912 Q 1730.4276 1317.1912 1730.4276 1368.8457 Q 1756.2549 1446.3275 1833.7367 1446.3275 Q 1937.0459 1446.3275 1937.0459 1394.673 Q 1937.0459 1317.1912 2092.0095 1317.1912 L 2221.146 1317.1912 L 2221.146 1601.2913 L 2221.146 1885.3912 L 2092.0095 1885.3912 Q 1962.8732 1859.564 1937.0459 1782.0822 Q 1937.0459 1704.6003 1859.564 1704.6003 L 1782.0822 1704.6003 L 1756.2549 1678.7731 L 1730.4276 1678.7731 L 1730.4276 1782.0822 Q 1730.4276 1885.3912 1601.2913 1885.3912 L 1472.1549 1859.564 L 1472.1549 1859.564 L 1472.1549 1859.564 L 1472.1549 1652.9458 Q 1472.1549 1420.5002 1472.1549 1368.8457 z M 10330.911 2427.7642 L 10330.911 2505.2458 L 10279.257 2505.2458 Q 10227.603 2505.2458 10227.603 2272.8005 L 10227.603 2040.355 L 10382.565 2014.5277 Q 10537.529 2014.5277 10537.529 2066.1821 Q 10537.529 2143.664 10434.221 2143.664 Q 10330.911 2143.664 10330.911 2169.4915 Q 10330.911 2221.146 10408.393 2221.146 Q 10511.702 2221.146 10511.702 2272.8005 Q 10511.702 2350.2822 10434.221 2376.1096 Q 10356.738 2376.1096 10330.911 2427.7642 z M 6689.265 2298.6277 L 6689.265 2040.355 L 6870.056 2066.1821 Q 7050.8467 2092.0095 7050.8467 2117.837 Q 7102.5015 2143.664 7076.6743 2221.146 Q 7050.8467 2324.455 6921.7104 2350.2822 Q 6792.574 2401.9368 6792.574 2427.7642 L 6792.574 2453.5913 L 6818.4014 2505.2458 Q 6818.4014 2556.9006 6766.747 2556.9006 Q 6715.0923 2531.0732 6689.265 2298.6277 z M 2711.8643 2376.1096 L 2711.8643 2556.9006 L 2660.2097 2556.9006 L 2582.7278 2556.9006 L 2582.7278 2376.1096 Q 2582.7278 2195.3186 2505.2458 2169.4915 Q 2453.5913 2169.4915 2453.5913 2117.837 Q 2453.5913 2066.1821 2634.3823 2066.1821 Q 2815.1733 2066.1821 2815.1733 2117.837 Q 2815.1733 2195.3186 2763.5188 2195.3186 Q 2711.8643 2195.3186 2711.8643 2376.1096 z M 4158.192 2556.9006 L 4029.0554 2531.0732 L 4003.228 2298.6277 Q 4003.228 2066.1821 4054.8826 2066.1821 Q 4106.537 2092.0095 4132.3643 2246.9731 Q 4158.192 2427.7642 4235.674 2427.7642 Q 4313.1553 2427.7642 4313.1553 2479.4187 Q 4313.1553 2556.9006 4158.192 2556.9006 z M 11725.584 2479.4187 L 11648.103 2479.4187 L 11622.275 2479.4187 L 11596.448 2479.4187 L 11596.448 2453.5913 L 11596.448 2453.5913 L 11570.62 2427.7642 L 11544.793 2401.9368 L 11544.793 2350.2822 L 11544.793 2298.6277 L 11518.966 2298.6277 L 11518.966 2272.8005 L 11518.966 2272.8005 L 11544.793 2272.8005 L 11570.62 2195.3186 Q 11596.448 2117.837 11725.584 2117.837 Q 11854.721 2117.837 11854.721 2169.4915 Q 11828.894 2221.146 11751.411 2221.146 Q 11699.757 2195.3186 11673.93 2272.8005 Q 11673.93 2376.1096 11699.757 2376.1096 Q 11751.411 2376.1096 11803.066 2376.1096 Q 11854.721 2376.1096 11854.721 2427.7642 Q 11854.721 2479.4187 11828.894 2479.4187 Q 11803.066 2479.4187 11725.584 2479.4187 z M 11983.857 2092.0095 L 11983.857 2066.1821 L 12112.993 2066.1821 Q 12242.13 2066.1821 12242.13 2117.837 Q 12242.13 2169.4915 12164.647 2169.4915 Q 12087.166 2169.4915 12138.82 2195.3186 Q 12190.476 2195.3186 12190.476 2246.9731 Q 12190.476 2298.6277 12112.993 2298.6277 Q 12061.339 2298.6277 12061.339 2324.455 Q 12061.339 2376.1096 12164.647 2376.1096 Q 12267.957 2401.9368 12267.957 2427.7642 Q 12267.957 2427.7642 12242.13 2453.5913 L 12242.13 2479.4187 L 12112.993 2479.4187 L 11958.029 2479.4187 L 11958.029 2272.8005 Q 11958.029 2092.0095 11983.857 2092.0095 z M 11105.7295 2117.837 L 11105.7295 2092.0095 L 11260.693 2117.837 Q 11415.657 2117.837 11441.484 2143.664 Q 11441.484 2169.4915 11441.484 2324.455 Q 11441.484 2453.5913 11467.312 2479.4187 Q 11467.312 2505.2458 11389.83 2505.2458 Q 11338.175 2505.2458 11338.175 2453.5913 Q 11312.348 2401.9368 11260.693 2401.9368 Q 11209.039 2401.9368 11209.039 2427.7642 Q 11209.039 2479.4187 11157.384 2479.4187 L 11105.7295 2479.4187 L 11105.7295 2453.5913 L 11079.902 2453.5913 L 11079.902 2324.455 Q 11079.902 2169.4915 11105.7295 2117.837 z M 5862.792 2479.4187 L 5888.6196 2479.4187 L 5888.6196 2453.5913 L 5914.447 2453.5913 L 5914.447 2427.7642 L 5914.447 2427.7642 L 5888.6196 2427.7642 L 5888.6196 2427.7642 L 5888.6196 2401.9368 L 5862.792 2401.9368 L 5862.792 2401.9368 L 5862.792 2376.1096 L 5785.31 2350.2822 Q 5707.8286 2298.6277 5733.656 2221.146 Q 5759.483 2143.664 5862.792 2143.664 Q 5991.9287 2169.4915 5991.9287 2221.146 Q 5966.101 2272.8005 5914.447 2272.8005 Q 5862.792 2272.8005 5966.101 2324.455 Q 6017.756 2376.1096 6017.756 2453.5913 Q 6017.756 2531.0732 5940.274 2556.9006 Q 5888.6196 2582.7278 5785.31 2531.0732 Q 5707.8286 2505.2458 5707.8286 2479.4187 Q 5707.8286 2427.7642 5759.483 2453.5913 Q 5811.1377 2479.4187 5862.792 2479.4187 z M 8471.348 2221.146 L 8471.348 2117.837 L 8600.483 2143.664 Q 8755.447 2143.664 8729.62 2169.4915 Q 8729.62 2221.146 8652.138 2221.146 Q 8548.829 2221.146 8652.138 2272.8005 Q 8755.447 2324.455 8755.447 2401.9368 Q 8755.447 2479.4187 8703.793 2505.2458 Q 8652.138 2531.0732 8548.829 2531.0732 Q 8445.52 2531.0732 8445.52 2453.5913 Q 8419.692 2401.9368 8497.175 2427.7642 Q 8548.829 2427.7642 8574.656 2427.7642 L 8600.483 2427.7642 L 8600.483 2427.7642 L 8600.483 2427.7642 L 8600.483 2401.9368 L 8600.483 2376.1096 L 8600.483 2376.1096 L 8600.483 2376.1096 L 8574.656 2350.2822 Q 8548.829 2324.455 8523.002 2324.455 Q 8497.175 2298.6277 8471.348 2221.146 z M 9117.029 2505.2458 L 9065.375 2505.2458 L 9117.029 2324.455 Q 9194.511 2117.837 9271.993 2143.664 Q 9375.302 2143.664 9426.956 2324.455 Q 9504.438 2505.2458 9323.647 2479.4187 Q 9168.684 2453.5913 9168.684 2479.4187 Q 9168.684 2505.2458 9117.029 2505.2458 z M 9659.402 2427.7642 L 9659.402 2505.2458 L 9607.747 2505.2458 L 9556.093 2505.2458 L 9556.093 2324.455 Q 9556.093 2117.837 9633.574 2117.837 Q 9711.057 2143.664 9736.884 2195.3186 Q 9788.538 2272.8005 9814.365 2272.8005 Q 9840.193 2272.8005 9840.193 2195.3186 Q 9840.193 2117.837 9891.848 2117.837 Q 9943.502 2117.837 9917.675 2324.455 Q 9891.848 2531.0732 9866.0205 2531.0732 Q 9840.193 2505.2458 9788.538 2427.7642 Q 9711.057 2324.455 9685.2295 2324.455 Q 9659.402 2324.455 9659.402 2427.7642 z M 10589.184 2453.5913 L 10615.012 2401.9368 L 10615.012 2376.1096 L 10615.012 2350.2822 L 10640.839 2298.6277 Q 10666.666 2246.9731 10666.666 2169.4915 Q 10692.493 2117.837 10769.975 2117.837 Q 10873.284 2117.837 10950.766 2324.455 Q 11028.248 2505.2458 10976.593 2505.2458 Q 10924.938 2505.2458 10924.938 2479.4187 Q 10924.938 2453.5913 10821.63 2453.5913 Q 10718.32 2427.7642 10718.32 2479.4187 Q 10692.493 2505.2458 10640.839 2505.2458 Q 10589.184 2505.2458 10589.184 2453.5913 z M 2066.1821 2556.9006 L 1937.0459 2582.7278 L 1911.2186 2556.9006 L 1885.3912 2556.9006 L 1885.3912 2479.4187 L 1885.3912 2427.7642 L 1937.0459 2453.5913 Q 1962.8732 2479.4187 2040.355 2479.4187 L 2092.0095 2479.4187 L 2092.0095 2453.5913 L 2092.0095 2427.7642 L 2066.1821 2427.7642 L 2066.1821 2427.7642 L 2040.355 2401.9368 Q 2014.5277 2376.1096 1988.7004 2376.1096 Q 1937.0459 2376.1096 1911.2186 2272.8005 Q 1885.3912 2195.3186 1911.2186 2169.4915 Q 1937.0459 2169.4915 2066.1821 2169.4915 Q 2195.3186 2195.3186 2195.3186 2246.9731 Q 2195.3186 2298.6277 2117.837 2298.6277 Q 2040.355 2272.8005 2117.837 2324.455 Q 2195.3186 2376.1096 2195.3186 2453.5913 Q 2195.3186 2531.0732 2066.1821 2556.9006 z M 3073.446 2401.9368 L 3021.7915 2401.9368 L 3021.7915 2479.4187 Q 3021.7915 2556.9006 2970.137 2556.9006 L 2918.4824 2556.9006 L 2918.4824 2376.1096 Q 2918.4824 2169.4915 2970.137 2169.4915 L 3021.7915 2169.4915 L 3021.7915 2221.146 Q 3021.7915 2272.8005 3073.446 2272.8005 Q 3125.1006 2272.8005 3125.1006 2221.146 Q 3150.928 2169.4915 3202.5825 2169.4915 Q 3228.4097 2169.4915 3228.4097 2376.1096 Q 3228.4097 2582.7278 3176.7551 2556.9006 Q 3125.1006 2531.0732 3125.1006 2479.4187 Q 3125.1006 2401.9368 3073.446 2401.9368 z M 4829.701 2221.146 L 4829.701 2143.664 L 5036.3193 2143.664 Q 5217.1104 2143.664 5217.1104 2221.146 Q 5217.1104 2272.8005 5139.6284 2272.8005 Q 5062.1465 2272.8005 5062.1465 2427.7642 L 5062.1465 2556.9006 L 5010.4917 2556.9006 L 4958.8374 2556.9006 L 4958.8374 2427.7642 Q 4933.0103 2298.6277 4881.3555 2272.8005 Q 4829.701 2272.8005 4829.701 2221.146 z M 5294.592 2169.4915 L 5294.592 2169.4915 L 5449.5557 2143.664 L 5604.5195 2143.664 L 5604.5195 2195.3186 Q 5604.5195 2246.9731 5527.0376 2246.9731 Q 5449.5557 2272.8005 5501.2104 2272.8005 Q 5527.0376 2272.8005 5527.0376 2324.455 Q 5527.0376 2376.1096 5449.5557 2401.9368 Q 5397.901 2427.7642 5501.2104 2427.7642 Q 5604.5195 2453.5913 5604.5195 2505.2458 L 5604.5195 2556.9006 L 5449.5557 2556.9006 L 5294.592 2531.0732 L 5294.592 2531.0732 L 5294.592 2531.0732 L 5294.592 2350.2822 Q 5294.592 2169.4915 5294.592 2169.4915 z M 6069.41 2221.146 L 6069.41 2143.664 L 6250.201 2169.4915 Q 6430.992 2169.4915 6430.992 2221.146 Q 6430.992 2272.8005 6379.338 2272.8005 Q 6301.856 2272.8005 6301.856 2427.7642 L 6301.856 2556.9006 L 6250.201 2556.9006 L 6198.547 2556.9006 L 6198.547 2427.7642 Q 6172.719 2298.6277 6121.065 2272.8005 Q 6069.41 2272.8005 6069.41 2221.146 z M 7464.0835 2324.455 L 7464.0835 2350.2822 L 7489.9106 2376.1096 Q 7515.738 2401.9368 7515.738 2479.4187 Q 7541.565 2531.0732 7489.9106 2531.0732 Q 7438.256 2531.0732 7438.256 2505.2458 Q 7438.256 2479.4187 7309.1196 2479.4187 L 7205.8105 2479.4187 L 7154.1562 2505.2458 Q 7102.5015 2531.0732 7154.1562 2324.455 Q 7205.8105 2143.664 7309.1196 2143.664 Q 7412.4287 2143.664 7438.256 2221.146 Q 7464.0835 2272.8005 7464.0835 2324.455 z M 7722.356 2143.664 L 7799.838 2143.664 L 7928.974 2169.4915 Q 8032.2837 2195.3186 8032.2837 2272.8005 Q 8006.456 2376.1096 8006.456 2427.7642 Q 8032.2837 2479.4187 8032.2837 2505.2458 Q 8032.2837 2531.0732 7980.629 2531.0732 Q 7903.147 2531.0732 7851.4927 2479.4187 Q 7825.665 2401.9368 7799.838 2401.9368 L 7799.838 2401.9368 L 7799.838 2401.9368 Q 7799.838 2427.7642 7774.0107 2427.7642 Q 7722.356 2427.7642 7722.356 2479.4187 L 7722.356 2531.0732 L 7670.7017 2531.0732 L 7644.8745 2531.0732 L 7644.8745 2505.2458 L 7619.047 2505.2458 L 7619.047 2324.455 Q 7619.047 2143.664 7722.356 2143.664 z M 1730.4276 2298.6277 L 1678.7731 2298.6277 L 1678.7731 2427.7642 L 1678.7731 2556.9006 L 1652.9458 2556.9006 L 1652.9458 2582.7278 L 1627.1185 2582.7278 L 1575.464 2582.7278 L 1575.464 2556.9006 L 1575.464 2556.9006 L 1549.6367 2427.7642 Q 1549.6367 2298.6277 1497.9822 2298.6277 Q 1446.3275 2272.8005 1420.5002 2221.146 Q 1420.5002 2169.4915 1627.1185 2169.4915 Q 1807.9094 2169.4915 1807.9094 2221.146 Q 1807.9094 2298.6277 1730.4276 2298.6277 z M 3357.5461 2195.3186 L 3357.5461 2169.4915 L 3512.5098 2169.4915 Q 3667.4734 2169.4915 3667.4734 2221.146 Q 3667.4734 2272.8005 3641.6462 2272.8005 Q 3589.9917 2272.8005 3589.9917 2324.455 Q 3589.9917 2401.9368 3538.3372 2401.9368 Q 3512.5098 2376.1096 3486.6826 2401.9368 Q 3486.6826 2427.7642 3486.6826 2427.7642 Q 3486.6826 2427.7642 3589.9917 2453.5913 L 3667.4734 2453.5913 L 3667.4734 2505.2458 L 3667.4734 2556.9006 L 3512.5098 2556.9006 L 3357.5461 2556.9006 L 3357.5461 2376.1096 Q 3331.7188 2221.146 3357.5461 2195.3186 z M 4778.0464 2556.9006 L 4700.5645 2556.9006 L 4674.7373 2531.0732 Q 4674.7373 2479.4187 4571.428 2505.2458 Q 4468.119 2531.0732 4416.4644 2531.0732 Q 4338.983 2556.9006 4416.4644 2376.1096 Q 4493.9463 2169.4915 4597.2554 2169.4915 Q 4700.5645 2169.4915 4778.0464 2376.1096 Q 4829.701 2556.9006 4778.0464 2556.9006 z M 9762.711 2763.5188 L 9788.538 2737.6914 L 9943.502 2737.6914 L 10072.639 2737.6914 L 10046.812 3512.5098 Q 10046.812 4313.1553 10072.639 4313.1553 Q 10098.466 4338.983 10253.43 4338.983 L 10382.565 4338.983 L 10382.565 4390.637 Q 10408.393 4416.4644 10382.565 4519.7734 Q 10382.565 4648.91 10046.812 4648.91 L 9711.057 4674.7373 L 9711.057 4623.083 Q 9685.2295 4571.428 9711.057 3667.4734 Q 9736.884 2763.5188 9762.711 2763.5188 z M 14075.866 3770.7825 L 14075.866 4623.083 L 13920.903 4623.083 L 13740.112 4623.083 L 13740.112 3770.7825 L 13740.112 2918.4824 L 13895.075 2918.4824 Q 14075.866 2918.4824 14075.866 3770.7825 z M 14230.83 3770.7825 L 14230.83 2892.655 L 14385.794 2892.655 Q 14540.758 2892.655 14592.412 3021.7915 Q 14644.066 3150.928 14644.066 3021.7915 L 14644.066 2892.655 L 14799.03 2892.655 L 14979.821 2892.655 L 14979.821 3305.8916 Q 15005.648 3693.3008 14979.821 4158.192 L 14979.821 4623.083 L 14850.685 4623.083 Q 14747.376 4597.2554 14695.722 4442.292 L 14644.066 4287.328 L 14618.239 4235.674 L 14592.412 4209.846 L 14592.412 4209.846 L 14592.412 4184.019 L 14592.412 4184.019 L 14592.412 4184.019 L 14566.585 4390.637 L 14566.585 4623.083 L 14385.794 4623.083 L 14230.83 4623.083 L 14230.83 3770.7825 z M 11777.239 4648.91 L 11751.411 4648.91 L 11648.103 4648.91 L 11570.62 4648.91 L 11493.139 4597.2554 Q 11389.83 4545.601 11338.175 4287.328 Q 11234.866 4029.0554 11260.693 3641.6462 Q 11286.5205 3254.237 11338.175 3125.1006 Q 11389.83 2995.9644 11467.312 2970.137 Q 11518.966 2944.3098 11648.103 2944.3098 Q 11803.066 2970.137 11880.548 3099.2734 Q 11958.029 3228.4097 12009.685 3435.028 Q 12061.339 3641.6462 12009.685 3951.5735 Q 12009.685 4261.501 11932.202 4416.4644 Q 11854.721 4597.2554 11828.894 4597.2554 Q 11803.066 4648.91 11777.239 4648.91 z M 12861.984 2944.3098 L 12887.812 2944.3098 L 12887.812 3796.6099 L 12887.812 4648.91 L 12758.676 4648.91 L 12629.539 4648.91 L 12629.539 4623.083 Q 12629.539 4623.083 12577.885 4468.119 L 12526.2295 4313.1553 L 12500.402 4261.501 L 12474.575 4209.846 L 12474.575 4209.846 L 12474.575 4184.019 L 12474.575 4184.019 L 12474.575 4184.019 L 12448.748 4416.4644 L 12448.748 4648.91 L 12267.957 4648.91 L 12112.993 4648.91 L 12112.993 3796.6099 Q 12138.82 2944.3098 12293.784 2944.3098 Q 12422.921 2944.3098 12474.575 3047.619 Q 12526.2295 3176.7551 12552.057 3047.619 Q 12577.885 2944.3098 12732.848 2944.3098 Q 12861.984 2944.3098 12861.984 2944.3098 z M 12991.121 3099.2734 L 12991.121 2944.3098 L 13352.703 2918.4824 L 13688.457 2918.4824 L 13688.457 3099.2734 Q 13688.457 3254.237 13585.148 3254.237 Q 13481.839 3254.237 13481.839 3925.7463 L 13481.839 4623.083 L 13326.875 4623.083 L 13171.912 4623.083 L 13171.912 4029.0554 Q 13146.085 3409.2007 13146.085 3331.7188 Q 13146.085 3254.237 13068.603 3254.237 Q 12991.121 3254.237 12991.121 3099.2734 z M 10511.702 3822.4373 L 10511.702 2944.3098 L 10821.63 2944.3098 L 11131.557 2944.3098 L 11131.557 3099.2734 L 11131.557 3280.0642 L 10976.593 3280.0642 Q 10847.457 3280.0642 10873.284 3383.3735 Q 10873.284 3460.8552 10950.766 3486.6826 Q 11028.248 3512.5098 11054.075 3719.128 Q 11054.075 3899.919 10950.766 3899.919 Q 10873.284 3899.919 10847.457 4106.537 Q 10847.457 4313.1553 10976.593 4338.983 Q 11079.902 4338.983 11105.7295 4390.637 L 11131.557 4416.4644 L 11131.557 4545.601 L 11131.557 4648.91 L 11105.7295 4648.91 L 11105.7295 4648.91 L 10821.63 4674.7373 L 10511.702 4674.7373 L 10511.702 3822.4373 z M 7050.8467 4726.392 L 6844.2285 4752.219 L 6844.2285 4752.219 L 6844.2285 4752.219 L 6818.4014 4726.392 L 6792.574 4700.5645 L 6766.747 4700.5645 L 6740.9194 4700.5645 L 6740.9194 4674.7373 L 6740.9194 4674.7373 L 6715.0923 4674.7373 L 6715.0923 4648.91 L 6715.0923 4648.91 L 6689.265 4648.91 L 6689.265 4623.083 L 6689.265 4597.2554 L 6689.265 4545.601 L 6689.265 4519.7734 L 6689.265 4519.7734 L 6689.265 4493.9463 L 6689.265 4493.9463 L 6689.265 4493.9463 L 6715.0923 4468.119 L 6740.9194 4442.292 L 6740.9194 4442.292 L 6740.9194 4442.292 L 6740.9194 4416.4644 L 6740.9194 4416.4644 L 6766.747 4390.637 L 6792.574 4364.81 L 6792.574 4313.1553 Q 6818.4014 4261.501 6895.8833 4313.1553 Q 6973.365 4338.983 7050.8467 4338.983 L 7102.5015 4338.983 L 7102.5015 4338.983 L 7102.5015 4338.983 L 7128.3286 4338.983 L 7128.3286 4338.983 L 7128.3286 4313.1553 L 7154.1562 4313.1553 L 7154.1562 4313.1553 L 7154.1562 4287.328 L 7154.1562 4287.328 L 7154.1562 4287.328 L 7154.1562 4184.019 L 7154.1562 4106.537 L 7154.1562 4080.71 Q 7154.1562 4054.8826 7076.6743 4003.228 Q 7025.0195 3925.7463 6895.8833 3770.7825 Q 6740.9194 3589.9917 6740.9194 3435.028 Q 6689.265 3280.0642 6740.9194 3176.7551 Q 6792.574 3073.446 6870.056 3021.7915 Q 6947.5376 2995.9644 7076.6743 2995.9644 Q 7205.8105 2995.9644 7309.1196 3047.619 Q 7412.4287 3099.2734 7360.7744 3202.5825 Q 7309.1196 3305.8916 7205.8105 3305.8916 Q 7076.6743 3305.8916 7076.6743 3435.028 Q 7102.5015 3538.3372 7205.8105 3615.8188 Q 7309.1196 3719.128 7386.6016 3848.2644 Q 7464.0835 3977.401 7489.9106 4184.019 Q 7515.738 4390.637 7464.0835 4493.9463 Q 7412.4287 4571.428 7334.947 4623.083 Q 7257.4653 4700.5645 7050.8467 4726.392 z M 5914.447 3435.028 L 5914.447 2995.9644 L 6095.238 3021.7915 Q 6276.0283 3047.619 6379.338 3099.2734 Q 6482.647 3176.7551 6560.1284 3305.8916 Q 6637.6104 3409.2007 6637.6104 3512.5098 Q 6689.265 3641.6462 6663.4375 3951.5735 Q 6637.6104 4261.501 6560.1284 4442.292 Q 6482.647 4623.083 6379.338 4674.7373 Q 6276.0283 4752.219 6121.065 4752.219 L 5966.101 4752.219 L 5966.101 4778.0464 L 5966.101 4778.0464 L 5940.274 4778.0464 L 5940.274 4752.219 L 5940.274 4752.219 L 5914.447 4752.219 L 5914.447 4313.1553 Q 5914.447 3874.0918 5914.447 3435.028 z M 8135.593 3021.7915 L 8161.42 2995.9644 L 8290.557 3047.619 Q 8393.865 3099.2734 8497.175 3305.8916 Q 8600.483 3512.5098 8626.311 3822.4373 Q 8652.138 4132.3643 8600.483 4338.983 Q 8548.829 4571.428 8471.348 4648.91 Q 8393.865 4700.5645 8290.557 4726.392 Q 8161.42 4752.219 8083.938 4700.5645 Q 7980.629 4648.91 7903.147 4442.292 Q 7825.665 4235.674 7825.665 3925.7463 Q 7825.665 3589.9917 7877.32 3383.3735 Q 7928.974 3176.7551 8006.456 3099.2734 Q 8083.938 3047.619 8135.593 3021.7915 z M 9220.338 2995.9644 L 9375.302 2995.9644 L 9375.302 3150.928 Q 9375.302 3280.0642 9220.338 3305.8916 L 9091.202 3305.8916 L 9091.202 3435.028 Q 9091.202 3564.1643 9168.684 3564.1643 Q 9271.993 3589.9917 9271.993 3770.7825 Q 9271.993 3951.5735 9168.684 3977.401 Q 9065.375 3977.401 9065.375 4184.019 Q 9065.375 4390.637 9039.547 4545.601 L 9039.547 4674.7373 L 8910.411 4674.7373 L 8755.447 4674.7373 L 8729.62 3977.401 Q 8703.793 3280.0642 8729.62 3150.928 Q 8755.447 3047.619 8910.411 3021.7915 Q 9065.375 2995.9644 9220.338 2995.9644 z" svg:height="159.87085mm" draw:style-name="style-152" svg:viewBox="0.0 0.0 16787.73 15987.085" svg:width="167.8773mm" svg:x="36.416462mm" svg:y="5.165456mm"/>
          <draw:path svg:d="M 1859.564 0.0 L 2117.837 0.0 L 3435.028 0.0 Q 4778.0464 0.0 5062.1465 0.0 L 5346.2466 0.0 L 5397.901 0.0 Q 5475.383 0.0 5604.5195 25.827278 L 5707.8286 25.827278 L 5707.8286 25.827278 Q 5707.8286 51.654556 5656.174 51.654556 Q 5630.3467 51.654556 5656.174 77.481834 Q 5707.8286 103.30911 5527.0376 154.96367 Q 5346.2466 206.61823 5268.7646 232.4455 Q 5191.2827 258.27277 5217.1104 284.10007 Q 5242.9375 309.92734 5191.2827 309.92734 Q 5165.4556 309.92734 5139.6284 361.58188 Q 5139.6284 413.23645 4933.0103 439.06372 Q 4752.219 464.891 4726.392 413.23645 Q 4674.7373 413.23645 4493.9463 413.23645 Q 4313.1553 464.891 4106.537 490.7183 Q 3899.919 516.54553 3899.919 568.20013 Q 3899.919 594.0274 3848.2644 594.0274 Q 3822.4373 568.20013 3719.128 594.0274 Q 3641.6462 619.8547 3564.1643 619.8547 Q 3486.6826 619.8547 3486.6826 671.5092 Q 3486.6826 697.3365 3435.028 697.3365 Q 3435.028 697.3365 3383.3735 748.9911 Q 3331.7188 800.6456 3305.8916 800.6456 Q 3280.0642 826.4729 3305.8916 826.4729 Q 3331.7188 826.4729 3331.7188 800.6456 L 3357.5461 774.81836 L 3409.2007 774.81836 L 3460.8552 774.81836 L 3460.8552 748.9911 L 3486.6826 748.9911 L 3486.6826 748.9911 L 3486.6826 723.16376 L 3512.5098 723.16376 L 3538.3372 723.16376 L 3538.3372 748.9911 L 3538.3372 748.9911 L 3564.1643 748.9911 L 3564.1643 723.16376 L 3564.1643 723.16376 L 3589.9917 723.16376 L 3589.9917 723.16376 L 3589.9917 723.16376 L 3589.9917 697.3365 L 3589.9917 697.3365 L 3641.6462 671.5092 Q 3667.4734 671.5092 3667.4734 697.3365 Q 3667.4734 723.16376 3641.6462 723.16376 Q 3615.8188 723.16376 3615.8188 748.9911 L 3615.8188 774.81836 L 3589.9917 774.81836 L 3564.1643 774.81836 L 3564.1643 800.6456 L 3564.1643 826.4729 L 3538.3372 826.4729 Q 3512.5098 826.4729 3460.8552 826.4729 L 3409.2007 826.4729 L 3512.5098 852.3002 Q 3589.9917 878.12744 3615.8188 903.9547 Q 3641.6462 929.782 3693.3008 955.6093 Q 3744.9553 981.4366 3744.9553 1033.0911 Q 3744.9553 1058.9185 3770.7825 1084.7457 Q 3796.6099 1084.7457 3770.7825 1110.573 Q 3744.9553 1136.4003 3770.7825 1162.2275 Q 3796.6099 1188.0548 3822.4373 1188.0548 L 3848.2644 1188.0548 L 3796.6099 1291.3639 Q 3744.9553 1394.673 3744.9553 1523.8094 Q 3744.9553 1652.9458 3822.4373 1730.4276 Q 3899.919 1807.9094 4003.228 1859.564 Q 4106.537 1859.564 4209.846 1885.3912 L 4287.328 1885.3912 L 4287.328 1911.2186 Q 4261.501 1911.2186 4261.501 1911.2186 L 4261.501 1911.2186 L 4313.1553 1962.8732 Q 4338.983 2014.5277 4313.1553 2014.5277 L 4261.501 2014.5277 L 4313.1553 2040.355 Q 4364.81 2066.1821 4364.81 2117.837 Q 4364.81 2143.664 4390.637 2143.664 Q 4416.4644 2143.664 4416.4644 2169.4915 Q 4416.4644 2221.146 4442.292 2221.146 L 4442.292 2221.146 L 4442.292 2272.8005 Q 4416.4644 2298.6277 4416.4644 2298.6277 Q 4416.4644 2324.455 4364.81 2272.8005 L 4313.1553 2221.146 L 4235.674 2195.3186 L 4158.192 2195.3186 L 4158.192 2324.455 L 4158.192 2453.5913 L 4132.3643 2453.5913 L 4106.537 2427.7642 L 4106.537 2427.7642 L 4106.537 2427.7642 L 4080.71 2453.5913 L 4054.8826 2479.4187 L 4054.8826 2479.4187 L 4054.8826 2479.4187 L 4054.8826 2505.2458 L 4054.8826 2505.2458 L 4029.0554 2505.2458 L 4029.0554 2505.2458 L 4029.0554 2479.4187 L 4029.0554 2453.5913 L 3951.5735 2453.5913 Q 3848.2644 2453.5913 3848.2644 2427.7642 Q 3848.2644 2401.9368 3899.919 2427.7642 Q 3951.5735 2427.7642 3951.5735 2376.1096 Q 3977.401 2298.6277 4003.228 2298.6277 Q 4029.0554 2298.6277 4029.0554 2246.9731 L 4029.0554 2195.3186 L 3899.919 2195.3186 Q 3796.6099 2169.4915 3744.9553 2169.4915 Q 3719.128 2169.4915 3719.128 2376.1096 L 3719.128 2556.9006 L 3874.0918 2556.9006 L 4029.0554 2556.9006 L 4029.0554 2582.7278 L 4003.228 2582.7278 L 4003.228 2608.5552 L 4003.228 2634.3823 L 3951.5735 2634.3823 L 3925.7463 2634.3823 L 3925.7463 2660.2097 L 3951.5735 2660.2097 L 3951.5735 2660.2097 L 3951.5735 2686.0369 L 3951.5735 2711.8643 Q 3977.401 2737.6914 4003.228 2737.6914 Q 4029.0554 2737.6914 4029.0554 2763.5188 L 4029.0554 2789.346 L 3925.7463 2789.346 Q 3796.6099 2789.346 3796.6099 3331.7188 Q 3796.6099 3874.0918 3822.4373 4313.1553 L 3848.2644 4752.219 L 3848.2644 4752.219 L 3848.2644 4752.219 L 4003.228 4778.0464 Q 4158.192 4803.8735 4158.192 4778.0464 L 4158.192 4778.0464 L 4184.019 4338.983 Q 4184.019 3925.7463 4209.846 3925.7463 Q 4261.501 3925.7463 4261.501 4287.328 Q 4261.501 4623.083 4287.328 4700.5645 L 4287.328 4778.0464 L 4442.292 4778.0464 Q 4597.2554 4752.219 4597.2554 4054.8826 L 4597.2554 3357.5461 L 4597.2554 3357.5461 L 4623.083 3357.5461 L 4623.083 3357.5461 L 4623.083 3357.5461 L 4623.083 3331.7188 L 4623.083 3331.7188 L 4648.91 3305.8916 L 4674.7373 3280.0642 L 4674.7373 3305.8916 L 4674.7373 3331.7188 L 4700.5645 3331.7188 L 4700.5645 3357.5461 L 4726.392 3357.5461 L 4726.392 3357.5461 L 4752.219 3977.401 Q 4778.0464 4571.428 4829.701 4674.7373 Q 4881.3555 4778.0464 5036.3193 4803.8735 Q 5165.4556 4803.8735 5268.7646 4752.219 Q 5372.0737 4700.5645 5423.7285 4623.083 Q 5449.5557 4545.601 5475.383 4132.3643 L 5475.383 3744.9553 L 5475.383 3744.9553 L 5501.2104 3744.9553 L 5501.2104 3615.8188 L 5501.2104 3460.8552 L 5527.0376 3460.8552 L 5527.0376 3460.8552 L 5527.0376 3460.8552 L 5527.0376 3460.8552 L 5527.0376 3486.6826 L 5552.8647 3486.6826 L 5552.8647 3512.5098 L 5552.8647 3564.1643 L 5578.692 3589.9917 L 5604.5195 3615.8188 L 5759.483 3848.2644 Q 5966.101 4080.71 5966.101 4106.537 L 5966.101 4132.3643 L 5966.101 4235.674 L 5966.101 4313.1553 L 5966.101 4313.1553 L 5966.101 4338.983 L 5966.101 4338.983 L 5966.101 4338.983 L 5940.274 4338.983 L 5940.274 4338.983 L 5940.274 4364.81 L 5914.447 4364.81 L 5914.447 4364.81 L 5914.447 4390.637 L 5862.792 4390.637 Q 5785.31 4390.637 5759.483 4338.983 Q 5707.8286 4287.328 5656.174 4364.81 L 5604.5195 4442.292 L 5604.5195 4442.292 L 5604.5195 4442.292 L 5604.5195 4468.119 L 5604.5195 4468.119 L 5578.692 4493.9463 L 5552.8647 4519.7734 L 5552.8647 4571.428 L 5552.8647 4623.083 L 5578.692 4648.91 L 5604.5195 4674.7373 L 5604.5195 4674.7373 L 5604.5195 4700.5645 L 5604.5195 4700.5645 L 5604.5195 4700.5645 L 5630.3467 4700.5645 L 5630.3467 4700.5645 L 5630.3467 4726.392 L 5656.174 4726.392 L 5656.174 4726.392 L 5656.174 4752.219 L 5656.174 4752.219 L 5656.174 4752.219 L 5682.001 4752.219 L 5682.001 4752.219 L 5707.8286 4778.0464 L 5759.483 4803.8735 L 5940.274 4778.0464 Q 6121.065 4752.219 6198.547 4674.7373 Q 6276.0283 4571.428 6301.856 4545.601 Q 6327.683 4493.9463 6327.683 4442.292 L 6327.683 4390.637 L 6353.5103 4313.1553 L 6353.5103 4235.674 L 6353.5103 4235.674 L 6379.338 4235.674 L 6379.338 4261.501 L 6379.338 4287.328 L 6405.165 4287.328 L 6405.165 4313.1553 L 6405.165 4545.601 L 6405.165 4778.0464 L 6689.265 4778.0464 Q 6973.365 4752.219 7076.6743 4674.7373 Q 7154.1562 4597.2554 7179.9834 4545.601 Q 7205.8105 4519.7734 7205.8105 4493.9463 L 7205.8105 4442.292 L 7231.6377 4338.983 L 7231.6377 4261.501 L 7231.6377 4261.501 L 7257.4653 4261.501 L 7257.4653 4287.328 L 7257.4653 4313.1553 L 7283.2925 4313.1553 L 7283.2925 4313.1553 L 7283.2925 4390.637 Q 7257.4653 4493.9463 7257.4653 4597.2554 L 7257.4653 4674.7373 L 7257.4653 4700.5645 L 7257.4653 4752.219 L 7257.4653 4752.219 L 7257.4653 4752.219 L 7412.4287 4752.219 Q 7567.3926 4752.219 7593.2197 4674.7373 Q 7619.047 4597.2554 7722.356 4597.2554 L 7799.838 4597.2554 L 7825.665 4674.7373 Q 7851.4927 4752.219 7877.32 4778.0464 L 7928.974 4778.0464 L 7928.974 4778.0464 L 7928.974 4803.8735 L 7928.974 4803.8735 L 7928.974 4803.8735 L 7954.802 4803.8735 L 7954.802 4803.8735 L 7954.802 4829.701 L 7980.629 4829.701 L 7980.629 4829.701 L 7980.629 4855.5283 L 7980.629 4855.5283 L 7980.629 4855.5283 L 7980.629 4855.5283 L 7980.629 4881.3555 L 7980.629 4881.3555 L 7980.629 4907.1826 L 8032.2837 4907.1826 L 8083.938 4907.1826 L 8083.938 4933.0103 L 8083.938 4933.0103 L 8058.111 4933.0103 L 8058.111 4958.8374 L 8058.111 4958.8374 L 8032.2837 4958.8374 L 8032.2837 4958.8374 L 8032.2837 4958.8374 L 8032.2837 4984.6646 L 8032.2837 4984.6646 L 8032.2837 4984.6646 L 8006.456 5010.4917 L 8006.456 5010.4917 L 8006.456 5010.4917 L 7903.147 5010.4917 Q 7799.838 5010.4917 7722.356 5010.4917 Q 7644.8745 5010.4917 7567.3926 4984.6646 Q 7515.738 4933.0103 7438.256 4907.1826 L 7386.6016 4907.1826 L 7386.6016 4907.1826 L 7360.7744 4907.1826 L 7283.2925 5062.1465 Q 7205.8105 5217.1104 7179.9834 5268.7646 Q 7154.1562 5346.2466 7154.1562 5475.383 Q 7154.1562 5578.692 7179.9834 5604.5195 L 7179.9834 5630.3467 L 7179.9834 5630.3467 Q 7205.8105 5656.174 7205.8105 5707.8286 L 7205.8105 5759.483 L 7179.9834 5759.483 L 7154.1562 5733.656 L 7128.3286 5733.656 L 7102.5015 5733.656 L 7076.6743 5707.8286 Q 7050.8467 5707.8286 7076.6743 5733.656 Q 7102.5015 5785.31 7050.8467 5785.31 Q 7025.0195 5785.31 6973.365 5759.483 Q 6947.5376 5707.8286 6870.056 5682.001 L 6818.4014 5682.001 L 6818.4014 5682.001 L 6792.574 5682.001 L 6792.574 5682.001 L 6792.574 5682.001 L 6792.574 5707.8286 L 6792.574 5707.8286 L 6766.747 5785.31 Q 6740.9194 5888.6196 6766.747 5940.274 L 6766.747 5966.101 L 6689.265 5966.101 Q 6611.783 5940.274 6482.647 5940.274 L 6327.683 5940.274 L 6327.683 5966.101 L 6327.683 5966.101 L 6301.856 5991.9287 L 6276.0283 6043.583 L 6301.856 6250.201 Q 6327.683 6430.992 6379.338 6482.647 Q 6456.8193 6560.1284 6689.265 6560.1284 Q 6947.5376 6560.1284 6999.1924 6534.3013 L 7076.6743 6508.474 L 7076.6743 6508.474 L 7102.5015 6508.474 L 7102.5015 6482.647 L 7102.5015 6456.8193 L 7128.3286 6456.8193 L 7128.3286 6456.8193 L 7128.3286 6482.647 L 7154.1562 6482.647 L 7154.1562 6508.474 L 7154.1562 6534.3013 L 7179.9834 6534.3013 L 7205.8105 6534.3013 L 7205.8105 6585.956 L 7205.8105 6637.6104 L 7179.9834 6637.6104 L 7179.9834 6663.4375 L 7179.9834 6663.4375 L 7154.1562 6663.4375 L 7154.1562 6663.4375 L 7154.1562 6663.4375 L 7050.8467 6689.265 L 6921.7104 6689.265 L 6947.5376 6792.574 Q 6999.1924 6895.8833 6921.7104 6921.7104 Q 6844.2285 6921.7104 6844.2285 6947.5376 Q 6844.2285 6973.365 6870.056 6973.365 Q 6895.8833 6973.365 6895.8833 6999.1924 L 6895.8833 6999.1924 L 6921.7104 6999.1924 L 6921.7104 7025.0195 L 6895.8833 7025.0195 Q 6844.2285 7025.0195 6740.9194 6973.365 L 6637.6104 6973.365 L 6534.3013 6973.365 L 6456.8193 6973.365 L 6456.8193 6973.365 L 6456.8193 6973.365 L 6430.992 6973.365 Q 6430.992 6973.365 6405.165 6947.5376 Q 6379.338 6921.7104 6327.683 6870.056 L 6276.0283 6844.2285 L 6276.0283 6870.056 L 6276.0283 6921.7104 L 6276.0283 6921.7104 L 6250.201 6921.7104 L 6250.201 6947.5376 Q 6250.201 6973.365 6224.374 6973.365 L 6198.547 6973.365 L 6172.719 6973.365 Q 6172.719 6973.365 6146.892 6999.1924 Q 6146.892 7025.0195 6172.719 7025.0195 L 6198.547 7025.0195 L 6198.547 7025.0195 L 6224.374 7025.0195 L 6224.374 7025.0195 L 6224.374 7050.8467 L 6224.374 7050.8467 L 6224.374 7076.6743 L 6224.374 7076.6743 Q 6224.374 7076.6743 6198.547 7076.6743 L 6198.547 7076.6743 L 6198.547 7102.5015 Q 6224.374 7102.5015 6224.374 7128.3286 L 6224.374 7128.3286 L 6224.374 7128.3286 L 6224.374 7128.3286 L 6224.374 7154.1562 L 6198.547 7154.1562 L 6198.547 7154.1562 Q 6198.547 7179.9834 6146.892 7179.9834 Q 6095.238 7179.9834 6095.238 7231.6377 Q 6095.238 7283.2925 6017.756 7309.1196 L 5940.274 7334.947 L 5940.274 7334.947 L 5914.447 7334.947 L 5914.447 7386.6016 L 5914.447 7464.0835 L 5940.274 7464.0835 L 5966.101 7489.9106 L 6043.583 7515.738 Q 6121.065 7541.565 6095.238 7593.2197 Q 6095.238 7644.8745 6146.892 7644.8745 Q 6198.547 7644.8745 6224.374 7619.047 Q 6224.374 7593.2197 6276.0283 7593.2197 L 6301.856 7593.2197 L 6301.856 7619.047 L 6276.0283 7619.047 L 6276.0283 7644.8745 L 6276.0283 7670.7017 L 6250.201 7670.7017 L 6250.201 7696.529 L 6250.201 7696.529 L 6276.0283 7696.529 L 6276.0283 7696.529 L 6276.0283 7696.529 L 6276.0283 7722.356 L 6276.0283 7722.356 L 6301.856 7748.1836 L 6327.683 7774.0107 L 6327.683 7774.0107 L 6327.683 7799.838 L 6224.374 7799.838 Q 6146.892 7799.838 6095.238 7799.838 Q 6043.583 7799.838 6017.756 7877.32 L 6017.756 7954.802 L 5991.9287 7954.802 L 5991.9287 7954.802 L 5991.9287 7980.629 L 5966.101 7980.629 L 5966.101 8006.456 L 5966.101 8032.2837 L 5991.9287 8058.111 Q 6017.756 8083.938 6017.756 8109.765 L 6017.756 8135.593 L 6017.756 8187.247 Q 5991.9287 8238.901 6069.41 8238.901 Q 6172.719 8238.901 6172.719 8368.038 Q 6198.547 8471.348 6353.5103 8471.348 Q 6508.474 8471.348 6585.956 8471.348 L 6637.6104 8471.348 L 6637.6104 8523.002 L 6637.6104 8600.483 L 6663.4375 8600.483 L 6663.4375 8626.311 L 6663.4375 8626.311 L 6689.265 8626.311 L 6689.265 8652.138 L 6689.265 8677.966 L 6715.0923 8677.966 L 6715.0923 8677.966 L 6740.9194 8703.793 L 6740.9194 8703.793 L 6740.9194 8729.62 L 6740.9194 8755.447 L 6715.0923 8781.274 L 6689.265 8807.102 L 6689.265 8807.102 L 6689.265 8832.929 L 6689.265 8832.929 L 6689.265 8832.929 L 6663.4375 8832.929 L 6663.4375 8832.929 L 6637.6104 8858.757 L 6611.783 8884.584 L 6585.956 8884.584 Q 6534.3013 8884.584 6482.647 8884.584 L 6430.992 8884.584 L 6430.992 8884.584 Q 6430.992 8884.584 6172.719 8832.929 Q 5914.447 8781.274 5397.901 8755.447 Q 4855.5283 8729.62 4726.392 8781.274 L 4623.083 8807.102 L 4597.2554 8807.102 Q 4571.428 8832.929 4571.428 8832.929 L 4571.428 8832.929 L 4519.7734 8832.929 Q 4468.119 8858.757 4468.119 9091.202 Q 4468.119 9323.647 4261.501 9349.475 Q 4054.8826 9401.129 4054.8826 9401.129 L 4054.8826 9401.129 L 4003.228 9401.129 L 3977.401 9401.129 L 3977.401 9401.129 L 3951.5735 9401.129 L 3951.5735 9401.129 L 3951.5735 9426.956 L 3925.7463 9426.956 L 3899.919 9426.956 L 3899.919 9426.956 Q 3874.0918 9452.784 3848.2644 9452.784 L 3822.4373 9452.784 L 3796.6099 9478.611 L 3770.7825 9504.438 L 3770.7825 9504.438 L 3744.9553 9504.438 L 3744.9553 9504.438 L 3744.9553 9504.438 L 3744.9553 9530.266 L 3744.9553 9530.266 L 3719.128 9556.093 L 3693.3008 9581.92 L 3693.3008 9607.747 L 3693.3008 9633.574 L 3719.128 9659.402 L 3744.9553 9685.2295 L 3744.9553 9685.2295 L 3744.9553 9711.057 L 3744.9553 9711.057 L 3744.9553 9711.057 L 3770.7825 9711.057 L 3770.7825 9711.057 L 3977.401 9814.365 Q 4184.019 9917.675 4209.846 9917.675 L 4209.846 9917.675 L 4235.674 9917.675 L 4261.501 9917.675 L 4261.501 9917.675 Q 4261.501 9917.675 4261.501 9943.502 L 4287.328 9943.502 L 4390.637 9969.329 Q 4493.9463 9995.156 4493.9463 10124.293 Q 4468.119 10227.603 4493.9463 10253.43 L 4493.9463 10279.257 L 4493.9463 10279.257 Q 4468.119 10279.257 4468.119 10279.257 L 4468.119 10305.084 L 4468.119 10537.529 L 4468.119 10744.147 L 4493.9463 10847.457 L 4493.9463 10950.766 L 4493.9463 10950.766 L 4493.9463 10950.766 L 4468.119 10950.766 L 4468.119 10950.766 L 4442.292 10950.766 L 4416.4644 10950.766 L 4416.4644 10924.938 L 4416.4644 10924.938 L 4390.637 10924.938 Q 4390.637 10899.111 4364.81 10899.111 L 4364.81 10899.111 L 4364.81 10899.111 Q 4364.81 10873.284 4338.983 10873.284 L 4338.983 10873.284 L 4338.983 10847.457 Q 4313.1553 10847.457 4313.1553 10821.63 L 4313.1553 10795.802 L 4287.328 10795.802 L 4261.501 10795.802 L 4261.501 10821.63 L 4261.501 10847.457 L 4235.674 10899.111 L 4235.674 10950.766 L 4235.674 10976.593 L 4261.501 11002.421 L 4261.501 11002.421 L 4261.501 11002.421 L 4261.501 11028.248 L 4261.501 11028.248 L 4287.328 11028.248 L 4287.328 11054.075 L 4287.328 11054.075 L 4313.1553 11054.075 L 4364.81 11105.7295 Q 4468.119 11157.384 4468.119 11209.039 Q 4468.119 11286.5205 4493.9463 11312.348 L 4493.9463 11312.348 L 4493.9463 11312.348 L 4493.9463 11312.348 L 4519.7734 11338.175 L 4519.7734 11338.175 L 4519.7734 11338.175 L 4519.7734 11364.002 L 4519.7734 11364.002 L 4545.601 11364.002 L 4571.428 11415.657 Q 4623.083 11467.312 4623.083 11467.312 L 4648.91 11467.312 L 4648.91 11467.312 Q 4648.91 11467.312 4674.7373 11493.139 L 4674.7373 11493.139 L 4674.7373 11493.139 L 4700.5645 11493.139 L 4700.5645 11493.139 Q 4700.5645 11518.966 4726.392 11518.966 L 4726.392 11518.966 L 4726.392 11518.966 Q 4726.392 11518.966 4726.392 11544.793 L 4752.219 11544.793 L 4752.219 11544.793 Q 4752.219 11570.62 4778.0464 11570.62 L 4778.0464 11570.62 L 4855.5283 11673.93 Q 4933.0103 11777.239 4933.0103 11777.239 L 4958.8374 11777.239 L 4958.8374 11828.894 Q 4933.0103 11880.548 4933.0103 11880.548 L 4933.0103 11906.375 L 4648.91 12216.303 Q 4364.81 12526.2295 4338.983 12552.057 L 4338.983 12552.057 L 4313.1553 12552.057 Q 4261.501 12552.057 3899.919 12681.193 L 3512.5098 12810.33 L 3383.3735 12913.639 Q 3280.0642 12991.121 3254.237 13068.603 Q 3228.4097 13120.257 3228.4097 13171.912 L 3228.4097 13197.739 L 3228.4097 13197.739 Q 3228.4097 13197.739 3202.5825 13223.566 L 3202.5825 13223.566 L 3202.5825 13223.566 Q 3176.7551 13223.566 3176.7551 13223.566 L 3176.7551 13249.394 L 3125.1006 13301.048 Q 3073.446 13352.703 2944.3098 13559.321 Q 2815.1733 13740.112 2634.3823 13998.385 Q 2453.5913 14256.657 2453.5913 14282.484 L 2453.5913 14282.484 L 2427.7642 14308.3125 L 2427.7642 14308.3125 L 2092.0095 14721.549 Q 1730.4276 15108.958 1678.7731 15186.439 Q 1575.464 15263.921 1575.464 15289.749 L 1575.464 15315.576 L 1549.6367 15315.576 L 1549.6367 15341.403 L 1549.6367 15341.403 L 1523.8094 15341.403 L 1523.8094 15341.403 L 1523.8094 15341.403 L 1523.8094 15367.23 L 1523.8094 15367.23 L 1497.9822 15393.058 L 1497.9822 15444.712 L 1497.9822 15444.712 Q 1472.1549 15444.712 1472.1549 15444.712 L 1472.1549 15470.539 L 1472.1549 15548.021 L 1472.1549 15599.676 L 1472.1549 15599.676 L 1472.1549 15599.676 L 1420.5002 15832.121 Q 1368.8457 16064.567 1368.8457 16271.186 Q 1368.8457 16451.977 1394.673 16477.803 Q 1420.5002 16477.803 1420.5002 16503.63 L 1420.5002 16529.457 L 1446.3275 16529.457 L 1446.3275 16529.457 L 1446.3275 16555.285 L 1472.1549 16555.285 L 1472.1549 16581.113 L 1472.1549 16606.94 L 1446.3275 16606.94 L 1420.5002 16606.94 L 1420.5002 16581.113 L 1420.5002 16555.285 L 1394.673 16581.113 L 1394.673 16632.768 L 1368.8457 16632.768 L 1343.0184 16632.768 L 1343.0184 16606.94 L 1317.1912 16581.113 L 1317.1912 16581.113 L 1317.1912 16581.113 L 1317.1912 16555.285 Q 1317.1912 16555.285 1239.7094 16555.285 Q 1162.2275 16529.457 1033.0911 16477.803 Q 903.9547 16426.148 878.12744 16400.322 Q 826.4729 16374.494 826.4729 16348.667 Q 826.4729 16322.84 800.6456 16322.84 Q 774.81836 16322.84 774.81836 16297.013 Q 774.81836 16271.186 594.0274 16219.53 Q 387.40918 16142.049 387.40918 16193.703 Q 387.40918 16245.357 335.7546 16245.357 Q 284.10007 16219.53 284.10007 16245.357 L 309.92734 16271.186 L 309.92734 16271.186 L 284.10007 16271.186 L 284.10007 16271.186 L 284.10007 16271.186 L 284.10007 16297.013 L 284.10007 16297.013 L 258.27277 16297.013 L 258.27277 16322.84 L 258.27277 16322.84 L 232.4455 16322.84 L 232.4455 16297.013 Q 232.4455 16271.186 206.61823 16219.53 L 180.79094 16142.049 L 180.79094 16167.876 L 180.79094 16219.53 L 154.96367 16271.186 L 129.13638 16297.013 L 129.13638 16374.494 Q 77.481834 16426.148 77.481834 16529.457 L 77.481834 16632.768 L 51.654556 16684.422 L 25.827278 16710.248 L 25.827278 16710.248 L 25.827278 16684.422 L 25.827278 16684.422 L 25.827278 16684.422 L 0.0 16684.422 L 0.0 16684.422 L 0.0 16426.148 Q 25.827278 16193.703 25.827278 15625.503 Q 25.827278 15057.303 0.0 10485.875 L 0.0 5888.6196 L 0.0 4803.8735 Q -25.827278 3744.9553 0.0 2453.5913 Q 25.827278 1162.2275 77.481834 981.4366 Q 129.13638 800.6456 180.79094 826.4729 Q 232.4455 878.12744 232.4455 542.37286 Q 284.10007 206.61823 284.10007 232.4455 Q 284.10007 258.27277 309.92734 206.61823 Q 335.7546 154.96367 361.58188 154.96367 Q 387.40918 154.96367 413.23645 129.13638 Q 439.06372 103.30911 413.23645 77.481834 Q 387.40918 51.654556 1007.26385 0.0 Q 1601.2913 0.0 1859.564 0.0 z M 3305.8916 981.4366 L 3254.237 981.4366 L 3254.237 1007.26385 L 3280.0642 1007.26385 L 3280.0642 1033.0911 L 3280.0642 1033.0911 L 3254.237 1033.0911 L 3254.237 1033.0911 L 3280.0642 1058.9185 L 3305.8916 1058.9185 L 3305.8916 1084.7457 L 3280.0642 1136.4003 L 3280.0642 1136.4003 L 3280.0642 1136.4003 L 3280.0642 1110.573 L 3280.0642 1110.573 L 3254.237 1110.573 L 3254.237 1136.4003 L 3228.4097 1136.4003 L 3202.5825 1136.4003 L 3202.5825 1110.573 L 3228.4097 1084.7457 L 3228.4097 1033.0911 L 3228.4097 1007.26385 L 3202.5825 1007.26385 L 3202.5825 981.4366 L 3202.5825 981.4366 L 3228.4097 981.4366 L 3228.4097 981.4366 L 3228.4097 981.4366 L 3228.4097 929.782 Q 3254.237 878.12744 3305.8916 903.9547 Q 3331.7188 929.782 3357.5461 955.6093 Q 3357.5461 981.4366 3305.8916 981.4366 z M 3409.2007 903.9547 L 3409.2007 878.12744 L 3460.8552 878.12744 Q 3486.6826 903.9547 3512.5098 903.9547 L 3512.5098 929.782 L 3486.6826 929.782 L 3460.8552 929.782 L 3460.8552 955.6093 L 3435.028 955.6093 L 3435.028 955.6093 L 3435.028 929.782 L 3435.028 929.782 L 3435.028 929.782 L 3409.2007 903.9547 z M 1937.0459 2117.837 L 1937.0459 2117.837 L 2092.0095 2117.837 Q 2246.9731 2117.837 2272.8005 2169.4915 Q 2298.6277 2195.3186 2272.8005 2272.8005 Q 2272.8005 2376.1096 2143.664 2401.9368 Q 2040.355 2427.7642 2040.355 2479.4187 L 2040.355 2531.0732 L 2014.5277 2531.0732 L 2014.5277 2531.0732 L 1988.7004 2556.9006 L 1937.0459 2556.9006 L 1937.0459 2505.2458 L 1937.0459 2453.5913 L 1937.0459 2272.8005 Q 1937.0459 2117.837 1937.0459 2117.837 z M 2376.1096 2376.1096 L 2376.1096 2169.4915 L 2556.9006 2195.3186 Q 2711.8643 2221.146 2737.6914 2272.8005 Q 2763.5188 2350.2822 2711.8643 2427.7642 Q 2711.8643 2479.4187 2711.8643 2505.2458 Q 2737.6914 2531.0732 2660.2097 2556.9006 Q 2608.5552 2556.9006 2608.5552 2505.2458 Q 2582.7278 2453.5913 2556.9006 2453.5913 Q 2505.2458 2453.5913 2505.2458 2531.0732 Q 2479.4187 2582.7278 2453.5913 2582.7278 L 2427.7642 2582.7278 L 2401.9368 2556.9006 L 2376.1096 2556.9006 L 2376.1096 2376.1096 z M 2866.828 2298.6277 L 2866.828 2169.4915 L 3021.7915 2169.4915 Q 3176.7551 2169.4915 3176.7551 2221.146 Q 3176.7551 2272.8005 3125.1006 2272.8005 Q 3047.619 2272.8005 3073.446 2298.6277 Q 3125.1006 2298.6277 3125.1006 2350.2822 Q 3125.1006 2401.9368 3047.619 2401.9368 Q 2970.137 2401.9368 2970.137 2427.7642 Q 2970.137 2453.5913 3073.446 2453.5913 Q 3176.7551 2453.5913 3176.7551 2505.2458 Q 3150.928 2582.7278 3021.7915 2556.9006 L 2866.828 2556.9006 L 2866.828 2531.0732 L 2866.828 2479.4187 L 2866.828 2453.5913 L 2866.828 2427.7642 L 2866.828 2298.6277 z M 3435.028 2479.4187 L 3460.8552 2479.4187 L 3460.8552 2453.5913 L 3486.6826 2453.5913 L 3486.6826 2427.7642 L 3486.6826 2427.7642 L 3460.8552 2427.7642 L 3460.8552 2427.7642 L 3383.3735 2376.1096 Q 3280.0642 2324.455 3305.8916 2272.8005 Q 3331.7188 2195.3186 3460.8552 2195.3186 Q 3615.8188 2195.3186 3589.9917 2246.9731 Q 3589.9917 2272.8005 3512.5098 2272.8005 Q 3435.028 2272.8005 3512.5098 2324.455 Q 3589.9917 2376.1096 3589.9917 2427.7642 Q 3589.9917 2505.2458 3538.3372 2531.0732 Q 3460.8552 2582.7278 3383.3735 2556.9006 Q 3331.7188 2531.0732 3331.7188 2479.4187 Q 3331.7188 2427.7642 3357.5461 2453.5913 Q 3383.3735 2479.4187 3435.028 2479.4187 z M 1807.9094 4545.601 L 1807.9094 4803.8735 L 1627.1185 4803.8735 L 1472.1549 4803.8735 L 1446.3275 3951.5735 Q 1420.5002 3099.2734 1317.1912 3073.446 Q 1213.8821 3047.619 1213.8821 2892.655 Q 1213.8821 2737.6914 1601.2913 2737.6914 Q 1988.7004 2763.5188 1988.7004 2918.4824 Q 1988.7004 3073.446 1885.3912 3073.446 Q 1782.0822 3073.446 1782.0822 3667.4734 Q 1782.0822 4287.328 1807.9094 4545.601 z M 2401.9368 3305.8916 L 2401.9368 3538.3372 L 2427.7642 3538.3372 Q 2427.7642 3564.1643 2453.5913 3305.8916 L 2453.5913 3073.446 L 2479.4187 3073.446 Q 2479.4187 3047.619 2634.3823 3047.619 L 2789.346 3047.619 L 2789.346 3925.7463 Q 2789.346 4778.0464 2660.2097 4778.0464 L 2531.0732 4778.0464 L 2531.0732 4700.5645 Q 2505.2458 4623.083 2505.2458 4313.1553 L 2479.4187 4003.228 L 2453.5913 4003.228 L 2401.9368 4003.228 L 2401.9368 4416.4644 L 2401.9368 4829.701 L 2246.9731 4829.701 L 2117.837 4803.8735 L 2117.837 4803.8735 L 2092.0095 4803.8735 L 2092.0095 4700.5645 Q 2092.0095 4597.2554 2066.1821 3822.4373 Q 2066.1821 3073.446 2221.146 3073.446 Q 2376.1096 3047.619 2401.9368 3305.8916 z M 3280.0642 4184.019 L 3280.0642 4442.292 L 3409.2007 4442.292 Q 3538.3372 4468.119 3564.1643 4648.91 Q 3564.1643 4803.8735 3383.3735 4803.8735 Q 3176.7551 4803.8735 3073.446 4803.8735 L 2970.137 4803.8735 L 2970.137 4803.8735 L 2970.137 4803.8735 L 2944.3098 4390.637 Q 2918.4824 3977.401 2918.4824 3512.5098 Q 2918.4824 3073.446 3228.4097 3073.446 Q 3512.5098 3047.619 3538.3372 3228.4097 Q 3538.3372 3383.3735 3435.028 3383.3735 Q 3305.8916 3357.5461 3280.0642 3460.8552 Q 3280.0642 3564.1643 3383.3735 3564.1643 Q 3460.8552 3564.1643 3460.8552 3744.9553 Q 3460.8552 3925.7463 3383.3735 3925.7463 Q 3280.0642 3925.7463 3280.0642 4184.019 z" svg:height="167.1025mm" draw:style-name="style-153" svg:viewBox="0.0 0.0 8083.938 16710.248" svg:width="80.83938mm" svg:x="4.3906374mm" svg:y="5.165456mm"/>
          <draw:path svg:d="M 619.8547 129.13638 L 671.5092 129.13638 L 671.5092 129.13638 Q 671.5092 154.96367 671.5092 154.96367 L 697.3365 154.96367 L 697.3365 154.96367 L 697.3365 154.96367 L 697.3365 180.79094 L 723.16376 180.79094 L 723.16376 180.79094 L 723.16376 206.61823 L 723.16376 206.61823 Q 723.16376 206.61823 697.3365 206.61823 L 697.3365 232.4455 L 697.3365 232.4455 Q 671.5092 232.4455 671.5092 258.27277 L 671.5092 258.27277 L 645.68195 309.92734 Q 619.8547 387.40918 594.0274 387.40918 L 594.0274 413.23645 L 594.0274 413.23645 L 568.20013 413.23645 L 568.20013 413.23645 L 568.20013 413.23645 L 568.20013 439.06372 L 568.20013 439.06372 L 542.37286 439.06372 L 542.37286 464.891 L 542.37286 464.891 L 516.54553 464.891 L 516.54553 464.891 L 516.54553 464.891 L 490.7183 490.7183 L 464.891 516.54553 L 464.891 516.54553 L 464.891 516.54553 L 464.891 516.54553 L 464.891 516.54553 L 439.06372 516.54553 L 439.06372 542.37286 L 439.06372 568.20013 L 439.06372 568.20013 L 439.06372 568.20013 L 413.23645 568.20013 L 413.23645 568.20013 L 413.23645 594.0274 L 413.23645 619.8547 L 413.23645 645.68195 L 413.23645 645.68195 Q 413.23645 671.5092 413.23645 671.5092 L 439.06372 671.5092 L 439.06372 723.16376 Q 464.891 774.81836 464.891 929.782 L 464.891 1058.9185 L 464.891 1136.4003 L 464.891 1239.7094 L 490.7183 1239.7094 L 490.7183 1239.7094 L 490.7183 1265.5366 L 516.54553 1265.5366 L 516.54553 1265.5366 L 516.54553 1291.3639 L 594.0274 1394.673 Q 671.5092 1497.9822 697.3365 1497.9822 Q 723.16376 1497.9822 774.81836 1601.2913 Q 826.4729 1704.6003 852.3002 1730.4276 L 852.3002 1756.2549 L 852.3002 1807.9094 Q 878.12744 1885.3912 903.9547 1962.8732 Q 929.782 2014.5277 955.6093 2066.1821 L 981.4366 2092.0095 L 981.4366 2092.0095 L 981.4366 2117.837 L 981.4366 2117.837 L 981.4366 2117.837 L 1007.26385 2143.664 L 1033.0911 2169.4915 L 1033.0911 2195.3186 L 1033.0911 2221.146 L 1007.26385 2221.146 L 1007.26385 2221.146 L 1007.26385 2221.146 L 981.4366 2221.146 L 981.4366 2221.146 L 981.4366 2221.146 L 955.6093 2246.9731 L 929.782 2272.8005 L 903.9547 2272.8005 L 878.12744 2272.8005 L 878.12744 2246.9731 L 878.12744 2246.9731 L 852.3002 2246.9731 L 852.3002 2246.9731 L 852.3002 2221.146 L 826.4729 2221.146 L 826.4729 2195.3186 L 826.4729 2169.4915 L 852.3002 2169.4915 L 852.3002 2169.4915 L 826.4729 2143.664 Q 774.81836 2117.837 723.16376 2092.0095 L 671.5092 2040.355 L 671.5092 2040.355 Q 645.68195 2014.5277 542.37286 1937.0459 L 439.06372 1833.7367 L 439.06372 1807.9094 Q 413.23645 1807.9094 413.23645 1807.9094 L 413.23645 1807.9094 L 413.23645 1756.2549 Q 413.23645 1704.6003 439.06372 1549.6367 Q 464.891 1420.5002 361.58188 1394.673 L 258.27277 1394.673 L 258.27277 1394.673 L 258.27277 1368.8457 L 258.27277 1343.0184 L 258.27277 1343.0184 L 258.27277 1343.0184 Q 232.4455 1343.0184 180.79094 1317.1912 L 129.13638 1291.3639 L 129.13638 1239.7094 Q 103.30911 1162.2275 51.654556 1033.0911 Q 0.0 878.12744 0.0 800.6456 L 0.0 723.16376 L 0.0 723.16376 L 0.0 723.16376 L 25.827278 671.5092 L 51.654556 645.68195 L 51.654556 619.8547 L 51.654556 594.0274 L 77.481834 568.20013 L 103.30911 542.37286 L 206.61823 258.27277 Q 335.7546 0.0 361.58188 0.0 Q 413.23645 0.0 413.23645 25.827278 Q 413.23645 51.654556 490.7183 77.481834 Q 568.20013 103.30911 619.8547 129.13638 z" svg:height="22.728004mm" draw:style-name="style-154" svg:viewBox="0.0 0.0 1033.0911 2272.8005" svg:width="10.330912mm" svg:x="101.759476mm" svg:y="117.772385mm"/>
          <draw:path svg:d="M 0.0 3099.2734 L 0.0 0.0 L 5268.7646 0.0 L 10511.702 0.0 L 10511.702 51.654556 Q 10537.529 77.481834 10537.529 51.654556 Q 10563.356 51.654556 10615.012 77.481834 Q 10640.839 103.30911 10640.839 154.96367 Q 10615.012 206.61823 10589.184 206.61823 Q 10563.356 206.61823 10563.356 232.4455 Q 10563.356 258.27277 10589.184 258.27277 L 10640.839 258.27277 L 10615.012 284.10007 L 10589.184 309.92734 L 10537.529 309.92734 Q 10485.875 309.92734 10434.221 309.92734 Q 10356.738 309.92734 10382.565 335.7546 Q 10408.393 361.58188 10227.603 361.58188 L 10046.812 387.40918 L 10046.812 413.23645 L 10072.639 439.06372 L 10072.639 439.06372 L 10072.639 464.891 L 10150.12 464.891 L 10227.603 464.891 L 10227.603 490.7183 L 10227.603 516.54553 L 10201.774 516.54553 L 10201.774 516.54553 L 10201.774 542.37286 L 10201.774 542.37286 L 9426.956 542.37286 Q 8652.138 568.20013 7386.6016 542.37286 L 6146.892 542.37286 L 6043.583 542.37286 Q 5914.447 516.54553 5836.965 516.54553 L 5785.31 516.54553 L 5811.1377 490.7183 Q 5836.965 464.891 5811.1377 464.891 L 5811.1377 464.891 L 5682.001 439.06372 Q 5552.8647 413.23645 5449.5557 413.23645 Q 5346.2466 413.23645 4571.428 387.40918 Q 3796.6099 361.58188 3150.928 413.23645 L 2505.2458 413.23645 L 2401.9368 439.06372 L 2298.6277 464.891 L 2350.2822 464.891 L 2401.9368 464.891 L 2479.4187 490.7183 L 2556.9006 516.54553 L 2556.9006 516.54553 L 2556.9006 516.54553 L 2298.6277 516.54553 Q 2040.355 516.54553 1446.3275 516.54553 Q 826.4729 568.20013 852.3002 594.0274 Q 878.12744 619.8547 852.3002 645.68195 Q 826.4729 671.5092 800.6456 671.5092 Q 774.81836 671.5092 748.9911 723.16376 Q 723.16376 774.81836 723.16376 748.9911 Q 723.16376 723.16376 671.5092 1058.9185 Q 671.5092 1394.673 619.8547 1343.0184 Q 568.20013 1317.1912 516.54553 1497.9822 Q 464.891 1678.7731 439.06372 2970.137 Q 413.23645 4261.501 439.06372 5320.4194 L 439.06372 6405.165 L 413.23645 6405.165 L 413.23645 6405.165 L 387.40918 6379.338 L 361.58188 6379.338 L 361.58188 6353.5103 L 361.58188 6327.683 L 335.7546 6301.856 Q 309.92734 6276.0283 309.92734 6250.201 Q 309.92734 6224.374 284.10007 6301.856 Q 258.27277 6353.5103 232.4455 6353.5103 Q 206.61823 6353.5103 206.61823 6327.683 Q 206.61823 6301.856 180.79094 6301.856 Q 154.96367 6301.856 154.96367 6250.201 Q 154.96367 6224.374 77.481834 6198.547 L 0.0 6172.719 L 0.0 3099.2734 z" svg:height="64.05165mm" draw:style-name="style-155" svg:viewBox="0.0 0.0 10640.839 6405.165" svg:width="106.40839mm" svg:x="0.0mm" svg:y="0.0mm"/>
          <draw:path svg:d="M -1.8189894E-12 25.827278 L -1.8189894E-12 25.827278 L 154.96367 4.5474735E-13 L 309.92734 4.5474735E-13 L 309.92734 51.654556 Q 309.92734 103.30911 232.4455 103.30911 Q 154.96367 129.13638 206.61823 129.13638 Q 232.4455 129.13638 232.4455 180.79094 Q 232.4455 232.4455 154.96367 258.27277 Q 103.30911 284.10007 206.61823 284.10007 Q 309.92734 309.92734 309.92734 361.58188 L 309.92734 413.23645 L 154.96367 413.23645 L -1.8189894E-12 387.40918 L -1.8189894E-12 387.40918 L -1.8189894E-12 387.40918 L -1.8189894E-12 206.61823 Q -1.8189894E-12 25.827278 -1.8189894E-12 25.827278 z" svg:height="4.1323643mm" draw:style-name="style-156" svg:viewBox="0.0 0.0 309.92734 413.23645" svg:width="3.0992734mm" svg:x="89.36238mm" svg:y="26.602097mm"/>
          <draw:path svg:d="M 439.06372 25.827278 L 439.06372 1.8189894E-12 L 464.891 1.8189894E-12 L 490.7183 1.8189894E-12 L 490.7183 25.827278 L 490.7183 25.827278 L 516.54553 51.654556 Q 542.37286 103.30911 568.20013 103.30911 Q 594.0274 103.30911 619.8547 103.30911 L 645.68195 103.30911 L 645.68195 129.13638 L 645.68195 129.13638 L 671.5092 129.13638 L 671.5092 154.96367 L 671.5092 154.96367 L 697.3365 154.96367 L 645.68195 232.4455 Q 645.68195 309.92734 619.8547 361.58188 L 619.8547 387.40918 L 645.68195 387.40918 L 645.68195 387.40918 L 645.68195 387.40918 L 645.68195 387.40918 L 671.5092 413.23645 L 671.5092 413.23645 L 671.5092 464.891 Q 671.5092 490.7183 697.3365 516.54553 Q 748.9911 516.54553 748.9911 542.37286 L 748.9911 568.20013 L 723.16376 594.0274 Q 697.3365 619.8547 542.37286 645.68195 Q 387.40918 671.5092 413.23645 723.16376 L 439.06372 800.6456 L 439.06372 800.6456 Q 439.06372 800.6456 413.23645 826.4729 L 413.23645 826.4729 L 413.23645 826.4729 Q 387.40918 826.4729 387.40918 852.3002 L 387.40918 878.12744 L 361.58188 878.12744 L 335.7546 878.12744 L 335.7546 929.782 L 335.7546 981.4366 L 309.92734 981.4366 L 309.92734 981.4366 L 309.92734 955.6093 L 284.10007 955.6093 L 284.10007 955.6093 L 284.10007 929.782 L 258.27277 929.782 L 232.4455 929.782 L 232.4455 878.12744 Q 232.4455 852.3002 232.4455 774.81836 Q 232.4455 723.16376 206.61823 723.16376 L 154.96367 697.3365 L 154.96367 697.3365 Q 129.13638 697.3365 129.13638 671.5092 Q 129.13638 645.68195 77.481834 619.8547 Q 25.827278 568.20013 0.0 464.891 Q -25.827278 361.58188 25.827278 309.92734 Q 77.481834 258.27277 154.96367 232.4455 Q 232.4455 206.61823 232.4455 129.13638 L 258.27277 51.654556 L 258.27277 51.654556 L 284.10007 51.654556 L 284.10007 129.13638 L 284.10007 206.61823 L 309.92734 206.61823 L 309.92734 206.61823 L 335.7546 206.61823 L 335.7546 206.61823 L 335.7546 206.61823 L 335.7546 206.61823 L 361.58188 180.79094 L 387.40918 154.96367 L 387.40918 103.30911 L 387.40918 51.654556 L 413.23645 51.654556 L 413.23645 51.654556 L 413.23645 25.827278 L 439.06372 25.827278 L 439.06372 25.827278 z" svg:height="9.814365mm" draw:style-name="style-157" svg:viewBox="0.0 0.0 748.9911 981.4366" svg:width="7.4899106mm" svg:x="84.97175mm" svg:y="89.87893mm"/>
          <draw:path svg:d="M 309.92734 51.654556 L 309.92734 0.0 L 309.92734 51.654556 L 309.92734 77.481834 L 335.7546 154.96367 L 361.58188 206.61823 L 413.23645 1136.4003 Q 464.891 2040.355 464.891 2272.8005 Q 464.891 2479.4187 439.06372 2556.9006 L 439.06372 2634.3823 L 490.7183 2634.3823 Q 568.20013 2608.5552 568.20013 2608.5552 L 568.20013 2608.5552 L 568.20013 2634.3823 Q 568.20013 2660.2097 464.891 2711.8643 Q 361.58188 2737.6914 335.7546 2763.5188 L 309.92734 2763.5188 L 309.92734 2737.6914 L 309.92734 2737.6914 L 309.92734 2737.6914 Q 335.7546 2737.6914 335.7546 2711.8643 L 335.7546 2711.8643 L 361.58188 2711.8643 Q 361.58188 2686.0369 387.40918 2686.0369 Q 413.23645 2686.0369 413.23645 2298.6277 Q 413.23645 1911.2186 232.4455 1523.8094 L 51.654556 1136.4003 L 51.654556 1110.573 L 51.654556 1084.7457 L 25.827278 1033.0911 L 0.0 1007.26385 L 0.0 981.4366 L 0.0 955.6093 L 0.0 955.6093 L 0.0 955.6093 L 25.827278 955.6093 L 25.827278 981.4366 L 25.827278 981.4366 L 51.654556 981.4366 L 51.654556 1007.26385 L 51.654556 1033.0911 L 77.481834 1058.9185 L 103.30911 1084.7457 L 103.30911 1110.573 L 103.30911 1136.4003 L 206.61823 1317.1912 Q 258.27277 1497.9822 284.10007 1549.6367 L 309.92734 1575.464 L 309.92734 1601.2913 L 309.92734 1627.1185 L 335.7546 1652.9458 L 361.58188 1678.7731 L 361.58188 1704.6003 L 361.58188 1730.4276 L 387.40918 1730.4276 L 387.40918 1756.2549 L 387.40918 1756.2549 L 413.23645 1756.2549 L 413.23645 1652.9458 L 413.23645 1575.464 L 387.40918 1446.3275 Q 361.58188 1317.1912 335.7546 723.16376 L 309.92734 129.13638 L 309.92734 51.654556 z" svg:height="27.635187mm" draw:style-name="style-158" svg:viewBox="0.0 0.0 568.20013 2763.5188" svg:width="5.682001mm" svg:x="63.01856mm" svg:y="231.41241mm"/>
          <draw:path svg:d="M 413.23645 51.654556 L 413.23645 0.0 L 439.06372 25.827278 Q 464.891 51.654556 490.7183 103.30911 Q 490.7183 154.96367 516.54553 180.79094 Q 568.20013 180.79094 568.20013 258.27277 Q 568.20013 335.7546 568.20013 361.58188 L 568.20013 387.40918 L 516.54553 387.40918 L 490.7183 387.40918 L 490.7183 413.23645 L 464.891 413.23645 L 464.891 439.06372 L 464.891 464.891 L 490.7183 464.891 L 490.7183 490.7183 L 490.7183 490.7183 L 464.891 490.7183 L 464.891 490.7183 L 464.891 490.7183 L 413.23645 516.54553 Q 335.7546 542.37286 309.92734 542.37286 Q 258.27277 542.37286 232.4455 490.7183 Q 206.61823 439.06372 103.30911 413.23645 L 25.827278 387.40918 L 25.827278 387.40918 L 1.8189894E-12 387.40918 L 1.8189894E-12 387.40918 L 1.8189894E-12 387.40918 L 1.8189894E-12 387.40918 L 1.8189894E-12 361.58188 L 51.654556 361.58188 Q 129.13638 361.58188 154.96367 258.27277 L 154.96367 129.13638 L 154.96367 129.13638 L 154.96367 129.13638 L 129.13638 129.13638 L 129.13638 129.13638 L 129.13638 103.30911 L 154.96367 103.30911 L 154.96367 103.30911 L 154.96367 77.481834 L 206.61823 129.13638 Q 284.10007 180.79094 258.27277 129.13638 Q 258.27277 51.654556 335.7546 77.481834 Q 413.23645 103.30911 413.23645 51.654556 z" svg:height="5.4237285mm" draw:style-name="style-159" svg:viewBox="0.0 0.0 568.20013 542.37286" svg:width="5.682001mm" svg:x="98.143654mm" svg:y="133.01048mm"/>
          <draw:path svg:d="M 387.40918 309.92734 L 671.5092 0.0 L 671.5092 206.61823 Q 671.5092 413.23645 697.3365 490.7183 L 723.16376 568.20013 L 723.16376 568.20013 L 723.16376 594.0274 L 723.16376 594.0274 L 723.16376 594.0274 L 748.9911 594.0274 L 748.9911 594.0274 L 774.81836 619.8547 Q 800.6456 645.68195 826.4729 645.68195 L 852.3002 645.68195 L 852.3002 568.20013 Q 878.12744 490.7183 878.12744 439.06372 L 878.12744 413.23645 L 878.12744 413.23645 L 878.12744 413.23645 L 903.9547 413.23645 L 903.9547 439.06372 L 929.782 439.06372 L 955.6093 439.06372 L 955.6093 439.06372 L 955.6093 439.06372 L 955.6093 464.891 L 929.782 464.891 L 929.782 464.891 L 929.782 490.7183 L 929.782 490.7183 L 929.782 490.7183 L 903.9547 542.37286 L 878.12744 594.0274 L 878.12744 645.68195 Q 878.12744 671.5092 774.81836 645.68195 Q 697.3365 645.68195 774.81836 1033.0911 Q 826.4729 1420.5002 878.12744 1549.6367 Q 929.782 1678.7731 929.782 1704.6003 L 929.782 1730.4276 L 955.6093 1782.0822 L 981.4366 1807.9094 L 981.4366 1833.7367 L 981.4366 1833.7367 L 955.6093 1833.7367 Q 929.782 1859.564 929.782 1937.0459 Q 929.782 2040.355 903.9547 2066.1821 L 903.9547 2092.0095 L 903.9547 2092.0095 L 878.12744 2092.0095 L 878.12744 2117.837 L 878.12744 2143.664 L 852.3002 2143.664 L 852.3002 2143.664 L 826.4729 2221.146 Q 774.81836 2272.8005 774.81836 2298.6277 L 774.81836 2350.2822 L 774.81836 2350.2822 Q 774.81836 2350.2822 748.9911 2376.1096 L 748.9911 2401.9368 L 748.9911 2401.9368 Q 723.16376 2427.7642 723.16376 2453.5913 L 723.16376 2479.4187 L 697.3365 2505.2458 L 697.3365 2556.9006 L 671.5092 2556.9006 L 645.68195 2556.9006 L 645.68195 2531.0732 L 619.8547 2531.0732 L 619.8547 2531.0732 L 619.8547 2505.2458 L 619.8547 2505.2458 L 619.8547 2505.2458 L 594.0274 2505.2458 L 594.0274 2505.2458 L 594.0274 2479.4187 L 568.20013 2479.4187 L 568.20013 2479.4187 Q 568.20013 2453.5913 439.06372 2350.2822 Q 309.92734 2246.9731 154.96367 2092.0095 L 25.827278 1937.0459 L 25.827278 1937.0459 Q 51.654556 1911.2186 51.654556 1833.7367 L 77.481834 1782.0822 L 77.481834 1782.0822 L 103.30911 1756.2549 L 103.30911 1756.2549 Q 103.30911 1730.4276 129.13638 1678.7731 Q 154.96367 1627.1185 103.30911 1575.464 Q 25.827278 1523.8094 0.0 1472.1549 Q 0.0 1420.5002 51.654556 1110.573 Q 103.30911 800.6456 129.13638 748.9911 Q 154.96367 697.3365 103.30911 671.5092 L 77.481834 645.68195 L 77.481834 645.68195 Q 103.30911 619.8547 387.40918 309.92734 z" svg:height="25.569006mm" draw:style-name="style-160" svg:viewBox="0.0 0.0 981.4366 2556.9006" svg:width="9.814365mm" svg:x="47.005646mm" svg:y="124.22921mm"/>
          <draw:path svg:d="M 232.4455 619.8547 L 232.4455 645.68195 L 206.61823 645.68195 L 180.79094 619.8547 L 180.79094 619.8547 L 154.96367 619.8547 L 154.96367 619.8547 L 154.96367 619.8547 L 103.30911 594.0274 L 51.654556 568.20013 L 51.654556 568.20013 L 51.654556 568.20013 L 103.30911 568.20013 L 154.96367 568.20013 L 154.96367 542.37286 Q 154.96367 516.54553 77.481834 439.06372 Q 0.0 361.58188 0.0 258.27277 L 25.827278 154.96367 L 51.654556 154.96367 L 77.481834 154.96367 L 103.30911 103.30911 Q 103.30911 51.654556 206.61823 1.8189894E-12 Q 284.10007 1.8189894E-12 309.92734 51.654556 Q 309.92734 103.30911 361.58188 154.96367 Q 439.06372 180.79094 464.891 309.92734 Q 464.891 464.891 361.58188 490.7183 Q 258.27277 516.54553 258.27277 542.37286 Q 258.27277 568.20013 232.4455 568.20013 Q 206.61823 594.0274 232.4455 619.8547 z" svg:height="6.4568195mm" draw:style-name="style-161" svg:viewBox="0.0 0.0 464.891 645.68195" svg:width="4.64891mm" svg:x="115.18966mm" svg:y="135.33493mm"/>
          <draw:path svg:d="M 413.23645 0.0 L 439.06372 0.0 L 464.891 77.481834 Q 490.7183 154.96367 542.37286 154.96367 Q 594.0274 154.96367 619.8547 206.61823 Q 645.68195 258.27277 697.3365 284.10007 L 774.81836 284.10007 L 774.81836 284.10007 L 774.81836 309.92734 L 878.12744 309.92734 Q 1007.26385 335.7546 981.4366 361.58188 Q 955.6093 413.23645 1007.26385 413.23645 Q 1058.9185 413.23645 1058.9185 464.891 L 1058.9185 516.54553 L 1058.9185 490.7183 Q 1033.0911 464.891 929.782 542.37286 Q 852.3002 619.8547 697.3365 774.81836 Q 594.0274 955.6093 568.20013 955.6093 L 568.20013 981.4366 L 568.20013 981.4366 L 542.37286 981.4366 L 542.37286 981.4366 L 542.37286 981.4366 L 542.37286 1007.26385 L 516.54553 1007.26385 L 516.54553 1007.26385 L 516.54553 981.4366 L 490.7183 981.4366 L 439.06372 981.4366 L 439.06372 981.4366 L 439.06372 955.6093 L 439.06372 929.782 Q 439.06372 929.782 335.7546 852.3002 Q 258.27277 774.81836 232.4455 671.5092 Q 180.79094 568.20013 129.13638 568.20013 L 51.654556 542.37286 L 51.654556 516.54553 Q 77.481834 516.54553 77.481834 439.06372 Q 77.481834 361.58188 77.481834 232.4455 L 51.654556 103.30911 L 25.827278 103.30911 L 0.0 103.30911 L 25.827278 77.481834 L 77.481834 51.654556 L 77.481834 51.654556 L 77.481834 51.654556 L 103.30911 51.654556 L 129.13638 51.654556 L 180.79094 103.30911 Q 232.4455 103.30911 232.4455 129.13638 Q 206.61823 154.96367 258.27277 154.96367 Q 309.92734 154.96367 309.92734 180.79094 L 335.7546 180.79094 L 335.7546 154.96367 Q 335.7546 129.13638 335.7546 103.30911 Q 361.58188 103.30911 387.40918 51.654556 L 387.40918 25.827278 L 413.23645 25.827278 L 413.23645 0.0 L 413.23645 0.0 z" svg:height="10.0726385mm" draw:style-name="style-162" svg:viewBox="0.0 0.0 1058.9185 1007.26385" svg:width="10.589184mm" svg:x="30.73446mm" svg:y="149.79822mm"/>
          <draw:path svg:d="M 206.61823 361.58188 L 129.13638 361.58188 L 103.30911 361.58188 L 77.481834 361.58188 L 77.481834 335.7546 L 77.481834 335.7546 L 51.654556 309.92734 L 25.827278 284.10007 L 25.827278 232.4455 L 25.827278 180.79094 L 1.8189894E-12 180.79094 L 1.8189894E-12 154.96367 L 1.8189894E-12 154.96367 L 25.827278 154.96367 L 51.654556 77.481834 Q 77.481834 0.0 206.61823 0.0 Q 335.7546 0.0 335.7546 51.654556 Q 309.92734 103.30911 232.4455 103.30911 Q 180.79094 77.481834 154.96367 154.96367 Q 154.96367 258.27277 180.79094 258.27277 Q 232.4455 258.27277 284.10007 258.27277 Q 335.7546 258.27277 335.7546 309.92734 Q 335.7546 361.58188 309.92734 361.58188 Q 284.10007 361.58188 206.61823 361.58188 z" svg:height="3.615819mm" draw:style-name="style-163" svg:viewBox="0.0 0.0 335.7546 361.58188" svg:width="3.357546mm" svg:x="151.60612mm" svg:y="26.343824mm"/>
          <draw:path svg:d="M 0.0 25.827278 L 0.0 -1.8189894E-12 L 25.827278 -1.8189894E-12 Q 51.654556 25.827278 103.30911 25.827278 L 129.13638 25.827278 L 154.96367 51.654556 L 180.79094 77.481834 L 206.61823 77.481834 L 258.27277 77.481834 L 361.58188 180.79094 Q 464.891 284.10007 464.891 309.92734 L 464.891 335.7546 L 464.891 335.7546 Q 464.891 335.7546 387.40918 309.92734 Q 309.92734 284.10007 206.61823 206.61823 Q 129.13638 103.30911 51.654556 77.481834 Q 0.0 25.827278 0.0 25.827278 z" svg:height="3.357546mm" draw:style-name="style-164" svg:viewBox="0.0 0.0 464.891 335.7546" svg:width="4.64891mm" svg:x="23.24455mm" svg:y="162.97012mm"/>
          <draw:path svg:d="M 206.61823 103.30911 L 335.7546 3.6379788E-12 L 387.40918 51.654556 Q 464.891 103.30911 490.7183 258.27277 Q 516.54553 413.23645 490.7183 413.23645 Q 464.891 413.23645 413.23645 516.54553 Q 335.7546 619.8547 335.7546 619.8547 L 309.92734 619.8547 L 309.92734 619.8547 L 309.92734 619.8547 L 309.92734 645.68195 L 309.92734 645.68195 L 284.10007 645.68195 L 284.10007 671.5092 L 284.10007 671.5092 L 258.27277 671.5092 L 258.27277 671.5092 L 258.27277 671.5092 L 232.4455 697.3365 L 206.61823 723.16376 L 206.61823 723.16376 L 206.61823 723.16376 L 206.61823 723.16376 L 180.79094 723.16376 L 154.96367 697.3365 L 129.13638 697.3365 L 129.13638 671.5092 Q 103.30911 671.5092 51.654556 645.68195 L -9.094947E-13 619.8547 L -9.094947E-13 594.0274 L -9.094947E-13 594.0274 L -9.094947E-13 594.0274 L -9.094947E-13 594.0274 L 25.827278 568.20013 L 51.654556 542.37286 L 51.654556 387.40918 Q 51.654556 232.4455 77.481834 206.61823 L 77.481834 206.61823 L 103.30911 206.61823 Q 103.30911 206.61823 206.61823 103.30911 z" svg:height="7.231638mm" draw:style-name="style-165" svg:viewBox="0.0 0.0 490.7183 723.16376" svg:width="4.9071827mm" svg:x="79.03147mm" svg:y="254.14041mm"/>
          <draw:path svg:d="M 361.58188 1730.4276 L 154.96367 1756.2549 L 154.96367 1756.2549 L 154.96367 1756.2549 L 129.13638 1730.4276 L 103.30911 1704.6003 L 77.481834 1704.6003 L 51.654556 1704.6003 L 51.654556 1678.7731 L 51.654556 1678.7731 L 25.827278 1678.7731 L 25.827278 1652.9458 L 25.827278 1652.9458 L 0.0 1652.9458 L 0.0 1627.1185 L 0.0 1601.2913 L 0.0 1549.6367 L 0.0 1523.8094 L 0.0 1523.8094 L 0.0 1497.9822 L 0.0 1497.9822 L 0.0 1497.9822 L 25.827278 1472.1549 L 51.654556 1446.3275 L 51.654556 1446.3275 L 51.654556 1446.3275 L 51.654556 1420.5002 L 51.654556 1420.5002 L 77.481834 1394.673 L 103.30911 1368.8457 L 103.30911 1317.1912 Q 129.13638 1265.5366 206.61823 1317.1912 Q 284.10007 1343.0184 361.58188 1343.0184 L 413.23645 1343.0184 L 413.23645 1343.0184 L 413.23645 1343.0184 L 439.06372 1343.0184 L 439.06372 1343.0184 L 439.06372 1317.1912 L 464.891 1317.1912 L 464.891 1317.1912 L 464.891 1291.3639 L 464.891 1291.3639 L 464.891 1291.3639 L 464.891 1188.0548 L 464.891 1110.573 L 464.891 1084.7457 Q 464.891 1058.9185 387.40918 1007.26385 Q 335.7546 929.782 206.61823 774.81836 Q 51.654556 594.0274 51.654556 439.06372 Q 0.0 284.10007 51.654556 180.79094 Q 103.30911 77.481834 180.79094 25.827278 Q 258.27277 0.0 387.40918 0.0 Q 516.54553 0.0 619.8547 51.654556 Q 723.16376 103.30911 671.5092 206.61823 Q 619.8547 309.92734 516.54553 309.92734 Q 387.40918 309.92734 387.40918 439.06372 Q 413.23645 542.37286 516.54553 619.8547 Q 619.8547 723.16376 697.3365 852.3002 Q 774.81836 981.4366 800.6456 1188.0548 Q 826.4729 1394.673 774.81836 1497.9822 Q 723.16376 1575.464 645.68195 1627.1185 Q 568.20013 1704.6003 361.58188 1730.4276 z" svg:height="17.56255mm" draw:style-name="style-166" svg:viewBox="0.0 0.0 800.6456 1756.2549" svg:width="8.006456mm" svg:x="103.30911mm" svg:y="35.1251mm"/>
          <draw:path svg:d="M 5811.1377 25.827278 L 5836.965 0.0 L 6585.956 0.0 L 7309.1196 0.0 L 7309.1196 516.54553 L 7309.1196 1007.26385 L 7231.6377 1033.0911 Q 7154.1562 1033.0911 7179.9834 1058.9185 Q 7205.8105 1058.9185 7205.8105 1084.7457 Q 7205.8105 1110.573 7154.1562 1136.4003 Q 7102.5015 1136.4003 7102.5015 1239.7094 Q 7102.5015 1343.0184 7076.6743 1343.0184 Q 7050.8467 1317.1912 7025.0195 1601.2913 Q 6999.1924 1885.3912 7025.0195 1911.2186 Q 7025.0195 1962.8732 7050.8467 1962.8732 Q 7076.6743 1962.8732 7050.8467 2221.146 Q 6999.1924 2453.5913 7050.8467 2479.4187 Q 7050.8467 2505.2458 7076.6743 2582.7278 Q 7076.6743 2660.2097 7050.8467 2686.0369 Q 6999.1924 2686.0369 6999.1924 3202.5825 Q 6947.5376 3693.3008 6947.5376 4029.0554 Q 6947.5376 4364.81 6921.7104 4468.119 Q 6895.8833 4571.428 6895.8833 4958.8374 Q 6895.8833 5372.0737 6870.056 6017.756 Q 6818.4014 6663.4375 6792.574 6663.4375 Q 6792.574 6689.265 6818.4014 6715.0923 Q 6844.2285 6715.0923 6844.2285 6740.9194 Q 6844.2285 6766.747 6818.4014 6766.747 Q 6792.574 6792.574 6792.574 6870.056 Q 6792.574 6921.7104 6844.2285 7489.9106 Q 6895.8833 8058.111 6870.056 8083.938 Q 6844.2285 8083.938 6870.056 8187.247 Q 6895.8833 8290.557 6870.056 8652.138 Q 6844.2285 9013.72 6870.056 9013.72 Q 6895.8833 9013.72 6895.8833 9039.547 Q 6895.8833 9065.375 6870.056 9065.375 Q 6844.2285 9065.375 6844.2285 9168.684 Q 6844.2285 9271.993 6870.056 9271.993 Q 6895.8833 9271.993 6870.056 9401.129 Q 6844.2285 9556.093 6870.056 9556.093 Q 6895.8833 9530.266 6870.056 10330.911 Q 6844.2285 11131.557 6844.2285 11286.5205 Q 6818.4014 11441.484 6844.2285 11441.484 Q 6870.056 11441.484 6870.056 11518.966 L 6844.2285 11622.275 L 6844.2285 11673.93 L 6844.2285 11699.757 L 6870.056 11699.757 L 6870.056 11699.757 L 6870.056 11777.239 Q 6844.2285 11854.721 6844.2285 11983.857 L 6844.2285 12112.993 L 6844.2285 12138.82 L 6844.2285 12190.476 L 6870.056 12242.13 L 6870.056 12293.784 L 6870.056 12293.784 L 6844.2285 12293.784 L 6844.2285 12267.957 L 6844.2285 12242.13 L 6818.4014 12216.303 L 6792.574 12190.476 L 6792.574 12112.993 Q 6792.574 12035.512 6740.9194 11958.029 L 6740.9194 11880.548 L 6715.0923 11880.548 L 6715.0923 11880.548 L 6715.0923 11906.375 Q 6689.265 11906.375 6689.265 11983.857 L 6689.265 12035.512 L 6663.4375 12035.512 L 6663.4375 12035.512 L 6663.4375 12009.685 L 6637.6104 12009.685 L 6637.6104 12009.685 L 6637.6104 11983.857 L 6637.6104 11983.857 L 6637.6104 11983.857 L 6611.783 11983.857 L 6611.783 11983.857 L 6611.783 11958.029 L 6585.956 11958.029 L 6585.956 11880.548 Q 6585.956 11803.066 6560.1284 11725.584 Q 6534.3013 11648.103 6482.647 11364.002 Q 6430.992 11105.7295 6430.992 10847.457 Q 6430.992 10589.184 6456.8193 10330.911 Q 6482.647 10098.466 6430.992 9995.156 Q 6379.338 9891.848 6353.5103 9891.848 Q 6301.856 9891.848 6250.201 9814.365 Q 6172.719 9736.884 6172.719 9556.093 Q 6172.719 9349.475 6121.065 9168.684 Q 6121.065 8987.893 6095.238 8987.893 Q 6069.41 8962.065 6069.41 8884.584 Q 6095.238 8832.929 6121.065 8832.929 Q 6146.892 8832.929 6121.065 8781.274 Q 6121.065 8755.447 6121.065 8626.311 Q 6121.065 8523.002 6146.892 8368.038 Q 6172.719 8187.247 6172.719 8058.111 Q 6172.719 7954.802 6146.892 7799.838 Q 6121.065 7644.8745 6121.065 7567.3926 Q 6069.41 7489.9106 6069.41 7334.947 Q 6069.41 7205.8105 5991.9287 7128.3286 Q 5940.274 7076.6743 5914.447 6921.7104 Q 5888.6196 6766.747 5862.792 6766.747 Q 5836.965 6766.747 5836.965 6508.474 Q 5811.1377 6250.201 5836.965 6250.201 Q 5862.792 6224.374 5862.792 6198.547 Q 5888.6196 6146.892 5914.447 6095.238 Q 5966.101 6043.583 5991.9287 5940.274 Q 6017.756 5862.792 6017.756 5682.001 Q 5966.101 5475.383 5940.274 5449.5557 Q 5914.447 5423.7285 5914.447 5268.7646 Q 5914.447 5113.8013 5888.6196 5139.6284 Q 5862.792 5165.4556 5811.1377 5139.6284 L 5759.483 5113.8013 L 5811.1377 5113.8013 L 5836.965 5113.8013 L 5836.965 4958.8374 Q 5811.1377 4803.8735 5682.001 4803.8735 L 5552.8647 4778.0464 L 5552.8647 4571.428 Q 5552.8647 4364.81 5656.174 4338.983 Q 5759.483 4338.983 5759.483 4158.192 Q 5759.483 3977.401 5656.174 3977.401 Q 5552.8647 3951.5735 5552.8647 3822.4373 L 5552.8647 3693.3008 L 5682.001 3693.3008 L 5811.1377 3693.3008 L 5811.1377 3615.8188 L 5811.1377 3512.5098 L 5785.31 3460.8552 L 5785.31 3435.028 L 5707.8286 3435.028 Q 5604.5195 3409.2007 5423.7285 3409.2007 L 5242.9375 3409.2007 L 5242.9375 3409.2007 L 5242.9375 3409.2007 L 5217.1104 3460.8552 L 5217.1104 3486.6826 L 5217.1104 3486.6826 L 5191.2827 3486.6826 L 5191.2827 3409.2007 Q 5191.2827 3357.5461 5217.1104 3202.5825 Q 5242.9375 3021.7915 5268.7646 3021.7915 Q 5294.592 2995.9644 5242.9375 2970.137 L 5191.2827 2944.3098 L 5294.592 2918.4824 Q 5372.0737 2892.655 5372.0737 2892.655 L 5397.901 2892.655 L 5397.901 2841.0005 L 5397.901 2763.5188 L 5372.0737 2763.5188 Q 5372.0737 2737.6914 5294.592 2711.8643 L 5242.9375 2686.0369 L 5217.1104 2660.2097 L 5191.2827 2660.2097 L 5191.2827 2634.3823 L 5191.2827 2608.5552 L 5242.9375 2608.5552 Q 5268.7646 2634.3823 5294.592 2634.3823 L 5320.4194 2634.3823 L 5320.4194 2660.2097 L 5346.2466 2660.2097 L 5346.2466 2660.2097 L 5346.2466 2634.3823 L 5346.2466 2634.3823 L 5346.2466 2634.3823 L 5346.2466 2608.5552 L 5346.2466 2582.7278 L 5346.2466 2582.7278 L 5346.2466 2582.7278 L 5346.2466 2556.9006 L 5346.2466 2556.9006 L 5320.4194 2556.9006 L 5320.4194 2531.0732 L 5268.7646 2531.0732 L 5217.1104 2531.0732 L 5191.2827 2531.0732 L 5165.4556 2531.0732 L 5139.6284 2531.0732 L 5087.9736 2531.0732 L 5087.9736 2556.9006 L 5087.9736 2582.7278 L 5087.9736 2634.3823 L 5087.9736 2686.0369 L 5139.6284 2711.8643 Q 5191.2827 2737.6914 5217.1104 2763.5188 L 5242.9375 2789.346 L 5242.9375 2789.346 L 5242.9375 2789.346 L 5268.7646 2815.1733 L 5268.7646 2841.0005 L 5217.1104 2841.0005 L 5165.4556 2841.0005 L 5165.4556 2815.1733 L 5139.6284 2815.1733 L 5139.6284 2815.1733 L 5139.6284 2815.1733 L 5139.6284 2815.1733 L 5139.6284 2789.346 L 5113.8013 2789.346 L 5087.9736 2789.346 L 5087.9736 2815.1733 L 5087.9736 2815.1733 L 5087.9736 2815.1733 L 5062.1465 2841.0005 L 5036.3193 2841.0005 L 4984.6646 2841.0005 L 4984.6646 2815.1733 L 4984.6646 2789.346 L 4958.8374 2789.346 L 4958.8374 2789.346 L 4958.8374 2763.5188 Q 4933.0103 2763.5188 4933.0103 2737.6914 L 4907.1826 2737.6914 L 4881.3555 2711.8643 L 4855.5283 2686.0369 L 4829.701 2686.0369 L 4803.8735 2686.0369 L 4803.8735 2660.2097 L 4778.0464 2660.2097 L 4778.0464 2660.2097 L 4778.0464 2634.3823 L 4778.0464 2634.3823 L 4778.0464 2634.3823 L 4803.8735 2634.3823 L 4803.8735 2634.3823 L 4803.8735 2608.5552 L 4829.701 2608.5552 L 4829.701 2608.5552 L 4829.701 2634.3823 L 4881.3555 2634.3823 Q 4933.0103 2634.3823 4933.0103 2608.5552 Q 4933.0103 2556.9006 4907.1826 2556.9006 Q 4907.1826 2531.0732 4907.1826 2531.0732 L 4907.1826 2531.0732 L 4907.1826 2531.0732 Q 4933.0103 2531.0732 4933.0103 2531.0732 Q 4933.0103 2505.2458 4984.6646 2479.4187 Q 5036.3193 2479.4187 5036.3193 2453.5913 Q 5036.3193 2427.7642 5062.1465 2427.7642 Q 5087.9736 2401.9368 5087.9736 2376.1096 Q 5087.9736 2350.2822 5139.6284 2324.455 Q 5191.2827 2324.455 5191.2827 2298.6277 Q 5217.1104 2272.8005 5191.2827 2272.8005 Q 5165.4556 2272.8005 5191.2827 2221.146 Q 5242.9375 2221.146 5217.1104 2195.3186 Q 5191.2827 2195.3186 5165.4556 2066.1821 Q 5139.6284 1911.2186 5113.8013 1885.3912 Q 5087.9736 1859.564 5062.1465 1833.7367 Q 5036.3193 1782.0822 5010.4917 1756.2549 Q 4958.8374 1704.6003 4933.0103 1627.1185 Q 4881.3555 1549.6367 4855.5283 1549.6367 Q 4829.701 1549.6367 4726.392 1549.6367 Q 4597.2554 1575.464 4597.2554 1601.2913 Q 4571.428 1627.1185 4519.7734 1627.1185 Q 4468.119 1601.2913 4390.637 1652.9458 Q 4313.1553 1704.6003 4287.328 1756.2549 Q 4261.501 1807.9094 4209.846 1833.7367 Q 4184.019 1859.564 4158.192 1885.3912 Q 4158.192 1911.2186 4132.3643 1911.2186 Q 4106.537 1885.3912 4054.8826 1859.564 Q 4003.228 1859.564 4003.228 1885.3912 Q 4003.228 1911.2186 3977.401 1911.2186 Q 3951.5735 1911.2186 3951.5735 1885.3912 Q 3951.5735 1859.564 3899.919 1859.564 Q 3874.0918 1859.564 3848.2644 1807.9094 L 3848.2644 1756.2549 L 3822.4373 1756.2549 L 3822.4373 1756.2549 L 3822.4373 1782.0822 L 3796.6099 1782.0822 L 3796.6099 1782.0822 L 3796.6099 1807.9094 L 3796.6099 1807.9094 L 3796.6099 1807.9094 L 3770.7825 1833.7367 L 3744.9553 1859.564 L 3744.9553 1859.564 L 3744.9553 1859.564 L 3744.9553 1756.2549 Q 3744.9553 1652.9458 3615.8188 1652.9458 Q 3486.6826 1652.9458 3486.6826 1704.6003 Q 3486.6826 1782.0822 3435.028 1756.2549 Q 3357.5461 1704.6003 3176.7551 1704.6003 L 2970.137 1678.7731 L 2970.137 1962.8732 L 2970.137 2246.9731 L 2970.137 2246.9731 L 2944.3098 2221.146 L 2918.4824 2221.146 L 2866.828 2221.146 L 2866.828 2221.146 L 2866.828 2195.3186 L 2841.0005 2169.4915 L 2815.1733 2143.664 L 2815.1733 2117.837 Q 2815.1733 2092.0095 2711.8643 1911.2186 Q 2660.2097 1756.2549 2556.9006 1730.4276 L 2479.4187 1704.6003 L 2479.4187 1704.6003 Q 2479.4187 1704.6003 2453.5913 1678.7731 L 2427.7642 1652.9458 L 2401.9368 1652.9458 L 2376.1096 1652.9458 L 2376.1096 1627.1185 L 2350.2822 1627.1185 L 2350.2822 1601.2913 L 2350.2822 1575.464 L 2427.7642 1549.6367 Q 2505.2458 1523.8094 2505.2458 1446.3275 Q 2479.4187 1394.673 2505.2458 1394.673 Q 2531.0732 1394.673 2531.0732 1368.8457 L 2556.9006 1343.0184 L 2556.9006 1343.0184 L 2556.9006 1317.1912 L 2531.0732 1291.3639 L 2505.2458 1265.5366 L 2505.2458 1239.7094 L 2505.2458 1213.8821 L 2479.4187 1213.8821 L 2453.5913 1188.0548 L 2453.5913 1188.0548 L 2453.5913 1188.0548 L 2427.7642 1188.0548 Q 2427.7642 1188.0548 2376.1096 1188.0548 Q 2324.455 1188.0548 2195.3186 1188.0548 Q 2066.1821 1239.7094 2040.355 1239.7094 Q 2040.355 1265.5366 1988.7004 1265.5366 L 1962.8732 1291.3639 L 1937.0459 1291.3639 L 1911.2186 1291.3639 L 1911.2186 1291.3639 L 1885.3912 1291.3639 L 1885.3912 1291.3639 L 1885.3912 1291.3639 L 1859.564 1291.3639 L 1833.7367 1291.3639 L 1833.7367 1291.3639 L 1833.7367 1291.3639 L 1807.9094 1291.3639 L 1807.9094 1291.3639 L 1782.0822 1291.3639 L 1756.2549 1291.3639 L 1756.2549 1291.3639 L 1782.0822 1291.3639 L 1782.0822 1265.5366 L 1782.0822 1239.7094 L 1859.564 1239.7094 L 1937.0459 1239.7094 L 1937.0459 1213.8821 L 1937.0459 1213.8821 L 1937.0459 1188.0548 L 1937.0459 1162.2275 L 1937.0459 1162.2275 L 1937.0459 1188.0548 L 1885.3912 1188.0548 Q 1807.9094 1188.0548 1807.9094 1162.2275 Q 1782.0822 1136.4003 1782.0822 1188.0548 Q 1782.0822 1213.8821 1678.7731 1188.0548 L 1601.2913 1188.0548 L 1601.2913 1162.2275 L 1575.464 1136.4003 L 1575.464 1084.7457 Q 1549.6367 1033.0911 1575.464 1033.0911 Q 1575.464 1007.26385 1601.2913 981.4366 Q 1601.2913 929.782 1627.1185 929.782 Q 1652.9458 929.782 1652.9458 878.12744 L 1627.1185 852.3002 L 1627.1185 852.3002 L 1627.1185 826.4729 L 1627.1185 826.4729 L 1627.1185 826.4729 L 1601.2913 826.4729 L 1601.2913 826.4729 L 1575.464 826.4729 L 1523.8094 826.4729 L 1497.9822 826.4729 Q 1472.1549 826.4729 1394.673 800.6456 Q 1317.1912 800.6456 1162.2275 878.12744 Q 981.4366 929.782 955.6093 929.782 Q 903.9547 929.782 852.3002 929.782 Q 800.6456 929.782 697.3365 929.782 Q 594.0274 903.9547 594.0274 929.782 Q 594.0274 955.6093 542.37286 955.6093 Q 464.891 955.6093 464.891 929.782 Q 439.06372 878.12744 439.06372 903.9547 Q 439.06372 929.782 335.7546 929.782 L 232.4455 929.782 L 206.61823 929.782 L 206.61823 929.782 L 180.79094 903.9547 L 129.13638 878.12744 L 77.481834 878.12744 L 51.654556 878.12744 L 25.827278 852.3002 L 0.0 852.3002 L 0.0 826.4729 L 25.827278 800.6456 L 25.827278 800.6456 L 25.827278 774.81836 L 232.4455 774.81836 L 464.891 774.81836 L 387.40918 748.9911 L 309.92734 723.16376 L 258.27277 723.16376 Q 206.61823 723.16376 154.96367 671.5092 L 103.30911 671.5092 L 77.481834 645.68195 L 25.827278 619.8547 L 25.827278 619.8547 L 25.827278 619.8547 L 25.827278 594.0274 L 25.827278 568.20013 L 25.827278 568.20013 L 25.827278 542.37286 L 0.0 542.37286 L 0.0 516.54553 L 0.0 516.54553 L 0.0 516.54553 L 309.92734 516.54553 Q 619.8547 516.54553 1110.573 490.7183 L 1575.464 490.7183 L 3073.446 464.891 Q 4571.428 464.891 5139.6284 439.06372 L 5707.8286 439.06372 L 5940.274 439.06372 Q 6172.719 464.891 6585.956 439.06372 L 7025.0195 439.06372 L 7025.0195 413.23645 L 6999.1924 387.40918 L 6999.1924 387.40918 L 6999.1924 361.58188 L 6921.7104 361.58188 L 6844.2285 361.58188 L 6715.0923 335.7546 Q 6585.956 309.92734 6456.8193 309.92734 Q 6327.683 309.92734 6327.683 284.10007 Q 6327.683 258.27277 6276.0283 258.27277 Q 6198.547 258.27277 6198.547 232.4455 Q 6224.374 206.61823 6172.719 180.79094 Q 6121.065 154.96367 6146.892 129.13638 L 6172.719 103.30911 L 6172.719 77.481834 L 6172.719 51.654556 L 6146.892 51.654556 L 6121.065 51.654556 L 6069.41 77.481834 Q 6043.583 103.30911 6043.583 129.13638 Q 6069.41 154.96367 6043.583 180.79094 Q 6017.756 206.61823 5940.274 180.79094 L 5862.792 180.79094 L 5862.792 180.79094 L 5836.965 180.79094 L 5811.1377 180.79094 L 5811.1377 180.79094 L 5811.1377 154.96367 L 5811.1377 129.13638 L 5862.792 129.13638 L 5914.447 129.13638 L 5914.447 103.30911 Q 5914.447 77.481834 5836.965 51.654556 Q 5785.31 51.654556 5811.1377 25.827278 z M 5165.4556 2376.1096 Q 5165.4556 2376.1096 5165.4556 2350.2822 Q 5191.2827 2350.2822 5191.2827 2376.1096 Q 5191.2827 2376.1096 5165.4556 2376.1096 z" svg:height="122.93784mm" draw:style-name="style-167" svg:viewBox="0.0 0.0 7309.1196 12293.784" svg:width="73.091194mm" svg:x="135.59322mm" svg:y="0.0mm"/>
          <draw:path svg:d="M 594.0274 103.30911 L 619.8547 0.0 L 619.8547 129.13638 Q 619.8547 232.4455 542.37286 258.27277 L 439.06372 284.10007 L 413.23645 284.10007 L 387.40918 284.10007 L 387.40918 335.7546 L 387.40918 361.58188 L 413.23645 387.40918 L 439.06372 413.23645 L 439.06372 439.06372 L 439.06372 439.06372 L 413.23645 542.37286 Q 387.40918 619.8547 439.06372 671.5092 Q 490.7183 723.16376 464.891 748.9911 Q 439.06372 748.9911 387.40918 774.81836 L 309.92734 774.81836 L 284.10007 774.81836 Q 258.27277 774.81836 258.27277 748.9911 Q 232.4455 697.3365 206.61823 774.81836 Q 180.79094 852.3002 129.13638 852.3002 L 77.481834 852.3002 L 77.481834 826.4729 L 77.481834 826.4729 L 51.654556 826.4729 L 51.654556 852.3002 L 25.827278 852.3002 L 25.827278 852.3002 L 25.827278 852.3002 Q 25.827278 826.4729 0.0 800.6456 L 0.0 774.81836 L 25.827278 774.81836 Q 51.654556 748.9911 77.481834 723.16376 L 77.481834 697.3365 L 103.30911 645.68195 Q 129.13638 619.8547 232.4455 387.40918 L 335.7546 129.13638 L 361.58188 103.30911 L 361.58188 77.481834 L 387.40918 77.481834 L 413.23645 77.481834 L 439.06372 129.13638 Q 464.891 206.61823 490.7183 206.61823 L 516.54553 232.4455 L 542.37286 232.4455 L 542.37286 232.4455 L 568.20013 206.61823 Q 594.0274 180.79094 594.0274 103.30911 z M 387.40918 232.4455 L 387.40918 232.4455 L 387.40918 206.61823 L 387.40918 206.61823 L 361.58188 206.61823 L 361.58188 180.79094 L 361.58188 180.79094 L 387.40918 180.79094 L 387.40918 180.79094 L 387.40918 180.79094 L 387.40918 206.61823 Q 387.40918 232.4455 387.40918 232.4455 z" svg:height="8.523002mm" draw:style-name="style-168" svg:viewBox="0.0 0.0 619.8547 852.3002" svg:width="6.198547mm" svg:x="92.203384mm" svg:y="132.49394mm"/>
          <draw:path svg:d="M 619.8547 413.23645 L 955.6093 0.0 L 955.6093 0.0 L 981.4366 0.0 L 981.4366 0.0 L 981.4366 0.0 L 1007.26385 77.481834 Q 1033.0911 129.13638 1058.9185 154.96367 Q 1058.9185 154.96367 1162.2275 154.96367 Q 1265.5366 154.96367 1239.7094 180.79094 Q 1213.8821 206.61823 1239.7094 206.61823 L 1239.7094 206.61823 L 1239.7094 206.61823 L 1239.7094 206.61823 L 1188.0548 232.4455 L 1162.2275 258.27277 L 1188.0548 258.27277 L 1213.8821 258.27277 L 1213.8821 361.58188 Q 1213.8821 439.06372 1239.7094 439.06372 Q 1291.3639 439.06372 1265.5366 490.7183 Q 1239.7094 542.37286 1239.7094 619.8547 Q 1239.7094 671.5092 1213.8821 671.5092 L 1213.8821 697.3365 L 1162.2275 748.9911 Q 1110.573 826.4729 955.6093 929.782 Q 800.6456 1033.0911 800.6456 1058.9185 L 800.6456 1058.9185 L 800.6456 1058.9185 Q 774.81836 1058.9185 413.23645 1110.573 L 51.654556 1136.4003 L 25.827278 1162.2275 L 0.0 1162.2275 L 0.0 1136.4003 L 0.0 1110.573 L 25.827278 1084.7457 L 51.654556 1058.9185 L 51.654556 1058.9185 L 51.654556 1033.0911 L 51.654556 1033.0911 L 51.654556 1033.0911 L 77.481834 1033.0911 L 77.481834 1033.0911 L 77.481834 1007.26385 L 103.30911 1007.26385 L 103.30911 981.4366 Q 103.30911 955.6093 206.61823 878.12744 Q 258.27277 800.6456 619.8547 413.23645 z" svg:height="11.622275mm" draw:style-name="style-169" svg:viewBox="0.0 0.0 1265.5366 1162.2275" svg:width="12.655366mm" svg:x="19.112186mm" svg:y="148.24858mm"/>
          <draw:path svg:d="M 0.0 878.12744 L 0.0 4.5474735E-13 L 309.92734 4.5474735E-13 L 619.8547 4.5474735E-13 L 619.8547 154.96367 L 619.8547 335.7546 L 464.891 335.7546 Q 335.7546 335.7546 361.58188 439.06372 Q 361.58188 516.54553 439.06372 542.37286 Q 516.54553 568.20013 542.37286 774.81836 Q 542.37286 955.6093 439.06372 955.6093 Q 361.58188 955.6093 335.7546 1162.2275 Q 335.7546 1368.8457 464.891 1394.673 Q 568.20013 1394.673 594.0274 1446.3275 L 619.8547 1472.1549 L 619.8547 1601.2913 L 619.8547 1704.6003 L 594.0274 1704.6003 L 594.0274 1704.6003 L 309.92734 1730.4276 L 0.0 1730.4276 L 0.0 878.12744 z" svg:height="17.304276mm" draw:style-name="style-170" svg:viewBox="0.0 0.0 619.8547 1730.4276" svg:width="6.198547mm" svg:x="141.53348mm" svg:y="34.60855mm"/>
          <draw:path svg:d="M 180.79094 25.827278 L 180.79094 0.0 L 387.40918 335.7546 Q 542.37286 645.68195 568.20013 697.3365 Q 594.0274 748.9911 594.0274 774.81836 L 594.0274 800.6456 L 568.20013 903.9547 Q 542.37286 1033.0911 542.37286 1058.9185 L 542.37286 1058.9185 L 542.37286 1058.9185 L 542.37286 1058.9185 L 516.54553 1007.26385 L 516.54553 955.6093 L 439.06372 955.6093 Q 335.7546 955.6093 309.92734 903.9547 Q 284.10007 878.12744 232.4455 852.3002 L 180.79094 852.3002 L 180.79094 852.3002 Q 180.79094 826.4729 129.13638 748.9911 L 77.481834 645.68195 L 77.481834 645.68195 L 77.481834 645.68195 L 51.654556 645.68195 L 51.654556 645.68195 L 51.654556 619.8547 L 25.827278 619.8547 L 25.827278 619.8547 L 25.827278 594.0274 L 25.827278 594.0274 L 25.827278 594.0274 L 0.0 594.0274 L 0.0 594.0274 L 0.0 568.20013 L 0.0 568.20013 L 25.827278 568.20013 Q 51.654556 594.0274 103.30911 594.0274 Q 154.96367 594.0274 154.96367 542.37286 Q 154.96367 490.7183 232.4455 439.06372 Q 335.7546 387.40918 284.10007 284.10007 L 258.27277 180.79094 L 232.4455 180.79094 Q 232.4455 180.79094 232.4455 154.96367 L 232.4455 154.96367 L 232.4455 154.96367 Q 206.61823 129.13638 206.61823 129.13638 L 206.61823 129.13638 L 206.61823 103.30911 Q 180.79094 77.481834 180.79094 77.481834 L 180.79094 77.481834 L 180.79094 25.827278 z" svg:height="10.589184mm" draw:style-name="style-171" svg:viewBox="0.0 0.0 594.0274 1058.9185" svg:width="5.940274mm" svg:x="120.09684mm" svg:y="137.14285mm"/>
          <draw:path svg:d="M 4674.7373 1188.0548 L 4674.7373 1239.7094 L 4623.083 1343.0184 Q 4545.601 1472.1549 4545.601 1497.9822 L 4545.601 1549.6367 L 4416.4644 1937.0459 Q 4287.328 2324.455 4235.674 2556.9006 Q 4184.019 2789.346 4184.019 3150.928 L 4184.019 3486.6826 L 4235.674 4029.0554 Q 4287.328 4571.428 4338.983 4674.7373 Q 4338.983 4778.0464 4364.81 4855.5283 L 4390.637 4933.0103 L 4390.637 4984.6646 L 4390.637 5036.3193 L 4416.4644 5036.3193 L 4416.4644 5036.3193 L 4442.292 5165.4556 Q 4493.9463 5268.7646 4545.601 5811.1377 Q 4648.91 6353.5103 4648.91 6405.165 Q 4648.91 6430.992 4674.7373 6508.474 L 4700.5645 6585.956 L 4700.5645 6637.6104 L 4700.5645 6689.265 L 4726.392 6740.9194 L 4752.219 6792.574 L 4752.219 6818.4014 L 4752.219 6818.4014 L 4778.0464 6947.5376 Q 4803.8735 7076.6743 4803.8735 7593.2197 Q 4803.8735 8083.938 4855.5283 8471.348 Q 4958.8374 8832.929 4958.8374 8936.238 Q 5010.4917 9065.375 4984.6646 9091.202 Q 4958.8374 9142.856 4958.8374 9142.856 L 4958.8374 9142.856 L 4958.8374 9142.856 L 4958.8374 9142.856 L 4933.0103 9142.856 Q 4907.1826 9168.684 4907.1826 9452.784 L 4907.1826 9762.711 L 4881.3555 9762.711 L 4855.5283 9762.711 L 4855.5283 9736.884 L 4855.5283 9736.884 L 4829.701 9736.884 L 4829.701 9711.057 L 4829.701 9711.057 L 4803.8735 9711.057 L 4803.8735 9711.057 L 4803.8735 9711.057 L 4803.8735 9685.2295 L 4803.8735 9685.2295 L 4778.0464 9685.2295 L 4778.0464 9659.402 L 4778.0464 9659.402 L 4752.219 9659.402 L 4752.219 9659.402 Q 4752.219 9659.402 4674.7373 9530.266 L 4597.2554 9426.956 L 4571.428 9426.956 L 4571.428 9401.129 L 4571.428 9401.129 L 4545.601 9401.129 L 4545.601 9401.129 L 4545.601 9401.129 L 4545.601 9375.302 L 4545.601 9375.302 L 4519.7734 9375.302 L 4519.7734 9349.475 L 4468.119 9349.475 L 4416.4644 9349.475 L 4416.4644 9375.302 L 4390.637 9375.302 L 4390.637 9401.129 L 4390.637 9452.784 L 4364.81 9736.884 Q 4338.983 10020.983 4364.81 10124.293 L 4390.637 10201.774 L 4390.637 10253.43 L 4390.637 10305.084 L 4416.4644 10330.911 L 4416.4644 10356.738 L 4416.4644 10356.738 L 4416.4644 10382.565 L 4416.4644 10382.565 L 4390.637 10382.565 L 4390.637 10382.565 L 4390.637 10382.565 L 4390.637 10408.393 L 4364.81 10408.393 L 4364.81 10382.565 L 4338.983 10382.565 L 4338.983 10382.565 L 4338.983 10382.565 L 4338.983 10382.565 L 4338.983 10356.738 L 4313.1553 10356.738 L 4313.1553 10356.738 L 4313.1553 10330.911 L 4287.328 10330.911 L 4287.328 10305.084 L 4287.328 10279.257 L 4261.501 10253.43 Q 4235.674 10227.603 4235.674 10227.603 L 4209.846 10201.774 L 4209.846 10175.947 L 4184.019 10175.947 L 4184.019 10150.12 L 4184.019 10124.293 L 4158.192 10098.466 L 4132.3643 10072.639 L 4132.3643 10046.812 L 4132.3643 10020.983 L 4106.537 9995.156 Q 4080.71 9969.329 3719.128 9349.475 Q 3357.5461 8729.62 3047.619 8032.2837 L 2737.6914 7334.947 L 2737.6914 7334.947 Q 2737.6914 7309.1196 2711.8643 7309.1196 L 2711.8643 7309.1196 L 2711.8643 7283.2925 Q 2686.0369 7231.6377 2660.2097 7154.1562 L 2634.3823 7076.6743 L 2634.3823 7050.8467 Q 2634.3823 7025.0195 2608.5552 6999.1924 L 2582.7278 6973.365 L 2582.7278 6921.7104 L 2582.7278 6870.056 L 2556.9006 6818.4014 L 2531.0732 6792.574 L 2531.0732 6766.747 L 2531.0732 6740.9194 L 2505.2458 6715.0923 Q 2479.4187 6663.4375 2479.4187 6611.783 Q 2427.7642 6534.3013 2272.8005 5888.6196 Q 2066.1821 5268.7646 2066.1821 4752.219 Q 2066.1821 4209.846 1988.7004 4029.0554 Q 1911.2186 3874.0918 1730.4276 3615.8188 L 1549.6367 3357.5461 L 1549.6367 3357.5461 Q 1549.6367 3331.7188 1523.8094 3331.7188 L 1523.8094 3331.7188 L 1523.8094 3305.8916 Q 1497.9822 3305.8916 1394.673 3176.7551 L 1291.3639 3047.619 L 1291.3639 3047.619 Q 1291.3639 3021.7915 1213.8821 2918.4824 Q 1136.4003 2815.1733 1058.9185 2763.5188 Q 981.4366 2686.0369 697.3365 2582.7278 Q 413.23645 2427.7642 258.27277 2350.2822 Q 103.30911 2272.8005 51.654556 2169.4915 Q 0.0 2066.1821 0.0 1911.2186 Q 51.654556 1756.2549 180.79094 1497.9822 L 335.7546 1213.8821 L 361.58188 1213.8821 L 361.58188 1188.0548 L 361.58188 1188.0548 L 361.58188 1188.0548 L 387.40918 1162.2275 L 387.40918 1136.4003 L 413.23645 1136.4003 L 413.23645 1136.4003 L 413.23645 1110.573 L 413.23645 1110.573 L 413.23645 1084.7457 L 413.23645 1084.7457 L 439.06372 1084.7457 Q 439.06372 1084.7457 516.54553 981.4366 L 594.0274 878.12744 L 594.0274 878.12744 L 619.8547 878.12744 L 619.8547 878.12744 L 619.8547 878.12744 L 619.8547 852.3002 L 619.8547 852.3002 L 645.68195 852.3002 L 645.68195 878.12744 L 645.68195 878.12744 L 671.5092 878.12744 L 697.3365 929.782 Q 748.9911 981.4366 774.81836 981.4366 L 800.6456 981.4366 L 826.4729 1007.26385 Q 826.4729 1033.0911 826.4729 1033.0911 L 826.4729 1033.0911 L 852.3002 1033.0911 L 852.3002 1033.0911 L 852.3002 1058.9185 L 878.12744 1058.9185 L 878.12744 1058.9185 L 878.12744 1084.7457 L 878.12744 1084.7457 L 878.12744 1084.7457 L 903.9547 1084.7457 L 903.9547 1084.7457 L 929.782 1110.573 L 929.782 1110.573 L 929.782 1110.573 L 929.782 1136.4003 L 929.782 1136.4003 L 955.6093 1136.4003 L 981.4366 1136.4003 L 981.4366 1136.4003 L 981.4366 1136.4003 Q 981.4366 1162.2275 1007.26385 1162.2275 L 1007.26385 1188.0548 L 1007.26385 1188.0548 L 1033.0911 1188.0548 L 1033.0911 1188.0548 L 1033.0911 1188.0548 L 1213.8821 1291.3639 Q 1394.673 1394.673 1446.3275 1420.5002 L 1472.1549 1420.5002 L 1472.1549 1420.5002 Q 1472.1549 1446.3275 1497.9822 1446.3275 L 1497.9822 1446.3275 L 1497.9822 1446.3275 L 1523.8094 1446.3275 L 1756.2549 1497.9822 Q 1988.7004 1549.6367 2117.837 1549.6367 Q 2221.146 1549.6367 2221.146 1549.6367 L 2221.146 1549.6367 L 2221.146 1549.6367 Q 2246.9731 1549.6367 2272.8005 1523.8094 L 2272.8005 1497.9822 L 2272.8005 1497.9822 Q 2298.6277 1497.9822 2298.6277 1472.1549 L 2298.6277 1472.1549 L 2298.6277 1446.3275 L 2324.455 1446.3275 L 2324.455 1472.1549 L 2324.455 1497.9822 L 2401.9368 1704.6003 Q 2479.4187 1937.0459 2531.0732 2066.1821 Q 2582.7278 2195.3186 2608.5552 2221.146 L 2608.5552 2246.9731 L 2608.5552 2272.8005 Q 2608.5552 2298.6277 2634.3823 2298.6277 Q 2660.2097 2298.6277 2660.2097 2350.2822 Q 2634.3823 2401.9368 2634.3823 2401.9368 L 2634.3823 2427.7642 L 2686.0369 2427.7642 Q 2711.8643 2427.7642 2711.8643 2479.4187 Q 2711.8643 2505.2458 2737.6914 2505.2458 Q 2763.5188 2505.2458 2763.5188 2531.0732 Q 2763.5188 2556.9006 2737.6914 2556.9006 Q 2711.8643 2556.9006 2711.8643 2582.7278 Q 2711.8643 2608.5552 2789.346 2660.2097 Q 2892.655 2711.8643 2892.655 2789.346 L 2892.655 2841.0005 L 2892.655 2866.828 L 2892.655 2892.655 L 2892.655 2892.655 L 2892.655 2892.655 L 2892.655 2892.655 L 2918.4824 2892.655 L 2918.4824 2892.655 L 2944.3098 2892.655 L 2944.3098 2841.0005 Q 2970.137 2789.346 2995.9644 2789.346 Q 3047.619 2789.346 3047.619 2841.0005 Q 3047.619 2918.4824 3073.446 2892.655 Q 3099.2734 2892.655 3125.1006 2841.0005 L 3125.1006 2789.346 L 3150.928 2789.346 L 3202.5825 2789.346 L 3202.5825 2892.655 L 3202.5825 2970.137 L 3176.7551 2970.137 L 3176.7551 2995.9644 L 3176.7551 2995.9644 L 3202.5825 2995.9644 L 3202.5825 3047.619 L 3202.5825 3073.446 L 3228.4097 3073.446 L 3228.4097 3047.619 L 3228.4097 3047.619 L 3228.4097 3047.619 L 3254.237 3047.619 Q 3305.8916 3047.619 3357.5461 3047.619 L 3435.028 3047.619 L 3435.028 3099.2734 Q 3435.028 3150.928 3486.6826 3150.928 Q 3538.3372 3125.1006 3538.3372 3150.928 Q 3538.3372 3176.7551 3589.9917 3150.928 Q 3667.4734 3125.1006 3667.4734 3099.2734 L 3667.4734 3073.446 L 3667.4734 3073.446 Q 3693.3008 3047.619 3693.3008 3047.619 L 3693.3008 3047.619 L 3719.128 3047.619 Q 3719.128 3073.446 3744.9553 3073.446 L 3744.9553 3099.2734 L 3770.7825 3099.2734 L 3796.6099 3099.2734 L 3822.4373 3125.1006 Q 3848.2644 3150.928 3874.0918 3150.928 L 3925.7463 3150.928 L 3977.401 3150.928 L 4029.0554 3150.928 L 4029.0554 3150.928 L 4029.0554 3150.928 L 4054.8826 3125.1006 L 4080.71 3099.2734 L 4080.71 3073.446 L 4080.71 3047.619 L 4054.8826 3047.619 L 4054.8826 3047.619 L 4054.8826 3021.7915 L 4029.0554 3021.7915 L 4029.0554 3021.7915 L 4029.0554 2995.9644 L 4029.0554 2995.9644 L 4029.0554 2995.9644 L 4003.228 2995.9644 L 4003.228 2995.9644 L 4003.228 2970.137 L 3977.401 2970.137 L 3977.401 2970.137 Q 3977.401 2944.3098 3951.5735 2944.3098 Q 3925.7463 2918.4824 3874.0918 2789.346 Q 3822.4373 2634.3823 3744.9553 2556.9006 L 3693.3008 2479.4187 L 3693.3008 2376.1096 Q 3719.128 2298.6277 3667.4734 2221.146 Q 3615.8188 2117.837 3538.3372 1962.8732 L 3460.8552 1807.9094 L 3460.8552 1704.6003 Q 3460.8552 1575.464 3383.3735 1446.3275 L 3305.8916 1343.0184 L 3305.8916 1343.0184 Q 3305.8916 1317.1912 3435.028 1136.4003 Q 3564.1643 929.782 3770.7825 671.5092 L 3977.401 413.23645 L 3977.401 413.23645 L 4003.228 413.23645 L 4003.228 387.40918 L 4029.0554 387.40918 L 4029.0554 387.40918 L 4029.0554 361.58188 L 4029.0554 361.58188 L 4029.0554 361.58188 L 4054.8826 361.58188 L 4054.8826 361.58188 L 4054.8826 335.7546 L 4080.71 335.7546 L 4080.71 309.92734 Q 4080.71 284.10007 4184.019 154.96367 L 4261.501 1.8189894E-12 L 4287.328 1.8189894E-12 Q 4338.983 -25.827278 4442.292 361.58188 Q 4545.601 723.16376 4597.2554 929.782 Q 4648.91 1162.2275 4674.7373 1188.0548 z" svg:height="104.08393mm" draw:style-name="style-172" svg:viewBox="0.0 0.0 4984.6646 10408.393" svg:width="49.846645mm" svg:x="101.759476mm" svg:y="138.4342mm"/>
          <draw:path svg:d="M 387.40918 206.61823 L 335.7546 0.0 L 387.40918 129.13638 Q 439.06372 258.27277 464.891 309.92734 L 490.7183 335.7546 L 490.7183 335.7546 L 490.7183 361.58188 L 516.54553 361.58188 L 542.37286 361.58188 L 542.37286 387.40918 L 542.37286 387.40918 L 568.20013 387.40918 L 568.20013 413.23645 L 568.20013 413.23645 L 594.0274 413.23645 L 594.0274 413.23645 L 594.0274 413.23645 L 645.68195 413.23645 L 671.5092 413.23645 L 671.5092 413.23645 L 697.3365 413.23645 L 697.3365 413.23645 L 697.3365 413.23645 L 697.3365 387.40918 L 697.3365 387.40918 L 671.5092 387.40918 Q 671.5092 361.58188 645.68195 335.7546 Q 645.68195 309.92734 645.68195 258.27277 L 645.68195 206.61823 L 671.5092 206.61823 L 671.5092 206.61823 L 748.9911 206.61823 Q 826.4729 206.61823 826.4729 206.61823 L 826.4729 206.61823 L 826.4729 232.4455 Q 826.4729 258.27277 748.9911 258.27277 L 697.3365 258.27277 L 697.3365 284.10007 L 697.3365 284.10007 L 723.16376 284.10007 L 723.16376 309.92734 L 748.9911 309.92734 Q 748.9911 335.7546 748.9911 387.40918 Q 748.9911 464.891 723.16376 464.891 Q 697.3365 464.891 748.9911 516.54553 Q 800.6456 568.20013 800.6456 619.8547 Q 800.6456 645.68195 800.6456 671.5092 L 800.6456 697.3365 L 774.81836 697.3365 L 774.81836 723.16376 L 774.81836 723.16376 L 748.9911 723.16376 L 748.9911 723.16376 L 748.9911 723.16376 L 671.5092 723.16376 Q 594.0274 723.16376 568.20013 723.16376 Q 542.37286 697.3365 542.37286 800.6456 Q 542.37286 929.782 490.7183 929.782 L 413.23645 929.782 L 413.23645 955.6093 L 387.40918 955.6093 L 387.40918 981.4366 L 387.40918 1033.0911 L 387.40918 1033.0911 Q 387.40918 1033.0911 361.58188 1084.7457 Q 335.7546 1110.573 335.7546 1084.7457 Q 335.7546 1058.9185 309.92734 1058.9185 Q 284.10007 1084.7457 258.27277 1058.9185 Q 232.4455 1033.0911 180.79094 1084.7457 L 129.13638 1136.4003 L 129.13638 1162.2275 L 129.13638 1162.2275 L 103.30911 1162.2275 L 103.30911 1188.0548 L 103.30911 1188.0548 L 77.481834 1188.0548 L 77.481834 1188.0548 L 77.481834 1188.0548 L 51.654556 1188.0548 L 25.827278 1188.0548 L 25.827278 1188.0548 L 25.827278 1188.0548 L 25.827278 1188.0548 L 25.827278 1162.2275 L 51.654556 1136.4003 L 77.481834 1110.573 L 77.481834 1110.573 L 77.481834 1084.7457 L 77.481834 1084.7457 L 77.481834 1084.7457 L 77.481834 1058.9185 L 77.481834 1033.0911 L 77.481834 1033.0911 L 77.481834 1033.0911 L 77.481834 1033.0911 L 77.481834 1033.0911 L 77.481834 1058.9185 L 51.654556 1058.9185 L 25.827278 1058.9185 L 9.094947E-13 1058.9185 L 9.094947E-13 1033.0911 L 25.827278 1033.0911 L 25.827278 1033.0911 L 25.827278 1033.0911 L 77.481834 1007.26385 Q 129.13638 981.4366 154.96367 981.4366 Q 180.79094 981.4366 309.92734 774.81836 Q 439.06372 568.20013 439.06372 464.891 Q 439.06372 387.40918 387.40918 206.61823 z" svg:height="11.880548mm" draw:style-name="style-173" svg:viewBox="0.0 0.0 826.4729 1188.0548" svg:width="8.264729mm" svg:x="65.34301mm" svg:y="119.32202mm"/>
          <draw:path svg:d="M 1446.3275 0.0 L 1472.1549 0.0 L 1472.1549 25.827278 L 1497.9822 25.827278 L 1497.9822 25.827278 L 1497.9822 51.654556 L 1497.9822 51.654556 L 1497.9822 51.654556 L 1523.8094 77.481834 L 1549.6367 103.30911 L 1549.6367 206.61823 Q 1575.464 309.92734 1549.6367 309.92734 Q 1497.9822 335.7546 1497.9822 361.58188 L 1497.9822 387.40918 L 1523.8094 387.40918 L 1523.8094 413.23645 L 1523.8094 413.23645 L 1549.6367 413.23645 L 1549.6367 413.23645 L 1549.6367 413.23645 L 1575.464 439.06372 L 1601.2913 464.891 L 1704.6003 464.891 L 1782.0822 464.891 L 1782.0822 490.7183 L 1807.9094 490.7183 L 1807.9094 490.7183 L 1807.9094 464.891 L 1807.9094 464.891 L 1807.9094 464.891 L 1807.9094 439.06372 Q 1807.9094 413.23645 1807.9094 284.10007 L 1807.9094 154.96367 L 1833.7367 154.96367 L 1833.7367 154.96367 L 2117.837 180.79094 Q 2376.1096 206.61823 2427.7642 490.7183 Q 2479.4187 774.81836 2376.1096 878.12744 Q 2272.8005 1007.26385 2272.8005 1084.7457 L 2272.8005 1136.4003 L 2246.9731 1136.4003 L 2246.9731 1136.4003 L 2246.9731 1162.2275 L 2272.8005 1162.2275 L 2272.8005 1162.2275 L 2272.8005 1188.0548 L 2272.8005 1188.0548 L 2272.8005 1188.0548 L 2298.6277 1188.0548 L 2298.6277 1188.0548 L 2298.6277 1213.8821 L 2324.455 1213.8821 L 2324.455 1188.0548 L 2324.455 1162.2275 L 2350.2822 1162.2275 L 2350.2822 1136.4003 L 2376.1096 1136.4003 L 2401.9368 1136.4003 L 2401.9368 1162.2275 L 2427.7642 1188.0548 L 2479.4187 1188.0548 Q 2531.0732 1213.8821 2634.3823 1136.4003 Q 2711.8643 1033.0911 2789.346 1084.7457 Q 2892.655 1084.7457 2918.4824 1084.7457 L 2944.3098 1084.7457 L 2944.3098 1084.7457 L 2944.3098 1084.7457 L 2944.3098 1033.0911 Q 2944.3098 1007.26385 2970.137 929.782 L 2995.9644 852.3002 L 2995.9644 852.3002 L 2995.9644 826.4729 L 2995.9644 826.4729 L 2995.9644 826.4729 L 3021.7915 826.4729 L 3021.7915 826.4729 L 3099.2734 826.4729 Q 3150.928 826.4729 3150.928 852.3002 Q 3150.928 852.3002 3176.7551 852.3002 L 3176.7551 878.12744 L 3176.7551 878.12744 L 3202.5825 878.12744 L 3280.0642 929.782 Q 3383.3735 981.4366 3435.028 1007.26385 Q 3460.8552 1007.26385 3512.5098 1188.0548 Q 3512.5098 1343.0184 3615.8188 1420.5002 Q 3667.4734 1497.9822 3641.6462 1601.2913 Q 3615.8188 1704.6003 3460.8552 1807.9094 Q 3305.8916 1937.0459 3305.8916 1988.7004 Q 3254.237 2040.355 3254.237 2040.355 L 3254.237 2066.1821 L 3254.237 2066.1821 L 3254.237 2066.1821 L 3228.4097 2066.1821 L 3228.4097 2066.1821 L 3228.4097 2092.0095 L 3202.5825 2092.0095 L 3202.5825 2092.0095 L 3202.5825 2117.837 L 3202.5825 2117.837 L 3202.5825 2117.837 L 3228.4097 2117.837 L 3228.4097 2117.837 L 3228.4097 2143.664 L 3254.237 2143.664 L 3254.237 2195.3186 L 3254.237 2246.9731 L 3383.3735 2298.6277 Q 3486.6826 2324.455 3589.9917 2376.1096 Q 3719.128 2401.9368 3719.128 2505.2458 Q 3719.128 2608.5552 3770.7825 2711.8643 Q 3822.4373 2815.1733 3822.4373 2866.828 Q 3822.4373 2892.655 3822.4373 2918.4824 L 3822.4373 2918.4824 L 3822.4373 2944.3098 L 3822.4373 2944.3098 L 3822.4373 2944.3098 L 3822.4373 2944.3098 L 3822.4373 2970.137 L 3822.4373 2970.137 L 3796.6099 2970.137 L 3796.6099 2995.9644 L 3796.6099 2995.9644 L 3770.7825 2995.9644 L 3770.7825 2995.9644 L 3770.7825 2995.9644 L 3744.9553 3021.7915 Q 3719.128 3047.619 3615.8188 3021.7915 L 3538.3372 2995.9644 L 3512.5098 2995.9644 L 3460.8552 2995.9644 L 3460.8552 3047.619 L 3460.8552 3073.446 L 3512.5098 3099.2734 Q 3564.1643 3150.928 3564.1643 3202.5825 Q 3564.1643 3254.237 3512.5098 3254.237 Q 3435.028 3280.0642 3435.028 3305.8916 Q 3460.8552 3357.5461 3460.8552 3409.2007 L 3460.8552 3435.028 L 3435.028 3435.028 L 3435.028 3460.8552 L 3435.028 3460.8552 L 3460.8552 3460.8552 L 3460.8552 3460.8552 L 3460.8552 3460.8552 L 3460.8552 3486.6826 L 3460.8552 3486.6826 L 3615.8188 3538.3372 Q 3770.7825 3564.1643 3770.7825 3589.9917 L 3770.7825 3589.9917 L 3796.6099 3589.9917 L 3796.6099 3615.8188 L 3796.6099 3615.8188 L 3822.4373 3615.8188 L 3822.4373 3615.8188 L 3822.4373 3615.8188 L 3822.4373 3641.6462 L 3822.4373 3641.6462 L 3822.4373 3693.3008 Q 3822.4373 3719.128 3770.7825 3770.7825 Q 3719.128 3796.6099 3719.128 3848.2644 Q 3719.128 3925.7463 3796.6099 3951.5735 Q 3874.0918 3977.401 3874.0918 4029.0554 Q 3874.0918 4106.537 3951.5735 4106.537 L 4029.0554 4132.3643 L 4029.0554 4132.3643 L 4029.0554 4132.3643 L 4054.8826 4132.3643 L 4054.8826 4132.3643 L 4054.8826 4158.192 L 4080.71 4158.192 L 4080.71 4184.019 L 4080.71 4209.846 L 4054.8826 4235.674 L 4029.0554 4287.328 L 4029.0554 4287.328 L 4029.0554 4287.328 L 3899.919 4390.637 Q 3770.7825 4468.119 3744.9553 4519.7734 Q 3744.9553 4571.428 3770.7825 4571.428 Q 3796.6099 4571.428 3796.6099 4623.083 Q 3796.6099 4648.91 3796.6099 4674.7373 Q 3822.4373 4674.7373 3822.4373 4700.5645 L 3822.4373 4752.219 L 3822.4373 4752.219 L 3822.4373 4778.0464 L 3822.4373 4778.0464 L 3822.4373 4803.8735 L 3822.4373 4803.8735 L 3822.4373 4803.8735 L 3796.6099 4803.8735 L 3796.6099 4803.8735 L 3796.6099 4778.0464 L 3770.7825 4778.0464 L 3770.7825 4778.0464 Q 3770.7825 4803.8735 3719.128 4778.0464 Q 3667.4734 4778.0464 3667.4734 4803.8735 Q 3667.4734 4855.5283 3615.8188 4855.5283 Q 3564.1643 4829.701 3512.5098 4829.701 L 3460.8552 4829.701 L 3460.8552 4829.701 L 3460.8552 4855.5283 L 3460.8552 4855.5283 L 3460.8552 4855.5283 L 3435.028 4855.5283 L 3435.028 4855.5283 L 3435.028 4855.5283 L 3409.2007 4829.701 L 3409.2007 4855.5283 L 3409.2007 4907.1826 L 3383.3735 5242.9375 Q 3357.5461 5578.692 3357.5461 5656.174 L 3357.5461 5733.656 L 3280.0642 5707.8286 Q 3202.5825 5682.001 3176.7551 5682.001 Q 3125.1006 5656.174 3125.1006 5733.656 Q 3125.1006 5811.1377 3073.446 5836.965 Q 3047.619 5862.792 3047.619 5966.101 Q 3047.619 6069.41 3047.619 6146.892 L 3047.619 6198.547 L 3021.7915 6198.547 L 3021.7915 6198.547 L 2995.9644 6198.547 Q 2970.137 6198.547 2892.655 6198.547 L 2815.1733 6198.547 L 2815.1733 6198.547 L 2789.346 6198.547 L 2789.346 6198.547 L 2789.346 6198.547 L 2789.346 6224.374 L 2789.346 6224.374 L 2815.1733 6250.201 L 2841.0005 6301.856 L 2841.0005 6301.856 L 2841.0005 6301.856 L 2841.0005 6327.683 L 2841.0005 6327.683 L 2866.828 6327.683 L 2866.828 6353.5103 L 2918.4824 6327.683 Q 2970.137 6327.683 2970.137 6353.5103 L 2970.137 6379.338 L 2995.9644 6430.992 Q 2995.9644 6482.647 2995.9644 6560.1284 L 2995.9644 6611.783 L 2995.9644 6689.265 L 2995.9644 6766.747 L 3021.7915 6792.574 L 3021.7915 6818.4014 L 2995.9644 6818.4014 L 2970.137 6818.4014 L 2970.137 6792.574 L 2944.3098 6792.574 L 2944.3098 6792.574 L 2944.3098 6766.747 L 2944.3098 6766.747 L 2944.3098 6766.747 L 2918.4824 6766.747 L 2918.4824 6766.747 L 2918.4824 6740.9194 Q 2892.655 6740.9194 2737.6914 6715.0923 L 2556.9006 6663.4375 L 2556.9006 6663.4375 Q 2556.9006 6663.4375 2479.4187 6637.6104 Q 2401.9368 6637.6104 2401.9368 6611.783 Q 2401.9368 6585.956 2376.1096 6585.956 Q 2350.2822 6585.956 2298.6277 6379.338 L 2272.8005 6172.719 L 2246.9731 6172.719 L 2246.9731 6198.547 L 2246.9731 6198.547 L 2221.146 6198.547 L 2221.146 6198.547 L 2221.146 6198.547 L 2221.146 6224.374 L 2221.146 6224.374 L 2195.3186 6224.374 L 2195.3186 6250.201 L 2195.3186 6250.201 L 2169.4915 6250.201 L 2169.4915 6250.201 L 2169.4915 6250.201 L 2169.4915 6276.0283 L 2169.4915 6276.0283 L 2143.664 6276.0283 L 2143.664 6301.856 L 2143.664 6301.856 L 2117.837 6301.856 L 2117.837 6301.856 L 2117.837 6301.856 L 2117.837 6327.683 L 2117.837 6327.683 L 2092.0095 6327.683 L 2092.0095 6353.5103 L 2014.5277 6430.992 Q 1962.8732 6534.3013 1911.2186 6663.4375 Q 1911.2186 6766.747 1911.2186 6792.574 Q 1911.2186 6818.4014 1859.564 6818.4014 Q 1807.9094 6844.2285 1807.9094 6921.7104 L 1807.9094 6973.365 L 1782.0822 7025.0195 L 1756.2549 7050.8467 L 1756.2549 7076.6743 L 1756.2549 7102.5015 L 1730.4276 7025.0195 Q 1704.6003 6921.7104 1704.6003 6921.7104 L 1704.6003 6921.7104 L 1704.6003 6895.8833 L 1704.6003 6895.8833 L 1678.7731 6895.8833 L 1678.7731 6921.7104 L 1678.7731 6921.7104 L 1652.9458 6921.7104 L 1652.9458 6895.8833 L 1652.9458 6870.056 L 1627.1185 6870.056 L 1601.2913 6870.056 L 1601.2913 6921.7104 L 1601.2913 6973.365 L 1627.1185 6973.365 L 1627.1185 6973.365 L 1601.2913 6999.1924 L 1575.464 6999.1924 L 1575.464 6921.7104 L 1575.464 6844.2285 L 1549.6367 6844.2285 L 1523.8094 6870.056 L 1523.8094 6870.056 L 1497.9822 6870.056 L 1497.9822 6895.8833 L 1497.9822 6921.7104 L 1472.1549 6921.7104 L 1472.1549 6921.7104 L 1472.1549 6844.2285 L 1472.1549 6766.747 L 1472.1549 6766.747 Q 1497.9822 6766.747 1497.9822 6663.4375 Q 1497.9822 6560.1284 1343.0184 6482.647 Q 1188.0548 6405.165 1084.7457 6250.201 Q 1007.26385 6095.238 981.4366 6095.238 Q 955.6093 6095.238 671.5092 6146.892 L 387.40918 6198.547 L 361.58188 6224.374 L 335.7546 6224.374 L 309.92734 6224.374 L 309.92734 6224.374 L 309.92734 6224.374 Q 309.92734 6198.547 206.61823 6146.892 L 77.481834 6095.238 L 77.481834 6069.41 L 51.654556 6069.41 L 51.654556 6069.41 L 51.654556 6043.583 L 51.654556 6043.583 L 51.654556 6043.583 L 25.827278 6043.583 L 25.827278 6043.583 L 25.827278 6017.756 L 0.0 6017.756 L 0.0 6017.756 L 0.0 5991.9287 L 0.0 5991.9287 Q 0.0 5991.9287 154.96367 5604.5195 Q 309.92734 5217.1104 490.7183 5165.4556 Q 645.68195 5113.8013 697.3365 4958.8374 L 748.9911 4803.8735 L 748.9911 4803.8735 Q 774.81836 4803.8735 748.9911 4778.0464 L 748.9911 4752.219 L 748.9911 4726.392 L 748.9911 4700.5645 L 878.12744 4674.7373 Q 1033.0911 4648.91 1058.9185 4623.083 Q 1084.7457 4597.2554 1058.9185 4493.9463 Q 1033.0911 4364.81 1084.7457 4287.328 Q 1136.4003 4235.674 1291.3639 4184.019 Q 1446.3275 4184.019 1446.3275 4158.192 L 1446.3275 4158.192 L 1472.1549 4158.192 Q 1497.9822 4132.3643 1497.9822 4132.3643 L 1497.9822 4132.3643 L 1575.464 4106.537 Q 1652.9458 4080.71 1652.9458 4054.8826 L 1652.9458 4029.0554 L 1782.0822 3925.7463 Q 1911.2186 3796.6099 1911.2186 3770.7825 L 1911.2186 3744.9553 L 1911.2186 3744.9553 Q 1911.2186 3744.9553 1937.0459 3744.9553 Q 1937.0459 3770.7825 1988.7004 3667.4734 Q 2014.5277 3564.1643 2014.5277 3486.6826 Q 1988.7004 3409.2007 1962.8732 3357.5461 Q 1962.8732 3305.8916 2014.5277 3202.5825 Q 2066.1821 3125.1006 2014.5277 3099.2734 Q 1988.7004 3099.2734 1937.0459 2995.9644 L 1885.3912 2918.4824 L 1885.3912 2892.655 Q 1859.564 2892.655 1859.564 2866.828 Q 1859.564 2841.0005 1859.564 2789.346 Q 1885.3912 2737.6914 1911.2186 2660.2097 Q 1911.2186 2582.7278 1859.564 2531.0732 Q 1807.9094 2479.4187 1782.0822 2401.9368 Q 1756.2549 2324.455 1601.2913 2246.9731 L 1472.1549 2169.4915 L 1446.3275 2169.4915 L 1420.5002 2169.4915 L 1394.673 2143.664 L 1368.8457 2117.837 L 1368.8457 2117.837 L 1343.0184 2117.837 L 1343.0184 2092.0095 L 1343.0184 2066.1821 L 1394.673 2066.1821 Q 1472.1549 2066.1821 1497.9822 2040.355 Q 1523.8094 2014.5277 1523.8094 1911.2186 Q 1497.9822 1782.0822 1446.3275 1704.6003 Q 1394.673 1652.9458 1368.8457 1420.5002 L 1343.0184 1188.0548 L 1317.1912 1188.0548 L 1317.1912 1188.0548 L 1317.1912 1162.2275 L 1291.3639 1162.2275 L 1291.3639 1188.0548 L 1291.3639 1239.7094 L 1291.3639 1265.5366 Q 1291.3639 1291.3639 1265.5366 1291.3639 Q 1265.5366 1291.3639 1162.2275 1239.7094 Q 1084.7457 1162.2275 852.3002 1110.573 Q 645.68195 1058.9185 619.8547 1136.4003 L 619.8547 1213.8821 L 594.0274 1213.8821 L 568.20013 1188.0548 L 542.37286 1188.0548 L 516.54553 1188.0548 L 490.7183 1188.0548 L 464.891 1188.0548 L 464.891 1188.0548 L 464.891 1188.0548 L 439.06372 1136.4003 L 413.23645 1084.7457 L 413.23645 1084.7457 L 413.23645 1084.7457 L 464.891 1058.9185 L 516.54553 1058.9185 L 516.54553 1033.0911 Q 516.54553 981.4366 568.20013 981.4366 Q 594.0274 955.6093 594.0274 878.12744 L 594.0274 800.6456 L 619.8547 800.6456 L 645.68195 774.81836 L 645.68195 774.81836 L 671.5092 774.81836 L 671.5092 774.81836 L 671.5092 774.81836 L 671.5092 748.9911 L 671.5092 748.9911 L 697.3365 723.16376 L 723.16376 671.5092 L 723.16376 671.5092 L 723.16376 645.68195 L 748.9911 464.891 Q 774.81836 258.27277 878.12744 154.96367 Q 981.4366 25.827278 1033.0911 25.827278 L 1058.9185 25.827278 L 1058.9185 25.827278 Q 1058.9185 51.654556 1084.7457 51.654556 L 1110.573 51.654556 L 1110.573 51.654556 Q 1110.573 51.654556 1136.4003 77.481834 L 1162.2275 77.481834 L 1162.2275 77.481834 Q 1162.2275 103.30911 1188.0548 103.30911 L 1188.0548 103.30911 L 1188.0548 103.30911 L 1213.8821 103.30911 L 1317.1912 51.654556 Q 1420.5002 0.0 1446.3275 0.0 z M 2892.655 2324.455 L 2892.655 2427.7642 L 2866.828 2376.1096 L 2841.0005 2350.2822 L 2841.0005 2272.8005 L 2841.0005 2221.146 L 2789.346 1911.2186 Q 2789.346 1601.2913 2789.346 1575.464 Q 2815.1733 1549.6367 2918.4824 1962.8732 Q 2995.9644 2350.2822 2944.3098 2169.4915 Q 2892.655 2014.5277 2892.655 2117.837 Q 2892.655 2221.146 2892.655 2324.455 z M 3047.619 3486.6826 Q 2970.137 3099.2734 2995.9644 3099.2734 Q 3021.7915 3099.2734 3125.1006 3564.1643 Q 3254.237 4003.228 3254.237 4054.8826 Q 3280.0642 4132.3643 3202.5825 4003.228 Q 3099.2734 3874.0918 3047.619 3486.6826 z" svg:height="71.02502mm" draw:style-name="style-174" svg:viewBox="0.0 0.0 4080.71 7102.5015" svg:width="40.8071mm" svg:x="105.3753mm" svg:y="56.82001mm"/>
          <draw:path svg:d="M 9.094947E-13 284.10007 L 9.094947E-13 0.0 L 335.7546 25.827278 Q 671.5092 51.654556 723.16376 103.30911 Q 748.9911 154.96367 748.9911 258.27277 Q 723.16376 361.58188 723.16376 361.58188 Q 697.3365 361.58188 697.3365 413.23645 L 697.3365 464.891 L 723.16376 464.891 L 723.16376 464.891 L 723.16376 490.7183 L 748.9911 490.7183 L 748.9911 516.54553 L 748.9911 568.20013 L 774.81836 568.20013 L 774.81836 568.20013 L 645.68195 568.20013 Q 490.7183 568.20013 464.891 568.20013 Q 439.06372 516.54553 361.58188 516.54553 Q 284.10007 516.54553 284.10007 542.37286 Q 258.27277 594.0274 129.13638 594.0274 L 25.827278 568.20013 L 25.827278 568.20013 L 25.827278 568.20013 L 9.094947E-13 284.10007 z" svg:height="5.940274mm" draw:style-name="style-175" svg:viewBox="0.0 0.0 774.81836 594.0274" svg:width="7.7481833mm" svg:x="69.47538mm" svg:y="18.079094mm"/>
          <draw:path svg:d="M 1162.2275 671.5092 L 1162.2275 671.5092 L 1162.2275 774.81836 Q 1136.4003 852.3002 1162.2275 852.3002 L 1162.2275 852.3002 L 1162.2275 852.3002 L 1188.0548 852.3002 L 1188.0548 878.12744 L 1188.0548 878.12744 L 1188.0548 878.12744 Q 1188.0548 903.9547 1188.0548 955.6093 L 1188.0548 1007.26385 L 1188.0548 1058.9185 L 1188.0548 1110.573 L 1162.2275 1110.573 L 1136.4003 1110.573 L 1084.7457 1110.573 L 1058.9185 1110.573 L 1058.9185 1084.7457 L 1033.0911 1033.0911 L 1033.0911 981.4366 Q 1033.0911 929.782 955.6093 774.81836 Q 878.12744 645.68195 826.4729 594.0274 L 774.81836 542.37286 L 774.81836 542.37286 Q 748.9911 516.54553 748.9911 516.54553 L 748.9911 516.54553 L 748.9911 516.54553 L 748.9911 490.7183 L 748.9911 464.891 Q 723.16376 439.06372 697.3365 413.23645 Q 671.5092 361.58188 619.8547 361.58188 L 594.0274 361.58188 L 568.20013 361.58188 Q 568.20013 361.58188 568.20013 335.7546 L 568.20013 335.7546 L 568.20013 309.92734 Q 568.20013 309.92734 542.37286 309.92734 L 542.37286 309.92734 L 542.37286 309.92734 Q 516.54553 284.10007 516.54553 309.92734 L 516.54553 309.92734 L 490.7183 309.92734 Q 464.891 309.92734 464.891 284.10007 L 439.06372 284.10007 L 413.23645 284.10007 Q 413.23645 258.27277 387.40918 232.4455 Q 361.58188 180.79094 206.61823 206.61823 L 51.654556 258.27277 L 25.827278 258.27277 L -1.8189894E-12 258.27277 L -1.8189894E-12 232.4455 L -1.8189894E-12 206.61823 L 25.827278 206.61823 L 51.654556 206.61823 L 51.654556 180.79094 L 51.654556 180.79094 L 25.827278 180.79094 L 25.827278 154.96367 L 25.827278 154.96367 L 25.827278 154.96367 L 25.827278 154.96367 L 25.827278 129.13638 L 51.654556 129.13638 L 77.481834 103.30911 L 361.58188 51.654556 Q 645.68195 0.0 671.5092 0.0 Q 697.3365 0.0 774.81836 154.96367 Q 878.12744 309.92734 1033.0911 387.40918 Q 1188.0548 464.891 1188.0548 568.20013 Q 1188.0548 671.5092 1162.2275 671.5092 z" svg:height="11.105729mm" draw:style-name="style-176" svg:viewBox="0.0 0.0 1188.0548 1110.573" svg:width="11.880548mm" svg:x="108.47457mm" svg:y="117.772385mm"/>
          <draw:path svg:d="M 1394.673 0.0 L 1394.673 0.0 L 1394.673 51.654556 L 1394.673 77.481834 L 1549.6367 154.96367 Q 1652.9458 206.61823 1652.9458 232.4455 L 1652.9458 258.27277 L 1652.9458 258.27277 L 1652.9458 258.27277 L 1652.9458 284.10007 L 1652.9458 284.10007 L 1652.9458 335.7546 L 1652.9458 387.40918 L 1652.9458 387.40918 L 1652.9458 413.23645 L 1652.9458 413.23645 L 1652.9458 413.23645 L 1678.7731 439.06372 L 1678.7731 464.891 L 1549.6367 464.891 L 1446.3275 464.891 L 1420.5002 439.06372 L 1394.673 413.23645 L 1497.9822 413.23645 L 1575.464 413.23645 L 1497.9822 387.40918 L 1446.3275 361.58188 L 1394.673 361.58188 L 1368.8457 361.58188 L 1368.8457 387.40918 L 1368.8457 413.23645 L 1317.1912 413.23645 L 1265.5366 413.23645 L 1265.5366 464.891 L 1265.5366 516.54553 L 1291.3639 516.54553 Q 1343.0184 542.37286 1291.3639 619.8547 Q 1291.3639 723.16376 1291.3639 748.9911 Q 1291.3639 774.81836 1343.0184 774.81836 Q 1394.673 800.6456 1420.5002 852.3002 Q 1472.1549 929.782 1601.2913 929.782 Q 1756.2549 981.4366 1807.9094 981.4366 L 1859.564 981.4366 L 1859.564 1007.26385 L 1859.564 1007.26385 L 1885.3912 1033.0911 L 1885.3912 1084.7457 L 1885.3912 1084.7457 L 1859.564 1084.7457 L 1859.564 1084.7457 L 1859.564 1110.573 L 1859.564 1136.4003 L 1859.564 1162.2275 L 1885.3912 1188.0548 L 1885.3912 1239.7094 L 1807.9094 1239.7094 L 1756.2549 1239.7094 L 1704.6003 1213.8821 L 1678.7731 1188.0548 L 1678.7731 1188.0548 L 1704.6003 1188.0548 L 1704.6003 1188.0548 Q 1704.6003 1188.0548 1730.4276 1162.2275 Q 1756.2549 1136.4003 1782.0822 1084.7457 L 1807.9094 1033.0911 L 1782.0822 1033.0911 L 1782.0822 1033.0911 L 1652.9458 1033.0911 L 1549.6367 1033.0911 L 1497.9822 1033.0911 Q 1446.3275 1033.0911 1394.673 1058.9185 L 1343.0184 1084.7457 L 1317.1912 1084.7457 L 1291.3639 1084.7457 L 1317.1912 1136.4003 Q 1343.0184 1213.8821 1343.0184 1265.5366 L 1343.0184 1317.1912 L 1343.0184 1317.1912 L 1343.0184 1343.0184 L 1343.0184 1343.0184 L 1343.0184 1343.0184 L 1317.1912 1343.0184 L 1317.1912 1343.0184 L 1291.3639 1368.8457 L 1291.3639 1368.8457 L 1291.3639 1368.8457 L 1291.3639 1368.8457 L 1265.5366 1343.0184 L 1265.5366 1317.1912 L 1291.3639 1317.1912 Q 1317.1912 1317.1912 1317.1912 1265.5366 L 1291.3639 1213.8821 L 1291.3639 1213.8821 L 1291.3639 1239.7094 L 1239.7094 1239.7094 L 1213.8821 1239.7094 L 774.81836 1549.6367 Q 335.7546 1859.564 309.92734 1859.564 L 309.92734 1859.564 L 309.92734 1807.9094 Q 309.92734 1782.0822 284.10007 1756.2549 Q 258.27277 1704.6003 232.4455 1704.6003 Q 180.79094 1704.6003 103.30911 1704.6003 L 51.654556 1756.2549 L 25.827278 1756.2549 L 0.0 1756.2549 L 0.0 1756.2549 L 0.0 1730.4276 L 25.827278 1730.4276 L 25.827278 1704.6003 L 25.827278 1704.6003 L 51.654556 1704.6003 L 51.654556 1678.7731 L 51.654556 1652.9458 L 77.481834 1627.1185 L 103.30911 1601.2913 L 103.30911 1601.2913 L 103.30911 1601.2913 L 103.30911 1575.464 L 103.30911 1575.464 L 77.481834 1575.464 L 77.481834 1549.6367 L 77.481834 1549.6367 L 77.481834 1549.6367 L 77.481834 1523.8094 Q 103.30911 1497.9822 103.30911 1394.673 Q 103.30911 1317.1912 129.13638 1291.3639 L 154.96367 1291.3639 L 154.96367 1291.3639 L 154.96367 1291.3639 L 180.79094 1317.1912 L 206.61823 1317.1912 L 206.61823 1291.3639 L 206.61823 1265.5366 L 232.4455 1239.7094 L 258.27277 1213.8821 L 258.27277 1213.8821 L 258.27277 1188.0548 L 258.27277 1188.0548 L 258.27277 1188.0548 L 284.10007 1188.0548 L 284.10007 1188.0548 L 284.10007 1162.2275 Q 309.92734 1162.2275 309.92734 1136.4003 Q 309.92734 1110.573 671.5092 619.8547 L 1033.0911 154.96367 L 1033.0911 154.96367 L 1033.0911 154.96367 L 1058.9185 154.96367 L 1084.7457 154.96367 L 1084.7457 154.96367 L 1084.7457 154.96367 L 1110.573 154.96367 L 1110.573 154.96367 L 1110.573 129.13638 L 1136.4003 129.13638 L 1136.4003 129.13638 L 1136.4003 103.30911 L 1188.0548 51.654556 Q 1239.7094 0.0 1265.5366 25.827278 Q 1291.3639 51.654556 1317.1912 25.827278 Q 1343.0184 25.827278 1343.0184 51.654556 Q 1343.0184 77.481834 1368.8457 51.654556 Q 1394.673 0.0 1394.673 0.0 z" svg:height="18.59564mm" draw:style-name="style-177" svg:viewBox="0.0 0.0 1885.3912 1859.564" svg:width="18.853912mm" svg:x="55.270374mm" svg:y="129.65294mm"/>
          <draw:path svg:d="M 25.827278 0.0 L 51.654556 0.0 L 77.481834 0.0 L 103.30911 0.0 L 103.30911 0.0 L 103.30911 25.827278 L 129.13638 25.827278 L 154.96367 25.827278 L 180.79094 51.654556 L 232.4455 77.481834 L 387.40918 77.481834 Q 516.54553 129.13638 516.54553 129.13638 L 516.54553 129.13638 L 516.54553 129.13638 L 516.54553 129.13638 L 542.37286 154.96367 L 542.37286 154.96367 L 542.37286 154.96367 Q 542.37286 180.79094 413.23645 309.92734 L 284.10007 464.891 L 258.27277 464.891 L 258.27277 490.7183 L 232.4455 490.7183 L 206.61823 490.7183 L 206.61823 516.54553 L 180.79094 516.54553 L 180.79094 542.37286 L 180.79094 568.20013 L 180.79094 568.20013 L 154.96367 568.20013 L 154.96367 542.37286 L 129.13638 490.7183 L 129.13638 413.23645 Q 129.13638 335.7546 129.13638 284.10007 Q 154.96367 232.4455 129.13638 232.4455 Q 77.481834 232.4455 103.30911 154.96367 Q 129.13638 103.30911 77.481834 77.481834 L 1.8189894E-12 25.827278 L 25.827278 25.827278 L 25.827278 25.827278 L 25.827278 25.827278 Q 25.827278 25.827278 25.827278 0.0 z" svg:height="5.682001mm" draw:style-name="style-178" svg:viewBox="0.0 0.0 542.37286 568.20013" svg:width="5.4237285mm" svg:x="146.95721mm" svg:y="111.832115mm"/>
          <draw:path svg:d="M 1859.564 129.13638 L 1859.564 129.13638 L 1859.564 154.96367 Q 1859.564 180.79094 1833.7367 180.79094 Q 1833.7367 180.79094 1523.8094 232.4455 L 1213.8821 232.4455 L 1110.573 258.27277 L 1007.26385 284.10007 L 1007.26385 284.10007 L 1007.26385 284.10007 L 929.782 284.10007 Q 852.3002 284.10007 516.54553 232.4455 L 206.61823 180.79094 L 154.96367 180.79094 Q 103.30911 180.79094 51.654556 129.13638 L -9.094947E-13 103.30911 L -9.094947E-13 103.30911 L 25.827278 77.481834 L 25.827278 77.481834 L 51.654556 77.481834 L 51.654556 77.481834 L 51.654556 77.481834 L 51.654556 51.654556 L 51.654556 51.654556 L 154.96367 25.827278 Q 284.10007 -25.827278 826.4729 0.0 Q 1343.0184 25.827278 1601.2913 77.481834 Q 1859.564 129.13638 1859.564 129.13638 z" svg:height="2.8410006mm" draw:style-name="style-179" svg:viewBox="0.0 0.0 1859.564 284.10007" svg:width="18.59564mm" svg:x="50.10492mm" svg:y="92.719925mm"/>
          <draw:path svg:d="M 25.827278 25.827278 L 77.481834 0.0 L 206.61823 0.0 L 335.7546 0.0 L 335.7546 25.827278 L 335.7546 25.827278 L 361.58188 464.891 Q 387.40918 878.12744 387.40918 1084.7457 L 387.40918 1291.3639 L 413.23645 1291.3639 L 439.06372 1291.3639 L 439.06372 878.12744 Q 439.06372 490.7183 439.06372 258.27277 L 439.06372 25.827278 L 439.06372 25.827278 L 439.06372 0.0 L 594.0274 0.0 L 748.9911 0.0 L 748.9911 25.827278 L 748.9911 25.827278 L 774.81836 361.58188 L 774.81836 697.3365 L 774.81836 1084.7457 Q 748.9911 1497.9822 723.16376 1575.464 Q 671.5092 1652.9458 568.20013 1704.6003 Q 464.891 1756.2549 335.7546 1756.2549 Q 180.79094 1730.4276 129.13638 1627.1185 Q 77.481834 1523.8094 51.654556 929.782 L 25.827278 309.92734 L 25.827278 258.27277 Q 25.827278 206.61823 9.094947E-13 103.30911 L 9.094947E-13 25.827278 L 25.827278 25.827278 z" svg:height="17.56255mm" draw:style-name="style-180" svg:viewBox="0.0 0.0 774.81836 1756.2549" svg:width="7.7481833mm" svg:x="51.396282mm" svg:y="35.641644mm"/>
          <draw:path svg:d="M 206.61823 25.827278 L 258.27277 0.0 L 258.27277 0.0 L 258.27277 25.827278 L 284.10007 25.827278 L 309.92734 25.827278 L 335.7546 51.654556 L 361.58188 77.481834 L 387.40918 77.481834 L 439.06372 77.481834 L 748.9911 129.13638 Q 1084.7457 180.79094 1317.1912 180.79094 Q 1575.464 129.13638 1652.9458 129.13638 Q 1730.4276 129.13638 1807.9094 232.4455 Q 1885.3912 361.58188 1885.3912 361.58188 L 1885.3912 361.58188 L 2117.837 697.3365 Q 2350.2822 1007.26385 2582.7278 1265.5366 Q 2815.1733 1472.1549 2995.9644 1601.2913 Q 3176.7551 1730.4276 3202.5825 1730.4276 L 3228.4097 1730.4276 L 3228.4097 1730.4276 Q 3228.4097 1730.4276 3228.4097 1756.2549 L 3254.237 1756.2549 L 3254.237 1756.2549 L 3280.0642 1756.2549 L 3280.0642 1756.2549 L 3280.0642 1782.0822 L 3280.0642 1782.0822 L 3280.0642 1782.0822 L 3305.8916 1782.0822 L 3305.8916 1782.0822 L 3331.7188 1807.9094 L 3357.5461 1833.7367 L 3383.3735 1833.7367 L 3409.2007 1833.7367 L 3435.028 1859.564 Q 3435.028 1885.3912 3460.8552 1885.3912 L 3486.6826 1885.3912 L 3486.6826 1885.3912 Q 3486.6826 1885.3912 3486.6826 1911.2186 L 3512.5098 1911.2186 L 3512.5098 1911.2186 Q 3512.5098 1937.0459 3538.3372 1937.0459 L 3538.3372 1937.0459 L 3538.3372 1937.0459 Q 3538.3372 1937.0459 3538.3372 1962.8732 L 3564.1643 1962.8732 L 3667.4734 2040.355 Q 3796.6099 2143.664 3796.6099 2143.664 L 3796.6099 2169.4915 L 3770.7825 2608.5552 Q 3744.9553 3021.7915 3641.6462 3486.6826 Q 3589.9917 3951.5735 3564.1643 4054.8826 L 3538.3372 4158.192 L 3538.3372 4209.846 L 3538.3372 4287.328 L 3564.1643 4313.1553 L 3564.1643 4338.983 L 3538.3372 4674.7373 Q 3486.6826 5010.4917 3460.8552 5242.9375 Q 3435.028 5449.5557 3435.028 6069.41 Q 3435.028 6715.0923 3409.2007 6740.9194 L 3409.2007 6740.9194 L 3383.3735 6947.5376 Q 3331.7188 7179.9834 3331.7188 7257.4653 L 3331.7188 7360.7744 L 3305.8916 7464.0835 L 3305.8916 7567.3926 L 3305.8916 7567.3926 Q 3280.0642 7593.2197 3280.0642 7748.1836 L 3280.0642 7903.147 L 3254.237 7928.974 L 3228.4097 7954.802 L 3228.4097 7954.802 L 3228.4097 7954.802 L 3176.7551 7954.802 L 3150.928 7928.974 L 3125.1006 7928.974 Q 3099.2734 7928.974 2763.5188 7774.0107 Q 2401.9368 7670.7017 2298.6277 7670.7017 L 2195.3186 7696.529 L 2195.3186 7696.529 Q 2195.3186 7696.529 2117.837 7722.356 L 2066.1821 7722.356 L 2066.1821 7644.8745 Q 2092.0095 7567.3926 2092.0095 7360.7744 Q 2092.0095 7128.3286 2040.355 6224.374 L 1988.7004 5294.592 L 1962.8732 5242.9375 L 1937.0459 5165.4556 L 1937.0459 5139.6284 L 1937.0459 5087.9736 L 1937.0459 5139.6284 L 1937.0459 5217.1104 L 1962.8732 5811.1377 Q 1988.7004 6405.165 2014.5277 6534.3013 L 2040.355 6663.4375 L 2040.355 6740.9194 L 2040.355 6844.2285 L 2014.5277 6844.2285 L 2014.5277 6844.2285 L 2014.5277 6818.4014 L 1988.7004 6818.4014 L 1988.7004 6792.574 L 1988.7004 6766.747 L 1962.8732 6740.9194 L 1937.0459 6715.0923 L 1937.0459 6689.265 L 1937.0459 6663.4375 L 1911.2186 6637.6104 Q 1885.3912 6585.956 1833.7367 6405.165 L 1730.4276 6224.374 L 1730.4276 6198.547 L 1730.4276 6172.719 L 1704.6003 6172.719 Q 1704.6003 6172.719 1678.7731 6146.892 L 1678.7731 6146.892 L 1678.7731 6121.065 L 1678.7731 6069.41 L 1652.9458 6069.41 L 1652.9458 6069.41 L 1652.9458 6043.583 L 1627.1185 6043.583 L 1627.1185 6043.583 L 1627.1185 6043.583 L 1627.1185 6043.583 Q 1627.1185 6043.583 1601.2913 6017.756 Q 1575.464 5991.9287 1213.8821 5036.3193 L 852.3002 4054.8826 L 852.3002 4054.8826 L 852.3002 4054.8826 L 852.3002 4003.228 L 852.3002 3977.401 L 852.3002 3951.5735 L 852.3002 3899.919 L 826.4729 3848.2644 Q 800.6456 3796.6099 748.9911 3538.3372 Q 645.68195 3280.0642 335.7546 1937.0459 L 0.0 619.8547 L 0.0 516.54553 Q 25.827278 413.23645 77.481834 232.4455 Q 180.79094 25.827278 206.61823 25.827278 z" svg:height="79.54802mm" draw:style-name="style-181" svg:viewBox="0.0 0.0 3796.6099 7954.802" svg:width="37.9661mm" svg:x="46.74737mm" svg:y="180.53267mm"/>
          <draw:path svg:d="M 129.13638 77.481834 L 103.30911 0.0 L 129.13638 0.0 Q 154.96367 0.0 154.96367 25.827278 L 180.79094 51.654556 L 180.79094 51.654556 L 180.79094 77.481834 L 206.61823 77.481834 L 232.4455 77.481834 L 232.4455 77.481834 L 258.27277 77.481834 L 258.27277 77.481834 L 258.27277 77.481834 L 284.10007 77.481834 L 309.92734 77.481834 L 309.92734 129.13638 L 335.7546 154.96367 L 335.7546 154.96367 L 335.7546 180.79094 L 361.58188 180.79094 L 387.40918 180.79094 L 387.40918 180.79094 L 413.23645 180.79094 L 464.891 180.79094 Q 516.54553 180.79094 542.37286 154.96367 L 568.20013 129.13638 L 568.20013 129.13638 L 594.0274 129.13638 L 594.0274 129.13638 L 594.0274 129.13638 L 645.68195 103.30911 L 671.5092 77.481834 L 697.3365 77.481834 L 748.9911 77.481834 L 748.9911 103.30911 L 748.9911 103.30911 L 723.16376 103.30911 L 723.16376 129.13638 L 697.3365 129.13638 L 671.5092 129.13638 L 645.68195 154.96367 L 619.8547 180.79094 L 594.0274 180.79094 L 568.20013 180.79094 L 542.37286 206.61823 Q 490.7183 232.4455 413.23645 206.61823 L 335.7546 206.61823 L 309.92734 206.61823 L 309.92734 232.4455 L 309.92734 232.4455 L 284.10007 232.4455 L 284.10007 232.4455 L 284.10007 232.4455 L 284.10007 258.27277 L 284.10007 258.27277 L 284.10007 309.92734 L 284.10007 361.58188 L 335.7546 464.891 Q 413.23645 542.37286 464.891 594.0274 Q 542.37286 645.68195 542.37286 671.5092 L 542.37286 697.3365 L 516.54553 697.3365 Q 490.7183 697.3365 464.891 645.68195 L 439.06372 619.8547 L 439.06372 619.8547 Q 413.23645 594.0274 413.23645 594.0274 L 413.23645 594.0274 L 387.40918 594.0274 Q 387.40918 594.0274 335.7546 542.37286 L 309.92734 490.7183 L 284.10007 490.7183 L 284.10007 490.7183 L 284.10007 464.891 L 284.10007 464.891 L 284.10007 464.891 L 258.27277 439.06372 L 258.27277 439.06372 L 258.27277 439.06372 L 258.27277 439.06372 Q 232.4455 413.23645 232.4455 335.7546 Q 232.4455 284.10007 129.13638 232.4455 L 77.481834 180.79094 L 51.654556 180.79094 L 51.654556 180.79094 L 51.654556 154.96367 L 25.827278 154.96367 L 25.827278 154.96367 L 25.827278 129.13638 L 25.827278 129.13638 L 25.827278 129.13638 L 0.0 103.30911 L 0.0 77.481834 L 0.0 77.481834 L 25.827278 77.481834 L 25.827278 77.481834 L 25.827278 77.481834 L 25.827278 103.30911 L 25.827278 103.30911 L 51.654556 103.30911 L 51.654556 129.13638 L 103.30911 129.13638 Q 154.96367 129.13638 129.13638 77.481834 z" svg:height="6.973365mm" draw:style-name="style-182" svg:viewBox="0.0 0.0 748.9911 697.3365" svg:width="7.4899106mm" svg:x="46.74737mm" svg:y="113.89829mm"/>
          <draw:path svg:d="M 103.30911 -3.6379788E-12 L 103.30911 -3.6379788E-12 L 103.30911 25.827278 L 103.30911 25.827278 L 103.30911 25.827278 Q 103.30911 25.827278 129.13638 51.654556 L 129.13638 51.654556 L 129.13638 51.654556 Q 129.13638 77.481834 232.4455 77.481834 L 309.92734 77.481834 L 309.92734 129.13638 L 309.92734 180.79094 L 258.27277 645.68195 Q 232.4455 1084.7457 206.61823 1110.573 L 206.61823 1136.4003 L 180.79094 1136.4003 L 154.96367 1162.2275 L 129.13638 1162.2275 L 103.30911 1162.2275 L 51.654556 1188.0548 L 0.0 1188.0548 L 0.0 1162.2275 Q 25.827278 1162.2275 51.654556 1110.573 Q 77.481834 1058.9185 129.13638 748.9911 Q 129.13638 464.891 103.30911 439.06372 L 51.654556 439.06372 L 51.654556 413.23645 Q 77.481834 387.40918 77.481834 284.10007 Q 129.13638 154.96367 103.30911 129.13638 Q 77.481834 129.13638 77.481834 103.30911 L 77.481834 77.481834 L 77.481834 25.827278 Q 77.481834 -3.6379788E-12 103.30911 -3.6379788E-12 z" svg:height="11.880548mm" draw:style-name="style-183" svg:viewBox="0.0 0.0 309.92734 1188.0548" svg:width="3.0992734mm" svg:x="24.01937mm" svg:y="228.57141mm"/>
          <draw:path svg:d="M 1033.0911 206.61823 L 1058.9185 206.61823 L 1084.7457 258.27277 Q 1084.7457 309.92734 1136.4003 309.92734 Q 1188.0548 309.92734 1188.0548 335.7546 L 1188.0548 361.58188 L 1162.2275 361.58188 Q 1136.4003 361.58188 981.4366 387.40918 L 852.3002 413.23645 L 671.5092 413.23645 Q 464.891 413.23645 413.23645 387.40918 L 335.7546 387.40918 L 309.92734 387.40918 Q 284.10007 413.23645 206.61823 464.891 L 129.13638 516.54553 L 103.30911 516.54553 L 77.481834 516.54553 L 77.481834 490.7183 L 77.481834 464.891 L 103.30911 464.891 L 129.13638 464.891 L 129.13638 439.06372 L 154.96367 439.06372 L 154.96367 439.06372 L 154.96367 413.23645 L 103.30911 413.23645 L 51.654556 413.23645 L 51.654556 387.40918 L 51.654556 387.40918 L 51.654556 361.58188 L 51.654556 361.58188 L 51.654556 361.58188 L 51.654556 361.58188 L 51.654556 335.7546 L 51.654556 335.7546 L 25.827278 335.7546 L 25.827278 309.92734 L 25.827278 309.92734 L 0.0 309.92734 L 0.0 309.92734 L 0.0 309.92734 L 0.0 284.10007 L 0.0 284.10007 L 103.30911 284.10007 L 206.61823 258.27277 L 206.61823 258.27277 L 206.61823 258.27277 L 232.4455 232.4455 L 232.4455 206.61823 L 258.27277 206.61823 L 284.10007 206.61823 L 284.10007 232.4455 L 309.92734 258.27277 L 309.92734 258.27277 L 309.92734 258.27277 L 361.58188 258.27277 L 413.23645 258.27277 L 516.54553 258.27277 L 594.0274 258.27277 L 619.8547 25.827278 Q 645.68195 -206.61823 748.9911 -9.094947E-13 Q 852.3002 232.4455 929.782 232.4455 Q 1007.26385 232.4455 1033.0911 206.61823 Q 1033.0911 206.61823 1033.0911 206.61823 z" svg:height="5.165456mm" draw:style-name="style-184" svg:viewBox="0.0 0.0 1188.0548 516.54553" svg:width="11.880548mm" svg:x="83.68038mm" svg:y="50.10492mm"/>
          <draw:path svg:d="M 619.8547 0.0 L 645.68195 0.0 L 697.3365 25.827278 Q 748.9911 25.827278 748.9911 129.13638 Q 748.9911 206.61823 723.16376 413.23645 L 723.16376 619.8547 L 697.3365 619.8547 Q 697.3365 594.0274 671.5092 542.37286 Q 645.68195 464.891 645.68195 490.7183 Q 594.0274 542.37286 645.68195 335.7546 L 645.68195 129.13638 L 645.68195 129.13638 Q 645.68195 129.13638 542.37286 232.4455 Q 464.891 284.10007 335.7546 361.58188 L 206.61823 439.06372 L 154.96367 439.06372 L 103.30911 439.06372 L 103.30911 439.06372 L 103.30911 439.06372 L 51.654556 413.23645 L 0.0 413.23645 L 0.0 413.23645 L 0.0 387.40918 L 103.30911 387.40918 L 206.61823 387.40918 L 335.7546 309.92734 Q 464.891 232.4455 464.891 232.4455 L 464.891 232.4455 L 464.891 232.4455 Q 490.7183 232.4455 490.7183 180.79094 Q 490.7183 154.96367 542.37286 129.13638 Q 594.0274 77.481834 594.0274 51.654556 Q 594.0274 0.0 619.8547 0.0 z" svg:height="6.198547mm" draw:style-name="style-185" svg:viewBox="0.0 0.0 748.9911 619.8547" svg:width="7.4899106mm" svg:x="159.87085mm" svg:y="236.83614mm"/>
          <draw:path svg:d="M 180.79094 387.40918 L 51.654556 413.23645 L 25.827278 387.40918 L 0.0 387.40918 L 0.0 309.92734 L 0.0 258.27277 L 51.654556 284.10007 Q 77.481834 309.92734 154.96367 309.92734 L 206.61823 309.92734 L 206.61823 284.10007 L 206.61823 258.27277 L 180.79094 258.27277 L 180.79094 258.27277 L 154.96367 232.4455 Q 129.13638 206.61823 103.30911 206.61823 Q 51.654556 206.61823 25.827278 103.30911 Q 0.0 25.827278 25.827278 0.0 Q 51.654556 0.0 180.79094 0.0 Q 309.92734 25.827278 309.92734 77.481834 Q 309.92734 129.13638 232.4455 129.13638 Q 154.96367 103.30911 232.4455 154.96367 Q 309.92734 206.61823 309.92734 284.10007 Q 309.92734 361.58188 180.79094 387.40918 z" svg:height="4.1323643mm" draw:style-name="style-186" svg:viewBox="0.0 0.0 309.92734 413.23645" svg:width="3.0992734mm" svg:x="55.270374mm" svg:y="26.860369mm"/>
          <draw:path svg:d="M 645.68195 25.827278 L 645.68195 3.6379788E-12 L 748.9911 3.6379788E-12 L 852.3002 3.6379788E-12 L 1136.4003 77.481834 Q 1420.5002 129.13638 1420.5002 103.30911 Q 1472.1549 77.481834 1472.1549 77.481834 L 1472.1549 77.481834 L 1472.1549 103.30911 Q 1472.1549 154.96367 1446.3275 154.96367 Q 1420.5002 154.96367 1420.5002 180.79094 L 1420.5002 206.61823 L 1446.3275 206.61823 L 1446.3275 206.61823 L 1446.3275 206.61823 Q 1446.3275 206.61823 1239.7094 232.4455 Q 1058.9185 232.4455 929.782 284.10007 Q 826.4729 309.92734 439.06372 464.891 L 51.654556 568.20013 L 51.654556 594.0274 L 25.827278 594.0274 L 25.827278 594.0274 L 25.827278 619.8547 L 25.827278 619.8547 L 0.0 619.8547 L 0.0 568.20013 L 0.0 542.37286 L 25.827278 542.37286 L 25.827278 516.54553 L 51.654556 516.54553 L 77.481834 516.54553 L 103.30911 490.7183 L 129.13638 464.891 L 439.06372 361.58188 Q 723.16376 258.27277 800.6456 232.4455 L 852.3002 206.61823 L 852.3002 206.61823 L 852.3002 206.61823 L 878.12744 206.61823 L 878.12744 206.61823 L 903.9547 180.79094 L 929.782 180.79094 L 929.782 154.96367 L 929.782 129.13638 L 903.9547 129.13638 L 878.12744 103.30911 L 748.9911 103.30911 L 645.68195 103.30911 L 645.68195 77.481834 L 645.68195 77.481834 L 645.68195 51.654556 L 645.68195 25.827278 L 645.68195 25.827278 z" svg:height="6.198547mm" draw:style-name="style-187" svg:viewBox="0.0 0.0 1472.1549 619.8547" svg:width="14.721548mm" svg:x="161.93703mm" svg:y="277.38498mm"/>
          <draw:path svg:d="M 154.96367 490.7183 L 25.827278 464.891 L 0.0 232.4455 Q 0.0 0.0 51.654556 0.0 Q 103.30911 25.827278 129.13638 180.79094 Q 154.96367 361.58188 232.4455 361.58188 Q 309.92734 361.58188 309.92734 413.23645 Q 309.92734 490.7183 154.96367 490.7183 z" svg:height="4.9071827mm" draw:style-name="style-188" svg:viewBox="0.0 0.0 309.92734 490.7183" svg:width="3.0992734mm" svg:x="76.448746mm" svg:y="25.827278mm"/>
          <draw:path svg:d="M 748.9911 51.654556 L 774.81836 51.654556 L 774.81836 77.481834 L 774.81836 103.30911 L 800.6456 103.30911 L 800.6456 103.30911 L 826.4729 129.13638 Q 826.4729 154.96367 878.12744 180.79094 Q 903.9547 206.61823 929.782 206.61823 Q 981.4366 206.61823 981.4366 309.92734 Q 1033.0911 439.06372 1033.0911 464.891 L 1033.0911 490.7183 L 1058.9185 490.7183 L 1058.9185 516.54553 L 1084.7457 516.54553 L 1136.4003 516.54553 L 1136.4003 490.7183 L 1136.4003 490.7183 L 1162.2275 490.7183 L 1162.2275 464.891 L 1188.0548 464.891 L 1239.7094 464.891 L 1239.7094 413.23645 Q 1239.7094 387.40918 1265.5366 413.23645 Q 1291.3639 439.06372 1291.3639 439.06372 L 1291.3639 439.06372 L 1343.0184 439.06372 L 1368.8457 439.06372 L 1368.8457 464.891 L 1368.8457 490.7183 L 1420.5002 464.891 Q 1446.3275 464.891 1472.1549 413.23645 Q 1472.1549 387.40918 1601.2913 464.891 Q 1704.6003 516.54553 1859.564 516.54553 L 1988.7004 516.54553 L 2014.5277 516.54553 L 2040.355 516.54553 L 2040.355 516.54553 L 2040.355 516.54553 L 2066.1821 542.37286 L 2066.1821 542.37286 L 2066.1821 568.20013 L 2066.1821 568.20013 L 2066.1821 594.0274 L 2066.1821 619.8547 L 2040.355 619.8547 L 2040.355 619.8547 L 2040.355 645.68195 L 2066.1821 645.68195 L 2066.1821 671.5092 L 2066.1821 723.16376 L 2040.355 723.16376 Q 2014.5277 697.3365 2014.5277 774.81836 Q 2040.355 852.3002 2014.5277 826.4729 Q 1962.8732 826.4729 1962.8732 852.3002 Q 1962.8732 878.12744 1911.2186 929.782 Q 1859.564 955.6093 1859.564 981.4366 Q 1859.564 1007.26385 1807.9094 1007.26385 Q 1756.2549 1007.26385 1756.2549 1058.9185 Q 1756.2549 1110.573 1756.2549 1136.4003 L 1756.2549 1136.4003 L 1756.2549 1136.4003 L 1756.2549 1136.4003 L 1730.4276 1136.4003 L 1704.6003 1136.4003 L 1704.6003 1136.4003 Q 1704.6003 1136.4003 1678.7731 1084.7457 Q 1652.9458 1058.9185 1627.1185 1058.9185 L 1601.2913 1058.9185 L 1601.2913 1033.0911 L 1601.2913 1007.26385 L 1575.464 1136.4003 Q 1549.6367 1265.5366 1549.6367 1291.3639 L 1549.6367 1291.3639 L 1523.8094 1291.3639 L 1497.9822 1291.3639 L 1472.1549 1678.7731 Q 1446.3275 2066.1821 1420.5002 2117.837 L 1394.673 2169.4915 L 1394.673 2169.4915 L 1394.673 2195.3186 L 1343.0184 2195.3186 L 1317.1912 2195.3186 L 1317.1912 2169.4915 Q 1291.3639 2143.664 1291.3639 2092.0095 L 1265.5366 2066.1821 L 1265.5366 2040.355 Q 1239.7094 2040.355 1188.0548 2092.0095 Q 1110.573 2169.4915 1084.7457 2169.4915 Q 1058.9185 2169.4915 1007.26385 2117.837 Q 955.6093 2066.1821 929.782 2092.0095 Q 929.782 2117.837 878.12744 2092.0095 Q 852.3002 2066.1821 774.81836 2066.1821 Q 723.16376 2066.1821 748.9911 2117.837 Q 774.81836 2117.837 723.16376 2143.664 Q 645.68195 2143.664 645.68195 2117.837 Q 619.8547 2092.0095 619.8547 2117.837 Q 619.8547 2169.4915 490.7183 2169.4915 Q 361.58188 2169.4915 335.7546 2221.146 Q 309.92734 2298.6277 309.92734 2246.9731 Q 284.10007 2221.146 258.27277 2246.9731 Q 258.27277 2272.8005 180.79094 2272.8005 Q 103.30911 2272.8005 103.30911 2324.455 L 103.30911 2350.2822 L 77.481834 2350.2822 L 77.481834 2324.455 L 77.481834 2324.455 L 51.654556 2324.455 L 51.654556 2324.455 L 51.654556 2324.455 L 51.654556 2298.6277 L 51.654556 2298.6277 L 25.827278 2324.455 L 0.0 2350.2822 L 0.0 2350.2822 L 0.0 2350.2822 L 0.0 2014.5277 Q 0.0 1652.9458 51.654556 1420.5002 Q 103.30911 1188.0548 232.4455 800.6456 L 361.58188 413.23645 L 361.58188 439.06372 Q 361.58188 464.891 387.40918 464.891 Q 413.23645 439.06372 439.06372 361.58188 Q 464.891 284.10007 490.7183 309.92734 Q 516.54553 361.58188 542.37286 361.58188 Q 568.20013 361.58188 594.0274 309.92734 Q 619.8547 232.4455 594.0274 154.96367 L 594.0274 77.481834 L 619.8547 51.654556 Q 619.8547 0.0 671.5092 0.0 Q 723.16376 0.0 723.16376 25.827278 Q 723.16376 51.654556 748.9911 51.654556 z M 1343.0184 2117.837 L 1343.0184 2117.837 L 1368.8457 2117.837 L 1368.8457 2117.837 L 1343.0184 2117.837 Q 1343.0184 2117.837 1343.0184 2117.837 z" svg:height="23.502823mm" draw:style-name="style-189" svg:viewBox="0.0 0.0 2066.1821 2350.2822" svg:width="20.661823mm" svg:x="143.59967mm" svg:y="149.79822mm"/>
          <draw:path svg:d="M 77.481834 0.0 L 103.30911 0.0 L 154.96367 51.654556 Q 180.79094 103.30911 154.96367 154.96367 Q 129.13638 232.4455 180.79094 232.4455 Q 206.61823 232.4455 180.79094 284.10007 Q 180.79094 335.7546 180.79094 413.23645 L 180.79094 490.7183 L 206.61823 542.37286 L 206.61823 568.20013 L 206.61823 594.0274 L 206.61823 594.0274 L 180.79094 594.0274 L 154.96367 594.0274 L 154.96367 619.8547 L 154.96367 619.8547 L 129.13638 619.8547 Q 103.30911 645.68195 51.654556 619.8547 L -1.8189894E-12 619.8547 L -1.8189894E-12 568.20013 Q 25.827278 516.54553 25.827278 490.7183 Q 25.827278 490.7183 25.827278 490.7183 Q -1.8189894E-12 464.891 -1.8189894E-12 284.10007 Q -25.827278 77.481834 25.827278 51.654556 L 51.654556 25.827278 L 51.654556 25.827278 Q 77.481834 51.654556 77.481834 25.827278 L 77.481834 25.827278 L 77.481834 25.827278 Q 77.481834 25.827278 77.481834 0.0 z" svg:height="6.198547mm" draw:style-name="style-190" svg:viewBox="0.0 0.0 206.61823 619.8547" svg:width="2.0661821mm" svg:x="146.44067mm" svg:y="111.832115mm"/>
          <draw:path svg:d="M 0.0 77.481834 L 0.0 0.0 L 335.7546 0.0 Q 697.3365 0.0 697.3365 103.30911 Q 697.3365 206.61823 645.68195 206.61823 Q 594.0274 206.61823 594.0274 284.10007 Q 594.0274 387.40918 645.68195 387.40918 Q 697.3365 413.23645 671.5092 516.54553 Q 645.68195 619.8547 645.68195 619.8547 Q 645.68195 594.0274 594.0274 594.0274 L 516.54553 594.0274 L 516.54553 594.0274 L 516.54553 594.0274 L 594.0274 568.20013 Q 645.68195 568.20013 645.68195 490.7183 L 645.68195 439.06372 L 439.06372 439.06372 Q 258.27277 439.06372 258.27277 387.40918 Q 232.4455 361.58188 387.40918 335.7546 L 542.37286 335.7546 L 542.37286 284.10007 Q 542.37286 258.27277 387.40918 258.27277 Q 232.4455 258.27277 232.4455 206.61823 Q 232.4455 154.96367 439.06372 129.13638 Q 645.68195 129.13638 645.68195 77.481834 L 645.68195 51.654556 L 594.0274 51.654556 Q 516.54553 25.827278 284.10007 51.654556 L 25.827278 51.654556 L 25.827278 154.96367 L 25.827278 258.27277 L 0.0 258.27277 L 0.0 258.27277 L 0.0 206.61823 Q -25.827278 154.96367 0.0 77.481834 z" svg:height="6.198547mm" draw:style-name="style-191" svg:viewBox="0.0 0.0 697.3365 619.8547" svg:width="6.973365mm" svg:x="86.00484mm" svg:y="17.820822mm"/>
          <draw:path svg:d="M 129.13638 206.61823 L 129.13638 232.4455 L 129.13638 258.27277 L 129.13638 309.92734 L 154.96367 335.7546 L 180.79094 361.58188 L 180.79094 387.40918 Q 180.79094 413.23645 206.61823 413.23645 Q 232.4455 413.23645 258.27277 516.54553 Q 284.10007 594.0274 439.06372 774.81836 Q 542.37286 981.4366 568.20013 1007.26385 L 568.20013 1033.0911 L 542.37286 1033.0911 Q 516.54553 1033.0911 490.7183 981.4366 L 464.891 929.782 L 439.06372 929.782 Q 439.06372 929.782 439.06372 903.9547 L 439.06372 903.9547 L 439.06372 903.9547 Q 413.23645 878.12744 335.7546 800.6456 L 284.10007 697.3365 L 258.27277 697.3365 L 258.27277 671.5092 L 258.27277 671.5092 L 232.4455 671.5092 L 232.4455 645.68195 L 232.4455 619.8547 L 206.61823 619.8547 L 206.61823 619.8547 L 206.61823 594.0274 L 180.79094 594.0274 L 180.79094 568.20013 L 180.79094 542.37286 L 180.79094 671.5092 L 180.79094 774.81836 L 232.4455 1162.2275 Q 284.10007 1549.6367 309.92734 1601.2913 L 335.7546 1678.7731 L 335.7546 1704.6003 L 335.7546 1756.2549 L 335.7546 1807.9094 L 335.7546 1859.564 L 335.7546 1859.564 L 335.7546 1859.564 L 335.7546 1859.564 L 335.7546 1833.7367 L 309.92734 1782.0822 L 284.10007 1730.4276 L 284.10007 1678.7731 L 284.10007 1627.1185 L 258.27277 1549.6367 Q 232.4455 1472.1549 232.4455 1446.3275 Q 232.4455 1394.673 129.13638 852.3002 Q 77.481834 309.92734 25.827278 206.61823 L 0.0 77.481834 L 0.0 0.0 Q 25.827278 -51.654556 25.827278 0.0 Q 51.654556 77.481834 77.481834 77.481834 Q 103.30911 77.481834 103.30911 154.96367 Q 129.13638 206.61823 129.13638 206.61823 z" svg:height="18.59564mm" draw:style-name="style-192" svg:viewBox="0.0 0.0 568.20013 1859.564" svg:width="5.682001mm" svg:x="145.92412mm" svg:y="188.02258mm"/>
          <draw:path svg:d="M 206.61823 2.2737368E-13 L 232.4455 2.2737368E-13 L 335.7546 25.827278 Q 439.06372 25.827278 490.7183 51.654556 L 542.37286 77.481834 L 594.0274 77.481834 L 645.68195 77.481834 L 645.68195 103.30911 L 671.5092 103.30911 L 671.5092 129.13638 L 671.5092 180.79094 L 645.68195 180.79094 L 645.68195 180.79094 L 568.20013 180.79094 Q 516.54553 180.79094 387.40918 180.79094 L 258.27277 180.79094 L 258.27277 206.61823 L 258.27277 206.61823 L 258.27277 232.4455 L 258.27277 258.27277 L 258.27277 258.27277 L 258.27277 284.10007 L 309.92734 284.10007 L 335.7546 284.10007 L 413.23645 309.92734 Q 490.7183 335.7546 568.20013 361.58188 Q 671.5092 387.40918 671.5092 490.7183 Q 671.5092 594.0274 413.23645 645.68195 L 180.79094 671.5092 L 154.96367 671.5092 Q 154.96367 645.68195 154.96367 645.68195 L 154.96367 645.68195 L 154.96367 645.68195 Q 154.96367 645.68195 103.30911 619.8547 L 77.481834 619.8547 L 77.481834 619.8547 Q 77.481834 594.0274 51.654556 594.0274 L 25.827278 594.0274 L 25.827278 594.0274 Q 1.8189894E-12 594.0274 1.8189894E-12 542.37286 L 1.8189894E-12 516.54553 L 25.827278 464.891 Q 51.654556 439.06372 77.481834 439.06372 L 103.30911 439.06372 L 154.96367 439.06372 Q 180.79094 439.06372 258.27277 464.891 L 309.92734 490.7183 L 309.92734 490.7183 L 309.92734 490.7183 L 335.7546 490.7183 L 335.7546 490.7183 L 335.7546 464.891 L 361.58188 464.891 L 361.58188 464.891 L 361.58188 439.06372 L 309.92734 439.06372 L 258.27277 439.06372 L 206.61823 413.23645 Q 180.79094 387.40918 103.30911 361.58188 L 51.654556 309.92734 L 25.827278 284.10007 L 1.8189894E-12 232.4455 L 1.8189894E-12 180.79094 L 1.8189894E-12 154.96367 L 77.481834 103.30911 Q 129.13638 25.827278 154.96367 25.827278 L 154.96367 25.827278 L 180.79094 25.827278 Q 206.61823 25.827278 206.61823 25.827278 L 206.61823 25.827278 L 206.61823 25.827278 Q 206.61823 25.827278 206.61823 2.2737368E-13 z" svg:height="6.715092mm" draw:style-name="style-193" svg:viewBox="0.0 0.0 671.5092 671.5092" svg:width="6.715092mm" svg:x="94.52784mm" svg:y="17.304276mm"/>
          <draw:path svg:d="M 464.891 25.827278 L 516.54553 0.0 L 542.37286 0.0 L 568.20013 0.0 L 568.20013 25.827278 L 568.20013 51.654556 L 542.37286 77.481834 Q 516.54553 103.30911 568.20013 129.13638 Q 619.8547 154.96367 594.0274 180.79094 Q 594.0274 206.61823 671.5092 206.61823 Q 723.16376 206.61823 723.16376 232.4455 Q 723.16376 258.27277 852.3002 258.27277 Q 981.4366 258.27277 1110.573 284.10007 L 1239.7094 309.92734 L 1317.1912 309.92734 L 1394.673 309.92734 L 1394.673 335.7546 L 1394.673 335.7546 L 1420.5002 361.58188 L 1420.5002 387.40918 L 981.4366 387.40918 Q 568.20013 413.23645 335.7546 387.40918 L 103.30911 387.40918 L 103.30911 387.40918 L 103.30911 361.58188 L 258.27277 361.58188 L 387.40918 361.58188 L 387.40918 335.7546 L 387.40918 309.92734 L 361.58188 309.92734 L 309.92734 309.92734 L 309.92734 284.10007 L 309.92734 284.10007 L 284.10007 284.10007 L 284.10007 258.27277 L 232.4455 258.27277 Q 180.79094 258.27277 103.30911 232.4455 L -3.6379788E-12 206.61823 L 77.481834 206.61823 L 154.96367 206.61823 L 154.96367 180.79094 L 154.96367 154.96367 L 180.79094 154.96367 L 180.79094 154.96367 L 206.61823 129.13638 L 206.61823 129.13638 L 206.61823 129.13638 L 232.4455 129.13638 L 258.27277 129.13638 L 258.27277 129.13638 L 335.7546 129.13638 Q 413.23645 154.96367 439.06372 129.13638 Q 464.891 103.30911 439.06372 77.481834 Q 439.06372 51.654556 464.891 25.827278 z" svg:height="3.8740916mm" draw:style-name="style-194" svg:viewBox="0.0 0.0 1420.5002 387.40918" svg:width="14.205003mm" svg:x="191.6384mm" svg:y="0.51654553mm"/>
          <draw:path svg:d="M 1446.3275 77.481834 L 1497.9822 77.481834 L 1497.9822 77.481834 L 1497.9822 77.481834 L 1497.9822 103.30911 L 1497.9822 103.30911 L 1523.8094 232.4455 Q 1549.6367 361.58188 1601.2913 439.06372 Q 1652.9458 490.7183 1704.6003 568.20013 Q 1756.2549 619.8547 1756.2549 619.8547 L 1756.2549 645.68195 L 1678.7731 671.5092 Q 1601.2913 697.3365 1601.2913 774.81836 L 1601.2913 852.3002 L 1627.1185 852.3002 L 1627.1185 852.3002 L 1627.1185 826.4729 L 1652.9458 826.4729 L 1652.9458 826.4729 L 1652.9458 852.3002 L 1652.9458 852.3002 L 1652.9458 852.3002 L 1678.7731 852.3002 L 1678.7731 852.3002 L 1704.6003 878.12744 L 1730.4276 903.9547 L 1756.2549 903.9547 L 1807.9094 903.9547 L 1911.2186 800.6456 Q 1988.7004 748.9911 2092.0095 723.16376 L 2195.3186 723.16376 L 2221.146 697.3365 Q 2272.8005 697.3365 2272.8005 723.16376 Q 2272.8005 748.9911 2298.6277 748.9911 L 2298.6277 748.9911 L 2298.6277 748.9911 L 2324.455 748.9911 L 2324.455 748.9911 L 2324.455 774.81836 L 2350.2822 774.81836 Q 2376.1096 774.81836 2376.1096 800.6456 L 2376.1096 826.4729 L 2376.1096 826.4729 L 2350.2822 826.4729 L 2324.455 981.4366 Q 2272.8005 1136.4003 2272.8005 1317.1912 L 2272.8005 1523.8094 L 2246.9731 1523.8094 L 2246.9731 1523.8094 L 2195.3186 1523.8094 Q 2143.664 1523.8094 2066.1821 1472.1549 L 1962.8732 1420.5002 L 1962.8732 1420.5002 L 1962.8732 1420.5002 L 1937.0459 1420.5002 L 1937.0459 1420.5002 L 1911.2186 1446.3275 L 1885.3912 1472.1549 L 1885.3912 1472.1549 L 1859.564 1472.1549 L 1859.564 1627.1185 Q 1859.564 1807.9094 1833.7367 1937.0459 Q 1782.0822 2066.1821 1704.6003 2092.0095 Q 1652.9458 2092.0095 1652.9458 2169.4915 Q 1678.7731 2246.9731 1627.1185 2246.9731 Q 1549.6367 2272.8005 1601.2913 2376.1096 Q 1601.2913 2479.4187 1601.2913 2531.0732 Q 1575.464 2556.9006 1549.6367 2582.7278 Q 1523.8094 2582.7278 1497.9822 2634.3823 Q 1497.9822 2711.8643 1472.1549 2711.8643 Q 1446.3275 2711.8643 1420.5002 2737.6914 L 1394.673 2737.6914 L 1343.0184 2711.8643 Q 1317.1912 2711.8643 1343.0184 2789.346 Q 1343.0184 2892.655 1265.5366 2918.4824 Q 1188.0548 2918.4824 1213.8821 3021.7915 Q 1213.8821 3150.928 1136.4003 3150.928 Q 1084.7457 3150.928 1084.7457 3228.4097 Q 1084.7457 3331.7188 1084.7457 3383.3735 L 1084.7457 3409.2007 L 1058.9185 3486.6826 Q 1033.0911 3538.3372 1033.0911 3589.9917 Q 1033.0911 3641.6462 1033.0911 3693.3008 L 1033.0911 3719.128 L 1084.7457 3719.128 L 1136.4003 3719.128 L 1136.4003 3719.128 L 1136.4003 3744.9553 L 1110.573 3744.9553 L 1084.7457 3744.9553 L 981.4366 3770.7825 L 903.9547 3770.7825 L 903.9547 3744.9553 L 929.782 3744.9553 L 929.782 3744.9553 L 929.782 3744.9553 L 929.782 3719.128 L 929.782 3719.128 L 929.782 3693.3008 Q 929.782 3667.4734 929.782 3641.6462 Q 929.782 3589.9917 878.12744 3564.1643 Q 852.3002 3538.3372 826.4729 3512.5098 Q 826.4729 3460.8552 800.6456 3383.3735 Q 774.81836 3305.8916 748.9911 3280.0642 Q 723.16376 3280.0642 723.16376 3254.237 Q 723.16376 3228.4097 645.68195 3202.5825 Q 594.0274 3176.7551 594.0274 3099.2734 Q 619.8547 3021.7915 619.8547 2970.137 Q 619.8547 2892.655 568.20013 2815.1733 Q 490.7183 2711.8643 361.58188 2686.0369 Q 258.27277 2660.2097 232.4455 2556.9006 Q 206.61823 2453.5913 103.30911 2298.6277 L 0.0 2143.664 L 0.0 2143.664 L 0.0 2117.837 L 0.0 2092.0095 L 0.0 2092.0095 L 25.827278 2092.0095 L 51.654556 2092.0095 L 51.654556 2066.1821 L 51.654556 2066.1821 L 51.654556 2014.5277 Q 51.654556 1962.8732 25.827278 1885.3912 L 0.0 1833.7367 L 25.827278 1833.7367 L 51.654556 1833.7367 L 103.30911 1807.9094 Q 154.96367 1782.0822 206.61823 1782.0822 L 258.27277 1782.0822 L 361.58188 1782.0822 L 490.7183 1782.0822 L 490.7183 1782.0822 L 516.54553 1782.0822 L 490.7183 1833.7367 Q 464.891 1885.3912 439.06372 1911.2186 Q 413.23645 1937.0459 413.23645 1937.0459 L 413.23645 1937.0459 L 387.40918 1937.0459 L 387.40918 1937.0459 L 413.23645 1962.8732 L 464.891 1988.7004 L 516.54553 1988.7004 L 594.0274 1988.7004 L 594.0274 1937.0459 L 568.20013 1911.2186 L 568.20013 1885.3912 L 568.20013 1859.564 L 568.20013 1859.564 Q 594.0274 1833.7367 594.0274 1833.7367 L 594.0274 1833.7367 L 619.8547 1833.7367 Q 619.8547 1833.7367 619.8547 1807.9094 L 619.8547 1807.9094 L 645.68195 1807.9094 L 645.68195 1833.7367 L 645.68195 1833.7367 L 671.5092 1833.7367 L 671.5092 1833.7367 L 671.5092 1833.7367 L 671.5092 1859.564 L 671.5092 1859.564 L 671.5092 1833.7367 L 671.5092 1807.9094 L 671.5092 1782.0822 L 671.5092 1756.2549 L 645.68195 1756.2549 L 645.68195 1730.4276 L 645.68195 1730.4276 L 671.5092 1730.4276 L 671.5092 1730.4276 L 671.5092 1730.4276 L 671.5092 1704.6003 L 671.5092 1704.6003 L 697.3365 1704.6003 Q 697.3365 1678.7731 723.16376 1678.7731 Q 748.9911 1678.7731 774.81836 1627.1185 Q 774.81836 1575.464 697.3365 1549.6367 Q 619.8547 1523.8094 619.8547 1343.0184 Q 619.8547 1162.2275 723.16376 1136.4003 Q 774.81836 1110.573 774.81836 1058.9185 L 723.16376 1007.26385 L 723.16376 1007.26385 L 723.16376 1007.26385 L 723.16376 981.4366 L 723.16376 981.4366 L 697.3365 955.6093 L 671.5092 903.9547 L 671.5092 903.9547 L 671.5092 903.9547 L 671.5092 878.12744 L 671.5092 878.12744 L 697.3365 878.12744 L 697.3365 852.3002 L 723.16376 852.3002 L 748.9911 852.3002 L 774.81836 878.12744 L 826.4729 903.9547 L 826.4729 903.9547 L 826.4729 903.9547 L 852.3002 903.9547 L 852.3002 903.9547 L 903.9547 1007.26385 Q 955.6093 1110.573 1007.26385 1110.573 L 1058.9185 1110.573 L 1110.573 1110.573 L 1162.2275 1110.573 L 1162.2275 1110.573 L 1188.0548 1110.573 L 1188.0548 1058.9185 L 1188.0548 1033.0911 L 1213.8821 1007.26385 L 1239.7094 981.4366 L 1239.7094 955.6093 Q 1239.7094 903.9547 1162.2275 852.3002 L 1110.573 800.6456 L 1110.573 800.6456 L 1084.7457 800.6456 L 1084.7457 774.81836 L 1084.7457 748.9911 L 1058.9185 748.9911 L 1058.9185 748.9911 L 1058.9185 723.16376 L 1084.7457 723.16376 L 1084.7457 723.16376 L 1084.7457 697.3365 L 1084.7457 697.3365 L 1084.7457 697.3365 L 1110.573 697.3365 L 1110.573 697.3365 L 1188.0548 748.9911 Q 1239.7094 748.9911 1291.3639 748.9911 L 1317.1912 748.9911 L 1317.1912 748.9911 L 1343.0184 748.9911 L 1343.0184 723.16376 L 1343.0184 697.3365 L 1317.1912 645.68195 L 1291.3639 594.0274 L 1291.3639 594.0274 Q 1291.3639 594.0274 1265.5366 568.20013 Q 1239.7094 542.37286 1188.0548 490.7183 L 1084.7457 413.23645 L 1084.7457 413.23645 L 1084.7457 387.40918 L 1084.7457 387.40918 L 1084.7457 387.40918 L 1058.9185 387.40918 L 1058.9185 387.40918 L 1058.9185 361.58188 L 1033.0911 361.58188 L 1033.0911 361.58188 L 1033.0911 335.7546 L 1033.0911 335.7546 L 1033.0911 335.7546 L 1058.9185 335.7546 L 1058.9185 335.7546 L 1136.4003 309.92734 Q 1239.7094 284.10007 1213.8821 206.61823 Q 1188.0548 129.13638 1188.0548 51.654556 Q 1188.0548 -25.827278 1291.3639 0.0 Q 1394.673 51.654556 1420.5002 51.654556 Q 1420.5002 77.481834 1446.3275 77.481834 z M 1291.3639 516.54553 Q 1291.3639 516.54553 1317.1912 516.54553 Q 1317.1912 542.37286 1291.3639 542.37286 Q 1291.3639 542.37286 1291.3639 516.54553 z M 1343.0184 568.20013 Q 1343.0184 568.20013 1368.8457 568.20013 Q 1368.8457 594.0274 1343.0184 594.0274 Q 1343.0184 594.0274 1343.0184 568.20013 z" svg:height="37.707825mm" draw:style-name="style-195" svg:viewBox="0.0 0.0 2376.1096 3770.7825" svg:width="23.761095mm" svg:x="68.18401mm" svg:y="122.163025mm"/>
          <draw:path svg:d="M 697.3365 206.61823 L 723.16376 206.61823 L 723.16376 206.61823 L 723.16376 206.61823 L 774.81836 232.4455 Q 826.4729 258.27277 800.6456 258.27277 Q 800.6456 258.27277 748.9911 284.10007 L 697.3365 284.10007 L 671.5092 284.10007 L 619.8547 309.92734 L 568.20013 309.92734 Q 490.7183 309.92734 361.58188 284.10007 Q 206.61823 284.10007 180.79094 206.61823 Q 154.96367 154.96367 103.30911 154.96367 Q 77.481834 129.13638 77.481834 180.79094 L 77.481834 232.4455 L 51.654556 232.4455 L 25.827278 232.4455 L 25.827278 232.4455 L 0.0 232.4455 L 0.0 154.96367 Q 0.0 103.30911 51.654556 103.30911 Q 77.481834 77.481834 77.481834 51.654556 L 77.481834 25.827278 L 103.30911 -1.8189894E-12 Q 103.30911 -51.654556 206.61823 51.654556 Q 284.10007 154.96367 387.40918 180.79094 Q 490.7183 206.61823 568.20013 206.61823 Q 671.5092 206.61823 697.3365 206.61823 z" svg:height="3.0992734mm" draw:style-name="style-196" svg:viewBox="0.0 0.0 800.6456 309.92734" svg:width="8.006456mm" svg:x="183.37367mm" svg:y="150.31476mm"/>
          <draw:path svg:d="M 0.0 51.654556 L 0.0 1.8189894E-12 L 77.481834 25.827278 Q 180.79094 51.654556 180.79094 51.654556 L 180.79094 51.654556 L 206.61823 51.654556 L 206.61823 51.654556 L 206.61823 77.481834 L 232.4455 77.481834 L 232.4455 439.06372 Q 232.4455 800.6456 180.79094 800.6456 Q 180.79094 800.6456 154.96367 826.4729 L 154.96367 852.3002 L 154.96367 852.3002 Q 129.13638 852.3002 77.481834 464.891 L 0.0 103.30911 L 0.0 51.654556 z" svg:height="8.523002mm" draw:style-name="style-197" svg:viewBox="0.0 0.0 232.4455 852.3002" svg:width="2.324455mm" svg:x="42.098465mm" svg:y="159.61258mm"/>
          <draw:path svg:d="M 594.0274 284.10007 L 671.5092 0.0 L 671.5092 25.827278 Q 671.5092 51.654556 697.3365 51.654556 L 697.3365 51.654556 L 619.8547 594.0274 Q 516.54553 1136.4003 516.54553 1188.0548 L 516.54553 1265.5366 L 490.7183 1343.0184 L 464.891 1394.673 L 464.891 1446.3275 Q 464.891 1523.8094 464.891 1446.3275 L 464.891 1343.0184 L 464.891 1239.7094 Q 464.891 1162.2275 490.7183 1084.7457 L 516.54553 1007.26385 L 516.54553 929.782 L 516.54553 852.3002 L 490.7183 878.12744 L 464.891 903.9547 L 464.891 929.782 L 464.891 955.6093 L 439.06372 981.4366 L 413.23645 1033.0911 L 284.10007 1291.3639 Q 154.96367 1549.6367 129.13638 1549.6367 L 129.13638 1549.6367 L 129.13638 1575.464 L 103.30911 1575.464 L 103.30911 1601.2913 L 103.30911 1627.1185 L 77.481834 1652.9458 L 51.654556 1678.7731 L 51.654556 1704.6003 L 51.654556 1704.6003 L 51.654556 1704.6003 L 51.654556 1704.6003 L 51.654556 1730.4276 L 25.827278 1730.4276 L 25.827278 1730.4276 L 25.827278 1756.2549 L 9.094947E-13 1756.2549 L 9.094947E-13 1756.2549 L 9.094947E-13 1704.6003 L 9.094947E-13 1678.7731 L 25.827278 1678.7731 L 25.827278 1652.9458 L 25.827278 1652.9458 L 51.654556 1652.9458 L 51.654556 1627.1185 L 51.654556 1601.2913 L 77.481834 1575.464 L 103.30911 1549.6367 L 103.30911 1523.8094 Q 103.30911 1497.9822 129.13638 1472.1549 Q 154.96367 1446.3275 335.7546 1007.26385 Q 516.54553 568.20013 594.0274 284.10007 z" svg:height="17.56255mm" draw:style-name="style-198" svg:viewBox="0.0 0.0 697.3365 1756.2549" svg:width="6.973365mm" svg:x="81.6142mm" svg:y="255.17351mm"/>
          <draw:path svg:d="M 129.13638 25.827278 L 154.96367 0.0 L 206.61823 0.0 L 284.10007 0.0 L 284.10007 25.827278 L 309.92734 25.827278 L 309.92734 51.654556 Q 309.92734 103.30911 335.7546 103.30911 Q 361.58188 129.13638 413.23645 232.4455 Q 464.891 335.7546 490.7183 361.58188 L 490.7183 387.40918 L 413.23645 413.23645 Q 361.58188 439.06372 335.7546 464.891 L 335.7546 490.7183 L 284.10007 568.20013 Q 258.27277 619.8547 309.92734 774.81836 Q 361.58188 929.782 361.58188 929.782 L 361.58188 929.782 L 361.58188 929.782 Q 361.58188 903.9547 258.27277 774.81836 L 206.61823 619.8547 L 180.79094 594.0274 L 154.96367 568.20013 L 154.96367 542.37286 L 154.96367 516.54553 L 154.96367 516.54553 L 129.13638 516.54553 L 129.13638 516.54553 L 129.13638 490.7183 L 129.13638 464.891 L 129.13638 464.891 L 103.30911 464.891 Q 103.30911 464.891 103.30911 439.06372 L 103.30911 439.06372 L 103.30911 413.23645 L 103.30911 413.23645 L 129.13638 413.23645 Q 154.96367 413.23645 154.96367 464.891 Q 180.79094 516.54553 258.27277 464.891 Q 309.92734 413.23645 309.92734 335.7546 L 258.27277 258.27277 L 258.27277 232.4455 L 258.27277 206.61823 L 232.4455 180.79094 L 206.61823 154.96367 L 206.61823 129.13638 L 206.61823 103.30911 L 180.79094 103.30911 L 180.79094 103.30911 L 154.96367 103.30911 Q 129.13638 103.30911 103.30911 103.30911 L 77.481834 103.30911 L 77.481834 129.13638 L 51.654556 129.13638 L 51.654556 180.79094 L 51.654556 232.4455 L 25.827278 206.61823 L 0.0 180.79094 L 0.0 180.79094 L 0.0 180.79094 L 0.0 154.96367 L 0.0 154.96367 L 25.827278 129.13638 L 51.654556 103.30911 L 51.654556 103.30911 L 51.654556 103.30911 L 51.654556 77.481834 L 51.654556 77.481834 L 77.481834 77.481834 L 77.481834 51.654556 L 77.481834 51.654556 L 103.30911 51.654556 L 103.30911 51.654556 L 103.30911 51.654556 L 129.13638 25.827278 z" svg:height="9.29782mm" draw:style-name="style-199" svg:viewBox="0.0 0.0 490.7183 929.782" svg:width="4.9071827mm" svg:x="17.56255mm" svg:y="228.31314mm"/>
          <draw:path svg:d="M 1188.0548 -1.8189894E-12 L 1188.0548 -1.8189894E-12 L 1188.0548 51.654556 Q 1188.0548 103.30911 1188.0548 129.13638 L 1188.0548 129.13638 L 1188.0548 129.13638 Q 1162.2275 129.13638 1188.0548 154.96367 L 1188.0548 154.96367 L 1188.0548 180.79094 L 1188.0548 180.79094 L 1188.0548 206.61823 Q 1188.0548 232.4455 1162.2275 232.4455 Q 1136.4003 232.4455 1136.4003 206.61823 Q 1110.573 180.79094 671.5092 439.06372 Q 258.27277 697.3365 232.4455 723.16376 L 206.61823 748.9911 L 180.79094 748.9911 L 154.96367 748.9911 L 154.96367 774.81836 L 129.13638 774.81836 L 129.13638 774.81836 L 103.30911 774.81836 L 103.30911 774.81836 L 103.30911 800.6456 L 51.654556 800.6456 L 25.827278 800.6456 L 25.827278 826.4729 L 0.0 826.4729 L 0.0 800.6456 L 0.0 774.81836 L 25.827278 774.81836 L 25.827278 748.9911 L 51.654556 748.9911 L 77.481834 748.9911 L 77.481834 723.16376 L 103.30911 723.16376 L 103.30911 723.16376 L 103.30911 697.3365 L 103.30911 697.3365 L 103.30911 697.3365 L 129.13638 697.3365 L 129.13638 697.3365 L 129.13638 671.5092 L 154.96367 671.5092 L 154.96367 671.5092 L 154.96367 645.68195 L 180.79094 645.68195 L 206.61823 645.68195 L 206.61823 645.68195 Q 232.4455 645.68195 671.5092 335.7546 L 1110.573 25.827278 L 1136.4003 25.827278 L 1188.0548 25.827278 L 1188.0548 -1.8189894E-12 z" svg:height="8.264729mm" draw:style-name="style-200" svg:viewBox="0.0 0.0 1188.0548 826.4729" svg:width="11.880548mm" svg:x="56.303467mm" svg:y="141.79176mm"/>
          <draw:path svg:d="M 1188.0548 0.0 L 1317.1912 0.0 L 1368.8457 0.0 L 1394.673 0.0 L 1394.673 25.827278 L 1394.673 51.654556 L 1368.8457 51.654556 L 1343.0184 51.654556 L 1343.0184 77.481834 L 1368.8457 77.481834 L 1368.8457 77.481834 L 1368.8457 103.30911 L 1368.8457 103.30911 L 1394.673 103.30911 L 1420.5002 51.654556 Q 1472.1549 25.827278 1446.3275 103.30911 Q 1446.3275 154.96367 1549.6367 129.13638 Q 1652.9458 103.30911 1678.7731 154.96367 Q 1678.7731 180.79094 1678.7731 206.61823 Q 1678.7731 232.4455 1730.4276 206.61823 Q 1756.2549 206.61823 1782.0822 309.92734 Q 1782.0822 387.40918 1833.7367 439.06372 Q 1833.7367 490.7183 1833.7367 671.5092 Q 1833.7367 826.4729 1833.7367 852.3002 Q 1833.7367 878.12744 1859.564 903.9547 L 1859.564 929.782 L 1859.564 981.4366 Q 1833.7367 1007.26385 1833.7367 1033.0911 L 1833.7367 1033.0911 L 1730.4276 1110.573 Q 1652.9458 1188.0548 1627.1185 1188.0548 L 1601.2913 1188.0548 L 1601.2913 1213.8821 L 1575.464 1213.8821 L 1575.464 1213.8821 L 1575.464 1239.7094 L 1549.6367 1239.7094 L 1523.8094 1239.7094 L 1523.8094 1188.0548 Q 1523.8094 1110.573 1497.9822 1084.7457 L 1497.9822 1058.9185 L 1472.1549 1058.9185 L 1420.5002 1084.7457 L 1420.5002 1084.7457 L 1420.5002 1084.7457 L 1239.7094 1265.5366 Q 1084.7457 1446.3275 1084.7457 1446.3275 Q 1110.573 1446.3275 1110.573 1446.3275 L 1110.573 1472.1549 L 1110.573 1472.1549 Q 1110.573 1497.9822 1110.573 1497.9822 L 1084.7457 1497.9822 L 1058.9185 1497.9822 Q 1033.0911 1497.9822 1033.0911 1523.8094 L 1033.0911 1549.6367 L 800.6456 1652.9458 Q 568.20013 1756.2549 516.54553 1756.2549 L 464.891 1756.2549 L 439.06372 1756.2549 L 413.23645 1756.2549 L 413.23645 1756.2549 L 413.23645 1756.2549 L 413.23645 1704.6003 Q 387.40918 1678.7731 387.40918 1652.9458 Q 387.40918 1601.2913 387.40918 1549.6367 Q 361.58188 1497.9822 258.27277 1497.9822 Q 154.96367 1446.3275 77.481834 1472.1549 L 0.0 1472.1549 L 0.0 1446.3275 L 25.827278 1420.5002 L 25.827278 1394.673 L 25.827278 1368.8457 L 51.654556 1343.0184 L 77.481834 1317.1912 L 77.481834 1291.3639 Q 77.481834 1265.5366 232.4455 1136.4003 L 387.40918 981.4366 L 387.40918 955.6093 L 387.40918 929.782 L 413.23645 878.12744 L 439.06372 852.3002 L 439.06372 852.3002 L 439.06372 852.3002 L 439.06372 852.3002 L 439.06372 826.4729 L 464.891 826.4729 L 490.7183 826.4729 L 490.7183 852.3002 L 490.7183 878.12744 L 464.891 878.12744 L 439.06372 878.12744 L 439.06372 981.4366 L 439.06372 1058.9185 L 490.7183 1058.9185 L 516.54553 1033.0911 L 516.54553 1033.0911 L 542.37286 1033.0911 L 542.37286 1033.0911 L 542.37286 1033.0911 L 542.37286 1007.26385 L 542.37286 1007.26385 L 568.20013 1007.26385 L 568.20013 981.4366 L 594.0274 981.4366 L 619.8547 981.4366 L 619.8547 955.6093 L 645.68195 955.6093 L 645.68195 955.6093 L 645.68195 929.782 L 645.68195 929.782 L 645.68195 929.782 L 671.5092 878.12744 Q 697.3365 826.4729 697.3365 774.81836 Q 748.9911 697.3365 748.9911 619.8547 Q 748.9911 542.37286 800.6456 516.54553 Q 826.4729 464.891 852.3002 413.23645 Q 852.3002 361.58188 878.12744 258.27277 L 903.9547 154.96367 L 903.9547 154.96367 Q 903.9547 154.96367 981.4366 129.13638 Q 1058.9185 103.30911 1058.9185 51.654556 Q 1058.9185 0.0 1188.0548 0.0 z" svg:height="17.56255mm" draw:style-name="style-201" svg:viewBox="0.0 0.0 1859.564 1756.2549" svg:width="18.59564mm" svg:x="60.694103mm" svg:y="267.05405mm"/>
          <draw:path svg:d="M 154.96367 413.23645 L 206.61823 0.0 L 413.23645 0.0 L 619.8547 0.0 L 723.16376 697.3365 Q 826.4729 1394.673 852.3002 1446.3275 L 878.12744 1523.8094 L 878.12744 1575.464 L 878.12744 1627.1185 L 903.9547 1652.9458 L 903.9547 1652.9458 L 903.9547 1678.7731 L 878.12744 1704.6003 L 878.12744 1704.6003 L 878.12744 1704.6003 L 774.81836 1730.4276 L 671.5092 1730.4276 L 619.8547 1730.4276 Q 594.0274 1704.6003 568.20013 1627.1185 L 542.37286 1549.6367 L 464.891 1549.6367 Q 361.58188 1549.6367 335.7546 1627.1185 Q 309.92734 1704.6003 154.96367 1704.6003 L 0.0 1704.6003 L 0.0 1704.6003 L 0.0 1704.6003 L 0.0 1652.9458 L 0.0 1627.1185 L 0.0 1549.6367 Q 0.0 1446.3275 25.827278 1343.0184 L 25.827278 1265.5366 L 25.827278 1265.5366 L 25.827278 1239.7094 L 25.827278 1239.7094 L 51.654556 1239.7094 L 51.654556 1136.4003 L 51.654556 1058.9185 L 77.481834 955.6093 Q 103.30911 852.3002 154.96367 413.23645 z" svg:height="17.304276mm" draw:style-name="style-202" svg:viewBox="0.0 0.0 903.9547 1730.4276" svg:width="9.039547mm" svg:x="76.96529mm" svg:y="35.641644mm"/>
          <draw:path svg:d="M 77.481834 25.827278 L 154.96367 0.0 L 154.96367 0.0 Q 154.96367 0.0 154.96367 25.827278 L 180.79094 25.827278 L 206.61823 25.827278 Q 258.27277 51.654556 258.27277 51.654556 L 258.27277 51.654556 L 284.10007 51.654556 L 284.10007 51.654556 L 284.10007 77.481834 L 309.92734 77.481834 L 309.92734 103.30911 L 309.92734 129.13638 L 284.10007 129.13638 L 284.10007 154.96367 L 258.27277 154.96367 Q 206.61823 154.96367 154.96367 129.13638 L 103.30911 129.13638 L 103.30911 154.96367 L 103.30911 180.79094 L 129.13638 180.79094 L 129.13638 206.61823 L 154.96367 206.61823 L 206.61823 206.61823 L 232.4455 232.4455 L 258.27277 258.27277 L 258.27277 258.27277 L 258.27277 258.27277 L 284.10007 258.27277 L 284.10007 258.27277 L 284.10007 284.10007 L 309.92734 284.10007 L 309.92734 309.92734 L 309.92734 309.92734 L 309.92734 309.92734 Q 309.92734 309.92734 309.92734 335.7546 L 335.7546 335.7546 L 335.7546 413.23645 Q 309.92734 464.891 309.92734 490.7183 Q 258.27277 516.54553 180.79094 542.37286 Q 77.481834 568.20013 51.654556 516.54553 L 0.0 516.54553 L 0.0 464.891 Q 0.0 413.23645 51.654556 413.23645 Q 77.481834 413.23645 154.96367 439.06372 L 206.61823 439.06372 L 206.61823 413.23645 L 206.61823 361.58188 L 180.79094 361.58188 L 180.79094 361.58188 L 154.96367 335.7546 Q 129.13638 309.92734 77.481834 284.10007 Q 0.0 232.4455 0.0 154.96367 Q 0.0 51.654556 77.481834 25.827278 z" svg:height="5.4237285mm" draw:style-name="style-203" svg:viewBox="0.0 0.0 335.7546 542.37286" svg:width="3.357546mm" svg:x="162.19531mm" svg:y="24.277641mm"/>
          <draw:path svg:d="M 568.20013 0.0 L 619.8547 0.0 L 671.5092 25.827278 L 697.3365 51.654556 L 723.16376 51.654556 L 748.9911 51.654556 L 748.9911 77.481834 L 774.81836 77.481834 L 774.81836 103.30911 L 774.81836 129.13638 L 748.9911 129.13638 L 748.9911 154.96367 L 748.9911 154.96367 L 723.16376 154.96367 L 723.16376 154.96367 L 723.16376 154.96367 L 723.16376 180.79094 L 723.16376 180.79094 L 697.3365 206.61823 L 671.5092 232.4455 L 671.5092 232.4455 L 671.5092 258.27277 L 671.5092 258.27277 L 671.5092 258.27277 L 645.68195 258.27277 L 645.68195 258.27277 L 619.8547 258.27277 Q 594.0274 258.27277 568.20013 258.27277 Q 568.20013 258.27277 439.06372 232.4455 L 309.92734 206.61823 L 309.92734 232.4455 L 309.92734 232.4455 L 284.10007 232.4455 L 284.10007 258.27277 L 284.10007 258.27277 L 258.27277 258.27277 L 258.27277 361.58188 L 258.27277 439.06372 L 284.10007 439.06372 L 284.10007 464.891 L 284.10007 464.891 L 309.92734 464.891 L 309.92734 464.891 L 309.92734 464.891 L 464.891 464.891 Q 594.0274 464.891 619.8547 464.891 L 671.5092 464.891 L 671.5092 490.7183 L 671.5092 490.7183 L 697.3365 490.7183 L 697.3365 516.54553 L 697.3365 516.54553 L 723.16376 516.54553 L 723.16376 516.54553 L 723.16376 516.54553 L 723.16376 542.37286 L 723.16376 542.37286 L 748.9911 542.37286 L 748.9911 568.20013 L 748.9911 568.20013 L 774.81836 568.20013 L 774.81836 619.8547 L 774.81836 671.5092 L 748.9911 671.5092 L 723.16376 671.5092 L 723.16376 697.3365 L 723.16376 697.3365 L 697.3365 697.3365 L 697.3365 723.16376 L 645.68195 723.16376 L 594.0274 723.16376 L 568.20013 748.9911 L 542.37286 748.9911 L 464.891 748.9911 Q 361.58188 723.16376 258.27277 723.16376 Q 154.96367 671.5092 77.481834 594.0274 Q 0.0 516.54553 0.0 387.40918 Q 0.0 258.27277 51.654556 154.96367 L 103.30911 51.654556 L 206.61823 25.827278 Q 284.10007 0.0 387.40918 0.0 Q 490.7183 0.0 568.20013 0.0 z" svg:height="7.4899106mm" draw:style-name="style-204" svg:viewBox="0.0 0.0 774.81836 748.9911" svg:width="7.7481833mm" svg:x="41.84019mm" svg:y="16.529457mm"/>
          <draw:path svg:d="M 1730.4276 0.0 L 1730.4276 0.0 L 1730.4276 25.827278 L 1730.4276 77.481834 L 1730.4276 77.481834 Q 1704.6003 77.481834 1575.464 129.13638 Q 1446.3275 180.79094 1136.4003 335.7546 Q 852.3002 490.7183 516.54553 645.68195 L 206.61823 800.6456 L 154.96367 800.6456 L 103.30911 800.6456 L 103.30911 826.4729 L 77.481834 826.4729 L 77.481834 826.4729 L 77.481834 800.6456 L 51.654556 800.6456 L 25.827278 800.6456 L 25.827278 774.81836 L 0.0 774.81836 L 0.0 774.81836 L 0.0 774.81836 L 0.0 774.81836 L 0.0 748.9911 L 51.654556 748.9911 L 103.30911 748.9911 L 154.96367 723.16376 L 180.79094 697.3365 L 309.92734 671.5092 Q 464.891 619.8547 516.54553 464.891 Q 542.37286 335.7546 723.16376 309.92734 Q 903.9547 284.10007 1136.4003 232.4455 Q 1343.0184 129.13638 1523.8094 77.481834 Q 1704.6003 25.827278 1704.6003 0.0 Q 1704.6003 0.0 1730.4276 0.0 z" svg:height="8.264729mm" draw:style-name="style-205" svg:viewBox="0.0 0.0 1730.4276 826.4729" svg:width="17.304276mm" svg:x="144.63275mm" svg:y="282.8087mm"/>
          <draw:path svg:d="M 2608.5552 232.4455 L 2815.1733 0.0 L 2815.1733 25.827278 Q 2841.0005 77.481834 2841.0005 77.481834 L 2841.0005 77.481834 L 2866.828 232.4455 Q 2892.655 387.40918 2892.655 439.06372 L 2892.655 464.891 L 2892.655 542.37286 L 2892.655 645.68195 L 2918.4824 645.68195 L 2918.4824 645.68195 L 2995.9644 1007.26385 Q 3047.619 1394.673 3073.446 1394.673 L 3073.446 1394.673 L 3073.446 1601.2913 Q 3047.619 1807.9094 3047.619 1911.2186 L 3047.619 2014.5277 L 3021.7915 2918.4824 Q 2995.9644 3796.6099 2995.9644 3951.5735 L 2995.9644 4132.3643 L 3021.7915 4132.3643 L 3021.7915 4132.3643 L 3073.446 4313.1553 Q 3150.928 4519.7734 3460.8552 5139.6284 Q 3770.7825 5733.656 3925.7463 5966.101 Q 4080.71 6172.719 4106.537 6276.0283 Q 4132.3643 6405.165 4158.192 6456.8193 L 4184.019 6508.474 L 4184.019 6534.3013 L 4184.019 6585.956 L 4209.846 6611.783 L 4235.674 6637.6104 L 4235.674 6663.4375 L 4235.674 6689.265 L 4597.2554 7670.7017 Q 4958.8374 8626.311 4984.6646 8652.138 Q 5010.4917 8677.966 5010.4917 8677.966 L 5010.4917 8677.966 L 5010.4917 8703.793 L 5010.4917 8729.62 L 5036.3193 8755.447 Q 5062.1465 8781.274 5062.1465 8781.274 L 5062.1465 8781.274 L 5062.1465 8807.102 L 5062.1465 8858.757 L 5242.9375 9246.166 Q 5423.7285 9633.574 5423.7285 10020.983 Q 5423.7285 10408.393 5397.901 10408.393 Q 5372.0737 10408.393 5372.0737 10434.221 L 5346.2466 10434.221 L 5346.2466 10434.221 Q 5320.4194 10434.221 5320.4194 10460.048 L 5320.4194 10460.048 L 5294.592 10460.048 Q 5268.7646 10485.875 5268.7646 10873.284 Q 5294.592 11234.866 5423.7285 11286.5205 Q 5578.692 11364.002 5578.692 11389.83 Q 5578.692 11441.484 5552.8647 11467.312 L 5527.0376 11493.139 L 5527.0376 11493.139 L 5527.0376 11493.139 L 5527.0376 11518.966 L 5527.0376 11518.966 L 5501.2104 11544.793 L 5475.383 11570.62 L 5475.383 11596.448 L 5475.383 11622.275 L 5449.5557 11648.103 Q 5423.7285 11648.103 5423.7285 11648.103 L 5423.7285 11673.93 L 5423.7285 11673.93 Q 5423.7285 11673.93 5397.901 11699.757 L 5397.901 11699.757 L 5372.0737 11699.757 Q 5372.0737 11699.757 5372.0737 11725.584 L 5372.0737 11725.584 L 5346.2466 11725.584 L 5346.2466 11751.411 L 5346.2466 11751.411 L 5320.4194 11751.411 L 5320.4194 11751.411 L 5320.4194 11751.411 L 5320.4194 11777.239 L 5320.4194 11777.239 L 5294.592 11777.239 Q 5294.592 11803.066 5139.6284 11777.239 Q 4984.6646 11751.411 4907.1826 11751.411 Q 4803.8735 11699.757 4803.8735 11673.93 Q 4829.701 11648.103 4803.8735 11648.103 Q 4778.0464 11648.103 4778.0464 11622.275 Q 4803.8735 11596.448 4778.0464 11596.448 Q 4752.219 11570.62 4752.219 11544.793 Q 4752.219 11518.966 4778.0464 11518.966 Q 4803.8735 11493.139 4700.5645 11441.484 Q 4623.083 11364.002 4597.2554 11286.5205 Q 4597.2554 11234.866 4597.2554 11028.248 Q 4623.083 10821.63 4648.91 10821.63 Q 4674.7373 10821.63 4700.5645 10718.32 Q 4726.392 10640.839 4700.5645 10640.839 Q 4674.7373 10640.839 4674.7373 10615.012 Q 4648.91 10589.184 4700.5645 10537.529 Q 4700.5645 10485.875 4674.7373 10460.048 Q 4623.083 10434.221 4648.91 10356.738 L 4648.91 10253.43 L 4648.91 10253.43 L 4648.91 10253.43 L 4648.91 10227.603 L 4648.91 10227.603 L 4623.083 10227.603 L 4623.083 10201.774 L 4597.2554 10201.774 L 4571.428 10201.774 L 4545.601 10227.603 Q 4545.601 10253.43 4545.601 10253.43 Q 4519.7734 10253.43 4519.7734 10227.603 L 4493.9463 10227.603 L 4468.119 10227.603 Q 4416.4644 10201.774 4364.81 10253.43 Q 4338.983 10305.084 4313.1553 10279.257 Q 4313.1553 10253.43 4287.328 10253.43 Q 4261.501 10253.43 4261.501 10305.084 Q 4261.501 10382.565 4235.674 10382.565 Q 4209.846 10382.565 4184.019 10408.393 Q 4184.019 10408.393 4158.192 10408.393 Q 4132.3643 10408.393 4106.537 10408.393 L 4080.71 10408.393 L 4080.71 10434.221 L 4080.71 10434.221 L 4106.537 10434.221 Q 4106.537 10460.048 4132.3643 10460.048 L 4184.019 10460.048 L 4184.019 10511.702 L 4184.019 10537.529 L 4158.192 10511.702 L 4132.3643 10485.875 L 4132.3643 10511.702 Q 4132.3643 10537.529 4080.71 10563.356 Q 4029.0554 10563.356 4003.228 10718.32 Q 3977.401 10899.111 3977.401 11002.421 L 3977.401 11105.7295 L 3925.7463 11105.7295 L 3899.919 11079.902 L 3899.919 11079.902 L 3874.0918 11079.902 L 3874.0918 11079.902 L 3874.0918 11079.902 L 3822.4373 11054.075 Q 3770.7825 11054.075 3770.7825 11079.902 Q 3744.9553 11131.557 3719.128 11105.7295 Q 3719.128 11079.902 3693.3008 11028.248 Q 3667.4734 10976.593 3615.8188 10976.593 Q 3564.1643 10976.593 3564.1643 10950.766 Q 3564.1643 10924.938 3460.8552 10899.111 L 3383.3735 10873.284 L 3383.3735 10873.284 L 3357.5461 10873.284 L 3357.5461 10873.284 L 3357.5461 10873.284 L 3357.5461 10899.111 L 3357.5461 10899.111 L 3331.7188 10924.938 L 3305.8916 10950.766 L 3305.8916 10950.766 L 3305.8916 10976.593 L 3331.7188 10976.593 Q 3357.5461 11002.421 3331.7188 11028.248 Q 3331.7188 11054.075 3305.8916 11079.902 Q 3254.237 11079.902 3254.237 11105.7295 Q 3254.237 11131.557 3202.5825 11157.384 Q 3176.7551 11183.211 3228.4097 11183.211 Q 3280.0642 11183.211 3305.8916 11209.039 L 3331.7188 11234.866 L 3305.8916 11234.866 L 3280.0642 11234.866 L 3280.0642 11260.693 L 3254.237 11260.693 L 3254.237 11260.693 L 3254.237 11286.5205 L 3254.237 11286.5205 L 3254.237 11286.5205 L 3228.4097 11286.5205 L 3228.4097 11286.5205 L 3176.7551 11286.5205 Q 3150.928 11286.5205 3125.1006 11312.348 Q 3099.2734 11338.175 3073.446 11312.348 Q 3047.619 11312.348 3047.619 11364.002 Q 3021.7915 11389.83 2995.9644 11389.83 L 2970.137 11389.83 L 2970.137 11415.657 Q 2970.137 11441.484 2995.9644 11441.484 Q 3047.619 11441.484 3047.619 11518.966 Q 3021.7915 11596.448 2995.9644 11596.448 Q 2995.9644 11622.275 2970.137 11596.448 Q 2944.3098 11544.793 2944.3098 11596.448 L 2944.3098 11648.103 L 2970.137 11648.103 L 2995.9644 11648.103 L 2995.9644 11673.93 L 2995.9644 11673.93 L 2995.9644 11699.757 Q 2995.9644 11699.757 2995.9644 11699.757 Q 3021.7915 11699.757 3021.7915 11673.93 L 3047.619 11673.93 L 3047.619 11673.93 L 3047.619 11648.103 L 3073.446 11648.103 L 3099.2734 11648.103 L 3099.2734 11673.93 L 3099.2734 11699.757 L 3073.446 11699.757 L 3073.446 11699.757 L 3073.446 11725.584 L 3047.619 11725.584 L 3047.619 11725.584 L 3047.619 11751.411 L 3047.619 11751.411 L 3047.619 11751.411 L 3021.7915 11751.411 L 3021.7915 11751.411 L 2944.3098 11751.411 L 2892.655 11751.411 L 2892.655 11751.411 L 2892.655 11751.411 L 2866.828 11751.411 L 2866.828 11751.411 L 2841.0005 11777.239 L 2815.1733 11803.066 L 2789.346 11803.066 Q 2789.346 11803.066 2660.2097 11725.584 Q 2531.0732 11673.93 2531.0732 11648.103 Q 2556.9006 11648.103 2531.0732 11622.275 Q 2505.2458 11622.275 2479.4187 11544.793 Q 2453.5913 11493.139 2427.7642 11493.139 Q 2376.1096 11467.312 2401.9368 11441.484 Q 2427.7642 11415.657 2376.1096 11286.5205 Q 2324.455 11183.211 2298.6277 11157.384 Q 2246.9731 11131.557 2195.3186 11079.902 Q 2169.4915 11028.248 2169.4915 11002.421 Q 2169.4915 10976.593 2169.4915 10924.938 Q 2169.4915 10847.457 2092.0095 10821.63 Q 2040.355 10795.802 2040.355 10769.975 Q 2014.5277 10718.32 2014.5277 10666.666 Q 1962.8732 10615.012 1962.8732 10356.738 Q 1962.8732 10098.466 1911.2186 10046.812 Q 1911.2186 9995.156 1859.564 9995.156 Q 1833.7367 9995.156 1807.9094 9891.848 Q 1807.9094 9814.365 1704.6003 9762.711 Q 1627.1185 9711.057 1627.1185 9685.2295 Q 1627.1185 9659.402 1652.9458 9633.574 L 1704.6003 9633.574 L 1704.6003 9607.747 L 1704.6003 9607.747 L 1678.7731 9607.747 L 1678.7731 9581.92 L 1678.7731 9581.92 L 1652.9458 9581.92 L 1652.9458 9581.92 L 1652.9458 9581.92 L 1652.9458 9556.093 L 1652.9458 9556.093 L 1627.1185 9556.093 L 1627.1185 9581.92 L 1627.1185 9581.92 L 1601.2913 9581.92 L 1601.2913 9581.92 L 1601.2913 9581.92 L 1523.8094 9633.574 Q 1446.3275 9685.2295 1291.3639 9685.2295 Q 1136.4003 9736.884 1188.0548 9736.884 Q 1213.8821 9762.711 1213.8821 9788.538 L 1213.8821 9814.365 L 1188.0548 9814.365 L 1136.4003 9840.193 L 1136.4003 9840.193 L 1110.573 9840.193 L 1084.7457 9814.365 L 1058.9185 9788.538 L 1058.9185 9788.538 L 1084.7457 9788.538 L 1084.7457 9788.538 Q 1084.7457 9788.538 1033.0911 9736.884 Q 955.6093 9736.884 929.782 9685.2295 Q 878.12744 9659.402 878.12744 9581.92 Q 826.4729 9504.438 723.16376 9478.611 Q 619.8547 9452.784 619.8547 9426.956 Q 619.8547 9401.129 568.20013 9401.129 Q 490.7183 9375.302 361.58188 9349.475 Q 206.61823 9323.647 206.61823 9271.993 Q 180.79094 9246.166 154.96367 9246.166 Q 129.13638 9246.166 154.96367 9220.338 L 154.96367 9194.511 L 180.79094 9194.511 Q 206.61823 9168.684 206.61823 9168.684 L 180.79094 9142.856 L 180.79094 9117.029 Q 154.96367 9117.029 154.96367 9117.029 L 154.96367 9117.029 L 154.96367 9117.029 Q 154.96367 9117.029 103.30911 9065.375 L 51.654556 9013.72 L 51.654556 9013.72 Q 51.654556 8987.893 25.827278 8858.757 L 0.0 8729.62 L 25.827278 8703.793 Q 25.827278 8677.966 103.30911 8703.793 Q 154.96367 8703.793 154.96367 8652.138 Q 154.96367 8600.483 180.79094 8626.311 Q 206.61823 8652.138 206.61823 8652.138 Q 232.4455 8652.138 258.27277 8600.483 Q 309.92734 8548.829 335.7546 8523.002 Q 387.40918 8497.175 361.58188 8445.52 Q 361.58188 8393.865 387.40918 8368.038 Q 413.23645 8342.211 439.06372 8316.384 Q 464.891 8264.729 490.7183 8264.729 Q 516.54553 8264.729 490.7183 8187.247 Q 464.891 8083.938 490.7183 8083.938 Q 516.54553 8109.765 516.54553 8083.938 L 516.54553 8058.111 L 542.37286 8058.111 L 568.20013 8032.2837 L 568.20013 8032.2837 L 568.20013 8032.2837 L 594.0274 7980.629 L 594.0274 7928.974 L 619.8547 7928.974 L 619.8547 7928.974 L 619.8547 7954.802 L 619.8547 7980.629 L 645.68195 8006.456 L 671.5092 8032.2837 L 723.16376 8187.247 Q 826.4729 8316.384 826.4729 8342.211 L 826.4729 8342.211 L 903.9547 8471.348 Q 981.4366 8600.483 1007.26385 8600.483 L 1033.0911 8600.483 L 1084.7457 8626.311 L 1110.573 8626.311 L 1162.2275 8626.311 L 1213.8821 8600.483 L 1239.7094 8600.483 L 1265.5366 8600.483 L 1291.3639 8574.656 L 1317.1912 8574.656 L 1317.1912 8548.829 Q 1343.0184 8523.002 1368.8457 8083.938 L 1420.5002 7619.047 L 1420.5002 7619.047 L 1446.3275 7619.047 L 1446.3275 7515.738 Q 1446.3275 7438.256 1549.6367 6689.265 L 1652.9458 5966.101 L 1652.9458 5862.792 Q 1652.9458 5759.483 1704.6003 5346.2466 Q 1756.2549 4907.1826 1807.9094 4881.3555 L 1833.7367 4881.3555 L 1859.564 4881.3555 Q 1859.564 4881.3555 1911.2186 4881.3555 L 1962.8732 4881.3555 L 1962.8732 4881.3555 L 1962.8732 4881.3555 L 1962.8732 4829.701 L 1962.8732 4803.8735 L 1962.8732 4803.8735 Q 1962.8732 4778.0464 1911.2186 4726.392 Q 1859.564 4648.91 1859.564 4493.9463 Q 1859.564 4338.983 1885.3912 4313.1553 L 1937.0459 4313.1553 L 1962.8732 4287.328 L 1988.7004 4287.328 L 1988.7004 4261.501 L 1962.8732 4235.674 L 1962.8732 4235.674 L 1962.8732 4209.846 L 1962.8732 4209.846 L 1962.8732 4209.846 L 1937.0459 4209.846 L 1937.0459 4209.846 L 1937.0459 4235.674 L 1911.2186 4235.674 L 1911.2186 4235.674 L 1911.2186 4261.501 L 1885.3912 4261.501 L 1859.564 4261.501 L 1756.2549 4261.501 Q 1652.9458 4261.501 1575.464 4261.501 Q 1497.9822 4261.501 1446.3275 4261.501 L 1420.5002 4261.501 L 1394.673 4261.501 L 1394.673 4261.501 L 1394.673 4261.501 L 1368.8457 4261.501 L 1368.8457 4261.501 L 1368.8457 4235.674 L 1368.8457 4209.846 Q 1343.0184 4184.019 1317.1912 4003.228 Q 1291.3639 3822.4373 1291.3639 3693.3008 Q 1291.3639 3538.3372 1317.1912 3435.028 L 1343.0184 3305.8916 L 1343.0184 3305.8916 Q 1368.8457 3280.0642 1368.8457 3280.0642 L 1368.8457 3280.0642 L 1368.8457 3280.0642 L 1368.8457 3254.237 L 1394.673 3254.237 Q 1394.673 3228.4097 1420.5002 3176.7551 Q 1446.3275 3125.1006 1472.1549 3125.1006 L 1497.9822 3099.2734 L 1523.8094 3099.2734 L 1523.8094 3073.446 L 1549.6367 3073.446 L 1575.464 3073.446 L 1601.2913 3047.619 L 1627.1185 3021.7915 L 1678.7731 3021.7915 L 1730.4276 3021.7915 L 1756.2549 3021.7915 L 1782.0822 3021.7915 L 1782.0822 3047.619 L 1782.0822 3073.446 L 1782.0822 3073.446 Q 1756.2549 3073.446 1756.2549 3125.1006 L 1756.2549 3150.928 L 1756.2549 3150.928 Q 1756.2549 3150.928 1730.4276 3176.7551 L 1730.4276 3176.7551 L 1730.4276 3176.7551 L 1730.4276 3202.5825 L 1730.4276 3202.5825 L 1704.6003 3202.5825 L 1704.6003 3202.5825 L 1704.6003 3228.4097 L 1704.6003 3228.4097 L 1704.6003 3228.4097 L 1730.4276 3228.4097 L 1730.4276 3228.4097 L 1782.0822 3254.237 L 1833.7367 3280.0642 L 1911.2186 3280.0642 L 1962.8732 3280.0642 L 2014.5277 3280.0642 L 2066.1821 3280.0642 L 2066.1821 3280.0642 L 2066.1821 3280.0642 L 2092.0095 3280.0642 L 2092.0095 3280.0642 L 2092.0095 3254.237 Q 2117.837 3254.237 2117.837 3254.237 Q 2117.837 3228.4097 2221.146 3150.928 L 2298.6277 3047.619 L 2298.6277 3021.7915 L 2298.6277 3021.7915 L 2298.6277 2995.9644 Q 2324.455 2970.137 2479.4187 2892.655 Q 2634.3823 2815.1733 2634.3823 2737.6914 Q 2634.3823 2660.2097 2582.7278 2505.2458 L 2479.4187 2324.455 L 2479.4187 2298.6277 L 2479.4187 2246.9731 L 2453.5913 2246.9731 L 2453.5913 2246.9731 L 2427.7642 2246.9731 L 2376.1096 2246.9731 L 2376.1096 2246.9731 L 2376.1096 2246.9731 L 2324.455 2298.6277 Q 2298.6277 2350.2822 2246.9731 2350.2822 Q 2169.4915 2376.1096 2169.4915 2401.9368 L 2169.4915 2427.7642 L 2143.664 2427.7642 L 2143.664 2453.5913 L 2117.837 2453.5913 L 2117.837 2453.5913 L 2117.837 2427.7642 L 2117.837 2427.7642 L 2092.0095 2427.7642 L 2092.0095 2401.9368 L 2092.0095 2401.9368 L 2066.1821 2401.9368 L 2066.1821 2401.9368 L 2066.1821 2401.9368 L 2066.1821 2350.2822 L 2066.1821 2272.8005 L 2066.1821 2246.9731 Q 2066.1821 2221.146 2092.0095 1988.7004 L 2117.837 1730.4276 L 2092.0095 1730.4276 L 2092.0095 1730.4276 L 2092.0095 1704.6003 L 2066.1821 1704.6003 L 2066.1821 1782.0822 L 2066.1821 1833.7367 L 2040.355 1937.0459 Q 2014.5277 2066.1821 2014.5277 2143.664 L 2014.5277 2195.3186 L 1988.7004 2195.3186 L 1988.7004 2195.3186 L 1962.8732 2221.146 L 1937.0459 2221.146 L 1937.0459 2143.664 L 1911.2186 2040.355 L 1911.2186 2066.1821 L 1911.2186 2092.0095 L 1885.3912 2092.0095 L 1885.3912 2092.0095 L 1885.3912 2066.1821 L 1859.564 2066.1821 L 1859.564 1937.0459 Q 1859.564 1782.0822 1859.564 1446.3275 Q 1859.564 1110.573 1833.7367 1084.7457 L 1807.9094 1058.9185 L 1807.9094 1033.0911 L 1807.9094 1007.26385 L 1859.564 1007.26385 Q 1885.3912 1007.26385 1911.2186 929.782 L 1911.2186 852.3002 L 1962.8732 852.3002 Q 1988.7004 852.3002 2040.355 800.6456 L 2092.0095 774.81836 L 2117.837 774.81836 Q 2117.837 748.9911 2169.4915 748.9911 Q 2195.3186 723.16376 2246.9731 645.68195 L 2298.6277 568.20013 L 2324.455 568.20013 L 2324.455 542.37286 L 2324.455 542.37286 L 2324.455 542.37286 L 2350.2822 542.37286 L 2350.2822 542.37286 L 2350.2822 516.54553 Q 2376.1096 516.54553 2376.1096 490.7183 Q 2427.7642 439.06372 2608.5552 232.4455 z M 361.58188 8548.829 Q 361.58188 8548.829 387.40918 8548.829 Q 387.40918 8548.829 361.58188 8548.829 Q 361.58188 8548.829 361.58188 8548.829 z M 51.654556 8755.447 L 77.481834 8755.447 L 77.481834 8755.447 L 103.30911 8755.447 L 103.30911 8755.447 L 103.30911 8755.447 L 103.30911 8781.274 L 103.30911 8781.274 L 77.481834 8781.274 L 77.481834 8807.102 L 77.481834 8807.102 L 51.654556 8807.102 L 51.654556 8807.102 L 51.654556 8807.102 L 51.654556 8832.929 L 51.654556 8832.929 L 51.654556 8807.102 Q 51.654556 8755.447 51.654556 8755.447 z M 4700.5645 10537.529 Q 4700.5645 10537.529 4726.392 10537.529 Q 4726.392 10563.356 4700.5645 10563.356 Q 4700.5645 10563.356 4700.5645 10537.529 z M 2892.655 11673.93 Q 2918.4824 11673.93 2918.4824 11699.757 Q 2918.4824 11725.584 2892.655 11725.584 L 2866.828 11725.584 L 2866.828 11699.757 Q 2866.828 11673.93 2892.655 11673.93 z" svg:height="118.03066mm" draw:style-name="style-206" svg:viewBox="0.0 0.0 5578.692 11803.066" svg:width="55.78692mm" svg:x="12.913639mm" svg:y="154.18884mm"/>
          <draw:path svg:d="M 335.7546 0.0 L 464.891 0.0 L 542.37286 25.827278 Q 645.68195 51.654556 697.3365 206.61823 Q 800.6456 387.40918 800.6456 413.23645 L 800.6456 439.06372 L 826.4729 464.891 L 852.3002 490.7183 L 852.3002 516.54553 L 852.3002 516.54553 L 852.3002 542.37286 L 852.3002 568.20013 L 852.3002 594.0274 L 852.3002 619.8547 L 852.3002 619.8547 L 852.3002 619.8547 L 748.9911 619.8547 Q 619.8547 619.8547 439.06372 594.0274 Q 284.10007 568.20013 284.10007 594.0274 Q 284.10007 619.8547 206.61823 619.8547 L 129.13638 619.8547 L 77.481834 645.68195 L 0.0 645.68195 L 0.0 594.0274 L 25.827278 542.37286 L 25.827278 516.54553 L 25.827278 464.891 L 129.13638 232.4455 Q 232.4455 0.0 335.7546 0.0 z" svg:height="6.4568195mm" draw:style-name="style-207" svg:viewBox="0.0 0.0 852.3002 645.68195" svg:width="8.523002mm" svg:x="155.73848mm" svg:y="17.046003mm"/>
          <draw:path svg:d="M 594.0274 3.6379788E-12 L 619.8547 3.6379788E-12 L 619.8547 3.6379788E-12 L 619.8547 3.6379788E-12 L 619.8547 25.827278 L 619.8547 25.827278 L 645.68195 51.654556 L 645.68195 77.481834 L 619.8547 77.481834 L 594.0274 103.30911 L 542.37286 103.30911 Q 516.54553 129.13638 516.54553 284.10007 Q 516.54553 439.06372 568.20013 516.54553 Q 619.8547 568.20013 619.8547 594.0274 L 619.8547 594.0274 L 619.8547 619.8547 L 619.8547 671.5092 L 619.8547 671.5092 L 619.8547 671.5092 L 568.20013 671.5092 Q 516.54553 671.5092 516.54553 671.5092 L 490.7183 671.5092 L 464.891 671.5092 Q 464.891 671.5092 413.23645 645.68195 Q 361.58188 645.68195 335.7546 594.0274 L 309.92734 542.37286 L 309.92734 516.54553 Q 309.92734 490.7183 335.7546 413.23645 Q 361.58188 335.7546 309.92734 284.10007 Q 309.92734 232.4455 258.27277 361.58188 L 232.4455 516.54553 L 232.4455 516.54553 Q 206.61823 516.54553 206.61823 516.54553 Q 206.61823 516.54553 154.96367 335.7546 Q 103.30911 154.96367 51.654556 103.30911 L 0.0 51.654556 L 0.0 51.654556 Q 0.0 25.827278 25.827278 25.827278 L 25.827278 25.827278 L 25.827278 25.827278 Q 51.654556 25.827278 51.654556 51.654556 L 51.654556 51.654556 L 51.654556 51.654556 L 77.481834 51.654556 L 103.30911 51.654556 Q 154.96367 51.654556 232.4455 51.654556 Q 309.92734 51.654556 413.23645 51.654556 L 516.54553 51.654556 L 542.37286 51.654556 L 568.20013 51.654556 L 568.20013 25.827278 L 568.20013 25.827278 L 594.0274 25.827278 L 594.0274 3.6379788E-12 L 594.0274 3.6379788E-12 z" svg:height="6.715092mm" draw:style-name="style-208" svg:viewBox="0.0 0.0 645.68195 671.5092" svg:width="6.4568195mm" svg:x="26.343824mm" svg:y="196.28731mm"/>
          <draw:path svg:d="M 594.0274 103.30911 L 594.0274 0.0 L 645.68195 284.10007 Q 723.16376 542.37286 748.9911 542.37286 Q 800.6456 542.37286 800.6456 516.54553 Q 826.4729 490.7183 878.12744 490.7183 Q 929.782 490.7183 878.12744 516.54553 Q 852.3002 542.37286 826.4729 568.20013 Q 826.4729 594.0274 903.9547 645.68195 Q 955.6093 671.5092 955.6093 697.3365 Q 955.6093 723.16376 955.6093 723.16376 L 955.6093 723.16376 L 955.6093 723.16376 Q 955.6093 697.3365 929.782 697.3365 Q 903.9547 671.5092 800.6456 645.68195 L 697.3365 594.0274 L 697.3365 542.37286 Q 697.3365 490.7183 594.0274 464.891 Q 464.891 439.06372 464.891 490.7183 Q 490.7183 542.37286 439.06372 568.20013 Q 413.23645 594.0274 387.40918 645.68195 L 387.40918 697.3365 L 361.58188 697.3365 Q 335.7546 697.3365 284.10007 619.8547 Q 232.4455 542.37286 180.79094 594.0274 Q 154.96367 594.0274 77.481834 619.8547 L 0.0 619.8547 L 77.481834 594.0274 Q 129.13638 568.20013 154.96367 542.37286 Q 180.79094 542.37286 232.4455 542.37286 Q 284.10007 542.37286 309.92734 568.20013 Q 309.92734 594.0274 335.7546 594.0274 L 361.58188 594.0274 L 361.58188 542.37286 L 335.7546 516.54553 L 335.7546 516.54553 L 335.7546 490.7183 L 335.7546 490.7183 L 335.7546 490.7183 L 309.92734 490.7183 L 309.92734 490.7183 L 284.10007 464.891 Q 258.27277 464.891 232.4455 361.58188 L 206.61823 258.27277 L 129.13638 258.27277 L 77.481834 232.4455 L 77.481834 232.4455 L 77.481834 232.4455 L 77.481834 206.61823 L 77.481834 180.79094 L 77.481834 180.79094 L 77.481834 180.79094 L 77.481834 180.79094 L 77.481834 180.79094 L 77.481834 206.61823 L 103.30911 206.61823 L 180.79094 206.61823 L 232.4455 232.4455 L 232.4455 232.4455 L 232.4455 232.4455 L 258.27277 232.4455 L 258.27277 232.4455 L 309.92734 335.7546 Q 361.58188 439.06372 387.40918 413.23645 Q 439.06372 413.23645 439.06372 387.40918 Q 464.891 335.7546 490.7183 335.7546 L 542.37286 335.7546 L 542.37286 361.58188 L 542.37286 361.58188 L 568.20013 361.58188 L 568.20013 387.40918 L 568.20013 387.40918 L 594.0274 387.40918 L 594.0274 387.40918 L 594.0274 387.40918 L 619.8547 413.23645 L 645.68195 413.23645 L 645.68195 387.40918 L 645.68195 335.7546 L 619.8547 284.10007 Q 594.0274 206.61823 594.0274 103.30911 z" svg:height="7.231638mm" draw:style-name="style-209" svg:viewBox="0.0 0.0 955.6093 723.16376" svg:width="9.556093mm" svg:x="87.037926mm" svg:y="112.865204mm"/>
          <draw:path svg:d="M 0.0 0.0 L 0.0 0.0 L 103.30911 129.13638 Q 206.61823 258.27277 232.4455 258.27277 L 232.4455 284.10007 L 232.4455 284.10007 Q 258.27277 284.10007 258.27277 309.92734 L 258.27277 309.92734 L 439.06372 568.20013 Q 619.8547 826.4729 697.3365 981.4366 Q 774.81836 1162.2275 774.81836 1704.6003 Q 774.81836 2221.146 981.4366 2841.0005 Q 1136.4003 3486.6826 1188.0548 3564.1643 Q 1188.0548 3615.8188 1213.8821 3667.4734 L 1239.7094 3693.3008 L 1239.7094 3719.128 L 1239.7094 3744.9553 L 1265.5366 3770.7825 L 1291.3639 3822.4373 L 1291.3639 3874.0918 L 1291.3639 3925.7463 L 1291.3639 3925.7463 L 1291.3639 3925.7463 L 1265.5366 3899.919 L 1239.7094 3874.0918 L 1239.7094 3848.2644 L 1239.7094 3822.4373 L 1213.8821 3770.7825 L 1188.0548 3744.9553 L 1188.0548 3719.128 Q 1188.0548 3667.4734 981.4366 3125.1006 L 826.4729 2582.7278 L 800.6456 2531.0732 L 774.81836 2479.4187 L 774.81836 2427.7642 L 774.81836 2376.1096 L 748.9911 2376.1096 L 748.9911 2376.1096 L 748.9911 2350.2822 L 723.16376 2350.2822 L 774.81836 2892.655 Q 826.4729 3435.028 981.4366 4132.3643 Q 1136.4003 4855.5283 1162.2275 4933.0103 L 1188.0548 5010.4917 L 1188.0548 5062.1465 L 1188.0548 5139.6284 L 1162.2275 5139.6284 L 1162.2275 5139.6284 L 1162.2275 5113.8013 L 1136.4003 5087.9736 L 1136.4003 5062.1465 L 1136.4003 5010.4917 L 1110.573 4958.8374 L 1084.7457 4907.1826 L 1084.7457 4855.5283 Q 1084.7457 4829.701 903.9547 4080.71 L 723.16376 3357.5461 L 723.16376 3305.8916 L 723.16376 3254.237 L 697.3365 3202.5825 L 671.5092 3176.7551 L 671.5092 3202.5825 L 671.5092 3228.4097 L 671.5092 3254.237 L 671.5092 3280.0642 L 671.5092 3280.0642 L 671.5092 3305.8916 L 671.5092 3305.8916 L 671.5092 3305.8916 L 671.5092 3409.2007 Q 671.5092 3486.6826 671.5092 3460.8552 Q 645.68195 3460.8552 542.37286 4364.81 Q 413.23645 5294.592 413.23645 5501.2104 L 413.23645 5707.8286 L 387.40918 5759.483 L 361.58188 5811.1377 L 361.58188 5811.1377 L 361.58188 5811.1377 L 361.58188 5682.001 Q 361.58188 5527.0376 464.891 4287.328 L 568.20013 3021.7915 L 568.20013 2944.3098 L 568.20013 2866.828 L 568.20013 2918.4824 L 568.20013 2970.137 L 542.37286 3021.7915 L 516.54553 3073.446 L 464.891 3305.8916 Q 413.23645 3512.5098 413.23645 3564.1643 L 413.23645 3641.6462 L 387.40918 3667.4734 L 361.58188 3693.3008 L 361.58188 3770.7825 L 361.58188 3822.4373 L 335.7546 3874.0918 L 309.92734 3899.919 L 309.92734 3822.4373 L 309.92734 3770.7825 L 335.7546 3719.128 L 361.58188 3641.6462 L 361.58188 3564.1643 Q 361.58188 3512.5098 516.54553 2737.6914 Q 671.5092 1937.0459 697.3365 1601.2913 Q 723.16376 1265.5366 619.8547 1033.0911 Q 568.20013 800.6456 335.7546 490.7183 L 103.30911 206.61823 L 103.30911 180.79094 Q 103.30911 180.79094 51.654556 103.30911 Q 0.0 25.827278 0.0 0.0 z" svg:height="58.111374mm" draw:style-name="style-210" svg:viewBox="0.0 0.0 1291.3639 5811.1377" svg:width="12.913639mm" svg:x="114.67311mm" svg:y="168.9104mm"/>
          <draw:path svg:d="M 154.96367 335.7546 L 180.79094 335.7546 L 180.79094 309.92734 L 206.61823 309.92734 L 206.61823 284.10007 L 206.61823 284.10007 L 180.79094 284.10007 L 180.79094 284.10007 L 180.79094 258.27277 L 154.96367 258.27277 L 154.96367 258.27277 L 154.96367 232.4455 L 77.481834 206.61823 Q 0.0 154.96367 25.827278 77.481834 Q 51.654556 4.5474735E-13 154.96367 4.5474735E-13 Q 284.10007 25.827278 284.10007 77.481834 Q 258.27277 129.13638 206.61823 129.13638 Q 154.96367 129.13638 258.27277 180.79094 Q 309.92734 232.4455 309.92734 309.92734 Q 309.92734 387.40918 232.4455 413.23645 Q 180.79094 439.06372 77.481834 387.40918 Q 0.0 361.58188 0.0 335.7546 Q 0.0 284.10007 51.654556 309.92734 Q 103.30911 335.7546 154.96367 335.7546 z" svg:height="4.1323643mm" draw:style-name="style-211" svg:viewBox="0.0 0.0 309.92734 413.23645" svg:width="3.0992734mm" svg:x="93.49474mm" svg:y="26.602097mm"/>
          <draw:path svg:d="M 335.7546 852.3002 L 335.7546 1704.6003 L 180.79094 1704.6003 L 0.0 1704.6003 L 0.0 852.3002 L 0.0 -4.5474735E-13 L 154.96367 -4.5474735E-13 Q 335.7546 -4.5474735E-13 335.7546 852.3002 z" svg:height="17.046003mm" draw:style-name="style-212" svg:viewBox="0.0 0.0 335.7546 1704.6003" svg:width="3.357546mm" svg:x="173.81758mm" svg:y="34.35028mm"/>
          <draw:path svg:d="M 361.58188 1110.573 L 361.58188 1368.8457 L 490.7183 1368.8457 Q 619.8547 1394.673 645.68195 1575.464 Q 645.68195 1730.4276 464.891 1730.4276 Q 258.27277 1730.4276 154.96367 1730.4276 L 51.654556 1730.4276 L 51.654556 1730.4276 L 51.654556 1730.4276 L 25.827278 1317.1912 Q 0.0 903.9547 0.0 439.06372 Q 0.0 0.0 309.92734 0.0 Q 594.0274 -25.827278 619.8547 154.96367 Q 619.8547 309.92734 516.54553 309.92734 Q 387.40918 284.10007 361.58188 387.40918 Q 361.58188 490.7183 464.891 490.7183 Q 542.37286 490.7183 542.37286 671.5092 Q 542.37286 852.3002 464.891 852.3002 Q 361.58188 852.3002 361.58188 1110.573 z" svg:height="17.304276mm" draw:style-name="style-213" svg:viewBox="0.0 0.0 645.68195 1730.4276" svg:width="6.4568195mm" svg:x="33.575462mm" svg:y="35.899918mm"/>
          <draw:path svg:d="M 619.8547 1.8189894E-12 L 697.3365 1.8189894E-12 L 748.9911 25.827278 Q 800.6456 51.654556 826.4729 51.654556 L 826.4729 51.654556 L 826.4729 51.654556 L 826.4729 77.481834 L 826.4729 103.30911 L 826.4729 103.30911 L 826.4729 154.96367 Q 826.4729 180.79094 748.9911 154.96367 Q 671.5092 103.30911 671.5092 129.13638 L 671.5092 154.96367 L 645.68195 180.79094 Q 619.8547 206.61823 619.8547 206.61823 L 619.8547 232.4455 L 619.8547 284.10007 Q 619.8547 335.7546 542.37286 309.92734 Q 464.891 284.10007 464.891 361.58188 Q 490.7183 413.23645 413.23645 361.58188 L 361.58188 309.92734 L 361.58188 335.7546 L 361.58188 335.7546 L 335.7546 335.7546 L 335.7546 361.58188 L 335.7546 361.58188 L 361.58188 361.58188 L 361.58188 361.58188 L 361.58188 361.58188 L 361.58188 490.7183 Q 335.7546 594.0274 258.27277 594.0274 L 206.61823 594.0274 L 154.96367 594.0274 L 129.13638 619.8547 L 129.13638 619.8547 L 103.30911 619.8547 L 103.30911 619.8547 L 103.30911 619.8547 L 103.30911 619.8547 L 77.481834 619.8547 L 77.481834 619.8547 L 51.654556 619.8547 L 51.654556 619.8547 L 51.654556 619.8547 L 51.654556 619.8547 L 51.654556 594.0274 L 25.827278 568.20013 L 0.0 542.37286 L 0.0 516.54553 L 0.0 464.891 L 25.827278 464.891 L 51.654556 464.891 L 154.96367 439.06372 Q 232.4455 413.23645 232.4455 309.92734 L 232.4455 180.79094 L 361.58188 129.13638 Q 464.891 51.654556 490.7183 51.654556 Q 516.54553 1.8189894E-12 619.8547 1.8189894E-12 z" svg:height="6.198547mm" draw:style-name="style-214" svg:viewBox="0.0 0.0 826.4729 619.8547" svg:width="8.264729mm" svg:x="96.07748mm" svg:y="130.68602mm"/>
          <draw:path svg:d="M 1084.7457 3.6379788E-12 L 1084.7457 3.6379788E-12 L 1084.7457 206.61823 Q 1033.0911 413.23645 1084.7457 361.58188 Q 1084.7457 335.7546 1110.573 413.23645 Q 1136.4003 464.891 1136.4003 490.7183 L 1162.2275 490.7183 L 1162.2275 568.20013 Q 1136.4003 645.68195 1136.4003 645.68195 Q 1136.4003 671.5092 1136.4003 671.5092 L 1110.573 671.5092 L 1084.7457 671.5092 Q 1058.9185 671.5092 748.9911 878.12744 Q 439.06372 1084.7457 284.10007 1084.7457 L 129.13638 1084.7457 L 103.30911 1084.7457 L 51.654556 1084.7457 L 51.654556 1058.9185 L 51.654556 1058.9185 L 25.827278 1058.9185 L 25.827278 1033.0911 L 25.827278 1033.0911 L 0.0 1033.0911 L 0.0 981.4366 Q 0.0 929.782 25.827278 826.4729 L 25.827278 697.3365 L 25.827278 671.5092 Q 0.0 645.68195 0.0 490.7183 L 0.0 335.7546 L 232.4455 335.7546 Q 464.891 309.92734 516.54553 309.92734 L 542.37286 309.92734 L 594.0274 309.92734 L 645.68195 309.92734 L 774.81836 232.4455 Q 903.9547 154.96367 981.4366 103.30911 Q 1084.7457 3.6379788E-12 1084.7457 3.6379788E-12 z" svg:height="10.847457mm" draw:style-name="style-215" svg:viewBox="0.0 0.0 1162.2275 1084.7457" svg:width="11.622275mm" svg:x="155.48021mm" svg:y="238.1275mm"/>
          <draw:path svg:d="M 25.827278 309.92734 L 25.827278 284.10007 L 0.0 232.4455 Q -25.827278 180.79094 0.0 129.13638 L 25.827278 77.481834 L 25.827278 77.481834 Q 51.654556 51.654556 51.654556 51.654556 L 51.654556 51.654556 L 77.481834 51.654556 Q 77.481834 51.654556 77.481834 25.827278 L 77.481834 25.827278 L 103.30911 0.0 Q 129.13638 -25.827278 154.96367 51.654556 Q 180.79094 154.96367 154.96367 258.27277 Q 129.13638 361.58188 77.481834 361.58188 Q 25.827278 335.7546 25.827278 309.92734 z" svg:height="3.615819mm" draw:style-name="style-216" svg:viewBox="0.0 0.0 154.96367 361.58188" svg:width="1.5496367mm" svg:x="35.899918mm" svg:y="136.88457mm"/>
          <draw:path svg:d="M 413.23645 180.79094 L 413.23645 361.58188 L 335.7546 361.58188 Q 258.27277 335.7546 232.4455 284.10007 L 206.61823 232.4455 L 180.79094 232.4455 L 180.79094 232.4455 L 180.79094 206.61823 L 154.96367 206.61823 L 154.96367 206.61823 L 154.96367 180.79094 L 154.96367 180.79094 L 154.96367 180.79094 L 129.13638 232.4455 Q 103.30911 284.10007 103.30911 335.7546 L 103.30911 361.58188 L 51.654556 361.58188 L -9.094947E-13 361.58188 L -9.094947E-13 309.92734 L -9.094947E-13 258.27277 L -9.094947E-13 129.13638 L -9.094947E-13 -4.5474735E-13 L 77.481834 -4.5474735E-13 L 154.96367 25.827278 L 206.61823 77.481834 Q 258.27277 129.13638 258.27277 103.30911 Q 258.27277 103.30911 284.10007 77.481834 L 284.10007 25.827278 L 309.92734 -4.5474735E-13 Q 361.58188 -25.827278 387.40918 -4.5474735E-13 Q 413.23645 25.827278 413.23645 180.79094 z" svg:height="3.615819mm" draw:style-name="style-217" svg:viewBox="0.0 0.0 413.23645 361.58188" svg:width="4.1323643mm" svg:x="45.972553mm" svg:y="27.118643mm"/>
          <draw:path svg:d="M 439.06372 0.0 L 439.06372 0.0 L 464.891 25.827278 Q 490.7183 51.654556 490.7183 335.7546 Q 439.06372 645.68195 413.23645 697.3365 Q 387.40918 748.9911 361.58188 748.9911 L 361.58188 774.81836 L 335.7546 774.81836 L 284.10007 748.9911 L 258.27277 748.9911 Q 232.4455 748.9911 154.96367 619.8547 L 77.481834 490.7183 L 77.481834 490.7183 Q 77.481834 490.7183 25.827278 335.7546 Q -25.827278 180.79094 2.2737368E-13 129.13638 L 51.654556 51.654556 L 103.30911 77.481834 Q 129.13638 103.30911 154.96367 129.13638 L 180.79094 154.96367 L 206.61823 232.4455 Q 232.4455 284.10007 258.27277 309.92734 L 284.10007 335.7546 L 284.10007 387.40918 L 284.10007 413.23645 L 309.92734 439.06372 L 309.92734 464.891 L 335.7546 464.891 L 361.58188 439.06372 L 361.58188 439.06372 L 387.40918 439.06372 L 387.40918 335.7546 Q 387.40918 232.4455 413.23645 129.13638 L 413.23645 25.827278 L 439.06372 25.827278 Q 439.06372 25.827278 439.06372 0.0 z" svg:height="7.7481833mm" draw:style-name="style-218" svg:viewBox="0.0 0.0 490.7183 774.81836" svg:width="4.9071827mm" svg:x="20.40355mm" svg:y="232.70378mm"/>
          <draw:path svg:d="M 206.61823 25.827278 L 206.61823 25.827278 L 258.27277 180.79094 Q 309.92734 335.7546 335.7546 361.58188 Q 361.58188 387.40918 361.58188 439.06372 L 361.58188 464.891 L 361.58188 490.7183 Q 361.58188 516.54553 335.7546 516.54553 Q 309.92734 516.54553 309.92734 490.7183 Q 309.92734 464.891 258.27277 413.23645 Q 206.61823 387.40918 180.79094 335.7546 Q 154.96367 284.10007 77.481834 284.10007 Q -25.827278 284.10007 0.0 232.4455 L 51.654556 206.61823 L 51.654556 206.61823 Q 51.654556 206.61823 77.481834 180.79094 L 77.481834 180.79094 L 103.30911 180.79094 Q 154.96367 180.79094 154.96367 77.481834 Q 154.96367 -1.8189894E-12 180.79094 -1.8189894E-12 Q 180.79094 25.827278 206.61823 25.827278 z" svg:height="5.165456mm" draw:style-name="style-219" svg:viewBox="0.0 0.0 361.58188 516.54553" svg:width="3.615819mm" svg:x="181.82404mm" svg:y="124.74575mm"/>
          <draw:path svg:d="M 25.827278 103.30911 L 25.827278 0.0 L 154.96367 25.827278 Q 309.92734 25.827278 284.10007 51.654556 Q 284.10007 103.30911 206.61823 103.30911 Q 103.30911 103.30911 206.61823 154.96367 Q 309.92734 206.61823 309.92734 284.10007 Q 309.92734 361.58188 258.27277 387.40918 Q 206.61823 413.23645 103.30911 413.23645 Q 0.0 413.23645 0.0 335.7546 Q -25.827278 284.10007 51.654556 309.92734 Q 103.30911 309.92734 129.13638 309.92734 L 154.96367 309.92734 L 154.96367 309.92734 L 154.96367 309.92734 L 154.96367 284.10007 L 154.96367 258.27277 L 154.96367 258.27277 L 154.96367 258.27277 L 129.13638 232.4455 Q 103.30911 206.61823 77.481834 206.61823 Q 51.654556 180.79094 25.827278 103.30911 z" svg:height="4.1323643mm" draw:style-name="style-220" svg:viewBox="0.0 0.0 309.92734 413.23645" svg:width="3.0992734mm" svg:x="120.87166mm" svg:y="26.343824mm"/>
          <draw:path svg:d="M 645.68195 232.4455 L 645.68195 232.4455 L 619.8547 258.27277 Q 568.20013 284.10007 594.0274 309.92734 Q 594.0274 335.7546 619.8547 335.7546 Q 645.68195 335.7546 619.8547 387.40918 Q 594.0274 464.891 568.20013 464.891 Q 542.37286 464.891 568.20013 568.20013 Q 568.20013 645.68195 516.54553 774.81836 Q 464.891 903.9547 464.891 878.12744 Q 464.891 878.12744 464.891 929.782 Q 490.7183 981.4366 464.891 1007.26385 Q 439.06372 1007.26385 439.06372 1058.9185 L 413.23645 1110.573 L 413.23645 1136.4003 L 413.23645 1162.2275 L 439.06372 1188.0548 L 439.06372 1239.7094 L 439.06372 1239.7094 L 413.23645 1239.7094 L 413.23645 1213.8821 L 413.23645 1188.0548 L 387.40918 1136.4003 L 361.58188 1084.7457 L 361.58188 1058.9185 Q 361.58188 1033.0911 335.7546 1033.0911 Q 309.92734 1033.0911 258.27277 929.782 Q 206.61823 878.12744 206.61823 903.9547 L 180.79094 955.6093 L 180.79094 955.6093 Q 154.96367 955.6093 154.96367 929.782 Q 154.96367 878.12744 103.30911 800.6456 Q 51.654556 723.16376 25.827278 516.54553 L 0.0 309.92734 L 0.0 206.61823 Q 0.0 103.30911 25.827278 103.30911 L 51.654556 77.481834 L 51.654556 77.481834 L 51.654556 103.30911 L 51.654556 103.30911 L 51.654556 103.30911 L 77.481834 103.30911 Q 77.481834 103.30911 77.481834 77.481834 L 103.30911 77.481834 L 103.30911 51.654556 L 103.30911 25.827278 L 129.13638 51.654556 Q 154.96367 51.654556 206.61823 51.654556 Q 258.27277 51.654556 258.27277 25.827278 Q 258.27277 0.0 284.10007 0.0 Q 309.92734 0.0 309.92734 25.827278 Q 309.92734 51.654556 335.7546 51.654556 Q 361.58188 77.481834 387.40918 103.30911 Q 387.40918 154.96367 490.7183 154.96367 Q 619.8547 180.79094 619.8547 180.79094 Q 671.5092 180.79094 645.68195 206.61823 Q 645.68195 206.61823 645.68195 232.4455 z" svg:height="12.397094mm" draw:style-name="style-221" svg:viewBox="0.0 0.0 645.68195 1239.7094" svg:width="6.4568195mm" svg:x="143.59967mm" svg:y="126.553665mm"/>
          <draw:path svg:d="M 103.30911 206.61823 L 0.0 206.61823 L 0.0 103.30911 Q 0.0 25.827278 0.0 0.0 Q 25.827278 0.0 129.13638 0.0 Q 206.61823 25.827278 206.61823 129.13638 Q 206.61823 232.4455 103.30911 206.61823 z" svg:height="2.0661821mm" draw:style-name="style-222" svg:viewBox="0.0 0.0 206.61823 206.61823" svg:width="2.0661821mm" svg:x="128.1033mm" svg:y="19.112186mm"/>
          <draw:path svg:d="M 1.8189894E-12 25.827278 L 1.8189894E-12 -1.8189894E-12 L 77.481834 25.827278 Q 154.96367 51.654556 232.4455 77.481834 Q 309.92734 103.30911 335.7546 232.4455 Q 361.58188 387.40918 464.891 387.40918 Q 568.20013 387.40918 542.37286 387.40918 Q 516.54553 413.23645 542.37286 413.23645 Q 542.37286 439.06372 516.54553 439.06372 L 516.54553 439.06372 L 464.891 439.06372 Q 413.23645 464.891 387.40918 542.37286 L 387.40918 645.68195 L 361.58188 645.68195 L 335.7546 645.68195 L 335.7546 568.20013 L 309.92734 490.7183 L 309.92734 490.7183 L 309.92734 490.7183 L 284.10007 516.54553 Q 258.27277 542.37286 232.4455 594.0274 Q 206.61823 645.68195 103.30911 619.8547 Q 25.827278 594.0274 1.8189894E-12 594.0274 L 1.8189894E-12 568.20013 L 1.8189894E-12 568.20013 L 1.8189894E-12 568.20013 L 25.827278 542.37286 L 25.827278 516.54553 L 51.654556 516.54553 L 103.30911 516.54553 L 103.30911 542.37286 L 103.30911 568.20013 L 129.13638 568.20013 L 129.13638 542.37286 L 129.13638 542.37286 L 154.96367 542.37286 L 154.96367 490.7183 L 154.96367 439.06372 L 129.13638 439.06372 Q 103.30911 439.06372 77.481834 387.40918 Q 51.654556 309.92734 51.654556 180.79094 Q 51.654556 77.481834 25.827278 51.654556 Q 1.8189894E-12 25.827278 1.8189894E-12 25.827278 z" svg:height="6.4568195mm" draw:style-name="style-223" svg:viewBox="0.0 0.0 542.37286 645.68195" svg:width="5.4237285mm" svg:x="98.143654mm" svg:y="138.17593mm"/>
          <draw:path svg:d="M 206.61823 51.654556 L 206.61823 103.30911 L 206.61823 180.79094 Q 180.79094 258.27277 180.79094 258.27277 Q 180.79094 284.10007 206.61823 309.92734 L 206.61823 309.92734 L 129.13638 309.92734 Q 77.481834 309.92734 25.827278 309.92734 L -1.8189894E-12 309.92734 L -1.8189894E-12 309.92734 L 25.827278 284.10007 L 25.827278 232.4455 L 25.827278 180.79094 L 51.654556 103.30911 L 77.481834 25.827278 L 77.481834 25.827278 L 77.481834 -3.6379788E-12 L 129.13638 -3.6379788E-12 Q 180.79094 -25.827278 180.79094 -3.6379788E-12 Q 180.79094 25.827278 206.61823 51.654556 z" svg:height="3.0992734mm" draw:style-name="style-224" svg:viewBox="0.0 0.0 206.61823 309.92734" svg:width="2.0661821mm" svg:x="134.04358mm" svg:y="165.81113mm"/>
          <draw:path svg:d="M 0.0 51.654556 L 0.0 2.2737368E-13 L 129.13638 2.2737368E-13 Q 258.27277 2.2737368E-13 258.27277 51.654556 Q 284.10007 129.13638 361.58188 129.13638 Q 464.891 129.13638 464.891 77.481834 Q 464.891 2.2737368E-13 619.8547 2.2737368E-13 L 748.9911 2.2737368E-13 L 748.9911 284.10007 L 748.9911 568.20013 L 619.8547 568.20013 Q 490.7183 542.37286 464.891 464.891 Q 464.891 387.40918 387.40918 387.40918 L 309.92734 387.40918 L 284.10007 361.58188 L 258.27277 361.58188 L 258.27277 464.891 Q 258.27277 568.20013 129.13638 568.20013 L 0.0 542.37286 L 0.0 542.37286 L 0.0 542.37286 L 0.0 335.7546 Q 0.0 103.30911 0.0 51.654556 z" svg:height="5.682001mm" draw:style-name="style-225" svg:viewBox="0.0 0.0 748.9911 568.20013" svg:width="7.4899106mm" svg:x="51.138012mm" svg:y="18.337368mm"/>
          <draw:path svg:d="M 542.37286 25.827278 L 671.5092 0.0 L 800.6456 25.827278 Q 929.782 51.654556 981.4366 77.481834 Q 1007.26385 103.30911 1007.26385 129.13638 L 1033.0911 129.13638 L 1033.0911 154.96367 L 1033.0911 180.79094 L 1058.9185 206.61823 L 1058.9185 206.61823 L 1058.9185 206.61823 L 1058.9185 206.61823 L 1084.7457 232.4455 L 1084.7457 232.4455 L 1084.7457 232.4455 Q 1084.7457 258.27277 1084.7457 258.27277 L 1110.573 258.27277 L 1110.573 284.10007 L 1110.573 309.92734 L 1136.4003 309.92734 L 1136.4003 309.92734 L 1136.4003 309.92734 L 1136.4003 309.92734 L 1162.2275 309.92734 L 1162.2275 335.7546 L 1136.4003 361.58188 Q 1136.4003 361.58188 1136.4003 387.40918 L 1162.2275 387.40918 L 1162.2275 387.40918 L 1188.0548 387.40918 L 1188.0548 413.23645 L 1188.0548 413.23645 L 1162.2275 671.5092 Q 1136.4003 903.9547 1058.9185 929.782 Q 981.4366 929.782 929.782 1007.26385 Q 878.12744 1084.7457 852.3002 1084.7457 L 852.3002 1084.7457 L 826.4729 1110.573 L 800.6456 1136.4003 L 800.6456 1136.4003 L 774.81836 1136.4003 L 774.81836 1136.4003 L 774.81836 1136.4003 L 774.81836 1162.2275 L 774.81836 1162.2275 L 748.9911 1162.2275 L 748.9911 1188.0548 L 697.3365 1188.0548 Q 645.68195 1188.0548 645.68195 1162.2275 Q 619.8547 1162.2275 619.8547 1084.7457 Q 619.8547 1007.26385 568.20013 1033.0911 Q 568.20013 1084.7457 490.7183 1084.7457 Q 413.23645 1084.7457 387.40918 1007.26385 Q 361.58188 929.782 309.92734 929.782 Q 232.4455 929.782 206.61823 878.12744 Q 154.96367 826.4729 206.61823 723.16376 L 258.27277 619.8547 L 258.27277 594.0274 L 258.27277 568.20013 L 284.10007 542.37286 L 309.92734 516.54553 L 309.92734 490.7183 L 309.92734 464.891 L 284.10007 464.891 L 284.10007 464.891 L 284.10007 490.7183 L 258.27277 490.7183 L 258.27277 516.54553 L 258.27277 542.37286 L 206.61823 568.20013 Q 206.61823 619.8547 180.79094 645.68195 L 154.96367 671.5092 L 154.96367 671.5092 L 154.96367 671.5092 L 154.96367 697.3365 L 154.96367 697.3365 L 129.13638 697.3365 L 129.13638 723.16376 L 103.30911 723.16376 L 103.30911 723.16376 L 77.481834 697.3365 L 51.654556 671.5092 L 51.654556 671.5092 L 51.654556 671.5092 L 25.827278 645.68195 L 0.0 619.8547 L 0.0 568.20013 L 0.0 490.7183 L 0.0 490.7183 Q 25.827278 464.891 25.827278 464.891 L 25.827278 464.891 L 25.827278 464.891 L 51.654556 439.06372 L 51.654556 413.23645 Q 51.654556 361.58188 103.30911 284.10007 Q 154.96367 206.61823 77.481834 180.79094 Q 0.0 154.96367 0.0 77.481834 Q 0.0 0.0 129.13638 25.827278 Q 284.10007 51.654556 361.58188 51.654556 Q 413.23645 51.654556 542.37286 25.827278 z M 671.5092 878.12744 Q 697.3365 826.4729 723.16376 852.3002 Q 723.16376 852.3002 697.3365 903.9547 Q 671.5092 929.782 645.68195 929.782 Q 619.8547 929.782 671.5092 878.12744 z" svg:height="11.880548mm" draw:style-name="style-226" svg:viewBox="0.0 0.0 1188.0548 1188.0548" svg:width="11.880548mm" svg:x="66.63438mm" svg:y="161.16222mm"/>
          <draw:path svg:d="M 1678.7731 0.0 L 1704.6003 0.0 L 1730.4276 0.0 L 1756.2549 0.0 L 1782.0822 0.0 L 1833.7367 0.0 L 1833.7367 25.827278 L 1833.7367 25.827278 L 1859.564 25.827278 L 1859.564 51.654556 L 1911.2186 103.30911 Q 1962.8732 180.79094 1988.7004 180.79094 Q 2014.5277 180.79094 2014.5277 206.61823 L 2014.5277 232.4455 L 1988.7004 232.4455 Q 1962.8732 258.27277 1962.8732 258.27277 L 1988.7004 258.27277 L 1988.7004 258.27277 L 1988.7004 258.27277 L 2040.355 284.10007 L 2117.837 284.10007 L 2143.664 387.40918 Q 2169.4915 490.7183 2195.3186 490.7183 L 2221.146 516.54553 L 2221.146 516.54553 L 2246.9731 516.54553 L 2246.9731 516.54553 L 2246.9731 516.54553 L 2246.9731 542.37286 L 2246.9731 542.37286 L 2272.8005 568.20013 L 2272.8005 619.8547 L 2246.9731 619.8547 Q 2221.146 619.8547 2221.146 594.0274 Q 2195.3186 568.20013 2143.664 568.20013 Q 2092.0095 568.20013 2066.1821 568.20013 Q 2040.355 594.0274 1988.7004 619.8547 L 1911.2186 645.68195 L 1782.0822 645.68195 L 1678.7731 671.5092 L 1678.7731 671.5092 L 1678.7731 671.5092 L 1678.7731 723.16376 L 1678.7731 748.9911 L 1704.6003 826.4729 Q 1730.4276 929.782 1730.4276 929.782 Q 1730.4276 929.782 1756.2549 955.6093 L 1782.0822 981.4366 L 1782.0822 1033.0911 L 1782.0822 1058.9185 L 1730.4276 1058.9185 Q 1652.9458 1033.0911 1601.2913 1033.0911 L 1549.6367 1033.0911 L 1549.6367 1007.26385 L 1523.8094 1007.26385 L 1523.8094 1033.0911 L 1523.8094 1033.0911 L 1472.1549 1033.0911 Q 1446.3275 1033.0911 1446.3275 1007.26385 Q 1420.5002 1007.26385 1317.1912 955.6093 Q 1213.8821 929.782 1213.8821 1007.26385 Q 1213.8821 1084.7457 1239.7094 1162.2275 Q 1265.5366 1239.7094 1162.2275 1265.5366 L 1084.7457 1291.3639 L 1084.7457 1291.3639 L 1058.9185 1291.3639 L 1058.9185 1291.3639 L 1058.9185 1291.3639 L 1058.9185 1317.1912 L 1058.9185 1317.1912 L 1084.7457 1317.1912 L 1084.7457 1343.0184 L 1084.7457 1343.0184 L 1110.573 1343.0184 L 1110.573 1343.0184 L 1110.573 1343.0184 L 1110.573 1368.8457 L 1110.573 1368.8457 L 1213.8821 1446.3275 Q 1265.5366 1497.9822 1291.3639 1497.9822 Q 1317.1912 1523.8094 1317.1912 1497.9822 Q 1343.0184 1497.9822 1368.8457 1497.9822 Q 1394.673 1549.6367 1368.8457 1549.6367 Q 1343.0184 1549.6367 1343.0184 1601.2913 L 1368.8457 1652.9458 L 1368.8457 1678.7731 L 1368.8457 1704.6003 L 1343.0184 1704.6003 L 1343.0184 1704.6003 L 1317.1912 1704.6003 Q 1265.5366 1704.6003 1213.8821 1704.6003 L 1136.4003 1652.9458 L 1136.4003 1652.9458 L 1110.573 1652.9458 L 1110.573 1652.9458 L 1110.573 1652.9458 L 1110.573 1678.7731 L 1110.573 1678.7731 L 1084.7457 1678.7731 L 1084.7457 1704.6003 L 1084.7457 1704.6003 L 1110.573 1704.6003 L 1110.573 1730.4276 L 1110.573 1756.2549 L 1136.4003 1756.2549 L 1136.4003 1756.2549 L 1188.0548 1807.9094 Q 1265.5366 1859.564 1265.5366 1911.2186 L 1265.5366 1937.0459 L 1239.7094 1962.8732 L 1213.8821 1988.7004 L 1213.8821 2014.5277 L 1213.8821 2066.1821 L 1188.0548 2066.1821 L 1188.0548 2066.1821 L 1136.4003 2066.1821 L 1084.7457 2066.1821 L 1033.0911 2066.1821 Q 981.4366 2066.1821 929.782 1962.8732 L 878.12744 1859.564 L 878.12744 1859.564 L 852.3002 1859.564 L 852.3002 1859.564 L 852.3002 1859.564 L 800.6456 1833.7367 L 774.81836 1807.9094 L 748.9911 1807.9094 L 723.16376 1807.9094 L 723.16376 1833.7367 L 697.3365 1833.7367 L 697.3365 1833.7367 L 697.3365 1859.564 L 697.3365 1859.564 L 697.3365 1859.564 L 723.16376 1911.2186 L 748.9911 1937.0459 L 748.9911 1937.0459 L 748.9911 1962.8732 L 748.9911 1962.8732 L 748.9911 1962.8732 L 800.6456 2014.5277 Q 800.6456 2066.1821 748.9911 2092.0095 Q 645.68195 2117.837 645.68195 2298.6277 Q 645.68195 2479.4187 723.16376 2505.2458 Q 800.6456 2531.0732 800.6456 2582.7278 Q 774.81836 2634.3823 748.9911 2634.3823 Q 723.16376 2634.3823 723.16376 2660.2097 L 697.3365 2660.2097 L 697.3365 2660.2097 L 697.3365 2686.0369 L 697.3365 2686.0369 L 697.3365 2686.0369 L 671.5092 2686.0369 L 671.5092 2686.0369 L 671.5092 2711.8643 L 697.3365 2711.8643 L 697.3365 2737.6914 L 697.3365 2763.5188 L 697.3365 2789.346 L 697.3365 2815.1733 L 697.3365 2815.1733 L 697.3365 2789.346 L 697.3365 2789.346 L 697.3365 2789.346 L 671.5092 2789.346 L 671.5092 2789.346 L 671.5092 2763.5188 L 645.68195 2763.5188 L 645.68195 2789.346 L 645.68195 2815.1733 L 619.8547 2815.1733 L 594.0274 2815.1733 L 594.0274 2789.346 Q 594.0274 2763.5188 594.0274 2737.6914 L 594.0274 2711.8643 L 594.0274 2711.8643 L 594.0274 2686.0369 L 542.37286 2686.0369 Q 490.7183 2686.0369 335.7546 2634.3823 Q 206.61823 2634.3823 154.96367 2556.9006 Q 129.13638 2505.2458 77.481834 2479.4187 Q 25.827278 2479.4187 25.827278 2453.5913 Q 25.827278 2427.7642 25.827278 2324.455 Q 77.481834 2246.9731 25.827278 2221.146 L 0.0 2221.146 L 0.0 2169.4915 L 0.0 2117.837 L 51.654556 2117.837 L 103.30911 2117.837 L 103.30911 2092.0095 L 103.30911 2066.1821 L 129.13638 2066.1821 L 180.79094 2066.1821 L 232.4455 2092.0095 L 309.92734 2117.837 L 232.4455 2117.837 L 129.13638 2117.837 L 154.96367 2143.664 L 180.79094 2169.4915 L 284.10007 2169.4915 L 413.23645 2169.4915 L 413.23645 2143.664 L 387.40918 2117.837 L 387.40918 2117.837 L 387.40918 2117.837 L 387.40918 2092.0095 L 387.40918 2092.0095 L 387.40918 2040.355 L 387.40918 1988.7004 L 387.40918 1988.7004 L 387.40918 1962.8732 L 387.40918 1962.8732 L 387.40918 1962.8732 L 387.40918 1937.0459 Q 387.40918 1911.2186 284.10007 1859.564 L 129.13638 1782.0822 L 129.13638 1756.2549 L 129.13638 1704.6003 L 129.13638 1652.9458 L 129.13638 1627.1185 L 154.96367 1627.1185 L 154.96367 1601.2913 L 232.4455 1601.2913 Q 284.10007 1601.2913 284.10007 1472.1549 Q 284.10007 1368.8457 309.92734 1394.673 Q 335.7546 1394.673 413.23645 1394.673 L 490.7183 1394.673 L 490.7183 1394.673 L 490.7183 1394.673 L 516.54553 1394.673 L 516.54553 1394.673 L 516.54553 1368.8457 L 542.37286 1368.8457 L 542.37286 1343.0184 Q 542.37286 1317.1912 542.37286 1291.3639 Q 542.37286 1239.7094 490.7183 1188.0548 Q 439.06372 1136.4003 464.891 1136.4003 Q 490.7183 1136.4003 490.7183 1058.9185 Q 490.7183 1007.26385 490.7183 981.4366 L 464.891 981.4366 L 464.891 955.6093 L 439.06372 955.6093 L 439.06372 955.6093 L 439.06372 929.782 L 490.7183 929.782 Q 568.20013 929.782 568.20013 903.9547 L 568.20013 878.12744 L 594.0274 903.9547 Q 619.8547 929.782 645.68195 929.782 L 671.5092 929.782 L 697.3365 955.6093 L 723.16376 955.6093 L 723.16376 878.12744 Q 697.3365 826.4729 671.5092 800.6456 L 645.68195 774.81836 L 645.68195 774.81836 L 645.68195 748.9911 L 671.5092 645.68195 Q 697.3365 542.37286 697.3365 516.54553 Q 697.3365 490.7183 800.6456 516.54553 L 929.782 516.54553 L 929.782 464.891 Q 903.9547 413.23645 903.9547 361.58188 Q 903.9547 284.10007 981.4366 206.61823 L 1058.9185 154.96367 L 1058.9185 154.96367 L 1058.9185 154.96367 L 1162.2275 154.96367 Q 1239.7094 154.96367 1265.5366 206.61823 Q 1291.3639 258.27277 1420.5002 258.27277 Q 1549.6367 258.27277 1549.6367 284.10007 L 1575.464 284.10007 L 1575.464 284.10007 L 1575.464 309.92734 L 1575.464 309.92734 L 1575.464 309.92734 L 1601.2913 309.92734 L 1601.2913 309.92734 L 1601.2913 335.7546 L 1627.1185 335.7546 L 1627.1185 258.27277 Q 1627.1185 180.79094 1627.1185 103.30911 L 1627.1185 25.827278 L 1652.9458 25.827278 L 1652.9458 0.0 L 1678.7731 0.0 z" svg:height="28.151733mm" draw:style-name="style-227" svg:viewBox="0.0 0.0 2272.8005 2815.1733" svg:width="22.728004mm" svg:x="67.92574mm" svg:y="112.60693mm"/>
          <draw:path svg:d="M 1317.1912 129.13638 L 1317.1912 129.13638 L 1317.1912 129.13638 L 1317.1912 154.96367 L 1343.0184 284.10007 Q 1368.8457 387.40918 1368.8457 439.06372 L 1368.8457 490.7183 L 1368.8457 490.7183 Q 1368.8457 490.7183 1239.7094 464.891 Q 1110.573 439.06372 903.9547 439.06372 Q 671.5092 439.06372 439.06372 542.37286 L 180.79094 697.3365 L 154.96367 697.3365 L 129.13638 697.3365 L 129.13638 723.16376 L 129.13638 723.16376 L 103.30911 723.16376 L 103.30911 748.9911 L 77.481834 748.9911 L 51.654556 748.9911 L 51.654556 774.81836 L 25.827278 774.81836 L 25.827278 774.81836 L 25.827278 774.81836 L 25.827278 774.81836 L 0.0 748.9911 L 0.0 748.9911 L 0.0 748.9911 L 0.0 748.9911 L 25.827278 748.9911 L 25.827278 697.3365 L 25.827278 645.68195 L 51.654556 619.8547 L 51.654556 594.0274 L 51.654556 594.0274 L 51.654556 594.0274 L 51.654556 568.20013 L 77.481834 568.20013 L 154.96367 413.23645 Q 232.4455 284.10007 361.58188 180.79094 Q 490.7183 77.481834 542.37286 25.827278 Q 619.8547 25.827278 619.8547 0.0 L 619.8547 0.0 L 852.3002 0.0 Q 1058.9185 25.827278 1162.2275 77.481834 Q 1291.3639 129.13638 1317.1912 129.13638 z" svg:height="7.7481833mm" draw:style-name="style-228" svg:viewBox="0.0 0.0 1368.8457 774.81836" svg:width="13.6884575mm" svg:x="152.12267mm" svg:y="105.63357mm"/>
          <draw:path svg:d="M 206.61823 3.6379788E-12 L 206.61823 3.6379788E-12 L 232.4455 3.6379788E-12 L 232.4455 3.6379788E-12 L 258.27277 1601.2913 Q 258.27277 3202.5825 258.27277 3460.8552 L 258.27277 3693.3008 L 232.4455 3744.9553 L 206.61823 3796.6099 L 206.61823 3357.5461 L 206.61823 2944.3098 L 180.79094 2995.9644 L 154.96367 3047.619 L 154.96367 3099.2734 L 154.96367 3125.1006 L 103.30911 3280.0642 Q 103.30911 3435.028 77.481834 3512.5098 L 51.654556 3615.8188 L 51.654556 3693.3008 Q 51.654556 3770.7825 25.827278 3770.7825 L 25.827278 3770.7825 L 25.827278 3770.7825 Q 0.0 3770.7825 0.0 3744.9553 L 0.0 3719.128 L 0.0 3615.8188 Q 0.0 3486.6826 103.30911 2892.655 Q 206.61823 2272.8005 206.61823 1136.4003 L 180.79094 25.827278 L 206.61823 25.827278 L 206.61823 3.6379788E-12 L 206.61823 3.6379788E-12 z" svg:height="37.9661mm" draw:style-name="style-229" svg:viewBox="0.0 0.0 258.27277 3796.6099" svg:width="2.582728mm" svg:x="88.32929mm" svg:y="217.98222mm"/>
          <draw:path svg:d="M 103.30911 25.827278 L 206.61823 0.0 L 206.61823 0.0 Q 206.61823 25.827278 206.61823 25.827278 L 232.4455 25.827278 L 284.10007 25.827278 Q 361.58188 25.827278 361.58188 284.10007 L 361.58188 542.37286 L 387.40918 568.20013 L 413.23645 594.0274 L 413.23645 594.0274 L 413.23645 594.0274 L 413.23645 619.8547 L 413.23645 619.8547 L 439.06372 464.891 Q 464.891 309.92734 464.891 180.79094 L 464.891 25.827278 L 619.8547 25.827278 L 800.6456 25.827278 L 800.6456 309.92734 L 800.6456 594.0274 L 800.6456 1291.3639 Q 800.6456 1988.7004 645.68195 2014.5277 L 490.7183 2014.5277 L 490.7183 1937.0459 Q 464.891 1859.564 464.891 1523.8094 Q 464.891 1162.2275 413.23645 1162.2275 Q 387.40918 1162.2275 387.40918 1575.464 L 361.58188 2014.5277 L 361.58188 2014.5277 Q 361.58188 2040.355 206.61823 2014.5277 L 51.654556 1988.7004 L 51.654556 1988.7004 L 51.654556 1988.7004 L 25.827278 1549.6367 Q 0.0 1110.573 0.0 568.20013 Q 0.0 25.827278 103.30911 25.827278 z" svg:height="20.145277mm" draw:style-name="style-230" svg:viewBox="0.0 0.0 800.6456 2014.5277" svg:width="8.006456mm" svg:x="42.356735mm" svg:y="32.800644mm"/>
          <draw:path svg:d="M 1627.1185 0.0 L 1652.9458 0.0 L 1652.9458 25.827278 Q 1627.1185 51.654556 1627.1185 51.654556 L 1627.1185 51.654556 L 1627.1185 51.654556 Q 1601.2913 77.481834 1601.2913 77.481834 L 1601.2913 77.481834 L 1497.9822 309.92734 Q 1420.5002 568.20013 1394.673 594.0274 Q 1343.0184 619.8547 1343.0184 619.8547 L 1343.0184 619.8547 L 1343.0184 645.68195 L 1343.0184 671.5092 L 1343.0184 671.5092 L 1343.0184 671.5092 L 1756.2549 852.3002 Q 2143.664 1033.0911 2195.3186 1188.0548 Q 2272.8005 1343.0184 2272.8005 1368.8457 L 2272.8005 1394.673 L 2272.8005 1394.673 Q 2246.9731 1394.673 2221.146 1446.3275 Q 2195.3186 1549.6367 2169.4915 1549.6367 Q 2169.4915 1575.464 2143.664 1575.464 L 2117.837 1575.464 L 2092.0095 1523.8094 Q 2066.1821 1472.1549 2066.1821 1497.9822 Q 2066.1821 1523.8094 1988.7004 1446.3275 Q 1911.2186 1394.673 1833.7367 1652.9458 Q 1756.2549 1937.0459 1756.2549 2066.1821 Q 1756.2549 2195.3186 1756.2549 2195.3186 L 1756.2549 2195.3186 L 1730.4276 2246.9731 Q 1704.6003 2272.8005 1704.6003 2298.6277 L 1704.6003 2298.6277 L 1678.7731 2298.6277 Q 1678.7731 2272.8005 1652.9458 2272.8005 L 1652.9458 2272.8005 L 1652.9458 2298.6277 L 1652.9458 2298.6277 L 1627.1185 2350.2822 L 1627.1185 2401.9368 L 1601.2913 2401.9368 L 1601.2913 2376.1096 L 1601.2913 2376.1096 L 1601.2913 2376.1096 L 1575.464 2376.1096 L 1575.464 2376.1096 L 1549.6367 2350.2822 Q 1497.9822 2324.455 1472.1549 2324.455 Q 1446.3275 2324.455 1446.3275 2272.8005 Q 1446.3275 2246.9731 1394.673 2246.9731 Q 1394.673 2246.9731 1343.0184 2246.9731 Q 1291.3639 2246.9731 1291.3639 2221.146 Q 1265.5366 2221.146 1213.8821 2195.3186 Q 1188.0548 2169.4915 1136.4003 2169.4915 Q 1084.7457 2169.4915 1084.7457 2195.3186 Q 1084.7457 2221.146 1007.26385 2221.146 Q 929.782 2221.146 929.782 2298.6277 Q 903.9547 2376.1096 878.12744 2376.1096 Q 852.3002 2376.1096 852.3002 2324.455 Q 852.3002 2298.6277 774.81836 2298.6277 L 697.3365 2298.6277 L 697.3365 2324.455 L 671.5092 2350.2822 L 671.5092 2324.455 Q 671.5092 2298.6277 645.68195 2221.146 Q 619.8547 2143.664 594.0274 2117.837 Q 568.20013 2117.837 568.20013 2092.0095 Q 568.20013 2066.1821 594.0274 2066.1821 Q 619.8547 2066.1821 619.8547 2040.355 Q 645.68195 1988.7004 619.8547 1988.7004 Q 594.0274 1988.7004 594.0274 1937.0459 Q 568.20013 1885.3912 568.20013 1885.3912 Q 542.37286 1911.2186 439.06372 1885.3912 Q 335.7546 1885.3912 335.7546 1859.564 Q 309.92734 1833.7367 284.10007 1807.9094 Q 232.4455 1807.9094 206.61823 1859.564 Q 206.61823 1911.2186 180.79094 1911.2186 Q 154.96367 1911.2186 154.96367 1859.564 Q 154.96367 1807.9094 154.96367 1859.564 L 103.30911 1885.3912 L 103.30911 1911.2186 L 103.30911 1937.0459 L 77.481834 1937.0459 L 51.654556 1937.0459 L 51.654556 1911.2186 L 51.654556 1911.2186 L 51.654556 1911.2186 L 25.827278 1911.2186 L 25.827278 1885.3912 L 25.827278 1885.3912 L 25.827278 1730.4276 Q 0.0 1575.464 0.0 1549.6367 Q 0.0 1523.8094 0.0 1497.9822 Q 0.0 1497.9822 0.0 1368.8457 Q 25.827278 1265.5366 51.654556 1265.5366 Q 77.481834 1265.5366 77.481834 1239.7094 Q 77.481834 1213.8821 51.654556 1213.8821 Q 25.827278 1213.8821 25.827278 955.6093 Q 0.0 697.3365 25.827278 723.16376 Q 51.654556 748.9911 77.481834 723.16376 Q 129.13638 697.3365 129.13638 671.5092 Q 129.13638 619.8547 154.96367 619.8547 Q 206.61823 619.8547 206.61823 594.0274 Q 232.4455 568.20013 258.27277 568.20013 Q 284.10007 568.20013 309.92734 516.54553 Q 335.7546 464.891 387.40918 439.06372 L 439.06372 413.23645 L 619.8547 439.06372 Q 774.81836 464.891 852.3002 490.7183 Q 929.782 516.54553 981.4366 516.54553 L 1007.26385 516.54553 L 1033.0911 542.37286 L 1058.9185 542.37286 L 1058.9185 516.54553 L 1033.0911 490.7183 L 1033.0911 490.7183 L 1033.0911 464.891 L 1033.0911 464.891 L 1033.0911 464.891 L 1007.26385 439.06372 L 981.4366 413.23645 L 981.4366 413.23645 L 981.4366 413.23645 L 981.4366 387.40918 L 981.4366 387.40918 L 1007.26385 309.92734 L 1007.26385 206.61823 L 1033.0911 206.61823 L 1058.9185 206.61823 L 1084.7457 232.4455 L 1110.573 232.4455 L 1110.573 258.27277 L 1136.4003 309.92734 L 1136.4003 387.40918 Q 1136.4003 464.891 1162.2275 464.891 Q 1162.2275 464.891 1188.0548 490.7183 L 1239.7094 516.54553 L 1239.7094 516.54553 L 1239.7094 516.54553 L 1265.5366 542.37286 L 1265.5366 568.20013 L 1291.3639 568.20013 L 1343.0184 568.20013 L 1343.0184 542.37286 L 1343.0184 542.37286 L 1368.8457 542.37286 L 1368.8457 516.54553 L 1368.8457 516.54553 L 1394.673 516.54553 L 1394.673 490.7183 L 1394.673 464.891 L 1420.5002 439.06372 Q 1446.3275 413.23645 1523.8094 206.61823 Q 1601.2913 0.0 1627.1185 0.0 z M 284.10007 645.68195 Q 284.10007 619.8547 284.10007 619.8547 Q 309.92734 619.8547 309.92734 619.8547 Q 309.92734 645.68195 284.10007 645.68195 z" svg:height="24.01937mm" draw:style-name="style-231" svg:viewBox="0.0 0.0 2272.8005 2401.9368" svg:width="22.728004mm" svg:x="161.16222mm" svg:y="111.0573mm"/>
          <draw:path svg:d="M 25.827278 903.9547 L 51.654556 0.0 L 51.654556 0.0 Q 51.654556 0.0 77.481834 77.481834 L 103.30911 154.96367 L 103.30911 154.96367 L 103.30911 129.13638 L 154.96367 129.13638 Q 180.79094 129.13638 180.79094 154.96367 Q 180.79094 180.79094 206.61823 180.79094 Q 258.27277 154.96367 232.4455 129.13638 Q 232.4455 103.30911 258.27277 103.30911 Q 309.92734 103.30911 309.92734 77.481834 Q 335.7546 77.481834 361.58188 129.13638 Q 413.23645 180.79094 413.23645 154.96367 Q 413.23645 129.13638 439.06372 180.79094 Q 464.891 232.4455 516.54553 258.27277 Q 594.0274 284.10007 619.8547 284.10007 L 645.68195 284.10007 L 645.68195 258.27277 Q 671.5092 258.27277 671.5092 206.61823 L 723.16376 154.96367 L 723.16376 154.96367 L 723.16376 129.13638 L 748.9911 129.13638 L 774.81836 129.13638 L 774.81836 154.96367 L 774.81836 154.96367 L 774.81836 180.79094 L 774.81836 206.61823 L 748.9911 232.4455 L 723.16376 284.10007 L 723.16376 284.10007 L 723.16376 284.10007 L 723.16376 309.92734 L 723.16376 309.92734 L 671.5092 387.40918 Q 619.8547 464.891 619.8547 516.54553 L 619.8547 568.20013 L 645.68195 568.20013 L 645.68195 568.20013 L 645.68195 594.0274 L 645.68195 619.8547 L 594.0274 645.68195 Q 568.20013 645.68195 464.891 852.3002 Q 413.23645 1033.0911 387.40918 1136.4003 L 387.40918 1239.7094 L 361.58188 1213.8821 Q 309.92734 1213.8821 206.61823 1549.6367 Q 103.30911 1885.3912 103.30911 1937.0459 L 103.30911 2014.5277 L 77.481834 2014.5277 L 77.481834 2040.355 L 77.481834 2040.355 L 51.654556 2040.355 L 51.654556 2066.1821 L 51.654556 2092.0095 L 25.827278 2092.0095 L 25.827278 2117.837 L 25.827278 2117.837 L 0.0 2117.837 L 0.0 1937.0459 Q 0.0 1782.0822 25.827278 903.9547 z" svg:height="21.178368mm" draw:style-name="style-232" svg:viewBox="0.0 0.0 774.81836 2117.837" svg:width="7.7481833mm" svg:x="42.873283mm" svg:y="174.33412mm"/>
          <draw:path svg:d="M 748.9911 4.5474735E-13 L 774.81836 4.5474735E-13 L 774.81836 852.3002 L 774.81836 1704.6003 L 645.68195 1704.6003 L 516.54553 1704.6003 L 516.54553 1678.7731 Q 516.54553 1678.7731 464.891 1523.8094 L 413.23645 1368.8457 L 387.40918 1317.1912 L 361.58188 1265.5366 L 361.58188 1265.5366 L 361.58188 1239.7094 L 361.58188 1239.7094 L 361.58188 1239.7094 L 335.7546 1472.1549 L 335.7546 1704.6003 L 154.96367 1704.6003 L 0.0 1704.6003 L 0.0 852.3002 Q 25.827278 4.5474735E-13 180.79094 4.5474735E-13 Q 309.92734 4.5474735E-13 361.58188 103.30911 Q 413.23645 232.4455 439.06372 103.30911 Q 464.891 4.5474735E-13 619.8547 4.5474735E-13 Q 748.9911 4.5474735E-13 748.9911 4.5474735E-13 z" svg:height="17.046003mm" draw:style-name="style-233" svg:viewBox="0.0 0.0 774.81836 1704.6003" svg:width="7.7481833mm" svg:x="157.5464mm" svg:y="34.60855mm"/>
          <draw:path svg:d="M 25.827278 25.827278 L 25.827278 0.0 L 51.654556 0.0 L 77.481834 0.0 L 77.481834 25.827278 Q 77.481834 51.654556 103.30911 51.654556 L 103.30911 77.481834 L 103.30911 77.481834 Q 103.30911 103.30911 129.13638 103.30911 L 129.13638 103.30911 L 129.13638 154.96367 Q 154.96367 206.61823 103.30911 206.61823 L 51.654556 206.61823 L 51.654556 180.79094 L 25.827278 180.79094 L 25.827278 180.79094 L 25.827278 154.96367 L 25.827278 154.96367 L 25.827278 154.96367 L 0.0 154.96367 L 0.0 154.96367 L 0.0 103.30911 L 25.827278 51.654556 L 25.827278 25.827278 z" svg:height="2.0661821mm" draw:style-name="style-234" svg:viewBox="0.0 0.0 129.13638 206.61823" svg:width="1.291364mm" svg:x="46.74737mm" svg:y="113.123474mm"/>
          <draw:path svg:d="M 25.827278 25.827278 L 25.827278 0.0 L 180.79094 25.827278 Q 335.7546 25.827278 361.58188 51.654556 Q 361.58188 77.481834 361.58188 232.4455 Q 361.58188 361.58188 387.40918 387.40918 Q 387.40918 413.23645 309.92734 413.23645 Q 258.27277 413.23645 258.27277 361.58188 Q 232.4455 309.92734 180.79094 309.92734 Q 129.13638 309.92734 129.13638 335.7546 Q 129.13638 387.40918 77.481834 387.40918 L 25.827278 387.40918 L 25.827278 361.58188 L 0.0 361.58188 L 0.0 232.4455 Q 0.0 77.481834 25.827278 25.827278 z" svg:height="4.1323643mm" draw:style-name="style-235" svg:viewBox="0.0 0.0 387.40918 413.23645" svg:width="3.8740916mm" svg:x="147.21548mm" svg:y="26.08555mm"/>
          <draw:path svg:d="M 464.891 0.0 L 490.7183 0.0 L 490.7183 129.13638 Q 516.54553 258.27277 516.54553 774.81836 L 516.54553 1265.5366 L 490.7183 1265.5366 L 490.7183 1265.5366 L 490.7183 1239.7094 L 464.891 1239.7094 L 464.891 1213.8821 L 464.891 1188.0548 L 439.06372 1188.0548 L 439.06372 1188.0548 L 439.06372 1084.7457 Q 413.23645 981.4366 413.23645 903.9547 Q 361.58188 826.4729 206.61823 671.5092 L 51.654556 490.7183 L 25.827278 464.891 L 9.094947E-13 439.06372 L 9.094947E-13 413.23645 L 9.094947E-13 387.40918 L 9.094947E-13 361.58188 L 9.094947E-13 309.92734 L 9.094947E-13 309.92734 L 9.094947E-13 309.92734 L 77.481834 309.92734 Q 154.96367 309.92734 206.61823 309.92734 Q 232.4455 309.92734 284.10007 206.61823 Q 309.92734 103.30911 284.10007 103.30911 Q 258.27277 77.481834 258.27277 51.654556 L 258.27277 25.827278 L 258.27277 25.827278 L 284.10007 25.827278 L 284.10007 25.827278 L 309.92734 25.827278 L 309.92734 51.654556 L 309.92734 51.654556 L 361.58188 51.654556 Q 413.23645 51.654556 439.06372 51.654556 Q 464.891 51.654556 464.891 25.827278 L 464.891 25.827278 L 464.891 25.827278 Q 464.891 0.0 464.891 0.0 z" svg:height="12.655366mm" draw:style-name="style-236" svg:viewBox="0.0 0.0 516.54553 1265.5366" svg:width="5.165456mm" svg:x="63.535103mm" svg:y="35.641644mm"/>
          <draw:path svg:d="M 800.6456 1.8189894E-12 L 800.6456 1.8189894E-12 L 852.3002 1.8189894E-12 L 878.12744 1.8189894E-12 L 878.12744 25.827278 L 878.12744 25.827278 L 826.4729 103.30911 Q 774.81836 180.79094 748.9911 206.61823 Q 697.3365 206.61823 697.3365 232.4455 L 671.5092 232.4455 L 645.68195 258.27277 Q 594.0274 258.27277 594.0274 232.4455 Q 619.8547 206.61823 413.23645 154.96367 Q 206.61823 103.30911 284.10007 180.79094 Q 361.58188 258.27277 413.23645 258.27277 Q 490.7183 284.10007 464.891 309.92734 L 464.891 309.92734 L 464.891 361.58188 Q 439.06372 387.40918 284.10007 258.27277 L 103.30911 103.30911 L 103.30911 103.30911 L 77.481834 103.30911 L 77.481834 103.30911 L 77.481834 103.30911 L 25.827278 77.481834 L -4.5474735E-13 51.654556 L -4.5474735E-13 51.654556 L 25.827278 51.654556 L 25.827278 51.654556 L 25.827278 51.654556 L 180.79094 25.827278 L 335.7546 25.827278 L 490.7183 51.654556 Q 671.5092 103.30911 697.3365 77.481834 Q 723.16376 77.481834 723.16376 51.654556 Q 723.16376 25.827278 748.9911 25.827278 Q 800.6456 1.8189894E-12 800.6456 1.8189894E-12 z" svg:height="3.615819mm" draw:style-name="style-237" svg:viewBox="0.0 0.0 878.12744 361.58188" svg:width="8.781275mm" svg:x="27.118643mm" svg:y="159.61258mm"/>
          <draw:path svg:d="M 568.20013 0.0 L 594.0274 0.0 L 594.0274 0.0 L 594.0274 0.0 L 594.0274 51.654556 L 594.0274 103.30911 L 594.0274 154.96367 L 594.0274 232.4455 L 619.8547 619.8547 Q 645.68195 1007.26385 645.68195 1033.0911 Q 645.68195 1033.0911 671.5092 1058.9185 L 671.5092 1084.7457 L 645.68195 1084.7457 Q 619.8547 1084.7457 594.0274 1084.7457 L 594.0274 1084.7457 L 594.0274 1084.7457 Q 568.20013 1084.7457 542.37286 955.6093 Q 490.7183 826.4729 439.06372 826.4729 L 361.58188 826.4729 L 335.7546 852.3002 Q 284.10007 878.12744 284.10007 955.6093 L 284.10007 1033.0911 L 284.10007 1188.0548 Q 335.7546 1368.8457 413.23645 1497.9822 Q 490.7183 1601.2913 516.54553 1601.2913 L 516.54553 1627.1185 L 516.54553 1627.1185 Q 490.7183 1627.1185 490.7183 1652.9458 L 490.7183 1652.9458 L 464.891 1652.9458 L 439.06372 1652.9458 L 413.23645 1652.9458 Q 387.40918 1652.9458 309.92734 1601.2913 Q 232.4455 1549.6367 129.13638 1368.8457 L 51.654556 1213.8821 L 51.654556 1188.0548 L 25.827278 1162.2275 L 25.827278 1110.573 L 25.827278 1058.9185 L -1.8189894E-12 981.4366 Q -25.827278 878.12744 -1.8189894E-12 594.0274 L 25.827278 309.92734 L 25.827278 258.27277 L 25.827278 232.4455 L 51.654556 232.4455 L 51.654556 206.61823 L 103.30911 206.61823 L 154.96367 206.61823 L 154.96367 232.4455 L 180.79094 232.4455 L 180.79094 232.4455 L 180.79094 258.27277 L 180.79094 258.27277 L 180.79094 258.27277 L 206.61823 258.27277 L 206.61823 258.27277 L 206.61823 284.10007 L 232.4455 284.10007 L 309.92734 387.40918 Q 387.40918 516.54553 387.40918 516.54553 L 387.40918 516.54553 L 413.23645 516.54553 L 413.23645 516.54553 L 413.23645 542.37286 L 439.06372 542.37286 L 439.06372 542.37286 L 439.06372 568.20013 L 439.06372 568.20013 L 439.06372 568.20013 L 464.891 568.20013 L 464.891 568.20013 L 464.891 594.0274 L 490.7183 594.0274 L 490.7183 594.0274 L 490.7183 619.8547 L 516.54553 619.8547 L 542.37286 619.8547 L 542.37286 309.92734 Q 542.37286 25.827278 568.20013 0.0 z M 568.20013 1007.26385 Q 594.0274 1007.26385 594.0274 1007.26385 Q 594.0274 1033.0911 594.0274 1033.0911 Q 568.20013 1033.0911 568.20013 1007.26385 z" svg:height="16.529457mm" draw:style-name="style-238" svg:viewBox="0.0 0.0 671.5092 1652.9458" svg:width="6.715092mm" svg:x="145.40758mm" svg:y="229.86278mm"/>
          <draw:path svg:d="M 258.27277 0.0 L 284.10007 51.654556 L 284.10007 232.4455 Q 284.10007 413.23645 413.23645 387.40918 Q 542.37286 361.58188 542.37286 232.4455 Q 542.37286 103.30911 568.20013 103.30911 Q 594.0274 103.30911 594.0274 154.96367 Q 594.0274 180.79094 619.8547 180.79094 L 619.8547 180.79094 L 619.8547 361.58188 L 619.8547 516.54553 L 619.8547 671.5092 L 594.0274 852.3002 L 594.0274 800.6456 L 594.0274 748.9911 L 568.20013 619.8547 L 542.37286 464.891 L 542.37286 464.891 L 542.37286 464.891 L 516.54553 464.891 L 490.7183 464.891 L 439.06372 464.891 Q 413.23645 464.891 284.10007 516.54553 L 129.13638 568.20013 L 103.30911 542.37286 L 77.481834 516.54553 L 77.481834 516.54553 L 77.481834 516.54553 L 51.654556 516.54553 L 51.654556 516.54553 L 25.827278 490.7183 L 0.0 464.891 L 25.827278 464.891 L 51.654556 464.891 L 51.654556 439.06372 L 77.481834 439.06372 L 77.481834 439.06372 L 77.481834 413.23645 L 77.481834 413.23645 L 77.481834 413.23645 L 129.13638 413.23645 Q 180.79094 413.23645 180.79094 335.7546 L 206.61823 258.27277 L 206.61823 258.27277 L 232.4455 258.27277 L 232.4455 103.30911 Q 232.4455 -25.827278 258.27277 0.0 z" svg:height="8.523002mm" draw:style-name="style-239" svg:viewBox="0.0 0.0 619.8547 852.3002" svg:width="6.198547mm" svg:x="77.740105mm" svg:y="166.84422mm"/>
          <draw:path svg:d="M 77.481834 206.61823 L 103.30911 0.0 L 154.96367 25.827278 Q 180.79094 51.654556 258.27277 180.79094 Q 335.7546 309.92734 284.10007 439.06372 Q 284.10007 568.20013 258.27277 594.0274 L 258.27277 619.8547 L 129.13638 723.16376 Q 25.827278 826.4729 25.827278 826.4729 L 9.094947E-13 826.4729 L 9.094947E-13 723.16376 L 25.827278 619.8547 L 25.827278 516.54553 Q 25.827278 439.06372 77.481834 206.61823 z" svg:height="8.264729mm" draw:style-name="style-240" svg:viewBox="0.0 0.0 284.10007 826.4729" svg:width="2.8410006mm" svg:x="79.80629mm" svg:y="247.94186mm"/>
          <draw:path svg:d="M 180.79094 25.827278 L 258.27277 0.0 L 284.10007 0.0 L 309.92734 0.0 L 361.58188 51.654556 Q 413.23645 103.30911 490.7183 129.13638 Q 568.20013 154.96367 645.68195 154.96367 L 697.3365 154.96367 L 1007.26385 206.61823 Q 1317.1912 258.27277 1368.8457 258.27277 L 1394.673 258.27277 L 1782.0822 232.4455 Q 2143.664 206.61823 2169.4915 206.61823 Q 2195.3186 206.61823 2272.8005 206.61823 Q 2350.2822 206.61823 2350.2822 206.61823 L 2376.1096 206.61823 L 2376.1096 206.61823 Q 2401.9368 206.61823 2401.9368 206.61823 L 2401.9368 232.4455 L 2401.9368 232.4455 L 2401.9368 258.27277 L 2401.9368 258.27277 L 2401.9368 258.27277 L 2427.7642 258.27277 L 2427.7642 232.4455 L 2427.7642 232.4455 L 2453.5913 232.4455 L 2453.5913 232.4455 L 2453.5913 258.27277 L 2479.4187 258.27277 L 2505.2458 258.27277 L 2505.2458 284.10007 L 2505.2458 284.10007 L 2531.0732 284.10007 L 2531.0732 309.92734 L 2531.0732 309.92734 L 2556.9006 309.92734 L 2556.9006 309.92734 L 2556.9006 335.7546 L 2556.9006 335.7546 L 2556.9006 335.7546 L 2531.0732 361.58188 L 2505.2458 387.40918 L 2505.2458 387.40918 L 2505.2458 413.23645 L 2453.5913 413.23645 L 2401.9368 413.23645 L 2117.837 439.06372 L 1833.7367 439.06372 L 1782.0822 439.06372 Q 1730.4276 413.23645 1420.5002 413.23645 L 1110.573 387.40918 L 1110.573 387.40918 Q 1110.573 361.58188 645.68195 258.27277 L 154.96367 154.96367 L 129.13638 154.96367 L 103.30911 154.96367 L 77.481834 129.13638 L 51.654556 103.30911 L 25.827278 103.30911 L 1.8189894E-12 103.30911 L 1.8189894E-12 77.481834 L 1.8189894E-12 51.654556 L 25.827278 51.654556 L 25.827278 51.654556 L 25.827278 51.654556 L 25.827278 51.654556 L 51.654556 51.654556 L 51.654556 51.654556 L 77.481834 25.827278 L 77.481834 25.827278 L 180.79094 25.827278 z" svg:height="4.3906374mm" draw:style-name="style-241" svg:viewBox="0.0 0.0 2556.9006 439.06372" svg:width="25.569006mm" svg:x="146.95721mm" svg:y="92.461655mm"/>
          <draw:path svg:d="M 619.8547 361.58188 L 645.68195 361.58188 L 645.68195 361.58188 L 645.68195 361.58188 L 723.16376 387.40918 L 800.6456 413.23645 L 800.6456 413.23645 L 826.4729 413.23645 L 826.4729 413.23645 L 826.4729 413.23645 L 1007.26385 413.23645 Q 1188.0548 413.23645 1213.8821 413.23645 L 1239.7094 413.23645 L 1239.7094 413.23645 L 1239.7094 413.23645 L 1265.5366 568.20013 Q 1291.3639 723.16376 1317.1912 723.16376 L 1343.0184 723.16376 L 1317.1912 774.81836 Q 1291.3639 800.6456 1291.3639 826.4729 L 1291.3639 826.4729 L 1291.3639 826.4729 Q 1291.3639 826.4729 1188.0548 981.4366 Q 1110.573 1136.4003 1084.7457 1136.4003 Q 1084.7457 1110.573 1007.26385 1084.7457 L 929.782 1084.7457 L 903.9547 1084.7457 Q 878.12744 1110.573 903.9547 1188.0548 L 903.9547 1265.5366 L 878.12744 1265.5366 Q 826.4729 1239.7094 826.4729 1239.7094 L 800.6456 1239.7094 L 800.6456 1239.7094 Q 774.81836 1213.8821 774.81836 1213.8821 L 774.81836 1213.8821 L 774.81836 1213.8821 L 748.9911 1213.8821 L 748.9911 1213.8821 Q 748.9911 1188.0548 671.5092 1188.0548 Q 619.8547 1188.0548 594.0274 1188.0548 L 568.20013 1162.2275 L 568.20013 1162.2275 Q 568.20013 1162.2275 594.0274 1136.4003 Q 594.0274 1110.573 568.20013 1110.573 L 542.37286 1110.573 L 542.37286 1084.7457 Q 516.54553 1084.7457 516.54553 1084.7457 L 516.54553 1084.7457 L 516.54553 1084.7457 Q 516.54553 1058.9185 464.891 1033.0911 Q 439.06372 1033.0911 439.06372 1007.26385 Q 439.06372 981.4366 387.40918 981.4366 Q 335.7546 981.4366 258.27277 723.16376 L 206.61823 439.06372 L 206.61823 361.58188 Q 206.61823 309.92734 154.96367 309.92734 Q 129.13638 309.92734 103.30911 258.27277 Q 77.481834 206.61823 51.654556 206.61823 L 0.0 206.61823 L 0.0 154.96367 Q 0.0 77.481834 51.654556 51.654556 L 77.481834 25.827278 L 103.30911 -1.8189894E-12 Q 154.96367 -1.8189894E-12 258.27277 180.79094 Q 387.40918 361.58188 490.7183 361.58188 Q 594.0274 361.58188 619.8547 361.58188 z M 439.06372 929.782 Q 439.06372 929.782 490.7183 929.782 Q 542.37286 929.782 516.54553 929.782 Q 464.891 929.782 464.891 929.782 Q 464.891 929.782 439.06372 929.782 z" svg:height="12.655366mm" draw:style-name="style-242" svg:viewBox="0.0 0.0 1343.0184 1265.5366" svg:width="13.430184mm" svg:x="90.91202mm" svg:y="108.47457mm"/>
          <draw:path svg:d="M 51.654556 103.30911 Q 180.79094 25.827278 206.61823 0.0 Q 232.4455 0.0 154.96367 180.79094 Q 77.481834 335.7546 77.481834 335.7546 Q 77.481834 361.58188 77.481834 284.10007 Q 77.481834 232.4455 0.0 206.61823 Q -77.481834 180.79094 51.654556 103.30911 z" svg:height="3.357546mm" draw:style-name="style-243" svg:viewBox="0.0 0.0 206.61823 335.7546" svg:width="2.0661821mm" svg:x="23.502823mm" svg:y="198.09521mm"/>
          <draw:path svg:d="M 955.6093 -1.8189894E-12 L 955.6093 -1.8189894E-12 L 981.4366 -1.8189894E-12 Q 1007.26385 25.827278 1033.0911 51.654556 Q 1058.9185 103.30911 1058.9185 103.30911 L 1058.9185 103.30911 L 1110.573 309.92734 Q 1162.2275 490.7183 1162.2275 568.20013 Q 1162.2275 671.5092 1033.0911 878.12744 Q 903.9547 1084.7457 852.3002 1084.7457 Q 800.6456 1136.4003 800.6456 1136.4003 L 800.6456 1136.4003 L 800.6456 1136.4003 L 800.6456 1136.4003 L 800.6456 1162.2275 L 774.81836 1162.2275 L 748.9911 1162.2275 Q 748.9911 1136.4003 748.9911 1136.4003 L 748.9911 1136.4003 L 723.16376 1136.4003 L 723.16376 1162.2275 L 723.16376 1162.2275 Q 723.16376 1188.0548 645.68195 1188.0548 Q 542.37286 1239.7094 439.06372 1265.5366 Q 335.7546 1291.3639 309.92734 1188.0548 Q 284.10007 1084.7457 206.61823 1058.9185 L 154.96367 1033.0911 L 154.96367 1033.0911 Q 180.79094 1007.26385 129.13638 826.4729 Q 77.481834 671.5092 51.654556 568.20013 L 0.0 490.7183 L 232.4455 361.58188 Q 490.7183 206.61823 645.68195 180.79094 Q 800.6456 154.96367 852.3002 77.481834 Q 955.6093 -1.8189894E-12 955.6093 -1.8189894E-12 z" svg:height="12.655366mm" draw:style-name="style-244" svg:viewBox="0.0 0.0 1162.2275 1265.5366" svg:width="11.622275mm" svg:x="58.111374mm" svg:y="118.28893mm"/>
          <draw:path svg:d="M 284.10007 154.96367 L 387.40918 0.0 L 439.06372 25.827278 Q 490.7183 51.654556 542.37286 51.654556 L 594.0274 51.654556 L 594.0274 51.654556 Q 594.0274 51.654556 619.8547 77.481834 L 645.68195 77.481834 L 671.5092 77.481834 Q 671.5092 103.30911 671.5092 77.481834 L 697.3365 77.481834 L 697.3365 77.481834 Q 723.16376 77.481834 723.16376 103.30911 L 723.16376 103.30911 L 723.16376 103.30911 Q 723.16376 103.30911 723.16376 129.13638 L 748.9911 129.13638 L 929.782 309.92734 Q 1136.4003 464.891 1213.8821 619.8547 Q 1291.3639 748.9911 1291.3639 878.12744 Q 1291.3639 981.4366 1265.5366 1007.26385 Q 1239.7094 1033.0911 1239.7094 1033.0911 L 1239.7094 1033.0911 L 1213.8821 1033.0911 Q 1188.0548 1033.0911 1188.0548 1033.0911 Q 1188.0548 1058.9185 1213.8821 1084.7457 L 1213.8821 1084.7457 L 1213.8821 1084.7457 Q 1188.0548 1110.573 1188.0548 1110.573 L 1188.0548 1110.573 L 1188.0548 1110.573 Q 1162.2275 1136.4003 1162.2275 1136.4003 L 1162.2275 1136.4003 L 1084.7457 1291.3639 Q 1033.0911 1446.3275 1007.26385 1472.1549 L 981.4366 1497.9822 L 981.4366 1523.8094 L 981.4366 1549.6367 L 955.6093 1549.6367 L 955.6093 1549.6367 L 955.6093 1575.464 L 929.782 1575.464 L 929.782 1575.464 L 929.782 1601.2913 L 878.12744 1601.2913 L 800.6456 1601.2913 L 800.6456 1575.464 L 826.4729 1549.6367 L 826.4729 1549.6367 L 826.4729 1549.6367 L 774.81836 1523.8094 Q 748.9911 1497.9822 748.9911 1497.9822 Q 723.16376 1497.9822 723.16376 1420.5002 L 723.16376 1343.0184 L 697.3365 1291.3639 L 697.3365 1265.5366 L 671.5092 1265.5366 L 645.68195 1239.7094 L 619.8547 1239.7094 L 594.0274 1239.7094 L 594.0274 1239.7094 Q 594.0274 1239.7094 516.54553 1162.2275 Q 464.891 1110.573 309.92734 1110.573 Q 180.79094 1084.7457 154.96367 1033.0911 Q 103.30911 981.4366 77.481834 981.4366 L 51.654556 981.4366 L 51.654556 929.782 Q 51.654556 878.12744 25.827278 774.81836 L 0.0 645.68195 L 0.0 645.68195 L 0.0 645.68195 L 0.0 619.8547 Q 0.0 619.8547 0.0 619.8547 L 0.0 619.8547 L 0.0 594.0274 Q 0.0 568.20013 25.827278 568.20013 Q 51.654556 568.20013 51.654556 542.37286 L 51.654556 542.37286 L 51.654556 542.37286 Q 51.654556 542.37286 77.481834 516.54553 L 77.481834 516.54553 L 77.481834 516.54553 Q 103.30911 516.54553 103.30911 490.7183 Q 103.30911 464.891 129.13638 464.891 Q 154.96367 464.891 180.79094 413.23645 Q 206.61823 335.7546 284.10007 154.96367 z" svg:height="16.012913mm" draw:style-name="style-245" svg:viewBox="0.0 0.0 1291.3639 1601.2913" svg:width="12.913639mm" svg:x="165.29459mm" svg:y="100.72639mm"/>
          <draw:path svg:d="M 0.0 206.61823 L 0.0 0.0 L 180.79094 25.827278 Q 335.7546 51.654556 361.58188 103.30911 Q 387.40918 180.79094 335.7546 258.27277 Q 335.7546 309.92734 335.7546 335.7546 Q 361.58188 361.58188 284.10007 387.40918 Q 232.4455 387.40918 232.4455 335.7546 Q 206.61823 284.10007 180.79094 284.10007 Q 129.13638 284.10007 129.13638 361.58188 Q 103.30911 413.23645 77.481834 413.23645 L 51.654556 413.23645 L 25.827278 387.40918 L 0.0 387.40918 L 0.0 206.61823 z" svg:height="4.1323643mm" draw:style-name="style-246" svg:viewBox="0.0 0.0 361.58188 413.23645" svg:width="3.615819mm" svg:x="28.151733mm" svg:y="26.860369mm"/>
          <draw:path svg:d="M 697.3365 77.481834 L 800.6456 3.6379788E-12 L 774.81836 103.30911 Q 748.9911 180.79094 748.9911 206.61823 L 748.9911 232.4455 L 723.16376 258.27277 Q 697.3365 284.10007 671.5092 335.7546 Q 645.68195 361.58188 697.3365 258.27277 L 723.16376 154.96367 L 697.3365 154.96367 L 671.5092 154.96367 L 594.0274 232.4455 Q 490.7183 309.92734 335.7546 335.7546 Q 154.96367 361.58188 129.13638 387.40918 Q 77.481834 413.23645 77.481834 413.23645 L 77.481834 439.06372 L 77.481834 439.06372 Q 77.481834 464.891 77.481834 464.891 L 51.654556 464.891 L 25.827278 516.54553 Q 25.827278 542.37286 -9.094947E-13 542.37286 L -9.094947E-13 542.37286 L -9.094947E-13 516.54553 L -9.094947E-13 516.54553 L -9.094947E-13 490.7183 Q 25.827278 464.891 180.79094 258.27277 L 387.40918 51.654556 L 387.40918 51.654556 L 387.40918 51.654556 L 439.06372 25.827278 L 464.891 25.827278 L 464.891 51.654556 Q 490.7183 77.481834 490.7183 154.96367 L 490.7183 206.61823 L 516.54553 206.61823 L 542.37286 206.61823 L 542.37286 180.79094 L 542.37286 180.79094 L 568.20013 180.79094 L 568.20013 154.96367 L 594.0274 154.96367 Q 619.8547 154.96367 697.3365 77.481834 z" svg:height="5.4237285mm" draw:style-name="style-247" svg:viewBox="0.0 0.0 800.6456 542.37286" svg:width="8.006456mm" svg:x="71.02502mm" svg:y="277.38498mm"/>
          <draw:path svg:d="M 2040.355 0.0 L 2066.1821 0.0 L 2014.5277 723.16376 Q 1962.8732 1420.5002 1937.0459 1601.2913 L 1937.0459 1756.2549 L 1756.2549 2479.4187 Q 1601.2913 3202.5825 1497.9822 3564.1643 Q 1446.3275 3899.919 1343.0184 4132.3643 Q 1291.3639 4364.81 1265.5366 4442.292 L 1239.7094 4519.7734 L 1239.7094 4545.601 L 1239.7094 4597.2554 L 1213.8821 4648.91 L 1188.0548 4674.7373 L 1188.0548 4700.5645 L 1188.0548 4726.392 L 1007.26385 5268.7646 Q 826.4729 5785.31 800.6456 5836.965 L 774.81836 5862.792 L 774.81836 5914.447 L 774.81836 5966.101 L 800.6456 5966.101 L 800.6456 5991.9287 L 826.4729 5991.9287 L 852.3002 5991.9287 L 852.3002 6043.583 L 852.3002 6095.238 L 852.3002 6095.238 Q 852.3002 6095.238 723.16376 6172.719 L 594.0274 6250.201 L 490.7183 6250.201 L 387.40918 6250.201 L 387.40918 6276.0283 L 387.40918 6276.0283 L 309.92734 6276.0283 Q 232.4455 6301.856 129.13638 6301.856 L 25.827278 6301.856 L 25.827278 6250.201 Q 51.654556 6172.719 25.827278 5475.383 L 1.8189894E-12 4803.8735 L 1.8189894E-12 4545.601 Q 1.8189894E-12 4313.1553 77.481834 4106.537 Q 154.96367 3899.919 154.96367 3770.7825 Q 154.96367 3615.8188 206.61823 3512.5098 L 232.4455 3435.028 L 258.27277 3435.028 Q 258.27277 3409.2007 258.27277 3409.2007 L 258.27277 3409.2007 L 258.27277 3383.3735 L 258.27277 3357.5461 L 284.10007 3254.237 Q 309.92734 3176.7551 309.92734 2789.346 Q 309.92734 2376.1096 413.23645 2350.2822 Q 490.7183 2324.455 697.3365 2221.146 Q 903.9547 2117.837 1162.2275 1859.564 L 1420.5002 1601.2913 L 1420.5002 1601.2913 Q 1446.3275 1575.464 1497.9822 1472.1549 L 1549.6367 1368.8457 L 1549.6367 1368.8457 L 1575.464 1343.0184 L 1575.464 1343.0184 L 1601.2913 1343.0184 L 1601.2913 1317.1912 L 1601.2913 1291.3639 L 1627.1185 1265.5366 L 1652.9458 1239.7094 L 1652.9458 1213.8821 Q 1652.9458 1188.0548 1756.2549 981.4366 Q 1807.9094 774.81836 1911.2186 413.23645 Q 2014.5277 25.827278 2040.355 0.0 z" svg:height="63.01856mm" draw:style-name="style-248" svg:viewBox="0.0 0.0 2066.1821 6301.856" svg:width="20.661823mm" svg:x="155.99677mm" svg:y="178.20822mm"/>
          <draw:path svg:d="M 1084.7457 77.481834 L 1084.7457 129.13638 L 1084.7457 180.79094 Q 1084.7457 258.27277 1058.9185 232.4455 Q 1033.0911 206.61823 1033.0911 335.7546 Q 1007.26385 490.7183 878.12744 490.7183 Q 774.81836 516.54553 723.16376 568.20013 Q 671.5092 619.8547 671.5092 748.9911 Q 645.68195 903.9547 671.5092 903.9547 Q 697.3365 903.9547 723.16376 981.4366 Q 723.16376 1058.9185 723.16376 1084.7457 Q 723.16376 1110.573 697.3365 1162.2275 L 697.3365 1188.0548 L 594.0274 1188.0548 Q 490.7183 1213.8821 413.23645 1265.5366 L 309.92734 1368.8457 L 258.27277 1368.8457 L 232.4455 1368.8457 L 206.61823 1343.0184 L 180.79094 1317.1912 L 180.79094 1317.1912 L 154.96367 1317.1912 L 154.96367 1317.1912 L 154.96367 1317.1912 L 154.96367 1291.3639 L 154.96367 1291.3639 L 129.13638 1291.3639 L 129.13638 1317.1912 L 129.13638 1317.1912 L 103.30911 1317.1912 L 103.30911 1239.7094 Q 103.30911 1162.2275 180.79094 1136.4003 L 258.27277 1110.573 L 258.27277 1084.7457 Q 258.27277 1084.7457 206.61823 1033.0911 Q 154.96367 955.6093 103.30911 903.9547 Q 51.654556 826.4729 25.827278 697.3365 L 0.0 568.20013 L 0.0 568.20013 L 0.0 542.37286 L 0.0 542.37286 L 0.0 542.37286 L 0.0 542.37286 L 0.0 516.54553 L 25.827278 516.54553 L 25.827278 542.37286 L 77.481834 542.37286 Q 129.13638 542.37286 206.61823 568.20013 L 258.27277 568.20013 L 258.27277 542.37286 L 258.27277 490.7183 L 232.4455 464.891 Q 206.61823 439.06372 206.61823 439.06372 Q 206.61823 439.06372 180.79094 335.7546 L 154.96367 258.27277 L 154.96367 232.4455 L 154.96367 180.79094 L 154.96367 180.79094 L 154.96367 180.79094 L 258.27277 154.96367 L 387.40918 154.96367 L 464.891 154.96367 Q 542.37286 129.13638 568.20013 129.13638 Q 619.8547 77.481834 671.5092 154.96367 Q 723.16376 232.4455 748.9911 232.4455 L 774.81836 232.4455 L 774.81836 180.79094 Q 800.6456 129.13638 826.4729 103.30911 Q 878.12744 77.481834 852.3002 25.827278 Q 852.3002 -25.827278 981.4366 0.0 Q 1084.7457 25.827278 1084.7457 77.481834 z" svg:height="13.6884575mm" draw:style-name="style-249" svg:viewBox="0.0 0.0 1084.7457 1368.8457" svg:width="10.847457mm" svg:x="83.16383mm" svg:y="117.514114mm"/>
          <draw:path svg:d="M 25.827278 77.481834 L 0.0 4.5474735E-13 L 129.13638 25.827278 Q 232.4455 51.654556 232.4455 129.13638 Q 206.61823 232.4455 206.61823 284.10007 Q 232.4455 335.7546 232.4455 361.58188 Q 232.4455 387.40918 180.79094 387.40918 Q 103.30911 387.40918 51.654556 335.7546 Q 25.827278 258.27277 0.0 258.27277 L 0.0 258.27277 L 0.0 258.27277 Q -25.827278 258.27277 0.0 206.61823 Q 25.827278 180.79094 25.827278 77.481834 z" svg:height="3.8740916mm" draw:style-name="style-250" svg:viewBox="0.0 0.0 232.4455 387.40918" svg:width="2.324455mm" svg:x="114.41484mm" svg:y="26.602097mm"/>
          <draw:path svg:d="M 568.20013 -1.8189894E-12 L 568.20013 -1.8189894E-12 L 619.8547 103.30911 Q 645.68195 206.61823 697.3365 361.58188 Q 697.3365 490.7183 723.16376 723.16376 L 723.16376 955.6093 L 723.16376 955.6093 Q 697.3365 955.6093 697.3365 929.782 Q 697.3365 878.12744 671.5092 878.12744 Q 645.68195 878.12744 645.68195 1007.26385 Q 645.68195 1136.4003 516.54553 1162.2275 Q 387.40918 1188.0548 387.40918 1007.26385 L 387.40918 826.4729 L 361.58188 774.81836 Q 335.7546 748.9911 335.7546 878.12744 L 335.7546 1033.0911 L 309.92734 1033.0911 L 309.92734 1033.0911 L 309.92734 826.4729 Q 284.10007 594.0274 284.10007 490.7183 Q 232.4455 387.40918 154.96367 258.27277 L 77.481834 154.96367 L 77.481834 129.13638 L 77.481834 129.13638 L 51.654556 129.13638 L 51.654556 154.96367 L 25.827278 154.96367 L 0.0 154.96367 L 0.0 154.96367 L 25.827278 129.13638 L 25.827278 129.13638 L 25.827278 103.30911 L 25.827278 103.30911 L 25.827278 103.30911 L 0.0 103.30911 L 0.0 103.30911 L 25.827278 77.481834 L 51.654556 77.481834 L 129.13638 77.481834 L 232.4455 51.654556 L 258.27277 51.654556 L 284.10007 51.654556 L 284.10007 25.827278 L 284.10007 25.827278 L 387.40918 25.827278 L 464.891 25.827278 L 516.54553 25.827278 Q 568.20013 -1.8189894E-12 568.20013 -1.8189894E-12 z" svg:height="11.622275mm" draw:style-name="style-251" svg:viewBox="0.0 0.0 723.16376 1162.2275" svg:width="7.231638mm" svg:x="76.707016mm" svg:y="159.09604mm"/>
          <draw:path svg:d="M 103.30911 103.30911 L 0.0 0.0 L 129.13638 25.827278 Q 258.27277 25.827278 284.10007 103.30911 Q 284.10007 154.96367 258.27277 180.79094 Q 206.61823 206.61823 103.30911 103.30911 z" svg:height="1.8079095mm" draw:style-name="style-252" svg:viewBox="0.0 0.0 284.10007 180.79094" svg:width="2.8410006mm" svg:x="110.54075mm" svg:y="82.64729mm"/>
          <draw:path svg:d="M 0.0 180.79094 L 0.0 25.827278 L 361.58188 -4.5474735E-13 L 697.3365 -4.5474735E-13 L 697.3365 180.79094 Q 697.3365 335.7546 594.0274 335.7546 Q 490.7183 335.7546 490.7183 1007.26385 L 490.7183 1704.6003 L 335.7546 1704.6003 L 180.79094 1704.6003 L 180.79094 1110.573 Q 154.96367 490.7183 154.96367 413.23645 Q 154.96367 335.7546 77.481834 335.7546 Q 0.0 335.7546 0.0 180.79094 z" svg:height="17.046003mm" draw:style-name="style-253" svg:viewBox="0.0 0.0 697.3365 1704.6003" svg:width="6.973365mm" svg:x="166.32767mm" svg:y="34.35028mm"/>
          <draw:path svg:d="M 1136.4003 0.0 L 1162.2275 0.0 L 1162.2275 25.827278 Q 1188.0548 51.654556 1188.0548 542.37286 L 1188.0548 1033.0911 L 1188.0548 1033.0911 Q 1188.0548 1033.0911 1162.2275 1084.7457 Q 1136.4003 1110.573 1084.7457 1110.573 Q 1033.0911 1084.7457 826.4729 878.12744 L 619.8547 645.68195 L 619.8547 619.8547 Q 619.8547 619.8547 490.7183 516.54553 L 387.40918 439.06372 L 387.40918 413.23645 Q 361.58188 413.23645 361.58188 413.23645 L 361.58188 413.23645 L 361.58188 413.23645 Q 361.58188 387.40918 335.7546 387.40918 L 335.7546 387.40918 L 335.7546 361.58188 Q 309.92734 361.58188 309.92734 361.58188 L 309.92734 361.58188 L 309.92734 361.58188 Q 309.92734 361.58188 258.27277 335.7546 L 232.4455 309.92734 L 206.61823 309.92734 L 180.79094 309.92734 L 154.96367 284.10007 L 129.13638 258.27277 L 129.13638 258.27277 L 103.30911 258.27277 L 103.30911 258.27277 L 103.30911 258.27277 L 103.30911 232.4455 L 103.30911 232.4455 L 77.481834 232.4455 L 77.481834 232.4455 L 77.481834 206.61823 L 51.654556 206.61823 L 51.654556 206.61823 L 51.654556 206.61823 L 51.654556 206.61823 L 51.654556 180.79094 L 25.827278 180.79094 L 25.827278 154.96367 L 25.827278 154.96367 L 0.0 154.96367 L 0.0 154.96367 L 0.0 154.96367 L 25.827278 154.96367 L 51.654556 154.96367 L 51.654556 154.96367 L 51.654556 154.96367 L 77.481834 154.96367 L 77.481834 154.96367 L 103.30911 180.79094 L 129.13638 206.61823 L 154.96367 206.61823 L 180.79094 206.61823 L 516.54553 464.891 Q 852.3002 723.16376 903.9547 774.81836 Q 955.6093 826.4729 955.6093 826.4729 L 981.4366 826.4729 L 981.4366 826.4729 L 981.4366 826.4729 L 981.4366 852.3002 L 981.4366 852.3002 L 1007.26385 852.3002 L 1007.26385 878.12744 L 1007.26385 878.12744 L 1033.0911 878.12744 L 1033.0911 878.12744 L 1033.0911 878.12744 L 1033.0911 903.9547 L 1033.0911 903.9547 L 1058.9185 929.782 L 1058.9185 955.6093 L 1084.7457 955.6093 L 1110.573 955.6093 L 1110.573 723.16376 Q 1136.4003 516.54553 1110.573 258.27277 Q 1110.573 0.0 1136.4003 0.0 z" svg:height="11.105729mm" draw:style-name="style-254" svg:viewBox="0.0 0.0 1188.0548 1110.573" svg:width="11.880548mm" svg:x="78.51492mm" svg:y="195.77077mm"/>
          <draw:path svg:d="M 129.13638 929.782 L 129.13638 955.6093 L 103.30911 955.6093 Q 77.481834 929.782 51.654556 774.81836 Q 0.0 594.0274 0.0 309.92734 Q 0.0 4.5474735E-13 51.654556 4.5474735E-13 Q 103.30911 4.5474735E-13 154.96367 103.30911 Q 206.61823 206.61823 154.96367 568.20013 Q 154.96367 903.9547 129.13638 929.782 z" svg:height="9.556093mm" draw:style-name="style-255" svg:viewBox="0.0 0.0 154.96367 955.6093" svg:width="1.5496367mm" svg:x="117.772385mm" svg:y="38.740917mm"/>
          <draw:path svg:d="M 387.40918 77.481834 L 387.40918 103.30911 L 413.23645 258.27277 Q 439.06372 387.40918 413.23645 439.06372 L 413.23645 490.7183 L 387.40918 490.7183 L 387.40918 490.7183 L 387.40918 490.7183 Q 387.40918 516.54553 284.10007 490.7183 L 180.79094 464.891 L 180.79094 464.891 L 180.79094 439.06372 L 180.79094 413.23645 Q 180.79094 413.23645 154.96367 413.23645 L 154.96367 413.23645 L 154.96367 413.23645 Q 129.13638 387.40918 129.13638 361.58188 Q 103.30911 361.58188 51.654556 335.7546 L 25.827278 309.92734 L 0.0 309.92734 L 0.0 309.92734 L 0.0 284.10007 L 25.827278 284.10007 L 25.827278 258.27277 L 25.827278 232.4455 L 0.0 232.4455 L 0.0 206.61823 L 0.0 206.61823 L 25.827278 206.61823 L 25.827278 206.61823 L 25.827278 206.61823 L 25.827278 180.79094 Q 25.827278 180.79094 51.654556 206.61823 Q 77.481834 258.27277 77.481834 206.61823 Q 77.481834 180.79094 103.30911 129.13638 L 103.30911 77.481834 L 129.13638 77.481834 L 180.79094 77.481834 L 232.4455 51.654556 Q 258.27277 51.654556 284.10007 25.827278 Q 335.7546 25.827278 335.7546 -1.8189894E-12 Q 361.58188 -1.8189894E-12 361.58188 25.827278 Q 387.40918 51.654556 387.40918 77.481834 z" svg:height="4.9071827mm" draw:style-name="style-256" svg:viewBox="0.0 0.0 413.23645 490.7183" svg:width="4.1323643mm" svg:x="162.45358mm" svg:y="150.8313mm"/>
          <draw:path svg:d="M 77.481834 103.30911 L 103.30911 0.0 L 129.13638 0.0 Q 154.96367 0.0 129.13638 129.13638 Q 103.30911 258.27277 206.61823 258.27277 Q 335.7546 258.27277 361.58188 309.92734 Q 387.40918 361.58188 490.7183 309.92734 Q 594.0274 309.92734 645.68195 335.7546 Q 671.5092 387.40918 671.5092 439.06372 Q 645.68195 490.7183 568.20013 464.891 Q 516.54553 439.06372 516.54553 464.891 Q 516.54553 516.54553 387.40918 490.7183 Q 258.27277 464.891 180.79094 413.23645 Q 77.481834 361.58188 51.654556 335.7546 L 25.827278 309.92734 L 25.827278 309.92734 L 0.0 309.92734 L 0.0 284.10007 L 0.0 258.27277 L 25.827278 258.27277 L 25.827278 258.27277 L 25.827278 232.4455 L 51.654556 232.4455 L 51.654556 232.4455 Q 51.654556 206.61823 77.481834 103.30911 z" svg:height="4.9071827mm" draw:style-name="style-257" svg:viewBox="0.0 0.0 671.5092 490.7183" svg:width="6.715092mm" svg:x="99.17675mm" svg:y="88.84583mm"/>
          <draw:path svg:d="M 25.827278 154.96367 L 25.827278 0.0 L 129.13638 51.654556 Q 258.27277 129.13638 258.27277 284.10007 L 258.27277 439.06372 L 232.4455 439.06372 L 232.4455 439.06372 L 232.4455 361.58188 Q 232.4455 258.27277 180.79094 309.92734 Q 154.96367 335.7546 103.30911 361.58188 Q 51.654556 413.23645 51.654556 439.06372 Q 51.654556 464.891 25.827278 464.891 L 1.8189894E-12 464.891 L 1.8189894E-12 413.23645 L 1.8189894E-12 335.7546 L 25.827278 154.96367 z" svg:height="4.64891mm" draw:style-name="style-258" svg:viewBox="0.0 0.0 258.27277 464.891" svg:width="2.582728mm" svg:x="155.99677mm" svg:y="99.17675mm"/>
          <draw:path svg:d="M 413.23645 51.654556 L 413.23645 0.0 L 439.06372 0.0 Q 464.891 0.0 464.891 77.481834 L 464.891 129.13638 L 439.06372 129.13638 L 439.06372 129.13638 L 439.06372 154.96367 L 413.23645 154.96367 L 413.23645 154.96367 L 413.23645 180.79094 L 413.23645 180.79094 L 413.23645 180.79094 L 387.40918 180.79094 Q 387.40918 180.79094 284.10007 154.96367 L 180.79094 129.13638 L 180.79094 232.4455 Q 154.96367 335.7546 154.96367 335.7546 Q 154.96367 335.7546 154.96367 361.58188 L 154.96367 361.58188 L 129.13638 361.58188 L 129.13638 387.40918 L 51.654556 387.40918 L 0.0 387.40918 L 0.0 361.58188 L 0.0 335.7546 L 51.654556 335.7546 L 129.13638 335.7546 L 129.13638 309.92734 L 103.30911 284.10007 L 103.30911 284.10007 L 103.30911 284.10007 L 103.30911 284.10007 L 103.30911 258.27277 L 103.30911 232.4455 L 103.30911 232.4455 L 103.30911 180.79094 Q 103.30911 129.13638 206.61823 103.30911 Q 284.10007 77.481834 335.7546 103.30911 Q 387.40918 129.13638 387.40918 103.30911 L 387.40918 103.30911 L 387.40918 103.30911 Q 413.23645 103.30911 413.23645 51.654556 z" svg:height="3.8740916mm" draw:style-name="style-259" svg:viewBox="0.0 0.0 464.891 387.40918" svg:width="4.64891mm" svg:x="141.53348mm" svg:y="106.66666mm"/>
          <draw:path svg:d="M 77.481834 0.0 L 103.30911 0.0 L 180.79094 0.0 L 232.4455 0.0 L 258.27277 0.0 L 284.10007 0.0 L 284.10007 25.827278 L 284.10007 25.827278 L 284.10007 51.654556 L 284.10007 77.481834 L 284.10007 77.481834 L 284.10007 103.30911 L 258.27277 103.30911 Q 232.4455 103.30911 180.79094 77.481834 Q 129.13638 77.481834 129.13638 103.30911 L 129.13638 129.13638 L 129.13638 206.61823 L 129.13638 258.27277 L 129.13638 258.27277 L 129.13638 258.27277 L 180.79094 258.27277 L 206.61823 258.27277 L 206.61823 258.27277 L 232.4455 258.27277 L 232.4455 258.27277 L 232.4455 258.27277 L 232.4455 232.4455 L 258.27277 232.4455 L 284.10007 284.10007 Q 335.7546 335.7546 309.92734 335.7546 Q 309.92734 361.58188 284.10007 361.58188 L 258.27277 361.58188 L 180.79094 361.58188 L 77.481834 361.58188 L 51.654556 361.58188 L 25.827278 361.58188 L 25.827278 335.7546 L 25.827278 335.7546 L 0.0 258.27277 L 0.0 154.96367 L 25.827278 77.481834 Q 51.654556 0.0 77.481834 0.0 z" svg:height="3.615819mm" draw:style-name="style-260" svg:viewBox="0.0 0.0 309.92734 361.58188" svg:width="3.0992734mm" svg:x="170.20177mm" svg:y="25.827278mm"/>
          <draw:path svg:d="M 103.30911 25.827278 L 129.13638 0.0 L 129.13638 0.0 L 129.13638 0.0 L 129.13638 25.827278 L 103.30911 25.827278 L 129.13638 103.30911 Q 154.96367 154.96367 180.79094 180.79094 Q 232.4455 206.61823 258.27277 232.4455 L 258.27277 232.4455 L 206.61823 335.7546 Q 154.96367 439.06372 129.13638 516.54553 Q 103.30911 568.20013 103.30911 645.68195 L 103.30911 723.16376 L 77.481834 723.16376 L 77.481834 723.16376 L 51.654556 723.16376 L 25.827278 723.16376 L 25.827278 619.8547 L 9.094947E-13 516.54553 L 9.094947E-13 309.92734 L 9.094947E-13 77.481834 L 9.094947E-13 77.481834 Q 25.827278 51.654556 25.827278 51.654556 L 25.827278 51.654556 L 51.654556 51.654556 Q 51.654556 51.654556 103.30911 25.827278 z M 154.96367 284.10007 Q 154.96367 284.10007 180.79094 284.10007 Q 180.79094 309.92734 154.96367 309.92734 Q 154.96367 309.92734 154.96367 284.10007 z M 129.13638 335.7546 Q 154.96367 335.7546 154.96367 335.7546 Q 154.96367 361.58188 154.96367 361.58188 Q 129.13638 361.58188 129.13638 335.7546 z M 103.30911 387.40918 Q 103.30911 387.40918 129.13638 387.40918 Q 129.13638 413.23645 103.30911 413.23645 Q 103.30911 413.23645 103.30911 387.40918 z" svg:height="7.231638mm" draw:style-name="style-261" svg:viewBox="0.0 0.0 258.27277 723.16376" svg:width="2.582728mm" svg:x="49.071827mm" svg:y="107.441475mm"/>
          <draw:path svg:d="M 77.481834 51.654556 L 154.96367 0.0 L 180.79094 25.827278 Q 180.79094 51.654556 180.79094 103.30911 Q 180.79094 154.96367 206.61823 180.79094 L 206.61823 206.61823 L 232.4455 206.61823 L 258.27277 206.61823 L 258.27277 258.27277 L 284.10007 284.10007 L 284.10007 284.10007 L 284.10007 309.92734 L 284.10007 309.92734 L 284.10007 309.92734 L 309.92734 335.7546 L 309.92734 361.58188 L 335.7546 361.58188 L 361.58188 361.58188 L 361.58188 361.58188 Q 361.58188 361.58188 232.4455 335.7546 Q 103.30911 309.92734 77.481834 284.10007 Q 77.481834 258.27277 51.654556 232.4455 L 25.827278 206.61823 L 25.827278 206.61823 L 25.827278 206.61823 L 25.827278 232.4455 L 25.827278 232.4455 L 0.0 232.4455 L 0.0 232.4455 L 0.0 154.96367 Q 25.827278 103.30911 77.481834 51.654556 z" svg:height="3.615819mm" draw:style-name="style-262" svg:viewBox="0.0 0.0 361.58188 361.58188" svg:width="3.615819mm" svg:x="107.183205mm" svg:y="101.759476mm"/>
          <draw:path svg:d="M 103.30911 0.0 L 129.13638 0.0 L 129.13638 0.0 L 129.13638 25.827278 L 129.13638 25.827278 L 129.13638 25.827278 L 103.30911 77.481834 Q 103.30911 103.30911 129.13638 103.30911 Q 180.79094 129.13638 232.4455 129.13638 L 284.10007 129.13638 L 594.0274 180.79094 Q 929.782 232.4455 1007.26385 232.4455 L 1084.7457 232.4455 L 1420.5002 232.4455 Q 1730.4276 232.4455 1833.7367 206.61823 L 1937.0459 206.61823 L 1911.2186 284.10007 Q 1885.3912 361.58188 1885.3912 387.40918 L 1885.3912 387.40918 L 1885.3912 387.40918 Q 1885.3912 387.40918 1807.9094 413.23645 L 1730.4276 439.06372 L 1652.9458 439.06372 Q 1575.464 439.06372 1110.573 439.06372 Q 619.8547 439.06372 335.7546 387.40918 L 51.654556 335.7546 L 51.654556 309.92734 L 51.654556 309.92734 L 51.654556 284.10007 L 25.827278 284.10007 L 25.827278 284.10007 L 25.827278 284.10007 L 25.827278 258.27277 L 25.827278 258.27277 L 0.0 180.79094 Q 0.0 103.30911 25.827278 103.30911 Q 51.654556 103.30911 77.481834 77.481834 L 77.481834 25.827278 L 77.481834 25.827278 Q 77.481834 25.827278 103.30911 0.0 z" svg:height="4.3906374mm" draw:style-name="style-263" svg:viewBox="0.0 0.0 1937.0459 439.06372" svg:width="19.370459mm" svg:x="49.3301mm" svg:y="93.23647mm"/>
          <draw:path svg:d="M 309.92734 180.79094 L 309.92734 206.61823 L 335.7546 232.4455 Q 361.58188 258.27277 361.58188 335.7546 Q 387.40918 387.40918 335.7546 387.40918 Q 284.10007 387.40918 284.10007 361.58188 Q 284.10007 335.7546 154.96367 335.7546 L 51.654556 335.7546 L 0.0 361.58188 Q -51.654556 387.40918 0.0 180.79094 Q 51.654556 4.5474735E-13 154.96367 4.5474735E-13 Q 258.27277 4.5474735E-13 284.10007 77.481834 Q 309.92734 129.13638 309.92734 180.79094 z" svg:height="3.8740916mm" draw:style-name="style-264" svg:viewBox="0.0 0.0 361.58188 387.40918" svg:width="3.615819mm" svg:x="107.95802mm" svg:y="26.602097mm"/>
          <draw:path svg:d="M 1.8189894E-12 129.13638 L 1.8189894E-12 0.0 L 1.8189894E-12 25.827278 L 1.8189894E-12 51.654556 L 25.827278 51.654556 L 25.827278 77.481834 L 25.827278 77.481834 L 51.654556 77.481834 L 51.654556 103.30911 L 51.654556 129.13638 L 77.481834 129.13638 L 77.481834 129.13638 L 77.481834 154.96367 L 103.30911 154.96367 L 154.96367 258.27277 Q 232.4455 335.7546 258.27277 361.58188 L 258.27277 361.58188 L 258.27277 361.58188 Q 258.27277 387.40918 258.27277 387.40918 L 284.10007 387.40918 L 309.92734 413.23645 Q 309.92734 439.06372 309.92734 439.06372 L 335.7546 439.06372 L 335.7546 439.06372 Q 335.7546 439.06372 361.58188 464.891 L 361.58188 464.891 L 361.58188 464.891 Q 361.58188 490.7183 361.58188 490.7183 L 387.40918 490.7183 L 516.54553 619.8547 Q 671.5092 748.9911 697.3365 748.9911 L 723.16376 748.9911 L 748.9911 774.81836 L 774.81836 800.6456 L 800.6456 800.6456 L 826.4729 800.6456 L 826.4729 826.4729 L 852.3002 826.4729 L 878.12744 826.4729 L 903.9547 852.3002 L 929.782 852.3002 L 955.6093 852.3002 L 955.6093 826.4729 L 981.4366 826.4729 L 981.4366 826.4729 L 981.4366 852.3002 L 1033.0911 852.3002 L 1058.9185 852.3002 L 1058.9185 903.9547 L 1058.9185 929.782 L 1058.9185 1368.8457 L 1033.0911 1833.7367 L 1033.0911 1859.564 Q 1033.0911 1885.3912 1058.9185 1885.3912 L 1084.7457 1885.3912 L 1084.7457 1911.2186 Q 1084.7457 1937.0459 1058.9185 1937.0459 Q 1033.0911 1962.8732 981.4366 2169.4915 Q 981.4366 2376.1096 903.9547 2582.7278 Q 826.4729 2789.346 826.4729 3021.7915 L 826.4729 3280.0642 L 800.6456 3305.8916 Q 774.81836 3331.7188 774.81836 3486.6826 Q 774.81836 3667.4734 800.6456 3848.2644 L 826.4729 4003.228 L 826.4729 4054.8826 L 826.4729 4106.537 L 800.6456 4106.537 L 800.6456 4106.537 L 774.81836 4106.537 L 774.81836 4106.537 L 748.9911 4106.537 L 723.16376 4106.537 L 723.16376 4080.71 L 723.16376 4080.71 L 697.3365 4080.71 L 697.3365 4054.8826 L 671.5092 4054.8826 L 645.68195 4054.8826 L 645.68195 4029.0554 L 619.8547 4029.0554 L 619.8547 4029.0554 L 619.8547 4003.228 L 619.8547 4003.228 L 619.8547 4003.228 L 594.0274 4003.228 L 594.0274 4003.228 L 594.0274 3977.401 Q 568.20013 3977.401 568.20013 3951.5735 L 516.54553 3925.7463 L 516.54553 3925.7463 L 516.54553 3899.919 L 516.54553 3899.919 L 516.54553 3899.919 L 490.7183 3899.919 L 490.7183 3899.919 L 490.7183 3874.0918 L 464.891 3874.0918 L 464.891 3848.2644 L 464.891 3822.4373 L 464.891 3796.6099 L 464.891 3796.6099 L 439.06372 3796.6099 L 439.06372 3796.6099 L 439.06372 3796.6099 L 413.23645 3770.7825 L 413.23645 3770.7825 L 413.23645 3770.7825 L 413.23645 3770.7825 Q 413.23645 3744.9553 387.40918 3744.9553 L 361.58188 3744.9553 L 361.58188 3693.3008 L 361.58188 3641.6462 L 361.58188 3641.6462 Q 361.58188 3641.6462 387.40918 3589.9917 Q 413.23645 3564.1643 361.58188 3435.028 Q 361.58188 3331.7188 258.27277 2970.137 Q 206.61823 2582.7278 206.61823 2092.0095 Q 206.61823 1575.464 180.79094 1446.3275 L 154.96367 1317.1912 L 154.96367 1317.1912 L 154.96367 1317.1912 L 154.96367 1265.5366 L 154.96367 1213.8821 L 154.96367 1162.2275 L 154.96367 1136.4003 L 129.13638 1058.9185 Q 103.30911 1007.26385 51.654556 619.8547 L 1.8189894E-12 232.4455 L 1.8189894E-12 129.13638 z" svg:height="41.065372mm" draw:style-name="style-265" svg:viewBox="0.0 0.0 1084.7457 4106.537" svg:width="10.847457mm" svg:x="147.73203mm" svg:y="193.44632mm"/>
          <draw:path svg:d="M 878.12744 77.481834 L 1239.7094 77.481834 L 1239.7094 77.481834 L 1239.7094 103.30911 L 1213.8821 103.30911 L 1188.0548 103.30911 L 929.782 103.30911 Q 697.3365 103.30911 619.8547 103.30911 L 568.20013 103.30911 L 594.0274 206.61823 Q 619.8547 284.10007 619.8547 335.7546 L 619.8547 387.40918 L 594.0274 387.40918 L 594.0274 413.23645 L 594.0274 413.23645 L 568.20013 413.23645 L 568.20013 413.23645 L 568.20013 413.23645 L 516.54553 413.23645 L 490.7183 413.23645 L 464.891 413.23645 Q 439.06372 413.23645 439.06372 361.58188 L 439.06372 309.92734 L 413.23645 309.92734 L 387.40918 309.92734 L 361.58188 309.92734 Q 309.92734 335.7546 309.92734 361.58188 Q 309.92734 387.40918 284.10007 387.40918 L 258.27277 387.40918 L 258.27277 361.58188 Q 258.27277 335.7546 284.10007 206.61823 Q 284.10007 77.481834 180.79094 51.654556 L 77.481834 25.827278 L 51.654556 25.827278 Q 51.654556 0.0 51.654556 0.0 L 51.654556 0.0 L 25.827278 0.0 L 0.0 0.0 L 258.27277 25.827278 Q 542.37286 51.654556 878.12744 77.481834 z" svg:height="4.1323643mm" draw:style-name="style-266" svg:viewBox="0.0 0.0 1239.7094 413.23645" svg:width="12.397094mm" svg:x="46.4891mm" svg:y="104.3422mm"/>
          <draw:path svg:d="M 0.0 25.827278 L 0.0 0.0 L 129.13638 0.0 L 258.27277 0.0 L 258.27277 25.827278 Q 258.27277 25.827278 284.10007 180.79094 Q 309.92734 335.7546 464.891 361.58188 Q 645.68195 361.58188 645.68195 464.891 Q 645.68195 594.0274 309.92734 594.0274 L 0.0 568.20013 L 0.0 568.20013 L 0.0 568.20013 L 0.0 309.92734 Q 0.0 25.827278 0.0 25.827278 z" svg:height="5.940274mm" draw:style-name="style-267" svg:viewBox="0.0 0.0 645.68195 594.0274" svg:width="6.4568195mm" svg:x="78.51492mm" svg:y="18.079094mm"/>
          <draw:path svg:d="M 0.0 -1.8189894E-12 L 0.0 -1.8189894E-12 L 77.481834 25.827278 Q 180.79094 51.654556 180.79094 77.481834 L 206.61823 77.481834 L 206.61823 77.481834 L 206.61823 103.30911 L 206.61823 103.30911 L 232.4455 103.30911 L 232.4455 103.30911 L 232.4455 103.30911 L 232.4455 129.13638 L 232.4455 129.13638 L 258.27277 129.13638 L 258.27277 154.96367 L 258.27277 154.96367 L 284.10007 154.96367 L 284.10007 154.96367 L 284.10007 154.96367 L 335.7546 258.27277 Q 387.40918 335.7546 387.40918 361.58188 L 387.40918 361.58188 L 309.92734 361.58188 Q 232.4455 361.58188 180.79094 309.92734 L 129.13638 258.27277 L 129.13638 232.4455 Q 129.13638 232.4455 77.481834 154.96367 Q 77.481834 77.481834 25.827278 51.654556 L 0.0 25.827278 L 0.0 -1.8189894E-12 z" svg:height="3.615819mm" draw:style-name="style-268" svg:viewBox="0.0 0.0 387.40918 361.58188" svg:width="3.8740916mm" svg:x="118.03066mm" svg:y="142.05003mm"/>
          <draw:path svg:d="M 619.8547 0.0 L 671.5092 0.0 L 671.5092 0.0 L 671.5092 25.827278 L 671.5092 51.654556 Q 645.68195 77.481834 619.8547 77.481834 Q 594.0274 77.481834 594.0274 154.96367 L 619.8547 232.4455 L 619.8547 232.4455 L 619.8547 258.27277 L 619.8547 258.27277 L 619.8547 258.27277 L 645.68195 258.27277 L 645.68195 284.10007 L 619.8547 309.92734 Q 619.8547 309.92734 619.8547 361.58188 Q 645.68195 413.23645 671.5092 439.06372 Q 697.3365 464.891 723.16376 464.891 L 748.9911 464.891 L 981.4366 516.54553 Q 1213.8821 568.20013 1446.3275 568.20013 L 1652.9458 568.20013 L 1652.9458 568.20013 L 1652.9458 568.20013 L 1704.6003 594.0274 L 1782.0822 594.0274 L 1782.0822 619.8547 L 1807.9094 671.5092 L 1807.9094 697.3365 L 1807.9094 723.16376 L 1497.9822 723.16376 Q 1162.2275 723.16376 878.12744 645.68195 Q 594.0274 594.0274 594.0274 645.68195 Q 568.20013 697.3365 568.20013 645.68195 Q 568.20013 594.0274 361.58188 594.0274 L 180.79094 568.20013 L 154.96367 594.0274 L 103.30911 619.8547 L 51.654556 619.8547 L 0.0 619.8547 L 0.0 594.0274 L 0.0 594.0274 L 25.827278 594.0274 L 51.654556 594.0274 L 51.654556 568.20013 L 51.654556 568.20013 L 77.481834 568.20013 L 77.481834 568.20013 L 103.30911 568.20013 L 129.13638 568.20013 L 180.79094 542.37286 Q 232.4455 516.54553 413.23645 516.54553 Q 568.20013 490.7183 568.20013 258.27277 Q 568.20013 25.827278 619.8547 0.0 z" svg:height="7.231638mm" draw:style-name="style-269" svg:viewBox="0.0 0.0 1807.9094 723.16376" svg:width="18.079094mm" svg:x="43.389828mm" svg:y="93.49474mm"/>
          <draw:path svg:d="M 568.20013 232.4455 L 568.20013 284.10007 L 568.20013 335.7546 L 568.20013 361.58188 L 568.20013 413.23645 L 568.20013 464.891 L 568.20013 464.891 L 568.20013 490.7183 L 490.7183 490.7183 Q 413.23645 490.7183 361.58188 464.891 Q 335.7546 439.06372 335.7546 413.23645 Q 309.92734 387.40918 232.4455 387.40918 Q 154.96367 387.40918 51.654556 335.7546 Q -51.654556 335.7546 1.8189894E-12 309.92734 L 25.827278 284.10007 L 206.61823 335.7546 Q 361.58188 361.58188 387.40918 361.58188 L 387.40918 387.40918 L 387.40918 387.40918 L 413.23645 387.40918 L 413.23645 387.40918 L 413.23645 387.40918 L 413.23645 413.23645 L 413.23645 413.23645 L 439.06372 413.23645 L 439.06372 439.06372 L 464.891 439.06372 L 490.7183 439.06372 L 490.7183 413.23645 L 464.891 387.40918 L 464.891 309.92734 L 464.891 232.4455 L 464.891 180.79094 Q 464.891 103.30911 464.891 51.654556 L 439.06372 0.0 L 464.891 0.0 Q 516.54553 0.0 516.54553 25.827278 Q 568.20013 51.654556 568.20013 129.13638 Q 568.20013 206.61823 568.20013 232.4455 z" svg:height="4.9071827mm" draw:style-name="style-270" svg:viewBox="0.0 0.0 568.20013 490.7183" svg:width="5.682001mm" svg:x="130.68602mm" svg:y="120.61339mm"/>
          <draw:path svg:d="M 206.61823 25.827278 L 206.61823 0.0 L 232.4455 77.481834 Q 258.27277 129.13638 258.27277 154.96367 L 258.27277 180.79094 L 284.10007 180.79094 L 284.10007 180.79094 L 284.10007 154.96367 L 309.92734 154.96367 L 309.92734 154.96367 L 309.92734 129.13638 L 309.92734 129.13638 L 309.92734 129.13638 L 335.7546 129.13638 L 335.7546 129.13638 L 309.92734 103.30911 Q 309.92734 77.481834 361.58188 103.30911 Q 413.23645 103.30911 413.23645 51.654556 Q 413.23645 0.0 619.8547 77.481834 Q 800.6456 129.13638 800.6456 154.96367 Q 800.6456 180.79094 826.4729 180.79094 Q 852.3002 180.79094 852.3002 206.61823 Q 852.3002 232.4455 903.9547 258.27277 Q 929.782 284.10007 1058.9185 335.7546 Q 1188.0548 387.40918 1265.5366 413.23645 Q 1343.0184 413.23645 1343.0184 413.23645 L 1343.0184 439.06372 L 1394.673 439.06372 Q 1420.5002 439.06372 1420.5002 413.23645 L 1446.3275 413.23645 L 1446.3275 413.23645 Q 1446.3275 439.06372 1446.3275 439.06372 L 1472.1549 439.06372 L 1472.1549 439.06372 Q 1472.1549 439.06372 1497.9822 464.891 L 1497.9822 464.891 L 1601.2913 1136.4003 Q 1704.6003 1807.9094 1756.2549 2066.1821 Q 1807.9094 2324.455 1833.7367 2376.1096 L 1859.564 2427.7642 L 1859.564 2453.5913 L 1859.564 2505.2458 L 1885.3912 2505.2458 L 1885.3912 2505.2458 L 1937.0459 2660.2097 Q 1988.7004 2815.1733 2040.355 2866.828 Q 2092.0095 2918.4824 2143.664 2944.3098 Q 2195.3186 2944.3098 2195.3186 2970.137 Q 2221.146 3021.7915 2221.146 3021.7915 L 2221.146 3021.7915 L 2221.146 3021.7915 L 2246.9731 3021.7915 L 2272.8005 3021.7915 L 2272.8005 3021.7915 L 2272.8005 3021.7915 L 2298.6277 3021.7915 L 2324.455 3176.7551 Q 2376.1096 3305.8916 2376.1096 3280.0642 Q 2376.1096 3228.4097 2401.9368 3383.3735 Q 2427.7642 3512.5098 2427.7642 3486.6826 Q 2427.7642 3486.6826 2453.5913 3486.6826 L 2453.5913 3486.6826 L 2427.7642 3641.6462 Q 2376.1096 3796.6099 2350.2822 3796.6099 Q 2324.455 3796.6099 2350.2822 3822.4373 Q 2376.1096 3822.4373 2246.9731 4881.3555 Q 2117.837 5940.274 2117.837 6017.756 L 2117.837 6121.065 L 2117.837 6146.892 L 2117.837 6172.719 L 2092.0095 6172.719 L 2092.0095 6198.547 L 2092.0095 6198.547 Q 2066.1821 6198.547 2066.1821 6224.374 L 2066.1821 6276.0283 L 2040.355 6379.338 Q 2014.5277 6456.8193 2014.5277 6585.956 L 2014.5277 6689.265 L 1988.7004 6740.9194 L 1962.8732 6766.747 L 1962.8732 6766.747 L 1962.8732 6740.9194 L 1962.8732 6740.9194 L 1962.8732 6740.9194 L 1937.0459 6740.9194 L 1937.0459 6740.9194 L 1937.0459 6715.0923 L 1911.2186 6715.0923 L 1911.2186 6689.265 L 1911.2186 6663.4375 L 1885.3912 6637.6104 L 1859.564 6611.783 L 1859.564 6611.783 L 1859.564 6585.956 L 1859.564 6585.956 L 1859.564 6585.956 L 1833.7367 6585.956 Q 1833.7367 6585.956 1833.7367 6560.1284 L 1833.7367 6560.1284 L 1833.7367 6534.3013 Q 1807.9094 6508.474 1756.2549 6405.165 Q 1704.6003 6301.856 1678.7731 6276.0283 Q 1652.9458 6276.0283 1652.9458 6224.374 L 1652.9458 6198.547 L 1627.1185 6198.547 L 1627.1185 6172.719 L 1549.6367 6172.719 L 1497.9822 6172.719 L 1472.1549 6198.547 L 1446.3275 6224.374 L 1446.3275 6224.374 L 1446.3275 6224.374 L 1420.5002 6224.374 L 1420.5002 6224.374 L 1420.5002 6250.201 L 1394.673 6250.201 L 1394.673 6250.201 L 1394.673 6276.0283 L 1394.673 6276.0283 L 1394.673 6276.0283 L 1368.8457 6301.856 L 1343.0184 6327.683 L 1343.0184 6327.683 L 1343.0184 6353.5103 L 1394.673 6482.647 Q 1446.3275 6585.956 1446.3275 6585.956 L 1446.3275 6585.956 L 1446.3275 6585.956 L 1446.3275 6611.783 L 1446.3275 6611.783 Q 1446.3275 6637.6104 1446.3275 6637.6104 L 1472.1549 6637.6104 L 1472.1549 6637.6104 L 1472.1549 6663.4375 L 1472.1549 6689.265 L 1472.1549 6689.265 L 1472.1549 6740.9194 L 1446.3275 6792.574 L 1446.3275 6792.574 L 1446.3275 6792.574 L 1420.5002 6818.4014 L 1394.673 6818.4014 L 1394.673 6921.7104 Q 1394.673 7025.0195 1368.8457 7025.0195 Q 1343.0184 7025.0195 1317.1912 7076.6743 Q 1291.3639 7102.5015 1265.5366 7128.3286 Q 1239.7094 7154.1562 1239.7094 7205.8105 Q 1265.5366 7257.4653 1239.7094 7257.4653 Q 1239.7094 7283.2925 1239.7094 7309.1196 Q 1265.5366 7309.1196 1213.8821 7334.947 Q 1188.0548 7334.947 1188.0548 7386.6016 Q 1188.0548 7438.256 1136.4003 7412.4287 Q 1084.7457 7412.4287 1058.9185 7386.6016 Q 1033.0911 7360.7744 1033.0911 7412.4287 Q 1033.0911 7464.0835 1007.26385 7464.0835 Q 981.4366 7489.9106 955.6093 7489.9106 L 955.6093 7515.738 L 955.6093 7515.738 L 981.4366 7515.738 L 981.4366 7515.738 L 981.4366 7515.738 L 981.4366 7541.565 L 981.4366 7541.565 L 955.6093 7541.565 L 955.6093 7567.3926 L 955.6093 7567.3926 L 929.782 7567.3926 L 929.782 7567.3926 L 929.782 7567.3926 L 929.782 7593.2197 L 929.782 7593.2197 L 929.782 7567.3926 Q 929.782 7515.738 929.782 7464.0835 L 929.782 7438.256 L 903.9547 7464.0835 L 878.12744 7489.9106 L 903.9547 7619.047 Q 903.9547 7722.356 929.782 7748.1836 Q 955.6093 7748.1836 981.4366 7799.838 Q 981.4366 7851.4927 1033.0911 7851.4927 Q 1058.9185 7877.32 1084.7457 7877.32 L 1136.4003 7877.32 L 1136.4003 7928.974 L 1136.4003 7980.629 L 1110.573 7928.974 L 1084.7457 7903.147 L 1084.7457 7928.974 L 1084.7457 7980.629 L 1058.9185 7980.629 L 1058.9185 7980.629 L 1058.9185 7980.629 L 1033.0911 7954.802 L 1033.0911 7954.802 L 1033.0911 7954.802 L 1033.0911 7928.974 L 1033.0911 7903.147 L 1007.26385 7903.147 L 981.4366 7928.974 L 981.4366 7928.974 L 981.4366 7928.974 L 955.6093 7903.147 Q 929.782 7877.32 903.9547 7774.0107 Q 878.12744 7670.7017 852.3002 7619.047 Q 826.4729 7567.3926 800.6456 7567.3926 Q 774.81836 7567.3926 723.16376 7464.0835 Q 697.3365 7386.6016 671.5092 7386.6016 Q 645.68195 7386.6016 619.8547 7309.1196 Q 568.20013 7205.8105 568.20013 7205.8105 Q 568.20013 7154.1562 490.7183 7128.3286 Q 413.23645 7102.5015 413.23645 7050.8467 L 413.23645 7025.0195 L 413.23645 6973.365 L 413.23645 6921.7104 L 413.23645 6921.7104 L 413.23645 6947.5376 L 413.23645 6947.5376 L 413.23645 6947.5376 L 387.40918 6999.1924 L 387.40918 7050.8467 L 361.58188 7050.8467 L 309.92734 7050.8467 L 309.92734 7076.6743 L 309.92734 7102.5015 L 335.7546 7102.5015 Q 361.58188 7128.3286 361.58188 7205.8105 Q 361.58188 7257.4653 335.7546 7283.2925 Q 309.92734 7309.1196 361.58188 7334.947 Q 413.23645 7360.7744 387.40918 7515.738 Q 387.40918 7670.7017 361.58188 7670.7017 Q 335.7546 7670.7017 309.92734 7748.1836 Q 309.92734 7825.665 335.7546 7825.665 Q 361.58188 7825.665 361.58188 7877.32 L 361.58188 7954.802 L 335.7546 7928.974 L 309.92734 7903.147 L 309.92734 7903.147 L 309.92734 7928.974 L 309.92734 7928.974 L 309.92734 7928.974 L 284.10007 7928.974 L 284.10007 7928.974 L 284.10007 7954.802 L 258.27277 7954.802 L 258.27277 7954.802 L 258.27277 7980.629 L 258.27277 7980.629 L 258.27277 7980.629 L 232.4455 8032.2837 L 206.61823 8058.111 L 206.61823 8058.111 L 206.61823 8032.2837 L 206.61823 8032.2837 L 206.61823 8032.2837 L 206.61823 8006.456 L 206.61823 7980.629 L 206.61823 7928.974 L 206.61823 7903.147 L 180.79094 7903.147 Q 180.79094 7877.32 154.96367 7877.32 Q 129.13638 7877.32 103.30911 7722.356 L 103.30911 7593.2197 L 77.481834 7593.2197 L 77.481834 7567.3926 L 77.481834 7567.3926 L 51.654556 7567.3926 L 51.654556 7567.3926 L 51.654556 7567.3926 L 51.654556 7541.565 L 51.654556 7541.565 L 25.827278 7541.565 L 25.827278 7515.738 L 25.827278 7515.738 L 0.0 7515.738 L 0.0 7515.738 L 0.0 7515.738 L 0.0 7257.4653 Q 0.0 6973.365 25.827278 3744.9553 L 25.827278 542.37286 L 25.827278 542.37286 L 51.654556 542.37286 L 51.654556 542.37286 L 51.654556 542.37286 L 51.654556 568.20013 L 51.654556 568.20013 L 77.481834 542.37286 L 103.30911 490.7183 L 103.30911 387.40918 Q 103.30911 284.10007 154.96367 232.4455 L 154.96367 154.96367 L 180.79094 129.13638 L 206.61823 77.481834 L 206.61823 25.827278 z M 1988.7004 3254.237 Q 2117.837 3176.7551 2143.664 3150.928 Q 2169.4915 3150.928 2092.0095 3331.7188 Q 2014.5277 3486.6826 2014.5277 3486.6826 Q 2014.5277 3512.5098 2014.5277 3435.028 Q 2014.5277 3383.3735 1937.0459 3357.5461 Q 1859.564 3331.7188 1988.7004 3254.237 z M 309.92734 7205.8105 Q 309.92734 7179.9834 335.7546 7205.8105 Q 361.58188 7205.8105 335.7546 7205.8105 Q 309.92734 7231.6377 309.92734 7205.8105 z" svg:height="80.58111mm" draw:style-name="style-271" svg:viewBox="0.0 0.0 2453.5913 8058.111" svg:width="24.535913mm" svg:x="4.1323643mm" svg:y="166.58594mm"/>
          <draw:path svg:d="M 0.0 0.0 L 25.827278 0.0 L 154.96367 154.96367 Q 309.92734 309.92734 439.06372 413.23645 Q 568.20013 516.54553 568.20013 542.37286 L 568.20013 542.37286 L 594.0274 542.37286 L 594.0274 568.20013 L 594.0274 568.20013 L 619.8547 568.20013 L 619.8547 568.20013 L 619.8547 568.20013 L 619.8547 594.0274 L 619.8547 594.0274 L 645.68195 594.0274 L 645.68195 619.8547 L 671.5092 619.8547 L 697.3365 619.8547 L 697.3365 568.20013 L 723.16376 542.37286 L 723.16376 516.54553 Q 723.16376 490.7183 748.9911 464.891 L 748.9911 464.891 L 748.9911 464.891 Q 774.81836 439.06372 774.81836 413.23645 L 774.81836 413.23645 L 774.81836 361.58188 Q 774.81836 335.7546 826.4729 284.10007 L 852.3002 206.61823 L 852.3002 206.61823 L 878.12744 206.61823 L 878.12744 180.79094 L 878.12744 154.96367 L 903.9547 154.96367 L 903.9547 154.96367 L 903.9547 154.96367 L 903.9547 154.96367 L 903.9547 180.79094 L 929.782 180.79094 L 929.782 180.79094 L 929.782 206.61823 L 929.782 206.61823 L 929.782 206.61823 L 903.9547 232.4455 L 878.12744 258.27277 L 878.12744 284.10007 L 878.12744 309.92734 L 852.3002 309.92734 L 852.3002 309.92734 L 852.3002 335.7546 L 826.4729 335.7546 L 826.4729 361.58188 L 826.4729 361.58188 L 774.81836 516.54553 Q 723.16376 645.68195 723.16376 671.5092 L 723.16376 697.3365 L 697.3365 697.3365 L 697.3365 723.16376 L 697.3365 723.16376 L 671.5092 723.16376 L 671.5092 774.81836 L 671.5092 852.3002 L 671.5092 852.3002 L 645.68195 852.3002 L 645.68195 852.3002 L 619.8547 852.3002 L 619.8547 826.4729 L 619.8547 800.6456 L 594.0274 774.81836 L 568.20013 748.9911 L 568.20013 748.9911 L 568.20013 723.16376 L 568.20013 723.16376 Q 568.20013 723.16376 464.891 619.8547 Q 387.40918 516.54553 258.27277 413.23645 Q 154.96367 335.7546 154.96367 309.92734 Q 154.96367 284.10007 103.30911 258.27277 L 51.654556 232.4455 L 51.654556 206.61823 Q 51.654556 180.79094 0.0 103.30911 Q -25.827278 0.0 0.0 0.0 z" svg:height="8.523002mm" draw:style-name="style-272" svg:viewBox="0.0 0.0 929.782 852.3002" svg:width="9.29782mm" svg:x="47.005646mm" svg:y="143.59967mm"/>
          <draw:path svg:d="M 1110.573 0.0 L 1162.2275 0.0 L 1188.0548 154.96367 Q 1239.7094 335.7546 1239.7094 309.92734 Q 1239.7094 309.92734 1265.5366 335.7546 L 1265.5366 361.58188 L 1110.573 723.16376 Q 981.4366 1084.7457 955.6093 1110.573 Q 929.782 1136.4003 929.782 1136.4003 L 929.782 1136.4003 L 903.9547 1136.4003 Q 878.12744 1136.4003 774.81836 1265.5366 Q 723.16376 1420.5002 723.16376 1523.8094 L 723.16376 1627.1185 L 723.16376 1601.2913 Q 723.16376 1575.464 774.81836 1575.464 Q 826.4729 1575.464 852.3002 1627.1185 Q 852.3002 1678.7731 878.12744 1678.7731 L 929.782 1678.7731 L 929.782 1678.7731 L 929.782 1704.6003 L 929.782 1730.4276 L 929.782 1730.4276 L 981.4366 1885.3912 Q 1033.0911 2040.355 1033.0911 2092.0095 L 1033.0911 2143.664 L 1033.0911 2195.3186 L 1033.0911 2272.8005 L 1007.26385 2246.9731 L 1007.26385 2221.146 L 981.4366 2221.146 L 929.782 2195.3186 L 929.782 2195.3186 L 929.782 2195.3186 L 903.9547 2143.664 Q 878.12744 2117.837 826.4729 2117.837 Q 748.9911 2092.0095 723.16376 2066.1821 Q 723.16376 2040.355 671.5092 2040.355 Q 645.68195 2040.355 619.8547 2066.1821 Q 619.8547 2092.0095 568.20013 2092.0095 Q 542.37286 2092.0095 516.54553 2066.1821 Q 516.54553 2040.355 464.891 1988.7004 Q 413.23645 1962.8732 413.23645 1988.7004 Q 413.23645 2014.5277 387.40918 1988.7004 Q 361.58188 1962.8732 309.92734 1937.0459 Q 258.27277 1911.2186 258.27277 1833.7367 Q 258.27277 1782.0822 206.61823 1782.0822 Q 154.96367 1782.0822 129.13638 1833.7367 L 103.30911 1859.564 L 77.481834 1859.564 L 77.481834 1859.564 L 51.654556 1859.564 L 51.654556 1859.564 L 51.654556 1859.564 L 25.827278 1859.564 L -3.6379788E-12 1859.564 L -3.6379788E-12 1833.7367 L -3.6379788E-12 1833.7367 L -3.6379788E-12 1833.7367 L 25.827278 1833.7367 L 25.827278 1833.7367 L 51.654556 1807.9094 L 77.481834 1807.9094 L 77.481834 1782.0822 Q 103.30911 1756.2549 51.654556 1627.1185 Q 51.654556 1523.8094 25.827278 1472.1549 L 25.827278 1446.3275 L 25.827278 1446.3275 Q 51.654556 1446.3275 51.654556 1472.1549 L 51.654556 1472.1549 L 51.654556 1472.1549 L 51.654556 1472.1549 L 77.481834 1446.3275 Q 103.30911 1420.5002 129.13638 1420.5002 Q 154.96367 1394.673 154.96367 1317.1912 Q 154.96367 1265.5366 258.27277 1136.4003 Q 361.58188 1007.26385 387.40918 1007.26385 Q 413.23645 1007.26385 490.7183 852.3002 Q 568.20013 697.3365 697.3365 568.20013 Q 826.4729 439.06372 852.3002 361.58188 Q 878.12744 309.92734 955.6093 154.96367 Q 1033.0911 0.0 1110.573 0.0 z" svg:height="22.728004mm" draw:style-name="style-273" svg:viewBox="0.0 0.0 1265.5366 2272.8005" svg:width="12.655366mm" svg:x="165.81113mm" svg:y="137.14285mm"/>
          <draw:path svg:d="M 206.61823 439.06372 L 0.0 0.0 L 25.827278 0.0 Q 51.654556 0.0 129.13638 129.13638 Q 180.79094 284.10007 206.61823 284.10007 L 206.61823 284.10007 L 206.61823 309.92734 L 232.4455 309.92734 L 232.4455 335.7546 L 232.4455 361.58188 L 258.27277 361.58188 L 258.27277 387.40918 L 258.27277 387.40918 L 284.10007 387.40918 L 284.10007 413.23645 L 284.10007 439.06372 L 309.92734 439.06372 L 309.92734 439.06372 L 335.7546 464.891 L 361.58188 464.891 L 361.58188 439.06372 L 335.7546 387.40918 L 335.7546 309.92734 Q 335.7546 232.4455 335.7546 180.79094 L 335.7546 103.30911 L 335.7546 77.481834 L 335.7546 51.654556 L 387.40918 180.79094 Q 387.40918 335.7546 439.06372 361.58188 Q 464.891 387.40918 645.68195 361.58188 Q 852.3002 335.7546 1007.26385 284.10007 Q 1136.4003 180.79094 1162.2275 180.79094 L 1188.0548 180.79094 L 1213.8821 206.61823 Q 1213.8821 232.4455 1239.7094 206.61823 L 1265.5366 206.61823 L 1265.5366 232.4455 L 1265.5366 258.27277 L 1265.5366 258.27277 Q 1265.5366 284.10007 1188.0548 284.10007 Q 1110.573 284.10007 1110.573 413.23645 Q 1058.9185 542.37286 1033.0911 568.20013 Q 1007.26385 594.0274 748.9911 619.8547 L 516.54553 645.68195 L 516.54553 671.5092 L 542.37286 671.5092 L 542.37286 671.5092 L 542.37286 697.3365 L 542.37286 697.3365 L 542.37286 697.3365 L 568.20013 723.16376 L 568.20013 748.9911 L 594.0274 748.9911 L 619.8547 748.9911 L 619.8547 774.81836 L 645.68195 774.81836 L 645.68195 774.81836 L 645.68195 800.6456 L 645.68195 800.6456 L 645.68195 800.6456 L 903.9547 981.4366 Q 1136.4003 1162.2275 1317.1912 1265.5366 Q 1497.9822 1368.8457 1523.8094 1394.673 L 1549.6367 1420.5002 L 1575.464 1420.5002 L 1601.2913 1420.5002 L 1601.2913 1446.3275 L 1627.1185 1446.3275 L 1627.1185 1446.3275 L 1627.1185 1472.1549 L 1678.7731 1472.1549 L 1704.6003 1472.1549 L 1704.6003 1497.9822 L 1730.4276 1497.9822 L 1730.4276 1523.8094 L 1730.4276 1523.8094 L 1678.7731 1523.8094 L 1652.9458 1523.8094 L 1627.1185 1497.9822 L 1601.2913 1472.1549 L 1575.464 1472.1549 L 1549.6367 1472.1549 L 1523.8094 1446.3275 L 1497.9822 1420.5002 L 1497.9822 1420.5002 L 1472.1549 1420.5002 L 1472.1549 1420.5002 L 1472.1549 1420.5002 L 1446.3275 1394.673 L 1420.5002 1368.8457 L 1394.673 1368.8457 L 1368.8457 1368.8457 L 1368.8457 1368.8457 Q 1343.0184 1368.8457 1162.2275 1265.5366 Q 981.4366 1162.2275 800.6456 1007.26385 L 645.68195 903.9547 L 645.68195 878.12744 L 645.68195 878.12744 L 619.8547 878.12744 L 619.8547 852.3002 L 619.8547 852.3002 L 594.0274 852.3002 L 594.0274 852.3002 L 594.0274 852.3002 L 594.0274 826.4729 L 594.0274 826.4729 L 568.20013 826.4729 L 568.20013 800.6456 L 568.20013 800.6456 L 542.37286 800.6456 L 542.37286 800.6456 L 542.37286 800.6456 L 516.54553 774.81836 L 490.7183 748.9911 L 490.7183 748.9911 L 490.7183 748.9911 L 490.7183 774.81836 L 490.7183 800.6456 L 490.7183 826.4729 L 490.7183 852.3002 L 516.54553 878.12744 L 542.37286 903.9547 L 542.37286 929.782 L 542.37286 955.6093 L 568.20013 981.4366 L 594.0274 1007.26385 L 594.0274 1033.0911 L 594.0274 1058.9185 L 619.8547 1058.9185 L 619.8547 1058.9185 L 619.8547 1084.7457 L 645.68195 1084.7457 L 645.68195 1110.573 L 645.68195 1136.4003 L 619.8547 1136.4003 L 594.0274 1136.4003 L 594.0274 1110.573 L 594.0274 1084.7457 L 568.20013 1084.7457 L 568.20013 1058.9185 L 568.20013 1058.9185 L 542.37286 1058.9185 L 542.37286 1033.0911 L 542.37286 1007.26385 L 516.54553 981.4366 L 490.7183 955.6093 L 490.7183 955.6093 L 490.7183 955.6093 L 490.7183 929.782 L 490.7183 929.782 L 464.891 929.782 L 464.891 903.9547 L 464.891 903.9547 L 439.06372 903.9547 L 439.06372 878.12744 Q 439.06372 852.3002 206.61823 439.06372 z" svg:height="15.238094mm" draw:style-name="style-274" svg:viewBox="0.0 0.0 1730.4276 1523.8094" svg:width="17.304276mm" svg:x="151.08957mm" svg:y="253.3656mm"/>
          <draw:path svg:d="M 464.891 25.827278 L 490.7183 0.0 L 516.54553 671.5092 Q 542.37286 1368.8457 516.54553 1446.3275 L 516.54553 1497.9822 L 619.8547 1497.9822 Q 723.16376 1497.9822 800.6456 1472.1549 L 878.12744 1472.1549 L 929.782 1472.1549 L 981.4366 1497.9822 L 981.4366 1497.9822 L 981.4366 1497.9822 L 955.6093 1497.9822 Q 903.9547 1497.9822 671.5092 1523.8094 L 439.06372 1523.8094 L 439.06372 1678.7731 Q 439.06372 1833.7367 464.891 1859.564 L 464.891 1885.3912 L 439.06372 1859.564 Q 439.06372 1859.564 413.23645 1911.2186 Q 387.40918 1962.8732 387.40918 1962.8732 L 387.40918 1962.8732 L 387.40918 1807.9094 Q 387.40918 1678.7731 309.92734 1652.9458 Q 232.4455 1601.2913 129.13638 1523.8094 L 25.827278 1446.3275 L 25.827278 1446.3275 Q 25.827278 1420.5002 0.0 1394.673 Q 0.0 1368.8457 25.827278 1394.673 L 51.654556 1394.673 L 51.654556 1394.673 Q 51.654556 1394.673 77.481834 1420.5002 L 77.481834 1420.5002 L 77.481834 1420.5002 Q 77.481834 1446.3275 77.481834 1446.3275 L 103.30911 1446.3275 L 103.30911 1446.3275 L 129.13638 1446.3275 L 129.13638 1446.3275 L 129.13638 1446.3275 L 129.13638 1472.1549 L 129.13638 1472.1549 L 154.96367 1472.1549 L 154.96367 1497.9822 L 154.96367 1497.9822 L 180.79094 1497.9822 L 180.79094 1497.9822 L 180.79094 1497.9822 L 206.61823 1523.8094 L 232.4455 1549.6367 L 258.27277 1549.6367 L 284.10007 1549.6367 L 335.7546 1575.464 L 361.58188 1575.464 L 361.58188 1497.9822 L 387.40918 1446.3275 L 387.40918 1420.5002 Q 387.40918 1394.673 439.06372 1394.673 Q 464.891 1368.8457 464.891 1136.4003 Q 490.7183 929.782 439.06372 903.9547 Q 387.40918 878.12744 284.10007 800.6456 L 180.79094 723.16376 L 154.96367 697.3365 L 129.13638 671.5092 L 129.13638 645.68195 L 129.13638 619.8547 L 103.30911 594.0274 L 77.481834 568.20013 L 77.481834 516.54553 L 77.481834 490.7183 L 77.481834 490.7183 L 77.481834 490.7183 L 103.30911 516.54553 L 103.30911 516.54553 L 103.30911 516.54553 L 129.13638 516.54553 L 129.13638 516.54553 L 129.13638 542.37286 L 129.13638 568.20013 L 129.13638 594.0274 L 154.96367 594.0274 L 154.96367 619.8547 L 154.96367 619.8547 L 180.79094 619.8547 L 180.79094 619.8547 L 180.79094 619.8547 L 180.79094 645.68195 L 180.79094 645.68195 L 232.4455 671.5092 Q 232.4455 697.3365 258.27277 697.3365 L 258.27277 723.16376 L 258.27277 723.16376 L 284.10007 723.16376 L 284.10007 723.16376 L 284.10007 723.16376 L 284.10007 748.9911 L 284.10007 748.9911 L 309.92734 748.9911 L 309.92734 774.81836 L 335.7546 774.81836 L 361.58188 774.81836 L 361.58188 800.6456 L 387.40918 800.6456 L 387.40918 800.6456 L 387.40918 826.4729 L 413.23645 826.4729 L 439.06372 826.4729 L 439.06372 826.4729 L 464.891 826.4729 L 464.891 826.4729 L 490.7183 826.4729 L 490.7183 774.81836 L 490.7183 723.16376 L 464.891 568.20013 Q 439.06372 387.40918 439.06372 206.61823 Q 439.06372 51.654556 464.891 25.827278 z" svg:height="19.62873mm" draw:style-name="style-275" svg:viewBox="0.0 0.0 981.4366 1962.8732" svg:width="9.814365mm" svg:x="151.08957mm" svg:y="226.24695mm"/>
          <draw:path svg:d="M 180.79094 2.2737368E-13 L 206.61823 2.2737368E-13 L 439.06372 25.827278 Q 697.3365 77.481834 697.3365 129.13638 Q 697.3365 180.79094 697.3365 284.10007 Q 697.3365 361.58188 697.3365 490.7183 Q 697.3365 594.0274 619.8547 619.8547 Q 568.20013 645.68195 361.58188 671.5092 L 154.96367 671.5092 L 129.13638 671.5092 Q 129.13638 645.68195 129.13638 645.68195 L 129.13638 645.68195 L 77.481834 645.68195 Q 25.827278 645.68195 25.827278 619.8547 L 0.0 594.0274 L 258.27277 619.8547 Q 516.54553 645.68195 594.0274 619.8547 Q 645.68195 594.0274 645.68195 490.7183 Q 645.68195 387.40918 542.37286 361.58188 Q 464.891 335.7546 387.40918 309.92734 L 309.92734 284.10007 L 284.10007 284.10007 L 232.4455 284.10007 L 232.4455 258.27277 L 232.4455 258.27277 L 232.4455 232.4455 L 232.4455 206.61823 L 232.4455 206.61823 L 232.4455 180.79094 L 361.58188 180.79094 Q 490.7183 180.79094 542.37286 180.79094 L 619.8547 180.79094 L 619.8547 180.79094 L 645.68195 180.79094 L 645.68195 129.13638 L 645.68195 103.30911 L 619.8547 103.30911 L 619.8547 77.481834 L 568.20013 77.481834 L 516.54553 77.481834 L 464.891 51.654556 Q 413.23645 25.827278 284.10007 25.827278 L 129.13638 25.827278 L 154.96367 25.827278 L 180.79094 25.827278 L 180.79094 25.827278 Q 180.79094 25.827278 180.79094 2.2737368E-13 z" svg:height="6.715092mm" draw:style-name="style-276" svg:viewBox="0.0 0.0 697.3365 671.5092" svg:width="6.973365mm" svg:x="94.78611mm" svg:y="17.304276mm"/>
          <draw:path svg:d="M 671.5092 490.7183 L 671.5092 516.54553 L 697.3365 490.7183 L 697.3365 464.891 L 774.81836 464.891 Q 852.3002 464.891 852.3002 490.7183 Q 852.3002 542.37286 878.12744 542.37286 Q 903.9547 542.37286 929.782 464.891 Q 929.782 387.40918 1007.26385 387.40918 Q 1084.7457 387.40918 1084.7457 361.58188 Q 1084.7457 335.7546 1136.4003 335.7546 Q 1188.0548 335.7546 1213.8821 361.58188 Q 1265.5366 387.40918 1291.3639 387.40918 Q 1291.3639 413.23645 1343.0184 413.23645 Q 1394.673 413.23645 1394.673 413.23645 Q 1446.3275 413.23645 1446.3275 439.06372 Q 1446.3275 490.7183 1472.1549 490.7183 Q 1497.9822 490.7183 1549.6367 516.54553 L 1575.464 542.37286 L 1575.464 542.37286 L 1601.2913 542.37286 L 1601.2913 542.37286 L 1601.2913 542.37286 L 1601.2913 568.20013 L 1627.1185 568.20013 L 1627.1185 671.5092 L 1627.1185 774.81836 L 1575.464 774.81836 Q 1497.9822 774.81836 1420.5002 929.782 Q 1343.0184 1084.7457 1317.1912 1136.4003 Q 1291.3639 1213.8821 1162.2275 1343.0184 Q 1033.0911 1472.1549 955.6093 1652.9458 Q 878.12744 1833.7367 800.6456 1885.3912 Q 723.16376 1911.2186 671.5092 1988.7004 Q 619.8547 2040.355 619.8547 2092.0095 Q 619.8547 2169.4915 594.0274 2195.3186 Q 568.20013 2195.3186 542.37286 2221.146 L 516.54553 2246.9731 L 516.54553 2246.9731 L 516.54553 2246.9731 L 516.54553 2246.9731 Q 516.54553 2221.146 490.7183 2221.146 L 490.7183 2221.146 L 490.7183 2195.3186 Q 490.7183 2143.664 464.891 2143.664 Q 464.891 2169.4915 413.23645 2169.4915 Q 387.40918 2195.3186 361.58188 2195.3186 L 309.92734 2221.146 L 309.92734 2221.146 Q 309.92734 2195.3186 258.27277 2195.3186 Q 232.4455 2195.3186 232.4455 2117.837 Q 232.4455 2040.355 180.79094 2040.355 Q 129.13638 2040.355 103.30911 2040.355 Q 103.30911 2014.5277 77.481834 2014.5277 L 51.654556 1988.7004 L 51.654556 1988.7004 L 51.654556 1988.7004 L 51.654556 1988.7004 L 51.654556 1988.7004 L 51.654556 1962.8732 L 77.481834 1962.8732 L 103.30911 1962.8732 Q 129.13638 1962.8732 154.96367 1833.7367 Q 206.61823 1730.4276 154.96367 1730.4276 Q 129.13638 1756.2549 129.13638 1704.6003 Q 129.13638 1652.9458 154.96367 1652.9458 Q 180.79094 1627.1185 154.96367 1627.1185 Q 129.13638 1627.1185 103.30911 1575.464 Q 103.30911 1523.8094 51.654556 1394.673 Q 25.827278 1291.3639 0.0 1291.3639 Q -25.827278 1291.3639 0.0 955.6093 Q 0.0 594.0274 51.654556 439.06372 Q 103.30911 284.10007 103.30911 232.4455 L 103.30911 180.79094 L 103.30911 180.79094 L 103.30911 180.79094 L 77.481834 154.96367 Q 51.654556 154.96367 51.654556 129.13638 L 51.654556 103.30911 L 51.654556 77.481834 L 51.654556 77.481834 L 103.30911 77.481834 Q 129.13638 51.654556 154.96367 25.827278 Q 154.96367 -25.827278 232.4455 -1.8189894E-12 Q 309.92734 -1.8189894E-12 335.7546 25.827278 Q 335.7546 51.654556 439.06372 51.654556 Q 542.37286 77.481834 568.20013 51.654556 Q 568.20013 51.654556 594.0274 103.30911 Q 594.0274 154.96367 619.8547 154.96367 Q 645.68195 154.96367 645.68195 309.92734 Q 671.5092 464.891 671.5092 490.7183 z M 154.96367 51.654556 Q 154.96367 25.827278 180.79094 25.827278 Q 206.61823 25.827278 206.61823 51.654556 Q 206.61823 77.481834 180.79094 77.481834 Q 154.96367 77.481834 154.96367 51.654556 z M 284.10007 2066.1821 Q 284.10007 2040.355 284.10007 2040.355 Q 309.92734 2040.355 309.92734 2040.355 Q 309.92734 2066.1821 284.10007 2066.1821 z" svg:height="22.469732mm" draw:style-name="style-277" svg:viewBox="0.0 0.0 1627.1185 2246.9731" svg:width="16.271185mm" svg:x="161.16222mm" svg:y="129.39467mm"/>
          <draw:path svg:d="M 129.13638 387.40918 L 154.96367 -1.8189894E-12 L 180.79094 -1.8189894E-12 L 206.61823 -1.8189894E-12 L 180.79094 103.30911 Q 154.96367 232.4455 154.96367 309.92734 Q 154.96367 387.40918 180.79094 464.891 L 180.79094 516.54553 L 180.79094 878.12744 Q 154.96367 1265.5366 154.96367 1291.3639 L 154.96367 1343.0184 L 129.13638 1343.0184 Q 103.30911 1368.8457 77.481834 1420.5002 L 51.654556 1472.1549 L 51.654556 1497.9822 L 51.654556 1523.8094 L 25.827278 1549.6367 L 0.0 1575.464 L 0.0 1601.2913 L 0.0 1627.1185 L 0.0 1627.1185 L 0.0 1627.1185 L 0.0 1523.8094 L 0.0 1420.5002 L 0.0 1317.1912 Q 0.0 1213.8821 25.827278 1058.9185 L 51.654556 903.9547 L 51.654556 878.12744 L 51.654556 878.12744 L 77.481834 826.4729 Q 103.30911 774.81836 129.13638 387.40918 z" svg:height="16.271185mm" draw:style-name="style-278" svg:viewBox="0.0 0.0 206.61823 1627.1185" svg:width="2.0661821mm" svg:x="157.02985mm" svg:y="162.71185mm"/>
          <draw:path svg:d="M 568.20013 723.16376 L 748.9911 0.0 L 748.9911 0.0 Q 748.9911 0.0 774.81836 25.827278 L 774.81836 25.827278 L 697.3365 464.891 Q 619.8547 903.9547 464.891 1523.8094 Q 309.92734 2143.664 232.4455 2427.7642 Q 154.96367 2711.8643 129.13638 2737.6914 L 103.30911 2789.346 L 103.30911 2841.0005 L 103.30911 2866.828 L 77.481834 2892.655 L 51.654556 2918.4824 L 51.654556 2944.3098 L 51.654556 2995.9644 L 51.654556 2995.9644 L 25.827278 2995.9644 L 25.827278 2970.137 L 0.0 2970.137 L 0.0 2970.137 L 0.0 2970.137 L 0.0 2944.3098 L 0.0 2918.4824 L 25.827278 2892.655 L 51.654556 2841.0005 L 51.654556 2789.346 L 51.654556 2763.5188 L 77.481834 2686.0369 Q 103.30911 2608.5552 154.96367 2376.1096 Q 258.27277 2143.664 309.92734 1807.9094 Q 413.23645 1446.3275 568.20013 723.16376 z" svg:height="29.959642mm" draw:style-name="style-279" svg:viewBox="0.0 0.0 774.81836 2995.9644" svg:width="7.7481833mm" svg:x="167.8773mm" svg:y="195.77077mm"/>
          <draw:path svg:d="M 594.0274 51.654556 L 594.0274 129.13638 L 594.0274 206.61823 L 594.0274 284.10007 L 594.0274 284.10007 Q 568.20013 309.92734 568.20013 309.92734 L 568.20013 309.92734 L 516.54553 645.68195 Q 439.06372 981.4366 439.06372 1058.9185 Q 387.40918 1136.4003 387.40918 1136.4003 L 387.40918 1136.4003 L 387.40918 1136.4003 L 387.40918 1110.573 L 361.58188 1084.7457 L 361.58188 1058.9185 L 335.7546 1058.9185 Q 284.10007 1084.7457 232.4455 1084.7457 L 180.79094 1084.7457 L 180.79094 1084.7457 Q 180.79094 1084.7457 206.61823 1033.0911 L 206.61823 955.6093 L 206.61823 955.6093 L 232.4455 955.6093 L 232.4455 955.6093 L 232.4455 929.782 L 232.4455 929.782 L 232.4455 929.782 L 258.27277 929.782 L 258.27277 929.782 L 232.4455 929.782 L 206.61823 929.782 L 206.61823 929.782 L 180.79094 929.782 L 180.79094 929.782 L 180.79094 929.782 L 180.79094 903.9547 Q 180.79094 903.9547 154.96367 878.12744 Q 129.13638 852.3002 77.481834 826.4729 Q 3.6379788E-12 800.6456 3.6379788E-12 671.5092 Q -25.827278 516.54553 51.654556 464.891 Q 103.30911 439.06372 129.13638 361.58188 Q 129.13638 309.92734 154.96367 335.7546 Q 154.96367 361.58188 180.79094 361.58188 Q 206.61823 361.58188 232.4455 309.92734 L 284.10007 258.27277 L 284.10007 258.27277 L 284.10007 258.27277 L 284.10007 258.27277 Q 284.10007 232.4455 309.92734 206.61823 Q 309.92734 154.96367 258.27277 154.96367 L 206.61823 129.13638 L 258.27277 129.13638 Q 309.92734 103.30911 309.92734 103.30911 Q 335.7546 103.30911 284.10007 77.481834 L 232.4455 51.654556 L 232.4455 51.654556 L 232.4455 51.654556 L 335.7546 51.654556 Q 413.23645 77.481834 413.23645 51.654556 Q 413.23645 25.827278 464.891 25.827278 Q 490.7183 25.827278 542.37286 25.827278 Q 542.37286 25.827278 568.20013 0.0 Q 594.0274 0.0 594.0274 51.654556 z M 77.481834 748.9911 Q 77.481834 723.16376 77.481834 723.16376 Q 77.481834 723.16376 77.481834 723.16376 Q 77.481834 748.9911 77.481834 748.9911 z" svg:height="11.364002mm" draw:style-name="style-280" svg:viewBox="0.0 0.0 594.0274 1136.4003" svg:width="5.940274mm" svg:x="188.28085mm" svg:y="151.8644mm"/>
          <draw:path svg:d="M 103.30911 4.5474735E-13 L 180.79094 4.5474735E-13 L 206.61823 77.481834 Q 206.61823 180.79094 180.79094 206.61823 Q 154.96367 258.27277 180.79094 258.27277 L 180.79094 258.27277 L 180.79094 258.27277 Q 180.79094 284.10007 154.96367 284.10007 Q 103.30911 284.10007 103.30911 335.7546 L 103.30911 387.40918 L 51.654556 387.40918 L 25.827278 387.40918 L 25.827278 361.58188 L 0.0 361.58188 L 0.0 180.79094 Q 0.0 4.5474735E-13 103.30911 4.5474735E-13 z" svg:height="3.8740916mm" draw:style-name="style-281" svg:viewBox="0.0 0.0 206.61823 387.40918" svg:width="2.0661821mm" svg:x="112.60693mm" svg:y="26.602097mm"/>
          <draw:path svg:d="M 361.58188 103.30911 L 387.40918 0.0 L 387.40918 25.827278 Q 387.40918 51.654556 413.23645 51.654556 Q 439.06372 77.481834 413.23645 129.13638 Q 387.40918 180.79094 387.40918 258.27277 L 387.40918 335.7546 L 387.40918 335.7546 Q 387.40918 335.7546 361.58188 361.58188 L 361.58188 361.58188 L 361.58188 464.891 Q 335.7546 568.20013 335.7546 671.5092 L 335.7546 774.81836 L 309.92734 774.81836 L 309.92734 774.81836 L 284.10007 800.6456 L 258.27277 800.6456 L 258.27277 774.81836 L 232.4455 748.9911 L 232.4455 723.16376 L 232.4455 671.5092 L 206.61823 645.68195 Q 180.79094 619.8547 154.96367 568.20013 L 129.13638 490.7183 L 103.30911 464.891 Q 77.481834 439.06372 51.654556 413.23645 L 0.0 387.40918 L 0.0 361.58188 Q 25.827278 335.7546 77.481834 309.92734 L 154.96367 284.10007 L 154.96367 284.10007 Q 154.96367 309.92734 154.96367 309.92734 L 180.79094 309.92734 L 180.79094 309.92734 L 180.79094 309.92734 L 180.79094 335.7546 L 180.79094 335.7546 L 206.61823 361.58188 L 232.4455 387.40918 L 232.4455 413.23645 L 232.4455 439.06372 L 258.27277 439.06372 L 258.27277 464.891 L 258.27277 464.891 L 284.10007 464.891 L 284.10007 464.891 L 284.10007 464.891 L 284.10007 490.7183 L 284.10007 490.7183 L 309.92734 464.891 L 335.7546 413.23645 L 335.7546 309.92734 Q 335.7546 180.79094 361.58188 103.30911 z" svg:height="8.006456mm" draw:style-name="style-282" svg:viewBox="0.0 0.0 413.23645 800.6456" svg:width="4.1323643mm" svg:x="20.920095mm" svg:y="229.34622mm"/>
          <draw:path svg:d="M 154.96367 77.481834 L 154.96367 0.0 L 309.92734 51.654556 Q 439.06372 129.13638 464.891 154.96367 L 464.891 154.96367 L 361.58188 309.92734 Q 284.10007 490.7183 258.27277 568.20013 Q 232.4455 619.8547 206.61823 619.8547 Q 180.79094 619.8547 180.79094 645.68195 Q 180.79094 671.5092 154.96367 671.5092 L 154.96367 671.5092 L 129.13638 671.5092 Q 129.13638 671.5092 129.13638 697.3365 L 129.13638 697.3365 L 103.30911 697.3365 L 77.481834 697.3365 L 77.481834 645.68195 L 77.481834 594.0274 L 25.827278 594.0274 L 0.0 594.0274 L 0.0 568.20013 L 25.827278 542.37286 L 25.827278 516.54553 Q 25.827278 490.7183 51.654556 413.23645 Q 77.481834 309.92734 103.30911 309.92734 Q 129.13638 309.92734 129.13638 284.10007 Q 129.13638 258.27277 129.13638 206.61823 Q 154.96367 154.96367 154.96367 77.481834 z" svg:height="6.973365mm" draw:style-name="style-283" svg:viewBox="0.0 0.0 464.891 697.3365" svg:width="4.64891mm" svg:x="164.51976mm" svg:y="99.17675mm"/>
          <draw:path svg:d="M 645.68195 77.481834 L 671.5092 77.481834 L 671.5092 129.13638 Q 671.5092 180.79094 645.68195 206.61823 Q 594.0274 206.61823 490.7183 232.4455 Q 361.58188 258.27277 309.92734 206.61823 Q 258.27277 154.96367 129.13638 258.27277 L 0.0 361.58188 L 0.0 361.58188 L 0.0 335.7546 L 0.0 309.92734 L 25.827278 309.92734 L 25.827278 309.92734 L 25.827278 309.92734 L 25.827278 309.92734 L 25.827278 309.92734 L 51.654556 284.10007 L 77.481834 258.27277 L 77.481834 258.27277 L 77.481834 258.27277 L 103.30911 258.27277 L 103.30911 258.27277 L 103.30911 232.4455 L 129.13638 232.4455 L 129.13638 232.4455 L 129.13638 206.61823 L 129.13638 206.61823 L 129.13638 206.61823 L 154.96367 206.61823 L 154.96367 206.61823 L 154.96367 180.79094 Q 180.79094 180.79094 206.61823 103.30911 L 232.4455 51.654556 L 232.4455 51.654556 Q 258.27277 51.654556 258.27277 25.827278 L 258.27277 25.827278 L 439.06372 0.0 Q 594.0274 -25.827278 619.8547 25.827278 Q 645.68195 51.654556 645.68195 77.481834 z" svg:height="3.615819mm" draw:style-name="style-284" svg:viewBox="0.0 0.0 671.5092 361.58188" svg:width="6.715092mm" svg:x="106.150116mm" svg:y="119.83857mm"/>
          <draw:path svg:d="M 309.92734 -3.6379788E-12 L 335.7546 -3.6379788E-12 L 335.7546 -3.6379788E-12 Q 335.7546 25.827278 361.58188 25.827278 L 361.58188 25.827278 L 387.40918 103.30911 Q 413.23645 180.79094 464.891 206.61823 L 516.54553 206.61823 L 516.54553 206.61823 Q 516.54553 232.4455 516.54553 232.4455 L 542.37286 232.4455 L 542.37286 232.4455 Q 542.37286 232.4455 516.54553 258.27277 L 490.7183 258.27277 L 439.06372 258.27277 L 387.40918 232.4455 L 387.40918 232.4455 L 361.58188 232.4455 L 361.58188 206.61823 L 361.58188 180.79094 L 335.7546 180.79094 L 309.92734 180.79094 L 309.92734 748.9911 Q 309.92734 1317.1912 232.4455 1911.2186 Q 154.96367 2505.2458 154.96367 2505.2458 L 154.96367 2531.0732 L 154.96367 2531.0732 Q 129.13638 2505.2458 129.13638 2505.2458 L 129.13638 2505.2458 L 129.13638 2350.2822 Q 154.96367 2169.4915 206.61823 1472.1549 L 258.27277 748.9911 L 258.27277 697.3365 Q 258.27277 671.5092 206.61823 697.3365 Q 154.96367 697.3365 154.96367 568.20013 Q 154.96367 439.06372 103.30911 413.23645 L 77.481834 387.40918 L 51.654556 387.40918 Q 25.827278 387.40918 25.827278 361.58188 L 0.0 335.7546 L 0.0 309.92734 L 0.0 284.10007 L 25.827278 284.10007 L 25.827278 284.10007 L 103.30911 258.27277 Q 206.61823 232.4455 232.4455 129.13638 Q 258.27277 -3.6379788E-12 284.10007 -3.6379788E-12 Q 309.92734 -25.827278 309.92734 -3.6379788E-12 z" svg:height="25.310732mm" draw:style-name="style-285" svg:viewBox="0.0 0.0 542.37286 2531.0732" svg:width="5.4237285mm" svg:x="174.07585mm" svg:y="170.7183mm"/>
          <draw:path svg:d="M 516.54553 671.5092 L 516.54553 723.16376 L 542.37286 774.81836 L 542.37286 800.6456 L 568.20013 800.6456 L 619.8547 800.6456 L 619.8547 800.6456 Q 619.8547 826.4729 568.20013 826.4729 L 516.54553 826.4729 L 516.54553 826.4729 Q 516.54553 800.6456 464.891 774.81836 Q 413.23645 748.9911 413.23645 723.16376 Q 413.23645 697.3365 387.40918 697.3365 Q 361.58188 671.5092 309.92734 568.20013 Q 258.27277 439.06372 258.27277 335.7546 L 258.27277 232.4455 L 258.27277 232.4455 Q 232.4455 206.61823 232.4455 206.61823 L 232.4455 206.61823 L 232.4455 206.61823 Q 206.61823 206.61823 206.61823 154.96367 L 154.96367 129.13638 L 154.96367 129.13638 Q 154.96367 103.30911 103.30911 77.481834 L 77.481834 51.654556 L 51.654556 51.654556 Q 51.654556 51.654556 51.654556 25.827278 L 51.654556 25.827278 L 25.827278 25.827278 Q 0.0 0.0 0.0 0.0 L 0.0 0.0 L 51.654556 0.0 Q 103.30911 25.827278 258.27277 180.79094 Q 361.58188 335.7546 439.06372 464.891 Q 516.54553 619.8547 516.54553 671.5092 z" svg:height="8.264729mm" draw:style-name="style-286" svg:viewBox="0.0 0.0 619.8547 826.4729" svg:width="6.198547mm" svg:x="113.64002mm" svg:y="120.87166mm"/>
          <draw:path svg:d="M 464.891 25.827278 L 490.7183 25.827278 L 490.7183 51.654556 L 464.891 77.481834 L 464.891 129.13638 L 464.891 180.79094 L 490.7183 180.79094 L 490.7183 180.79094 L 516.54553 258.27277 Q 516.54553 361.58188 490.7183 464.891 Q 439.06372 568.20013 361.58188 619.8547 Q 284.10007 671.5092 154.96367 671.5092 Q 0.0 645.68195 0.0 645.68195 Q 0.0 619.8547 0.0 619.8547 L 0.0 619.8547 L 51.654556 619.8547 Q 103.30911 619.8547 77.481834 568.20013 Q 51.654556 568.20013 154.96367 516.54553 Q 284.10007 464.891 309.92734 309.92734 Q 309.92734 180.79094 258.27277 154.96367 L 206.61823 103.30911 L 206.61823 103.30911 L 206.61823 103.30911 L 206.61823 103.30911 L 232.4455 103.30911 L 232.4455 77.481834 L 258.27277 77.481834 L 258.27277 77.481834 L 258.27277 103.30911 L 309.92734 103.30911 Q 361.58188 103.30911 387.40918 25.827278 Q 413.23645 -51.654556 439.06372 0.0 Q 439.06372 25.827278 464.891 25.827278 z" svg:height="6.715092mm" draw:style-name="style-287" svg:viewBox="0.0 0.0 516.54553 671.5092" svg:width="5.165456mm" svg:x="90.39547mm" svg:y="139.98384mm"/>
          <draw:path svg:d="M 232.4455 542.37286 L 413.23645 0.0 L 413.23645 0.0 L 413.23645 0.0 L 439.06372 0.0 L 439.06372 25.827278 L 464.891 25.827278 L 464.891 25.827278 L 439.06372 77.481834 Q 413.23645 129.13638 413.23645 180.79094 L 413.23645 206.61823 L 309.92734 542.37286 Q 206.61823 903.9547 206.61823 1007.26385 Q 206.61823 1110.573 232.4455 1110.573 Q 258.27277 1110.573 258.27277 1136.4003 L 258.27277 1136.4003 L 232.4455 1136.4003 Q 206.61823 1136.4003 206.61823 1188.0548 Q 206.61823 1213.8821 154.96367 1265.5366 Q 103.30911 1291.3639 103.30911 1317.1912 Q 103.30911 1368.8457 77.481834 1368.8457 L 77.481834 1368.8457 L 77.481834 1317.1912 L 77.481834 1265.5366 L 51.654556 1265.5366 L 25.827278 1265.5366 L 25.827278 1239.7094 L 0.0 1239.7094 L 0.0 1188.0548 L 0.0 1136.4003 L 25.827278 1110.573 Q 51.654556 1058.9185 232.4455 542.37286 z" svg:height="13.6884575mm" draw:style-name="style-288" svg:viewBox="0.0 0.0 464.891 1368.8457" svg:width="4.64891mm" svg:x="163.74495mm" svg:y="225.47214mm"/>
          <draw:path svg:d="M 594.0274 25.827278 L 619.8547 25.827278 L 671.5092 51.654556 Q 723.16376 77.481834 723.16376 77.481834 Q 723.16376 77.481834 671.5092 103.30911 L 645.68195 129.13638 L 619.8547 129.13638 Q 594.0274 129.13638 516.54553 154.96367 L 439.06372 180.79094 L 387.40918 180.79094 L 335.7546 180.79094 L 335.7546 180.79094 L 335.7546 180.79094 L 309.92734 180.79094 Q 284.10007 180.79094 258.27277 335.7546 Q 206.61823 490.7183 129.13638 439.06372 Q 51.654556 439.06372 51.654556 387.40918 L 51.654556 335.7546 L 25.827278 284.10007 L 0.0 206.61823 L 0.0 206.61823 L 0.0 180.79094 L 0.0 180.79094 Q 0.0 180.79094 25.827278 129.13638 L 25.827278 77.481834 L 25.827278 77.481834 Q 0.0 51.654556 0.0 51.654556 L 0.0 51.654556 L 25.827278 25.827278 Q 51.654556 -25.827278 309.92734 1.8189894E-12 Q 568.20013 25.827278 594.0274 25.827278 z" svg:height="4.3906374mm" draw:style-name="style-289" svg:viewBox="0.0 0.0 723.16376 439.06372" svg:width="7.231638mm" svg:x="151.8644mm" svg:y="96.33575mm"/>
          <draw:path svg:d="M 129.13638 51.654556 L 129.13638 51.654556 L 129.13638 77.481834 L 103.30911 77.481834 L 103.30911 103.30911 L 103.30911 129.13638 L 154.96367 154.96367 Q 154.96367 206.61823 180.79094 206.61823 L 180.79094 232.4455 L 154.96367 258.27277 Q 154.96367 258.27277 309.92734 516.54553 Q 464.891 748.9911 568.20013 929.782 Q 671.5092 1110.573 671.5092 1136.4003 L 671.5092 1188.0548 L 697.3365 1239.7094 L 723.16376 1265.5366 L 723.16376 1265.5366 L 723.16376 1291.3639 L 723.16376 1291.3639 L 748.9911 1291.3639 L 748.9911 1343.0184 Q 774.81836 1368.8457 774.81836 1394.673 L 774.81836 1420.5002 L 800.6456 1446.3275 L 826.4729 1472.1549 L 826.4729 1497.9822 L 826.4729 1523.8094 L 852.3002 1549.6367 L 852.3002 1575.464 L 852.3002 1601.2913 L 826.4729 1601.2913 L 826.4729 1601.2913 L 826.4729 1601.2913 L 826.4729 1575.464 L 826.4729 1575.464 L 800.6456 1575.464 L 800.6456 1549.6367 L 800.6456 1549.6367 L 774.81836 1549.6367 L 774.81836 1549.6367 L 774.81836 1549.6367 L 774.81836 1523.8094 L 774.81836 1523.8094 L 748.9911 1523.8094 L 748.9911 1497.9822 L 748.9911 1497.9822 L 723.16376 1497.9822 L 723.16376 1497.9822 L 723.16376 1497.9822 L 697.3365 1472.1549 L 671.5092 1446.3275 L 671.5092 1446.3275 Q 671.5092 1446.3275 542.37286 1368.8457 Q 439.06372 1291.3639 361.58188 1188.0548 Q 309.92734 1084.7457 258.27277 1084.7457 L 206.61823 1058.9185 L 206.61823 1033.0911 Q 206.61823 1033.0911 180.79094 1007.26385 Q 154.96367 981.4366 77.481834 774.81836 Q 0.0 568.20013 0.0 413.23645 L 0.0 232.4455 L 0.0 232.4455 L 0.0 206.61823 L 25.827278 206.61823 L 51.654556 206.61823 L 51.654556 180.79094 L 51.654556 180.79094 L 51.654556 154.96367 L 51.654556 103.30911 L 51.654556 103.30911 L 51.654556 103.30911 L 51.654556 77.481834 L 51.654556 77.481834 L 77.481834 77.481834 L 77.481834 51.654556 L 103.30911 25.827278 Q 103.30911 0.0 129.13638 0.0 Q 154.96367 0.0 154.96367 25.827278 Q 154.96367 51.654556 129.13638 51.654556 z" svg:height="16.012913mm" draw:style-name="style-290" svg:viewBox="0.0 0.0 852.3002 1601.2913" svg:width="8.523002mm" svg:x="86.26311mm" svg:y="74.38256mm"/>
          <draw:path svg:d="M 51.654556 542.37286 L 0.0 0.0 L 25.827278 0.0 L 25.827278 25.827278 L 25.827278 25.827278 L 51.654556 25.827278 L 51.654556 77.481834 L 51.654556 129.13638 L 77.481834 180.79094 L 103.30911 232.4455 L 258.27277 774.81836 Q 464.891 1317.1912 464.891 1368.8457 L 464.891 1394.673 L 490.7183 1420.5002 L 516.54553 1472.1549 L 516.54553 1497.9822 L 516.54553 1523.8094 L 542.37286 1549.6367 L 568.20013 1575.464 L 568.20013 1575.464 L 568.20013 1575.464 L 594.0274 1601.2913 Q 619.8547 1627.1185 619.8547 1652.9458 L 619.8547 1678.7731 L 619.8547 1756.2549 Q 619.8547 1833.7367 645.68195 1859.564 Q 671.5092 1885.3912 671.5092 1911.2186 L 697.3365 1911.2186 L 697.3365 1911.2186 Q 723.16376 1911.2186 723.16376 1937.0459 L 723.16376 1937.0459 L 723.16376 2014.5277 Q 723.16376 2092.0095 852.3002 2376.1096 Q 981.4366 2660.2097 981.4366 2686.0369 L 981.4366 2711.8643 L 1007.26385 2763.5188 L 1033.0911 2789.346 L 1033.0911 2815.1733 L 1033.0911 2841.0005 L 1007.26385 2841.0005 L 1007.26385 2815.1733 L 1007.26385 2815.1733 L 981.4366 2815.1733 L 981.4366 2815.1733 L 981.4366 2815.1733 L 981.4366 2789.346 Q 981.4366 2789.346 955.6093 2763.5188 Q 929.782 2737.6914 929.782 2763.5188 L 903.9547 2763.5188 L 903.9547 2789.346 L 929.782 2789.346 L 929.782 2815.1733 L 929.782 2841.0005 L 1497.9822 3719.128 Q 2040.355 4623.083 2040.355 4623.083 L 2066.1821 4623.083 L 2066.1821 4648.91 L 2066.1821 4674.7373 L 2092.0095 4700.5645 L 2117.837 4726.392 L 2117.837 4726.392 L 2117.837 4726.392 L 2117.837 4752.219 L 2117.837 4752.219 L 2143.664 4778.0464 L 2143.664 4803.8735 L 2169.4915 4803.8735 L 2195.3186 4803.8735 L 2221.146 4829.701 Q 2221.146 4829.701 2246.9731 4855.5283 L 2272.8005 4881.3555 L 2272.8005 4907.1826 L 2272.8005 4933.0103 L 2298.6277 4933.0103 L 2298.6277 4958.8374 L 2298.6277 4958.8374 Q 2298.6277 4984.6646 2324.455 4984.6646 L 2324.455 4984.6646 L 2324.455 4984.6646 Q 2324.455 4984.6646 2324.455 5010.4917 L 2350.2822 5010.4917 L 2401.9368 5139.6284 Q 2427.7642 5242.9375 2634.3823 5604.5195 Q 2841.0005 5966.101 2866.828 6043.583 Q 2892.655 6095.238 2918.4824 6095.238 L 2918.4824 6095.238 L 3125.1006 6534.3013 Q 3357.5461 6947.5376 3357.5461 6973.365 L 3357.5461 6999.1924 L 3383.3735 6999.1924 L 3383.3735 6999.1924 L 3383.3735 7025.0195 L 3409.2007 7025.0195 L 3409.2007 7025.0195 L 3409.2007 7050.8467 L 3409.2007 7050.8467 L 3409.2007 7050.8467 L 3435.028 7076.6743 L 3460.8552 7102.5015 L 3460.8552 7128.3286 L 3460.8552 7154.1562 L 3486.6826 7154.1562 L 3486.6826 7154.1562 L 3512.5098 7154.1562 L 3538.3372 7154.1562 L 3538.3372 7154.1562 L 3512.5098 7154.1562 L 3512.5098 7128.3286 L 3512.5098 7102.5015 L 3486.6826 7076.6743 L 3460.8552 7050.8467 L 3460.8552 7025.0195 L 3460.8552 6999.1924 L 3435.028 6973.365 L 3409.2007 6947.5376 L 3409.2007 6921.7104 L 3409.2007 6895.8833 L 3409.2007 6870.056 L 3409.2007 6844.2285 L 3409.2007 6844.2285 L 3409.2007 6844.2285 L 3435.028 6870.056 L 3460.8552 6895.8833 L 3460.8552 6895.8833 L 3460.8552 6895.8833 L 3486.6826 6895.8833 L 3486.6826 6895.8833 L 3486.6826 6921.7104 L 3512.5098 6921.7104 L 3512.5098 6921.7104 L 3512.5098 6947.5376 L 3512.5098 6947.5376 L 3512.5098 6947.5376 L 3538.3372 6947.5376 L 3538.3372 6947.5376 L 3538.3372 6973.365 L 3564.1643 6973.365 L 3564.1643 6973.365 L 3564.1643 6999.1924 L 3719.128 7102.5015 Q 3899.919 7257.4653 4080.71 7360.7744 Q 4261.501 7464.0835 4287.328 7464.0835 L 4287.328 7464.0835 L 4287.328 7464.0835 L 4287.328 7464.0835 L 4287.328 7489.9106 L 4287.328 7489.9106 L 4313.1553 7489.9106 L 4313.1553 7515.738 L 4313.1553 7515.738 L 4338.983 7515.738 L 4338.983 7515.738 L 4338.983 7515.738 L 4364.81 7541.565 Q 4390.637 7541.565 4390.637 7567.3926 L 4390.637 7593.2197 L 4364.81 7593.2197 Q 4364.81 7619.047 4390.637 7619.047 L 4416.4644 7619.047 L 4416.4644 7644.8745 L 4442.292 7644.8745 L 4442.292 7644.8745 L 4442.292 7670.7017 L 4442.292 7670.7017 L 4442.292 7670.7017 L 4416.4644 7696.529 L 4390.637 7722.356 L 4390.637 7722.356 L 4390.637 7722.356 L 4338.983 7748.1836 L 4313.1553 7748.1836 L 4313.1553 7774.0107 L 4287.328 7799.838 L 4287.328 7825.665 L 4287.328 7851.4927 L 4261.501 7851.4927 Q 4235.674 7851.4927 4235.674 7825.665 Q 4235.674 7774.0107 4158.192 7748.1836 Q 4080.71 7722.356 3899.919 7748.1836 Q 3719.128 7774.0107 3719.128 7799.838 Q 3693.3008 7825.665 3564.1643 7877.32 Q 3435.028 7954.802 3435.028 7980.629 Q 3435.028 8032.2837 3409.2007 8032.2837 Q 3383.3735 8032.2837 3357.5461 8083.938 Q 3357.5461 8135.593 3305.8916 8135.593 Q 3280.0642 8135.593 3305.8916 8161.42 Q 3305.8916 8187.247 3176.7551 8187.247 Q 3047.619 8213.074 3047.619 8187.247 Q 3047.619 8135.593 2944.3098 8135.593 Q 2866.828 8109.765 2866.828 8135.593 Q 2841.0005 8161.42 2841.0005 8135.593 Q 2841.0005 8109.765 2789.346 8109.765 Q 2737.6914 8083.938 2556.9006 8058.111 Q 2376.1096 8006.456 2376.1096 7928.974 Q 2376.1096 7825.665 2350.2822 7825.665 Q 2324.455 7825.665 2272.8005 7722.356 Q 2221.146 7619.047 2143.664 7619.047 Q 2066.1821 7619.047 2066.1821 7670.7017 Q 2066.1821 7696.529 2014.5277 7670.7017 Q 1962.8732 7644.8745 1911.2186 7670.7017 Q 1833.7367 7670.7017 1807.9094 7722.356 Q 1807.9094 7774.0107 1756.2549 7774.0107 Q 1730.4276 7774.0107 1730.4276 7799.838 Q 1704.6003 7825.665 1627.1185 7877.32 Q 1549.6367 7903.147 1549.6367 7877.32 Q 1549.6367 7851.4927 1497.9822 7851.4927 Q 1472.1549 7877.32 1446.3275 7877.32 Q 1394.673 7928.974 1343.0184 7928.974 Q 1291.3639 7954.802 1162.2275 7980.629 Q 1033.0911 7980.629 1084.7457 7980.629 Q 1136.4003 7928.974 1084.7457 7928.974 Q 1007.26385 7928.974 1007.26385 7954.802 L 981.4366 8006.456 L 981.4366 8006.456 Q 981.4366 7980.629 981.4366 7903.147 Q 955.6093 7825.665 929.782 7825.665 Q 878.12744 7825.665 878.12744 7670.7017 Q 852.3002 7515.738 826.4729 7541.565 Q 826.4729 7567.3926 800.6456 7541.565 Q 774.81836 7515.738 774.81836 7412.4287 Q 748.9911 7334.947 723.16376 7334.947 Q 697.3365 7334.947 671.5092 6895.8833 L 645.68195 6482.647 L 645.68195 6327.683 Q 619.8547 6198.547 568.20013 5707.8286 Q 516.54553 5217.1104 568.20013 5087.9736 Q 568.20013 4984.6646 594.0274 4984.6646 Q 619.8547 5010.4917 748.9911 4984.6646 Q 878.12744 4984.6646 878.12744 4933.0103 Q 878.12744 4907.1826 903.9547 4907.1826 Q 929.782 4907.1826 929.782 4881.3555 Q 929.782 4855.5283 981.4366 4855.5283 L 1007.26385 4855.5283 L 1007.26385 4855.5283 L 1033.0911 4855.5283 L 1033.0911 4881.3555 L 1033.0911 4907.1826 L 1058.9185 4933.0103 L 1084.7457 4958.8374 L 1084.7457 4855.5283 Q 1084.7457 4752.219 1110.573 4726.392 L 1136.4003 4674.7373 L 1136.4003 4674.7373 L 1136.4003 4674.7373 L 1162.2275 4623.083 Q 1188.0548 4597.2554 1188.0548 4571.428 L 1188.0548 4545.601 L 1162.2275 4493.9463 L 1136.4003 4442.292 L 1136.4003 4468.119 Q 1136.4003 4493.9463 1033.0911 4493.9463 Q 955.6093 4468.119 878.12744 4338.983 L 826.4729 4184.019 L 826.4729 4184.019 Q 826.4729 4184.019 619.8547 3486.6826 L 439.06372 2789.346 L 439.06372 2789.346 L 464.891 2789.346 L 464.891 2711.8643 L 464.891 2660.2097 L 439.06372 2582.7278 Q 413.23645 2505.2458 258.27277 1782.0822 Q 103.30911 1084.7457 51.654556 542.37286 z" svg:height="81.872475mm" draw:style-name="style-291" svg:viewBox="0.0 0.0 4442.292 8187.247" svg:width="44.422916mm" svg:x="121.904755mm" svg:y="192.41322mm"/>
          <draw:path svg:d="M 2195.3186 25.827278 L 2401.9368 25.827278 L 2401.9368 25.827278 Q 2401.9368 51.654556 2221.146 51.654556 L 2040.355 51.654556 L 2040.355 77.481834 L 2066.1821 77.481834 L 2066.1821 77.481834 L 2066.1821 103.30911 L 2092.0095 103.30911 L 2117.837 103.30911 L 2117.837 129.13638 L 2117.837 129.13638 L 2143.664 129.13638 L 2143.664 154.96367 L 2221.146 154.96367 Q 2272.8005 206.61823 2324.455 206.61823 L 2401.9368 206.61823 L 2401.9368 258.27277 L 2401.9368 284.10007 L 2324.455 284.10007 Q 2272.8005 284.10007 2272.8005 309.92734 L 2272.8005 335.7546 L 2298.6277 335.7546 L 2298.6277 361.58188 L 2272.8005 361.58188 L 2246.9731 361.58188 L 2246.9731 387.40918 L 2272.8005 387.40918 L 2272.8005 387.40918 L 2272.8005 413.23645 L 2401.9368 413.23645 Q 2531.0732 464.891 2556.9006 464.891 L 2582.7278 464.891 L 2608.5552 490.7183 L 2634.3823 516.54553 L 2634.3823 516.54553 L 2634.3823 516.54553 L 2660.2097 490.7183 L 2686.0369 464.891 L 2686.0369 490.7183 L 2686.0369 516.54553 L 2711.8643 516.54553 L 2711.8643 542.37286 L 1446.3275 542.37286 L 180.79094 542.37286 L 180.79094 516.54553 L 206.61823 516.54553 L 206.61823 516.54553 L 206.61823 516.54553 L 206.61823 490.7183 L 206.61823 490.7183 L 232.4455 490.7183 L 232.4455 464.891 L 206.61823 464.891 L 180.79094 464.891 L 180.79094 490.7183 L 154.96367 490.7183 L 154.96367 439.06372 Q 154.96367 387.40918 129.13638 361.58188 Q 103.30911 309.92734 77.481834 284.10007 L 51.654556 258.27277 L 25.827278 258.27277 L 0.0 258.27277 L 0.0 232.4455 L 0.0 232.4455 L 25.827278 232.4455 L 25.827278 206.61823 L 25.827278 206.61823 L 51.654556 206.61823 L 51.654556 206.61823 Q 51.654556 206.61823 51.654556 206.61823 Q 77.481834 206.61823 129.13638 206.61823 Q 180.79094 206.61823 206.61823 129.13638 Q 206.61823 77.481834 206.61823 51.654556 L 180.79094 51.654556 L 180.79094 25.827278 L 154.96367 25.827278 L 154.96367 25.827278 L 154.96367 0.0 L 258.27277 0.0 L 335.7546 0.0 L 774.81836 0.0 Q 1188.0548 0.0 1601.2913 0.0 Q 1988.7004 0.0 2195.3186 25.827278 z" svg:height="5.4237285mm" draw:style-name="style-292" svg:viewBox="0.0 0.0 2711.8643 542.37286" svg:width="27.118643mm" svg:x="153.93057mm" svg:y="314.57623mm"/>
          <draw:path svg:d="M 0.0 361.58188 L 0.0 0.0 L 387.40918 0.0 Q 748.9911 0.0 748.9911 103.30911 Q 748.9911 206.61823 542.37286 232.4455 Q 335.7546 232.4455 309.92734 258.27277 L 309.92734 284.10007 L 464.891 284.10007 Q 645.68195 309.92734 645.68195 439.06372 L 645.68195 542.37286 L 490.7183 542.37286 Q 309.92734 542.37286 309.92734 645.68195 Q 309.92734 748.9911 180.79094 748.9911 L 25.827278 748.9911 L 25.827278 723.16376 L 25.827278 723.16376 L 0.0 361.58188 z" svg:height="7.4899106mm" draw:style-name="style-293" svg:viewBox="0.0 0.0 748.9911 748.9911" svg:width="7.4899106mm" svg:x="106.150116mm" svg:y="16.271185mm"/>
          <draw:path svg:d="M 1782.0822 51.654556 L 1782.0822 51.654556 L 1807.9094 51.654556 Q 1833.7367 51.654556 1885.3912 103.30911 Q 1911.2186 154.96367 2040.355 180.79094 Q 2195.3186 180.79094 2246.9731 232.4455 Q 2324.455 309.92734 2324.455 309.92734 L 2324.455 309.92734 L 2324.455 413.23645 L 2298.6277 490.7183 L 2298.6277 490.7183 L 2298.6277 516.54553 L 2298.6277 516.54553 L 2298.6277 516.54553 L 2324.455 542.37286 L 2350.2822 568.20013 L 2350.2822 568.20013 L 2350.2822 568.20013 L 2350.2822 594.0274 L 2350.2822 594.0274 L 2376.1096 619.8547 L 2376.1096 645.68195 L 2350.2822 645.68195 L 2324.455 619.8547 L 2298.6277 619.8547 Q 2246.9731 619.8547 2169.4915 594.0274 Q 2092.0095 568.20013 1937.0459 542.37286 L 1756.2549 516.54553 L 1756.2549 516.54553 Q 1756.2549 516.54553 1549.6367 490.7183 Q 1343.0184 464.891 1162.2275 516.54553 Q 955.6093 516.54553 594.0274 645.68195 Q 232.4455 748.9911 232.4455 723.16376 L 206.61823 723.16376 L 180.79094 723.16376 L 154.96367 723.16376 L 129.13638 748.9911 L 103.30911 774.81836 L 103.30911 774.81836 L 77.481834 774.81836 L 77.481834 774.81836 L 77.481834 774.81836 L 25.827278 800.6456 L 1.8189894E-12 800.6456 L 1.8189894E-12 800.6456 L 1.8189894E-12 774.81836 L 1.8189894E-12 774.81836 L 25.827278 774.81836 L 25.827278 774.81836 L 25.827278 774.81836 L 25.827278 748.9911 L 51.654556 748.9911 L 51.654556 748.9911 L 51.654556 723.16376 L 51.654556 723.16376 L 77.481834 723.16376 L 77.481834 723.16376 L 77.481834 723.16376 L 77.481834 697.3365 L 77.481834 697.3365 L 103.30911 697.3365 L 103.30911 671.5092 L 129.13638 671.5092 L 154.96367 671.5092 L 154.96367 645.68195 L 180.79094 645.68195 L 309.92734 490.7183 Q 439.06372 361.58188 439.06372 335.7546 L 439.06372 335.7546 L 439.06372 335.7546 L 439.06372 335.7546 L 464.891 335.7546 L 464.891 309.92734 L 490.7183 309.92734 L 516.54553 309.92734 L 516.54553 284.10007 L 542.37286 284.10007 L 542.37286 284.10007 L 542.37286 258.27277 L 568.20013 258.27277 L 594.0274 258.27277 L 852.3002 103.30911 Q 1084.7457 0.0 1317.1912 0.0 Q 1523.8094 0.0 1652.9458 25.827278 Q 1782.0822 51.654556 1782.0822 51.654556 z M 335.7546 671.5092 Q 335.7546 671.5092 335.7546 645.68195 Q 335.7546 645.68195 335.7546 671.5092 Q 335.7546 671.5092 335.7546 671.5092 z" svg:height="8.006456mm" draw:style-name="style-294" svg:viewBox="0.0 0.0 2376.1096 800.6456" svg:width="23.761095mm" svg:x="147.99031mm" svg:y="110.02421mm"/>
          <draw:path svg:d="M 129.13638 0.0 L 154.96367 0.0 L 154.96367 0.0 L 154.96367 25.827278 L 232.4455 129.13638 Q 309.92734 258.27277 361.58188 361.58188 Q 361.58188 464.891 387.40918 697.3365 L 387.40918 903.9547 L 361.58188 981.4366 Q 361.58188 1058.9185 309.92734 1058.9185 L 258.27277 1058.9185 L 258.27277 1058.9185 Q 258.27277 1058.9185 258.27277 826.4729 L 258.27277 594.0274 L 258.27277 542.37286 L 258.27277 490.7183 L 258.27277 490.7183 L 258.27277 464.891 L 232.4455 464.891 L 232.4455 464.891 L 232.4455 439.06372 L 232.4455 413.23645 L 232.4455 387.40918 L 206.61823 387.40918 L 206.61823 387.40918 L 206.61823 387.40918 L 206.61823 361.58188 Q 206.61823 335.7546 180.79094 335.7546 L 180.79094 335.7546 L 180.79094 335.7546 Q 154.96367 309.92734 154.96367 309.92734 L 154.96367 309.92734 L 154.96367 309.92734 L 129.13638 284.10007 L 129.13638 284.10007 L 129.13638 284.10007 L 129.13638 284.10007 Q 154.96367 258.27277 154.96367 258.27277 L 154.96367 232.4455 L 154.96367 232.4455 L 154.96367 232.4455 L 129.13638 206.61823 Q 103.30911 180.79094 103.30911 180.79094 L 103.30911 180.79094 L 103.30911 154.96367 L 103.30911 154.96367 L 77.481834 154.96367 L 77.481834 129.13638 L 77.481834 129.13638 L 51.654556 129.13638 L 51.654556 129.13638 L 51.654556 129.13638 L 51.654556 103.30911 L 51.654556 103.30911 L 25.827278 103.30911 Q 25.827278 77.481834 0.0 51.654556 L 0.0 25.827278 L 51.654556 25.827278 L 77.481834 25.827278 L 103.30911 25.827278 L 129.13638 25.827278 L 129.13638 0.0 z" svg:height="10.589184mm" draw:style-name="style-295" svg:viewBox="0.0 0.0 387.40918 1058.9185" svg:width="3.8740916mm" svg:x="75.9322mm" svg:y="160.38739mm"/>
          <draw:path svg:d="M 619.8547 129.13638 L 619.8547 154.96367 L 619.8547 154.96367 Q 619.8547 180.79094 645.68195 180.79094 L 645.68195 180.79094 L 645.68195 180.79094 Q 645.68195 206.61823 671.5092 206.61823 L 671.5092 232.4455 L 671.5092 232.4455 L 697.3365 232.4455 L 697.3365 232.4455 L 697.3365 232.4455 L 748.9911 258.27277 L 774.81836 284.10007 L 878.12744 258.27277 Q 981.4366 232.4455 1007.26385 258.27277 Q 1058.9185 258.27277 1084.7457 309.92734 Q 1110.573 387.40918 1188.0548 387.40918 Q 1265.5366 387.40918 1265.5366 413.23645 L 1291.3639 413.23645 L 1420.5002 568.20013 Q 1523.8094 723.16376 1549.6367 800.6456 Q 1575.464 852.3002 1575.464 929.782 L 1575.464 1007.26385 L 1523.8094 1110.573 Q 1446.3275 1213.8821 1317.1912 1317.1912 Q 1213.8821 1420.5002 1188.0548 1420.5002 L 1162.2275 1420.5002 L 1136.4003 1446.3275 L 1110.573 1472.1549 L 1084.7457 1472.1549 L 1058.9185 1472.1549 L 1033.0911 1497.9822 L 1007.26385 1497.9822 L 981.4366 1497.9822 Q 955.6093 1523.8094 955.6093 1523.8094 L 955.6093 1523.8094 L 903.9547 1523.8094 L 878.12744 1523.8094 L 852.3002 1549.6367 L 800.6456 1575.464 L 748.9911 1575.464 L 671.5092 1575.464 L 645.68195 1575.464 Q 619.8547 1575.464 516.54553 1575.464 Q 413.23645 1575.464 284.10007 1394.673 Q 180.79094 1213.8821 129.13638 1213.8821 L 103.30911 1239.7094 L 103.30911 1162.2275 Q 77.481834 1084.7457 51.654556 903.9547 L 0.0 723.16376 L 0.0 723.16376 L 25.827278 723.16376 L 25.827278 594.0274 Q 25.827278 439.06372 51.654556 387.40918 L 77.481834 309.92734 L 77.481834 309.92734 Q 77.481834 309.92734 154.96367 206.61823 L 232.4455 103.30911 L 232.4455 103.30911 Q 258.27277 77.481834 258.27277 77.481834 L 258.27277 77.481834 L 284.10007 77.481834 Q 284.10007 77.481834 309.92734 77.481834 L 335.7546 77.481834 L 361.58188 77.481834 L 387.40918 77.481834 L 387.40918 77.481834 Q 387.40918 77.481834 387.40918 103.30911 L 413.23645 103.30911 L 413.23645 103.30911 Q 413.23645 129.13638 439.06372 129.13638 L 439.06372 129.13638 L 464.891 129.13638 L 490.7183 129.13638 L 490.7183 77.481834 Q 490.7183 25.827278 568.20013 1.8189894E-12 Q 645.68195 1.8189894E-12 645.68195 25.827278 Q 645.68195 77.481834 619.8547 129.13638 z M 619.8547 697.3365 Q 619.8547 645.68195 774.81836 671.5092 Q 929.782 697.3365 955.6093 800.6456 Q 955.6093 878.12744 852.3002 878.12744 Q 748.9911 852.3002 697.3365 800.6456 Q 645.68195 748.9911 619.8547 697.3365 z" svg:height="15.75464mm" draw:style-name="style-296" svg:viewBox="0.0 0.0 1575.464 1575.464" svg:width="15.75464mm" svg:x="90.65375mm" svg:y="96.33575mm"/>
          <draw:path svg:d="M 154.96367 0.0 L 180.79094 0.0 L 180.79094 0.0 L 206.61823 0.0 L 206.61823 25.827278 L 206.61823 51.654556 L 232.4455 77.481834 L 258.27277 103.30911 L 258.27277 129.13638 L 258.27277 154.96367 L 309.92734 232.4455 Q 309.92734 309.92734 284.10007 361.58188 Q 232.4455 413.23645 206.61823 413.23645 L 154.96367 413.23645 L 154.96367 413.23645 L 129.13638 413.23645 L 129.13638 413.23645 L 129.13638 387.40918 L 129.13638 387.40918 Q 103.30911 387.40918 103.30911 361.58188 L 103.30911 335.7546 L 103.30911 335.7546 Q 129.13638 309.92734 103.30911 309.92734 L 103.30911 309.92734 L 103.30911 309.92734 Q 103.30911 309.92734 51.654556 206.61823 L 0.0 77.481834 L 0.0 77.481834 L 0.0 77.481834 L 25.827278 103.30911 L 51.654556 129.13638 L 51.654556 77.481834 L 51.654556 25.827278 L 77.481834 25.827278 L 77.481834 0.0 L 103.30911 0.0 Q 129.13638 0.0 154.96367 0.0 z" svg:height="4.1323643mm" draw:style-name="style-297" svg:viewBox="0.0 0.0 309.92734 413.23645" svg:width="3.0992734mm" svg:x="17.56255mm" svg:y="229.34622mm"/>
          <draw:path svg:d="M 3150.928 51.654556 L 3150.928 0.0 L 3176.7551 0.0 L 3228.4097 0.0 L 3228.4097 51.654556 Q 3254.237 103.30911 3280.0642 103.30911 Q 3305.8916 103.30911 3305.8916 129.13638 Q 3331.7188 154.96367 3331.7188 154.96367 L 3331.7188 180.79094 L 3331.7188 180.79094 L 3331.7188 180.79094 L 3357.5461 180.79094 L 3357.5461 180.79094 L 3357.5461 206.61823 L 3383.3735 206.61823 L 3383.3735 206.61823 L 3383.3735 232.4455 L 3383.3735 232.4455 L 3383.3735 232.4455 L 3409.2007 232.4455 L 3409.2007 232.4455 L 3435.028 258.27277 L 3435.028 258.27277 L 3435.028 1885.3912 L 3435.028 3512.5098 L 2040.355 3512.5098 L 671.5092 3512.5098 L 671.5092 3486.6826 L 645.68195 3486.6826 L 645.68195 3460.8552 L 645.68195 3435.028 L 619.8547 3460.8552 L 594.0274 3486.6826 L 594.0274 3486.6826 L 594.0274 3486.6826 L 568.20013 3460.8552 L 542.37286 3435.028 L 516.54553 3435.028 Q 490.7183 3435.028 361.58188 3383.3735 L 232.4455 3383.3735 L 232.4455 3357.5461 L 232.4455 3357.5461 L 206.61823 3357.5461 L 206.61823 3331.7188 L 232.4455 3331.7188 L 258.27277 3331.7188 L 258.27277 3305.8916 L 232.4455 3305.8916 L 232.4455 3280.0642 Q 232.4455 3254.237 284.10007 3254.237 L 361.58188 3254.237 L 361.58188 3228.4097 L 361.58188 3176.7551 L 284.10007 3176.7551 Q 232.4455 3176.7551 180.79094 3125.1006 L 103.30911 3125.1006 L 103.30911 3099.2734 L 77.481834 3099.2734 L 77.481834 3099.2734 L 77.481834 3073.446 L 51.654556 3073.446 L 25.827278 3073.446 L 25.827278 3047.619 L 25.827278 3047.619 L 0.0 3047.619 L 0.0 3021.7915 L 180.79094 3021.7915 Q 361.58188 3021.7915 361.58188 2995.9644 L 361.58188 2995.9644 L 697.3365 2995.9644 Q 1033.0911 2970.137 1472.1549 2970.137 Q 1937.0459 2970.137 1988.7004 2944.3098 Q 2066.1821 2918.4824 2066.1821 2944.3098 Q 2092.0095 2970.137 2246.9731 2970.137 Q 2401.9368 2995.9644 2401.9368 2970.137 Q 2401.9368 2944.3098 2453.5913 2944.3098 Q 2505.2458 2918.4824 2505.2458 2918.4824 Q 2505.2458 2892.655 2556.9006 2866.828 Q 2608.5552 2815.1733 2686.0369 2711.8643 Q 2763.5188 2608.5552 2789.346 2608.5552 Q 2815.1733 2608.5552 2866.828 2531.0732 Q 2918.4824 2453.5913 2944.3098 2195.3186 Q 2995.9644 1937.0459 3021.7915 1911.2186 Q 3021.7915 1885.3912 3021.7915 1833.7367 Q 3021.7915 1782.0822 3047.619 1782.0822 Q 3073.446 1756.2549 3047.619 1678.7731 Q 3021.7915 1627.1185 3021.7915 1497.9822 Q 3021.7915 1368.8457 2995.9644 1368.8457 Q 2970.137 1368.8457 2995.9644 1265.5366 Q 3021.7915 1136.4003 3021.7915 1058.9185 Q 3021.7915 981.4366 3073.446 981.4366 Q 3125.1006 1007.26385 3125.1006 955.6093 Q 3125.1006 903.9547 3125.1006 826.4729 Q 3125.1006 774.81836 3073.446 645.68195 Q 3021.7915 542.37286 3021.7915 335.7546 L 3021.7915 129.13638 L 3047.619 103.30911 L 3073.446 77.481834 L 3073.446 77.481834 L 3073.446 77.481834 L 3125.1006 103.30911 L 3150.928 103.30911 L 3150.928 51.654556 z M 3073.446 516.54553 Q 3073.446 516.54553 3099.2734 516.54553 Q 3099.2734 542.37286 3073.446 542.37286 Q 3073.446 542.37286 3073.446 516.54553 z" svg:height="35.1251mm" draw:style-name="style-298" svg:viewBox="0.0 0.0 3435.028 3512.5098" svg:width="34.35028mm" svg:x="174.33412mm" svg:y="284.87488mm"/>
          <draw:path svg:d="M 361.58188 51.654556 L 387.40918 51.654556 L 361.58188 129.13638 Q 361.58188 232.4455 335.7546 258.27277 L 309.92734 284.10007 L 309.92734 284.10007 Q 309.92734 284.10007 335.7546 309.92734 L 361.58188 309.92734 L 361.58188 335.7546 Q 361.58188 335.7546 335.7546 335.7546 L 335.7546 335.7546 L 309.92734 387.40918 Q 284.10007 439.06372 258.27277 439.06372 Q 232.4455 439.06372 232.4455 490.7183 L 206.61823 568.20013 L 206.61823 568.20013 L 206.61823 594.0274 L 206.61823 594.0274 L 206.61823 594.0274 L 180.79094 594.0274 L 180.79094 594.0274 L 206.61823 619.8547 L 232.4455 645.68195 L 232.4455 645.68195 L 232.4455 645.68195 L 206.61823 645.68195 Q 154.96367 645.68195 154.96367 619.8547 Q 154.96367 619.8547 77.481834 594.0274 L 0.0 542.37286 L 0.0 516.54553 Q 0.0 490.7183 25.827278 387.40918 Q 51.654556 309.92734 129.13638 232.4455 L 206.61823 129.13638 L 206.61823 129.13638 L 206.61823 129.13638 L 232.4455 129.13638 L 232.4455 129.13638 L 258.27277 77.481834 Q 284.10007 25.827278 258.27277 25.827278 Q 232.4455 25.827278 232.4455 0.0 Q 232.4455 -25.827278 309.92734 0.0 Q 361.58188 25.827278 361.58188 51.654556 z" svg:height="6.4568195mm" draw:style-name="style-299" svg:viewBox="0.0 0.0 387.40918 645.68195" svg:width="3.8740916mm" svg:x="180.2744mm" svg:y="168.65213mm"/>
          <draw:path svg:d="M 0.0 258.27277 L 0.0 0.0 L 180.79094 25.827278 Q 361.58188 51.654556 361.58188 77.481834 Q 413.23645 103.30911 387.40918 180.79094 Q 361.58188 284.10007 232.4455 309.92734 Q 103.30911 361.58188 103.30911 387.40918 L 103.30911 413.23645 L 129.13638 464.891 Q 129.13638 516.54553 77.481834 516.54553 Q 25.827278 490.7183 0.0 258.27277 z" svg:height="5.165456mm" draw:style-name="style-300" svg:viewBox="0.0 0.0 387.40918 516.54553" svg:width="3.8740916mm" svg:x="103.30911mm" svg:y="25.569006mm"/>
          <draw:path svg:d="M 1239.7094 1.8189894E-12 L 1265.5366 1.8189894E-12 L 1265.5366 1.8189894E-12 L 1291.3639 1.8189894E-12 L 1291.3639 1.8189894E-12 L 1291.3639 25.827278 L 1291.3639 25.827278 Q 1291.3639 25.827278 1110.573 51.654556 L 929.782 103.30911 L 955.6093 206.61823 Q 981.4366 335.7546 929.782 413.23645 Q 903.9547 490.7183 878.12744 490.7183 Q 852.3002 490.7183 852.3002 568.20013 L 852.3002 619.8547 L 852.3002 645.68195 Q 852.3002 671.5092 826.4729 671.5092 L 800.6456 671.5092 L 800.6456 671.5092 L 826.4729 645.68195 L 826.4729 645.68195 L 826.4729 619.8547 L 826.4729 619.8547 L 826.4729 619.8547 L 826.4729 568.20013 L 826.4729 516.54553 L 826.4729 490.7183 L 826.4729 464.891 L 852.3002 439.06372 L 852.3002 413.23645 L 723.16376 413.23645 Q 619.8547 413.23645 309.92734 413.23645 L 0.0 413.23645 L 361.58188 387.40918 L 723.16376 361.58188 L 826.4729 361.58188 L 903.9547 361.58188 L 903.9547 309.92734 L 878.12744 284.10007 L 878.12744 284.10007 L 878.12744 258.27277 L 748.9911 258.27277 L 619.8547 258.27277 L 619.8547 232.4455 L 619.8547 206.61823 L 594.0274 154.96367 L 594.0274 129.13638 L 516.54553 129.13638 L 464.891 103.30911 L 464.891 103.30911 L 464.891 103.30911 L 671.5092 77.481834 Q 878.12744 51.654556 1033.0911 51.654556 Q 1213.8821 1.8189894E-12 1239.7094 1.8189894E-12 z" svg:height="6.715092mm" draw:style-name="style-301" svg:viewBox="0.0 0.0 1291.3639 671.5092" svg:width="12.913639mm" svg:x="55.270374mm" svg:y="98.143654mm"/>
          <draw:path svg:d="M 1213.8821 0.0 L 1239.7094 0.0 L 981.4366 258.27277 Q 723.16376 516.54553 516.54553 619.8547 Q 309.92734 723.16376 232.4455 748.9911 Q 129.13638 774.81836 129.13638 1188.0548 Q 129.13638 1575.464 103.30911 1652.9458 L 77.481834 1756.2549 L 77.481834 1782.0822 L 77.481834 1807.9094 L 77.481834 1807.9094 L 77.481834 1807.9094 L 51.654556 1807.9094 L 51.654556 1833.7367 L 51.654556 1833.7367 L 25.827278 1833.7367 L 25.827278 1807.9094 L 25.827278 1756.2549 L 51.654556 1291.3639 L 51.654556 852.3002 L 51.654556 852.3002 L 77.481834 852.3002 L 77.481834 826.4729 Q 77.481834 774.81836 51.654556 774.81836 L 51.654556 774.81836 L 51.654556 774.81836 Q 25.827278 748.9911 25.827278 723.16376 L 0.0 723.16376 L 206.61823 645.68195 Q 387.40918 594.0274 671.5092 439.06372 Q 929.782 284.10007 1007.26385 180.79094 Q 1058.9185 77.481834 1084.7457 77.481834 Q 1110.573 77.481834 1136.4003 25.827278 Q 1162.2275 0.0 1188.0548 0.0 Q 1213.8821 0.0 1213.8821 0.0 z" svg:height="18.337368mm" draw:style-name="style-302" svg:viewBox="0.0 0.0 1239.7094 1833.7367" svg:width="12.397094mm" svg:x="157.80467mm" svg:y="194.22113mm"/>
          <draw:path svg:d="M 0.0 594.0274 L 0.0 0.0 L 25.827278 51.654556 Q 77.481834 103.30911 51.654556 103.30911 Q 25.827278 129.13638 25.827278 154.96367 L 25.827278 180.79094 L 51.654556 180.79094 L 51.654556 206.61823 L 51.654556 206.61823 L 77.481834 206.61823 L 77.481834 206.61823 L 77.481834 206.61823 L 77.481834 206.61823 Q 103.30911 206.61823 129.13638 206.61823 Q 129.13638 206.61823 129.13638 180.79094 Q 129.13638 129.13638 180.79094 103.30911 Q 206.61823 103.30911 232.4455 154.96367 L 232.4455 206.61823 L 258.27277 335.7546 Q 284.10007 464.891 284.10007 490.7183 Q 284.10007 516.54553 387.40918 516.54553 Q 516.54553 516.54553 568.20013 542.37286 Q 594.0274 568.20013 826.4729 568.20013 Q 1033.0911 568.20013 1110.573 516.54553 Q 1213.8821 516.54553 1265.5366 516.54553 L 1291.3639 516.54553 L 1291.3639 542.37286 L 1291.3639 568.20013 L 1343.0184 568.20013 L 1394.673 568.20013 L 1394.673 594.0274 L 1368.8457 594.0274 L 1368.8457 594.0274 L 1368.8457 619.8547 L 1368.8457 619.8547 L 1343.0184 619.8547 L 1343.0184 594.0274 L 1317.1912 594.0274 L 1317.1912 594.0274 L 1317.1912 619.8547 L 1317.1912 645.68195 Q 1291.3639 671.5092 1317.1912 671.5092 Q 1343.0184 671.5092 1317.1912 697.3365 Q 1317.1912 723.16376 1291.3639 826.4729 Q 1265.5366 955.6093 1239.7094 955.6093 Q 1213.8821 955.6093 1239.7094 1007.26385 Q 1265.5366 1033.0911 1291.3639 1058.9185 Q 1317.1912 1058.9185 1317.1912 1084.7457 Q 1317.1912 1136.4003 1343.0184 1136.4003 Q 1368.8457 1162.2275 1368.8457 1188.0548 Q 1368.8457 1188.0548 1394.673 1213.8821 Q 1420.5002 1213.8821 1394.673 1291.3639 Q 1368.8457 1343.0184 1368.8457 1368.8457 Q 1368.8457 1394.673 1368.8457 1446.3275 Q 1368.8457 1523.8094 1420.5002 1601.2913 Q 1420.5002 1652.9458 1420.5002 1652.9458 Q 1420.5002 1678.7731 1394.673 1704.6003 L 1394.673 1730.4276 L 1420.5002 1730.4276 Q 1472.1549 1704.6003 1523.8094 1704.6003 L 1575.464 1652.9458 L 1575.464 1652.9458 L 1575.464 1652.9458 L 1601.2913 1678.7731 Q 1601.2913 1704.6003 1575.464 1704.6003 Q 1549.6367 1704.6003 1523.8094 1730.4276 L 1497.9822 1756.2549 L 1627.1185 1730.4276 Q 1730.4276 1730.4276 1730.4276 1652.9458 Q 1704.6003 1601.2913 1730.4276 1601.2913 Q 1782.0822 1627.1185 1782.0822 1652.9458 Q 1782.0822 1678.7731 1833.7367 1704.6003 Q 1911.2186 1704.6003 1988.7004 1730.4276 L 2040.355 1756.2549 L 2014.5277 1756.2549 Q 1988.7004 1782.0822 1937.0459 1807.9094 Q 1911.2186 1859.564 1988.7004 1859.564 Q 2040.355 1859.564 2040.355 1885.3912 Q 2014.5277 1911.2186 2014.5277 1937.0459 L 2040.355 1937.0459 L 2040.355 1937.0459 L 2040.355 1962.8732 L 2040.355 1962.8732 L 2040.355 1962.8732 L 2066.1821 1988.7004 L 2066.1821 2014.5277 L 2040.355 2014.5277 Q 1988.7004 2014.5277 1937.0459 2014.5277 L 1911.2186 2014.5277 L 1911.2186 2040.355 L 1885.3912 2066.1821 L 1885.3912 2066.1821 L 1885.3912 2066.1821 L 1885.3912 2092.0095 L 1885.3912 2092.0095 L 1911.2186 2117.837 L 1911.2186 2143.664 L 1988.7004 2117.837 Q 2066.1821 2117.837 2143.664 2169.4915 Q 2195.3186 2221.146 2246.9731 2246.9731 Q 2272.8005 2246.9731 2272.8005 2272.8005 Q 2272.8005 2324.455 2298.6277 2324.455 Q 2350.2822 2324.455 2376.1096 2401.9368 Q 2401.9368 2479.4187 2453.5913 2427.7642 Q 2453.5913 2350.2822 2505.2458 2453.5913 Q 2556.9006 2582.7278 2582.7278 2582.7278 Q 2608.5552 2582.7278 2582.7278 2608.5552 Q 2556.9006 2608.5552 2556.9006 2634.3823 Q 2582.7278 2686.0369 2660.2097 2660.2097 Q 2711.8643 2634.3823 2711.8643 2660.2097 Q 2711.8643 2686.0369 2763.5188 2686.0369 Q 2815.1733 2711.8643 2841.0005 2737.6914 Q 2841.0005 2763.5188 2918.4824 2763.5188 Q 3021.7915 2763.5188 3021.7915 2737.6914 Q 3047.619 2737.6914 3073.446 2737.6914 Q 3125.1006 2737.6914 3176.7551 2711.8643 Q 3228.4097 2711.8643 3228.4097 2737.6914 Q 3254.237 2737.6914 3280.0642 2763.5188 Q 3331.7188 2763.5188 3357.5461 2789.346 Q 3383.3735 2841.0005 3409.2007 2892.655 Q 3409.2007 2970.137 3435.028 2970.137 Q 3460.8552 2970.137 3486.6826 2995.9644 Q 3486.6826 2995.9644 3538.3372 2995.9644 Q 3589.9917 2970.137 3615.8188 2995.9644 Q 3615.8188 3021.7915 3693.3008 2970.137 Q 3744.9553 2944.3098 3796.6099 2944.3098 Q 3874.0918 2944.3098 3899.919 2918.4824 Q 3951.5735 2892.655 3951.5735 2918.4824 Q 3977.401 2944.3098 4003.228 2918.4824 Q 4029.0554 2892.655 4106.537 2918.4824 Q 4209.846 2918.4824 4287.328 2892.655 Q 4364.81 2892.655 4416.4644 2866.828 Q 4493.9463 2841.0005 4493.9463 2763.5188 Q 4493.9463 2686.0369 4519.7734 2686.0369 Q 4545.601 2686.0369 4519.7734 2608.5552 Q 4519.7734 2531.0732 4519.7734 2505.2458 Q 4519.7734 2479.4187 4571.428 2479.4187 L 4597.2554 2479.4187 L 4597.2554 2453.5913 L 4623.083 2453.5913 L 4623.083 2453.5913 L 4623.083 2427.7642 L 4674.7373 2427.7642 Q 4752.219 2427.7642 4752.219 2427.7642 L 4778.0464 2427.7642 L 4803.8735 2479.4187 Q 4855.5283 2531.0732 4933.0103 2556.9006 Q 5010.4917 2556.9006 5036.3193 2582.7278 Q 5036.3193 2582.7278 5087.9736 2686.0369 Q 5113.8013 2789.346 5113.8013 2789.346 L 5087.9736 2789.346 L 5087.9736 2789.346 L 5087.9736 2789.346 L 5087.9736 2815.1733 L 5087.9736 2815.1733 L 5113.8013 2815.1733 L 5113.8013 2841.0005 L 5139.6284 2841.0005 Q 5191.2827 2841.0005 5191.2827 2789.346 Q 5191.2827 2737.6914 5217.1104 2737.6914 Q 5242.9375 2763.5188 5268.7646 2789.346 Q 5268.7646 2815.1733 5242.9375 2841.0005 Q 5242.9375 2841.0005 5294.592 2892.655 Q 5346.2466 2918.4824 5372.0737 2995.9644 Q 5397.901 3073.446 5475.383 3099.2734 Q 5552.8647 3099.2734 5552.8647 3125.1006 Q 5578.692 3150.928 5759.483 3202.5825 Q 5966.101 3254.237 6017.756 3228.4097 Q 6043.583 3228.4097 6043.583 3254.237 Q 6043.583 3305.8916 6327.683 3357.5461 Q 6637.6104 3409.2007 6740.9194 3357.5461 Q 6870.056 3357.5461 6921.7104 3331.7188 L 6973.365 3331.7188 L 6973.365 3331.7188 L 6999.1924 3331.7188 L 6999.1924 3331.7188 L 6999.1924 3357.5461 L 7102.5015 3357.5461 Q 7179.9834 3409.2007 7257.4653 3409.2007 L 7334.947 3409.2007 L 7360.7744 3409.2007 L 7412.4287 3409.2007 L 7412.4287 3409.2007 L 7412.4287 3409.2007 L 7386.6016 3409.2007 L 7386.6016 3409.2007 L 7360.7744 3435.028 L 7309.1196 3460.8552 L 7283.2925 3460.8552 L 7257.4653 3460.8552 L 7257.4653 3486.6826 L 7257.4653 3486.6826 L 7231.6377 3486.6826 L 7231.6377 3512.5098 L 7231.6377 3512.5098 L 7205.8105 3512.5098 L 7231.6377 3564.1643 Q 7257.4653 3589.9917 7154.1562 3589.9917 Q 7050.8467 3589.9917 7050.8467 3615.8188 Q 7050.8467 3641.6462 7025.0195 3641.6462 Q 6999.1924 3667.4734 6947.5376 3667.4734 L 6921.7104 3667.4734 L 6973.365 3693.3008 Q 7025.0195 3693.3008 7025.0195 3719.128 Q 7025.0195 3744.9553 6999.1924 3744.9553 L 6973.365 3770.7825 L 6973.365 3770.7825 L 6999.1924 3770.7825 L 6999.1924 3770.7825 L 6999.1924 3770.7825 L 6999.1924 3796.6099 Q 6999.1924 3796.6099 7025.0195 3822.4373 L 7025.0195 3848.2644 L 6999.1924 3848.2644 L 6947.5376 3874.0918 L 6947.5376 3874.0918 L 6947.5376 3874.0918 L 6921.7104 3874.0918 L 6921.7104 3874.0918 L 6921.7104 3899.919 L 6947.5376 3899.919 L 6947.5376 3925.7463 L 6947.5376 3925.7463 L 6818.4014 3925.7463 Q 6689.265 3925.7463 4468.119 3925.7463 Q 2221.146 3977.401 1420.5002 3899.919 Q 645.68195 3822.4373 568.20013 3796.6099 Q 490.7183 3770.7825 490.7183 3719.128 Q 464.891 3667.4734 413.23645 3667.4734 Q 361.58188 3667.4734 361.58188 3615.8188 Q 361.58188 3564.1643 335.7546 3564.1643 Q 309.92734 3564.1643 284.10007 3512.5098 Q 284.10007 3486.6826 258.27277 3486.6826 Q 232.4455 3486.6826 232.4455 3409.2007 Q 206.61823 3357.5461 206.61823 3305.8916 Q 206.61823 3254.237 180.79094 3254.237 Q 154.96367 3254.237 129.13638 3073.446 Q 77.481834 2892.655 51.654556 2892.655 Q 25.827278 2866.828 25.827278 2272.8005 Q 0.0 1678.7731 25.827278 1678.7731 Q 51.654556 1678.7731 25.827278 1652.9458 Q 25.827278 1601.2913 0.0 1394.673 Q -25.827278 1188.0548 0.0 594.0274 z" svg:height="39.25746mm" draw:style-name="style-303" svg:viewBox="0.0 0.0 7412.4287 3925.7463" svg:width="74.12429mm" svg:x="4.3906374mm" svg:y="274.2857mm"/>
          <draw:path svg:d="M 748.9911 25.827278 L 774.81836 -1.8189894E-12 L 774.81836 -1.8189894E-12 L 774.81836 -1.8189894E-12 L 774.81836 51.654556 L 774.81836 103.30911 L 748.9911 103.30911 L 748.9911 129.13638 L 723.16376 129.13638 Q 671.5092 129.13638 516.54553 180.79094 L 387.40918 180.79094 L 387.40918 206.61823 L 361.58188 206.61823 L 361.58188 206.61823 L 361.58188 232.4455 L 361.58188 232.4455 L 361.58188 232.4455 L 387.40918 284.10007 L 413.23645 335.7546 L 413.23645 387.40918 L 413.23645 413.23645 L 439.06372 413.23645 L 439.06372 439.06372 L 568.20013 490.7183 Q 723.16376 542.37286 723.16376 568.20013 L 748.9911 568.20013 L 748.9911 568.20013 Q 774.81836 568.20013 774.81836 594.0274 L 774.81836 594.0274 L 774.81836 594.0274 Q 774.81836 594.0274 800.6456 594.0274 L 800.6456 619.8547 L 774.81836 619.8547 Q 723.16376 594.0274 568.20013 542.37286 L 439.06372 490.7183 L 439.06372 490.7183 Q 413.23645 464.891 284.10007 387.40918 L 129.13638 335.7546 L 129.13638 335.7546 Q 103.30911 309.92734 103.30911 258.27277 L 51.654556 206.61823 L 77.481834 206.61823 L 77.481834 180.79094 L 51.654556 180.79094 L 0.0 180.79094 L 0.0 154.96367 L 0.0 129.13638 L 25.827278 129.13638 L 51.654556 129.13638 L 51.654556 103.30911 L 51.654556 103.30911 L 335.7546 103.30911 L 619.8547 77.481834 L 671.5092 77.481834 L 723.16376 77.481834 L 723.16376 51.654556 L 723.16376 51.654556 L 748.9911 25.827278 z" svg:height="6.198547mm" draw:style-name="style-304" svg:viewBox="0.0 0.0 800.6456 619.8547" svg:width="8.006456mm" svg:x="164.77803mm" svg:y="95.8192mm"/>
          <draw:path svg:d="M 103.30911 25.827278 L 103.30911 -1.8189894E-12 L 154.96367 -1.8189894E-12 Q 232.4455 -1.8189894E-12 232.4455 51.654556 Q 258.27277 103.30911 258.27277 103.30911 L 258.27277 103.30911 L 258.27277 103.30911 Q 258.27277 129.13638 258.27277 129.13638 L 284.10007 129.13638 L 284.10007 180.79094 Q 258.27277 232.4455 258.27277 232.4455 L 258.27277 232.4455 L 258.27277 258.27277 L 258.27277 258.27277 L 284.10007 335.7546 L 309.92734 387.40918 L 309.92734 439.06372 Q 309.92734 490.7183 387.40918 490.7183 Q 464.891 542.37286 516.54553 387.40918 Q 542.37286 232.4455 568.20013 232.4455 L 594.0274 232.4455 L 619.8547 232.4455 L 645.68195 232.4455 L 645.68195 258.27277 L 671.5092 258.27277 L 671.5092 284.10007 L 671.5092 309.92734 L 697.3365 335.7546 L 697.3365 335.7546 L 697.3365 490.7183 L 671.5092 671.5092 L 671.5092 748.9911 L 671.5092 800.6456 L 697.3365 800.6456 Q 723.16376 800.6456 723.16376 774.81836 Q 723.16376 748.9911 774.81836 697.3365 Q 826.4729 671.5092 852.3002 645.68195 Q 903.9547 594.0274 903.9547 697.3365 L 903.9547 774.81836 L 929.782 852.3002 Q 981.4366 929.782 955.6093 929.782 Q 955.6093 955.6093 929.782 955.6093 L 903.9547 955.6093 L 903.9547 981.4366 L 903.9547 981.4366 L 903.9547 981.4366 Q 903.9547 1007.26385 826.4729 1007.26385 Q 774.81836 1058.9185 645.68195 1162.2275 Q 516.54553 1265.5366 439.06372 1394.673 L 361.58188 1549.6367 L 335.7546 1549.6367 L 335.7546 1575.464 L 335.7546 1575.464 L 335.7546 1575.464 L 258.27277 1575.464 L 180.79094 1575.464 L 154.96367 1549.6367 L 129.13638 1523.8094 L 129.13638 1523.8094 L 103.30911 1523.8094 L 103.30911 1497.9822 L 103.30911 1472.1549 L 77.481834 1446.3275 Q 51.654556 1420.5002 51.654556 1291.3639 L 25.827278 1162.2275 L 25.827278 1162.2275 Q 51.654556 1162.2275 25.827278 1007.26385 L 0.0 826.4729 L 0.0 826.4729 L 0.0 800.6456 L 0.0 800.6456 L 0.0 800.6456 L 25.827278 697.3365 L 25.827278 568.20013 L 25.827278 568.20013 L 51.654556 568.20013 L 51.654556 568.20013 L 51.654556 594.0274 L 51.654556 594.0274 L 51.654556 594.0274 L 77.481834 594.0274 L 77.481834 594.0274 L 77.481834 568.20013 Q 103.30911 568.20013 77.481834 490.7183 Q 51.654556 413.23645 77.481834 439.06372 Q 103.30911 439.06372 129.13638 439.06372 Q 154.96367 439.06372 154.96367 335.7546 Q 129.13638 232.4455 154.96367 232.4455 Q 180.79094 232.4455 154.96367 129.13638 L 103.30911 25.827278 L 103.30911 25.827278 z" svg:height="15.75464mm" draw:style-name="style-305" svg:viewBox="0.0 0.0 955.6093 1575.464" svg:width="9.556093mm" svg:x="149.28166mm" svg:y="95.8192mm"/>
          <draw:path svg:d="M 180.79094 3.6379788E-12 L 180.79094 3.6379788E-12 L 180.79094 25.827278 L 180.79094 51.654556 L 180.79094 309.92734 Q 180.79094 594.0274 154.96367 774.81836 Q 129.13638 955.6093 129.13638 1084.7457 L 129.13638 1188.0548 L 103.30911 1188.0548 L 103.30911 1188.0548 L 103.30911 1213.8821 L 77.481834 1213.8821 L 77.481834 1213.8821 L 77.481834 1239.7094 L 25.827278 1239.7094 L 0.0 1239.7094 L 0.0 1239.7094 L 0.0 1239.7094 L 25.827278 1213.8821 L 51.654556 1213.8821 L 51.654556 929.782 Q 77.481834 645.68195 77.481834 335.7546 L 77.481834 25.827278 L 103.30911 51.654556 Q 129.13638 51.654556 129.13638 25.827278 Q 154.96367 3.6379788E-12 180.79094 3.6379788E-12 z" svg:height="12.397094mm" draw:style-name="style-306" svg:viewBox="0.0 0.0 180.79094 1239.7094" svg:width="1.8079095mm" svg:x="156.25504mm" svg:y="189.05568mm"/>
          <draw:path svg:d="M 51.654556 387.40918 Q -25.827278 0.0 1.8189894E-12 0.0 Q 25.827278 0.0 129.13638 464.891 Q 258.27277 903.9547 258.27277 955.6093 Q 284.10007 1033.0911 206.61823 903.9547 Q 103.30911 774.81836 51.654556 387.40918 z" svg:height="9.556093mm" draw:style-name="style-307" svg:viewBox="0.0 0.0 258.27277 955.6093" svg:width="2.582728mm" svg:x="135.33493mm" svg:y="87.812744mm"/>
          <draw:path svg:d="M 464.891 25.827278 L 490.7183 0.0 L 568.20013 0.0 L 671.5092 0.0 L 723.16376 25.827278 L 774.81836 25.827278 L 774.81836 619.8547 Q 774.81836 1239.7094 800.6456 1472.1549 L 800.6456 1704.6003 L 774.81836 1704.6003 Q 774.81836 1704.6003 774.81836 1704.6003 Q 748.9911 1730.4276 671.5092 1730.4276 Q 594.0274 1730.4276 490.7183 1497.9822 Q 387.40918 1291.3639 361.58188 1523.8094 L 335.7546 1756.2549 L 258.27277 1756.2549 L 154.96367 1756.2549 L 103.30911 1756.2549 L 51.654556 1756.2549 L 51.654556 1756.2549 L 51.654556 1756.2549 L 25.827278 1730.4276 L 25.827278 1704.6003 L 25.827278 1084.7457 Q 0.0 464.891 0.0 258.27277 L 0.0 51.654556 L 25.827278 51.654556 L 25.827278 51.654556 L 154.96367 51.654556 Q 309.92734 51.654556 335.7546 103.30911 Q 361.58188 154.96367 361.58188 180.79094 L 361.58188 206.61823 L 387.40918 258.27277 L 413.23645 284.10007 L 413.23645 284.10007 L 413.23645 309.92734 L 413.23645 309.92734 L 413.23645 309.92734 L 439.06372 154.96367 Q 439.06372 25.827278 464.891 25.827278 z" svg:height="17.56255mm" draw:style-name="style-308" svg:viewBox="0.0 0.0 800.6456 1756.2549" svg:width="8.006456mm" svg:x="86.26311mm" svg:y="35.1251mm"/>
          <draw:path svg:d="M 335.7546 25.827278 L 335.7546 25.827278 L 335.7546 25.827278 Q 335.7546 51.654556 335.7546 51.654556 L 361.58188 51.654556 L 387.40918 51.654556 L 387.40918 51.654556 L 387.40918 51.654556 Q 387.40918 51.654556 387.40918 77.481834 L 413.23645 77.481834 L 413.23645 77.481834 Q 413.23645 103.30911 439.06372 103.30911 L 439.06372 103.30911 L 490.7183 154.96367 Q 516.54553 206.61823 542.37286 206.61823 L 568.20013 206.61823 L 568.20013 232.4455 L 594.0274 232.4455 L 594.0274 232.4455 L 594.0274 258.27277 L 594.0274 258.27277 L 594.0274 258.27277 L 619.8547 258.27277 L 619.8547 258.27277 L 619.8547 284.10007 L 645.68195 284.10007 L 645.68195 284.10007 L 645.68195 309.92734 L 645.68195 309.92734 L 645.68195 309.92734 L 671.5092 309.92734 L 671.5092 309.92734 L 619.8547 309.92734 Q 568.20013 309.92734 542.37286 309.92734 L 490.7183 258.27277 L 490.7183 258.27277 L 490.7183 258.27277 L 464.891 258.27277 L 464.891 258.27277 L 464.891 284.10007 L 439.06372 284.10007 L 439.06372 284.10007 L 439.06372 284.10007 L 439.06372 284.10007 L 439.06372 309.92734 L 413.23645 309.92734 Q 387.40918 309.92734 361.58188 361.58188 Q 335.7546 387.40918 232.4455 413.23645 L 180.79094 413.23645 L 154.96367 413.23645 L 154.96367 413.23645 L 129.13638 387.40918 L 103.30911 361.58188 L 77.481834 361.58188 L 51.654556 361.58188 L 51.654556 361.58188 L 51.654556 361.58188 L 25.827278 335.7546 L 0.0 309.92734 L 0.0 309.92734 L 25.827278 309.92734 L 25.827278 309.92734 L 25.827278 309.92734 L 25.827278 284.10007 L 25.827278 284.10007 L 51.654556 206.61823 L 77.481834 103.30911 L 77.481834 77.481834 L 77.481834 51.654556 L 103.30911 51.654556 L 129.13638 51.654556 L 129.13638 51.654556 Q 129.13638 77.481834 154.96367 51.654556 L 154.96367 51.654556 L 154.96367 51.654556 Q 180.79094 51.654556 180.79094 51.654556 L 180.79094 25.827278 L 232.4455 0.0 Q 258.27277 -51.654556 284.10007 0.0 Q 309.92734 0.0 335.7546 25.827278 z" svg:height="4.1323643mm" draw:style-name="style-309" svg:viewBox="0.0 0.0 671.5092 413.23645" svg:width="6.715092mm" svg:x="182.0823mm" svg:y="171.49313mm"/>
          <draw:path svg:d="M 568.20013 490.7183 L 568.20013 516.54553 L 542.37286 516.54553 Q 516.54553 516.54553 464.891 464.891 L 439.06372 413.23645 L 413.23645 413.23645 L 413.23645 413.23645 L 413.23645 387.40918 L 387.40918 387.40918 L 387.40918 387.40918 L 387.40918 413.23645 L 387.40918 413.23645 L 387.40918 413.23645 L 361.58188 413.23645 L 361.58188 413.23645 L 284.10007 516.54553 Q 206.61823 619.8547 206.61823 619.8547 L 180.79094 619.8547 L 180.79094 619.8547 L 180.79094 645.68195 L 180.79094 645.68195 L 180.79094 671.5092 L 180.79094 671.5092 L 154.96367 671.5092 L 154.96367 697.3365 L 129.13638 723.16376 L 129.13638 723.16376 L 129.13638 723.16376 L 129.13638 748.9911 L 103.30911 748.9911 L 103.30911 723.16376 L 129.13638 671.5092 L 129.13638 645.68195 L 129.13638 619.8547 L 154.96367 619.8547 L 154.96367 619.8547 L 154.96367 594.0274 L 180.79094 594.0274 L 180.79094 568.20013 L 180.79094 542.37286 L 206.61823 542.37286 Q 206.61823 516.54553 232.4455 490.7183 Q 258.27277 464.891 284.10007 361.58188 Q 284.10007 284.10007 258.27277 232.4455 Q 232.4455 180.79094 129.13638 103.30911 L 25.827278 25.827278 L 25.827278 25.827278 Q 0.0 1.8189894E-12 0.0 1.8189894E-12 L 0.0 1.8189894E-12 L 25.827278 1.8189894E-12 Q 77.481834 1.8189894E-12 309.92734 51.654556 Q 542.37286 103.30911 568.20013 129.13638 Q 594.0274 154.96367 594.0274 309.92734 Q 542.37286 464.891 568.20013 490.7183 z" svg:height="7.4899106mm" draw:style-name="style-310" svg:viewBox="0.0 0.0 594.0274 748.9911" svg:width="5.940274mm" svg:x="104.08393mm" svg:y="143.08311mm"/>
          <draw:path svg:d="M 387.40918 180.79094 L 490.7183 0.0 L 490.7183 25.827278 Q 490.7183 51.654556 542.37286 77.481834 Q 594.0274 77.481834 671.5092 180.79094 Q 774.81836 284.10007 800.6456 284.10007 Q 826.4729 284.10007 852.3002 309.92734 Q 852.3002 335.7546 878.12744 335.7546 Q 903.9547 335.7546 929.782 284.10007 Q 929.782 232.4455 955.6093 284.10007 Q 981.4366 361.58188 1007.26385 361.58188 Q 1033.0911 361.58188 1058.9185 335.7546 Q 1084.7457 284.10007 1110.573 309.92734 Q 1136.4003 335.7546 1136.4003 309.92734 Q 1136.4003 309.92734 1162.2275 309.92734 L 1162.2275 335.7546 L 1162.2275 335.7546 L 1188.0548 335.7546 L 1188.0548 335.7546 L 1188.0548 335.7546 L 1188.0548 309.92734 L 1188.0548 309.92734 L 1188.0548 284.10007 L 1188.0548 284.10007 L 1188.0548 284.10007 L 1188.0548 284.10007 L 1239.7094 258.27277 L 1265.5366 258.27277 L 1265.5366 335.7546 Q 1239.7094 387.40918 1239.7094 387.40918 L 1239.7094 387.40918 L 1291.3639 387.40918 Q 1343.0184 387.40918 1394.673 361.58188 L 1420.5002 361.58188 L 1420.5002 387.40918 L 1446.3275 413.23645 L 1446.3275 439.06372 L 1446.3275 439.06372 L 1343.0184 723.16376 Q 1239.7094 1007.26385 1162.2275 1033.0911 Q 1110.573 1058.9185 1084.7457 1084.7457 L 1058.9185 1084.7457 L 1033.0911 1084.7457 Q 1033.0911 1110.573 1033.0911 1110.573 L 1033.0911 1110.573 L 1007.26385 1110.573 Q 981.4366 1110.573 929.782 1110.573 Q 878.12744 1110.573 774.81836 1058.9185 L 645.68195 1033.0911 L 619.8547 1033.0911 Q 619.8547 1007.26385 568.20013 1058.9185 L 490.7183 1110.573 L 490.7183 1110.573 L 464.891 1110.573 L 464.891 1110.573 L 464.891 1110.573 L 464.891 1007.26385 Q 464.891 878.12744 387.40918 800.6456 Q 335.7546 748.9911 232.4455 723.16376 L 129.13638 697.3365 L 103.30911 723.16376 L 77.481834 748.9911 L 77.481834 748.9911 L 51.654556 748.9911 L 51.654556 748.9911 L 51.654556 748.9911 L 25.827278 748.9911 L 0.0 748.9911 L 0.0 723.16376 L 0.0 723.16376 L 25.827278 697.3365 L 25.827278 697.3365 L 51.654556 697.3365 L 77.481834 697.3365 L 103.30911 671.5092 L 129.13638 645.68195 L 206.61823 645.68195 L 284.10007 645.68195 L 284.10007 516.54553 Q 309.92734 387.40918 387.40918 180.79094 z M 490.7183 981.4366 Q 490.7183 955.6093 516.54553 955.6093 Q 542.37286 955.6093 542.37286 981.4366 Q 542.37286 1007.26385 516.54553 1007.26385 Q 490.7183 1007.26385 490.7183 981.4366 z" svg:height="11.105729mm" draw:style-name="style-311" svg:viewBox="0.0 0.0 1446.3275 1110.573" svg:width="14.463276mm" svg:x="177.69167mm" svg:y="158.83775mm"/>
          <draw:path svg:d="M 51.654556 232.4455 L 0.0 0.0 L 51.654556 154.96367 Q 129.13638 284.10007 206.61823 309.92734 Q 258.27277 335.7546 258.27277 284.10007 Q 258.27277 258.27277 309.92734 258.27277 Q 335.7546 258.27277 335.7546 309.92734 L 361.58188 361.58188 L 361.58188 387.40918 Q 361.58188 413.23645 335.7546 439.06372 L 309.92734 490.7183 L 309.92734 490.7183 L 309.92734 490.7183 L 284.10007 542.37286 Q 258.27277 568.20013 258.27277 671.5092 L 258.27277 774.81836 L 232.4455 748.9911 L 206.61823 723.16376 L 206.61823 697.3365 L 206.61823 671.5092 L 180.79094 671.5092 L 180.79094 671.5092 L 180.79094 645.68195 L 154.96367 619.8547 L 154.96367 594.0274 L 154.96367 568.20013 L 129.13638 490.7183 Q 103.30911 439.06372 51.654556 232.4455 z" svg:height="7.7481833mm" draw:style-name="style-312" svg:viewBox="0.0 0.0 361.58188 774.81836" svg:width="3.615819mm" svg:x="130.16948mm" svg:y="234.25342mm"/>
          <draw:path svg:d="M 387.40918 51.654556 L 413.23645 103.30911 L 413.23645 103.30911 L 413.23645 103.30911 L 413.23645 129.13638 L 439.06372 129.13638 L 439.06372 1058.9185 Q 464.891 1988.7004 439.06372 2479.4187 L 439.06372 2995.9644 L 439.06372 3589.9917 Q 413.23645 4184.019 439.06372 4390.637 Q 464.891 4597.2554 464.891 4648.91 Q 490.7183 4674.7373 464.891 4674.7373 Q 439.06372 4674.7373 464.891 5268.7646 Q 464.891 5862.792 490.7183 5888.6196 Q 516.54553 5888.6196 568.20013 6069.41 Q 594.0274 6250.201 619.8547 6250.201 Q 645.68195 6250.201 645.68195 6301.856 Q 645.68195 6353.5103 671.5092 6405.165 Q 671.5092 6482.647 697.3365 6482.647 Q 723.16376 6482.647 723.16376 6508.474 Q 748.9911 6560.1284 774.81836 6560.1284 Q 800.6456 6560.1284 800.6456 6611.783 Q 800.6456 6663.4375 852.3002 6663.4375 Q 903.9547 6663.4375 929.782 6715.0923 Q 929.782 6766.747 1007.26385 6792.574 Q 1084.7457 6818.4014 1859.564 6895.8833 Q 2660.2097 6973.365 4907.1826 6921.7104 Q 7128.3286 6921.7104 7257.4653 6921.7104 L 7386.6016 6921.7104 L 8471.348 6921.7104 Q 9530.266 6921.7104 9556.093 6895.8833 Q 9607.747 6870.056 9762.711 6870.056 Q 9943.502 6870.056 10873.284 6921.7104 Q 11803.066 6921.7104 13456.012 6973.365 Q 15108.958 6973.365 15418.885 6999.1924 L 15728.8125 7025.0195 L 15728.8125 7025.0195 L 15728.8125 7025.0195 L 15651.33 7025.0195 L 15548.021 7025.0195 L 15548.021 7050.8467 L 15548.021 7050.8467 L 15573.849 7050.8467 L 15573.849 7076.6743 L 15599.676 7076.6743 Q 15599.676 7102.5015 15599.676 7154.1562 Q 15573.849 7231.6377 15522.194 7231.6377 Q 15470.539 7231.6377 15444.712 7231.6377 Q 15444.712 7231.6377 15444.712 7231.6377 L 15444.712 7231.6377 L 15418.885 7231.6377 L 15418.885 7231.6377 L 15418.885 7257.4653 L 15393.058 7257.4653 L 15393.058 7257.4653 L 15393.058 7283.2925 L 15418.885 7283.2925 L 15444.712 7283.2925 L 15470.539 7309.1196 Q 15496.367 7334.947 15522.194 7386.6016 Q 15548.021 7412.4287 15548.021 7464.0835 L 15548.021 7515.738 L 15573.849 7515.738 L 15573.849 7489.9106 L 15599.676 7489.9106 L 15625.503 7489.9106 L 15625.503 7515.738 L 15599.676 7515.738 L 15599.676 7515.738 L 15599.676 7541.565 L 15599.676 7541.565 L 15599.676 7541.565 L 15573.849 7541.565 L 15573.849 7567.3926 L 7799.838 7567.3926 L 0.0 7567.3926 L 0.0 3796.6099 L 0.0 25.827278 L 51.654556 25.827278 L 77.481834 25.827278 L 77.481834 51.654556 L 103.30911 77.481834 L 103.30911 103.30911 L 103.30911 154.96367 L 77.481834 154.96367 L 77.481834 154.96367 L 77.481834 180.79094 L 103.30911 180.79094 L 103.30911 180.79094 L 103.30911 206.61823 L 103.30911 206.61823 L 103.30911 206.61823 L 129.13638 258.27277 L 129.13638 284.10007 L 154.96367 284.10007 L 180.79094 284.10007 L 180.79094 232.4455 L 206.61823 180.79094 L 206.61823 154.96367 Q 206.61823 103.30911 206.61823 51.654556 L 206.61823 25.827278 L 206.61823 25.827278 L 206.61823 51.654556 L 206.61823 51.654556 L 232.4455 51.654556 L 232.4455 25.827278 L 258.27277 25.827278 L 258.27277 25.827278 L 258.27277 51.654556 L 258.27277 51.654556 Q 258.27277 51.654556 284.10007 25.827278 L 284.10007 0.0 L 335.7546 0.0 Q 361.58188 0.0 387.40918 51.654556 z" svg:height="75.67393mm" draw:style-name="style-313" svg:viewBox="0.0 0.0 15728.8125 7567.3926" svg:width="157.28812mm" svg:x="0.0mm" svg:y="244.32605mm"/>
          <draw:path svg:d="M 0.0 25.827278 L 25.827278 1.8189894E-12 L 25.827278 1.8189894E-12 L 25.827278 25.827278 L 309.92734 77.481834 Q 594.0274 129.13638 1084.7457 129.13638 Q 1549.6367 129.13638 1627.1185 129.13638 L 1704.6003 129.13638 L 1782.0822 103.30911 Q 1859.564 77.481834 1859.564 77.481834 L 1859.564 77.481834 L 1859.564 129.13638 Q 1885.3912 154.96367 1859.564 154.96367 L 1833.7367 180.79094 L 1833.7367 180.79094 L 1833.7367 180.79094 L 1807.9094 180.79094 Q 1782.0822 180.79094 1601.2913 232.4455 Q 1446.3275 232.4455 1239.7094 258.27277 L 1033.0911 284.10007 L 826.4729 284.10007 Q 594.0274 284.10007 361.58188 232.4455 L 129.13638 180.79094 L 103.30911 180.79094 Q 77.481834 180.79094 51.654556 154.96367 Q 25.827278 129.13638 0.0 77.481834 Q 0.0 25.827278 0.0 25.827278 z" svg:height="2.8410006mm" draw:style-name="style-314" svg:viewBox="0.0 0.0 1859.564 284.10007" svg:width="18.59564mm" svg:x="49.588375mm" svg:y="96.33575mm"/>
          <draw:path svg:d="M 464.891 25.827278 L 464.891 25.827278 L 490.7183 0.0 L 516.54553 0.0 L 516.54553 25.827278 L 490.7183 51.654556 L 516.54553 77.481834 Q 516.54553 77.481834 568.20013 129.13638 Q 645.68195 154.96367 645.68195 154.96367 L 645.68195 180.79094 L 645.68195 180.79094 L 645.68195 180.79094 L 671.5092 180.79094 L 671.5092 180.79094 L 697.3365 180.79094 L 697.3365 180.79094 L 697.3365 180.79094 L 697.3365 180.79094 L 723.16376 154.96367 L 748.9911 129.13638 L 748.9911 129.13638 L 748.9911 129.13638 L 748.9911 103.30911 L 748.9911 103.30911 L 774.81836 51.654556 Q 800.6456 0.0 800.6456 25.827278 L 800.6456 51.654556 L 826.4729 51.654556 L 826.4729 77.481834 L 852.3002 77.481834 L 852.3002 77.481834 L 929.782 232.4455 Q 1007.26385 387.40918 1058.9185 490.7183 Q 1110.573 568.20013 1084.7457 645.68195 L 1084.7457 748.9911 L 1058.9185 800.6456 Q 1007.26385 826.4729 1007.26385 852.3002 Q 1007.26385 903.9547 1007.26385 955.6093 L 1007.26385 981.4366 L 1007.26385 981.4366 L 1007.26385 981.4366 L 1007.26385 955.6093 Q 1007.26385 955.6093 955.6093 955.6093 Q 929.782 955.6093 878.12744 1033.0911 L 826.4729 1110.573 L 826.4729 1058.9185 Q 800.6456 1033.0911 800.6456 1007.26385 Q 800.6456 981.4366 748.9911 1007.26385 L 697.3365 1007.26385 L 697.3365 1033.0911 L 697.3365 1033.0911 L 671.5092 1110.573 L 645.68195 1188.0548 L 645.68195 1239.7094 L 645.68195 1291.3639 L 619.8547 1317.1912 L 619.8547 1317.1912 L 619.8547 1317.1912 L 619.8547 1317.1912 L 619.8547 1343.0184 L 594.0274 1343.0184 L 594.0274 1317.1912 L 594.0274 1265.5366 L 568.20013 1265.5366 L 568.20013 1265.5366 L 568.20013 1239.7094 L 594.0274 1239.7094 L 594.0274 1162.2275 L 594.0274 1058.9185 L 542.37286 1058.9185 L 516.54553 1058.9185 L 516.54553 1110.573 Q 490.7183 1162.2275 464.891 1162.2275 Q 439.06372 1188.0548 439.06372 1110.573 Q 439.06372 1058.9185 387.40918 1058.9185 Q 361.58188 1058.9185 335.7546 1110.573 L 335.7546 1162.2275 L 309.92734 1162.2275 L 309.92734 1162.2275 L 284.10007 1162.2275 L 284.10007 1162.2275 L 284.10007 1162.2275 L 284.10007 1162.2275 L 284.10007 1136.4003 L 284.10007 1110.573 L 284.10007 1058.9185 Q 284.10007 981.4366 180.79094 929.782 Q 103.30911 878.12744 103.30911 800.6456 Q 103.30911 697.3365 77.481834 697.3365 L 25.827278 697.3365 L 25.827278 671.5092 L 25.827278 671.5092 L 0.0 594.0274 L 0.0 516.54553 L 25.827278 516.54553 L 25.827278 490.7183 L 25.827278 490.7183 L 25.827278 490.7183 L 51.654556 490.7183 L 51.654556 490.7183 L 180.79094 464.891 Q 309.92734 464.891 309.92734 439.06372 Q 309.92734 387.40918 335.7546 387.40918 Q 361.58188 387.40918 387.40918 335.7546 Q 387.40918 258.27277 413.23645 258.27277 Q 439.06372 258.27277 439.06372 232.4455 Q 439.06372 206.61823 439.06372 129.13638 L 439.06372 51.654556 L 439.06372 51.654556 L 439.06372 25.827278 L 439.06372 25.827278 L 439.06372 25.827278 L 464.891 25.827278 z" svg:height="13.430184mm" draw:style-name="style-315" svg:viewBox="0.0 0.0 1084.7457 1343.0184" svg:width="10.847457mm" svg:x="127.845024mm" svg:y="155.73848mm"/>
          <draw:path svg:d="M 129.13638 284.10007 L 154.96367 284.10007 L 154.96367 258.27277 L 180.79094 258.27277 L 180.79094 232.4455 L 180.79094 232.4455 L 154.96367 232.4455 L 154.96367 232.4455 L 77.481834 180.79094 Q -25.827278 129.13638 0.0 77.481834 Q 25.827278 -4.5474735E-13 154.96367 -4.5474735E-13 Q 309.92734 -4.5474735E-13 284.10007 51.654556 Q 284.10007 77.481834 206.61823 77.481834 Q 129.13638 77.481834 206.61823 129.13638 Q 284.10007 180.79094 284.10007 232.4455 Q 284.10007 309.92734 232.4455 335.7546 Q 154.96367 387.40918 77.481834 361.58188 Q 25.827278 335.7546 25.827278 284.10007 Q 25.827278 232.4455 51.654556 258.27277 Q 77.481834 284.10007 129.13638 284.10007 z" svg:height="3.615819mm" draw:style-name="style-316" svg:viewBox="0.0 0.0 284.10007 361.58188" svg:width="2.8410006mm" svg:x="37.449554mm" svg:y="27.118643mm"/>
          <draw:path svg:d="M 51.654556 51.654556 L 77.481834 1.8189894E-12 L 129.13638 77.481834 Q 206.61823 154.96367 258.27277 309.92734 Q 309.92734 439.06372 335.7546 464.891 Q 361.58188 464.891 361.58188 490.7183 L 361.58188 490.7183 L 387.40918 490.7183 L 387.40918 516.54553 L 387.40918 516.54553 L 413.23645 516.54553 L 413.23645 516.54553 L 413.23645 516.54553 L 413.23645 542.37286 L 413.23645 542.37286 L 439.06372 542.37286 L 439.06372 568.20013 L 439.06372 568.20013 L 464.891 568.20013 L 464.891 594.0274 L 464.891 619.8547 L 439.06372 645.68195 L 413.23645 671.5092 L 413.23645 671.5092 L 413.23645 671.5092 L 361.58188 671.5092 L 309.92734 671.5092 L 258.27277 671.5092 Q 232.4455 671.5092 206.61823 645.68195 L 180.79094 619.8547 L 154.96367 619.8547 L 129.13638 619.8547 L 103.30911 594.0274 L 51.654556 594.0274 L 51.654556 542.37286 Q 51.654556 490.7183 51.654556 361.58188 Q 51.654556 258.27277 25.827278 258.27277 L 0.0 258.27277 L 0.0 232.4455 L 0.0 232.4455 L 0.0 232.4455 L 0.0 232.4455 L 0.0 206.61823 Q 0.0 154.96367 0.0 103.30911 Q 0.0 77.481834 51.654556 51.654556 z" svg:height="6.715092mm" draw:style-name="style-317" svg:viewBox="0.0 0.0 464.891 671.5092" svg:width="4.64891mm" svg:x="137.91766mm" svg:y="163.2284mm"/>
          <draw:path svg:d="M 309.92734 25.827278 L 361.58188 25.827278 L 387.40918 25.827278 L 387.40918 25.827278 L 387.40918 51.654556 L 387.40918 77.481834 L 413.23645 77.481834 L 413.23645 77.481834 L 439.06372 103.30911 L 464.891 129.13638 L 490.7183 129.13638 L 516.54553 129.13638 L 516.54553 129.13638 Q 516.54553 129.13638 439.06372 129.13638 Q 387.40918 129.13638 284.10007 154.96367 Q 206.61823 180.79094 206.61823 206.61823 Q 206.61823 232.4455 103.30911 180.79094 Q -25.827278 154.96367 0.0 77.481834 Q 25.827278 25.827278 51.654556 -9.094947E-13 Q 103.30911 -25.827278 180.79094 51.654556 Q 232.4455 129.13638 232.4455 77.481834 Q 258.27277 51.654556 309.92734 25.827278 z" svg:height="2.0661821mm" draw:style-name="style-318" svg:viewBox="0.0 0.0 516.54553 206.61823" svg:width="5.165456mm" svg:x="114.93139mm" svg:y="77.223564mm"/>
          <draw:path svg:d="M 154.96367 25.827278 L 154.96367 0.0 L 180.79094 0.0 L 206.61823 0.0 L 206.61823 25.827278 L 206.61823 51.654556 L 232.4455 77.481834 L 258.27277 103.30911 L 258.27277 103.30911 L 258.27277 129.13638 L 258.27277 129.13638 L 258.27277 129.13638 L 309.92734 154.96367 Q 335.7546 180.79094 361.58188 206.61823 L 387.40918 206.61823 L 387.40918 206.61823 Q 387.40918 232.4455 413.23645 232.4455 L 413.23645 232.4455 L 413.23645 232.4455 Q 413.23645 232.4455 439.06372 232.4455 L 439.06372 258.27277 L 464.891 258.27277 Q 490.7183 258.27277 490.7183 284.10007 L 490.7183 309.92734 L 490.7183 335.7546 Q 464.891 335.7546 490.7183 335.7546 L 490.7183 335.7546 L 490.7183 361.58188 L 516.54553 361.58188 L 516.54553 361.58188 L 516.54553 387.40918 L 542.37286 387.40918 L 568.20013 387.40918 L 568.20013 387.40918 Q 568.20013 387.40918 568.20013 413.23645 L 594.0274 413.23645 L 516.54553 516.54553 Q 413.23645 594.0274 413.23645 619.8547 Q 413.23645 619.8547 387.40918 619.8547 L 387.40918 645.68195 L 387.40918 645.68195 L 361.58188 645.68195 L 361.58188 645.68195 L 361.58188 645.68195 L 309.92734 645.68195 L 258.27277 645.68195 L 206.61823 645.68195 L 129.13638 645.68195 L 77.481834 619.8547 L 25.827278 594.0274 L 25.827278 594.0274 L 0.0 594.0274 L 0.0 594.0274 L 0.0 594.0274 L 0.0 568.20013 L 0.0 568.20013 L 25.827278 568.20013 L 25.827278 568.20013 L 51.654556 568.20013 L 77.481834 542.37286 L 51.654556 542.37286 L 25.827278 542.37286 L 25.827278 542.37286 Q 51.654556 516.54553 51.654556 516.54553 L 51.654556 516.54553 L 51.654556 490.7183 Q 51.654556 439.06372 77.481834 439.06372 L 77.481834 439.06372 L 77.481834 464.891 Q 103.30911 490.7183 103.30911 464.891 L 103.30911 439.06372 L 129.13638 258.27277 L 154.96367 77.481834 L 154.96367 25.827278 z" svg:height="6.4568195mm" draw:style-name="style-319" svg:viewBox="0.0 0.0 594.0274 645.68195" svg:width="5.940274mm" svg:x="29.959642mm" svg:y="180.53267mm"/>
          <draw:path svg:d="M 981.4366 0.0 L 1084.7457 0.0 L 1084.7457 0.0 L 1110.573 0.0 L 1110.573 0.0 L 1110.573 0.0 L 1136.4003 25.827278 L 1162.2275 51.654556 L 1162.2275 51.654556 L 1162.2275 51.654556 L 1162.2275 103.30911 L 1162.2275 154.96367 L 1162.2275 180.79094 L 1162.2275 206.61823 L 1136.4003 206.61823 L 1136.4003 206.61823 L 1136.4003 232.4455 Q 1110.573 232.4455 981.4366 387.40918 Q 852.3002 568.20013 671.5092 671.5092 Q 490.7183 774.81836 284.10007 800.6456 L 77.481834 826.4729 L 77.481834 826.4729 L 77.481834 826.4729 L 51.654556 826.4729 L 51.654556 826.4729 L 25.827278 852.3002 L 25.827278 852.3002 L 25.827278 852.3002 L 0.0 826.4729 L 0.0 826.4729 L 0.0 826.4729 L 25.827278 826.4729 L 25.827278 826.4729 L 25.827278 800.6456 L 25.827278 800.6456 L 25.827278 774.81836 L 25.827278 748.9911 L 25.827278 748.9911 L 51.654556 723.16376 L 51.654556 723.16376 L 77.481834 723.16376 L 77.481834 723.16376 L 77.481834 723.16376 L 103.30911 697.3365 L 129.13638 671.5092 L 309.92734 619.8547 Q 490.7183 568.20013 542.37286 542.37286 Q 594.0274 490.7183 619.8547 464.891 L 645.68195 439.06372 L 645.68195 439.06372 L 645.68195 413.23645 L 671.5092 413.23645 L 697.3365 413.23645 L 697.3365 387.40918 L 697.3365 387.40918 L 697.3365 361.58188 L 697.3365 335.7546 L 697.3365 335.7546 L 697.3365 309.92734 L 697.3365 309.92734 L 697.3365 309.92734 L 723.16376 309.92734 L 723.16376 309.92734 L 723.16376 284.10007 L 697.3365 284.10007 L 697.3365 258.27277 L 697.3365 232.4455 L 671.5092 232.4455 L 671.5092 206.61823 L 671.5092 206.61823 L 645.68195 206.61823 L 645.68195 206.61823 L 645.68195 206.61823 L 542.37286 180.79094 Q 439.06372 154.96367 387.40918 154.96367 L 361.58188 154.96367 L 335.7546 129.13638 L 284.10007 103.30911 L 258.27277 103.30911 L 232.4455 103.30911 L 180.79094 77.481834 L 154.96367 51.654556 L 154.96367 51.654556 L 154.96367 51.654556 L 232.4455 51.654556 L 284.10007 51.654556 L 490.7183 51.654556 Q 671.5092 51.654556 774.81836 0.0 Q 878.12744 0.0 981.4366 0.0 z" svg:height="8.523002mm" draw:style-name="style-320" svg:viewBox="0.0 0.0 1162.2275 852.3002" svg:width="11.622275mm" svg:x="163.48666mm" svg:y="247.42532mm"/>
          <draw:path svg:d="M 103.30911 0.0 L 103.30911 0.0 L 284.10007 309.92734 Q 439.06372 619.8547 594.0274 723.16376 Q 723.16376 826.4729 723.16376 852.3002 L 723.16376 852.3002 L 723.16376 852.3002 Q 748.9911 852.3002 748.9911 878.12744 L 748.9911 878.12744 L 748.9911 878.12744 Q 748.9911 878.12744 645.68195 852.3002 L 568.20013 826.4729 L 568.20013 800.6456 L 542.37286 800.6456 L 542.37286 800.6456 Q 542.37286 774.81836 490.7183 748.9911 Q 439.06372 723.16376 232.4455 697.3365 L 51.654556 697.3365 L 51.654556 671.5092 L 25.827278 671.5092 L 25.827278 671.5092 L 25.827278 671.5092 L 25.827278 671.5092 L 25.827278 645.68195 L 25.827278 645.68195 L 25.827278 619.8547 L 25.827278 619.8547 L 25.827278 619.8547 L 51.654556 619.8547 Q 51.654556 619.8547 77.481834 594.0274 Q 77.481834 568.20013 77.481834 490.7183 Q 77.481834 413.23645 103.30911 413.23645 Q 129.13638 387.40918 129.13638 361.58188 L 103.30911 335.7546 L 103.30911 309.92734 L 77.481834 284.10007 L 77.481834 258.27277 L 77.481834 232.4455 L 51.654556 206.61823 L 25.827278 180.79094 L 25.827278 154.96367 Q 25.827278 129.13638 -1.8189894E-12 103.30911 L -1.8189894E-12 51.654556 L 25.827278 51.654556 L 77.481834 51.654556 L 77.481834 25.827278 L 77.481834 25.827278 L 103.30911 0.0 z" svg:height="8.781275mm" draw:style-name="style-321" svg:viewBox="0.0 0.0 748.9911 878.12744" svg:width="7.4899106mm" svg:x="93.75302mm" svg:y="86.779655mm"/>
          <draw:path svg:d="M 206.61823 9.094947E-13 L 206.61823 9.094947E-13 L 232.4455 9.094947E-13 Q 258.27277 25.827278 309.92734 154.96367 Q 361.58188 258.27277 361.58188 284.10007 Q 361.58188 309.92734 309.92734 309.92734 Q 284.10007 309.92734 284.10007 361.58188 Q 284.10007 413.23645 361.58188 464.891 Q 413.23645 490.7183 413.23645 542.37286 Q 413.23645 594.0274 361.58188 568.20013 Q 309.92734 516.54553 309.92734 568.20013 Q 284.10007 619.8547 154.96367 568.20013 Q 51.654556 542.37286 25.827278 516.54553 Q -1.8189894E-12 516.54553 -1.8189894E-12 516.54553 L -1.8189894E-12 516.54553 L 25.827278 490.7183 Q 51.654556 464.891 51.654556 361.58188 Q 51.654556 258.27277 154.96367 258.27277 Q 232.4455 258.27277 258.27277 258.27277 L 309.92734 258.27277 L 309.92734 232.4455 L 309.92734 206.61823 L 284.10007 180.79094 L 258.27277 154.96367 L 258.27277 129.13638 L 258.27277 103.30911 L 232.4455 51.654556 Q 206.61823 25.827278 206.61823 25.827278 L 206.61823 25.827278 L 206.61823 9.094947E-13 z" svg:height="5.682001mm" draw:style-name="style-322" svg:viewBox="0.0 0.0 413.23645 568.20013" svg:width="4.1323643mm" svg:x="100.20984mm" svg:y="73.34947mm"/>
          <draw:path svg:d="M 413.23645 826.4729 L 413.23645 826.4729 L 413.23645 852.3002 L 387.40918 852.3002 L 387.40918 852.3002 L 387.40918 878.12744 L 361.58188 878.12744 L 335.7546 878.12744 L 309.92734 903.9547 L 284.10007 929.782 L 232.4455 929.782 L 206.61823 929.782 L 206.61823 929.782 L 180.79094 929.782 L 180.79094 903.9547 L 180.79094 878.12744 L 206.61823 878.12744 L 206.61823 878.12744 L 206.61823 852.3002 L 206.61823 852.3002 L 206.61823 852.3002 L 232.4455 852.3002 L 232.4455 826.4729 L 232.4455 800.6456 L 232.4455 774.81836 L 232.4455 723.16376 L 258.27277 671.5092 Q 284.10007 645.68195 309.92734 568.20013 Q 335.7546 490.7183 490.7183 464.891 L 619.8547 413.23645 L 645.68195 413.23645 L 697.3365 413.23645 L 697.3365 387.40918 L 697.3365 387.40918 L 723.16376 387.40918 L 723.16376 361.58188 L 723.16376 361.58188 L 697.3365 361.58188 L 697.3365 361.58188 L 697.3365 361.58188 L 671.5092 335.7546 L 645.68195 309.92734 L 645.68195 309.92734 L 645.68195 309.92734 L 619.8547 309.92734 L 619.8547 309.92734 L 594.0274 284.10007 L 568.20013 258.27277 L 568.20013 258.27277 L 542.37286 258.27277 L 542.37286 258.27277 Q 542.37286 258.27277 490.7183 129.13638 Q 413.23645 25.827278 206.61823 25.827278 L 0.0 25.827278 L 0.0 25.827278 L 0.0 3.6379788E-12 L 232.4455 3.6379788E-12 Q 439.06372 3.6379788E-12 516.54553 103.30911 Q 568.20013 180.79094 671.5092 258.27277 Q 748.9911 335.7546 774.81836 361.58188 Q 800.6456 413.23645 671.5092 568.20013 Q 542.37286 697.3365 490.7183 774.81836 Q 439.06372 826.4729 413.23645 826.4729 z" svg:height="9.29782mm" draw:style-name="style-323" svg:viewBox="0.0 0.0 774.81836 929.782" svg:width="7.7481833mm" svg:x="174.33412mm" svg:y="270.15332mm"/>
          <draw:path svg:d="M 258.27277 309.92734 L 258.27277 490.7183 L 206.61823 490.7183 L 129.13638 490.7183 L 129.13638 309.92734 Q 129.13638 129.13638 51.654556 103.30911 Q 0.0 103.30911 0.0 51.654556 Q 0.0 0.0 180.79094 0.0 Q 361.58188 0.0 361.58188 51.654556 Q 361.58188 129.13638 309.92734 129.13638 Q 258.27277 129.13638 258.27277 309.92734 z" svg:height="4.9071827mm" draw:style-name="style-324" svg:viewBox="0.0 0.0 361.58188 490.7183" svg:width="3.615819mm" svg:x="60.952377mm" svg:y="25.827278mm"/>
          <draw:path svg:d="M 645.68195 25.827278 L 645.68195 25.827278 L 645.68195 25.827278 L 671.5092 25.827278 L 671.5092 25.827278 L 697.3365 25.827278 L 697.3365 51.654556 L 697.3365 51.654556 L 697.3365 77.481834 Q 697.3365 103.30911 671.5092 206.61823 Q 619.8547 309.92734 594.0274 309.92734 Q 542.37286 309.92734 464.891 309.92734 L 387.40918 309.92734 L 387.40918 309.92734 L 387.40918 309.92734 L 387.40918 361.58188 L 387.40918 387.40918 L 387.40918 413.23645 L 387.40918 439.06372 L 413.23645 464.891 L 439.06372 490.7183 L 594.0274 671.5092 Q 748.9911 826.4729 800.6456 903.9547 Q 800.6456 981.4366 826.4729 1084.7457 L 826.4729 1188.0548 L 826.4729 1265.5366 L 800.6456 1343.0184 L 800.6456 1394.673 Q 800.6456 1446.3275 774.81836 1497.9822 Q 748.9911 1523.8094 671.5092 1627.1185 Q 594.0274 1704.6003 413.23645 1730.4276 L 232.4455 1756.2549 L 180.79094 1730.4276 L 154.96367 1704.6003 L 154.96367 1704.6003 L 129.13638 1704.6003 L 129.13638 1704.6003 L 129.13638 1704.6003 L 129.13638 1678.7731 L 129.13638 1678.7731 L 103.30911 1678.7731 L 103.30911 1652.9458 L 103.30911 1652.9458 L 77.481834 1652.9458 L 77.481834 1652.9458 L 77.481834 1652.9458 L 77.481834 1627.1185 L 77.481834 1627.1185 L 51.654556 1601.2913 L 25.827278 1575.464 L 25.827278 1523.8094 L 25.827278 1472.1549 L 51.654556 1446.3275 L 77.481834 1420.5002 L 77.481834 1420.5002 L 77.481834 1394.673 L 77.481834 1394.673 L 77.481834 1394.673 L 129.13638 1317.1912 Q 180.79094 1239.7094 232.4455 1291.3639 Q 258.27277 1343.0184 335.7546 1343.0184 L 387.40918 1343.0184 L 387.40918 1317.1912 L 387.40918 1317.1912 L 413.23645 1317.1912 L 413.23645 1291.3639 L 413.23645 1291.3639 L 439.06372 1291.3639 L 439.06372 1291.3639 L 439.06372 1291.3639 L 439.06372 1265.5366 L 439.06372 1265.5366 L 439.06372 1188.0548 L 439.06372 1084.7457 L 439.06372 1058.9185 Q 439.06372 1033.0911 232.4455 800.6456 L 77.481834 568.20013 L 51.654556 542.37286 L 25.827278 516.54553 L 25.827278 464.891 L 25.827278 439.06372 L 0.0 439.06372 L 0.0 413.23645 L 0.0 413.23645 L 0.0 413.23645 L 25.827278 258.27277 Q 25.827278 129.13638 103.30911 77.481834 Q 154.96367 0.0 284.10007 0.0 Q 439.06372 -51.654556 542.37286 0.0 Q 645.68195 0.0 645.68195 25.827278 z" svg:height="17.56255mm" draw:style-name="style-325" svg:viewBox="0.0 0.0 826.4729 1756.2549" svg:width="8.264729mm" svg:x="59.66101mm" svg:y="35.641644mm"/>
          <draw:path svg:d="M 1033.0911 206.61823 L 1058.9185 232.4455 L 1084.7457 232.4455 L 1110.573 232.4455 L 1110.573 206.61823 L 1136.4003 180.79094 L 1136.4003 180.79094 L 1136.4003 180.79094 L 1136.4003 154.96367 Q 1136.4003 154.96367 1162.2275 129.13638 L 1188.0548 129.13638 L 1188.0548 129.13638 Q 1188.0548 129.13638 1188.0548 154.96367 L 1213.8821 154.96367 L 1239.7094 180.79094 Q 1265.5366 232.4455 1291.3639 206.61823 Q 1343.0184 206.61823 1343.0184 206.61823 L 1343.0184 206.61823 L 1343.0184 232.4455 L 1343.0184 284.10007 L 1317.1912 284.10007 L 1291.3639 284.10007 L 1317.1912 490.7183 Q 1343.0184 723.16376 1291.3639 903.9547 Q 1188.0548 1084.7457 1188.0548 1058.9185 Q 1188.0548 1033.0911 1136.4003 1033.0911 L 1084.7457 1058.9185 L 1084.7457 1058.9185 L 1084.7457 1058.9185 L 1058.9185 1058.9185 L 1058.9185 1058.9185 L 1058.9185 1084.7457 L 1033.0911 1084.7457 L 1033.0911 1084.7457 L 1033.0911 1110.573 L 1084.7457 1110.573 L 1136.4003 1110.573 L 1136.4003 1213.8821 Q 1136.4003 1291.3639 1136.4003 1317.1912 Q 1136.4003 1317.1912 1136.4003 1343.0184 L 1136.4003 1368.8457 L 1007.26385 1627.1185 Q 878.12744 1911.2186 878.12744 1911.2186 L 878.12744 1911.2186 L 878.12744 1911.2186 L 878.12744 1885.3912 L 852.3002 1885.3912 L 826.4729 1885.3912 L 826.4729 1911.2186 L 826.4729 1911.2186 L 774.81836 1962.8732 Q 774.81836 2014.5277 748.9911 2014.5277 L 748.9911 2040.355 L 723.16376 2040.355 Q 697.3365 2040.355 619.8547 2014.5277 Q 568.20013 1988.7004 542.37286 1937.0459 Q 516.54553 1885.3912 516.54553 1911.2186 Q 516.54553 1937.0459 464.891 1885.3912 Q 439.06372 1833.7367 413.23645 1859.564 Q 361.58188 1911.2186 335.7546 1937.0459 Q 284.10007 1937.0459 284.10007 1911.2186 Q 284.10007 1885.3912 258.27277 1885.3912 L 206.61823 1885.3912 L 206.61823 1911.2186 L 206.61823 1911.2186 L 180.79094 1833.7367 Q 154.96367 1756.2549 154.96367 1756.2549 L 154.96367 1756.2549 L 154.96367 1652.9458 Q 154.96367 1549.6367 180.79094 1343.0184 L 180.79094 1136.4003 L 180.79094 1110.573 Q 206.61823 1084.7457 206.61823 1084.7457 Q 258.27277 1084.7457 258.27277 723.16376 L 258.27277 361.58188 L 232.4455 361.58188 L 232.4455 335.7546 L 232.4455 335.7546 L 206.61823 335.7546 L 206.61823 335.7546 Q 206.61823 335.7546 103.30911 309.92734 L 25.827278 284.10007 L 25.827278 335.7546 L 25.827278 387.40918 L 25.827278 387.40918 L 0.0 387.40918 L 0.0 284.10007 L 0.0 206.61823 L 0.0 206.61823 L 0.0 206.61823 L 25.827278 206.61823 L 25.827278 232.4455 L 258.27277 232.4455 Q 516.54553 232.4455 516.54553 180.79094 Q 516.54553 129.13638 542.37286 103.30911 Q 568.20013 77.481834 542.37286 77.481834 Q 516.54553 51.654556 516.54553 25.827278 Q 516.54553 0.0 568.20013 0.0 Q 619.8547 0.0 619.8547 25.827278 Q 619.8547 51.654556 671.5092 77.481834 Q 723.16376 129.13638 774.81836 129.13638 Q 826.4729 129.13638 852.3002 180.79094 Q 852.3002 206.61823 903.9547 206.61823 Q 955.6093 206.61823 955.6093 180.79094 Q 955.6093 154.96367 981.4366 154.96367 Q 1007.26385 154.96367 1007.26385 180.79094 Q 1007.26385 206.61823 1033.0911 206.61823 z" svg:height="20.40355mm" draw:style-name="style-326" svg:viewBox="0.0 0.0 1343.0184 2040.355" svg:width="13.430184mm" svg:x="41.84019mm" svg:y="156.77158mm"/>
          <draw:path svg:d="M 361.58188 51.654556 L 413.23645 1.8189894E-12 L 490.7183 25.827278 Q 542.37286 25.827278 594.0274 129.13638 Q 619.8547 232.4455 697.3365 309.92734 Q 800.6456 387.40918 800.6456 387.40918 L 800.6456 413.23645 L 748.9911 413.23645 Q 697.3365 439.06372 645.68195 413.23645 Q 594.0274 387.40918 464.891 413.23645 L 335.7546 439.06372 L 180.79094 439.06372 Q 25.827278 439.06372 25.827278 387.40918 L -4.5474735E-13 361.58188 L -4.5474735E-13 361.58188 Q -4.5474735E-13 335.7546 154.96367 232.4455 Q 309.92734 129.13638 361.58188 51.654556 z" svg:height="4.3906374mm" draw:style-name="style-327" svg:viewBox="0.0 0.0 800.6456 439.06372" svg:width="8.006456mm" svg:x="27.118643mm" svg:y="155.22194mm"/>
          <draw:path svg:d="M 103.30911 25.827278 L 103.30911 0.0 L 129.13638 0.0 L 129.13638 25.827278 L 129.13638 25.827278 L 154.96367 25.827278 L 180.79094 258.27277 Q 206.61823 490.7183 258.27277 542.37286 Q 309.92734 619.8547 335.7546 748.9911 Q 335.7546 852.3002 309.92734 878.12744 Q 284.10007 903.9547 206.61823 903.9547 L 154.96367 903.9547 L 154.96367 903.9547 L 129.13638 903.9547 L 129.13638 903.9547 Q 129.13638 903.9547 206.61823 878.12744 Q 284.10007 852.3002 258.27277 723.16376 Q 258.27277 594.0274 154.96367 568.20013 L 51.654556 542.37286 L 51.654556 516.54553 L 51.654556 516.54553 L 25.827278 516.54553 L 25.827278 490.7183 L 25.827278 490.7183 L 1.8189894E-12 490.7183 L 1.8189894E-12 464.891 L 1.8189894E-12 439.06372 L 25.827278 439.06372 L 25.827278 439.06372 L 103.30911 413.23645 Q 154.96367 413.23645 129.13638 232.4455 L 103.30911 77.481834 L 103.30911 25.827278 z" svg:height="9.039547mm" draw:style-name="style-328" svg:viewBox="0.0 0.0 335.7546 903.9547" svg:width="3.357546mm" svg:x="117.255844mm" svg:y="68.44228mm"/>
          <draw:path svg:d="M 154.96367 232.4455 L 103.30911 232.4455 L 103.30911 309.92734 Q 103.30911 387.40918 51.654556 387.40918 L 0.0 387.40918 L 0.0 206.61823 Q 0.0 0.0 51.654556 0.0 L 103.30911 0.0 L 103.30911 51.654556 Q 103.30911 103.30911 154.96367 103.30911 Q 206.61823 103.30911 206.61823 51.654556 Q 232.4455 0.0 284.10007 0.0 Q 309.92734 0.0 309.92734 206.61823 Q 309.92734 413.23645 258.27277 387.40918 Q 206.61823 361.58188 206.61823 309.92734 Q 206.61823 232.4455 154.96367 232.4455 z" svg:height="3.8740916mm" draw:style-name="style-329" svg:viewBox="0.0 0.0 309.92734 387.40918" svg:width="3.0992734mm" svg:x="65.60129mm" svg:y="26.860369mm"/>
          <draw:path svg:d="M 232.4455 0.0 L 232.4455 0.0 L 284.10007 77.481834 Q 309.92734 154.96367 335.7546 180.79094 Q 335.7546 206.61823 387.40918 103.30911 Q 413.23645 25.827278 439.06372 25.827278 Q 464.891 25.827278 464.891 103.30911 Q 490.7183 154.96367 490.7183 154.96367 Q 490.7183 154.96367 516.54553 180.79094 L 542.37286 180.79094 L 542.37286 7851.4927 L 542.37286 15548.021 L 516.54553 15548.021 L 490.7183 15548.021 L 490.7183 15573.849 Q 490.7183 15599.676 464.891 15548.021 L 439.06372 15470.539 L 439.06372 15522.194 Q 439.06372 15573.849 413.23645 15573.849 L 387.40918 15573.849 L 387.40918 15548.021 Q 387.40918 15496.367 387.40918 15444.712 Q 361.58188 15393.058 361.58188 15315.576 Q 335.7546 15263.921 335.7546 15289.749 Q 309.92734 15341.403 284.10007 15186.439 L 258.27277 15057.303 L 232.4455 15057.303 L 180.79094 15083.13 L 180.79094 15083.13 L 180.79094 15083.13 L 154.96367 15083.13 L 154.96367 15083.13 L 154.96367 15108.958 Q 129.13638 15108.958 129.13638 15160.612 L 129.13638 15212.267 L 103.30911 15238.094 L 77.481834 15263.921 L 77.481834 15083.13 Q 77.481834 14876.512 77.481834 11441.484 Q 77.481834 8006.456 25.827278 8006.456 Q 0.0 7980.629 0.0 7877.32 Q 0.0 7774.0107 25.827278 7774.0107 Q 51.654556 7748.1836 51.654556 7334.947 Q 25.827278 6921.7104 25.827278 6405.165 Q 25.827278 5862.792 25.827278 5165.4556 L 25.827278 4442.292 L 25.827278 4313.1553 Q 25.827278 4184.019 25.827278 3951.5735 Q 77.481834 3719.128 77.481834 3512.5098 Q 77.481834 3280.0642 77.481834 2970.137 Q 77.481834 2660.2097 51.654556 2531.0732 Q 25.827278 2376.1096 51.654556 2376.1096 Q 77.481834 2376.1096 51.654556 2014.5277 Q 25.827278 1678.7731 77.481834 1239.7094 L 103.30911 774.81836 L 103.30911 723.16376 Q 77.481834 697.3365 77.481834 697.3365 L 77.481834 697.3365 L 77.481834 645.68195 L 77.481834 594.0274 L 77.481834 464.891 Q 77.481834 335.7546 103.30911 258.27277 L 103.30911 180.79094 L 103.30911 154.96367 L 129.13638 129.13638 L 154.96367 51.654556 Q 180.79094 0.0 206.61823 0.0 Q 232.4455 0.0 232.4455 0.0 z" svg:height="155.73848mm" draw:style-name="style-330" svg:viewBox="0.0 0.0 542.37286 15573.849" svg:width="5.4237285mm" svg:x="203.26068mm" svg:y="115.18966mm"/>
          <draw:path svg:d="M 1.8189894E-12 51.654556 L 1.8189894E-12 0.0 L 25.827278 0.0 L 77.481834 0.0 L 284.10007 51.654556 Q 464.891 51.654556 852.3002 103.30911 Q 1213.8821 154.96367 1368.8457 154.96367 L 1549.6367 154.96367 L 1575.464 129.13638 L 1575.464 129.13638 L 1627.1185 129.13638 Q 1652.9458 129.13638 1652.9458 206.61823 L 1652.9458 258.27277 L 1627.1185 258.27277 L 1575.464 258.27277 L 1317.1912 258.27277 Q 1058.9185 258.27277 1058.9185 258.27277 L 1033.0911 258.27277 L 955.6093 258.27277 Q 903.9547 258.27277 594.0274 258.27277 L 309.92734 258.27277 L 309.92734 258.27277 Q 309.92734 258.27277 232.4455 206.61823 L 129.13638 154.96367 L 77.481834 154.96367 Q 51.654556 154.96367 25.827278 129.13638 L 1.8189894E-12 103.30911 L 1.8189894E-12 51.654556 z" svg:height="2.582728mm" draw:style-name="style-331" svg:viewBox="0.0 0.0 1652.9458 258.27277" svg:width="16.529457mm" svg:x="151.60612mm" svg:y="87.812744mm"/>
          <draw:path svg:d="M 51.654556 361.58188 L 1.8189894E-12 361.58188 L 51.654556 180.79094 Q 129.13638 -25.827278 206.61823 4.5474735E-13 Q 309.92734 4.5474735E-13 361.58188 180.79094 Q 439.06372 361.58188 258.27277 335.7546 Q 103.30911 309.92734 103.30911 335.7546 Q 103.30911 361.58188 51.654556 361.58188 z" svg:height="3.615819mm" draw:style-name="style-332" svg:viewBox="0.0 0.0 361.58188 361.58188" svg:width="3.615819mm" svg:x="127.070206mm" svg:y="26.602097mm"/>
          <draw:path svg:d="M 258.27277 0.0 L 258.27277 0.0 L 258.27277 0.0 L 284.10007 0.0 L 284.10007 0.0 L 284.10007 0.0 L 335.7546 25.827278 L 361.58188 51.654556 L 361.58188 51.654556 L 361.58188 51.654556 L 361.58188 51.654556 L 361.58188 51.654556 L 387.40918 77.481834 L 439.06372 103.30911 L 464.891 103.30911 L 490.7183 103.30911 L 542.37286 129.13638 L 568.20013 154.96367 L 594.0274 154.96367 Q 645.68195 154.96367 748.9911 180.79094 L 852.3002 206.61823 L 852.3002 206.61823 L 852.3002 206.61823 L 878.12744 206.61823 L 878.12744 206.61823 L 878.12744 232.4455 L 903.9547 232.4455 L 903.9547 258.27277 L 903.9547 284.10007 L 929.782 284.10007 L 929.782 309.92734 L 929.782 309.92734 L 903.9547 309.92734 L 903.9547 309.92734 L 903.9547 309.92734 L 903.9547 335.7546 L 903.9547 335.7546 L 903.9547 361.58188 L 903.9547 387.40918 L 903.9547 387.40918 L 903.9547 413.23645 L 878.12744 413.23645 L 852.3002 413.23645 L 852.3002 439.06372 L 852.3002 439.06372 L 826.4729 464.891 Q 800.6456 490.7183 748.9911 542.37286 Q 697.3365 568.20013 516.54553 619.8547 L 335.7546 671.5092 L 309.92734 697.3365 L 284.10007 723.16376 L 284.10007 723.16376 L 284.10007 723.16376 L 258.27277 723.16376 L 258.27277 723.16376 L 232.4455 748.9911 L 232.4455 748.9911 L 232.4455 748.9911 L 232.4455 723.16376 L 180.79094 723.16376 L 129.13638 723.16376 L 129.13638 697.3365 Q 129.13638 671.5092 103.30911 671.5092 L 77.481834 697.3365 L 77.481834 619.8547 Q 77.481834 542.37286 51.654556 439.06372 L 51.654556 335.7546 L 51.654556 335.7546 L 77.481834 335.7546 L 77.481834 309.92734 L 77.481834 284.10007 L 51.654556 284.10007 L 51.654556 258.27277 L 51.654556 258.27277 L 25.827278 258.27277 L 25.827278 206.61823 Q 25.827278 154.96367 0.0 154.96367 L 0.0 154.96367 L 0.0 129.13638 L 25.827278 129.13638 L 25.827278 103.30911 L 25.827278 77.481834 L 129.13638 51.654556 Q 258.27277 0.0 258.27277 0.0 z" svg:height="7.4899106mm" draw:style-name="style-333" svg:viewBox="0.0 0.0 929.782 748.9911" svg:width="9.29782mm" svg:x="161.42049mm" svg:y="247.42532mm"/>
          <draw:path svg:d="M 723.16376 77.481834 L 852.3002 77.481834 L 852.3002 77.481834 Q 852.3002 77.481834 568.20013 129.13638 L 309.92734 129.13638 L 309.92734 154.96367 L 309.92734 154.96367 L 335.7546 154.96367 L 335.7546 180.79094 L 335.7546 180.79094 L 361.58188 180.79094 L 361.58188 206.61823 L 361.58188 232.4455 L 413.23645 284.10007 Q 464.891 361.58188 439.06372 361.58188 L 439.06372 361.58188 L 413.23645 361.58188 Q 413.23645 335.7546 335.7546 232.4455 L 258.27277 103.30911 L 258.27277 103.30911 L 258.27277 103.30911 L 284.10007 77.481834 L 284.10007 77.481834 L 284.10007 77.481834 Q 258.27277 51.654556 258.27277 25.827278 L 206.61823 0.0 L 206.61823 0.0 L 206.61823 25.827278 L 103.30911 25.827278 L 0.0 25.827278 L 0.0 0.0 L 25.827278 0.0 L 206.61823 0.0 Q 413.23645 25.827278 516.54553 25.827278 Q 619.8547 77.481834 723.16376 77.481834 z" svg:height="3.615819mm" draw:style-name="style-334" svg:viewBox="0.0 0.0 852.3002 361.58188" svg:width="8.523002mm" svg:x="105.3753mm" svg:y="56.045193mm"/>
          <draw:path svg:d="M 645.68195 25.827278 L 671.5092 0.0 L 697.3365 25.827278 Q 748.9911 51.654556 748.9911 180.79094 Q 748.9911 309.92734 800.6456 309.92734 Q 852.3002 284.10007 852.3002 309.92734 L 852.3002 361.58188 L 826.4729 361.58188 Q 800.6456 387.40918 697.3365 774.81836 Q 594.0274 1136.4003 542.37286 1343.0184 Q 439.06372 1549.6367 439.06372 1575.464 L 439.06372 1601.2913 L 413.23645 1627.1185 L 387.40918 1652.9458 L 387.40918 1678.7731 L 387.40918 1704.6003 L 361.58188 1704.6003 L 361.58188 1704.6003 L 335.7546 1730.4276 L 335.7546 1730.4276 L 335.7546 1730.4276 L 335.7546 1730.4276 L 309.92734 1730.4276 L 309.92734 1756.2549 L 284.10007 1756.2549 L 284.10007 1756.2549 L 284.10007 1730.4276 L 284.10007 1730.4276 L 258.27277 1627.1185 Q 258.27277 1523.8094 232.4455 1523.8094 Q 206.61823 1523.8094 206.61823 1497.9822 Q 206.61823 1472.1549 129.13638 1497.9822 L 77.481834 1523.8094 L 77.481834 1497.9822 Q 77.481834 1446.3275 129.13638 1394.673 Q 180.79094 1343.0184 129.13638 1291.3639 Q 77.481834 1213.8821 77.481834 1213.8821 Q 25.827278 1213.8821 25.827278 1033.0911 Q 25.827278 878.12744 25.827278 852.3002 Q 25.827278 826.4729 25.827278 723.16376 L 3.6379788E-12 619.8547 L 3.6379788E-12 619.8547 L 25.827278 619.8547 L 25.827278 619.8547 L 25.827278 619.8547 L 25.827278 619.8547 L 51.654556 619.8547 L 51.654556 619.8547 L 77.481834 619.8547 L 77.481834 568.20013 L 77.481834 542.37286 L 103.30911 542.37286 L 129.13638 542.37286 L 129.13638 568.20013 L 129.13638 594.0274 L 154.96367 594.0274 L 154.96367 568.20013 L 154.96367 568.20013 L 180.79094 568.20013 L 232.4455 542.37286 Q 284.10007 516.54553 284.10007 464.891 Q 309.92734 413.23645 335.7546 387.40918 Q 387.40918 387.40918 387.40918 361.58188 Q 387.40918 309.92734 413.23645 309.92734 Q 439.06372 309.92734 439.06372 258.27277 Q 464.891 206.61823 490.7183 206.61823 Q 516.54553 206.61823 542.37286 180.79094 Q 542.37286 154.96367 594.0274 154.96367 Q 645.68195 154.96367 671.5092 154.96367 L 671.5092 154.96367 L 671.5092 129.13638 Q 645.68195 129.13638 645.68195 103.30911 Q 645.68195 51.654556 645.68195 25.827278 z M 25.827278 1084.7457 Q 25.827278 1058.9185 77.481834 1058.9185 Q 129.13638 1084.7457 103.30911 1084.7457 Q 77.481834 1084.7457 51.654556 1110.573 Q 25.827278 1110.573 25.827278 1084.7457 z" svg:height="17.56255mm" draw:style-name="style-335" svg:viewBox="0.0 0.0 852.3002 1756.2549" svg:width="8.523002mm" svg:x="168.13557mm" svg:y="174.59239mm"/>
          <draw:path svg:d="M 8755.447 25.827278 L 8755.447 3.6379788E-12 L 8781.274 3.6379788E-12 L 8807.102 25.827278 L 8807.102 25.827278 L 8781.274 25.827278 L 8781.274 25.827278 L 8781.274 25.827278 L 8781.274 51.654556 L 8781.274 51.654556 L 8807.102 51.654556 L 8807.102 77.481834 L 8807.102 77.481834 L 8832.929 77.481834 L 8832.929 77.481834 L 8832.929 77.481834 L 8832.929 103.30911 L 8832.929 103.30911 L 8807.102 103.30911 L 8807.102 129.13638 L 8807.102 129.13638 L 8832.929 129.13638 L 8832.929 180.79094 Q 8832.929 232.4455 8858.757 309.92734 Q 8884.584 387.40918 8910.411 387.40918 Q 8936.238 387.40918 8936.238 439.06372 Q 8936.238 490.7183 9039.547 490.7183 Q 9117.029 490.7183 9142.856 542.37286 Q 9142.856 594.0274 9220.338 594.0274 Q 9297.82 594.0274 9297.82 619.8547 Q 9349.475 645.68195 9349.475 619.8547 Q 9349.475 594.0274 9401.129 594.0274 Q 9452.784 568.20013 9452.784 542.37286 Q 9452.784 516.54553 9556.093 568.20013 Q 9685.2295 619.8547 9685.2295 594.0274 Q 9685.2295 568.20013 9711.057 594.0274 Q 9762.711 594.0274 9762.711 568.20013 Q 9762.711 542.37286 9788.538 542.37286 Q 9814.365 568.20013 9840.193 542.37286 L 9840.193 490.7183 L 9866.0205 490.7183 L 9891.848 490.7183 L 9891.848 516.54553 L 9917.675 516.54553 L 9943.502 697.3365 Q 9995.156 903.9547 10020.983 878.12744 Q 10020.983 878.12744 10046.812 903.9547 Q 10072.639 955.6093 10072.639 929.782 Q 10072.639 903.9547 10098.466 903.9547 Q 10124.293 903.9547 10124.293 981.4366 Q 10098.466 1058.9185 10124.293 1058.9185 Q 10150.12 1058.9185 10150.12 1033.0911 Q 10150.12 1007.26385 10175.947 1007.26385 Q 10201.774 1007.26385 10201.774 1058.9185 Q 10201.774 1136.4003 10227.603 1136.4003 Q 10279.257 1110.573 10330.911 1162.2275 Q 10382.565 1188.0548 10434.221 1523.8094 Q 10485.875 1885.3912 10511.702 1885.3912 Q 10537.529 1885.3912 10563.356 2040.355 Q 10589.184 2195.3186 10589.184 2169.4915 Q 10589.184 2143.664 10615.012 2350.2822 Q 10640.839 2556.9006 10666.666 2556.9006 Q 10692.493 2582.7278 10692.493 2737.6914 L 10692.493 2892.655 L 10692.493 2970.137 L 10692.493 3047.619 L 10718.32 3047.619 L 10718.32 3073.446 L 10718.32 3073.446 L 10744.147 3073.446 L 10744.147 3073.446 L 10744.147 3073.446 L 10744.147 3099.2734 L 10744.147 3099.2734 L 10769.975 3073.446 L 10795.802 3047.619 L 10795.802 3047.619 L 10795.802 3021.7915 L 10795.802 3021.7915 L 10795.802 3021.7915 L 10821.63 3021.7915 L 10821.63 3021.7915 L 10821.63 2995.9644 L 10847.457 2995.9644 L 10847.457 2944.3098 Q 10847.457 2892.655 10873.284 2892.655 Q 10873.284 2866.828 10899.111 2918.4824 Q 10899.111 2944.3098 10924.938 2866.828 Q 10950.766 2815.1733 11002.421 2815.1733 L 11028.248 2841.0005 L 11028.248 3331.7188 Q 11054.075 3848.2644 11079.902 3874.0918 Q 11105.7295 3899.919 11157.384 4003.228 Q 11183.211 4054.8826 11209.039 4080.71 Q 11234.866 4106.537 11260.693 4106.537 Q 11312.348 4106.537 11312.348 4184.019 L 11312.348 4261.501 L 11338.175 4261.501 L 11338.175 4261.501 L 11338.175 4235.674 L 11364.002 4235.674 L 11364.002 4235.674 L 11364.002 4209.846 L 11364.002 4209.846 L 11364.002 4209.846 L 11338.175 4209.846 L 11338.175 4209.846 L 11338.175 4184.019 L 11364.002 4184.019 L 11364.002 4184.019 Q 11364.002 4158.192 11389.83 4132.3643 Q 11415.657 4106.537 11467.312 4080.71 Q 11544.793 4054.8826 11518.966 4029.0554 L 11518.966 4003.228 L 11518.966 4003.228 L 11518.966 4003.228 L 11544.793 3951.5735 L 11544.793 3925.7463 L 11596.448 3925.7463 L 11648.103 3951.5735 L 11648.103 3951.5735 L 11622.275 3951.5735 L 11622.275 3951.5735 L 11622.275 3951.5735 L 11622.275 3977.401 L 11622.275 3977.401 L 11648.103 3977.401 L 11648.103 4003.228 L 11648.103 4003.228 L 11673.93 4003.228 L 11673.93 4054.8826 Q 11673.93 4106.537 11673.93 4158.192 Q 11673.93 4184.019 11673.93 4209.846 Q 11673.93 4261.501 11725.584 4261.501 Q 11751.411 4261.501 11725.584 4287.328 Q 11673.93 4313.1553 11699.757 4364.81 Q 11725.584 4416.4644 11699.757 4468.119 Q 11673.93 4519.7734 11699.757 4519.7734 Q 11725.584 4545.601 11751.411 4623.083 Q 11751.411 4700.5645 11777.239 4726.392 Q 11777.239 4726.392 11777.239 4803.8735 Q 11777.239 4881.3555 11751.411 4907.1826 Q 11725.584 4933.0103 11725.584 4958.8374 Q 11725.584 4984.6646 11777.239 4984.6646 Q 11803.066 4984.6646 11803.066 5010.4917 Q 11803.066 5036.3193 11751.411 5036.3193 L 11699.757 5036.3193 L 11699.757 5062.1465 L 11725.584 5062.1465 L 11725.584 5062.1465 L 11725.584 5087.9736 L 11673.93 5087.9736 Q 11648.103 5087.9736 11596.448 5062.1465 Q 11544.793 5062.1465 11518.966 5087.9736 Q 11518.966 5139.6284 11518.966 5113.8013 Q 11493.139 5087.9736 11441.484 5087.9736 Q 11389.83 5087.9736 11415.657 5062.1465 Q 11441.484 5036.3193 11415.657 5010.4917 Q 11364.002 4984.6646 11312.348 4984.6646 Q 11260.693 4984.6646 11260.693 4958.8374 Q 11260.693 4933.0103 11234.866 4933.0103 Q 11209.039 4933.0103 11209.039 4907.1826 L 11209.039 4881.3555 L 11209.039 4829.701 L 11209.039 4752.219 L 11209.039 4752.219 L 11209.039 4726.392 L 11209.039 4726.392 L 11209.039 4726.392 L 11183.211 4700.5645 L 11157.384 4674.7373 L 11157.384 4933.0103 Q 11157.384 5191.2827 11131.557 5191.2827 Q 11105.7295 5191.2827 11105.7295 5242.9375 Q 11105.7295 5294.592 11105.7295 5346.2466 L 11105.7295 5423.7285 L 11105.7295 5423.7285 L 11105.7295 5449.5557 L 11105.7295 5449.5557 L 11105.7295 5449.5557 L 11131.557 5475.383 L 11157.384 5501.2104 L 11157.384 5475.383 L 11157.384 5449.5557 L 11183.211 5449.5557 L 11183.211 5449.5557 L 11209.039 5449.5557 L 11209.039 5449.5557 L 11209.039 5449.5557 L 11209.039 5449.5557 L 11234.866 5423.7285 Q 11260.693 5397.901 11286.5205 5423.7285 Q 11312.348 5449.5557 11312.348 5423.7285 Q 11338.175 5397.901 11389.83 5423.7285 Q 11441.484 5423.7285 11441.484 5397.901 Q 11441.484 5346.2466 11725.584 5346.2466 Q 12009.685 5346.2466 12087.166 5397.901 Q 12190.476 5449.5557 12190.476 5372.0737 L 12190.476 5294.592 L 12216.303 5346.2466 Q 12216.303 5423.7285 12242.13 5423.7285 Q 12267.957 5423.7285 12267.957 5346.2466 Q 12293.784 5268.7646 12319.611 5294.592 Q 12345.438 5294.592 12345.438 5165.4556 Q 12371.267 5036.3193 12397.094 5036.3193 Q 12422.921 5036.3193 12422.921 4881.3555 L 12422.921 4726.392 L 12448.748 5139.6284 Q 12474.575 5578.692 12500.402 5578.692 Q 12526.2295 5578.692 12552.057 5656.174 Q 12552.057 5759.483 12577.885 5785.31 Q 12603.712 5811.1377 12603.712 5785.31 Q 12629.539 5759.483 12655.366 5914.447 Q 12655.366 6069.41 12707.0205 6069.41 Q 12732.848 6069.41 12758.676 6146.892 Q 12758.676 6224.374 12758.676 6250.201 L 12758.676 6250.201 L 12784.503 6198.547 Q 12784.503 6172.719 12836.157 6172.719 Q 12913.639 6198.547 12913.639 6224.374 Q 12913.639 6224.374 13042.775 6198.547 Q 13171.912 6172.719 13223.566 6121.065 Q 13249.394 6121.065 13378.53 6095.238 Q 13481.839 6069.41 13507.666 6017.756 Q 13533.494 5966.101 13585.148 5966.101 Q 13610.976 5966.101 13610.976 5940.274 Q 13610.976 5914.447 13688.457 5914.447 Q 13740.112 5888.6196 13791.767 5914.447 Q 13843.421 5940.274 13843.421 5862.792 Q 13869.248 5811.1377 13895.075 5811.1377 Q 13920.903 5811.1377 13920.903 5836.965 Q 13920.903 5862.792 13946.73 5862.792 Q 13998.385 5862.792 14050.039 5966.101 Q 14101.693 6069.41 14127.521 6069.41 Q 14153.349 6069.41 14153.349 6172.719 Q 14153.349 6250.201 14334.14 6301.856 Q 14514.931 6327.683 14566.585 6353.5103 Q 14618.239 6353.5103 14618.239 6379.338 Q 14618.239 6405.165 14644.066 6379.338 Q 14644.066 6353.5103 14721.549 6379.338 Q 14824.857 6379.338 14824.857 6430.992 Q 14824.857 6456.8193 14953.994 6430.992 Q 15083.13 6430.992 15083.13 6405.165 Q 15057.303 6379.338 15083.13 6379.338 Q 15134.785 6379.338 15134.785 6327.683 Q 15160.612 6276.0283 15186.439 6276.0283 Q 15212.267 6276.0283 15212.267 6224.374 Q 15212.267 6198.547 15341.403 6121.065 Q 15470.539 6069.41 15496.367 6043.583 Q 15496.367 6017.756 15677.158 5991.9287 Q 15857.948 5966.101 15935.431 6017.756 Q 16012.912 6017.756 16064.567 6043.583 L 16090.395 6043.583 L 16090.395 6017.756 L 16090.395 5991.9287 L 16116.222 5991.9287 L 16167.876 5966.101 L 16167.876 5966.101 L 16167.876 5966.101 L 16193.703 5940.274 L 16219.53 5914.447 L 16219.53 5914.447 L 16219.53 5914.447 L 16219.53 5888.6196 L 16219.53 5888.6196 L 16193.703 5888.6196 L 16193.703 5862.792 L 16167.876 5862.792 Q 16116.222 5862.792 16116.222 5811.1377 L 16116.222 5785.31 L 16116.222 5785.31 L 16116.222 5759.483 L 16116.222 5759.483 L 16116.222 5759.483 L 16090.395 5759.483 L 16090.395 5759.483 L 16090.395 5733.656 L 16064.567 5733.656 L 16064.567 5733.656 L 16064.567 5707.8286 L 16064.567 5707.8286 L 16064.567 5707.8286 L 16090.395 5707.8286 L 16116.222 5707.8286 L 16142.049 5733.656 L 16167.876 5759.483 L 16167.876 5759.483 L 16167.876 5759.483 L 16193.703 5759.483 L 16193.703 5759.483 L 16219.53 5785.31 L 16245.357 5811.1377 L 16271.186 5811.1377 L 16297.013 5811.1377 L 16322.84 5836.965 L 16348.667 5862.792 L 16374.494 5862.792 L 16426.148 5862.792 L 16606.94 5940.274 Q 16787.73 6017.756 16839.385 6017.756 Q 16891.04 6017.756 16942.695 6043.583 L 17020.176 6043.583 L 17226.795 6043.583 Q 17433.412 6043.583 17510.895 6146.892 Q 17562.549 6276.0283 17562.549 6276.0283 L 17562.549 6276.0283 L 17588.377 6276.0283 L 17588.377 6276.0283 L 17614.203 6301.856 L 17640.031 6327.683 L 17640.031 6327.683 L 17665.857 6327.683 L 17665.857 6327.683 L 17665.857 6327.683 L 17691.686 6353.5103 L 17717.514 6379.338 L 17717.514 6379.338 L 17717.514 6379.338 L 17743.34 6379.338 L 17743.34 6379.338 L 17743.34 6405.165 L 17717.514 6405.165 L 17717.514 6405.165 L 17717.514 6430.992 L 17665.857 6430.992 L 17640.031 6430.992 L 17510.895 6482.647 Q 17355.932 6508.474 17330.104 6585.956 Q 17304.275 6663.4375 17278.45 6689.265 L 17252.621 6740.9194 L 17252.621 6792.574 L 17252.621 6818.4014 L 17252.621 6818.4014 Q 17252.621 6818.4014 17226.795 6844.2285 L 17226.795 6870.056 L 17200.967 6870.056 Q 17175.14 6895.8833 16891.04 6818.4014 L 16632.768 6740.9194 L 16529.457 6740.9194 L 16426.148 6740.9194 L 16426.148 6766.747 L 16426.148 6766.747 L 16426.148 6792.574 L 16426.148 6818.4014 L 16426.148 6818.4014 L 16426.148 6844.2285 L 16529.457 6844.2285 L 16658.594 6844.2285 L 16684.422 6870.056 L 16710.248 6870.056 L 16710.248 6895.8833 L 16710.248 6921.7104 L 16684.422 6921.7104 L 16658.594 6947.5376 L 16658.594 6947.5376 L 16632.768 6947.5376 L 16632.768 6947.5376 L 16632.768 6947.5376 L 16581.113 6973.365 Q 16503.63 6999.1924 16219.53 7102.5015 L 15909.604 7205.8105 L 15883.776 7231.6377 L 15857.948 7257.4653 L 15832.121 7257.4653 L 15806.294 7257.4653 L 15806.294 7283.2925 L 15780.467 7283.2925 L 15780.467 7283.2925 Q 15754.64 7283.2925 15754.64 7283.2925 Q 15754.64 7309.1196 15573.849 7360.7744 Q 15393.058 7412.4287 15186.439 7515.738 Q 14953.994 7567.3926 14773.203 7593.2197 Q 14592.412 7619.047 14566.585 7748.1836 Q 14514.931 7903.147 14359.967 7954.802 L 14230.83 7980.629 L 14205.003 8006.456 L 14153.349 8032.2837 L 14101.693 8032.2837 L 14050.039 8032.2837 L 14050.039 8058.111 L 14050.039 8058.111 L 13998.385 8058.111 Q 13920.903 8083.938 13585.148 8083.938 Q 13275.221 8135.593 13223.566 8058.111 Q 13146.085 7980.629 13016.948 7954.802 Q 12861.984 7928.974 12836.157 7851.4927 L 12810.33 7799.838 L 12758.676 7799.838 L 12732.848 7825.665 L 12732.848 7825.665 L 12707.0205 7825.665 L 12707.0205 7825.665 L 12707.0205 7825.665 L 12707.0205 7851.4927 L 12707.0205 7851.4927 L 12603.712 8058.111 Q 12500.402 8238.901 12500.402 8264.729 L 12500.402 8264.729 L 12474.575 8264.729 L 12474.575 8290.557 L 12474.575 8290.557 L 12448.748 8290.557 L 12448.748 8290.557 L 12448.748 8290.557 L 12448.748 8316.384 L 12448.748 8316.384 L 12422.921 8316.384 L 12422.921 8342.211 L 12422.921 8342.211 L 12397.094 8342.211 L 12397.094 8342.211 L 12397.094 8342.211 L 12397.094 8368.038 L 12371.267 8368.038 L 12345.438 8368.038 L 12293.784 8342.211 L 12242.13 8342.211 Q 12190.476 8342.211 12087.166 8264.729 Q 11958.029 8187.247 11699.757 8109.765 Q 11441.484 8032.2837 11312.348 8006.456 L 11183.211 7980.629 L 11183.211 8006.456 L 11157.384 8006.456 L 11131.557 8058.111 Q 11105.7295 8109.765 11105.7295 8187.247 Q 11105.7295 8264.729 11131.557 8290.557 L 11131.557 8316.384 L 11054.075 8316.384 L 11002.421 8316.384 L 11002.421 8316.384 L 11002.421 8290.557 L 10847.457 8290.557 Q 10692.493 8290.557 10382.565 8290.557 Q 10072.639 8264.729 10072.639 8187.247 Q 10072.639 8109.765 10020.983 8083.938 L 10020.983 8058.111 L 9995.156 8058.111 L 9995.156 8083.938 L 9917.675 8109.765 Q 9814.365 8135.593 9762.711 8161.42 L 9736.884 8187.247 L 9736.884 8187.247 L 9711.057 8187.247 L 9711.057 8161.42 L 9711.057 8135.593 L 9711.057 8083.938 Q 9711.057 8058.111 9685.2295 7980.629 Q 9659.402 7903.147 9607.747 7903.147 L 9530.266 7903.147 L 9478.611 7903.147 Q 9426.956 7928.974 8755.447 8032.2837 L 8083.938 8187.247 L 8032.2837 8187.247 L 7980.629 8187.247 L 7980.629 8213.074 L 7980.629 8238.901 L 8238.901 8264.729 Q 8497.175 8290.557 8703.793 8290.557 L 8910.411 8290.557 L 8910.411 8290.557 L 8910.411 8290.557 L 8910.411 8316.384 L 8936.238 8316.384 L 8936.238 8342.211 L 8936.238 8368.038 L 8936.238 8368.038 Q 8910.411 8393.865 8910.411 8393.865 L 8884.584 8393.865 L 8884.584 8445.52 L 8884.584 8471.348 L 8910.411 8471.348 L 8910.411 8471.348 L 8910.411 8471.348 L 8910.411 8497.175 L 8987.893 8497.175 L 9039.547 8497.175 L 9401.129 8445.52 Q 9762.711 8393.865 9969.329 8393.865 L 10175.947 8393.865 L 10175.947 8393.865 L 10175.947 8393.865 L 10175.947 8419.692 L 10175.947 8419.692 L 10201.774 8419.692 L 10201.774 8445.52 L 10201.774 8445.52 L 10227.603 8445.52 L 10227.603 8445.52 L 10227.603 8445.52 L 10175.947 8471.348 L 10150.12 8497.175 L 10072.639 8497.175 Q 10020.983 8497.175 10072.639 8523.002 Q 10124.293 8523.002 10124.293 8548.829 Q 10098.466 8600.483 10046.812 8600.483 Q 9995.156 8600.483 9969.329 8626.311 Q 9969.329 8652.138 9943.502 8677.966 Q 9917.675 8703.793 9943.502 8703.793 Q 9969.329 8729.62 9917.675 8781.274 Q 9891.848 8832.929 9762.711 8884.584 Q 9659.402 8962.065 9607.747 8987.893 Q 9530.266 9039.547 9504.438 9091.202 Q 9504.438 9142.856 9375.302 9194.511 Q 9246.166 9246.166 9246.166 9271.993 Q 9246.166 9271.993 9194.511 9297.82 Q 9168.684 9297.82 9117.029 9349.475 Q 9065.375 9426.956 9013.72 9401.129 Q 8962.065 9401.129 8884.584 9478.611 Q 8832.929 9581.92 8677.966 9556.093 Q 8548.829 9530.266 8419.692 9504.438 Q 8264.729 9478.611 8264.729 9478.611 Q 8238.901 9478.611 8135.593 9478.611 Q 8032.2837 9478.611 8006.456 9452.784 Q 7954.802 9426.956 7903.147 9426.956 Q 7877.32 9426.956 7851.4927 9375.302 Q 7799.838 9323.647 7774.0107 9323.647 Q 7748.1836 9323.647 7748.1836 9349.475 Q 7748.1836 9375.302 7670.7017 9375.302 Q 7593.2197 9349.475 7593.2197 9375.302 Q 7593.2197 9375.302 7567.3926 9349.475 Q 7567.3926 9323.647 7515.738 9323.647 Q 7464.0835 9349.475 7412.4287 9401.129 Q 7386.6016 9452.784 7360.7744 9478.611 Q 7360.7744 9530.266 7334.947 9530.266 Q 7283.2925 9530.266 7231.6377 9581.92 Q 7205.8105 9633.574 7179.9834 9633.574 Q 7179.9834 9633.574 7128.3286 9659.402 L 7102.5015 9659.402 L 7102.5015 9685.2295 L 7102.5015 9711.057 L 7076.6743 9711.057 L 7050.8467 9736.884 L 7025.0195 9736.884 L 6999.1924 9736.884 L 6999.1924 9762.711 L 6999.1924 9762.711 L 6947.5376 9762.711 Q 6895.8833 9788.538 6766.747 9788.538 Q 6663.4375 9840.193 6353.5103 9788.538 Q 6069.41 9736.884 6069.41 9685.2295 Q 6069.41 9659.402 6043.583 9659.402 Q 5991.9287 9685.2295 5785.31 9633.574 Q 5604.5195 9581.92 5578.692 9556.093 Q 5578.692 9530.266 5501.2104 9530.266 Q 5423.7285 9504.438 5423.7285 9452.784 Q 5397.901 9401.129 5372.0737 9401.129 Q 5346.2466 9401.129 5346.2466 9375.302 Q 5372.0737 9349.475 5320.4194 9323.647 Q 5268.7646 9323.647 5217.1104 9271.993 L 5139.6284 9271.993 L 5139.6284 9246.166 L 5113.8013 9246.166 L 5113.8013 9246.166 L 5113.8013 9220.338 L 5113.8013 9220.338 L 5113.8013 9220.338 L 5139.6284 9220.338 Q 5139.6284 9220.338 5113.8013 9117.029 Q 5062.1465 9013.72 5062.1465 9013.72 Q 5036.3193 8987.893 4958.8374 8987.893 Q 4881.3555 8962.065 4829.701 8910.411 L 4803.8735 8858.757 L 4778.0464 8858.757 Q 4778.0464 8858.757 4700.5645 8858.757 L 4648.91 8858.757 L 4648.91 8884.584 L 4648.91 8884.584 L 4623.083 8884.584 L 4623.083 8910.411 L 4597.2554 8910.411 Q 4545.601 8910.411 4545.601 8936.238 Q 4545.601 8962.065 4545.601 9039.547 Q 4571.428 9117.029 4545.601 9117.029 Q 4519.7734 9117.029 4519.7734 9194.511 Q 4519.7734 9271.993 4442.292 9297.82 Q 4390.637 9323.647 4313.1553 9323.647 Q 4235.674 9349.475 4132.3643 9349.475 Q 4054.8826 9323.647 4029.0554 9349.475 Q 4003.228 9375.302 3977.401 9349.475 Q 3977.401 9323.647 3925.7463 9349.475 Q 3899.919 9375.302 3822.4373 9375.302 Q 3770.7825 9375.302 3719.128 9401.129 Q 3641.6462 9452.784 3641.6462 9426.956 Q 3615.8188 9401.129 3564.1643 9426.956 Q 3512.5098 9426.956 3512.5098 9426.956 Q 3486.6826 9401.129 3460.8552 9401.129 Q 3435.028 9401.129 3435.028 9323.647 Q 3409.2007 9271.993 3383.3735 9220.338 Q 3357.5461 9194.511 3305.8916 9194.511 Q 3280.0642 9168.684 3254.237 9168.684 Q 3254.237 9142.856 3202.5825 9142.856 Q 3150.928 9168.684 3099.2734 9168.684 Q 3073.446 9168.684 3047.619 9168.684 Q 3047.619 9194.511 2944.3098 9194.511 Q 2866.828 9194.511 2866.828 9168.684 Q 2841.0005 9142.856 2789.346 9117.029 Q 2737.6914 9117.029 2737.6914 9091.202 Q 2737.6914 9065.375 2686.0369 9091.202 Q 2608.5552 9117.029 2582.7278 9065.375 Q 2582.7278 9039.547 2608.5552 9039.547 Q 2634.3823 9013.72 2608.5552 9013.72 Q 2582.7278 9013.72 2556.9006 8910.411 Q 2531.0732 8832.929 2479.4187 8858.757 Q 2453.5913 8858.757 2453.5913 8884.584 Q 2427.7642 8910.411 2401.9368 8832.929 Q 2376.1096 8755.447 2324.455 8755.447 Q 2298.6277 8755.447 2298.6277 8703.793 Q 2298.6277 8677.966 2272.8005 8677.966 Q 2221.146 8652.138 2169.4915 8600.483 Q 2092.0095 8548.829 2014.5277 8548.829 L 1937.0459 8574.656 L 1937.0459 8548.829 L 1911.2186 8523.002 L 1911.2186 8523.002 L 1911.2186 8497.175 L 1911.2186 8497.175 L 1911.2186 8497.175 L 1937.0459 8471.348 L 1937.0459 8445.52 L 1962.8732 8445.52 Q 2014.5277 8445.52 2066.1821 8445.52 L 2092.0095 8445.52 L 2092.0095 8419.692 L 2066.1821 8393.865 L 2066.1821 8393.865 L 2066.1821 8393.865 L 2066.1821 8368.038 L 2066.1821 8368.038 L 2040.355 8368.038 Q 2040.355 8342.211 2066.1821 8316.384 Q 2066.1821 8290.557 2014.5277 8290.557 Q 1937.0459 8290.557 1962.8732 8238.901 Q 2014.5277 8213.074 2040.355 8187.247 L 2066.1821 8187.247 L 2014.5277 8161.42 Q 1937.0459 8135.593 1859.564 8135.593 Q 1807.9094 8109.765 1807.9094 8083.938 Q 1807.9094 8058.111 1756.2549 8032.2837 Q 1730.4276 8032.2837 1756.2549 8083.938 Q 1756.2549 8161.42 1652.9458 8161.42 L 1523.8094 8187.247 L 1549.6367 8161.42 Q 1575.464 8135.593 1601.2913 8135.593 Q 1627.1185 8135.593 1627.1185 8109.765 L 1601.2913 8083.938 L 1601.2913 8083.938 L 1601.2913 8083.938 L 1549.6367 8135.593 Q 1497.9822 8135.593 1446.3275 8161.42 L 1420.5002 8161.42 L 1420.5002 8135.593 Q 1446.3275 8109.765 1446.3275 8083.938 Q 1446.3275 8083.938 1446.3275 8032.2837 Q 1394.673 7954.802 1394.673 7877.32 Q 1394.673 7825.665 1394.673 7799.838 Q 1394.673 7774.0107 1420.5002 7722.356 Q 1446.3275 7644.8745 1420.5002 7644.8745 Q 1394.673 7619.047 1394.673 7619.047 Q 1394.673 7593.2197 1368.8457 7567.3926 Q 1343.0184 7567.3926 1343.0184 7515.738 Q 1343.0184 7489.9106 1317.1912 7489.9106 Q 1291.3639 7464.0835 1265.5366 7438.256 Q 1239.7094 7386.6016 1265.5366 7386.6016 Q 1291.3639 7386.6016 1317.1912 7257.4653 Q 1343.0184 7154.1562 1343.0184 7128.3286 Q 1368.8457 7102.5015 1343.0184 7102.5015 Q 1317.1912 7102.5015 1343.0184 7076.6743 L 1343.0184 7050.8467 L 1343.0184 7025.0195 L 1343.0184 7025.0195 L 1368.8457 7025.0195 L 1368.8457 7050.8467 L 1394.673 7050.8467 L 1394.673 7050.8467 L 1394.673 7025.0195 L 1394.673 7025.0195 L 1420.5002 7025.0195 L 1420.5002 6999.1924 L 1368.8457 6999.1924 L 1317.1912 6999.1924 L 1317.1912 6973.365 L 1317.1912 6947.5376 L 1291.3639 6947.5376 Q 1239.7094 6947.5376 1136.4003 6947.5376 Q 1058.9185 6999.1924 852.3002 6999.1924 Q 619.8547 6999.1924 594.0274 6973.365 Q 542.37286 6947.5376 413.23645 6947.5376 Q 309.92734 6947.5376 309.92734 6921.7104 Q 309.92734 6895.8833 284.10007 6766.747 L 258.27277 6637.6104 L 258.27277 6611.783 L 258.27277 6585.956 L 206.61823 6585.956 Q 180.79094 6585.956 154.96367 6611.783 Q 154.96367 6637.6104 154.96367 6637.6104 Q 129.13638 6637.6104 103.30911 6637.6104 L 103.30911 6637.6104 L 103.30911 6637.6104 L 103.30911 6637.6104 L 77.481834 6637.6104 L 77.481834 6637.6104 L 77.481834 6611.783 L 51.654556 6611.783 L 51.654556 6585.956 Q 51.654556 6560.1284 77.481834 6534.3013 Q 103.30911 6534.3013 51.654556 6482.647 L 25.827278 6430.992 L 25.827278 5914.447 Q 51.654556 5423.7285 25.827278 4493.9463 L 25.827278 3564.1643 L 25.827278 3460.8552 L 0.0 3357.5461 L 0.0 3280.0642 L 0.0 3176.7551 L 0.0 3176.7551 L 0.0 3176.7551 L 25.827278 3176.7551 L 25.827278 3176.7551 L 25.827278 3202.5825 L 51.654556 3202.5825 L 51.654556 3202.5825 L 51.654556 3228.4097 L 51.654556 3228.4097 L 51.654556 3228.4097 L 77.481834 3228.4097 L 77.481834 3228.4097 L 77.481834 3254.237 L 103.30911 3254.237 L 103.30911 3383.3735 Q 129.13638 3538.3372 154.96367 3538.3372 Q 180.79094 3538.3372 180.79094 3564.1643 L 206.61823 3564.1643 L 206.61823 3589.9917 L 206.61823 3641.6462 L 206.61823 3667.4734 L 206.61823 3693.3008 L 206.61823 3693.3008 L 206.61823 3693.3008 L 206.61823 3719.128 L 206.61823 3719.128 L 232.4455 3693.3008 L 258.27277 3641.6462 L 258.27277 3641.6462 L 258.27277 3641.6462 L 258.27277 3615.8188 L 258.27277 3615.8188 L 284.10007 3615.8188 L 284.10007 3589.9917 L 284.10007 3589.9917 L 309.92734 3589.9917 L 309.92734 3538.3372 Q 309.92734 3512.5098 335.7546 3512.5098 Q 361.58188 3486.6826 335.7546 3486.6826 Q 309.92734 3486.6826 309.92734 3409.2007 Q 335.7546 3331.7188 361.58188 3331.7188 Q 387.40918 3331.7188 387.40918 3176.7551 Q 413.23645 3021.7915 361.58188 2995.9644 Q 309.92734 2970.137 335.7546 2944.3098 Q 361.58188 2918.4824 361.58188 2866.828 Q 361.58188 2789.346 335.7546 2763.5188 L 309.92734 2763.5188 L 309.92734 2737.6914 L 309.92734 2711.8643 L 361.58188 2711.8643 L 387.40918 2711.8643 L 387.40918 2660.2097 L 413.23645 2608.5552 L 413.23645 2608.5552 L 413.23645 2608.5552 L 413.23645 2582.7278 L 413.23645 2582.7278 L 413.23645 2634.3823 L 413.23645 2686.0369 L 413.23645 2686.0369 L 413.23645 2711.8643 L 439.06372 2711.8643 L 464.891 2711.8643 L 464.891 2763.5188 Q 490.7183 2815.1733 516.54553 2815.1733 Q 568.20013 2815.1733 568.20013 2866.828 Q 568.20013 2866.828 619.8547 2970.137 Q 645.68195 3047.619 697.3365 3021.7915 Q 774.81836 3021.7915 774.81836 3125.1006 Q 774.81836 3228.4097 800.6456 3228.4097 Q 826.4729 3228.4097 852.3002 3280.0642 Q 878.12744 3331.7188 878.12744 3383.3735 Q 878.12744 3435.028 903.9547 3435.028 L 929.782 3435.028 L 929.782 3486.6826 Q 929.782 3538.3372 955.6093 3564.1643 L 981.4366 3589.9917 L 981.4366 3589.9917 L 981.4366 3589.9917 L 981.4366 3564.1643 Q 981.4366 3564.1643 1007.26385 3538.3372 L 1033.0911 3538.3372 L 1033.0911 3538.3372 Q 1033.0911 3538.3372 1033.0911 3564.1643 L 1058.9185 3564.1643 L 1058.9185 3589.9917 Q 1033.0911 3589.9917 1033.0911 3589.9917 L 1033.0911 3615.8188 L 1033.0911 3641.6462 Q 1033.0911 3641.6462 1033.0911 3641.6462 Q 1033.0911 3641.6462 1058.9185 3641.6462 L 1058.9185 3641.6462 L 1084.7457 3693.3008 Q 1084.7457 3744.9553 1239.7094 3770.7825 Q 1368.8457 3796.6099 1446.3275 3822.4373 Q 1497.9822 3822.4373 1497.9822 3848.2644 Q 1497.9822 3874.0918 1601.2913 3899.919 Q 1704.6003 3925.7463 1756.2549 4003.228 Q 1756.2549 4080.71 1807.9094 4106.537 Q 1833.7367 4158.192 1911.2186 4158.192 Q 1962.8732 4209.846 1962.8732 4209.846 L 1962.8732 4209.846 L 1937.0459 4209.846 L 1937.0459 4209.846 L 1962.8732 4235.674 L 1988.7004 4261.501 L 2014.5277 4261.501 L 2014.5277 4261.501 L 2066.1821 4235.674 L 2092.0095 4235.674 L 2092.0095 4209.846 Q 2092.0095 4184.019 2066.1821 4158.192 Q 2014.5277 4158.192 2221.146 4106.537 Q 2401.9368 4054.8826 2401.9368 4003.228 Q 2401.9368 3977.401 2427.7642 3977.401 L 2453.5913 3977.401 L 2453.5913 4003.228 Q 2479.4187 4029.0554 2479.4187 4029.0554 L 2479.4187 4003.228 L 2479.4187 4003.228 L 2479.4187 4003.228 L 2505.2458 4003.228 L 2505.2458 4003.228 L 2505.2458 3977.401 L 2531.0732 3977.401 L 2531.0732 3977.401 L 2531.0732 4003.228 L 2531.0732 4003.228 L 2531.0732 4003.228 L 2556.9006 4003.228 L 2556.9006 4003.228 L 2556.9006 4029.0554 L 2582.7278 4029.0554 L 2582.7278 4029.0554 L 2582.7278 4054.8826 L 2531.0732 4054.8826 Q 2505.2458 4080.71 2505.2458 4106.537 Q 2505.2458 4132.3643 2582.7278 4184.019 Q 2686.0369 4235.674 2686.0369 4313.1553 Q 2711.8643 4416.4644 2737.6914 4416.4644 Q 2789.346 4416.4644 2789.346 4468.119 Q 2841.0005 4519.7734 2841.0005 4778.0464 Q 2841.0005 5036.3193 2892.655 5087.9736 Q 2892.655 5139.6284 2918.4824 5191.2827 Q 2918.4824 5217.1104 2970.137 5242.9375 Q 3047.619 5268.7646 3047.619 5346.2466 Q 3047.619 5397.901 3047.619 5423.7285 Q 3047.619 5449.5557 3073.446 5501.2104 Q 3125.1006 5552.8647 3176.7551 5578.692 Q 3202.5825 5604.5195 3254.237 5707.8286 Q 3305.8916 5836.965 3280.0642 5862.792 Q 3254.237 5888.6196 3305.8916 5914.447 Q 3331.7188 5914.447 3357.5461 5966.101 Q 3383.3735 6043.583 3409.2007 6043.583 Q 3435.028 6069.41 3409.2007 6069.41 Q 3409.2007 6095.238 3538.3372 6146.892 Q 3667.4734 6224.374 3667.4734 6224.374 L 3693.3008 6224.374 L 3719.128 6198.547 L 3744.9553 6172.719 L 3744.9553 6172.719 L 3770.7825 6172.719 L 3770.7825 6172.719 L 3770.7825 6172.719 L 3822.4373 6198.547 L 3848.2644 6198.547 L 3848.2644 6146.892 L 3874.0918 6095.238 L 3874.0918 6095.238 L 3874.0918 6069.41 L 3848.2644 6095.238 Q 3822.4373 6095.238 3796.6099 6121.065 Q 3796.6099 6146.892 3770.7825 6146.892 L 3744.9553 6146.892 L 3744.9553 6121.065 L 3770.7825 6095.238 L 3770.7825 6069.41 L 3770.7825 6043.583 L 3796.6099 6043.583 Q 3822.4373 6043.583 3822.4373 6017.756 Q 3822.4373 5966.101 3848.2644 6017.756 Q 3874.0918 6043.583 3874.0918 6017.756 Q 3874.0918 6017.756 3899.919 5966.101 Q 3925.7463 5940.274 3899.919 5914.447 Q 3874.0918 5914.447 3874.0918 5836.965 L 3874.0918 5759.483 L 3899.919 5759.483 Q 3925.7463 5759.483 3951.5735 5759.483 Q 3977.401 5759.483 4003.228 5733.656 Q 4029.0554 5707.8286 4054.8826 5707.8286 L 4106.537 5707.8286 L 4106.537 5707.8286 L 4132.3643 5707.8286 L 4132.3643 5682.001 Q 4132.3643 5656.174 4106.537 5630.3467 Q 4106.537 5604.5195 4080.71 5604.5195 Q 4054.8826 5604.5195 4080.71 5578.692 Q 4132.3643 5552.8647 4132.3643 5527.0376 Q 4132.3643 5501.2104 4184.019 5501.2104 Q 4209.846 5475.383 4209.846 5449.5557 Q 4235.674 5423.7285 4209.846 5397.901 L 4184.019 5397.901 L 4184.019 5372.0737 L 4184.019 5372.0737 L 4209.846 5346.2466 L 4235.674 5320.4194 L 4235.674 5320.4194 L 4235.674 5294.592 L 4235.674 5294.592 L 4235.674 5294.592 L 4261.501 5294.592 L 4261.501 5294.592 L 4338.983 5320.4194 Q 4442.292 5346.2466 4442.292 5372.0737 Q 4442.292 5397.901 4493.9463 5397.901 Q 4545.601 5397.901 4571.428 5449.5557 Q 4597.2554 5501.2104 4597.2554 5527.0376 Q 4623.083 5552.8647 4648.91 5501.2104 Q 4648.91 5475.383 4700.5645 5475.383 L 4752.219 5501.2104 L 4752.219 5501.2104 L 4778.0464 5501.2104 L 4778.0464 5475.383 L 4803.8735 5475.383 L 4803.8735 5449.5557 Q 4803.8735 5423.7285 4829.701 5423.7285 L 4829.701 5449.5557 L 4829.701 5449.5557 L 4855.5283 5449.5557 L 4855.5283 5397.901 Q 4855.5283 5320.4194 4881.3555 5139.6284 Q 4907.1826 4984.6646 4958.8374 4984.6646 Q 5010.4917 4958.8374 5010.4917 4933.0103 L 5010.4917 4907.1826 L 5036.3193 4933.0103 L 5062.1465 4958.8374 L 5062.1465 4933.0103 L 5062.1465 4881.3555 L 5010.4917 4881.3555 L 4958.8374 4881.3555 L 4958.8374 4881.3555 L 4933.0103 4881.3555 L 4907.1826 4881.3555 L 4881.3555 4881.3555 L 4881.3555 4855.5283 L 4881.3555 4829.701 L 4958.8374 4829.701 Q 5010.4917 4829.701 5036.3193 4829.701 Q 5062.1465 4829.701 5062.1465 4829.701 Q 5087.9736 4803.8735 5113.8013 4803.8735 Q 5139.6284 4803.8735 5139.6284 4726.392 Q 5139.6284 4674.7373 5165.4556 4674.7373 Q 5191.2827 4674.7373 5191.2827 4700.5645 Q 5217.1104 4726.392 5242.9375 4674.7373 Q 5294.592 4623.083 5346.2466 4648.91 L 5372.0737 4648.91 L 5397.901 4648.91 Q 5397.901 4674.7373 5423.7285 4674.7373 Q 5423.7285 4674.7373 5423.7285 4648.91 L 5449.5557 4623.083 L 5475.383 4623.083 L 5501.2104 4623.083 L 5501.2104 4648.91 L 5527.0376 4648.91 L 5527.0376 4648.91 L 5527.0376 4674.7373 L 5527.0376 4674.7373 L 5527.0376 4674.7373 L 5552.8647 4752.219 Q 5552.8647 4829.701 5527.0376 4829.701 Q 5501.2104 4829.701 5552.8647 4881.3555 Q 5578.692 4907.1826 5578.692 4933.0103 Q 5552.8647 4933.0103 5578.692 4958.8374 Q 5604.5195 4958.8374 5578.692 5010.4917 Q 5552.8647 5036.3193 5578.692 5062.1465 Q 5604.5195 5062.1465 5578.692 5191.2827 Q 5552.8647 5294.592 5527.0376 5294.592 Q 5475.383 5294.592 5475.383 5501.2104 Q 5475.383 5707.8286 5501.2104 5759.483 Q 5501.2104 5785.31 5578.692 5862.792 Q 5682.001 5914.447 5656.174 5991.9287 Q 5656.174 6069.41 5682.001 6069.41 Q 5707.8286 6069.41 5682.001 6095.238 Q 5682.001 6121.065 5785.31 6172.719 Q 5862.792 6172.719 6017.756 6198.547 Q 6172.719 6224.374 6172.719 6198.547 L 6198.547 6198.547 L 6198.547 6198.547 L 6198.547 6172.719 L 6198.547 6172.719 L 6198.547 6172.719 L 6224.374 6172.719 L 6224.374 6172.719 L 6224.374 6146.892 L 6250.201 6146.892 L 6250.201 6121.065 L 6250.201 6095.238 L 6276.0283 6095.238 L 6301.856 6095.238 L 6301.856 6121.065 L 6301.856 6146.892 L 6276.0283 6146.892 L 6276.0283 6172.719 L 6276.0283 6172.719 L 6250.201 6172.719 L 6250.201 6172.719 L 6250.201 6172.719 L 6250.201 6198.547 L 6250.201 6198.547 L 6276.0283 6224.374 L 6276.0283 6224.374 L 6276.0283 6224.374 L 6276.0283 6224.374 L 6250.201 6250.201 L 6250.201 6250.201 L 6224.374 6250.201 L 6198.547 6250.201 L 6198.547 6276.0283 Q 6198.547 6301.856 6172.719 6327.683 L 6146.892 6353.5103 L 6146.892 6379.338 L 6146.892 6405.165 L 6121.065 6430.992 L 6095.238 6482.647 L 6095.238 6534.3013 L 6095.238 6560.1284 L 6095.238 6560.1284 L 6095.238 6560.1284 L 6069.41 6585.956 L 6043.583 6637.6104 L 6043.583 6663.4375 L 6043.583 6689.265 L 5888.6196 6844.2285 Q 5733.656 6973.365 5733.656 6999.1924 L 5733.656 7025.0195 L 5707.8286 7050.8467 L 5682.001 7076.6743 L 5682.001 7102.5015 L 5682.001 7128.3286 L 5656.174 7154.1562 L 5656.174 7179.9834 L 5527.0376 7309.1196 Q 5372.0737 7412.4287 5372.0737 7464.0835 L 5372.0737 7489.9106 L 5372.0737 7515.738 L 5372.0737 7541.565 L 5372.0737 7567.3926 L 5372.0737 7593.2197 L 5397.901 7593.2197 L 5397.901 7619.047 L 5423.7285 7619.047 L 5449.5557 7619.047 L 5449.5557 7619.047 L 5449.5557 7619.047 L 5449.5557 7644.8745 L 5423.7285 7644.8745 L 5423.7285 7644.8745 L 5423.7285 7670.7017 L 5578.692 7670.7017 Q 5759.483 7670.7017 5836.965 7644.8745 Q 5940.274 7619.047 6224.374 7541.565 Q 6508.474 7464.0835 6611.783 7360.7744 L 6689.265 7283.2925 L 6689.265 7283.2925 Q 6715.0923 7283.2925 6715.0923 7257.4653 L 6740.9194 7205.8105 L 6766.747 7205.8105 Q 6766.747 7205.8105 6766.747 7179.9834 L 6766.747 7179.9834 L 6766.747 7154.1562 Q 6766.747 7154.1562 6818.4014 7128.3286 Q 6844.2285 7102.5015 7025.0195 7076.6743 Q 7179.9834 7050.8467 7283.2925 6973.365 L 7360.7744 6895.8833 L 7386.6016 6895.8833 L 7412.4287 6895.8833 L 7386.6016 6947.5376 Q 7386.6016 6973.365 7360.7744 6999.1924 L 7360.7744 7025.0195 L 7386.6016 7025.0195 L 7412.4287 7025.0195 L 7412.4287 6999.1924 L 7438.256 6973.365 L 7438.256 6947.5376 Q 7438.256 6921.7104 7464.0835 6844.2285 L 7489.9106 6740.9194 L 7489.9106 6740.9194 Q 7489.9106 6715.0923 7515.738 6689.265 L 7515.738 6637.6104 L 7541.565 6637.6104 Q 7567.3926 6637.6104 7541.565 6585.956 L 7541.565 6560.1284 L 7541.565 6560.1284 L 7567.3926 6534.3013 L 7567.3926 6534.3013 L 7593.2197 6534.3013 L 7593.2197 6534.3013 L 7593.2197 6534.3013 L 7593.2197 6508.474 L 7593.2197 6508.474 L 7619.047 6482.647 L 7644.8745 6456.8193 L 7644.8745 6430.992 L 7644.8745 6405.165 L 7670.7017 6379.338 Q 7696.529 6353.5103 7722.356 6327.683 L 7748.1836 6276.0283 L 7748.1836 6276.0283 L 7774.0107 6276.0283 L 7774.0107 6250.201 L 7774.0107 6250.201 L 7799.838 6250.201 L 7799.838 6224.374 L 7799.838 6224.374 L 7799.838 6224.374 L 7799.838 6224.374 L 7799.838 6198.547 L 7825.665 6172.719 L 7851.4927 6146.892 L 7851.4927 6121.065 L 7851.4927 6095.238 L 7877.32 6095.238 L 7877.32 6069.41 L 7877.32 6069.41 Q 7903.147 6069.41 8032.2837 5811.1377 L 8161.42 5552.8647 L 8187.247 5501.2104 L 8213.074 5475.383 L 8213.074 5449.5557 L 8213.074 5423.7285 L 8238.901 5397.901 L 8264.729 5372.0737 L 8264.729 5449.5557 L 8264.729 5527.0376 L 8238.901 5604.5195 Q 8213.074 5682.001 8213.074 5759.483 L 8213.074 5862.792 L 8213.074 5914.447 L 8213.074 5991.9287 L 8213.074 5966.101 L 8213.074 5914.447 L 8238.901 5862.792 L 8264.729 5785.31 L 8264.729 5707.8286 Q 8264.729 5656.174 8368.038 5113.8013 L 8445.52 4571.428 L 8445.52 4571.428 Q 8471.348 4571.428 8471.348 4493.9463 L 8471.348 4416.4644 L 8497.175 4313.1553 Q 8523.002 4235.674 8523.002 4080.71 L 8574.656 3925.7463 L 8574.656 3899.919 L 8574.656 3848.2644 L 8600.483 3796.6099 L 8626.311 3744.9553 L 8626.311 4158.192 L 8626.311 4597.2554 L 8652.138 4545.601 L 8677.966 4493.9463 L 8677.966 4261.501 Q 8677.966 4003.228 8677.966 2401.9368 L 8652.138 800.6456 L 8652.138 542.37286 L 8652.138 309.92734 L 8652.138 309.92734 L 8677.966 309.92734 L 8677.966 232.4455 Q 8677.966 129.13638 8703.793 103.30911 L 8729.62 77.481834 L 8729.62 77.481834 L 8729.62 77.481834 L 8755.447 25.827278 z M 361.58188 2841.0005 Q 361.58188 2841.0005 387.40918 2841.0005 Q 387.40918 2866.828 361.58188 2866.828 Q 361.58188 2866.828 361.58188 2841.0005 z M 11415.657 4132.3643 Q 11415.657 4132.3643 11441.484 4132.3643 Q 11441.484 4158.192 11415.657 4158.192 Q 11415.657 4158.192 11415.657 4132.3643 z M 11234.866 4855.5283 Q 11260.693 4855.5283 11260.693 4855.5283 Q 11260.693 4881.3555 11260.693 4881.3555 Q 11234.866 4881.3555 11234.866 4855.5283 z M 11286.5205 4907.1826 Q 11286.5205 4881.3555 11312.348 4881.3555 Q 11338.175 4881.3555 11338.175 4907.1826 Q 11338.175 4933.0103 11312.348 4933.0103 Q 11286.5205 4933.0103 11286.5205 4907.1826 z M 11493.139 5372.0737 Q 11518.966 5372.0737 11518.966 5372.0737 Q 11518.966 5397.901 11518.966 5397.901 Q 11493.139 5397.901 11493.139 5372.0737 z M 4829.701 5501.2104 Q 4855.5283 5501.2104 4855.5283 5501.2104 Q 4855.5283 5501.2104 4855.5283 5501.2104 Q 4829.701 5501.2104 4829.701 5501.2104 z M 4184.019 5630.3467 Q 4184.019 5630.3467 4209.846 5630.3467 L 4209.846 5656.174 L 4184.019 5656.174 Q 4184.019 5656.174 4184.019 5630.3467 z M 3899.919 5811.1377 Q 3925.7463 5811.1377 3925.7463 5811.1377 Q 3925.7463 5811.1377 3925.7463 5811.1377 Q 3899.919 5811.1377 3899.919 5811.1377 z M 3925.7463 6095.238 L 3925.7463 6069.41 L 3951.5735 6069.41 L 3977.401 6069.41 L 3977.401 6095.238 L 3977.401 6121.065 L 3951.5735 6121.065 L 3951.5735 6121.065 L 3951.5735 6146.892 L 3925.7463 6146.892 L 3925.7463 6146.892 L 3925.7463 6172.719 L 3925.7463 6172.719 Q 3899.919 6172.719 3899.919 6146.892 Q 3874.0918 6146.892 3899.919 6121.065 L 3925.7463 6095.238 L 3925.7463 6095.238 z M 12810.33 6224.374 Q 12810.33 6224.374 12836.157 6224.374 Q 12836.157 6224.374 12810.33 6224.374 Q 12810.33 6224.374 12810.33 6224.374 z M 154.96367 6534.3013 Q 154.96367 6534.3013 180.79094 6534.3013 Q 180.79094 6534.3013 154.96367 6534.3013 Q 154.96367 6534.3013 154.96367 6534.3013 z M 7309.1196 7102.5015 Q 7309.1196 7076.6743 7334.947 7102.5015 Q 7334.947 7102.5015 7334.947 7102.5015 Q 7334.947 7128.3286 7309.1196 7102.5015 z M 7877.32 8032.2837 L 7903.147 8058.111 L 7903.147 8083.938 L 7903.147 8109.765 L 7877.32 8109.765 L 7851.4927 8083.938 L 7851.4927 8083.938 L 7851.4927 8083.938 L 7825.665 8083.938 L 7825.665 8083.938 L 7825.665 8058.111 L 7799.838 8058.111 L 7799.838 8058.111 L 7799.838 8032.2837 L 7799.838 8032.2837 L 7799.838 8032.2837 L 7774.0107 8006.456 L 7748.1836 7980.629 L 7748.1836 7980.629 L 7748.1836 7980.629 L 7748.1836 7954.802 L 7748.1836 7954.802 L 7619.047 7825.665 Q 7489.9106 7722.356 7257.4653 7619.047 Q 7025.0195 7541.565 7025.0195 7464.0835 Q 7050.8467 7412.4287 7257.4653 7489.9106 Q 7464.0835 7567.3926 7593.2197 7670.7017 Q 7696.529 7774.0107 7799.838 7877.32 Q 7851.4927 8006.456 7877.32 8032.2837 z M 2479.4187 8781.274 Q 2479.4187 8781.274 2505.2458 8781.274 Q 2505.2458 8807.102 2479.4187 8807.102 Q 2479.4187 8807.102 2479.4187 8781.274 z M 5217.1104 9220.338 Q 5217.1104 9168.684 5242.9375 9168.684 Q 5268.7646 9194.511 5294.592 9220.338 Q 5294.592 9246.166 5268.7646 9246.166 Q 5217.1104 9246.166 5217.1104 9220.338 z M 8032.2837 9401.129 Q 8058.111 9401.129 8058.111 9401.129 Q 8058.111 9426.956 8058.111 9426.956 Q 8032.2837 9426.956 8032.2837 9401.129 z" svg:height="97.88538mm" draw:style-name="style-336" svg:viewBox="0.0 0.0 17743.34 9788.538" svg:width="177.4334mm" svg:x="4.1323643mm" svg:y="209.97577mm"/>
          <draw:path svg:d="M 464.891 51.654556 L 464.891 0.0 L 3796.6099 0.0 L 7154.1562 0.0 L 7154.1562 25.827278 Q 7128.3286 51.654556 7050.8467 51.654556 Q 6973.365 51.654556 7025.0195 77.481834 Q 7076.6743 103.30911 7102.5015 103.30911 L 7154.1562 103.30911 L 7076.6743 129.13638 Q 6999.1924 154.96367 7025.0195 154.96367 Q 7050.8467 154.96367 7050.8467 180.79094 Q 7050.8467 206.61823 6999.1924 206.61823 Q 6947.5376 206.61823 6947.5376 232.4455 Q 6947.5376 258.27277 6844.2285 258.27277 Q 6715.0923 258.27277 6715.0923 284.10007 Q 6715.0923 309.92734 6456.8193 309.92734 Q 6198.547 309.92734 5552.8647 361.58188 L 4907.1826 413.23645 L 4803.8735 413.23645 L 4700.5645 413.23645 L 4726.392 439.06372 L 4752.219 464.891 L 4933.0103 464.891 L 5087.9736 464.891 L 5087.9736 490.7183 L 5087.9736 490.7183 L 4623.083 490.7183 Q 4132.3643 516.54553 3822.4373 516.54553 L 3512.5098 516.54553 L 2918.4824 516.54553 Q 2350.2822 516.54553 1265.5366 542.37286 L 154.96367 542.37286 L 154.96367 542.37286 L 154.96367 516.54553 L 154.96367 516.54553 L 180.79094 516.54553 L 180.79094 490.7183 L 180.79094 464.891 L 103.30911 464.891 L 25.827278 464.891 L 25.827278 439.06372 L 25.827278 439.06372 L 0.0 413.23645 L 0.0 387.40918 L 180.79094 361.58188 Q 361.58188 361.58188 335.7546 335.7546 Q 309.92734 309.92734 387.40918 309.92734 Q 439.06372 309.92734 490.7183 309.92734 L 542.37286 309.92734 L 568.20013 284.10007 L 594.0274 258.27277 L 542.37286 258.27277 Q 516.54553 258.27277 516.54553 232.4455 Q 516.54553 206.61823 542.37286 206.61823 Q 568.20013 206.61823 594.0274 154.96367 Q 594.0274 103.30911 568.20013 77.481834 Q 516.54553 51.654556 490.7183 51.654556 Q 490.7183 77.481834 464.891 51.654556 z" svg:height="5.4237285mm" draw:style-name="style-337" svg:viewBox="0.0 0.0 7154.1562 542.37286" svg:width="71.54156mm" svg:x="100.46811mm" svg:y="0.0mm"/>
          <draw:path svg:d="M 284.10007 25.827278 L 335.7546 1.8189894E-12 L 284.10007 206.61823 Q 232.4455 413.23645 232.4455 439.06372 L 232.4455 490.7183 L 258.27277 490.7183 L 258.27277 516.54553 L 258.27277 516.54553 Q 258.27277 542.37286 232.4455 542.37286 L 232.4455 542.37286 L 206.61823 542.37286 Q 180.79094 542.37286 180.79094 568.20013 L 180.79094 568.20013 L 103.30911 568.20013 L 25.827278 568.20013 L 25.827278 439.06372 Q 25.827278 335.7546 0.0 335.7546 L 0.0 309.92734 L 25.827278 309.92734 Q 51.654556 309.92734 77.481834 284.10007 Q 77.481834 284.10007 103.30911 232.4455 Q 129.13638 180.79094 180.79094 103.30911 Q 258.27277 25.827278 284.10007 25.827278 z" svg:height="5.682001mm" draw:style-name="style-338" svg:viewBox="0.0 0.0 335.7546 568.20013" svg:width="3.357546mm" svg:x="122.163025mm" svg:y="147.99031mm"/>
          <draw:path svg:d="M 77.481834 154.96367 L 154.96367 0.0 L 206.61823 103.30911 Q 232.4455 206.61823 206.61823 206.61823 Q 180.79094 206.61823 206.61823 309.92734 Q 206.61823 413.23645 180.79094 464.891 Q 154.96367 542.37286 129.13638 542.37286 L 129.13638 568.20013 L 129.13638 568.20013 L 103.30911 568.20013 L 103.30911 568.20013 L 103.30911 568.20013 L 103.30911 542.37286 L 103.30911 542.37286 L 77.481834 542.37286 L 77.481834 542.37286 L 77.481834 516.54553 L 51.654556 516.54553 L 51.654556 516.54553 L 51.654556 516.54553 L 25.827278 490.7183 L 0.0 490.7183 L 0.0 387.40918 Q 0.0 284.10007 77.481834 154.96367 z M 103.30911 413.23645 Q 103.30911 387.40918 129.13638 387.40918 Q 129.13638 413.23645 129.13638 413.23645 Q 154.96367 413.23645 154.96367 413.23645 Q 154.96367 439.06372 129.13638 439.06372 Q 129.13638 464.891 129.13638 464.891 Q 103.30911 464.891 103.30911 413.23645 z" svg:height="5.682001mm" draw:style-name="style-339" svg:viewBox="0.0 0.0 206.61823 568.20013" svg:width="2.0661821mm" svg:x="148.76512mm" svg:y="96.07748mm"/>
          <draw:path svg:d="M 1188.0548 -1.8189894E-12 L 1188.0548 -1.8189894E-12 L 1188.0548 51.654556 Q 1162.2275 129.13638 1162.2275 154.96367 Q 1136.4003 206.61823 1084.7457 232.4455 Q 1033.0911 258.27277 1007.26385 258.27277 L 981.4366 258.27277 L 981.4366 284.10007 L 955.6093 284.10007 L 955.6093 309.92734 L 955.6093 335.7546 L 981.4366 335.7546 L 981.4366 361.58188 L 1007.26385 361.58188 L 1007.26385 361.58188 L 1007.26385 361.58188 Q 1007.26385 361.58188 1007.26385 387.40918 L 1033.0911 387.40918 L 1033.0911 387.40918 Q 1058.9185 387.40918 1058.9185 413.23645 L 1058.9185 413.23645 L 1058.9185 413.23645 Q 1058.9185 413.23645 1084.7457 413.23645 L 1084.7457 439.06372 L 1110.573 439.06372 Q 1136.4003 464.891 1136.4003 464.891 L 1136.4003 464.891 L 1136.4003 464.891 Q 1162.2275 464.891 1162.2275 464.891 L 1162.2275 490.7183 L 1162.2275 490.7183 Q 1162.2275 516.54553 1162.2275 516.54553 L 1188.0548 516.54553 L 1188.0548 516.54553 L 1188.0548 516.54553 L 1188.0548 542.37286 L 1213.8821 542.37286 L 1213.8821 568.20013 L 1213.8821 594.0274 L 1188.0548 594.0274 L 1188.0548 619.8547 L 1162.2275 619.8547 L 1136.4003 619.8547 L 1110.573 594.0274 L 1084.7457 568.20013 L 1084.7457 568.20013 L 1058.9185 568.20013 L 1058.9185 568.20013 Q 1058.9185 568.20013 1007.26385 568.20013 Q 981.4366 568.20013 929.782 619.8547 Q 878.12744 671.5092 852.3002 671.5092 L 800.6456 645.68195 L 800.6456 619.8547 L 800.6456 619.8547 L 774.81836 619.8547 L 774.81836 619.8547 L 774.81836 619.8547 L 774.81836 619.8547 L 800.6456 594.0274 Q 826.4729 594.0274 800.6456 568.20013 L 800.6456 516.54553 L 800.6456 516.54553 Q 800.6456 490.7183 826.4729 413.23645 L 852.3002 335.7546 L 748.9911 335.7546 Q 645.68195 361.58188 335.7546 361.58188 L 0.0 361.58188 L 0.0 361.58188 L 0.0 361.58188 L 103.30911 335.7546 L 206.61823 309.92734 L 516.54553 309.92734 Q 826.4729 258.27277 826.4729 258.27277 Q 852.3002 258.27277 852.3002 232.4455 L 852.3002 206.61823 L 903.9547 206.61823 Q 955.6093 206.61823 1007.26385 206.61823 L 1033.0911 206.61823 L 1058.9185 180.79094 L 1084.7457 154.96367 L 1084.7457 154.96367 L 1110.573 154.96367 L 1110.573 154.96367 L 1110.573 154.96367 L 1110.573 129.13638 L 1110.573 129.13638 L 1136.4003 103.30911 L 1162.2275 77.481834 L 1162.2275 51.654556 L 1162.2275 25.827278 L 1162.2275 25.827278 L 1188.0548 -1.8189894E-12 L 1188.0548 -1.8189894E-12 z M 1033.0911 542.37286 L 955.6093 568.20013 L 955.6093 568.20013 L 955.6093 568.20013 L 929.782 568.20013 L 929.782 568.20013 L 903.9547 594.0274 Q 878.12744 594.0274 878.12744 464.891 Q 878.12744 361.58188 903.9547 361.58188 Q 955.6093 361.58188 1033.0911 439.06372 Q 1110.573 516.54553 1033.0911 542.37286 z" svg:height="6.715092mm" draw:style-name="style-340" svg:viewBox="0.0 0.0 1213.8821 671.5092" svg:width="12.138821mm" svg:x="60.17756mm" svg:y="91.94511mm"/>
          <draw:path svg:d="M 774.81836 -1.8189894E-12 L 774.81836 -1.8189894E-12 L 774.81836 77.481834 Q 774.81836 154.96367 671.5092 361.58188 Q 619.8547 568.20013 594.0274 619.8547 L 568.20013 671.5092 L 568.20013 671.5092 L 568.20013 671.5092 L 568.20013 697.3365 L 568.20013 697.3365 L 542.37286 723.16376 L 542.37286 723.16376 L 542.37286 723.16376 Q 516.54553 723.16376 516.54553 748.9911 Q 516.54553 774.81836 387.40918 774.81836 Q 258.27277 800.6456 232.4455 826.4729 Q 206.61823 878.12744 129.13638 903.9547 L 51.654556 929.782 L 25.827278 929.782 Q 0.0 929.782 0.0 878.12744 L 0.0 826.4729 L 0.0 826.4729 L 0.0 826.4729 L 0.0 800.6456 L 0.0 800.6456 L 25.827278 800.6456 L 25.827278 774.81836 L 25.827278 774.81836 L 51.654556 774.81836 L 51.654556 774.81836 L 51.654556 774.81836 L 51.654556 748.9911 L 51.654556 748.9911 L 77.481834 723.16376 Q 77.481834 697.3365 180.79094 619.8547 Q 258.27277 516.54553 258.27277 464.891 L 232.4455 387.40918 L 258.27277 387.40918 L 258.27277 387.40918 L 258.27277 387.40918 Q 258.27277 387.40918 284.10007 413.23645 L 284.10007 413.23645 L 309.92734 413.23645 Q 309.92734 413.23645 361.58188 439.06372 L 387.40918 439.06372 L 387.40918 361.58188 Q 361.58188 284.10007 387.40918 258.27277 L 413.23645 258.27277 L 490.7183 258.27277 Q 568.20013 284.10007 568.20013 309.92734 Q 594.0274 309.92734 671.5092 154.96367 Q 774.81836 -1.8189894E-12 774.81836 -1.8189894E-12 z" svg:height="9.29782mm" draw:style-name="style-341" svg:viewBox="0.0 0.0 774.81836 929.782" svg:width="7.7481833mm" svg:x="96.07748mm" svg:y="116.739296mm"/>
          <draw:path svg:d="M 1394.673 206.61823 L 1394.673 206.61823 L 1265.5366 232.4455 Q 1136.4003 258.27277 1058.9185 284.10007 Q 981.4366 309.92734 981.4366 284.10007 Q 1007.26385 258.27277 852.3002 232.4455 Q 723.16376 206.61823 723.16376 284.10007 Q 723.16376 361.58188 800.6456 387.40918 Q 878.12744 413.23645 826.4729 490.7183 Q 774.81836 568.20013 774.81836 619.8547 L 774.81836 645.68195 L 748.9911 671.5092 L 748.9911 671.5092 L 748.9911 671.5092 L 723.16376 671.5092 L 723.16376 671.5092 L 723.16376 697.3365 L 723.16376 697.3365 L 697.3365 671.5092 L 697.3365 671.5092 L 671.5092 671.5092 L 671.5092 671.5092 L 671.5092 671.5092 L 671.5092 697.3365 L 671.5092 697.3365 L 645.68195 723.16376 L 645.68195 748.9911 L 619.8547 748.9911 L 594.0274 774.81836 L 594.0274 774.81836 L 568.20013 774.81836 L 568.20013 748.9911 L 568.20013 723.16376 L 516.54553 723.16376 L 490.7183 723.16376 L 490.7183 697.3365 Q 490.7183 671.5092 516.54553 671.5092 Q 568.20013 671.5092 568.20013 645.68195 Q 568.20013 619.8547 516.54553 619.8547 Q 490.7183 619.8547 490.7183 594.0274 Q 490.7183 568.20013 439.06372 594.0274 Q 387.40918 619.8547 335.7546 568.20013 Q 284.10007 568.20013 258.27277 568.20013 Q 258.27277 594.0274 232.4455 594.0274 Q 206.61823 594.0274 206.61823 568.20013 Q 206.61823 542.37286 154.96367 542.37286 Q 77.481834 516.54553 51.654556 464.891 L 25.827278 387.40918 L 25.827278 361.58188 L 25.827278 361.58188 L 51.654556 361.58188 Q 51.654556 361.58188 103.30911 309.92734 Q 129.13638 309.92734 103.30911 284.10007 Q 103.30911 258.27277 51.654556 284.10007 L 9.094947E-13 309.92734 L 9.094947E-13 284.10007 Q 9.094947E-13 258.27277 25.827278 258.27277 L 51.654556 258.27277 L 51.654556 232.4455 Q 51.654556 206.61823 77.481834 154.96367 Q 103.30911 129.13638 77.481834 103.30911 L 77.481834 103.30911 L 129.13638 77.481834 L 180.79094 77.481834 L 361.58188 103.30911 Q 516.54553 103.30911 568.20013 103.30911 Q 619.8547 77.481834 645.68195 51.654556 Q 671.5092 -1.8189894E-12 981.4366 -1.8189894E-12 Q 1317.1912 -1.8189894E-12 1343.0184 51.654556 Q 1343.0184 103.30911 1343.0184 129.13638 Q 1343.0184 154.96367 1368.8457 154.96367 Q 1394.673 180.79094 1394.673 206.61823 z" svg:height="7.7481833mm" draw:style-name="style-342" svg:viewBox="0.0 0.0 1394.673 774.81836" svg:width="13.94673mm" svg:x="59.40274mm" svg:y="159.09604mm"/>
          <draw:path svg:d="M 154.96367 0.0 L 154.96367 0.0 L 258.27277 51.654556 Q 361.58188 77.481834 335.7546 258.27277 Q 309.92734 439.06372 335.7546 464.891 L 335.7546 490.7183 L 309.92734 490.7183 Q 284.10007 464.891 284.10007 464.891 L 284.10007 464.891 L 258.27277 464.891 Q 258.27277 464.891 206.61823 413.23645 Q 154.96367 387.40918 129.13638 284.10007 Q 103.30911 180.79094 51.654556 154.96367 L 1.8189894E-12 103.30911 L 1.8189894E-12 77.481834 Q 1.8189894E-12 51.654556 77.481834 103.30911 Q 154.96367 129.13638 154.96367 103.30911 L 154.96367 51.654556 L 154.96367 51.654556 L 154.96367 25.827278 L 154.96367 0.0 z" svg:height="4.9071827mm" draw:style-name="style-343" svg:viewBox="0.0 0.0 335.7546 490.7183" svg:width="3.357546mm" svg:x="102.792564mm" svg:y="131.20258mm"/>
          <draw:path svg:d="M 206.61823 25.827278 L 258.27277 0.0 L 284.10007 25.827278 Q 335.7546 25.827278 439.06372 25.827278 Q 542.37286 25.827278 542.37286 25.827278 L 568.20013 25.827278 L 568.20013 25.827278 L 568.20013 25.827278 L 619.8547 0.0 L 645.68195 0.0 L 645.68195 25.827278 L 671.5092 77.481834 L 671.5092 206.61823 Q 671.5092 335.7546 645.68195 361.58188 Q 645.68195 387.40918 619.8547 387.40918 Q 568.20013 413.23645 568.20013 464.891 L 568.20013 516.54553 L 542.37286 516.54553 L 542.37286 542.37286 L 542.37286 542.37286 L 516.54553 542.37286 L 516.54553 594.0274 L 516.54553 619.8547 L 542.37286 619.8547 L 542.37286 645.68195 L 568.20013 645.68195 L 568.20013 645.68195 L 568.20013 645.68195 Q 568.20013 645.68195 594.0274 671.5092 L 594.0274 697.3365 L 568.20013 697.3365 L 568.20013 697.3365 L 568.20013 697.3365 Q 542.37286 697.3365 542.37286 671.5092 L 542.37286 671.5092 L 516.54553 671.5092 Q 464.891 645.68195 284.10007 542.37286 L 103.30911 439.06372 L 103.30911 439.06372 L 103.30911 439.06372 L 77.481834 439.06372 L 77.481834 439.06372 L 51.654556 413.23645 L 25.827278 387.40918 L 25.827278 387.40918 L 25.827278 387.40918 L 0.0 387.40918 L 0.0 387.40918 L 0.0 361.58188 L 0.0 361.58188 L 0.0 361.58188 L 0.0 335.7546 L 25.827278 335.7546 L 51.654556 335.7546 L 77.481834 361.58188 Q 103.30911 387.40918 103.30911 387.40918 L 103.30911 387.40918 L 154.96367 413.23645 L 180.79094 413.23645 L 180.79094 387.40918 L 154.96367 335.7546 L 154.96367 335.7546 L 154.96367 335.7546 L 154.96367 309.92734 Q 154.96367 309.92734 129.13638 284.10007 Q 103.30911 284.10007 154.96367 154.96367 Q 180.79094 25.827278 206.61823 25.827278 z" svg:height="6.973365mm" draw:style-name="style-344" svg:viewBox="0.0 0.0 671.5092 697.3365" svg:width="6.715092mm" svg:x="111.0573mm" svg:y="145.92412mm"/>
          <draw:path svg:d="M 180.79094 3.6379788E-12 L 206.61823 3.6379788E-12 L 206.61823 645.68195 Q 180.79094 1291.3639 154.96367 1291.3639 L 154.96367 1291.3639 L 154.96367 1291.3639 Q 129.13638 1291.3639 103.30911 1317.1912 Q 103.30911 1343.0184 77.481834 1343.0184 L 51.654556 1317.1912 L 51.654556 1317.1912 L 25.827278 1317.1912 L 25.827278 1239.7094 Q 0.0 1162.2275 0.0 1136.4003 Q 0.0 1084.7457 51.654556 1084.7457 Q 77.481834 1058.9185 51.654556 671.5092 L 51.654556 284.10007 L 51.654556 258.27277 L 51.654556 232.4455 L 77.481834 206.61823 L 103.30911 180.79094 L 103.30911 154.96367 L 103.30911 129.13638 L 129.13638 77.481834 Q 154.96367 25.827278 180.79094 3.6379788E-12 z" svg:height="13.430184mm" draw:style-name="style-345" svg:viewBox="0.0 0.0 206.61823 1343.0184" svg:width="2.0661821mm" svg:x="156.5133mm" svg:y="176.14203mm"/>
          <draw:path svg:d="M 154.96367 51.654556 L 284.10007 0.0 L 284.10007 0.0 L 284.10007 0.0 L 361.58188 51.654556 Q 439.06372 103.30911 464.891 129.13638 Q 516.54553 154.96367 516.54553 258.27277 Q 516.54553 361.58188 516.54553 413.23645 L 516.54553 439.06372 L 490.7183 439.06372 L 490.7183 464.891 L 490.7183 464.891 Q 516.54553 464.891 516.54553 464.891 L 516.54553 490.7183 L 516.54553 490.7183 L 516.54553 516.54553 L 516.54553 516.54553 L 490.7183 516.54553 L 464.891 516.54553 L 464.891 516.54553 L 464.891 516.54553 Q 464.891 516.54553 309.92734 568.20013 Q 154.96367 619.8547 103.30911 568.20013 L 25.827278 516.54553 L 25.827278 516.54553 Q 0.0 490.7183 0.0 490.7183 L 0.0 490.7183 L 0.0 464.891 Q 0.0 439.06372 0.0 309.92734 L 0.0 180.79094 L 0.0 180.79094 Q 0.0 154.96367 25.827278 129.13638 Q 51.654556 103.30911 154.96367 51.654556 z" svg:height="5.682001mm" draw:style-name="style-346" svg:viewBox="0.0 0.0 516.54553 568.20013" svg:width="5.165456mm" svg:x="57.336555mm" svg:y="105.89184mm"/>
          <draw:path svg:d="M 800.6456 0.0 L 800.6456 0.0 L 826.4729 25.827278 Q 826.4729 77.481834 981.4366 77.481834 L 1136.4003 77.481834 L 1136.4003 77.481834 L 1136.4003 103.30911 L 981.4366 103.30911 L 826.4729 129.13638 L 826.4729 129.13638 L 826.4729 129.13638 L 800.6456 129.13638 L 800.6456 129.13638 L 826.4729 154.96367 L 878.12744 180.79094 L 878.12744 180.79094 L 878.12744 180.79094 L 903.9547 180.79094 L 903.9547 180.79094 L 1084.7457 335.7546 Q 1239.7094 464.891 1265.5366 439.06372 L 1265.5366 387.40918 L 1291.3639 387.40918 L 1291.3639 387.40918 L 1291.3639 464.891 Q 1265.5366 542.37286 1239.7094 542.37286 Q 1188.0548 568.20013 1188.0548 594.0274 L 1188.0548 594.0274 L 1188.0548 594.0274 Q 1188.0548 594.0274 1162.2275 542.37286 Q 1162.2275 516.54553 1188.0548 516.54553 Q 1213.8821 490.7183 929.782 361.58188 Q 671.5092 232.4455 645.68195 232.4455 Q 619.8547 232.4455 671.5092 335.7546 L 723.16376 387.40918 L 723.16376 413.23645 L 723.16376 413.23645 L 748.9911 413.23645 L 748.9911 439.06372 L 774.81836 439.06372 L 774.81836 439.06372 L 774.81836 439.06372 L 774.81836 439.06372 L 774.81836 464.891 L 774.81836 464.891 L 748.9911 464.891 L 748.9911 490.7183 L 723.16376 490.7183 L 697.3365 490.7183 L 697.3365 464.891 L 671.5092 464.891 L 671.5092 490.7183 L 671.5092 490.7183 L 619.8547 490.7183 L 594.0274 490.7183 L 568.20013 464.891 L 542.37286 439.06372 L 516.54553 439.06372 Q 464.891 439.06372 439.06372 413.23645 L 413.23645 413.23645 L 413.23645 413.23645 Q 413.23645 387.40918 335.7546 309.92734 L 258.27277 232.4455 L 232.4455 232.4455 L 232.4455 232.4455 L 206.61823 206.61823 L 180.79094 206.61823 L 180.79094 258.27277 Q 180.79094 309.92734 154.96367 335.7546 Q 154.96367 335.7546 154.96367 335.7546 L 154.96367 335.7546 L 103.30911 335.7546 L 77.481834 335.7546 L 77.481834 335.7546 L 51.654556 335.7546 L 51.654556 309.92734 L 51.654556 284.10007 L 25.827278 284.10007 L 0.0 284.10007 L 0.0 258.27277 L 0.0 232.4455 L 0.0 180.79094 L 0.0 103.30911 L 0.0 103.30911 L 25.827278 77.481834 L 25.827278 77.481834 L 25.827278 77.481834 L 413.23645 25.827278 Q 774.81836 0.0 800.6456 0.0 z" svg:height="5.940274mm" draw:style-name="style-347" svg:viewBox="0.0 0.0 1291.3639 594.0274" svg:width="12.913639mm" svg:x="19.112186mm" svg:y="158.83775mm"/>
          <draw:path svg:d="M 387.40918 0.0 Q 671.5092 0.0 748.9911 51.654556 Q 800.6456 129.13638 826.4729 258.27277 Q 852.3002 387.40918 800.6456 464.891 Q 800.6456 516.54553 723.16376 568.20013 Q 645.68195 619.8547 413.23645 619.8547 Q 180.79094 619.8547 103.30911 516.54553 Q 25.827278 439.06372 -1.8189894E-12 309.92734 Q -25.827278 180.79094 25.827278 103.30911 Q 51.654556 25.827278 77.481834 0.0 Q 129.13638 0.0 387.40918 0.0 z M 439.06372 361.58188 L 335.7546 361.58188 L 335.7546 258.27277 Q 335.7546 180.79094 335.7546 154.96367 Q 361.58188 154.96367 464.891 154.96367 Q 542.37286 180.79094 542.37286 284.10007 Q 542.37286 387.40918 439.06372 361.58188 z" svg:height="6.198547mm" draw:style-name="style-348" svg:viewBox="0.0 0.0 826.4729 619.8547" svg:width="8.264729mm" svg:x="124.74575mm" svg:y="17.56255mm"/>
          <draw:path svg:d="M 51.654556 25.827278 L 77.481834 0.0 L 232.4455 0.0 L 361.58188 0.0 L 335.7546 774.81836 Q 335.7546 1575.464 361.58188 1575.464 Q 387.40918 1601.2913 542.37286 1601.2913 L 671.5092 1601.2913 L 671.5092 1652.9458 Q 697.3365 1678.7731 671.5092 1782.0822 Q 671.5092 1911.2186 335.7546 1911.2186 L 0.0 1937.0459 L 0.0 1885.3912 Q -25.827278 1833.7367 0.0 929.782 Q 25.827278 25.827278 51.654556 25.827278 z" svg:height="19.370459mm" draw:style-name="style-349" svg:viewBox="0.0 0.0 671.5092 1937.0459" svg:width="6.715092mm" svg:x="133.52702mm" svg:y="32.54237mm"/>
          <draw:path svg:d="M 180.79094 361.58188 L 335.7546 0.0 L 542.37286 387.40918 Q 774.81836 748.9911 774.81836 748.9911 L 774.81836 748.9911 L 774.81836 774.81836 L 774.81836 800.6456 L 800.6456 800.6456 L 800.6456 800.6456 L 800.6456 826.4729 L 826.4729 826.4729 L 826.4729 852.3002 L 826.4729 878.12744 L 878.12744 929.782 Q 878.12744 981.4366 903.9547 981.4366 L 903.9547 981.4366 L 903.9547 1007.26385 Q 903.9547 1033.0911 878.12744 1058.9185 Q 826.4729 1058.9185 826.4729 1110.573 L 826.4729 1188.0548 L 852.3002 1188.0548 L 852.3002 1188.0548 L 852.3002 1343.0184 Q 826.4729 1497.9822 800.6456 1627.1185 Q 774.81836 1730.4276 748.9911 1782.0822 L 748.9911 1807.9094 L 645.68195 1988.7004 Q 568.20013 2195.3186 542.37286 2324.455 L 542.37286 2453.5913 L 464.891 2453.5913 L 387.40918 2453.5913 L 361.58188 2479.4187 L 335.7546 2505.2458 L 309.92734 2505.2458 L 284.10007 2505.2458 L 258.27277 2505.2458 L 232.4455 2505.2458 L 232.4455 2479.4187 L 206.61823 2479.4187 L 206.61823 2376.1096 Q 206.61823 2272.8005 154.96367 2040.355 L 103.30911 1782.0822 L 103.30911 1730.4276 Q 103.30911 1678.7731 51.654556 1523.8094 L -3.6379788E-12 1368.8457 L -3.6379788E-12 1368.8457 L -3.6379788E-12 1343.0184 L -3.6379788E-12 1317.1912 L -3.6379788E-12 1317.1912 L -3.6379788E-12 1162.2275 Q -3.6379788E-12 1033.0911 -3.6379788E-12 903.9547 L -3.6379788E-12 774.81836 L -3.6379788E-12 748.9911 L -3.6379788E-12 748.9911 L -3.6379788E-12 748.9911 Q -3.6379788E-12 748.9911 25.827278 748.9911 Q 51.654556 723.16376 180.79094 361.58188 z" svg:height="25.05246mm" draw:style-name="style-350" svg:viewBox="0.0 0.0 903.9547 2505.2458" svg:width="9.039547mm" svg:x="175.10895mm" svg:y="140.75867mm"/>
          <draw:path svg:d="M 25.827278 25.827278 L 25.827278 0.0 L 154.96367 0.0 Q 284.10007 0.0 284.10007 51.654556 Q 284.10007 103.30911 206.61823 103.30911 Q 129.13638 103.30911 180.79094 129.13638 Q 232.4455 129.13638 232.4455 180.79094 Q 232.4455 232.4455 154.96367 232.4455 Q 103.30911 232.4455 103.30911 258.27277 Q 103.30911 309.92734 206.61823 309.92734 Q 309.92734 335.7546 309.92734 361.58188 Q 309.92734 361.58188 284.10007 387.40918 L 284.10007 413.23645 L 154.96367 413.23645 L 1.8189894E-12 413.23645 L 1.8189894E-12 206.61823 Q 1.8189894E-12 25.827278 25.827278 25.827278 z" svg:height="4.1323643mm" draw:style-name="style-351" svg:viewBox="0.0 0.0 309.92734 413.23645" svg:width="3.0992734mm" svg:x="155.99677mm" svg:y="25.827278mm"/>
          <draw:path svg:d="M 335.7546 232.4455 L 309.92734 258.27277 L 309.92734 284.10007 L 309.92734 309.92734 L 284.10007 309.92734 Q 258.27277 309.92734 154.96367 309.92734 L 77.481834 309.92734 L 51.654556 309.92734 Q 0.0 284.10007 0.0 154.96367 Q 0.0 25.827278 51.654556 -1.8189894E-12 Q 77.481834 -1.8189894E-12 206.61823 -1.8189894E-12 Q 361.58188 -1.8189894E-12 361.58188 103.30911 Q 361.58188 206.61823 335.7546 232.4455 z" svg:height="3.0992734mm" draw:style-name="style-352" svg:viewBox="0.0 0.0 361.58188 309.92734" svg:width="3.615819mm" svg:x="55.78692mm" svg:y="132.75221mm"/>
          <draw:path svg:d="M 0.0 180.79094 L 25.827278 25.827278 L 154.96367 25.827278 Q 309.92734 25.827278 309.92734 77.481834 Q 309.92734 154.96367 413.23645 129.13638 Q 516.54553 129.13638 516.54553 77.481834 Q 542.37286 25.827278 671.5092 2.2737368E-13 L 826.4729 2.2737368E-13 L 826.4729 309.92734 L 826.4729 619.8547 L 697.3365 619.8547 Q 568.20013 594.0274 542.37286 516.54553 Q 516.54553 439.06372 439.06372 439.06372 Q 335.7546 439.06372 309.92734 516.54553 Q 309.92734 619.8547 154.96367 619.8547 L 0.0 619.8547 L 0.0 490.7183 Q 0.0 335.7546 0.0 180.79094 z" svg:height="6.198547mm" draw:style-name="style-353" svg:viewBox="0.0 0.0 826.4729 619.8547" svg:width="8.264729mm" svg:x="134.81839mm" svg:y="17.304276mm"/>
          <draw:path svg:d="M 0.0 77.481834 L 0.0 4.5474735E-13 L 206.61823 4.5474735E-13 Q 387.40918 4.5474735E-13 387.40918 77.481834 Q 387.40918 129.13638 309.92734 129.13638 Q 232.4455 129.13638 232.4455 284.10007 L 232.4455 413.23645 L 180.79094 413.23645 L 129.13638 413.23645 L 129.13638 284.10007 Q 103.30911 154.96367 51.654556 129.13638 Q 0.0 129.13638 0.0 77.481834 z" svg:height="4.1323643mm" draw:style-name="style-354" svg:viewBox="0.0 0.0 387.40918 413.23645" svg:width="3.8740916mm" svg:x="84.71347mm" svg:y="26.602097mm"/>
          <draw:path svg:d="M 594.0274 1807.9094 L 594.0274 2066.1821 L 413.23645 2066.1821 L 258.27277 2066.1821 L 232.4455 1213.8821 Q 206.61823 361.58188 103.30911 335.7546 Q 0.0 309.92734 0.0 154.96367 Q 0.0 0.0 387.40918 0.0 Q 774.81836 25.827278 774.81836 180.79094 Q 774.81836 335.7546 671.5092 335.7546 Q 568.20013 335.7546 568.20013 929.782 Q 568.20013 1549.6367 594.0274 1807.9094 z" svg:height="20.661823mm" draw:style-name="style-355" svg:viewBox="0.0 0.0 774.81836 2066.1821" svg:width="7.7481833mm" svg:x="16.529457mm" svg:y="32.54237mm"/>
          <draw:path svg:d="M 826.4729 180.79094 L 826.4729 232.4455 L 800.6456 154.96367 Q 774.81836 77.481834 723.16376 232.4455 Q 697.3365 387.40918 516.54553 439.06372 Q 335.7546 490.7183 258.27277 516.54553 L 154.96367 542.37286 L 103.30911 542.37286 L 25.827278 542.37286 L 25.827278 568.20013 L 25.827278 568.20013 L 25.827278 568.20013 L 0.0 568.20013 L 0.0 542.37286 L 0.0 490.7183 L 25.827278 464.891 L 51.654556 439.06372 L 51.654556 439.06372 L 51.654556 439.06372 L 51.654556 413.23645 L 51.654556 413.23645 L 25.827278 413.23645 L 25.827278 387.40918 L 25.827278 387.40918 L 25.827278 387.40918 L 51.654556 387.40918 L 77.481834 387.40918 L 103.30911 387.40918 Q 154.96367 387.40918 232.4455 309.92734 Q 309.92734 206.61823 464.891 129.13638 Q 645.68195 77.481834 645.68195 25.827278 L 645.68195 -3.6379788E-12 L 723.16376 -3.6379788E-12 Q 774.81836 -3.6379788E-12 800.6456 77.481834 Q 826.4729 154.96367 826.4729 180.79094 z" svg:height="5.682001mm" draw:style-name="style-356" svg:viewBox="0.0 0.0 826.4729 568.20013" svg:width="8.264729mm" svg:x="92.9782mm" svg:y="289.00723mm"/>
          <draw:path svg:d="M 103.30911 25.827278 L 129.13638 1.8189894E-12 L 154.96367 1.8189894E-12 Q 180.79094 1.8189894E-12 232.4455 25.827278 L 258.27277 51.654556 L 284.10007 51.654556 L 309.92734 51.654556 L 335.7546 77.481834 L 361.58188 103.30911 L 387.40918 103.30911 L 413.23645 103.30911 L 413.23645 154.96367 L 387.40918 232.4455 L 387.40918 258.27277 L 387.40918 284.10007 L 335.7546 284.10007 Q 258.27277 309.92734 232.4455 309.92734 Q 180.79094 309.92734 180.79094 284.10007 L 154.96367 258.27277 L 180.79094 258.27277 Q 232.4455 258.27277 258.27277 180.79094 Q 284.10007 103.30911 180.79094 103.30911 L 51.654556 103.30911 L 25.827278 129.13638 L 0.0 129.13638 L 0.0 103.30911 L 25.827278 77.481834 L 25.827278 77.481834 L 25.827278 51.654556 L 51.654556 51.654556 Q 77.481834 51.654556 103.30911 25.827278 z" svg:height="3.0992734mm" draw:style-name="style-357" svg:viewBox="0.0 0.0 413.23645 309.92734" svg:width="4.1323643mm" svg:x="103.05084mm" svg:y="98.143654mm"/>
          <draw:path svg:d="M 1497.9822 -3.6379788E-12 L 1549.6367 -3.6379788E-12 L 1549.6367 25.827278 Q 1549.6367 77.481834 1368.8457 129.13638 Q 1213.8821 206.61823 1110.573 309.92734 Q 1058.9185 413.23645 1033.0911 439.06372 L 1007.26385 464.891 L 1007.26385 464.891 L 1007.26385 490.7183 L 981.4366 490.7183 Q 955.6093 490.7183 955.6093 464.891 L 955.6093 464.891 L 955.6093 439.06372 Q 955.6093 439.06372 981.4366 413.23645 Q 981.4366 387.40918 955.6093 387.40918 L 929.782 387.40918 L 723.16376 387.40918 Q 516.54553 387.40918 258.27277 361.58188 L 0.0 335.7546 L 0.0 309.92734 L 0.0 284.10007 L 51.654556 284.10007 L 103.30911 284.10007 L 774.81836 129.13638 Q 1446.3275 25.827278 1497.9822 -3.6379788E-12 z" svg:height="4.9071827mm" draw:style-name="style-358" svg:viewBox="0.0 0.0 1549.6367 490.7183" svg:width="15.4963665mm" svg:x="83.93865mm" svg:y="289.00723mm"/>
          <draw:path svg:d="M 516.54553 51.654556 L 542.37286 51.654556 L 594.0274 77.481834 Q 671.5092 103.30911 697.3365 206.61823 Q 723.16376 309.92734 826.4729 284.10007 Q 929.782 258.27277 1033.0911 206.61823 Q 1110.573 206.61823 1110.573 180.79094 L 1110.573 180.79094 L 1136.4003 180.79094 L 1162.2275 180.79094 L 1188.0548 180.79094 L 1188.0548 154.96367 L 1188.0548 154.96367 L 1188.0548 154.96367 L 1188.0548 154.96367 L 1188.0548 154.96367 L 1188.0548 180.79094 L 1188.0548 206.61823 L 1188.0548 206.61823 L 1188.0548 206.61823 L 1188.0548 232.4455 L 1188.0548 232.4455 L 1162.2275 258.27277 L 1136.4003 284.10007 L 1136.4003 309.92734 L 1136.4003 309.92734 L 774.81836 774.81836 Q 413.23645 1265.5366 413.23645 1291.3639 Q 413.23645 1317.1912 387.40918 1317.1912 L 387.40918 1343.0184 L 387.40918 1343.0184 L 361.58188 1343.0184 L 361.58188 1343.0184 L 361.58188 1343.0184 L 361.58188 1368.8457 L 361.58188 1368.8457 L 335.7546 1394.673 L 309.92734 1420.5002 L 309.92734 1446.3275 L 309.92734 1472.1549 L 284.10007 1472.1549 L 258.27277 1446.3275 L 258.27277 1446.3275 L 258.27277 1446.3275 L 258.27277 1446.3275 L 258.27277 1420.5002 L 232.4455 1394.673 L 206.61823 1343.0184 L 206.61823 1317.1912 Q 206.61823 1291.3639 154.96367 1162.2275 Q 103.30911 1033.0911 51.654556 645.68195 Q -25.827278 258.27277 -9.094947E-13 258.27277 L 51.654556 258.27277 L 51.654556 258.27277 Q 51.654556 258.27277 103.30911 284.10007 Q 154.96367 284.10007 154.96367 258.27277 L 154.96367 206.61823 L 180.79094 154.96367 L 206.61823 103.30911 L 206.61823 103.30911 L 206.61823 103.30911 L 206.61823 77.481834 L 206.61823 77.481834 L 232.4455 77.481834 L 232.4455 51.654556 L 232.4455 51.654556 L 232.4455 51.654556 L 309.92734 0.0 Q 361.58188 -51.654556 439.06372 0.0 Q 516.54553 0.0 516.54553 25.827278 Q 490.7183 51.654556 516.54553 51.654556 z M 490.7183 697.3365 L 464.891 723.16376 L 464.891 748.9911 L 464.891 774.81836 L 439.06372 774.81836 Q 413.23645 774.81836 309.92734 774.81836 L 232.4455 774.81836 L 206.61823 774.81836 Q 154.96367 748.9911 154.96367 619.8547 Q 154.96367 490.7183 206.61823 464.891 Q 232.4455 464.891 361.58188 464.891 Q 516.54553 464.891 516.54553 568.20013 Q 516.54553 671.5092 490.7183 697.3365 z" svg:height="14.721548mm" draw:style-name="style-359" svg:viewBox="0.0 0.0 1188.0548 1472.1549" svg:width="11.880548mm" svg:x="54.237286mm" svg:y="128.1033mm"/>
          <draw:path svg:d="M 2324.455 25.827278 L 2324.455 25.827278 L 2272.8005 51.654556 Q 2221.146 77.481834 2195.3186 129.13638 Q 2195.3186 206.61823 2195.3186 232.4455 Q 2195.3186 258.27277 2092.0095 232.4455 Q 2014.5277 232.4455 2014.5277 284.10007 Q 2014.5277 309.92734 1962.8732 335.7546 Q 1937.0459 361.58188 1911.2186 335.7546 Q 1885.3912 309.92734 1911.2186 568.20013 Q 1911.2186 826.4729 1937.0459 826.4729 Q 1962.8732 826.4729 1962.8732 852.3002 Q 1962.8732 878.12744 1937.0459 878.12744 Q 1911.2186 878.12744 1885.3912 981.4366 Q 1885.3912 1110.573 1885.3912 1110.573 Q 1859.564 1110.573 1885.3912 1136.4003 Q 1937.0459 1136.4003 1937.0459 1162.2275 Q 1937.0459 1188.0548 1911.2186 1343.0184 L 1911.2186 1497.9822 L 1911.2186 1497.9822 L 1885.3912 1497.9822 L 1885.3912 1523.8094 L 1885.3912 1549.6367 L 1859.564 1549.6367 L 1859.564 1523.8094 L 1833.7367 1523.8094 Q 1807.9094 1523.8094 1782.0822 1575.464 Q 1782.0822 1601.2913 1730.4276 1575.464 Q 1678.7731 1575.464 1652.9458 1523.8094 Q 1627.1185 1497.9822 1549.6367 1523.8094 Q 1472.1549 1523.8094 1472.1549 1575.464 L 1472.1549 1601.2913 L 1446.3275 1575.464 Q 1420.5002 1523.8094 1420.5002 1472.1549 Q 1420.5002 1446.3275 1394.673 1446.3275 Q 1368.8457 1420.5002 1368.8457 1394.673 Q 1394.673 1368.8457 1368.8457 1368.8457 Q 1343.0184 1368.8457 1343.0184 1394.673 Q 1317.1912 1420.5002 1239.7094 1394.673 Q 1162.2275 1368.8457 1136.4003 1317.1912 Q 1110.573 1265.5366 1110.573 1265.5366 Q 1084.7457 1239.7094 1084.7457 1265.5366 Q 1058.9185 1291.3639 1058.9185 1265.5366 L 1033.0911 1213.8821 L 1007.26385 1213.8821 Q 981.4366 1213.8821 955.6093 1239.7094 Q 929.782 1265.5366 903.9547 1265.5366 Q 878.12744 1265.5366 878.12744 1343.0184 Q 878.12744 1394.673 826.4729 1394.673 L 774.81836 1394.673 L 774.81836 1394.673 Q 774.81836 1368.8457 774.81836 1368.8457 Q 774.81836 1317.1912 748.9911 1343.0184 Q 723.16376 1368.8457 619.8547 1343.0184 Q 516.54553 1317.1912 516.54553 1265.5366 Q 490.7183 1239.7094 387.40918 1239.7094 Q 284.10007 1213.8821 258.27277 1213.8821 L 232.4455 1188.0548 L 232.4455 1213.8821 L 232.4455 1239.7094 L 206.61823 1239.7094 Q 206.61823 1265.5366 206.61823 1265.5366 L 180.79094 1265.5366 L 180.79094 1265.5366 L 180.79094 1265.5366 L 180.79094 1239.7094 L 180.79094 1239.7094 L 180.79094 1162.2275 Q 180.79094 1110.573 103.30911 852.3002 Q 25.827278 568.20013 25.827278 542.37286 L -1.8189894E-12 542.37286 L -1.8189894E-12 542.37286 L -1.8189894E-12 542.37286 L 25.827278 516.54553 L 51.654556 490.7183 L 129.13638 490.7183 Q 232.4455 439.06372 258.27277 439.06372 L 284.10007 439.06372 L 335.7546 413.23645 L 361.58188 387.40918 L 361.58188 387.40918 L 387.40918 387.40918 L 387.40918 387.40918 L 387.40918 361.58188 L 361.58188 361.58188 L 361.58188 335.7546 L 361.58188 335.7546 L 335.7546 335.7546 L 335.7546 335.7546 L 335.7546 335.7546 L 284.10007 335.7546 L 206.61823 335.7546 L 206.61823 335.7546 L 180.79094 335.7546 L 180.79094 284.10007 L 180.79094 258.27277 L 180.79094 232.4455 L 180.79094 206.61823 L 232.4455 206.61823 L 284.10007 232.4455 L 284.10007 232.4455 L 284.10007 232.4455 L 309.92734 232.4455 L 309.92734 232.4455 L 309.92734 258.27277 L 335.7546 258.27277 L 335.7546 258.27277 L 335.7546 284.10007 L 361.58188 284.10007 Q 387.40918 284.10007 387.40918 309.92734 L 413.23645 309.92734 L 464.891 309.92734 Q 516.54553 335.7546 542.37286 309.92734 L 568.20013 309.92734 L 594.0274 309.92734 Q 619.8547 284.10007 619.8547 284.10007 L 619.8547 284.10007 L 619.8547 284.10007 Q 645.68195 284.10007 645.68195 284.10007 L 645.68195 258.27277 L 697.3365 258.27277 L 723.16376 232.4455 L 748.9911 232.4455 L 774.81836 232.4455 L 800.6456 232.4455 Q 800.6456 258.27277 852.3002 206.61823 Q 903.9547 154.96367 929.782 180.79094 Q 955.6093 180.79094 1368.8457 77.481834 Q 1807.9094 -25.827278 2066.1821 0.0 Q 2324.455 25.827278 2324.455 25.827278 z" svg:height="16.012913mm" draw:style-name="style-360" svg:viewBox="0.0 0.0 2324.455 1601.2913" svg:width="23.24455mm" svg:x="142.3083mm" svg:y="114.93139mm"/>
          <draw:path svg:d="M 1627.1185 1110.573 L 1627.1185 1110.573 L 1627.1185 1110.573 Q 1627.1185 1110.573 1549.6367 981.4366 Q 1472.1549 878.12744 1394.673 878.12744 Q 1317.1912 878.12744 1058.9185 929.782 Q 826.4729 929.782 490.7183 878.12744 L 180.79094 826.4729 L 129.13638 826.4729 L 103.30911 826.4729 L 77.481834 800.6456 L 51.654556 774.81836 L 25.827278 774.81836 L 0.0 774.81836 L 0.0 748.9911 L 0.0 748.9911 L 0.0 723.16376 L 0.0 697.3365 L 0.0 697.3365 L 25.827278 697.3365 L 25.827278 697.3365 L 25.827278 723.16376 L 51.654556 723.16376 L 77.481834 723.16376 L 129.13638 748.9911 L 154.96367 774.81836 L 309.92734 800.6456 Q 464.891 826.4729 800.6456 826.4729 Q 1110.573 826.4729 1213.8821 826.4729 L 1291.3639 826.4729 L 1368.8457 800.6456 L 1420.5002 800.6456 L 1420.5002 774.81836 L 1420.5002 748.9911 L 1394.673 723.16376 L 1368.8457 697.3365 L 1368.8457 671.5092 Q 1368.8457 645.68195 1265.5366 439.06372 L 1162.2275 232.4455 L 1162.2275 206.61823 Q 1162.2275 206.61823 1136.4003 206.61823 L 1136.4003 180.79094 L 1136.4003 154.96367 Q 1110.573 154.96367 1110.573 154.96367 L 1110.573 154.96367 L 1110.573 154.96367 Q 1110.573 129.13638 1084.7457 103.30911 L 1058.9185 51.654556 L 1058.9185 51.654556 L 1058.9185 25.827278 L 1084.7457 0.0 Q 1110.573 0.0 1394.673 542.37286 Q 1678.7731 1084.7457 1678.7731 1110.573 Q 1678.7731 1136.4003 1652.9458 1136.4003 Q 1627.1185 1110.573 1627.1185 1110.573 z" svg:height="11.364002mm" draw:style-name="style-361" svg:viewBox="0.0 0.0 1678.7731 1136.4003" svg:width="16.787731mm" svg:x="49.3301mm" svg:y="173.04276mm"/>
          <draw:path svg:d="M 77.481834 154.96367 L 51.654556 129.13638 L 77.481834 103.30911 L 103.30911 77.481834 L 103.30911 77.481834 Q 129.13638 77.481834 180.79094 77.481834 Q 258.27277 77.481834 284.10007 25.827278 Q 284.10007 0.0 335.7546 0.0 Q 361.58188 0.0 387.40918 77.481834 Q 439.06372 154.96367 387.40918 309.92734 Q 361.58188 439.06372 258.27277 439.06372 Q 154.96367 413.23645 154.96367 439.06372 Q 154.96367 490.7183 129.13638 490.7183 Q 77.481834 464.891 77.481834 361.58188 Q 77.481834 258.27277 51.654556 258.27277 Q -1.8189894E-12 258.27277 -1.8189894E-12 232.4455 Q -1.8189894E-12 206.61823 51.654556 206.61823 Q 103.30911 206.61823 77.481834 154.96367 z" svg:height="4.9071827mm" draw:style-name="style-362" svg:viewBox="0.0 0.0 387.40918 490.7183" svg:width="3.8740916mm" svg:x="110.28248mm" svg:y="130.9443mm"/>
          <draw:path svg:d="M 232.4455 361.58188 L 232.4455 361.58188 L 232.4455 361.58188 L 232.4455 387.40918 L 154.96367 387.40918 Q 77.481834 361.58188 25.827278 387.40918 L 0.0 387.40918 L 0.0 361.58188 L 25.827278 335.7546 L 25.827278 284.10007 L 25.827278 232.4455 L 51.654556 232.4455 L 51.654556 206.61823 L 51.654556 206.61823 L 77.481834 206.61823 L 51.654556 103.30911 Q 51.654556 -25.827278 103.30911 0.0 Q 154.96367 0.0 180.79094 154.96367 Q 232.4455 335.7546 232.4455 361.58188 z" svg:height="3.8740916mm" draw:style-name="style-363" svg:viewBox="0.0 0.0 232.4455 387.40918" svg:width="2.324455mm" svg:x="99.95157mm" svg:y="69.73365mm"/>
          <draw:path svg:d="M 387.40918 77.481834 L 516.54553 0.0 L 594.0274 0.0 L 671.5092 0.0 L 671.5092 0.0 L 697.3365 0.0 L 697.3365 25.827278 L 697.3365 51.654556 L 671.5092 77.481834 Q 671.5092 103.30911 645.68195 103.30911 Q 594.0274 129.13638 619.8547 154.96367 L 619.8547 154.96367 L 568.20013 154.96367 L 516.54553 154.96367 L 490.7183 180.79094 L 464.891 206.61823 L 439.06372 206.61823 L 413.23645 206.61823 L 413.23645 232.4455 L 387.40918 232.4455 L 361.58188 258.27277 Q 335.7546 258.27277 309.92734 309.92734 Q 284.10007 361.58188 284.10007 387.40918 L 258.27277 387.40918 L 258.27277 413.23645 L 258.27277 413.23645 L 258.27277 413.23645 Q 258.27277 413.23645 232.4455 439.06372 L 232.4455 439.06372 L 180.79094 516.54553 Q 129.13638 594.0274 129.13638 671.5092 Q 129.13638 748.9911 103.30911 852.3002 L 77.481834 955.6093 L 77.481834 1033.0911 L 77.481834 1084.7457 L 51.654556 1084.7457 L 51.654556 1084.7457 L 51.654556 1058.9185 L 25.827278 1058.9185 L 25.827278 1033.0911 L 25.827278 981.4366 L 0.0 929.782 L 0.0 878.12744 L 0.0 826.4729 L 25.827278 800.6456 L 25.827278 697.3365 Q 25.827278 594.0274 51.654556 516.54553 Q 77.481834 464.891 154.96367 309.92734 Q 232.4455 154.96367 387.40918 77.481834 z" svg:height="10.847457mm" draw:style-name="style-364" svg:viewBox="0.0 0.0 697.3365 1084.7457" svg:width="6.973365mm" svg:x="24.01937mm" svg:y="182.85713mm"/>
          <draw:path svg:d="M 1678.7731 180.79094 L 1678.7731 180.79094 L 1678.7731 180.79094 Q 1652.9458 180.79094 1652.9458 206.61823 Q 1678.7731 206.61823 1652.9458 232.4455 L 1627.1185 258.27277 L 1627.1185 258.27277 L 1601.2913 284.10007 L 1420.5002 284.10007 Q 1265.5366 284.10007 903.9547 232.4455 Q 516.54553 180.79094 335.7546 180.79094 L 129.13638 129.13638 L 77.481834 129.13638 L 51.654556 129.13638 L 51.654556 180.79094 L 51.654556 232.4455 L 25.827278 232.4455 L 0.0 232.4455 L 0.0 206.61823 L 25.827278 180.79094 L 25.827278 129.13638 L 25.827278 77.481834 L 51.654556 77.481834 L 51.654556 77.481834 L 77.481834 51.654556 L 103.30911 25.827278 L 232.4455 25.827278 Q 361.58188 -25.827278 723.16376 0.0 Q 1084.7457 25.827278 1368.8457 77.481834 Q 1678.7731 180.79094 1678.7731 180.79094 z" svg:height="2.8410006mm" draw:style-name="style-365" svg:viewBox="0.0 0.0 1678.7731 284.10007" svg:width="16.787731mm" svg:x="151.08957mm" svg:y="86.52138mm"/>
          <draw:path svg:d="M 2453.5913 25.827278 L 2453.5913 0.0 L 3538.3372 0.0 L 4648.91 0.0 L 4623.083 25.827278 Q 4597.2554 51.654556 4648.91 51.654556 Q 4726.392 77.481834 4726.392 103.30911 L 4726.392 129.13638 L 4700.5645 129.13638 Q 4674.7373 129.13638 4674.7373 154.96367 L 4674.7373 180.79094 L 4674.7373 180.79094 L 4648.91 180.79094 L 4623.083 180.79094 L 4623.083 180.79094 L 4623.083 180.79094 L 4597.2554 206.61823 L 4597.2554 206.61823 L 4571.428 206.61823 L 4571.428 232.4455 L 4571.428 258.27277 L 4493.9463 258.27277 L 4416.4644 258.27277 L 4519.7734 284.10007 Q 4597.2554 309.92734 4648.91 309.92734 L 4700.5645 309.92734 L 4700.5645 335.7546 L 4726.392 335.7546 L 4726.392 335.7546 L 4726.392 361.58188 L 4778.0464 361.58188 L 4803.8735 361.58188 L 4803.8735 387.40918 L 4803.8735 413.23645 L 4674.7373 413.23645 L 4519.7734 413.23645 L 4519.7734 439.06372 L 4519.7734 439.06372 L 3951.5735 439.06372 Q 3383.3735 464.891 1885.3912 464.891 L 387.40918 490.7183 L 387.40918 490.7183 L 387.40918 464.891 L 232.4455 464.891 L 51.654556 464.891 L 25.827278 439.06372 L 0.0 413.23645 L 103.30911 413.23645 L 206.61823 413.23645 L 852.3002 361.58188 Q 1497.9822 309.92734 1756.2549 309.92734 Q 2014.5277 309.92734 2014.5277 284.10007 Q 2014.5277 258.27277 2143.664 258.27277 Q 2246.9731 258.27277 2246.9731 232.4455 Q 2246.9731 206.61823 2298.6277 206.61823 Q 2350.2822 206.61823 2350.2822 180.79094 Q 2350.2822 154.96367 2324.455 154.96367 Q 2298.6277 154.96367 2376.1096 129.13638 L 2453.5913 103.30911 L 2401.9368 103.30911 Q 2376.1096 103.30911 2324.455 77.481834 Q 2272.8005 51.654556 2350.2822 51.654556 Q 2427.7642 51.654556 2453.5913 25.827278 z" svg:height="4.9071827mm" draw:style-name="style-366" svg:viewBox="0.0 0.0 4803.8735 490.7183" svg:width="48.03874mm" svg:x="147.47375mm" svg:y="0.0mm"/>
          <draw:path svg:d="M 25.827278 77.481834 L 51.654556 0.0 L 51.654556 77.481834 Q 51.654556 180.79094 77.481834 180.79094 Q 103.30911 180.79094 103.30911 206.61823 L 103.30911 206.61823 L 77.481834 206.61823 L 77.481834 232.4455 L 103.30911 232.4455 L 129.13638 232.4455 L 206.61823 258.27277 L 258.27277 284.10007 L 258.27277 284.10007 L 258.27277 284.10007 L 284.10007 284.10007 L 284.10007 309.92734 L 206.61823 309.92734 L 103.30911 309.92734 L 51.654556 309.92734 L 0.0 309.92734 L 0.0 284.10007 Q 0.0 232.4455 0.0 180.79094 Q 0.0 129.13638 25.827278 77.481834 z" svg:height="3.0992734mm" draw:style-name="style-367" svg:viewBox="0.0 0.0 284.10007 309.92734" svg:width="2.8410006mm" svg:x="78.51492mm" svg:y="156.25504mm"/>
          <draw:path svg:d="M 1084.7457 154.96367 L 1110.573 1.8189894E-12 L 1136.4003 1.8189894E-12 L 1136.4003 1.8189894E-12 L 1162.2275 1.8189894E-12 L 1188.0548 1.8189894E-12 L 1188.0548 25.827278 L 1188.0548 51.654556 L 1291.3639 77.481834 Q 1420.5002 129.13638 1472.1549 154.96367 Q 1523.8094 180.79094 1523.8094 232.4455 L 1523.8094 284.10007 L 1523.8094 309.92734 L 1497.9822 335.7546 L 1394.673 594.0274 Q 1291.3639 826.4729 1265.5366 852.3002 L 1239.7094 903.9547 L 1239.7094 929.782 Q 1213.8821 955.6093 1188.0548 981.4366 L 1162.2275 981.4366 L 1058.9185 1007.26385 Q 981.4366 1033.0911 929.782 1084.7457 Q 878.12744 1136.4003 878.12744 1162.2275 L 878.12744 1188.0548 L 878.12744 1343.0184 Q 878.12744 1497.9822 929.782 1523.8094 Q 955.6093 1575.464 981.4366 1575.464 L 981.4366 1575.464 L 981.4366 1575.464 Q 981.4366 1575.464 981.4366 1601.2913 Q 981.4366 1601.2913 1136.4003 1627.1185 Q 1265.5366 1627.1185 1343.0184 1575.464 Q 1420.5002 1523.8094 1472.1549 1420.5002 Q 1497.9822 1317.1912 1497.9822 1213.8821 L 1472.1549 1136.4003 L 1497.9822 1110.573 Q 1497.9822 1110.573 1575.464 1136.4003 Q 1652.9458 1162.2275 1678.7731 1239.7094 Q 1678.7731 1317.1912 1704.6003 1317.1912 L 1756.2549 1317.1912 L 1756.2549 1343.0184 L 1756.2549 1343.0184 L 1756.2549 1368.8457 Q 1782.0822 1368.8457 1859.564 1394.673 Q 1962.8732 1420.5002 1988.7004 1368.8457 Q 2014.5277 1317.1912 2040.355 1291.3639 L 2066.1821 1265.5366 L 2066.1821 1265.5366 L 2066.1821 1265.5366 L 2092.0095 1343.0184 L 2092.0095 1420.5002 L 2117.837 1420.5002 L 2143.664 1420.5002 L 2143.664 1317.1912 Q 2169.4915 1239.7094 2221.146 1213.8821 L 2272.8005 1213.8821 L 2272.8005 1213.8821 L 2272.8005 1213.8821 L 2298.6277 1239.7094 Q 2324.455 1265.5366 2324.455 1265.5366 L 2350.2822 1265.5366 L 2350.2822 1265.5366 Q 2350.2822 1265.5366 2376.1096 1291.3639 L 2376.1096 1291.3639 L 2376.1096 1291.3639 L 2401.9368 1291.3639 L 2479.4187 1368.8457 Q 2582.7278 1446.3275 2608.5552 1497.9822 Q 2634.3823 1549.6367 2634.3823 1627.1185 Q 2608.5552 1730.4276 2582.7278 1756.2549 Q 2556.9006 1782.0822 2556.9006 1807.9094 L 2531.0732 1807.9094 L 2531.0732 1833.7367 L 2531.0732 1859.564 L 2505.2458 1859.564 L 2505.2458 1885.3912 L 2505.2458 1885.3912 Q 2531.0732 1885.3912 2531.0732 1885.3912 L 2531.0732 1911.2186 L 2531.0732 1911.2186 L 2531.0732 1937.0459 L 2531.0732 1937.0459 L 2505.2458 1937.0459 L 2479.4187 1937.0459 Q 2453.5913 1937.0459 2453.5913 1988.7004 L 2453.5913 2014.5277 L 2298.6277 2298.6277 Q 2169.4915 2556.9006 2117.837 2711.8643 Q 2117.837 2866.828 2169.4915 2970.137 Q 2221.146 3073.446 2376.1096 3150.928 Q 2531.0732 3228.4097 2815.1733 3383.3735 Q 3099.2734 3486.6826 3176.7551 3564.1643 Q 3254.237 3615.8188 3331.7188 3719.128 Q 3409.2007 3822.4373 3409.2007 3848.2644 L 3409.2007 3848.2644 L 3409.2007 3848.2644 Q 3409.2007 3874.0918 3460.8552 3951.5735 Q 3512.5098 4029.0554 3512.5098 4029.0554 L 3512.5098 4054.8826 L 3564.1643 4080.71 Q 3589.9917 4106.537 3615.8188 4132.3643 L 3641.6462 4132.3643 L 3641.6462 4132.3643 Q 3667.4734 4132.3643 3667.4734 4158.192 L 3667.4734 4158.192 L 3667.4734 4184.019 Q 3667.4734 4209.846 3822.4373 4468.119 Q 3977.401 4700.5645 4054.8826 4907.1826 Q 4132.3643 5113.8013 4106.537 5449.5557 Q 4080.71 5785.31 3925.7463 6585.956 Q 3770.7825 7360.7744 3770.7825 7412.4287 L 3770.7825 7489.9106 L 3770.7825 7567.3926 L 3770.7825 7619.047 L 3770.7825 7567.3926 L 3770.7825 7541.565 L 3796.6099 7515.738 L 3822.4373 7489.9106 L 3822.4373 7412.4287 Q 3822.4373 7360.7744 3874.0918 7154.1562 L 3925.7463 6921.7104 L 3951.5735 6870.056 L 3977.401 6818.4014 L 3977.401 6766.747 L 3977.401 6715.0923 L 3977.401 6792.574 L 3977.401 6870.056 L 3874.0918 8135.593 Q 3770.7825 9375.302 3770.7825 9530.266 L 3770.7825 9659.402 L 3770.7825 9685.2295 L 3770.7825 9736.884 L 3744.9553 9607.747 Q 3719.128 9478.611 3719.128 9452.784 Q 3719.128 9426.956 3693.3008 9452.784 L 3667.4734 9478.611 L 3667.4734 9452.784 L 3667.4734 9452.784 L 3641.6462 9349.475 L 3615.8188 9246.166 L 3589.9917 9530.266 Q 3538.3372 9840.193 3486.6826 9840.193 Q 3460.8552 9840.193 3409.2007 10305.084 Q 3409.2007 10744.147 3383.3735 10769.975 L 3383.3735 10795.802 L 3357.5461 10769.975 Q 3305.8916 10769.975 3280.0642 10821.63 Q 3254.237 10899.111 3254.237 10873.284 Q 3228.4097 10821.63 3228.4097 10847.457 Q 3202.5825 10847.457 3202.5825 10899.111 L 3202.5825 10950.766 L 3176.7551 10950.766 L 3176.7551 10976.593 L 3176.7551 10976.593 L 3150.928 10976.593 L 3150.928 10976.593 L 3150.928 10976.593 L 3150.928 11002.421 L 3150.928 11002.421 L 3125.1006 11028.248 L 3099.2734 11054.075 L 3099.2734 11054.075 L 3099.2734 11028.248 L 3099.2734 11028.248 L 3099.2734 11028.248 L 3073.446 11028.248 L 3073.446 11028.248 L 3073.446 11002.421 L 3047.619 11002.421 L 3047.619 10924.938 L 3047.619 10847.457 L 3047.619 10692.493 Q 3047.619 10537.529 3021.7915 10511.702 Q 2995.9644 10511.702 2970.137 10305.084 Q 2944.3098 10098.466 2944.3098 10124.293 Q 2944.3098 10150.12 2918.4824 9995.156 Q 2892.655 9840.193 2866.828 9840.193 Q 2841.0005 9840.193 2789.346 9478.611 Q 2737.6914 9142.856 2686.0369 9117.029 Q 2634.3823 9065.375 2582.7278 9091.202 Q 2556.9006 9091.202 2556.9006 9065.375 Q 2556.9006 9013.72 2505.2458 9013.72 Q 2453.5913 9013.72 2479.4187 8962.065 Q 2479.4187 8910.411 2427.7642 8910.411 Q 2401.9368 8910.411 2401.9368 8858.757 Q 2376.1096 8832.929 2376.1096 8832.929 Q 2350.2822 8858.757 2298.6277 8652.138 L 2272.8005 8471.348 L 2246.9731 8471.348 L 2246.9731 8445.52 L 2221.146 8445.52 L 2195.3186 8445.52 L 2195.3186 8497.175 Q 2169.4915 8523.002 2143.664 8497.175 Q 2117.837 8497.175 2117.837 8523.002 Q 2117.837 8548.829 2066.1821 8548.829 Q 2040.355 8523.002 2040.355 8548.829 Q 2040.355 8574.656 1962.8732 8523.002 Q 1885.3912 8497.175 1859.564 8497.175 Q 1859.564 8523.002 1782.0822 8548.829 Q 1704.6003 8548.829 1704.6003 8574.656 Q 1704.6003 8600.483 1652.9458 8574.656 Q 1652.9458 8548.829 1575.464 8548.829 Q 1497.9822 8548.829 1497.9822 8497.175 Q 1472.1549 8445.52 1394.673 8445.52 Q 1291.3639 8445.52 1239.7094 8316.384 Q 1188.0548 8187.247 1188.0548 8135.593 L 1188.0548 8083.938 L 1162.2275 8083.938 L 1162.2275 8083.938 L 1162.2275 8058.111 L 1188.0548 8058.111 L 1188.0548 8058.111 L 1188.0548 8032.2837 L 1188.0548 8032.2837 L 1188.0548 8032.2837 L 1162.2275 8032.2837 L 1162.2275 8032.2837 L 1162.2275 8006.456 L 1136.4003 8006.456 L 1136.4003 8006.456 L 1136.4003 7980.629 L 1136.4003 7980.629 L 1136.4003 7980.629 L 1162.2275 7980.629 L 1162.2275 7980.629 L 1136.4003 7954.802 L 1110.573 7954.802 L 1110.573 7980.629 L 1084.7457 8032.2837 L 1084.7457 8032.2837 L 1084.7457 8032.2837 L 1058.9185 8058.111 Q 1033.0911 8083.938 1033.0911 8187.247 L 1033.0911 8264.729 L 1007.26385 8264.729 L 1007.26385 8264.729 L 1007.26385 8135.593 Q 981.4366 7980.629 981.4366 7774.0107 L 981.4366 7567.3926 L 981.4366 7076.6743 Q 981.4366 6585.956 955.6093 6560.1284 L 955.6093 6534.3013 L 955.6093 6482.647 Q 929.782 6430.992 929.782 6430.992 Q 929.782 6430.992 903.9547 6250.201 Q 878.12744 6095.238 826.4729 5966.101 Q 774.81836 5811.1377 594.0274 5423.7285 Q 413.23645 5036.3193 387.40918 4597.2554 L 361.58188 4158.192 L 335.7546 4158.192 L 335.7546 4158.192 L 335.7546 4003.228 L 335.7546 3822.4373 L 335.7546 3589.9917 Q 309.92734 3357.5461 309.92734 3228.4097 Q 258.27277 3073.446 232.4455 2970.137 L 180.79094 2866.828 L 180.79094 2841.0005 Q 154.96367 2815.1733 103.30911 2660.2097 Q 0.0 2531.0732 0.0 2298.6277 Q 0.0 2092.0095 51.654556 2092.0095 Q 129.13638 2117.837 154.96367 2014.5277 L 154.96367 1911.2186 L 180.79094 1911.2186 Q 206.61823 1885.3912 232.4455 1885.3912 Q 258.27277 1885.3912 258.27277 1807.9094 Q 284.10007 1756.2549 309.92734 1756.2549 Q 335.7546 1730.4276 361.58188 1704.6003 Q 361.58188 1652.9458 361.58188 1549.6367 Q 309.92734 1446.3275 387.40918 1420.5002 Q 439.06372 1420.5002 413.23645 1343.0184 Q 413.23645 1265.5366 464.891 1265.5366 Q 542.37286 1239.7094 594.0274 1110.573 Q 619.8547 981.4366 619.8547 800.6456 L 619.8547 645.68195 L 645.68195 645.68195 L 645.68195 645.68195 L 671.5092 619.8547 L 697.3365 594.0274 L 697.3365 594.0274 L 723.16376 594.0274 L 723.16376 594.0274 L 723.16376 594.0274 L 826.4729 645.68195 Q 903.9547 697.3365 955.6093 697.3365 L 1007.26385 697.3365 L 1007.26385 697.3365 L 1033.0911 697.3365 L 1033.0911 490.7183 Q 1033.0911 309.92734 1084.7457 154.96367 z" svg:height="110.54075mm" draw:style-name="style-368" svg:viewBox="0.0 0.0 4106.537 11054.075" svg:width="41.065372mm" svg:x="80.58111mm" svg:y="130.42775mm"/>
          <draw:path svg:d="M 77.481834 361.58188 L 77.481834 0.0 L 103.30911 0.0 Q 129.13638 0.0 154.96367 51.654556 Q 180.79094 103.30911 206.61823 129.13638 Q 232.4455 129.13638 232.4455 154.96367 Q 232.4455 180.79094 258.27277 180.79094 Q 309.92734 180.79094 309.92734 258.27277 Q 309.92734 335.7546 335.7546 335.7546 Q 361.58188 335.7546 361.58188 309.92734 Q 361.58188 284.10007 439.06372 413.23645 Q 490.7183 516.54553 568.20013 516.54553 Q 619.8547 516.54553 619.8547 542.37286 Q 594.0274 568.20013 619.8547 568.20013 Q 645.68195 568.20013 645.68195 594.0274 Q 645.68195 619.8547 697.3365 619.8547 Q 748.9911 594.0274 723.16376 645.68195 Q 723.16376 697.3365 774.81836 671.5092 Q 826.4729 645.68195 852.3002 748.9911 Q 878.12744 826.4729 903.9547 826.4729 Q 929.782 826.4729 929.782 852.3002 Q 929.782 878.12744 981.4366 903.9547 Q 1058.9185 929.782 1033.0911 1058.9185 Q 1007.26385 1188.0548 1007.26385 1213.8821 L 1033.0911 1213.8821 L 1033.0911 1239.7094 L 1033.0911 1265.5366 L 1007.26385 1291.3639 L 1007.26385 1291.3639 L 1033.0911 1394.673 Q 1033.0911 1497.9822 1033.0911 1523.8094 Q 1033.0911 1549.6367 1033.0911 1652.9458 Q 1033.0911 1756.2549 1084.7457 1756.2549 Q 1136.4003 1756.2549 1084.7457 1782.0822 Q 1033.0911 1807.9094 1058.9185 1833.7367 Q 1058.9185 1859.564 1136.4003 1962.8732 Q 1188.0548 2014.5277 1136.4003 2066.1821 Q 1084.7457 2117.837 1084.7457 2169.4915 L 1084.7457 2195.3186 L 1084.7457 2195.3186 L 1084.7457 2195.3186 L 1058.9185 2195.3186 L 1058.9185 2221.146 L 1033.0911 2221.146 L 1033.0911 2221.146 L 1007.26385 2195.3186 L 981.4366 2169.4915 L 981.4366 2169.4915 L 981.4366 2169.4915 L 955.6093 2169.4915 L 955.6093 2169.4915 L 955.6093 2195.3186 L 929.782 2195.3186 L 929.782 2221.146 L 929.782 2272.8005 L 903.9547 2272.8005 L 878.12744 2272.8005 L 878.12744 2246.9731 Q 878.12744 2246.9731 878.12744 2221.146 Q 878.12744 2221.146 852.3002 2221.146 Q 826.4729 2195.3186 826.4729 2169.4915 Q 800.6456 2117.837 774.81836 2066.1821 L 723.16376 1988.7004 L 671.5092 1988.7004 L 645.68195 1962.8732 L 645.68195 1962.8732 L 619.8547 1962.8732 L 619.8547 1988.7004 Q 619.8547 2014.5277 542.37286 2117.837 Q 464.891 2195.3186 464.891 2169.4915 Q 464.891 2117.837 439.06372 2117.837 Q 413.23645 2117.837 413.23645 2143.664 Q 413.23645 2169.4915 361.58188 2169.4915 Q 309.92734 2143.664 309.92734 2169.4915 Q 309.92734 2195.3186 258.27277 2195.3186 Q 206.61823 2221.146 206.61823 2169.4915 Q 180.79094 2117.837 154.96367 2117.837 Q 154.96367 2143.664 103.30911 2143.664 L 77.481834 2169.4915 L 51.654556 2169.4915 L 25.827278 2169.4915 L -1.8189894E-12 2169.4915 L -1.8189894E-12 2169.4915 L -1.8189894E-12 2143.664 L -1.8189894E-12 2117.837 L -1.8189894E-12 2117.837 Q 25.827278 2117.837 51.654556 1472.1549 L 51.654556 826.4729 L 51.654556 774.81836 Q 51.654556 748.9911 77.481834 361.58188 z" svg:height="22.728004mm" draw:style-name="style-369" svg:viewBox="0.0 0.0 1136.4003 2272.8005" svg:width="11.364002mm" svg:x="158.06294mm" svg:y="167.8773mm"/>
          <draw:path svg:d="M 103.30911 51.654556 L 129.13638 0.0 L 103.30911 180.79094 Q 77.481834 361.58188 180.79094 490.7183 Q 258.27277 619.8547 232.4455 645.68195 Q 232.4455 645.68195 413.23645 981.4366 Q 594.0274 1317.1912 645.68195 1343.0184 Q 697.3365 1368.8457 697.3365 1420.5002 L 697.3365 1472.1549 L 723.16376 1472.1549 L 723.16376 1472.1549 L 723.16376 1497.9822 L 748.9911 1497.9822 L 748.9911 1497.9822 L 748.9911 1523.8094 L 748.9911 1523.8094 L 748.9911 1523.8094 L 748.9911 1549.6367 L 748.9911 1575.464 L 748.9911 1575.464 L 748.9911 1575.464 L 748.9911 1549.6367 L 748.9911 1549.6367 L 723.16376 1549.6367 L 723.16376 1523.8094 L 723.16376 1523.8094 L 697.3365 1523.8094 L 697.3365 1523.8094 L 697.3365 1523.8094 L 697.3365 1497.9822 L 697.3365 1497.9822 L 671.5092 1497.9822 L 671.5092 1472.1549 L 671.5092 1472.1549 L 645.68195 1472.1549 L 645.68195 1472.1549 L 645.68195 1472.1549 L 619.8547 1446.3275 L 594.0274 1446.3275 L 594.0274 1497.9822 L 594.0274 1549.6367 L 568.20013 1549.6367 L 568.20013 1523.8094 L 568.20013 1523.8094 L 542.37286 1523.8094 L 542.37286 1523.8094 L 542.37286 1523.8094 L 542.37286 1523.8094 Q 542.37286 1523.8094 309.92734 1162.2275 L 103.30911 774.81836 L 103.30911 748.9911 Q 77.481834 723.16376 77.481834 723.16376 Q 77.481834 748.9911 25.827278 568.20013 L 3.6379788E-12 413.23645 L 3.6379788E-12 309.92734 L 3.6379788E-12 206.61823 L 3.6379788E-12 154.96367 L 25.827278 103.30911 L 25.827278 103.30911 L 25.827278 77.481834 L 25.827278 77.481834 Q 51.654556 77.481834 51.654556 103.30911 L 77.481834 103.30911 L 77.481834 103.30911 Q 77.481834 77.481834 103.30911 51.654556 z" svg:height="15.75464mm" draw:style-name="style-370" svg:viewBox="0.0 0.0 748.9911 1575.464" svg:width="7.4899106mm" svg:x="177.4334mm" svg:y="133.01048mm"/>
          <draw:path svg:d="M 284.10007 0.0 L 309.92734 0.0 L 309.92734 25.827278 L 309.92734 77.481834 L 335.7546 77.481834 L 335.7546 77.481834 L 413.23645 77.481834 L 464.891 77.481834 L 464.891 77.481834 L 464.891 77.481834 L 490.7183 77.481834 L 490.7183 77.481834 L 490.7183 103.30911 L 516.54553 103.30911 L 516.54553 129.13638 L 516.54553 129.13638 L 490.7183 129.13638 L 490.7183 129.13638 L 464.891 154.96367 L 413.23645 180.79094 L 387.40918 180.79094 Q 361.58188 180.79094 258.27277 232.4455 L 180.79094 232.4455 L 154.96367 258.27277 L 129.13638 284.10007 L 129.13638 284.10007 L 129.13638 284.10007 L 77.481834 284.10007 Q 25.827278 284.10007 25.827278 309.92734 Q 0.0 309.92734 0.0 232.4455 L 0.0 154.96367 L 25.827278 103.30911 Q 51.654556 51.654556 103.30911 51.654556 Q 129.13638 51.654556 129.13638 25.827278 Q 129.13638 -25.827278 206.61823 0.0 Q 258.27277 25.827278 284.10007 0.0 z" svg:height="3.0992734mm" draw:style-name="style-371" svg:viewBox="0.0 0.0 516.54553 309.92734" svg:width="5.165456mm" svg:x="141.01694mm" svg:y="117.51411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2.3677mm" fo:page-width="203.707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