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f85" draw:opacity="100.0%" draw:stroke="solid" svg:stroke-color="#445f85" draw:stroke-linejoin="miter" svg:stroke-opacity="100.0%" svg:stroke-width="0.25931928mm"/>
    </style:style>
    <style:style style:family="graphic" style:name="style-3">
      <style:graphic-properties draw:fill="solid" draw:fill-color="#5a5a5c" draw:opacity="100.0%" draw:stroke="solid" svg:stroke-color="#5a5a5c" draw:stroke-linejoin="miter" svg:stroke-opacity="100.0%" svg:stroke-width="0.25931928mm"/>
    </style:style>
    <style:style style:family="graphic" style:name="style-4">
      <style:graphic-properties draw:fill="solid" draw:fill-color="#47698a" draw:opacity="100.0%" draw:stroke="solid" svg:stroke-color="#47698a" draw:stroke-linejoin="miter" svg:stroke-opacity="100.0%" svg:stroke-width="0.25931928mm"/>
    </style:style>
    <style:style style:family="graphic" style:name="style-5">
      <style:graphic-properties draw:fill="solid" draw:fill-color="#324b6e" draw:opacity="100.0%" draw:stroke="solid" svg:stroke-color="#324b6e" draw:stroke-linejoin="miter" svg:stroke-opacity="100.0%" svg:stroke-width="0.25931928mm"/>
    </style:style>
    <style:style style:family="graphic" style:name="style-6">
      <style:graphic-properties draw:fill="solid" draw:fill-color="#304c70" draw:opacity="100.0%" draw:stroke="solid" svg:stroke-color="#304c70" draw:stroke-linejoin="miter" svg:stroke-opacity="100.0%" svg:stroke-width="0.25931928mm"/>
    </style:style>
    <style:style style:family="graphic" style:name="style-7">
      <style:graphic-properties draw:fill="solid" draw:fill-color="#908c8d" draw:opacity="100.0%" draw:stroke="solid" svg:stroke-color="#908c8d" draw:stroke-linejoin="miter" svg:stroke-opacity="100.0%" svg:stroke-width="0.25931928mm"/>
    </style:style>
    <style:style style:family="graphic" style:name="style-8">
      <style:graphic-properties draw:fill="solid" draw:fill-color="#58616d" draw:opacity="100.0%" draw:stroke="solid" svg:stroke-color="#58616d" draw:stroke-linejoin="miter" svg:stroke-opacity="100.0%" svg:stroke-width="0.25931928mm"/>
    </style:style>
    <style:style style:family="graphic" style:name="style-9">
      <style:graphic-properties draw:fill="solid" draw:fill-color="#4f728f" draw:opacity="100.0%" draw:stroke="solid" svg:stroke-color="#4f728f" draw:stroke-linejoin="miter" svg:stroke-opacity="100.0%" svg:stroke-width="0.25931928mm"/>
    </style:style>
    <style:style style:family="graphic" style:name="style-10">
      <style:graphic-properties draw:fill="solid" draw:fill-color="#5e5e67" draw:opacity="100.0%" draw:stroke="solid" svg:stroke-color="#5e5e67" draw:stroke-linejoin="miter" svg:stroke-opacity="100.0%" svg:stroke-width="0.25931928mm"/>
    </style:style>
    <style:style style:family="graphic" style:name="style-11">
      <style:graphic-properties draw:fill="solid" draw:fill-color="#757e8b" draw:opacity="100.0%" draw:stroke="solid" svg:stroke-color="#757e8b" draw:stroke-linejoin="miter" svg:stroke-opacity="100.0%" svg:stroke-width="0.25931928mm"/>
    </style:style>
    <style:style style:family="graphic" style:name="style-12">
      <style:graphic-properties draw:fill="solid" draw:fill-color="#2d486c" draw:opacity="100.0%" draw:stroke="solid" svg:stroke-color="#2d486c" draw:stroke-linejoin="miter" svg:stroke-opacity="100.0%" svg:stroke-width="0.25931928mm"/>
    </style:style>
    <style:style style:family="graphic" style:name="style-13">
      <style:graphic-properties draw:fill="solid" draw:fill-color="#797f86" draw:opacity="100.0%" draw:stroke="solid" svg:stroke-color="#797f86" draw:stroke-linejoin="miter" svg:stroke-opacity="100.0%" svg:stroke-width="0.25931928mm"/>
    </style:style>
    <style:style style:family="graphic" style:name="style-14">
      <style:graphic-properties draw:fill="solid" draw:fill-color="#d9d3d3" draw:opacity="100.0%" draw:stroke="solid" svg:stroke-color="#d9d3d3" draw:stroke-linejoin="miter" svg:stroke-opacity="100.0%" svg:stroke-width="0.25931928mm"/>
    </style:style>
    <style:style style:family="graphic" style:name="style-15">
      <style:graphic-properties draw:fill="solid" draw:fill-color="#464c57" draw:opacity="100.0%" draw:stroke="solid" svg:stroke-color="#464c57" draw:stroke-linejoin="miter" svg:stroke-opacity="100.0%" svg:stroke-width="0.25931928mm"/>
    </style:style>
    <style:style style:family="graphic" style:name="style-16">
      <style:graphic-properties draw:fill="solid" draw:fill-color="#98918e" draw:opacity="100.0%" draw:stroke="solid" svg:stroke-color="#98918e" draw:stroke-linejoin="miter" svg:stroke-opacity="100.0%" svg:stroke-width="0.25931928mm"/>
    </style:style>
    <style:style style:family="graphic" style:name="style-17">
      <style:graphic-properties draw:fill="solid" draw:fill-color="#809aab" draw:opacity="100.0%" draw:stroke="solid" svg:stroke-color="#809aab" draw:stroke-linejoin="miter" svg:stroke-opacity="100.0%" svg:stroke-width="0.25931928mm"/>
    </style:style>
    <style:style style:family="graphic" style:name="style-18">
      <style:graphic-properties draw:fill="solid" draw:fill-color="#867a72" draw:opacity="100.0%" draw:stroke="solid" svg:stroke-color="#867a72" draw:stroke-linejoin="miter" svg:stroke-opacity="100.0%" svg:stroke-width="0.25931928mm"/>
    </style:style>
    <style:style style:family="graphic" style:name="style-19">
      <style:graphic-properties draw:fill="solid" draw:fill-color="#1c314c" draw:opacity="100.0%" draw:stroke="solid" svg:stroke-color="#1c314c" draw:stroke-linejoin="miter" svg:stroke-opacity="100.0%" svg:stroke-width="0.25931928mm"/>
    </style:style>
    <style:style style:family="graphic" style:name="style-20">
      <style:graphic-properties draw:fill="solid" draw:fill-color="#627083" draw:opacity="100.0%" draw:stroke="solid" svg:stroke-color="#627083" draw:stroke-linejoin="miter" svg:stroke-opacity="100.0%" svg:stroke-width="0.25931928mm"/>
    </style:style>
    <style:style style:family="graphic" style:name="style-21">
      <style:graphic-properties draw:fill="solid" draw:fill-color="#4a6a91" draw:opacity="100.0%" draw:stroke="solid" svg:stroke-color="#4a6a91" draw:stroke-linejoin="miter" svg:stroke-opacity="100.0%" svg:stroke-width="0.25931928mm"/>
    </style:style>
    <style:style style:family="graphic" style:name="style-22">
      <style:graphic-properties draw:fill="solid" draw:fill-color="#2c353e" draw:opacity="100.0%" draw:stroke="solid" svg:stroke-color="#2c353e" draw:stroke-linejoin="miter" svg:stroke-opacity="100.0%" svg:stroke-width="0.25931928mm"/>
    </style:style>
    <style:style style:family="graphic" style:name="style-23">
      <style:graphic-properties draw:fill="solid" draw:fill-color="#bebabc" draw:opacity="100.0%" draw:stroke="solid" svg:stroke-color="#bebabc" draw:stroke-linejoin="miter" svg:stroke-opacity="100.0%" svg:stroke-width="0.25931928mm"/>
    </style:style>
    <style:style style:family="graphic" style:name="style-24">
      <style:graphic-properties draw:fill="solid" draw:fill-color="#54769d" draw:opacity="100.0%" draw:stroke="solid" svg:stroke-color="#54769d" draw:stroke-linejoin="miter" svg:stroke-opacity="100.0%" svg:stroke-width="0.25931928mm"/>
    </style:style>
    <style:style style:family="graphic" style:name="style-25">
      <style:graphic-properties draw:fill="solid" draw:fill-color="#5a8ca4" draw:opacity="100.0%" draw:stroke="solid" svg:stroke-color="#5a8ca4" draw:stroke-linejoin="miter" svg:stroke-opacity="100.0%" svg:stroke-width="0.25931928mm"/>
    </style:style>
    <style:style style:family="graphic" style:name="style-26">
      <style:graphic-properties draw:fill="solid" draw:fill-color="#364f74" draw:opacity="100.0%" draw:stroke="solid" svg:stroke-color="#364f74" draw:stroke-linejoin="miter" svg:stroke-opacity="100.0%" svg:stroke-width="0.25931928mm"/>
    </style:style>
    <style:style style:family="graphic" style:name="style-27">
      <style:graphic-properties draw:fill="solid" draw:fill-color="#1b3453" draw:opacity="100.0%" draw:stroke="solid" svg:stroke-color="#1b3453" draw:stroke-linejoin="miter" svg:stroke-opacity="100.0%" svg:stroke-width="0.25931928mm"/>
    </style:style>
    <style:style style:family="graphic" style:name="style-28">
      <style:graphic-properties draw:fill="solid" draw:fill-color="#132949" draw:opacity="100.0%" draw:stroke="solid" svg:stroke-color="#132949" draw:stroke-linejoin="miter" svg:stroke-opacity="100.0%" svg:stroke-width="0.25931928mm"/>
    </style:style>
    <style:style style:family="graphic" style:name="style-29">
      <style:graphic-properties draw:fill="solid" draw:fill-color="#324b6f" draw:opacity="100.0%" draw:stroke="solid" svg:stroke-color="#324b6f" draw:stroke-linejoin="miter" svg:stroke-opacity="100.0%" svg:stroke-width="0.25931928mm"/>
    </style:style>
    <style:style style:family="graphic" style:name="style-30">
      <style:graphic-properties draw:fill="solid" draw:fill-color="#7797aa" draw:opacity="100.0%" draw:stroke="solid" svg:stroke-color="#7797aa" draw:stroke-linejoin="miter" svg:stroke-opacity="100.0%" svg:stroke-width="0.25931928mm"/>
    </style:style>
    <style:style style:family="graphic" style:name="style-31">
      <style:graphic-properties draw:fill="solid" draw:fill-color="#365379" draw:opacity="100.0%" draw:stroke="solid" svg:stroke-color="#365379" draw:stroke-linejoin="miter" svg:stroke-opacity="100.0%" svg:stroke-width="0.25931928mm"/>
    </style:style>
    <style:style style:family="graphic" style:name="style-32">
      <style:graphic-properties draw:fill="solid" draw:fill-color="#1b3455" draw:opacity="100.0%" draw:stroke="solid" svg:stroke-color="#1b3455" draw:stroke-linejoin="miter" svg:stroke-opacity="100.0%" svg:stroke-width="0.25931928mm"/>
    </style:style>
    <style:style style:family="graphic" style:name="style-33">
      <style:graphic-properties draw:fill="solid" draw:fill-color="#858c9a" draw:opacity="100.0%" draw:stroke="solid" svg:stroke-color="#858c9a" draw:stroke-linejoin="miter" svg:stroke-opacity="100.0%" svg:stroke-width="0.25931928mm"/>
    </style:style>
    <style:style style:family="graphic" style:name="style-34">
      <style:graphic-properties draw:fill="solid" draw:fill-color="#2e486b" draw:opacity="100.0%" draw:stroke="solid" svg:stroke-color="#2e486b" draw:stroke-linejoin="miter" svg:stroke-opacity="100.0%" svg:stroke-width="0.25931928mm"/>
    </style:style>
    <style:style style:family="graphic" style:name="style-35">
      <style:graphic-properties draw:fill="solid" draw:fill-color="#446389" draw:opacity="100.0%" draw:stroke="solid" svg:stroke-color="#446389" draw:stroke-linejoin="miter" svg:stroke-opacity="100.0%" svg:stroke-width="0.25931928mm"/>
    </style:style>
    <style:style style:family="graphic" style:name="style-36">
      <style:graphic-properties draw:fill="solid" draw:fill-color="#94adbb" draw:opacity="100.0%" draw:stroke="solid" svg:stroke-color="#94adbb" draw:stroke-linejoin="miter" svg:stroke-opacity="100.0%" svg:stroke-width="0.25931928mm"/>
    </style:style>
    <style:style style:family="graphic" style:name="style-37">
      <style:graphic-properties draw:fill="solid" draw:fill-color="#b1afb0" draw:opacity="100.0%" draw:stroke="solid" svg:stroke-color="#b1afb0" draw:stroke-linejoin="miter" svg:stroke-opacity="100.0%" svg:stroke-width="0.25931928mm"/>
    </style:style>
    <style:style style:family="graphic" style:name="style-38">
      <style:graphic-properties draw:fill="solid" draw:fill-color="#53759c" draw:opacity="100.0%" draw:stroke="solid" svg:stroke-color="#53759c" draw:stroke-linejoin="miter" svg:stroke-opacity="100.0%" svg:stroke-width="0.25931928mm"/>
    </style:style>
    <style:style style:family="graphic" style:name="style-39">
      <style:graphic-properties draw:fill="solid" draw:fill-color="#8f8c89" draw:opacity="100.0%" draw:stroke="solid" svg:stroke-color="#8f8c89" draw:stroke-linejoin="miter" svg:stroke-opacity="100.0%" svg:stroke-width="0.25931928mm"/>
    </style:style>
    <style:style style:family="graphic" style:name="style-40">
      <style:graphic-properties draw:fill="solid" draw:fill-color="#415e85" draw:opacity="100.0%" draw:stroke="solid" svg:stroke-color="#415e85" draw:stroke-linejoin="miter" svg:stroke-opacity="100.0%" svg:stroke-width="0.25931928mm"/>
    </style:style>
    <style:style style:family="graphic" style:name="style-41">
      <style:graphic-properties draw:fill="solid" draw:fill-color="#b9b6ba" draw:opacity="100.0%" draw:stroke="solid" svg:stroke-color="#b9b6ba" draw:stroke-linejoin="miter" svg:stroke-opacity="100.0%" svg:stroke-width="0.25931928mm"/>
    </style:style>
    <style:style style:family="graphic" style:name="style-42">
      <style:graphic-properties draw:fill="solid" draw:fill-color="#22262e" draw:opacity="100.0%" draw:stroke="solid" svg:stroke-color="#22262e" draw:stroke-linejoin="miter" svg:stroke-opacity="100.0%" svg:stroke-width="0.25931928mm"/>
    </style:style>
    <style:style style:family="graphic" style:name="style-43">
      <style:graphic-properties draw:fill="solid" draw:fill-color="#998379" draw:opacity="100.0%" draw:stroke="solid" svg:stroke-color="#998379" draw:stroke-linejoin="miter" svg:stroke-opacity="100.0%" svg:stroke-width="0.25931928mm"/>
    </style:style>
    <style:style style:family="graphic" style:name="style-44">
      <style:graphic-properties draw:fill="solid" draw:fill-color="#9f9791" draw:opacity="100.0%" draw:stroke="solid" svg:stroke-color="#9f9791" draw:stroke-linejoin="miter" svg:stroke-opacity="100.0%" svg:stroke-width="0.25931928mm"/>
    </style:style>
    <style:style style:family="graphic" style:name="style-45">
      <style:graphic-properties draw:fill="solid" draw:fill-color="#2b466a" draw:opacity="100.0%" draw:stroke="solid" svg:stroke-color="#2b466a" draw:stroke-linejoin="miter" svg:stroke-opacity="100.0%" svg:stroke-width="0.25931928mm"/>
    </style:style>
    <style:style style:family="graphic" style:name="style-46">
      <style:graphic-properties draw:fill="solid" draw:fill-color="#475263" draw:opacity="100.0%" draw:stroke="solid" svg:stroke-color="#475263" draw:stroke-linejoin="miter" svg:stroke-opacity="100.0%" svg:stroke-width="0.25931928mm"/>
    </style:style>
    <style:style style:family="graphic" style:name="style-47">
      <style:graphic-properties draw:fill="solid" draw:fill-color="#797c81" draw:opacity="100.0%" draw:stroke="solid" svg:stroke-color="#797c81" draw:stroke-linejoin="miter" svg:stroke-opacity="100.0%" svg:stroke-width="0.25931928mm"/>
    </style:style>
    <style:style style:family="graphic" style:name="style-48">
      <style:graphic-properties draw:fill="solid" draw:fill-color="#4c6e96" draw:opacity="100.0%" draw:stroke="solid" svg:stroke-color="#4c6e96" draw:stroke-linejoin="miter" svg:stroke-opacity="100.0%" svg:stroke-width="0.25931928mm"/>
    </style:style>
    <style:style style:family="graphic" style:name="style-49">
      <style:graphic-properties draw:fill="solid" draw:fill-color="#2f4a6d" draw:opacity="100.0%" draw:stroke="solid" svg:stroke-color="#2f4a6d" draw:stroke-linejoin="miter" svg:stroke-opacity="100.0%" svg:stroke-width="0.25931928mm"/>
    </style:style>
    <style:style style:family="graphic" style:name="style-50">
      <style:graphic-properties draw:fill="solid" draw:fill-color="#48678e" draw:opacity="100.0%" draw:stroke="solid" svg:stroke-color="#48678e" draw:stroke-linejoin="miter" svg:stroke-opacity="100.0%" svg:stroke-width="0.25931928mm"/>
    </style:style>
    <style:style style:family="graphic" style:name="style-51">
      <style:graphic-properties draw:fill="solid" draw:fill-color="#798b91" draw:opacity="100.0%" draw:stroke="solid" svg:stroke-color="#798b91" draw:stroke-linejoin="miter" svg:stroke-opacity="100.0%" svg:stroke-width="0.25931928mm"/>
    </style:style>
    <style:style style:family="graphic" style:name="style-52">
      <style:graphic-properties draw:fill="solid" draw:fill-color="#324d73" draw:opacity="100.0%" draw:stroke="solid" svg:stroke-color="#324d73" draw:stroke-linejoin="miter" svg:stroke-opacity="100.0%" svg:stroke-width="0.25931928mm"/>
    </style:style>
    <style:style style:family="graphic" style:name="style-53">
      <style:graphic-properties draw:fill="solid" draw:fill-color="#81888e" draw:opacity="100.0%" draw:stroke="solid" svg:stroke-color="#81888e" draw:stroke-linejoin="miter" svg:stroke-opacity="100.0%" svg:stroke-width="0.25931928mm"/>
    </style:style>
    <style:style style:family="graphic" style:name="style-54">
      <style:graphic-properties draw:fill="solid" draw:fill-color="#444c52" draw:opacity="100.0%" draw:stroke="solid" svg:stroke-color="#444c52" draw:stroke-linejoin="miter" svg:stroke-opacity="100.0%" svg:stroke-width="0.25931928mm"/>
    </style:style>
    <style:style style:family="graphic" style:name="style-55">
      <style:graphic-properties draw:fill="solid" draw:fill-color="#92969a" draw:opacity="100.0%" draw:stroke="solid" svg:stroke-color="#92969a" draw:stroke-linejoin="miter" svg:stroke-opacity="100.0%" svg:stroke-width="0.25931928mm"/>
    </style:style>
    <style:style style:family="graphic" style:name="style-56">
      <style:graphic-properties draw:fill="solid" draw:fill-color="#6e7277" draw:opacity="100.0%" draw:stroke="solid" svg:stroke-color="#6e7277" draw:stroke-linejoin="miter" svg:stroke-opacity="100.0%" svg:stroke-width="0.25931928mm"/>
    </style:style>
    <style:style style:family="graphic" style:name="style-57">
      <style:graphic-properties draw:fill="solid" draw:fill-color="#233a5a" draw:opacity="100.0%" draw:stroke="solid" svg:stroke-color="#233a5a" draw:stroke-linejoin="miter" svg:stroke-opacity="100.0%" svg:stroke-width="0.25931928mm"/>
    </style:style>
    <style:style style:family="graphic" style:name="style-58">
      <style:graphic-properties draw:fill="solid" draw:fill-color="#908b89" draw:opacity="100.0%" draw:stroke="solid" svg:stroke-color="#908b89" draw:stroke-linejoin="miter" svg:stroke-opacity="100.0%" svg:stroke-width="0.25931928mm"/>
    </style:style>
    <style:style style:family="graphic" style:name="style-59">
      <style:graphic-properties draw:fill="solid" draw:fill-color="#61646b" draw:opacity="100.0%" draw:stroke="solid" svg:stroke-color="#61646b" draw:stroke-linejoin="miter" svg:stroke-opacity="100.0%" svg:stroke-width="0.25931928mm"/>
    </style:style>
    <style:style style:family="graphic" style:name="style-60">
      <style:graphic-properties draw:fill="solid" draw:fill-color="#e5e1d6" draw:opacity="100.0%" draw:stroke="solid" svg:stroke-color="#e5e1d6" draw:stroke-linejoin="miter" svg:stroke-opacity="100.0%" svg:stroke-width="0.25931928mm"/>
    </style:style>
    <style:style style:family="graphic" style:name="style-61">
      <style:graphic-properties draw:fill="solid" draw:fill-color="#575a5c" draw:opacity="100.0%" draw:stroke="solid" svg:stroke-color="#575a5c" draw:stroke-linejoin="miter" svg:stroke-opacity="100.0%" svg:stroke-width="0.25931928mm"/>
    </style:style>
    <style:style style:family="graphic" style:name="style-62">
      <style:graphic-properties draw:fill="solid" draw:fill-color="#c8c3c0" draw:opacity="100.0%" draw:stroke="solid" svg:stroke-color="#c8c3c0" draw:stroke-linejoin="miter" svg:stroke-opacity="100.0%" svg:stroke-width="0.25931928mm"/>
    </style:style>
    <style:style style:family="graphic" style:name="style-63">
      <style:graphic-properties draw:fill="solid" draw:fill-color="#365378" draw:opacity="100.0%" draw:stroke="solid" svg:stroke-color="#365378" draw:stroke-linejoin="miter" svg:stroke-opacity="100.0%" svg:stroke-width="0.25931928mm"/>
    </style:style>
    <style:style style:family="graphic" style:name="style-64">
      <style:graphic-properties draw:fill="solid" draw:fill-color="#4e6d93" draw:opacity="100.0%" draw:stroke="solid" svg:stroke-color="#4e6d93" draw:stroke-linejoin="miter" svg:stroke-opacity="100.0%" svg:stroke-width="0.25931928mm"/>
    </style:style>
    <style:style style:family="graphic" style:name="style-65">
      <style:graphic-properties draw:fill="solid" draw:fill-color="#7ba8ba" draw:opacity="100.0%" draw:stroke="solid" svg:stroke-color="#7ba8ba" draw:stroke-linejoin="miter" svg:stroke-opacity="100.0%" svg:stroke-width="0.25931928mm"/>
    </style:style>
    <style:style style:family="graphic" style:name="style-66">
      <style:graphic-properties draw:fill="solid" draw:fill-color="#81838f" draw:opacity="100.0%" draw:stroke="solid" svg:stroke-color="#81838f" draw:stroke-linejoin="miter" svg:stroke-opacity="100.0%" svg:stroke-width="0.25931928mm"/>
    </style:style>
    <style:style style:family="graphic" style:name="style-67">
      <style:graphic-properties draw:fill="solid" draw:fill-color="#e7e0d5" draw:opacity="100.0%" draw:stroke="solid" svg:stroke-color="#e7e0d5" draw:stroke-linejoin="miter" svg:stroke-opacity="100.0%" svg:stroke-width="0.25931928mm"/>
    </style:style>
    <style:style style:family="graphic" style:name="style-68">
      <style:graphic-properties draw:fill="solid" draw:fill-color="#7facbd" draw:opacity="100.0%" draw:stroke="solid" svg:stroke-color="#7facbd" draw:stroke-linejoin="miter" svg:stroke-opacity="100.0%" svg:stroke-width="0.25931928mm"/>
    </style:style>
    <style:style style:family="graphic" style:name="style-69">
      <style:graphic-properties draw:fill="solid" draw:fill-color="#444a52" draw:opacity="100.0%" draw:stroke="solid" svg:stroke-color="#444a52" draw:stroke-linejoin="miter" svg:stroke-opacity="100.0%" svg:stroke-width="0.25931928mm"/>
    </style:style>
    <style:style style:family="graphic" style:name="style-70">
      <style:graphic-properties draw:fill="solid" draw:fill-color="#a09e9e" draw:opacity="100.0%" draw:stroke="solid" svg:stroke-color="#a09e9e" draw:stroke-linejoin="miter" svg:stroke-opacity="100.0%" svg:stroke-width="0.25931928mm"/>
    </style:style>
    <style:style style:family="graphic" style:name="style-71">
      <style:graphic-properties draw:fill="solid" draw:fill-color="#949394" draw:opacity="100.0%" draw:stroke="solid" svg:stroke-color="#949394" draw:stroke-linejoin="miter" svg:stroke-opacity="100.0%" svg:stroke-width="0.25931928mm"/>
    </style:style>
    <style:style style:family="graphic" style:name="style-72">
      <style:graphic-properties draw:fill="solid" draw:fill-color="#79aebf" draw:opacity="100.0%" draw:stroke="solid" svg:stroke-color="#79aebf" draw:stroke-linejoin="miter" svg:stroke-opacity="100.0%" svg:stroke-width="0.25931928mm"/>
    </style:style>
    <style:style style:family="graphic" style:name="style-73">
      <style:graphic-properties draw:fill="solid" draw:fill-color="#8c8b91" draw:opacity="100.0%" draw:stroke="solid" svg:stroke-color="#8c8b91" draw:stroke-linejoin="miter" svg:stroke-opacity="100.0%" svg:stroke-width="0.25931928mm"/>
    </style:style>
    <style:style style:family="graphic" style:name="style-74">
      <style:graphic-properties draw:fill="solid" draw:fill-color="#172e4d" draw:opacity="100.0%" draw:stroke="solid" svg:stroke-color="#172e4d" draw:stroke-linejoin="miter" svg:stroke-opacity="100.0%" svg:stroke-width="0.25931928mm"/>
    </style:style>
    <style:style style:family="graphic" style:name="style-75">
      <style:graphic-properties draw:fill="solid" draw:fill-color="#1b3251" draw:opacity="100.0%" draw:stroke="solid" svg:stroke-color="#1b3251" draw:stroke-linejoin="miter" svg:stroke-opacity="100.0%" svg:stroke-width="0.25931928mm"/>
    </style:style>
    <style:style style:family="graphic" style:name="style-76">
      <style:graphic-properties draw:fill="solid" draw:fill-color="#323f4d" draw:opacity="100.0%" draw:stroke="solid" svg:stroke-color="#323f4d" draw:stroke-linejoin="miter" svg:stroke-opacity="100.0%" svg:stroke-width="0.25931928mm"/>
    </style:style>
    <style:style style:family="graphic" style:name="style-77">
      <style:graphic-properties draw:fill="solid" draw:fill-color="#7d7672" draw:opacity="100.0%" draw:stroke="solid" svg:stroke-color="#7d7672" draw:stroke-linejoin="miter" svg:stroke-opacity="100.0%" svg:stroke-width="0.25931928mm"/>
    </style:style>
    <style:style style:family="graphic" style:name="style-78">
      <style:graphic-properties draw:fill="solid" draw:fill-color="#7b8084" draw:opacity="100.0%" draw:stroke="solid" svg:stroke-color="#7b8084" draw:stroke-linejoin="miter" svg:stroke-opacity="100.0%" svg:stroke-width="0.25931928mm"/>
    </style:style>
    <style:style style:family="graphic" style:name="style-79">
      <style:graphic-properties draw:fill="solid" draw:fill-color="#293a4d" draw:opacity="100.0%" draw:stroke="solid" svg:stroke-color="#293a4d" draw:stroke-linejoin="miter" svg:stroke-opacity="100.0%" svg:stroke-width="0.25931928mm"/>
    </style:style>
    <style:style style:family="graphic" style:name="style-80">
      <style:graphic-properties draw:fill="solid" draw:fill-color="#a9a3a2" draw:opacity="100.0%" draw:stroke="solid" svg:stroke-color="#a9a3a2" draw:stroke-linejoin="miter" svg:stroke-opacity="100.0%" svg:stroke-width="0.25931928mm"/>
    </style:style>
    <style:style style:family="graphic" style:name="style-81">
      <style:graphic-properties draw:fill="solid" draw:fill-color="#355075" draw:opacity="100.0%" draw:stroke="solid" svg:stroke-color="#355075" draw:stroke-linejoin="miter" svg:stroke-opacity="100.0%" svg:stroke-width="0.25931928mm"/>
    </style:style>
    <style:style style:family="graphic" style:name="style-82">
      <style:graphic-properties draw:fill="solid" draw:fill-color="#a8a5a4" draw:opacity="100.0%" draw:stroke="solid" svg:stroke-color="#a8a5a4" draw:stroke-linejoin="miter" svg:stroke-opacity="100.0%" svg:stroke-width="0.25931928mm"/>
    </style:style>
    <style:style style:family="graphic" style:name="style-83">
      <style:graphic-properties draw:fill="solid" draw:fill-color="#81858d" draw:opacity="100.0%" draw:stroke="solid" svg:stroke-color="#81858d" draw:stroke-linejoin="miter" svg:stroke-opacity="100.0%" svg:stroke-width="0.25931928mm"/>
    </style:style>
    <style:style style:family="graphic" style:name="style-84">
      <style:graphic-properties draw:fill="solid" draw:fill-color="#364964" draw:opacity="100.0%" draw:stroke="solid" svg:stroke-color="#364964" draw:stroke-linejoin="miter" svg:stroke-opacity="100.0%" svg:stroke-width="0.25931928mm"/>
    </style:style>
    <style:style style:family="graphic" style:name="style-85">
      <style:graphic-properties draw:fill="solid" draw:fill-color="#355276" draw:opacity="100.0%" draw:stroke="solid" svg:stroke-color="#355276" draw:stroke-linejoin="miter" svg:stroke-opacity="100.0%" svg:stroke-width="0.25931928mm"/>
    </style:style>
    <style:style style:family="graphic" style:name="style-86">
      <style:graphic-properties draw:fill="solid" draw:fill-color="#162b49" draw:opacity="100.0%" draw:stroke="solid" svg:stroke-color="#162b49" draw:stroke-linejoin="miter" svg:stroke-opacity="100.0%" svg:stroke-width="0.25931928mm"/>
    </style:style>
    <style:style style:family="graphic" style:name="style-87">
      <style:graphic-properties draw:fill="solid" draw:fill-color="#243f63" draw:opacity="100.0%" draw:stroke="solid" svg:stroke-color="#243f63" draw:stroke-linejoin="miter" svg:stroke-opacity="100.0%" svg:stroke-width="0.25931928mm"/>
    </style:style>
    <style:style style:family="graphic" style:name="style-88">
      <style:graphic-properties draw:fill="solid" draw:fill-color="#cdd5db" draw:opacity="100.0%" draw:stroke="solid" svg:stroke-color="#cdd5db" draw:stroke-linejoin="miter" svg:stroke-opacity="100.0%" svg:stroke-width="0.25931928mm"/>
    </style:style>
    <style:style style:family="graphic" style:name="style-89">
      <style:graphic-properties draw:fill="solid" draw:fill-color="#363f4a" draw:opacity="100.0%" draw:stroke="solid" svg:stroke-color="#363f4a" draw:stroke-linejoin="miter" svg:stroke-opacity="100.0%" svg:stroke-width="0.25931928mm"/>
    </style:style>
    <style:style style:family="graphic" style:name="style-90">
      <style:graphic-properties draw:fill="solid" draw:fill-color="#233c5b" draw:opacity="100.0%" draw:stroke="solid" svg:stroke-color="#233c5b" draw:stroke-linejoin="miter" svg:stroke-opacity="100.0%" svg:stroke-width="0.25931928mm"/>
    </style:style>
    <style:style style:family="graphic" style:name="style-91">
      <style:graphic-properties draw:fill="solid" draw:fill-color="#7f8b90" draw:opacity="100.0%" draw:stroke="solid" svg:stroke-color="#7f8b90" draw:stroke-linejoin="miter" svg:stroke-opacity="100.0%" svg:stroke-width="0.25931928mm"/>
    </style:style>
    <style:style style:family="graphic" style:name="style-92">
      <style:graphic-properties draw:fill="solid" draw:fill-color="#acaaae" draw:opacity="100.0%" draw:stroke="solid" svg:stroke-color="#acaaae" draw:stroke-linejoin="miter" svg:stroke-opacity="100.0%" svg:stroke-width="0.25931928mm"/>
    </style:style>
    <style:style style:family="graphic" style:name="style-93">
      <style:graphic-properties draw:fill="solid" draw:fill-color="#a09a98" draw:opacity="100.0%" draw:stroke="solid" svg:stroke-color="#a09a98" draw:stroke-linejoin="miter" svg:stroke-opacity="100.0%" svg:stroke-width="0.25931928mm"/>
    </style:style>
    <style:style style:family="graphic" style:name="style-94">
      <style:graphic-properties draw:fill="solid" draw:fill-color="#e4e8ea" draw:opacity="100.0%" draw:stroke="solid" svg:stroke-color="#e4e8ea" draw:stroke-linejoin="miter" svg:stroke-opacity="100.0%" svg:stroke-width="0.25931928mm"/>
    </style:style>
    <style:style style:family="graphic" style:name="style-95">
      <style:graphic-properties draw:fill="solid" draw:fill-color="#426088" draw:opacity="100.0%" draw:stroke="solid" svg:stroke-color="#426088" draw:stroke-linejoin="miter" svg:stroke-opacity="100.0%" svg:stroke-width="0.25931928mm"/>
    </style:style>
    <style:style style:family="graphic" style:name="style-96">
      <style:graphic-properties draw:fill="solid" draw:fill-color="#a09c9a" draw:opacity="100.0%" draw:stroke="solid" svg:stroke-color="#a09c9a" draw:stroke-linejoin="miter" svg:stroke-opacity="100.0%" svg:stroke-width="0.25931928mm"/>
    </style:style>
    <style:style style:family="graphic" style:name="style-97">
      <style:graphic-properties draw:fill="solid" draw:fill-color="#284161" draw:opacity="100.0%" draw:stroke="solid" svg:stroke-color="#284161" draw:stroke-linejoin="miter" svg:stroke-opacity="100.0%" svg:stroke-width="0.25931928mm"/>
    </style:style>
    <style:style style:family="graphic" style:name="style-98">
      <style:graphic-properties draw:fill="solid" draw:fill-color="#2a4568" draw:opacity="100.0%" draw:stroke="solid" svg:stroke-color="#2a4568" draw:stroke-linejoin="miter" svg:stroke-opacity="100.0%" svg:stroke-width="0.25931928mm"/>
    </style:style>
    <style:style style:family="graphic" style:name="style-99">
      <style:graphic-properties draw:fill="solid" draw:fill-color="#656263" draw:opacity="100.0%" draw:stroke="solid" svg:stroke-color="#656263" draw:stroke-linejoin="miter" svg:stroke-opacity="100.0%" svg:stroke-width="0.25931928mm"/>
    </style:style>
    <style:style style:family="graphic" style:name="style-100">
      <style:graphic-properties draw:fill="solid" draw:fill-color="#6b90a6" draw:opacity="100.0%" draw:stroke="solid" svg:stroke-color="#6b90a6" draw:stroke-linejoin="miter" svg:stroke-opacity="100.0%" svg:stroke-width="0.25931928mm"/>
    </style:style>
    <style:style style:family="graphic" style:name="style-101">
      <style:graphic-properties draw:fill="solid" draw:fill-color="#3c567a" draw:opacity="100.0%" draw:stroke="solid" svg:stroke-color="#3c567a" draw:stroke-linejoin="miter" svg:stroke-opacity="100.0%" svg:stroke-width="0.25931928mm"/>
    </style:style>
    <style:style style:family="graphic" style:name="style-102">
      <style:graphic-properties draw:fill="solid" draw:fill-color="#44648d" draw:opacity="100.0%" draw:stroke="solid" svg:stroke-color="#44648d" draw:stroke-linejoin="miter" svg:stroke-opacity="100.0%" svg:stroke-width="0.25931928mm"/>
    </style:style>
    <style:style style:family="graphic" style:name="style-103">
      <style:graphic-properties draw:fill="solid" draw:fill-color="#e7e0d4" draw:opacity="100.0%" draw:stroke="solid" svg:stroke-color="#e7e0d4" draw:stroke-linejoin="miter" svg:stroke-opacity="100.0%" svg:stroke-width="0.25931928mm"/>
    </style:style>
    <style:style style:family="graphic" style:name="style-104">
      <style:graphic-properties draw:fill="solid" draw:fill-color="#ebe2d6" draw:opacity="100.0%" draw:stroke="solid" svg:stroke-color="#ebe2d6" draw:stroke-linejoin="miter" svg:stroke-opacity="100.0%" svg:stroke-width="0.25931928mm"/>
    </style:style>
    <style:style style:family="graphic" style:name="style-105">
      <style:graphic-properties draw:fill="solid" draw:fill-color="#344f74" draw:opacity="100.0%" draw:stroke="solid" svg:stroke-color="#344f74" draw:stroke-linejoin="miter" svg:stroke-opacity="100.0%" svg:stroke-width="0.25931928mm"/>
    </style:style>
    <style:style style:family="graphic" style:name="style-106">
      <style:graphic-properties draw:fill="solid" draw:fill-color="#303c4a" draw:opacity="100.0%" draw:stroke="solid" svg:stroke-color="#303c4a" draw:stroke-linejoin="miter" svg:stroke-opacity="100.0%" svg:stroke-width="0.25931928mm"/>
    </style:style>
    <style:style style:family="graphic" style:name="style-107">
      <style:graphic-properties draw:fill="solid" draw:fill-color="#344d6f" draw:opacity="100.0%" draw:stroke="solid" svg:stroke-color="#344d6f" draw:stroke-linejoin="miter" svg:stroke-opacity="100.0%" svg:stroke-width="0.25931928mm"/>
    </style:style>
    <style:style style:family="graphic" style:name="style-108">
      <style:graphic-properties draw:fill="solid" draw:fill-color="#e1ddd9" draw:opacity="100.0%" draw:stroke="solid" svg:stroke-color="#e1ddd9" draw:stroke-linejoin="miter" svg:stroke-opacity="100.0%" svg:stroke-width="0.25931928mm"/>
    </style:style>
    <style:style style:family="graphic" style:name="style-109">
      <style:graphic-properties draw:fill="solid" draw:fill-color="#5a6778" draw:opacity="100.0%" draw:stroke="solid" svg:stroke-color="#5a6778" draw:stroke-linejoin="miter" svg:stroke-opacity="100.0%" svg:stroke-width="0.25931928mm"/>
    </style:style>
    <style:style style:family="graphic" style:name="style-110">
      <style:graphic-properties draw:fill="solid" draw:fill-color="#8796a1" draw:opacity="100.0%" draw:stroke="solid" svg:stroke-color="#8796a1" draw:stroke-linejoin="miter" svg:stroke-opacity="100.0%" svg:stroke-width="0.25931928mm"/>
    </style:style>
    <style:style style:family="graphic" style:name="style-111">
      <style:graphic-properties draw:fill="solid" draw:fill-color="#e1dbd2" draw:opacity="100.0%" draw:stroke="solid" svg:stroke-color="#e1dbd2" draw:stroke-linejoin="miter" svg:stroke-opacity="100.0%" svg:stroke-width="0.25931928mm"/>
    </style:style>
    <style:style style:family="graphic" style:name="style-112">
      <style:graphic-properties draw:fill="solid" draw:fill-color="#ccb0b6" draw:opacity="100.0%" draw:stroke="solid" svg:stroke-color="#ccb0b6" draw:stroke-linejoin="miter" svg:stroke-opacity="100.0%" svg:stroke-width="0.25931928mm"/>
    </style:style>
    <style:style style:family="graphic" style:name="style-113">
      <style:graphic-properties draw:fill="solid" draw:fill-color="#575d63" draw:opacity="100.0%" draw:stroke="solid" svg:stroke-color="#575d63" draw:stroke-linejoin="miter" svg:stroke-opacity="100.0%" svg:stroke-width="0.25931928mm"/>
    </style:style>
    <style:style style:family="graphic" style:name="style-114">
      <style:graphic-properties draw:fill="solid" draw:fill-color="#47668c" draw:opacity="100.0%" draw:stroke="solid" svg:stroke-color="#47668c" draw:stroke-linejoin="miter" svg:stroke-opacity="100.0%" svg:stroke-width="0.25931928mm"/>
    </style:style>
    <style:style style:family="graphic" style:name="style-115">
      <style:graphic-properties draw:fill="solid" draw:fill-color="#d5dbdf" draw:opacity="100.0%" draw:stroke="solid" svg:stroke-color="#d5dbdf" draw:stroke-linejoin="miter" svg:stroke-opacity="100.0%" svg:stroke-width="0.25931928mm"/>
    </style:style>
    <style:style style:family="graphic" style:name="style-116">
      <style:graphic-properties draw:fill="solid" draw:fill-color="#8e8e8f" draw:opacity="100.0%" draw:stroke="solid" svg:stroke-color="#8e8e8f" draw:stroke-linejoin="miter" svg:stroke-opacity="100.0%" svg:stroke-width="0.25931928mm"/>
    </style:style>
    <style:style style:family="graphic" style:name="style-117">
      <style:graphic-properties draw:fill="solid" draw:fill-color="#233c5d" draw:opacity="100.0%" draw:stroke="solid" svg:stroke-color="#233c5d" draw:stroke-linejoin="miter" svg:stroke-opacity="100.0%" svg:stroke-width="0.25931928mm"/>
    </style:style>
    <style:style style:family="graphic" style:name="style-118">
      <style:graphic-properties draw:fill="solid" draw:fill-color="#3b4754" draw:opacity="100.0%" draw:stroke="solid" svg:stroke-color="#3b4754" draw:stroke-linejoin="miter" svg:stroke-opacity="100.0%" svg:stroke-width="0.25931928mm"/>
    </style:style>
    <style:style style:family="graphic" style:name="style-119">
      <style:graphic-properties draw:fill="solid" draw:fill-color="#929398" draw:opacity="100.0%" draw:stroke="solid" svg:stroke-color="#929398" draw:stroke-linejoin="miter" svg:stroke-opacity="100.0%" svg:stroke-width="0.25931928mm"/>
    </style:style>
    <style:style style:family="graphic" style:name="style-120">
      <style:graphic-properties draw:fill="solid" draw:fill-color="#969597" draw:opacity="100.0%" draw:stroke="solid" svg:stroke-color="#969597" draw:stroke-linejoin="miter" svg:stroke-opacity="100.0%" svg:stroke-width="0.25931928mm"/>
    </style:style>
    <style:style style:family="graphic" style:name="style-121">
      <style:graphic-properties draw:fill="solid" draw:fill-color="#636d80" draw:opacity="100.0%" draw:stroke="solid" svg:stroke-color="#636d80" draw:stroke-linejoin="miter" svg:stroke-opacity="100.0%" svg:stroke-width="0.25931928mm"/>
    </style:style>
    <style:style style:family="graphic" style:name="style-122">
      <style:graphic-properties draw:fill="solid" draw:fill-color="#355074" draw:opacity="100.0%" draw:stroke="solid" svg:stroke-color="#355074" draw:stroke-linejoin="miter" svg:stroke-opacity="100.0%" svg:stroke-width="0.25931928mm"/>
    </style:style>
    <style:style style:family="graphic" style:name="style-123">
      <style:graphic-properties draw:fill="solid" draw:fill-color="#334d6f" draw:opacity="100.0%" draw:stroke="solid" svg:stroke-color="#334d6f" draw:stroke-linejoin="miter" svg:stroke-opacity="100.0%" svg:stroke-width="0.25931928mm"/>
    </style:style>
    <style:style style:family="graphic" style:name="style-124">
      <style:graphic-properties draw:fill="solid" draw:fill-color="#263f60" draw:opacity="100.0%" draw:stroke="solid" svg:stroke-color="#263f60" draw:stroke-linejoin="miter" svg:stroke-opacity="100.0%" svg:stroke-width="0.25931928mm"/>
    </style:style>
    <style:style style:family="graphic" style:name="style-125">
      <style:graphic-properties draw:fill="solid" draw:fill-color="#5c5857" draw:opacity="100.0%" draw:stroke="solid" svg:stroke-color="#5c5857" draw:stroke-linejoin="miter" svg:stroke-opacity="100.0%" svg:stroke-width="0.25931928mm"/>
    </style:style>
    <style:style style:family="graphic" style:name="style-126">
      <style:graphic-properties draw:fill="solid" draw:fill-color="#6d7880" draw:opacity="100.0%" draw:stroke="solid" svg:stroke-color="#6d7880" draw:stroke-linejoin="miter" svg:stroke-opacity="100.0%" svg:stroke-width="0.25931928mm"/>
    </style:style>
    <style:style style:family="graphic" style:name="style-127">
      <style:graphic-properties draw:fill="solid" draw:fill-color="#898584" draw:opacity="100.0%" draw:stroke="solid" svg:stroke-color="#898584" draw:stroke-linejoin="miter" svg:stroke-opacity="100.0%" svg:stroke-width="0.25931928mm"/>
    </style:style>
    <style:style style:family="graphic" style:name="style-128">
      <style:graphic-properties draw:fill="solid" draw:fill-color="#aba7a5" draw:opacity="100.0%" draw:stroke="solid" svg:stroke-color="#aba7a5" draw:stroke-linejoin="miter" svg:stroke-opacity="100.0%" svg:stroke-width="0.25931928mm"/>
    </style:style>
    <style:style style:family="graphic" style:name="style-129">
      <style:graphic-properties draw:fill="solid" draw:fill-color="#446086" draw:opacity="100.0%" draw:stroke="solid" svg:stroke-color="#446086" draw:stroke-linejoin="miter" svg:stroke-opacity="100.0%" svg:stroke-width="0.25931928mm"/>
    </style:style>
    <style:style style:family="graphic" style:name="style-130">
      <style:graphic-properties draw:fill="solid" draw:fill-color="#2b476a" draw:opacity="100.0%" draw:stroke="solid" svg:stroke-color="#2b476a" draw:stroke-linejoin="miter" svg:stroke-opacity="100.0%" svg:stroke-width="0.25931928mm"/>
    </style:style>
    <style:style style:family="graphic" style:name="style-131">
      <style:graphic-properties draw:fill="solid" draw:fill-color="#1e3859" draw:opacity="100.0%" draw:stroke="solid" svg:stroke-color="#1e3859" draw:stroke-linejoin="miter" svg:stroke-opacity="100.0%" svg:stroke-width="0.25931928mm"/>
    </style:style>
    <style:style style:family="graphic" style:name="style-132">
      <style:graphic-properties draw:fill="solid" draw:fill-color="#192838" draw:opacity="100.0%" draw:stroke="solid" svg:stroke-color="#192838" draw:stroke-linejoin="miter" svg:stroke-opacity="100.0%" svg:stroke-width="0.25931928mm"/>
    </style:style>
    <style:style style:family="graphic" style:name="style-133">
      <style:graphic-properties draw:fill="solid" draw:fill-color="#ada8a7" draw:opacity="100.0%" draw:stroke="solid" svg:stroke-color="#ada8a7" draw:stroke-linejoin="miter" svg:stroke-opacity="100.0%" svg:stroke-width="0.25931928mm"/>
    </style:style>
    <style:style style:family="graphic" style:name="style-134">
      <style:graphic-properties draw:fill="solid" draw:fill-color="#888b95" draw:opacity="100.0%" draw:stroke="solid" svg:stroke-color="#888b95" draw:stroke-linejoin="miter" svg:stroke-opacity="100.0%" svg:stroke-width="0.25931928mm"/>
    </style:style>
    <style:style style:family="graphic" style:name="style-135">
      <style:graphic-properties draw:fill="solid" draw:fill-color="#85888e" draw:opacity="100.0%" draw:stroke="solid" svg:stroke-color="#85888e" draw:stroke-linejoin="miter" svg:stroke-opacity="100.0%" svg:stroke-width="0.25931928mm"/>
    </style:style>
    <style:style style:family="graphic" style:name="style-136">
      <style:graphic-properties draw:fill="solid" draw:fill-color="#294467" draw:opacity="100.0%" draw:stroke="solid" svg:stroke-color="#294467" draw:stroke-linejoin="miter" svg:stroke-opacity="100.0%" svg:stroke-width="0.25931928mm"/>
    </style:style>
    <style:style style:family="graphic" style:name="style-137">
      <style:graphic-properties draw:fill="solid" draw:fill-color="#2a4364" draw:opacity="100.0%" draw:stroke="solid" svg:stroke-color="#2a4364" draw:stroke-linejoin="miter" svg:stroke-opacity="100.0%" svg:stroke-width="0.25931928mm"/>
    </style:style>
    <style:style style:family="graphic" style:name="style-138">
      <style:graphic-properties draw:fill="solid" draw:fill-color="#435975" draw:opacity="100.0%" draw:stroke="solid" svg:stroke-color="#435975" draw:stroke-linejoin="miter" svg:stroke-opacity="100.0%" svg:stroke-width="0.25931928mm"/>
    </style:style>
    <style:style style:family="graphic" style:name="style-139">
      <style:graphic-properties draw:fill="solid" draw:fill-color="#3a567d" draw:opacity="100.0%" draw:stroke="solid" svg:stroke-color="#3a567d" draw:stroke-linejoin="miter" svg:stroke-opacity="100.0%" svg:stroke-width="0.25931928mm"/>
    </style:style>
    <style:style style:family="graphic" style:name="style-140">
      <style:graphic-properties draw:fill="solid" draw:fill-color="#838385" draw:opacity="100.0%" draw:stroke="solid" svg:stroke-color="#838385" draw:stroke-linejoin="miter" svg:stroke-opacity="100.0%" svg:stroke-width="0.25931928mm"/>
    </style:style>
    <style:style style:family="graphic" style:name="style-141">
      <style:graphic-properties draw:fill="solid" draw:fill-color="#1d3758" draw:opacity="100.0%" draw:stroke="solid" svg:stroke-color="#1d3758" draw:stroke-linejoin="miter" svg:stroke-opacity="100.0%" svg:stroke-width="0.25931928mm"/>
    </style:style>
    <style:style style:family="graphic" style:name="style-142">
      <style:graphic-properties draw:fill="solid" draw:fill-color="#eae8e3" draw:opacity="100.0%" draw:stroke="solid" svg:stroke-color="#eae8e3" draw:stroke-linejoin="miter" svg:stroke-opacity="100.0%" svg:stroke-width="0.25931928mm"/>
    </style:style>
    <style:style style:family="graphic" style:name="style-143">
      <style:graphic-properties draw:fill="solid" draw:fill-color="#477593" draw:opacity="100.0%" draw:stroke="solid" svg:stroke-color="#477593" draw:stroke-linejoin="miter" svg:stroke-opacity="100.0%" svg:stroke-width="0.25931928mm"/>
    </style:style>
    <style:style style:family="graphic" style:name="style-144">
      <style:graphic-properties draw:fill="solid" draw:fill-color="#293848" draw:opacity="100.0%" draw:stroke="solid" svg:stroke-color="#293848" draw:stroke-linejoin="miter" svg:stroke-opacity="100.0%" svg:stroke-width="0.25931928mm"/>
    </style:style>
    <style:style style:family="graphic" style:name="style-145">
      <style:graphic-properties draw:fill="solid" draw:fill-color="#696460" draw:opacity="100.0%" draw:stroke="solid" svg:stroke-color="#696460" draw:stroke-linejoin="miter" svg:stroke-opacity="100.0%" svg:stroke-width="0.25931928mm"/>
    </style:style>
    <style:style style:family="graphic" style:name="style-146">
      <style:graphic-properties draw:fill="solid" draw:fill-color="#444c59" draw:opacity="100.0%" draw:stroke="solid" svg:stroke-color="#444c59" draw:stroke-linejoin="miter" svg:stroke-opacity="100.0%" svg:stroke-width="0.25931928mm"/>
    </style:style>
    <style:style style:family="graphic" style:name="style-147">
      <style:graphic-properties draw:fill="solid" draw:fill-color="#1a3250" draw:opacity="100.0%" draw:stroke="solid" svg:stroke-color="#1a3250" draw:stroke-linejoin="miter" svg:stroke-opacity="100.0%" svg:stroke-width="0.25931928mm"/>
    </style:style>
    <style:style style:family="graphic" style:name="style-148">
      <style:graphic-properties draw:fill="solid" draw:fill-color="#707c8d" draw:opacity="100.0%" draw:stroke="solid" svg:stroke-color="#707c8d" draw:stroke-linejoin="miter" svg:stroke-opacity="100.0%" svg:stroke-width="0.25931928mm"/>
    </style:style>
    <style:style style:family="graphic" style:name="style-149">
      <style:graphic-properties draw:fill="solid" draw:fill-color="#294263" draw:opacity="100.0%" draw:stroke="solid" svg:stroke-color="#294263" draw:stroke-linejoin="miter" svg:stroke-opacity="100.0%" svg:stroke-width="0.25931928mm"/>
    </style:style>
    <style:style style:family="graphic" style:name="style-150">
      <style:graphic-properties draw:fill="solid" draw:fill-color="#949496" draw:opacity="100.0%" draw:stroke="solid" svg:stroke-color="#949496" draw:stroke-linejoin="miter" svg:stroke-opacity="100.0%" svg:stroke-width="0.25931928mm"/>
    </style:style>
    <style:style style:family="graphic" style:name="style-151">
      <style:graphic-properties draw:fill="solid" draw:fill-color="#6b6564" draw:opacity="100.0%" draw:stroke="solid" svg:stroke-color="#6b6564" draw:stroke-linejoin="miter" svg:stroke-opacity="100.0%" svg:stroke-width="0.25931928mm"/>
    </style:style>
    <style:style style:family="graphic" style:name="style-152">
      <style:graphic-properties draw:fill="solid" draw:fill-color="#677487" draw:opacity="100.0%" draw:stroke="solid" svg:stroke-color="#677487" draw:stroke-linejoin="miter" svg:stroke-opacity="100.0%" svg:stroke-width="0.25931928mm"/>
    </style:style>
    <style:style style:family="graphic" style:name="style-153">
      <style:graphic-properties draw:fill="solid" draw:fill-color="#223b5c" draw:opacity="100.0%" draw:stroke="solid" svg:stroke-color="#223b5c" draw:stroke-linejoin="miter" svg:stroke-opacity="100.0%" svg:stroke-width="0.25931928mm"/>
    </style:style>
    <style:style style:family="graphic" style:name="style-154">
      <style:graphic-properties draw:fill="solid" draw:fill-color="#b7ada9" draw:opacity="100.0%" draw:stroke="solid" svg:stroke-color="#b7ada9" draw:stroke-linejoin="miter" svg:stroke-opacity="100.0%" svg:stroke-width="0.25931928mm"/>
    </style:style>
    <style:style style:family="graphic" style:name="style-155">
      <style:graphic-properties draw:fill="solid" draw:fill-color="#96a0ae" draw:opacity="100.0%" draw:stroke="solid" svg:stroke-color="#96a0ae" draw:stroke-linejoin="miter" svg:stroke-opacity="100.0%" svg:stroke-width="0.25931928mm"/>
    </style:style>
    <style:style style:family="graphic" style:name="style-156">
      <style:graphic-properties draw:fill="solid" draw:fill-color="#3b5e83" draw:opacity="100.0%" draw:stroke="solid" svg:stroke-color="#3b5e83" draw:stroke-linejoin="miter" svg:stroke-opacity="100.0%" svg:stroke-width="0.25931928mm"/>
    </style:style>
    <style:style style:family="graphic" style:name="style-157">
      <style:graphic-properties draw:fill="solid" draw:fill-color="#f4f3f2" draw:opacity="100.0%" draw:stroke="solid" svg:stroke-color="#f4f3f2" draw:stroke-linejoin="miter" svg:stroke-opacity="100.0%" svg:stroke-width="0.25931928mm"/>
    </style:style>
    <style:style style:family="graphic" style:name="style-158">
      <style:graphic-properties draw:fill="solid" draw:fill-color="#1c3554" draw:opacity="100.0%" draw:stroke="solid" svg:stroke-color="#1c3554" draw:stroke-linejoin="miter" svg:stroke-opacity="100.0%" svg:stroke-width="0.25931928mm"/>
    </style:style>
    <style:style style:family="graphic" style:name="style-159">
      <style:graphic-properties draw:fill="solid" draw:fill-color="#abb0b2" draw:opacity="100.0%" draw:stroke="solid" svg:stroke-color="#abb0b2" draw:stroke-linejoin="miter" svg:stroke-opacity="100.0%" svg:stroke-width="0.25931928mm"/>
    </style:style>
    <style:style style:family="graphic" style:name="style-160">
      <style:graphic-properties draw:fill="solid" draw:fill-color="#767f89" draw:opacity="100.0%" draw:stroke="solid" svg:stroke-color="#767f89" draw:stroke-linejoin="miter" svg:stroke-opacity="100.0%" svg:stroke-width="0.25931928mm"/>
    </style:style>
    <style:style style:family="graphic" style:name="style-161">
      <style:graphic-properties draw:fill="solid" draw:fill-color="#142b4a" draw:opacity="100.0%" draw:stroke="solid" svg:stroke-color="#142b4a" draw:stroke-linejoin="miter" svg:stroke-opacity="100.0%" svg:stroke-width="0.25931928mm"/>
    </style:style>
    <style:style style:family="graphic" style:name="style-162">
      <style:graphic-properties draw:fill="solid" draw:fill-color="#a39b97" draw:opacity="100.0%" draw:stroke="solid" svg:stroke-color="#a39b97" draw:stroke-linejoin="miter" svg:stroke-opacity="100.0%" svg:stroke-width="0.25931928mm"/>
    </style:style>
    <style:style style:family="graphic" style:name="style-163">
      <style:graphic-properties draw:fill="solid" draw:fill-color="#e0dadb" draw:opacity="100.0%" draw:stroke="solid" svg:stroke-color="#e0dadb" draw:stroke-linejoin="miter" svg:stroke-opacity="100.0%" svg:stroke-width="0.25931928mm"/>
    </style:style>
    <style:style style:family="graphic" style:name="style-164">
      <style:graphic-properties draw:fill="solid" draw:fill-color="#a3a09f" draw:opacity="100.0%" draw:stroke="solid" svg:stroke-color="#a3a09f" draw:stroke-linejoin="miter" svg:stroke-opacity="100.0%" svg:stroke-width="0.25931928mm"/>
    </style:style>
    <style:style style:family="graphic" style:name="style-165">
      <style:graphic-properties draw:fill="solid" draw:fill-color="#b9b6b8" draw:opacity="100.0%" draw:stroke="solid" svg:stroke-color="#b9b6b8" draw:stroke-linejoin="miter" svg:stroke-opacity="100.0%" svg:stroke-width="0.25931928mm"/>
    </style:style>
    <style:style style:family="graphic" style:name="style-166">
      <style:graphic-properties draw:fill="solid" draw:fill-color="#b3b0ad" draw:opacity="100.0%" draw:stroke="solid" svg:stroke-color="#b3b0ad" draw:stroke-linejoin="miter" svg:stroke-opacity="100.0%" svg:stroke-width="0.25931928mm"/>
    </style:style>
    <style:style style:family="graphic" style:name="style-167">
      <style:graphic-properties draw:fill="solid" draw:fill-color="#5492aa" draw:opacity="100.0%" draw:stroke="solid" svg:stroke-color="#5492aa" draw:stroke-linejoin="miter" svg:stroke-opacity="100.0%" svg:stroke-width="0.25931928mm"/>
    </style:style>
    <style:style style:family="graphic" style:name="style-168">
      <style:graphic-properties draw:fill="solid" draw:fill-color="#1c3553" draw:opacity="100.0%" draw:stroke="solid" svg:stroke-color="#1c3553" draw:stroke-linejoin="miter" svg:stroke-opacity="100.0%" svg:stroke-width="0.25931928mm"/>
    </style:style>
    <style:style style:family="graphic" style:name="style-169">
      <style:graphic-properties draw:fill="solid" draw:fill-color="#3c526f" draw:opacity="100.0%" draw:stroke="solid" svg:stroke-color="#3c526f" draw:stroke-linejoin="miter" svg:stroke-opacity="100.0%" svg:stroke-width="0.25931928mm"/>
    </style:style>
    <style:style style:family="graphic" style:name="style-170">
      <style:graphic-properties draw:fill="solid" draw:fill-color="#b7aea9" draw:opacity="100.0%" draw:stroke="solid" svg:stroke-color="#b7aea9" draw:stroke-linejoin="miter" svg:stroke-opacity="100.0%" svg:stroke-width="0.25931928mm"/>
    </style:style>
    <style:style style:family="graphic" style:name="style-171">
      <style:graphic-properties draw:fill="solid" draw:fill-color="#afaca9" draw:opacity="100.0%" draw:stroke="solid" svg:stroke-color="#afaca9" draw:stroke-linejoin="miter" svg:stroke-opacity="100.0%" svg:stroke-width="0.25931928mm"/>
    </style:style>
    <style:style style:family="graphic" style:name="style-172">
      <style:graphic-properties draw:fill="solid" draw:fill-color="#5e6a7d" draw:opacity="100.0%" draw:stroke="solid" svg:stroke-color="#5e6a7d" draw:stroke-linejoin="miter" svg:stroke-opacity="100.0%" svg:stroke-width="0.25931928mm"/>
    </style:style>
    <style:style style:family="graphic" style:name="style-173">
      <style:graphic-properties draw:fill="solid" draw:fill-color="#365075" draw:opacity="100.0%" draw:stroke="solid" svg:stroke-color="#365075" draw:stroke-linejoin="miter" svg:stroke-opacity="100.0%" svg:stroke-width="0.25931928mm"/>
    </style:style>
    <style:style style:family="graphic" style:name="style-174">
      <style:graphic-properties draw:fill="solid" draw:fill-color="#3e5a82" draw:opacity="100.0%" draw:stroke="solid" svg:stroke-color="#3e5a82" draw:stroke-linejoin="miter" svg:stroke-opacity="100.0%" svg:stroke-width="0.25931928mm"/>
    </style:style>
    <style:style style:family="graphic" style:name="style-175">
      <style:graphic-properties draw:fill="solid" draw:fill-color="#bab5b2" draw:opacity="100.0%" draw:stroke="solid" svg:stroke-color="#bab5b2" draw:stroke-linejoin="miter" svg:stroke-opacity="100.0%" svg:stroke-width="0.25931928mm"/>
    </style:style>
    <style:style style:family="graphic" style:name="style-176">
      <style:graphic-properties draw:fill="solid" draw:fill-color="#2c476d" draw:opacity="100.0%" draw:stroke="solid" svg:stroke-color="#2c476d" draw:stroke-linejoin="miter" svg:stroke-opacity="100.0%" svg:stroke-width="0.25931928mm"/>
    </style:style>
    <style:style style:family="graphic" style:name="style-177">
      <style:graphic-properties draw:fill="solid" draw:fill-color="#53749b" draw:opacity="100.0%" draw:stroke="solid" svg:stroke-color="#53749b" draw:stroke-linejoin="miter" svg:stroke-opacity="100.0%" svg:stroke-width="0.25931928mm"/>
    </style:style>
    <style:style style:family="graphic" style:name="style-178">
      <style:graphic-properties draw:fill="solid" draw:fill-color="#697181" draw:opacity="100.0%" draw:stroke="solid" svg:stroke-color="#697181" draw:stroke-linejoin="miter" svg:stroke-opacity="100.0%" svg:stroke-width="0.25931928mm"/>
    </style:style>
    <style:style style:family="graphic" style:name="style-179">
      <style:graphic-properties draw:fill="solid" draw:fill-color="#e2ddd9" draw:opacity="100.0%" draw:stroke="solid" svg:stroke-color="#e2ddd9" draw:stroke-linejoin="miter" svg:stroke-opacity="100.0%" svg:stroke-width="0.25931928mm"/>
    </style:style>
    <style:style style:family="graphic" style:name="style-180">
      <style:graphic-properties draw:fill="solid" draw:fill-color="#264064" draw:opacity="100.0%" draw:stroke="solid" svg:stroke-color="#264064" draw:stroke-linejoin="miter" svg:stroke-opacity="100.0%" svg:stroke-width="0.25931928mm"/>
    </style:style>
    <style:style style:family="graphic" style:name="style-181">
      <style:graphic-properties draw:fill="solid" draw:fill-color="#778fa2" draw:opacity="100.0%" draw:stroke="solid" svg:stroke-color="#778fa2" draw:stroke-linejoin="miter" svg:stroke-opacity="100.0%" svg:stroke-width="0.25931928mm"/>
    </style:style>
    <style:style style:family="graphic" style:name="style-182">
      <style:graphic-properties draw:fill="solid" draw:fill-color="#b5b3b4" draw:opacity="100.0%" draw:stroke="solid" svg:stroke-color="#b5b3b4" draw:stroke-linejoin="miter" svg:stroke-opacity="100.0%" svg:stroke-width="0.25931928mm"/>
    </style:style>
    <style:style style:family="graphic" style:name="style-183">
      <style:graphic-properties draw:fill="solid" draw:fill-color="#324d71" draw:opacity="100.0%" draw:stroke="solid" svg:stroke-color="#324d71" draw:stroke-linejoin="miter" svg:stroke-opacity="100.0%" svg:stroke-width="0.25931928mm"/>
    </style:style>
    <style:style style:family="graphic" style:name="style-184">
      <style:graphic-properties draw:fill="solid" draw:fill-color="#355277" draw:opacity="100.0%" draw:stroke="solid" svg:stroke-color="#355277" draw:stroke-linejoin="miter" svg:stroke-opacity="100.0%" svg:stroke-width="0.25931928mm"/>
    </style:style>
    <style:style style:family="graphic" style:name="style-185">
      <style:graphic-properties draw:fill="solid" draw:fill-color="#b6afb1" draw:opacity="100.0%" draw:stroke="solid" svg:stroke-color="#b6afb1" draw:stroke-linejoin="miter" svg:stroke-opacity="100.0%" svg:stroke-width="0.25931928mm"/>
    </style:style>
    <style:style style:family="graphic" style:name="style-186">
      <style:graphic-properties draw:fill="solid" draw:fill-color="#a5b5c1" draw:opacity="100.0%" draw:stroke="solid" svg:stroke-color="#a5b5c1" draw:stroke-linejoin="miter" svg:stroke-opacity="100.0%" svg:stroke-width="0.25931928mm"/>
    </style:style>
    <style:style style:family="graphic" style:name="style-187">
      <style:graphic-properties draw:fill="solid" draw:fill-color="#9e9997" draw:opacity="100.0%" draw:stroke="solid" svg:stroke-color="#9e9997" draw:stroke-linejoin="miter" svg:stroke-opacity="100.0%" svg:stroke-width="0.25931928mm"/>
    </style:style>
    <style:style style:family="graphic" style:name="style-188">
      <style:graphic-properties draw:fill="solid" draw:fill-color="#e9e5e1" draw:opacity="100.0%" draw:stroke="solid" svg:stroke-color="#e9e5e1" draw:stroke-linejoin="miter" svg:stroke-opacity="100.0%" svg:stroke-width="0.25931928mm"/>
    </style:style>
    <style:style style:family="graphic" style:name="style-189">
      <style:graphic-properties draw:fill="solid" draw:fill-color="#2b3a4a" draw:opacity="100.0%" draw:stroke="solid" svg:stroke-color="#2b3a4a" draw:stroke-linejoin="miter" svg:stroke-opacity="100.0%" svg:stroke-width="0.25931928mm"/>
    </style:style>
    <style:style style:family="graphic" style:name="style-190">
      <style:graphic-properties draw:fill="solid" draw:fill-color="#918c8a" draw:opacity="100.0%" draw:stroke="solid" svg:stroke-color="#918c8a" draw:stroke-linejoin="miter" svg:stroke-opacity="100.0%" svg:stroke-width="0.25931928mm"/>
    </style:style>
    <style:style style:family="graphic" style:name="style-191">
      <style:graphic-properties draw:fill="solid" draw:fill-color="#2e4362" draw:opacity="100.0%" draw:stroke="solid" svg:stroke-color="#2e4362" draw:stroke-linejoin="miter" svg:stroke-opacity="100.0%" svg:stroke-width="0.25931928mm"/>
    </style:style>
    <style:style style:family="graphic" style:name="style-192">
      <style:graphic-properties draw:fill="solid" draw:fill-color="#25374c" draw:opacity="100.0%" draw:stroke="solid" svg:stroke-color="#25374c" draw:stroke-linejoin="miter" svg:stroke-opacity="100.0%" svg:stroke-width="0.25931928mm"/>
    </style:style>
    <style:style style:family="graphic" style:name="style-193">
      <style:graphic-properties draw:fill="solid" draw:fill-color="#9b928d" draw:opacity="100.0%" draw:stroke="solid" svg:stroke-color="#9b928d" draw:stroke-linejoin="miter" svg:stroke-opacity="100.0%" svg:stroke-width="0.25931928mm"/>
    </style:style>
    <style:style style:family="graphic" style:name="style-194">
      <style:graphic-properties draw:fill="solid" draw:fill-color="#585d6c" draw:opacity="100.0%" draw:stroke="solid" svg:stroke-color="#585d6c" draw:stroke-linejoin="miter" svg:stroke-opacity="100.0%" svg:stroke-width="0.25931928mm"/>
    </style:style>
    <style:style style:family="graphic" style:name="style-195">
      <style:graphic-properties draw:fill="solid" draw:fill-color="#354f74" draw:opacity="100.0%" draw:stroke="solid" svg:stroke-color="#354f74" draw:stroke-linejoin="miter" svg:stroke-opacity="100.0%" svg:stroke-width="0.25931928mm"/>
    </style:style>
    <style:style style:family="graphic" style:name="style-196">
      <style:graphic-properties draw:fill="solid" draw:fill-color="#34424f" draw:opacity="100.0%" draw:stroke="solid" svg:stroke-color="#34424f" draw:stroke-linejoin="miter" svg:stroke-opacity="100.0%" svg:stroke-width="0.25931928mm"/>
    </style:style>
    <style:style style:family="graphic" style:name="style-197">
      <style:graphic-properties draw:fill="solid" draw:fill-color="#404046" draw:opacity="100.0%" draw:stroke="solid" svg:stroke-color="#404046" draw:stroke-linejoin="miter" svg:stroke-opacity="100.0%" svg:stroke-width="0.25931928mm"/>
    </style:style>
    <style:style style:family="graphic" style:name="style-198">
      <style:graphic-properties draw:fill="solid" draw:fill-color="#2c486c" draw:opacity="100.0%" draw:stroke="solid" svg:stroke-color="#2c486c" draw:stroke-linejoin="miter" svg:stroke-opacity="100.0%" svg:stroke-width="0.25931928mm"/>
    </style:style>
    <style:style style:family="graphic" style:name="style-199">
      <style:graphic-properties draw:fill="solid" draw:fill-color="#928f90" draw:opacity="100.0%" draw:stroke="solid" svg:stroke-color="#928f90" draw:stroke-linejoin="miter" svg:stroke-opacity="100.0%" svg:stroke-width="0.25931928mm"/>
    </style:style>
    <style:style style:family="graphic" style:name="style-200">
      <style:graphic-properties draw:fill="solid" draw:fill-color="#484c55" draw:opacity="100.0%" draw:stroke="solid" svg:stroke-color="#484c55" draw:stroke-linejoin="miter" svg:stroke-opacity="100.0%" svg:stroke-width="0.25931928mm"/>
    </style:style>
    <style:style style:family="graphic" style:name="style-201">
      <style:graphic-properties draw:fill="solid" draw:fill-color="#2b3b49" draw:opacity="100.0%" draw:stroke="solid" svg:stroke-color="#2b3b49" draw:stroke-linejoin="miter" svg:stroke-opacity="100.0%" svg:stroke-width="0.25931928mm"/>
    </style:style>
    <style:style style:family="graphic" style:name="style-202">
      <style:graphic-properties draw:fill="solid" draw:fill-color="#959392" draw:opacity="100.0%" draw:stroke="solid" svg:stroke-color="#959392" draw:stroke-linejoin="miter" svg:stroke-opacity="100.0%" svg:stroke-width="0.25931928mm"/>
    </style:style>
    <style:style style:family="graphic" style:name="style-203">
      <style:graphic-properties draw:fill="solid" draw:fill-color="#182e4d" draw:opacity="100.0%" draw:stroke="solid" svg:stroke-color="#182e4d" draw:stroke-linejoin="miter" svg:stroke-opacity="100.0%" svg:stroke-width="0.25931928mm"/>
    </style:style>
    <style:style style:family="graphic" style:name="style-204">
      <style:graphic-properties draw:fill="solid" draw:fill-color="#2c2e33" draw:opacity="100.0%" draw:stroke="solid" svg:stroke-color="#2c2e33" draw:stroke-linejoin="miter" svg:stroke-opacity="100.0%" svg:stroke-width="0.25931928mm"/>
    </style:style>
    <style:style style:family="graphic" style:name="style-205">
      <style:graphic-properties draw:fill="solid" draw:fill-color="#39547a" draw:opacity="100.0%" draw:stroke="solid" svg:stroke-color="#39547a" draw:stroke-linejoin="miter" svg:stroke-opacity="100.0%" svg:stroke-width="0.25931928mm"/>
    </style:style>
    <style:style style:family="graphic" style:name="style-206">
      <style:graphic-properties draw:fill="solid" draw:fill-color="#a29d9b" draw:opacity="100.0%" draw:stroke="solid" svg:stroke-color="#a29d9b" draw:stroke-linejoin="miter" svg:stroke-opacity="100.0%" svg:stroke-width="0.25931928mm"/>
    </style:style>
    <style:style style:family="graphic" style:name="style-207">
      <style:graphic-properties draw:fill="solid" draw:fill-color="#a19c9b" draw:opacity="100.0%" draw:stroke="solid" svg:stroke-color="#a19c9b" draw:stroke-linejoin="miter" svg:stroke-opacity="100.0%" svg:stroke-width="0.25931928mm"/>
    </style:style>
    <style:style style:family="graphic" style:name="style-208">
      <style:graphic-properties draw:fill="solid" draw:fill-color="#b0aeaf" draw:opacity="100.0%" draw:stroke="solid" svg:stroke-color="#b0aeaf" draw:stroke-linejoin="miter" svg:stroke-opacity="100.0%" svg:stroke-width="0.25931928mm"/>
    </style:style>
    <style:style style:family="graphic" style:name="style-209">
      <style:graphic-properties draw:fill="solid" draw:fill-color="#3f3736" draw:opacity="100.0%" draw:stroke="solid" svg:stroke-color="#3f3736" draw:stroke-linejoin="miter" svg:stroke-opacity="100.0%" svg:stroke-width="0.25931928mm"/>
    </style:style>
    <style:style style:family="graphic" style:name="style-210">
      <style:graphic-properties draw:fill="solid" draw:fill-color="#6e6e72" draw:opacity="100.0%" draw:stroke="solid" svg:stroke-color="#6e6e72" draw:stroke-linejoin="miter" svg:stroke-opacity="100.0%" svg:stroke-width="0.25931928mm"/>
    </style:style>
    <style:style style:family="graphic" style:name="style-211">
      <style:graphic-properties draw:fill="solid" draw:fill-color="#475663" draw:opacity="100.0%" draw:stroke="solid" svg:stroke-color="#475663" draw:stroke-linejoin="miter" svg:stroke-opacity="100.0%" svg:stroke-width="0.25931928mm"/>
    </style:style>
    <style:style style:family="graphic" style:name="style-212">
      <style:graphic-properties draw:fill="solid" draw:fill-color="#4e7593" draw:opacity="100.0%" draw:stroke="solid" svg:stroke-color="#4e7593" draw:stroke-linejoin="miter" svg:stroke-opacity="100.0%" svg:stroke-width="0.25931928mm"/>
    </style:style>
    <style:style style:family="graphic" style:name="style-213">
      <style:graphic-properties draw:fill="solid" draw:fill-color="#4a6990" draw:opacity="100.0%" draw:stroke="solid" svg:stroke-color="#4a6990" draw:stroke-linejoin="miter" svg:stroke-opacity="100.0%" svg:stroke-width="0.25931928mm"/>
    </style:style>
    <style:style style:family="graphic" style:name="style-214">
      <style:graphic-properties draw:fill="solid" draw:fill-color="#47474a" draw:opacity="100.0%" draw:stroke="solid" svg:stroke-color="#47474a" draw:stroke-linejoin="miter" svg:stroke-opacity="100.0%" svg:stroke-width="0.25931928mm"/>
    </style:style>
    <style:style style:family="graphic" style:name="style-215">
      <style:graphic-properties draw:fill="solid" draw:fill-color="#787574" draw:opacity="100.0%" draw:stroke="solid" svg:stroke-color="#787574" draw:stroke-linejoin="miter" svg:stroke-opacity="100.0%" svg:stroke-width="0.25931928mm"/>
    </style:style>
    <style:style style:family="graphic" style:name="style-216">
      <style:graphic-properties draw:fill="solid" draw:fill-color="#90b3c2" draw:opacity="100.0%" draw:stroke="solid" svg:stroke-color="#90b3c2" draw:stroke-linejoin="miter" svg:stroke-opacity="100.0%" svg:stroke-width="0.25931928mm"/>
    </style:style>
    <style:style style:family="graphic" style:name="style-217">
      <style:graphic-properties draw:fill="solid" draw:fill-color="#393f41" draw:opacity="100.0%" draw:stroke="solid" svg:stroke-color="#393f41" draw:stroke-linejoin="miter" svg:stroke-opacity="100.0%" svg:stroke-width="0.25931928mm"/>
    </style:style>
    <style:style style:family="graphic" style:name="style-218">
      <style:graphic-properties draw:fill="solid" draw:fill-color="#213c60" draw:opacity="100.0%" draw:stroke="solid" svg:stroke-color="#213c60" draw:stroke-linejoin="miter" svg:stroke-opacity="100.0%" svg:stroke-width="0.25931928mm"/>
    </style:style>
    <style:style style:family="graphic" style:name="style-219">
      <style:graphic-properties draw:fill="solid" draw:fill-color="#9e9da1" draw:opacity="100.0%" draw:stroke="solid" svg:stroke-color="#9e9da1" draw:stroke-linejoin="miter" svg:stroke-opacity="100.0%" svg:stroke-width="0.25931928mm"/>
    </style:style>
    <style:style style:family="graphic" style:name="style-220">
      <style:graphic-properties draw:fill="solid" draw:fill-color="#cac2bb" draw:opacity="100.0%" draw:stroke="solid" svg:stroke-color="#cac2bb" draw:stroke-linejoin="miter" svg:stroke-opacity="100.0%" svg:stroke-width="0.25931928mm"/>
    </style:style>
    <style:style style:family="graphic" style:name="style-221">
      <style:graphic-properties draw:fill="solid" draw:fill-color="#e1dad5" draw:opacity="100.0%" draw:stroke="solid" svg:stroke-color="#e1dad5" draw:stroke-linejoin="miter" svg:stroke-opacity="100.0%" svg:stroke-width="0.25931928mm"/>
    </style:style>
    <style:style style:family="graphic" style:name="style-222">
      <style:graphic-properties draw:fill="solid" draw:fill-color="#7d7875" draw:opacity="100.0%" draw:stroke="solid" svg:stroke-color="#7d7875" draw:stroke-linejoin="miter" svg:stroke-opacity="100.0%" svg:stroke-width="0.25931928mm"/>
    </style:style>
    <style:style style:family="graphic" style:name="style-223">
      <style:graphic-properties draw:fill="solid" draw:fill-color="#606672" draw:opacity="100.0%" draw:stroke="solid" svg:stroke-color="#606672" draw:stroke-linejoin="miter" svg:stroke-opacity="100.0%" svg:stroke-width="0.25931928mm"/>
    </style:style>
    <style:style style:family="graphic" style:name="style-224">
      <style:graphic-properties draw:fill="solid" draw:fill-color="#1c3658" draw:opacity="100.0%" draw:stroke="solid" svg:stroke-color="#1c3658" draw:stroke-linejoin="miter" svg:stroke-opacity="100.0%" svg:stroke-width="0.25931928mm"/>
    </style:style>
    <style:style style:family="graphic" style:name="style-225">
      <style:graphic-properties draw:fill="solid" draw:fill-color="#3a5372" draw:opacity="100.0%" draw:stroke="solid" svg:stroke-color="#3a5372" draw:stroke-linejoin="miter" svg:stroke-opacity="100.0%" svg:stroke-width="0.25931928mm"/>
    </style:style>
    <style:style style:family="graphic" style:name="style-226">
      <style:graphic-properties draw:fill="solid" draw:fill-color="#1d3351" draw:opacity="100.0%" draw:stroke="solid" svg:stroke-color="#1d3351" draw:stroke-linejoin="miter" svg:stroke-opacity="100.0%" svg:stroke-width="0.25931928mm"/>
    </style:style>
    <style:style style:family="graphic" style:name="style-227">
      <style:graphic-properties draw:fill="solid" draw:fill-color="#92969c" draw:opacity="100.0%" draw:stroke="solid" svg:stroke-color="#92969c" draw:stroke-linejoin="miter" svg:stroke-opacity="100.0%" svg:stroke-width="0.25931928mm"/>
    </style:style>
    <style:style style:family="graphic" style:name="style-228">
      <style:graphic-properties draw:fill="solid" draw:fill-color="#47668c" draw:opacity="100.0%" draw:stroke="solid" svg:stroke-color="#47668c" draw:stroke-linejoin="miter" svg:stroke-opacity="100.0%" svg:stroke-width="0.25931928mm"/>
    </style:style>
    <style:style style:family="graphic" style:name="style-229">
      <style:graphic-properties draw:fill="solid" draw:fill-color="#5b788f" draw:opacity="100.0%" draw:stroke="solid" svg:stroke-color="#5b788f" draw:stroke-linejoin="miter" svg:stroke-opacity="100.0%" svg:stroke-width="0.25931928mm"/>
    </style:style>
    <style:style style:family="graphic" style:name="style-230">
      <style:graphic-properties draw:fill="solid" draw:fill-color="#182f4d" draw:opacity="100.0%" draw:stroke="solid" svg:stroke-color="#182f4d" draw:stroke-linejoin="miter" svg:stroke-opacity="100.0%" svg:stroke-width="0.25931928mm"/>
    </style:style>
    <style:style style:family="graphic" style:name="style-231">
      <style:graphic-properties draw:fill="solid" draw:fill-color="#cee3ea" draw:opacity="100.0%" draw:stroke="solid" svg:stroke-color="#cee3ea" draw:stroke-linejoin="miter" svg:stroke-opacity="100.0%" svg:stroke-width="0.25931928mm"/>
    </style:style>
    <style:style style:family="graphic" style:name="style-232">
      <style:graphic-properties draw:fill="solid" draw:fill-color="#bdc7cd" draw:opacity="100.0%" draw:stroke="solid" svg:stroke-color="#bdc7cd" draw:stroke-linejoin="miter" svg:stroke-opacity="100.0%" svg:stroke-width="0.25931928mm"/>
    </style:style>
    <style:style style:family="graphic" style:name="style-233">
      <style:graphic-properties draw:fill="solid" draw:fill-color="#142c4b" draw:opacity="100.0%" draw:stroke="solid" svg:stroke-color="#142c4b" draw:stroke-linejoin="miter" svg:stroke-opacity="100.0%" svg:stroke-width="0.25931928mm"/>
    </style:style>
    <style:style style:family="graphic" style:name="style-234">
      <style:graphic-properties draw:fill="solid" draw:fill-color="#192c45" draw:opacity="100.0%" draw:stroke="solid" svg:stroke-color="#192c45" draw:stroke-linejoin="miter" svg:stroke-opacity="100.0%" svg:stroke-width="0.25931928mm"/>
    </style:style>
    <style:style style:family="graphic" style:name="style-235">
      <style:graphic-properties draw:fill="solid" draw:fill-color="#c1ced6" draw:opacity="100.0%" draw:stroke="solid" svg:stroke-color="#c1ced6" draw:stroke-linejoin="miter" svg:stroke-opacity="100.0%" svg:stroke-width="0.25931928mm"/>
    </style:style>
    <style:style style:family="graphic" style:name="style-236">
      <style:graphic-properties draw:fill="solid" draw:fill-color="#6b6d70" draw:opacity="100.0%" draw:stroke="solid" svg:stroke-color="#6b6d70" draw:stroke-linejoin="miter" svg:stroke-opacity="100.0%" svg:stroke-width="0.25931928mm"/>
    </style:style>
    <style:style style:family="graphic" style:name="style-237">
      <style:graphic-properties draw:fill="solid" draw:fill-color="#172e4e" draw:opacity="100.0%" draw:stroke="solid" svg:stroke-color="#172e4e" draw:stroke-linejoin="miter" svg:stroke-opacity="100.0%" svg:stroke-width="0.25931928mm"/>
    </style:style>
    <style:style style:family="graphic" style:name="style-238">
      <style:graphic-properties draw:fill="solid" draw:fill-color="#2f3f50" draw:opacity="100.0%" draw:stroke="solid" svg:stroke-color="#2f3f50" draw:stroke-linejoin="miter" svg:stroke-opacity="100.0%" svg:stroke-width="0.25931928mm"/>
    </style:style>
    <style:style style:family="graphic" style:name="style-239">
      <style:graphic-properties draw:fill="solid" draw:fill-color="#ababae" draw:opacity="100.0%" draw:stroke="solid" svg:stroke-color="#ababae" draw:stroke-linejoin="miter" svg:stroke-opacity="100.0%" svg:stroke-width="0.25931928mm"/>
    </style:style>
    <style:style style:family="graphic" style:name="style-240">
      <style:graphic-properties draw:fill="solid" draw:fill-color="#50739b" draw:opacity="100.0%" draw:stroke="solid" svg:stroke-color="#50739b" draw:stroke-linejoin="miter" svg:stroke-opacity="100.0%" svg:stroke-width="0.25931928mm"/>
    </style:style>
    <style:style style:family="graphic" style:name="style-241">
      <style:graphic-properties draw:fill="solid" draw:fill-color="#a19791" draw:opacity="100.0%" draw:stroke="solid" svg:stroke-color="#a19791" draw:stroke-linejoin="miter" svg:stroke-opacity="100.0%" svg:stroke-width="0.25931928mm"/>
    </style:style>
    <style:style style:family="graphic" style:name="style-242">
      <style:graphic-properties draw:fill="solid" draw:fill-color="#6f8ca1" draw:opacity="100.0%" draw:stroke="solid" svg:stroke-color="#6f8ca1" draw:stroke-linejoin="miter" svg:stroke-opacity="100.0%" svg:stroke-width="0.25931928mm"/>
    </style:style>
    <style:style style:family="graphic" style:name="style-243">
      <style:graphic-properties draw:fill="solid" draw:fill-color="#aaabae" draw:opacity="100.0%" draw:stroke="solid" svg:stroke-color="#aaabae" draw:stroke-linejoin="miter" svg:stroke-opacity="100.0%" svg:stroke-width="0.25931928mm"/>
    </style:style>
    <style:style style:family="graphic" style:name="style-244">
      <style:graphic-properties draw:fill="solid" draw:fill-color="#757d8a" draw:opacity="100.0%" draw:stroke="solid" svg:stroke-color="#757d8a" draw:stroke-linejoin="miter" svg:stroke-opacity="100.0%" svg:stroke-width="0.25931928mm"/>
    </style:style>
    <style:style style:family="graphic" style:name="style-245">
      <style:graphic-properties draw:fill="solid" draw:fill-color="#a19f9d" draw:opacity="100.0%" draw:stroke="solid" svg:stroke-color="#a19f9d" draw:stroke-linejoin="miter" svg:stroke-opacity="100.0%" svg:stroke-width="0.25931928mm"/>
    </style:style>
    <style:style style:family="graphic" style:name="style-246">
      <style:graphic-properties draw:fill="solid" draw:fill-color="#223b5c" draw:opacity="100.0%" draw:stroke="solid" svg:stroke-color="#223b5c" draw:stroke-linejoin="miter" svg:stroke-opacity="100.0%" svg:stroke-width="0.25931928mm"/>
    </style:style>
    <style:style style:family="graphic" style:name="style-247">
      <style:graphic-properties draw:fill="solid" draw:fill-color="#6b6d72" draw:opacity="100.0%" draw:stroke="solid" svg:stroke-color="#6b6d72" draw:stroke-linejoin="miter" svg:stroke-opacity="100.0%" svg:stroke-width="0.25931928mm"/>
    </style:style>
    <style:style style:family="graphic" style:name="style-248">
      <style:graphic-properties draw:fill="solid" draw:fill-color="#9c9b9e" draw:opacity="100.0%" draw:stroke="solid" svg:stroke-color="#9c9b9e" draw:stroke-linejoin="miter" svg:stroke-opacity="100.0%" svg:stroke-width="0.25931928mm"/>
    </style:style>
    <style:style style:family="graphic" style:name="style-249">
      <style:graphic-properties draw:fill="solid" draw:fill-color="#4d6f97" draw:opacity="100.0%" draw:stroke="solid" svg:stroke-color="#4d6f97" draw:stroke-linejoin="miter" svg:stroke-opacity="100.0%" svg:stroke-width="0.25931928mm"/>
    </style:style>
    <style:style style:family="graphic" style:name="style-250">
      <style:graphic-properties draw:fill="solid" draw:fill-color="#2e3b48" draw:opacity="100.0%" draw:stroke="solid" svg:stroke-color="#2e3b48" draw:stroke-linejoin="miter" svg:stroke-opacity="100.0%" svg:stroke-width="0.25931928mm"/>
    </style:style>
    <style:style style:family="graphic" style:name="style-251">
      <style:graphic-properties draw:fill="solid" draw:fill-color="#2e425b" draw:opacity="100.0%" draw:stroke="solid" svg:stroke-color="#2e425b" draw:stroke-linejoin="miter" svg:stroke-opacity="100.0%" svg:stroke-width="0.25931928mm"/>
    </style:style>
    <style:style style:family="graphic" style:name="style-252">
      <style:graphic-properties draw:fill="solid" draw:fill-color="#8a8b91" draw:opacity="100.0%" draw:stroke="solid" svg:stroke-color="#8a8b91" draw:stroke-linejoin="miter" svg:stroke-opacity="100.0%" svg:stroke-width="0.25931928mm"/>
    </style:style>
    <style:style style:family="graphic" style:name="style-253">
      <style:graphic-properties draw:fill="solid" draw:fill-color="#5c6c82" draw:opacity="100.0%" draw:stroke="solid" svg:stroke-color="#5c6c82" draw:stroke-linejoin="miter" svg:stroke-opacity="100.0%" svg:stroke-width="0.25931928mm"/>
    </style:style>
    <style:style style:family="graphic" style:name="style-254">
      <style:graphic-properties draw:fill="solid" draw:fill-color="#b1c2ca" draw:opacity="100.0%" draw:stroke="solid" svg:stroke-color="#b1c2ca" draw:stroke-linejoin="miter" svg:stroke-opacity="100.0%" svg:stroke-width="0.25931928mm"/>
    </style:style>
    <style:style style:family="graphic" style:name="style-255">
      <style:graphic-properties draw:fill="solid" draw:fill-color="#132842" draw:opacity="100.0%" draw:stroke="solid" svg:stroke-color="#132842" draw:stroke-linejoin="miter" svg:stroke-opacity="100.0%" svg:stroke-width="0.25931928mm"/>
    </style:style>
    <style:style style:family="graphic" style:name="style-256">
      <style:graphic-properties draw:fill="solid" draw:fill-color="#a2a1a3" draw:opacity="100.0%" draw:stroke="solid" svg:stroke-color="#a2a1a3" draw:stroke-linejoin="miter" svg:stroke-opacity="100.0%" svg:stroke-width="0.25931928mm"/>
    </style:style>
    <style:style style:family="graphic" style:name="style-257">
      <style:graphic-properties draw:fill="solid" draw:fill-color="#b0adac" draw:opacity="100.0%" draw:stroke="solid" svg:stroke-color="#b0adac" draw:stroke-linejoin="miter" svg:stroke-opacity="100.0%" svg:stroke-width="0.25931928mm"/>
    </style:style>
    <style:style style:family="graphic" style:name="style-258">
      <style:graphic-properties draw:fill="solid" draw:fill-color="#476a8c" draw:opacity="100.0%" draw:stroke="solid" svg:stroke-color="#476a8c" draw:stroke-linejoin="miter" svg:stroke-opacity="100.0%" svg:stroke-width="0.25931928mm"/>
    </style:style>
    <style:style style:family="graphic" style:name="style-259">
      <style:graphic-properties draw:fill="solid" draw:fill-color="#48494e" draw:opacity="100.0%" draw:stroke="solid" svg:stroke-color="#48494e" draw:stroke-linejoin="miter" svg:stroke-opacity="100.0%" svg:stroke-width="0.25931928mm"/>
    </style:style>
    <style:style style:family="graphic" style:name="style-260">
      <style:graphic-properties draw:fill="solid" draw:fill-color="#a7a5a6" draw:opacity="100.0%" draw:stroke="solid" svg:stroke-color="#a7a5a6" draw:stroke-linejoin="miter" svg:stroke-opacity="100.0%" svg:stroke-width="0.25931928mm"/>
    </style:style>
    <style:style style:family="graphic" style:name="style-261">
      <style:graphic-properties draw:fill="solid" draw:fill-color="#96adbc" draw:opacity="100.0%" draw:stroke="solid" svg:stroke-color="#96adbc" draw:stroke-linejoin="miter" svg:stroke-opacity="100.0%" svg:stroke-width="0.25931928mm"/>
    </style:style>
    <style:style style:family="graphic" style:name="style-262">
      <style:graphic-properties draw:fill="solid" draw:fill-color="#546974" draw:opacity="100.0%" draw:stroke="solid" svg:stroke-color="#546974" draw:stroke-linejoin="miter" svg:stroke-opacity="100.0%" svg:stroke-width="0.25931928mm"/>
    </style:style>
    <style:style style:family="graphic" style:name="style-263">
      <style:graphic-properties draw:fill="solid" draw:fill-color="#3f5b82" draw:opacity="100.0%" draw:stroke="solid" svg:stroke-color="#3f5b82" draw:stroke-linejoin="miter" svg:stroke-opacity="100.0%" svg:stroke-width="0.25931928mm"/>
    </style:style>
    <style:style style:family="graphic" style:name="style-264">
      <style:graphic-properties draw:fill="solid" draw:fill-color="#4b7895" draw:opacity="100.0%" draw:stroke="solid" svg:stroke-color="#4b7895" draw:stroke-linejoin="miter" svg:stroke-opacity="100.0%" svg:stroke-width="0.25931928mm"/>
    </style:style>
    <style:style style:family="graphic" style:name="style-265">
      <style:graphic-properties draw:fill="solid" draw:fill-color="#c0bcb9" draw:opacity="100.0%" draw:stroke="solid" svg:stroke-color="#c0bcb9" draw:stroke-linejoin="miter" svg:stroke-opacity="100.0%" svg:stroke-width="0.25931928mm"/>
    </style:style>
    <style:style style:family="graphic" style:name="style-266">
      <style:graphic-properties draw:fill="solid" draw:fill-color="#7a8595" draw:opacity="100.0%" draw:stroke="solid" svg:stroke-color="#7a8595" draw:stroke-linejoin="miter" svg:stroke-opacity="100.0%" svg:stroke-width="0.25931928mm"/>
    </style:style>
    <style:style style:family="graphic" style:name="style-267">
      <style:graphic-properties draw:fill="solid" draw:fill-color="#1c2e42" draw:opacity="100.0%" draw:stroke="solid" svg:stroke-color="#1c2e42" draw:stroke-linejoin="miter" svg:stroke-opacity="100.0%" svg:stroke-width="0.25931928mm"/>
    </style:style>
    <style:style style:family="graphic" style:name="style-268">
      <style:graphic-properties draw:fill="solid" draw:fill-color="#243c5d" draw:opacity="100.0%" draw:stroke="solid" svg:stroke-color="#243c5d" draw:stroke-linejoin="miter" svg:stroke-opacity="100.0%" svg:stroke-width="0.25931928mm"/>
    </style:style>
    <style:style style:family="graphic" style:name="style-269">
      <style:graphic-properties draw:fill="solid" draw:fill-color="#1f2b40" draw:opacity="100.0%" draw:stroke="solid" svg:stroke-color="#1f2b40" draw:stroke-linejoin="miter" svg:stroke-opacity="100.0%" svg:stroke-width="0.25931928mm"/>
    </style:style>
    <style:style style:family="graphic" style:name="style-270">
      <style:graphic-properties draw:fill="solid" draw:fill-color="#233853" draw:opacity="100.0%" draw:stroke="solid" svg:stroke-color="#233853" draw:stroke-linejoin="miter" svg:stroke-opacity="100.0%" svg:stroke-width="0.25931928mm"/>
    </style:style>
    <style:style style:family="graphic" style:name="style-271">
      <style:graphic-properties draw:fill="solid" draw:fill-color="#98adb9" draw:opacity="100.0%" draw:stroke="solid" svg:stroke-color="#98adb9" draw:stroke-linejoin="miter" svg:stroke-opacity="100.0%" svg:stroke-width="0.25931928mm"/>
    </style:style>
    <style:style style:family="graphic" style:name="style-272">
      <style:graphic-properties draw:fill="solid" draw:fill-color="#66768c" draw:opacity="100.0%" draw:stroke="solid" svg:stroke-color="#66768c" draw:stroke-linejoin="miter" svg:stroke-opacity="100.0%" svg:stroke-width="0.25931928mm"/>
    </style:style>
    <style:style style:family="graphic" style:name="style-273">
      <style:graphic-properties draw:fill="solid" draw:fill-color="#658da3" draw:opacity="100.0%" draw:stroke="solid" svg:stroke-color="#658da3" draw:stroke-linejoin="miter" svg:stroke-opacity="100.0%" svg:stroke-width="0.25931928mm"/>
    </style:style>
    <style:style style:family="graphic" style:name="style-274">
      <style:graphic-properties draw:fill="solid" draw:fill-color="#b0aba6" draw:opacity="100.0%" draw:stroke="solid" svg:stroke-color="#b0aba6" draw:stroke-linejoin="miter" svg:stroke-opacity="100.0%" svg:stroke-width="0.25931928mm"/>
    </style:style>
    <style:style style:family="graphic" style:name="style-275">
      <style:graphic-properties draw:fill="solid" draw:fill-color="#334e72" draw:opacity="100.0%" draw:stroke="solid" svg:stroke-color="#334e72" draw:stroke-linejoin="miter" svg:stroke-opacity="100.0%" svg:stroke-width="0.25931928mm"/>
    </style:style>
    <style:style style:family="graphic" style:name="style-276">
      <style:graphic-properties draw:fill="solid" draw:fill-color="#436086" draw:opacity="100.0%" draw:stroke="solid" svg:stroke-color="#436086" draw:stroke-linejoin="miter" svg:stroke-opacity="100.0%" svg:stroke-width="0.25931928mm"/>
    </style:style>
    <style:style style:family="graphic" style:name="style-277">
      <style:graphic-properties draw:fill="solid" draw:fill-color="#a4ccd8" draw:opacity="100.0%" draw:stroke="solid" svg:stroke-color="#a4ccd8" draw:stroke-linejoin="miter" svg:stroke-opacity="100.0%" svg:stroke-width="0.25931928mm"/>
    </style:style>
    <style:style style:family="graphic" style:name="style-278">
      <style:graphic-properties draw:fill="solid" draw:fill-color="#95989a" draw:opacity="100.0%" draw:stroke="solid" svg:stroke-color="#95989a" draw:stroke-linejoin="miter" svg:stroke-opacity="100.0%" svg:stroke-width="0.25931928mm"/>
    </style:style>
    <style:style style:family="graphic" style:name="style-279">
      <style:graphic-properties draw:fill="solid" draw:fill-color="#919299" draw:opacity="100.0%" draw:stroke="solid" svg:stroke-color="#919299" draw:stroke-linejoin="miter" svg:stroke-opacity="100.0%" svg:stroke-width="0.25931928mm"/>
    </style:style>
    <style:style style:family="graphic" style:name="style-280">
      <style:graphic-properties draw:fill="solid" draw:fill-color="#243f63" draw:opacity="100.0%" draw:stroke="solid" svg:stroke-color="#243f63" draw:stroke-linejoin="miter" svg:stroke-opacity="100.0%" svg:stroke-width="0.25931928mm"/>
    </style:style>
    <style:style style:family="graphic" style:name="style-281">
      <style:graphic-properties draw:fill="solid" draw:fill-color="#6a899f" draw:opacity="100.0%" draw:stroke="solid" svg:stroke-color="#6a899f" draw:stroke-linejoin="miter" svg:stroke-opacity="100.0%" svg:stroke-width="0.25931928mm"/>
    </style:style>
    <style:style style:family="graphic" style:name="style-282">
      <style:graphic-properties draw:fill="solid" draw:fill-color="#b0acaa" draw:opacity="100.0%" draw:stroke="solid" svg:stroke-color="#b0acaa" draw:stroke-linejoin="miter" svg:stroke-opacity="100.0%" svg:stroke-width="0.25931928mm"/>
    </style:style>
    <style:style style:family="graphic" style:name="style-283">
      <style:graphic-properties draw:fill="solid" draw:fill-color="#f2f2f2" draw:opacity="100.0%" draw:stroke="solid" svg:stroke-color="#f2f2f2" draw:stroke-linejoin="miter" svg:stroke-opacity="100.0%" svg:stroke-width="0.25931928mm"/>
    </style:style>
    <style:style style:family="graphic" style:name="style-284">
      <style:graphic-properties draw:fill="solid" draw:fill-color="#425b7d" draw:opacity="100.0%" draw:stroke="solid" svg:stroke-color="#425b7d" draw:stroke-linejoin="miter" svg:stroke-opacity="100.0%" svg:stroke-width="0.25931928mm"/>
    </style:style>
    <style:style style:family="graphic" style:name="style-285">
      <style:graphic-properties draw:fill="solid" draw:fill-color="#807974" draw:opacity="100.0%" draw:stroke="solid" svg:stroke-color="#807974" draw:stroke-linejoin="miter" svg:stroke-opacity="100.0%" svg:stroke-width="0.25931928mm"/>
    </style:style>
    <style:style style:family="graphic" style:name="style-286">
      <style:graphic-properties draw:fill="solid" draw:fill-color="#253f63" draw:opacity="100.0%" draw:stroke="solid" svg:stroke-color="#253f63" draw:stroke-linejoin="miter" svg:stroke-opacity="100.0%" svg:stroke-width="0.25931928mm"/>
    </style:style>
    <style:style style:family="graphic" style:name="style-287">
      <style:graphic-properties draw:fill="solid" draw:fill-color="#314968" draw:opacity="100.0%" draw:stroke="solid" svg:stroke-color="#314968" draw:stroke-linejoin="miter" svg:stroke-opacity="100.0%" svg:stroke-width="0.25931928mm"/>
    </style:style>
    <style:style style:family="graphic" style:name="style-288">
      <style:graphic-properties draw:fill="solid" draw:fill-color="#9fb4c1" draw:opacity="100.0%" draw:stroke="solid" svg:stroke-color="#9fb4c1" draw:stroke-linejoin="miter" svg:stroke-opacity="100.0%" svg:stroke-width="0.25931928mm"/>
    </style:style>
    <style:style style:family="graphic" style:name="style-289">
      <style:graphic-properties draw:fill="solid" draw:fill-color="#b7b1ae" draw:opacity="100.0%" draw:stroke="solid" svg:stroke-color="#b7b1ae" draw:stroke-linejoin="miter" svg:stroke-opacity="100.0%" svg:stroke-width="0.25931928mm"/>
    </style:style>
    <style:style style:family="graphic" style:name="style-290">
      <style:graphic-properties draw:fill="solid" draw:fill-color="#bbb3b0" draw:opacity="100.0%" draw:stroke="solid" svg:stroke-color="#bbb3b0" draw:stroke-linejoin="miter" svg:stroke-opacity="100.0%" svg:stroke-width="0.25931928mm"/>
    </style:style>
    <style:style style:family="graphic" style:name="style-291">
      <style:graphic-properties draw:fill="solid" draw:fill-color="#aca8a7" draw:opacity="100.0%" draw:stroke="solid" svg:stroke-color="#aca8a7" draw:stroke-linejoin="miter" svg:stroke-opacity="100.0%" svg:stroke-width="0.25931928mm"/>
    </style:style>
    <style:style style:family="graphic" style:name="style-292">
      <style:graphic-properties draw:fill="solid" draw:fill-color="#3a557b" draw:opacity="100.0%" draw:stroke="solid" svg:stroke-color="#3a557b" draw:stroke-linejoin="miter" svg:stroke-opacity="100.0%" svg:stroke-width="0.25931928mm"/>
    </style:style>
    <style:style style:family="graphic" style:name="style-293">
      <style:graphic-properties draw:fill="solid" draw:fill-color="#253444" draw:opacity="100.0%" draw:stroke="solid" svg:stroke-color="#253444" draw:stroke-linejoin="miter" svg:stroke-opacity="100.0%" svg:stroke-width="0.25931928mm"/>
    </style:style>
    <style:style style:family="graphic" style:name="style-294">
      <style:graphic-properties draw:fill="solid" draw:fill-color="#afaba9" draw:opacity="100.0%" draw:stroke="solid" svg:stroke-color="#afaba9" draw:stroke-linejoin="miter" svg:stroke-opacity="100.0%" svg:stroke-width="0.25931928mm"/>
    </style:style>
    <style:style style:family="graphic" style:name="style-295">
      <style:graphic-properties draw:fill="solid" draw:fill-color="#a8c8d4" draw:opacity="100.0%" draw:stroke="solid" svg:stroke-color="#a8c8d4" draw:stroke-linejoin="miter" svg:stroke-opacity="100.0%" svg:stroke-width="0.25931928mm"/>
    </style:style>
    <style:style style:family="graphic" style:name="style-296">
      <style:graphic-properties draw:fill="solid" draw:fill-color="#132948" draw:opacity="100.0%" draw:stroke="solid" svg:stroke-color="#132948" draw:stroke-linejoin="miter" svg:stroke-opacity="100.0%" svg:stroke-width="0.25931928mm"/>
    </style:style>
    <style:style style:family="graphic" style:name="style-297">
      <style:graphic-properties draw:fill="solid" draw:fill-color="#3c577e" draw:opacity="100.0%" draw:stroke="solid" svg:stroke-color="#3c577e" draw:stroke-linejoin="miter" svg:stroke-opacity="100.0%" svg:stroke-width="0.25931928mm"/>
    </style:style>
    <style:style style:family="graphic" style:name="style-298">
      <style:graphic-properties draw:fill="solid" draw:fill-color="#cecccd" draw:opacity="100.0%" draw:stroke="solid" svg:stroke-color="#cecccd" draw:stroke-linejoin="miter" svg:stroke-opacity="100.0%" svg:stroke-width="0.25931928mm"/>
    </style:style>
    <style:style style:family="graphic" style:name="style-299">
      <style:graphic-properties draw:fill="solid" draw:fill-color="#8299a9" draw:opacity="100.0%" draw:stroke="solid" svg:stroke-color="#8299a9" draw:stroke-linejoin="miter" svg:stroke-opacity="100.0%" svg:stroke-width="0.25931928mm"/>
    </style:style>
    <style:style style:family="graphic" style:name="style-300">
      <style:graphic-properties draw:fill="solid" draw:fill-color="#aaa6a3" draw:opacity="100.0%" draw:stroke="solid" svg:stroke-color="#aaa6a3" draw:stroke-linejoin="miter" svg:stroke-opacity="100.0%" svg:stroke-width="0.25931928mm"/>
    </style:style>
    <style:style style:family="graphic" style:name="style-301">
      <style:graphic-properties draw:fill="solid" draw:fill-color="#243447" draw:opacity="100.0%" draw:stroke="solid" svg:stroke-color="#243447" draw:stroke-linejoin="miter" svg:stroke-opacity="100.0%" svg:stroke-width="0.25931928mm"/>
    </style:style>
    <style:style style:family="graphic" style:name="style-302">
      <style:graphic-properties draw:fill="solid" draw:fill-color="#446283" draw:opacity="100.0%" draw:stroke="solid" svg:stroke-color="#446283" draw:stroke-linejoin="miter" svg:stroke-opacity="100.0%" svg:stroke-width="0.25931928mm"/>
    </style:style>
    <style:style style:family="graphic" style:name="style-303">
      <style:graphic-properties draw:fill="solid" draw:fill-color="#486185" draw:opacity="100.0%" draw:stroke="solid" svg:stroke-color="#486185" draw:stroke-linejoin="miter" svg:stroke-opacity="100.0%" svg:stroke-width="0.25931928mm"/>
    </style:style>
    <style:style style:family="graphic" style:name="style-304">
      <style:graphic-properties draw:fill="solid" draw:fill-color="#706c6d" draw:opacity="100.0%" draw:stroke="solid" svg:stroke-color="#706c6d" draw:stroke-linejoin="miter" svg:stroke-opacity="100.0%" svg:stroke-width="0.25931928mm"/>
    </style:style>
    <style:style style:family="graphic" style:name="style-305">
      <style:graphic-properties draw:fill="solid" draw:fill-color="#6d645d" draw:opacity="100.0%" draw:stroke="solid" svg:stroke-color="#6d645d" draw:stroke-linejoin="miter" svg:stroke-opacity="100.0%" svg:stroke-width="0.25931928mm"/>
    </style:style>
    <style:style style:family="graphic" style:name="style-306">
      <style:graphic-properties draw:fill="solid" draw:fill-color="#39567c" draw:opacity="100.0%" draw:stroke="solid" svg:stroke-color="#39567c" draw:stroke-linejoin="miter" svg:stroke-opacity="100.0%" svg:stroke-width="0.25931928mm"/>
    </style:style>
    <style:style style:family="graphic" style:name="style-307">
      <style:graphic-properties draw:fill="solid" draw:fill-color="#304d70" draw:opacity="100.0%" draw:stroke="solid" svg:stroke-color="#304d70" draw:stroke-linejoin="miter" svg:stroke-opacity="100.0%" svg:stroke-width="0.25931928mm"/>
    </style:style>
    <style:style style:family="graphic" style:name="style-308">
      <style:graphic-properties draw:fill="solid" draw:fill-color="#1b3252" draw:opacity="100.0%" draw:stroke="solid" svg:stroke-color="#1b3252" draw:stroke-linejoin="miter" svg:stroke-opacity="100.0%" svg:stroke-width="0.25931928mm"/>
    </style:style>
    <style:style style:family="graphic" style:name="style-309">
      <style:graphic-properties draw:fill="solid" draw:fill-color="#696e78" draw:opacity="100.0%" draw:stroke="solid" svg:stroke-color="#696e78" draw:stroke-linejoin="miter" svg:stroke-opacity="100.0%" svg:stroke-width="0.25931928mm"/>
    </style:style>
    <style:style style:family="graphic" style:name="style-310">
      <style:graphic-properties draw:fill="solid" draw:fill-color="#284162" draw:opacity="100.0%" draw:stroke="solid" svg:stroke-color="#284162" draw:stroke-linejoin="miter" svg:stroke-opacity="100.0%" svg:stroke-width="0.25931928mm"/>
    </style:style>
    <style:style style:family="graphic" style:name="style-311">
      <style:graphic-properties draw:fill="solid" draw:fill-color="#5e646d" draw:opacity="100.0%" draw:stroke="solid" svg:stroke-color="#5e646d" draw:stroke-linejoin="miter" svg:stroke-opacity="100.0%" svg:stroke-width="0.25931928mm"/>
    </style:style>
    <style:style style:family="graphic" style:name="style-312">
      <style:graphic-properties draw:fill="solid" draw:fill-color="#3e5f84" draw:opacity="100.0%" draw:stroke="solid" svg:stroke-color="#3e5f84" draw:stroke-linejoin="miter" svg:stroke-opacity="100.0%" svg:stroke-width="0.25931928mm"/>
    </style:style>
    <style:style style:family="graphic" style:name="style-313">
      <style:graphic-properties draw:fill="solid" draw:fill-color="#122645" draw:opacity="100.0%" draw:stroke="solid" svg:stroke-color="#122645" draw:stroke-linejoin="miter" svg:stroke-opacity="100.0%" svg:stroke-width="0.25931928mm"/>
    </style:style>
    <style:style style:family="graphic" style:name="style-314">
      <style:graphic-properties draw:fill="solid" draw:fill-color="#4f6381" draw:opacity="100.0%" draw:stroke="solid" svg:stroke-color="#4f6381" draw:stroke-linejoin="miter" svg:stroke-opacity="100.0%" svg:stroke-width="0.25931928mm"/>
    </style:style>
    <style:style style:family="graphic" style:name="style-315">
      <style:graphic-properties draw:fill="solid" draw:fill-color="#b1aba8" draw:opacity="100.0%" draw:stroke="solid" svg:stroke-color="#b1aba8" draw:stroke-linejoin="miter" svg:stroke-opacity="100.0%" svg:stroke-width="0.25931928mm"/>
    </style:style>
    <style:style style:family="graphic" style:name="style-316">
      <style:graphic-properties draw:fill="solid" draw:fill-color="#747a88" draw:opacity="100.0%" draw:stroke="solid" svg:stroke-color="#747a88" draw:stroke-linejoin="miter" svg:stroke-opacity="100.0%" svg:stroke-width="0.25931928mm"/>
    </style:style>
    <style:style style:family="graphic" style:name="style-317">
      <style:graphic-properties draw:fill="solid" draw:fill-color="#152b49" draw:opacity="100.0%" draw:stroke="solid" svg:stroke-color="#152b49" draw:stroke-linejoin="miter" svg:stroke-opacity="100.0%" svg:stroke-width="0.25931928mm"/>
    </style:style>
    <style:style style:family="graphic" style:name="style-318">
      <style:graphic-properties draw:fill="solid" draw:fill-color="#4d6d94" draw:opacity="100.0%" draw:stroke="solid" svg:stroke-color="#4d6d94" draw:stroke-linejoin="miter" svg:stroke-opacity="100.0%" svg:stroke-width="0.25931928mm"/>
    </style:style>
    <style:style style:family="graphic" style:name="style-319">
      <style:graphic-properties draw:fill="solid" draw:fill-color="#8b8786" draw:opacity="100.0%" draw:stroke="solid" svg:stroke-color="#8b8786" draw:stroke-linejoin="miter" svg:stroke-opacity="100.0%" svg:stroke-width="0.25931928mm"/>
    </style:style>
    <style:style style:family="graphic" style:name="style-320">
      <style:graphic-properties draw:fill="solid" draw:fill-color="#8d8a8a" draw:opacity="100.0%" draw:stroke="solid" svg:stroke-color="#8d8a8a" draw:stroke-linejoin="miter" svg:stroke-opacity="100.0%" svg:stroke-width="0.25931928mm"/>
    </style:style>
    <style:style style:family="graphic" style:name="style-321">
      <style:graphic-properties draw:fill="solid" draw:fill-color="#7ea1b3" draw:opacity="100.0%" draw:stroke="solid" svg:stroke-color="#7ea1b3" draw:stroke-linejoin="miter" svg:stroke-opacity="100.0%" svg:stroke-width="0.25931928mm"/>
    </style:style>
    <style:style style:family="graphic" style:name="style-322">
      <style:graphic-properties draw:fill="solid" draw:fill-color="#2a4468" draw:opacity="100.0%" draw:stroke="solid" svg:stroke-color="#2a4468" draw:stroke-linejoin="miter" svg:stroke-opacity="100.0%" svg:stroke-width="0.25931928mm"/>
    </style:style>
    <style:style style:family="graphic" style:name="style-323">
      <style:graphic-properties draw:fill="solid" draw:fill-color="#c3bdb7" draw:opacity="100.0%" draw:stroke="solid" svg:stroke-color="#c3bdb7" draw:stroke-linejoin="miter" svg:stroke-opacity="100.0%" svg:stroke-width="0.25931928mm"/>
    </style:style>
    <style:style style:family="graphic" style:name="style-324">
      <style:graphic-properties draw:fill="solid" draw:fill-color="#7d7878" draw:opacity="100.0%" draw:stroke="solid" svg:stroke-color="#7d7878" draw:stroke-linejoin="miter" svg:stroke-opacity="100.0%" svg:stroke-width="0.25931928mm"/>
    </style:style>
    <style:style style:family="graphic" style:name="style-325">
      <style:graphic-properties draw:fill="solid" draw:fill-color="#7f8b92" draw:opacity="100.0%" draw:stroke="solid" svg:stroke-color="#7f8b92" draw:stroke-linejoin="miter" svg:stroke-opacity="100.0%" svg:stroke-width="0.25931928mm"/>
    </style:style>
    <style:style style:family="graphic" style:name="style-326">
      <style:graphic-properties draw:fill="solid" draw:fill-color="#bfb9b4" draw:opacity="100.0%" draw:stroke="solid" svg:stroke-color="#bfb9b4" draw:stroke-linejoin="miter" svg:stroke-opacity="100.0%" svg:stroke-width="0.25931928mm"/>
    </style:style>
    <style:style style:family="graphic" style:name="style-327">
      <style:graphic-properties draw:fill="solid" draw:fill-color="#46658c" draw:opacity="100.0%" draw:stroke="solid" svg:stroke-color="#46658c" draw:stroke-linejoin="miter" svg:stroke-opacity="100.0%" svg:stroke-width="0.25931928mm"/>
    </style:style>
    <style:style style:family="graphic" style:name="style-328">
      <style:graphic-properties draw:fill="solid" draw:fill-color="#4f6787" draw:opacity="100.0%" draw:stroke="solid" svg:stroke-color="#4f6787" draw:stroke-linejoin="miter" svg:stroke-opacity="100.0%" svg:stroke-width="0.25931928mm"/>
    </style:style>
    <style:style style:family="graphic" style:name="style-329">
      <style:graphic-properties draw:fill="solid" draw:fill-color="#364552" draw:opacity="100.0%" draw:stroke="solid" svg:stroke-color="#364552" draw:stroke-linejoin="miter" svg:stroke-opacity="100.0%" svg:stroke-width="0.25931928mm"/>
    </style:style>
    <style:style style:family="graphic" style:name="style-330">
      <style:graphic-properties draw:fill="solid" draw:fill-color="#303846" draw:opacity="100.0%" draw:stroke="solid" svg:stroke-color="#303846" draw:stroke-linejoin="miter" svg:stroke-opacity="100.0%" svg:stroke-width="0.25931928mm"/>
    </style:style>
    <style:style style:family="graphic" style:name="style-331">
      <style:graphic-properties draw:fill="solid" draw:fill-color="#cfd0d1" draw:opacity="100.0%" draw:stroke="solid" svg:stroke-color="#cfd0d1" draw:stroke-linejoin="miter" svg:stroke-opacity="100.0%" svg:stroke-width="0.25931928mm"/>
    </style:style>
    <style:style style:family="graphic" style:name="style-332">
      <style:graphic-properties draw:fill="solid" draw:fill-color="#a9ceda" draw:opacity="100.0%" draw:stroke="solid" svg:stroke-color="#a9ceda" draw:stroke-linejoin="miter" svg:stroke-opacity="100.0%" svg:stroke-width="0.25931928mm"/>
    </style:style>
    <style:style style:family="graphic" style:name="style-333">
      <style:graphic-properties draw:fill="solid" draw:fill-color="#39547a" draw:opacity="100.0%" draw:stroke="solid" svg:stroke-color="#39547a" draw:stroke-linejoin="miter" svg:stroke-opacity="100.0%" svg:stroke-width="0.25931928mm"/>
    </style:style>
    <style:style style:family="graphic" style:name="style-334">
      <style:graphic-properties draw:fill="solid" draw:fill-color="#9b9a9a" draw:opacity="100.0%" draw:stroke="solid" svg:stroke-color="#9b9a9a" draw:stroke-linejoin="miter" svg:stroke-opacity="100.0%" svg:stroke-width="0.25931928mm"/>
    </style:style>
    <style:style style:family="graphic" style:name="style-335">
      <style:graphic-properties draw:fill="solid" draw:fill-color="#1c3658" draw:opacity="100.0%" draw:stroke="solid" svg:stroke-color="#1c3658" draw:stroke-linejoin="miter" svg:stroke-opacity="100.0%" svg:stroke-width="0.25931928mm"/>
    </style:style>
    <style:style style:family="graphic" style:name="style-336">
      <style:graphic-properties draw:fill="solid" draw:fill-color="#c6c4c5" draw:opacity="100.0%" draw:stroke="solid" svg:stroke-color="#c6c4c5" draw:stroke-linejoin="miter" svg:stroke-opacity="100.0%" svg:stroke-width="0.25931928mm"/>
    </style:style>
    <style:style style:family="graphic" style:name="style-337">
      <style:graphic-properties draw:fill="solid" draw:fill-color="#d8d3d6" draw:opacity="100.0%" draw:stroke="solid" svg:stroke-color="#d8d3d6" draw:stroke-linejoin="miter" svg:stroke-opacity="100.0%" svg:stroke-width="0.25931928mm"/>
    </style:style>
    <style:style style:family="graphic" style:name="style-338">
      <style:graphic-properties draw:fill="solid" draw:fill-color="#6c625c" draw:opacity="100.0%" draw:stroke="solid" svg:stroke-color="#6c625c" draw:stroke-linejoin="miter" svg:stroke-opacity="100.0%" svg:stroke-width="0.25931928mm"/>
    </style:style>
    <style:style style:family="graphic" style:name="style-339">
      <style:graphic-properties draw:fill="solid" draw:fill-color="#415369" draw:opacity="100.0%" draw:stroke="solid" svg:stroke-color="#415369" draw:stroke-linejoin="miter" svg:stroke-opacity="100.0%" svg:stroke-width="0.25931928mm"/>
    </style:style>
    <style:style style:family="graphic" style:name="style-340">
      <style:graphic-properties draw:fill="solid" draw:fill-color="#63666c" draw:opacity="100.0%" draw:stroke="solid" svg:stroke-color="#63666c" draw:stroke-linejoin="miter" svg:stroke-opacity="100.0%" svg:stroke-width="0.25931928mm"/>
    </style:style>
    <style:style style:family="graphic" style:name="style-341">
      <style:graphic-properties draw:fill="solid" draw:fill-color="#a6a3a5" draw:opacity="100.0%" draw:stroke="solid" svg:stroke-color="#a6a3a5" draw:stroke-linejoin="miter" svg:stroke-opacity="100.0%" svg:stroke-width="0.25931928mm"/>
    </style:style>
    <style:style style:family="graphic" style:name="style-342">
      <style:graphic-properties draw:fill="solid" draw:fill-color="#314c71" draw:opacity="100.0%" draw:stroke="solid" svg:stroke-color="#314c71" draw:stroke-linejoin="miter" svg:stroke-opacity="100.0%" svg:stroke-width="0.25931928mm"/>
    </style:style>
    <style:style style:family="graphic" style:name="style-343">
      <style:graphic-properties draw:fill="solid" draw:fill-color="#a9abac" draw:opacity="100.0%" draw:stroke="solid" svg:stroke-color="#a9abac" draw:stroke-linejoin="miter" svg:stroke-opacity="100.0%" svg:stroke-width="0.25931928mm"/>
    </style:style>
    <style:style style:family="graphic" style:name="style-344">
      <style:graphic-properties draw:fill="solid" draw:fill-color="#1e2d3f" draw:opacity="100.0%" draw:stroke="solid" svg:stroke-color="#1e2d3f" draw:stroke-linejoin="miter" svg:stroke-opacity="100.0%" svg:stroke-width="0.25931928mm"/>
    </style:style>
    <style:style style:family="graphic" style:name="style-345">
      <style:graphic-properties draw:fill="solid" draw:fill-color="#355177" draw:opacity="100.0%" draw:stroke="solid" svg:stroke-color="#355177" draw:stroke-linejoin="miter" svg:stroke-opacity="100.0%" svg:stroke-width="0.25931928mm"/>
    </style:style>
    <style:style style:family="graphic" style:name="style-346">
      <style:graphic-properties draw:fill="solid" draw:fill-color="#575c66" draw:opacity="100.0%" draw:stroke="solid" svg:stroke-color="#575c66" draw:stroke-linejoin="miter" svg:stroke-opacity="100.0%" svg:stroke-width="0.25931928mm"/>
    </style:style>
    <style:style style:family="graphic" style:name="style-347">
      <style:graphic-properties draw:fill="solid" draw:fill-color="#c9bbad" draw:opacity="100.0%" draw:stroke="solid" svg:stroke-color="#c9bbad" draw:stroke-linejoin="miter" svg:stroke-opacity="100.0%" svg:stroke-width="0.25931928mm"/>
    </style:style>
    <style:style style:family="graphic" style:name="style-348">
      <style:graphic-properties draw:fill="solid" draw:fill-color="#2f445e" draw:opacity="100.0%" draw:stroke="solid" svg:stroke-color="#2f445e" draw:stroke-linejoin="miter" svg:stroke-opacity="100.0%" svg:stroke-width="0.25931928mm"/>
    </style:style>
    <style:style style:family="graphic" style:name="style-349">
      <style:graphic-properties draw:fill="solid" draw:fill-color="#304867" draw:opacity="100.0%" draw:stroke="solid" svg:stroke-color="#304867" draw:stroke-linejoin="miter" svg:stroke-opacity="100.0%" svg:stroke-width="0.25931928mm"/>
    </style:style>
    <style:style style:family="graphic" style:name="style-350">
      <style:graphic-properties draw:fill="solid" draw:fill-color="#44638a" draw:opacity="100.0%" draw:stroke="solid" svg:stroke-color="#44638a" draw:stroke-linejoin="miter" svg:stroke-opacity="100.0%" svg:stroke-width="0.25931928mm"/>
    </style:style>
    <style:style style:family="graphic" style:name="style-351">
      <style:graphic-properties draw:fill="solid" draw:fill-color="#aeafb0" draw:opacity="100.0%" draw:stroke="solid" svg:stroke-color="#aeafb0" draw:stroke-linejoin="miter" svg:stroke-opacity="100.0%" svg:stroke-width="0.25931928mm"/>
    </style:style>
    <style:style style:family="graphic" style:name="style-352">
      <style:graphic-properties draw:fill="solid" draw:fill-color="#a7a4a3" draw:opacity="100.0%" draw:stroke="solid" svg:stroke-color="#a7a4a3" draw:stroke-linejoin="miter" svg:stroke-opacity="100.0%" svg:stroke-width="0.25931928mm"/>
    </style:style>
    <style:style style:family="graphic" style:name="style-353">
      <style:graphic-properties draw:fill="solid" draw:fill-color="#50555c" draw:opacity="100.0%" draw:stroke="solid" svg:stroke-color="#50555c" draw:stroke-linejoin="miter" svg:stroke-opacity="100.0%" svg:stroke-width="0.25931928mm"/>
    </style:style>
    <style:style style:family="graphic" style:name="style-354">
      <style:graphic-properties draw:fill="solid" draw:fill-color="#122746" draw:opacity="100.0%" draw:stroke="solid" svg:stroke-color="#122746" draw:stroke-linejoin="miter" svg:stroke-opacity="100.0%" svg:stroke-width="0.25931928mm"/>
    </style:style>
    <style:style style:family="graphic" style:name="style-355">
      <style:graphic-properties draw:fill="solid" draw:fill-color="#122846" draw:opacity="100.0%" draw:stroke="solid" svg:stroke-color="#122846" draw:stroke-linejoin="miter" svg:stroke-opacity="100.0%" svg:stroke-width="0.25931928mm"/>
    </style:style>
    <style:style style:family="graphic" style:name="style-356">
      <style:graphic-properties draw:fill="solid" draw:fill-color="#486a92" draw:opacity="100.0%" draw:stroke="solid" svg:stroke-color="#486a92" draw:stroke-linejoin="miter" svg:stroke-opacity="100.0%" svg:stroke-width="0.25931928mm"/>
    </style:style>
    <style:style style:family="graphic" style:name="style-357">
      <style:graphic-properties draw:fill="solid" draw:fill-color="#49668c" draw:opacity="100.0%" draw:stroke="solid" svg:stroke-color="#49668c" draw:stroke-linejoin="miter" svg:stroke-opacity="100.0%" svg:stroke-width="0.25931928mm"/>
    </style:style>
    <style:style style:family="graphic" style:name="style-358">
      <style:graphic-properties draw:fill="solid" draw:fill-color="#afacaa" draw:opacity="100.0%" draw:stroke="solid" svg:stroke-color="#afacaa" draw:stroke-linejoin="miter" svg:stroke-opacity="100.0%" svg:stroke-width="0.25931928mm"/>
    </style:style>
    <style:style style:family="graphic" style:name="style-359">
      <style:graphic-properties draw:fill="solid" draw:fill-color="#a1a5ad" draw:opacity="100.0%" draw:stroke="solid" svg:stroke-color="#a1a5ad" draw:stroke-linejoin="miter" svg:stroke-opacity="100.0%" svg:stroke-width="0.25931928mm"/>
    </style:style>
    <style:style style:family="graphic" style:name="style-360">
      <style:graphic-properties draw:fill="solid" draw:fill-color="#8a8e94" draw:opacity="100.0%" draw:stroke="solid" svg:stroke-color="#8a8e94" draw:stroke-linejoin="miter" svg:stroke-opacity="100.0%" svg:stroke-width="0.25931928mm"/>
    </style:style>
    <style:style style:family="graphic" style:name="style-361">
      <style:graphic-properties draw:fill="solid" draw:fill-color="#30496b" draw:opacity="100.0%" draw:stroke="solid" svg:stroke-color="#30496b" draw:stroke-linejoin="miter" svg:stroke-opacity="100.0%" svg:stroke-width="0.25931928mm"/>
    </style:style>
    <style:style style:family="graphic" style:name="style-362">
      <style:graphic-properties draw:fill="solid" draw:fill-color="#b1b1b4" draw:opacity="100.0%" draw:stroke="solid" svg:stroke-color="#b1b1b4" draw:stroke-linejoin="miter" svg:stroke-opacity="100.0%" svg:stroke-width="0.25931928mm"/>
    </style:style>
    <style:style style:family="graphic" style:name="style-363">
      <style:graphic-properties draw:fill="solid" draw:fill-color="#cfc9c6" draw:opacity="100.0%" draw:stroke="solid" svg:stroke-color="#cfc9c6" draw:stroke-linejoin="miter" svg:stroke-opacity="100.0%" svg:stroke-width="0.25931928mm"/>
    </style:style>
    <style:style style:family="graphic" style:name="style-364">
      <style:graphic-properties draw:fill="solid" draw:fill-color="#908d8b" draw:opacity="100.0%" draw:stroke="solid" svg:stroke-color="#908d8b" draw:stroke-linejoin="miter" svg:stroke-opacity="100.0%" svg:stroke-width="0.25931928mm"/>
    </style:style>
    <style:style style:family="graphic" style:name="style-365">
      <style:graphic-properties draw:fill="solid" draw:fill-color="#324c6d" draw:opacity="100.0%" draw:stroke="solid" svg:stroke-color="#324c6d" draw:stroke-linejoin="miter" svg:stroke-opacity="100.0%" svg:stroke-width="0.25931928mm"/>
    </style:style>
    <style:style style:family="graphic" style:name="style-366">
      <style:graphic-properties draw:fill="solid" draw:fill-color="#989391" draw:opacity="100.0%" draw:stroke="solid" svg:stroke-color="#989391" draw:stroke-linejoin="miter" svg:stroke-opacity="100.0%" svg:stroke-width="0.25931928mm"/>
    </style:style>
    <style:style style:family="graphic" style:name="style-367">
      <style:graphic-properties draw:fill="solid" draw:fill-color="#1b2f4a" draw:opacity="100.0%" draw:stroke="solid" svg:stroke-color="#1b2f4a" draw:stroke-linejoin="miter" svg:stroke-opacity="100.0%" svg:stroke-width="0.25931928mm"/>
    </style:style>
    <style:style style:family="graphic" style:name="style-368">
      <style:graphic-properties draw:fill="solid" draw:fill-color="#4c6e97" draw:opacity="100.0%" draw:stroke="solid" svg:stroke-color="#4c6e97" draw:stroke-linejoin="miter" svg:stroke-opacity="100.0%" svg:stroke-width="0.25931928mm"/>
    </style:style>
    <style:style style:family="graphic" style:name="style-369">
      <style:graphic-properties draw:fill="solid" draw:fill-color="#b3b2b5" draw:opacity="100.0%" draw:stroke="solid" svg:stroke-color="#b3b2b5" draw:stroke-linejoin="miter" svg:stroke-opacity="100.0%" svg:stroke-width="0.25931928mm"/>
    </style:style>
    <style:style style:family="graphic" style:name="style-370">
      <style:graphic-properties draw:fill="solid" draw:fill-color="#6e7177" draw:opacity="100.0%" draw:stroke="solid" svg:stroke-color="#6e7177" draw:stroke-linejoin="miter" svg:stroke-opacity="100.0%" svg:stroke-width="0.25931928mm"/>
    </style:style>
    <style:style style:family="graphic" style:name="style-371">
      <style:graphic-properties draw:fill="solid" draw:fill-color="#1d3759" draw:opacity="100.0%" draw:stroke="solid" svg:stroke-color="#1d3759" draw:stroke-linejoin="miter" svg:stroke-opacity="100.0%" svg:stroke-width="0.25931928mm"/>
    </style:style>
    <style:style style:family="graphic" style:name="style-372">
      <style:graphic-properties draw:fill="solid" draw:fill-color="#1d3759" draw:opacity="100.0%" draw:stroke="solid" svg:stroke-color="#1d3759" draw:stroke-linejoin="miter" svg:stroke-opacity="100.0%" svg:stroke-width="0.25931928mm"/>
    </style:style>
    <style:style style:family="graphic" style:name="style-373">
      <style:graphic-properties draw:fill="solid" draw:fill-color="#7a7d86" draw:opacity="100.0%" draw:stroke="solid" svg:stroke-color="#7a7d86" draw:stroke-linejoin="miter" svg:stroke-opacity="100.0%" svg:stroke-width="0.25931928mm"/>
    </style:style>
    <style:style style:family="graphic" style:name="style-374">
      <style:graphic-properties draw:fill="solid" draw:fill-color="#aaa7a6" draw:opacity="100.0%" draw:stroke="solid" svg:stroke-color="#aaa7a6" draw:stroke-linejoin="miter" svg:stroke-opacity="100.0%" svg:stroke-width="0.25931928mm"/>
    </style:style>
    <style:style style:family="graphic" style:name="style-375">
      <style:graphic-properties draw:fill="solid" draw:fill-color="#b7b0b0" draw:opacity="100.0%" draw:stroke="solid" svg:stroke-color="#b7b0b0" draw:stroke-linejoin="miter" svg:stroke-opacity="100.0%" svg:stroke-width="0.25931928mm"/>
    </style:style>
    <style:style style:family="graphic" style:name="style-376">
      <style:graphic-properties draw:fill="solid" draw:fill-color="#959291" draw:opacity="100.0%" draw:stroke="solid" svg:stroke-color="#959291" draw:stroke-linejoin="miter" svg:stroke-opacity="100.0%" svg:stroke-width="0.25931928mm"/>
    </style:style>
    <style:style style:family="graphic" style:name="style-377">
      <style:graphic-properties draw:fill="solid" draw:fill-color="#616a78" draw:opacity="100.0%" draw:stroke="solid" svg:stroke-color="#616a78" draw:stroke-linejoin="miter" svg:stroke-opacity="100.0%" svg:stroke-width="0.25931928mm"/>
    </style:style>
    <style:style style:family="graphic" style:name="style-378">
      <style:graphic-properties draw:fill="solid" draw:fill-color="#bab7b8" draw:opacity="100.0%" draw:stroke="solid" svg:stroke-color="#bab7b8" draw:stroke-linejoin="miter" svg:stroke-opacity="100.0%" svg:stroke-width="0.25931928mm"/>
    </style:style>
    <style:style style:family="graphic" style:name="style-379">
      <style:graphic-properties draw:fill="solid" draw:fill-color="#83b5c6" draw:opacity="100.0%" draw:stroke="solid" svg:stroke-color="#83b5c6" draw:stroke-linejoin="miter" svg:stroke-opacity="100.0%" svg:stroke-width="0.25931928mm"/>
    </style:style>
    <style:style style:family="graphic" style:name="style-380">
      <style:graphic-properties draw:fill="solid" draw:fill-color="#8c8f95" draw:opacity="100.0%" draw:stroke="solid" svg:stroke-color="#8c8f95" draw:stroke-linejoin="miter" svg:stroke-opacity="100.0%" svg:stroke-width="0.25931928mm"/>
    </style:style>
    <style:style style:family="graphic" style:name="style-381">
      <style:graphic-properties draw:fill="solid" draw:fill-color="#394a5c" draw:opacity="100.0%" draw:stroke="solid" svg:stroke-color="#394a5c" draw:stroke-linejoin="miter" svg:stroke-opacity="100.0%" svg:stroke-width="0.25931928mm"/>
    </style:style>
    <style:style style:family="graphic" style:name="style-382">
      <style:graphic-properties draw:fill="solid" draw:fill-color="#565c68" draw:opacity="100.0%" draw:stroke="solid" svg:stroke-color="#565c68" draw:stroke-linejoin="miter" svg:stroke-opacity="100.0%" svg:stroke-width="0.25931928mm"/>
    </style:style>
    <style:style style:family="graphic" style:name="style-383">
      <style:graphic-properties draw:fill="solid" draw:fill-color="#e3dedb" draw:opacity="100.0%" draw:stroke="solid" svg:stroke-color="#e3dedb" draw:stroke-linejoin="miter" svg:stroke-opacity="100.0%" svg:stroke-width="0.25931928mm"/>
    </style:style>
    <style:style style:family="graphic" style:name="style-384">
      <style:graphic-properties draw:fill="solid" draw:fill-color="#bbc1c3" draw:opacity="100.0%" draw:stroke="solid" svg:stroke-color="#bbc1c3" draw:stroke-linejoin="miter" svg:stroke-opacity="100.0%" svg:stroke-width="0.25931928mm"/>
    </style:style>
    <style:style style:family="graphic" style:name="style-385">
      <style:graphic-properties draw:fill="solid" draw:fill-color="#6a6869" draw:opacity="100.0%" draw:stroke="solid" svg:stroke-color="#6a6869" draw:stroke-linejoin="miter" svg:stroke-opacity="100.0%" svg:stroke-width="0.25931928mm"/>
    </style:style>
    <style:style style:family="graphic" style:name="style-386">
      <style:graphic-properties draw:fill="solid" draw:fill-color="#8ab7c6" draw:opacity="100.0%" draw:stroke="solid" svg:stroke-color="#8ab7c6" draw:stroke-linejoin="miter" svg:stroke-opacity="100.0%" svg:stroke-width="0.25931928mm"/>
    </style:style>
    <style:style style:family="graphic" style:name="style-387">
      <style:graphic-properties draw:fill="solid" draw:fill-color="#132846" draw:opacity="100.0%" draw:stroke="solid" svg:stroke-color="#132846" draw:stroke-linejoin="miter" svg:stroke-opacity="100.0%" svg:stroke-width="0.25931928mm"/>
    </style:style>
    <style:style style:family="graphic" style:name="style-388">
      <style:graphic-properties draw:fill="solid" draw:fill-color="#8a878a" draw:opacity="100.0%" draw:stroke="solid" svg:stroke-color="#8a878a" draw:stroke-linejoin="miter" svg:stroke-opacity="100.0%" svg:stroke-width="0.25931928mm"/>
    </style:style>
    <style:style style:family="graphic" style:name="style-389">
      <style:graphic-properties draw:fill="solid" draw:fill-color="#918b8b" draw:opacity="100.0%" draw:stroke="solid" svg:stroke-color="#918b8b" draw:stroke-linejoin="miter" svg:stroke-opacity="100.0%" svg:stroke-width="0.25931928mm"/>
    </style:style>
    <style:style style:family="graphic" style:name="style-390">
      <style:graphic-properties draw:fill="solid" draw:fill-color="#4c7d9a" draw:opacity="100.0%" draw:stroke="solid" svg:stroke-color="#4c7d9a" draw:stroke-linejoin="miter" svg:stroke-opacity="100.0%" svg:stroke-width="0.25931928mm"/>
    </style:style>
    <style:style style:family="graphic" style:name="style-391">
      <style:graphic-properties draw:fill="solid" draw:fill-color="#898a8e" draw:opacity="100.0%" draw:stroke="solid" svg:stroke-color="#898a8e" draw:stroke-linejoin="miter" svg:stroke-opacity="100.0%" svg:stroke-width="0.25931928mm"/>
    </style:style>
    <style:style style:family="graphic" style:name="style-392">
      <style:graphic-properties draw:fill="solid" draw:fill-color="#a3acb0" draw:opacity="100.0%" draw:stroke="solid" svg:stroke-color="#a3acb0" draw:stroke-linejoin="miter" svg:stroke-opacity="100.0%" svg:stroke-width="0.25931928mm"/>
    </style:style>
    <style:style style:family="graphic" style:name="style-393">
      <style:graphic-properties draw:fill="solid" draw:fill-color="#9c9493" draw:opacity="100.0%" draw:stroke="solid" svg:stroke-color="#9c9493" draw:stroke-linejoin="miter" svg:stroke-opacity="100.0%" svg:stroke-width="0.25931928mm"/>
    </style:style>
    <style:style style:family="graphic" style:name="style-394">
      <style:graphic-properties draw:fill="solid" draw:fill-color="#365278" draw:opacity="100.0%" draw:stroke="solid" svg:stroke-color="#365278" draw:stroke-linejoin="miter" svg:stroke-opacity="100.0%" svg:stroke-width="0.25931928mm"/>
    </style:style>
    <style:style style:family="graphic" style:name="style-395">
      <style:graphic-properties draw:fill="solid" draw:fill-color="#416e8f" draw:opacity="100.0%" draw:stroke="solid" svg:stroke-color="#416e8f" draw:stroke-linejoin="miter" svg:stroke-opacity="100.0%" svg:stroke-width="0.25931928mm"/>
    </style:style>
    <style:style style:family="graphic" style:name="style-396">
      <style:graphic-properties draw:fill="solid" draw:fill-color="#2b4466" draw:opacity="100.0%" draw:stroke="solid" svg:stroke-color="#2b4466" draw:stroke-linejoin="miter" svg:stroke-opacity="100.0%" svg:stroke-width="0.25931928mm"/>
    </style:style>
    <style:style style:family="graphic" style:name="style-397">
      <style:graphic-properties draw:fill="solid" draw:fill-color="#2d476b" draw:opacity="100.0%" draw:stroke="solid" svg:stroke-color="#2d476b" draw:stroke-linejoin="miter" svg:stroke-opacity="100.0%" svg:stroke-width="0.25931928mm"/>
    </style:style>
    <style:style style:family="graphic" style:name="style-398">
      <style:graphic-properties draw:fill="solid" draw:fill-color="#84868e" draw:opacity="100.0%" draw:stroke="solid" svg:stroke-color="#84868e" draw:stroke-linejoin="miter" svg:stroke-opacity="100.0%" svg:stroke-width="0.25931928mm"/>
    </style:style>
    <style:style style:family="graphic" style:name="style-399">
      <style:graphic-properties draw:fill="solid" draw:fill-color="#193150" draw:opacity="100.0%" draw:stroke="solid" svg:stroke-color="#193150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3267.423 77.795784 L 3319.2869 103.727715 L 3293.355 103.727715 Q 3267.423 103.727715 3319.2869 103.727715 L 3397.0828 103.727715 L 3397.0828 103.727715 L 3423.0146 103.727715 L 3423.0146 155.59157 L 3423.0146 181.5235 L 3397.0828 181.5235 L 3397.0828 155.59157 L 3319.2869 155.59157 L 3241.4912 155.59157 L 3241.4912 181.5235 L 3241.4912 207.45543 L 3267.423 207.45543 L 3319.2869 207.45543 L 3345.2188 207.45543 L 3371.1506 207.45543 L 3474.8784 207.45543 Q 3578.6062 207.45543 3604.538 207.45543 Q 3630.47 207.45543 3630.47 155.59157 Q 3630.47 129.65964 3656.4019 129.65964 Q 3682.334 129.65964 3682.334 155.59157 Q 3682.334 207.45543 3708.2659 155.59157 Q 3708.2659 129.65964 3837.9255 155.59157 Q 3941.653 207.45543 3967.5852 207.45543 Q 3993.517 207.45543 3993.517 259.31927 Q 3993.517 285.25122 4019.449 285.25122 Q 4045.3809 285.25122 4045.3809 259.31927 Q 4045.3809 233.38736 4071.3127 233.38736 Q 4097.2446 233.38736 4097.2446 259.31927 Q 4071.3127 311.18314 4149.1084 285.25122 Q 4252.8364 259.31927 4252.8364 285.25122 Q 4252.8364 311.18314 4330.6323 311.18314 Q 4408.4277 311.18314 4408.4277 337.11508 Q 4434.36 363.047 4564.0195 363.047 Q 4667.747 363.047 4927.0664 440.8428 Q 5186.3857 492.70663 5186.3857 518.63855 Q 5186.3857 544.5705 5212.318 518.63855 Q 5238.2495 518.63855 5238.2495 466.77472 Q 5264.1816 414.91086 5290.1133 414.91086 Q 5316.0454 414.91086 5316.0454 440.8428 L 5316.0454 440.8428 L 5316.0454 440.8428 L 5316.0454 466.77472 L 5316.0454 466.77472 L 5341.9775 466.77472 L 5341.9775 492.70663 L 5341.9775 518.63855 L 5367.909 544.5705 Q 5393.8413 570.50244 5419.773 544.5705 Q 5445.705 544.5705 5419.773 596.4344 Q 5393.8413 674.23016 5419.773 674.23016 Q 5445.705 674.23016 5419.773 700.16205 Q 5393.8413 700.16205 5445.705 777.9579 Q 5471.637 829.8217 5445.705 881.6856 Q 5393.8413 907.6175 5367.909 933.54944 Q 5341.9775 933.54944 5316.0454 959.4814 L 5290.1133 959.4814 L 5290.1133 985.41327 Q 5290.1133 1011.3452 5341.9775 1011.3452 Q 5393.8413 1011.3452 5393.8413 1037.2771 L 5393.8413 1089.141 L 5367.909 1089.141 L 5341.9775 1089.141 L 5316.0454 1089.141 Q 5290.1133 1089.141 5238.2495 1089.141 Q 5212.318 1089.141 5186.3857 1141.0049 Q 5186.3857 1166.9368 5160.4536 1166.9368 L 5134.522 1166.9368 L 5134.522 1192.8688 L 5134.522 1218.8007 L 5108.59 1218.8007 L 5108.59 1244.7325 L 5108.59 1244.7325 L 5134.522 1244.7325 L 5134.522 1244.7325 L 5134.522 1270.6646 L 5108.59 1270.6646 L 5108.59 1296.5964 L 5160.4536 1296.5964 Q 5186.3857 1322.5283 5186.3857 1348.4603 Q 5186.3857 1374.3922 5212.318 1374.3922 Q 5238.2495 1400.3241 5290.1133 1400.3241 L 5341.9775 1400.3241 L 5341.9775 1426.2561 L 5341.9775 1452.188 L 5316.0454 1452.188 L 5290.1133 1452.188 L 5290.1133 1478.12 L 5290.1133 1504.0519 L 5316.0454 1504.0519 L 5316.0454 1504.0519 L 5316.0454 1504.0519 L 5316.0454 1529.9838 L 5316.0454 1529.9838 L 5341.9775 1529.9838 L 5341.9775 1555.9158 L 5341.9775 1581.8477 L 5290.1133 1581.8477 L 5238.2495 1581.8477 L 5238.2495 1555.9158 Q 5238.2495 1504.0519 5212.318 1555.9158 Q 5212.318 1581.8477 5186.3857 1581.8477 Q 5134.522 1581.8477 5108.59 1607.7795 L 5082.658 1659.6434 L 5082.658 1659.6434 Q 5082.658 1633.7115 5056.726 1607.7795 Q 5056.726 1581.8477 4978.93 1581.8477 Q 4927.0664 1607.7795 4901.135 1633.7115 Q 4875.2026 1659.6434 4797.4067 1659.6434 Q 4719.611 1659.6434 4641.8154 1711.5073 Q 4564.0195 1763.3712 4486.2236 1763.3712 Q 4408.4277 1763.3712 4330.6323 1737.4392 Q 4252.8364 1711.5073 4252.8364 1737.4392 Q 4252.8364 1763.3712 4200.9727 1789.3031 Q 4149.1084 1815.235 4149.1084 1841.167 Q 4175.0405 1867.0989 4123.177 1893.0308 Q 4097.2446 1918.9628 4097.2446 1970.8265 Q 4123.177 2022.6904 3889.7893 2100.4863 Q 3682.334 2178.282 3630.47 2152.35 Q 3604.538 2152.35 3604.538 2178.282 Q 3604.538 2204.2139 3526.7424 2204.2139 L 3474.8784 2204.2139 L 3474.8784 2204.2139 Q 3448.9465 2230.146 3267.423 2230.146 Q 3111.8315 2282.0098 3034.0356 2256.078 Q 2956.24 2230.146 2956.24 2256.078 Q 2956.24 2282.0098 2800.6482 2333.8735 Q 2619.1248 2359.8054 2619.1248 2333.8735 Q 2619.1248 2307.9417 2411.6694 2359.8054 Q 2204.2139 2385.7375 2178.282 2437.6013 Q 2152.35 2489.465 2074.5542 2489.465 Q 1996.7585 2515.397 1996.7585 2541.329 Q 1970.8265 2567.261 1893.0308 2593.1929 L 1789.3031 2619.1248 L 1789.3031 2593.1929 Q 1763.3712 2593.1929 1763.3712 2567.261 Q 1763.3712 2541.329 1711.5073 2567.261 Q 1659.6434 2593.1929 1607.7795 2567.261 Q 1555.9158 2541.329 1607.7795 2515.397 Q 1633.7115 2489.465 1504.0519 2463.5332 Q 1400.3241 2411.6694 1400.3241 2437.6013 Q 1400.3241 2463.5332 1348.4603 2463.5332 Q 1296.5964 2437.6013 1296.5964 2437.6013 Q 1296.5964 2411.6694 1270.6646 2411.6694 Q 1244.7325 2385.7375 1192.8688 2359.8054 Q 1115.073 2333.8735 1115.073 2359.8054 Q 1089.141 2385.7375 959.4814 2385.7375 Q 829.8217 2385.7375 829.8217 2333.8735 Q 829.8217 2282.0098 570.50244 2282.0098 Q 337.11508 2307.9417 337.11508 2282.0098 Q 363.047 2256.078 311.18314 2230.146 Q 285.25122 2230.146 285.25122 2204.2139 Q 285.25122 2178.282 207.45543 2178.282 L 129.65964 2178.282 L 129.65964 2178.282 L 103.727715 2178.282 L 103.727715 2126.4182 Q 103.727715 2074.5542 51.863857 2074.5542 L 0.0 2048.6223 L 51.863857 1918.9628 Q 77.795784 1789.3031 103.727715 1789.3031 Q 129.65964 1789.3031 155.59157 1737.4392 Q 181.5235 1659.6434 233.38736 1659.6434 Q 285.25122 1607.7795 337.11508 1607.7795 L 388.97894 1607.7795 L 388.97894 1581.8477 L 363.047 1581.8477 L 363.047 1581.8477 L 363.047 1555.9158 L 363.047 1555.9158 L 363.047 1555.9158 L 337.11508 1504.0519 Q 337.11508 1478.12 311.18314 1478.12 Q 259.31927 1478.12 233.38736 1348.4603 Q 207.45543 1244.7325 103.727715 1218.8007 L 25.931929 1192.8688 L 25.931929 1166.9368 L 51.863857 1166.9368 L 51.863857 1166.9368 L 51.863857 1141.0049 L 103.727715 1141.0049 Q 155.59157 1141.0049 207.45543 1063.2091 Q 233.38736 985.41327 259.31927 985.41327 Q 259.31927 985.41327 207.45543 959.4814 Q 181.5235 959.4814 181.5235 933.54944 L 181.5235 907.6175 L 207.45543 907.6175 L 259.31927 907.6175 L 259.31927 881.6856 L 259.31927 855.75366 L 311.18314 855.75366 L 337.11508 855.75366 L 363.047 855.75366 L 363.047 855.75366 L 363.047 855.75366 L 388.97894 855.75366 L 388.97894 855.75366 L 388.97894 881.6856 L 388.97894 881.6856 L 414.91086 881.6856 L 414.91086 881.6856 L 414.91086 907.6175 L 388.97894 907.6175 L 388.97894 933.54944 L 388.97894 933.54944 Q 414.91086 933.54944 414.91086 933.54944 L 414.91086 959.4814 L 388.97894 959.4814 L 388.97894 985.41327 L 363.047 985.41327 L 337.11508 985.41327 L 311.18314 1011.3452 L 285.25122 1037.2771 L 363.047 1037.2771 Q 440.8428 1037.2771 544.5705 1037.2771 L 648.2982 1037.2771 L 648.2982 1037.2771 L 674.23016 1037.2771 L 674.23016 1037.2771 L 674.23016 1037.2771 L 700.16205 1011.3452 L 726.094 1011.3452 L 726.094 1037.2771 Q 726.094 1089.141 855.75366 1115.073 Q 985.41327 1141.0049 1037.2771 1192.8688 Q 1089.141 1244.7325 1296.5964 1192.8688 Q 1478.12 1141.0049 1607.7795 1141.0049 Q 1737.4392 1141.0049 1737.4392 1166.9368 Q 1737.4392 1192.8688 1789.3031 1192.8688 Q 1841.167 1192.8688 1815.235 1141.0049 Q 1789.3031 1089.141 1970.8265 1037.2771 Q 2152.35 985.41327 2152.35 1011.3452 Q 2152.35 1037.2771 2178.282 1037.2771 L 2204.2139 1037.2771 L 2230.146 1011.3452 L 2282.0098 985.41327 L 2282.0098 985.41327 Q 2282.0098 985.41327 2230.146 985.41327 Q 2178.282 959.4814 2178.282 933.54944 L 2178.282 907.6175 L 2256.078 881.6856 Q 2333.8735 881.6856 2359.8054 881.6856 Q 2385.7375 881.6856 2411.6694 907.6175 L 2437.6013 907.6175 L 2437.6013 881.6856 L 2437.6013 855.75366 L 2411.6694 829.8217 L 2411.6694 777.9579 L 2437.6013 777.9579 L 2463.5332 777.9579 L 2437.6013 752.02594 Q 2411.6694 752.02594 2411.6694 726.094 Q 2411.6694 700.16205 2359.8054 674.23016 L 2307.9417 674.23016 L 2307.9417 648.2982 L 2282.0098 648.2982 L 2282.0098 622.3663 L 2282.0098 596.4344 L 2307.9417 596.4344 L 2333.8735 570.50244 L 2359.8054 570.50244 Q 2385.7375 544.5705 2359.8054 518.63855 Q 2359.8054 492.70663 2385.7375 492.70663 Q 2411.6694 492.70663 2437.6013 466.77472 Q 2437.6013 414.91086 2463.5332 414.91086 Q 2489.465 414.91086 2489.465 363.047 Q 2489.465 311.18314 2541.329 311.18314 Q 2593.1929 311.18314 2593.1929 285.25122 Q 2593.1929 259.31927 2619.1248 259.31927 Q 2645.0566 259.31927 2645.0566 285.25122 Q 2645.0566 311.18314 2696.9207 285.25122 Q 2774.7163 259.31927 2722.8525 259.31927 L 2670.9888 259.31927 L 2748.7844 233.38736 L 2800.6482 233.38736 L 2800.6482 207.45543 L 2800.6482 181.5235 L 2826.5803 181.5235 L 2852.5122 155.59157 L 2852.5122 155.59157 L 2852.5122 155.59157 L 2826.5803 155.59157 L 2826.5803 155.59157 L 2800.6482 129.65964 L 2774.7163 103.727715 L 2748.7844 103.727715 Q 2696.9207 103.727715 2696.9207 77.795784 L 2696.9207 77.795784 L 2696.9207 77.795784 L 2670.9888 77.795784 L 2645.0566 77.795784 Q 2645.0566 103.727715 2567.261 103.727715 L 2489.465 103.727715 L 2489.465 77.795784 L 2489.465 77.795784 L 2463.5332 77.795784 L 2463.5332 51.863857 L 2463.5332 51.863857 L 2437.6013 51.863857 L 2437.6013 51.863857 L 2437.6013 51.863857 L 2437.6013 25.931929 L 2437.6013 25.931929 L 2489.465 25.931929 L 2515.397 51.863857 L 2541.329 51.863857 L 2567.261 51.863857 L 2567.261 77.795784 L 2593.1929 77.795784 L 2593.1929 77.795784 L 2593.1929 51.863857 L 2722.8525 25.931929 Q 2852.5122 -25.931929 2852.5122 0.0 Q 2852.5122 25.931929 2878.444 0.0 Q 2878.444 -25.931929 3059.9675 25.931929 Q 3241.4912 51.863857 3267.423 77.795784 z M 2463.5332 700.16205 Q 2463.5332 674.23016 2489.465 674.23016 L 2515.397 674.23016 L 2515.397 700.16205 L 2515.397 726.094 L 2489.465 726.094 L 2463.5332 726.094 L 2463.5332 700.16205 z M 622.3663 1089.141 L 622.3663 1089.141 L 622.3663 1063.2091 Q 622.3663 1063.2091 648.2982 1089.141 Q 674.23016 1089.141 622.3663 1089.141 L 596.4344 1089.141 L 596.4344 1089.141 L 622.3663 1089.141 L 622.3663 1089.141 z M 1918.9628 1089.141 Q 1918.9628 1089.141 1918.9628 1063.2091 Q 1918.9628 1063.2091 1918.9628 1089.141 Q 1918.9628 1089.141 1918.9628 1089.141 z M 4589.951 1659.6434 Q 4564.0195 1659.6434 4589.951 1659.6434 Q 4615.8833 1685.5753 4615.8833 1659.6434 Q 4589.951 1659.6434 4589.951 1659.6434 z M 181.5235 1737.4392 Q 181.5235 1711.5073 181.5235 1711.5073 Q 207.45543 1711.5073 207.45543 1711.5073 Q 207.45543 1737.4392 181.5235 1737.4392 z M 855.75366 2282.0098 Q 855.75366 2256.078 881.6856 2282.0098 Q 933.54944 2282.0098 907.6175 2307.9417 Q 907.6175 2333.8735 881.6856 2307.9417 Q 855.75366 2307.9417 855.75366 2282.0098 z" svg:height="26.191248mm" draw:style-name="style-2" svg:viewBox="0.0 0.0 5445.705 2619.1248" svg:width="54.45705mm" svg:x="193.97083mm" svg:y="57.050243mm"/>
          <draw:path svg:d="M 492.70663 129.65964 L 492.70663 129.65964 L 492.70663 129.65964 Q 466.77472 129.65964 440.8428 155.59157 L 388.97894 155.59157 L 311.18314 155.59157 Q 233.38736 129.65964 181.5235 129.65964 Q 155.59157 129.65964 155.59157 181.5235 Q 129.65964 207.45543 103.727715 233.38736 L 77.795784 233.38736 L 77.795784 207.45543 Q 77.795784 181.5235 51.863857 181.5235 L 51.863857 181.5235 L 51.863857 181.5235 Q 51.863857 181.5235 25.931929 155.59157 L 0.0 155.59157 L 0.0 129.65964 L 0.0 103.727715 L 25.931929 77.795784 Q 77.795784 25.931929 77.795784 0.0 Q 77.795784 -25.931929 207.45543 0.0 Q 337.11508 25.931929 414.91086 51.863857 Q 492.70663 51.863857 492.70663 77.795784 Q 492.70663 103.727715 492.70663 129.65964 z" svg:height="2.3338735mm" draw:style-name="style-3" svg:viewBox="0.0 0.0 492.70663 233.38736" svg:width="4.9270663mm" svg:x="101.393845mm" svg:y="91.02107mm"/>
          <draw:path svg:d="M 1478.12 207.45543 L 1529.9838 207.45543 L 1529.9838 233.38736 Q 1529.9838 259.31927 1504.0519 259.31927 Q 1478.12 259.31927 1478.12 285.25122 Q 1478.12 311.18314 1581.8477 285.25122 Q 1659.6434 259.31927 1659.6434 285.25122 Q 1659.6434 311.18314 1711.5073 285.25122 Q 1763.3712 259.31927 1789.3031 311.18314 Q 1841.167 311.18314 1815.235 337.11508 Q 1789.3031 363.047 1841.167 363.047 Q 1893.0308 388.97894 1893.0308 414.91086 Q 1893.0308 440.8428 1970.8265 440.8428 Q 2048.6223 440.8428 2048.6223 466.77472 Q 2048.6223 492.70663 2100.4863 518.63855 Q 2152.35 518.63855 2178.282 544.5705 Q 2204.2139 544.5705 2204.2139 570.50244 Q 2204.2139 570.50244 2256.078 570.50244 Q 2282.0098 570.50244 2307.9417 570.50244 L 2359.8054 570.50244 L 2359.8054 596.4344 L 2359.8054 622.3663 L 2385.7375 622.3663 L 2385.7375 622.3663 L 2411.6694 596.4344 L 2437.6013 596.4344 L 2437.6013 622.3663 L 2437.6013 648.2982 L 2411.6694 674.23016 Q 2411.6694 674.23016 2385.7375 726.094 Q 2385.7375 752.02594 2359.8054 752.02594 Q 2333.8735 777.9579 2333.8735 777.9579 L 2307.9417 777.9579 L 2307.9417 777.9579 L 2307.9417 777.9579 L 2333.8735 777.9579 L 2359.8054 777.9579 L 2385.7375 777.9579 L 2411.6694 777.9579 L 2437.6013 803.8898 Q 2463.5332 829.8217 2437.6013 829.8217 L 2437.6013 829.8217 L 2463.5332 855.75366 Q 2489.465 881.6856 2541.329 829.8217 Q 2619.1248 803.8898 2593.1929 803.8898 Q 2593.1929 777.9579 2619.1248 777.9579 L 2670.9888 777.9579 L 2696.9207 803.8898 L 2722.8525 803.8898 L 2722.8525 829.8217 L 2722.8525 855.75366 L 2748.7844 855.75366 L 2748.7844 881.6856 L 2722.8525 881.6856 L 2696.9207 881.6856 L 2696.9207 907.6175 L 2696.9207 907.6175 L 2696.9207 933.54944 Q 2670.9888 933.54944 2670.9888 933.54944 L 2670.9888 933.54944 L 2670.9888 933.54944 Q 2645.0566 933.54944 2670.9888 959.4814 L 2670.9888 959.4814 L 2696.9207 985.41327 Q 2722.8525 985.41327 2670.9888 1011.3452 Q 2619.1248 1037.2771 2619.1248 1089.141 Q 2619.1248 1141.0049 2645.0566 1166.9368 Q 2670.9888 1192.8688 2645.0566 1244.7325 Q 2645.0566 1296.5964 2593.1929 1296.5964 Q 2541.329 1322.5283 2541.329 1348.4603 L 2541.329 1400.3241 L 2463.5332 1400.3241 Q 2411.6694 1400.3241 2385.7375 1400.3241 L 2359.8054 1400.3241 L 2359.8054 1426.2561 L 2359.8054 1452.188 L 2385.7375 1452.188 Q 2411.6694 1478.12 2385.7375 1529.9838 Q 2385.7375 1555.9158 2411.6694 1581.8477 Q 2463.5332 1607.7795 2463.5332 1633.7115 L 2463.5332 1659.6434 L 2463.5332 1659.6434 L 2463.5332 1659.6434 L 2463.5332 1685.5753 L 2463.5332 1685.5753 L 2437.6013 1659.6434 Q 2437.6013 1633.7115 2411.6694 1633.7115 Q 2385.7375 1633.7115 2385.7375 1685.5753 L 2385.7375 1737.4392 L 2359.8054 1737.4392 L 2307.9417 1763.3712 L 2307.9417 1763.3712 L 2282.0098 1763.3712 L 2282.0098 1763.3712 Q 2256.078 1737.4392 2256.078 1711.5073 Q 2256.078 1685.5753 2152.35 1711.5073 Q 2074.5542 1711.5073 2074.5542 1685.5753 Q 2048.6223 1659.6434 1970.8265 1607.7795 Q 1867.0989 1555.9158 1893.0308 1555.9158 Q 1918.9628 1504.0519 1841.167 1504.0519 L 1737.4392 1478.12 L 1711.5073 1478.12 Q 1685.5753 1452.188 1607.7795 1452.188 L 1529.9838 1452.188 L 1529.9838 1452.188 Q 1529.9838 1452.188 1478.12 1426.2561 Q 1452.188 1426.2561 1452.188 1400.3241 Q 1426.2561 1374.3922 1322.5283 1348.4603 Q 1218.8007 1322.5283 1218.8007 1270.6646 Q 1218.8007 1218.8007 1166.9368 1192.8688 L 1089.141 1166.9368 L 1063.2091 1166.9368 Q 1011.3452 1141.0049 1011.3452 1141.0049 L 985.41327 1141.0049 L 985.41327 1141.0049 Q 959.4814 1141.0049 959.4814 1141.0049 L 959.4814 1166.9368 L 959.4814 1166.9368 Q 933.54944 1141.0049 907.6175 1141.0049 Q 907.6175 1141.0049 700.16205 1063.2091 Q 466.77472 1011.3452 466.77472 985.41327 Q 466.77472 959.4814 363.047 985.41327 Q 259.31927 985.41327 285.25122 985.41327 Q 337.11508 985.41327 285.25122 959.4814 Q 207.45543 933.54944 207.45543 881.6856 Q 207.45543 855.75366 155.59157 855.75366 Q 103.727715 829.8217 129.65964 829.8217 Q 155.59157 829.8217 129.65964 777.9579 L 103.727715 726.094 L 103.727715 700.16205 Q 129.65964 674.23016 129.65964 674.23016 Q 129.65964 674.23016 129.65964 596.4344 Q 155.59157 518.63855 129.65964 518.63855 Q 103.727715 518.63855 103.727715 492.70663 Q 103.727715 466.77472 129.65964 466.77472 Q 155.59157 466.77472 77.795784 414.91086 L 0.0 414.91086 L 0.0 388.97894 L 25.931929 388.97894 L 25.931929 388.97894 L 25.931929 363.047 L 25.931929 363.047 L 25.931929 363.047 L 51.863857 363.047 L 51.863857 363.047 L 51.863857 337.11508 L 51.863857 337.11508 L 337.11508 337.11508 Q 648.2982 337.11508 648.2982 311.18314 Q 648.2982 285.25122 700.16205 285.25122 Q 752.02594 285.25122 726.094 285.25122 Q 726.094 259.31927 803.8898 259.31927 L 907.6175 259.31927 L 881.6856 233.38736 Q 855.75366 207.45543 855.75366 155.59157 Q 881.6856 77.795784 907.6175 51.863857 L 959.4814 51.863857 L 959.4814 51.863857 Q 959.4814 51.863857 933.54944 25.931929 L 907.6175 25.931929 L 959.4814 0.0 Q 985.41327 0.0 985.41327 25.931929 Q 985.41327 51.863857 1037.2771 77.795784 Q 1089.141 103.727715 1089.141 129.65964 Q 1089.141 155.59157 1218.8007 181.5235 Q 1374.3922 207.45543 1400.3241 207.45543 Q 1452.188 207.45543 1478.12 207.45543 z M 1400.3241 285.25122 L 1374.3922 311.18314 L 1374.3922 311.18314 L 1374.3922 311.18314 L 1322.5283 285.25122 L 1296.5964 259.31927 L 1270.6646 259.31927 Q 1244.7325 259.31927 1322.5283 259.31927 Q 1400.3241 259.31927 1400.3241 285.25122 z M 2307.9417 700.16205 Q 2307.9417 700.16205 2307.9417 726.094 Q 2333.8735 726.094 2307.9417 700.16205 Q 2307.9417 674.23016 2307.9417 700.16205 z M 2645.0566 881.6856 Q 2645.0566 881.6856 2645.0566 855.75366 Q 2670.9888 855.75366 2670.9888 881.6856 Q 2670.9888 881.6856 2645.0566 881.6856 z M 2619.1248 1011.3452 Q 2619.1248 985.41327 2619.1248 985.41327 Q 2619.1248 985.41327 2619.1248 985.41327 Q 2619.1248 1011.3452 2619.1248 1011.3452 z" svg:height="17.63371mm" draw:style-name="style-4" svg:viewBox="0.0 0.0 2748.7844 1763.3712" svg:width="27.487844mm" svg:x="38.638573mm" svg:y="50.82658mm"/>
          <draw:path svg:d="M 2593.1929 51.863857 L 2670.9888 51.863857 L 2852.5122 51.863857 Q 3008.1038 25.931929 3008.1038 51.863857 Q 3008.1038 77.795784 3034.0356 51.863857 Q 3034.0356 25.931929 3059.9675 51.863857 Q 3111.8315 51.863857 3085.8994 77.795784 Q 3059.9675 103.727715 3137.7634 129.65964 Q 3215.559 155.59157 3241.4912 181.5235 Q 3293.355 207.45543 3319.2869 233.38736 L 3371.1506 233.38736 L 3397.0828 233.38736 Q 3423.0146 259.31927 3371.1506 259.31927 L 3293.355 259.31927 L 3319.2869 285.25122 L 3345.2188 311.18314 L 3423.0146 311.18314 L 3474.8784 311.18314 L 3474.8784 337.11508 Q 3500.8103 363.047 3474.8784 363.047 Q 3448.9465 363.047 3448.9465 414.91086 Q 3448.9465 440.8428 3423.0146 440.8428 L 3371.1506 466.77472 L 3397.0828 466.77472 L 3423.0146 466.77472 L 3474.8784 518.63855 Q 3526.7424 518.63855 3578.6062 544.5705 L 3656.4019 570.50244 L 3630.47 570.50244 Q 3604.538 570.50244 3526.7424 596.4344 L 3474.8784 622.3663 L 3500.8103 622.3663 L 3526.7424 622.3663 L 3526.7424 648.2982 L 3526.7424 648.2982 L 3397.0828 674.23016 Q 3267.423 674.23016 3319.2869 700.16205 Q 3397.0828 700.16205 3397.0828 726.094 L 3397.0828 752.02594 L 3423.0146 752.02594 L 3474.8784 726.094 L 3526.7424 726.094 Q 3552.6743 726.094 3552.6743 752.02594 Q 3552.6743 777.9579 3811.9937 803.8898 Q 4071.3127 829.8217 4149.1084 829.8217 L 4226.9043 829.8217 L 4408.4277 881.6856 Q 4615.8833 933.54944 4615.8833 933.54944 L 4615.8833 933.54944 L 4589.951 933.54944 L 4564.0195 933.54944 L 4564.0195 959.4814 L 4538.0874 959.4814 L 4512.156 959.4814 L 4486.2236 933.54944 L 4356.564 933.54944 L 4200.9727 933.54944 L 4175.0405 959.4814 Q 4149.1084 985.41327 4304.7 1037.2771 Q 4434.36 1089.141 4434.36 1115.073 Q 4408.4277 1141.0049 4408.4277 1141.0049 L 4408.4277 1166.9368 L 4408.4277 1166.9368 Q 4382.496 1141.0049 4200.9727 1141.0049 Q 4019.449 1141.0049 3993.517 1166.9368 Q 3941.653 1192.8688 3863.8574 1244.7325 L 3786.0615 1296.5964 L 3760.1296 1322.5283 L 3734.1978 1348.4603 L 3734.1978 1348.4603 L 3734.1978 1348.4603 L 3708.2659 1348.4603 L 3708.2659 1348.4603 L 3708.2659 1374.3922 L 3734.1978 1374.3922 L 3734.1978 1400.3241 L 3734.1978 1426.2561 L 3760.1296 1426.2561 L 3786.0615 1452.188 L 3786.0615 1452.188 L 3786.0615 1452.188 L 3760.1296 1478.12 L 3760.1296 1504.0519 L 3786.0615 1504.0519 L 3811.9937 1504.0519 L 3837.9255 1529.9838 Q 3889.7893 1529.9838 3915.7212 1555.9158 Q 3941.653 1607.7795 3941.653 1581.8477 Q 3941.653 1555.9158 3993.517 1555.9158 Q 4019.449 1555.9158 4019.449 1581.8477 Q 4019.449 1607.7795 4045.3809 1607.7795 Q 4071.3127 1607.7795 4097.2446 1633.7115 L 4149.1084 1659.6434 L 4175.0405 1659.6434 L 4200.9727 1659.6434 L 4200.9727 1685.5753 L 4200.9727 1685.5753 L 4200.9727 1711.5073 L 4200.9727 1737.4392 L 4200.9727 1763.3712 L 4200.9727 1789.3031 L 4175.0405 1789.3031 L 4175.0405 1815.235 L 4200.9727 1815.235 L 4200.9727 1815.235 L 4200.9727 1815.235 L 4200.9727 1815.235 L 4175.0405 1841.167 L 4149.1084 1867.0989 L 4097.2446 1867.0989 Q 4019.449 1867.0989 3941.653 1841.167 Q 3837.9255 1815.235 3811.9937 1841.167 Q 3786.0615 1867.0989 3811.9937 1893.0308 Q 3837.9255 1918.9628 3734.1978 1970.8265 Q 3656.4019 2022.6904 3423.0146 2074.5542 Q 3189.6272 2074.5542 3059.9675 2126.4182 Q 2930.3079 2178.282 2748.7844 2178.282 Q 2567.261 2178.282 2489.465 2230.146 Q 2437.6013 2230.146 2385.7375 2230.146 Q 2333.8735 2204.2139 2333.8735 2230.146 Q 2333.8735 2256.078 2126.4182 2256.078 Q 1893.0308 2256.078 1893.0308 2230.146 Q 1867.0989 2204.2139 1867.0989 2230.146 Q 1841.167 2282.0098 1815.235 2282.0098 Q 1789.3031 2282.0098 1711.5073 2307.9417 Q 1607.7795 2333.8735 1607.7795 2282.0098 L 1607.7795 2256.078 L 1581.8477 2256.078 L 1581.8477 2230.146 L 1581.8477 2230.146 L 1555.9158 2230.146 L 1555.9158 2256.078 L 1555.9158 2282.0098 L 1529.9838 2282.0098 L 1504.0519 2282.0098 L 1504.0519 2307.9417 L 1504.0519 2333.8735 L 1555.9158 2359.8054 Q 1607.7795 2385.7375 1607.7795 2385.7375 Q 1581.8477 2385.7375 1581.8477 2411.6694 L 1607.7795 2411.6694 L 1607.7795 2411.6694 L 1607.7795 2437.6013 L 1581.8477 2437.6013 L 1555.9158 2437.6013 L 1555.9158 2463.5332 L 1555.9158 2463.5332 L 1529.9838 2463.5332 L 1529.9838 2489.465 L 1426.2561 2489.465 Q 1322.5283 2489.465 1218.8007 2489.465 Q 1115.073 2541.329 1089.141 2515.397 Q 1037.2771 2489.465 1037.2771 2541.329 Q 1011.3452 2593.1929 959.4814 2593.1929 Q 881.6856 2593.1929 881.6856 2567.261 Q 881.6856 2541.329 777.9579 2541.329 Q 674.23016 2541.329 622.3663 2593.1929 Q 570.50244 2645.0566 492.70663 2619.1248 Q 414.91086 2593.1929 337.11508 2593.1929 Q 259.31927 2593.1929 181.5235 2619.1248 Q 103.727715 2645.0566 103.727715 2619.1248 Q 103.727715 2593.1929 77.795784 2593.1929 L 51.863857 2593.1929 L 51.863857 2567.261 L 51.863857 2567.261 L 25.931929 2541.329 L 0.0 2515.397 L 0.0 2515.397 L 0.0 2515.397 L 0.0 1633.7115 L 0.0 752.02594 L 51.863857 752.02594 Q 129.65964 752.02594 129.65964 726.094 Q 129.65964 700.16205 311.18314 674.23016 Q 466.77472 674.23016 622.3663 674.23016 Q 752.02594 674.23016 829.8217 622.3663 Q 933.54944 622.3663 1037.2771 518.63855 L 1166.9368 440.8428 L 1192.8688 440.8428 Q 1192.8688 414.91086 1296.5964 388.97894 Q 1400.3241 363.047 1348.4603 337.11508 Q 1296.5964 311.18314 1374.3922 285.25122 Q 1426.2561 259.31927 1789.3031 207.45543 L 2152.35 155.59157 L 2152.35 155.59157 L 2178.282 155.59157 L 2178.282 155.59157 L 2178.282 155.59157 L 2178.282 129.65964 L 2178.282 129.65964 L 2152.35 103.727715 Q 2126.4182 51.863857 2100.4863 51.863857 Q 2074.5542 25.931929 2100.4863 0.0 Q 2126.4182 0.0 2333.8735 0.0 Q 2515.397 51.863857 2593.1929 51.863857 z M 1529.9838 2385.7375 L 1555.9158 2385.7375 L 1555.9158 2385.7375 Q 1555.9158 2385.7375 1555.9158 2385.7375 Q 1529.9838 2385.7375 1529.9838 2385.7375 z" svg:height="26.191248mm" draw:style-name="style-5" svg:viewBox="0.0 0.0 4615.8833 2619.1248" svg:width="46.158833mm" svg:x="0.0mm" svg:y="96.466774mm"/>
          <draw:path svg:d="M 726.094 0.0 L 726.094 0.0 L 726.094 0.0 L 726.094 25.931929 L 752.02594 25.931929 Q 752.02594 51.863857 777.9579 77.795784 Q 803.8898 77.795784 777.9579 103.727715 Q 752.02594 103.727715 752.02594 129.65964 Q 752.02594 155.59157 803.8898 181.5235 Q 855.75366 181.5235 803.8898 233.38736 Q 752.02594 285.25122 752.02594 337.11508 L 752.02594 363.047 L 700.16205 363.047 Q 648.2982 337.11508 363.047 285.25122 Q 77.795784 233.38736 103.727715 207.45543 Q 129.65964 181.5235 77.795784 181.5235 L 51.863857 181.5235 L 51.863857 181.5235 L 77.795784 155.59157 L 77.795784 155.59157 L 77.795784 129.65964 L 77.795784 129.65964 L 77.795784 129.65964 L 51.863857 103.727715 L 51.863857 77.795784 L 25.931929 77.795784 L 0.0 77.795784 L 181.5235 77.795784 Q 388.97894 77.795784 388.97894 51.863857 Q 388.97894 25.931929 544.5705 25.931929 Q 700.16205 51.863857 700.16205 25.931929 Q 700.16205 0.0 726.094 0.0 z" svg:height="3.63047mm" draw:style-name="style-6" svg:viewBox="0.0 0.0 803.8898 363.047" svg:width="8.0388975mm" svg:x="12.188006mm" svg:y="81.68558mm"/>
          <draw:path svg:d="M 674.23016 77.795784 L 777.9579 77.795784 L 777.9579 103.727715 L 777.9579 129.65964 L 803.8898 155.59157 L 803.8898 155.59157 L 777.9579 155.59157 L 777.9579 155.59157 L 777.9579 181.5235 L 777.9579 181.5235 L 752.02594 207.45543 L 752.02594 233.38736 L 777.9579 233.38736 L 803.8898 259.31927 L 803.8898 259.31927 L 829.8217 259.31927 L 829.8217 311.18314 L 829.8217 388.97894 L 855.75366 388.97894 L 881.6856 388.97894 L 881.6856 414.91086 Q 881.6856 440.8428 933.54944 440.8428 L 959.4814 440.8428 L 959.4814 466.77472 Q 933.54944 466.77472 933.54944 492.70663 L 933.54944 518.63855 L 907.6175 518.63855 L 907.6175 518.63855 L 881.6856 544.5705 L 855.75366 544.5705 L 855.75366 518.63855 Q 829.8217 518.63855 803.8898 518.63855 Q 777.9579 492.70663 777.9579 544.5705 Q 777.9579 596.4344 726.094 622.3663 Q 674.23016 622.3663 674.23016 674.23016 L 674.23016 726.094 L 622.3663 726.094 L 596.4344 726.094 L 596.4344 700.16205 Q 622.3663 674.23016 544.5705 622.3663 Q 492.70663 596.4344 466.77472 544.5705 Q 466.77472 492.70663 414.91086 466.77472 Q 337.11508 440.8428 337.11508 466.77472 Q 337.11508 492.70663 311.18314 492.70663 Q 285.25122 492.70663 285.25122 466.77472 Q 285.25122 440.8428 259.31927 440.8428 Q 233.38736 440.8428 233.38736 414.91086 Q 207.45543 388.97894 181.5235 363.047 Q 129.65964 363.047 129.65964 388.97894 Q 103.727715 414.91086 103.727715 363.047 Q 103.727715 337.11508 77.795784 363.047 L 51.863857 414.91086 L 25.931929 414.91086 L 0.0 414.91086 L 0.0 388.97894 L 0.0 363.047 L 0.0 337.11508 L 0.0 311.18314 L 0.0 311.18314 L 0.0 285.25122 L 0.0 259.31927 L 0.0 233.38736 L 25.931929 233.38736 Q 51.863857 233.38736 51.863857 155.59157 Q 51.863857 103.727715 103.727715 77.795784 Q 181.5235 51.863857 181.5235 25.931929 L 181.5235 25.931929 L 363.047 0.0 Q 544.5705 -51.863857 544.5705 0.0 Q 544.5705 77.795784 674.23016 77.795784 z" svg:height="7.26094mm" draw:style-name="style-7" svg:viewBox="0.0 0.0 959.4814 726.094" svg:width="9.594813mm" svg:x="125.51054mm" svg:y="90.24311mm"/>
          <draw:path svg:d="M 414.91086 0.0 L 440.8428 0.0 L 414.91086 129.65964 Q 363.047 285.25122 337.11508 285.25122 Q 311.18314 285.25122 311.18314 311.18314 L 311.18314 311.18314 L 311.18314 311.18314 L 285.25122 311.18314 L 259.31927 311.18314 Q 259.31927 285.25122 207.45543 285.25122 Q 181.5235 233.38736 103.727715 155.59157 L 0.0 51.863857 L 103.727715 77.795784 Q 233.38736 129.65964 311.18314 77.795784 Q 363.047 51.863857 388.97894 25.931929 L 388.97894 25.931929 L 414.91086 25.931929 Q 414.91086 25.931929 414.91086 0.0 z" svg:height="3.1118314mm" draw:style-name="style-8" svg:viewBox="0.0 0.0 440.8428 311.18314" svg:width="4.4084277mm" svg:x="156.11021mm" svg:y="82.204216mm"/>
          <draw:path svg:d="M 440.8428 0.0 L 492.70663 0.0 L 492.70663 0.0 L 492.70663 25.931929 L 544.5705 25.931929 L 596.4344 25.931929 L 596.4344 51.863857 L 596.4344 51.863857 L 622.3663 51.863857 L 622.3663 77.795784 L 648.2982 77.795784 L 674.23016 77.795784 L 752.02594 51.863857 Q 803.8898 25.931929 803.8898 51.863857 L 803.8898 77.795784 L 777.9579 77.795784 Q 752.02594 77.795784 752.02594 129.65964 Q 752.02594 155.59157 726.094 155.59157 Q 700.16205 155.59157 674.23016 207.45543 Q 648.2982 233.38736 700.16205 259.31927 Q 726.094 285.25122 674.23016 285.25122 Q 622.3663 285.25122 596.4344 363.047 Q 596.4344 440.8428 596.4344 440.8428 Q 570.50244 440.8428 570.50244 466.77472 L 544.5705 466.77472 L 544.5705 466.77472 L 544.5705 492.70663 L 544.5705 492.70663 L 544.5705 492.70663 L 544.5705 518.63855 L 544.5705 544.5705 L 544.5705 544.5705 L 544.5705 544.5705 L 596.4344 570.50244 L 648.2982 570.50244 L 648.2982 596.4344 L 648.2982 622.3663 L 622.3663 622.3663 L 596.4344 596.4344 L 518.63855 596.4344 L 440.8428 596.4344 L 440.8428 596.4344 L 440.8428 596.4344 L 414.91086 596.4344 L 388.97894 596.4344 L 388.97894 596.4344 L 388.97894 596.4344 L 388.97894 596.4344 Q 363.047 596.4344 337.11508 544.5705 L 285.25122 518.63855 L 285.25122 492.70663 L 285.25122 492.70663 L 311.18314 466.77472 L 311.18314 440.8428 L 285.25122 440.8428 L 259.31927 440.8428 L 259.31927 414.91086 L 233.38736 414.91086 L 233.38736 414.91086 L 233.38736 388.97894 L 233.38736 388.97894 L 233.38736 388.97894 L 259.31927 388.97894 L 259.31927 388.97894 L 259.31927 363.047 L 233.38736 363.047 L 233.38736 337.11508 L 233.38736 285.25122 L 181.5235 285.25122 Q 155.59157 285.25122 77.795784 259.31927 L 25.931929 233.38736 L 25.931929 233.38736 L 25.931929 233.38736 L 0.0 233.38736 L 0.0 233.38736 L 0.0 207.45543 L 25.931929 207.45543 L 25.931929 207.45543 L 25.931929 181.5235 L 25.931929 181.5235 L 25.931929 181.5235 L 25.931929 155.59157 L 25.931929 129.65964 L 25.931929 129.65964 L 25.931929 129.65964 L 129.65964 129.65964 Q 233.38736 129.65964 259.31927 77.795784 Q 285.25122 51.863857 337.11508 25.931929 Q 388.97894 0.0 440.8428 0.0 z" svg:height="6.223663mm" draw:style-name="style-9" svg:viewBox="0.0 0.0 803.8898 622.3663" svg:width="8.0388975mm" svg:x="16.337114mm" svg:y="68.71961mm"/>
          <draw:path svg:d="M 25.931929 25.931929 L 77.795784 0.0 L 103.727715 0.0 L 129.65964 0.0 L 181.5235 25.931929 Q 207.45543 51.863857 207.45543 51.863857 L 181.5235 51.863857 L 181.5235 77.795784 Q 181.5235 103.727715 77.795784 155.59157 Q 0.0 181.5235 0.0 103.727715 Q 0.0 51.863857 25.931929 25.931929 z" svg:height="1.5559157mm" draw:style-name="style-10" svg:viewBox="0.0 0.0 207.45543 155.59157" svg:width="2.0745542mm" svg:x="109.17342mm" svg:y="63.792545mm"/>
          <draw:path svg:d="M 259.31927 181.5235 L 259.31927 285.25122 L 233.38736 285.25122 Q 207.45543 259.31927 181.5235 259.31927 Q 155.59157 259.31927 103.727715 311.18314 L 51.863857 363.047 L 51.863857 363.047 Q 25.931929 363.047 25.931929 388.97894 L 25.931929 388.97894 L 25.931929 388.97894 Q 0.0 388.97894 0.0 363.047 L 0.0 337.11508 L 0.0 337.11508 Q 0.0 311.18314 25.931929 311.18314 Q 51.863857 311.18314 103.727715 155.59157 L 129.65964 25.931929 L 155.59157 0.0 Q 155.59157 -51.863857 181.5235 0.0 Q 207.45543 51.863857 233.38736 77.795784 Q 259.31927 77.795784 259.31927 181.5235 z" svg:height="3.8897893mm" draw:style-name="style-11" svg:viewBox="0.0 0.0 259.31927 388.97894" svg:width="2.5931928mm" svg:x="159.22205mm" svg:y="81.94489mm"/>
          <draw:path svg:d="M 1893.0308 0.0 L 1918.9628 0.0 L 1944.8947 51.863857 Q 1944.8947 103.727715 1918.9628 103.727715 Q 1893.0308 129.65964 1944.8947 155.59157 Q 1996.7585 155.59157 1996.7585 129.65964 Q 1996.7585 103.727715 2126.4182 129.65964 Q 2256.078 155.59157 2333.8735 155.59157 Q 2411.6694 129.65964 2411.6694 155.59157 Q 2411.6694 207.45543 2463.5332 207.45543 Q 2489.465 207.45543 2489.465 233.38736 Q 2489.465 259.31927 2645.0566 233.38736 Q 2826.5803 207.45543 2826.5803 233.38736 Q 2852.5122 259.31927 2904.376 285.25122 Q 2956.24 285.25122 2956.24 311.18314 Q 2956.24 337.11508 3008.1038 363.047 Q 3085.8994 363.047 3059.9675 388.97894 Q 3034.0356 414.91086 3163.6953 440.8428 Q 3293.355 466.77472 3293.355 440.8428 Q 3293.355 414.91086 3448.9465 466.77472 Q 3630.47 518.63855 3786.0615 492.70663 Q 3915.7212 492.70663 3941.653 518.63855 Q 3941.653 518.63855 3993.517 492.70663 Q 4019.449 440.8428 4045.3809 414.91086 Q 4071.3127 414.91086 4071.3127 440.8428 Q 4097.2446 466.77472 4175.0405 440.8428 Q 4226.9043 414.91086 4252.8364 388.97894 Q 4278.768 363.047 4356.564 363.047 Q 4434.36 363.047 4486.2236 363.047 L 4538.0874 363.047 L 4538.0874 363.047 L 4564.0195 363.047 L 4564.0195 363.047 L 4589.951 363.047 L 4589.951 363.047 L 4589.951 363.047 L 4589.951 337.11508 L 4589.951 337.11508 L 4615.8833 337.11508 L 4615.8833 363.047 L 4615.8833 363.047 L 4641.8154 363.047 L 4641.8154 363.047 L 4641.8154 363.047 L 4641.8154 388.97894 L 4641.8154 388.97894 L 4667.747 388.97894 L 4667.747 414.91086 L 4641.8154 414.91086 L 4589.951 414.91086 L 4589.951 440.8428 L 4589.951 440.8428 L 4564.0195 440.8428 Q 4564.0195 466.77472 4589.951 492.70663 Q 4641.8154 544.5705 4615.8833 544.5705 Q 4589.951 518.63855 4589.951 544.5705 Q 4564.0195 570.50244 4512.156 570.50244 L 4460.292 570.50244 L 4460.292 596.4344 L 4486.2236 596.4344 L 4486.2236 622.3663 L 4486.2236 648.2982 L 4538.0874 674.23016 Q 4615.8833 674.23016 4589.951 700.16205 Q 4564.0195 726.094 4589.951 726.094 L 4641.8154 726.094 L 4641.8154 752.02594 L 4641.8154 752.02594 L 4641.8154 777.9579 L 4641.8154 829.8217 L 4641.8154 829.8217 L 4641.8154 829.8217 L 4641.8154 855.75366 L 4641.8154 855.75366 L 4615.8833 855.75366 L 4615.8833 881.6856 L 4615.8833 881.6856 L 4589.951 881.6856 L 4589.951 881.6856 L 4589.951 881.6856 L 4589.951 907.6175 L 4589.951 907.6175 L 4512.156 907.6175 Q 4434.36 881.6856 4408.4277 881.6856 Q 4382.496 881.6856 4330.6323 881.6856 Q 4304.7 881.6856 4304.7 907.6175 Q 4304.7 933.54944 4252.8364 985.41327 Q 4226.9043 1011.3452 4200.9727 985.41327 Q 4175.0405 959.4814 4149.1084 985.41327 Q 4123.177 985.41327 4123.177 1011.3452 Q 4123.177 1037.2771 4123.177 1037.2771 Q 4149.1084 1063.2091 4149.1084 1089.141 Q 4149.1084 1115.073 3993.517 1115.073 L 3837.9255 1141.0049 L 3811.9937 1141.0049 L 3786.0615 1141.0049 L 3811.9937 1166.9368 Q 3863.8574 1192.8688 3863.8574 1218.8007 Q 3863.8574 1244.7325 3863.8574 1270.6646 L 3863.8574 1296.5964 L 3811.9937 1296.5964 Q 3760.1296 1296.5964 3760.1296 1322.5283 Q 3786.0615 1348.4603 3552.6743 1374.3922 Q 3345.2188 1400.3241 3319.2869 1426.2561 Q 3293.355 1452.188 3163.6953 1452.188 L 3034.0356 1504.0519 L 3034.0356 1504.0519 L 3034.0356 1504.0519 L 3059.9675 1555.9158 Q 3085.8994 1581.8477 3034.0356 1581.8477 Q 3008.1038 1607.7795 3034.0356 1633.7115 Q 3085.8994 1685.5753 3059.9675 1711.5073 Q 3034.0356 1711.5073 3059.9675 1737.4392 Q 3059.9675 1763.3712 3008.1038 1789.3031 Q 2982.1719 1815.235 2956.24 1867.0989 Q 2956.24 1893.0308 2930.3079 1918.9628 Q 2878.444 1918.9628 2930.3079 1944.8947 Q 2956.24 1944.8947 2930.3079 1996.7585 Q 2904.376 2022.6904 2904.376 2048.6223 L 2930.3079 2048.6223 L 2930.3079 2074.5542 L 2930.3079 2074.5542 L 2904.376 2074.5542 L 2904.376 2074.5542 L 2904.376 2100.4863 L 2904.376 2100.4863 L 2904.376 2100.4863 L 2878.444 2100.4863 L 2878.444 2074.5542 L 2878.444 2048.6223 L 2852.5122 2048.6223 L 2826.5803 2022.6904 L 2774.7163 2022.6904 Q 2748.7844 2022.6904 2722.8525 2022.6904 Q 2722.8525 2022.6904 2593.1929 1996.7585 Q 2463.5332 1970.8265 2463.5332 1996.7585 Q 2463.5332 2022.6904 2152.35 2022.6904 Q 1867.0989 2022.6904 1893.0308 2048.6223 Q 1893.0308 2100.4863 1841.167 2126.4182 Q 1763.3712 2126.4182 1659.6434 2126.4182 Q 1581.8477 2100.4863 1504.0519 2152.35 Q 1452.188 2178.282 1374.3922 2178.282 Q 1296.5964 2178.282 1270.6646 2178.282 Q 1270.6646 2204.2139 1218.8007 2204.2139 Q 1141.0049 2178.282 1115.073 2230.146 L 1089.141 2282.0098 L 1037.2771 2282.0098 L 985.41327 2282.0098 L 1011.3452 2256.078 L 1037.2771 2230.146 L 1037.2771 2230.146 Q 1063.2091 2230.146 1063.2091 2178.282 Q 1063.2091 2100.4863 1037.2771 2100.4863 Q 1011.3452 2126.4182 959.4814 2048.6223 Q 933.54944 1970.8265 907.6175 1970.8265 Q 881.6856 1970.8265 881.6856 1918.9628 Q 881.6856 1893.0308 803.8898 1893.0308 L 700.16205 1893.0308 L 700.16205 1893.0308 L 700.16205 1893.0308 L 674.23016 1867.0989 L 674.23016 1815.235 L 648.2982 1815.235 Q 596.4344 1815.235 492.70663 1815.235 L 388.97894 1815.235 L 388.97894 1789.3031 L 388.97894 1763.3712 L 363.047 1763.3712 L 363.047 1763.3712 L 363.047 1737.4392 Q 388.97894 1737.4392 388.97894 1711.5073 Q 414.91086 1659.6434 388.97894 1659.6434 Q 337.11508 1659.6434 388.97894 1633.7115 L 414.91086 1633.7115 L 414.91086 1607.7795 L 414.91086 1581.8477 L 388.97894 1581.8477 Q 337.11508 1555.9158 285.25122 1581.8477 Q 207.45543 1607.7795 207.45543 1581.8477 Q 181.5235 1555.9158 129.65964 1504.0519 Q 51.863857 1452.188 51.863857 1426.2561 Q 77.795784 1400.3241 25.931929 1374.3922 L 25.931929 1348.4603 L 0.0 1348.4603 Q 0.0 1348.4603 25.931929 1322.5283 Q 51.863857 1296.5964 25.931929 1296.5964 L 25.931929 1296.5964 L 25.931929 1296.5964 Q 25.931929 1296.5964 77.795784 1270.6646 Q 103.727715 1270.6646 103.727715 1218.8007 Q 77.795784 1166.9368 129.65964 1141.0049 Q 155.59157 1141.0049 181.5235 1063.2091 Q 181.5235 985.41327 259.31927 985.41327 Q 337.11508 985.41327 285.25122 959.4814 Q 259.31927 933.54944 259.31927 881.6856 Q 285.25122 855.75366 337.11508 803.8898 Q 388.97894 752.02594 363.047 752.02594 Q 311.18314 752.02594 311.18314 674.23016 L 337.11508 622.3663 L 337.11508 648.2982 Q 363.047 674.23016 388.97894 622.3663 Q 414.91086 622.3663 388.97894 596.4344 Q 363.047 570.50244 492.70663 570.50244 Q 648.2982 518.63855 726.094 518.63855 Q 803.8898 518.63855 829.8217 492.70663 Q 881.6856 466.77472 959.4814 518.63855 Q 1063.2091 518.63855 1089.141 518.63855 L 1115.073 518.63855 L 1089.141 492.70663 Q 1063.2091 466.77472 1063.2091 440.8428 Q 1089.141 414.91086 1115.073 414.91086 Q 1141.0049 414.91086 1115.073 363.047 L 1115.073 337.11508 L 1089.141 337.11508 L 1089.141 311.18314 L 1115.073 311.18314 L 1141.0049 311.18314 L 1218.8007 311.18314 Q 1270.6646 311.18314 1296.5964 337.11508 Q 1322.5283 363.047 1374.3922 311.18314 Q 1400.3241 311.18314 1426.2561 285.25122 L 1478.12 259.31927 L 1478.12 259.31927 L 1478.12 259.31927 L 1504.0519 259.31927 L 1504.0519 259.31927 L 1504.0519 233.38736 L 1529.9838 233.38736 L 1529.9838 233.38736 L 1529.9838 207.45543 L 1478.12 207.45543 L 1452.188 207.45543 L 1478.12 181.5235 L 1529.9838 155.59157 L 1529.9838 155.59157 L 1529.9838 155.59157 L 1504.0519 155.59157 L 1504.0519 155.59157 L 1504.0519 129.65964 L 1478.12 129.65964 L 1478.12 129.65964 Q 1478.12 103.727715 1478.12 103.727715 L 1478.12 103.727715 L 1452.188 77.795784 L 1426.2561 51.863857 L 1426.2561 51.863857 L 1426.2561 51.863857 L 1426.2561 25.931929 L 1426.2561 25.931929 L 1452.188 25.931929 L 1478.12 25.931929 L 1478.12 51.863857 L 1478.12 77.795784 L 1685.5753 51.863857 Q 1867.0989 0.0 1893.0308 0.0 z M 3734.1978 570.50244 Q 3734.1978 570.50244 3734.1978 544.5705 Q 3760.1296 544.5705 3760.1296 570.50244 Q 3760.1296 570.50244 3734.1978 570.50244 z M 2982.1719 1659.6434 Q 2982.1719 1659.6434 2982.1719 1633.7115 Q 2982.1719 1633.7115 2982.1719 1659.6434 Q 2982.1719 1659.6434 2982.1719 1659.6434 z" svg:height="22.820097mm" draw:style-name="style-12" svg:viewBox="0.0 0.0 4667.747 2282.0098" svg:width="46.67747mm" svg:x="226.90437mm" svg:y="96.98541mm"/>
          <draw:path svg:d="M 77.795784 0.0 L 77.795784 0.0 L 103.727715 0.0 L 129.65964 0.0 L 155.59157 0.0 L 207.45543 0.0 L 207.45543 25.931929 L 207.45543 51.863857 L 233.38736 51.863857 L 259.31927 51.863857 L 259.31927 25.931929 L 285.25122 25.931929 L 285.25122 25.931929 L 311.18314 25.931929 L 311.18314 77.795784 L 311.18314 129.65964 L 311.18314 207.45543 Q 311.18314 259.31927 285.25122 259.31927 Q 259.31927 259.31927 233.38736 285.25122 L 233.38736 311.18314 L 207.45543 311.18314 Q 155.59157 337.11508 181.5235 388.97894 Q 207.45543 440.8428 207.45543 466.77472 L 207.45543 518.63855 L 207.45543 518.63855 L 181.5235 518.63855 L 181.5235 518.63855 Q 155.59157 492.70663 103.727715 440.8428 Q 51.863857 388.97894 51.863857 311.18314 L 51.863857 233.38736 L 51.863857 207.45543 L 51.863857 155.59157 L 25.931929 103.727715 Q 0.0 77.795784 0.0 51.863857 Q 0.0 0.0 25.931929 0.0 L 51.863857 0.0 L 51.863857 0.0 L 51.863857 0.0 L 77.795784 0.0 z" svg:height="5.1863856mm" draw:style-name="style-13" svg:viewBox="0.0 0.0 311.18314 518.63855" svg:width="3.1118314mm" svg:x="152.47974mm" svg:y="81.426254mm"/>
          <draw:path svg:d="M 51.863857 103.727715 L 0.0 0.0 L 25.931929 0.0 L 77.795784 0.0 L 181.5235 77.795784 Q 285.25122 129.65964 285.25122 129.65964 Q 285.25122 155.59157 311.18314 181.5235 L 311.18314 181.5235 L 311.18314 181.5235 Q 311.18314 181.5235 337.11508 207.45543 L 337.11508 207.45543 L 337.11508 233.38736 Q 337.11508 285.25122 285.25122 285.25122 Q 259.31927 311.18314 259.31927 285.25122 Q 259.31927 259.31927 181.5235 285.25122 L 103.727715 285.25122 L 103.727715 233.38736 Q 77.795784 207.45543 51.863857 103.727715 z" svg:height="2.8525121mm" draw:style-name="style-14" svg:viewBox="0.0 0.0 337.11508 285.25122" svg:width="3.3711507mm" svg:x="217.56888mm" svg:y="150.6645mm"/>
          <draw:path svg:d="M 155.59157 0.0 L 181.5235 0.0 L 207.45543 51.863857 Q 259.31927 77.795784 285.25122 103.727715 Q 311.18314 103.727715 311.18314 129.65964 Q 311.18314 181.5235 363.047 207.45543 Q 414.91086 233.38736 440.8428 259.31927 Q 466.77472 285.25122 466.77472 285.25122 L 466.77472 311.18314 L 466.77472 311.18314 Q 466.77472 311.18314 440.8428 388.97894 L 440.8428 492.70663 L 414.91086 492.70663 Q 388.97894 492.70663 388.97894 544.5705 L 388.97894 622.3663 L 363.047 622.3663 Q 363.047 648.2982 363.047 648.2982 L 363.047 648.2982 L 311.18314 648.2982 Q 259.31927 648.2982 207.45543 622.3663 Q 181.5235 622.3663 207.45543 570.50244 Q 207.45543 518.63855 103.727715 492.70663 L 25.931929 492.70663 L 25.931929 492.70663 Q 0.0 466.77472 0.0 337.11508 L 0.0 233.38736 L 0.0 207.45543 L 0.0 181.5235 L 0.0 181.5235 L 0.0 181.5235 L 51.863857 129.65964 Q 103.727715 103.727715 129.65964 51.863857 Q 155.59157 25.931929 155.59157 0.0 z" svg:height="6.482982mm" draw:style-name="style-15" svg:viewBox="0.0 0.0 466.77472 648.2982" svg:width="4.667747mm" svg:x="117.21232mm" svg:y="53.160454mm"/>
          <draw:path svg:d="M 363.047 51.863857 L 337.11508 0.0 L 440.8428 51.863857 Q 544.5705 77.795784 544.5705 103.727715 Q 570.50244 155.59157 622.3663 129.65964 Q 700.16205 103.727715 726.094 103.727715 Q 777.9579 103.727715 803.8898 129.65964 Q 829.8217 155.59157 907.6175 155.59157 L 985.41327 155.59157 L 1011.3452 181.5235 Q 1011.3452 207.45543 1037.2771 181.5235 Q 1037.2771 155.59157 1089.141 155.59157 Q 1115.073 181.5235 1141.0049 207.45543 Q 1166.9368 233.38736 1166.9368 233.38736 L 1166.9368 233.38736 L 1192.8688 259.31927 Q 1218.8007 285.25122 1166.9368 285.25122 Q 1166.9368 285.25122 1141.0049 363.047 Q 1115.073 414.91086 1115.073 414.91086 L 1115.073 414.91086 L 1166.9368 440.8428 Q 1192.8688 466.77472 1192.8688 440.8428 Q 1218.8007 440.8428 1218.8007 440.8428 L 1218.8007 414.91086 L 1218.8007 414.91086 L 1218.8007 414.91086 L 1244.7325 440.8428 L 1270.6646 466.77472 L 1270.6646 466.77472 L 1270.6646 492.70663 L 1244.7325 492.70663 L 1244.7325 518.63855 L 1192.8688 518.63855 Q 1141.0049 518.63855 1115.073 492.70663 Q 1089.141 492.70663 1115.073 544.5705 Q 1115.073 596.4344 1063.2091 596.4344 L 1011.3452 622.3663 L 1011.3452 622.3663 L 1011.3452 622.3663 L 985.41327 648.2982 L 985.41327 674.23016 L 985.41327 674.23016 Q 959.4814 700.16205 933.54944 726.094 Q 907.6175 726.094 752.02594 726.094 Q 596.4344 726.094 596.4344 752.02594 L 570.50244 777.9579 L 544.5705 777.9579 Q 544.5705 777.9579 388.97894 777.9579 Q 259.31927 777.9579 207.45543 726.094 L 155.59157 726.094 L 155.59157 700.16205 L 129.65964 700.16205 L 129.65964 700.16205 L 129.65964 674.23016 L 103.727715 674.23016 L 77.795784 674.23016 L 51.863857 648.2982 L 25.931929 622.3663 L 25.931929 622.3663 L 25.931929 622.3663 L 0.0 622.3663 L 0.0 622.3663 L 0.0 596.4344 L 0.0 596.4344 L 0.0 570.50244 L 25.931929 570.50244 L 25.931929 544.5705 L 25.931929 518.63855 L 51.863857 518.63855 L 51.863857 518.63855 L 51.863857 492.70663 L 77.795784 492.70663 L 77.795784 492.70663 L 77.795784 466.77472 L 129.65964 466.77472 Q 181.5235 440.8428 181.5235 414.91086 Q 181.5235 388.97894 207.45543 388.97894 Q 233.38736 388.97894 233.38736 414.91086 Q 233.38736 440.8428 311.18314 414.91086 Q 388.97894 363.047 440.8428 363.047 L 492.70663 363.047 L 492.70663 337.11508 L 492.70663 337.11508 L 518.63855 337.11508 L 518.63855 311.18314 L 518.63855 311.18314 L 544.5705 311.18314 L 544.5705 259.31927 L 544.5705 233.38736 L 518.63855 233.38736 Q 492.70663 207.45543 414.91086 181.5235 L 337.11508 129.65964 L 337.11508 129.65964 Q 337.11508 129.65964 363.047 103.727715 Q 388.97894 103.727715 363.047 51.863857 z" svg:height="7.7795787mm" draw:style-name="style-16" svg:viewBox="0.0 0.0 1270.6646 777.9579" svg:width="12.706645mm" svg:x="73.906mm" svg:y="72.6094mm"/>
          <draw:path svg:d="M 337.11508 0.0 L 363.047 0.0 L 363.047 25.931929 Q 363.047 51.863857 388.97894 51.863857 L 388.97894 51.863857 L 414.91086 51.863857 L 440.8428 51.863857 L 440.8428 25.931929 L 466.77472 25.931929 L 466.77472 77.795784 Q 492.70663 103.727715 570.50244 129.65964 Q 674.23016 155.59157 674.23016 155.59157 L 674.23016 155.59157 L 674.23016 155.59157 L 674.23016 181.5235 L 726.094 207.45543 Q 752.02594 207.45543 752.02594 233.38736 L 752.02594 233.38736 L 752.02594 233.38736 L 752.02594 259.31927 L 752.02594 259.31927 L 726.094 259.31927 L 726.094 259.31927 L 726.094 259.31927 L 752.02594 259.31927 Q 777.9579 259.31927 803.8898 259.31927 L 803.8898 259.31927 L 829.8217 259.31927 L 829.8217 259.31927 L 829.8217 285.25122 Q 803.8898 311.18314 752.02594 337.11508 Q 674.23016 363.047 674.23016 388.97894 Q 674.23016 414.91086 726.094 414.91086 Q 777.9579 414.91086 777.9579 466.77472 Q 752.02594 518.63855 726.094 518.63855 Q 674.23016 518.63855 674.23016 570.50244 Q 648.2982 622.3663 674.23016 622.3663 L 700.16205 622.3663 L 700.16205 648.2982 L 674.23016 674.23016 L 674.23016 674.23016 L 674.23016 674.23016 L 674.23016 674.23016 L 648.2982 674.23016 L 518.63855 648.2982 L 388.97894 648.2982 L 363.047 648.2982 Q 337.11508 648.2982 337.11508 596.4344 Q 337.11508 544.5705 207.45543 518.63855 Q 51.863857 466.77472 77.795784 440.8428 Q 103.727715 414.91086 51.863857 388.97894 L 0.0 363.047 L 0.0 337.11508 L 0.0 311.18314 L 0.0 285.25122 L 0.0 259.31927 L 0.0 259.31927 L 0.0 259.31927 L 0.0 233.38736 L 0.0 233.38736 L 0.0 207.45543 L 0.0 207.45543 L 25.931929 207.45543 L 25.931929 207.45543 L 25.931929 181.5235 Q 51.863857 181.5235 77.795784 155.59157 Q 129.65964 155.59157 155.59157 103.727715 L 181.5235 51.863857 L 259.31927 25.931929 Q 311.18314 0.0 337.11508 0.0 z" svg:height="6.7423015mm" draw:style-name="style-17" svg:viewBox="0.0 0.0 829.8217 674.23016" svg:width="8.298217mm" svg:x="31.118315mm" svg:y="74.16531mm"/>
          <draw:path svg:d="M 25.931929 25.931929 L 0.0 0.0 L 51.863857 0.0 Q 77.795784 0.0 155.59157 25.931929 L 233.38736 25.931929 L 259.31927 51.863857 Q 259.31927 51.863857 311.18314 77.795784 L 337.11508 77.795784 L 337.11508 129.65964 Q 337.11508 155.59157 337.11508 181.5235 Q 363.047 207.45543 337.11508 233.38736 L 337.11508 259.31927 L 311.18314 259.31927 Q 311.18314 259.31927 259.31927 285.25122 Q 233.38736 285.25122 207.45543 311.18314 L 207.45543 337.11508 L 207.45543 311.18314 Q 207.45543 311.18314 181.5235 311.18314 L 181.5235 337.11508 L 155.59157 337.11508 Q 155.59157 311.18314 103.727715 285.25122 L 25.931929 259.31927 L 25.931929 181.5235 Q 0.0 103.727715 25.931929 77.795784 Q 51.863857 51.863857 25.931929 25.931929 z" svg:height="3.3711507mm" draw:style-name="style-18" svg:viewBox="0.0 0.0 337.11508 337.11508" svg:width="3.3711507mm" svg:x="122.91734mm" svg:y="107.87682mm"/>
          <draw:path svg:d="M 4382.496 25.931929 L 4408.4277 25.931929 L 4382.496 51.863857 Q 4330.6323 103.727715 4356.564 155.59157 Q 4356.564 207.45543 4330.6323 207.45543 Q 4304.7 207.45543 4278.768 285.25122 Q 4252.8364 363.047 4226.9043 337.11508 Q 4226.9043 311.18314 4200.9727 311.18314 L 4175.0405 311.18314 L 4175.0405 337.11508 L 4175.0405 337.11508 L 4149.1084 337.11508 L 4149.1084 363.047 L 4226.9043 363.047 Q 4278.768 414.91086 4252.8364 414.91086 Q 4226.9043 414.91086 4252.8364 440.8428 Q 4278.768 440.8428 4330.6323 544.5705 Q 4356.564 648.2982 4382.496 648.2982 Q 4408.4277 648.2982 4408.4277 622.3663 L 4408.4277 596.4344 L 4434.36 596.4344 L 4486.2236 596.4344 L 4486.2236 622.3663 L 4486.2236 674.23016 L 4512.156 674.23016 L 4538.0874 674.23016 L 4460.292 726.094 Q 4382.496 777.9579 4460.292 881.6856 Q 4512.156 1011.3452 4460.292 1011.3452 Q 4408.4277 1011.3452 4408.4277 1089.141 Q 4408.4277 1141.0049 4434.36 1141.0049 Q 4486.2236 1166.9368 4434.36 1192.8688 Q 4382.496 1244.7325 4408.4277 1296.5964 Q 4434.36 1374.3922 4408.4277 1374.3922 L 4382.496 1400.3241 L 4434.36 1400.3241 Q 4460.292 1400.3241 4486.2236 1426.2561 Q 4486.2236 1452.188 4564.0195 1452.188 Q 4641.8154 1478.12 4667.747 1659.6434 Q 4693.679 1841.167 4693.679 1867.0989 L 4693.679 1893.0308 L 4745.543 1893.0308 Q 4771.475 1867.0989 4797.4067 1893.0308 L 4797.4067 1893.0308 L 4797.4067 1893.0308 L 4797.4067 1918.9628 L 4797.4067 1918.9628 L 4797.4067 1918.9628 L 4823.339 1944.8947 L 4823.339 1970.8265 L 4797.4067 1970.8265 Q 4771.475 1970.8265 4771.475 1944.8947 Q 4745.543 1918.9628 4719.611 1944.8947 L 4667.747 1970.8265 L 4719.611 1996.7585 Q 4797.4067 2022.6904 4797.4067 2022.6904 L 4797.4067 2022.6904 L 4771.475 2022.6904 Q 4745.543 2022.6904 4693.679 2022.6904 Q 4667.747 2022.6904 4667.747 2074.5542 Q 4641.8154 2100.4863 4641.8154 2074.5542 L 4641.8154 2074.5542 L 4641.8154 2126.4182 Q 4641.8154 2178.282 4693.679 2178.282 Q 4719.611 2178.282 4693.679 2256.078 Q 4641.8154 2333.8735 4667.747 2359.8054 Q 4693.679 2385.7375 4719.611 2411.6694 Q 4771.475 2437.6013 4745.543 2463.5332 Q 4719.611 2489.465 4771.475 2515.397 Q 4797.4067 2541.329 4823.339 2567.261 Q 4823.339 2593.1929 4797.4067 2593.1929 Q 4797.4067 2619.1248 4771.475 2670.9888 Q 4745.543 2696.9207 4797.4067 2748.7844 Q 4849.2705 2774.7163 4797.4067 2800.6482 Q 4771.475 2800.6482 4797.4067 2878.444 Q 4823.339 2956.24 4797.4067 2956.24 Q 4771.475 2956.24 4771.475 2982.1719 L 4745.543 2982.1719 L 4745.543 2982.1719 L 4745.543 3008.1038 L 4745.543 3008.1038 L 4745.543 3008.1038 L 4771.475 3008.1038 L 4771.475 3008.1038 L 4797.4067 3034.0356 Q 4823.339 3059.9675 4823.339 3059.9675 L 4823.339 3059.9675 L 4823.339 3059.9675 L 4823.339 3059.9675 L 4849.2705 3059.9675 Q 4849.2705 3059.9675 4875.2026 3059.9675 L 4875.2026 3059.9675 L 4901.135 3059.9675 Q 4927.0664 3059.9675 4927.0664 3085.8994 L 4927.0664 3085.8994 L 4875.2026 3111.8315 Q 4849.2705 3163.6953 4823.339 3189.6272 Q 4823.339 3215.559 4849.2705 3215.559 L 4875.2026 3215.559 L 4875.2026 3241.4912 Q 4849.2705 3241.4912 4823.339 3267.423 Q 4797.4067 3267.423 4797.4067 3293.355 Q 4797.4067 3319.2869 4693.679 3345.2188 Q 4615.8833 3371.1506 4564.0195 3371.1506 Q 4512.156 3397.0828 4512.156 3423.0146 Q 4512.156 3448.9465 4538.0874 3448.9465 Q 4564.0195 3474.8784 4512.156 3474.8784 L 4460.292 3474.8784 L 4460.292 3500.8103 L 4434.36 3500.8103 L 4434.36 3526.7424 Q 4434.36 3526.7424 4408.4277 3526.7424 L 4408.4277 3526.7424 L 4408.4277 3552.6743 L 4382.496 3552.6743 L 4382.496 3552.6743 L 4382.496 3578.6062 L 4434.36 3578.6062 Q 4512.156 3630.47 4486.2236 3630.47 Q 4460.292 3630.47 4460.292 3656.4019 Q 4460.292 3682.334 4486.2236 3682.334 Q 4512.156 3682.334 4486.2236 3734.1978 Q 4460.292 3811.9937 4408.4277 3837.9255 Q 4330.6323 3863.8574 4330.6323 3863.8574 L 4330.6323 3889.7893 L 4330.6323 3889.7893 L 4330.6323 3889.7893 L 4356.564 3889.7893 L 4356.564 3889.7893 L 4382.496 3915.7212 L 4408.4277 3941.653 L 4408.4277 3941.653 L 4434.36 3941.653 L 4434.36 3967.5852 L 4434.36 3993.517 L 4382.496 3993.517 L 4356.564 3993.517 L 4356.564 4019.449 L 4356.564 4019.449 L 4330.6323 4019.449 Q 4330.6323 3993.517 4304.7 3993.517 L 4278.768 3993.517 L 4278.768 4045.3809 Q 4304.7 4071.3127 4278.768 4071.3127 Q 4252.8364 4045.3809 4252.8364 4045.3809 L 4252.8364 4045.3809 L 4252.8364 4045.3809 L 4252.8364 4045.3809 L 4226.9043 4019.449 L 4175.0405 3993.517 L 4149.1084 3993.517 Q 4123.177 3993.517 4123.177 4045.3809 Q 4097.2446 4071.3127 4045.3809 4045.3809 Q 4019.449 4045.3809 3915.7212 4019.449 Q 3811.9937 3993.517 3811.9937 3993.517 Q 3837.9255 3993.517 3708.2659 4045.3809 Q 3552.6743 4097.2446 3397.0828 4123.177 Q 3215.559 4123.177 3241.4912 4071.3127 Q 3241.4912 4019.449 3189.6272 4045.3809 Q 3111.8315 4071.3127 3111.8315 4045.3809 Q 3111.8315 4019.449 3085.8994 4045.3809 L 3034.0356 4045.3809 L 3034.0356 3993.517 Q 3034.0356 3967.5852 3059.9675 3967.5852 Q 3085.8994 3941.653 3059.9675 3941.653 Q 3034.0356 3915.7212 2982.1719 3889.7893 Q 2930.3079 3837.9255 2930.3079 3837.9255 Q 2904.376 3811.9937 2826.5803 3837.9255 Q 2774.7163 3837.9255 2774.7163 3786.0615 Q 2774.7163 3734.1978 2774.7163 3734.1978 Q 2748.7844 3734.1978 2722.8525 3760.1296 Q 2696.9207 3811.9937 2670.9888 3811.9937 Q 2645.0566 3786.0615 2619.1248 3837.9255 Q 2593.1929 3863.8574 2515.397 3837.9255 Q 2437.6013 3837.9255 2411.6694 3863.8574 Q 2411.6694 3889.7893 2359.8054 3863.8574 Q 2307.9417 3837.9255 2307.9417 3811.9937 Q 2282.0098 3760.1296 2256.078 3760.1296 Q 2230.146 3734.1978 2256.078 3734.1978 Q 2282.0098 3734.1978 2256.078 3682.334 Q 2204.2139 3656.4019 2178.282 3656.4019 Q 2126.4182 3630.47 2126.4182 3604.538 Q 2152.35 3578.6062 2074.5542 3604.538 Q 2022.6904 3630.47 2022.6904 3604.538 Q 2022.6904 3578.6062 1996.7585 3578.6062 Q 1970.8265 3578.6062 1841.167 3578.6062 Q 1711.5073 3604.538 1711.5073 3578.6062 Q 1711.5073 3552.6743 1478.12 3578.6062 Q 1218.8007 3578.6062 1115.073 3630.47 Q 985.41327 3630.47 985.41327 3630.47 Q 959.4814 3604.538 933.54944 3578.6062 L 907.6175 3552.6743 L 907.6175 3526.7424 Q 907.6175 3526.7424 881.6856 3526.7424 L 881.6856 3526.7424 L 855.75366 3526.7424 Q 803.8898 3526.7424 803.8898 3500.8103 Q 803.8898 3474.8784 803.8898 3423.0146 Q 803.8898 3397.0828 803.8898 3345.2188 Q 829.8217 3293.355 803.8898 3293.355 Q 777.9579 3319.2869 752.02594 3267.423 Q 700.16205 3215.559 700.16205 3189.6272 Q 700.16205 3163.6953 674.23016 3111.8315 Q 648.2982 3085.8994 648.2982 3034.0356 Q 648.2982 2982.1719 648.2982 2904.376 Q 596.4344 2826.5803 596.4344 2800.6482 Q 596.4344 2748.7844 544.5705 2774.7163 Q 492.70663 2800.6482 492.70663 2748.7844 Q 492.70663 2696.9207 440.8428 2645.0566 Q 388.97894 2619.1248 388.97894 2593.1929 Q 388.97894 2541.329 414.91086 2541.329 Q 440.8428 2541.329 414.91086 2515.397 Q 388.97894 2515.397 388.97894 2489.465 Q 388.97894 2463.5332 311.18314 2437.6013 L 233.38736 2411.6694 L 233.38736 2385.7375 L 233.38736 2359.8054 L 207.45543 2359.8054 L 181.5235 2333.8735 L 233.38736 2333.8735 Q 285.25122 2333.8735 311.18314 2282.0098 L 337.11508 2256.078 L 337.11508 2256.078 L 337.11508 2230.146 L 337.11508 2230.146 L 337.11508 2230.146 L 311.18314 2230.146 L 311.18314 2230.146 L 311.18314 2204.2139 L 285.25122 2204.2139 L 285.25122 2204.2139 L 285.25122 2230.146 L 285.25122 2230.146 L 259.31927 2230.146 L 233.38736 2204.2139 Q 207.45543 2178.282 103.727715 2178.282 L 0.0 2178.282 L 0.0 2152.35 L 25.931929 2152.35 L 25.931929 2152.35 L 25.931929 2126.4182 L 51.863857 2126.4182 Q 77.795784 2126.4182 77.795784 2100.4863 L 51.863857 2074.5542 L 25.931929 2074.5542 L 0.0 2074.5542 L 25.931929 2048.6223 L 51.863857 2048.6223 L 51.863857 2022.6904 Q 25.931929 1996.7585 25.931929 1970.8265 Q 25.931929 1944.8947 77.795784 1944.8947 Q 103.727715 1944.8947 103.727715 1918.9628 L 103.727715 1893.0308 L 103.727715 1867.0989 Q 129.65964 1867.0989 207.45543 1789.3031 Q 311.18314 1711.5073 285.25122 1711.5073 Q 285.25122 1685.5753 388.97894 1633.7115 L 492.70663 1555.9158 L 518.63855 1555.9158 L 544.5705 1555.9158 L 544.5705 1529.9838 L 544.5705 1529.9838 L 570.50244 1529.9838 L 570.50244 1504.0519 L 544.5705 1504.0519 Q 492.70663 1504.0519 440.8428 1529.9838 L 388.97894 1555.9158 L 388.97894 1529.9838 L 388.97894 1529.9838 L 414.91086 1529.9838 L 414.91086 1504.0519 L 414.91086 1504.0519 L 440.8428 1504.0519 L 440.8428 1504.0519 L 440.8428 1504.0519 L 440.8428 1478.12 L 440.8428 1478.12 L 466.77472 1478.12 L 466.77472 1452.188 L 492.70663 1452.188 Q 544.5705 1452.188 570.50244 1400.3241 Q 596.4344 1348.4603 622.3663 1374.3922 Q 622.3663 1400.3241 777.9579 1374.3922 Q 933.54944 1348.4603 933.54944 1322.5283 Q 933.54944 1296.5964 907.6175 1296.5964 Q 881.6856 1296.5964 881.6856 1270.6646 Q 881.6856 1244.7325 907.6175 1244.7325 Q 933.54944 1244.7325 959.4814 1244.7325 Q 985.41327 1244.7325 1063.2091 1166.9368 Q 1115.073 1089.141 1192.8688 1089.141 Q 1270.6646 1089.141 1322.5283 985.41327 Q 1374.3922 907.6175 1426.2561 881.6856 Q 1504.0519 855.75366 1529.9838 829.8217 Q 1529.9838 777.9579 1529.9838 777.9579 Q 1504.0519 752.02594 1504.0519 726.094 Q 1504.0519 700.16205 1529.9838 700.16205 Q 1555.9158 700.16205 1555.9158 674.23016 Q 1555.9158 648.2982 1529.9838 648.2982 L 1504.0519 622.3663 L 1581.8477 622.3663 Q 1659.6434 570.50244 1763.3712 570.50244 Q 1867.0989 570.50244 1893.0308 544.5705 Q 1944.8947 492.70663 2022.6904 414.91086 Q 2100.4863 363.047 2152.35 337.11508 Q 2178.282 311.18314 2204.2139 311.18314 L 2230.146 311.18314 L 2230.146 285.25122 L 2256.078 285.25122 L 2256.078 285.25122 L 2256.078 259.31927 L 2256.078 259.31927 L 2256.078 259.31927 L 2282.0098 259.31927 L 2282.0098 259.31927 L 2282.0098 233.38736 L 2307.9417 233.38736 L 2307.9417 207.45543 Q 2307.9417 181.5235 2256.078 207.45543 L 2230.146 207.45543 L 2230.146 181.5235 Q 2230.146 155.59157 2385.7375 77.795784 Q 2567.261 0.0 2541.329 77.795784 Q 2541.329 155.59157 2567.261 155.59157 Q 2619.1248 155.59157 2722.8525 155.59157 Q 2826.5803 155.59157 2878.444 129.65964 Q 2930.3079 103.727715 2956.24 103.727715 Q 2982.1719 129.65964 2982.1719 103.727715 Q 2982.1719 77.795784 3163.6953 51.863857 Q 3345.2188 0.0 3345.2188 25.931929 Q 3345.2188 51.863857 3397.0828 51.863857 Q 3448.9465 25.931929 3448.9465 51.863857 Q 3448.9465 103.727715 3448.9465 103.727715 L 3448.9465 103.727715 L 3474.8784 129.65964 L 3500.8103 129.65964 L 3500.8103 103.727715 L 3500.8103 77.795784 L 3526.7424 77.795784 L 3526.7424 51.863857 L 3526.7424 51.863857 L 3526.7424 51.863857 L 3604.538 25.931929 Q 3656.4019 0.0 3656.4019 51.863857 Q 3656.4019 77.795784 3915.7212 25.931929 Q 4175.0405 -25.931929 4200.9727 0.0 Q 4226.9043 51.863857 4278.768 51.863857 Q 4356.564 51.863857 4382.496 25.931929 z M 4330.6323 622.3663 L 4330.6323 648.2982 L 4304.7 648.2982 L 4278.768 648.2982 L 4278.768 622.3663 Q 4278.768 596.4344 4252.8364 596.4344 L 4226.9043 570.50244 L 4226.9043 570.50244 L 4226.9043 570.50244 L 4278.768 570.50244 Q 4278.768 570.50244 4304.7 570.50244 Q 4330.6323 596.4344 4330.6323 622.3663 z M 1426.2561 959.4814 Q 1452.188 985.41327 1426.2561 985.41327 Q 1374.3922 1011.3452 1374.3922 985.41327 Q 1374.3922 959.4814 1426.2561 959.4814 z M 4615.8833 1893.0308 Q 4641.8154 1893.0308 4641.8154 1893.0308 Q 4641.8154 1918.9628 4641.8154 1918.9628 L 4615.8833 1918.9628 L 4615.8833 1893.0308 z M 155.59157 1944.8947 L 181.5235 1944.8947 L 181.5235 1944.8947 L 181.5235 1970.8265 L 181.5235 1970.8265 Q 155.59157 1970.8265 155.59157 1944.8947 z" svg:height="41.231766mm" draw:style-name="style-19" svg:viewBox="0.0 0.0 4927.0664 4123.177" svg:width="49.270664mm" svg:x="82.204216mm" svg:y="143.66289mm"/>
          <draw:path svg:d="M 414.91086 51.863857 L 440.8428 51.863857 L 440.8428 77.795784 Q 440.8428 103.727715 414.91086 103.727715 Q 388.97894 129.65964 337.11508 181.5235 L 311.18314 233.38736 L 285.25122 233.38736 L 259.31927 233.38736 L 259.31927 285.25122 L 259.31927 311.18314 L 233.38736 311.18314 Q 233.38736 337.11508 207.45543 337.11508 Q 181.5235 337.11508 181.5235 285.25122 Q 181.5235 259.31927 155.59157 233.38736 Q 129.65964 233.38736 77.795784 181.5235 Q 51.863857 129.65964 25.931929 129.65964 L 0.0 129.65964 L 0.0 103.727715 L 0.0 103.727715 L 0.0 77.795784 L 0.0 77.795784 L 25.931929 77.795784 Q 77.795784 103.727715 77.795784 25.931929 Q 77.795784 -25.931929 233.38736 0.0 Q 388.97894 25.931929 414.91086 51.863857 z" svg:height="3.3711507mm" draw:style-name="style-20" svg:viewBox="0.0 0.0 440.8428 337.11508" svg:width="4.4084277mm" svg:x="197.34198mm" svg:y="127.32577mm"/>
          <draw:path svg:d="M 2774.7163 0.0 L 2774.7163 0.0 L 2826.5803 25.931929 Q 2904.376 51.863857 2878.444 51.863857 Q 2852.5122 51.863857 2852.5122 103.727715 Q 2852.5122 155.59157 2878.444 155.59157 Q 2930.3079 155.59157 3008.1038 181.5235 Q 3085.8994 181.5235 3085.8994 207.45543 Q 3111.8315 259.31927 3163.6953 259.31927 Q 3189.6272 285.25122 3215.559 311.18314 Q 3215.559 337.11508 3241.4912 337.11508 Q 3267.423 363.047 3241.4912 363.047 Q 3215.559 363.047 3215.559 388.97894 Q 3215.559 414.91086 3319.2869 414.91086 Q 3423.0146 414.91086 3500.8103 414.91086 L 3578.6062 414.91086 L 3604.538 440.8428 L 3656.4019 440.8428 L 3656.4019 466.77472 L 3656.4019 492.70663 L 3604.538 492.70663 L 3552.6743 518.63855 L 3552.6743 518.63855 L 3552.6743 518.63855 L 3526.7424 518.63855 L 3526.7424 518.63855 L 3526.7424 544.5705 L 3500.8103 544.5705 L 3500.8103 544.5705 Q 3500.8103 518.63855 3397.0828 570.50244 L 3267.423 570.50244 L 3293.355 596.4344 L 3319.2869 622.3663 L 3448.9465 622.3663 Q 3552.6743 622.3663 3448.9465 648.2982 Q 3371.1506 674.23016 3371.1506 700.16205 Q 3371.1506 726.094 3423.0146 726.094 Q 3448.9465 726.094 3474.8784 777.9579 Q 3474.8784 803.8898 3397.0828 829.8217 Q 3345.2188 829.8217 3371.1506 855.75366 Q 3397.0828 881.6856 3397.0828 881.6856 Q 3397.0828 881.6856 3345.2188 907.6175 L 3293.355 933.54944 L 3293.355 933.54944 L 3293.355 933.54944 L 3267.423 985.41327 L 3267.423 1011.3452 L 3241.4912 1011.3452 Q 3189.6272 985.41327 3189.6272 985.41327 Q 3163.6953 985.41327 3137.7634 985.41327 Q 3085.8994 1011.3452 3059.9675 1037.2771 Q 3034.0356 1037.2771 2930.3079 1063.2091 L 2800.6482 1089.141 L 2800.6482 1089.141 L 2774.7163 1089.141 L 2774.7163 1089.141 L 2774.7163 1089.141 L 2774.7163 1115.073 L 2774.7163 1115.073 L 2748.7844 1115.073 L 2748.7844 1141.0049 L 2722.8525 1141.0049 L 2696.9207 1141.0049 L 2670.9888 1166.9368 L 2645.0566 1166.9368 L 2645.0566 1192.8688 L 2670.9888 1218.8007 L 2670.9888 1218.8007 L 2670.9888 1244.7325 L 2696.9207 1244.7325 L 2722.8525 1244.7325 L 2748.7844 1218.8007 Q 2774.7163 1218.8007 2774.7163 1244.7325 Q 2748.7844 1296.5964 2800.6482 1296.5964 Q 2852.5122 1296.5964 2878.444 1270.6646 L 2930.3079 1270.6646 L 2930.3079 1296.5964 L 2930.3079 1322.5283 L 2878.444 1322.5283 L 2852.5122 1322.5283 L 2852.5122 1348.4603 L 2878.444 1374.3922 L 2878.444 1374.3922 L 2878.444 1400.3241 L 2826.5803 1400.3241 Q 2800.6482 1400.3241 2800.6482 1426.2561 Q 2774.7163 1426.2561 2826.5803 1452.188 L 2852.5122 1504.0519 L 2852.5122 1504.0519 L 2878.444 1504.0519 L 2878.444 1504.0519 L 2878.444 1504.0519 L 2826.5803 1529.9838 L 2800.6482 1555.9158 L 2774.7163 1555.9158 Q 2748.7844 1555.9158 2748.7844 1529.9838 Q 2722.8525 1504.0519 2722.8525 1504.0519 Q 2670.9888 1504.0519 2645.0566 1529.9838 L 2593.1929 1555.9158 L 2593.1929 1555.9158 L 2619.1248 1555.9158 L 2619.1248 1555.9158 Q 2619.1248 1555.9158 2645.0566 1581.8477 Q 2670.9888 1607.7795 2645.0566 1607.7795 Q 2619.1248 1607.7795 2670.9888 1633.7115 Q 2696.9207 1659.6434 2619.1248 1659.6434 Q 2541.329 1659.6434 2567.261 1685.5753 Q 2619.1248 1711.5073 2567.261 1737.4392 Q 2567.261 1763.3712 2178.282 1789.3031 L 1789.3031 1815.235 L 1763.3712 1815.235 L 1737.4392 1815.235 L 1737.4392 1841.167 L 1737.4392 1867.0989 L 1737.4392 1867.0989 Q 1711.5073 1867.0989 1581.8477 1867.0989 Q 1426.2561 1867.0989 1426.2561 1893.0308 Q 1426.2561 1918.9628 1296.5964 1918.9628 Q 1166.9368 1918.9628 1141.0049 1944.8947 Q 1115.073 1970.8265 1037.2771 1970.8265 L 959.4814 1970.8265 L 959.4814 1970.8265 L 959.4814 1970.8265 L 907.6175 1970.8265 L 829.8217 1970.8265 L 803.8898 1970.8265 L 777.9579 1970.8265 L 752.02594 1944.8947 Q 726.094 1918.9628 777.9579 1918.9628 Q 829.8217 1867.0989 752.02594 1867.0989 L 674.23016 1867.0989 L 674.23016 1841.167 Q 674.23016 1815.235 648.2982 1815.235 L 622.3663 1815.235 L 622.3663 1789.3031 L 596.4344 1789.3031 L 596.4344 1789.3031 L 596.4344 1763.3712 L 648.2982 1763.3712 Q 700.16205 1763.3712 700.16205 1737.4392 Q 700.16205 1711.5073 648.2982 1711.5073 L 596.4344 1711.5073 L 596.4344 1685.5753 L 596.4344 1659.6434 L 648.2982 1659.6434 Q 674.23016 1659.6434 726.094 1633.7115 L 777.9579 1633.7115 L 777.9579 1607.7795 L 752.02594 1581.8477 L 752.02594 1581.8477 L 752.02594 1555.9158 L 700.16205 1555.9158 L 674.23016 1555.9158 L 648.2982 1581.8477 Q 622.3663 1581.8477 622.3663 1555.9158 Q 596.4344 1504.0519 544.5705 1478.12 Q 492.70663 1452.188 518.63855 1452.188 Q 544.5705 1452.188 440.8428 1426.2561 Q 337.11508 1400.3241 363.047 1400.3241 Q 388.97894 1400.3241 363.047 1374.3922 Q 337.11508 1348.4603 259.31927 1322.5283 Q 155.59157 1296.5964 129.65964 1115.073 Q 129.65964 933.54944 155.59157 933.54944 Q 207.45543 933.54944 207.45543 907.6175 Q 207.45543 881.6856 233.38736 881.6856 Q 259.31927 881.6856 233.38736 855.75366 Q 207.45543 855.75366 207.45543 829.8217 Q 233.38736 803.8898 233.38736 777.9579 Q 233.38736 726.094 207.45543 700.16205 Q 155.59157 674.23016 129.65964 570.50244 Q 77.795784 492.70663 25.931929 492.70663 L 0.0 492.70663 L 0.0 466.77472 L 0.0 440.8428 L 0.0 440.8428 L 25.931929 440.8428 L 25.931929 440.8428 L 25.931929 466.77472 L 25.931929 466.77472 L 25.931929 466.77472 L 77.795784 414.91086 Q 77.795784 388.97894 103.727715 414.91086 Q 129.65964 440.8428 129.65964 414.91086 Q 129.65964 363.047 181.5235 363.047 Q 233.38736 363.047 233.38736 337.11508 Q 233.38736 311.18314 181.5235 311.18314 Q 155.59157 311.18314 259.31927 311.18314 Q 337.11508 337.11508 544.5705 388.97894 Q 726.094 414.91086 700.16205 414.91086 Q 648.2982 363.047 752.02594 363.047 Q 881.6856 363.047 907.6175 337.11508 Q 907.6175 311.18314 933.54944 285.25122 Q 959.4814 285.25122 959.4814 311.18314 Q 959.4814 337.11508 985.41327 311.18314 Q 1011.3452 311.18314 1063.2091 259.31927 Q 1115.073 207.45543 1270.6646 207.45543 Q 1426.2561 181.5235 1452.188 155.59157 Q 1478.12 103.727715 1737.4392 129.65964 Q 1996.7585 129.65964 2022.6904 77.795784 Q 2048.6223 25.931929 2230.146 51.863857 Q 2411.6694 51.863857 2541.329 77.795784 Q 2645.0566 103.727715 2722.8525 77.795784 L 2800.6482 51.863857 L 2800.6482 51.863857 L 2800.6482 51.863857 L 2800.6482 51.863857 Q 2774.7163 25.931929 2774.7163 25.931929 L 2774.7163 25.931929 L 2774.7163 0.0 z M 285.25122 388.97894 Q 285.25122 363.047 311.18314 363.047 Q 311.18314 363.047 337.11508 388.97894 Q 363.047 414.91086 337.11508 414.91086 Q 285.25122 414.91086 285.25122 388.97894 z" svg:height="19.708265mm" draw:style-name="style-21" svg:viewBox="0.0 0.0 3656.4019 1970.8265" svg:width="36.56402mm" svg:x="189.5624mm" svg:y="28.006483mm"/>
          <draw:path svg:d="M 1011.3452 25.931929 L 1011.3452 0.0 L 1063.2091 0.0 L 1115.073 0.0 L 1400.3241 129.65964 Q 1685.5753 285.25122 1685.5753 285.25122 L 1711.5073 285.25122 L 1711.5073 285.25122 L 1737.4392 285.25122 L 1737.4392 285.25122 L 1737.4392 285.25122 L 1763.3712 311.18314 L 1789.3031 337.11508 L 1789.3031 337.11508 L 1789.3031 337.11508 L 1815.235 337.11508 L 1815.235 337.11508 L 2100.4863 466.77472 Q 2359.8054 596.4344 2567.261 648.2982 Q 2748.7844 700.16205 2748.7844 674.23016 L 2748.7844 648.2982 L 2774.7163 648.2982 Q 2800.6482 648.2982 2826.5803 674.23016 L 2852.5122 700.16205 L 2878.444 700.16205 L 2930.3079 700.16205 L 2930.3079 700.16205 Q 2930.3079 700.16205 2956.24 726.094 L 2982.1719 726.094 L 3034.0356 752.02594 Q 3085.8994 752.02594 3085.8994 777.9579 Q 3085.8994 803.8898 3163.6953 829.8217 Q 3241.4912 855.75366 3189.6272 855.75366 Q 3137.7634 881.6856 3163.6953 907.6175 Q 3189.6272 959.4814 3397.0828 959.4814 L 3630.47 959.4814 L 3682.334 985.41327 L 3734.1978 985.41327 L 3734.1978 985.41327 L 3760.1296 985.41327 L 3760.1296 985.41327 L 3760.1296 1011.3452 L 4019.449 1089.141 Q 4304.7 1166.9368 4330.6323 1192.8688 L 4330.6323 1192.8688 L 4382.496 1296.5964 Q 4408.4277 1374.3922 4434.36 1478.12 Q 4486.2236 1581.8477 4460.292 1633.7115 Q 4434.36 1685.5753 4408.4277 1737.4392 Q 4382.496 1763.3712 4408.4277 1789.3031 Q 4434.36 1789.3031 4408.4277 1815.235 Q 4382.496 1841.167 4408.4277 1867.0989 Q 4434.36 1893.0308 4408.4277 1893.0308 L 4408.4277 1893.0308 L 4382.496 1918.9628 Q 4356.564 1944.8947 4356.564 1944.8947 L 4356.564 1944.8947 L 4330.6323 1944.8947 L 4330.6323 1944.8947 L 4304.7 1970.8265 Q 4278.768 1996.7585 4200.9727 1970.8265 Q 4123.177 1970.8265 4045.3809 1944.8947 Q 3967.5852 1893.0308 3993.517 1893.0308 Q 4019.449 1893.0308 3915.7212 1867.0989 Q 3811.9937 1841.167 3734.1978 1893.0308 Q 3656.4019 1893.0308 3656.4019 1893.0308 Q 3656.4019 1867.0989 3630.47 1841.167 Q 3604.538 1841.167 3630.47 1815.235 Q 3656.4019 1789.3031 3630.47 1763.3712 Q 3604.538 1737.4392 3448.9465 1685.5753 Q 3319.2869 1633.7115 3293.355 1607.7795 Q 3241.4912 1555.9158 3215.559 1555.9158 Q 3189.6272 1529.9838 3137.7634 1581.8477 Q 3111.8315 1633.7115 2982.1719 1607.7795 Q 2852.5122 1581.8477 2748.7844 1529.9838 Q 2645.0566 1478.12 2489.465 1478.12 L 2333.8735 1478.12 L 2307.9417 1478.12 L 2282.0098 1478.12 L 2282.0098 1452.188 Q 2256.078 1452.188 2256.078 1452.188 Q 2256.078 1426.2561 2100.4863 1400.3241 Q 1918.9628 1348.4603 1918.9628 1374.3922 Q 1918.9628 1400.3241 1867.0989 1400.3241 Q 1815.235 1400.3241 1815.235 1374.3922 Q 1815.235 1348.4603 1737.4392 1348.4603 Q 1685.5753 1322.5283 1633.7115 1348.4603 Q 1581.8477 1374.3922 1581.8477 1348.4603 Q 1581.8477 1322.5283 1504.0519 1322.5283 Q 1426.2561 1322.5283 1452.188 1322.5283 Q 1478.12 1348.4603 1270.6646 1348.4603 Q 1089.141 1348.4603 1115.073 1296.5964 Q 1115.073 1244.7325 1063.2091 1218.8007 Q 1011.3452 1192.8688 855.75366 1166.9368 Q 700.16205 1166.9368 726.094 1166.9368 Q 752.02594 1192.8688 674.23016 1192.8688 Q 596.4344 1218.8007 466.77472 1166.9368 Q 337.11508 1141.0049 337.11508 1115.073 Q 337.11508 1089.141 285.25122 1063.2091 L 207.45543 1011.3452 L 207.45543 1011.3452 Q 181.5235 985.41327 181.5235 985.41327 L 181.5235 985.41327 L 181.5235 985.41327 Q 181.5235 959.4814 129.65964 959.4814 L 103.727715 959.4814 L 103.727715 933.54944 L 77.795784 933.54944 L 77.795784 907.6175 L 77.795784 881.6856 L 103.727715 881.6856 L 103.727715 855.75366 L 77.795784 855.75366 L 51.863857 855.75366 L 25.931929 829.8217 L 0.0 829.8217 L 0.0 803.8898 L 0.0 777.9579 L 25.931929 777.9579 L 77.795784 803.8898 L 103.727715 803.8898 Q 129.65964 803.8898 233.38736 829.8217 L 337.11508 829.8217 L 311.18314 777.9579 Q 285.25122 752.02594 311.18314 726.094 Q 337.11508 726.094 337.11508 674.23016 Q 311.18314 622.3663 388.97894 622.3663 Q 440.8428 622.3663 466.77472 596.4344 Q 466.77472 596.4344 544.5705 570.50244 Q 596.4344 570.50244 648.2982 544.5705 Q 700.16205 518.63855 726.094 492.70663 Q 752.02594 492.70663 752.02594 518.63855 Q 777.9579 544.5705 1011.3452 544.5705 Q 1244.7325 544.5705 1296.5964 544.5705 L 1348.4603 544.5705 L 1426.2561 570.50244 L 1478.12 596.4344 L 1478.12 596.4344 L 1478.12 596.4344 L 1504.0519 596.4344 L 1504.0519 596.4344 L 1504.0519 570.50244 L 1529.9838 570.50244 L 1529.9838 544.5705 L 1529.9838 544.5705 L 1504.0519 518.63855 L 1478.12 492.70663 L 1478.12 492.70663 L 1478.12 492.70663 L 1478.12 466.77472 L 1478.12 466.77472 L 1452.188 466.77472 L 1452.188 440.8428 L 1452.188 440.8428 L 1426.2561 440.8428 L 1426.2561 440.8428 L 1426.2561 440.8428 L 1426.2561 414.91086 L 1426.2561 414.91086 L 1400.3241 414.91086 L 1400.3241 388.97894 L 1400.3241 388.97894 L 1374.3922 388.97894 L 1374.3922 363.047 Q 1374.3922 337.11508 1270.6646 311.18314 Q 1166.9368 285.25122 1141.0049 207.45543 Q 1115.073 155.59157 1037.2771 103.727715 L 985.41327 51.863857 L 985.41327 51.863857 L 1011.3452 51.863857 L 1011.3452 25.931929 z M 2307.9417 1426.2561 Q 2282.0098 1374.3922 2307.9417 1400.3241 Q 2359.8054 1400.3241 2333.8735 1426.2561 Q 2333.8735 1426.2561 2307.9417 1426.2561 z" svg:height="19.708265mm" draw:style-name="style-22" svg:viewBox="0.0 0.0 4460.292 1970.8265" svg:width="44.602917mm" svg:x="175.55916mm" svg:y="152.22043mm"/>
          <draw:path svg:d="M 1426.2561 51.863857 L 1426.2561 0.0 L 1452.188 0.0 L 1452.188 0.0 L 1452.188 25.931929 L 1478.12 25.931929 L 1478.12 25.931929 L 1478.12 51.863857 L 1478.12 51.863857 L 1478.12 51.863857 L 1504.0519 207.45543 Q 1504.0519 388.97894 1529.9838 388.97894 Q 1555.9158 388.97894 1555.9158 466.77472 Q 1581.8477 570.50244 1581.8477 570.50244 L 1581.8477 570.50244 L 1581.8477 648.2982 Q 1581.8477 726.094 1555.9158 726.094 Q 1529.9838 752.02594 1529.9838 803.8898 Q 1529.9838 881.6856 1504.0519 881.6856 Q 1478.12 881.6856 1452.188 855.75366 L 1426.2561 855.75366 L 1426.2561 907.6175 L 1426.2561 959.4814 L 1452.188 959.4814 L 1452.188 985.41327 L 1529.9838 1037.2771 Q 1633.7115 1089.141 1659.6434 1141.0049 Q 1685.5753 1218.8007 1711.5073 1244.7325 L 1711.5073 1296.5964 L 1685.5753 1296.5964 L 1685.5753 1296.5964 L 1685.5753 1322.5283 L 1685.5753 1322.5283 L 1659.6434 1322.5283 L 1659.6434 1348.4603 L 1633.7115 1348.4603 L 1607.7795 1348.4603 L 1581.8477 1374.3922 L 1529.9838 1400.3241 L 1400.3241 1400.3241 Q 1270.6646 1400.3241 1192.8688 1400.3241 Q 1115.073 1348.4603 1063.2091 1270.6646 Q 985.41327 1166.9368 959.4814 1166.9368 Q 933.54944 1166.9368 933.54944 1141.0049 Q 907.6175 1089.141 803.8898 985.41327 Q 700.16205 881.6856 700.16205 829.8217 L 674.23016 777.9579 L 674.23016 777.9579 Q 700.16205 777.9579 674.23016 674.23016 Q 648.2982 596.4344 570.50244 544.5705 Q 492.70663 518.63855 440.8428 440.8428 Q 388.97894 388.97894 259.31927 337.11508 L 129.65964 311.18314 L 77.795784 285.25122 L 51.863857 259.31927 L 25.931929 259.31927 L 0.0 259.31927 L 0.0 233.38736 L 0.0 233.38736 L 0.0 233.38736 L 25.931929 233.38736 L 25.931929 233.38736 L 25.931929 207.45543 L 77.795784 207.45543 L 129.65964 207.45543 L 129.65964 181.5235 L 129.65964 181.5235 L 155.59157 181.5235 L 155.59157 155.59157 L 155.59157 155.59157 L 181.5235 155.59157 L 181.5235 155.59157 L 181.5235 155.59157 L 181.5235 181.5235 L 181.5235 181.5235 L 259.31927 155.59157 Q 311.18314 129.65964 311.18314 103.727715 Q 311.18314 77.795784 337.11508 77.795784 L 388.97894 77.795784 L 414.91086 77.795784 Q 440.8428 77.795784 440.8428 51.863857 L 440.8428 25.931929 L 492.70663 25.931929 L 544.5705 25.931929 L 570.50244 103.727715 Q 596.4344 155.59157 648.2982 181.5235 Q 726.094 207.45543 726.094 155.59157 Q 726.094 103.727715 752.02594 129.65964 Q 803.8898 155.59157 803.8898 155.59157 L 829.8217 155.59157 L 855.75366 233.38736 Q 881.6856 311.18314 959.4814 337.11508 Q 1037.2771 363.047 1089.141 388.97894 Q 1141.0049 414.91086 1166.9368 414.91086 Q 1218.8007 414.91086 1218.8007 414.91086 L 1218.8007 414.91086 L 1218.8007 414.91086 Q 1244.7325 414.91086 1270.6646 388.97894 L 1270.6646 388.97894 L 1296.5964 414.91086 Q 1322.5283 414.91086 1322.5283 440.8428 L 1322.5283 440.8428 L 1348.4603 440.8428 L 1348.4603 466.77472 L 1400.3241 466.77472 L 1452.188 466.77472 L 1452.188 285.25122 Q 1426.2561 103.727715 1426.2561 103.727715 L 1426.2561 103.727715 L 1426.2561 51.863857 z" svg:height="14.003242mm" draw:style-name="style-23" svg:viewBox="0.0 0.0 1711.5073 1400.3241" svg:width="17.115072mm" svg:x="174.52188mm" svg:y="119.80551mm"/>
          <draw:path svg:d="M 233.38736 25.931929 L 207.45543 0.0 L 4434.36 0.0 L 8687.196 0.0 L 8687.196 0.0 Q 8687.196 0.0 8635.332 25.931929 Q 8583.469 25.931929 8583.469 51.863857 Q 8583.469 77.795784 8479.74 103.727715 Q 8401.945 103.727715 8324.149 103.727715 Q 8246.354 77.795784 8246.354 103.727715 Q 8246.354 129.65964 8116.694 129.65964 L 7987.034 103.727715 L 8012.966 129.65964 L 8038.898 155.59157 L 8064.83 155.59157 Q 8090.7617 207.45543 8116.694 207.45543 L 8142.6255 207.45543 L 8142.6255 233.38736 L 8116.694 233.38736 L 8116.694 233.38736 L 8116.694 259.31927 L 8116.694 259.31927 L 8116.694 259.31927 L 8142.6255 259.31927 L 8142.6255 259.31927 L 8064.83 285.25122 Q 7987.034 311.18314 7987.034 311.18314 Q 7961.102 311.18314 7987.034 337.11508 Q 8012.966 363.047 7961.102 363.047 Q 7935.1704 363.047 7805.5107 388.97894 L 7701.7827 388.97894 L 7701.7827 414.91086 L 7701.7827 440.8428 L 7675.851 440.8428 L 7649.919 414.91086 L 7598.055 414.91086 L 7572.123 414.91086 L 7546.1914 440.8428 L 7520.2593 440.8428 L 7468.3955 440.8428 Q 7416.5317 414.91086 7286.872 363.047 Q 7157.2124 311.18314 6871.961 363.047 Q 6560.778 388.97894 6508.914 414.91086 Q 6457.0503 466.77472 6457.0503 492.70663 Q 6457.0503 518.63855 6482.9824 518.63855 Q 6508.914 518.63855 6457.0503 570.50244 Q 6431.118 570.50244 6275.527 622.3663 L 6119.935 674.23016 L 6119.935 674.23016 L 6145.867 674.23016 L 6145.867 674.23016 L 6145.867 674.23016 L 6145.867 700.16205 L 6145.867 700.16205 L 6145.867 726.094 L 6145.867 726.094 L 6145.867 726.094 L 6145.867 726.094 L 6171.799 752.02594 Q 6197.731 752.02594 6197.731 726.094 Q 6197.731 700.16205 6223.663 700.16205 L 6223.663 726.094 L 6223.663 726.094 L 6249.5947 726.094 L 6249.5947 726.094 L 6249.5947 726.094 L 6275.527 752.02594 L 6301.4585 777.9579 L 6249.5947 777.9579 L 6171.799 777.9579 L 6094.0034 777.9579 Q 5990.2754 777.9579 5834.684 777.9579 Q 5705.0244 777.9579 5575.3647 829.8217 Q 5445.705 829.8217 4901.135 881.6856 Q 4356.564 881.6856 4226.9043 933.54944 Q 4123.177 959.4814 3889.7893 985.41327 L 3682.334 1037.2771 L 3682.334 1037.2771 L 3708.2659 1037.2771 L 3708.2659 1037.2771 L 3708.2659 1037.2771 L 3708.2659 1063.2091 L 3708.2659 1063.2091 L 3734.1978 1089.141 L 3734.1978 1115.073 L 3604.538 1115.073 Q 3500.8103 1141.0049 3397.0828 1141.0049 Q 3293.355 1141.0049 3241.4912 1141.0049 Q 3189.6272 1115.073 2878.444 1089.141 L 2567.261 1037.2771 L 2567.261 1037.2771 L 2567.261 1037.2771 L 2515.397 1011.3452 L 2489.465 985.41327 L 2463.5332 985.41327 L 2437.6013 985.41327 L 2437.6013 959.4814 Q 2463.5332 959.4814 2463.5332 933.54944 Q 2463.5332 907.6175 2385.7375 881.6856 Q 2307.9417 855.75366 2307.9417 829.8217 Q 2307.9417 803.8898 2333.8735 752.02594 Q 2359.8054 700.16205 2333.8735 674.23016 Q 2307.9417 674.23016 2333.8735 648.2982 L 2359.8054 622.3663 L 2307.9417 622.3663 Q 2230.146 622.3663 2152.35 596.4344 Q 2048.6223 570.50244 2022.6904 596.4344 Q 1996.7585 622.3663 1893.0308 570.50244 Q 1789.3031 544.5705 1711.5073 570.50244 Q 1633.7115 570.50244 1633.7115 544.5705 Q 1633.7115 518.63855 1581.8477 544.5705 L 1529.9838 570.50244 L 1529.9838 570.50244 L 1529.9838 570.50244 L 1504.0519 570.50244 L 1504.0519 570.50244 L 1478.12 544.5705 L 1426.2561 518.63855 L 1426.2561 518.63855 L 1426.2561 518.63855 L 1452.188 518.63855 L 1452.188 518.63855 L 1478.12 466.77472 Q 1529.9838 440.8428 1504.0519 414.91086 Q 1478.12 414.91086 1478.12 388.97894 L 1478.12 363.047 L 1504.0519 337.11508 L 1504.0519 311.18314 L 1374.3922 311.18314 Q 1218.8007 311.18314 674.23016 285.25122 L 129.65964 259.31927 L 77.795784 259.31927 L 0.0 259.31927 L 0.0 259.31927 L 0.0 259.31927 L 51.863857 233.38736 L 103.727715 207.45543 L 129.65964 207.45543 L 155.59157 207.45543 L 181.5235 207.45543 L 233.38736 207.45543 L 233.38736 207.45543 L 233.38736 207.45543 L 233.38736 155.59157 Q 233.38736 129.65964 181.5235 103.727715 Q 129.65964 77.795784 181.5235 51.863857 Q 233.38736 51.863857 233.38736 25.931929 z" svg:height="11.4100485mm" draw:style-name="style-24" svg:viewBox="0.0 0.0 8687.196 1141.0049" svg:width="86.87196mm" svg:x="81.16694mm" svg:y="0.0mm"/>
          <draw:path svg:d="M 233.38736 0.0 L 259.31927 0.0 L 285.25122 25.931929 L 311.18314 25.931929 L 337.11508 103.727715 Q 388.97894 181.5235 466.77472 207.45543 Q 544.5705 207.45543 596.4344 285.25122 Q 674.23016 363.047 752.02594 388.97894 Q 803.8898 414.91086 907.6175 466.77472 Q 985.41327 466.77472 985.41327 492.70663 L 1011.3452 492.70663 L 1011.3452 518.63855 L 1011.3452 544.5705 L 1037.2771 544.5705 L 1063.2091 570.50244 L 1063.2091 570.50244 L 1063.2091 570.50244 L 1089.141 570.50244 L 1089.141 596.4344 L 1089.141 622.3663 L 1089.141 622.3663 L 1089.141 622.3663 L 1063.2091 622.3663 L 1063.2091 622.3663 L 1063.2091 622.3663 L 959.4814 648.2982 L 855.75366 674.23016 L 829.8217 674.23016 Q 803.8898 700.16205 803.8898 726.094 Q 803.8898 752.02594 803.8898 752.02594 L 803.8898 752.02594 L 803.8898 752.02594 Q 777.9579 726.094 726.094 700.16205 Q 674.23016 674.23016 596.4344 700.16205 Q 544.5705 726.094 518.63855 777.9579 Q 492.70663 855.75366 466.77472 881.6856 L 440.8428 881.6856 L 440.8428 855.75366 Q 440.8428 829.8217 388.97894 855.75366 L 311.18314 881.6856 L 285.25122 881.6856 L 259.31927 881.6856 L 259.31927 855.75366 L 233.38736 855.75366 L 233.38736 855.75366 L 233.38736 829.8217 L 181.5235 829.8217 L 129.65964 829.8217 L 129.65964 803.8898 L 129.65964 803.8898 L 129.65964 752.02594 Q 129.65964 700.16205 103.727715 674.23016 Q 77.795784 674.23016 129.65964 648.2982 Q 155.59157 622.3663 155.59157 570.50244 Q 129.65964 544.5705 129.65964 544.5705 Q 103.727715 570.50244 103.727715 518.63855 Q 129.65964 466.77472 77.795784 440.8428 Q 25.931929 414.91086 77.795784 363.047 Q 129.65964 285.25122 77.795784 259.31927 Q 25.931929 259.31927 25.931929 207.45543 L 0.0 155.59157 L 25.931929 155.59157 Q 51.863857 155.59157 77.795784 77.795784 L 77.795784 0.0 L 129.65964 0.0 Q 181.5235 0.0 233.38736 0.0 z" svg:height="8.816855mm" draw:style-name="style-25" svg:viewBox="0.0 0.0 1089.141 881.6856" svg:width="10.89141mm" svg:x="19.967585mm" svg:y="60.680714mm"/>
          <draw:path svg:d="M 0.0 1089.141 L 0.0 0.0 L 25.931929 0.0 Q 51.863857 0.0 51.863857 25.931929 Q 51.863857 51.863857 129.65964 51.863857 Q 207.45543 51.863857 207.45543 77.795784 Q 233.38736 103.727715 311.18314 155.59157 Q 388.97894 155.59157 414.91086 181.5235 L 466.77472 181.5235 L 544.5705 207.45543 Q 622.3663 207.45543 622.3663 233.38736 Q 622.3663 259.31927 570.50244 259.31927 Q 518.63855 259.31927 544.5705 285.25122 Q 570.50244 311.18314 596.4344 440.8428 Q 596.4344 570.50244 570.50244 570.50244 Q 518.63855 570.50244 544.5705 596.4344 Q 570.50244 622.3663 596.4344 674.23016 Q 596.4344 700.16205 752.02594 726.094 Q 907.6175 726.094 881.6856 752.02594 Q 855.75366 777.9579 881.6856 777.9579 Q 881.6856 803.8898 933.54944 855.75366 Q 933.54944 907.6175 933.54944 933.54944 Q 907.6175 933.54944 985.41327 959.4814 Q 1037.2771 959.4814 1037.2771 985.41327 L 1037.2771 1037.2771 L 1037.2771 1037.2771 L 1037.2771 1037.2771 L 1037.2771 1063.2091 L 1037.2771 1063.2091 L 1011.3452 1063.2091 L 1011.3452 1089.141 L 1011.3452 1089.141 L 1037.2771 1089.141 L 1037.2771 1115.073 Q 1037.2771 1141.0049 1089.141 1141.0049 Q 1141.0049 1141.0049 1115.073 1218.8007 Q 1089.141 1296.5964 1063.2091 1348.4603 L 1063.2091 1374.3922 L 1037.2771 1374.3922 L 985.41327 1400.3241 L 985.41327 1400.3241 L 985.41327 1400.3241 L 1011.3452 1400.3241 L 1011.3452 1400.3241 L 1037.2771 1400.3241 L 1063.2091 1400.3241 L 1063.2091 1400.3241 Q 1089.141 1400.3241 1166.9368 1400.3241 L 1244.7325 1374.3922 L 1244.7325 1400.3241 Q 1244.7325 1426.2561 1218.8007 1452.188 Q 1192.8688 1452.188 1192.8688 1478.12 Q 1192.8688 1504.0519 1244.7325 1504.0519 L 1296.5964 1504.0519 L 1296.5964 1529.9838 L 1296.5964 1529.9838 L 1218.8007 1581.8477 Q 1166.9368 1659.6434 1115.073 1659.6434 Q 1089.141 1685.5753 1089.141 1711.5073 L 1089.141 1763.3712 L 1089.141 1763.3712 L 1089.141 1763.3712 L 1115.073 1763.3712 L 1141.0049 1763.3712 L 1141.0049 1763.3712 L 1141.0049 1763.3712 L 1166.9368 1763.3712 L 1166.9368 1763.3712 L 1141.0049 1789.3031 L 1115.073 1815.235 L 1115.073 1815.235 L 1089.141 1815.235 L 1089.141 1815.235 L 1089.141 1815.235 L 1115.073 1841.167 Q 1141.0049 1867.0989 1166.9368 1867.0989 L 1166.9368 1893.0308 L 1037.2771 1970.8265 Q 933.54944 2074.5542 829.8217 2074.5542 Q 752.02594 2126.4182 622.3663 2126.4182 Q 466.77472 2126.4182 311.18314 2126.4182 Q 129.65964 2152.35 129.65964 2178.282 Q 129.65964 2204.2139 51.863857 2204.2139 L 0.0 2204.2139 L 0.0 1089.141 z M 285.25122 155.59157 Q 311.18314 155.59157 311.18314 155.59157 Q 311.18314 155.59157 311.18314 155.59157 Q 285.25122 155.59157 285.25122 155.59157 z" svg:height="22.04214mm" draw:style-name="style-26" svg:viewBox="0.0 0.0 1296.5964 2204.2139" svg:width="12.965964mm" svg:x="0.0mm" svg:y="81.94489mm"/>
          <draw:path svg:d="M 1685.5753 0.0 L 1711.5073 0.0 L 1711.5073 0.0 L 1711.5073 0.0 L 1763.3712 25.931929 Q 1815.235 25.931929 1841.167 77.795784 Q 1867.0989 155.59157 1867.0989 181.5235 Q 1867.0989 181.5235 2022.6904 207.45543 Q 2152.35 207.45543 2178.282 155.59157 Q 2178.282 129.65964 2204.2139 103.727715 Q 2230.146 103.727715 2230.146 129.65964 Q 2230.146 155.59157 2307.9417 129.65964 Q 2385.7375 77.795784 2437.6013 103.727715 Q 2489.465 103.727715 2489.465 129.65964 Q 2463.5332 129.65964 2670.9888 207.45543 Q 2904.376 285.25122 2904.376 337.11508 Q 2930.3079 388.97894 2982.1719 363.047 Q 3059.9675 337.11508 3085.8994 311.18314 Q 3137.7634 285.25122 3163.6953 337.11508 Q 3215.559 337.11508 3267.423 337.11508 Q 3319.2869 337.11508 3293.355 311.18314 Q 3267.423 285.25122 3319.2869 285.25122 L 3371.1506 285.25122 L 3423.0146 311.18314 L 3448.9465 337.11508 L 3423.0146 337.11508 Q 3371.1506 363.047 3371.1506 388.97894 L 3371.1506 440.8428 L 3397.0828 440.8428 L 3423.0146 440.8428 L 3448.9465 414.91086 Q 3474.8784 414.91086 3474.8784 388.97894 Q 3500.8103 388.97894 3526.7424 388.97894 Q 3578.6062 388.97894 3630.47 414.91086 L 3656.4019 414.91086 L 3656.4019 414.91086 L 3656.4019 440.8428 L 3682.334 440.8428 L 3708.2659 440.8428 L 3708.2659 466.77472 L 3734.1978 466.77472 L 3734.1978 466.77472 L 3734.1978 492.70663 L 3682.334 492.70663 L 3656.4019 492.70663 L 3630.47 466.77472 Q 3578.6062 466.77472 3578.6062 492.70663 Q 3578.6062 518.63855 3604.538 544.5705 L 3604.538 570.50244 L 3578.6062 570.50244 L 3552.6743 596.4344 L 3578.6062 596.4344 L 3604.538 596.4344 L 3630.47 622.3663 Q 3630.47 648.2982 3604.538 648.2982 L 3578.6062 648.2982 L 3578.6062 674.23016 L 3578.6062 674.23016 L 3552.6743 674.23016 L 3552.6743 700.16205 L 3656.4019 700.16205 Q 3760.1296 700.16205 3786.0615 726.094 L 3811.9937 752.02594 L 3837.9255 752.02594 L 3837.9255 752.02594 L 3837.9255 726.094 L 3837.9255 726.094 L 3863.8574 726.094 L 3863.8574 752.02594 L 3863.8574 752.02594 L 3889.7893 752.02594 L 3889.7893 752.02594 L 3889.7893 752.02594 L 3889.7893 777.9579 L 3889.7893 777.9579 L 3863.8574 803.8898 Q 3837.9255 855.75366 3786.0615 855.75366 L 3734.1978 855.75366 L 3760.1296 881.6856 L 3786.0615 881.6856 L 3786.0615 907.6175 L 3786.0615 933.54944 L 3863.8574 959.4814 Q 3941.653 985.41327 3941.653 1011.3452 Q 3941.653 1037.2771 3967.5852 1037.2771 Q 3993.517 1063.2091 3967.5852 1063.2091 Q 3941.653 1063.2091 3941.653 1115.073 Q 3941.653 1141.0049 3993.517 1166.9368 Q 4045.3809 1218.8007 4045.3809 1270.6646 Q 4045.3809 1322.5283 4097.2446 1296.5964 Q 4149.1084 1270.6646 4149.1084 1322.5283 Q 4149.1084 1348.4603 4175.0405 1400.3241 Q 4200.9727 1426.2561 4252.8364 1452.188 Q 4278.768 1452.188 4278.768 1478.12 Q 4278.768 1504.0519 4226.9043 1529.9838 Q 4200.9727 1529.9838 4200.9727 1607.7795 Q 4252.8364 1685.5753 4252.8364 1711.5073 Q 4252.8364 1737.4392 4304.7 1789.3031 Q 4330.6323 1841.167 4356.564 1815.235 Q 4382.496 1815.235 4356.564 1867.0989 Q 4356.564 1918.9628 4356.564 1944.8947 Q 4356.564 1996.7585 4356.564 2022.6904 Q 4356.564 2048.6223 4408.4277 2048.6223 L 4434.36 2048.6223 L 4434.36 2048.6223 L 4434.36 2048.6223 L 4460.292 2074.5542 L 4460.292 2074.5542 L 4460.292 2074.5542 L 4460.292 2100.4863 L 4408.4277 2100.4863 L 4382.496 2100.4863 L 4356.564 2126.4182 L 4304.7 2152.35 L 4304.7 2152.35 L 4278.768 2152.35 L 4278.768 2152.35 L 4252.8364 2152.35 L 4252.8364 2152.35 L 4252.8364 2178.282 L 4252.8364 2178.282 L 4252.8364 2178.282 L 4226.9043 2204.2139 L 4226.9043 2204.2139 L 4226.9043 2204.2139 Q 4226.9043 2204.2139 4045.3809 2204.2139 Q 3889.7893 2204.2139 3863.8574 2178.282 Q 3837.9255 2152.35 3811.9937 2178.282 Q 3786.0615 2204.2139 3760.1296 2230.146 Q 3708.2659 2256.078 3682.334 2307.9417 Q 3656.4019 2359.8054 3604.538 2359.8054 Q 3552.6743 2359.8054 3526.7424 2359.8054 Q 3474.8784 2307.9417 3371.1506 2307.9417 Q 3267.423 2307.9417 3267.423 2256.078 Q 3241.4912 2230.146 3267.423 2230.146 Q 3293.355 2230.146 3267.423 2204.2139 Q 3267.423 2204.2139 3241.4912 2178.282 L 3215.559 2152.35 L 3215.559 2152.35 L 3215.559 2152.35 L 3215.559 2178.282 Q 3215.559 2178.282 3085.8994 2230.146 Q 2982.1719 2256.078 2878.444 2282.0098 Q 2774.7163 2307.9417 2800.6482 2333.8735 Q 2800.6482 2385.7375 2774.7163 2359.8054 Q 2748.7844 2359.8054 2722.8525 2307.9417 L 2722.8525 2230.146 L 2696.9207 2230.146 L 2670.9888 2256.078 L 2645.0566 2256.078 L 2619.1248 2256.078 L 2619.1248 2282.0098 L 2593.1929 2282.0098 L 2593.1929 2307.9417 L 2593.1929 2333.8735 L 2567.261 2333.8735 L 2567.261 2359.8054 L 2541.329 2359.8054 Q 2489.465 2385.7375 2489.465 2437.6013 Q 2489.465 2463.5332 2489.465 2489.465 Q 2463.5332 2515.397 2489.465 2515.397 Q 2541.329 2515.397 2541.329 2541.329 Q 2541.329 2567.261 2515.397 2567.261 Q 2489.465 2541.329 2463.5332 2593.1929 Q 2463.5332 2670.9888 2385.7375 2670.9888 Q 2333.8735 2670.9888 2307.9417 2670.9888 Q 2282.0098 2696.9207 2282.0098 2722.8525 L 2282.0098 2722.8525 L 2256.078 2722.8525 Q 2230.146 2722.8525 2178.282 2696.9207 Q 2152.35 2670.9888 2152.35 2645.0566 Q 2178.282 2619.1248 2100.4863 2619.1248 Q 2048.6223 2645.0566 2048.6223 2619.1248 Q 2048.6223 2593.1929 1996.7585 2593.1929 Q 1944.8947 2593.1929 1918.9628 2567.261 Q 1918.9628 2515.397 1867.0989 2515.397 Q 1815.235 2515.397 1815.235 2489.465 Q 1815.235 2463.5332 1815.235 2359.8054 L 1789.3031 2282.0098 L 1763.3712 2282.0098 Q 1737.4392 2307.9417 1711.5073 2333.8735 Q 1711.5073 2359.8054 1504.0519 2333.8735 Q 1322.5283 2307.9417 1244.7325 2359.8054 Q 1141.0049 2385.7375 1141.0049 2359.8054 Q 1141.0049 2333.8735 1037.2771 2333.8735 Q 933.54944 2307.9417 933.54944 2282.0098 Q 907.6175 2256.078 829.8217 2282.0098 L 726.094 2307.9417 L 726.094 2282.0098 Q 726.094 2256.078 596.4344 2230.146 Q 492.70663 2204.2139 492.70663 2152.35 Q 492.70663 2100.4863 440.8428 2100.4863 Q 388.97894 2126.4182 388.97894 2100.4863 Q 414.91086 2074.5542 337.11508 2048.6223 Q 259.31927 2048.6223 259.31927 2048.6223 Q 233.38736 2074.5542 103.727715 2074.5542 L 0.0 2048.6223 L 0.0 2048.6223 L 0.0 2048.6223 L 0.0 2048.6223 L 0.0 2048.6223 L 25.931929 2022.6904 L 51.863857 1996.7585 L 77.795784 1996.7585 L 103.727715 1996.7585 L 103.727715 1996.7585 L 129.65964 1996.7585 L 129.65964 1996.7585 L 155.59157 1996.7585 L 155.59157 1996.7585 L 155.59157 1996.7585 L 181.5235 1970.8265 Q 207.45543 1970.8265 207.45543 1944.8947 Q 207.45543 1918.9628 181.5235 1918.9628 Q 155.59157 1918.9628 155.59157 1893.0308 Q 155.59157 1841.167 259.31927 1737.4392 Q 363.047 1659.6434 363.047 1555.9158 Q 363.047 1452.188 363.047 1426.2561 Q 363.047 1374.3922 414.91086 1348.4603 Q 466.77472 1322.5283 440.8428 1296.5964 Q 414.91086 1296.5964 414.91086 1270.6646 Q 414.91086 1244.7325 363.047 1244.7325 Q 337.11508 1244.7325 337.11508 1218.8007 L 311.18314 1192.8688 L 311.18314 1192.8688 L 311.18314 1166.9368 L 311.18314 1166.9368 L 311.18314 1166.9368 L 337.11508 1166.9368 Q 337.11508 1166.9368 311.18314 1141.0049 L 311.18314 1115.073 L 311.18314 1115.073 Q 311.18314 1115.073 363.047 1089.141 Q 388.97894 1063.2091 414.91086 1089.141 Q 466.77472 1089.141 466.77472 1063.2091 Q 466.77472 1037.2771 440.8428 1011.3452 Q 414.91086 1011.3452 440.8428 1011.3452 Q 466.77472 985.41327 466.77472 907.6175 Q 492.70663 855.75366 466.77472 855.75366 Q 440.8428 855.75366 414.91086 777.9579 Q 414.91086 726.094 388.97894 700.16205 L 363.047 700.16205 L 363.047 674.23016 L 363.047 648.2982 L 414.91086 648.2982 Q 440.8428 648.2982 518.63855 622.3663 L 570.50244 596.4344 L 570.50244 596.4344 L 570.50244 596.4344 L 544.5705 544.5705 L 544.5705 518.63855 L 570.50244 544.5705 Q 570.50244 544.5705 596.4344 544.5705 L 596.4344 544.5705 L 622.3663 544.5705 L 674.23016 544.5705 L 674.23016 544.5705 L 674.23016 544.5705 L 700.16205 544.5705 L 700.16205 544.5705 L 726.094 570.50244 Q 752.02594 570.50244 752.02594 544.5705 Q 752.02594 518.63855 726.094 518.63855 Q 674.23016 492.70663 752.02594 466.77472 Q 829.8217 440.8428 829.8217 388.97894 Q 829.8217 311.18314 933.54944 311.18314 Q 1011.3452 337.11508 1011.3452 285.25122 Q 1037.2771 233.38736 1115.073 233.38736 Q 1192.8688 233.38736 1192.8688 207.45543 Q 1192.8688 181.5235 1166.9368 181.5235 Q 1141.0049 181.5235 1244.7325 129.65964 Q 1322.5283 77.795784 1426.2561 103.727715 Q 1504.0519 129.65964 1529.9838 129.65964 L 1555.9158 129.65964 L 1581.8477 129.65964 L 1607.7795 129.65964 L 1607.7795 103.727715 L 1607.7795 103.727715 L 1633.7115 77.795784 L 1659.6434 51.863857 L 1659.6434 51.863857 L 1659.6434 25.931929 L 1659.6434 25.931929 L 1659.6434 25.931929 L 1685.5753 25.931929 L 1685.5753 25.931929 L 1685.5753 0.0 z M 4071.3127 2152.35 Q 4097.2446 2152.35 4097.2446 2152.35 Q 4097.2446 2152.35 4097.2446 2152.35 Q 4071.3127 2152.35 4071.3127 2152.35 z" svg:height="27.228525mm" draw:style-name="style-27" svg:viewBox="0.0 0.0 4460.292 2722.8525" svg:width="44.602917mm" svg:x="46.67747mm" svg:y="158.44409mm"/>
          <draw:path svg:d="M 3189.6272 881.6856 L 3215.559 907.6175 L 3241.4912 907.6175 L 3267.423 907.6175 L 3293.355 907.6175 L 3293.355 907.6175 L 3319.2869 959.4814 Q 3345.2188 985.41327 3371.1506 1037.2771 Q 3371.1506 1089.141 3397.0828 1089.141 Q 3423.0146 1089.141 3423.0146 1115.073 Q 3423.0146 1141.0049 3448.9465 1166.9368 Q 3500.8103 1166.9368 3448.9465 1192.8688 Q 3423.0146 1218.8007 3500.8103 1244.7325 Q 3604.538 1296.5964 3630.47 1348.4603 Q 3682.334 1426.2561 3656.4019 1426.2561 Q 3604.538 1426.2561 3656.4019 1478.12 Q 3708.2659 1478.12 3760.1296 1504.0519 L 3811.9937 1529.9838 L 3837.9255 1529.9838 L 3863.8574 1529.9838 L 3863.8574 1555.9158 L 3863.8574 1581.8477 L 3811.9937 1581.8477 Q 3786.0615 1581.8477 3760.1296 1555.9158 Q 3734.1978 1555.9158 3734.1978 1581.8477 Q 3734.1978 1607.7795 3708.2659 1607.7795 L 3682.334 1633.7115 L 3708.2659 1633.7115 Q 3708.2659 1659.6434 3760.1296 1685.5753 Q 3786.0615 1711.5073 3786.0615 1737.4392 Q 3786.0615 1763.3712 3760.1296 1763.3712 Q 3708.2659 1737.4392 3682.334 1737.4392 L 3656.4019 1737.4392 L 3656.4019 1763.3712 L 3656.4019 1763.3712 L 3682.334 1763.3712 L 3682.334 1789.3031 L 3708.2659 1789.3031 L 3734.1978 1789.3031 L 3734.1978 1815.235 L 3734.1978 1841.167 L 1996.7585 1841.167 L 285.25122 1841.167 L 285.25122 1789.3031 L 285.25122 1763.3712 L 259.31927 1763.3712 L 259.31927 1737.4392 L 233.38736 1737.4392 Q 181.5235 1737.4392 129.65964 1711.5073 Q 103.727715 1685.5753 129.65964 1659.6434 Q 155.59157 1633.7115 155.59157 1607.7795 Q 181.5235 1581.8477 77.795784 1555.9158 L 0.0 1529.9838 L 0.0 1504.0519 L 0.0 1478.12 L 25.931929 1478.12 Q 51.863857 1478.12 77.795784 1426.2561 Q 129.65964 1374.3922 155.59157 1348.4603 Q 207.45543 1322.5283 181.5235 1322.5283 Q 181.5235 1322.5283 259.31927 1270.6646 Q 337.11508 1270.6646 337.11508 1244.7325 Q 311.18314 1218.8007 311.18314 1192.8688 Q 285.25122 1141.0049 311.18314 1089.141 Q 337.11508 1011.3452 414.91086 1011.3452 Q 492.70663 1011.3452 492.70663 959.4814 Q 492.70663 933.54944 492.70663 907.6175 Q 544.5705 855.75366 492.70663 803.8898 Q 440.8428 777.9579 440.8428 752.02594 Q 466.77472 752.02594 440.8428 700.16205 Q 440.8428 648.2982 388.97894 596.4344 L 337.11508 518.63855 L 311.18314 544.5705 L 311.18314 570.50244 L 285.25122 570.50244 L 259.31927 544.5705 L 259.31927 544.5705 L 285.25122 544.5705 L 285.25122 518.63855 L 285.25122 492.70663 L 311.18314 492.70663 L 311.18314 492.70663 L 337.11508 466.77472 Q 388.97894 440.8428 440.8428 466.77472 Q 466.77472 466.77472 492.70663 440.8428 Q 518.63855 388.97894 596.4344 363.047 Q 648.2982 311.18314 648.2982 233.38736 Q 648.2982 181.5235 648.2982 129.65964 Q 648.2982 103.727715 648.2982 103.727715 L 648.2982 77.795784 L 648.2982 77.795784 L 648.2982 77.795784 L 622.3663 51.863857 L 622.3663 25.931929 L 648.2982 25.931929 L 700.16205 25.931929 L 803.8898 77.795784 Q 881.6856 129.65964 959.4814 77.795784 Q 1011.3452 51.863857 1037.2771 25.931929 Q 1037.2771 0.0 1089.141 0.0 Q 1141.0049 0.0 1166.9368 51.863857 Q 1192.8688 77.795784 1218.8007 77.795784 Q 1270.6646 77.795784 1270.6646 129.65964 Q 1270.6646 155.59157 1374.3922 155.59157 Q 1478.12 181.5235 1504.0519 181.5235 Q 1529.9838 207.45543 1529.9838 233.38736 Q 1555.9158 233.38736 1685.5753 233.38736 Q 1789.3031 233.38736 1763.3712 233.38736 Q 1737.4392 233.38736 1841.167 233.38736 Q 1944.8947 259.31927 2048.6223 337.11508 Q 2152.35 388.97894 2230.146 414.91086 Q 2282.0098 440.8428 2307.9417 414.91086 Q 2307.9417 388.97894 2359.8054 363.047 Q 2437.6013 363.047 2463.5332 414.91086 Q 2463.5332 440.8428 2593.1929 440.8428 Q 2722.8525 440.8428 2774.7163 544.5705 Q 2826.5803 622.3663 2904.376 674.23016 Q 2982.1719 752.02594 3059.9675 777.9579 Q 3137.7634 829.8217 3137.7634 855.75366 Q 3137.7634 881.6856 3189.6272 881.6856 z" svg:height="18.411669mm" draw:style-name="style-28" svg:viewBox="0.0 0.0 3863.8574 1841.167" svg:width="38.638573mm" svg:x="265.28363mm" svg:y="191.63695mm"/>
          <draw:path svg:d="M 25.931929 25.931929 L 0.0 0.0 L 155.59157 25.931929 Q 311.18314 77.795784 544.5705 77.795784 Q 777.9579 77.795784 829.8217 77.795784 L 855.75366 77.795784 L 881.6856 129.65964 Q 933.54944 181.5235 1244.7325 285.25122 Q 1581.8477 388.97894 1607.7795 388.97894 L 1659.6434 388.97894 L 1659.6434 414.91086 L 1659.6434 414.91086 L 1685.5753 414.91086 L 1685.5753 440.8428 L 1659.6434 440.8428 L 1607.7795 440.8428 L 1529.9838 440.8428 Q 1452.188 440.8428 1426.2561 414.91086 Q 1400.3241 414.91086 1400.3241 440.8428 Q 1400.3241 466.77472 1348.4603 492.70663 Q 1322.5283 492.70663 1322.5283 544.5705 L 1322.5283 570.50244 L 1270.6646 570.50244 Q 1218.8007 544.5705 1192.8688 544.5705 Q 1166.9368 544.5705 803.8898 466.77472 L 440.8428 388.97894 L 440.8428 388.97894 L 440.8428 388.97894 L 466.77472 388.97894 L 492.70663 388.97894 L 518.63855 363.047 L 544.5705 337.11508 L 492.70663 337.11508 L 440.8428 337.11508 L 440.8428 311.18314 L 466.77472 311.18314 L 466.77472 311.18314 L 466.77472 285.25122 L 466.77472 285.25122 L 466.77472 285.25122 L 440.8428 285.25122 L 440.8428 285.25122 L 414.91086 259.31927 Q 388.97894 233.38736 363.047 233.38736 Q 337.11508 233.38736 259.31927 233.38736 Q 207.45543 181.5235 207.45543 181.5235 Q 233.38736 181.5235 155.59157 129.65964 L 51.863857 103.727715 L 51.863857 77.795784 Q 51.863857 77.795784 25.931929 25.931929 z" svg:height="5.7050242mm" draw:style-name="style-29" svg:viewBox="0.0 0.0 1685.5753 570.50244" svg:width="16.855753mm" svg:x="48.233387mm" svg:y="107.61751mm"/>
          <draw:path svg:d="M 337.11508 0.0 L 337.11508 0.0 L 363.047 0.0 Q 363.047 0.0 414.91086 25.931929 L 440.8428 25.931929 L 414.91086 51.863857 Q 414.91086 77.795784 414.91086 103.727715 Q 414.91086 129.65964 363.047 155.59157 Q 311.18314 155.59157 311.18314 181.5235 L 311.18314 207.45543 L 337.11508 207.45543 L 337.11508 233.38736 L 311.18314 233.38736 Q 259.31927 259.31927 103.727715 233.38736 Q -25.931929 233.38736 0.0 207.45543 Q 0.0 155.59157 0.0 155.59157 L 0.0 129.65964 L 0.0 103.727715 Q 25.931929 103.727715 155.59157 51.863857 Q 311.18314 51.863857 311.18314 25.931929 L 311.18314 25.931929 L 311.18314 25.931929 Q 337.11508 0.0 337.11508 0.0 z" svg:height="2.3338735mm" draw:style-name="style-30" svg:viewBox="0.0 0.0 440.8428 233.38736" svg:width="4.4084277mm" svg:x="45.121555mm" svg:y="62.23663mm"/>
          <draw:path svg:d="M 0.0 337.11508 L 0.0 0.0 L 259.31927 51.863857 Q 518.63855 77.795784 829.8217 129.65964 Q 1115.073 181.5235 1244.7325 207.45543 Q 1400.3241 233.38736 1452.188 233.38736 Q 1529.9838 233.38736 1478.12 285.25122 Q 1426.2561 285.25122 1504.0519 285.25122 Q 1555.9158 285.25122 1607.7795 311.18314 Q 1659.6434 337.11508 1659.6434 337.11508 L 1659.6434 337.11508 L 1659.6434 337.11508 L 1659.6434 337.11508 L 1659.6434 363.047 L 1659.6434 388.97894 L 1659.6434 388.97894 L 1659.6434 388.97894 L 1659.6434 414.91086 L 1659.6434 414.91086 L 1633.7115 414.91086 L 1633.7115 440.8428 L 1633.7115 440.8428 L 1659.6434 440.8428 L 1659.6434 440.8428 L 1659.6434 440.8428 L 1711.5073 466.77472 Q 1789.3031 492.70663 1815.235 492.70663 L 1867.0989 492.70663 L 1867.0989 544.5705 L 1867.0989 570.50244 L 1893.0308 570.50244 L 1893.0308 596.4344 L 1893.0308 596.4344 L 1867.0989 596.4344 L 1867.0989 596.4344 L 1867.0989 596.4344 L 1867.0989 622.3663 L 1867.0989 622.3663 L 1893.0308 622.3663 L 1893.0308 648.2982 L 1918.9628 648.2982 L 1944.8947 648.2982 L 1944.8947 674.23016 L 1918.9628 700.16205 L 1918.9628 700.16205 L 1918.9628 726.094 L 1918.9628 726.094 L 1893.0308 700.16205 L 1893.0308 700.16205 L 1867.0989 700.16205 L 1867.0989 700.16205 L 1867.0989 700.16205 L 1763.3712 700.16205 Q 1633.7115 700.16205 1296.5964 700.16205 Q 933.54944 700.16205 700.16205 648.2982 Q 466.77472 622.3663 466.77472 648.2982 Q 466.77472 674.23016 414.91086 700.16205 L 337.11508 700.16205 L 259.31927 700.16205 Q 155.59157 700.16205 77.795784 674.23016 L 0.0 648.2982 L 0.0 337.11508 z" svg:height="7.26094mm" draw:style-name="style-31" svg:viewBox="0.0 0.0 1944.8947 726.094" svg:width="19.448946mm" svg:x="0.0mm" svg:y="66.64506mm"/>
          <draw:path svg:d="M 1218.8007 25.931929 L 1244.7325 25.931929 L 1244.7325 0.0 L 1270.6646 0.0 L 1270.6646 0.0 L 1270.6646 25.931929 L 1296.5964 25.931929 L 1322.5283 25.931929 L 1322.5283 51.863857 Q 1296.5964 77.795784 1348.4603 103.727715 Q 1374.3922 129.65964 1374.3922 207.45543 Q 1348.4603 285.25122 1400.3241 285.25122 Q 1452.188 285.25122 1478.12 311.18314 Q 1504.0519 337.11508 1555.9158 285.25122 Q 1607.7795 285.25122 1685.5753 285.25122 Q 1737.4392 285.25122 1789.3031 311.18314 L 1841.167 311.18314 L 1841.167 1037.2771 L 1841.167 1763.3712 L 1841.167 1763.3712 L 1815.235 1789.3031 L 1841.167 1789.3031 L 1841.167 1789.3031 L 1841.167 1789.3031 L 1841.167 1815.235 L 1789.3031 1815.235 L 1763.3712 1789.3031 L 1685.5753 1789.3031 Q 1633.7115 1789.3031 1633.7115 1763.3712 Q 1633.7115 1737.4392 1581.8477 1737.4392 Q 1504.0519 1737.4392 1478.12 1685.5753 Q 1426.2561 1633.7115 1348.4603 1633.7115 Q 1270.6646 1581.8477 1218.8007 1581.8477 Q 1166.9368 1555.9158 1089.141 1529.9838 Q 985.41327 1529.9838 985.41327 1581.8477 Q 985.41327 1607.7795 777.9579 1633.7115 Q 596.4344 1685.5753 544.5705 1685.5753 L 518.63855 1685.5753 L 518.63855 1685.5753 L 492.70663 1685.5753 L 492.70663 1685.5753 L 492.70663 1685.5753 L 466.77472 1685.5753 Q 440.8428 1685.5753 414.91086 1659.6434 Q 388.97894 1633.7115 285.25122 1659.6434 Q 207.45543 1685.5753 233.38736 1633.7115 Q 233.38736 1607.7795 207.45543 1607.7795 Q 181.5235 1607.7795 181.5235 1633.7115 Q 181.5235 1659.6434 129.65964 1659.6434 Q 103.727715 1659.6434 103.727715 1607.7795 Q 77.795784 1555.9158 77.795784 1555.9158 Q 25.931929 1555.9158 25.931929 1478.12 L 0.0 1426.2561 L 25.931929 1426.2561 L 51.863857 1426.2561 L 25.931929 1374.3922 Q -25.931929 1348.4603 25.931929 1270.6646 Q 25.931929 1192.8688 25.931929 1166.9368 Q 0.0 1166.9368 25.931929 1141.0049 Q 77.795784 1115.073 103.727715 1089.141 Q 129.65964 1063.2091 155.59157 1063.2091 Q 181.5235 1063.2091 181.5235 1011.3452 Q 181.5235 985.41327 207.45543 985.41327 Q 233.38736 985.41327 233.38736 959.4814 Q 259.31927 907.6175 311.18314 907.6175 Q 363.047 855.75366 337.11508 855.75366 Q 337.11508 829.8217 337.11508 803.8898 Q 337.11508 752.02594 388.97894 752.02594 Q 440.8428 752.02594 414.91086 700.16205 Q 388.97894 648.2982 414.91086 648.2982 Q 440.8428 648.2982 440.8428 622.3663 Q 440.8428 596.4344 492.70663 596.4344 Q 544.5705 596.4344 518.63855 518.63855 Q 492.70663 440.8428 544.5705 414.91086 Q 596.4344 414.91086 648.2982 285.25122 Q 700.16205 155.59157 752.02594 155.59157 Q 803.8898 155.59157 829.8217 181.5235 Q 855.75366 181.5235 855.75366 207.45543 L 855.75366 207.45543 L 881.6856 207.45543 L 881.6856 181.5235 L 907.6175 181.5235 L 959.4814 181.5235 L 959.4814 155.59157 L 959.4814 129.65964 L 933.54944 129.65964 Q 933.54944 129.65964 907.6175 77.795784 L 855.75366 77.795784 L 855.75366 51.863857 L 855.75366 51.863857 L 881.6856 51.863857 L 881.6856 25.931929 L 907.6175 25.931929 L 933.54944 25.931929 L 933.54944 25.931929 L 933.54944 25.931929 L 959.4814 51.863857 L 985.41327 77.795784 L 985.41327 77.795784 L 1011.3452 77.795784 L 1011.3452 77.795784 L 1011.3452 77.795784 L 1089.141 77.795784 Q 1166.9368 103.727715 1141.0049 51.863857 Q 1115.073 25.931929 1141.0049 25.931929 Q 1166.9368 25.931929 1218.8007 25.931929 z" svg:height="18.15235mm" draw:style-name="style-32" svg:viewBox="0.0 0.0 1841.167 1815.235" svg:width="18.411669mm" svg:x="301.58832mm" svg:y="156.36954mm"/>
          <draw:path svg:d="M 518.63855 311.18314 L 518.63855 311.18314 L 492.70663 311.18314 Q 492.70663 337.11508 492.70663 337.11508 L 492.70663 337.11508 L 440.8428 337.11508 Q 414.91086 337.11508 414.91086 363.047 L 414.91086 363.047 L 337.11508 363.047 Q 259.31927 388.97894 181.5235 388.97894 Q 103.727715 414.91086 103.727715 440.8428 Q 103.727715 466.77472 51.863857 466.77472 Q 0.0 466.77472 0.0 440.8428 L 0.0 414.91086 L 0.0 414.91086 Q 25.931929 414.91086 25.931929 388.97894 Q 25.931929 388.97894 51.863857 207.45543 L 51.863857 25.931929 L 51.863857 0.0 Q 51.863857 -25.931929 129.65964 25.931929 Q 181.5235 51.863857 207.45543 129.65964 Q 233.38736 181.5235 285.25122 207.45543 Q 311.18314 233.38736 337.11508 233.38736 Q 363.047 285.25122 440.8428 285.25122 Q 544.5705 311.18314 518.63855 311.18314 z" svg:height="4.667747mm" draw:style-name="style-33" svg:viewBox="0.0 0.0 518.63855 466.77472" svg:width="5.1863856mm" svg:x="147.03404mm" svg:y="63.533226mm"/>
          <draw:path svg:d="M 622.3663 25.931929 L 726.094 0.0 L 777.9579 0.0 L 803.8898 0.0 L 803.8898 25.931929 L 803.8898 51.863857 L 1192.8688 103.727715 Q 1555.9158 155.59157 1659.6434 155.59157 L 1737.4392 155.59157 L 1737.4392 155.59157 Q 1737.4392 155.59157 1607.7795 181.5235 L 1478.12 207.45543 L 1504.0519 207.45543 L 1529.9838 207.45543 L 1529.9838 233.38736 L 1555.9158 233.38736 L 1555.9158 233.38736 L 1555.9158 259.31927 L 1659.6434 259.31927 L 1789.3031 259.31927 L 1867.0989 285.25122 L 1918.9628 311.18314 L 1867.0989 311.18314 Q 1815.235 311.18314 1763.3712 337.11508 L 1737.4392 337.11508 L 1737.4392 363.047 L 1737.4392 388.97894 L 1789.3031 388.97894 L 1841.167 414.91086 L 2178.282 466.77472 Q 2541.329 518.63855 2800.6482 570.50244 Q 3059.9675 570.50244 3241.4912 596.4344 L 3423.0146 622.3663 L 3423.0146 622.3663 L 3423.0146 622.3663 L 3397.0828 622.3663 Q 3371.1506 622.3663 3371.1506 648.2982 Q 3371.1506 674.23016 2645.0566 648.2982 L 1918.9628 622.3663 L 1918.9628 648.2982 L 1918.9628 648.2982 L 1944.8947 674.23016 L 1970.8265 700.16205 L 1970.8265 700.16205 L 1970.8265 726.094 L 1970.8265 726.094 L 1970.8265 726.094 L 1944.8947 726.094 L 1944.8947 726.094 L 1944.8947 752.02594 L 1918.9628 752.02594 L 1918.9628 752.02594 L 1918.9628 777.9579 L 1944.8947 777.9579 L 1970.8265 777.9579 L 1970.8265 803.8898 L 1970.8265 803.8898 L 1918.9628 803.8898 Q 1893.0308 829.8217 1763.3712 829.8217 L 1607.7795 881.6856 L 1607.7795 881.6856 L 1607.7795 881.6856 L 1581.8477 881.6856 L 1581.8477 881.6856 L 1581.8477 907.6175 L 1555.9158 907.6175 L 1581.8477 933.54944 Q 1607.7795 959.4814 1607.7795 985.41327 L 1607.7795 1011.3452 L 1529.9838 1011.3452 Q 1452.188 1037.2771 1426.2561 1037.2771 Q 1400.3241 1037.2771 1426.2561 1063.2091 Q 1452.188 1089.141 1452.188 1115.073 Q 1426.2561 1141.0049 1426.2561 1141.0049 L 1400.3241 1141.0049 L 1400.3241 1115.073 Q 1400.3241 1089.141 1322.5283 1089.141 L 1244.7325 1089.141 L 1218.8007 1089.141 Q 1192.8688 1089.141 1141.0049 1037.2771 Q 1115.073 985.41327 1089.141 985.41327 Q 1063.2091 985.41327 1089.141 959.4814 Q 1115.073 933.54944 1063.2091 933.54944 Q 1011.3452 881.6856 959.4814 907.6175 Q 907.6175 907.6175 907.6175 881.6856 Q 907.6175 855.75366 881.6856 829.8217 L 829.8217 829.8217 L 829.8217 829.8217 L 829.8217 829.8217 L 829.8217 829.8217 L 803.8898 829.8217 L 803.8898 829.8217 L 777.9579 829.8217 L 777.9579 829.8217 L 777.9579 829.8217 L 752.02594 855.75366 L 726.094 855.75366 L 726.094 829.8217 L 726.094 803.8898 L 752.02594 803.8898 Q 777.9579 777.9579 829.8217 777.9579 L 881.6856 726.094 L 829.8217 726.094 L 803.8898 726.094 L 726.094 700.16205 Q 648.2982 700.16205 648.2982 674.23016 Q 648.2982 648.2982 570.50244 674.23016 Q 518.63855 674.23016 414.91086 674.23016 Q 311.18314 622.3663 207.45543 648.2982 L 77.795784 648.2982 L 77.795784 622.3663 Q 103.727715 596.4344 77.795784 570.50244 Q 51.863857 570.50244 51.863857 544.5705 L 51.863857 518.63855 L 77.795784 518.63855 Q 103.727715 518.63855 103.727715 492.70663 Q 103.727715 492.70663 77.795784 466.77472 Q 51.863857 466.77472 25.931929 414.91086 L 0.0 414.91086 L 25.931929 388.97894 Q 51.863857 363.047 51.863857 363.047 L 51.863857 363.047 L 25.931929 363.047 L 25.931929 363.047 L 51.863857 337.11508 Q 77.795784 311.18314 129.65964 311.18314 Q 181.5235 311.18314 207.45543 259.31927 L 259.31927 207.45543 L 259.31927 207.45543 Q 259.31927 207.45543 285.25122 181.5235 Q 285.25122 155.59157 363.047 155.59157 Q 440.8428 155.59157 440.8428 103.727715 Q 440.8428 51.863857 466.77472 51.863857 Q 492.70663 51.863857 622.3663 25.931929 z" svg:height="11.4100485mm" draw:style-name="style-34" svg:viewBox="0.0 0.0 3423.0146 1141.0049" svg:width="34.230145mm" svg:x="40.453808mm" svg:y="112.54457mm"/>
          <draw:path svg:d="M 0.0 648.2982 L 0.0 0.0 L 181.5235 25.931929 Q 363.047 51.863857 337.11508 77.795784 Q 311.18314 77.795784 570.50244 77.795784 Q 803.8898 77.795784 777.9579 103.727715 Q 777.9579 129.65964 829.8217 129.65964 L 907.6175 129.65964 L 907.6175 155.59157 Q 907.6175 181.5235 855.75366 233.38736 Q 829.8217 259.31927 855.75366 285.25122 Q 881.6856 285.25122 881.6856 311.18314 Q 907.6175 337.11508 933.54944 363.047 Q 985.41327 363.047 985.41327 388.97894 Q 985.41327 414.91086 1037.2771 440.8428 Q 1089.141 466.77472 1141.0049 492.70663 Q 1192.8688 544.5705 1192.8688 596.4344 Q 1192.8688 622.3663 1244.7325 622.3663 L 1296.5964 648.2982 L 1270.6646 648.2982 Q 1244.7325 648.2982 1244.7325 674.23016 L 1244.7325 700.16205 L 1244.7325 700.16205 L 1244.7325 700.16205 L 1244.7325 726.094 L 1270.6646 726.094 L 1270.6646 726.094 L 1296.5964 726.094 L 1296.5964 752.02594 L 1296.5964 752.02594 L 1296.5964 752.02594 L 1296.5964 752.02594 L 1244.7325 752.02594 Q 1192.8688 752.02594 1141.0049 803.8898 Q 1089.141 829.8217 1089.141 855.75366 Q 1089.141 881.6856 1011.3452 881.6856 Q 933.54944 881.6856 933.54944 907.6175 Q 933.54944 959.4814 855.75366 959.4814 Q 777.9579 985.41327 803.8898 1011.3452 Q 829.8217 1011.3452 777.9579 1037.2771 Q 752.02594 1037.2771 726.094 1089.141 Q 674.23016 1115.073 726.094 1141.0049 Q 752.02594 1141.0049 752.02594 1166.9368 Q 752.02594 1192.8688 700.16205 1218.8007 Q 648.2982 1218.8007 622.3663 1244.7325 L 570.50244 1270.6646 L 622.3663 1270.6646 L 648.2982 1270.6646 L 648.2982 1296.5964 L 622.3663 1296.5964 L 622.3663 1296.5964 L 622.3663 1322.5283 L 674.23016 1322.5283 Q 726.094 1374.3922 777.9579 1374.3922 L 803.8898 1374.3922 L 803.8898 1400.3241 L 803.8898 1426.2561 L 777.9579 1426.2561 L 726.094 1426.2561 L 726.094 1452.188 L 726.094 1478.12 L 700.16205 1478.12 L 700.16205 1478.12 L 700.16205 1452.188 L 674.23016 1452.188 L 674.23016 1452.188 L 674.23016 1426.2561 L 674.23016 1426.2561 L 674.23016 1426.2561 L 648.2982 1426.2561 L 648.2982 1426.2561 L 622.3663 1452.188 Q 596.4344 1478.12 492.70663 1452.188 Q 388.97894 1426.2561 363.047 1478.12 Q 363.047 1529.9838 285.25122 1529.9838 Q 207.45543 1529.9838 155.59157 1504.0519 L 77.795784 1478.12 L 77.795784 1478.12 L 51.863857 1478.12 L 51.863857 1452.188 Q 51.863857 1426.2561 77.795784 1426.2561 Q 103.727715 1426.2561 103.727715 1374.3922 Q 103.727715 1348.4603 51.863857 1322.5283 L 0.0 1322.5283 L 0.0 648.2982 z M 129.65964 1452.188 Q 155.59157 1452.188 155.59157 1452.188 Q 155.59157 1478.12 155.59157 1478.12 Q 129.65964 1478.12 129.65964 1452.188 z" svg:height="15.299838mm" draw:style-name="style-35" svg:viewBox="0.0 0.0 1296.5964 1529.9838" svg:width="12.965964mm" svg:x="0.0mm" svg:y="17.374392mm"/>
          <draw:path svg:d="M 492.70663 0.0 L 518.63855 0.0 L 518.63855 51.863857 L 518.63855 103.727715 L 596.4344 103.727715 L 648.2982 103.727715 L 648.2982 129.65964 L 648.2982 129.65964 L 648.2982 155.59157 Q 648.2982 181.5235 596.4344 181.5235 Q 544.5705 181.5235 544.5705 207.45543 Q 518.63855 259.31927 518.63855 259.31927 L 492.70663 259.31927 L 492.70663 259.31927 L 492.70663 259.31927 L 440.8428 285.25122 L 414.91086 311.18314 L 414.91086 311.18314 L 388.97894 311.18314 L 388.97894 337.11508 L 388.97894 363.047 L 414.91086 414.91086 Q 414.91086 440.8428 440.8428 440.8428 Q 466.77472 440.8428 466.77472 466.77472 L 466.77472 518.63855 L 440.8428 518.63855 Q 440.8428 518.63855 440.8428 492.70663 Q 414.91086 466.77472 337.11508 492.70663 L 259.31927 518.63855 L 233.38736 518.63855 Q 207.45543 518.63855 233.38736 466.77472 Q 233.38736 440.8428 259.31927 414.91086 Q 285.25122 414.91086 285.25122 388.97894 Q 285.25122 363.047 181.5235 285.25122 L 77.795784 207.45543 L 51.863857 207.45543 L 51.863857 207.45543 L 25.931929 181.5235 L 0.0 155.59157 L 0.0 155.59157 L 25.931929 155.59157 L 25.931929 155.59157 L 25.931929 155.59157 L 25.931929 129.65964 L 25.931929 129.65964 L 51.863857 129.65964 L 51.863857 103.727715 L 51.863857 103.727715 L 51.863857 103.727715 L 77.795784 103.727715 L 77.795784 103.727715 L 77.795784 77.795784 L 77.795784 77.795784 L 77.795784 77.795784 L 77.795784 77.795784 L 103.727715 77.795784 L 103.727715 103.727715 L 155.59157 103.727715 Q 207.45543 103.727715 233.38736 77.795784 Q 233.38736 51.863857 337.11508 77.795784 Q 466.77472 77.795784 466.77472 51.863857 Q 466.77472 0.0 492.70663 0.0 z" svg:height="5.1863856mm" draw:style-name="style-36" svg:viewBox="0.0 0.0 648.2982 518.63855" svg:width="6.482982mm" svg:x="30.340357mm" svg:y="69.49757mm"/>
          <draw:path svg:d="M 233.38736 25.931929 L 259.31927 25.931929 L 259.31927 77.795784 Q 259.31927 129.65964 363.047 129.65964 Q 440.8428 103.727715 440.8428 129.65964 L 440.8428 129.65964 L 414.91086 129.65964 Q 363.047 155.59157 311.18314 155.59157 Q 259.31927 155.59157 233.38736 207.45543 L 207.45543 259.31927 L 181.5235 233.38736 Q 181.5235 207.45543 155.59157 207.45543 Q 129.65964 207.45543 103.727715 259.31927 L 103.727715 285.25122 L 51.863857 285.25122 Q 25.931929 259.31927 0.0 259.31927 Q -25.931929 259.31927 0.0 207.45543 L 25.931929 129.65964 L 25.931929 129.65964 Q 51.863857 129.65964 51.863857 103.727715 L 51.863857 103.727715 L 103.727715 51.863857 Q 155.59157 0.0 181.5235 0.0 Q 207.45543 0.0 233.38736 25.931929 z" svg:height="2.8525121mm" draw:style-name="style-37" svg:viewBox="0.0 0.0 440.8428 285.25122" svg:width="4.4084277mm" svg:x="159.22205mm" svg:y="84.538086mm"/>
          <draw:path svg:d="M 3786.0615 77.795784 L 3837.9255 77.795784 L 3837.9255 77.795784 L 3837.9255 103.727715 L 3863.8574 103.727715 L 3889.7893 103.727715 L 3889.7893 129.65964 L 3915.7212 129.65964 L 3915.7212 129.65964 L 3915.7212 155.59157 L 3915.7212 155.59157 L 3915.7212 155.59157 L 3941.653 155.59157 L 3941.653 155.59157 L 3941.653 181.5235 L 3967.5852 181.5235 L 3967.5852 181.5235 L 3967.5852 155.59157 L 4149.1084 181.5235 Q 4330.6323 207.45543 4356.564 233.38736 Q 4382.496 259.31927 4330.6323 285.25122 Q 4278.768 311.18314 4356.564 311.18314 Q 4434.36 311.18314 4486.2236 337.11508 L 4512.156 337.11508 L 4512.156 363.047 Q 4512.156 388.97894 4460.292 414.91086 Q 4434.36 414.91086 4486.2236 440.8428 Q 4564.0195 466.77472 4615.8833 492.70663 L 4667.747 492.70663 L 4667.747 518.63855 L 4641.8154 544.5705 L 4641.8154 544.5705 L 4641.8154 570.50244 L 4589.951 570.50244 Q 4564.0195 570.50244 4538.0874 596.4344 L 4486.2236 622.3663 L 4667.747 622.3663 Q 4849.2705 674.23016 5186.3857 674.23016 Q 5523.501 726.094 5627.2285 726.094 L 5705.0244 726.094 L 5705.0244 752.02594 L 5730.956 752.02594 L 5730.956 777.9579 Q 5730.956 777.9579 5653.1606 803.8898 L 5601.2964 829.8217 L 5627.2285 855.75366 L 5653.1606 855.75366 L 5653.1606 855.75366 Q 5653.1606 881.6856 5471.637 881.6856 L 5316.0454 933.54944 L 5419.773 933.54944 L 5549.4326 933.54944 L 5575.3647 959.4814 L 5601.2964 985.41327 L 5575.3647 985.41327 L 5523.501 985.41327 L 5523.501 1011.3452 L 5523.501 1037.2771 L 5523.501 1037.2771 L 5523.501 1063.2091 L 5523.501 1063.2091 L 5523.501 1089.141 L 5523.501 1089.141 L 5523.501 1089.141 L 5549.4326 1089.141 L 5549.4326 1089.141 L 5523.501 1115.073 Q 5471.637 1115.073 5419.773 1218.8007 Q 5393.8413 1296.5964 5160.4536 1348.4603 L 4952.9985 1400.3241 L 4978.93 1426.2561 L 5004.8623 1452.188 L 5004.8623 1452.188 L 5004.8623 1452.188 L 5004.8623 1504.0519 Q 5004.8623 1529.9838 5004.8623 1529.9838 Q 5004.8623 1555.9158 5056.726 1555.9158 L 5134.522 1555.9158 L 5108.59 1581.8477 L 5056.726 1607.7795 L 5030.794 1607.7795 L 5004.8623 1607.7795 L 4978.93 1607.7795 Q 4952.9985 1607.7795 4952.9985 1633.7115 Q 4927.0664 1659.6434 4901.135 1659.6434 Q 4875.2026 1659.6434 4875.2026 1633.7115 Q 4875.2026 1607.7795 4719.611 1659.6434 Q 4538.0874 1685.5753 4486.2236 1711.5073 Q 4434.36 1711.5073 4408.4277 1711.5073 L 4382.496 1711.5073 L 4382.496 1711.5073 L 4382.496 1711.5073 L 4356.564 1737.4392 L 4330.6323 1763.3712 L 4330.6323 1763.3712 L 4330.6323 1763.3712 L 4330.6323 1789.3031 L 4330.6323 1789.3031 L 4304.7 1789.3031 L 4304.7 1789.3031 L 4304.7 1763.3712 Q 4304.7 1737.4392 4149.1084 1763.3712 Q 3993.517 1815.235 3993.517 1763.3712 Q 3993.517 1737.4392 3915.7212 1711.5073 Q 3863.8574 1711.5073 3889.7893 1685.5753 Q 3915.7212 1659.6434 3863.8574 1659.6434 L 3811.9937 1659.6434 L 3811.9937 1659.6434 Q 3786.0615 1659.6434 3760.1296 1633.7115 Q 3708.2659 1633.7115 3708.2659 1607.7795 Q 3708.2659 1581.8477 3682.334 1555.9158 Q 3656.4019 1529.9838 3526.7424 1504.0519 Q 3397.0828 1504.0519 3397.0828 1452.188 Q 3397.0828 1426.2561 3448.9465 1426.2561 Q 3474.8784 1400.3241 3397.0828 1400.3241 Q 3345.2188 1400.3241 3371.1506 1374.3922 L 3397.0828 1374.3922 L 3397.0828 1348.4603 L 3397.0828 1322.5283 L 3371.1506 1322.5283 Q 3371.1506 1348.4603 3293.355 1322.5283 Q 3241.4912 1322.5283 3189.6272 1348.4603 Q 3163.6953 1374.3922 3163.6953 1348.4603 Q 3137.7634 1296.5964 3008.1038 1270.6646 L 2878.444 1244.7325 L 2878.444 1244.7325 L 2878.444 1244.7325 L 2852.5122 1244.7325 L 2852.5122 1244.7325 L 2826.5803 1218.8007 L 2774.7163 1218.8007 L 2774.7163 1192.8688 L 2774.7163 1166.9368 L 2748.7844 1166.9368 L 2748.7844 1141.0049 L 2748.7844 1141.0049 L 2774.7163 1141.0049 L 2774.7163 1115.073 L 2774.7163 1089.141 L 2800.6482 1089.141 Q 2826.5803 1089.141 2826.5803 1063.2091 Q 2826.5803 1037.2771 2930.3079 1037.2771 L 3008.1038 1037.2771 L 3008.1038 1011.3452 L 2982.1719 985.41327 L 2982.1719 959.4814 L 2982.1719 933.54944 L 2956.24 933.54944 L 2956.24 933.54944 L 2800.6482 907.6175 Q 2645.0566 881.6856 2619.1248 907.6175 Q 2567.261 907.6175 2567.261 881.6856 Q 2567.261 855.75366 2359.8054 829.8217 Q 2178.282 829.8217 1996.7585 777.9579 Q 1815.235 777.9579 1581.8477 777.9579 Q 1322.5283 777.9579 855.75366 777.9579 Q 414.91086 777.9579 388.97894 777.9579 Q 337.11508 777.9579 285.25122 777.9579 L 207.45543 777.9579 L 129.65964 752.02594 L 51.863857 752.02594 L 51.863857 726.094 L 25.931929 700.16205 L 25.931929 700.16205 L 25.931929 674.23016 L 25.931929 674.23016 L 25.931929 674.23016 L 0.0 674.23016 L 0.0 674.23016 L 207.45543 622.3663 Q 440.8428 596.4344 544.5705 570.50244 Q 674.23016 518.63855 1218.8007 518.63855 Q 1763.3712 466.77472 1893.0308 466.77472 Q 2022.6904 414.91086 2152.35 414.91086 Q 2307.9417 414.91086 2411.6694 414.91086 L 2489.465 414.91086 L 2567.261 414.91086 L 2619.1248 414.91086 L 2593.1929 388.97894 L 2567.261 363.047 L 2567.261 363.047 L 2567.261 363.047 L 2541.329 363.047 L 2541.329 363.047 L 2541.329 337.11508 Q 2515.397 337.11508 2515.397 363.047 Q 2515.397 388.97894 2489.465 388.97894 L 2463.5332 363.047 L 2463.5332 363.047 L 2463.5332 363.047 L 2463.5332 363.047 L 2463.5332 337.11508 L 2463.5332 337.11508 L 2463.5332 311.18314 L 2463.5332 311.18314 L 2463.5332 311.18314 L 2437.6013 311.18314 L 2437.6013 311.18314 L 2593.1929 259.31927 Q 2748.7844 207.45543 2774.7163 207.45543 Q 2826.5803 155.59157 2800.6482 155.59157 Q 2774.7163 155.59157 2774.7163 129.65964 Q 2774.7163 103.727715 2826.5803 51.863857 Q 2878.444 25.931929 3189.6272 0.0 Q 3474.8784 -51.863857 3604.538 0.0 Q 3734.1978 51.863857 3786.0615 77.795784 z" svg:height="17.89303mm" draw:style-name="style-38" svg:viewBox="0.0 0.0 5730.956 1789.3031" svg:width="57.309563mm" svg:x="117.99027mm" svg:y="3.63047mm"/>
          <draw:path svg:d="M 959.4814 25.931929 L 959.4814 0.0 L 985.41327 0.0 L 985.41327 25.931929 L 985.41327 25.931929 L 1011.3452 25.931929 L 1011.3452 25.931929 Q 1011.3452 25.931929 1011.3452 51.863857 L 1037.2771 51.863857 L 1037.2771 51.863857 L 1037.2771 77.795784 L 1037.2771 77.795784 L 1063.2091 77.795784 L 1063.2091 233.38736 Q 1063.2091 388.97894 1037.2771 414.91086 L 1037.2771 440.8428 L 1011.3452 440.8428 Q 985.41327 440.8428 907.6175 414.91086 Q 855.75366 388.97894 855.75366 492.70663 L 855.75366 596.4344 L 855.75366 596.4344 Q 855.75366 596.4344 855.75366 622.3663 L 881.6856 622.3663 L 881.6856 648.2982 Q 881.6856 674.23016 855.75366 674.23016 L 829.8217 674.23016 L 803.8898 674.23016 Q 777.9579 648.2982 752.02594 622.3663 L 726.094 570.50244 L 726.094 570.50244 Q 726.094 544.5705 726.094 544.5705 Q 726.094 492.70663 648.2982 492.70663 Q 544.5705 492.70663 570.50244 544.5705 Q 596.4344 596.4344 648.2982 596.4344 L 700.16205 596.4344 L 700.16205 622.3663 L 700.16205 648.2982 L 648.2982 648.2982 L 622.3663 648.2982 L 596.4344 622.3663 L 544.5705 622.3663 L 544.5705 596.4344 Q 544.5705 570.50244 518.63855 544.5705 Q 492.70663 492.70663 259.31927 492.70663 L 0.0 492.70663 L 0.0 492.70663 L 0.0 492.70663 L 25.931929 466.77472 L 77.795784 440.8428 L 77.795784 440.8428 L 77.795784 440.8428 L 77.795784 440.8428 L 77.795784 414.91086 L 77.795784 414.91086 L 77.795784 388.97894 L 103.727715 388.97894 Q 129.65964 388.97894 129.65964 311.18314 Q 103.727715 259.31927 77.795784 259.31927 Q 51.863857 259.31927 51.863857 181.5235 L 51.863857 129.65964 L 129.65964 129.65964 Q 233.38736 129.65964 207.45543 129.65964 Q 207.45543 129.65964 207.45543 103.727715 L 207.45543 103.727715 L 337.11508 77.795784 Q 466.77472 77.795784 544.5705 51.863857 L 596.4344 25.931929 L 596.4344 25.931929 L 622.3663 25.931929 L 700.16205 77.795784 Q 803.8898 103.727715 777.9579 103.727715 Q 777.9579 129.65964 752.02594 129.65964 L 700.16205 129.65964 L 803.8898 155.59157 L 907.6175 155.59157 L 907.6175 129.65964 L 907.6175 103.727715 L 907.6175 103.727715 L 907.6175 103.727715 L 933.54944 77.795784 L 959.4814 51.863857 L 959.4814 25.931929 z" svg:height="6.7423015mm" draw:style-name="style-39" svg:viewBox="0.0 0.0 1063.2091 674.23016" svg:width="10.632091mm" svg:x="107.61751mm" svg:y="95.17018mm"/>
          <draw:path svg:d="M 2022.6904 25.931929 L 2048.6223 25.931929 L 2100.4863 77.795784 Q 2178.282 103.727715 2178.282 181.5235 Q 2230.146 233.38736 2204.2139 233.38736 Q 2178.282 259.31927 2178.282 259.31927 L 2178.282 285.25122 L 2230.146 285.25122 Q 2282.0098 285.25122 2282.0098 311.18314 L 2282.0098 311.18314 L 2230.146 311.18314 L 2178.282 337.11508 L 2178.282 337.11508 L 2178.282 337.11508 L 2204.2139 337.11508 L 2204.2139 337.11508 L 2230.146 363.047 L 2256.078 388.97894 L 2230.146 388.97894 L 2178.282 388.97894 L 2178.282 414.91086 L 2178.282 414.91086 L 2204.2139 440.8428 L 2204.2139 440.8428 L 2178.282 440.8428 Q 2152.35 440.8428 2152.35 492.70663 Q 2126.4182 518.63855 2074.5542 544.5705 Q 1996.7585 544.5705 1970.8265 596.4344 Q 1944.8947 648.2982 1815.235 700.16205 L 1659.6434 752.02594 L 1659.6434 752.02594 L 1659.6434 752.02594 L 1685.5753 752.02594 Q 1685.5753 752.02594 1737.4392 777.9579 L 1789.3031 803.8898 L 1789.3031 803.8898 L 1763.3712 803.8898 L 1763.3712 855.75366 L 1763.3712 881.6856 L 1737.4392 881.6856 L 1711.5073 855.75366 L 1659.6434 855.75366 Q 1581.8477 855.75366 1607.7795 803.8898 Q 1659.6434 803.8898 1607.7795 803.8898 Q 1529.9838 803.8898 1504.0519 777.9579 Q 1504.0519 752.02594 1452.188 752.02594 L 1400.3241 752.02594 L 1348.4603 752.02594 L 1270.6646 752.02594 L 1244.7325 752.02594 L 1218.8007 752.02594 L 1218.8007 752.02594 Q 1192.8688 752.02594 1192.8688 726.094 Q 1192.8688 700.16205 1141.0049 700.16205 Q 1115.073 726.094 1115.073 674.23016 Q 1115.073 648.2982 1063.2091 648.2982 Q 1011.3452 700.16205 829.8217 648.2982 Q 674.23016 622.3663 674.23016 596.4344 Q 674.23016 570.50244 648.2982 544.5705 Q 622.3663 492.70663 363.047 440.8428 L 103.727715 388.97894 L 103.727715 363.047 L 103.727715 363.047 L 77.795784 363.047 L 77.795784 337.11508 L 51.863857 337.11508 L 0.0 337.11508 L 0.0 311.18314 L 0.0 285.25122 L 0.0 285.25122 L 0.0 259.31927 L 0.0 259.31927 L 0.0 233.38736 L 0.0 233.38736 L 0.0 233.38736 L 0.0 233.38736 L 0.0 233.38736 L 25.931929 233.38736 L 25.931929 233.38736 L 25.931929 207.45543 L 51.863857 207.45543 L 51.863857 181.5235 L 51.863857 155.59157 L 103.727715 155.59157 L 129.65964 181.5235 L 129.65964 181.5235 L 155.59157 181.5235 L 207.45543 129.65964 Q 259.31927 77.795784 363.047 77.795784 Q 440.8428 77.795784 674.23016 77.795784 Q 907.6175 77.795784 933.54944 77.795784 Q 985.41327 77.795784 985.41327 103.727715 Q 1011.3452 129.65964 1400.3241 77.795784 Q 1763.3712 51.863857 1763.3712 25.931929 Q 1763.3712 0.0 1867.0989 0.0 Q 1996.7585 25.931929 2022.6904 25.931929 z M 2100.4863 466.77472 Q 2100.4863 440.8428 2100.4863 440.8428 Q 2126.4182 440.8428 2126.4182 440.8428 Q 2126.4182 466.77472 2100.4863 466.77472 z" svg:height="8.816855mm" draw:style-name="style-40" svg:viewBox="0.0 0.0 2282.0098 881.6856" svg:width="22.820097mm" svg:x="252.05835mm" svg:y="36.56402mm"/>
          <draw:path svg:d="M 181.5235 25.931929 L 181.5235 0.0 L 285.25122 51.863857 Q 414.91086 77.795784 596.4344 181.5235 Q 752.02594 285.25122 777.9579 285.25122 L 803.8898 285.25122 L 803.8898 285.25122 L 803.8898 285.25122 L 829.8217 311.18314 L 855.75366 337.11508 L 855.75366 337.11508 L 855.75366 337.11508 L 881.6856 337.11508 L 881.6856 337.11508 L 907.6175 363.047 L 933.54944 388.97894 L 933.54944 388.97894 L 959.4814 388.97894 L 959.4814 388.97894 L 959.4814 388.97894 L 1478.12 700.16205 Q 1996.7585 1011.3452 2022.6904 1011.3452 L 2022.6904 1011.3452 L 2048.6223 1037.2771 L 2048.6223 1037.2771 L 2048.6223 1063.2091 L 2048.6223 1063.2091 L 2022.6904 1115.073 L 1996.7585 1141.0049 L 1996.7585 1166.9368 L 1996.7585 1192.8688 L 1970.8265 1192.8688 L 1970.8265 1218.8007 L 1996.7585 1218.8007 L 2022.6904 1218.8007 L 2022.6904 1244.7325 L 1996.7585 1244.7325 L 1996.7585 1244.7325 L 1996.7585 1270.6646 L 1970.8265 1270.6646 L 1944.8947 1270.6646 L 1944.8947 1296.5964 L 1944.8947 1296.5964 L 1918.9628 1322.5283 L 1918.9628 1348.4603 L 1893.0308 1348.4603 L 1867.0989 1322.5283 L 1841.167 1322.5283 Q 1815.235 1322.5283 1737.4392 1296.5964 Q 1685.5753 1270.6646 1685.5753 1244.7325 Q 1685.5753 1218.8007 1633.7115 1218.8007 Q 1581.8477 1192.8688 1581.8477 1166.9368 Q 1581.8477 1141.0049 1504.0519 1115.073 L 1426.2561 1115.073 L 1426.2561 1115.073 Q 1426.2561 1089.141 1348.4603 1063.2091 Q 1296.5964 1037.2771 1296.5964 1011.3452 Q 1296.5964 985.41327 1244.7325 959.4814 Q 1192.8688 959.4814 1192.8688 907.6175 Q 1218.8007 855.75366 1166.9368 907.6175 L 1115.073 933.54944 L 1089.141 933.54944 L 1063.2091 933.54944 L 1063.2091 881.6856 Q 1063.2091 829.8217 1089.141 803.8898 Q 1089.141 777.9579 1063.2091 777.9579 Q 1011.3452 752.02594 959.4814 803.8898 Q 881.6856 803.8898 829.8217 803.8898 Q 777.9579 803.8898 752.02594 752.02594 Q 700.16205 700.16205 648.2982 700.16205 Q 596.4344 700.16205 388.97894 596.4344 L 207.45543 492.70663 L 181.5235 492.70663 Q 181.5235 492.70663 155.59157 440.8428 Q 129.65964 414.91086 103.727715 388.97894 Q 77.795784 388.97894 77.795784 363.047 Q 77.795784 337.11508 51.863857 311.18314 L 25.931929 285.25122 L 25.931929 259.31927 L 25.931929 259.31927 L 0.0 259.31927 L 0.0 259.31927 L 0.0 233.38736 L 0.0 181.5235 L 25.931929 181.5235 L 51.863857 181.5235 L 77.795784 129.65964 Q 129.65964 77.795784 155.59157 51.863857 Q 181.5235 51.863857 181.5235 25.931929 z" svg:height="13.484603mm" draw:style-name="style-41" svg:viewBox="0.0 0.0 2048.6223 1348.4603" svg:width="20.486223mm" svg:x="199.93517mm" svg:y="127.844406mm"/>
          <draw:path svg:d="M 25.931929 0.0 L 25.931929 0.0 L 207.45543 0.0 Q 363.047 0.0 363.047 25.931929 L 388.97894 25.931929 L 414.91086 25.931929 L 414.91086 25.931929 L 440.8428 51.863857 Q 466.77472 51.863857 414.91086 51.863857 Q 388.97894 77.795784 388.97894 129.65964 L 414.91086 181.5235 L 414.91086 207.45543 L 414.91086 233.38736 L 414.91086 259.31927 Q 414.91086 285.25122 363.047 285.25122 Q 285.25122 259.31927 207.45543 285.25122 Q 129.65964 311.18314 103.727715 259.31927 L 103.727715 207.45543 L 77.795784 207.45543 L 77.795784 207.45543 L 77.795784 181.5235 Q 51.863857 181.5235 51.863857 155.59157 L 25.931929 103.727715 L 25.931929 103.727715 Q 0.0 77.795784 0.0 77.795784 L 0.0 77.795784 L 0.0 51.863857 L 0.0 25.931929 L 25.931929 0.0 z" svg:height="2.8525121mm" draw:style-name="style-42" svg:viewBox="0.0 0.0 440.8428 285.25122" svg:width="4.4084277mm" svg:x="118.768234mm" svg:y="49.789303mm"/>
          <draw:path svg:d="M 0.0 51.863857 L 25.931929 0.0 L 129.65964 51.863857 Q 233.38736 103.727715 285.25122 103.727715 Q 311.18314 103.727715 337.11508 103.727715 L 363.047 103.727715 L 388.97894 129.65964 Q 414.91086 155.59157 414.91086 181.5235 L 388.97894 181.5235 L 388.97894 259.31927 L 388.97894 311.18314 L 388.97894 311.18314 L 388.97894 311.18314 L 337.11508 337.11508 L 311.18314 363.047 L 311.18314 363.047 L 285.25122 363.047 L 285.25122 363.047 L 285.25122 388.97894 L 285.25122 388.97894 Q 259.31927 363.047 181.5235 337.11508 L 77.795784 285.25122 L 77.795784 259.31927 L 77.795784 207.45543 L 51.863857 207.45543 Q 51.863857 207.45543 25.931929 155.59157 Q -25.931929 103.727715 0.0 51.863857 z" svg:height="3.8897893mm" draw:style-name="style-43" svg:viewBox="0.0 0.0 414.91086 388.97894" svg:width="4.1491084mm" svg:x="73.38736mm" svg:y="81.426254mm"/>
          <draw:path svg:d="M 285.25122 77.795784 L 311.18314 103.727715 L 311.18314 103.727715 L 337.11508 103.727715 L 337.11508 103.727715 L 337.11508 103.727715 L 363.047 129.65964 L 388.97894 129.65964 L 388.97894 129.65964 Q 388.97894 129.65964 414.91086 155.59157 L 414.91086 155.59157 L 388.97894 155.59157 Q 363.047 155.59157 388.97894 207.45543 Q 388.97894 259.31927 363.047 259.31927 Q 337.11508 259.31927 311.18314 259.31927 Q 285.25122 285.25122 181.5235 259.31927 L 77.795784 259.31927 L 77.795784 233.38736 L 77.795784 233.38736 L 51.863857 233.38736 L 51.863857 207.45543 L 51.863857 207.45543 L 25.931929 207.45543 L 25.931929 207.45543 L 25.931929 207.45543 L 25.931929 155.59157 L 25.931929 77.795784 L 51.863857 77.795784 Q 51.863857 51.863857 25.931929 25.931929 L 0.0 0.0 L 77.795784 0.0 Q 155.59157 0.0 181.5235 51.863857 Q 233.38736 51.863857 285.25122 77.795784 z" svg:height="2.5931928mm" draw:style-name="style-44" svg:viewBox="0.0 0.0 414.91086 259.31927" svg:width="4.1491084mm" svg:x="77.01783mm" svg:y="82.46353mm"/>
          <draw:path svg:d="M 0.0 25.931929 L 25.931929 0.0 L 181.5235 0.0 L 311.18314 0.0 L 337.11508 25.931929 L 363.047 25.931929 L 363.047 25.931929 L 363.047 51.863857 L 440.8428 51.863857 L 492.70663 51.863857 L 544.5705 77.795784 Q 622.3663 77.795784 596.4344 129.65964 Q 596.4344 181.5235 622.3663 181.5235 L 648.2982 181.5235 L 674.23016 207.45543 Q 700.16205 259.31927 700.16205 259.31927 L 700.16205 285.25122 L 700.16205 285.25122 Q 700.16205 285.25122 622.3663 285.25122 L 570.50244 311.18314 L 570.50244 285.25122 Q 544.5705 285.25122 388.97894 259.31927 L 233.38736 233.38736 L 233.38736 207.45543 Q 233.38736 207.45543 259.31927 181.5235 Q 259.31927 155.59157 129.65964 103.727715 Q -25.931929 51.863857 0.0 25.931929 z" svg:height="3.1118314mm" draw:style-name="style-45" svg:viewBox="0.0 0.0 700.16205 311.18314" svg:width="7.001621mm" svg:x="41.750404mm" svg:y="105.80227mm"/>
          <draw:path svg:d="M 103.727715 0.0 L 103.727715 0.0 L 103.727715 0.0 Q 103.727715 25.931929 129.65964 25.931929 L 155.59157 25.931929 L 181.5235 311.18314 Q 207.45543 596.4344 181.5235 596.4344 Q 155.59157 596.4344 155.59157 622.3663 L 155.59157 622.3663 L 129.65964 622.3663 Q 129.65964 648.2982 129.65964 648.2982 L 129.65964 648.2982 L 129.65964 648.2982 Q 129.65964 674.23016 103.727715 648.2982 Q 77.795784 622.3663 77.795784 570.50244 Q 77.795784 544.5705 25.931929 363.047 L 0.0 207.45543 L 0.0 207.45543 L 25.931929 207.45543 L 25.931929 207.45543 L 25.931929 181.5235 L 25.931929 181.5235 L 25.931929 181.5235 L 51.863857 129.65964 L 77.795784 103.727715 L 77.795784 51.863857 Q 77.795784 0.0 103.727715 0.0 z" svg:height="6.482982mm" draw:style-name="style-46" svg:viewBox="0.0 0.0 181.5235 648.2982" svg:width="1.815235mm" svg:x="123.17666mm" svg:y="72.86872mm"/>
          <draw:path svg:d="M 233.38736 0.0 L 259.31927 0.0 L 311.18314 129.65964 Q 363.047 259.31927 388.97894 285.25122 L 388.97894 285.25122 L 363.047 285.25122 Q 337.11508 285.25122 363.047 311.18314 Q 388.97894 311.18314 388.97894 337.11508 Q 363.047 363.047 363.047 440.8428 L 363.047 518.63855 L 311.18314 518.63855 Q 285.25122 492.70663 259.31927 492.70663 Q 259.31927 492.70663 259.31927 466.77472 Q 233.38736 440.8428 129.65964 466.77472 Q 25.931929 492.70663 51.863857 388.97894 Q 103.727715 285.25122 77.795784 285.25122 L 51.863857 285.25122 L 51.863857 311.18314 L 51.863857 337.11508 L 25.931929 337.11508 L 25.931929 337.11508 L 25.931929 285.25122 Q 0.0 259.31927 0.0 233.38736 L 0.0 207.45543 L 25.931929 155.59157 L 25.931929 103.727715 L 51.863857 103.727715 L 77.795784 103.727715 L 77.795784 129.65964 Q 103.727715 155.59157 103.727715 155.59157 L 103.727715 155.59157 L 103.727715 181.5235 L 103.727715 233.38736 L 129.65964 233.38736 L 155.59157 233.38736 L 155.59157 207.45543 L 155.59157 207.45543 L 129.65964 181.5235 L 129.65964 129.65964 L 129.65964 103.727715 Q 129.65964 77.795784 181.5235 77.795784 Q 207.45543 77.795784 207.45543 25.931929 Q 207.45543 0.0 233.38736 0.0 z" svg:height="5.1863856mm" draw:style-name="style-47" svg:viewBox="0.0 0.0 388.97894 518.63855" svg:width="3.8897893mm" svg:x="150.40518mm" svg:y="83.76013mm"/>
          <draw:path svg:d="M 2359.8054 0.0 L 2463.5332 0.0 L 2774.7163 51.863857 Q 3085.8994 77.795784 3137.7634 103.727715 Q 3189.6272 103.727715 3293.355 103.727715 Q 3397.0828 103.727715 3500.8103 77.795784 L 3630.47 77.795784 L 3708.2659 77.795784 L 3786.0615 103.727715 L 3863.8574 103.727715 Q 3915.7212 103.727715 3967.5852 103.727715 Q 3993.517 103.727715 4434.36 103.727715 Q 4901.135 103.727715 5160.4536 103.727715 Q 5393.8413 103.727715 5575.3647 103.727715 Q 5756.888 155.59157 5938.4116 155.59157 Q 6145.867 181.5235 6145.867 207.45543 Q 6145.867 233.38736 6197.731 233.38736 Q 6223.663 207.45543 6379.2544 233.38736 L 6534.846 259.31927 L 6534.846 259.31927 L 6560.778 259.31927 L 6560.778 285.25122 L 6560.778 311.18314 L 6586.71 337.11508 L 6586.71 363.047 L 6508.914 363.047 Q 6405.1865 363.047 6405.1865 388.97894 Q 6405.1865 414.91086 6379.2544 414.91086 L 6353.3228 414.91086 L 6353.3228 440.8428 L 6353.3228 466.77472 L 6327.3906 466.77472 L 6327.3906 466.77472 L 6327.3906 492.70663 L 6353.3228 492.70663 L 6353.3228 518.63855 L 6353.3228 544.5705 L 6405.1865 544.5705 L 6431.118 570.50244 L 6431.118 570.50244 L 6457.0503 570.50244 L 6457.0503 570.50244 L 6457.0503 570.50244 L 6586.71 596.4344 Q 6716.3696 622.3663 6742.3013 674.23016 Q 6742.3013 700.16205 6768.2334 674.23016 Q 6820.097 648.2982 6871.961 648.2982 Q 6949.757 674.23016 6949.757 648.2982 L 6975.689 648.2982 L 6975.689 674.23016 L 6975.689 700.16205 L 7027.5527 726.094 Q 7105.3486 726.094 7105.3486 752.02594 Q 7105.3486 777.9579 7079.4165 777.9579 Q 7027.5527 777.9579 7027.5527 803.8898 Q 7027.5527 829.8217 7131.2803 829.8217 Q 7235.0083 855.75366 7260.94 881.6856 Q 7286.872 907.6175 7286.872 933.54944 Q 7286.872 959.4814 7338.736 959.4814 Q 7364.668 985.41327 7390.5996 985.41327 L 7390.5996 985.41327 L 7390.5996 985.41327 Q 7390.5996 985.41327 7183.144 985.41327 Q 6949.757 985.41327 7001.6206 1037.2771 Q 7027.5527 1063.2091 6975.689 1063.2091 Q 6897.893 1063.2091 6897.893 1089.141 Q 6871.961 1141.0049 6871.961 1089.141 Q 6846.0293 1063.2091 6794.1655 1063.2091 Q 6742.3013 1089.141 6768.2334 1115.073 Q 6768.2334 1141.0049 6742.3013 1166.9368 Q 6716.3696 1192.8688 6508.914 1166.9368 Q 6301.4585 1141.0049 6301.4585 1166.9368 Q 6301.4585 1192.8688 6249.5947 1192.8688 Q 6223.663 1192.8688 6145.867 1166.9368 Q 6094.0034 1141.0049 6094.0034 1166.9368 Q 6068.0713 1192.8688 5782.8203 1218.8007 Q 5497.569 1244.7325 5523.501 1270.6646 Q 5575.3647 1270.6646 5575.3647 1296.5964 Q 5575.3647 1322.5283 5419.773 1296.5964 Q 5290.1133 1296.5964 5134.522 1244.7325 Q 4952.9985 1218.8007 4927.0664 1192.8688 Q 4875.2026 1192.8688 4719.611 1166.9368 Q 4564.0195 1166.9368 4589.951 1244.7325 Q 4589.951 1296.5964 4564.0195 1296.5964 Q 4538.0874 1296.5964 4486.2236 1296.5964 Q 4408.4277 1348.4603 4278.768 1348.4603 Q 4175.0405 1348.4603 4175.0405 1400.3241 Q 4175.0405 1426.2561 4071.3127 1426.2561 Q 3993.517 1426.2561 3993.517 1452.188 Q 3967.5852 1478.12 3863.8574 1504.0519 Q 3734.1978 1555.9158 3734.1978 1581.8477 Q 3734.1978 1607.7795 3448.9465 1659.6434 Q 3189.6272 1711.5073 3189.6272 1763.3712 Q 3215.559 1789.3031 3189.6272 1789.3031 Q 3163.6953 1763.3712 2982.1719 1815.235 L 2800.6482 1867.0989 L 2800.6482 1893.0308 L 2774.7163 1893.0308 L 2774.7163 1893.0308 L 2774.7163 1918.9628 L 2722.8525 1918.9628 L 2670.9888 1918.9628 L 2619.1248 1944.8947 L 2593.1929 1970.8265 L 2593.1929 1970.8265 L 2593.1929 1970.8265 L 2567.261 1970.8265 Q 2567.261 1970.8265 2515.397 1996.7585 Q 2489.465 2022.6904 2152.35 2048.6223 Q 1841.167 2074.5542 1841.167 2100.4863 Q 1841.167 2126.4182 1737.4392 2126.4182 Q 1633.7115 2126.4182 1348.4603 2178.282 Q 1063.2091 2204.2139 1063.2091 2230.146 Q 1063.2091 2256.078 933.54944 2282.0098 Q 803.8898 2282.0098 855.75366 2307.9417 Q 881.6856 2333.8735 803.8898 2333.8735 Q 752.02594 2333.8735 674.23016 2359.8054 Q 596.4344 2385.7375 596.4344 2359.8054 Q 596.4344 2333.8735 570.50244 2333.8735 Q 518.63855 2333.8735 440.8428 2359.8054 L 337.11508 2385.7375 L 337.11508 2411.6694 L 337.11508 2411.6694 L 337.11508 2385.7375 L 337.11508 2359.8054 L 337.11508 2333.8735 L 337.11508 2333.8735 L 337.11508 2333.8735 L 337.11508 2333.8735 L 363.047 2333.8735 L 363.047 2333.8735 L 363.047 2307.9417 L 388.97894 2307.9417 L 388.97894 2282.0098 Q 388.97894 2230.146 337.11508 2230.146 L 259.31927 2256.078 L 259.31927 2230.146 L 285.25122 2204.2139 L 285.25122 2204.2139 L 285.25122 2178.282 L 285.25122 2178.282 L 285.25122 2178.282 L 311.18314 2178.282 Q 311.18314 2178.282 388.97894 2152.35 L 440.8428 2152.35 L 440.8428 2126.4182 L 440.8428 2074.5542 L 414.91086 2074.5542 L 388.97894 2074.5542 L 337.11508 2048.6223 Q 311.18314 2048.6223 311.18314 2022.6904 Q 285.25122 1996.7585 259.31927 1970.8265 L 207.45543 1970.8265 L 207.45543 1944.8947 L 181.5235 1944.8947 L 181.5235 1918.9628 L 181.5235 1867.0989 L 207.45543 1867.0989 L 207.45543 1867.0989 L 207.45543 1841.167 L 233.38736 1841.167 L 233.38736 1841.167 L 233.38736 1815.235 L 337.11508 1789.3031 Q 414.91086 1763.3712 466.77472 1737.4392 L 518.63855 1711.5073 L 518.63855 1711.5073 L 544.5705 1711.5073 L 544.5705 1711.5073 L 544.5705 1711.5073 L 544.5705 1685.5753 L 544.5705 1685.5753 L 544.5705 1659.6434 L 544.5705 1607.7795 L 544.5705 1633.7115 L 544.5705 1659.6434 L 492.70663 1659.6434 Q 414.91086 1659.6434 440.8428 1607.7795 Q 492.70663 1607.7795 466.77472 1581.8477 Q 440.8428 1555.9158 440.8428 1504.0519 Q 414.91086 1452.188 259.31927 1426.2561 L 103.727715 1400.3241 L 77.795784 1400.3241 L 25.931929 1400.3241 L 25.931929 1374.3922 L 25.931929 1374.3922 L 51.863857 1374.3922 L 51.863857 1348.4603 L 77.795784 1348.4603 L 103.727715 1348.4603 L 103.727715 1322.5283 L 129.65964 1296.5964 L 129.65964 1296.5964 Q 129.65964 1270.6646 155.59157 1244.7325 L 155.59157 1218.8007 L 181.5235 1218.8007 L 207.45543 1192.8688 L 129.65964 1192.8688 L 77.795784 1192.8688 L 51.863857 1192.8688 L 25.931929 1192.8688 L 25.931929 1192.8688 L 25.931929 1192.8688 L 0.0 1192.8688 L 0.0 1192.8688 L 25.931929 1166.9368 L 51.863857 1141.0049 L 129.65964 1141.0049 Q 181.5235 1141.0049 207.45543 1141.0049 L 233.38736 1141.0049 L 285.25122 1141.0049 L 311.18314 1141.0049 L 311.18314 1115.073 L 337.11508 1115.073 L 337.11508 1115.073 L 337.11508 1089.141 L 285.25122 1089.141 Q 207.45543 1089.141 233.38736 1063.2091 Q 259.31927 1037.2771 233.38736 1037.2771 L 181.5235 985.41327 L 181.5235 985.41327 L 181.5235 985.41327 L 155.59157 985.41327 L 155.59157 985.41327 L 129.65964 959.4814 L 103.727715 959.4814 L 103.727715 959.4814 L 103.727715 933.54944 L 129.65964 933.54944 L 155.59157 933.54944 L 233.38736 933.54944 L 285.25122 933.54944 L 363.047 933.54944 Q 440.8428 985.41327 752.02594 985.41327 Q 1037.2771 985.41327 1037.2771 959.4814 Q 1037.2771 933.54944 1115.073 933.54944 Q 1218.8007 933.54944 1218.8007 907.6175 Q 1218.8007 881.6856 1244.7325 881.6856 Q 1270.6646 881.6856 1296.5964 881.6856 L 1322.5283 881.6856 L 1322.5283 881.6856 L 1322.5283 881.6856 L 1296.5964 881.6856 L 1296.5964 881.6856 L 1374.3922 881.6856 L 1426.2561 881.6856 L 1426.2561 881.6856 L 1426.2561 881.6856 L 1452.188 855.75366 L 1452.188 829.8217 L 1426.2561 829.8217 L 1400.3241 829.8217 L 1400.3241 777.9579 L 1400.3241 752.02594 L 1374.3922 752.02594 Q 1348.4603 726.094 1270.6646 726.094 L 1218.8007 726.094 L 1192.8688 700.16205 L 1166.9368 700.16205 L 1166.9368 674.23016 Q 1166.9368 648.2982 1218.8007 622.3663 Q 1270.6646 622.3663 1270.6646 596.4344 L 1270.6646 596.4344 L 1296.5964 596.4344 L 1296.5964 570.50244 L 1192.8688 570.50244 Q 1089.141 570.50244 1063.2091 518.63855 Q 1063.2091 492.70663 1011.3452 518.63855 Q 959.4814 518.63855 907.6175 518.63855 Q 829.8217 466.77472 803.8898 492.70663 Q 777.9579 518.63855 674.23016 492.70663 L 570.50244 466.77472 L 570.50244 440.8428 L 596.4344 414.91086 L 596.4344 414.91086 L 596.4344 388.97894 L 596.4344 363.047 L 596.4344 337.11508 L 596.4344 337.11508 L 596.4344 311.18314 L 700.16205 311.18314 L 829.8217 311.18314 L 829.8217 285.25122 L 855.75366 285.25122 L 855.75366 285.25122 L 855.75366 259.31927 L 829.8217 259.31927 L 803.8898 259.31927 L 803.8898 233.38736 L 803.8898 233.38736 L 829.8217 233.38736 L 829.8217 207.45543 L 803.8898 207.45543 L 752.02594 207.45543 L 700.16205 181.5235 L 648.2982 155.59157 L 648.2982 155.59157 L 648.2982 155.59157 L 622.3663 155.59157 L 622.3663 155.59157 L 622.3663 129.65964 L 596.4344 129.65964 L 596.4344 103.727715 L 596.4344 77.795784 L 622.3663 77.795784 L 622.3663 77.795784 L 648.2982 77.795784 L 674.23016 103.727715 L 674.23016 103.727715 L 700.16205 103.727715 L 700.16205 103.727715 L 700.16205 103.727715 L 907.6175 129.65964 Q 1089.141 129.65964 1089.141 155.59157 Q 1089.141 181.5235 1166.9368 181.5235 Q 1244.7325 181.5235 1244.7325 155.59157 Q 1244.7325 129.65964 1270.6646 129.65964 Q 1296.5964 129.65964 1296.5964 103.727715 Q 1296.5964 77.795784 1478.12 77.795784 Q 1633.7115 51.863857 1944.8947 25.931929 Q 2282.0098 0.0 2359.8054 0.0 z M 6197.731 1141.0049 Q 6197.731 1141.0049 6197.731 1115.073 Q 6197.731 1115.073 6197.731 1141.0049 Q 6197.731 1141.0049 6197.731 1141.0049 z" svg:height="24.116693mm" draw:style-name="style-48" svg:viewBox="0.0 0.0 7390.5996 2411.6694" svg:width="73.906mm" svg:x="82.204216mm" svg:y="10.372771mm"/>
          <draw:path svg:d="M 881.6856 0.0 L 881.6856 0.0 L 933.54944 0.0 Q 985.41327 25.931929 1037.2771 25.931929 L 1089.141 25.931929 L 1089.141 25.931929 L 1115.073 25.931929 L 1115.073 25.931929 L 1115.073 25.931929 L 1115.073 51.863857 L 1115.073 51.863857 L 1141.0049 51.863857 L 1141.0049 77.795784 L 1141.0049 77.795784 L 1115.073 77.795784 L 1115.073 77.795784 L 1115.073 77.795784 L 1244.7325 155.59157 Q 1374.3922 207.45543 1374.3922 233.38736 Q 1374.3922 285.25122 1426.2561 311.18314 Q 1478.12 337.11508 1504.0519 363.047 L 1529.9838 363.047 L 1529.9838 363.047 Q 1529.9838 388.97894 1529.9838 388.97894 L 1529.9838 388.97894 L 1555.9158 388.97894 L 1555.9158 388.97894 L 1478.12 388.97894 L 1400.3241 388.97894 L 1348.4603 388.97894 Q 1296.5964 388.97894 1218.8007 363.047 L 1141.0049 337.11508 L 1115.073 337.11508 Q 1063.2091 337.11508 829.8217 337.11508 Q 596.4344 337.11508 440.8428 285.25122 L 285.25122 259.31927 L 259.31927 259.31927 Q 233.38736 259.31927 233.38736 207.45543 Q 259.31927 155.59157 181.5235 155.59157 L 129.65964 129.65964 L 77.795784 129.65964 L 0.0 129.65964 L 0.0 103.727715 L 0.0 103.727715 L 25.931929 103.727715 L 25.931929 77.795784 L 51.863857 77.795784 L 77.795784 77.795784 L 103.727715 77.795784 L 129.65964 77.795784 L 207.45543 51.863857 Q 285.25122 25.931929 285.25122 25.931929 L 285.25122 25.931929 L 544.5705 77.795784 Q 803.8898 103.727715 803.8898 77.795784 Q 803.8898 51.863857 855.75366 25.931929 Q 881.6856 25.931929 881.6856 0.0 z" svg:height="3.8897893mm" draw:style-name="style-49" svg:viewBox="0.0 0.0 1555.9158 388.97894" svg:width="15.559157mm" svg:x="45.380875mm" svg:y="105.024315mm"/>
          <draw:path svg:d="M 1815.235 25.931929 L 1815.235 0.0 L 1841.167 0.0 L 1841.167 0.0 L 1867.0989 25.931929 Q 1867.0989 51.863857 1918.9628 77.795784 Q 1970.8265 77.795784 1970.8265 103.727715 Q 1970.8265 155.59157 2022.6904 129.65964 Q 2100.4863 103.727715 2204.2139 103.727715 Q 2282.0098 103.727715 2307.9417 129.65964 Q 2307.9417 155.59157 2411.6694 155.59157 Q 2541.329 181.5235 2619.1248 207.45543 Q 2696.9207 207.45543 2696.9207 233.38736 Q 2696.9207 259.31927 2670.9888 259.31927 Q 2645.0566 285.25122 2696.9207 285.25122 Q 2696.9207 285.25122 2774.7163 285.25122 Q 2826.5803 285.25122 2826.5803 337.11508 Q 2826.5803 363.047 2930.3079 363.047 Q 3034.0356 363.047 3008.1038 388.97894 Q 3008.1038 414.91086 3578.6062 414.91086 Q 4149.1084 414.91086 4200.9727 414.91086 Q 4226.9043 466.77472 4408.4277 440.8428 Q 4564.0195 414.91086 4667.747 440.8428 L 4797.4067 440.8428 L 4823.339 440.8428 L 4849.2705 466.77472 L 4849.2705 466.77472 L 4875.2026 466.77472 L 4875.2026 466.77472 L 4875.2026 466.77472 L 4927.0664 518.63855 Q 4952.9985 518.63855 4927.0664 544.5705 Q 4901.135 570.50244 4978.93 570.50244 L 5030.794 570.50244 L 5030.794 596.4344 L 5030.794 596.4344 L 5004.8623 596.4344 L 5004.8623 622.3663 L 4978.93 622.3663 L 4927.0664 622.3663 L 4901.135 622.3663 Q 4875.2026 622.3663 4823.339 622.3663 L 4745.543 622.3663 L 4719.611 648.2982 L 4693.679 674.23016 L 4693.679 674.23016 L 4719.611 674.23016 L 4719.611 674.23016 L 4719.611 674.23016 L 4745.543 674.23016 L 4771.475 674.23016 L 4823.339 674.23016 L 4901.135 674.23016 L 4875.2026 700.16205 L 4849.2705 726.094 L 4875.2026 726.094 L 4901.135 726.094 L 4901.135 752.02594 L 4927.0664 777.9579 L 4927.0664 777.9579 L 4927.0664 777.9579 L 4901.135 777.9579 Q 4875.2026 777.9579 4875.2026 777.9579 Q 4875.2026 777.9579 4823.339 777.9579 L 4823.339 777.9579 L 4797.4067 803.8898 L 4797.4067 829.8217 L 4771.475 829.8217 L 4745.543 829.8217 L 4745.543 855.75366 L 4719.611 855.75366 L 4719.611 855.75366 L 4719.611 881.6856 L 4771.475 881.6856 L 4797.4067 881.6856 L 4952.9985 907.6175 Q 5108.59 933.54944 5134.522 985.41327 Q 5134.522 1037.2771 5160.4536 1063.2091 Q 5186.3857 1089.141 5134.522 1089.141 Q 5108.59 1141.0049 5186.3857 1141.0049 L 5238.2495 1141.0049 L 5238.2495 1115.073 L 5238.2495 1089.141 L 5238.2495 1141.0049 L 5238.2495 1166.9368 L 5238.2495 1166.9368 L 5238.2495 1192.8688 L 5238.2495 1192.8688 L 5238.2495 1192.8688 L 5212.318 1192.8688 L 5212.318 1192.8688 L 5160.4536 1218.8007 Q 5108.59 1244.7325 5030.794 1270.6646 L 4927.0664 1296.5964 L 4927.0664 1322.5283 L 4927.0664 1322.5283 L 4901.135 1322.5283 L 4901.135 1348.4603 L 4901.135 1348.4603 L 4875.2026 1348.4603 L 4875.2026 1400.3241 L 4875.2026 1426.2561 L 4901.135 1426.2561 L 4901.135 1452.188 L 4952.9985 1452.188 Q 4978.93 1478.12 5004.8623 1504.0519 Q 5004.8623 1529.9838 5030.794 1529.9838 L 5082.658 1555.9158 L 5108.59 1555.9158 L 5134.522 1555.9158 L 5134.522 1607.7795 L 5134.522 1633.7115 L 5082.658 1633.7115 Q 5004.8623 1659.6434 5004.8623 1659.6434 L 4978.93 1659.6434 L 4978.93 1659.6434 L 4978.93 1659.6434 L 5030.794 1685.5753 Q 5082.658 1711.5073 5082.658 1763.3712 L 5082.658 1789.3031 L 5056.726 1789.3031 L 5056.726 1815.235 L 5056.726 1815.235 L 5030.794 1815.235 L 5030.794 1815.235 L 5030.794 1815.235 L 5004.8623 1815.235 Q 4978.93 1815.235 4823.339 1893.0308 Q 4667.747 1970.8265 4667.747 1996.7585 Q 4641.8154 2022.6904 4564.0195 2022.6904 Q 4512.156 2022.6904 4304.7 2100.4863 Q 4071.3127 2178.282 3993.517 2178.282 Q 3941.653 2178.282 3889.7893 2204.2139 Q 3837.9255 2230.146 3863.8574 2282.0098 Q 3889.7893 2307.9417 3863.8574 2333.8735 L 3837.9255 2385.7375 L 3811.9937 2385.7375 Q 3811.9937 2385.7375 3734.1978 2359.8054 Q 3682.334 2359.8054 3682.334 2385.7375 Q 3682.334 2411.6694 3578.6062 2411.6694 Q 3474.8784 2385.7375 3500.8103 2411.6694 Q 3526.7424 2437.6013 3526.7424 2463.5332 Q 3526.7424 2489.465 3423.0146 2489.465 L 3319.2869 2489.465 L 3293.355 2489.465 L 3267.423 2489.465 L 3267.423 2463.5332 Q 3293.355 2437.6013 3319.2869 2437.6013 L 3371.1506 2437.6013 L 3371.1506 2411.6694 L 3371.1506 2411.6694 L 3345.2188 2411.6694 L 3345.2188 2385.7375 L 3319.2869 2385.7375 L 3293.355 2385.7375 L 3189.6272 2359.8054 Q 3085.8994 2333.8735 3034.0356 2333.8735 Q 3008.1038 2307.9417 2826.5803 2230.146 Q 2670.9888 2152.35 2670.9888 2126.4182 Q 2670.9888 2100.4863 2593.1929 2074.5542 Q 2541.329 2074.5542 2541.329 2048.6223 Q 2593.1929 2022.6904 2515.397 1970.8265 Q 2437.6013 1918.9628 2437.6013 1893.0308 Q 2437.6013 1867.0989 2411.6694 1841.167 Q 2385.7375 1815.235 2333.8735 1789.3031 Q 2282.0098 1763.3712 2307.9417 1763.3712 Q 2333.8735 1763.3712 2307.9417 1737.4392 Q 2282.0098 1711.5073 2307.9417 1711.5073 Q 2333.8735 1711.5073 2333.8735 1659.6434 Q 2333.8735 1633.7115 2307.9417 1659.6434 Q 2307.9417 1685.5753 2256.078 1685.5753 Q 2204.2139 1685.5753 2204.2139 1607.7795 Q 2230.146 1555.9158 2152.35 1504.0519 Q 2074.5542 1426.2561 2048.6223 1400.3241 Q 1996.7585 1400.3241 2022.6904 1374.3922 Q 2074.5542 1348.4603 1970.8265 1348.4603 Q 1893.0308 1296.5964 1867.0989 1270.6646 Q 1867.0989 1244.7325 1841.167 1244.7325 Q 1815.235 1244.7325 1815.235 1270.6646 Q 1815.235 1296.5964 1685.5753 1296.5964 Q 1529.9838 1296.5964 1400.3241 1270.6646 Q 1296.5964 1244.7325 1296.5964 1218.8007 Q 1296.5964 1192.8688 1244.7325 1192.8688 Q 1192.8688 1192.8688 1166.9368 1166.9368 Q 1141.0049 1141.0049 1141.0049 1089.141 Q 1141.0049 1063.2091 1141.0049 1063.2091 Q 1115.073 1037.2771 1063.2091 985.41327 Q 985.41327 933.54944 674.23016 933.54944 Q 337.11508 933.54944 363.047 881.6856 Q 363.047 855.75366 337.11508 829.8217 Q 311.18314 829.8217 155.59157 803.8898 L 25.931929 777.9579 L 25.931929 777.9579 L 0.0 752.02594 L 0.0 752.02594 L 0.0 726.094 L 0.0 726.094 L 0.0 726.094 L 25.931929 726.094 L 25.931929 726.094 L 25.931929 700.16205 L 51.863857 700.16205 L 51.863857 700.16205 L 51.863857 674.23016 L 77.795784 674.23016 L 103.727715 674.23016 L 103.727715 648.2982 L 103.727715 648.2982 L 129.65964 648.2982 L 129.65964 622.3663 L 129.65964 622.3663 L 155.59157 622.3663 L 155.59157 648.2982 Q 181.5235 674.23016 207.45543 622.3663 Q 207.45543 596.4344 285.25122 570.50244 Q 363.047 570.50244 363.047 518.63855 Q 363.047 492.70663 388.97894 466.77472 Q 414.91086 466.77472 363.047 440.8428 Q 337.11508 414.91086 414.91086 363.047 Q 466.77472 363.047 985.41327 259.31927 Q 1504.0519 207.45543 1478.12 181.5235 Q 1452.188 155.59157 1529.9838 181.5235 Q 1607.7795 181.5235 1607.7795 155.59157 Q 1607.7795 129.65964 1659.6434 129.65964 Q 1685.5753 103.727715 1711.5073 103.727715 L 1763.3712 103.727715 L 1763.3712 77.795784 L 1763.3712 77.795784 L 1789.3031 77.795784 L 1789.3031 51.863857 L 1789.3031 51.863857 L 1815.235 51.863857 L 1815.235 25.931929 z M 2696.9207 2074.5542 Q 2696.9207 2074.5542 2748.7844 2074.5542 Q 2774.7163 2074.5542 2748.7844 2074.5542 Q 2722.8525 2074.5542 2722.8525 2074.5542 Q 2696.9207 2074.5542 2696.9207 2074.5542 z M 2956.24 2204.2139 Q 2904.376 2178.282 2956.24 2178.282 Q 2982.1719 2178.282 2982.1719 2204.2139 Q 2982.1719 2230.146 2956.24 2204.2139 z" svg:height="24.894651mm" draw:style-name="style-50" svg:viewBox="0.0 0.0 5238.2495 2489.465" svg:width="52.382496mm" svg:x="35.26742mm" svg:y="15.559157mm"/>
          <draw:path svg:d="M 0.0 25.931929 L 0.0 0.0 L 77.795784 25.931929 Q 155.59157 25.931929 181.5235 51.863857 L 207.45543 51.863857 L 207.45543 51.863857 L 207.45543 51.863857 L 233.38736 51.863857 L 233.38736 77.795784 L 414.91086 181.5235 Q 570.50244 285.25122 596.4344 285.25122 L 622.3663 285.25122 L 674.23016 363.047 Q 700.16205 440.8428 674.23016 466.77472 L 648.2982 492.70663 L 648.2982 492.70663 L 648.2982 492.70663 L 648.2982 492.70663 Q 622.3663 492.70663 622.3663 466.77472 Q 622.3663 440.8428 570.50244 440.8428 Q 544.5705 440.8428 544.5705 414.91086 L 544.5705 388.97894 L 518.63855 388.97894 Q 492.70663 388.97894 440.8428 388.97894 Q 388.97894 388.97894 414.91086 363.047 Q 414.91086 337.11508 363.047 285.25122 L 285.25122 259.31927 L 259.31927 259.31927 L 233.38736 259.31927 L 233.38736 233.38736 Q 207.45543 233.38736 207.45543 233.38736 L 207.45543 233.38736 L 207.45543 233.38736 Q 207.45543 207.45543 181.5235 181.5235 L 155.59157 181.5235 L 155.59157 155.59157 L 155.59157 155.59157 L 129.65964 155.59157 Q 129.65964 129.65964 103.727715 103.727715 Q 103.727715 77.795784 51.863857 77.795784 Q 0.0 51.863857 0.0 25.931929 z" svg:height="4.9270663mm" draw:style-name="style-51" svg:viewBox="0.0 0.0 674.23016 492.70663" svg:width="6.7423015mm" svg:x="96.466774mm" svg:y="111.76662mm"/>
          <draw:path svg:d="M 3500.8103 285.25122 L 3552.6743 285.25122 L 3552.6743 311.18314 L 3526.7424 337.11508 L 3526.7424 337.11508 L 3526.7424 337.11508 L 3552.6743 363.047 L 3578.6062 363.047 L 3578.6062 388.97894 L 3578.6062 414.91086 L 3526.7424 414.91086 Q 3474.8784 440.8428 3474.8784 440.8428 Q 3474.8784 440.8428 3474.8784 466.77472 Q 3474.8784 492.70663 3423.0146 518.63855 L 3345.2188 544.5705 L 3345.2188 570.50244 L 3371.1506 570.50244 L 3371.1506 570.50244 L 3371.1506 596.4344 L 3423.0146 596.4344 L 3448.9465 596.4344 L 3448.9465 622.3663 L 3448.9465 648.2982 L 3423.0146 648.2982 L 3397.0828 648.2982 L 3526.7424 674.23016 Q 3630.47 700.16205 3630.47 752.02594 Q 3630.47 777.9579 3708.2659 803.8898 Q 3786.0615 803.8898 3760.1296 829.8217 Q 3734.1978 829.8217 3786.0615 933.54944 Q 3811.9937 1037.2771 3837.9255 1063.2091 Q 3889.7893 1063.2091 3863.8574 1115.073 Q 3837.9255 1141.0049 3863.8574 1166.9368 Q 3889.7893 1166.9368 3915.7212 1192.8688 L 3941.653 1192.8688 L 3941.653 1218.8007 Q 3941.653 1244.7325 3915.7212 1270.6646 Q 3915.7212 1296.5964 3837.9255 1322.5283 Q 3786.0615 1374.3922 3786.0615 1400.3241 Q 3786.0615 1452.188 3708.2659 1452.188 Q 3630.47 1478.12 3656.4019 1478.12 Q 3682.334 1504.0519 3630.47 1529.9838 Q 3604.538 1529.9838 3604.538 1504.0519 Q 3604.538 1478.12 3578.6062 1478.12 L 3526.7424 1478.12 L 3526.7424 1529.9838 L 3526.7424 1555.9158 L 3552.6743 1581.8477 Q 3578.6062 1633.7115 3552.6743 1633.7115 Q 3526.7424 1633.7115 3526.7424 1659.6434 Q 3526.7424 1685.5753 3552.6743 1711.5073 Q 3578.6062 1737.4392 3578.6062 1789.3031 Q 3552.6743 1867.0989 3500.8103 1867.0989 Q 3474.8784 1867.0989 3448.9465 1918.9628 Q 3423.0146 1996.7585 3397.0828 1996.7585 Q 3371.1506 1996.7585 3371.1506 2048.6223 Q 3397.0828 2126.4182 3345.2188 2152.35 Q 3293.355 2152.35 3319.2869 2178.282 Q 3345.2188 2204.2139 3345.2188 2204.2139 L 3345.2188 2204.2139 L 3319.2869 2204.2139 L 3319.2869 2204.2139 L 3267.423 2204.2139 Q 3215.559 2204.2139 3137.7634 2204.2139 Q 3059.9675 2204.2139 3034.0356 2230.146 Q 3008.1038 2256.078 2956.24 2282.0098 Q 2878.444 2307.9417 2852.5122 2282.0098 Q 2852.5122 2256.078 2826.5803 2256.078 Q 2800.6482 2282.0098 2774.7163 2333.8735 Q 2722.8525 2359.8054 2722.8525 2359.8054 Q 2696.9207 2333.8735 2619.1248 2359.8054 Q 2541.329 2359.8054 2541.329 2385.7375 Q 2541.329 2411.6694 2515.397 2411.6694 Q 2489.465 2385.7375 2359.8054 2333.8735 Q 2256.078 2282.0098 2256.078 2307.9417 Q 2256.078 2333.8735 2230.146 2333.8735 Q 2204.2139 2333.8735 2204.2139 2307.9417 Q 2204.2139 2282.0098 2126.4182 2256.078 Q 2074.5542 2256.078 2074.5542 2282.0098 Q 2074.5542 2307.9417 1970.8265 2282.0098 Q 1841.167 2256.078 1815.235 2230.146 Q 1789.3031 2178.282 1763.3712 2178.282 Q 1737.4392 2178.282 1737.4392 2152.35 Q 1737.4392 2126.4182 1685.5753 2126.4182 Q 1633.7115 2100.4863 1607.7795 2074.5542 Q 1607.7795 2048.6223 1529.9838 2048.6223 Q 1478.12 2048.6223 1452.188 2074.5542 Q 1452.188 2100.4863 1348.4603 2100.4863 Q 1270.6646 2100.4863 1270.6646 2074.5542 Q 1270.6646 2048.6223 1192.8688 2048.6223 Q 1115.073 2048.6223 1115.073 2022.6904 Q 1115.073 1996.7585 1141.0049 1996.7585 Q 1192.8688 1970.8265 1115.073 1996.7585 Q 1037.2771 1996.7585 907.6175 1970.8265 Q 777.9579 1944.8947 777.9579 1970.8265 Q 777.9579 1996.7585 726.094 1996.7585 Q 674.23016 1970.8265 700.16205 1944.8947 Q 726.094 1944.8947 726.094 1893.0308 L 700.16205 1841.167 L 674.23016 1841.167 Q 648.2982 1841.167 596.4344 1867.0989 Q 544.5705 1867.0989 544.5705 1893.0308 Q 544.5705 1944.8947 518.63855 1944.8947 Q 492.70663 1944.8947 363.047 1918.9628 L 259.31927 1918.9628 L 259.31927 1893.0308 L 259.31927 1867.0989 L 233.38736 1867.0989 L 207.45543 1867.0989 L 207.45543 1841.167 Q 207.45543 1841.167 181.5235 1789.3031 Q 181.5235 1763.3712 155.59157 1763.3712 Q 129.65964 1763.3712 129.65964 1789.3031 Q 129.65964 1815.235 77.795784 1815.235 L 25.931929 1815.235 L 25.931929 1789.3031 L 0.0 1763.3712 L 0.0 1763.3712 L 0.0 1737.4392 L 0.0 1737.4392 L 0.0 1737.4392 L 0.0 1737.4392 L 0.0 1737.4392 L 25.931929 1737.4392 L 25.931929 1737.4392 L 51.863857 1711.5073 L 103.727715 1685.5753 L 103.727715 1685.5753 Q 103.727715 1659.6434 103.727715 1607.7795 Q 129.65964 1581.8477 155.59157 1555.9158 Q 181.5235 1555.9158 155.59157 1529.9838 Q 155.59157 1478.12 207.45543 1478.12 Q 259.31927 1478.12 259.31927 1452.188 Q 259.31927 1426.2561 337.11508 1400.3241 Q 414.91086 1374.3922 466.77472 1348.4603 Q 544.5705 1322.5283 492.70663 1270.6646 Q 440.8428 1270.6646 492.70663 1244.7325 Q 518.63855 1218.8007 518.63855 1192.8688 Q 466.77472 1166.9368 492.70663 1141.0049 Q 518.63855 1115.073 570.50244 1089.141 Q 648.2982 1063.2091 622.3663 1063.2091 Q 622.3663 1063.2091 674.23016 1037.2771 Q 726.094 1011.3452 752.02594 959.4814 Q 803.8898 907.6175 855.75366 881.6856 Q 907.6175 881.6856 907.6175 855.75366 Q 933.54944 829.8217 933.54944 855.75366 Q 959.4814 855.75366 985.41327 855.75366 L 1037.2771 855.75366 L 1037.2771 803.8898 Q 1037.2771 752.02594 1089.141 726.094 L 1115.073 700.16205 L 1063.2091 700.16205 Q 1011.3452 700.16205 985.41327 570.50244 Q 985.41327 466.77472 1037.2771 440.8428 Q 1089.141 440.8428 1037.2771 388.97894 Q 985.41327 311.18314 1011.3452 233.38736 L 1037.2771 155.59157 L 1011.3452 155.59157 L 1011.3452 129.65964 L 1011.3452 129.65964 L 1011.3452 129.65964 L 1011.3452 129.65964 L 1037.2771 129.65964 L 1037.2771 129.65964 L 1037.2771 103.727715 L 1115.073 77.795784 Q 1192.8688 77.795784 1192.8688 103.727715 Q 1218.8007 129.65964 1296.5964 129.65964 Q 1400.3241 129.65964 1478.12 103.727715 Q 1555.9158 77.795784 1555.9158 51.863857 Q 1555.9158 25.931929 1659.6434 25.931929 Q 1763.3712 25.931929 1763.3712 0.0 Q 1763.3712 -25.931929 1970.8265 0.0 Q 2178.282 25.931929 2256.078 25.931929 Q 2333.8735 0.0 2359.8054 25.931929 Q 2385.7375 77.795784 2385.7375 51.863857 Q 2385.7375 25.931929 2411.6694 25.931929 Q 2437.6013 51.863857 2463.5332 103.727715 Q 2489.465 129.65964 2593.1929 129.65964 Q 2696.9207 129.65964 2800.6482 129.65964 Q 2878.444 129.65964 3008.1038 155.59157 Q 3163.6953 181.5235 3215.559 181.5235 Q 3267.423 207.45543 3371.1506 233.38736 Q 3448.9465 285.25122 3500.8103 285.25122 z M 3397.0828 518.63855 Q 3397.0828 492.70663 3397.0828 492.70663 Q 3423.0146 492.70663 3423.0146 492.70663 Q 3423.0146 518.63855 3397.0828 518.63855 z M 1037.2771 622.3663 Q 1037.2771 596.4344 1037.2771 596.4344 Q 1037.2771 596.4344 1037.2771 596.4344 Q 1037.2771 622.3663 1037.2771 622.3663 z M 3500.8103 1789.3031 Q 3500.8103 1789.3031 3500.8103 1763.3712 Q 3526.7424 1763.3712 3526.7424 1789.3031 Q 3526.7424 1789.3031 3500.8103 1789.3031 z M 1841.167 2204.2139 Q 1841.167 2204.2139 1841.167 2178.282 Q 1867.0989 2178.282 1867.0989 2204.2139 Q 1867.0989 2204.2139 1841.167 2204.2139 z" svg:height="24.116693mm" draw:style-name="style-52" svg:viewBox="0.0 0.0 3941.653 2411.6694" svg:width="39.41653mm" svg:x="239.09238mm" svg:y="78.573746mm"/>
          <draw:path svg:d="M 311.18314 0.0 L 337.11508 0.0 L 363.047 0.0 Q 388.97894 0.0 388.97894 25.931929 L 388.97894 25.931929 L 363.047 103.727715 Q 363.047 181.5235 414.91086 181.5235 L 440.8428 207.45543 L 440.8428 207.45543 L 466.77472 207.45543 L 466.77472 207.45543 L 466.77472 207.45543 L 466.77472 233.38736 L 466.77472 233.38736 L 492.70663 259.31927 L 492.70663 259.31927 L 466.77472 259.31927 Q 440.8428 259.31927 285.25122 155.59157 L 129.65964 51.863857 L 77.795784 51.863857 Q 25.931929 51.863857 0.0 25.931929 L 0.0 0.0 L 129.65964 0.0 Q 259.31927 0.0 311.18314 0.0 z" svg:height="2.5931928mm" draw:style-name="style-53" svg:viewBox="0.0 0.0 492.70663 259.31927" svg:width="4.9270663mm" svg:x="121.880066mm" svg:y="125.51054mm"/>
          <draw:path svg:d="M 155.59157 0.0 L 155.59157 0.0 L 233.38736 0.0 Q 311.18314 25.931929 311.18314 25.931929 L 337.11508 25.931929 L 337.11508 51.863857 L 337.11508 77.795784 L 414.91086 77.795784 Q 492.70663 51.863857 492.70663 77.795784 L 492.70663 129.65964 L 466.77472 129.65964 Q 414.91086 129.65964 363.047 155.59157 Q 337.11508 181.5235 155.59157 207.45543 L 0.0 233.38736 L 0.0 207.45543 L 0.0 181.5235 L 0.0 181.5235 L 0.0 181.5235 L 0.0 155.59157 L 0.0 155.59157 L 25.931929 155.59157 L 25.931929 129.65964 L 25.931929 129.65964 L 51.863857 129.65964 L 51.863857 129.65964 L 51.863857 103.727715 L 25.931929 77.795784 Q 0.0 51.863857 77.795784 25.931929 Q 155.59157 25.931929 155.59157 0.0 z" svg:height="2.3338735mm" draw:style-name="style-54" svg:viewBox="0.0 0.0 492.70663 233.38736" svg:width="4.9270663mm" svg:x="157.66612mm" svg:y="91.53971mm"/>
          <draw:path svg:d="M 622.3663 311.18314 L 622.3663 337.11508 L 596.4344 337.11508 Q 544.5705 337.11508 440.8428 337.11508 L 337.11508 363.047 L 337.11508 363.047 Q 337.11508 337.11508 311.18314 337.11508 L 285.25122 337.11508 L 259.31927 337.11508 Q 233.38736 337.11508 129.65964 285.25122 Q 51.863857 285.25122 25.931929 233.38736 L 0.0 207.45543 L 0.0 207.45543 Q 0.0 181.5235 51.863857 181.5235 Q 103.727715 181.5235 77.795784 155.59157 L 25.931929 129.65964 L 25.931929 103.727715 Q 25.931929 103.727715 51.863857 77.795784 Q 103.727715 25.931929 77.795784 25.931929 L 77.795784 25.931929 L 77.795784 25.931929 Q 51.863857 25.931929 51.863857 0.0 L 51.863857 0.0 L 129.65964 25.931929 Q 207.45543 25.931929 363.047 103.727715 Q 518.63855 181.5235 492.70663 207.45543 Q 492.70663 233.38736 544.5705 259.31927 Q 596.4344 285.25122 622.3663 311.18314 z" svg:height="3.63047mm" draw:style-name="style-55" svg:viewBox="0.0 0.0 622.3663 363.047" svg:width="6.223663mm" svg:x="119.02755mm" svg:y="122.13938mm"/>
          <draw:path svg:d="M 77.795784 51.863857 L 0.0 0.0 L 25.931929 0.0 L 25.931929 0.0 L 25.931929 0.0 L 25.931929 0.0 L 51.863857 0.0 L 51.863857 0.0 L 77.795784 25.931929 L 103.727715 51.863857 L 129.65964 51.863857 L 181.5235 51.863857 L 388.97894 129.65964 Q 596.4344 207.45543 700.16205 207.45543 Q 777.9579 207.45543 803.8898 207.45543 L 803.8898 207.45543 L 803.8898 207.45543 Q 803.8898 233.38736 777.9579 233.38736 L 777.9579 259.31927 L 803.8898 259.31927 L 829.8217 259.31927 L 829.8217 311.18314 L 829.8217 337.11508 L 907.6175 337.11508 L 985.41327 363.047 L 985.41327 363.047 L 1011.3452 363.047 L 1011.3452 363.047 Q 1011.3452 363.047 1011.3452 337.11508 L 1037.2771 337.11508 L 1037.2771 337.11508 L 1063.2091 337.11508 L 1063.2091 363.047 L 1063.2091 363.047 L 1063.2091 363.047 Q 1063.2091 388.97894 1089.141 363.047 L 1089.141 363.047 L 1115.073 388.97894 Q 1166.9368 414.91086 1192.8688 414.91086 L 1218.8007 414.91086 L 1244.7325 440.8428 L 1270.6646 466.77472 L 1270.6646 466.77472 L 1270.6646 466.77472 L 1296.5964 466.77472 L 1296.5964 492.70663 L 1270.6646 492.70663 L 1270.6646 518.63855 L 1218.8007 518.63855 L 1192.8688 518.63855 L 1192.8688 544.5705 L 1192.8688 544.5705 L 1192.8688 570.50244 L 1192.8688 570.50244 L 1141.0049 570.50244 L 1089.141 570.50244 L 1063.2091 544.5705 Q 1037.2771 544.5705 1011.3452 492.70663 Q 985.41327 466.77472 959.4814 466.77472 Q 959.4814 492.70663 855.75366 492.70663 Q 752.02594 466.77472 648.2982 414.91086 Q 518.63855 363.047 440.8428 285.25122 Q 363.047 207.45543 259.31927 181.5235 L 181.5235 155.59157 L 155.59157 155.59157 Q 155.59157 155.59157 129.65964 103.727715 Q 129.65964 77.795784 77.795784 51.863857 z" svg:height="5.7050242mm" draw:style-name="style-56" svg:viewBox="0.0 0.0 1296.5964 570.50244" svg:width="12.965964mm" svg:x="135.10535mm" svg:y="130.69691mm"/>
          <draw:path svg:d="M 1322.5283 25.931929 L 1322.5283 0.0 L 1374.3922 0.0 L 1400.3241 0.0 L 1478.12 25.931929 Q 1555.9158 51.863857 1555.9158 103.727715 Q 1555.9158 129.65964 1607.7795 129.65964 Q 1685.5753 129.65964 1659.6434 155.59157 Q 1659.6434 155.59157 1763.3712 207.45543 Q 1841.167 233.38736 1841.167 285.25122 Q 1815.235 363.047 1789.3031 363.047 Q 1763.3712 363.047 1789.3031 414.91086 Q 1841.167 440.8428 1893.0308 492.70663 Q 1944.8947 570.50244 2048.6223 596.4344 Q 2152.35 622.3663 2204.2139 674.23016 Q 2204.2139 726.094 2204.2139 777.9579 L 2204.2139 829.8217 L 2178.282 829.8217 Q 2152.35 829.8217 2100.4863 907.6175 Q 2074.5542 959.4814 2100.4863 959.4814 Q 2126.4182 959.4814 2126.4182 985.41327 Q 2126.4182 1011.3452 2048.6223 1011.3452 Q 1996.7585 1011.3452 1996.7585 1037.2771 Q 1996.7585 1063.2091 1944.8947 1063.2091 L 1918.9628 1089.141 L 1944.8947 1089.141 Q 1996.7585 1089.141 1996.7585 1115.073 Q 1996.7585 1141.0049 1970.8265 1141.0049 Q 1944.8947 1141.0049 1944.8947 1166.9368 Q 1944.8947 1192.8688 1970.8265 1192.8688 L 1996.7585 1192.8688 L 1944.8947 1218.8007 Q 1918.9628 1244.7325 1893.0308 1244.7325 Q 1867.0989 1244.7325 1789.3031 1244.7325 Q 1737.4392 1244.7325 1633.7115 1322.5283 Q 1529.9838 1400.3241 1504.0519 1426.2561 Q 1478.12 1452.188 1426.2561 1478.12 Q 1400.3241 1504.0519 1400.3241 1555.9158 Q 1374.3922 1581.8477 1348.4603 1607.7795 Q 1322.5283 1607.7795 1322.5283 1659.6434 L 1348.4603 1685.5753 L 1322.5283 1685.5753 Q 1296.5964 1659.6434 1270.6646 1659.6434 L 1244.7325 1633.7115 L 1244.7325 1607.7795 Q 1218.8007 1607.7795 1141.0049 1607.7795 Q 1063.2091 1607.7795 1037.2771 1555.9158 Q 1011.3452 1529.9838 985.41327 1504.0519 L 933.54944 1478.12 L 907.6175 1452.188 Q 907.6175 1400.3241 933.54944 1400.3241 Q 959.4814 1400.3241 1011.3452 1374.3922 L 1037.2771 1374.3922 L 1037.2771 1348.4603 L 1037.2771 1322.5283 L 1011.3452 1322.5283 L 959.4814 1348.4603 L 933.54944 1348.4603 Q 907.6175 1348.4603 855.75366 1374.3922 Q 829.8217 1374.3922 829.8217 1348.4603 Q 803.8898 1322.5283 752.02594 1322.5283 Q 700.16205 1348.4603 674.23016 1296.5964 Q 648.2982 1244.7325 492.70663 1296.5964 Q 337.11508 1348.4603 285.25122 1296.5964 L 207.45543 1244.7325 L 181.5235 1244.7325 L 155.59157 1244.7325 L 155.59157 1270.6646 L 129.65964 1270.6646 L 129.65964 1270.6646 L 129.65964 1244.7325 L 129.65964 1244.7325 L 129.65964 1244.7325 L 103.727715 1244.7325 L 103.727715 1244.7325 L 51.863857 1218.8007 L 0.0 1218.8007 L 0.0 1192.8688 L 0.0 1192.8688 L 0.0 1192.8688 L 25.931929 1192.8688 L 25.931929 1192.8688 L 25.931929 1192.8688 L 25.931929 1166.9368 L 25.931929 1166.9368 L 51.863857 1141.0049 L 51.863857 1115.073 L 77.795784 1115.073 L 103.727715 1089.141 L 181.5235 1089.141 L 233.38736 1089.141 L 259.31927 1063.2091 L 285.25122 1063.2091 L 285.25122 1089.141 L 285.25122 1115.073 L 311.18314 1115.073 L 337.11508 1115.073 L 337.11508 1037.2771 L 337.11508 959.4814 L 311.18314 959.4814 L 311.18314 933.54944 L 285.25122 933.54944 L 259.31927 933.54944 L 259.31927 959.4814 L 233.38736 959.4814 L 233.38736 959.4814 L 233.38736 959.4814 L 233.38736 933.54944 L 233.38736 933.54944 L 285.25122 829.8217 Q 337.11508 726.094 363.047 674.23016 Q 414.91086 596.4344 440.8428 596.4344 Q 466.77472 596.4344 466.77472 570.50244 Q 466.77472 544.5705 518.63855 544.5705 Q 570.50244 544.5705 570.50244 492.70663 Q 570.50244 466.77472 622.3663 414.91086 Q 674.23016 414.91086 674.23016 388.97894 L 674.23016 388.97894 L 700.16205 388.97894 L 752.02594 363.047 L 777.9579 363.047 L 803.8898 363.047 L 803.8898 311.18314 L 803.8898 259.31927 L 777.9579 259.31927 Q 777.9579 259.31927 752.02594 207.45543 L 700.16205 155.59157 L 700.16205 129.65964 L 700.16205 103.727715 L 726.094 103.727715 L 726.094 103.727715 L 726.094 103.727715 L 752.02594 103.727715 L 752.02594 103.727715 L 752.02594 103.727715 L 752.02594 129.65964 L 752.02594 129.65964 L 777.9579 129.65964 L 777.9579 155.59157 L 907.6175 155.59157 Q 1063.2091 207.45543 1166.9368 207.45543 Q 1244.7325 207.45543 1270.6646 129.65964 Q 1270.6646 51.863857 1296.5964 51.863857 Q 1322.5283 51.863857 1322.5283 25.931929 z" svg:height="16.855753mm" draw:style-name="style-57" svg:viewBox="0.0 0.0 2204.2139 1685.5753" svg:width="22.04214mm" svg:x="225.8671mm" svg:y="146.25607mm"/>
          <draw:path svg:d="M 259.31927 51.863857 L 259.31927 0.0 L 492.70663 51.863857 Q 700.16205 103.727715 752.02594 103.727715 L 777.9579 103.727715 L 855.75366 103.727715 L 907.6175 103.727715 L 959.4814 129.65964 L 1037.2771 129.65964 L 1037.2771 129.65964 Q 1037.2771 155.59157 1037.2771 155.59157 Q 1063.2091 155.59157 959.4814 155.59157 L 881.6856 155.59157 L 881.6856 207.45543 Q 881.6856 285.25122 907.6175 285.25122 Q 933.54944 285.25122 959.4814 337.11508 Q 959.4814 414.91086 933.54944 414.91086 L 907.6175 414.91086 L 907.6175 440.8428 L 907.6175 440.8428 L 907.6175 466.77472 L 907.6175 466.77472 L 907.6175 466.77472 L 907.6175 466.77472 L 855.75366 492.70663 L 829.8217 518.63855 L 829.8217 518.63855 L 829.8217 518.63855 L 700.16205 518.63855 L 570.50244 518.63855 L 570.50244 570.50244 L 570.50244 596.4344 L 544.5705 596.4344 Q 492.70663 622.3663 440.8428 570.50244 Q 414.91086 518.63855 337.11508 518.63855 L 285.25122 518.63855 L 285.25122 466.77472 Q 285.25122 414.91086 285.25122 388.97894 Q 285.25122 363.047 207.45543 311.18314 L 129.65964 285.25122 L 129.65964 285.25122 Q 129.65964 259.31927 103.727715 259.31927 L 77.795784 233.38736 L 51.863857 233.38736 L 51.863857 207.45543 L 25.931929 207.45543 L 0.0 207.45543 L 0.0 207.45543 L 0.0 207.45543 L 0.0 181.5235 L 25.931929 181.5235 L 25.931929 155.59157 L 25.931929 129.65964 L 51.863857 129.65964 L 51.863857 103.727715 L 51.863857 103.727715 L 77.795784 103.727715 L 77.795784 103.727715 L 77.795784 77.795784 L 129.65964 77.795784 L 207.45543 77.795784 L 233.38736 77.795784 L 259.31927 77.795784 L 259.31927 51.863857 z" svg:height="5.9643435mm" draw:style-name="style-58" svg:viewBox="0.0 0.0 1037.2771 596.4344" svg:width="10.372771mm" svg:x="99.31929mm" svg:y="94.91086mm"/>
          <draw:path svg:d="M 129.65964 51.863857 L 103.727715 25.931929 L 103.727715 25.931929 L 103.727715 0.0 L 207.45543 25.931929 Q 285.25122 25.931929 311.18314 51.863857 Q 311.18314 77.795784 337.11508 77.795784 Q 388.97894 77.795784 388.97894 129.65964 Q 388.97894 181.5235 363.047 155.59157 Q 363.047 129.65964 311.18314 129.65964 Q 285.25122 155.59157 285.25122 233.38736 Q 285.25122 311.18314 207.45543 259.31927 Q 129.65964 207.45543 129.65964 207.45543 L 129.65964 207.45543 L 129.65964 181.5235 Q 129.65964 181.5235 103.727715 181.5235 L 103.727715 181.5235 L 103.727715 181.5235 Q 77.795784 155.59157 77.795784 155.59157 L 77.795784 155.59157 L 77.795784 155.59157 L 51.863857 155.59157 L 51.863857 129.65964 Q 25.931929 129.65964 25.931929 129.65964 Q 25.931929 103.727715 0.0 51.863857 Q 0.0 25.931929 25.931929 25.931929 Q 25.931929 51.863857 77.795784 51.863857 Q 129.65964 77.795784 129.65964 51.863857 z" svg:height="2.5931928mm" draw:style-name="style-59" svg:viewBox="0.0 0.0 388.97894 259.31927" svg:width="3.8897893mm" svg:x="117.471634mm" svg:y="69.75689mm"/>
          <draw:path svg:d="M 51.863857 51.863857 L 103.727715 0.0 L 129.65964 25.931929 Q 155.59157 25.931929 181.5235 129.65964 L 181.5235 207.45543 L 181.5235 233.38736 L 181.5235 259.31927 L 181.5235 337.11508 Q 155.59157 414.91086 77.795784 388.97894 Q 0.0 337.11508 0.0 233.38736 Q 0.0 103.727715 51.863857 51.863857 z" svg:height="3.8897893mm" draw:style-name="style-60" svg:viewBox="0.0 0.0 181.5235 388.97894" svg:width="1.815235mm" svg:x="176.33711mm" svg:y="115.91572mm"/>
          <draw:path svg:d="M 388.97894 25.931929 L 388.97894 25.931929 L 388.97894 25.931929 Q 388.97894 25.931929 388.97894 51.863857 L 414.91086 51.863857 L 414.91086 77.795784 Q 440.8428 129.65964 440.8428 129.65964 L 440.8428 129.65964 L 466.77472 155.59157 Q 492.70663 181.5235 466.77472 207.45543 Q 440.8428 233.38736 466.77472 311.18314 L 466.77472 388.97894 L 440.8428 388.97894 Q 440.8428 388.97894 337.11508 337.11508 Q 259.31927 285.25122 233.38736 259.31927 Q 233.38736 233.38736 207.45543 233.38736 Q 181.5235 233.38736 181.5235 207.45543 Q 181.5235 181.5235 129.65964 181.5235 L 103.727715 181.5235 L 103.727715 181.5235 L 77.795784 181.5235 L 77.795784 181.5235 L 77.795784 181.5235 L 77.795784 155.59157 L 77.795784 155.59157 L 51.863857 155.59157 L 51.863857 129.65964 L 51.863857 129.65964 L 25.931929 129.65964 L 25.931929 129.65964 L 25.931929 129.65964 L 25.931929 103.727715 L 25.931929 103.727715 L 0.0 77.795784 L 0.0 51.863857 L 77.795784 51.863857 L 129.65964 77.795784 L 129.65964 77.795784 L 155.59157 77.795784 L 155.59157 77.795784 L 155.59157 77.795784 L 181.5235 103.727715 L 181.5235 103.727715 L 233.38736 103.727715 Q 285.25122 103.727715 285.25122 51.863857 Q 311.18314 0.0 337.11508 0.0 Q 363.047 25.931929 388.97894 25.931929 z" svg:height="3.8897893mm" draw:style-name="style-61" svg:viewBox="0.0 0.0 466.77472 388.97894" svg:width="4.667747mm" svg:x="118.50891mm" svg:y="106.58023mm"/>
          <draw:path svg:d="M 25.931929 0.0 L 77.795784 0.0 L 103.727715 0.0 Q 103.727715 25.931929 103.727715 25.931929 L 129.65964 25.931929 L 129.65964 25.931929 L 129.65964 51.863857 L 103.727715 129.65964 Q 103.727715 207.45543 77.795784 207.45543 L 77.795784 233.38736 L 77.795784 233.38736 L 51.863857 233.38736 L 51.863857 233.38736 L 51.863857 233.38736 L 25.931929 233.38736 Q 0.0 233.38736 0.0 103.727715 Q -25.931929 0.0 25.931929 0.0 z" svg:height="2.3338735mm" draw:style-name="style-62" svg:viewBox="0.0 0.0 129.65964 233.38736" svg:width="1.2965964mm" svg:x="146.77472mm" svg:y="94.132904mm"/>
          <draw:path svg:d="M 777.9579 51.863857 L 803.8898 51.863857 L 829.8217 51.863857 Q 881.6856 51.863857 855.75366 77.795784 Q 829.8217 103.727715 1115.073 155.59157 Q 1400.3241 207.45543 1452.188 233.38736 L 1504.0519 233.38736 L 1504.0519 233.38736 L 1504.0519 259.31927 L 1763.3712 311.18314 Q 1996.7585 363.047 1996.7585 414.91086 Q 1996.7585 440.8428 2022.6904 440.8428 Q 2074.5542 440.8428 2074.5542 466.77472 Q 2048.6223 518.63855 2074.5542 518.63855 Q 2126.4182 518.63855 2178.282 544.5705 L 2204.2139 570.50244 L 2204.2139 570.50244 L 2230.146 570.50244 L 2230.146 570.50244 L 2230.146 570.50244 L 2282.0098 596.4344 L 2359.8054 596.4344 L 2359.8054 622.3663 L 2333.8735 648.2982 L 2333.8735 648.2982 L 2333.8735 648.2982 L 2307.9417 648.2982 L 2282.0098 674.23016 L 2230.146 674.23016 L 2178.282 674.23016 L 2074.5542 700.16205 Q 1944.8947 726.094 1970.8265 726.094 Q 1970.8265 752.02594 1685.5753 752.02594 L 1400.3241 777.9579 L 1400.3241 777.9579 L 1400.3241 777.9579 L 1426.2561 777.9579 L 1426.2561 777.9579 L 1400.3241 803.8898 L 1374.3922 829.8217 L 1374.3922 829.8217 L 1400.3241 829.8217 L 1400.3241 829.8217 L 1400.3241 829.8217 L 1426.2561 855.75366 L 1452.188 855.75366 L 1452.188 881.6856 L 1452.188 907.6175 L 1400.3241 907.6175 L 1374.3922 907.6175 L 1348.4603 907.6175 Q 1296.5964 907.6175 1296.5964 933.54944 Q 1296.5964 959.4814 1244.7325 933.54944 Q 1218.8007 933.54944 881.6856 933.54944 L 570.50244 933.54944 L 570.50244 881.6856 Q 570.50244 855.75366 518.63855 855.75366 Q 440.8428 829.8217 466.77472 829.8217 Q 466.77472 803.8898 466.77472 752.02594 Q 414.91086 700.16205 414.91086 674.23016 Q 388.97894 674.23016 414.91086 648.2982 Q 440.8428 622.3663 285.25122 622.3663 Q 129.65964 596.4344 129.65964 570.50244 Q 103.727715 518.63855 77.795784 492.70663 Q 51.863857 466.77472 103.727715 466.77472 Q 129.65964 466.77472 129.65964 337.11508 Q 103.727715 207.45543 77.795784 181.5235 Q 51.863857 155.59157 103.727715 155.59157 Q 155.59157 155.59157 155.59157 129.65964 Q 155.59157 103.727715 77.795784 103.727715 L 0.0 77.795784 L 51.863857 51.863857 Q 77.795784 51.863857 77.795784 25.931929 Q 77.795784 0.0 103.727715 0.0 Q 103.727715 25.931929 155.59157 51.863857 Q 207.45543 51.863857 233.38736 51.863857 Q 259.31927 51.863857 440.8428 51.863857 Q 596.4344 51.863857 596.4344 25.931929 Q 596.4344 0.0 674.23016 25.931929 Q 777.9579 51.863857 777.9579 51.863857 z" svg:height="9.335494mm" draw:style-name="style-63" svg:viewBox="0.0 0.0 2359.8054 933.54944" svg:width="23.598055mm" svg:x="4.667747mm" svg:y="82.98217mm"/>
          <draw:path svg:d="M 0.0 881.6856 L 0.0 0.0 L 4149.1084 0.0 L 8324.149 0.0 L 8350.081 25.931929 Q 8350.081 51.863857 8298.217 51.863857 Q 8246.354 77.795784 8298.217 103.727715 Q 8350.081 129.65964 8350.081 155.59157 L 8350.081 207.45543 L 8350.081 207.45543 L 8350.081 207.45543 L 8298.217 207.45543 L 8272.285 207.45543 L 8246.354 207.45543 L 8220.422 207.45543 L 8168.5576 233.38736 L 8116.694 259.31927 L 8116.694 259.31927 L 8116.694 259.31927 L 7935.1704 259.31927 Q 7753.6465 259.31927 7675.851 259.31927 Q 7598.055 259.31927 7494.3276 311.18314 Q 7390.5996 363.047 7364.668 466.77472 Q 7364.668 544.5705 7286.872 544.5705 L 7235.0083 570.50244 L 7235.0083 544.5705 L 7209.076 544.5705 L 7209.076 570.50244 L 7209.076 596.4344 L 7235.0083 596.4344 L 7235.0083 622.3663 L 7235.0083 622.3663 L 7260.94 622.3663 L 7260.94 622.3663 L 7260.94 622.3663 L 7312.8037 622.3663 L 7338.736 622.3663 L 7390.5996 674.23016 Q 7442.4634 674.23016 7520.2593 700.16205 Q 7623.9873 726.094 7675.851 726.094 L 7753.6465 726.094 L 7779.5786 726.094 L 7805.5107 726.094 L 7831.4424 726.094 L 7857.3745 726.094 L 7857.3745 752.02594 L 7857.3745 777.9579 L 7831.4424 777.9579 L 7805.5107 777.9579 L 7779.5786 803.8898 L 7753.6465 829.8217 L 7701.7827 829.8217 Q 7649.919 829.8217 7572.123 855.75366 L 7520.2593 855.75366 L 7520.2593 933.54944 L 7520.2593 1011.3452 L 7520.2593 1037.2771 Q 7520.2593 1037.2771 7520.2593 1063.2091 L 7520.2593 1089.141 L 7494.3276 1089.141 L 7468.3955 1089.141 L 7416.5317 1063.2091 Q 7338.736 1037.2771 7209.076 985.41327 Q 7053.485 933.54944 6794.1655 933.54944 Q 6508.914 933.54944 6534.846 907.6175 Q 6534.846 881.6856 6508.914 881.6856 Q 6457.0503 855.75366 6457.0503 881.6856 Q 6457.0503 907.6175 6353.3228 907.6175 Q 6249.5947 881.6856 6016.2075 933.54944 Q 5756.888 959.4814 5549.4326 985.41327 Q 5316.0454 1037.2771 5316.0454 1063.2091 Q 5290.1133 1089.141 5264.1816 1089.141 Q 5238.2495 1115.073 5238.2495 1141.0049 Q 5238.2495 1166.9368 5186.3857 1166.9368 Q 5160.4536 1192.8688 5186.3857 1192.8688 Q 5212.318 1192.8688 5212.318 1218.8007 Q 5186.3857 1244.7325 5186.3857 1270.6646 L 5160.4536 1296.5964 L 5160.4536 1296.5964 L 5134.522 1296.5964 L 5134.522 1296.5964 L 5134.522 1296.5964 L 5134.522 1322.5283 Q 5134.522 1322.5283 5134.522 1348.4603 L 5108.59 1348.4603 L 5108.59 1374.3922 L 5134.522 1400.3241 L 5134.522 1400.3241 L 5134.522 1400.3241 L 5134.522 1426.2561 L 5134.522 1426.2561 L 5160.4536 1426.2561 L 5160.4536 1452.188 L 5238.2495 1452.188 Q 5341.9775 1504.0519 5393.8413 1504.0519 L 5419.773 1504.0519 L 5419.773 1504.0519 L 5393.8413 1504.0519 L 5393.8413 1504.0519 L 5393.8413 1504.0519 L 5393.8413 1529.9838 L 5393.8413 1529.9838 L 5419.773 1529.9838 L 5419.773 1555.9158 L 5393.8413 1555.9158 L 5367.909 1555.9158 L 5367.909 1555.9158 L 5341.9775 1555.9158 L 5341.9775 1581.8477 L 5341.9775 1607.7795 L 5316.0454 1607.7795 L 5316.0454 1607.7795 L 5316.0454 1633.7115 L 5290.1133 1633.7115 L 5290.1133 1633.7115 L 5290.1133 1659.6434 L 5238.2495 1659.6434 Q 5212.318 1659.6434 5186.3857 1685.5753 Q 5134.522 1685.5753 5134.522 1711.5073 Q 5134.522 1737.4392 5056.726 1737.4392 Q 4978.93 1711.5073 5004.8623 1737.4392 Q 5030.794 1763.3712 4512.156 1815.235 Q 3993.517 1918.9628 3941.653 1918.9628 Q 3863.8574 1970.8265 3889.7893 1996.7585 Q 3941.653 2022.6904 3915.7212 2022.6904 Q 3889.7893 2048.6223 3889.7893 2074.5542 Q 3889.7893 2126.4182 3811.9937 2126.4182 Q 3734.1978 2152.35 3734.1978 2178.282 Q 3708.2659 2230.146 3682.334 2204.2139 L 3682.334 2178.282 L 3656.4019 2178.282 L 3656.4019 2178.282 L 3656.4019 2204.2139 L 3630.47 2204.2139 L 3630.47 2204.2139 L 3630.47 2230.146 L 3604.538 2230.146 L 3578.6062 2230.146 L 3578.6062 2256.078 L 3578.6062 2256.078 L 3552.6743 2256.078 L 3552.6743 2282.0098 L 3552.6743 2282.0098 L 3526.7424 2282.0098 L 3526.7424 2282.0098 L 3526.7424 2282.0098 L 3526.7424 2307.9417 L 3526.7424 2307.9417 L 3552.6743 2333.8735 L 3552.6743 2333.8735 L 3552.6743 2333.8735 Q 3552.6743 2333.8735 3267.423 2333.8735 Q 2982.1719 2333.8735 2878.444 2333.8735 Q 2800.6482 2307.9417 2567.261 2333.8735 Q 2359.8054 2385.7375 2100.4863 2437.6013 Q 1841.167 2489.465 1841.167 2463.5332 Q 1815.235 2437.6013 1711.5073 2489.465 Q 1581.8477 2541.329 1452.188 2515.397 L 1296.5964 2489.465 L 1296.5964 2489.465 L 1296.5964 2463.5332 L 1270.6646 2463.5332 L 1270.6646 2463.5332 L 1270.6646 2437.6013 Q 1244.7325 2437.6013 1244.7325 2437.6013 L 1244.7325 2437.6013 L 1244.7325 2411.6694 Q 1244.7325 2385.7375 1270.6646 2385.7375 L 1296.5964 2385.7375 L 1244.7325 2359.8054 Q 1192.8688 2359.8054 1192.8688 2333.8735 Q 1192.8688 2282.0098 1141.0049 2230.146 Q 1089.141 2204.2139 1037.2771 2178.282 Q 985.41327 2152.35 985.41327 2126.4182 Q 985.41327 2100.4863 933.54944 2100.4863 Q 907.6175 2074.5542 881.6856 2048.6223 Q 881.6856 2022.6904 855.75366 2022.6904 Q 829.8217 1996.7585 855.75366 1970.8265 Q 907.6175 1918.9628 907.6175 1893.0308 L 907.6175 1867.0989 L 829.8217 1867.0989 Q 726.094 1867.0989 674.23016 1841.167 Q 622.3663 1815.235 466.77472 1815.235 Q 311.18314 1815.235 337.11508 1815.235 Q 363.047 1789.3031 181.5235 1763.3712 L 0.0 1737.4392 L 0.0 881.6856 z M 7286.872 492.70663 Q 7312.8037 492.70663 7312.8037 518.63855 Q 7312.8037 544.5705 7286.872 544.5705 Q 7260.94 544.5705 7260.94 518.63855 Q 7260.94 492.70663 7286.872 492.70663 z M 777.9579 1815.235 Q 777.9579 1815.235 803.8898 1815.235 Q 803.8898 1815.235 777.9579 1815.235 Q 777.9579 1815.235 777.9579 1815.235 z M 1685.5753 2411.6694 Q 1711.5073 2411.6694 1711.5073 2411.6694 Q 1711.5073 2437.6013 1711.5073 2437.6013 Q 1685.5753 2437.6013 1685.5753 2411.6694 z" svg:height="25.15397mm" draw:style-name="style-64" svg:viewBox="0.0 0.0 8350.081 2515.397" svg:width="83.50081mm" svg:x="0.0mm" svg:y="0.0mm"/>
          <draw:path svg:d="M 570.50244 0.0 L 674.23016 0.0 L 674.23016 25.931929 L 700.16205 25.931929 L 700.16205 25.931929 L 700.16205 51.863857 L 752.02594 51.863857 L 803.8898 51.863857 L 959.4814 77.795784 Q 1115.073 103.727715 1141.0049 103.727715 L 1141.0049 129.65964 L 1141.0049 129.65964 L 1115.073 129.65964 L 1115.073 129.65964 L 1115.073 155.59157 L 1115.073 155.59157 L 1115.073 155.59157 L 1089.141 181.5235 L 1089.141 207.45543 L 1115.073 207.45543 L 1166.9368 207.45543 L 1166.9368 233.38736 L 1166.9368 233.38736 L 1192.8688 233.38736 L 1192.8688 259.31927 L 1166.9368 259.31927 Q 1141.0049 259.31927 1115.073 285.25122 L 1063.2091 285.25122 L 1063.2091 311.18314 Q 1063.2091 337.11508 1115.073 337.11508 Q 1141.0049 337.11508 1141.0049 363.047 Q 1166.9368 414.91086 1166.9368 414.91086 L 1166.9368 414.91086 L 1166.9368 440.8428 L 1166.9368 440.8428 L 1192.8688 440.8428 L 1192.8688 466.77472 L 1218.8007 466.77472 L 1244.7325 466.77472 L 1218.8007 492.70663 L 1192.8688 492.70663 L 1141.0049 492.70663 L 1089.141 518.63855 L 1011.3452 518.63855 Q 959.4814 518.63855 959.4814 492.70663 Q 933.54944 466.77472 907.6175 518.63855 Q 881.6856 544.5705 803.8898 544.5705 L 700.16205 544.5705 L 700.16205 518.63855 L 700.16205 518.63855 L 726.094 492.70663 L 752.02594 466.77472 L 752.02594 466.77472 L 752.02594 466.77472 L 726.094 440.8428 Q 700.16205 414.91086 596.4344 363.047 Q 518.63855 311.18314 492.70663 285.25122 Q 492.70663 259.31927 414.91086 233.38736 Q 337.11508 207.45543 233.38736 155.59157 L 155.59157 103.727715 L 155.59157 77.795784 L 155.59157 51.863857 L 129.65964 51.863857 L 77.795784 51.863857 L 25.931929 25.931929 L 0.0 0.0 L 25.931929 0.0 L 77.795784 0.0 L 285.25122 0.0 Q 466.77472 0.0 570.50244 0.0 z" svg:height="5.445705mm" draw:style-name="style-65" svg:viewBox="0.0 0.0 1244.7325 544.5705" svg:width="12.447326mm" svg:x="11.150729mm" svg:y="46.67747mm"/>
          <draw:path svg:d="M 285.25122 0.0 L 311.18314 0.0 L 311.18314 25.931929 L 337.11508 25.931929 L 337.11508 25.931929 L 337.11508 51.863857 L 337.11508 51.863857 L 337.11508 51.863857 L 388.97894 51.863857 Q 414.91086 77.795784 414.91086 155.59157 L 440.8428 259.31927 L 440.8428 259.31927 L 440.8428 259.31927 L 440.8428 285.25122 L 440.8428 285.25122 L 466.77472 285.25122 L 466.77472 259.31927 L 492.70663 259.31927 L 518.63855 259.31927 L 518.63855 259.31927 L 518.63855 285.25122 L 492.70663 285.25122 Q 492.70663 311.18314 492.70663 337.11508 Q 492.70663 388.97894 311.18314 311.18314 Q 129.65964 233.38736 129.65964 207.45543 Q 129.65964 155.59157 77.795784 155.59157 L 25.931929 155.59157 L 25.931929 155.59157 Q 25.931929 155.59157 0.0 155.59157 L 0.0 129.65964 L 0.0 129.65964 Q 25.931929 129.65964 0.0 103.727715 L 0.0 103.727715 L 0.0 51.863857 Q 25.931929 25.931929 25.931929 51.863857 L 25.931929 77.795784 L 51.863857 77.795784 L 51.863857 103.727715 L 77.795784 103.727715 L 103.727715 103.727715 L 155.59157 129.65964 Q 207.45543 155.59157 233.38736 77.795784 Q 233.38736 0.0 285.25122 0.0 z" svg:height="3.3711507mm" draw:style-name="style-66" svg:viewBox="0.0 0.0 518.63855 337.11508" svg:width="5.1863856mm" svg:x="192.1556mm" svg:y="125.51054mm"/>
          <draw:path svg:d="M 25.931929 0.0 L 51.863857 0.0 L 77.795784 0.0 L 103.727715 0.0 L 129.65964 0.0 L 155.59157 0.0 L 155.59157 51.863857 L 155.59157 77.795784 L 129.65964 77.795784 L 129.65964 103.727715 L 129.65964 103.727715 L 103.727715 103.727715 L 103.727715 103.727715 L 103.727715 103.727715 L 103.727715 129.65964 L 103.727715 129.65964 L 77.795784 155.59157 Q 51.863857 155.59157 51.863857 181.5235 L 51.863857 181.5235 L 51.863857 181.5235 L 25.931929 181.5235 L 25.931929 155.59157 Q 0.0 155.59157 0.0 103.727715 L 0.0 25.931929 L 0.0 25.931929 L 0.0 0.0 L 25.931929 0.0 z" svg:height="1.815235mm" draw:style-name="style-67" svg:viewBox="0.0 0.0 155.59157 181.5235" svg:width="1.5559157mm" svg:x="91.79903mm" svg:y="89.72447mm"/>
          <draw:path svg:d="M 0.0 51.863857 L 0.0 0.0 L 77.795784 25.931929 Q 129.65964 51.863857 440.8428 51.863857 Q 752.02594 77.795784 752.02594 51.863857 Q 752.02594 25.931929 777.9579 25.931929 L 803.8898 25.931929 L 803.8898 25.931929 L 803.8898 51.863857 L 803.8898 51.863857 L 803.8898 51.863857 L 829.8217 51.863857 L 829.8217 51.863857 L 855.75366 51.863857 L 881.6856 51.863857 L 985.41327 103.727715 Q 1089.141 129.65964 1115.073 181.5235 Q 1115.073 207.45543 1089.141 233.38736 Q 1063.2091 259.31927 1063.2091 259.31927 L 1063.2091 259.31927 L 881.6856 259.31927 L 700.16205 259.31927 L 674.23016 285.25122 L 648.2982 285.25122 L 648.2982 311.18314 L 648.2982 337.11508 L 674.23016 337.11508 L 674.23016 363.047 L 674.23016 363.047 L 700.16205 363.047 L 700.16205 363.047 L 700.16205 363.047 L 648.2982 388.97894 L 622.3663 414.91086 L 648.2982 414.91086 L 674.23016 414.91086 L 674.23016 440.8428 L 700.16205 440.8428 L 700.16205 440.8428 L 700.16205 466.77472 L 700.16205 466.77472 L 700.16205 466.77472 L 726.094 466.77472 L 726.094 466.77472 L 726.094 492.70663 L 752.02594 492.70663 L 752.02594 492.70663 L 752.02594 518.63855 L 752.02594 518.63855 L 752.02594 518.63855 L 777.9579 518.63855 L 777.9579 544.5705 L 752.02594 544.5705 L 700.16205 570.50244 L 596.4344 570.50244 L 518.63855 570.50244 L 492.70663 570.50244 L 492.70663 570.50244 L 466.77472 570.50244 Q 440.8428 570.50244 388.97894 570.50244 L 311.18314 544.5705 L 311.18314 518.63855 Q 285.25122 518.63855 285.25122 518.63855 L 285.25122 518.63855 L 285.25122 518.63855 Q 285.25122 492.70663 233.38736 414.91086 Q 181.5235 311.18314 129.65964 285.25122 Q 77.795784 259.31927 77.795784 233.38736 Q 77.795784 207.45543 103.727715 207.45543 Q 129.65964 207.45543 129.65964 181.5235 Q 129.65964 155.59157 77.795784 155.59157 Q 25.931929 155.59157 0.0 103.727715 Q -25.931929 77.795784 0.0 51.863857 z" svg:height="5.7050242mm" draw:style-name="style-68" svg:viewBox="0.0 0.0 1115.073 570.50244" svg:width="11.150729mm" svg:x="23.598055mm" svg:y="52.382496mm"/>
          <draw:path svg:d="M 648.2982 51.863857 L 596.4344 0.0 L 622.3663 0.0 L 648.2982 0.0 L 855.75366 77.795784 Q 1063.2091 155.59157 1089.141 129.65964 Q 1115.073 103.727715 1218.8007 155.59157 Q 1322.5283 207.45543 1529.9838 259.31927 Q 1763.3712 363.047 1737.4392 363.047 Q 1711.5073 414.91086 1763.3712 414.91086 Q 1815.235 440.8428 1815.235 414.91086 Q 1815.235 388.97894 1867.0989 414.91086 Q 1893.0308 414.91086 1944.8947 466.77472 Q 1996.7585 518.63855 2074.5542 518.63855 Q 2152.35 518.63855 2152.35 544.5705 Q 2178.282 570.50244 2178.282 570.50244 L 2204.2139 570.50244 L 2204.2139 570.50244 L 2204.2139 570.50244 L 2230.146 596.4344 L 2256.078 622.3663 L 2256.078 622.3663 L 2256.078 622.3663 L 2282.0098 622.3663 L 2282.0098 622.3663 L 2282.0098 648.2982 L 2307.9417 648.2982 L 2307.9417 648.2982 L 2307.9417 674.23016 L 2333.8735 674.23016 L 2359.8054 674.23016 L 2359.8054 700.16205 L 2359.8054 700.16205 L 2307.9417 700.16205 L 2256.078 700.16205 L 2256.078 726.094 L 2256.078 752.02594 L 2230.146 752.02594 L 2230.146 752.02594 L 2204.2139 752.02594 L 2204.2139 726.094 L 2152.35 726.094 Q 2126.4182 726.094 2048.6223 674.23016 Q 1996.7585 674.23016 1893.0308 674.23016 L 1815.235 674.23016 L 1815.235 648.2982 L 1789.3031 648.2982 L 1789.3031 674.23016 Q 1789.3031 726.094 1841.167 752.02594 Q 1867.0989 777.9579 1867.0989 777.9579 L 1893.0308 777.9579 L 1893.0308 777.9579 L 1893.0308 777.9579 L 1841.167 777.9579 L 1789.3031 777.9579 L 1763.3712 777.9579 Q 1737.4392 777.9579 1581.8477 726.094 Q 1452.188 726.094 1270.6646 700.16205 Q 1115.073 674.23016 959.4814 700.16205 L 803.8898 726.094 L 803.8898 726.094 Q 803.8898 726.094 803.8898 700.16205 L 829.8217 674.23016 L 803.8898 674.23016 Q 752.02594 674.23016 388.97894 622.3663 L 25.931929 570.50244 L 25.931929 544.5705 L 25.931929 544.5705 L 0.0 544.5705 L 0.0 544.5705 L 0.0 518.63855 L 0.0 518.63855 L 25.931929 518.63855 L 51.863857 518.63855 L 129.65964 492.70663 L 207.45543 466.77472 L 233.38736 466.77472 Q 285.25122 466.77472 285.25122 414.91086 Q 311.18314 363.047 440.8428 363.047 Q 596.4344 337.11508 596.4344 311.18314 Q 596.4344 285.25122 648.2982 285.25122 Q 674.23016 311.18314 674.23016 311.18314 L 700.16205 311.18314 L 700.16205 285.25122 L 700.16205 259.31927 L 674.23016 259.31927 L 648.2982 259.31927 L 648.2982 233.38736 L 648.2982 233.38736 L 648.2982 207.45543 L 648.2982 207.45543 L 648.2982 207.45543 L 648.2982 207.45543 L 648.2982 181.5235 L 648.2982 181.5235 L 674.23016 155.59157 L 674.23016 129.65964 L 700.16205 129.65964 L 726.094 103.727715 L 700.16205 103.727715 Q 674.23016 103.727715 648.2982 51.863857 z" svg:height="7.7795787mm" draw:style-name="style-69" svg:viewBox="0.0 0.0 2359.8054 777.9579" svg:width="23.598055mm" svg:x="163.11183mm" svg:y="145.2188mm"/>
          <draw:path svg:d="M 259.31927 51.863857 L 259.31927 0.0 L 285.25122 25.931929 Q 285.25122 51.863857 311.18314 51.863857 Q 337.11508 51.863857 337.11508 77.795784 L 337.11508 103.727715 L 311.18314 103.727715 L 311.18314 103.727715 L 311.18314 103.727715 L 285.25122 103.727715 L 311.18314 129.65964 Q 311.18314 155.59157 311.18314 155.59157 L 337.11508 155.59157 L 337.11508 155.59157 Q 337.11508 155.59157 363.047 181.5235 L 363.047 181.5235 L 363.047 207.45543 Q 363.047 207.45543 311.18314 207.45543 Q 259.31927 233.38736 259.31927 311.18314 L 259.31927 363.047 L 285.25122 363.047 Q 311.18314 363.047 259.31927 388.97894 Q 233.38736 388.97894 233.38736 414.91086 Q 233.38736 466.77472 259.31927 492.70663 Q 311.18314 518.63855 337.11508 518.63855 L 363.047 518.63855 L 363.047 518.63855 L 363.047 518.63855 L 388.97894 518.63855 L 388.97894 518.63855 L 440.8428 544.5705 Q 492.70663 544.5705 492.70663 570.50244 L 492.70663 596.4344 L 466.77472 596.4344 Q 466.77472 622.3663 466.77472 622.3663 L 492.70663 622.3663 L 518.63855 648.2982 Q 518.63855 674.23016 466.77472 648.2982 Q 414.91086 648.2982 414.91086 622.3663 Q 388.97894 622.3663 388.97894 648.2982 Q 414.91086 700.16205 414.91086 726.094 Q 414.91086 726.094 440.8428 726.094 L 440.8428 752.02594 L 440.8428 752.02594 L 440.8428 777.9579 L 388.97894 777.9579 L 337.11508 777.9579 L 311.18314 803.8898 L 285.25122 803.8898 L 285.25122 777.9579 L 285.25122 752.02594 L 311.18314 752.02594 Q 337.11508 726.094 311.18314 726.094 Q 311.18314 700.16205 233.38736 674.23016 Q 155.59157 648.2982 155.59157 622.3663 Q 155.59157 596.4344 129.65964 622.3663 Q 129.65964 674.23016 103.727715 674.23016 Q 77.795784 674.23016 51.863857 622.3663 L 51.863857 596.4344 L 51.863857 570.50244 L 51.863857 518.63855 L 25.931929 466.77472 Q 0.0 440.8428 0.0 414.91086 Q 0.0 388.97894 0.0 285.25122 Q 51.863857 181.5235 77.795784 155.59157 Q 103.727715 155.59157 103.727715 103.727715 L 103.727715 77.795784 L 129.65964 77.795784 Q 155.59157 51.863857 207.45543 77.795784 L 233.38736 77.795784 L 233.38736 77.795784 L 259.31927 77.795784 L 259.31927 51.863857 z" svg:height="8.0388975mm" draw:style-name="style-70" svg:viewBox="0.0 0.0 518.63855 803.8898" svg:width="5.1863856mm" svg:x="113.58185mm" svg:y="63.792545mm"/>
          <draw:path svg:d="M 1322.5283 25.931929 L 1348.4603 51.863857 L 1348.4603 51.863857 L 1348.4603 25.931929 L 1348.4603 25.931929 L 1348.4603 25.931929 L 1374.3922 25.931929 Q 1400.3241 51.863857 1426.2561 103.727715 Q 1452.188 155.59157 1452.188 181.5235 L 1452.188 207.45543 L 1452.188 207.45543 Q 1452.188 207.45543 1426.2561 233.38736 L 1426.2561 233.38736 L 1400.3241 285.25122 Q 1400.3241 337.11508 1452.188 337.11508 Q 1478.12 337.11508 1452.188 363.047 Q 1426.2561 388.97894 1374.3922 414.91086 Q 1348.4603 414.91086 1374.3922 440.8428 Q 1400.3241 440.8428 1400.3241 544.5705 L 1400.3241 622.3663 L 1348.4603 622.3663 Q 1322.5283 596.4344 1296.5964 596.4344 Q 1296.5964 596.4344 1244.7325 570.50244 L 1166.9368 544.5705 L 1166.9368 570.50244 L 1166.9368 570.50244 L 1115.073 570.50244 Q 1063.2091 596.4344 855.75366 596.4344 L 648.2982 622.3663 L 622.3663 622.3663 L 622.3663 622.3663 L 622.3663 622.3663 Q 622.3663 622.3663 596.4344 648.2982 L 596.4344 648.2982 L 518.63855 648.2982 Q 440.8428 648.2982 311.18314 648.2982 L 181.5235 648.2982 L 181.5235 674.23016 L 155.59157 674.23016 L 155.59157 726.094 Q 103.727715 777.9579 103.727715 777.9579 L 103.727715 803.8898 L 103.727715 803.8898 L 103.727715 803.8898 L 129.65964 803.8898 L 129.65964 803.8898 L 155.59157 829.8217 L 181.5235 829.8217 L 181.5235 855.75366 L 181.5235 881.6856 L 155.59157 881.6856 L 103.727715 907.6175 L 103.727715 907.6175 L 77.795784 907.6175 L 51.863857 881.6856 L 25.931929 855.75366 L 25.931929 855.75366 L 25.931929 855.75366 L 25.931929 803.8898 L 51.863857 752.02594 L 51.863857 726.094 Q 51.863857 700.16205 77.795784 700.16205 Q 103.727715 674.23016 77.795784 596.4344 L 51.863857 544.5705 L 51.863857 544.5705 L 51.863857 544.5705 L 51.863857 518.63855 L 51.863857 518.63855 L 51.863857 492.70663 L 51.863857 466.77472 L 51.863857 466.77472 L 51.863857 440.8428 L 25.931929 440.8428 L 0.0 440.8428 L 25.931929 414.91086 L 51.863857 414.91086 L 51.863857 414.91086 L 51.863857 414.91086 L 77.795784 414.91086 L 77.795784 440.8428 L 155.59157 440.8428 Q 233.38736 492.70663 388.97894 440.8428 Q 544.5705 414.91086 544.5705 440.8428 Q 544.5705 492.70663 570.50244 492.70663 Q 596.4344 492.70663 596.4344 440.8428 Q 596.4344 388.97894 622.3663 388.97894 L 674.23016 388.97894 L 726.094 388.97894 Q 777.9579 363.047 777.9579 363.047 L 777.9579 337.11508 L 829.8217 337.11508 Q 907.6175 337.11508 907.6175 311.18314 Q 907.6175 285.25122 881.6856 285.25122 L 855.75366 259.31927 L 881.6856 259.31927 Q 907.6175 233.38736 933.54944 233.38736 L 959.4814 233.38736 L 959.4814 207.45543 L 985.41327 181.5235 L 1037.2771 181.5235 Q 1115.073 181.5235 1141.0049 155.59157 Q 1166.9368 129.65964 1166.9368 129.65964 L 1166.9368 129.65964 L 1192.8688 129.65964 L 1192.8688 129.65964 L 1244.7325 103.727715 L 1270.6646 103.727715 L 1270.6646 51.863857 Q 1270.6646 0.0 1296.5964 0.0 Q 1322.5283 0.0 1322.5283 25.931929 z" svg:height="9.076175mm" draw:style-name="style-71" svg:viewBox="0.0 0.0 1452.188 907.6175" svg:width="14.52188mm" svg:x="49.789303mm" svg:y="67.1637mm"/>
          <draw:path svg:d="M 1089.141 25.931929 L 1166.9368 25.931929 L 1218.8007 0.0 L 1270.6646 0.0 L 1244.7325 25.931929 Q 1244.7325 25.931929 1296.5964 51.863857 Q 1322.5283 77.795784 1322.5283 77.795784 L 1322.5283 77.795784 L 1322.5283 129.65964 Q 1296.5964 155.59157 1322.5283 181.5235 Q 1348.4603 233.38736 1400.3241 233.38736 Q 1452.188 233.38736 1452.188 259.31927 Q 1452.188 285.25122 1426.2561 285.25122 Q 1400.3241 285.25122 1400.3241 311.18314 Q 1400.3241 337.11508 1452.188 363.047 Q 1504.0519 388.97894 1555.9158 492.70663 Q 1581.8477 570.50244 1607.7795 570.50244 Q 1633.7115 570.50244 1633.7115 596.4344 L 1633.7115 622.3663 L 1607.7795 622.3663 Q 1581.8477 596.4344 1555.9158 596.4344 Q 1555.9158 596.4344 1478.12 570.50244 Q 1400.3241 544.5705 1348.4603 544.5705 L 1348.4603 544.5705 L 1322.5283 544.5705 L 1322.5283 544.5705 L 1322.5283 570.50244 L 1348.4603 570.50244 L 1348.4603 596.4344 Q 1348.4603 622.3663 1322.5283 622.3663 L 1296.5964 648.2982 L 1244.7325 648.2982 L 1218.8007 648.2982 L 1218.8007 674.23016 L 1244.7325 700.16205 L 1270.6646 726.094 Q 1322.5283 752.02594 1322.5283 803.8898 Q 1322.5283 829.8217 1296.5964 829.8217 Q 1270.6646 829.8217 1270.6646 855.75366 L 1296.5964 881.6856 L 1296.5964 881.6856 L 1296.5964 907.6175 L 1296.5964 907.6175 L 1296.5964 907.6175 L 1322.5283 907.6175 L 1322.5283 933.54944 L 1296.5964 933.54944 L 1270.6646 933.54944 L 1244.7325 933.54944 L 1218.8007 907.6175 L 1192.8688 907.6175 Q 1141.0049 907.6175 1089.141 907.6175 L 1037.2771 907.6175 L 1037.2771 907.6175 Q 1011.3452 907.6175 933.54944 881.6856 Q 855.75366 855.75366 881.6856 855.75366 Q 933.54944 803.8898 622.3663 674.23016 Q 337.11508 544.5705 285.25122 492.70663 Q 259.31927 466.77472 207.45543 414.91086 Q 155.59157 363.047 155.59157 337.11508 L 129.65964 337.11508 L 129.65964 337.11508 L 155.59157 311.18314 L 155.59157 311.18314 L 155.59157 285.25122 L 103.727715 285.25122 L 77.795784 285.25122 L 77.795784 259.31927 L 77.795784 233.38736 L 51.863857 233.38736 L 0.0 233.38736 L 0.0 207.45543 L 0.0 181.5235 L 25.931929 181.5235 L 25.931929 181.5235 L 25.931929 155.59157 L 51.863857 155.59157 L 51.863857 155.59157 L 51.863857 181.5235 L 51.863857 181.5235 L 51.863857 181.5235 L 77.795784 181.5235 L 77.795784 181.5235 L 103.727715 181.5235 L 129.65964 181.5235 L 129.65964 181.5235 L 129.65964 181.5235 L 337.11508 207.45543 Q 544.5705 233.38736 622.3663 207.45543 Q 674.23016 181.5235 674.23016 181.5235 Q 674.23016 181.5235 700.16205 155.59157 L 726.094 129.65964 L 726.094 129.65964 L 726.094 129.65964 L 752.02594 129.65964 L 752.02594 129.65964 L 726.094 103.727715 L 700.16205 77.795784 L 700.16205 77.795784 L 726.094 77.795784 L 726.094 77.795784 L 726.094 77.795784 L 752.02594 51.863857 L 777.9579 51.863857 L 881.6856 51.863857 Q 959.4814 51.863857 985.41327 25.931929 Q 1011.3452 -25.931929 1037.2771 0.0 Q 1037.2771 25.931929 1089.141 25.931929 z" svg:height="9.335494mm" draw:style-name="style-72" svg:viewBox="0.0 0.0 1633.7115 933.54944" svg:width="16.337114mm" svg:x="10.372771mm" svg:y="51.604538mm"/>
          <draw:path svg:d="M 207.45543 0.0 L 207.45543 0.0 L 233.38736 0.0 L 285.25122 0.0 L 440.8428 51.863857 Q 622.3663 77.795784 752.02594 103.727715 L 855.75366 103.727715 L 1063.2091 155.59157 Q 1244.7325 181.5235 1374.3922 207.45543 L 1504.0519 207.45543 L 1504.0519 207.45543 Q 1504.0519 233.38736 1452.188 233.38736 Q 1400.3241 285.25122 1400.3241 311.18314 Q 1400.3241 363.047 1348.4603 363.047 Q 1296.5964 363.047 1296.5964 388.97894 Q 1296.5964 414.91086 1270.6646 414.91086 Q 1244.7325 414.91086 1192.8688 492.70663 Q 1166.9368 544.5705 1115.073 648.2982 L 1063.2091 752.02594 L 1063.2091 752.02594 L 1063.2091 777.9579 L 1063.2091 777.9579 L 1063.2091 777.9579 L 1089.141 803.8898 L 1089.141 829.8217 L 1063.2091 829.8217 L 1037.2771 803.8898 L 1037.2771 803.8898 L 1011.3452 803.8898 L 1011.3452 803.8898 L 1011.3452 803.8898 L 1011.3452 777.9579 L 1011.3452 777.9579 L 985.41327 777.9579 L 985.41327 752.02594 L 985.41327 752.02594 L 959.4814 752.02594 L 959.4814 752.02594 Q 959.4814 752.02594 959.4814 674.23016 Q 959.4814 596.4344 855.75366 570.50244 Q 752.02594 544.5705 622.3663 544.5705 Q 492.70663 544.5705 414.91086 518.63855 L 337.11508 466.77472 L 337.11508 440.8428 Q 337.11508 440.8428 311.18314 440.8428 L 311.18314 440.8428 L 311.18314 440.8428 Q 285.25122 414.91086 285.25122 388.97894 Q 285.25122 388.97894 181.5235 337.11508 L 77.795784 259.31927 L 77.795784 259.31927 L 77.795784 233.38736 L 51.863857 233.38736 L 25.931929 233.38736 L 25.931929 233.38736 L 25.931929 233.38736 L 51.863857 207.45543 L 77.795784 181.5235 L 77.795784 181.5235 L 77.795784 181.5235 L 77.795784 181.5235 L 77.795784 155.59157 L 77.795784 155.59157 L 77.795784 129.65964 L 25.931929 129.65964 L 0.0 129.65964 L 0.0 103.727715 L 0.0 103.727715 L 25.931929 103.727715 L 77.795784 77.795784 L 181.5235 77.795784 L 259.31927 77.795784 L 259.31927 51.863857 L 233.38736 51.863857 L 233.38736 51.863857 L 233.38736 25.931929 L 233.38736 25.931929 L 233.38736 25.931929 L 207.45543 25.931929 L 207.45543 25.931929 L 207.45543 0.0 z" svg:height="8.298217mm" draw:style-name="style-73" svg:viewBox="0.0 0.0 1504.0519 829.8217" svg:width="15.040519mm" svg:x="217.56888mm" svg:y="148.07132mm"/>
          <draw:path svg:d="M 2437.6013 259.31927 L 2437.6013 285.25122 L 2411.6694 311.18314 Q 2385.7375 337.11508 2333.8735 363.047 L 2307.9417 363.047 L 2307.9417 388.97894 L 2333.8735 440.8428 L 2333.8735 440.8428 L 2333.8735 440.8428 L 2437.6013 466.77472 L 2515.397 492.70663 L 2541.329 492.70663 L 2567.261 492.70663 L 2567.261 518.63855 L 2541.329 518.63855 L 2541.329 518.63855 L 2541.329 544.5705 L 2489.465 518.63855 Q 2437.6013 518.63855 2463.5332 570.50244 Q 2489.465 622.3663 2437.6013 648.2982 Q 2437.6013 674.23016 2437.6013 726.094 Q 2437.6013 803.8898 2437.6013 803.8898 Q 2437.6013 855.75366 2411.6694 881.6856 Q 2385.7375 907.6175 2385.7375 959.4814 Q 2385.7375 985.41327 2385.7375 1011.3452 Q 2385.7375 1037.2771 2437.6013 1063.2091 Q 2463.5332 1063.2091 2437.6013 1089.141 Q 2411.6694 1115.073 2437.6013 1115.073 Q 2463.5332 1115.073 2463.5332 1166.9368 Q 2463.5332 1218.8007 2463.5332 1270.6646 Q 2463.5332 1322.5283 2437.6013 1348.4603 Q 2385.7375 1348.4603 2385.7375 1374.3922 Q 2411.6694 1426.2561 2385.7375 1426.2561 Q 2359.8054 1426.2561 2359.8054 1452.188 L 2333.8735 1452.188 L 2333.8735 1452.188 L 2333.8735 1478.12 L 2359.8054 1478.12 L 2385.7375 1478.12 L 2385.7375 1504.0519 L 2385.7375 1529.9838 L 2385.7375 1581.8477 Q 2385.7375 1633.7115 2230.146 1763.3712 Q 2074.5542 1893.0308 2048.6223 1944.8947 Q 2022.6904 2022.6904 1996.7585 2048.6223 Q 1970.8265 2048.6223 1944.8947 2074.5542 Q 1944.8947 2100.4863 1918.9628 2100.4863 Q 1867.0989 2126.4182 1867.0989 2178.282 Q 1867.0989 2230.146 1867.0989 2256.078 Q 1867.0989 2307.9417 1737.4392 2333.8735 Q 1607.7795 2359.8054 1607.7795 2385.7375 L 1581.8477 2385.7375 L 1581.8477 2359.8054 L 1581.8477 2359.8054 L 1581.8477 2359.8054 L 1555.9158 2333.8735 L 1555.9158 2333.8735 L 1555.9158 2333.8735 L 1555.9158 2333.8735 L 1529.9838 2333.8735 L 1504.0519 2333.8735 Q 1452.188 2359.8054 1400.3241 2359.8054 Q 1348.4603 2359.8054 1296.5964 2385.7375 Q 1244.7325 2411.6694 1244.7325 2359.8054 Q 1244.7325 2307.9417 1089.141 2307.9417 Q 933.54944 2307.9417 933.54944 2282.0098 Q 933.54944 2256.078 829.8217 2256.078 Q 752.02594 2282.0098 752.02594 2256.078 Q 752.02594 2204.2139 700.16205 2204.2139 Q 648.2982 2204.2139 622.3663 2230.146 Q 596.4344 2256.078 570.50244 2204.2139 Q 570.50244 2178.282 518.63855 2204.2139 L 492.70663 2204.2139 L 492.70663 2204.2139 Q 466.77472 2178.282 466.77472 2152.35 L 466.77472 2152.35 L 492.70663 2152.35 L 492.70663 2152.35 L 492.70663 2126.4182 L 518.63855 2126.4182 L 518.63855 2126.4182 L 518.63855 2100.4863 L 466.77472 2100.4863 Q 414.91086 2100.4863 414.91086 2074.5542 Q 414.91086 2074.5542 414.91086 2048.6223 Q 440.8428 2048.6223 363.047 2022.6904 Q 259.31927 2022.6904 259.31927 1996.7585 Q 285.25122 1944.8947 207.45543 1918.9628 Q 155.59157 1893.0308 181.5235 1867.0989 Q 207.45543 1841.167 155.59157 1841.167 Q 77.795784 1815.235 51.863857 1789.3031 Q 51.863857 1737.4392 51.863857 1711.5073 Q 77.795784 1685.5753 77.795784 1633.7115 Q 77.795784 1581.8477 51.863857 1581.8477 Q 25.931929 1581.8477 25.931929 1529.9838 Q 25.931929 1504.0519 0.0 1504.0519 Q -25.931929 1478.12 0.0 1452.188 L 0.0 1426.2561 L 25.931929 1426.2561 Q 51.863857 1426.2561 51.863857 1374.3922 Q 77.795784 1348.4603 51.863857 1348.4603 Q 0.0 1348.4603 51.863857 1296.5964 Q 77.795784 1270.6646 51.863857 1244.7325 Q 51.863857 1218.8007 51.863857 1166.9368 Q 51.863857 1089.141 25.931929 1063.2091 Q 0.0 1063.2091 51.863857 1011.3452 Q 103.727715 959.4814 103.727715 933.54944 Q 77.795784 907.6175 155.59157 855.75366 L 259.31927 803.8898 L 259.31927 803.8898 L 259.31927 803.8898 L 285.25122 803.8898 L 285.25122 803.8898 L 259.31927 777.9579 Q 207.45543 777.9579 207.45543 752.02594 Q 207.45543 726.094 155.59157 726.094 Q 129.65964 700.16205 155.59157 622.3663 Q 207.45543 544.5705 181.5235 544.5705 Q 155.59157 544.5705 155.59157 492.70663 Q 129.65964 466.77472 155.59157 466.77472 Q 207.45543 492.70663 207.45543 414.91086 L 207.45543 337.11508 L 207.45543 337.11508 L 207.45543 337.11508 L 207.45543 311.18314 Q 207.45543 311.18314 207.45543 285.25122 L 207.45543 259.31927 L 207.45543 259.31927 L 207.45543 259.31927 L 285.25122 259.31927 Q 363.047 259.31927 388.97894 285.25122 Q 388.97894 311.18314 466.77472 285.25122 Q 570.50244 233.38736 570.50244 233.38736 Q 570.50244 181.5235 674.23016 155.59157 Q 777.9579 129.65964 803.8898 155.59157 Q 829.8217 181.5235 959.4814 207.45543 Q 1089.141 207.45543 1089.141 181.5235 Q 1089.141 155.59157 1192.8688 155.59157 Q 1296.5964 181.5235 1400.3241 181.5235 Q 1504.0519 207.45543 1478.12 181.5235 Q 1452.188 129.65964 1504.0519 129.65964 Q 1555.9158 103.727715 1581.8477 77.795784 Q 1581.8477 51.863857 1633.7115 25.931929 Q 1711.5073 25.931929 1711.5073 25.931929 L 1711.5073 25.931929 L 1711.5073 25.931929 L 1711.5073 25.931929 L 1789.3031 51.863857 Q 1867.0989 51.863857 1867.0989 25.931929 Q 1867.0989 0.0 1893.0308 0.0 Q 1918.9628 0.0 1918.9628 25.931929 Q 1918.9628 51.863857 1944.8947 25.931929 Q 1970.8265 25.931929 2074.5542 51.863857 Q 2204.2139 77.795784 2204.2139 129.65964 Q 2204.2139 181.5235 2333.8735 181.5235 Q 2463.5332 181.5235 2463.5332 207.45543 Q 2437.6013 233.38736 2437.6013 259.31927 z M 1944.8947 1970.8265 Q 1970.8265 1970.8265 1970.8265 1970.8265 Q 1970.8265 1996.7585 1970.8265 1996.7585 Q 1944.8947 1996.7585 1944.8947 1970.8265 z" svg:height="23.857374mm" draw:style-name="style-74" svg:viewBox="0.0 0.0 2567.261 2385.7375" svg:width="25.67261mm" svg:x="29.562399mm" svg:y="178.67099mm"/>
          <draw:path svg:d="M 1633.7115 207.45543 L 1711.5073 207.45543 L 1711.5073 207.45543 Q 1711.5073 207.45543 1711.5073 233.38736 L 1737.4392 233.38736 L 1737.4392 233.38736 L 1737.4392 259.31927 L 1737.4392 259.31927 L 1763.3712 259.31927 L 1763.3712 259.31927 L 1763.3712 259.31927 L 1763.3712 285.25122 L 1763.3712 285.25122 L 1737.4392 285.25122 L 1737.4392 311.18314 L 1763.3712 311.18314 L 1789.3031 311.18314 L 1841.167 388.97894 Q 1893.0308 466.77472 1893.0308 466.77472 L 1918.9628 466.77472 L 1918.9628 466.77472 L 1918.9628 466.77472 L 1841.167 570.50244 Q 1763.3712 622.3663 1737.4392 648.2982 L 1711.5073 674.23016 L 1737.4392 674.23016 L 1763.3712 674.23016 L 1815.235 700.16205 Q 1867.0989 700.16205 1841.167 752.02594 Q 1815.235 777.9579 1867.0989 803.8898 Q 1918.9628 803.8898 1944.8947 829.8217 Q 1970.8265 855.75366 1944.8947 985.41327 Q 1918.9628 1089.141 1893.0308 1089.141 L 1867.0989 1089.141 L 1867.0989 1115.073 L 1867.0989 1115.073 L 1841.167 1115.073 L 1841.167 1141.0049 L 1918.9628 1115.073 Q 1970.8265 1089.141 1970.8265 1115.073 L 1970.8265 1115.073 L 1996.7585 1115.073 L 1996.7585 1141.0049 L 1970.8265 1141.0049 Q 1970.8265 1166.9368 1970.8265 1166.9368 Q 1970.8265 1192.8688 1970.8265 1192.8688 L 1970.8265 1192.8688 L 1996.7585 1192.8688 L 1996.7585 1192.8688 L 1996.7585 1218.8007 L 1970.8265 1218.8007 L 1970.8265 1218.8007 L 1970.8265 1244.7325 L 1944.8947 1218.8007 Q 1918.9628 1218.8007 1918.9628 1244.7325 L 1918.9628 1270.6646 L 1944.8947 1296.5964 L 1944.8947 1322.5283 L 1944.8947 1322.5283 Q 1918.9628 1322.5283 1918.9628 1348.4603 L 1918.9628 1348.4603 L 1867.0989 1348.4603 Q 1789.3031 1348.4603 1763.3712 1426.2561 Q 1763.3712 1504.0519 1763.3712 1555.9158 Q 1763.3712 1607.7795 1711.5073 1607.7795 Q 1659.6434 1581.8477 1659.6434 1633.7115 Q 1659.6434 1659.6434 1581.8477 1711.5073 Q 1504.0519 1737.4392 1504.0519 1763.3712 Q 1504.0519 1789.3031 1478.12 1789.3031 Q 1452.188 1789.3031 1452.188 1815.235 Q 1478.12 1867.0989 1374.3922 1867.0989 Q 1296.5964 1867.0989 1270.6646 1918.9628 Q 1270.6646 1944.8947 1296.5964 1944.8947 Q 1322.5283 1944.8947 1296.5964 1996.7585 Q 1244.7325 2022.6904 1192.8688 2074.5542 Q 1115.073 2126.4182 1115.073 2126.4182 Q 1115.073 2178.282 1089.141 2178.282 Q 1089.141 2204.2139 1063.2091 2282.0098 Q 1063.2091 2333.8735 1037.2771 2359.8054 Q 1011.3452 2359.8054 1011.3452 2333.8735 Q 985.41327 2307.9417 985.41327 2333.8735 Q 985.41327 2359.8054 959.4814 2385.7375 Q 933.54944 2385.7375 933.54944 2411.6694 Q 933.54944 2437.6013 829.8217 2437.6013 Q 752.02594 2411.6694 752.02594 2437.6013 L 752.02594 2489.465 L 726.094 2489.465 L 674.23016 2489.465 L 674.23016 2515.397 L 674.23016 2515.397 L 700.16205 2541.329 L 700.16205 2567.261 L 674.23016 2567.261 L 648.2982 2593.1929 L 648.2982 2593.1929 L 622.3663 2593.1929 L 622.3663 2593.1929 L 622.3663 2593.1929 L 622.3663 2619.1248 L 622.3663 2619.1248 L 596.4344 2619.1248 L 596.4344 2645.0566 L 622.3663 2645.0566 L 622.3663 2645.0566 L 570.50244 2670.9888 Q 518.63855 2696.9207 414.91086 2696.9207 Q 311.18314 2748.7844 207.45543 2748.7844 Q 77.795784 2748.7844 77.795784 2748.7844 L 51.863857 2748.7844 L 51.863857 2748.7844 L 51.863857 2748.7844 L 25.931929 2774.7163 L 0.0 2774.7163 L 0.0 2748.7844 L 0.0 2748.7844 L 0.0 2748.7844 L 25.931929 2748.7844 L 25.931929 2722.8525 L 0.0 2722.8525 L 0.0 2722.8525 L 0.0 2722.8525 L 0.0 1400.3241 L 0.0 51.863857 L 0.0 51.863857 L 0.0 51.863857 L 51.863857 0.0 Q 51.863857 -51.863857 77.795784 0.0 Q 77.795784 25.931929 207.45543 51.863857 Q 311.18314 103.727715 466.77472 77.795784 Q 622.3663 51.863857 622.3663 103.727715 Q 622.3663 129.65964 674.23016 155.59157 Q 752.02594 155.59157 777.9579 129.65964 Q 777.9579 103.727715 907.6175 129.65964 Q 1037.2771 155.59157 1037.2771 181.5235 Q 1037.2771 207.45543 1089.141 207.45543 Q 1141.0049 207.45543 1141.0049 233.38736 Q 1141.0049 259.31927 1115.073 259.31927 Q 1089.141 259.31927 1244.7325 311.18314 Q 1374.3922 311.18314 1452.188 259.31927 Q 1555.9158 207.45543 1633.7115 207.45543 z M 1789.3031 518.63855 Q 1789.3031 466.77472 1815.235 466.77472 Q 1841.167 466.77472 1815.235 518.63855 Q 1815.235 544.5705 1789.3031 518.63855 z M 1893.0308 985.41327 Q 1918.9628 985.41327 1918.9628 985.41327 Q 1918.9628 985.41327 1918.9628 985.41327 Q 1893.0308 985.41327 1893.0308 985.41327 z" svg:height="27.747164mm" draw:style-name="style-75" svg:viewBox="0.0 0.0 1996.7585 2774.7163" svg:width="19.967585mm" svg:x="0.0mm" svg:y="167.52026mm"/>
          <draw:path svg:d="M 0.0 25.931929 L 0.0 0.0 L 129.65964 0.0 L 259.31927 0.0 L 648.2982 25.931929 Q 1037.2771 51.863857 1063.2091 77.795784 L 1089.141 77.795784 L 1089.141 77.795784 L 1115.073 77.795784 L 1115.073 77.795784 L 1115.073 103.727715 L 1166.9368 103.727715 L 1218.8007 103.727715 L 1244.7325 129.65964 Q 1270.6646 129.65964 1270.6646 155.59157 Q 1270.6646 181.5235 1348.4603 207.45543 Q 1426.2561 259.31927 1504.0519 259.31927 L 1581.8477 259.31927 L 1581.8477 285.25122 L 1581.8477 285.25122 L 1607.7795 285.25122 L 1607.7795 311.18314 L 1581.8477 311.18314 L 1555.9158 311.18314 L 1529.9838 311.18314 L 1504.0519 311.18314 L 1452.188 311.18314 L 1400.3241 311.18314 L 1374.3922 311.18314 Q 1322.5283 311.18314 1166.9368 311.18314 L 1037.2771 311.18314 L 933.54944 311.18314 Q 829.8217 311.18314 544.5705 259.31927 L 259.31927 207.45543 L 233.38736 207.45543 L 233.38736 207.45543 L 233.38736 207.45543 Q 233.38736 181.5235 259.31927 155.59157 L 259.31927 129.65964 L 181.5235 129.65964 Q 129.65964 103.727715 77.795784 103.727715 L 51.863857 103.727715 L 51.863857 77.795784 L 25.931929 51.863857 L 25.931929 51.863857 L 25.931929 51.863857 L 25.931929 25.931929 L 25.931929 25.931929 L 0.0 25.931929 z" svg:height="3.1118314mm" draw:style-name="style-76" svg:viewBox="0.0 0.0 1607.7795 311.18314" svg:width="16.077795mm" svg:x="113.322525mm" svg:y="132.25284mm"/>
          <draw:path svg:d="M 492.70663 0.0 L 492.70663 0.0 L 518.63855 0.0 L 518.63855 0.0 L 544.5705 25.931929 Q 570.50244 51.863857 596.4344 25.931929 L 622.3663 25.931929 L 622.3663 51.863857 Q 622.3663 77.795784 570.50244 77.795784 Q 544.5705 77.795784 544.5705 103.727715 Q 570.50244 129.65964 570.50244 207.45543 L 570.50244 285.25122 L 570.50244 311.18314 L 570.50244 337.11508 L 596.4344 363.047 Q 622.3663 388.97894 622.3663 414.91086 L 622.3663 466.77472 L 622.3663 466.77472 Q 596.4344 466.77472 596.4344 492.70663 L 570.50244 492.70663 L 570.50244 518.63855 L 570.50244 544.5705 L 544.5705 544.5705 L 518.63855 544.5705 L 518.63855 570.50244 L 518.63855 596.4344 L 544.5705 622.3663 L 544.5705 648.2982 L 518.63855 648.2982 Q 466.77472 622.3663 440.8428 648.2982 L 414.91086 648.2982 L 414.91086 622.3663 Q 414.91086 622.3663 363.047 570.50244 Q 311.18314 492.70663 311.18314 518.63855 Q 259.31927 544.5705 259.31927 492.70663 Q 233.38736 440.8428 207.45543 440.8428 Q 155.59157 414.91086 155.59157 388.97894 L 129.65964 363.047 L 103.727715 363.047 L 77.795784 363.047 L 77.795784 363.047 L 51.863857 363.047 L 51.863857 363.047 L 51.863857 363.047 L 25.931929 388.97894 L 0.0 388.97894 L 0.0 363.047 L 0.0 363.047 L 0.0 337.11508 L 0.0 311.18314 L 0.0 311.18314 L 0.0 311.18314 L 0.0 285.25122 L 0.0 285.25122 L 25.931929 285.25122 L 25.931929 311.18314 L 51.863857 311.18314 L 103.727715 311.18314 L 155.59157 259.31927 Q 181.5235 259.31927 259.31927 233.38736 Q 363.047 233.38736 363.047 207.45543 Q 363.047 155.59157 388.97894 103.727715 L 388.97894 51.863857 L 414.91086 51.863857 L 440.8428 51.863857 L 440.8428 77.795784 L 466.77472 77.795784 L 466.77472 51.863857 L 466.77472 25.931929 L 492.70663 0.0 z" svg:height="6.482982mm" draw:style-name="style-77" svg:viewBox="0.0 0.0 622.3663 648.2982" svg:width="6.223663mm" svg:x="110.47002mm" svg:y="58.08752mm"/>
          <draw:path svg:d="M 155.59157 259.31927 L 363.047 0.0 L 363.047 0.0 L 388.97894 0.0 L 337.11508 51.863857 Q 311.18314 103.727715 311.18314 207.45543 Q 285.25122 285.25122 285.25122 311.18314 L 285.25122 363.047 L 259.31927 363.047 L 259.31927 363.047 L 259.31927 388.97894 L 285.25122 388.97894 L 285.25122 388.97894 L 285.25122 414.91086 L 311.18314 414.91086 L 337.11508 414.91086 L 337.11508 440.8428 L 337.11508 440.8428 L 337.11508 492.70663 Q 311.18314 518.63855 233.38736 544.5705 Q 181.5235 570.50244 181.5235 596.4344 Q 181.5235 622.3663 207.45543 622.3663 Q 233.38736 622.3663 207.45543 648.2982 Q 181.5235 674.23016 181.5235 674.23016 L 181.5235 674.23016 L 129.65964 674.23016 Q 77.795784 674.23016 77.795784 622.3663 Q 77.795784 596.4344 0.0 544.5705 Q -77.795784 492.70663 155.59157 259.31927 z" svg:height="6.7423015mm" draw:style-name="style-78" svg:viewBox="0.0 0.0 388.97894 674.23016" svg:width="3.8897893mm" svg:x="67.682335mm" svg:y="65.867096mm"/>
          <draw:path svg:d="M 337.11508 51.863857 L 337.11508 0.0 L 674.23016 103.727715 Q 1037.2771 207.45543 1063.2091 207.45543 L 1089.141 207.45543 L 1141.0049 233.38736 L 1166.9368 233.38736 L 1166.9368 233.38736 L 1192.8688 233.38736 L 1192.8688 233.38736 L 1192.8688 259.31927 L 1348.4603 311.18314 Q 1529.9838 363.047 1504.0519 388.97894 Q 1504.0519 414.91086 1581.8477 440.8428 Q 1659.6434 466.77472 1659.6434 492.70663 L 1659.6434 518.63855 L 1633.7115 518.63855 L 1607.7795 518.63855 L 1607.7795 492.70663 L 1607.7795 466.77472 L 1555.9158 466.77472 L 1529.9838 466.77472 L 1504.0519 466.77472 Q 1504.0519 466.77472 1452.188 466.77472 Q 1374.3922 466.77472 1348.4603 518.63855 Q 1348.4603 570.50244 1244.7325 570.50244 L 1141.0049 570.50244 L 1089.141 570.50244 L 1063.2091 570.50244 L 1037.2771 544.5705 Q 985.41327 544.5705 985.41327 570.50244 L 985.41327 596.4344 L 959.4814 596.4344 Q 933.54944 570.50244 933.54944 570.50244 Q 907.6175 570.50244 726.094 518.63855 L 518.63855 492.70663 L 518.63855 492.70663 L 518.63855 466.77472 L 570.50244 466.77472 L 648.2982 466.77472 L 596.4344 440.8428 L 544.5705 414.91086 L 518.63855 414.91086 Q 492.70663 414.91086 311.18314 363.047 L 155.59157 311.18314 L 103.727715 285.25122 L 25.931929 259.31927 L 25.931929 259.31927 L 0.0 259.31927 L 0.0 259.31927 L 0.0 259.31927 L 0.0 233.38736 L 0.0 233.38736 L 51.863857 233.38736 L 77.795784 233.38736 L 103.727715 233.38736 L 103.727715 233.38736 L 155.59157 207.45543 Q 207.45543 207.45543 207.45543 181.5235 Q 181.5235 155.59157 259.31927 155.59157 L 337.11508 155.59157 L 337.11508 129.65964 L 311.18314 129.65964 L 311.18314 129.65964 L 311.18314 103.727715 L 337.11508 103.727715 L 363.047 103.727715 L 363.047 77.795784 L 363.047 77.795784 L 337.11508 51.863857 z" svg:height="5.9643435mm" draw:style-name="style-79" svg:viewBox="0.0 0.0 1659.6434 596.4344" svg:width="16.596434mm" svg:x="78.83306mm" svg:y="113.06321mm"/>
          <draw:path svg:d="M 181.5235 25.931929 L 181.5235 25.931929 L 207.45543 25.931929 L 233.38736 25.931929 L 207.45543 103.727715 Q 181.5235 181.5235 233.38736 155.59157 Q 259.31927 155.59157 285.25122 155.59157 L 311.18314 155.59157 L 363.047 181.5235 Q 414.91086 207.45543 466.77472 207.45543 Q 518.63855 207.45543 544.5705 207.45543 L 544.5705 207.45543 L 596.4344 207.45543 Q 648.2982 233.38736 648.2982 207.45543 Q 648.2982 181.5235 674.23016 181.5235 Q 700.16205 181.5235 700.16205 233.38736 Q 700.16205 285.25122 752.02594 311.18314 Q 803.8898 311.18314 803.8898 337.11508 Q 803.8898 363.047 855.75366 388.97894 Q 933.54944 414.91086 959.4814 414.91086 L 985.41327 414.91086 L 1011.3452 440.8428 L 1037.2771 440.8428 L 1037.2771 414.91086 L 1063.2091 388.97894 L 1063.2091 388.97894 L 1063.2091 363.047 L 1089.141 363.047 L 1115.073 363.047 L 1115.073 337.11508 L 1115.073 337.11508 L 1141.0049 337.11508 L 1141.0049 311.18314 L 1115.073 311.18314 L 1089.141 311.18314 L 1089.141 285.25122 L 1115.073 285.25122 L 1115.073 285.25122 Q 1115.073 259.31927 1089.141 259.31927 Q 1063.2091 259.31927 1089.141 207.45543 Q 1115.073 155.59157 1115.073 155.59157 L 1166.9368 155.59157 L 1166.9368 155.59157 L 1166.9368 129.65964 L 1166.9368 129.65964 Q 1192.8688 155.59157 1218.8007 155.59157 L 1244.7325 155.59157 L 1270.6646 181.5235 L 1296.5964 181.5235 L 1296.5964 181.5235 Q 1296.5964 207.45543 1322.5283 207.45543 L 1322.5283 207.45543 L 1322.5283 207.45543 L 1322.5283 207.45543 L 1348.4603 207.45543 L 1348.4603 233.38736 L 1400.3241 311.18314 Q 1426.2561 363.047 1426.2561 466.77472 Q 1426.2561 544.5705 1374.3922 544.5705 Q 1348.4603 544.5705 1374.3922 622.3663 Q 1400.3241 726.094 1504.0519 803.8898 Q 1581.8477 907.6175 1581.8477 959.4814 Q 1581.8477 985.41327 1607.7795 1011.3452 Q 1633.7115 1037.2771 1659.6434 1063.2091 L 1685.5753 1089.141 L 1685.5753 1115.073 L 1685.5753 1141.0049 L 1711.5073 1141.0049 L 1711.5073 1141.0049 L 1711.5073 1166.9368 L 1737.4392 1166.9368 L 1737.4392 1166.9368 L 1737.4392 1141.0049 L 1763.3712 1141.0049 L 1789.3031 1141.0049 L 1789.3031 1166.9368 L 1789.3031 1192.8688 L 1763.3712 1192.8688 L 1737.4392 1192.8688 L 1737.4392 1218.8007 L 1737.4392 1218.8007 L 1633.7115 1218.8007 Q 1504.0519 1192.8688 1322.5283 1166.9368 L 1166.9368 1115.073 L 1166.9368 1115.073 Q 1166.9368 1115.073 1166.9368 1037.2771 Q 1166.9368 959.4814 1089.141 933.54944 Q 1011.3452 881.6856 985.41327 855.75366 Q 959.4814 829.8217 829.8217 752.02594 Q 700.16205 674.23016 570.50244 648.2982 L 440.8428 622.3663 L 440.8428 570.50244 Q 440.8428 544.5705 285.25122 414.91086 Q 129.65964 285.25122 77.795784 311.18314 L 25.931929 311.18314 L 25.931929 311.18314 L 25.931929 311.18314 L 25.931929 285.25122 L 25.931929 285.25122 L 51.863857 285.25122 L 51.863857 259.31927 L 25.931929 259.31927 L 0.0 259.31927 L 0.0 233.38736 L 25.931929 207.45543 L 77.795784 103.727715 Q 129.65964 0.0 155.59157 0.0 Q 181.5235 0.0 181.5235 25.931929 z M 1374.3922 466.77472 Q 1374.3922 466.77472 1374.3922 440.8428 Q 1374.3922 440.8428 1374.3922 466.77472 Q 1374.3922 466.77472 1374.3922 466.77472 z" svg:height="12.188006mm" draw:style-name="style-80" svg:viewBox="0.0 0.0 1789.3031 1218.8007" svg:width="17.89303mm" svg:x="208.75203mm" svg:y="136.92058mm"/>
          <draw:path svg:d="M 103.727715 25.931929 L 103.727715 0.0 L 388.97894 51.863857 Q 674.23016 129.65964 829.8217 207.45543 Q 985.41327 259.31927 1141.0049 285.25122 Q 1270.6646 311.18314 1296.5964 311.18314 L 1296.5964 311.18314 L 1296.5964 363.047 Q 1296.5964 388.97894 1270.6646 388.97894 L 1270.6646 388.97894 L 1270.6646 388.97894 Q 1270.6646 363.047 1192.8688 388.97894 Q 1089.141 414.91086 1141.0049 414.91086 L 1166.9368 414.91086 L 1011.3452 440.8428 L 855.75366 440.8428 L 803.8898 440.8428 Q 752.02594 414.91086 492.70663 388.97894 L 233.38736 363.047 L 207.45543 337.11508 L 155.59157 337.11508 L 155.59157 337.11508 L 155.59157 311.18314 L 129.65964 311.18314 L 103.727715 311.18314 L 155.59157 285.25122 Q 233.38736 259.31927 259.31927 259.31927 L 285.25122 259.31927 L 207.45543 233.38736 Q 155.59157 207.45543 103.727715 207.45543 L 51.863857 155.59157 L 25.931929 155.59157 L 0.0 155.59157 L 51.863857 129.65964 Q 77.795784 129.65964 77.795784 103.727715 Q 77.795784 51.863857 103.727715 51.863857 Q 129.65964 51.863857 103.727715 25.931929 z" svg:height="4.4084277mm" draw:style-name="style-81" svg:viewBox="0.0 0.0 1296.5964 440.8428" svg:width="12.965964mm" svg:x="33.711506mm" svg:y="99.578606mm"/>
          <draw:path svg:d="M 544.5705 51.863857 L 544.5705 77.795784 L 596.4344 77.795784 Q 674.23016 77.795784 674.23016 51.863857 Q 700.16205 25.931929 700.16205 25.931929 L 700.16205 51.863857 L 726.094 51.863857 L 752.02594 51.863857 L 752.02594 77.795784 L 752.02594 103.727715 L 777.9579 103.727715 L 803.8898 103.727715 L 829.8217 51.863857 Q 855.75366 25.931929 855.75366 51.863857 Q 855.75366 103.727715 881.6856 77.795784 Q 881.6856 51.863857 933.54944 51.863857 Q 959.4814 77.795784 985.41327 103.727715 Q 985.41327 129.65964 1011.3452 129.65964 Q 1037.2771 129.65964 1037.2771 155.59157 Q 1037.2771 181.5235 1063.2091 181.5235 Q 1089.141 181.5235 1089.141 155.59157 Q 1089.141 129.65964 1166.9368 155.59157 Q 1218.8007 181.5235 1218.8007 233.38736 Q 1244.7325 285.25122 1296.5964 311.18314 Q 1374.3922 363.047 1348.4603 388.97894 L 1348.4603 414.91086 L 1374.3922 414.91086 L 1426.2561 414.91086 L 1426.2561 363.047 Q 1426.2561 311.18314 1478.12 311.18314 Q 1504.0519 311.18314 1478.12 233.38736 L 1478.12 181.5235 L 1555.9158 181.5235 L 1633.7115 207.45543 L 1633.7115 207.45543 L 1633.7115 207.45543 L 1633.7115 207.45543 L 1633.7115 233.38736 L 1607.7795 233.38736 L 1607.7795 233.38736 L 1607.7795 259.31927 Q 1607.7795 285.25122 1581.8477 285.25122 L 1555.9158 285.25122 L 1555.9158 311.18314 L 1581.8477 363.047 L 1581.8477 414.91086 Q 1581.8477 440.8428 1607.7795 518.63855 L 1633.7115 596.4344 L 1633.7115 596.4344 L 1633.7115 622.3663 L 1711.5073 622.3663 Q 1789.3031 622.3663 1789.3031 648.2982 Q 1789.3031 674.23016 1815.235 674.23016 L 1815.235 674.23016 L 1893.0308 700.16205 L 1944.8947 726.094 L 1944.8947 726.094 L 1944.8947 726.094 L 1944.8947 726.094 L 1944.8947 752.02594 L 1918.9628 752.02594 L 1918.9628 752.02594 L 1893.0308 752.02594 L 1893.0308 777.9579 L 1893.0308 777.9579 L 1893.0308 777.9579 L 1867.0989 803.8898 L 1867.0989 829.8217 L 1841.167 829.8217 Q 1789.3031 829.8217 1789.3031 855.75366 Q 1789.3031 881.6856 1711.5073 881.6856 Q 1633.7115 907.6175 1633.7115 933.54944 Q 1633.7115 959.4814 1659.6434 959.4814 Q 1685.5753 985.41327 1633.7115 985.41327 Q 1607.7795 985.41327 1607.7795 1063.2091 Q 1607.7795 1141.0049 1374.3922 1141.0049 L 1141.0049 1141.0049 L 1141.0049 1166.9368 L 1166.9368 1166.9368 L 1166.9368 1192.8688 L 1166.9368 1192.8688 L 1115.073 1192.8688 Q 1037.2771 1192.8688 518.63855 907.6175 L 0.0 622.3663 L 0.0 596.4344 Q 25.931929 570.50244 25.931929 414.91086 L 25.931929 259.31927 L 0.0 259.31927 L 0.0 259.31927 L 0.0 233.38736 L 0.0 233.38736 L 0.0 207.45543 L 25.931929 181.5235 L 25.931929 155.59157 L 25.931929 129.65964 L 51.863857 103.727715 L 51.863857 103.727715 L 51.863857 103.727715 L 77.795784 103.727715 L 77.795784 103.727715 L 77.795784 103.727715 L 77.795784 129.65964 L 77.795784 129.65964 L 103.727715 155.59157 L 129.65964 181.5235 L 129.65964 259.31927 L 129.65964 363.047 L 155.59157 363.047 L 155.59157 363.047 L 181.5235 337.11508 L 207.45543 311.18314 L 207.45543 311.18314 L 233.38736 311.18314 L 233.38736 311.18314 L 233.38736 311.18314 L 259.31927 337.11508 L 285.25122 337.11508 L 285.25122 285.25122 L 285.25122 233.38736 L 259.31927 207.45543 Q 233.38736 155.59157 233.38736 155.59157 L 233.38736 129.65964 L 337.11508 103.727715 Q 440.8428 77.795784 440.8428 51.863857 Q 388.97894 25.931929 414.91086 0.0 Q 414.91086 -51.863857 440.8428 0.0 Q 492.70663 51.863857 518.63855 51.863857 Q 544.5705 51.863857 544.5705 51.863857 z M 1218.8007 622.3663 L 1218.8007 648.2982 L 1166.9368 648.2982 Q 1089.141 622.3663 1063.2091 596.4344 Q 1063.2091 544.5705 1011.3452 544.5705 Q 933.54944 518.63855 933.54944 492.70663 Q 907.6175 466.77472 1011.3452 492.70663 Q 1115.073 518.63855 1166.9368 492.70663 Q 1244.7325 466.77472 1244.7325 518.63855 Q 1218.8007 596.4344 1218.8007 622.3663 z" svg:height="11.928687mm" draw:style-name="style-82" svg:viewBox="0.0 0.0 1944.8947 1192.8688" svg:width="19.448946mm" svg:x="117.99027mm" svg:y="93.35494mm"/>
          <draw:path svg:d="M 285.25122 25.931929 L 285.25122 0.0 L 311.18314 0.0 L 337.11508 0.0 L 337.11508 51.863857 Q 337.11508 77.795784 363.047 129.65964 L 363.047 181.5235 L 363.047 207.45543 L 363.047 233.38736 L 337.11508 233.38736 Q 285.25122 233.38736 285.25122 363.047 Q 285.25122 466.77472 259.31927 466.77472 L 233.38736 466.77472 L 181.5235 466.77472 Q 155.59157 466.77472 155.59157 466.77472 Q 129.65964 466.77472 77.795784 440.8428 L 0.0 414.91086 L 0.0 414.91086 L 0.0 388.97894 L 51.863857 337.11508 Q 77.795784 285.25122 103.727715 285.25122 L 103.727715 259.31927 L 155.59157 259.31927 Q 207.45543 259.31927 207.45543 181.5235 Q 233.38736 103.727715 233.38736 103.727715 L 233.38736 103.727715 L 233.38736 77.795784 L 233.38736 77.795784 L 259.31927 77.795784 L 259.31927 51.863857 L 259.31927 51.863857 L 285.25122 51.863857 L 285.25122 25.931929 z" svg:height="4.667747mm" draw:style-name="style-83" svg:viewBox="0.0 0.0 363.047 466.77472" svg:width="3.63047mm" svg:x="140.81038mm" svg:y="62.23663mm"/>
          <draw:path svg:d="M 363.047 155.59157 L 363.047 155.59157 L 337.11508 207.45543 L 337.11508 259.31927 L 363.047 259.31927 L 388.97894 259.31927 L 388.97894 285.25122 Q 363.047 285.25122 363.047 337.11508 L 363.047 414.91086 L 363.047 414.91086 Q 337.11508 440.8428 311.18314 440.8428 L 311.18314 440.8428 L 285.25122 440.8428 Q 259.31927 440.8428 233.38736 388.97894 Q 207.45543 363.047 155.59157 233.38736 Q 155.59157 129.65964 103.727715 103.727715 L 77.795784 77.795784 L 51.863857 77.795784 L 25.931929 77.795784 L 25.931929 77.795784 Q 0.0 51.863857 0.0 51.863857 L 0.0 51.863857 L 51.863857 25.931929 Q 77.795784 25.931929 77.795784 0.0 Q 77.795784 -25.931929 207.45543 51.863857 Q 363.047 129.65964 363.047 155.59157 z" svg:height="4.4084277mm" draw:style-name="style-84" svg:viewBox="0.0 0.0 388.97894 440.8428" svg:width="3.8897893mm" svg:x="183.59805mm" svg:y="119.54619mm"/>
          <draw:path svg:d="M 466.77472 0.0 L 466.77472 0.0 L 466.77472 0.0 L 492.70663 0.0 L 492.70663 25.931929 Q 492.70663 51.863857 596.4344 51.863857 Q 674.23016 77.795784 674.23016 103.727715 Q 674.23016 129.65964 933.54944 155.59157 Q 1192.8688 207.45543 1322.5283 155.59157 Q 1452.188 103.727715 1478.12 77.795784 L 1504.0519 77.795784 L 1581.8477 103.727715 Q 1633.7115 129.65964 1659.6434 129.65964 L 1659.6434 155.59157 L 1763.3712 155.59157 Q 1867.0989 207.45543 1893.0308 207.45543 L 1944.8947 207.45543 L 1944.8947 285.25122 L 1944.8947 363.047 L 1944.8947 388.97894 L 1944.8947 414.91086 L 1944.8947 414.91086 L 1944.8947 414.91086 L 2100.4863 440.8428 Q 2230.146 466.77472 2230.146 492.70663 Q 2230.146 518.63855 2256.078 518.63855 L 2307.9417 518.63855 L 2359.8054 544.5705 L 2437.6013 544.5705 L 2437.6013 544.5705 L 2437.6013 570.50244 L 2437.6013 570.50244 L 2463.5332 570.50244 L 2463.5332 570.50244 L 2463.5332 570.50244 L 2385.7375 596.4344 L 2307.9417 622.3663 L 2204.2139 622.3663 Q 2100.4863 648.2982 2100.4863 674.23016 Q 2100.4863 700.16205 2048.6223 726.094 Q 2022.6904 752.02594 2022.6904 777.9579 Q 2022.6904 829.8217 1970.8265 829.8217 Q 1944.8947 803.8898 1918.9628 829.8217 Q 1918.9628 855.75366 1867.0989 881.6856 Q 1841.167 881.6856 1815.235 881.6856 L 1815.235 881.6856 L 1789.3031 907.6175 L 1763.3712 933.54944 L 1789.3031 933.54944 L 1815.235 933.54944 L 1815.235 959.4814 L 1841.167 959.4814 L 1841.167 959.4814 L 1841.167 985.41327 L 1841.167 985.41327 L 1841.167 985.41327 L 1815.235 985.41327 Q 1815.235 985.41327 1841.167 1011.3452 L 1867.0989 1037.2771 L 1893.0308 1037.2771 L 1893.0308 1037.2771 L 1893.0308 1063.2091 L 1893.0308 1089.141 L 1867.0989 1089.141 L 1867.0989 1089.141 L 1867.0989 1089.141 L 1867.0989 1089.141 L 1841.167 1063.2091 L 1815.235 1037.2771 L 1789.3031 1037.2771 L 1737.4392 1037.2771 L 1737.4392 1063.2091 L 1737.4392 1063.2091 L 1685.5753 1063.2091 Q 1607.7795 1037.2771 1478.12 1063.2091 Q 1374.3922 1089.141 1374.3922 1141.0049 Q 1374.3922 1192.8688 1322.5283 1192.8688 L 1296.5964 1218.8007 L 1296.5964 1192.8688 Q 1270.6646 1192.8688 1218.8007 1166.9368 Q 1141.0049 1141.0049 1166.9368 1115.073 Q 1166.9368 1089.141 1063.2091 1089.141 Q 985.41327 1089.141 985.41327 1063.2091 Q 1011.3452 1037.2771 959.4814 1011.3452 Q 907.6175 985.41327 959.4814 985.41327 Q 985.41327 933.54944 907.6175 933.54944 L 855.75366 907.6175 L 855.75366 907.6175 L 855.75366 907.6175 L 881.6856 881.6856 L 881.6856 855.75366 L 803.8898 855.75366 L 752.02594 829.8217 L 752.02594 829.8217 L 752.02594 829.8217 L 726.094 829.8217 L 726.094 829.8217 L 700.16205 803.8898 Q 648.2982 777.9579 596.4344 777.9579 Q 570.50244 777.9579 596.4344 726.094 Q 596.4344 700.16205 544.5705 700.16205 Q 518.63855 700.16205 518.63855 674.23016 Q 518.63855 622.3663 285.25122 570.50244 L 25.931929 518.63855 L 25.931929 492.70663 L 25.931929 492.70663 L 25.931929 466.77472 Q 25.931929 414.91086 77.795784 363.047 Q 129.65964 311.18314 77.795784 311.18314 Q 25.931929 285.25122 25.931929 259.31927 Q 25.931929 233.38736 51.863857 233.38736 Q 77.795784 207.45543 51.863857 207.45543 Q 25.931929 181.5235 25.931929 155.59157 L 0.0 155.59157 L 0.0 129.65964 L 0.0 129.65964 L 0.0 129.65964 L 25.931929 129.65964 L 25.931929 103.727715 L 25.931929 77.795784 L 51.863857 77.795784 L 77.795784 51.863857 L 129.65964 51.863857 Q 207.45543 51.863857 259.31927 51.863857 L 311.18314 51.863857 L 337.11508 51.863857 L 337.11508 51.863857 L 388.97894 25.931929 L 466.77472 0.0 L 466.77472 0.0 z" svg:height="12.188006mm" draw:style-name="style-85" svg:viewBox="0.0 0.0 2463.5332 1218.8007" svg:width="24.635332mm" svg:x="19.448946mm" svg:y="80.38898mm"/>
          <draw:path svg:d="M 2333.8735 25.931929 L 2333.8735 0.0 L 2359.8054 0.0 L 2411.6694 0.0 L 2411.6694 25.931929 L 2411.6694 25.931929 L 2411.6694 51.863857 L 2411.6694 77.795784 L 2411.6694 103.727715 Q 2411.6694 129.65964 2359.8054 181.5235 Q 2307.9417 233.38736 2282.0098 233.38736 L 2282.0098 259.31927 L 2359.8054 259.31927 Q 2411.6694 259.31927 2463.5332 311.18314 Q 2515.397 337.11508 2515.397 311.18314 Q 2541.329 311.18314 2567.261 311.18314 Q 2619.1248 311.18314 2619.1248 337.11508 Q 2593.1929 363.047 2645.0566 388.97894 Q 2722.8525 388.97894 2696.9207 414.91086 Q 2670.9888 440.8428 2696.9207 466.77472 Q 2722.8525 518.63855 2696.9207 544.5705 Q 2696.9207 570.50244 2722.8525 570.50244 Q 2748.7844 570.50244 2722.8525 596.4344 Q 2722.8525 622.3663 2748.7844 648.2982 Q 2774.7163 648.2982 2774.7163 674.23016 Q 2774.7163 700.16205 2826.5803 700.16205 Q 2852.5122 700.16205 2878.444 726.094 Q 2878.444 726.094 2904.376 752.02594 Q 2930.3079 752.02594 2930.3079 726.094 L 2930.3079 700.16205 L 2956.24 700.16205 L 2956.24 726.094 L 2956.24 726.094 L 2982.1719 726.094 L 2956.24 777.9579 Q 2956.24 829.8217 2930.3079 829.8217 Q 2904.376 829.8217 2904.376 881.6856 Q 2904.376 907.6175 2982.1719 933.54944 Q 3034.0356 959.4814 3111.8315 985.41327 Q 3163.6953 985.41327 3189.6272 985.41327 L 3241.4912 985.41327 L 3189.6272 1011.3452 Q 3163.6953 1037.2771 3137.7634 1089.141 Q 3137.7634 1166.9368 3215.559 1218.8007 Q 3293.355 1244.7325 3267.423 1296.5964 Q 3241.4912 1348.4603 3293.355 1374.3922 Q 3371.1506 1400.3241 3397.0828 1374.3922 Q 3397.0828 1348.4603 3397.0828 1426.2561 Q 3423.0146 1504.0519 3448.9465 1504.0519 Q 3474.8784 1504.0519 3526.7424 1529.9838 L 3578.6062 1555.9158 L 3604.538 1555.9158 Q 3630.47 1555.9158 3630.47 1529.9838 Q 3630.47 1504.0519 3604.538 1504.0519 Q 3578.6062 1504.0519 3578.6062 1478.12 Q 3578.6062 1452.188 3734.1978 1504.0519 Q 3863.8574 1555.9158 3915.7212 1581.8477 Q 3967.5852 1607.7795 4071.3127 1607.7795 Q 4175.0405 1607.7795 4278.768 1633.7115 Q 4382.496 1659.6434 4408.4277 1659.6434 Q 4434.36 1659.6434 4486.2236 1711.5073 Q 4538.0874 1763.3712 4538.0874 1763.3712 L 4538.0874 1763.3712 L 4564.0195 1789.3031 L 4589.951 1815.235 L 4589.951 1815.235 L 4589.951 1815.235 L 4615.8833 1815.235 L 4615.8833 1815.235 L 4615.8833 1841.167 L 4641.8154 1841.167 L 4641.8154 1841.167 L 4641.8154 1867.0989 L 4641.8154 1867.0989 L 4615.8833 1867.0989 L 4589.951 1867.0989 Q 4589.951 1867.0989 4589.951 1893.0308 L 4615.8833 1893.0308 L 4615.8833 1893.0308 L 4615.8833 1918.9628 L 4615.8833 1918.9628 Q 4615.8833 1970.8265 4589.951 1970.8265 Q 4564.0195 1970.8265 4564.0195 1996.7585 Q 4564.0195 2022.6904 4589.951 2022.6904 Q 4589.951 2048.6223 4589.951 2100.4863 Q 4589.951 2126.4182 4538.0874 2126.4182 Q 4512.156 2126.4182 4486.2236 2126.4182 L 4434.36 2126.4182 L 4434.36 2152.35 L 4434.36 2178.282 L 4460.292 2178.282 L 4460.292 2178.282 L 4460.292 2204.2139 L 4486.2236 2204.2139 L 4486.2236 2204.2139 L 4486.2236 2230.146 L 4538.0874 2230.146 Q 4589.951 2230.146 4615.8833 2282.0098 Q 4641.8154 2333.8735 4615.8833 2333.8735 Q 4589.951 2333.8735 4589.951 2437.6013 Q 4589.951 2541.329 4538.0874 2567.261 Q 4486.2236 2593.1929 4512.156 2619.1248 Q 4538.0874 2645.0566 4538.0874 2645.0566 L 4538.0874 2645.0566 L 4564.0195 2645.0566 L 4564.0195 2645.0566 L 4589.951 2670.9888 L 4641.8154 2696.9207 L 4641.8154 2696.9207 L 4641.8154 2696.9207 L 2359.8054 2696.9207 L 77.795784 2696.9207 L 77.795784 2696.9207 L 77.795784 2696.9207 L 25.931929 2670.9888 L 0.0 2645.0566 L 0.0 2645.0566 L 25.931929 2645.0566 L 25.931929 2645.0566 L 25.931929 2645.0566 L 25.931929 2619.1248 L 25.931929 2619.1248 L 0.0 2619.1248 L 0.0 2593.1929 L 0.0 2593.1929 L 25.931929 2593.1929 L 25.931929 2593.1929 L 25.931929 2593.1929 L 25.931929 2567.261 L 25.931929 2567.261 L 51.863857 2567.261 L 51.863857 2541.329 L 51.863857 2541.329 L 77.795784 2541.329 L 77.795784 2541.329 L 77.795784 2541.329 L 103.727715 2515.397 Q 129.65964 2489.465 155.59157 2463.5332 Q 181.5235 2411.6694 311.18314 2359.8054 Q 440.8428 2307.9417 440.8428 2282.0098 Q 440.8428 2256.078 440.8428 2230.146 Q 414.91086 2230.146 414.91086 2204.2139 Q 440.8428 2178.282 466.77472 2178.282 L 518.63855 2178.282 L 518.63855 2152.35 L 544.5705 2152.35 L 544.5705 2152.35 L 544.5705 2126.4182 L 492.70663 2126.4182 Q 466.77472 2126.4182 466.77472 2100.4863 Q 440.8428 2074.5542 440.8428 2100.4863 Q 440.8428 2126.4182 414.91086 2048.6223 L 414.91086 1970.8265 L 440.8428 1970.8265 Q 492.70663 1970.8265 466.77472 1944.8947 Q 440.8428 1944.8947 440.8428 1918.9628 Q 440.8428 1867.0989 518.63855 1867.0989 Q 596.4344 1867.0989 596.4344 1789.3031 Q 622.3663 1737.4392 674.23016 1763.3712 Q 700.16205 1763.3712 777.9579 1763.3712 Q 829.8217 1737.4392 855.75366 1685.5753 Q 855.75366 1633.7115 907.6175 1685.5753 Q 959.4814 1737.4392 985.41327 1685.5753 Q 985.41327 1633.7115 1011.3452 1633.7115 Q 1037.2771 1659.6434 1115.073 1607.7795 Q 1166.9368 1607.7795 1141.0049 1581.8477 Q 1115.073 1555.9158 1115.073 1555.9158 Q 1115.073 1504.0519 1218.8007 1452.188 Q 1348.4603 1400.3241 1348.4603 1322.5283 Q 1374.3922 1270.6646 1400.3241 1244.7325 Q 1426.2561 1244.7325 1426.2561 1192.8688 L 1400.3241 1141.0049 L 1452.188 1141.0049 Q 1504.0519 1141.0049 1504.0519 1166.9368 Q 1504.0519 1192.8688 1529.9838 1192.8688 Q 1581.8477 1192.8688 1633.7115 1192.8688 L 1659.6434 1192.8688 L 1659.6434 1166.9368 Q 1633.7115 1141.0049 1633.7115 1141.0049 Q 1633.7115 1115.073 1633.7115 1089.141 Q 1633.7115 1063.2091 1633.7115 1037.2771 Q 1659.6434 1037.2771 1659.6434 1011.3452 Q 1659.6434 985.41327 1685.5753 985.41327 Q 1711.5073 985.41327 1737.4392 933.54944 Q 1737.4392 881.6856 1763.3712 881.6856 Q 1789.3031 881.6856 1763.3712 855.75366 Q 1737.4392 829.8217 1789.3031 829.8217 Q 1815.235 829.8217 1815.235 777.9579 Q 1815.235 752.02594 1841.167 752.02594 Q 1867.0989 777.9579 1918.9628 726.094 Q 1970.8265 726.094 1944.8947 674.23016 Q 1944.8947 648.2982 1893.0308 648.2982 Q 1841.167 622.3663 1893.0308 596.4344 Q 1944.8947 570.50244 1970.8265 518.63855 Q 1996.7585 466.77472 2022.6904 466.77472 Q 2074.5542 466.77472 2100.4863 440.8428 L 2100.4863 414.91086 L 2126.4182 388.97894 L 2126.4182 363.047 L 2152.35 363.047 L 2178.282 363.047 L 2178.282 337.11508 L 2178.282 311.18314 L 2152.35 311.18314 Q 2100.4863 311.18314 2048.6223 311.18314 L 1970.8265 311.18314 L 1944.8947 311.18314 L 1893.0308 311.18314 L 1893.0308 259.31927 L 1893.0308 207.45543 L 1918.9628 207.45543 L 1944.8947 207.45543 L 1944.8947 181.5235 L 1944.8947 181.5235 L 1970.8265 181.5235 L 1970.8265 155.59157 L 1970.8265 155.59157 L 1944.8947 155.59157 L 1944.8947 155.59157 L 1944.8947 155.59157 L 1970.8265 129.65964 L 1996.7585 103.727715 L 1996.7585 103.727715 L 1996.7585 103.727715 L 2022.6904 103.727715 L 2022.6904 103.727715 L 2022.6904 103.727715 L 2048.6223 77.795784 L 2048.6223 77.795784 L 2048.6223 51.863857 L 2074.5542 51.863857 Q 2100.4863 51.863857 2100.4863 77.795784 L 2126.4182 77.795784 L 2204.2139 103.727715 Q 2307.9417 103.727715 2307.9417 51.863857 L 2307.9417 25.931929 L 2333.8735 25.931929 z M 1944.8947 233.38736 Q 1944.8947 233.38736 1970.8265 233.38736 Q 1970.8265 259.31927 1944.8947 259.31927 Q 1944.8947 259.31927 1944.8947 233.38736 z M 4252.8364 1659.6434 Q 4278.768 1659.6434 4278.768 1659.6434 Q 4278.768 1659.6434 4278.768 1659.6434 Q 4252.8364 1659.6434 4252.8364 1659.6434 z M 881.6856 1711.5073 Q 907.6175 1711.5073 907.6175 1711.5073 Q 907.6175 1711.5073 907.6175 1711.5073 Q 881.6856 1711.5073 881.6856 1711.5073 z M 648.2982 1763.3712 Q 648.2982 1763.3712 674.23016 1763.3712 Q 674.23016 1763.3712 648.2982 1763.3712 Q 648.2982 1763.3712 648.2982 1763.3712 z M 674.23016 1841.167 Q 700.16205 1841.167 700.16205 1841.167 Q 700.16205 1867.0989 700.16205 1867.0989 Q 674.23016 1867.0989 674.23016 1841.167 z M 4460.292 2670.9888 L 4434.36 2670.9888 L 4434.36 2645.0566 Q 4460.292 2645.0566 4486.2236 2645.0566 Q 4486.2236 2645.0566 4460.292 2670.9888 z" svg:height="26.969206mm" draw:style-name="style-86" svg:viewBox="0.0 0.0 4641.8154 2696.9207" svg:width="46.41815mm" svg:x="104.50568mm" svg:y="183.07942mm"/>
          <draw:path svg:d="M 881.6856 0.0 L 907.6175 0.0 L 907.6175 25.931929 Q 907.6175 51.863857 1011.3452 103.727715 Q 1115.073 155.59157 1218.8007 207.45543 Q 1322.5283 259.31927 1374.3922 207.45543 Q 1400.3241 155.59157 1426.2561 181.5235 Q 1478.12 181.5235 1478.12 207.45543 Q 1478.12 233.38736 1555.9158 259.31927 Q 1633.7115 285.25122 1763.3712 311.18314 Q 1867.0989 311.18314 1867.0989 363.047 Q 1867.0989 388.97894 1944.8947 388.97894 L 2022.6904 414.91086 L 2022.6904 414.91086 L 1996.7585 414.91086 L 1996.7585 414.91086 L 1996.7585 414.91086 L 1996.7585 440.8428 L 1996.7585 440.8428 L 1996.7585 466.77472 L 1996.7585 492.70663 L 1996.7585 492.70663 L 1996.7585 492.70663 L 1996.7585 492.70663 L 1996.7585 518.63855 L 1996.7585 518.63855 L 2022.6904 518.63855 L 2022.6904 518.63855 L 2022.6904 518.63855 L 2022.6904 544.5705 L 2048.6223 544.5705 L 2048.6223 544.5705 L 2048.6223 570.50244 L 1996.7585 570.50244 Q 1970.8265 570.50244 1944.8947 544.5705 Q 1944.8947 518.63855 1918.9628 544.5705 Q 1893.0308 570.50244 1841.167 622.3663 Q 1815.235 674.23016 1789.3031 674.23016 Q 1763.3712 674.23016 1737.4392 700.16205 Q 1711.5073 726.094 1633.7115 726.094 Q 1555.9158 726.094 1529.9838 752.02594 Q 1478.12 777.9579 1478.12 803.8898 Q 1478.12 855.75366 1504.0519 855.75366 L 1529.9838 855.75366 L 1529.9838 881.6856 L 1529.9838 907.6175 L 1504.0519 907.6175 L 1478.12 881.6856 L 1478.12 881.6856 L 1478.12 881.6856 L 1452.188 881.6856 Q 1452.188 881.6856 1426.2561 855.75366 Q 1426.2561 829.8217 1348.4603 829.8217 Q 1270.6646 829.8217 1166.9368 881.6856 Q 1089.141 933.54944 1089.141 959.4814 Q 1089.141 985.41327 1037.2771 985.41327 Q 985.41327 985.41327 985.41327 1037.2771 Q 985.41327 1089.141 959.4814 1089.141 Q 933.54944 1089.141 933.54944 1063.2091 Q 933.54944 1037.2771 907.6175 1037.2771 Q 855.75366 1037.2771 803.8898 1011.3452 Q 752.02594 985.41327 752.02594 1011.3452 Q 752.02594 1037.2771 726.094 1037.2771 L 700.16205 1037.2771 L 700.16205 1037.2771 Q 700.16205 1011.3452 674.23016 1011.3452 L 674.23016 1011.3452 L 674.23016 985.41327 Q 648.2982 985.41327 596.4344 959.4814 Q 544.5705 933.54944 570.50244 881.6856 Q 596.4344 829.8217 544.5705 829.8217 Q 518.63855 829.8217 518.63855 803.8898 Q 492.70663 777.9579 440.8428 777.9579 Q 388.97894 777.9579 363.047 752.02594 Q 337.11508 700.16205 337.11508 726.094 Q 337.11508 777.9579 311.18314 777.9579 Q 285.25122 752.02594 207.45543 700.16205 Q 129.65964 622.3663 129.65964 570.50244 Q 129.65964 518.63855 129.65964 518.63855 Q 155.59157 492.70663 129.65964 414.91086 Q 129.65964 363.047 103.727715 363.047 Q 77.795784 363.047 77.795784 337.11508 Q 77.795784 311.18314 25.931929 311.18314 L 0.0 311.18314 L 0.0 311.18314 L 0.0 311.18314 L 25.931929 285.25122 L 51.863857 259.31927 L 51.863857 259.31927 L 25.931929 259.31927 L 25.931929 259.31927 L 25.931929 259.31927 L 77.795784 233.38736 Q 103.727715 233.38736 103.727715 207.45543 L 129.65964 181.5235 L 129.65964 181.5235 L 129.65964 155.59157 L 181.5235 181.5235 Q 233.38736 207.45543 285.25122 207.45543 Q 311.18314 233.38736 311.18314 207.45543 Q 311.18314 181.5235 285.25122 181.5235 Q 259.31927 181.5235 259.31927 155.59157 Q 259.31927 129.65964 285.25122 155.59157 Q 337.11508 155.59157 440.8428 181.5235 L 570.50244 181.5235 L 570.50244 155.59157 Q 544.5705 129.65964 518.63855 103.727715 L 466.77472 103.727715 L 492.70663 77.795784 L 544.5705 51.863857 L 544.5705 51.863857 L 544.5705 51.863857 L 570.50244 51.863857 L 570.50244 51.863857 L 596.4344 77.795784 Q 622.3663 103.727715 674.23016 103.727715 Q 700.16205 103.727715 726.094 77.795784 Q 726.094 51.863857 803.8898 51.863857 Q 855.75366 25.931929 855.75366 25.931929 Q 855.75366 0.0 881.6856 0.0 z M 777.9579 103.727715 Q 803.8898 77.795784 803.8898 103.727715 Q 829.8217 103.727715 803.8898 129.65964 Q 777.9579 129.65964 777.9579 103.727715 z" svg:height="10.89141mm" draw:style-name="style-87" svg:viewBox="0.0 0.0 2048.6223 1089.141" svg:width="20.486223mm" svg:x="282.91733mm" svg:y="107.358185mm"/>
          <draw:path svg:d="M 285.25122 25.931929 L 285.25122 0.0 L 285.25122 0.0 L 311.18314 0.0 L 311.18314 0.0 L 311.18314 25.931929 L 311.18314 25.931929 L 311.18314 25.931929 L 337.11508 25.931929 L 337.11508 25.931929 L 363.047 51.863857 L 414.91086 77.795784 L 440.8428 77.795784 L 466.77472 77.795784 L 466.77472 51.863857 L 466.77472 51.863857 L 518.63855 103.727715 Q 570.50244 181.5235 752.02594 285.25122 Q 933.54944 388.97894 1011.3452 466.77472 Q 1115.073 544.5705 1141.0049 544.5705 L 1192.8688 544.5705 L 1192.8688 570.50244 L 1192.8688 570.50244 L 1218.8007 570.50244 L 1218.8007 596.4344 L 1244.7325 596.4344 L 1270.6646 596.4344 L 1270.6646 622.3663 L 1270.6646 622.3663 L 1270.6646 622.3663 L 1270.6646 648.2982 L 1270.6646 648.2982 L 1244.7325 648.2982 L 1244.7325 674.23016 L 1244.7325 700.16205 L 1192.8688 700.16205 L 1166.9368 700.16205 L 1166.9368 674.23016 L 1141.0049 674.23016 L 1141.0049 674.23016 L 1141.0049 648.2982 L 1141.0049 648.2982 L 1141.0049 648.2982 L 1115.073 648.2982 L 1115.073 648.2982 L 1115.073 622.3663 L 1089.141 622.3663 L 1089.141 622.3663 L 1089.141 596.4344 L 1063.2091 596.4344 L 1037.2771 596.4344 L 1037.2771 596.4344 Q 1011.3452 596.4344 933.54944 596.4344 Q 881.6856 596.4344 881.6856 596.4344 Q 881.6856 622.3663 777.9579 648.2982 Q 700.16205 648.2982 674.23016 596.4344 Q 674.23016 544.5705 674.23016 544.5705 Q 648.2982 570.50244 570.50244 596.4344 Q 492.70663 596.4344 518.63855 622.3663 L 518.63855 648.2982 L 466.77472 648.2982 L 414.91086 648.2982 L 414.91086 674.23016 L 414.91086 674.23016 L 388.97894 726.094 L 388.97894 777.9579 L 363.047 777.9579 Q 363.047 752.02594 311.18314 752.02594 L 233.38736 726.094 L 233.38736 726.094 L 233.38736 700.16205 L 155.59157 700.16205 L 77.795784 700.16205 L 77.795784 674.23016 L 51.863857 674.23016 L 51.863857 674.23016 L 51.863857 648.2982 L 51.863857 648.2982 L 51.863857 648.2982 L 25.931929 648.2982 L 25.931929 648.2982 L 25.931929 622.3663 L 0.0 622.3663 L 0.0 596.4344 L 0.0 570.50244 L 25.931929 570.50244 L 25.931929 544.5705 L 25.931929 544.5705 Q 51.863857 544.5705 77.795784 518.63855 Q 103.727715 492.70663 155.59157 440.8428 Q 207.45543 388.97894 155.59157 388.97894 Q 129.65964 388.97894 129.65964 363.047 L 129.65964 337.11508 L 129.65964 337.11508 Q 155.59157 337.11508 155.59157 311.18314 Q 155.59157 285.25122 155.59157 259.31927 Q 129.65964 233.38736 155.59157 155.59157 Q 155.59157 77.795784 207.45543 77.795784 Q 285.25122 77.795784 285.25122 25.931929 z" svg:height="7.7795787mm" draw:style-name="style-88" svg:viewBox="0.0 0.0 1270.6646 777.9579" svg:width="12.706645mm" svg:x="42.528362mm" svg:y="78.573746mm"/>
          <draw:path svg:d="M 518.63855 25.931929 L 570.50244 25.931929 L 570.50244 0.0 L 596.4344 0.0 L 777.9579 77.795784 Q 985.41327 129.65964 1192.8688 207.45543 Q 1426.2561 285.25122 1555.9158 337.11508 Q 1659.6434 388.97894 1763.3712 440.8428 Q 1867.0989 440.8428 1893.0308 466.77472 L 1918.9628 466.77472 L 1918.9628 466.77472 L 1944.8947 466.77472 L 1944.8947 466.77472 L 1944.8947 492.70663 L 1970.8265 492.70663 L 1970.8265 492.70663 L 1970.8265 492.70663 Q 1970.8265 492.70663 1970.8265 518.63855 L 1996.7585 518.63855 L 1996.7585 518.63855 Q 1996.7585 544.5705 2022.6904 544.5705 L 2022.6904 544.5705 L 1970.8265 544.5705 Q 1918.9628 570.50244 1918.9628 596.4344 Q 1918.9628 622.3663 1996.7585 622.3663 L 2074.5542 622.3663 L 2074.5542 648.2982 Q 2074.5542 700.16205 2333.8735 803.8898 Q 2593.1929 881.6856 2645.0566 907.6175 Q 2696.9207 933.54944 2696.9207 959.4814 L 2696.9207 959.4814 L 2748.7844 1011.3452 Q 2774.7163 1063.2091 2800.6482 1063.2091 L 2826.5803 1063.2091 L 2800.6482 1089.141 L 2774.7163 1089.141 L 2774.7163 1115.073 L 2748.7844 1141.0049 L 2748.7844 1141.0049 L 2748.7844 1166.9368 L 2748.7844 1166.9368 L 2748.7844 1166.9368 L 2748.7844 1166.9368 L 2748.7844 1192.8688 L 2748.7844 1192.8688 L 2748.7844 1218.8007 L 2774.7163 1218.8007 L 2800.6482 1218.8007 L 2800.6482 1244.7325 L 2800.6482 1270.6646 L 2774.7163 1270.6646 Q 2774.7163 1270.6646 2748.7844 1244.7325 Q 2696.9207 1244.7325 2696.9207 1270.6646 Q 2696.9207 1296.5964 2541.329 1322.5283 Q 2411.6694 1322.5283 2385.7375 1374.3922 Q 2385.7375 1426.2561 2333.8735 1426.2561 L 2307.9417 1426.2561 L 2230.146 1452.188 L 2152.35 1478.12 L 2126.4182 1478.12 L 2100.4863 1478.12 L 2074.5542 1478.12 Q 2022.6904 1478.12 1918.9628 1322.5283 L 1841.167 1192.8688 L 1841.167 1166.9368 Q 1815.235 1166.9368 1789.3031 1063.2091 Q 1763.3712 959.4814 1504.0519 881.6856 Q 1218.8007 803.8898 829.8217 752.02594 L 440.8428 700.16205 L 440.8428 700.16205 Q 414.91086 700.16205 414.91086 674.23016 Q 414.91086 648.2982 388.97894 648.2982 Q 363.047 648.2982 363.047 622.3663 Q 363.047 596.4344 259.31927 570.50244 L 155.59157 544.5705 L 103.727715 518.63855 L 77.795784 492.70663 L 77.795784 492.70663 L 77.795784 492.70663 L 77.795784 466.77472 L 77.795784 440.8428 L 51.863857 440.8428 L 25.931929 440.8428 L 25.931929 414.91086 L 25.931929 414.91086 L 25.931929 388.97894 L 0.0 388.97894 L 0.0 388.97894 L 0.0 388.97894 L 0.0 388.97894 L 0.0 388.97894 L 25.931929 388.97894 L 51.863857 388.97894 L 103.727715 388.97894 L 181.5235 388.97894 L 207.45543 414.91086 L 259.31927 414.91086 L 259.31927 388.97894 L 259.31927 363.047 L 233.38736 363.047 L 233.38736 337.11508 L 259.31927 337.11508 L 285.25122 337.11508 L 285.25122 311.18314 Q 285.25122 285.25122 233.38736 285.25122 L 181.5235 259.31927 L 181.5235 233.38736 L 181.5235 207.45543 L 207.45543 207.45543 L 259.31927 233.38736 L 311.18314 233.38736 Q 363.047 233.38736 414.91086 233.38736 L 466.77472 233.38736 L 466.77472 207.45543 L 466.77472 181.5235 L 492.70663 181.5235 L 492.70663 181.5235 L 492.70663 155.59157 L 518.63855 155.59157 L 518.63855 129.65964 Q 518.63855 103.727715 492.70663 77.795784 L 492.70663 77.795784 L 492.70663 77.795784 Q 518.63855 77.795784 518.63855 77.795784 L 518.63855 51.863857 L 492.70663 51.863857 L 492.70663 51.863857 L 492.70663 51.863857 L 492.70663 25.931929 L 518.63855 25.931929 z" svg:height="14.781199mm" draw:style-name="style-89" svg:viewBox="0.0 0.0 2826.5803 1478.12" svg:width="28.265802mm" svg:x="142.10696mm" svg:y="135.624mm"/>
          <draw:path svg:d="M 1737.4392 25.931929 L 1815.235 25.931929 L 1815.235 0.0 L 1815.235 0.0 L 1815.235 25.931929 Q 1815.235 77.795784 1789.3031 77.795784 Q 1763.3712 77.795784 1763.3712 103.727715 L 1737.4392 129.65964 L 1737.4392 129.65964 L 1737.4392 129.65964 L 1789.3031 155.59157 Q 1815.235 181.5235 1867.0989 181.5235 L 1918.9628 181.5235 L 1944.8947 181.5235 L 1970.8265 181.5235 L 1970.8265 181.5235 L 1944.8947 181.5235 L 1944.8947 181.5235 L 1944.8947 181.5235 L 1944.8947 207.45543 L 1944.8947 207.45543 L 1918.9628 207.45543 L 1918.9628 233.38736 L 1841.167 233.38736 Q 1789.3031 233.38736 1763.3712 207.45543 L 1737.4392 207.45543 L 1737.4392 233.38736 L 1737.4392 285.25122 L 1763.3712 285.25122 Q 1789.3031 285.25122 1815.235 337.11508 Q 1841.167 414.91086 1841.167 440.8428 L 1841.167 466.77472 L 1841.167 466.77472 L 1841.167 492.70663 L 1841.167 492.70663 L 1841.167 492.70663 L 1867.0989 492.70663 Q 1893.0308 518.63855 1893.0308 518.63855 L 1893.0308 544.5705 L 1893.0308 544.5705 L 1893.0308 544.5705 L 1918.9628 544.5705 L 1918.9628 544.5705 L 1944.8947 544.5705 Q 1996.7585 544.5705 1996.7585 518.63855 Q 1996.7585 492.70663 2022.6904 492.70663 Q 2048.6223 518.63855 2074.5542 492.70663 Q 2100.4863 440.8428 2152.35 440.8428 Q 2230.146 440.8428 2256.078 466.77472 Q 2256.078 492.70663 2333.8735 492.70663 Q 2411.6694 492.70663 2411.6694 544.5705 Q 2437.6013 596.4344 2541.329 596.4344 Q 2670.9888 622.3663 2670.9888 648.2982 Q 2670.9888 674.23016 2722.8525 674.23016 Q 2748.7844 674.23016 2748.7844 648.2982 Q 2748.7844 622.3663 2722.8525 622.3663 Q 2696.9207 596.4344 2722.8525 596.4344 Q 2774.7163 570.50244 2774.7163 596.4344 Q 2800.6482 648.2982 2878.444 648.2982 Q 2930.3079 674.23016 2956.24 674.23016 Q 2956.24 648.2982 2982.1719 648.2982 L 3008.1038 648.2982 L 3008.1038 674.23016 Q 2982.1719 700.16205 3034.0356 803.8898 Q 3059.9675 907.6175 3137.7634 881.6856 Q 3215.559 855.75366 3215.559 881.6856 Q 3215.559 907.6175 3189.6272 907.6175 Q 3163.6953 907.6175 3189.6272 933.54944 Q 3189.6272 959.4814 3189.6272 959.4814 L 3215.559 959.4814 L 3215.559 959.4814 L 3241.4912 959.4814 L 3241.4912 959.4814 L 3241.4912 959.4814 L 3293.355 959.4814 Q 3319.2869 959.4814 3345.2188 933.54944 Q 3397.0828 907.6175 3397.0828 855.75366 L 3397.0828 803.8898 L 3474.8784 803.8898 L 3552.6743 803.8898 L 3552.6743 829.8217 L 3552.6743 829.8217 L 3552.6743 907.6175 Q 3578.6062 1011.3452 3656.4019 1011.3452 Q 3734.1978 1011.3452 3708.2659 1037.2771 Q 3656.4019 1063.2091 3811.9937 1089.141 Q 3941.653 1115.073 3915.7212 1166.9368 Q 3915.7212 1192.8688 3967.5852 1192.8688 Q 4019.449 1166.9368 4071.3127 1218.8007 Q 4123.177 1270.6646 4149.1084 1270.6646 Q 4175.0405 1270.6646 4175.0405 1322.5283 Q 4175.0405 1348.4603 4200.9727 1348.4603 L 4200.9727 1374.3922 L 4226.9043 1374.3922 L 4226.9043 1374.3922 L 4226.9043 1348.4603 L 4226.9043 1348.4603 L 4252.8364 1348.4603 L 4252.8364 1322.5283 L 4252.8364 1322.5283 L 4252.8364 1322.5283 L 4278.768 1322.5283 L 4278.768 1322.5283 L 4278.768 1296.5964 L 4278.768 1296.5964 L 4304.7 1296.5964 L 4330.6323 1296.5964 L 4330.6323 1322.5283 L 4330.6323 1348.4603 L 4304.7 1348.4603 L 4304.7 1374.3922 L 4304.7 1374.3922 L 4278.768 1374.3922 L 4278.768 1374.3922 L 4278.768 1374.3922 L 4278.768 1400.3241 L 4278.768 1400.3241 L 4252.8364 1400.3241 L 4252.8364 1426.2561 L 4226.9043 1426.2561 Q 4200.9727 1426.2561 4175.0405 1452.188 Q 4123.177 1478.12 4045.3809 1529.9838 Q 3967.5852 1607.7795 3915.7212 1659.6434 Q 3889.7893 1685.5753 3786.0615 1685.5753 Q 3682.334 1685.5753 3604.538 1737.4392 L 3526.7424 1737.4392 L 3552.6743 1763.3712 Q 3578.6062 1763.3712 3578.6062 1789.3031 Q 3578.6062 1815.235 3552.6743 1815.235 Q 3526.7424 1815.235 3526.7424 1841.167 Q 3526.7424 1867.0989 3552.6743 1893.0308 Q 3552.6743 1893.0308 3552.6743 1944.8947 Q 3526.7424 1970.8265 3474.8784 1996.7585 Q 3397.0828 2022.6904 3448.9465 2048.6223 Q 3474.8784 2100.4863 3448.9465 2100.4863 Q 3397.0828 2126.4182 3397.0828 2100.4863 Q 3371.1506 2100.4863 3345.2188 2152.35 Q 3293.355 2204.2139 3215.559 2204.2139 Q 3137.7634 2204.2139 3111.8315 2282.0098 Q 3085.8994 2359.8054 3085.8994 2385.7375 Q 3085.8994 2411.6694 3034.0356 2385.7375 Q 2956.24 2359.8054 2930.3079 2359.8054 Q 2904.376 2359.8054 2904.376 2385.7375 Q 2904.376 2411.6694 2930.3079 2411.6694 Q 2956.24 2411.6694 2956.24 2437.6013 Q 2956.24 2463.5332 2800.6482 2489.465 Q 2645.0566 2515.397 2645.0566 2489.465 Q 2619.1248 2463.5332 2593.1929 2515.397 Q 2567.261 2567.261 2515.397 2567.261 L 2489.465 2567.261 L 2515.397 2593.1929 Q 2515.397 2619.1248 2567.261 2619.1248 L 2593.1929 2619.1248 L 2593.1929 2645.0566 L 2567.261 2645.0566 L 2567.261 2645.0566 L 2567.261 2670.9888 L 2541.329 2670.9888 L 2515.397 2670.9888 L 2411.6694 2748.7844 Q 2307.9417 2800.6482 2307.9417 2826.5803 Q 2333.8735 2826.5803 2230.146 2904.376 Q 2152.35 2982.1719 2126.4182 2982.1719 L 2126.4182 3008.1038 L 2100.4863 3008.1038 Q 2048.6223 2982.1719 1996.7585 2982.1719 Q 1970.8265 2982.1719 1944.8947 2982.1719 Q 1944.8947 3008.1038 1918.9628 3008.1038 L 1893.0308 3034.0356 L 1867.0989 3034.0356 L 1841.167 3034.0356 L 1841.167 3008.1038 Q 1841.167 2982.1719 1685.5753 2956.24 Q 1529.9838 2930.3079 1452.188 2956.24 Q 1400.3241 2982.1719 1374.3922 2930.3079 Q 1374.3922 2878.444 1141.0049 2800.6482 Q 933.54944 2722.8525 959.4814 2722.8525 Q 959.4814 2696.9207 907.6175 2696.9207 Q 855.75366 2670.9888 777.9579 2722.8525 Q 700.16205 2748.7844 700.16205 2722.8525 Q 700.16205 2696.9207 674.23016 2696.9207 Q 648.2982 2722.8525 648.2982 2748.7844 Q 622.3663 2800.6482 466.77472 2800.6482 Q 311.18314 2800.6482 311.18314 2774.7163 Q 337.11508 2748.7844 311.18314 2670.9888 Q 285.25122 2619.1248 233.38736 2619.1248 L 181.5235 2593.1929 L 181.5235 2593.1929 L 181.5235 2567.261 L 129.65964 2567.261 L 51.863857 2567.261 L 25.931929 2541.329 L 0.0 2515.397 L 51.863857 2515.397 Q 103.727715 2515.397 103.727715 2489.465 Q 103.727715 2463.5332 129.65964 2463.5332 Q 155.59157 2463.5332 155.59157 2411.6694 Q 155.59157 2359.8054 181.5235 2359.8054 Q 207.45543 2359.8054 233.38736 2282.0098 Q 285.25122 2230.146 233.38736 2204.2139 Q 207.45543 2204.2139 207.45543 2178.282 Q 207.45543 2152.35 233.38736 2152.35 Q 259.31927 2152.35 285.25122 2100.4863 Q 285.25122 2048.6223 337.11508 2022.6904 Q 388.97894 1996.7585 388.97894 1970.8265 Q 388.97894 1918.9628 363.047 1918.9628 Q 337.11508 1918.9628 337.11508 1893.0308 Q 337.11508 1867.0989 337.11508 1841.167 Q 311.18314 1841.167 285.25122 1789.3031 Q 259.31927 1737.4392 311.18314 1737.4392 Q 363.047 1711.5073 363.047 1685.5753 Q 363.047 1659.6434 337.11508 1659.6434 Q 311.18314 1633.7115 363.047 1581.8477 Q 414.91086 1529.9838 388.97894 1529.9838 Q 363.047 1529.9838 388.97894 1478.12 Q 414.91086 1400.3241 492.70663 1374.3922 L 596.4344 1374.3922 L 544.5705 1348.4603 L 518.63855 1322.5283 L 492.70663 1322.5283 Q 440.8428 1322.5283 337.11508 1218.8007 L 259.31927 1115.073 L 259.31927 1089.141 L 285.25122 1089.141 L 285.25122 1063.2091 L 285.25122 1011.3452 L 311.18314 1011.3452 Q 337.11508 1011.3452 337.11508 985.41327 L 337.11508 985.41327 L 337.11508 985.41327 Q 337.11508 985.41327 363.047 959.4814 Q 363.047 933.54944 388.97894 933.54944 Q 414.91086 907.6175 440.8428 855.75366 Q 492.70663 803.8898 544.5705 777.9579 Q 622.3663 777.9579 622.3663 752.02594 Q 596.4344 700.16205 570.50244 674.23016 Q 544.5705 648.2982 596.4344 648.2982 L 648.2982 622.3663 L 648.2982 622.3663 L 648.2982 648.2982 L 700.16205 648.2982 L 726.094 648.2982 L 726.094 622.3663 Q 700.16205 622.3663 700.16205 596.4344 L 700.16205 596.4344 L 700.16205 596.4344 L 700.16205 570.50244 L 726.094 570.50244 L 726.094 570.50244 L 752.02594 596.4344 Q 752.02594 596.4344 777.9579 596.4344 L 777.9579 596.4344 L 777.9579 622.3663 L 803.8898 622.3663 L 803.8898 596.4344 Q 803.8898 570.50244 985.41327 492.70663 Q 1141.0049 440.8428 1166.9368 388.97894 Q 1166.9368 363.047 1244.7325 337.11508 Q 1322.5283 337.11508 1270.6646 311.18314 Q 1244.7325 285.25122 1270.6646 259.31927 Q 1322.5283 233.38736 1478.12 181.5235 Q 1607.7795 129.65964 1607.7795 129.65964 Q 1633.7115 103.727715 1633.7115 77.795784 Q 1659.6434 77.795784 1659.6434 51.863857 Q 1659.6434 25.931929 1737.4392 25.931929 z M 2437.6013 2619.1248 L 2463.5332 2619.1248 L 2463.5332 2645.0566 Q 2489.465 2670.9888 2463.5332 2670.9888 L 2411.6694 2670.9888 L 2411.6694 2645.0566 L 2411.6694 2645.0566 L 2437.6013 2645.0566 L 2437.6013 2619.1248 L 2437.6013 2619.1248 z M 1789.3031 2904.376 L 1841.167 2878.444 L 1893.0308 2904.376 L 1918.9628 2930.3079 L 1918.9628 2930.3079 Q 1893.0308 2930.3079 1841.167 2930.3079 Q 1737.4392 2904.376 1789.3031 2904.376 z" svg:height="30.340357mm" draw:style-name="style-90" svg:viewBox="0.0 0.0 4330.6323 3034.0356" svg:width="43.30632mm" svg:x="61.97731mm" svg:y="132.51216mm"/>
          <draw:path svg:d="M 51.863857 0.0 L 0.0 0.0 L 103.727715 0.0 L 181.5235 0.0 L 207.45543 0.0 Q 233.38736 0.0 233.38736 25.931929 Q 233.38736 51.863857 285.25122 77.795784 Q 311.18314 103.727715 337.11508 129.65964 Q 337.11508 155.59157 363.047 155.59157 Q 388.97894 155.59157 388.97894 181.5235 L 388.97894 181.5235 L 337.11508 181.5235 Q 285.25122 155.59157 207.45543 129.65964 Q 103.727715 103.727715 103.727715 51.863857 Q 103.727715 25.931929 51.863857 0.0 z" svg:height="1.815235mm" draw:style-name="style-91" svg:viewBox="0.0 0.0 388.97894 181.5235" svg:width="3.8897893mm" svg:x="75.20259mm" svg:y="101.13452mm"/>
          <draw:path svg:d="M 492.70663 77.795784 L 544.5705 77.795784 L 622.3663 51.863857 L 674.23016 25.931929 L 700.16205 25.931929 L 726.094 25.931929 L 726.094 0.0 L 726.094 0.0 L 777.9579 0.0 L 803.8898 25.931929 L 803.8898 25.931929 L 829.8217 25.931929 L 829.8217 25.931929 L 829.8217 25.931929 L 881.6856 51.863857 L 907.6175 51.863857 L 907.6175 51.863857 Q 907.6175 77.795784 933.54944 77.795784 L 933.54944 77.795784 L 933.54944 77.795784 Q 933.54944 77.795784 933.54944 103.727715 L 959.4814 103.727715 L 985.41327 129.65964 Q 1037.2771 129.65964 1089.141 155.59157 L 1141.0049 155.59157 L 1141.0049 155.59157 Q 1141.0049 181.5235 1141.0049 181.5235 L 1141.0049 181.5235 L 1166.9368 181.5235 L 1166.9368 181.5235 L 1192.8688 207.45543 L 1218.8007 233.38736 L 1244.7325 233.38736 L 1270.6646 233.38736 L 1296.5964 259.31927 L 1322.5283 285.25122 L 1711.5073 440.8428 Q 2100.4863 596.4344 2359.8054 648.2982 Q 2619.1248 700.16205 2826.5803 752.02594 Q 3034.0356 855.75366 3371.1506 855.75366 Q 3708.2659 855.75366 3734.1978 855.75366 L 3786.0615 855.75366 L 3837.9255 855.75366 L 3863.8574 855.75366 L 3915.7212 855.75366 L 3967.5852 855.75366 L 4045.3809 881.6856 Q 4123.177 907.6175 4175.0405 907.6175 L 4226.9043 907.6175 L 4252.8364 959.4814 Q 4304.7 1011.3452 4434.36 1037.2771 Q 4564.0195 1063.2091 4589.951 1115.073 Q 4615.8833 1166.9368 4641.8154 1141.0049 Q 4693.679 1115.073 4927.0664 1166.9368 Q 5160.4536 1218.8007 5316.0454 1244.7325 Q 5471.637 1270.6646 5497.569 1270.6646 L 5523.501 1270.6646 L 5523.501 1270.6646 L 5549.4326 1270.6646 L 5549.4326 1270.6646 Q 5549.4326 1270.6646 5575.3647 1218.8007 L 5601.2964 1166.9368 L 5627.2285 1166.9368 L 5653.1606 1166.9368 L 5679.0923 1166.9368 L 5705.0244 1166.9368 L 5705.0244 1192.8688 L 5705.0244 1192.8688 L 5653.1606 1192.8688 L 5627.2285 1192.8688 L 5679.0923 1296.5964 Q 5705.0244 1400.3241 5730.956 1426.2561 L 5730.956 1478.12 L 5808.752 1478.12 Q 5886.548 1452.188 5886.548 1478.12 Q 5886.548 1504.0519 5912.48 1478.12 Q 5964.3438 1478.12 5964.3438 1452.188 Q 5964.3438 1426.2561 5938.4116 1400.3241 L 5938.4116 1374.3922 L 5964.3438 1374.3922 Q 5990.2754 1374.3922 5990.2754 1400.3241 Q 5990.2754 1426.2561 6094.0034 1452.188 Q 6197.731 1478.12 6275.527 1478.12 Q 6379.2544 1478.12 6482.9824 1504.0519 Q 6586.71 1529.9838 6586.71 1607.7795 Q 6586.71 1685.5753 6586.71 1685.5753 L 6586.71 1685.5753 L 6612.6416 1685.5753 L 6612.6416 1685.5753 L 6612.6416 1711.5073 L 6638.5737 1711.5073 L 6638.5737 1711.5073 L 6638.5737 1737.4392 L 6638.5737 1737.4392 L 6638.5737 1737.4392 L 6664.506 1737.4392 Q 6664.506 1737.4392 6690.4375 1711.5073 L 6690.4375 1711.5073 L 6690.4375 1711.5073 L 6690.4375 1711.5073 L 6716.3696 1711.5073 L 6716.3696 1685.5753 L 6742.3013 1685.5753 L 6768.2334 1685.5753 L 6768.2334 1711.5073 L 6794.1655 1711.5073 L 6794.1655 1789.3031 L 6794.1655 1867.0989 L 6768.2334 1867.0989 L 6742.3013 1867.0989 L 6742.3013 1841.167 L 6742.3013 1815.235 L 6716.3696 1815.235 L 6690.4375 1841.167 L 6638.5737 1841.167 L 6560.778 1841.167 L 6534.846 1867.0989 L 6508.914 1867.0989 L 6508.914 1893.0308 L 6482.9824 1918.9628 L 6482.9824 1918.9628 L 6482.9824 1944.8947 L 6482.9824 1944.8947 L 6482.9824 1944.8947 L 6457.0503 1944.8947 L 6457.0503 1944.8947 L 6457.0503 1893.0308 Q 6431.118 1867.0989 6431.118 1841.167 Q 6431.118 1815.235 6327.3906 1815.235 L 6249.5947 1841.167 L 6249.5947 1841.167 L 6223.663 1841.167 L 6223.663 1841.167 L 6223.663 1841.167 L 6223.663 1867.0989 L 6223.663 1867.0989 L 6275.527 1893.0308 Q 6327.3906 1944.8947 6275.527 1996.7585 Q 6275.527 2048.6223 6249.5947 2074.5542 L 6249.5947 2100.4863 L 6223.663 2100.4863 Q 6223.663 2100.4863 6042.1396 2307.9417 Q 5860.6157 2515.397 5808.752 2515.397 L 5756.888 2541.329 L 5756.888 2541.329 Q 5730.956 2515.397 5445.705 2437.6013 L 5186.3857 2359.8054 L 5186.3857 2333.8735 L 5186.3857 2333.8735 L 5160.4536 2333.8735 L 5160.4536 2333.8735 L 5160.4536 2333.8735 Q 5160.4536 2307.9417 5238.2495 2307.9417 L 5290.1133 2307.9417 L 5238.2495 2282.0098 L 5212.318 2256.078 L 5186.3857 2256.078 Q 5134.522 2256.078 5030.794 2230.146 Q 4927.0664 2204.2139 4745.543 2152.35 Q 4564.0195 2100.4863 4486.2236 2074.5542 L 4408.4277 2074.5542 L 4382.496 2074.5542 Q 4356.564 2048.6223 4356.564 2048.6223 L 4356.564 2048.6223 L 4356.564 2048.6223 Q 4356.564 2048.6223 4356.564 2048.6223 Q 4356.564 2022.6904 4252.8364 1970.8265 L 4149.1084 1918.9628 L 4123.177 1918.9628 Q 4097.2446 1893.0308 3656.4019 1711.5073 Q 3215.559 1529.9838 3241.4912 1581.8477 Q 3267.423 1607.7795 3189.6272 1607.7795 L 3137.7634 1633.7115 L 3137.7634 1633.7115 L 3137.7634 1633.7115 L 3111.8315 1633.7115 Q 3111.8315 1633.7115 2826.5803 1478.12 L 2541.329 1348.4603 L 2541.329 1348.4603 L 2541.329 1322.5283 L 2515.397 1322.5283 L 2489.465 1322.5283 L 2489.465 1296.5964 L 2489.465 1296.5964 L 2463.5332 1296.5964 L 2463.5332 1270.6646 L 2463.5332 1270.6646 L 2437.6013 1270.6646 L 2437.6013 1270.6646 L 2437.6013 1270.6646 L 2411.6694 1244.7325 L 2385.7375 1218.8007 L 2385.7375 1218.8007 L 2385.7375 1218.8007 L 2359.8054 1218.8007 Q 2359.8054 1218.8007 2333.8735 1192.8688 Q 2333.8735 1166.9368 2256.078 1166.9368 Q 2178.282 1166.9368 2126.4182 1115.073 Q 2074.5542 1063.2091 2048.6223 1063.2091 Q 1996.7585 1037.2771 1996.7585 1063.2091 Q 1996.7585 1089.141 1944.8947 1063.2091 Q 1893.0308 1063.2091 1918.9628 1011.3452 Q 1944.8947 1011.3452 1763.3712 933.54944 Q 1581.8477 855.75366 1452.188 803.8898 Q 1296.5964 752.02594 1270.6646 777.9579 Q 1244.7325 803.8898 1037.2771 726.094 L 829.8217 648.2982 L 829.8217 648.2982 Q 829.8217 622.3663 829.8217 570.50244 Q 829.8217 518.63855 622.3663 440.8428 Q 440.8428 337.11508 259.31927 285.25122 L 103.727715 233.38736 L 103.727715 233.38736 L 103.727715 207.45543 L 77.795784 207.45543 L 77.795784 207.45543 L 77.795784 181.5235 L 51.863857 181.5235 L 51.863857 181.5235 L 51.863857 181.5235 L 51.863857 181.5235 L 25.931929 181.5235 L 25.931929 155.59157 L 25.931929 155.59157 L 0.0 155.59157 L 0.0 155.59157 L 0.0 155.59157 L 0.0 129.65964 L 25.931929 103.727715 Q 51.863857 77.795784 51.863857 51.863857 Q 51.863857 25.931929 207.45543 25.931929 Q 363.047 25.931929 414.91086 51.863857 Q 440.8428 77.795784 492.70663 77.795784 z M 5782.8203 1607.7795 Q 5938.4116 1581.8477 5938.4116 1607.7795 Q 5964.3438 1659.6434 5912.48 1685.5753 Q 5860.6157 1737.4392 5860.6157 1789.3031 Q 5860.6157 1815.235 5782.8203 1841.167 Q 5705.0244 1893.0308 5679.0923 1841.167 Q 5653.1606 1763.3712 5653.1606 1685.5753 Q 5653.1606 1633.7115 5782.8203 1607.7795 z" svg:height="25.41329mm" draw:style-name="style-92" svg:viewBox="0.0 0.0 6794.1655 2541.329" svg:width="67.94165mm" svg:x="161.2966mm" svg:y="138.73582mm"/>
          <draw:path svg:d="M 233.38736 25.931929 L 233.38736 0.0 L 285.25122 25.931929 Q 311.18314 25.931929 311.18314 51.863857 L 311.18314 51.863857 L 285.25122 51.863857 Q 285.25122 77.795784 285.25122 77.795784 L 311.18314 77.795784 L 337.11508 77.795784 L 363.047 77.795784 L 388.97894 51.863857 L 414.91086 51.863857 L 414.91086 77.795784 L 388.97894 103.727715 L 388.97894 103.727715 Q 388.97894 129.65964 388.97894 129.65964 L 388.97894 129.65964 L 363.047 129.65964 L 363.047 129.65964 L 363.047 155.59157 L 388.97894 155.59157 L 414.91086 207.45543 Q 466.77472 285.25122 596.4344 311.18314 Q 700.16205 363.047 777.9579 388.97894 Q 855.75366 414.91086 855.75366 440.8428 L 855.75366 440.8428 L 855.75366 440.8428 L 855.75366 440.8428 L 855.75366 466.77472 L 855.75366 466.77472 L 855.75366 492.70663 L 855.75366 492.70663 L 855.75366 492.70663 L 855.75366 492.70663 L 855.75366 518.63855 L 855.75366 518.63855 L 881.6856 544.5705 L 881.6856 570.50244 L 855.75366 570.50244 L 829.8217 544.5705 L 777.9579 544.5705 L 726.094 544.5705 L 648.2982 518.63855 Q 596.4344 492.70663 285.25122 440.8428 L 0.0 337.11508 L 0.0 337.11508 L 0.0 337.11508 L 0.0 337.11508 L 0.0 337.11508 L 0.0 311.18314 L 25.931929 311.18314 L 25.931929 285.25122 L 25.931929 285.25122 L 0.0 285.25122 L 0.0 285.25122 L 25.931929 259.31927 L 77.795784 233.38736 L 77.795784 233.38736 L 77.795784 233.38736 L 103.727715 233.38736 L 103.727715 233.38736 L 77.795784 207.45543 L 51.863857 207.45543 L 51.863857 181.5235 L 77.795784 155.59157 L 77.795784 129.65964 Q 77.795784 103.727715 155.59157 77.795784 Q 233.38736 77.795784 233.38736 77.795784 L 233.38736 51.863857 L 233.38736 25.931929 z" svg:height="5.7050242mm" draw:style-name="style-93" svg:viewBox="0.0 0.0 881.6856 570.50244" svg:width="8.816855mm" svg:x="202.00972mm" svg:y="140.29173mm"/>
          <draw:path svg:d="M 0.0 25.931929 L 51.863857 0.0 L 233.38736 103.727715 Q 414.91086 207.45543 1763.3712 1037.2771 Q 3111.8315 1867.0989 3137.7634 1867.0989 L 3163.6953 1867.0989 L 3163.6953 1867.0989 L 3163.6953 1867.0989 L 3163.6953 1893.0308 L 3189.6272 1893.0308 L 3189.6272 1893.0308 L 3189.6272 1918.9628 L 3215.559 1918.9628 L 3215.559 1918.9628 L 3215.559 1918.9628 L 3215.559 1918.9628 L 3215.559 1944.8947 L 3241.4912 1944.8947 L 3241.4912 1944.8947 L 3241.4912 1970.8265 L 3267.423 1970.8265 L 3267.423 1970.8265 L 3267.423 1970.8265 L 3267.423 1970.8265 L 3267.423 1996.7585 L 3267.423 1996.7585 L 3267.423 2022.6904 L 3267.423 2048.6223 L 3267.423 2048.6223 L 3267.423 2022.6904 L 3215.559 2022.6904 L 3137.7634 2022.6904 L 3111.8315 2022.6904 L 3085.8994 2022.6904 L 3059.9675 1996.7585 Q 3008.1038 1970.8265 2930.3079 1944.8947 Q 2852.5122 1918.9628 2852.5122 1893.0308 Q 2852.5122 1867.0989 2670.9888 1815.235 Q 2489.465 1763.3712 2463.5332 1711.5073 Q 2437.6013 1685.5753 2359.8054 1659.6434 L 2256.078 1633.7115 L 2230.146 1633.7115 Q 2230.146 1607.7795 2178.282 1607.7795 L 2100.4863 1581.8477 L 2100.4863 1581.8477 Q 2100.4863 1555.9158 2074.5542 1555.9158 Q 2048.6223 1555.9158 2048.6223 1529.9838 Q 2022.6904 1504.0519 1996.7585 1478.12 Q 1944.8947 1452.188 1944.8947 1426.2561 Q 1944.8947 1400.3241 1918.9628 1400.3241 L 1893.0308 1400.3241 L 1893.0308 1400.3241 Q 1867.0989 1374.3922 1867.0989 1374.3922 Q 1867.0989 1348.4603 1711.5073 1322.5283 L 1555.9158 1296.5964 L 1555.9158 1296.5964 L 1529.9838 1296.5964 L 1504.0519 1270.6646 Q 1452.188 1244.7325 1374.3922 1218.8007 Q 1296.5964 1192.8688 1192.8688 1141.0049 Q 1089.141 1089.141 1063.2091 1063.2091 Q 1037.2771 1011.3452 777.9579 933.54944 Q 518.63855 829.8217 544.5705 829.8217 Q 570.50244 803.8898 570.50244 777.9579 Q 544.5705 777.9579 466.77472 777.9579 Q 388.97894 777.9579 311.18314 700.16205 Q 259.31927 622.3663 181.5235 596.4344 L 103.727715 570.50244 L 103.727715 570.50244 L 103.727715 544.5705 L 103.727715 518.63855 L 103.727715 518.63855 L 77.795784 518.63855 L 77.795784 518.63855 L 77.795784 492.70663 Q 103.727715 492.70663 103.727715 466.77472 Q 103.727715 440.8428 77.795784 414.91086 Q 51.863857 363.047 155.59157 363.047 L 233.38736 311.18314 L 233.38736 311.18314 L 259.31927 311.18314 L 259.31927 259.31927 L 259.31927 233.38736 L 233.38736 233.38736 L 233.38736 207.45543 L 233.38736 207.45543 L 207.45543 207.45543 L 207.45543 207.45543 L 207.45543 207.45543 L 207.45543 181.5235 Q 207.45543 181.5235 77.795784 129.65964 Q -25.931929 51.863857 0.0 25.931929 z" svg:height="20.486223mm" draw:style-name="style-94" svg:viewBox="0.0 0.0 3267.423 2048.6223" svg:width="32.67423mm" svg:x="58.08752mm" svg:y="87.13128mm"/>
          <draw:path svg:d="M 2333.8735 0.0 L 2359.8054 0.0 L 2359.8054 0.0 L 2359.8054 0.0 L 2411.6694 25.931929 L 2463.5332 25.931929 L 2463.5332 51.863857 L 2463.5332 77.795784 L 2541.329 77.795784 Q 2593.1929 51.863857 2696.9207 51.863857 Q 2800.6482 25.931929 2826.5803 51.863857 Q 2852.5122 51.863857 2852.5122 25.931929 Q 2852.5122 0.0 2904.376 0.0 Q 2930.3079 0.0 2930.3079 25.931929 Q 2930.3079 51.863857 3059.9675 51.863857 Q 3163.6953 51.863857 3215.559 103.727715 Q 3241.4912 103.727715 3319.2869 129.65964 L 3423.0146 155.59157 L 3423.0146 155.59157 L 3423.0146 155.59157 L 3448.9465 155.59157 L 3448.9465 155.59157 L 3371.1506 181.5235 L 3267.423 207.45543 L 3267.423 207.45543 L 3267.423 207.45543 L 3267.423 233.38736 L 3267.423 259.31927 L 3267.423 259.31927 L 3267.423 259.31927 L 3345.2188 285.25122 Q 3423.0146 285.25122 3423.0146 285.25122 Q 3423.0146 311.18314 3397.0828 311.18314 L 3371.1506 311.18314 L 3345.2188 337.11508 L 3319.2869 363.047 L 3423.0146 363.047 Q 3500.8103 363.047 3526.7424 388.97894 Q 3526.7424 414.91086 3552.6743 414.91086 Q 3578.6062 414.91086 3682.334 388.97894 Q 3811.9937 363.047 3863.8574 363.047 Q 3915.7212 363.047 3915.7212 337.11508 L 3915.7212 337.11508 L 3915.7212 337.11508 Q 3941.653 337.11508 3941.653 311.18314 L 3941.653 311.18314 L 3941.653 311.18314 Q 3941.653 311.18314 3967.5852 311.18314 Q 3967.5852 311.18314 3967.5852 337.11508 Q 3993.517 363.047 3889.7893 388.97894 Q 3786.0615 414.91086 3734.1978 492.70663 L 3708.2659 570.50244 L 3682.334 570.50244 L 3656.4019 570.50244 L 3630.47 596.4344 L 3578.6062 622.3663 L 3578.6062 622.3663 L 3578.6062 622.3663 L 3604.538 622.3663 L 3604.538 622.3663 L 3630.47 648.2982 L 3682.334 648.2982 L 3682.334 674.23016 L 3682.334 700.16205 L 3734.1978 726.094 Q 3811.9937 726.094 3889.7893 726.094 Q 3967.5852 726.094 3993.517 726.094 Q 4045.3809 726.094 3993.517 700.16205 Q 3941.653 674.23016 3967.5852 648.2982 Q 3967.5852 622.3663 3993.517 622.3663 L 4045.3809 622.3663 L 4097.2446 674.23016 Q 4175.0405 726.094 4408.4277 726.094 Q 4615.8833 726.094 4745.543 752.02594 Q 4875.2026 777.9579 4901.135 829.8217 Q 4927.0664 855.75366 5004.8623 881.6856 Q 5082.658 881.6856 5082.658 907.6175 Q 5082.658 933.54944 5160.4536 933.54944 Q 5238.2495 907.6175 5238.2495 933.54944 Q 5290.1133 985.41327 5290.1133 959.4814 Q 5290.1133 933.54944 5316.0454 959.4814 Q 5316.0454 985.41327 5341.9775 985.41327 L 5367.909 985.41327 L 5367.909 959.4814 L 5393.8413 933.54944 L 5393.8413 959.4814 L 5393.8413 985.41327 L 5393.8413 985.41327 L 5393.8413 1011.3452 L 5393.8413 1011.3452 L 5393.8413 1037.2771 L 5393.8413 1037.2771 L 5393.8413 1037.2771 L 5367.909 1037.2771 Q 5367.909 1037.2771 5367.909 1063.2091 L 5367.909 1063.2091 L 5367.909 1063.2091 Q 5341.9775 1063.2091 5341.9775 1115.073 Q 5290.1133 1166.9368 5316.0454 1192.8688 Q 5341.9775 1192.8688 5290.1133 1244.7325 Q 5264.1816 1244.7325 5290.1133 1296.5964 Q 5290.1133 1322.5283 5290.1133 1348.4603 Q 5264.1816 1348.4603 5264.1816 1426.2561 Q 5290.1133 1478.12 5238.2495 1555.9158 Q 5186.3857 1607.7795 5134.522 1607.7795 Q 5056.726 1607.7795 5004.8623 1659.6434 Q 4978.93 1685.5753 4849.2705 1711.5073 Q 4719.611 1763.3712 4719.611 1789.3031 Q 4719.611 1815.235 4615.8833 1815.235 Q 4538.0874 1815.235 4512.156 1841.167 Q 4512.156 1867.0989 4460.292 1867.0989 Q 4408.4277 1893.0308 4330.6323 1918.9628 Q 4252.8364 1918.9628 4097.2446 1970.8265 Q 3967.5852 2022.6904 3837.9255 2048.6223 Q 3708.2659 2074.5542 3656.4019 2074.5542 Q 3604.538 2074.5542 3474.8784 2100.4863 L 3345.2188 2100.4863 L 3345.2188 2126.4182 Q 3345.2188 2152.35 3371.1506 2152.35 Q 3397.0828 2178.282 3371.1506 2178.282 Q 3345.2188 2178.282 3371.1506 2204.2139 Q 3397.0828 2230.146 3345.2188 2256.078 Q 3319.2869 2282.0098 3293.355 2307.9417 Q 3293.355 2333.8735 3319.2869 2333.8735 Q 3371.1506 2333.8735 3371.1506 2359.8054 Q 3345.2188 2385.7375 3345.2188 2411.6694 L 3371.1506 2411.6694 L 3371.1506 2437.6013 L 3371.1506 2437.6013 L 3345.2188 2437.6013 L 3345.2188 2437.6013 L 3345.2188 2463.5332 L 3319.2869 2463.5332 L 3319.2869 2463.5332 L 3319.2869 2489.465 L 3293.355 2489.465 Q 3267.423 2489.465 3267.423 2463.5332 Q 3241.4912 2437.6013 3163.6953 2463.5332 L 3111.8315 2489.465 L 3085.8994 2489.465 L 3085.8994 2489.465 L 3059.9675 2463.5332 L 3008.1038 2463.5332 L 3008.1038 2463.5332 Q 3008.1038 2437.6013 2982.1719 2463.5332 L 2956.24 2463.5332 L 2930.3079 2463.5332 Q 2904.376 2437.6013 2852.5122 2437.6013 Q 2800.6482 2437.6013 2800.6482 2463.5332 Q 2800.6482 2489.465 2722.8525 2489.465 Q 2645.0566 2463.5332 2541.329 2489.465 Q 2411.6694 2489.465 2307.9417 2463.5332 Q 2204.2139 2437.6013 2204.2139 2463.5332 Q 2204.2139 2489.465 2178.282 2489.465 Q 2152.35 2489.465 2152.35 2463.5332 Q 2152.35 2437.6013 2074.5542 2437.6013 Q 1970.8265 2437.6013 1970.8265 2463.5332 Q 1970.8265 2489.465 1918.9628 2489.465 L 1867.0989 2489.465 L 1867.0989 2489.465 Q 1867.0989 2463.5332 1841.167 2463.5332 L 1841.167 2463.5332 L 1789.3031 2463.5332 Q 1737.4392 2437.6013 1581.8477 2463.5332 Q 1452.188 2463.5332 1296.5964 2437.6013 Q 1141.0049 2437.6013 1141.0049 2411.6694 Q 1141.0049 2385.7375 1063.2091 2385.7375 Q 985.41327 2385.7375 985.41327 2333.8735 Q 985.41327 2333.8735 881.6856 2307.9417 Q 777.9579 2282.0098 726.094 2282.0098 Q 674.23016 2282.0098 700.16205 2256.078 Q 726.094 2230.146 700.16205 2230.146 Q 674.23016 2230.146 674.23016 2178.282 Q 700.16205 2152.35 466.77472 2152.35 Q 207.45543 2126.4182 155.59157 2126.4182 L 103.727715 2126.4182 L 103.727715 2126.4182 L 103.727715 2126.4182 L 129.65964 2126.4182 L 129.65964 2126.4182 L 129.65964 2100.4863 L 155.59157 2100.4863 L 155.59157 2100.4863 L 155.59157 2074.5542 L 77.795784 2074.5542 L 0.0 2074.5542 L 0.0 2022.6904 L 0.0 1996.7585 L 0.0 1996.7585 L 0.0 1970.8265 L 51.863857 1970.8265 L 103.727715 1970.8265 L 311.18314 1918.9628 Q 492.70663 1867.0989 596.4344 1841.167 Q 700.16205 1815.235 752.02594 1815.235 Q 803.8898 1815.235 829.8217 1789.3031 L 881.6856 1763.3712 L 881.6856 1763.3712 L 881.6856 1763.3712 L 855.75366 1763.3712 Q 855.75366 1763.3712 907.6175 1737.4392 L 959.4814 1711.5073 L 959.4814 1711.5073 L 933.54944 1711.5073 L 933.54944 1685.5753 L 933.54944 1659.6434 L 907.6175 1659.6434 L 907.6175 1659.6434 L 907.6175 1633.7115 L 933.54944 1633.7115 L 933.54944 1607.7795 L 933.54944 1607.7795 L 907.6175 1607.7795 L 907.6175 1607.7795 L 907.6175 1581.8477 L 907.6175 1581.8477 L 933.54944 1581.8477 Q 933.54944 1581.8477 959.4814 1581.8477 Q 985.41327 1607.7795 1244.7325 1555.9158 Q 1504.0519 1504.0519 1504.0519 1452.188 Q 1504.0519 1426.2561 1581.8477 1400.3241 Q 1659.6434 1374.3922 1659.6434 1296.5964 Q 1685.5753 1192.8688 1737.4392 1192.8688 Q 1763.3712 1192.8688 1867.0989 1115.073 Q 1944.8947 1037.2771 1944.8947 1037.2771 L 1970.8265 1037.2771 L 1970.8265 1037.2771 L 1970.8265 1037.2771 L 1996.7585 1037.2771 L 2022.6904 1037.2771 L 2022.6904 1037.2771 L 2022.6904 1037.2771 L 2048.6223 1011.3452 L 2048.6223 985.41327 L 2022.6904 985.41327 L 1996.7585 985.41327 L 1996.7585 959.4814 L 1970.8265 933.54944 L 1970.8265 907.6175 L 1970.8265 881.6856 L 1970.8265 855.75366 L 1970.8265 829.8217 L 1970.8265 829.8217 L 1970.8265 829.8217 L 1918.9628 855.75366 Q 1893.0308 881.6856 1867.0989 881.6856 Q 1815.235 881.6856 1815.235 829.8217 Q 1815.235 803.8898 1737.4392 803.8898 Q 1633.7115 777.9579 1607.7795 777.9579 L 1607.7795 752.02594 L 1581.8477 752.02594 L 1581.8477 726.094 L 1581.8477 726.094 L 1555.9158 726.094 L 1555.9158 726.094 L 1555.9158 726.094 L 1555.9158 700.16205 L 1555.9158 700.16205 L 1555.9158 622.3663 Q 1555.9158 570.50244 1581.8477 570.50244 L 1581.8477 570.50244 L 1607.7795 544.5705 L 1633.7115 518.63855 L 1659.6434 518.63855 L 1711.5073 518.63855 L 1685.5753 492.70663 L 1659.6434 466.77472 L 1633.7115 466.77472 L 1607.7795 466.77472 L 1607.7795 440.8428 L 1607.7795 440.8428 L 1633.7115 440.8428 L 1633.7115 414.91086 L 1633.7115 414.91086 L 1659.6434 414.91086 L 1659.6434 414.91086 L 1659.6434 414.91086 L 1607.7795 388.97894 Q 1555.9158 388.97894 1555.9158 414.91086 Q 1555.9158 440.8428 1529.9838 414.91086 L 1504.0519 414.91086 L 1504.0519 414.91086 L 1504.0519 414.91086 L 1504.0519 388.97894 L 1504.0519 388.97894 L 1478.12 388.97894 L 1478.12 363.047 L 1426.2561 363.047 L 1374.3922 363.047 L 1374.3922 337.11508 L 1374.3922 311.18314 L 1400.3241 311.18314 L 1426.2561 311.18314 L 1504.0519 311.18314 L 1555.9158 311.18314 L 1607.7795 311.18314 Q 1659.6434 311.18314 1659.6434 337.11508 Q 1685.5753 363.047 1763.3712 363.047 Q 1815.235 363.047 1763.3712 363.047 Q 1737.4392 414.91086 1815.235 414.91086 L 1867.0989 414.91086 L 1893.0308 388.97894 L 1918.9628 363.047 L 1918.9628 363.047 L 1918.9628 363.047 L 1944.8947 363.047 L 1944.8947 363.047 L 1893.0308 337.11508 Q 1841.167 311.18314 1841.167 311.18314 L 1815.235 311.18314 L 1815.235 311.18314 L 1815.235 311.18314 L 1970.8265 259.31927 Q 2100.4863 207.45543 2126.4182 155.59157 Q 2152.35 103.727715 2204.2139 103.727715 Q 2282.0098 77.795784 2282.0098 51.863857 Q 2282.0098 0.0 2282.0098 0.0 Q 2307.9417 0.0 2333.8735 0.0 z M 5108.59 1011.3452 Q 5108.59 985.41327 5108.59 985.41327 Q 5134.522 985.41327 5134.522 985.41327 Q 5134.522 1011.3452 5108.59 1011.3452 z M 5212.318 1037.2771 L 5212.318 1011.3452 L 5238.2495 1011.3452 L 5264.1816 1037.2771 L 5264.1816 1037.2771 L 5290.1133 1037.2771 L 5290.1133 1089.141 Q 5290.1133 1115.073 5238.2495 1089.141 L 5186.3857 1089.141 L 5186.3857 1063.2091 L 5186.3857 1063.2091 L 5212.318 1037.2771 z M 233.38736 2100.4863 Q 233.38736 2074.5542 259.31927 2100.4863 Q 311.18314 2100.4863 259.31927 2100.4863 Q 259.31927 2100.4863 233.38736 2100.4863 z M 3267.423 2178.282 L 3267.423 2178.282 L 3267.423 2152.35 Q 3267.423 2152.35 3267.423 2178.282 L 3267.423 2178.282 L 3267.423 2178.282 z" svg:height="24.894651mm" draw:style-name="style-95" svg:viewBox="0.0 0.0 5393.8413 2489.465" svg:width="53.93841mm" svg:x="250.50243mm" svg:y="40.972446mm"/>
          <draw:path svg:d="M 25.931929 0.0 L 51.863857 0.0 L 51.863857 0.0 L 51.863857 0.0 L 77.795784 25.931929 Q 129.65964 51.863857 129.65964 51.863857 L 129.65964 51.863857 L 181.5235 25.931929 Q 233.38736 25.931929 233.38736 51.863857 Q 233.38736 103.727715 337.11508 103.727715 Q 414.91086 103.727715 440.8428 155.59157 Q 466.77472 207.45543 492.70663 233.38736 L 518.63855 233.38736 L 518.63855 233.38736 Q 518.63855 259.31927 440.8428 285.25122 Q 388.97894 311.18314 388.97894 363.047 Q 388.97894 440.8428 363.047 440.8428 L 337.11508 440.8428 L 337.11508 466.77472 L 337.11508 492.70663 L 337.11508 518.63855 L 337.11508 518.63855 L 337.11508 544.5705 L 337.11508 570.50244 L 311.18314 570.50244 L 285.25122 570.50244 L 285.25122 544.5705 Q 285.25122 544.5705 259.31927 570.50244 Q 259.31927 596.4344 181.5235 596.4344 L 129.65964 596.4344 L 129.65964 518.63855 Q 129.65964 414.91086 155.59157 388.97894 Q 155.59157 363.047 181.5235 363.047 Q 207.45543 363.047 181.5235 259.31927 Q 129.65964 181.5235 77.795784 103.727715 L 0.0 0.0 L 0.0 0.0 Q 0.0 0.0 25.931929 0.0 z" svg:height="5.9643435mm" draw:style-name="style-96" svg:viewBox="0.0 0.0 518.63855 596.4344" svg:width="5.1863856mm" svg:x="122.13938mm" svg:y="88.16856mm"/>
          <draw:path svg:d="M 363.047 51.863857 L 440.8428 0.0 L 440.8428 25.931929 Q 440.8428 51.863857 466.77472 51.863857 L 492.70663 51.863857 L 492.70663 51.863857 L 492.70663 77.795784 L 544.5705 77.795784 L 570.50244 77.795784 L 570.50244 51.863857 L 544.5705 51.863857 L 544.5705 51.863857 L 544.5705 25.931929 L 596.4344 51.863857 Q 648.2982 51.863857 674.23016 77.795784 Q 700.16205 77.795784 700.16205 103.727715 Q 674.23016 129.65964 907.6175 155.59157 Q 1141.0049 181.5235 1166.9368 181.5235 Q 1218.8007 181.5235 1218.8007 129.65964 Q 1218.8007 77.795784 1426.2561 129.65964 Q 1607.7795 181.5235 1685.5753 181.5235 Q 1763.3712 181.5235 1893.0308 129.65964 Q 2048.6223 129.65964 2152.35 129.65964 Q 2230.146 181.5235 2307.9417 155.59157 Q 2385.7375 129.65964 2670.9888 155.59157 Q 2930.3079 181.5235 3163.6953 181.5235 Q 3397.0828 233.38736 3397.0828 233.38736 Q 3423.0146 233.38736 3448.9465 207.45543 L 3474.8784 207.45543 L 3500.8103 233.38736 Q 3526.7424 233.38736 3448.9465 259.31927 Q 3371.1506 259.31927 3371.1506 285.25122 L 3397.0828 311.18314 L 3397.0828 311.18314 L 3397.0828 337.11508 L 3604.538 388.97894 Q 3786.0615 440.8428 3941.653 492.70663 Q 4097.2446 544.5705 4123.177 570.50244 L 4175.0405 570.50244 L 4226.9043 570.50244 L 4278.768 596.4344 L 4356.564 596.4344 L 4434.36 596.4344 L 4460.292 622.3663 L 4486.2236 648.2982 L 4434.36 648.2982 L 4356.564 648.2982 L 4356.564 674.23016 L 4356.564 674.23016 L 4175.0405 674.23016 Q 4019.449 648.2982 3604.538 648.2982 Q 3189.6272 648.2982 3111.8315 700.16205 Q 3034.0356 700.16205 2956.24 700.16205 Q 2878.444 674.23016 2878.444 700.16205 Q 2878.444 752.02594 2800.6482 726.094 L 2748.7844 700.16205 L 2748.7844 726.094 L 2774.7163 752.02594 L 2774.7163 777.9579 L 2774.7163 803.8898 L 2722.8525 803.8898 L 2696.9207 803.8898 L 2696.9207 829.8217 L 2696.9207 855.75366 L 2748.7844 855.75366 Q 2826.5803 855.75366 2800.6482 881.6856 Q 2774.7163 907.6175 2826.5803 907.6175 L 2852.5122 907.6175 L 2852.5122 881.6856 L 2878.444 881.6856 L 2878.444 907.6175 L 2878.444 933.54944 L 2852.5122 959.4814 Q 2826.5803 985.41327 2826.5803 1011.3452 L 2826.5803 1037.2771 L 2852.5122 1037.2771 L 2852.5122 1037.2771 L 2852.5122 1037.2771 L 2852.5122 1063.2091 L 2774.7163 1063.2091 Q 2696.9207 1063.2091 2696.9207 1089.141 Q 2696.9207 1115.073 2670.9888 1115.073 Q 2670.9888 1141.0049 2645.0566 1166.9368 Q 2645.0566 1166.9368 2593.1929 1192.8688 Q 2515.397 1218.8007 2541.329 1244.7325 Q 2541.329 1270.6646 2437.6013 1270.6646 Q 2359.8054 1244.7325 2307.9417 1296.5964 Q 2282.0098 1322.5283 2307.9417 1348.4603 Q 2359.8054 1374.3922 2282.0098 1374.3922 Q 2204.2139 1400.3241 2204.2139 1426.2561 Q 2178.282 1478.12 2022.6904 1529.9838 Q 1841.167 1607.7795 1841.167 1633.7115 L 1841.167 1659.6434 L 1815.235 1659.6434 L 1815.235 1633.7115 L 1815.235 1633.7115 Q 1789.3031 1633.7115 1789.3031 1633.7115 L 1789.3031 1633.7115 L 1789.3031 1659.6434 L 1789.3031 1659.6434 L 1763.3712 1659.6434 L 1763.3712 1685.5753 L 1737.4392 1685.5753 L 1685.5753 1685.5753 L 1685.5753 1659.6434 L 1685.5753 1659.6434 L 1685.5753 1659.6434 L 1685.5753 1633.7115 L 1711.5073 1633.7115 L 1737.4392 1633.7115 L 1737.4392 1633.7115 L 1737.4392 1607.7795 L 1763.3712 1607.7795 L 1763.3712 1607.7795 L 1763.3712 1581.8477 Q 1737.4392 1529.9838 1711.5073 1504.0519 Q 1685.5753 1478.12 1685.5753 1478.12 L 1659.6434 1452.188 L 1711.5073 1452.188 Q 1763.3712 1478.12 1789.3031 1478.12 L 1789.3031 1478.12 L 1789.3031 1452.188 L 1789.3031 1452.188 L 1815.235 1452.188 L 1815.235 1426.2561 L 1815.235 1426.2561 L 1841.167 1426.2561 L 1841.167 1426.2561 L 1841.167 1426.2561 L 1841.167 1400.3241 L 1841.167 1400.3241 L 1867.0989 1400.3241 L 1867.0989 1374.3922 L 1841.167 1374.3922 L 1789.3031 1374.3922 L 1737.4392 1348.4603 Q 1711.5073 1348.4603 1711.5073 1322.5283 L 1711.5073 1296.5964 L 1685.5753 1296.5964 Q 1633.7115 1270.6646 1426.2561 1244.7325 Q 1244.7325 1192.8688 1244.7325 1218.8007 Q 1244.7325 1244.7325 1166.9368 1244.7325 Q 1115.073 1218.8007 1115.073 1218.8007 Q 1141.0049 1218.8007 1063.2091 1166.9368 Q 1011.3452 1115.073 985.41327 1141.0049 Q 959.4814 1166.9368 907.6175 1141.0049 Q 855.75366 1115.073 777.9579 1115.073 Q 700.16205 1115.073 596.4344 1115.073 Q 492.70663 1141.0049 492.70663 1166.9368 Q 492.70663 1192.8688 440.8428 1192.8688 L 414.91086 1218.8007 L 388.97894 1218.8007 L 363.047 1218.8007 L 363.047 1218.8007 L 337.11508 1192.8688 L 337.11508 1192.8688 L 337.11508 1166.9368 L 311.18314 1166.9368 L 285.25122 1166.9368 L 363.047 1141.0049 L 440.8428 1141.0049 L 440.8428 1115.073 Q 440.8428 1115.073 466.77472 1115.073 L 466.77472 1115.073 L 492.70663 1115.073 L 492.70663 1115.073 L 492.70663 1089.141 L 492.70663 1089.141 L 466.77472 1089.141 L 466.77472 1089.141 L 466.77472 1063.2091 L 492.70663 1063.2091 L 492.70663 1037.2771 L 492.70663 1011.3452 L 518.63855 1011.3452 L 518.63855 1011.3452 L 492.70663 985.41327 Q 440.8428 959.4814 414.91086 959.4814 L 388.97894 959.4814 L 388.97894 907.6175 L 388.97894 881.6856 L 414.91086 881.6856 L 440.8428 881.6856 L 440.8428 907.6175 Q 440.8428 933.54944 492.70663 933.54944 L 544.5705 959.4814 L 544.5705 959.4814 L 544.5705 959.4814 L 570.50244 933.54944 L 570.50244 907.6175 L 544.5705 907.6175 L 492.70663 907.6175 L 492.70663 881.6856 L 492.70663 881.6856 L 466.77472 881.6856 L 466.77472 855.75366 L 466.77472 855.75366 Q 492.70663 855.75366 440.8428 752.02594 Q 440.8428 674.23016 388.97894 674.23016 Q 337.11508 674.23016 337.11508 648.2982 Q 337.11508 622.3663 285.25122 622.3663 Q 259.31927 596.4344 285.25122 596.4344 Q 285.25122 596.4344 285.25122 544.5705 Q 285.25122 544.5705 207.45543 518.63855 L 129.65964 518.63855 L 129.65964 492.70663 L 129.65964 492.70663 L 103.727715 492.70663 L 103.727715 492.70663 L 51.863857 466.77472 L 0.0 466.77472 L 0.0 440.8428 L 0.0 414.91086 L 25.931929 414.91086 Q 51.863857 388.97894 25.931929 388.97894 L 0.0 388.97894 L 0.0 363.047 L 25.931929 363.047 L 25.931929 337.11508 L 25.931929 311.18314 L 51.863857 285.25122 L 77.795784 259.31927 L 77.795784 259.31927 Q 77.795784 233.38736 51.863857 233.38736 Q 25.931929 233.38736 77.795784 181.5235 L 129.65964 129.65964 L 207.45543 129.65964 Q 285.25122 129.65964 285.25122 155.59157 L 285.25122 181.5235 L 311.18314 181.5235 Q 311.18314 181.5235 337.11508 155.59157 Q 337.11508 129.65964 311.18314 103.727715 Q 285.25122 77.795784 363.047 51.863857 z M 3319.2869 259.31927 L 3345.2188 259.31927 L 3345.2188 285.25122 Q 3345.2188 311.18314 3319.2869 311.18314 L 3293.355 285.25122 L 3293.355 285.25122 L 3293.355 285.25122 L 3319.2869 285.25122 L 3319.2869 285.25122 L 3319.2869 259.31927 z" svg:height="16.855753mm" draw:style-name="style-97" svg:viewBox="0.0 0.0 4486.2236 1685.5753" svg:width="44.862236mm" svg:x="51.604538mm" svg:y="122.13938mm"/>
          <draw:path svg:d="M 2022.6904 337.11508 L 2022.6904 337.11508 L 1996.7585 363.047 L 1970.8265 388.97894 L 2022.6904 388.97894 L 2074.5542 388.97894 L 2100.4863 337.11508 Q 2126.4182 285.25122 2204.2139 311.18314 Q 2256.078 311.18314 2256.078 285.25122 Q 2282.0098 285.25122 2359.8054 285.25122 Q 2437.6013 285.25122 2489.465 259.31927 Q 2567.261 207.45543 2645.0566 233.38736 Q 2748.7844 233.38736 2774.7163 207.45543 Q 2774.7163 181.5235 2800.6482 181.5235 Q 2826.5803 181.5235 2826.5803 207.45543 Q 2826.5803 233.38736 2852.5122 233.38736 Q 2878.444 207.45543 2878.444 155.59157 Q 2852.5122 129.65964 3137.7634 129.65964 Q 3448.9465 129.65964 3448.9465 103.727715 Q 3448.9465 77.795784 3578.6062 103.727715 Q 3708.2659 129.65964 3708.2659 129.65964 Q 3734.1978 129.65964 3760.1296 129.65964 L 3811.9937 129.65964 L 3837.9255 155.59157 L 3863.8574 155.59157 L 3863.8574 181.5235 L 3863.8574 207.45543 L 3889.7893 207.45543 L 3889.7893 207.45543 L 3837.9255 259.31927 Q 3811.9937 311.18314 3786.0615 363.047 Q 3760.1296 388.97894 3811.9937 414.91086 Q 3863.8574 440.8428 3837.9255 492.70663 Q 3837.9255 544.5705 3915.7212 570.50244 Q 4019.449 596.4344 4019.449 622.3663 Q 4019.449 648.2982 4071.3127 648.2982 Q 4149.1084 648.2982 4200.9727 674.23016 Q 4226.9043 726.094 4252.8364 700.16205 Q 4252.8364 674.23016 4304.7 674.23016 Q 4356.564 674.23016 4356.564 700.16205 Q 4356.564 726.094 4382.496 726.094 Q 4408.4277 752.02594 4486.2236 752.02594 L 4538.0874 752.02594 L 4538.0874 777.9579 L 4538.0874 777.9579 L 4538.0874 855.75366 Q 4538.0874 907.6175 4512.156 907.6175 Q 4486.2236 933.54944 4486.2236 985.41327 Q 4486.2236 1037.2771 4512.156 1037.2771 L 4512.156 1063.2091 L 4512.156 1063.2091 L 4538.0874 1063.2091 L 4564.0195 1089.141 Q 4615.8833 1115.073 4641.8154 1115.073 L 4667.747 1115.073 L 4667.747 1115.073 L 4667.747 1141.0049 L 4667.747 1141.0049 Q 4641.8154 1141.0049 4641.8154 1166.9368 Q 4589.951 1218.8007 4641.8154 1244.7325 Q 4693.679 1270.6646 4693.679 1296.5964 Q 4693.679 1322.5283 4641.8154 1322.5283 Q 4615.8833 1348.4603 4615.8833 1374.3922 Q 4615.8833 1400.3241 4564.0195 1400.3241 Q 4512.156 1426.2561 4538.0874 1452.188 Q 4538.0874 1478.12 4486.2236 1529.9838 Q 4434.36 1581.8477 4356.564 1633.7115 L 4278.768 1685.5753 L 4278.768 1685.5753 L 4278.768 1685.5753 L 4278.768 1685.5753 L 4278.768 1711.5073 L 4278.768 1737.4392 L 4278.768 1763.3712 L 4226.9043 1763.3712 Q 4175.0405 1737.4392 4071.3127 1737.4392 Q 3993.517 1737.4392 3967.5852 1789.3031 Q 3967.5852 1841.167 3915.7212 1841.167 Q 3837.9255 1841.167 3811.9937 1867.0989 Q 3811.9937 1893.0308 3786.0615 1893.0308 Q 3760.1296 1918.9628 3656.4019 1918.9628 Q 3552.6743 1918.9628 3552.6743 1996.7585 Q 3578.6062 2074.5542 3526.7424 2100.4863 L 3500.8103 2152.35 L 3474.8784 2152.35 Q 3474.8784 2152.35 3448.9465 2152.35 Q 3423.0146 2152.35 3345.2188 2100.4863 Q 3241.4912 2100.4863 3267.423 2100.4863 Q 3293.355 2126.4182 3241.4912 2126.4182 Q 3189.6272 2152.35 3137.7634 2152.35 Q 3085.8994 2178.282 3085.8994 2152.35 Q 3059.9675 2100.4863 2982.1719 2100.4863 Q 2930.3079 2100.4863 2878.444 2100.4863 L 2852.5122 2100.4863 L 2826.5803 2074.5542 L 2774.7163 2074.5542 L 2774.7163 2100.4863 L 2774.7163 2126.4182 L 2800.6482 2126.4182 L 2826.5803 2152.35 L 2852.5122 2178.282 Q 2878.444 2204.2139 2878.444 2230.146 L 2878.444 2230.146 L 2904.376 2230.146 L 2904.376 2256.078 L 2878.444 2256.078 L 2826.5803 2256.078 L 2826.5803 2282.0098 L 2826.5803 2282.0098 L 2852.5122 2282.0098 L 2852.5122 2307.9417 L 2826.5803 2307.9417 Q 2800.6482 2307.9417 2722.8525 2333.8735 Q 2670.9888 2333.8735 2670.9888 2359.8054 Q 2670.9888 2385.7375 2619.1248 2385.7375 L 2593.1929 2385.7375 L 2515.397 2385.7375 Q 2463.5332 2359.8054 2489.465 2333.8735 Q 2515.397 2307.9417 2333.8735 2256.078 L 2152.35 2178.282 L 2152.35 2126.4182 Q 2152.35 2074.5542 2204.2139 2074.5542 L 2256.078 2048.6223 L 2256.078 2048.6223 L 2256.078 2048.6223 L 2230.146 2048.6223 L 2230.146 2048.6223 L 2152.35 2048.6223 Q 2100.4863 2048.6223 1918.9628 1996.7585 Q 1737.4392 1996.7585 1581.8477 2022.6904 Q 1452.188 2048.6223 1426.2561 2022.6904 Q 1426.2561 1996.7585 1400.3241 2022.6904 Q 1400.3241 2048.6223 1374.3922 2048.6223 Q 1348.4603 2048.6223 1348.4603 1996.7585 Q 1348.4603 1944.8947 1218.8007 1944.8947 Q 1115.073 1944.8947 1063.2091 1893.0308 L 1037.2771 1867.0989 L 1037.2771 1841.167 Q 1011.3452 1841.167 1011.3452 1841.167 L 1011.3452 1841.167 L 1011.3452 1841.167 Q 985.41327 1841.167 959.4814 1815.235 Q 933.54944 1789.3031 959.4814 1763.3712 Q 959.4814 1737.4392 985.41327 1737.4392 L 1011.3452 1711.5073 L 1037.2771 1711.5073 L 1037.2771 1685.5753 L 1011.3452 1685.5753 Q 985.41327 1685.5753 1011.3452 1659.6434 L 1011.3452 1633.7115 L 959.4814 1633.7115 Q 933.54944 1633.7115 907.6175 1607.7795 Q 907.6175 1581.8477 829.8217 1581.8477 Q 777.9579 1581.8477 803.8898 1529.9838 Q 803.8898 1504.0519 674.23016 1452.188 Q 518.63855 1400.3241 518.63855 1426.2561 Q 518.63855 1452.188 440.8428 1452.188 Q 388.97894 1452.188 388.97894 1400.3241 Q 388.97894 1348.4603 285.25122 1322.5283 Q 181.5235 1270.6646 129.65964 1270.6646 L 77.795784 1270.6646 L 51.863857 1270.6646 L 25.931929 1270.6646 L 25.931929 1244.7325 L 25.931929 1244.7325 L 0.0 1244.7325 L 0.0 1218.8007 L 0.0 1218.8007 L 0.0 1218.8007 L 25.931929 1218.8007 L 51.863857 1218.8007 L 51.863857 1218.8007 L 51.863857 1192.8688 L 25.931929 1192.8688 L 25.931929 1192.8688 L 25.931929 1192.8688 L 25.931929 1166.9368 L 77.795784 1166.9368 L 103.727715 1166.9368 L 311.18314 1166.9368 Q 518.63855 1166.9368 544.5705 1192.8688 Q 570.50244 1192.8688 570.50244 1166.9368 Q 570.50244 1141.0049 622.3663 1115.073 Q 648.2982 1063.2091 674.23016 1011.3452 Q 700.16205 959.4814 752.02594 907.6175 Q 803.8898 907.6175 907.6175 907.6175 Q 985.41327 933.54944 985.41327 907.6175 Q 985.41327 881.6856 1011.3452 881.6856 Q 1037.2771 881.6856 1037.2771 855.75366 Q 1037.2771 829.8217 1166.9368 803.8898 Q 1270.6646 803.8898 1270.6646 726.094 Q 1270.6646 674.23016 1296.5964 674.23016 Q 1322.5283 674.23016 1322.5283 648.2982 Q 1322.5283 622.3663 1296.5964 648.2982 Q 1270.6646 648.2982 1270.6646 570.50244 Q 1270.6646 492.70663 1270.6646 440.8428 Q 1270.6646 363.047 1296.5964 337.11508 Q 1322.5283 337.11508 1348.4603 311.18314 Q 1348.4603 285.25122 1322.5283 285.25122 Q 1322.5283 259.31927 1374.3922 233.38736 Q 1478.12 207.45543 1452.188 181.5235 Q 1426.2561 129.65964 1478.12 129.65964 Q 1504.0519 129.65964 1504.0519 77.795784 L 1504.0519 51.863857 L 1555.9158 77.795784 Q 1581.8477 103.727715 1581.8477 103.727715 Q 1581.8477 129.65964 1659.6434 129.65964 L 1737.4392 129.65964 L 1711.5073 103.727715 L 1685.5753 103.727715 L 1685.5753 51.863857 L 1685.5753 0.0 L 1789.3031 0.0 Q 1867.0989 0.0 1867.0989 25.931929 Q 1867.0989 77.795784 1893.0308 77.795784 Q 1918.9628 77.795784 1944.8947 129.65964 Q 1944.8947 181.5235 1970.8265 181.5235 Q 1996.7585 181.5235 2022.6904 129.65964 Q 2048.6223 103.727715 2048.6223 233.38736 Q 2048.6223 337.11508 2022.6904 337.11508 z M 4460.292 881.6856 Q 4460.292 855.75366 4460.292 855.75366 Q 4486.2236 855.75366 4486.2236 855.75366 Q 4486.2236 881.6856 4460.292 881.6856 z M 4538.0874 1141.0049 L 4538.0874 1115.073 L 4538.0874 1115.073 L 4538.0874 1115.073 L 4538.0874 1115.073 Q 4538.0874 1141.0049 4538.0874 1141.0049 z M 4589.951 1166.9368 L 4589.951 1166.9368 L 4589.951 1141.0049 Q 4589.951 1141.0049 4589.951 1166.9368 L 4589.951 1166.9368 L 4589.951 1166.9368 z M 4589.951 1296.5964 Q 4589.951 1270.6646 4589.951 1270.6646 Q 4589.951 1270.6646 4589.951 1270.6646 Q 4589.951 1296.5964 4589.951 1296.5964 z" svg:height="23.857374mm" draw:style-name="style-98" svg:viewBox="0.0 0.0 4693.679 2385.7375" svg:width="46.93679mm" svg:x="217.05025mm" svg:y="115.91572mm"/>
          <draw:path svg:d="M 752.02594 0.0 L 777.9579 0.0 L 777.9579 0.0 Q 777.9579 0.0 803.8898 25.931929 L 803.8898 25.931929 L 803.8898 129.65964 Q 803.8898 233.38736 803.8898 259.31927 L 803.8898 259.31927 L 777.9579 259.31927 Q 777.9579 285.25122 752.02594 311.18314 Q 726.094 363.047 674.23016 388.97894 L 622.3663 440.8428 L 622.3663 440.8428 L 622.3663 440.8428 L 622.3663 466.77472 L 622.3663 492.70663 L 622.3663 596.4344 Q 622.3663 726.094 648.2982 752.02594 L 648.2982 752.02594 L 622.3663 752.02594 Q 622.3663 752.02594 596.4344 777.9579 L 570.50244 777.9579 L 570.50244 777.9579 Q 544.5705 803.8898 544.5705 803.8898 L 544.5705 803.8898 L 518.63855 803.8898 Q 492.70663 803.8898 466.77472 777.9579 L 466.77472 752.02594 L 466.77472 726.094 Q 466.77472 700.16205 414.91086 700.16205 Q 388.97894 674.23016 388.97894 622.3663 Q 363.047 570.50244 337.11508 544.5705 Q 311.18314 492.70663 285.25122 466.77472 Q 259.31927 414.91086 233.38736 440.8428 Q 233.38736 466.77472 103.727715 466.77472 L 0.0 466.77472 L 0.0 466.77472 L 0.0 440.8428 L 0.0 440.8428 L 0.0 440.8428 L 25.931929 440.8428 L 25.931929 440.8428 L 51.863857 414.91086 L 77.795784 388.97894 L 77.795784 388.97894 L 103.727715 388.97894 L 103.727715 363.047 L 103.727715 337.11508 L 129.65964 337.11508 L 129.65964 337.11508 L 129.65964 311.18314 L 155.59157 311.18314 L 155.59157 311.18314 L 155.59157 285.25122 L 155.59157 259.31927 Q 181.5235 233.38736 285.25122 181.5235 Q 414.91086 155.59157 440.8428 103.727715 Q 492.70663 51.863857 570.50244 51.863857 Q 622.3663 77.795784 674.23016 77.795784 L 700.16205 77.795784 L 700.16205 51.863857 L 726.094 51.863857 L 726.094 25.931929 Q 726.094 0.0 752.02594 0.0 z" svg:height="8.0388975mm" draw:style-name="style-99" svg:viewBox="0.0 0.0 803.8898 803.8898" svg:width="8.0388975mm" svg:x="110.988655mm" svg:y="50.56726mm"/>
          <draw:path svg:d="M 259.31927 0.0 L 337.11508 25.931929 L 337.11508 25.931929 Q 337.11508 51.863857 363.047 51.863857 L 363.047 51.863857 L 363.047 51.863857 L 363.047 77.795784 L 363.047 103.727715 Q 363.047 129.65964 388.97894 155.59157 Q 414.91086 155.59157 440.8428 181.5235 Q 440.8428 207.45543 414.91086 207.45543 Q 363.047 207.45543 363.047 233.38736 L 363.047 233.38736 L 337.11508 259.31927 Q 311.18314 259.31927 311.18314 311.18314 Q 311.18314 337.11508 259.31927 337.11508 L 207.45543 337.11508 L 207.45543 311.18314 Q 207.45543 285.25122 155.59157 311.18314 Q 103.727715 311.18314 77.795784 311.18314 L 51.863857 285.25122 L 25.931929 285.25122 Q 25.931929 259.31927 0.0 259.31927 Q -25.931929 259.31927 0.0 233.38736 L 0.0 207.45543 L 51.863857 207.45543 Q 77.795784 207.45543 77.795784 129.65964 Q 51.863857 77.795784 129.65964 25.931929 Q 207.45543 0.0 259.31927 0.0 z" svg:height="3.3711507mm" draw:style-name="style-100" svg:viewBox="0.0 0.0 440.8428 337.11508" svg:width="4.4084277mm" svg:x="24.376013mm" svg:y="67.42301mm"/>
          <draw:path svg:d="M 2956.24 25.931929 L 2956.24 0.0 L 3034.0356 0.0 Q 3111.8315 0.0 3111.8315 25.931929 Q 3111.8315 51.863857 3137.7634 51.863857 Q 3189.6272 77.795784 3163.6953 103.727715 Q 3163.6953 129.65964 3241.4912 103.727715 Q 3345.2188 77.795784 3319.2869 51.863857 Q 3319.2869 25.931929 3345.2188 51.863857 Q 3397.0828 77.795784 3578.6062 103.727715 Q 3760.1296 103.727715 3760.1296 155.59157 Q 3760.1296 207.45543 3837.9255 207.45543 Q 3915.7212 207.45543 3941.653 181.5235 Q 3941.653 155.59157 4019.449 181.5235 Q 4123.177 207.45543 4123.177 233.38736 Q 4123.177 259.31927 4175.0405 285.25122 Q 4226.9043 285.25122 4226.9043 259.31927 Q 4226.9043 233.38736 4330.6323 285.25122 Q 4460.292 311.18314 4434.36 337.11508 Q 4382.496 363.047 4434.36 388.97894 Q 4486.2236 414.91086 4538.0874 388.97894 Q 4589.951 363.047 4589.951 388.97894 Q 4589.951 414.91086 4615.8833 414.91086 L 4615.8833 440.8428 L 4615.8833 440.8428 Q 4589.951 440.8428 4589.951 466.77472 L 4589.951 492.70663 L 4564.0195 492.70663 Q 4538.0874 518.63855 4460.292 544.5705 L 4382.496 570.50244 L 4382.496 596.4344 L 4382.496 596.4344 L 4356.564 596.4344 L 4356.564 622.3663 L 4356.564 622.3663 L 4330.6323 622.3663 L 4330.6323 622.3663 L 4330.6323 622.3663 L 4330.6323 648.2982 L 4330.6323 648.2982 L 4356.564 648.2982 L 4356.564 674.23016 L 4356.564 674.23016 L 4382.496 674.23016 L 4382.496 674.23016 L 4382.496 674.23016 L 4408.4277 700.16205 Q 4434.36 726.094 4434.36 726.094 L 4434.36 726.094 L 4408.4277 726.094 L 4408.4277 726.094 L 4408.4277 752.02594 L 4434.36 752.02594 L 4434.36 777.9579 L 4434.36 803.8898 L 4408.4277 803.8898 L 4382.496 803.8898 L 4382.496 803.8898 Q 4356.564 829.8217 4356.564 855.75366 Q 4330.6323 881.6856 4382.496 907.6175 Q 4408.4277 933.54944 4330.6323 933.54944 Q 4278.768 985.41327 4278.768 1011.3452 Q 4278.768 1037.2771 4252.8364 1063.2091 Q 4200.9727 1089.141 4200.9727 1115.073 Q 4200.9727 1141.0049 4071.3127 1166.9368 Q 3941.653 1192.8688 3915.7212 1244.7325 Q 3889.7893 1296.5964 3863.8574 1296.5964 Q 3811.9937 1296.5964 3811.9937 1322.5283 Q 3811.9937 1348.4603 3734.1978 1374.3922 Q 3656.4019 1400.3241 3708.2659 1426.2561 Q 3734.1978 1426.2561 3708.2659 1478.12 L 3708.2659 1529.9838 L 3682.334 1529.9838 Q 3656.4019 1529.9838 3656.4019 1504.0519 Q 3656.4019 1478.12 3604.538 1478.12 L 3526.7424 1478.12 L 3526.7424 1504.0519 L 3500.8103 1529.9838 L 3500.8103 1555.9158 Q 3500.8103 1581.8477 3552.6743 1581.8477 L 3578.6062 1607.7795 L 3578.6062 1607.7795 L 3604.538 1607.7795 L 3604.538 1607.7795 L 3604.538 1633.7115 L 3578.6062 1633.7115 L 3578.6062 1659.6434 L 3500.8103 1659.6434 Q 3448.9465 1659.6434 3397.0828 1659.6434 Q 3371.1506 1711.5073 3293.355 1711.5073 Q 3215.559 1711.5073 3241.4912 1763.3712 Q 3241.4912 1789.3031 3137.7634 1815.235 Q 3034.0356 1815.235 2930.3079 1815.235 Q 2826.5803 1815.235 2800.6482 1841.167 Q 2774.7163 1867.0989 2670.9888 1867.0989 Q 2541.329 1867.0989 2411.6694 1918.9628 Q 2282.0098 1970.8265 2256.078 1996.7585 Q 2256.078 2022.6904 2204.2139 2048.6223 Q 2152.35 2074.5542 2152.35 2074.5542 Q 2178.282 2100.4863 2178.282 2126.4182 Q 2178.282 2152.35 2074.5542 2126.4182 L 1970.8265 2126.4182 L 1970.8265 2152.35 L 1970.8265 2178.282 L 1944.8947 2178.282 L 1893.0308 2178.282 L 1893.0308 2204.2139 L 1893.0308 2204.2139 L 1893.0308 2204.2139 Q 1893.0308 2230.146 1789.3031 2230.146 Q 1685.5753 2230.146 1685.5753 2256.078 Q 1685.5753 2282.0098 1581.8477 2307.9417 Q 1478.12 2333.8735 1478.12 2282.0098 Q 1478.12 2282.0098 1270.6646 2230.146 L 1089.141 2178.282 L 1089.141 2204.2139 L 1063.2091 2204.2139 L 1063.2091 2204.2139 L 1063.2091 2230.146 L 1115.073 2230.146 L 1141.0049 2230.146 L 1141.0049 2256.078 L 1166.9368 2282.0098 L 1166.9368 2282.0098 L 1166.9368 2282.0098 L 1115.073 2307.9417 L 1089.141 2333.8735 L 1089.141 2333.8735 L 1063.2091 2333.8735 L 1063.2091 2333.8735 L 1063.2091 2333.8735 L 1037.2771 2359.8054 L 1011.3452 2359.8054 L 1011.3452 2359.8054 L 1011.3452 2359.8054 L 985.41327 2333.8735 L 959.4814 2307.9417 L 959.4814 2282.0098 L 959.4814 2256.078 L 933.54944 2204.2139 Q 907.6175 2152.35 881.6856 2074.5542 Q 855.75366 2022.6904 907.6175 1970.8265 L 985.41327 1893.0308 L 985.41327 1893.0308 Q 1011.3452 1893.0308 1011.3452 1867.0989 L 1011.3452 1867.0989 L 1011.3452 1867.0989 Q 1011.3452 1867.0989 1011.3452 1841.167 L 1011.3452 1815.235 L 1011.3452 1763.3712 L 1011.3452 1737.4392 L 985.41327 1737.4392 L 985.41327 1711.5073 L 985.41327 1711.5073 L 1011.3452 1711.5073 L 1011.3452 1685.5753 L 1011.3452 1659.6434 L 985.41327 1659.6434 L 985.41327 1659.6434 L 985.41327 1633.7115 L 959.4814 1633.7115 L 959.4814 1607.7795 L 959.4814 1581.8477 L 933.54944 1555.9158 L 907.6175 1529.9838 L 907.6175 1555.9158 L 907.6175 1607.7795 L 907.6175 1607.7795 L 907.6175 1633.7115 L 907.6175 1685.5753 Q 907.6175 1737.4392 907.6175 1763.3712 L 907.6175 1815.235 L 907.6175 1815.235 L 881.6856 1815.235 L 803.8898 1841.167 L 752.02594 1841.167 L 752.02594 1815.235 L 752.02594 1789.3031 L 726.094 1711.5073 Q 700.16205 1659.6434 596.4344 1581.8477 Q 466.77472 1504.0519 440.8428 1426.2561 Q 388.97894 1322.5283 285.25122 1348.4603 L 181.5235 1348.4603 L 155.59157 1374.3922 L 129.65964 1374.3922 L 129.65964 1322.5283 L 129.65964 1270.6646 L 181.5235 1270.6646 Q 207.45543 1270.6646 207.45543 1218.8007 Q 207.45543 1166.9368 233.38736 1166.9368 L 259.31927 1141.0049 L 233.38736 1141.0049 Q 181.5235 1141.0049 181.5235 1115.073 Q 181.5235 1089.141 103.727715 1063.2091 L 25.931929 1037.2771 L 25.931929 1011.3452 L 25.931929 1011.3452 L 0.0 1011.3452 L 0.0 985.41327 L 0.0 985.41327 L 0.0 985.41327 L 77.795784 985.41327 L 129.65964 985.41327 L 181.5235 933.54944 Q 207.45543 881.6856 337.11508 855.75366 Q 466.77472 829.8217 492.70663 752.02594 Q 518.63855 674.23016 648.2982 674.23016 Q 777.9579 648.2982 777.9579 622.3663 Q 752.02594 596.4344 752.02594 570.50244 L 752.02594 544.5705 L 777.9579 544.5705 Q 803.8898 518.63855 881.6856 518.63855 L 959.4814 518.63855 L 959.4814 544.5705 Q 959.4814 570.50244 1011.3452 570.50244 Q 1063.2091 596.4344 1089.141 674.23016 Q 1115.073 752.02594 1166.9368 752.02594 Q 1244.7325 752.02594 1244.7325 726.094 Q 1270.6646 700.16205 1270.6646 726.094 Q 1270.6646 752.02594 1400.3241 726.094 Q 1529.9838 726.094 1633.7115 752.02594 Q 1711.5073 777.9579 1685.5753 752.02594 Q 1685.5753 726.094 1737.4392 674.23016 Q 1763.3712 674.23016 1867.0989 648.2982 Q 1944.8947 622.3663 1970.8265 596.4344 Q 1970.8265 570.50244 2100.4863 544.5705 Q 2230.146 518.63855 2256.078 466.77472 Q 2256.078 440.8428 2359.8054 414.91086 Q 2437.6013 363.047 2463.5332 363.047 Q 2463.5332 363.047 2489.465 259.31927 Q 2489.465 181.5235 2619.1248 155.59157 Q 2722.8525 155.59157 2748.7844 155.59157 Q 2774.7163 155.59157 2826.5803 103.727715 Q 2878.444 51.863857 2878.444 51.863857 Q 2878.444 51.863857 2878.444 77.795784 L 2878.444 77.795784 L 2904.376 77.795784 L 2904.376 51.863857 L 2930.3079 51.863857 L 2956.24 51.863857 L 2956.24 25.931929 z M 3656.4019 155.59157 Q 3656.4019 129.65964 3708.2659 155.59157 Q 3734.1978 207.45543 3708.2659 207.45543 Q 3656.4019 207.45543 3656.4019 155.59157 z M 933.54944 570.50244 L 933.54944 596.4344 L 907.6175 596.4344 L 881.6856 570.50244 L 855.75366 570.50244 Q 855.75366 570.50244 907.6175 544.5705 Q 933.54944 544.5705 933.54944 570.50244 z M 3811.9937 1270.6646 Q 3811.9937 1244.7325 3811.9937 1244.7325 Q 3811.9937 1244.7325 3811.9937 1244.7325 Q 3811.9937 1270.6646 3811.9937 1270.6646 z M 3526.7424 1633.7115 Q 3526.7424 1607.7795 3526.7424 1607.7795 Q 3552.6743 1607.7795 3552.6743 1607.7795 Q 3552.6743 1633.7115 3526.7424 1633.7115 z M 1737.4392 2178.282 Q 1737.4392 2178.282 1737.4392 2152.35 Q 1737.4392 2152.35 1737.4392 2178.282 Q 1737.4392 2178.282 1737.4392 2178.282 z" svg:height="23.598055mm" draw:style-name="style-101" svg:viewBox="0.0 0.0 4615.8833 2359.8054" svg:width="46.158833mm" svg:x="165.70503mm" svg:y="78.83306mm"/>
          <draw:path svg:d="M 5393.8413 0.0 L 5393.8413 0.0 L 5393.8413 1893.0308 L 5393.8413 3811.9937 L 5341.9775 3811.9937 Q 5264.1816 3811.9937 5238.2495 3811.9937 Q 5238.2495 3837.9255 5186.3857 3837.9255 Q 5160.4536 3811.9937 5186.3857 3811.9937 Q 5186.3857 3786.0615 5108.59 3760.1296 Q 5004.8623 3734.1978 5004.8623 3708.2659 Q 5004.8623 3682.334 4927.0664 3708.2659 Q 4875.2026 3708.2659 4875.2026 3734.1978 Q 4875.2026 3760.1296 4823.339 3760.1296 Q 4745.543 3760.1296 4771.475 3760.1296 Q 4797.4067 3760.1296 4693.679 3760.1296 Q 4589.951 3760.1296 4589.951 3734.1978 Q 4615.8833 3708.2659 4512.156 3708.2659 Q 4434.36 3708.2659 4460.292 3760.1296 Q 4486.2236 3811.9937 4304.7 3760.1296 Q 4097.2446 3708.2659 4097.2446 3682.334 Q 4123.177 3656.4019 3967.5852 3708.2659 L 3811.9937 3734.1978 L 3811.9937 3734.1978 Q 3811.9937 3708.2659 3811.9937 3708.2659 L 3837.9255 3708.2659 L 3837.9255 3708.2659 L 3837.9255 3708.2659 L 3837.9255 3682.334 L 3837.9255 3682.334 L 3837.9255 3656.4019 L 3837.9255 3656.4019 L 3837.9255 3630.47 L 3837.9255 3604.538 L 3811.9937 3630.47 L 3811.9937 3656.4019 L 3786.0615 3656.4019 Q 3760.1296 3656.4019 3760.1296 3630.47 Q 3734.1978 3604.538 3734.1978 3630.47 Q 3734.1978 3656.4019 3682.334 3604.538 Q 3682.334 3578.6062 3604.538 3630.47 Q 3552.6743 3682.334 3552.6743 3656.4019 Q 3578.6062 3630.47 3526.7424 3604.538 Q 3474.8784 3604.538 3474.8784 3552.6743 Q 3474.8784 3526.7424 3423.0146 3526.7424 Q 3371.1506 3526.7424 3345.2188 3500.8103 Q 3319.2869 3448.9465 3189.6272 3423.0146 Q 3059.9675 3397.0828 2826.5803 3371.1506 Q 2593.1929 3345.2188 2489.465 3397.0828 Q 2411.6694 3397.0828 2333.8735 3397.0828 Q 2256.078 3397.0828 2178.282 3397.0828 L 2126.4182 3371.1506 L 2126.4182 3345.2188 L 2126.4182 3319.2869 L 2074.5542 3319.2869 L 2048.6223 3293.355 L 2048.6223 3293.355 L 2022.6904 3293.355 L 2022.6904 3293.355 L 2022.6904 3293.355 L 2074.5542 3267.423 L 2100.4863 3241.4912 L 2126.4182 3241.4912 L 2152.35 3241.4912 L 2126.4182 3189.6272 Q 2126.4182 3137.7634 2178.282 3137.7634 Q 2230.146 3137.7634 2230.146 3111.8315 Q 2230.146 3085.8994 2333.8735 3059.9675 Q 2437.6013 3034.0356 2411.6694 3034.0356 Q 2385.7375 3008.1038 2359.8054 3008.1038 L 2359.8054 3008.1038 L 2385.7375 2982.1719 Q 2385.7375 2930.3079 2541.329 2878.444 Q 2670.9888 2826.5803 2696.9207 2826.5803 L 2722.8525 2826.5803 L 2722.8525 2800.6482 L 2748.7844 2800.6482 L 2748.7844 2800.6482 L 2748.7844 2774.7163 L 2722.8525 2774.7163 L 2696.9207 2774.7163 L 2722.8525 2748.7844 L 2748.7844 2722.8525 L 2748.7844 2722.8525 L 2748.7844 2722.8525 L 2722.8525 2670.9888 Q 2722.8525 2645.0566 2645.0566 2619.1248 Q 2567.261 2619.1248 2567.261 2593.1929 Q 2593.1929 2567.261 2567.261 2541.329 Q 2541.329 2515.397 2541.329 2463.5332 Q 2567.261 2385.7375 2489.465 2385.7375 Q 2437.6013 2411.6694 2437.6013 2385.7375 Q 2411.6694 2359.8054 2282.0098 2359.8054 Q 2178.282 2359.8054 2178.282 2333.8735 Q 2178.282 2307.9417 2126.4182 2307.9417 Q 2100.4863 2307.9417 2126.4182 2307.9417 Q 2126.4182 2333.8735 2048.6223 2359.8054 Q 1970.8265 2359.8054 1841.167 2359.8054 Q 1711.5073 2359.8054 1685.5753 2385.7375 Q 1659.6434 2411.6694 1659.6434 2385.7375 Q 1659.6434 2359.8054 1555.9158 2359.8054 Q 1478.12 2359.8054 1478.12 2385.7375 Q 1452.188 2411.6694 1296.5964 2437.6013 Q 1115.073 2463.5332 1037.2771 2489.465 Q 959.4814 2489.465 959.4814 2515.397 Q 959.4814 2541.329 933.54944 2541.329 L 881.6856 2541.329 L 881.6856 2541.329 Q 881.6856 2515.397 829.8217 2515.397 L 777.9579 2515.397 L 777.9579 2489.465 Q 777.9579 2489.465 803.8898 2463.5332 Q 829.8217 2463.5332 777.9579 2411.6694 Q 777.9579 2333.8735 700.16205 2307.9417 L 648.2982 2256.078 L 648.2982 2256.078 L 648.2982 2256.078 L 648.2982 2230.146 L 674.23016 2230.146 L 674.23016 2204.2139 Q 674.23016 2178.282 726.094 2152.35 Q 803.8898 2100.4863 829.8217 2100.4863 L 855.75366 2100.4863 L 855.75366 2074.5542 L 881.6856 2074.5542 L 881.6856 2048.6223 L 881.6856 2048.6223 L 855.75366 2022.6904 Q 855.75366 1996.7585 803.8898 1996.7585 L 752.02594 1996.7585 L 752.02594 1970.8265 L 752.02594 1944.8947 L 803.8898 1944.8947 Q 829.8217 1944.8947 829.8217 1944.8947 Q 829.8217 1944.8947 881.6856 1918.9628 L 933.54944 1918.9628 L 933.54944 1893.0308 L 933.54944 1841.167 L 881.6856 1841.167 L 829.8217 1841.167 L 803.8898 1815.235 L 777.9579 1789.3031 L 726.094 1789.3031 Q 648.2982 1789.3031 622.3663 1815.235 Q 596.4344 1815.235 596.4344 1789.3031 Q 596.4344 1763.3712 466.77472 1763.3712 L 363.047 1763.3712 L 363.047 1737.4392 L 363.047 1711.5073 L 337.11508 1711.5073 L 337.11508 1685.5753 L 259.31927 1685.5753 L 181.5235 1685.5753 L 129.65964 1685.5753 L 77.795784 1685.5753 L 51.863857 1685.5753 L 0.0 1685.5753 L 51.863857 1685.5753 L 103.727715 1685.5753 L 103.727715 1685.5753 L 103.727715 1685.5753 L 129.65964 1685.5753 L 129.65964 1685.5753 L 285.25122 1659.6434 Q 440.8428 1633.7115 466.77472 1659.6434 Q 492.70663 1659.6434 518.63855 1633.7115 Q 518.63855 1581.8477 570.50244 1581.8477 L 596.4344 1581.8477 L 570.50244 1555.9158 L 518.63855 1529.9838 L 570.50244 1529.9838 L 596.4344 1529.9838 L 570.50244 1504.0519 L 544.5705 1478.12 L 544.5705 1478.12 L 570.50244 1478.12 L 570.50244 1426.2561 L 570.50244 1348.4603 L 518.63855 1348.4603 Q 466.77472 1374.3922 414.91086 1374.3922 L 363.047 1374.3922 L 337.11508 1322.5283 L 337.11508 1296.5964 L 311.18314 1296.5964 L 285.25122 1296.5964 L 285.25122 1270.6646 L 285.25122 1244.7325 L 311.18314 1244.7325 L 363.047 1218.8007 L 414.91086 1218.8007 Q 492.70663 1192.8688 492.70663 1141.0049 Q 518.63855 1089.141 518.63855 1063.2091 L 518.63855 1063.2091 L 544.5705 1063.2091 Q 570.50244 1063.2091 518.63855 1037.2771 Q 492.70663 1011.3452 570.50244 1011.3452 Q 674.23016 959.4814 829.8217 985.41327 Q 985.41327 985.41327 985.41327 959.4814 Q 985.41327 933.54944 1192.8688 959.4814 Q 1400.3241 1011.3452 1555.9158 1011.3452 Q 1711.5073 1011.3452 1867.0989 959.4814 Q 1996.7585 959.4814 1970.8265 907.6175 Q 1944.8947 907.6175 1970.8265 881.6856 Q 2022.6904 881.6856 2022.6904 829.8217 Q 2022.6904 777.9579 2074.5542 777.9579 Q 2126.4182 777.9579 2100.4863 752.02594 Q 2074.5542 752.02594 2074.5542 752.02594 L 2074.5542 752.02594 L 2437.6013 726.094 Q 2774.7163 700.16205 2800.6482 648.2982 Q 2852.5122 596.4344 2904.376 596.4344 L 2930.3079 596.4344 L 2930.3079 596.4344 L 2904.376 596.4344 L 2904.376 596.4344 Q 2904.376 596.4344 2852.5122 570.50244 Q 2826.5803 544.5705 2800.6482 440.8428 Q 2800.6482 311.18314 2852.5122 311.18314 Q 2878.444 285.25122 2852.5122 285.25122 Q 2826.5803 285.25122 2878.444 259.31927 Q 2930.3079 233.38736 2904.376 181.5235 L 2852.5122 129.65964 L 2852.5122 103.727715 L 2852.5122 103.727715 L 2826.5803 103.727715 L 2826.5803 77.795784 L 2826.5803 77.795784 L 2826.5803 77.795784 L 2852.5122 77.795784 L 2904.376 77.795784 L 2904.376 103.727715 L 2904.376 103.727715 L 2956.24 129.65964 Q 3008.1038 129.65964 3059.9675 129.65964 Q 3111.8315 129.65964 3163.6953 129.65964 Q 3241.4912 129.65964 3241.4912 103.727715 Q 3241.4912 77.795784 3371.1506 77.795784 Q 3526.7424 77.795784 3630.47 25.931929 Q 3734.1978 -25.931929 3863.8574 0.0 Q 3993.517 0.0 4149.1084 25.931929 Q 4304.7 25.931929 4330.6323 25.931929 Q 4356.564 25.931929 4615.8833 25.931929 Q 4849.2705 25.931929 4927.0664 25.931929 Q 4978.93 25.931929 4978.93 25.931929 Q 4952.9985 25.931929 5108.59 25.931929 Q 5264.1816 77.795784 5316.0454 25.931929 Q 5367.909 25.931929 5393.8413 0.0 z M 2852.5122 388.97894 Q 2852.5122 388.97894 2852.5122 363.047 Q 2852.5122 363.047 2852.5122 388.97894 Q 2852.5122 388.97894 2852.5122 388.97894 z M 1970.8265 1011.3452 L 1996.7585 1011.3452 L 1996.7585 1037.2771 L 2022.6904 1037.2771 L 2022.6904 1037.2771 L 2022.6904 1063.2091 L 1970.8265 1063.2091 Q 1944.8947 1063.2091 1944.8947 1037.2771 Q 1944.8947 1011.3452 1970.8265 1011.3452 z M 803.8898 1763.3712 Q 803.8898 1737.4392 829.8217 1737.4392 Q 855.75366 1737.4392 855.75366 1763.3712 Q 855.75366 1789.3031 829.8217 1789.3031 Q 803.8898 1789.3031 803.8898 1763.3712 z M 985.41327 1893.0308 Q 985.41327 1893.0308 985.41327 1867.0989 L 985.41327 1867.0989 L 985.41327 1893.0308 Q 985.41327 1893.0308 985.41327 1893.0308 z M 2411.6694 2982.1719 Q 2411.6694 2982.1719 2411.6694 2956.24 Q 2437.6013 2956.24 2437.6013 2982.1719 Q 2437.6013 2982.1719 2411.6694 2982.1719 z M 2437.6013 3293.355 L 2489.465 3293.355 L 2489.465 3345.2188 Q 2463.5332 3371.1506 2437.6013 3371.1506 Q 2385.7375 3345.2188 2385.7375 3319.2869 Q 2411.6694 3293.355 2437.6013 3293.355 z M 4278.768 3656.4019 Q 4356.564 3656.4019 4304.7 3682.334 Q 4252.8364 3708.2659 4200.9727 3708.2659 Q 4200.9727 3708.2659 4200.9727 3682.334 Q 4200.9727 3656.4019 4278.768 3656.4019 z" svg:height="38.379253mm" draw:style-name="style-102" svg:viewBox="0.0 0.0 5393.8413 3837.9255" svg:width="53.93841mm" svg:x="266.06158mm" svg:y="14.262561mm"/>
          <draw:path svg:d="M 103.727715 0.0 L 155.59157 0.0 L 155.59157 25.931929 L 155.59157 25.931929 L 155.59157 51.863857 L 155.59157 103.727715 L 155.59157 103.727715 L 155.59157 103.727715 L 155.59157 129.65964 Q 155.59157 129.65964 103.727715 155.59157 L 51.863857 181.5235 L 25.931929 181.5235 Q 0.0 181.5235 0.0 103.727715 L 0.0 51.863857 L 51.863857 25.931929 Q 77.795784 0.0 103.727715 0.0 z" svg:height="1.815235mm" draw:style-name="style-103" svg:viewBox="0.0 0.0 155.59157 181.5235" svg:width="1.5559157mm" svg:x="89.72447mm" svg:y="88.687195mm"/>
          <draw:path svg:d="M 77.795784 25.931929 L 155.59157 0.0 L 155.59157 25.931929 Q 155.59157 77.795784 155.59157 103.727715 L 155.59157 129.65964 L 129.65964 129.65964 Q 103.727715 129.65964 51.863857 129.65964 Q 0.0 129.65964 0.0 77.795784 Q 0.0 51.863857 77.795784 25.931929 z" svg:height="1.2965964mm" draw:style-name="style-104" svg:viewBox="0.0 0.0 155.59157 129.65964" svg:width="1.5559157mm" svg:x="88.16856mm" svg:y="87.90924mm"/>
          <draw:path svg:d="M 518.63855 25.931929 L 570.50244 25.931929 L 570.50244 25.931929 L 570.50244 51.863857 L 622.3663 51.863857 L 700.16205 51.863857 L 700.16205 51.863857 L 726.094 51.863857 L 726.094 25.931929 L 726.094 0.0 L 933.54944 51.863857 Q 1166.9368 77.795784 1166.9368 129.65964 Q 1166.9368 155.59157 1244.7325 207.45543 Q 1296.5964 233.38736 1296.5964 233.38736 Q 1296.5964 259.31927 1348.4603 259.31927 L 1374.3922 259.31927 L 1374.3922 259.31927 Q 1374.3922 259.31927 1348.4603 285.25122 Q 1348.4603 311.18314 1244.7325 311.18314 Q 1166.9368 311.18314 1089.141 337.11508 L 1037.2771 363.047 L 1011.3452 363.047 L 1011.3452 363.047 L 1011.3452 388.97894 L 1037.2771 388.97894 L 1037.2771 388.97894 L 1037.2771 414.91086 L 1037.2771 414.91086 L 1037.2771 414.91086 L 1011.3452 414.91086 L 1011.3452 414.91086 L 1011.3452 440.8428 L 985.41327 440.8428 L 985.41327 440.8428 L 985.41327 466.77472 L 985.41327 466.77472 L 985.41327 466.77472 L 959.4814 492.70663 L 933.54944 518.63855 L 933.54944 570.50244 Q 933.54944 596.4344 985.41327 596.4344 Q 1011.3452 622.3663 1063.2091 622.3663 L 1115.073 622.3663 L 1115.073 648.2982 L 1115.073 674.23016 L 1089.141 674.23016 L 1063.2091 674.23016 L 1063.2091 700.16205 L 1089.141 700.16205 L 1089.141 700.16205 L 1089.141 726.094 L 1089.141 726.094 L 1089.141 726.094 L 1115.073 726.094 L 1115.073 752.02594 L 1037.2771 752.02594 L 985.41327 726.094 L 907.6175 726.094 Q 829.8217 726.094 570.50244 648.2982 L 311.18314 596.4344 L 311.18314 570.50244 Q 311.18314 544.5705 285.25122 544.5705 Q 259.31927 518.63855 285.25122 518.63855 Q 311.18314 518.63855 285.25122 466.77472 Q 259.31927 440.8428 181.5235 414.91086 Q 129.65964 363.047 155.59157 363.047 Q 181.5235 363.047 103.727715 337.11508 L 25.931929 311.18314 L 25.931929 311.18314 L 0.0 311.18314 L 0.0 311.18314 L 0.0 311.18314 L 0.0 285.25122 L 0.0 259.31927 L 51.863857 259.31927 L 77.795784 259.31927 L 77.795784 233.38736 L 103.727715 233.38736 L 103.727715 233.38736 Q 103.727715 207.45543 77.795784 207.45543 L 51.863857 207.45543 L 103.727715 181.5235 L 129.65964 181.5235 L 155.59157 155.59157 Q 207.45543 155.59157 207.45543 103.727715 Q 207.45543 51.863857 311.18314 25.931929 Q 440.8428 0.0 518.63855 25.931929 z" svg:height="7.5202594mm" draw:style-name="style-105" svg:viewBox="0.0 0.0 1374.3922 752.02594" svg:width="13.743922mm" svg:x="31.118315mm" svg:y="90.76175mm"/>
          <draw:path svg:d="M 2411.6694 51.863857 L 2463.5332 51.863857 L 2489.465 51.863857 L 2515.397 51.863857 L 2541.329 77.795784 L 2567.261 103.727715 L 2619.1248 103.727715 L 2645.0566 103.727715 L 2645.0566 103.727715 L 2645.0566 103.727715 L 2670.9888 129.65964 L 2722.8525 155.59157 L 2826.5803 181.5235 Q 2930.3079 207.45543 2930.3079 233.38736 Q 2930.3079 259.31927 2956.24 259.31927 Q 2982.1719 259.31927 2982.1719 285.25122 Q 2982.1719 311.18314 3008.1038 311.18314 L 3008.1038 311.18314 L 3059.9675 337.11508 Q 3111.8315 363.047 3111.8315 388.97894 Q 3111.8315 414.91086 3137.7634 414.91086 L 3163.6953 414.91086 L 3189.6272 440.8428 L 3215.559 466.77472 L 3189.6272 466.77472 L 3137.7634 466.77472 L 3137.7634 492.70663 L 3137.7634 492.70663 L 3137.7634 492.70663 L 3111.8315 466.77472 L 3034.0356 466.77472 Q 2930.3079 466.77472 2670.9888 414.91086 Q 2411.6694 363.047 1918.9628 388.97894 Q 1426.2561 388.97894 1322.5283 363.047 Q 1218.8007 363.047 1244.7325 414.91086 Q 1270.6646 440.8428 1192.8688 414.91086 Q 1115.073 414.91086 1063.2091 414.91086 L 985.41327 440.8428 L 959.4814 440.8428 Q 933.54944 466.77472 829.8217 440.8428 Q 726.094 440.8428 726.094 414.91086 Q 752.02594 388.97894 492.70663 440.8428 Q 233.38736 492.70663 233.38736 466.77472 Q 233.38736 414.91086 181.5235 440.8428 L 103.727715 466.77472 L 77.795784 466.77472 L 77.795784 466.77472 L 77.795784 440.8428 L 77.795784 440.8428 L 51.863857 440.8428 L 51.863857 414.91086 L 77.795784 414.91086 L 103.727715 414.91086 L 103.727715 363.047 Q 77.795784 337.11508 103.727715 311.18314 Q 129.65964 311.18314 77.795784 285.25122 L 51.863857 285.25122 L 51.863857 259.31927 L 51.863857 233.38736 L 25.931929 233.38736 L 0.0 233.38736 L 0.0 207.45543 L 25.931929 181.5235 L 25.931929 181.5235 L 25.931929 207.45543 L 51.863857 207.45543 Q 77.795784 207.45543 77.795784 155.59157 L 77.795784 129.65964 L 181.5235 103.727715 Q 285.25122 103.727715 1115.073 155.59157 Q 1944.8947 207.45543 1944.8947 207.45543 Q 1970.8265 207.45543 2022.6904 207.45543 L 2074.5542 207.45543 L 2100.4863 181.5235 L 2126.4182 155.59157 L 2100.4863 155.59157 Q 2074.5542 155.59157 2074.5542 103.727715 Q 2074.5542 77.795784 2048.6223 77.795784 Q 2022.6904 77.795784 2022.6904 51.863857 L 1996.7585 25.931929 L 1996.7585 25.931929 L 1996.7585 0.0 L 2048.6223 0.0 L 2126.4182 0.0 L 2204.2139 0.0 Q 2307.9417 51.863857 2359.8054 51.863857 Q 2385.7375 51.863857 2411.6694 51.863857 z" svg:height="4.9270663mm" draw:style-name="style-106" svg:viewBox="0.0 0.0 3215.559 492.70663" svg:width="32.15559mm" svg:x="116.43436mm" svg:y="139.51378mm"/>
          <draw:path svg:d="M 0.0 25.931929 L 0.0 0.0 L 0.0 0.0 L 0.0 0.0 L 25.931929 0.0 L 25.931929 0.0 L 77.795784 25.931929 Q 103.727715 51.863857 129.65964 103.727715 Q 155.59157 155.59157 181.5235 181.5235 Q 207.45543 181.5235 207.45543 207.45543 Q 207.45543 233.38736 259.31927 233.38736 Q 285.25122 233.38736 259.31927 311.18314 Q 259.31927 363.047 285.25122 363.047 Q 311.18314 363.047 311.18314 414.91086 Q 311.18314 440.8428 337.11508 466.77472 Q 363.047 466.77472 337.11508 492.70663 Q 337.11508 518.63855 440.8428 570.50244 Q 518.63855 596.4344 596.4344 622.3663 Q 648.2982 622.3663 648.2982 648.2982 Q 648.2982 674.23016 674.23016 674.23016 Q 726.094 674.23016 726.094 700.16205 Q 726.094 726.094 803.8898 752.02594 Q 881.6856 777.9579 933.54944 829.8217 Q 985.41327 881.6856 985.41327 907.6175 Q 985.41327 933.54944 1089.141 933.54944 Q 1166.9368 933.54944 1244.7325 959.4814 Q 1296.5964 985.41327 1322.5283 959.4814 L 1348.4603 933.54944 L 1374.3922 933.54944 L 1400.3241 933.54944 L 1400.3241 985.41327 L 1400.3241 1011.3452 L 1374.3922 1011.3452 Q 1374.3922 985.41327 1348.4603 1011.3452 Q 1296.5964 1011.3452 1296.5964 1037.2771 L 1296.5964 1063.2091 L 1270.6646 1063.2091 L 1270.6646 1089.141 L 1296.5964 1089.141 L 1322.5283 1089.141 L 1400.3241 1115.073 Q 1452.188 1115.073 1478.12 1115.073 L 1478.12 1089.141 L 1504.0519 1089.141 L 1529.9838 1089.141 L 1529.9838 1115.073 L 1504.0519 1115.073 L 1504.0519 1115.073 L 1504.0519 1141.0049 L 1504.0519 1141.0049 L 1504.0519 1141.0049 L 1504.0519 1141.0049 L 1478.12 1141.0049 L 1478.12 1166.9368 L 1452.188 1166.9368 L 1452.188 1166.9368 L 1452.188 1192.8688 L 1452.188 1192.8688 L 1452.188 1192.8688 L 1478.12 1192.8688 L 1478.12 1192.8688 L 1452.188 1218.8007 Q 1426.2561 1218.8007 1426.2561 1244.7325 L 1452.188 1270.6646 L 1452.188 1270.6646 L 1452.188 1296.5964 L 1400.3241 1296.5964 Q 1374.3922 1296.5964 1322.5283 1348.4603 Q 1270.6646 1400.3241 1296.5964 1426.2561 Q 1296.5964 1452.188 1270.6646 1452.188 Q 1244.7325 1452.188 1244.7325 1478.12 Q 1244.7325 1504.0519 1166.9368 1504.0519 L 1089.141 1529.9838 L 1089.141 1555.9158 L 1089.141 1581.8477 L 1115.073 1581.8477 L 1115.073 1607.7795 L 1115.073 1607.7795 L 1141.0049 1607.7795 L 1141.0049 1607.7795 L 1141.0049 1633.7115 L 1115.073 1633.7115 L 1115.073 1659.6434 L 1115.073 1659.6434 L 1141.0049 1659.6434 L 1141.0049 1659.6434 L 1141.0049 1659.6434 L 1141.0049 1685.5753 L 1141.0049 1685.5753 L 1166.9368 1685.5753 L 1166.9368 1711.5073 L 1166.9368 1711.5073 L 1192.8688 1711.5073 L 1192.8688 1737.4392 Q 1192.8688 1763.3712 1192.8688 1763.3712 L 1192.8688 1789.3031 L 1192.8688 1789.3031 L 1192.8688 1815.235 L 1244.7325 1815.235 L 1270.6646 1815.235 L 1296.5964 1841.167 L 1296.5964 1841.167 L 1296.5964 1867.0989 L 1296.5964 1893.0308 L 1270.6646 1893.0308 L 1270.6646 1918.9628 L 1270.6646 1918.9628 L 1244.7325 1918.9628 L 1244.7325 1970.8265 L 1244.7325 1996.7585 L 1218.8007 1996.7585 L 1218.8007 1970.8265 L 1218.8007 1970.8265 L 1192.8688 1970.8265 L 1192.8688 1970.8265 L 1192.8688 1970.8265 L 1192.8688 1944.8947 L 1192.8688 1944.8947 L 1166.9368 1944.8947 L 1166.9368 1944.8947 L 1141.0049 1944.8947 L 1115.073 1944.8947 L 1115.073 1893.0308 L 1141.0049 1841.167 L 1141.0049 1841.167 Q 1141.0049 1815.235 985.41327 1737.4392 Q 855.75366 1659.6434 855.75366 1685.5753 Q 855.75366 1711.5073 829.8217 1711.5073 Q 803.8898 1711.5073 803.8898 1737.4392 L 803.8898 1763.3712 L 777.9579 1763.3712 Q 752.02594 1763.3712 752.02594 1737.4392 L 752.02594 1737.4392 L 726.094 1737.4392 Q 674.23016 1711.5073 570.50244 1659.6434 L 440.8428 1607.7795 L 440.8428 1607.7795 Q 414.91086 1581.8477 414.91086 1581.8477 L 414.91086 1581.8477 L 388.97894 1581.8477 Q 363.047 1555.9158 311.18314 1555.9158 L 233.38736 1529.9838 L 233.38736 1452.188 Q 207.45543 1348.4603 181.5235 1348.4603 L 155.59157 1322.5283 L 155.59157 1296.5964 Q 155.59157 1244.7325 103.727715 726.094 Q 103.727715 207.45543 51.863857 129.65964 L 0.0 51.863857 L 0.0 25.931929 z" svg:height="19.967585mm" draw:style-name="style-107" svg:viewBox="0.0 0.0 1529.9838 1996.7585" svg:width="15.299838mm" svg:x="175.81848mm" svg:y="102.69044mm"/>
          <draw:path svg:d="M 25.931929 0.0 L 25.931929 0.0 L 181.5235 0.0 L 311.18314 0.0 L 311.18314 77.795784 Q 337.11508 129.65964 337.11508 181.5235 L 337.11508 207.45543 L 337.11508 233.38736 L 337.11508 259.31927 L 233.38736 259.31927 L 129.65964 233.38736 L 181.5235 233.38736 Q 207.45543 233.38736 207.45543 207.45543 Q 233.38736 207.45543 129.65964 181.5235 L 51.863857 129.65964 L 51.863857 129.65964 L 51.863857 129.65964 L 25.931929 103.727715 L 0.0 103.727715 L 0.0 51.863857 Q 25.931929 0.0 25.931929 0.0 z" svg:height="2.5931928mm" draw:style-name="style-108" svg:viewBox="0.0 0.0 337.11508 259.31927" svg:width="3.3711507mm" svg:x="113.322525mm" svg:y="94.132904mm"/>
          <draw:path svg:d="M 155.59157 0.0 L 155.59157 0.0 L 155.59157 0.0 Q 155.59157 0.0 181.5235 181.5235 L 181.5235 363.047 L 129.65964 363.047 L 77.795784 363.047 L 77.795784 337.11508 L 51.863857 337.11508 L 51.863857 337.11508 Q 51.863857 311.18314 25.931929 311.18314 L 0.0 285.25122 L 0.0 207.45543 Q 0.0 155.59157 25.931929 155.59157 L 25.931929 129.65964 L 25.931929 129.65964 L 51.863857 129.65964 L 51.863857 129.65964 L 51.863857 155.59157 L 51.863857 155.59157 L 51.863857 155.59157 L 77.795784 155.59157 L 77.795784 155.59157 L 77.795784 181.5235 L 103.727715 181.5235 L 103.727715 155.59157 L 103.727715 103.727715 L 129.65964 103.727715 L 129.65964 103.727715 L 129.65964 77.795784 L 155.59157 77.795784 L 155.59157 51.863857 L 155.59157 25.931929 L 155.59157 0.0 z" svg:height="3.63047mm" draw:style-name="style-109" svg:viewBox="0.0 0.0 181.5235 363.047" svg:width="1.815235mm" svg:x="187.22853mm" svg:y="120.84279mm"/>
          <draw:path svg:d="M 25.931929 0.0 L 51.863857 0.0 L 51.863857 25.931929 L 51.863857 51.863857 L 103.727715 51.863857 L 155.59157 51.863857 L 259.31927 77.795784 Q 337.11508 103.727715 363.047 155.59157 Q 363.047 207.45543 414.91086 207.45543 Q 440.8428 207.45543 440.8428 233.38736 L 440.8428 233.38736 L 388.97894 233.38736 L 337.11508 207.45543 L 311.18314 207.45543 Q 285.25122 207.45543 259.31927 181.5235 Q 207.45543 181.5235 207.45543 129.65964 Q 207.45543 77.795784 103.727715 77.795784 Q 25.931929 51.863857 0.0 25.931929 Q 0.0 0.0 25.931929 0.0 z" svg:height="2.3338735mm" draw:style-name="style-110" svg:viewBox="0.0 0.0 440.8428 233.38736" svg:width="4.4084277mm" svg:x="49.789303mm" svg:y="88.16856mm"/>
          <draw:path svg:d="M 51.863857 51.863857 L 103.727715 0.0 L 129.65964 0.0 Q 155.59157 25.931929 129.65964 103.727715 Q 103.727715 155.59157 103.727715 181.5235 Q 103.727715 181.5235 77.795784 181.5235 L 77.795784 207.45543 L 51.863857 207.45543 L 0.0 207.45543 L 0.0 207.45543 Q 0.0 207.45543 0.0 155.59157 Q 0.0 77.795784 51.863857 51.863857 z" svg:height="2.0745542mm" draw:style-name="style-111" svg:viewBox="0.0 0.0 129.65964 207.45543" svg:width="1.2965964mm" svg:x="93.35494mm" svg:y="90.24311mm"/>
          <draw:path svg:d="M 103.727715 103.727715 L 51.863857 103.727715 L 25.931929 103.727715 L 0.0 103.727715 L 0.0 51.863857 Q -25.931929 0.0 103.727715 0.0 Q 207.45543 0.0 207.45543 25.931929 Q 181.5235 51.863857 155.59157 77.795784 Q 129.65964 103.727715 103.727715 103.727715 z" svg:height="1.0372771mm" draw:style-name="style-112" svg:viewBox="0.0 0.0 207.45543 103.727715" svg:width="2.0745542mm" svg:x="109.95138mm" svg:y="62.75527mm"/>
          <draw:path svg:d="M 51.863857 0.0 L 77.795784 0.0 L 207.45543 0.0 Q 311.18314 0.0 311.18314 51.863857 L 311.18314 103.727715 L 285.25122 103.727715 Q 259.31927 103.727715 259.31927 181.5235 Q 259.31927 233.38736 181.5235 233.38736 Q 103.727715 233.38736 103.727715 285.25122 L 103.727715 337.11508 L 77.795784 337.11508 L 51.863857 337.11508 L 51.863857 337.11508 L 51.863857 311.18314 L 51.863857 285.25122 L 51.863857 233.38736 L 25.931929 181.5235 Q 0.0 103.727715 0.0 51.863857 Q 0.0 0.0 51.863857 0.0 z" svg:height="3.3711507mm" draw:style-name="style-113" svg:viewBox="0.0 0.0 311.18314 337.11508" svg:width="3.1118314mm" svg:x="145.2188mm" svg:y="78.05511mm"/>
          <draw:path svg:d="M 2982.1719 0.0 L 2982.1719 0.0 L 3111.8315 25.931929 Q 3267.423 51.863857 3293.355 51.863857 Q 3319.2869 77.795784 3319.2869 103.727715 Q 3293.355 155.59157 3630.47 155.59157 Q 3941.653 155.59157 3967.5852 181.5235 Q 3993.517 207.45543 4019.449 207.45543 Q 4045.3809 207.45543 4071.3127 233.38736 Q 4071.3127 259.31927 4097.2446 285.25122 Q 4097.2446 285.25122 4097.2446 311.18314 Q 4097.2446 363.047 4123.177 388.97894 Q 4149.1084 414.91086 4200.9727 414.91086 Q 4252.8364 414.91086 4252.8364 440.8428 Q 4252.8364 466.77472 4356.564 492.70663 Q 4486.2236 518.63855 4641.8154 518.63855 Q 4771.475 518.63855 4771.475 492.70663 Q 4771.475 466.77472 4797.4067 466.77472 Q 4823.339 466.77472 4823.339 492.70663 Q 4849.2705 518.63855 4927.0664 570.50244 Q 5030.794 570.50244 4978.93 596.4344 Q 4952.9985 622.3663 5004.8623 622.3663 Q 5030.794 648.2982 5108.59 726.094 Q 5186.3857 777.9579 5160.4536 829.8217 Q 5160.4536 907.6175 5212.318 907.6175 Q 5264.1816 907.6175 5264.1816 881.6856 Q 5290.1133 855.75366 5290.1133 881.6856 Q 5290.1133 933.54944 5264.1816 933.54944 Q 5238.2495 933.54944 5264.1816 959.4814 Q 5290.1133 985.41327 5264.1816 985.41327 Q 5238.2495 985.41327 5290.1133 1011.3452 Q 5341.9775 1037.2771 5367.909 1063.2091 Q 5393.8413 1089.141 5393.8413 1115.073 Q 5393.8413 1141.0049 5471.637 1192.8688 Q 5549.4326 1244.7325 5497.569 1270.6646 Q 5497.569 1296.5964 5601.2964 1296.5964 Q 5730.956 1296.5964 5679.0923 1348.4603 Q 5627.2285 1348.4603 5705.0244 1400.3241 Q 5808.752 1400.3241 5860.6157 1426.2561 Q 5912.48 1426.2561 5912.48 1452.188 Q 5886.548 1504.0519 5912.48 1504.0519 Q 5964.3438 1529.9838 5990.2754 1555.9158 Q 6042.1396 1555.9158 6145.867 1581.8477 L 6249.5947 1607.7795 L 6275.527 1607.7795 L 6301.4585 1607.7795 L 6301.4585 1633.7115 L 6327.3906 1633.7115 L 6327.3906 1633.7115 L 6327.3906 1659.6434 L 6301.4585 1659.6434 L 6275.527 1659.6434 L 6275.527 1685.5753 L 6275.527 1685.5753 L 6249.5947 1685.5753 L 6249.5947 1685.5753 L 6223.663 1685.5753 L 6223.663 1711.5073 L 6223.663 1711.5073 L 6223.663 1711.5073 L 6171.799 1711.5073 Q 6094.0034 1711.5073 6016.2075 1711.5073 Q 5964.3438 1711.5073 5990.2754 1711.5073 Q 6016.2075 1737.4392 5990.2754 1763.3712 Q 5938.4116 1763.3712 5938.4116 1737.4392 Q 5938.4116 1711.5073 5756.888 1763.3712 Q 5549.4326 1815.235 5549.4326 1789.3031 Q 5549.4326 1763.3712 5523.501 1763.3712 Q 5497.569 1763.3712 5471.637 1815.235 L 5445.705 1841.167 L 5445.705 1841.167 Q 5419.773 1815.235 5290.1133 1815.235 Q 5186.3857 1815.235 5186.3857 1841.167 Q 5186.3857 1867.0989 5056.726 1867.0989 Q 4952.9985 1867.0989 4952.9985 1918.9628 Q 4927.0664 1970.8265 4849.2705 2022.6904 Q 4771.475 2074.5542 4667.747 2178.282 Q 4564.0195 2282.0098 4564.0195 2307.9417 Q 4564.0195 2333.8735 4538.0874 2385.7375 Q 4512.156 2437.6013 4408.4277 2463.5332 L 4304.7 2489.465 L 4304.7 2515.397 Q 4304.7 2541.329 4356.564 2541.329 Q 4408.4277 2515.397 4408.4277 2541.329 L 4408.4277 2567.261 L 4382.496 2567.261 L 4356.564 2567.261 L 4356.564 2593.1929 L 4356.564 2619.1248 L 4330.6323 2619.1248 L 4330.6323 2645.0566 L 4330.6323 2645.0566 Q 4304.7 2645.0566 4252.8364 2670.9888 L 4200.9727 2696.9207 L 4200.9727 2696.9207 L 4175.0405 2696.9207 L 4175.0405 2696.9207 Q 4149.1084 2670.9888 4123.177 2670.9888 Q 4097.2446 2645.0566 4097.2446 2670.9888 Q 4123.177 2696.9207 4097.2446 2696.9207 Q 4045.3809 2696.9207 4045.3809 2645.0566 Q 4045.3809 2593.1929 3967.5852 2567.261 Q 3889.7893 2541.329 3941.653 2541.329 Q 3993.517 2541.329 3967.5852 2515.397 Q 3941.653 2489.465 3941.653 2489.465 L 3941.653 2437.6013 L 3941.653 2437.6013 L 3941.653 2437.6013 L 3915.7212 2437.6013 L 3915.7212 2437.6013 L 3889.7893 2411.6694 Q 3837.9255 2385.7375 3734.1978 2411.6694 Q 3656.4019 2437.6013 3656.4019 2463.5332 Q 3656.4019 2489.465 3630.47 2489.465 Q 3604.538 2489.465 3604.538 2463.5332 Q 3604.538 2437.6013 3474.8784 2437.6013 Q 3345.2188 2437.6013 3189.6272 2437.6013 Q 3034.0356 2463.5332 3034.0356 2489.465 Q 3008.1038 2515.397 3008.1038 2489.465 L 2982.1719 2437.6013 L 2982.1719 2437.6013 L 2956.24 2411.6694 L 2956.24 2411.6694 L 2956.24 2385.7375 L 2956.24 2385.7375 L 2956.24 2385.7375 L 2930.3079 2385.7375 L 2930.3079 2385.7375 L 2852.5122 2359.8054 Q 2800.6482 2333.8735 2748.7844 2333.8735 L 2696.9207 2333.8735 L 2748.7844 2307.9417 Q 2774.7163 2307.9417 2748.7844 2256.078 Q 2748.7844 2204.2139 2645.0566 2204.2139 L 2567.261 2178.282 L 2567.261 2178.282 L 2593.1929 2178.282 L 2593.1929 2178.282 Q 2593.1929 2178.282 2541.329 2126.4182 Q 2463.5332 2074.5542 2463.5332 2022.6904 Q 2463.5332 1970.8265 2385.7375 1944.8947 Q 2307.9417 1918.9628 2307.9417 1893.0308 Q 2333.8735 1867.0989 2282.0098 1867.0989 Q 2256.078 1841.167 2256.078 1789.3031 L 2230.146 1737.4392 L 2230.146 1737.4392 L 2230.146 1711.5073 L 2230.146 1711.5073 L 2230.146 1711.5073 L 2204.2139 1711.5073 Q 2204.2139 1711.5073 2204.2139 1737.4392 Q 2178.282 1737.4392 2178.282 1763.3712 Q 2178.282 1815.235 2100.4863 1815.235 Q 2022.6904 1789.3031 2022.6904 1737.4392 Q 2022.6904 1685.5753 1970.8265 1659.6434 Q 1918.9628 1659.6434 1841.167 1659.6434 Q 1763.3712 1685.5753 1633.7115 1685.5753 Q 1478.12 1711.5073 1452.188 1659.6434 Q 1452.188 1633.7115 1426.2561 1659.6434 Q 1426.2561 1685.5753 1400.3241 1685.5753 Q 1374.3922 1685.5753 1374.3922 1659.6434 Q 1348.4603 1633.7115 1348.4603 1659.6434 Q 1348.4603 1685.5753 1296.5964 1685.5753 Q 1244.7325 1685.5753 1244.7325 1711.5073 L 1244.7325 1737.4392 L 1218.8007 1737.4392 Q 1192.8688 1711.5073 985.41327 1711.5073 Q 752.02594 1711.5073 726.094 1685.5753 L 726.094 1659.6434 L 726.094 1659.6434 Q 752.02594 1659.6434 752.02594 1633.7115 Q 777.9579 1633.7115 752.02594 1607.7795 Q 726.094 1607.7795 700.16205 1581.8477 Q 674.23016 1555.9158 700.16205 1504.0519 Q 700.16205 1478.12 622.3663 1478.12 Q 544.5705 1452.188 518.63855 1426.2561 L 518.63855 1374.3922 L 518.63855 1348.4603 L 518.63855 1348.4603 L 518.63855 1296.5964 Q 518.63855 1270.6646 544.5705 1244.7325 L 570.50244 1244.7325 L 518.63855 1218.8007 Q 466.77472 1192.8688 414.91086 1192.8688 Q 388.97894 1141.0049 337.11508 1063.2091 Q 285.25122 985.41327 181.5235 959.4814 L 77.795784 933.54944 L 77.795784 933.54944 L 103.727715 933.54944 L 103.727715 933.54944 L 103.727715 933.54944 L 103.727715 907.6175 L 103.727715 907.6175 L 77.795784 881.6856 L 77.795784 829.8217 L 77.795784 829.8217 L 103.727715 829.8217 L 103.727715 829.8217 L 103.727715 829.8217 L 103.727715 855.75366 L 103.727715 855.75366 L 129.65964 855.75366 L 129.65964 881.6856 L 129.65964 881.6856 L 155.59157 881.6856 L 155.59157 855.75366 L 155.59157 829.8217 L 207.45543 829.8217 L 233.38736 829.8217 L 233.38736 803.8898 L 233.38736 777.9579 L 207.45543 777.9579 Q 155.59157 777.9579 103.727715 726.094 L 51.863857 726.094 L 51.863857 700.16205 L 51.863857 700.16205 L 77.795784 700.16205 L 77.795784 674.23016 L 51.863857 674.23016 L 0.0 674.23016 L 51.863857 648.2982 Q 77.795784 622.3663 129.65964 622.3663 Q 181.5235 596.4344 181.5235 570.50244 Q 181.5235 544.5705 155.59157 544.5705 Q 103.727715 518.63855 155.59157 492.70663 Q 181.5235 440.8428 207.45543 440.8428 Q 259.31927 414.91086 233.38736 414.91086 Q 207.45543 388.97894 285.25122 363.047 Q 363.047 363.047 363.047 311.18314 Q 363.047 285.25122 440.8428 285.25122 Q 518.63855 285.25122 518.63855 259.31927 Q 518.63855 233.38736 570.50244 207.45543 Q 622.3663 155.59157 648.2982 155.59157 Q 674.23016 181.5235 674.23016 155.59157 L 674.23016 103.727715 L 674.23016 103.727715 Q 674.23016 103.727715 700.16205 103.727715 L 700.16205 129.65964 L 700.16205 129.65964 L 726.094 129.65964 L 726.094 155.59157 L 726.094 155.59157 L 881.6856 181.5235 Q 1011.3452 207.45543 1089.141 155.59157 Q 1141.0049 129.65964 1141.0049 103.727715 Q 1115.073 103.727715 1141.0049 77.795784 Q 1192.8688 77.795784 1192.8688 103.727715 Q 1218.8007 155.59157 1244.7325 129.65964 Q 1244.7325 103.727715 1270.6646 129.65964 Q 1270.6646 155.59157 1529.9838 103.727715 Q 1789.3031 51.863857 1996.7585 0.0 Q 2230.146 -25.931929 2307.9417 0.0 Q 2411.6694 0.0 2696.9207 0.0 Q 2982.1719 0.0 2982.1719 0.0 z M 2670.9888 2152.35 L 2670.9888 2126.4182 L 2722.8525 2126.4182 L 2774.7163 2126.4182 L 2748.7844 2152.35 Q 2696.9207 2178.282 2696.9207 2178.282 Q 2696.9207 2178.282 2670.9888 2152.35 z" svg:height="26.969206mm" draw:style-name="style-114" svg:viewBox="0.0 0.0 6327.3906 2696.9207" svg:width="63.273907mm" svg:x="5.7050242mm" svg:y="23.338736mm"/>
          <draw:path svg:d="M 103.727715 25.931929 L 155.59157 0.0 L 181.5235 0.0 L 207.45543 0.0 L 207.45543 25.931929 L 207.45543 25.931929 L 233.38736 25.931929 L 233.38736 51.863857 L 233.38736 51.863857 L 259.31927 51.863857 L 259.31927 51.863857 L 259.31927 51.863857 L 259.31927 77.795784 L 259.31927 77.795784 L 285.25122 77.795784 L 285.25122 103.727715 L 311.18314 103.727715 L 363.047 103.727715 L 363.047 77.795784 L 363.047 51.863857 L 388.97894 51.863857 L 388.97894 51.863857 L 388.97894 25.931929 L 388.97894 25.931929 L 518.63855 103.727715 Q 674.23016 207.45543 674.23016 233.38736 Q 700.16205 259.31927 726.094 259.31927 L 726.094 259.31927 L 674.23016 285.25122 Q 648.2982 311.18314 752.02594 388.97894 Q 881.6856 440.8428 881.6856 440.8428 L 881.6856 466.77472 L 881.6856 466.77472 L 881.6856 466.77472 L 907.6175 466.77472 L 907.6175 466.77472 L 907.6175 492.70663 L 933.54944 492.70663 L 933.54944 518.63855 L 933.54944 570.50244 L 907.6175 570.50244 L 907.6175 570.50244 L 829.8217 622.3663 Q 726.094 622.3663 777.9579 674.23016 Q 829.8217 700.16205 829.8217 726.094 L 829.8217 752.02594 L 777.9579 752.02594 L 752.02594 777.9579 L 752.02594 777.9579 L 777.9579 777.9579 L 777.9579 777.9579 L 777.9579 803.8898 L 777.9579 803.8898 L 777.9579 803.8898 L 752.02594 829.8217 L 752.02594 829.8217 L 726.094 829.8217 L 726.094 829.8217 L 674.23016 803.8898 Q 648.2982 777.9579 622.3663 752.02594 Q 622.3663 700.16205 466.77472 648.2982 L 285.25122 596.4344 L 285.25122 596.4344 Q 285.25122 570.50244 259.31927 570.50244 Q 207.45543 570.50244 207.45543 518.63855 Q 181.5235 466.77472 103.727715 440.8428 L 0.0 414.91086 L 0.0 388.97894 Q 0.0 363.047 51.863857 259.31927 L 77.795784 155.59157 L 51.863857 155.59157 L 25.931929 155.59157 L 51.863857 129.65964 Q 103.727715 103.727715 77.795784 77.795784 Q 51.863857 51.863857 103.727715 25.931929 z M 129.65964 129.65964 Q 155.59157 129.65964 155.59157 129.65964 Q 155.59157 155.59157 155.59157 155.59157 Q 129.65964 155.59157 129.65964 129.65964 z" svg:height="8.298217mm" draw:style-name="style-115" svg:viewBox="0.0 0.0 933.54944 829.8217" svg:width="9.335494mm" svg:x="51.34522mm" svg:y="84.538086mm"/>
          <draw:path svg:d="M 414.91086 0.0 L 414.91086 0.0 L 440.8428 25.931929 Q 440.8428 51.863857 466.77472 51.863857 Q 492.70663 51.863857 492.70663 25.931929 Q 492.70663 0.0 518.63855 51.863857 L 544.5705 103.727715 L 544.5705 129.65964 L 544.5705 129.65964 L 518.63855 129.65964 Q 492.70663 129.65964 492.70663 181.5235 Q 492.70663 207.45543 518.63855 233.38736 L 544.5705 285.25122 L 544.5705 337.11508 L 544.5705 363.047 L 518.63855 363.047 Q 492.70663 363.047 492.70663 388.97894 Q 492.70663 440.8428 492.70663 466.77472 L 466.77472 492.70663 L 440.8428 492.70663 L 440.8428 492.70663 L 440.8428 492.70663 L 414.91086 492.70663 L 388.97894 492.70663 Q 388.97894 492.70663 388.97894 518.63855 L 388.97894 518.63855 L 388.97894 518.63855 Q 388.97894 518.63855 363.047 492.70663 L 363.047 466.77472 L 337.11508 466.77472 L 311.18314 466.77472 L 311.18314 518.63855 L 285.25122 570.50244 L 285.25122 596.4344 Q 285.25122 622.3663 311.18314 648.2982 L 311.18314 700.16205 L 311.18314 700.16205 Q 311.18314 700.16205 233.38736 726.094 L 129.65964 726.094 L 129.65964 700.16205 L 129.65964 674.23016 L 103.727715 674.23016 L 103.727715 648.2982 L 103.727715 648.2982 L 77.795784 648.2982 L 77.795784 622.3663 L 77.795784 596.4344 L 103.727715 596.4344 Q 103.727715 596.4344 129.65964 518.63855 L 129.65964 466.77472 L 155.59157 466.77472 L 181.5235 440.8428 L 181.5235 440.8428 L 181.5235 440.8428 L 155.59157 440.8428 L 155.59157 440.8428 L 155.59157 414.91086 L 129.65964 414.91086 L 129.65964 414.91086 Q 129.65964 440.8428 103.727715 466.77472 L 77.795784 518.63855 L 51.863857 518.63855 L 51.863857 492.70663 L 51.863857 492.70663 L 25.931929 492.70663 L 25.931929 466.77472 L 25.931929 440.8428 L 25.931929 440.8428 L 25.931929 414.91086 L 25.931929 414.91086 L 25.931929 388.97894 L 25.931929 388.97894 L 25.931929 388.97894 L 0.0 388.97894 L 0.0 388.97894 L 0.0 388.97894 L 0.0 388.97894 L 103.727715 337.11508 Q 207.45543 311.18314 233.38736 181.5235 Q 233.38736 25.931929 337.11508 25.931929 Q 414.91086 25.931929 414.91086 0.0 z" svg:height="7.26094mm" draw:style-name="style-116" svg:viewBox="0.0 0.0 544.5705 726.094" svg:width="5.445705mm" svg:x="147.55267mm" svg:y="80.12966mm"/>
          <draw:path svg:d="M 518.63855 0.0 L 518.63855 0.0 L 518.63855 0.0 L 544.5705 0.0 L 544.5705 25.931929 Q 544.5705 51.863857 648.2982 25.931929 Q 752.02594 25.931929 829.8217 25.931929 Q 907.6175 25.931929 959.4814 51.863857 Q 1011.3452 77.795784 1037.2771 51.863857 Q 1063.2091 25.931929 1115.073 77.795784 Q 1192.8688 129.65964 1166.9368 129.65964 Q 1166.9368 129.65964 1218.8007 155.59157 Q 1296.5964 155.59157 1296.5964 129.65964 Q 1296.5964 103.727715 1478.12 155.59157 Q 1685.5753 181.5235 1737.4392 207.45543 L 1763.3712 207.45543 L 1763.3712 233.38736 Q 1763.3712 259.31927 1789.3031 259.31927 L 1841.167 285.25122 L 1893.0308 285.25122 L 1918.9628 285.25122 L 1918.9628 311.18314 L 1893.0308 311.18314 L 1893.0308 311.18314 L 1893.0308 337.11508 L 1893.0308 337.11508 L 1893.0308 337.11508 L 1867.0989 337.11508 L 1867.0989 337.11508 L 1867.0989 363.047 L 1841.167 363.047 L 1841.167 363.047 L 1841.167 388.97894 L 1815.235 414.91086 Q 1789.3031 440.8428 1815.235 492.70663 L 1815.235 518.63855 L 1815.235 518.63855 L 1789.3031 518.63855 L 1789.3031 544.5705 L 1789.3031 544.5705 L 1763.3712 544.5705 L 1737.4392 544.5705 L 1737.4392 570.50244 L 1737.4392 570.50244 L 1685.5753 596.4344 Q 1633.7115 596.4344 1659.6434 622.3663 Q 1685.5753 648.2982 1711.5073 700.16205 Q 1711.5073 726.094 1633.7115 726.094 Q 1581.8477 752.02594 1529.9838 803.8898 Q 1504.0519 855.75366 1478.12 881.6856 Q 1452.188 881.6856 1452.188 907.6175 Q 1426.2561 933.54944 1426.2561 933.54944 L 1426.2561 933.54944 L 1400.3241 933.54944 Q 1374.3922 959.4814 1270.6646 959.4814 Q 1141.0049 959.4814 1115.073 959.4814 Q 1115.073 985.41327 1089.141 985.41327 Q 1063.2091 985.41327 1063.2091 959.4814 Q 1063.2091 933.54944 959.4814 907.6175 Q 829.8217 881.6856 829.8217 855.75366 Q 803.8898 803.8898 803.8898 829.8217 Q 803.8898 855.75366 674.23016 855.75366 Q 544.5705 855.75366 544.5705 829.8217 Q 570.50244 803.8898 414.91086 855.75366 L 285.25122 907.6175 L 259.31927 907.6175 L 259.31927 907.6175 L 207.45543 933.54944 L 155.59157 933.54944 L 155.59157 933.54944 L 155.59157 907.6175 L 181.5235 907.6175 L 207.45543 907.6175 L 207.45543 881.6856 L 233.38736 881.6856 L 233.38736 855.75366 Q 233.38736 829.8217 233.38736 803.8898 L 259.31927 803.8898 L 259.31927 777.9579 L 233.38736 777.9579 L 233.38736 752.02594 L 233.38736 726.094 L 207.45543 726.094 Q 181.5235 700.16205 181.5235 674.23016 Q 181.5235 648.2982 181.5235 648.2982 Q 207.45543 648.2982 207.45543 622.3663 Q 233.38736 596.4344 181.5235 596.4344 Q 181.5235 596.4344 103.727715 570.50244 L 25.931929 544.5705 L 25.931929 544.5705 L 25.931929 544.5705 L 0.0 544.5705 L 0.0 544.5705 L 0.0 518.63855 L 25.931929 518.63855 L 25.931929 518.63855 L 25.931929 492.70663 L 25.931929 492.70663 L 25.931929 492.70663 L 51.863857 466.77472 L 51.863857 440.8428 L 77.795784 440.8428 Q 103.727715 440.8428 129.65964 414.91086 Q 155.59157 388.97894 207.45543 337.11508 Q 259.31927 285.25122 233.38736 285.25122 Q 207.45543 285.25122 207.45543 259.31927 Q 233.38736 233.38736 285.25122 207.45543 Q 363.047 181.5235 337.11508 129.65964 Q 337.11508 103.727715 388.97894 129.65964 L 414.91086 129.65964 L 440.8428 129.65964 L 466.77472 129.65964 L 492.70663 103.727715 Q 544.5705 77.795784 518.63855 77.795784 L 492.70663 51.863857 L 492.70663 25.931929 Q 492.70663 0.0 518.63855 0.0 z M 1711.5073 388.97894 L 1711.5073 363.047 L 1737.4392 388.97894 Q 1737.4392 388.97894 1737.4392 388.97894 Q 1737.4392 414.91086 1711.5073 388.97894 z" svg:height="9.854133mm" draw:style-name="style-117" svg:viewBox="0.0 0.0 1918.9628 985.41327" svg:width="19.189627mm" svg:x="51.0859mm" svg:y="133.03079mm"/>
          <draw:path svg:d="M 596.4344 51.863857 L 622.3663 51.863857 L 855.75366 77.795784 Q 1115.073 103.727715 1218.8007 103.727715 L 1322.5283 103.727715 L 1348.4603 103.727715 L 1374.3922 103.727715 L 1374.3922 103.727715 Q 1374.3922 103.727715 1374.3922 103.727715 L 1400.3241 103.727715 L 1400.3241 103.727715 L 1400.3241 103.727715 L 1685.5753 155.59157 Q 1970.8265 207.45543 2074.5542 207.45543 L 2178.282 207.45543 L 2178.282 207.45543 Q 2204.2139 207.45543 2204.2139 207.45543 L 2204.2139 207.45543 L 2230.146 233.38736 L 2256.078 259.31927 L 2282.0098 259.31927 L 2307.9417 259.31927 L 2307.9417 285.25122 L 2307.9417 285.25122 L 2333.8735 285.25122 L 2333.8735 311.18314 L 2333.8735 311.18314 L 2307.9417 311.18314 L 2307.9417 311.18314 L 2307.9417 311.18314 L 2282.0098 337.11508 L 2256.078 363.047 L 2204.2139 363.047 L 2178.282 363.047 L 2152.35 337.11508 L 2100.4863 311.18314 L 1996.7585 311.18314 Q 1918.9628 311.18314 985.41327 207.45543 L 51.863857 129.65964 L 51.863857 129.65964 L 51.863857 103.727715 L 25.931929 103.727715 Q 0.0 103.727715 0.0 51.863857 Q 0.0 0.0 181.5235 0.0 Q 363.047 0.0 466.77472 25.931929 Q 570.50244 51.863857 596.4344 51.863857 z" svg:height="3.63047mm" draw:style-name="style-118" svg:viewBox="0.0 0.0 2333.8735 363.047" svg:width="23.338736mm" svg:x="101.91248mm" svg:y="133.29012mm"/>
          <draw:path svg:d="M 25.931929 51.863857 L 0.0 0.0 L 285.25122 51.863857 Q 544.5705 103.727715 829.8217 103.727715 Q 1115.073 103.727715 1270.6646 129.65964 L 1400.3241 129.65964 L 1400.3241 129.65964 L 1400.3241 155.59157 L 1426.2561 155.59157 L 1478.12 155.59157 L 1478.12 181.5235 L 1478.12 181.5235 L 1478.12 207.45543 L 1478.12 207.45543 L 1478.12 207.45543 L 1478.12 207.45543 L 1452.188 233.38736 L 1426.2561 259.31927 L 1426.2561 259.31927 L 1426.2561 259.31927 L 1400.3241 259.31927 L 1374.3922 259.31927 L 1348.4603 311.18314 Q 1322.5283 363.047 1322.5283 363.047 L 1322.5283 363.047 L 1296.5964 363.047 L 1296.5964 363.047 L 1270.6646 363.047 Q 1244.7325 363.047 1089.141 337.11508 Q 933.54944 311.18314 700.16205 259.31927 Q 466.77472 207.45543 414.91086 233.38736 Q 388.97894 259.31927 363.047 207.45543 Q 337.11508 155.59157 207.45543 129.65964 Q 77.795784 103.727715 25.931929 51.863857 z" svg:height="3.63047mm" draw:style-name="style-119" svg:viewBox="0.0 0.0 1478.12 363.047" svg:width="14.781199mm" svg:x="203.56564mm" svg:y="147.812mm"/>
          <draw:path svg:d="M 648.2982 0.0 L 648.2982 0.0 L 648.2982 155.59157 L 648.2982 285.25122 L 674.23016 440.8428 Q 726.094 622.3663 726.094 648.2982 Q 726.094 700.16205 752.02594 726.094 Q 777.9579 752.02594 777.9579 726.094 L 777.9579 726.094 L 777.9579 726.094 Q 777.9579 726.094 803.8898 726.094 L 803.8898 700.16205 L 829.8217 700.16205 Q 855.75366 726.094 985.41327 726.094 L 1115.073 726.094 L 1115.073 752.02594 L 1089.141 752.02594 L 1089.141 752.02594 L 1089.141 777.9579 L 1089.141 777.9579 L 1089.141 777.9579 L 1089.141 777.9579 L 1063.2091 777.9579 L 1037.2771 803.8898 L 985.41327 803.8898 L 985.41327 829.8217 L 985.41327 855.75366 L 985.41327 881.6856 Q 985.41327 907.6175 959.4814 907.6175 Q 959.4814 933.54944 881.6856 959.4814 L 777.9579 1011.3452 L 777.9579 1037.2771 Q 803.8898 1089.141 777.9579 1089.141 Q 752.02594 1089.141 752.02594 1141.0049 Q 726.094 1166.9368 726.094 1166.9368 L 726.094 1192.8688 L 726.094 1192.8688 L 726.094 1192.8688 L 752.02594 1296.5964 L 752.02594 1400.3241 L 752.02594 1400.3241 L 726.094 1426.2561 L 726.094 1400.3241 L 726.094 1374.3922 L 700.16205 1374.3922 L 700.16205 1348.4603 L 700.16205 1348.4603 L 674.23016 1348.4603 L 674.23016 1296.5964 L 674.23016 1270.6646 L 648.2982 1270.6646 L 648.2982 1296.5964 L 648.2982 1296.5964 L 622.3663 1296.5964 L 622.3663 1296.5964 L 622.3663 1296.5964 L 622.3663 1270.6646 Q 622.3663 1270.6646 492.70663 1244.7325 L 388.97894 1244.7325 L 388.97894 1166.9368 Q 363.047 1089.141 363.047 1037.2771 Q 363.047 959.4814 285.25122 933.54944 L 233.38736 933.54944 L 207.45543 933.54944 Q 207.45543 933.54944 155.59157 726.094 Q 103.727715 518.63855 51.863857 466.77472 L 0.0 414.91086 L 51.863857 388.97894 Q 77.795784 388.97894 77.795784 337.11508 Q 77.795784 285.25122 155.59157 259.31927 Q 207.45543 259.31927 259.31927 207.45543 Q 311.18314 181.5235 311.18314 155.59157 L 311.18314 155.59157 L 388.97894 155.59157 Q 466.77472 155.59157 518.63855 155.59157 Q 544.5705 155.59157 570.50244 155.59157 Q 622.3663 155.59157 622.3663 77.795784 Q 622.3663 0.0 648.2982 0.0 z" svg:height="14.262561mm" draw:style-name="style-120" svg:viewBox="0.0 0.0 1115.073 1426.2561" svg:width="11.150729mm" svg:x="116.69368mm" svg:y="72.09076mm"/>
          <draw:path svg:d="M 0.0 77.795784 L 0.0 0.0 L 25.931929 0.0 Q 51.863857 0.0 51.863857 25.931929 Q 51.863857 51.863857 155.59157 103.727715 Q 259.31927 129.65964 311.18314 155.59157 L 337.11508 155.59157 L 311.18314 207.45543 Q 285.25122 285.25122 285.25122 285.25122 L 285.25122 285.25122 L 259.31927 285.25122 Q 259.31927 285.25122 207.45543 259.31927 Q 181.5235 233.38736 181.5235 285.25122 Q 181.5235 337.11508 103.727715 311.18314 Q 51.863857 285.25122 25.931929 233.38736 L 0.0 155.59157 L 0.0 155.59157 Q 0.0 155.59157 0.0 77.795784 z" svg:height="3.1118314mm" draw:style-name="style-121" svg:viewBox="0.0 0.0 337.11508 311.18314" svg:width="3.3711507mm" svg:x="179.96759mm" svg:y="118.50891mm"/>
          <draw:path svg:d="M 777.9579 0.0 L 855.75366 0.0 L 855.75366 0.0 L 855.75366 25.931929 L 1192.8688 51.863857 Q 1504.0519 77.795784 1555.9158 103.727715 L 1633.7115 103.727715 L 1555.9158 129.65964 Q 1478.12 129.65964 1478.12 155.59157 Q 1478.12 181.5235 1504.0519 181.5235 L 1555.9158 181.5235 L 1555.9158 207.45543 L 1555.9158 207.45543 L 1529.9838 207.45543 L 1529.9838 233.38736 L 1452.188 233.38736 Q 1400.3241 233.38736 1296.5964 233.38736 L 1218.8007 233.38736 L 1244.7325 233.38736 L 1270.6646 233.38736 L 1296.5964 259.31927 L 1322.5283 285.25122 L 1296.5964 285.25122 L 1270.6646 285.25122 L 1270.6646 311.18314 L 1296.5964 311.18314 L 1296.5964 311.18314 L 1296.5964 337.11508 L 1374.3922 337.11508 Q 1452.188 363.047 1452.188 388.97894 Q 1452.188 414.91086 1555.9158 440.8428 Q 1659.6434 466.77472 1685.5753 492.70663 L 1685.5753 492.70663 L 1607.7795 492.70663 Q 1529.9838 492.70663 1348.4603 440.8428 Q 1141.0049 440.8428 1115.073 440.8428 Q 1089.141 466.77472 1115.073 492.70663 Q 1141.0049 492.70663 1166.9368 544.5705 L 1192.8688 570.50244 L 1192.8688 570.50244 L 1192.8688 596.4344 L 1192.8688 596.4344 L 1192.8688 596.4344 L 1166.9368 596.4344 L 1166.9368 596.4344 L 803.8898 648.2982 Q 440.8428 700.16205 388.97894 726.094 Q 311.18314 752.02594 363.047 777.9579 Q 414.91086 803.8898 311.18314 829.8217 Q 207.45543 855.75366 207.45543 881.6856 L 181.5235 881.6856 L 181.5235 855.75366 Q 155.59157 855.75366 129.65964 829.8217 L 103.727715 803.8898 L 103.727715 803.8898 L 103.727715 803.8898 L 129.65964 803.8898 L 129.65964 803.8898 L 155.59157 777.9579 L 181.5235 752.02594 L 181.5235 752.02594 L 155.59157 752.02594 L 155.59157 752.02594 L 155.59157 752.02594 L 129.65964 752.02594 L 103.727715 752.02594 L 103.727715 752.02594 L 103.727715 752.02594 L 103.727715 700.16205 Q 103.727715 674.23016 129.65964 648.2982 Q 181.5235 648.2982 233.38736 570.50244 L 311.18314 518.63855 L 311.18314 518.63855 L 311.18314 492.70663 L 259.31927 492.70663 Q 207.45543 492.70663 207.45543 466.77472 Q 207.45543 440.8428 233.38736 440.8428 Q 259.31927 414.91086 259.31927 388.97894 L 259.31927 363.047 L 181.5235 388.97894 Q 103.727715 388.97894 77.795784 388.97894 L 77.795784 388.97894 L 51.863857 388.97894 L 25.931929 388.97894 L 25.931929 388.97894 L 0.0 388.97894 L 0.0 388.97894 L 0.0 388.97894 L 51.863857 363.047 L 77.795784 363.047 L 77.795784 337.11508 Q 103.727715 285.25122 103.727715 233.38736 Q 103.727715 155.59157 77.795784 129.65964 Q 51.863857 129.65964 51.863857 103.727715 L 51.863857 77.795784 L 25.931929 77.795784 L 25.931929 77.795784 L 25.931929 51.863857 L 51.863857 51.863857 L 51.863857 51.863857 L 51.863857 25.931929 L 51.863857 25.931929 L 51.863857 25.931929 L 363.047 25.931929 Q 700.16205 25.931929 777.9579 0.0 z" svg:height="8.816855mm" draw:style-name="style-122" svg:viewBox="0.0 0.0 1685.5753 881.6856" svg:width="16.855753mm" svg:x="9.854133mm" svg:y="92.05835mm"/>
          <draw:path svg:d="M 492.70663 0.0 L 492.70663 0.0 L 570.50244 25.931929 Q 674.23016 51.863857 881.6856 51.863857 Q 1115.073 51.863857 1270.6646 129.65964 Q 1400.3241 181.5235 1452.188 181.5235 Q 1504.0519 207.45543 1504.0519 181.5235 L 1504.0519 181.5235 L 1504.0519 181.5235 L 1504.0519 181.5235 L 1529.9838 181.5235 L 1529.9838 207.45543 L 1529.9838 207.45543 L 1555.9158 207.45543 L 1555.9158 207.45543 L 1555.9158 207.45543 L 1659.6434 259.31927 Q 1737.4392 311.18314 1737.4392 337.11508 Q 1737.4392 363.047 1789.3031 414.91086 Q 1815.235 440.8428 1815.235 492.70663 L 1815.235 544.5705 L 1815.235 544.5705 L 1815.235 570.50244 L 1815.235 570.50244 L 1815.235 570.50244 L 1841.167 570.50244 L 1841.167 570.50244 L 1815.235 596.4344 L 1789.3031 596.4344 L 1789.3031 622.3663 L 1815.235 674.23016 L 1815.235 674.23016 L 1815.235 700.16205 L 1815.235 700.16205 L 1815.235 700.16205 L 1789.3031 700.16205 L 1789.3031 726.094 L 1789.3031 726.094 L 1815.235 726.094 L 1815.235 726.094 L 1815.235 726.094 L 1789.3031 752.02594 L 1763.3712 777.9579 L 1737.4392 777.9579 Q 1711.5073 777.9579 1400.3241 674.23016 Q 1063.2091 622.3663 855.75366 570.50244 L 648.2982 518.63855 L 648.2982 544.5705 L 648.2982 544.5705 L 622.3663 544.5705 Q 622.3663 518.63855 466.77472 492.70663 Q 285.25122 466.77472 285.25122 492.70663 Q 259.31927 518.63855 259.31927 518.63855 L 233.38736 492.70663 L 233.38736 466.77472 L 207.45543 466.77472 L 207.45543 466.77472 L 207.45543 466.77472 L 207.45543 440.8428 L 207.45543 440.8428 L 181.5235 440.8428 L 181.5235 414.91086 L 207.45543 414.91086 L 233.38736 414.91086 L 233.38736 388.97894 L 233.38736 363.047 L 181.5235 363.047 Q 129.65964 363.047 51.863857 337.11508 L 0.0 337.11508 L 0.0 311.18314 L 0.0 285.25122 L 25.931929 285.25122 L 51.863857 259.31927 L 51.863857 259.31927 L 51.863857 259.31927 L 77.795784 233.38736 L 103.727715 207.45543 L 103.727715 207.45543 L 103.727715 207.45543 L 103.727715 181.5235 L 103.727715 181.5235 L 129.65964 181.5235 L 129.65964 155.59157 L 129.65964 155.59157 L 155.59157 155.59157 L 155.59157 155.59157 L 155.59157 155.59157 L 155.59157 129.65964 L 155.59157 129.65964 L 129.65964 129.65964 L 129.65964 103.727715 L 129.65964 103.727715 L 155.59157 103.727715 L 207.45543 77.795784 Q 285.25122 51.863857 363.047 51.863857 Q 466.77472 51.863857 466.77472 25.931929 Q 492.70663 0.0 492.70663 0.0 z" svg:height="7.7795787mm" draw:style-name="style-123" svg:viewBox="0.0 0.0 1841.167 777.9579" svg:width="18.411669mm" svg:x="39.93517mm" svg:y="93.35494mm"/>
          <draw:path svg:d="M 2852.5122 51.863857 L 2930.3079 51.863857 L 2930.3079 25.931929 L 2956.24 0.0 L 2956.24 0.0 L 2956.24 0.0 L 3034.0356 0.0 Q 3111.8315 25.931929 3163.6953 25.931929 Q 3215.559 51.863857 3215.559 77.795784 Q 3215.559 129.65964 3241.4912 129.65964 Q 3267.423 155.59157 3267.423 233.38736 Q 3319.2869 337.11508 3293.355 337.11508 L 3293.355 337.11508 L 3293.355 363.047 L 3319.2869 363.047 L 3319.2869 363.047 L 3319.2869 388.97894 L 3371.1506 388.97894 L 3397.0828 388.97894 L 3397.0828 414.91086 L 3371.1506 440.8428 L 3371.1506 440.8428 L 3371.1506 440.8428 L 3319.2869 414.91086 Q 3267.423 414.91086 3267.423 440.8428 Q 3267.423 466.77472 3319.2869 466.77472 L 3345.2188 492.70663 L 3345.2188 492.70663 L 3319.2869 492.70663 L 3319.2869 518.63855 L 3319.2869 544.5705 L 3293.355 544.5705 L 3293.355 570.50244 L 3293.355 596.4344 L 3293.355 596.4344 L 3293.355 596.4344 Q 3267.423 596.4344 3267.423 596.4344 L 3267.423 622.3663 L 3189.6272 622.3663 L 3111.8315 648.2982 L 3137.7634 648.2982 L 3163.6953 648.2982 L 3163.6953 674.23016 L 3163.6953 674.23016 L 3189.6272 700.16205 L 3189.6272 700.16205 L 3111.8315 752.02594 Q 3059.9675 777.9579 3034.0356 855.75366 Q 3008.1038 907.6175 2956.24 959.4814 Q 2878.444 1011.3452 2852.5122 1011.3452 L 2826.5803 1011.3452 L 2826.5803 1037.2771 L 2800.6482 1063.2091 L 2800.6482 1063.2091 L 2800.6482 1063.2091 L 2800.6482 1089.141 L 2800.6482 1089.141 L 2774.7163 1089.141 L 2774.7163 1115.073 L 2774.7163 1115.073 L 2800.6482 1115.073 L 2800.6482 1115.073 L 2800.6482 1115.073 L 2878.444 1141.0049 Q 2956.24 1166.9368 2956.24 1166.9368 Q 3008.1038 1166.9368 2982.1719 1192.8688 Q 2982.1719 1218.8007 2956.24 1218.8007 Q 2956.24 1218.8007 2956.24 1244.7325 Q 2956.24 1270.6646 2982.1719 1296.5964 L 3008.1038 1296.5964 L 3008.1038 1322.5283 L 3008.1038 1348.4603 L 3034.0356 1348.4603 L 3034.0356 1374.3922 L 3008.1038 1374.3922 Q 3008.1038 1400.3241 3008.1038 1426.2561 L 3008.1038 1452.188 L 2982.1719 1452.188 L 2982.1719 1478.12 L 2956.24 1478.12 L 2930.3079 1478.12 L 2930.3079 1504.0519 L 2930.3079 1504.0519 L 2904.376 1478.12 Q 2904.376 1452.188 2852.5122 1478.12 Q 2774.7163 1529.9838 2800.6482 1555.9158 Q 2800.6482 1581.8477 2748.7844 1581.8477 Q 2696.9207 1607.7795 2696.9207 1581.8477 Q 2670.9888 1581.8477 2645.0566 1633.7115 Q 2619.1248 1711.5073 2541.329 1711.5073 Q 2489.465 1711.5073 2489.465 1737.4392 Q 2489.465 1763.3712 2411.6694 1789.3031 Q 2333.8735 1789.3031 2282.0098 1815.235 L 2204.2139 1815.235 L 2230.146 1893.0308 Q 2230.146 1944.8947 2282.0098 1944.8947 Q 2307.9417 1944.8947 2307.9417 1970.8265 Q 2307.9417 1996.7585 2282.0098 2022.6904 Q 2230.146 2048.6223 2282.0098 2100.4863 Q 2282.0098 2126.4182 2282.0098 2152.35 Q 2256.078 2152.35 2307.9417 2204.2139 Q 2385.7375 2230.146 2385.7375 2230.146 L 2385.7375 2256.078 L 2385.7375 2256.078 L 2385.7375 2256.078 L 2359.8054 2282.0098 L 2359.8054 2307.9417 L 2307.9417 2307.9417 Q 2256.078 2282.0098 2256.078 2359.8054 Q 2256.078 2437.6013 2178.282 2437.6013 Q 2126.4182 2463.5332 2074.5542 2437.6013 L 2022.6904 2437.6013 L 2022.6904 2463.5332 L 2022.6904 2489.465 L 1996.7585 2515.397 L 1970.8265 2541.329 L 1970.8265 2541.329 L 1970.8265 2567.261 L 1970.8265 2567.261 L 1970.8265 2567.261 L 1996.7585 2567.261 L 1996.7585 2567.261 L 2022.6904 2593.1929 Q 2048.6223 2593.1929 2048.6223 2619.1248 Q 2048.6223 2645.0566 2074.5542 2645.0566 L 2126.4182 2670.9888 L 2100.4863 2670.9888 Q 2074.5542 2670.9888 2074.5542 2696.9207 L 2074.5542 2696.9207 L 2100.4863 2696.9207 L 2100.4863 2722.8525 L 2100.4863 2722.8525 L 2126.4182 2722.8525 L 2126.4182 2722.8525 L 2126.4182 2722.8525 L 2074.5542 2748.7844 L 2048.6223 2748.7844 L 2022.6904 2748.7844 L 1996.7585 2774.7163 L 1996.7585 2774.7163 L 1970.8265 2774.7163 L 1970.8265 2774.7163 L 1970.8265 2800.6482 L 1918.9628 2800.6482 Q 1867.0989 2800.6482 1867.0989 2774.7163 Q 1867.0989 2748.7844 1763.3712 2774.7163 Q 1659.6434 2826.5803 1685.5753 2774.7163 Q 1711.5073 2748.7844 1633.7115 2722.8525 Q 1555.9158 2696.9207 1555.9158 2670.9888 Q 1555.9158 2645.0566 1452.188 2619.1248 Q 1374.3922 2567.261 1400.3241 2567.261 Q 1400.3241 2567.261 1348.4603 2567.261 Q 1270.6646 2567.261 1115.073 2567.261 Q 959.4814 2567.261 907.6175 2515.397 Q 855.75366 2463.5332 829.8217 2489.465 Q 829.8217 2515.397 752.02594 2515.397 Q 674.23016 2541.329 674.23016 2567.261 Q 674.23016 2593.1929 648.2982 2593.1929 L 596.4344 2619.1248 L 596.4344 2593.1929 L 622.3663 2593.1929 L 622.3663 2567.261 Q 622.3663 2541.329 544.5705 2541.329 L 466.77472 2541.329 L 466.77472 2541.329 L 466.77472 2515.397 L 492.70663 2515.397 Q 518.63855 2515.397 518.63855 2463.5332 Q 518.63855 2411.6694 544.5705 2385.7375 L 570.50244 2359.8054 L 570.50244 2359.8054 L 570.50244 2359.8054 L 544.5705 2359.8054 L 544.5705 2359.8054 L 518.63855 2359.8054 Q 466.77472 2359.8054 440.8428 2385.7375 L 414.91086 2411.6694 L 388.97894 2411.6694 L 363.047 2411.6694 L 363.047 2385.7375 L 363.047 2359.8054 L 388.97894 2359.8054 L 414.91086 2359.8054 L 414.91086 2333.8735 L 414.91086 2333.8735 L 440.8428 2333.8735 L 440.8428 2307.9417 L 440.8428 2307.9417 Q 466.77472 2307.9417 492.70663 2307.9417 Q 518.63855 2282.0098 518.63855 2204.2139 L 544.5705 2100.4863 L 518.63855 2100.4863 Q 466.77472 2100.4863 466.77472 2048.6223 Q 466.77472 1970.8265 388.97894 1970.8265 Q 311.18314 1970.8265 259.31927 1893.0308 Q 233.38736 1815.235 259.31927 1815.235 Q 311.18314 1815.235 311.18314 1763.3712 Q 285.25122 1711.5073 259.31927 1711.5073 Q 233.38736 1685.5753 155.59157 1685.5753 Q 103.727715 1685.5753 103.727715 1633.7115 Q 103.727715 1607.7795 103.727715 1529.9838 Q 155.59157 1452.188 77.795784 1400.3241 Q 0.0 1322.5283 51.863857 1322.5283 Q 77.795784 1322.5283 77.795784 1218.8007 Q 51.863857 1141.0049 25.931929 1115.073 Q -25.931929 1089.141 0.0 1037.2771 Q 51.863857 985.41327 25.931929 959.4814 L 0.0 959.4814 L 0.0 933.54944 L 0.0 933.54944 L 0.0 933.54944 Q 25.931929 907.6175 25.931929 907.6175 L 25.931929 907.6175 L 51.863857 907.6175 L 77.795784 907.6175 L 155.59157 907.6175 L 207.45543 907.6175 L 207.45543 907.6175 L 207.45543 907.6175 L 233.38736 907.6175 L 233.38736 907.6175 L 233.38736 881.6856 L 207.45543 881.6856 L 207.45543 855.75366 Q 207.45543 803.8898 181.5235 803.8898 Q 129.65964 777.9579 129.65964 752.02594 L 129.65964 726.094 L 155.59157 726.094 Q 181.5235 752.02594 207.45543 726.094 Q 259.31927 726.094 259.31927 700.16205 Q 259.31927 674.23016 285.25122 648.2982 Q 311.18314 622.3663 363.047 544.5705 Q 388.97894 492.70663 544.5705 440.8428 Q 700.16205 388.97894 700.16205 337.11508 Q 700.16205 311.18314 803.8898 337.11508 Q 907.6175 388.97894 933.54944 337.11508 Q 959.4814 311.18314 1037.2771 337.11508 Q 1141.0049 337.11508 1141.0049 311.18314 Q 1141.0049 285.25122 1141.0049 233.38736 L 1115.073 181.5235 L 1192.8688 181.5235 Q 1244.7325 181.5235 1244.7325 155.59157 L 1244.7325 155.59157 L 1218.8007 155.59157 L 1218.8007 129.65964 L 1270.6646 155.59157 Q 1348.4603 155.59157 1322.5283 181.5235 Q 1296.5964 181.5235 1348.4603 181.5235 Q 1426.2561 181.5235 1452.188 155.59157 Q 1452.188 129.65964 1400.3241 129.65964 Q 1374.3922 129.65964 1504.0519 77.795784 Q 1659.6434 25.931929 1711.5073 0.0 Q 1763.3712 -25.931929 1763.3712 25.931929 Q 1737.4392 51.863857 1711.5073 51.863857 Q 1685.5753 51.863857 1711.5073 77.795784 Q 1711.5073 129.65964 1737.4392 129.65964 Q 1763.3712 129.65964 1789.3031 77.795784 Q 1815.235 25.931929 1815.235 77.795784 Q 1841.167 103.727715 1893.0308 77.795784 Q 1918.9628 77.795784 1944.8947 103.727715 Q 1944.8947 129.65964 1970.8265 129.65964 Q 1970.8265 155.59157 2048.6223 155.59157 Q 2126.4182 129.65964 2178.282 129.65964 Q 2204.2139 129.65964 2256.078 129.65964 Q 2307.9417 129.65964 2411.6694 103.727715 Q 2515.397 77.795784 2541.329 51.863857 Q 2541.329 25.931929 2645.0566 25.931929 Q 2748.7844 25.931929 2852.5122 51.863857 z M 3085.8994 77.795784 Q 3111.8315 77.795784 3111.8315 77.795784 Q 3111.8315 77.795784 3111.8315 77.795784 Q 3085.8994 77.795784 3085.8994 77.795784 z M 1192.8688 311.18314 Q 1192.8688 311.18314 1218.8007 311.18314 L 1218.8007 337.11508 L 1192.8688 337.11508 Q 1192.8688 337.11508 1192.8688 311.18314 z" svg:height="28.006483mm" draw:style-name="style-124" svg:viewBox="0.0 0.0 3397.0828 2800.6482" svg:width="33.970825mm" svg:x="23.338736mm" svg:y="127.32577mm"/>
          <draw:path svg:d="M 0.0 25.931929 L 0.0 0.0 L 388.97894 155.59157 Q 777.9579 285.25122 881.6856 311.18314 Q 985.41327 337.11508 1037.2771 337.11508 L 1063.2091 337.11508 L 1089.141 363.047 L 1141.0049 388.97894 L 1089.141 388.97894 Q 1011.3452 388.97894 1011.3452 414.91086 L 1011.3452 414.91086 L 959.4814 414.91086 L 907.6175 388.97894 L 674.23016 388.97894 Q 466.77472 388.97894 440.8428 337.11508 Q 414.91086 311.18314 466.77472 285.25122 Q 518.63855 285.25122 440.8428 259.31927 Q 363.047 233.38736 363.047 207.45543 Q 363.047 181.5235 311.18314 181.5235 L 259.31927 155.59157 L 259.31927 155.59157 Q 233.38736 129.65964 207.45543 129.65964 L 207.45543 129.65964 L 155.59157 129.65964 L 129.65964 129.65964 L 103.727715 103.727715 L 51.863857 103.727715 L 51.863857 77.795784 Q 51.863857 77.795784 25.931929 77.795784 L 25.931929 77.795784 L 0.0 77.795784 Q -25.931929 77.795784 0.0 25.931929 z" svg:height="4.1491084mm" draw:style-name="style-125" svg:viewBox="0.0 0.0 1141.0049 414.91086" svg:width="11.4100485mm" svg:x="202.78769mm" svg:y="157.92545mm"/>
          <draw:path svg:d="M 25.931929 25.931929 L 77.795784 0.0 L 129.65964 0.0 L 207.45543 0.0 L 207.45543 0.0 Q 207.45543 0.0 233.38736 25.931929 L 233.38736 25.931929 L 233.38736 25.931929 Q 233.38736 51.863857 233.38736 51.863857 L 259.31927 51.863857 L 337.11508 51.863857 Q 440.8428 51.863857 492.70663 77.795784 L 518.63855 103.727715 L 544.5705 103.727715 L 570.50244 103.727715 L 570.50244 103.727715 L 570.50244 103.727715 L 570.50244 129.65964 L 544.5705 129.65964 L 544.5705 129.65964 L 544.5705 155.59157 L 518.63855 155.59157 L 492.70663 155.59157 L 492.70663 207.45543 Q 492.70663 233.38736 518.63855 233.38736 L 544.5705 233.38736 L 544.5705 259.31927 L 544.5705 285.25122 L 518.63855 285.25122 Q 492.70663 259.31927 233.38736 155.59157 L 0.0 25.931929 L 25.931929 25.931929 z M 337.11508 103.727715 Q 337.11508 77.795784 388.97894 103.727715 Q 414.91086 103.727715 388.97894 129.65964 Q 337.11508 129.65964 337.11508 103.727715 z" svg:height="2.8525121mm" draw:style-name="style-126" svg:viewBox="0.0 0.0 570.50244 285.25122" svg:width="5.7050242mm" svg:x="107.09887mm" svg:y="118.768234mm"/>
          <draw:path svg:d="M 155.59157 0.0 L 181.5235 0.0 L 155.59157 103.727715 Q 155.59157 233.38736 233.38736 259.31927 Q 311.18314 311.18314 311.18314 311.18314 Q 311.18314 337.11508 311.18314 337.11508 L 311.18314 337.11508 L 285.25122 337.11508 Q 259.31927 311.18314 259.31927 311.18314 L 233.38736 311.18314 L 181.5235 363.047 Q 155.59157 388.97894 129.65964 414.91086 L 129.65964 440.8428 L 103.727715 440.8428 L 77.795784 414.91086 L 77.795784 414.91086 L 51.863857 414.91086 L 51.863857 414.91086 L 51.863857 414.91086 L 25.931929 388.97894 L 0.0 388.97894 L 0.0 363.047 L 0.0 337.11508 L 25.931929 337.11508 Q 51.863857 337.11508 51.863857 285.25122 Q 51.863857 233.38736 51.863857 155.59157 L 25.931929 77.795784 L 103.727715 51.863857 Q 155.59157 0.0 155.59157 0.0 z" svg:height="4.4084277mm" draw:style-name="style-127" svg:viewBox="0.0 0.0 311.18314 440.8428" svg:width="3.1118314mm" svg:x="124.47326mm" svg:y="110.47002mm"/>
          <draw:path svg:d="M 25.931929 0.0 L 51.863857 0.0 L 51.863857 0.0 Q 51.863857 25.931929 77.795784 51.863857 L 77.795784 77.795784 L 103.727715 77.795784 L 129.65964 51.863857 L 129.65964 51.863857 L 155.59157 51.863857 L 207.45543 25.931929 Q 259.31927 0.0 259.31927 51.863857 Q 259.31927 51.863857 259.31927 103.727715 Q 259.31927 129.65964 285.25122 155.59157 L 285.25122 181.5235 L 207.45543 181.5235 Q 129.65964 155.59157 103.727715 155.59157 L 51.863857 155.59157 L 51.863857 155.59157 Q 51.863857 155.59157 25.931929 103.727715 L 25.931929 77.795784 L 25.931929 51.863857 Q 0.0 51.863857 0.0 51.863857 L 0.0 51.863857 L 0.0 25.931929 Q 0.0 0.0 25.931929 0.0 z" svg:height="1.815235mm" draw:style-name="style-128" svg:viewBox="0.0 0.0 285.25122 181.5235" svg:width="2.8525121mm" svg:x="122.398705mm" svg:y="106.32091mm"/>
          <draw:path svg:d="M 4304.7 0.0 L 4330.6323 0.0 L 4356.564 0.0 Q 4356.564 25.931929 4356.564 25.931929 L 4356.564 51.863857 L 4356.564 51.863857 L 4356.564 51.863857 L 4382.496 51.863857 L 4382.496 77.795784 L 4356.564 77.795784 L 4356.564 77.795784 L 4356.564 77.795784 L 4330.6323 77.795784 L 4304.7 77.795784 L 4252.8364 77.795784 L 4252.8364 103.727715 L 4252.8364 129.65964 L 4200.9727 129.65964 L 4175.0405 129.65964 L 4175.0405 155.59157 Q 4175.0405 181.5235 4200.9727 181.5235 Q 4252.8364 207.45543 4252.8364 207.45543 Q 4226.9043 207.45543 4200.9727 285.25122 Q 4149.1084 363.047 4097.2446 363.047 L 4045.3809 363.047 L 4045.3809 388.97894 L 4045.3809 388.97894 L 4019.449 388.97894 L 4019.449 414.91086 L 4097.2446 440.8428 Q 4200.9727 466.77472 4226.9043 466.77472 Q 4252.8364 492.70663 4252.8364 518.63855 Q 4252.8364 544.5705 4226.9043 544.5705 Q 4200.9727 570.50244 4252.8364 596.4344 Q 4304.7 622.3663 4278.768 674.23016 Q 4252.8364 700.16205 4304.7 700.16205 Q 4330.6323 700.16205 4330.6323 726.094 L 4356.564 777.9579 L 4356.564 777.9579 L 4356.564 777.9579 L 4356.564 803.8898 L 4356.564 803.8898 L 4382.496 803.8898 L 4382.496 829.8217 L 4330.6323 829.8217 Q 4278.768 829.8217 4226.9043 855.75366 Q 4175.0405 881.6856 4175.0405 907.6175 Q 4200.9727 933.54944 4123.177 985.41327 Q 4071.3127 1011.3452 4045.3809 1141.0049 L 3993.517 1270.6646 L 4045.3809 1296.5964 Q 4097.2446 1296.5964 4097.2446 1348.4603 L 4097.2446 1400.3241 L 4123.177 1400.3241 L 4123.177 1400.3241 L 4123.177 1426.2561 L 4123.177 1452.188 L 4097.2446 1452.188 L 4071.3127 1452.188 L 4071.3127 1478.12 L 4045.3809 1478.12 L 4045.3809 1478.12 Q 4045.3809 1452.188 4045.3809 1452.188 Q 4045.3809 1452.188 3993.517 1504.0519 Q 3941.653 1555.9158 3915.7212 1555.9158 Q 3889.7893 1555.9158 3786.0615 1555.9158 Q 3656.4019 1581.8477 3656.4019 1633.7115 Q 3682.334 1685.5753 3630.47 1737.4392 Q 3604.538 1763.3712 3526.7424 1815.235 Q 3423.0146 1841.167 3423.0146 1867.0989 Q 3397.0828 1918.9628 3267.423 1944.8947 Q 3137.7634 1970.8265 3137.7634 1996.7585 Q 3111.8315 2022.6904 3034.0356 2048.6223 Q 2930.3079 2074.5542 2904.376 2074.5542 Q 2852.5122 2126.4182 2852.5122 2152.35 Q 2878.444 2178.282 2800.6482 2152.35 Q 2696.9207 2126.4182 2567.261 2126.4182 Q 2437.6013 2152.35 2437.6013 2126.4182 Q 2437.6013 2100.4863 2411.6694 2126.4182 Q 2411.6694 2152.35 2333.8735 2152.35 Q 2282.0098 2152.35 2282.0098 2100.4863 Q 2256.078 2048.6223 2230.146 2048.6223 Q 2178.282 2022.6904 2178.282 2022.6904 Q 2178.282 1996.7585 2152.35 1970.8265 Q 2126.4182 1970.8265 2126.4182 1944.8947 L 2126.4182 1918.9628 L 2074.5542 1918.9628 Q 2022.6904 1918.9628 2074.5542 1944.8947 Q 2100.4863 1944.8947 2100.4863 1970.8265 L 2100.4863 1996.7585 L 2074.5542 1996.7585 L 2048.6223 1970.8265 L 2022.6904 1970.8265 L 1970.8265 1970.8265 L 1944.8947 1944.8947 L 1918.9628 1944.8947 L 1918.9628 1918.9628 Q 1918.9628 1918.9628 1893.0308 1893.0308 Q 1867.0989 1867.0989 1918.9628 1867.0989 Q 1944.8947 1841.167 1944.8947 1815.235 Q 1944.8947 1763.3712 1918.9628 1763.3712 Q 1867.0989 1763.3712 1841.167 1737.4392 Q 1815.235 1711.5073 1867.0989 1711.5073 L 1918.9628 1711.5073 L 1918.9628 1711.5073 L 1918.9628 1711.5073 L 1815.235 1711.5073 L 1737.4392 1711.5073 L 1737.4392 1711.5073 L 1711.5073 1711.5073 L 1711.5073 1685.5753 L 1711.5073 1659.6434 L 1737.4392 1659.6434 L 1737.4392 1659.6434 L 1711.5073 1633.7115 Q 1685.5753 1607.7795 1737.4392 1607.7795 Q 1789.3031 1607.7795 1685.5753 1555.9158 Q 1581.8477 1504.0519 1633.7115 1478.12 Q 1659.6434 1452.188 1504.0519 1426.2561 Q 1348.4603 1400.3241 1270.6646 1374.3922 Q 1192.8688 1348.4603 1141.0049 1348.4603 Q 1089.141 1348.4603 985.41327 1296.5964 Q 907.6175 1244.7325 907.6175 1192.8688 Q 907.6175 1166.9368 881.6856 1166.9368 Q 855.75366 1166.9368 855.75366 1141.0049 Q 855.75366 1115.073 803.8898 1115.073 Q 752.02594 1115.073 752.02594 1089.141 Q 726.094 1063.2091 648.2982 1063.2091 Q 570.50244 1063.2091 570.50244 1037.2771 Q 570.50244 985.41327 414.91086 959.4814 Q 285.25122 933.54944 259.31927 855.75366 Q 207.45543 777.9579 181.5235 752.02594 L 155.59157 726.094 L 129.65964 726.094 L 129.65964 726.094 L 129.65964 752.02594 L 103.727715 752.02594 L 103.727715 752.02594 L 103.727715 752.02594 L 103.727715 752.02594 L 103.727715 726.094 L 77.795784 726.094 L 51.863857 726.094 L 25.931929 700.16205 L 0.0 700.16205 L 0.0 674.23016 L 0.0 622.3663 L 0.0 622.3663 L 0.0 622.3663 L 25.931929 622.3663 L 25.931929 622.3663 L 25.931929 596.4344 L 51.863857 596.4344 L 51.863857 596.4344 L 51.863857 570.50244 L 51.863857 570.50244 L 51.863857 570.50244 L 77.795784 570.50244 L 77.795784 570.50244 L 103.727715 570.50244 L 155.59157 570.50244 L 207.45543 570.50244 Q 259.31927 570.50244 285.25122 570.50244 Q 311.18314 570.50244 414.91086 544.5705 Q 518.63855 518.63855 518.63855 544.5705 Q 570.50244 570.50244 570.50244 518.63855 Q 596.4344 466.77472 700.16205 492.70663 Q 829.8217 492.70663 829.8217 466.77472 Q 855.75366 414.91086 829.8217 414.91086 Q 803.8898 414.91086 829.8217 388.97894 Q 829.8217 363.047 907.6175 363.047 Q 959.4814 337.11508 933.54944 311.18314 Q 933.54944 259.31927 1141.0049 233.38736 Q 1348.4603 181.5235 1296.5964 129.65964 Q 1270.6646 103.727715 1400.3241 103.727715 Q 1529.9838 103.727715 1659.6434 181.5235 Q 1815.235 259.31927 1815.235 285.25122 Q 1815.235 311.18314 1918.9628 337.11508 Q 2048.6223 363.047 2074.5542 363.047 Q 2126.4182 311.18314 2282.0098 311.18314 Q 2411.6694 311.18314 2385.7375 285.25122 Q 2385.7375 259.31927 2437.6013 259.31927 Q 2515.397 259.31927 2593.1929 207.45543 Q 2696.9207 207.45543 2696.9207 233.38736 Q 2696.9207 285.25122 2774.7163 311.18314 Q 2852.5122 311.18314 2878.444 311.18314 Q 2930.3079 311.18314 2930.3079 285.25122 Q 2930.3079 259.31927 3059.9675 233.38736 Q 3163.6953 207.45543 3293.355 155.59157 Q 3423.0146 103.727715 3423.0146 77.795784 Q 3423.0146 51.863857 3474.8784 51.863857 Q 3526.7424 51.863857 3630.47 25.931929 Q 3734.1978 -25.931929 3734.1978 0.0 Q 3734.1978 25.931929 3682.334 51.863857 Q 3656.4019 51.863857 3889.7893 51.863857 Q 4149.1084 0.0 4226.9043 0.0 Q 4304.7 0.0 4304.7 0.0 z M 2878.444 388.97894 Q 2878.444 363.047 2878.444 363.047 Q 2904.376 363.047 2904.376 363.047 Q 2904.376 388.97894 2878.444 388.97894 z M 155.59157 622.3663 Q 155.59157 622.3663 155.59157 596.4344 Q 155.59157 596.4344 155.59157 622.3663 Q 155.59157 622.3663 155.59157 622.3663 z" svg:height="21.5235mm" draw:style-name="style-129" svg:viewBox="0.0 0.0 4382.496 2152.35" svg:width="43.82496mm" svg:x="154.03566mm" svg:y="64.82982mm"/>
          <draw:path svg:d="M 881.6856 25.931929 L 881.6856 25.931929 L 881.6856 25.931929 L 881.6856 25.931929 L 907.6175 25.931929 L 907.6175 51.863857 L 907.6175 51.863857 L 933.54944 51.863857 L 933.54944 51.863857 L 933.54944 77.795784 L 907.6175 103.727715 L 907.6175 129.65964 L 985.41327 129.65964 L 1037.2771 103.727715 L 1063.2091 155.59157 Q 1089.141 155.59157 1141.0049 155.59157 Q 1166.9368 155.59157 1166.9368 129.65964 Q 1166.9368 103.727715 1218.8007 103.727715 Q 1296.5964 129.65964 1296.5964 155.59157 Q 1296.5964 207.45543 1348.4603 181.5235 Q 1400.3241 155.59157 1478.12 207.45543 Q 1555.9158 207.45543 1529.9838 233.38736 Q 1504.0519 259.31927 1555.9158 337.11508 Q 1607.7795 414.91086 1659.6434 440.8428 Q 1685.5753 440.8428 1685.5753 492.70663 Q 1685.5753 570.50244 1737.4392 674.23016 Q 1815.235 777.9579 1893.0308 829.8217 Q 1996.7585 881.6856 2022.6904 881.6856 L 2048.6223 881.6856 L 2048.6223 907.6175 L 2074.5542 907.6175 L 2074.5542 907.6175 L 2074.5542 933.54944 L 2048.6223 933.54944 Q 2022.6904 933.54944 2022.6904 985.41327 L 2022.6904 1011.3452 L 2022.6904 1011.3452 L 1996.7585 1037.2771 L 1996.7585 1037.2771 L 1970.8265 1037.2771 L 1970.8265 1037.2771 L 1970.8265 1037.2771 L 1970.8265 1063.2091 L 1970.8265 1063.2091 L 1944.8947 1063.2091 L 1944.8947 1089.141 L 1944.8947 1089.141 L 1918.9628 1089.141 L 1918.9628 1089.141 Q 1918.9628 1089.141 1944.8947 1141.0049 Q 1970.8265 1166.9368 1893.0308 1192.8688 Q 1841.167 1192.8688 1815.235 1218.8007 Q 1815.235 1244.7325 1789.3031 1244.7325 Q 1763.3712 1244.7325 1763.3712 1218.8007 Q 1763.3712 1192.8688 1711.5073 1192.8688 Q 1633.7115 1192.8688 1659.6434 1218.8007 Q 1659.6434 1244.7325 1633.7115 1270.6646 Q 1581.8477 1296.5964 1581.8477 1322.5283 Q 1581.8477 1348.4603 1555.9158 1348.4603 L 1504.0519 1348.4603 L 1504.0519 1348.4603 L 1504.0519 1348.4603 L 1504.0519 1322.5283 L 1504.0519 1322.5283 L 1529.9838 1322.5283 L 1529.9838 1296.5964 L 1504.0519 1296.5964 L 1478.12 1296.5964 L 1478.12 1322.5283 Q 1452.188 1322.5283 1400.3241 1322.5283 L 1322.5283 1296.5964 L 1296.5964 1296.5964 L 1270.6646 1296.5964 L 1270.6646 1270.6646 L 1296.5964 1270.6646 L 1296.5964 1244.7325 Q 1296.5964 1192.8688 1244.7325 1166.9368 Q 1166.9368 1141.0049 1089.141 1141.0049 Q 985.41327 1141.0049 985.41327 1115.073 Q 985.41327 1089.141 933.54944 1037.2771 Q 881.6856 985.41327 803.8898 959.4814 Q 726.094 933.54944 726.094 907.6175 Q 726.094 881.6856 674.23016 881.6856 Q 648.2982 881.6856 648.2982 855.75366 Q 648.2982 829.8217 596.4344 829.8217 Q 518.63855 803.8898 440.8428 777.9579 Q 337.11508 726.094 337.11508 700.16205 Q 363.047 674.23016 337.11508 674.23016 Q 311.18314 648.2982 311.18314 622.3663 Q 311.18314 570.50244 285.25122 570.50244 Q 259.31927 570.50244 259.31927 518.63855 Q 259.31927 466.77472 207.45543 466.77472 Q 155.59157 440.8428 155.59157 414.91086 Q 155.59157 363.047 155.59157 311.18314 Q 103.727715 259.31927 77.795784 259.31927 Q 51.863857 285.25122 51.863857 259.31927 L 25.931929 207.45543 L 25.931929 207.45543 L 0.0 207.45543 L 0.0 207.45543 L 0.0 207.45543 L 0.0 207.45543 L 0.0 181.5235 L 25.931929 181.5235 L 51.863857 155.59157 L 51.863857 155.59157 L 51.863857 155.59157 L 77.795784 155.59157 L 77.795784 155.59157 L 103.727715 129.65964 L 155.59157 103.727715 L 155.59157 103.727715 L 155.59157 103.727715 L 129.65964 77.795784 L 129.65964 51.863857 L 103.727715 51.863857 L 51.863857 51.863857 L 51.863857 25.931929 L 51.863857 25.931929 L 77.795784 25.931929 L 77.795784 0.0 L 259.31927 51.863857 Q 466.77472 103.727715 466.77472 103.727715 Q 466.77472 155.59157 544.5705 129.65964 Q 622.3663 103.727715 622.3663 77.795784 Q 622.3663 51.863857 674.23016 51.863857 Q 726.094 25.931929 726.094 0.0 Q 726.094 -25.931929 803.8898 0.0 Q 881.6856 51.863857 881.6856 25.931929 z M 1374.3922 1141.0049 L 1400.3241 1141.0049 L 1400.3241 1192.8688 L 1400.3241 1218.8007 L 1374.3922 1218.8007 Q 1374.3922 1192.8688 1348.4603 1166.9368 Q 1348.4603 1141.0049 1374.3922 1141.0049 z" svg:height="13.484603mm" draw:style-name="style-130" svg:viewBox="0.0 0.0 2074.5542 1348.4603" svg:width="20.745543mm" svg:x="175.81848mm" svg:y="100.61588mm"/>
          <draw:path svg:d="M 3267.423 233.38736 L 3319.2869 233.38736 L 3319.2869 285.25122 Q 3319.2869 337.11508 3345.2188 337.11508 Q 3371.1506 337.11508 3371.1506 363.047 Q 3371.1506 388.97894 3397.0828 388.97894 Q 3423.0146 388.97894 3423.0146 466.77472 Q 3397.0828 518.63855 3448.9465 570.50244 Q 3474.8784 596.4344 3448.9465 622.3663 Q 3423.0146 622.3663 3423.0146 648.2982 Q 3423.0146 674.23016 3474.8784 700.16205 Q 3526.7424 726.094 3474.8784 726.094 Q 3423.0146 752.02594 3423.0146 803.8898 Q 3423.0146 855.75366 3448.9465 881.6856 Q 3474.8784 933.54944 3423.0146 985.41327 Q 3371.1506 1037.2771 3397.0828 1037.2771 Q 3423.0146 1037.2771 3423.0146 1089.141 Q 3423.0146 1115.073 3474.8784 1166.9368 Q 3526.7424 1218.8007 3526.7424 1244.7325 Q 3526.7424 1244.7325 3604.538 1296.5964 Q 3682.334 1348.4603 3734.1978 1374.3922 Q 3786.0615 1400.3241 3786.0615 1400.3241 Q 3786.0615 1426.2561 3786.0615 1452.188 L 3786.0615 1452.188 L 3786.0615 1478.12 L 3786.0615 1504.0519 L 3811.9937 1504.0519 L 3837.9255 1504.0519 L 3837.9255 1529.9838 L 3837.9255 1529.9838 L 3837.9255 1529.9838 L 3837.9255 1529.9838 L 3811.9937 1555.9158 L 3811.9937 1607.7795 L 3734.1978 1607.7795 Q 3682.334 1607.7795 3682.334 1633.7115 Q 3682.334 1633.7115 3630.47 1659.6434 Q 3578.6062 1711.5073 3526.7424 1685.5753 Q 3500.8103 1685.5753 3500.8103 1711.5073 Q 3474.8784 1763.3712 3423.0146 1815.235 Q 3319.2869 1867.0989 3189.6272 1918.9628 Q 3059.9675 1970.8265 3059.9675 1996.7585 Q 3059.9675 2022.6904 2956.24 2048.6223 L 2826.5803 2074.5542 L 2826.5803 2100.4863 L 2852.5122 2100.4863 L 2878.444 2152.35 Q 2930.3079 2178.282 2904.376 2204.2139 Q 2852.5122 2204.2139 2852.5122 2230.146 Q 2852.5122 2256.078 2878.444 2282.0098 Q 2904.376 2282.0098 2930.3079 2307.9417 Q 2930.3079 2333.8735 2904.376 2333.8735 Q 2852.5122 2307.9417 2878.444 2359.8054 Q 2904.376 2385.7375 2800.6482 2437.6013 Q 2722.8525 2489.465 2748.7844 2489.465 Q 2800.6482 2515.397 2774.7163 2515.397 Q 2774.7163 2541.329 2774.7163 2541.329 L 2774.7163 2541.329 L 2748.7844 2541.329 Q 2748.7844 2541.329 2722.8525 2541.329 L 2696.9207 2541.329 L 2670.9888 2541.329 Q 2670.9888 2541.329 2567.261 2463.5332 Q 2463.5332 2385.7375 2333.8735 2359.8054 Q 2204.2139 2333.8735 2204.2139 2359.8054 Q 2178.282 2385.7375 2178.282 2333.8735 Q 2152.35 2282.0098 2100.4863 2282.0098 Q 2074.5542 2256.078 1996.7585 2230.146 Q 1944.8947 2230.146 1970.8265 2230.146 Q 1970.8265 2256.078 1841.167 2282.0098 Q 1685.5753 2307.9417 1685.5753 2333.8735 Q 1685.5753 2359.8054 1607.7795 2385.7375 Q 1529.9838 2385.7375 1452.188 2385.7375 Q 1400.3241 2359.8054 1400.3241 2385.7375 Q 1400.3241 2411.6694 1296.5964 2411.6694 Q 1192.8688 2411.6694 1192.8688 2437.6013 Q 1192.8688 2463.5332 1089.141 2489.465 Q 959.4814 2541.329 959.4814 2489.465 Q 959.4814 2437.6013 674.23016 2437.6013 L 414.91086 2437.6013 L 414.91086 2411.6694 L 414.91086 2385.7375 L 388.97894 2385.7375 L 388.97894 2385.7375 L 388.97894 2359.8054 L 363.047 2359.8054 L 363.047 2359.8054 L 363.047 2333.8735 L 311.18314 2333.8735 Q 285.25122 2333.8735 259.31927 2282.0098 Q 259.31927 2230.146 207.45543 2230.146 Q 181.5235 2230.146 207.45543 2126.4182 Q 207.45543 1996.7585 233.38736 1970.8265 Q 259.31927 1970.8265 259.31927 1918.9628 Q 233.38736 1893.0308 259.31927 1893.0308 Q 311.18314 1867.0989 363.047 1841.167 Q 414.91086 1815.235 363.047 1815.235 Q 311.18314 1815.235 337.11508 1711.5073 Q 363.047 1607.7795 388.97894 1607.7795 Q 414.91086 1607.7795 440.8428 1504.0519 L 466.77472 1426.2561 L 466.77472 1400.3241 L 466.77472 1400.3241 L 440.8428 1400.3241 L 440.8428 1400.3241 L 414.91086 1374.3922 Q 363.047 1348.4603 311.18314 1348.4603 Q 285.25122 1296.5964 259.31927 1322.5283 Q 259.31927 1348.4603 233.38736 1296.5964 Q 207.45543 1270.6646 233.38736 1244.7325 Q 259.31927 1244.7325 233.38736 1218.8007 Q 207.45543 1218.8007 155.59157 1115.073 Q 103.727715 1011.3452 51.863857 1011.3452 L 25.931929 985.41327 L 25.931929 985.41327 L 0.0 985.41327 L 0.0 959.4814 L 0.0 933.54944 L 25.931929 933.54944 L 25.931929 907.6175 L 103.727715 881.6856 Q 155.59157 855.75366 181.5235 829.8217 Q 181.5235 777.9579 207.45543 752.02594 Q 259.31927 726.094 285.25122 700.16205 Q 311.18314 674.23016 414.91086 596.4344 Q 518.63855 518.63855 570.50244 518.63855 Q 648.2982 518.63855 674.23016 518.63855 Q 700.16205 518.63855 726.094 492.70663 L 777.9579 466.77472 L 752.02594 466.77472 Q 726.094 466.77472 700.16205 440.8428 Q 674.23016 440.8428 674.23016 414.91086 Q 674.23016 388.97894 726.094 414.91086 Q 777.9579 414.91086 777.9579 388.97894 Q 777.9579 363.047 726.094 363.047 L 700.16205 363.047 L 726.094 337.11508 Q 777.9579 337.11508 777.9579 311.18314 Q 777.9579 285.25122 829.8217 285.25122 Q 907.6175 285.25122 907.6175 259.31927 Q 907.6175 233.38736 881.6856 233.38736 Q 855.75366 233.38736 881.6856 181.5235 Q 933.54944 103.727715 959.4814 103.727715 L 985.41327 103.727715 L 985.41327 103.727715 L 985.41327 103.727715 L 1037.2771 103.727715 Q 1089.141 77.795784 1089.141 51.863857 Q 1089.141 0.0 1115.073 0.0 Q 1141.0049 0.0 1141.0049 25.931929 Q 1141.0049 51.863857 1244.7325 25.931929 Q 1322.5283 0.0 1348.4603 25.931929 Q 1400.3241 51.863857 1400.3241 103.727715 Q 1400.3241 129.65964 1426.2561 155.59157 Q 1452.188 155.59157 1478.12 207.45543 Q 1504.0519 285.25122 1581.8477 285.25122 Q 1659.6434 285.25122 1659.6434 259.31927 Q 1659.6434 233.38736 1711.5073 259.31927 Q 1763.3712 311.18314 1815.235 285.25122 Q 1893.0308 259.31927 1944.8947 285.25122 Q 1970.8265 285.25122 2022.6904 337.11508 Q 2074.5542 388.97894 2126.4182 363.047 Q 2152.35 363.047 2152.35 311.18314 Q 2152.35 285.25122 2230.146 311.18314 Q 2307.9417 311.18314 2333.8735 285.25122 Q 2333.8735 259.31927 2333.8735 259.31927 Q 2333.8735 207.45543 2541.329 259.31927 Q 2722.8525 259.31927 2800.6482 285.25122 Q 2904.376 285.25122 2904.376 233.38736 Q 2904.376 207.45543 3008.1038 207.45543 Q 3085.8994 207.45543 3163.6953 207.45543 Q 3215.559 207.45543 3267.423 233.38736 z M 103.727715 959.4814 Q 103.727715 933.54944 103.727715 933.54944 Q 103.727715 933.54944 103.727715 933.54944 Q 103.727715 959.4814 103.727715 959.4814 z M 3630.47 1426.2561 Q 3630.47 1400.3241 3630.47 1400.3241 Q 3630.47 1400.3241 3630.47 1400.3241 Q 3630.47 1426.2561 3630.47 1426.2561 z" svg:height="25.41329mm" draw:style-name="style-131" svg:viewBox="0.0 0.0 3837.9255 2541.329" svg:width="38.379253mm" svg:x="238.0551mm" svg:y="153.51701mm"/>
          <draw:path svg:d="M 51.863857 25.931929 L 0.0 0.0 L 388.97894 51.863857 Q 777.9579 103.727715 1063.2091 181.5235 Q 1322.5283 259.31927 1374.3922 337.11508 Q 1400.3241 414.91086 1426.2561 440.8428 Q 1426.2561 466.77472 1426.2561 492.70663 Q 1426.2561 492.70663 1400.3241 492.70663 L 1400.3241 492.70663 L 1374.3922 492.70663 L 1348.4603 466.77472 L 1322.5283 466.77472 Q 1296.5964 466.77472 1296.5964 518.63855 Q 1322.5283 570.50244 1218.8007 596.4344 Q 1141.0049 622.3663 855.75366 596.4344 Q 596.4344 570.50244 596.4344 518.63855 Q 596.4344 440.8428 544.5705 440.8428 Q 518.63855 414.91086 492.70663 388.97894 Q 492.70663 363.047 388.97894 363.047 Q 311.18314 363.047 259.31927 311.18314 Q 233.38736 259.31927 233.38736 233.38736 Q 259.31927 207.45543 181.5235 207.45543 L 129.65964 181.5235 L 129.65964 181.5235 L 129.65964 155.59157 L 181.5235 155.59157 L 207.45543 155.59157 L 181.5235 129.65964 L 155.59157 103.727715 L 129.65964 103.727715 Q 103.727715 103.727715 103.727715 77.795784 Q 103.727715 51.863857 51.863857 25.931929 z" svg:height="5.9643435mm" draw:style-name="style-132" svg:viewBox="0.0 0.0 1426.2561 596.4344" svg:width="14.262561mm" svg:x="146.5154mm" svg:y="142.62561mm"/>
          <draw:path svg:d="M 752.02594 51.863857 L 777.9579 0.0 L 855.75366 51.863857 Q 933.54944 103.727715 985.41327 103.727715 Q 1037.2771 103.727715 1037.2771 103.727715 Q 1063.2091 103.727715 1089.141 77.795784 L 1089.141 77.795784 L 1115.073 77.795784 L 1141.0049 51.863857 L 1141.0049 51.863857 L 1141.0049 51.863857 L 1166.9368 51.863857 L 1166.9368 51.863857 L 1192.8688 51.863857 L 1218.8007 51.863857 L 1244.7325 77.795784 Q 1244.7325 103.727715 1296.5964 129.65964 Q 1322.5283 129.65964 1348.4603 181.5235 Q 1348.4603 233.38736 1400.3241 207.45543 Q 1400.3241 181.5235 1452.188 259.31927 Q 1504.0519 311.18314 1504.0519 311.18314 L 1504.0519 337.11508 L 1504.0519 363.047 Q 1504.0519 414.91086 1478.12 414.91086 Q 1452.188 440.8428 1400.3241 544.5705 Q 1400.3241 648.2982 1400.3241 674.23016 Q 1400.3241 700.16205 1426.2561 726.094 L 1452.188 777.9579 L 1452.188 829.8217 L 1452.188 855.75366 L 1452.188 881.6856 L 1452.188 881.6856 L 1426.2561 855.75366 Q 1400.3241 829.8217 1400.3241 777.9579 Q 1348.4603 752.02594 1348.4603 803.8898 Q 1348.4603 855.75366 1322.5283 855.75366 Q 1296.5964 855.75366 1296.5964 881.6856 L 1296.5964 933.54944 L 1270.6646 933.54944 L 1270.6646 933.54944 L 1270.6646 907.6175 Q 1244.7325 881.6856 1192.8688 855.75366 L 1089.141 829.8217 L 1089.141 829.8217 L 1089.141 829.8217 L 1037.2771 855.75366 L 1011.3452 881.6856 L 1011.3452 881.6856 L 985.41327 881.6856 L 985.41327 933.54944 Q 985.41327 1011.3452 1011.3452 1089.141 L 1037.2771 1141.0049 L 1037.2771 1141.0049 L 1037.2771 1166.9368 L 1011.3452 1166.9368 L 985.41327 1192.8688 L 985.41327 1192.8688 L 985.41327 1192.8688 L 959.4814 1192.8688 L 959.4814 1192.8688 L 959.4814 1166.9368 L 933.54944 1166.9368 L 933.54944 1192.8688 L 933.54944 1218.8007 L 907.6175 1218.8007 Q 881.6856 1218.8007 881.6856 1141.0049 L 881.6856 1089.141 L 855.75366 1089.141 Q 855.75366 1089.141 829.8217 1115.073 Q 803.8898 1115.073 803.8898 1141.0049 Q 803.8898 1192.8688 752.02594 1218.8007 L 726.094 1244.7325 L 700.16205 1244.7325 Q 700.16205 1244.7325 674.23016 1218.8007 L 648.2982 1192.8688 L 648.2982 1166.9368 Q 622.3663 1141.0049 622.3663 1141.0049 Q 622.3663 1115.073 544.5705 1089.141 Q 492.70663 1089.141 440.8428 1115.073 L 388.97894 1141.0049 L 388.97894 1141.0049 L 363.047 1115.073 L 363.047 1037.2771 L 363.047 985.41327 L 363.047 985.41327 L 363.047 985.41327 L 388.97894 985.41327 L 388.97894 985.41327 L 388.97894 959.4814 L 414.91086 959.4814 L 414.91086 933.54944 L 414.91086 881.6856 L 388.97894 881.6856 L 388.97894 881.6856 L 388.97894 855.75366 L 388.97894 855.75366 L 388.97894 777.9579 Q 363.047 700.16205 285.25122 674.23016 Q 181.5235 622.3663 155.59157 596.4344 Q 129.65964 544.5705 103.727715 544.5705 L 77.795784 518.63855 L 51.863857 518.63855 L 25.931929 518.63855 L 25.931929 518.63855 L 0.0 492.70663 L 0.0 492.70663 L 0.0 466.77472 L 0.0 466.77472 L 0.0 466.77472 L 25.931929 440.8428 L 25.931929 414.91086 L 25.931929 414.91086 L 51.863857 414.91086 L 51.863857 414.91086 L 51.863857 414.91086 L 51.863857 388.97894 L 51.863857 388.97894 L 77.795784 388.97894 L 77.795784 363.047 L 155.59157 363.047 Q 259.31927 311.18314 285.25122 311.18314 L 311.18314 311.18314 L 363.047 311.18314 Q 414.91086 285.25122 440.8428 233.38736 Q 466.77472 181.5235 492.70663 233.38736 Q 518.63855 259.31927 570.50244 259.31927 Q 648.2982 207.45543 674.23016 233.38736 Q 726.094 233.38736 700.16205 155.59157 Q 674.23016 103.727715 726.094 103.727715 Q 752.02594 77.795784 752.02594 51.863857 z M 1141.0049 259.31927 L 1089.141 259.31927 L 1141.0049 285.25122 Q 1166.9368 311.18314 1166.9368 311.18314 L 1141.0049 311.18314 L 1141.0049 337.11508 Q 1141.0049 363.047 1037.2771 414.91086 Q 959.4814 440.8428 959.4814 363.047 Q 959.4814 311.18314 985.41327 285.25122 L 1037.2771 259.31927 L 1037.2771 207.45543 Q 1011.3452 155.59157 1141.0049 155.59157 Q 1244.7325 155.59157 1244.7325 181.5235 Q 1218.8007 207.45543 1192.8688 233.38736 Q 1166.9368 259.31927 1141.0049 259.31927 z" svg:height="12.447326mm" draw:style-name="style-133" svg:viewBox="0.0 0.0 1504.0519 1244.7325" svg:width="15.040519mm" svg:x="99.578606mm" svg:y="61.199352mm"/>
          <draw:path svg:d="M 622.3663 0.0 L 648.2982 0.0 L 648.2982 25.931929 Q 648.2982 51.863857 726.094 25.931929 Q 777.9579 0.0 752.02594 77.795784 Q 726.094 181.5235 752.02594 181.5235 L 777.9579 181.5235 L 777.9579 207.45543 Q 752.02594 233.38736 700.16205 233.38736 Q 674.23016 259.31927 726.094 311.18314 Q 803.8898 337.11508 803.8898 363.047 L 829.8217 363.047 L 829.8217 363.047 L 829.8217 388.97894 L 829.8217 388.97894 L 829.8217 388.97894 L 829.8217 388.97894 L 829.8217 414.91086 L 829.8217 414.91086 L 829.8217 440.8428 L 777.9579 440.8428 L 726.094 440.8428 L 648.2982 466.77472 Q 570.50244 492.70663 518.63855 492.70663 L 492.70663 492.70663 L 466.77472 518.63855 L 414.91086 544.5705 L 414.91086 544.5705 L 414.91086 544.5705 L 388.97894 570.50244 L 388.97894 596.4344 L 363.047 596.4344 Q 363.047 596.4344 285.25122 570.50244 L 207.45543 570.50244 L 103.727715 570.50244 L 0.0 544.5705 L 0.0 544.5705 L 0.0 544.5705 L 25.931929 544.5705 L 25.931929 544.5705 L 25.931929 518.63855 L 51.863857 518.63855 L 51.863857 492.70663 L 51.863857 492.70663 L 25.931929 466.77472 L 25.931929 440.8428 L 51.863857 440.8428 L 103.727715 440.8428 L 103.727715 414.91086 Q 103.727715 388.97894 155.59157 388.97894 Q 207.45543 414.91086 233.38736 311.18314 Q 259.31927 207.45543 285.25122 181.5235 Q 311.18314 181.5235 311.18314 181.5235 L 311.18314 155.59157 L 311.18314 129.65964 Q 337.11508 77.795784 363.047 77.795784 Q 388.97894 77.795784 388.97894 103.727715 L 414.91086 129.65964 L 440.8428 77.795784 Q 466.77472 25.931929 518.63855 25.931929 Q 570.50244 25.931929 622.3663 0.0 z" svg:height="5.9643435mm" draw:style-name="style-134" svg:viewBox="0.0 0.0 829.8217 596.4344" svg:width="8.298217mm" svg:x="157.14749mm" svg:y="85.83469mm"/>
          <draw:path svg:d="M 207.45543 25.931929 L 207.45543 0.0 L 285.25122 25.931929 Q 363.047 77.795784 388.97894 77.795784 L 414.91086 77.795784 L 388.97894 181.5235 Q 363.047 285.25122 363.047 311.18314 L 337.11508 311.18314 L 337.11508 388.97894 L 337.11508 466.77472 L 311.18314 466.77472 L 311.18314 492.70663 L 311.18314 492.70663 L 285.25122 492.70663 L 285.25122 492.70663 L 285.25122 492.70663 L 285.25122 518.63855 L 285.25122 518.63855 L 259.31927 518.63855 L 259.31927 544.5705 L 285.25122 544.5705 L 285.25122 544.5705 L 285.25122 544.5705 Q 285.25122 570.50244 285.25122 596.4344 Q 285.25122 648.2982 207.45543 596.4344 L 129.65964 570.50244 L 129.65964 544.5705 Q 129.65964 492.70663 129.65964 466.77472 Q 181.5235 440.8428 155.59157 414.91086 Q 129.65964 388.97894 103.727715 337.11508 Q 77.795784 259.31927 51.863857 233.38736 L 25.931929 233.38736 L 25.931929 233.38736 L 25.931929 207.45543 L 0.0 181.5235 L 0.0 155.59157 L 77.795784 181.5235 Q 129.65964 181.5235 129.65964 155.59157 Q 129.65964 129.65964 181.5235 129.65964 Q 207.45543 129.65964 207.45543 103.727715 Q 207.45543 77.795784 181.5235 77.795784 Q 155.59157 77.795784 181.5235 51.863857 Q 181.5235 25.931929 181.5235 25.931929 Q 181.5235 25.931929 207.45543 25.931929 z" svg:height="5.9643435mm" draw:style-name="style-135" svg:viewBox="0.0 0.0 414.91086 596.4344" svg:width="4.1491084mm" svg:x="131.99352mm" svg:y="83.24149mm"/>
          <draw:path svg:d="M 855.75366 181.5235 L 855.75366 181.5235 L 829.8217 181.5235 Q 803.8898 181.5235 803.8898 207.45543 Q 829.8217 233.38736 700.16205 233.38736 L 570.50244 233.38736 L 622.3663 259.31927 L 648.2982 285.25122 L 648.2982 285.25122 L 648.2982 285.25122 L 596.4344 285.25122 Q 544.5705 285.25122 518.63855 311.18314 Q 492.70663 311.18314 492.70663 285.25122 Q 492.70663 259.31927 466.77472 259.31927 L 440.8428 259.31927 L 414.91086 259.31927 Q 363.047 233.38736 337.11508 207.45543 Q 311.18314 155.59157 207.45543 129.65964 L 129.65964 129.65964 L 129.65964 103.727715 L 103.727715 103.727715 L 103.727715 103.727715 L 103.727715 77.795784 L 77.795784 77.795784 L 51.863857 77.795784 L 25.931929 51.863857 L 0.0 51.863857 L 0.0 51.863857 L 0.0 25.931929 L 77.795784 25.931929 L 155.59157 25.931929 L 259.31927 0.0 Q 337.11508 -25.931929 544.5705 51.863857 Q 726.094 103.727715 803.8898 129.65964 Q 855.75366 181.5235 855.75366 181.5235 z" svg:height="3.1118314mm" draw:style-name="style-136" svg:viewBox="0.0 0.0 855.75366 311.18314" svg:width="8.557536mm" svg:x="49.789303mm" svg:y="102.43112mm"/>
          <draw:path svg:d="M 4097.2446 51.863857 L 4149.1084 51.863857 L 4175.0405 25.931929 L 4200.9727 0.0 L 4200.9727 0.0 L 4200.9727 0.0 L 4252.8364 0.0 Q 4304.7 0.0 4304.7 0.0 L 4304.7 0.0 L 4252.8364 51.863857 Q 4226.9043 103.727715 4175.0405 103.727715 Q 4123.177 103.727715 4097.2446 129.65964 L 4071.3127 155.59157 L 4071.3127 155.59157 L 4097.2446 155.59157 L 4097.2446 155.59157 Q 4097.2446 155.59157 4071.3127 181.5235 L 4045.3809 207.45543 L 4071.3127 207.45543 Q 4097.2446 259.31927 4123.177 259.31927 Q 4149.1084 285.25122 4149.1084 337.11508 Q 4149.1084 388.97894 4123.177 414.91086 L 4123.177 440.8428 L 4252.8364 440.8428 Q 4356.564 414.91086 4460.292 466.77472 Q 4564.0195 466.77472 4615.8833 466.77472 Q 4693.679 440.8428 4693.679 466.77472 Q 4693.679 492.70663 4771.475 492.70663 L 4849.2705 518.63855 L 4875.2026 518.63855 L 4927.0664 518.63855 L 4875.2026 544.5705 Q 4823.339 570.50244 4823.339 596.4344 L 4823.339 622.3663 L 4849.2705 622.3663 L 4849.2705 622.3663 L 4875.2026 622.3663 L 4875.2026 622.3663 L 4875.2026 622.3663 L 4875.2026 622.3663 L 4952.9985 622.3663 Q 5004.8623 648.2982 5030.794 674.23016 Q 5030.794 726.094 5056.726 700.16205 Q 5082.658 674.23016 5134.522 726.094 Q 5160.4536 726.094 5134.522 752.02594 Q 5108.59 777.9579 5134.522 777.9579 Q 5160.4536 777.9579 5186.3857 829.8217 Q 5238.2495 881.6856 5264.1816 881.6856 L 5290.1133 881.6856 L 5290.1133 881.6856 L 5290.1133 881.6856 L 5316.0454 907.6175 L 5316.0454 933.54944 L 5238.2495 959.4814 Q 5186.3857 985.41327 5212.318 985.41327 Q 5238.2495 985.41327 5238.2495 1011.3452 L 5238.2495 1011.3452 L 5212.318 1037.2771 L 5186.3857 1063.2091 L 5186.3857 1089.141 L 5186.3857 1115.073 L 5160.4536 1115.073 L 5160.4536 1141.0049 L 5186.3857 1141.0049 Q 5212.318 1141.0049 5186.3857 1166.9368 L 5160.4536 1166.9368 L 5160.4536 1192.8688 L 5160.4536 1218.8007 L 5212.318 1218.8007 L 5264.1816 1244.7325 L 5264.1816 1244.7325 L 5290.1133 1244.7325 L 5290.1133 1244.7325 L 5290.1133 1270.6646 L 5290.1133 1270.6646 L 5290.1133 1270.6646 L 5264.1816 1296.5964 L 5264.1816 1322.5283 L 5186.3857 1322.5283 Q 5082.658 1296.5964 4978.93 1296.5964 Q 4875.2026 1296.5964 4875.2026 1322.5283 Q 4849.2705 1348.4603 4745.543 1374.3922 Q 4641.8154 1400.3241 4589.951 1400.3241 Q 4538.0874 1400.3241 4512.156 1400.3241 Q 4460.292 1400.3241 4382.496 1426.2561 Q 4304.7 1426.2561 4304.7 1400.3241 Q 4278.768 1400.3241 4278.768 1374.3922 Q 4252.8364 1348.4603 4226.9043 1348.4603 Q 4175.0405 1374.3922 4149.1084 1348.4603 Q 4149.1084 1296.5964 4123.177 1348.4603 Q 4097.2446 1400.3241 4045.3809 1374.3922 Q 3967.5852 1348.4603 3837.9255 1348.4603 Q 3708.2659 1400.3241 3734.1978 1400.3241 Q 3786.0615 1400.3241 3786.0615 1426.2561 Q 3760.1296 1452.188 3682.334 1452.188 Q 3630.47 1452.188 3656.4019 1452.188 Q 3682.334 1426.2561 3604.538 1426.2561 L 3552.6743 1400.3241 L 3552.6743 1426.2561 L 3578.6062 1426.2561 L 3578.6062 1426.2561 Q 3578.6062 1452.188 3526.7424 1452.188 L 3448.9465 1452.188 L 3500.8103 1504.0519 Q 3526.7424 1581.8477 3552.6743 1581.8477 L 3552.6743 1607.7795 L 3448.9465 1581.8477 Q 3345.2188 1581.8477 3345.2188 1607.7795 Q 3345.2188 1633.7115 3267.423 1633.7115 Q 3189.6272 1607.7795 3111.8315 1607.7795 Q 3034.0356 1581.8477 3034.0356 1607.7795 Q 3034.0356 1659.6434 2878.444 1711.5073 Q 2722.8525 1763.3712 2696.9207 1815.235 Q 2645.0566 1893.0308 2619.1248 1918.9628 Q 2593.1929 1944.8947 2593.1929 1970.8265 Q 2593.1929 1996.7585 2541.329 2022.6904 Q 2515.397 2022.6904 2541.329 2048.6223 Q 2541.329 2074.5542 2541.329 2126.4182 L 2541.329 2152.35 L 2567.261 2152.35 L 2567.261 2178.282 L 2567.261 2178.282 L 2541.329 2178.282 L 2541.329 2178.282 L 2541.329 2178.282 L 2489.465 2178.282 L 2411.6694 2178.282 L 2411.6694 2178.282 Q 2385.7375 2178.282 2385.7375 2178.282 L 2385.7375 2178.282 L 2359.8054 2204.2139 L 2333.8735 2204.2139 L 2333.8735 2178.282 Q 2333.8735 2126.4182 2256.078 2126.4182 Q 2178.282 2100.4863 2152.35 2074.5542 Q 2126.4182 2074.5542 2126.4182 2022.6904 Q 2152.35 1970.8265 2074.5542 1970.8265 Q 2022.6904 1970.8265 2022.6904 1944.8947 Q 2022.6904 1918.9628 1996.7585 1918.9628 Q 1970.8265 1918.9628 2022.6904 1815.235 L 2048.6223 1737.4392 L 2022.6904 1737.4392 L 1996.7585 1711.5073 L 1996.7585 1711.5073 L 1970.8265 1711.5073 L 1970.8265 1711.5073 Q 1970.8265 1711.5073 1944.8947 1737.4392 Q 1918.9628 1737.4392 1918.9628 1711.5073 Q 1918.9628 1685.5753 1841.167 1685.5753 Q 1763.3712 1711.5073 1763.3712 1685.5753 Q 1763.3712 1659.6434 1581.8477 1607.7795 Q 1400.3241 1555.9158 1426.2561 1529.9838 Q 1452.188 1504.0519 1400.3241 1504.0519 Q 1348.4603 1504.0519 1348.4603 1478.12 Q 1348.4603 1452.188 1244.7325 1452.188 Q 1115.073 1452.188 1115.073 1478.12 Q 1089.141 1504.0519 1063.2091 1504.0519 Q 1011.3452 1504.0519 959.4814 1529.9838 Q 907.6175 1555.9158 907.6175 1555.9158 Q 881.6856 1529.9838 803.8898 1529.9838 Q 726.094 1529.9838 726.094 1504.0519 Q 726.094 1478.12 648.2982 1478.12 Q 570.50244 1478.12 414.91086 1504.0519 Q 259.31927 1555.9158 207.45543 1581.8477 Q 129.65964 1607.7795 129.65964 1633.7115 L 103.727715 1659.6434 L 103.727715 1659.6434 L 103.727715 1659.6434 L 77.795784 1659.6434 L 51.863857 1659.6434 L 25.931929 1659.6434 L 0.0 1659.6434 L 0.0 1192.8688 L 0.0 700.16205 L 0.0 700.16205 L 0.0 700.16205 L 25.931929 726.094 L 51.863857 752.02594 L 51.863857 752.02594 L 51.863857 777.9579 L 77.795784 777.9579 Q 103.727715 777.9579 103.727715 803.8898 Q 103.727715 829.8217 181.5235 803.8898 Q 259.31927 777.9579 337.11508 777.9579 Q 414.91086 777.9579 492.70663 803.8898 Q 570.50244 829.8217 622.3663 777.9579 Q 674.23016 726.094 777.9579 726.094 Q 881.6856 726.094 881.6856 752.02594 Q 881.6856 777.9579 959.4814 777.9579 Q 1011.3452 777.9579 1037.2771 726.094 Q 1037.2771 674.23016 1089.141 700.16205 Q 1115.073 726.094 1218.8007 674.23016 Q 1322.5283 674.23016 1400.3241 674.23016 Q 1452.188 674.23016 1504.0519 622.3663 L 1555.9158 570.50244 L 1555.9158 596.4344 L 1555.9158 622.3663 L 1581.8477 622.3663 L 1607.7795 622.3663 L 1607.7795 596.4344 L 1607.7795 596.4344 L 1581.8477 596.4344 Q 1581.8477 570.50244 1607.7795 570.50244 Q 1607.7795 570.50244 1555.9158 544.5705 L 1504.0519 518.63855 L 1504.0519 492.70663 L 1504.0519 466.77472 L 1529.9838 466.77472 L 1555.9158 466.77472 L 1555.9158 440.8428 L 1555.9158 414.91086 L 1581.8477 414.91086 L 1581.8477 414.91086 L 1581.8477 440.8428 L 1607.7795 440.8428 L 1607.7795 466.77472 Q 1607.7795 518.63855 1711.5073 492.70663 Q 1789.3031 466.77472 1815.235 466.77472 Q 1841.167 466.77472 1867.0989 414.91086 Q 1867.0989 388.97894 1893.0308 414.91086 Q 1893.0308 440.8428 2126.4182 440.8428 Q 2333.8735 440.8428 2333.8735 414.91086 Q 2333.8735 388.97894 2385.7375 414.91086 Q 2437.6013 414.91086 2489.465 414.91086 Q 2567.261 363.047 2748.7844 363.047 Q 2930.3079 363.047 3059.9675 311.18314 Q 3189.6272 259.31927 3423.0146 259.31927 Q 3656.4019 207.45543 3734.1978 155.59157 Q 3837.9255 103.727715 3811.9937 77.795784 Q 3786.0615 51.863857 3889.7893 25.931929 Q 3993.517 0.0 4045.3809 0.0 Q 4097.2446 0.0 4045.3809 0.0 Q 4019.449 51.863857 4097.2446 51.863857 z M 4045.3809 1270.6646 Q 4097.2446 1270.6646 4071.3127 1296.5964 Q 4071.3127 1322.5283 4045.3809 1296.5964 Q 3993.517 1270.6646 4045.3809 1270.6646 z" svg:height="22.04214mm" draw:style-name="style-137" svg:viewBox="0.0 0.0 5316.0454 2204.2139" svg:width="53.160454mm" svg:x="0.0mm" svg:y="114.619125mm"/>
          <draw:path svg:d="M 25.931929 25.931929 L 51.863857 0.0 L 207.45543 25.931929 Q 363.047 25.931929 388.97894 51.863857 Q 414.91086 103.727715 440.8428 51.863857 Q 440.8428 25.931929 492.70663 25.931929 Q 570.50244 0.0 596.4344 25.931929 L 596.4344 25.931929 L 596.4344 51.863857 Q 570.50244 103.727715 570.50244 103.727715 L 570.50244 103.727715 L 544.5705 103.727715 Q 544.5705 103.727715 544.5705 233.38736 Q 518.63855 363.047 414.91086 363.047 L 311.18314 363.047 L 285.25122 363.047 Q 285.25122 363.047 285.25122 388.97894 L 285.25122 388.97894 L 285.25122 388.97894 Q 285.25122 388.97894 259.31927 363.047 Q 259.31927 337.11508 181.5235 311.18314 L 103.727715 285.25122 L 103.727715 259.31927 L 77.795784 259.31927 L 77.795784 259.31927 L 77.795784 259.31927 L 77.795784 233.38736 L 77.795784 233.38736 L 77.795784 207.45543 L 77.795784 207.45543 L 77.795784 181.5235 Q 77.795784 155.59157 25.931929 103.727715 L 0.0 77.795784 L 0.0 51.863857 L 0.0 25.931929 L 25.931929 25.931929 z" svg:height="3.8897893mm" draw:style-name="style-138" svg:viewBox="0.0 0.0 596.4344 388.97894" svg:width="5.9643435mm" svg:x="133.03079mm" svg:y="80.38898mm"/>
          <draw:path svg:d="M 7649.919 155.59157 L 7701.7827 155.59157 L 7701.7827 2411.6694 L 7701.7827 4667.747 L 7649.919 4667.747 Q 7623.9873 4667.747 7598.055 4667.747 Q 7546.1914 4667.747 7520.2593 4641.8154 Q 7494.3276 4615.8833 7390.5996 4615.8833 Q 7286.872 4615.8833 7286.872 4589.951 Q 7286.872 4564.0195 7183.144 4512.156 Q 7053.485 4460.292 7079.4165 4460.292 Q 7105.3486 4460.292 7001.6206 4408.4277 Q 6897.893 4356.564 6897.893 4278.768 Q 6871.961 4200.9727 6846.0293 4200.9727 Q 6820.097 4200.9727 6794.1655 4149.1084 Q 6768.2334 4097.2446 6664.506 4071.3127 Q 6560.778 4045.3809 6508.914 4071.3127 Q 6431.118 4097.2446 6301.4585 4045.3809 Q 6171.799 4045.3809 6145.867 4045.3809 Q 6094.0034 4045.3809 6094.0034 4019.449 Q 6094.0034 3993.517 6042.1396 3993.517 Q 5990.2754 3993.517 5990.2754 4045.3809 Q 5990.2754 4071.3127 5886.548 4045.3809 Q 5782.8203 3993.517 5782.8203 3993.517 Q 5782.8203 3967.5852 5730.956 3967.5852 Q 5705.0244 3941.653 5679.0923 3941.653 Q 5679.0923 3915.7212 5523.501 3915.7212 Q 5393.8413 3915.7212 5367.909 3941.653 Q 5367.909 3993.517 5367.909 3967.5852 Q 5341.9775 3941.653 5316.0454 3941.653 Q 5264.1816 3941.653 5264.1816 3915.7212 Q 5264.1816 3889.7893 5212.318 3915.7212 Q 5160.4536 3941.653 4927.0664 3941.653 Q 4719.611 3941.653 4667.747 3941.653 Q 4589.951 3915.7212 4538.0874 3889.7893 Q 4460.292 3889.7893 4460.292 3915.7212 Q 4460.292 3941.653 4382.496 3915.7212 Q 4278.768 3889.7893 4123.177 3915.7212 Q 3993.517 3941.653 3993.517 3915.7212 Q 3967.5852 3889.7893 3967.5852 3915.7212 Q 3967.5852 3941.653 3863.8574 3967.5852 Q 3760.1296 3993.517 3656.4019 3993.517 L 3552.6743 3967.5852 L 3526.7424 3967.5852 Q 3500.8103 3941.653 3474.8784 3941.653 Q 3448.9465 3915.7212 3474.8784 3889.7893 Q 3500.8103 3837.9255 3448.9465 3837.9255 Q 3423.0146 3811.9937 3397.0828 3708.2659 Q 3345.2188 3604.538 3371.1506 3604.538 Q 3397.0828 3578.6062 3319.2869 3578.6062 Q 3241.4912 3552.6743 3241.4912 3526.7424 Q 3241.4912 3474.8784 3137.7634 3448.9465 L 3008.1038 3423.0146 L 3034.0356 3423.0146 L 3059.9675 3423.0146 L 3059.9675 3397.0828 L 3059.9675 3371.1506 L 3034.0356 3371.1506 L 2982.1719 3371.1506 L 2982.1719 3345.2188 L 2982.1719 3345.2188 L 2956.24 3345.2188 L 2956.24 3319.2869 L 2982.1719 3319.2869 Q 3034.0356 3293.355 3059.9675 3241.4912 Q 3085.8994 3215.559 3137.7634 3189.6272 L 3189.6272 3189.6272 L 3189.6272 3163.6953 L 3189.6272 3137.7634 L 3163.6953 3137.7634 L 3137.7634 3111.8315 L 3137.7634 3111.8315 L 3137.7634 3111.8315 L 3163.6953 3085.8994 L 3163.6953 3059.9675 L 3111.8315 3059.9675 Q 3059.9675 3059.9675 2982.1719 3008.1038 Q 2878.444 2982.1719 2826.5803 2956.24 Q 2774.7163 2956.24 2619.1248 2930.3079 Q 2489.465 2904.376 2411.6694 2904.376 Q 2307.9417 2904.376 2204.2139 2904.376 Q 2100.4863 2904.376 2074.5542 2878.444 Q 2048.6223 2826.5803 2022.6904 2800.6482 Q 1996.7585 2800.6482 1996.7585 2826.5803 Q 1996.7585 2852.5122 1970.8265 2800.6482 Q 1944.8947 2774.7163 1867.0989 2800.6482 Q 1789.3031 2800.6482 1581.8477 2774.7163 Q 1374.3922 2748.7844 1374.3922 2774.7163 Q 1374.3922 2800.6482 1270.6646 2800.6482 Q 1166.9368 2800.6482 1166.9368 2826.5803 Q 1166.9368 2852.5122 1089.141 2878.444 Q 1011.3452 2904.376 907.6175 2904.376 Q 829.8217 2904.376 803.8898 2878.444 Q 803.8898 2852.5122 726.094 2852.5122 L 648.2982 2878.444 L 648.2982 2878.444 Q 622.3663 2904.376 622.3663 2904.376 L 622.3663 2904.376 L 596.4344 2904.376 L 596.4344 2904.376 L 596.4344 2930.3079 L 596.4344 2930.3079 L 570.50244 2930.3079 L 570.50244 2904.376 L 570.50244 2904.376 L 544.5705 2904.376 L 544.5705 2904.376 L 544.5705 2904.376 L 544.5705 2878.444 L 544.5705 2878.444 L 570.50244 2878.444 Q 570.50244 2852.5122 570.50244 2852.5122 Q 596.4344 2852.5122 544.5705 2826.5803 Q 518.63855 2800.6482 544.5705 2800.6482 Q 596.4344 2748.7844 544.5705 2748.7844 Q 466.77472 2696.9207 492.70663 2696.9207 Q 492.70663 2670.9888 518.63855 2645.0566 L 544.5705 2593.1929 L 492.70663 2593.1929 Q 440.8428 2593.1929 440.8428 2567.261 Q 440.8428 2541.329 414.91086 2567.261 Q 388.97894 2593.1929 363.047 2593.1929 Q 337.11508 2567.261 337.11508 2567.261 Q 311.18314 2541.329 233.38736 2541.329 L 181.5235 2489.465 L 155.59157 2489.465 L 129.65964 2489.465 L 129.65964 2463.5332 L 129.65964 2437.6013 L 103.727715 2437.6013 L 77.795784 2437.6013 L 25.931929 2411.6694 L 0.0 2385.7375 L 0.0 2385.7375 L 25.931929 2385.7375 L 25.931929 2385.7375 L 25.931929 2385.7375 L 25.931929 2359.8054 L 25.931929 2359.8054 L 51.863857 2359.8054 L 51.863857 2333.8735 L 77.795784 2333.8735 L 103.727715 2333.8735 L 181.5235 2333.8735 Q 259.31927 2333.8735 233.38736 2307.9417 Q 181.5235 2282.0098 181.5235 2282.0098 L 181.5235 2282.0098 L 207.45543 2230.146 Q 233.38736 2204.2139 285.25122 2204.2139 Q 311.18314 2204.2139 337.11508 2152.35 Q 337.11508 2126.4182 363.047 2100.4863 L 388.97894 2074.5542 L 388.97894 2074.5542 L 388.97894 2074.5542 L 414.91086 2074.5542 L 414.91086 2048.6223 L 414.91086 2048.6223 L 440.8428 2048.6223 L 440.8428 2022.6904 L 440.8428 2022.6904 L 466.77472 2022.6904 L 492.70663 2022.6904 L 518.63855 2022.6904 L 544.5705 2022.6904 L 544.5705 2022.6904 L 544.5705 2022.6904 L 518.63855 2022.6904 L 518.63855 2022.6904 L 492.70663 2048.6223 L 466.77472 2074.5542 L 466.77472 2074.5542 Q 440.8428 2100.4863 492.70663 2152.35 Q 518.63855 2178.282 492.70663 2204.2139 L 466.77472 2204.2139 L 466.77472 2230.146 L 466.77472 2256.078 L 492.70663 2256.078 L 544.5705 2282.0098 L 570.50244 2282.0098 L 596.4344 2282.0098 L 648.2982 2256.078 Q 700.16205 2230.146 674.23016 2204.2139 Q 674.23016 2178.282 726.094 2204.2139 Q 803.8898 2230.146 777.9579 2256.078 Q 777.9579 2282.0098 829.8217 2230.146 Q 855.75366 2204.2139 907.6175 2178.282 Q 959.4814 2178.282 959.4814 2230.146 Q 959.4814 2256.078 985.41327 2230.146 Q 1011.3452 2178.282 1037.2771 2204.2139 Q 1063.2091 2204.2139 1115.073 2230.146 Q 1166.9368 2230.146 1192.8688 2256.078 Q 1218.8007 2282.0098 1270.6646 2256.078 Q 1322.5283 2230.146 1581.8477 2256.078 Q 1841.167 2256.078 1841.167 2230.146 Q 1867.0989 2178.282 1996.7585 2178.282 Q 2126.4182 2178.282 2307.9417 2152.35 Q 2463.5332 2100.4863 2463.5332 2074.5542 Q 2463.5332 2022.6904 2515.397 2022.6904 Q 2541.329 2022.6904 2567.261 2048.6223 L 2619.1248 2048.6223 L 2619.1248 2048.6223 L 2619.1248 2048.6223 L 2645.0566 2048.6223 L 2645.0566 2074.5542 L 2645.0566 2074.5542 L 2670.9888 2074.5542 L 2670.9888 2074.5542 L 2670.9888 2074.5542 L 2774.7163 2126.4182 Q 2878.444 2126.4182 2930.3079 2126.4182 Q 3008.1038 2074.5542 3241.4912 2126.4182 Q 3474.8784 2178.282 3552.6743 2152.35 Q 3656.4019 2152.35 3630.47 2126.4182 Q 3630.47 2074.5542 3760.1296 2074.5542 Q 3915.7212 2074.5542 3941.653 2022.6904 Q 3967.5852 1944.8947 3993.517 1944.8947 L 4019.449 1944.8947 L 4019.449 1918.9628 L 4019.449 1893.0308 L 3993.517 1867.0989 L 3993.517 1841.167 L 4019.449 1841.167 L 4045.3809 1815.235 L 3967.5852 1815.235 Q 3915.7212 1815.235 3915.7212 1711.5073 Q 3915.7212 1633.7115 3863.8574 1607.7795 L 3786.0615 1607.7795 L 3786.0615 1581.8477 L 3811.9937 1581.8477 L 3811.9937 1581.8477 L 3811.9937 1555.9158 L 3786.0615 1555.9158 L 3760.1296 1555.9158 L 3760.1296 1529.9838 L 3760.1296 1529.9838 L 3734.1978 1529.9838 L 3734.1978 1504.0519 L 3734.1978 1504.0519 L 3708.2659 1504.0519 L 3708.2659 1504.0519 L 3708.2659 1504.0519 L 3708.2659 1478.12 L 3708.2659 1478.12 L 3734.1978 1478.12 L 3760.1296 1478.12 L 3811.9937 1478.12 L 3837.9255 1504.0519 L 3837.9255 1504.0519 L 3863.8574 1504.0519 L 3915.7212 1478.12 Q 3993.517 1452.188 4019.449 1478.12 Q 4019.449 1504.0519 4045.3809 1504.0519 L 4071.3127 1504.0519 L 4071.3127 1478.12 L 4071.3127 1478.12 L 4097.2446 1478.12 L 4097.2446 1452.188 L 4097.2446 1452.188 L 4123.177 1452.188 L 4123.177 1452.188 L 4123.177 1452.188 L 4071.3127 1426.2561 Q 4019.449 1400.3241 4045.3809 1400.3241 Q 4071.3127 1374.3922 4071.3127 1348.4603 Q 4045.3809 1348.4603 4045.3809 1322.5283 Q 4071.3127 1296.5964 4097.2446 1270.6646 Q 4149.1084 1244.7325 4097.2446 1218.8007 L 4045.3809 1192.8688 L 4045.3809 1192.8688 L 4019.449 1192.8688 L 4019.449 1192.8688 L 4019.449 1192.8688 L 4045.3809 1166.9368 L 4071.3127 1141.0049 L 4071.3127 1141.0049 L 4071.3127 1141.0049 L 4097.2446 1141.0049 L 4097.2446 1141.0049 L 4226.9043 1115.073 Q 4356.564 1089.141 4408.4277 1089.141 Q 4460.292 1089.141 4589.951 1063.2091 Q 4719.611 1037.2771 4849.2705 985.41327 Q 5004.8623 933.54944 5082.658 933.54944 Q 5160.4536 907.6175 5212.318 881.6856 Q 5264.1816 881.6856 5264.1816 855.75366 Q 5290.1133 829.8217 5367.909 829.8217 Q 5471.637 829.8217 5471.637 803.8898 Q 5471.637 777.9579 5601.2964 726.094 Q 5730.956 700.16205 5756.888 674.23016 Q 5808.752 622.3663 5886.548 622.3663 Q 5938.4116 622.3663 5990.2754 570.50244 Q 6042.1396 492.70663 6016.2075 440.8428 Q 6016.2075 363.047 6042.1396 363.047 Q 6042.1396 337.11508 6042.1396 311.18314 Q 6016.2075 259.31927 6042.1396 259.31927 Q 6094.0034 207.45543 6068.0713 207.45543 Q 6042.1396 181.5235 6042.1396 155.59157 Q 6016.2075 103.727715 5990.2754 103.727715 L 5938.4116 103.727715 L 5938.4116 77.795784 L 5938.4116 77.795784 L 5964.3438 51.863857 L 5964.3438 25.931929 L 5990.2754 25.931929 L 6016.2075 51.863857 L 6016.2075 51.863857 L 6042.1396 51.863857 L 6042.1396 77.795784 L 6042.1396 103.727715 L 6068.0713 103.727715 Q 6094.0034 103.727715 6094.0034 77.795784 L 6119.935 77.795784 L 6275.527 51.863857 Q 6431.118 0.0 6405.1865 25.931929 Q 6405.1865 51.863857 6457.0503 25.931929 Q 6508.914 0.0 6586.71 0.0 Q 6664.506 0.0 6586.71 51.863857 Q 6508.914 103.727715 6664.506 129.65964 Q 6794.1655 155.59157 6768.2334 103.727715 Q 6742.3013 51.863857 6820.097 51.863857 Q 6923.825 51.863857 6897.893 77.795784 Q 6897.893 103.727715 7001.6206 103.727715 Q 7105.3486 103.727715 7079.4165 103.727715 Q 7053.485 103.727715 7131.2803 103.727715 Q 7183.144 103.727715 7183.144 77.795784 Q 7183.144 51.863857 7235.0083 51.863857 Q 7312.8037 25.931929 7312.8037 51.863857 Q 7312.8037 77.795784 7416.5317 103.727715 Q 7494.3276 129.65964 7494.3276 155.59157 Q 7468.3955 155.59157 7494.3276 181.5235 Q 7546.1914 181.5235 7546.1914 155.59157 Q 7572.123 155.59157 7649.919 155.59157 z M 4123.177 1192.8688 Q 4123.177 1192.8688 4123.177 1166.9368 Q 4123.177 1166.9368 4123.177 1192.8688 Q 4123.177 1192.8688 4123.177 1192.8688 z M 4071.3127 1893.0308 Q 4071.3127 1867.0989 4071.3127 1867.0989 L 4071.3127 1867.0989 L 4071.3127 1867.0989 Q 4071.3127 1893.0308 4071.3127 1893.0308 z M 388.97894 2126.4182 L 414.91086 2126.4182 L 414.91086 2126.4182 L 414.91086 2152.35 L 414.91086 2152.35 L 440.8428 2152.35 L 440.8428 2178.282 L 440.8428 2204.2139 L 388.97894 2204.2139 L 337.11508 2204.2139 L 337.11508 2178.282 Q 337.11508 2152.35 363.047 2152.35 Q 388.97894 2126.4182 388.97894 2126.4182 z M 3085.8994 3293.355 Q 3085.8994 3267.423 3085.8994 3267.423 Q 3085.8994 3267.423 3085.8994 3267.423 Q 3085.8994 3293.355 3085.8994 3293.355 z M 4330.6323 3889.7893 Q 4330.6323 3889.7893 4330.6323 3863.8574 Q 4330.6323 3863.8574 4330.6323 3889.7893 Q 4330.6323 3889.7893 4330.6323 3889.7893 z" svg:height="46.67747mm" draw:style-name="style-139" svg:viewBox="0.0 0.0 7701.7827 4667.747" svg:width="77.01783mm" svg:x="242.98218mm" svg:y="50.82658mm"/>
          <draw:path svg:d="M 311.18314 25.931929 L 311.18314 0.0 L 363.047 0.0 L 388.97894 0.0 L 388.97894 103.727715 L 414.91086 233.38736 L 414.91086 233.38736 L 414.91086 259.31927 L 414.91086 259.31927 L 414.91086 259.31927 L 414.91086 259.31927 L 414.91086 285.25122 L 414.91086 285.25122 L 414.91086 311.18314 L 363.047 311.18314 Q 311.18314 311.18314 259.31927 337.11508 Q 233.38736 337.11508 233.38736 363.047 Q 207.45543 414.91086 181.5235 414.91086 Q 129.65964 440.8428 129.65964 466.77472 Q 129.65964 518.63855 103.727715 518.63855 Q 77.795784 518.63855 77.795784 492.70663 L 77.795784 466.77472 L 77.795784 466.77472 L 77.795784 466.77472 L 77.795784 440.8428 L 103.727715 440.8428 L 103.727715 414.91086 Q 103.727715 414.91086 77.795784 388.97894 Q 77.795784 363.047 51.863857 363.047 Q 25.931929 363.047 25.931929 311.18314 L 0.0 259.31927 L 0.0 207.45543 L 0.0 181.5235 L 77.795784 207.45543 Q 155.59157 259.31927 155.59157 207.45543 Q 155.59157 181.5235 155.59157 155.59157 L 155.59157 155.59157 L 155.59157 155.59157 L 155.59157 155.59157 L 181.5235 155.59157 L 181.5235 155.59157 L 233.38736 129.65964 Q 259.31927 103.727715 285.25122 77.795784 Q 311.18314 51.863857 311.18314 25.931929 z" svg:height="5.1863856mm" draw:style-name="style-140" svg:viewBox="0.0 0.0 414.91086 518.63855" svg:width="4.1491084mm" svg:x="133.29012mm" svg:y="87.13128mm"/>
          <draw:path svg:d="M 2074.5542 25.931929 L 2126.4182 25.931929 L 2126.4182 25.931929 L 2126.4182 25.931929 L 2126.4182 51.863857 L 2126.4182 51.863857 L 2126.4182 103.727715 L 2126.4182 129.65964 L 2152.35 129.65964 L 2152.35 155.59157 L 2282.0098 181.5235 Q 2385.7375 207.45543 2489.465 233.38736 Q 2567.261 233.38736 2567.261 259.31927 Q 2567.261 285.25122 2670.9888 285.25122 Q 2774.7163 259.31927 2800.6482 311.18314 Q 2826.5803 337.11508 2852.5122 337.11508 Q 2904.376 337.11508 2904.376 363.047 Q 2904.376 414.91086 2956.24 414.91086 Q 3034.0356 414.91086 3059.9675 363.047 Q 3059.9675 337.11508 3085.8994 363.047 Q 3085.8994 388.97894 3137.7634 414.91086 Q 3163.6953 466.77472 3189.6272 492.70663 Q 3189.6272 518.63855 3215.559 518.63855 Q 3267.423 518.63855 3267.423 544.5705 Q 3267.423 570.50244 3371.1506 570.50244 Q 3448.9465 544.5705 3448.9465 674.23016 Q 3474.8784 777.9579 3448.9465 777.9579 L 3448.9465 777.9579 L 3500.8103 777.9579 Q 3526.7424 777.9579 3552.6743 803.8898 Q 3578.6062 829.8217 3630.47 829.8217 Q 3656.4019 829.8217 3682.334 829.8217 Q 3734.1978 855.75366 3708.2659 881.6856 Q 3708.2659 907.6175 3734.1978 907.6175 Q 3786.0615 907.6175 3786.0615 1011.3452 Q 3760.1296 1089.141 3786.0615 1115.073 Q 3837.9255 1141.0049 3837.9255 1141.0049 L 3837.9255 1166.9368 L 3811.9937 1192.8688 Q 3786.0615 1192.8688 3786.0615 1218.8007 Q 3786.0615 1244.7325 3786.0615 1244.7325 L 3786.0615 1270.6646 L 3786.0615 1296.5964 L 3786.0615 1348.4603 L 3760.1296 1348.4603 Q 3734.1978 1348.4603 3734.1978 1322.5283 Q 3734.1978 1296.5964 3682.334 1296.5964 L 3630.47 1296.5964 L 3656.4019 1322.5283 L 3682.334 1322.5283 L 3656.4019 1426.2561 Q 3630.47 1529.9838 3682.334 1529.9838 Q 3708.2659 1529.9838 3708.2659 1555.9158 Q 3708.2659 1581.8477 3656.4019 1607.7795 Q 3630.47 1607.7795 3630.47 1633.7115 Q 3656.4019 1659.6434 3630.47 1659.6434 Q 3630.47 1685.5753 3630.47 1711.5073 Q 3682.334 1737.4392 3682.334 1815.235 Q 3682.334 1918.9628 3656.4019 1918.9628 Q 3630.47 1918.9628 3630.47 1944.8947 Q 3656.4019 1970.8265 3630.47 1970.8265 Q 3578.6062 1970.8265 3604.538 2022.6904 Q 3604.538 2074.5542 3474.8784 2100.4863 Q 3319.2869 2126.4182 3371.1506 2178.282 Q 3397.0828 2230.146 3371.1506 2230.146 Q 3345.2188 2230.146 3319.2869 2256.078 L 3267.423 2256.078 L 3215.559 2256.078 Q 3163.6953 2230.146 3111.8315 2230.146 Q 3034.0356 2230.146 2956.24 2230.146 Q 2852.5122 2230.146 2852.5122 2256.078 Q 2852.5122 2307.9417 2748.7844 2307.9417 Q 2670.9888 2282.0098 2489.465 2282.0098 Q 2282.0098 2230.146 2282.0098 2282.0098 Q 2282.0098 2282.0098 2282.0098 2307.9417 Q 2256.078 2333.8735 2152.35 2385.7375 Q 2022.6904 2411.6694 1970.8265 2359.8054 Q 1918.9628 2307.9417 1893.0308 2307.9417 Q 1841.167 2282.0098 1763.3712 2307.9417 Q 1711.5073 2333.8735 1659.6434 2282.0098 Q 1607.7795 2256.078 1607.7795 2282.0098 Q 1607.7795 2307.9417 1529.9838 2307.9417 Q 1452.188 2307.9417 1426.2561 2230.146 Q 1400.3241 2178.282 1348.4603 2152.35 Q 1296.5964 2126.4182 1296.5964 2074.5542 Q 1270.6646 2022.6904 1115.073 2074.5542 L 933.54944 2126.4182 L 933.54944 2126.4182 L 933.54944 2126.4182 L 933.54944 2074.5542 Q 933.54944 2022.6904 933.54944 1970.8265 Q 881.6856 1918.9628 777.9579 1893.0308 Q 674.23016 1867.0989 622.3663 1789.3031 Q 570.50244 1737.4392 518.63855 1711.5073 Q 492.70663 1659.6434 544.5705 1633.7115 Q 570.50244 1607.7795 570.50244 1581.8477 Q 544.5705 1555.9158 518.63855 1529.9838 Q 466.77472 1504.0519 440.8428 1478.12 Q 388.97894 1452.188 388.97894 1452.188 Q 414.91086 1426.2561 337.11508 1426.2561 Q 285.25122 1426.2561 285.25122 1400.3241 Q 259.31927 1348.4603 233.38736 1348.4603 L 181.5235 1348.4603 L 155.59157 1322.5283 L 103.727715 1296.5964 L 77.795784 1296.5964 L 51.863857 1296.5964 L 25.931929 1296.5964 L 0.0 1296.5964 L 0.0 1270.6646 L 0.0 1244.7325 L 25.931929 1244.7325 L 51.863857 1244.7325 L 155.59157 1244.7325 Q 259.31927 1244.7325 259.31927 1218.8007 Q 259.31927 1192.8688 233.38736 1192.8688 Q 207.45543 1192.8688 233.38736 1166.9368 Q 259.31927 1141.0049 285.25122 1141.0049 Q 311.18314 1115.073 311.18314 1089.141 Q 311.18314 1063.2091 285.25122 1063.2091 Q 259.31927 1063.2091 259.31927 1037.2771 Q 259.31927 1011.3452 233.38736 985.41327 Q 207.45543 985.41327 311.18314 933.54944 Q 388.97894 881.6856 363.047 829.8217 Q 363.047 777.9579 388.97894 752.02594 Q 414.91086 726.094 414.91086 726.094 Q 440.8428 726.094 440.8428 726.094 L 466.77472 726.094 L 466.77472 726.094 L 466.77472 726.094 L 466.77472 700.16205 L 466.77472 700.16205 L 466.77472 674.23016 L 466.77472 674.23016 L 466.77472 674.23016 L 466.77472 674.23016 L 466.77472 648.2982 L 466.77472 648.2982 L 440.8428 648.2982 L 440.8428 648.2982 L 466.77472 622.3663 Q 466.77472 570.50244 570.50244 570.50244 Q 648.2982 570.50244 674.23016 570.50244 L 700.16205 570.50244 L 700.16205 544.5705 L 674.23016 544.5705 L 674.23016 544.5705 L 674.23016 518.63855 L 726.094 518.63855 L 752.02594 518.63855 L 752.02594 492.70663 L 726.094 492.70663 L 726.094 492.70663 Q 726.094 466.77472 700.16205 440.8428 L 674.23016 414.91086 L 648.2982 388.97894 L 622.3663 388.97894 L 622.3663 363.047 L 622.3663 337.11508 L 674.23016 337.11508 L 700.16205 363.047 L 726.094 363.047 Q 777.9579 363.047 829.8217 363.047 Q 907.6175 363.047 933.54944 414.91086 Q 933.54944 440.8428 985.41327 414.91086 Q 1037.2771 414.91086 1089.141 388.97894 Q 1141.0049 388.97894 1115.073 363.047 Q 1089.141 363.047 1192.8688 363.047 Q 1270.6646 414.91086 1296.5964 414.91086 Q 1322.5283 414.91086 1322.5283 414.91086 L 1348.4603 414.91086 L 1374.3922 363.047 Q 1426.2561 337.11508 1400.3241 259.31927 Q 1400.3241 181.5235 1504.0519 181.5235 Q 1607.7795 181.5235 1633.7115 155.59157 Q 1659.6434 155.59157 1659.6434 129.65964 Q 1685.5753 103.727715 1763.3712 103.727715 Q 1815.235 103.727715 1815.235 51.863857 Q 1841.167 0.0 1918.9628 0.0 Q 2022.6904 0.0 2074.5542 25.931929 z" svg:height="23.857374mm" draw:style-name="style-141" svg:viewBox="0.0 0.0 3837.9255 2385.7375" svg:width="38.379253mm" svg:x="238.57375mm" svg:y="133.29012mm"/>
          <draw:path svg:d="M 829.8217 0.0 L 829.8217 0.0 L 855.75366 25.931929 Q 907.6175 51.863857 933.54944 51.863857 L 959.4814 51.863857 L 985.41327 51.863857 Q 1011.3452 77.795784 1037.2771 155.59157 Q 1063.2091 207.45543 1089.141 233.38736 Q 1115.073 259.31927 1063.2091 285.25122 Q 1063.2091 311.18314 1063.2091 363.047 L 1063.2091 388.97894 L 1063.2091 414.91086 L 1063.2091 466.77472 L 1089.141 518.63855 Q 1089.141 570.50244 1115.073 570.50244 Q 1141.0049 570.50244 1141.0049 596.4344 Q 1166.9368 622.3663 1166.9368 622.3663 L 1166.9368 648.2982 L 1141.0049 648.2982 L 1141.0049 674.23016 L 1141.0049 674.23016 L 1141.0049 674.23016 L 1115.073 674.23016 L 1089.141 674.23016 L 1089.141 674.23016 L 1063.2091 648.2982 L 1063.2091 622.3663 L 1063.2091 596.4344 L 959.4814 596.4344 Q 829.8217 596.4344 829.8217 518.63855 Q 829.8217 466.77472 648.2982 518.63855 L 466.77472 544.5705 L 440.8428 544.5705 Q 414.91086 518.63855 388.97894 466.77472 Q 363.047 414.91086 285.25122 414.91086 Q 181.5235 414.91086 181.5235 363.047 Q 181.5235 337.11508 129.65964 337.11508 L 77.795784 363.047 L 51.863857 363.047 L 25.931929 363.047 L 25.931929 363.047 L 25.931929 337.11508 L 0.0 337.11508 L 0.0 337.11508 L 0.0 311.18314 L 0.0 311.18314 L 0.0 311.18314 L 0.0 311.18314 L 77.795784 285.25122 L 155.59157 285.25122 L 181.5235 233.38736 Q 181.5235 207.45543 233.38736 181.5235 Q 259.31927 155.59157 259.31927 155.59157 L 259.31927 155.59157 L 337.11508 129.65964 Q 440.8428 103.727715 492.70663 103.727715 Q 518.63855 103.727715 544.5705 103.727715 L 544.5705 103.727715 L 544.5705 103.727715 Q 544.5705 103.727715 570.50244 103.727715 L 570.50244 77.795784 L 700.16205 51.863857 Q 829.8217 0.0 829.8217 0.0 z" svg:height="6.7423015mm" draw:style-name="style-142" svg:viewBox="0.0 0.0 1166.9368 674.23016" svg:width="11.669368mm" svg:x="122.65802mm" svg:y="85.056725mm"/>
          <draw:path svg:d="M 311.18314 77.795784 L 363.047 0.0 L 363.047 25.931929 Q 388.97894 51.863857 570.50244 51.863857 Q 752.02594 51.863857 803.8898 51.863857 L 855.75366 51.863857 L 855.75366 51.863857 Q 855.75366 51.863857 881.6856 77.795784 L 881.6856 77.795784 L 933.54944 77.795784 Q 959.4814 103.727715 829.8217 103.727715 L 726.094 103.727715 L 726.094 129.65964 L 726.094 129.65964 L 700.16205 129.65964 L 700.16205 155.59157 L 674.23016 155.59157 L 648.2982 155.59157 L 726.094 181.5235 Q 777.9579 207.45543 803.8898 207.45543 L 829.8217 207.45543 L 777.9579 233.38736 Q 752.02594 233.38736 752.02594 259.31927 Q 752.02594 285.25122 726.094 311.18314 Q 726.094 311.18314 726.094 311.18314 Q 726.094 337.11508 700.16205 337.11508 L 700.16205 363.047 L 777.9579 363.047 Q 829.8217 363.047 803.8898 388.97894 Q 777.9579 414.91086 803.8898 440.8428 Q 803.8898 466.77472 777.9579 466.77472 Q 726.094 466.77472 726.094 492.70663 L 726.094 518.63855 L 752.02594 518.63855 Q 777.9579 544.5705 777.9579 570.50244 Q 752.02594 570.50244 803.8898 570.50244 Q 855.75366 570.50244 881.6856 596.4344 L 907.6175 622.3663 L 907.6175 622.3663 L 933.54944 622.3663 L 933.54944 648.2982 L 933.54944 674.23016 L 959.4814 674.23016 L 959.4814 674.23016 L 959.4814 700.16205 L 985.41327 700.16205 L 985.41327 726.094 L 985.41327 726.094 L 933.54944 726.094 L 881.6856 726.094 L 881.6856 700.16205 L 881.6856 700.16205 L 855.75366 700.16205 L 855.75366 674.23016 L 752.02594 674.23016 Q 648.2982 674.23016 466.77472 674.23016 L 259.31927 674.23016 L 259.31927 674.23016 Q 259.31927 674.23016 155.59157 622.3663 L 51.863857 570.50244 L 51.863857 544.5705 L 51.863857 544.5705 L 25.931929 544.5705 L 25.931929 518.63855 L 25.931929 518.63855 L 0.0 518.63855 L 0.0 492.70663 L 0.0 466.77472 L 25.931929 466.77472 Q 51.863857 466.77472 103.727715 440.8428 Q 129.65964 440.8428 129.65964 414.91086 Q 129.65964 388.97894 103.727715 388.97894 Q 77.795784 388.97894 77.795784 363.047 Q 77.795784 311.18314 51.863857 311.18314 L 0.0 311.18314 L 0.0 285.25122 L 0.0 285.25122 L 77.795784 285.25122 L 155.59157 285.25122 L 155.59157 259.31927 Q 155.59157 233.38736 103.727715 207.45543 Q 51.863857 207.45543 155.59157 155.59157 Q 285.25122 155.59157 311.18314 77.795784 z" svg:height="7.26094mm" draw:style-name="style-143" svg:viewBox="0.0 0.0 985.41327 726.094" svg:width="9.854133mm" svg:x="9.335494mm" svg:y="39.93517mm"/>
          <draw:path svg:d="M 1529.9838 51.863857 L 1529.9838 51.863857 L 1607.7795 77.795784 Q 1659.6434 103.727715 1659.6434 129.65964 L 1659.6434 129.65964 L 1607.7795 155.59157 Q 1529.9838 155.59157 1607.7795 181.5235 Q 1711.5073 207.45543 1711.5073 207.45543 L 1737.4392 207.45543 L 1737.4392 207.45543 Q 1737.4392 207.45543 1763.3712 233.38736 L 1815.235 233.38736 L 1893.0308 259.31927 Q 1970.8265 285.25122 1996.7585 311.18314 Q 2022.6904 363.047 2178.282 388.97894 Q 2333.8735 440.8428 2333.8735 492.70663 Q 2307.9417 544.5705 2282.0098 544.5705 Q 2256.078 570.50244 2256.078 570.50244 L 2256.078 570.50244 L 2126.4182 570.50244 L 1996.7585 570.50244 L 1996.7585 596.4344 L 2022.6904 596.4344 L 2022.6904 596.4344 L 2022.6904 622.3663 L 2022.6904 622.3663 L 2022.6904 622.3663 L 2048.6223 648.2982 L 2048.6223 674.23016 L 2074.5542 674.23016 Q 2126.4182 674.23016 2178.282 700.16205 L 2256.078 700.16205 L 2256.078 726.094 L 2256.078 777.9579 L 2256.078 777.9579 L 2256.078 777.9579 L 2230.146 777.9579 L 2204.2139 777.9579 L 2204.2139 777.9579 L 2178.282 777.9579 L 2178.282 777.9579 L 2178.282 777.9579 L 2074.5542 777.9579 Q 1970.8265 777.9579 1711.5073 752.02594 L 1478.12 726.094 L 1478.12 726.094 Q 1452.188 700.16205 1452.188 674.23016 Q 1452.188 622.3663 1504.0519 622.3663 Q 1529.9838 622.3663 1504.0519 570.50244 Q 1452.188 544.5705 1115.073 440.8428 Q 752.02594 363.047 466.77472 285.25122 L 181.5235 233.38736 L 181.5235 233.38736 L 181.5235 207.45543 L 259.31927 207.45543 L 311.18314 207.45543 L 285.25122 181.5235 L 259.31927 155.59157 L 181.5235 155.59157 L 103.727715 155.59157 L 51.863857 129.65964 L 0.0 129.65964 L 0.0 129.65964 L 0.0 103.727715 L 25.931929 103.727715 L 51.863857 103.727715 L 103.727715 51.863857 Q 155.59157 51.863857 259.31927 0.0 Q 363.047 0.0 440.8428 25.931929 Q 518.63855 51.863857 544.5705 25.931929 Q 544.5705 0.0 1037.2771 51.863857 Q 1504.0519 129.65964 1504.0519 103.727715 Q 1504.0519 51.863857 1529.9838 51.863857 z M 596.4344 51.863857 Q 622.3663 51.863857 622.3663 51.863857 Q 622.3663 51.863857 622.3663 51.863857 Q 596.4344 51.863857 596.4344 51.863857 z" svg:height="7.7795787mm" draw:style-name="style-144" svg:viewBox="0.0 0.0 2333.8735 777.9579" svg:width="23.338736mm" svg:x="93.35494mm" svg:y="126.54781mm"/>
          <draw:path svg:d="M 985.41327 337.11508 L 1011.3452 337.11508 L 1011.3452 363.047 Q 985.41327 414.91086 1011.3452 414.91086 L 1037.2771 414.91086 L 1037.2771 414.91086 Q 1037.2771 414.91086 1063.2091 440.8428 L 1063.2091 440.8428 L 1063.2091 440.8428 Q 1063.2091 466.77472 855.75366 414.91086 Q 648.2982 363.047 388.97894 233.38736 L 103.727715 103.727715 L 103.727715 103.727715 L 77.795784 103.727715 L 77.795784 103.727715 L 77.795784 103.727715 L 51.863857 77.795784 L 25.931929 51.863857 L 25.931929 51.863857 L 25.931929 51.863857 L 0.0 51.863857 L 0.0 51.863857 L 0.0 51.863857 L 0.0 51.863857 L 51.863857 25.931929 Q 129.65964 25.931929 103.727715 0.0 Q 77.795784 -51.863857 518.63855 129.65964 Q 959.4814 311.18314 985.41327 337.11508 z" svg:height="4.4084277mm" draw:style-name="style-145" svg:viewBox="0.0 0.0 1063.2091 440.8428" svg:width="10.632091mm" svg:x="192.67422mm" svg:y="154.55429mm"/>
          <draw:path svg:d="M 207.45543 51.863857 L 207.45543 0.0 L 233.38736 0.0 L 233.38736 0.0 L 259.31927 0.0 L 285.25122 0.0 L 285.25122 25.931929 L 285.25122 51.863857 L 259.31927 77.795784 L 233.38736 103.727715 L 233.38736 103.727715 L 233.38736 103.727715 L 233.38736 129.65964 L 233.38736 129.65964 L 259.31927 259.31927 L 259.31927 363.047 L 259.31927 388.97894 L 233.38736 414.91086 L 233.38736 440.8428 L 233.38736 466.77472 L 233.38736 466.77472 L 233.38736 466.77472 L 207.45543 492.70663 L 207.45543 518.63855 L 181.5235 518.63855 Q 181.5235 518.63855 155.59157 518.63855 Q 129.65964 518.63855 103.727715 492.70663 L 77.795784 440.8428 L 51.863857 440.8428 L 51.863857 440.8428 L 51.863857 388.97894 Q 51.863857 311.18314 77.795784 311.18314 L 129.65964 311.18314 L 129.65964 285.25122 Q 129.65964 285.25122 51.863857 259.31927 L 0.0 207.45543 L 0.0 207.45543 Q 25.931929 207.45543 25.931929 207.45543 L 25.931929 181.5235 L 103.727715 155.59157 Q 181.5235 129.65964 181.5235 103.727715 Q 181.5235 103.727715 207.45543 51.863857 z" svg:height="5.1863856mm" draw:style-name="style-146" svg:viewBox="0.0 0.0 285.25122 518.63855" svg:width="2.8525121mm" svg:x="141.84766mm" svg:y="68.97893mm"/>
          <draw:path svg:d="M 1166.9368 0.0 L 1192.8688 0.0 L 1218.8007 51.863857 Q 1218.8007 77.795784 1244.7325 77.795784 Q 1270.6646 77.795784 1270.6646 103.727715 Q 1270.6646 129.65964 1244.7325 129.65964 Q 1218.8007 155.59157 1218.8007 181.5235 Q 1218.8007 233.38736 1270.6646 233.38736 Q 1322.5283 233.38736 1322.5283 285.25122 Q 1348.4603 311.18314 1400.3241 311.18314 Q 1452.188 311.18314 1452.188 337.11508 Q 1452.188 363.047 1504.0519 337.11508 Q 1581.8477 337.11508 1555.9158 363.047 Q 1555.9158 388.97894 1607.7795 388.97894 Q 1659.6434 363.047 1633.7115 388.97894 Q 1633.7115 440.8428 1659.6434 440.8428 L 1685.5753 440.8428 L 1685.5753 466.77472 Q 1685.5753 492.70663 1711.5073 518.63855 Q 1737.4392 518.63855 1685.5753 622.3663 Q 1633.7115 726.094 1659.6434 777.9579 Q 1659.6434 855.75366 1685.5753 855.75366 Q 1685.5753 881.6856 1659.6434 933.54944 Q 1607.7795 985.41327 1555.9158 1011.3452 Q 1529.9838 1011.3452 1504.0519 1063.2091 Q 1478.12 1141.0049 1452.188 1141.0049 L 1426.2561 1141.0049 L 1426.2561 1141.0049 Q 1400.3241 1115.073 1322.5283 1115.073 Q 1244.7325 1089.141 1244.7325 1115.073 Q 1244.7325 1141.0049 1166.9368 1115.073 Q 1115.073 1115.073 1115.073 1115.073 Q 1115.073 1141.0049 1063.2091 1166.9368 Q 1037.2771 1218.8007 959.4814 1218.8007 Q 881.6856 1218.8007 881.6856 1270.6646 Q 881.6856 1296.5964 777.9579 1322.5283 Q 674.23016 1322.5283 648.2982 1322.5283 Q 596.4344 1270.6646 518.63855 1296.5964 Q 440.8428 1322.5283 337.11508 1322.5283 Q 233.38736 1374.3922 233.38736 1348.4603 Q 259.31927 1322.5283 181.5235 1296.5964 L 77.795784 1270.6646 L 77.795784 1244.7325 L 77.795784 1218.8007 L 51.863857 1218.8007 L 25.931929 1218.8007 L 25.931929 1192.8688 L 25.931929 1192.8688 L 51.863857 1192.8688 Q 51.863857 1166.9368 77.795784 1166.9368 Q 103.727715 1166.9368 77.795784 1115.073 Q 77.795784 1089.141 129.65964 1089.141 Q 155.59157 1063.2091 155.59157 1011.3452 Q 155.59157 959.4814 155.59157 907.6175 Q 155.59157 855.75366 129.65964 855.75366 Q 103.727715 855.75366 129.65964 829.8217 Q 155.59157 803.8898 129.65964 803.8898 Q 77.795784 777.9579 77.795784 752.02594 Q 77.795784 726.094 77.795784 700.16205 Q 77.795784 648.2982 103.727715 596.4344 Q 129.65964 570.50244 129.65964 544.5705 Q 129.65964 492.70663 77.795784 440.8428 Q 51.863857 388.97894 103.727715 388.97894 Q 181.5235 363.047 155.59157 311.18314 Q 129.65964 259.31927 181.5235 259.31927 L 233.38736 285.25122 L 233.38736 259.31927 L 233.38736 259.31927 L 259.31927 259.31927 L 259.31927 233.38736 L 233.38736 233.38736 L 207.45543 233.38736 L 129.65964 207.45543 L 25.931929 181.5235 L 25.931929 181.5235 L 25.931929 181.5235 L 0.0 129.65964 L 0.0 103.727715 L 25.931929 103.727715 Q 77.795784 77.795784 103.727715 51.863857 L 129.65964 25.931929 L 233.38736 0.0 Q 311.18314 -25.931929 337.11508 0.0 Q 337.11508 25.931929 518.63855 25.931929 Q 700.16205 25.931929 829.8217 25.931929 Q 959.4814 0.0 959.4814 25.931929 Q 959.4814 51.863857 1037.2771 77.795784 Q 1115.073 77.795784 1115.073 51.863857 Q 1141.0049 25.931929 1166.9368 0.0 z" svg:height="13.484603mm" draw:style-name="style-147" svg:viewBox="0.0 0.0 1711.5073 1348.4603" svg:width="17.115072mm" svg:x="52.641815mm" svg:y="181.26418mm"/>
          <draw:path svg:d="M 103.727715 25.931929 L 103.727715 0.0 L 103.727715 0.0 L 129.65964 0.0 L 129.65964 0.0 L 129.65964 0.0 L 129.65964 25.931929 L 129.65964 25.931929 L 155.59157 103.727715 Q 181.5235 207.45543 207.45543 155.59157 Q 233.38736 103.727715 259.31927 155.59157 Q 285.25122 181.5235 285.25122 207.45543 L 285.25122 207.45543 L 259.31927 207.45543 Q 233.38736 207.45543 129.65964 259.31927 L 51.863857 259.31927 L 51.863857 285.25122 L 25.931929 285.25122 L 25.931929 285.25122 L 25.931929 311.18314 L 25.931929 311.18314 L 25.931929 311.18314 L 0.0 311.18314 L 0.0 311.18314 L 0.0 285.25122 L 25.931929 259.31927 L 25.931929 207.45543 Q 25.931929 181.5235 51.863857 129.65964 L 77.795784 77.795784 L 77.795784 51.863857 L 77.795784 25.931929 L 103.727715 25.931929 z" svg:height="3.1118314mm" draw:style-name="style-148" svg:viewBox="0.0 0.0 285.25122 311.18314" svg:width="2.8525121mm" svg:x="99.83793mm" svg:y="62.23663mm"/>
          <draw:path svg:d="M 829.8217 25.931929 L 907.6175 25.931929 L 1011.3452 51.863857 Q 1089.141 77.795784 1166.9368 103.727715 L 1218.8007 103.727715 L 1270.6646 103.727715 L 1296.5964 129.65964 L 1478.12 155.59157 Q 1685.5753 181.5235 1685.5753 207.45543 L 1685.5753 207.45543 L 1685.5753 207.45543 L 1685.5753 207.45543 L 1711.5073 233.38736 Q 1737.4392 259.31927 1737.4392 285.25122 Q 1737.4392 311.18314 1763.3712 337.11508 Q 1789.3031 337.11508 1763.3712 337.11508 L 1763.3712 337.11508 L 1763.3712 363.047 L 1737.4392 363.047 L 1737.4392 363.047 L 1737.4392 388.97894 L 1789.3031 388.97894 Q 1815.235 388.97894 1789.3031 414.91086 Q 1763.3712 440.8428 1867.0989 466.77472 Q 1970.8265 492.70663 1944.8947 518.63855 Q 1918.9628 518.63855 1918.9628 544.5705 L 1944.8947 570.50244 L 1944.8947 570.50244 L 1944.8947 596.4344 L 1996.7585 596.4344 L 2022.6904 596.4344 L 2022.6904 622.3663 L 2048.6223 622.3663 L 2048.6223 648.2982 L 2048.6223 648.2982 L 2048.6223 674.23016 L 2048.6223 700.16205 L 1996.7585 700.16205 L 1944.8947 700.16205 L 1944.8947 700.16205 L 1944.8947 700.16205 L 1763.3712 674.23016 Q 1581.8477 648.2982 1322.5283 648.2982 Q 1063.2091 596.4344 700.16205 544.5705 L 363.047 492.70663 L 311.18314 466.77472 L 259.31927 466.77472 L 259.31927 440.8428 L 259.31927 414.91086 L 285.25122 414.91086 Q 337.11508 388.97894 388.97894 388.97894 L 440.8428 388.97894 L 388.97894 363.047 L 311.18314 337.11508 L 181.5235 337.11508 L 77.795784 337.11508 L 77.795784 311.18314 L 77.795784 311.18314 L 51.863857 311.18314 L 51.863857 285.25122 L 25.931929 285.25122 L 0.0 285.25122 L 129.65964 259.31927 Q 259.31927 233.38736 259.31927 233.38736 L 259.31927 233.38736 L 388.97894 259.31927 Q 518.63855 285.25122 570.50244 285.25122 L 622.3663 285.25122 L 622.3663 259.31927 Q 622.3663 233.38736 648.2982 233.38736 Q 700.16205 233.38736 648.2982 181.5235 L 622.3663 155.59157 L 622.3663 129.65964 Q 622.3663 77.795784 648.2982 77.795784 Q 700.16205 51.863857 700.16205 25.931929 Q 700.16205 0.0 726.094 0.0 Q 752.02594 25.931929 829.8217 25.931929 z" svg:height="7.001621mm" draw:style-name="style-149" svg:viewBox="0.0 0.0 2048.6223 700.16205" svg:width="20.486223mm" svg:x="55.23501mm" svg:y="111.76662mm"/>
          <draw:path svg:d="M 648.2982 77.795784 L 700.16205 77.795784 L 752.02594 77.795784 L 777.9579 103.727715 L 803.8898 103.727715 Q 855.75366 103.727715 855.75366 155.59157 Q 881.6856 207.45543 907.6175 233.38736 Q 959.4814 259.31927 959.4814 259.31927 L 959.4814 259.31927 L 985.41327 311.18314 Q 1011.3452 363.047 985.41327 363.047 Q 959.4814 388.97894 959.4814 388.97894 L 959.4814 388.97894 L 855.75366 388.97894 Q 752.02594 414.91086 440.8428 466.77472 L 129.65964 518.63855 L 129.65964 518.63855 L 103.727715 518.63855 L 103.727715 518.63855 L 103.727715 518.63855 L 77.795784 492.70663 L 51.863857 466.77472 L 25.931929 466.77472 L 0.0 466.77472 L 0.0 414.91086 L 0.0 363.047 L 0.0 337.11508 L 25.931929 311.18314 L 25.931929 311.18314 L 25.931929 311.18314 L 51.863857 311.18314 L 77.795784 311.18314 L 103.727715 311.18314 L 129.65964 311.18314 L 181.5235 285.25122 L 233.38736 259.31927 L 207.45543 259.31927 L 181.5235 259.31927 L 181.5235 259.31927 Q 181.5235 259.31927 207.45543 233.38736 Q 233.38736 207.45543 207.45543 207.45543 Q 181.5235 207.45543 181.5235 181.5235 Q 181.5235 155.59157 233.38736 129.65964 Q 311.18314 103.727715 337.11508 77.795784 L 337.11508 25.931929 L 337.11508 25.931929 L 337.11508 25.931929 L 363.047 25.931929 L 363.047 0.0 L 440.8428 0.0 Q 544.5705 0.0 596.4344 51.863857 Q 622.3663 51.863857 648.2982 77.795784 z" svg:height="5.1863856mm" draw:style-name="style-150" svg:viewBox="0.0 0.0 985.41327 518.63855" svg:width="9.854133mm" svg:x="67.682335mm" svg:y="70.016205mm"/>
          <draw:path svg:d="M 0.0 77.795784 L 25.931929 0.0 L 25.931929 0.0 L 51.863857 0.0 L 77.795784 51.863857 Q 103.727715 77.795784 129.65964 77.795784 Q 155.59157 77.795784 155.59157 77.795784 L 181.5235 77.795784 L 181.5235 181.5235 L 155.59157 259.31927 L 155.59157 259.31927 L 155.59157 285.25122 L 155.59157 285.25122 L 181.5235 285.25122 L 181.5235 337.11508 Q 181.5235 363.047 103.727715 337.11508 Q 51.863857 337.11508 51.863857 285.25122 L 51.863857 259.31927 L 25.931929 259.31927 Q 25.931929 233.38736 0.0 233.38736 L 0.0 233.38736 L 0.0 181.5235 Q 0.0 129.65964 0.0 77.795784 z" svg:height="3.3711507mm" draw:style-name="style-151" svg:viewBox="0.0 0.0 181.5235 337.11508" svg:width="1.815235mm" svg:x="142.10696mm" svg:y="73.38736mm"/>
          <draw:path svg:d="M 363.047 0.0 L 388.97894 0.0 L 363.047 77.795784 Q 337.11508 155.59157 337.11508 285.25122 L 337.11508 414.91086 L 311.18314 388.97894 Q 311.18314 363.047 285.25122 363.047 Q 259.31927 363.047 259.31927 414.91086 Q 259.31927 440.8428 233.38736 440.8428 L 181.5235 440.8428 L 181.5235 440.8428 Q 181.5235 440.8428 155.59157 414.91086 Q 129.65964 388.97894 103.727715 363.047 Q 51.863857 363.047 51.863857 388.97894 Q 25.931929 414.91086 25.931929 388.97894 L 0.0 363.047 L 0.0 363.047 L 25.931929 363.047 L 25.931929 363.047 Q 25.931929 337.11508 0.0 311.18314 Q -25.931929 285.25122 0.0 259.31927 Q 25.931929 259.31927 25.931929 233.38736 Q 25.931929 207.45543 51.863857 207.45543 Q 77.795784 181.5235 77.795784 129.65964 Q 103.727715 77.795784 181.5235 77.795784 L 259.31927 51.863857 L 259.31927 51.863857 L 233.38736 51.863857 L 233.38736 51.863857 L 233.38736 51.863857 L 233.38736 25.931929 Q 207.45543 0.0 233.38736 0.0 L 285.25122 0.0 L 311.18314 0.0 Q 337.11508 0.0 363.047 0.0 z" svg:height="4.4084277mm" draw:style-name="style-152" svg:viewBox="0.0 0.0 388.97894 440.8428" svg:width="3.8897893mm" svg:x="83.76013mm" svg:y="70.53484mm"/>
          <draw:path svg:d="M 570.50244 25.931929 L 570.50244 0.0 L 596.4344 0.0 Q 622.3663 0.0 622.3663 51.863857 Q 622.3663 77.795784 777.9579 103.727715 Q 907.6175 103.727715 881.6856 129.65964 Q 881.6856 155.59157 933.54944 155.59157 Q 985.41327 155.59157 985.41327 181.5235 Q 1011.3452 207.45543 1141.0049 181.5235 Q 1296.5964 155.59157 1348.4603 155.59157 Q 1426.2561 155.59157 1504.0519 155.59157 Q 1555.9158 129.65964 1555.9158 155.59157 Q 1529.9838 207.45543 1607.7795 207.45543 Q 1659.6434 207.45543 1711.5073 207.45543 L 1789.3031 207.45543 L 1789.3031 207.45543 L 1815.235 207.45543 L 1815.235 207.45543 L 1815.235 207.45543 L 1763.3712 233.38736 Q 1711.5073 233.38736 1711.5073 285.25122 L 1711.5073 337.11508 L 1893.0308 414.91086 Q 2074.5542 466.77472 2048.6223 492.70663 Q 2022.6904 518.63855 2074.5542 544.5705 L 2152.35 544.5705 L 2152.35 544.5705 L 2178.282 544.5705 L 2178.282 544.5705 L 2178.282 570.50244 L 2178.282 570.50244 L 2178.282 570.50244 L 2178.282 570.50244 L 2178.282 596.4344 L 2178.282 596.4344 L 2178.282 622.3663 L 2178.282 622.3663 L 2178.282 622.3663 L 2126.4182 622.3663 Q 2126.4182 622.3663 2100.4863 648.2982 Q 2074.5542 674.23016 2100.4863 726.094 Q 2100.4863 777.9579 2022.6904 829.8217 Q 1918.9628 881.6856 1944.8947 907.6175 Q 1970.8265 907.6175 1970.8265 933.54944 Q 1970.8265 959.4814 1996.7585 959.4814 Q 2022.6904 959.4814 2022.6904 985.41327 Q 2022.6904 1011.3452 1996.7585 1037.2771 Q 1970.8265 1037.2771 1944.8947 1063.2091 Q 1918.9628 1089.141 1944.8947 1089.141 Q 1970.8265 1089.141 1970.8265 1115.073 Q 1970.8265 1141.0049 1918.9628 1141.0049 Q 1867.0989 1141.0049 1867.0989 1166.9368 Q 1867.0989 1192.8688 1841.167 1192.8688 L 1841.167 1192.8688 L 1841.167 1192.8688 Q 1841.167 1192.8688 1815.235 1192.8688 L 1763.3712 1192.8688 L 1763.3712 1218.8007 Q 1763.3712 1244.7325 1737.4392 1244.7325 Q 1711.5073 1244.7325 1711.5073 1322.5283 Q 1685.5753 1400.3241 1607.7795 1400.3241 Q 1504.0519 1400.3241 1348.4603 1348.4603 L 1218.8007 1348.4603 L 1218.8007 1322.5283 L 1192.8688 1322.5283 L 1192.8688 1322.5283 L 1192.8688 1296.5964 L 1192.8688 1296.5964 L 1192.8688 1296.5964 L 1166.9368 1296.5964 L 1166.9368 1296.5964 L 1166.9368 1244.7325 Q 1141.0049 1192.8688 1141.0049 1115.073 L 1089.141 1037.2771 L 1089.141 985.41327 L 1089.141 933.54944 L 1089.141 959.4814 L 1089.141 985.41327 L 1063.2091 1011.3452 Q 1037.2771 1037.2771 1011.3452 1089.141 L 959.4814 1141.0049 L 959.4814 1141.0049 L 933.54944 1141.0049 L 933.54944 1141.0049 L 933.54944 1141.0049 L 933.54944 1115.073 Q 933.54944 1115.073 518.63855 803.8898 L 103.727715 492.70663 L 77.795784 492.70663 L 77.795784 492.70663 L 77.795784 466.77472 L 51.863857 466.77472 L 51.863857 466.77472 L 51.863857 466.77472 L 51.863857 466.77472 L 51.863857 440.8428 L 25.931929 440.8428 L 25.931929 440.8428 L 25.931929 414.91086 L 0.0 414.91086 L 0.0 388.97894 L 0.0 363.047 L 77.795784 337.11508 Q 155.59157 311.18314 129.65964 285.25122 Q 129.65964 259.31927 181.5235 285.25122 Q 233.38736 285.25122 207.45543 259.31927 Q 207.45543 207.45543 285.25122 207.45543 Q 363.047 181.5235 388.97894 129.65964 Q 414.91086 51.863857 492.70663 51.863857 Q 570.50244 51.863857 570.50244 25.931929 z" svg:height="14.003242mm" draw:style-name="style-153" svg:viewBox="0.0 0.0 2178.282 1400.3241" svg:width="21.78282mm" svg:x="221.45868mm" svg:y="134.3274mm"/>
          <draw:path svg:d="M 51.863857 25.931929 L 103.727715 0.0 L 181.5235 51.863857 Q 285.25122 77.795784 285.25122 103.727715 Q 311.18314 103.727715 337.11508 103.727715 L 337.11508 103.727715 L 337.11508 103.727715 Q 337.11508 103.727715 363.047 103.727715 L 363.047 77.795784 L 363.047 77.795784 Q 388.97894 77.795784 388.97894 51.863857 L 388.97894 51.863857 L 414.91086 51.863857 Q 440.8428 77.795784 440.8428 77.795784 L 440.8428 103.727715 L 440.8428 103.727715 L 440.8428 103.727715 L 466.77472 103.727715 L 466.77472 129.65964 L 466.77472 155.59157 L 492.70663 181.5235 L 492.70663 181.5235 L 492.70663 207.45543 L 492.70663 207.45543 L 492.70663 207.45543 L 518.63855 259.31927 Q 518.63855 285.25122 544.5705 285.25122 Q 596.4344 259.31927 648.2982 311.18314 Q 700.16205 337.11508 648.2982 363.047 Q 596.4344 363.047 622.3663 388.97894 Q 622.3663 414.91086 648.2982 414.91086 Q 700.16205 440.8428 674.23016 596.4344 Q 674.23016 752.02594 648.2982 752.02594 Q 596.4344 777.9579 596.4344 777.9579 L 596.4344 777.9579 L 544.5705 829.8217 Q 492.70663 855.75366 492.70663 933.54944 Q 492.70663 985.41327 492.70663 985.41327 L 492.70663 985.41327 L 492.70663 985.41327 L 492.70663 985.41327 L 518.63855 1011.3452 L 544.5705 1011.3452 L 544.5705 1037.2771 L 544.5705 1063.2091 L 518.63855 1063.2091 L 492.70663 1063.2091 L 492.70663 1037.2771 L 492.70663 1037.2771 L 466.77472 1037.2771 L 466.77472 1037.2771 L 466.77472 1011.3452 L 440.8428 1011.3452 L 440.8428 985.41327 L 440.8428 933.54944 L 414.91086 933.54944 L 414.91086 933.54944 L 414.91086 907.6175 L 388.97894 907.6175 L 388.97894 907.6175 L 388.97894 907.6175 L 388.97894 907.6175 Q 388.97894 881.6856 414.91086 881.6856 L 440.8428 855.75366 L 440.8428 855.75366 L 440.8428 829.8217 L 440.8428 829.8217 L 440.8428 829.8217 L 466.77472 829.8217 L 466.77472 829.8217 L 466.77472 803.8898 L 492.70663 803.8898 L 492.70663 777.9579 L 492.70663 726.094 L 466.77472 726.094 L 440.8428 726.094 L 414.91086 726.094 L 388.97894 726.094 L 363.047 726.094 L 337.11508 726.094 L 337.11508 752.02594 L 337.11508 752.02594 L 337.11508 829.8217 Q 337.11508 881.6856 363.047 881.6856 L 363.047 907.6175 L 337.11508 907.6175 L 337.11508 933.54944 L 337.11508 933.54944 L 337.11508 933.54944 L 311.18314 933.54944 L 311.18314 933.54944 L 285.25122 959.4814 L 259.31927 959.4814 L 259.31927 933.54944 L 233.38736 933.54944 L 233.38736 933.54944 L 233.38736 933.54944 L 207.45543 907.6175 L 181.5235 907.6175 L 181.5235 881.6856 L 181.5235 881.6856 L 181.5235 829.8217 L 181.5235 803.8898 L 181.5235 803.8898 L 181.5235 803.8898 L 233.38736 777.9579 Q 285.25122 752.02594 285.25122 752.02594 L 285.25122 726.094 L 285.25122 726.094 L 285.25122 726.094 L 285.25122 674.23016 L 285.25122 648.2982 L 285.25122 648.2982 L 285.25122 622.3663 L 233.38736 622.3663 Q 207.45543 622.3663 181.5235 648.2982 L 129.65964 674.23016 L 129.65964 648.2982 Q 129.65964 622.3663 129.65964 570.50244 L 129.65964 544.5705 L 129.65964 518.63855 Q 129.65964 518.63855 103.727715 414.91086 L 77.795784 337.11508 L 103.727715 337.11508 L 129.65964 337.11508 L 129.65964 311.18314 L 129.65964 285.25122 L 103.727715 285.25122 L 77.795784 285.25122 L 77.795784 207.45543 Q 77.795784 155.59157 25.931929 155.59157 Q 0.0 129.65964 0.0 103.727715 Q 25.931929 51.863857 51.863857 25.931929 z" svg:height="10.632091mm" draw:style-name="style-154" svg:viewBox="0.0 0.0 674.23016 1063.2091" svg:width="6.7423015mm" svg:x="88.42788mm" svg:y="82.46353mm"/>
          <draw:path svg:d="M 103.727715 285.25122 L 129.65964 0.0 L 155.59157 129.65964 Q 155.59157 285.25122 181.5235 388.97894 L 207.45543 492.70663 L 207.45543 492.70663 L 207.45543 492.70663 L 259.31927 518.63855 L 311.18314 518.63855 L 311.18314 518.63855 L 311.18314 544.5705 L 337.11508 544.5705 L 363.047 544.5705 L 363.047 570.50244 L 363.047 570.50244 L 337.11508 570.50244 Q 311.18314 596.4344 259.31927 596.4344 L 181.5235 622.3663 L 155.59157 622.3663 Q 129.65964 648.2982 51.863857 648.2982 Q -25.931929 648.2982 0.0 596.4344 L 0.0 570.50244 L 25.931929 570.50244 L 25.931929 544.5705 L 51.863857 544.5705 Q 77.795784 544.5705 103.727715 285.25122 z" svg:height="6.482982mm" draw:style-name="style-155" svg:viewBox="0.0 0.0 363.047 648.2982" svg:width="3.63047mm" svg:x="133.29012mm" svg:y="64.051865mm"/>
          <draw:path svg:d="M 1192.8688 51.863857 L 1218.8007 51.863857 L 1218.8007 51.863857 L 1218.8007 51.863857 L 1218.8007 77.795784 L 1218.8007 77.795784 L 1244.7325 129.65964 Q 1244.7325 181.5235 1322.5283 207.45543 Q 1400.3241 207.45543 1400.3241 259.31927 Q 1400.3241 311.18314 1426.2561 311.18314 Q 1452.188 311.18314 1452.188 337.11508 Q 1452.188 363.047 1478.12 363.047 Q 1529.9838 363.047 1529.9838 388.97894 Q 1529.9838 414.91086 1478.12 414.91086 Q 1452.188 414.91086 1529.9838 466.77472 Q 1581.8477 518.63855 1581.8477 518.63855 L 1581.8477 518.63855 L 1555.9158 518.63855 L 1555.9158 518.63855 L 1633.7115 518.63855 Q 1685.5753 518.63855 1685.5753 518.63855 Q 1685.5753 518.63855 1659.6434 492.70663 L 1659.6434 466.77472 L 1711.5073 466.77472 L 1763.3712 466.77472 L 1763.3712 492.70663 L 1737.4392 492.70663 L 1763.3712 570.50244 Q 1763.3712 648.2982 1737.4392 648.2982 L 1685.5753 674.23016 L 1737.4392 674.23016 Q 1789.3031 674.23016 1841.167 700.16205 L 1918.9628 726.094 L 1918.9628 726.094 L 1944.8947 726.094 L 1944.8947 726.094 L 1944.8947 726.094 L 1944.8947 752.02594 L 1944.8947 752.02594 L 1970.8265 777.9579 L 1970.8265 777.9579 L 1893.0308 777.9579 L 1841.167 777.9579 L 1841.167 803.8898 L 1841.167 803.8898 L 1815.235 829.8217 L 1815.235 855.75366 L 1763.3712 855.75366 L 1711.5073 829.8217 L 1711.5073 829.8217 L 1711.5073 829.8217 L 1711.5073 829.8217 Q 1685.5753 803.8898 1659.6434 777.9579 Q 1607.7795 777.9579 1607.7795 829.8217 Q 1607.7795 881.6856 1581.8477 881.6856 Q 1555.9158 881.6856 1529.9838 881.6856 Q 1529.9838 907.6175 1452.188 881.6856 Q 1374.3922 881.6856 1400.3241 907.6175 Q 1426.2561 959.4814 1192.8688 959.4814 Q 959.4814 985.41327 855.75366 907.6175 L 752.02594 829.8217 L 726.094 829.8217 L 726.094 829.8217 L 700.16205 855.75366 L 674.23016 855.75366 L 674.23016 829.8217 L 674.23016 803.8898 L 674.23016 777.9579 Q 648.2982 777.9579 492.70663 752.02594 L 337.11508 726.094 L 337.11508 726.094 L 337.11508 700.16205 L 311.18314 700.16205 L 311.18314 674.23016 L 311.18314 674.23016 L 285.25122 674.23016 L 285.25122 648.2982 L 285.25122 622.3663 L 259.31927 622.3663 L 259.31927 622.3663 L 233.38736 596.4344 Q 207.45543 570.50244 155.59157 570.50244 Q 103.727715 570.50244 129.65964 570.50244 Q 129.65964 544.5705 103.727715 518.63855 L 77.795784 518.63855 L 77.795784 492.70663 Q 77.795784 466.77472 129.65964 466.77472 Q 155.59157 466.77472 155.59157 440.8428 Q 129.65964 414.91086 155.59157 388.97894 Q 181.5235 363.047 129.65964 363.047 L 51.863857 363.047 L 51.863857 337.11508 Q 77.795784 337.11508 77.795784 311.18314 Q 77.795784 311.18314 77.795784 311.18314 Q 103.727715 285.25122 103.727715 259.31927 Q 103.727715 233.38736 129.65964 233.38736 L 181.5235 207.45543 L 155.59157 207.45543 Q 129.65964 207.45543 77.795784 181.5235 L 0.0 155.59157 L 25.931929 155.59157 L 51.863857 155.59157 L 51.863857 129.65964 L 77.795784 129.65964 L 77.795784 129.65964 L 77.795784 103.727715 L 181.5235 103.727715 Q 311.18314 103.727715 285.25122 77.795784 L 233.38736 77.795784 L 233.38736 51.863857 Q 233.38736 51.863857 207.45543 51.863857 L 207.45543 51.863857 L 285.25122 51.863857 Q 337.11508 25.931929 337.11508 0.0 Q 337.11508 -25.931929 363.047 0.0 Q 363.047 25.931929 388.97894 25.931929 Q 414.91086 25.931929 414.91086 0.0 Q 440.8428 -25.931929 440.8428 0.0 Q 466.77472 51.863857 622.3663 25.931929 Q 752.02594 25.931929 829.8217 0.0 Q 907.6175 0.0 959.4814 0.0 Q 1011.3452 25.931929 1011.3452 77.795784 Q 1011.3452 129.65964 1089.141 155.59157 Q 1166.9368 155.59157 1166.9368 103.727715 Q 1166.9368 77.795784 1192.8688 77.795784 Q 1192.8688 51.863857 1192.8688 51.863857 z M 1296.5964 233.38736 Q 1322.5283 233.38736 1322.5283 233.38736 Q 1322.5283 259.31927 1322.5283 259.31927 Q 1296.5964 259.31927 1296.5964 233.38736 z M 1555.9158 752.02594 Q 1581.8477 752.02594 1581.8477 777.9579 Q 1555.9158 829.8217 1529.9838 777.9579 Q 1529.9838 752.02594 1555.9158 752.02594 z M 1322.5283 907.6175 Q 1322.5283 907.6175 1348.4603 907.6175 Q 1348.4603 933.54944 1322.5283 933.54944 Q 1322.5283 933.54944 1322.5283 907.6175 z" svg:height="9.594813mm" draw:style-name="style-156" svg:viewBox="0.0 0.0 1970.8265 959.4814" svg:width="19.708265mm" svg:x="15.818477mm" svg:y="39.93517mm"/>
          <draw:path svg:d="M 25.931929 51.863857 L 51.863857 0.0 L 103.727715 0.0 Q 181.5235 25.931929 181.5235 103.727715 Q 181.5235 155.59157 207.45543 233.38736 L 207.45543 311.18314 L 207.45543 311.18314 Q 181.5235 311.18314 181.5235 363.047 Q 181.5235 414.91086 129.65964 440.8428 L 51.863857 466.77472 L 51.863857 466.77472 Q 25.931929 440.8428 25.931929 440.8428 L 25.931929 440.8428 L 25.931929 414.91086 Q 25.931929 414.91086 0.0 259.31927 Q -25.931929 77.795784 25.931929 51.863857 z" svg:height="4.667747mm" draw:style-name="style-157" svg:viewBox="0.0 0.0 207.45543 466.77472" svg:width="2.0745542mm" svg:x="118.50891mm" svg:y="81.426254mm"/>
          <draw:path svg:d="M 2593.1929 285.25122 L 2619.1248 285.25122 L 2645.0566 259.31927 L 2670.9888 259.31927 L 2722.8525 285.25122 Q 2774.7163 285.25122 2748.7844 337.11508 Q 2748.7844 388.97894 2852.5122 363.047 Q 2956.24 363.047 2956.24 414.91086 Q 2930.3079 466.77472 2956.24 466.77472 Q 2982.1719 466.77472 3008.1038 518.63855 Q 3008.1038 570.50244 3085.8994 648.2982 Q 3163.6953 700.16205 3189.6272 726.094 Q 3189.6272 752.02594 3241.4912 752.02594 Q 3319.2869 752.02594 3267.423 777.9579 Q 3215.559 803.8898 3241.4912 829.8217 Q 3241.4912 855.75366 3319.2869 907.6175 Q 3423.0146 933.54944 3397.0828 959.4814 Q 3371.1506 959.4814 3397.0828 985.41327 Q 3423.0146 1011.3452 3397.0828 1011.3452 Q 3371.1506 1037.2771 3423.0146 1089.141 Q 3448.9465 1115.073 3474.8784 1141.0049 L 3500.8103 1141.0049 L 3500.8103 1166.9368 L 3526.7424 1218.8007 L 3526.7424 1218.8007 L 3526.7424 1218.8007 L 3474.8784 1244.7325 Q 3397.0828 1270.6646 3371.1506 1270.6646 L 3319.2869 1270.6646 L 3319.2869 1296.5964 L 3319.2869 1322.5283 L 3345.2188 1322.5283 Q 3371.1506 1348.4603 3371.1506 1400.3241 Q 3397.0828 1478.12 3423.0146 1478.12 Q 3448.9465 1478.12 3423.0146 1529.9838 Q 3423.0146 1607.7795 3397.0828 1633.7115 Q 3371.1506 1633.7115 3397.0828 1633.7115 Q 3423.0146 1659.6434 3423.0146 1685.5753 Q 3423.0146 1711.5073 3371.1506 1711.5073 Q 3345.2188 1685.5753 3319.2869 1711.5073 Q 3267.423 1737.4392 3267.423 1737.4392 L 3267.423 1737.4392 L 3267.423 1763.3712 Q 3293.355 1789.3031 3293.355 1789.3031 L 3267.423 1789.3031 L 3267.423 1789.3031 L 3267.423 1789.3031 L 3267.423 1815.235 L 3267.423 1815.235 L 3293.355 1841.167 Q 3293.355 1867.0989 3319.2869 1867.0989 Q 3371.1506 1867.0989 3371.1506 1893.0308 Q 3371.1506 1918.9628 3397.0828 1918.9628 Q 3423.0146 1944.8947 3371.1506 1970.8265 Q 3319.2869 1996.7585 3319.2869 2048.6223 Q 3319.2869 2074.5542 3319.2869 2178.282 Q 3319.2869 2282.0098 3215.559 2359.8054 Q 3111.8315 2463.5332 3111.8315 2515.397 Q 3111.8315 2541.329 3137.7634 2541.329 Q 3163.6953 2541.329 3163.6953 2567.261 Q 3163.6953 2593.1929 3137.7634 2593.1929 L 3111.8315 2619.1248 L 3111.8315 2619.1248 L 3111.8315 2619.1248 L 3085.8994 2619.1248 L 3085.8994 2619.1248 L 3059.9675 2619.1248 L 3059.9675 2619.1248 L 3034.0356 2619.1248 L 3008.1038 2619.1248 L 2982.1719 2645.0566 L 2956.24 2670.9888 L 2956.24 2670.9888 L 2956.24 2670.9888 L 2956.24 2670.9888 Q 2956.24 2670.9888 2878.444 2670.9888 Q 2826.5803 2696.9207 2774.7163 2774.7163 Q 2748.7844 2852.5122 2645.0566 2826.5803 Q 2541.329 2826.5803 2437.6013 2800.6482 Q 2333.8735 2800.6482 2333.8735 2826.5803 Q 2333.8735 2852.5122 2204.2139 2852.5122 Q 2074.5542 2826.5803 2048.6223 2800.6482 Q 2022.6904 2774.7163 1918.9628 2800.6482 Q 1815.235 2826.5803 1815.235 2878.444 Q 1815.235 2878.444 1711.5073 2930.3079 Q 1633.7115 2956.24 1633.7115 2930.3079 Q 1607.7795 2904.376 1529.9838 2904.376 L 1452.188 2904.376 L 1452.188 2904.376 L 1452.188 2878.444 L 1426.2561 2878.444 L 1400.3241 2878.444 L 1400.3241 2852.5122 L 1400.3241 2852.5122 L 1374.3922 2878.444 Q 1348.4603 2930.3079 1296.5964 2904.376 Q 1244.7325 2878.444 1244.7325 2852.5122 Q 1244.7325 2826.5803 1141.0049 2852.5122 Q 1037.2771 2878.444 933.54944 2878.444 Q 829.8217 2878.444 752.02594 2930.3079 Q 674.23016 2982.1719 674.23016 2956.24 Q 700.16205 2930.3079 570.50244 2878.444 Q 440.8428 2826.5803 440.8428 2800.6482 Q 440.8428 2774.7163 363.047 2826.5803 L 259.31927 2852.5122 L 259.31927 2852.5122 L 259.31927 2878.444 L 233.38736 2878.444 L 207.45543 2878.444 L 207.45543 2852.5122 L 207.45543 2826.5803 L 233.38736 2826.5803 L 233.38736 2826.5803 L 233.38736 2800.6482 L 207.45543 2800.6482 L 207.45543 2774.7163 Q 207.45543 2748.7844 233.38736 2748.7844 L 259.31927 2774.7163 L 259.31927 2748.7844 L 259.31927 2748.7844 L 285.25122 2748.7844 L 285.25122 2722.8525 L 285.25122 2722.8525 L 259.31927 2722.8525 L 259.31927 2722.8525 Q 259.31927 2722.8525 259.31927 2696.9207 Q 259.31927 2696.9207 259.31927 2670.9888 L 285.25122 2670.9888 L 285.25122 2645.0566 L 259.31927 2645.0566 L 259.31927 2645.0566 Q 259.31927 2619.1248 207.45543 2645.0566 L 129.65964 2670.9888 L 129.65964 2645.0566 L 155.59157 2645.0566 L 155.59157 2645.0566 L 155.59157 2619.1248 L 181.5235 2619.1248 Q 207.45543 2619.1248 207.45543 2567.261 Q 207.45543 2541.329 207.45543 2515.397 Q 233.38736 2515.397 233.38736 2463.5332 Q 259.31927 2385.7375 233.38736 2359.8054 Q 207.45543 2333.8735 155.59157 2333.8735 Q 103.727715 2307.9417 129.65964 2282.0098 Q 155.59157 2230.146 103.727715 2230.146 L 51.863857 2204.2139 L 25.931929 2204.2139 L 0.0 2204.2139 L 25.931929 2178.282 Q 51.863857 2152.35 103.727715 2152.35 Q 129.65964 2100.4863 103.727715 2048.6223 Q 77.795784 1996.7585 103.727715 1996.7585 Q 129.65964 1996.7585 155.59157 1996.7585 L 207.45543 1996.7585 L 207.45543 1996.7585 L 207.45543 1996.7585 L 181.5235 1996.7585 Q 181.5235 1996.7585 129.65964 1918.9628 L 77.795784 1841.167 L 51.863857 1841.167 L 25.931929 1841.167 L 25.931929 1815.235 L 51.863857 1815.235 L 51.863857 1815.235 L 51.863857 1789.3031 L 51.863857 1789.3031 L 51.863857 1789.3031 L 25.931929 1789.3031 L 25.931929 1789.3031 L 25.931929 1763.3712 L 25.931929 1763.3712 L 25.931929 1737.4392 Q 0.0 1737.4392 0.0 1737.4392 L 0.0 1737.4392 L 0.0 1711.5073 Q 0.0 1685.5753 0.0 1685.5753 Q 0.0 1659.6434 129.65964 1581.8477 Q 233.38736 1478.12 337.11508 1400.3241 Q 466.77472 1322.5283 440.8428 1296.5964 Q 414.91086 1270.6646 440.8428 1218.8007 Q 466.77472 1166.9368 440.8428 1166.9368 Q 414.91086 1166.9368 440.8428 1141.0049 Q 466.77472 1115.073 440.8428 1089.141 L 414.91086 1063.2091 L 466.77472 1063.2091 L 518.63855 1063.2091 L 544.5705 1037.2771 L 570.50244 1011.3452 L 492.70663 1011.3452 Q 414.91086 1011.3452 414.91086 985.41327 L 388.97894 959.4814 L 388.97894 959.4814 L 363.047 959.4814 L 363.047 959.4814 L 363.047 959.4814 L 363.047 933.54944 L 363.047 933.54944 L 388.97894 933.54944 L 388.97894 907.6175 L 388.97894 907.6175 L 414.91086 907.6175 L 414.91086 907.6175 L 414.91086 907.6175 L 440.8428 881.6856 L 466.77472 855.75366 L 466.77472 855.75366 L 466.77472 855.75366 L 440.8428 829.8217 L 440.8428 803.8898 L 414.91086 803.8898 L 388.97894 803.8898 L 388.97894 777.9579 L 414.91086 777.9579 L 414.91086 752.02594 L 414.91086 726.094 L 440.8428 726.094 L 466.77472 726.094 L 466.77472 752.02594 Q 466.77472 803.8898 544.5705 803.8898 Q 622.3663 777.9579 622.3663 777.9579 L 622.3663 803.8898 L 648.2982 803.8898 L 674.23016 803.8898 L 674.23016 777.9579 L 674.23016 777.9579 L 648.2982 752.02594 Q 648.2982 726.094 674.23016 726.094 L 700.16205 726.094 L 700.16205 700.16205 Q 674.23016 648.2982 674.23016 596.4344 Q 674.23016 570.50244 648.2982 544.5705 Q 622.3663 544.5705 622.3663 466.77472 Q 622.3663 388.97894 674.23016 363.047 Q 726.094 337.11508 752.02594 337.11508 L 777.9579 311.18314 L 777.9579 285.25122 L 777.9579 259.31927 L 752.02594 259.31927 L 726.094 259.31927 L 726.094 233.38736 Q 726.094 233.38736 726.094 207.45543 L 726.094 181.5235 L 726.094 181.5235 L 726.094 181.5235 L 700.16205 181.5235 L 700.16205 181.5235 L 726.094 181.5235 L 777.9579 181.5235 L 777.9579 181.5235 Q 803.8898 181.5235 881.6856 207.45543 L 933.54944 233.38736 L 959.4814 233.38736 L 985.41327 233.38736 L 985.41327 207.45543 L 985.41327 207.45543 L 1011.3452 207.45543 L 1011.3452 181.5235 L 1011.3452 181.5235 Q 985.41327 181.5235 959.4814 181.5235 Q 933.54944 155.59157 959.4814 129.65964 L 985.41327 77.795784 L 1011.3452 77.795784 L 1011.3452 77.795784 L 1037.2771 51.863857 L 1089.141 51.863857 L 1166.9368 51.863857 Q 1244.7325 51.863857 1244.7325 77.795784 L 1244.7325 103.727715 L 1218.8007 103.727715 L 1218.8007 129.65964 L 1270.6646 103.727715 Q 1296.5964 103.727715 1296.5964 77.795784 Q 1296.5964 51.863857 1374.3922 25.931929 Q 1452.188 25.931929 1452.188 0.0 Q 1478.12 -25.931929 1529.9838 25.931929 Q 1581.8477 77.795784 1737.4392 77.795784 Q 1893.0308 77.795784 1970.8265 77.795784 Q 2022.6904 77.795784 2022.6904 77.795784 Q 1996.7585 77.795784 2074.5542 129.65964 Q 2178.282 155.59157 2178.282 181.5235 Q 2178.282 207.45543 2256.078 233.38736 Q 2333.8735 259.31927 2307.9417 285.25122 Q 2282.0098 337.11508 2385.7375 285.25122 Q 2489.465 259.31927 2489.465 285.25122 Q 2489.465 311.18314 2541.329 311.18314 Q 2567.261 285.25122 2593.1929 285.25122 z M 2619.1248 311.18314 Q 2645.0566 311.18314 2645.0566 311.18314 Q 2645.0566 337.11508 2645.0566 337.11508 Q 2619.1248 337.11508 2619.1248 311.18314 z M 233.38736 1529.9838 Q 259.31927 1529.9838 259.31927 1555.9158 Q 285.25122 1581.8477 259.31927 1555.9158 Q 207.45543 1555.9158 233.38736 1529.9838 z M 2696.9207 2774.7163 Q 2696.9207 2774.7163 2722.8525 2774.7163 Q 2722.8525 2774.7163 2696.9207 2774.7163 Q 2696.9207 2774.7163 2696.9207 2774.7163 z" svg:height="29.562399mm" draw:style-name="style-158" svg:viewBox="0.0 0.0 3526.7424 2956.24" svg:width="35.26742mm" svg:x="17.115072mm" svg:y="152.22043mm"/>
          <draw:path svg:d="M 0.0 25.931929 L 0.0 0.0 L 492.70663 285.25122 Q 959.4814 570.50244 959.4814 570.50244 L 959.4814 570.50244 L 959.4814 570.50244 Q 959.4814 570.50244 959.4814 596.4344 L 985.41327 596.4344 L 985.41327 596.4344 L 985.41327 622.3663 L 959.4814 622.3663 L 959.4814 622.3663 L 907.6175 622.3663 L 855.75366 622.3663 L 855.75366 596.4344 L 855.75366 596.4344 L 829.8217 596.4344 L 829.8217 570.50244 L 829.8217 570.50244 L 803.8898 570.50244 L 803.8898 570.50244 L 803.8898 570.50244 L 777.9579 544.5705 Q 752.02594 518.63855 700.16205 518.63855 Q 622.3663 518.63855 622.3663 492.70663 Q 622.3663 466.77472 544.5705 440.8428 L 492.70663 414.91086 L 466.77472 414.91086 Q 440.8428 414.91086 285.25122 311.18314 L 103.727715 207.45543 L 103.727715 181.5235 L 77.795784 181.5235 L 77.795784 181.5235 L 77.795784 181.5235 L 77.795784 155.59157 Q 77.795784 155.59157 77.795784 129.65964 Q 77.795784 103.727715 25.931929 77.795784 Q 0.0 51.863857 0.0 25.931929 z" svg:height="6.223663mm" draw:style-name="style-159" svg:viewBox="0.0 0.0 985.41327 622.3663" svg:width="9.854133mm" svg:x="97.763374mm" svg:y="110.47002mm"/>
          <draw:path svg:d="M 207.45543 103.727715 L 207.45543 0.0 L 233.38736 25.931929 Q 259.31927 51.863857 285.25122 51.863857 Q 311.18314 51.863857 363.047 51.863857 L 388.97894 51.863857 L 363.047 77.795784 Q 363.047 103.727715 337.11508 155.59157 L 337.11508 207.45543 L 337.11508 207.45543 Q 337.11508 207.45543 363.047 233.38736 L 363.047 233.38736 L 363.047 311.18314 Q 363.047 363.047 311.18314 363.047 L 233.38736 363.047 L 233.38736 363.047 L 207.45543 363.047 L 207.45543 363.047 L 207.45543 363.047 L 181.5235 337.11508 L 155.59157 311.18314 L 103.727715 311.18314 L 51.863857 311.18314 L 0.0 259.31927 Q -25.931929 259.31927 51.863857 233.38736 L 129.65964 233.38736 L 129.65964 207.45543 Q 129.65964 181.5235 155.59157 181.5235 Q 207.45543 181.5235 207.45543 103.727715 z" svg:height="3.63047mm" draw:style-name="style-160" svg:viewBox="0.0 0.0 388.97894 363.047" svg:width="3.8897893mm" svg:x="88.16856mm" svg:y="69.49757mm"/>
          <draw:path svg:d="M 2930.3079 311.18314 L 2956.24 311.18314 L 2982.1719 311.18314 Q 3008.1038 311.18314 3008.1038 311.18314 L 3034.0356 311.18314 L 3059.9675 363.047 Q 3059.9675 414.91086 3111.8315 414.91086 Q 3137.7634 466.77472 3059.9675 466.77472 Q 3008.1038 518.63855 3085.8994 518.63855 Q 3163.6953 518.63855 3163.6953 570.50244 Q 3189.6272 622.3663 3137.7634 622.3663 Q 3059.9675 648.2982 3137.7634 674.23016 Q 3215.559 700.16205 3215.559 752.02594 Q 3241.4912 777.9579 3215.559 803.8898 Q 3163.6953 829.8217 3189.6272 933.54944 Q 3215.559 1037.2771 3267.423 1089.141 Q 3319.2869 1115.073 3319.2869 1141.0049 Q 3319.2869 1141.0049 3345.2188 1166.9368 Q 3371.1506 1166.9368 3371.1506 1218.8007 Q 3397.0828 1244.7325 3423.0146 1270.6646 Q 3474.8784 1270.6646 3474.8784 1296.5964 Q 3474.8784 1322.5283 3500.8103 1322.5283 Q 3526.7424 1322.5283 3578.6062 1374.3922 Q 3630.47 1452.188 3656.4019 1452.188 Q 3682.334 1452.188 3682.334 1504.0519 Q 3682.334 1529.9838 3682.334 1555.9158 Q 3682.334 1607.7795 3682.334 1607.7795 L 3682.334 1607.7795 L 3630.47 1607.7795 L 3604.538 1607.7795 L 3604.538 1633.7115 L 3630.47 1659.6434 L 3630.47 1659.6434 L 3630.47 1659.6434 L 3630.47 1685.5753 Q 3630.47 1685.5753 3630.47 1711.5073 Q 3630.47 1763.3712 3630.47 1815.235 Q 3630.47 1893.0308 3578.6062 1944.8947 Q 3500.8103 1970.8265 3474.8784 2022.6904 Q 3448.9465 2048.6223 3423.0146 2048.6223 Q 3371.1506 2022.6904 3319.2869 2048.6223 L 3293.355 2074.5542 L 3293.355 2074.5542 L 3267.423 2074.5542 L 3267.423 2100.4863 L 3267.423 2126.4182 L 3241.4912 2126.4182 L 3241.4912 2126.4182 L 3267.423 2152.35 L 3293.355 2152.35 L 3293.355 2126.4182 L 3319.2869 2100.4863 L 3371.1506 2178.282 Q 3423.0146 2230.146 3423.0146 2282.0098 Q 3448.9465 2333.8735 3423.0146 2333.8735 Q 3423.0146 2359.8054 3474.8784 2385.7375 Q 3526.7424 2437.6013 3474.8784 2489.465 Q 3474.8784 2515.397 3474.8784 2541.329 Q 3474.8784 2593.1929 3397.0828 2593.1929 Q 3319.2869 2593.1929 3293.355 2670.9888 Q 3267.423 2722.8525 3293.355 2774.7163 Q 3293.355 2800.6482 3319.2869 2826.5803 Q 3319.2869 2852.5122 3241.4912 2852.5122 Q 3163.6953 2904.376 3163.6953 2904.376 Q 3189.6272 2904.376 3137.7634 2930.3079 Q 3111.8315 2956.24 3085.8994 3008.1038 Q 3059.9675 3034.0356 3059.9675 3085.8994 Q 3059.9675 3163.6953 3111.8315 3163.6953 Q 3163.6953 3163.6953 3137.7634 3189.6272 Q 3137.7634 3215.559 3111.8315 3241.4912 Q 3085.8994 3267.423 3111.8315 3293.355 Q 3163.6953 3319.2869 3215.559 3319.2869 L 3241.4912 3319.2869 L 3241.4912 3345.2188 L 3267.423 3345.2188 L 3267.423 3371.1506 L 3267.423 3423.0146 L 2437.6013 3423.0146 L 1607.7795 3423.0146 L 1607.7795 3423.0146 L 1607.7795 3397.0828 L 1581.8477 3397.0828 L 1581.8477 3371.1506 L 1555.9158 3371.1506 L 1504.0519 3371.1506 L 1504.0519 3345.2188 L 1504.0519 3345.2188 L 1478.12 3319.2869 Q 1452.188 3293.355 1452.188 3267.423 Q 1452.188 3241.4912 1452.188 3215.559 Q 1452.188 3189.6272 1400.3241 3163.6953 Q 1348.4603 3163.6953 1348.4603 3111.8315 Q 1348.4603 3085.8994 1296.5964 3008.1038 Q 1244.7325 2930.3079 1244.7325 2904.376 Q 1244.7325 2852.5122 1244.7325 2800.6482 L 1218.8007 2748.7844 L 1218.8007 2748.7844 L 1192.8688 2748.7844 L 1192.8688 2748.7844 L 1192.8688 2748.7844 L 1192.8688 2722.8525 L 1192.8688 2722.8525 L 1166.9368 2722.8525 L 1166.9368 2696.9207 L 1166.9368 2696.9207 L 1141.0049 2696.9207 L 1141.0049 2696.9207 L 1141.0049 2696.9207 L 1141.0049 2670.9888 L 1141.0049 2670.9888 L 1115.073 2670.9888 L 1115.073 2696.9207 L 1089.141 2696.9207 Q 1063.2091 2696.9207 1037.2771 2774.7163 Q 1037.2771 2826.5803 1011.3452 2826.5803 L 985.41327 2800.6482 L 933.54944 2800.6482 L 881.6856 2800.6482 L 881.6856 2774.7163 Q 881.6856 2748.7844 907.6175 2748.7844 Q 933.54944 2748.7844 881.6856 2696.9207 Q 855.75366 2645.0566 829.8217 2645.0566 Q 803.8898 2645.0566 803.8898 2593.1929 Q 829.8217 2541.329 777.9579 2541.329 Q 752.02594 2567.261 752.02594 2489.465 Q 726.094 2411.6694 803.8898 2385.7375 L 855.75366 2385.7375 L 855.75366 2359.8054 L 829.8217 2359.8054 L 829.8217 2359.8054 L 829.8217 2333.8735 L 829.8217 2333.8735 L 829.8217 2333.8735 L 803.8898 2333.8735 Q 803.8898 2333.8735 726.094 2307.9417 Q 648.2982 2282.0098 622.3663 2230.146 Q 622.3663 2152.35 622.3663 2126.4182 Q 622.3663 2074.5542 622.3663 1970.8265 Q 596.4344 1841.167 544.5705 1815.235 Q 518.63855 1815.235 518.63855 1711.5073 Q 518.63855 1581.8477 440.8428 1555.9158 Q 363.047 1504.0519 363.047 1478.12 Q 337.11508 1452.188 363.047 1452.188 Q 388.97894 1452.188 337.11508 1400.3241 Q 285.25122 1400.3241 285.25122 1348.4603 Q 285.25122 1296.5964 207.45543 1322.5283 L 129.65964 1348.4603 L 103.727715 1322.5283 L 77.795784 1296.5964 L 103.727715 1296.5964 Q 129.65964 1296.5964 103.727715 1244.7325 Q 51.863857 1244.7325 51.863857 1141.0049 Q 51.863857 1037.2771 0.0 985.41327 Q 0.0 907.6175 51.863857 881.6856 Q 129.65964 829.8217 103.727715 829.8217 Q 77.795784 777.9579 77.795784 752.02594 Q 51.863857 700.16205 25.931929 622.3663 Q -25.931929 518.63855 51.863857 518.63855 Q 103.727715 492.70663 103.727715 466.77472 Q 103.727715 414.91086 129.65964 363.047 L 181.5235 311.18314 L 181.5235 311.18314 L 155.59157 311.18314 L 155.59157 259.31927 L 155.59157 233.38736 L 155.59157 207.45543 Q 129.65964 155.59157 259.31927 155.59157 Q 363.047 155.59157 414.91086 103.727715 Q 492.70663 77.795784 518.63855 129.65964 Q 518.63855 155.59157 518.63855 155.59157 L 518.63855 155.59157 L 544.5705 155.59157 L 544.5705 155.59157 L 570.50244 129.65964 L 596.4344 129.65964 L 596.4344 155.59157 L 570.50244 181.5235 L 570.50244 181.5235 L 570.50244 207.45543 L 622.3663 207.45543 L 674.23016 207.45543 L 933.54944 207.45543 Q 1218.8007 207.45543 1218.8007 259.31927 Q 1218.8007 311.18314 1348.4603 259.31927 Q 1452.188 233.38736 1452.188 207.45543 Q 1452.188 181.5235 1555.9158 181.5235 Q 1659.6434 181.5235 1659.6434 155.59157 Q 1659.6434 129.65964 1711.5073 155.59157 Q 1789.3031 155.59157 1867.0989 155.59157 Q 1944.8947 129.65964 1944.8947 103.727715 Q 1944.8947 77.795784 2100.4863 51.863857 Q 2230.146 25.931929 2230.146 0.0 Q 2204.2139 0.0 2256.078 0.0 Q 2333.8735 25.931929 2541.329 103.727715 Q 2748.7844 181.5235 2826.5803 233.38736 Q 2930.3079 311.18314 2930.3079 311.18314 z M 2437.6013 155.59157 Q 2437.6013 155.59157 2437.6013 129.65964 Q 2437.6013 129.65964 2437.6013 155.59157 Q 2437.6013 155.59157 2437.6013 155.59157 z M 3085.8994 570.50244 Q 3085.8994 570.50244 3085.8994 544.5705 Q 3111.8315 544.5705 3111.8315 570.50244 Q 3111.8315 570.50244 3085.8994 570.50244 z M 207.45543 1296.5964 Q 207.45543 1296.5964 207.45543 1270.6646 Q 207.45543 1270.6646 207.45543 1296.5964 Q 207.45543 1296.5964 207.45543 1296.5964 z M 2982.1719 3085.8994 L 2982.1719 3059.9675 L 3008.1038 3059.9675 Q 3034.0356 3059.9675 3034.0356 3085.8994 Q 3034.0356 3111.8315 3008.1038 3111.8315 L 2982.1719 3111.8315 L 2982.1719 3085.8994 z M 1504.0519 3267.423 Q 1504.0519 3267.423 1504.0519 3241.4912 Q 1504.0519 3241.4912 1504.0519 3267.423 L 1504.0519 3267.423 L 1504.0519 3267.423 z" svg:height="34.230145mm" draw:style-name="style-161" svg:viewBox="0.0 0.0 3682.334 3423.0146" svg:width="36.823338mm" svg:x="235.46191mm" svg:y="175.81848mm"/>
          <draw:path svg:d="M 752.02594 0.0 L 803.8898 0.0 L 803.8898 0.0 L 829.8217 0.0 L 829.8217 0.0 L 829.8217 25.931929 L 829.8217 25.931929 L 829.8217 25.931929 L 855.75366 25.931929 L 855.75366 25.931929 L 881.6856 51.863857 L 907.6175 77.795784 L 907.6175 77.795784 L 933.54944 77.795784 L 933.54944 77.795784 L 933.54944 77.795784 L 907.6175 103.727715 L 881.6856 129.65964 L 881.6856 129.65964 L 881.6856 129.65964 L 855.75366 129.65964 L 855.75366 155.59157 L 829.8217 155.59157 L 777.9579 181.5235 L 726.094 181.5235 L 700.16205 181.5235 L 674.23016 207.45543 L 648.2982 233.38736 L 648.2982 233.38736 L 622.3663 233.38736 L 622.3663 259.31927 L 622.3663 285.25122 L 648.2982 285.25122 L 674.23016 285.25122 L 674.23016 285.25122 Q 674.23016 285.25122 622.3663 311.18314 Q 596.4344 337.11508 414.91086 337.11508 L 233.38736 337.11508 L 207.45543 337.11508 L 207.45543 337.11508 L 207.45543 337.11508 Q 207.45543 311.18314 181.5235 311.18314 L 181.5235 311.18314 L 181.5235 285.25122 Q 181.5235 259.31927 155.59157 259.31927 L 103.727715 233.38736 L 103.727715 233.38736 L 103.727715 233.38736 L 77.795784 233.38736 L 77.795784 233.38736 L 51.863857 233.38736 L 25.931929 233.38736 L 25.931929 233.38736 L 0.0 233.38736 L 0.0 233.38736 L 0.0 233.38736 L 0.0 259.31927 L 0.0 259.31927 L 0.0 233.38736 L 0.0 181.5235 L 0.0 181.5235 L 0.0 181.5235 L 51.863857 155.59157 L 77.795784 129.65964 L 155.59157 129.65964 Q 233.38736 77.795784 233.38736 77.795784 L 233.38736 77.795784 L 233.38736 77.795784 Q 259.31927 51.863857 259.31927 51.863857 L 259.31927 51.863857 L 259.31927 51.863857 L 285.25122 51.863857 L 492.70663 25.931929 Q 700.16205 25.931929 752.02594 0.0 z" svg:height="3.3711507mm" draw:style-name="style-162" svg:viewBox="0.0 0.0 933.54944 337.11508" svg:width="9.335494mm" svg:x="53.419773mm" svg:y="72.86872mm"/>
          <draw:path svg:d="M 311.18314 25.931929 L 311.18314 25.931929 L 388.97894 129.65964 Q 466.77472 207.45543 466.77472 233.38736 Q 466.77472 285.25122 492.70663 285.25122 L 492.70663 285.25122 L 492.70663 363.047 Q 492.70663 440.8428 440.8428 466.77472 Q 388.97894 492.70663 285.25122 492.70663 L 181.5235 492.70663 L 181.5235 466.77472 L 155.59157 466.77472 L 155.59157 466.77472 L 155.59157 466.77472 L 155.59157 440.8428 Q 155.59157 440.8428 129.65964 440.8428 L 129.65964 440.8428 L 129.65964 440.8428 Q 103.727715 414.91086 77.795784 388.97894 Q 51.863857 388.97894 25.931929 259.31927 L 0.0 129.65964 L 0.0 129.65964 L 0.0 129.65964 L 0.0 103.727715 L 0.0 103.727715 L 25.931929 77.795784 L 51.863857 51.863857 L 51.863857 51.863857 L 51.863857 25.931929 L 129.65964 25.931929 Q 207.45543 25.931929 207.45543 0.0 Q 207.45543 -25.931929 259.31927 0.0 Q 285.25122 25.931929 311.18314 25.931929 z M 311.18314 103.727715 Q 311.18314 77.795784 337.11508 103.727715 Q 363.047 129.65964 337.11508 129.65964 Q 311.18314 129.65964 311.18314 103.727715 z" svg:height="4.9270663mm" draw:style-name="style-163" svg:viewBox="0.0 0.0 492.70663 492.70663" svg:width="4.9270663mm" svg:x="142.62561mm" svg:y="81.16694mm"/>
          <draw:path svg:d="M 570.50244 77.795784 L 596.4344 103.727715 L 596.4344 103.727715 L 596.4344 77.795784 L 596.4344 103.727715 Q 622.3663 155.59157 648.2982 155.59157 Q 674.23016 155.59157 674.23016 103.727715 Q 700.16205 77.795784 700.16205 103.727715 Q 700.16205 129.65964 777.9579 155.59157 Q 855.75366 181.5235 855.75366 207.45543 Q 881.6856 259.31927 933.54944 259.31927 L 985.41327 259.31927 L 985.41327 233.38736 L 985.41327 233.38736 L 1011.3452 233.38736 L 1011.3452 233.38736 L 1011.3452 233.38736 Q 1011.3452 259.31927 1011.3452 259.31927 L 1037.2771 259.31927 L 1037.2771 259.31927 Q 1037.2771 259.31927 1063.2091 285.25122 L 1063.2091 285.25122 L 1089.141 363.047 Q 1115.073 466.77472 1141.0049 466.77472 L 1166.9368 466.77472 L 1166.9368 466.77472 Q 1166.9368 492.70663 1115.073 518.63855 Q 1063.2091 570.50244 1011.3452 570.50244 Q 933.54944 596.4344 933.54944 648.2982 Q 933.54944 700.16205 907.6175 700.16205 L 855.75366 726.094 L 907.6175 777.9579 Q 959.4814 829.8217 1011.3452 1037.2771 Q 1063.2091 1244.7325 1063.2091 1244.7325 L 1089.141 1244.7325 L 1063.2091 1296.5964 Q 1011.3452 1322.5283 1037.2771 1504.0519 Q 1063.2091 1659.6434 1063.2091 1659.6434 L 1063.2091 1685.5753 L 1063.2091 1685.5753 Q 1063.2091 1711.5073 1063.2091 1711.5073 L 1089.141 1711.5073 L 1089.141 1737.4392 Q 1063.2091 1763.3712 1011.3452 1789.3031 L 933.54944 1815.235 L 933.54944 1815.235 L 959.4814 1815.235 L 959.4814 1815.235 L 959.4814 1841.167 L 959.4814 1841.167 Q 933.54944 1867.0989 855.75366 1867.0989 Q 777.9579 1893.0308 777.9579 1918.9628 Q 777.9579 1970.8265 700.16205 1970.8265 Q 648.2982 1970.8265 596.4344 2048.6223 L 570.50244 2100.4863 L 544.5705 2100.4863 L 518.63855 2074.5542 L 518.63855 2074.5542 L 492.70663 2074.5542 L 492.70663 2022.6904 L 492.70663 1996.7585 L 466.77472 1996.7585 L 466.77472 1996.7585 L 466.77472 1944.8947 Q 466.77472 1893.0308 440.8428 1867.0989 Q 440.8428 1867.0989 414.91086 1841.167 Q 388.97894 1815.235 388.97894 1737.4392 Q 414.91086 1659.6434 388.97894 1659.6434 Q 363.047 1659.6434 363.047 1633.7115 Q 337.11508 1607.7795 311.18314 1581.8477 Q 259.31927 1555.9158 259.31927 1478.12 L 285.25122 1374.3922 L 285.25122 1348.4603 L 285.25122 1348.4603 L 259.31927 1348.4603 L 259.31927 1348.4603 L 233.38736 1322.5283 Q 181.5235 1322.5283 181.5235 1374.3922 Q 155.59157 1400.3241 129.65964 1322.5283 Q 129.65964 1244.7325 103.727715 1244.7325 L 77.795784 1270.6646 L 51.863857 1270.6646 L 51.863857 1244.7325 L 25.931929 1244.7325 L 0.0 1244.7325 L 0.0 1218.8007 L 25.931929 1218.8007 L 25.931929 1218.8007 L 25.931929 1192.8688 L 25.931929 1192.8688 L 25.931929 1192.8688 L 51.863857 1192.8688 L 51.863857 1192.8688 L 51.863857 1166.9368 L 77.795784 1166.9368 L 77.795784 1141.0049 L 77.795784 1141.0049 L 51.863857 1089.141 L 51.863857 1037.2771 L 51.863857 1037.2771 L 77.795784 1037.2771 L 103.727715 1063.2091 Q 129.65964 1089.141 181.5235 1089.141 Q 233.38736 1037.2771 259.31927 1063.2091 Q 285.25122 1089.141 311.18314 1063.2091 Q 337.11508 1037.2771 363.047 933.54944 Q 388.97894 829.8217 440.8428 829.8217 Q 466.77472 829.8217 466.77472 803.8898 Q 492.70663 777.9579 492.70663 752.02594 L 492.70663 726.094 L 466.77472 726.094 L 466.77472 726.094 L 466.77472 700.16205 L 492.70663 700.16205 L 492.70663 700.16205 L 492.70663 674.23016 L 492.70663 674.23016 L 492.70663 674.23016 L 518.63855 674.23016 L 518.63855 674.23016 L 414.91086 648.2982 Q 311.18314 622.3663 311.18314 622.3663 L 311.18314 622.3663 L 311.18314 622.3663 Q 285.25122 596.4344 285.25122 570.50244 L 285.25122 544.5705 L 285.25122 518.63855 L 285.25122 518.63855 L 285.25122 518.63855 L 285.25122 518.63855 L 285.25122 492.70663 L 285.25122 492.70663 L 311.18314 492.70663 Q 311.18314 466.77472 311.18314 466.77472 Q 337.11508 466.77472 311.18314 440.8428 L 285.25122 414.91086 L 337.11508 414.91086 L 414.91086 414.91086 L 414.91086 285.25122 L 414.91086 155.59157 L 414.91086 155.59157 L 440.8428 155.59157 L 440.8428 103.727715 Q 440.8428 77.795784 466.77472 77.795784 Q 492.70663 77.795784 492.70663 25.931929 Q 492.70663 -25.931929 544.5705 0.0 Q 544.5705 51.863857 570.50244 77.795784 z M 985.41327 311.18314 Q 985.41327 311.18314 985.41327 285.25122 Q 1011.3452 285.25122 1011.3452 311.18314 Q 1011.3452 311.18314 985.41327 311.18314 z" svg:height="21.004862mm" draw:style-name="style-164" svg:viewBox="0.0 0.0 1166.9368 2100.4863" svg:width="11.669368mm" svg:x="108.13615mm" svg:y="68.97893mm"/>
          <draw:path svg:d="M 51.863857 77.795784 L 0.0 0.0 L 0.0 0.0 L 25.931929 0.0 L 440.8428 311.18314 Q 855.75366 622.3663 855.75366 622.3663 L 855.75366 648.2982 L 855.75366 648.2982 L 855.75366 648.2982 L 881.6856 648.2982 L 881.6856 648.2982 L 933.54944 596.4344 Q 959.4814 544.5705 985.41327 518.63855 L 1011.3452 492.70663 L 1011.3452 466.77472 L 1011.3452 440.8428 L 1011.3452 492.70663 L 1011.3452 544.5705 L 1063.2091 622.3663 Q 1063.2091 700.16205 1089.141 752.02594 L 1089.141 803.8898 L 1089.141 803.8898 L 1063.2091 803.8898 L 1063.2091 829.8217 L 1063.2091 855.75366 L 1115.073 907.6175 Q 1141.0049 959.4814 1141.0049 959.4814 L 1166.9368 959.4814 L 1166.9368 1011.3452 L 1166.9368 1063.2091 L 1141.0049 1063.2091 L 1115.073 1063.2091 L 1063.2091 1089.141 L 1037.2771 1089.141 L 907.6175 1089.141 Q 777.9579 1063.2091 596.4344 1037.2771 L 388.97894 985.41327 L 388.97894 959.4814 L 388.97894 933.54944 L 363.047 933.54944 L 363.047 907.6175 L 363.047 907.6175 L 337.11508 907.6175 L 337.11508 881.6856 L 337.11508 855.75366 L 311.18314 829.8217 Q 285.25122 803.8898 259.31927 777.9579 Q 233.38736 752.02594 233.38736 726.094 Q 233.38736 674.23016 155.59157 570.50244 Q 51.863857 492.70663 25.931929 388.97894 Q 0.0 311.18314 25.931929 311.18314 Q 77.795784 311.18314 77.795784 285.25122 Q 77.795784 233.38736 51.863857 233.38736 Q 25.931929 233.38736 51.863857 181.5235 Q 77.795784 155.59157 51.863857 77.795784 z" svg:height="10.89141mm" draw:style-name="style-165" svg:viewBox="0.0 0.0 1166.9368 1089.141" svg:width="11.669368mm" svg:x="222.23663mm" svg:y="139.25446mm"/>
          <draw:path svg:d="M 77.795784 25.931929 L 77.795784 0.0 L 207.45543 0.0 L 363.047 0.0 L 363.047 51.863857 L 363.047 129.65964 L 388.97894 155.59157 L 388.97894 155.59157 L 363.047 155.59157 Q 311.18314 181.5235 311.18314 207.45543 Q 311.18314 233.38736 363.047 259.31927 Q 414.91086 259.31927 414.91086 363.047 Q 414.91086 440.8428 440.8428 363.047 Q 466.77472 311.18314 466.77472 388.97894 Q 518.63855 466.77472 518.63855 466.77472 L 518.63855 492.70663 L 518.63855 492.70663 Q 518.63855 518.63855 466.77472 518.63855 Q 414.91086 518.63855 414.91086 544.5705 Q 414.91086 570.50244 207.45543 596.4344 L 0.0 622.3663 L 0.0 596.4344 L 0.0 596.4344 L 51.863857 596.4344 Q 77.795784 570.50244 103.727715 544.5705 Q 103.727715 518.63855 51.863857 518.63855 Q 0.0 492.70663 0.0 466.77472 Q -51.863857 414.91086 0.0 259.31927 Q 0.0 103.727715 51.863857 77.795784 Q 77.795784 51.863857 77.795784 25.931929 z" svg:height="6.223663mm" draw:style-name="style-166" svg:viewBox="0.0 0.0 518.63855 622.3663" svg:width="5.1863856mm" svg:x="99.578606mm" svg:y="71.05348mm"/>
          <draw:path svg:d="M 0.0 103.727715 L 0.0 0.0 L 51.863857 25.931929 Q 103.727715 51.863857 207.45543 77.795784 Q 285.25122 77.795784 285.25122 103.727715 Q 285.25122 129.65964 492.70663 181.5235 Q 700.16205 207.45543 674.23016 285.25122 Q 648.2982 363.047 829.8217 388.97894 Q 1037.2771 414.91086 1089.141 466.77472 Q 1141.0049 492.70663 1166.9368 518.63855 L 1166.9368 518.63855 L 1166.9368 518.63855 L 1166.9368 518.63855 L 1141.0049 518.63855 L 1115.073 518.63855 L 1115.073 518.63855 L 1089.141 518.63855 L 1089.141 518.63855 L 1089.141 518.63855 L 1089.141 492.70663 L 1089.141 492.70663 L 1063.2091 492.70663 L 1063.2091 518.63855 L 1063.2091 518.63855 L 1037.2771 518.63855 L 1037.2771 544.5705 L 1037.2771 570.50244 L 1089.141 570.50244 L 1115.073 570.50244 L 1115.073 596.4344 L 1115.073 622.3663 L 1141.0049 622.3663 L 1192.8688 622.3663 L 1192.8688 648.2982 L 1192.8688 648.2982 L 1166.9368 674.23016 L 1166.9368 674.23016 L 1089.141 674.23016 L 1011.3452 674.23016 L 1011.3452 648.2982 Q 985.41327 648.2982 959.4814 622.3663 Q 933.54944 570.50244 622.3663 518.63855 Q 337.11508 466.77472 311.18314 440.8428 Q 311.18314 414.91086 155.59157 414.91086 Q 25.931929 414.91086 51.863857 363.047 Q 77.795784 311.18314 51.863857 311.18314 L 25.931929 311.18314 L 25.931929 259.31927 L 0.0 233.38736 L 0.0 233.38736 L 0.0 233.38736 L 0.0 103.727715 z" svg:height="6.7423015mm" draw:style-name="style-167" svg:viewBox="0.0 0.0 1192.8688 674.23016" svg:width="11.928687mm" svg:x="0.0mm" svg:y="48.233387mm"/>
          <draw:path svg:d="M 1607.7795 25.931929 L 1607.7795 0.0 L 1893.0308 25.931929 Q 2178.282 51.863857 2256.078 51.863857 L 2333.8735 51.863857 L 2333.8735 51.863857 L 2333.8735 51.863857 L 2333.8735 77.795784 L 2333.8735 77.795784 L 2307.9417 77.795784 L 2307.9417 103.727715 L 2307.9417 103.727715 L 2282.0098 103.727715 L 2282.0098 103.727715 L 2282.0098 103.727715 L 2282.0098 129.65964 L 2282.0098 129.65964 L 2256.078 129.65964 L 2256.078 155.59157 L 2282.0098 155.59157 L 2333.8735 155.59157 L 2437.6013 181.5235 Q 2515.397 207.45543 2515.397 259.31927 Q 2515.397 285.25122 2541.329 285.25122 Q 2567.261 285.25122 2593.1929 337.11508 Q 2645.0566 363.047 2696.9207 414.91086 Q 2722.8525 414.91086 2748.7844 414.91086 L 2748.7844 414.91086 L 2774.7163 414.91086 L 2800.6482 414.91086 L 2800.6482 440.8428 L 2800.6482 440.8428 L 2774.7163 440.8428 L 2774.7163 466.77472 L 2774.7163 466.77472 L 2748.7844 466.77472 L 2748.7844 466.77472 L 2748.7844 492.70663 L 2722.8525 492.70663 L 2696.9207 466.77472 L 2670.9888 466.77472 L 2645.0566 466.77472 L 2593.1929 466.77472 Q 2567.261 466.77472 2437.6013 440.8428 Q 2282.0098 440.8428 2282.0098 414.91086 Q 2256.078 414.91086 1555.9158 337.11508 Q 881.6856 259.31927 752.02594 311.18314 Q 622.3663 337.11508 648.2982 311.18314 Q 674.23016 259.31927 388.97894 259.31927 L 103.727715 259.31927 L 77.795784 259.31927 L 51.863857 259.31927 L 51.863857 233.38736 L 51.863857 233.38736 L 51.863857 233.38736 L 51.863857 207.45543 L 25.931929 207.45543 L 0.0 207.45543 L 0.0 181.5235 L 0.0 181.5235 L 25.931929 181.5235 L 25.931929 155.59157 L 25.931929 155.59157 L 51.863857 155.59157 L 51.863857 155.59157 L 51.863857 155.59157 L 51.863857 129.65964 L 51.863857 129.65964 L 25.931929 103.727715 L 0.0 77.795784 L 0.0 77.795784 L 0.0 51.863857 L 726.094 77.795784 Q 1452.188 103.727715 1452.188 77.795784 Q 1452.188 51.863857 1478.12 51.863857 L 1504.0519 51.863857 L 1555.9158 51.863857 L 1607.7795 51.863857 L 1607.7795 25.931929 z" svg:height="4.9270663mm" draw:style-name="style-168" svg:viewBox="0.0 0.0 2800.6482 492.70663" svg:width="28.006483mm" svg:x="59.643436mm" svg:y="118.249596mm"/>
          <draw:path svg:d="M 622.3663 77.795784 L 648.2982 77.795784 L 648.2982 103.727715 L 648.2982 129.65964 L 570.50244 129.65964 L 518.63855 155.59157 L 466.77472 181.5235 Q 414.91086 233.38736 414.91086 285.25122 L 414.91086 337.11508 L 414.91086 363.047 Q 414.91086 363.047 363.047 337.11508 L 337.11508 311.18314 L 311.18314 337.11508 Q 259.31927 337.11508 233.38736 363.047 L 207.45543 414.91086 L 207.45543 414.91086 L 207.45543 388.97894 L 181.5235 388.97894 L 181.5235 363.047 L 181.5235 363.047 L 155.59157 363.047 L 155.59157 337.11508 L 155.59157 311.18314 L 129.65964 285.25122 L 103.727715 259.31927 L 103.727715 259.31927 L 103.727715 259.31927 L 103.727715 233.38736 L 103.727715 233.38736 L 77.795784 207.45543 L 51.863857 155.59157 L 51.863857 103.727715 L 51.863857 77.795784 L 25.931929 77.795784 L 0.0 77.795784 L 0.0 51.863857 L 0.0 25.931929 L 51.863857 25.931929 L 77.795784 0.0 L 103.727715 0.0 L 103.727715 0.0 L 285.25122 0.0 Q 466.77472 -25.931929 466.77472 0.0 Q 492.70663 51.863857 544.5705 25.931929 Q 622.3663 0.0 596.4344 25.931929 Q 596.4344 51.863857 622.3663 77.795784 z" svg:height="4.1491084mm" draw:style-name="style-169" svg:viewBox="0.0 0.0 648.2982 414.91086" svg:width="6.482982mm" svg:x="126.54781mm" svg:y="79.87034mm"/>
          <draw:path svg:d="M 207.45543 0.0 L 207.45543 0.0 L 207.45543 0.0 L 207.45543 25.931929 L 207.45543 25.931929 L 233.38736 25.931929 L 233.38736 25.931929 L 233.38736 25.931929 L 259.31927 51.863857 L 285.25122 77.795784 L 311.18314 77.795784 L 337.11508 77.795784 L 337.11508 103.727715 L 337.11508 103.727715 L 363.047 103.727715 L 363.047 129.65964 L 414.91086 129.65964 Q 466.77472 181.5235 596.4344 181.5235 Q 726.094 181.5235 752.02594 155.59157 L 777.9579 155.59157 L 777.9579 181.5235 L 777.9579 181.5235 L 777.9579 181.5235 L 752.02594 181.5235 L 752.02594 233.38736 L 752.02594 285.25122 L 726.094 285.25122 L 726.094 285.25122 L 855.75366 337.11508 Q 959.4814 388.97894 933.54944 388.97894 Q 907.6175 388.97894 907.6175 414.91086 L 907.6175 440.8428 L 933.54944 440.8428 L 959.4814 440.8428 L 959.4814 466.77472 L 959.4814 466.77472 L 985.41327 466.77472 L 985.41327 492.70663 L 959.4814 492.70663 L 907.6175 492.70663 L 907.6175 518.63855 L 907.6175 518.63855 L 881.6856 518.63855 L 855.75366 492.70663 L 855.75366 492.70663 L 855.75366 492.70663 L 829.8217 492.70663 L 829.8217 492.70663 L 803.8898 466.77472 Q 752.02594 440.8428 700.16205 440.8428 Q 674.23016 388.97894 596.4344 388.97894 L 518.63855 388.97894 L 492.70663 388.97894 Q 466.77472 388.97894 440.8428 388.97894 Q 388.97894 388.97894 285.25122 337.11508 L 181.5235 285.25122 L 129.65964 285.25122 L 103.727715 285.25122 L 103.727715 233.38736 L 77.795784 181.5235 L 77.795784 181.5235 L 77.795784 181.5235 L 77.795784 155.59157 L 77.795784 155.59157 L 51.863857 155.59157 L 51.863857 129.65964 L 25.931929 129.65964 L 0.0 129.65964 L 0.0 103.727715 L 0.0 103.727715 L 77.795784 77.795784 Q 181.5235 77.795784 181.5235 25.931929 Q 181.5235 0.0 207.45543 0.0 z M 129.65964 155.59157 Q 129.65964 129.65964 155.59157 129.65964 Q 181.5235 129.65964 181.5235 155.59157 Q 155.59157 181.5235 129.65964 155.59157 z" svg:height="5.1863856mm" draw:style-name="style-170" svg:viewBox="0.0 0.0 985.41327 518.63855" svg:width="9.854133mm" svg:x="71.83144mm" svg:y="78.573746mm"/>
          <draw:path svg:d="M 311.18314 0.0 L 311.18314 0.0 L 414.91086 0.0 Q 544.5705 25.931929 544.5705 25.931929 L 544.5705 51.863857 L 544.5705 51.863857 L 544.5705 51.863857 L 570.50244 51.863857 L 570.50244 51.863857 L 570.50244 25.931929 L 596.4344 25.931929 L 596.4344 51.863857 L 596.4344 103.727715 L 622.3663 103.727715 L 622.3663 103.727715 L 622.3663 129.65964 L 648.2982 129.65964 L 648.2982 155.59157 L 648.2982 181.5235 L 674.23016 155.59157 L 674.23016 155.59157 L 700.16205 181.5235 Q 726.094 207.45543 752.02594 207.45543 L 777.9579 207.45543 L 777.9579 207.45543 Q 777.9579 207.45543 752.02594 233.38736 Q 700.16205 259.31927 700.16205 285.25122 L 674.23016 337.11508 L 596.4344 337.11508 L 518.63855 363.047 L 518.63855 363.047 L 518.63855 363.047 L 492.70663 363.047 L 492.70663 363.047 L 492.70663 363.047 Q 492.70663 337.11508 466.77472 363.047 L 466.77472 363.047 L 466.77472 388.97894 Q 440.8428 414.91086 414.91086 414.91086 Q 363.047 414.91086 337.11508 440.8428 Q 337.11508 466.77472 233.38736 440.8428 L 155.59157 414.91086 L 155.59157 414.91086 L 181.5235 414.91086 L 181.5235 388.97894 Q 181.5235 363.047 155.59157 363.047 L 155.59157 363.047 L 155.59157 337.11508 L 129.65964 337.11508 L 129.65964 337.11508 L 129.65964 311.18314 L 129.65964 311.18314 L 129.65964 311.18314 L 155.59157 311.18314 L 155.59157 311.18314 L 77.795784 285.25122 L 25.931929 285.25122 L 25.931929 259.31927 L 25.931929 259.31927 L 0.0 259.31927 L 0.0 259.31927 L 77.795784 233.38736 Q 129.65964 207.45543 129.65964 207.45543 Q 129.65964 181.5235 129.65964 155.59157 L 129.65964 129.65964 L 207.45543 129.65964 Q 285.25122 103.727715 285.25122 51.863857 Q 285.25122 0.0 311.18314 0.0 z" svg:height="4.4084277mm" draw:style-name="style-171" svg:viewBox="0.0 0.0 777.9579 440.8428" svg:width="7.7795787mm" svg:x="117.471634mm" svg:y="84.538086mm"/>
          <draw:path svg:d="M 363.047 103.727715 L 363.047 103.727715 L 363.047 285.25122 Q 337.11508 466.77472 337.11508 466.77472 Q 337.11508 492.70663 311.18314 492.70663 L 311.18314 492.70663 L 285.25122 492.70663 Q 233.38736 518.63855 233.38736 518.63855 Q 233.38736 518.63855 155.59157 518.63855 Q 77.795784 518.63855 51.863857 570.50244 L 25.931929 622.3663 L 25.931929 622.3663 L 0.0 622.3663 L 25.931929 518.63855 Q 25.931929 440.8428 25.931929 363.047 Q 25.931929 285.25122 77.795784 285.25122 Q 129.65964 259.31927 155.59157 259.31927 L 181.5235 259.31927 L 207.45543 233.38736 L 233.38736 207.45543 L 233.38736 207.45543 L 233.38736 207.45543 L 207.45543 207.45543 L 207.45543 207.45543 L 129.65964 181.5235 L 51.863857 181.5235 L 51.863857 155.59157 L 51.863857 129.65964 L 77.795784 129.65964 L 129.65964 103.727715 L 181.5235 51.863857 Q 233.38736 0.0 259.31927 0.0 Q 285.25122 -25.931929 337.11508 51.863857 Q 337.11508 103.727715 363.047 103.727715 z" svg:height="6.223663mm" draw:style-name="style-172" svg:viewBox="0.0 0.0 363.047 622.3663" svg:width="3.63047mm" svg:x="143.92221mm" svg:y="62.75527mm"/>
          <draw:path svg:d="M 1970.8265 0.0 L 1970.8265 0.0 L 1970.8265 0.0 L 1970.8265 25.931929 L 1970.8265 25.931929 L 1970.8265 25.931929 L 2022.6904 129.65964 Q 2074.5542 207.45543 2048.6223 259.31927 Q 2022.6904 285.25122 2048.6223 311.18314 Q 2074.5542 337.11508 2048.6223 388.97894 Q 2022.6904 414.91086 2074.5542 440.8428 Q 2100.4863 440.8428 2074.5542 466.77472 L 2048.6223 492.70663 L 2048.6223 492.70663 L 2074.5542 492.70663 L 2152.35 492.70663 Q 2256.078 492.70663 2307.9417 492.70663 L 2359.8054 492.70663 L 2333.8735 518.63855 L 2307.9417 544.5705 L 2307.9417 544.5705 L 2282.0098 544.5705 L 2282.0098 596.4344 Q 2230.146 648.2982 2256.078 674.23016 L 2256.078 700.16205 L 2204.2139 700.16205 L 2152.35 700.16205 L 2178.282 726.094 Q 2204.2139 726.094 2204.2139 752.02594 L 2204.2139 803.8898 L 2230.146 803.8898 L 2256.078 803.8898 L 2230.146 829.8217 L 2204.2139 829.8217 L 2178.282 829.8217 Q 2126.4182 855.75366 1918.9628 829.8217 L 1737.4392 803.8898 L 1737.4392 829.8217 L 1711.5073 829.8217 L 1711.5073 829.8217 L 1711.5073 855.75366 L 1763.3712 829.8217 Q 1815.235 829.8217 1815.235 855.75366 L 1815.235 881.6856 L 1815.235 907.6175 L 1815.235 907.6175 L 1815.235 907.6175 L 1815.235 907.6175 L 1737.4392 907.6175 Q 1659.6434 907.6175 1659.6434 907.6175 Q 1659.6434 881.6856 1555.9158 855.75366 Q 1452.188 855.75366 1426.2561 855.75366 Q 1400.3241 907.6175 1192.8688 959.4814 Q 985.41327 1011.3452 907.6175 1011.3452 Q 829.8217 1011.3452 803.8898 1011.3452 Q 777.9579 1037.2771 777.9579 1011.3452 Q 777.9579 985.41327 726.094 985.41327 Q 674.23016 1011.3452 622.3663 933.54944 Q 570.50244 881.6856 518.63855 907.6175 Q 466.77472 907.6175 259.31927 855.75366 L 51.863857 803.8898 L 51.863857 777.9579 L 51.863857 777.9579 L 77.795784 777.9579 L 103.727715 777.9579 L 103.727715 752.02594 L 103.727715 726.094 L 77.795784 726.094 L 77.795784 700.16205 L 77.795784 700.16205 L 103.727715 700.16205 L 103.727715 700.16205 Q 103.727715 700.16205 77.795784 674.23016 L 51.863857 648.2982 L 51.863857 648.2982 L 51.863857 648.2982 L 25.931929 648.2982 L 25.931929 648.2982 L 25.931929 622.3663 L 0.0 622.3663 L 0.0 622.3663 L 0.0 596.4344 L 0.0 596.4344 L 0.0 596.4344 L 25.931929 596.4344 L 25.931929 596.4344 L 25.931929 570.50244 L 51.863857 570.50244 L 51.863857 570.50244 L 51.863857 544.5705 L 129.65964 518.63855 Q 207.45543 492.70663 233.38736 466.77472 L 259.31927 466.77472 L 259.31927 440.8428 Q 259.31927 414.91086 285.25122 414.91086 L 285.25122 414.91086 L 388.97894 388.97894 Q 466.77472 363.047 492.70663 337.11508 Q 492.70663 311.18314 570.50244 285.25122 Q 648.2982 285.25122 674.23016 233.38736 Q 700.16205 181.5235 907.6175 155.59157 Q 1115.073 103.727715 1115.073 129.65964 Q 1115.073 155.59157 1296.5964 129.65964 Q 1452.188 77.795784 1452.188 51.863857 Q 1452.188 25.931929 1529.9838 51.863857 Q 1607.7795 77.795784 1763.3712 25.931929 Q 1944.8947 25.931929 1970.8265 0.0 z" svg:height="10.113452mm" draw:style-name="style-173" svg:viewBox="0.0 0.0 2359.8054 1011.3452" svg:width="23.598055mm" svg:x="209.01135mm" svg:y="79.092384mm"/>
          <draw:path svg:d="M 1944.8947 363.047 L 1970.8265 414.91086 L 1970.8265 414.91086 L 1970.8265 414.91086 L 1944.8947 440.8428 L 1918.9628 466.77472 L 1944.8947 466.77472 L 1970.8265 466.77472 L 1970.8265 492.70663 L 1970.8265 492.70663 L 1944.8947 492.70663 L 1944.8947 518.63855 L 1918.9628 518.63855 Q 1893.0308 518.63855 1763.3712 570.50244 Q 1607.7795 622.3663 1607.7795 648.2982 L 1607.7795 674.23016 L 1607.7795 674.23016 Q 1581.8477 674.23016 1581.8477 700.16205 L 1581.8477 700.16205 L 1581.8477 700.16205 Q 1581.8477 726.094 1529.9838 726.094 Q 1478.12 726.094 1348.4603 752.02594 Q 1244.7325 777.9579 1218.8007 777.9579 Q 1192.8688 777.9579 1192.8688 752.02594 Q 1166.9368 726.094 1089.141 726.094 L 985.41327 726.094 L 1011.3452 700.16205 L 1037.2771 674.23016 L 1063.2091 674.23016 Q 1089.141 674.23016 1089.141 648.2982 Q 1089.141 648.2982 1011.3452 648.2982 L 933.54944 622.3663 L 933.54944 622.3663 L 933.54944 622.3663 L 933.54944 596.4344 L 933.54944 570.50244 L 933.54944 570.50244 L 933.54944 570.50244 L 1037.2771 544.5705 L 1115.073 518.63855 L 1115.073 518.63855 L 1089.141 518.63855 L 1089.141 518.63855 L 1089.141 518.63855 L 985.41327 492.70663 Q 907.6175 466.77472 881.6856 466.77472 Q 829.8217 414.91086 726.094 414.91086 Q 596.4344 414.91086 596.4344 388.97894 Q 596.4344 363.047 570.50244 363.047 Q 518.63855 363.047 518.63855 388.97894 Q 518.63855 414.91086 388.97894 414.91086 Q 259.31927 414.91086 207.45543 440.8428 L 129.65964 440.8428 L 129.65964 414.91086 L 129.65964 388.97894 L 77.795784 388.97894 L 25.931929 363.047 L 25.931929 363.047 L 25.931929 363.047 L 25.931929 363.047 L 0.0 337.11508 L 0.0 337.11508 L 0.0 311.18314 L 51.863857 311.18314 L 77.795784 311.18314 L 51.863857 285.25122 L 25.931929 259.31927 L 25.931929 259.31927 L 0.0 259.31927 L 0.0 259.31927 L 0.0 259.31927 L 51.863857 233.38736 L 103.727715 233.38736 L 155.59157 233.38736 Q 181.5235 233.38736 181.5235 207.45543 Q 181.5235 181.5235 259.31927 181.5235 Q 337.11508 155.59157 518.63855 129.65964 Q 674.23016 103.727715 700.16205 77.795784 Q 700.16205 51.863857 777.9579 51.863857 Q 881.6856 51.863857 881.6856 77.795784 Q 881.6856 103.727715 907.6175 77.795784 Q 933.54944 51.863857 1063.2091 51.863857 Q 1192.8688 51.863857 1270.6646 51.863857 Q 1348.4603 25.931929 1348.4603 0.0 Q 1322.5283 0.0 1478.12 25.931929 Q 1633.7115 51.863857 1659.6434 77.795784 Q 1659.6434 103.727715 1711.5073 77.795784 Q 1789.3031 77.795784 1763.3712 155.59157 Q 1763.3712 207.45543 1789.3031 233.38736 Q 1815.235 259.31927 1789.3031 285.25122 Q 1789.3031 311.18314 1867.0989 311.18314 Q 1944.8947 337.11508 1944.8947 363.047 z M 440.8428 388.97894 Q 440.8428 363.047 440.8428 363.047 Q 466.77472 363.047 466.77472 363.047 Q 466.77472 388.97894 440.8428 388.97894 z" svg:height="7.7795787mm" draw:style-name="style-174" svg:viewBox="0.0 0.0 1970.8265 777.9579" svg:width="19.708265mm" svg:x="273.84116mm" svg:y="37.341976mm"/>
          <draw:path svg:d="M 311.18314 25.931929 L 388.97894 25.931929 L 388.97894 51.863857 Q 388.97894 51.863857 414.91086 51.863857 L 414.91086 51.863857 L 440.8428 51.863857 L 466.77472 51.863857 L 492.70663 51.863857 L 518.63855 51.863857 L 518.63855 77.795784 L 544.5705 77.795784 L 544.5705 103.727715 L 544.5705 129.65964 L 544.5705 155.59157 Q 544.5705 207.45543 622.3663 207.45543 L 700.16205 207.45543 L 726.094 207.45543 Q 752.02594 207.45543 752.02594 259.31927 Q 752.02594 285.25122 700.16205 285.25122 L 674.23016 311.18314 L 622.3663 311.18314 L 570.50244 311.18314 L 570.50244 337.11508 L 570.50244 363.047 L 544.5705 363.047 Q 492.70663 363.047 285.25122 311.18314 L 51.863857 259.31927 L 51.863857 311.18314 L 51.863857 337.11508 L 25.931929 337.11508 L 0.0 337.11508 L 0.0 337.11508 L 0.0 311.18314 L 0.0 311.18314 L 25.931929 311.18314 L 25.931929 311.18314 L 25.931929 285.25122 L 0.0 207.45543 L 0.0 129.65964 L 25.931929 129.65964 L 51.863857 129.65964 L 51.863857 103.727715 L 51.863857 51.863857 L 77.795784 77.795784 Q 129.65964 103.727715 129.65964 51.863857 Q 155.59157 0.0 181.5235 0.0 Q 233.38736 0.0 311.18314 25.931929 z" svg:height="3.63047mm" draw:style-name="style-175" svg:viewBox="0.0 0.0 752.02594 363.047" svg:width="7.5202594mm" svg:x="101.393845mm" svg:y="92.317665mm"/>
          <draw:path svg:d="M 4797.4067 829.8217 L 4849.2705 829.8217 L 4849.2705 1452.188 L 4849.2705 2074.5542 L 4797.4067 2074.5542 L 4745.543 2074.5542 L 4719.611 2100.4863 L 4693.679 2126.4182 L 4693.679 2126.4182 L 4693.679 2126.4182 L 4693.679 2100.4863 Q 4693.679 2074.5542 4693.679 2048.6223 Q 4693.679 2022.6904 4615.8833 2022.6904 Q 4538.0874 2048.6223 4538.0874 2022.6904 Q 4538.0874 1970.8265 4434.36 1996.7585 Q 4356.564 2022.6904 4356.564 2048.6223 Q 4356.564 2074.5542 4278.768 2048.6223 Q 4200.9727 2022.6904 4175.0405 2074.5542 Q 4149.1084 2074.5542 4123.177 2074.5542 Q 4123.177 2048.6223 3993.517 2074.5542 Q 3863.8574 2126.4182 3863.8574 2126.4182 Q 3837.9255 2152.35 3837.9255 2126.4182 Q 3837.9255 2100.4863 3708.2659 2126.4182 Q 3578.6062 2178.282 3578.6062 2152.35 Q 3552.6743 2126.4182 3552.6743 2178.282 Q 3500.8103 2204.2139 3448.9465 2230.146 Q 3371.1506 2230.146 3267.423 2282.0098 L 3163.6953 2333.8735 L 3163.6953 2333.8735 Q 3137.7634 2307.9417 3137.7634 2307.9417 L 3137.7634 2307.9417 L 3137.7634 2307.9417 L 3137.7634 2307.9417 L 3137.7634 2282.0098 L 3137.7634 2256.078 L 3137.7634 2256.078 L 3137.7634 2230.146 L 3137.7634 2230.146 L 3137.7634 2230.146 L 3163.6953 2230.146 L 3163.6953 2230.146 L 3085.8994 2204.2139 Q 3008.1038 2204.2139 3008.1038 2178.282 Q 3008.1038 2126.4182 2878.444 2100.4863 Q 2774.7163 2074.5542 2670.9888 2074.5542 Q 2567.261 2048.6223 2567.261 2022.6904 Q 2567.261 1996.7585 2567.261 1996.7585 Q 2541.329 1970.8265 2515.397 2022.6904 Q 2463.5332 2074.5542 2359.8054 2022.6904 Q 2256.078 1970.8265 2152.35 1918.9628 Q 2048.6223 1867.0989 2048.6223 1841.167 L 2048.6223 1815.235 L 2022.6904 1815.235 Q 1996.7585 1815.235 1996.7585 1841.167 Q 1996.7585 1841.167 1970.8265 1867.0989 Q 1918.9628 1867.0989 1944.8947 1893.0308 Q 1944.8947 1918.9628 1841.167 1918.9628 Q 1763.3712 1918.9628 1737.4392 1893.0308 L 1711.5073 1867.0989 L 1711.5073 1867.0989 L 1685.5753 1867.0989 L 1685.5753 1867.0989 L 1685.5753 1867.0989 L 1633.7115 1893.0308 L 1607.7795 1918.9628 L 1659.6434 1918.9628 Q 1685.5753 1944.8947 1711.5073 1970.8265 L 1711.5073 1996.7585 L 1581.8477 1996.7585 Q 1478.12 1970.8265 1426.2561 1970.8265 Q 1400.3241 1944.8947 1400.3241 1970.8265 Q 1400.3241 1996.7585 1426.2561 1996.7585 Q 1452.188 1996.7585 1452.188 2022.6904 Q 1452.188 2048.6223 1426.2561 2022.6904 Q 1374.3922 2022.6904 1322.5283 1996.7585 L 1270.6646 1970.8265 L 1270.6646 1996.7585 L 1270.6646 1996.7585 L 1244.7325 2022.6904 Q 1244.7325 2048.6223 1218.8007 2048.6223 L 1166.9368 2074.5542 L 1166.9368 2074.5542 L 1166.9368 2074.5542 L 1192.8688 2074.5542 L 1192.8688 2074.5542 L 1166.9368 2100.4863 L 1141.0049 2126.4182 L 1141.0049 2126.4182 L 1141.0049 2126.4182 L 1115.073 2126.4182 Q 1089.141 2126.4182 1063.2091 2100.4863 Q 1063.2091 2074.5542 1063.2091 2048.6223 Q 1089.141 2022.6904 1063.2091 2022.6904 Q 1011.3452 2022.6904 907.6175 2022.6904 Q 829.8217 2048.6223 829.8217 2022.6904 Q 829.8217 1970.8265 803.8898 1944.8947 Q 752.02594 1918.9628 674.23016 1918.9628 Q 570.50244 1893.0308 544.5705 1841.167 Q 544.5705 1789.3031 414.91086 1789.3031 Q 285.25122 1789.3031 285.25122 1763.3712 Q 285.25122 1737.4392 233.38736 1737.4392 Q 207.45543 1737.4392 207.45543 1711.5073 Q 207.45543 1685.5753 181.5235 1685.5753 L 129.65964 1685.5753 L 129.65964 1685.5753 L 129.65964 1659.6434 L 129.65964 1659.6434 L 129.65964 1659.6434 L 155.59157 1659.6434 L 155.59157 1659.6434 L 155.59157 1633.7115 L 181.5235 1633.7115 L 181.5235 1633.7115 L 181.5235 1607.7795 L 181.5235 1607.7795 L 181.5235 1607.7795 L 181.5235 1555.9158 L 181.5235 1529.9838 L 181.5235 1529.9838 L 181.5235 1504.0519 L 129.65964 1504.0519 Q 103.727715 1504.0519 129.65964 1478.12 Q 155.59157 1452.188 77.795784 1452.188 L 25.931929 1426.2561 L 25.931929 1400.3241 L 25.931929 1374.3922 L 0.0 1374.3922 L 0.0 1348.4603 L 51.863857 1348.4603 Q 103.727715 1348.4603 129.65964 1296.5964 Q 155.59157 1244.7325 129.65964 1244.7325 Q 103.727715 1244.7325 103.727715 1218.8007 L 129.65964 1218.8007 L 129.65964 1218.8007 L 129.65964 1192.8688 L 181.5235 1192.8688 L 207.45543 1192.8688 L 207.45543 1166.9368 L 181.5235 1166.9368 L 181.5235 1166.9368 L 181.5235 1141.0049 L 181.5235 1141.0049 L 181.5235 1141.0049 L 155.59157 1141.0049 L 155.59157 1141.0049 L 155.59157 1115.073 L 129.65964 1115.073 L 129.65964 1115.073 L 129.65964 1141.0049 L 129.65964 1141.0049 L 129.65964 1141.0049 L 103.727715 1141.0049 L 103.727715 1141.0049 L 103.727715 1141.0049 Q 103.727715 1141.0049 77.795784 1115.073 Q 51.863857 1089.141 103.727715 1089.141 Q 155.59157 1063.2091 129.65964 985.41327 Q 129.65964 933.54944 155.59157 933.54944 Q 181.5235 933.54944 207.45543 855.75366 Q 233.38736 803.8898 233.38736 777.9579 Q 285.25122 726.094 311.18314 700.16205 Q 363.047 674.23016 337.11508 648.2982 Q 285.25122 622.3663 285.25122 596.4344 Q 285.25122 570.50244 311.18314 570.50244 Q 337.11508 570.50244 311.18314 518.63855 L 285.25122 492.70663 L 285.25122 466.77472 L 285.25122 414.91086 L 414.91086 414.91086 Q 544.5705 388.97894 544.5705 337.11508 Q 544.5705 311.18314 596.4344 259.31927 Q 674.23016 233.38736 674.23016 207.45543 Q 700.16205 181.5235 700.16205 155.59157 L 700.16205 129.65964 L 803.8898 155.59157 Q 907.6175 155.59157 1011.3452 129.65964 Q 1115.073 103.727715 1115.073 77.795784 Q 1115.073 51.863857 1141.0049 77.795784 Q 1141.0049 103.727715 1270.6646 77.795784 Q 1426.2561 51.863857 1452.188 77.795784 Q 1478.12 103.727715 1478.12 51.863857 Q 1478.12 25.931929 1607.7795 51.863857 Q 1737.4392 77.795784 1815.235 103.727715 Q 1867.0989 103.727715 2074.5542 103.727715 Q 2307.9417 103.727715 2385.7375 77.795784 Q 2463.5332 51.863857 2489.465 103.727715 Q 2515.397 155.59157 2515.397 103.727715 Q 2541.329 77.795784 2619.1248 77.795784 Q 2722.8525 77.795784 2722.8525 51.863857 Q 2696.9207 0.0 2722.8525 0.0 Q 2774.7163 0.0 2774.7163 51.863857 Q 2774.7163 77.795784 2800.6482 77.795784 Q 2826.5803 77.795784 2826.5803 103.727715 Q 2852.5122 103.727715 2878.444 129.65964 Q 2930.3079 129.65964 2930.3079 155.59157 Q 2930.3079 155.59157 3034.0356 207.45543 Q 3137.7634 233.38736 3137.7634 207.45543 Q 3137.7634 155.59157 3189.6272 155.59157 Q 3241.4912 155.59157 3241.4912 181.5235 Q 3241.4912 207.45543 3293.355 207.45543 Q 3319.2869 207.45543 3448.9465 207.45543 Q 3578.6062 259.31927 3656.4019 233.38736 Q 3708.2659 207.45543 3811.9937 233.38736 Q 3915.7212 259.31927 3941.653 311.18314 Q 3967.5852 363.047 3993.517 363.047 Q 4019.449 363.047 4045.3809 440.8428 Q 4045.3809 518.63855 4149.1084 570.50244 Q 4252.8364 622.3663 4226.9043 622.3663 Q 4200.9727 622.3663 4434.36 726.094 Q 4641.8154 803.8898 4719.611 803.8898 Q 4771.475 829.8217 4797.4067 829.8217 z M 414.91086 466.77472 Q 414.91086 466.77472 414.91086 440.8428 Q 440.8428 440.8428 440.8428 466.77472 Q 440.8428 466.77472 414.91086 466.77472 z M 622.3663 1841.167 Q 622.3663 1815.235 648.2982 1815.235 Q 700.16205 1841.167 648.2982 1867.0989 Q 622.3663 1867.0989 622.3663 1841.167 z M 4123.177 1970.8265 Q 4149.1084 1970.8265 4149.1084 1996.7585 Q 4149.1084 2022.6904 4123.177 2022.6904 Q 4097.2446 2022.6904 4097.2446 1996.7585 Q 4097.2446 1970.8265 4123.177 1970.8265 z" svg:height="23.338736mm" draw:style-name="style-176" svg:viewBox="0.0 0.0 4849.2705 2333.8735" svg:width="48.492706mm" svg:x="271.5073mm" svg:y="89.20583mm"/>
          <draw:path svg:d="M 985.41327 0.0 L 1037.2771 0.0 L 1581.8477 25.931929 Q 2126.4182 51.863857 2282.0098 51.863857 Q 2463.5332 51.863857 2463.5332 77.795784 Q 2463.5332 103.727715 2437.6013 103.727715 Q 2385.7375 103.727715 2411.6694 155.59157 Q 2437.6013 207.45543 2411.6694 207.45543 Q 2385.7375 233.38736 2359.8054 233.38736 L 2359.8054 259.31927 L 2359.8054 259.31927 L 2333.8735 259.31927 L 2333.8735 259.31927 L 2333.8735 259.31927 L 2385.7375 285.25122 L 2411.6694 311.18314 L 2411.6694 311.18314 L 2437.6013 311.18314 L 2437.6013 311.18314 L 2437.6013 311.18314 L 2489.465 285.25122 Q 2541.329 259.31927 2541.329 285.25122 Q 2541.329 311.18314 2619.1248 311.18314 Q 2696.9207 285.25122 2800.6482 311.18314 Q 2904.376 363.047 2930.3079 337.11508 Q 2956.24 311.18314 3059.9675 337.11508 Q 3137.7634 363.047 3215.559 363.047 L 3267.423 363.047 L 3241.4912 388.97894 Q 3215.559 414.91086 3241.4912 414.91086 Q 3267.423 440.8428 3241.4912 492.70663 Q 3215.559 544.5705 3215.559 570.50244 Q 3215.559 596.4344 3319.2869 622.3663 Q 3397.0828 622.3663 3397.0828 648.2982 L 3423.0146 648.2982 L 3423.0146 674.23016 L 3423.0146 700.16205 L 3371.1506 700.16205 L 3345.2188 726.094 L 3371.1506 726.094 L 3397.0828 726.094 L 3423.0146 752.02594 L 3474.8784 777.9579 L 3474.8784 777.9579 L 3474.8784 777.9579 L 3371.1506 777.9579 Q 3293.355 777.9579 2956.24 803.8898 Q 2645.0566 829.8217 2489.465 855.75366 Q 2307.9417 855.75366 2307.9417 881.6856 Q 2307.9417 907.6175 2282.0098 907.6175 Q 2256.078 907.6175 2256.078 933.54944 Q 2256.078 959.4814 2178.282 959.4814 Q 2100.4863 959.4814 2100.4863 933.54944 Q 2100.4863 907.6175 1918.9628 907.6175 L 1711.5073 881.6856 L 1711.5073 881.6856 L 1711.5073 881.6856 L 1685.5753 881.6856 L 1685.5753 881.6856 L 1659.6434 855.75366 L 1633.7115 855.75366 L 1633.7115 855.75366 Q 1633.7115 829.8217 1581.8477 829.8217 Q 1529.9838 777.9579 1426.2561 803.8898 Q 1322.5283 829.8217 959.4814 803.8898 Q 596.4344 777.9579 596.4344 803.8898 Q 596.4344 829.8217 492.70663 829.8217 L 388.97894 829.8217 L 363.047 829.8217 L 311.18314 829.8217 L 311.18314 829.8217 L 311.18314 803.8898 L 285.25122 803.8898 L 285.25122 803.8898 L 285.25122 803.8898 L 285.25122 777.9579 L 311.18314 777.9579 L 337.11508 777.9579 L 337.11508 752.02594 L 311.18314 752.02594 L 311.18314 674.23016 L 311.18314 596.4344 L 363.047 596.4344 Q 440.8428 570.50244 492.70663 570.50244 L 544.5705 570.50244 L 570.50244 544.5705 L 596.4344 518.63855 L 622.3663 518.63855 L 648.2982 518.63855 L 648.2982 492.70663 L 648.2982 466.77472 L 622.3663 466.77472 L 596.4344 466.77472 L 570.50244 466.77472 L 544.5705 466.77472 L 466.77472 466.77472 Q 414.91086 466.77472 311.18314 440.8428 Q 233.38736 414.91086 181.5235 414.91086 L 129.65964 363.047 L 103.727715 363.047 L 51.863857 363.047 L 51.863857 363.047 L 51.863857 363.047 L 25.931929 363.047 L 25.931929 363.047 L 25.931929 337.11508 L 0.0 337.11508 L 0.0 311.18314 L 0.0 285.25122 L 25.931929 285.25122 L 25.931929 311.18314 L 51.863857 311.18314 L 77.795784 311.18314 L 77.795784 285.25122 L 51.863857 285.25122 L 51.863857 285.25122 L 51.863857 259.31927 L 51.863857 259.31927 L 51.863857 259.31927 L 77.795784 259.31927 L 77.795784 259.31927 L 103.727715 233.38736 Q 155.59157 233.38736 155.59157 181.5235 Q 181.5235 103.727715 285.25122 51.863857 Q 388.97894 0.0 466.77472 0.0 Q 544.5705 0.0 726.094 0.0 L 907.6175 0.0 L 985.41327 0.0 z" svg:height="9.594813mm" draw:style-name="style-177" svg:viewBox="0.0 0.0 3474.8784 959.4814" svg:width="34.748783mm" svg:x="72.09076mm" svg:y="2.5931928mm"/>
          <draw:path svg:d="M 25.931929 51.863857 L 51.863857 0.0 L 77.795784 0.0 L 77.795784 0.0 L 77.795784 0.0 Q 77.795784 25.931929 77.795784 25.931929 L 103.727715 25.931929 L 129.65964 25.931929 L 155.59157 25.931929 L 181.5235 51.863857 Q 233.38736 77.795784 233.38736 181.5235 Q 285.25122 311.18314 311.18314 337.11508 Q 337.11508 388.97894 363.047 388.97894 L 388.97894 388.97894 L 388.97894 388.97894 Q 388.97894 388.97894 337.11508 388.97894 Q 311.18314 388.97894 259.31927 363.047 Q 207.45543 337.11508 129.65964 311.18314 Q 51.863857 285.25122 25.931929 207.45543 L 0.0 129.65964 L 0.0 129.65964 Q 0.0 129.65964 25.931929 51.863857 z" svg:height="3.8897893mm" draw:style-name="style-178" svg:viewBox="0.0 0.0 388.97894 388.97894" svg:width="3.8897893mm" svg:x="182.8201mm" svg:y="120.06483mm"/>
          <draw:path svg:d="M 0.0 25.931929 L 0.0 0.0 L 25.931929 0.0 L 77.795784 0.0 L 103.727715 0.0 L 129.65964 0.0 L 155.59157 25.931929 L 181.5235 51.863857 L 233.38736 51.863857 L 259.31927 51.863857 L 440.8428 103.727715 Q 622.3663 155.59157 596.4344 155.59157 Q 570.50244 155.59157 570.50244 181.5235 Q 570.50244 207.45543 648.2982 233.38736 Q 700.16205 259.31927 726.094 259.31927 L 752.02594 259.31927 L 752.02594 285.25122 L 752.02594 285.25122 L 777.9579 285.25122 L 777.9579 311.18314 L 803.8898 311.18314 L 829.8217 311.18314 L 829.8217 337.11508 L 829.8217 363.047 L 803.8898 363.047 Q 752.02594 363.047 726.094 388.97894 L 700.16205 388.97894 L 700.16205 363.047 L 700.16205 337.11508 L 726.094 337.11508 L 726.094 311.18314 L 700.16205 311.18314 L 674.23016 311.18314 L 648.2982 285.25122 Q 622.3663 259.31927 596.4344 259.31927 Q 544.5705 259.31927 388.97894 233.38736 Q 233.38736 207.45543 285.25122 207.45543 Q 311.18314 155.59157 233.38736 129.65964 L 181.5235 103.727715 L 155.59157 77.795784 L 129.65964 51.863857 L 77.795784 51.863857 L 0.0 51.863857 L 0.0 25.931929 z" svg:height="3.8897893mm" draw:style-name="style-179" svg:viewBox="0.0 0.0 829.8217 388.97894" svg:width="8.298217mm" svg:x="198.37926mm" svg:y="134.3274mm"/>
          <draw:path svg:d="M 2593.1929 77.795784 L 2619.1248 77.795784 L 2645.0566 103.727715 Q 2696.9207 103.727715 2696.9207 129.65964 Q 2696.9207 155.59157 2748.7844 155.59157 Q 2774.7163 155.59157 2774.7163 181.5235 Q 2774.7163 207.45543 2722.8525 233.38736 Q 2670.9888 259.31927 2696.9207 259.31927 Q 2696.9207 259.31927 2722.8525 285.25122 L 2748.7844 311.18314 L 2852.5122 311.18314 Q 2982.1719 363.047 3034.0356 337.11508 Q 3059.9675 337.11508 3059.9675 363.047 Q 3059.9675 388.97894 3085.8994 388.97894 Q 3111.8315 414.91086 3085.8994 414.91086 Q 3059.9675 440.8428 3085.8994 440.8428 Q 3085.8994 466.77472 3163.6953 466.77472 L 3241.4912 466.77472 L 3215.559 518.63855 Q 3215.559 596.4344 3241.4912 674.23016 Q 3267.423 777.9579 3293.355 829.8217 Q 3319.2869 881.6856 3371.1506 933.54944 Q 3448.9465 985.41327 3578.6062 1011.3452 Q 3734.1978 1063.2091 3734.1978 1089.141 Q 3734.1978 1115.073 3811.9937 1141.0049 Q 3889.7893 1141.0049 3889.7893 1166.9368 Q 3889.7893 1192.8688 3863.8574 1192.8688 Q 3837.9255 1192.8688 3837.9255 1218.8007 Q 3837.9255 1244.7325 3889.7893 1244.7325 Q 3941.653 1270.6646 3915.7212 1296.5964 Q 3915.7212 1322.5283 3967.5852 1296.5964 Q 4019.449 1296.5964 4071.3127 1296.5964 Q 4149.1084 1322.5283 4149.1084 1348.4603 Q 4149.1084 1374.3922 4175.0405 1374.3922 Q 4200.9727 1400.3241 4252.8364 1400.3241 L 4278.768 1400.3241 L 4278.768 1426.2561 L 4304.7 1426.2561 L 4304.7 1426.2561 L 4304.7 1452.188 L 4252.8364 1452.188 Q 4226.9043 1452.188 4200.9727 1478.12 Q 4175.0405 1478.12 4175.0405 1555.9158 L 4175.0405 1633.7115 L 4200.9727 1633.7115 Q 4252.8364 1633.7115 4252.8364 1659.6434 Q 4252.8364 1685.5753 4278.768 1685.5753 L 4304.7 1711.5073 L 4304.7 1711.5073 L 4304.7 1711.5073 L 4278.768 1711.5073 L 4252.8364 1711.5073 L 4252.8364 1737.4392 L 4252.8364 1737.4392 L 4200.9727 1737.4392 Q 4149.1084 1763.3712 4097.2446 1763.3712 Q 4045.3809 1763.3712 4045.3809 1789.3031 Q 4045.3809 1815.235 3941.653 1841.167 Q 3837.9255 1867.0989 3837.9255 1918.9628 Q 3837.9255 1970.8265 3863.8574 1996.7585 Q 3889.7893 2022.6904 3786.0615 2022.6904 Q 3682.334 2074.5542 3630.47 2074.5542 L 3552.6743 2074.5542 L 3552.6743 2074.5542 L 3526.7424 2074.5542 L 3526.7424 2074.5542 L 3526.7424 2074.5542 L 3526.7424 2100.4863 L 3526.7424 2100.4863 L 3552.6743 2100.4863 L 3552.6743 2126.4182 L 3552.6743 2126.4182 L 3578.6062 2126.4182 L 3578.6062 2126.4182 L 3578.6062 2126.4182 L 3526.7424 2152.35 L 3500.8103 2178.282 L 3500.8103 2178.282 L 3526.7424 2178.282 L 3526.7424 2178.282 L 3526.7424 2178.282 L 3604.538 2204.2139 L 3682.334 2230.146 L 3682.334 2230.146 L 3682.334 2230.146 L 3708.2659 2230.146 L 3708.2659 2230.146 L 3708.2659 2256.078 L 3734.1978 2256.078 L 3734.1978 2256.078 L 3734.1978 2282.0098 L 3682.334 2282.0098 Q 3630.47 2282.0098 3630.47 2307.9417 Q 3630.47 2333.8735 3604.538 2333.8735 Q 3578.6062 2333.8735 3578.6062 2385.7375 L 3578.6062 2411.6694 L 3578.6062 2411.6694 L 3578.6062 2437.6013 L 3578.6062 2437.6013 L 3578.6062 2437.6013 L 3604.538 2463.5332 L 3630.47 2489.465 L 3630.47 2489.465 L 3630.47 2489.465 L 3630.47 2515.397 L 3630.47 2515.397 L 3656.4019 2515.397 L 3656.4019 2541.329 L 3578.6062 2541.329 L 3474.8784 2541.329 L 3474.8784 2541.329 Q 3448.9465 2541.329 3345.2188 2489.465 Q 3241.4912 2437.6013 3241.4912 2489.465 Q 3241.4912 2515.397 3163.6953 2489.465 Q 3111.8315 2489.465 3111.8315 2463.5332 Q 3111.8315 2437.6013 3085.8994 2437.6013 Q 3059.9675 2437.6013 3059.9675 2489.465 Q 3059.9675 2541.329 3034.0356 2541.329 Q 3008.1038 2541.329 3008.1038 2541.329 Q 2982.1719 2567.261 2930.3079 2567.261 Q 2878.444 2593.1929 2800.6482 2567.261 Q 2696.9207 2541.329 2696.9207 2593.1929 Q 2696.9207 2619.1248 2670.9888 2619.1248 Q 2645.0566 2619.1248 2645.0566 2593.1929 Q 2645.0566 2567.261 2515.397 2593.1929 Q 2411.6694 2593.1929 2411.6694 2567.261 Q 2411.6694 2541.329 2385.7375 2541.329 Q 2359.8054 2541.329 2359.8054 2593.1929 Q 2385.7375 2645.0566 2333.8735 2619.1248 Q 2307.9417 2593.1929 2230.146 2593.1929 Q 2126.4182 2645.0566 2048.6223 2593.1929 Q 1970.8265 2593.1929 1918.9628 2593.1929 Q 1841.167 2619.1248 1841.167 2593.1929 Q 1841.167 2541.329 1815.235 2541.329 Q 1789.3031 2541.329 1763.3712 2463.5332 L 1711.5073 2411.6694 L 1711.5073 2385.7375 Q 1711.5073 2385.7375 1659.6434 2359.8054 Q 1633.7115 2333.8735 1659.6434 2256.078 Q 1659.6434 2152.35 1607.7795 2152.35 Q 1581.8477 2152.35 1581.8477 2126.4182 Q 1607.7795 2100.4863 1555.9158 2074.5542 Q 1529.9838 2074.5542 1504.0519 2074.5542 Q 1452.188 2074.5542 1426.2561 2048.6223 Q 1400.3241 2022.6904 1374.3922 2022.6904 L 1322.5283 2022.6904 L 1322.5283 2022.6904 Q 1348.4603 2022.6904 1322.5283 1918.9628 Q 1322.5283 1789.3031 1244.7325 1815.235 Q 1141.0049 1815.235 1141.0049 1789.3031 Q 1141.0049 1763.3712 1089.141 1763.3712 Q 1063.2091 1763.3712 1063.2091 1737.4392 Q 1037.2771 1711.5073 1011.3452 1659.6434 Q 959.4814 1633.7115 959.4814 1607.7795 Q 933.54944 1581.8477 933.54944 1607.7795 Q 907.6175 1659.6434 829.8217 1659.6434 Q 726.094 1633.7115 674.23016 1581.8477 Q 648.2982 1504.0519 544.5705 1529.9838 Q 440.8428 1529.9838 440.8428 1504.0519 Q 440.8428 1478.12 363.047 1478.12 Q 259.31927 1452.188 155.59157 1426.2561 L 25.931929 1400.3241 L 25.931929 1374.3922 L 0.0 1374.3922 L 0.0 1348.4603 L 0.0 1296.5964 L 0.0 1296.5964 L 0.0 1270.6646 L 0.0 1270.6646 L 0.0 1270.6646 L 0.0 1244.7325 L 0.0 1218.8007 L 0.0 1192.8688 L 0.0 1192.8688 L 0.0 1192.8688 L 0.0 1192.8688 L 77.795784 1141.0049 Q 155.59157 1089.141 207.45543 1037.2771 Q 259.31927 985.41327 259.31927 959.4814 Q 233.38736 933.54944 285.25122 907.6175 Q 337.11508 907.6175 363.047 881.6856 Q 363.047 829.8217 337.11508 829.8217 Q 311.18314 829.8217 311.18314 777.9579 Q 337.11508 726.094 363.047 674.23016 Q 363.047 648.2982 388.97894 648.2982 L 388.97894 648.2982 L 388.97894 648.2982 Q 414.91086 648.2982 388.97894 622.3663 L 388.97894 622.3663 L 518.63855 570.50244 Q 622.3663 544.5705 648.2982 518.63855 Q 648.2982 492.70663 674.23016 492.70663 Q 726.094 518.63855 855.75366 440.8428 Q 985.41327 388.97894 985.41327 337.11508 Q 985.41327 311.18314 1089.141 311.18314 Q 1192.8688 311.18314 1348.4603 414.91086 Q 1504.0519 492.70663 1529.9838 466.77472 Q 1529.9838 440.8428 1659.6434 440.8428 Q 1815.235 466.77472 1789.3031 440.8428 Q 1763.3712 414.91086 1918.9628 388.97894 Q 2022.6904 363.047 2048.6223 337.11508 Q 2048.6223 311.18314 2022.6904 311.18314 Q 1996.7585 311.18314 2048.6223 285.25122 Q 2100.4863 259.31927 2178.282 259.31927 Q 2282.0098 259.31927 2282.0098 285.25122 L 2282.0098 311.18314 L 2307.9417 311.18314 Q 2333.8735 285.25122 2359.8054 259.31927 Q 2359.8054 233.38736 2333.8735 207.45543 Q 2333.8735 207.45543 2307.9417 181.5235 Q 2307.9417 155.59157 2359.8054 103.727715 Q 2411.6694 51.863857 2463.5332 51.863857 Q 2489.465 51.863857 2489.465 0.0 Q 2463.5332 -25.931929 2489.465 0.0 Q 2541.329 0.0 2541.329 25.931929 Q 2541.329 51.863857 2567.261 51.863857 Q 2593.1929 51.863857 2593.1929 77.795784 z M 3137.7634 518.63855 Q 3137.7634 492.70663 3163.6953 518.63855 Q 3163.6953 518.63855 3163.6953 518.63855 Q 3163.6953 544.5705 3137.7634 518.63855 z M 388.97894 829.8217 Q 388.97894 829.8217 388.97894 803.8898 Q 414.91086 803.8898 414.91086 829.8217 Q 414.91086 829.8217 388.97894 829.8217 z M 3319.2869 959.4814 Q 3319.2869 933.54944 3319.2869 933.54944 Q 3319.2869 933.54944 3319.2869 933.54944 Q 3319.2869 959.4814 3319.2869 959.4814 z M 1893.0308 2541.329 Q 1893.0308 2541.329 1893.0308 2515.397 Q 1918.9628 2515.397 1918.9628 2541.329 Q 1918.9628 2541.329 1893.0308 2541.329 z" svg:height="26.191248mm" draw:style-name="style-180" svg:viewBox="0.0 0.0 4304.7 2619.1248" svg:width="43.047mm" svg:x="259.83792mm" svg:y="120.84279mm"/>
          <draw:path svg:d="M 337.11508 0.0 L 337.11508 0.0 L 440.8428 25.931929 Q 518.63855 25.931929 492.70663 77.795784 Q 466.77472 77.795784 570.50244 129.65964 Q 648.2982 181.5235 674.23016 207.45543 Q 674.23016 233.38736 752.02594 233.38736 Q 855.75366 207.45543 855.75366 233.38736 Q 855.75366 259.31927 881.6856 285.25122 L 881.6856 285.25122 L 881.6856 285.25122 Q 881.6856 285.25122 855.75366 311.18314 Q 829.8217 337.11508 752.02594 337.11508 L 700.16205 337.11508 L 674.23016 363.047 L 674.23016 388.97894 L 648.2982 388.97894 Q 622.3663 388.97894 596.4344 414.91086 L 570.50244 414.91086 L 544.5705 414.91086 Q 492.70663 388.97894 337.11508 337.11508 Q 207.45543 259.31927 207.45543 233.38736 Q 207.45543 207.45543 155.59157 207.45543 L 103.727715 181.5235 L 51.863857 181.5235 L 0.0 181.5235 L 0.0 155.59157 L 0.0 129.65964 L 0.0 129.65964 L 0.0 129.65964 L 207.45543 77.795784 Q 414.91086 25.931929 388.97894 25.931929 Q 337.11508 25.931929 337.11508 0.0 z" svg:height="4.1491084mm" draw:style-name="style-181" svg:viewBox="0.0 0.0 881.6856 414.91086" svg:width="8.816855mm" svg:x="52.641815mm" svg:y="65.60778mm"/>
          <draw:path svg:d="M 2126.4182 0.0 L 2126.4182 0.0 L 2126.4182 51.863857 L 2126.4182 103.727715 L 2152.35 103.727715 L 2178.282 77.795784 L 2282.0098 77.795784 Q 2385.7375 51.863857 2437.6013 155.59157 Q 2463.5332 233.38736 2593.1929 311.18314 Q 2696.9207 388.97894 2722.8525 440.8428 L 2748.7844 518.63855 L 2748.7844 544.5705 L 2748.7844 570.50244 L 2800.6482 570.50244 L 2878.444 544.5705 L 2904.376 544.5705 L 2904.376 544.5705 L 2956.24 544.5705 L 3008.1038 544.5705 L 3008.1038 570.50244 L 3008.1038 596.4344 L 3008.1038 596.4344 Q 2982.1719 596.4344 2982.1719 622.3663 L 2982.1719 622.3663 L 2904.376 700.16205 Q 2852.5122 752.02594 2878.444 803.8898 Q 2904.376 881.6856 2930.3079 933.54944 L 2956.24 985.41327 L 2956.24 1011.3452 L 2956.24 1037.2771 L 2982.1719 1063.2091 L 3008.1038 1089.141 L 3008.1038 1089.141 L 3008.1038 1089.141 L 3008.1038 1115.073 L 3008.1038 1115.073 L 3008.1038 1141.0049 L 3008.1038 1166.9368 L 3008.1038 1218.8007 Q 3008.1038 1296.5964 2982.1719 1322.5283 L 2982.1719 1374.3922 L 2930.3079 1374.3922 L 2878.444 1374.3922 L 2852.5122 1400.3241 L 2800.6482 1426.2561 L 2748.7844 1426.2561 L 2670.9888 1426.2561 L 2645.0566 1452.188 L 2619.1248 1478.12 L 2593.1929 1478.12 L 2567.261 1478.12 L 2567.261 1452.188 L 2567.261 1426.2561 L 2593.1929 1426.2561 L 2619.1248 1426.2561 L 2619.1248 1400.3241 L 2645.0566 1374.3922 L 2645.0566 1348.4603 L 2645.0566 1322.5283 L 2619.1248 1296.5964 Q 2593.1929 1270.6646 2593.1929 1218.8007 Q 2593.1929 1192.8688 2619.1248 1192.8688 Q 2645.0566 1166.9368 2645.0566 1141.0049 L 2670.9888 1115.073 L 2645.0566 1115.073 Q 2619.1248 1115.073 2541.329 1089.141 Q 2437.6013 1089.141 2463.5332 1011.3452 Q 2489.465 959.4814 2437.6013 959.4814 Q 2359.8054 959.4814 2333.8735 985.41327 Q 2333.8735 1011.3452 2307.9417 1011.3452 Q 2282.0098 985.41327 2204.2139 959.4814 Q 2152.35 933.54944 2152.35 959.4814 Q 2126.4182 985.41327 2100.4863 959.4814 Q 2074.5542 959.4814 2048.6223 933.54944 Q 2022.6904 907.6175 2022.6904 933.54944 Q 1996.7585 959.4814 1970.8265 933.54944 Q 1944.8947 907.6175 1918.9628 933.54944 Q 1918.9628 959.4814 1893.0308 959.4814 Q 1867.0989 959.4814 1867.0989 959.4814 Q 1841.167 985.41327 1815.235 985.41327 Q 1789.3031 985.41327 1789.3031 933.54944 Q 1789.3031 881.6856 1763.3712 881.6856 Q 1711.5073 881.6856 1711.5073 855.75366 Q 1711.5073 829.8217 1685.5753 829.8217 Q 1659.6434 829.8217 1659.6434 803.8898 Q 1659.6434 752.02594 1633.7115 726.094 Q 1581.8477 700.16205 1555.9158 674.23016 Q 1555.9158 648.2982 959.4814 752.02594 Q 363.047 855.75366 285.25122 855.75366 Q 207.45543 855.75366 207.45543 907.6175 Q 207.45543 933.54944 181.5235 855.75366 Q 155.59157 803.8898 129.65964 803.8898 L 77.795784 777.9579 L 77.795784 752.02594 Q 103.727715 726.094 77.795784 700.16205 Q 51.863857 700.16205 51.863857 648.2982 L 25.931929 596.4344 L 103.727715 544.5705 Q 155.59157 518.63855 155.59157 518.63855 Q 155.59157 492.70663 155.59157 492.70663 L 155.59157 492.70663 L 155.59157 492.70663 L 155.59157 492.70663 L 181.5235 492.70663 L 181.5235 492.70663 L 181.5235 466.77472 Q 207.45543 466.77472 207.45543 388.97894 L 233.38736 311.18314 L 233.38736 311.18314 L 259.31927 311.18314 L 259.31927 311.18314 L 259.31927 337.11508 L 285.25122 337.11508 L 311.18314 337.11508 L 311.18314 311.18314 L 311.18314 311.18314 L 337.11508 311.18314 L 337.11508 285.25122 L 311.18314 285.25122 L 285.25122 285.25122 L 259.31927 285.25122 L 233.38736 285.25122 L 233.38736 285.25122 L 233.38736 285.25122 L 207.45543 285.25122 Q 207.45543 285.25122 207.45543 259.31927 L 181.5235 259.31927 L 181.5235 233.38736 Q 155.59157 207.45543 129.65964 181.5235 L 103.727715 181.5235 L 51.863857 155.59157 L 0.0 129.65964 L 0.0 129.65964 L 0.0 129.65964 L 25.931929 129.65964 L 51.863857 129.65964 L 51.863857 77.795784 L 51.863857 51.863857 L 51.863857 51.863857 L 51.863857 51.863857 L 77.795784 51.863857 L 77.795784 77.795784 L 77.795784 77.795784 L 103.727715 77.795784 L 103.727715 77.795784 L 103.727715 77.795784 L 155.59157 103.727715 L 181.5235 129.65964 L 207.45543 129.65964 Q 233.38736 129.65964 259.31927 155.59157 L 311.18314 181.5235 L 311.18314 181.5235 L 311.18314 181.5235 L 337.11508 181.5235 L 337.11508 181.5235 L 363.047 207.45543 L 388.97894 207.45543 L 388.97894 259.31927 Q 414.91086 311.18314 414.91086 337.11508 L 414.91086 388.97894 L 492.70663 363.047 Q 570.50244 337.11508 596.4344 311.18314 Q 622.3663 285.25122 726.094 259.31927 Q 829.8217 233.38736 855.75366 207.45543 Q 881.6856 181.5235 933.54944 181.5235 L 1011.3452 181.5235 L 1011.3452 233.38736 Q 1011.3452 285.25122 1089.141 285.25122 Q 1141.0049 259.31927 1141.0049 207.45543 L 1141.0049 155.59157 L 1166.9368 155.59157 L 1192.8688 181.5235 L 1192.8688 181.5235 L 1192.8688 181.5235 L 1192.8688 207.45543 L 1192.8688 233.38736 L 1348.4603 207.45543 Q 1529.9838 181.5235 1555.9158 155.59157 Q 1607.7795 129.65964 1659.6434 129.65964 L 1685.5753 129.65964 L 1815.235 103.727715 Q 1918.9628 77.795784 1944.8947 77.795784 Q 1970.8265 77.795784 2022.6904 51.863857 Q 2100.4863 25.931929 2126.4182 0.0 z" svg:height="14.781199mm" draw:style-name="style-182" svg:viewBox="0.0 0.0 3008.1038 1478.12" svg:width="30.081038mm" svg:x="145.73744mm" svg:y="91.53971mm"/>
          <draw:path svg:d="M 25.931929 51.863857 L 25.931929 0.0 L 77.795784 0.0 Q 103.727715 0.0 233.38736 25.931929 L 337.11508 25.931929 L 363.047 25.931929 L 388.97894 51.863857 L 414.91086 51.863857 L 440.8428 51.863857 L 440.8428 77.795784 L 440.8428 77.795784 L 466.77472 77.795784 L 466.77472 103.727715 L 544.5705 103.727715 Q 648.2982 129.65964 674.23016 181.5235 Q 700.16205 207.45543 752.02594 233.38736 L 777.9579 233.38736 L 777.9579 233.38736 Q 777.9579 259.31927 752.02594 259.31927 Q 700.16205 285.25122 700.16205 311.18314 Q 700.16205 337.11508 440.8428 311.18314 L 181.5235 259.31927 L 155.59157 259.31927 Q 129.65964 259.31927 77.795784 181.5235 Q 25.931929 129.65964 25.931929 103.727715 L 0.0 77.795784 L 0.0 77.795784 Q 25.931929 77.795784 25.931929 51.863857 z" svg:height="3.1118314mm" draw:style-name="style-183" svg:viewBox="0.0 0.0 777.9579 311.18314" svg:width="7.7795787mm" svg:x="46.41815mm" svg:y="102.69044mm"/>
          <draw:path svg:d="M 855.75366 25.931929 L 907.6175 25.931929 L 933.54944 0.0 L 959.4814 0.0 L 1011.3452 25.931929 Q 1089.141 25.931929 1063.2091 77.795784 Q 1011.3452 77.795784 1063.2091 103.727715 Q 1115.073 129.65964 1089.141 155.59157 Q 1089.141 181.5235 1166.9368 181.5235 Q 1270.6646 181.5235 1270.6646 207.45543 Q 1244.7325 233.38736 1322.5283 259.31927 Q 1374.3922 285.25122 1400.3241 285.25122 L 1400.3241 311.18314 L 1374.3922 311.18314 L 1322.5283 337.11508 L 1348.4603 337.11508 Q 1374.3922 337.11508 1374.3922 363.047 L 1374.3922 363.047 L 1348.4603 363.047 L 1348.4603 388.97894 L 1322.5283 388.97894 L 1270.6646 388.97894 L 1270.6646 414.91086 L 1270.6646 440.8428 L 1270.6646 440.8428 Q 1244.7325 440.8428 1011.3452 388.97894 L 777.9579 363.047 L 700.16205 363.047 Q 648.2982 337.11508 337.11508 311.18314 L 0.0 285.25122 L 0.0 259.31927 L 0.0 259.31927 L 25.931929 259.31927 L 77.795784 259.31927 L 77.795784 233.38736 L 77.795784 207.45543 L 51.863857 207.45543 L 25.931929 181.5235 L 25.931929 181.5235 L 25.931929 181.5235 L 0.0 181.5235 L 0.0 181.5235 L 25.931929 155.59157 L 51.863857 129.65964 L 51.863857 129.65964 L 25.931929 129.65964 L 25.931929 129.65964 L 25.931929 129.65964 L 285.25122 77.795784 Q 570.50244 77.795784 700.16205 51.863857 L 803.8898 25.931929 L 855.75366 25.931929 z M 596.4344 103.727715 Q 596.4344 103.727715 622.3663 103.727715 Q 622.3663 129.65964 596.4344 129.65964 Q 596.4344 129.65964 596.4344 103.727715 z" svg:height="4.4084277mm" draw:style-name="style-184" svg:viewBox="0.0 0.0 1400.3241 440.8428" svg:width="14.003242mm" svg:x="18.411669mm" svg:y="89.46516mm"/>
          <draw:path svg:d="M 0.0 0.0 L 0.0 0.0 L 25.931929 0.0 L 51.863857 0.0 L 51.863857 0.0 L 51.863857 0.0 L 77.795784 0.0 L 77.795784 0.0 L 103.727715 25.931929 L 155.59157 51.863857 L 155.59157 51.863857 L 155.59157 51.863857 L 129.65964 51.863857 L 129.65964 51.863857 L 155.59157 103.727715 Q 155.59157 129.65964 155.59157 155.59157 Q 155.59157 181.5235 207.45543 181.5235 Q 285.25122 207.45543 259.31927 207.45543 Q 233.38736 207.45543 311.18314 207.45543 Q 363.047 207.45543 388.97894 207.45543 Q 414.91086 207.45543 518.63855 207.45543 Q 648.2982 259.31927 1115.073 155.59157 Q 1581.8477 51.863857 1711.5073 51.863857 Q 1841.167 51.863857 1841.167 51.863857 L 1841.167 51.863857 L 1815.235 51.863857 Q 1815.235 51.863857 1529.9838 155.59157 L 1244.7325 207.45543 L 1218.8007 233.38736 L 1192.8688 259.31927 L 1192.8688 259.31927 L 1192.8688 259.31927 L 1166.9368 259.31927 L 1166.9368 259.31927 L 1141.0049 285.25122 L 1115.073 311.18314 L 1115.073 311.18314 L 1141.0049 311.18314 L 1141.0049 311.18314 L 1141.0049 311.18314 L 1141.0049 337.11508 L 1141.0049 337.11508 L 1166.9368 337.11508 L 1166.9368 363.047 L 1166.9368 363.047 L 1192.8688 363.047 L 1192.8688 363.047 L 1192.8688 363.047 L 1218.8007 388.97894 L 1244.7325 414.91086 L 1607.7795 570.50244 Q 1970.8265 777.9579 2022.6904 777.9579 Q 2074.5542 829.8217 2307.9417 777.9579 Q 2541.329 726.094 2645.0566 726.094 Q 2722.8525 700.16205 2722.8525 674.23016 Q 2722.8525 648.2982 2852.5122 596.4344 Q 2982.1719 570.50244 3059.9675 544.5705 L 3111.8315 518.63855 L 3111.8315 518.63855 L 3137.7634 518.63855 L 3163.6953 518.63855 Q 3189.6272 544.5705 3163.6953 596.4344 Q 3163.6953 648.2982 3267.423 726.094 Q 3371.1506 829.8217 3397.0828 881.6856 Q 3397.0828 907.6175 3423.0146 907.6175 Q 3448.9465 907.6175 3526.7424 1011.3452 Q 3578.6062 1089.141 3656.4019 1141.0049 Q 3734.1978 1141.0049 3863.8574 1141.0049 L 3993.517 1141.0049 L 4045.3809 1115.073 L 4071.3127 1089.141 L 4097.2446 1089.141 L 4123.177 1089.141 L 4123.177 1063.2091 L 4149.1084 1063.2091 L 4149.1084 1063.2091 L 4149.1084 1037.2771 L 4149.1084 1037.2771 L 4175.0405 1037.2771 L 4175.0405 1037.2771 Q 4175.0405 1037.2771 4226.9043 1063.2091 L 4278.768 1089.141 L 4304.7 1089.141 L 4330.6323 1089.141 L 4330.6323 1115.073 L 4356.564 1115.073 L 4356.564 1141.0049 L 4356.564 1192.8688 L 4330.6323 1244.7325 L 4330.6323 1296.5964 L 4356.564 1296.5964 L 4408.4277 1296.5964 L 4356.564 1322.5283 L 4304.7 1348.4603 L 4252.8364 1348.4603 Q 4226.9043 1348.4603 4097.2446 1426.2561 L 3967.5852 1478.12 L 3967.5852 1478.12 L 3967.5852 1452.188 L 3915.7212 1452.188 L 3863.8574 1452.188 L 3837.9255 1478.12 L 3786.0615 1478.12 L 3786.0615 1504.0519 L 3786.0615 1529.9838 L 3811.9937 1529.9838 L 3837.9255 1555.9158 L 3863.8574 1555.9158 L 3889.7893 1555.9158 L 3967.5852 1607.7795 Q 4045.3809 1659.6434 4045.3809 1685.5753 Q 4045.3809 1711.5073 4149.1084 1711.5073 L 4226.9043 1711.5073 L 4252.8364 1737.4392 L 4278.768 1763.3712 L 4278.768 1763.3712 L 4278.768 1763.3712 L 4252.8364 1763.3712 L 4226.9043 1763.3712 L 4226.9043 1815.235 L 4226.9043 1841.167 L 4200.9727 1841.167 L 4175.0405 1841.167 L 4149.1084 1841.167 L 4123.177 1815.235 L 4097.2446 1815.235 Q 4045.3809 1815.235 3241.4912 1581.8477 Q 2437.6013 1348.4603 2437.6013 1374.3922 Q 2437.6013 1400.3241 1970.8265 1244.7325 L 1529.9838 1115.073 L 1529.9838 1115.073 Q 1529.9838 1089.141 829.8217 829.8217 L 129.65964 570.50244 L 129.65964 570.50244 Q 129.65964 570.50244 77.795784 518.63855 L 25.931929 492.70663 L 25.931929 388.97894 Q 51.863857 285.25122 25.931929 181.5235 L 0.0 77.795784 L 0.0 77.795784 L 0.0 51.863857 L 0.0 51.863857 L 0.0 51.863857 L 0.0 25.931929 L 0.0 0.0 L 0.0 0.0 z" svg:height="18.411669mm" draw:style-name="style-185" svg:viewBox="0.0 0.0 4408.4277 1841.167" svg:width="44.08428mm" svg:x="149.88655mm" svg:y="122.398705mm"/>
          <draw:path svg:d="M 544.5705 25.931929 L 570.50244 25.931929 L 570.50244 25.931929 Q 570.50244 25.931929 596.4344 51.863857 L 596.4344 51.863857 L 596.4344 51.863857 Q 596.4344 77.795784 596.4344 77.795784 L 622.3663 77.795784 L 622.3663 77.795784 Q 622.3663 77.795784 648.2982 103.727715 L 648.2982 103.727715 L 648.2982 103.727715 Q 648.2982 129.65964 648.2982 129.65964 L 674.23016 129.65964 L 700.16205 129.65964 Q 700.16205 129.65964 726.094 155.59157 L 752.02594 155.59157 L 752.02594 181.5235 L 752.02594 207.45543 L 777.9579 207.45543 L 777.9579 207.45543 L 777.9579 233.38736 Q 777.9579 259.31927 803.8898 259.31927 Q 829.8217 259.31927 829.8217 285.25122 Q 829.8217 311.18314 752.02594 285.25122 Q 648.2982 285.25122 648.2982 363.047 Q 622.3663 440.8428 648.2982 466.77472 Q 648.2982 492.70663 648.2982 518.63855 Q 648.2982 544.5705 622.3663 544.5705 L 622.3663 544.5705 L 622.3663 518.63855 Q 622.3663 492.70663 596.4344 492.70663 Q 544.5705 492.70663 518.63855 544.5705 Q 492.70663 570.50244 388.97894 570.50244 Q 285.25122 596.4344 233.38736 570.50244 L 181.5235 544.5705 L 181.5235 544.5705 L 181.5235 544.5705 L 129.65964 518.63855 L 103.727715 518.63855 L 51.863857 518.63855 L 0.0 518.63855 L 0.0 492.70663 L 25.931929 466.77472 L 25.931929 466.77472 L 25.931929 440.8428 L 25.931929 440.8428 L 25.931929 440.8428 L 25.931929 440.8428 Q 51.863857 440.8428 25.931929 414.91086 L 25.931929 414.91086 L 25.931929 388.97894 Q 25.931929 388.97894 25.931929 337.11508 Q 25.931929 285.25122 77.795784 285.25122 Q 103.727715 285.25122 129.65964 233.38736 Q 129.65964 181.5235 77.795784 181.5235 Q 25.931929 181.5235 25.931929 155.59157 Q 25.931929 129.65964 103.727715 103.727715 Q 155.59157 77.795784 129.65964 77.795784 L 77.795784 25.931929 L 77.795784 25.931929 L 77.795784 25.931929 L 103.727715 25.931929 L 103.727715 25.931929 L 103.727715 0.0 L 103.727715 0.0 L 103.727715 0.0 L 129.65964 0.0 L 129.65964 0.0 L 129.65964 25.931929 L 129.65964 25.931929 L 155.59157 25.931929 L 181.5235 25.931929 L 181.5235 25.931929 L 337.11508 0.0 Q 492.70663 -25.931929 518.63855 0.0 Q 544.5705 25.931929 544.5705 25.931929 z" svg:height="5.7050242mm" draw:style-name="style-186" svg:viewBox="0.0 0.0 829.8217 570.50244" svg:width="8.298217mm" svg:x="37.601295mm" svg:y="76.49919mm"/>
          <draw:path svg:d="M 881.6856 155.59157 L 959.4814 155.59157 L 959.4814 155.59157 Q 959.4814 155.59157 985.41327 181.5235 L 985.41327 181.5235 L 959.4814 259.31927 Q 933.54944 363.047 907.6175 363.047 Q 881.6856 363.047 881.6856 414.91086 Q 855.75366 466.77472 829.8217 466.77472 L 777.9579 466.77472 L 803.8898 492.70663 Q 829.8217 518.63855 829.8217 570.50244 L 829.8217 596.4344 L 803.8898 596.4344 L 803.8898 596.4344 L 777.9579 596.4344 Q 726.094 622.3663 674.23016 622.3663 Q 648.2982 622.3663 544.5705 570.50244 Q 440.8428 518.63855 414.91086 492.70663 L 363.047 466.77472 L 363.047 440.8428 Q 363.047 414.91086 337.11508 363.047 Q 311.18314 337.11508 233.38736 285.25122 L 155.59157 207.45543 L 155.59157 207.45543 L 155.59157 207.45543 L 129.65964 207.45543 L 129.65964 207.45543 L 103.727715 181.5235 L 77.795784 155.59157 L 77.795784 155.59157 L 51.863857 155.59157 L 51.863857 155.59157 L 51.863857 155.59157 L 25.931929 129.65964 L 0.0 129.65964 L 0.0 103.727715 L 0.0 103.727715 L 25.931929 103.727715 L 25.931929 103.727715 L 51.863857 77.795784 L 103.727715 51.863857 L 103.727715 51.863857 L 103.727715 51.863857 L 103.727715 51.863857 L 103.727715 51.863857 L 129.65964 51.863857 L 129.65964 51.863857 L 129.65964 77.795784 L 155.59157 77.795784 L 155.59157 77.795784 L 155.59157 103.727715 L 311.18314 103.727715 Q 466.77472 103.727715 466.77472 51.863857 Q 440.8428 0.0 466.77472 0.0 L 492.70663 0.0 L 570.50244 0.0 Q 622.3663 0.0 726.094 25.931929 Q 829.8217 77.795784 829.8217 103.727715 Q 829.8217 155.59157 881.6856 155.59157 z" svg:height="6.223663mm" draw:style-name="style-187" svg:viewBox="0.0 0.0 985.41327 622.3663" svg:width="9.854133mm" svg:x="76.23987mm" svg:y="84.01945mm"/>
          <draw:path svg:d="M 51.863857 25.931929 L 103.727715 0.0 L 103.727715 0.0 L 103.727715 0.0 L 207.45543 25.931929 Q 259.31927 51.863857 285.25122 77.795784 L 285.25122 103.727715 L 285.25122 233.38736 L 285.25122 363.047 L 207.45543 363.047 L 155.59157 363.047 L 129.65964 363.047 Q 103.727715 363.047 77.795784 337.11508 L 51.863857 337.11508 L 51.863857 311.18314 L 51.863857 311.18314 L 25.931929 259.31927 Q 0.0 181.5235 0.0 103.727715 L 0.0 51.863857 L 25.931929 51.863857 L 25.931929 51.863857 L 51.863857 25.931929 z" svg:height="3.63047mm" draw:style-name="style-188" svg:viewBox="0.0 0.0 285.25122 363.047" svg:width="2.8525121mm" svg:x="109.43274mm" svg:y="69.49757mm"/>
          <draw:path svg:d="M 544.5705 0.0 L 570.50244 0.0 L 596.4344 0.0 Q 648.2982 0.0 648.2982 25.931929 L 674.23016 25.931929 L 674.23016 25.931929 Q 674.23016 51.863857 700.16205 51.863857 L 700.16205 51.863857 L 803.8898 77.795784 Q 881.6856 103.727715 881.6856 129.65964 Q 881.6856 155.59157 855.75366 155.59157 Q 829.8217 155.59157 855.75366 181.5235 Q 881.6856 181.5235 907.6175 207.45543 Q 907.6175 259.31927 1011.3452 233.38736 Q 1089.141 233.38736 1089.141 259.31927 L 1063.2091 285.25122 L 1063.2091 285.25122 L 1063.2091 311.18314 L 1063.2091 311.18314 L 1063.2091 311.18314 L 1037.2771 311.18314 L 1037.2771 311.18314 L 1063.2091 337.11508 L 1115.073 363.047 L 1115.073 363.047 L 1115.073 363.047 L 1141.0049 388.97894 L 1141.0049 414.91086 L 1063.2091 414.91086 Q 959.4814 414.91086 881.6856 414.91086 L 803.8898 414.91086 L 803.8898 414.91086 Q 829.8217 414.91086 777.9579 440.8428 Q 726.094 466.77472 726.094 466.77472 L 726.094 466.77472 L 700.16205 466.77472 Q 700.16205 466.77472 648.2982 414.91086 Q 570.50244 363.047 544.5705 337.11508 Q 544.5705 311.18314 570.50244 311.18314 Q 596.4344 311.18314 388.97894 233.38736 L 207.45543 155.59157 L 181.5235 155.59157 L 129.65964 155.59157 L 77.795784 129.65964 L 25.931929 129.65964 L 25.931929 103.727715 L 25.931929 103.727715 L 0.0 103.727715 L 0.0 103.727715 L 0.0 103.727715 L 0.0 103.727715 L 51.863857 103.727715 L 103.727715 103.727715 L 129.65964 103.727715 L 181.5235 103.727715 L 285.25122 103.727715 Q 388.97894 103.727715 388.97894 51.863857 Q 414.91086 0.0 492.70663 0.0 Q 544.5705 0.0 544.5705 0.0 z" svg:height="4.667747mm" draw:style-name="style-189" svg:viewBox="0.0 0.0 1141.0049 466.77472" svg:width="11.4100485mm" svg:x="88.42788mm" svg:y="117.73096mm"/>
          <draw:path svg:d="M 337.11508 207.45543 L 337.11508 207.45543 L 337.11508 207.45543 Q 311.18314 207.45543 259.31927 207.45543 Q 207.45543 207.45543 155.59157 181.5235 L 103.727715 155.59157 L 77.795784 155.59157 Q 51.863857 155.59157 25.931929 155.59157 Q -25.931929 181.5235 0.0 103.727715 L 25.931929 25.931929 L 77.795784 0.0 Q 129.65964 -51.863857 103.727715 0.0 Q 103.727715 51.863857 155.59157 51.863857 Q 207.45543 77.795784 207.45543 103.727715 Q 207.45543 129.65964 259.31927 155.59157 Q 337.11508 181.5235 337.11508 207.45543 z" svg:height="2.0745542mm" draw:style-name="style-190" svg:viewBox="0.0 0.0 337.11508 207.45543" svg:width="3.3711507mm" svg:x="210.82658mm" svg:y="136.92058mm"/>
          <draw:path svg:d="M 155.59157 25.931929 L 233.38736 0.0 L 259.31927 0.0 L 259.31927 0.0 L 259.31927 103.727715 L 259.31927 207.45543 L 233.38736 207.45543 L 233.38736 207.45543 L 207.45543 207.45543 L 181.5235 207.45543 L 181.5235 207.45543 L 155.59157 207.45543 L 155.59157 207.45543 L 155.59157 207.45543 L 103.727715 181.5235 Q 51.863857 155.59157 25.931929 155.59157 Q 0.0 155.59157 0.0 129.65964 L 25.931929 129.65964 L 51.863857 103.727715 Q 51.863857 77.795784 77.795784 51.863857 Q 103.727715 51.863857 155.59157 25.931929 z" svg:height="2.0745542mm" draw:style-name="style-191" svg:viewBox="0.0 0.0 259.31927 207.45543" svg:width="2.5931928mm" svg:x="124.9919mm" svg:y="52.901134mm"/>
          <draw:path svg:d="M 129.65964 25.931929 L 103.727715 25.931929 L 129.65964 0.0 L 181.5235 0.0 L 388.97894 25.931929 Q 570.50244 77.795784 596.4344 77.795784 L 622.3663 77.795784 L 622.3663 77.795784 Q 622.3663 77.795784 648.2982 103.727715 L 648.2982 103.727715 L 700.16205 103.727715 L 752.02594 129.65964 L 803.8898 129.65964 L 829.8217 129.65964 L 1011.3452 207.45543 Q 1218.8007 285.25122 1192.8688 285.25122 Q 1166.9368 285.25122 1166.9368 311.18314 Q 1192.8688 337.11508 1270.6646 388.97894 Q 1322.5283 440.8428 1322.5283 440.8428 L 1348.4603 440.8428 L 1374.3922 440.8428 Q 1400.3241 440.8428 1400.3241 466.77472 L 1400.3241 466.77472 L 1400.3241 492.70663 Q 1400.3241 518.63855 1374.3922 518.63855 Q 1348.4603 492.70663 1348.4603 518.63855 Q 1322.5283 544.5705 1244.7325 544.5705 Q 1141.0049 544.5705 907.6175 492.70663 L 648.2982 492.70663 L 674.23016 544.5705 Q 700.16205 596.4344 700.16205 622.3663 L 700.16205 622.3663 L 726.094 622.3663 L 726.094 648.2982 L 674.23016 648.2982 L 622.3663 648.2982 L 622.3663 648.2982 L 648.2982 622.3663 L 648.2982 622.3663 L 648.2982 596.4344 L 596.4344 596.4344 L 570.50244 596.4344 L 570.50244 570.50244 L 544.5705 570.50244 L 544.5705 570.50244 L 544.5705 544.5705 L 544.5705 544.5705 L 544.5705 544.5705 L 518.63855 544.5705 L 518.63855 544.5705 L 518.63855 518.63855 L 492.70663 518.63855 L 492.70663 518.63855 L 492.70663 518.63855 L 492.70663 492.70663 L 492.70663 492.70663 L 518.63855 492.70663 L 518.63855 492.70663 L 518.63855 466.77472 L 544.5705 466.77472 L 544.5705 466.77472 L 544.5705 440.8428 L 518.63855 440.8428 L 492.70663 440.8428 L 492.70663 440.8428 Q 466.77472 440.8428 440.8428 440.8428 Q 388.97894 388.97894 337.11508 363.047 Q 311.18314 311.18314 285.25122 311.18314 Q 259.31927 311.18314 259.31927 285.25122 Q 259.31927 233.38736 181.5235 207.45543 L 77.795784 181.5235 L 25.931929 181.5235 L 0.0 181.5235 L 0.0 155.59157 L 25.931929 155.59157 L 25.931929 155.59157 L 25.931929 129.65964 L 25.931929 129.65964 L 25.931929 129.65964 L 51.863857 129.65964 L 51.863857 129.65964 L 51.863857 103.727715 L 77.795784 103.727715 L 77.795784 103.727715 L 77.795784 77.795784 L 77.795784 77.795784 L 77.795784 77.795784 L 77.795784 77.795784 L 77.795784 77.795784 L 103.727715 77.795784 L 103.727715 77.795784 L 181.5235 77.795784 L 259.31927 77.795784 L 233.38736 77.795784 L 207.45543 77.795784 L 181.5235 51.863857 L 155.59157 25.931929 L 129.65964 25.931929 z" svg:height="6.482982mm" draw:style-name="style-192" svg:viewBox="0.0 0.0 1400.3241 648.2982" svg:width="14.003242mm" svg:x="82.204216mm" svg:y="117.99027mm"/>
          <draw:path svg:d="M 363.047 51.863857 L 388.97894 51.863857 L 440.8428 51.863857 Q 492.70663 25.931929 648.2982 155.59157 Q 803.8898 285.25122 803.8898 311.18314 L 803.8898 363.047 L 803.8898 363.047 Q 803.8898 363.047 803.8898 414.91086 Q 803.8898 466.77472 752.02594 466.77472 L 700.16205 466.77472 L 700.16205 492.70663 L 700.16205 492.70663 L 674.23016 492.70663 L 674.23016 518.63855 L 596.4344 518.63855 L 544.5705 518.63855 L 544.5705 518.63855 Q 544.5705 492.70663 466.77472 466.77472 Q 388.97894 440.8428 285.25122 388.97894 Q 155.59157 363.047 103.727715 285.25122 L 77.795784 233.38736 L 51.863857 233.38736 L 51.863857 207.45543 L 51.863857 207.45543 L 77.795784 207.45543 L 77.795784 207.45543 Q 77.795784 207.45543 77.795784 181.5235 L 77.795784 181.5235 L 103.727715 155.59157 L 103.727715 129.65964 L 77.795784 129.65964 L 51.863857 155.59157 L 25.931929 155.59157 L 0.0 155.59157 L 0.0 155.59157 L 0.0 129.65964 L 0.0 129.65964 L 25.931929 129.65964 L 25.931929 103.727715 Q 25.931929 77.795784 103.727715 51.863857 Q 181.5235 25.931929 181.5235 0.0 Q 207.45543 0.0 233.38736 25.931929 Q 259.31927 51.863857 285.25122 51.863857 Q 337.11508 51.863857 363.047 51.863857 z" svg:height="5.1863856mm" draw:style-name="style-193" svg:viewBox="0.0 0.0 803.8898 518.63855" svg:width="8.0388975mm" svg:x="205.12155mm" svg:y="139.51378mm"/>
          <draw:path svg:d="M 25.931929 25.931929 L 25.931929 25.931929 L 103.727715 0.0 Q 207.45543 0.0 207.45543 25.931929 Q 207.45543 51.863857 233.38736 77.795784 L 233.38736 129.65964 L 233.38736 129.65964 L 233.38736 155.59157 L 207.45543 155.59157 Q 155.59157 155.59157 155.59157 181.5235 Q 155.59157 207.45543 77.795784 233.38736 L 25.931929 285.25122 L 25.931929 259.31927 Q 51.863857 233.38736 51.863857 181.5235 Q 103.727715 129.65964 51.863857 77.795784 L 0.0 51.863857 L 0.0 51.863857 L 0.0 25.931929 L 0.0 25.931929 L 0.0 25.931929 L 25.931929 25.931929 z" svg:height="2.8525121mm" draw:style-name="style-194" svg:viewBox="0.0 0.0 233.38736 285.25122" svg:width="2.3338735mm" svg:x="223.53323mm" svg:y="156.88817mm"/>
          <draw:path svg:d="M 2489.465 0.0 L 2489.465 0.0 L 2489.465 0.0 L 2489.465 25.931929 L 2696.9207 77.795784 Q 2904.376 129.65964 2956.24 129.65964 Q 3008.1038 103.727715 3059.9675 155.59157 Q 3111.8315 233.38736 3163.6953 207.45543 Q 3215.559 207.45543 3215.559 233.38736 Q 3215.559 259.31927 3241.4912 233.38736 Q 3267.423 233.38736 3345.2188 233.38736 Q 3423.0146 233.38736 3630.47 181.5235 Q 3837.9255 129.65964 3863.8574 77.795784 Q 3889.7893 77.795784 3993.517 77.795784 Q 4097.2446 103.727715 4097.2446 129.65964 Q 4097.2446 129.65964 4149.1084 129.65964 Q 4226.9043 129.65964 4200.9727 129.65964 Q 4149.1084 103.727715 4149.1084 77.795784 Q 4149.1084 77.795784 4149.1084 77.795784 L 4149.1084 77.795784 L 4149.1084 51.863857 L 4149.1084 51.863857 L 4175.0405 51.863857 L 4175.0405 25.931929 L 4356.564 51.863857 Q 4564.0195 77.795784 4615.8833 51.863857 L 4641.8154 51.863857 L 4641.8154 51.863857 L 4641.8154 77.795784 L 4745.543 103.727715 Q 4823.339 129.65964 4849.2705 181.5235 Q 4849.2705 207.45543 4952.9985 181.5235 Q 5056.726 129.65964 5056.726 129.65964 L 5082.658 129.65964 L 5082.658 129.65964 L 5082.658 129.65964 L 5108.59 155.59157 L 5134.522 155.59157 L 5134.522 181.5235 L 5134.522 207.45543 L 5108.59 207.45543 L 5082.658 207.45543 L 5082.658 233.38736 L 5082.658 285.25122 L 5108.59 285.25122 L 5108.59 285.25122 L 5056.726 337.11508 Q 5030.794 363.047 5030.794 388.97894 Q 5056.726 440.8428 5030.794 440.8428 Q 5004.8623 440.8428 5030.794 466.77472 Q 5082.658 466.77472 5056.726 518.63855 Q 5030.794 544.5705 5056.726 570.50244 Q 5082.658 570.50244 5082.658 596.4344 Q 5082.658 622.3663 5030.794 622.3663 L 5004.8623 648.2982 L 5004.8623 648.2982 L 4978.93 648.2982 L 4978.93 648.2982 L 4978.93 648.2982 L 4978.93 674.23016 L 4978.93 674.23016 L 4952.9985 674.23016 L 4952.9985 700.16205 L 4978.93 700.16205 L 5004.8623 700.16205 L 5030.794 674.23016 L 5056.726 648.2982 L 5082.658 648.2982 Q 5134.522 648.2982 5186.3857 674.23016 Q 5238.2495 726.094 5186.3857 752.02594 Q 5160.4536 803.8898 5290.1133 829.8217 Q 5445.705 855.75366 5445.705 855.75366 Q 5445.705 881.6856 5445.705 907.6175 L 5445.705 907.6175 L 5445.705 907.6175 L 5445.705 907.6175 L 5445.705 933.54944 L 5445.705 933.54944 L 5471.637 959.4814 L 5471.637 985.41327 L 5523.501 985.41327 Q 5575.3647 985.41327 5575.3647 959.4814 Q 5575.3647 933.54944 5601.2964 933.54944 Q 5627.2285 933.54944 5627.2285 959.4814 Q 5653.1606 1011.3452 5653.1606 1011.3452 L 5653.1606 1037.2771 L 5653.1606 1037.2771 L 5653.1606 1063.2091 L 5653.1606 1063.2091 L 5653.1606 1063.2091 L 5679.0923 1089.141 L 5705.0244 1115.073 L 5705.0244 1115.073 Q 5705.0244 1115.073 5705.0244 1141.0049 L 5705.0244 1141.0049 L 5730.956 1141.0049 L 5730.956 1166.9368 L 5730.956 1166.9368 L 5756.888 1166.9368 L 5756.888 1166.9368 L 5756.888 1166.9368 L 5705.0244 1192.8688 L 5679.0923 1218.8007 L 5705.0244 1218.8007 L 5756.888 1218.8007 L 5756.888 1244.7325 L 5756.888 1244.7325 L 5730.956 1244.7325 L 5730.956 1270.6646 L 5730.956 1270.6646 L 5705.0244 1270.6646 L 5705.0244 1270.6646 L 5705.0244 1270.6646 L 5653.1606 1296.5964 Q 5627.2285 1322.5283 5601.2964 1322.5283 Q 5549.4326 1374.3922 5523.501 1348.4603 Q 5497.569 1348.4603 5471.637 1348.4603 Q 5419.773 1348.4603 5419.773 1322.5283 Q 5419.773 1296.5964 5393.8413 1296.5964 L 5367.909 1322.5283 L 5341.9775 1322.5283 L 5316.0454 1322.5283 L 5316.0454 1348.4603 L 5341.9775 1348.4603 L 5341.9775 1374.3922 Q 5367.909 1426.2561 5341.9775 1426.2561 Q 5316.0454 1426.2561 5290.1133 1452.188 Q 5290.1133 1478.12 5316.0454 1504.0519 L 5341.9775 1529.9838 L 5316.0454 1529.9838 Q 5290.1133 1529.9838 5186.3857 1529.9838 Q 5108.59 1478.12 5056.726 1504.0519 Q 5030.794 1529.9838 4952.9985 1529.9838 Q 4875.2026 1529.9838 4719.611 1581.8477 Q 4589.951 1581.8477 4615.8833 1607.7795 Q 4641.8154 1633.7115 4615.8833 1633.7115 Q 4589.951 1685.5753 4564.0195 1659.6434 L 4564.0195 1633.7115 L 4538.0874 1685.5753 Q 4538.0874 1711.5073 4589.951 1737.4392 Q 4615.8833 1789.3031 4564.0195 1841.167 Q 4512.156 1867.0989 4486.2236 1893.0308 Q 4486.2236 1944.8947 4512.156 1970.8265 Q 4564.0195 1996.7585 4486.2236 1996.7585 Q 4408.4277 1996.7585 4408.4277 2074.5542 Q 4382.496 2152.35 4356.564 2152.35 Q 4304.7 2178.282 4330.6323 2230.146 Q 4330.6323 2282.0098 4304.7 2282.0098 Q 4252.8364 2307.9417 4252.8364 2307.9417 L 4252.8364 2307.9417 L 4200.9727 2307.9417 Q 4123.177 2307.9417 4123.177 2282.0098 Q 4097.2446 2256.078 4097.2446 2282.0098 Q 4097.2446 2307.9417 4019.449 2307.9417 Q 3941.653 2333.8735 3941.653 2359.8054 Q 3941.653 2411.6694 3889.7893 2411.6694 Q 3837.9255 2411.6694 3837.9255 2437.6013 Q 3811.9937 2463.5332 3786.0615 2463.5332 Q 3786.0615 2489.465 3734.1978 2515.397 Q 3682.334 2515.397 3500.8103 2567.261 Q 3293.355 2593.1929 3267.423 2567.261 Q 3267.423 2567.261 3267.423 2593.1929 Q 3267.423 2645.0566 3241.4912 2670.9888 Q 3215.559 2670.9888 3215.559 2696.9207 Q 3241.4912 2722.8525 3111.8315 2748.7844 Q 3008.1038 2774.7163 2982.1719 2852.5122 Q 2956.24 2930.3079 2852.5122 2930.3079 Q 2748.7844 2930.3079 2748.7844 2956.24 L 2722.8525 2982.1719 L 2696.9207 2982.1719 Q 2670.9888 2982.1719 2541.329 2930.3079 Q 2385.7375 2930.3079 2359.8054 2878.444 Q 2333.8735 2826.5803 2307.9417 2826.5803 Q 2282.0098 2826.5803 2256.078 2826.5803 Q 2230.146 2800.6482 2126.4182 2800.6482 Q 2048.6223 2774.7163 2022.6904 2748.7844 Q 2022.6904 2696.9207 1944.8947 2645.0566 Q 1867.0989 2619.1248 1867.0989 2541.329 Q 1867.0989 2489.465 1763.3712 2463.5332 Q 1633.7115 2463.5332 1607.7795 2411.6694 Q 1607.7795 2385.7375 1529.9838 2411.6694 Q 1452.188 2437.6013 1426.2561 2463.5332 Q 1400.3241 2463.5332 1296.5964 2463.5332 L 1218.8007 2463.5332 L 1192.8688 2463.5332 L 1141.0049 2463.5332 L 1141.0049 2463.5332 L 1141.0049 2463.5332 L 1166.9368 2463.5332 L 1166.9368 2463.5332 L 1166.9368 2437.6013 Q 1192.8688 2437.6013 1166.9368 2411.6694 L 1141.0049 2385.7375 L 1141.0049 2359.8054 Q 1141.0049 2307.9417 1166.9368 2307.9417 L 1192.8688 2307.9417 L 1192.8688 2282.0098 L 1192.8688 2282.0098 L 1166.9368 2282.0098 L 1166.9368 2256.078 L 1141.0049 2256.078 Q 1115.073 2256.078 1011.3452 2204.2139 Q 933.54944 2152.35 855.75366 2048.6223 Q 803.8898 1944.8947 803.8898 1867.0989 Q 803.8898 1815.235 777.9579 1815.235 Q 726.094 1789.3031 674.23016 1711.5073 Q 622.3663 1633.7115 648.2982 1607.7795 Q 674.23016 1581.8477 596.4344 1581.8477 Q 518.63855 1529.9838 466.77472 1555.9158 Q 414.91086 1581.8477 414.91086 1529.9838 Q 414.91086 1504.0519 311.18314 1529.9838 Q 207.45543 1529.9838 181.5235 1529.9838 L 155.59157 1478.12 L 103.727715 1504.0519 L 25.931929 1504.0519 L 25.931929 1478.12 L 51.863857 1452.188 L 51.863857 1426.2561 L 51.863857 1426.2561 L 25.931929 1426.2561 L 25.931929 1426.2561 L 25.931929 1400.3241 L 0.0 1400.3241 L 0.0 1400.3241 L 0.0 1400.3241 L 0.0 1400.3241 L 0.0 1374.3922 L 51.863857 1374.3922 L 77.795784 1374.3922 L 77.795784 1348.4603 L 77.795784 1322.5283 L 155.59157 1322.5283 Q 233.38736 1322.5283 259.31927 1296.5964 Q 259.31927 1270.6646 311.18314 1244.7325 Q 363.047 1218.8007 363.047 1192.8688 Q 388.97894 1166.9368 518.63855 1115.073 Q 648.2982 1063.2091 777.9579 1063.2091 Q 881.6856 1063.2091 907.6175 1037.2771 Q 933.54944 1011.3452 1037.2771 1011.3452 Q 1141.0049 1011.3452 1244.7325 1011.3452 Q 1348.4603 985.41327 1348.4603 959.4814 Q 1322.5283 907.6175 1374.3922 907.6175 Q 1426.2561 881.6856 1452.188 907.6175 Q 1452.188 907.6175 1504.0519 881.6856 Q 1555.9158 855.75366 1607.7795 855.75366 L 1685.5753 855.75366 L 1685.5753 829.8217 L 1711.5073 829.8217 L 1711.5073 803.8898 L 1711.5073 803.8898 L 1685.5753 803.8898 L 1685.5753 803.8898 L 1659.6434 803.8898 Q 1633.7115 803.8898 1633.7115 803.8898 Q 1659.6434 803.8898 1607.7795 803.8898 L 1581.8477 803.8898 L 1581.8477 803.8898 L 1555.9158 803.8898 L 1555.9158 803.8898 L 1555.9158 803.8898 L 1555.9158 777.9579 L 1555.9158 777.9579 L 1581.8477 777.9579 L 1581.8477 752.02594 L 1581.8477 752.02594 L 1607.7795 752.02594 L 1607.7795 752.02594 L 1607.7795 752.02594 L 1607.7795 726.094 L 1607.7795 726.094 L 1633.7115 700.16205 L 1633.7115 674.23016 L 1737.4392 674.23016 Q 1841.167 674.23016 1841.167 648.2982 Q 1841.167 622.3663 1815.235 622.3663 Q 1763.3712 596.4344 1841.167 570.50244 Q 1918.9628 544.5705 1918.9628 492.70663 Q 1918.9628 440.8428 2048.6223 388.97894 Q 2178.282 337.11508 2230.146 337.11508 Q 2307.9417 337.11508 2307.9417 311.18314 Q 2307.9417 285.25122 2359.8054 259.31927 Q 2385.7375 233.38736 2385.7375 207.45543 Q 2385.7375 181.5235 2437.6013 129.65964 Q 2515.397 129.65964 2489.465 103.727715 Q 2437.6013 77.795784 2463.5332 51.863857 Q 2463.5332 25.931929 2489.465 0.0 z M 4226.9043 77.795784 Q 4226.9043 77.795784 4226.9043 51.863857 Q 4252.8364 51.863857 4252.8364 77.795784 Q 4252.8364 77.795784 4226.9043 77.795784 z M 2411.6694 2878.444 Q 2411.6694 2878.444 2411.6694 2852.5122 Q 2437.6013 2852.5122 2437.6013 2878.444 Q 2437.6013 2878.444 2411.6694 2878.444 z" svg:height="29.821718mm" draw:style-name="style-195" svg:viewBox="0.0 0.0 5756.888 2982.1719" svg:width="57.568882mm" svg:x="184.63533mm" svg:y="86.87196mm"/>
          <draw:path svg:d="M 829.8217 25.931929 L 829.8217 0.0 L 933.54944 51.863857 Q 1011.3452 77.795784 1063.2091 103.727715 L 1115.073 103.727715 L 1141.0049 129.65964 Q 1166.9368 181.5235 1244.7325 181.5235 Q 1348.4603 233.38736 1374.3922 233.38736 L 1400.3241 233.38736 L 1400.3241 233.38736 Q 1400.3241 233.38736 1426.2561 259.31927 L 1452.188 259.31927 L 1452.188 259.31927 Q 1452.188 285.25122 1504.0519 285.25122 L 1529.9838 285.25122 L 1685.5753 388.97894 Q 1841.167 492.70663 1867.0989 492.70663 L 1893.0308 492.70663 L 2022.6904 544.5705 Q 2178.282 596.4344 2204.2139 622.3663 L 2230.146 622.3663 L 2230.146 622.3663 L 2230.146 648.2982 L 2230.146 648.2982 L 2230.146 648.2982 L 2230.146 648.2982 L 2230.146 674.23016 L 2230.146 700.16205 L 2230.146 726.094 L 2178.282 726.094 L 2152.35 700.16205 L 2126.4182 700.16205 L 2100.4863 700.16205 L 2022.6904 674.23016 Q 1970.8265 648.2982 1970.8265 674.23016 Q 1970.8265 700.16205 1918.9628 700.16205 Q 1867.0989 700.16205 1867.0989 726.094 Q 1867.0989 752.02594 1763.3712 752.02594 L 1659.6434 726.094 L 1659.6434 726.094 Q 1659.6434 700.16205 1555.9158 700.16205 Q 1452.188 648.2982 1270.6646 648.2982 Q 1089.141 648.2982 777.9579 570.50244 L 440.8428 518.63855 L 440.8428 518.63855 L 440.8428 492.70663 L 363.047 492.70663 Q 259.31927 492.70663 233.38736 466.77472 L 207.45543 466.77472 L 207.45543 466.77472 Q 207.45543 440.8428 155.59157 440.8428 L 77.795784 414.91086 L 77.795784 388.97894 L 77.795784 388.97894 L 77.795784 388.97894 L 51.863857 363.047 L 51.863857 363.047 L 51.863857 337.11508 L 51.863857 337.11508 L 51.863857 337.11508 L 77.795784 337.11508 L 77.795784 337.11508 L 51.863857 311.18314 L 0.0 311.18314 L 0.0 285.25122 L 0.0 259.31927 L 25.931929 259.31927 L 51.863857 285.25122 L 103.727715 285.25122 L 129.65964 285.25122 L 129.65964 259.31927 L 103.727715 259.31927 L 103.727715 259.31927 L 103.727715 233.38736 L 103.727715 233.38736 L 103.727715 233.38736 L 129.65964 233.38736 L 129.65964 233.38736 L 129.65964 207.45543 L 155.59157 207.45543 L 233.38736 233.38736 Q 311.18314 233.38736 414.91086 233.38736 Q 492.70663 233.38736 596.4344 233.38736 Q 700.16205 233.38736 752.02594 259.31927 L 803.8898 259.31927 L 803.8898 233.38736 L 803.8898 181.5235 L 829.8217 181.5235 L 855.75366 181.5235 L 881.6856 181.5235 L 881.6856 181.5235 L 881.6856 181.5235 L 881.6856 181.5235 L 907.6175 181.5235 L 907.6175 181.5235 L 881.6856 155.59157 L 855.75366 155.59157 L 855.75366 129.65964 L 855.75366 103.727715 L 881.6856 103.727715 L 907.6175 77.795784 L 881.6856 77.795784 Q 855.75366 77.795784 829.8217 25.931929 z" svg:height="7.5202594mm" draw:style-name="style-196" svg:viewBox="0.0 0.0 2230.146 752.02594" svg:width="22.301458mm" svg:x="107.87682mm" svg:y="123.17666mm"/>
          <draw:path svg:d="M 51.863857 51.863857 L 51.863857 0.0 L 77.795784 51.863857 Q 77.795784 77.795784 103.727715 77.795784 L 103.727715 103.727715 L 103.727715 103.727715 L 129.65964 103.727715 L 129.65964 155.59157 Q 155.59157 207.45543 233.38736 181.5235 Q 311.18314 155.59157 388.97894 181.5235 Q 440.8428 181.5235 440.8428 155.59157 L 440.8428 129.65964 L 440.8428 129.65964 L 466.77472 129.65964 L 492.70663 207.45543 Q 492.70663 285.25122 544.5705 285.25122 L 570.50244 285.25122 L 570.50244 311.18314 Q 544.5705 311.18314 518.63855 337.11508 Q 492.70663 363.047 492.70663 414.91086 Q 466.77472 518.63855 440.8428 492.70663 Q 440.8428 466.77472 414.91086 518.63855 Q 388.97894 570.50244 363.047 570.50244 L 337.11508 544.5705 L 337.11508 518.63855 Q 337.11508 518.63855 311.18314 492.70663 Q 285.25122 466.77472 207.45543 414.91086 Q 129.65964 388.97894 129.65964 363.047 Q 129.65964 311.18314 103.727715 311.18314 Q 77.795784 311.18314 77.795784 259.31927 L 51.863857 233.38736 L 51.863857 233.38736 Q 51.863857 207.45543 77.795784 181.5235 L 77.795784 129.65964 L 25.931929 129.65964 Q 0.0 129.65964 0.0 103.727715 Q 0.0 77.795784 25.931929 77.795784 Q 51.863857 77.795784 51.863857 51.863857 z" svg:height="5.7050242mm" draw:style-name="style-197" svg:viewBox="0.0 0.0 570.50244 570.50244" svg:width="5.7050242mm" svg:x="118.50891mm" svg:y="50.82658mm"/>
          <draw:path svg:d="M 414.91086 0.0 L 414.91086 0.0 L 440.8428 25.931929 Q 440.8428 51.863857 492.70663 103.727715 Q 544.5705 181.5235 570.50244 181.5235 L 596.4344 181.5235 L 596.4344 181.5235 Q 596.4344 181.5235 518.63855 207.45543 L 440.8428 233.38736 L 414.91086 233.38736 L 388.97894 233.38736 L 388.97894 233.38736 Q 388.97894 233.38736 181.5235 181.5235 L 0.0 129.65964 L 0.0 77.795784 L 0.0 51.863857 L 155.59157 51.863857 L 311.18314 25.931929 L 285.25122 25.931929 Q 233.38736 25.931929 337.11508 0.0 Q 414.91086 -25.931929 414.91086 0.0 z" svg:height="2.3338735mm" draw:style-name="style-198" svg:viewBox="0.0 0.0 596.4344 233.38736" svg:width="5.9643435mm" svg:x="42.269043mm" svg:y="103.4684mm"/>
          <draw:path svg:d="M 77.795784 25.931929 L 77.795784 0.0 L 440.8428 155.59157 Q 829.8217 311.18314 829.8217 363.047 Q 829.8217 414.91086 829.8217 440.8428 L 829.8217 440.8428 L 803.8898 440.8428 L 777.9579 440.8428 L 777.9579 440.8428 Q 777.9579 414.91086 726.094 388.97894 Q 674.23016 363.047 414.91086 285.25122 Q 155.59157 181.5235 155.59157 129.65964 L 155.59157 103.727715 L 77.795784 103.727715 Q 0.0 103.727715 0.0 77.795784 Q 0.0 51.863857 51.863857 51.863857 Q 77.795784 51.863857 77.795784 25.931929 z" svg:height="4.4084277mm" draw:style-name="style-199" svg:viewBox="0.0 0.0 829.8217 440.8428" svg:width="8.298217mm" svg:x="161.2966mm" svg:y="140.81038mm"/>
          <draw:path svg:d="M 337.11508 77.795784 L 337.11508 103.727715 L 337.11508 155.59157 Q 363.047 207.45543 363.047 259.31927 L 363.047 285.25122 L 337.11508 285.25122 Q 337.11508 311.18314 259.31927 337.11508 L 207.45543 388.97894 L 207.45543 388.97894 L 181.5235 388.97894 L 181.5235 363.047 Q 155.59157 363.047 155.59157 363.047 L 155.59157 363.047 L 155.59157 285.25122 Q 155.59157 207.45543 129.65964 259.31927 Q 103.727715 337.11508 103.727715 259.31927 Q 103.727715 155.59157 51.863857 155.59157 Q 0.0 129.65964 0.0 103.727715 Q 0.0 77.795784 51.863857 51.863857 L 77.795784 51.863857 L 129.65964 25.931929 Q 181.5235 0.0 233.38736 0.0 Q 311.18314 25.931929 311.18314 51.863857 Q 311.18314 51.863857 337.11508 77.795784 z" svg:height="3.8897893mm" draw:style-name="style-200" svg:viewBox="0.0 0.0 363.047 388.97894" svg:width="3.63047mm" svg:x="102.69044mm" svg:y="72.09076mm"/>
          <draw:path svg:d="M 77.795784 0.0 L 77.795784 0.0 L 155.59157 0.0 Q 233.38736 0.0 337.11508 0.0 L 414.91086 0.0 L 440.8428 0.0 Q 492.70663 0.0 492.70663 0.0 Q 518.63855 -25.931929 518.63855 0.0 Q 518.63855 25.931929 596.4344 25.931929 Q 700.16205 0.0 1011.3452 51.863857 Q 1322.5283 103.727715 1529.9838 155.59157 Q 1737.4392 207.45543 1763.3712 233.38736 L 1789.3031 233.38736 L 1789.3031 207.45543 L 1789.3031 155.59157 L 1763.3712 155.59157 L 1763.3712 155.59157 L 1789.3031 155.59157 L 1815.235 155.59157 L 1867.0989 155.59157 L 1918.9628 155.59157 L 1944.8947 129.65964 L 1970.8265 103.727715 L 1970.8265 103.727715 L 1970.8265 103.727715 L 1996.7585 103.727715 L 2022.6904 103.727715 L 2048.6223 129.65964 L 2048.6223 129.65964 L 2048.6223 129.65964 L 2048.6223 155.59157 L 2048.6223 155.59157 L 2074.5542 155.59157 L 2074.5542 155.59157 L 2074.5542 155.59157 L 2100.4863 181.5235 L 2100.4863 181.5235 L 2100.4863 181.5235 L 2100.4863 207.45543 L 2100.4863 207.45543 L 2100.4863 207.45543 L 2126.4182 207.45543 L 2126.4182 207.45543 L 2100.4863 233.38736 L 2074.5542 233.38736 L 2074.5542 259.31927 L 2074.5542 285.25122 L 2100.4863 285.25122 L 2126.4182 311.18314 L 2126.4182 311.18314 L 2100.4863 311.18314 L 2100.4863 311.18314 L 2100.4863 311.18314 L 2100.4863 311.18314 L 2074.5542 311.18314 L 2048.6223 311.18314 L 2022.6904 311.18314 L 2022.6904 363.047 L 2022.6904 388.97894 L 1970.8265 388.97894 Q 1918.9628 363.047 1815.235 363.047 Q 1711.5073 363.047 1633.7115 363.047 Q 1529.9838 363.047 1452.188 363.047 L 1374.3922 337.11508 L 1348.4603 337.11508 L 1348.4603 363.047 L 1348.4603 363.047 L 1322.5283 363.047 L 1322.5283 363.047 L 1322.5283 363.047 L 1322.5283 388.97894 L 1322.5283 388.97894 L 1348.4603 388.97894 L 1348.4603 414.91086 L 1322.5283 414.91086 L 1270.6646 414.91086 L 1244.7325 388.97894 L 1218.8007 388.97894 L 1192.8688 388.97894 Q 1166.9368 363.047 648.2982 233.38736 L 129.65964 103.727715 L 77.795784 77.795784 L 51.863857 77.795784 L 51.863857 77.795784 Q 51.863857 51.863857 25.931929 51.863857 L 0.0 51.863857 L 0.0 51.863857 Q 0.0 51.863857 51.863857 25.931929 Q 103.727715 0.0 77.795784 0.0 z" svg:height="4.1491084mm" draw:style-name="style-201" svg:viewBox="0.0 0.0 2126.4182 414.91086" svg:width="21.264181mm" svg:x="95.68882mm" svg:y="121.880066mm"/>
          <draw:path svg:d="M 414.91086 0.0 L 440.8428 0.0 L 466.77472 155.59157 Q 466.77472 285.25122 492.70663 388.97894 L 518.63855 492.70663 L 518.63855 518.63855 L 518.63855 570.50244 L 544.5705 907.6175 Q 570.50244 1244.7325 596.4344 1244.7325 L 596.4344 1244.7325 L 596.4344 1322.5283 L 596.4344 1400.3241 L 596.4344 1400.3241 Q 570.50244 1400.3241 570.50244 1478.12 Q 570.50244 1555.9158 518.63855 1555.9158 Q 492.70663 1555.9158 466.77472 1555.9158 Q 414.91086 1555.9158 337.11508 1555.9158 L 259.31927 1555.9158 L 233.38736 1555.9158 Q 207.45543 1555.9158 207.45543 1529.9838 Q 207.45543 1504.0519 155.59157 1478.12 Q 103.727715 1452.188 103.727715 1374.3922 L 103.727715 1322.5283 L 103.727715 1322.5283 Q 103.727715 1322.5283 129.65964 1348.4603 L 129.65964 1348.4603 L 129.65964 1348.4603 Q 155.59157 1348.4603 155.59157 1348.4603 L 155.59157 1374.3922 L 155.59157 1374.3922 Q 155.59157 1374.3922 233.38736 1426.2561 Q 311.18314 1478.12 311.18314 1400.3241 Q 311.18314 1322.5283 337.11508 1296.5964 Q 388.97894 1296.5964 388.97894 1322.5283 Q 414.91086 1348.4603 414.91086 1296.5964 Q 414.91086 1244.7325 363.047 1244.7325 Q 337.11508 1244.7325 337.11508 1218.8007 Q 311.18314 1192.8688 233.38736 1192.8688 L 155.59157 1192.8688 L 129.65964 1192.8688 L 129.65964 1192.8688 L 129.65964 1192.8688 L 103.727715 1192.8688 L 103.727715 1166.9368 L 103.727715 1141.0049 L 129.65964 1141.0049 Q 129.65964 1141.0049 77.795784 1115.073 L 25.931929 1089.141 L 25.931929 1089.141 L 0.0 1089.141 L 0.0 1089.141 L 0.0 1089.141 L 0.0 1089.141 L 0.0 1089.141 L 25.931929 1063.2091 L 51.863857 1037.2771 L 103.727715 1037.2771 Q 181.5235 1037.2771 207.45543 1037.2771 Q 233.38736 1037.2771 207.45543 985.41327 Q 207.45543 933.54944 181.5235 907.6175 L 181.5235 881.6856 L 259.31927 881.6856 Q 311.18314 907.6175 311.18314 881.6856 Q 311.18314 829.8217 337.11508 829.8217 Q 363.047 829.8217 363.047 881.6856 L 363.047 907.6175 L 388.97894 907.6175 L 388.97894 881.6856 L 388.97894 881.6856 L 414.91086 881.6856 L 414.91086 855.75366 Q 414.91086 829.8217 388.97894 700.16205 Q 363.047 570.50244 388.97894 363.047 L 388.97894 129.65964 L 388.97894 51.863857 Q 388.97894 0.0 414.91086 0.0 z" svg:height="15.559157mm" draw:style-name="style-202" svg:viewBox="0.0 0.0 596.4344 1555.9158" svg:width="5.9643435mm" svg:x="117.21232mm" svg:y="58.08752mm"/>
          <draw:path svg:d="M 2489.465 77.795784 L 2515.397 51.863857 L 2515.397 51.863857 L 2515.397 77.795784 L 2541.329 77.795784 L 2567.261 77.795784 L 2567.261 103.727715 L 2567.261 103.727715 L 2567.261 103.727715 L 2567.261 103.727715 L 2567.261 129.65964 Q 2567.261 155.59157 2567.261 155.59157 L 2567.261 181.5235 L 2567.261 181.5235 L 2567.261 181.5235 L 2567.261 259.31927 Q 2567.261 337.11508 2515.397 311.18314 Q 2489.465 311.18314 2515.397 337.11508 Q 2515.397 388.97894 2541.329 388.97894 Q 2567.261 388.97894 2515.397 466.77472 Q 2489.465 544.5705 2515.397 570.50244 Q 2567.261 570.50244 2567.261 596.4344 Q 2567.261 622.3663 2619.1248 622.3663 L 2645.0566 648.2982 L 2645.0566 648.2982 L 2619.1248 648.2982 L 2619.1248 648.2982 L 2619.1248 648.2982 L 2515.397 700.16205 Q 2437.6013 752.02594 2463.5332 777.9579 Q 2463.5332 803.8898 2411.6694 855.75366 Q 2359.8054 907.6175 2385.7375 907.6175 Q 2411.6694 933.54944 2411.6694 1011.3452 Q 2411.6694 1063.2091 2411.6694 1089.141 Q 2437.6013 1115.073 2411.6694 1141.0049 Q 2359.8054 1192.8688 2411.6694 1192.8688 Q 2437.6013 1218.8007 2463.5332 1218.8007 L 2489.465 1218.8007 L 2489.465 1244.7325 L 2463.5332 1270.6646 L 2463.5332 1270.6646 L 2463.5332 1270.6646 L 2463.5332 1270.6646 L 2437.6013 1270.6646 L 2411.6694 1270.6646 L 2359.8054 1270.6646 L 2333.8735 1270.6646 Q 2307.9417 1270.6646 2282.0098 1296.5964 Q 2256.078 1322.5283 2230.146 1296.5964 Q 2204.2139 1270.6646 2152.35 1296.5964 Q 2074.5542 1322.5283 2100.4863 1322.5283 Q 2152.35 1322.5283 2100.4863 1374.3922 Q 2022.6904 1374.3922 1944.8947 1348.4603 Q 1867.0989 1322.5283 1867.0989 1374.3922 Q 1893.0308 1400.3241 1841.167 1400.3241 Q 1789.3031 1426.2561 1789.3031 1374.3922 Q 1789.3031 1322.5283 1633.7115 1374.3922 Q 1504.0519 1426.2561 1504.0519 1426.2561 Q 1478.12 1452.188 1426.2561 1452.188 Q 1374.3922 1478.12 1322.5283 1426.2561 Q 1296.5964 1374.3922 1166.9368 1426.2561 Q 1037.2771 1452.188 1037.2771 1426.2561 Q 1011.3452 1400.3241 985.41327 1400.3241 Q 933.54944 1426.2561 803.8898 1426.2561 Q 700.16205 1426.2561 674.23016 1374.3922 Q 648.2982 1322.5283 518.63855 1348.4603 Q 388.97894 1374.3922 337.11508 1426.2561 Q 259.31927 1426.2561 259.31927 1400.3241 Q 259.31927 1348.4603 181.5235 1348.4603 L 103.727715 1322.5283 L 77.795784 1348.4603 L 51.863857 1374.3922 L 25.931929 1374.3922 L 25.931929 1374.3922 L 25.931929 1374.3922 L 0.0 1374.3922 L 0.0 1348.4603 L 25.931929 1348.4603 L 25.931929 1348.4603 L 25.931929 1322.5283 L 25.931929 1322.5283 L 25.931929 1322.5283 L 51.863857 1322.5283 L 51.863857 1322.5283 L 77.795784 1296.5964 L 103.727715 1296.5964 L 103.727715 1270.6646 L 77.795784 1244.7325 L 77.795784 1244.7325 L 77.795784 1218.8007 L 129.65964 1218.8007 L 155.59157 1218.8007 L 155.59157 1166.9368 Q 155.59157 1141.0049 233.38736 1166.9368 Q 337.11508 1166.9368 337.11508 1141.0049 Q 337.11508 1115.073 363.047 1115.073 Q 388.97894 1089.141 388.97894 1063.2091 Q 388.97894 1037.2771 414.91086 1063.2091 Q 414.91086 1089.141 440.8428 1089.141 Q 466.77472 1063.2091 466.77472 1011.3452 Q 492.70663 933.54944 492.70663 907.6175 Q 518.63855 907.6175 518.63855 855.75366 Q 518.63855 855.75366 596.4344 803.8898 Q 648.2982 752.02594 700.16205 726.094 Q 726.094 674.23016 700.16205 674.23016 Q 674.23016 674.23016 674.23016 648.2982 Q 700.16205 596.4344 777.9579 596.4344 Q 881.6856 596.4344 855.75366 544.5705 Q 855.75366 518.63855 881.6856 518.63855 Q 907.6175 518.63855 907.6175 492.70663 Q 907.6175 466.77472 985.41327 440.8428 Q 1063.2091 388.97894 1063.2091 363.047 Q 1063.2091 311.18314 1115.073 337.11508 Q 1166.9368 337.11508 1166.9368 285.25122 Q 1166.9368 233.38736 1166.9368 155.59157 Q 1192.8688 77.795784 1270.6646 77.795784 L 1322.5283 77.795784 L 1322.5283 77.795784 Q 1348.4603 77.795784 1348.4603 51.863857 L 1348.4603 51.863857 L 1452.188 25.931929 Q 1555.9158 -25.931929 1555.9158 0.0 Q 1555.9158 25.931929 1685.5753 77.795784 Q 1815.235 129.65964 1789.3031 155.59157 Q 1789.3031 181.5235 1867.0989 129.65964 Q 1944.8947 77.795784 2048.6223 77.795784 Q 2152.35 77.795784 2256.078 51.863857 Q 2359.8054 25.931929 2359.8054 51.863857 Q 2359.8054 77.795784 2411.6694 103.727715 Q 2463.5332 129.65964 2489.465 77.795784 z M 2230.146 1218.8007 Q 2256.078 1218.8007 2256.078 1218.8007 Q 2256.078 1218.8007 2256.078 1218.8007 Q 2230.146 1218.8007 2230.146 1218.8007 z M 285.25122 1348.4603 Q 285.25122 1322.5283 311.18314 1322.5283 Q 337.11508 1348.4603 311.18314 1374.3922 Q 285.25122 1374.3922 285.25122 1348.4603 z" svg:height="14.52188mm" draw:style-name="style-203" svg:viewBox="0.0 0.0 2645.0566 1452.188" svg:width="26.450567mm" svg:x="5.9643435mm" svg:y="180.2269mm"/>
          <draw:path svg:d="M 985.41327 77.795784 L 985.41327 77.795784 L 959.4814 77.795784 Q 959.4814 103.727715 959.4814 103.727715 L 959.4814 103.727715 L 959.4814 103.727715 Q 933.54944 103.727715 907.6175 129.65964 L 907.6175 129.65964 L 907.6175 103.727715 Q 907.6175 77.795784 855.75366 77.795784 Q 829.8217 103.727715 803.8898 103.727715 L 803.8898 129.65964 L 803.8898 155.59157 Q 803.8898 155.59157 674.23016 155.59157 Q 570.50244 129.65964 544.5705 155.59157 L 544.5705 181.5235 L 544.5705 181.5235 Q 518.63855 155.59157 492.70663 155.59157 Q 466.77472 155.59157 337.11508 155.59157 L 207.45543 181.5235 L 129.65964 181.5235 L 25.931929 155.59157 L 25.931929 155.59157 L 25.931929 155.59157 L 0.0 103.727715 L 0.0 77.795784 L 0.0 51.863857 L 0.0 0.0 L 129.65964 0.0 L 259.31927 0.0 L 518.63855 0.0 Q 777.9579 0.0 907.6175 0.0 Q 1037.2771 -25.931929 1011.3452 25.931929 Q 985.41327 51.863857 985.41327 77.795784 z" svg:height="1.815235mm" draw:style-name="style-204" svg:viewBox="0.0 0.0 1011.3452 181.5235" svg:width="10.113452mm" svg:x="105.024315mm" svg:y="100.097244mm"/>
          <draw:path svg:d="M 1270.6646 25.931929 L 1270.6646 25.931929 L 1348.4603 25.931929 L 1426.2561 25.931929 L 1426.2561 0.0 L 1426.2561 0.0 L 1452.188 0.0 L 1452.188 25.931929 L 1504.0519 25.931929 Q 1529.9838 51.863857 1555.9158 77.795784 Q 1555.9158 77.795784 1685.5753 77.795784 Q 1841.167 77.795784 1841.167 103.727715 Q 1867.0989 129.65964 1970.8265 129.65964 Q 2100.4863 129.65964 2074.5542 155.59157 Q 2048.6223 181.5235 2152.35 181.5235 Q 2230.146 181.5235 2256.078 207.45543 L 2307.9417 233.38736 L 2307.9417 233.38736 L 2307.9417 233.38736 L 2333.8735 233.38736 L 2333.8735 233.38736 L 2359.8054 259.31927 L 2385.7375 285.25122 L 2359.8054 285.25122 Q 2333.8735 285.25122 2307.9417 311.18314 L 2307.9417 337.11508 L 2282.0098 337.11508 L 2256.078 337.11508 L 2230.146 363.047 Q 2204.2139 363.047 2204.2139 414.91086 Q 2204.2139 440.8428 2256.078 466.77472 L 2307.9417 466.77472 L 2307.9417 492.70663 L 2307.9417 518.63855 L 2282.0098 518.63855 L 2282.0098 544.5705 L 2204.2139 544.5705 Q 2100.4863 544.5705 2100.4863 518.63855 L 2100.4863 518.63855 L 2074.5542 518.63855 L 2074.5542 544.5705 L 2074.5542 544.5705 L 2074.5542 544.5705 L 2048.6223 544.5705 Q 2048.6223 544.5705 2048.6223 570.50244 L 2048.6223 570.50244 L 2048.6223 570.50244 Q 2022.6904 596.4344 1996.7585 596.4344 Q 1970.8265 596.4344 1970.8265 570.50244 Q 1970.8265 544.5705 1426.2561 596.4344 Q 881.6856 648.2982 855.75366 622.3663 Q 803.8898 596.4344 700.16205 596.4344 Q 596.4344 570.50244 518.63855 570.50244 Q 414.91086 570.50244 414.91086 544.5705 Q 414.91086 518.63855 285.25122 518.63855 Q 129.65964 544.5705 155.59157 492.70663 Q 181.5235 440.8428 103.727715 440.8428 L 25.931929 440.8428 L 25.931929 414.91086 L 25.931929 414.91086 L 0.0 414.91086 L 0.0 388.97894 L 25.931929 388.97894 L 51.863857 388.97894 L 51.863857 363.047 L 77.795784 363.047 L 77.795784 363.047 L 77.795784 337.11508 L 51.863857 337.11508 L 25.931929 337.11508 L 25.931929 311.18314 L 25.931929 285.25122 L 51.863857 285.25122 L 51.863857 285.25122 L 77.795784 259.31927 L 129.65964 233.38736 L 129.65964 233.38736 L 129.65964 233.38736 L 181.5235 207.45543 Q 233.38736 181.5235 311.18314 181.5235 L 388.97894 181.5235 L 388.97894 155.59157 L 388.97894 155.59157 L 414.91086 155.59157 L 414.91086 129.65964 L 440.8428 129.65964 L 492.70663 129.65964 L 570.50244 129.65964 Q 648.2982 129.65964 674.23016 103.727715 Q 700.16205 77.795784 881.6856 51.863857 Q 1063.2091 25.931929 1166.9368 25.931929 Q 1244.7325 25.931929 1270.6646 25.931929 z" svg:height="6.223663mm" draw:style-name="style-205" svg:viewBox="0.0 0.0 2385.7375 622.3663" svg:width="23.857374mm" svg:x="194.23015mm" svg:y="46.41815mm"/>
          <draw:path svg:d="M 388.97894 25.931929 L 414.91086 51.863857 L 414.91086 51.863857 L 414.91086 25.931929 L 466.77472 25.931929 L 518.63855 25.931929 L 518.63855 51.863857 L 518.63855 51.863857 L 544.5705 129.65964 Q 570.50244 233.38736 570.50244 233.38736 L 570.50244 259.31927 L 492.70663 285.25122 Q 414.91086 311.18314 414.91086 337.11508 Q 414.91086 388.97894 466.77472 388.97894 Q 518.63855 388.97894 544.5705 388.97894 L 570.50244 388.97894 L 570.50244 440.8428 Q 570.50244 518.63855 596.4344 518.63855 L 622.3663 518.63855 L 622.3663 544.5705 Q 648.2982 570.50244 622.3663 570.50244 Q 596.4344 596.4344 596.4344 596.4344 L 622.3663 596.4344 L 622.3663 596.4344 L 622.3663 622.3663 L 622.3663 622.3663 Q 622.3663 648.2982 414.91086 596.4344 L 233.38736 544.5705 L 207.45543 544.5705 Q 181.5235 544.5705 181.5235 570.50244 L 181.5235 570.50244 L 155.59157 570.50244 Q 129.65964 570.50244 129.65964 518.63855 L 103.727715 466.77472 L 103.727715 492.70663 L 103.727715 518.63855 L 77.795784 518.63855 L 77.795784 492.70663 L 51.863857 492.70663 L 25.931929 492.70663 L 25.931929 466.77472 L 25.931929 466.77472 L 25.931929 466.77472 L 51.863857 466.77472 L 51.863857 440.8428 Q 51.863857 388.97894 25.931929 363.047 L 0.0 337.11508 L 51.863857 337.11508 Q 77.795784 337.11508 103.727715 259.31927 Q 103.727715 181.5235 155.59157 129.65964 Q 207.45543 103.727715 181.5235 77.795784 L 181.5235 25.931929 L 207.45543 25.931929 Q 259.31927 51.863857 259.31927 25.931929 Q 259.31927 0.0 311.18314 0.0 Q 388.97894 0.0 388.97894 25.931929 z" svg:height="6.223663mm" draw:style-name="style-206" svg:viewBox="0.0 0.0 622.3663 622.3663" svg:width="6.223663mm" svg:x="84.01945mm" svg:y="85.31605mm"/>
          <draw:path svg:d="M 233.38736 0.0 L 233.38736 0.0 L 259.31927 25.931929 Q 285.25122 77.795784 285.25122 77.795784 L 285.25122 103.727715 L 259.31927 129.65964 L 259.31927 155.59157 L 311.18314 181.5235 Q 388.97894 207.45543 388.97894 233.38736 Q 388.97894 285.25122 466.77472 337.11508 Q 544.5705 363.047 544.5705 388.97894 Q 544.5705 414.91086 570.50244 440.8428 L 570.50244 440.8428 L 544.5705 440.8428 Q 518.63855 440.8428 492.70663 414.91086 Q 492.70663 388.97894 492.70663 466.77472 Q 466.77472 518.63855 337.11508 466.77472 Q 181.5235 388.97894 129.65964 388.97894 Q 51.863857 388.97894 25.931929 388.97894 L 25.931929 363.047 L 0.0 363.047 L 0.0 363.047 L 0.0 363.047 L 0.0 337.11508 L 0.0 337.11508 L 25.931929 337.11508 L 25.931929 285.25122 L 25.931929 259.31927 L 51.863857 259.31927 Q 77.795784 259.31927 77.795784 233.38736 L 77.795784 207.45543 L 77.795784 181.5235 L 77.795784 155.59157 L 51.863857 155.59157 L 51.863857 129.65964 L 51.863857 129.65964 L 25.931929 129.65964 L 25.931929 103.727715 L 25.931929 77.795784 L 51.863857 77.795784 Q 77.795784 51.863857 129.65964 25.931929 Q 207.45543 25.931929 233.38736 0.0 z" svg:height="4.667747mm" draw:style-name="style-207" svg:viewBox="0.0 0.0 570.50244 466.77472" svg:width="5.7050242mm" svg:x="140.29173mm" svg:y="93.09563mm"/>
          <draw:path svg:d="M 1089.141 25.931929 L 1089.141 25.931929 L 1089.141 0.0 L 1115.073 0.0 L 1141.0049 25.931929 Q 1166.9368 25.931929 1141.0049 77.795784 Q 1141.0049 129.65964 1115.073 129.65964 Q 1089.141 129.65964 1063.2091 363.047 Q 1037.2771 596.4344 1037.2771 674.23016 Q 1063.2091 752.02594 1089.141 752.02594 Q 1141.0049 777.9579 1141.0049 803.8898 Q 1141.0049 829.8217 1244.7325 881.6856 Q 1374.3922 907.6175 1374.3922 933.54944 L 1374.3922 933.54944 L 1348.4603 933.54944 L 1322.5283 933.54944 L 1322.5283 959.4814 L 1322.5283 985.41327 L 1270.6646 985.41327 L 1218.8007 1011.3452 L 1218.8007 1011.3452 L 1244.7325 1011.3452 L 1244.7325 1011.3452 L 1244.7325 1011.3452 L 1296.5964 1037.2771 L 1322.5283 1037.2771 L 1322.5283 1063.2091 L 1348.4603 1089.141 L 1348.4603 1089.141 L 1348.4603 1115.073 L 1400.3241 1115.073 Q 1426.2561 1115.073 1452.188 1141.0049 Q 1452.188 1166.9368 1555.9158 1218.8007 Q 1659.6434 1244.7325 1659.6434 1270.6646 Q 1659.6434 1296.5964 1737.4392 1322.5283 Q 1815.235 1374.3922 1841.167 1426.2561 L 1867.0989 1452.188 L 1867.0989 1452.188 L 1867.0989 1478.12 L 1867.0989 1478.12 L 1867.0989 1478.12 L 1893.0308 1478.12 L 1893.0308 1478.12 L 1893.0308 1504.0519 L 1918.9628 1504.0519 L 1918.9628 1555.9158 L 1918.9628 1607.7795 L 1867.0989 1607.7795 L 1841.167 1633.7115 L 1815.235 1633.7115 L 1789.3031 1633.7115 L 1789.3031 1607.7795 Q 1763.3712 1607.7795 1685.5753 1659.6434 Q 1581.8477 1737.4392 1452.188 1737.4392 Q 1296.5964 1737.4392 1270.6646 1711.5073 L 1244.7325 1685.5753 L 1244.7325 1737.4392 L 1244.7325 1815.235 L 1218.8007 1841.167 L 1192.8688 1893.0308 L 1192.8688 1893.0308 L 1192.8688 1893.0308 L 1192.8688 1867.0989 L 1192.8688 1867.0989 L 1166.9368 1893.0308 Q 1166.9368 1944.8947 1192.8688 1944.8947 Q 1218.8007 1944.8947 1218.8007 1970.8265 Q 1192.8688 1996.7585 1192.8688 1996.7585 L 1192.8688 1996.7585 L 1192.8688 2022.6904 L 1192.8688 2022.6904 L 1218.8007 2022.6904 L 1218.8007 2048.6223 L 1244.7325 2048.6223 L 1270.6646 2048.6223 L 1270.6646 2074.5542 L 1270.6646 2100.4863 L 1244.7325 2100.4863 L 1218.8007 2100.4863 L 1218.8007 2074.5542 L 1192.8688 2074.5542 L 1192.8688 2074.5542 L 1192.8688 2048.6223 L 1166.9368 2048.6223 L 1141.0049 2048.6223 L 1115.073 2022.6904 Q 1089.141 1996.7585 933.54944 1944.8947 L 777.9579 1867.0989 L 777.9579 1867.0989 Q 777.9579 1841.167 752.02594 1841.167 Q 726.094 1815.235 726.094 1763.3712 L 777.9579 1711.5073 L 777.9579 1711.5073 L 777.9579 1685.5753 L 752.02594 1685.5753 Q 726.094 1685.5753 700.16205 1685.5753 Q 674.23016 1633.7115 648.2982 1659.6434 Q 622.3663 1685.5753 518.63855 1633.7115 Q 388.97894 1581.8477 363.047 1529.9838 Q 363.047 1478.12 337.11508 1478.12 Q 311.18314 1478.12 233.38736 1374.3922 L 155.59157 1296.5964 L 155.59157 1296.5964 Q 155.59157 1296.5964 155.59157 1270.6646 L 129.65964 1270.6646 L 129.65964 1270.6646 Q 103.727715 1244.7325 103.727715 1270.6646 L 77.795784 1270.6646 L 51.863857 1270.6646 L 51.863857 1270.6646 L 51.863857 1270.6646 Q 25.931929 1270.6646 51.863857 1218.8007 Q 51.863857 1192.8688 25.931929 1192.8688 Q 0.0 1192.8688 0.0 1063.2091 L 25.931929 959.4814 L 25.931929 933.54944 Q 51.863857 907.6175 25.931929 881.6856 Q 25.931929 855.75366 25.931929 829.8217 L 25.931929 777.9579 L 25.931929 777.9579 L 25.931929 752.02594 L 25.931929 752.02594 L 51.863857 752.02594 L 51.863857 777.9579 Q 51.863857 803.8898 77.795784 803.8898 Q 103.727715 803.8898 129.65964 752.02594 Q 155.59157 726.094 155.59157 752.02594 Q 181.5235 752.02594 207.45543 700.16205 Q 259.31927 648.2982 259.31927 648.2982 L 259.31927 648.2982 L 259.31927 648.2982 L 259.31927 648.2982 L 285.25122 648.2982 L 285.25122 648.2982 L 311.18314 674.23016 L 311.18314 674.23016 L 388.97894 700.16205 Q 466.77472 700.16205 466.77472 700.16205 Q 492.70663 700.16205 544.5705 674.23016 L 596.4344 648.2982 L 596.4344 648.2982 L 622.3663 648.2982 L 622.3663 648.2982 L 622.3663 648.2982 L 648.2982 622.3663 L 674.23016 596.4344 L 674.23016 596.4344 L 674.23016 596.4344 L 700.16205 596.4344 L 700.16205 596.4344 L 726.094 570.50244 L 752.02594 570.50244 L 752.02594 544.5705 L 752.02594 518.63855 L 726.094 518.63855 L 674.23016 492.70663 L 570.50244 492.70663 L 492.70663 492.70663 L 466.77472 466.77472 L 440.8428 440.8428 L 440.8428 440.8428 L 414.91086 440.8428 L 414.91086 440.8428 L 414.91086 440.8428 L 388.97894 440.8428 L 363.047 440.8428 L 363.047 440.8428 L 363.047 414.91086 L 337.11508 414.91086 L 337.11508 388.97894 L 570.50244 388.97894 Q 803.8898 388.97894 803.8898 311.18314 Q 803.8898 233.38736 829.8217 233.38736 Q 881.6856 233.38736 855.75366 207.45543 Q 829.8217 207.45543 829.8217 181.5235 Q 829.8217 155.59157 907.6175 129.65964 Q 985.41327 129.65964 985.41327 103.727715 Q 985.41327 77.795784 1037.2771 77.795784 L 1063.2091 77.795784 L 1063.2091 51.863857 L 1089.141 25.931929 L 1089.141 25.931929 z" svg:height="21.004862mm" draw:style-name="style-208" svg:viewBox="0.0 0.0 1918.9628 2100.4863" svg:width="19.189627mm" svg:x="126.029175mm" svg:y="100.875206mm"/>
          <draw:path svg:d="M 103.727715 0.0 L 155.59157 0.0 L 155.59157 0.0 Q 181.5235 0.0 285.25122 0.0 L 388.97894 0.0 L 414.91086 0.0 L 440.8428 0.0 L 466.77472 25.931929 Q 492.70663 25.931929 518.63855 77.795784 Q 544.5705 103.727715 648.2982 155.59157 Q 726.094 181.5235 752.02594 259.31927 L 752.02594 337.11508 L 674.23016 337.11508 L 622.3663 363.047 L 596.4344 363.047 Q 570.50244 363.047 544.5705 337.11508 Q 518.63855 311.18314 570.50244 311.18314 Q 622.3663 259.31927 622.3663 259.31927 Q 596.4344 259.31927 518.63855 259.31927 Q 466.77472 259.31927 388.97894 259.31927 Q 311.18314 259.31927 259.31927 207.45543 Q 207.45543 155.59157 129.65964 155.59157 L 51.863857 155.59157 L 25.931929 129.65964 L 0.0 129.65964 L 51.863857 77.795784 Q 77.795784 0.0 103.727715 0.0 z" svg:height="3.63047mm" draw:style-name="style-209" svg:viewBox="0.0 0.0 752.02594 363.047" svg:width="7.5202594mm" svg:x="95.948135mm" svg:y="66.385735mm"/>
          <draw:path svg:d="M 0.0 51.863857 L 25.931929 0.0 L 207.45543 25.931929 Q 388.97894 51.863857 440.8428 51.863857 Q 466.77472 103.727715 648.2982 103.727715 L 803.8898 103.727715 L 829.8217 103.727715 Q 855.75366 129.65964 803.8898 155.59157 Q 752.02594 181.5235 752.02594 259.31927 L 752.02594 311.18314 L 752.02594 311.18314 Q 726.094 311.18314 726.094 337.11508 L 726.094 337.11508 L 700.16205 337.11508 Q 700.16205 363.047 700.16205 363.047 L 700.16205 363.047 L 700.16205 363.047 Q 674.23016 363.047 648.2982 363.047 Q 648.2982 337.11508 544.5705 311.18314 L 466.77472 259.31927 L 466.77472 259.31927 Q 466.77472 259.31927 440.8428 233.38736 Q 414.91086 207.45543 285.25122 181.5235 Q 181.5235 155.59157 181.5235 103.727715 Q 207.45543 77.795784 181.5235 77.795784 L 129.65964 103.727715 L 129.65964 103.727715 L 129.65964 103.727715 L 155.59157 103.727715 L 155.59157 103.727715 L 77.795784 103.727715 Q 25.931929 103.727715 0.0 103.727715 Q -25.931929 103.727715 0.0 51.863857 z" svg:height="3.63047mm" draw:style-name="style-210" svg:viewBox="0.0 0.0 829.8217 363.047" svg:width="8.298217mm" svg:x="84.79741mm" svg:y="79.87034mm"/>
          <draw:path svg:d="M 181.5235 103.727715 L 155.59157 0.0 L 259.31927 25.931929 Q 337.11508 51.863857 363.047 77.795784 Q 388.97894 129.65964 570.50244 181.5235 Q 752.02594 233.38736 752.02594 259.31927 Q 752.02594 285.25122 829.8217 311.18314 Q 907.6175 337.11508 959.4814 363.047 L 985.41327 388.97894 L 1011.3452 388.97894 L 1037.2771 388.97894 L 1037.2771 388.97894 L 1037.2771 388.97894 L 1037.2771 414.91086 L 1063.2091 414.91086 L 1063.2091 414.91086 L 1063.2091 440.8428 L 1089.141 440.8428 L 1115.073 440.8428 L 1115.073 466.77472 L 1115.073 466.77472 L 1115.073 492.70663 Q 1115.073 518.63855 1141.0049 518.63855 L 1141.0049 518.63855 L 1218.8007 570.50244 Q 1270.6646 622.3663 1296.5964 648.2982 L 1322.5283 674.23016 L 1322.5283 674.23016 L 1322.5283 700.16205 L 1322.5283 700.16205 Q 1322.5283 700.16205 1296.5964 752.02594 Q 1270.6646 777.9579 1218.8007 777.9579 L 1192.8688 777.9579 L 1192.8688 803.8898 L 1192.8688 829.8217 L 1218.8007 829.8217 L 1244.7325 855.75366 L 1270.6646 855.75366 L 1270.6646 855.75366 L 1270.6646 855.75366 L 1270.6646 855.75366 L 1270.6646 881.6856 L 1270.6646 881.6856 L 1244.7325 881.6856 L 1244.7325 907.6175 L 1244.7325 907.6175 L 1218.8007 907.6175 L 1218.8007 907.6175 L 1218.8007 907.6175 L 1218.8007 933.54944 L 1218.8007 933.54944 L 1192.8688 933.54944 L 1192.8688 959.4814 L 1192.8688 959.4814 L 1166.9368 959.4814 L 1166.9368 959.4814 L 1166.9368 985.41327 L 1166.9368 985.41327 L 1141.0049 959.4814 L 1115.073 959.4814 L 1063.2091 959.4814 L 1011.3452 933.54944 Q 985.41327 907.6175 985.41327 907.6175 Q 959.4814 907.6175 985.41327 907.6175 Q 1011.3452 881.6856 1011.3452 855.75366 Q 1011.3452 803.8898 907.6175 777.9579 Q 803.8898 752.02594 803.8898 726.094 Q 803.8898 700.16205 466.77472 622.3663 L 129.65964 544.5705 L 77.795784 518.63855 L 51.863857 492.70663 L 51.863857 492.70663 L 25.931929 492.70663 L 25.931929 492.70663 L 25.931929 492.70663 L 25.931929 492.70663 L 25.931929 466.77472 L 0.0 440.8428 L 0.0 414.91086 L 25.931929 414.91086 L 77.795784 414.91086 L 77.795784 388.97894 Q 77.795784 363.047 129.65964 363.047 Q 207.45543 337.11508 207.45543 337.11508 L 233.38736 337.11508 L 233.38736 337.11508 L 233.38736 337.11508 L 233.38736 363.047 L 233.38736 363.047 L 233.38736 337.11508 L 233.38736 311.18314 L 233.38736 259.31927 L 233.38736 207.45543 L 207.45543 207.45543 Q 181.5235 181.5235 181.5235 103.727715 z M 1063.2091 881.6856 Q 1063.2091 855.75366 1115.073 829.8217 Q 1141.0049 829.8217 1141.0049 881.6856 Q 1115.073 933.54944 1115.073 907.6175 Q 1089.141 907.6175 1063.2091 907.6175 Q 1037.2771 907.6175 1063.2091 881.6856 z" svg:height="9.854133mm" draw:style-name="style-211" svg:viewBox="0.0 0.0 1322.5283 985.41327" svg:width="13.225284mm" svg:x="79.092384mm" svg:y="103.4684mm"/>
          <draw:path svg:d="M 1115.073 51.863857 L 1115.073 51.863857 L 1115.073 51.863857 L 1089.141 51.863857 L 1089.141 51.863857 L 1089.141 51.863857 L 1089.141 77.795784 L 1089.141 77.795784 L 1063.2091 77.795784 L 1063.2091 103.727715 L 1063.2091 103.727715 L 1089.141 103.727715 L 1089.141 103.727715 L 1089.141 103.727715 L 1089.141 129.65964 L 1089.141 129.65964 L 1063.2091 129.65964 L 1063.2091 155.59157 L 1063.2091 155.59157 L 1089.141 155.59157 L 1089.141 181.5235 Q 1115.073 207.45543 1141.0049 233.38736 Q 1192.8688 233.38736 1192.8688 259.31927 Q 1166.9368 311.18314 1218.8007 311.18314 L 1270.6646 311.18314 L 1270.6646 337.11508 L 1244.7325 337.11508 L 1244.7325 337.11508 L 1244.7325 363.047 L 1192.8688 363.047 Q 1166.9368 363.047 1166.9368 388.97894 Q 1141.0049 414.91086 1063.2091 414.91086 L 985.41327 440.8428 L 985.41327 466.77472 L 985.41327 492.70663 L 959.4814 492.70663 Q 933.54944 492.70663 933.54944 518.63855 Q 933.54944 544.5705 622.3663 518.63855 Q 311.18314 518.63855 259.31927 492.70663 L 181.5235 466.77472 L 181.5235 466.77472 Q 181.5235 466.77472 155.59157 440.8428 Q 103.727715 414.91086 103.727715 414.91086 L 129.65964 388.97894 L 155.59157 388.97894 L 181.5235 363.047 L 155.59157 363.047 L 129.65964 363.047 L 129.65964 337.11508 L 103.727715 337.11508 L 103.727715 337.11508 L 103.727715 311.18314 L 103.727715 311.18314 Q 103.727715 311.18314 77.795784 259.31927 Q 77.795784 233.38736 51.863857 233.38736 Q 0.0 233.38736 0.0 207.45543 L 0.0 181.5235 L 51.863857 181.5235 Q 77.795784 155.59157 103.727715 155.59157 L 129.65964 155.59157 L 129.65964 129.65964 L 103.727715 129.65964 L 103.727715 129.65964 L 103.727715 103.727715 L 51.863857 103.727715 L 25.931929 103.727715 L 25.931929 77.795784 L 51.863857 51.863857 L 51.863857 51.863857 L 51.863857 51.863857 L 51.863857 25.931929 L 51.863857 25.931929 L 77.795784 25.931929 L 77.795784 25.931929 L 77.795784 51.863857 L 77.795784 77.795784 L 103.727715 77.795784 L 129.65964 51.863857 L 129.65964 51.863857 L 155.59157 51.863857 L 259.31927 129.65964 Q 363.047 207.45543 570.50244 181.5235 Q 777.9579 155.59157 752.02594 155.59157 Q 726.094 155.59157 752.02594 129.65964 Q 777.9579 129.65964 777.9579 103.727715 Q 777.9579 77.795784 855.75366 103.727715 Q 933.54944 129.65964 959.4814 51.863857 Q 985.41327 -25.931929 1037.2771 0.0 Q 1089.141 25.931929 1115.073 51.863857 z" svg:height="5.1863856mm" draw:style-name="style-212" svg:viewBox="0.0 0.0 1270.6646 518.63855" svg:width="12.706645mm" svg:x="21.78282mm" svg:y="47.71475mm"/>
          <draw:path svg:d="M 5523.501 414.91086 L 5549.4326 414.91086 L 5549.4326 414.91086 Q 5549.4326 440.8428 5523.501 492.70663 Q 5523.501 544.5705 5445.705 570.50244 L 5393.8413 570.50244 L 5341.9775 596.4344 L 5316.0454 596.4344 L 5316.0454 622.3663 L 5316.0454 648.2982 L 5341.9775 648.2982 L 5367.909 648.2982 L 5367.909 674.23016 L 5393.8413 726.094 L 5445.705 726.094 Q 5497.569 726.094 5549.4326 700.16205 L 5601.2964 700.16205 L 5601.2964 777.9579 L 5601.2964 829.8217 L 5575.3647 829.8217 L 5575.3647 829.8217 L 5601.2964 855.75366 L 5627.2285 881.6856 L 5601.2964 881.6856 L 5549.4326 881.6856 L 5601.2964 907.6175 L 5627.2285 933.54944 L 5601.2964 933.54944 Q 5549.4326 933.54944 5549.4326 985.41327 Q 5523.501 1011.3452 5497.569 1011.3452 Q 5471.637 985.41327 5341.9775 1011.3452 L 5212.318 1037.2771 L 5290.1133 1037.2771 L 5367.909 1037.2771 L 5367.909 1063.2091 L 5393.8413 1063.2091 L 5393.8413 1089.141 L 5393.8413 1115.073 L 5497.569 1115.073 Q 5627.2285 1115.073 5627.2285 1141.0049 Q 5627.2285 1166.9368 5730.956 1141.0049 Q 5834.684 1089.141 5834.684 1089.141 L 5860.6157 1089.141 L 5860.6157 1089.141 L 5860.6157 1089.141 L 5860.6157 1115.073 L 5860.6157 1115.073 L 5860.6157 1141.0049 L 5860.6157 1141.0049 L 5860.6157 1166.9368 Q 5860.6157 1192.8688 5938.4116 1192.8688 L 6016.2075 1192.8688 L 6016.2075 1218.8007 L 6016.2075 1218.8007 L 6042.1396 1218.8007 L 6042.1396 1244.7325 L 6016.2075 1244.7325 L 5964.3438 1244.7325 L 5912.48 1270.6646 Q 5860.6157 1296.5964 5860.6157 1296.5964 Q 5860.6157 1296.5964 5860.6157 1322.5283 Q 5834.684 1348.4603 5860.6157 1348.4603 Q 5886.548 1348.4603 5886.548 1374.3922 L 5912.48 1400.3241 L 5912.48 1400.3241 L 5912.48 1426.2561 L 5886.548 1426.2561 L 5886.548 1452.188 L 5860.6157 1452.188 Q 5834.684 1452.188 5756.888 1504.0519 Q 5705.0244 1529.9838 5705.0244 1555.9158 L 5705.0244 1581.8477 L 5679.0923 1581.8477 L 5679.0923 1607.7795 L 5679.0923 1607.7795 L 5679.0923 1607.7795 L 5653.1606 1607.7795 Q 5627.2285 1607.7795 5497.569 1581.8477 Q 5393.8413 1581.8477 5393.8413 1607.7795 Q 5393.8413 1633.7115 5030.794 1659.6434 Q 4641.8154 1711.5073 4615.8833 1685.5753 Q 4615.8833 1659.6434 4564.0195 1659.6434 Q 4538.0874 1659.6434 4304.7 1659.6434 Q 4071.3127 1659.6434 3993.517 1659.6434 Q 3889.7893 1659.6434 3837.9255 1711.5073 L 3786.0615 1763.3712 L 3760.1296 1763.3712 L 3760.1296 1763.3712 L 3734.1978 1737.4392 L 3682.334 1737.4392 L 3682.334 1763.3712 L 3682.334 1789.3031 L 3656.4019 1789.3031 L 3656.4019 1815.235 L 3656.4019 1815.235 L 3630.47 1815.235 L 3630.47 1815.235 L 3630.47 1815.235 L 3578.6062 1815.235 Q 3552.6743 1815.235 3552.6743 1841.167 Q 3526.7424 1841.167 3371.1506 1867.0989 Q 3215.559 1918.9628 3241.4912 1893.0308 Q 3267.423 1867.0989 3189.6272 1867.0989 Q 3137.7634 1867.0989 3059.9675 1841.167 Q 2956.24 1815.235 2904.376 1789.3031 Q 2826.5803 1763.3712 2696.9207 1815.235 Q 2567.261 1841.167 2593.1929 1815.235 Q 2593.1929 1763.3712 2541.329 1789.3031 Q 2489.465 1815.235 2463.5332 1815.235 Q 2437.6013 1815.235 2256.078 1815.235 Q 2074.5542 1789.3031 2074.5542 1763.3712 Q 2074.5542 1737.4392 1970.8265 1737.4392 Q 1893.0308 1763.3712 1918.9628 1763.3712 Q 1944.8947 1763.3712 1918.9628 1815.235 Q 1893.0308 1815.235 1867.0989 1815.235 Q 1867.0989 1789.3031 1763.3712 1763.3712 Q 1659.6434 1763.3712 1633.7115 1789.3031 Q 1607.7795 1815.235 1555.9158 1815.235 Q 1478.12 1763.3712 1374.3922 1763.3712 Q 1244.7325 1763.3712 1141.0049 1763.3712 Q 1011.3452 1763.3712 1011.3452 1789.3031 Q 985.41327 1815.235 959.4814 1815.235 Q 933.54944 1841.167 933.54944 1815.235 Q 933.54944 1763.3712 881.6856 1789.3031 Q 855.75366 1815.235 803.8898 1789.3031 L 752.02594 1789.3031 L 752.02594 1763.3712 L 726.094 1737.4392 L 726.094 1737.4392 L 726.094 1763.3712 L 700.16205 1763.3712 L 674.23016 1763.3712 L 674.23016 1737.4392 L 674.23016 1737.4392 L 648.2982 1737.4392 L 648.2982 1737.4392 L 648.2982 1711.5073 L 674.23016 1659.6434 L 674.23016 1659.6434 L 674.23016 1659.6434 L 726.094 1633.7115 Q 777.9579 1607.7795 777.9579 1607.7795 Q 777.9579 1607.7795 752.02594 1581.8477 Q 726.094 1555.9158 777.9579 1555.9158 Q 855.75366 1529.9838 855.75366 1504.0519 Q 829.8217 1452.188 803.8898 1452.188 Q 752.02594 1452.188 752.02594 1426.2561 Q 752.02594 1400.3241 777.9579 1400.3241 Q 829.8217 1374.3922 752.02594 1348.4603 L 700.16205 1348.4603 L 674.23016 1322.5283 L 648.2982 1296.5964 L 777.9579 1296.5964 Q 881.6856 1244.7325 881.6856 1270.6646 L 881.6856 1270.6646 L 907.6175 1270.6646 L 907.6175 1244.7325 L 907.6175 1244.7325 L 933.54944 1244.7325 L 933.54944 1244.7325 L 933.54944 1244.7325 L 985.41327 1218.8007 L 1037.2771 1218.8007 L 1037.2771 1192.8688 L 1037.2771 1166.9368 L 985.41327 1166.9368 L 959.4814 1141.0049 L 881.6856 1141.0049 Q 803.8898 1141.0049 700.16205 1141.0049 Q 596.4344 1141.0049 596.4344 1115.073 Q 596.4344 1089.141 622.3663 1089.141 Q 648.2982 1089.141 622.3663 1063.2091 Q 596.4344 1063.2091 596.4344 1037.2771 Q 570.50244 1011.3452 544.5705 985.41327 Q 492.70663 985.41327 466.77472 933.54944 Q 466.77472 907.6175 388.97894 907.6175 Q 311.18314 881.6856 285.25122 881.6856 Q 259.31927 855.75366 207.45543 829.8217 L 181.5235 777.9579 L 181.5235 777.9579 L 181.5235 777.9579 L 155.59157 777.9579 L 155.59157 777.9579 L 155.59157 752.02594 L 155.59157 752.02594 L 181.5235 752.02594 Q 207.45543 726.094 181.5235 726.094 L 155.59157 726.094 L 129.65964 726.094 Q 103.727715 726.094 77.795784 752.02594 L 51.863857 777.9579 L 25.931929 777.9579 L 0.0 777.9579 L 0.0 752.02594 L 0.0 726.094 L 25.931929 726.094 L 51.863857 726.094 L 77.795784 674.23016 Q 103.727715 648.2982 103.727715 622.3663 Q 103.727715 622.3663 103.727715 622.3663 L 103.727715 596.4344 L 103.727715 596.4344 L 103.727715 570.50244 L 103.727715 570.50244 L 103.727715 570.50244 L 77.795784 544.5705 L 51.863857 518.63855 L 51.863857 518.63855 L 51.863857 518.63855 L 51.863857 492.70663 L 51.863857 492.70663 L 25.931929 492.70663 L 25.931929 466.77472 L 51.863857 466.77472 L 103.727715 466.77472 L 103.727715 492.70663 L 129.65964 492.70663 L 129.65964 518.63855 L 129.65964 544.5705 L 155.59157 544.5705 L 181.5235 570.50244 L 207.45543 570.50244 L 259.31927 570.50244 L 259.31927 544.5705 L 259.31927 544.5705 L 311.18314 518.63855 Q 311.18314 466.77472 337.11508 414.91086 L 363.047 363.047 L 388.97894 388.97894 Q 440.8428 414.91086 518.63855 414.91086 Q 570.50244 414.91086 622.3663 440.8428 Q 648.2982 466.77472 648.2982 492.70663 Q 648.2982 518.63855 674.23016 518.63855 Q 726.094 518.63855 752.02594 596.4344 Q 777.9579 674.23016 881.6856 674.23016 Q 1011.3452 674.23016 1037.2771 674.23016 Q 1037.2771 674.23016 1089.141 648.2982 L 1166.9368 648.2982 L 1166.9368 622.3663 Q 1166.9368 570.50244 1141.0049 570.50244 Q 1089.141 570.50244 1089.141 544.5705 L 1089.141 518.63855 L 1141.0049 518.63855 L 1166.9368 518.63855 L 1296.5964 544.5705 Q 1452.188 544.5705 1452.188 570.50244 Q 1478.12 570.50244 1504.0519 570.50244 Q 1529.9838 570.50244 1555.9158 544.5705 Q 1607.7795 544.5705 1607.7795 570.50244 Q 1607.7795 596.4344 1685.5753 622.3663 Q 1763.3712 648.2982 1763.3712 622.3663 Q 1763.3712 596.4344 1815.235 622.3663 Q 1893.0308 622.3663 1918.9628 596.4344 Q 1918.9628 570.50244 1970.8265 596.4344 Q 1996.7585 596.4344 1996.7585 570.50244 Q 1996.7585 544.5705 2074.5542 570.50244 Q 2126.4182 570.50244 2230.146 544.5705 Q 2333.8735 518.63855 2489.465 518.63855 Q 2645.0566 518.63855 2696.9207 492.70663 Q 2722.8525 492.70663 2722.8525 466.77472 Q 2722.8525 440.8428 2748.7844 440.8428 Q 2800.6482 440.8428 2800.6482 414.91086 Q 2800.6482 388.97894 3111.8315 311.18314 Q 3397.0828 259.31927 3552.6743 207.45543 Q 3708.2659 207.45543 3786.0615 181.5235 L 3837.9255 181.5235 L 3837.9255 155.59157 L 3837.9255 103.727715 L 3811.9937 77.795784 Q 3811.9937 51.863857 3734.1978 25.931929 L 3656.4019 0.0 L 3734.1978 0.0 L 3837.9255 0.0 L 4045.3809 0.0 Q 4252.8364 -25.931929 4252.8364 0.0 Q 4252.8364 25.931929 4330.6323 25.931929 Q 4408.4277 51.863857 4564.0195 51.863857 Q 4745.543 51.863857 4797.4067 77.795784 Q 4849.2705 77.795784 4823.339 51.863857 Q 4823.339 0.0 4875.2026 0.0 Q 4952.9985 0.0 5030.794 51.863857 Q 5134.522 103.727715 5160.4536 181.5235 Q 5186.3857 259.31927 5212.318 259.31927 Q 5238.2495 259.31927 5238.2495 311.18314 Q 5212.318 363.047 5238.2495 363.047 Q 5290.1133 363.047 5290.1133 337.11508 Q 5290.1133 311.18314 5316.0454 311.18314 Q 5341.9775 311.18314 5341.9775 337.11508 Q 5341.9775 363.047 5367.909 363.047 Q 5393.8413 363.047 5393.8413 388.97894 Q 5419.773 414.91086 5445.705 388.97894 Q 5471.637 363.047 5497.569 388.97894 Q 5497.569 414.91086 5523.501 414.91086 z M 259.31927 777.9579 Q 259.31927 777.9579 259.31927 752.02594 Q 259.31927 752.02594 259.31927 777.9579 Q 259.31927 777.9579 259.31927 777.9579 z M 5082.658 1037.2771 L 5030.794 1037.2771 L 5082.658 1037.2771 L 5134.522 1037.2771 L 5134.522 1037.2771 L 5134.522 1037.2771 L 5160.4536 1037.2771 Q 5160.4536 1037.2771 5134.522 1037.2771 L 5108.59 1037.2771 L 5082.658 1037.2771 z M 855.75366 1322.5283 Q 855.75366 1296.5964 881.6856 1322.5283 Q 933.54944 1348.4603 907.6175 1348.4603 Q 881.6856 1348.4603 881.6856 1322.5283 Q 881.6856 1322.5283 855.75366 1322.5283 z M 1089.141 1737.4392 Q 1089.141 1711.5073 1089.141 1711.5073 Q 1089.141 1711.5073 1089.141 1711.5073 Q 1089.141 1737.4392 1089.141 1737.4392 z M 2126.4182 1737.4392 Q 2126.4182 1711.5073 2204.2139 1737.4392 Q 2282.0098 1763.3712 2204.2139 1763.3712 Q 2126.4182 1763.3712 2126.4182 1737.4392 z" svg:height="18.930307mm" draw:style-name="style-213" svg:viewBox="0.0 0.0 6042.1396 1893.0308" svg:width="60.421394mm" svg:x="215.75365mm" svg:y="20.745543mm"/>
          <draw:path svg:d="M 0.0 103.727715 L 0.0 0.0 L 77.795784 25.931929 Q 155.59157 77.795784 155.59157 103.727715 Q 155.59157 129.65964 155.59157 181.5235 L 155.59157 233.38736 L 155.59157 233.38736 Q 129.65964 233.38736 51.863857 259.31927 L 0.0 285.25122 L 0.0 233.38736 Q 0.0 207.45543 0.0 103.727715 z" svg:height="2.8525121mm" draw:style-name="style-214" svg:viewBox="0.0 0.0 155.59157 285.25122" svg:width="1.5559157mm" svg:x="100.61588mm" svg:y="97.763374mm"/>
          <draw:path svg:d="M 51.863857 0.0 L 77.795784 0.0 L 259.31927 51.863857 Q 466.77472 103.727715 466.77472 77.795784 L 466.77472 77.795784 L 492.70663 77.795784 L 518.63855 103.727715 L 518.63855 103.727715 L 518.63855 103.727715 L 544.5705 103.727715 L 544.5705 129.65964 L 544.5705 207.45543 Q 570.50244 259.31927 570.50244 363.047 L 570.50244 440.8428 L 518.63855 440.8428 L 492.70663 414.91086 L 466.77472 414.91086 L 414.91086 414.91086 L 363.047 388.97894 Q 337.11508 363.047 285.25122 363.047 Q 233.38736 311.18314 207.45543 285.25122 Q 207.45543 259.31927 155.59157 233.38736 L 103.727715 207.45543 L 51.863857 207.45543 L 0.0 207.45543 L 0.0 155.59157 Q 0.0 77.795784 25.931929 51.863857 L 25.931929 25.931929 L 25.931929 25.931929 Q 25.931929 0.0 51.863857 0.0 z" svg:height="4.4084277mm" draw:style-name="style-215" svg:viewBox="0.0 0.0 570.50244 440.8428" svg:width="5.7050242mm" svg:x="85.57536mm" svg:y="90.76175mm"/>
          <draw:path svg:d="M 492.70663 0.0 L 492.70663 0.0 L 440.8428 77.795784 Q 414.91086 129.65964 440.8428 129.65964 Q 492.70663 129.65964 440.8428 155.59157 Q 414.91086 181.5235 337.11508 181.5235 L 233.38736 181.5235 L 233.38736 181.5235 Q 207.45543 181.5235 233.38736 155.59157 Q 233.38736 129.65964 129.65964 77.795784 L 0.0 0.0 L 233.38736 0.0 Q 466.77472 -25.931929 492.70663 0.0 z" svg:height="1.815235mm" draw:style-name="style-216" svg:viewBox="0.0 0.0 492.70663 181.5235" svg:width="4.9270663mm" svg:x="34.489464mm" svg:y="58.34684mm"/>
          <draw:path svg:d="M 103.727715 0.0 L 129.65964 0.0 L 129.65964 0.0 Q 129.65964 25.931929 129.65964 25.931929 L 155.59157 25.931929 L 155.59157 25.931929 Q 129.65964 51.863857 129.65964 77.795784 Q 129.65964 103.727715 77.795784 129.65964 Q 0.0 129.65964 0.0 77.795784 L 0.0 25.931929 L 25.931929 25.931929 Q 77.795784 25.931929 103.727715 0.0 z" svg:height="1.2965964mm" draw:style-name="style-217" svg:viewBox="0.0 0.0 155.59157 129.65964" svg:width="1.5559157mm" svg:x="155.85089mm" svg:y="93.09563mm"/>
          <draw:path svg:d="M 0.0 25.931929 L 51.863857 0.0 L 311.18314 51.863857 Q 570.50244 129.65964 648.2982 129.65964 L 726.094 129.65964 L 777.9579 155.59157 L 855.75366 155.59157 L 881.6856 181.5235 Q 881.6856 181.5235 907.6175 155.59157 Q 907.6175 129.65964 1089.141 155.59157 Q 1244.7325 181.5235 1244.7325 207.45543 L 1270.6646 207.45543 L 1348.4603 233.38736 Q 1400.3241 233.38736 1452.188 259.31927 L 1504.0519 285.25122 L 1504.0519 285.25122 L 1504.0519 285.25122 L 1478.12 285.25122 L 1478.12 285.25122 L 1452.188 311.18314 L 1452.188 311.18314 L 1426.2561 311.18314 L 1400.3241 337.11508 L 1426.2561 337.11508 L 1452.188 337.11508 L 1452.188 337.11508 L 1452.188 337.11508 L 1452.188 363.047 L 1478.12 363.047 L 1478.12 363.047 L 1478.12 388.97894 L 1400.3241 388.97894 Q 1322.5283 388.97894 777.9579 233.38736 L 207.45543 103.727715 L 207.45543 103.727715 L 207.45543 77.795784 L 103.727715 77.795784 Q 25.931929 77.795784 0.0 51.863857 Q -51.863857 25.931929 0.0 25.931929 z" svg:height="3.8897893mm" draw:style-name="style-218" svg:viewBox="0.0 0.0 1504.0519 388.97894" svg:width="15.040519mm" svg:x="33.711506mm" svg:y="96.7261mm"/>
          <draw:path svg:d="M 285.25122 25.931929 L 285.25122 0.0 L 414.91086 51.863857 Q 518.63855 129.65964 544.5705 129.65964 L 570.50244 129.65964 L 596.4344 155.59157 L 622.3663 181.5235 L 674.23016 181.5235 L 752.02594 181.5235 L 752.02594 155.59157 L 777.9579 129.65964 L 777.9579 129.65964 L 777.9579 103.727715 L 933.54944 155.59157 Q 1063.2091 207.45543 1063.2091 233.38736 Q 1063.2091 259.31927 1141.0049 285.25122 Q 1218.8007 337.11508 1348.4603 337.11508 Q 1452.188 337.11508 1504.0519 388.97894 Q 1555.9158 388.97894 1555.9158 414.91086 L 1581.8477 414.91086 L 1581.8477 440.8428 Q 1555.9158 466.77472 1607.7795 492.70663 Q 1607.7795 544.5705 1633.7115 570.50244 L 1633.7115 596.4344 L 1789.3031 674.23016 Q 1944.8947 752.02594 2022.6904 803.8898 Q 2100.4863 855.75366 2126.4182 855.75366 L 2152.35 855.75366 L 2230.146 855.75366 L 2307.9417 855.75366 L 2333.8735 881.6856 L 2333.8735 881.6856 L 2333.8735 881.6856 L 2333.8735 907.6175 L 2307.9417 907.6175 L 2282.0098 907.6175 L 2230.146 933.54944 L 2152.35 959.4814 L 2100.4863 959.4814 Q 2048.6223 959.4814 2022.6904 933.54944 Q 1970.8265 907.6175 1815.235 907.6175 Q 1659.6434 907.6175 1659.6434 1011.3452 L 1685.5753 1089.141 L 1659.6434 1089.141 L 1633.7115 1089.141 L 1633.7115 1063.2091 L 1633.7115 1037.2771 L 1633.7115 1011.3452 Q 1607.7795 1011.3452 1607.7795 1011.3452 L 1607.7795 1011.3452 L 1607.7795 1037.2771 L 1607.7795 1037.2771 L 1581.8477 1037.2771 Q 1555.9158 1011.3452 1452.188 1011.3452 Q 1374.3922 1011.3452 1348.4603 985.41327 Q 1348.4603 959.4814 1244.7325 907.6175 Q 1115.073 855.75366 881.6856 777.9579 Q 674.23016 700.16205 466.77472 648.2982 L 285.25122 570.50244 L 285.25122 544.5705 L 259.31927 544.5705 L 259.31927 544.5705 L 259.31927 544.5705 L 233.38736 518.63855 L 207.45543 492.70663 L 181.5235 492.70663 Q 155.59157 492.70663 103.727715 466.77472 L 77.795784 440.8428 L 51.863857 440.8428 L 51.863857 440.8428 L 51.863857 440.8428 L 51.863857 414.91086 L 25.931929 414.91086 L 25.931929 414.91086 L 25.931929 414.91086 L 0.0 414.91086 L 0.0 388.97894 L 0.0 363.047 L 51.863857 363.047 Q 77.795784 363.047 77.795784 337.11508 Q 77.795784 285.25122 103.727715 285.25122 Q 155.59157 259.31927 129.65964 233.38736 Q 129.65964 207.45543 155.59157 181.5235 Q 155.59157 181.5235 155.59157 181.5235 Q 155.59157 181.5235 207.45543 155.59157 L 285.25122 129.65964 L 285.25122 129.65964 L 259.31927 129.65964 L 259.31927 129.65964 L 259.31927 129.65964 L 259.31927 103.727715 L 259.31927 103.727715 L 233.38736 103.727715 L 233.38736 77.795784 L 233.38736 77.795784 L 259.31927 77.795784 L 259.31927 77.795784 L 259.31927 77.795784 L 259.31927 51.863857 L 259.31927 51.863857 L 285.25122 25.931929 z" svg:height="10.89141mm" draw:style-name="style-219" svg:viewBox="0.0 0.0 2333.8735 1089.141" svg:width="23.338736mm" svg:x="145.2188mm" svg:y="129.91896mm"/>
          <draw:path svg:d="M 1037.2771 0.0 L 1141.0049 0.0 L 1218.8007 51.863857 Q 1296.5964 77.795784 1322.5283 103.727715 L 1348.4603 103.727715 L 1348.4603 129.65964 L 1348.4603 181.5235 L 1322.5283 181.5235 L 1322.5283 181.5235 L 1322.5283 207.45543 L 1296.5964 207.45543 L 1296.5964 207.45543 L 1296.5964 233.38736 L 1244.7325 233.38736 Q 1192.8688 233.38736 1115.073 285.25122 Q 1037.2771 311.18314 1037.2771 285.25122 Q 1037.2771 259.31927 1011.3452 259.31927 Q 985.41327 259.31927 985.41327 285.25122 Q 985.41327 311.18314 933.54944 337.11508 L 881.6856 337.11508 L 881.6856 363.047 L 881.6856 363.047 L 855.75366 363.047 L 855.75366 388.97894 L 855.75366 388.97894 L 829.8217 388.97894 L 829.8217 414.91086 L 829.8217 440.8428 L 803.8898 440.8428 L 803.8898 466.77472 L 803.8898 466.77472 Q 777.9579 466.77472 777.9579 492.70663 Q 777.9579 544.5705 674.23016 544.5705 L 596.4344 570.50244 L 570.50244 570.50244 Q 570.50244 544.5705 363.047 440.8428 L 129.65964 337.11508 L 103.727715 311.18314 L 77.795784 285.25122 L 77.795784 285.25122 L 51.863857 285.25122 L 51.863857 285.25122 L 51.863857 285.25122 L 25.931929 259.31927 L 0.0 259.31927 L 0.0 233.38736 L 0.0 207.45543 L 25.931929 207.45543 L 25.931929 181.5235 L 51.863857 181.5235 L 77.795784 181.5235 L 129.65964 155.59157 L 181.5235 129.65964 L 233.38736 129.65964 L 285.25122 129.65964 L 311.18314 129.65964 L 311.18314 129.65964 L 622.3663 77.795784 Q 933.54944 25.931929 1037.2771 0.0 z" svg:height="5.7050242mm" draw:style-name="style-220" svg:viewBox="0.0 0.0 1348.4603 570.50244" svg:width="13.484603mm" svg:x="65.867096mm" svg:y="73.906mm"/>
          <draw:path svg:d="M 1322.5283 0.0 L 1348.4603 0.0 L 1348.4603 0.0 L 1348.4603 25.931929 L 1374.3922 25.931929 L 1400.3241 25.931929 L 1426.2561 51.863857 L 1478.12 77.795784 L 1607.7795 103.727715 Q 1737.4392 155.59157 1789.3031 207.45543 Q 1841.167 285.25122 1918.9628 311.18314 Q 1996.7585 363.047 2022.6904 440.8428 Q 2048.6223 544.5705 2022.6904 544.5705 L 2022.6904 544.5705 L 1996.7585 544.5705 L 1996.7585 544.5705 L 1944.8947 570.50244 Q 1918.9628 570.50244 1918.9628 596.4344 Q 1918.9628 622.3663 1841.167 622.3663 Q 1737.4392 596.4344 1685.5753 648.2982 Q 1607.7795 674.23016 1607.7795 700.16205 Q 1607.7795 726.094 1529.9838 752.02594 Q 1426.2561 752.02594 1192.8688 803.8898 Q 959.4814 855.75366 907.6175 803.8898 Q 855.75366 803.8898 492.70663 596.4344 L 129.65964 440.8428 L 103.727715 414.91086 L 77.795784 388.97894 L 77.795784 388.97894 L 77.795784 388.97894 L 51.863857 388.97894 L 51.863857 388.97894 L 51.863857 363.047 L 25.931929 363.047 L 25.931929 363.047 L 25.931929 337.11508 L 25.931929 337.11508 L 25.931929 337.11508 L 0.0 337.11508 L 0.0 337.11508 L 25.931929 311.18314 L 51.863857 285.25122 L 51.863857 285.25122 L 77.795784 285.25122 L 77.795784 285.25122 L 77.795784 285.25122 L 103.727715 259.31927 L 129.65964 233.38736 L 414.91086 181.5235 Q 700.16205 77.795784 700.16205 77.795784 L 726.094 77.795784 L 1011.3452 25.931929 Q 1296.5964 -25.931929 1322.5283 0.0 z" svg:height="8.0388975mm" draw:style-name="style-221" svg:viewBox="0.0 0.0 2022.6904 803.8898" svg:width="20.226904mm" svg:x="161.03728mm" svg:y="122.13938mm"/>
          <draw:path svg:d="M 518.63855 0.0 L 544.5705 0.0 L 544.5705 233.38736 Q 518.63855 440.8428 544.5705 570.50244 Q 570.50244 700.16205 570.50244 726.094 L 570.50244 752.02594 L 544.5705 752.02594 L 544.5705 752.02594 L 544.5705 777.9579 L 518.63855 777.9579 L 518.63855 752.02594 Q 518.63855 700.16205 492.70663 700.16205 Q 466.77472 700.16205 466.77472 752.02594 Q 466.77472 777.9579 414.91086 777.9579 L 363.047 777.9579 L 363.047 752.02594 Q 363.047 752.02594 337.11508 752.02594 L 337.11508 752.02594 L 311.18314 752.02594 Q 259.31927 752.02594 233.38736 700.16205 Q 207.45543 622.3663 181.5235 622.3663 L 155.59157 622.3663 L 155.59157 622.3663 Q 129.65964 596.4344 129.65964 596.4344 L 129.65964 596.4344 L 129.65964 570.50244 L 129.65964 544.5705 L 103.727715 544.5705 L 103.727715 544.5705 L 103.727715 544.5705 L 77.795784 544.5705 L 77.795784 492.70663 L 51.863857 440.8428 L 51.863857 492.70663 L 51.863857 518.63855 L 25.931929 518.63855 L 25.931929 518.63855 L 25.931929 492.70663 L 0.0 466.77472 L 0.0 440.8428 L 0.0 414.91086 L 25.931929 414.91086 L 51.863857 414.91086 L 51.863857 388.97894 L 51.863857 363.047 L 77.795784 363.047 Q 77.795784 337.11508 103.727715 337.11508 L 103.727715 337.11508 L 103.727715 337.11508 Q 129.65964 337.11508 207.45543 311.18314 Q 259.31927 285.25122 311.18314 259.31927 Q 337.11508 233.38736 388.97894 233.38736 Q 466.77472 259.31927 466.77472 207.45543 Q 466.77472 181.5235 492.70663 129.65964 Q 518.63855 103.727715 518.63855 77.795784 L 518.63855 25.931929 L 518.63855 25.931929 Q 518.63855 25.931929 518.63855 0.0 z" svg:height="7.7795787mm" draw:style-name="style-222" svg:viewBox="0.0 0.0 570.50244 777.9579" svg:width="5.7050242mm" svg:x="115.6564mm" svg:y="59.384117mm"/>
          <draw:path svg:d="M 129.65964 0.0 Q 285.25122 -25.931929 285.25122 0.0 Q 311.18314 51.863857 259.31927 77.795784 Q 207.45543 129.65964 207.45543 181.5235 Q 207.45543 207.45543 129.65964 233.38736 Q 51.863857 285.25122 25.931929 233.38736 Q 0.0 155.59157 0.0 77.795784 Q 0.0 25.931929 129.65964 0.0 z" svg:height="2.3338735mm" draw:style-name="style-223" svg:viewBox="0.0 0.0 285.25122 233.38736" svg:width="2.8525121mm" svg:x="217.8282mm" svg:y="154.81361mm"/>
          <draw:path svg:d="M 77.795784 25.931929 L 207.45543 0.0 L 259.31927 0.0 L 285.25122 25.931929 L 544.5705 51.863857 Q 803.8898 77.795784 855.75366 103.727715 L 907.6175 103.727715 L 907.6175 129.65964 L 907.6175 181.5235 L 829.8217 181.5235 Q 752.02594 181.5235 492.70663 155.59157 Q 233.38736 129.65964 233.38736 103.727715 Q 233.38736 77.795784 207.45543 77.795784 L 155.59157 77.795784 L 103.727715 103.727715 L 77.795784 103.727715 L 77.795784 77.795784 Q 77.795784 51.863857 0.0 51.863857 Q -51.863857 25.931929 77.795784 25.931929 z" svg:height="1.815235mm" draw:style-name="style-224" svg:viewBox="0.0 0.0 907.6175 181.5235" svg:width="9.076175mm" svg:x="33.192867mm" svg:y="102.94976mm"/>
          <draw:path svg:d="M 700.16205 0.0 L 700.16205 0.0 L 752.02594 0.0 L 803.8898 0.0 L 881.6856 25.931929 Q 933.54944 25.931929 933.54944 51.863857 L 959.4814 51.863857 L 959.4814 51.863857 L 959.4814 77.795784 L 985.41327 77.795784 L 1037.2771 77.795784 L 1244.7325 155.59157 Q 1426.2561 233.38736 1400.3241 233.38736 L 1348.4603 233.38736 L 1322.5283 233.38736 Q 1296.5964 233.38736 1296.5964 259.31927 Q 1322.5283 285.25122 1400.3241 311.18314 Q 1504.0519 311.18314 1504.0519 363.047 Q 1504.0519 414.91086 1555.9158 414.91086 Q 1581.8477 440.8428 1607.7795 440.8428 L 1633.7115 440.8428 L 1685.5753 466.77472 L 1737.4392 466.77472 L 1918.9628 518.63855 Q 2074.5542 570.50244 2074.5542 622.3663 Q 2100.4863 648.2982 2178.282 674.23016 L 2230.146 674.23016 L 2230.146 700.16205 L 2230.146 700.16205 L 2230.146 700.16205 L 2230.146 700.16205 L 2152.35 726.094 Q 2074.5542 726.094 2074.5542 752.02594 Q 2074.5542 777.9579 2048.6223 855.75366 Q 2048.6223 907.6175 1996.7585 881.6856 L 1944.8947 855.75366 L 1918.9628 855.75366 L 1893.0308 855.75366 L 1893.0308 881.6856 L 1918.9628 881.6856 L 1918.9628 881.6856 L 1918.9628 907.6175 L 1867.0989 907.6175 L 1815.235 907.6175 L 1815.235 933.54944 L 1815.235 933.54944 L 1815.235 933.54944 Q 1815.235 959.4814 1763.3712 933.54944 Q 1711.5073 933.54944 1685.5753 933.54944 Q 1633.7115 933.54944 1633.7115 907.6175 Q 1633.7115 881.6856 1529.9838 855.75366 Q 1426.2561 803.8898 1192.8688 803.8898 Q 985.41327 803.8898 881.6856 777.9579 L 803.8898 752.02594 L 777.9579 752.02594 Q 726.094 752.02594 726.094 726.094 Q 726.094 726.094 674.23016 700.16205 Q 596.4344 648.2982 596.4344 622.3663 Q 596.4344 570.50244 363.047 544.5705 L 155.59157 492.70663 L 155.59157 492.70663 Q 155.59157 492.70663 129.65964 518.63855 L 129.65964 544.5705 L 51.863857 544.5705 L 0.0 544.5705 L 0.0 518.63855 L 0.0 518.63855 L 0.0 518.63855 L 0.0 492.70663 L 51.863857 492.70663 L 77.795784 492.70663 L 77.795784 466.77472 L 103.727715 440.8428 L 103.727715 440.8428 L 103.727715 440.8428 L 103.727715 414.91086 L 103.727715 414.91086 L 77.795784 414.91086 L 77.795784 388.97894 L 51.863857 388.97894 L 25.931929 388.97894 L 51.863857 363.047 L 77.795784 337.11508 L 77.795784 337.11508 Q 103.727715 337.11508 129.65964 337.11508 Q 181.5235 311.18314 181.5235 285.25122 Q 207.45543 259.31927 233.38736 285.25122 Q 285.25122 285.25122 285.25122 233.38736 Q 285.25122 207.45543 311.18314 181.5235 Q 363.047 155.59157 363.047 129.65964 Q 363.047 103.727715 466.77472 77.795784 L 570.50244 77.795784 L 648.2982 51.863857 L 726.094 25.931929 L 726.094 25.931929 L 726.094 25.931929 L 700.16205 25.931929 L 700.16205 25.931929 L 700.16205 0.0 z" svg:height="9.335494mm" draw:style-name="style-225" svg:viewBox="0.0 0.0 2230.146 933.54944" svg:width="22.301458mm" svg:x="36.823338mm" svg:y="85.83469mm"/>
          <draw:path svg:d="M 674.23016 0.0 L 700.16205 0.0 L 752.02594 0.0 L 803.8898 25.931929 L 803.8898 25.931929 L 829.8217 25.931929 L 829.8217 25.931929 L 829.8217 25.931929 L 829.8217 51.863857 L 829.8217 51.863857 L 855.75366 51.863857 L 855.75366 25.931929 L 881.6856 25.931929 L 907.6175 25.931929 L 985.41327 77.795784 Q 1037.2771 129.65964 1192.8688 77.795784 Q 1348.4603 25.931929 1374.3922 77.795784 Q 1400.3241 129.65964 1452.188 103.727715 Q 1504.0519 103.727715 1529.9838 129.65964 Q 1529.9838 155.59157 1555.9158 155.59157 Q 1607.7795 129.65964 1633.7115 129.65964 L 1659.6434 129.65964 L 1711.5073 103.727715 L 1737.4392 103.727715 L 1737.4392 129.65964 L 1737.4392 155.59157 L 1711.5073 155.59157 Q 1659.6434 181.5235 1633.7115 181.5235 Q 1607.7795 181.5235 1607.7795 233.38736 L 1633.7115 259.31927 L 1685.5753 285.25122 Q 1711.5073 311.18314 1737.4392 337.11508 Q 1763.3712 388.97894 1841.167 388.97894 Q 1918.9628 388.97894 1944.8947 388.97894 L 1944.8947 414.91086 L 1944.8947 440.8428 L 1918.9628 440.8428 L 1918.9628 466.77472 L 1918.9628 492.70663 L 1944.8947 492.70663 L 1944.8947 492.70663 L 1970.8265 518.63855 Q 2022.6904 518.63855 2074.5542 622.3663 Q 2126.4182 726.094 2152.35 726.094 Q 2178.282 752.02594 2152.35 752.02594 Q 2126.4182 777.9579 2152.35 803.8898 Q 2178.282 855.75366 2178.282 829.8217 Q 2204.2139 803.8898 2230.146 855.75366 Q 2282.0098 855.75366 2333.8735 881.6856 L 2359.8054 907.6175 L 2359.8054 907.6175 L 2385.7375 907.6175 L 2385.7375 907.6175 L 2385.7375 933.54944 L 2359.8054 1011.3452 Q 2333.8735 1115.073 2307.9417 1115.073 Q 2282.0098 1115.073 2282.0098 1218.8007 Q 2282.0098 1296.5964 2307.9417 1322.5283 Q 2307.9417 1374.3922 2230.146 1374.3922 Q 2152.35 1400.3241 2178.282 1426.2561 Q 2178.282 1478.12 2152.35 1478.12 Q 2126.4182 1504.0519 2126.4182 1633.7115 Q 2100.4863 1737.4392 2126.4182 1737.4392 Q 2178.282 1737.4392 2178.282 1763.3712 Q 2178.282 1789.3031 2204.2139 1789.3031 Q 2230.146 1815.235 2256.078 1815.235 L 2256.078 1841.167 L 2256.078 1841.167 L 2282.0098 1841.167 L 2282.0098 1841.167 L 2282.0098 1841.167 L 2282.0098 1867.0989 L 2282.0098 1867.0989 L 2307.9417 1867.0989 L 2307.9417 1893.0308 L 2307.9417 1893.0308 L 2333.8735 1893.0308 L 2333.8735 1918.9628 L 2333.8735 1944.8947 L 2282.0098 1944.8947 L 2230.146 1944.8947 L 2230.146 1918.9628 L 2230.146 1918.9628 L 2256.078 1893.0308 L 2256.078 1867.0989 L 2230.146 1867.0989 L 2204.2139 1893.0308 L 2204.2139 1893.0308 L 2178.282 1893.0308 L 2178.282 1893.0308 Q 2178.282 1893.0308 2178.282 1867.0989 Q 2152.35 1815.235 1970.8265 1893.0308 L 1815.235 1970.8265 L 1789.3031 1970.8265 L 1763.3712 1944.8947 L 1711.5073 1944.8947 Q 1685.5753 1944.8947 1659.6434 1970.8265 Q 1607.7795 1996.7585 1555.9158 1944.8947 Q 1529.9838 1893.0308 1400.3241 1893.0308 Q 1244.7325 1893.0308 1244.7325 1867.0989 Q 1218.8007 1841.167 1166.9368 1841.167 Q 1115.073 1815.235 1115.073 1737.4392 Q 1115.073 1685.5753 1037.2771 1633.7115 Q 933.54944 1607.7795 933.54944 1633.7115 Q 933.54944 1659.6434 881.6856 1659.6434 Q 829.8217 1685.5753 829.8217 1659.6434 Q 829.8217 1633.7115 726.094 1607.7795 Q 648.2982 1581.8477 466.77472 1555.9158 Q 259.31927 1529.9838 259.31927 1478.12 Q 285.25122 1452.188 181.5235 1426.2561 Q 77.795784 1374.3922 77.795784 1348.4603 Q 77.795784 1322.5283 51.863857 1322.5283 L 25.931929 1322.5283 L 25.931929 1322.5283 Q 25.931929 1322.5283 51.863857 1296.5964 L 77.795784 1270.6646 L 77.795784 1270.6646 Q 103.727715 1270.6646 77.795784 1244.7325 Q 51.863857 1218.8007 77.795784 1192.8688 Q 103.727715 1166.9368 77.795784 1166.9368 Q 51.863857 1141.0049 77.795784 1115.073 Q 103.727715 1063.2091 129.65964 1011.3452 Q 155.59157 959.4814 103.727715 855.75366 Q 77.795784 752.02594 51.863857 674.23016 L 0.0 570.50244 L 51.863857 544.5705 Q 103.727715 544.5705 285.25122 337.11508 Q 466.77472 129.65964 466.77472 129.65964 L 492.70663 129.65964 L 544.5705 77.795784 Q 622.3663 51.863857 622.3663 25.931929 Q 622.3663 0.0 674.23016 0.0 z" svg:height="19.708265mm" draw:style-name="style-226" svg:viewBox="0.0 0.0 2385.7375 1970.8265" svg:width="23.857374mm" svg:x="218.86548mm" svg:y="158.44409mm"/>
          <draw:path svg:d="M 103.727715 0.0 L 181.5235 0.0 L 181.5235 0.0 L 207.45543 0.0 L 207.45543 0.0 L 207.45543 0.0 L 233.38736 25.931929 L 259.31927 51.863857 L 259.31927 51.863857 L 259.31927 51.863857 L 285.25122 51.863857 L 285.25122 51.863857 L 311.18314 77.795784 L 337.11508 103.727715 L 337.11508 103.727715 L 363.047 103.727715 L 363.047 103.727715 L 363.047 103.727715 L 440.8428 103.727715 Q 518.63855 103.727715 544.5705 103.727715 L 570.50244 103.727715 L 570.50244 129.65964 Q 570.50244 155.59157 492.70663 181.5235 Q 440.8428 207.45543 440.8428 233.38736 Q 414.91086 259.31927 311.18314 363.047 L 181.5235 466.77472 L 181.5235 440.8428 Q 207.45543 414.91086 181.5235 363.047 Q 155.59157 285.25122 129.65964 259.31927 L 103.727715 259.31927 L 103.727715 233.38736 Q 103.727715 207.45543 51.863857 181.5235 Q 25.931929 155.59157 25.931929 129.65964 Q 51.863857 77.795784 25.931929 51.863857 L 0.0 51.863857 L 0.0 25.931929 L 0.0 0.0 L 25.931929 0.0 Q 51.863857 0.0 103.727715 0.0 z" svg:height="4.667747mm" draw:style-name="style-227" svg:viewBox="0.0 0.0 570.50244 466.77472" svg:width="5.7050242mm" svg:x="62.23663mm" svg:y="64.82982mm"/>
          <draw:path svg:d="M 1763.3712 0.0 L 1789.3031 0.0 L 2152.35 0.0 Q 2489.465 25.931929 2567.261 51.863857 Q 2645.0566 77.795784 2645.0566 129.65964 Q 2645.0566 181.5235 2645.0566 181.5235 Q 2645.0566 207.45543 2748.7844 207.45543 L 2826.5803 207.45543 L 2826.5803 233.38736 L 2852.5122 233.38736 L 2852.5122 259.31927 L 2852.5122 285.25122 L 2800.6482 311.18314 Q 2748.7844 311.18314 2748.7844 363.047 Q 2748.7844 440.8428 2800.6482 466.77472 Q 2852.5122 492.70663 2852.5122 907.6175 Q 2852.5122 1322.5283 2878.444 1348.4603 L 2878.444 1374.3922 L 2852.5122 1374.3922 Q 2852.5122 1400.3241 2800.6482 1504.0519 Q 2774.7163 1607.7795 2722.8525 1633.7115 L 2670.9888 1659.6434 L 2670.9888 1659.6434 L 2645.0566 1659.6434 L 2645.0566 1659.6434 L 2645.0566 1659.6434 L 2645.0566 1685.5753 L 2645.0566 1685.5753 L 2619.1248 1685.5753 L 2619.1248 1711.5073 L 2619.1248 1711.5073 L 2593.1929 1711.5073 L 2593.1929 1737.4392 L 2593.1929 1763.3712 L 2619.1248 1789.3031 L 2645.0566 1815.235 L 2645.0566 1815.235 L 2645.0566 1815.235 L 2645.0566 1841.167 L 2645.0566 1841.167 L 2670.9888 1867.0989 L 2670.9888 1893.0308 L 2645.0566 1893.0308 L 2645.0566 1867.0989 L 2645.0566 1867.0989 L 2645.0566 1867.0989 L 2619.1248 1867.0989 L 2619.1248 1867.0989 L 2619.1248 1841.167 L 2593.1929 1841.167 L 2593.1929 1841.167 L 2593.1929 1815.235 L 2593.1929 1815.235 L 2593.1929 1815.235 L 2567.261 1789.3031 L 2567.261 1763.3712 L 2541.329 1763.3712 Q 2489.465 1763.3712 2515.397 1737.4392 Q 2541.329 1711.5073 2541.329 1685.5753 Q 2541.329 1633.7115 2437.6013 1607.7795 Q 2359.8054 1555.9158 2333.8735 1529.9838 Q 2282.0098 1504.0519 2282.0098 1452.188 L 2282.0098 1400.3241 L 2256.078 1400.3241 L 2230.146 1400.3241 L 2178.282 1400.3241 L 2152.35 1400.3241 L 2152.35 1400.3241 Q 2178.282 1400.3241 2204.2139 1400.3241 Q 2230.146 1426.2561 2230.146 1452.188 Q 2230.146 1478.12 2178.282 1452.188 Q 2100.4863 1400.3241 2022.6904 1400.3241 Q 1944.8947 1400.3241 1944.8947 1348.4603 Q 1944.8947 1322.5283 1815.235 1322.5283 Q 1711.5073 1322.5283 1711.5073 1296.5964 Q 1711.5073 1270.6646 1659.6434 1244.7325 Q 1581.8477 1192.8688 1244.7325 1218.8007 Q 881.6856 1244.7325 726.094 1244.7325 Q 570.50244 1244.7325 570.50244 1270.6646 Q 570.50244 1296.5964 414.91086 1296.5964 Q 285.25122 1296.5964 311.18314 1244.7325 Q 311.18314 1192.8688 207.45543 1192.8688 Q 103.727715 1192.8688 103.727715 1166.9368 Q 155.59157 1141.0049 103.727715 1141.0049 L 77.795784 1141.0049 L 51.863857 1141.0049 L 0.0 1141.0049 L 0.0 1115.073 L 0.0 1115.073 L 25.931929 1115.073 L 25.931929 1089.141 L 103.727715 1089.141 Q 155.59157 1037.2771 129.65964 1037.2771 Q 103.727715 1037.2771 207.45543 959.4814 Q 337.11508 881.6856 337.11508 855.75366 Q 337.11508 829.8217 388.97894 803.8898 Q 440.8428 777.9579 414.91086 752.02594 Q 363.047 726.094 518.63855 674.23016 Q 700.16205 622.3663 777.9579 596.4344 Q 829.8217 570.50244 829.8217 544.5705 Q 829.8217 518.63855 881.6856 518.63855 Q 907.6175 518.63855 933.54944 492.70663 Q 959.4814 466.77472 985.41327 466.77472 Q 1011.3452 466.77472 1063.2091 440.8428 L 1115.073 414.91086 L 1115.073 414.91086 Q 1089.141 414.91086 1063.2091 311.18314 L 1037.2771 233.38736 L 1037.2771 207.45543 L 1037.2771 181.5235 L 1037.2771 181.5235 L 1037.2771 155.59157 L 1063.2091 155.59157 L 1089.141 155.59157 L 1089.141 207.45543 Q 1089.141 259.31927 1166.9368 259.31927 Q 1244.7325 259.31927 1218.8007 233.38736 Q 1218.8007 207.45543 1244.7325 207.45543 Q 1270.6646 207.45543 1296.5964 181.5235 Q 1296.5964 155.59157 1504.0519 77.795784 Q 1711.5073 25.931929 1737.4392 0.0 L 1737.4392 0.0 L 1763.3712 0.0 z" svg:height="18.930307mm" draw:style-name="style-228" svg:viewBox="0.0 0.0 2878.444 1893.0308" svg:width="28.784441mm" svg:x="91.79903mm" svg:y="30.599676mm"/>
          <draw:path svg:d="M 25.931929 25.931929 L 51.863857 0.0 L 181.5235 0.0 L 337.11508 0.0 L 337.11508 25.931929 L 337.11508 25.931929 L 337.11508 25.931929 L 337.11508 25.931929 L 337.11508 51.863857 L 337.11508 51.863857 L 311.18314 77.795784 L 311.18314 103.727715 L 363.047 103.727715 L 414.91086 103.727715 L 414.91086 103.727715 L 414.91086 129.65964 L 414.91086 129.65964 L 440.8428 129.65964 L 440.8428 155.59157 L 440.8428 181.5235 L 388.97894 181.5235 Q 363.047 181.5235 259.31927 129.65964 L 155.59157 129.65964 L 155.59157 103.727715 Q 129.65964 103.727715 77.795784 77.795784 L 0.0 51.863857 L 0.0 51.863857 Q 0.0 25.931929 25.931929 25.931929 z" svg:height="1.815235mm" draw:style-name="style-229" svg:viewBox="0.0 0.0 440.8428 181.5235" svg:width="4.4084277mm" svg:x="34.489464mm" svg:y="80.6483mm"/>
          <draw:path svg:d="M 3008.1038 492.70663 L 3008.1038 544.5705 L 3059.9675 544.5705 Q 3085.8994 518.63855 3085.8994 544.5705 Q 3085.8994 570.50244 3163.6953 544.5705 Q 3215.559 518.63855 3215.559 570.50244 Q 3189.6272 622.3663 3371.1506 622.3663 Q 3526.7424 596.4344 3682.334 544.5705 Q 3811.9937 492.70663 3786.0615 492.70663 Q 3786.0615 492.70663 3889.7893 518.63855 Q 3993.517 544.5705 4019.449 544.5705 Q 4071.3127 570.50244 4097.2446 544.5705 Q 4097.2446 492.70663 4123.177 492.70663 L 4149.1084 492.70663 L 4200.9727 518.63855 L 4226.9043 544.5705 L 4226.9043 544.5705 L 4226.9043 544.5705 L 4226.9043 544.5705 L 4200.9727 544.5705 L 4200.9727 544.5705 L 4200.9727 544.5705 L 4175.0405 570.50244 L 4149.1084 596.4344 L 4149.1084 596.4344 L 4149.1084 596.4344 L 4175.0405 596.4344 L 4175.0405 596.4344 L 4175.0405 622.3663 L 4149.1084 622.3663 L 4175.0405 648.2982 Q 4175.0405 700.16205 4175.0405 700.16205 L 4149.1084 700.16205 L 4149.1084 726.094 L 4149.1084 752.02594 L 4175.0405 752.02594 L 4175.0405 752.02594 L 4252.8364 752.02594 Q 4304.7 752.02594 4356.564 752.02594 L 4382.496 752.02594 L 4382.496 777.9579 L 4382.496 803.8898 L 4356.564 803.8898 L 4330.6323 803.8898 L 4330.6323 829.8217 L 4356.564 829.8217 L 4356.564 855.75366 L 4356.564 881.6856 L 4330.6323 881.6856 L 4330.6323 907.6175 L 4252.8364 907.6175 Q 4200.9727 907.6175 4175.0405 959.4814 Q 4149.1084 1011.3452 4097.2446 1037.2771 Q 4045.3809 1063.2091 4097.2446 1089.141 Q 4149.1084 1089.141 4149.1084 1115.073 Q 4175.0405 1166.9368 4123.177 1166.9368 Q 4071.3127 1218.8007 4045.3809 1192.8688 Q 4019.449 1192.8688 4019.449 1218.8007 Q 4019.449 1270.6646 3993.517 1270.6646 Q 3941.653 1270.6646 3967.5852 1296.5964 Q 3993.517 1322.5283 3967.5852 1322.5283 Q 3941.653 1322.5283 3941.653 1374.3922 Q 3915.7212 1426.2561 3889.7893 1426.2561 Q 3863.8574 1426.2561 3863.8574 1452.188 Q 3863.8574 1478.12 3837.9255 1478.12 Q 3837.9255 1504.0519 3837.9255 1529.9838 Q 3837.9255 1555.9158 3837.9255 1581.8477 Q 3837.9255 1581.8477 3863.8574 1607.7795 L 3863.8574 1633.7115 L 3837.9255 1633.7115 Q 3786.0615 1633.7115 3734.1978 1633.7115 Q 3708.2659 1633.7115 3708.2659 1607.7795 Q 3708.2659 1581.8477 3656.4019 1581.8477 L 3604.538 1581.8477 L 3630.47 1633.7115 Q 3630.47 1685.5753 3604.538 1685.5753 Q 3578.6062 1711.5073 3552.6743 1763.3712 Q 3552.6743 1841.167 3526.7424 1841.167 Q 3474.8784 1841.167 3474.8784 1893.0308 Q 3500.8103 1918.9628 3423.0146 1918.9628 Q 3345.2188 1944.8947 3319.2869 1970.8265 Q 3319.2869 1996.7585 3345.2188 2022.6904 Q 3371.1506 2048.6223 3319.2869 2048.6223 Q 3241.4912 2100.4863 3215.559 2074.5542 Q 3189.6272 2074.5542 3189.6272 2126.4182 Q 3163.6953 2178.282 3111.8315 2126.4182 Q 3059.9675 2074.5542 3085.8994 2126.4182 Q 3111.8315 2152.35 3034.0356 2204.2139 Q 2956.24 2230.146 2904.376 2256.078 Q 2878.444 2307.9417 2852.5122 2282.0098 Q 2826.5803 2256.078 2748.7844 2282.0098 Q 2645.0566 2307.9417 2645.0566 2359.8054 Q 2645.0566 2385.7375 2670.9888 2385.7375 Q 2696.9207 2411.6694 2645.0566 2411.6694 L 2619.1248 2411.6694 L 2619.1248 2489.465 Q 2645.0566 2567.261 2645.0566 2541.329 Q 2645.0566 2515.397 2670.9888 2541.329 Q 2670.9888 2567.261 2696.9207 2567.261 L 2748.7844 2567.261 L 2748.7844 2593.1929 L 2748.7844 2593.1929 L 2722.8525 2593.1929 L 2722.8525 2619.1248 L 2722.8525 2619.1248 L 2696.9207 2619.1248 L 2696.9207 2619.1248 L 2696.9207 2619.1248 L 2670.9888 2696.9207 Q 2645.0566 2748.7844 2515.397 2800.6482 Q 2385.7375 2852.5122 2359.8054 2904.376 Q 2333.8735 2930.3079 2307.9417 2956.24 L 2282.0098 2982.1719 L 2282.0098 2982.1719 L 2282.0098 2982.1719 L 2256.078 2982.1719 L 2256.078 2982.1719 L 2256.078 3008.1038 L 2230.146 3008.1038 L 2230.146 3008.1038 L 2230.146 3034.0356 L 2230.146 3034.0356 L 2230.146 3034.0356 L 2204.2139 3034.0356 L 2204.2139 3034.0356 L 2204.2139 3059.9675 L 2230.146 3059.9675 L 2230.146 3059.9675 L 2230.146 3085.8994 L 2230.146 3085.8994 L 2230.146 3085.8994 L 2204.2139 3085.8994 L 2204.2139 3085.8994 L 2230.146 3111.8315 L 2282.0098 3137.7634 L 2282.0098 3137.7634 L 2282.0098 3137.7634 L 1763.3712 3137.7634 L 1244.7325 3137.7634 L 1244.7325 3137.7634 L 1244.7325 3111.8315 L 1244.7325 3085.8994 L 1244.7325 3059.9675 L 1244.7325 3059.9675 L 1244.7325 3034.0356 L 1244.7325 3034.0356 L 1244.7325 3034.0356 L 1218.8007 3008.1038 L 1218.8007 2982.1719 L 1192.8688 2982.1719 Q 1141.0049 2982.1719 1166.9368 2956.24 L 1192.8688 2930.3079 L 1192.8688 2930.3079 L 1192.8688 2930.3079 L 1141.0049 2930.3079 Q 1115.073 2930.3079 1089.141 2930.3079 Q 1063.2091 2930.3079 1063.2091 2956.24 Q 1063.2091 2982.1719 1037.2771 2982.1719 L 985.41327 2982.1719 L 985.41327 2956.24 L 985.41327 2956.24 L 959.4814 2956.24 L 959.4814 2930.3079 L 959.4814 2930.3079 L 985.41327 2930.3079 L 985.41327 2878.444 Q 985.41327 2852.5122 1011.3452 2826.5803 Q 1011.3452 2800.6482 985.41327 2800.6482 Q 959.4814 2800.6482 959.4814 2774.7163 L 985.41327 2748.7844 L 985.41327 2748.7844 L 985.41327 2722.8525 L 959.4814 2722.8525 Q 933.54944 2722.8525 933.54944 2774.7163 Q 933.54944 2800.6482 907.6175 2800.6482 Q 881.6856 2800.6482 881.6856 2722.8525 Q 881.6856 2670.9888 803.8898 2670.9888 Q 726.094 2670.9888 726.094 2567.261 Q 726.094 2489.465 700.16205 2489.465 Q 674.23016 2463.5332 674.23016 2463.5332 Q 700.16205 2463.5332 596.4344 2437.6013 Q 518.63855 2411.6694 492.70663 2411.6694 Q 466.77472 2385.7375 466.77472 2359.8054 Q 466.77472 2333.8735 414.91086 2359.8054 Q 388.97894 2359.8054 388.97894 2333.8735 Q 388.97894 2307.9417 363.047 2307.9417 Q 311.18314 2307.9417 311.18314 2256.078 Q 311.18314 2178.282 285.25122 2152.35 Q 233.38736 2126.4182 233.38736 2100.4863 Q 233.38736 2048.6223 155.59157 2048.6223 L 51.863857 2048.6223 L 25.931929 2048.6223 L 0.0 2048.6223 L 0.0 2048.6223 L 0.0 2048.6223 L 0.0 2048.6223 L 25.931929 2048.6223 L 51.863857 2022.6904 L 77.795784 1996.7585 L 77.795784 1996.7585 L 103.727715 1996.7585 L 103.727715 1996.7585 L 103.727715 1996.7585 L 103.727715 1970.8265 L 103.727715 1970.8265 L 129.65964 1944.8947 Q 129.65964 1918.9628 155.59157 1893.0308 Q 207.45543 1867.0989 285.25122 1815.235 L 388.97894 1789.3031 L 414.91086 1763.3712 L 466.77472 1737.4392 L 466.77472 1737.4392 L 466.77472 1737.4392 L 440.8428 1737.4392 Q 440.8428 1737.4392 388.97894 1685.5753 Q 311.18314 1659.6434 363.047 1659.6434 Q 388.97894 1633.7115 388.97894 1581.8477 Q 414.91086 1529.9838 414.91086 1478.12 Q 466.77472 1426.2561 440.8428 1426.2561 Q 414.91086 1400.3241 414.91086 1322.5283 Q 414.91086 1270.6646 466.77472 1244.7325 Q 518.63855 1218.8007 518.63855 1192.8688 Q 518.63855 1166.9368 518.63855 1141.0049 Q 544.5705 1115.073 544.5705 1063.2091 Q 544.5705 1011.3452 570.50244 1011.3452 Q 596.4344 1011.3452 596.4344 959.4814 Q 570.50244 933.54944 674.23016 881.6856 Q 777.9579 803.8898 726.094 752.02594 Q 700.16205 700.16205 726.094 700.16205 Q 777.9579 700.16205 726.094 674.23016 Q 700.16205 674.23016 700.16205 622.3663 Q 700.16205 570.50244 726.094 570.50244 Q 752.02594 570.50244 752.02594 544.5705 Q 726.094 518.63855 700.16205 518.63855 Q 674.23016 544.5705 674.23016 492.70663 Q 700.16205 440.8428 700.16205 414.91086 Q 700.16205 363.047 674.23016 363.047 Q 648.2982 337.11508 726.094 337.11508 Q 777.9579 285.25122 777.9579 285.25122 L 777.9579 259.31927 L 777.9579 259.31927 L 777.9579 233.38736 L 777.9579 233.38736 L 777.9579 233.38736 L 752.02594 233.38736 L 752.02594 233.38736 L 726.094 207.45543 Q 674.23016 181.5235 674.23016 181.5235 L 674.23016 181.5235 L 648.2982 181.5235 L 648.2982 181.5235 L 648.2982 181.5235 L 674.23016 155.59157 L 674.23016 155.59157 L 674.23016 155.59157 L 674.23016 155.59157 L 700.16205 129.65964 L 700.16205 129.65964 L 700.16205 129.65964 L 726.094 129.65964 L 726.094 129.65964 L 777.9579 103.727715 L 803.8898 77.795784 L 829.8217 77.795784 Q 855.75366 77.795784 855.75366 51.863857 L 855.75366 25.931929 L 959.4814 77.795784 Q 1063.2091 129.65964 1141.0049 103.727715 Q 1218.8007 77.795784 1452.188 51.863857 Q 1685.5753 51.863857 1685.5753 77.795784 Q 1685.5753 103.727715 1763.3712 77.795784 Q 1815.235 51.863857 1841.167 25.931929 Q 1841.167 0.0 1867.0989 0.0 Q 1893.0308 0.0 1893.0308 25.931929 Q 1893.0308 51.863857 1944.8947 77.795784 Q 1996.7585 77.795784 1996.7585 103.727715 Q 1996.7585 129.65964 2048.6223 103.727715 Q 2126.4182 77.795784 2100.4863 103.727715 Q 2100.4863 129.65964 2152.35 155.59157 Q 2178.282 155.59157 2230.146 181.5235 Q 2256.078 233.38736 2230.146 233.38736 Q 2204.2139 233.38736 2230.146 259.31927 Q 2256.078 259.31927 2282.0098 311.18314 Q 2282.0098 337.11508 2333.8735 363.047 Q 2385.7375 388.97894 2385.7375 363.047 Q 2411.6694 337.11508 2489.465 337.11508 Q 2567.261 363.047 2593.1929 337.11508 Q 2619.1248 285.25122 2645.0566 311.18314 Q 2670.9888 311.18314 2696.9207 259.31927 Q 2722.8525 233.38736 2748.7844 233.38736 Q 2748.7844 233.38736 2748.7844 285.25122 Q 2748.7844 337.11508 2800.6482 337.11508 Q 2878.444 311.18314 2904.376 337.11508 Q 2904.376 337.11508 2956.24 388.97894 Q 3008.1038 414.91086 3034.0356 440.8428 Q 3059.9675 440.8428 3034.0356 466.77472 Q 3008.1038 466.77472 3008.1038 492.70663 z M 233.38736 1970.8265 Q 259.31927 1970.8265 259.31927 1970.8265 Q 259.31927 1996.7585 259.31927 1996.7585 Q 233.38736 1996.7585 233.38736 1970.8265 z M 311.18314 2048.6223 Q 311.18314 2048.6223 337.11508 2048.6223 Q 337.11508 2048.6223 311.18314 2048.6223 Q 311.18314 2048.6223 311.18314 2048.6223 z M 2826.5803 2204.2139 Q 2826.5803 2178.282 2852.5122 2178.282 Q 2904.376 2204.2139 2878.444 2204.2139 Q 2852.5122 2204.2139 2852.5122 2230.146 Q 2852.5122 2230.146 2826.5803 2204.2139 z" svg:height="31.377634mm" draw:style-name="style-230" svg:viewBox="0.0 0.0 4382.496 3137.7634" svg:width="43.82496mm" svg:x="82.46353mm" svg:y="178.67099mm"/>
          <draw:path svg:d="M 622.3663 51.863857 L 726.094 51.863857 L 726.094 51.863857 Q 726.094 51.863857 726.094 77.795784 L 752.02594 77.795784 L 752.02594 181.5235 Q 726.094 285.25122 777.9579 363.047 Q 829.8217 466.77472 881.6856 466.77472 Q 933.54944 492.70663 959.4814 518.63855 Q 959.4814 544.5705 1089.141 518.63855 Q 1192.8688 518.63855 1244.7325 492.70663 L 1270.6646 492.70663 L 1270.6646 492.70663 Q 1270.6646 518.63855 1296.5964 518.63855 L 1296.5964 518.63855 L 1296.5964 518.63855 Q 1296.5964 518.63855 1296.5964 544.5705 L 1322.5283 544.5705 L 1322.5283 570.50244 L 1296.5964 622.3663 L 1296.5964 622.3663 L 1296.5964 622.3663 L 1296.5964 648.2982 L 1296.5964 648.2982 L 1270.6646 648.2982 L 1270.6646 674.23016 L 1322.5283 674.23016 Q 1348.4603 700.16205 1374.3922 726.094 L 1374.3922 726.094 L 1348.4603 726.094 Q 1322.5283 726.094 1322.5283 752.02594 L 1322.5283 752.02594 L 1322.5283 752.02594 Q 1296.5964 752.02594 1296.5964 777.9579 Q 1296.5964 803.8898 1192.8688 829.8217 L 1115.073 829.8217 L 1115.073 881.6856 Q 1089.141 907.6175 1089.141 959.4814 L 1089.141 1011.3452 L 1115.073 1089.141 L 1141.0049 1141.0049 L 1141.0049 1141.0049 L 1141.0049 1166.9368 L 1141.0049 1218.8007 Q 1141.0049 1270.6646 1166.9368 1296.5964 L 1192.8688 1348.4603 L 1192.8688 1400.3241 L 1192.8688 1478.12 L 1192.8688 1478.12 L 1192.8688 1504.0519 L 1166.9368 1504.0519 L 1141.0049 1504.0519 L 1089.141 1478.12 L 1063.2091 1452.188 L 1063.2091 1452.188 L 1037.2771 1452.188 L 1037.2771 1452.188 L 1037.2771 1452.188 L 1037.2771 1426.2561 L 1037.2771 1426.2561 L 1011.3452 1426.2561 L 1011.3452 1426.2561 L 1011.3452 1426.2561 L 985.41327 1426.2561 L 985.41327 1400.3241 L 985.41327 1374.3922 L 959.4814 1374.3922 Q 933.54944 1348.4603 933.54944 1348.4603 L 907.6175 1348.4603 L 907.6175 1348.4603 Q 881.6856 1322.5283 881.6856 1322.5283 L 881.6856 1322.5283 L 881.6856 1296.5964 Q 881.6856 1296.5964 855.75366 1296.5964 L 855.75366 1296.5964 L 855.75366 1296.5964 Q 829.8217 1270.6646 829.8217 1270.6646 L 829.8217 1270.6646 L 829.8217 1244.7325 Q 829.8217 1244.7325 803.8898 1244.7325 L 803.8898 1244.7325 L 803.8898 1192.8688 Q 803.8898 1166.9368 777.9579 1166.9368 Q 752.02594 1141.0049 726.094 1089.141 Q 726.094 1037.2771 622.3663 1011.3452 L 492.70663 985.41327 L 492.70663 959.4814 L 492.70663 959.4814 L 518.63855 959.4814 Q 544.5705 933.54944 570.50244 933.54944 Q 622.3663 907.6175 622.3663 881.6856 L 622.3663 855.75366 L 596.4344 829.8217 L 596.4344 803.8898 L 570.50244 803.8898 Q 544.5705 777.9579 414.91086 752.02594 Q 259.31927 726.094 259.31927 700.16205 Q 259.31927 674.23016 207.45543 674.23016 L 155.59157 648.2982 L 155.59157 648.2982 L 155.59157 622.3663 L 103.727715 622.3663 L 25.931929 622.3663 L 25.931929 596.4344 L 0.0 570.50244 L 0.0 570.50244 L 0.0 570.50244 L 0.0 544.5705 L 0.0 544.5705 L 0.0 544.5705 L 25.931929 518.63855 L 25.931929 518.63855 L 25.931929 518.63855 L 25.931929 518.63855 L 51.863857 518.63855 L 51.863857 518.63855 L 51.863857 518.63855 L 51.863857 544.5705 L 51.863857 544.5705 L 77.795784 544.5705 L 77.795784 570.50244 L 181.5235 570.50244 L 285.25122 570.50244 L 285.25122 544.5705 L 259.31927 518.63855 L 259.31927 518.63855 Q 259.31927 518.63855 233.38736 466.77472 Q 207.45543 466.77472 181.5235 388.97894 Q 155.59157 337.11508 233.38736 311.18314 Q 311.18314 311.18314 311.18314 285.25122 Q 311.18314 259.31927 285.25122 259.31927 Q 259.31927 259.31927 259.31927 233.38736 Q 259.31927 207.45543 337.11508 207.45543 L 414.91086 181.5235 L 414.91086 155.59157 L 414.91086 129.65964 L 414.91086 129.65964 Q 440.8428 103.727715 414.91086 103.727715 L 414.91086 103.727715 L 414.91086 103.727715 Q 414.91086 77.795784 388.97894 77.795784 L 388.97894 77.795784 L 388.97894 51.863857 Q 388.97894 0.0 466.77472 0.0 Q 570.50244 0.0 544.5705 25.931929 Q 544.5705 51.863857 622.3663 51.863857 z" svg:height="15.040519mm" draw:style-name="style-231" svg:viewBox="0.0 0.0 1374.3922 1504.0519" svg:width="13.743922mm" svg:x="35.26742mm" svg:y="64.31118mm"/>
          <draw:path svg:d="M 648.2982 51.863857 L 648.2982 51.863857 L 596.4344 77.795784 Q 544.5705 103.727715 570.50244 129.65964 Q 570.50244 155.59157 596.4344 181.5235 Q 648.2982 207.45543 596.4344 259.31927 Q 544.5705 311.18314 518.63855 363.047 Q 492.70663 414.91086 492.70663 440.8428 L 492.70663 466.77472 L 440.8428 466.77472 L 388.97894 466.77472 L 388.97894 440.8428 L 388.97894 414.91086 L 440.8428 414.91086 Q 466.77472 414.91086 285.25122 337.11508 L 77.795784 259.31927 L 25.931929 259.31927 L 0.0 259.31927 L 0.0 233.38736 L 0.0 233.38736 L 0.0 181.5235 L 25.931929 129.65964 L 25.931929 129.65964 L 25.931929 103.727715 L 77.795784 103.727715 L 129.65964 103.727715 L 129.65964 77.795784 Q 103.727715 51.863857 181.5235 51.863857 Q 259.31927 25.931929 285.25122 0.0 Q 285.25122 0.0 285.25122 51.863857 Q 311.18314 103.727715 388.97894 103.727715 Q 492.70663 77.795784 492.70663 51.863857 Q 492.70663 51.863857 544.5705 51.863857 Q 622.3663 51.863857 648.2982 51.863857 z" svg:height="4.667747mm" draw:style-name="style-232" svg:viewBox="0.0 0.0 648.2982 466.77472" svg:width="6.482982mm" svg:x="46.41815mm" svg:y="84.01945mm"/>
          <draw:path svg:d="M 2385.7375 25.931929 L 2385.7375 0.0 L 2411.6694 0.0 L 2411.6694 25.931929 L 2489.465 77.795784 Q 2593.1929 129.65964 2696.9207 129.65964 Q 2800.6482 155.59157 2800.6482 129.65964 Q 2774.7163 77.795784 2800.6482 77.795784 Q 2826.5803 77.795784 2852.5122 103.727715 Q 2852.5122 129.65964 2904.376 103.727715 Q 2930.3079 103.727715 2930.3079 129.65964 Q 2930.3079 155.59157 2904.376 155.59157 Q 2852.5122 181.5235 2904.376 181.5235 Q 2982.1719 207.45543 3008.1038 259.31927 Q 3008.1038 337.11508 3059.9675 311.18314 Q 3111.8315 311.18314 3111.8315 337.11508 Q 3111.8315 388.97894 3319.2869 388.97894 Q 3526.7424 363.047 3552.6743 363.047 Q 3552.6743 388.97894 3578.6062 388.97894 L 3604.538 388.97894 L 3604.538 414.91086 Q 3604.538 440.8428 3656.4019 492.70663 Q 3682.334 518.63855 3708.2659 570.50244 Q 3708.2659 622.3663 3734.1978 622.3663 Q 3786.0615 622.3663 3786.0615 596.4344 Q 3786.0615 570.50244 3915.7212 596.4344 Q 4045.3809 648.2982 4071.3127 648.2982 L 4097.2446 648.2982 L 4097.2446 648.2982 L 4097.2446 674.23016 L 4071.3127 674.23016 L 4071.3127 700.16205 L 4097.2446 700.16205 Q 4149.1084 726.094 4149.1084 752.02594 Q 4123.177 752.02594 4097.2446 777.9579 Q 4097.2446 777.9579 4071.3127 803.8898 Q 4045.3809 855.75366 4045.3809 855.75366 L 4045.3809 855.75366 L 4045.3809 881.6856 L 4045.3809 881.6856 L 4123.177 907.6175 Q 4200.9727 933.54944 4200.9727 959.4814 Q 4200.9727 985.41327 4226.9043 985.41327 Q 4252.8364 985.41327 4252.8364 1011.3452 Q 4252.8364 1037.2771 4304.7 1063.2091 Q 4356.564 1063.2091 4356.564 1115.073 Q 4382.496 1192.8688 4356.564 1218.8007 Q 4304.7 1218.8007 4382.496 1270.6646 Q 4460.292 1322.5283 4460.292 1426.2561 Q 4460.292 1504.0519 4512.156 1529.9838 Q 4512.156 1555.9158 4512.156 1607.7795 Q 4460.292 1659.6434 4486.2236 1711.5073 Q 4486.2236 1763.3712 4460.292 1789.3031 Q 4460.292 1789.3031 4538.0874 1841.167 Q 4615.8833 1893.0308 4641.8154 1918.9628 L 4667.747 1944.8947 L 4667.747 1944.8947 L 4667.747 1944.8947 L 4667.747 1996.7585 L 4667.747 2022.6904 L 4641.8154 2022.6904 Q 4615.8833 2048.6223 4615.8833 2074.5542 L 4589.951 2100.4863 L 4564.0195 2100.4863 Q 4538.0874 2100.4863 4460.292 2126.4182 Q 4408.4277 2152.35 4408.4277 2178.282 Q 4434.36 2204.2139 4408.4277 2204.2139 Q 4356.564 2204.2139 4304.7 2230.146 L 4278.768 2256.078 L 4278.768 2256.078 L 4304.7 2256.078 L 4304.7 2256.078 L 4304.7 2256.078 L 4356.564 2282.0098 Q 4382.496 2282.0098 4382.496 2307.9417 Q 4382.496 2333.8735 4408.4277 2333.8735 L 4434.36 2359.8054 L 4408.4277 2359.8054 L 4382.496 2359.8054 L 4356.564 2385.7375 Q 4304.7 2411.6694 4330.6323 2411.6694 Q 4356.564 2437.6013 4252.8364 2437.6013 Q 4175.0405 2463.5332 4149.1084 2463.5332 Q 4149.1084 2489.465 4097.2446 2489.465 L 4071.3127 2489.465 L 4071.3127 2515.397 Q 4071.3127 2541.329 4123.177 2567.261 Q 4149.1084 2567.261 4123.177 2593.1929 Q 4097.2446 2619.1248 4097.2446 2645.0566 L 4097.2446 2645.0566 L 4123.177 2670.9888 L 4123.177 2696.9207 L 4071.3127 2696.9207 Q 4019.449 2670.9888 3967.5852 2670.9888 Q 3915.7212 2670.9888 3889.7893 2696.9207 Q 3889.7893 2722.8525 3889.7893 2774.7163 Q 3889.7893 2826.5803 3837.9255 2826.5803 Q 3786.0615 2826.5803 3786.0615 2852.5122 Q 3786.0615 2878.444 3682.334 2852.5122 L 3604.538 2826.5803 L 3578.6062 2826.5803 L 3526.7424 2826.5803 L 3526.7424 2852.5122 L 3526.7424 2878.444 L 3552.6743 2878.444 L 3552.6743 2878.444 L 3552.6743 2904.376 L 3578.6062 2904.376 L 3578.6062 2904.376 L 3578.6062 2878.444 L 3604.538 2878.444 Q 3630.47 2878.444 3630.47 2904.376 Q 3630.47 2930.3079 3656.4019 2930.3079 L 3682.334 2930.3079 L 3682.334 2956.24 L 3682.334 2956.24 L 3708.2659 2956.24 L 3708.2659 2982.1719 L 3682.334 2982.1719 Q 3656.4019 2982.1719 3604.538 3008.1038 Q 3552.6743 3008.1038 3552.6743 3034.0356 Q 3552.6743 3059.9675 3578.6062 3059.9675 Q 3604.538 3085.8994 3578.6062 3085.8994 Q 3526.7424 3137.7634 3552.6743 3137.7634 Q 3578.6062 3163.6953 3552.6743 3189.6272 Q 3526.7424 3189.6272 3448.9465 3215.559 Q 3371.1506 3241.4912 3371.1506 3267.423 Q 3371.1506 3293.355 3319.2869 3267.423 L 3267.423 3241.4912 L 3267.423 3267.423 L 3267.423 3267.423 L 3241.4912 3267.423 L 3241.4912 3293.355 L 3241.4912 3293.355 L 3267.423 3293.355 L 3267.423 3293.355 L 3267.423 3293.355 L 3293.355 3319.2869 Q 3319.2869 3345.2188 3319.2869 3371.1506 L 3319.2869 3397.0828 L 3293.355 3397.0828 L 3267.423 3397.0828 L 3267.423 3397.0828 L 3267.423 3371.1506 L 3241.4912 3371.1506 L 3241.4912 3397.0828 L 3241.4912 3397.0828 L 3241.4912 3397.0828 L 3215.559 3397.0828 L 3189.6272 3397.0828 L 3163.6953 3371.1506 Q 3111.8315 3371.1506 3111.8315 3345.2188 Q 3111.8315 3319.2869 3034.0356 3293.355 Q 2982.1719 3267.423 2982.1719 3241.4912 Q 2956.24 3215.559 2956.24 3241.4912 Q 2956.24 3241.4912 2800.6482 3111.8315 Q 2645.0566 2982.1719 2541.329 2956.24 Q 2437.6013 2930.3079 2359.8054 2904.376 Q 2282.0098 2878.444 2282.0098 2904.376 Q 2256.078 2930.3079 2204.2139 2904.376 Q 2126.4182 2878.444 2022.6904 2826.5803 Q 1918.9628 2748.7844 1815.235 2722.8525 Q 1711.5073 2722.8525 1737.4392 2722.8525 Q 1763.3712 2722.8525 1659.6434 2722.8525 Q 1529.9838 2722.8525 1504.0519 2722.8525 Q 1504.0519 2696.9207 1478.12 2670.9888 Q 1452.188 2670.9888 1348.4603 2645.0566 Q 1244.7325 2645.0566 1244.7325 2619.1248 Q 1244.7325 2567.261 1192.8688 2567.261 Q 1166.9368 2567.261 1141.0049 2541.329 Q 1115.073 2489.465 1063.2091 2489.465 Q 1011.3452 2489.465 1011.3452 2515.397 Q 985.41327 2541.329 933.54944 2567.261 Q 855.75366 2619.1248 777.9579 2567.261 L 674.23016 2515.397 L 674.23016 2515.397 Q 674.23016 2515.397 596.4344 2359.8054 Q 518.63855 2230.146 492.70663 2230.146 Q 466.77472 2230.146 466.77472 2204.2139 Q 466.77472 2178.282 414.91086 2178.282 Q 388.97894 2152.35 363.047 2126.4182 Q 363.047 2074.5542 337.11508 2074.5542 Q 311.18314 2048.6223 311.18314 2048.6223 Q 311.18314 2022.6904 259.31927 1996.7585 Q 207.45543 1944.8947 181.5235 1841.167 Q 155.59157 1737.4392 207.45543 1711.5073 Q 233.38736 1685.5753 207.45543 1659.6434 Q 207.45543 1607.7795 129.65964 1581.8477 Q 51.863857 1555.9158 129.65964 1529.9838 Q 181.5235 1529.9838 129.65964 1478.12 Q 103.727715 1452.188 51.863857 1426.2561 Q 0.0 1426.2561 51.863857 1374.3922 Q 129.65964 1374.3922 103.727715 1322.5283 Q 51.863857 1322.5283 51.863857 1270.6646 L 25.931929 1218.8007 L 25.931929 1218.8007 Q 25.931929 1218.8007 25.931929 1192.8688 Q 51.863857 1192.8688 0.0 1166.9368 Q -25.931929 1166.9368 51.863857 1115.073 Q 155.59157 1063.2091 155.59157 1011.3452 Q 155.59157 959.4814 129.65964 959.4814 Q 103.727715 933.54944 103.727715 907.6175 Q 103.727715 881.6856 155.59157 881.6856 Q 181.5235 855.75366 129.65964 829.8217 L 103.727715 777.9579 L 77.795784 777.9579 L 77.795784 752.02594 L 207.45543 726.094 Q 311.18314 700.16205 311.18314 674.23016 Q 311.18314 648.2982 440.8428 596.4344 Q 570.50244 544.5705 674.23016 492.70663 Q 726.094 440.8428 752.02594 388.97894 Q 752.02594 363.047 777.9579 363.047 Q 829.8217 388.97894 881.6856 337.11508 Q 933.54944 311.18314 933.54944 311.18314 Q 933.54944 285.25122 985.41327 285.25122 L 1063.2091 285.25122 L 1063.2091 233.38736 L 1089.141 207.45543 L 1089.141 207.45543 L 1089.141 207.45543 L 1089.141 233.38736 Q 1089.141 285.25122 1192.8688 259.31927 Q 1296.5964 259.31927 1296.5964 285.25122 Q 1296.5964 337.11508 1348.4603 337.11508 Q 1400.3241 363.047 1400.3241 311.18314 Q 1426.2561 285.25122 1452.188 259.31927 Q 1504.0519 259.31927 1504.0519 233.38736 L 1504.0519 207.45543 L 1555.9158 233.38736 Q 1607.7795 285.25122 1581.8477 311.18314 Q 1581.8477 337.11508 1633.7115 363.047 Q 1685.5753 363.047 1711.5073 285.25122 Q 1711.5073 233.38736 1763.3712 259.31927 Q 1815.235 285.25122 1841.167 259.31927 Q 1841.167 233.38736 1970.8265 233.38736 Q 2126.4182 233.38736 2126.4182 207.45543 Q 2126.4182 181.5235 2230.146 181.5235 Q 2307.9417 181.5235 2333.8735 207.45543 Q 2359.8054 207.45543 2359.8054 155.59157 Q 2359.8054 129.65964 2385.7375 103.727715 Q 2411.6694 103.727715 2411.6694 77.795784 Q 2385.7375 51.863857 2385.7375 25.931929 z M 3811.9937 648.2982 Q 3811.9937 648.2982 3811.9937 622.3663 Q 3837.9255 622.3663 3837.9255 648.2982 Q 3837.9255 648.2982 3811.9937 648.2982 z M 3993.517 777.9579 Q 3993.517 752.02594 3993.517 752.02594 L 3993.517 752.02594 L 3993.517 752.02594 Q 3993.517 777.9579 3993.517 777.9579 z M 4278.768 1115.073 Q 4278.768 1115.073 4278.768 1089.141 Q 4304.7 1089.141 4304.7 1115.073 Q 4304.7 1115.073 4278.768 1115.073 z M 3734.1978 2826.5803 Q 3734.1978 2826.5803 3734.1978 2800.6482 Q 3734.1978 2800.6482 3734.1978 2826.5803 Q 3734.1978 2826.5803 3734.1978 2826.5803 z" svg:height="33.970825mm" draw:style-name="style-233" svg:viewBox="0.0 0.0 4667.747 3397.0828" svg:width="46.67747mm" svg:x="265.54294mm" svg:y="166.74231mm"/>
          <draw:path svg:d="M 2515.397 1141.0049 L 2541.329 1141.0049 L 2567.261 1166.9368 L 2593.1929 1166.9368 L 2593.1929 1192.8688 L 2593.1929 1218.8007 L 2593.1929 1218.8007 L 2567.261 1218.8007 L 2567.261 1244.7325 L 2567.261 1270.6646 L 2567.261 1296.5964 L 2567.261 1348.4603 L 2567.261 1348.4603 L 2567.261 1348.4603 L 2567.261 1348.4603 Q 2541.329 1348.4603 2515.397 1348.4603 Q 2515.397 1348.4603 2515.397 1374.3922 Q 2489.465 1400.3241 2437.6013 1400.3241 Q 2385.7375 1400.3241 2359.8054 1452.188 Q 2333.8735 1504.0519 2307.9417 1529.9838 Q 2256.078 1555.9158 2126.4182 1504.0519 Q 1996.7585 1478.12 1996.7585 1504.0519 Q 1996.7585 1529.9838 1944.8947 1504.0519 Q 1867.0989 1478.12 1867.0989 1529.9838 Q 1893.0308 1581.8477 1607.7795 1581.8477 Q 1322.5283 1581.8477 1322.5283 1581.8477 Q 1270.6646 1581.8477 1244.7325 1581.8477 Q 1192.8688 1555.9158 1166.9368 1529.9838 Q 1166.9368 1504.0519 1141.0049 1452.188 Q 1141.0049 1400.3241 1063.2091 1374.3922 Q 985.41327 1348.4603 1011.3452 1348.4603 Q 1037.2771 1348.4603 907.6175 1296.5964 Q 752.02594 1270.6646 752.02594 1322.5283 Q 752.02594 1348.4603 700.16205 1374.3922 Q 622.3663 1374.3922 622.3663 1348.4603 Q 622.3663 1322.5283 596.4344 1296.5964 Q 544.5705 1270.6646 492.70663 1270.6646 L 414.91086 1270.6646 L 414.91086 1296.5964 L 414.91086 1322.5283 L 388.97894 1322.5283 L 363.047 1322.5283 L 363.047 1296.5964 Q 388.97894 1270.6646 414.91086 1244.7325 L 440.8428 1192.8688 L 414.91086 1192.8688 Q 388.97894 1192.8688 388.97894 1166.9368 L 388.97894 1166.9368 L 363.047 1192.8688 Q 363.047 1244.7325 337.11508 1244.7325 Q 311.18314 1244.7325 311.18314 1218.8007 L 311.18314 1218.8007 L 311.18314 1218.8007 Q 311.18314 1192.8688 285.25122 1192.8688 L 259.31927 1192.8688 L 233.38736 1192.8688 L 207.45543 1192.8688 L 207.45543 1192.8688 Q 207.45543 1192.8688 181.5235 1166.9368 L 155.59157 1141.0049 L 155.59157 1141.0049 L 129.65964 1141.0049 L 129.65964 1141.0049 L 129.65964 1141.0049 L 129.65964 1115.073 L 129.65964 1115.073 L 155.59157 1115.073 Q 155.59157 1089.141 181.5235 1089.141 Q 207.45543 1089.141 181.5235 1011.3452 Q 155.59157 933.54944 181.5235 933.54944 Q 233.38736 907.6175 181.5235 881.6856 Q 129.65964 829.8217 155.59157 803.8898 Q 181.5235 752.02594 181.5235 726.094 Q 207.45543 726.094 207.45543 700.16205 Q 181.5235 674.23016 155.59157 648.2982 Q 103.727715 622.3663 129.65964 596.4344 Q 155.59157 570.50244 103.727715 544.5705 Q 77.795784 518.63855 51.863857 492.70663 Q 25.931929 466.77472 77.795784 388.97894 Q 103.727715 311.18314 77.795784 311.18314 Q 25.931929 311.18314 25.931929 259.31927 L 25.931929 207.45543 L 25.931929 207.45543 Q 25.931929 207.45543 25.931929 207.45543 Q 51.863857 181.5235 25.931929 181.5235 Q 0.0 181.5235 0.0 155.59157 Q 0.0 129.65964 25.931929 129.65964 Q 51.863857 155.59157 51.863857 129.65964 L 77.795784 103.727715 L 51.863857 77.795784 L 51.863857 51.863857 L 25.931929 51.863857 L 0.0 51.863857 L 25.931929 25.931929 L 51.863857 25.931929 L 77.795784 25.931929 L 77.795784 25.931929 L 77.795784 25.931929 L 77.795784 25.931929 L 103.727715 51.863857 Q 129.65964 51.863857 155.59157 51.863857 L 181.5235 51.863857 L 181.5235 25.931929 L 181.5235 25.931929 L 285.25122 51.863857 Q 363.047 103.727715 388.97894 77.795784 Q 388.97894 51.863857 466.77472 25.931929 Q 544.5705 25.931929 544.5705 0.0 Q 544.5705 -25.931929 752.02594 51.863857 Q 959.4814 103.727715 1063.2091 129.65964 Q 1166.9368 129.65964 1166.9368 155.59157 Q 1218.8007 207.45543 1218.8007 181.5235 Q 1244.7325 155.59157 1270.6646 181.5235 Q 1322.5283 207.45543 1322.5283 233.38736 Q 1348.4603 259.31927 1426.2561 233.38736 Q 1529.9838 207.45543 1529.9838 259.31927 Q 1529.9838 285.25122 1555.9158 285.25122 Q 1581.8477 285.25122 1633.7115 337.11508 Q 1685.5753 414.91086 1711.5073 414.91086 Q 1737.4392 414.91086 1737.4392 466.77472 Q 1763.3712 518.63855 1867.0989 570.50244 Q 1996.7585 648.2982 1944.8947 674.23016 Q 1893.0308 700.16205 1918.9628 726.094 Q 1918.9628 777.9579 1996.7585 752.02594 Q 2048.6223 752.02594 2048.6223 803.8898 Q 2048.6223 829.8217 2100.4863 855.75366 Q 2126.4182 881.6856 2126.4182 907.6175 Q 2126.4182 933.54944 2178.282 933.54944 Q 2256.078 933.54944 2230.146 985.41327 Q 2230.146 1037.2771 2282.0098 1037.2771 Q 2333.8735 1011.3452 2359.8054 1063.2091 Q 2359.8054 1141.0049 2411.6694 1115.073 Q 2437.6013 1115.073 2437.6013 1089.141 Q 2437.6013 1063.2091 2463.5332 1063.2091 Q 2489.465 1063.2091 2489.465 1089.141 Q 2489.465 1141.0049 2515.397 1141.0049 z M 181.5235 155.59157 L 181.5235 155.59157 L 155.59157 181.5235 Q 129.65964 181.5235 129.65964 155.59157 Q 129.65964 129.65964 155.59157 155.59157 Q 181.5235 155.59157 181.5235 155.59157 z" svg:height="15.818477mm" draw:style-name="style-234" svg:viewBox="0.0 0.0 2593.1929 1581.8477" svg:width="25.931929mm" svg:x="128.36305mm" svg:y="162.33388mm"/>
          <draw:path svg:d="M 129.65964 0.0 L 233.38736 0.0 L 233.38736 0.0 L 233.38736 25.931929 L 363.047 51.863857 Q 466.77472 77.795784 466.77472 129.65964 Q 492.70663 181.5235 518.63855 207.45543 Q 544.5705 207.45543 596.4344 285.25122 Q 622.3663 337.11508 648.2982 363.047 L 648.2982 388.97894 L 622.3663 388.97894 Q 596.4344 388.97894 570.50244 311.18314 Q 518.63855 259.31927 337.11508 285.25122 L 155.59157 285.25122 L 155.59157 285.25122 L 129.65964 285.25122 L 103.727715 285.25122 L 103.727715 285.25122 L 103.727715 259.31927 L 103.727715 259.31927 L 77.795784 259.31927 L 77.795784 259.31927 L 77.795784 259.31927 Q 77.795784 233.38736 51.863857 233.38736 L 0.0 207.45543 L 0.0 181.5235 L 0.0 181.5235 L 0.0 181.5235 Q 0.0 181.5235 51.863857 103.727715 Q 77.795784 25.931929 51.863857 25.931929 Q 25.931929 25.931929 129.65964 0.0 z" svg:height="3.8897893mm" draw:style-name="style-235" svg:viewBox="0.0 0.0 648.2982 388.97894" svg:width="6.482982mm" svg:x="37.860615mm" svg:y="73.906mm"/>
          <draw:path svg:d="M 181.5235 25.931929 L 233.38736 25.931929 L 285.25122 0.0 Q 311.18314 0.0 311.18314 25.931929 Q 285.25122 51.863857 285.25122 103.727715 L 285.25122 155.59157 L 285.25122 181.5235 L 285.25122 181.5235 L 259.31927 181.5235 L 259.31927 181.5235 L 233.38736 207.45543 Q 181.5235 233.38736 181.5235 233.38736 L 181.5235 233.38736 L 181.5235 233.38736 Q 155.59157 233.38736 155.59157 259.31927 L 155.59157 259.31927 L 155.59157 311.18314 L 155.59157 363.047 L 155.59157 363.047 Q 129.65964 363.047 129.65964 388.97894 L 129.65964 414.91086 L 103.727715 414.91086 Q 77.795784 388.97894 77.795784 388.97894 L 51.863857 388.97894 L 51.863857 388.97894 Q 25.931929 363.047 25.931929 363.047 L 25.931929 363.047 L 25.931929 337.11508 Q 25.931929 337.11508 0.0 337.11508 L 0.0 337.11508 L 0.0 311.18314 Q 25.931929 285.25122 25.931929 285.25122 Q 25.931929 259.31927 77.795784 129.65964 L 103.727715 25.931929 L 181.5235 25.931929 z" svg:height="4.1491084mm" draw:style-name="style-236" svg:viewBox="0.0 0.0 311.18314 414.91086" svg:width="3.1118314mm" svg:x="107.61751mm" svg:y="88.94652mm"/>
          <draw:path svg:d="M 1400.3241 233.38736 L 1452.188 233.38736 L 1452.188 259.31927 L 1452.188 259.31927 L 1452.188 259.31927 Q 1426.2561 259.31927 1452.188 285.25122 L 1452.188 285.25122 L 1452.188 985.41327 L 1452.188 1711.5073 L 1426.2561 1711.5073 Q 1400.3241 1711.5073 1400.3241 1737.4392 Q 1374.3922 1763.3712 1322.5283 1763.3712 L 1270.6646 1763.3712 L 1270.6646 1737.4392 L 1244.7325 1737.4392 L 1244.7325 1711.5073 Q 1244.7325 1659.6434 1166.9368 1659.6434 Q 1089.141 1659.6434 1141.0049 1659.6434 Q 1166.9368 1633.7115 1166.9368 1607.7795 Q 1166.9368 1581.8477 1037.2771 1555.9158 Q 907.6175 1529.9838 907.6175 1504.0519 Q 907.6175 1478.12 829.8217 1452.188 Q 752.02594 1452.188 726.094 1452.188 L 674.23016 1452.188 L 674.23016 1452.188 L 674.23016 1452.188 L 648.2982 1426.2561 Q 622.3663 1400.3241 544.5705 1348.4603 Q 466.77472 1296.5964 466.77472 1296.5964 Q 492.70663 1270.6646 492.70663 1218.8007 Q 466.77472 1166.9368 518.63855 1115.073 Q 518.63855 1063.2091 466.77472 985.41327 Q 414.91086 933.54944 414.91086 881.6856 Q 414.91086 803.8898 363.047 777.9579 Q 311.18314 726.094 363.047 726.094 Q 388.97894 700.16205 388.97894 674.23016 Q 363.047 648.2982 311.18314 622.3663 Q 259.31927 622.3663 259.31927 570.50244 Q 259.31927 492.70663 233.38736 492.70663 Q 207.45543 492.70663 207.45543 466.77472 Q 207.45543 440.8428 129.65964 414.91086 L 51.863857 388.97894 L 51.863857 388.97894 L 51.863857 363.047 L 51.863857 363.047 Q 51.863857 363.047 51.863857 337.11508 L 25.931929 311.18314 L 25.931929 311.18314 L 0.0 311.18314 L 0.0 285.25122 L 0.0 259.31927 L 25.931929 259.31927 L 25.931929 259.31927 L 25.931929 233.38736 L 51.863857 233.38736 L 51.863857 233.38736 L 51.863857 207.45543 L 51.863857 207.45543 L 51.863857 207.45543 L 77.795784 207.45543 L 77.795784 207.45543 L 77.795784 181.5235 L 103.727715 181.5235 L 103.727715 155.59157 L 103.727715 155.59157 L 103.727715 155.59157 L 103.727715 155.59157 L 129.65964 155.59157 L 129.65964 155.59157 L 155.59157 155.59157 Q 207.45543 155.59157 388.97894 103.727715 Q 596.4344 77.795784 596.4344 51.863857 Q 596.4344 0.0 700.16205 0.0 Q 777.9579 25.931929 829.8217 51.863857 Q 881.6856 51.863857 959.4814 103.727715 Q 1037.2771 103.727715 1089.141 155.59157 Q 1115.073 207.45543 1192.8688 207.45543 Q 1244.7325 207.45543 1244.7325 233.38736 Q 1244.7325 259.31927 1296.5964 259.31927 Q 1374.3922 259.31927 1400.3241 233.38736 z M 103.727715 259.31927 Q 103.727715 259.31927 129.65964 233.38736 Q 155.59157 233.38736 155.59157 259.31927 Q 129.65964 259.31927 103.727715 259.31927 z M 77.795784 311.18314 Q 77.795784 311.18314 77.795784 285.25122 Q 103.727715 285.25122 103.727715 311.18314 Q 103.727715 311.18314 77.795784 311.18314 z M 440.8428 855.75366 Q 440.8428 829.8217 440.8428 829.8217 Q 466.77472 829.8217 466.77472 829.8217 Q 466.77472 855.75366 440.8428 855.75366 z" svg:height="17.63371mm" draw:style-name="style-237" svg:viewBox="0.0 0.0 1452.188 1763.3712" svg:width="14.52188mm" svg:x="305.47812mm" svg:y="171.66937mm"/>
          <draw:path svg:d="M 0.0 51.863857 L 0.0 0.0 L 77.795784 0.0 Q 129.65964 25.931929 155.59157 25.931929 L 181.5235 25.931929 L 181.5235 25.931929 L 181.5235 25.931929 L 207.45543 25.931929 L 207.45543 25.931929 L 233.38736 51.863857 L 285.25122 77.795784 L 622.3663 155.59157 Q 959.4814 233.38736 959.4814 259.31927 Q 959.4814 285.25122 1115.073 337.11508 Q 1296.5964 363.047 1296.5964 440.8428 Q 1270.6646 492.70663 1296.5964 492.70663 L 1296.5964 492.70663 L 1322.5283 518.63855 L 1322.5283 518.63855 L 1348.4603 544.5705 Q 1374.3922 544.5705 1374.3922 544.5705 L 1374.3922 544.5705 L 1374.3922 570.50244 L 1374.3922 570.50244 L 1400.3241 570.50244 L 1400.3241 596.4344 L 1400.3241 596.4344 L 1374.3922 596.4344 L 1374.3922 596.4344 L 1374.3922 596.4344 L 1374.3922 622.3663 L 1374.3922 622.3663 L 1348.4603 648.2982 L 1348.4603 674.23016 L 1322.5283 674.23016 L 1296.5964 674.23016 L 1296.5964 700.16205 L 1296.5964 726.094 L 1270.6646 726.094 L 1218.8007 700.16205 L 1192.8688 700.16205 Q 1166.9368 700.16205 803.8898 596.4344 L 466.77472 492.70663 L 466.77472 492.70663 L 440.8428 466.77472 L 440.8428 466.77472 Q 440.8428 440.8428 388.97894 440.8428 Q 337.11508 414.91086 337.11508 388.97894 Q 337.11508 363.047 285.25122 363.047 Q 207.45543 363.047 233.38736 337.11508 Q 233.38736 285.25122 181.5235 285.25122 Q 103.727715 233.38736 103.727715 233.38736 L 103.727715 181.5235 L 103.727715 181.5235 L 77.795784 181.5235 L 77.795784 181.5235 Q 77.795784 181.5235 25.931929 129.65964 Q 0.0 129.65964 0.0 51.863857 z M 1141.0049 414.91086 Q 1115.073 440.8428 1192.8688 440.8428 Q 1270.6646 440.8428 1270.6646 414.91086 Q 1270.6646 414.91086 1244.7325 414.91086 Q 1244.7325 388.97894 1218.8007 388.97894 Q 1166.9368 388.97894 1141.0049 414.91086 z" svg:height="7.26094mm" draw:style-name="style-238" svg:viewBox="0.0 0.0 1400.3241 726.094" svg:width="14.003242mm" svg:x="77.53647mm" svg:y="108.13615mm"/>
          <draw:path svg:d="M 1089.141 440.8428 L 1115.073 440.8428 L 1115.073 440.8428 L 1115.073 440.8428 L 1089.141 440.8428 L 1063.2091 440.8428 L 1037.2771 440.8428 L 985.41327 440.8428 L 985.41327 466.77472 L 985.41327 492.70663 L 985.41327 492.70663 L 959.4814 492.70663 L 933.54944 492.70663 L 907.6175 492.70663 L 829.8217 466.77472 Q 752.02594 440.8428 622.3663 414.91086 L 466.77472 363.047 L 440.8428 363.047 Q 414.91086 337.11508 259.31927 285.25122 L 129.65964 233.38736 L 129.65964 233.38736 L 103.727715 207.45543 L 103.727715 207.45543 L 103.727715 181.5235 L 103.727715 181.5235 L 103.727715 181.5235 L 77.795784 181.5235 L 77.795784 181.5235 L 51.863857 155.59157 Q 0.0 155.59157 0.0 77.795784 L 25.931929 0.0 L 103.727715 0.0 Q 207.45543 25.931929 311.18314 25.931929 Q 388.97894 77.795784 622.3663 155.59157 Q 829.8217 259.31927 829.8217 285.25122 Q 829.8217 311.18314 959.4814 363.047 Q 1089.141 440.8428 1089.141 440.8428 z" svg:height="4.9270663mm" draw:style-name="style-239" svg:viewBox="0.0 0.0 1115.073 492.70663" svg:width="11.150729mm" svg:x="125.51054mm" svg:y="125.76985mm"/>
          <draw:path svg:d="M 1166.9368 0.0 L 1166.9368 0.0 L 7183.144 0.0 L 13173.42 0.0 L 13199.352 25.931929 Q 13251.216 51.863857 13225.283 51.863857 Q 13199.352 51.863857 13199.352 77.795784 Q 13199.352 103.727715 13251.216 103.727715 Q 13277.147 103.727715 13303.079 129.65964 Q 13303.079 155.59157 13406.808 181.5235 L 13484.603 207.45543 L 13432.739 207.45543 L 13380.875 207.45543 L 13354.943 233.38736 L 13303.079 259.31927 L 13251.216 259.31927 Q 13199.352 259.31927 13147.488 259.31927 Q 13095.624 259.31927 13017.828 285.25122 Q 12940.032 311.18314 12940.032 337.11508 Q 12940.032 363.047 12758.509 388.97894 Q 12576.985 414.91086 12525.122 440.8428 Q 12473.258 466.77472 12473.258 492.70663 Q 12473.258 518.63855 12499.189 518.63855 L 12525.122 518.63855 L 12525.122 544.5705 L 12525.122 544.5705 L 12525.122 570.50244 L 12525.122 570.50244 L 12525.122 570.50244 L 12525.122 570.50244 L 12499.189 596.4344 L 12473.258 622.3663 L 12447.326 622.3663 Q 12421.394 622.3663 12317.666 674.23016 L 12213.938 726.094 L 12265.803 726.094 Q 12317.666 752.02594 12317.666 777.9579 Q 12317.666 777.9579 12291.734 829.8217 L 12291.734 855.75366 L 12213.938 855.75366 Q 12162.074 881.6856 12110.211 881.6856 L 12058.347 881.6856 L 12058.347 907.6175 L 12058.347 907.6175 L 12084.279 907.6175 L 12084.279 933.54944 L 12058.347 933.54944 L 12032.415 933.54944 L 12032.415 959.4814 L 12032.415 985.41327 L 12162.074 985.41327 Q 12265.803 1011.3452 12265.803 1037.2771 Q 12265.803 1063.2091 12343.598 1063.2091 L 12421.394 1063.2091 L 12421.394 1089.141 L 12421.394 1115.073 L 12447.326 1115.073 L 12473.258 1141.0049 L 12395.462 1141.0049 Q 12317.666 1141.0049 12265.803 1166.9368 L 12239.87 1192.8688 L 12213.938 1192.8688 L 12188.007 1192.8688 L 12188.007 1218.8007 L 12188.007 1244.7325 L 12213.938 1244.7325 L 12265.803 1244.7325 L 12473.258 1244.7325 Q 12654.781 1244.7325 12654.781 1270.6646 Q 12654.781 1296.5964 12706.6455 1296.5964 Q 12732.577 1322.5283 12758.509 1348.4603 L 12758.509 1348.4603 L 12732.577 1348.4603 Q 12732.577 1348.4603 12706.6455 1348.4603 L 12680.713 1348.4603 L 12576.985 1348.4603 Q 12473.258 1348.4603 12058.347 1400.3241 Q 11617.504 1452.188 11332.253 1452.188 Q 11021.069 1452.188 11021.069 1478.12 Q 11021.069 1504.0519 10865.479 1555.9158 Q 10683.955 1581.8477 10683.955 1633.7115 Q 10658.022 1685.5753 10580.227 1685.5753 Q 10502.432 1711.5073 10502.432 1763.3712 Q 10476.499 1815.235 10450.567 1789.3031 Q 10450.567 1763.3712 10398.703 1763.3712 Q 10372.771 1763.3712 10372.771 1789.3031 Q 10346.84 1815.235 10294.976 1815.235 Q 10217.18 1815.235 10191.248 1867.0989 Q 10191.248 1918.9628 10087.5205 1944.8947 L 9957.86 1970.8265 L 9957.86 1996.7585 L 9931.929 1996.7585 L 9931.929 1996.7585 L 9931.929 2022.6904 L 9931.929 2022.6904 L 9931.929 2022.6904 L 9957.86 2022.6904 L 9957.86 2022.6904 L 9880.064 2048.6223 L 9776.337 2074.5542 L 9776.337 2074.5542 L 9776.337 2074.5542 L 9672.609 2074.5542 L 9594.813 2074.5542 L 9672.609 2100.4863 Q 9750.405 2126.4182 9750.405 2152.35 L 9776.337 2178.282 L 9776.337 2230.146 L 9776.337 2256.078 L 9724.474 2256.078 Q 9646.678 2282.0098 9491.086 2282.0098 Q 9335.494 2333.8735 9050.243 2385.7375 Q 8739.06 2463.5332 8739.06 2489.465 Q 8739.06 2515.397 8687.196 2515.397 Q 8661.265 2515.397 8661.265 2541.329 Q 8661.265 2567.261 8635.332 2567.261 Q 8583.469 2593.1929 8427.877 2593.1929 Q 8272.285 2593.1929 8168.5576 2619.1248 Q 8064.83 2645.0566 8012.966 2645.0566 Q 7935.1704 2619.1248 7935.1704 2645.0566 Q 7935.1704 2670.9888 7909.2383 2670.9888 Q 7857.3745 2645.0566 7857.3745 2670.9888 Q 7831.4424 2696.9207 7753.6465 2696.9207 Q 7701.7827 2670.9888 7701.7827 2696.9207 Q 7701.7827 2722.8525 7623.9873 2696.9207 Q 7546.1914 2670.9888 7546.1914 2645.0566 Q 7546.1914 2619.1248 7494.3276 2619.1248 Q 7468.3955 2645.0566 7442.4634 2645.0566 Q 7416.5317 2645.0566 7390.5996 2645.0566 Q 7390.5996 2619.1248 7235.0083 2619.1248 L 7105.3486 2593.1929 L 7079.4165 2593.1929 L 7027.5527 2593.1929 L 7027.5527 2619.1248 Q 7027.5527 2645.0566 7079.4165 2645.0566 Q 7105.3486 2645.0566 7105.3486 2696.9207 L 7105.3486 2722.8525 L 7027.5527 2722.8525 Q 6975.689 2748.7844 6975.689 2748.7844 Q 6949.757 2748.7844 6820.097 2748.7844 Q 6716.3696 2748.7844 6690.4375 2670.9888 Q 6664.506 2593.1929 6612.6416 2593.1929 Q 6586.71 2593.1929 6586.71 2567.261 Q 6586.71 2541.329 6560.778 2515.397 Q 6508.914 2489.465 6457.0503 2489.465 Q 6405.1865 2463.5332 6379.2544 2515.397 Q 6353.3228 2567.261 6327.3906 2567.261 Q 6301.4585 2567.261 6301.4585 2489.465 L 6301.4585 2437.6013 L 6275.527 2489.465 Q 6249.5947 2541.329 6249.5947 2593.1929 L 6197.731 2619.1248 L 6197.731 2619.1248 L 6197.731 2645.0566 L 6145.867 2645.0566 L 6119.935 2645.0566 L 6094.0034 2619.1248 L 6068.0713 2619.1248 L 6068.0713 2593.1929 L 6068.0713 2567.261 L 6068.0713 2541.329 L 6094.0034 2515.397 L 6094.0034 2515.397 L 6094.0034 2489.465 L 6119.935 2489.465 L 6145.867 2489.465 L 6145.867 2463.5332 L 6145.867 2463.5332 L 6145.867 2437.6013 L 6145.867 2411.6694 L 6145.867 2411.6694 L 6145.867 2437.6013 L 6119.935 2437.6013 L 6094.0034 2437.6013 L 6042.1396 2463.5332 Q 5964.3438 2463.5332 5964.3438 2489.465 Q 5938.4116 2515.397 5912.48 2515.397 L 5886.548 2489.465 L 5886.548 2515.397 L 5886.548 2515.397 L 5860.6157 2489.465 L 5860.6157 2463.5332 L 5834.684 2463.5332 L 5782.8203 2463.5332 L 5782.8203 2437.6013 L 5782.8203 2411.6694 L 5808.752 2411.6694 Q 5808.752 2385.7375 5756.888 2385.7375 Q 5705.0244 2359.8054 5705.0244 2385.7375 Q 5705.0244 2411.6694 5471.637 2411.6694 Q 5264.1816 2385.7375 5004.8623 2333.8735 Q 4719.611 2230.146 4719.611 2230.146 Q 4719.611 2178.282 4589.951 2178.282 L 4434.36 2178.282 L 4408.4277 2178.282 L 4382.496 2178.282 L 4382.496 2152.35 L 4382.496 2152.35 L 4382.496 2126.4182 L 4382.496 2126.4182 L 4382.496 2126.4182 L 4382.496 2126.4182 L 4382.496 2100.4863 L 4382.496 2100.4863 L 4356.564 2100.4863 L 4356.564 2074.5542 L 4382.496 2074.5542 L 4434.36 2074.5542 L 4434.36 2048.6223 L 4434.36 2048.6223 L 4408.4277 2048.6223 Q 4408.4277 2022.6904 4512.156 2022.6904 L 4615.8833 2022.6904 L 4589.951 1996.7585 L 4564.0195 1970.8265 L 4564.0195 1970.8265 L 4538.0874 1970.8265 L 4538.0874 1970.8265 L 4538.0874 1970.8265 L 4434.36 1944.8947 L 4304.7 1918.9628 L 4304.7 1918.9628 L 4330.6323 1918.9628 L 4330.6323 1893.0308 Q 4330.6323 1867.0989 4304.7 1867.0989 Q 4278.768 1867.0989 4330.6323 1841.167 Q 4356.564 1815.235 4356.564 1789.3031 Q 4356.564 1763.3712 4330.6323 1763.3712 Q 4304.7 1763.3712 4278.768 1711.5073 Q 4278.768 1659.6434 4226.9043 1659.6434 L 4200.9727 1659.6434 L 4175.0405 1685.5753 L 4149.1084 1685.5753 L 4149.1084 1659.6434 L 4149.1084 1633.7115 L 4175.0405 1633.7115 L 4200.9727 1607.7795 L 4278.768 1581.8477 Q 4330.6323 1555.9158 4304.7 1529.9838 Q 4278.768 1529.9838 4278.768 1504.0519 Q 4278.768 1452.188 4330.6323 1452.188 L 4356.564 1452.188 L 4356.564 1426.2561 L 4382.496 1426.2561 L 4382.496 1400.3241 L 4382.496 1400.3241 L 4356.564 1400.3241 L 4356.564 1400.3241 L 4330.6323 1374.3922 L 4304.7 1348.4603 L 4304.7 1348.4603 L 4330.6323 1348.4603 L 4330.6323 1348.4603 L 4330.6323 1348.4603 L 4278.768 1348.4603 Q 4200.9727 1348.4603 3967.5852 1348.4603 Q 3734.1978 1400.3241 3604.538 1426.2561 Q 3500.8103 1452.188 3448.9465 1478.12 Q 3371.1506 1504.0519 3371.1506 1452.188 Q 3345.2188 1426.2561 3137.7634 1400.3241 Q 2904.376 1400.3241 2878.444 1374.3922 Q 2852.5122 1348.4603 2670.9888 1348.4603 Q 2515.397 1322.5283 2178.282 1270.6646 L 1841.167 1244.7325 L 1841.167 1218.8007 L 1841.167 1218.8007 L 1815.235 1218.8007 L 1815.235 1218.8007 L 1789.3031 1218.8007 L 1763.3712 1192.8688 L 1815.235 1166.9368 Q 1893.0308 1141.0049 1893.0308 1141.0049 L 1893.0308 1115.073 L 1867.0989 1115.073 L 1867.0989 1089.141 L 1789.3031 1089.141 Q 1685.5753 1089.141 1348.4603 1037.2771 Q 1011.3452 1037.2771 829.8217 985.41327 L 648.2982 985.41327 L 700.16205 959.4814 Q 726.094 933.54944 752.02594 933.54944 L 803.8898 933.54944 L 803.8898 907.6175 L 803.8898 907.6175 L 829.8217 881.6856 L 829.8217 855.75366 L 777.9579 855.75366 Q 726.094 829.8217 648.2982 803.8898 Q 596.4344 777.9579 622.3663 777.9579 Q 674.23016 752.02594 674.23016 726.094 L 674.23016 700.16205 L 648.2982 700.16205 Q 622.3663 726.094 544.5705 700.16205 Q 440.8428 674.23016 492.70663 648.2982 Q 544.5705 622.3663 518.63855 596.4344 Q 492.70663 570.50244 311.18314 544.5705 L 129.65964 518.63855 L 129.65964 544.5705 L 129.65964 544.5705 L 103.727715 544.5705 L 103.727715 518.63855 L 103.727715 518.63855 L 77.795784 518.63855 L 77.795784 518.63855 L 77.795784 518.63855 L 77.795784 492.70663 L 77.795784 492.70663 L 51.863857 492.70663 L 51.863857 466.77472 L 25.931929 466.77472 L 0.0 466.77472 L 0.0 440.8428 L 0.0 440.8428 L 25.931929 440.8428 L 51.863857 414.91086 L 77.795784 414.91086 L 129.65964 414.91086 L 155.59157 440.8428 L 181.5235 440.8428 L 181.5235 414.91086 L 181.5235 388.97894 L 285.25122 388.97894 Q 414.91086 363.047 440.8428 363.047 Q 492.70663 363.047 466.77472 337.11508 Q 440.8428 311.18314 466.77472 311.18314 Q 466.77472 311.18314 544.5705 285.25122 L 622.3663 259.31927 L 622.3663 259.31927 L 596.4344 259.31927 L 596.4344 259.31927 L 596.4344 259.31927 L 596.4344 233.38736 L 596.4344 233.38736 L 622.3663 233.38736 L 622.3663 207.45543 L 596.4344 207.45543 Q 570.50244 207.45543 544.5705 155.59157 L 518.63855 155.59157 L 492.70663 129.65964 L 466.77472 103.727715 L 596.4344 129.65964 Q 726.094 129.65964 726.094 103.727715 Q 726.094 77.795784 803.8898 103.727715 Q 881.6856 103.727715 959.4814 103.727715 Q 1063.2091 77.795784 1063.2091 51.863857 Q 1063.2091 25.931929 1115.073 25.931929 Q 1166.9368 0.0 1166.9368 0.0 z M 5808.752 2359.8054 Q 5808.752 2333.8735 5808.752 2333.8735 Q 5834.684 2333.8735 5834.684 2333.8735 L 5834.684 2359.8054 L 5808.752 2359.8054 z M 5886.548 2359.8054 L 5912.48 2359.8054 L 5912.48 2385.7375 L 5886.548 2411.6694 L 5886.548 2437.6013 Q 5886.548 2437.6013 5860.6157 2385.7375 Q 5860.6157 2359.8054 5886.548 2359.8054 z" svg:height="27.487844mm" draw:style-name="style-240" svg:viewBox="0.0 0.0 13484.603 2748.7844" svg:width="134.84602mm" svg:x="156.36954mm" svg:y="0.0mm"/>
          <draw:path svg:d="M 466.77472 0.0 L 466.77472 0.0 L 492.70663 0.0 L 544.5705 0.0 L 570.50244 25.931929 L 596.4344 51.863857 L 596.4344 51.863857 L 596.4344 51.863857 L 570.50244 103.727715 Q 544.5705 155.59157 570.50244 155.59157 Q 596.4344 155.59157 648.2982 155.59157 L 726.094 155.59157 L 726.094 155.59157 L 700.16205 155.59157 L 700.16205 155.59157 L 700.16205 155.59157 L 752.02594 129.65964 Q 777.9579 129.65964 752.02594 155.59157 Q 752.02594 207.45543 855.75366 233.38736 Q 985.41327 259.31927 1011.3452 285.25122 Q 1037.2771 311.18314 1037.2771 311.18314 L 1037.2771 311.18314 L 985.41327 337.11508 Q 959.4814 363.047 933.54944 414.91086 Q 933.54944 440.8428 959.4814 466.77472 Q 1011.3452 466.77472 1011.3452 518.63855 L 1011.3452 596.4344 L 1037.2771 596.4344 L 1063.2091 596.4344 L 1063.2091 622.3663 L 1063.2091 648.2982 L 1037.2771 648.2982 L 1011.3452 648.2982 L 1011.3452 648.2982 L 1011.3452 622.3663 L 959.4814 622.3663 L 907.6175 622.3663 L 907.6175 648.2982 L 907.6175 648.2982 L 881.6856 622.3663 Q 881.6856 596.4344 803.8898 596.4344 Q 752.02594 596.4344 752.02594 622.3663 Q 752.02594 648.2982 726.094 648.2982 L 700.16205 648.2982 L 700.16205 622.3663 Q 700.16205 622.3663 674.23016 622.3663 L 674.23016 622.3663 L 596.4344 622.3663 Q 544.5705 622.3663 544.5705 570.50244 Q 544.5705 544.5705 440.8428 492.70663 Q 337.11508 466.77472 285.25122 466.77472 L 207.45543 466.77472 L 207.45543 466.77472 Q 181.5235 440.8428 181.5235 440.8428 L 181.5235 440.8428 L 181.5235 440.8428 L 181.5235 414.91086 L 233.38736 414.91086 L 259.31927 414.91086 L 259.31927 388.97894 L 233.38736 388.97894 L 233.38736 388.97894 L 233.38736 363.047 L 207.45543 363.047 L 181.5235 363.047 L 181.5235 337.11508 Q 181.5235 311.18314 207.45543 311.18314 Q 233.38736 311.18314 129.65964 259.31927 L 0.0 207.45543 L 0.0 207.45543 L 25.931929 207.45543 L 25.931929 155.59157 L 25.931929 103.727715 L 51.863857 103.727715 L 51.863857 103.727715 L 77.795784 103.727715 L 77.795784 103.727715 L 77.795784 77.795784 L 77.795784 77.795784 L 51.863857 77.795784 L 51.863857 77.795784 L 51.863857 77.795784 L 51.863857 51.863857 L 207.45543 51.863857 Q 388.97894 51.863857 414.91086 51.863857 Q 440.8428 25.931929 466.77472 0.0 z" svg:height="6.482982mm" draw:style-name="style-241" svg:viewBox="0.0 0.0 1063.2091 648.2982" svg:width="10.632091mm" svg:x="79.092384mm" svg:y="79.3517mm"/>
          <draw:path svg:d="M 103.727715 25.931929 L 129.65964 0.0 L 207.45543 25.931929 Q 259.31927 51.863857 259.31927 103.727715 Q 259.31927 155.59157 363.047 181.5235 Q 466.77472 207.45543 492.70663 233.38736 Q 492.70663 259.31927 518.63855 259.31927 Q 570.50244 285.25122 570.50244 285.25122 L 570.50244 285.25122 L 544.5705 285.25122 Q 518.63855 285.25122 414.91086 311.18314 Q 337.11508 337.11508 311.18314 337.11508 L 311.18314 363.047 L 285.25122 363.047 L 285.25122 388.97894 L 259.31927 388.97894 L 207.45543 388.97894 L 207.45543 414.91086 L 207.45543 414.91086 L 155.59157 414.91086 Q 129.65964 414.91086 129.65964 337.11508 Q 129.65964 233.38736 77.795784 233.38736 L 25.931929 207.45543 L 25.931929 181.5235 L 0.0 181.5235 L 0.0 155.59157 Q 0.0 129.65964 51.863857 129.65964 Q 103.727715 103.727715 103.727715 77.795784 Q 103.727715 51.863857 103.727715 25.931929 z" svg:height="4.1491084mm" draw:style-name="style-242" svg:viewBox="0.0 0.0 570.50244 414.91086" svg:width="5.7050242mm" svg:x="48.233387mm" svg:y="62.49595mm"/>
          <draw:path svg:d="M 414.91086 25.931929 L 414.91086 25.931929 L 414.91086 51.863857 Q 414.91086 103.727715 311.18314 181.5235 Q 207.45543 259.31927 155.59157 233.38736 L 77.795784 207.45543 L 77.795784 181.5235 L 51.863857 181.5235 L 51.863857 181.5235 L 51.863857 155.59157 L 51.863857 155.59157 L 51.863857 155.59157 L 51.863857 155.59157 Q 51.863857 155.59157 77.795784 129.65964 Q 103.727715 103.727715 51.863857 77.795784 L 0.0 51.863857 L 51.863857 51.863857 L 77.795784 51.863857 L 77.795784 25.931929 L 77.795784 25.931929 L 207.45543 0.0 Q 337.11508 0.0 363.047 0.0 Q 388.97894 0.0 414.91086 25.931929 z" svg:height="2.3338735mm" draw:style-name="style-243" svg:viewBox="0.0 0.0 414.91086 233.38736" svg:width="4.1491084mm" svg:x="106.32091mm" svg:y="101.65316mm"/>
          <draw:path svg:d="M 207.45543 25.931929 L 233.38736 0.0 L 233.38736 0.0 L 233.38736 0.0 L 259.31927 0.0 L 259.31927 0.0 L 259.31927 25.931929 L 285.25122 25.931929 L 337.11508 25.931929 Q 388.97894 25.931929 414.91086 77.795784 Q 440.8428 129.65964 440.8428 155.59157 L 440.8428 155.59157 L 440.8428 155.59157 L 440.8428 181.5235 L 440.8428 181.5235 Q 466.77472 155.59157 492.70663 155.59157 L 492.70663 155.59157 L 492.70663 181.5235 Q 492.70663 207.45543 363.047 181.5235 L 233.38736 155.59157 L 181.5235 155.59157 Q 155.59157 155.59157 129.65964 129.65964 Q 103.727715 129.65964 103.727715 103.727715 Q 103.727715 77.795784 51.863857 77.795784 L 0.0 77.795784 L 77.795784 51.863857 Q 129.65964 51.863857 155.59157 25.931929 L 181.5235 25.931929 L 207.45543 25.931929 z" svg:height="1.815235mm" draw:style-name="style-244" svg:viewBox="0.0 0.0 492.70663 181.5235" svg:width="4.9270663mm" svg:x="135.10535mm" svg:y="69.49757mm"/>
          <draw:path svg:d="M 233.38736 0.0 L 259.31927 0.0 L 259.31927 0.0 L 285.25122 0.0 L 285.25122 25.931929 L 311.18314 51.863857 L 311.18314 51.863857 L 311.18314 77.795784 L 414.91086 77.795784 Q 544.5705 77.795784 570.50244 51.863857 L 570.50244 51.863857 L 570.50244 77.795784 Q 570.50244 103.727715 596.4344 103.727715 L 596.4344 103.727715 L 596.4344 103.727715 Q 596.4344 129.65964 518.63855 129.65964 Q 414.91086 129.65964 414.91086 285.25122 Q 388.97894 414.91086 285.25122 440.8428 L 181.5235 492.70663 L 181.5235 492.70663 L 181.5235 492.70663 L 181.5235 492.70663 Q 155.59157 492.70663 155.59157 440.8428 Q 103.727715 363.047 51.863857 363.047 Q 0.0 337.11508 0.0 311.18314 Q -25.931929 285.25122 0.0 285.25122 Q 25.931929 285.25122 0.0 259.31927 L 0.0 233.38736 L 0.0 233.38736 L 0.0 207.45543 L 51.863857 181.5235 Q 103.727715 129.65964 103.727715 77.795784 L 103.727715 51.863857 L 129.65964 51.863857 Q 155.59157 51.863857 155.59157 77.795784 Q 155.59157 129.65964 181.5235 129.65964 Q 207.45543 129.65964 207.45543 77.795784 Q 207.45543 0.0 233.38736 0.0 z" svg:height="4.9270663mm" draw:style-name="style-245" svg:viewBox="0.0 0.0 596.4344 492.70663" svg:width="5.9643435mm" svg:x="145.73744mm" svg:y="79.092384mm"/>
          <draw:path svg:d="M 2204.2139 103.727715 L 2230.146 103.727715 L 2230.146 103.727715 Q 2230.146 129.65964 2204.2139 129.65964 L 2178.282 129.65964 L 2178.282 181.5235 L 2178.282 207.45543 L 2152.35 207.45543 L 2152.35 233.38736 L 2230.146 337.11508 Q 2333.8735 440.8428 2385.7375 440.8428 L 2411.6694 440.8428 L 2437.6013 466.77472 L 2489.465 492.70663 L 2385.7375 492.70663 Q 2307.9417 518.63855 2282.0098 596.4344 Q 2256.078 648.2982 2282.0098 648.2982 Q 2307.9417 648.2982 2256.078 700.16205 Q 2204.2139 752.02594 2230.146 777.9579 Q 2256.078 777.9579 2256.078 803.8898 Q 2256.078 829.8217 2204.2139 855.75366 Q 2152.35 855.75366 2178.282 907.6175 Q 2204.2139 959.4814 2230.146 959.4814 Q 2230.146 985.41327 2230.146 1011.3452 Q 2230.146 1037.2771 2256.078 1037.2771 Q 2282.0098 1037.2771 2282.0098 1089.141 Q 2282.0098 1115.073 2230.146 1141.0049 Q 2178.282 1166.9368 2178.282 1218.8007 Q 2152.35 1270.6646 2126.4182 1270.6646 Q 2100.4863 1270.6646 2100.4863 1296.5964 Q 2100.4863 1322.5283 2126.4182 1322.5283 Q 2178.282 1348.4603 2126.4182 1400.3241 Q 2100.4863 1478.12 2074.5542 1478.12 Q 2048.6223 1478.12 2048.6223 1529.9838 Q 2048.6223 1581.8477 2022.6904 1581.8477 Q 1996.7585 1581.8477 1996.7585 1607.7795 Q 1996.7585 1633.7115 1944.8947 1633.7115 L 1893.0308 1633.7115 L 1918.9628 1659.6434 L 1944.8947 1685.5753 L 2022.6904 1685.5753 L 2074.5542 1685.5753 L 2074.5542 1711.5073 L 2074.5542 1711.5073 L 2074.5542 1711.5073 L 2074.5542 1711.5073 L 2048.6223 1711.5073 L 2048.6223 1737.4392 L 2048.6223 1737.4392 L 2022.6904 1737.4392 L 2022.6904 1737.4392 L 2022.6904 1737.4392 L 2022.6904 1763.3712 L 2022.6904 1763.3712 L 1996.7585 1789.3031 L 1970.8265 1815.235 L 1970.8265 1815.235 L 1970.8265 1841.167 L 1944.8947 1841.167 L 1918.9628 1841.167 L 1893.0308 1841.167 Q 1867.0989 1841.167 1815.235 1789.3031 Q 1763.3712 1763.3712 1737.4392 1789.3031 Q 1737.4392 1815.235 1659.6434 1815.235 Q 1581.8477 1841.167 1555.9158 1841.167 Q 1504.0519 1893.0308 1529.9838 1893.0308 Q 1555.9158 1893.0308 1555.9158 1918.9628 Q 1555.9158 1944.8947 1478.12 1944.8947 Q 1400.3241 1944.8947 1374.3922 1996.7585 Q 1374.3922 2048.6223 1296.5964 2022.6904 Q 1192.8688 2022.6904 1192.8688 2100.4863 Q 1192.8688 2152.35 1166.9368 2178.282 Q 1166.9368 2204.2139 1192.8688 2204.2139 L 1244.7325 2204.2139 L 1192.8688 2230.146 Q 1141.0049 2256.078 1115.073 2256.078 L 1115.073 2256.078 L 1089.141 2256.078 L 1063.2091 2256.078 L 1063.2091 2256.078 L 1037.2771 2256.078 L 1037.2771 2256.078 L 1037.2771 2256.078 L 985.41327 2256.078 L 959.4814 2256.078 L 959.4814 2256.078 Q 933.54944 2256.078 933.54944 2256.078 L 907.6175 2230.146 L 881.6856 2230.146 Q 855.75366 2204.2139 829.8217 2178.282 Q 777.9579 2126.4182 803.8898 2100.4863 Q 829.8217 2100.4863 803.8898 2074.5542 Q 777.9579 2048.6223 803.8898 2048.6223 Q 829.8217 2022.6904 726.094 1996.7585 Q 648.2982 1944.8947 648.2982 1893.0308 Q 648.2982 1841.167 622.3663 1815.235 Q 570.50244 1789.3031 492.70663 1737.4392 Q 414.91086 1659.6434 414.91086 1607.7795 Q 388.97894 1555.9158 363.047 1555.9158 Q 337.11508 1555.9158 363.047 1504.0519 Q 363.047 1452.188 259.31927 1452.188 Q 155.59157 1478.12 155.59157 1426.2561 Q 181.5235 1374.3922 155.59157 1374.3922 L 103.727715 1374.3922 L 103.727715 1400.3241 Q 103.727715 1426.2561 51.863857 1426.2561 L 0.0 1426.2561 L 0.0 1400.3241 L 0.0 1400.3241 L 25.931929 1400.3241 L 51.863857 1374.3922 L 51.863857 1374.3922 L 51.863857 1374.3922 L 77.795784 1374.3922 Q 77.795784 1374.3922 77.795784 1348.4603 L 77.795784 1348.4603 L 103.727715 1348.4603 L 155.59157 1322.5283 L 155.59157 1322.5283 L 155.59157 1322.5283 L 129.65964 1322.5283 L 129.65964 1322.5283 L 129.65964 1296.5964 L 103.727715 1296.5964 L 103.727715 1296.5964 Q 103.727715 1270.6646 129.65964 1270.6646 L 155.59157 1270.6646 L 103.727715 1244.7325 Q 77.795784 1244.7325 77.795784 1218.8007 Q 77.795784 1192.8688 51.863857 1192.8688 L 25.931929 1166.9368 L 25.931929 1166.9368 L 0.0 1166.9368 L 0.0 1166.9368 L 0.0 1166.9368 L 0.0 1141.0049 L 0.0 1141.0049 L 25.931929 1115.073 L 51.863857 1089.141 L 51.863857 1063.2091 L 51.863857 1037.2771 L 103.727715 1037.2771 Q 155.59157 1063.2091 207.45543 1037.2771 Q 285.25122 1011.3452 259.31927 1011.3452 Q 207.45543 985.41327 259.31927 959.4814 Q 285.25122 933.54944 285.25122 907.6175 Q 285.25122 881.6856 337.11508 907.6175 L 388.97894 907.6175 L 388.97894 881.6856 L 414.91086 855.75366 L 414.91086 855.75366 L 414.91086 855.75366 L 414.91086 829.8217 Q 414.91086 829.8217 337.11508 803.8898 Q 285.25122 752.02594 311.18314 752.02594 Q 311.18314 726.094 311.18314 700.16205 Q 259.31927 648.2982 311.18314 622.3663 Q 337.11508 596.4344 337.11508 570.50244 Q 337.11508 544.5705 311.18314 544.5705 Q 259.31927 544.5705 259.31927 492.70663 L 233.38736 414.91086 L 311.18314 414.91086 Q 363.047 388.97894 440.8428 388.97894 Q 518.63855 363.047 518.63855 337.11508 Q 518.63855 311.18314 570.50244 311.18314 Q 648.2982 311.18314 674.23016 233.38736 Q 700.16205 181.5235 752.02594 181.5235 Q 803.8898 181.5235 803.8898 129.65964 Q 803.8898 129.65964 881.6856 77.795784 Q 933.54944 51.863857 933.54944 77.795784 L 959.4814 103.727715 L 1011.3452 103.727715 L 1063.2091 77.795784 L 1063.2091 77.795784 L 1089.141 77.795784 L 1218.8007 25.931929 Q 1374.3922 -25.931929 1348.4603 0.0 Q 1348.4603 25.931929 1478.12 25.931929 Q 1607.7795 25.931929 1607.7795 0.0 Q 1607.7795 -25.931929 1633.7115 25.931929 Q 1633.7115 51.863857 1867.0989 77.795784 Q 2074.5542 129.65964 2074.5542 103.727715 Q 2074.5542 77.795784 2126.4182 77.795784 Q 2178.282 77.795784 2204.2139 103.727715 z M 726.094 181.5235 Q 726.094 181.5235 752.02594 181.5235 Q 752.02594 181.5235 726.094 181.5235 Q 726.094 181.5235 726.094 181.5235 z M 700.16205 1815.235 Q 726.094 1815.235 726.094 1815.235 Q 726.094 1841.167 726.094 1841.167 Q 700.16205 1841.167 700.16205 1815.235 z" svg:height="22.560778mm" draw:style-name="style-246" svg:viewBox="0.0 0.0 2489.465 2256.078" svg:width="24.894651mm" svg:x="43.047mm" svg:y="141.32901mm"/>
          <draw:path svg:d="M 285.25122 129.65964 L 285.25122 155.59157 L 233.38736 155.59157 Q 155.59157 129.65964 129.65964 103.727715 Q 129.65964 51.863857 77.795784 51.863857 Q 0.0 25.931929 0.0 0.0 Q -25.931929 -25.931929 77.795784 0.0 Q 181.5235 25.931929 233.38736 0.0 Q 311.18314 -25.931929 311.18314 25.931929 Q 285.25122 103.727715 285.25122 129.65964 z" svg:height="1.5559157mm" draw:style-name="style-247" svg:viewBox="0.0 0.0 311.18314 155.59157" svg:width="3.1118314mm" svg:x="127.32577mm" svg:y="98.28201mm"/>
          <draw:path svg:d="M 518.63855 25.931929 L 518.63855 0.0 L 544.5705 0.0 L 544.5705 0.0 L 544.5705 0.0 Q 544.5705 25.931929 570.50244 25.931929 L 596.4344 25.931929 L 596.4344 51.863857 Q 596.4344 77.795784 570.50244 77.795784 Q 544.5705 103.727715 518.63855 129.65964 Q 518.63855 181.5235 544.5705 181.5235 Q 570.50244 181.5235 596.4344 207.45543 L 648.2982 207.45543 L 648.2982 233.38736 Q 648.2982 233.38736 622.3663 233.38736 Q 596.4344 259.31927 570.50244 363.047 Q 544.5705 466.77472 492.70663 440.8428 Q 440.8428 440.8428 414.91086 492.70663 L 388.97894 518.63855 L 388.97894 492.70663 Q 388.97894 492.70663 363.047 492.70663 L 363.047 492.70663 L 363.047 440.8428 Q 337.11508 414.91086 337.11508 414.91086 Q 337.11508 388.97894 233.38736 388.97894 Q 129.65964 388.97894 103.727715 414.91086 L 77.795784 440.8428 L 51.863857 440.8428 L 25.931929 440.8428 L 25.931929 388.97894 L 25.931929 363.047 L 25.931929 285.25122 L 25.931929 207.45543 L 0.0 181.5235 L 0.0 129.65964 L 25.931929 129.65964 L 51.863857 129.65964 L 77.795784 129.65964 L 77.795784 129.65964 L 77.795784 155.59157 Q 103.727715 181.5235 129.65964 181.5235 Q 129.65964 181.5235 285.25122 181.5235 L 440.8428 181.5235 L 440.8428 155.59157 L 440.8428 129.65964 L 363.047 129.65964 L 285.25122 129.65964 L 388.97894 77.795784 Q 492.70663 51.863857 518.63855 25.931929 z" svg:height="5.1863856mm" draw:style-name="style-248" svg:viewBox="0.0 0.0 648.2982 518.63855" svg:width="6.482982mm" svg:x="153.77634mm" svg:y="85.31605mm"/>
          <draw:path svg:d="M 2307.9417 181.5235 L 2385.7375 181.5235 L 2385.7375 181.5235 Q 2385.7375 207.45543 2411.6694 207.45543 L 2411.6694 207.45543 L 2463.5332 207.45543 L 2489.465 207.45543 L 2593.1929 207.45543 Q 2696.9207 207.45543 2696.9207 181.5235 Q 2696.9207 155.59157 3059.9675 181.5235 Q 3423.0146 207.45543 3526.7424 181.5235 Q 3630.47 155.59157 3682.334 207.45543 Q 3734.1978 207.45543 3734.1978 233.38736 L 3734.1978 233.38736 L 3734.1978 233.38736 L 3708.2659 233.38736 L 3708.2659 259.31927 L 3708.2659 285.25122 L 3734.1978 285.25122 L 3734.1978 311.18314 L 3734.1978 311.18314 L 3760.1296 311.18314 L 3760.1296 311.18314 L 3760.1296 311.18314 L 3811.9937 337.11508 L 3863.8574 363.047 L 3915.7212 363.047 L 3941.653 363.047 L 3941.653 388.97894 L 3915.7212 388.97894 L 3915.7212 388.97894 L 3915.7212 414.91086 L 3941.653 414.91086 L 3967.5852 414.91086 L 3967.5852 440.8428 L 3967.5852 440.8428 L 3941.653 466.77472 L 3941.653 518.63855 L 3915.7212 518.63855 L 3889.7893 518.63855 L 3889.7893 492.70663 Q 3889.7893 466.77472 3811.9937 466.77472 L 3708.2659 466.77472 L 3708.2659 492.70663 L 3708.2659 492.70663 L 3708.2659 518.63855 L 3708.2659 544.5705 L 3708.2659 570.50244 L 3708.2659 570.50244 L 3682.334 596.4344 L 3682.334 622.3663 L 3786.0615 648.2982 Q 3889.7893 674.23016 3915.7212 648.2982 Q 3941.653 622.3663 4019.449 674.23016 Q 4071.3127 674.23016 4123.177 674.23016 Q 4175.0405 648.2982 4175.0405 674.23016 Q 4200.9727 726.094 4304.7 726.094 L 4408.4277 726.094 L 4408.4277 752.02594 L 4382.496 752.02594 L 4382.496 752.02594 Q 4382.496 777.9579 4330.6323 777.9579 Q 4278.768 803.8898 4278.768 829.8217 L 4278.768 855.75366 L 4304.7 855.75366 L 4330.6323 881.6856 L 4382.496 881.6856 Q 4460.292 881.6856 4486.2236 907.6175 L 4512.156 907.6175 L 4512.156 933.54944 L 4512.156 985.41327 L 4538.0874 985.41327 L 4564.0195 985.41327 L 4564.0195 1011.3452 L 4538.0874 1037.2771 L 4538.0874 1037.2771 L 4538.0874 1037.2771 L 4486.2236 1037.2771 L 4408.4277 1037.2771 L 4408.4277 1037.2771 L 4434.36 1037.2771 L 4434.36 1037.2771 L 4434.36 1037.2771 L 4408.4277 1037.2771 Q 4382.496 1037.2771 4356.564 1037.2771 Q 4330.6323 1037.2771 4330.6323 1063.2091 Q 4330.6323 1089.141 4226.9043 1089.141 Q 4149.1084 1089.141 4149.1084 1115.073 Q 4149.1084 1141.0049 3863.8574 1141.0049 Q 3552.6743 1141.0049 3474.8784 1089.141 L 3397.0828 1089.141 L 3345.2188 1089.141 L 3267.423 1089.141 L 3241.4912 1089.141 L 3215.559 1089.141 L 3215.559 1115.073 L 3215.559 1115.073 L 3085.8994 1115.073 Q 2982.1719 1089.141 2826.5803 1115.073 Q 2645.0566 1141.0049 2619.1248 1089.141 Q 2567.261 1089.141 1996.7585 1089.141 Q 1426.2561 1089.141 1426.2561 1063.2091 Q 1452.188 1037.2771 1348.4603 1037.2771 Q 1244.7325 1037.2771 1244.7325 1011.3452 Q 1244.7325 959.4814 1192.8688 959.4814 Q 1115.073 959.4814 1115.073 959.4814 Q 1063.2091 959.4814 1089.141 933.54944 Q 1115.073 933.54944 1115.073 907.6175 Q 1115.073 881.6856 1037.2771 881.6856 Q 959.4814 855.75366 829.8217 829.8217 Q 726.094 829.8217 726.094 803.8898 Q 700.16205 777.9579 622.3663 777.9579 Q 518.63855 777.9579 440.8428 803.8898 Q 388.97894 829.8217 388.97894 777.9579 Q 388.97894 752.02594 337.11508 752.02594 Q 285.25122 726.094 285.25122 700.16205 L 259.31927 674.23016 L 285.25122 674.23016 L 311.18314 674.23016 L 311.18314 648.2982 L 285.25122 648.2982 L 285.25122 648.2982 L 285.25122 622.3663 L 285.25122 622.3663 L 285.25122 622.3663 L 311.18314 622.3663 L 311.18314 622.3663 L 285.25122 622.3663 Q 233.38736 622.3663 129.65964 570.50244 L 51.863857 570.50244 L 51.863857 544.5705 L 25.931929 544.5705 L 25.931929 544.5705 L 25.931929 518.63855 L 25.931929 518.63855 L 25.931929 518.63855 L 0.0 492.70663 L 0.0 466.77472 L 25.931929 466.77472 Q 25.931929 440.8428 25.931929 440.8428 L 25.931929 414.91086 L 25.931929 414.91086 L 25.931929 414.91086 L 51.863857 414.91086 L 51.863857 414.91086 L 77.795784 388.97894 Q 77.795784 363.047 103.727715 337.11508 Q 103.727715 311.18314 77.795784 311.18314 Q 51.863857 311.18314 77.795784 285.25122 Q 129.65964 285.25122 155.59157 233.38736 Q 181.5235 155.59157 414.91086 129.65964 Q 648.2982 77.795784 933.54944 25.931929 Q 1192.8688 0.0 1270.6646 0.0 Q 1348.4603 25.931929 1348.4603 0.0 Q 1348.4603 -25.931929 1685.5753 25.931929 Q 2048.6223 51.863857 2152.35 103.727715 Q 2230.146 155.59157 2307.9417 181.5235 z M 1400.3241 51.863857 Q 1400.3241 51.863857 1400.3241 25.931929 Q 1426.2561 25.931929 1426.2561 51.863857 Q 1426.2561 51.863857 1400.3241 51.863857 z" svg:height="11.4100485mm" draw:style-name="style-249" svg:viewBox="0.0 0.0 4564.0195 1141.0049" svg:width="45.640194mm" svg:x="51.0859mm" svg:y="8.816855mm"/>
          <draw:path svg:d="M 726.094 0.0 L 726.094 0.0 L 881.6856 51.863857 Q 1011.3452 77.795784 1089.141 103.727715 L 1166.9368 129.65964 L 1192.8688 129.65964 L 1218.8007 129.65964 L 1296.5964 181.5235 Q 1348.4603 207.45543 1348.4603 233.38736 Q 1374.3922 285.25122 1374.3922 285.25122 L 1400.3241 285.25122 L 1478.12 311.18314 Q 1581.8477 337.11508 1659.6434 414.91086 Q 1737.4392 492.70663 1867.0989 544.5705 Q 1970.8265 596.4344 2074.5542 622.3663 Q 2178.282 622.3663 2178.282 596.4344 Q 2204.2139 596.4344 2230.146 596.4344 Q 2230.146 596.4344 2282.0098 622.3663 L 2359.8054 648.2982 L 2333.8735 648.2982 L 2307.9417 648.2982 L 2307.9417 674.23016 L 2307.9417 700.16205 L 2333.8735 700.16205 L 2385.7375 700.16205 L 2385.7375 674.23016 L 2411.6694 674.23016 L 2411.6694 674.23016 L 2437.6013 674.23016 L 2437.6013 726.094 L 2437.6013 777.9579 L 2411.6694 777.9579 L 2411.6694 803.8898 L 2411.6694 803.8898 L 2385.7375 803.8898 L 2385.7375 829.8217 L 2385.7375 855.75366 L 2333.8735 855.75366 Q 2282.0098 855.75366 2230.146 855.75366 L 2178.282 855.75366 L 2126.4182 829.8217 L 2100.4863 829.8217 L 2100.4863 855.75366 L 2100.4863 881.6856 L 2152.35 907.6175 Q 2204.2139 907.6175 2204.2139 933.54944 L 2204.2139 959.4814 L 2178.282 959.4814 L 2152.35 959.4814 L 2152.35 985.41327 L 2178.282 985.41327 L 2178.282 1011.3452 L 2178.282 1037.2771 L 2126.4182 1037.2771 L 2100.4863 1011.3452 L 2022.6904 1011.3452 L 1970.8265 1011.3452 L 1970.8265 985.41327 Q 1970.8265 985.41327 1944.8947 1011.3452 L 1944.8947 1037.2771 L 1918.9628 1037.2771 Q 1893.0308 1011.3452 1867.0989 1011.3452 L 1867.0989 1011.3452 L 1815.235 985.41327 Q 1737.4392 959.4814 1685.5753 959.4814 Q 1633.7115 907.6175 1115.073 752.02594 L 596.4344 596.4344 L 622.3663 596.4344 L 648.2982 596.4344 L 648.2982 570.50244 L 622.3663 570.50244 L 622.3663 570.50244 L 622.3663 544.5705 L 544.5705 544.5705 Q 466.77472 544.5705 388.97894 492.70663 Q 311.18314 466.77472 311.18314 440.8428 Q 311.18314 414.91086 285.25122 414.91086 L 259.31927 388.97894 L 207.45543 388.97894 L 155.59157 388.97894 L 155.59157 363.047 L 155.59157 363.047 L 129.65964 363.047 L 129.65964 363.047 L 129.65964 363.047 L 129.65964 337.11508 L 233.38736 337.11508 L 337.11508 337.11508 L 311.18314 311.18314 L 259.31927 285.25122 L 259.31927 285.25122 L 259.31927 285.25122 L 233.38736 285.25122 L 233.38736 285.25122 L 233.38736 259.31927 L 207.45543 259.31927 L 207.45543 259.31927 Q 207.45543 233.38736 129.65964 233.38736 L 51.863857 181.5235 L 25.931929 181.5235 L 0.0 181.5235 L 25.931929 155.59157 L 51.863857 155.59157 L 51.863857 129.65964 L 51.863857 103.727715 L 103.727715 103.727715 L 155.59157 103.727715 L 311.18314 103.727715 Q 466.77472 77.795784 466.77472 77.795784 Q 466.77472 25.931929 518.63855 51.863857 L 596.4344 77.795784 L 622.3663 77.795784 L 648.2982 77.795784 L 674.23016 103.727715 L 726.094 103.727715 L 726.094 77.795784 L 726.094 51.863857 L 726.094 25.931929 L 726.094 25.931929 L 726.094 25.931929 L 726.094 25.931929 L 726.094 0.0 z M 363.047 129.65964 Q 363.047 129.65964 388.97894 129.65964 Q 388.97894 129.65964 363.047 129.65964 Q 363.047 129.65964 363.047 129.65964 z" svg:height="10.372771mm" draw:style-name="style-250" svg:viewBox="0.0 0.0 2437.6013 1037.2771" svg:width="24.376013mm" svg:x="122.91734mm" svg:y="129.40033mm"/>
          <draw:path svg:d="M 25.931929 25.931929 L 0.0 0.0 L 0.0 0.0 L 0.0 0.0 L 337.11508 77.795784 Q 674.23016 129.65964 674.23016 155.59157 L 674.23016 155.59157 L 674.23016 155.59157 L 674.23016 181.5235 L 674.23016 181.5235 L 674.23016 181.5235 L 700.16205 181.5235 L 700.16205 181.5235 L 700.16205 207.45543 Q 726.094 207.45543 726.094 181.5235 L 752.02594 155.59157 L 777.9579 155.59157 L 777.9579 155.59157 L 777.9579 181.5235 Q 777.9579 207.45543 803.8898 207.45543 L 829.8217 233.38736 L 985.41327 285.25122 Q 1166.9368 337.11508 1192.8688 337.11508 L 1218.8007 337.11508 L 1270.6646 363.047 L 1322.5283 388.97894 L 1244.7325 388.97894 L 1192.8688 388.97894 L 1192.8688 414.91086 L 1192.8688 414.91086 L 1141.0049 414.91086 L 1115.073 440.8428 L 1141.0049 440.8428 L 1166.9368 440.8428 L 1192.8688 466.77472 L 1218.8007 492.70663 L 1244.7325 492.70663 L 1270.6646 492.70663 L 1192.8688 492.70663 L 1115.073 492.70663 L 1115.073 492.70663 L 1089.141 492.70663 L 1089.141 492.70663 L 1089.141 492.70663 L 1011.3452 492.70663 Q 933.54944 492.70663 648.2982 466.77472 L 363.047 440.8428 L 363.047 440.8428 L 363.047 414.91086 L 337.11508 414.91086 L 337.11508 388.97894 L 311.18314 388.97894 L 259.31927 388.97894 L 259.31927 363.047 L 259.31927 363.047 L 233.38736 337.11508 Q 233.38736 311.18314 259.31927 311.18314 Q 285.25122 285.25122 181.5235 259.31927 Q 77.795784 233.38736 103.727715 207.45543 Q 129.65964 181.5235 103.727715 181.5235 L 51.863857 181.5235 L 51.863857 155.59157 L 51.863857 155.59157 L 77.795784 155.59157 L 77.795784 129.65964 L 77.795784 129.65964 Q 103.727715 129.65964 77.795784 129.65964 Q 51.863857 103.727715 51.863857 77.795784 Q 51.863857 51.863857 25.931929 25.931929 z" svg:height="4.9270663mm" draw:style-name="style-251" svg:viewBox="0.0 0.0 1322.5283 492.70663" svg:width="13.225284mm" svg:x="72.09076mm" svg:y="113.84116mm"/>
          <draw:path svg:d="M 700.16205 0.0 L 726.094 0.0 L 726.094 0.0 Q 752.02594 25.931929 752.02594 0.0 L 752.02594 0.0 L 752.02594 0.0 L 777.9579 0.0 L 777.9579 51.863857 Q 752.02594 77.795784 752.02594 77.795784 L 752.02594 103.727715 L 700.16205 233.38736 Q 622.3663 363.047 726.094 337.11508 Q 829.8217 311.18314 855.75366 337.11508 Q 855.75366 363.047 855.75366 363.047 Q 881.6856 363.047 907.6175 388.97894 L 959.4814 388.97894 L 959.4814 414.91086 L 959.4814 466.77472 L 985.41327 466.77472 L 1011.3452 466.77472 L 1037.2771 440.8428 Q 1063.2091 414.91086 1166.9368 414.91086 Q 1270.6646 414.91086 1270.6646 440.8428 Q 1270.6646 440.8428 1296.5964 466.77472 L 1296.5964 518.63855 L 1296.5964 518.63855 Q 1296.5964 518.63855 1322.5283 544.5705 L 1322.5283 544.5705 L 1322.5283 570.50244 L 1322.5283 596.4344 L 1296.5964 596.4344 L 1296.5964 622.3663 L 1296.5964 622.3663 L 1270.6646 622.3663 L 1270.6646 622.3663 L 1270.6646 622.3663 L 1374.3922 648.2982 L 1478.12 648.2982 L 1478.12 648.2982 Q 1478.12 674.23016 1400.3241 674.23016 Q 1322.5283 700.16205 1348.4603 726.094 L 1374.3922 752.02594 L 1374.3922 777.9579 L 1374.3922 777.9579 L 1348.4603 777.9579 L 1348.4603 777.9579 L 1348.4603 803.8898 L 1322.5283 803.8898 L 1322.5283 803.8898 L 1322.5283 829.8217 L 1322.5283 829.8217 L 1322.5283 829.8217 L 1322.5283 829.8217 L 1296.5964 829.8217 L 1296.5964 829.8217 Q 1270.6646 803.8898 1270.6646 803.8898 L 1270.6646 803.8898 L 1244.7325 803.8898 Q 1218.8007 829.8217 1166.9368 829.8217 L 1141.0049 829.8217 L 1063.2091 829.8217 Q 1011.3452 829.8217 985.41327 855.75366 Q 959.4814 881.6856 855.75366 907.6175 Q 752.02594 933.54944 726.094 959.4814 Q 700.16205 985.41327 622.3663 1011.3452 L 544.5705 1037.2771 L 544.5705 985.41327 Q 544.5705 959.4814 492.70663 959.4814 L 440.8428 985.41327 L 414.91086 985.41327 L 388.97894 985.41327 L 388.97894 959.4814 L 388.97894 959.4814 L 363.047 959.4814 L 363.047 959.4814 L 363.047 933.54944 L 363.047 933.54944 L 363.047 933.54944 L 363.047 933.54944 L 388.97894 933.54944 L 414.91086 933.54944 L 440.8428 933.54944 Q 466.77472 933.54944 492.70663 907.6175 L 518.63855 907.6175 L 518.63855 881.6856 L 518.63855 855.75366 L 492.70663 855.75366 L 466.77472 829.8217 L 466.77472 829.8217 L 440.8428 829.8217 L 440.8428 829.8217 L 440.8428 829.8217 L 388.97894 803.8898 Q 363.047 777.9579 337.11508 777.9579 L 311.18314 777.9579 L 285.25122 752.02594 L 233.38736 726.094 L 233.38736 726.094 L 233.38736 726.094 L 207.45543 726.094 L 207.45543 726.094 L 207.45543 700.16205 L 181.5235 700.16205 L 181.5235 700.16205 L 181.5235 700.16205 L 181.5235 700.16205 L 155.59157 674.23016 L 129.65964 674.23016 Q 103.727715 674.23016 77.795784 648.2982 L 51.863857 622.3663 L 25.931929 622.3663 L 0.0 622.3663 L 0.0 596.4344 L 25.931929 570.50244 L 25.931929 570.50244 L 25.931929 570.50244 L 77.795784 518.63855 Q 129.65964 466.77472 181.5235 466.77472 L 233.38736 466.77472 L 233.38736 440.8428 L 233.38736 414.91086 L 207.45543 414.91086 Q 181.5235 414.91086 129.65964 414.91086 L 77.795784 414.91086 L 77.795784 414.91086 L 77.795784 414.91086 L 129.65964 388.97894 L 155.59157 363.047 L 155.59157 363.047 L 181.5235 363.047 L 181.5235 337.11508 L 181.5235 311.18314 L 155.59157 311.18314 L 155.59157 311.18314 L 155.59157 285.25122 L 155.59157 285.25122 L 207.45543 259.31927 Q 259.31927 259.31927 337.11508 259.31927 Q 414.91086 311.18314 414.91086 285.25122 Q 440.8428 285.25122 440.8428 259.31927 L 440.8428 233.38736 L 544.5705 233.38736 Q 622.3663 207.45543 622.3663 207.45543 L 622.3663 207.45543 L 622.3663 207.45543 L 648.2982 207.45543 L 648.2982 181.5235 Q 648.2982 155.59157 674.23016 103.727715 L 700.16205 25.931929 L 700.16205 25.931929 Q 700.16205 0.0 700.16205 0.0 z" svg:height="10.372771mm" draw:style-name="style-252" svg:viewBox="0.0 0.0 1478.12 1037.2771" svg:width="14.781199mm" svg:x="144.44084mm" svg:y="85.056725mm"/>
          <draw:path svg:d="M 622.3663 0.0 L 700.16205 0.0 L 700.16205 25.931929 Q 700.16205 51.863857 726.094 77.795784 Q 777.9579 77.795784 674.23016 129.65964 Q 622.3663 181.5235 596.4344 337.11508 Q 596.4344 492.70663 570.50244 492.70663 Q 544.5705 492.70663 544.5705 518.63855 L 544.5705 518.63855 L 518.63855 518.63855 Q 518.63855 492.70663 518.63855 492.70663 Q 492.70663 492.70663 363.047 440.8428 Q 233.38736 440.8428 155.59157 466.77472 L 77.795784 492.70663 L 77.795784 518.63855 L 51.863857 518.63855 L 51.863857 518.63855 L 51.863857 544.5705 L 51.863857 544.5705 L 51.863857 544.5705 L 25.931929 544.5705 L 25.931929 544.5705 L 25.931929 440.8428 L 0.0 311.18314 L 0.0 311.18314 L 0.0 285.25122 L 0.0 285.25122 L 0.0 285.25122 L 25.931929 259.31927 L 51.863857 233.38736 L 51.863857 207.45543 L 51.863857 181.5235 L 25.931929 181.5235 L 0.0 181.5235 L 0.0 181.5235 L 0.0 155.59157 L 25.931929 129.65964 Q 51.863857 77.795784 129.65964 77.795784 Q 207.45543 77.795784 207.45543 77.795784 Q 207.45543 77.795784 259.31927 51.863857 L 285.25122 51.863857 L 285.25122 77.795784 Q 285.25122 103.727715 337.11508 103.727715 Q 388.97894 103.727715 388.97894 77.795784 Q 388.97894 51.863857 466.77472 25.931929 Q 544.5705 25.931929 622.3663 0.0 z" svg:height="5.445705mm" draw:style-name="style-253" svg:viewBox="0.0 0.0 726.094 544.5705" svg:width="7.26094mm" svg:x="144.18152mm" svg:y="67.1637mm"/>
          <draw:path svg:d="M 233.38736 0.0 L 233.38736 0.0 L 259.31927 0.0 L 259.31927 25.931929 L 285.25122 25.931929 L 285.25122 25.931929 L 285.25122 25.931929 L 285.25122 25.931929 L 285.25122 51.863857 L 285.25122 51.863857 L 259.31927 77.795784 L 259.31927 103.727715 L 285.25122 103.727715 L 311.18314 103.727715 L 311.18314 129.65964 L 311.18314 155.59157 L 492.70663 181.5235 Q 648.2982 207.45543 700.16205 207.45543 Q 700.16205 207.45543 777.9579 207.45543 Q 829.8217 207.45543 829.8217 233.38736 Q 855.75366 259.31927 855.75366 285.25122 L 855.75366 285.25122 L 803.8898 285.25122 Q 777.9579 285.25122 777.9579 337.11508 Q 777.9579 388.97894 752.02594 388.97894 Q 726.094 388.97894 726.094 337.11508 Q 726.094 311.18314 570.50244 337.11508 Q 414.91086 388.97894 337.11508 337.11508 L 259.31927 337.11508 L 259.31927 311.18314 L 233.38736 311.18314 L 233.38736 311.18314 L 233.38736 311.18314 L 233.38736 311.18314 Q 233.38736 285.25122 181.5235 285.25122 Q 129.65964 259.31927 129.65964 311.18314 Q 129.65964 363.047 77.795784 363.047 L 51.863857 363.047 L 51.863857 337.11508 L 77.795784 337.11508 L 77.795784 311.18314 L 77.795784 285.25122 L 25.931929 285.25122 L 0.0 285.25122 L 0.0 259.31927 L 25.931929 259.31927 L 25.931929 259.31927 L 25.931929 233.38736 L 25.931929 233.38736 L 25.931929 233.38736 L 25.931929 207.45543 L 25.931929 181.5235 L 25.931929 181.5235 L 25.931929 181.5235 L 25.931929 155.59157 L 25.931929 155.59157 L 0.0 129.65964 L 0.0 103.727715 L 25.931929 103.727715 L 51.863857 129.65964 L 51.863857 129.65964 L 77.795784 129.65964 L 77.795784 129.65964 L 77.795784 129.65964 L 77.795784 129.65964 Q 103.727715 129.65964 181.5235 77.795784 L 233.38736 25.931929 L 233.38736 0.0 z" svg:height="3.8897893mm" draw:style-name="style-254" svg:viewBox="0.0 0.0 855.75366 388.97894" svg:width="8.557536mm" svg:x="47.974068mm" svg:y="68.20097mm"/>
          <draw:path svg:d="M 1452.188 0.0 L 1452.188 0.0 L 1452.188 0.0 Q 1452.188 25.931929 1452.188 25.931929 L 1478.12 25.931929 L 1555.9158 77.795784 Q 1607.7795 103.727715 1607.7795 129.65964 Q 1607.7795 155.59157 1737.4392 181.5235 Q 1867.0989 233.38736 1944.8947 207.45543 Q 2022.6904 207.45543 1996.7585 181.5235 Q 1970.8265 181.5235 2126.4182 181.5235 Q 2282.0098 207.45543 2333.8735 233.38736 Q 2385.7375 259.31927 2385.7375 311.18314 Q 2359.8054 363.047 2541.329 363.047 Q 2748.7844 363.047 2722.8525 337.11508 Q 2696.9207 337.11508 2774.7163 337.11508 Q 2852.5122 337.11508 2852.5122 363.047 Q 2852.5122 388.97894 2904.376 363.047 Q 2956.24 337.11508 3008.1038 363.047 Q 3085.8994 363.047 3085.8994 388.97894 Q 3085.8994 414.91086 3137.7634 414.91086 Q 3189.6272 414.91086 3189.6272 388.97894 Q 3189.6272 363.047 3397.0828 388.97894 Q 3630.47 414.91086 3604.538 440.8428 Q 3604.538 440.8428 3578.6062 440.8428 Q 3552.6743 440.8428 3552.6743 440.8428 Q 3526.7424 466.77472 3552.6743 466.77472 L 3552.6743 492.70663 L 3578.6062 492.70663 L 3604.538 492.70663 L 3760.1296 492.70663 Q 3915.7212 492.70663 4019.449 544.5705 Q 4123.177 596.4344 4252.8364 622.3663 Q 4382.496 648.2982 4408.4277 596.4344 Q 4460.292 544.5705 4486.2236 570.50244 Q 4512.156 570.50244 4564.0195 622.3663 Q 4589.951 648.2982 4719.611 700.16205 Q 4875.2026 752.02594 4901.135 777.9579 Q 4927.0664 803.8898 4901.135 829.8217 Q 4875.2026 855.75366 4901.135 855.75366 Q 4927.0664 881.6856 4927.0664 907.6175 Q 4927.0664 907.6175 5004.8623 907.6175 Q 5082.658 855.75366 5186.3857 881.6856 Q 5290.1133 907.6175 5264.1816 907.6175 Q 5238.2495 907.6175 5316.0454 959.4814 Q 5393.8413 985.41327 5471.637 985.41327 Q 5549.4326 1011.3452 5575.3647 985.41327 L 5601.2964 959.4814 L 5601.2964 959.4814 L 5627.2285 959.4814 L 5653.1606 959.4814 Q 5679.0923 959.4814 5679.0923 985.41327 Q 5679.0923 1011.3452 5782.8203 1063.2091 Q 5886.548 1089.141 5860.6157 1115.073 Q 5860.6157 1166.9368 6068.0713 1192.8688 Q 6249.5947 1218.8007 6327.3906 1244.7325 Q 6431.118 1270.6646 6431.118 1296.5964 Q 6431.118 1322.5283 6482.9824 1296.5964 Q 6534.846 1296.5964 6534.846 1270.6646 Q 6534.846 1244.7325 6638.5737 1270.6646 Q 6716.3696 1322.5283 6716.3696 1374.3922 Q 6716.3696 1452.188 6768.2334 1478.12 Q 6820.097 1478.12 6846.0293 1504.0519 Q 6846.0293 1529.9838 7001.6206 1529.9838 Q 7131.2803 1529.9838 7157.2124 1581.8477 Q 7209.076 1633.7115 7260.94 1607.7795 Q 7286.872 1581.8477 7312.8037 1581.8477 L 7364.668 1581.8477 L 7390.5996 1607.7795 L 7416.5317 1607.7795 L 7416.5317 1633.7115 L 7416.5317 1685.5753 L 7442.4634 1685.5753 L 7442.4634 1685.5753 L 7390.5996 1737.4392 Q 7364.668 1789.3031 7364.668 1841.167 Q 7364.668 1867.0989 7338.736 1893.0308 Q 7312.8037 1893.0308 7312.8037 2022.6904 Q 7338.736 2152.35 7364.668 2204.2139 Q 7390.5996 2204.2139 7312.8037 2256.078 Q 7260.94 2282.0098 7260.94 2359.8054 Q 7312.8037 2411.6694 7312.8037 2515.397 Q 7312.8037 2619.1248 7364.668 2619.1248 Q 7390.5996 2670.9888 7364.668 2670.9888 L 7338.736 2670.9888 L 7364.668 2696.9207 L 7390.5996 2722.8525 L 7442.4634 2696.9207 Q 7520.2593 2696.9207 7494.3276 2670.9888 Q 7468.3955 2670.9888 7520.2593 2670.9888 Q 7572.123 2670.9888 7546.1914 2722.8525 Q 7546.1914 2774.7163 7598.055 2774.7163 Q 7623.9873 2800.6482 7623.9873 2852.5122 Q 7623.9873 2878.444 7701.7827 2930.3079 Q 7779.5786 2956.24 7779.5786 3008.1038 Q 7779.5786 3059.9675 7779.5786 3137.7634 Q 7779.5786 3215.559 7831.4424 3215.559 Q 7857.3745 3215.559 7883.306 3345.2188 Q 7883.306 3448.9465 7883.306 3500.8103 Q 7883.306 3526.7424 7883.306 3604.538 Q 7909.2383 3656.4019 7987.034 3682.334 Q 8064.83 3708.2659 8064.83 3708.2659 L 8090.7617 3708.2659 L 8090.7617 3708.2659 L 8090.7617 3708.2659 L 8090.7617 3734.1978 L 8090.7617 3734.1978 L 8116.694 3734.1978 L 8116.694 3760.1296 L 8064.83 3760.1296 Q 7987.034 3786.0615 7987.034 3837.9255 Q 7987.034 3889.7893 8038.898 3915.7212 Q 8090.7617 3915.7212 8064.83 3967.5852 Q 8064.83 4019.449 8116.694 4019.449 Q 8168.5576 4019.449 8142.6255 4045.3809 Q 8142.6255 4071.3127 8168.5576 4097.2446 Q 8194.489 4123.177 8168.5576 4123.177 Q 8142.6255 4123.177 8142.6255 4149.1084 L 8142.6255 4175.0405 L 8246.354 4149.1084 Q 8350.081 4123.177 8324.149 4097.2446 Q 8324.149 4071.3127 8350.081 4071.3127 L 8376.013 4071.3127 L 8376.013 4045.3809 L 8401.945 4045.3809 L 8401.945 4045.3809 L 8401.945 4071.3127 L 8401.945 4071.3127 L 8401.945 4071.3127 L 8427.877 4071.3127 L 8427.877 4071.3127 L 8427.877 4097.2446 L 8453.809 4097.2446 L 8453.809 4097.2446 L 8453.809 4123.177 L 8453.809 4123.177 L 8453.809 4123.177 L 8479.74 4123.177 L 8479.74 4123.177 L 8505.673 4175.0405 Q 8505.673 4226.9043 8505.673 4278.768 Q 8505.673 4304.7 8557.536 4382.496 Q 8609.4 4460.292 8609.4 4486.2236 Q 8609.4 4538.0874 8661.265 4538.0874 Q 8713.128 4564.0195 8713.128 4589.951 Q 8687.196 4589.951 8739.06 4615.8833 L 8790.924 4641.8154 L 8790.924 4641.8154 L 8764.992 4641.8154 L 8764.992 4641.8154 L 8764.992 4641.8154 L 8764.992 4667.747 L 8764.992 4667.747 L 8764.992 4693.679 L 8764.992 4719.611 L 8764.992 4719.611 L 8764.992 4745.543 L 8816.855 4745.543 L 8842.788 4745.543 L 8842.788 4771.475 L 8868.72 4771.475 L 8868.72 4797.4067 L 8868.72 4797.4067 L 5445.705 4797.4067 L 2048.6223 4797.4067 L 2048.6223 4797.4067 L 2048.6223 4797.4067 L 2126.4182 4771.475 L 2178.282 4745.543 L 2178.282 4745.543 L 2178.282 4745.543 L 2152.35 4719.611 L 2126.4182 4693.679 L 2126.4182 4693.679 L 2126.4182 4693.679 L 2100.4863 4667.747 L 2074.5542 4667.747 L 2074.5542 4641.8154 L 2074.5542 4615.8833 L 2100.4863 4615.8833 L 2100.4863 4589.951 L 2100.4863 4589.951 Q 2074.5542 4589.951 1996.7585 4512.156 Q 1918.9628 4434.36 1867.0989 4408.4277 Q 1841.167 4382.496 1789.3031 4278.768 Q 1737.4392 4175.0405 1711.5073 4045.3809 Q 1659.6434 3915.7212 1685.5753 3889.7893 Q 1711.5073 3863.8574 1685.5753 3863.8574 Q 1659.6434 3811.9937 1555.9158 3811.9937 Q 1478.12 3811.9937 1478.12 3760.1296 Q 1452.188 3734.1978 1426.2561 3708.2659 Q 1374.3922 3708.2659 1374.3922 3682.334 Q 1374.3922 3656.4019 1244.7325 3604.538 Q 1089.141 3552.6743 1063.2091 3526.7424 L 1037.2771 3500.8103 L 1037.2771 3500.8103 Q 1063.2091 3500.8103 1037.2771 3474.8784 L 1037.2771 3474.8784 L 1037.2771 3448.9465 L 1037.2771 3423.0146 L 1063.2091 3423.0146 Q 1063.2091 3397.0828 1089.141 3397.0828 L 1089.141 3397.0828 L 1089.141 3371.1506 Q 1089.141 3371.1506 1037.2771 3371.1506 Q 1011.3452 3345.2188 1011.3452 3319.2869 Q 985.41327 3293.355 1037.2771 3241.4912 Q 1089.141 3189.6272 1063.2091 3137.7634 Q 1037.2771 3059.9675 1063.2091 3034.0356 Q 1089.141 3034.0356 1089.141 2982.1719 Q 1089.141 2956.24 1115.073 2930.3079 Q 1141.0049 2930.3079 1141.0049 2904.376 Q 1141.0049 2878.444 1115.073 2826.5803 Q 1089.141 2800.6482 1063.2091 2800.6482 Q 1011.3452 2800.6482 1037.2771 2774.7163 L 1037.2771 2722.8525 L 1037.2771 2722.8525 L 1037.2771 2722.8525 L 1063.2091 2722.8525 L 1063.2091 2722.8525 L 1063.2091 2696.9207 L 1089.141 2696.9207 L 1089.141 2670.9888 L 1089.141 2645.0566 L 1115.073 2619.1248 L 1115.073 2593.1929 L 1089.141 2593.1929 Q 1037.2771 2567.261 985.41327 2567.261 Q 959.4814 2567.261 933.54944 2541.329 Q 933.54944 2515.397 907.6175 2515.397 L 881.6856 2515.397 L 881.6856 2489.465 L 881.6856 2489.465 L 907.6175 2463.5332 Q 907.6175 2437.6013 881.6856 2437.6013 Q 855.75366 2437.6013 855.75366 2411.6694 Q 855.75366 2385.7375 881.6856 2385.7375 Q 933.54944 2411.6694 959.4814 2333.8735 L 985.41327 2256.078 L 959.4814 2256.078 Q 933.54944 2256.078 933.54944 2230.146 Q 933.54944 2204.2139 881.6856 2204.2139 Q 855.75366 2204.2139 855.75366 2230.146 L 829.8217 2256.078 L 829.8217 2230.146 L 829.8217 2204.2139 L 803.8898 2204.2139 L 803.8898 2204.2139 L 803.8898 2178.282 Q 829.8217 2178.282 855.75366 2152.35 Q 907.6175 2152.35 881.6856 2126.4182 Q 855.75366 2100.4863 881.6856 2100.4863 L 907.6175 2100.4863 L 881.6856 2074.5542 Q 855.75366 2048.6223 829.8217 2022.6904 Q 829.8217 1996.7585 777.9579 1996.7585 Q 752.02594 1996.7585 674.23016 1944.8947 Q 570.50244 1918.9628 570.50244 1867.0989 Q 596.4344 1815.235 492.70663 1815.235 Q 388.97894 1815.235 388.97894 1763.3712 Q 414.91086 1711.5073 363.047 1685.5753 Q 337.11508 1685.5753 337.11508 1659.6434 Q 337.11508 1633.7115 311.18314 1633.7115 Q 259.31927 1633.7115 259.31927 1607.7795 Q 259.31927 1581.8477 233.38736 1581.8477 Q 207.45543 1555.9158 207.45543 1529.9838 Q 207.45543 1504.0519 181.5235 1504.0519 Q 155.59157 1504.0519 155.59157 1478.12 Q 155.59157 1452.188 103.727715 1426.2561 L 25.931929 1426.2561 L 25.931929 1400.3241 L 0.0 1374.3922 L 0.0 1374.3922 L 0.0 1374.3922 L 0.0 1348.4603 L 0.0 1348.4603 L 25.931929 1348.4603 L 25.931929 1322.5283 L 25.931929 1322.5283 L 51.863857 1322.5283 L 51.863857 1322.5283 L 51.863857 1322.5283 L 103.727715 1322.5283 Q 155.59157 1296.5964 155.59157 1270.6646 Q 155.59157 1244.7325 181.5235 1244.7325 Q 207.45543 1244.7325 207.45543 1218.8007 Q 207.45543 1166.9368 285.25122 1192.8688 Q 363.047 1218.8007 388.97894 1192.8688 Q 388.97894 1166.9368 363.047 1141.0049 Q 311.18314 1115.073 363.047 1089.141 Q 440.8428 1063.2091 414.91086 1011.3452 Q 414.91086 959.4814 440.8428 959.4814 Q 466.77472 959.4814 466.77472 933.54944 Q 492.70663 907.6175 570.50244 855.75366 Q 674.23016 829.8217 674.23016 777.9579 Q 700.16205 752.02594 700.16205 726.094 L 726.094 726.094 L 726.094 777.9579 Q 752.02594 829.8217 777.9579 803.8898 Q 829.8217 803.8898 803.8898 777.9579 Q 777.9579 752.02594 855.75366 752.02594 Q 933.54944 752.02594 933.54944 726.094 Q 881.6856 700.16205 959.4814 648.2982 Q 1037.2771 596.4344 1037.2771 544.5705 Q 1037.2771 518.63855 1115.073 518.63855 Q 1192.8688 518.63855 1166.9368 440.8428 Q 1141.0049 337.11508 1141.0049 285.25122 Q 1141.0049 233.38736 1192.8688 233.38736 Q 1244.7325 233.38736 1244.7325 207.45543 Q 1244.7325 181.5235 1270.6646 181.5235 L 1296.5964 181.5235 L 1296.5964 155.59157 Q 1296.5964 155.59157 1270.6646 155.59157 Q 1270.6646 129.65964 1192.8688 129.65964 L 1141.0049 129.65964 L 1141.0049 103.727715 L 1141.0049 103.727715 L 1166.9368 103.727715 L 1166.9368 77.795784 L 1192.8688 77.795784 L 1244.7325 77.795784 L 1244.7325 51.863857 Q 1270.6646 25.931929 1348.4603 25.931929 L 1400.3241 25.931929 L 1400.3241 25.931929 Q 1426.2561 25.931929 1452.188 0.0 z M 518.63855 907.6175 Q 518.63855 907.6175 544.5705 907.6175 Q 544.5705 907.6175 518.63855 907.6175 Q 518.63855 907.6175 518.63855 907.6175 z M 7235.0083 1918.9628 Q 7235.0083 1893.0308 7235.0083 1893.0308 Q 7260.94 1893.0308 7260.94 1893.0308 Q 7260.94 1918.9628 7235.0083 1918.9628 z M 1166.9368 2670.9888 L 1192.8688 2645.0566 L 1192.8688 2645.0566 L 1192.8688 2670.9888 L 1192.8688 2670.9888 L 1192.8688 2670.9888 L 1218.8007 2670.9888 L 1218.8007 2670.9888 L 1218.8007 2696.9207 L 1192.8688 2696.9207 L 1192.8688 2696.9207 L 1192.8688 2722.8525 L 1141.0049 2722.8525 Q 1115.073 2722.8525 1141.0049 2696.9207 Q 1166.9368 2696.9207 1166.9368 2670.9888 z" svg:height="47.974068mm" draw:style-name="style-255" svg:viewBox="0.0 0.0 8868.72 4797.4067" svg:width="88.687195mm" svg:x="162.85251mm" svg:y="162.07455mm"/>
          <draw:path svg:d="M 700.16205 51.863857 L 726.094 51.863857 L 752.02594 77.795784 L 752.02594 77.795784 L 752.02594 103.727715 Q 752.02594 129.65964 726.094 129.65964 L 700.16205 129.65964 L 700.16205 155.59157 L 700.16205 207.45543 L 674.23016 207.45543 L 674.23016 207.45543 L 674.23016 233.38736 L 674.23016 233.38736 L 648.2982 233.38736 Q 648.2982 259.31927 596.4344 233.38736 Q 570.50244 207.45543 570.50244 259.31927 Q 570.50244 259.31927 596.4344 285.25122 Q 596.4344 311.18314 570.50244 311.18314 Q 544.5705 337.11508 544.5705 363.047 Q 544.5705 414.91086 492.70663 466.77472 Q 440.8428 518.63855 440.8428 544.5705 Q 440.8428 570.50244 440.8428 570.50244 L 440.8428 596.4344 L 414.91086 596.4344 L 414.91086 622.3663 L 414.91086 622.3663 L 388.97894 622.3663 L 388.97894 622.3663 L 388.97894 622.3663 L 388.97894 622.3663 L 388.97894 596.4344 L 363.047 596.4344 L 363.047 622.3663 L 363.047 622.3663 L 363.047 622.3663 L 337.11508 622.3663 L 337.11508 622.3663 L 285.25122 596.4344 L 259.31927 570.50244 L 259.31927 570.50244 Q 233.38736 570.50244 233.38736 544.5705 Q 233.38736 518.63855 155.59157 518.63855 L 77.795784 518.63855 L 77.795784 492.70663 L 77.795784 492.70663 L 51.863857 414.91086 Q 25.931929 337.11508 25.931929 311.18314 L 25.931929 259.31927 L 0.0 207.45543 L 0.0 181.5235 L 25.931929 181.5235 Q 51.863857 181.5235 51.863857 155.59157 L 51.863857 129.65964 L 51.863857 129.65964 L 77.795784 129.65964 L 77.795784 103.727715 L 77.795784 103.727715 L 103.727715 103.727715 Q 129.65964 103.727715 129.65964 77.795784 Q 129.65964 51.863857 155.59157 51.863857 L 155.59157 25.931929 L 311.18314 0.0 Q 492.70663 0.0 570.50244 25.931929 Q 674.23016 51.863857 700.16205 51.863857 z" svg:height="6.223663mm" draw:style-name="style-256" svg:viewBox="0.0 0.0 752.02594 622.3663" svg:width="7.5202594mm" svg:x="133.54944mm" svg:y="94.39222mm"/>
          <draw:path svg:d="M 1504.0519 0.0 L 1529.9838 0.0 L 1529.9838 51.863857 Q 1529.9838 129.65964 1555.9158 129.65964 L 1581.8477 129.65964 L 1581.8477 103.727715 L 1581.8477 77.795784 L 1607.7795 77.795784 L 1607.7795 103.727715 L 1607.7795 103.727715 L 1633.7115 103.727715 L 1633.7115 103.727715 L 1633.7115 103.727715 L 1659.6434 77.795784 L 1685.5753 77.795784 L 1711.5073 77.795784 Q 1737.4392 103.727715 1763.3712 103.727715 L 1789.3031 103.727715 L 1815.235 129.65964 Q 1841.167 155.59157 1815.235 155.59157 Q 1815.235 155.59157 1815.235 181.5235 L 1789.3031 181.5235 L 1789.3031 181.5235 L 1789.3031 207.45543 L 1789.3031 207.45543 L 1789.3031 207.45543 L 1789.3031 207.45543 L 1789.3031 233.38736 L 1789.3031 259.31927 Q 1789.3031 285.25122 1815.235 311.18314 L 1815.235 311.18314 L 1789.3031 311.18314 Q 1789.3031 311.18314 1737.4392 466.77472 Q 1685.5753 596.4344 1607.7795 622.3663 L 1529.9838 622.3663 L 1504.0519 648.2982 L 1478.12 674.23016 L 1478.12 674.23016 L 1478.12 674.23016 L 1504.0519 674.23016 L 1504.0519 674.23016 L 1529.9838 700.16205 Q 1555.9158 726.094 1555.9158 726.094 L 1555.9158 726.094 L 1555.9158 777.9579 Q 1581.8477 803.8898 1581.8477 803.8898 L 1581.8477 803.8898 L 1581.8477 829.8217 L 1581.8477 855.75366 L 1555.9158 855.75366 L 1555.9158 881.6856 L 1555.9158 881.6856 L 1529.9838 881.6856 L 1529.9838 881.6856 L 1529.9838 881.6856 L 1529.9838 907.6175 L 1529.9838 907.6175 L 1504.0519 907.6175 L 1504.0519 933.54944 L 1529.9838 933.54944 L 1555.9158 933.54944 L 1555.9158 959.4814 L 1581.8477 959.4814 L 1607.7795 933.54944 Q 1633.7115 933.54944 1633.7115 1011.3452 Q 1659.6434 1089.141 1685.5753 1063.2091 Q 1685.5753 1011.3452 1737.4392 1011.3452 L 1763.3712 1037.2771 L 1763.3712 1037.2771 L 1789.3031 1037.2771 L 1789.3031 1037.2771 L 1789.3031 1063.2091 L 1763.3712 1166.9368 Q 1763.3712 1244.7325 1815.235 1270.6646 Q 1841.167 1296.5964 1867.0989 1322.5283 Q 1867.0989 1348.4603 1893.0308 1348.4603 Q 1918.9628 1348.4603 1893.0308 1426.2561 Q 1893.0308 1504.0519 1918.9628 1529.9838 Q 1944.8947 1555.9158 1944.8947 1555.9158 Q 1970.8265 1581.8477 1970.8265 1633.7115 L 1970.8265 1685.5753 L 1970.8265 1711.5073 L 1944.8947 1711.5073 L 1944.8947 1711.5073 L 1944.8947 1711.5073 L 1944.8947 1737.4392 L 1944.8947 1737.4392 L 1918.9628 1737.4392 L 1918.9628 1763.3712 L 1867.0989 1763.3712 L 1815.235 1763.3712 L 1815.235 1789.3031 L 1789.3031 1789.3031 L 1789.3031 1789.3031 L 1789.3031 1815.235 L 1789.3031 1815.235 L 1789.3031 1815.235 L 1763.3712 1815.235 L 1763.3712 1815.235 L 1763.3712 1841.167 L 1737.4392 1841.167 L 1737.4392 1841.167 L 1737.4392 1841.167 L 1737.4392 1789.3031 Q 1737.4392 1737.4392 1763.3712 1711.5073 Q 1763.3712 1685.5753 1737.4392 1685.5753 L 1685.5753 1711.5073 L 1633.7115 1711.5073 L 1555.9158 1711.5073 L 1529.9838 1815.235 Q 1478.12 1944.8947 1478.12 1970.8265 Q 1478.12 1996.7585 1478.12 1996.7585 Q 1478.12 2022.6904 1478.12 2022.6904 L 1478.12 2022.6904 L 1504.0519 2048.6223 L 1504.0519 2074.5542 L 1478.12 2074.5542 L 1452.188 2074.5542 L 1452.188 2048.6223 L 1426.2561 2048.6223 L 1426.2561 2022.6904 Q 1426.2561 1996.7585 1374.3922 2022.6904 L 1322.5283 2022.6904 L 1322.5283 2022.6904 Q 1322.5283 1996.7585 1322.5283 1970.8265 Q 1322.5283 1944.8947 1244.7325 1944.8947 Q 1166.9368 1918.9628 1037.2771 1893.0308 Q 907.6175 1867.0989 907.6175 1893.0308 Q 907.6175 1918.9628 855.75366 1970.8265 L 829.8217 1996.7585 L 829.8217 1996.7585 Q 829.8217 1970.8265 777.9579 1970.8265 Q 726.094 1944.8947 726.094 1918.9628 Q 726.094 1867.0989 700.16205 1867.0989 Q 674.23016 1867.0989 674.23016 1841.167 Q 674.23016 1815.235 622.3663 1815.235 Q 570.50244 1815.235 544.5705 1841.167 Q 544.5705 1893.0308 518.63855 1867.0989 Q 492.70663 1867.0989 466.77472 1893.0308 L 440.8428 1944.8947 L 440.8428 1944.8947 Q 414.91086 1970.8265 414.91086 1970.8265 L 414.91086 1970.8265 L 363.047 1970.8265 Q 311.18314 1944.8947 337.11508 1970.8265 Q 337.11508 2022.6904 363.047 2074.5542 L 363.047 2100.4863 L 337.11508 2100.4863 L 311.18314 2074.5542 L 259.31927 2074.5542 L 207.45543 2074.5542 L 207.45543 2048.6223 L 207.45543 2022.6904 L 181.5235 2022.6904 L 155.59157 2022.6904 L 129.65964 2048.6223 L 77.795784 2048.6223 L 51.863857 2048.6223 L 25.931929 2022.6904 L 25.931929 2022.6904 L 25.931929 2022.6904 L 77.795784 2022.6904 L 103.727715 2022.6904 L 103.727715 1996.7585 Q 129.65964 1996.7585 129.65964 1996.7585 Q 129.65964 1970.8265 155.59157 1918.9628 Q 181.5235 1841.167 155.59157 1815.235 L 129.65964 1815.235 L 129.65964 1815.235 Q 129.65964 1815.235 181.5235 1789.3031 Q 207.45543 1789.3031 207.45543 1633.7115 Q 233.38736 1478.12 181.5235 1452.188 Q 155.59157 1452.188 155.59157 1426.2561 Q 129.65964 1400.3241 181.5235 1400.3241 Q 233.38736 1374.3922 181.5235 1348.4603 Q 129.65964 1296.5964 77.795784 1322.5283 Q 51.863857 1322.5283 51.863857 1296.5964 L 25.931929 1244.7325 L 25.931929 1244.7325 L 25.931929 1244.7325 L 25.931929 1218.8007 L 25.931929 1218.8007 L 0.0 1192.8688 L 0.0 1166.9368 L 0.0 1166.9368 L 25.931929 1166.9368 L 25.931929 1166.9368 L 25.931929 1141.0049 L 25.931929 1141.0049 L 25.931929 1141.0049 L 51.863857 1141.0049 L 51.863857 1141.0049 L 51.863857 1115.073 L 77.795784 1115.073 L 77.795784 1115.073 L 77.795784 1089.141 L 77.795784 1089.141 L 77.795784 1089.141 L 103.727715 1063.2091 L 103.727715 1037.2771 L 233.38736 1089.141 Q 337.11508 1115.073 337.11508 1037.2771 Q 337.11508 985.41327 388.97894 985.41327 Q 466.77472 985.41327 492.70663 1011.3452 L 518.63855 1037.2771 L 518.63855 1037.2771 L 544.5705 1037.2771 L 544.5705 959.4814 Q 544.5705 881.6856 518.63855 803.8898 Q 492.70663 726.094 466.77472 648.2982 L 440.8428 596.4344 L 466.77472 544.5705 L 466.77472 492.70663 L 492.70663 492.70663 L 518.63855 518.63855 L 544.5705 518.63855 Q 570.50244 518.63855 596.4344 492.70663 L 648.2982 492.70663 L 648.2982 492.70663 L 648.2982 518.63855 L 855.75366 492.70663 Q 1063.2091 466.77472 1063.2091 414.91086 Q 1089.141 363.047 1115.073 363.047 L 1115.073 363.047 L 1115.073 363.047 Q 1115.073 363.047 1115.073 388.97894 L 1141.0049 388.97894 L 1141.0049 414.91086 Q 1166.9368 414.91086 1166.9368 414.91086 L 1166.9368 388.97894 L 1218.8007 337.11508 Q 1296.5964 311.18314 1296.5964 285.25122 L 1322.5283 285.25122 L 1322.5283 259.31927 Q 1322.5283 207.45543 1296.5964 155.59157 L 1296.5964 103.727715 L 1322.5283 129.65964 Q 1348.4603 155.59157 1348.4603 155.59157 L 1374.3922 155.59157 L 1400.3241 129.65964 Q 1452.188 103.727715 1452.188 51.863857 Q 1452.188 25.931929 1478.12 25.931929 Q 1504.0519 0.0 1504.0519 0.0 z" svg:height="21.004862mm" draw:style-name="style-257" svg:viewBox="0.0 0.0 1970.8265 2100.4863" svg:width="19.708265mm" svg:x="93.09563mm" svg:y="72.09076mm"/>
          <draw:path svg:d="M 1296.5964 0.0 L 1322.5283 25.931929 L 1322.5283 25.931929 L 1348.4603 25.931929 L 1348.4603 25.931929 L 1348.4603 25.931929 L 1348.4603 77.795784 Q 1348.4603 77.795784 1374.3922 103.727715 Q 1400.3241 129.65964 1348.4603 129.65964 Q 1296.5964 129.65964 1374.3922 155.59157 Q 1452.188 181.5235 1452.188 233.38736 Q 1452.188 285.25122 1504.0519 285.25122 Q 1529.9838 285.25122 1504.0519 259.31927 Q 1504.0519 233.38736 1529.9838 259.31927 Q 1555.9158 259.31927 1581.8477 285.25122 L 1581.8477 285.25122 L 1581.8477 337.11508 Q 1607.7795 363.047 1607.7795 363.047 L 1607.7795 363.047 L 1607.7795 363.047 Q 1607.7795 388.97894 1633.7115 388.97894 L 1659.6434 388.97894 L 1607.7795 388.97894 Q 1581.8477 414.91086 1555.9158 492.70663 Q 1555.9158 544.5705 1581.8477 570.50244 L 1607.7795 596.4344 L 1504.0519 596.4344 Q 1426.2561 596.4344 1426.2561 622.3663 Q 1452.188 622.3663 1400.3241 622.3663 Q 1348.4603 622.3663 1348.4603 648.2982 Q 1348.4603 674.23016 1037.2771 674.23016 L 752.02594 674.23016 L 700.16205 674.23016 Q 648.2982 700.16205 622.3663 700.16205 Q 596.4344 700.16205 466.77472 726.094 L 311.18314 752.02594 L 285.25122 752.02594 L 259.31927 752.02594 L 259.31927 752.02594 L 259.31927 752.02594 L 259.31927 752.02594 Q 259.31927 752.02594 285.25122 726.094 Q 311.18314 700.16205 311.18314 674.23016 Q 285.25122 622.3663 181.5235 596.4344 L 77.795784 544.5705 L 51.863857 544.5705 L 25.931929 544.5705 L 25.931929 544.5705 L 0.0 544.5705 L 0.0 544.5705 L 0.0 544.5705 L 0.0 518.63855 L 0.0 518.63855 L 0.0 492.70663 L 0.0 466.77472 L 77.795784 440.8428 Q 155.59157 440.8428 181.5235 414.91086 Q 181.5235 388.97894 207.45543 388.97894 L 259.31927 388.97894 L 259.31927 363.047 L 259.31927 363.047 L 285.25122 363.047 L 285.25122 337.11508 L 233.38736 337.11508 Q 181.5235 337.11508 207.45543 285.25122 Q 207.45543 259.31927 155.59157 259.31927 Q 129.65964 233.38736 103.727715 207.45543 L 103.727715 181.5235 L 77.795784 181.5235 L 77.795784 181.5235 L 77.795784 155.59157 L 103.727715 155.59157 L 103.727715 155.59157 L 103.727715 129.65964 L 103.727715 129.65964 L 103.727715 129.65964 L 77.795784 129.65964 L 77.795784 129.65964 L 77.795784 103.727715 L 103.727715 103.727715 L 103.727715 103.727715 L 103.727715 77.795784 L 103.727715 77.795784 L 103.727715 77.795784 L 129.65964 77.795784 L 129.65964 77.795784 L 129.65964 77.795784 L 129.65964 77.795784 L 181.5235 103.727715 L 233.38736 103.727715 L 233.38736 77.795784 L 259.31927 51.863857 L 259.31927 51.863857 L 259.31927 25.931929 L 311.18314 25.931929 L 388.97894 25.931929 L 414.91086 77.795784 Q 414.91086 103.727715 440.8428 77.795784 Q 440.8428 51.863857 596.4344 25.931929 Q 752.02594 25.931929 881.6856 25.931929 Q 1011.3452 25.931929 1011.3452 51.863857 Q 1011.3452 77.795784 1037.2771 77.795784 Q 1063.2091 77.795784 1063.2091 51.863857 Q 1063.2091 25.931929 1141.0049 0.0 Q 1244.7325 -25.931929 1296.5964 0.0 z" svg:height="7.5202594mm" draw:style-name="style-258" svg:viewBox="0.0 0.0 1659.6434 752.02594" svg:width="16.596434mm" svg:x="31.636953mm" svg:y="47.45543mm"/>
          <draw:path svg:d="M 0.0 25.931929 L 0.0 0.0 L 25.931929 0.0 L 25.931929 25.931929 L 103.727715 51.863857 Q 181.5235 77.795784 207.45543 103.727715 L 207.45543 103.727715 L 207.45543 129.65964 Q 207.45543 129.65964 233.38736 181.5235 L 259.31927 207.45543 L 259.31927 259.31927 L 259.31927 311.18314 L 233.38736 311.18314 L 207.45543 285.25122 L 207.45543 285.25122 L 207.45543 285.25122 L 181.5235 285.25122 L 181.5235 285.25122 L 155.59157 311.18314 L 129.65964 337.11508 L 129.65964 337.11508 L 103.727715 337.11508 L 103.727715 233.38736 L 103.727715 155.59157 L 77.795784 129.65964 L 51.863857 103.727715 L 51.863857 103.727715 L 51.863857 77.795784 L 51.863857 77.795784 L 51.863857 77.795784 L 25.931929 77.795784 L 25.931929 77.795784 L 25.931929 77.795784 Q 0.0 51.863857 0.0 25.931929 z" svg:height="3.3711507mm" draw:style-name="style-259" svg:viewBox="0.0 0.0 259.31927 337.11508" svg:width="2.5931928mm" svg:x="118.249596mm" svg:y="93.614265mm"/>
          <draw:path svg:d="M 777.9579 0.0 L 803.8898 0.0 L 881.6856 0.0 L 959.4814 25.931929 L 959.4814 25.931929 L 985.41327 25.931929 L 985.41327 25.931929 L 985.41327 25.931929 L 959.4814 51.863857 L 933.54944 77.795784 L 855.75366 77.795784 Q 777.9579 103.727715 777.9579 207.45543 Q 777.9579 311.18314 777.9579 363.047 L 777.9579 414.91086 L 777.9579 414.91086 Q 752.02594 440.8428 752.02594 440.8428 L 752.02594 440.8428 L 752.02594 492.70663 Q 726.094 544.5705 726.094 544.5705 Q 726.094 570.50244 648.2982 596.4344 L 570.50244 622.3663 L 570.50244 622.3663 Q 544.5705 648.2982 544.5705 648.2982 L 544.5705 648.2982 L 466.77472 648.2982 L 363.047 648.2982 L 363.047 648.2982 Q 337.11508 648.2982 311.18314 674.23016 L 311.18314 674.23016 L 311.18314 648.2982 L 311.18314 648.2982 L 311.18314 648.2982 Q 311.18314 622.3663 285.25122 570.50244 Q 259.31927 518.63855 207.45543 518.63855 L 155.59157 518.63855 L 129.65964 518.63855 L 129.65964 492.70663 L 129.65964 492.70663 L 103.727715 492.70663 L 103.727715 492.70663 L 103.727715 492.70663 L 77.795784 518.63855 L 51.863857 518.63855 L 51.863857 518.63855 L 51.863857 492.70663 L 25.931929 492.70663 L 0.0 492.70663 L 0.0 466.77472 L 0.0 466.77472 L 51.863857 466.77472 L 103.727715 440.8428 L 129.65964 440.8428 L 155.59157 440.8428 L 181.5235 414.91086 L 207.45543 414.91086 L 207.45543 337.11508 L 207.45543 285.25122 L 207.45543 285.25122 Q 233.38736 285.25122 233.38736 259.31927 L 259.31927 259.31927 L 259.31927 285.25122 Q 285.25122 285.25122 311.18314 285.25122 Q 311.18314 259.31927 337.11508 285.25122 L 363.047 337.11508 L 363.047 337.11508 L 363.047 337.11508 L 414.91086 363.047 L 440.8428 363.047 L 440.8428 311.18314 Q 414.91086 259.31927 414.91086 233.38736 L 388.97894 181.5235 L 414.91086 181.5235 L 440.8428 181.5235 L 518.63855 207.45543 Q 570.50244 233.38736 596.4344 233.38736 Q 596.4344 233.38736 622.3663 233.38736 L 674.23016 233.38736 L 700.16205 233.38736 Q 726.094 233.38736 726.094 129.65964 Q 726.094 0.0 777.9579 0.0 z" svg:height="6.7423015mm" draw:style-name="style-260" svg:viewBox="0.0 0.0 985.41327 674.23016" svg:width="9.854133mm" svg:x="136.40195mm" svg:y="64.5705mm"/>
          <draw:path svg:d="M 337.11508 0.0 L 363.047 0.0 L 440.8428 0.0 Q 518.63855 0.0 544.5705 25.931929 L 570.50244 25.931929 L 570.50244 25.931929 Q 570.50244 51.863857 622.3663 51.863857 Q 648.2982 51.863857 440.8428 103.727715 L 233.38736 155.59157 L 233.38736 155.59157 L 233.38736 155.59157 L 207.45543 155.59157 Q 181.5235 155.59157 129.65964 181.5235 L 77.795784 181.5235 L 77.795784 155.59157 Q 51.863857 155.59157 51.863857 155.59157 L 51.863857 181.5235 L 51.863857 181.5235 L 51.863857 181.5235 L 25.931929 155.59157 L 0.0 129.65964 L 0.0 129.65964 L 0.0 129.65964 L 0.0 129.65964 L 0.0 103.727715 L 51.863857 103.727715 L 77.795784 103.727715 L 77.795784 77.795784 L 103.727715 77.795784 L 103.727715 51.863857 Q 129.65964 51.863857 207.45543 25.931929 Q 311.18314 0.0 337.11508 0.0 z" svg:height="1.815235mm" draw:style-name="style-261" svg:viewBox="0.0 0.0 622.3663 181.5235" svg:width="6.223663mm" svg:x="50.30794mm" svg:y="65.34846mm"/>
          <draw:path svg:d="M 0.0 25.931929 L 0.0 0.0 L 0.0 0.0 L 0.0 0.0 L 103.727715 25.931929 Q 207.45543 77.795784 207.45543 129.65964 Q 207.45543 155.59157 388.97894 233.38736 Q 570.50244 285.25122 570.50244 311.18314 Q 570.50244 337.11508 596.4344 337.11508 Q 622.3663 337.11508 622.3663 363.047 L 622.3663 363.047 L 622.3663 388.97894 Q 622.3663 414.91086 674.23016 440.8428 Q 726.094 440.8428 726.094 466.77472 Q 752.02594 492.70663 752.02594 518.63855 L 777.9579 518.63855 L 777.9579 518.63855 L 777.9579 544.5705 L 829.8217 570.50244 Q 881.6856 596.4344 881.6856 622.3663 L 907.6175 622.3663 L 907.6175 622.3663 Q 907.6175 648.2982 726.094 570.50244 Q 518.63855 518.63855 337.11508 440.8428 L 155.59157 388.97894 L 155.59157 388.97894 L 129.65964 388.97894 L 103.727715 363.047 L 77.795784 363.047 L 77.795784 337.11508 L 77.795784 311.18314 L 103.727715 311.18314 Q 155.59157 311.18314 181.5235 285.25122 Q 207.45543 233.38736 207.45543 233.38736 L 207.45543 233.38736 L 207.45543 207.45543 L 207.45543 207.45543 L 181.5235 181.5235 Q 155.59157 155.59157 77.795784 129.65964 Q 0.0 77.795784 0.0 25.931929 z" svg:height="6.223663mm" draw:style-name="style-262" svg:viewBox="0.0 0.0 907.6175 622.3663" svg:width="9.076175mm" svg:x="90.24311mm" svg:y="108.13615mm"/>
          <draw:path svg:d="M 1789.3031 25.931929 L 1789.3031 0.0 L 1918.9628 0.0 Q 2048.6223 25.931929 2048.6223 25.931929 Q 2074.5542 51.863857 2100.4863 25.931929 L 2152.35 25.931929 L 2152.35 25.931929 L 2152.35 51.863857 L 2152.35 51.863857 L 2152.35 51.863857 L 2178.282 51.863857 L 2178.282 51.863857 L 2178.282 77.795784 L 2204.2139 77.795784 L 2204.2139 77.795784 L 2204.2139 103.727715 L 2204.2139 103.727715 Q 2230.146 103.727715 2256.078 77.795784 L 2256.078 77.795784 L 2307.9417 77.795784 Q 2359.8054 103.727715 2359.8054 77.795784 L 2385.7375 77.795784 L 2411.6694 77.795784 L 2411.6694 77.795784 L 2411.6694 77.795784 Q 2411.6694 103.727715 2463.5332 103.727715 L 2489.465 103.727715 L 2515.397 129.65964 L 2541.329 155.59157 L 2541.329 155.59157 L 2567.261 155.59157 L 2567.261 155.59157 L 2567.261 155.59157 L 2541.329 181.5235 L 2515.397 181.5235 L 2515.397 207.45543 L 2515.397 233.38736 L 2463.5332 233.38736 L 2385.7375 259.31927 L 2437.6013 259.31927 Q 2489.465 259.31927 2359.8054 285.25122 Q 2204.2139 311.18314 2204.2139 363.047 Q 2204.2139 414.91086 2178.282 414.91086 Q 2152.35 414.91086 2152.35 466.77472 Q 2126.4182 492.70663 2100.4863 492.70663 Q 2074.5542 492.70663 2074.5542 518.63855 Q 2100.4863 544.5705 2074.5542 570.50244 L 2048.6223 570.50244 L 2022.6904 596.4344 L 1996.7585 596.4344 L 1996.7585 622.3663 L 1996.7585 648.2982 L 2022.6904 648.2982 L 2022.6904 674.23016 L 2048.6223 674.23016 Q 2074.5542 674.23016 2126.4182 674.23016 L 2178.282 674.23016 L 2204.2139 674.23016 L 2230.146 674.23016 L 2230.146 700.16205 L 2230.146 726.094 L 2204.2139 726.094 L 2178.282 726.094 L 2178.282 752.02594 L 2178.282 777.9579 L 2152.35 777.9579 L 2126.4182 777.9579 L 2126.4182 829.8217 L 2152.35 855.75366 L 2152.35 881.6856 L 2152.35 907.6175 L 2126.4182 907.6175 Q 2100.4863 881.6856 2074.5542 881.6856 Q 2048.6223 881.6856 1970.8265 881.6856 L 1893.0308 907.6175 L 1893.0308 933.54944 Q 1893.0308 959.4814 1944.8947 985.41327 Q 1996.7585 985.41327 1996.7585 985.41327 L 1996.7585 985.41327 L 1944.8947 1011.3452 L 1918.9628 1037.2771 L 1893.0308 1037.2771 Q 1867.0989 1037.2771 1867.0989 1011.3452 Q 1867.0989 985.41327 1789.3031 1011.3452 Q 1711.5073 1037.2771 1711.5073 1063.2091 Q 1711.5073 1089.141 1685.5753 1089.141 Q 1633.7115 1063.2091 1581.8477 1089.141 Q 1504.0519 1089.141 1529.9838 1141.0049 Q 1555.9158 1192.8688 1504.0519 1192.8688 Q 1452.188 1192.8688 1452.188 1166.9368 Q 1452.188 1141.0049 1322.5283 1141.0049 Q 1192.8688 1141.0049 1011.3452 1192.8688 Q 803.8898 1244.7325 726.094 1192.8688 Q 648.2982 1141.0049 492.70663 1115.073 L 311.18314 1089.141 L 311.18314 1089.141 L 337.11508 1089.141 L 337.11508 1089.141 L 337.11508 1089.141 L 363.047 1089.141 Q 388.97894 1089.141 414.91086 1063.2091 L 440.8428 1063.2091 L 440.8428 1037.2771 L 440.8428 1011.3452 L 414.91086 1011.3452 L 388.97894 1037.2771 L 388.97894 1037.2771 L 388.97894 1037.2771 L 363.047 1037.2771 L 363.047 1037.2771 L 259.31927 1037.2771 Q 155.59157 1037.2771 77.795784 1037.2771 L 0.0 1037.2771 L 25.931929 1011.3452 L 51.863857 985.41327 L 77.795784 985.41327 L 103.727715 985.41327 L 103.727715 959.4814 L 129.65964 959.4814 L 129.65964 959.4814 L 129.65964 933.54944 L 103.727715 933.54944 L 77.795784 933.54944 L 77.795784 907.6175 L 77.795784 907.6175 L 51.863857 881.6856 L 51.863857 855.75366 L 77.795784 855.75366 L 77.795784 855.75366 L 77.795784 855.75366 L 103.727715 855.75366 L 103.727715 829.8217 L 77.795784 829.8217 L 77.795784 829.8217 L 77.795784 829.8217 L 77.795784 803.8898 Q 77.795784 803.8898 77.795784 777.9579 L 51.863857 777.9579 L 51.863857 777.9579 L 51.863857 777.9579 L 181.5235 726.094 Q 285.25122 674.23016 337.11508 726.094 Q 414.91086 726.094 544.5705 648.2982 Q 700.16205 570.50244 648.2982 570.50244 Q 648.2982 570.50244 622.3663 544.5705 Q 622.3663 518.63855 726.094 466.77472 Q 855.75366 414.91086 907.6175 363.047 Q 1011.3452 337.11508 985.41327 311.18314 Q 985.41327 285.25122 1063.2091 311.18314 Q 1166.9368 311.18314 1166.9368 363.047 Q 1141.0049 414.91086 1244.7325 388.97894 Q 1348.4603 363.047 1374.3922 388.97894 Q 1400.3241 414.91086 1426.2561 388.97894 Q 1478.12 388.97894 1478.12 363.047 Q 1478.12 337.11508 1529.9838 337.11508 Q 1555.9158 363.047 1581.8477 337.11508 Q 1633.7115 311.18314 1607.7795 311.18314 Q 1581.8477 311.18314 1607.7795 285.25122 Q 1633.7115 285.25122 1633.7115 259.31927 Q 1633.7115 233.38736 1685.5753 233.38736 Q 1737.4392 233.38736 1763.3712 155.59157 Q 1789.3031 103.727715 1815.235 77.795784 L 1841.167 51.863857 L 1815.235 51.863857 Q 1789.3031 51.863857 1789.3031 25.931929 z" svg:height="11.928687mm" draw:style-name="style-263" svg:viewBox="0.0 0.0 2567.261 1192.8688" svg:width="25.67261mm" svg:x="196.82333mm" svg:y="57.050243mm"/>
          <draw:path svg:d="M 881.6856 0.0 L 933.54944 0.0 L 933.54944 0.0 L 933.54944 25.931929 L 933.54944 25.931929 L 907.6175 25.931929 L 907.6175 25.931929 L 907.6175 25.931929 L 907.6175 51.863857 L 907.6175 51.863857 L 881.6856 51.863857 L 881.6856 77.795784 L 959.4814 77.795784 Q 1037.2771 129.65964 1011.3452 129.65964 Q 985.41327 129.65964 985.41327 155.59157 Q 985.41327 181.5235 1011.3452 181.5235 Q 1037.2771 181.5235 1011.3452 259.31927 Q 1011.3452 337.11508 1011.3452 337.11508 Q 1011.3452 337.11508 985.41327 363.047 L 985.41327 388.97894 L 985.41327 388.97894 Q 959.4814 388.97894 959.4814 388.97894 L 959.4814 414.91086 L 959.4814 414.91086 Q 933.54944 388.97894 700.16205 414.91086 L 466.77472 414.91086 L 440.8428 414.91086 Q 440.8428 388.97894 285.25122 388.97894 L 155.59157 363.047 L 155.59157 337.11508 L 129.65964 337.11508 L 129.65964 337.11508 L 129.65964 337.11508 L 129.65964 311.18314 L 129.65964 311.18314 L 103.727715 311.18314 L 103.727715 285.25122 L 103.727715 285.25122 L 77.795784 285.25122 L 77.795784 285.25122 L 77.795784 285.25122 L 77.795784 259.31927 L 77.795784 259.31927 L 51.863857 259.31927 L 51.863857 233.38736 L 25.931929 233.38736 L 0.0 233.38736 L 25.931929 207.45543 L 77.795784 181.5235 L 77.795784 181.5235 L 77.795784 181.5235 L 51.863857 181.5235 L 51.863857 181.5235 L 51.863857 155.59157 L 25.931929 155.59157 L 25.931929 129.65964 L 25.931929 103.727715 L 51.863857 103.727715 L 77.795784 77.795784 L 259.31927 77.795784 L 440.8428 77.795784 L 440.8428 77.795784 L 440.8428 77.795784 L 466.77472 77.795784 L 492.70663 77.795784 L 648.2982 51.863857 Q 777.9579 25.931929 803.8898 25.931929 Q 829.8217 25.931929 881.6856 0.0 z" svg:height="4.1491084mm" draw:style-name="style-264" svg:viewBox="0.0 0.0 1011.3452 414.91086" svg:width="10.113452mm" svg:x="29.821718mm" svg:y="54.19773mm"/>
          <draw:path svg:d="M 414.91086 181.5235 L 414.91086 181.5235 L 414.91086 207.45543 L 414.91086 233.38736 L 440.8428 233.38736 Q 466.77472 259.31927 466.77472 259.31927 L 466.77472 259.31927 L 466.77472 285.25122 Q 492.70663 311.18314 492.70663 311.18314 L 492.70663 311.18314 L 492.70663 311.18314 Q 492.70663 311.18314 440.8428 337.11508 L 414.91086 337.11508 L 414.91086 414.91086 L 440.8428 492.70663 L 440.8428 518.63855 L 440.8428 518.63855 L 414.91086 518.63855 L 414.91086 518.63855 L 414.91086 544.5705 L 414.91086 544.5705 L 337.11508 544.5705 L 285.25122 544.5705 L 285.25122 518.63855 Q 285.25122 518.63855 233.38736 518.63855 L 207.45543 492.70663 L 207.45543 466.77472 Q 181.5235 414.91086 207.45543 311.18314 Q 233.38736 233.38736 155.59157 181.5235 Q 77.795784 155.59157 25.931929 155.59157 L 0.0 155.59157 L 0.0 129.65964 L 0.0 103.727715 L 25.931929 103.727715 L 51.863857 103.727715 L 77.795784 77.795784 Q 77.795784 51.863857 103.727715 51.863857 Q 129.65964 77.795784 129.65964 25.931929 Q 155.59157 0.0 207.45543 0.0 Q 259.31927 0.0 259.31927 25.931929 Q 259.31927 51.863857 285.25122 51.863857 Q 311.18314 51.863857 311.18314 103.727715 Q 311.18314 129.65964 363.047 155.59157 Q 414.91086 155.59157 414.91086 181.5235 z" svg:height="5.445705mm" draw:style-name="style-265" svg:viewBox="0.0 0.0 492.70663 544.5705" svg:width="4.9270663mm" svg:x="97.244736mm" svg:y="90.24311mm"/>
          <draw:path svg:d="M 0.0 25.931929 L 0.0 0.0 L 25.931929 25.931929 L 51.863857 51.863857 L 51.863857 77.795784 L 51.863857 103.727715 L 77.795784 103.727715 L 77.795784 129.65964 L 77.795784 129.65964 L 103.727715 129.65964 L 103.727715 155.59157 L 103.727715 181.5235 L 77.795784 181.5235 L 77.795784 181.5235 L 77.795784 207.45543 L 103.727715 207.45543 L 103.727715 285.25122 Q 129.65964 363.047 103.727715 363.047 L 77.795784 363.047 L 77.795784 337.11508 L 77.795784 285.25122 L 51.863857 285.25122 L 0.0 285.25122 L 0.0 233.38736 Q 0.0 207.45543 0.0 155.59157 L 0.0 103.727715 L 0.0 77.795784 L 0.0 77.795784 L 0.0 25.931929 z" svg:height="3.63047mm" draw:style-name="style-266" svg:viewBox="0.0 0.0 103.727715 363.047" svg:width="1.0372771mm" svg:x="174.7812mm" svg:y="94.132904mm"/>
          <draw:path svg:d="M 544.5705 0.0 L 570.50244 0.0 L 1504.0519 77.795784 Q 2437.6013 181.5235 2515.397 181.5235 L 2619.1248 181.5235 L 2670.9888 207.45543 L 2696.9207 233.38736 L 2722.8525 233.38736 L 2774.7163 233.38736 L 2800.6482 207.45543 L 2826.5803 181.5235 L 2826.5803 181.5235 L 2826.5803 181.5235 L 2852.5122 181.5235 L 2852.5122 181.5235 L 2852.5122 155.59157 L 2826.5803 155.59157 L 2826.5803 155.59157 L 2826.5803 129.65964 L 2800.6482 129.65964 L 2774.7163 129.65964 L 2748.7844 103.727715 L 2722.8525 77.795784 L 2722.8525 77.795784 Q 2722.8525 77.795784 2696.9207 77.795784 L 2696.9207 77.795784 L 2826.5803 77.795784 Q 2982.1719 77.795784 3034.0356 77.795784 L 3059.9675 77.795784 L 3111.8315 77.795784 L 3163.6953 77.795784 L 3189.6272 77.795784 L 3215.559 77.795784 L 3734.1978 233.38736 Q 4252.8364 388.97894 4304.7 440.8428 Q 4356.564 440.8428 4434.36 466.77472 L 4486.2236 492.70663 L 4512.156 492.70663 L 4538.0874 492.70663 L 4538.0874 492.70663 L 4538.0874 492.70663 L 4538.0874 518.63855 L 4564.0195 518.63855 L 4564.0195 518.63855 L 4564.0195 544.5705 L 4589.951 544.5705 L 4615.8833 544.5705 L 4615.8833 570.50244 L 4615.8833 596.4344 L 4589.951 596.4344 L 4538.0874 596.4344 L 4512.156 570.50244 L 4486.2236 544.5705 L 4460.292 544.5705 L 4434.36 544.5705 L 4382.496 544.5705 Q 4356.564 544.5705 4330.6323 544.5705 Q 4278.768 544.5705 4175.0405 492.70663 L 4097.2446 492.70663 L 4019.449 492.70663 L 3967.5852 492.70663 L 3967.5852 518.63855 L 3967.5852 518.63855 L 3993.517 544.5705 Q 3993.517 570.50244 4019.449 570.50244 Q 4045.3809 570.50244 4045.3809 596.4344 Q 4045.3809 648.2982 4071.3127 648.2982 L 4097.2446 648.2982 L 4071.3127 674.23016 L 4045.3809 700.16205 L 3993.517 700.16205 Q 3941.653 700.16205 3915.7212 700.16205 Q 3915.7212 700.16205 3085.8994 648.2982 Q 2256.078 596.4344 2152.35 596.4344 L 2048.6223 622.3663 L 2048.6223 648.2982 Q 2048.6223 700.16205 2022.6904 700.16205 L 1996.7585 700.16205 L 1996.7585 674.23016 L 1996.7585 674.23016 L 1970.8265 700.16205 L 1970.8265 726.094 L 1996.7585 726.094 L 2022.6904 726.094 L 2022.6904 752.02594 L 2022.6904 777.9579 L 2048.6223 777.9579 Q 2100.4863 803.8898 2074.5542 803.8898 Q 2048.6223 829.8217 2074.5542 855.75366 L 2074.5542 907.6175 L 2048.6223 907.6175 L 2022.6904 907.6175 L 2022.6904 933.54944 L 2048.6223 933.54944 L 2048.6223 933.54944 L 2048.6223 959.4814 L 2048.6223 959.4814 L 2074.5542 959.4814 L 2074.5542 959.4814 L 2074.5542 959.4814 L 2074.5542 985.41327 L 2048.6223 985.41327 L 2048.6223 1011.3452 L 2048.6223 1037.2771 L 2022.6904 1037.2771 L 1996.7585 1011.3452 L 1944.8947 1011.3452 Q 1918.9628 1011.3452 1893.0308 959.4814 Q 1893.0308 907.6175 1711.5073 959.4814 Q 1529.9838 985.41327 1529.9838 1011.3452 Q 1529.9838 1037.2771 1504.0519 1011.3452 Q 1478.12 1011.3452 1426.2561 1037.2771 Q 1374.3922 1063.2091 1270.6646 1063.2091 Q 1166.9368 1063.2091 1115.073 1063.2091 Q 1089.141 1063.2091 1089.141 985.41327 Q 1115.073 907.6175 985.41327 959.4814 Q 881.6856 1011.3452 855.75366 1037.2771 L 803.8898 1089.141 L 803.8898 1089.141 Q 803.8898 1089.141 777.9579 1115.073 L 777.9579 1115.073 L 777.9579 1115.073 L 777.9579 1115.073 L 777.9579 1141.0049 L 752.02594 1141.0049 L 752.02594 1141.0049 L 752.02594 1166.9368 L 752.02594 1166.9368 L 726.094 1166.9368 L 700.16205 1141.0049 Q 648.2982 1141.0049 674.23016 1115.073 Q 700.16205 1063.2091 570.50244 1011.3452 Q 440.8428 985.41327 440.8428 959.4814 Q 466.77472 907.6175 337.11508 881.6856 Q 181.5235 855.75366 233.38736 829.8217 Q 259.31927 803.8898 181.5235 803.8898 Q 103.727715 803.8898 77.795784 700.16205 L 77.795784 622.3663 L 77.795784 622.3663 Q 103.727715 596.4344 129.65964 596.4344 Q 155.59157 596.4344 155.59157 544.5705 Q 155.59157 518.63855 129.65964 518.63855 Q 103.727715 492.70663 77.795784 440.8428 Q 77.795784 363.047 103.727715 337.11508 Q 129.65964 311.18314 77.795784 285.25122 Q 25.931929 285.25122 25.931929 233.38736 L 25.931929 207.45543 L 0.0 207.45543 L 0.0 181.5235 L 0.0 181.5235 L 25.931929 181.5235 L 25.931929 181.5235 L 25.931929 181.5235 L 25.931929 155.59157 L 25.931929 155.59157 L 51.863857 129.65964 L 51.863857 103.727715 L 129.65964 77.795784 Q 181.5235 77.795784 311.18314 25.931929 Q 440.8428 0.0 466.77472 0.0 Q 492.70663 -25.931929 544.5705 0.0 z M 129.65964 388.97894 Q 129.65964 388.97894 155.59157 388.97894 Q 155.59157 388.97894 129.65964 388.97894 Q 129.65964 388.97894 129.65964 388.97894 z M 1944.8947 959.4814 Q 1944.8947 959.4814 1970.8265 933.54944 Q 1996.7585 933.54944 1996.7585 959.4814 Q 1970.8265 959.4814 1944.8947 959.4814 z" svg:height="11.669368mm" draw:style-name="style-267" svg:viewBox="0.0 0.0 4615.8833 1166.9368" svg:width="46.158833mm" svg:x="96.7261mm" svg:y="134.58672mm"/>
          <draw:path svg:d="M 1970.8265 259.31927 L 1970.8265 259.31927 L 1996.7585 259.31927 L 1996.7585 259.31927 L 2022.6904 285.25122 L 2048.6223 285.25122 L 2022.6904 363.047 Q 1970.8265 466.77472 1996.7585 466.77472 Q 2022.6904 466.77472 2022.6904 492.70663 Q 2022.6904 518.63855 2074.5542 518.63855 Q 2152.35 518.63855 2126.4182 570.50244 Q 2126.4182 622.3663 2152.35 622.3663 Q 2178.282 648.2982 2282.0098 674.23016 Q 2333.8735 700.16205 2359.8054 726.094 L 2359.8054 726.094 L 2359.8054 726.094 Q 2333.8735 726.094 2333.8735 726.094 L 2333.8735 752.02594 L 2333.8735 752.02594 L 2333.8735 777.9579 L 2359.8054 777.9579 Q 2385.7375 803.8898 2333.8735 855.75366 Q 2307.9417 907.6175 2359.8054 933.54944 Q 2385.7375 959.4814 2411.6694 1037.2771 Q 2411.6694 1141.0049 2385.7375 1141.0049 Q 2333.8735 1141.0049 2411.6694 1218.8007 Q 2489.465 1270.6646 2437.6013 1348.4603 Q 2437.6013 1426.2561 2515.397 1478.12 Q 2619.1248 1529.9838 2645.0566 1581.8477 Q 2645.0566 1633.7115 2593.1929 1633.7115 Q 2567.261 1633.7115 2593.1929 1685.5753 Q 2619.1248 1711.5073 2645.0566 1737.4392 Q 2696.9207 1737.4392 2696.9207 1763.3712 Q 2696.9207 1789.3031 2748.7844 1789.3031 Q 2800.6482 1789.3031 2800.6482 1815.235 Q 2800.6482 1867.0989 2826.5803 1867.0989 Q 2852.5122 1867.0989 2852.5122 2022.6904 Q 2852.5122 2152.35 2878.444 2152.35 L 2878.444 2178.282 L 2878.444 2178.282 L 2904.376 2178.282 L 2904.376 2178.282 L 2904.376 2178.282 L 2878.444 2204.2139 Q 2852.5122 2230.146 2852.5122 2282.0098 Q 2852.5122 2333.8735 2826.5803 2333.8735 L 2800.6482 2333.8735 L 2800.6482 2359.8054 L 2800.6482 2359.8054 L 2748.7844 2359.8054 L 2722.8525 2385.7375 L 2722.8525 2385.7375 L 2696.9207 2385.7375 L 2670.9888 2437.6013 Q 2645.0566 2463.5332 2670.9888 2489.465 Q 2696.9207 2489.465 2722.8525 2489.465 L 2722.8525 2489.465 L 2722.8525 2515.397 L 2696.9207 2515.397 L 2696.9207 2515.397 L 2696.9207 2541.329 L 2670.9888 2541.329 L 2645.0566 2541.329 L 2593.1929 2515.397 Q 2515.397 2489.465 2489.465 2489.465 L 2489.465 2489.465 L 2437.6013 2489.465 L 2411.6694 2489.465 L 2411.6694 2489.465 L 2437.6013 2489.465 L 2437.6013 2489.465 L 2437.6013 2489.465 L 2437.6013 2515.397 Q 2437.6013 2541.329 2437.6013 2541.329 L 2437.6013 2567.261 L 2437.6013 2567.261 L 2437.6013 2567.261 L 2411.6694 2567.261 L 2411.6694 2593.1929 L 2385.7375 2593.1929 L 2385.7375 2593.1929 L 2385.7375 2567.261 L 2385.7375 2567.261 L 2359.8054 2567.261 L 2359.8054 2541.329 L 2359.8054 2541.329 L 2333.8735 2541.329 L 2333.8735 2541.329 Q 2333.8735 2541.329 2230.146 2567.261 Q 2126.4182 2567.261 1970.8265 2541.329 L 1815.235 2541.329 L 1789.3031 2541.329 L 1763.3712 2541.329 L 1763.3712 2541.329 Q 1763.3712 2593.1929 1763.3712 2593.1929 Q 1789.3031 2593.1929 1815.235 2619.1248 L 1841.167 2645.0566 L 1815.235 2645.0566 L 1789.3031 2645.0566 L 1763.3712 2670.9888 L 1737.4392 2670.9888 L 1737.4392 2645.0566 Q 1737.4392 2619.1248 1711.5073 2619.1248 Q 1685.5753 2593.1929 1529.9838 2593.1929 Q 1374.3922 2593.1929 1348.4603 2541.329 Q 1296.5964 2489.465 1089.141 2515.397 Q 907.6175 2541.329 907.6175 2489.465 Q 933.54944 2463.5332 829.8217 2463.5332 Q 726.094 2437.6013 622.3663 2515.397 Q 492.70663 2567.261 492.70663 2541.329 Q 466.77472 2515.397 440.8428 2489.465 Q 414.91086 2489.465 414.91086 2515.397 Q 414.91086 2541.329 388.97894 2541.329 Q 363.047 2541.329 285.25122 2567.261 Q 207.45543 2567.261 207.45543 2593.1929 Q 181.5235 2645.0566 155.59157 2593.1929 Q 155.59157 2567.261 129.65964 2567.261 L 103.727715 2593.1929 L 77.795784 2593.1929 L 51.863857 2593.1929 L 51.863857 2619.1248 L 51.863857 2619.1248 L 25.931929 2619.1248 L 25.931929 2645.0566 L 0.0 2645.0566 L 0.0 2645.0566 L 0.0 1426.2561 L 0.0 207.45543 L 25.931929 207.45543 L 51.863857 207.45543 L 77.795784 207.45543 L 103.727715 207.45543 L 103.727715 207.45543 L 103.727715 207.45543 L 129.65964 181.5235 Q 129.65964 155.59157 207.45543 129.65964 Q 259.31927 103.727715 414.91086 51.863857 Q 570.50244 25.931929 648.2982 25.931929 Q 726.094 25.931929 726.094 51.863857 Q 726.094 77.795784 803.8898 77.795784 Q 881.6856 77.795784 907.6175 103.727715 Q 907.6175 103.727715 959.4814 77.795784 Q 1011.3452 51.863857 1063.2091 51.863857 Q 1089.141 51.863857 1115.073 25.931929 Q 1115.073 0.0 1244.7325 0.0 Q 1348.4603 0.0 1348.4603 25.931929 Q 1348.4603 51.863857 1400.3241 51.863857 Q 1426.2561 51.863857 1426.2561 25.931929 Q 1426.2561 0.0 1452.188 0.0 Q 1478.12 0.0 1452.188 51.863857 Q 1400.3241 103.727715 1478.12 103.727715 Q 1555.9158 155.59157 1607.7795 129.65964 Q 1633.7115 103.727715 1633.7115 129.65964 Q 1633.7115 155.59157 1685.5753 181.5235 Q 1763.3712 207.45543 1763.3712 233.38736 Q 1763.3712 259.31927 1867.0989 259.31927 Q 1970.8265 259.31927 1970.8265 259.31927 z M 2774.7163 2204.2139 L 2748.7844 2230.146 L 2722.8525 2230.146 L 2696.9207 2230.146 L 2696.9207 2204.2139 L 2696.9207 2178.282 L 2722.8525 2178.282 L 2748.7844 2178.282 L 2774.7163 2152.35 Q 2800.6482 2152.35 2800.6482 2178.282 Q 2800.6482 2204.2139 2774.7163 2204.2139 z" svg:height="26.709887mm" draw:style-name="style-268" svg:viewBox="0.0 0.0 2904.376 2670.9888" svg:width="29.04376mm" svg:x="0.0mm" svg:y="129.141mm"/>
          <draw:path svg:d="M 0.0 25.931929 L 0.0 0.0 L 25.931929 25.931929 Q 77.795784 25.931929 51.863857 51.863857 Q 51.863857 77.795784 259.31927 77.795784 Q 466.77472 77.795784 544.5705 77.795784 L 622.3663 77.795784 L 622.3663 77.795784 L 622.3663 103.727715 L 570.50244 103.727715 Q 518.63855 129.65964 492.70663 129.65964 L 440.8428 129.65964 L 440.8428 129.65964 L 414.91086 129.65964 L 337.11508 155.59157 Q 285.25122 181.5235 259.31927 181.5235 Q 233.38736 207.45543 233.38736 233.38736 L 207.45543 259.31927 L 207.45543 233.38736 Q 207.45543 207.45543 155.59157 207.45543 L 103.727715 207.45543 L 77.795784 207.45543 Q 25.931929 207.45543 25.931929 129.65964 L 0.0 51.863857 L 0.0 25.931929 z" svg:height="2.5931928mm" draw:style-name="style-269" svg:viewBox="0.0 0.0 622.3663 259.31927" svg:width="6.223663mm" svg:x="123.17666mm" svg:y="51.604538mm"/>
          <draw:path svg:d="M 1478.12 0.0 L 1659.6434 0.0 L 1944.8947 51.863857 Q 2230.146 129.65964 2593.1929 207.45543 Q 2930.3079 311.18314 2982.1719 337.11508 Q 2982.1719 388.97894 2982.1719 414.91086 Q 2982.1719 440.8428 2956.24 440.8428 Q 2930.3079 466.77472 2956.24 492.70663 L 2956.24 492.70663 L 2930.3079 492.70663 Q 2904.376 492.70663 2800.6482 466.77472 Q 2696.9207 440.8428 2515.397 440.8428 Q 2333.8735 440.8428 2333.8735 492.70663 Q 2333.8735 544.5705 2359.8054 544.5705 L 2385.7375 544.5705 L 2385.7375 570.50244 L 2385.7375 570.50244 L 2359.8054 570.50244 Q 2307.9417 544.5705 2282.0098 570.50244 Q 2256.078 570.50244 2074.5542 596.4344 Q 1918.9628 648.2982 1918.9628 700.16205 Q 1918.9628 726.094 1893.0308 726.094 L 1841.167 752.02594 L 1841.167 752.02594 L 1841.167 752.02594 L 1815.235 752.02594 L 1815.235 752.02594 L 1815.235 777.9579 L 1841.167 777.9579 L 1841.167 803.8898 Q 1841.167 855.75366 1893.0308 855.75366 Q 1944.8947 881.6856 1918.9628 907.6175 Q 1893.0308 933.54944 1893.0308 959.4814 Q 1918.9628 959.4814 1944.8947 959.4814 Q 1970.8265 959.4814 1944.8947 1011.3452 Q 1893.0308 1063.2091 1944.8947 1063.2091 Q 1970.8265 1089.141 1970.8265 1115.073 Q 1970.8265 1166.9368 1944.8947 1166.9368 Q 1918.9628 1166.9368 1893.0308 1192.8688 L 1893.0308 1192.8688 L 1893.0308 1192.8688 L 1893.0308 1166.9368 L 1841.167 1166.9368 Q 1789.3031 1166.9368 1763.3712 1218.8007 Q 1737.4392 1270.6646 1659.6434 1296.5964 L 1581.8477 1322.5283 L 1581.8477 1322.5283 L 1581.8477 1322.5283 L 1555.9158 1322.5283 L 1555.9158 1322.5283 L 1529.9838 1322.5283 Q 1529.9838 1322.5283 1504.0519 1296.5964 Q 1478.12 1244.7325 1452.188 1244.7325 Q 1400.3241 1270.6646 1374.3922 1192.8688 Q 1374.3922 1141.0049 1322.5283 1115.073 Q 1296.5964 1115.073 1322.5283 1063.2091 L 1348.4603 1011.3452 L 1322.5283 1011.3452 Q 1296.5964 1011.3452 1218.8007 1063.2091 Q 1166.9368 1063.2091 1089.141 1063.2091 Q 1011.3452 1037.2771 1011.3452 1011.3452 Q 1011.3452 985.41327 881.6856 959.4814 Q 777.9579 959.4814 752.02594 907.6175 Q 752.02594 855.75366 674.23016 855.75366 Q 596.4344 855.75366 596.4344 829.8217 Q 596.4344 803.8898 518.63855 803.8898 Q 466.77472 803.8898 466.77472 829.8217 Q 440.8428 855.75366 388.97894 855.75366 Q 337.11508 855.75366 337.11508 881.6856 Q 337.11508 907.6175 285.25122 907.6175 L 259.31927 907.6175 L 259.31927 907.6175 L 233.38736 907.6175 L 233.38736 907.6175 L 233.38736 907.6175 L 233.38736 881.6856 Q 233.38736 881.6856 207.45543 855.75366 L 181.5235 855.75366 L 181.5235 855.75366 L 181.5235 855.75366 L 181.5235 829.8217 L 181.5235 829.8217 L 155.59157 829.8217 L 155.59157 803.8898 L 129.65964 803.8898 L 103.727715 803.8898 L 103.727715 777.9579 L 103.727715 752.02594 L 129.65964 752.02594 L 155.59157 752.02594 L 155.59157 726.094 Q 129.65964 700.16205 129.65964 674.23016 Q 129.65964 648.2982 103.727715 648.2982 L 77.795784 648.2982 L 77.795784 596.4344 L 77.795784 570.50244 L 103.727715 570.50244 Q 129.65964 596.4344 181.5235 596.4344 L 259.31927 596.4344 L 259.31927 570.50244 L 285.25122 570.50244 L 285.25122 570.50244 L 285.25122 544.5705 L 285.25122 544.5705 L 285.25122 544.5705 L 311.18314 544.5705 L 311.18314 544.5705 L 285.25122 544.5705 L 259.31927 544.5705 L 207.45543 544.5705 Q 155.59157 544.5705 129.65964 518.63855 L 77.795784 492.70663 L 77.795784 492.70663 L 77.795784 492.70663 L 103.727715 466.77472 Q 103.727715 440.8428 129.65964 440.8428 Q 155.59157 440.8428 155.59157 388.97894 L 155.59157 363.047 L 155.59157 363.047 L 129.65964 363.047 L 129.65964 337.11508 Q 129.65964 311.18314 155.59157 285.25122 L 181.5235 259.31927 L 181.5235 233.38736 L 181.5235 207.45543 L 155.59157 207.45543 L 155.59157 233.38736 L 129.65964 233.38736 Q 77.795784 233.38736 103.727715 207.45543 Q 129.65964 181.5235 51.863857 181.5235 L 0.0 181.5235 L 0.0 155.59157 L 0.0 129.65964 L 25.931929 129.65964 L 77.795784 129.65964 L 77.795784 103.727715 L 77.795784 77.795784 L 51.863857 51.863857 L 51.863857 25.931929 L 207.45543 25.931929 Q 363.047 25.931929 855.75366 0.0 Q 1322.5283 -25.931929 1478.12 0.0 z M 155.59157 51.863857 Q 181.5235 51.863857 181.5235 51.863857 Q 181.5235 77.795784 181.5235 77.795784 Q 155.59157 77.795784 155.59157 51.863857 z M 1089.141 933.54944 Q 1115.073 933.54944 1115.073 959.4814 Q 1115.073 985.41327 1063.2091 985.41327 Q 1037.2771 959.4814 1063.2091 959.4814 Q 1089.141 959.4814 1089.141 933.54944 z" svg:height="13.225284mm" draw:style-name="style-270" svg:viewBox="0.0 0.0 2982.1719 1322.5283" svg:width="29.821718mm" svg:x="78.573746mm" svg:y="128.88168mm"/>
          <draw:path svg:d="M 181.5235 0.0 L 207.45543 0.0 L 207.45543 25.931929 L 207.45543 51.863857 L 259.31927 51.863857 L 311.18314 51.863857 L 363.047 77.795784 Q 414.91086 77.795784 414.91086 103.727715 Q 414.91086 129.65964 544.5705 207.45543 Q 700.16205 259.31927 752.02594 285.25122 L 777.9579 285.25122 L 803.8898 311.18314 Q 829.8217 311.18314 829.8217 337.11508 Q 829.8217 363.047 752.02594 363.047 L 700.16205 363.047 L 700.16205 388.97894 Q 700.16205 388.97894 648.2982 414.91086 L 596.4344 414.91086 L 596.4344 414.91086 Q 596.4344 388.97894 570.50244 363.047 Q 570.50244 337.11508 518.63855 337.11508 Q 440.8428 337.11508 440.8428 337.11508 Q 388.97894 337.11508 233.38736 311.18314 L 51.863857 285.25122 L 51.863857 259.31927 L 51.863857 233.38736 L 25.931929 233.38736 L 0.0 233.38736 L 0.0 207.45543 L 25.931929 181.5235 L 25.931929 181.5235 L 25.931929 155.59157 L 25.931929 155.59157 L 25.931929 155.59157 L 25.931929 103.727715 L 25.931929 25.931929 L 25.931929 25.931929 L 51.863857 25.931929 L 103.727715 25.931929 Q 155.59157 0.0 181.5235 0.0 z" svg:height="4.1491084mm" draw:style-name="style-271" svg:viewBox="0.0 0.0 829.8217 414.91086" svg:width="8.298217mm" svg:x="50.56726mm" svg:y="66.90437mm"/>
          <draw:path svg:d="M 51.863857 77.795784 L 51.863857 0.0 L 77.795784 25.931929 Q 77.795784 77.795784 103.727715 77.795784 Q 129.65964 77.795784 155.59157 51.863857 Q 155.59157 25.931929 207.45543 51.863857 L 233.38736 51.863857 L 233.38736 77.795784 L 233.38736 77.795784 L 207.45543 77.795784 L 181.5235 77.795784 L 207.45543 129.65964 Q 207.45543 155.59157 233.38736 207.45543 L 233.38736 259.31927 L 207.45543 259.31927 L 155.59157 233.38736 L 155.59157 233.38736 L 155.59157 233.38736 L 129.65964 181.5235 Q 103.727715 155.59157 103.727715 181.5235 Q 77.795784 181.5235 51.863857 181.5235 L 51.863857 155.59157 L 25.931929 155.59157 Q 25.931929 181.5235 0.0 181.5235 L 0.0 181.5235 L 0.0 155.59157 Q 0.0 129.65964 51.863857 77.795784 z" svg:height="2.5931928mm" draw:style-name="style-272" svg:viewBox="0.0 0.0 233.38736 259.31927" svg:width="2.3338735mm" svg:x="138.4765mm" svg:y="65.60778mm"/>
          <draw:path svg:d="M 363.047 0.0 L 363.047 0.0 L 388.97894 51.863857 Q 414.91086 103.727715 388.97894 103.727715 Q 363.047 103.727715 414.91086 129.65964 Q 466.77472 129.65964 466.77472 155.59157 Q 466.77472 207.45543 596.4344 207.45543 Q 726.094 233.38736 726.094 259.31927 Q 726.094 285.25122 959.4814 337.11508 Q 1166.9368 414.91086 1218.8007 414.91086 L 1244.7325 414.91086 L 1244.7325 440.8428 Q 1244.7325 466.77472 1089.141 492.70663 Q 933.54944 518.63855 907.6175 518.63855 L 907.6175 544.5705 L 829.8217 544.5705 Q 752.02594 570.50244 648.2982 544.5705 L 544.5705 544.5705 L 544.5705 544.5705 Q 518.63855 518.63855 337.11508 466.77472 Q 155.59157 414.91086 155.59157 388.97894 Q 155.59157 363.047 181.5235 363.047 Q 207.45543 363.047 181.5235 337.11508 L 181.5235 311.18314 L 129.65964 311.18314 L 77.795784 311.18314 L 25.931929 285.25122 L 0.0 285.25122 L 0.0 259.31927 L 0.0 259.31927 L 25.931929 259.31927 L 25.931929 259.31927 L 25.931929 233.38736 L 25.931929 233.38736 L 51.863857 233.38736 L 77.795784 207.45543 L 77.795784 207.45543 L 77.795784 207.45543 L 181.5235 207.45543 Q 259.31927 207.45543 285.25122 181.5235 Q 337.11508 155.59157 285.25122 155.59157 Q 259.31927 155.59157 285.25122 103.727715 L 337.11508 25.931929 L 337.11508 0.0 Q 337.11508 0.0 363.047 0.0 z" svg:height="5.445705mm" draw:style-name="style-273" svg:viewBox="0.0 0.0 1244.7325 544.5705" svg:width="12.447326mm" svg:x="36.04538mm" svg:y="58.08752mm"/>
          <draw:path svg:d="M 414.91086 0.0 L 440.8428 0.0 L 544.5705 25.931929 Q 622.3663 51.863857 648.2982 77.795784 Q 674.23016 129.65964 777.9579 129.65964 L 855.75366 129.65964 L 855.75366 155.59157 Q 855.75366 181.5235 829.8217 207.45543 Q 777.9579 233.38736 777.9579 388.97894 Q 726.094 544.5705 777.9579 596.4344 Q 777.9579 622.3663 829.8217 648.2982 Q 881.6856 648.2982 881.6856 674.23016 Q 855.75366 700.16205 829.8217 726.094 L 777.9579 726.094 L 726.094 726.094 Q 700.16205 752.02594 674.23016 752.02594 L 648.2982 752.02594 L 622.3663 726.094 L 596.4344 726.094 L 596.4344 777.9579 L 570.50244 829.8217 L 596.4344 881.6856 Q 622.3663 959.4814 648.2982 1037.2771 Q 674.23016 1115.073 674.23016 1192.8688 L 674.23016 1270.6646 L 648.2982 1270.6646 L 648.2982 1270.6646 L 622.3663 1244.7325 Q 596.4344 1218.8007 518.63855 1218.8007 Q 466.77472 1218.8007 466.77472 1270.6646 Q 466.77472 1348.4603 363.047 1322.5283 L 233.38736 1270.6646 L 233.38736 1296.5964 L 207.45543 1322.5283 L 207.45543 1322.5283 L 207.45543 1322.5283 L 207.45543 1348.4603 L 207.45543 1348.4603 L 181.5235 1348.4603 L 181.5235 1374.3922 L 181.5235 1374.3922 L 155.59157 1374.3922 L 155.59157 1374.3922 L 155.59157 1374.3922 L 155.59157 1400.3241 L 155.59157 1400.3241 L 129.65964 1400.3241 L 129.65964 1400.3241 L 129.65964 1374.3922 L 103.727715 1374.3922 L 103.727715 1374.3922 L 103.727715 1374.3922 L 77.795784 1374.3922 L 51.863857 1374.3922 L 25.931929 1374.3922 L 0.0 1374.3922 L 0.0 1348.4603 L 0.0 1322.5283 L 25.931929 1322.5283 L 25.931929 1322.5283 L 25.931929 1296.5964 L 51.863857 1296.5964 L 51.863857 1244.7325 Q 51.863857 1192.8688 103.727715 1166.9368 Q 155.59157 1141.0049 129.65964 1115.073 L 103.727715 1115.073 L 103.727715 1115.073 L 103.727715 1115.073 L 77.795784 1089.141 L 51.863857 1089.141 L 51.863857 1063.2091 Q 51.863857 1037.2771 25.931929 1037.2771 Q 0.0 1011.3452 51.863857 1011.3452 Q 103.727715 985.41327 103.727715 829.8217 Q 103.727715 674.23016 103.727715 648.2982 Q 129.65964 648.2982 181.5235 648.2982 Q 259.31927 674.23016 259.31927 648.2982 Q 259.31927 596.4344 259.31927 570.50244 Q 259.31927 518.63855 259.31927 492.70663 Q 285.25122 492.70663 259.31927 414.91086 Q 259.31927 337.11508 259.31927 311.18314 L 259.31927 285.25122 L 259.31927 285.25122 L 259.31927 285.25122 L 311.18314 259.31927 L 337.11508 233.38736 L 363.047 233.38736 L 388.97894 233.38736 L 388.97894 129.65964 Q 388.97894 0.0 414.91086 0.0 z" svg:height="14.003242mm" draw:style-name="style-274" svg:viewBox="0.0 0.0 881.6856 1400.3241" svg:width="8.816855mm" svg:x="91.79903mm" svg:y="69.75689mm"/>
          <draw:path svg:d="M 155.59157 25.931929 L 155.59157 25.931929 L 233.38736 0.0 L 285.25122 0.0 L 855.75366 129.65964 Q 1400.3241 285.25122 1452.188 259.31927 Q 1529.9838 259.31927 1504.0519 233.38736 Q 1478.12 233.38736 1478.12 233.38736 L 1478.12 233.38736 L 1504.0519 207.45543 L 1529.9838 207.45543 L 1581.8477 259.31927 Q 1633.7115 337.11508 1711.5073 337.11508 L 1789.3031 337.11508 L 1763.3712 363.047 L 1737.4392 388.97894 L 1737.4392 388.97894 L 1737.4392 388.97894 L 1763.3712 388.97894 L 1763.3712 388.97894 L 1763.3712 414.91086 L 1789.3031 414.91086 L 1789.3031 414.91086 L 1789.3031 440.8428 L 1815.235 440.8428 L 1841.167 440.8428 L 1841.167 466.77472 L 1841.167 492.70663 L 1763.3712 492.70663 L 1685.5753 492.70663 L 1685.5753 518.63855 L 1685.5753 518.63855 L 1581.8477 518.63855 Q 1452.188 492.70663 1426.2561 492.70663 L 1374.3922 492.70663 L 1374.3922 492.70663 Q 1348.4603 492.70663 1218.8007 466.77472 Q 1063.2091 440.8428 907.6175 388.97894 Q 752.02594 311.18314 466.77472 233.38736 L 181.5235 181.5235 L 129.65964 181.5235 L 51.863857 181.5235 L 25.931929 155.59157 L 0.0 129.65964 L 77.795784 129.65964 Q 129.65964 129.65964 103.727715 103.727715 L 77.795784 103.727715 L 77.795784 77.795784 L 77.795784 51.863857 L 103.727715 51.863857 L 129.65964 25.931929 L 129.65964 25.931929 L 129.65964 25.931929 L 155.59157 25.931929 z" svg:height="5.1863856mm" draw:style-name="style-275" svg:viewBox="0.0 0.0 1841.167 518.63855" svg:width="18.411669mm" svg:x="32.933548mm" svg:y="97.763374mm"/>
          <draw:path svg:d="M 4823.339 0.0 L 4849.2705 0.0 L 4849.2705 0.0 L 4875.2026 0.0 L 4875.2026 0.0 L 4875.2026 0.0 L 4875.2026 25.931929 L 4875.2026 25.931929 L 4927.0664 0.0 Q 4952.9985 0.0 4952.9985 25.931929 L 4952.9985 51.863857 L 4952.9985 51.863857 Q 4927.0664 77.795784 4719.611 129.65964 Q 4512.156 207.45543 4512.156 233.38736 Q 4486.2236 259.31927 4460.292 259.31927 Q 4434.36 259.31927 4434.36 285.25122 Q 4460.292 311.18314 4356.564 337.11508 Q 4252.8364 363.047 4304.7 414.91086 L 4330.6323 466.77472 L 4278.768 492.70663 Q 4226.9043 518.63855 4175.0405 518.63855 Q 4149.1084 518.63855 4149.1084 518.63855 Q 4175.0405 544.5705 4175.0405 570.50244 Q 4175.0405 596.4344 4097.2446 596.4344 Q 4045.3809 570.50244 4045.3809 596.4344 Q 4045.3809 622.3663 3993.517 648.2982 Q 3915.7212 674.23016 3734.1978 726.094 Q 3578.6062 777.9579 3630.47 803.8898 Q 3656.4019 829.8217 3604.538 855.75366 Q 3552.6743 881.6856 3552.6743 907.6175 Q 3552.6743 933.54944 3423.0146 1011.3452 Q 3319.2869 1089.141 3345.2188 1089.141 Q 3371.1506 1089.141 3319.2869 1141.0049 L 3241.4912 1141.0049 L 3241.4912 1166.9368 L 3215.559 1166.9368 L 3215.559 1166.9368 L 3215.559 1192.8688 L 3267.423 1192.8688 L 3293.355 1192.8688 L 3319.2869 1192.8688 Q 3371.1506 1192.8688 3319.2869 1218.8007 Q 3319.2869 1244.7325 3423.0146 1244.7325 Q 3526.7424 1244.7325 3526.7424 1296.5964 Q 3500.8103 1348.4603 3630.47 1348.4603 Q 3786.0615 1348.4603 3786.0615 1322.5283 Q 3786.0615 1296.5964 3941.653 1296.5964 Q 4097.2446 1296.5964 4460.292 1270.6646 Q 4797.4067 1244.7325 4823.339 1244.7325 Q 4875.2026 1244.7325 4875.2026 1270.6646 Q 4849.2705 1296.5964 4875.2026 1322.5283 Q 4927.0664 1322.5283 4927.0664 1348.4603 Q 4927.0664 1374.3922 5030.794 1374.3922 Q 5160.4536 1374.3922 5160.4536 1400.3241 Q 5160.4536 1452.188 5238.2495 1452.188 Q 5316.0454 1452.188 5341.9775 1452.188 Q 5341.9775 1452.188 5367.909 1452.188 L 5367.909 1452.188 L 5393.8413 1452.188 L 5445.705 1452.188 L 5471.637 1452.188 L 5497.569 1452.188 L 5497.569 1504.0519 Q 5497.569 1555.9158 5549.4326 1581.8477 Q 5575.3647 1607.7795 5653.1606 1659.6434 Q 5756.888 1685.5753 5756.888 1737.4392 Q 5756.888 1763.3712 5730.956 1789.3031 Q 5705.0244 1815.235 5756.888 1815.235 L 5782.8203 1815.235 L 5782.8203 1841.167 L 5808.752 1867.0989 L 5808.752 1867.0989 L 5808.752 1867.0989 L 5808.752 1893.0308 L 5808.752 1893.0308 L 5834.684 1893.0308 L 5834.684 1918.9628 L 5834.684 1918.9628 L 5860.6157 1918.9628 L 5860.6157 1918.9628 L 5860.6157 1918.9628 L 5860.6157 1944.8947 L 5886.548 1944.8947 L 5886.548 1944.8947 L 5886.548 1970.8265 L 5912.48 1970.8265 L 5938.4116 1970.8265 L 5938.4116 1970.8265 L 5912.48 1996.7585 L 5912.48 2022.6904 L 5912.48 2048.6223 L 5886.548 2048.6223 Q 5860.6157 2048.6223 5860.6157 2074.5542 L 5860.6157 2100.4863 L 5834.684 2100.4863 L 5834.684 2126.4182 L 5808.752 2126.4182 Q 5756.888 2126.4182 5705.0244 2100.4863 Q 5627.2285 2100.4863 5575.3647 2152.35 Q 5549.4326 2204.2139 5419.773 2230.146 Q 5316.0454 2282.0098 5290.1133 2307.9417 L 5290.1133 2333.8735 L 5290.1133 2359.8054 L 5290.1133 2359.8054 L 5264.1816 2359.8054 L 5264.1816 2385.7375 L 5264.1816 2385.7375 L 5238.2495 2385.7375 L 5238.2495 2411.6694 L 5238.2495 2437.6013 L 5212.318 2437.6013 L 5212.318 2437.6013 L 5186.3857 2463.5332 L 5160.4536 2489.465 L 5160.4536 2489.465 L 5134.522 2489.465 L 5134.522 2489.465 L 5134.522 2489.465 L 5134.522 2515.397 L 5134.522 2515.397 L 5082.658 2515.397 L 5004.8623 2489.465 L 5004.8623 2489.465 L 4978.93 2489.465 L 4978.93 2489.465 L 4978.93 2489.465 L 4978.93 2515.397 L 4978.93 2515.397 L 4952.9985 2541.329 L 4927.0664 2567.261 L 4927.0664 2567.261 L 4927.0664 2593.1929 L 4978.93 2593.1929 L 5004.8623 2593.1929 L 4978.93 2619.1248 L 4952.9985 2619.1248 L 4952.9985 2670.9888 L 4978.93 2722.8525 L 4978.93 2748.7844 L 4978.93 2774.7163 L 4952.9985 2774.7163 L 4952.9985 2800.6482 L 4978.93 2800.6482 L 5004.8623 2800.6482 L 5186.3857 2800.6482 Q 5367.909 2800.6482 5419.773 2800.6482 L 5471.637 2800.6482 L 5497.569 2826.5803 L 5523.501 2826.5803 L 5523.501 2800.6482 L 5523.501 2774.7163 L 5549.4326 2774.7163 L 5575.3647 2800.6482 L 5575.3647 2800.6482 L 5575.3647 2800.6482 L 5575.3647 2800.6482 L 5549.4326 2826.5803 L 5549.4326 2852.5122 L 5549.4326 2878.444 L 5523.501 2878.444 L 5523.501 2852.5122 L 5497.569 2852.5122 L 5471.637 2852.5122 L 5471.637 2904.376 Q 5445.705 2956.24 5445.705 3008.1038 Q 5445.705 3034.0356 5341.9775 3034.0356 Q 5264.1816 3059.9675 5238.2495 3059.9675 L 5186.3857 3111.8315 L 5134.522 3111.8315 L 5108.59 3111.8315 L 5108.59 3085.8994 L 5082.658 3085.8994 L 5082.658 3085.8994 L 5082.658 3111.8315 L 5082.658 3111.8315 L 5082.658 3111.8315 L 5082.658 3137.7634 L 5082.658 3163.6953 L 5082.658 3163.6953 L 5082.658 3189.6272 L 5082.658 3189.6272 Q 5056.726 3215.559 5030.794 3215.559 Q 5030.794 3215.559 4978.93 3215.559 Q 4927.0664 3215.559 4849.2705 3163.6953 L 4771.475 3111.8315 L 4745.543 3163.6953 Q 4745.543 3189.6272 4719.611 3215.559 Q 4667.747 3215.559 4693.679 3267.423 Q 4719.611 3345.2188 4667.747 3345.2188 Q 4641.8154 3319.2869 4564.0195 3371.1506 Q 4512.156 3371.1506 4486.2236 3345.2188 Q 4460.292 3293.355 4434.36 3345.2188 Q 4408.4277 3397.0828 4356.564 3423.0146 L 4304.7 3423.0146 L 4304.7 3423.0146 Q 4304.7 3397.0828 4278.768 3371.1506 Q 4252.8364 3319.2869 4226.9043 3371.1506 Q 4200.9727 3423.0146 4175.0405 3319.2869 L 4149.1084 3241.4912 L 4149.1084 3241.4912 L 4149.1084 3215.559 L 4149.1084 3215.559 L 4149.1084 3215.559 L 4123.177 3215.559 L 4123.177 3215.559 L 4123.177 3241.4912 L 4097.2446 3241.4912 L 4097.2446 3267.423 L 4097.2446 3293.355 L 4071.3127 3345.2188 Q 4045.3809 3397.0828 4045.3809 3423.0146 L 4045.3809 3474.8784 L 4019.449 3500.8103 L 4019.449 3526.7424 L 4019.449 3552.6743 L 3993.517 3578.6062 L 3993.517 3578.6062 L 3993.517 3578.6062 L 3993.517 3604.538 L 3993.517 3604.538 L 4019.449 3630.47 L 4019.449 3630.47 L 3915.7212 3630.47 Q 3811.9937 3630.47 3786.0615 3630.47 L 3786.0615 3630.47 L 3734.1978 3630.47 Q 3708.2659 3630.47 3682.334 3708.2659 L 3630.47 3760.1296 L 3630.47 3837.9255 Q 3630.47 3941.653 3656.4019 3941.653 L 3656.4019 3967.5852 L 3630.47 3967.5852 Q 3604.538 3967.5852 3604.538 4097.2446 L 3604.538 4200.9727 L 3578.6062 4200.9727 L 3552.6743 4200.9727 L 3526.7424 4226.9043 L 3474.8784 4252.8364 L 3474.8784 4252.8364 L 3474.8784 4252.8364 L 3448.9465 4252.8364 L 3423.0146 4252.8364 L 3423.0146 4226.9043 L 3423.0146 4200.9727 L 3448.9465 4149.1084 L 3448.9465 4097.2446 L 3448.9465 4045.3809 Q 3423.0146 4019.449 3423.0146 4019.449 Q 3423.0146 3993.517 3319.2869 3993.517 L 3241.4912 3993.517 L 3215.559 3993.517 Q 3163.6953 3993.517 3137.7634 3993.517 Q 3111.8315 3993.517 3085.8994 3967.5852 L 3059.9675 3941.653 L 3059.9675 3941.653 Q 3059.9675 3915.7212 3008.1038 3863.8574 L 2956.24 3837.9255 L 2930.3079 3837.9255 L 2904.376 3837.9255 L 2878.444 3837.9255 L 2852.5122 3837.9255 L 2826.5803 3889.7893 Q 2800.6482 3915.7212 2800.6482 3993.517 L 2800.6482 4045.3809 L 2800.6482 4045.3809 L 2774.7163 4045.3809 L 2774.7163 4071.3127 L 2774.7163 4071.3127 L 2774.7163 4071.3127 L 2748.7844 4071.3127 L 2748.7844 4045.3809 Q 2748.7844 4019.449 2722.8525 4045.3809 L 2696.9207 4045.3809 L 2696.9207 4045.3809 L 2696.9207 4019.449 L 2670.9888 4019.449 L 2670.9888 3993.517 L 2670.9888 3993.517 L 2645.0566 3993.517 L 2645.0566 3993.517 L 2645.0566 3993.517 L 2645.0566 3967.5852 L 2645.0566 3967.5852 L 2619.1248 3967.5852 L 2619.1248 3993.517 L 2619.1248 3993.517 Q 2593.1929 3993.517 2541.329 3941.653 Q 2437.6013 3915.7212 2489.465 3889.7893 Q 2515.397 3889.7893 2411.6694 3889.7893 Q 2307.9417 3889.7893 2307.9417 3863.8574 Q 2307.9417 3837.9255 2256.078 3837.9255 Q 2178.282 3837.9255 2178.282 3837.9255 Q 2152.35 3811.9937 2152.35 3837.9255 Q 2126.4182 3863.8574 2074.5542 3863.8574 Q 1996.7585 3863.8574 1996.7585 3837.9255 Q 1996.7585 3811.9937 1944.8947 3837.9255 Q 1867.0989 3863.8574 1815.235 3889.7893 Q 1763.3712 3889.7893 1763.3712 3915.7212 Q 1763.3712 3941.653 1711.5073 3967.5852 Q 1659.6434 3993.517 1607.7795 3967.5852 L 1581.8477 3967.5852 L 1581.8477 3993.517 L 1555.9158 4019.449 L 1555.9158 4019.449 L 1555.9158 4045.3809 L 1529.9838 4045.3809 L 1504.0519 4045.3809 L 1504.0519 4071.3127 L 1504.0519 4071.3127 L 1452.188 4071.3127 Q 1426.2561 4045.3809 1400.3241 4045.3809 Q 1348.4603 3993.517 1244.7325 3993.517 L 1166.9368 3993.517 L 1166.9368 4019.449 L 1141.0049 4019.449 L 1141.0049 4019.449 L 1141.0049 4019.449 L 1141.0049 4019.449 L 1141.0049 3993.517 L 1115.073 3993.517 L 1089.141 3993.517 L 1089.141 3967.5852 L 1089.141 3967.5852 L 1063.2091 3967.5852 L 1063.2091 3941.653 L 1063.2091 3941.653 L 1089.141 3941.653 L 1089.141 3889.7893 Q 1089.141 3863.8574 1089.141 3786.0615 L 1089.141 3682.334 L 1089.141 3682.334 Q 1089.141 3682.334 1115.073 3682.334 L 1115.073 3656.4019 L 1115.073 3656.4019 L 1141.0049 3656.4019 L 1141.0049 3630.47 L 1141.0049 3630.47 L 1141.0049 3630.47 L 1141.0049 3630.47 L 1166.9368 3630.47 L 1166.9368 3604.538 L 1166.9368 3604.538 L 1192.8688 3604.538 L 1192.8688 3578.6062 L 1192.8688 3578.6062 L 1166.9368 3578.6062 L 1166.9368 3578.6062 L 1166.9368 3578.6062 L 1166.9368 3578.6062 L 1141.0049 3552.6743 L 1115.073 3552.6743 L 1115.073 3578.6062 L 1089.141 3604.538 L 1089.141 3604.538 Q 1089.141 3630.47 1063.2091 3630.47 L 1037.2771 3630.47 L 1037.2771 3656.4019 L 1037.2771 3656.4019 L 1011.3452 3656.4019 L 1011.3452 3682.334 L 1011.3452 3682.334 L 985.41327 3682.334 L 985.41327 3682.334 L 985.41327 3682.334 L 959.4814 3682.334 L 933.54944 3682.334 L 933.54944 3682.334 L 933.54944 3682.334 L 959.4814 3682.334 L 959.4814 3682.334 L 959.4814 3656.4019 L 985.41327 3656.4019 L 985.41327 3656.4019 L 985.41327 3630.47 L 985.41327 3630.47 L 985.41327 3630.47 L 1011.3452 3630.47 L 1011.3452 3630.47 L 1037.2771 3578.6062 Q 1063.2091 3578.6062 1063.2091 3552.6743 L 1089.141 3552.6743 L 1089.141 3552.6743 L 1089.141 3526.7424 L 1089.141 3526.7424 L 1089.141 3526.7424 L 1089.141 3526.7424 L 1089.141 3500.8103 L 1089.141 3500.8103 L 1089.141 3474.8784 L 1089.141 3474.8784 L 1089.141 3474.8784 L 1063.2091 3474.8784 L 1063.2091 3474.8784 L 1037.2771 3448.9465 L 1011.3452 3423.0146 L 1011.3452 3423.0146 L 985.41327 3423.0146 L 985.41327 3423.0146 L 985.41327 3423.0146 L 985.41327 3448.9465 L 985.41327 3448.9465 L 959.4814 3448.9465 L 959.4814 3474.8784 L 959.4814 3474.8784 L 933.54944 3474.8784 L 933.54944 3474.8784 L 933.54944 3474.8784 L 933.54944 3500.8103 L 933.54944 3500.8103 L 907.6175 3500.8103 Q 907.6175 3526.7424 881.6856 3552.6743 L 829.8217 3578.6062 L 829.8217 3578.6062 Q 803.8898 3578.6062 803.8898 3604.538 L 803.8898 3604.538 L 777.9579 3604.538 Q 777.9579 3630.47 777.9579 3630.47 L 777.9579 3630.47 L 726.094 3630.47 Q 674.23016 3630.47 648.2982 3604.538 L 622.3663 3578.6062 L 622.3663 3578.6062 L 622.3663 3578.6062 L 596.4344 3578.6062 L 596.4344 3578.6062 L 570.50244 3552.6743 L 544.5705 3526.7424 L 544.5705 3526.7424 L 518.63855 3526.7424 L 518.63855 3526.7424 L 518.63855 3526.7424 L 492.70663 3500.8103 L 466.77472 3474.8784 L 466.77472 3474.8784 L 466.77472 3474.8784 L 440.8428 3474.8784 L 440.8428 3474.8784 L 440.8428 3423.0146 Q 440.8428 3397.0828 492.70663 3371.1506 Q 544.5705 3371.1506 544.5705 3319.2869 Q 570.50244 3267.423 544.5705 3241.4912 Q 518.63855 3215.559 518.63855 3163.6953 Q 518.63855 3085.8994 544.5705 3059.9675 L 570.50244 3034.0356 L 570.50244 3008.1038 L 570.50244 3008.1038 L 570.50244 3008.1038 Q 570.50244 3008.1038 596.4344 3008.1038 L 596.4344 2982.1719 L 622.3663 2982.1719 Q 674.23016 2982.1719 674.23016 2930.3079 Q 700.16205 2904.376 726.094 2904.376 Q 752.02594 2904.376 726.094 2878.444 Q 726.094 2852.5122 777.9579 2826.5803 Q 855.75366 2800.6482 881.6856 2748.7844 Q 907.6175 2696.9207 855.75366 2722.8525 Q 803.8898 2722.8525 803.8898 2696.9207 Q 803.8898 2670.9888 829.8217 2645.0566 Q 881.6856 2619.1248 855.75366 2593.1929 Q 855.75366 2567.261 881.6856 2541.329 Q 933.54944 2541.329 933.54944 2489.465 Q 933.54944 2463.5332 1037.2771 2463.5332 Q 1166.9368 2463.5332 1192.8688 2437.6013 Q 1192.8688 2385.7375 1270.6646 2385.7375 Q 1348.4603 2333.8735 1374.3922 2333.8735 L 1400.3241 2333.8735 L 1400.3241 2333.8735 L 1400.3241 2333.8735 L 1426.2561 2333.8735 L 1426.2561 2333.8735 L 1400.3241 2307.9417 L 1374.3922 2282.0098 L 1400.3241 2256.078 Q 1400.3241 2230.146 1426.2561 2204.2139 L 1452.188 2178.282 L 1452.188 2178.282 Q 1452.188 2178.282 1426.2561 2152.35 Q 1400.3241 2126.4182 1322.5283 2074.5542 Q 1244.7325 2022.6904 1244.7325 1944.8947 Q 1244.7325 1867.0989 1089.141 1815.235 Q 933.54944 1763.3712 959.4814 1711.5073 Q 985.41327 1685.5753 907.6175 1659.6434 Q 855.75366 1633.7115 855.75366 1659.6434 Q 855.75366 1685.5753 777.9579 1633.7115 Q 674.23016 1607.7795 622.3663 1607.7795 Q 596.4344 1607.7795 596.4344 1633.7115 Q 596.4344 1659.6434 492.70663 1607.7795 Q 388.97894 1555.9158 363.047 1529.9838 Q 363.047 1504.0519 311.18314 1504.0519 Q 233.38736 1504.0519 233.38736 1478.12 Q 233.38736 1452.188 103.727715 1452.188 L 0.0 1426.2561 L 0.0 1400.3241 L 0.0 1374.3922 L 25.931929 1374.3922 L 51.863857 1348.4603 L 51.863857 1348.4603 L 51.863857 1348.4603 L 25.931929 1348.4603 L 25.931929 1348.4603 L 25.931929 1322.5283 L 0.0 1322.5283 L 0.0 1322.5283 L 0.0 1296.5964 L 25.931929 1296.5964 L 51.863857 1296.5964 L 51.863857 1270.6646 L 51.863857 1270.6646 L 77.795784 1270.6646 L 77.795784 1244.7325 L 77.795784 1244.7325 L 103.727715 1244.7325 L 103.727715 1218.8007 Q 103.727715 1192.8688 77.795784 1192.8688 L 51.863857 1166.9368 L 77.795784 1141.0049 Q 103.727715 1089.141 129.65964 1089.141 Q 155.59157 1089.141 155.59157 1115.073 Q 155.59157 1141.0049 363.047 1089.141 Q 544.5705 1037.2771 544.5705 1063.2091 Q 544.5705 1089.141 596.4344 1089.141 Q 622.3663 1063.2091 596.4344 1037.2771 Q 570.50244 1037.2771 622.3663 1037.2771 Q 700.16205 1037.2771 777.9579 1037.2771 L 829.8217 1037.2771 L 829.8217 1037.2771 Q 829.8217 1037.2771 855.75366 1037.2771 L 855.75366 1011.3452 L 985.41327 1037.2771 Q 1089.141 1037.2771 1089.141 1011.3452 Q 1089.141 985.41327 1063.2091 959.4814 Q 1037.2771 933.54944 1141.0049 959.4814 Q 1244.7325 959.4814 1244.7325 933.54944 Q 1244.7325 907.6175 1296.5964 907.6175 Q 1374.3922 933.54944 1374.3922 933.54944 L 1400.3241 933.54944 L 1426.2561 881.6856 Q 1452.188 855.75366 1426.2561 829.8217 Q 1400.3241 777.9579 1452.188 752.02594 Q 1504.0519 726.094 1555.9158 726.094 Q 1633.7115 726.094 1867.0989 648.2982 Q 2074.5542 570.50244 2126.4182 570.50244 Q 2204.2139 570.50244 2230.146 544.5705 Q 2230.146 518.63855 2385.7375 440.8428 Q 2541.329 363.047 2567.261 363.047 L 2593.1929 363.047 L 2593.1929 363.047 L 2593.1929 388.97894 L 2593.1929 414.91086 L 2593.1929 440.8428 L 2593.1929 440.8428 L 2593.1929 414.91086 L 2696.9207 388.97894 Q 2774.7163 363.047 2826.5803 363.047 Q 2852.5122 363.047 2852.5122 388.97894 Q 2852.5122 414.91086 2930.3079 388.97894 Q 3008.1038 363.047 3059.9675 363.047 Q 3137.7634 363.047 3111.8315 337.11508 Q 3059.9675 311.18314 3163.6953 311.18314 Q 3267.423 285.25122 3267.423 259.31927 Q 3267.423 233.38736 3578.6062 207.45543 Q 3889.7893 155.59157 3967.5852 155.59157 Q 4045.3809 155.59157 4045.3809 129.65964 Q 4045.3809 103.727715 4408.4277 77.795784 Q 4745.543 51.863857 4771.475 25.931929 Q 4823.339 0.0 4823.339 0.0 z M 4278.768 207.45543 L 4304.7 207.45543 L 4304.7 233.38736 Q 4304.7 259.31927 4278.768 285.25122 Q 4252.8364 311.18314 4252.8364 311.18314 L 4252.8364 285.25122 L 4252.8364 259.31927 L 4252.8364 233.38736 L 4252.8364 233.38736 L 4252.8364 207.45543 L 4278.768 207.45543 z M 5393.8413 1504.0519 Q 5393.8413 1478.12 5419.773 1478.12 Q 5445.705 1478.12 5445.705 1504.0519 Q 5445.705 1529.9838 5419.773 1529.9838 Q 5393.8413 1529.9838 5393.8413 1504.0519 z M 596.4344 3085.8994 Q 596.4344 3059.9675 596.4344 3059.9675 Q 622.3663 3059.9675 622.3663 3059.9675 Q 622.3663 3085.8994 596.4344 3085.8994 z M 1685.5753 3889.7893 Q 1711.5073 3889.7893 1711.5073 3915.7212 Q 1711.5073 3941.653 1685.5753 3941.653 Q 1659.6434 3941.653 1659.6434 3915.7212 Q 1659.6434 3889.7893 1685.5753 3889.7893 z" svg:height="42.528362mm" draw:style-name="style-276" svg:viewBox="0.0 0.0 5938.4116 4252.8364" svg:width="59.384117mm" svg:x="59.643436mm" svg:y="30.081038mm"/>
          <draw:path svg:d="M 363.047 129.65964 L 388.97894 129.65964 L 388.97894 129.65964 Q 388.97894 129.65964 388.97894 155.59157 L 414.91086 155.59157 L 492.70663 181.5235 Q 544.5705 181.5235 570.50244 181.5235 L 596.4344 181.5235 L 596.4344 181.5235 L 622.3663 181.5235 L 700.16205 181.5235 L 803.8898 181.5235 L 855.75366 155.59157 L 881.6856 155.59157 L 1011.3452 181.5235 Q 1166.9368 181.5235 1166.9368 207.45543 L 1192.8688 207.45543 L 1322.5283 285.25122 Q 1426.2561 337.11508 1426.2561 363.047 Q 1400.3241 388.97894 1426.2561 388.97894 L 1426.2561 388.97894 L 1426.2561 388.97894 L 1426.2561 388.97894 L 1400.3241 414.91086 L 1374.3922 414.91086 L 1374.3922 414.91086 Q 1374.3922 414.91086 1348.4603 440.8428 L 1348.4603 440.8428 L 1322.5283 440.8428 Q 1322.5283 440.8428 1322.5283 466.77472 L 1348.4603 466.77472 L 1348.4603 466.77472 L 1348.4603 492.70663 L 1348.4603 492.70663 L 1374.3922 492.70663 L 1374.3922 544.5705 L 1374.3922 570.50244 L 1322.5283 570.50244 Q 1244.7325 570.50244 1244.7325 596.4344 L 1244.7325 622.3663 L 1218.8007 622.3663 Q 1192.8688 622.3663 1166.9368 596.4344 Q 1166.9368 596.4344 985.41327 596.4344 Q 803.8898 596.4344 570.50244 544.5705 Q 337.11508 544.5705 233.38736 492.70663 L 103.727715 466.77472 L 103.727715 440.8428 L 77.795784 440.8428 L 77.795784 440.8428 L 77.795784 440.8428 L 77.795784 414.91086 L 77.795784 414.91086 L 51.863857 388.97894 Q 51.863857 363.047 77.795784 363.047 Q 103.727715 363.047 103.727715 337.11508 Q 103.727715 285.25122 51.863857 259.31927 L 25.931929 233.38736 L 0.0 207.45543 L 0.0 181.5235 L 25.931929 181.5235 L 77.795784 181.5235 L 103.727715 155.59157 Q 129.65964 155.59157 129.65964 129.65964 L 129.65964 103.727715 L 103.727715 103.727715 L 103.727715 77.795784 L 103.727715 77.795784 L 129.65964 77.795784 L 155.59157 77.795784 Q 181.5235 51.863857 181.5235 25.931929 Q 181.5235 0.0 207.45543 0.0 Q 233.38736 0.0 233.38736 51.863857 Q 233.38736 129.65964 285.25122 129.65964 Q 337.11508 129.65964 363.047 129.65964 z" svg:height="6.223663mm" draw:style-name="style-277" svg:viewBox="0.0 0.0 1426.2561 622.3663" svg:width="14.262561mm" svg:x="22.560778mm" svg:y="56.272285mm"/>
          <draw:path svg:d="M 0.0 25.931929 L 0.0 0.0 L 103.727715 51.863857 Q 207.45543 103.727715 311.18314 129.65964 Q 440.8428 155.59157 570.50244 233.38736 Q 674.23016 311.18314 674.23016 311.18314 L 674.23016 311.18314 L 674.23016 311.18314 Q 674.23016 311.18314 674.23016 337.11508 Q 674.23016 363.047 596.4344 363.047 L 544.5705 363.047 L 518.63855 363.047 L 492.70663 363.047 L 466.77472 363.047 Q 414.91086 363.047 363.047 363.047 Q 311.18314 388.97894 311.18314 363.047 Q 311.18314 337.11508 337.11508 337.11508 Q 363.047 311.18314 311.18314 311.18314 L 233.38736 311.18314 L 233.38736 311.18314 Q 207.45543 285.25122 207.45543 285.25122 L 207.45543 285.25122 L 207.45543 259.31927 Q 207.45543 259.31927 181.5235 259.31927 L 181.5235 259.31927 L 181.5235 259.31927 Q 155.59157 233.38736 155.59157 207.45543 L 155.59157 181.5235 L 129.65964 181.5235 Q 129.65964 155.59157 51.863857 103.727715 L 0.0 51.863857 L 0.0 25.931929 z" svg:height="3.63047mm" draw:style-name="style-278" svg:viewBox="0.0 0.0 674.23016 363.047" svg:width="6.7423015mm" svg:x="107.358185mm" svg:y="116.17504mm"/>
          <draw:path svg:d="M 259.31927 0.0 L 311.18314 0.0 L 466.77472 77.795784 Q 596.4344 129.65964 1141.0049 285.25122 Q 1685.5753 440.8428 2074.5542 544.5705 Q 2489.465 648.2982 2567.261 674.23016 L 2645.0566 700.16205 L 2696.9207 700.16205 L 2722.8525 700.16205 L 2774.7163 726.094 L 2826.5803 752.02594 L 2826.5803 752.02594 L 2826.5803 752.02594 L 2774.7163 752.02594 L 2722.8525 752.02594 L 2696.9207 752.02594 L 2645.0566 752.02594 L 2593.1929 752.02594 Q 2567.261 752.02594 2230.146 752.02594 Q 1893.0308 752.02594 1685.5753 648.2982 Q 1478.12 596.4344 1218.8007 544.5705 Q 959.4814 492.70663 570.50244 337.11508 L 181.5235 181.5235 L 155.59157 155.59157 L 129.65964 129.65964 L 103.727715 129.65964 L 77.795784 129.65964 L 51.863857 103.727715 L 25.931929 77.795784 L 25.931929 77.795784 L 0.0 77.795784 L 0.0 77.795784 Q 0.0 77.795784 0.0 51.863857 L 0.0 51.863857 L 103.727715 25.931929 Q 207.45543 25.931929 259.31927 0.0 z" svg:height="7.5202594mm" draw:style-name="style-279" svg:viewBox="0.0 0.0 2826.5803 752.02594" svg:width="28.265802mm" svg:x="172.70665mm" svg:y="139.7731mm"/>
          <draw:path svg:d="M 1711.5073 25.931929 L 1789.3031 25.931929 L 1841.167 25.931929 Q 1867.0989 25.931929 1867.0989 51.863857 Q 1867.0989 77.795784 1893.0308 77.795784 Q 1944.8947 77.795784 1944.8947 103.727715 Q 1944.8947 129.65964 2074.5542 129.65964 Q 2204.2139 129.65964 2204.2139 155.59157 Q 2204.2139 181.5235 2282.0098 181.5235 Q 2359.8054 181.5235 2307.9417 207.45543 Q 2282.0098 207.45543 2359.8054 233.38736 Q 2411.6694 259.31927 2463.5332 285.25122 Q 2489.465 311.18314 2489.465 363.047 Q 2489.465 388.97894 2567.261 363.047 Q 2670.9888 363.047 2722.8525 363.047 Q 2748.7844 363.047 2722.8525 388.97894 Q 2722.8525 414.91086 2722.8525 440.8428 Q 2748.7844 466.77472 2774.7163 466.77472 L 2800.6482 466.77472 L 2826.5803 466.77472 Q 2878.444 466.77472 2878.444 492.70663 Q 2878.444 518.63855 2904.376 518.63855 Q 2930.3079 518.63855 2930.3079 570.50244 Q 2956.24 648.2982 2930.3079 674.23016 Q 2930.3079 674.23016 2930.3079 726.094 Q 2930.3079 777.9579 3008.1038 855.75366 Q 3085.8994 907.6175 3111.8315 933.54944 Q 3137.7634 933.54944 3137.7634 881.6856 Q 3137.7634 855.75366 3163.6953 907.6175 Q 3189.6272 933.54944 3241.4912 933.54944 Q 3293.355 933.54944 3319.2869 959.4814 Q 3319.2869 985.41327 3345.2188 985.41327 Q 3397.0828 985.41327 3371.1506 1037.2771 Q 3345.2188 1089.141 3397.0828 1115.073 Q 3448.9465 1141.0049 3474.8784 1141.0049 L 3500.8103 1141.0049 L 3500.8103 1166.9368 L 3500.8103 1192.8688 L 3500.8103 1192.8688 L 3500.8103 1192.8688 L 3474.8784 1218.8007 L 3448.9465 1244.7325 L 3448.9465 1244.7325 Q 3448.9465 1244.7325 3423.0146 1270.6646 Q 3397.0828 1270.6646 3397.0828 1296.5964 Q 3397.0828 1322.5283 3423.0146 1322.5283 Q 3448.9465 1348.4603 3293.355 1374.3922 Q 3163.6953 1400.3241 3163.6953 1452.188 L 3137.7634 1478.12 L 3137.7634 1478.12 L 3137.7634 1504.0519 L 3137.7634 1504.0519 L 3137.7634 1504.0519 L 3111.8315 1555.9158 L 3111.8315 1581.8477 L 3085.8994 1581.8477 Q 3085.8994 1555.9158 3008.1038 1581.8477 Q 2930.3079 1607.7795 2878.444 1633.7115 Q 2800.6482 1659.6434 2800.6482 1685.5753 Q 2826.5803 1711.5073 2826.5803 1711.5073 Q 2852.5122 1737.4392 2852.5122 1763.3712 Q 2826.5803 1789.3031 2800.6482 1815.235 L 2774.7163 1815.235 L 2774.7163 1789.3031 Q 2774.7163 1763.3712 2670.9888 1763.3712 Q 2593.1929 1763.3712 2541.329 1789.3031 Q 2489.465 1815.235 2515.397 1815.235 Q 2541.329 1815.235 2541.329 1841.167 Q 2515.397 1867.0989 2411.6694 1893.0308 Q 2256.078 1918.9628 2282.0098 1944.8947 Q 2307.9417 1970.8265 2152.35 1970.8265 Q 1996.7585 1970.8265 1841.167 1893.0308 Q 1685.5753 1815.235 1581.8477 1815.235 Q 1478.12 1815.235 1478.12 1841.167 Q 1478.12 1893.0308 1296.5964 1970.8265 Q 1115.073 2048.6223 1115.073 2074.5542 Q 1115.073 2126.4182 1011.3452 2126.4182 Q 933.54944 2126.4182 907.6175 2126.4182 L 881.6856 2152.35 L 855.75366 2152.35 Q 855.75366 2126.4182 829.8217 2152.35 L 803.8898 2178.282 L 803.8898 2178.282 L 803.8898 2178.282 L 777.9579 2152.35 L 752.02594 2126.4182 L 752.02594 2126.4182 L 752.02594 2126.4182 L 752.02594 2126.4182 Q 752.02594 2100.4863 752.02594 2074.5542 L 752.02594 2074.5542 L 726.094 2074.5542 L 726.094 2074.5542 L 726.094 2048.6223 Q 700.16205 2048.6223 700.16205 1970.8265 Q 700.16205 1893.0308 726.094 1867.0989 Q 777.9579 1867.0989 777.9579 1815.235 L 752.02594 1789.3031 L 752.02594 1789.3031 L 752.02594 1763.3712 L 700.16205 1763.3712 Q 622.3663 1763.3712 570.50244 1737.4392 Q 518.63855 1737.4392 518.63855 1711.5073 Q 518.63855 1685.5753 492.70663 1685.5753 Q 466.77472 1685.5753 466.77472 1711.5073 Q 440.8428 1737.4392 414.91086 1685.5753 Q 363.047 1659.6434 285.25122 1659.6434 Q 233.38736 1659.6434 233.38736 1633.7115 Q 233.38736 1607.7795 129.65964 1581.8477 Q 51.863857 1555.9158 51.863857 1504.0519 Q 77.795784 1452.188 25.931929 1426.2561 Q -25.931929 1400.3241 0.0 1374.3922 Q 25.931929 1322.5283 51.863857 1270.6646 L 103.727715 1218.8007 L 103.727715 1218.8007 L 103.727715 1192.8688 L 103.727715 1192.8688 L 129.65964 1192.8688 L 129.65964 1192.8688 L 129.65964 1166.9368 L 103.727715 1166.9368 Q 103.727715 1141.0049 129.65964 1115.073 Q 155.59157 1063.2091 129.65964 1063.2091 Q 77.795784 1037.2771 129.65964 1037.2771 Q 155.59157 1011.3452 155.59157 985.41327 Q 181.5235 933.54944 207.45543 907.6175 Q 259.31927 881.6856 233.38736 829.8217 Q 233.38736 777.9579 207.45543 777.9579 Q 181.5235 777.9579 207.45543 752.02594 Q 233.38736 726.094 259.31927 726.094 Q 285.25122 700.16205 259.31927 674.23016 L 233.38736 622.3663 L 233.38736 622.3663 L 233.38736 622.3663 L 363.047 570.50244 Q 492.70663 570.50244 518.63855 544.5705 Q 544.5705 518.63855 752.02594 492.70663 Q 985.41327 466.77472 959.4814 440.8428 Q 959.4814 414.91086 1011.3452 414.91086 L 1063.2091 414.91086 L 1063.2091 388.97894 Q 1063.2091 363.047 1063.2091 337.11508 Q 1063.2091 311.18314 1011.3452 285.25122 L 985.41327 259.31927 L 1011.3452 259.31927 L 1037.2771 259.31927 L 1192.8688 233.38736 Q 1348.4603 233.38736 1348.4603 207.45543 Q 1348.4603 181.5235 1322.5283 155.59157 Q 1322.5283 155.59157 1322.5283 129.65964 Q 1322.5283 103.727715 1348.4603 103.727715 Q 1374.3922 77.795784 1400.3241 103.727715 Q 1426.2561 129.65964 1452.188 103.727715 Q 1504.0519 51.863857 1504.0519 25.931929 Q 1504.0519 0.0 1529.9838 0.0 Q 1581.8477 0.0 1607.7795 0.0 Q 1633.7115 0.0 1711.5073 25.931929 z M 2956.24 1504.0519 Q 2956.24 1478.12 2982.1719 1504.0519 Q 2982.1719 1504.0519 2982.1719 1504.0519 Q 2982.1719 1529.9838 2956.24 1504.0519 z" svg:height="21.78282mm" draw:style-name="style-280" svg:viewBox="0.0 0.0 3500.8103 2178.282" svg:width="35.008102mm" svg:x="254.91086mm" svg:y="105.80227mm"/>
          <draw:path svg:d="M 233.38736 0.0 L 259.31927 0.0 L 259.31927 25.931929 Q 233.38736 51.863857 259.31927 51.863857 Q 285.25122 51.863857 285.25122 77.795784 L 311.18314 77.795784 L 337.11508 103.727715 Q 363.047 103.727715 414.91086 103.727715 Q 466.77472 77.795784 466.77472 103.727715 L 466.77472 129.65964 L 518.63855 129.65964 Q 570.50244 129.65964 570.50244 103.727715 Q 570.50244 51.863857 596.4344 51.863857 L 622.3663 25.931929 L 726.094 77.795784 Q 829.8217 103.727715 855.75366 103.727715 Q 881.6856 103.727715 881.6856 103.727715 L 907.6175 103.727715 L 907.6175 103.727715 L 907.6175 103.727715 L 907.6175 129.65964 L 881.6856 129.65964 L 881.6856 129.65964 L 881.6856 155.59157 L 881.6856 155.59157 L 881.6856 155.59157 L 855.75366 155.59157 L 855.75366 155.59157 L 881.6856 181.5235 L 907.6175 207.45543 L 907.6175 207.45543 L 933.54944 207.45543 L 1037.2771 285.25122 Q 1141.0049 363.047 1141.0049 388.97894 Q 1141.0049 414.91086 1115.073 414.91086 Q 1089.141 440.8428 1089.141 466.77472 Q 1063.2091 518.63855 1089.141 518.63855 L 1115.073 518.63855 L 1089.141 570.50244 Q 1063.2091 622.3663 1011.3452 622.3663 Q 985.41327 648.2982 959.4814 648.2982 L 959.4814 674.23016 L 959.4814 674.23016 L 933.54944 674.23016 L 933.54944 674.23016 L 933.54944 700.16205 L 907.6175 700.16205 Q 881.6856 726.094 777.9579 752.02594 L 674.23016 777.9579 L 674.23016 803.8898 L 674.23016 803.8898 L 648.2982 803.8898 L 622.3663 803.8898 L 622.3663 777.9579 Q 622.3663 752.02594 648.2982 726.094 Q 648.2982 700.16205 622.3663 700.16205 Q 570.50244 700.16205 570.50244 674.23016 Q 570.50244 622.3663 337.11508 570.50244 L 103.727715 544.5705 L 103.727715 518.63855 L 103.727715 518.63855 L 77.795784 518.63855 L 77.795784 518.63855 L 77.795784 518.63855 L 77.795784 518.63855 L 51.863857 492.70663 L 0.0 466.77472 L 0.0 466.77472 L 0.0 466.77472 L 0.0 440.8428 L 0.0 414.91086 L 0.0 414.91086 L 0.0 414.91086 L 0.0 388.97894 L 0.0 388.97894 L 25.931929 388.97894 Q 25.931929 363.047 51.863857 363.047 Q 51.863857 363.047 51.863857 285.25122 Q 77.795784 207.45543 129.65964 207.45543 Q 181.5235 207.45543 155.59157 181.5235 Q 103.727715 155.59157 129.65964 129.65964 Q 155.59157 77.795784 181.5235 77.795784 Q 207.45543 77.795784 207.45543 51.863857 Q 207.45543 0.0 233.38736 0.0 z" svg:height="8.0388975mm" draw:style-name="style-281" svg:viewBox="0.0 0.0 1141.0049 803.8898" svg:width="11.4100485mm" svg:x="21.78282mm" svg:y="69.49757mm"/>
          <draw:path svg:d="M 544.5705 0.0 L 570.50244 0.0 L 622.3663 0.0 Q 700.16205 25.931929 700.16205 51.863857 Q 700.16205 51.863857 726.094 155.59157 L 752.02594 285.25122 L 752.02594 285.25122 L 752.02594 259.31927 L 752.02594 259.31927 L 752.02594 259.31927 L 777.9579 207.45543 L 803.8898 181.5235 L 803.8898 155.59157 Q 803.8898 129.65964 855.75366 129.65964 Q 933.54944 103.727715 959.4814 103.727715 L 959.4814 103.727715 L 985.41327 233.38736 Q 1011.3452 363.047 1063.2091 363.047 Q 1115.073 388.97894 1115.073 414.91086 L 1115.073 440.8428 L 1089.141 440.8428 Q 1063.2091 414.91086 1063.2091 440.8428 L 1037.2771 466.77472 L 1063.2091 466.77472 L 1089.141 466.77472 L 1089.141 492.70663 L 1115.073 492.70663 L 1115.073 492.70663 L 1115.073 518.63855 L 1115.073 518.63855 L 1115.073 518.63855 L 1141.0049 518.63855 L 1141.0049 518.63855 L 1141.0049 544.5705 L 1166.9368 544.5705 L 1166.9368 544.5705 L 1166.9368 570.50244 L 1218.8007 596.4344 Q 1270.6646 622.3663 1270.6646 648.2982 L 1296.5964 648.2982 L 1296.5964 648.2982 L 1296.5964 674.23016 L 1296.5964 674.23016 L 1322.5283 674.23016 L 1322.5283 700.16205 L 1322.5283 726.094 L 1296.5964 726.094 L 1296.5964 726.094 L 1270.6646 752.02594 L 1218.8007 777.9579 L 1218.8007 777.9579 L 1218.8007 777.9579 L 1270.6646 777.9579 Q 1322.5283 777.9579 1348.4603 777.9579 L 1374.3922 777.9579 L 1374.3922 803.8898 L 1374.3922 829.8217 L 1322.5283 829.8217 Q 1270.6646 829.8217 1218.8007 881.6856 L 1166.9368 933.54944 L 1166.9368 933.54944 L 1166.9368 933.54944 L 1141.0049 959.4814 L 1141.0049 985.41327 L 1166.9368 985.41327 L 1192.8688 985.41327 L 1218.8007 1011.3452 Q 1244.7325 1037.2771 1270.6646 1037.2771 L 1296.5964 1037.2771 L 1322.5283 1063.2091 L 1322.5283 1063.2091 L 1322.5283 1089.141 L 1322.5283 1141.0049 L 1296.5964 1141.0049 L 1270.6646 1141.0049 L 1244.7325 1141.0049 L 1218.8007 1141.0049 L 1192.8688 1115.073 Q 1166.9368 1089.141 1063.2091 1063.2091 Q 985.41327 1037.2771 959.4814 1089.141 L 959.4814 1166.9368 L 959.4814 1166.9368 Q 933.54944 1192.8688 855.75366 1192.8688 Q 803.8898 1218.8007 777.9579 1244.7325 L 752.02594 1244.7325 L 752.02594 1270.6646 L 752.02594 1296.5964 L 777.9579 1296.5964 L 777.9579 1296.5964 L 777.9579 1322.5283 L 803.8898 1322.5283 L 803.8898 1348.4603 L 803.8898 1374.3922 L 803.8898 1374.3922 L 777.9579 1348.4603 L 752.02594 1348.4603 Q 726.094 1348.4603 622.3663 1322.5283 Q 544.5705 1296.5964 363.047 1296.5964 L 207.45543 1322.5283 L 181.5235 1322.5283 Q 129.65964 1322.5283 129.65964 1296.5964 L 129.65964 1270.6646 L 103.727715 1270.6646 L 77.795784 1270.6646 L 77.795784 1192.8688 L 77.795784 1141.0049 L 51.863857 1141.0049 L 51.863857 1141.0049 L 25.931929 1115.073 L 0.0 1115.073 L 0.0 1089.141 L 25.931929 1063.2091 L 25.931929 1063.2091 L 25.931929 1037.2771 L 25.931929 1037.2771 L 51.863857 1037.2771 L 77.795784 1037.2771 L 103.727715 1037.2771 L 103.727715 1063.2091 Q 103.727715 1089.141 129.65964 1089.141 Q 155.59157 1089.141 155.59157 1037.2771 Q 155.59157 1011.3452 207.45543 985.41327 Q 233.38736 985.41327 259.31927 933.54944 Q 259.31927 907.6175 285.25122 907.6175 Q 337.11508 881.6856 388.97894 881.6856 L 440.8428 881.6856 L 440.8428 855.75366 L 440.8428 855.75366 L 440.8428 829.8217 L 440.8428 829.8217 L 440.8428 829.8217 L 440.8428 829.8217 L 440.8428 803.8898 L 440.8428 803.8898 L 414.91086 674.23016 L 414.91086 570.50244 L 388.97894 570.50244 L 337.11508 570.50244 L 337.11508 596.4344 Q 337.11508 622.3663 311.18314 648.2982 Q 285.25122 674.23016 259.31927 700.16205 L 207.45543 726.094 L 207.45543 726.094 L 181.5235 726.094 L 181.5235 726.094 L 181.5235 726.094 L 181.5235 726.094 L 155.59157 726.094 L 155.59157 700.16205 L 181.5235 700.16205 L 181.5235 700.16205 L 181.5235 674.23016 L 181.5235 674.23016 L 181.5235 674.23016 L 207.45543 674.23016 L 207.45543 674.23016 L 207.45543 648.2982 L 233.38736 648.2982 L 233.38736 570.50244 L 233.38736 492.70663 L 259.31927 492.70663 Q 259.31927 466.77472 285.25122 388.97894 L 285.25122 285.25122 L 285.25122 285.25122 Q 285.25122 285.25122 311.18314 259.31927 L 311.18314 259.31927 L 414.91086 259.31927 Q 518.63855 259.31927 544.5705 129.65964 Q 544.5705 0.0 544.5705 0.0 z" svg:height="13.743922mm" draw:style-name="style-282" svg:viewBox="0.0 0.0 1374.3922 1374.3922" svg:width="13.743922mm" svg:x="133.03079mm" svg:y="81.426254mm"/>
          <draw:path svg:d="M 181.5235 0.0 L 181.5235 0.0 L 233.38736 51.863857 Q 285.25122 103.727715 285.25122 233.38736 Q 285.25122 363.047 285.25122 363.047 L 285.25122 363.047 L 285.25122 363.047 Q 259.31927 388.97894 129.65964 388.97894 L 25.931929 388.97894 L 25.931929 363.047 L 25.931929 363.047 L 0.0 337.11508 L 0.0 311.18314 L 25.931929 181.5235 Q 25.931929 51.863857 103.727715 25.931929 Q 155.59157 25.931929 181.5235 0.0 z" svg:height="3.8897893mm" draw:style-name="style-283" svg:viewBox="0.0 0.0 285.25122 388.97894" svg:width="2.8525121mm" svg:x="148.58995mm" svg:y="75.98055mm"/>
          <draw:path svg:d="M 25.931929 25.931929 L 25.931929 0.0 L 25.931929 0.0 L 51.863857 0.0 L 77.795784 25.931929 Q 103.727715 51.863857 155.59157 129.65964 Q 181.5235 207.45543 311.18314 233.38736 Q 466.77472 259.31927 466.77472 311.18314 Q 466.77472 337.11508 544.5705 337.11508 Q 622.3663 337.11508 648.2982 363.047 Q 648.2982 388.97894 700.16205 388.97894 Q 752.02594 388.97894 752.02594 414.91086 Q 752.02594 440.8428 777.9579 440.8428 Q 803.8898 440.8428 803.8898 466.77472 Q 803.8898 518.63855 881.6856 570.50244 Q 985.41327 622.3663 1037.2771 622.3663 Q 1089.141 622.3663 1166.9368 648.2982 Q 1244.7325 674.23016 1400.3241 700.16205 Q 1555.9158 726.094 1555.9158 777.9579 Q 1555.9158 829.8217 1607.7795 803.8898 Q 1685.5753 803.8898 1685.5753 829.8217 Q 1685.5753 881.6856 1633.7115 881.6856 Q 1581.8477 881.6856 1607.7795 907.6175 L 1633.7115 933.54944 L 1633.7115 933.54944 L 1607.7795 933.54944 L 1607.7795 959.4814 L 1607.7795 985.41327 L 1633.7115 985.41327 L 1633.7115 985.41327 L 1711.5073 985.41327 L 1815.235 985.41327 L 1815.235 985.41327 L 1815.235 985.41327 L 1789.3031 1011.3452 Q 1789.3031 1037.2771 1815.235 1037.2771 Q 1841.167 1037.2771 1841.167 1089.141 Q 1841.167 1115.073 1815.235 1141.0049 Q 1763.3712 1141.0049 1789.3031 1166.9368 Q 1815.235 1192.8688 1815.235 1192.8688 L 1815.235 1218.8007 L 1815.235 1244.7325 Q 1815.235 1270.6646 1867.0989 1270.6646 L 1893.0308 1270.6646 L 1893.0308 1296.5964 L 1893.0308 1322.5283 L 1789.3031 1322.5283 Q 1685.5753 1348.4603 1633.7115 1348.4603 Q 1581.8477 1348.4603 1555.9158 1426.2561 Q 1529.9838 1504.0519 1400.3241 1529.9838 Q 1270.6646 1555.9158 1244.7325 1607.7795 L 1192.8688 1659.6434 L 1141.0049 1659.6434 L 1063.2091 1659.6434 L 1037.2771 1659.6434 L 1037.2771 1659.6434 L 1037.2771 1633.7115 L 1037.2771 1633.7115 L 1011.3452 1607.7795 Q 985.41327 1555.9158 985.41327 1555.9158 L 985.41327 1555.9158 L 959.4814 1555.9158 Q 933.54944 1555.9158 959.4814 1452.188 Q 985.41327 1374.3922 933.54944 1400.3241 Q 855.75366 1426.2561 855.75366 1400.3241 L 855.75366 1374.3922 L 855.75366 1374.3922 Q 855.75366 1348.4603 777.9579 1374.3922 Q 674.23016 1374.3922 674.23016 1322.5283 L 674.23016 1270.6646 L 674.23016 1166.9368 Q 674.23016 1063.2091 648.2982 1063.2091 Q 622.3663 1037.2771 596.4344 985.41327 Q 570.50244 933.54944 570.50244 985.41327 L 544.5705 1011.3452 L 518.63855 1011.3452 Q 518.63855 1037.2771 518.63855 1037.2771 L 492.70663 1037.2771 L 492.70663 985.41327 Q 518.63855 933.54944 492.70663 881.6856 Q 466.77472 803.8898 440.8428 752.02594 Q 388.97894 726.094 363.047 648.2982 Q 311.18314 570.50244 207.45543 596.4344 L 103.727715 622.3663 L 103.727715 596.4344 Q 103.727715 570.50244 129.65964 518.63855 Q 155.59157 466.77472 103.727715 414.91086 Q 51.863857 337.11508 77.795784 311.18314 Q 103.727715 311.18314 77.795784 259.31927 Q 51.863857 181.5235 25.931929 103.727715 L 0.0 25.931929 L 0.0 25.931929 L 0.0 25.931929 L 25.931929 25.931929 z M 1478.12 803.8898 Q 1478.12 777.9579 1478.12 777.9579 Q 1504.0519 777.9579 1504.0519 777.9579 Q 1504.0519 803.8898 1478.12 803.8898 z" svg:height="16.596434mm" draw:style-name="style-284" svg:viewBox="0.0 0.0 1893.0308 1659.6434" svg:width="18.930307mm" svg:x="155.07294mm" svg:y="72.09076mm"/>
          <draw:path svg:d="M 259.31927 0.0 L 285.25122 0.0 L 311.18314 51.863857 Q 337.11508 77.795784 363.047 103.727715 L 388.97894 103.727715 L 363.047 181.5235 Q 363.047 259.31927 363.047 285.25122 Q 414.91086 337.11508 414.91086 363.047 Q 414.91086 388.97894 492.70663 363.047 Q 570.50244 363.047 570.50244 311.18314 Q 570.50244 259.31927 596.4344 259.31927 L 596.4344 259.31927 L 622.3663 337.11508 Q 622.3663 388.97894 648.2982 414.91086 Q 674.23016 440.8428 596.4344 492.70663 Q 518.63855 544.5705 518.63855 570.50244 L 518.63855 570.50244 L 518.63855 570.50244 L 492.70663 570.50244 L 466.77472 570.50244 Q 466.77472 544.5705 311.18314 544.5705 L 129.65964 544.5705 L 103.727715 544.5705 L 77.795784 544.5705 L 77.795784 518.63855 L 77.795784 518.63855 L 77.795784 492.70663 L 51.863857 466.77472 L 51.863857 466.77472 L 51.863857 440.8428 L 51.863857 440.8428 L 51.863857 440.8428 L 25.931929 414.91086 L 0.0 388.97894 L 0.0 363.047 L 0.0 337.11508 L 25.931929 337.11508 L 25.931929 337.11508 L 25.931929 311.18314 L 51.863857 311.18314 L 51.863857 311.18314 L 51.863857 285.25122 L 51.863857 285.25122 L 51.863857 285.25122 L 77.795784 285.25122 L 77.795784 285.25122 L 129.65964 259.31927 Q 181.5235 233.38736 207.45543 129.65964 Q 259.31927 25.931929 259.31927 0.0 z" svg:height="5.7050242mm" draw:style-name="style-285" svg:viewBox="0.0 0.0 648.2982 570.50244" svg:width="6.482982mm" svg:x="117.73096mm" svg:y="44.343597mm"/>
          <draw:path svg:d="M 3241.4912 129.65964 L 3241.4912 155.59157 L 3241.4912 155.59157 L 3241.4912 155.59157 L 3267.423 129.65964 L 3293.355 103.727715 L 3345.2188 103.727715 L 3397.0828 103.727715 L 3397.0828 1426.2561 L 3397.0828 2748.7844 L 3397.0828 2748.7844 Q 3371.1506 2748.7844 3319.2869 2800.6482 Q 3267.423 2800.6482 3267.423 2800.6482 Q 3241.4912 2774.7163 3137.7634 2748.7844 Q 2982.1719 2722.8525 2956.24 2722.8525 Q 2904.376 2722.8525 2904.376 2696.9207 Q 2878.444 2670.9888 2826.5803 2670.9888 Q 2774.7163 2670.9888 2800.6482 2696.9207 Q 2826.5803 2748.7844 2722.8525 2774.7163 Q 2670.9888 2800.6482 2515.397 2748.7844 Q 2385.7375 2722.8525 2385.7375 2748.7844 Q 2385.7375 2774.7163 2307.9417 2748.7844 Q 2204.2139 2748.7844 2204.2139 2774.7163 Q 2230.146 2800.6482 2100.4863 2826.5803 Q 1996.7585 2852.5122 1918.9628 2800.6482 Q 1841.167 2774.7163 1841.167 2852.5122 Q 1841.167 2956.24 1815.235 2956.24 L 1789.3031 2956.24 L 1763.3712 2930.3079 Q 1737.4392 2904.376 1737.4392 2904.376 L 1711.5073 2904.376 L 1685.5753 2930.3079 L 1633.7115 2930.3079 L 1633.7115 2930.3079 L 1633.7115 2904.376 L 1633.7115 2904.376 L 1633.7115 2904.376 L 1633.7115 2904.376 L 1633.7115 2878.444 L 1633.7115 2852.5122 Q 1633.7115 2826.5803 1581.8477 2826.5803 L 1555.9158 2826.5803 L 1555.9158 2748.7844 Q 1555.9158 2670.9888 1581.8477 2670.9888 Q 1607.7795 2645.0566 1633.7115 2645.0566 L 1685.5753 2645.0566 L 1685.5753 2619.1248 L 1685.5753 2619.1248 L 1659.6434 2619.1248 L 1659.6434 2593.1929 L 1633.7115 2593.1929 Q 1581.8477 2593.1929 1555.9158 2567.261 Q 1529.9838 2567.261 1529.9838 2541.329 Q 1529.9838 2515.397 1452.188 2489.465 Q 1400.3241 2489.465 1348.4603 2489.465 Q 1296.5964 2515.397 1296.5964 2489.465 Q 1322.5283 2463.5332 1270.6646 2437.6013 Q 1218.8007 2437.6013 1218.8007 2411.6694 Q 1218.8007 2385.7375 1244.7325 2385.7375 Q 1270.6646 2385.7375 1270.6646 2359.8054 Q 1270.6646 2333.8735 1192.8688 2333.8735 Q 1115.073 2307.9417 1115.073 2282.0098 Q 1115.073 2256.078 959.4814 2204.2139 Q 803.8898 2152.35 752.02594 2152.35 Q 700.16205 2126.4182 726.094 2126.4182 Q 752.02594 2100.4863 726.094 2074.5542 Q 700.16205 2074.5542 674.23016 2022.6904 Q 648.2982 1970.8265 596.4344 1918.9628 Q 544.5705 1893.0308 544.5705 1867.0989 Q 544.5705 1841.167 596.4344 1841.167 Q 622.3663 1815.235 570.50244 1763.3712 Q 518.63855 1685.5753 570.50244 1711.5073 Q 622.3663 1711.5073 622.3663 1685.5753 L 622.3663 1659.6434 L 544.5705 1659.6434 Q 466.77472 1659.6434 466.77472 1633.7115 Q 440.8428 1633.7115 466.77472 1607.7795 Q 492.70663 1607.7795 440.8428 1555.9158 Q 363.047 1555.9158 233.38736 1504.0519 L 129.65964 1504.0519 L 103.727715 1478.12 Q 77.795784 1452.188 77.795784 1452.188 Q 51.863857 1452.188 103.727715 1426.2561 Q 155.59157 1400.3241 155.59157 1374.3922 Q 155.59157 1348.4603 129.65964 1348.4603 Q 77.795784 1348.4603 77.795784 1322.5283 Q 77.795784 1296.5964 25.931929 1296.5964 L 0.0 1270.6646 L 0.0 1244.7325 L 25.931929 1192.8688 L 25.931929 1192.8688 L 25.931929 1192.8688 L 25.931929 1166.9368 L 25.931929 1166.9368 L 51.863857 1141.0049 Q 51.863857 1089.141 181.5235 1063.2091 Q 337.11508 1037.2771 311.18314 1011.3452 Q 285.25122 1011.3452 285.25122 985.41327 Q 285.25122 959.4814 311.18314 959.4814 Q 337.11508 933.54944 337.11508 933.54944 L 337.11508 933.54944 L 337.11508 933.54944 Q 337.11508 907.6175 337.11508 881.6856 L 337.11508 855.75366 L 363.047 855.75366 L 363.047 855.75366 L 363.047 855.75366 Q 388.97894 855.75366 388.97894 881.6856 L 388.97894 881.6856 L 414.91086 881.6856 Q 440.8428 881.6856 440.8428 855.75366 Q 440.8428 829.8217 492.70663 855.75366 Q 544.5705 881.6856 596.4344 881.6856 Q 674.23016 881.6856 674.23016 855.75366 Q 674.23016 829.8217 726.094 829.8217 Q 777.9579 829.8217 777.9579 803.8898 Q 777.9579 777.9579 855.75366 726.094 Q 959.4814 674.23016 1037.2771 674.23016 Q 1115.073 674.23016 1115.073 700.16205 Q 1141.0049 726.094 1141.0049 726.094 L 1166.9368 726.094 L 1166.9368 726.094 L 1166.9368 726.094 L 1192.8688 752.02594 L 1218.8007 752.02594 L 1218.8007 726.094 L 1218.8007 700.16205 L 1192.8688 700.16205 Q 1166.9368 700.16205 1166.9368 648.2982 Q 1166.9368 622.3663 1218.8007 596.4344 Q 1244.7325 570.50244 1322.5283 570.50244 Q 1400.3241 570.50244 1426.2561 544.5705 Q 1452.188 518.63855 1478.12 518.63855 Q 1504.0519 518.63855 1529.9838 466.77472 Q 1581.8477 414.91086 1607.7795 388.97894 Q 1633.7115 363.047 1633.7115 388.97894 Q 1659.6434 414.91086 1685.5753 414.91086 L 1737.4392 414.91086 L 1711.5073 388.97894 Q 1685.5753 388.97894 1685.5753 363.047 L 1685.5753 337.11508 L 1789.3031 311.18314 Q 1893.0308 285.25122 1893.0308 259.31927 Q 1893.0308 233.38736 1970.8265 233.38736 Q 2048.6223 233.38736 2074.5542 207.45543 Q 2100.4863 155.59157 2256.078 155.59157 Q 2385.7375 129.65964 2385.7375 155.59157 Q 2385.7375 181.5235 2411.6694 155.59157 Q 2411.6694 155.59157 2541.329 103.727715 Q 2670.9888 51.863857 2645.0566 25.931929 Q 2645.0566 0.0 2670.9888 0.0 Q 2696.9207 0.0 2722.8525 25.931929 Q 2748.7844 51.863857 2826.5803 77.795784 Q 2904.376 103.727715 2904.376 77.795784 Q 2904.376 51.863857 2982.1719 25.931929 Q 3085.8994 0.0 3085.8994 51.863857 Q 3085.8994 77.795784 3163.6953 51.863857 Q 3241.4912 51.863857 3241.4912 77.795784 Q 3241.4912 103.727715 3241.4912 129.65964 z M 2670.9888 129.65964 Q 2670.9888 103.727715 2670.9888 103.727715 Q 2670.9888 103.727715 2670.9888 103.727715 Q 2670.9888 129.65964 2670.9888 129.65964 z M 440.8428 1529.9838 Q 440.8428 1504.0519 440.8428 1504.0519 Q 440.8428 1504.0519 440.8428 1504.0519 Q 440.8428 1529.9838 440.8428 1529.9838 z M 3163.6953 2748.7844 Q 3163.6953 2748.7844 3163.6953 2722.8525 Q 3189.6272 2722.8525 3189.6272 2748.7844 Q 3189.6272 2748.7844 3163.6953 2748.7844 z" svg:height="29.562399mm" draw:style-name="style-286" svg:viewBox="0.0 0.0 3397.0828 2956.24" svg:width="33.970825mm" svg:x="286.02917mm" svg:y="108.9141mm"/>
          <draw:path svg:d="M 1737.4392 388.97894 L 1737.4392 388.97894 L 1763.3712 388.97894 L 1763.3712 388.97894 L 1763.3712 388.97894 L 1789.3031 388.97894 L 1789.3031 440.8428 L 1789.3031 466.77472 L 1815.235 466.77472 L 1841.167 492.70663 L 1763.3712 492.70663 Q 1659.6434 492.70663 1581.8477 492.70663 Q 1504.0519 492.70663 1426.2561 544.5705 Q 1348.4603 596.4344 1296.5964 622.3663 L 1270.6646 648.2982 L 1270.6646 674.23016 Q 1296.5964 674.23016 1296.5964 700.16205 L 1296.5964 752.02594 L 1296.5964 752.02594 L 1270.6646 752.02594 L 1270.6646 726.094 L 1244.7325 726.094 L 1244.7325 726.094 L 1244.7325 700.16205 L 1192.8688 700.16205 L 1115.073 700.16205 L 1115.073 674.23016 Q 1141.0049 674.23016 1166.9368 648.2982 Q 1218.8007 648.2982 1218.8007 622.3663 Q 1192.8688 596.4344 1089.141 596.4344 Q 985.41327 596.4344 985.41327 570.50244 Q 959.4814 544.5705 726.094 492.70663 L 518.63855 466.77472 L 492.70663 466.77472 Q 466.77472 440.8428 414.91086 414.91086 Q 363.047 388.97894 363.047 337.11508 Q 363.047 311.18314 233.38736 259.31927 L 103.727715 181.5235 L 103.727715 181.5235 L 103.727715 181.5235 L 129.65964 181.5235 L 129.65964 181.5235 L 129.65964 155.59157 L 103.727715 155.59157 L 103.727715 155.59157 L 103.727715 129.65964 L 103.727715 129.65964 L 103.727715 129.65964 L 77.795784 129.65964 L 77.795784 129.65964 L 77.795784 129.65964 L 77.795784 129.65964 L 51.863857 103.727715 L 0.0 77.795784 L 129.65964 77.795784 Q 259.31927 77.795784 233.38736 51.863857 Q 233.38736 25.931929 259.31927 25.931929 L 285.25122 25.931929 L 518.63855 77.795784 Q 752.02594 129.65964 829.8217 129.65964 L 907.6175 129.65964 L 907.6175 103.727715 L 933.54944 103.727715 L 933.54944 103.727715 L 933.54944 77.795784 L 933.54944 77.795784 L 933.54944 77.795784 L 907.6175 77.795784 L 907.6175 77.795784 L 907.6175 51.863857 L 933.54944 51.863857 L 933.54944 51.863857 L 933.54944 25.931929 L 933.54944 25.931929 L 933.54944 25.931929 L 959.4814 25.931929 L 959.4814 25.931929 L 1037.2771 25.931929 Q 1141.0049 25.931929 1192.8688 25.931929 Q 1244.7325 25.931929 1270.6646 0.0 Q 1296.5964 -25.931929 1296.5964 51.863857 Q 1322.5283 103.727715 1348.4603 129.65964 Q 1348.4603 129.65964 1400.3241 155.59157 Q 1452.188 181.5235 1478.12 181.5235 Q 1504.0519 181.5235 1529.9838 207.45543 Q 1555.9158 233.38736 1607.7795 233.38736 Q 1659.6434 207.45543 1659.6434 259.31927 Q 1633.7115 311.18314 1659.6434 337.11508 Q 1659.6434 337.11508 1711.5073 363.047 Q 1737.4392 388.97894 1737.4392 388.97894 z" svg:height="7.5202594mm" draw:style-name="style-287" svg:viewBox="0.0 0.0 1841.167 752.02594" svg:width="18.411669mm" svg:x="55.494328mm" svg:y="103.98704mm"/>
          <draw:path svg:d="M 259.31927 25.931929 L 259.31927 0.0 L 311.18314 25.931929 Q 363.047 25.931929 363.047 51.863857 Q 363.047 77.795784 518.63855 103.727715 Q 648.2982 129.65964 674.23016 155.59157 L 700.16205 155.59157 L 700.16205 181.5235 L 726.094 207.45543 L 726.094 233.38736 Q 726.094 259.31927 674.23016 285.25122 Q 648.2982 285.25122 622.3663 311.18314 L 596.4344 311.18314 L 492.70663 311.18314 Q 388.97894 337.11508 414.91086 337.11508 Q 440.8428 337.11508 414.91086 440.8428 Q 363.047 518.63855 363.047 518.63855 L 363.047 518.63855 L 363.047 518.63855 Q 337.11508 492.70663 259.31927 492.70663 Q 181.5235 440.8428 155.59157 414.91086 L 155.59157 363.047 L 129.65964 363.047 L 129.65964 388.97894 L 103.727715 388.97894 L 77.795784 388.97894 L 77.795784 363.047 L 51.863857 337.11508 L 51.863857 337.11508 L 51.863857 337.11508 L 51.863857 337.11508 L 51.863857 311.18314 L 25.931929 285.25122 L 0.0 233.38736 L 0.0 207.45543 L 0.0 181.5235 L 25.931929 181.5235 L 25.931929 181.5235 L 51.863857 155.59157 L 103.727715 129.65964 L 103.727715 129.65964 L 103.727715 129.65964 L 129.65964 129.65964 Q 129.65964 129.65964 155.59157 77.795784 Q 155.59157 51.863857 207.45543 51.863857 Q 259.31927 51.863857 259.31927 25.931929 z" svg:height="5.1863856mm" draw:style-name="style-288" svg:viewBox="0.0 0.0 726.094 518.63855" svg:width="7.26094mm" svg:x="34.230145mm" svg:y="70.79417mm"/>
          <draw:path svg:d="M 622.3663 0.0 L 622.3663 0.0 L 622.3663 0.0 L 648.2982 0.0 L 648.2982 25.931929 Q 648.2982 51.863857 544.5705 77.795784 L 440.8428 77.795784 L 414.91086 103.727715 L 363.047 129.65964 L 363.047 129.65964 Q 388.97894 129.65964 414.91086 155.59157 L 440.8428 181.5235 L 440.8428 181.5235 L 466.77472 181.5235 L 466.77472 181.5235 L 466.77472 181.5235 L 518.63855 233.38736 Q 570.50244 259.31927 596.4344 285.25122 L 596.4344 285.25122 L 596.4344 285.25122 Q 596.4344 285.25122 466.77472 285.25122 Q 363.047 259.31927 363.047 285.25122 Q 363.047 337.11508 311.18314 337.11508 L 285.25122 337.11508 L 233.38736 311.18314 L 181.5235 311.18314 L 181.5235 337.11508 L 181.5235 363.047 L 155.59157 363.047 Q 103.727715 337.11508 51.863857 337.11508 L 25.931929 311.18314 L 25.931929 311.18314 Q 25.931929 285.25122 0.0 259.31927 Q -51.863857 233.38736 0.0 233.38736 L 25.931929 233.38736 L 25.931929 233.38736 L 25.931929 233.38736 L 51.863857 259.31927 L 77.795784 285.25122 L 103.727715 285.25122 L 103.727715 285.25122 L 155.59157 259.31927 L 181.5235 259.31927 L 181.5235 233.38736 L 181.5235 207.45543 L 155.59157 207.45543 L 129.65964 181.5235 L 129.65964 181.5235 L 103.727715 181.5235 L 103.727715 181.5235 L 103.727715 181.5235 L 103.727715 155.59157 Q 103.727715 155.59157 155.59157 103.727715 L 155.59157 51.863857 L 181.5235 51.863857 L 181.5235 25.931929 L 311.18314 25.931929 Q 440.8428 25.931929 518.63855 25.931929 L 596.4344 25.931929 L 596.4344 25.931929 Q 622.3663 0.0 622.3663 0.0 z M 337.11508 181.5235 Q 363.047 181.5235 363.047 181.5235 L 363.047 181.5235 L 363.047 181.5235 Q 337.11508 181.5235 337.11508 181.5235 z" svg:height="3.63047mm" draw:style-name="style-289" svg:viewBox="0.0 0.0 648.2982 363.047" svg:width="6.482982mm" svg:x="49.789303mm" svg:y="73.38736mm"/>
          <draw:path svg:d="M 285.25122 25.931929 L 285.25122 0.0 L 466.77472 103.727715 Q 674.23016 207.45543 726.094 207.45543 Q 777.9579 207.45543 829.8217 259.31927 Q 855.75366 311.18314 907.6175 311.18314 Q 933.54944 337.11508 959.4814 311.18314 Q 959.4814 259.31927 1063.2091 259.31927 Q 1166.9368 285.25122 1166.9368 311.18314 Q 1141.0049 337.11508 1141.0049 388.97894 L 1141.0049 440.8428 L 1141.0049 440.8428 Q 1141.0049 466.77472 1089.141 466.77472 Q 1063.2091 466.77472 1011.3452 544.5705 L 985.41327 622.3663 L 959.4814 648.2982 L 959.4814 674.23016 L 985.41327 674.23016 L 1011.3452 674.23016 L 1011.3452 700.16205 L 985.41327 700.16205 L 985.41327 700.16205 L 985.41327 726.094 L 985.41327 726.094 L 985.41327 726.094 L 959.4814 726.094 Q 933.54944 726.094 881.6856 726.094 Q 855.75366 726.094 829.8217 700.16205 Q 803.8898 674.23016 777.9579 674.23016 Q 777.9579 700.16205 700.16205 726.094 Q 622.3663 752.02594 622.3663 777.9579 L 622.3663 829.8217 L 596.4344 829.8217 L 596.4344 829.8217 L 596.4344 829.8217 L 570.50244 829.8217 L 570.50244 803.8898 L 570.50244 777.9579 L 544.5705 777.9579 L 518.63855 777.9579 L 518.63855 803.8898 L 518.63855 803.8898 L 518.63855 803.8898 L 518.63855 803.8898 L 492.70663 777.9579 L 492.70663 726.094 L 518.63855 726.094 L 544.5705 726.094 L 544.5705 700.16205 Q 570.50244 674.23016 570.50244 622.3663 L 570.50244 570.50244 L 570.50244 570.50244 L 570.50244 570.50244 L 596.4344 570.50244 L 596.4344 570.50244 L 622.3663 544.5705 L 622.3663 544.5705 L 648.2982 544.5705 Q 674.23016 518.63855 726.094 518.63855 L 752.02594 518.63855 L 752.02594 492.70663 L 752.02594 466.77472 L 726.094 466.77472 L 700.16205 466.77472 L 700.16205 440.8428 L 674.23016 440.8428 L 674.23016 440.8428 L 674.23016 414.91086 L 648.2982 414.91086 Q 622.3663 414.91086 570.50244 388.97894 Q 492.70663 363.047 492.70663 337.11508 Q 492.70663 311.18314 518.63855 311.18314 Q 544.5705 311.18314 363.047 259.31927 L 181.5235 207.45543 L 155.59157 207.45543 L 103.727715 207.45543 L 77.795784 181.5235 L 51.863857 155.59157 L 25.931929 155.59157 L 0.0 155.59157 L 0.0 155.59157 L 0.0 155.59157 L 103.727715 103.727715 Q 207.45543 77.795784 233.38736 51.863857 Q 285.25122 51.863857 285.25122 25.931929 z" svg:height="8.298217mm" draw:style-name="style-290" svg:viewBox="0.0 0.0 1166.9368 829.8217" svg:width="11.669368mm" svg:x="199.15721mm" svg:y="132.77147mm"/>
          <draw:path svg:d="M 207.45543 0.0 L 233.38736 0.0 L 233.38736 0.0 Q 233.38736 0.0 259.31927 25.931929 L 259.31927 25.931929 L 259.31927 25.931929 Q 259.31927 51.863857 259.31927 51.863857 L 285.25122 51.863857 L 311.18314 51.863857 Q 363.047 51.863857 363.047 51.863857 Q 363.047 51.863857 363.047 25.931929 L 388.97894 25.931929 L 388.97894 51.863857 Q 388.97894 103.727715 337.11508 103.727715 Q 311.18314 129.65964 311.18314 155.59157 Q 311.18314 207.45543 311.18314 207.45543 L 311.18314 207.45543 L 233.38736 207.45543 Q 155.59157 207.45543 155.59157 155.59157 L 155.59157 129.65964 L 155.59157 103.727715 L 155.59157 77.795784 L 129.65964 77.795784 L 129.65964 51.863857 L 103.727715 51.863857 L 77.795784 51.863857 L 51.863857 51.863857 L 25.931929 51.863857 L 25.931929 51.863857 Q 0.0 51.863857 0.0 51.863857 L 0.0 25.931929 L 51.863857 25.931929 Q 77.795784 0.0 103.727715 0.0 L 103.727715 0.0 L 155.59157 0.0 Q 207.45543 0.0 207.45543 0.0 z" svg:height="2.0745542mm" draw:style-name="style-291" svg:viewBox="0.0 0.0 388.97894 207.45543" svg:width="3.8897893mm" svg:x="105.28363mm" svg:y="92.317665mm"/>
          <draw:path svg:d="M 492.70663 0.0 L 544.5705 0.0 L 544.5705 25.931929 L 544.5705 77.795784 L 622.3663 77.795784 L 700.16205 77.795784 L 700.16205 103.727715 L 700.16205 103.727715 L 674.23016 103.727715 L 674.23016 129.65964 L 674.23016 129.65964 L 648.2982 129.65964 L 648.2982 129.65964 L 648.2982 129.65964 L 700.16205 129.65964 Q 752.02594 103.727715 803.8898 103.727715 Q 855.75366 103.727715 829.8217 129.65964 Q 803.8898 181.5235 1011.3452 181.5235 Q 1244.7325 155.59157 1218.8007 181.5235 Q 1218.8007 233.38736 1244.7325 233.38736 Q 1270.6646 233.38736 1244.7325 259.31927 Q 1218.8007 285.25122 1270.6646 285.25122 Q 1322.5283 285.25122 1426.2561 311.18314 Q 1529.9838 337.11508 1529.9838 337.11508 Q 1529.9838 388.97894 1633.7115 388.97894 Q 1737.4392 388.97894 1737.4392 414.91086 Q 1737.4392 440.8428 1867.0989 440.8428 Q 1996.7585 466.77472 2126.4182 466.77472 Q 2282.0098 440.8428 2333.8735 466.77472 L 2385.7375 466.77472 L 2385.7375 466.77472 Q 2385.7375 492.70663 2411.6694 492.70663 L 2411.6694 492.70663 L 2411.6694 518.63855 L 2411.6694 544.5705 L 2437.6013 596.4344 Q 2437.6013 674.23016 2489.465 700.16205 Q 2515.397 752.02594 2463.5332 777.9579 Q 2411.6694 803.8898 2411.6694 855.75366 Q 2385.7375 881.6856 2411.6694 907.6175 Q 2411.6694 907.6175 2411.6694 907.6175 Q 2411.6694 933.54944 2411.6694 959.4814 L 2411.6694 985.41327 L 2411.6694 1011.3452 L 2411.6694 1037.2771 L 2359.8054 1037.2771 Q 2333.8735 1011.3452 2307.9417 1011.3452 Q 2256.078 1011.3452 2256.078 1063.2091 Q 2256.078 1089.141 1970.8265 1166.9368 Q 1685.5753 1218.8007 1685.5753 1244.7325 Q 1685.5753 1270.6646 1633.7115 1270.6646 Q 1607.7795 1270.6646 1374.3922 1244.7325 Q 1115.073 1218.8007 1063.2091 1244.7325 Q 1011.3452 1270.6646 985.41327 1244.7325 Q 959.4814 1218.8007 907.6175 1218.8007 Q 855.75366 1192.8688 829.8217 1192.8688 Q 803.8898 1166.9368 777.9579 1218.8007 Q 752.02594 1244.7325 752.02594 1218.8007 Q 752.02594 1166.9368 700.16205 1166.9368 Q 648.2982 1192.8688 622.3663 1218.8007 Q 570.50244 1270.6646 570.50244 1244.7325 Q 596.4344 1218.8007 492.70663 1244.7325 L 388.97894 1270.6646 L 363.047 1270.6646 L 337.11508 1270.6646 L 285.25122 1244.7325 L 259.31927 1244.7325 L 259.31927 1218.8007 L 259.31927 1192.8688 L 285.25122 1192.8688 Q 311.18314 1166.9368 259.31927 1166.9368 L 207.45543 1141.0049 L 207.45543 1115.073 L 207.45543 1115.073 L 233.38736 1089.141 Q 233.38736 1063.2091 259.31927 1063.2091 L 259.31927 1063.2091 L 285.25122 1037.2771 L 311.18314 1011.3452 L 311.18314 1011.3452 L 337.11508 1011.3452 L 337.11508 1011.3452 L 337.11508 1011.3452 L 311.18314 1011.3452 L 285.25122 1011.3452 L 259.31927 1011.3452 L 233.38736 1011.3452 L 233.38736 1011.3452 Q 207.45543 1011.3452 207.45543 1037.2771 L 207.45543 1037.2771 L 181.5235 1037.2771 Q 181.5235 1011.3452 129.65964 1011.3452 Q 77.795784 985.41327 77.795784 959.4814 Q 77.795784 933.54944 51.863857 907.6175 L 0.0 907.6175 L 0.0 881.6856 L 25.931929 881.6856 L 25.931929 855.75366 L 25.931929 855.75366 L 0.0 855.75366 L 0.0 855.75366 L 0.0 829.8217 L 25.931929 829.8217 L 25.931929 803.8898 L 25.931929 777.9579 L 51.863857 777.9579 Q 77.795784 777.9579 77.795784 752.02594 Q 103.727715 700.16205 181.5235 726.094 Q 233.38736 726.094 233.38736 674.23016 Q 233.38736 648.2982 207.45543 622.3663 Q 181.5235 622.3663 181.5235 596.4344 L 181.5235 570.50244 L 207.45543 570.50244 Q 233.38736 544.5705 259.31927 544.5705 Q 285.25122 518.63855 337.11508 492.70663 Q 363.047 440.8428 337.11508 388.97894 Q 285.25122 311.18314 311.18314 311.18314 Q 337.11508 285.25122 311.18314 285.25122 Q 285.25122 285.25122 311.18314 259.31927 Q 337.11508 233.38736 285.25122 181.5235 L 233.38736 129.65964 L 233.38736 103.727715 L 233.38736 77.795784 L 207.45543 77.795784 L 207.45543 77.795784 L 207.45543 51.863857 L 207.45543 51.863857 L 337.11508 25.931929 Q 466.77472 25.931929 492.70663 0.0 z M 259.31927 648.2982 Q 259.31927 648.2982 259.31927 622.3663 Q 285.25122 622.3663 285.25122 648.2982 Q 285.25122 648.2982 259.31927 648.2982 z M 1633.7115 1192.8688 Q 1633.7115 1166.9368 1633.7115 1166.9368 Q 1633.7115 1166.9368 1633.7115 1166.9368 Q 1633.7115 1192.8688 1633.7115 1192.8688 z" svg:height="12.706645mm" draw:style-name="style-292" svg:viewBox="0.0 0.0 2489.465 1270.6646" svg:width="24.894651mm" svg:x="245.05673mm" svg:y="60.940033mm"/>
          <draw:path svg:d="M 0.0 25.931929 L 0.0 25.931929 L 77.795784 0.0 L 155.59157 0.0 L 492.70663 51.863857 Q 803.8898 129.65964 985.41327 129.65964 Q 1166.9368 129.65964 1270.6646 181.5235 Q 1374.3922 181.5235 1374.3922 207.45543 L 1374.3922 207.45543 L 1348.4603 207.45543 Q 1322.5283 207.45543 1322.5283 233.38736 Q 1322.5283 259.31927 1270.6646 259.31927 L 1218.8007 285.25122 L 1244.7325 285.25122 L 1270.6646 285.25122 L 1348.4603 337.11508 Q 1426.2561 337.11508 1426.2561 363.047 L 1426.2561 363.047 L 1452.188 363.047 L 1452.188 388.97894 L 1452.188 388.97894 L 1478.12 388.97894 L 1478.12 388.97894 L 1478.12 388.97894 L 1529.9838 414.91086 L 1555.9158 440.8428 L 1452.188 440.8428 L 1348.4603 440.8428 L 1348.4603 466.77472 L 1348.4603 466.77472 L 1322.5283 466.77472 Q 1296.5964 440.8428 907.6175 414.91086 L 518.63855 388.97894 L 518.63855 388.97894 Q 518.63855 388.97894 544.5705 363.047 Q 570.50244 363.047 596.4344 311.18314 Q 596.4344 259.31927 440.8428 207.45543 Q 285.25122 181.5235 259.31927 129.65964 Q 233.38736 103.727715 155.59157 77.795784 L 77.795784 51.863857 L 77.795784 51.863857 L 77.795784 25.931929 L 25.931929 25.931929 L 0.0 25.931929 L 0.0 25.931929 z" svg:height="4.667747mm" draw:style-name="style-293" svg:viewBox="0.0 0.0 1555.9158 466.77472" svg:width="15.559157mm" svg:x="110.72934mm" svg:y="128.36305mm"/>
          <draw:path svg:d="M 414.91086 25.931929 L 414.91086 0.0 L 466.77472 51.863857 Q 518.63855 103.727715 518.63855 129.65964 L 518.63855 129.65964 L 518.63855 155.59157 Q 518.63855 181.5235 518.63855 207.45543 L 518.63855 233.38736 L 492.70663 233.38736 Q 466.77472 259.31927 492.70663 285.25122 L 492.70663 311.18314 L 466.77472 311.18314 Q 440.8428 311.18314 440.8428 285.25122 Q 440.8428 259.31927 414.91086 259.31927 Q 388.97894 259.31927 363.047 311.18314 Q 363.047 363.047 311.18314 363.047 L 259.31927 363.047 L 259.31927 337.11508 Q 259.31927 337.11508 233.38736 337.11508 L 233.38736 337.11508 L 233.38736 285.25122 L 207.45543 207.45543 L 207.45543 207.45543 L 207.45543 181.5235 L 155.59157 181.5235 L 129.65964 181.5235 L 103.727715 155.59157 L 77.795784 129.65964 L 77.795784 129.65964 L 51.863857 129.65964 L 51.863857 129.65964 L 51.863857 129.65964 L 51.863857 103.727715 L 51.863857 103.727715 L 25.931929 103.727715 L 25.931929 103.727715 L 25.931929 77.795784 L 0.0 77.795784 L 0.0 77.795784 L 0.0 77.795784 L 0.0 51.863857 L 0.0 25.931929 L 51.863857 25.931929 L 77.795784 25.931929 L 155.59157 25.931929 Q 207.45543 25.931929 259.31927 51.863857 Q 311.18314 77.795784 311.18314 25.931929 Q 311.18314 0.0 363.047 25.931929 Q 414.91086 51.863857 414.91086 25.931929 z" svg:height="3.63047mm" draw:style-name="style-294" svg:viewBox="0.0 0.0 518.63855 363.047" svg:width="5.1863856mm" svg:x="117.73096mm" svg:y="103.98704mm"/>
          <draw:path svg:d="M 0.0 51.863857 L 0.0 0.0 L 103.727715 0.0 Q 207.45543 25.931929 285.25122 0.0 L 363.047 0.0 L 363.047 25.931929 Q 363.047 25.931929 363.047 77.795784 Q 337.11508 103.727715 466.77472 103.727715 Q 622.3663 129.65964 674.23016 103.727715 L 700.16205 103.727715 L 752.02594 129.65964 Q 803.8898 129.65964 803.8898 233.38736 Q 803.8898 311.18314 829.8217 311.18314 L 881.6856 311.18314 L 881.6856 311.18314 L 881.6856 311.18314 L 907.6175 311.18314 L 907.6175 337.11508 L 933.54944 337.11508 L 959.4814 337.11508 L 959.4814 363.047 L 959.4814 363.047 L 959.4814 363.047 L 959.4814 388.97894 L 959.4814 388.97894 L 933.54944 388.97894 L 933.54944 440.8428 L 933.54944 492.70663 L 933.54944 492.70663 L 907.6175 492.70663 L 907.6175 466.77472 L 881.6856 466.77472 L 881.6856 466.77472 L 881.6856 492.70663 L 829.8217 544.5705 Q 752.02594 596.4344 726.094 622.3663 L 700.16205 622.3663 L 700.16205 596.4344 Q 674.23016 596.4344 674.23016 596.4344 L 674.23016 596.4344 L 674.23016 596.4344 Q 674.23016 570.50244 648.2982 570.50244 L 648.2982 570.50244 L 622.3663 570.50244 Q 570.50244 596.4344 466.77472 596.4344 Q 337.11508 622.3663 337.11508 596.4344 Q 311.18314 570.50244 259.31927 544.5705 Q 207.45543 544.5705 155.59157 440.8428 Q 103.727715 363.047 129.65964 259.31927 L 129.65964 155.59157 L 129.65964 129.65964 Q 103.727715 129.65964 103.727715 129.65964 L 103.727715 129.65964 L 103.727715 129.65964 Q 103.727715 129.65964 51.863857 103.727715 Q 25.931929 103.727715 0.0 51.863857 z" svg:height="6.223663mm" draw:style-name="style-295" svg:viewBox="0.0 0.0 959.4814 622.3663" svg:width="9.594813mm" svg:x="41.491085mm" svg:y="63.533226mm"/>
          <draw:path svg:d="M 2256.078 25.931929 L 2256.078 25.931929 L 2256.078 51.863857 Q 2256.078 77.795784 2307.9417 77.795784 Q 2333.8735 77.795784 2333.8735 103.727715 Q 2333.8735 129.65964 2359.8054 129.65964 Q 2411.6694 129.65964 2385.7375 181.5235 Q 2359.8054 233.38736 2385.7375 285.25122 Q 2385.7375 311.18314 2411.6694 337.11508 Q 2463.5332 363.047 2463.5332 414.91086 Q 2489.465 466.77472 2567.261 518.63855 Q 2619.1248 544.5705 2619.1248 570.50244 Q 2619.1248 596.4344 2567.261 596.4344 Q 2541.329 596.4344 2515.397 622.3663 Q 2515.397 674.23016 2567.261 674.23016 Q 2619.1248 674.23016 2619.1248 700.16205 Q 2593.1929 726.094 2619.1248 726.094 Q 2619.1248 752.02594 2619.1248 777.9579 Q 2619.1248 777.9579 2593.1929 803.8898 L 2593.1929 829.8217 L 2567.261 959.4814 Q 2515.397 1089.141 2463.5332 1115.073 Q 2411.6694 1141.0049 2411.6694 1192.8688 Q 2385.7375 1270.6646 2307.9417 1296.5964 Q 2256.078 1296.5964 2230.146 1296.5964 Q 2230.146 1296.5964 2230.146 1322.5283 L 2204.2139 1322.5283 L 2204.2139 1322.5283 L 2204.2139 1348.4603 L 2204.2139 1348.4603 L 2204.2139 1348.4603 L 2230.146 1374.3922 L 2256.078 1400.3241 L 2256.078 1426.2561 Q 2256.078 1452.188 2230.146 1452.188 Q 2204.2139 1452.188 2282.0098 1478.12 L 2359.8054 1504.0519 L 2359.8054 1504.0519 L 2359.8054 1504.0519 L 2333.8735 1504.0519 L 2333.8735 1504.0519 L 2333.8735 1529.9838 L 2307.9417 1529.9838 L 2307.9417 1529.9838 L 2307.9417 1555.9158 L 2178.282 1607.7795 Q 2048.6223 1659.6434 2048.6223 1659.6434 L 2048.6223 1659.6434 L 2048.6223 1685.5753 L 2048.6223 1711.5073 L 2048.6223 1711.5073 L 2048.6223 1711.5073 L 2100.4863 1737.4392 L 2126.4182 1763.3712 L 2126.4182 1763.3712 L 2126.4182 1763.3712 L 1270.6646 1763.3712 L 414.91086 1763.3712 L 414.91086 1763.3712 L 414.91086 1763.3712 L 337.11508 1737.4392 L 285.25122 1737.4392 L 285.25122 1711.5073 Q 285.25122 1659.6434 285.25122 1607.7795 Q 285.25122 1555.9158 285.25122 1504.0519 Q 311.18314 1452.188 259.31927 1452.188 Q 207.45543 1452.188 155.59157 1374.3922 Q 77.795784 1322.5283 103.727715 1296.5964 Q 129.65964 1296.5964 103.727715 1270.6646 Q 77.795784 1244.7325 25.931929 1270.6646 Q 0.0 1270.6646 0.0 1244.7325 Q 25.931929 1192.8688 51.863857 1166.9368 Q 103.727715 1141.0049 103.727715 1089.141 Q 77.795784 1063.2091 77.795784 1011.3452 L 51.863857 959.4814 L 77.795784 959.4814 L 77.795784 959.4814 L 77.795784 959.4814 L 77.795784 959.4814 L 103.727715 985.41327 L 103.727715 985.41327 L 155.59157 985.41327 Q 207.45543 985.41327 259.31927 959.4814 Q 311.18314 933.54944 337.11508 907.6175 Q 388.97894 855.75366 388.97894 777.9579 Q 414.91086 674.23016 440.8428 674.23016 Q 492.70663 674.23016 492.70663 648.2982 Q 492.70663 622.3663 518.63855 596.4344 Q 544.5705 570.50244 570.50244 544.5705 Q 596.4344 518.63855 752.02594 388.97894 Q 907.6175 259.31927 907.6175 207.45543 L 907.6175 155.59157 L 1011.3452 181.5235 Q 1089.141 207.45543 1063.2091 233.38736 Q 1063.2091 259.31927 1166.9368 207.45543 Q 1270.6646 207.45543 1348.4603 181.5235 Q 1426.2561 155.59157 1478.12 207.45543 Q 1504.0519 207.45543 1607.7795 207.45543 Q 1711.5073 181.5235 1711.5073 155.59157 Q 1711.5073 103.727715 1789.3031 103.727715 Q 1867.0989 103.727715 1893.0308 51.863857 Q 1944.8947 25.931929 1944.8947 0.0 Q 1944.8947 0.0 1996.7585 0.0 Q 2074.5542 25.931929 2074.5542 0.0 Q 2074.5542 -25.931929 2152.35 0.0 Q 2230.146 0.0 2256.078 25.931929 z" svg:height="17.63371mm" draw:style-name="style-296" svg:viewBox="0.0 0.0 2619.1248 1763.3712" svg:width="26.191248mm" svg:x="44.343597mm" svg:y="192.41492mm"/>
          <draw:path svg:d="M 1322.5283 0.0 L 1374.3922 0.0 L 1374.3922 0.0 L 1374.3922 25.931929 L 1374.3922 25.931929 L 1374.3922 25.931929 L 1400.3241 25.931929 L 1400.3241 25.931929 L 1400.3241 51.863857 L 1426.2561 51.863857 L 1426.2561 77.795784 Q 1452.188 77.795784 1555.9158 103.727715 Q 1633.7115 103.727715 1633.7115 129.65964 Q 1633.7115 181.5235 1685.5753 181.5235 Q 1711.5073 181.5235 1737.4392 155.59157 L 1789.3031 129.65964 L 1789.3031 129.65964 L 1789.3031 129.65964 L 1789.3031 155.59157 L 1789.3031 181.5235 L 1789.3031 207.45543 L 1789.3031 233.38736 L 1815.235 259.31927 L 1815.235 285.25122 L 1841.167 285.25122 L 1867.0989 285.25122 L 1867.0989 311.18314 L 1841.167 337.11508 L 1841.167 337.11508 L 1841.167 337.11508 L 1815.235 337.11508 L 1789.3031 337.11508 L 1789.3031 337.11508 L 1789.3031 337.11508 L 1763.3712 337.11508 Q 1763.3712 337.11508 1737.4392 388.97894 Q 1685.5753 388.97894 1737.4392 440.8428 Q 1763.3712 440.8428 1711.5073 440.8428 Q 1659.6434 440.8428 1581.8477 518.63855 Q 1529.9838 570.50244 1478.12 622.3663 Q 1478.12 674.23016 1400.3241 700.16205 Q 1322.5283 726.094 1322.5283 752.02594 Q 1322.5283 803.8898 1063.2091 855.75366 Q 803.8898 907.6175 777.9579 881.6856 Q 752.02594 881.6856 752.02594 881.6856 L 726.094 881.6856 L 700.16205 881.6856 L 674.23016 855.75366 L 674.23016 855.75366 Q 648.2982 855.75366 622.3663 803.8898 Q 570.50244 752.02594 440.8428 700.16205 Q 285.25122 674.23016 259.31927 648.2982 Q 233.38736 648.2982 233.38736 596.4344 Q 233.38736 570.50244 181.5235 544.5705 Q 155.59157 544.5705 155.59157 518.63855 Q 155.59157 492.70663 207.45543 492.70663 Q 259.31927 492.70663 207.45543 466.77472 Q 155.59157 440.8428 129.65964 388.97894 Q 103.727715 311.18314 129.65964 311.18314 Q 155.59157 285.25122 103.727715 285.25122 L 51.863857 285.25122 L 51.863857 259.31927 L 51.863857 233.38736 L 25.931929 233.38736 L 0.0 233.38736 L 25.931929 207.45543 L 51.863857 181.5235 L 233.38736 129.65964 Q 388.97894 51.863857 388.97894 77.795784 Q 388.97894 103.727715 337.11508 103.727715 Q 311.18314 129.65964 648.2982 103.727715 Q 1011.3452 77.795784 1011.3452 51.863857 Q 1011.3452 25.931929 1166.9368 25.931929 Q 1296.5964 25.931929 1322.5283 0.0 z M 622.3663 752.02594 Q 622.3663 752.02594 622.3663 726.094 Q 648.2982 726.094 648.2982 752.02594 Q 648.2982 752.02594 622.3663 752.02594 z" svg:height="8.816855mm" draw:style-name="style-297" svg:viewBox="0.0 0.0 1867.0989 881.6856" svg:width="18.670988mm" svg:x="252.31767mm" svg:y="47.974068mm"/>
          <draw:path svg:d="M 363.047 0.0 L 388.97894 0.0 L 388.97894 0.0 L 414.91086 0.0 L 414.91086 25.931929 Q 440.8428 25.931929 518.63855 25.931929 Q 570.50244 25.931929 726.094 103.727715 Q 855.75366 155.59157 855.75366 77.795784 L 881.6856 0.0 L 881.6856 0.0 L 881.6856 0.0 L 881.6856 0.0 L 881.6856 25.931929 L 881.6856 25.931929 L 907.6175 25.931929 L 907.6175 51.863857 L 907.6175 77.795784 L 933.54944 77.795784 L 959.4814 77.795784 L 985.41327 129.65964 Q 985.41327 181.5235 1011.3452 181.5235 Q 1037.2771 207.45543 1011.3452 233.38736 L 1011.3452 259.31927 L 1063.2091 285.25122 Q 1089.141 285.25122 1115.073 337.11508 Q 1141.0049 414.91086 1141.0049 388.97894 Q 1141.0049 337.11508 1218.8007 337.11508 Q 1296.5964 337.11508 1893.0308 233.38736 Q 2489.465 129.65964 2489.465 155.59157 Q 2515.397 181.5235 2567.261 207.45543 Q 2593.1929 233.38736 2593.1929 285.25122 Q 2593.1929 311.18314 2619.1248 311.18314 Q 2645.0566 311.18314 2645.0566 337.11508 Q 2645.0566 363.047 2696.9207 363.047 Q 2722.8525 363.047 2722.8525 414.91086 Q 2722.8525 466.77472 2748.7844 466.77472 Q 2774.7163 466.77472 2800.6482 440.8428 Q 2800.6482 440.8428 2826.5803 440.8428 Q 2852.5122 440.8428 2852.5122 414.91086 Q 2878.444 388.97894 2904.376 414.91086 Q 2930.3079 440.8428 2956.24 414.91086 Q 2956.24 388.97894 2982.1719 414.91086 Q 3008.1038 440.8428 3034.0356 440.8428 Q 3059.9675 466.77472 3085.8994 440.8428 Q 3085.8994 414.91086 3137.7634 440.8428 Q 3215.559 466.77472 3241.4912 492.70663 Q 3267.423 492.70663 3267.423 466.77472 Q 3293.355 440.8428 3371.1506 440.8428 Q 3423.0146 440.8428 3397.0828 492.70663 Q 3371.1506 570.50244 3474.8784 570.50244 Q 3552.6743 596.4344 3578.6062 596.4344 L 3604.538 596.4344 L 3578.6062 622.3663 Q 3578.6062 648.2982 3552.6743 674.23016 Q 3526.7424 674.23016 3526.7424 700.16205 Q 3526.7424 752.02594 3552.6743 777.9579 L 3578.6062 803.8898 L 3578.6062 829.8217 L 3578.6062 855.75366 L 3552.6743 881.6856 Q 3526.7424 907.6175 3526.7424 933.54944 L 3526.7424 933.54944 L 3526.7424 933.54944 Q 3500.8103 959.4814 3500.8103 959.4814 L 3500.8103 959.4814 L 3474.8784 959.4814 Q 3423.0146 959.4814 3163.6953 1037.2771 Q 2904.376 1089.141 2904.376 1063.2091 Q 2878.444 1063.2091 2800.6482 1063.2091 Q 2722.8525 1115.073 2645.0566 1089.141 Q 2567.261 1063.2091 2567.261 1037.2771 Q 2593.1929 985.41327 2463.5332 1089.141 Q 2359.8054 1166.9368 2178.282 1218.8007 Q 1996.7585 1270.6646 1996.7585 1296.5964 Q 1996.7585 1322.5283 1607.7795 1426.2561 Q 1218.8007 1529.9838 1192.8688 1555.9158 Q 1192.8688 1581.8477 1011.3452 1529.9838 Q 829.8217 1452.188 829.8217 1478.12 Q 829.8217 1529.9838 803.8898 1478.12 Q 803.8898 1452.188 596.4344 1400.3241 L 388.97894 1374.3922 L 363.047 1348.4603 L 337.11508 1348.4603 L 337.11508 1348.4603 Q 337.11508 1322.5283 207.45543 1296.5964 Q 103.727715 1244.7325 103.727715 1218.8007 Q 103.727715 1192.8688 51.863857 1166.9368 Q 25.931929 1166.9368 0.0 1089.141 Q 0.0 1011.3452 25.931929 777.9579 Q 51.863857 544.5705 77.795784 544.5705 Q 103.727715 544.5705 103.727715 492.70663 Q 129.65964 440.8428 103.727715 440.8428 L 77.795784 414.91086 L 77.795784 388.97894 L 77.795784 388.97894 L 103.727715 388.97894 L 103.727715 388.97894 L 103.727715 388.97894 L 103.727715 388.97894 L 129.65964 388.97894 L 129.65964 388.97894 L 129.65964 363.047 L 155.59157 363.047 L 155.59157 337.11508 Q 155.59157 337.11508 155.59157 311.18314 Q 155.59157 285.25122 207.45543 233.38736 Q 259.31927 181.5235 259.31927 129.65964 Q 259.31927 103.727715 285.25122 77.795784 Q 311.18314 77.795784 311.18314 51.863857 Q 285.25122 25.931929 285.25122 25.931929 Q 285.25122 -25.931929 311.18314 0.0 Q 363.047 25.931929 363.047 0.0 z" svg:height="15.559157mm" draw:style-name="style-298" svg:viewBox="0.0 0.0 3604.538 1555.9158" svg:width="36.04538mm" svg:x="136.40195mm" svg:y="96.7261mm"/>
          <draw:path svg:d="M 518.63855 25.931929 L 518.63855 51.863857 L 518.63855 77.795784 Q 518.63855 103.727715 544.5705 103.727715 Q 596.4344 103.727715 544.5705 155.59157 Q 492.70663 207.45543 466.77472 233.38736 Q 440.8428 259.31927 414.91086 259.31927 L 414.91086 259.31927 L 414.91086 285.25122 L 388.97894 285.25122 L 388.97894 311.18314 L 388.97894 337.11508 L 414.91086 337.11508 L 414.91086 363.047 L 414.91086 363.047 L 440.8428 363.047 L 440.8428 363.047 L 440.8428 363.047 L 440.8428 388.97894 L 440.8428 388.97894 L 466.77472 388.97894 L 466.77472 414.91086 L 544.5705 414.91086 L 622.3663 414.91086 L 622.3663 440.8428 L 622.3663 440.8428 L 570.50244 440.8428 L 518.63855 440.8428 L 440.8428 440.8428 L 388.97894 414.91086 L 337.11508 414.91086 Q 311.18314 414.91086 311.18314 388.97894 Q 311.18314 363.047 181.5235 337.11508 L 25.931929 311.18314 L 25.931929 311.18314 L 25.931929 311.18314 L 25.931929 285.25122 L 25.931929 259.31927 L 25.931929 181.5235 L 25.931929 103.727715 L 25.931929 77.795784 L 25.931929 51.863857 L 0.0 51.863857 L 0.0 51.863857 L 0.0 25.931929 L 0.0 25.931929 L 25.931929 25.931929 L 77.795784 51.863857 L 77.795784 51.863857 L 77.795784 51.863857 L 129.65964 77.795784 Q 181.5235 103.727715 285.25122 77.795784 Q 388.97894 77.795784 414.91086 51.863857 Q 440.8428 0.0 492.70663 0.0 Q 518.63855 0.0 518.63855 25.931929 z" svg:height="4.4084277mm" draw:style-name="style-299" svg:viewBox="0.0 0.0 622.3663 440.8428" svg:width="6.223663mm" svg:x="38.638573mm" svg:y="81.426254mm"/>
          <draw:path svg:d="M 25.931929 25.931929 L 25.931929 0.0 L 103.727715 25.931929 Q 181.5235 51.863857 181.5235 51.863857 Q 181.5235 77.795784 207.45543 51.863857 Q 233.38736 25.931929 285.25122 77.795784 Q 337.11508 129.65964 337.11508 155.59157 Q 337.11508 181.5235 440.8428 233.38736 Q 570.50244 259.31927 596.4344 285.25122 L 596.4344 285.25122 L 596.4344 311.18314 Q 596.4344 337.11508 570.50244 337.11508 Q 544.5705 311.18314 466.77472 311.18314 Q 388.97894 311.18314 337.11508 311.18314 L 259.31927 311.18314 L 233.38736 311.18314 L 181.5235 311.18314 L 181.5235 337.11508 L 181.5235 363.047 L 155.59157 363.047 Q 129.65964 363.047 103.727715 311.18314 Q 77.795784 259.31927 103.727715 259.31927 Q 129.65964 259.31927 129.65964 207.45543 Q 155.59157 155.59157 129.65964 155.59157 L 103.727715 155.59157 L 103.727715 129.65964 L 103.727715 103.727715 L 51.863857 103.727715 Q 0.0 103.727715 0.0 77.795784 L 0.0 77.795784 L 25.931929 77.795784 Q 51.863857 51.863857 25.931929 25.931929 z" svg:height="3.63047mm" draw:style-name="style-300" svg:viewBox="0.0 0.0 596.4344 363.047" svg:width="5.9643435mm" svg:x="115.91572mm" svg:y="101.13452mm"/>
          <draw:path svg:d="M 440.8428 77.795784 L 414.91086 25.931929 L 674.23016 25.931929 Q 907.6175 77.795784 1011.3452 77.795784 Q 1089.141 77.795784 1115.073 51.863857 Q 1115.073 25.931929 1141.0049 51.863857 Q 1166.9368 51.863857 1166.9368 25.931929 L 1166.9368 0.0 L 1192.8688 0.0 L 1244.7325 25.931929 L 1763.3712 155.59157 Q 2282.0098 285.25122 2307.9417 311.18314 L 2333.8735 311.18314 L 2333.8735 337.11508 L 2333.8735 363.047 L 2385.7375 363.047 L 2411.6694 388.97894 L 2411.6694 388.97894 L 2385.7375 388.97894 L 2385.7375 388.97894 L 2385.7375 388.97894 L 2385.7375 414.91086 L 2385.7375 414.91086 L 2411.6694 440.8428 L 2411.6694 440.8428 L 2385.7375 440.8428 Q 2385.7375 440.8428 2385.7375 466.77472 L 2411.6694 466.77472 L 2437.6013 492.70663 Q 2437.6013 492.70663 2489.465 518.63855 L 2541.329 518.63855 L 2567.261 518.63855 Q 2593.1929 544.5705 2696.9207 544.5705 L 2774.7163 544.5705 L 2774.7163 570.50244 L 2774.7163 570.50244 L 2696.9207 570.50244 L 2645.0566 596.4344 L 2670.9888 596.4344 L 2696.9207 596.4344 L 2696.9207 622.3663 L 2696.9207 622.3663 L 2645.0566 622.3663 L 2593.1929 622.3663 L 2593.1929 596.4344 Q 2593.1929 570.50244 2048.6223 492.70663 Q 1504.0519 440.8428 1452.188 414.91086 Q 1426.2561 388.97894 1426.2561 414.91086 Q 1400.3241 440.8428 1322.5283 414.91086 Q 1244.7325 388.97894 1141.0049 388.97894 Q 1037.2771 440.8428 985.41327 440.8428 L 933.54944 492.70663 L 907.6175 492.70663 L 881.6856 492.70663 L 881.6856 518.63855 L 881.6856 518.63855 L 829.8217 518.63855 Q 803.8898 492.70663 648.2982 440.8428 Q 492.70663 388.97894 311.18314 337.11508 L 103.727715 285.25122 L 103.727715 259.31927 L 103.727715 259.31927 L 77.795784 259.31927 L 77.795784 233.38736 L 77.795784 233.38736 L 51.863857 233.38736 L 51.863857 233.38736 L 51.863857 233.38736 L 25.931929 233.38736 L 0.0 233.38736 L 0.0 233.38736 L 0.0 233.38736 L 25.931929 233.38736 L 25.931929 233.38736 L 25.931929 207.45543 L 51.863857 207.45543 L 51.863857 207.45543 L 51.863857 181.5235 L 51.863857 181.5235 L 51.863857 181.5235 L 77.795784 181.5235 L 103.727715 181.5235 L 155.59157 181.5235 Q 233.38736 181.5235 207.45543 181.5235 Q 181.5235 181.5235 181.5235 155.59157 L 181.5235 155.59157 L 259.31927 155.59157 L 311.18314 181.5235 L 363.047 181.5235 L 388.97894 181.5235 L 440.8428 181.5235 L 492.70663 181.5235 L 492.70663 155.59157 L 466.77472 155.59157 L 466.77472 155.59157 Q 466.77472 129.65964 440.8428 77.795784 z" svg:height="6.223663mm" draw:style-name="style-301" svg:viewBox="0.0 0.0 2774.7163 622.3663" svg:width="27.747164mm" svg:x="84.538086mm" svg:y="122.65802mm"/>
          <draw:path svg:d="M 726.094 0.0 L 752.02594 0.0 L 752.02594 0.0 L 752.02594 25.931929 L 752.02594 25.931929 L 752.02594 25.931929 L 752.02594 51.863857 L 752.02594 77.795784 L 752.02594 103.727715 L 752.02594 129.65964 L 803.8898 155.59157 Q 855.75366 181.5235 829.8217 207.45543 Q 803.8898 233.38736 959.4814 285.25122 Q 1089.141 311.18314 1089.141 363.047 Q 1089.141 414.91086 1115.073 414.91086 L 1141.0049 414.91086 L 1115.073 440.8428 Q 1089.141 440.8428 1089.141 466.77472 L 1089.141 466.77472 L 1063.2091 466.77472 Q 1037.2771 492.70663 907.6175 544.5705 Q 777.9579 596.4344 518.63855 544.5705 Q 259.31927 518.63855 259.31927 492.70663 Q 259.31927 466.77472 181.5235 440.8428 Q 77.795784 440.8428 77.795784 414.91086 L 77.795784 388.97894 L 51.863857 388.97894 L 51.863857 388.97894 L 25.931929 388.97894 L 0.0 388.97894 L 0.0 363.047 L 0.0 337.11508 L 77.795784 337.11508 L 129.65964 337.11508 L 129.65964 311.18314 L 129.65964 311.18314 L 103.727715 311.18314 L 103.727715 285.25122 L 77.795784 285.25122 L 51.863857 285.25122 L 51.863857 259.31927 L 25.931929 259.31927 L 25.931929 259.31927 L 25.931929 233.38736 L 51.863857 233.38736 L 77.795784 233.38736 L 181.5235 233.38736 Q 259.31927 233.38736 414.91086 207.45543 Q 596.4344 155.59157 544.5705 129.65964 L 492.70663 103.727715 L 492.70663 103.727715 L 492.70663 77.795784 L 596.4344 51.863857 Q 700.16205 25.931929 726.094 0.0 z" svg:height="5.445705mm" draw:style-name="style-302" svg:viewBox="0.0 0.0 1141.0049 544.5705" svg:width="11.4100485mm" svg:x="23.598055mm" svg:y="76.49919mm"/>
          <draw:path svg:d="M 1141.0049 103.727715 L 1141.0049 0.0 L 1166.9368 51.863857 L 1192.8688 103.727715 L 1192.8688 129.65964 L 1192.8688 155.59157 L 1218.8007 155.59157 L 1218.8007 181.5235 L 1192.8688 466.77472 Q 1166.9368 726.094 1141.0049 726.094 L 1115.073 726.094 L 1115.073 752.02594 L 1089.141 752.02594 L 1089.141 777.9579 Q 1063.2091 829.8217 1141.0049 829.8217 Q 1218.8007 829.8217 1244.7325 803.8898 L 1270.6646 803.8898 L 1322.5283 803.8898 Q 1374.3922 803.8898 1374.3922 829.8217 Q 1374.3922 855.75366 1400.3241 855.75366 Q 1426.2561 881.6856 1452.188 881.6856 L 1504.0519 881.6856 L 1581.8477 881.6856 Q 1659.6434 881.6856 1685.5753 881.6856 L 1711.5073 881.6856 L 1711.5073 881.6856 L 1711.5073 907.6175 L 1737.4392 933.54944 Q 1763.3712 933.54944 1763.3712 907.6175 L 1763.3712 881.6856 L 1841.167 881.6856 Q 1918.9628 881.6856 1944.8947 855.75366 L 1970.8265 855.75366 L 1970.8265 881.6856 Q 1970.8265 933.54944 2022.6904 933.54944 Q 2074.5542 959.4814 2074.5542 959.4814 L 2074.5542 985.41327 L 2022.6904 985.41327 Q 1996.7585 985.41327 1996.7585 1063.2091 L 1996.7585 1115.073 L 1970.8265 1192.8688 Q 1970.8265 1244.7325 1970.8265 1296.5964 L 1970.8265 1348.4603 L 1970.8265 1426.2561 Q 1970.8265 1504.0519 1970.8265 1555.9158 L 1970.8265 1581.8477 L 1970.8265 1607.7795 L 1970.8265 1607.7795 L 1944.8947 1633.7115 L 1918.9628 1659.6434 L 1918.9628 1659.6434 L 1918.9628 1659.6434 L 1918.9628 1633.7115 L 1918.9628 1633.7115 L 1893.0308 1607.7795 Q 1867.0989 1555.9158 1815.235 1529.9838 L 1763.3712 1504.0519 L 1711.5073 1529.9838 L 1685.5753 1529.9838 L 1685.5753 1581.8477 L 1659.6434 1633.7115 L 1659.6434 1737.4392 L 1659.6434 1841.167 L 1659.6434 1841.167 Q 1633.7115 1815.235 1555.9158 1841.167 Q 1504.0519 1841.167 1504.0519 1867.0989 Q 1478.12 1918.9628 1452.188 1867.0989 Q 1426.2561 1841.167 1270.6646 1841.167 L 1115.073 1815.235 L 1089.141 1841.167 L 1063.2091 1841.167 L 1011.3452 1841.167 Q 959.4814 1815.235 933.54944 1789.3031 Q 881.6856 1737.4392 700.16205 1763.3712 L 518.63855 1763.3712 L 518.63855 1763.3712 L 518.63855 1763.3712 L 518.63855 1737.4392 L 518.63855 1737.4392 L 544.5705 1737.4392 L 544.5705 1711.5073 L 414.91086 1711.5073 Q 285.25122 1711.5073 259.31927 1711.5073 L 259.31927 1711.5073 L 233.38736 1711.5073 L 207.45543 1711.5073 L 207.45543 1685.5753 L 207.45543 1659.6434 L 259.31927 1659.6434 Q 285.25122 1659.6434 259.31927 1400.3241 Q 207.45543 1115.073 207.45543 1089.141 L 181.5235 1063.2091 L 207.45543 1063.2091 Q 259.31927 1063.2091 259.31927 1089.141 Q 285.25122 1089.141 285.25122 1089.141 Q 311.18314 1089.141 311.18314 1063.2091 L 311.18314 1037.2771 L 311.18314 1037.2771 L 311.18314 1011.3452 L 311.18314 985.41327 L 311.18314 933.54944 L 285.25122 907.6175 Q 285.25122 881.6856 259.31927 881.6856 Q 233.38736 881.6856 233.38736 855.75366 Q 207.45543 829.8217 207.45543 829.8217 Q 181.5235 829.8217 129.65964 829.8217 L 77.795784 829.8217 L 77.795784 829.8217 Q 51.863857 829.8217 25.931929 492.70663 L 0.0 155.59157 L 0.0 155.59157 L 0.0 155.59157 L 25.931929 129.65964 Q 51.863857 103.727715 77.795784 77.795784 L 103.727715 51.863857 L 337.11508 77.795784 Q 570.50244 103.727715 596.4344 51.863857 Q 622.3663 25.931929 648.2982 51.863857 Q 648.2982 77.795784 752.02594 103.727715 Q 855.75366 103.727715 907.6175 155.59157 Q 959.4814 155.59157 933.54944 181.5235 Q 907.6175 207.45543 933.54944 207.45543 Q 985.41327 233.38736 985.41327 233.38736 L 985.41327 207.45543 L 1037.2771 207.45543 Q 1115.073 155.59157 1115.073 181.5235 Q 1141.0049 181.5235 1141.0049 103.727715 z" svg:height="18.670988mm" draw:style-name="style-303" svg:viewBox="0.0 0.0 2074.5542 1867.0989" svg:width="20.745543mm" svg:x="122.398705mm" svg:y="62.23663mm"/>
          <draw:path svg:d="M 674.23016 285.25122 L 674.23016 311.18314 L 674.23016 311.18314 L 648.2982 311.18314 L 648.2982 311.18314 L 648.2982 311.18314 L 622.3663 285.25122 L 596.4344 285.25122 L 596.4344 311.18314 L 596.4344 337.11508 L 570.50244 337.11508 L 544.5705 311.18314 L 492.70663 311.18314 Q 440.8428 311.18314 259.31927 311.18314 L 77.795784 311.18314 L 51.863857 311.18314 L 25.931929 311.18314 L 25.931929 285.25122 L 51.863857 285.25122 L 51.863857 259.31927 L 51.863857 233.38736 L 25.931929 181.5235 L 25.931929 129.65964 L 51.863857 129.65964 L 77.795784 103.727715 L 51.863857 103.727715 L 0.0 103.727715 L 0.0 77.795784 L 0.0 77.795784 L 25.931929 51.863857 L 51.863857 25.931929 L 51.863857 25.931929 L 51.863857 0.0 L 51.863857 0.0 L 51.863857 0.0 L 77.795784 0.0 L 77.795784 0.0 L 155.59157 25.931929 L 207.45543 25.931929 L 311.18314 25.931929 Q 440.8428 25.931929 440.8428 0.0 Q 466.77472 -25.931929 492.70663 25.931929 Q 518.63855 51.863857 544.5705 103.727715 Q 570.50244 129.65964 596.4344 181.5235 Q 596.4344 233.38736 622.3663 259.31927 Q 674.23016 259.31927 674.23016 285.25122 z" svg:height="3.3711507mm" draw:style-name="style-304" svg:viewBox="0.0 0.0 674.23016 337.11508" svg:width="6.7423015mm" svg:x="108.9141mm" svg:y="54.97569mm"/>
          <draw:path svg:d="M 129.65964 0.0 Q 259.31927 0.0 259.31927 51.863857 Q 259.31927 77.795784 129.65964 103.727715 Q 0.0 155.59157 0.0 103.727715 Q 0.0 25.931929 129.65964 0.0 z" svg:height="1.0372771mm" draw:style-name="style-305" svg:viewBox="0.0 0.0 259.31927 103.727715" svg:width="2.5931928mm" svg:x="171.66937mm" svg:y="120.32415mm"/>
          <draw:path svg:d="M 1426.2561 51.863857 L 1529.9838 51.863857 L 1529.9838 51.863857 L 1529.9838 51.863857 L 1555.9158 51.863857 L 1555.9158 51.863857 L 1581.8477 77.795784 L 1581.8477 77.795784 L 1581.8477 103.727715 Q 1607.7795 103.727715 1685.5753 129.65964 L 1737.4392 155.59157 L 1737.4392 155.59157 L 1737.4392 155.59157 L 1737.4392 181.5235 Q 1737.4392 207.45543 1737.4392 207.45543 L 1737.4392 207.45543 L 1711.5073 233.38736 L 1685.5753 259.31927 L 1555.9158 259.31927 Q 1426.2561 259.31927 1426.2561 259.31927 Q 1400.3241 259.31927 1374.3922 285.25122 Q 1374.3922 311.18314 1270.6646 311.18314 L 1192.8688 311.18314 L 1192.8688 337.11508 L 1218.8007 337.11508 L 1218.8007 337.11508 L 1218.8007 363.047 L 1244.7325 363.047 L 1270.6646 363.047 L 1270.6646 388.97894 L 1270.6646 414.91086 L 1218.8007 414.91086 L 1166.9368 414.91086 L 1166.9368 440.8428 L 1166.9368 440.8428 L 1166.9368 466.77472 L 1166.9368 466.77472 L 1166.9368 466.77472 L 1166.9368 466.77472 L 1192.8688 466.77472 L 1192.8688 492.70663 L 1166.9368 492.70663 Q 1115.073 466.77472 907.6175 466.77472 Q 700.16205 466.77472 648.2982 466.77472 Q 596.4344 492.70663 596.4344 466.77472 Q 596.4344 440.8428 518.63855 414.91086 Q 440.8428 388.97894 440.8428 363.047 Q 440.8428 337.11508 233.38736 259.31927 L 51.863857 207.45543 L 51.863857 155.59157 L 51.863857 103.727715 L 77.795784 103.727715 L 129.65964 103.727715 L 129.65964 77.795784 L 129.65964 51.863857 L 77.795784 51.863857 L 0.0 51.863857 L 77.795784 51.863857 Q 129.65964 25.931929 129.65964 0.0 Q 129.65964 -25.931929 363.047 0.0 Q 596.4344 51.863857 959.4814 51.863857 Q 1296.5964 51.863857 1426.2561 51.863857 z" svg:height="4.9270663mm" draw:style-name="style-306" svg:viewBox="0.0 0.0 1737.4392 492.70663" svg:width="17.374392mm" svg:x="3.3711507mm" svg:y="73.12804mm"/>
          <draw:path svg:d="M 544.5705 25.931929 L 518.63855 0.0 L 544.5705 0.0 L 570.50244 0.0 L 674.23016 0.0 L 752.02594 0.0 L 752.02594 0.0 Q 752.02594 0.0 777.9579 25.931929 L 777.9579 25.931929 L 1011.3452 51.863857 Q 1244.7325 103.727715 1244.7325 155.59157 Q 1244.7325 181.5235 1296.5964 181.5235 Q 1322.5283 181.5235 1322.5283 207.45543 Q 1296.5964 233.38736 1296.5964 259.31927 L 1296.5964 285.25122 L 1322.5283 285.25122 L 1348.4603 285.25122 L 1400.3241 311.18314 Q 1452.188 337.11508 1270.6646 388.97894 Q 1115.073 414.91086 1037.2771 414.91086 L 933.54944 414.91086 L 907.6175 414.91086 L 881.6856 414.91086 L 881.6856 440.8428 L 881.6856 440.8428 L 907.6175 440.8428 L 907.6175 466.77472 L 933.54944 466.77472 L 959.4814 466.77472 L 959.4814 492.70663 L 985.41327 492.70663 L 985.41327 492.70663 L 985.41327 518.63855 L 933.54944 518.63855 L 855.75366 518.63855 L 855.75366 544.5705 L 855.75366 570.50244 L 829.8217 570.50244 L 777.9579 570.50244 L 700.16205 544.5705 Q 622.3663 518.63855 570.50244 544.5705 Q 518.63855 544.5705 518.63855 518.63855 Q 518.63855 492.70663 466.77472 466.77472 Q 388.97894 466.77472 388.97894 440.8428 Q 363.047 414.91086 233.38736 388.97894 L 77.795784 363.047 L 51.863857 337.11508 L 25.931929 337.11508 L 25.931929 311.18314 L 0.0 311.18314 L 0.0 311.18314 L 0.0 311.18314 L 0.0 311.18314 L 0.0 285.25122 L 0.0 285.25122 L 0.0 259.31927 L 51.863857 259.31927 L 103.727715 259.31927 L 103.727715 233.38736 L 103.727715 207.45543 L 77.795784 207.45543 L 51.863857 207.45543 L 51.863857 181.5235 L 51.863857 181.5235 L 25.931929 181.5235 L 25.931929 155.59157 L 103.727715 155.59157 Q 155.59157 155.59157 155.59157 129.65964 Q 155.59157 103.727715 207.45543 103.727715 Q 259.31927 103.727715 388.97894 103.727715 L 518.63855 103.727715 L 544.5705 77.795784 L 570.50244 51.863857 L 570.50244 51.863857 Q 570.50244 51.863857 544.5705 25.931929 z" svg:height="5.7050242mm" draw:style-name="style-307" svg:viewBox="0.0 0.0 1400.3241 570.50244" svg:width="14.003242mm" svg:x="15.040519mm" svg:y="74.68395mm"/>
          <draw:path svg:d="M 1737.4392 181.5235 L 1737.4392 207.45543 L 1763.3712 207.45543 L 1789.3031 181.5235 L 1815.235 181.5235 L 1841.167 181.5235 L 1815.235 155.59157 Q 1789.3031 129.65964 1763.3712 129.65964 Q 1763.3712 129.65964 1763.3712 77.795784 L 1763.3712 77.795784 L 1789.3031 77.795784 L 1815.235 77.795784 L 1970.8265 77.795784 Q 2126.4182 103.727715 2230.146 103.727715 Q 2333.8735 77.795784 2333.8735 77.795784 L 2333.8735 77.795784 L 2359.8054 77.795784 L 2359.8054 77.795784 L 2359.8054 103.727715 L 2385.7375 103.727715 L 2385.7375 103.727715 L 2385.7375 129.65964 L 2385.7375 129.65964 L 2411.6694 129.65964 L 2411.6694 103.727715 L 2437.6013 103.727715 L 2437.6013 103.727715 L 2437.6013 103.727715 L 2463.5332 103.727715 L 2489.465 103.727715 L 2489.465 129.65964 L 2489.465 155.59157 L 2463.5332 181.5235 Q 2437.6013 181.5235 2385.7375 207.45543 Q 2333.8735 233.38736 2333.8735 311.18314 Q 2333.8735 388.97894 2359.8054 388.97894 Q 2385.7375 414.91086 2385.7375 440.8428 Q 2385.7375 492.70663 2411.6694 544.5705 L 2411.6694 570.50244 L 2385.7375 570.50244 Q 2359.8054 570.50244 2359.8054 596.4344 L 2385.7375 622.3663 L 2385.7375 622.3663 L 2385.7375 648.2982 L 2359.8054 648.2982 L 2333.8735 648.2982 L 2333.8735 622.3663 Q 2333.8735 622.3663 2204.2139 622.3663 L 2100.4863 648.2982 L 2126.4182 648.2982 L 2152.35 648.2982 L 2152.35 674.23016 L 2178.282 700.16205 L 2178.282 700.16205 L 2178.282 700.16205 L 2152.35 726.094 L 2126.4182 752.02594 L 2126.4182 752.02594 L 2126.4182 752.02594 L 2100.4863 752.02594 L 2100.4863 752.02594 L 2100.4863 777.9579 L 2074.5542 777.9579 L 2074.5542 777.9579 L 2074.5542 803.8898 L 2074.5542 803.8898 L 2074.5542 803.8898 L 2100.4863 803.8898 L 2100.4863 803.8898 L 2126.4182 829.8217 Q 2126.4182 855.75366 2230.146 855.75366 L 2333.8735 855.75366 L 2333.8735 881.6856 L 2333.8735 907.6175 L 2307.9417 907.6175 L 2282.0098 907.6175 L 2256.078 907.6175 L 2230.146 907.6175 L 2178.282 907.6175 L 2126.4182 907.6175 L 2152.35 933.54944 Q 2178.282 959.4814 2152.35 985.41327 Q 2126.4182 1011.3452 2152.35 1011.3452 Q 2178.282 1011.3452 2152.35 1063.2091 Q 2126.4182 1115.073 2152.35 1141.0049 Q 2178.282 1166.9368 2048.6223 1244.7325 Q 1944.8947 1322.5283 1944.8947 1374.3922 Q 1944.8947 1374.3922 1970.8265 1400.3241 Q 1996.7585 1426.2561 1918.9628 1426.2561 Q 1815.235 1426.2561 1763.3712 1478.12 Q 1711.5073 1504.0519 1711.5073 1529.9838 Q 1711.5073 1555.9158 1737.4392 1581.8477 L 1737.4392 1607.7795 L 1711.5073 1607.7795 Q 1685.5753 1581.8477 1607.7795 1581.8477 Q 1555.9158 1581.8477 1452.188 1633.7115 Q 1374.3922 1685.5753 1244.7325 1685.5753 Q 1089.141 1633.7115 1115.073 1633.7115 Q 1141.0049 1633.7115 1141.0049 1607.7795 Q 1141.0049 1581.8477 1089.141 1581.8477 Q 1037.2771 1581.8477 1037.2771 1555.9158 Q 1037.2771 1529.9838 907.6175 1504.0519 Q 777.9579 1478.12 777.9579 1504.0519 Q 752.02594 1529.9838 674.23016 1529.9838 Q 622.3663 1504.0519 622.3663 1478.12 Q 622.3663 1426.2561 466.77472 1452.188 Q 311.18314 1478.12 207.45543 1426.2561 Q 77.795784 1400.3241 77.795784 1374.3922 Q 51.863857 1322.5283 51.863857 1374.3922 L 0.0 1426.2561 L 0.0 1426.2561 L 0.0 1426.2561 L 0.0 803.8898 L 0.0 181.5235 L 0.0 181.5235 L 25.931929 181.5235 L 25.931929 155.59157 L 51.863857 155.59157 L 51.863857 155.59157 L 51.863857 129.65964 L 77.795784 129.65964 L 103.727715 129.65964 L 233.38736 103.727715 Q 363.047 77.795784 388.97894 77.795784 Q 414.91086 77.795784 414.91086 51.863857 Q 414.91086 25.931929 492.70663 51.863857 Q 570.50244 77.795784 674.23016 25.931929 Q 803.8898 -25.931929 855.75366 0.0 Q 933.54944 0.0 907.6175 25.931929 Q 907.6175 77.795784 1089.141 51.863857 Q 1296.5964 25.931929 1348.4603 77.795784 Q 1374.3922 129.65964 1529.9838 129.65964 Q 1685.5753 129.65964 1711.5073 155.59157 Q 1737.4392 155.59157 1737.4392 181.5235 z M 155.59157 155.59157 Q 155.59157 155.59157 181.5235 155.59157 Q 181.5235 181.5235 155.59157 181.5235 Q 155.59157 181.5235 155.59157 155.59157 z" svg:height="16.855753mm" draw:style-name="style-308" svg:viewBox="0.0 0.0 2489.465 1685.5753" svg:width="24.894651mm" svg:x="0.0mm" svg:y="153.77634mm"/>
          <draw:path svg:d="M 25.931929 0.0 L 77.795784 0.0 L 777.9579 259.31927 Q 1478.12 518.63855 1478.12 544.5705 L 1478.12 544.5705 L 1426.2561 570.50244 Q 1400.3241 570.50244 1426.2561 570.50244 Q 1452.188 596.4344 1452.188 622.3663 L 1452.188 648.2982 L 1426.2561 648.2982 L 1426.2561 648.2982 L 1400.3241 648.2982 L 1400.3241 622.3663 L 1400.3241 622.3663 L 1400.3241 622.3663 L 1374.3922 622.3663 L 1374.3922 622.3663 L 1374.3922 648.2982 L 1348.4603 648.2982 L 1348.4603 648.2982 L 1348.4603 622.3663 L 1348.4603 622.3663 L 1348.4603 622.3663 L 1322.5283 622.3663 Q 1322.5283 622.3663 1192.8688 570.50244 Q 1063.2091 544.5705 1063.2091 570.50244 L 1063.2091 596.4344 L 1037.2771 596.4344 Q 1037.2771 570.50244 985.41327 570.50244 Q 933.54944 518.63855 829.8217 518.63855 Q 700.16205 518.63855 622.3663 466.77472 Q 544.5705 440.8428 544.5705 414.91086 Q 544.5705 388.97894 414.91086 337.11508 L 259.31927 285.25122 L 259.31927 285.25122 L 233.38736 259.31927 L 207.45543 259.31927 L 181.5235 259.31927 L 181.5235 233.38736 L 155.59157 233.38736 L 155.59157 207.45543 Q 155.59157 181.5235 129.65964 181.5235 L 129.65964 155.59157 L 129.65964 155.59157 Q 103.727715 155.59157 77.795784 155.59157 Q 51.863857 129.65964 51.863857 77.795784 Q 25.931929 25.931929 0.0 25.931929 Q -25.931929 0.0 25.931929 0.0 z" svg:height="6.482982mm" draw:style-name="style-309" svg:viewBox="0.0 0.0 1478.12 648.2982" svg:width="14.781199mm" svg:x="150.40518mm" svg:y="128.10373mm"/>
          <draw:path svg:d="M 25.931929 51.863857 L 0.0 0.0 L 77.795784 25.931929 Q 155.59157 51.863857 207.45543 51.863857 L 259.31927 51.863857 L 337.11508 51.863857 L 414.91086 51.863857 L 414.91086 51.863857 L 388.97894 51.863857 L 388.97894 51.863857 Q 388.97894 51.863857 388.97894 25.931929 L 388.97894 25.931929 L 596.4344 51.863857 Q 829.8217 103.727715 855.75366 129.65964 Q 855.75366 155.59157 959.4814 155.59157 Q 1063.2091 155.59157 1089.141 181.5235 Q 1089.141 207.45543 1037.2771 207.45543 Q 1011.3452 233.38736 985.41327 233.38736 L 985.41327 259.31927 L 1063.2091 259.31927 L 1115.073 259.31927 L 1115.073 285.25122 L 1115.073 285.25122 L 1141.0049 285.25122 L 1141.0049 311.18314 L 1166.9368 311.18314 L 1166.9368 311.18314 L 1166.9368 311.18314 L 1166.9368 311.18314 L 1141.0049 337.11508 L 1115.073 363.047 L 1115.073 363.047 L 1115.073 363.047 L 1141.0049 363.047 L 1141.0049 363.047 L 1115.073 388.97894 L 1063.2091 388.97894 L 1063.2091 414.91086 L 1063.2091 440.8428 L 1011.3452 440.8428 Q 933.54944 414.91086 855.75366 388.97894 L 752.02594 363.047 L 803.8898 363.047 L 829.8217 363.047 L 829.8217 337.11508 L 803.8898 337.11508 L 803.8898 337.11508 L 803.8898 311.18314 L 752.02594 311.18314 Q 726.094 311.18314 388.97894 207.45543 Q 77.795784 103.727715 25.931929 51.863857 z" svg:height="4.4084277mm" draw:style-name="style-310" svg:viewBox="0.0 0.0 1166.9368 440.8428" svg:width="11.669368mm" svg:x="56.790924mm" svg:y="108.39546mm"/>
          <draw:path svg:d="M 155.59157 25.931929 L 181.5235 25.931929 L 700.16205 311.18314 Q 1218.8007 596.4344 1296.5964 596.4344 L 1348.4603 596.4344 L 1374.3922 596.4344 L 1400.3241 596.4344 L 1400.3241 596.4344 L 1400.3241 596.4344 L 1348.4603 622.3663 L 1296.5964 648.2982 L 1296.5964 648.2982 L 1296.5964 648.2982 L 1270.6646 648.2982 L 1270.6646 648.2982 L 1270.6646 674.23016 L 1296.5964 674.23016 L 1296.5964 726.094 L 1296.5964 777.9579 L 1296.5964 803.8898 L 1296.5964 803.8898 L 1296.5964 803.8898 L 1296.5964 803.8898 L 1296.5964 829.8217 L 1296.5964 829.8217 L 1296.5964 829.8217 L 1270.6646 803.8898 L 1270.6646 803.8898 L 1244.7325 803.8898 L 1244.7325 803.8898 L 1244.7325 803.8898 L 1244.7325 803.8898 L 1244.7325 803.8898 L 1192.8688 777.9579 Q 1115.073 777.9579 1115.073 752.02594 Q 1115.073 726.094 907.6175 648.2982 L 700.16205 544.5705 L 700.16205 570.50244 Q 674.23016 596.4344 674.23016 596.4344 L 674.23016 596.4344 L 674.23016 596.4344 Q 674.23016 570.50244 622.3663 518.63855 L 570.50244 466.77472 L 570.50244 466.77472 Q 544.5705 440.8428 414.91086 414.91086 Q 311.18314 363.047 311.18314 337.11508 Q 311.18314 311.18314 259.31927 259.31927 Q 207.45543 207.45543 181.5235 233.38736 Q 155.59157 259.31927 103.727715 233.38736 L 51.863857 181.5235 L 51.863857 207.45543 L 51.863857 207.45543 L 25.931929 207.45543 L 25.931929 207.45543 L 25.931929 181.5235 L 0.0 181.5235 L 0.0 181.5235 L 0.0 181.5235 L 0.0 77.795784 Q 0.0 -25.931929 51.863857 0.0 Q 129.65964 25.931929 155.59157 25.931929 z" svg:height="8.298217mm" draw:style-name="style-311" svg:viewBox="0.0 0.0 1400.3241 829.8217" svg:width="14.003242mm" svg:x="116.17504mm" svg:y="99.31929mm"/>
          <draw:path svg:d="M 0.0 388.97894 L 0.0 0.0 L 51.863857 0.0 Q 103.727715 25.931929 103.727715 77.795784 Q 103.727715 129.65964 129.65964 129.65964 Q 155.59157 155.59157 129.65964 155.59157 Q 103.727715 155.59157 233.38736 207.45543 Q 363.047 207.45543 363.047 155.59157 Q 388.97894 103.727715 518.63855 103.727715 Q 648.2982 103.727715 648.2982 103.727715 L 648.2982 103.727715 L 648.2982 155.59157 L 674.23016 181.5235 L 674.23016 181.5235 L 674.23016 207.45543 L 674.23016 207.45543 L 674.23016 207.45543 L 648.2982 207.45543 L 648.2982 207.45543 L 752.02594 233.38736 Q 855.75366 259.31927 907.6175 337.11508 Q 959.4814 414.91086 985.41327 466.77472 Q 1037.2771 466.77472 1089.141 492.70663 L 1141.0049 518.63855 L 1115.073 518.63855 Q 1089.141 518.63855 1089.141 544.5705 L 1089.141 544.5705 L 1115.073 570.50244 L 1115.073 596.4344 L 1089.141 596.4344 L 1063.2091 622.3663 L 1063.2091 622.3663 L 1089.141 622.3663 L 1089.141 622.3663 L 1089.141 648.2982 L 1089.141 648.2982 L 1089.141 648.2982 L 1063.2091 648.2982 L 1063.2091 674.23016 L 1037.2771 674.23016 L 1011.3452 674.23016 L 1011.3452 700.16205 L 1037.2771 700.16205 L 1037.2771 726.094 L 1037.2771 752.02594 L 1011.3452 752.02594 Q 985.41327 726.094 492.70663 752.02594 L 0.0 777.9579 L 0.0 388.97894 z" svg:height="7.7795787mm" draw:style-name="style-312" svg:viewBox="0.0 0.0 1141.0049 777.9579" svg:width="11.4100485mm" svg:x="0.0mm" svg:y="30.599676mm"/>
          <draw:path svg:d="M 2930.3079 51.863857 L 2956.24 51.863857 L 2956.24 77.795784 Q 2930.3079 103.727715 2982.1719 129.65964 Q 3034.0356 155.59157 3034.0356 233.38736 Q 3034.0356 311.18314 3008.1038 337.11508 Q 3008.1038 363.047 3008.1038 414.91086 Q 3034.0356 440.8428 3111.8315 466.77472 Q 3163.6953 466.77472 3137.7634 492.70663 Q 3111.8315 518.63855 3189.6272 544.5705 Q 3267.423 596.4344 3267.423 622.3663 Q 3267.423 648.2982 3319.2869 648.2982 Q 3397.0828 674.23016 3371.1506 674.23016 Q 3371.1506 700.16205 3371.1506 700.16205 Q 3371.1506 726.094 3423.0146 726.094 L 3474.8784 726.094 L 3474.8784 752.02594 L 3474.8784 752.02594 L 3448.9465 752.02594 L 3448.9465 777.9579 L 3448.9465 777.9579 L 3423.0146 777.9579 L 3423.0146 777.9579 Q 3423.0146 803.8898 3448.9465 829.8217 L 3448.9465 829.8217 L 3371.1506 881.6856 Q 3267.423 933.54944 3267.423 959.4814 Q 3241.4912 985.41327 3267.423 1011.3452 Q 3319.2869 1037.2771 3241.4912 1089.141 Q 3163.6953 1166.9368 3163.6953 1192.8688 Q 3163.6953 1244.7325 3215.559 1244.7325 Q 3267.423 1270.6646 3267.423 1296.5964 L 3267.423 1322.5283 L 3163.6953 1322.5283 Q 3085.8994 1348.4603 3111.8315 1348.4603 Q 3137.7634 1348.4603 3137.7634 1374.3922 Q 3137.7634 1400.3241 3059.9675 1400.3241 Q 3008.1038 1426.2561 2956.24 1400.3241 Q 2930.3079 1400.3241 2930.3079 1452.188 Q 2930.3079 1504.0519 2904.376 1555.9158 Q 2904.376 1607.7795 2852.5122 1607.7795 L 2800.6482 1607.7795 L 2800.6482 1633.7115 L 2800.6482 1633.7115 L 2826.5803 1633.7115 L 2826.5803 1659.6434 L 2852.5122 1685.5753 Q 2852.5122 1711.5073 2826.5803 1711.5073 Q 2800.6482 1711.5073 2748.7844 1711.5073 L 2722.8525 1711.5073 L 2696.9207 1737.4392 L 2670.9888 1763.3712 L 2670.9888 1763.3712 L 2670.9888 1763.3712 L 1348.4603 1763.3712 L 0.0 1763.3712 L 0.0 1037.2771 L 0.0 285.25122 L 25.931929 285.25122 L 51.863857 259.31927 L 25.931929 259.31927 L 0.0 259.31927 L 0.0 259.31927 L 0.0 233.38736 L 0.0 233.38736 L 25.931929 207.45543 L 25.931929 207.45543 L 51.863857 207.45543 L 51.863857 207.45543 Q 51.863857 207.45543 181.5235 207.45543 Q 311.18314 259.31927 414.91086 207.45543 Q 518.63855 207.45543 570.50244 181.5235 L 622.3663 155.59157 L 622.3663 155.59157 L 648.2982 155.59157 L 674.23016 129.65964 L 700.16205 103.727715 L 777.9579 129.65964 Q 855.75366 129.65964 855.75366 181.5235 Q 855.75366 207.45543 881.6856 207.45543 Q 907.6175 207.45543 881.6856 155.59157 Q 881.6856 103.727715 959.4814 103.727715 Q 1037.2771 129.65964 1037.2771 155.59157 Q 1037.2771 181.5235 1141.0049 155.59157 Q 1244.7325 103.727715 1270.6646 155.59157 Q 1296.5964 207.45543 1400.3241 207.45543 Q 1504.0519 207.45543 1529.9838 181.5235 Q 1529.9838 155.59157 1581.8477 155.59157 Q 1633.7115 181.5235 1633.7115 207.45543 Q 1633.7115 233.38736 1763.3712 207.45543 Q 1893.0308 155.59157 1918.9628 207.45543 Q 1970.8265 259.31927 2022.6904 233.38736 Q 2074.5542 233.38736 2100.4863 207.45543 Q 2100.4863 207.45543 2230.146 155.59157 Q 2385.7375 103.727715 2385.7375 155.59157 Q 2385.7375 207.45543 2437.6013 181.5235 Q 2489.465 181.5235 2463.5332 155.59157 Q 2463.5332 103.727715 2541.329 129.65964 Q 2619.1248 155.59157 2696.9207 155.59157 Q 2748.7844 103.727715 2696.9207 103.727715 Q 2670.9888 103.727715 2722.8525 77.795784 Q 2774.7163 77.795784 2800.6482 51.863857 Q 2800.6482 0.0 2826.5803 0.0 Q 2852.5122 0.0 2852.5122 25.931929 Q 2878.444 51.863857 2904.376 51.863857 Q 2904.376 51.863857 2930.3079 51.863857 z M 2826.5803 77.795784 Q 2852.5122 77.795784 2852.5122 77.795784 Q 2852.5122 103.727715 2852.5122 103.727715 Q 2826.5803 103.727715 2826.5803 77.795784 z" svg:height="17.63371mm" draw:style-name="style-313" svg:viewBox="0.0 0.0 3474.8784 1763.3712" svg:width="34.748783mm" svg:x="0.0mm" svg:y="192.41492mm"/>
          <draw:path svg:d="M 233.38736 0.0 L 259.31927 0.0 L 285.25122 77.795784 Q 285.25122 129.65964 285.25122 181.5235 Q 285.25122 181.5235 311.18314 207.45543 Q 337.11508 233.38736 337.11508 285.25122 Q 285.25122 311.18314 311.18314 337.11508 Q 337.11508 388.97894 388.97894 363.047 Q 414.91086 337.11508 414.91086 363.047 Q 440.8428 363.047 440.8428 388.97894 L 440.8428 440.8428 L 440.8428 492.70663 L 440.8428 518.63855 L 466.77472 518.63855 L 492.70663 544.5705 L 518.63855 544.5705 L 544.5705 544.5705 L 544.5705 570.50244 L 544.5705 570.50244 L 570.50244 648.2982 Q 596.4344 726.094 622.3663 803.8898 Q 648.2982 855.75366 622.3663 855.75366 Q 596.4344 881.6856 648.2982 959.4814 Q 700.16205 1011.3452 674.23016 1063.2091 Q 648.2982 1115.073 648.2982 1141.0049 L 648.2982 1166.9368 L 648.2982 1166.9368 Q 648.2982 1192.8688 622.3663 1218.8007 L 596.4344 1270.6646 L 596.4344 1270.6646 L 596.4344 1270.6646 L 570.50244 1374.3922 L 570.50244 1504.0519 L 544.5705 1504.0519 L 544.5705 1529.9838 L 518.63855 1529.9838 L 492.70663 1529.9838 L 492.70663 1504.0519 L 492.70663 1478.12 L 440.8428 1478.12 L 414.91086 1478.12 L 388.97894 1478.12 L 363.047 1478.12 L 363.047 1478.12 L 337.11508 1478.12 L 337.11508 1478.12 L 337.11508 1478.12 L 337.11508 1478.12 L 337.11508 1452.188 L 311.18314 1400.3241 Q 285.25122 1348.4603 285.25122 1374.3922 Q 285.25122 1400.3241 259.31927 1400.3241 Q 233.38736 1400.3241 233.38736 1374.3922 L 207.45543 1348.4603 L 207.45543 1348.4603 Q 181.5235 1348.4603 181.5235 1322.5283 L 181.5235 1296.5964 L 181.5235 1296.5964 Q 181.5235 1296.5964 181.5235 1166.9368 Q 181.5235 1037.2771 129.65964 985.41327 L 77.795784 933.54944 L 77.795784 907.6175 Q 77.795784 907.6175 51.863857 752.02594 Q 25.931929 622.3663 25.931929 596.4344 L 0.0 596.4344 L 0.0 596.4344 L 0.0 570.50244 L 0.0 570.50244 Q 0.0 544.5705 25.931929 544.5705 Q 51.863857 544.5705 51.863857 388.97894 Q 77.795784 233.38736 103.727715 207.45543 Q 155.59157 181.5235 155.59157 129.65964 L 155.59157 51.863857 L 181.5235 25.931929 Q 207.45543 25.931929 233.38736 0.0 z M 207.45543 129.65964 Q 207.45543 129.65964 207.45543 103.727715 Q 233.38736 103.727715 233.38736 129.65964 Q 233.38736 129.65964 207.45543 129.65964 z" svg:height="15.299838mm" draw:style-name="style-314" svg:viewBox="0.0 0.0 674.23016 1529.9838" svg:width="6.7423015mm" svg:x="149.62723mm" svg:y="66.64506mm"/>
          <draw:path svg:d="M 466.77472 0.0 L 492.70663 0.0 L 518.63855 0.0 L 544.5705 0.0 L 596.4344 25.931929 Q 648.2982 77.795784 648.2982 103.727715 L 648.2982 103.727715 L 648.2982 207.45543 Q 648.2982 285.25122 596.4344 285.25122 Q 570.50244 285.25122 570.50244 311.18314 L 570.50244 337.11508 L 492.70663 337.11508 Q 414.91086 363.047 440.8428 363.047 L 492.70663 414.91086 L 544.5705 414.91086 L 596.4344 414.91086 L 622.3663 440.8428 L 648.2982 466.77472 L 648.2982 466.77472 L 648.2982 466.77472 L 674.23016 466.77472 L 674.23016 466.77472 L 700.16205 466.77472 Q 726.094 466.77472 752.02594 466.77472 Q 803.8898 466.77472 803.8898 388.97894 L 777.9579 311.18314 L 855.75366 337.11508 Q 907.6175 363.047 959.4814 311.18314 Q 1011.3452 259.31927 1011.3452 259.31927 L 1037.2771 259.31927 L 1037.2771 311.18314 L 1011.3452 363.047 L 1011.3452 388.97894 L 1011.3452 414.91086 L 1037.2771 414.91086 L 1063.2091 414.91086 L 1063.2091 440.8428 Q 1063.2091 466.77472 1063.2091 544.5705 Q 1089.141 622.3663 1063.2091 622.3663 Q 1063.2091 648.2982 1063.2091 700.16205 Q 1063.2091 726.094 1063.2091 777.9579 Q 1063.2091 803.8898 985.41327 777.9579 Q 933.54944 777.9579 907.6175 777.9579 Q 907.6175 803.8898 907.6175 959.4814 Q 907.6175 1115.073 855.75366 1141.0049 Q 803.8898 1141.0049 829.8217 1166.9368 Q 855.75366 1166.9368 855.75366 1192.8688 L 855.75366 1218.8007 L 881.6856 1218.8007 L 907.6175 1244.7325 L 907.6175 1244.7325 L 907.6175 1244.7325 L 752.02594 1244.7325 Q 570.50244 1244.7325 544.5705 1192.8688 Q 492.70663 1192.8688 311.18314 1166.9368 L 129.65964 1141.0049 L 129.65964 1141.0049 L 129.65964 1141.0049 L 103.727715 1115.073 L 77.795784 1089.141 L 25.931929 1089.141 L 0.0 1089.141 L 0.0 1063.2091 L 25.931929 1037.2771 L 25.931929 1037.2771 L 25.931929 1037.2771 L 77.795784 1011.3452 Q 129.65964 1011.3452 129.65964 959.4814 Q 103.727715 907.6175 129.65964 907.6175 Q 155.59157 933.54944 207.45543 933.54944 L 259.31927 933.54944 L 259.31927 907.6175 L 285.25122 907.6175 L 285.25122 881.6856 L 285.25122 881.6856 L 259.31927 855.75366 L 233.38736 829.8217 L 233.38736 829.8217 L 233.38736 829.8217 L 233.38736 855.75366 Q 233.38736 855.75366 207.45543 855.75366 Q 207.45543 881.6856 181.5235 855.75366 L 129.65964 829.8217 L 129.65964 829.8217 Q 129.65964 829.8217 155.59157 777.9579 Q 181.5235 700.16205 181.5235 700.16205 Q 233.38736 700.16205 207.45543 674.23016 L 181.5235 648.2982 L 233.38736 648.2982 Q 259.31927 648.2982 259.31927 622.3663 Q 259.31927 570.50244 285.25122 570.50244 Q 311.18314 570.50244 311.18314 596.4344 L 337.11508 622.3663 L 337.11508 492.70663 Q 337.11508 363.047 363.047 311.18314 L 363.047 233.38736 L 363.047 233.38736 Q 388.97894 233.38736 388.97894 207.45543 L 388.97894 207.45543 L 388.97894 155.59157 Q 388.97894 77.795784 414.91086 51.863857 L 440.8428 0.0 L 466.77472 0.0 z" svg:height="12.447326mm" draw:style-name="style-315" svg:viewBox="0.0 0.0 1063.2091 1244.7325" svg:width="10.632091mm" svg:x="83.76013mm" svg:y="68.46029mm"/>
          <draw:path svg:d="M 0.0 25.931929 L 0.0 0.0 L 77.795784 25.931929 Q 129.65964 25.931929 155.59157 51.863857 L 181.5235 51.863857 L 181.5235 51.863857 Q 181.5235 77.795784 181.5235 77.795784 L 207.45543 77.795784 L 207.45543 129.65964 Q 181.5235 207.45543 181.5235 207.45543 L 181.5235 207.45543 L 129.65964 207.45543 L 77.795784 207.45543 L 77.795784 233.38736 Q 77.795784 259.31927 51.863857 259.31927 L 25.931929 259.31927 L 25.931929 155.59157 Q 25.931929 51.863857 0.0 51.863857 L 0.0 51.863857 L 0.0 25.931929 z" svg:height="2.5931928mm" draw:style-name="style-316" svg:viewBox="0.0 0.0 207.45543 259.31927" svg:width="2.0745542mm" svg:x="178.15234mm" svg:y="117.99027mm"/>
          <draw:path svg:d="M 2074.5542 25.931929 L 2074.5542 0.0 L 2178.282 25.931929 Q 2307.9417 25.931929 2333.8735 51.863857 Q 2333.8735 77.795784 2385.7375 51.863857 L 2437.6013 51.863857 L 2437.6013 77.795784 L 2437.6013 77.795784 L 2463.5332 103.727715 Q 2489.465 129.65964 2645.0566 181.5235 Q 2774.7163 233.38736 2774.7163 259.31927 Q 2774.7163 285.25122 2826.5803 285.25122 Q 2852.5122 311.18314 2878.444 337.11508 Q 2878.444 388.97894 2956.24 388.97894 Q 3059.9675 388.97894 3085.8994 440.8428 Q 3111.8315 440.8428 3085.8994 466.77472 Q 3059.9675 492.70663 3111.8315 622.3663 Q 3137.7634 752.02594 3189.6272 855.75366 Q 3241.4912 959.4814 3267.423 985.41327 Q 3319.2869 1011.3452 3397.0828 1089.141 Q 3474.8784 1166.9368 3500.8103 1166.9368 L 3500.8103 1166.9368 L 3500.8103 1192.8688 L 3474.8784 1192.8688 L 3474.8784 1218.8007 L 3474.8784 1244.7325 L 3500.8103 1244.7325 L 3526.7424 1270.6646 L 3526.7424 1270.6646 L 3526.7424 1270.6646 L 3552.6743 1296.5964 L 3578.6062 1322.5283 L 3578.6062 1322.5283 L 3578.6062 1322.5283 L 3526.7424 1348.4603 L 3448.9465 1374.3922 L 3448.9465 1374.3922 L 3448.9465 1374.3922 L 1815.235 1374.3922 L 207.45543 1374.3922 L 207.45543 1374.3922 L 207.45543 1374.3922 L 155.59157 1348.4603 L 129.65964 1322.5283 L 129.65964 1322.5283 L 103.727715 1322.5283 L 103.727715 1322.5283 L 103.727715 1322.5283 L 51.863857 1348.4603 L 0.0 1348.4603 L 0.0 1322.5283 L 0.0 1296.5964 L 25.931929 1296.5964 L 51.863857 1296.5964 L 51.863857 1270.6646 Q 51.863857 1244.7325 103.727715 1244.7325 Q 155.59157 1218.8007 155.59157 1063.2091 Q 155.59157 907.6175 103.727715 907.6175 L 51.863857 907.6175 L 51.863857 881.6856 L 51.863857 881.6856 L 25.931929 881.6856 L 25.931929 855.75366 L 25.931929 855.75366 L 0.0 855.75366 L 0.0 829.8217 L 0.0 803.8898 L 51.863857 803.8898 Q 77.795784 803.8898 103.727715 803.8898 Q 155.59157 803.8898 155.59157 777.9579 Q 155.59157 726.094 155.59157 700.16205 Q 129.65964 700.16205 129.65964 674.23016 Q 129.65964 648.2982 155.59157 648.2982 Q 181.5235 648.2982 181.5235 596.4344 L 181.5235 544.5705 L 181.5235 544.5705 Q 207.45543 544.5705 207.45543 544.5705 Q 207.45543 544.5705 233.38736 518.63855 L 259.31927 492.70663 L 259.31927 492.70663 L 259.31927 492.70663 L 259.31927 466.77472 Q 259.31927 466.77472 207.45543 440.8428 L 181.5235 440.8428 L 155.59157 414.91086 L 129.65964 414.91086 L 129.65964 388.97894 L 129.65964 363.047 L 155.59157 363.047 L 181.5235 388.97894 L 337.11508 388.97894 Q 492.70663 440.8428 596.4344 388.97894 Q 700.16205 337.11508 777.9579 363.047 Q 881.6856 363.047 933.54944 414.91086 Q 985.41327 466.77472 985.41327 414.91086 Q 959.4814 363.047 1089.141 388.97894 Q 1192.8688 414.91086 1192.8688 388.97894 Q 1192.8688 363.047 1270.6646 337.11508 Q 1348.4603 337.11508 1348.4603 285.25122 Q 1348.4603 259.31927 1452.188 233.38736 Q 1555.9158 181.5235 1555.9158 129.65964 Q 1555.9158 103.727715 1581.8477 103.727715 Q 1607.7795 103.727715 1633.7115 77.795784 Q 1659.6434 25.931929 1763.3712 103.727715 Q 1867.0989 181.5235 1944.8947 155.59157 Q 2022.6904 155.59157 2048.6223 129.65964 Q 2048.6223 103.727715 2074.5542 77.795784 Q 2126.4182 77.795784 2100.4863 51.863857 Q 2074.5542 51.863857 2074.5542 25.931929 z M 1400.3241 311.18314 Q 1400.3241 311.18314 1426.2561 311.18314 Q 1426.2561 337.11508 1400.3241 337.11508 Q 1400.3241 337.11508 1400.3241 311.18314 z M 1374.3922 363.047 Q 1400.3241 363.047 1400.3241 363.047 Q 1400.3241 388.97894 1400.3241 388.97894 Q 1374.3922 388.97894 1374.3922 363.047 z" svg:height="13.743922mm" draw:style-name="style-317" svg:viewBox="0.0 0.0 3578.6062 1374.3922" svg:width="35.78606mm" svg:x="148.84927mm" svg:y="196.3047mm"/>
          <draw:path svg:d="M 1400.3241 0.0 L 1400.3241 0.0 L 1400.3241 0.0 L 1426.2561 0.0 L 1426.2561 0.0 L 1426.2561 25.931929 L 1763.3712 51.863857 Q 2100.4863 103.727715 2256.078 129.65964 Q 2437.6013 129.65964 2463.5332 155.59157 Q 2489.465 181.5235 2722.8525 181.5235 Q 2930.3079 207.45543 2956.24 233.38736 Q 2956.24 285.25122 2982.1719 285.25122 Q 3008.1038 285.25122 3008.1038 259.31927 Q 3008.1038 233.38736 3059.9675 233.38736 Q 3085.8994 233.38736 3215.559 207.45543 Q 3319.2869 181.5235 3552.6743 129.65964 Q 3786.0615 129.65964 3863.8574 129.65964 L 3915.7212 129.65964 L 3915.7212 129.65964 L 3915.7212 129.65964 L 3889.7893 129.65964 L 3889.7893 129.65964 L 3915.7212 155.59157 L 3941.653 181.5235 L 3941.653 181.5235 L 3967.5852 181.5235 L 3967.5852 181.5235 L 3967.5852 207.45543 L 3941.653 207.45543 L 3941.653 233.38736 L 3915.7212 233.38736 Q 3863.8574 233.38736 3863.8574 285.25122 Q 3863.8574 311.18314 3889.7893 311.18314 Q 3915.7212 337.11508 3889.7893 337.11508 Q 3863.8574 363.047 3863.8574 466.77472 Q 3889.7893 544.5705 3915.7212 544.5705 Q 3941.653 544.5705 3941.653 570.50244 Q 3941.653 596.4344 3915.7212 622.3663 Q 3863.8574 648.2982 3889.7893 648.2982 Q 3915.7212 648.2982 3915.7212 674.23016 L 3915.7212 700.16205 L 3889.7893 700.16205 L 3889.7893 700.16205 L 4019.449 726.094 L 4123.177 752.02594 L 4123.177 752.02594 L 4123.177 752.02594 L 4149.1084 752.02594 L 4149.1084 752.02594 L 4175.0405 777.9579 L 4200.9727 803.8898 L 4097.2446 803.8898 Q 3993.517 803.8898 3993.517 829.8217 L 4019.449 829.8217 L 4019.449 829.8217 L 4019.449 855.75366 L 3967.5852 855.75366 L 3941.653 855.75366 L 3941.653 881.6856 L 3967.5852 881.6856 L 3967.5852 881.6856 L 3967.5852 907.6175 L 3967.5852 907.6175 L 3967.5852 907.6175 L 3967.5852 907.6175 L 3967.5852 933.54944 L 3967.5852 933.54944 L 3967.5852 959.4814 L 3993.517 959.4814 L 4019.449 959.4814 L 4175.0405 959.4814 Q 4304.7 959.4814 4304.7 1011.3452 Q 4304.7 1011.3452 4589.951 1115.073 Q 4849.2705 1166.9368 5056.726 1192.8688 Q 5290.1133 1192.8688 5290.1133 1166.9368 Q 5290.1133 1141.0049 5316.0454 1141.0049 Q 5341.9775 1115.073 5367.909 1115.073 L 5419.773 1115.073 L 5419.773 1141.0049 L 5419.773 1141.0049 L 5393.8413 1141.0049 L 5393.8413 1166.9368 L 5419.773 1166.9368 L 5445.705 1166.9368 L 5471.637 1141.0049 L 5497.569 1141.0049 L 5497.569 1166.9368 L 5471.637 1192.8688 L 5471.637 1192.8688 Q 5471.637 1218.8007 5419.773 1192.8688 L 5367.909 1192.8688 L 5367.909 1218.8007 L 5367.909 1244.7325 L 5419.773 1244.7325 L 5445.705 1244.7325 L 5445.705 1270.6646 L 5471.637 1296.5964 L 5471.637 1296.5964 L 5471.637 1270.6646 L 5497.569 1296.5964 Q 5523.501 1296.5964 5549.4326 1270.6646 Q 5549.4326 1244.7325 5627.2285 1244.7325 L 5679.0923 1218.8007 L 5705.0244 1218.8007 L 5730.956 1218.8007 L 5730.956 1192.8688 L 5730.956 1192.8688 L 5730.956 1218.8007 L 5730.956 1244.7325 L 5730.956 1244.7325 L 5730.956 1270.6646 L 5705.0244 1270.6646 L 5679.0923 1270.6646 L 5679.0923 1296.5964 L 5679.0923 1296.5964 L 5653.1606 1322.5283 L 5653.1606 1348.4603 L 5627.2285 1348.4603 Q 5627.2285 1374.3922 5627.2285 1400.3241 L 5627.2285 1426.2561 L 5627.2285 1426.2561 L 5627.2285 1426.2561 L 5627.2285 1452.188 L 5627.2285 1452.188 L 5627.2285 1529.9838 Q 5627.2285 1581.8477 5653.1606 1581.8477 L 5679.0923 1581.8477 L 5679.0923 1581.8477 L 5679.0923 1607.7795 L 5679.0923 1607.7795 L 5679.0923 1633.7115 L 5679.0923 1633.7115 L 5705.0244 1633.7115 L 5705.0244 1633.7115 L 5705.0244 1633.7115 L 5627.2285 1659.6434 Q 5549.4326 1685.5753 5445.705 1659.6434 Q 5316.0454 1633.7115 5134.522 1633.7115 Q 4952.9985 1607.7795 4927.0664 1659.6434 Q 4901.135 1711.5073 4641.8154 1711.5073 Q 4382.496 1685.5753 4356.564 1737.4392 Q 4330.6323 1763.3712 4175.0405 1789.3031 Q 4019.449 1789.3031 3967.5852 1841.167 Q 3915.7212 1893.0308 3889.7893 1893.0308 Q 3863.8574 1918.9628 3863.8574 1893.0308 Q 3863.8574 1867.0989 3837.9255 1867.0989 Q 3811.9937 1893.0308 3811.9937 1918.9628 Q 3786.0615 1944.8947 3656.4019 1944.8947 Q 3552.6743 1944.8947 3604.538 1996.7585 Q 3630.47 1996.7585 3448.9465 1970.8265 Q 3267.423 1944.8947 3267.423 1970.8265 Q 3267.423 1996.7585 3137.7634 1970.8265 Q 3034.0356 1944.8947 3034.0356 1996.7585 Q 3034.0356 2022.6904 3008.1038 1996.7585 Q 2982.1719 1970.8265 2982.1719 1996.7585 L 2930.3079 2048.6223 L 2930.3079 2048.6223 L 2930.3079 2048.6223 L 2930.3079 2022.6904 L 2930.3079 2022.6904 L 2904.376 2022.6904 L 2904.376 2022.6904 L 2878.444 2022.6904 Q 2878.444 2048.6223 2826.5803 2048.6223 L 2748.7844 2048.6223 L 2748.7844 2048.6223 L 2722.8525 2048.6223 L 2722.8525 2048.6223 Q 2722.8525 2048.6223 2774.7163 2048.6223 Q 2800.6482 2048.6223 2826.5803 2022.6904 Q 2826.5803 1996.7585 2748.7844 1996.7585 Q 2670.9888 1970.8265 2670.9888 1944.8947 Q 2670.9888 1918.9628 2619.1248 1918.9628 Q 2593.1929 1893.0308 2593.1929 1893.0308 Q 2567.261 1867.0989 2567.261 1867.0989 Q 2541.329 1841.167 2463.5332 1815.235 Q 2385.7375 1789.3031 2385.7375 1763.3712 Q 2411.6694 1737.4392 2359.8054 1685.5753 Q 2307.9417 1659.6434 2230.146 1659.6434 Q 2178.282 1633.7115 2152.35 1633.7115 Q 2152.35 1607.7795 2074.5542 1633.7115 Q 2022.6904 1633.7115 1970.8265 1659.6434 Q 1944.8947 1685.5753 1893.0308 1685.5753 Q 1893.0308 1685.5753 1815.235 1685.5753 Q 1737.4392 1685.5753 1581.8477 1659.6434 Q 1426.2561 1633.7115 1374.3922 1607.7795 Q 1322.5283 1581.8477 1192.8688 1581.8477 Q 1037.2771 1581.8477 1063.2091 1555.9158 Q 1063.2091 1529.9838 959.4814 1529.9838 Q 829.8217 1504.0519 829.8217 1529.9838 Q 855.75366 1581.8477 700.16205 1659.6434 L 544.5705 1737.4392 L 544.5705 1737.4392 L 544.5705 1737.4392 L 518.63855 1737.4392 L 518.63855 1737.4392 L 492.70663 1763.3712 L 440.8428 1789.3031 L 388.97894 1789.3031 L 337.11508 1789.3031 L 337.11508 1763.3712 L 337.11508 1763.3712 L 311.18314 1763.3712 L 311.18314 1737.4392 L 363.047 1737.4392 L 414.91086 1737.4392 L 414.91086 1711.5073 L 440.8428 1711.5073 L 440.8428 1711.5073 L 440.8428 1685.5753 L 440.8428 1685.5753 L 440.8428 1685.5753 L 466.77472 1685.5753 L 466.77472 1685.5753 L 492.70663 1685.5753 L 518.63855 1685.5753 L 518.63855 1659.6434 Q 492.70663 1607.7795 544.5705 1581.8477 Q 596.4344 1581.8477 622.3663 1555.9158 Q 648.2982 1529.9838 596.4344 1504.0519 Q 570.50244 1478.12 622.3663 1478.12 Q 674.23016 1452.188 648.2982 1426.2561 Q 648.2982 1426.2561 622.3663 1400.3241 Q 596.4344 1400.3241 596.4344 1400.3241 L 596.4344 1374.3922 L 700.16205 1374.3922 L 803.8898 1374.3922 L 803.8898 1400.3241 L 803.8898 1400.3241 L 829.8217 1400.3241 L 829.8217 1374.3922 L 829.8217 1374.3922 L 855.75366 1374.3922 L 855.75366 1374.3922 L 855.75366 1348.4603 L 829.8217 1348.4603 L 829.8217 1322.5283 L 803.8898 1322.5283 L 752.02594 1322.5283 L 726.094 1322.5283 L 700.16205 1322.5283 L 700.16205 1322.5283 Q 700.16205 1322.5283 674.23016 1322.5283 L 648.2982 1296.5964 L 648.2982 1296.5964 Q 648.2982 1322.5283 518.63855 1270.6646 L 388.97894 1244.7325 L 388.97894 1218.8007 Q 388.97894 1192.8688 440.8428 1192.8688 Q 492.70663 1192.8688 492.70663 1192.8688 L 492.70663 1166.9368 L 440.8428 1166.9368 Q 414.91086 1166.9368 337.11508 1141.0049 Q 233.38736 1115.073 233.38736 1089.141 Q 233.38736 1037.2771 207.45543 1037.2771 Q 181.5235 1063.2091 155.59157 1037.2771 L 129.65964 1011.3452 L 129.65964 1011.3452 L 129.65964 1011.3452 L 77.795784 985.41327 L 0.0 959.4814 L 0.0 959.4814 L 25.931929 959.4814 L 25.931929 959.4814 L 25.931929 959.4814 L 25.931929 933.54944 L 51.863857 933.54944 L 51.863857 933.54944 L 77.795784 933.54944 L 77.795784 933.54944 L 77.795784 907.6175 L 77.795784 907.6175 L 77.795784 907.6175 L 103.727715 881.6856 L 129.65964 855.75366 L 129.65964 855.75366 L 129.65964 855.75366 L 337.11508 803.8898 Q 518.63855 803.8898 570.50244 777.9579 Q 622.3663 752.02594 622.3663 777.9579 Q 622.3663 803.8898 648.2982 803.8898 Q 674.23016 803.8898 700.16205 777.9579 Q 700.16205 752.02594 726.094 752.02594 L 752.02594 752.02594 L 777.9579 752.02594 L 803.8898 752.02594 L 855.75366 726.094 L 881.6856 700.16205 L 803.8898 700.16205 Q 752.02594 700.16205 752.02594 674.23016 Q 752.02594 674.23016 752.02594 648.2982 L 752.02594 596.4344 L 752.02594 596.4344 L 752.02594 596.4344 L 726.094 570.50244 L 700.16205 544.5705 L 907.6175 492.70663 Q 1141.0049 440.8428 1166.9368 363.047 Q 1218.8007 259.31927 1270.6646 259.31927 L 1296.5964 233.38736 L 1296.5964 233.38736 L 1270.6646 233.38736 L 1270.6646 233.38736 L 1270.6646 233.38736 L 1270.6646 207.45543 L 1270.6646 207.45543 L 1270.6646 181.5235 L 1270.6646 181.5235 L 1270.6646 155.59157 L 1270.6646 129.65964 L 1322.5283 129.65964 L 1348.4603 129.65964 L 1322.5283 103.727715 L 1296.5964 77.795784 L 1166.9368 77.795784 L 1063.2091 77.795784 L 1218.8007 25.931929 Q 1400.3241 25.931929 1400.3241 0.0 z M 3734.1978 440.8428 L 3734.1978 414.91086 L 3760.1296 414.91086 Q 3786.0615 414.91086 3786.0615 440.8428 Q 3786.0615 466.77472 3760.1296 466.77472 L 3734.1978 466.77472 L 3734.1978 440.8428 z M 155.59157 881.6856 Q 155.59157 855.75366 155.59157 855.75366 Q 181.5235 855.75366 181.5235 855.75366 Q 181.5235 881.6856 155.59157 881.6856 z M 5549.4326 1348.4603 L 5549.4326 1322.5283 L 5549.4326 1322.5283 Q 5575.3647 1322.5283 5575.3647 1322.5283 L 5575.3647 1348.4603 L 5549.4326 1348.4603 z M 5549.4326 1581.8477 Q 5575.3647 1581.8477 5575.3647 1607.7795 Q 5575.3647 1633.7115 5549.4326 1633.7115 L 5523.501 1633.7115 L 5523.501 1607.7795 L 5523.501 1581.8477 L 5549.4326 1581.8477 z M 3137.7634 1893.0308 Q 3059.9675 1893.0308 3137.7634 1893.0308 Q 3241.4912 1893.0308 3215.559 1918.9628 Q 3189.6272 1944.8947 3137.7634 1893.0308 z" svg:height="20.486223mm" draw:style-name="style-318" svg:viewBox="0.0 0.0 5730.956 2048.6223" svg:width="57.309563mm" svg:x="160.51865mm" svg:y="12.188006mm"/>
          <draw:path svg:d="M 51.863857 25.931929 L 51.863857 0.0 L 103.727715 0.0 L 155.59157 0.0 L 259.31927 51.863857 Q 337.11508 77.795784 363.047 103.727715 L 363.047 103.727715 L 388.97894 103.727715 L 414.91086 129.65964 L 414.91086 129.65964 L 414.91086 129.65964 L 440.8428 129.65964 L 440.8428 129.65964 L 466.77472 155.59157 L 492.70663 181.5235 L 492.70663 181.5235 L 518.63855 181.5235 L 518.63855 181.5235 L 518.63855 181.5235 L 596.4344 259.31927 Q 674.23016 311.18314 700.16205 337.11508 Q 726.094 388.97894 726.094 414.91086 L 726.094 440.8428 L 726.094 466.77472 Q 726.094 492.70663 700.16205 492.70663 L 674.23016 492.70663 L 622.3663 466.77472 L 596.4344 440.8428 L 570.50244 440.8428 L 544.5705 440.8428 L 544.5705 414.91086 L 544.5705 388.97894 L 492.70663 388.97894 Q 440.8428 388.97894 388.97894 337.11508 Q 337.11508 337.11508 311.18314 285.25122 Q 311.18314 233.38736 259.31927 233.38736 Q 207.45543 233.38736 181.5235 181.5235 L 155.59157 129.65964 L 155.59157 129.65964 L 155.59157 129.65964 L 77.795784 103.727715 Q 0.0 77.795784 0.0 77.795784 L 0.0 77.795784 L 0.0 77.795784 L 25.931929 77.795784 L 25.931929 51.863857 L 51.863857 51.863857 L 51.863857 25.931929 z" svg:height="4.9270663mm" draw:style-name="style-319" svg:viewBox="0.0 0.0 726.094 492.70663" svg:width="7.26094mm" svg:x="72.6094mm" svg:y="84.27877mm"/>
          <draw:path svg:d="M 829.8217 0.0 L 855.75366 0.0 L 881.6856 51.863857 Q 907.6175 77.795784 933.54944 103.727715 L 959.4814 103.727715 L 959.4814 103.727715 Q 959.4814 129.65964 1011.3452 129.65964 L 1063.2091 129.65964 L 1063.2091 155.59157 L 1063.2091 181.5235 L 1089.141 181.5235 Q 1115.073 181.5235 1089.141 233.38736 Q 1089.141 285.25122 1063.2091 285.25122 Q 1037.2771 285.25122 1063.2091 337.11508 Q 1089.141 388.97894 1115.073 388.97894 L 1141.0049 388.97894 L 1141.0049 388.97894 Q 1141.0049 388.97894 1141.0049 414.91086 L 1166.9368 414.91086 L 1115.073 440.8428 Q 1037.2771 440.8428 1037.2771 518.63855 L 1037.2771 596.4344 L 985.41327 596.4344 L 959.4814 596.4344 L 959.4814 544.5705 Q 933.54944 492.70663 881.6856 492.70663 Q 803.8898 492.70663 777.9579 492.70663 Q 777.9579 518.63855 700.16205 544.5705 Q 622.3663 570.50244 622.3663 596.4344 Q 622.3663 622.3663 622.3663 648.2982 Q 648.2982 648.2982 648.2982 674.23016 L 648.2982 700.16205 L 622.3663 700.16205 L 596.4344 700.16205 L 596.4344 674.23016 L 570.50244 674.23016 L 570.50244 674.23016 L 570.50244 648.2982 L 570.50244 648.2982 Q 570.50244 648.2982 544.5705 596.4344 Q 544.5705 570.50244 518.63855 570.50244 Q 492.70663 596.4344 518.63855 596.4344 Q 518.63855 596.4344 337.11508 518.63855 L 155.59157 440.8428 L 155.59157 440.8428 L 155.59157 440.8428 L 155.59157 414.91086 L 155.59157 414.91086 L 129.65964 414.91086 L 129.65964 388.97894 L 129.65964 388.97894 L 103.727715 388.97894 L 103.727715 388.97894 L 103.727715 388.97894 L 77.795784 363.047 L 51.863857 337.11508 L 51.863857 337.11508 L 51.863857 337.11508 L 25.931929 337.11508 L 25.931929 337.11508 L 25.931929 311.18314 L 0.0 311.18314 L 0.0 285.25122 L 0.0 259.31927 L 25.931929 259.31927 L 25.931929 233.38736 L 51.863857 233.38736 L 51.863857 233.38736 L 51.863857 233.38736 L 51.863857 233.38736 L 51.863857 259.31927 L 51.863857 259.31927 L 77.795784 259.31927 L 77.795784 285.25122 L 155.59157 311.18314 Q 207.45543 337.11508 311.18314 259.31927 Q 414.91086 181.5235 414.91086 129.65964 L 414.91086 103.727715 L 414.91086 77.795784 Q 440.8428 51.863857 544.5705 77.795784 Q 674.23016 77.795784 674.23016 77.795784 L 674.23016 51.863857 L 726.094 51.863857 L 777.9579 51.863857 L 777.9579 51.863857 Q 777.9579 77.795784 803.8898 77.795784 L 829.8217 77.795784 L 829.8217 51.863857 L 829.8217 25.931929 L 829.8217 25.931929 Q 829.8217 25.931929 829.8217 0.0 z" svg:height="7.001621mm" draw:style-name="style-320" svg:viewBox="0.0 0.0 1166.9368 700.16205" svg:width="11.669368mm" svg:x="106.32091mm" svg:y="100.875206mm"/>
          <draw:path svg:d="M 311.18314 0.0 L 311.18314 0.0 L 285.25122 77.795784 Q 285.25122 129.65964 311.18314 155.59157 Q 337.11508 181.5235 311.18314 181.5235 Q 285.25122 207.45543 285.25122 233.38736 Q 285.25122 285.25122 285.25122 311.18314 Q 311.18314 337.11508 311.18314 337.11508 L 337.11508 337.11508 L 337.11508 337.11508 L 337.11508 363.047 L 337.11508 363.047 L 337.11508 388.97894 L 337.11508 388.97894 L 311.18314 388.97894 L 285.25122 388.97894 Q 285.25122 388.97894 233.38736 414.91086 Q 207.45543 466.77472 181.5235 466.77472 Q 155.59157 466.77472 155.59157 440.8428 Q 181.5235 414.91086 103.727715 363.047 L 25.931929 311.18314 L 25.931929 311.18314 Q 25.931929 285.25122 77.795784 285.25122 Q 103.727715 285.25122 103.727715 259.31927 Q 77.795784 233.38736 51.863857 233.38736 Q 25.931929 207.45543 25.931929 181.5235 L 25.931929 155.59157 L 25.931929 155.59157 L 51.863857 129.65964 L 51.863857 129.65964 L 25.931929 129.65964 L 25.931929 129.65964 L 25.931929 129.65964 L 25.931929 129.65964 L 25.931929 103.727715 L 0.0 103.727715 L 0.0 103.727715 L 0.0 103.727715 L 0.0 77.795784 L 25.931929 77.795784 L 77.795784 77.795784 L 181.5235 51.863857 Q 285.25122 51.863857 285.25122 25.931929 Q 285.25122 0.0 311.18314 0.0 z" svg:height="4.667747mm" draw:style-name="style-321" svg:viewBox="0.0 0.0 337.11508 466.77472" svg:width="3.3711507mm" svg:x="27.747164mm" svg:y="66.64506mm"/>
          <draw:path svg:d="M 1659.6434 25.931929 L 1711.5073 25.931929 L 1711.5073 25.931929 Q 1737.4392 25.931929 1711.5073 51.863857 Q 1685.5753 77.795784 1685.5753 77.795784 L 1711.5073 77.795784 L 1737.4392 77.795784 Q 1789.3031 103.727715 1789.3031 155.59157 Q 1789.3031 181.5235 1841.167 259.31927 Q 1893.0308 337.11508 1970.8265 311.18314 Q 2022.6904 285.25122 2074.5542 311.18314 L 2100.4863 311.18314 L 2100.4863 337.11508 L 2100.4863 363.047 L 2074.5542 363.047 Q 2022.6904 388.97894 2074.5542 388.97894 Q 2100.4863 388.97894 2074.5542 440.8428 Q 2074.5542 466.77472 2048.6223 466.77472 L 2048.6223 492.70663 L 2048.6223 492.70663 L 2074.5542 492.70663 L 2074.5542 518.63855 L 2074.5542 544.5705 L 2152.35 544.5705 Q 2230.146 570.50244 2230.146 544.5705 Q 2230.146 518.63855 2256.078 518.63855 Q 2282.0098 544.5705 2333.8735 544.5705 L 2359.8054 544.5705 L 2359.8054 596.4344 L 2385.7375 622.3663 L 2385.7375 622.3663 L 2385.7375 622.3663 L 2385.7375 674.23016 L 2385.7375 726.094 L 2411.6694 726.094 L 2437.6013 752.02594 L 2359.8054 752.02594 Q 2282.0098 752.02594 2282.0098 726.094 Q 2282.0098 726.094 2204.2139 752.02594 Q 2126.4182 752.02594 2152.35 803.8898 Q 2178.282 829.8217 2074.5542 855.75366 Q 2022.6904 881.6856 2022.6904 907.6175 Q 2048.6223 907.6175 2048.6223 933.54944 Q 2022.6904 959.4814 1996.7585 959.4814 Q 1970.8265 985.41327 1970.8265 1063.2091 Q 1970.8265 1115.073 1970.8265 1192.8688 Q 1970.8265 1270.6646 1996.7585 1270.6646 Q 2022.6904 1244.7325 2022.6904 1270.6646 Q 2022.6904 1296.5964 1996.7585 1296.5964 Q 1970.8265 1296.5964 1970.8265 1348.4603 Q 1970.8265 1426.2561 1867.0989 1426.2561 Q 1737.4392 1452.188 1737.4392 1478.12 Q 1737.4392 1504.0519 1711.5073 1504.0519 Q 1685.5753 1504.0519 1685.5753 1529.9838 Q 1685.5753 1555.9158 1607.7795 1555.9158 Q 1529.9838 1529.9838 1478.12 1529.9838 Q 1426.2561 1529.9838 1426.2561 1581.8477 Q 1426.2561 1633.7115 1400.3241 1633.7115 Q 1374.3922 1633.7115 1374.3922 1659.6434 Q 1348.4603 1685.5753 1322.5283 1737.4392 Q 1270.6646 1763.3712 1270.6646 1789.3031 Q 1270.6646 1815.235 1037.2771 1789.3031 Q 803.8898 1763.3712 803.8898 1789.3031 Q 803.8898 1841.167 777.9579 1841.167 L 752.02594 1841.167 L 752.02594 1841.167 L 752.02594 1815.235 L 752.02594 1789.3031 Q 726.094 1789.3031 726.094 1789.3031 L 726.094 1789.3031 L 726.094 1815.235 L 726.094 1815.235 L 726.094 1815.235 L 700.16205 1841.167 L 700.16205 1841.167 L 700.16205 1841.167 L 674.23016 1841.167 L 674.23016 1841.167 L 648.2982 1841.167 L 622.3663 1841.167 L 622.3663 1841.167 L 622.3663 1841.167 L 596.4344 1789.3031 L 596.4344 1763.3712 L 622.3663 1763.3712 Q 648.2982 1737.4392 674.23016 1737.4392 L 726.094 1737.4392 L 726.094 1711.5073 L 726.094 1685.5753 L 700.16205 1685.5753 L 674.23016 1685.5753 L 648.2982 1659.6434 Q 622.3663 1659.6434 622.3663 1633.7115 L 622.3663 1581.8477 L 570.50244 1581.8477 Q 518.63855 1581.8477 518.63855 1581.8477 Q 492.70663 1607.7795 466.77472 1607.7795 Q 440.8428 1607.7795 440.8428 1581.8477 Q 414.91086 1555.9158 388.97894 1555.9158 Q 337.11508 1555.9158 337.11508 1478.12 Q 337.11508 1374.3922 285.25122 1374.3922 Q 233.38736 1374.3922 181.5235 1348.4603 Q 129.65964 1322.5283 129.65964 1296.5964 Q 129.65964 1270.6646 155.59157 1270.6646 Q 207.45543 1270.6646 207.45543 1218.8007 Q 207.45543 1192.8688 181.5235 1192.8688 Q 155.59157 1166.9368 155.59157 1141.0049 Q 155.59157 1115.073 207.45543 1089.141 Q 233.38736 1063.2091 207.45543 1037.2771 Q 207.45543 1011.3452 103.727715 1011.3452 Q 25.931929 985.41327 25.931929 959.4814 Q 51.863857 933.54944 25.931929 907.6175 L 0.0 907.6175 L 0.0 881.6856 L 0.0 855.75366 L 25.931929 855.75366 L 51.863857 855.75366 L 51.863857 829.8217 L 51.863857 829.8217 L 51.863857 803.8898 L 51.863857 803.8898 L 51.863857 803.8898 L 51.863857 803.8898 L 77.795784 777.9579 Q 103.727715 777.9579 103.727715 752.02594 Q 129.65964 700.16205 155.59157 700.16205 Q 181.5235 700.16205 181.5235 700.16205 L 181.5235 700.16205 L 181.5235 700.16205 Q 155.59157 674.23016 155.59157 674.23016 L 155.59157 674.23016 L 181.5235 648.2982 Q 207.45543 648.2982 311.18314 648.2982 Q 414.91086 648.2982 440.8428 570.50244 Q 466.77472 492.70663 570.50244 466.77472 Q 700.16205 440.8428 674.23016 414.91086 Q 674.23016 388.97894 700.16205 388.97894 Q 726.094 363.047 726.094 311.18314 Q 726.094 285.25122 881.6856 285.25122 Q 1011.3452 285.25122 1037.2771 259.31927 Q 1063.2091 233.38736 1115.073 233.38736 Q 1166.9368 233.38736 1192.8688 207.45543 Q 1244.7325 207.45543 1244.7325 181.5235 Q 1270.6646 181.5235 1296.5964 155.59157 Q 1296.5964 129.65964 1348.4603 129.65964 Q 1400.3241 129.65964 1400.3241 77.795784 Q 1400.3241 51.863857 1478.12 25.931929 Q 1555.9158 25.931929 1555.9158 0.0 Q 1555.9158 -25.931929 1581.8477 0.0 Q 1581.8477 25.931929 1659.6434 25.931929 z" svg:height="18.411669mm" draw:style-name="style-322" svg:viewBox="0.0 0.0 2437.6013 1841.167" svg:width="24.376013mm" svg:x="210.04863mm" svg:y="109.69206mm"/>
          <draw:path svg:d="M 259.31927 51.863857 L 259.31927 103.727715 L 233.38736 103.727715 Q 233.38736 103.727715 181.5235 155.59157 Q 129.65964 207.45543 77.795784 181.5235 L 25.931929 181.5235 L 25.931929 155.59157 Q 25.931929 155.59157 0.0 155.59157 L 0.0 155.59157 L 0.0 103.727715 Q 25.931929 51.863857 25.931929 25.931929 L 51.863857 0.0 L 129.65964 0.0 Q 233.38736 0.0 233.38736 25.931929 Q 233.38736 25.931929 259.31927 51.863857 z" svg:height="1.815235mm" draw:style-name="style-323" svg:viewBox="0.0 0.0 259.31927 181.5235" svg:width="2.5931928mm" svg:x="91.53971mm" svg:y="70.016205mm"/>
          <draw:path svg:d="M 311.18314 0.0 L 337.11508 0.0 L 337.11508 0.0 Q 337.11508 0.0 440.8428 25.931929 L 544.5705 51.863857 L 544.5705 51.863857 L 518.63855 51.863857 L 518.63855 51.863857 L 518.63855 51.863857 L 518.63855 77.795784 L 518.63855 77.795784 L 492.70663 77.795784 L 492.70663 103.727715 L 492.70663 103.727715 L 518.63855 103.727715 L 518.63855 129.65964 Q 518.63855 155.59157 492.70663 181.5235 Q 492.70663 207.45543 466.77472 207.45543 Q 414.91086 207.45543 388.97894 311.18314 Q 363.047 414.91086 337.11508 440.8428 Q 311.18314 466.77472 285.25122 440.8428 Q 259.31927 414.91086 181.5235 466.77472 L 103.727715 492.70663 L 103.727715 466.77472 L 103.727715 414.91086 L 77.795784 414.91086 L 77.795784 414.91086 L 77.795784 414.91086 Q 77.795784 414.91086 51.863857 388.97894 L 25.931929 363.047 L 25.931929 363.047 L 0.0 363.047 L 0.0 363.047 L 0.0 363.047 L 25.931929 337.11508 L 51.863857 311.18314 L 129.65964 311.18314 Q 207.45543 285.25122 259.31927 155.59157 Q 311.18314 0.0 311.18314 0.0 z" svg:height="4.9270663mm" draw:style-name="style-324" svg:viewBox="0.0 0.0 544.5705 492.70663" svg:width="5.445705mm" svg:x="107.87682mm" svg:y="75.20259mm"/>
          <draw:path svg:d="M 51.863857 77.795784 L 0.0 0.0 L 51.863857 25.931929 Q 129.65964 51.863857 129.65964 77.795784 Q 129.65964 103.727715 207.45543 103.727715 Q 259.31927 103.727715 285.25122 129.65964 L 311.18314 155.59157 L 311.18314 155.59157 L 311.18314 155.59157 L 337.11508 155.59157 L 337.11508 155.59157 L 337.11508 181.5235 L 363.047 181.5235 L 363.047 181.5235 L 363.047 207.45543 L 414.91086 207.45543 L 466.77472 207.45543 L 518.63855 259.31927 Q 596.4344 311.18314 596.4344 337.11508 L 622.3663 337.11508 L 622.3663 363.047 Q 622.3663 388.97894 648.2982 414.91086 Q 674.23016 414.91086 700.16205 440.8428 L 700.16205 466.77472 L 674.23016 466.77472 Q 648.2982 466.77472 648.2982 440.8428 L 622.3663 440.8428 L 622.3663 440.8428 L 622.3663 414.91086 L 570.50244 414.91086 L 518.63855 414.91086 L 466.77472 440.8428 L 440.8428 440.8428 L 414.91086 440.8428 Q 414.91086 414.91086 388.97894 414.91086 Q 363.047 414.91086 363.047 363.047 Q 363.047 337.11508 233.38736 311.18314 Q 103.727715 259.31927 103.727715 233.38736 Q 103.727715 207.45543 51.863857 207.45543 L 25.931929 207.45543 L 25.931929 207.45543 L 25.931929 207.45543 L 51.863857 181.5235 Q 77.795784 155.59157 51.863857 77.795784 z" svg:height="4.667747mm" draw:style-name="style-325" svg:viewBox="0.0 0.0 700.16205 466.77472" svg:width="7.001621mm" svg:x="102.69044mm" svg:y="114.619125mm"/>
          <draw:path svg:d="M 129.65964 77.795784 L 129.65964 0.0 L 155.59157 0.0 L 181.5235 0.0 L 285.25122 103.727715 Q 363.047 181.5235 388.97894 233.38736 Q 440.8428 233.38736 440.8428 259.31927 L 466.77472 259.31927 L 466.77472 285.25122 Q 440.8428 311.18314 337.11508 337.11508 L 233.38736 388.97894 L 311.18314 388.97894 L 388.97894 388.97894 L 388.97894 414.91086 L 388.97894 440.8428 L 233.38736 440.8428 Q 77.795784 440.8428 77.795784 440.8428 Q 51.863857 440.8428 25.931929 414.91086 L 25.931929 388.97894 L 25.931929 337.11508 Q 25.931929 311.18314 0.0 259.31927 Q -25.931929 207.45543 25.931929 181.5235 L 51.863857 181.5235 L 51.863857 155.59157 Q 77.795784 129.65964 103.727715 129.65964 Q 129.65964 129.65964 129.65964 77.795784 z" svg:height="4.4084277mm" draw:style-name="style-326" svg:viewBox="0.0 0.0 466.77472 440.8428" svg:width="4.667747mm" svg:x="154.29498mm" svg:y="82.722855mm"/>
          <draw:path svg:d="M 1504.0519 25.931929 L 1529.9838 25.931929 L 1529.9838 25.931929 L 1555.9158 25.931929 L 1555.9158 25.931929 L 1555.9158 51.863857 L 1581.8477 51.863857 L 1607.7795 51.863857 L 1607.7795 25.931929 L 1607.7795 25.931929 L 1633.7115 51.863857 L 1633.7115 77.795784 L 1685.5753 77.795784 Q 1737.4392 103.727715 1763.3712 77.795784 Q 1815.235 51.863857 1815.235 103.727715 Q 1815.235 129.65964 1841.167 103.727715 Q 1867.0989 103.727715 1893.0308 77.795784 Q 1893.0308 51.863857 1944.8947 25.931929 Q 1970.8265 0.0 1996.7585 51.863857 Q 1996.7585 77.795784 2074.5542 51.863857 Q 2126.4182 51.863857 2256.078 51.863857 Q 2359.8054 51.863857 2437.6013 103.727715 Q 2489.465 103.727715 2515.397 77.795784 Q 2541.329 51.863857 2645.0566 51.863857 Q 2748.7844 77.795784 2748.7844 103.727715 Q 2774.7163 103.727715 2800.6482 103.727715 Q 2826.5803 51.863857 2800.6482 51.863857 Q 2774.7163 51.863857 2904.376 25.931929 Q 3034.0356 0.0 3111.8315 25.931929 Q 3163.6953 51.863857 3085.8994 51.863857 Q 3008.1038 51.863857 3008.1038 77.795784 Q 3008.1038 103.727715 3137.7634 103.727715 Q 3267.423 103.727715 3293.355 77.795784 Q 3319.2869 51.863857 3319.2869 51.863857 Q 3345.2188 25.931929 3423.0146 51.863857 Q 3500.8103 51.863857 3474.8784 77.795784 Q 3474.8784 103.727715 3578.6062 103.727715 Q 3708.2659 51.863857 3786.0615 77.795784 Q 3837.9255 103.727715 3941.653 129.65964 Q 4019.449 155.59157 4071.3127 155.59157 Q 4149.1084 155.59157 4123.177 181.5235 Q 4097.2446 207.45543 4252.8364 155.59157 Q 4408.4277 129.65964 4434.36 129.65964 Q 4434.36 103.727715 4460.292 103.727715 L 4512.156 103.727715 L 4512.156 103.727715 L 4512.156 103.727715 L 4512.156 129.65964 L 4512.156 129.65964 L 4512.156 155.59157 L 4512.156 155.59157 L 4512.156 181.5235 L 4512.156 207.45543 L 4564.0195 207.45543 L 4589.951 207.45543 L 4589.951 233.38736 L 4615.8833 233.38736 L 4615.8833 233.38736 L 4615.8833 259.31927 L 4875.2026 311.18314 Q 5134.522 363.047 5238.2495 414.91086 Q 5316.0454 466.77472 5264.1816 466.77472 Q 5212.318 466.77472 5290.1133 518.63855 Q 5393.8413 518.63855 5497.569 518.63855 Q 5575.3647 518.63855 5601.2964 518.63855 Q 5627.2285 518.63855 5627.2285 544.5705 Q 5627.2285 596.4344 5653.1606 570.50244 Q 5705.0244 570.50244 5705.0244 596.4344 Q 5705.0244 622.3663 5730.956 622.3663 L 5730.956 622.3663 L 5730.956 648.2982 L 5730.956 674.23016 L 5782.8203 674.23016 L 5834.684 674.23016 L 5834.684 700.16205 L 5860.6157 700.16205 L 5860.6157 700.16205 L 5860.6157 726.094 L 5860.6157 726.094 L 5860.6157 726.094 L 5886.548 726.094 Q 5912.48 752.02594 5912.48 726.094 Q 5912.48 700.16205 5964.3438 700.16205 L 6016.2075 726.094 L 6016.2075 726.094 L 6016.2075 726.094 L 5990.2754 726.094 L 5990.2754 726.094 L 5990.2754 752.02594 L 5964.3438 752.02594 L 5964.3438 752.02594 L 5964.3438 777.9579 L 5990.2754 777.9579 L 6016.2075 777.9579 L 6042.1396 803.8898 L 6068.0713 829.8217 L 6016.2075 829.8217 L 5990.2754 829.8217 L 5964.3438 855.75366 L 5938.4116 881.6856 L 5938.4116 881.6856 Q 5912.48 881.6856 5912.48 933.54944 L 5912.48 1011.3452 L 5860.6157 1011.3452 Q 5834.684 1037.2771 5705.0244 1037.2771 Q 5549.4326 1037.2771 5549.4326 1063.2091 Q 5549.4326 1089.141 5186.3857 1115.073 Q 4849.2705 1141.0049 4875.2026 1115.073 Q 4927.0664 1115.073 4927.0664 1089.141 Q 4927.0664 1063.2091 4771.475 1141.0049 L 4589.951 1192.8688 L 4564.0195 1218.8007 L 4538.0874 1244.7325 L 4564.0195 1244.7325 L 4589.951 1244.7325 L 4589.951 1270.6646 L 4589.951 1296.5964 L 4641.8154 1296.5964 Q 4693.679 1296.5964 4667.747 1322.5283 Q 4641.8154 1322.5283 4667.747 1400.3241 Q 4693.679 1452.188 4745.543 1478.12 Q 4797.4067 1504.0519 4745.543 1504.0519 Q 4693.679 1504.0519 4693.679 1529.9838 Q 4693.679 1555.9158 4719.611 1555.9158 Q 4771.475 1581.8477 4771.475 1607.7795 Q 4771.475 1659.6434 4797.4067 1659.6434 Q 4823.339 1685.5753 4978.93 1711.5073 Q 5108.59 1763.3712 5134.522 1763.3712 Q 5186.3857 1763.3712 5134.522 1789.3031 Q 5134.522 1815.235 5160.4536 1841.167 Q 5186.3857 1867.0989 5212.318 1867.0989 L 5212.318 1867.0989 L 5238.2495 1893.0308 L 5264.1816 1893.0308 L 5264.1816 1893.0308 L 5264.1816 1918.9628 L 5264.1816 1918.9628 L 5290.1133 1918.9628 L 5290.1133 1918.9628 L 5290.1133 1944.8947 L 5264.1816 1944.8947 L 5264.1816 1970.8265 L 5264.1816 1970.8265 L 5290.1133 1970.8265 L 5290.1133 1996.7585 L 5290.1133 2022.6904 L 5316.0454 2022.6904 L 5316.0454 2022.6904 L 5264.1816 2048.6223 Q 5212.318 2074.5542 5212.318 2074.5542 L 5238.2495 2074.5542 L 5238.2495 2074.5542 L 5238.2495 2074.5542 L 5186.3857 2100.4863 Q 5160.4536 2126.4182 5108.59 2126.4182 Q 5056.726 2126.4182 4952.9985 2152.35 Q 4849.2705 2178.282 4667.747 2230.146 L 4460.292 2282.0098 L 4408.4277 2282.0098 L 4356.564 2282.0098 L 4356.564 2307.9417 L 4356.564 2307.9417 L 4304.7 2307.9417 Q 4278.768 2333.8735 4149.1084 2333.8735 L 4019.449 2359.8054 L 4019.449 2359.8054 Q 4019.449 2333.8735 3993.517 2333.8735 Q 3967.5852 2333.8735 3941.653 2385.7375 Q 3941.653 2437.6013 3915.7212 2437.6013 Q 3889.7893 2463.5332 3889.7893 2437.6013 Q 3889.7893 2411.6694 3630.47 2359.8054 Q 3371.1506 2282.0098 3267.423 2282.0098 Q 3137.7634 2282.0098 3111.8315 2256.078 Q 3111.8315 2230.146 3034.0356 2230.146 Q 2956.24 2230.146 2956.24 2204.2139 Q 2956.24 2178.282 2930.3079 2178.282 Q 2904.376 2178.282 2800.6482 2204.2139 Q 2696.9207 2204.2139 2696.9207 2178.282 Q 2696.9207 2126.4182 2670.9888 2126.4182 Q 2645.0566 2126.4182 2541.329 2074.5542 Q 2411.6694 2048.6223 2411.6694 2074.5542 Q 2411.6694 2126.4182 2333.8735 2126.4182 Q 2282.0098 2126.4182 2178.282 2126.4182 L 2074.5542 2126.4182 L 2048.6223 2126.4182 L 2022.6904 2126.4182 L 1970.8265 2126.4182 L 1944.8947 2126.4182 L 1944.8947 2100.4863 L 1944.8947 2074.5542 L 2022.6904 2074.5542 L 2100.4863 2074.5542 L 2100.4863 2100.4863 L 2126.4182 2100.4863 L 2126.4182 2074.5542 L 2126.4182 2022.6904 L 2100.4863 2022.6904 L 2100.4863 2022.6904 L 2022.6904 2022.6904 Q 1970.8265 2022.6904 1996.7585 2022.6904 L 2022.6904 2022.6904 L 1970.8265 1996.7585 Q 1944.8947 1970.8265 1763.3712 1944.8947 Q 1581.8477 1893.0308 1581.8477 1918.9628 Q 1555.9158 1944.8947 1555.9158 1918.9628 Q 1555.9158 1893.0308 1478.12 1918.9628 Q 1426.2561 1918.9628 1400.3241 1970.8265 L 1400.3241 1996.7585 L 1400.3241 1996.7585 L 1374.3922 1996.7585 L 1348.4603 1996.7585 Q 1348.4603 1970.8265 1322.5283 1970.8265 L 1296.5964 1970.8265 L 1270.6646 1996.7585 L 1244.7325 1996.7585 L 1244.7325 1970.8265 Q 1244.7325 1970.8265 1218.8007 1970.8265 L 1218.8007 1970.8265 L 1192.8688 1944.8947 L 1141.0049 1944.8947 L 1089.141 1944.8947 Q 1063.2091 1970.8265 1037.2771 1944.8947 Q 1037.2771 1944.8947 907.6175 1918.9628 L 777.9579 1918.9628 L 777.9579 1918.9628 L 752.02594 1918.9628 L 752.02594 1893.0308 L 726.094 1893.0308 L 726.094 1893.0308 L 726.094 1867.0989 L 726.094 1867.0989 L 726.094 1867.0989 L 700.16205 1841.167 L 674.23016 1815.235 L 674.23016 1815.235 L 674.23016 1815.235 L 648.2982 1789.3031 L 622.3663 1763.3712 L 596.4344 1763.3712 L 570.50244 1763.3712 L 570.50244 1737.4392 L 570.50244 1711.5073 L 674.23016 1711.5073 Q 777.9579 1737.4392 803.8898 1685.5753 Q 829.8217 1659.6434 777.9579 1633.7115 Q 752.02594 1607.7795 777.9579 1607.7795 L 829.8217 1607.7795 L 829.8217 1581.8477 L 829.8217 1555.9158 L 803.8898 1555.9158 L 803.8898 1555.9158 L 803.8898 1529.9838 L 829.8217 1529.9838 L 829.8217 1529.9838 L 829.8217 1504.0519 L 829.8217 1504.0519 L 829.8217 1504.0519 L 829.8217 1504.0519 L 829.8217 1478.12 L 829.8217 1478.12 L 829.8217 1452.188 L 803.8898 1452.188 Q 777.9579 1452.188 777.9579 1426.2561 L 777.9579 1426.2561 L 777.9579 1426.2561 L 777.9579 1426.2561 L 803.8898 1400.3241 L 803.8898 1400.3241 L 803.8898 1400.3241 L 803.8898 1400.3241 L 803.8898 1374.3922 L 829.8217 1374.3922 L 855.75366 1348.4603 Q 881.6856 1348.4603 881.6856 1374.3922 Q 881.6856 1400.3241 933.54944 1400.3241 L 1011.3452 1400.3241 L 1011.3452 1374.3922 L 1037.2771 1374.3922 L 1037.2771 1348.4603 L 1037.2771 1322.5283 L 985.41327 1322.5283 Q 933.54944 1296.5964 933.54944 1270.6646 Q 933.54944 1218.8007 959.4814 1218.8007 L 985.41327 1192.8688 L 1011.3452 1192.8688 L 1037.2771 1192.8688 L 1037.2771 1166.9368 Q 1063.2091 1141.0049 1089.141 1141.0049 L 1115.073 1141.0049 L 1089.141 1115.073 L 1063.2091 1089.141 L 1063.2091 1089.141 L 1037.2771 1089.141 L 1037.2771 1089.141 L 1037.2771 1089.141 L 985.41327 1063.2091 Q 959.4814 1037.2771 881.6856 1037.2771 Q 777.9579 1037.2771 803.8898 1011.3452 Q 829.8217 985.41327 544.5705 959.4814 Q 285.25122 933.54944 285.25122 933.54944 Q 259.31927 907.6175 233.38736 881.6856 L 181.5235 881.6856 L 181.5235 855.75366 L 155.59157 855.75366 L 155.59157 855.75366 L 155.59157 881.6856 L 77.795784 881.6856 L 0.0 881.6856 L 0.0 855.75366 L 0.0 829.8217 L 25.931929 829.8217 L 51.863857 829.8217 L 440.8428 803.8898 Q 829.8217 777.9579 829.8217 752.02594 Q 881.6856 726.094 829.8217 700.16205 Q 803.8898 674.23016 881.6856 674.23016 Q 959.4814 674.23016 933.54944 648.2982 Q 881.6856 622.3663 907.6175 622.3663 Q 933.54944 622.3663 907.6175 596.4344 Q 881.6856 570.50244 881.6856 570.50244 L 881.6856 570.50244 L 855.75366 570.50244 L 855.75366 570.50244 L 907.6175 544.5705 Q 933.54944 518.63855 959.4814 518.63855 Q 985.41327 518.63855 1037.2771 518.63855 L 1063.2091 518.63855 L 1089.141 518.63855 L 1141.0049 518.63855 L 1141.0049 518.63855 L 1141.0049 518.63855 L 1115.073 518.63855 L 1115.073 518.63855 L 1089.141 492.70663 Q 1063.2091 466.77472 1063.2091 414.91086 Q 1063.2091 363.047 1089.141 363.047 Q 1115.073 363.047 1089.141 337.11508 Q 1063.2091 311.18314 985.41327 259.31927 L 933.54944 259.31927 L 933.54944 233.38736 L 933.54944 233.38736 L 907.6175 207.45543 L 907.6175 181.5235 L 933.54944 181.5235 L 959.4814 155.59157 L 985.41327 155.59157 L 1011.3452 155.59157 L 1011.3452 129.65964 L 1037.2771 129.65964 L 1037.2771 129.65964 L 1037.2771 103.727715 L 1037.2771 103.727715 L 1037.2771 103.727715 L 1063.2091 103.727715 L 1063.2091 103.727715 L 1192.8688 77.795784 Q 1296.5964 51.863857 1322.5283 51.863857 Q 1348.4603 25.931929 1400.3241 0.0 Q 1426.2561 0.0 1452.188 0.0 Q 1452.188 0.0 1504.0519 25.931929 z M 3345.2188 129.65964 Q 3345.2188 103.727715 3345.2188 103.727715 Q 3371.1506 103.727715 3371.1506 103.727715 Q 3371.1506 129.65964 3345.2188 129.65964 z M 1115.073 414.91086 Q 1115.073 414.91086 1115.073 388.97894 L 1141.0049 388.97894 L 1141.0049 414.91086 Q 1141.0049 414.91086 1115.073 414.91086 z" svg:height="24.376013mm" draw:style-name="style-327" svg:viewBox="0.0 0.0 6068.0713 2437.6013" svg:width="60.680714mm" svg:x="206.9368mm" svg:y="37.860615mm"/>
          <draw:path svg:d="M 1115.073 155.59157 L 1115.073 155.59157 L 1115.073 129.65964 L 1141.0049 129.65964 L 1141.0049 129.65964 L 1141.0049 155.59157 L 1141.0049 155.59157 L 1141.0049 155.59157 L 1166.9368 155.59157 L 1166.9368 155.59157 L 1166.9368 181.5235 L 1192.8688 181.5235 L 1192.8688 207.45543 L 1192.8688 207.45543 L 1141.0049 207.45543 Q 1115.073 207.45543 1141.0049 233.38736 L 1141.0049 259.31927 L 1141.0049 259.31927 L 1141.0049 259.31927 L 1166.9368 259.31927 L 1166.9368 259.31927 L 1089.141 285.25122 Q 1011.3452 311.18314 1037.2771 311.18314 Q 1063.2091 311.18314 1063.2091 337.11508 Q 1063.2091 363.047 1037.2771 363.047 Q 985.41327 337.11508 985.41327 363.047 Q 985.41327 388.97894 959.4814 414.91086 Q 933.54944 414.91086 933.54944 440.8428 Q 933.54944 466.77472 907.6175 466.77472 Q 881.6856 492.70663 907.6175 518.63855 Q 933.54944 544.5705 933.54944 570.50244 L 933.54944 570.50244 L 907.6175 570.50244 L 907.6175 570.50244 L 829.8217 570.50244 Q 752.02594 570.50244 726.094 544.5705 Q 700.16205 518.63855 648.2982 518.63855 Q 622.3663 518.63855 544.5705 544.5705 Q 492.70663 570.50244 466.77472 518.63855 Q 466.77472 492.70663 363.047 466.77472 L 259.31927 414.91086 L 259.31927 414.91086 Q 259.31927 414.91086 207.45543 388.97894 Q 181.5235 363.047 155.59157 311.18314 Q 155.59157 259.31927 103.727715 259.31927 L 77.795784 259.31927 L 51.863857 233.38736 L 0.0 233.38736 L 0.0 233.38736 L 0.0 207.45543 L 25.931929 207.45543 L 51.863857 207.45543 L 51.863857 181.5235 L 51.863857 181.5235 L 77.795784 155.59157 L 77.795784 129.65964 L 129.65964 129.65964 Q 155.59157 129.65964 181.5235 103.727715 Q 207.45543 51.863857 207.45543 77.795784 Q 259.31927 103.727715 259.31927 77.795784 Q 259.31927 51.863857 311.18314 51.863857 Q 363.047 25.931929 440.8428 0.0 Q 492.70663 -25.931929 492.70663 0.0 Q 492.70663 25.931929 570.50244 25.931929 Q 622.3663 25.931929 648.2982 0.0 Q 648.2982 -25.931929 674.23016 0.0 Q 674.23016 0.0 752.02594 0.0 Q 803.8898 0.0 803.8898 25.931929 Q 803.8898 51.863857 907.6175 51.863857 Q 1011.3452 51.863857 985.41327 51.863857 Q 933.54944 77.795784 1037.2771 103.727715 Q 1089.141 155.59157 1115.073 155.59157 z" svg:height="5.7050242mm" draw:style-name="style-328" svg:viewBox="0.0 0.0 1192.8688 570.50244" svg:width="11.928687mm" svg:x="74.68395mm" svg:y="68.46029mm"/>
          <draw:path svg:d="M 129.65964 0.0 L 129.65964 0.0 L 311.18314 51.863857 Q 492.70663 129.65964 622.3663 155.59157 Q 726.094 207.45543 752.02594 207.45543 L 803.8898 207.45543 L 803.8898 207.45543 Q 803.8898 207.45543 803.8898 233.38736 L 829.8217 233.38736 L 855.75366 233.38736 Q 881.6856 259.31927 881.6856 233.38736 L 881.6856 233.38736 L 959.4814 259.31927 Q 1011.3452 311.18314 1011.3452 337.11508 Q 985.41327 363.047 1037.2771 363.047 Q 1089.141 363.047 1115.073 363.047 L 1141.0049 363.047 L 1141.0049 388.97894 Q 1141.0049 414.91086 1166.9368 414.91086 Q 1218.8007 414.91086 1218.8007 440.8428 Q 1218.8007 466.77472 1244.7325 466.77472 L 1244.7325 466.77472 L 1270.6646 466.77472 Q 1322.5283 466.77472 1322.5283 492.70663 Q 1322.5283 518.63855 1452.188 570.50244 Q 1581.8477 596.4344 1581.8477 622.3663 Q 1581.8477 674.23016 1607.7795 674.23016 Q 1633.7115 674.23016 1633.7115 700.16205 L 1659.6434 700.16205 L 1893.0308 803.8898 Q 2100.4863 933.54944 2152.35 933.54944 L 2178.282 933.54944 L 2178.282 933.54944 Q 2178.282 933.54944 2204.2139 959.4814 L 2204.2139 959.4814 L 2204.2139 959.4814 L 2204.2139 959.4814 L 2230.146 959.4814 L 2230.146 985.41327 L 2282.0098 985.41327 Q 2359.8054 985.41327 2359.8054 985.41327 L 2359.8054 985.41327 L 2385.7375 1011.3452 L 2411.6694 1037.2771 L 2411.6694 1037.2771 L 2411.6694 1037.2771 L 2437.6013 1037.2771 L 2437.6013 1037.2771 L 2437.6013 1063.2091 L 2463.5332 1063.2091 L 2463.5332 1063.2091 L 2463.5332 1089.141 L 2463.5332 1089.141 L 2489.465 1089.141 L 2489.465 1089.141 L 2489.465 1089.141 L 2463.5332 1115.073 L 2437.6013 1141.0049 L 2385.7375 1141.0049 L 2333.8735 1141.0049 L 2307.9417 1141.0049 L 2282.0098 1141.0049 L 2282.0098 1141.0049 L 2307.9417 1141.0049 L 2307.9417 1192.8688 L 2307.9417 1218.8007 L 2282.0098 1218.8007 Q 2256.078 1192.8688 2048.6223 1141.0049 Q 1841.167 1089.141 1529.9838 1037.2771 Q 1218.8007 985.41327 1115.073 1011.3452 Q 1037.2771 1011.3452 1037.2771 985.41327 Q 1037.2771 959.4814 1011.3452 985.41327 Q 1011.3452 985.41327 959.4814 985.41327 L 933.54944 985.41327 L 933.54944 959.4814 L 907.6175 933.54944 L 907.6175 933.54944 L 907.6175 933.54944 L 855.75366 907.6175 L 829.8217 881.6856 L 829.8217 881.6856 L 855.75366 881.6856 L 855.75366 881.6856 L 855.75366 881.6856 L 855.75366 855.75366 Q 855.75366 855.75366 777.9579 829.8217 Q 700.16205 829.8217 700.16205 777.9579 Q 674.23016 752.02594 648.2982 752.02594 Q 622.3663 726.094 648.2982 726.094 Q 674.23016 726.094 674.23016 700.16205 Q 674.23016 674.23016 596.4344 648.2982 L 492.70663 622.3663 L 492.70663 622.3663 Q 492.70663 596.4344 466.77472 596.4344 L 466.77472 596.4344 L 466.77472 570.50244 Q 440.8428 544.5705 388.97894 518.63855 Q 337.11508 518.63855 337.11508 492.70663 Q 363.047 466.77472 181.5235 414.91086 L 25.931929 363.047 L 25.931929 337.11508 L 25.931929 337.11508 L 0.0 337.11508 L 0.0 337.11508 L 0.0 311.18314 L 0.0 285.25122 L 25.931929 285.25122 L 51.863857 285.25122 L 51.863857 259.31927 L 77.795784 233.38736 L 77.795784 233.38736 L 77.795784 207.45543 L 77.795784 207.45543 L 77.795784 207.45543 L 103.727715 207.45543 L 103.727715 207.45543 L 103.727715 181.5235 L 77.795784 181.5235 L 77.795784 181.5235 L 77.795784 155.59157 L 77.795784 155.59157 Q 77.795784 155.59157 51.863857 155.59157 L 25.931929 129.65964 L 25.931929 103.727715 L 25.931929 103.727715 L 51.863857 103.727715 L 51.863857 103.727715 L 51.863857 77.795784 L 77.795784 77.795784 L 77.795784 77.795784 L 77.795784 51.863857 L 77.795784 51.863857 L 77.795784 51.863857 L 103.727715 51.863857 L 103.727715 51.863857 L 103.727715 25.931929 L 129.65964 25.931929 L 129.65964 25.931929 L 129.65964 0.0 L 129.65964 0.0 z" svg:height="12.188006mm" draw:style-name="style-329" svg:viewBox="0.0 0.0 2489.465 1218.8007" svg:width="24.894651mm" svg:x="90.50243mm" svg:y="112.02593mm"/>
          <draw:path svg:d="M 544.5705 25.931929 L 544.5705 0.0 L 570.50244 0.0 L 570.50244 25.931929 L 570.50244 25.931929 L 596.4344 25.931929 L 596.4344 77.795784 L 596.4344 103.727715 L 622.3663 129.65964 L 622.3663 155.59157 L 544.5705 155.59157 L 492.70663 181.5235 L 414.91086 181.5235 Q 337.11508 181.5235 181.5235 233.38736 L 0.0 259.31927 L 0.0 233.38736 L 0.0 233.38736 L 0.0 233.38736 L 25.931929 233.38736 L 207.45543 181.5235 Q 414.91086 129.65964 414.91086 77.795784 L 414.91086 51.863857 L 492.70663 51.863857 L 544.5705 51.863857 L 544.5705 25.931929 z" svg:height="2.5931928mm" draw:style-name="style-330" svg:viewBox="0.0 0.0 622.3663 259.31927" svg:width="6.223663mm" svg:x="129.40033mm" svg:y="50.048622mm"/>
          <draw:path svg:d="M 518.63855 77.795784 L 544.5705 77.795784 L 544.5705 103.727715 L 544.5705 103.727715 L 544.5705 129.65964 Q 518.63855 155.59157 518.63855 207.45543 Q 518.63855 259.31927 414.91086 363.047 Q 311.18314 466.77472 233.38736 440.8428 L 155.59157 414.91086 L 103.727715 414.91086 L 77.795784 414.91086 L 77.795784 388.97894 L 51.863857 388.97894 L 51.863857 388.97894 L 51.863857 363.047 L 51.863857 363.047 L 51.863857 363.047 L 25.931929 363.047 L 25.931929 363.047 L 25.931929 337.11508 L 0.0 337.11508 L 0.0 259.31927 L 0.0 207.45543 L 0.0 181.5235 L 0.0 155.59157 L 25.931929 129.65964 L 25.931929 103.727715 L 25.931929 103.727715 L 51.863857 103.727715 L 51.863857 103.727715 L 51.863857 103.727715 L 51.863857 77.795784 L 51.863857 77.795784 L 77.795784 77.795784 L 77.795784 51.863857 L 155.59157 25.931929 Q 233.38736 0.0 363.047 0.0 Q 492.70663 51.863857 518.63855 51.863857 Q 518.63855 51.863857 518.63855 77.795784 z" svg:height="4.4084277mm" draw:style-name="style-331" svg:viewBox="0.0 0.0 544.5705 440.8428" svg:width="5.445705mm" svg:x="144.18152mm" svg:y="71.57212mm"/>
          <draw:path svg:d="M 129.65964 0.0 L 155.59157 0.0 L 155.59157 25.931929 Q 155.59157 51.863857 181.5235 51.863857 L 207.45543 77.795784 L 259.31927 77.795784 L 311.18314 77.795784 L 311.18314 103.727715 Q 337.11508 129.65964 311.18314 129.65964 Q 285.25122 129.65964 285.25122 155.59157 Q 285.25122 181.5235 466.77472 233.38736 Q 648.2982 285.25122 674.23016 311.18314 L 674.23016 311.18314 L 674.23016 363.047 Q 700.16205 414.91086 752.02594 414.91086 Q 803.8898 414.91086 803.8898 440.8428 L 803.8898 466.77472 L 777.9579 466.77472 Q 752.02594 440.8428 674.23016 440.8428 Q 596.4344 440.8428 596.4344 414.91086 Q 622.3663 388.97894 518.63855 388.97894 Q 440.8428 388.97894 466.77472 466.77472 L 466.77472 518.63855 L 466.77472 518.63855 Q 440.8428 492.70663 285.25122 440.8428 L 129.65964 388.97894 L 129.65964 388.97894 L 155.59157 388.97894 L 155.59157 337.11508 Q 155.59157 311.18314 129.65964 285.25122 Q 103.727715 259.31927 77.795784 233.38736 L 51.863857 207.45543 L 25.931929 207.45543 L 25.931929 207.45543 L 25.931929 181.5235 L 0.0 181.5235 L 0.0 181.5235 L 0.0 181.5235 L 0.0 181.5235 L 0.0 181.5235 L 77.795784 155.59157 L 155.59157 155.59157 L 155.59157 129.65964 L 155.59157 77.795784 L 129.65964 77.795784 L 129.65964 77.795784 L 129.65964 51.863857 L 129.65964 51.863857 L 129.65964 51.863857 Q 103.727715 51.863857 103.727715 25.931929 Q 103.727715 0.0 129.65964 0.0 z" svg:height="5.1863856mm" draw:style-name="style-332" svg:viewBox="0.0 0.0 803.8898 518.63855" svg:width="8.0388975mm" svg:x="34.748783mm" svg:y="60.421394mm"/>
          <draw:path svg:d="M 1607.7795 77.795784 L 1607.7795 77.795784 L 1607.7795 77.795784 Q 1607.7795 77.795784 1659.6434 103.727715 Q 1685.5753 129.65964 1607.7795 129.65964 L 1529.9838 129.65964 L 1504.0519 129.65964 L 1478.12 129.65964 L 1478.12 155.59157 L 1452.188 155.59157 L 1452.188 155.59157 L 1452.188 181.5235 L 1452.188 181.5235 L 1452.188 181.5235 L 1426.2561 181.5235 L 1426.2561 181.5235 L 1452.188 207.45543 L 1504.0519 233.38736 L 1529.9838 233.38736 L 1555.9158 233.38736 L 1555.9158 259.31927 L 1555.9158 285.25122 L 1581.8477 285.25122 L 1607.7795 285.25122 L 1659.6434 337.11508 Q 1737.4392 337.11508 1763.3712 363.047 Q 1763.3712 363.047 1789.3031 388.97894 Q 1815.235 388.97894 1841.167 363.047 Q 1867.0989 337.11508 1867.0989 363.047 Q 1867.0989 388.97894 1918.9628 388.97894 L 1970.8265 388.97894 L 1944.8947 440.8428 Q 1918.9628 466.77472 1918.9628 492.70663 Q 1893.0308 492.70663 1970.8265 544.5705 Q 2022.6904 544.5705 1970.8265 596.4344 Q 1944.8947 596.4344 1970.8265 622.3663 Q 2022.6904 648.2982 1996.7585 648.2982 Q 1996.7585 648.2982 1996.7585 674.23016 L 1970.8265 674.23016 L 1970.8265 674.23016 L 1970.8265 700.16205 L 1970.8265 700.16205 L 1970.8265 700.16205 L 1996.7585 700.16205 L 1996.7585 700.16205 L 1996.7585 726.094 L 2022.6904 726.094 L 2022.6904 700.16205 Q 2022.6904 674.23016 2048.6223 674.23016 L 2074.5542 674.23016 L 2048.6223 777.9579 Q 2022.6904 881.6856 2074.5542 959.4814 Q 2126.4182 1011.3452 2074.5542 1011.3452 Q 2022.6904 1037.2771 2022.6904 1089.141 Q 2048.6223 1166.9368 2074.5542 1166.9368 Q 2074.5542 1192.8688 2074.5542 1218.8007 Q 2022.6904 1244.7325 2048.6223 1244.7325 Q 2048.6223 1270.6646 2100.4863 1270.6646 L 2152.35 1270.6646 L 2126.4182 1296.5964 Q 2100.4863 1296.5964 2100.4863 1322.5283 L 2074.5542 1348.4603 L 2074.5542 1374.3922 Q 2074.5542 1400.3241 2074.5542 1400.3241 L 2074.5542 1426.2561 L 2022.6904 1426.2561 Q 1996.7585 1426.2561 1970.8265 1426.2561 Q 1970.8265 1400.3241 1944.8947 1426.2561 Q 1944.8947 1452.188 1867.0989 1478.12 Q 1815.235 1478.12 1815.235 1529.9838 Q 1815.235 1581.8477 1737.4392 1607.7795 Q 1659.6434 1633.7115 1659.6434 1633.7115 Q 1685.5753 1633.7115 1607.7795 1659.6434 Q 1555.9158 1685.5753 1529.9838 1711.5073 Q 1504.0519 1737.4392 1555.9158 1763.3712 Q 1555.9158 1789.3031 1529.9838 1815.235 Q 1478.12 1841.167 1529.9838 1841.167 Q 1581.8477 1893.0308 1504.0519 1918.9628 Q 1452.188 1944.8947 1374.3922 1970.8265 Q 1296.5964 1996.7585 1296.5964 2022.6904 Q 1296.5964 2048.6223 1244.7325 2048.6223 Q 1192.8688 2074.5542 1166.9368 2152.35 Q 1141.0049 2204.2139 1141.0049 2256.078 L 1141.0049 2256.078 L 1089.141 2282.0098 L 1063.2091 2307.9417 L 1063.2091 2307.9417 L 1037.2771 2307.9417 L 1037.2771 2307.9417 L 1037.2771 2307.9417 L 1037.2771 2307.9417 Q 1037.2771 2282.0098 1037.2771 2256.078 Q 1037.2771 2256.078 881.6856 2230.146 Q 752.02594 2204.2139 777.9579 2152.35 Q 829.8217 2126.4182 777.9579 2074.5542 Q 726.094 2048.6223 674.23016 2048.6223 L 648.2982 2048.6223 L 622.3663 2074.5542 L 596.4344 2100.4863 L 570.50244 2100.4863 L 544.5705 2100.4863 L 544.5705 2074.5542 L 570.50244 2074.5542 L 570.50244 2074.5542 L 570.50244 2048.6223 L 570.50244 2048.6223 L 570.50244 2048.6223 L 596.4344 2048.6223 L 596.4344 2048.6223 L 622.3663 2022.6904 Q 674.23016 2022.6904 674.23016 1996.7585 Q 674.23016 1970.8265 648.2982 1970.8265 Q 622.3663 1944.8947 648.2982 1918.9628 Q 674.23016 1867.0989 622.3663 1867.0989 Q 596.4344 1841.167 622.3663 1841.167 Q 648.2982 1841.167 622.3663 1789.3031 Q 622.3663 1763.3712 648.2982 1737.4392 L 700.16205 1685.5753 L 700.16205 1685.5753 L 674.23016 1685.5753 L 674.23016 1633.7115 L 674.23016 1607.7795 L 648.2982 1607.7795 Q 622.3663 1581.8477 518.63855 1607.7795 Q 440.8428 1607.7795 440.8428 1581.8477 Q 414.91086 1529.9838 337.11508 1504.0519 L 233.38736 1478.12 L 233.38736 1452.188 L 233.38736 1452.188 L 259.31927 1452.188 L 285.25122 1426.2561 L 259.31927 1426.2561 L 233.38736 1426.2561 L 233.38736 1374.3922 Q 233.38736 1348.4603 207.45543 1348.4603 L 181.5235 1322.5283 L 233.38736 1322.5283 L 285.25122 1322.5283 L 285.25122 1296.5964 Q 259.31927 1270.6646 311.18314 1218.8007 L 311.18314 1166.9368 L 337.11508 1166.9368 L 337.11508 1166.9368 L 363.047 1141.0049 L 388.97894 1115.073 L 337.11508 1115.073 Q 285.25122 1115.073 181.5235 1115.073 L 103.727715 1115.073 L 77.795784 1115.073 L 77.795784 1115.073 L 103.727715 1089.141 Q 129.65964 1063.2091 103.727715 1063.2091 Q 51.863857 1037.2771 77.795784 1011.3452 Q 103.727715 959.4814 77.795784 933.54944 Q 51.863857 907.6175 77.795784 881.6856 Q 103.727715 829.8217 51.863857 752.02594 L 0.0 648.2982 L 0.0 648.2982 L 0.0 648.2982 L 0.0 622.3663 L 0.0 622.3663 L 51.863857 622.3663 Q 129.65964 622.3663 129.65964 596.4344 Q 129.65964 570.50244 155.59157 570.50244 Q 207.45543 596.4344 414.91086 518.63855 Q 648.2982 440.8428 622.3663 388.97894 Q 622.3663 337.11508 648.2982 285.25122 Q 674.23016 233.38736 700.16205 207.45543 Q 726.094 181.5235 726.094 129.65964 L 726.094 77.795784 L 752.02594 103.727715 Q 752.02594 129.65964 829.8217 155.59157 Q 933.54944 181.5235 1011.3452 181.5235 Q 1089.141 181.5235 1115.073 129.65964 Q 1141.0049 129.65964 1115.073 103.727715 Q 1089.141 77.795784 1141.0049 77.795784 Q 1192.8688 77.795784 1192.8688 103.727715 Q 1218.8007 129.65964 1322.5283 103.727715 Q 1400.3241 77.795784 1426.2561 51.863857 Q 1452.188 25.931929 1504.0519 0.0 Q 1581.8477 0.0 1581.8477 25.931929 Q 1607.7795 51.863857 1607.7795 77.795784 z M 726.094 1581.8477 L 726.094 1607.7795 L 700.16205 1607.7795 Q 674.23016 1581.8477 674.23016 1555.9158 Q 648.2982 1529.9838 674.23016 1529.9838 Q 726.094 1555.9158 726.094 1581.8477 z M 1737.4392 1581.8477 Q 1737.4392 1581.8477 1737.4392 1555.9158 Q 1763.3712 1555.9158 1763.3712 1581.8477 Q 1763.3712 1581.8477 1737.4392 1581.8477 z" svg:height="23.079416mm" draw:style-name="style-333" svg:viewBox="0.0 0.0 2152.35 2307.9417" svg:width="21.5235mm" svg:x="228.7196mm" svg:y="72.86872mm"/>
          <draw:path svg:d="M 259.31927 25.931929 L 259.31927 0.0 L 285.25122 0.0 L 311.18314 0.0 L 311.18314 25.931929 L 311.18314 77.795784 L 337.11508 129.65964 L 363.047 155.59157 L 363.047 155.59157 L 363.047 181.5235 L 363.047 181.5235 L 363.047 181.5235 L 388.97894 207.45543 L 414.91086 233.38736 L 414.91086 259.31927 L 414.91086 285.25122 L 440.8428 285.25122 L 440.8428 285.25122 L 440.8428 311.18314 L 466.77472 311.18314 L 466.77472 337.11508 L 466.77472 337.11508 L 440.8428 363.047 Q 414.91086 388.97894 440.8428 414.91086 Q 440.8428 440.8428 440.8428 466.77472 L 414.91086 466.77472 L 414.91086 492.70663 Q 414.91086 492.70663 440.8428 492.70663 L 440.8428 518.63855 L 414.91086 518.63855 Q 414.91086 544.5705 414.91086 544.5705 L 414.91086 544.5705 L 414.91086 544.5705 Q 388.97894 544.5705 363.047 544.5705 Q 311.18314 544.5705 207.45543 570.50244 L 129.65964 596.4344 L 103.727715 596.4344 Q 77.795784 596.4344 51.863857 570.50244 L 25.931929 544.5705 L 25.931929 440.8428 L 0.0 337.11508 L 0.0 337.11508 L 0.0 337.11508 L 0.0 311.18314 Q 0.0 311.18314 25.931929 285.25122 Q 25.931929 233.38736 51.863857 233.38736 Q 77.795784 233.38736 51.863857 181.5235 L 51.863857 155.59157 L 155.59157 103.727715 Q 233.38736 77.795784 233.38736 51.863857 Q 259.31927 51.863857 259.31927 25.931929 z" svg:height="5.9643435mm" draw:style-name="style-334" svg:viewBox="0.0 0.0 466.77472 596.4344" svg:width="4.667747mm" svg:x="123.95462mm" svg:y="80.6483mm"/>
          <draw:path svg:d="M 440.8428 0.0 L 518.63855 0.0 L 518.63855 0.0 L 518.63855 0.0 L 881.6856 77.795784 Q 1244.7325 155.59157 1270.6646 155.59157 Q 1296.5964 155.59157 1348.4603 181.5235 L 1400.3241 181.5235 L 1426.2561 207.45543 Q 1478.12 259.31927 1426.2561 259.31927 Q 1400.3241 259.31927 1400.3241 285.25122 L 1400.3241 311.18314 L 1348.4603 311.18314 Q 1296.5964 311.18314 1166.9368 285.25122 L 1037.2771 259.31927 L 959.4814 259.31927 Q 855.75366 259.31927 492.70663 207.45543 L 103.727715 155.59157 L 103.727715 129.65964 L 103.727715 103.727715 L 77.795784 103.727715 L 25.931929 103.727715 L 25.931929 103.727715 L 25.931929 77.795784 L 0.0 51.863857 L 0.0 25.931929 L 25.931929 25.931929 L 51.863857 51.863857 L 77.795784 51.863857 L 77.795784 51.863857 L 233.38736 25.931929 Q 363.047 0.0 440.8428 0.0 z" svg:height="3.1118314mm" draw:style-name="style-335" svg:viewBox="0.0 0.0 1426.2561 311.18314" svg:width="14.262561mm" svg:x="47.45543mm" svg:y="111.50729mm"/>
          <draw:path svg:d="M 829.8217 129.65964 L 829.8217 129.65964 L 855.75366 155.59157 L 881.6856 207.45543 L 881.6856 233.38736 Q 881.6856 259.31927 829.8217 259.31927 L 777.9579 259.31927 L 777.9579 259.31927 Q 752.02594 259.31927 674.23016 259.31927 Q 570.50244 259.31927 363.047 181.5235 L 155.59157 103.727715 L 103.727715 103.727715 L 77.795784 103.727715 L 51.863857 77.795784 L 25.931929 51.863857 L 25.931929 51.863857 L 0.0 51.863857 L 0.0 51.863857 L 0.0 51.863857 L 0.0 25.931929 L 0.0 0.0 L 51.863857 0.0 L 77.795784 0.0 L 103.727715 0.0 L 129.65964 0.0 L 129.65964 0.0 L 129.65964 0.0 L 129.65964 0.0 L 155.59157 0.0 L 155.59157 0.0 L 155.59157 0.0 L 233.38736 25.931929 Q 311.18314 25.931929 311.18314 0.0 Q 337.11508 -51.863857 492.70663 0.0 Q 648.2982 51.863857 726.094 77.795784 Q 829.8217 103.727715 829.8217 129.65964 z" svg:height="2.5931928mm" draw:style-name="style-336" svg:viewBox="0.0 0.0 881.6856 259.31927" svg:width="8.816855mm" svg:x="135.36467mm" svg:y="130.17828mm"/>
          <draw:path svg:d="M 466.77472 388.97894 L 466.77472 440.8428 L 466.77472 440.8428 Q 440.8428 466.77472 388.97894 492.70663 Q 311.18314 544.5705 181.5235 492.70663 L 77.795784 466.77472 L 51.863857 466.77472 L 25.931929 466.77472 L 25.931929 414.91086 L 25.931929 363.047 L 0.0 363.047 L 0.0 363.047 L 0.0 233.38736 L 25.931929 129.65964 L 25.931929 129.65964 L 25.931929 129.65964 L 51.863857 77.795784 Q 77.795784 51.863857 77.795784 25.931929 L 77.795784 25.931929 L 181.5235 0.0 Q 285.25122 -25.931929 337.11508 51.863857 Q 363.047 129.65964 414.91086 155.59157 Q 440.8428 207.45543 466.77472 285.25122 Q 492.70663 337.11508 466.77472 388.97894 z" svg:height="4.9270663mm" draw:style-name="style-337" svg:viewBox="0.0 0.0 466.77472 492.70663" svg:width="4.667747mm" svg:x="155.33226mm" svg:y="78.05511mm"/>
          <draw:path svg:d="M 0.0 77.795784 L 0.0 0.0 L 25.931929 0.0 L 51.863857 25.931929 L 129.65964 25.931929 Q 207.45543 25.931929 259.31927 77.795784 Q 311.18314 129.65964 388.97894 129.65964 Q 466.77472 129.65964 518.63855 129.65964 Q 596.4344 129.65964 622.3663 129.65964 Q 622.3663 129.65964 570.50244 181.5235 Q 518.63855 181.5235 544.5705 207.45543 Q 570.50244 233.38736 596.4344 233.38736 L 622.3663 233.38736 L 674.23016 207.45543 L 752.02594 207.45543 L 752.02594 207.45543 L 752.02594 233.38736 L 752.02594 233.38736 L 777.9579 233.38736 L 777.9579 285.25122 L 777.9579 311.18314 L 752.02594 311.18314 L 752.02594 337.11508 L 752.02594 337.11508 L 726.094 337.11508 L 726.094 337.11508 L 726.094 337.11508 L 570.50244 337.11508 L 440.8428 337.11508 L 363.047 337.11508 Q 259.31927 337.11508 233.38736 285.25122 Q 207.45543 259.31927 129.65964 233.38736 L 25.931929 207.45543 L 25.931929 181.5235 Q 0.0 181.5235 0.0 77.795784 z" svg:height="3.3711507mm" draw:style-name="style-338" svg:viewBox="0.0 0.0 777.9579 337.11508" svg:width="7.7795787mm" svg:x="95.948135mm" svg:y="67.682335mm"/>
          <draw:path svg:d="M 311.18314 0.0 L 388.97894 0.0 L 414.91086 0.0 L 414.91086 0.0 L 492.70663 25.931929 Q 570.50244 51.863857 622.3663 129.65964 Q 700.16205 207.45543 777.9579 207.45543 Q 855.75366 207.45543 881.6856 207.45543 Q 881.6856 233.38736 855.75366 259.31927 Q 829.8217 259.31927 1089.141 363.047 Q 1348.4603 440.8428 1374.3922 492.70663 Q 1400.3241 518.63855 1504.0519 570.50244 Q 1607.7795 622.3663 1685.5753 648.2982 Q 1763.3712 674.23016 1815.235 700.16205 L 1841.167 726.094 L 1867.0989 726.094 L 1867.0989 726.094 L 1867.0989 726.094 L 1867.0989 726.094 L 1893.0308 752.02594 L 1918.9628 777.9579 L 1918.9628 777.9579 L 1918.9628 777.9579 L 1944.8947 777.9579 L 1944.8947 777.9579 L 1970.8265 803.8898 L 1996.7585 829.8217 L 1996.7585 829.8217 L 1996.7585 829.8217 L 1996.7585 829.8217 L 1970.8265 829.8217 L 1970.8265 829.8217 L 1970.8265 829.8217 L 1918.9628 829.8217 L 1893.0308 829.8217 L 1815.235 829.8217 Q 1763.3712 829.8217 1711.5073 829.8217 Q 1659.6434 829.8217 1659.6434 803.8898 Q 1659.6434 777.9579 1607.7795 803.8898 Q 1581.8477 829.8217 1452.188 829.8217 Q 1296.5964 855.75366 1296.5964 881.6856 Q 1296.5964 907.6175 1270.6646 907.6175 Q 1244.7325 907.6175 1244.7325 881.6856 Q 1244.7325 855.75366 1218.8007 881.6856 Q 1218.8007 907.6175 1166.9368 933.54944 Q 1141.0049 959.4814 1089.141 985.41327 Q 1063.2091 1011.3452 1063.2091 1037.2771 Q 1063.2091 1063.2091 1037.2771 1089.141 L 985.41327 1089.141 L 985.41327 1089.141 L 985.41327 1089.141 L 985.41327 1115.073 L 959.4814 1115.073 L 933.54944 1115.073 L 933.54944 1089.141 L 933.54944 1089.141 L 933.54944 1089.141 L 933.54944 1089.141 L 907.6175 1089.141 L 907.6175 1063.2091 L 907.6175 1063.2091 L 907.6175 1037.2771 L 933.54944 1037.2771 L 933.54944 1037.2771 L 933.54944 1037.2771 L 933.54944 1037.2771 L 933.54944 1011.3452 L 907.6175 1011.3452 Q 907.6175 985.41327 881.6856 985.41327 Q 855.75366 985.41327 726.094 959.4814 Q 570.50244 959.4814 518.63855 881.6856 Q 466.77472 829.8217 466.77472 803.8898 Q 492.70663 777.9579 414.91086 777.9579 L 311.18314 752.02594 L 311.18314 726.094 L 311.18314 726.094 L 285.25122 674.23016 L 285.25122 648.2982 L 311.18314 648.2982 L 337.11508 622.3663 L 337.11508 622.3663 L 311.18314 622.3663 L 311.18314 622.3663 L 311.18314 622.3663 L 311.18314 596.4344 L 311.18314 596.4344 L 311.18314 544.5705 Q 311.18314 492.70663 285.25122 466.77472 Q 233.38736 414.91086 233.38736 388.97894 Q 233.38736 363.047 155.59157 311.18314 L 51.863857 259.31927 L 51.863857 259.31927 L 51.863857 259.31927 L 25.931929 259.31927 L 25.931929 259.31927 L 25.931929 233.38736 L 0.0 233.38736 L 0.0 233.38736 L 0.0 233.38736 L 0.0 233.38736 L 0.0 207.45543 L 51.863857 207.45543 L 103.727715 207.45543 L 103.727715 181.5235 L 103.727715 181.5235 L 77.795784 181.5235 L 77.795784 155.59157 L 103.727715 155.59157 L 129.65964 155.59157 L 155.59157 181.5235 Q 181.5235 207.45543 207.45543 207.45543 Q 233.38736 207.45543 233.38736 181.5235 Q 207.45543 155.59157 233.38736 103.727715 Q 259.31927 25.931929 311.18314 0.0 z M 1296.5964 803.8898 Q 1296.5964 803.8898 1322.5283 803.8898 Q 1322.5283 829.8217 1296.5964 829.8217 Q 1296.5964 829.8217 1296.5964 803.8898 z M 1011.3452 959.4814 Q 1011.3452 933.54944 1037.2771 933.54944 Q 1063.2091 933.54944 1063.2091 959.4814 Q 1063.2091 985.41327 1037.2771 985.41327 Q 1011.3452 985.41327 1011.3452 959.4814 z" svg:height="11.150729mm" draw:style-name="style-339" svg:viewBox="0.0 0.0 1996.7585 1115.073" svg:width="19.967585mm" svg:x="54.97569mm" svg:y="92.8363mm"/>
          <draw:path svg:d="M 0.0 103.727715 L 25.931929 0.0 L 77.795784 0.0 L 129.65964 0.0 L 129.65964 25.931929 L 155.59157 25.931929 L 233.38736 103.727715 Q 311.18314 207.45543 337.11508 259.31927 Q 337.11508 311.18314 337.11508 337.11508 L 337.11508 337.11508 L 311.18314 337.11508 Q 285.25122 337.11508 259.31927 311.18314 Q 259.31927 259.31927 259.31927 285.25122 Q 233.38736 311.18314 155.59157 311.18314 Q 103.727715 311.18314 103.727715 285.25122 Q 103.727715 259.31927 77.795784 181.5235 L 51.863857 103.727715 L 25.931929 155.59157 L 25.931929 181.5235 L 0.0 181.5235 Q -25.931929 181.5235 0.0 103.727715 z" svg:height="3.3711507mm" draw:style-name="style-340" svg:viewBox="0.0 0.0 337.11508 337.11508" svg:width="3.3711507mm" svg:x="93.35494mm" svg:y="93.35494mm"/>
          <draw:path svg:d="M 155.59157 25.931929 L 181.5235 0.0 L 207.45543 25.931929 Q 259.31927 51.863857 259.31927 51.863857 L 259.31927 25.931929 L 259.31927 25.931929 L 259.31927 25.931929 L 259.31927 51.863857 L 259.31927 103.727715 L 259.31927 155.59157 L 259.31927 181.5235 L 285.25122 207.45543 L 285.25122 207.45543 L 285.25122 207.45543 Q 285.25122 207.45543 155.59157 259.31927 L 0.0 311.18314 L 0.0 259.31927 L 0.0 233.38736 L 25.931929 233.38736 Q 25.931929 207.45543 25.931929 181.5235 Q 0.0 155.59157 25.931929 129.65964 L 51.863857 103.727715 L 77.795784 51.863857 Q 103.727715 25.931929 155.59157 25.931929 z" svg:height="3.1118314mm" draw:style-name="style-341" svg:viewBox="0.0 0.0 285.25122 311.18314" svg:width="2.8525121mm" svg:x="128.10373mm" svg:y="82.98217mm"/>
          <draw:path svg:d="M 311.18314 25.931929 L 414.91086 0.0 L 648.2982 25.931929 Q 881.6856 77.795784 907.6175 77.795784 L 907.6175 77.795784 L 907.6175 77.795784 L 907.6175 77.795784 L 933.54944 77.795784 L 933.54944 77.795784 L 1011.3452 103.727715 Q 1089.141 129.65964 1063.2091 129.65964 Q 1037.2771 129.65964 1089.141 181.5235 Q 1166.9368 207.45543 1192.8688 233.38736 Q 1218.8007 285.25122 1192.8688 285.25122 Q 1166.9368 285.25122 1192.8688 311.18314 Q 1218.8007 311.18314 1218.8007 337.11508 L 1218.8007 363.047 L 1166.9368 388.97894 Q 1115.073 388.97894 1166.9368 414.91086 Q 1192.8688 440.8428 1270.6646 440.8428 L 1374.3922 440.8428 L 1374.3922 466.77472 L 1374.3922 466.77472 L 1322.5283 466.77472 L 1244.7325 492.70663 L 1244.7325 492.70663 L 1218.8007 492.70663 L 1218.8007 492.70663 L 1218.8007 492.70663 L 1192.8688 518.63855 L 1166.9368 518.63855 L 1166.9368 544.5705 L 1166.9368 570.50244 L 1115.073 570.50244 Q 1089.141 544.5705 1037.2771 518.63855 Q 1011.3452 492.70663 933.54944 466.77472 Q 855.75366 440.8428 881.6856 414.91086 Q 907.6175 388.97894 855.75366 388.97894 Q 829.8217 363.047 829.8217 388.97894 Q 803.8898 414.91086 803.8898 388.97894 Q 803.8898 363.047 648.2982 388.97894 L 466.77472 388.97894 L 466.77472 388.97894 Q 440.8428 363.047 337.11508 337.11508 Q 233.38736 311.18314 233.38736 285.25122 Q 233.38736 259.31927 155.59157 233.38736 L 77.795784 233.38736 L 77.795784 207.45543 L 77.795784 207.45543 L 51.863857 207.45543 L 51.863857 181.5235 L 77.795784 181.5235 L 103.727715 181.5235 L 77.795784 155.59157 L 51.863857 129.65964 L 25.931929 129.65964 L 0.0 129.65964 L 77.795784 129.65964 Q 181.5235 129.65964 233.38736 129.65964 L 311.18314 129.65964 L 311.18314 103.727715 L 337.11508 103.727715 L 337.11508 103.727715 L 337.11508 77.795784 L 285.25122 77.795784 Q 207.45543 77.795784 207.45543 51.863857 Q 207.45543 25.931929 311.18314 25.931929 z" svg:height="5.7050242mm" draw:style-name="style-342" svg:viewBox="0.0 0.0 1374.3922 570.50244" svg:width="13.743922mm" svg:x="22.04214mm" svg:y="93.09563mm"/>
          <draw:path svg:d="M 414.91086 25.931929 L 414.91086 25.931929 L 388.97894 25.931929 L 363.047 51.863857 L 388.97894 51.863857 L 414.91086 51.863857 L 414.91086 77.795784 L 414.91086 77.795784 L 414.91086 103.727715 L 414.91086 129.65964 L 414.91086 129.65964 L 414.91086 155.59157 L 414.91086 155.59157 L 414.91086 155.59157 L 440.8428 207.45543 Q 466.77472 285.25122 440.8428 311.18314 Q 414.91086 311.18314 414.91086 337.11508 L 414.91086 363.047 L 388.97894 414.91086 L 388.97894 466.77472 L 363.047 466.77472 Q 311.18314 466.77472 363.047 492.70663 Q 388.97894 518.63855 388.97894 544.5705 L 388.97894 544.5705 L 311.18314 544.5705 Q 259.31927 518.63855 233.38736 518.63855 L 207.45543 518.63855 L 181.5235 518.63855 L 155.59157 518.63855 L 155.59157 518.63855 L 155.59157 518.63855 L 129.65964 466.77472 Q 103.727715 440.8428 103.727715 466.77472 L 103.727715 492.70663 L 77.795784 492.70663 L 51.863857 492.70663 L 51.863857 466.77472 L 51.863857 466.77472 L 25.931929 414.91086 L 0.0 337.11508 L 0.0 285.25122 Q 0.0 233.38736 25.931929 207.45543 L 25.931929 155.59157 L 103.727715 155.59157 Q 207.45543 129.65964 207.45543 103.727715 Q 207.45543 77.795784 233.38736 77.795784 L 233.38736 77.795784 L 259.31927 77.795784 Q 285.25122 51.863857 285.25122 51.863857 L 285.25122 51.863857 L 311.18314 0.0 Q 311.18314 -25.931929 363.047 0.0 Q 414.91086 0.0 414.91086 25.931929 z" svg:height="5.445705mm" draw:style-name="style-343" svg:viewBox="0.0 0.0 440.8428 544.5705" svg:width="4.4084277mm" svg:x="46.158833mm" svg:y="71.05348mm"/>
          <draw:path svg:d="M 2307.9417 103.727715 L 2385.7375 103.727715 L 2411.6694 129.65964 L 2411.6694 129.65964 L 2463.5332 155.59157 Q 2541.329 155.59157 2515.397 181.5235 Q 2515.397 207.45543 2541.329 259.31927 Q 2593.1929 311.18314 2670.9888 311.18314 Q 2774.7163 311.18314 2774.7163 337.11508 Q 2800.6482 363.047 2826.5803 388.97894 Q 2878.444 388.97894 2878.444 466.77472 Q 2878.444 518.63855 3137.7634 544.5705 Q 3423.0146 570.50244 3500.8103 544.5705 Q 3604.538 518.63855 3578.6062 466.77472 Q 3578.6062 414.91086 3604.538 414.91086 L 3630.47 414.91086 L 3656.4019 440.8428 L 3682.334 440.8428 L 3760.1296 570.50244 Q 3863.8574 726.094 3915.7212 726.094 L 3941.653 726.094 L 3941.653 726.094 L 3941.653 752.02594 L 3915.7212 777.9579 Q 3863.8574 777.9579 3967.5852 829.8217 Q 4097.2446 881.6856 4382.496 881.6856 Q 4693.679 933.54944 4719.611 933.54944 L 4745.543 933.54944 L 4901.135 907.6175 Q 5056.726 881.6856 5212.318 907.6175 Q 5393.8413 933.54944 5523.501 933.54944 Q 5679.0923 985.41327 5705.0244 985.41327 L 5730.956 985.41327 L 5782.8203 985.41327 L 5834.684 985.41327 L 5834.684 985.41327 L 5834.684 985.41327 L 5808.752 985.41327 Q 5808.752 985.41327 5782.8203 959.4814 Q 5730.956 933.54944 5730.956 881.6856 L 5730.956 855.75366 L 5756.888 855.75366 L 5756.888 881.6856 L 5834.684 881.6856 Q 5938.4116 881.6856 5990.2754 881.6856 Q 6068.0713 933.54944 6094.0034 933.54944 L 6145.867 933.54944 L 6145.867 959.4814 L 6171.799 959.4814 L 6223.663 1011.3452 Q 6301.4585 1063.2091 6327.3906 1115.073 Q 6353.3228 1192.8688 6457.0503 1218.8007 Q 6560.778 1244.7325 6560.778 1270.6646 L 6560.778 1296.5964 L 6586.71 1296.5964 L 6586.71 1296.5964 L 6586.71 1322.5283 L 6612.6416 1322.5283 L 6612.6416 1322.5283 L 6612.6416 1348.4603 L 6612.6416 1348.4603 L 6612.6416 1348.4603 L 6638.5737 1348.4603 L 6638.5737 1348.4603 L 6638.5737 1374.3922 L 6664.506 1374.3922 L 6664.506 1374.3922 L 6664.506 1400.3241 L 6664.506 1400.3241 L 6664.506 1400.3241 L 6690.4375 1426.2561 L 6716.3696 1452.188 L 6716.3696 1452.188 L 6716.3696 1478.12 L 6690.4375 1478.12 L 6690.4375 1504.0519 L 6690.4375 1504.0519 L 6664.506 1504.0519 L 6664.506 1504.0519 L 6664.506 1504.0519 L 6612.6416 1478.12 L 6534.846 1452.188 L 6482.9824 1452.188 Q 6431.118 1452.188 6197.731 1452.188 Q 5964.3438 1452.188 5938.4116 1426.2561 Q 5938.4116 1400.3241 5912.48 1400.3241 Q 5886.548 1426.2561 5834.684 1452.188 Q 5782.8203 1478.12 5730.956 1478.12 Q 5653.1606 1504.0519 5653.1606 1504.0519 Q 5627.2285 1529.9838 5575.3647 1529.9838 Q 5497.569 1529.9838 5523.501 1581.8477 Q 5523.501 1633.7115 5497.569 1633.7115 Q 5471.637 1659.6434 5497.569 1685.5753 L 5523.501 1737.4392 L 5419.773 1737.4392 Q 5316.0454 1711.5073 5290.1133 1711.5073 L 5264.1816 1711.5073 L 5212.318 1685.5753 L 5186.3857 1685.5753 L 5186.3857 1711.5073 L 5186.3857 1737.4392 L 5212.318 1737.4392 L 5238.2495 1763.3712 L 5264.1816 1763.3712 L 5290.1133 1763.3712 L 5290.1133 1789.3031 L 5264.1816 1789.3031 L 5264.1816 1815.235 L 5264.1816 1841.167 L 5290.1133 1841.167 L 5290.1133 1867.0989 L 5341.9775 1867.0989 L 5393.8413 1867.0989 L 5393.8413 1893.0308 L 5393.8413 1918.9628 L 5367.909 1918.9628 L 5316.0454 1918.9628 L 5264.1816 1918.9628 Q 5186.3857 1918.9628 5160.4536 1944.8947 L 5160.4536 1970.8265 L 5108.59 1970.8265 L 5082.658 1970.8265 L 5082.658 1996.7585 L 5056.726 1996.7585 L 5056.726 1996.7585 L 5056.726 2022.6904 L 5108.59 2022.6904 Q 5186.3857 2022.6904 5186.3857 2048.6223 Q 5212.318 2048.6223 5212.318 2048.6223 L 5212.318 2074.5542 L 5186.3857 2074.5542 Q 5160.4536 2074.5542 5160.4536 2100.4863 Q 5160.4536 2126.4182 5108.59 2126.4182 Q 5056.726 2126.4182 5056.726 2178.282 Q 5056.726 2230.146 5082.658 2333.8735 Q 5108.59 2411.6694 5030.794 2411.6694 Q 4952.9985 2411.6694 4952.9985 2437.6013 Q 4952.9985 2489.465 4875.2026 2541.329 Q 4797.4067 2593.1929 4849.2705 2619.1248 Q 4849.2705 2645.0566 4771.475 2645.0566 Q 4693.679 2645.0566 4719.611 2670.9888 Q 4745.543 2696.9207 4693.679 2696.9207 Q 4667.747 2722.8525 4641.8154 2670.9888 L 4641.8154 2619.1248 L 4615.8833 2619.1248 Q 4615.8833 2645.0566 4564.0195 2722.8525 Q 4512.156 2826.5803 4486.2236 2800.6482 Q 4434.36 2800.6482 4434.36 2800.6482 Q 4408.4277 2800.6482 4382.496 2826.5803 Q 4382.496 2852.5122 4356.564 2852.5122 Q 4330.6323 2852.5122 4356.564 2904.376 Q 4382.496 2956.24 4330.6323 2956.24 Q 4330.6323 2956.24 4304.7 3034.0356 Q 4278.768 3111.8315 4200.9727 3085.8994 Q 4123.177 3059.9675 4123.177 3111.8315 Q 4123.177 3137.7634 4097.2446 3137.7634 Q 4071.3127 3137.7634 4071.3127 3163.6953 Q 4071.3127 3189.6272 4019.449 3215.559 L 3967.5852 3215.559 L 3967.5852 3215.559 Q 3967.5852 3215.559 3915.7212 3163.6953 Q 3837.9255 3111.8315 3604.538 3111.8315 Q 3371.1506 3111.8315 3293.355 3111.8315 Q 3189.6272 3137.7634 3189.6272 3163.6953 Q 3189.6272 3215.559 3111.8315 3163.6953 L 3059.9675 3137.7634 L 3059.9675 3111.8315 Q 3034.0356 3085.8994 3034.0356 3111.8315 Q 3034.0356 3137.7634 3008.1038 3137.7634 Q 2982.1719 3137.7634 2982.1719 3111.8315 L 3008.1038 3059.9675 L 2982.1719 3059.9675 Q 2956.24 3059.9675 2878.444 3059.9675 Q 2826.5803 3059.9675 2826.5803 2982.1719 Q 2800.6482 2930.3079 2748.7844 2956.24 Q 2696.9207 2956.24 2696.9207 2904.376 Q 2722.8525 2852.5122 2645.0566 2852.5122 Q 2593.1929 2852.5122 2593.1929 2826.5803 Q 2593.1929 2800.6482 2567.261 2774.7163 Q 2515.397 2748.7844 2515.397 2722.8525 Q 2515.397 2670.9888 2463.5332 2670.9888 Q 2385.7375 2696.9207 2385.7375 2645.0566 Q 2359.8054 2619.1248 2411.6694 2593.1929 Q 2463.5332 2567.261 2333.8735 2489.465 Q 2230.146 2437.6013 2204.2139 2385.7375 Q 2204.2139 2333.8735 2100.4863 2282.0098 Q 1996.7585 2256.078 1996.7585 2178.282 Q 1996.7585 2126.4182 1893.0308 2152.35 Q 1815.235 2178.282 1789.3031 2152.35 Q 1789.3031 2126.4182 1737.4392 2100.4863 Q 1711.5073 2074.5542 1685.5753 2100.4863 Q 1685.5753 2126.4182 1633.7115 2074.5542 Q 1633.7115 2048.6223 1555.9158 2048.6223 Q 1504.0519 2022.6904 1322.5283 1996.7585 Q 1141.0049 1970.8265 1063.2091 1944.8947 Q 985.41327 1944.8947 985.41327 1970.8265 Q 985.41327 1996.7585 959.4814 1996.7585 Q 933.54944 1996.7585 933.54944 1970.8265 Q 933.54944 1944.8947 907.6175 1944.8947 Q 855.75366 1970.8265 855.75366 1996.7585 Q 829.8217 2022.6904 777.9579 2022.6904 Q 726.094 2022.6904 726.094 2022.6904 Q 700.16205 1996.7585 674.23016 1970.8265 L 648.2982 1944.8947 L 648.2982 1944.8947 Q 622.3663 1918.9628 596.4344 1944.8947 L 544.5705 1944.8947 L 544.5705 1944.8947 L 518.63855 1944.8947 L 518.63855 1918.9628 Q 544.5705 1918.9628 544.5705 1918.9628 Q 544.5705 1893.0308 518.63855 1711.5073 Q 492.70663 1529.9838 414.91086 1504.0519 Q 337.11508 1504.0519 337.11508 1478.12 Q 311.18314 1452.188 285.25122 1452.188 L 233.38736 1452.188 L 259.31927 1426.2561 Q 285.25122 1426.2561 259.31927 1348.4603 Q 233.38736 1296.5964 285.25122 1244.7325 Q 337.11508 1218.8007 285.25122 1192.8688 Q 259.31927 1192.8688 259.31927 1141.0049 Q 259.31927 1063.2091 285.25122 1063.2091 Q 311.18314 1063.2091 311.18314 1037.2771 Q 337.11508 1011.3452 285.25122 933.54944 Q 233.38736 829.8217 311.18314 777.9579 L 388.97894 726.094 L 363.047 726.094 L 337.11508 726.094 L 337.11508 674.23016 L 337.11508 648.2982 L 285.25122 648.2982 L 259.31927 648.2982 L 259.31927 674.23016 Q 259.31927 700.16205 233.38736 700.16205 Q 207.45543 700.16205 207.45543 674.23016 Q 207.45543 622.3663 181.5235 622.3663 Q 155.59157 622.3663 181.5235 674.23016 L 181.5235 700.16205 L 155.59157 700.16205 L 129.65964 700.16205 L 129.65964 674.23016 Q 129.65964 648.2982 103.727715 648.2982 L 77.795784 622.3663 L 77.795784 622.3663 L 77.795784 622.3663 L 103.727715 622.3663 Q 103.727715 622.3663 129.65964 596.4344 Q 129.65964 570.50244 129.65964 544.5705 Q 129.65964 492.70663 103.727715 492.70663 Q 77.795784 466.77472 103.727715 466.77472 Q 129.65964 466.77472 77.795784 414.91086 L 0.0 414.91086 L 0.0 388.97894 L 25.931929 388.97894 L 25.931929 388.97894 L 25.931929 363.047 L 51.863857 363.047 Q 77.795784 363.047 77.795784 388.97894 Q 103.727715 414.91086 129.65964 337.11508 Q 155.59157 259.31927 181.5235 259.31927 Q 207.45543 259.31927 207.45543 207.45543 Q 181.5235 155.59157 233.38736 103.727715 L 259.31927 77.795784 L 337.11508 51.863857 Q 388.97894 51.863857 466.77472 51.863857 Q 544.5705 77.795784 518.63855 51.863857 Q 492.70663 0.0 596.4344 0.0 Q 700.16205 25.931929 1192.8688 25.931929 Q 1685.5753 0.0 1944.8947 51.863857 Q 2204.2139 103.727715 2307.9417 103.727715 z M 3552.6743 3008.1038 Q 3552.6743 2982.1719 3578.6062 3008.1038 Q 3604.538 3008.1038 3578.6062 3034.0356 Q 3552.6743 3059.9675 3552.6743 3008.1038 z M 4226.9043 3008.1038 Q 4226.9043 3008.1038 4252.8364 3008.1038 Q 4252.8364 3008.1038 4226.9043 3008.1038 Q 4226.9043 3008.1038 4226.9043 3008.1038 z" svg:height="32.15559mm" draw:style-name="style-344" svg:viewBox="0.0 0.0 6716.3696 3215.559" svg:width="67.1637mm" svg:x="123.6953mm" svg:y="143.14424mm"/>
          <draw:path svg:d="M 0.0 440.8428 L 0.0 0.0 L 77.795784 25.931929 Q 155.59157 51.863857 259.31927 51.863857 L 337.11508 51.863857 L 414.91086 51.863857 L 466.77472 51.863857 L 466.77472 77.795784 L 466.77472 103.727715 L 414.91086 103.727715 L 388.97894 103.727715 L 388.97894 155.59157 L 388.97894 207.45543 L 570.50244 259.31927 Q 777.9579 337.11508 777.9579 363.047 Q 777.9579 388.97894 855.75366 414.91086 Q 933.54944 440.8428 933.54944 466.77472 Q 933.54944 492.70663 985.41327 466.77472 Q 1037.2771 466.77472 1244.7325 466.77472 Q 1452.188 466.77472 1478.12 440.8428 L 1504.0519 440.8428 L 1504.0519 466.77472 L 1504.0519 466.77472 L 1504.0519 466.77472 Q 1504.0519 466.77472 1504.0519 492.70663 L 1529.9838 492.70663 L 1555.9158 492.70663 L 1581.8477 518.63855 L 1737.4392 544.5705 Q 1867.0989 570.50244 1893.0308 596.4344 Q 1893.0308 622.3663 1970.8265 622.3663 Q 2022.6904 648.2982 2022.6904 674.23016 Q 2022.6904 700.16205 2074.5542 700.16205 Q 2126.4182 674.23016 2204.2139 700.16205 L 2282.0098 726.094 L 2333.8735 726.094 L 2359.8054 726.094 L 2385.7375 726.094 L 2411.6694 726.094 L 2411.6694 726.094 L 2411.6694 726.094 L 2333.8735 752.02594 L 2282.0098 777.9579 L 2282.0098 777.9579 L 2256.078 777.9579 L 2204.2139 777.9579 Q 2152.35 777.9579 2074.5542 777.9579 L 2022.6904 777.9579 L 1996.7585 803.8898 L 1970.8265 803.8898 L 1970.8265 829.8217 L 1970.8265 855.75366 L 1944.8947 855.75366 L 1944.8947 855.75366 L 1944.8947 855.75366 Q 1918.9628 855.75366 1918.9628 881.6856 Q 1918.9628 907.6175 1763.3712 881.6856 Q 1607.7795 881.6856 1607.7795 907.6175 Q 1607.7795 933.54944 1400.3241 933.54944 L 1218.8007 933.54944 L 1244.7325 933.54944 L 1270.6646 933.54944 L 1270.6646 959.4814 L 1296.5964 985.41327 L 1296.5964 985.41327 L 1296.5964 985.41327 L 1296.5964 1011.3452 L 1296.5964 1011.3452 L 1270.6646 1037.2771 L 1270.6646 1037.2771 L 1244.7325 1037.2771 Q 1244.7325 1037.2771 1141.0049 1011.3452 Q 1063.2091 985.41327 1063.2091 1011.3452 Q 1063.2091 1037.2771 907.6175 1037.2771 Q 726.094 1037.2771 700.16205 1037.2771 Q 674.23016 1037.2771 622.3663 1037.2771 Q 570.50244 1011.3452 570.50244 985.41327 Q 544.5705 985.41327 544.5705 1011.3452 Q 544.5705 1037.2771 518.63855 1037.2771 L 466.77472 1063.2091 L 414.91086 1063.2091 Q 388.97894 1037.2771 337.11508 1037.2771 Q 311.18314 1037.2771 259.31927 1011.3452 Q 233.38736 985.41327 207.45543 959.4814 Q 207.45543 933.54944 129.65964 933.54944 Q 51.863857 933.54944 51.863857 907.6175 Q 51.863857 881.6856 25.931929 881.6856 L 0.0 881.6856 L 0.0 440.8428 z" svg:height="10.632091mm" draw:style-name="style-345" svg:viewBox="0.0 0.0 2411.6694 1063.2091" svg:width="24.116693mm" svg:x="0.0mm" svg:y="73.12804mm"/>
          <draw:path svg:d="M 129.65964 0.0 L 129.65964 0.0 L 129.65964 0.0 L 129.65964 0.0 L 155.59157 0.0 L 155.59157 0.0 L 181.5235 25.931929 L 207.45543 51.863857 L 285.25122 51.863857 L 388.97894 51.863857 L 440.8428 77.795784 L 466.77472 77.795784 L 466.77472 103.727715 L 466.77472 129.65964 L 440.8428 129.65964 L 414.91086 155.59157 L 414.91086 155.59157 L 388.97894 155.59157 L 388.97894 155.59157 L 388.97894 155.59157 L 363.047 181.5235 L 337.11508 207.45543 L 337.11508 207.45543 L 337.11508 207.45543 L 311.18314 207.45543 L 311.18314 207.45543 L 259.31927 233.38736 Q 207.45543 259.31927 181.5235 259.31927 Q 181.5235 259.31927 103.727715 259.31927 L 25.931929 233.38736 L 25.931929 233.38736 L 25.931929 207.45543 L 25.931929 207.45543 L 25.931929 207.45543 L 25.931929 207.45543 L 25.931929 181.5235 L 25.931929 129.65964 L 25.931929 77.795784 L 0.0 77.795784 L 0.0 51.863857 L 0.0 51.863857 L 25.931929 51.863857 L 25.931929 51.863857 L 25.931929 51.863857 L 77.795784 25.931929 L 129.65964 0.0 L 129.65964 0.0 z" svg:height="2.5931928mm" draw:style-name="style-346" svg:viewBox="0.0 0.0 466.77472 259.31927" svg:width="4.667747mm" svg:x="128.88168mm" svg:y="105.28363mm"/>
          <draw:path svg:d="M 0.0 77.795784 L 25.931929 0.0 L 129.65964 25.931929 Q 207.45543 25.931929 233.38736 77.795784 L 233.38736 155.59157 L 233.38736 155.59157 Q 207.45543 155.59157 207.45543 207.45543 Q 207.45543 259.31927 129.65964 259.31927 Q 51.863857 285.25122 51.863857 259.31927 Q 51.863857 233.38736 0.0 181.5235 Q 0.0 155.59157 0.0 77.795784 z" svg:height="2.5931928mm" draw:style-name="style-347" svg:viewBox="0.0 0.0 233.38736 259.31927" svg:width="2.3338735mm" svg:x="121.36143mm" svg:y="45.380875mm"/>
          <draw:path svg:d="M 985.41327 51.863857 L 1011.3452 51.863857 L 1011.3452 103.727715 Q 1011.3452 181.5235 1037.2771 181.5235 Q 1089.141 233.38736 1089.141 233.38736 L 1089.141 233.38736 L 1115.073 233.38736 L 1115.073 233.38736 L 1115.073 285.25122 Q 1115.073 285.25122 1192.8688 337.11508 Q 1244.7325 337.11508 1244.7325 388.97894 Q 1218.8007 414.91086 1296.5964 414.91086 Q 1348.4603 414.91086 1348.4603 440.8428 Q 1348.4603 466.77472 1400.3241 492.70663 Q 1452.188 492.70663 1452.188 518.63855 L 1452.188 518.63855 L 1478.12 544.5705 L 1478.12 544.5705 L 1478.12 596.4344 L 1504.0519 622.3663 L 1504.0519 622.3663 L 1504.0519 648.2982 L 1478.12 648.2982 L 1452.188 648.2982 L 1452.188 674.23016 L 1452.188 674.23016 L 1478.12 674.23016 L 1478.12 700.16205 L 1400.3241 700.16205 Q 1322.5283 700.16205 1348.4603 726.094 Q 1348.4603 752.02594 1296.5964 752.02594 L 1244.7325 777.9579 L 1244.7325 777.9579 L 1218.8007 777.9579 L 1192.8688 777.9579 L 1141.0049 777.9579 L 1141.0049 777.9579 Q 1141.0049 752.02594 803.8898 700.16205 L 466.77472 622.3663 L 466.77472 622.3663 Q 466.77472 596.4344 259.31927 570.50244 L 77.795784 544.5705 L 51.863857 518.63855 L 0.0 518.63855 L 0.0 492.70663 L 0.0 466.77472 L 51.863857 466.77472 L 77.795784 440.8428 L 77.795784 440.8428 L 51.863857 440.8428 L 51.863857 440.8428 L 51.863857 440.8428 L 77.795784 414.91086 L 103.727715 388.97894 L 103.727715 388.97894 L 103.727715 388.97894 L 103.727715 337.11508 Q 103.727715 311.18314 77.795784 311.18314 L 77.795784 285.25122 L 103.727715 259.31927 Q 155.59157 233.38736 233.38736 181.5235 Q 311.18314 129.65964 388.97894 129.65964 Q 466.77472 129.65964 570.50244 129.65964 L 648.2982 129.65964 L 622.3663 103.727715 Q 596.4344 77.795784 570.50244 77.795784 Q 544.5705 77.795784 544.5705 51.863857 L 544.5705 25.931929 L 570.50244 25.931929 L 570.50244 25.931929 L 570.50244 25.931929 L 596.4344 25.931929 L 726.094 0.0 Q 855.75366 -25.931929 907.6175 25.931929 Q 959.4814 25.931929 985.41327 51.863857 z" svg:height="7.7795787mm" draw:style-name="style-348" svg:viewBox="0.0 0.0 1504.0519 777.9579" svg:width="15.040519mm" svg:x="67.42301mm" svg:y="107.61751mm"/>
          <draw:path svg:d="M 363.047 0.0 L 414.91086 0.0 L 414.91086 0.0 L 414.91086 25.931929 L 440.8428 25.931929 L 466.77472 25.931929 L 855.75366 25.931929 Q 1244.7325 25.931929 1918.9628 103.727715 Q 2619.1248 181.5235 2645.0566 181.5235 Q 2645.0566 207.45543 2800.6482 207.45543 Q 2930.3079 233.38736 2956.24 233.38736 L 3008.1038 233.38736 L 3034.0356 233.38736 L 3059.9675 233.38736 L 3085.8994 259.31927 L 3111.8315 259.31927 L 3111.8315 259.31927 L 3111.8315 259.31927 L 3137.7634 259.31927 L 3137.7634 285.25122 L 3137.7634 285.25122 L 3163.6953 285.25122 L 3163.6953 285.25122 L 3163.6953 285.25122 L 3163.6953 311.18314 L 3163.6953 311.18314 L 3189.6272 311.18314 L 3189.6272 337.11508 L 3215.559 337.11508 L 3267.423 337.11508 L 3267.423 363.047 L 3267.423 363.047 L 3241.4912 388.97894 L 3241.4912 388.97894 L 3215.559 388.97894 L 3163.6953 388.97894 L 3111.8315 363.047 L 3034.0356 363.047 L 3008.1038 363.047 Q 2982.1719 388.97894 2956.24 388.97894 L 2904.376 388.97894 L 2800.6482 388.97894 Q 2722.8525 388.97894 2593.1929 337.11508 Q 2489.465 337.11508 2230.146 311.18314 Q 1944.8947 285.25122 1867.0989 311.18314 Q 1789.3031 337.11508 1711.5073 285.25122 Q 1607.7795 285.25122 1452.188 285.25122 Q 1322.5283 337.11508 1244.7325 337.11508 Q 1166.9368 337.11508 985.41327 285.25122 Q 777.9579 233.38736 777.9579 285.25122 Q 777.9579 337.11508 726.094 337.11508 Q 700.16205 337.11508 466.77472 311.18314 Q 233.38736 285.25122 259.31927 259.31927 Q 259.31927 233.38736 233.38736 233.38736 Q 207.45543 207.45543 155.59157 207.45543 L 103.727715 181.5235 L 103.727715 207.45543 L 103.727715 207.45543 L 129.65964 207.45543 L 129.65964 233.38736 L 103.727715 233.38736 L 51.863857 233.38736 L 51.863857 207.45543 L 51.863857 207.45543 L 51.863857 181.5235 L 51.863857 155.59157 L 25.931929 155.59157 L 0.0 155.59157 L 0.0 129.65964 L 0.0 103.727715 L 25.931929 103.727715 L 25.931929 77.795784 L 25.931929 77.795784 L 51.863857 77.795784 L 51.863857 77.795784 L 51.863857 77.795784 L 207.45543 25.931929 Q 337.11508 25.931929 363.047 0.0 z M 985.41327 77.795784 Q 985.41327 77.795784 1011.3452 77.795784 Q 1011.3452 77.795784 985.41327 77.795784 Q 985.41327 77.795784 985.41327 77.795784 z" svg:height="3.8897893mm" draw:style-name="style-349" svg:viewBox="0.0 0.0 3267.423 388.97894" svg:width="32.67423mm" svg:x="56.012966mm" svg:y="120.583466mm"/>
          <draw:path svg:d="M 1270.6646 25.931929 L 1270.6646 25.931929 L 1296.5964 51.863857 Q 1322.5283 51.863857 1322.5283 77.795784 L 1322.5283 103.727715 L 1296.5964 103.727715 L 1296.5964 103.727715 L 1296.5964 129.65964 L 1270.6646 129.65964 L 1270.6646 129.65964 L 1270.6646 155.59157 L 1244.7325 155.59157 L 1218.8007 155.59157 L 1218.8007 181.5235 L 1218.8007 181.5235 L 1244.7325 181.5235 L 1244.7325 207.45543 L 1244.7325 207.45543 L 1270.6646 207.45543 L 1270.6646 207.45543 L 1270.6646 207.45543 L 1244.7325 233.38736 L 1218.8007 233.38736 L 1218.8007 259.31927 L 1218.8007 285.25122 L 1322.5283 311.18314 Q 1452.188 311.18314 1452.188 337.11508 Q 1452.188 363.047 1529.9838 363.047 Q 1581.8477 363.047 1581.8477 388.97894 Q 1607.7795 414.91086 1711.5073 466.77472 Q 1815.235 518.63855 1815.235 492.70663 Q 1815.235 466.77472 1841.167 466.77472 Q 1893.0308 466.77472 1944.8947 466.77472 Q 2022.6904 518.63855 2100.4863 518.63855 Q 2178.282 518.63855 2178.282 570.50244 Q 2178.282 622.3663 2307.9417 674.23016 Q 2411.6694 726.094 2437.6013 752.02594 Q 2463.5332 777.9579 2463.5332 829.8217 Q 2463.5332 855.75366 2541.329 933.54944 Q 2619.1248 985.41327 2645.0566 1011.3452 Q 2670.9888 1037.2771 2670.9888 1037.2771 L 2670.9888 1037.2771 L 2645.0566 1063.2091 Q 2619.1248 1089.141 2619.1248 1115.073 L 2593.1929 1141.0049 L 2619.1248 1166.9368 L 2645.0566 1192.8688 L 2645.0566 1192.8688 L 2619.1248 1192.8688 L 2619.1248 1192.8688 L 2619.1248 1192.8688 L 2593.1929 1192.8688 Q 2567.261 1192.8688 2489.465 1244.7325 Q 2411.6694 1244.7325 2411.6694 1296.5964 Q 2385.7375 1322.5283 2230.146 1374.3922 Q 2074.5542 1426.2561 2074.5542 1504.0519 Q 2074.5542 1555.9158 2100.4863 1555.9158 Q 2126.4182 1555.9158 2100.4863 1607.7795 Q 2074.5542 1659.6434 1996.7585 1685.5753 Q 1944.8947 1711.5073 1970.8265 1711.5073 Q 1996.7585 1737.4392 1918.9628 1789.3031 L 1841.167 1867.0989 L 1841.167 1867.0989 L 1841.167 1867.0989 L 1815.235 1867.0989 Q 1815.235 1867.0989 1789.3031 1893.0308 L 1789.3031 1893.0308 L 1789.3031 1893.0308 Q 1789.3031 1893.0308 1763.3712 1815.235 Q 1763.3712 1763.3712 1685.5753 1789.3031 Q 1607.7795 1815.235 1581.8477 1789.3031 L 1555.9158 1763.3712 L 1555.9158 1763.3712 Q 1581.8477 1763.3712 1555.9158 1737.4392 L 1529.9838 1711.5073 L 1504.0519 1711.5073 L 1478.12 1711.5073 L 1452.188 1711.5073 L 1426.2561 1711.5073 L 1426.2561 1711.5073 Q 1426.2561 1711.5073 1452.188 1607.7795 L 1478.12 1504.0519 L 1426.2561 1504.0519 Q 1400.3241 1504.0519 1374.3922 1504.0519 Q 1322.5283 1504.0519 1322.5283 1504.0519 Q 1322.5283 1478.12 1296.5964 1478.12 Q 1270.6646 1452.188 1218.8007 1452.188 Q 1166.9368 1426.2561 1166.9368 1400.3241 Q 1166.9368 1374.3922 1089.141 1374.3922 Q 1011.3452 1374.3922 1011.3452 1348.4603 Q 1011.3452 1322.5283 959.4814 1296.5964 Q 907.6175 1296.5964 933.54944 1270.6646 Q 959.4814 1244.7325 907.6175 1244.7325 Q 855.75366 1192.8688 726.094 1218.8007 Q 596.4344 1244.7325 596.4344 1218.8007 Q 596.4344 1192.8688 622.3663 1192.8688 Q 648.2982 1192.8688 648.2982 1166.9368 L 648.2982 1141.0049 L 596.4344 1141.0049 Q 570.50244 1141.0049 544.5705 1166.9368 Q 492.70663 1192.8688 492.70663 1218.8007 L 492.70663 1244.7325 L 492.70663 1244.7325 L 492.70663 1244.7325 L 440.8428 1218.8007 L 414.91086 1192.8688 L 388.97894 1192.8688 Q 363.047 1192.8688 414.91086 1166.9368 Q 440.8428 1141.0049 414.91086 1115.073 Q 388.97894 1089.141 259.31927 1115.073 Q 129.65964 1115.073 129.65964 1089.141 Q 129.65964 1063.2091 181.5235 1037.2771 Q 207.45543 1037.2771 155.59157 1011.3452 Q 103.727715 985.41327 103.727715 959.4814 Q 103.727715 933.54944 77.795784 933.54944 L 51.863857 933.54944 L 51.863857 959.4814 L 77.795784 959.4814 L 77.795784 985.41327 L 77.795784 985.41327 L 25.931929 985.41327 L 0.0 985.41327 L 0.0 933.54944 L 0.0 881.6856 L 25.931929 881.6856 L 25.931929 881.6856 L 77.795784 855.75366 Q 129.65964 829.8217 155.59157 829.8217 L 155.59157 829.8217 L 155.59157 803.8898 L 181.5235 803.8898 L 181.5235 777.9579 L 181.5235 752.02594 L 207.45543 752.02594 L 233.38736 752.02594 L 233.38736 726.094 Q 233.38736 700.16205 181.5235 726.094 Q 129.65964 726.094 129.65964 700.16205 L 129.65964 674.23016 L 233.38736 648.2982 Q 337.11508 622.3663 363.047 570.50244 Q 388.97894 518.63855 388.97894 492.70663 Q 388.97894 466.77472 492.70663 363.047 Q 596.4344 259.31927 674.23016 207.45543 Q 752.02594 155.59157 777.9579 103.727715 Q 777.9579 51.863857 881.6856 51.863857 Q 1011.3452 51.863857 1011.3452 25.931929 Q 1011.3452 0.0 1115.073 0.0 Q 1244.7325 0.0 1270.6646 25.931929 z M 1504.0519 1555.9158 Q 1504.0519 1529.9838 1529.9838 1529.9838 L 1555.9158 1529.9838 L 1555.9158 1555.9158 L 1555.9158 1581.8477 L 1529.9838 1581.8477 Q 1504.0519 1581.8477 1504.0519 1555.9158 z M 1478.12 1607.7795 Q 1529.9838 1607.7795 1529.9838 1659.6434 Q 1504.0519 1685.5753 1478.12 1685.5753 Q 1452.188 1685.5753 1452.188 1659.6434 Q 1452.188 1607.7795 1478.12 1607.7795 z M 1711.5073 1737.4392 Q 1711.5073 1711.5073 1711.5073 1711.5073 Q 1737.4392 1711.5073 1737.4392 1711.5073 Q 1737.4392 1737.4392 1711.5073 1737.4392 z M 1815.235 1763.3712 Q 1815.235 1763.3712 1815.235 1737.4392 Q 1841.167 1737.4392 1841.167 1763.3712 Q 1841.167 1763.3712 1815.235 1763.3712 z M 1893.0308 1763.3712 Q 1893.0308 1763.3712 1893.0308 1737.4392 Q 1893.0308 1737.4392 1893.0308 1763.3712 Q 1893.0308 1763.3712 1893.0308 1763.3712 z M 1841.167 1815.235 Q 1841.167 1815.235 1841.167 1789.3031 L 1841.167 1789.3031 L 1841.167 1815.235 Q 1841.167 1815.235 1841.167 1815.235 z" svg:height="18.930307mm" draw:style-name="style-350" svg:viewBox="0.0 0.0 2670.9888 1893.0308" svg:width="26.709887mm" svg:x="47.45543mm" svg:y="41.491085mm"/>
          <draw:path svg:d="M 596.4344 25.931929 L 596.4344 0.0 L 622.3663 0.0 Q 622.3663 25.931929 648.2982 155.59157 Q 674.23016 311.18314 674.23016 311.18314 L 674.23016 337.11508 L 674.23016 337.11508 Q 648.2982 363.047 596.4344 363.047 Q 518.63855 388.97894 518.63855 518.63855 L 492.70663 648.2982 L 466.77472 648.2982 L 466.77472 648.2982 L 466.77472 596.4344 Q 466.77472 544.5705 363.047 544.5705 L 233.38736 544.5705 L 233.38736 544.5705 Q 233.38736 518.63855 155.59157 518.63855 Q 103.727715 518.63855 103.727715 440.8428 Q 77.795784 363.047 51.863857 363.047 L 25.931929 363.047 L 0.0 363.047 L 0.0 363.047 L 0.0 337.11508 L 0.0 337.11508 L 25.931929 259.31927 L 25.931929 155.59157 L 25.931929 129.65964 L 51.863857 103.727715 L 51.863857 103.727715 L 51.863857 103.727715 L 51.863857 155.59157 L 51.863857 233.38736 L 77.795784 233.38736 L 77.795784 259.31927 L 77.795784 259.31927 L 103.727715 259.31927 L 103.727715 259.31927 L 103.727715 259.31927 L 103.727715 285.25122 L 103.727715 285.25122 L 129.65964 285.25122 L 129.65964 311.18314 L 155.59157 311.18314 L 207.45543 311.18314 L 285.25122 337.11508 Q 363.047 363.047 466.77472 259.31927 Q 570.50244 155.59157 570.50244 103.727715 Q 570.50244 51.863857 596.4344 25.931929 z" svg:height="6.482982mm" draw:style-name="style-351" svg:viewBox="0.0 0.0 674.23016 648.2982" svg:width="6.7423015mm" svg:x="143.66289mm" svg:y="72.6094mm"/>
          <draw:path svg:d="M 855.75366 0.0 L 855.75366 0.0 L 907.6175 0.0 L 985.41327 25.931929 L 985.41327 25.931929 L 959.4814 25.931929 L 959.4814 25.931929 L 959.4814 25.931929 L 959.4814 51.863857 L 959.4814 51.863857 L 985.41327 51.863857 L 985.41327 77.795784 L 985.41327 77.795784 Q 1011.3452 77.795784 1011.3452 103.727715 L 1011.3452 129.65964 L 985.41327 129.65964 L 985.41327 129.65964 L 1063.2091 155.59157 Q 1166.9368 181.5235 1166.9368 155.59157 Q 1192.8688 129.65964 1244.7325 129.65964 Q 1270.6646 129.65964 1296.5964 103.727715 L 1296.5964 77.795784 L 1322.5283 77.795784 L 1322.5283 77.795784 L 1322.5283 77.795784 Q 1322.5283 77.795784 1322.5283 103.727715 L 1348.4603 103.727715 L 1348.4603 103.727715 Q 1348.4603 129.65964 1374.3922 129.65964 L 1374.3922 129.65964 L 1426.2561 285.25122 Q 1504.0519 440.8428 1478.12 440.8428 Q 1452.188 440.8428 1452.188 466.77472 Q 1426.2561 492.70663 1426.2561 596.4344 L 1426.2561 674.23016 L 1426.2561 674.23016 L 1426.2561 700.16205 L 1322.5283 700.16205 Q 1244.7325 700.16205 1166.9368 726.094 L 1115.073 726.094 L 1115.073 726.094 Q 1089.141 700.16205 1011.3452 674.23016 L 933.54944 648.2982 L 933.54944 622.3663 L 907.6175 622.3663 L 907.6175 648.2982 Q 907.6175 674.23016 933.54944 700.16205 L 933.54944 700.16205 L 933.54944 700.16205 L 907.6175 726.094 L 907.6175 752.02594 L 907.6175 777.9579 L 881.6856 803.8898 L 881.6856 829.8217 L 855.75366 829.8217 Q 855.75366 803.8898 855.75366 803.8898 L 855.75366 803.8898 L 829.8217 803.8898 L 829.8217 803.8898 L 829.8217 777.9579 L 803.8898 777.9579 L 803.8898 803.8898 L 803.8898 829.8217 L 777.9579 855.75366 L 752.02594 881.6856 L 752.02594 881.6856 L 752.02594 881.6856 L 752.02594 855.75366 Q 752.02594 803.8898 726.094 752.02594 L 726.094 674.23016 L 596.4344 674.23016 L 440.8428 674.23016 L 440.8428 674.23016 Q 440.8428 648.2982 414.91086 648.2982 Q 388.97894 648.2982 388.97894 622.3663 Q 388.97894 596.4344 388.97894 570.50244 Q 363.047 544.5705 337.11508 544.5705 Q 311.18314 544.5705 259.31927 466.77472 Q 233.38736 414.91086 181.5235 414.91086 L 129.65964 388.97894 L 77.795784 388.97894 L 51.863857 388.97894 L 25.931929 414.91086 L 0.0 414.91086 L 0.0 388.97894 L 0.0 363.047 L 51.863857 363.047 L 103.727715 337.11508 L 103.727715 337.11508 L 129.65964 337.11508 L 129.65964 337.11508 L 129.65964 311.18314 L 129.65964 311.18314 L 129.65964 311.18314 L 155.59157 311.18314 L 155.59157 285.25122 L 155.59157 285.25122 L 181.5235 285.25122 L 181.5235 285.25122 L 181.5235 285.25122 L 181.5235 259.31927 L 181.5235 259.31927 L 207.45543 259.31927 L 207.45543 233.38736 L 259.31927 233.38736 L 311.18314 233.38736 L 311.18314 207.45543 L 337.11508 207.45543 L 337.11508 207.45543 L 337.11508 181.5235 L 337.11508 181.5235 L 337.11508 181.5235 L 363.047 181.5235 L 363.047 155.59157 L 363.047 155.59157 L 388.97894 155.59157 L 388.97894 181.5235 L 388.97894 233.38736 L 414.91086 233.38736 L 414.91086 233.38736 L 440.8428 259.31927 L 466.77472 259.31927 L 492.70663 207.45543 Q 544.5705 129.65964 596.4344 129.65964 Q 674.23016 129.65964 674.23016 77.795784 Q 674.23016 51.863857 752.02594 25.931929 Q 829.8217 25.931929 855.75366 0.0 z M 311.18314 466.77472 Q 311.18314 440.8428 311.18314 440.8428 Q 337.11508 440.8428 337.11508 440.8428 Q 337.11508 466.77472 311.18314 466.77472 z M 1270.6646 596.4344 Q 1270.6646 544.5705 1322.5283 596.4344 Q 1348.4603 648.2982 1322.5283 648.2982 Q 1270.6646 622.3663 1270.6646 596.4344 z" svg:height="8.816855mm" draw:style-name="style-352" svg:viewBox="0.0 0.0 1478.12 881.6856" svg:width="14.781199mm" svg:x="109.17342mm" svg:y="87.3906mm"/>
          <draw:path svg:d="M 414.91086 77.795784 L 414.91086 0.0 L 414.91086 0.0 L 440.8428 0.0 L 440.8428 0.0 L 440.8428 0.0 L 440.8428 25.931929 L 440.8428 25.931929 L 440.8428 51.863857 L 440.8428 51.863857 L 440.8428 77.795784 L 440.8428 103.727715 L 466.77472 103.727715 L 466.77472 103.727715 L 466.77472 129.65964 L 492.70663 129.65964 L 518.63855 77.795784 Q 544.5705 51.863857 544.5705 25.931929 L 544.5705 25.931929 L 570.50244 25.931929 L 570.50244 51.863857 L 570.50244 51.863857 L 596.4344 51.863857 L 596.4344 51.863857 L 596.4344 51.863857 L 570.50244 77.795784 L 544.5705 77.795784 L 544.5705 129.65964 Q 518.63855 207.45543 518.63855 207.45543 L 492.70663 207.45543 L 492.70663 233.38736 L 492.70663 259.31927 L 518.63855 259.31927 L 518.63855 259.31927 L 518.63855 285.25122 L 544.5705 285.25122 L 544.5705 311.18314 L 544.5705 337.11508 L 544.5705 363.047 Q 544.5705 388.97894 518.63855 388.97894 Q 518.63855 414.91086 440.8428 363.047 Q 363.047 363.047 311.18314 363.047 L 259.31927 388.97894 L 233.38736 388.97894 Q 233.38736 363.047 181.5235 337.11508 L 129.65964 311.18314 L 129.65964 285.25122 L 129.65964 285.25122 L 103.727715 285.25122 L 103.727715 259.31927 L 103.727715 259.31927 L 77.795784 259.31927 L 77.795784 259.31927 L 77.795784 259.31927 L 77.795784 233.38736 L 77.795784 233.38736 L 51.863857 233.38736 L 51.863857 207.45543 L 25.931929 207.45543 L 0.0 207.45543 L 0.0 181.5235 L 0.0 155.59157 L 25.931929 155.59157 L 51.863857 155.59157 L 51.863857 155.59157 L 51.863857 155.59157 L 77.795784 181.5235 L 77.795784 181.5235 L 77.795784 181.5235 L 77.795784 181.5235 L 103.727715 181.5235 L 103.727715 207.45543 L 207.45543 207.45543 Q 311.18314 207.45543 363.047 181.5235 Q 414.91086 155.59157 414.91086 77.795784 z" svg:height="3.8897893mm" draw:style-name="style-353" svg:viewBox="0.0 0.0 596.4344 388.97894" svg:width="5.9643435mm" svg:x="143.40356mm" svg:y="84.01945mm"/>
          <draw:path svg:d="M 1996.7585 259.31927 L 1996.7585 285.25122 L 2022.6904 285.25122 L 2022.6904 311.18314 L 2074.5542 311.18314 Q 2126.4182 311.18314 2152.35 285.25122 Q 2152.35 259.31927 2178.282 259.31927 L 2204.2139 259.31927 L 2204.2139 1322.5283 L 2204.2139 2385.7375 L 1322.5283 2385.7375 L 466.77472 2385.7375 L 466.77472 2359.8054 L 466.77472 2333.8735 L 440.8428 2333.8735 L 414.91086 2333.8735 L 414.91086 2307.9417 L 388.97894 2307.9417 L 388.97894 2307.9417 L 388.97894 2282.0098 L 414.91086 2282.0098 Q 440.8428 2282.0098 492.70663 2307.9417 Q 518.63855 2307.9417 518.63855 2282.0098 Q 518.63855 2256.078 492.70663 2230.146 Q 440.8428 2204.2139 440.8428 2178.282 L 414.91086 2178.282 L 440.8428 2152.35 Q 466.77472 2152.35 492.70663 2100.4863 Q 492.70663 2048.6223 414.91086 2022.6904 Q 337.11508 1970.8265 388.97894 1970.8265 Q 414.91086 1970.8265 363.047 1893.0308 Q 337.11508 1841.167 233.38736 1789.3031 Q 155.59157 1763.3712 181.5235 1737.4392 Q 233.38736 1711.5073 181.5235 1711.5073 Q 155.59157 1685.5753 155.59157 1659.6434 Q 155.59157 1633.7115 129.65964 1633.7115 Q 103.727715 1633.7115 103.727715 1581.8477 Q 77.795784 1529.9838 51.863857 1504.0519 L 0.0 1452.188 L 0.0 1452.188 L 0.0 1452.188 L 25.931929 1452.188 Q 51.863857 1452.188 25.931929 1400.3241 L 25.931929 1348.4603 L 25.931929 1348.4603 L 25.931929 1348.4603 L 0.0 1348.4603 L 0.0 1348.4603 L 0.0 1322.5283 L 25.931929 1322.5283 L 25.931929 1322.5283 L 25.931929 1296.5964 L 77.795784 1322.5283 Q 129.65964 1348.4603 129.65964 1322.5283 Q 129.65964 1296.5964 207.45543 1270.6646 Q 285.25122 1244.7325 311.18314 1244.7325 Q 337.11508 1218.8007 311.18314 1192.8688 Q 285.25122 1192.8688 337.11508 1141.0049 Q 363.047 1141.0049 337.11508 1115.073 Q 311.18314 1115.073 311.18314 1089.141 Q 311.18314 1063.2091 363.047 1063.2091 Q 414.91086 1037.2771 440.8428 1037.2771 L 466.77472 1037.2771 L 466.77472 1011.3452 L 440.8428 1011.3452 L 440.8428 1011.3452 L 440.8428 985.41327 L 414.91086 985.41327 Q 388.97894 985.41327 388.97894 959.4814 Q 388.97894 933.54944 363.047 933.54944 L 337.11508 933.54944 L 337.11508 959.4814 L 337.11508 959.4814 L 311.18314 959.4814 L 311.18314 933.54944 L 311.18314 933.54944 L 285.25122 933.54944 L 285.25122 907.6175 L 285.25122 881.6856 L 337.11508 881.6856 L 363.047 881.6856 L 440.8428 907.6175 Q 492.70663 933.54944 492.70663 907.6175 Q 518.63855 881.6856 544.5705 855.75366 Q 544.5705 855.75366 570.50244 829.8217 Q 570.50244 777.9579 596.4344 777.9579 Q 648.2982 777.9579 648.2982 752.02594 Q 674.23016 726.094 726.094 726.094 Q 777.9579 726.094 829.8217 752.02594 L 881.6856 752.02594 L 881.6856 726.094 L 855.75366 700.16205 L 855.75366 700.16205 Q 855.75366 674.23016 881.6856 648.2982 Q 907.6175 622.3663 881.6856 622.3663 Q 829.8217 596.4344 829.8217 570.50244 L 829.8217 544.5705 L 855.75366 544.5705 Q 907.6175 544.5705 907.6175 518.63855 Q 933.54944 518.63855 1011.3452 492.70663 Q 1115.073 492.70663 1089.141 466.77472 Q 1063.2091 466.77472 1115.073 440.8428 L 1141.0049 414.91086 L 1166.9368 414.91086 L 1192.8688 414.91086 L 1166.9368 388.97894 Q 1141.0049 388.97894 1141.0049 363.047 Q 1141.0049 337.11508 1115.073 337.11508 L 1063.2091 311.18314 L 1063.2091 311.18314 L 1063.2091 311.18314 L 1037.2771 311.18314 L 1037.2771 311.18314 L 1063.2091 285.25122 Q 1115.073 259.31927 1166.9368 259.31927 Q 1192.8688 259.31927 1166.9368 233.38736 Q 1166.9368 207.45543 1218.8007 181.5235 Q 1296.5964 155.59157 1322.5283 155.59157 L 1348.4603 155.59157 L 1374.3922 129.65964 Q 1374.3922 103.727715 1400.3241 77.795784 L 1426.2561 77.795784 L 1426.2561 51.863857 L 1426.2561 0.0 L 1478.12 0.0 Q 1504.0519 0.0 1581.8477 0.0 Q 1659.6434 25.931929 1659.6434 51.863857 Q 1659.6434 77.795784 1789.3031 103.727715 Q 1918.9628 129.65964 1918.9628 155.59157 Q 1918.9628 181.5235 1893.0308 207.45543 Q 1841.167 207.45543 1918.9628 207.45543 Q 1996.7585 207.45543 1996.7585 259.31927 z M 622.3663 829.8217 Q 596.4344 829.8217 622.3663 829.8217 Q 648.2982 855.75366 648.2982 829.8217 Q 622.3663 829.8217 622.3663 829.8217 z M 622.3663 907.6175 Q 622.3663 881.6856 622.3663 881.6856 Q 648.2982 881.6856 648.2982 881.6856 Q 648.2982 907.6175 622.3663 907.6175 z M 544.5705 2100.4863 L 596.4344 2074.5542 L 596.4344 2100.4863 L 596.4344 2126.4182 L 544.5705 2126.4182 Q 518.63855 2126.4182 544.5705 2100.4863 z" svg:height="23.857374mm" draw:style-name="style-354" svg:viewBox="0.0 0.0 2204.2139 2385.7375" svg:width="22.04214mm" svg:x="297.95786mm" svg:y="186.19125mm"/>
          <draw:path svg:d="M 2722.8525 752.02594 L 2748.7844 752.02594 L 2748.7844 777.9579 L 2748.7844 777.9579 L 2722.8525 803.8898 Q 2722.8525 829.8217 2748.7844 829.8217 Q 2774.7163 829.8217 2774.7163 855.75366 Q 2748.7844 881.6856 2748.7844 907.6175 L 2748.7844 959.4814 L 2722.8525 959.4814 L 2722.8525 959.4814 L 2722.8525 985.41327 L 2748.7844 985.41327 L 2748.7844 985.41327 L 2748.7844 1011.3452 L 2800.6482 1011.3452 Q 2826.5803 1011.3452 2826.5803 985.41327 Q 2826.5803 959.4814 2852.5122 959.4814 Q 2878.444 959.4814 2904.376 959.4814 L 2956.24 959.4814 L 2956.24 959.4814 L 2956.24 959.4814 L 2930.3079 985.41327 Q 2904.376 1011.3452 2956.24 1011.3452 L 2982.1719 1011.3452 L 2982.1719 1037.2771 L 3008.1038 1063.2091 L 3008.1038 1063.2091 L 3008.1038 1063.2091 L 3008.1038 1089.141 L 3008.1038 1089.141 L 3008.1038 1115.073 L 3008.1038 1141.0049 L 3008.1038 1166.9368 L 3008.1038 1166.9368 L 1555.9158 1166.9368 L 77.795784 1166.9368 L 77.795784 1166.9368 L 77.795784 1166.9368 L 51.863857 1141.0049 L 0.0 1115.073 L 0.0 1115.073 L 0.0 1115.073 L 0.0 1089.141 L 0.0 1063.2091 L 0.0 1011.3452 L 0.0 985.41327 L 25.931929 985.41327 L 51.863857 1011.3452 L 129.65964 985.41327 Q 207.45543 959.4814 233.38736 959.4814 L 259.31927 959.4814 L 259.31927 933.54944 L 259.31927 933.54944 L 285.25122 933.54944 L 285.25122 907.6175 L 285.25122 907.6175 L 311.18314 907.6175 L 311.18314 907.6175 L 311.18314 907.6175 L 259.31927 881.6856 L 233.38736 881.6856 L 233.38736 907.6175 L 233.38736 933.54944 L 207.45543 933.54944 Q 181.5235 933.54944 181.5235 907.6175 Q 155.59157 881.6856 181.5235 855.75366 Q 207.45543 855.75366 207.45543 829.8217 L 207.45543 803.8898 L 181.5235 803.8898 L 181.5235 803.8898 L 155.59157 829.8217 L 129.65964 829.8217 L 129.65964 803.8898 L 129.65964 777.9579 L 155.59157 777.9579 Q 181.5235 752.02594 181.5235 752.02594 L 155.59157 752.02594 L 155.59157 752.02594 L 155.59157 752.02594 L 155.59157 726.094 L 155.59157 726.094 L 181.5235 726.094 Q 181.5235 700.16205 181.5235 700.16205 Q 207.45543 700.16205 259.31927 700.16205 Q 337.11508 674.23016 363.047 596.4344 Q 363.047 544.5705 414.91086 518.63855 Q 466.77472 492.70663 518.63855 363.047 L 544.5705 233.38736 L 570.50244 233.38736 L 570.50244 233.38736 L 622.3663 207.45543 Q 674.23016 181.5235 700.16205 207.45543 Q 726.094 233.38736 752.02594 207.45543 Q 752.02594 181.5235 803.8898 181.5235 Q 829.8217 181.5235 855.75366 155.59157 Q 855.75366 129.65964 959.4814 129.65964 Q 1063.2091 155.59157 1063.2091 77.795784 Q 1063.2091 25.931929 1089.141 25.931929 L 1141.0049 25.931929 L 1141.0049 51.863857 Q 1141.0049 77.795784 1296.5964 77.795784 Q 1426.2561 77.795784 1452.188 51.863857 Q 1504.0519 51.863857 1504.0519 77.795784 Q 1504.0519 103.727715 1607.7795 103.727715 Q 1685.5753 103.727715 1685.5753 77.795784 Q 1685.5753 51.863857 1711.5073 51.863857 Q 1737.4392 77.795784 1763.3712 77.795784 L 1763.3712 77.795784 L 1763.3712 77.795784 L 1763.3712 77.795784 L 1789.3031 77.795784 L 1815.235 77.795784 L 1867.0989 77.795784 Q 1944.8947 77.795784 1970.8265 51.863857 Q 1970.8265 25.931929 1996.7585 0.0 Q 2022.6904 0.0 2022.6904 51.863857 Q 1996.7585 103.727715 2048.6223 77.795784 Q 2074.5542 77.795784 2100.4863 129.65964 Q 2100.4863 155.59157 2074.5542 181.5235 Q 2074.5542 181.5235 2074.5542 259.31927 Q 2074.5542 337.11508 2126.4182 337.11508 Q 2152.35 337.11508 2152.35 363.047 Q 2152.35 388.97894 2178.282 388.97894 Q 2230.146 363.047 2230.146 388.97894 Q 2230.146 414.91086 2256.078 440.8428 Q 2282.0098 440.8428 2359.8054 466.77472 Q 2463.5332 492.70663 2437.6013 492.70663 Q 2437.6013 492.70663 2463.5332 518.63855 Q 2489.465 518.63855 2489.465 596.4344 Q 2489.465 700.16205 2567.261 700.16205 Q 2645.0566 700.16205 2645.0566 752.02594 Q 2645.0566 829.8217 2670.9888 829.8217 Q 2696.9207 829.8217 2696.9207 803.8898 Q 2696.9207 752.02594 2722.8525 752.02594 z" svg:height="11.669368mm" draw:style-name="style-355" svg:viewBox="0.0 0.0 3008.1038 1166.9368" svg:width="30.081038mm" svg:x="64.82982mm" svg:y="198.37926mm"/>
          <draw:path svg:d="M 2800.6482 0.0 L 2904.376 0.0 L 2930.3079 0.0 Q 2956.24 0.0 2956.24 0.0 L 2982.1719 0.0 L 3215.559 25.931929 Q 3423.0146 51.863857 3448.9465 51.863857 Q 3474.8784 51.863857 3474.8784 103.727715 Q 3474.8784 129.65964 3734.1978 155.59157 Q 3993.517 155.59157 3993.517 155.59157 L 4019.449 155.59157 L 4019.449 155.59157 L 4019.449 155.59157 L 4045.3809 181.5235 L 4071.3127 181.5235 L 4071.3127 181.5235 Q 4071.3127 207.45543 4097.2446 207.45543 L 4097.2446 207.45543 L 4097.2446 259.31927 Q 4123.177 311.18314 4071.3127 337.11508 Q 4019.449 363.047 4045.3809 363.047 Q 4071.3127 363.047 4045.3809 388.97894 Q 3993.517 388.97894 3993.517 414.91086 Q 4019.449 466.77472 4045.3809 440.8428 Q 4071.3127 440.8428 4045.3809 466.77472 Q 4045.3809 518.63855 4019.449 518.63855 Q 3993.517 518.63855 4019.449 570.50244 Q 4019.449 622.3663 4045.3809 648.2982 Q 4097.2446 674.23016 4097.2446 674.23016 L 4097.2446 674.23016 L 4123.177 674.23016 L 4123.177 674.23016 L 4097.2446 674.23016 Q 4045.3809 674.23016 4019.449 700.16205 Q 3993.517 726.094 3993.517 752.02594 L 3993.517 777.9579 L 3993.517 777.9579 L 3993.517 803.8898 L 3993.517 803.8898 L 3993.517 829.8217 L 3993.517 829.8217 L 3993.517 829.8217 L 3967.5852 829.8217 L 3967.5852 829.8217 L 3941.653 829.8217 Q 3889.7893 829.8217 3889.7893 829.8217 Q 3915.7212 829.8217 3578.6062 829.8217 L 3267.423 829.8217 L 3267.423 829.8217 Q 3267.423 829.8217 3319.2869 829.8217 Q 3371.1506 829.8217 3371.1506 855.75366 Q 3371.1506 881.6856 3293.355 881.6856 Q 3215.559 855.75366 3215.559 907.6175 Q 3215.559 959.4814 3163.6953 959.4814 Q 3137.7634 985.41327 3163.6953 985.41327 Q 3163.6953 1011.3452 3163.6953 1037.2771 Q 3137.7634 1037.2771 3137.7634 1063.2091 Q 3137.7634 1089.141 3163.6953 1089.141 L 3189.6272 1089.141 L 3189.6272 1115.073 L 3215.559 1115.073 L 3215.559 1115.073 L 3215.559 1141.0049 L 3163.6953 1141.0049 L 3137.7634 1141.0049 L 3111.8315 1115.073 Q 3085.8994 1115.073 3085.8994 1089.141 Q 3085.8994 1063.2091 3008.1038 1063.2091 Q 2904.376 1089.141 2748.7844 1089.141 Q 2593.1929 1089.141 2385.7375 1037.2771 Q 2178.282 1011.3452 2178.282 1037.2771 Q 2178.282 1063.2091 2022.6904 1063.2091 Q 1867.0989 1037.2771 1763.3712 1089.141 Q 1685.5753 1089.141 1711.5073 1115.073 Q 1763.3712 1141.0049 1737.4392 1141.0049 L 1711.5073 1141.0049 L 1685.5753 1141.0049 Q 1659.6434 1141.0049 1659.6434 1115.073 Q 1633.7115 1089.141 1607.7795 1115.073 Q 1581.8477 1141.0049 1555.9158 1115.073 Q 1555.9158 1089.141 1452.188 1089.141 Q 1374.3922 1089.141 1400.3241 1037.2771 Q 1400.3241 985.41327 1374.3922 985.41327 Q 1348.4603 985.41327 1322.5283 933.54944 Q 1296.5964 907.6175 1270.6646 881.6856 Q 1244.7325 881.6856 1244.7325 829.8217 Q 1244.7325 803.8898 1115.073 777.9579 Q 985.41327 726.094 985.41327 777.9579 Q 1011.3452 803.8898 959.4814 803.8898 Q 907.6175 777.9579 726.094 777.9579 Q 570.50244 777.9579 492.70663 752.02594 Q 414.91086 752.02594 414.91086 726.094 Q 414.91086 700.16205 207.45543 726.094 L 0.0 726.094 L 0.0 726.094 L 0.0 726.094 L 103.727715 700.16205 L 181.5235 674.23016 L 181.5235 674.23016 L 155.59157 674.23016 L 155.59157 674.23016 L 155.59157 674.23016 L 155.59157 648.2982 L 155.59157 648.2982 L 181.5235 648.2982 L 181.5235 622.3663 L 311.18314 596.4344 Q 414.91086 570.50244 414.91086 518.63855 Q 440.8428 466.77472 518.63855 466.77472 Q 570.50244 466.77472 596.4344 440.8428 Q 596.4344 414.91086 674.23016 388.97894 Q 726.094 363.047 803.8898 337.11508 Q 881.6856 337.11508 907.6175 285.25122 Q 907.6175 233.38736 1089.141 207.45543 Q 1244.7325 155.59157 1244.7325 129.65964 Q 1244.7325 103.727715 1555.9158 103.727715 Q 1841.167 103.727715 2282.0098 51.863857 Q 2696.9207 0.0 2800.6482 0.0 z M 674.23016 466.77472 Q 674.23016 466.77472 674.23016 440.8428 Q 674.23016 440.8428 674.23016 466.77472 Q 674.23016 466.77472 674.23016 466.77472 z M 1115.073 726.094 Q 1115.073 726.094 1115.073 700.16205 Q 1141.0049 700.16205 1141.0049 726.094 Q 1141.0049 726.094 1115.073 726.094 z" svg:height="11.4100485mm" draw:style-name="style-356" svg:viewBox="0.0 0.0 4123.177 1141.0049" svg:width="41.231766mm" svg:x="254.1329mm" svg:y="13.484603mm"/>
          <draw:path svg:d="M 4797.4067 0.0 L 4797.4067 0.0 L 4849.2705 0.0 Q 4901.135 0.0 4875.2026 25.931929 Q 4849.2705 51.863857 4978.93 51.863857 Q 5108.59 51.863857 5056.726 77.795784 Q 4978.93 103.727715 4978.93 129.65964 Q 4978.93 155.59157 5134.522 103.727715 Q 5290.1133 77.795784 5290.1133 103.727715 L 5290.1133 129.65964 L 5264.1816 129.65964 L 5264.1816 155.59157 L 5264.1816 155.59157 L 5264.1816 155.59157 L 5238.2495 155.59157 L 5238.2495 155.59157 L 5316.0454 181.5235 L 5367.909 207.45543 L 5367.909 207.45543 L 5367.909 207.45543 L 5393.8413 233.38736 Q 5419.773 259.31927 5445.705 233.38736 Q 5471.637 233.38736 5471.637 285.25122 Q 5471.637 311.18314 5575.3647 337.11508 Q 5653.1606 363.047 5679.0923 363.047 L 5730.956 363.047 L 5730.956 388.97894 Q 5730.956 388.97894 5679.0923 388.97894 Q 5627.2285 388.97894 5627.2285 414.91086 L 5627.2285 440.8428 L 5756.888 466.77472 Q 5886.548 518.63855 5886.548 492.70663 L 5886.548 492.70663 L 5912.48 518.63855 Q 5938.4116 518.63855 5938.4116 518.63855 L 5938.4116 518.63855 L 5964.3438 518.63855 L 5990.2754 518.63855 L 6042.1396 518.63855 L 6068.0713 518.63855 L 6068.0713 544.5705 L 6094.0034 544.5705 L 6094.0034 570.50244 L 6094.0034 570.50244 L 6068.0713 570.50244 L 6068.0713 570.50244 L 6068.0713 596.4344 L 6042.1396 596.4344 L 6042.1396 596.4344 L 6042.1396 570.50244 L 5938.4116 570.50244 L 5834.684 570.50244 L 5834.684 596.4344 Q 5834.684 596.4344 5860.6157 596.4344 Q 5886.548 622.3663 5886.548 622.3663 Q 5912.48 648.2982 5860.6157 674.23016 Q 5808.752 674.23016 5834.684 700.16205 Q 5886.548 726.094 5860.6157 752.02594 Q 5834.684 777.9579 5782.8203 777.9579 Q 5730.956 803.8898 5756.888 855.75366 L 5756.888 881.6856 L 5730.956 881.6856 L 5705.0244 881.6856 L 5705.0244 881.6856 L 5679.0923 881.6856 L 5679.0923 881.6856 L 5679.0923 881.6856 L 5679.0923 907.6175 L 5679.0923 907.6175 L 5653.1606 907.6175 L 5653.1606 933.54944 L 5601.2964 933.54944 L 5549.4326 933.54944 L 5549.4326 959.4814 L 5575.3647 959.4814 L 5575.3647 959.4814 L 5575.3647 985.41327 L 5627.2285 985.41327 L 5679.0923 985.41327 L 5730.956 959.4814 L 5756.888 933.54944 L 5756.888 933.54944 L 5782.8203 933.54944 L 5782.8203 933.54944 L 5782.8203 933.54944 L 5938.4116 855.75366 Q 6094.0034 777.9579 6068.0713 726.094 Q 6068.0713 700.16205 6197.731 726.094 Q 6301.4585 726.094 6301.4585 752.02594 Q 6275.527 777.9579 6431.118 777.9579 Q 6560.778 777.9579 6612.6416 803.8898 Q 6664.506 829.8217 6820.097 855.75366 Q 6975.689 881.6856 7053.485 881.6856 Q 7131.2803 881.6856 7131.2803 881.6856 Q 7183.144 881.6856 7209.076 855.75366 Q 7260.94 829.8217 7312.8037 829.8217 Q 7390.5996 803.8898 7390.5996 829.8217 Q 7416.5317 829.8217 7468.3955 855.75366 Q 7546.1914 855.75366 7598.055 881.6856 Q 7649.919 933.54944 7623.9873 959.4814 Q 7623.9873 985.41327 7701.7827 1011.3452 Q 7779.5786 1037.2771 7805.5107 1063.2091 Q 7805.5107 1063.2091 7831.4424 1089.141 Q 7831.4424 1089.141 7857.3745 1115.073 Q 7909.2383 1115.073 7909.2383 1141.0049 Q 7909.2383 1166.9368 7987.034 1192.8688 Q 8064.83 1192.8688 8064.83 1218.8007 Q 8038.898 1244.7325 8064.83 1244.7325 Q 8116.694 1244.7325 8116.694 1218.8007 L 8142.6255 1218.8007 L 8142.6255 1244.7325 L 8142.6255 1270.6646 L 8168.5576 1270.6646 Q 8220.422 1270.6646 8246.354 1322.5283 Q 8272.285 1400.3241 8324.149 1400.3241 Q 8350.081 1400.3241 8350.081 1452.188 Q 8350.081 1478.12 8376.013 1504.0519 Q 8376.013 1504.0519 8376.013 1555.9158 Q 8376.013 1581.8477 8350.081 1607.7795 Q 8350.081 1633.7115 8376.013 1633.7115 Q 8401.945 1659.6434 8376.013 1659.6434 Q 8350.081 1659.6434 8350.081 1685.5753 Q 8350.081 1711.5073 8298.217 1711.5073 Q 8272.285 1711.5073 8272.285 1893.0308 Q 8298.217 2074.5542 8401.945 2100.4863 Q 8479.74 2126.4182 8505.673 2152.35 Q 8531.6045 2178.282 8505.673 2178.282 Q 8479.74 2178.282 8583.469 2204.2139 Q 8687.196 2230.146 8661.265 2230.146 Q 8635.332 2230.146 8687.196 2256.078 Q 8739.06 2282.0098 8790.924 2307.9417 Q 8816.855 2333.8735 8842.788 2333.8735 L 8894.651 2333.8735 L 8894.651 2359.8054 L 8894.651 2359.8054 L 8920.584 2385.7375 L 8920.584 2411.6694 L 8868.72 2411.6694 Q 8816.855 2437.6013 8816.855 2437.6013 Q 8790.924 2437.6013 8842.788 2463.5332 Q 8868.72 2489.465 8842.788 2515.397 Q 8842.788 2541.329 8790.924 2541.329 L 8739.06 2541.329 L 8739.06 2567.261 L 8739.06 2567.261 L 8764.992 2567.261 L 8764.992 2593.1929 L 8790.924 2593.1929 Q 8816.855 2593.1929 8816.855 2619.1248 L 8816.855 2645.0566 L 8894.651 2645.0566 Q 8972.447 2645.0566 8920.584 2696.9207 Q 8868.72 2696.9207 8894.651 2722.8525 L 8920.584 2748.7844 L 8946.516 2748.7844 L 8972.447 2748.7844 L 9050.243 2748.7844 L 9102.107 2748.7844 L 9102.107 2748.7844 L 9102.107 2748.7844 L 9050.243 2748.7844 L 9024.312 2748.7844 L 9024.312 2774.7163 L 8998.379 2774.7163 L 8998.379 2774.7163 L 8998.379 2800.6482 L 8920.584 2800.6482 Q 8842.788 2800.6482 8790.924 2826.5803 L 8739.06 2852.5122 L 8739.06 2852.5122 L 8739.06 2852.5122 L 8687.196 2878.444 L 8661.265 2904.376 L 8661.265 2904.376 L 8635.332 2904.376 L 8635.332 2930.3079 L 8635.332 2956.24 L 8661.265 2956.24 L 8687.196 2956.24 L 8687.196 2982.1719 L 8687.196 2982.1719 L 8661.265 2982.1719 L 8661.265 3008.1038 L 8635.332 3008.1038 L 8609.4 3008.1038 L 8609.4 3034.0356 L 8635.332 3034.0356 L 8635.332 3034.0356 L 8635.332 3059.9675 L 8713.128 3059.9675 Q 8790.924 3059.9675 8790.924 3111.8315 Q 8816.855 3163.6953 8920.584 3163.6953 Q 9024.312 3137.7634 9024.312 3163.6953 Q 9024.312 3189.6272 9128.039 3189.6272 Q 9205.835 3189.6272 9309.5625 3215.559 Q 9413.29 3215.559 9465.154 3241.4912 Q 9491.086 3267.423 9957.86 3215.559 Q 10424.636 3163.6953 10554.295 3163.6953 L 10683.955 3163.6953 L 10683.955 3189.6272 L 10709.887 3215.559 L 10709.887 3215.559 L 10709.887 3215.559 L 10709.887 3241.4912 L 10709.887 3241.4912 L 10709.887 3267.423 L 10709.887 3267.423 L 10709.887 3267.423 L 10709.887 3267.423 L 10709.887 3293.355 L 10709.887 3293.355 L 10683.955 3293.355 L 10683.955 3319.2869 L 10683.955 3319.2869 L 10709.887 3319.2869 L 10709.887 3345.2188 L 10709.887 3371.1506 L 10658.022 3371.1506 Q 10632.091 3371.1506 10658.022 3397.0828 Q 10709.887 3423.0146 10683.955 3448.9465 Q 10658.022 3500.8103 10580.227 3474.8784 L 10502.432 3474.8784 L 10502.432 3526.7424 L 10502.432 3552.6743 L 10528.363 3552.6743 L 10554.295 3578.6062 L 10554.295 3578.6062 L 10554.295 3578.6062 L 10580.227 3604.538 L 10606.159 3630.47 L 10606.159 3630.47 L 10606.159 3630.47 L 10606.159 3656.4019 L 10606.159 3656.4019 L 10632.091 3656.4019 L 10632.091 3682.334 L 10658.022 3682.334 L 10658.022 3682.334 L 10658.022 3708.2659 Q 10658.022 3734.1978 10683.955 3734.1978 L 10709.887 3734.1978 L 10683.955 3760.1296 Q 10658.022 3786.0615 10632.091 3837.9255 Q 10606.159 3915.7212 10554.295 3915.7212 Q 10502.432 3915.7212 10502.432 3941.653 Q 10502.432 3967.5852 10476.499 3967.5852 Q 10450.567 3993.517 10476.499 3993.517 Q 10502.432 3993.517 10450.567 4019.449 Q 10424.636 4045.3809 10398.703 4019.449 Q 10346.84 4019.449 10346.84 4045.3809 Q 10346.84 4071.3127 10294.976 4071.3127 Q 10269.044 4097.2446 10243.112 4071.3127 Q 10217.18 4045.3809 10113.452 4071.3127 Q 10009.725 4097.2446 10035.656 4045.3809 Q 10035.656 3993.517 9983.793 3993.517 Q 9905.997 3993.517 9905.997 3993.517 Q 9931.929 4019.449 9828.201 4045.3809 Q 9724.474 4097.2446 9594.813 4149.1084 Q 9491.086 4200.9727 9491.086 4226.9043 Q 9517.018 4252.8364 9517.018 4252.8364 Q 9568.882 4252.8364 9413.29 4330.6323 Q 9283.631 4408.4277 9205.835 4408.4277 Q 9153.971 4356.564 9050.243 4408.4277 L 8920.584 4460.292 L 8920.584 4460.292 L 8920.584 4460.292 L 8894.651 4460.292 Q 8894.651 4460.292 8816.855 4460.292 Q 8739.06 4460.292 8479.74 4512.156 Q 8246.354 4512.156 8246.354 4486.2236 Q 8272.285 4460.292 8194.489 4486.2236 Q 8116.694 4512.156 8064.83 4512.156 Q 8012.966 4512.156 8012.966 4538.0874 Q 8012.966 4564.0195 7883.306 4615.8833 Q 7753.6465 4667.747 7649.919 4693.679 Q 7520.2593 4719.611 7520.2593 4745.543 Q 7520.2593 4771.475 7494.3276 4771.475 Q 7468.3955 4771.475 7468.3955 4797.4067 Q 7494.3276 4823.339 7442.4634 4823.339 L 7416.5317 4823.339 L 7390.5996 4823.339 Q 7364.668 4823.339 7364.668 4771.475 Q 7364.668 4745.543 7338.736 4745.543 Q 7286.872 4745.543 7286.872 4693.679 Q 7286.872 4667.747 7183.144 4667.747 Q 7105.3486 4719.611 7027.5527 4719.611 Q 6975.689 4719.611 6975.689 4745.543 Q 6975.689 4771.475 6949.757 4797.4067 Q 6923.825 4823.339 6820.097 4823.339 Q 6716.3696 4771.475 6664.506 4823.339 Q 6638.5737 4823.339 6508.914 4797.4067 Q 6405.1865 4771.475 6405.1865 4745.543 Q 6405.1865 4719.611 6249.5947 4641.8154 Q 6119.935 4564.0195 5990.2754 4564.0195 Q 5860.6157 4564.0195 5886.548 4589.951 Q 5938.4116 4641.8154 5730.956 4693.679 Q 5523.501 4719.611 5523.501 4771.475 Q 5549.4326 4797.4067 5497.569 4823.339 Q 5419.773 4823.339 5419.773 4849.2705 Q 5393.8413 4875.2026 5419.773 4875.2026 Q 5445.705 4875.2026 5419.773 4927.0664 Q 5419.773 4952.9985 5290.1133 4952.9985 Q 5186.3857 4927.0664 5160.4536 4978.93 Q 5160.4536 5030.794 5004.8623 5030.794 Q 4849.2705 5030.794 4797.4067 5056.726 Q 4745.543 5082.658 4745.543 5030.794 L 4745.543 5030.794 L 4693.679 5030.794 L 4667.747 5030.794 L 4667.747 5030.794 L 4641.8154 5030.794 L 4641.8154 5030.794 L 4641.8154 5030.794 L 4641.8154 5056.726 L 4641.8154 5056.726 L 4615.8833 5056.726 L 4615.8833 5082.658 L 4615.8833 5082.658 L 4589.951 5082.658 L 4589.951 5082.658 L 4589.951 5082.658 L 4589.951 5030.794 Q 4589.951 5004.8623 4564.0195 5004.8623 Q 4564.0195 4978.93 4538.0874 5004.8623 Q 4486.2236 5030.794 4460.292 4978.93 Q 4434.36 4952.9985 4486.2236 4927.0664 Q 4486.2236 4875.2026 4460.292 4849.2705 Q 4434.36 4823.339 4434.36 4797.4067 Q 4434.36 4771.475 4408.4277 4719.611 L 4382.496 4667.747 L 4382.496 4667.747 Q 4382.496 4667.747 4408.4277 4667.747 L 4408.4277 4641.8154 L 4408.4277 4641.8154 Q 4434.36 4641.8154 4330.6323 4615.8833 Q 4252.8364 4615.8833 4226.9043 4564.0195 Q 4200.9727 4564.0195 4175.0405 4538.0874 Q 4123.177 4512.156 4097.2446 4460.292 Q 4071.3127 4382.496 4019.449 4356.564 Q 3941.653 4304.7 3941.653 4330.6323 L 3941.653 4356.564 L 3941.653 4356.564 Q 3915.7212 4356.564 3915.7212 4304.7 Q 3863.8574 4226.9043 3837.9255 4252.8364 Q 3811.9937 4252.8364 3760.1296 4304.7 L 3708.2659 4356.564 L 3656.4019 4382.496 L 3630.47 4382.496 L 3630.47 4330.6323 Q 3604.538 4278.768 3604.538 4252.8364 L 3604.538 4200.9727 L 3578.6062 4200.9727 L 3552.6743 4200.9727 L 3552.6743 4226.9043 L 3552.6743 4252.8364 L 3526.7424 4252.8364 L 3526.7424 4252.8364 L 3526.7424 4278.768 L 3500.8103 4278.768 L 3500.8103 4278.768 L 3500.8103 4304.7 L 3500.8103 4304.7 Q 3500.8103 4304.7 3474.8784 4382.496 Q 3474.8784 4460.292 3423.0146 4460.292 L 3371.1506 4460.292 L 3371.1506 4486.2236 Q 3345.2188 4486.2236 3319.2869 4538.0874 L 3267.423 4589.951 L 3241.4912 4589.951 Q 3189.6272 4564.0195 3189.6272 4589.951 Q 3163.6953 4615.8833 3137.7634 4615.8833 Q 3111.8315 4615.8833 3111.8315 4564.0195 L 3085.8994 4538.0874 L 3085.8994 4615.8833 Q 3034.0356 4667.747 3034.0356 4693.679 L 3034.0356 4719.611 L 3034.0356 4771.475 L 3034.0356 4849.2705 L 3008.1038 4849.2705 L 2982.1719 4875.2026 L 2956.24 4875.2026 L 2930.3079 4875.2026 L 2878.444 4901.135 L 2826.5803 4901.135 L 2774.7163 4901.135 L 2722.8525 4875.2026 L 2722.8525 4875.2026 L 2722.8525 4875.2026 L 2696.9207 4771.475 Q 2670.9888 4667.747 2670.9888 4512.156 L 2645.0566 4382.496 L 2645.0566 4356.564 L 2619.1248 4356.564 L 2619.1248 4330.6323 L 2619.1248 4304.7 L 2593.1929 4252.8364 L 2567.261 4200.9727 L 2567.261 4304.7 Q 2567.261 4382.496 2541.329 4382.496 Q 2541.329 4356.564 2463.5332 4408.4277 L 2411.6694 4408.4277 L 2411.6694 4434.36 Q 2411.6694 4434.36 2359.8054 4408.4277 Q 2333.8735 4408.4277 2359.8054 4382.496 Q 2385.7375 4356.564 2333.8735 4356.564 Q 2282.0098 4304.7 2178.282 4304.7 Q 2074.5542 4278.768 2074.5542 4252.8364 Q 2048.6223 4226.9043 2022.6904 4252.8364 Q 1996.7585 4304.7 1763.3712 4278.768 L 1529.9838 4252.8364 L 1504.0519 4278.768 Q 1478.12 4304.7 1452.188 4330.6323 L 1426.2561 4356.564 L 1426.2561 4356.564 L 1426.2561 4356.564 L 1426.2561 4304.7 L 1426.2561 4278.768 L 1400.3241 4175.0405 Q 1374.3922 4071.3127 1374.3922 3941.653 L 1348.4603 3786.0615 L 1348.4603 3682.334 Q 1374.3922 3604.538 1374.3922 3604.538 L 1374.3922 3604.538 L 1400.3241 3630.47 Q 1426.2561 3630.47 1478.12 3526.7424 Q 1529.9838 3423.0146 1555.9158 3397.0828 Q 1581.8477 3371.1506 1607.7795 3371.1506 L 1607.7795 3345.2188 L 1659.6434 3345.2188 Q 1711.5073 3345.2188 1711.5073 3371.1506 L 1711.5073 3397.0828 L 1685.5753 3397.0828 Q 1685.5753 3423.0146 1711.5073 3423.0146 Q 1737.4392 3423.0146 1789.3031 3448.9465 L 1841.167 3474.8784 L 1841.167 3474.8784 L 1841.167 3474.8784 L 1867.0989 3474.8784 L 1867.0989 3474.8784 L 1893.0308 3474.8784 L 1918.9628 3474.8784 L 1918.9628 3474.8784 L 1944.8947 3474.8784 L 1944.8947 3371.1506 L 1944.8947 3267.423 L 1996.7585 3267.423 Q 2022.6904 3267.423 2074.5542 3241.4912 L 2126.4182 3241.4912 L 2307.9417 3215.559 Q 2463.5332 3163.6953 2541.329 3163.6953 L 2619.1248 3163.6953 L 2670.9888 3137.7634 L 2748.7844 3137.7634 L 2748.7844 3111.8315 L 2722.8525 3085.8994 L 2722.8525 3059.9675 L 2722.8525 3008.1038 L 2696.9207 3008.1038 L 2696.9207 3008.1038 L 2696.9207 2982.1719 L 2670.9888 2982.1719 L 2670.9888 3008.1038 L 2670.9888 3034.0356 L 2619.1248 3034.0356 L 2541.329 3034.0356 L 2541.329 3059.9675 Q 2541.329 3111.8315 2333.8735 3163.6953 L 2152.35 3215.559 L 2126.4182 3215.559 L 2126.4182 3215.559 L 2048.6223 3215.559 Q 1970.8265 3215.559 1763.3712 3215.559 Q 1555.9158 3215.559 1555.9158 3189.6272 Q 1581.8477 3163.6953 1529.9838 3163.6953 L 1504.0519 3137.7634 L 1504.0519 3163.6953 L 1504.0519 3189.6272 L 1478.12 3189.6272 L 1478.12 3189.6272 L 1478.12 3163.6953 L 1478.12 3137.7634 L 1452.188 3059.9675 L 1452.188 2982.1719 L 1478.12 2982.1719 L 1478.12 2982.1719 L 1478.12 2982.1719 Q 1478.12 2956.24 1555.9158 2904.376 Q 1633.7115 2852.5122 1607.7795 2826.5803 Q 1581.8477 2800.6482 1581.8477 2748.7844 L 1555.9158 2670.9888 L 1555.9158 2593.1929 Q 1529.9838 2541.329 1452.188 2541.329 L 1348.4603 2515.397 L 1322.5283 2515.397 Q 1296.5964 2489.465 1270.6646 2463.5332 L 1244.7325 2411.6694 L 1244.7325 2385.7375 Q 1218.8007 2359.8054 1218.8007 1944.8947 Q 1218.8007 1529.9838 1166.9368 1504.0519 Q 1115.073 1478.12 1115.073 1400.3241 Q 1115.073 1348.4603 1166.9368 1348.4603 L 1218.8007 1322.5283 L 1218.8007 1296.5964 L 1218.8007 1270.6646 L 1192.8688 1270.6646 L 1192.8688 1244.7325 L 1115.073 1244.7325 Q 1011.3452 1244.7325 1011.3452 1218.8007 Q 1011.3452 1218.8007 1011.3452 1166.9368 Q 1011.3452 1115.073 933.54944 1089.141 Q 855.75366 1063.2091 518.63855 1037.2771 L 155.59157 1037.2771 L 129.65964 1037.2771 L 103.727715 1037.2771 L 77.795784 1037.2771 L 51.863857 1037.2771 L 51.863857 1011.3452 L 25.931929 1011.3452 L 25.931929 1011.3452 L 25.931929 985.41327 L 25.931929 985.41327 L 25.931929 985.41327 L 0.0 985.41327 L 0.0 985.41327 L 0.0 985.41327 L 0.0 985.41327 L 25.931929 959.4814 L 77.795784 933.54944 L 129.65964 933.54944 L 181.5235 933.54944 L 181.5235 907.6175 L 181.5235 907.6175 L 207.45543 907.6175 L 207.45543 881.6856 L 388.97894 829.8217 Q 544.5705 777.9579 570.50244 752.02594 Q 596.4344 726.094 855.75366 674.23016 Q 1141.0049 622.3663 1141.0049 596.4344 Q 1141.0049 570.50244 1270.6646 518.63855 Q 1374.3922 492.70663 1400.3241 466.77472 Q 1400.3241 440.8428 1478.12 440.8428 Q 1581.8477 440.8428 1581.8477 414.91086 Q 1581.8477 363.047 1685.5753 363.047 Q 1815.235 363.047 1893.0308 311.18314 Q 1944.8947 259.31927 1970.8265 207.45543 Q 1970.8265 181.5235 2126.4182 181.5235 Q 2282.0098 207.45543 2333.8735 207.45543 Q 2359.8054 233.38736 2541.329 259.31927 Q 2696.9207 311.18314 2826.5803 311.18314 Q 2982.1719 337.11508 2982.1719 311.18314 Q 2982.1719 285.25122 2930.3079 285.25122 Q 2904.376 259.31927 3189.6272 233.38736 Q 3474.8784 207.45543 3500.8103 181.5235 Q 3500.8103 155.59157 3552.6743 155.59157 Q 3604.538 155.59157 3630.47 155.59157 Q 3656.4019 155.59157 3682.334 181.5235 Q 3708.2659 207.45543 3708.2659 181.5235 Q 3708.2659 155.59157 3915.7212 181.5235 Q 4123.177 207.45543 4149.1084 181.5235 Q 4175.0405 155.59157 4175.0405 129.65964 Q 4149.1084 103.727715 4200.9727 77.795784 Q 4252.8364 77.795784 4278.768 103.727715 Q 4278.768 155.59157 4330.6323 77.795784 Q 4356.564 0.0 4589.951 0.0 Q 4797.4067 0.0 4797.4067 0.0 z M 4382.496 77.795784 Q 4382.496 51.863857 4434.36 77.795784 Q 4460.292 103.727715 4434.36 103.727715 Q 4408.4277 103.727715 4408.4277 77.795784 Q 4382.496 77.795784 4382.496 77.795784 z M 1996.7585 285.25122 Q 2022.6904 285.25122 2022.6904 311.18314 Q 2022.6904 337.11508 1996.7585 337.11508 Q 1970.8265 337.11508 1970.8265 311.18314 Q 1970.8265 285.25122 1996.7585 285.25122 z M 7961.102 1244.7325 Q 7961.102 1244.7325 7961.102 1218.8007 Q 7961.102 1218.8007 7961.102 1244.7325 L 7961.102 1244.7325 L 7961.102 1244.7325 z M 1504.0519 3008.1038 Q 1504.0519 3008.1038 1504.0519 2982.1719 Q 1529.9838 2982.1719 1529.9838 3008.1038 Q 1529.9838 3008.1038 1504.0519 3008.1038 z M 8739.06 3163.6953 Q 8739.06 3163.6953 8739.06 3137.7634 Q 8739.06 3137.7634 8739.06 3163.6953 Q 8739.06 3163.6953 8739.06 3163.6953 z M 1504.0519 3526.7424 Q 1529.9838 3526.7424 1529.9838 3552.6743 Q 1529.9838 3578.6062 1504.0519 3578.6062 Q 1478.12 3578.6062 1478.12 3552.6743 Q 1478.12 3526.7424 1504.0519 3526.7424 z" svg:height="50.82658mm" draw:style-name="style-357" svg:viewBox="0.0 0.0 10709.887 5082.658" svg:width="107.09887mm" svg:x="108.13615mm" svg:y="20.226904mm"/>
          <draw:path svg:d="M 337.11508 77.795784 L 337.11508 0.0 L 337.11508 0.0 Q 363.047 0.0 363.047 25.931929 L 388.97894 25.931929 L 388.97894 51.863857 Q 388.97894 103.727715 440.8428 103.727715 Q 518.63855 129.65964 518.63855 103.727715 L 518.63855 51.863857 L 544.5705 51.863857 Q 570.50244 51.863857 596.4344 129.65964 Q 596.4344 207.45543 648.2982 207.45543 Q 726.094 207.45543 726.094 233.38736 L 726.094 233.38736 L 700.16205 233.38736 Q 648.2982 233.38736 648.2982 285.25122 Q 648.2982 337.11508 674.23016 414.91086 L 700.16205 466.77472 L 700.16205 518.63855 L 700.16205 544.5705 L 700.16205 570.50244 L 700.16205 570.50244 L 700.16205 570.50244 Q 674.23016 570.50244 648.2982 544.5705 Q 596.4344 518.63855 596.4344 544.5705 Q 596.4344 570.50244 518.63855 570.50244 L 440.8428 570.50244 L 440.8428 596.4344 L 440.8428 596.4344 L 414.91086 622.3663 L 388.97894 648.2982 L 388.97894 648.2982 L 388.97894 674.23016 L 388.97894 674.23016 L 388.97894 674.23016 L 388.97894 674.23016 Q 363.047 674.23016 285.25122 700.16205 Q 233.38736 700.16205 233.38736 726.094 L 233.38736 752.02594 L 207.45543 777.9579 L 181.5235 829.8217 L 181.5235 829.8217 L 181.5235 829.8217 L 181.5235 855.75366 L 181.5235 855.75366 L 155.59157 726.094 Q 129.65964 622.3663 129.65964 622.3663 Q 129.65964 596.4344 51.863857 570.50244 L 0.0 570.50244 L 0.0 570.50244 Q 0.0 570.50244 25.931929 518.63855 L 25.931929 492.70663 L 25.931929 388.97894 L 25.931929 285.25122 L 51.863857 233.38736 L 51.863857 181.5235 L 77.795784 181.5235 L 129.65964 155.59157 L 181.5235 181.5235 Q 233.38736 207.45543 259.31927 259.31927 L 285.25122 285.25122 L 285.25122 285.25122 L 285.25122 311.18314 L 285.25122 311.18314 L 285.25122 311.18314 L 311.18314 285.25122 L 337.11508 259.31927 L 337.11508 259.31927 L 337.11508 233.38736 L 337.11508 207.45543 Q 337.11508 155.59157 337.11508 77.795784 z" svg:height="8.557536mm" draw:style-name="style-358" svg:viewBox="0.0 0.0 726.094 855.75366" svg:width="7.26094mm" svg:x="138.73582mm" svg:y="75.72123mm"/>
          <draw:path svg:d="M 0.0 25.931929 L 25.931929 0.0 L 25.931929 0.0 L 51.863857 0.0 L 51.863857 0.0 L 51.863857 25.931929 L 414.91086 77.795784 Q 777.9579 129.65964 829.8217 129.65964 L 855.75366 129.65964 L 829.8217 155.59157 Q 829.8217 181.5235 829.8217 181.5235 L 829.8217 181.5235 L 803.8898 181.5235 Q 777.9579 181.5235 466.77472 129.65964 Q 181.5235 129.65964 51.863857 77.795784 Q -51.863857 25.931929 0.0 25.931929 z" svg:height="1.815235mm" draw:style-name="style-359" svg:viewBox="0.0 0.0 855.75366 181.5235" svg:width="8.557536mm" svg:x="162.85251mm" svg:y="150.6645mm"/>
          <draw:path svg:d="M 207.45543 0.0 L 207.45543 0.0 L 440.8428 103.727715 Q 674.23016 233.38736 700.16205 259.31927 Q 700.16205 285.25122 726.094 285.25122 L 752.02594 285.25122 L 752.02594 285.25122 Q 752.02594 311.18314 777.9579 311.18314 L 777.9579 311.18314 L 777.9579 311.18314 Q 803.8898 311.18314 752.02594 363.047 Q 726.094 388.97894 726.094 388.97894 L 726.094 414.91086 L 777.9579 440.8428 Q 803.8898 466.77472 752.02594 466.77472 Q 700.16205 466.77472 700.16205 492.70663 L 700.16205 492.70663 L 648.2982 492.70663 Q 596.4344 466.77472 518.63855 466.77472 L 466.77472 440.8428 L 466.77472 414.91086 Q 466.77472 414.91086 440.8428 414.91086 L 440.8428 414.91086 L 440.8428 414.91086 Q 414.91086 388.97894 414.91086 388.97894 L 414.91086 388.97894 L 414.91086 388.97894 L 388.97894 363.047 L 363.047 363.047 L 337.11508 363.047 L 311.18314 363.047 L 311.18314 363.047 L 311.18314 337.11508 L 311.18314 337.11508 L 285.25122 337.11508 L 285.25122 311.18314 L 285.25122 311.18314 L 259.31927 311.18314 L 259.31927 311.18314 L 259.31927 311.18314 L 233.38736 285.25122 L 207.45543 259.31927 L 207.45543 259.31927 Q 207.45543 259.31927 129.65964 259.31927 L 77.795784 259.31927 L 77.795784 233.38736 L 51.863857 233.38736 L 51.863857 233.38736 L 51.863857 233.38736 L 51.863857 207.45543 L 51.863857 207.45543 L 25.931929 207.45543 L 25.931929 207.45543 L 25.931929 207.45543 L 0.0 181.5235 L 0.0 155.59157 L 0.0 103.727715 L 25.931929 103.727715 L 51.863857 103.727715 L 51.863857 77.795784 L 51.863857 77.795784 L 77.795784 77.795784 L 77.795784 51.863857 L 77.795784 51.863857 L 77.795784 51.863857 L 129.65964 51.863857 Q 207.45543 51.863857 207.45543 25.931929 Q 207.45543 0.0 207.45543 0.0 z" svg:height="4.9270663mm" draw:style-name="style-360" svg:viewBox="0.0 0.0 777.9579 492.70663" svg:width="7.7795787mm" svg:x="112.02593mm" svg:y="119.28687mm"/>
          <draw:path svg:d="M 907.6175 25.931929 L 907.6175 25.931929 L 933.54944 0.0 L 933.54944 0.0 L 959.4814 25.931929 Q 985.41327 51.863857 959.4814 51.863857 L 959.4814 77.795784 L 959.4814 77.795784 L 933.54944 77.795784 L 933.54944 77.795784 L 933.54944 77.795784 L 985.41327 77.795784 L 1011.3452 77.795784 L 1089.141 77.795784 Q 1192.8688 77.795784 1218.8007 77.795784 Q 1244.7325 51.863857 1322.5283 25.931929 Q 1400.3241 0.0 1400.3241 25.931929 Q 1426.2561 77.795784 1555.9158 77.795784 Q 1659.6434 103.727715 1659.6434 155.59157 Q 1659.6434 233.38736 1737.4392 259.31927 Q 1815.235 311.18314 1815.235 363.047 Q 1841.167 388.97894 1918.9628 414.91086 Q 2022.6904 414.91086 2048.6223 440.8428 Q 2074.5542 440.8428 2100.4863 440.8428 Q 2126.4182 440.8428 2126.4182 466.77472 Q 2152.35 492.70663 2178.282 492.70663 Q 2230.146 492.70663 2204.2139 518.63855 Q 2178.282 544.5705 2256.078 544.5705 Q 2333.8735 544.5705 2411.6694 570.50244 L 2489.465 570.50244 L 2489.465 570.50244 L 2489.465 596.4344 L 2489.465 596.4344 L 2515.397 596.4344 L 2515.397 596.4344 L 2489.465 622.3663 L 2489.465 648.2982 L 2489.465 674.23016 L 2437.6013 674.23016 L 2385.7375 700.16205 L 2385.7375 700.16205 L 2385.7375 700.16205 L 2385.7375 700.16205 L 2385.7375 726.094 L 2385.7375 726.094 L 2385.7375 752.02594 L 2359.8054 752.02594 L 2333.8735 752.02594 L 2333.8735 777.9579 L 2333.8735 803.8898 L 2359.8054 803.8898 Q 2385.7375 829.8217 2359.8054 855.75366 Q 2359.8054 881.6856 2437.6013 907.6175 Q 2541.329 907.6175 2541.329 933.54944 Q 2567.261 959.4814 2541.329 985.41327 Q 2489.465 1011.3452 2489.465 1037.2771 Q 2489.465 1063.2091 2515.397 1089.141 Q 2541.329 1089.141 2541.329 1115.073 Q 2541.329 1166.9368 2489.465 1166.9368 Q 2463.5332 1166.9368 2463.5332 1192.8688 Q 2463.5332 1218.8007 2515.397 1244.7325 Q 2567.261 1270.6646 2619.1248 1270.6646 Q 2670.9888 1270.6646 2670.9888 1374.3922 Q 2670.9888 1452.188 2800.6482 1478.12 Q 2956.24 1478.12 2982.1719 1504.0519 L 3008.1038 1504.0519 L 3008.1038 1529.9838 L 3008.1038 1581.8477 L 3034.0356 1581.8477 L 3059.9675 1581.8477 L 3059.9675 1607.7795 L 3059.9675 1633.7115 L 3008.1038 1633.7115 L 2982.1719 1633.7115 L 2982.1719 1659.6434 L 2956.24 1685.5753 L 2956.24 1685.5753 L 2956.24 1685.5753 L 2956.24 1685.5753 L 2956.24 1659.6434 L 2930.3079 1659.6434 L 2930.3079 1659.6434 L 2904.376 1659.6434 Q 2904.376 1685.5753 2878.444 1685.5753 Q 2852.5122 1685.5753 2852.5122 1711.5073 Q 2852.5122 1737.4392 2696.9207 1763.3712 Q 2541.329 1789.3031 2489.465 1841.167 Q 2437.6013 1867.0989 2437.6013 1841.167 Q 2437.6013 1815.235 2411.6694 1815.235 Q 2385.7375 1841.167 2385.7375 1893.0308 Q 2411.6694 1970.8265 2307.9417 1970.8265 L 2204.2139 1944.8947 L 2204.2139 1970.8265 L 2178.282 1970.8265 L 2178.282 1970.8265 L 2178.282 1996.7585 L 2152.35 1996.7585 L 2126.4182 1996.7585 L 2100.4863 1996.7585 Q 2074.5542 1996.7585 1918.9628 1893.0308 Q 1737.4392 1789.3031 1607.7795 1763.3712 L 1504.0519 1711.5073 L 1478.12 1711.5073 Q 1452.188 1685.5753 1296.5964 1659.6434 Q 1141.0049 1633.7115 1141.0049 1685.5753 Q 1141.0049 1763.3712 1115.073 1763.3712 L 1089.141 1763.3712 L 1089.141 1737.4392 L 1089.141 1737.4392 L 1063.2091 1737.4392 L 1063.2091 1737.4392 L 1037.2771 1737.4392 L 1011.3452 1737.4392 L 1011.3452 1763.3712 L 985.41327 1763.3712 L 985.41327 1763.3712 L 985.41327 1737.4392 L 985.41327 1737.4392 L 985.41327 1737.4392 L 959.4814 1633.7115 Q 959.4814 1555.9158 933.54944 1529.9838 L 881.6856 1529.9838 L 881.6856 1529.9838 L 881.6856 1529.9838 L 881.6856 1504.0519 L 881.6856 1504.0519 L 855.75366 1504.0519 L 855.75366 1478.12 L 829.8217 1478.12 Q 777.9579 1478.12 777.9579 1555.9158 Q 752.02594 1633.7115 700.16205 1607.7795 L 648.2982 1581.8477 L 622.3663 1581.8477 L 596.4344 1581.8477 L 596.4344 1555.9158 L 570.50244 1555.9158 L 570.50244 1529.9838 Q 570.50244 1504.0519 544.5705 1529.9838 L 544.5705 1581.8477 L 544.5705 1581.8477 L 544.5705 1607.7795 L 518.63855 1607.7795 Q 492.70663 1581.8477 466.77472 1555.9158 Q 414.91086 1529.9838 388.97894 1504.0519 L 363.047 1478.12 L 363.047 1478.12 Q 363.047 1478.12 337.11508 1426.2561 Q 311.18314 1400.3241 311.18314 1166.9368 L 259.31927 959.4814 L 259.31927 959.4814 L 259.31927 959.4814 L 259.31927 933.54944 L 259.31927 933.54944 L 233.38736 933.54944 L 233.38736 907.6175 L 233.38736 907.6175 L 207.45543 907.6175 L 207.45543 959.4814 L 207.45543 1011.3452 L 207.45543 1011.3452 L 207.45543 1037.2771 L 207.45543 1037.2771 L 181.5235 1011.3452 L 155.59157 1011.3452 L 103.727715 1011.3452 L 103.727715 985.41327 L 103.727715 985.41327 L 103.727715 959.4814 Q 103.727715 959.4814 103.727715 933.54944 L 103.727715 907.6175 L 77.795784 907.6175 L 77.795784 907.6175 L 77.795784 881.6856 L 51.863857 881.6856 L 51.863857 881.6856 L 51.863857 855.75366 L 51.863857 855.75366 L 51.863857 855.75366 L 25.931929 855.75366 L 25.931929 855.75366 L 25.931929 829.8217 L 51.863857 829.8217 L 51.863857 803.8898 L 51.863857 803.8898 L 25.931929 803.8898 L 25.931929 803.8898 L 25.931929 777.9579 L 0.0 777.9579 L 0.0 752.02594 L 0.0 726.094 L 77.795784 700.16205 Q 155.59157 700.16205 155.59157 674.23016 Q 155.59157 648.2982 181.5235 648.2982 Q 207.45543 648.2982 207.45543 622.3663 Q 181.5235 596.4344 233.38736 544.5705 Q 285.25122 492.70663 311.18314 492.70663 L 363.047 492.70663 L 363.047 466.77472 L 363.047 466.77472 L 337.11508 440.8428 Q 337.11508 414.91086 363.047 414.91086 L 388.97894 388.97894 L 388.97894 388.97894 L 363.047 388.97894 L 363.047 388.97894 L 363.047 388.97894 L 363.047 363.047 L 363.047 363.047 L 388.97894 363.047 L 388.97894 337.11508 L 414.91086 337.11508 L 414.91086 337.11508 L 466.77472 337.11508 Q 492.70663 337.11508 492.70663 311.18314 Q 492.70663 285.25122 544.5705 259.31927 Q 570.50244 233.38736 570.50244 207.45543 Q 544.5705 181.5235 700.16205 181.5235 Q 855.75366 181.5235 829.8217 129.65964 Q 829.8217 77.795784 829.8217 77.795784 L 829.8217 77.795784 L 855.75366 77.795784 L 855.75366 77.795784 L 855.75366 51.863857 L 881.6856 51.863857 L 881.6856 51.863857 L 881.6856 25.931929 L 881.6856 25.931929 L 881.6856 25.931929 L 907.6175 25.931929 z M 2437.6013 622.3663 Q 2437.6013 596.4344 2437.6013 596.4344 Q 2437.6013 596.4344 2437.6013 596.4344 Q 2437.6013 622.3663 2437.6013 622.3663 z" svg:height="19.967585mm" draw:style-name="style-361" svg:viewBox="0.0 0.0 3059.9675 1996.7585" svg:width="30.599676mm" svg:x="186.70988mm" svg:y="110.72934mm"/>
          <draw:path svg:d="M 77.795784 0.0 L 103.727715 51.863857 L 103.727715 51.863857 L 103.727715 51.863857 L 129.65964 51.863857 L 155.59157 51.863857 L 181.5235 51.863857 Q 207.45543 51.863857 259.31927 77.795784 L 337.11508 77.795784 L 363.047 103.727715 Q 414.91086 103.727715 466.77472 129.65964 L 492.70663 129.65964 L 492.70663 129.65964 L 518.63855 129.65964 L 518.63855 129.65964 L 518.63855 155.59157 L 544.5705 155.59157 L 570.50244 155.59157 L 570.50244 129.65964 L 570.50244 129.65964 L 596.4344 129.65964 L 596.4344 155.59157 L 596.4344 155.59157 L 622.3663 155.59157 L 622.3663 207.45543 Q 622.3663 233.38736 726.094 259.31927 Q 803.8898 311.18314 803.8898 337.11508 Q 803.8898 363.047 881.6856 388.97894 Q 933.54944 414.91086 1037.2771 440.8428 Q 1115.073 440.8428 1115.073 466.77472 Q 1115.073 492.70663 1244.7325 518.63855 Q 1348.4603 518.63855 1400.3241 440.8428 Q 1426.2561 363.047 1478.12 363.047 L 1529.9838 363.047 L 1555.9158 363.047 Q 1581.8477 363.047 1607.7795 414.91086 Q 1607.7795 492.70663 1737.4392 544.5705 Q 1867.0989 570.50244 1867.0989 622.3663 Q 1841.167 648.2982 1918.9628 648.2982 Q 1996.7585 674.23016 2178.282 752.02594 Q 2333.8735 829.8217 2437.6013 829.8217 Q 2515.397 803.8898 2515.397 829.8217 Q 2541.329 881.6856 2541.329 881.6856 L 2541.329 881.6856 L 2541.329 907.6175 L 2541.329 907.6175 L 2567.261 907.6175 L 2567.261 933.54944 L 2593.1929 933.54944 L 2593.1929 933.54944 L 2593.1929 933.54944 Q 2593.1929 933.54944 2670.9888 959.4814 L 2748.7844 985.41327 L 2748.7844 985.41327 L 2748.7844 985.41327 L 2774.7163 1037.2771 Q 2800.6482 1089.141 2852.5122 1089.141 Q 2904.376 1089.141 2904.376 1141.0049 Q 2930.3079 1192.8688 2982.1719 1192.8688 Q 3034.0356 1244.7325 3085.8994 1244.7325 L 3137.7634 1244.7325 L 3137.7634 1270.6646 L 3137.7634 1296.5964 L 3163.6953 1296.5964 L 3189.6272 1296.5964 L 3215.559 1322.5283 L 3267.423 1348.4603 L 3293.355 1348.4603 Q 3319.2869 1348.4603 3319.2869 1322.5283 L 3319.2869 1296.5964 L 3371.1506 1322.5283 Q 3397.0828 1348.4603 3500.8103 1400.3241 Q 3604.538 1452.188 3630.47 1452.188 Q 3682.334 1452.188 3734.1978 1426.2561 L 3760.1296 1426.2561 L 3760.1296 1426.2561 L 3760.1296 1452.188 L 3786.0615 1452.188 L 3811.9937 1452.188 L 3811.9937 1478.12 L 3837.9255 1478.12 L 3837.9255 1452.188 L 3837.9255 1426.2561 L 3863.8574 1478.12 Q 3863.8574 1529.9838 3889.7893 1529.9838 L 3915.7212 1529.9838 L 3915.7212 1555.9158 Q 3889.7893 1581.8477 3889.7893 1659.6434 L 3889.7893 1711.5073 L 3941.653 1711.5073 L 3993.517 1711.5073 L 4045.3809 1737.4392 Q 4097.2446 1763.3712 4097.2446 1789.3031 Q 4123.177 1815.235 4175.0405 1867.0989 Q 4226.9043 1867.0989 4252.8364 1893.0308 L 4304.7 1918.9628 L 4356.564 1918.9628 L 4382.496 1918.9628 L 4408.4277 1944.8947 L 4460.292 1944.8947 L 4460.292 1867.0989 Q 4460.292 1763.3712 4434.36 1711.5073 L 4434.36 1633.7115 L 4460.292 1633.7115 L 4486.2236 1607.7795 L 4486.2236 1607.7795 L 4512.156 1607.7795 L 4512.156 1607.7795 L 4512.156 1607.7795 L 4512.156 1581.8477 L 4538.0874 1581.8477 L 4564.0195 1581.8477 L 4564.0195 1581.8477 L 4564.0195 1581.8477 L 4564.0195 1581.8477 L 4589.951 1581.8477 L 4589.951 1607.7795 L 4589.951 1607.7795 L 4615.8833 1607.7795 L 4615.8833 1659.6434 L 4615.8833 1685.5753 L 4641.8154 1685.5753 L 4641.8154 1711.5073 L 4641.8154 1711.5073 L 4667.747 1711.5073 L 4667.747 1711.5073 L 4667.747 1737.4392 L 4667.747 1737.4392 L 4667.747 1763.3712 L 4667.747 1763.3712 L 4693.679 1763.3712 L 4667.747 1815.235 Q 4641.8154 1893.0308 4667.747 1893.0308 Q 4693.679 1867.0989 4693.679 1867.0989 L 4719.611 1867.0989 L 4771.475 1970.8265 Q 4849.2705 2074.5542 4875.2026 2074.5542 Q 4901.135 2074.5542 4927.0664 2048.6223 Q 4927.0664 2022.6904 4927.0664 2074.5542 Q 4952.9985 2100.4863 4978.93 2100.4863 L 5004.8623 2100.4863 L 5056.726 2100.4863 Q 5082.658 2100.4863 5160.4536 2126.4182 Q 5212.318 2178.282 5238.2495 2152.35 Q 5264.1816 2126.4182 5264.1816 2126.4182 L 5264.1816 2126.4182 L 5290.1133 2126.4182 L 5316.0454 2126.4182 L 5316.0454 2152.35 L 5341.9775 2152.35 L 5367.909 2178.282 Q 5393.8413 2178.282 5393.8413 2204.2139 L 5393.8413 2204.2139 L 5393.8413 2307.9417 Q 5393.8413 2411.6694 5393.8413 2437.6013 L 5393.8413 2489.465 L 5445.705 2463.5332 Q 5523.501 2437.6013 5549.4326 2437.6013 L 5549.4326 2437.6013 L 5601.2964 2437.6013 Q 5679.0923 2437.6013 5705.0244 2489.465 Q 5756.888 2541.329 5808.752 2515.397 L 5834.684 2515.397 L 5834.684 2541.329 L 5860.6157 2593.1929 L 5860.6157 2593.1929 L 5860.6157 2593.1929 L 5964.3438 2619.1248 L 6042.1396 2619.1248 L 6042.1396 2619.1248 L 6042.1396 2645.0566 L 6016.2075 2645.0566 L 5964.3438 2645.0566 L 6016.2075 2670.9888 Q 6068.0713 2696.9207 6042.1396 2722.8525 Q 6016.2075 2748.7844 6016.2075 2748.7844 L 6016.2075 2748.7844 L 6016.2075 2748.7844 L 5990.2754 2748.7844 L 5990.2754 2774.7163 L 5964.3438 2774.7163 L 5964.3438 2800.6482 L 5964.3438 2826.5803 L 5990.2754 2826.5803 L 5990.2754 2852.5122 L 5990.2754 2852.5122 L 6016.2075 2852.5122 L 6016.2075 2852.5122 L 6016.2075 2852.5122 L 6042.1396 2878.444 L 6068.0713 2904.376 L 6068.0713 2904.376 L 6068.0713 2904.376 L 6094.0034 2904.376 L 6094.0034 2904.376 L 6094.0034 2930.3079 L 6119.935 2930.3079 L 6119.935 2930.3079 L 6119.935 2956.24 L 6119.935 2956.24 L 6119.935 2956.24 L 6301.4585 3034.0356 Q 6482.9824 3111.8315 6482.9824 3111.8315 Q 6457.0503 3111.8315 6482.9824 3085.8994 Q 6508.914 3085.8994 6508.914 3111.8315 Q 6534.846 3163.6953 6534.846 3163.6953 L 6534.846 3163.6953 L 6534.846 3189.6272 L 6534.846 3189.6272 L 6560.778 3137.7634 Q 6586.71 3085.8994 6664.506 3059.9675 Q 6742.3013 3034.0356 6742.3013 3008.1038 Q 6768.2334 3008.1038 6846.0293 3008.1038 Q 6897.893 3008.1038 6923.825 3059.9675 L 6923.825 3111.8315 L 6949.757 3111.8315 L 7001.6206 3111.8315 L 7001.6206 3034.0356 Q 7001.6206 2956.24 7053.485 2956.24 Q 7079.4165 2956.24 7105.3486 2930.3079 L 7105.3486 2904.376 L 7131.2803 2904.376 L 7157.2124 2904.376 L 7157.2124 2930.3079 L 7157.2124 2956.24 L 7183.144 2956.24 L 7183.144 2956.24 L 7209.076 2982.1719 L 7235.0083 3008.1038 L 7260.94 3008.1038 L 7312.8037 3008.1038 L 7312.8037 3034.0356 L 7312.8037 3034.0356 L 7338.736 3034.0356 L 7338.736 3059.9675 L 7364.668 3059.9675 L 7390.5996 3059.9675 L 7416.5317 3085.8994 L 7442.4634 3111.8315 L 7390.5996 3111.8315 L 7338.736 3111.8315 L 7338.736 3137.7634 L 7364.668 3137.7634 L 7364.668 3163.6953 L 7364.668 3189.6272 L 7338.736 3189.6272 Q 7312.8037 3189.6272 7312.8037 3163.6953 Q 7312.8037 3137.7634 7260.94 3137.7634 L 7183.144 3137.7634 L 7183.144 3163.6953 L 7209.076 3189.6272 L 7209.076 3189.6272 L 7209.076 3215.559 L 7209.076 3215.559 L 7209.076 3215.559 L 7235.0083 3215.559 L 7235.0083 3215.559 L 7235.0083 3241.4912 L 7260.94 3241.4912 L 7260.94 3241.4912 L 7260.94 3267.423 L 7260.94 3267.423 L 7260.94 3267.423 L 7286.872 3267.423 L 7286.872 3267.423 L 7312.8037 3267.423 Q 7364.668 3267.423 7364.668 3293.355 Q 7364.668 3319.2869 7390.5996 3319.2869 Q 7416.5317 3319.2869 7416.5317 3345.2188 Q 7442.4634 3371.1506 7520.2593 3423.0146 Q 7623.9873 3474.8784 7623.9873 3474.8784 L 7649.919 3474.8784 L 7727.715 3500.8103 Q 7779.5786 3526.7424 7779.5786 3552.6743 L 7805.5107 3552.6743 L 7831.4424 3552.6743 L 7831.4424 3552.6743 L 7831.4424 3682.334 Q 7831.4424 3811.9937 7805.5107 3811.9937 L 7779.5786 3811.9937 L 7779.5786 3837.9255 L 7779.5786 3863.8574 L 7805.5107 3863.8574 L 7831.4424 3889.7893 L 7831.4424 3889.7893 L 7831.4424 3889.7893 L 7857.3745 3889.7893 L 7857.3745 3889.7893 L 7883.306 3915.7212 L 7909.2383 3915.7212 L 7909.2383 3889.7893 Q 7935.1704 3863.8574 7961.102 3837.9255 L 7987.034 3786.0615 L 7987.034 3786.0615 L 8012.966 3786.0615 L 8038.898 3786.0615 L 8064.83 3786.0615 L 8064.83 3786.0615 Q 8064.83 3786.0615 8090.7617 3811.9937 L 8090.7617 3811.9937 L 8168.5576 3889.7893 Q 8246.354 3993.517 8272.285 3993.517 Q 8298.217 3993.517 8298.217 4045.3809 Q 8324.149 4097.2446 8453.809 4149.1084 Q 8557.536 4200.9727 8583.469 4175.0405 Q 8609.4 4149.1084 8635.332 4200.9727 Q 8661.265 4200.9727 8687.196 4200.9727 L 8713.128 4200.9727 L 8713.128 4226.9043 L 8713.128 4226.9043 L 8661.265 4278.768 Q 8661.265 4330.6323 8687.196 4356.564 Q 8713.128 4356.564 8713.128 4382.496 L 8713.128 4382.496 L 8661.265 4382.496 L 8635.332 4382.496 L 8661.265 4408.4277 Q 8661.265 4460.292 8687.196 4460.292 Q 8713.128 4460.292 8713.128 4486.2236 Q 8713.128 4512.156 8764.992 4512.156 L 8790.924 4512.156 L 8868.72 4589.951 Q 8920.584 4667.747 8946.516 4667.747 Q 8972.447 4667.747 9153.971 4797.4067 Q 9335.494 4927.0664 9517.018 5108.59 Q 9672.609 5290.1133 9854.133 5290.1133 Q 10009.725 5341.9775 10035.656 5341.9775 L 10061.588 5341.9775 L 10061.588 5367.909 L 10061.588 5367.909 L 10087.5205 5367.909 L 10087.5205 5393.8413 L 10087.5205 5393.8413 L 10113.452 5393.8413 L 10113.452 5393.8413 L 10113.452 5393.8413 L 10113.452 5419.773 L 10139.384 5419.773 L 10139.384 5445.705 L 10113.452 5471.637 L 10113.452 5471.637 L 10113.452 5497.569 L 10113.452 5497.569 L 10113.452 5497.569 L 10087.5205 5497.569 L 10087.5205 5497.569 L 10087.5205 5523.501 L 10113.452 5523.501 L 10113.452 5523.501 L 10113.452 5549.4326 L 10113.452 5549.4326 L 10113.452 5549.4326 L 10139.384 5549.4326 L 10139.384 5549.4326 L 10061.588 5575.3647 Q 10009.725 5601.2964 10009.725 5601.2964 Q 10009.725 5601.2964 10009.725 5601.2964 Q 9983.793 5627.2285 9983.793 5705.0244 Q 9983.793 5756.888 9905.997 5756.888 L 9854.133 5782.8203 L 9854.133 5808.752 L 9854.133 5834.684 L 9880.064 5834.684 L 9880.064 5834.684 L 9880.064 5834.684 L 9905.997 5834.684 L 9905.997 5860.6157 L 9905.997 5860.6157 L 9905.997 5860.6157 L 9931.929 5860.6157 L 9931.929 5860.6157 L 9931.929 5860.6157 L 9905.997 5860.6157 L 9854.133 5860.6157 L 9854.133 5860.6157 L 9854.133 5860.6157 L 9828.201 5860.6157 L 9828.201 5860.6157 L 9750.405 5834.684 L 9672.609 5834.684 L 9672.609 5808.752 L 9672.609 5756.888 L 9646.678 5756.888 L 9620.745 5756.888 L 9620.745 5730.956 Q 9646.678 5730.956 9646.678 5705.0244 L 9646.678 5705.0244 L 9698.541 5705.0244 Q 9750.405 5705.0244 9750.405 5679.0923 L 9750.405 5653.1606 L 9724.474 5601.2964 L 9698.541 5575.3647 L 9698.541 5575.3647 Q 9698.541 5549.4326 9594.813 5523.501 Q 9517.018 5497.569 9361.427 5445.705 Q 9205.835 5393.8413 9179.902 5445.705 Q 9179.902 5471.637 9102.107 5471.637 L 9024.312 5445.705 L 9024.312 5445.705 L 9024.312 5445.705 L 8998.379 5445.705 L 8998.379 5445.705 L 8972.447 5445.705 Q 8972.447 5445.705 8842.788 5367.909 Q 8713.128 5316.0454 8713.128 5290.1133 Q 8713.128 5264.1816 8505.673 5160.4536 Q 8272.285 5082.658 8194.489 5030.794 Q 8090.7617 5030.794 7987.034 5004.8623 L 7909.2383 5004.8623 L 7909.2383 5004.8623 Q 7909.2383 4978.93 7883.306 4978.93 L 7857.3745 4978.93 L 7857.3745 4952.9985 Q 7831.4424 4927.0664 7779.5786 4901.135 Q 7727.715 4875.2026 7727.715 4849.2705 Q 7753.6465 4823.339 7649.919 4771.475 Q 7546.1914 4719.611 7468.3955 4719.611 Q 7390.5996 4719.611 7390.5996 4693.679 Q 7364.668 4667.747 7338.736 4667.747 L 7312.8037 4667.747 L 7312.8037 4667.747 Q 7286.872 4667.747 7286.872 4641.8154 L 7286.872 4641.8154 L 7260.94 4641.8154 Q 7235.0083 4641.8154 7235.0083 4615.8833 Q 7209.076 4589.951 6975.689 4460.292 L 6742.3013 4356.564 L 6742.3013 4356.564 Q 6742.3013 4356.564 6638.5737 4278.768 Q 6508.914 4200.9727 6301.4585 4149.1084 L 6094.0034 4071.3127 L 6094.0034 4045.3809 Q 6068.0713 4045.3809 6068.0713 4045.3809 L 6068.0713 4045.3809 L 6068.0713 4045.3809 Q 6068.0713 4045.3809 5601.2964 3760.1296 L 5134.522 3500.8103 L 5134.522 3474.8784 Q 5134.522 3474.8784 5108.59 3474.8784 L 5108.59 3474.8784 L 5082.658 3474.8784 Q 5056.726 3474.8784 5030.794 3423.0146 Q 5004.8623 3423.0146 4719.611 3267.423 L 4408.4277 3111.8315 L 4408.4277 3111.8315 Q 4408.4277 3085.8994 4382.496 3085.8994 L 4382.496 3085.8994 L 4382.496 3059.9675 Q 4356.564 3059.9675 4356.564 3059.9675 L 4356.564 3059.9675 L 4356.564 3059.9675 Q 4356.564 3034.0356 4330.6323 3034.0356 L 4330.6323 3034.0356 L 4330.6323 3008.1038 Q 4304.7 3008.1038 4304.7 3008.1038 L 4304.7 3008.1038 L 4278.768 3008.1038 Q 4252.8364 3008.1038 2904.376 2178.282 Q 1555.9158 1348.4603 1374.3922 1244.7325 L 1192.8688 1141.0049 L 1192.8688 1141.0049 Q 1166.9368 1141.0049 1141.0049 1115.073 Q 1141.0049 1089.141 985.41327 985.41327 L 855.75366 907.6175 L 855.75366 907.6175 L 855.75366 881.6856 L 829.8217 881.6856 L 803.8898 881.6856 L 803.8898 855.75366 L 777.9579 855.75366 L 777.9579 855.75366 L 777.9579 829.8217 L 726.094 829.8217 Q 700.16205 829.8217 596.4344 752.02594 Q 518.63855 674.23016 337.11508 570.50244 Q 155.59157 466.77472 103.727715 388.97894 L 51.863857 337.11508 L 51.863857 259.31927 L 51.863857 207.45543 L 25.931929 155.59157 Q 0.0 129.65964 0.0 77.795784 L 0.0 25.931929 L 25.931929 25.931929 L 51.863857 25.931929 L 51.863857 0.0 Q 51.863857 -25.931929 77.795784 0.0 z" svg:height="58.60616mm" draw:style-name="style-362" svg:viewBox="0.0 0.0 10139.384 5860.6157" svg:width="101.393845mm" svg:x="46.67747mm" svg:y="75.72123mm"/>
          <draw:path svg:d="M 51.863857 51.863857 L 103.727715 25.931929 L 155.59157 0.0 L 233.38736 0.0 L 259.31927 25.931929 Q 311.18314 77.795784 311.18314 103.727715 L 311.18314 129.65964 L 311.18314 129.65964 L 311.18314 155.59157 L 311.18314 155.59157 L 311.18314 181.5235 L 311.18314 181.5235 L 311.18314 181.5235 L 337.11508 181.5235 L 337.11508 207.45543 L 337.11508 233.38736 Q 311.18314 233.38736 311.18314 233.38736 Q 311.18314 233.38736 311.18314 259.31927 Q 285.25122 285.25122 311.18314 285.25122 Q 337.11508 285.25122 337.11508 311.18314 Q 337.11508 337.11508 311.18314 337.11508 Q 259.31927 337.11508 259.31927 363.047 Q 259.31927 388.97894 207.45543 388.97894 L 129.65964 363.047 L 129.65964 388.97894 L 155.59157 414.91086 L 155.59157 440.8428 L 155.59157 440.8428 L 129.65964 440.8428 Q 103.727715 440.8428 51.863857 414.91086 L 25.931929 388.97894 L 25.931929 388.97894 L 0.0 363.047 L 0.0 337.11508 L 0.0 285.25122 L 0.0 233.38736 L 0.0 207.45543 L 0.0 207.45543 L 0.0 207.45543 L 0.0 155.59157 Q 0.0 103.727715 51.863857 51.863857 z" svg:height="4.4084277mm" draw:style-name="style-363" svg:viewBox="0.0 0.0 337.11508 440.8428" svg:width="3.3711507mm" svg:x="130.69691mm" svg:y="81.16694mm"/>
          <draw:path svg:d="M 25.931929 25.931929 L 25.931929 0.0 L 233.38736 103.727715 Q 440.8428 181.5235 440.8428 207.45543 Q 440.8428 233.38736 518.63855 233.38736 L 570.50244 259.31927 L 570.50244 259.31927 L 570.50244 259.31927 L 570.50244 259.31927 Q 570.50244 259.31927 518.63855 311.18314 Q 492.70663 363.047 466.77472 363.047 Q 466.77472 337.11508 440.8428 363.047 Q 414.91086 414.91086 388.97894 414.91086 Q 363.047 414.91086 363.047 388.97894 L 363.047 363.047 L 337.11508 363.047 L 337.11508 363.047 L 337.11508 388.97894 L 337.11508 388.97894 L 311.18314 388.97894 Q 259.31927 363.047 259.31927 363.047 L 233.38736 337.11508 L 233.38736 311.18314 Q 207.45543 285.25122 207.45543 259.31927 Q 207.45543 207.45543 207.45543 207.45543 Q 207.45543 155.59157 155.59157 181.5235 L 103.727715 207.45543 L 77.795784 207.45543 L 77.795784 207.45543 L 51.863857 233.38736 L 25.931929 233.38736 L 25.931929 207.45543 Q 0.0 181.5235 0.0 155.59157 L 0.0 155.59157 L 0.0 129.65964 Q 0.0 103.727715 0.0 77.795784 L 0.0 51.863857 L 0.0 51.863857 Q 0.0 51.863857 25.931929 25.931929 z" svg:height="4.1491084mm" draw:style-name="style-364" svg:viewBox="0.0 0.0 570.50244 414.91086" svg:width="5.7050242mm" svg:x="122.91734mm" svg:y="104.76499mm"/>
          <draw:path svg:d="M 0.0 25.931929 L 0.0 0.0 L 207.45543 51.863857 Q 414.91086 103.727715 752.02594 155.59157 Q 1063.2091 259.31927 1089.141 259.31927 L 1115.073 259.31927 L 1141.0049 233.38736 L 1166.9368 207.45543 L 1166.9368 207.45543 L 1166.9368 207.45543 L 1141.0049 207.45543 L 1141.0049 207.45543 L 1141.0049 181.5235 L 1166.9368 181.5235 L 1166.9368 181.5235 L 1166.9368 181.5235 L 1270.6646 207.45543 Q 1348.4603 207.45543 1322.5283 233.38736 Q 1322.5283 259.31927 1374.3922 311.18314 Q 1426.2561 388.97894 1581.8477 363.047 Q 1763.3712 363.047 1763.3712 414.91086 L 1789.3031 440.8428 L 1789.3031 466.77472 L 1789.3031 466.77472 L 1789.3031 466.77472 L 1789.3031 466.77472 L 1763.3712 466.77472 L 1763.3712 492.70663 L 1763.3712 492.70663 L 1763.3712 518.63855 L 1789.3031 518.63855 L 1789.3031 518.63855 L 1789.3031 518.63855 L 1789.3031 518.63855 L 1789.3031 544.5705 L 1815.235 544.5705 L 1841.167 544.5705 L 1867.0989 570.50244 L 1867.0989 570.50244 L 1867.0989 570.50244 L 1867.0989 570.50244 L 1841.167 570.50244 L 1841.167 570.50244 L 1841.167 570.50244 L 1841.167 596.4344 L 1841.167 596.4344 L 1815.235 596.4344 L 1815.235 622.3663 L 1815.235 622.3663 L 1841.167 622.3663 L 1841.167 622.3663 L 1841.167 622.3663 L 1841.167 648.2982 L 1841.167 648.2982 L 1815.235 648.2982 L 1815.235 674.23016 L 1737.4392 674.23016 Q 1659.6434 674.23016 1426.2561 622.3663 L 1192.8688 570.50244 L 1192.8688 570.50244 Q 1192.8688 570.50244 1141.0049 518.63855 Q 1063.2091 492.70663 881.6856 440.8428 Q 674.23016 363.047 596.4344 388.97894 L 492.70663 414.91086 L 492.70663 388.97894 L 492.70663 363.047 L 466.77472 363.047 L 440.8428 363.047 L 440.8428 337.11508 L 440.8428 337.11508 L 414.91086 337.11508 L 414.91086 311.18314 L 414.91086 311.18314 L 388.97894 311.18314 L 388.97894 311.18314 L 388.97894 311.18314 L 414.91086 285.25122 L 440.8428 259.31927 L 363.047 259.31927 Q 285.25122 259.31927 285.25122 207.45543 Q 259.31927 181.5235 233.38736 181.5235 L 207.45543 181.5235 L 207.45543 155.59157 Q 181.5235 155.59157 181.5235 155.59157 L 181.5235 155.59157 L 181.5235 155.59157 L 181.5235 129.65964 L 181.5235 129.65964 L 207.45543 103.727715 L 207.45543 103.727715 L 233.38736 103.727715 L 233.38736 103.727715 L 233.38736 103.727715 L 181.5235 77.795784 Q 129.65964 51.863857 77.795784 51.863857 L 0.0 25.931929 L 0.0 25.931929 z" svg:height="6.7423015mm" draw:style-name="style-365" svg:viewBox="0.0 0.0 1867.0989 674.23016" svg:width="18.670988mm" svg:x="46.41815mm" svg:y="98.54133mm"/>
          <draw:path svg:d="M 337.11508 25.931929 L 388.97894 25.931929 L 388.97894 25.931929 Q 414.91086 25.931929 414.91086 25.931929 L 414.91086 0.0 L 518.63855 51.863857 Q 596.4344 77.795784 596.4344 181.5235 Q 570.50244 285.25122 596.4344 337.11508 L 596.4344 363.047 L 622.3663 388.97894 Q 674.23016 388.97894 674.23016 388.97894 L 674.23016 414.91086 L 674.23016 440.8428 L 674.23016 440.8428 L 648.2982 440.8428 L 648.2982 440.8428 L 648.2982 466.77472 L 622.3663 466.77472 L 622.3663 492.70663 L 622.3663 518.63855 L 596.4344 518.63855 L 596.4344 544.5705 L 596.4344 544.5705 L 596.4344 544.5705 L 596.4344 544.5705 Q 596.4344 544.5705 570.50244 570.50244 Q 544.5705 596.4344 492.70663 544.5705 Q 414.91086 518.63855 388.97894 518.63855 L 337.11508 518.63855 L 337.11508 518.63855 Q 337.11508 492.70663 337.11508 440.8428 Q 311.18314 388.97894 233.38736 285.25122 L 155.59157 207.45543 L 129.65964 207.45543 L 129.65964 181.5235 L 77.795784 181.5235 L 25.931929 181.5235 L 0.0 181.5235 L 0.0 181.5235 L 0.0 155.59157 L 0.0 155.59157 L 25.931929 155.59157 L 51.863857 155.59157 L 51.863857 129.65964 L 51.863857 103.727715 L 103.727715 103.727715 L 129.65964 77.795784 L 155.59157 77.795784 L 181.5235 77.795784 L 181.5235 103.727715 L 181.5235 129.65964 L 233.38736 129.65964 L 285.25122 129.65964 L 311.18314 155.59157 L 337.11508 155.59157 L 337.11508 129.65964 Q 311.18314 77.795784 311.18314 25.931929 Q 285.25122 0.0 337.11508 25.931929 z" svg:height="5.7050242mm" draw:style-name="style-366" svg:viewBox="0.0 0.0 674.23016 570.50244" svg:width="6.7423015mm" svg:x="93.35494mm" svg:y="91.53971mm"/>
          <draw:path svg:d="M 3786.0615 181.5235 L 3786.0615 181.5235 L 3786.0615 181.5235 L 3786.0615 181.5235 L 3760.1296 181.5235 L 3760.1296 181.5235 L 3760.1296 207.45543 L 3734.1978 207.45543 L 3734.1978 207.45543 L 3734.1978 233.38736 L 3734.1978 233.38736 L 3734.1978 233.38736 L 3760.1296 259.31927 L 3760.1296 285.25122 L 3837.9255 285.25122 Q 3889.7893 311.18314 3889.7893 337.11508 Q 3889.7893 363.047 3915.7212 363.047 Q 3941.653 363.047 3941.653 388.97894 Q 3941.653 414.91086 3967.5852 440.8428 Q 3993.517 440.8428 3993.517 466.77472 Q 3993.517 492.70663 4045.3809 492.70663 Q 4071.3127 492.70663 4071.3127 518.63855 Q 4071.3127 544.5705 4097.2446 544.5705 Q 4149.1084 570.50244 4175.0405 622.3663 Q 4226.9043 648.2982 4278.768 674.23016 Q 4356.564 700.16205 4356.564 752.02594 Q 4356.564 803.8898 4408.4277 803.8898 Q 4486.2236 855.75366 4512.156 855.75366 Q 4564.0195 855.75366 4564.0195 881.6856 Q 4589.951 907.6175 4615.8833 933.54944 L 4641.8154 959.4814 L 4615.8833 959.4814 Q 4589.951 959.4814 4615.8833 985.41327 Q 4641.8154 1011.3452 4589.951 1011.3452 Q 4564.0195 1037.2771 4538.0874 1037.2771 L 4538.0874 1063.2091 L 4538.0874 1063.2091 L 4564.0195 1063.2091 L 4564.0195 1089.141 L 4564.0195 1115.073 L 4589.951 1089.141 Q 4589.951 1063.2091 4615.8833 1063.2091 Q 4667.747 1063.2091 4667.747 1089.141 Q 4667.747 1115.073 4693.679 1115.073 L 4719.611 1115.073 L 4693.679 1192.8688 Q 4667.747 1270.6646 4641.8154 1322.5283 L 4615.8833 1348.4603 L 4615.8833 1348.4603 L 4615.8833 1374.3922 L 4641.8154 1374.3922 Q 4667.747 1374.3922 4667.747 1400.3241 Q 4693.679 1426.2561 4771.475 1452.188 Q 4849.2705 1478.12 4875.2026 1478.12 L 4901.135 1478.12 L 4901.135 1504.0519 L 4927.0664 1504.0519 L 4927.0664 1504.0519 L 4927.0664 1529.9838 L 4927.0664 1529.9838 L 4927.0664 1529.9838 L 4952.9985 1529.9838 L 4952.9985 1529.9838 L 4952.9985 1555.9158 L 4927.0664 1555.9158 L 4927.0664 1555.9158 L 4927.0664 1581.8477 L 4875.2026 1581.8477 Q 4849.2705 1581.8477 4875.2026 1555.9158 Q 4901.135 1529.9838 4875.2026 1529.9838 L 4849.2705 1529.9838 L 4849.2705 1504.0519 L 4823.339 1504.0519 L 4823.339 1529.9838 L 4823.339 1555.9158 L 4797.4067 1555.9158 L 4797.4067 1581.8477 L 4797.4067 1581.8477 L 4771.475 1581.8477 L 4771.475 1581.8477 L 4771.475 1581.8477 L 4771.475 1607.7795 L 4771.475 1607.7795 L 4823.339 1685.5753 Q 4875.2026 1737.4392 4875.2026 1763.3712 Q 4875.2026 1789.3031 4849.2705 1789.3031 Q 4823.339 1815.235 4823.339 1841.167 Q 4823.339 1893.0308 4797.4067 1893.0308 Q 4771.475 1918.9628 4797.4067 1970.8265 Q 4797.4067 1996.7585 4823.339 2022.6904 Q 4849.2705 2022.6904 4797.4067 2100.4863 Q 4719.611 2152.35 4745.543 2178.282 Q 4745.543 2204.2139 4771.475 2230.146 Q 4823.339 2230.146 4823.339 2230.146 L 4823.339 2256.078 L 4823.339 2256.078 Q 4797.4067 2256.078 4797.4067 2282.0098 L 4771.475 2282.0098 L 4771.475 2282.0098 L 4771.475 2307.9417 L 4771.475 2307.9417 L 4771.475 2307.9417 L 4771.475 2333.8735 L 4771.475 2359.8054 L 4771.475 2359.8054 L 4771.475 2359.8054 L 4771.475 2359.8054 L 4745.543 2359.8054 L 4719.611 2359.8054 Q 4667.747 2359.8054 4667.747 2333.8735 Q 4641.8154 2307.9417 4512.156 2307.9417 L 4408.4277 2282.0098 L 4408.4277 2307.9417 Q 4408.4277 2333.8735 4434.36 2333.8735 Q 4460.292 2359.8054 4408.4277 2359.8054 Q 4382.496 2385.7375 4382.496 2411.6694 Q 4356.564 2437.6013 4278.768 2437.6013 Q 4200.9727 2463.5332 4097.2446 2385.7375 Q 3993.517 2307.9417 3967.5852 2359.8054 Q 3941.653 2385.7375 3915.7212 2385.7375 Q 3889.7893 2385.7375 3889.7893 2411.6694 Q 3889.7893 2463.5332 3837.9255 2489.465 Q 3760.1296 2515.397 3734.1978 2593.1929 Q 3734.1978 2670.9888 3708.2659 2645.0566 Q 3708.2659 2619.1248 3630.47 2619.1248 Q 3526.7424 2645.0566 3526.7424 2670.9888 Q 3526.7424 2696.9207 3423.0146 2670.9888 Q 3293.355 2645.0566 3319.2869 2696.9207 Q 3319.2869 2748.7844 3267.423 2696.9207 Q 3215.559 2645.0566 3137.7634 2619.1248 Q 3085.8994 2619.1248 3085.8994 2645.0566 Q 3085.8994 2670.9888 3059.9675 2670.9888 Q 3034.0356 2670.9888 2852.5122 2696.9207 Q 2696.9207 2748.7844 2696.9207 2722.8525 Q 2696.9207 2696.9207 2619.1248 2670.9888 L 2515.397 2670.9888 L 2489.465 2645.0566 L 2463.5332 2645.0566 L 2463.5332 2670.9888 L 2463.5332 2696.9207 L 2489.465 2696.9207 L 2515.397 2722.8525 L 2541.329 2722.8525 Q 2593.1929 2748.7844 2593.1929 2748.7844 L 2593.1929 2774.7163 L 2593.1929 2774.7163 L 2593.1929 2774.7163 L 2567.261 2826.5803 L 2567.261 2852.5122 L 2541.329 2852.5122 L 2515.397 2852.5122 L 2515.397 2826.5803 L 2515.397 2826.5803 L 2541.329 2826.5803 L 2541.329 2826.5803 L 2541.329 2800.6482 L 2541.329 2800.6482 L 2515.397 2800.6482 L 2515.397 2774.7163 L 2515.397 2774.7163 L 2489.465 2774.7163 L 2489.465 2774.7163 L 2489.465 2774.7163 L 2463.5332 2748.7844 L 2437.6013 2722.8525 L 2437.6013 2722.8525 Q 2437.6013 2722.8525 2385.7375 2670.9888 Q 2333.8735 2619.1248 2256.078 2619.1248 Q 2178.282 2645.0566 2178.282 2619.1248 Q 2204.2139 2619.1248 2126.4182 2567.261 Q 2074.5542 2567.261 1970.8265 2567.261 Q 1867.0989 2567.261 1815.235 2541.329 Q 1763.3712 2515.397 1737.4392 2515.397 Q 1685.5753 2515.397 1685.5753 2489.465 Q 1659.6434 2463.5332 1581.8477 2437.6013 Q 1478.12 2411.6694 1478.12 2437.6013 Q 1478.12 2463.5332 1504.0519 2463.5332 Q 1529.9838 2463.5332 1529.9838 2489.465 Q 1529.9838 2515.397 1504.0519 2515.397 L 1478.12 2515.397 L 1426.2561 2489.465 Q 1374.3922 2463.5332 1348.4603 2463.5332 Q 1322.5283 2463.5332 1296.5964 2385.7375 Q 1296.5964 2307.9417 1296.5964 2333.8735 Q 1270.6646 2359.8054 1192.8688 2333.8735 Q 1141.0049 2307.9417 1166.9368 2256.078 Q 1192.8688 2204.2139 1115.073 2178.282 Q 1037.2771 2126.4182 1037.2771 2048.6223 Q 1063.2091 1996.7585 1089.141 1970.8265 L 1141.0049 1944.8947 L 1089.141 1944.8947 Q 1063.2091 1944.8947 1011.3452 1944.8947 Q 933.54944 1918.9628 881.6856 1893.0308 Q 803.8898 1867.0989 803.8898 1841.167 Q 803.8898 1789.3031 829.8217 1789.3031 Q 855.75366 1789.3031 855.75366 1737.4392 L 881.6856 1685.5753 L 855.75366 1685.5753 L 855.75366 1685.5753 L 855.75366 1659.6434 L 829.8217 1659.6434 L 829.8217 1685.5753 Q 829.8217 1711.5073 803.8898 1711.5073 Q 777.9579 1685.5753 777.9579 1685.5753 Q 752.02594 1659.6434 726.094 1659.6434 Q 674.23016 1659.6434 674.23016 1633.7115 Q 674.23016 1607.7795 648.2982 1607.7795 Q 622.3663 1581.8477 622.3663 1555.9158 Q 648.2982 1529.9838 622.3663 1529.9838 Q 596.4344 1529.9838 596.4344 1504.0519 Q 622.3663 1478.12 596.4344 1426.2561 Q 570.50244 1400.3241 596.4344 1374.3922 Q 622.3663 1348.4603 544.5705 1348.4603 Q 492.70663 1322.5283 518.63855 1296.5964 Q 518.63855 1270.6646 466.77472 1270.6646 Q 440.8428 1270.6646 414.91086 1296.5964 Q 414.91086 1348.4603 388.97894 1348.4603 Q 363.047 1348.4603 337.11508 1270.6646 Q 311.18314 1218.8007 259.31927 1218.8007 L 181.5235 1218.8007 L 181.5235 1192.8688 Q 207.45543 1192.8688 259.31927 1141.0049 Q 311.18314 1089.141 311.18314 1063.2091 L 311.18314 1037.2771 L 311.18314 1011.3452 L 311.18314 985.41327 L 311.18314 985.41327 L 311.18314 959.4814 L 259.31927 959.4814 L 233.38736 959.4814 L 233.38736 985.41327 L 207.45543 985.41327 L 207.45543 1011.3452 Q 207.45543 1063.2091 103.727715 1063.2091 L 25.931929 1037.2771 L 25.931929 1037.2771 L 25.931929 1011.3452 L 51.863857 1011.3452 L 103.727715 1011.3452 L 103.727715 985.41327 L 103.727715 959.4814 L 77.795784 959.4814 L 77.795784 959.4814 L 51.863857 933.54944 L 25.931929 907.6175 L 25.931929 907.6175 L 0.0 907.6175 L 0.0 907.6175 L 0.0 907.6175 L 0.0 881.6856 Q 0.0 881.6856 77.795784 855.75366 Q 129.65964 829.8217 155.59157 752.02594 Q 181.5235 700.16205 155.59157 700.16205 Q 129.65964 700.16205 129.65964 674.23016 Q 129.65964 648.2982 155.59157 648.2982 Q 181.5235 648.2982 103.727715 596.4344 L 51.863857 596.4344 L 51.863857 570.50244 L 51.863857 570.50244 L 77.795784 570.50244 L 77.795784 544.5705 L 77.795784 544.5705 Q 103.727715 544.5705 103.727715 544.5705 L 103.727715 518.63855 L 129.65964 518.63855 L 129.65964 492.70663 L 129.65964 492.70663 L 103.727715 492.70663 L 103.727715 466.77472 L 103.727715 440.8428 L 129.65964 440.8428 Q 155.59157 440.8428 155.59157 466.77472 Q 155.59157 492.70663 207.45543 492.70663 Q 233.38736 492.70663 207.45543 466.77472 Q 181.5235 466.77472 181.5235 440.8428 Q 181.5235 414.91086 233.38736 388.97894 Q 285.25122 388.97894 363.047 363.047 Q 466.77472 337.11508 466.77472 311.18314 Q 466.77472 285.25122 492.70663 285.25122 Q 518.63855 259.31927 544.5705 259.31927 L 544.5705 233.38736 L 518.63855 233.38736 Q 492.70663 233.38736 492.70663 207.45543 Q 518.63855 181.5235 518.63855 155.59157 Q 544.5705 129.65964 518.63855 129.65964 L 518.63855 103.727715 L 492.70663 103.727715 L 492.70663 77.795784 L 492.70663 77.795784 L 492.70663 77.795784 L 518.63855 77.795784 L 544.5705 77.795784 L 544.5705 77.795784 L 570.50244 77.795784 L 570.50244 77.795784 L 570.50244 77.795784 L 570.50244 103.727715 L 596.4344 103.727715 L 596.4344 103.727715 Q 596.4344 77.795784 622.3663 77.795784 L 648.2982 77.795784 L 648.2982 51.863857 L 674.23016 51.863857 L 674.23016 51.863857 Q 674.23016 77.795784 700.16205 77.795784 L 726.094 77.795784 L 777.9579 129.65964 Q 829.8217 155.59157 881.6856 181.5235 Q 907.6175 207.45543 907.6175 233.38736 Q 907.6175 259.31927 985.41327 259.31927 Q 1037.2771 233.38736 1037.2771 207.45543 Q 1037.2771 155.59157 1192.8688 181.5235 Q 1322.5283 233.38736 1296.5964 233.38736 Q 1270.6646 233.38736 1348.4603 259.31927 Q 1426.2561 285.25122 1426.2561 337.11508 Q 1452.188 388.97894 1452.188 414.91086 Q 1478.12 440.8428 1529.9838 466.77472 Q 1555.9158 466.77472 1607.7795 466.77472 Q 1607.7795 466.77472 1893.0308 466.77472 Q 2178.282 466.77472 2152.35 414.91086 Q 2152.35 363.047 2282.0098 388.97894 Q 2411.6694 388.97894 2437.6013 388.97894 Q 2437.6013 363.047 2463.5332 388.97894 Q 2489.465 388.97894 2489.465 414.91086 Q 2489.465 440.8428 2541.329 414.91086 Q 2619.1248 388.97894 2645.0566 337.11508 Q 2670.9888 285.25122 2722.8525 285.25122 Q 2774.7163 285.25122 2800.6482 259.31927 Q 2800.6482 233.38736 2800.6482 233.38736 Q 2826.5803 233.38736 2852.5122 233.38736 L 2852.5122 233.38736 L 2852.5122 233.38736 L 2852.5122 233.38736 L 2852.5122 181.5235 L 2852.5122 155.59157 L 2852.5122 129.65964 L 2852.5122 103.727715 L 2878.444 103.727715 L 2878.444 103.727715 L 2930.3079 129.65964 Q 3008.1038 181.5235 3008.1038 129.65964 Q 3008.1038 103.727715 3111.8315 77.795784 Q 3189.6272 77.795784 3267.423 77.795784 Q 3319.2869 77.795784 3371.1506 25.931929 Q 3397.0828 -25.931929 3423.0146 0.0 Q 3423.0146 25.931929 3474.8784 77.795784 Q 3552.6743 77.795784 3630.47 103.727715 Q 3734.1978 129.65964 3760.1296 155.59157 Q 3786.0615 181.5235 3786.0615 181.5235 z M 700.16205 181.5235 L 700.16205 207.45543 L 674.23016 207.45543 L 648.2982 207.45543 L 674.23016 181.5235 Q 674.23016 129.65964 700.16205 181.5235 z" svg:height="28.525122mm" draw:style-name="style-367" svg:viewBox="0.0 0.0 4952.9985 2852.5122" svg:width="49.529984mm" svg:x="125.51054mm" svg:y="173.4846mm"/>
          <draw:path svg:d="M 1166.9368 25.931929 L 1141.0049 0.0 L 2722.8525 0.0 L 4330.6323 0.0 L 4330.6323 726.094 L 4330.6323 1426.2561 L 4330.6323 1426.2561 Q 4304.7 1452.188 4252.8364 1452.188 Q 4200.9727 1504.0519 4045.3809 1452.188 Q 3889.7893 1452.188 3915.7212 1452.188 Q 3915.7212 1452.188 3863.8574 1452.188 Q 3786.0615 1452.188 3552.6743 1452.188 Q 3293.355 1452.188 3267.423 1452.188 Q 3241.4912 1452.188 3085.8994 1452.188 Q 2930.3079 1426.2561 2800.6482 1426.2561 Q 2670.9888 1400.3241 2567.261 1452.188 Q 2463.5332 1504.0519 2307.9417 1504.0519 Q 2178.282 1504.0519 2178.282 1529.9838 Q 2178.282 1555.9158 2100.4863 1555.9158 Q 2048.6223 1555.9158 1996.7585 1555.9158 Q 1944.8947 1555.9158 1893.0308 1555.9158 L 1841.167 1555.9158 L 1841.167 1555.9158 Q 1841.167 1529.9838 1815.235 1529.9838 L 1815.235 1529.9838 L 1815.235 1529.9838 Q 1815.235 1504.0519 1789.3031 1504.0519 L 1763.3712 1504.0519 L 1737.4392 1504.0519 Q 1737.4392 1504.0519 1478.12 1504.0519 Q 1218.8007 1478.12 1218.8007 1452.188 Q 1218.8007 1400.3241 1192.8688 1400.3241 Q 1166.9368 1400.3241 959.4814 1374.3922 L 726.094 1348.4603 L 726.094 1348.4603 Q 700.16205 1322.5283 674.23016 1348.4603 L 648.2982 1348.4603 L 648.2982 1322.5283 Q 648.2982 1296.5964 622.3663 1270.6646 Q 622.3663 1244.7325 440.8428 1244.7325 L 233.38736 1244.7325 L 181.5235 1244.7325 L 155.59157 1244.7325 L 155.59157 1218.8007 L 155.59157 1192.8688 L 181.5235 1192.8688 L 207.45543 1192.8688 L 233.38736 1166.9368 Q 285.25122 1141.0049 363.047 1141.0049 L 440.8428 1141.0049 L 414.91086 1115.073 L 388.97894 1115.073 L 388.97894 1089.141 L 388.97894 1063.2091 L 311.18314 1063.2091 Q 233.38736 1063.2091 233.38736 1037.2771 Q 233.38736 1011.3452 129.65964 985.41327 L 0.0 985.41327 L 0.0 959.4814 L 0.0 933.54944 L 25.931929 933.54944 L 51.863857 933.54944 L 51.863857 907.6175 L 25.931929 907.6175 L 25.931929 907.6175 L 25.931929 881.6856 L 77.795784 881.6856 Q 129.65964 881.6856 181.5235 855.75366 L 259.31927 855.75366 L 259.31927 829.8217 Q 285.25122 777.9579 285.25122 777.9579 Q 285.25122 752.02594 233.38736 726.094 L 181.5235 726.094 L 285.25122 674.23016 Q 388.97894 622.3663 414.91086 622.3663 L 440.8428 622.3663 L 466.77472 596.4344 L 492.70663 570.50244 L 492.70663 570.50244 L 492.70663 570.50244 L 492.70663 570.50244 L 492.70663 544.5705 L 492.70663 544.5705 L 492.70663 518.63855 L 466.77472 518.63855 Q 440.8428 518.63855 388.97894 466.77472 L 337.11508 466.77472 L 388.97894 466.77472 L 440.8428 466.77472 L 492.70663 440.8428 Q 544.5705 414.91086 726.094 388.97894 Q 907.6175 363.047 907.6175 337.11508 Q 907.6175 311.18314 985.41327 285.25122 Q 1063.2091 259.31927 1115.073 259.31927 Q 1166.9368 259.31927 1218.8007 259.31927 L 1270.6646 259.31927 L 1322.5283 233.38736 L 1348.4603 207.45543 L 1400.3241 207.45543 L 1452.188 207.45543 L 1374.3922 181.5235 Q 1270.6646 155.59157 1270.6646 129.65964 Q 1244.7325 103.727715 1218.8007 103.727715 Q 1166.9368 103.727715 1166.9368 77.795784 Q 1166.9368 51.863857 1192.8688 51.863857 Q 1218.8007 51.863857 1166.9368 25.931929 z" svg:height="15.559157mm" draw:style-name="style-368" svg:viewBox="0.0 0.0 4330.6323 1555.9158" svg:width="43.30632mm" svg:x="276.6937mm" svg:y="0.0mm"/>
          <draw:path svg:d="M 3786.0615 51.863857 L 3786.0615 0.0 L 3837.9255 77.795784 Q 3889.7893 155.59157 3889.7893 674.23016 Q 3941.653 1192.8688 3941.653 1244.7325 L 3941.653 1270.6646 L 3889.7893 1322.5283 Q 3837.9255 1374.3922 3837.9255 1504.0519 Q 3837.9255 1607.7795 3915.7212 1659.6434 Q 3993.517 1685.5753 4019.449 1607.7795 L 4019.449 1529.9838 L 4019.449 1529.9838 Q 4045.3809 1529.9838 4045.3809 1633.7115 L 4045.3809 1737.4392 L 3993.517 1737.4392 Q 3967.5852 1737.4392 3967.5852 1763.3712 Q 3967.5852 1789.3031 3915.7212 1815.235 L 3837.9255 1841.167 L 3837.9255 1841.167 L 3837.9255 1815.235 L 3837.9255 1815.235 L 3837.9255 1815.235 L 3811.9937 1815.235 L 3811.9937 1815.235 L 3811.9937 1841.167 L 3786.0615 1841.167 L 3786.0615 1841.167 L 3786.0615 1867.0989 L 3734.1978 1867.0989 L 3682.334 1867.0989 L 3682.334 1893.0308 L 3682.334 1893.0308 L 3656.4019 1893.0308 L 3656.4019 1893.0308 L 3630.47 1893.0308 Q 3604.538 1867.0989 3319.2869 1918.9628 L 3034.0356 1970.8265 L 3034.0356 1970.8265 Q 3034.0356 1970.8265 2904.376 1970.8265 Q 2774.7163 1970.8265 2307.9417 2074.5542 Q 1841.167 2178.282 1711.5073 2126.4182 Q 1607.7795 2126.4182 1581.8477 2126.4182 Q 1555.9158 2126.4182 1504.0519 2126.4182 Q 1426.2561 2126.4182 1452.188 2126.4182 Q 1478.12 2126.4182 1400.3241 2100.4863 Q 1348.4603 2100.4863 1348.4603 2074.5542 Q 1348.4603 2048.6223 1348.4603 2022.6904 L 1322.5283 1970.8265 L 1322.5283 1970.8265 L 1348.4603 1970.8265 L 1348.4603 1970.8265 L 1348.4603 1970.8265 L 1296.5964 1944.8947 L 1270.6646 1918.9628 L 1270.6646 1918.9628 L 1244.7325 1918.9628 L 1244.7325 1918.9628 L 1244.7325 1918.9628 L 1218.8007 1918.9628 L 1192.8688 1918.9628 L 1192.8688 1918.9628 L 1192.8688 1918.9628 L 1192.8688 1944.8947 L 1192.8688 1970.8265 L 1192.8688 1970.8265 L 1192.8688 1970.8265 L 1192.8688 1996.7585 L 1192.8688 1996.7585 L 1218.8007 2100.4863 Q 1244.7325 2204.2139 1218.8007 2307.9417 L 1218.8007 2411.6694 L 1192.8688 2411.6694 L 1166.9368 2385.7375 L 1141.0049 2385.7375 L 1089.141 2385.7375 L 1063.2091 2359.8054 Q 1037.2771 2333.8735 570.50244 2100.4863 L 77.795784 1867.0989 L 77.795784 1867.0989 Q 51.863857 1841.167 51.863857 1841.167 L 51.863857 1841.167 L 51.863857 1815.235 Q 51.863857 1815.235 25.931929 1815.235 L 25.931929 1815.235 L 25.931929 1789.3031 L 0.0 1789.3031 L 0.0 1789.3031 L 0.0 1763.3712 L 0.0 1763.3712 L 0.0 1763.3712 L 0.0 1711.5073 L 0.0 1633.7115 L 0.0 1633.7115 L 0.0 1659.6434 L 0.0 1659.6434 L 0.0 1659.6434 L 25.931929 1607.7795 L 51.863857 1581.8477 L 51.863857 1504.0519 L 51.863857 1452.188 L 77.795784 1478.12 Q 103.727715 1504.0519 259.31927 1504.0519 Q 388.97894 1504.0519 492.70663 1426.2561 Q 570.50244 1374.3922 596.4344 1374.3922 L 596.4344 1400.3241 L 622.3663 1400.3241 L 648.2982 1400.3241 L 674.23016 1374.3922 L 726.094 1374.3922 L 726.094 1322.5283 L 726.094 1270.6646 L 700.16205 1270.6646 L 700.16205 1244.7325 L 700.16205 1244.7325 L 674.23016 1244.7325 L 674.23016 1244.7325 L 674.23016 1244.7325 L 674.23016 1218.8007 L 674.23016 1218.8007 L 648.2982 1192.8688 Q 622.3663 1141.0049 544.5705 1089.141 Q 466.77472 1063.2091 466.77472 1037.2771 Q 466.77472 1011.3452 363.047 985.41327 Q 259.31927 933.54944 259.31927 907.6175 Q 233.38736 881.6856 207.45543 881.6856 L 155.59157 881.6856 L 155.59157 855.75366 L 155.59157 855.75366 L 129.65964 829.8217 L 129.65964 803.8898 L 103.727715 803.8898 L 51.863857 777.9579 L 51.863857 777.9579 L 51.863857 777.9579 L 25.931929 777.9579 L 25.931929 777.9579 L 77.795784 752.02594 L 129.65964 752.02594 L 129.65964 726.094 L 129.65964 700.16205 L 155.59157 700.16205 L 181.5235 700.16205 L 207.45543 700.16205 L 233.38736 726.094 L 440.8428 752.02594 Q 648.2982 803.8898 648.2982 829.8217 Q 674.23016 881.6856 674.23016 829.8217 Q 674.23016 803.8898 855.75366 881.6856 Q 1037.2771 933.54944 1037.2771 907.6175 Q 1063.2091 881.6856 1452.188 777.9579 Q 1841.167 674.23016 1841.167 648.2982 Q 1841.167 622.3663 2022.6904 570.50244 Q 2204.2139 518.63855 2307.9417 440.8428 Q 2437.6013 337.11508 2411.6694 388.97894 Q 2411.6694 414.91086 2489.465 440.8428 Q 2567.261 466.77472 2645.0566 414.91086 Q 2722.8525 414.91086 2748.7844 414.91086 Q 2748.7844 440.8428 3008.1038 388.97894 Q 3267.423 311.18314 3319.2869 311.18314 L 3345.2188 311.18314 L 3345.2188 311.18314 Q 3371.1506 311.18314 3371.1506 311.18314 L 3371.1506 285.25122 L 3423.0146 285.25122 L 3448.9465 259.31927 L 3526.7424 259.31927 L 3578.6062 259.31927 L 3630.47 233.38736 L 3656.4019 207.45543 L 3708.2659 207.45543 L 3760.1296 207.45543 L 3760.1296 155.59157 Q 3786.0615 129.65964 3786.0615 51.863857 z M 3500.8103 1711.5073 Q 3630.47 1711.5073 3630.47 1763.3712 Q 3630.47 1789.3031 3500.8103 1815.235 Q 3371.1506 1867.0989 3371.1506 1815.235 Q 3371.1506 1737.4392 3500.8103 1711.5073 z" svg:height="24.116693mm" draw:style-name="style-369" svg:viewBox="0.0 0.0 4045.3809 2411.6694" svg:width="40.453808mm" svg:x="137.95786mm" svg:y="103.209076mm"/>
          <draw:path svg:d="M 77.795784 25.931929 L 51.863857 0.0 L 77.795784 0.0 L 77.795784 0.0 L 77.795784 0.0 L 103.727715 0.0 L 129.65964 51.863857 Q 181.5235 77.795784 207.45543 155.59157 Q 233.38736 207.45543 285.25122 207.45543 L 311.18314 207.45543 L 311.18314 207.45543 Q 311.18314 207.45543 337.11508 233.38736 L 337.11508 233.38736 L 337.11508 259.31927 Q 337.11508 311.18314 363.047 337.11508 Q 363.047 363.047 337.11508 363.047 Q 311.18314 363.047 233.38736 363.047 L 181.5235 363.047 L 155.59157 388.97894 L 129.65964 414.91086 L 129.65964 414.91086 L 129.65964 414.91086 L 103.727715 414.91086 Q 77.795784 414.91086 25.931929 388.97894 Q 0.0 363.047 0.0 311.18314 Q 0.0 285.25122 25.931929 285.25122 Q 77.795784 259.31927 51.863857 259.31927 L 25.931929 259.31927 L 25.931929 207.45543 Q 25.931929 129.65964 77.795784 103.727715 Q 129.65964 103.727715 129.65964 103.727715 L 129.65964 77.795784 L 129.65964 77.795784 Q 103.727715 51.863857 103.727715 51.863857 L 103.727715 51.863857 L 77.795784 51.863857 Q 77.795784 51.863857 77.795784 25.931929 z" svg:height="4.1491084mm" draw:style-name="style-370" svg:viewBox="0.0 0.0 363.047 414.91086" svg:width="3.63047mm" svg:x="115.91572mm" svg:y="64.82982mm"/>
          <draw:path svg:d="M 544.5705 25.931929 L 570.50244 0.0 L 622.3663 51.863857 Q 648.2982 129.65964 726.094 103.727715 Q 777.9579 103.727715 777.9579 129.65964 Q 777.9579 155.59157 881.6856 181.5235 Q 985.41327 233.38736 1037.2771 207.45543 Q 1089.141 181.5235 1089.141 155.59157 Q 1089.141 129.65964 1166.9368 181.5235 Q 1244.7325 233.38736 1218.8007 181.5235 Q 1218.8007 129.65964 1244.7325 129.65964 Q 1270.6646 129.65964 1270.6646 155.59157 Q 1270.6646 181.5235 1374.3922 181.5235 Q 1504.0519 155.59157 1504.0519 181.5235 Q 1504.0519 207.45543 1529.9838 207.45543 Q 1555.9158 207.45543 1555.9158 181.5235 Q 1555.9158 129.65964 1659.6434 155.59157 Q 1737.4392 181.5235 1789.3031 155.59157 Q 1841.167 155.59157 1867.0989 129.65964 Q 1867.0989 129.65964 1893.0308 129.65964 Q 1918.9628 129.65964 1918.9628 77.795784 Q 1918.9628 25.931929 1944.8947 25.931929 Q 1970.8265 25.931929 1970.8265 51.863857 Q 1970.8265 77.795784 2074.5542 77.795784 Q 2178.282 51.863857 2256.078 77.795784 Q 2307.9417 129.65964 2333.8735 129.65964 L 2333.8735 129.65964 L 2333.8735 129.65964 L 2333.8735 129.65964 L 2385.7375 155.59157 L 2437.6013 181.5235 L 2463.5332 181.5235 L 2489.465 181.5235 L 2593.1929 181.5235 Q 2722.8525 233.38736 2800.6482 285.25122 Q 2904.376 337.11508 3059.9675 337.11508 Q 3215.559 388.97894 3241.4912 388.97894 Q 3267.423 414.91086 3293.355 492.70663 Q 3293.355 544.5705 3526.7424 622.3663 Q 3760.1296 700.16205 3760.1296 752.02594 Q 3760.1296 829.8217 3811.9937 855.75366 Q 3863.8574 855.75366 3941.653 959.4814 Q 3993.517 1063.2091 3993.517 1089.141 Q 3993.517 1115.073 3967.5852 1141.0049 Q 3941.653 1141.0049 3967.5852 1166.9368 L 3967.5852 1166.9368 L 3941.653 1166.9368 L 3915.7212 1166.9368 L 3915.7212 1192.8688 L 3889.7893 1192.8688 L 3889.7893 1192.8688 L 3889.7893 1218.8007 L 3941.653 1218.8007 Q 3967.5852 1270.6646 3967.5852 1270.6646 L 3993.517 1270.6646 L 3993.517 1296.5964 L 3993.517 1322.5283 L 3941.653 1322.5283 L 3915.7212 1322.5283 L 3915.7212 1348.4603 L 3889.7893 1348.4603 L 3889.7893 1348.4603 Q 3889.7893 1322.5283 3863.8574 1322.5283 Q 3837.9255 1296.5964 3786.0615 1296.5964 Q 3734.1978 1296.5964 3682.334 1426.2561 Q 3630.47 1555.9158 3578.6062 1555.9158 Q 3526.7424 1581.8477 3552.6743 1659.6434 Q 3578.6062 1737.4392 3526.7424 1737.4392 Q 3474.8784 1737.4392 3474.8784 1763.3712 Q 3474.8784 1789.3031 3448.9465 1789.3031 Q 3423.0146 1789.3031 3448.9465 1841.167 Q 3474.8784 1893.0308 3423.0146 1893.0308 Q 3371.1506 1893.0308 3371.1506 1944.8947 Q 3371.1506 1970.8265 3371.1506 1996.7585 Q 3397.0828 1996.7585 3345.2188 2048.6223 Q 3293.355 2048.6223 3267.423 2100.4863 Q 3267.423 2126.4182 3241.4912 2126.4182 Q 3215.559 2126.4182 3215.559 2152.35 Q 3215.559 2204.2139 3189.6272 2204.2139 Q 3163.6953 2204.2139 3137.7634 2230.146 Q 3111.8315 2256.078 3059.9675 2282.0098 Q 3034.0356 2307.9417 3059.9675 2307.9417 Q 3059.9675 2333.8735 3059.9675 2411.6694 Q 3008.1038 2489.465 3059.9675 2515.397 L 3085.8994 2567.261 L 3059.9675 2567.261 L 3034.0356 2567.261 L 3008.1038 2567.261 Q 2982.1719 2567.261 2982.1719 2541.329 Q 2956.24 2541.329 2748.7844 2567.261 Q 2541.329 2567.261 2541.329 2515.397 Q 2541.329 2489.465 2489.465 2489.465 Q 2437.6013 2515.397 2437.6013 2437.6013 Q 2411.6694 2385.7375 2230.146 2333.8735 Q 2022.6904 2307.9417 1918.9628 2256.078 L 1841.167 2204.2139 L 1841.167 2178.282 L 1815.235 2178.282 L 1815.235 2204.2139 Q 1815.235 2230.146 1841.167 2256.078 Q 1841.167 2282.0098 1815.235 2282.0098 Q 1789.3031 2307.9417 1789.3031 2333.8735 Q 1789.3031 2385.7375 1763.3712 2385.7375 Q 1737.4392 2359.8054 1659.6434 2359.8054 Q 1555.9158 2359.8054 1555.9158 2385.7375 Q 1555.9158 2411.6694 1400.3241 2411.6694 Q 1270.6646 2411.6694 1270.6646 2437.6013 Q 1244.7325 2463.5332 1244.7325 2437.6013 Q 1218.8007 2411.6694 1192.8688 2437.6013 Q 1192.8688 2463.5332 1141.0049 2463.5332 Q 1115.073 2463.5332 1115.073 2515.397 Q 1115.073 2541.329 1063.2091 2541.329 Q 1011.3452 2515.397 1011.3452 2489.465 Q 1037.2771 2463.5332 985.41327 2411.6694 L 933.54944 2385.7375 L 933.54944 2411.6694 Q 933.54944 2437.6013 881.6856 2437.6013 Q 855.75366 2463.5332 829.8217 2489.465 Q 829.8217 2541.329 777.9579 2515.397 Q 726.094 2515.397 726.094 2463.5332 Q 726.094 2437.6013 622.3663 2437.6013 Q 518.63855 2463.5332 518.63855 2411.6694 L 518.63855 2385.7375 L 518.63855 2385.7375 L 518.63855 2359.8054 L 492.70663 2359.8054 L 466.77472 2359.8054 L 466.77472 2333.8735 L 466.77472 2307.9417 L 466.77472 2307.9417 Q 466.77472 2282.0098 466.77472 2282.0098 Q 466.77472 2256.078 414.91086 2256.078 Q 337.11508 2256.078 311.18314 2230.146 Q 311.18314 2178.282 259.31927 2152.35 Q 207.45543 2100.4863 207.45543 2100.4863 Q 207.45543 2074.5542 155.59157 2022.6904 Q 103.727715 1970.8265 103.727715 1944.8947 Q 103.727715 1893.0308 77.795784 1893.0308 Q 51.863857 1893.0308 77.795784 1789.3031 Q 103.727715 1711.5073 103.727715 1659.6434 Q 103.727715 1607.7795 155.59157 1581.8477 Q 207.45543 1581.8477 155.59157 1555.9158 Q 103.727715 1529.9838 103.727715 1504.0519 Q 103.727715 1478.12 129.65964 1478.12 Q 155.59157 1452.188 129.65964 1426.2561 Q 77.795784 1374.3922 103.727715 1322.5283 Q 103.727715 1244.7325 77.795784 1244.7325 Q 51.863857 1244.7325 51.863857 1218.8007 Q 51.863857 1192.8688 25.931929 1192.8688 Q 0.0 1192.8688 0.0 1141.0049 L 0.0 1089.141 L 51.863857 1089.141 Q 77.795784 1063.2091 103.727715 1063.2091 Q 129.65964 1063.2091 103.727715 1011.3452 Q 51.863857 959.4814 207.45543 933.54944 Q 337.11508 907.6175 337.11508 855.75366 Q 311.18314 803.8898 363.047 803.8898 Q 388.97894 803.8898 363.047 777.9579 Q 363.047 752.02594 388.97894 752.02594 Q 414.91086 752.02594 363.047 700.16205 Q 311.18314 700.16205 363.047 674.23016 Q 414.91086 648.2982 414.91086 622.3663 Q 414.91086 570.50244 363.047 544.5705 Q 363.047 518.63855 363.047 492.70663 Q 388.97894 492.70663 363.047 466.77472 Q 363.047 440.8428 363.047 440.8428 Q 388.97894 414.91086 388.97894 363.047 Q 388.97894 285.25122 363.047 233.38736 Q 363.047 181.5235 388.97894 181.5235 Q 414.91086 181.5235 388.97894 155.59157 L 363.047 129.65964 L 440.8428 129.65964 Q 518.63855 129.65964 518.63855 103.727715 L 518.63855 103.727715 L 518.63855 77.795784 Q 518.63855 77.795784 518.63855 51.863857 Q 518.63855 25.931929 544.5705 25.931929 z M 700.16205 181.5235 Q 726.094 155.59157 726.094 181.5235 Q 752.02594 181.5235 726.094 207.45543 Q 700.16205 207.45543 700.16205 181.5235 z M 2230.146 2282.0098 Q 2204.2139 2256.078 2230.146 2256.078 Q 2256.078 2256.078 2230.146 2282.0098 Q 2230.146 2307.9417 2230.146 2282.0098 z M 2282.0098 2307.9417 Q 2282.0098 2282.0098 2333.8735 2282.0098 Q 2359.8054 2282.0098 2359.8054 2307.9417 Q 2359.8054 2333.8735 2333.8735 2333.8735 Q 2282.0098 2333.8735 2282.0098 2307.9417 z" svg:height="25.67261mm" draw:style-name="style-371" svg:viewBox="0.0 0.0 3993.517 2567.261" svg:width="39.93517mm" svg:x="271.248mm" svg:y="144.95949mm"/>
          <draw:path svg:d="M 2541.329 77.795784 L 2541.329 77.795784 L 2541.329 1218.8007 L 2541.329 2385.7375 L 2489.465 2385.7375 Q 2437.6013 2359.8054 2385.7375 2359.8054 Q 2307.9417 2359.8054 2256.078 2359.8054 Q 2204.2139 2411.6694 2178.282 2385.7375 Q 2152.35 2359.8054 2100.4863 2359.8054 Q 2048.6223 2359.8054 2074.5542 2282.0098 Q 2074.5542 2204.2139 2048.6223 2178.282 Q 1996.7585 2152.35 2022.6904 2126.4182 L 2022.6904 2100.4863 L 1996.7585 2100.4863 L 1970.8265 2100.4863 L 1970.8265 2074.5542 L 1970.8265 2074.5542 L 1944.8947 2074.5542 L 1944.8947 2100.4863 L 1918.9628 2100.4863 Q 1867.0989 2100.4863 1841.167 2100.4863 Q 1815.235 2100.4863 1841.167 2126.4182 Q 1867.0989 2178.282 1789.3031 2152.35 L 1711.5073 2152.35 L 1711.5073 2152.35 L 1711.5073 2152.35 L 1685.5753 2152.35 L 1685.5753 2152.35 L 1659.6434 2126.4182 L 1633.7115 2100.4863 L 1633.7115 2100.4863 L 1633.7115 2100.4863 L 1633.7115 2100.4863 Q 1607.7795 2074.5542 1633.7115 2074.5542 Q 1659.6434 2048.6223 1659.6434 2022.6904 Q 1659.6434 1996.7585 1607.7795 1893.0308 Q 1529.9838 1789.3031 1478.12 1789.3031 Q 1426.2561 1763.3712 1426.2561 1685.5753 Q 1426.2561 1633.7115 1192.8688 1555.9158 Q 959.4814 1478.12 959.4814 1426.2561 Q 933.54944 1348.4603 907.6175 1322.5283 Q 881.6856 1322.5283 726.094 1270.6646 Q 570.50244 1270.6646 466.77472 1218.8007 Q 388.97894 1166.9368 259.31927 1115.073 L 155.59157 1115.073 L 129.65964 1115.073 L 103.727715 1115.073 L 51.863857 1089.141 L 0.0 1063.2091 L 0.0 1063.2091 L 0.0 1063.2091 L 103.727715 1063.2091 L 181.5235 1063.2091 L 181.5235 1037.2771 L 155.59157 1037.2771 L 155.59157 1037.2771 L 155.59157 1011.3452 L 155.59157 1011.3452 L 155.59157 1011.3452 L 129.65964 985.41327 L 103.727715 959.4814 L 103.727715 959.4814 L 103.727715 959.4814 L 103.727715 933.54944 L 103.727715 933.54944 L 103.727715 907.6175 Q 103.727715 855.75366 129.65964 855.75366 Q 155.59157 855.75366 155.59157 829.8217 Q 155.59157 803.8898 207.45543 803.8898 L 259.31927 803.8898 L 259.31927 777.9579 L 259.31927 777.9579 L 233.38736 777.9579 L 233.38736 752.02594 L 233.38736 752.02594 L 207.45543 752.02594 L 207.45543 752.02594 L 207.45543 752.02594 L 129.65964 726.094 L 51.863857 700.16205 L 51.863857 700.16205 L 51.863857 700.16205 L 25.931929 700.16205 L 25.931929 700.16205 L 51.863857 674.23016 L 103.727715 648.2982 L 103.727715 648.2982 L 103.727715 648.2982 L 77.795784 648.2982 L 77.795784 648.2982 L 77.795784 622.3663 L 51.863857 622.3663 L 51.863857 622.3663 L 51.863857 596.4344 L 51.863857 596.4344 L 51.863857 596.4344 L 77.795784 596.4344 L 77.795784 596.4344 L 155.59157 596.4344 Q 207.45543 596.4344 311.18314 544.5705 Q 414.91086 544.5705 388.97894 518.63855 Q 363.047 492.70663 363.047 440.8428 Q 363.047 388.97894 466.77472 363.047 Q 570.50244 337.11508 570.50244 311.18314 Q 570.50244 285.25122 622.3663 285.25122 Q 674.23016 285.25122 726.094 259.31927 L 777.9579 259.31927 L 803.8898 259.31927 Q 829.8217 233.38736 829.8217 233.38736 L 829.8217 233.38736 L 881.6856 233.38736 Q 959.4814 233.38736 985.41327 155.59157 Q 985.41327 103.727715 1063.2091 129.65964 Q 1141.0049 181.5235 1244.7325 155.59157 Q 1374.3922 129.65964 1348.4603 103.727715 Q 1348.4603 77.795784 1452.188 77.795784 Q 1529.9838 103.727715 1529.9838 77.795784 Q 1529.9838 51.863857 1659.6434 77.795784 Q 1815.235 129.65964 1867.0989 103.727715 Q 1970.8265 77.795784 1944.8947 25.931929 Q 1918.9628 0.0 1970.8265 0.0 Q 2022.6904 0.0 2048.6223 25.931929 Q 2048.6223 51.863857 2100.4863 51.863857 Q 2126.4182 51.863857 2230.146 77.795784 Q 2333.8735 77.795784 2359.8054 77.795784 Q 2385.7375 103.727715 2411.6694 129.65964 Q 2411.6694 129.65964 2463.5332 129.65964 Q 2515.397 77.795784 2541.329 77.795784 z" svg:height="23.857374mm" draw:style-name="style-372" svg:viewBox="0.0 0.0 2541.329 2385.7375" svg:width="25.41329mm" svg:x="294.5867mm" svg:y="135.624mm"/>
          <draw:path svg:d="M 77.795784 103.727715 L 0.0 0.0 L 77.795784 25.931929 Q 181.5235 51.863857 337.11508 103.727715 Q 518.63855 155.59157 596.4344 181.5235 Q 648.2982 181.5235 648.2982 207.45543 Q 648.2982 233.38736 674.23016 233.38736 L 674.23016 259.31927 L 674.23016 259.31927 Q 700.16205 259.31927 700.16205 259.31927 L 700.16205 285.25122 L 648.2982 285.25122 Q 596.4344 311.18314 492.70663 311.18314 L 388.97894 337.11508 L 337.11508 337.11508 Q 285.25122 311.18314 233.38736 311.18314 L 207.45543 285.25122 L 207.45543 259.31927 Q 181.5235 259.31927 181.5235 259.31927 L 181.5235 259.31927 L 181.5235 259.31927 Q 181.5235 233.38736 155.59157 233.38736 L 155.59157 233.38736 L 155.59157 207.45543 Q 129.65964 207.45543 77.795784 103.727715 z" svg:height="3.3711507mm" draw:style-name="style-373" svg:viewBox="0.0 0.0 700.16205 337.11508" svg:width="7.001621mm" svg:x="168.81685mm" svg:y="136.92058mm"/>
          <draw:path svg:d="M 233.38736 0.0 L 233.38736 0.0 L 285.25122 0.0 L 337.11508 0.0 L 388.97894 25.931929 Q 440.8428 25.931929 466.77472 51.863857 Q 492.70663 51.863857 518.63855 51.863857 Q 544.5705 51.863857 544.5705 103.727715 Q 570.50244 155.59157 596.4344 181.5235 Q 596.4344 207.45543 596.4344 233.38736 Q 596.4344 259.31927 622.3663 259.31927 Q 648.2982 259.31927 648.2982 285.25122 L 648.2982 285.25122 L 648.2982 285.25122 Q 648.2982 285.25122 622.3663 337.11508 L 622.3663 388.97894 L 648.2982 388.97894 L 674.23016 414.91086 L 674.23016 414.91086 L 674.23016 414.91086 L 648.2982 414.91086 L 648.2982 414.91086 L 596.4344 440.8428 Q 518.63855 466.77472 388.97894 466.77472 L 259.31927 492.70663 L 181.5235 492.70663 L 129.65964 466.77472 L 77.795784 466.77472 L 0.0 466.77472 L 0.0 440.8428 L 0.0 414.91086 L 51.863857 414.91086 L 103.727715 414.91086 L 129.65964 388.97894 Q 181.5235 388.97894 181.5235 363.047 Q 181.5235 311.18314 155.59157 311.18314 L 129.65964 311.18314 L 129.65964 311.18314 Q 129.65964 311.18314 129.65964 259.31927 Q 129.65964 233.38736 155.59157 207.45543 L 181.5235 181.5235 L 181.5235 181.5235 Q 181.5235 181.5235 207.45543 155.59157 L 207.45543 129.65964 L 207.45543 77.795784 L 207.45543 25.931929 L 207.45543 25.931929 Q 233.38736 25.931929 233.38736 0.0 z M 492.70663 155.59157 Q 492.70663 155.59157 492.70663 129.65964 Q 492.70663 129.65964 492.70663 155.59157 Q 492.70663 155.59157 492.70663 155.59157 z" svg:height="4.9270663mm" draw:style-name="style-374" svg:viewBox="0.0 0.0 674.23016 492.70663" svg:width="6.7423015mm" svg:x="107.09887mm" svg:y="91.28039mm"/>
          <draw:path svg:d="M 155.59157 77.795784 L 155.59157 0.0 L 181.5235 25.931929 Q 207.45543 51.863857 259.31927 77.795784 Q 311.18314 103.727715 311.18314 103.727715 L 337.11508 103.727715 L 363.047 155.59157 Q 363.047 181.5235 414.91086 155.59157 Q 466.77472 155.59157 466.77472 207.45543 Q 466.77472 233.38736 622.3663 285.25122 Q 777.9579 363.047 803.8898 311.18314 Q 829.8217 311.18314 829.8217 285.25122 L 855.75366 285.25122 L 881.6856 285.25122 L 881.6856 285.25122 L 933.54944 337.11508 Q 985.41327 414.91086 1011.3452 414.91086 Q 1037.2771 440.8428 1037.2771 466.77472 Q 1037.2771 518.63855 1063.2091 518.63855 Q 1089.141 518.63855 1089.141 492.70663 L 1115.073 492.70663 L 1115.073 492.70663 L 1141.0049 492.70663 L 1141.0049 492.70663 L 1141.0049 518.63855 L 1166.9368 544.5705 Q 1192.8688 570.50244 1192.8688 596.4344 Q 1192.8688 622.3663 1218.8007 622.3663 Q 1244.7325 648.2982 1270.6646 674.23016 Q 1296.5964 726.094 1296.5964 726.094 L 1322.5283 726.094 L 1322.5283 752.02594 Q 1322.5283 777.9579 1270.6646 777.9579 Q 1244.7325 803.8898 1141.0049 829.8217 L 1037.2771 881.6856 L 1037.2771 881.6856 L 1037.2771 881.6856 L 985.41327 881.6856 L 959.4814 881.6856 L 959.4814 907.6175 L 959.4814 933.54944 L 1037.2771 933.54944 L 1089.141 933.54944 L 1115.073 959.4814 L 1141.0049 985.41327 L 1192.8688 1011.3452 Q 1270.6646 1037.2771 1244.7325 1089.141 Q 1192.8688 1089.141 1348.4603 1115.073 Q 1504.0519 1141.0049 1555.9158 1141.0049 Q 1581.8477 1141.0049 1607.7795 1166.9368 L 1633.7115 1192.8688 L 1659.6434 1192.8688 L 1685.5753 1192.8688 L 1685.5753 1218.8007 L 1659.6434 1218.8007 L 1659.6434 1244.7325 L 1659.6434 1270.6646 L 1659.6434 1270.6646 L 1633.7115 1296.5964 L 1633.7115 1296.5964 L 1607.7795 1296.5964 L 1607.7795 1296.5964 L 1607.7795 1296.5964 L 1581.8477 1400.3241 Q 1555.9158 1452.188 1555.9158 1478.12 L 1555.9158 1478.12 L 1555.9158 1478.12 Q 1555.9158 1478.12 1555.9158 1504.0519 L 1555.9158 1529.9838 L 1555.9158 1529.9838 L 1555.9158 1529.9838 L 1555.9158 1555.9158 Q 1555.9158 1555.9158 1478.12 1555.9158 Q 1400.3241 1581.8477 1400.3241 1607.7795 L 1400.3241 1633.7115 L 1374.3922 1659.6434 L 1374.3922 1685.5753 L 1400.3241 1685.5753 L 1426.2561 1711.5073 L 1426.2561 1711.5073 L 1400.3241 1711.5073 L 1400.3241 1711.5073 L 1400.3241 1711.5073 L 1348.4603 1737.4392 L 1322.5283 1763.3712 L 1322.5283 1763.3712 L 1348.4603 1763.3712 L 1348.4603 1763.3712 L 1348.4603 1789.3031 L 1322.5283 1789.3031 L 1322.5283 1815.235 L 1322.5283 1815.235 L 1322.5283 1815.235 L 1270.6646 1815.235 Q 1218.8007 1815.235 829.8217 1711.5073 L 466.77472 1607.7795 L 414.91086 1581.8477 L 388.97894 1555.9158 L 337.11508 1555.9158 L 285.25122 1555.9158 L 285.25122 1529.9838 L 285.25122 1529.9838 L 311.18314 1529.9838 L 337.11508 1529.9838 L 337.11508 1504.0519 L 337.11508 1452.188 L 363.047 1452.188 L 388.97894 1452.188 L 440.8428 1452.188 Q 492.70663 1452.188 518.63855 1478.12 L 544.5705 1504.0519 L 570.50244 1504.0519 L 596.4344 1504.0519 L 648.2982 1504.0519 L 700.16205 1504.0519 L 726.094 1504.0519 L 752.02594 1504.0519 L 674.23016 1478.12 L 596.4344 1452.188 L 570.50244 1452.188 L 544.5705 1452.188 L 518.63855 1426.2561 Q 492.70663 1400.3241 440.8428 1400.3241 Q 388.97894 1348.4603 414.91086 1348.4603 Q 414.91086 1322.5283 363.047 1322.5283 Q 311.18314 1296.5964 207.45543 1296.5964 L 129.65964 1244.7325 L 103.727715 1244.7325 L 77.795784 1244.7325 L 51.863857 1218.8007 L 25.931929 1218.8007 L 25.931929 1192.8688 L 25.931929 1166.9368 L 51.863857 1166.9368 L 77.795784 1166.9368 L 77.795784 1166.9368 L 103.727715 1166.9368 L 103.727715 1141.0049 L 103.727715 1141.0049 L 207.45543 1089.141 Q 337.11508 1037.2771 363.047 1037.2771 L 414.91086 1037.2771 L 466.77472 1011.3452 L 518.63855 985.41327 L 466.77472 985.41327 L 440.8428 985.41327 L 440.8428 933.54944 L 466.77472 881.6856 L 466.77472 829.8217 L 466.77472 803.8898 L 440.8428 803.8898 L 440.8428 777.9579 L 414.91086 777.9579 L 388.97894 777.9579 L 337.11508 752.02594 Q 285.25122 726.094 285.25122 726.094 L 285.25122 726.094 L 285.25122 674.23016 Q 259.31927 648.2982 233.38736 570.50244 Q 207.45543 518.63855 103.727715 466.77472 L 25.931929 414.91086 L 25.931929 388.97894 L 0.0 388.97894 L 0.0 337.11508 L 0.0 285.25122 L 25.931929 285.25122 Q 51.863857 311.18314 77.795784 311.18314 Q 103.727715 311.18314 103.727715 233.38736 Q 103.727715 181.5235 129.65964 155.59157 Q 155.59157 155.59157 155.59157 77.795784 z" svg:height="18.15235mm" draw:style-name="style-375" svg:viewBox="0.0 0.0 1685.5753 1815.235" svg:width="16.855753mm" svg:x="188.78444mm" svg:y="125.51054mm"/>
          <draw:path svg:d="M 1037.2771 0.0 L 1115.073 0.0 L 1115.073 0.0 L 1115.073 0.0 L 1115.073 25.931929 L 1115.073 51.863857 L 1115.073 51.863857 L 1115.073 51.863857 L 1115.073 155.59157 Q 1089.141 233.38736 1063.2091 233.38736 Q 1037.2771 233.38736 1037.2771 311.18314 L 1037.2771 363.047 L 985.41327 363.047 Q 933.54944 363.047 907.6175 440.8428 Q 855.75366 518.63855 752.02594 518.63855 Q 622.3663 492.70663 622.3663 466.77472 Q 622.3663 440.8428 544.5705 440.8428 Q 440.8428 414.91086 388.97894 388.97894 Q 311.18314 363.047 311.18314 337.11508 Q 311.18314 311.18314 233.38736 259.31927 Q 129.65964 233.38736 129.65964 207.45543 L 129.65964 155.59157 L 103.727715 155.59157 L 103.727715 155.59157 L 103.727715 129.65964 L 77.795784 129.65964 L 77.795784 129.65964 L 77.795784 155.59157 L 51.863857 155.59157 L 25.931929 155.59157 L 25.931929 129.65964 L 25.931929 129.65964 L 0.0 129.65964 L 0.0 129.65964 L 0.0 103.727715 L 0.0 77.795784 L 51.863857 77.795784 L 103.727715 103.727715 L 129.65964 103.727715 Q 181.5235 103.727715 181.5235 51.863857 Q 181.5235 25.931929 285.25122 25.931929 L 363.047 25.931929 L 363.047 25.931929 Q 363.047 51.863857 388.97894 51.863857 L 388.97894 51.863857 L 388.97894 51.863857 Q 414.91086 51.863857 414.91086 51.863857 L 414.91086 51.863857 L 596.4344 51.863857 Q 777.9579 51.863857 803.8898 25.931929 Q 855.75366 0.0 855.75366 0.0 L 855.75366 0.0 L 907.6175 0.0 Q 959.4814 0.0 1037.2771 0.0 z" svg:height="5.1863856mm" draw:style-name="style-376" svg:viewBox="0.0 0.0 1115.073 518.63855" svg:width="11.150729mm" svg:x="51.604538mm" svg:y="75.72123mm"/>
          <draw:path svg:d="M 207.45543 51.863857 L 233.38736 103.727715 L 233.38736 155.59157 L 233.38736 181.5235 L 233.38736 207.45543 L 233.38736 207.45543 L 233.38736 233.38736 Q 233.38736 259.31927 181.5235 259.31927 L 155.59157 259.31927 L 155.59157 259.31927 Q 155.59157 259.31927 129.65964 233.38736 L 103.727715 233.38736 L 103.727715 233.38736 Q 77.795784 233.38736 77.795784 285.25122 L 77.795784 337.11508 L 51.863857 363.047 L 25.931929 414.91086 L 25.931929 414.91086 L 25.931929 414.91086 L 25.931929 440.8428 L 25.931929 440.8428 L 0.0 440.8428 L 0.0 440.8428 L 0.0 311.18314 L 0.0 155.59157 L 0.0 77.795784 L 0.0 0.0 L 51.863857 0.0 Q 103.727715 0.0 155.59157 0.0 Q 207.45543 0.0 207.45543 51.863857 z" svg:height="4.4084277mm" draw:style-name="style-377" svg:viewBox="0.0 0.0 233.38736 440.8428" svg:width="2.3338735mm" svg:x="123.17666mm" svg:y="70.53484mm"/>
          <draw:path svg:d="M 803.8898 25.931929 L 803.8898 0.0 L 803.8898 0.0 L 803.8898 0.0 L 829.8217 0.0 L 829.8217 0.0 L 855.75366 25.931929 L 881.6856 51.863857 L 881.6856 51.863857 L 907.6175 51.863857 L 907.6175 51.863857 L 907.6175 51.863857 L 907.6175 77.795784 L 907.6175 77.795784 L 907.6175 103.727715 L 907.6175 103.727715 L 907.6175 103.727715 L 907.6175 103.727715 L 907.6175 129.65964 L 907.6175 129.65964 L 881.6856 129.65964 Q 881.6856 155.59157 855.75366 155.59157 L 829.8217 207.45543 L 829.8217 207.45543 L 803.8898 207.45543 L 803.8898 207.45543 L 803.8898 207.45543 L 803.8898 233.38736 L 803.8898 233.38736 L 777.9579 233.38736 L 777.9579 259.31927 L 777.9579 259.31927 L 752.02594 259.31927 L 752.02594 259.31927 L 752.02594 259.31927 L 777.9579 259.31927 L 803.8898 259.31927 L 803.8898 259.31927 L 803.8898 259.31927 L 829.8217 259.31927 L 829.8217 259.31927 L 829.8217 233.38736 L 855.75366 233.38736 L 855.75366 233.38736 L 855.75366 207.45543 L 881.6856 207.45543 Q 907.6175 207.45543 907.6175 181.5235 L 907.6175 181.5235 L 933.54944 155.59157 L 933.54944 129.65964 L 959.4814 129.65964 L 985.41327 155.59157 L 985.41327 155.59157 L 985.41327 155.59157 L 985.41327 155.59157 L 985.41327 181.5235 L 959.4814 181.5235 Q 959.4814 207.45543 959.4814 207.45543 L 959.4814 207.45543 L 959.4814 207.45543 Q 933.54944 207.45543 933.54944 233.38736 L 933.54944 233.38736 L 907.6175 233.38736 Q 907.6175 259.31927 907.6175 259.31927 L 907.6175 259.31927 L 726.094 466.77472 Q 544.5705 648.2982 622.3663 700.16205 Q 700.16205 752.02594 700.16205 777.9579 Q 700.16205 829.8217 752.02594 829.8217 L 803.8898 829.8217 L 829.8217 829.8217 L 855.75366 829.8217 L 803.8898 855.75366 L 752.02594 881.6856 L 726.094 881.6856 L 700.16205 881.6856 L 674.23016 881.6856 L 648.2982 881.6856 L 648.2982 881.6856 L 648.2982 881.6856 L 622.3663 907.6175 L 622.3663 933.54944 L 622.3663 933.54944 Q 596.4344 933.54944 518.63855 959.4814 Q 440.8428 985.41327 414.91086 1011.3452 Q 388.97894 1037.2771 311.18314 1037.2771 Q 207.45543 1063.2091 207.45543 1037.2771 Q 207.45543 985.41327 181.5235 985.41327 L 129.65964 985.41327 L 77.795784 1011.3452 L 51.863857 1011.3452 L 51.863857 985.41327 L 77.795784 985.41327 L 77.795784 985.41327 L 77.795784 985.41327 L 103.727715 959.4814 L 129.65964 933.54944 L 129.65964 933.54944 L 129.65964 933.54944 L 103.727715 933.54944 L 103.727715 933.54944 L 77.795784 907.6175 L 51.863857 881.6856 L 51.863857 881.6856 L 25.931929 881.6856 L 25.931929 881.6856 L 25.931929 881.6856 L 25.931929 855.75366 L 25.931929 855.75366 L 0.0 855.75366 L 0.0 855.75366 L 0.0 855.75366 L 0.0 829.8217 L 77.795784 855.75366 Q 129.65964 881.6856 129.65964 881.6856 Q 155.59157 881.6856 181.5235 907.6175 L 233.38736 907.6175 L 233.38736 829.8217 Q 233.38736 726.094 207.45543 726.094 Q 181.5235 700.16205 207.45543 700.16205 Q 259.31927 674.23016 285.25122 648.2982 Q 311.18314 622.3663 285.25122 622.3663 Q 233.38736 622.3663 233.38736 570.50244 L 259.31927 518.63855 L 285.25122 518.63855 Q 285.25122 518.63855 285.25122 492.70663 L 285.25122 492.70663 L 388.97894 414.91086 Q 492.70663 311.18314 518.63855 285.25122 Q 518.63855 259.31927 544.5705 259.31927 Q 596.4344 233.38736 596.4344 207.45543 L 596.4344 207.45543 L 596.4344 207.45543 Q 596.4344 207.45543 622.3663 207.45543 L 622.3663 181.5235 L 622.3663 181.5235 Q 648.2982 181.5235 648.2982 155.59157 L 648.2982 155.59157 L 700.16205 129.65964 Q 726.094 103.727715 726.094 77.795784 L 752.02594 77.795784 L 752.02594 77.795784 L 752.02594 51.863857 L 752.02594 51.863857 L 752.02594 51.863857 L 777.9579 51.863857 L 777.9579 51.863857 L 777.9579 25.931929 L 803.8898 25.931929 L 803.8898 25.931929 z" svg:height="10.372771mm" draw:style-name="style-378" svg:viewBox="0.0 0.0 985.41327 1037.2771" svg:width="9.854133mm" svg:x="61.45867mm" svg:y="64.31118mm"/>
          <draw:path svg:d="M 25.931929 25.931929 L 25.931929 0.0 L 440.8428 25.931929 Q 855.75366 51.863857 881.6856 25.931929 L 933.54944 25.931929 L 933.54944 25.931929 L 933.54944 51.863857 L 985.41327 51.863857 Q 1011.3452 51.863857 1011.3452 103.727715 Q 1011.3452 129.65964 1037.2771 129.65964 Q 1063.2091 129.65964 1063.2091 155.59157 Q 1063.2091 181.5235 1037.2771 181.5235 Q 985.41327 207.45543 959.4814 207.45543 L 933.54944 207.45543 L 933.54944 233.38736 L 933.54944 259.31927 L 959.4814 259.31927 L 959.4814 259.31927 L 959.4814 285.25122 L 985.41327 285.25122 L 985.41327 285.25122 L 985.41327 311.18314 L 1089.141 363.047 Q 1192.8688 414.91086 1192.8688 414.91086 L 1192.8688 414.91086 L 1141.0049 414.91086 L 1115.073 414.91086 L 1141.0049 440.8428 L 1192.8688 466.77472 L 1244.7325 466.77472 L 1270.6646 466.77472 L 1270.6646 492.70663 L 1270.6646 518.63855 L 1348.4603 570.50244 Q 1452.188 622.3663 1529.9838 648.2982 Q 1607.7795 674.23016 1607.7795 700.16205 Q 1633.7115 726.094 1711.5073 777.9579 Q 1815.235 829.8217 1841.167 855.75366 L 1867.0989 881.6856 L 1867.0989 881.6856 L 1867.0989 881.6856 L 1841.167 907.6175 L 1815.235 933.54944 L 1815.235 933.54944 L 1815.235 959.4814 L 1789.3031 959.4814 L 1763.3712 985.41327 L 1763.3712 985.41327 L 1763.3712 985.41327 L 1737.4392 985.41327 L 1737.4392 985.41327 L 1763.3712 1011.3452 L 1789.3031 1037.2771 L 1789.3031 1037.2771 L 1763.3712 1037.2771 L 1763.3712 1037.2771 L 1763.3712 1037.2771 L 1737.4392 1063.2091 Q 1711.5073 1089.141 1711.5073 1089.141 Q 1711.5073 1089.141 1659.6434 1115.073 Q 1581.8477 1141.0049 1374.3922 1115.073 L 1166.9368 1089.141 L 1166.9368 1089.141 Q 1141.0049 1063.2091 1089.141 1037.2771 Q 1037.2771 985.41327 829.8217 959.4814 Q 648.2982 933.54944 674.23016 855.75366 Q 700.16205 777.9579 492.70663 752.02594 Q 285.25122 700.16205 285.25122 674.23016 Q 285.25122 648.2982 207.45543 648.2982 Q 103.727715 622.3663 51.863857 596.4344 L 0.0 570.50244 L 0.0 311.18314 L 0.0 51.863857 L 0.0 51.863857 L 0.0 51.863857 L 25.931929 25.931929 z" svg:height="11.150729mm" draw:style-name="style-379" svg:viewBox="0.0 0.0 1867.0989 1115.073" svg:width="18.670988mm" svg:x="0.0mm" svg:y="42.528362mm"/>
          <draw:path svg:d="M 25.931929 25.931929 L 0.0 0.0 L 25.931929 0.0 L 77.795784 0.0 L 233.38736 77.795784 Q 388.97894 129.65964 414.91086 155.59157 L 440.8428 181.5235 L 466.77472 181.5235 L 492.70663 181.5235 L 518.63855 207.45543 L 544.5705 207.45543 L 544.5705 207.45543 Q 544.5705 233.38736 544.5705 233.38736 L 570.50244 233.38736 L 1063.2091 466.77472 Q 1529.9838 700.16205 1555.9158 726.094 L 1581.8477 752.02594 L 1633.7115 752.02594 L 1659.6434 752.02594 L 1685.5753 777.9579 L 1711.5073 777.9579 L 1763.3712 803.8898 Q 1815.235 855.75366 1815.235 855.75366 L 1815.235 855.75366 L 1763.3712 855.75366 Q 1711.5073 855.75366 1737.4392 881.6856 Q 1763.3712 881.6856 1789.3031 933.54944 Q 1789.3031 985.41327 1815.235 1011.3452 Q 1841.167 1011.3452 1867.0989 1011.3452 L 1867.0989 1011.3452 L 1867.0989 1037.2771 Q 1893.0308 1037.2771 1893.0308 1063.2091 L 1893.0308 1089.141 L 1918.9628 1089.141 L 1918.9628 1115.073 L 1944.8947 1115.073 L 1970.8265 1115.073 L 1996.7585 1141.0049 L 1996.7585 1141.0049 L 1996.7585 1166.9368 L 1996.7585 1166.9368 L 1970.8265 1192.8688 L 1970.8265 1218.8007 L 1893.0308 1218.8007 L 1841.167 1218.8007 L 1815.235 1192.8688 L 1789.3031 1166.9368 L 1763.3712 1166.9368 Q 1737.4392 1166.9368 1633.7115 1089.141 L 1504.0519 1037.2771 L 1478.12 1037.2771 L 1478.12 1011.3452 L 1478.12 1011.3452 L 1478.12 1011.3452 L 1452.188 1011.3452 L 1452.188 1011.3452 L 1452.188 985.41327 L 1426.2561 985.41327 L 1426.2561 985.41327 L 1426.2561 959.4814 L 1400.3241 959.4814 Q 1374.3922 959.4814 1218.8007 907.6175 Q 1037.2771 907.6175 881.6856 726.094 Q 700.16205 544.5705 518.63855 414.91086 Q 337.11508 285.25122 311.18314 285.25122 Q 285.25122 285.25122 233.38736 207.45543 L 155.59157 129.65964 L 129.65964 129.65964 Q 77.795784 129.65964 77.795784 103.727715 Q 77.795784 77.795784 51.863857 77.795784 Q 25.931929 77.795784 25.931929 25.931929 z" svg:height="12.188006mm" draw:style-name="style-380" svg:viewBox="0.0 0.0 1996.7585 1218.8007" svg:width="19.967585mm" svg:x="133.03079mm" svg:y="119.54619mm"/>
          <draw:path svg:d="M 907.6175 25.931929 L 985.41327 25.931929 L 1011.3452 25.931929 L 1063.2091 25.931929 L 1063.2091 25.931929 L 1063.2091 25.931929 L 1089.141 25.931929 L 1089.141 25.931929 L 1115.073 25.931929 L 1115.073 25.931929 L 1166.9368 25.931929 Q 1218.8007 51.863857 1218.8007 77.795784 Q 1218.8007 129.65964 1322.5283 155.59157 Q 1400.3241 181.5235 1452.188 207.45543 L 1504.0519 207.45543 L 1581.8477 233.38736 Q 1633.7115 233.38736 1633.7115 259.31927 L 1659.6434 259.31927 L 1685.5753 363.047 Q 1685.5753 440.8428 1711.5073 466.77472 L 1737.4392 466.77472 L 1737.4392 518.63855 L 1737.4392 570.50244 L 1737.4392 596.4344 L 1737.4392 622.3663 L 1737.4392 622.3663 L 1737.4392 596.4344 L 1737.4392 596.4344 L 1737.4392 596.4344 L 1711.5073 596.4344 Q 1711.5073 596.4344 1685.5753 622.3663 Q 1633.7115 622.3663 1633.7115 648.2982 Q 1633.7115 674.23016 1581.8477 674.23016 L 1504.0519 674.23016 L 1504.0519 700.16205 L 1529.9838 726.094 L 1529.9838 752.02594 L 1529.9838 752.02594 L 1504.0519 752.02594 Q 1478.12 752.02594 1478.12 752.02594 Q 1452.188 777.9579 1400.3241 752.02594 L 1348.4603 726.094 L 1322.5283 726.094 Q 1296.5964 700.16205 1244.7325 700.16205 Q 1192.8688 648.2982 1063.2091 674.23016 L 933.54944 700.16205 L 907.6175 700.16205 L 907.6175 700.16205 L 907.6175 700.16205 L 881.6856 700.16205 L 881.6856 700.16205 Q 881.6856 700.16205 855.75366 674.23016 Q 803.8898 648.2982 777.9579 596.4344 Q 752.02594 570.50244 674.23016 570.50244 Q 622.3663 570.50244 570.50244 492.70663 Q 492.70663 440.8428 492.70663 440.8428 Q 466.77472 414.91086 440.8428 363.047 Q 440.8428 285.25122 414.91086 311.18314 Q 388.97894 337.11508 233.38736 337.11508 L 103.727715 337.11508 L 103.727715 337.11508 L 103.727715 337.11508 L 77.795784 311.18314 L 51.863857 311.18314 L 25.931929 311.18314 L 25.931929 285.25122 L 25.931929 285.25122 L 25.931929 285.25122 L 25.931929 285.25122 L 0.0 285.25122 L 0.0 259.31927 L 0.0 259.31927 L 25.931929 259.31927 L 25.931929 233.38736 L 25.931929 233.38736 L 25.931929 233.38736 L 51.863857 233.38736 L 77.795784 233.38736 L 129.65964 233.38736 L 155.59157 233.38736 L 129.65964 233.38736 L 103.727715 233.38736 L 103.727715 181.5235 Q 103.727715 129.65964 129.65964 129.65964 Q 155.59157 129.65964 155.59157 181.5235 Q 155.59157 207.45543 181.5235 181.5235 Q 233.38736 155.59157 259.31927 129.65964 Q 311.18314 103.727715 311.18314 77.795784 Q 311.18314 51.863857 363.047 25.931929 Q 388.97894 25.931929 544.5705 25.931929 Q 674.23016 25.931929 700.16205 0.0 Q 752.02594 -25.931929 752.02594 0.0 Q 752.02594 25.931929 803.8898 25.931929 Q 855.75366 25.931929 907.6175 25.931929 z M 259.31927 311.18314 Q 285.25122 311.18314 285.25122 311.18314 Q 285.25122 337.11508 285.25122 337.11508 Q 259.31927 337.11508 259.31927 311.18314 z M 648.2982 492.70663 Q 648.2982 492.70663 674.23016 492.70663 Q 674.23016 492.70663 648.2982 492.70663 Q 648.2982 492.70663 648.2982 492.70663 z M 777.9579 518.63855 Q 803.8898 518.63855 803.8898 518.63855 Q 803.8898 544.5705 803.8898 544.5705 Q 777.9579 544.5705 777.9579 518.63855 z" svg:height="7.5202594mm" draw:style-name="style-381" svg:viewBox="0.0 0.0 1737.4392 752.02594" svg:width="17.374392mm" svg:x="64.051865mm" svg:y="100.875206mm"/>
          <draw:path svg:d="M 25.931929 25.931929 L 77.795784 0.0 L 518.63855 129.65964 Q 985.41327 285.25122 985.41327 259.31927 Q 985.41327 233.38736 1789.3031 466.77472 Q 2593.1929 700.16205 2645.0566 700.16205 L 2670.9888 700.16205 L 2696.9207 726.094 L 2722.8525 726.094 L 2722.8525 726.094 L 2722.8525 752.02594 L 2774.7163 752.02594 L 2826.5803 752.02594 L 2852.5122 777.9579 L 2904.376 803.8898 L 3267.423 907.6175 Q 3656.4019 1011.3452 3708.2659 1011.3452 L 3760.1296 1011.3452 L 3760.1296 1011.3452 L 3760.1296 1011.3452 L 4045.3809 1115.073 Q 4356.564 1166.9368 4408.4277 1192.8688 L 4486.2236 1218.8007 L 4538.0874 1218.8007 L 4589.951 1218.8007 L 4615.8833 1244.7325 L 4641.8154 1244.7325 L 4641.8154 1244.7325 L 4641.8154 1270.6646 L 4719.611 1270.6646 L 4771.475 1270.6646 L 5030.794 1348.4603 Q 5290.1133 1426.2561 5367.909 1426.2561 L 5445.705 1426.2561 L 5497.569 1452.188 L 5523.501 1452.188 L 5523.501 1452.188 L 5523.501 1478.12 L 5523.501 1478.12 L 5549.4326 1478.12 L 5549.4326 1478.12 L 5549.4326 1478.12 L 5549.4326 1504.0519 L 5549.4326 1504.0519 L 5575.3647 1504.0519 L 5575.3647 1529.9838 L 5497.569 1529.9838 L 5393.8413 1529.9838 L 5341.9775 1555.9158 L 5316.0454 1555.9158 L 5186.3857 1555.9158 Q 5030.794 1529.9838 4745.543 1529.9838 Q 4460.292 1529.9838 4200.9727 1478.12 L 3915.7212 1426.2561 L 3863.8574 1426.2561 Q 3811.9937 1426.2561 3734.1978 1400.3241 L 3656.4019 1374.3922 L 3656.4019 1374.3922 L 3656.4019 1374.3922 L 3604.538 1348.4603 L 3552.6743 1322.5283 L 3526.7424 1322.5283 L 3474.8784 1322.5283 L 3397.0828 1296.5964 Q 3319.2869 1270.6646 2904.376 1166.9368 Q 2515.397 1063.2091 1970.8265 907.6175 Q 1426.2561 752.02594 1296.5964 700.16205 L 1141.0049 622.3663 L 1141.0049 596.4344 Q 1141.0049 596.4344 1115.073 596.4344 L 1115.073 596.4344 L 1115.073 570.50244 Q 1089.141 570.50244 1089.141 544.5705 Q 1089.141 518.63855 985.41327 492.70663 Q 855.75366 492.70663 674.23016 414.91086 L 466.77472 363.047 L 466.77472 337.11508 Q 466.77472 337.11508 440.8428 337.11508 L 440.8428 337.11508 L 414.91086 337.11508 Q 414.91086 337.11508 259.31927 233.38736 L 103.727715 181.5235 L 51.863857 155.59157 Q 25.931929 155.59157 25.931929 129.65964 L 25.931929 103.727715 L 25.931929 103.727715 L 51.863857 103.727715 L 51.863857 77.795784 Q 51.863857 77.795784 25.931929 77.795784 L 25.931929 77.795784 L 25.931929 77.795784 Q 0.0 51.863857 0.0 25.931929 Q 0.0 25.931929 25.931929 25.931929 z" svg:height="15.559157mm" draw:style-name="style-382" svg:viewBox="0.0 0.0 5575.3647 1555.9158" svg:width="55.753647mm" svg:x="164.40843mm" svg:y="133.54944mm"/>
          <draw:path svg:d="M 207.45543 0.0 L 207.45543 0.0 L 207.45543 0.0 L 207.45543 25.931929 L 181.5235 25.931929 L 181.5235 25.931929 L 155.59157 25.931929 L 129.65964 25.931929 L 129.65964 51.863857 L 129.65964 77.795784 L 155.59157 77.795784 L 181.5235 103.727715 L 207.45543 103.727715 L 233.38736 103.727715 L 311.18314 155.59157 Q 414.91086 155.59157 466.77472 181.5235 Q 518.63855 181.5235 518.63855 207.45543 Q 492.70663 207.45543 544.5705 259.31927 Q 596.4344 259.31927 622.3663 285.25122 L 648.2982 311.18314 L 674.23016 311.18314 L 700.16205 311.18314 L 777.9579 337.11508 L 855.75366 363.047 L 829.8217 363.047 L 803.8898 363.047 L 752.02594 363.047 L 700.16205 363.047 L 674.23016 363.047 L 648.2982 363.047 L 622.3663 337.11508 Q 596.4344 311.18314 544.5705 311.18314 L 492.70663 311.18314 L 492.70663 311.18314 L 492.70663 311.18314 L 466.77472 285.25122 L 440.8428 259.31927 L 363.047 259.31927 Q 259.31927 259.31927 259.31927 233.38736 Q 259.31927 207.45543 181.5235 155.59157 L 103.727715 103.727715 L 77.795784 103.727715 L 51.863857 103.727715 L 25.931929 77.795784 L 0.0 77.795784 L 0.0 51.863857 L 0.0 25.931929 L 51.863857 25.931929 L 77.795784 0.0 L 155.59157 0.0 Q 207.45543 0.0 207.45543 0.0 z" svg:height="3.63047mm" draw:style-name="style-383" svg:viewBox="0.0 0.0 855.75366 363.047" svg:width="8.557536mm" svg:x="187.74716mm" svg:y="136.92058mm"/>
          <draw:path svg:d="M 77.795784 51.863857 L 25.931929 0.0 L 207.45543 103.727715 Q 388.97894 207.45543 570.50244 337.11508 Q 752.02594 440.8428 777.9579 440.8428 Q 777.9579 466.77472 803.8898 466.77472 L 829.8217 466.77472 L 829.8217 466.77472 Q 829.8217 466.77472 855.75366 492.70663 L 855.75366 492.70663 L 881.6856 518.63855 Q 907.6175 570.50244 907.6175 596.4344 Q 907.6175 622.3663 907.6175 622.3663 L 907.6175 648.2982 L 881.6856 648.2982 Q 855.75366 622.3663 777.9579 622.3663 L 700.16205 596.4344 L 700.16205 596.4344 Q 700.16205 570.50244 674.23016 570.50244 Q 648.2982 570.50244 648.2982 544.5705 Q 648.2982 518.63855 466.77472 466.77472 Q 285.25122 388.97894 285.25122 363.047 Q 285.25122 311.18314 181.5235 311.18314 L 103.727715 285.25122 L 103.727715 259.31927 L 77.795784 233.38736 L 77.795784 233.38736 L 77.795784 233.38736 L 77.795784 233.38736 L 77.795784 207.45543 L 51.863857 207.45543 L 25.931929 207.45543 L 25.931929 181.5235 L 25.931929 181.5235 L 0.0 181.5235 L 0.0 155.59157 L 0.0 155.59157 L 0.0 155.59157 L 77.795784 155.59157 L 129.65964 155.59157 L 129.65964 181.5235 L 129.65964 181.5235 L 155.59157 155.59157 Q 155.59157 129.65964 129.65964 129.65964 Q 103.727715 103.727715 77.795784 51.863857 z" svg:height="6.482982mm" draw:style-name="style-384" svg:viewBox="0.0 0.0 907.6175 648.2982" svg:width="9.076175mm" svg:x="89.46516mm" svg:y="105.80227mm"/>
          <draw:path svg:d="M 129.65964 0.0 L 155.59157 0.0 L 233.38736 0.0 Q 337.11508 25.931929 337.11508 77.795784 Q 311.18314 129.65964 337.11508 129.65964 Q 388.97894 155.59157 440.8428 155.59157 L 492.70663 155.59157 L 492.70663 207.45543 Q 492.70663 233.38736 466.77472 259.31927 Q 440.8428 311.18314 440.8428 337.11508 Q 440.8428 388.97894 363.047 363.047 Q 311.18314 363.047 285.25122 388.97894 Q 233.38736 414.91086 181.5235 440.8428 Q 103.727715 466.77472 77.795784 466.77472 L 77.795784 466.77472 L 77.795784 414.91086 Q 77.795784 388.97894 51.863857 363.047 L 25.931929 337.11508 L 25.931929 311.18314 L 25.931929 285.25122 L 25.931929 207.45543 Q 25.931929 129.65964 0.0 103.727715 Q 0.0 77.795784 25.931929 51.863857 L 51.863857 51.863857 L 51.863857 51.863857 Q 77.795784 51.863857 77.795784 51.863857 L 77.795784 25.931929 L 103.727715 25.931929 Q 129.65964 0.0 129.65964 0.0 z" svg:height="4.667747mm" draw:style-name="style-385" svg:viewBox="0.0 0.0 492.70663 466.77472" svg:width="4.9270663mm" svg:x="115.91572mm" svg:y="58.08752mm"/>
          <draw:path svg:d="M 25.931929 77.795784 L 0.0 0.0 L 25.931929 0.0 L 51.863857 0.0 L 181.5235 25.931929 Q 285.25122 77.795784 518.63855 77.795784 Q 752.02594 129.65964 933.54944 129.65964 Q 1115.073 129.65964 1115.073 129.65964 Q 1141.0049 129.65964 1166.9368 129.65964 L 1166.9368 129.65964 L 1166.9368 129.65964 Q 1166.9368 129.65964 1166.9368 155.59157 L 1192.8688 155.59157 L 1192.8688 155.59157 L 1218.8007 155.59157 L 1244.7325 181.5235 Q 1270.6646 207.45543 1296.5964 233.38736 Q 1322.5283 259.31927 1322.5283 285.25122 L 1322.5283 337.11508 L 1296.5964 337.11508 L 1296.5964 337.11508 L 1374.3922 388.97894 Q 1452.188 388.97894 1529.9838 414.91086 L 1607.7795 414.91086 L 1607.7795 414.91086 L 1607.7795 440.8428 L 1633.7115 440.8428 L 1633.7115 440.8428 L 1633.7115 440.8428 L 1633.7115 466.77472 L 1633.7115 492.70663 L 1633.7115 518.63855 L 1555.9158 544.5705 Q 1478.12 544.5705 1478.12 570.50244 Q 1478.12 596.4344 1504.0519 596.4344 Q 1529.9838 596.4344 1529.9838 622.3663 Q 1529.9838 648.2982 1452.188 648.2982 Q 1374.3922 674.23016 1400.3241 726.094 Q 1426.2561 803.8898 1452.188 803.8898 Q 1478.12 855.75366 1478.12 855.75366 L 1478.12 855.75366 L 1504.0519 881.6856 L 1504.0519 907.6175 L 1400.3241 907.6175 L 1296.5964 907.6175 L 1296.5964 881.6856 L 1270.6646 881.6856 L 1270.6646 881.6856 L 1270.6646 855.75366 L 1270.6646 855.75366 L 1270.6646 855.75366 L 1244.7325 855.75366 L 1244.7325 855.75366 L 1244.7325 855.75366 Q 1218.8007 855.75366 1218.8007 855.75366 L 1218.8007 881.6856 L 1218.8007 881.6856 Q 1218.8007 881.6856 1192.8688 907.6175 Q 1192.8688 933.54944 1063.2091 933.54944 Q 959.4814 907.6175 959.4814 933.54944 Q 933.54944 959.4814 881.6856 959.4814 L 829.8217 959.4814 L 829.8217 933.54944 L 803.8898 933.54944 L 803.8898 933.54944 L 803.8898 933.54944 L 803.8898 907.6175 L 803.8898 907.6175 L 777.9579 907.6175 Q 777.9579 907.6175 752.02594 881.6856 Q 752.02594 855.75366 752.02594 803.8898 Q 752.02594 777.9579 777.9579 752.02594 Q 803.8898 752.02594 777.9579 726.094 Q 752.02594 700.16205 752.02594 648.2982 L 777.9579 596.4344 L 803.8898 596.4344 Q 803.8898 596.4344 803.8898 570.50244 L 777.9579 570.50244 L 777.9579 544.5705 L 752.02594 544.5705 L 752.02594 544.5705 L 752.02594 544.5705 L 726.094 518.63855 L 700.16205 518.63855 L 700.16205 492.70663 L 700.16205 466.77472 L 674.23016 466.77472 Q 674.23016 440.8428 596.4344 440.8428 Q 492.70663 388.97894 440.8428 363.047 Q 363.047 337.11508 285.25122 259.31927 Q 233.38736 181.5235 155.59157 181.5235 Q 77.795784 155.59157 25.931929 77.795784 z" svg:height="9.594813mm" draw:style-name="style-386" svg:viewBox="0.0 0.0 1633.7115 959.4814" svg:width="16.337114mm" svg:x="23.079416mm" svg:y="60.940033mm"/>
          <draw:path svg:d="M 1789.3031 129.65964 L 1815.235 129.65964 L 1841.167 129.65964 L 1841.167 129.65964 L 1841.167 129.65964 L 1841.167 129.65964 L 1867.0989 155.59157 L 1867.0989 155.59157 L 1867.0989 155.59157 L 1867.0989 181.5235 L 1867.0989 233.38736 Q 1867.0989 311.18314 1815.235 337.11508 Q 1789.3031 363.047 1815.235 388.97894 Q 1841.167 414.91086 1867.0989 388.97894 Q 1893.0308 388.97894 1893.0308 414.91086 Q 1893.0308 466.77472 1867.0989 466.77472 Q 1841.167 492.70663 1893.0308 518.63855 Q 1944.8947 518.63855 1944.8947 570.50244 Q 1944.8947 622.3663 1996.7585 622.3663 Q 2074.5542 622.3663 2048.6223 674.23016 Q 2048.6223 726.094 2048.6223 777.9579 Q 2048.6223 829.8217 2048.6223 881.6856 L 2048.6223 907.6175 L 2100.4863 907.6175 L 2178.282 933.54944 L 2178.282 933.54944 L 2178.282 933.54944 L 1089.141 933.54944 L 0.0 933.54944 L 0.0 933.54944 L 0.0 933.54944 L 25.931929 907.6175 L 51.863857 881.6856 L 77.795784 881.6856 L 103.727715 881.6856 L 103.727715 855.75366 L 129.65964 855.75366 L 129.65964 855.75366 L 129.65964 829.8217 L 129.65964 829.8217 L 129.65964 829.8217 L 155.59157 829.8217 L 155.59157 829.8217 L 155.59157 803.8898 L 129.65964 803.8898 L 129.65964 803.8898 L 129.65964 777.9579 L 181.5235 777.9579 Q 233.38736 777.9579 233.38736 726.094 Q 259.31927 674.23016 259.31927 622.3663 Q 259.31927 570.50244 337.11508 596.4344 Q 388.97894 622.3663 388.97894 544.5705 Q 414.91086 492.70663 492.70663 466.77472 Q 544.5705 440.8428 518.63855 414.91086 Q 492.70663 414.91086 492.70663 363.047 Q 492.70663 337.11508 570.50244 259.31927 Q 648.2982 207.45543 596.4344 181.5235 Q 570.50244 155.59157 596.4344 129.65964 Q 596.4344 103.727715 700.16205 51.863857 L 777.9579 0.0 L 803.8898 0.0 Q 855.75366 -25.931929 855.75366 0.0 Q 881.6856 51.863857 907.6175 25.931929 Q 933.54944 0.0 1063.2091 25.931929 Q 1218.8007 51.863857 1218.8007 77.795784 Q 1218.8007 103.727715 1374.3922 103.727715 Q 1529.9838 103.727715 1529.9838 155.59157 Q 1529.9838 207.45543 1581.8477 181.5235 Q 1633.7115 155.59157 1685.5753 155.59157 Q 1737.4392 155.59157 1789.3031 129.65964 z M 181.5235 855.75366 Q 207.45543 855.75366 207.45543 881.6856 Q 207.45543 907.6175 181.5235 907.6175 Q 155.59157 907.6175 155.59157 881.6856 Q 155.59157 855.75366 181.5235 855.75366 z" svg:height="9.335494mm" draw:style-name="style-387" svg:viewBox="0.0 0.0 2178.282 933.54944" svg:width="21.78282mm" svg:x="26.709887mm" svg:y="200.71313mm"/>
          <draw:path svg:d="M 803.8898 0.0 L 803.8898 0.0 L 803.8898 51.863857 L 803.8898 103.727715 L 829.8217 103.727715 L 855.75366 103.727715 L 881.6856 129.65964 L 907.6175 155.59157 L 907.6175 155.59157 L 907.6175 155.59157 L 855.75366 155.59157 L 803.8898 155.59157 L 752.02594 181.5235 L 700.16205 207.45543 L 674.23016 207.45543 L 648.2982 207.45543 L 648.2982 233.38736 L 622.3663 233.38736 L 622.3663 259.31927 L 622.3663 285.25122 L 648.2982 285.25122 L 674.23016 311.18314 L 674.23016 311.18314 L 674.23016 311.18314 L 700.16205 311.18314 L 700.16205 311.18314 L 726.094 337.11508 L 752.02594 363.047 L 985.41327 466.77472 Q 1192.8688 570.50244 1192.8688 596.4344 L 1218.8007 596.4344 L 1218.8007 596.4344 L 1218.8007 622.3663 L 1244.7325 622.3663 L 1270.6646 622.3663 L 1270.6646 648.2982 L 1296.5964 648.2982 L 1296.5964 648.2982 L 1296.5964 674.23016 L 1348.4603 648.2982 Q 1400.3241 622.3663 1400.3241 648.2982 Q 1374.3922 674.23016 1348.4603 700.16205 Q 1322.5283 700.16205 1322.5283 726.094 L 1322.5283 777.9579 L 1348.4603 777.9579 L 1400.3241 777.9579 L 1374.3922 829.8217 Q 1348.4603 881.6856 1400.3241 933.54944 Q 1426.2561 985.41327 1426.2561 985.41327 L 1452.188 985.41327 L 1452.188 1037.2771 L 1452.188 1063.2091 L 1400.3241 1063.2091 L 1348.4603 1063.2091 L 1348.4603 1089.141 L 1348.4603 1115.073 L 1322.5283 1115.073 L 1322.5283 1141.0049 L 1296.5964 1141.0049 L 1296.5964 1141.0049 L 1296.5964 1141.0049 L 1270.6646 1141.0049 L 1270.6646 1115.073 L 1244.7325 1115.073 L 1244.7325 1115.073 L 1244.7325 1089.141 L 1244.7325 1089.141 Q 1244.7325 1089.141 1218.8007 1037.2771 Q 1218.8007 1011.3452 1141.0049 1037.2771 Q 1037.2771 1037.2771 881.6856 959.4814 Q 700.16205 881.6856 622.3663 855.75366 Q 544.5705 855.75366 570.50244 829.8217 Q 570.50244 777.9579 440.8428 752.02594 Q 311.18314 700.16205 311.18314 622.3663 Q 285.25122 570.50244 259.31927 570.50244 L 233.38736 570.50244 L 233.38736 518.63855 Q 233.38736 440.8428 259.31927 440.8428 Q 285.25122 440.8428 311.18314 363.047 L 311.18314 259.31927 L 311.18314 259.31927 L 311.18314 259.31927 L 311.18314 233.38736 L 311.18314 207.45543 L 311.18314 207.45543 L 311.18314 207.45543 L 233.38736 207.45543 Q 155.59157 207.45543 103.727715 207.45543 L 51.863857 207.45543 L 25.931929 207.45543 L 0.0 207.45543 L 0.0 181.5235 L 0.0 155.59157 L 25.931929 155.59157 L 25.931929 155.59157 L 51.863857 129.65964 L 77.795784 103.727715 L 103.727715 103.727715 L 155.59157 103.727715 L 207.45543 77.795784 L 233.38736 77.795784 L 259.31927 77.795784 L 311.18314 51.863857 L 363.047 51.863857 Q 388.97894 51.863857 388.97894 103.727715 Q 388.97894 129.65964 492.70663 103.727715 Q 570.50244 103.727715 596.4344 77.795784 Q 622.3663 51.863857 700.16205 25.931929 Q 777.9579 0.0 803.8898 0.0 z" svg:height="11.4100485mm" draw:style-name="style-388" svg:viewBox="0.0 0.0 1452.188 1141.0049" svg:width="14.52188mm" svg:x="59.643436mm" svg:y="73.646675mm"/>
          <draw:path svg:d="M 259.31927 0.0 L 259.31927 0.0 L 388.97894 25.931929 Q 518.63855 51.863857 648.2982 129.65964 Q 777.9579 207.45543 803.8898 233.38736 Q 829.8217 259.31927 933.54944 311.18314 Q 1037.2771 337.11508 1037.2771 363.047 L 1037.2771 388.97894 L 1037.2771 440.8428 Q 985.41327 492.70663 985.41327 492.70663 L 985.41327 492.70663 L 933.54944 492.70663 L 907.6175 492.70663 L 881.6856 492.70663 L 829.8217 466.77472 L 752.02594 466.77472 Q 674.23016 466.77472 414.91086 388.97894 L 155.59157 311.18314 L 103.727715 311.18314 L 25.931929 311.18314 L 25.931929 285.25122 L 25.931929 285.25122 L 25.931929 259.31927 L 0.0 233.38736 L 0.0 233.38736 L 0.0 207.45543 L 0.0 207.45543 L 0.0 207.45543 L 0.0 207.45543 L 0.0 181.5235 L 0.0 181.5235 L 0.0 155.59157 L 0.0 155.59157 L 0.0 155.59157 L 51.863857 155.59157 L 129.65964 155.59157 L 129.65964 129.65964 L 155.59157 129.65964 L 155.59157 129.65964 L 155.59157 103.727715 L 181.5235 103.727715 Q 207.45543 103.727715 233.38736 51.863857 Q 259.31927 0.0 259.31927 0.0 z" svg:height="4.9270663mm" draw:style-name="style-389" svg:viewBox="0.0 0.0 1037.2771 492.70663" svg:width="10.372771mm" svg:x="210.56726mm" svg:y="143.14424mm"/>
          <draw:path svg:d="M 1063.2091 0.0 L 1089.141 0.0 L 1089.141 0.0 L 1089.141 0.0 L 1089.141 51.863857 Q 1115.073 77.795784 1192.8688 103.727715 Q 1270.6646 103.727715 1270.6646 129.65964 Q 1244.7325 181.5235 1270.6646 207.45543 Q 1296.5964 233.38736 1322.5283 233.38736 Q 1348.4603 259.31927 1322.5283 259.31927 Q 1322.5283 285.25122 1296.5964 285.25122 L 1296.5964 285.25122 L 1244.7325 363.047 Q 1218.8007 440.8428 1089.141 440.8428 Q 985.41327 492.70663 1037.2771 492.70663 Q 1089.141 518.63855 1089.141 544.5705 L 1089.141 570.50244 L 1011.3452 570.50244 L 933.54944 570.50244 L 881.6856 570.50244 Q 855.75366 596.4344 440.8428 570.50244 L 25.931929 544.5705 L 25.931929 570.50244 L 0.0 596.4344 L 0.0 596.4344 L 0.0 596.4344 L 0.0 363.047 L 0.0 129.65964 L 492.70663 103.727715 Q 985.41327 77.795784 985.41327 51.863857 Q 985.41327 51.863857 1011.3452 51.863857 L 1011.3452 25.931929 L 1037.2771 25.931929 L 1063.2091 25.931929 L 1063.2091 0.0 z" svg:height="5.9643435mm" draw:style-name="style-390" svg:viewBox="0.0 0.0 1322.5283 596.4344" svg:width="13.225284mm" svg:x="0.0mm" svg:y="37.082657mm"/>
          <draw:path svg:d="M 388.97894 25.931929 L 388.97894 0.0 L 388.97894 0.0 Q 388.97894 0.0 414.91086 51.863857 L 440.8428 77.795784 L 440.8428 77.795784 L 440.8428 103.727715 L 440.8428 103.727715 L 466.77472 103.727715 L 466.77472 103.727715 L 466.77472 103.727715 L 466.77472 129.65964 L 492.70663 129.65964 L 492.70663 129.65964 L 492.70663 155.59157 L 570.50244 181.5235 Q 648.2982 207.45543 648.2982 233.38736 Q 648.2982 259.31927 700.16205 259.31927 L 726.094 259.31927 L 700.16205 285.25122 Q 674.23016 285.25122 674.23016 337.11508 Q 674.23016 388.97894 648.2982 388.97894 L 596.4344 388.97894 L 596.4344 388.97894 Q 570.50244 414.91086 492.70663 440.8428 Q 440.8428 466.77472 414.91086 466.77472 Q 388.97894 466.77472 285.25122 492.70663 L 155.59157 518.63855 L 155.59157 466.77472 Q 155.59157 440.8428 77.795784 466.77472 L 0.0 466.77472 L 0.0 440.8428 L 0.0 414.91086 L 0.0 388.97894 L 25.931929 363.047 L 25.931929 363.047 L 25.931929 363.047 L 77.795784 337.11508 L 103.727715 311.18314 L 129.65964 311.18314 Q 181.5235 311.18314 259.31927 285.25122 L 337.11508 259.31927 L 388.97894 259.31927 L 440.8428 259.31927 L 440.8428 233.38736 L 440.8428 233.38736 L 440.8428 207.45543 L 440.8428 207.45543 L 440.8428 207.45543 L 440.8428 207.45543 L 440.8428 181.5235 L 440.8428 181.5235 L 414.91086 181.5235 Q 414.91086 155.59157 337.11508 129.65964 Q 285.25122 77.795784 311.18314 51.863857 Q 363.047 51.863857 388.97894 25.931929 z" svg:height="5.1863856mm" draw:style-name="style-391" svg:viewBox="0.0 0.0 726.094 518.63855" svg:width="7.26094mm" svg:x="161.03728mm" svg:y="87.64992mm"/>
          <draw:path svg:d="M 0.0 0.0 L 0.0 0.0 L 155.59157 25.931929 Q 311.18314 51.863857 311.18314 77.795784 Q 311.18314 77.795784 337.11508 103.727715 L 337.11508 103.727715 L 259.31927 103.727715 L 155.59157 103.727715 L 155.59157 103.727715 L 129.65964 103.727715 L 129.65964 103.727715 L 129.65964 103.727715 L 103.727715 77.795784 L 77.795784 51.863857 L 77.795784 51.863857 L 51.863857 51.863857 L 51.863857 51.863857 L 51.863857 51.863857 L 25.931929 25.931929 L 0.0 0.0 L 0.0 0.0 z" svg:height="1.0372771mm" draw:style-name="style-392" svg:viewBox="0.0 0.0 337.11508 103.727715" svg:width="3.3711507mm" svg:x="73.646675mm" svg:y="100.097244mm"/>
          <draw:path svg:d="M 233.38736 51.863857 L 259.31927 77.795784 L 285.25122 77.795784 L 311.18314 77.795784 L 311.18314 77.795784 L 311.18314 77.795784 L 363.047 103.727715 L 414.91086 129.65964 L 440.8428 129.65964 Q 466.77472 155.59157 492.70663 181.5235 L 492.70663 207.45543 L 440.8428 233.38736 Q 388.97894 259.31927 414.91086 337.11508 Q 414.91086 440.8428 440.8428 440.8428 L 466.77472 440.8428 L 466.77472 440.8428 Q 466.77472 440.8428 466.77472 466.77472 Q 466.77472 466.77472 414.91086 492.70663 L 337.11508 544.5705 L 337.11508 544.5705 Q 311.18314 518.63855 311.18314 492.70663 L 285.25122 492.70663 L 285.25122 492.70663 Q 259.31927 466.77472 259.31927 466.77472 L 259.31927 466.77472 L 259.31927 440.8428 Q 259.31927 440.8428 207.45543 414.91086 Q 155.59157 388.97894 155.59157 337.11508 Q 155.59157 311.18314 77.795784 285.25122 L 25.931929 259.31927 L 25.931929 233.38736 L 51.863857 207.45543 L 51.863857 181.5235 Q 51.863857 181.5235 25.931929 129.65964 L 0.0 103.727715 L 0.0 25.931929 Q 25.931929 -25.931929 103.727715 0.0 Q 207.45543 25.931929 233.38736 51.863857 z" svg:height="5.445705mm" draw:style-name="style-393" svg:viewBox="0.0 0.0 492.70663 544.5705" svg:width="4.9270663mm" svg:x="142.62561mm" svg:y="92.05835mm"/>
          <draw:path svg:d="M 1166.9368 25.931929 L 1166.9368 25.931929 L 1166.9368 25.931929 Q 1166.9368 25.931929 1166.9368 51.863857 L 1166.9368 77.795784 L 1166.9368 77.795784 L 1166.9368 103.727715 L 1192.8688 103.727715 L 1218.8007 103.727715 L 1218.8007 129.65964 L 1218.8007 129.65964 L 1192.8688 129.65964 L 1192.8688 155.59157 L 1270.6646 155.59157 Q 1322.5283 181.5235 1322.5283 259.31927 Q 1322.5283 363.047 1374.3922 363.047 L 1452.188 363.047 L 1452.188 388.97894 L 1478.12 388.97894 L 1478.12 388.97894 L 1478.12 414.91086 L 1478.12 414.91086 L 1478.12 414.91086 L 1504.0519 414.91086 L 1504.0519 414.91086 L 1478.12 440.8428 L 1452.188 466.77472 L 1452.188 466.77472 L 1426.2561 466.77472 L 1426.2561 466.77472 L 1426.2561 466.77472 L 1400.3241 492.70663 Q 1374.3922 492.70663 1374.3922 570.50244 L 1374.3922 622.3663 L 1270.6646 622.3663 Q 1166.9368 622.3663 1115.073 622.3663 Q 1037.2771 622.3663 1063.2091 674.23016 Q 1063.2091 726.094 907.6175 700.16205 Q 726.094 674.23016 726.094 700.16205 Q 726.094 726.094 570.50244 674.23016 Q 414.91086 622.3663 337.11508 674.23016 Q 285.25122 674.23016 181.5235 674.23016 L 77.795784 622.3663 L 77.795784 622.3663 L 77.795784 622.3663 L 51.863857 622.3663 L 51.863857 622.3663 L 51.863857 596.4344 L 25.931929 596.4344 L 25.931929 596.4344 L 25.931929 596.4344 L 25.931929 570.50244 L 25.931929 544.5705 L 25.931929 518.63855 Q 25.931929 492.70663 25.931929 466.77472 Q 25.931929 466.77472 25.931929 466.77472 Q 0.0 440.8428 25.931929 414.91086 Q 25.931929 363.047 77.795784 337.11508 Q 129.65964 311.18314 103.727715 259.31927 Q 51.863857 233.38736 51.863857 155.59157 L 25.931929 103.727715 L 25.931929 103.727715 L 25.931929 103.727715 L 25.931929 77.795784 L 25.931929 77.795784 L 0.0 51.863857 L 0.0 25.931929 L 25.931929 25.931929 Q 51.863857 25.931929 51.863857 51.863857 Q 51.863857 77.795784 103.727715 51.863857 Q 129.65964 51.863857 129.65964 25.931929 Q 129.65964 0.0 233.38736 0.0 Q 311.18314 0.0 311.18314 25.931929 Q 311.18314 51.863857 337.11508 51.863857 Q 363.047 51.863857 363.047 25.931929 Q 363.047 0.0 440.8428 25.931929 Q 492.70663 51.863857 518.63855 25.931929 Q 544.5705 25.931929 544.5705 51.863857 Q 570.50244 51.863857 700.16205 51.863857 Q 803.8898 25.931929 881.6856 51.863857 Q 959.4814 51.863857 959.4814 25.931929 Q 959.4814 0.0 1063.2091 0.0 Q 1166.9368 0.0 1166.9368 25.931929 z M 1400.3241 414.91086 Q 1400.3241 414.91086 1400.3241 388.97894 Q 1426.2561 388.97894 1426.2561 414.91086 Q 1426.2561 414.91086 1400.3241 414.91086 z" svg:height="7.001621mm" draw:style-name="style-394" svg:viewBox="0.0 0.0 1504.0519 700.16205" svg:width="15.040519mm" svg:x="268.9141mm" svg:y="65.34846mm"/>
          <draw:path svg:d="M 0.0 803.8898 L 0.0 0.0 L 0.0 0.0 L 0.0 0.0 L 25.931929 25.931929 L 25.931929 77.795784 L 51.863857 77.795784 Q 77.795784 77.795784 51.863857 129.65964 Q 25.931929 181.5235 155.59157 181.5235 Q 311.18314 181.5235 311.18314 207.45543 Q 337.11508 233.38736 622.3663 285.25122 Q 933.54944 337.11508 959.4814 388.97894 Q 985.41327 414.91086 1011.3452 414.91086 L 1011.3452 440.8428 L 1089.141 440.8428 L 1166.9368 440.8428 L 1192.8688 440.8428 Q 1192.8688 466.77472 1244.7325 518.63855 Q 1296.5964 570.50244 1322.5283 596.4344 Q 1374.3922 648.2982 1659.6434 777.9579 Q 1970.8265 907.6175 1918.9628 959.4814 Q 1893.0308 959.4814 1970.8265 985.41327 Q 2048.6223 1011.3452 2074.5542 1011.3452 L 2074.5542 1011.3452 L 2074.5542 1089.141 Q 2048.6223 1166.9368 2022.6904 1166.9368 L 1996.7585 1166.9368 L 2022.6904 1218.8007 Q 2022.6904 1270.6646 2074.5542 1270.6646 Q 2126.4182 1296.5964 2074.5542 1374.3922 Q 2022.6904 1426.2561 2074.5542 1452.188 Q 2126.4182 1478.12 2100.4863 1529.9838 Q 2100.4863 1581.8477 2126.4182 1555.9158 Q 2126.4182 1555.9158 2152.35 1581.8477 Q 2152.35 1633.7115 2126.4182 1659.6434 Q 2074.5542 1685.5753 2100.4863 1685.5753 Q 2126.4182 1711.5073 2126.4182 1763.3712 L 2126.4182 1815.235 L 2074.5542 1815.235 Q 2022.6904 1815.235 1970.8265 1841.167 Q 1918.9628 1867.0989 1893.0308 1893.0308 Q 1867.0989 1944.8947 1763.3712 1944.8947 L 1659.6434 1944.8947 L 1659.6434 1944.8947 Q 1659.6434 1944.8947 1607.7795 1918.9628 Q 1555.9158 1893.0308 1504.0519 1893.0308 Q 1426.2561 1893.0308 1478.12 1893.0308 Q 1529.9838 1841.167 1452.188 1841.167 Q 1400.3241 1841.167 1244.7325 1815.235 Q 1115.073 1789.3031 829.8217 1737.4392 Q 518.63855 1685.5753 259.31927 1659.6434 L 0.0 1607.7795 L 0.0 803.8898 z" svg:height="19.448946mm" draw:style-name="style-395" svg:viewBox="0.0 0.0 2152.35 1944.8947" svg:width="21.5235mm" svg:x="0.0mm" svg:y="50.56726mm"/>
          <draw:path svg:d="M 777.9579 0.0 L 803.8898 0.0 L 803.8898 0.0 Q 803.8898 25.931929 829.8217 25.931929 L 829.8217 25.931929 L 829.8217 51.863857 Q 803.8898 77.795784 803.8898 77.795784 L 829.8217 77.795784 L 829.8217 77.795784 L 829.8217 77.795784 L 855.75366 103.727715 Q 881.6856 103.727715 881.6856 77.795784 Q 881.6856 51.863857 907.6175 51.863857 L 933.54944 51.863857 L 933.54944 51.863857 L 959.4814 51.863857 L 959.4814 77.795784 L 959.4814 77.795784 L 933.54944 103.727715 Q 933.54944 129.65964 959.4814 129.65964 L 985.41327 129.65964 L 1037.2771 129.65964 Q 1089.141 129.65964 1192.8688 181.5235 Q 1296.5964 207.45543 1296.5964 259.31927 Q 1296.5964 311.18314 1348.4603 311.18314 Q 1426.2561 311.18314 1426.2561 285.25122 Q 1426.2561 259.31927 1581.8477 311.18314 Q 1711.5073 363.047 1711.5073 388.97894 Q 1685.5753 440.8428 1737.4392 440.8428 Q 1815.235 440.8428 1815.235 466.77472 Q 1841.167 492.70663 1867.0989 492.70663 L 1918.9628 492.70663 L 1918.9628 518.63855 Q 1893.0308 544.5705 1918.9628 544.5705 L 1944.8947 544.5705 L 1944.8947 570.50244 L 1918.9628 570.50244 L 1893.0308 596.4344 Q 1867.0989 596.4344 1867.0989 622.3663 Q 1841.167 648.2982 1867.0989 674.23016 Q 1893.0308 700.16205 1918.9628 700.16205 L 1918.9628 700.16205 L 1918.9628 700.16205 Q 1918.9628 700.16205 1918.9628 726.094 L 1944.8947 726.094 L 1944.8947 726.094 Q 1944.8947 752.02594 1867.0989 752.02594 Q 1763.3712 752.02594 1737.4392 829.8217 Q 1711.5073 881.6856 1633.7115 907.6175 Q 1555.9158 907.6175 1555.9158 959.4814 Q 1581.8477 985.41327 1529.9838 985.41327 Q 1478.12 959.4814 1478.12 985.41327 Q 1504.0519 1011.3452 1426.2561 1037.2771 L 1348.4603 1063.2091 L 1348.4603 1089.141 Q 1348.4603 1115.073 1374.3922 1115.073 Q 1400.3241 1115.073 1400.3241 1141.0049 L 1400.3241 1166.9368 L 1374.3922 1166.9368 L 1348.4603 1166.9368 L 1348.4603 1141.0049 L 1348.4603 1141.0049 L 1322.5283 1141.0049 L 1322.5283 1115.073 L 1296.5964 1115.073 Q 1270.6646 1115.073 1244.7325 1089.141 L 1244.7325 1089.141 L 1244.7325 1089.141 L 1218.8007 1063.2091 L 1218.8007 1063.2091 Q 1192.8688 1063.2091 674.23016 752.02594 L 155.59157 440.8428 L 155.59157 440.8428 L 155.59157 440.8428 L 129.65964 440.8428 L 129.65964 440.8428 L 103.727715 414.91086 L 77.795784 388.97894 L 77.795784 388.97894 L 51.863857 388.97894 L 51.863857 388.97894 L 51.863857 388.97894 L 25.931929 363.047 L 0.0 337.11508 L 0.0 337.11508 L 0.0 337.11508 L 25.931929 337.11508 L 51.863857 337.11508 L 51.863857 311.18314 L 51.863857 311.18314 L 77.795784 311.18314 L 77.795784 285.25122 L 181.5235 311.18314 Q 285.25122 311.18314 259.31927 233.38736 Q 259.31927 181.5235 285.25122 155.59157 Q 311.18314 155.59157 311.18314 181.5235 Q 311.18314 207.45543 363.047 181.5235 Q 414.91086 129.65964 570.50244 103.727715 Q 726.094 77.795784 726.094 51.863857 Q 726.094 25.931929 752.02594 25.931929 Q 777.9579 25.931929 777.9579 0.0 z" svg:height="11.669368mm" draw:style-name="style-396" svg:viewBox="0.0 0.0 1944.8947 1166.9368" svg:width="19.448946mm" svg:x="207.97408mm" svg:y="127.32577mm"/>
          <draw:path svg:d="M 700.16205 25.931929 L 700.16205 25.931929 L 855.75366 51.863857 Q 1011.3452 77.795784 1037.2771 77.795784 L 1037.2771 103.727715 L 1089.141 77.795784 Q 1166.9368 77.795784 1166.9368 77.795784 L 1166.9368 77.795784 L 1270.6646 103.727715 Q 1348.4603 155.59157 1322.5283 155.59157 Q 1322.5283 155.59157 1374.3922 207.45543 Q 1452.188 207.45543 1478.12 207.45543 Q 1504.0519 207.45543 1529.9838 233.38736 L 1555.9158 259.31927 L 1555.9158 259.31927 L 1581.8477 259.31927 L 1581.8477 259.31927 L 1581.8477 259.31927 L 1581.8477 285.25122 L 1581.8477 285.25122 L 1555.9158 285.25122 L 1555.9158 311.18314 L 1607.7795 311.18314 L 1659.6434 311.18314 L 1633.7115 337.11508 L 1607.7795 363.047 L 1581.8477 363.047 L 1555.9158 363.047 L 1478.12 363.047 Q 1400.3241 363.047 1270.6646 388.97894 L 1115.073 414.91086 L 1089.141 414.91086 Q 1063.2091 440.8428 1063.2091 466.77472 L 1063.2091 466.77472 L 933.54944 518.63855 Q 803.8898 570.50244 777.9579 596.4344 Q 777.9579 622.3663 700.16205 622.3663 Q 622.3663 622.3663 622.3663 648.2982 Q 596.4344 674.23016 596.4344 674.23016 L 596.4344 674.23016 L 596.4344 674.23016 Q 596.4344 674.23016 544.5705 674.23016 L 492.70663 674.23016 L 492.70663 674.23016 L 466.77472 674.23016 L 466.77472 648.2982 L 492.70663 648.2982 L 492.70663 622.3663 L 492.70663 596.4344 L 492.70663 570.50244 L 492.70663 544.5705 L 492.70663 544.5705 L 492.70663 518.63855 L 466.77472 518.63855 L 440.8428 518.63855 L 388.97894 492.70663 Q 363.047 466.77472 337.11508 466.77472 Q 311.18314 466.77472 311.18314 440.8428 Q 311.18314 414.91086 285.25122 414.91086 Q 233.38736 414.91086 233.38736 440.8428 Q 233.38736 466.77472 207.45543 414.91086 Q 181.5235 388.97894 129.65964 388.97894 L 103.727715 363.047 L 77.795784 363.047 L 51.863857 363.047 L 51.863857 337.11508 L 77.795784 311.18314 L 77.795784 311.18314 L 77.795784 311.18314 L 51.863857 285.25122 L 25.931929 285.25122 L 25.931929 259.31927 L 25.931929 233.38736 L 0.0 233.38736 L 0.0 207.45543 L 0.0 207.45543 L 25.931929 207.45543 L 25.931929 207.45543 L 25.931929 207.45543 L 51.863857 181.5235 L 77.795784 155.59157 L 155.59157 103.727715 Q 233.38736 51.863857 285.25122 25.931929 Q 311.18314 0.0 492.70663 0.0 Q 674.23016 0.0 700.16205 25.931929 z" svg:height="6.7423015mm" draw:style-name="style-397" svg:viewBox="0.0 0.0 1659.6434 674.23016" svg:width="16.596434mm" svg:x="37.082657mm" svg:y="107.87682mm"/>
          <draw:path svg:d="M 259.31927 51.863857 L 285.25122 51.863857 L 285.25122 51.863857 L 285.25122 51.863857 L 285.25122 77.795784 L 285.25122 77.795784 L 311.18314 77.795784 L 311.18314 51.863857 L 337.11508 51.863857 L 363.047 51.863857 L 363.047 51.863857 L 363.047 77.795784 L 363.047 103.727715 Q 363.047 129.65964 388.97894 129.65964 L 440.8428 155.59157 L 596.4344 207.45543 Q 752.02594 311.18314 752.02594 311.18314 L 777.9579 311.18314 L 777.9579 311.18314 Q 777.9579 311.18314 803.8898 337.11508 L 803.8898 337.11508 L 855.75366 414.91086 Q 907.6175 518.63855 933.54944 518.63855 L 959.4814 518.63855 L 959.4814 544.5705 L 959.4814 544.5705 L 985.41327 570.50244 L 985.41327 596.4344 L 959.4814 596.4344 L 933.54944 570.50244 L 933.54944 570.50244 L 907.6175 570.50244 L 907.6175 570.50244 L 907.6175 570.50244 L 881.6856 544.5705 L 855.75366 518.63855 L 855.75366 518.63855 L 855.75366 518.63855 L 829.8217 518.63855 L 829.8217 518.63855 L 803.8898 492.70663 L 752.02594 492.70663 L 752.02594 492.70663 L 726.094 466.77472 L 648.2982 466.77472 L 570.50244 466.77472 L 544.5705 466.77472 Q 518.63855 466.77472 440.8428 414.91086 Q 363.047 363.047 207.45543 285.25122 L 51.863857 207.45543 L 51.863857 181.5235 Q 25.931929 155.59157 25.931929 103.727715 Q -25.931929 77.795784 0.0 51.863857 L 0.0 25.931929 L 0.0 0.0 Q 0.0 -25.931929 129.65964 0.0 Q 259.31927 51.863857 259.31927 51.863857 z" svg:height="5.9643435mm" draw:style-name="style-398" svg:viewBox="0.0 0.0 985.41327 596.4344" svg:width="9.854133mm" svg:x="161.03728mm" svg:y="133.80875mm"/>
          <draw:path svg:d="M 1192.8688 0.0 L 1192.8688 0.0 L 1218.8007 25.931929 Q 1244.7325 51.863857 1244.7325 51.863857 Q 1270.6646 77.795784 1244.7325 77.795784 Q 1218.8007 77.795784 1244.7325 103.727715 Q 1244.7325 155.59157 1348.4603 155.59157 Q 1452.188 155.59157 1504.0519 207.45543 Q 1529.9838 207.45543 1581.8477 207.45543 Q 1633.7115 207.45543 1659.6434 155.59157 Q 1685.5753 103.727715 1737.4392 77.795784 Q 1763.3712 51.863857 1789.3031 25.931929 Q 1815.235 0.0 1841.167 25.931929 Q 1867.0989 51.863857 1970.8265 77.795784 Q 2048.6223 77.795784 2074.5542 51.863857 Q 2074.5542 0.0 2126.4182 51.863857 Q 2204.2139 51.863857 2204.2139 51.863857 L 2204.2139 51.863857 L 2230.146 51.863857 Q 2230.146 51.863857 2230.146 25.931929 L 2230.146 25.931929 L 2230.146 0.0 L 2230.146 0.0 L 2256.078 0.0 L 2256.078 0.0 L 2256.078 0.0 L 2256.078 0.0 L 2256.078 25.931929 L 2282.0098 25.931929 L 2282.0098 51.863857 L 2282.0098 77.795784 L 2307.9417 77.795784 L 2307.9417 103.727715 L 2307.9417 103.727715 L 2333.8735 103.727715 L 2333.8735 103.727715 L 2333.8735 103.727715 L 2333.8735 129.65964 L 2333.8735 129.65964 L 2333.8735 155.59157 Q 2333.8735 155.59157 2282.0098 207.45543 Q 2204.2139 207.45543 2230.146 233.38736 Q 2256.078 233.38736 2256.078 285.25122 Q 2256.078 311.18314 2230.146 363.047 Q 2230.146 414.91086 2256.078 388.97894 Q 2282.0098 388.97894 2307.9417 414.91086 Q 2307.9417 440.8428 2282.0098 440.8428 Q 2256.078 440.8428 2256.078 492.70663 Q 2256.078 544.5705 2282.0098 544.5705 Q 2333.8735 570.50244 2282.0098 570.50244 Q 2256.078 570.50244 2282.0098 622.3663 Q 2333.8735 674.23016 2230.146 752.02594 Q 2126.4182 803.8898 2152.35 829.8217 Q 2152.35 881.6856 2126.4182 881.6856 Q 2100.4863 881.6856 2100.4863 933.54944 Q 2100.4863 985.41327 2074.5542 1011.3452 Q 2074.5542 1037.2771 2074.5542 1063.2091 Q 2074.5542 1089.141 2022.6904 1115.073 Q 1970.8265 1141.0049 1970.8265 1192.8688 Q 1970.8265 1270.6646 1996.7585 1296.5964 Q 2022.6904 1296.5964 1970.8265 1348.4603 Q 1970.8265 1400.3241 1944.8947 1452.188 Q 1944.8947 1504.0519 1918.9628 1529.9838 Q 1867.0989 1529.9838 1944.8947 1555.9158 Q 1996.7585 1607.7795 1996.7585 1607.7795 L 2022.6904 1607.7795 L 2022.6904 1607.7795 L 2022.6904 1607.7795 L 1970.8265 1633.7115 L 1944.8947 1659.6434 L 1841.167 1685.5753 Q 1763.3712 1737.4392 1711.5073 1763.3712 Q 1685.5753 1789.3031 1685.5753 1815.235 L 1659.6434 1841.167 L 1659.6434 1841.167 L 1659.6434 1867.0989 L 1659.6434 1867.0989 L 1659.6434 1867.0989 L 1633.7115 1867.0989 L 1633.7115 1867.0989 L 1607.7795 1893.0308 L 1581.8477 1918.9628 L 1555.9158 1918.9628 L 1555.9158 1918.9628 L 1555.9158 1918.9628 Q 1529.9838 1918.9628 1504.0519 1893.0308 Q 1478.12 1893.0308 1478.12 1918.9628 Q 1478.12 1944.8947 1400.3241 1944.8947 Q 1296.5964 1944.8947 1296.5964 1918.9628 Q 1296.5964 1893.0308 1244.7325 1918.9628 Q 1166.9368 1918.9628 1166.9368 1944.8947 Q 1166.9368 1970.8265 1037.2771 1944.8947 Q 933.54944 1918.9628 933.54944 1893.0308 L 933.54944 1867.0989 L 881.6856 1867.0989 Q 855.75366 1867.0989 881.6856 1918.9628 Q 907.6175 1996.7585 777.9579 1970.8265 Q 648.2982 1970.8265 648.2982 1996.7585 Q 622.3663 2022.6904 596.4344 2022.6904 Q 544.5705 2022.6904 544.5705 2048.6223 Q 518.63855 2074.5542 492.70663 2048.6223 Q 466.77472 2022.6904 414.91086 2048.6223 L 363.047 2074.5542 L 363.047 2074.5542 L 337.11508 2074.5542 L 337.11508 2048.6223 Q 363.047 2022.6904 363.047 2022.6904 Q 363.047 1996.7585 363.047 1970.8265 Q 337.11508 1970.8265 363.047 1944.8947 Q 363.047 1918.9628 311.18314 1918.9628 Q 259.31927 1918.9628 285.25122 1841.167 Q 311.18314 1763.3712 259.31927 1737.4392 Q 233.38736 1711.5073 207.45543 1659.6434 Q 207.45543 1607.7795 155.59157 1581.8477 Q 129.65964 1555.9158 129.65964 1478.12 Q 103.727715 1400.3241 103.727715 1400.3241 Q 77.795784 1374.3922 77.795784 1348.4603 Q 77.795784 1322.5283 51.863857 1322.5283 Q 0.0 1322.5283 0.0 1296.5964 L 0.0 1270.6646 L 25.931929 1270.6646 Q 51.863857 1270.6646 77.795784 1192.8688 Q 103.727715 1141.0049 129.65964 1115.073 Q 181.5235 1089.141 155.59157 1089.141 Q 129.65964 1089.141 129.65964 1063.2091 Q 129.65964 1037.2771 155.59157 1037.2771 Q 181.5235 1037.2771 233.38736 1037.2771 Q 259.31927 1011.3452 259.31927 985.41327 Q 233.38736 985.41327 233.38736 907.6175 Q 207.45543 855.75366 259.31927 752.02594 Q 311.18314 648.2982 285.25122 648.2982 Q 259.31927 622.3663 259.31927 596.4344 L 259.31927 570.50244 L 259.31927 570.50244 Q 259.31927 544.5705 285.25122 518.63855 Q 311.18314 518.63855 363.047 518.63855 Q 440.8428 518.63855 466.77472 414.91086 Q 466.77472 311.18314 466.77472 285.25122 Q 466.77472 233.38736 518.63855 207.45543 L 544.5705 207.45543 L 544.5705 181.5235 L 570.50244 181.5235 L 570.50244 155.59157 L 570.50244 129.65964 L 596.4344 129.65964 L 596.4344 103.727715 L 622.3663 103.727715 L 648.2982 103.727715 L 674.23016 77.795784 L 700.16205 77.795784 L 700.16205 129.65964 Q 700.16205 207.45543 726.094 181.5235 Q 777.9579 155.59157 907.6175 129.65964 Q 1037.2771 103.727715 1115.073 51.863857 Q 1192.8688 25.931929 1192.8688 25.931929 L 1192.8688 0.0 L 1192.8688 0.0 z" svg:height="20.745543mm" draw:style-name="style-399" svg:viewBox="0.0 0.0 2333.8735 2074.5542" svg:width="23.338736mm" svg:x="66.90437mm" svg:y="179.967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