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06665mm" fo:page-width="295.53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ccc3" draw:opacity="100.0%" draw:stroke="solid" svg:stroke-color="#d0ccc3" draw:stroke-linejoin="miter" svg:stroke-opacity="100.0%" svg:stroke-width="0.26458332mm"/>
    </style:style>
    <style:style style:family="graphic" style:name="style-3">
      <style:graphic-properties draw:fill="solid" draw:fill-color="#787068" draw:opacity="100.0%" draw:stroke="solid" svg:stroke-color="#787068" draw:stroke-linejoin="miter" svg:stroke-opacity="100.0%" svg:stroke-width="0.26458332mm"/>
    </style:style>
    <style:style style:family="graphic" style:name="style-4">
      <style:graphic-properties draw:fill="solid" draw:fill-color="#918772" draw:opacity="100.0%" draw:stroke="solid" svg:stroke-color="#918772" draw:stroke-linejoin="miter" svg:stroke-opacity="100.0%" svg:stroke-width="0.26458332mm"/>
    </style:style>
    <style:style style:family="graphic" style:name="style-5">
      <style:graphic-properties draw:fill="solid" draw:fill-color="#b1a490" draw:opacity="100.0%" draw:stroke="solid" svg:stroke-color="#b1a490" draw:stroke-linejoin="miter" svg:stroke-opacity="100.0%" svg:stroke-width="0.26458332mm"/>
    </style:style>
    <style:style style:family="graphic" style:name="style-6">
      <style:graphic-properties draw:fill="solid" draw:fill-color="#9b7d37" draw:opacity="100.0%" draw:stroke="solid" svg:stroke-color="#9b7d37" draw:stroke-linejoin="miter" svg:stroke-opacity="100.0%" svg:stroke-width="0.26458332mm"/>
    </style:style>
    <style:style style:family="graphic" style:name="style-7">
      <style:graphic-properties draw:fill="solid" draw:fill-color="#74573c" draw:opacity="100.0%" draw:stroke="solid" svg:stroke-color="#74573c" draw:stroke-linejoin="miter" svg:stroke-opacity="100.0%" svg:stroke-width="0.26458332mm"/>
    </style:style>
    <style:style style:family="graphic" style:name="style-8">
      <style:graphic-properties draw:fill="solid" draw:fill-color="#a6a292" draw:opacity="100.0%" draw:stroke="solid" svg:stroke-color="#a6a292" draw:stroke-linejoin="miter" svg:stroke-opacity="100.0%" svg:stroke-width="0.26458332mm"/>
    </style:style>
    <style:style style:family="graphic" style:name="style-9">
      <style:graphic-properties draw:fill="solid" draw:fill-color="#716451" draw:opacity="100.0%" draw:stroke="solid" svg:stroke-color="#716451" draw:stroke-linejoin="miter" svg:stroke-opacity="100.0%" svg:stroke-width="0.26458332mm"/>
    </style:style>
    <style:style style:family="graphic" style:name="style-10">
      <style:graphic-properties draw:fill="solid" draw:fill-color="#5e5a63" draw:opacity="100.0%" draw:stroke="solid" svg:stroke-color="#5e5a63" draw:stroke-linejoin="miter" svg:stroke-opacity="100.0%" svg:stroke-width="0.26458332mm"/>
    </style:style>
    <style:style style:family="graphic" style:name="style-11">
      <style:graphic-properties draw:fill="solid" draw:fill-color="#a39980" draw:opacity="100.0%" draw:stroke="solid" svg:stroke-color="#a39980" draw:stroke-linejoin="miter" svg:stroke-opacity="100.0%" svg:stroke-width="0.26458332mm"/>
    </style:style>
    <style:style style:family="graphic" style:name="style-12">
      <style:graphic-properties draw:fill="solid" draw:fill-color="#cc7f53" draw:opacity="100.0%" draw:stroke="solid" svg:stroke-color="#cc7f53" draw:stroke-linejoin="miter" svg:stroke-opacity="100.0%" svg:stroke-width="0.26458332mm"/>
    </style:style>
    <style:style style:family="graphic" style:name="style-13">
      <style:graphic-properties draw:fill="solid" draw:fill-color="#a09782" draw:opacity="100.0%" draw:stroke="solid" svg:stroke-color="#a09782" draw:stroke-linejoin="miter" svg:stroke-opacity="100.0%" svg:stroke-width="0.26458332mm"/>
    </style:style>
    <style:style style:family="graphic" style:name="style-14">
      <style:graphic-properties draw:fill="solid" draw:fill-color="#735d43" draw:opacity="100.0%" draw:stroke="solid" svg:stroke-color="#735d43" draw:stroke-linejoin="miter" svg:stroke-opacity="100.0%" svg:stroke-width="0.26458332mm"/>
    </style:style>
    <style:style style:family="graphic" style:name="style-15">
      <style:graphic-properties draw:fill="solid" draw:fill-color="#e3a41e" draw:opacity="100.0%" draw:stroke="solid" svg:stroke-color="#e3a41e" draw:stroke-linejoin="miter" svg:stroke-opacity="100.0%" svg:stroke-width="0.26458332mm"/>
    </style:style>
    <style:style style:family="graphic" style:name="style-16">
      <style:graphic-properties draw:fill="solid" draw:fill-color="#c2984e" draw:opacity="100.0%" draw:stroke="solid" svg:stroke-color="#c2984e" draw:stroke-linejoin="miter" svg:stroke-opacity="100.0%" svg:stroke-width="0.26458332mm"/>
    </style:style>
    <style:style style:family="graphic" style:name="style-17">
      <style:graphic-properties draw:fill="solid" draw:fill-color="#a49e8b" draw:opacity="100.0%" draw:stroke="solid" svg:stroke-color="#a49e8b" draw:stroke-linejoin="miter" svg:stroke-opacity="100.0%" svg:stroke-width="0.26458332mm"/>
    </style:style>
    <style:style style:family="graphic" style:name="style-18">
      <style:graphic-properties draw:fill="solid" draw:fill-color="#ccbeac" draw:opacity="100.0%" draw:stroke="solid" svg:stroke-color="#ccbeac" draw:stroke-linejoin="miter" svg:stroke-opacity="100.0%" svg:stroke-width="0.26458332mm"/>
    </style:style>
    <style:style style:family="graphic" style:name="style-19">
      <style:graphic-properties draw:fill="solid" draw:fill-color="#b5841e" draw:opacity="100.0%" draw:stroke="solid" svg:stroke-color="#b5841e" draw:stroke-linejoin="miter" svg:stroke-opacity="100.0%" svg:stroke-width="0.26458332mm"/>
    </style:style>
    <style:style style:family="graphic" style:name="style-20">
      <style:graphic-properties draw:fill="solid" draw:fill-color="#ada794" draw:opacity="100.0%" draw:stroke="solid" svg:stroke-color="#ada794" draw:stroke-linejoin="miter" svg:stroke-opacity="100.0%" svg:stroke-width="0.26458332mm"/>
    </style:style>
    <style:style style:family="graphic" style:name="style-21">
      <style:graphic-properties draw:fill="solid" draw:fill-color="#928570" draw:opacity="100.0%" draw:stroke="solid" svg:stroke-color="#928570" draw:stroke-linejoin="miter" svg:stroke-opacity="100.0%" svg:stroke-width="0.26458332mm"/>
    </style:style>
    <style:style style:family="graphic" style:name="style-22">
      <style:graphic-properties draw:fill="solid" draw:fill-color="#978d76" draw:opacity="100.0%" draw:stroke="solid" svg:stroke-color="#978d76" draw:stroke-linejoin="miter" svg:stroke-opacity="100.0%" svg:stroke-width="0.26458332mm"/>
    </style:style>
    <style:style style:family="graphic" style:name="style-23">
      <style:graphic-properties draw:fill="solid" draw:fill-color="#8e806c" draw:opacity="100.0%" draw:stroke="solid" svg:stroke-color="#8e806c" draw:stroke-linejoin="miter" svg:stroke-opacity="100.0%" svg:stroke-width="0.26458332mm"/>
    </style:style>
    <style:style style:family="graphic" style:name="style-24">
      <style:graphic-properties draw:fill="solid" draw:fill-color="#555041" draw:opacity="100.0%" draw:stroke="solid" svg:stroke-color="#555041" draw:stroke-linejoin="miter" svg:stroke-opacity="100.0%" svg:stroke-width="0.26458332mm"/>
    </style:style>
    <style:style style:family="graphic" style:name="style-25">
      <style:graphic-properties draw:fill="solid" draw:fill-color="#776d5e" draw:opacity="100.0%" draw:stroke="solid" svg:stroke-color="#776d5e" draw:stroke-linejoin="miter" svg:stroke-opacity="100.0%" svg:stroke-width="0.26458332mm"/>
    </style:style>
    <style:style style:family="graphic" style:name="style-26">
      <style:graphic-properties draw:fill="solid" draw:fill-color="#b8a788" draw:opacity="100.0%" draw:stroke="solid" svg:stroke-color="#b8a788" draw:stroke-linejoin="miter" svg:stroke-opacity="100.0%" svg:stroke-width="0.26458332mm"/>
    </style:style>
    <style:style style:family="graphic" style:name="style-27">
      <style:graphic-properties draw:fill="solid" draw:fill-color="#82674a" draw:opacity="100.0%" draw:stroke="solid" svg:stroke-color="#82674a" draw:stroke-linejoin="miter" svg:stroke-opacity="100.0%" svg:stroke-width="0.26458332mm"/>
    </style:style>
    <style:style style:family="graphic" style:name="style-28">
      <style:graphic-properties draw:fill="solid" draw:fill-color="#786c59" draw:opacity="100.0%" draw:stroke="solid" svg:stroke-color="#786c59" draw:stroke-linejoin="miter" svg:stroke-opacity="100.0%" svg:stroke-width="0.26458332mm"/>
    </style:style>
    <style:style style:family="graphic" style:name="style-29">
      <style:graphic-properties draw:fill="solid" draw:fill-color="#bf682e" draw:opacity="100.0%" draw:stroke="solid" svg:stroke-color="#bf682e" draw:stroke-linejoin="miter" svg:stroke-opacity="100.0%" svg:stroke-width="0.26458332mm"/>
    </style:style>
    <style:style style:family="graphic" style:name="style-30">
      <style:graphic-properties draw:fill="solid" draw:fill-color="#4f495c" draw:opacity="100.0%" draw:stroke="solid" svg:stroke-color="#4f495c" draw:stroke-linejoin="miter" svg:stroke-opacity="100.0%" svg:stroke-width="0.26458332mm"/>
    </style:style>
    <style:style style:family="graphic" style:name="style-31">
      <style:graphic-properties draw:fill="solid" draw:fill-color="#7c807c" draw:opacity="100.0%" draw:stroke="solid" svg:stroke-color="#7c807c" draw:stroke-linejoin="miter" svg:stroke-opacity="100.0%" svg:stroke-width="0.26458332mm"/>
    </style:style>
    <style:style style:family="graphic" style:name="style-32">
      <style:graphic-properties draw:fill="solid" draw:fill-color="#9d9580" draw:opacity="100.0%" draw:stroke="solid" svg:stroke-color="#9d9580" draw:stroke-linejoin="miter" svg:stroke-opacity="100.0%" svg:stroke-width="0.26458332mm"/>
    </style:style>
    <style:style style:family="graphic" style:name="style-33">
      <style:graphic-properties draw:fill="solid" draw:fill-color="#8f8879" draw:opacity="100.0%" draw:stroke="solid" svg:stroke-color="#8f8879" draw:stroke-linejoin="miter" svg:stroke-opacity="100.0%" svg:stroke-width="0.26458332mm"/>
    </style:style>
    <style:style style:family="graphic" style:name="style-34">
      <style:graphic-properties draw:fill="solid" draw:fill-color="#756b4d" draw:opacity="100.0%" draw:stroke="solid" svg:stroke-color="#756b4d" draw:stroke-linejoin="miter" svg:stroke-opacity="100.0%" svg:stroke-width="0.26458332mm"/>
    </style:style>
    <style:style style:family="graphic" style:name="style-35">
      <style:graphic-properties draw:fill="solid" draw:fill-color="#604437" draw:opacity="100.0%" draw:stroke="solid" svg:stroke-color="#604437" draw:stroke-linejoin="miter" svg:stroke-opacity="100.0%" svg:stroke-width="0.26458332mm"/>
    </style:style>
    <style:style style:family="graphic" style:name="style-36">
      <style:graphic-properties draw:fill="solid" draw:fill-color="#cf7175" draw:opacity="100.0%" draw:stroke="solid" svg:stroke-color="#cf7175" draw:stroke-linejoin="miter" svg:stroke-opacity="100.0%" svg:stroke-width="0.26458332mm"/>
    </style:style>
    <style:style style:family="graphic" style:name="style-37">
      <style:graphic-properties draw:fill="solid" draw:fill-color="#c29218" draw:opacity="100.0%" draw:stroke="solid" svg:stroke-color="#c29218" draw:stroke-linejoin="miter" svg:stroke-opacity="100.0%" svg:stroke-width="0.26458332mm"/>
    </style:style>
    <style:style style:family="graphic" style:name="style-38">
      <style:graphic-properties draw:fill="solid" draw:fill-color="#2c2b2b" draw:opacity="100.0%" draw:stroke="solid" svg:stroke-color="#2c2b2b" draw:stroke-linejoin="miter" svg:stroke-opacity="100.0%" svg:stroke-width="0.26458332mm"/>
    </style:style>
    <style:style style:family="graphic" style:name="style-39">
      <style:graphic-properties draw:fill="solid" draw:fill-color="#c0b5a1" draw:opacity="100.0%" draw:stroke="solid" svg:stroke-color="#c0b5a1" draw:stroke-linejoin="miter" svg:stroke-opacity="100.0%" svg:stroke-width="0.26458332mm"/>
    </style:style>
    <style:style style:family="graphic" style:name="style-40">
      <style:graphic-properties draw:fill="solid" draw:fill-color="#7a423c" draw:opacity="100.0%" draw:stroke="solid" svg:stroke-color="#7a423c" draw:stroke-linejoin="miter" svg:stroke-opacity="100.0%" svg:stroke-width="0.26458332mm"/>
    </style:style>
    <style:style style:family="graphic" style:name="style-41">
      <style:graphic-properties draw:fill="solid" draw:fill-color="#9d988a" draw:opacity="100.0%" draw:stroke="solid" svg:stroke-color="#9d988a" draw:stroke-linejoin="miter" svg:stroke-opacity="100.0%" svg:stroke-width="0.26458332mm"/>
    </style:style>
    <style:style style:family="graphic" style:name="style-42">
      <style:graphic-properties draw:fill="solid" draw:fill-color="#936b41" draw:opacity="100.0%" draw:stroke="solid" svg:stroke-color="#936b41" draw:stroke-linejoin="miter" svg:stroke-opacity="100.0%" svg:stroke-width="0.26458332mm"/>
    </style:style>
    <style:style style:family="graphic" style:name="style-43">
      <style:graphic-properties draw:fill="solid" draw:fill-color="#baac99" draw:opacity="100.0%" draw:stroke="solid" svg:stroke-color="#baac99" draw:stroke-linejoin="miter" svg:stroke-opacity="100.0%" svg:stroke-width="0.26458332mm"/>
    </style:style>
    <style:style style:family="graphic" style:name="style-44">
      <style:graphic-properties draw:fill="solid" draw:fill-color="#a8a18e" draw:opacity="100.0%" draw:stroke="solid" svg:stroke-color="#a8a18e" draw:stroke-linejoin="miter" svg:stroke-opacity="100.0%" svg:stroke-width="0.26458332mm"/>
    </style:style>
    <style:style style:family="graphic" style:name="style-45">
      <style:graphic-properties draw:fill="solid" draw:fill-color="#b37a14" draw:opacity="100.0%" draw:stroke="solid" svg:stroke-color="#b37a14" draw:stroke-linejoin="miter" svg:stroke-opacity="100.0%" svg:stroke-width="0.26458332mm"/>
    </style:style>
    <style:style style:family="graphic" style:name="style-46">
      <style:graphic-properties draw:fill="solid" draw:fill-color="#a99b9c" draw:opacity="100.0%" draw:stroke="solid" svg:stroke-color="#a99b9c" draw:stroke-linejoin="miter" svg:stroke-opacity="100.0%" svg:stroke-width="0.26458332mm"/>
    </style:style>
    <style:style style:family="graphic" style:name="style-47">
      <style:graphic-properties draw:fill="solid" draw:fill-color="#602e2b" draw:opacity="100.0%" draw:stroke="solid" svg:stroke-color="#602e2b" draw:stroke-linejoin="miter" svg:stroke-opacity="100.0%" svg:stroke-width="0.26458332mm"/>
    </style:style>
    <style:style style:family="graphic" style:name="style-48">
      <style:graphic-properties draw:fill="solid" draw:fill-color="#bd8b46" draw:opacity="100.0%" draw:stroke="solid" svg:stroke-color="#bd8b46" draw:stroke-linejoin="miter" svg:stroke-opacity="100.0%" svg:stroke-width="0.26458332mm"/>
    </style:style>
    <style:style style:family="graphic" style:name="style-49">
      <style:graphic-properties draw:fill="solid" draw:fill-color="#8a7f69" draw:opacity="100.0%" draw:stroke="solid" svg:stroke-color="#8a7f69" draw:stroke-linejoin="miter" svg:stroke-opacity="100.0%" svg:stroke-width="0.26458332mm"/>
    </style:style>
    <style:style style:family="graphic" style:name="style-50">
      <style:graphic-properties draw:fill="solid" draw:fill-color="#8a8375" draw:opacity="100.0%" draw:stroke="solid" svg:stroke-color="#8a8375" draw:stroke-linejoin="miter" svg:stroke-opacity="100.0%" svg:stroke-width="0.26458332mm"/>
    </style:style>
    <style:style style:family="graphic" style:name="style-51">
      <style:graphic-properties draw:fill="solid" draw:fill-color="#b8a787" draw:opacity="100.0%" draw:stroke="solid" svg:stroke-color="#b8a787" draw:stroke-linejoin="miter" svg:stroke-opacity="100.0%" svg:stroke-width="0.26458332mm"/>
    </style:style>
    <style:style style:family="graphic" style:name="style-52">
      <style:graphic-properties draw:fill="solid" draw:fill-color="#5a5841" draw:opacity="100.0%" draw:stroke="solid" svg:stroke-color="#5a5841" draw:stroke-linejoin="miter" svg:stroke-opacity="100.0%" svg:stroke-width="0.26458332mm"/>
    </style:style>
    <style:style style:family="graphic" style:name="style-53">
      <style:graphic-properties draw:fill="solid" draw:fill-color="#988d76" draw:opacity="100.0%" draw:stroke="solid" svg:stroke-color="#988d76" draw:stroke-linejoin="miter" svg:stroke-opacity="100.0%" svg:stroke-width="0.26458332mm"/>
    </style:style>
    <style:style style:family="graphic" style:name="style-54">
      <style:graphic-properties draw:fill="solid" draw:fill-color="#afa796" draw:opacity="100.0%" draw:stroke="solid" svg:stroke-color="#afa796" draw:stroke-linejoin="miter" svg:stroke-opacity="100.0%" svg:stroke-width="0.26458332mm"/>
    </style:style>
    <style:style style:family="graphic" style:name="style-55">
      <style:graphic-properties draw:fill="solid" draw:fill-color="#786c57" draw:opacity="100.0%" draw:stroke="solid" svg:stroke-color="#786c57" draw:stroke-linejoin="miter" svg:stroke-opacity="100.0%" svg:stroke-width="0.26458332mm"/>
    </style:style>
    <style:style style:family="graphic" style:name="style-56">
      <style:graphic-properties draw:fill="solid" draw:fill-color="#b9b19e" draw:opacity="100.0%" draw:stroke="solid" svg:stroke-color="#b9b19e" draw:stroke-linejoin="miter" svg:stroke-opacity="100.0%" svg:stroke-width="0.26458332mm"/>
    </style:style>
    <style:style style:family="graphic" style:name="style-57">
      <style:graphic-properties draw:fill="solid" draw:fill-color="#918874" draw:opacity="100.0%" draw:stroke="solid" svg:stroke-color="#918874" draw:stroke-linejoin="miter" svg:stroke-opacity="100.0%" svg:stroke-width="0.26458332mm"/>
    </style:style>
    <style:style style:family="graphic" style:name="style-58">
      <style:graphic-properties draw:fill="solid" draw:fill-color="#aba490" draw:opacity="100.0%" draw:stroke="solid" svg:stroke-color="#aba490" draw:stroke-linejoin="miter" svg:stroke-opacity="100.0%" svg:stroke-width="0.26458332mm"/>
    </style:style>
    <style:style style:family="graphic" style:name="style-59">
      <style:graphic-properties draw:fill="solid" draw:fill-color="#717675" draw:opacity="100.0%" draw:stroke="solid" svg:stroke-color="#717675" draw:stroke-linejoin="miter" svg:stroke-opacity="100.0%" svg:stroke-width="0.26458332mm"/>
    </style:style>
    <style:style style:family="graphic" style:name="style-60">
      <style:graphic-properties draw:fill="solid" draw:fill-color="#908572" draw:opacity="100.0%" draw:stroke="solid" svg:stroke-color="#908572" draw:stroke-linejoin="miter" svg:stroke-opacity="100.0%" svg:stroke-width="0.26458332mm"/>
    </style:style>
    <style:style style:family="graphic" style:name="style-61">
      <style:graphic-properties draw:fill="solid" draw:fill-color="#bdad90" draw:opacity="100.0%" draw:stroke="solid" svg:stroke-color="#bdad90" draw:stroke-linejoin="miter" svg:stroke-opacity="100.0%" svg:stroke-width="0.26458332mm"/>
    </style:style>
    <style:style style:family="graphic" style:name="style-62">
      <style:graphic-properties draw:fill="solid" draw:fill-color="#5d5942" draw:opacity="100.0%" draw:stroke="solid" svg:stroke-color="#5d5942" draw:stroke-linejoin="miter" svg:stroke-opacity="100.0%" svg:stroke-width="0.26458332mm"/>
    </style:style>
    <style:style style:family="graphic" style:name="style-63">
      <style:graphic-properties draw:fill="solid" draw:fill-color="#9b917b" draw:opacity="100.0%" draw:stroke="solid" svg:stroke-color="#9b917b" draw:stroke-linejoin="miter" svg:stroke-opacity="100.0%" svg:stroke-width="0.26458332mm"/>
    </style:style>
    <style:style style:family="graphic" style:name="style-64">
      <style:graphic-properties draw:fill="solid" draw:fill-color="#4d5154" draw:opacity="100.0%" draw:stroke="solid" svg:stroke-color="#4d5154" draw:stroke-linejoin="miter" svg:stroke-opacity="100.0%" svg:stroke-width="0.26458332mm"/>
    </style:style>
    <style:style style:family="graphic" style:name="style-65">
      <style:graphic-properties draw:fill="solid" draw:fill-color="#8f8673" draw:opacity="100.0%" draw:stroke="solid" svg:stroke-color="#8f8673" draw:stroke-linejoin="miter" svg:stroke-opacity="100.0%" svg:stroke-width="0.26458332mm"/>
    </style:style>
    <style:style style:family="graphic" style:name="style-66">
      <style:graphic-properties draw:fill="solid" draw:fill-color="#655c49" draw:opacity="100.0%" draw:stroke="solid" svg:stroke-color="#655c49" draw:stroke-linejoin="miter" svg:stroke-opacity="100.0%" svg:stroke-width="0.26458332mm"/>
    </style:style>
    <style:style style:family="graphic" style:name="style-67">
      <style:graphic-properties draw:fill="solid" draw:fill-color="#c0af8f" draw:opacity="100.0%" draw:stroke="solid" svg:stroke-color="#c0af8f" draw:stroke-linejoin="miter" svg:stroke-opacity="100.0%" svg:stroke-width="0.26458332mm"/>
    </style:style>
    <style:style style:family="graphic" style:name="style-68">
      <style:graphic-properties draw:fill="solid" draw:fill-color="#a5987e" draw:opacity="100.0%" draw:stroke="solid" svg:stroke-color="#a5987e" draw:stroke-linejoin="miter" svg:stroke-opacity="100.0%" svg:stroke-width="0.26458332mm"/>
    </style:style>
    <style:style style:family="graphic" style:name="style-69">
      <style:graphic-properties draw:fill="solid" draw:fill-color="#69492f" draw:opacity="100.0%" draw:stroke="solid" svg:stroke-color="#69492f" draw:stroke-linejoin="miter" svg:stroke-opacity="100.0%" svg:stroke-width="0.26458332mm"/>
    </style:style>
    <style:style style:family="graphic" style:name="style-70">
      <style:graphic-properties draw:fill="solid" draw:fill-color="#b3a591" draw:opacity="100.0%" draw:stroke="solid" svg:stroke-color="#b3a591" draw:stroke-linejoin="miter" svg:stroke-opacity="100.0%" svg:stroke-width="0.26458332mm"/>
    </style:style>
    <style:style style:family="graphic" style:name="style-71">
      <style:graphic-properties draw:fill="solid" draw:fill-color="#827b6c" draw:opacity="100.0%" draw:stroke="solid" svg:stroke-color="#827b6c" draw:stroke-linejoin="miter" svg:stroke-opacity="100.0%" svg:stroke-width="0.26458332mm"/>
    </style:style>
    <style:style style:family="graphic" style:name="style-72">
      <style:graphic-properties draw:fill="solid" draw:fill-color="#a69c86" draw:opacity="100.0%" draw:stroke="solid" svg:stroke-color="#a69c86" draw:stroke-linejoin="miter" svg:stroke-opacity="100.0%" svg:stroke-width="0.26458332mm"/>
    </style:style>
    <style:style style:family="graphic" style:name="style-73">
      <style:graphic-properties draw:fill="solid" draw:fill-color="#514f4f" draw:opacity="100.0%" draw:stroke="solid" svg:stroke-color="#514f4f" draw:stroke-linejoin="miter" svg:stroke-opacity="100.0%" svg:stroke-width="0.26458332mm"/>
    </style:style>
    <style:style style:family="graphic" style:name="style-74">
      <style:graphic-properties draw:fill="solid" draw:fill-color="#bb925d" draw:opacity="100.0%" draw:stroke="solid" svg:stroke-color="#bb925d" draw:stroke-linejoin="miter" svg:stroke-opacity="100.0%" svg:stroke-width="0.26458332mm"/>
    </style:style>
    <style:style style:family="graphic" style:name="style-75">
      <style:graphic-properties draw:fill="solid" draw:fill-color="#3c3533" draw:opacity="100.0%" draw:stroke="solid" svg:stroke-color="#3c3533" draw:stroke-linejoin="miter" svg:stroke-opacity="100.0%" svg:stroke-width="0.26458332mm"/>
    </style:style>
    <style:style style:family="graphic" style:name="style-76">
      <style:graphic-properties draw:fill="solid" draw:fill-color="#d3c3a8" draw:opacity="100.0%" draw:stroke="solid" svg:stroke-color="#d3c3a8" draw:stroke-linejoin="miter" svg:stroke-opacity="100.0%" svg:stroke-width="0.26458332mm"/>
    </style:style>
    <style:style style:family="graphic" style:name="style-77">
      <style:graphic-properties draw:fill="solid" draw:fill-color="#b76e4f" draw:opacity="100.0%" draw:stroke="solid" svg:stroke-color="#b76e4f" draw:stroke-linejoin="miter" svg:stroke-opacity="100.0%" svg:stroke-width="0.26458332mm"/>
    </style:style>
    <style:style style:family="graphic" style:name="style-78">
      <style:graphic-properties draw:fill="solid" draw:fill-color="#b2a186" draw:opacity="100.0%" draw:stroke="solid" svg:stroke-color="#b2a186" draw:stroke-linejoin="miter" svg:stroke-opacity="100.0%" svg:stroke-width="0.26458332mm"/>
    </style:style>
    <style:style style:family="graphic" style:name="style-79">
      <style:graphic-properties draw:fill="solid" draw:fill-color="#b1a894" draw:opacity="100.0%" draw:stroke="solid" svg:stroke-color="#b1a894" draw:stroke-linejoin="miter" svg:stroke-opacity="100.0%" svg:stroke-width="0.26458332mm"/>
    </style:style>
    <style:style style:family="graphic" style:name="style-80">
      <style:graphic-properties draw:fill="solid" draw:fill-color="#b8a89a" draw:opacity="100.0%" draw:stroke="solid" svg:stroke-color="#b8a89a" draw:stroke-linejoin="miter" svg:stroke-opacity="100.0%" svg:stroke-width="0.26458332mm"/>
    </style:style>
    <style:style style:family="graphic" style:name="style-81">
      <style:graphic-properties draw:fill="solid" draw:fill-color="#a39882" draw:opacity="100.0%" draw:stroke="solid" svg:stroke-color="#a39882" draw:stroke-linejoin="miter" svg:stroke-opacity="100.0%" svg:stroke-width="0.26458332mm"/>
    </style:style>
    <style:style style:family="graphic" style:name="style-82">
      <style:graphic-properties draw:fill="solid" draw:fill-color="#baa889" draw:opacity="100.0%" draw:stroke="solid" svg:stroke-color="#baa889" draw:stroke-linejoin="miter" svg:stroke-opacity="100.0%" svg:stroke-width="0.26458332mm"/>
    </style:style>
    <style:style style:family="graphic" style:name="style-83">
      <style:graphic-properties draw:fill="solid" draw:fill-color="#6d6354" draw:opacity="100.0%" draw:stroke="solid" svg:stroke-color="#6d6354" draw:stroke-linejoin="miter" svg:stroke-opacity="100.0%" svg:stroke-width="0.26458332mm"/>
    </style:style>
    <style:style style:family="graphic" style:name="style-84">
      <style:graphic-properties draw:fill="solid" draw:fill-color="#7d7465" draw:opacity="100.0%" draw:stroke="solid" svg:stroke-color="#7d7465" draw:stroke-linejoin="miter" svg:stroke-opacity="100.0%" svg:stroke-width="0.26458332mm"/>
    </style:style>
    <style:style style:family="graphic" style:name="style-85">
      <style:graphic-properties draw:fill="solid" draw:fill-color="#743434" draw:opacity="100.0%" draw:stroke="solid" svg:stroke-color="#743434" draw:stroke-linejoin="miter" svg:stroke-opacity="100.0%" svg:stroke-width="0.26458332mm"/>
    </style:style>
    <style:style style:family="graphic" style:name="style-86">
      <style:graphic-properties draw:fill="solid" draw:fill-color="#4d5b71" draw:opacity="100.0%" draw:stroke="solid" svg:stroke-color="#4d5b71" draw:stroke-linejoin="miter" svg:stroke-opacity="100.0%" svg:stroke-width="0.26458332mm"/>
    </style:style>
    <style:style style:family="graphic" style:name="style-87">
      <style:graphic-properties draw:fill="solid" draw:fill-color="#7f725e" draw:opacity="100.0%" draw:stroke="solid" svg:stroke-color="#7f725e" draw:stroke-linejoin="miter" svg:stroke-opacity="100.0%" svg:stroke-width="0.26458332mm"/>
    </style:style>
    <style:style style:family="graphic" style:name="style-88">
      <style:graphic-properties draw:fill="solid" draw:fill-color="#895936" draw:opacity="100.0%" draw:stroke="solid" svg:stroke-color="#895936" draw:stroke-linejoin="miter" svg:stroke-opacity="100.0%" svg:stroke-width="0.26458332mm"/>
    </style:style>
    <style:style style:family="graphic" style:name="style-89">
      <style:graphic-properties draw:fill="solid" draw:fill-color="#a3835a" draw:opacity="100.0%" draw:stroke="solid" svg:stroke-color="#a3835a" draw:stroke-linejoin="miter" svg:stroke-opacity="100.0%" svg:stroke-width="0.26458332mm"/>
    </style:style>
    <style:style style:family="graphic" style:name="style-90">
      <style:graphic-properties draw:fill="solid" draw:fill-color="#6a553e" draw:opacity="100.0%" draw:stroke="solid" svg:stroke-color="#6a553e" draw:stroke-linejoin="miter" svg:stroke-opacity="100.0%" svg:stroke-width="0.26458332mm"/>
    </style:style>
    <style:style style:family="graphic" style:name="style-91">
      <style:graphic-properties draw:fill="solid" draw:fill-color="#a3484b" draw:opacity="100.0%" draw:stroke="solid" svg:stroke-color="#a3484b" draw:stroke-linejoin="miter" svg:stroke-opacity="100.0%" svg:stroke-width="0.26458332mm"/>
    </style:style>
    <style:style style:family="graphic" style:name="style-92">
      <style:graphic-properties draw:fill="solid" draw:fill-color="#9c9383" draw:opacity="100.0%" draw:stroke="solid" svg:stroke-color="#9c9383" draw:stroke-linejoin="miter" svg:stroke-opacity="100.0%" svg:stroke-width="0.26458332mm"/>
    </style:style>
    <style:style style:family="graphic" style:name="style-93">
      <style:graphic-properties draw:fill="solid" draw:fill-color="#c4b49b" draw:opacity="100.0%" draw:stroke="solid" svg:stroke-color="#c4b49b" draw:stroke-linejoin="miter" svg:stroke-opacity="100.0%" svg:stroke-width="0.26458332mm"/>
    </style:style>
    <style:style style:family="graphic" style:name="style-94">
      <style:graphic-properties draw:fill="solid" draw:fill-color="#412721" draw:opacity="100.0%" draw:stroke="solid" svg:stroke-color="#412721" draw:stroke-linejoin="miter" svg:stroke-opacity="100.0%" svg:stroke-width="0.26458332mm"/>
    </style:style>
    <style:style style:family="graphic" style:name="style-95">
      <style:graphic-properties draw:fill="solid" draw:fill-color="#8d8577" draw:opacity="100.0%" draw:stroke="solid" svg:stroke-color="#8d8577" draw:stroke-linejoin="miter" svg:stroke-opacity="100.0%" svg:stroke-width="0.26458332mm"/>
    </style:style>
    <style:style style:family="graphic" style:name="style-96">
      <style:graphic-properties draw:fill="solid" draw:fill-color="#897d69" draw:opacity="100.0%" draw:stroke="solid" svg:stroke-color="#897d69" draw:stroke-linejoin="miter" svg:stroke-opacity="100.0%" svg:stroke-width="0.26458332mm"/>
    </style:style>
    <style:style style:family="graphic" style:name="style-97">
      <style:graphic-properties draw:fill="solid" draw:fill-color="#673a23" draw:opacity="100.0%" draw:stroke="solid" svg:stroke-color="#673a23" draw:stroke-linejoin="miter" svg:stroke-opacity="100.0%" svg:stroke-width="0.26458332mm"/>
    </style:style>
    <style:style style:family="graphic" style:name="style-98">
      <style:graphic-properties draw:fill="solid" draw:fill-color="#877b66" draw:opacity="100.0%" draw:stroke="solid" svg:stroke-color="#877b66" draw:stroke-linejoin="miter" svg:stroke-opacity="100.0%" svg:stroke-width="0.26458332mm"/>
    </style:style>
    <style:style style:family="graphic" style:name="style-99">
      <style:graphic-properties draw:fill="solid" draw:fill-color="#a67c5b" draw:opacity="100.0%" draw:stroke="solid" svg:stroke-color="#a67c5b" draw:stroke-linejoin="miter" svg:stroke-opacity="100.0%" svg:stroke-width="0.26458332mm"/>
    </style:style>
    <style:style style:family="graphic" style:name="style-100">
      <style:graphic-properties draw:fill="solid" draw:fill-color="#8b3d37" draw:opacity="100.0%" draw:stroke="solid" svg:stroke-color="#8b3d37" draw:stroke-linejoin="miter" svg:stroke-opacity="100.0%" svg:stroke-width="0.26458332mm"/>
    </style:style>
    <style:style style:family="graphic" style:name="style-101">
      <style:graphic-properties draw:fill="solid" draw:fill-color="#b89946" draw:opacity="100.0%" draw:stroke="solid" svg:stroke-color="#b89946" draw:stroke-linejoin="miter" svg:stroke-opacity="100.0%" svg:stroke-width="0.26458332mm"/>
    </style:style>
    <style:style style:family="graphic" style:name="style-102">
      <style:graphic-properties draw:fill="solid" draw:fill-color="#8a7e6a" draw:opacity="100.0%" draw:stroke="solid" svg:stroke-color="#8a7e6a" draw:stroke-linejoin="miter" svg:stroke-opacity="100.0%" svg:stroke-width="0.26458332mm"/>
    </style:style>
    <style:style style:family="graphic" style:name="style-103">
      <style:graphic-properties draw:fill="solid" draw:fill-color="#b05653" draw:opacity="100.0%" draw:stroke="solid" svg:stroke-color="#b05653" draw:stroke-linejoin="miter" svg:stroke-opacity="100.0%" svg:stroke-width="0.26458332mm"/>
    </style:style>
    <style:style style:family="graphic" style:name="style-104">
      <style:graphic-properties draw:fill="solid" draw:fill-color="#94614a" draw:opacity="100.0%" draw:stroke="solid" svg:stroke-color="#94614a" draw:stroke-linejoin="miter" svg:stroke-opacity="100.0%" svg:stroke-width="0.26458332mm"/>
    </style:style>
    <style:style style:family="graphic" style:name="style-105">
      <style:graphic-properties draw:fill="solid" draw:fill-color="#ae5353" draw:opacity="100.0%" draw:stroke="solid" svg:stroke-color="#ae5353" draw:stroke-linejoin="miter" svg:stroke-opacity="100.0%" svg:stroke-width="0.26458332mm"/>
    </style:style>
    <style:style style:family="graphic" style:name="style-106">
      <style:graphic-properties draw:fill="solid" draw:fill-color="#8e7b61" draw:opacity="100.0%" draw:stroke="solid" svg:stroke-color="#8e7b61" draw:stroke-linejoin="miter" svg:stroke-opacity="100.0%" svg:stroke-width="0.26458332mm"/>
    </style:style>
    <style:style style:family="graphic" style:name="style-107">
      <style:graphic-properties draw:fill="solid" draw:fill-color="#5c4641" draw:opacity="100.0%" draw:stroke="solid" svg:stroke-color="#5c4641" draw:stroke-linejoin="miter" svg:stroke-opacity="100.0%" svg:stroke-width="0.26458332mm"/>
    </style:style>
    <style:style style:family="graphic" style:name="style-108">
      <style:graphic-properties draw:fill="solid" draw:fill-color="#746553" draw:opacity="100.0%" draw:stroke="solid" svg:stroke-color="#746553" draw:stroke-linejoin="miter" svg:stroke-opacity="100.0%" svg:stroke-width="0.26458332mm"/>
    </style:style>
    <style:style style:family="graphic" style:name="style-109">
      <style:graphic-properties draw:fill="solid" draw:fill-color="#7e7667" draw:opacity="100.0%" draw:stroke="solid" svg:stroke-color="#7e7667" draw:stroke-linejoin="miter" svg:stroke-opacity="100.0%" svg:stroke-width="0.26458332mm"/>
    </style:style>
    <style:style style:family="graphic" style:name="style-110">
      <style:graphic-properties draw:fill="solid" draw:fill-color="#998d75" draw:opacity="100.0%" draw:stroke="solid" svg:stroke-color="#998d75" draw:stroke-linejoin="miter" svg:stroke-opacity="100.0%" svg:stroke-width="0.26458332mm"/>
    </style:style>
    <style:style style:family="graphic" style:name="style-111">
      <style:graphic-properties draw:fill="solid" draw:fill-color="#8d836f" draw:opacity="100.0%" draw:stroke="solid" svg:stroke-color="#8d836f" draw:stroke-linejoin="miter" svg:stroke-opacity="100.0%" svg:stroke-width="0.26458332mm"/>
    </style:style>
    <style:style style:family="graphic" style:name="style-112">
      <style:graphic-properties draw:fill="solid" draw:fill-color="#837864" draw:opacity="100.0%" draw:stroke="solid" svg:stroke-color="#837864" draw:stroke-linejoin="miter" svg:stroke-opacity="100.0%" svg:stroke-width="0.26458332mm"/>
    </style:style>
    <style:style style:family="graphic" style:name="style-113">
      <style:graphic-properties draw:fill="solid" draw:fill-color="#857d70" draw:opacity="100.0%" draw:stroke="solid" svg:stroke-color="#857d70" draw:stroke-linejoin="miter" svg:stroke-opacity="100.0%" svg:stroke-width="0.26458332mm"/>
    </style:style>
    <style:style style:family="graphic" style:name="style-114">
      <style:graphic-properties draw:fill="solid" draw:fill-color="#ad9577" draw:opacity="100.0%" draw:stroke="solid" svg:stroke-color="#ad9577" draw:stroke-linejoin="miter" svg:stroke-opacity="100.0%" svg:stroke-width="0.26458332mm"/>
    </style:style>
    <style:style style:family="graphic" style:name="style-115">
      <style:graphic-properties draw:fill="solid" draw:fill-color="#8e8571" draw:opacity="100.0%" draw:stroke="solid" svg:stroke-color="#8e8571" draw:stroke-linejoin="miter" svg:stroke-opacity="100.0%" svg:stroke-width="0.26458332mm"/>
    </style:style>
    <style:style style:family="graphic" style:name="style-116">
      <style:graphic-properties draw:fill="solid" draw:fill-color="#a29a8a" draw:opacity="100.0%" draw:stroke="solid" svg:stroke-color="#a29a8a" draw:stroke-linejoin="miter" svg:stroke-opacity="100.0%" svg:stroke-width="0.26458332mm"/>
    </style:style>
    <style:style style:family="graphic" style:name="style-117">
      <style:graphic-properties draw:fill="solid" draw:fill-color="#6f6675" draw:opacity="100.0%" draw:stroke="solid" svg:stroke-color="#6f6675" draw:stroke-linejoin="miter" svg:stroke-opacity="100.0%" svg:stroke-width="0.26458332mm"/>
    </style:style>
    <style:style style:family="graphic" style:name="style-118">
      <style:graphic-properties draw:fill="solid" draw:fill-color="#938b7a" draw:opacity="100.0%" draw:stroke="solid" svg:stroke-color="#938b7a" draw:stroke-linejoin="miter" svg:stroke-opacity="100.0%" svg:stroke-width="0.26458332mm"/>
    </style:style>
    <style:style style:family="graphic" style:name="style-119">
      <style:graphic-properties draw:fill="solid" draw:fill-color="#7a6f5b" draw:opacity="100.0%" draw:stroke="solid" svg:stroke-color="#7a6f5b" draw:stroke-linejoin="miter" svg:stroke-opacity="100.0%" svg:stroke-width="0.26458332mm"/>
    </style:style>
    <style:style style:family="graphic" style:name="style-120">
      <style:graphic-properties draw:fill="solid" draw:fill-color="#aca48e" draw:opacity="100.0%" draw:stroke="solid" svg:stroke-color="#aca48e" draw:stroke-linejoin="miter" svg:stroke-opacity="100.0%" svg:stroke-width="0.26458332mm"/>
    </style:style>
    <style:style style:family="graphic" style:name="style-121">
      <style:graphic-properties draw:fill="solid" draw:fill-color="#cbba9a" draw:opacity="100.0%" draw:stroke="solid" svg:stroke-color="#cbba9a" draw:stroke-linejoin="miter" svg:stroke-opacity="100.0%" svg:stroke-width="0.26458332mm"/>
    </style:style>
    <style:style style:family="graphic" style:name="style-122">
      <style:graphic-properties draw:fill="solid" draw:fill-color="#c15459" draw:opacity="100.0%" draw:stroke="solid" svg:stroke-color="#c15459" draw:stroke-linejoin="miter" svg:stroke-opacity="100.0%" svg:stroke-width="0.26458332mm"/>
    </style:style>
    <style:style style:family="graphic" style:name="style-123">
      <style:graphic-properties draw:fill="solid" draw:fill-color="#8d836f" draw:opacity="100.0%" draw:stroke="solid" svg:stroke-color="#8d836f" draw:stroke-linejoin="miter" svg:stroke-opacity="100.0%" svg:stroke-width="0.26458332mm"/>
    </style:style>
    <style:style style:family="graphic" style:name="style-124">
      <style:graphic-properties draw:fill="solid" draw:fill-color="#6f5036" draw:opacity="100.0%" draw:stroke="solid" svg:stroke-color="#6f5036" draw:stroke-linejoin="miter" svg:stroke-opacity="100.0%" svg:stroke-width="0.26458332mm"/>
    </style:style>
    <style:style style:family="graphic" style:name="style-125">
      <style:graphic-properties draw:fill="solid" draw:fill-color="#695f50" draw:opacity="100.0%" draw:stroke="solid" svg:stroke-color="#695f50" draw:stroke-linejoin="miter" svg:stroke-opacity="100.0%" svg:stroke-width="0.26458332mm"/>
    </style:style>
    <style:style style:family="graphic" style:name="style-126">
      <style:graphic-properties draw:fill="solid" draw:fill-color="#403128" draw:opacity="100.0%" draw:stroke="solid" svg:stroke-color="#403128" draw:stroke-linejoin="miter" svg:stroke-opacity="100.0%" svg:stroke-width="0.26458332mm"/>
    </style:style>
    <style:style style:family="graphic" style:name="style-127">
      <style:graphic-properties draw:fill="solid" draw:fill-color="#473d46" draw:opacity="100.0%" draw:stroke="solid" svg:stroke-color="#473d46" draw:stroke-linejoin="miter" svg:stroke-opacity="100.0%" svg:stroke-width="0.26458332mm"/>
    </style:style>
    <style:style style:family="graphic" style:name="style-128">
      <style:graphic-properties draw:fill="solid" draw:fill-color="#b4a385" draw:opacity="100.0%" draw:stroke="solid" svg:stroke-color="#b4a385" draw:stroke-linejoin="miter" svg:stroke-opacity="100.0%" svg:stroke-width="0.26458332mm"/>
    </style:style>
    <style:style style:family="graphic" style:name="style-129">
      <style:graphic-properties draw:fill="solid" draw:fill-color="#7c3c3b" draw:opacity="100.0%" draw:stroke="solid" svg:stroke-color="#7c3c3b" draw:stroke-linejoin="miter" svg:stroke-opacity="100.0%" svg:stroke-width="0.26458332mm"/>
    </style:style>
    <style:style style:family="graphic" style:name="style-130">
      <style:graphic-properties draw:fill="solid" draw:fill-color="#3b2e37" draw:opacity="100.0%" draw:stroke="solid" svg:stroke-color="#3b2e37" draw:stroke-linejoin="miter" svg:stroke-opacity="100.0%" svg:stroke-width="0.26458332mm"/>
    </style:style>
    <style:style style:family="graphic" style:name="style-131">
      <style:graphic-properties draw:fill="solid" draw:fill-color="#706350" draw:opacity="100.0%" draw:stroke="solid" svg:stroke-color="#706350" draw:stroke-linejoin="miter" svg:stroke-opacity="100.0%" svg:stroke-width="0.26458332mm"/>
    </style:style>
    <style:style style:family="graphic" style:name="style-132">
      <style:graphic-properties draw:fill="solid" draw:fill-color="#aea08c" draw:opacity="100.0%" draw:stroke="solid" svg:stroke-color="#aea08c" draw:stroke-linejoin="miter" svg:stroke-opacity="100.0%" svg:stroke-width="0.26458332mm"/>
    </style:style>
    <style:style style:family="graphic" style:name="style-133">
      <style:graphic-properties draw:fill="solid" draw:fill-color="#7e7363" draw:opacity="100.0%" draw:stroke="solid" svg:stroke-color="#7e7363" draw:stroke-linejoin="miter" svg:stroke-opacity="100.0%" svg:stroke-width="0.26458332mm"/>
    </style:style>
    <style:style style:family="graphic" style:name="style-134">
      <style:graphic-properties draw:fill="solid" draw:fill-color="#b0a58c" draw:opacity="100.0%" draw:stroke="solid" svg:stroke-color="#b0a58c" draw:stroke-linejoin="miter" svg:stroke-opacity="100.0%" svg:stroke-width="0.26458332mm"/>
    </style:style>
    <style:style style:family="graphic" style:name="style-135">
      <style:graphic-properties draw:fill="solid" draw:fill-color="#959085" draw:opacity="100.0%" draw:stroke="solid" svg:stroke-color="#959085" draw:stroke-linejoin="miter" svg:stroke-opacity="100.0%" svg:stroke-width="0.26458332mm"/>
    </style:style>
    <style:style style:family="graphic" style:name="style-136">
      <style:graphic-properties draw:fill="solid" draw:fill-color="#988e78" draw:opacity="100.0%" draw:stroke="solid" svg:stroke-color="#988e78" draw:stroke-linejoin="miter" svg:stroke-opacity="100.0%" svg:stroke-width="0.26458332mm"/>
    </style:style>
    <style:style style:family="graphic" style:name="style-137">
      <style:graphic-properties draw:fill="solid" draw:fill-color="#7e7f78" draw:opacity="100.0%" draw:stroke="solid" svg:stroke-color="#7e7f78" draw:stroke-linejoin="miter" svg:stroke-opacity="100.0%" svg:stroke-width="0.26458332mm"/>
    </style:style>
    <style:style style:family="graphic" style:name="style-138">
      <style:graphic-properties draw:fill="solid" draw:fill-color="#c27352" draw:opacity="100.0%" draw:stroke="solid" svg:stroke-color="#c27352" draw:stroke-linejoin="miter" svg:stroke-opacity="100.0%" svg:stroke-width="0.26458332mm"/>
    </style:style>
    <style:style style:family="graphic" style:name="style-139">
      <style:graphic-properties draw:fill="solid" draw:fill-color="#888173" draw:opacity="100.0%" draw:stroke="solid" svg:stroke-color="#888173" draw:stroke-linejoin="miter" svg:stroke-opacity="100.0%" svg:stroke-width="0.26458332mm"/>
    </style:style>
    <style:style style:family="graphic" style:name="style-140">
      <style:graphic-properties draw:fill="solid" draw:fill-color="#8a8476" draw:opacity="100.0%" draw:stroke="solid" svg:stroke-color="#8a8476" draw:stroke-linejoin="miter" svg:stroke-opacity="100.0%" svg:stroke-width="0.26458332mm"/>
    </style:style>
    <style:style style:family="graphic" style:name="style-141">
      <style:graphic-properties draw:fill="solid" draw:fill-color="#a59f8d" draw:opacity="100.0%" draw:stroke="solid" svg:stroke-color="#a59f8d" draw:stroke-linejoin="miter" svg:stroke-opacity="100.0%" svg:stroke-width="0.26458332mm"/>
    </style:style>
    <style:style style:family="graphic" style:name="style-142">
      <style:graphic-properties draw:fill="solid" draw:fill-color="#7f7666" draw:opacity="100.0%" draw:stroke="solid" svg:stroke-color="#7f7666" draw:stroke-linejoin="miter" svg:stroke-opacity="100.0%" svg:stroke-width="0.26458332mm"/>
    </style:style>
    <style:style style:family="graphic" style:name="style-143">
      <style:graphic-properties draw:fill="solid" draw:fill-color="#a7957e" draw:opacity="100.0%" draw:stroke="solid" svg:stroke-color="#a7957e" draw:stroke-linejoin="miter" svg:stroke-opacity="100.0%" svg:stroke-width="0.26458332mm"/>
    </style:style>
    <style:style style:family="graphic" style:name="style-144">
      <style:graphic-properties draw:fill="solid" draw:fill-color="#928871" draw:opacity="100.0%" draw:stroke="solid" svg:stroke-color="#928871" draw:stroke-linejoin="miter" svg:stroke-opacity="100.0%" svg:stroke-width="0.26458332mm"/>
    </style:style>
    <style:style style:family="graphic" style:name="style-145">
      <style:graphic-properties draw:fill="solid" draw:fill-color="#dfcdb7" draw:opacity="100.0%" draw:stroke="solid" svg:stroke-color="#dfcdb7" draw:stroke-linejoin="miter" svg:stroke-opacity="100.0%" svg:stroke-width="0.26458332mm"/>
    </style:style>
    <style:style style:family="graphic" style:name="style-146">
      <style:graphic-properties draw:fill="solid" draw:fill-color="#6e4c27" draw:opacity="100.0%" draw:stroke="solid" svg:stroke-color="#6e4c27" draw:stroke-linejoin="miter" svg:stroke-opacity="100.0%" svg:stroke-width="0.26458332mm"/>
    </style:style>
    <style:style style:family="graphic" style:name="style-147">
      <style:graphic-properties draw:fill="solid" draw:fill-color="#7b746a" draw:opacity="100.0%" draw:stroke="solid" svg:stroke-color="#7b746a" draw:stroke-linejoin="miter" svg:stroke-opacity="100.0%" svg:stroke-width="0.26458332mm"/>
    </style:style>
    <style:style style:family="graphic" style:name="style-148">
      <style:graphic-properties draw:fill="solid" draw:fill-color="#ae5b29" draw:opacity="100.0%" draw:stroke="solid" svg:stroke-color="#ae5b29" draw:stroke-linejoin="miter" svg:stroke-opacity="100.0%" svg:stroke-width="0.26458332mm"/>
    </style:style>
    <style:style style:family="graphic" style:name="style-149">
      <style:graphic-properties draw:fill="solid" draw:fill-color="#a09680" draw:opacity="100.0%" draw:stroke="solid" svg:stroke-color="#a09680" draw:stroke-linejoin="miter" svg:stroke-opacity="100.0%" svg:stroke-width="0.26458332mm"/>
    </style:style>
    <style:style style:family="graphic" style:name="style-150">
      <style:graphic-properties draw:fill="solid" draw:fill-color="#d78383" draw:opacity="100.0%" draw:stroke="solid" svg:stroke-color="#d78383" draw:stroke-linejoin="miter" svg:stroke-opacity="100.0%" svg:stroke-width="0.26458332mm"/>
    </style:style>
    <style:style style:family="graphic" style:name="style-151">
      <style:graphic-properties draw:fill="solid" draw:fill-color="#c8b699" draw:opacity="100.0%" draw:stroke="solid" svg:stroke-color="#c8b699" draw:stroke-linejoin="miter" svg:stroke-opacity="100.0%" svg:stroke-width="0.26458332mm"/>
    </style:style>
    <style:style style:family="graphic" style:name="style-152">
      <style:graphic-properties draw:fill="solid" draw:fill-color="#9b764c" draw:opacity="100.0%" draw:stroke="solid" svg:stroke-color="#9b764c" draw:stroke-linejoin="miter" svg:stroke-opacity="100.0%" svg:stroke-width="0.26458332mm"/>
    </style:style>
    <style:style style:family="graphic" style:name="style-153">
      <style:graphic-properties draw:fill="solid" draw:fill-color="#afa995" draw:opacity="100.0%" draw:stroke="solid" svg:stroke-color="#afa995" draw:stroke-linejoin="miter" svg:stroke-opacity="100.0%" svg:stroke-width="0.26458332mm"/>
    </style:style>
    <style:style style:family="graphic" style:name="style-154">
      <style:graphic-properties draw:fill="solid" draw:fill-color="#b9b2a1" draw:opacity="100.0%" draw:stroke="solid" svg:stroke-color="#b9b2a1" draw:stroke-linejoin="miter" svg:stroke-opacity="100.0%" svg:stroke-width="0.26458332mm"/>
    </style:style>
    <style:style style:family="graphic" style:name="style-155">
      <style:graphic-properties draw:fill="solid" draw:fill-color="#e2d0b9" draw:opacity="100.0%" draw:stroke="solid" svg:stroke-color="#e2d0b9" draw:stroke-linejoin="miter" svg:stroke-opacity="100.0%" svg:stroke-width="0.26458332mm"/>
    </style:style>
    <style:style style:family="graphic" style:name="style-156">
      <style:graphic-properties draw:fill="solid" draw:fill-color="#c5beab" draw:opacity="100.0%" draw:stroke="solid" svg:stroke-color="#c5beab" draw:stroke-linejoin="miter" svg:stroke-opacity="100.0%" svg:stroke-width="0.26458332mm"/>
    </style:style>
    <style:style style:family="graphic" style:name="style-157">
      <style:graphic-properties draw:fill="solid" draw:fill-color="#83745c" draw:opacity="100.0%" draw:stroke="solid" svg:stroke-color="#83745c" draw:stroke-linejoin="miter" svg:stroke-opacity="100.0%" svg:stroke-width="0.26458332mm"/>
    </style:style>
    <style:style style:family="graphic" style:name="style-158">
      <style:graphic-properties draw:fill="solid" draw:fill-color="#634233" draw:opacity="100.0%" draw:stroke="solid" svg:stroke-color="#634233" draw:stroke-linejoin="miter" svg:stroke-opacity="100.0%" svg:stroke-width="0.26458332mm"/>
    </style:style>
    <style:style style:family="graphic" style:name="style-159">
      <style:graphic-properties draw:fill="solid" draw:fill-color="#c8666d" draw:opacity="100.0%" draw:stroke="solid" svg:stroke-color="#c8666d" draw:stroke-linejoin="miter" svg:stroke-opacity="100.0%" svg:stroke-width="0.26458332mm"/>
    </style:style>
    <style:style style:family="graphic" style:name="style-160">
      <style:graphic-properties draw:fill="solid" draw:fill-color="#c88f13" draw:opacity="100.0%" draw:stroke="solid" svg:stroke-color="#c88f13" draw:stroke-linejoin="miter" svg:stroke-opacity="100.0%" svg:stroke-width="0.26458332mm"/>
    </style:style>
    <style:style style:family="graphic" style:name="style-161">
      <style:graphic-properties draw:fill="solid" draw:fill-color="#74483e" draw:opacity="100.0%" draw:stroke="solid" svg:stroke-color="#74483e" draw:stroke-linejoin="miter" svg:stroke-opacity="100.0%" svg:stroke-width="0.26458332mm"/>
    </style:style>
    <style:style style:family="graphic" style:name="style-162">
      <style:graphic-properties draw:fill="solid" draw:fill-color="#a29880" draw:opacity="100.0%" draw:stroke="solid" svg:stroke-color="#a29880" draw:stroke-linejoin="miter" svg:stroke-opacity="100.0%" svg:stroke-width="0.26458332mm"/>
    </style:style>
    <style:style style:family="graphic" style:name="style-163">
      <style:graphic-properties draw:fill="solid" draw:fill-color="#a69b82" draw:opacity="100.0%" draw:stroke="solid" svg:stroke-color="#a69b82" draw:stroke-linejoin="miter" svg:stroke-opacity="100.0%" svg:stroke-width="0.26458332mm"/>
    </style:style>
    <style:style style:family="graphic" style:name="style-164">
      <style:graphic-properties draw:fill="solid" draw:fill-color="#8d8370" draw:opacity="100.0%" draw:stroke="solid" svg:stroke-color="#8d8370" draw:stroke-linejoin="miter" svg:stroke-opacity="100.0%" svg:stroke-width="0.26458332mm"/>
    </style:style>
    <style:style style:family="graphic" style:name="style-165">
      <style:graphic-properties draw:fill="solid" draw:fill-color="#9f9989" draw:opacity="100.0%" draw:stroke="solid" svg:stroke-color="#9f9989" draw:stroke-linejoin="miter" svg:stroke-opacity="100.0%" svg:stroke-width="0.26458332mm"/>
    </style:style>
    <style:style style:family="graphic" style:name="style-166">
      <style:graphic-properties draw:fill="solid" draw:fill-color="#aea28a" draw:opacity="100.0%" draw:stroke="solid" svg:stroke-color="#aea28a" draw:stroke-linejoin="miter" svg:stroke-opacity="100.0%" svg:stroke-width="0.26458332mm"/>
    </style:style>
    <style:style style:family="graphic" style:name="style-167">
      <style:graphic-properties draw:fill="solid" draw:fill-color="#be6848" draw:opacity="100.0%" draw:stroke="solid" svg:stroke-color="#be6848" draw:stroke-linejoin="miter" svg:stroke-opacity="100.0%" svg:stroke-width="0.26458332mm"/>
    </style:style>
    <style:style style:family="graphic" style:name="style-168">
      <style:graphic-properties draw:fill="solid" draw:fill-color="#92856c" draw:opacity="100.0%" draw:stroke="solid" svg:stroke-color="#92856c" draw:stroke-linejoin="miter" svg:stroke-opacity="100.0%" svg:stroke-width="0.26458332mm"/>
    </style:style>
    <style:style style:family="graphic" style:name="style-169">
      <style:graphic-properties draw:fill="solid" draw:fill-color="#5d312c" draw:opacity="100.0%" draw:stroke="solid" svg:stroke-color="#5d312c" draw:stroke-linejoin="miter" svg:stroke-opacity="100.0%" svg:stroke-width="0.26458332mm"/>
    </style:style>
    <style:style style:family="graphic" style:name="style-170">
      <style:graphic-properties draw:fill="solid" draw:fill-color="#c6910f" draw:opacity="100.0%" draw:stroke="solid" svg:stroke-color="#c6910f" draw:stroke-linejoin="miter" svg:stroke-opacity="100.0%" svg:stroke-width="0.26458332mm"/>
    </style:style>
    <style:style style:family="graphic" style:name="style-171">
      <style:graphic-properties draw:fill="solid" draw:fill-color="#81796c" draw:opacity="100.0%" draw:stroke="solid" svg:stroke-color="#81796c" draw:stroke-linejoin="miter" svg:stroke-opacity="100.0%" svg:stroke-width="0.26458332mm"/>
    </style:style>
    <style:style style:family="graphic" style:name="style-172">
      <style:graphic-properties draw:fill="solid" draw:fill-color="#865f38" draw:opacity="100.0%" draw:stroke="solid" svg:stroke-color="#865f38" draw:stroke-linejoin="miter" svg:stroke-opacity="100.0%" svg:stroke-width="0.26458332mm"/>
    </style:style>
    <style:style style:family="graphic" style:name="style-173">
      <style:graphic-properties draw:fill="solid" draw:fill-color="#8c8576" draw:opacity="100.0%" draw:stroke="solid" svg:stroke-color="#8c8576" draw:stroke-linejoin="miter" svg:stroke-opacity="100.0%" svg:stroke-width="0.26458332mm"/>
    </style:style>
    <style:style style:family="graphic" style:name="style-174">
      <style:graphic-properties draw:fill="solid" draw:fill-color="#ae4e51" draw:opacity="100.0%" draw:stroke="solid" svg:stroke-color="#ae4e51" draw:stroke-linejoin="miter" svg:stroke-opacity="100.0%" svg:stroke-width="0.26458332mm"/>
    </style:style>
    <style:style style:family="graphic" style:name="style-175">
      <style:graphic-properties draw:fill="solid" draw:fill-color="#ab5152" draw:opacity="100.0%" draw:stroke="solid" svg:stroke-color="#ab5152" draw:stroke-linejoin="miter" svg:stroke-opacity="100.0%" svg:stroke-width="0.26458332mm"/>
    </style:style>
    <style:style style:family="graphic" style:name="style-176">
      <style:graphic-properties draw:fill="solid" draw:fill-color="#a6a18f" draw:opacity="100.0%" draw:stroke="solid" svg:stroke-color="#a6a18f" draw:stroke-linejoin="miter" svg:stroke-opacity="100.0%" svg:stroke-width="0.26458332mm"/>
    </style:style>
    <style:style style:family="graphic" style:name="style-177">
      <style:graphic-properties draw:fill="solid" draw:fill-color="#afa896" draw:opacity="100.0%" draw:stroke="solid" svg:stroke-color="#afa896" draw:stroke-linejoin="miter" svg:stroke-opacity="100.0%" svg:stroke-width="0.26458332mm"/>
    </style:style>
    <style:style style:family="graphic" style:name="style-178">
      <style:graphic-properties draw:fill="solid" draw:fill-color="#735036" draw:opacity="100.0%" draw:stroke="solid" svg:stroke-color="#735036" draw:stroke-linejoin="miter" svg:stroke-opacity="100.0%" svg:stroke-width="0.26458332mm"/>
    </style:style>
    <style:style style:family="graphic" style:name="style-179">
      <style:graphic-properties draw:fill="solid" draw:fill-color="#a59a9a" draw:opacity="100.0%" draw:stroke="solid" svg:stroke-color="#a59a9a" draw:stroke-linejoin="miter" svg:stroke-opacity="100.0%" svg:stroke-width="0.26458332mm"/>
    </style:style>
    <style:style style:family="graphic" style:name="style-180">
      <style:graphic-properties draw:fill="solid" draw:fill-color="#dc9873" draw:opacity="100.0%" draw:stroke="solid" svg:stroke-color="#dc9873" draw:stroke-linejoin="miter" svg:stroke-opacity="100.0%" svg:stroke-width="0.26458332mm"/>
    </style:style>
    <style:style style:family="graphic" style:name="style-181">
      <style:graphic-properties draw:fill="solid" draw:fill-color="#a39884" draw:opacity="100.0%" draw:stroke="solid" svg:stroke-color="#a39884" draw:stroke-linejoin="miter" svg:stroke-opacity="100.0%" svg:stroke-width="0.26458332mm"/>
    </style:style>
    <style:style style:family="graphic" style:name="style-182">
      <style:graphic-properties draw:fill="solid" draw:fill-color="#9f8f79" draw:opacity="100.0%" draw:stroke="solid" svg:stroke-color="#9f8f79" draw:stroke-linejoin="miter" svg:stroke-opacity="100.0%" svg:stroke-width="0.26458332mm"/>
    </style:style>
    <style:style style:family="graphic" style:name="style-183">
      <style:graphic-properties draw:fill="solid" draw:fill-color="#bfaa8c" draw:opacity="100.0%" draw:stroke="solid" svg:stroke-color="#bfaa8c" draw:stroke-linejoin="miter" svg:stroke-opacity="100.0%" svg:stroke-width="0.26458332mm"/>
    </style:style>
    <style:style style:family="graphic" style:name="style-184">
      <style:graphic-properties draw:fill="solid" draw:fill-color="#a8a18c" draw:opacity="100.0%" draw:stroke="solid" svg:stroke-color="#a8a18c" draw:stroke-linejoin="miter" svg:stroke-opacity="100.0%" svg:stroke-width="0.26458332mm"/>
    </style:style>
    <style:style style:family="graphic" style:name="style-185">
      <style:graphic-properties draw:fill="solid" draw:fill-color="#8c8579" draw:opacity="100.0%" draw:stroke="solid" svg:stroke-color="#8c8579" draw:stroke-linejoin="miter" svg:stroke-opacity="100.0%" svg:stroke-width="0.26458332mm"/>
    </style:style>
    <style:style style:family="graphic" style:name="style-186">
      <style:graphic-properties draw:fill="solid" draw:fill-color="#1b191a" draw:opacity="100.0%" draw:stroke="solid" svg:stroke-color="#1b191a" draw:stroke-linejoin="miter" svg:stroke-opacity="100.0%" svg:stroke-width="0.26458332mm"/>
    </style:style>
    <style:style style:family="graphic" style:name="style-187">
      <style:graphic-properties draw:fill="solid" draw:fill-color="#634e39" draw:opacity="100.0%" draw:stroke="solid" svg:stroke-color="#634e39" draw:stroke-linejoin="miter" svg:stroke-opacity="100.0%" svg:stroke-width="0.26458332mm"/>
    </style:style>
    <style:style style:family="graphic" style:name="style-188">
      <style:graphic-properties draw:fill="solid" draw:fill-color="#aea593" draw:opacity="100.0%" draw:stroke="solid" svg:stroke-color="#aea593" draw:stroke-linejoin="miter" svg:stroke-opacity="100.0%" svg:stroke-width="0.26458332mm"/>
    </style:style>
    <style:style style:family="graphic" style:name="style-189">
      <style:graphic-properties draw:fill="solid" draw:fill-color="#877c71" draw:opacity="100.0%" draw:stroke="solid" svg:stroke-color="#877c71" draw:stroke-linejoin="miter" svg:stroke-opacity="100.0%" svg:stroke-width="0.26458332mm"/>
    </style:style>
    <style:style style:family="graphic" style:name="style-190">
      <style:graphic-properties draw:fill="solid" draw:fill-color="#8e6344" draw:opacity="100.0%" draw:stroke="solid" svg:stroke-color="#8e6344" draw:stroke-linejoin="miter" svg:stroke-opacity="100.0%" svg:stroke-width="0.26458332mm"/>
    </style:style>
    <style:style style:family="graphic" style:name="style-191">
      <style:graphic-properties draw:fill="solid" draw:fill-color="#695a47" draw:opacity="100.0%" draw:stroke="solid" svg:stroke-color="#695a47" draw:stroke-linejoin="miter" svg:stroke-opacity="100.0%" svg:stroke-width="0.26458332mm"/>
    </style:style>
    <style:style style:family="graphic" style:name="style-192">
      <style:graphic-properties draw:fill="solid" draw:fill-color="#9c9582" draw:opacity="100.0%" draw:stroke="solid" svg:stroke-color="#9c9582" draw:stroke-linejoin="miter" svg:stroke-opacity="100.0%" svg:stroke-width="0.26458332mm"/>
    </style:style>
    <style:style style:family="graphic" style:name="style-193">
      <style:graphic-properties draw:fill="solid" draw:fill-color="#ded1ba" draw:opacity="100.0%" draw:stroke="solid" svg:stroke-color="#ded1ba" draw:stroke-linejoin="miter" svg:stroke-opacity="100.0%" svg:stroke-width="0.26458332mm"/>
    </style:style>
    <style:style style:family="graphic" style:name="style-194">
      <style:graphic-properties draw:fill="solid" draw:fill-color="#c4a579" draw:opacity="100.0%" draw:stroke="solid" svg:stroke-color="#c4a579" draw:stroke-linejoin="miter" svg:stroke-opacity="100.0%" svg:stroke-width="0.26458332mm"/>
    </style:style>
    <style:style style:family="graphic" style:name="style-195">
      <style:graphic-properties draw:fill="solid" draw:fill-color="#918774" draw:opacity="100.0%" draw:stroke="solid" svg:stroke-color="#918774" draw:stroke-linejoin="miter" svg:stroke-opacity="100.0%" svg:stroke-width="0.26458332mm"/>
    </style:style>
    <style:style style:family="graphic" style:name="style-196">
      <style:graphic-properties draw:fill="solid" draw:fill-color="#4b3d31" draw:opacity="100.0%" draw:stroke="solid" svg:stroke-color="#4b3d31" draw:stroke-linejoin="miter" svg:stroke-opacity="100.0%" svg:stroke-width="0.26458332mm"/>
    </style:style>
    <style:style style:family="graphic" style:name="style-197">
      <style:graphic-properties draw:fill="solid" draw:fill-color="#9a8f77" draw:opacity="100.0%" draw:stroke="solid" svg:stroke-color="#9a8f77" draw:stroke-linejoin="miter" svg:stroke-opacity="100.0%" svg:stroke-width="0.26458332mm"/>
    </style:style>
    <style:style style:family="graphic" style:name="style-198">
      <style:graphic-properties draw:fill="solid" draw:fill-color="#d59773" draw:opacity="100.0%" draw:stroke="solid" svg:stroke-color="#d59773" draw:stroke-linejoin="miter" svg:stroke-opacity="100.0%" svg:stroke-width="0.26458332mm"/>
    </style:style>
    <style:style style:family="graphic" style:name="style-199">
      <style:graphic-properties draw:fill="solid" draw:fill-color="#8b816c" draw:opacity="100.0%" draw:stroke="solid" svg:stroke-color="#8b816c" draw:stroke-linejoin="miter" svg:stroke-opacity="100.0%" svg:stroke-width="0.26458332mm"/>
    </style:style>
    <style:style style:family="graphic" style:name="style-200">
      <style:graphic-properties draw:fill="solid" draw:fill-color="#a57c49" draw:opacity="100.0%" draw:stroke="solid" svg:stroke-color="#a57c49" draw:stroke-linejoin="miter" svg:stroke-opacity="100.0%" svg:stroke-width="0.26458332mm"/>
    </style:style>
    <style:style style:family="graphic" style:name="style-201">
      <style:graphic-properties draw:fill="solid" draw:fill-color="#582728" draw:opacity="100.0%" draw:stroke="solid" svg:stroke-color="#582728" draw:stroke-linejoin="miter" svg:stroke-opacity="100.0%" svg:stroke-width="0.26458332mm"/>
    </style:style>
    <style:style style:family="graphic" style:name="style-202">
      <style:graphic-properties draw:fill="solid" draw:fill-color="#c3b299" draw:opacity="100.0%" draw:stroke="solid" svg:stroke-color="#c3b299" draw:stroke-linejoin="miter" svg:stroke-opacity="100.0%" svg:stroke-width="0.26458332mm"/>
    </style:style>
    <style:style style:family="graphic" style:name="style-203">
      <style:graphic-properties draw:fill="solid" draw:fill-color="#815236" draw:opacity="100.0%" draw:stroke="solid" svg:stroke-color="#815236" draw:stroke-linejoin="miter" svg:stroke-opacity="100.0%" svg:stroke-width="0.26458332mm"/>
    </style:style>
    <style:style style:family="graphic" style:name="style-204">
      <style:graphic-properties draw:fill="solid" draw:fill-color="#938a76" draw:opacity="100.0%" draw:stroke="solid" svg:stroke-color="#938a76" draw:stroke-linejoin="miter" svg:stroke-opacity="100.0%" svg:stroke-width="0.26458332mm"/>
    </style:style>
    <style:style style:family="graphic" style:name="style-205">
      <style:graphic-properties draw:fill="solid" draw:fill-color="#c3afa3" draw:opacity="100.0%" draw:stroke="solid" svg:stroke-color="#c3afa3" draw:stroke-linejoin="miter" svg:stroke-opacity="100.0%" svg:stroke-width="0.26458332mm"/>
    </style:style>
    <style:style style:family="graphic" style:name="style-206">
      <style:graphic-properties draw:fill="solid" draw:fill-color="#997145" draw:opacity="100.0%" draw:stroke="solid" svg:stroke-color="#997145" draw:stroke-linejoin="miter" svg:stroke-opacity="100.0%" svg:stroke-width="0.26458332mm"/>
    </style:style>
    <style:style style:family="graphic" style:name="style-207">
      <style:graphic-properties draw:fill="solid" draw:fill-color="#363737" draw:opacity="100.0%" draw:stroke="solid" svg:stroke-color="#363737" draw:stroke-linejoin="miter" svg:stroke-opacity="100.0%" svg:stroke-width="0.26458332mm"/>
    </style:style>
    <style:style style:family="graphic" style:name="style-208">
      <style:graphic-properties draw:fill="solid" draw:fill-color="#766a56" draw:opacity="100.0%" draw:stroke="solid" svg:stroke-color="#766a56" draw:stroke-linejoin="miter" svg:stroke-opacity="100.0%" svg:stroke-width="0.26458332mm"/>
    </style:style>
    <style:style style:family="graphic" style:name="style-209">
      <style:graphic-properties draw:fill="solid" draw:fill-color="#b6ad95" draw:opacity="100.0%" draw:stroke="solid" svg:stroke-color="#b6ad95" draw:stroke-linejoin="miter" svg:stroke-opacity="100.0%" svg:stroke-width="0.26458332mm"/>
    </style:style>
    <style:style style:family="graphic" style:name="style-210">
      <style:graphic-properties draw:fill="solid" draw:fill-color="#cc8041" draw:opacity="100.0%" draw:stroke="solid" svg:stroke-color="#cc8041" draw:stroke-linejoin="miter" svg:stroke-opacity="100.0%" svg:stroke-width="0.26458332mm"/>
    </style:style>
    <style:style style:family="graphic" style:name="style-211">
      <style:graphic-properties draw:fill="solid" draw:fill-color="#ada694" draw:opacity="100.0%" draw:stroke="solid" svg:stroke-color="#ada694" draw:stroke-linejoin="miter" svg:stroke-opacity="100.0%" svg:stroke-width="0.26458332mm"/>
    </style:style>
    <style:style style:family="graphic" style:name="style-212">
      <style:graphic-properties draw:fill="solid" draw:fill-color="#a19782" draw:opacity="100.0%" draw:stroke="solid" svg:stroke-color="#a19782" draw:stroke-linejoin="miter" svg:stroke-opacity="100.0%" svg:stroke-width="0.26458332mm"/>
    </style:style>
    <style:style style:family="graphic" style:name="style-213">
      <style:graphic-properties draw:fill="solid" draw:fill-color="#9f5e2f" draw:opacity="100.0%" draw:stroke="solid" svg:stroke-color="#9f5e2f" draw:stroke-linejoin="miter" svg:stroke-opacity="100.0%" svg:stroke-width="0.26458332mm"/>
    </style:style>
    <style:style style:family="graphic" style:name="style-214">
      <style:graphic-properties draw:fill="solid" draw:fill-color="#796d5a" draw:opacity="100.0%" draw:stroke="solid" svg:stroke-color="#796d5a" draw:stroke-linejoin="miter" svg:stroke-opacity="100.0%" svg:stroke-width="0.26458332mm"/>
    </style:style>
    <style:style style:family="graphic" style:name="style-215">
      <style:graphic-properties draw:fill="solid" draw:fill-color="#8a7f6a" draw:opacity="100.0%" draw:stroke="solid" svg:stroke-color="#8a7f6a" draw:stroke-linejoin="miter" svg:stroke-opacity="100.0%" svg:stroke-width="0.26458332mm"/>
    </style:style>
    <style:style style:family="graphic" style:name="style-216">
      <style:graphic-properties draw:fill="solid" draw:fill-color="#b09c82" draw:opacity="100.0%" draw:stroke="solid" svg:stroke-color="#b09c82" draw:stroke-linejoin="miter" svg:stroke-opacity="100.0%" svg:stroke-width="0.26458332mm"/>
    </style:style>
    <style:style style:family="graphic" style:name="style-217">
      <style:graphic-properties draw:fill="solid" draw:fill-color="#af474d" draw:opacity="100.0%" draw:stroke="solid" svg:stroke-color="#af474d" draw:stroke-linejoin="miter" svg:stroke-opacity="100.0%" svg:stroke-width="0.26458332mm"/>
    </style:style>
    <style:style style:family="graphic" style:name="style-218">
      <style:graphic-properties draw:fill="solid" draw:fill-color="#7f7667" draw:opacity="100.0%" draw:stroke="solid" svg:stroke-color="#7f7667" draw:stroke-linejoin="miter" svg:stroke-opacity="100.0%" svg:stroke-width="0.26458332mm"/>
    </style:style>
    <style:style style:family="graphic" style:name="style-219">
      <style:graphic-properties draw:fill="solid" draw:fill-color="#a4454b" draw:opacity="100.0%" draw:stroke="solid" svg:stroke-color="#a4454b" draw:stroke-linejoin="miter" svg:stroke-opacity="100.0%" svg:stroke-width="0.26458332mm"/>
    </style:style>
    <style:style style:family="graphic" style:name="style-220">
      <style:graphic-properties draw:fill="solid" draw:fill-color="#c07367" draw:opacity="100.0%" draw:stroke="solid" svg:stroke-color="#c07367" draw:stroke-linejoin="miter" svg:stroke-opacity="100.0%" svg:stroke-width="0.26458332mm"/>
    </style:style>
    <style:style style:family="graphic" style:name="style-221">
      <style:graphic-properties draw:fill="solid" draw:fill-color="#867e6e" draw:opacity="100.0%" draw:stroke="solid" svg:stroke-color="#867e6e" draw:stroke-linejoin="miter" svg:stroke-opacity="100.0%" svg:stroke-width="0.26458332mm"/>
    </style:style>
    <style:style style:family="graphic" style:name="style-222">
      <style:graphic-properties draw:fill="solid" draw:fill-color="#8f5a36" draw:opacity="100.0%" draw:stroke="solid" svg:stroke-color="#8f5a36" draw:stroke-linejoin="miter" svg:stroke-opacity="100.0%" svg:stroke-width="0.26458332mm"/>
    </style:style>
    <style:style style:family="graphic" style:name="style-223">
      <style:graphic-properties draw:fill="solid" draw:fill-color="#614535" draw:opacity="100.0%" draw:stroke="solid" svg:stroke-color="#614535" draw:stroke-linejoin="miter" svg:stroke-opacity="100.0%" svg:stroke-width="0.26458332mm"/>
    </style:style>
    <style:style style:family="graphic" style:name="style-224">
      <style:graphic-properties draw:fill="solid" draw:fill-color="#80745f" draw:opacity="100.0%" draw:stroke="solid" svg:stroke-color="#80745f" draw:stroke-linejoin="miter" svg:stroke-opacity="100.0%" svg:stroke-width="0.26458332mm"/>
    </style:style>
    <style:style style:family="graphic" style:name="style-225">
      <style:graphic-properties draw:fill="solid" draw:fill-color="#473c33" draw:opacity="100.0%" draw:stroke="solid" svg:stroke-color="#473c33" draw:stroke-linejoin="miter" svg:stroke-opacity="100.0%" svg:stroke-width="0.26458332mm"/>
    </style:style>
    <style:style style:family="graphic" style:name="style-226">
      <style:graphic-properties draw:fill="solid" draw:fill-color="#88423e" draw:opacity="100.0%" draw:stroke="solid" svg:stroke-color="#88423e" draw:stroke-linejoin="miter" svg:stroke-opacity="100.0%" svg:stroke-width="0.26458332mm"/>
    </style:style>
    <style:style style:family="graphic" style:name="style-227">
      <style:graphic-properties draw:fill="solid" draw:fill-color="#8a6544" draw:opacity="100.0%" draw:stroke="solid" svg:stroke-color="#8a6544" draw:stroke-linejoin="miter" svg:stroke-opacity="100.0%" svg:stroke-width="0.26458332mm"/>
    </style:style>
    <style:style style:family="graphic" style:name="style-228">
      <style:graphic-properties draw:fill="solid" draw:fill-color="#53352e" draw:opacity="100.0%" draw:stroke="solid" svg:stroke-color="#53352e" draw:stroke-linejoin="miter" svg:stroke-opacity="100.0%" svg:stroke-width="0.26458332mm"/>
    </style:style>
    <style:style style:family="graphic" style:name="style-229">
      <style:graphic-properties draw:fill="solid" draw:fill-color="#ca8263" draw:opacity="100.0%" draw:stroke="solid" svg:stroke-color="#ca8263" draw:stroke-linejoin="miter" svg:stroke-opacity="100.0%" svg:stroke-width="0.26458332mm"/>
    </style:style>
    <style:style style:family="graphic" style:name="style-230">
      <style:graphic-properties draw:fill="solid" draw:fill-color="#d1c3ac" draw:opacity="100.0%" draw:stroke="solid" svg:stroke-color="#d1c3ac" draw:stroke-linejoin="miter" svg:stroke-opacity="100.0%" svg:stroke-width="0.26458332mm"/>
    </style:style>
    <style:style style:family="graphic" style:name="style-231">
      <style:graphic-properties draw:fill="solid" draw:fill-color="#8b816e" draw:opacity="100.0%" draw:stroke="solid" svg:stroke-color="#8b816e" draw:stroke-linejoin="miter" svg:stroke-opacity="100.0%" svg:stroke-width="0.26458332mm"/>
    </style:style>
    <style:style style:family="graphic" style:name="style-232">
      <style:graphic-properties draw:fill="solid" draw:fill-color="#88785e" draw:opacity="100.0%" draw:stroke="solid" svg:stroke-color="#88785e" draw:stroke-linejoin="miter" svg:stroke-opacity="100.0%" svg:stroke-width="0.26458332mm"/>
    </style:style>
    <style:style style:family="graphic" style:name="style-233">
      <style:graphic-properties draw:fill="solid" draw:fill-color="#baad99" draw:opacity="100.0%" draw:stroke="solid" svg:stroke-color="#baad99" draw:stroke-linejoin="miter" svg:stroke-opacity="100.0%" svg:stroke-width="0.26458332mm"/>
    </style:style>
    <style:style style:family="graphic" style:name="style-234">
      <style:graphic-properties draw:fill="solid" draw:fill-color="#a9583e" draw:opacity="100.0%" draw:stroke="solid" svg:stroke-color="#a9583e" draw:stroke-linejoin="miter" svg:stroke-opacity="100.0%" svg:stroke-width="0.26458332mm"/>
    </style:style>
    <style:style style:family="graphic" style:name="style-235">
      <style:graphic-properties draw:fill="solid" draw:fill-color="#897e69" draw:opacity="100.0%" draw:stroke="solid" svg:stroke-color="#897e69" draw:stroke-linejoin="miter" svg:stroke-opacity="100.0%" svg:stroke-width="0.26458332mm"/>
    </style:style>
    <style:style style:family="graphic" style:name="style-236">
      <style:graphic-properties draw:fill="solid" draw:fill-color="#7b674d" draw:opacity="100.0%" draw:stroke="solid" svg:stroke-color="#7b674d" draw:stroke-linejoin="miter" svg:stroke-opacity="100.0%" svg:stroke-width="0.26458332mm"/>
    </style:style>
    <style:style style:family="graphic" style:name="style-237">
      <style:graphic-properties draw:fill="solid" draw:fill-color="#966143" draw:opacity="100.0%" draw:stroke="solid" svg:stroke-color="#966143" draw:stroke-linejoin="miter" svg:stroke-opacity="100.0%" svg:stroke-width="0.26458332mm"/>
    </style:style>
    <style:style style:family="graphic" style:name="style-238">
      <style:graphic-properties draw:fill="solid" draw:fill-color="#5f3726" draw:opacity="100.0%" draw:stroke="solid" svg:stroke-color="#5f3726" draw:stroke-linejoin="miter" svg:stroke-opacity="100.0%" svg:stroke-width="0.26458332mm"/>
    </style:style>
    <style:style style:family="graphic" style:name="style-239">
      <style:graphic-properties draw:fill="solid" draw:fill-color="#817661" draw:opacity="100.0%" draw:stroke="solid" svg:stroke-color="#817661" draw:stroke-linejoin="miter" svg:stroke-opacity="100.0%" svg:stroke-width="0.26458332mm"/>
    </style:style>
    <style:style style:family="graphic" style:name="style-240">
      <style:graphic-properties draw:fill="solid" draw:fill-color="#a7a08f" draw:opacity="100.0%" draw:stroke="solid" svg:stroke-color="#a7a08f" draw:stroke-linejoin="miter" svg:stroke-opacity="100.0%" svg:stroke-width="0.26458332mm"/>
    </style:style>
    <style:style style:family="graphic" style:name="style-241">
      <style:graphic-properties draw:fill="solid" draw:fill-color="#907d62" draw:opacity="100.0%" draw:stroke="solid" svg:stroke-color="#907d62" draw:stroke-linejoin="miter" svg:stroke-opacity="100.0%" svg:stroke-width="0.26458332mm"/>
    </style:style>
    <style:style style:family="graphic" style:name="style-242">
      <style:graphic-properties draw:fill="solid" draw:fill-color="#a29b88" draw:opacity="100.0%" draw:stroke="solid" svg:stroke-color="#a29b88" draw:stroke-linejoin="miter" svg:stroke-opacity="100.0%" svg:stroke-width="0.26458332mm"/>
    </style:style>
    <style:style style:family="graphic" style:name="style-243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244">
      <style:graphic-properties draw:fill="solid" draw:fill-color="#7a7162" draw:opacity="100.0%" draw:stroke="solid" svg:stroke-color="#7a7162" draw:stroke-linejoin="miter" svg:stroke-opacity="100.0%" svg:stroke-width="0.26458332mm"/>
    </style:style>
    <style:style style:family="graphic" style:name="style-245">
      <style:graphic-properties draw:fill="solid" draw:fill-color="#4b3f36" draw:opacity="100.0%" draw:stroke="solid" svg:stroke-color="#4b3f36" draw:stroke-linejoin="miter" svg:stroke-opacity="100.0%" svg:stroke-width="0.26458332mm"/>
    </style:style>
    <style:style style:family="graphic" style:name="style-246">
      <style:graphic-properties draw:fill="solid" draw:fill-color="#9e907b" draw:opacity="100.0%" draw:stroke="solid" svg:stroke-color="#9e907b" draw:stroke-linejoin="miter" svg:stroke-opacity="100.0%" svg:stroke-width="0.26458332mm"/>
    </style:style>
    <style:style style:family="graphic" style:name="style-247">
      <style:graphic-properties draw:fill="solid" draw:fill-color="#716455" draw:opacity="100.0%" draw:stroke="solid" svg:stroke-color="#716455" draw:stroke-linejoin="miter" svg:stroke-opacity="100.0%" svg:stroke-width="0.26458332mm"/>
    </style:style>
    <style:style style:family="graphic" style:name="style-248">
      <style:graphic-properties draw:fill="solid" draw:fill-color="#d0bfa2" draw:opacity="100.0%" draw:stroke="solid" svg:stroke-color="#d0bfa2" draw:stroke-linejoin="miter" svg:stroke-opacity="100.0%" svg:stroke-width="0.26458332mm"/>
    </style:style>
    <style:style style:family="graphic" style:name="style-249">
      <style:graphic-properties draw:fill="solid" draw:fill-color="#8d877c" draw:opacity="100.0%" draw:stroke="solid" svg:stroke-color="#8d877c" draw:stroke-linejoin="miter" svg:stroke-opacity="100.0%" svg:stroke-width="0.26458332mm"/>
    </style:style>
    <style:style style:family="graphic" style:name="style-250">
      <style:graphic-properties draw:fill="solid" draw:fill-color="#8d7c65" draw:opacity="100.0%" draw:stroke="solid" svg:stroke-color="#8d7c65" draw:stroke-linejoin="miter" svg:stroke-opacity="100.0%" svg:stroke-width="0.26458332mm"/>
    </style:style>
    <style:style style:family="graphic" style:name="style-251">
      <style:graphic-properties draw:fill="solid" draw:fill-color="#8f785f" draw:opacity="100.0%" draw:stroke="solid" svg:stroke-color="#8f785f" draw:stroke-linejoin="miter" svg:stroke-opacity="100.0%" svg:stroke-width="0.26458332mm"/>
    </style:style>
    <style:style style:family="graphic" style:name="style-252">
      <style:graphic-properties draw:fill="solid" draw:fill-color="#ad7d19" draw:opacity="100.0%" draw:stroke="solid" svg:stroke-color="#ad7d19" draw:stroke-linejoin="miter" svg:stroke-opacity="100.0%" svg:stroke-width="0.26458332mm"/>
    </style:style>
    <style:style style:family="graphic" style:name="style-253">
      <style:graphic-properties draw:fill="solid" draw:fill-color="#796e5b" draw:opacity="100.0%" draw:stroke="solid" svg:stroke-color="#796e5b" draw:stroke-linejoin="miter" svg:stroke-opacity="100.0%" svg:stroke-width="0.26458332mm"/>
    </style:style>
    <style:style style:family="graphic" style:name="style-254">
      <style:graphic-properties draw:fill="solid" draw:fill-color="#a29f94" draw:opacity="100.0%" draw:stroke="solid" svg:stroke-color="#a29f94" draw:stroke-linejoin="miter" svg:stroke-opacity="100.0%" svg:stroke-width="0.26458332mm"/>
    </style:style>
    <style:style style:family="graphic" style:name="style-255">
      <style:graphic-properties draw:fill="solid" draw:fill-color="#5a5448" draw:opacity="100.0%" draw:stroke="solid" svg:stroke-color="#5a5448" draw:stroke-linejoin="miter" svg:stroke-opacity="100.0%" svg:stroke-width="0.26458332mm"/>
    </style:style>
    <style:style style:family="graphic" style:name="style-256">
      <style:graphic-properties draw:fill="solid" draw:fill-color="#898276" draw:opacity="100.0%" draw:stroke="solid" svg:stroke-color="#898276" draw:stroke-linejoin="miter" svg:stroke-opacity="100.0%" svg:stroke-width="0.26458332mm"/>
    </style:style>
    <style:style style:family="graphic" style:name="style-257">
      <style:graphic-properties draw:fill="solid" draw:fill-color="#5c4e3a" draw:opacity="100.0%" draw:stroke="solid" svg:stroke-color="#5c4e3a" draw:stroke-linejoin="miter" svg:stroke-opacity="100.0%" svg:stroke-width="0.26458332mm"/>
    </style:style>
    <style:style style:family="graphic" style:name="style-258">
      <style:graphic-properties draw:fill="solid" draw:fill-color="#ac9372" draw:opacity="100.0%" draw:stroke="solid" svg:stroke-color="#ac9372" draw:stroke-linejoin="miter" svg:stroke-opacity="100.0%" svg:stroke-width="0.26458332mm"/>
    </style:style>
    <style:style style:family="graphic" style:name="style-259">
      <style:graphic-properties draw:fill="solid" draw:fill-color="#ab8a60" draw:opacity="100.0%" draw:stroke="solid" svg:stroke-color="#ab8a60" draw:stroke-linejoin="miter" svg:stroke-opacity="100.0%" svg:stroke-width="0.26458332mm"/>
    </style:style>
    <style:style style:family="graphic" style:name="style-260">
      <style:graphic-properties draw:fill="solid" draw:fill-color="#84633d" draw:opacity="100.0%" draw:stroke="solid" svg:stroke-color="#84633d" draw:stroke-linejoin="miter" svg:stroke-opacity="100.0%" svg:stroke-width="0.26458332mm"/>
    </style:style>
    <style:style style:family="graphic" style:name="style-261">
      <style:graphic-properties draw:fill="solid" draw:fill-color="#9d764a" draw:opacity="100.0%" draw:stroke="solid" svg:stroke-color="#9d764a" draw:stroke-linejoin="miter" svg:stroke-opacity="100.0%" svg:stroke-width="0.26458332mm"/>
    </style:style>
    <style:style style:family="graphic" style:name="style-262">
      <style:graphic-properties draw:fill="solid" draw:fill-color="#7e694d" draw:opacity="100.0%" draw:stroke="solid" svg:stroke-color="#7e694d" draw:stroke-linejoin="miter" svg:stroke-opacity="100.0%" svg:stroke-width="0.26458332mm"/>
    </style:style>
    <style:style style:family="graphic" style:name="style-263">
      <style:graphic-properties draw:fill="solid" draw:fill-color="#897b64" draw:opacity="100.0%" draw:stroke="solid" svg:stroke-color="#897b64" draw:stroke-linejoin="miter" svg:stroke-opacity="100.0%" svg:stroke-width="0.26458332mm"/>
    </style:style>
    <style:style style:family="graphic" style:name="style-264">
      <style:graphic-properties draw:fill="solid" draw:fill-color="#b7a387" draw:opacity="100.0%" draw:stroke="solid" svg:stroke-color="#b7a387" draw:stroke-linejoin="miter" svg:stroke-opacity="100.0%" svg:stroke-width="0.26458332mm"/>
    </style:style>
    <style:style style:family="graphic" style:name="style-265">
      <style:graphic-properties draw:fill="solid" draw:fill-color="#5a554c" draw:opacity="100.0%" draw:stroke="solid" svg:stroke-color="#5a554c" draw:stroke-linejoin="miter" svg:stroke-opacity="100.0%" svg:stroke-width="0.26458332mm"/>
    </style:style>
    <style:style style:family="graphic" style:name="style-266">
      <style:graphic-properties draw:fill="solid" draw:fill-color="#8e826c" draw:opacity="100.0%" draw:stroke="solid" svg:stroke-color="#8e826c" draw:stroke-linejoin="miter" svg:stroke-opacity="100.0%" svg:stroke-width="0.26458332mm"/>
    </style:style>
    <style:style style:family="graphic" style:name="style-267">
      <style:graphic-properties draw:fill="solid" draw:fill-color="#8b8273" draw:opacity="100.0%" draw:stroke="solid" svg:stroke-color="#8b8273" draw:stroke-linejoin="miter" svg:stroke-opacity="100.0%" svg:stroke-width="0.26458332mm"/>
    </style:style>
    <style:style style:family="graphic" style:name="style-268">
      <style:graphic-properties draw:fill="solid" draw:fill-color="#ccbda6" draw:opacity="100.0%" draw:stroke="solid" svg:stroke-color="#ccbda6" draw:stroke-linejoin="miter" svg:stroke-opacity="100.0%" svg:stroke-width="0.26458332mm"/>
    </style:style>
    <style:style style:family="graphic" style:name="style-269">
      <style:graphic-properties draw:fill="solid" draw:fill-color="#836748" draw:opacity="100.0%" draw:stroke="solid" svg:stroke-color="#836748" draw:stroke-linejoin="miter" svg:stroke-opacity="100.0%" svg:stroke-width="0.26458332mm"/>
    </style:style>
    <style:style style:family="graphic" style:name="style-270">
      <style:graphic-properties draw:fill="solid" draw:fill-color="#7c5c40" draw:opacity="100.0%" draw:stroke="solid" svg:stroke-color="#7c5c40" draw:stroke-linejoin="miter" svg:stroke-opacity="100.0%" svg:stroke-width="0.26458332mm"/>
    </style:style>
    <style:style style:family="graphic" style:name="style-271">
      <style:graphic-properties draw:fill="solid" draw:fill-color="#7e5839" draw:opacity="100.0%" draw:stroke="solid" svg:stroke-color="#7e5839" draw:stroke-linejoin="miter" svg:stroke-opacity="100.0%" svg:stroke-width="0.26458332mm"/>
    </style:style>
    <style:style style:family="graphic" style:name="style-272">
      <style:graphic-properties draw:fill="solid" draw:fill-color="#9f9986" draw:opacity="100.0%" draw:stroke="solid" svg:stroke-color="#9f9986" draw:stroke-linejoin="miter" svg:stroke-opacity="100.0%" svg:stroke-width="0.26458332mm"/>
    </style:style>
    <style:style style:family="graphic" style:name="style-273">
      <style:graphic-properties draw:fill="solid" draw:fill-color="#653428" draw:opacity="100.0%" draw:stroke="solid" svg:stroke-color="#653428" draw:stroke-linejoin="miter" svg:stroke-opacity="100.0%" svg:stroke-width="0.26458332mm"/>
    </style:style>
    <style:style style:family="graphic" style:name="style-274">
      <style:graphic-properties draw:fill="solid" draw:fill-color="#aa9980" draw:opacity="100.0%" draw:stroke="solid" svg:stroke-color="#aa9980" draw:stroke-linejoin="miter" svg:stroke-opacity="100.0%" svg:stroke-width="0.26458332mm"/>
    </style:style>
    <style:style style:family="graphic" style:name="style-275">
      <style:graphic-properties draw:fill="solid" draw:fill-color="#777181" draw:opacity="100.0%" draw:stroke="solid" svg:stroke-color="#777181" draw:stroke-linejoin="miter" svg:stroke-opacity="100.0%" svg:stroke-width="0.26458332mm"/>
    </style:style>
    <style:style style:family="graphic" style:name="style-276">
      <style:graphic-properties draw:fill="solid" draw:fill-color="#9a4643" draw:opacity="100.0%" draw:stroke="solid" svg:stroke-color="#9a4643" draw:stroke-linejoin="miter" svg:stroke-opacity="100.0%" svg:stroke-width="0.26458332mm"/>
    </style:style>
    <style:style style:family="graphic" style:name="style-277">
      <style:graphic-properties draw:fill="solid" draw:fill-color="#8e8777" draw:opacity="100.0%" draw:stroke="solid" svg:stroke-color="#8e8777" draw:stroke-linejoin="miter" svg:stroke-opacity="100.0%" svg:stroke-width="0.26458332mm"/>
    </style:style>
    <style:style style:family="graphic" style:name="style-278">
      <style:graphic-properties draw:fill="solid" draw:fill-color="#99968a" draw:opacity="100.0%" draw:stroke="solid" svg:stroke-color="#99968a" draw:stroke-linejoin="miter" svg:stroke-opacity="100.0%" svg:stroke-width="0.26458332mm"/>
    </style:style>
    <style:style style:family="graphic" style:name="style-279">
      <style:graphic-properties draw:fill="solid" draw:fill-color="#8e6d4a" draw:opacity="100.0%" draw:stroke="solid" svg:stroke-color="#8e6d4a" draw:stroke-linejoin="miter" svg:stroke-opacity="100.0%" svg:stroke-width="0.26458332mm"/>
    </style:style>
    <style:style style:family="graphic" style:name="style-280">
      <style:graphic-properties draw:fill="solid" draw:fill-color="#716150" draw:opacity="100.0%" draw:stroke="solid" svg:stroke-color="#716150" draw:stroke-linejoin="miter" svg:stroke-opacity="100.0%" svg:stroke-width="0.26458332mm"/>
    </style:style>
    <style:style style:family="graphic" style:name="style-281">
      <style:graphic-properties draw:fill="solid" draw:fill-color="#564434" draw:opacity="100.0%" draw:stroke="solid" svg:stroke-color="#564434" draw:stroke-linejoin="miter" svg:stroke-opacity="100.0%" svg:stroke-width="0.26458332mm"/>
    </style:style>
    <style:style style:family="graphic" style:name="style-282">
      <style:graphic-properties draw:fill="solid" draw:fill-color="#cfbd9f" draw:opacity="100.0%" draw:stroke="solid" svg:stroke-color="#cfbd9f" draw:stroke-linejoin="miter" svg:stroke-opacity="100.0%" svg:stroke-width="0.26458332mm"/>
    </style:style>
    <style:style style:family="graphic" style:name="style-283">
      <style:graphic-properties draw:fill="solid" draw:fill-color="#766d5e" draw:opacity="100.0%" draw:stroke="solid" svg:stroke-color="#766d5e" draw:stroke-linejoin="miter" svg:stroke-opacity="100.0%" svg:stroke-width="0.26458332mm"/>
    </style:style>
    <style:style style:family="graphic" style:name="style-284">
      <style:graphic-properties draw:fill="solid" draw:fill-color="#8c8579" draw:opacity="100.0%" draw:stroke="solid" svg:stroke-color="#8c8579" draw:stroke-linejoin="miter" svg:stroke-opacity="100.0%" svg:stroke-width="0.26458332mm"/>
    </style:style>
    <style:style style:family="graphic" style:name="style-285">
      <style:graphic-properties draw:fill="solid" draw:fill-color="#7c4326" draw:opacity="100.0%" draw:stroke="solid" svg:stroke-color="#7c4326" draw:stroke-linejoin="miter" svg:stroke-opacity="100.0%" svg:stroke-width="0.26458332mm"/>
    </style:style>
    <style:style style:family="graphic" style:name="style-286">
      <style:graphic-properties draw:fill="solid" draw:fill-color="#c2ad8b" draw:opacity="100.0%" draw:stroke="solid" svg:stroke-color="#c2ad8b" draw:stroke-linejoin="miter" svg:stroke-opacity="100.0%" svg:stroke-width="0.26458332mm"/>
    </style:style>
    <style:style style:family="graphic" style:name="style-287">
      <style:graphic-properties draw:fill="solid" draw:fill-color="#cdbfa8" draw:opacity="100.0%" draw:stroke="solid" svg:stroke-color="#cdbfa8" draw:stroke-linejoin="miter" svg:stroke-opacity="100.0%" svg:stroke-width="0.26458332mm"/>
    </style:style>
    <style:style style:family="graphic" style:name="style-288">
      <style:graphic-properties draw:fill="solid" draw:fill-color="#d59b24" draw:opacity="100.0%" draw:stroke="solid" svg:stroke-color="#d59b24" draw:stroke-linejoin="miter" svg:stroke-opacity="100.0%" svg:stroke-width="0.26458332mm"/>
    </style:style>
    <style:style style:family="graphic" style:name="style-289">
      <style:graphic-properties draw:fill="solid" draw:fill-color="#8d7a61" draw:opacity="100.0%" draw:stroke="solid" svg:stroke-color="#8d7a61" draw:stroke-linejoin="miter" svg:stroke-opacity="100.0%" svg:stroke-width="0.26458332mm"/>
    </style:style>
    <style:style style:family="graphic" style:name="style-290">
      <style:graphic-properties draw:fill="solid" draw:fill-color="#c35f63" draw:opacity="100.0%" draw:stroke="solid" svg:stroke-color="#c35f63" draw:stroke-linejoin="miter" svg:stroke-opacity="100.0%" svg:stroke-width="0.26458332mm"/>
    </style:style>
    <style:style style:family="graphic" style:name="style-291">
      <style:graphic-properties draw:fill="solid" draw:fill-color="#ad9e88" draw:opacity="100.0%" draw:stroke="solid" svg:stroke-color="#ad9e88" draw:stroke-linejoin="miter" svg:stroke-opacity="100.0%" svg:stroke-width="0.26458332mm"/>
    </style:style>
    <style:style style:family="graphic" style:name="style-292">
      <style:graphic-properties draw:fill="solid" draw:fill-color="#c2b092" draw:opacity="100.0%" draw:stroke="solid" svg:stroke-color="#c2b092" draw:stroke-linejoin="miter" svg:stroke-opacity="100.0%" svg:stroke-width="0.26458332mm"/>
    </style:style>
    <style:style style:family="graphic" style:name="style-293">
      <style:graphic-properties draw:fill="solid" draw:fill-color="#776d72" draw:opacity="100.0%" draw:stroke="solid" svg:stroke-color="#776d72" draw:stroke-linejoin="miter" svg:stroke-opacity="100.0%" svg:stroke-width="0.26458332mm"/>
    </style:style>
    <style:style style:family="graphic" style:name="style-294">
      <style:graphic-properties draw:fill="solid" draw:fill-color="#7b6f5b" draw:opacity="100.0%" draw:stroke="solid" svg:stroke-color="#7b6f5b" draw:stroke-linejoin="miter" svg:stroke-opacity="100.0%" svg:stroke-width="0.26458332mm"/>
    </style:style>
    <style:style style:family="graphic" style:name="style-295">
      <style:graphic-properties draw:fill="solid" draw:fill-color="#62523e" draw:opacity="100.0%" draw:stroke="solid" svg:stroke-color="#62523e" draw:stroke-linejoin="miter" svg:stroke-opacity="100.0%" svg:stroke-width="0.26458332mm"/>
    </style:style>
    <style:style style:family="graphic" style:name="style-296">
      <style:graphic-properties draw:fill="solid" draw:fill-color="#a19b8b" draw:opacity="100.0%" draw:stroke="solid" svg:stroke-color="#a19b8b" draw:stroke-linejoin="miter" svg:stroke-opacity="100.0%" svg:stroke-width="0.26458332mm"/>
    </style:style>
    <style:style style:family="graphic" style:name="style-297">
      <style:graphic-properties draw:fill="solid" draw:fill-color="#7c684e" draw:opacity="100.0%" draw:stroke="solid" svg:stroke-color="#7c684e" draw:stroke-linejoin="miter" svg:stroke-opacity="100.0%" svg:stroke-width="0.26458332mm"/>
    </style:style>
    <style:style style:family="graphic" style:name="style-298">
      <style:graphic-properties draw:fill="solid" draw:fill-color="#6f563d" draw:opacity="100.0%" draw:stroke="solid" svg:stroke-color="#6f563d" draw:stroke-linejoin="miter" svg:stroke-opacity="100.0%" svg:stroke-width="0.26458332mm"/>
    </style:style>
    <style:style style:family="graphic" style:name="style-299">
      <style:graphic-properties draw:fill="solid" draw:fill-color="#7d6959" draw:opacity="100.0%" draw:stroke="solid" svg:stroke-color="#7d6959" draw:stroke-linejoin="miter" svg:stroke-opacity="100.0%" svg:stroke-width="0.26458332mm"/>
    </style:style>
    <style:style style:family="graphic" style:name="style-300">
      <style:graphic-properties draw:fill="solid" draw:fill-color="#827764" draw:opacity="100.0%" draw:stroke="solid" svg:stroke-color="#827764" draw:stroke-linejoin="miter" svg:stroke-opacity="100.0%" svg:stroke-width="0.26458332mm"/>
    </style:style>
    <style:style style:family="graphic" style:name="style-301">
      <style:graphic-properties draw:fill="solid" draw:fill-color="#9c9383" draw:opacity="100.0%" draw:stroke="solid" svg:stroke-color="#9c9383" draw:stroke-linejoin="miter" svg:stroke-opacity="100.0%" svg:stroke-width="0.26458332mm"/>
    </style:style>
    <style:style style:family="graphic" style:name="style-302">
      <style:graphic-properties draw:fill="solid" draw:fill-color="#8d8470" draw:opacity="100.0%" draw:stroke="solid" svg:stroke-color="#8d8470" draw:stroke-linejoin="miter" svg:stroke-opacity="100.0%" svg:stroke-width="0.26458332mm"/>
    </style:style>
    <style:style style:family="graphic" style:name="style-303">
      <style:graphic-properties draw:fill="solid" draw:fill-color="#a89d85" draw:opacity="100.0%" draw:stroke="solid" svg:stroke-color="#a89d85" draw:stroke-linejoin="miter" svg:stroke-opacity="100.0%" svg:stroke-width="0.26458332mm"/>
    </style:style>
    <style:style style:family="graphic" style:name="style-304">
      <style:graphic-properties draw:fill="solid" draw:fill-color="#8d4922" draw:opacity="100.0%" draw:stroke="solid" svg:stroke-color="#8d4922" draw:stroke-linejoin="miter" svg:stroke-opacity="100.0%" svg:stroke-width="0.26458332mm"/>
    </style:style>
    <style:style style:family="graphic" style:name="style-305">
      <style:graphic-properties draw:fill="solid" draw:fill-color="#9b7548" draw:opacity="100.0%" draw:stroke="solid" svg:stroke-color="#9b7548" draw:stroke-linejoin="miter" svg:stroke-opacity="100.0%" svg:stroke-width="0.26458332mm"/>
    </style:style>
    <style:style style:family="graphic" style:name="style-306">
      <style:graphic-properties draw:fill="solid" draw:fill-color="#6a5545" draw:opacity="100.0%" draw:stroke="solid" svg:stroke-color="#6a5545" draw:stroke-linejoin="miter" svg:stroke-opacity="100.0%" svg:stroke-width="0.26458332mm"/>
    </style:style>
    <style:style style:family="graphic" style:name="style-307">
      <style:graphic-properties draw:fill="solid" draw:fill-color="#948b78" draw:opacity="100.0%" draw:stroke="solid" svg:stroke-color="#948b78" draw:stroke-linejoin="miter" svg:stroke-opacity="100.0%" svg:stroke-width="0.26458332mm"/>
    </style:style>
    <style:style style:family="graphic" style:name="style-308">
      <style:graphic-properties draw:fill="solid" draw:fill-color="#8d826a" draw:opacity="100.0%" draw:stroke="solid" svg:stroke-color="#8d826a" draw:stroke-linejoin="miter" svg:stroke-opacity="100.0%" svg:stroke-width="0.26458332mm"/>
    </style:style>
    <style:style style:family="graphic" style:name="style-309">
      <style:graphic-properties draw:fill="solid" draw:fill-color="#aca795" draw:opacity="100.0%" draw:stroke="solid" svg:stroke-color="#aca795" draw:stroke-linejoin="miter" svg:stroke-opacity="100.0%" svg:stroke-width="0.26458332mm"/>
    </style:style>
    <style:style style:family="graphic" style:name="style-310">
      <style:graphic-properties draw:fill="solid" draw:fill-color="#68503b" draw:opacity="100.0%" draw:stroke="solid" svg:stroke-color="#68503b" draw:stroke-linejoin="miter" svg:stroke-opacity="100.0%" svg:stroke-width="0.26458332mm"/>
    </style:style>
    <style:style style:family="graphic" style:name="style-311">
      <style:graphic-properties draw:fill="solid" draw:fill-color="#9c621c" draw:opacity="100.0%" draw:stroke="solid" svg:stroke-color="#9c621c" draw:stroke-linejoin="miter" svg:stroke-opacity="100.0%" svg:stroke-width="0.26458332mm"/>
    </style:style>
    <style:style style:family="graphic" style:name="style-312">
      <style:graphic-properties draw:fill="solid" draw:fill-color="#664026" draw:opacity="100.0%" draw:stroke="solid" svg:stroke-color="#664026" draw:stroke-linejoin="miter" svg:stroke-opacity="100.0%" svg:stroke-width="0.26458332mm"/>
    </style:style>
    <style:style style:family="graphic" style:name="style-313">
      <style:graphic-properties draw:fill="solid" draw:fill-color="#675b57" draw:opacity="100.0%" draw:stroke="solid" svg:stroke-color="#675b57" draw:stroke-linejoin="miter" svg:stroke-opacity="100.0%" svg:stroke-width="0.26458332mm"/>
    </style:style>
    <style:style style:family="graphic" style:name="style-314">
      <style:graphic-properties draw:fill="solid" draw:fill-color="#534235" draw:opacity="100.0%" draw:stroke="solid" svg:stroke-color="#534235" draw:stroke-linejoin="miter" svg:stroke-opacity="100.0%" svg:stroke-width="0.26458332mm"/>
    </style:style>
    <style:style style:family="graphic" style:name="style-315">
      <style:graphic-properties draw:fill="solid" draw:fill-color="#b67351" draw:opacity="100.0%" draw:stroke="solid" svg:stroke-color="#b67351" draw:stroke-linejoin="miter" svg:stroke-opacity="100.0%" svg:stroke-width="0.26458332mm"/>
    </style:style>
    <style:style style:family="graphic" style:name="style-316">
      <style:graphic-properties draw:fill="solid" draw:fill-color="#c0bcac" draw:opacity="100.0%" draw:stroke="solid" svg:stroke-color="#c0bcac" draw:stroke-linejoin="miter" svg:stroke-opacity="100.0%" svg:stroke-width="0.26458332mm"/>
    </style:style>
    <style:style style:family="graphic" style:name="style-317">
      <style:graphic-properties draw:fill="solid" draw:fill-color="#a19783" draw:opacity="100.0%" draw:stroke="solid" svg:stroke-color="#a19783" draw:stroke-linejoin="miter" svg:stroke-opacity="100.0%" svg:stroke-width="0.26458332mm"/>
    </style:style>
    <style:style style:family="graphic" style:name="style-318">
      <style:graphic-properties draw:fill="solid" draw:fill-color="#4c453d" draw:opacity="100.0%" draw:stroke="solid" svg:stroke-color="#4c453d" draw:stroke-linejoin="miter" svg:stroke-opacity="100.0%" svg:stroke-width="0.26458332mm"/>
    </style:style>
    <style:style style:family="graphic" style:name="style-319">
      <style:graphic-properties draw:fill="solid" draw:fill-color="#bca279" draw:opacity="100.0%" draw:stroke="solid" svg:stroke-color="#bca279" draw:stroke-linejoin="miter" svg:stroke-opacity="100.0%" svg:stroke-width="0.26458332mm"/>
    </style:style>
    <style:style style:family="graphic" style:name="style-320">
      <style:graphic-properties draw:fill="solid" draw:fill-color="#4b3e35" draw:opacity="100.0%" draw:stroke="solid" svg:stroke-color="#4b3e35" draw:stroke-linejoin="miter" svg:stroke-opacity="100.0%" svg:stroke-width="0.26458332mm"/>
    </style:style>
    <style:style style:family="graphic" style:name="style-321">
      <style:graphic-properties draw:fill="solid" draw:fill-color="#252427" draw:opacity="100.0%" draw:stroke="solid" svg:stroke-color="#252427" draw:stroke-linejoin="miter" svg:stroke-opacity="100.0%" svg:stroke-width="0.26458332mm"/>
    </style:style>
    <style:style style:family="graphic" style:name="style-322">
      <style:graphic-properties draw:fill="solid" draw:fill-color="#998167" draw:opacity="100.0%" draw:stroke="solid" svg:stroke-color="#998167" draw:stroke-linejoin="miter" svg:stroke-opacity="100.0%" svg:stroke-width="0.26458332mm"/>
    </style:style>
    <style:style style:family="graphic" style:name="style-323">
      <style:graphic-properties draw:fill="solid" draw:fill-color="#837057" draw:opacity="100.0%" draw:stroke="solid" svg:stroke-color="#837057" draw:stroke-linejoin="miter" svg:stroke-opacity="100.0%" svg:stroke-width="0.26458332mm"/>
    </style:style>
    <style:style style:family="graphic" style:name="style-324">
      <style:graphic-properties draw:fill="solid" draw:fill-color="#8b4828" draw:opacity="100.0%" draw:stroke="solid" svg:stroke-color="#8b4828" draw:stroke-linejoin="miter" svg:stroke-opacity="100.0%" svg:stroke-width="0.26458332mm"/>
    </style:style>
    <style:style style:family="graphic" style:name="style-325">
      <style:graphic-properties draw:fill="solid" draw:fill-color="#cfbea8" draw:opacity="100.0%" draw:stroke="solid" svg:stroke-color="#cfbea8" draw:stroke-linejoin="miter" svg:stroke-opacity="100.0%" svg:stroke-width="0.26458332mm"/>
    </style:style>
    <style:style style:family="graphic" style:name="style-326">
      <style:graphic-properties draw:fill="solid" draw:fill-color="#766a56" draw:opacity="100.0%" draw:stroke="solid" svg:stroke-color="#766a56" draw:stroke-linejoin="miter" svg:stroke-opacity="100.0%" svg:stroke-width="0.26458332mm"/>
    </style:style>
    <style:style style:family="graphic" style:name="style-327">
      <style:graphic-properties draw:fill="solid" draw:fill-color="#898172" draw:opacity="100.0%" draw:stroke="solid" svg:stroke-color="#898172" draw:stroke-linejoin="miter" svg:stroke-opacity="100.0%" svg:stroke-width="0.26458332mm"/>
    </style:style>
    <style:style style:family="graphic" style:name="style-328">
      <style:graphic-properties draw:fill="solid" draw:fill-color="#95524e" draw:opacity="100.0%" draw:stroke="solid" svg:stroke-color="#95524e" draw:stroke-linejoin="miter" svg:stroke-opacity="100.0%" svg:stroke-width="0.26458332mm"/>
    </style:style>
    <style:style style:family="graphic" style:name="style-329">
      <style:graphic-properties draw:fill="solid" draw:fill-color="#886c4c" draw:opacity="100.0%" draw:stroke="solid" svg:stroke-color="#886c4c" draw:stroke-linejoin="miter" svg:stroke-opacity="100.0%" svg:stroke-width="0.26458332mm"/>
    </style:style>
    <style:style style:family="graphic" style:name="style-330">
      <style:graphic-properties draw:fill="solid" draw:fill-color="#222225" draw:opacity="100.0%" draw:stroke="solid" svg:stroke-color="#222225" draw:stroke-linejoin="miter" svg:stroke-opacity="100.0%" svg:stroke-width="0.26458332mm"/>
    </style:style>
    <style:style style:family="graphic" style:name="style-331">
      <style:graphic-properties draw:fill="solid" draw:fill-color="#9e937c" draw:opacity="100.0%" draw:stroke="solid" svg:stroke-color="#9e937c" draw:stroke-linejoin="miter" svg:stroke-opacity="100.0%" svg:stroke-width="0.26458332mm"/>
    </style:style>
    <style:style style:family="graphic" style:name="style-332">
      <style:graphic-properties draw:fill="solid" draw:fill-color="#685142" draw:opacity="100.0%" draw:stroke="solid" svg:stroke-color="#685142" draw:stroke-linejoin="miter" svg:stroke-opacity="100.0%" svg:stroke-width="0.26458332mm"/>
    </style:style>
    <style:style style:family="graphic" style:name="style-333">
      <style:graphic-properties draw:fill="solid" draw:fill-color="#ab6448" draw:opacity="100.0%" draw:stroke="solid" svg:stroke-color="#ab6448" draw:stroke-linejoin="miter" svg:stroke-opacity="100.0%" svg:stroke-width="0.26458332mm"/>
    </style:style>
    <style:style style:family="graphic" style:name="style-334">
      <style:graphic-properties draw:fill="solid" draw:fill-color="#74533f" draw:opacity="100.0%" draw:stroke="solid" svg:stroke-color="#74533f" draw:stroke-linejoin="miter" svg:stroke-opacity="100.0%" svg:stroke-width="0.26458332mm"/>
    </style:style>
    <style:style style:family="graphic" style:name="style-335">
      <style:graphic-properties draw:fill="solid" draw:fill-color="#968b78" draw:opacity="100.0%" draw:stroke="solid" svg:stroke-color="#968b78" draw:stroke-linejoin="miter" svg:stroke-opacity="100.0%" svg:stroke-width="0.26458332mm"/>
    </style:style>
    <style:style style:family="graphic" style:name="style-336">
      <style:graphic-properties draw:fill="solid" draw:fill-color="#4e3b2d" draw:opacity="100.0%" draw:stroke="solid" svg:stroke-color="#4e3b2d" draw:stroke-linejoin="miter" svg:stroke-opacity="100.0%" svg:stroke-width="0.26458332mm"/>
    </style:style>
    <style:style style:family="graphic" style:name="style-33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38">
      <style:graphic-properties draw:fill="solid" draw:fill-color="#756953" draw:opacity="100.0%" draw:stroke="solid" svg:stroke-color="#756953" draw:stroke-linejoin="miter" svg:stroke-opacity="100.0%" svg:stroke-width="0.26458332mm"/>
    </style:style>
    <style:style style:family="graphic" style:name="style-339">
      <style:graphic-properties draw:fill="solid" draw:fill-color="#504636" draw:opacity="100.0%" draw:stroke="solid" svg:stroke-color="#504636" draw:stroke-linejoin="miter" svg:stroke-opacity="100.0%" svg:stroke-width="0.26458332mm"/>
    </style:style>
    <style:style style:family="graphic" style:name="style-340">
      <style:graphic-properties draw:fill="solid" draw:fill-color="#463434" draw:opacity="100.0%" draw:stroke="solid" svg:stroke-color="#463434" draw:stroke-linejoin="miter" svg:stroke-opacity="100.0%" svg:stroke-width="0.26458332mm"/>
    </style:style>
    <style:style style:family="graphic" style:name="style-341">
      <style:graphic-properties draw:fill="solid" draw:fill-color="#532d27" draw:opacity="100.0%" draw:stroke="solid" svg:stroke-color="#532d27" draw:stroke-linejoin="miter" svg:stroke-opacity="100.0%" svg:stroke-width="0.26458332mm"/>
    </style:style>
    <style:style style:family="graphic" style:name="style-342">
      <style:graphic-properties draw:fill="solid" draw:fill-color="#89806c" draw:opacity="100.0%" draw:stroke="solid" svg:stroke-color="#89806c" draw:stroke-linejoin="miter" svg:stroke-opacity="100.0%" svg:stroke-width="0.26458332mm"/>
    </style:style>
    <style:style style:family="graphic" style:name="style-343">
      <style:graphic-properties draw:fill="solid" draw:fill-color="#815f3b" draw:opacity="100.0%" draw:stroke="solid" svg:stroke-color="#815f3b" draw:stroke-linejoin="miter" svg:stroke-opacity="100.0%" svg:stroke-width="0.26458332mm"/>
    </style:style>
    <style:style style:family="graphic" style:name="style-344">
      <style:graphic-properties draw:fill="solid" draw:fill-color="#cc8e66" draw:opacity="100.0%" draw:stroke="solid" svg:stroke-color="#cc8e66" draw:stroke-linejoin="miter" svg:stroke-opacity="100.0%" svg:stroke-width="0.26458332mm"/>
    </style:style>
    <style:style style:family="graphic" style:name="style-345">
      <style:graphic-properties draw:fill="solid" draw:fill-color="#c5b9a3" draw:opacity="100.0%" draw:stroke="solid" svg:stroke-color="#c5b9a3" draw:stroke-linejoin="miter" svg:stroke-opacity="100.0%" svg:stroke-width="0.26458332mm"/>
    </style:style>
    <style:style style:family="graphic" style:name="style-346">
      <style:graphic-properties draw:fill="solid" draw:fill-color="#998d75" draw:opacity="100.0%" draw:stroke="solid" svg:stroke-color="#998d75" draw:stroke-linejoin="miter" svg:stroke-opacity="100.0%" svg:stroke-width="0.26458332mm"/>
    </style:style>
    <style:style style:family="graphic" style:name="style-347">
      <style:graphic-properties draw:fill="solid" draw:fill-color="#a8a499" draw:opacity="100.0%" draw:stroke="solid" svg:stroke-color="#a8a499" draw:stroke-linejoin="miter" svg:stroke-opacity="100.0%" svg:stroke-width="0.26458332mm"/>
    </style:style>
    <style:style style:family="graphic" style:name="style-348">
      <style:graphic-properties draw:fill="solid" draw:fill-color="#5e452f" draw:opacity="100.0%" draw:stroke="solid" svg:stroke-color="#5e452f" draw:stroke-linejoin="miter" svg:stroke-opacity="100.0%" svg:stroke-width="0.26458332mm"/>
    </style:style>
    <style:style style:family="graphic" style:name="style-349">
      <style:graphic-properties draw:fill="solid" draw:fill-color="#886846" draw:opacity="100.0%" draw:stroke="solid" svg:stroke-color="#886846" draw:stroke-linejoin="miter" svg:stroke-opacity="100.0%" svg:stroke-width="0.26458332mm"/>
    </style:style>
    <style:style style:family="graphic" style:name="style-350">
      <style:graphic-properties draw:fill="solid" draw:fill-color="#90704c" draw:opacity="100.0%" draw:stroke="solid" svg:stroke-color="#90704c" draw:stroke-linejoin="miter" svg:stroke-opacity="100.0%" svg:stroke-width="0.26458332mm"/>
    </style:style>
    <style:style style:family="graphic" style:name="style-351">
      <style:graphic-properties draw:fill="solid" draw:fill-color="#d5cbb5" draw:opacity="100.0%" draw:stroke="solid" svg:stroke-color="#d5cbb5" draw:stroke-linejoin="miter" svg:stroke-opacity="100.0%" svg:stroke-width="0.26458332mm"/>
    </style:style>
    <style:style style:family="graphic" style:name="style-352">
      <style:graphic-properties draw:fill="solid" draw:fill-color="#3e352f" draw:opacity="100.0%" draw:stroke="solid" svg:stroke-color="#3e352f" draw:stroke-linejoin="miter" svg:stroke-opacity="100.0%" svg:stroke-width="0.26458332mm"/>
    </style:style>
    <style:style style:family="graphic" style:name="style-353">
      <style:graphic-properties draw:fill="solid" draw:fill-color="#8c8472" draw:opacity="100.0%" draw:stroke="solid" svg:stroke-color="#8c8472" draw:stroke-linejoin="miter" svg:stroke-opacity="100.0%" svg:stroke-width="0.26458332mm"/>
    </style:style>
    <style:style style:family="graphic" style:name="style-354">
      <style:graphic-properties draw:fill="solid" draw:fill-color="#928975" draw:opacity="100.0%" draw:stroke="solid" svg:stroke-color="#928975" draw:stroke-linejoin="miter" svg:stroke-opacity="100.0%" svg:stroke-width="0.26458332mm"/>
    </style:style>
    <style:style style:family="graphic" style:name="style-355">
      <style:graphic-properties draw:fill="solid" draw:fill-color="#7b685a" draw:opacity="100.0%" draw:stroke="solid" svg:stroke-color="#7b685a" draw:stroke-linejoin="miter" svg:stroke-opacity="100.0%" svg:stroke-width="0.26458332mm"/>
    </style:style>
    <style:style style:family="graphic" style:name="style-356">
      <style:graphic-properties draw:fill="solid" draw:fill-color="#9c9481" draw:opacity="100.0%" draw:stroke="solid" svg:stroke-color="#9c9481" draw:stroke-linejoin="miter" svg:stroke-opacity="100.0%" svg:stroke-width="0.26458332mm"/>
    </style:style>
    <style:style style:family="graphic" style:name="style-357">
      <style:graphic-properties draw:fill="solid" draw:fill-color="#463e36" draw:opacity="100.0%" draw:stroke="solid" svg:stroke-color="#463e36" draw:stroke-linejoin="miter" svg:stroke-opacity="100.0%" svg:stroke-width="0.26458332mm"/>
    </style:style>
    <style:style style:family="graphic" style:name="style-358">
      <style:graphic-properties draw:fill="solid" draw:fill-color="#ccbaa9" draw:opacity="100.0%" draw:stroke="solid" svg:stroke-color="#ccbaa9" draw:stroke-linejoin="miter" svg:stroke-opacity="100.0%" svg:stroke-width="0.26458332mm"/>
    </style:style>
    <style:style style:family="graphic" style:name="style-359">
      <style:graphic-properties draw:fill="solid" draw:fill-color="#cec0a6" draw:opacity="100.0%" draw:stroke="solid" svg:stroke-color="#cec0a6" draw:stroke-linejoin="miter" svg:stroke-opacity="100.0%" svg:stroke-width="0.26458332mm"/>
    </style:style>
    <style:style style:family="graphic" style:name="style-360">
      <style:graphic-properties draw:fill="solid" draw:fill-color="#9d927a" draw:opacity="100.0%" draw:stroke="solid" svg:stroke-color="#9d927a" draw:stroke-linejoin="miter" svg:stroke-opacity="100.0%" svg:stroke-width="0.26458332mm"/>
    </style:style>
    <style:style style:family="graphic" style:name="style-361">
      <style:graphic-properties draw:fill="solid" draw:fill-color="#7e745f" draw:opacity="100.0%" draw:stroke="solid" svg:stroke-color="#7e745f" draw:stroke-linejoin="miter" svg:stroke-opacity="100.0%" svg:stroke-width="0.26458332mm"/>
    </style:style>
    <style:style style:family="graphic" style:name="style-362">
      <style:graphic-properties draw:fill="solid" draw:fill-color="#433127" draw:opacity="100.0%" draw:stroke="solid" svg:stroke-color="#433127" draw:stroke-linejoin="miter" svg:stroke-opacity="100.0%" svg:stroke-width="0.26458332mm"/>
    </style:style>
    <style:style style:family="graphic" style:name="style-363">
      <style:graphic-properties draw:fill="solid" draw:fill-color="#ab9d91" draw:opacity="100.0%" draw:stroke="solid" svg:stroke-color="#ab9d91" draw:stroke-linejoin="miter" svg:stroke-opacity="100.0%" svg:stroke-width="0.26458332mm"/>
    </style:style>
    <style:style style:family="graphic" style:name="style-364">
      <style:graphic-properties draw:fill="solid" draw:fill-color="#9f9886" draw:opacity="100.0%" draw:stroke="solid" svg:stroke-color="#9f9886" draw:stroke-linejoin="miter" svg:stroke-opacity="100.0%" svg:stroke-width="0.26458332mm"/>
    </style:style>
    <style:style style:family="graphic" style:name="style-365">
      <style:graphic-properties draw:fill="solid" draw:fill-color="#a9997f" draw:opacity="100.0%" draw:stroke="solid" svg:stroke-color="#a9997f" draw:stroke-linejoin="miter" svg:stroke-opacity="100.0%" svg:stroke-width="0.26458332mm"/>
    </style:style>
    <style:style style:family="graphic" style:name="style-366">
      <style:graphic-properties draw:fill="solid" draw:fill-color="#4f4439" draw:opacity="100.0%" draw:stroke="solid" svg:stroke-color="#4f4439" draw:stroke-linejoin="miter" svg:stroke-opacity="100.0%" svg:stroke-width="0.26458332mm"/>
    </style:style>
    <style:style style:family="graphic" style:name="style-367">
      <style:graphic-properties draw:fill="solid" draw:fill-color="#59483c" draw:opacity="100.0%" draw:stroke="solid" svg:stroke-color="#59483c" draw:stroke-linejoin="miter" svg:stroke-opacity="100.0%" svg:stroke-width="0.26458332mm"/>
    </style:style>
    <style:style style:family="graphic" style:name="style-368">
      <style:graphic-properties draw:fill="solid" draw:fill-color="#c2ac89" draw:opacity="100.0%" draw:stroke="solid" svg:stroke-color="#c2ac89" draw:stroke-linejoin="miter" svg:stroke-opacity="100.0%" svg:stroke-width="0.26458332mm"/>
    </style:style>
    <style:style style:family="graphic" style:name="style-369">
      <style:graphic-properties draw:fill="solid" draw:fill-color="#7d725f" draw:opacity="100.0%" draw:stroke="solid" svg:stroke-color="#7d725f" draw:stroke-linejoin="miter" svg:stroke-opacity="100.0%" svg:stroke-width="0.26458332mm"/>
    </style:style>
    <style:style style:family="graphic" style:name="style-370">
      <style:graphic-properties draw:fill="solid" draw:fill-color="#9f9681" draw:opacity="100.0%" draw:stroke="solid" svg:stroke-color="#9f9681" draw:stroke-linejoin="miter" svg:stroke-opacity="100.0%" svg:stroke-width="0.26458332mm"/>
    </style:style>
    <style:style style:family="graphic" style:name="style-371">
      <style:graphic-properties draw:fill="solid" draw:fill-color="#59483f" draw:opacity="100.0%" draw:stroke="solid" svg:stroke-color="#59483f" draw:stroke-linejoin="miter" svg:stroke-opacity="100.0%" svg:stroke-width="0.26458332mm"/>
    </style:style>
    <style:style style:family="graphic" style:name="style-372">
      <style:graphic-properties draw:fill="solid" draw:fill-color="#7f7561" draw:opacity="100.0%" draw:stroke="solid" svg:stroke-color="#7f7561" draw:stroke-linejoin="miter" svg:stroke-opacity="100.0%" svg:stroke-width="0.26458332mm"/>
    </style:style>
    <style:style style:family="graphic" style:name="style-373">
      <style:graphic-properties draw:fill="solid" draw:fill-color="#80705c" draw:opacity="100.0%" draw:stroke="solid" svg:stroke-color="#80705c" draw:stroke-linejoin="miter" svg:stroke-opacity="100.0%" svg:stroke-width="0.26458332mm"/>
    </style:style>
    <style:style style:family="graphic" style:name="style-374">
      <style:graphic-properties draw:fill="solid" draw:fill-color="#7c6143" draw:opacity="100.0%" draw:stroke="solid" svg:stroke-color="#7c6143" draw:stroke-linejoin="miter" svg:stroke-opacity="100.0%" svg:stroke-width="0.26458332mm"/>
    </style:style>
    <style:style style:family="graphic" style:name="style-375">
      <style:graphic-properties draw:fill="solid" draw:fill-color="#49382c" draw:opacity="100.0%" draw:stroke="solid" svg:stroke-color="#49382c" draw:stroke-linejoin="miter" svg:stroke-opacity="100.0%" svg:stroke-width="0.26458332mm"/>
    </style:style>
    <style:style style:family="graphic" style:name="style-376">
      <style:graphic-properties draw:fill="solid" draw:fill-color="#71533e" draw:opacity="100.0%" draw:stroke="solid" svg:stroke-color="#71533e" draw:stroke-linejoin="miter" svg:stroke-opacity="100.0%" svg:stroke-width="0.26458332mm"/>
    </style:style>
    <style:style style:family="graphic" style:name="style-377">
      <style:graphic-properties draw:fill="solid" draw:fill-color="#6f604c" draw:opacity="100.0%" draw:stroke="solid" svg:stroke-color="#6f604c" draw:stroke-linejoin="miter" svg:stroke-opacity="100.0%" svg:stroke-width="0.26458332mm"/>
    </style:style>
    <style:style style:family="graphic" style:name="style-378">
      <style:graphic-properties draw:fill="solid" draw:fill-color="#b35458" draw:opacity="100.0%" draw:stroke="solid" svg:stroke-color="#b35458" draw:stroke-linejoin="miter" svg:stroke-opacity="100.0%" svg:stroke-width="0.26458332mm"/>
    </style:style>
    <style:style style:family="graphic" style:name="style-379">
      <style:graphic-properties draw:fill="solid" draw:fill-color="#986d5e" draw:opacity="100.0%" draw:stroke="solid" svg:stroke-color="#986d5e" draw:stroke-linejoin="miter" svg:stroke-opacity="100.0%" svg:stroke-width="0.26458332mm"/>
    </style:style>
    <style:style style:family="graphic" style:name="style-380">
      <style:graphic-properties draw:fill="solid" draw:fill-color="#7a5b3b" draw:opacity="100.0%" draw:stroke="solid" svg:stroke-color="#7a5b3b" draw:stroke-linejoin="miter" svg:stroke-opacity="100.0%" svg:stroke-width="0.26458332mm"/>
    </style:style>
    <style:style style:family="graphic" style:name="style-381">
      <style:graphic-properties draw:fill="solid" draw:fill-color="#634c3a" draw:opacity="100.0%" draw:stroke="solid" svg:stroke-color="#634c3a" draw:stroke-linejoin="miter" svg:stroke-opacity="100.0%" svg:stroke-width="0.26458332mm"/>
    </style:style>
    <style:style style:family="graphic" style:name="style-382">
      <style:graphic-properties draw:fill="solid" draw:fill-color="#d9991f" draw:opacity="100.0%" draw:stroke="solid" svg:stroke-color="#d9991f" draw:stroke-linejoin="miter" svg:stroke-opacity="100.0%" svg:stroke-width="0.26458332mm"/>
    </style:style>
    <style:style style:family="graphic" style:name="style-383">
      <style:graphic-properties draw:fill="solid" draw:fill-color="#c78176" draw:opacity="100.0%" draw:stroke="solid" svg:stroke-color="#c78176" draw:stroke-linejoin="miter" svg:stroke-opacity="100.0%" svg:stroke-width="0.26458332mm"/>
    </style:style>
    <style:style style:family="graphic" style:name="style-384">
      <style:graphic-properties draw:fill="solid" draw:fill-color="#a0967f" draw:opacity="100.0%" draw:stroke="solid" svg:stroke-color="#a0967f" draw:stroke-linejoin="miter" svg:stroke-opacity="100.0%" svg:stroke-width="0.26458332mm"/>
    </style:style>
    <style:style style:family="graphic" style:name="style-385">
      <style:graphic-properties draw:fill="solid" draw:fill-color="#90413e" draw:opacity="100.0%" draw:stroke="solid" svg:stroke-color="#90413e" draw:stroke-linejoin="miter" svg:stroke-opacity="100.0%" svg:stroke-width="0.26458332mm"/>
    </style:style>
    <style:style style:family="graphic" style:name="style-386">
      <style:graphic-properties draw:fill="solid" draw:fill-color="#3b322f" draw:opacity="100.0%" draw:stroke="solid" svg:stroke-color="#3b322f" draw:stroke-linejoin="miter" svg:stroke-opacity="100.0%" svg:stroke-width="0.26458332mm"/>
    </style:style>
    <style:style style:family="graphic" style:name="style-387">
      <style:graphic-properties draw:fill="solid" draw:fill-color="#a19989" draw:opacity="100.0%" draw:stroke="solid" svg:stroke-color="#a19989" draw:stroke-linejoin="miter" svg:stroke-opacity="100.0%" svg:stroke-width="0.26458332mm"/>
    </style:style>
    <style:style style:family="graphic" style:name="style-388">
      <style:graphic-properties draw:fill="solid" draw:fill-color="#cebfa7" draw:opacity="100.0%" draw:stroke="solid" svg:stroke-color="#cebfa7" draw:stroke-linejoin="miter" svg:stroke-opacity="100.0%" svg:stroke-width="0.26458332mm"/>
    </style:style>
    <style:style style:family="graphic" style:name="style-389">
      <style:graphic-properties draw:fill="solid" draw:fill-color="#6e655a" draw:opacity="100.0%" draw:stroke="solid" svg:stroke-color="#6e655a" draw:stroke-linejoin="miter" svg:stroke-opacity="100.0%" svg:stroke-width="0.26458332mm"/>
    </style:style>
    <style:style style:family="graphic" style:name="style-390">
      <style:graphic-properties draw:fill="solid" draw:fill-color="#aeaa9a" draw:opacity="100.0%" draw:stroke="solid" svg:stroke-color="#aeaa9a" draw:stroke-linejoin="miter" svg:stroke-opacity="100.0%" svg:stroke-width="0.26458332mm"/>
    </style:style>
    <style:style style:family="graphic" style:name="style-391">
      <style:graphic-properties draw:fill="solid" draw:fill-color="#887259" draw:opacity="100.0%" draw:stroke="solid" svg:stroke-color="#887259" draw:stroke-linejoin="miter" svg:stroke-opacity="100.0%" svg:stroke-width="0.26458332mm"/>
    </style:style>
    <style:style style:family="graphic" style:name="style-392">
      <style:graphic-properties draw:fill="solid" draw:fill-color="#b9a789" draw:opacity="100.0%" draw:stroke="solid" svg:stroke-color="#b9a789" draw:stroke-linejoin="miter" svg:stroke-opacity="100.0%" svg:stroke-width="0.26458332mm"/>
    </style:style>
    <style:style style:family="graphic" style:name="style-393">
      <style:graphic-properties draw:fill="solid" draw:fill-color="#c05055" draw:opacity="100.0%" draw:stroke="solid" svg:stroke-color="#c05055" draw:stroke-linejoin="miter" svg:stroke-opacity="100.0%" svg:stroke-width="0.26458332mm"/>
    </style:style>
    <style:style style:family="graphic" style:name="style-394">
      <style:graphic-properties draw:fill="solid" draw:fill-color="#774a2e" draw:opacity="100.0%" draw:stroke="solid" svg:stroke-color="#774a2e" draw:stroke-linejoin="miter" svg:stroke-opacity="100.0%" svg:stroke-width="0.26458332mm"/>
    </style:style>
    <style:style style:family="graphic" style:name="style-395">
      <style:graphic-properties draw:fill="solid" draw:fill-color="#766a56" draw:opacity="100.0%" draw:stroke="solid" svg:stroke-color="#766a56" draw:stroke-linejoin="miter" svg:stroke-opacity="100.0%" svg:stroke-width="0.26458332mm"/>
    </style:style>
    <style:style style:family="graphic" style:name="style-396">
      <style:graphic-properties draw:fill="solid" draw:fill-color="#8e846e" draw:opacity="100.0%" draw:stroke="solid" svg:stroke-color="#8e846e" draw:stroke-linejoin="miter" svg:stroke-opacity="100.0%" svg:stroke-width="0.26458332mm"/>
    </style:style>
    <style:style style:family="graphic" style:name="style-397">
      <style:graphic-properties draw:fill="solid" draw:fill-color="#5b5045" draw:opacity="100.0%" draw:stroke="solid" svg:stroke-color="#5b5045" draw:stroke-linejoin="miter" svg:stroke-opacity="100.0%" svg:stroke-width="0.26458332mm"/>
    </style:style>
    <style:style style:family="graphic" style:name="style-398">
      <style:graphic-properties draw:fill="solid" draw:fill-color="#a09987" draw:opacity="100.0%" draw:stroke="solid" svg:stroke-color="#a09987" draw:stroke-linejoin="miter" svg:stroke-opacity="100.0%" svg:stroke-width="0.26458332mm"/>
    </style:style>
    <style:style style:family="graphic" style:name="style-399">
      <style:graphic-properties draw:fill="solid" draw:fill-color="#90846b" draw:opacity="100.0%" draw:stroke="solid" svg:stroke-color="#90846b" draw:stroke-linejoin="miter" svg:stroke-opacity="100.0%" svg:stroke-width="0.26458332mm"/>
    </style:style>
    <style:style style:family="graphic" style:name="style-400">
      <style:graphic-properties draw:fill="solid" draw:fill-color="#928975" draw:opacity="100.0%" draw:stroke="solid" svg:stroke-color="#928975" draw:stroke-linejoin="miter" svg:stroke-opacity="100.0%" svg:stroke-width="0.26458332mm"/>
    </style:style>
    <style:style style:family="graphic" style:name="style-401">
      <style:graphic-properties draw:fill="solid" draw:fill-color="#b9b3a1" draw:opacity="100.0%" draw:stroke="solid" svg:stroke-color="#b9b3a1" draw:stroke-linejoin="miter" svg:stroke-opacity="100.0%" svg:stroke-width="0.26458332mm"/>
    </style:style>
    <style:style style:family="graphic" style:name="style-402">
      <style:graphic-properties draw:fill="solid" draw:fill-color="#83735c" draw:opacity="100.0%" draw:stroke="solid" svg:stroke-color="#83735c" draw:stroke-linejoin="miter" svg:stroke-opacity="100.0%" svg:stroke-width="0.26458332mm"/>
    </style:style>
    <style:style style:family="graphic" style:name="style-403">
      <style:graphic-properties draw:fill="solid" draw:fill-color="#8d8575" draw:opacity="100.0%" draw:stroke="solid" svg:stroke-color="#8d8575" draw:stroke-linejoin="miter" svg:stroke-opacity="100.0%" svg:stroke-width="0.26458332mm"/>
    </style:style>
    <style:style style:family="graphic" style:name="style-404">
      <style:graphic-properties draw:fill="solid" draw:fill-color="#beb298" draw:opacity="100.0%" draw:stroke="solid" svg:stroke-color="#beb298" draw:stroke-linejoin="miter" svg:stroke-opacity="100.0%" svg:stroke-width="0.26458332mm"/>
    </style:style>
    <style:style style:family="graphic" style:name="style-405">
      <style:graphic-properties draw:fill="solid" draw:fill-color="#826a4b" draw:opacity="100.0%" draw:stroke="solid" svg:stroke-color="#826a4b" draw:stroke-linejoin="miter" svg:stroke-opacity="100.0%" svg:stroke-width="0.26458332mm"/>
    </style:style>
    <style:style style:family="graphic" style:name="style-406">
      <style:graphic-properties draw:fill="solid" draw:fill-color="#ba8565" draw:opacity="100.0%" draw:stroke="solid" svg:stroke-color="#ba8565" draw:stroke-linejoin="miter" svg:stroke-opacity="100.0%" svg:stroke-width="0.26458332mm"/>
    </style:style>
    <style:style style:family="graphic" style:name="style-407">
      <style:graphic-properties draw:fill="solid" draw:fill-color="#ab9b80" draw:opacity="100.0%" draw:stroke="solid" svg:stroke-color="#ab9b80" draw:stroke-linejoin="miter" svg:stroke-opacity="100.0%" svg:stroke-width="0.26458332mm"/>
    </style:style>
    <style:style style:family="graphic" style:name="style-408">
      <style:graphic-properties draw:fill="solid" draw:fill-color="#4e453c" draw:opacity="100.0%" draw:stroke="solid" svg:stroke-color="#4e453c" draw:stroke-linejoin="miter" svg:stroke-opacity="100.0%" svg:stroke-width="0.26458332mm"/>
    </style:style>
    <style:style style:family="graphic" style:name="style-409">
      <style:graphic-properties draw:fill="solid" draw:fill-color="#a64046" draw:opacity="100.0%" draw:stroke="solid" svg:stroke-color="#a64046" draw:stroke-linejoin="miter" svg:stroke-opacity="100.0%" svg:stroke-width="0.26458332mm"/>
    </style:style>
    <style:style style:family="graphic" style:name="style-410">
      <style:graphic-properties draw:fill="solid" draw:fill-color="#986745" draw:opacity="100.0%" draw:stroke="solid" svg:stroke-color="#986745" draw:stroke-linejoin="miter" svg:stroke-opacity="100.0%" svg:stroke-width="0.26458332mm"/>
    </style:style>
    <style:style style:family="graphic" style:name="style-411">
      <style:graphic-properties draw:fill="solid" draw:fill-color="#ab082a" draw:opacity="100.0%" draw:stroke="solid" svg:stroke-color="#ab082a" draw:stroke-linejoin="miter" svg:stroke-opacity="100.0%" svg:stroke-width="0.26458332mm"/>
    </style:style>
    <style:style style:family="graphic" style:name="style-412">
      <style:graphic-properties draw:fill="solid" draw:fill-color="#7f786d" draw:opacity="100.0%" draw:stroke="solid" svg:stroke-color="#7f786d" draw:stroke-linejoin="miter" svg:stroke-opacity="100.0%" svg:stroke-width="0.26458332mm"/>
    </style:style>
    <style:style style:family="graphic" style:name="style-413">
      <style:graphic-properties draw:fill="solid" draw:fill-color="#787e7e" draw:opacity="100.0%" draw:stroke="solid" svg:stroke-color="#787e7e" draw:stroke-linejoin="miter" svg:stroke-opacity="100.0%" svg:stroke-width="0.26458332mm"/>
    </style:style>
    <style:style style:family="graphic" style:name="style-414">
      <style:graphic-properties draw:fill="solid" draw:fill-color="#c98866" draw:opacity="100.0%" draw:stroke="solid" svg:stroke-color="#c98866" draw:stroke-linejoin="miter" svg:stroke-opacity="100.0%" svg:stroke-width="0.26458332mm"/>
    </style:style>
    <style:style style:family="graphic" style:name="style-415">
      <style:graphic-properties draw:fill="solid" draw:fill-color="#65544c" draw:opacity="100.0%" draw:stroke="solid" svg:stroke-color="#65544c" draw:stroke-linejoin="miter" svg:stroke-opacity="100.0%" svg:stroke-width="0.26458332mm"/>
    </style:style>
    <style:style style:family="graphic" style:name="style-416">
      <style:graphic-properties draw:fill="solid" draw:fill-color="#8a8272" draw:opacity="100.0%" draw:stroke="solid" svg:stroke-color="#8a8272" draw:stroke-linejoin="miter" svg:stroke-opacity="100.0%" svg:stroke-width="0.26458332mm"/>
    </style:style>
    <style:style style:family="graphic" style:name="style-417">
      <style:graphic-properties draw:fill="solid" draw:fill-color="#bb545c" draw:opacity="100.0%" draw:stroke="solid" svg:stroke-color="#bb545c" draw:stroke-linejoin="miter" svg:stroke-opacity="100.0%" svg:stroke-width="0.26458332mm"/>
    </style:style>
    <style:style style:family="graphic" style:name="style-418">
      <style:graphic-properties draw:fill="solid" draw:fill-color="#8c8370" draw:opacity="100.0%" draw:stroke="solid" svg:stroke-color="#8c8370" draw:stroke-linejoin="miter" svg:stroke-opacity="100.0%" svg:stroke-width="0.26458332mm"/>
    </style:style>
    <style:style style:family="graphic" style:name="style-419">
      <style:graphic-properties draw:fill="solid" draw:fill-color="#64523e" draw:opacity="100.0%" draw:stroke="solid" svg:stroke-color="#64523e" draw:stroke-linejoin="miter" svg:stroke-opacity="100.0%" svg:stroke-width="0.26458332mm"/>
    </style:style>
    <style:style style:family="graphic" style:name="style-420">
      <style:graphic-properties draw:fill="solid" draw:fill-color="#978e79" draw:opacity="100.0%" draw:stroke="solid" svg:stroke-color="#978e79" draw:stroke-linejoin="miter" svg:stroke-opacity="100.0%" svg:stroke-width="0.26458332mm"/>
    </style:style>
    <style:style style:family="graphic" style:name="style-421">
      <style:graphic-properties draw:fill="solid" draw:fill-color="#503e36" draw:opacity="100.0%" draw:stroke="solid" svg:stroke-color="#503e36" draw:stroke-linejoin="miter" svg:stroke-opacity="100.0%" svg:stroke-width="0.26458332mm"/>
    </style:style>
    <style:style style:family="graphic" style:name="style-422">
      <style:graphic-properties draw:fill="solid" draw:fill-color="#9b9280" draw:opacity="100.0%" draw:stroke="solid" svg:stroke-color="#9b9280" draw:stroke-linejoin="miter" svg:stroke-opacity="100.0%" svg:stroke-width="0.26458332mm"/>
    </style:style>
    <style:style style:family="graphic" style:name="style-423">
      <style:graphic-properties draw:fill="solid" draw:fill-color="#59483f" draw:opacity="100.0%" draw:stroke="solid" svg:stroke-color="#59483f" draw:stroke-linejoin="miter" svg:stroke-opacity="100.0%" svg:stroke-width="0.26458332mm"/>
    </style:style>
    <style:style style:family="graphic" style:name="style-424">
      <style:graphic-properties draw:fill="solid" draw:fill-color="#8f897b" draw:opacity="100.0%" draw:stroke="solid" svg:stroke-color="#8f897b" draw:stroke-linejoin="miter" svg:stroke-opacity="100.0%" svg:stroke-width="0.26458332mm"/>
    </style:style>
    <style:style style:family="graphic" style:name="style-425">
      <style:graphic-properties draw:fill="solid" draw:fill-color="#705f4c" draw:opacity="100.0%" draw:stroke="solid" svg:stroke-color="#705f4c" draw:stroke-linejoin="miter" svg:stroke-opacity="100.0%" svg:stroke-width="0.26458332mm"/>
    </style:style>
    <style:style style:family="graphic" style:name="style-426">
      <style:graphic-properties draw:fill="solid" draw:fill-color="#7a4b1e" draw:opacity="100.0%" draw:stroke="solid" svg:stroke-color="#7a4b1e" draw:stroke-linejoin="miter" svg:stroke-opacity="100.0%" svg:stroke-width="0.26458332mm"/>
    </style:style>
    <style:style style:family="graphic" style:name="style-427">
      <style:graphic-properties draw:fill="solid" draw:fill-color="#564233" draw:opacity="100.0%" draw:stroke="solid" svg:stroke-color="#564233" draw:stroke-linejoin="miter" svg:stroke-opacity="100.0%" svg:stroke-width="0.26458332mm"/>
    </style:style>
    <style:style style:family="graphic" style:name="style-428">
      <style:graphic-properties draw:fill="solid" draw:fill-color="#a39d8b" draw:opacity="100.0%" draw:stroke="solid" svg:stroke-color="#a39d8b" draw:stroke-linejoin="miter" svg:stroke-opacity="100.0%" svg:stroke-width="0.26458332mm"/>
    </style:style>
    <style:style style:family="graphic" style:name="style-429">
      <style:graphic-properties draw:fill="solid" draw:fill-color="#98907e" draw:opacity="100.0%" draw:stroke="solid" svg:stroke-color="#98907e" draw:stroke-linejoin="miter" svg:stroke-opacity="100.0%" svg:stroke-width="0.26458332mm"/>
    </style:style>
    <style:style style:family="graphic" style:name="style-430">
      <style:graphic-properties draw:fill="solid" draw:fill-color="#3d3640" draw:opacity="100.0%" draw:stroke="solid" svg:stroke-color="#3d3640" draw:stroke-linejoin="miter" svg:stroke-opacity="100.0%" svg:stroke-width="0.26458332mm"/>
    </style:style>
    <style:style style:family="graphic" style:name="style-431">
      <style:graphic-properties draw:fill="solid" draw:fill-color="#7d5f3e" draw:opacity="100.0%" draw:stroke="solid" svg:stroke-color="#7d5f3e" draw:stroke-linejoin="miter" svg:stroke-opacity="100.0%" svg:stroke-width="0.26458332mm"/>
    </style:style>
    <style:style style:family="graphic" style:name="style-432">
      <style:graphic-properties draw:fill="solid" draw:fill-color="#ac6531" draw:opacity="100.0%" draw:stroke="solid" svg:stroke-color="#ac6531" draw:stroke-linejoin="miter" svg:stroke-opacity="100.0%" svg:stroke-width="0.26458332mm"/>
    </style:style>
    <style:style style:family="graphic" style:name="style-433">
      <style:graphic-properties draw:fill="solid" draw:fill-color="#817866" draw:opacity="100.0%" draw:stroke="solid" svg:stroke-color="#817866" draw:stroke-linejoin="miter" svg:stroke-opacity="100.0%" svg:stroke-width="0.26458332mm"/>
    </style:style>
    <style:style style:family="graphic" style:name="style-434">
      <style:graphic-properties draw:fill="solid" draw:fill-color="#8f7a5c" draw:opacity="100.0%" draw:stroke="solid" svg:stroke-color="#8f7a5c" draw:stroke-linejoin="miter" svg:stroke-opacity="100.0%" svg:stroke-width="0.26458332mm"/>
    </style:style>
    <style:style style:family="graphic" style:name="style-435">
      <style:graphic-properties draw:fill="solid" draw:fill-color="#6a5a48" draw:opacity="100.0%" draw:stroke="solid" svg:stroke-color="#6a5a48" draw:stroke-linejoin="miter" svg:stroke-opacity="100.0%" svg:stroke-width="0.26458332mm"/>
    </style:style>
    <style:style style:family="graphic" style:name="style-436">
      <style:graphic-properties draw:fill="solid" draw:fill-color="#9c9480" draw:opacity="100.0%" draw:stroke="solid" svg:stroke-color="#9c9480" draw:stroke-linejoin="miter" svg:stroke-opacity="100.0%" svg:stroke-width="0.26458332mm"/>
    </style:style>
    <style:style style:family="graphic" style:name="style-437">
      <style:graphic-properties draw:fill="solid" draw:fill-color="#623e29" draw:opacity="100.0%" draw:stroke="solid" svg:stroke-color="#623e29" draw:stroke-linejoin="miter" svg:stroke-opacity="100.0%" svg:stroke-width="0.26458332mm"/>
    </style:style>
    <style:style style:family="graphic" style:name="style-438">
      <style:graphic-properties draw:fill="solid" draw:fill-color="#504b3b" draw:opacity="100.0%" draw:stroke="solid" svg:stroke-color="#504b3b" draw:stroke-linejoin="miter" svg:stroke-opacity="100.0%" svg:stroke-width="0.26458332mm"/>
    </style:style>
    <style:style style:family="graphic" style:name="style-439">
      <style:graphic-properties draw:fill="solid" draw:fill-color="#a5774c" draw:opacity="100.0%" draw:stroke="solid" svg:stroke-color="#a5774c" draw:stroke-linejoin="miter" svg:stroke-opacity="100.0%" svg:stroke-width="0.26458332mm"/>
    </style:style>
    <style:style style:family="graphic" style:name="style-440">
      <style:graphic-properties draw:fill="solid" draw:fill-color="#d0c7b3" draw:opacity="100.0%" draw:stroke="solid" svg:stroke-color="#d0c7b3" draw:stroke-linejoin="miter" svg:stroke-opacity="100.0%" svg:stroke-width="0.26458332mm"/>
    </style:style>
    <style:style style:family="graphic" style:name="style-441">
      <style:graphic-properties draw:fill="solid" draw:fill-color="#504759" draw:opacity="100.0%" draw:stroke="solid" svg:stroke-color="#504759" draw:stroke-linejoin="miter" svg:stroke-opacity="100.0%" svg:stroke-width="0.26458332mm"/>
    </style:style>
    <style:style style:family="graphic" style:name="style-442">
      <style:graphic-properties draw:fill="solid" draw:fill-color="#c3ae8d" draw:opacity="100.0%" draw:stroke="solid" svg:stroke-color="#c3ae8d" draw:stroke-linejoin="miter" svg:stroke-opacity="100.0%" svg:stroke-width="0.26458332mm"/>
    </style:style>
    <style:style style:family="graphic" style:name="style-443">
      <style:graphic-properties draw:fill="solid" draw:fill-color="#44352b" draw:opacity="100.0%" draw:stroke="solid" svg:stroke-color="#44352b" draw:stroke-linejoin="miter" svg:stroke-opacity="100.0%" svg:stroke-width="0.26458332mm"/>
    </style:style>
    <style:style style:family="graphic" style:name="style-444">
      <style:graphic-properties draw:fill="solid" draw:fill-color="#6c6256" draw:opacity="100.0%" draw:stroke="solid" svg:stroke-color="#6c6256" draw:stroke-linejoin="miter" svg:stroke-opacity="100.0%" svg:stroke-width="0.26458332mm"/>
    </style:style>
    <style:style style:family="graphic" style:name="style-445">
      <style:graphic-properties draw:fill="solid" draw:fill-color="#a29f92" draw:opacity="100.0%" draw:stroke="solid" svg:stroke-color="#a29f92" draw:stroke-linejoin="miter" svg:stroke-opacity="100.0%" svg:stroke-width="0.26458332mm"/>
    </style:style>
    <style:style style:family="graphic" style:name="style-446">
      <style:graphic-properties draw:fill="solid" draw:fill-color="#4b4740" draw:opacity="100.0%" draw:stroke="solid" svg:stroke-color="#4b4740" draw:stroke-linejoin="miter" svg:stroke-opacity="100.0%" svg:stroke-width="0.26458332mm"/>
    </style:style>
    <style:style style:family="graphic" style:name="style-447">
      <style:graphic-properties draw:fill="solid" draw:fill-color="#978d76" draw:opacity="100.0%" draw:stroke="solid" svg:stroke-color="#978d76" draw:stroke-linejoin="miter" svg:stroke-opacity="100.0%" svg:stroke-width="0.26458332mm"/>
    </style:style>
    <style:style style:family="graphic" style:name="style-448">
      <style:graphic-properties draw:fill="solid" draw:fill-color="#7b7163" draw:opacity="100.0%" draw:stroke="solid" svg:stroke-color="#7b7163" draw:stroke-linejoin="miter" svg:stroke-opacity="100.0%" svg:stroke-width="0.26458332mm"/>
    </style:style>
    <style:style style:family="graphic" style:name="style-449">
      <style:graphic-properties draw:fill="solid" draw:fill-color="#3b3636" draw:opacity="100.0%" draw:stroke="solid" svg:stroke-color="#3b3636" draw:stroke-linejoin="miter" svg:stroke-opacity="100.0%" svg:stroke-width="0.26458332mm"/>
    </style:style>
    <style:style style:family="graphic" style:name="style-450">
      <style:graphic-properties draw:fill="solid" draw:fill-color="#cfbc9a" draw:opacity="100.0%" draw:stroke="solid" svg:stroke-color="#cfbc9a" draw:stroke-linejoin="miter" svg:stroke-opacity="100.0%" svg:stroke-width="0.26458332mm"/>
    </style:style>
    <style:style style:family="graphic" style:name="style-451">
      <style:graphic-properties draw:fill="solid" draw:fill-color="#908471" draw:opacity="100.0%" draw:stroke="solid" svg:stroke-color="#908471" draw:stroke-linejoin="miter" svg:stroke-opacity="100.0%" svg:stroke-width="0.26458332mm"/>
    </style:style>
    <style:style style:family="graphic" style:name="style-452">
      <style:graphic-properties draw:fill="solid" draw:fill-color="#a17a4d" draw:opacity="100.0%" draw:stroke="solid" svg:stroke-color="#a17a4d" draw:stroke-linejoin="miter" svg:stroke-opacity="100.0%" svg:stroke-width="0.26458332mm"/>
    </style:style>
    <style:style style:family="graphic" style:name="style-453">
      <style:graphic-properties draw:fill="solid" draw:fill-color="#897f6a" draw:opacity="100.0%" draw:stroke="solid" svg:stroke-color="#897f6a" draw:stroke-linejoin="miter" svg:stroke-opacity="100.0%" svg:stroke-width="0.26458332mm"/>
    </style:style>
    <style:style style:family="graphic" style:name="style-454">
      <style:graphic-properties draw:fill="solid" draw:fill-color="#92633b" draw:opacity="100.0%" draw:stroke="solid" svg:stroke-color="#92633b" draw:stroke-linejoin="miter" svg:stroke-opacity="100.0%" svg:stroke-width="0.26458332mm"/>
    </style:style>
    <style:style style:family="graphic" style:name="style-455">
      <style:graphic-properties draw:fill="solid" draw:fill-color="#837a6a" draw:opacity="100.0%" draw:stroke="solid" svg:stroke-color="#837a6a" draw:stroke-linejoin="miter" svg:stroke-opacity="100.0%" svg:stroke-width="0.26458332mm"/>
    </style:style>
    <style:style style:family="graphic" style:name="style-456">
      <style:graphic-properties draw:fill="solid" draw:fill-color="#b55f5a" draw:opacity="100.0%" draw:stroke="solid" svg:stroke-color="#b55f5a" draw:stroke-linejoin="miter" svg:stroke-opacity="100.0%" svg:stroke-width="0.26458332mm"/>
    </style:style>
    <style:style style:family="graphic" style:name="style-457">
      <style:graphic-properties draw:fill="solid" draw:fill-color="#8d826b" draw:opacity="100.0%" draw:stroke="solid" svg:stroke-color="#8d826b" draw:stroke-linejoin="miter" svg:stroke-opacity="100.0%" svg:stroke-width="0.26458332mm"/>
    </style:style>
    <style:style style:family="graphic" style:name="style-458">
      <style:graphic-properties draw:fill="solid" draw:fill-color="#a19a88" draw:opacity="100.0%" draw:stroke="solid" svg:stroke-color="#a19a88" draw:stroke-linejoin="miter" svg:stroke-opacity="100.0%" svg:stroke-width="0.26458332mm"/>
    </style:style>
    <style:style style:family="graphic" style:name="style-459">
      <style:graphic-properties draw:fill="solid" draw:fill-color="#543f2e" draw:opacity="100.0%" draw:stroke="solid" svg:stroke-color="#543f2e" draw:stroke-linejoin="miter" svg:stroke-opacity="100.0%" svg:stroke-width="0.26458332mm"/>
    </style:style>
    <style:style style:family="graphic" style:name="style-460">
      <style:graphic-properties draw:fill="solid" draw:fill-color="#a29a85" draw:opacity="100.0%" draw:stroke="solid" svg:stroke-color="#a29a85" draw:stroke-linejoin="miter" svg:stroke-opacity="100.0%" svg:stroke-width="0.26458332mm"/>
    </style:style>
    <style:style style:family="graphic" style:name="style-461">
      <style:graphic-properties draw:fill="solid" draw:fill-color="#864545" draw:opacity="100.0%" draw:stroke="solid" svg:stroke-color="#864545" draw:stroke-linejoin="miter" svg:stroke-opacity="100.0%" svg:stroke-width="0.26458332mm"/>
    </style:style>
    <style:style style:family="graphic" style:name="style-462">
      <style:graphic-properties draw:fill="solid" draw:fill-color="#875f56" draw:opacity="100.0%" draw:stroke="solid" svg:stroke-color="#875f56" draw:stroke-linejoin="miter" svg:stroke-opacity="100.0%" svg:stroke-width="0.26458332mm"/>
    </style:style>
    <style:style style:family="graphic" style:name="style-463">
      <style:graphic-properties draw:fill="solid" draw:fill-color="#c09b82" draw:opacity="100.0%" draw:stroke="solid" svg:stroke-color="#c09b82" draw:stroke-linejoin="miter" svg:stroke-opacity="100.0%" svg:stroke-width="0.26458332mm"/>
    </style:style>
    <style:style style:family="graphic" style:name="style-464">
      <style:graphic-properties draw:fill="solid" draw:fill-color="#aba48f" draw:opacity="100.0%" draw:stroke="solid" svg:stroke-color="#aba48f" draw:stroke-linejoin="miter" svg:stroke-opacity="100.0%" svg:stroke-width="0.26458332mm"/>
    </style:style>
    <style:style style:family="graphic" style:name="style-465">
      <style:graphic-properties draw:fill="solid" draw:fill-color="#b4ac95" draw:opacity="100.0%" draw:stroke="solid" svg:stroke-color="#b4ac95" draw:stroke-linejoin="miter" svg:stroke-opacity="100.0%" svg:stroke-width="0.26458332mm"/>
    </style:style>
    <style:style style:family="graphic" style:name="style-466">
      <style:graphic-properties draw:fill="solid" draw:fill-color="#b5a893" draw:opacity="100.0%" draw:stroke="solid" svg:stroke-color="#b5a893" draw:stroke-linejoin="miter" svg:stroke-opacity="100.0%" svg:stroke-width="0.26458332mm"/>
    </style:style>
    <style:style style:family="graphic" style:name="style-467">
      <style:graphic-properties draw:fill="solid" draw:fill-color="#99927f" draw:opacity="100.0%" draw:stroke="solid" svg:stroke-color="#99927f" draw:stroke-linejoin="miter" svg:stroke-opacity="100.0%" svg:stroke-width="0.26458332mm"/>
    </style:style>
    <style:style style:family="graphic" style:name="style-468">
      <style:graphic-properties draw:fill="solid" draw:fill-color="#bb4d55" draw:opacity="100.0%" draw:stroke="solid" svg:stroke-color="#bb4d55" draw:stroke-linejoin="miter" svg:stroke-opacity="100.0%" svg:stroke-width="0.26458332mm"/>
    </style:style>
    <style:style style:family="graphic" style:name="style-469">
      <style:graphic-properties draw:fill="solid" draw:fill-color="#9b7b54" draw:opacity="100.0%" draw:stroke="solid" svg:stroke-color="#9b7b54" draw:stroke-linejoin="miter" svg:stroke-opacity="100.0%" svg:stroke-width="0.26458332mm"/>
    </style:style>
    <style:style style:family="graphic" style:name="style-470">
      <style:graphic-properties draw:fill="solid" draw:fill-color="#ada0a0" draw:opacity="100.0%" draw:stroke="solid" svg:stroke-color="#ada0a0" draw:stroke-linejoin="miter" svg:stroke-opacity="100.0%" svg:stroke-width="0.26458332mm"/>
    </style:style>
    <style:style style:family="graphic" style:name="style-471">
      <style:graphic-properties draw:fill="solid" draw:fill-color="#7c6952" draw:opacity="100.0%" draw:stroke="solid" svg:stroke-color="#7c6952" draw:stroke-linejoin="miter" svg:stroke-opacity="100.0%" svg:stroke-width="0.26458332mm"/>
    </style:style>
    <style:style style:family="graphic" style:name="style-472">
      <style:graphic-properties draw:fill="solid" draw:fill-color="#6d5138" draw:opacity="100.0%" draw:stroke="solid" svg:stroke-color="#6d5138" draw:stroke-linejoin="miter" svg:stroke-opacity="100.0%" svg:stroke-width="0.26458332mm"/>
    </style:style>
    <style:style style:family="graphic" style:name="style-473">
      <style:graphic-properties draw:fill="solid" draw:fill-color="#8b8272" draw:opacity="100.0%" draw:stroke="solid" svg:stroke-color="#8b8272" draw:stroke-linejoin="miter" svg:stroke-opacity="100.0%" svg:stroke-width="0.26458332mm"/>
    </style:style>
    <style:style style:family="graphic" style:name="style-474">
      <style:graphic-properties draw:fill="solid" draw:fill-color="#918b7c" draw:opacity="100.0%" draw:stroke="solid" svg:stroke-color="#918b7c" draw:stroke-linejoin="miter" svg:stroke-opacity="100.0%" svg:stroke-width="0.26458332mm"/>
    </style:style>
    <style:style style:family="graphic" style:name="style-475">
      <style:graphic-properties draw:fill="solid" draw:fill-color="#928977" draw:opacity="100.0%" draw:stroke="solid" svg:stroke-color="#928977" draw:stroke-linejoin="miter" svg:stroke-opacity="100.0%" svg:stroke-width="0.26458332mm"/>
    </style:style>
    <style:style style:family="graphic" style:name="style-476">
      <style:graphic-properties draw:fill="solid" draw:fill-color="#817560" draw:opacity="100.0%" draw:stroke="solid" svg:stroke-color="#817560" draw:stroke-linejoin="miter" svg:stroke-opacity="100.0%" svg:stroke-width="0.26458332mm"/>
    </style:style>
    <style:style style:family="graphic" style:name="style-477">
      <style:graphic-properties draw:fill="solid" draw:fill-color="#89806c" draw:opacity="100.0%" draw:stroke="solid" svg:stroke-color="#89806c" draw:stroke-linejoin="miter" svg:stroke-opacity="100.0%" svg:stroke-width="0.26458332mm"/>
    </style:style>
    <style:style style:family="graphic" style:name="style-478">
      <style:graphic-properties draw:fill="solid" draw:fill-color="#702f2c" draw:opacity="100.0%" draw:stroke="solid" svg:stroke-color="#702f2c" draw:stroke-linejoin="miter" svg:stroke-opacity="100.0%" svg:stroke-width="0.26458332mm"/>
    </style:style>
    <style:style style:family="graphic" style:name="style-479">
      <style:graphic-properties draw:fill="solid" draw:fill-color="#783e23" draw:opacity="100.0%" draw:stroke="solid" svg:stroke-color="#783e23" draw:stroke-linejoin="miter" svg:stroke-opacity="100.0%" svg:stroke-width="0.26458332mm"/>
    </style:style>
    <style:style style:family="graphic" style:name="style-480">
      <style:graphic-properties draw:fill="solid" draw:fill-color="#7d725e" draw:opacity="100.0%" draw:stroke="solid" svg:stroke-color="#7d725e" draw:stroke-linejoin="miter" svg:stroke-opacity="100.0%" svg:stroke-width="0.26458332mm"/>
    </style:style>
    <style:style style:family="graphic" style:name="style-481">
      <style:graphic-properties draw:fill="solid" draw:fill-color="#46362b" draw:opacity="100.0%" draw:stroke="solid" svg:stroke-color="#46362b" draw:stroke-linejoin="miter" svg:stroke-opacity="100.0%" svg:stroke-width="0.26458332mm"/>
    </style:style>
    <style:style style:family="graphic" style:name="style-482">
      <style:graphic-properties draw:fill="solid" draw:fill-color="#686b67" draw:opacity="100.0%" draw:stroke="solid" svg:stroke-color="#686b67" draw:stroke-linejoin="miter" svg:stroke-opacity="100.0%" svg:stroke-width="0.26458332mm"/>
    </style:style>
    <style:style style:family="graphic" style:name="style-483">
      <style:graphic-properties draw:fill="solid" draw:fill-color="#615341" draw:opacity="100.0%" draw:stroke="solid" svg:stroke-color="#615341" draw:stroke-linejoin="miter" svg:stroke-opacity="100.0%" svg:stroke-width="0.26458332mm"/>
    </style:style>
    <style:style style:family="graphic" style:name="style-484">
      <style:graphic-properties draw:fill="solid" draw:fill-color="#75513a" draw:opacity="100.0%" draw:stroke="solid" svg:stroke-color="#75513a" draw:stroke-linejoin="miter" svg:stroke-opacity="100.0%" svg:stroke-width="0.26458332mm"/>
    </style:style>
    <style:style style:family="graphic" style:name="style-485">
      <style:graphic-properties draw:fill="solid" draw:fill-color="#90494a" draw:opacity="100.0%" draw:stroke="solid" svg:stroke-color="#90494a" draw:stroke-linejoin="miter" svg:stroke-opacity="100.0%" svg:stroke-width="0.26458332mm"/>
    </style:style>
    <style:style style:family="graphic" style:name="style-486">
      <style:graphic-properties draw:fill="solid" draw:fill-color="#8a8478" draw:opacity="100.0%" draw:stroke="solid" svg:stroke-color="#8a8478" draw:stroke-linejoin="miter" svg:stroke-opacity="100.0%" svg:stroke-width="0.26458332mm"/>
    </style:style>
    <style:style style:family="graphic" style:name="style-487">
      <style:graphic-properties draw:fill="solid" draw:fill-color="#b0ac9b" draw:opacity="100.0%" draw:stroke="solid" svg:stroke-color="#b0ac9b" draw:stroke-linejoin="miter" svg:stroke-opacity="100.0%" svg:stroke-width="0.26458332mm"/>
    </style:style>
    <style:style style:family="graphic" style:name="style-488">
      <style:graphic-properties draw:fill="solid" draw:fill-color="#aaa18a" draw:opacity="100.0%" draw:stroke="solid" svg:stroke-color="#aaa18a" draw:stroke-linejoin="miter" svg:stroke-opacity="100.0%" svg:stroke-width="0.26458332mm"/>
    </style:style>
    <style:style style:family="graphic" style:name="style-489">
      <style:graphic-properties draw:fill="solid" draw:fill-color="#68483d" draw:opacity="100.0%" draw:stroke="solid" svg:stroke-color="#68483d" draw:stroke-linejoin="miter" svg:stroke-opacity="100.0%" svg:stroke-width="0.26458332mm"/>
    </style:style>
    <style:style style:family="graphic" style:name="style-490">
      <style:graphic-properties draw:fill="solid" draw:fill-color="#988972" draw:opacity="100.0%" draw:stroke="solid" svg:stroke-color="#988972" draw:stroke-linejoin="miter" svg:stroke-opacity="100.0%" svg:stroke-width="0.26458332mm"/>
    </style:style>
    <style:style style:family="graphic" style:name="style-491">
      <style:graphic-properties draw:fill="solid" draw:fill-color="#6c6d67" draw:opacity="100.0%" draw:stroke="solid" svg:stroke-color="#6c6d67" draw:stroke-linejoin="miter" svg:stroke-opacity="100.0%" svg:stroke-width="0.26458332mm"/>
    </style:style>
    <style:style style:family="graphic" style:name="style-492">
      <style:graphic-properties draw:fill="solid" draw:fill-color="#673531" draw:opacity="100.0%" draw:stroke="solid" svg:stroke-color="#673531" draw:stroke-linejoin="miter" svg:stroke-opacity="100.0%" svg:stroke-width="0.26458332mm"/>
    </style:style>
    <style:style style:family="graphic" style:name="style-493">
      <style:graphic-properties draw:fill="solid" draw:fill-color="#743839" draw:opacity="100.0%" draw:stroke="solid" svg:stroke-color="#743839" draw:stroke-linejoin="miter" svg:stroke-opacity="100.0%" svg:stroke-width="0.26458332mm"/>
    </style:style>
    <style:style style:family="graphic" style:name="style-494">
      <style:graphic-properties draw:fill="solid" draw:fill-color="#af844f" draw:opacity="100.0%" draw:stroke="solid" svg:stroke-color="#af844f" draw:stroke-linejoin="miter" svg:stroke-opacity="100.0%" svg:stroke-width="0.26458332mm"/>
    </style:style>
    <style:style style:family="graphic" style:name="style-495">
      <style:graphic-properties draw:fill="solid" draw:fill-color="#bc9664" draw:opacity="100.0%" draw:stroke="solid" svg:stroke-color="#bc9664" draw:stroke-linejoin="miter" svg:stroke-opacity="100.0%" svg:stroke-width="0.26458332mm"/>
    </style:style>
    <style:style style:family="graphic" style:name="style-496">
      <style:graphic-properties draw:fill="solid" draw:fill-color="#734e38" draw:opacity="100.0%" draw:stroke="solid" svg:stroke-color="#734e38" draw:stroke-linejoin="miter" svg:stroke-opacity="100.0%" svg:stroke-width="0.26458332mm"/>
    </style:style>
    <style:style style:family="graphic" style:name="style-497">
      <style:graphic-properties draw:fill="solid" draw:fill-color="#867c69" draw:opacity="100.0%" draw:stroke="solid" svg:stroke-color="#867c69" draw:stroke-linejoin="miter" svg:stroke-opacity="100.0%" svg:stroke-width="0.26458332mm"/>
    </style:style>
    <style:style style:family="graphic" style:name="style-498">
      <style:graphic-properties draw:fill="solid" draw:fill-color="#b9b8a7" draw:opacity="100.0%" draw:stroke="solid" svg:stroke-color="#b9b8a7" draw:stroke-linejoin="miter" svg:stroke-opacity="100.0%" svg:stroke-width="0.26458332mm"/>
    </style:style>
    <style:style style:family="graphic" style:name="style-499">
      <style:graphic-properties draw:fill="solid" draw:fill-color="#616361" draw:opacity="100.0%" draw:stroke="solid" svg:stroke-color="#616361" draw:stroke-linejoin="miter" svg:stroke-opacity="100.0%" svg:stroke-width="0.26458332mm"/>
    </style:style>
    <style:style style:family="graphic" style:name="style-500">
      <style:graphic-properties draw:fill="solid" draw:fill-color="#c3ab85" draw:opacity="100.0%" draw:stroke="solid" svg:stroke-color="#c3ab85" draw:stroke-linejoin="miter" svg:stroke-opacity="100.0%" svg:stroke-width="0.26458332mm"/>
    </style:style>
    <style:style style:family="graphic" style:name="style-501">
      <style:graphic-properties draw:fill="solid" draw:fill-color="#735742" draw:opacity="100.0%" draw:stroke="solid" svg:stroke-color="#735742" draw:stroke-linejoin="miter" svg:stroke-opacity="100.0%" svg:stroke-width="0.26458332mm"/>
    </style:style>
    <style:style style:family="graphic" style:name="style-502">
      <style:graphic-properties draw:fill="solid" draw:fill-color="#715f4e" draw:opacity="100.0%" draw:stroke="solid" svg:stroke-color="#715f4e" draw:stroke-linejoin="miter" svg:stroke-opacity="100.0%" svg:stroke-width="0.26458332mm"/>
    </style:style>
    <style:style style:family="graphic" style:name="style-503">
      <style:graphic-properties draw:fill="solid" draw:fill-color="#84765e" draw:opacity="100.0%" draw:stroke="solid" svg:stroke-color="#84765e" draw:stroke-linejoin="miter" svg:stroke-opacity="100.0%" svg:stroke-width="0.26458332mm"/>
    </style:style>
    <style:style style:family="graphic" style:name="style-504">
      <style:graphic-properties draw:fill="solid" draw:fill-color="#a09a89" draw:opacity="100.0%" draw:stroke="solid" svg:stroke-color="#a09a89" draw:stroke-linejoin="miter" svg:stroke-opacity="100.0%" svg:stroke-width="0.26458332mm"/>
    </style:style>
    <style:style style:family="graphic" style:name="style-505">
      <style:graphic-properties draw:fill="solid" draw:fill-color="#7c583a" draw:opacity="100.0%" draw:stroke="solid" svg:stroke-color="#7c583a" draw:stroke-linejoin="miter" svg:stroke-opacity="100.0%" svg:stroke-width="0.26458332mm"/>
    </style:style>
    <style:style style:family="graphic" style:name="style-506">
      <style:graphic-properties draw:fill="solid" draw:fill-color="#757772" draw:opacity="100.0%" draw:stroke="solid" svg:stroke-color="#757772" draw:stroke-linejoin="miter" svg:stroke-opacity="100.0%" svg:stroke-width="0.26458332mm"/>
    </style:style>
    <style:style style:family="graphic" style:name="style-507">
      <style:graphic-properties draw:fill="solid" draw:fill-color="#b1ac9c" draw:opacity="100.0%" draw:stroke="solid" svg:stroke-color="#b1ac9c" draw:stroke-linejoin="miter" svg:stroke-opacity="100.0%" svg:stroke-width="0.26458332mm"/>
    </style:style>
    <style:style style:family="graphic" style:name="style-508">
      <style:graphic-properties draw:fill="solid" draw:fill-color="#b2ad9b" draw:opacity="100.0%" draw:stroke="solid" svg:stroke-color="#b2ad9b" draw:stroke-linejoin="miter" svg:stroke-opacity="100.0%" svg:stroke-width="0.26458332mm"/>
    </style:style>
    <style:style style:family="graphic" style:name="style-509">
      <style:graphic-properties draw:fill="solid" draw:fill-color="#a1967f" draw:opacity="100.0%" draw:stroke="solid" svg:stroke-color="#a1967f" draw:stroke-linejoin="miter" svg:stroke-opacity="100.0%" svg:stroke-width="0.26458332mm"/>
    </style:style>
    <style:style style:family="graphic" style:name="style-510">
      <style:graphic-properties draw:fill="solid" draw:fill-color="#a29883" draw:opacity="100.0%" draw:stroke="solid" svg:stroke-color="#a29883" draw:stroke-linejoin="miter" svg:stroke-opacity="100.0%" svg:stroke-width="0.26458332mm"/>
    </style:style>
    <style:style style:family="graphic" style:name="style-511">
      <style:graphic-properties draw:fill="solid" draw:fill-color="#2f2e2e" draw:opacity="100.0%" draw:stroke="solid" svg:stroke-color="#2f2e2e" draw:stroke-linejoin="miter" svg:stroke-opacity="100.0%" svg:stroke-width="0.26458332mm"/>
    </style:style>
    <style:style style:family="graphic" style:name="style-512">
      <style:graphic-properties draw:fill="solid" draw:fill-color="#8e6556" draw:opacity="100.0%" draw:stroke="solid" svg:stroke-color="#8e6556" draw:stroke-linejoin="miter" svg:stroke-opacity="100.0%" svg:stroke-width="0.26458332mm"/>
    </style:style>
    <style:style style:family="graphic" style:name="style-513">
      <style:graphic-properties draw:fill="solid" draw:fill-color="#aa865c" draw:opacity="100.0%" draw:stroke="solid" svg:stroke-color="#aa865c" draw:stroke-linejoin="miter" svg:stroke-opacity="100.0%" svg:stroke-width="0.26458332mm"/>
    </style:style>
    <style:style style:family="graphic" style:name="style-514">
      <style:graphic-properties draw:fill="solid" draw:fill-color="#a09888" draw:opacity="100.0%" draw:stroke="solid" svg:stroke-color="#a09888" draw:stroke-linejoin="miter" svg:stroke-opacity="100.0%" svg:stroke-width="0.26458332mm"/>
    </style:style>
    <style:style style:family="graphic" style:name="style-515">
      <style:graphic-properties draw:fill="solid" draw:fill-color="#9b9078" draw:opacity="100.0%" draw:stroke="solid" svg:stroke-color="#9b9078" draw:stroke-linejoin="miter" svg:stroke-opacity="100.0%" svg:stroke-width="0.26458332mm"/>
    </style:style>
    <style:style style:family="graphic" style:name="style-516">
      <style:graphic-properties draw:fill="solid" draw:fill-color="#795b42" draw:opacity="100.0%" draw:stroke="solid" svg:stroke-color="#795b42" draw:stroke-linejoin="miter" svg:stroke-opacity="100.0%" svg:stroke-width="0.26458332mm"/>
    </style:style>
    <style:style style:family="graphic" style:name="style-517">
      <style:graphic-properties draw:fill="solid" draw:fill-color="#6f5f4c" draw:opacity="100.0%" draw:stroke="solid" svg:stroke-color="#6f5f4c" draw:stroke-linejoin="miter" svg:stroke-opacity="100.0%" svg:stroke-width="0.26458332mm"/>
    </style:style>
    <style:style style:family="graphic" style:name="style-518">
      <style:graphic-properties draw:fill="solid" draw:fill-color="#968c76" draw:opacity="100.0%" draw:stroke="solid" svg:stroke-color="#968c76" draw:stroke-linejoin="miter" svg:stroke-opacity="100.0%" svg:stroke-width="0.26458332mm"/>
    </style:style>
    <style:style style:family="graphic" style:name="style-519">
      <style:graphic-properties draw:fill="solid" draw:fill-color="#3f3630" draw:opacity="100.0%" draw:stroke="solid" svg:stroke-color="#3f3630" draw:stroke-linejoin="miter" svg:stroke-opacity="100.0%" svg:stroke-width="0.26458332mm"/>
    </style:style>
    <style:style style:family="graphic" style:name="style-520">
      <style:graphic-properties draw:fill="solid" draw:fill-color="#8f7d65" draw:opacity="100.0%" draw:stroke="solid" svg:stroke-color="#8f7d65" draw:stroke-linejoin="miter" svg:stroke-opacity="100.0%" svg:stroke-width="0.26458332mm"/>
    </style:style>
    <style:style style:family="graphic" style:name="style-521">
      <style:graphic-properties draw:fill="solid" draw:fill-color="#7f715b" draw:opacity="100.0%" draw:stroke="solid" svg:stroke-color="#7f715b" draw:stroke-linejoin="miter" svg:stroke-opacity="100.0%" svg:stroke-width="0.26458332mm"/>
    </style:style>
    <style:style style:family="graphic" style:name="style-522">
      <style:graphic-properties draw:fill="solid" draw:fill-color="#5d3430" draw:opacity="100.0%" draw:stroke="solid" svg:stroke-color="#5d3430" draw:stroke-linejoin="miter" svg:stroke-opacity="100.0%" svg:stroke-width="0.26458332mm"/>
    </style:style>
    <style:style style:family="graphic" style:name="style-523">
      <style:graphic-properties draw:fill="solid" draw:fill-color="#b3ac97" draw:opacity="100.0%" draw:stroke="solid" svg:stroke-color="#b3ac97" draw:stroke-linejoin="miter" svg:stroke-opacity="100.0%" svg:stroke-width="0.26458332mm"/>
    </style:style>
    <style:style style:family="graphic" style:name="style-524">
      <style:graphic-properties draw:fill="solid" draw:fill-color="#675133" draw:opacity="100.0%" draw:stroke="solid" svg:stroke-color="#675133" draw:stroke-linejoin="miter" svg:stroke-opacity="100.0%" svg:stroke-width="0.26458332mm"/>
    </style:style>
    <style:style style:family="graphic" style:name="style-525">
      <style:graphic-properties draw:fill="solid" draw:fill-color="#603e2c" draw:opacity="100.0%" draw:stroke="solid" svg:stroke-color="#603e2c" draw:stroke-linejoin="miter" svg:stroke-opacity="100.0%" svg:stroke-width="0.26458332mm"/>
    </style:style>
    <style:style style:family="graphic" style:name="style-526">
      <style:graphic-properties draw:fill="solid" draw:fill-color="#212022" draw:opacity="100.0%" draw:stroke="solid" svg:stroke-color="#212022" draw:stroke-linejoin="miter" svg:stroke-opacity="100.0%" svg:stroke-width="0.26458332mm"/>
    </style:style>
    <style:style style:family="graphic" style:name="style-527">
      <style:graphic-properties draw:fill="solid" draw:fill-color="#b4ac98" draw:opacity="100.0%" draw:stroke="solid" svg:stroke-color="#b4ac98" draw:stroke-linejoin="miter" svg:stroke-opacity="100.0%" svg:stroke-width="0.26458332mm"/>
    </style:style>
    <style:style style:family="graphic" style:name="style-528">
      <style:graphic-properties draw:fill="solid" draw:fill-color="#ad4a4f" draw:opacity="100.0%" draw:stroke="solid" svg:stroke-color="#ad4a4f" draw:stroke-linejoin="miter" svg:stroke-opacity="100.0%" svg:stroke-width="0.26458332mm"/>
    </style:style>
    <style:style style:family="graphic" style:name="style-529">
      <style:graphic-properties draw:fill="solid" draw:fill-color="#af9b82" draw:opacity="100.0%" draw:stroke="solid" svg:stroke-color="#af9b82" draw:stroke-linejoin="miter" svg:stroke-opacity="100.0%" svg:stroke-width="0.26458332mm"/>
    </style:style>
    <style:style style:family="graphic" style:name="style-530">
      <style:graphic-properties draw:fill="solid" draw:fill-color="#c78865" draw:opacity="100.0%" draw:stroke="solid" svg:stroke-color="#c78865" draw:stroke-linejoin="miter" svg:stroke-opacity="100.0%" svg:stroke-width="0.26458332mm"/>
    </style:style>
    <style:style style:family="graphic" style:name="style-531">
      <style:graphic-properties draw:fill="solid" draw:fill-color="#854c2b" draw:opacity="100.0%" draw:stroke="solid" svg:stroke-color="#854c2b" draw:stroke-linejoin="miter" svg:stroke-opacity="100.0%" svg:stroke-width="0.26458332mm"/>
    </style:style>
    <style:style style:family="graphic" style:name="style-532">
      <style:graphic-properties draw:fill="solid" draw:fill-color="#b5af9c" draw:opacity="100.0%" draw:stroke="solid" svg:stroke-color="#b5af9c" draw:stroke-linejoin="miter" svg:stroke-opacity="100.0%" svg:stroke-width="0.26458332mm"/>
    </style:style>
    <style:style style:family="graphic" style:name="style-533">
      <style:graphic-properties draw:fill="solid" draw:fill-color="#81735d" draw:opacity="100.0%" draw:stroke="solid" svg:stroke-color="#81735d" draw:stroke-linejoin="miter" svg:stroke-opacity="100.0%" svg:stroke-width="0.26458332mm"/>
    </style:style>
    <style:style style:family="graphic" style:name="style-534">
      <style:graphic-properties draw:fill="solid" draw:fill-color="#382f3c" draw:opacity="100.0%" draw:stroke="solid" svg:stroke-color="#382f3c" draw:stroke-linejoin="miter" svg:stroke-opacity="100.0%" svg:stroke-width="0.26458332mm"/>
    </style:style>
    <style:style style:family="graphic" style:name="style-535">
      <style:graphic-properties draw:fill="solid" draw:fill-color="#8b8475" draw:opacity="100.0%" draw:stroke="solid" svg:stroke-color="#8b8475" draw:stroke-linejoin="miter" svg:stroke-opacity="100.0%" svg:stroke-width="0.26458332mm"/>
    </style:style>
    <style:style style:family="graphic" style:name="style-536">
      <style:graphic-properties draw:fill="solid" draw:fill-color="#7f3c3b" draw:opacity="100.0%" draw:stroke="solid" svg:stroke-color="#7f3c3b" draw:stroke-linejoin="miter" svg:stroke-opacity="100.0%" svg:stroke-width="0.26458332mm"/>
    </style:style>
    <style:style style:family="graphic" style:name="style-537">
      <style:graphic-properties draw:fill="solid" draw:fill-color="#776b57" draw:opacity="100.0%" draw:stroke="solid" svg:stroke-color="#776b57" draw:stroke-linejoin="miter" svg:stroke-opacity="100.0%" svg:stroke-width="0.26458332mm"/>
    </style:style>
    <style:style style:family="graphic" style:name="style-538">
      <style:graphic-properties draw:fill="solid" draw:fill-color="#998972" draw:opacity="100.0%" draw:stroke="solid" svg:stroke-color="#998972" draw:stroke-linejoin="miter" svg:stroke-opacity="100.0%" svg:stroke-width="0.26458332mm"/>
    </style:style>
    <style:style style:family="graphic" style:name="style-539">
      <style:graphic-properties draw:fill="solid" draw:fill-color="#81827a" draw:opacity="100.0%" draw:stroke="solid" svg:stroke-color="#81827a" draw:stroke-linejoin="miter" svg:stroke-opacity="100.0%" svg:stroke-width="0.26458332mm"/>
    </style:style>
    <style:style style:family="graphic" style:name="style-540">
      <style:graphic-properties draw:fill="solid" draw:fill-color="#807560" draw:opacity="100.0%" draw:stroke="solid" svg:stroke-color="#807560" draw:stroke-linejoin="miter" svg:stroke-opacity="100.0%" svg:stroke-width="0.26458332mm"/>
    </style:style>
    <style:style style:family="graphic" style:name="style-541">
      <style:graphic-properties draw:fill="solid" draw:fill-color="#884828" draw:opacity="100.0%" draw:stroke="solid" svg:stroke-color="#884828" draw:stroke-linejoin="miter" svg:stroke-opacity="100.0%" svg:stroke-width="0.26458332mm"/>
    </style:style>
    <style:style style:family="graphic" style:name="style-542">
      <style:graphic-properties draw:fill="solid" draw:fill-color="#6e5539" draw:opacity="100.0%" draw:stroke="solid" svg:stroke-color="#6e5539" draw:stroke-linejoin="miter" svg:stroke-opacity="100.0%" svg:stroke-width="0.26458332mm"/>
    </style:style>
    <style:style style:family="graphic" style:name="style-543">
      <style:graphic-properties draw:fill="solid" draw:fill-color="#a89896" draw:opacity="100.0%" draw:stroke="solid" svg:stroke-color="#a89896" draw:stroke-linejoin="miter" svg:stroke-opacity="100.0%" svg:stroke-width="0.26458332mm"/>
    </style:style>
    <style:style style:family="graphic" style:name="style-544">
      <style:graphic-properties draw:fill="solid" draw:fill-color="#3f444c" draw:opacity="100.0%" draw:stroke="solid" svg:stroke-color="#3f444c" draw:stroke-linejoin="miter" svg:stroke-opacity="100.0%" svg:stroke-width="0.26458332mm"/>
    </style:style>
    <style:style style:family="graphic" style:name="style-545">
      <style:graphic-properties draw:fill="solid" draw:fill-color="#6a5a46" draw:opacity="100.0%" draw:stroke="solid" svg:stroke-color="#6a5a46" draw:stroke-linejoin="miter" svg:stroke-opacity="100.0%" svg:stroke-width="0.26458332mm"/>
    </style:style>
    <style:style style:family="graphic" style:name="style-546">
      <style:graphic-properties draw:fill="solid" draw:fill-color="#76543d" draw:opacity="100.0%" draw:stroke="solid" svg:stroke-color="#76543d" draw:stroke-linejoin="miter" svg:stroke-opacity="100.0%" svg:stroke-width="0.26458332mm"/>
    </style:style>
    <style:style style:family="graphic" style:name="style-547">
      <style:graphic-properties draw:fill="solid" draw:fill-color="#675441" draw:opacity="100.0%" draw:stroke="solid" svg:stroke-color="#675441" draw:stroke-linejoin="miter" svg:stroke-opacity="100.0%" svg:stroke-width="0.26458332mm"/>
    </style:style>
    <style:style style:family="graphic" style:name="style-548">
      <style:graphic-properties draw:fill="solid" draw:fill-color="#554535" draw:opacity="100.0%" draw:stroke="solid" svg:stroke-color="#554535" draw:stroke-linejoin="miter" svg:stroke-opacity="100.0%" svg:stroke-width="0.26458332mm"/>
    </style:style>
    <style:style style:family="graphic" style:name="style-549">
      <style:graphic-properties draw:fill="solid" draw:fill-color="#a3967c" draw:opacity="100.0%" draw:stroke="solid" svg:stroke-color="#a3967c" draw:stroke-linejoin="miter" svg:stroke-opacity="100.0%" svg:stroke-width="0.26458332mm"/>
    </style:style>
    <style:style style:family="graphic" style:name="style-550">
      <style:graphic-properties draw:fill="solid" draw:fill-color="#a77649" draw:opacity="100.0%" draw:stroke="solid" svg:stroke-color="#a77649" draw:stroke-linejoin="miter" svg:stroke-opacity="100.0%" svg:stroke-width="0.26458332mm"/>
    </style:style>
    <style:style style:family="graphic" style:name="style-551">
      <style:graphic-properties draw:fill="solid" draw:fill-color="#7f7665" draw:opacity="100.0%" draw:stroke="solid" svg:stroke-color="#7f7665" draw:stroke-linejoin="miter" svg:stroke-opacity="100.0%" svg:stroke-width="0.26458332mm"/>
    </style:style>
    <style:style style:family="graphic" style:name="style-552">
      <style:graphic-properties draw:fill="solid" draw:fill-color="#7a7c78" draw:opacity="100.0%" draw:stroke="solid" svg:stroke-color="#7a7c78" draw:stroke-linejoin="miter" svg:stroke-opacity="100.0%" svg:stroke-width="0.26458332mm"/>
    </style:style>
    <style:style style:family="graphic" style:name="style-553">
      <style:graphic-properties draw:fill="solid" draw:fill-color="#d8c7ab" draw:opacity="100.0%" draw:stroke="solid" svg:stroke-color="#d8c7ab" draw:stroke-linejoin="miter" svg:stroke-opacity="100.0%" svg:stroke-width="0.26458332mm"/>
    </style:style>
    <style:style style:family="graphic" style:name="style-554">
      <style:graphic-properties draw:fill="solid" draw:fill-color="#cc7b5b" draw:opacity="100.0%" draw:stroke="solid" svg:stroke-color="#cc7b5b" draw:stroke-linejoin="miter" svg:stroke-opacity="100.0%" svg:stroke-width="0.26458332mm"/>
    </style:style>
    <style:style style:family="graphic" style:name="style-555">
      <style:graphic-properties draw:fill="solid" draw:fill-color="#897e6b" draw:opacity="100.0%" draw:stroke="solid" svg:stroke-color="#897e6b" draw:stroke-linejoin="miter" svg:stroke-opacity="100.0%" svg:stroke-width="0.26458332mm"/>
    </style:style>
    <style:style style:family="graphic" style:name="style-556">
      <style:graphic-properties draw:fill="solid" draw:fill-color="#c57d14" draw:opacity="100.0%" draw:stroke="solid" svg:stroke-color="#c57d14" draw:stroke-linejoin="miter" svg:stroke-opacity="100.0%" svg:stroke-width="0.26458332mm"/>
    </style:style>
    <style:style style:family="graphic" style:name="style-557">
      <style:graphic-properties draw:fill="solid" draw:fill-color="#713d39" draw:opacity="100.0%" draw:stroke="solid" svg:stroke-color="#713d39" draw:stroke-linejoin="miter" svg:stroke-opacity="100.0%" svg:stroke-width="0.26458332mm"/>
    </style:style>
    <style:style style:family="graphic" style:name="style-558">
      <style:graphic-properties draw:fill="solid" draw:fill-color="#635848" draw:opacity="100.0%" draw:stroke="solid" svg:stroke-color="#635848" draw:stroke-linejoin="miter" svg:stroke-opacity="100.0%" svg:stroke-width="0.26458332mm"/>
    </style:style>
    <style:style style:family="graphic" style:name="style-559">
      <style:graphic-properties draw:fill="solid" draw:fill-color="#7f7768" draw:opacity="100.0%" draw:stroke="solid" svg:stroke-color="#7f7768" draw:stroke-linejoin="miter" svg:stroke-opacity="100.0%" svg:stroke-width="0.26458332mm"/>
    </style:style>
    <style:style style:family="graphic" style:name="style-560">
      <style:graphic-properties draw:fill="solid" draw:fill-color="#897f6a" draw:opacity="100.0%" draw:stroke="solid" svg:stroke-color="#897f6a" draw:stroke-linejoin="miter" svg:stroke-opacity="100.0%" svg:stroke-width="0.26458332mm"/>
    </style:style>
    <style:style style:family="graphic" style:name="style-561">
      <style:graphic-properties draw:fill="solid" draw:fill-color="#b2a596" draw:opacity="100.0%" draw:stroke="solid" svg:stroke-color="#b2a596" draw:stroke-linejoin="miter" svg:stroke-opacity="100.0%" svg:stroke-width="0.26458332mm"/>
    </style:style>
    <style:style style:family="graphic" style:name="style-562">
      <style:graphic-properties draw:fill="solid" draw:fill-color="#0856a0" draw:opacity="100.0%" draw:stroke="solid" svg:stroke-color="#0856a0" draw:stroke-linejoin="miter" svg:stroke-opacity="100.0%" svg:stroke-width="0.26458332mm"/>
    </style:style>
    <style:style style:family="graphic" style:name="style-563">
      <style:graphic-properties draw:fill="solid" draw:fill-color="#375129" draw:opacity="100.0%" draw:stroke="solid" svg:stroke-color="#375129" draw:stroke-linejoin="miter" svg:stroke-opacity="100.0%" svg:stroke-width="0.26458332mm"/>
    </style:style>
    <style:style style:family="graphic" style:name="style-564">
      <style:graphic-properties draw:fill="solid" draw:fill-color="#a19a89" draw:opacity="100.0%" draw:stroke="solid" svg:stroke-color="#a19a89" draw:stroke-linejoin="miter" svg:stroke-opacity="100.0%" svg:stroke-width="0.26458332mm"/>
    </style:style>
    <style:style style:family="graphic" style:name="style-565">
      <style:graphic-properties draw:fill="solid" draw:fill-color="#867f74" draw:opacity="100.0%" draw:stroke="solid" svg:stroke-color="#867f74" draw:stroke-linejoin="miter" svg:stroke-opacity="100.0%" svg:stroke-width="0.26458332mm"/>
    </style:style>
    <style:style style:family="graphic" style:name="style-566">
      <style:graphic-properties draw:fill="solid" draw:fill-color="#928b79" draw:opacity="100.0%" draw:stroke="solid" svg:stroke-color="#928b79" draw:stroke-linejoin="miter" svg:stroke-opacity="100.0%" svg:stroke-width="0.26458332mm"/>
    </style:style>
    <style:style style:family="graphic" style:name="style-567">
      <style:graphic-properties draw:fill="solid" draw:fill-color="#3f343c" draw:opacity="100.0%" draw:stroke="solid" svg:stroke-color="#3f343c" draw:stroke-linejoin="miter" svg:stroke-opacity="100.0%" svg:stroke-width="0.26458332mm"/>
    </style:style>
    <style:style style:family="graphic" style:name="style-568">
      <style:graphic-properties draw:fill="solid" draw:fill-color="#846443" draw:opacity="100.0%" draw:stroke="solid" svg:stroke-color="#846443" draw:stroke-linejoin="miter" svg:stroke-opacity="100.0%" svg:stroke-width="0.26458332mm"/>
    </style:style>
    <style:style style:family="graphic" style:name="style-569">
      <style:graphic-properties draw:fill="solid" draw:fill-color="#989488" draw:opacity="100.0%" draw:stroke="solid" svg:stroke-color="#989488" draw:stroke-linejoin="miter" svg:stroke-opacity="100.0%" svg:stroke-width="0.26458332mm"/>
    </style:style>
    <style:style style:family="graphic" style:name="style-570">
      <style:graphic-properties draw:fill="solid" draw:fill-color="#7e7567" draw:opacity="100.0%" draw:stroke="solid" svg:stroke-color="#7e7567" draw:stroke-linejoin="miter" svg:stroke-opacity="100.0%" svg:stroke-width="0.26458332mm"/>
    </style:style>
    <style:style style:family="graphic" style:name="style-571">
      <style:graphic-properties draw:fill="solid" draw:fill-color="#222123" draw:opacity="100.0%" draw:stroke="solid" svg:stroke-color="#222123" draw:stroke-linejoin="miter" svg:stroke-opacity="100.0%" svg:stroke-width="0.26458332mm"/>
    </style:style>
    <style:style style:family="graphic" style:name="style-572">
      <style:graphic-properties draw:fill="solid" draw:fill-color="#8e8470" draw:opacity="100.0%" draw:stroke="solid" svg:stroke-color="#8e8470" draw:stroke-linejoin="miter" svg:stroke-opacity="100.0%" svg:stroke-width="0.26458332mm"/>
    </style:style>
    <style:style style:family="graphic" style:name="style-573">
      <style:graphic-properties draw:fill="solid" draw:fill-color="#6a625d" draw:opacity="100.0%" draw:stroke="solid" svg:stroke-color="#6a625d" draw:stroke-linejoin="miter" svg:stroke-opacity="100.0%" svg:stroke-width="0.26458332mm"/>
    </style:style>
    <style:style style:family="graphic" style:name="style-574">
      <style:graphic-properties draw:fill="solid" draw:fill-color="#9c9384" draw:opacity="100.0%" draw:stroke="solid" svg:stroke-color="#9c9384" draw:stroke-linejoin="miter" svg:stroke-opacity="100.0%" svg:stroke-width="0.26458332mm"/>
    </style:style>
    <style:style style:family="graphic" style:name="style-575">
      <style:graphic-properties draw:fill="solid" draw:fill-color="#5c6060" draw:opacity="100.0%" draw:stroke="solid" svg:stroke-color="#5c6060" draw:stroke-linejoin="miter" svg:stroke-opacity="100.0%" svg:stroke-width="0.26458332mm"/>
    </style:style>
    <style:style style:family="graphic" style:name="style-576">
      <style:graphic-properties draw:fill="solid" draw:fill-color="#998d77" draw:opacity="100.0%" draw:stroke="solid" svg:stroke-color="#998d77" draw:stroke-linejoin="miter" svg:stroke-opacity="100.0%" svg:stroke-width="0.26458332mm"/>
    </style:style>
    <style:style style:family="graphic" style:name="style-577">
      <style:graphic-properties draw:fill="solid" draw:fill-color="#d4c2a2" draw:opacity="100.0%" draw:stroke="solid" svg:stroke-color="#d4c2a2" draw:stroke-linejoin="miter" svg:stroke-opacity="100.0%" svg:stroke-width="0.26458332mm"/>
    </style:style>
    <style:style style:family="graphic" style:name="style-578">
      <style:graphic-properties draw:fill="solid" draw:fill-color="#aaa595" draw:opacity="100.0%" draw:stroke="solid" svg:stroke-color="#aaa595" draw:stroke-linejoin="miter" svg:stroke-opacity="100.0%" svg:stroke-width="0.26458332mm"/>
    </style:style>
    <style:style style:family="graphic" style:name="style-579">
      <style:graphic-properties draw:fill="solid" draw:fill-color="#724025" draw:opacity="100.0%" draw:stroke="solid" svg:stroke-color="#724025" draw:stroke-linejoin="miter" svg:stroke-opacity="100.0%" svg:stroke-width="0.26458332mm"/>
    </style:style>
    <style:style style:family="graphic" style:name="style-580">
      <style:graphic-properties draw:fill="solid" draw:fill-color="#afaa98" draw:opacity="100.0%" draw:stroke="solid" svg:stroke-color="#afaa98" draw:stroke-linejoin="miter" svg:stroke-opacity="100.0%" svg:stroke-width="0.26458332mm"/>
    </style:style>
    <style:style style:family="graphic" style:name="style-581">
      <style:graphic-properties draw:fill="solid" draw:fill-color="#cb7939" draw:opacity="100.0%" draw:stroke="solid" svg:stroke-color="#cb7939" draw:stroke-linejoin="miter" svg:stroke-opacity="100.0%" svg:stroke-width="0.26458332mm"/>
    </style:style>
    <style:style style:family="graphic" style:name="style-582">
      <style:graphic-properties draw:fill="solid" draw:fill-color="#c19258" draw:opacity="100.0%" draw:stroke="solid" svg:stroke-color="#c19258" draw:stroke-linejoin="miter" svg:stroke-opacity="100.0%" svg:stroke-width="0.26458332mm"/>
    </style:style>
    <style:style style:family="graphic" style:name="style-583">
      <style:graphic-properties draw:fill="solid" draw:fill-color="#766956" draw:opacity="100.0%" draw:stroke="solid" svg:stroke-color="#766956" draw:stroke-linejoin="miter" svg:stroke-opacity="100.0%" svg:stroke-width="0.26458332mm"/>
    </style:style>
    <style:style style:family="graphic" style:name="style-584">
      <style:graphic-properties draw:fill="solid" draw:fill-color="#473c33" draw:opacity="100.0%" draw:stroke="solid" svg:stroke-color="#473c33" draw:stroke-linejoin="miter" svg:stroke-opacity="100.0%" svg:stroke-width="0.26458332mm"/>
    </style:style>
    <style:style style:family="graphic" style:name="style-585">
      <style:graphic-properties draw:fill="solid" draw:fill-color="#733534" draw:opacity="100.0%" draw:stroke="solid" svg:stroke-color="#733534" draw:stroke-linejoin="miter" svg:stroke-opacity="100.0%" svg:stroke-width="0.26458332mm"/>
    </style:style>
    <style:style style:family="graphic" style:name="style-586">
      <style:graphic-properties draw:fill="solid" draw:fill-color="#564234" draw:opacity="100.0%" draw:stroke="solid" svg:stroke-color="#564234" draw:stroke-linejoin="miter" svg:stroke-opacity="100.0%" svg:stroke-width="0.26458332mm"/>
    </style:style>
    <style:style style:family="graphic" style:name="style-587">
      <style:graphic-properties draw:fill="solid" draw:fill-color="#8c836f" draw:opacity="100.0%" draw:stroke="solid" svg:stroke-color="#8c836f" draw:stroke-linejoin="miter" svg:stroke-opacity="100.0%" svg:stroke-width="0.26458332mm"/>
    </style:style>
    <style:style style:family="graphic" style:name="style-588">
      <style:graphic-properties draw:fill="solid" draw:fill-color="#b5b19e" draw:opacity="100.0%" draw:stroke="solid" svg:stroke-color="#b5b19e" draw:stroke-linejoin="miter" svg:stroke-opacity="100.0%" svg:stroke-width="0.26458332mm"/>
    </style:style>
    <style:style style:family="graphic" style:name="style-589">
      <style:graphic-properties draw:fill="solid" draw:fill-color="#b78229" draw:opacity="100.0%" draw:stroke="solid" svg:stroke-color="#b78229" draw:stroke-linejoin="miter" svg:stroke-opacity="100.0%" svg:stroke-width="0.26458332mm"/>
    </style:style>
    <style:style style:family="graphic" style:name="style-590">
      <style:graphic-properties draw:fill="solid" draw:fill-color="#8d7f65" draw:opacity="100.0%" draw:stroke="solid" svg:stroke-color="#8d7f65" draw:stroke-linejoin="miter" svg:stroke-opacity="100.0%" svg:stroke-width="0.26458332mm"/>
    </style:style>
    <style:style style:family="graphic" style:name="style-591">
      <style:graphic-properties draw:fill="solid" draw:fill-color="#b1ac9b" draw:opacity="100.0%" draw:stroke="solid" svg:stroke-color="#b1ac9b" draw:stroke-linejoin="miter" svg:stroke-opacity="100.0%" svg:stroke-width="0.26458332mm"/>
    </style:style>
    <style:style style:family="graphic" style:name="style-592">
      <style:graphic-properties draw:fill="solid" draw:fill-color="#6e5e4a" draw:opacity="100.0%" draw:stroke="solid" svg:stroke-color="#6e5e4a" draw:stroke-linejoin="miter" svg:stroke-opacity="100.0%" svg:stroke-width="0.26458332mm"/>
    </style:style>
    <style:style style:family="graphic" style:name="style-593">
      <style:graphic-properties draw:fill="solid" draw:fill-color="#b1ac9b" draw:opacity="100.0%" draw:stroke="solid" svg:stroke-color="#b1ac9b" draw:stroke-linejoin="miter" svg:stroke-opacity="100.0%" svg:stroke-width="0.26458332mm"/>
    </style:style>
    <style:style style:family="graphic" style:name="style-594">
      <style:graphic-properties draw:fill="solid" draw:fill-color="#817769" draw:opacity="100.0%" draw:stroke="solid" svg:stroke-color="#817769" draw:stroke-linejoin="miter" svg:stroke-opacity="100.0%" svg:stroke-width="0.26458332mm"/>
    </style:style>
    <style:style style:family="graphic" style:name="style-595">
      <style:graphic-properties draw:fill="solid" draw:fill-color="#70563b" draw:opacity="100.0%" draw:stroke="solid" svg:stroke-color="#70563b" draw:stroke-linejoin="miter" svg:stroke-opacity="100.0%" svg:stroke-width="0.26458332mm"/>
    </style:style>
    <style:style style:family="graphic" style:name="style-596">
      <style:graphic-properties draw:fill="solid" draw:fill-color="#887862" draw:opacity="100.0%" draw:stroke="solid" svg:stroke-color="#887862" draw:stroke-linejoin="miter" svg:stroke-opacity="100.0%" svg:stroke-width="0.26458332mm"/>
    </style:style>
    <style:style style:family="graphic" style:name="style-597">
      <style:graphic-properties draw:fill="solid" draw:fill-color="#7f735e" draw:opacity="100.0%" draw:stroke="solid" svg:stroke-color="#7f735e" draw:stroke-linejoin="miter" svg:stroke-opacity="100.0%" svg:stroke-width="0.26458332mm"/>
    </style:style>
    <style:style style:family="graphic" style:name="style-598">
      <style:graphic-properties draw:fill="solid" draw:fill-color="#ead7bb" draw:opacity="100.0%" draw:stroke="solid" svg:stroke-color="#ead7bb" draw:stroke-linejoin="miter" svg:stroke-opacity="100.0%" svg:stroke-width="0.26458332mm"/>
    </style:style>
    <style:style style:family="graphic" style:name="style-599">
      <style:graphic-properties draw:fill="solid" draw:fill-color="#938f82" draw:opacity="100.0%" draw:stroke="solid" svg:stroke-color="#938f82" draw:stroke-linejoin="miter" svg:stroke-opacity="100.0%" svg:stroke-width="0.26458332mm"/>
    </style:style>
    <style:style style:family="graphic" style:name="style-600">
      <style:graphic-properties draw:fill="solid" draw:fill-color="#948973" draw:opacity="100.0%" draw:stroke="solid" svg:stroke-color="#948973" draw:stroke-linejoin="miter" svg:stroke-opacity="100.0%" svg:stroke-width="0.26458332mm"/>
    </style:style>
    <style:style style:family="graphic" style:name="style-601">
      <style:graphic-properties draw:fill="solid" draw:fill-color="#878072" draw:opacity="100.0%" draw:stroke="solid" svg:stroke-color="#878072" draw:stroke-linejoin="miter" svg:stroke-opacity="100.0%" svg:stroke-width="0.26458332mm"/>
    </style:style>
    <style:style style:family="graphic" style:name="style-602">
      <style:graphic-properties draw:fill="solid" draw:fill-color="#a19780" draw:opacity="100.0%" draw:stroke="solid" svg:stroke-color="#a19780" draw:stroke-linejoin="miter" svg:stroke-opacity="100.0%" svg:stroke-width="0.26458332mm"/>
    </style:style>
    <style:style style:family="graphic" style:name="style-603">
      <style:graphic-properties draw:fill="solid" draw:fill-color="#82735b" draw:opacity="100.0%" draw:stroke="solid" svg:stroke-color="#82735b" draw:stroke-linejoin="miter" svg:stroke-opacity="100.0%" svg:stroke-width="0.26458332mm"/>
    </style:style>
    <style:style style:family="graphic" style:name="style-604">
      <style:graphic-properties draw:fill="solid" draw:fill-color="#9f947b" draw:opacity="100.0%" draw:stroke="solid" svg:stroke-color="#9f947b" draw:stroke-linejoin="miter" svg:stroke-opacity="100.0%" svg:stroke-width="0.26458332mm"/>
    </style:style>
    <style:style style:family="graphic" style:name="style-605">
      <style:graphic-properties draw:fill="solid" draw:fill-color="#816b50" draw:opacity="100.0%" draw:stroke="solid" svg:stroke-color="#816b50" draw:stroke-linejoin="miter" svg:stroke-opacity="100.0%" svg:stroke-width="0.26458332mm"/>
    </style:style>
    <style:style style:family="graphic" style:name="style-606">
      <style:graphic-properties draw:fill="solid" draw:fill-color="#9c9482" draw:opacity="100.0%" draw:stroke="solid" svg:stroke-color="#9c9482" draw:stroke-linejoin="miter" svg:stroke-opacity="100.0%" svg:stroke-width="0.26458332mm"/>
    </style:style>
    <style:style style:family="graphic" style:name="style-607">
      <style:graphic-properties draw:fill="solid" draw:fill-color="#979286" draw:opacity="100.0%" draw:stroke="solid" svg:stroke-color="#979286" draw:stroke-linejoin="miter" svg:stroke-opacity="100.0%" svg:stroke-width="0.26458332mm"/>
    </style:style>
    <style:style style:family="graphic" style:name="style-608">
      <style:graphic-properties draw:fill="solid" draw:fill-color="#baa98c" draw:opacity="100.0%" draw:stroke="solid" svg:stroke-color="#baa98c" draw:stroke-linejoin="miter" svg:stroke-opacity="100.0%" svg:stroke-width="0.26458332mm"/>
    </style:style>
    <style:style style:family="graphic" style:name="style-609">
      <style:graphic-properties draw:fill="solid" draw:fill-color="#794a35" draw:opacity="100.0%" draw:stroke="solid" svg:stroke-color="#794a35" draw:stroke-linejoin="miter" svg:stroke-opacity="100.0%" svg:stroke-width="0.26458332mm"/>
    </style:style>
    <style:style style:family="graphic" style:name="style-610">
      <style:graphic-properties draw:fill="solid" draw:fill-color="#4e3b29" draw:opacity="100.0%" draw:stroke="solid" svg:stroke-color="#4e3b29" draw:stroke-linejoin="miter" svg:stroke-opacity="100.0%" svg:stroke-width="0.26458332mm"/>
    </style:style>
    <style:style style:family="graphic" style:name="style-611">
      <style:graphic-properties draw:fill="solid" draw:fill-color="#918774" draw:opacity="100.0%" draw:stroke="solid" svg:stroke-color="#918774" draw:stroke-linejoin="miter" svg:stroke-opacity="100.0%" svg:stroke-width="0.26458332mm"/>
    </style:style>
    <style:style style:family="graphic" style:name="style-612">
      <style:graphic-properties draw:fill="solid" draw:fill-color="#aa5b27" draw:opacity="100.0%" draw:stroke="solid" svg:stroke-color="#aa5b27" draw:stroke-linejoin="miter" svg:stroke-opacity="100.0%" svg:stroke-width="0.26458332mm"/>
    </style:style>
    <style:style style:family="graphic" style:name="style-613">
      <style:graphic-properties draw:fill="solid" draw:fill-color="#a3967b" draw:opacity="100.0%" draw:stroke="solid" svg:stroke-color="#a3967b" draw:stroke-linejoin="miter" svg:stroke-opacity="100.0%" svg:stroke-width="0.26458332mm"/>
    </style:style>
    <style:style style:family="graphic" style:name="style-614">
      <style:graphic-properties draw:fill="solid" draw:fill-color="#b7ab90" draw:opacity="100.0%" draw:stroke="solid" svg:stroke-color="#b7ab90" draw:stroke-linejoin="miter" svg:stroke-opacity="100.0%" svg:stroke-width="0.26458332mm"/>
    </style:style>
    <style:style style:family="graphic" style:name="style-615">
      <style:graphic-properties draw:fill="solid" draw:fill-color="#a1a8a6" draw:opacity="100.0%" draw:stroke="solid" svg:stroke-color="#a1a8a6" draw:stroke-linejoin="miter" svg:stroke-opacity="100.0%" svg:stroke-width="0.26458332mm"/>
    </style:style>
    <style:style style:family="graphic" style:name="style-616">
      <style:graphic-properties draw:fill="solid" draw:fill-color="#d28761" draw:opacity="100.0%" draw:stroke="solid" svg:stroke-color="#d28761" draw:stroke-linejoin="miter" svg:stroke-opacity="100.0%" svg:stroke-width="0.26458332mm"/>
    </style:style>
    <style:style style:family="graphic" style:name="style-617">
      <style:graphic-properties draw:fill="solid" draw:fill-color="#5d4a38" draw:opacity="100.0%" draw:stroke="solid" svg:stroke-color="#5d4a38" draw:stroke-linejoin="miter" svg:stroke-opacity="100.0%" svg:stroke-width="0.26458332mm"/>
    </style:style>
    <style:style style:family="graphic" style:name="style-618">
      <style:graphic-properties draw:fill="solid" draw:fill-color="#7a4836" draw:opacity="100.0%" draw:stroke="solid" svg:stroke-color="#7a4836" draw:stroke-linejoin="miter" svg:stroke-opacity="100.0%" svg:stroke-width="0.26458332mm"/>
    </style:style>
    <style:style style:family="graphic" style:name="style-619">
      <style:graphic-properties draw:fill="solid" draw:fill-color="#9e947c" draw:opacity="100.0%" draw:stroke="solid" svg:stroke-color="#9e947c" draw:stroke-linejoin="miter" svg:stroke-opacity="100.0%" svg:stroke-width="0.26458332mm"/>
    </style:style>
    <style:style style:family="graphic" style:name="style-620">
      <style:graphic-properties draw:fill="solid" draw:fill-color="#c49435" draw:opacity="100.0%" draw:stroke="solid" svg:stroke-color="#c49435" draw:stroke-linejoin="miter" svg:stroke-opacity="100.0%" svg:stroke-width="0.26458332mm"/>
    </style:style>
    <style:style style:family="graphic" style:name="style-621">
      <style:graphic-properties draw:fill="solid" draw:fill-color="#ada897" draw:opacity="100.0%" draw:stroke="solid" svg:stroke-color="#ada897" draw:stroke-linejoin="miter" svg:stroke-opacity="100.0%" svg:stroke-width="0.26458332mm"/>
    </style:style>
    <style:style style:family="graphic" style:name="style-622">
      <style:graphic-properties draw:fill="solid" draw:fill-color="#555268" draw:opacity="100.0%" draw:stroke="solid" svg:stroke-color="#555268" draw:stroke-linejoin="miter" svg:stroke-opacity="100.0%" svg:stroke-width="0.26458332mm"/>
    </style:style>
    <style:style style:family="graphic" style:name="style-623">
      <style:graphic-properties draw:fill="solid" draw:fill-color="#8c8372" draw:opacity="100.0%" draw:stroke="solid" svg:stroke-color="#8c8372" draw:stroke-linejoin="miter" svg:stroke-opacity="100.0%" svg:stroke-width="0.26458332mm"/>
    </style:style>
    <style:style style:family="graphic" style:name="style-624">
      <style:graphic-properties draw:fill="solid" draw:fill-color="#675d4e" draw:opacity="100.0%" draw:stroke="solid" svg:stroke-color="#675d4e" draw:stroke-linejoin="miter" svg:stroke-opacity="100.0%" svg:stroke-width="0.26458332mm"/>
    </style:style>
    <style:style style:family="graphic" style:name="style-625">
      <style:graphic-properties draw:fill="solid" draw:fill-color="#bfb098" draw:opacity="100.0%" draw:stroke="solid" svg:stroke-color="#bfb098" draw:stroke-linejoin="miter" svg:stroke-opacity="100.0%" svg:stroke-width="0.26458332mm"/>
    </style:style>
    <style:style style:family="graphic" style:name="style-626">
      <style:graphic-properties draw:fill="solid" draw:fill-color="#c2b79d" draw:opacity="100.0%" draw:stroke="solid" svg:stroke-color="#c2b79d" draw:stroke-linejoin="miter" svg:stroke-opacity="100.0%" svg:stroke-width="0.26458332mm"/>
    </style:style>
    <style:style style:family="graphic" style:name="style-627">
      <style:graphic-properties draw:fill="solid" draw:fill-color="#a37c50" draw:opacity="100.0%" draw:stroke="solid" svg:stroke-color="#a37c50" draw:stroke-linejoin="miter" svg:stroke-opacity="100.0%" svg:stroke-width="0.26458332mm"/>
    </style:style>
    <style:style style:family="graphic" style:name="style-628">
      <style:graphic-properties draw:fill="solid" draw:fill-color="#c7b5a4" draw:opacity="100.0%" draw:stroke="solid" svg:stroke-color="#c7b5a4" draw:stroke-linejoin="miter" svg:stroke-opacity="100.0%" svg:stroke-width="0.26458332mm"/>
    </style:style>
    <style:style style:family="graphic" style:name="style-629">
      <style:graphic-properties draw:fill="solid" draw:fill-color="#a19a86" draw:opacity="100.0%" draw:stroke="solid" svg:stroke-color="#a19a86" draw:stroke-linejoin="miter" svg:stroke-opacity="100.0%" svg:stroke-width="0.26458332mm"/>
    </style:style>
    <style:style style:family="graphic" style:name="style-630">
      <style:graphic-properties draw:fill="solid" draw:fill-color="#c3ad89" draw:opacity="100.0%" draw:stroke="solid" svg:stroke-color="#c3ad89" draw:stroke-linejoin="miter" svg:stroke-opacity="100.0%" svg:stroke-width="0.26458332mm"/>
    </style:style>
    <style:style style:family="graphic" style:name="style-631">
      <style:graphic-properties draw:fill="solid" draw:fill-color="#97856d" draw:opacity="100.0%" draw:stroke="solid" svg:stroke-color="#97856d" draw:stroke-linejoin="miter" svg:stroke-opacity="100.0%" svg:stroke-width="0.26458332mm"/>
    </style:style>
    <style:style style:family="graphic" style:name="style-632">
      <style:graphic-properties draw:fill="solid" draw:fill-color="#4f3d2f" draw:opacity="100.0%" draw:stroke="solid" svg:stroke-color="#4f3d2f" draw:stroke-linejoin="miter" svg:stroke-opacity="100.0%" svg:stroke-width="0.26458332mm"/>
    </style:style>
    <style:style style:family="graphic" style:name="style-633">
      <style:graphic-properties draw:fill="solid" draw:fill-color="#505b6e" draw:opacity="100.0%" draw:stroke="solid" svg:stroke-color="#505b6e" draw:stroke-linejoin="miter" svg:stroke-opacity="100.0%" svg:stroke-width="0.26458332mm"/>
    </style:style>
    <style:style style:family="graphic" style:name="style-634">
      <style:graphic-properties draw:fill="solid" draw:fill-color="#624a39" draw:opacity="100.0%" draw:stroke="solid" svg:stroke-color="#624a39" draw:stroke-linejoin="miter" svg:stroke-opacity="100.0%" svg:stroke-width="0.26458332mm"/>
    </style:style>
    <style:style style:family="graphic" style:name="style-635">
      <style:graphic-properties draw:fill="solid" draw:fill-color="#ae5f56" draw:opacity="100.0%" draw:stroke="solid" svg:stroke-color="#ae5f56" draw:stroke-linejoin="miter" svg:stroke-opacity="100.0%" svg:stroke-width="0.26458332mm"/>
    </style:style>
    <style:style style:family="graphic" style:name="style-636">
      <style:graphic-properties draw:fill="solid" draw:fill-color="#958f82" draw:opacity="100.0%" draw:stroke="solid" svg:stroke-color="#958f82" draw:stroke-linejoin="miter" svg:stroke-opacity="100.0%" svg:stroke-width="0.26458332mm"/>
    </style:style>
    <style:style style:family="graphic" style:name="style-637">
      <style:graphic-properties draw:fill="solid" draw:fill-color="#7d807b" draw:opacity="100.0%" draw:stroke="solid" svg:stroke-color="#7d807b" draw:stroke-linejoin="miter" svg:stroke-opacity="100.0%" svg:stroke-width="0.26458332mm"/>
    </style:style>
    <style:style style:family="graphic" style:name="style-638">
      <style:graphic-properties draw:fill="solid" draw:fill-color="#ab484e" draw:opacity="100.0%" draw:stroke="solid" svg:stroke-color="#ab484e" draw:stroke-linejoin="miter" svg:stroke-opacity="100.0%" svg:stroke-width="0.26458332mm"/>
    </style:style>
    <style:style style:family="graphic" style:name="style-639">
      <style:graphic-properties draw:fill="solid" draw:fill-color="#e9d9c8" draw:opacity="100.0%" draw:stroke="solid" svg:stroke-color="#e9d9c8" draw:stroke-linejoin="miter" svg:stroke-opacity="100.0%" svg:stroke-width="0.26458332mm"/>
    </style:style>
    <style:style style:family="graphic" style:name="style-640">
      <style:graphic-properties draw:fill="solid" draw:fill-color="#b6905c" draw:opacity="100.0%" draw:stroke="solid" svg:stroke-color="#b6905c" draw:stroke-linejoin="miter" svg:stroke-opacity="100.0%" svg:stroke-width="0.26458332mm"/>
    </style:style>
    <style:style style:family="graphic" style:name="style-641">
      <style:graphic-properties draw:fill="solid" draw:fill-color="#6c4128" draw:opacity="100.0%" draw:stroke="solid" svg:stroke-color="#6c4128" draw:stroke-linejoin="miter" svg:stroke-opacity="100.0%" svg:stroke-width="0.26458332mm"/>
    </style:style>
    <style:style style:family="graphic" style:name="style-642">
      <style:graphic-properties draw:fill="solid" draw:fill-color="#1b1a1b" draw:opacity="100.0%" draw:stroke="solid" svg:stroke-color="#1b1a1b" draw:stroke-linejoin="miter" svg:stroke-opacity="100.0%" svg:stroke-width="0.26458332mm"/>
    </style:style>
    <style:style style:family="graphic" style:name="style-643">
      <style:graphic-properties draw:fill="solid" draw:fill-color="#6b6c69" draw:opacity="100.0%" draw:stroke="solid" svg:stroke-color="#6b6c69" draw:stroke-linejoin="miter" svg:stroke-opacity="100.0%" svg:stroke-width="0.26458332mm"/>
    </style:style>
    <style:style style:family="graphic" style:name="style-644">
      <style:graphic-properties draw:fill="solid" draw:fill-color="#cac1ac" draw:opacity="100.0%" draw:stroke="solid" svg:stroke-color="#cac1ac" draw:stroke-linejoin="miter" svg:stroke-opacity="100.0%" svg:stroke-width="0.26458332mm"/>
    </style:style>
    <style:style style:family="graphic" style:name="style-645">
      <style:graphic-properties draw:fill="solid" draw:fill-color="#bea47c" draw:opacity="100.0%" draw:stroke="solid" svg:stroke-color="#bea47c" draw:stroke-linejoin="miter" svg:stroke-opacity="100.0%" svg:stroke-width="0.26458332mm"/>
    </style:style>
    <style:style style:family="graphic" style:name="style-646">
      <style:graphic-properties draw:fill="solid" draw:fill-color="#50453a" draw:opacity="100.0%" draw:stroke="solid" svg:stroke-color="#50453a" draw:stroke-linejoin="miter" svg:stroke-opacity="100.0%" svg:stroke-width="0.26458332mm"/>
    </style:style>
    <style:style style:family="graphic" style:name="style-647">
      <style:graphic-properties draw:fill="solid" draw:fill-color="#a69c89" draw:opacity="100.0%" draw:stroke="solid" svg:stroke-color="#a69c89" draw:stroke-linejoin="miter" svg:stroke-opacity="100.0%" svg:stroke-width="0.26458332mm"/>
    </style:style>
    <style:style style:family="graphic" style:name="style-648">
      <style:graphic-properties draw:fill="solid" draw:fill-color="#a8a18d" draw:opacity="100.0%" draw:stroke="solid" svg:stroke-color="#a8a18d" draw:stroke-linejoin="miter" svg:stroke-opacity="100.0%" svg:stroke-width="0.26458332mm"/>
    </style:style>
    <style:style style:family="graphic" style:name="style-649">
      <style:graphic-properties draw:fill="solid" draw:fill-color="#b7b2a1" draw:opacity="100.0%" draw:stroke="solid" svg:stroke-color="#b7b2a1" draw:stroke-linejoin="miter" svg:stroke-opacity="100.0%" svg:stroke-width="0.26458332mm"/>
    </style:style>
    <style:style style:family="graphic" style:name="style-650">
      <style:graphic-properties draw:fill="solid" draw:fill-color="#8e8470" draw:opacity="100.0%" draw:stroke="solid" svg:stroke-color="#8e8470" draw:stroke-linejoin="miter" svg:stroke-opacity="100.0%" svg:stroke-width="0.26458332mm"/>
    </style:style>
    <style:style style:family="graphic" style:name="style-651">
      <style:graphic-properties draw:fill="solid" draw:fill-color="#bab4a1" draw:opacity="100.0%" draw:stroke="solid" svg:stroke-color="#bab4a1" draw:stroke-linejoin="miter" svg:stroke-opacity="100.0%" svg:stroke-width="0.26458332mm"/>
    </style:style>
    <style:style style:family="graphic" style:name="style-652">
      <style:graphic-properties draw:fill="solid" draw:fill-color="#333841" draw:opacity="100.0%" draw:stroke="solid" svg:stroke-color="#333841" draw:stroke-linejoin="miter" svg:stroke-opacity="100.0%" svg:stroke-width="0.26458332mm"/>
    </style:style>
    <style:style style:family="graphic" style:name="style-653">
      <style:graphic-properties draw:fill="solid" draw:fill-color="#d0bfa3" draw:opacity="100.0%" draw:stroke="solid" svg:stroke-color="#d0bfa3" draw:stroke-linejoin="miter" svg:stroke-opacity="100.0%" svg:stroke-width="0.26458332mm"/>
    </style:style>
    <style:style style:family="graphic" style:name="style-654">
      <style:graphic-properties draw:fill="solid" draw:fill-color="#78654d" draw:opacity="100.0%" draw:stroke="solid" svg:stroke-color="#78654d" draw:stroke-linejoin="miter" svg:stroke-opacity="100.0%" svg:stroke-width="0.26458332mm"/>
    </style:style>
    <style:style style:family="graphic" style:name="style-655">
      <style:graphic-properties draw:fill="solid" draw:fill-color="#71604e" draw:opacity="100.0%" draw:stroke="solid" svg:stroke-color="#71604e" draw:stroke-linejoin="miter" svg:stroke-opacity="100.0%" svg:stroke-width="0.26458332mm"/>
    </style:style>
    <style:style style:family="graphic" style:name="style-656">
      <style:graphic-properties draw:fill="solid" draw:fill-color="#847c6e" draw:opacity="100.0%" draw:stroke="solid" svg:stroke-color="#847c6e" draw:stroke-linejoin="miter" svg:stroke-opacity="100.0%" svg:stroke-width="0.26458332mm"/>
    </style:style>
    <style:style style:family="graphic" style:name="style-657">
      <style:graphic-properties draw:fill="solid" draw:fill-color="#6d5132" draw:opacity="100.0%" draw:stroke="solid" svg:stroke-color="#6d5132" draw:stroke-linejoin="miter" svg:stroke-opacity="100.0%" svg:stroke-width="0.26458332mm"/>
    </style:style>
    <style:style style:family="graphic" style:name="style-658">
      <style:graphic-properties draw:fill="solid" draw:fill-color="#a39c8a" draw:opacity="100.0%" draw:stroke="solid" svg:stroke-color="#a39c8a" draw:stroke-linejoin="miter" svg:stroke-opacity="100.0%" svg:stroke-width="0.26458332mm"/>
    </style:style>
    <style:style style:family="graphic" style:name="style-659">
      <style:graphic-properties draw:fill="solid" draw:fill-color="#989284" draw:opacity="100.0%" draw:stroke="solid" svg:stroke-color="#989284" draw:stroke-linejoin="miter" svg:stroke-opacity="100.0%" svg:stroke-width="0.26458332mm"/>
    </style:style>
    <style:style style:family="graphic" style:name="style-660">
      <style:graphic-properties draw:fill="solid" draw:fill-color="#bb6e3d" draw:opacity="100.0%" draw:stroke="solid" svg:stroke-color="#bb6e3d" draw:stroke-linejoin="miter" svg:stroke-opacity="100.0%" svg:stroke-width="0.26458332mm"/>
    </style:style>
    <style:style style:family="graphic" style:name="style-661">
      <style:graphic-properties draw:fill="solid" draw:fill-color="#796f5f" draw:opacity="100.0%" draw:stroke="solid" svg:stroke-color="#796f5f" draw:stroke-linejoin="miter" svg:stroke-opacity="100.0%" svg:stroke-width="0.26458332mm"/>
    </style:style>
    <style:style style:family="graphic" style:name="style-662">
      <style:graphic-properties draw:fill="solid" draw:fill-color="#ccbfa7" draw:opacity="100.0%" draw:stroke="solid" svg:stroke-color="#ccbfa7" draw:stroke-linejoin="miter" svg:stroke-opacity="100.0%" svg:stroke-width="0.26458332mm"/>
    </style:style>
    <style:style style:family="graphic" style:name="style-663">
      <style:graphic-properties draw:fill="solid" draw:fill-color="#545162" draw:opacity="100.0%" draw:stroke="solid" svg:stroke-color="#545162" draw:stroke-linejoin="miter" svg:stroke-opacity="100.0%" svg:stroke-width="0.26458332mm"/>
    </style:style>
    <style:style style:family="graphic" style:name="style-664">
      <style:graphic-properties draw:fill="solid" draw:fill-color="#9d9582" draw:opacity="100.0%" draw:stroke="solid" svg:stroke-color="#9d9582" draw:stroke-linejoin="miter" svg:stroke-opacity="100.0%" svg:stroke-width="0.26458332mm"/>
    </style:style>
    <style:style style:family="graphic" style:name="style-665">
      <style:graphic-properties draw:fill="solid" draw:fill-color="#635d51" draw:opacity="100.0%" draw:stroke="solid" svg:stroke-color="#635d51" draw:stroke-linejoin="miter" svg:stroke-opacity="100.0%" svg:stroke-width="0.26458332mm"/>
    </style:style>
    <style:style style:family="graphic" style:name="style-666">
      <style:graphic-properties draw:fill="solid" draw:fill-color="#6b5b4a" draw:opacity="100.0%" draw:stroke="solid" svg:stroke-color="#6b5b4a" draw:stroke-linejoin="miter" svg:stroke-opacity="100.0%" svg:stroke-width="0.26458332mm"/>
    </style:style>
    <style:style style:family="graphic" style:name="style-667">
      <style:graphic-properties draw:fill="solid" draw:fill-color="#746a59" draw:opacity="100.0%" draw:stroke="solid" svg:stroke-color="#746a59" draw:stroke-linejoin="miter" svg:stroke-opacity="100.0%" svg:stroke-width="0.26458332mm"/>
    </style:style>
    <style:style style:family="graphic" style:name="style-668">
      <style:graphic-properties draw:fill="solid" draw:fill-color="#8f8671" draw:opacity="100.0%" draw:stroke="solid" svg:stroke-color="#8f8671" draw:stroke-linejoin="miter" svg:stroke-opacity="100.0%" svg:stroke-width="0.26458332mm"/>
    </style:style>
    <style:style style:family="graphic" style:name="style-669">
      <style:graphic-properties draw:fill="solid" draw:fill-color="#a29d8d" draw:opacity="100.0%" draw:stroke="solid" svg:stroke-color="#a29d8d" draw:stroke-linejoin="miter" svg:stroke-opacity="100.0%" svg:stroke-width="0.26458332mm"/>
    </style:style>
    <style:style style:family="graphic" style:name="style-670">
      <style:graphic-properties draw:fill="solid" draw:fill-color="#bead90" draw:opacity="100.0%" draw:stroke="solid" svg:stroke-color="#bead90" draw:stroke-linejoin="miter" svg:stroke-opacity="100.0%" svg:stroke-width="0.26458332mm"/>
    </style:style>
    <style:style style:family="graphic" style:name="style-671">
      <style:graphic-properties draw:fill="solid" draw:fill-color="#735235" draw:opacity="100.0%" draw:stroke="solid" svg:stroke-color="#735235" draw:stroke-linejoin="miter" svg:stroke-opacity="100.0%" svg:stroke-width="0.26458332mm"/>
    </style:style>
    <style:style style:family="graphic" style:name="style-672">
      <style:graphic-properties draw:fill="solid" draw:fill-color="#705035" draw:opacity="100.0%" draw:stroke="solid" svg:stroke-color="#705035" draw:stroke-linejoin="miter" svg:stroke-opacity="100.0%" svg:stroke-width="0.26458332mm"/>
    </style:style>
    <style:style style:family="graphic" style:name="style-673">
      <style:graphic-properties draw:fill="solid" draw:fill-color="#c17b5b" draw:opacity="100.0%" draw:stroke="solid" svg:stroke-color="#c17b5b" draw:stroke-linejoin="miter" svg:stroke-opacity="100.0%" svg:stroke-width="0.26458332mm"/>
    </style:style>
    <style:style style:family="graphic" style:name="style-674">
      <style:graphic-properties draw:fill="solid" draw:fill-color="#4a4638" draw:opacity="100.0%" draw:stroke="solid" svg:stroke-color="#4a4638" draw:stroke-linejoin="miter" svg:stroke-opacity="100.0%" svg:stroke-width="0.26458332mm"/>
    </style:style>
    <style:style style:family="graphic" style:name="style-675">
      <style:graphic-properties draw:fill="solid" draw:fill-color="#7d7566" draw:opacity="100.0%" draw:stroke="solid" svg:stroke-color="#7d7566" draw:stroke-linejoin="miter" svg:stroke-opacity="100.0%" svg:stroke-width="0.26458332mm"/>
    </style:style>
    <style:style style:family="graphic" style:name="style-676">
      <style:graphic-properties draw:fill="solid" draw:fill-color="#7a613e" draw:opacity="100.0%" draw:stroke="solid" svg:stroke-color="#7a613e" draw:stroke-linejoin="miter" svg:stroke-opacity="100.0%" svg:stroke-width="0.26458332mm"/>
    </style:style>
    <style:style style:family="graphic" style:name="style-677">
      <style:graphic-properties draw:fill="solid" draw:fill-color="#a05d44" draw:opacity="100.0%" draw:stroke="solid" svg:stroke-color="#a05d44" draw:stroke-linejoin="miter" svg:stroke-opacity="100.0%" svg:stroke-width="0.26458332mm"/>
    </style:style>
    <style:style style:family="graphic" style:name="style-678">
      <style:graphic-properties draw:fill="solid" draw:fill-color="#69625b" draw:opacity="100.0%" draw:stroke="solid" svg:stroke-color="#69625b" draw:stroke-linejoin="miter" svg:stroke-opacity="100.0%" svg:stroke-width="0.26458332mm"/>
    </style:style>
    <style:style style:family="graphic" style:name="style-679">
      <style:graphic-properties draw:fill="solid" draw:fill-color="#867d6d" draw:opacity="100.0%" draw:stroke="solid" svg:stroke-color="#867d6d" draw:stroke-linejoin="miter" svg:stroke-opacity="100.0%" svg:stroke-width="0.26458332mm"/>
    </style:style>
    <style:style style:family="graphic" style:name="style-680">
      <style:graphic-properties draw:fill="solid" draw:fill-color="#827661" draw:opacity="100.0%" draw:stroke="solid" svg:stroke-color="#827661" draw:stroke-linejoin="miter" svg:stroke-opacity="100.0%" svg:stroke-width="0.26458332mm"/>
    </style:style>
    <style:style style:family="graphic" style:name="style-681">
      <style:graphic-properties draw:fill="solid" draw:fill-color="#6f624d" draw:opacity="100.0%" draw:stroke="solid" svg:stroke-color="#6f624d" draw:stroke-linejoin="miter" svg:stroke-opacity="100.0%" svg:stroke-width="0.26458332mm"/>
    </style:style>
    <style:style style:family="graphic" style:name="style-682">
      <style:graphic-properties draw:fill="solid" draw:fill-color="#c7b494" draw:opacity="100.0%" draw:stroke="solid" svg:stroke-color="#c7b494" draw:stroke-linejoin="miter" svg:stroke-opacity="100.0%" svg:stroke-width="0.26458332mm"/>
    </style:style>
    <style:style style:family="graphic" style:name="style-683">
      <style:graphic-properties draw:fill="solid" draw:fill-color="#7f4426" draw:opacity="100.0%" draw:stroke="solid" svg:stroke-color="#7f4426" draw:stroke-linejoin="miter" svg:stroke-opacity="100.0%" svg:stroke-width="0.26458332mm"/>
    </style:style>
    <style:style style:family="graphic" style:name="style-684">
      <style:graphic-properties draw:fill="solid" draw:fill-color="#9c927d" draw:opacity="100.0%" draw:stroke="solid" svg:stroke-color="#9c927d" draw:stroke-linejoin="miter" svg:stroke-opacity="100.0%" svg:stroke-width="0.26458332mm"/>
    </style:style>
    <style:style style:family="graphic" style:name="style-685">
      <style:graphic-properties draw:fill="solid" draw:fill-color="#ccc1aa" draw:opacity="100.0%" draw:stroke="solid" svg:stroke-color="#ccc1aa" draw:stroke-linejoin="miter" svg:stroke-opacity="100.0%" svg:stroke-width="0.26458332mm"/>
    </style:style>
    <style:style style:family="graphic" style:name="style-686">
      <style:graphic-properties draw:fill="solid" draw:fill-color="#a16b19" draw:opacity="100.0%" draw:stroke="solid" svg:stroke-color="#a16b19" draw:stroke-linejoin="miter" svg:stroke-opacity="100.0%" svg:stroke-width="0.26458332mm"/>
    </style:style>
    <style:style style:family="graphic" style:name="style-687">
      <style:graphic-properties draw:fill="solid" draw:fill-color="#a6a08e" draw:opacity="100.0%" draw:stroke="solid" svg:stroke-color="#a6a08e" draw:stroke-linejoin="miter" svg:stroke-opacity="100.0%" svg:stroke-width="0.26458332mm"/>
    </style:style>
    <style:style style:family="graphic" style:name="style-688">
      <style:graphic-properties draw:fill="solid" draw:fill-color="#5c5a52" draw:opacity="100.0%" draw:stroke="solid" svg:stroke-color="#5c5a52" draw:stroke-linejoin="miter" svg:stroke-opacity="100.0%" svg:stroke-width="0.26458332mm"/>
    </style:style>
    <style:style style:family="graphic" style:name="style-689">
      <style:graphic-properties draw:fill="solid" draw:fill-color="#493427" draw:opacity="100.0%" draw:stroke="solid" svg:stroke-color="#493427" draw:stroke-linejoin="miter" svg:stroke-opacity="100.0%" svg:stroke-width="0.26458332mm"/>
    </style:style>
    <style:style style:family="graphic" style:name="style-690">
      <style:graphic-properties draw:fill="solid" draw:fill-color="#96522d" draw:opacity="100.0%" draw:stroke="solid" svg:stroke-color="#96522d" draw:stroke-linejoin="miter" svg:stroke-opacity="100.0%" svg:stroke-width="0.26458332mm"/>
    </style:style>
    <style:style style:family="graphic" style:name="style-691">
      <style:graphic-properties draw:fill="solid" draw:fill-color="#7b5b3b" draw:opacity="100.0%" draw:stroke="solid" svg:stroke-color="#7b5b3b" draw:stroke-linejoin="miter" svg:stroke-opacity="100.0%" svg:stroke-width="0.26458332mm"/>
    </style:style>
    <style:style style:family="graphic" style:name="style-692">
      <style:graphic-properties draw:fill="solid" draw:fill-color="#4f3f3e" draw:opacity="100.0%" draw:stroke="solid" svg:stroke-color="#4f3f3e" draw:stroke-linejoin="miter" svg:stroke-opacity="100.0%" svg:stroke-width="0.26458332mm"/>
    </style:style>
    <style:style style:family="graphic" style:name="style-693">
      <style:graphic-properties draw:fill="solid" draw:fill-color="#5c564d" draw:opacity="100.0%" draw:stroke="solid" svg:stroke-color="#5c564d" draw:stroke-linejoin="miter" svg:stroke-opacity="100.0%" svg:stroke-width="0.26458332mm"/>
    </style:style>
    <style:style style:family="graphic" style:name="style-694">
      <style:graphic-properties draw:fill="solid" draw:fill-color="#d1c7b4" draw:opacity="100.0%" draw:stroke="solid" svg:stroke-color="#d1c7b4" draw:stroke-linejoin="miter" svg:stroke-opacity="100.0%" svg:stroke-width="0.26458332mm"/>
    </style:style>
    <style:style style:family="graphic" style:name="style-695">
      <style:graphic-properties draw:fill="solid" draw:fill-color="#8b826f" draw:opacity="100.0%" draw:stroke="solid" svg:stroke-color="#8b826f" draw:stroke-linejoin="miter" svg:stroke-opacity="100.0%" svg:stroke-width="0.26458332mm"/>
    </style:style>
    <style:style style:family="graphic" style:name="style-696">
      <style:graphic-properties draw:fill="solid" draw:fill-color="#948b78" draw:opacity="100.0%" draw:stroke="solid" svg:stroke-color="#948b78" draw:stroke-linejoin="miter" svg:stroke-opacity="100.0%" svg:stroke-width="0.26458332mm"/>
    </style:style>
    <style:style style:family="graphic" style:name="style-697">
      <style:graphic-properties draw:fill="solid" draw:fill-color="#b4b09f" draw:opacity="100.0%" draw:stroke="solid" svg:stroke-color="#b4b09f" draw:stroke-linejoin="miter" svg:stroke-opacity="100.0%" svg:stroke-width="0.26458332mm"/>
    </style:style>
    <style:style style:family="graphic" style:name="style-698">
      <style:graphic-properties draw:fill="solid" draw:fill-color="#51424a" draw:opacity="100.0%" draw:stroke="solid" svg:stroke-color="#51424a" draw:stroke-linejoin="miter" svg:stroke-opacity="100.0%" svg:stroke-width="0.26458332mm"/>
    </style:style>
    <style:style style:family="graphic" style:name="style-699">
      <style:graphic-properties draw:fill="solid" draw:fill-color="#b9b3a0" draw:opacity="100.0%" draw:stroke="solid" svg:stroke-color="#b9b3a0" draw:stroke-linejoin="miter" svg:stroke-opacity="100.0%" svg:stroke-width="0.26458332mm"/>
    </style:style>
    <style:style style:family="graphic" style:name="style-700">
      <style:graphic-properties draw:fill="solid" draw:fill-color="#a09781" draw:opacity="100.0%" draw:stroke="solid" svg:stroke-color="#a09781" draw:stroke-linejoin="miter" svg:stroke-opacity="100.0%" svg:stroke-width="0.26458332mm"/>
    </style:style>
    <style:style style:family="graphic" style:name="style-701">
      <style:graphic-properties draw:fill="solid" draw:fill-color="#9b927c" draw:opacity="100.0%" draw:stroke="solid" svg:stroke-color="#9b927c" draw:stroke-linejoin="miter" svg:stroke-opacity="100.0%" svg:stroke-width="0.26458332mm"/>
    </style:style>
    <style:style style:family="graphic" style:name="style-702">
      <style:graphic-properties draw:fill="solid" draw:fill-color="#7b3d3d" draw:opacity="100.0%" draw:stroke="solid" svg:stroke-color="#7b3d3d" draw:stroke-linejoin="miter" svg:stroke-opacity="100.0%" svg:stroke-width="0.26458332mm"/>
    </style:style>
    <style:style style:family="graphic" style:name="style-703">
      <style:graphic-properties draw:fill="solid" draw:fill-color="#a6a398" draw:opacity="100.0%" draw:stroke="solid" svg:stroke-color="#a6a398" draw:stroke-linejoin="miter" svg:stroke-opacity="100.0%" svg:stroke-width="0.26458332mm"/>
    </style:style>
    <style:style style:family="graphic" style:name="style-704">
      <style:graphic-properties draw:fill="solid" draw:fill-color="#8c826f" draw:opacity="100.0%" draw:stroke="solid" svg:stroke-color="#8c826f" draw:stroke-linejoin="miter" svg:stroke-opacity="100.0%" svg:stroke-width="0.26458332mm"/>
    </style:style>
    <style:style style:family="graphic" style:name="style-705">
      <style:graphic-properties draw:fill="solid" draw:fill-color="#ad824f" draw:opacity="100.0%" draw:stroke="solid" svg:stroke-color="#ad824f" draw:stroke-linejoin="miter" svg:stroke-opacity="100.0%" svg:stroke-width="0.26458332mm"/>
    </style:style>
    <style:style style:family="graphic" style:name="style-706">
      <style:graphic-properties draw:fill="solid" draw:fill-color="#9f947d" draw:opacity="100.0%" draw:stroke="solid" svg:stroke-color="#9f947d" draw:stroke-linejoin="miter" svg:stroke-opacity="100.0%" svg:stroke-width="0.26458332mm"/>
    </style:style>
    <style:style style:family="graphic" style:name="style-707">
      <style:graphic-properties draw:fill="solid" draw:fill-color="#908571" draw:opacity="100.0%" draw:stroke="solid" svg:stroke-color="#908571" draw:stroke-linejoin="miter" svg:stroke-opacity="100.0%" svg:stroke-width="0.26458332mm"/>
    </style:style>
    <style:style style:family="graphic" style:name="style-708">
      <style:graphic-properties draw:fill="solid" draw:fill-color="#a39987" draw:opacity="100.0%" draw:stroke="solid" svg:stroke-color="#a39987" draw:stroke-linejoin="miter" svg:stroke-opacity="100.0%" svg:stroke-width="0.26458332mm"/>
    </style:style>
    <style:style style:family="graphic" style:name="style-709">
      <style:graphic-properties draw:fill="solid" draw:fill-color="#806e54" draw:opacity="100.0%" draw:stroke="solid" svg:stroke-color="#806e54" draw:stroke-linejoin="miter" svg:stroke-opacity="100.0%" svg:stroke-width="0.26458332mm"/>
    </style:style>
    <style:style style:family="graphic" style:name="style-710">
      <style:graphic-properties draw:fill="solid" draw:fill-color="#5c3f2e" draw:opacity="100.0%" draw:stroke="solid" svg:stroke-color="#5c3f2e" draw:stroke-linejoin="miter" svg:stroke-opacity="100.0%" svg:stroke-width="0.26458332mm"/>
    </style:style>
    <style:style style:family="graphic" style:name="style-711">
      <style:graphic-properties draw:fill="solid" draw:fill-color="#a79477" draw:opacity="100.0%" draw:stroke="solid" svg:stroke-color="#a79477" draw:stroke-linejoin="miter" svg:stroke-opacity="100.0%" svg:stroke-width="0.26458332mm"/>
    </style:style>
    <style:style style:family="graphic" style:name="style-712">
      <style:graphic-properties draw:fill="solid" draw:fill-color="#46352a" draw:opacity="100.0%" draw:stroke="solid" svg:stroke-color="#46352a" draw:stroke-linejoin="miter" svg:stroke-opacity="100.0%" svg:stroke-width="0.26458332mm"/>
    </style:style>
    <style:style style:family="graphic" style:name="style-713">
      <style:graphic-properties draw:fill="solid" draw:fill-color="#81786a" draw:opacity="100.0%" draw:stroke="solid" svg:stroke-color="#81786a" draw:stroke-linejoin="miter" svg:stroke-opacity="100.0%" svg:stroke-width="0.26458332mm"/>
    </style:style>
    <style:style style:family="graphic" style:name="style-714">
      <style:graphic-properties draw:fill="solid" draw:fill-color="#b6a485" draw:opacity="100.0%" draw:stroke="solid" svg:stroke-color="#b6a485" draw:stroke-linejoin="miter" svg:stroke-opacity="100.0%" svg:stroke-width="0.26458332mm"/>
    </style:style>
    <style:style style:family="graphic" style:name="style-715">
      <style:graphic-properties draw:fill="solid" draw:fill-color="#bd791d" draw:opacity="100.0%" draw:stroke="solid" svg:stroke-color="#bd791d" draw:stroke-linejoin="miter" svg:stroke-opacity="100.0%" svg:stroke-width="0.26458332mm"/>
    </style:style>
    <style:style style:family="graphic" style:name="style-716">
      <style:graphic-properties draw:fill="solid" draw:fill-color="#3c332d" draw:opacity="100.0%" draw:stroke="solid" svg:stroke-color="#3c332d" draw:stroke-linejoin="miter" svg:stroke-opacity="100.0%" svg:stroke-width="0.26458332mm"/>
    </style:style>
    <style:style style:family="graphic" style:name="style-717">
      <style:graphic-properties draw:fill="solid" draw:fill-color="#a09a88" draw:opacity="100.0%" draw:stroke="solid" svg:stroke-color="#a09a88" draw:stroke-linejoin="miter" svg:stroke-opacity="100.0%" svg:stroke-width="0.26458332mm"/>
    </style:style>
    <style:style style:family="graphic" style:name="style-718">
      <style:graphic-properties draw:fill="solid" draw:fill-color="#8d8471" draw:opacity="100.0%" draw:stroke="solid" svg:stroke-color="#8d8471" draw:stroke-linejoin="miter" svg:stroke-opacity="100.0%" svg:stroke-width="0.26458332mm"/>
    </style:style>
    <style:style style:family="graphic" style:name="style-719">
      <style:graphic-properties draw:fill="solid" draw:fill-color="#644b39" draw:opacity="100.0%" draw:stroke="solid" svg:stroke-color="#644b39" draw:stroke-linejoin="miter" svg:stroke-opacity="100.0%" svg:stroke-width="0.26458332mm"/>
    </style:style>
    <style:style style:family="graphic" style:name="style-720">
      <style:graphic-properties draw:fill="solid" draw:fill-color="#756955" draw:opacity="100.0%" draw:stroke="solid" svg:stroke-color="#756955" draw:stroke-linejoin="miter" svg:stroke-opacity="100.0%" svg:stroke-width="0.26458332mm"/>
    </style:style>
    <style:style style:family="graphic" style:name="style-721">
      <style:graphic-properties draw:fill="solid" draw:fill-color="#5d5a51" draw:opacity="100.0%" draw:stroke="solid" svg:stroke-color="#5d5a51" draw:stroke-linejoin="miter" svg:stroke-opacity="100.0%" svg:stroke-width="0.26458332mm"/>
    </style:style>
    <style:style style:family="graphic" style:name="style-722">
      <style:graphic-properties draw:fill="solid" draw:fill-color="#9a917e" draw:opacity="100.0%" draw:stroke="solid" svg:stroke-color="#9a917e" draw:stroke-linejoin="miter" svg:stroke-opacity="100.0%" svg:stroke-width="0.26458332mm"/>
    </style:style>
    <style:style style:family="graphic" style:name="style-723">
      <style:graphic-properties draw:fill="solid" draw:fill-color="#bbb5a5" draw:opacity="100.0%" draw:stroke="solid" svg:stroke-color="#bbb5a5" draw:stroke-linejoin="miter" svg:stroke-opacity="100.0%" svg:stroke-width="0.26458332mm"/>
    </style:style>
    <style:style style:family="graphic" style:name="style-724">
      <style:graphic-properties draw:fill="solid" draw:fill-color="#c78922" draw:opacity="100.0%" draw:stroke="solid" svg:stroke-color="#c78922" draw:stroke-linejoin="miter" svg:stroke-opacity="100.0%" svg:stroke-width="0.26458332mm"/>
    </style:style>
    <style:style style:family="graphic" style:name="style-725">
      <style:graphic-properties draw:fill="solid" draw:fill-color="#877354" draw:opacity="100.0%" draw:stroke="solid" svg:stroke-color="#877354" draw:stroke-linejoin="miter" svg:stroke-opacity="100.0%" svg:stroke-width="0.26458332mm"/>
    </style:style>
    <style:style style:family="graphic" style:name="style-726">
      <style:graphic-properties draw:fill="solid" draw:fill-color="#813233" draw:opacity="100.0%" draw:stroke="solid" svg:stroke-color="#813233" draw:stroke-linejoin="miter" svg:stroke-opacity="100.0%" svg:stroke-width="0.26458332mm"/>
    </style:style>
    <style:style style:family="graphic" style:name="style-727">
      <style:graphic-properties draw:fill="solid" draw:fill-color="#d6c2a3" draw:opacity="100.0%" draw:stroke="solid" svg:stroke-color="#d6c2a3" draw:stroke-linejoin="miter" svg:stroke-opacity="100.0%" svg:stroke-width="0.26458332mm"/>
    </style:style>
    <style:style style:family="graphic" style:name="style-728">
      <style:graphic-properties draw:fill="solid" draw:fill-color="#a09987" draw:opacity="100.0%" draw:stroke="solid" svg:stroke-color="#a09987" draw:stroke-linejoin="miter" svg:stroke-opacity="100.0%" svg:stroke-width="0.26458332mm"/>
    </style:style>
    <style:style style:family="graphic" style:name="style-729">
      <style:graphic-properties draw:fill="solid" draw:fill-color="#9b8a6e" draw:opacity="100.0%" draw:stroke="solid" svg:stroke-color="#9b8a6e" draw:stroke-linejoin="miter" svg:stroke-opacity="100.0%" svg:stroke-width="0.26458332mm"/>
    </style:style>
    <style:style style:family="graphic" style:name="style-730">
      <style:graphic-properties draw:fill="solid" draw:fill-color="#af8163" draw:opacity="100.0%" draw:stroke="solid" svg:stroke-color="#af8163" draw:stroke-linejoin="miter" svg:stroke-opacity="100.0%" svg:stroke-width="0.26458332mm"/>
    </style:style>
    <style:style style:family="graphic" style:name="style-731">
      <style:graphic-properties draw:fill="solid" draw:fill-color="#9a9f9c" draw:opacity="100.0%" draw:stroke="solid" svg:stroke-color="#9a9f9c" draw:stroke-linejoin="miter" svg:stroke-opacity="100.0%" svg:stroke-width="0.26458332mm"/>
    </style:style>
    <style:style style:family="graphic" style:name="style-732">
      <style:graphic-properties draw:fill="solid" draw:fill-color="#b0aea5" draw:opacity="100.0%" draw:stroke="solid" svg:stroke-color="#b0aea5" draw:stroke-linejoin="miter" svg:stroke-opacity="100.0%" svg:stroke-width="0.26458332mm"/>
    </style:style>
    <style:style style:family="graphic" style:name="style-733">
      <style:graphic-properties draw:fill="solid" draw:fill-color="#887367" draw:opacity="100.0%" draw:stroke="solid" svg:stroke-color="#887367" draw:stroke-linejoin="miter" svg:stroke-opacity="100.0%" svg:stroke-width="0.26458332mm"/>
    </style:style>
    <style:style style:family="graphic" style:name="style-734">
      <style:graphic-properties draw:fill="solid" draw:fill-color="#463948" draw:opacity="100.0%" draw:stroke="solid" svg:stroke-color="#463948" draw:stroke-linejoin="miter" svg:stroke-opacity="100.0%" svg:stroke-width="0.26458332mm"/>
    </style:style>
    <style:style style:family="graphic" style:name="style-735">
      <style:graphic-properties draw:fill="solid" draw:fill-color="#867362" draw:opacity="100.0%" draw:stroke="solid" svg:stroke-color="#867362" draw:stroke-linejoin="miter" svg:stroke-opacity="100.0%" svg:stroke-width="0.26458332mm"/>
    </style:style>
    <style:style style:family="graphic" style:name="style-736">
      <style:graphic-properties draw:fill="solid" draw:fill-color="#70656c" draw:opacity="100.0%" draw:stroke="solid" svg:stroke-color="#70656c" draw:stroke-linejoin="miter" svg:stroke-opacity="100.0%" svg:stroke-width="0.26458332mm"/>
    </style:style>
    <style:style style:family="graphic" style:name="style-737">
      <style:graphic-properties draw:fill="solid" draw:fill-color="#47382e" draw:opacity="100.0%" draw:stroke="solid" svg:stroke-color="#47382e" draw:stroke-linejoin="miter" svg:stroke-opacity="100.0%" svg:stroke-width="0.26458332mm"/>
    </style:style>
    <style:style style:family="graphic" style:name="style-738">
      <style:graphic-properties draw:fill="solid" draw:fill-color="#dbc9ac" draw:opacity="100.0%" draw:stroke="solid" svg:stroke-color="#dbc9ac" draw:stroke-linejoin="miter" svg:stroke-opacity="100.0%" svg:stroke-width="0.26458332mm"/>
    </style:style>
    <style:style style:family="graphic" style:name="style-739">
      <style:graphic-properties draw:fill="solid" draw:fill-color="#cbbba4" draw:opacity="100.0%" draw:stroke="solid" svg:stroke-color="#cbbba4" draw:stroke-linejoin="miter" svg:stroke-opacity="100.0%" svg:stroke-width="0.26458332mm"/>
    </style:style>
    <style:style style:family="graphic" style:name="style-740">
      <style:graphic-properties draw:fill="solid" draw:fill-color="#733d23" draw:opacity="100.0%" draw:stroke="solid" svg:stroke-color="#733d23" draw:stroke-linejoin="miter" svg:stroke-opacity="100.0%" svg:stroke-width="0.26458332mm"/>
    </style:style>
    <style:style style:family="graphic" style:name="style-741">
      <style:graphic-properties draw:fill="solid" draw:fill-color="#584738" draw:opacity="100.0%" draw:stroke="solid" svg:stroke-color="#584738" draw:stroke-linejoin="miter" svg:stroke-opacity="100.0%" svg:stroke-width="0.26458332mm"/>
    </style:style>
    <style:style style:family="graphic" style:name="style-742">
      <style:graphic-properties draw:fill="solid" draw:fill-color="#4e404e" draw:opacity="100.0%" draw:stroke="solid" svg:stroke-color="#4e404e" draw:stroke-linejoin="miter" svg:stroke-opacity="100.0%" svg:stroke-width="0.26458332mm"/>
    </style:style>
    <style:style style:family="graphic" style:name="style-743">
      <style:graphic-properties draw:fill="solid" draw:fill-color="#6d5e49" draw:opacity="100.0%" draw:stroke="solid" svg:stroke-color="#6d5e49" draw:stroke-linejoin="miter" svg:stroke-opacity="100.0%" svg:stroke-width="0.26458332mm"/>
    </style:style>
    <style:style style:family="graphic" style:name="style-744">
      <style:graphic-properties draw:fill="solid" draw:fill-color="#a1957b" draw:opacity="100.0%" draw:stroke="solid" svg:stroke-color="#a1957b" draw:stroke-linejoin="miter" svg:stroke-opacity="100.0%" svg:stroke-width="0.26458332mm"/>
    </style:style>
    <style:style style:family="graphic" style:name="style-745">
      <style:graphic-properties draw:fill="solid" draw:fill-color="#c7b599" draw:opacity="100.0%" draw:stroke="solid" svg:stroke-color="#c7b599" draw:stroke-linejoin="miter" svg:stroke-opacity="100.0%" svg:stroke-width="0.26458332mm"/>
    </style:style>
    <style:style style:family="graphic" style:name="style-746">
      <style:graphic-properties draw:fill="solid" draw:fill-color="#999079" draw:opacity="100.0%" draw:stroke="solid" svg:stroke-color="#999079" draw:stroke-linejoin="miter" svg:stroke-opacity="100.0%" svg:stroke-width="0.26458332mm"/>
    </style:style>
    <style:style style:family="graphic" style:name="style-747">
      <style:graphic-properties draw:fill="solid" draw:fill-color="#786f60" draw:opacity="100.0%" draw:stroke="solid" svg:stroke-color="#786f60" draw:stroke-linejoin="miter" svg:stroke-opacity="100.0%" svg:stroke-width="0.26458332mm"/>
    </style:style>
    <style:style style:family="graphic" style:name="style-748">
      <style:graphic-properties draw:fill="solid" draw:fill-color="#88755c" draw:opacity="100.0%" draw:stroke="solid" svg:stroke-color="#88755c" draw:stroke-linejoin="miter" svg:stroke-opacity="100.0%" svg:stroke-width="0.26458332mm"/>
    </style:style>
    <style:style style:family="graphic" style:name="style-749">
      <style:graphic-properties draw:fill="solid" draw:fill-color="#ada48f" draw:opacity="100.0%" draw:stroke="solid" svg:stroke-color="#ada48f" draw:stroke-linejoin="miter" svg:stroke-opacity="100.0%" svg:stroke-width="0.26458332mm"/>
    </style:style>
    <style:style style:family="graphic" style:name="style-750">
      <style:graphic-properties draw:fill="solid" draw:fill-color="#654833" draw:opacity="100.0%" draw:stroke="solid" svg:stroke-color="#654833" draw:stroke-linejoin="miter" svg:stroke-opacity="100.0%" svg:stroke-width="0.26458332mm"/>
    </style:style>
    <style:style style:family="graphic" style:name="style-751">
      <style:graphic-properties draw:fill="solid" draw:fill-color="#aa7a1f" draw:opacity="100.0%" draw:stroke="solid" svg:stroke-color="#aa7a1f" draw:stroke-linejoin="miter" svg:stroke-opacity="100.0%" svg:stroke-width="0.26458332mm"/>
    </style:style>
    <style:style style:family="graphic" style:name="style-752">
      <style:graphic-properties draw:fill="solid" draw:fill-color="#695a48" draw:opacity="100.0%" draw:stroke="solid" svg:stroke-color="#695a48" draw:stroke-linejoin="miter" svg:stroke-opacity="100.0%" svg:stroke-width="0.26458332mm"/>
    </style:style>
    <style:style style:family="graphic" style:name="style-753">
      <style:graphic-properties draw:fill="solid" draw:fill-color="#494641" draw:opacity="100.0%" draw:stroke="solid" svg:stroke-color="#494641" draw:stroke-linejoin="miter" svg:stroke-opacity="100.0%" svg:stroke-width="0.26458332mm"/>
    </style:style>
    <style:style style:family="graphic" style:name="style-754">
      <style:graphic-properties draw:fill="solid" draw:fill-color="#d29a12" draw:opacity="100.0%" draw:stroke="solid" svg:stroke-color="#d29a12" draw:stroke-linejoin="miter" svg:stroke-opacity="100.0%" svg:stroke-width="0.26458332mm"/>
    </style:style>
    <style:style style:family="graphic" style:name="style-755">
      <style:graphic-properties draw:fill="solid" draw:fill-color="#dc9321" draw:opacity="100.0%" draw:stroke="solid" svg:stroke-color="#dc9321" draw:stroke-linejoin="miter" svg:stroke-opacity="100.0%" svg:stroke-width="0.26458332mm"/>
    </style:style>
    <style:style style:family="graphic" style:name="style-756">
      <style:graphic-properties draw:fill="solid" draw:fill-color="#824d37" draw:opacity="100.0%" draw:stroke="solid" svg:stroke-color="#824d37" draw:stroke-linejoin="miter" svg:stroke-opacity="100.0%" svg:stroke-width="0.26458332mm"/>
    </style:style>
    <style:style style:family="graphic" style:name="style-757">
      <style:graphic-properties draw:fill="solid" draw:fill-color="#574432" draw:opacity="100.0%" draw:stroke="solid" svg:stroke-color="#574432" draw:stroke-linejoin="miter" svg:stroke-opacity="100.0%" svg:stroke-width="0.26458332mm"/>
    </style:style>
    <style:style style:family="graphic" style:name="style-758">
      <style:graphic-properties draw:fill="solid" draw:fill-color="#918670" draw:opacity="100.0%" draw:stroke="solid" svg:stroke-color="#918670" draw:stroke-linejoin="miter" svg:stroke-opacity="100.0%" svg:stroke-width="0.26458332mm"/>
    </style:style>
    <style:style style:family="graphic" style:name="style-759">
      <style:graphic-properties draw:fill="solid" draw:fill-color="#a6987e" draw:opacity="100.0%" draw:stroke="solid" svg:stroke-color="#a6987e" draw:stroke-linejoin="miter" svg:stroke-opacity="100.0%" svg:stroke-width="0.26458332mm"/>
    </style:style>
    <style:style style:family="graphic" style:name="style-760">
      <style:graphic-properties draw:fill="solid" draw:fill-color="#594b3a" draw:opacity="100.0%" draw:stroke="solid" svg:stroke-color="#594b3a" draw:stroke-linejoin="miter" svg:stroke-opacity="100.0%" svg:stroke-width="0.26458332mm"/>
    </style:style>
    <style:style style:family="graphic" style:name="style-761">
      <style:graphic-properties draw:fill="solid" draw:fill-color="#775e42" draw:opacity="100.0%" draw:stroke="solid" svg:stroke-color="#775e42" draw:stroke-linejoin="miter" svg:stroke-opacity="100.0%" svg:stroke-width="0.26458332mm"/>
    </style:style>
    <style:style style:family="graphic" style:name="style-762">
      <style:graphic-properties draw:fill="solid" draw:fill-color="#b6b4a7" draw:opacity="100.0%" draw:stroke="solid" svg:stroke-color="#b6b4a7" draw:stroke-linejoin="miter" svg:stroke-opacity="100.0%" svg:stroke-width="0.26458332mm"/>
    </style:style>
    <style:style style:family="graphic" style:name="style-763">
      <style:graphic-properties draw:fill="solid" draw:fill-color="#814f3a" draw:opacity="100.0%" draw:stroke="solid" svg:stroke-color="#814f3a" draw:stroke-linejoin="miter" svg:stroke-opacity="100.0%" svg:stroke-width="0.26458332mm"/>
    </style:style>
    <style:style style:family="graphic" style:name="style-764">
      <style:graphic-properties draw:fill="solid" draw:fill-color="#a99678" draw:opacity="100.0%" draw:stroke="solid" svg:stroke-color="#a99678" draw:stroke-linejoin="miter" svg:stroke-opacity="100.0%" svg:stroke-width="0.26458332mm"/>
    </style:style>
    <style:style style:family="graphic" style:name="style-765">
      <style:graphic-properties draw:fill="solid" draw:fill-color="#5c4431" draw:opacity="100.0%" draw:stroke="solid" svg:stroke-color="#5c4431" draw:stroke-linejoin="miter" svg:stroke-opacity="100.0%" svg:stroke-width="0.26458332mm"/>
    </style:style>
    <style:style style:family="graphic" style:name="style-766">
      <style:graphic-properties draw:fill="solid" draw:fill-color="#94876f" draw:opacity="100.0%" draw:stroke="solid" svg:stroke-color="#94876f" draw:stroke-linejoin="miter" svg:stroke-opacity="100.0%" svg:stroke-width="0.26458332mm"/>
    </style:style>
    <style:style style:family="graphic" style:name="style-767">
      <style:graphic-properties draw:fill="solid" draw:fill-color="#c0911a" draw:opacity="100.0%" draw:stroke="solid" svg:stroke-color="#c0911a" draw:stroke-linejoin="miter" svg:stroke-opacity="100.0%" svg:stroke-width="0.26458332mm"/>
    </style:style>
    <style:style style:family="graphic" style:name="style-768">
      <style:graphic-properties draw:fill="solid" draw:fill-color="#d4777c" draw:opacity="100.0%" draw:stroke="solid" svg:stroke-color="#d4777c" draw:stroke-linejoin="miter" svg:stroke-opacity="100.0%" svg:stroke-width="0.26458332mm"/>
    </style:style>
    <style:style style:family="graphic" style:name="style-769">
      <style:graphic-properties draw:fill="solid" draw:fill-color="#b8b29d" draw:opacity="100.0%" draw:stroke="solid" svg:stroke-color="#b8b29d" draw:stroke-linejoin="miter" svg:stroke-opacity="100.0%" svg:stroke-width="0.26458332mm"/>
    </style:style>
    <style:style style:family="graphic" style:name="style-770">
      <style:graphic-properties draw:fill="solid" draw:fill-color="#785f41" draw:opacity="100.0%" draw:stroke="solid" svg:stroke-color="#785f41" draw:stroke-linejoin="miter" svg:stroke-opacity="100.0%" svg:stroke-width="0.26458332mm"/>
    </style:style>
    <style:style style:family="graphic" style:name="style-771">
      <style:graphic-properties draw:fill="solid" draw:fill-color="#d7833d" draw:opacity="100.0%" draw:stroke="solid" svg:stroke-color="#d7833d" draw:stroke-linejoin="miter" svg:stroke-opacity="100.0%" svg:stroke-width="0.26458332mm"/>
    </style:style>
    <style:style style:family="graphic" style:name="style-772">
      <style:graphic-properties draw:fill="solid" draw:fill-color="#7d6a53" draw:opacity="100.0%" draw:stroke="solid" svg:stroke-color="#7d6a53" draw:stroke-linejoin="miter" svg:stroke-opacity="100.0%" svg:stroke-width="0.26458332mm"/>
    </style:style>
    <style:style style:family="graphic" style:name="style-773">
      <style:graphic-properties draw:fill="solid" draw:fill-color="#a49c88" draw:opacity="100.0%" draw:stroke="solid" svg:stroke-color="#a49c88" draw:stroke-linejoin="miter" svg:stroke-opacity="100.0%" svg:stroke-width="0.26458332mm"/>
    </style:style>
    <style:style style:family="graphic" style:name="style-774">
      <style:graphic-properties draw:fill="solid" draw:fill-color="#9e5450" draw:opacity="100.0%" draw:stroke="solid" svg:stroke-color="#9e5450" draw:stroke-linejoin="miter" svg:stroke-opacity="100.0%" svg:stroke-width="0.26458332mm"/>
    </style:style>
    <style:style style:family="graphic" style:name="style-775">
      <style:graphic-properties draw:fill="solid" draw:fill-color="#867b67" draw:opacity="100.0%" draw:stroke="solid" svg:stroke-color="#867b67" draw:stroke-linejoin="miter" svg:stroke-opacity="100.0%" svg:stroke-width="0.26458332mm"/>
    </style:style>
    <style:style style:family="graphic" style:name="style-776">
      <style:graphic-properties draw:fill="solid" draw:fill-color="#ce7d3c" draw:opacity="100.0%" draw:stroke="solid" svg:stroke-color="#ce7d3c" draw:stroke-linejoin="miter" svg:stroke-opacity="100.0%" svg:stroke-width="0.26458332mm"/>
    </style:style>
    <style:style style:family="graphic" style:name="style-777">
      <style:graphic-properties draw:fill="solid" draw:fill-color="#9f9681" draw:opacity="100.0%" draw:stroke="solid" svg:stroke-color="#9f9681" draw:stroke-linejoin="miter" svg:stroke-opacity="100.0%" svg:stroke-width="0.26458332mm"/>
    </style:style>
    <style:style style:family="graphic" style:name="style-778">
      <style:graphic-properties draw:fill="solid" draw:fill-color="#624733" draw:opacity="100.0%" draw:stroke="solid" svg:stroke-color="#624733" draw:stroke-linejoin="miter" svg:stroke-opacity="100.0%" svg:stroke-width="0.26458332mm"/>
    </style:style>
    <style:style style:family="graphic" style:name="style-779">
      <style:graphic-properties draw:fill="solid" draw:fill-color="#968a73" draw:opacity="100.0%" draw:stroke="solid" svg:stroke-color="#968a73" draw:stroke-linejoin="miter" svg:stroke-opacity="100.0%" svg:stroke-width="0.26458332mm"/>
    </style:style>
    <style:style style:family="graphic" style:name="style-780">
      <style:graphic-properties draw:fill="solid" draw:fill-color="#948a79" draw:opacity="100.0%" draw:stroke="solid" svg:stroke-color="#948a79" draw:stroke-linejoin="miter" svg:stroke-opacity="100.0%" svg:stroke-width="0.26458332mm"/>
    </style:style>
    <style:style style:family="graphic" style:name="style-781">
      <style:graphic-properties draw:fill="solid" draw:fill-color="#6f6352" draw:opacity="100.0%" draw:stroke="solid" svg:stroke-color="#6f6352" draw:stroke-linejoin="miter" svg:stroke-opacity="100.0%" svg:stroke-width="0.26458332mm"/>
    </style:style>
    <style:style style:family="graphic" style:name="style-782">
      <style:graphic-properties draw:fill="solid" draw:fill-color="#7f735f" draw:opacity="100.0%" draw:stroke="solid" svg:stroke-color="#7f735f" draw:stroke-linejoin="miter" svg:stroke-opacity="100.0%" svg:stroke-width="0.26458332mm"/>
    </style:style>
    <style:style style:family="graphic" style:name="style-783">
      <style:graphic-properties draw:fill="solid" draw:fill-color="#6f543e" draw:opacity="100.0%" draw:stroke="solid" svg:stroke-color="#6f543e" draw:stroke-linejoin="miter" svg:stroke-opacity="100.0%" svg:stroke-width="0.26458332mm"/>
    </style:style>
    <style:style style:family="graphic" style:name="style-784">
      <style:graphic-properties draw:fill="solid" draw:fill-color="#89816f" draw:opacity="100.0%" draw:stroke="solid" svg:stroke-color="#89816f" draw:stroke-linejoin="miter" svg:stroke-opacity="100.0%" svg:stroke-width="0.26458332mm"/>
    </style:style>
    <style:style style:family="graphic" style:name="style-785">
      <style:graphic-properties draw:fill="solid" draw:fill-color="#7e7360" draw:opacity="100.0%" draw:stroke="solid" svg:stroke-color="#7e7360" draw:stroke-linejoin="miter" svg:stroke-opacity="100.0%" svg:stroke-width="0.26458332mm"/>
    </style:style>
    <style:style style:family="graphic" style:name="style-786">
      <style:graphic-properties draw:fill="solid" draw:fill-color="#5d4e59" draw:opacity="100.0%" draw:stroke="solid" svg:stroke-color="#5d4e59" draw:stroke-linejoin="miter" svg:stroke-opacity="100.0%" svg:stroke-width="0.26458332mm"/>
    </style:style>
    <style:style style:family="graphic" style:name="style-787">
      <style:graphic-properties draw:fill="solid" draw:fill-color="#4b4544" draw:opacity="100.0%" draw:stroke="solid" svg:stroke-color="#4b4544" draw:stroke-linejoin="miter" svg:stroke-opacity="100.0%" svg:stroke-width="0.26458332mm"/>
    </style:style>
    <style:style style:family="graphic" style:name="style-788">
      <style:graphic-properties draw:fill="solid" draw:fill-color="#c18f60" draw:opacity="100.0%" draw:stroke="solid" svg:stroke-color="#c18f60" draw:stroke-linejoin="miter" svg:stroke-opacity="100.0%" svg:stroke-width="0.26458332mm"/>
    </style:style>
    <style:style style:family="graphic" style:name="style-789">
      <style:graphic-properties draw:fill="solid" draw:fill-color="#936d47" draw:opacity="100.0%" draw:stroke="solid" svg:stroke-color="#936d47" draw:stroke-linejoin="miter" svg:stroke-opacity="100.0%" svg:stroke-width="0.26458332mm"/>
    </style:style>
    <style:style style:family="graphic" style:name="style-790">
      <style:graphic-properties draw:fill="solid" draw:fill-color="#684c33" draw:opacity="100.0%" draw:stroke="solid" svg:stroke-color="#684c33" draw:stroke-linejoin="miter" svg:stroke-opacity="100.0%" svg:stroke-width="0.26458332mm"/>
    </style:style>
    <style:style style:family="graphic" style:name="style-791">
      <style:graphic-properties draw:fill="solid" draw:fill-color="#6c6f6c" draw:opacity="100.0%" draw:stroke="solid" svg:stroke-color="#6c6f6c" draw:stroke-linejoin="miter" svg:stroke-opacity="100.0%" svg:stroke-width="0.26458332mm"/>
    </style:style>
    <style:style style:family="graphic" style:name="style-792">
      <style:graphic-properties draw:fill="solid" draw:fill-color="#b2b0a3" draw:opacity="100.0%" draw:stroke="solid" svg:stroke-color="#b2b0a3" draw:stroke-linejoin="miter" svg:stroke-opacity="100.0%" svg:stroke-width="0.26458332mm"/>
    </style:style>
    <style:style style:family="graphic" style:name="style-793">
      <style:graphic-properties draw:fill="solid" draw:fill-color="#90856f" draw:opacity="100.0%" draw:stroke="solid" svg:stroke-color="#90856f" draw:stroke-linejoin="miter" svg:stroke-opacity="100.0%" svg:stroke-width="0.26458332mm"/>
    </style:style>
    <style:style style:family="graphic" style:name="style-794">
      <style:graphic-properties draw:fill="solid" draw:fill-color="#a29a89" draw:opacity="100.0%" draw:stroke="solid" svg:stroke-color="#a29a89" draw:stroke-linejoin="miter" svg:stroke-opacity="100.0%" svg:stroke-width="0.26458332mm"/>
    </style:style>
    <style:style style:family="graphic" style:name="style-795">
      <style:graphic-properties draw:fill="solid" draw:fill-color="#8b816d" draw:opacity="100.0%" draw:stroke="solid" svg:stroke-color="#8b816d" draw:stroke-linejoin="miter" svg:stroke-opacity="100.0%" svg:stroke-width="0.26458332mm"/>
    </style:style>
    <style:style style:family="graphic" style:name="style-796">
      <style:graphic-properties draw:fill="solid" draw:fill-color="#6f4e3b" draw:opacity="100.0%" draw:stroke="solid" svg:stroke-color="#6f4e3b" draw:stroke-linejoin="miter" svg:stroke-opacity="100.0%" svg:stroke-width="0.26458332mm"/>
    </style:style>
    <style:style style:family="graphic" style:name="style-797">
      <style:graphic-properties draw:fill="solid" draw:fill-color="#928872" draw:opacity="100.0%" draw:stroke="solid" svg:stroke-color="#928872" draw:stroke-linejoin="miter" svg:stroke-opacity="100.0%" svg:stroke-width="0.26458332mm"/>
    </style:style>
    <style:style style:family="graphic" style:name="style-798">
      <style:graphic-properties draw:fill="solid" draw:fill-color="#c1baa6" draw:opacity="100.0%" draw:stroke="solid" svg:stroke-color="#c1baa6" draw:stroke-linejoin="miter" svg:stroke-opacity="100.0%" svg:stroke-width="0.26458332mm"/>
    </style:style>
    <style:style style:family="graphic" style:name="style-799">
      <style:graphic-properties draw:fill="solid" draw:fill-color="#bc8164" draw:opacity="100.0%" draw:stroke="solid" svg:stroke-color="#bc8164" draw:stroke-linejoin="miter" svg:stroke-opacity="100.0%" svg:stroke-width="0.26458332mm"/>
    </style:style>
    <style:style style:family="graphic" style:name="style-800">
      <style:graphic-properties draw:fill="solid" draw:fill-color="#d1885d" draw:opacity="100.0%" draw:stroke="solid" svg:stroke-color="#d1885d" draw:stroke-linejoin="miter" svg:stroke-opacity="100.0%" svg:stroke-width="0.26458332mm"/>
    </style:style>
    <style:style style:family="graphic" style:name="style-801">
      <style:graphic-properties draw:fill="solid" draw:fill-color="#bf8661" draw:opacity="100.0%" draw:stroke="solid" svg:stroke-color="#bf8661" draw:stroke-linejoin="miter" svg:stroke-opacity="100.0%" svg:stroke-width="0.26458332mm"/>
    </style:style>
    <style:style style:family="graphic" style:name="style-802">
      <style:graphic-properties draw:fill="solid" draw:fill-color="#978f7b" draw:opacity="100.0%" draw:stroke="solid" svg:stroke-color="#978f7b" draw:stroke-linejoin="miter" svg:stroke-opacity="100.0%" svg:stroke-width="0.26458332mm"/>
    </style:style>
    <style:style style:family="graphic" style:name="style-803">
      <style:graphic-properties draw:fill="solid" draw:fill-color="#7a4f32" draw:opacity="100.0%" draw:stroke="solid" svg:stroke-color="#7a4f32" draw:stroke-linejoin="miter" svg:stroke-opacity="100.0%" svg:stroke-width="0.26458332mm"/>
    </style:style>
    <style:style style:family="graphic" style:name="style-804">
      <style:graphic-properties draw:fill="solid" draw:fill-color="#8a7e68" draw:opacity="100.0%" draw:stroke="solid" svg:stroke-color="#8a7e68" draw:stroke-linejoin="miter" svg:stroke-opacity="100.0%" svg:stroke-width="0.26458332mm"/>
    </style:style>
    <style:style style:family="graphic" style:name="style-805">
      <style:graphic-properties draw:fill="solid" draw:fill-color="#a29a86" draw:opacity="100.0%" draw:stroke="solid" svg:stroke-color="#a29a86" draw:stroke-linejoin="miter" svg:stroke-opacity="100.0%" svg:stroke-width="0.26458332mm"/>
    </style:style>
    <style:style style:family="graphic" style:name="style-806">
      <style:graphic-properties draw:fill="solid" draw:fill-color="#8f684c" draw:opacity="100.0%" draw:stroke="solid" svg:stroke-color="#8f684c" draw:stroke-linejoin="miter" svg:stroke-opacity="100.0%" svg:stroke-width="0.26458332mm"/>
    </style:style>
    <style:style style:family="graphic" style:name="style-807">
      <style:graphic-properties draw:fill="solid" draw:fill-color="#867c67" draw:opacity="100.0%" draw:stroke="solid" svg:stroke-color="#867c67" draw:stroke-linejoin="miter" svg:stroke-opacity="100.0%" svg:stroke-width="0.26458332mm"/>
    </style:style>
    <style:style style:family="graphic" style:name="style-808">
      <style:graphic-properties draw:fill="solid" draw:fill-color="#41332c" draw:opacity="100.0%" draw:stroke="solid" svg:stroke-color="#41332c" draw:stroke-linejoin="miter" svg:stroke-opacity="100.0%" svg:stroke-width="0.26458332mm"/>
    </style:style>
    <style:style style:family="graphic" style:name="style-809">
      <style:graphic-properties draw:fill="solid" draw:fill-color="#6e5036" draw:opacity="100.0%" draw:stroke="solid" svg:stroke-color="#6e5036" draw:stroke-linejoin="miter" svg:stroke-opacity="100.0%" svg:stroke-width="0.26458332mm"/>
    </style:style>
    <style:style style:family="graphic" style:name="style-810">
      <style:graphic-properties draw:fill="solid" draw:fill-color="#baa784" draw:opacity="100.0%" draw:stroke="solid" svg:stroke-color="#baa784" draw:stroke-linejoin="miter" svg:stroke-opacity="100.0%" svg:stroke-width="0.26458332mm"/>
    </style:style>
    <style:style style:family="graphic" style:name="style-811">
      <style:graphic-properties draw:fill="solid" draw:fill-color="#bb4f57" draw:opacity="100.0%" draw:stroke="solid" svg:stroke-color="#bb4f57" draw:stroke-linejoin="miter" svg:stroke-opacity="100.0%" svg:stroke-width="0.26458332mm"/>
    </style:style>
    <style:style style:family="graphic" style:name="style-812">
      <style:graphic-properties draw:fill="solid" draw:fill-color="#9c4947" draw:opacity="100.0%" draw:stroke="solid" svg:stroke-color="#9c4947" draw:stroke-linejoin="miter" svg:stroke-opacity="100.0%" svg:stroke-width="0.26458332mm"/>
    </style:style>
    <style:style style:family="graphic" style:name="style-813">
      <style:graphic-properties draw:fill="solid" draw:fill-color="#a39d8a" draw:opacity="100.0%" draw:stroke="solid" svg:stroke-color="#a39d8a" draw:stroke-linejoin="miter" svg:stroke-opacity="100.0%" svg:stroke-width="0.26458332mm"/>
    </style:style>
    <style:style style:family="graphic" style:name="style-814">
      <style:graphic-properties draw:fill="solid" draw:fill-color="#c98966" draw:opacity="100.0%" draw:stroke="solid" svg:stroke-color="#c98966" draw:stroke-linejoin="miter" svg:stroke-opacity="100.0%" svg:stroke-width="0.26458332mm"/>
    </style:style>
    <style:style style:family="graphic" style:name="style-815">
      <style:graphic-properties draw:fill="solid" draw:fill-color="#cfc5b4" draw:opacity="100.0%" draw:stroke="solid" svg:stroke-color="#cfc5b4" draw:stroke-linejoin="miter" svg:stroke-opacity="100.0%" svg:stroke-width="0.26458332mm"/>
    </style:style>
    <style:style style:family="graphic" style:name="style-816">
      <style:graphic-properties draw:fill="solid" draw:fill-color="#d6c4a6" draw:opacity="100.0%" draw:stroke="solid" svg:stroke-color="#d6c4a6" draw:stroke-linejoin="miter" svg:stroke-opacity="100.0%" svg:stroke-width="0.26458332mm"/>
    </style:style>
    <style:style style:family="graphic" style:name="style-817">
      <style:graphic-properties draw:fill="solid" draw:fill-color="#948a72" draw:opacity="100.0%" draw:stroke="solid" svg:stroke-color="#948a72" draw:stroke-linejoin="miter" svg:stroke-opacity="100.0%" svg:stroke-width="0.26458332mm"/>
    </style:style>
    <style:style style:family="graphic" style:name="style-818">
      <style:graphic-properties draw:fill="solid" draw:fill-color="#837964" draw:opacity="100.0%" draw:stroke="solid" svg:stroke-color="#837964" draw:stroke-linejoin="miter" svg:stroke-opacity="100.0%" svg:stroke-width="0.26458332mm"/>
    </style:style>
    <style:style style:family="graphic" style:name="style-819">
      <style:graphic-properties draw:fill="solid" draw:fill-color="#857b68" draw:opacity="100.0%" draw:stroke="solid" svg:stroke-color="#857b68" draw:stroke-linejoin="miter" svg:stroke-opacity="100.0%" svg:stroke-width="0.26458332mm"/>
    </style:style>
    <style:style style:family="graphic" style:name="style-820">
      <style:graphic-properties draw:fill="solid" draw:fill-color="#7b6f5a" draw:opacity="100.0%" draw:stroke="solid" svg:stroke-color="#7b6f5a" draw:stroke-linejoin="miter" svg:stroke-opacity="100.0%" svg:stroke-width="0.26458332mm"/>
    </style:style>
    <style:style style:family="graphic" style:name="style-821">
      <style:graphic-properties draw:fill="solid" draw:fill-color="#6c7375" draw:opacity="100.0%" draw:stroke="solid" svg:stroke-color="#6c7375" draw:stroke-linejoin="miter" svg:stroke-opacity="100.0%" svg:stroke-width="0.26458332mm"/>
    </style:style>
    <style:style style:family="graphic" style:name="style-822">
      <style:graphic-properties draw:fill="solid" draw:fill-color="#c3b191" draw:opacity="100.0%" draw:stroke="solid" svg:stroke-color="#c3b191" draw:stroke-linejoin="miter" svg:stroke-opacity="100.0%" svg:stroke-width="0.26458332mm"/>
    </style:style>
    <style:style style:family="graphic" style:name="style-823">
      <style:graphic-properties draw:fill="solid" draw:fill-color="#a59b84" draw:opacity="100.0%" draw:stroke="solid" svg:stroke-color="#a59b84" draw:stroke-linejoin="miter" svg:stroke-opacity="100.0%" svg:stroke-width="0.26458332mm"/>
    </style:style>
    <style:style style:family="graphic" style:name="style-824">
      <style:graphic-properties draw:fill="solid" draw:fill-color="#d9c9b0" draw:opacity="100.0%" draw:stroke="solid" svg:stroke-color="#d9c9b0" draw:stroke-linejoin="miter" svg:stroke-opacity="100.0%" svg:stroke-width="0.26458332mm"/>
    </style:style>
    <style:style style:family="graphic" style:name="style-825">
      <style:graphic-properties draw:fill="solid" draw:fill-color="#c8bba4" draw:opacity="100.0%" draw:stroke="solid" svg:stroke-color="#c8bba4" draw:stroke-linejoin="miter" svg:stroke-opacity="100.0%" svg:stroke-width="0.26458332mm"/>
    </style:style>
    <style:style style:family="graphic" style:name="style-826">
      <style:graphic-properties draw:fill="solid" draw:fill-color="#96624a" draw:opacity="100.0%" draw:stroke="solid" svg:stroke-color="#96624a" draw:stroke-linejoin="miter" svg:stroke-opacity="100.0%" svg:stroke-width="0.26458332mm"/>
    </style:style>
    <style:style style:family="graphic" style:name="style-827">
      <style:graphic-properties draw:fill="solid" draw:fill-color="#948165" draw:opacity="100.0%" draw:stroke="solid" svg:stroke-color="#948165" draw:stroke-linejoin="miter" svg:stroke-opacity="100.0%" svg:stroke-width="0.26458332mm"/>
    </style:style>
    <style:style style:family="graphic" style:name="style-828">
      <style:graphic-properties draw:fill="solid" draw:fill-color="#d8cdbc" draw:opacity="100.0%" draw:stroke="solid" svg:stroke-color="#d8cdbc" draw:stroke-linejoin="miter" svg:stroke-opacity="100.0%" svg:stroke-width="0.26458332mm"/>
    </style:style>
    <style:style style:family="graphic" style:name="style-829">
      <style:graphic-properties draw:fill="solid" draw:fill-color="#88673a" draw:opacity="100.0%" draw:stroke="solid" svg:stroke-color="#88673a" draw:stroke-linejoin="miter" svg:stroke-opacity="100.0%" svg:stroke-width="0.26458332mm"/>
    </style:style>
    <style:style style:family="graphic" style:name="style-830">
      <style:graphic-properties draw:fill="solid" draw:fill-color="#bfa781" draw:opacity="100.0%" draw:stroke="solid" svg:stroke-color="#bfa781" draw:stroke-linejoin="miter" svg:stroke-opacity="100.0%" svg:stroke-width="0.26458332mm"/>
    </style:style>
    <style:style style:family="graphic" style:name="style-831">
      <style:graphic-properties draw:fill="solid" draw:fill-color="#7f7667" draw:opacity="100.0%" draw:stroke="solid" svg:stroke-color="#7f7667" draw:stroke-linejoin="miter" svg:stroke-opacity="100.0%" svg:stroke-width="0.26458332mm"/>
    </style:style>
    <style:style style:family="graphic" style:name="style-832">
      <style:graphic-properties draw:fill="solid" draw:fill-color="#d1b480" draw:opacity="100.0%" draw:stroke="solid" svg:stroke-color="#d1b480" draw:stroke-linejoin="miter" svg:stroke-opacity="100.0%" svg:stroke-width="0.26458332mm"/>
    </style:style>
    <style:style style:family="graphic" style:name="style-833">
      <style:graphic-properties draw:fill="solid" draw:fill-color="#827866" draw:opacity="100.0%" draw:stroke="solid" svg:stroke-color="#827866" draw:stroke-linejoin="miter" svg:stroke-opacity="100.0%" svg:stroke-width="0.26458332mm"/>
    </style:style>
    <style:style style:family="graphic" style:name="style-834">
      <style:graphic-properties draw:fill="solid" draw:fill-color="#94826b" draw:opacity="100.0%" draw:stroke="solid" svg:stroke-color="#94826b" draw:stroke-linejoin="miter" svg:stroke-opacity="100.0%" svg:stroke-width="0.26458332mm"/>
    </style:style>
    <style:style style:family="graphic" style:name="style-835">
      <style:graphic-properties draw:fill="solid" draw:fill-color="#a79c85" draw:opacity="100.0%" draw:stroke="solid" svg:stroke-color="#a79c85" draw:stroke-linejoin="miter" svg:stroke-opacity="100.0%" svg:stroke-width="0.26458332mm"/>
    </style:style>
    <style:style style:family="graphic" style:name="style-836">
      <style:graphic-properties draw:fill="solid" draw:fill-color="#a89e87" draw:opacity="100.0%" draw:stroke="solid" svg:stroke-color="#a89e87" draw:stroke-linejoin="miter" svg:stroke-opacity="100.0%" svg:stroke-width="0.26458332mm"/>
    </style:style>
    <style:style style:family="graphic" style:name="style-837">
      <style:graphic-properties draw:fill="solid" draw:fill-color="#767a78" draw:opacity="100.0%" draw:stroke="solid" svg:stroke-color="#767a78" draw:stroke-linejoin="miter" svg:stroke-opacity="100.0%" svg:stroke-width="0.26458332mm"/>
    </style:style>
    <style:style style:family="graphic" style:name="style-838">
      <style:graphic-properties draw:fill="solid" draw:fill-color="#4a4255" draw:opacity="100.0%" draw:stroke="solid" svg:stroke-color="#4a4255" draw:stroke-linejoin="miter" svg:stroke-opacity="100.0%" svg:stroke-width="0.26458332mm"/>
    </style:style>
    <style:style style:family="graphic" style:name="style-839">
      <style:graphic-properties draw:fill="solid" draw:fill-color="#837763" draw:opacity="100.0%" draw:stroke="solid" svg:stroke-color="#837763" draw:stroke-linejoin="miter" svg:stroke-opacity="100.0%" svg:stroke-width="0.26458332mm"/>
    </style:style>
    <style:style style:family="graphic" style:name="style-840">
      <style:graphic-properties draw:fill="solid" draw:fill-color="#4d5562" draw:opacity="100.0%" draw:stroke="solid" svg:stroke-color="#4d5562" draw:stroke-linejoin="miter" svg:stroke-opacity="100.0%" svg:stroke-width="0.26458332mm"/>
    </style:style>
    <style:style style:family="graphic" style:name="style-841">
      <style:graphic-properties draw:fill="solid" draw:fill-color="#97594e" draw:opacity="100.0%" draw:stroke="solid" svg:stroke-color="#97594e" draw:stroke-linejoin="miter" svg:stroke-opacity="100.0%" svg:stroke-width="0.26458332mm"/>
    </style:style>
    <style:style style:family="graphic" style:name="style-842">
      <style:graphic-properties draw:fill="solid" draw:fill-color="#a99f89" draw:opacity="100.0%" draw:stroke="solid" svg:stroke-color="#a99f89" draw:stroke-linejoin="miter" svg:stroke-opacity="100.0%" svg:stroke-width="0.26458332mm"/>
    </style:style>
    <style:style style:family="graphic" style:name="style-843">
      <style:graphic-properties draw:fill="solid" draw:fill-color="#967b5b" draw:opacity="100.0%" draw:stroke="solid" svg:stroke-color="#967b5b" draw:stroke-linejoin="miter" svg:stroke-opacity="100.0%" svg:stroke-width="0.26458332mm"/>
    </style:style>
    <style:style style:family="graphic" style:name="style-844">
      <style:graphic-properties draw:fill="solid" draw:fill-color="#51352f" draw:opacity="100.0%" draw:stroke="solid" svg:stroke-color="#51352f" draw:stroke-linejoin="miter" svg:stroke-opacity="100.0%" svg:stroke-width="0.26458332mm"/>
    </style:style>
    <style:style style:family="graphic" style:name="style-845">
      <style:graphic-properties draw:fill="solid" draw:fill-color="#b39441" draw:opacity="100.0%" draw:stroke="solid" svg:stroke-color="#b39441" draw:stroke-linejoin="miter" svg:stroke-opacity="100.0%" svg:stroke-width="0.26458332mm"/>
    </style:style>
    <style:style style:family="graphic" style:name="style-846">
      <style:graphic-properties draw:fill="solid" draw:fill-color="#53453b" draw:opacity="100.0%" draw:stroke="solid" svg:stroke-color="#53453b" draw:stroke-linejoin="miter" svg:stroke-opacity="100.0%" svg:stroke-width="0.26458332mm"/>
    </style:style>
    <style:style style:family="graphic" style:name="style-847">
      <style:graphic-properties draw:fill="solid" draw:fill-color="#958f7f" draw:opacity="100.0%" draw:stroke="solid" svg:stroke-color="#958f7f" draw:stroke-linejoin="miter" svg:stroke-opacity="100.0%" svg:stroke-width="0.26458332mm"/>
    </style:style>
    <style:style style:family="graphic" style:name="style-848">
      <style:graphic-properties draw:fill="solid" draw:fill-color="#8c816a" draw:opacity="100.0%" draw:stroke="solid" svg:stroke-color="#8c816a" draw:stroke-linejoin="miter" svg:stroke-opacity="100.0%" svg:stroke-width="0.26458332mm"/>
    </style:style>
    <style:style style:family="graphic" style:name="style-849">
      <style:graphic-properties draw:fill="solid" draw:fill-color="#746350" draw:opacity="100.0%" draw:stroke="solid" svg:stroke-color="#746350" draw:stroke-linejoin="miter" svg:stroke-opacity="100.0%" svg:stroke-width="0.26458332mm"/>
    </style:style>
    <style:style style:family="graphic" style:name="style-850">
      <style:graphic-properties draw:fill="solid" draw:fill-color="#7b7769" draw:opacity="100.0%" draw:stroke="solid" svg:stroke-color="#7b7769" draw:stroke-linejoin="miter" svg:stroke-opacity="100.0%" svg:stroke-width="0.26458332mm"/>
    </style:style>
    <style:style style:family="graphic" style:name="style-851">
      <style:graphic-properties draw:fill="solid" draw:fill-color="#aea48d" draw:opacity="100.0%" draw:stroke="solid" svg:stroke-color="#aea48d" draw:stroke-linejoin="miter" svg:stroke-opacity="100.0%" svg:stroke-width="0.26458332mm"/>
    </style:style>
    <style:style style:family="graphic" style:name="style-852">
      <style:graphic-properties draw:fill="solid" draw:fill-color="#45385e" draw:opacity="100.0%" draw:stroke="solid" svg:stroke-color="#45385e" draw:stroke-linejoin="miter" svg:stroke-opacity="100.0%" svg:stroke-width="0.26458332mm"/>
    </style:style>
    <style:style style:family="graphic" style:name="style-853">
      <style:graphic-properties draw:fill="solid" draw:fill-color="#9e572d" draw:opacity="100.0%" draw:stroke="solid" svg:stroke-color="#9e572d" draw:stroke-linejoin="miter" svg:stroke-opacity="100.0%" svg:stroke-width="0.26458332mm"/>
    </style:style>
    <style:style style:family="graphic" style:name="style-854">
      <style:graphic-properties draw:fill="solid" draw:fill-color="#60462f" draw:opacity="100.0%" draw:stroke="solid" svg:stroke-color="#60462f" draw:stroke-linejoin="miter" svg:stroke-opacity="100.0%" svg:stroke-width="0.26458332mm"/>
    </style:style>
    <style:style style:family="graphic" style:name="style-855">
      <style:graphic-properties draw:fill="solid" draw:fill-color="#56524a" draw:opacity="100.0%" draw:stroke="solid" svg:stroke-color="#56524a" draw:stroke-linejoin="miter" svg:stroke-opacity="100.0%" svg:stroke-width="0.26458332mm"/>
    </style:style>
    <style:style style:family="graphic" style:name="style-856">
      <style:graphic-properties draw:fill="solid" draw:fill-color="#d3c385" draw:opacity="100.0%" draw:stroke="solid" svg:stroke-color="#d3c385" draw:stroke-linejoin="miter" svg:stroke-opacity="100.0%" svg:stroke-width="0.26458332mm"/>
    </style:style>
    <style:style style:family="graphic" style:name="style-857">
      <style:graphic-properties draw:fill="solid" draw:fill-color="#6d4835" draw:opacity="100.0%" draw:stroke="solid" svg:stroke-color="#6d4835" draw:stroke-linejoin="miter" svg:stroke-opacity="100.0%" svg:stroke-width="0.26458332mm"/>
    </style:style>
    <style:style style:family="graphic" style:name="style-858">
      <style:graphic-properties draw:fill="solid" draw:fill-color="#8c613f" draw:opacity="100.0%" draw:stroke="solid" svg:stroke-color="#8c613f" draw:stroke-linejoin="miter" svg:stroke-opacity="100.0%" svg:stroke-width="0.26458332mm"/>
    </style:style>
    <style:style style:family="graphic" style:name="style-859">
      <style:graphic-properties draw:fill="solid" draw:fill-color="#9a5b2c" draw:opacity="100.0%" draw:stroke="solid" svg:stroke-color="#9a5b2c" draw:stroke-linejoin="miter" svg:stroke-opacity="100.0%" svg:stroke-width="0.26458332mm"/>
    </style:style>
    <style:style style:family="graphic" style:name="style-860">
      <style:graphic-properties draw:fill="solid" draw:fill-color="#624d3c" draw:opacity="100.0%" draw:stroke="solid" svg:stroke-color="#624d3c" draw:stroke-linejoin="miter" svg:stroke-opacity="100.0%" svg:stroke-width="0.26458332mm"/>
    </style:style>
    <style:style style:family="graphic" style:name="style-861">
      <style:graphic-properties draw:fill="solid" draw:fill-color="#a7998b" draw:opacity="100.0%" draw:stroke="solid" svg:stroke-color="#a7998b" draw:stroke-linejoin="miter" svg:stroke-opacity="100.0%" svg:stroke-width="0.26458332mm"/>
    </style:style>
    <style:style style:family="graphic" style:name="style-862">
      <style:graphic-properties draw:fill="solid" draw:fill-color="#5a493f" draw:opacity="100.0%" draw:stroke="solid" svg:stroke-color="#5a493f" draw:stroke-linejoin="miter" svg:stroke-opacity="100.0%" svg:stroke-width="0.26458332mm"/>
    </style:style>
    <style:style style:family="graphic" style:name="style-863">
      <style:graphic-properties draw:fill="solid" draw:fill-color="#959a97" draw:opacity="100.0%" draw:stroke="solid" svg:stroke-color="#959a97" draw:stroke-linejoin="miter" svg:stroke-opacity="100.0%" svg:stroke-width="0.26458332mm"/>
    </style:style>
    <style:style style:family="graphic" style:name="style-864">
      <style:graphic-properties draw:fill="solid" draw:fill-color="#4d4238" draw:opacity="100.0%" draw:stroke="solid" svg:stroke-color="#4d4238" draw:stroke-linejoin="miter" svg:stroke-opacity="100.0%" svg:stroke-width="0.26458332mm"/>
    </style:style>
    <style:style style:family="graphic" style:name="style-865">
      <style:graphic-properties draw:fill="solid" draw:fill-color="#b96b60" draw:opacity="100.0%" draw:stroke="solid" svg:stroke-color="#b96b60" draw:stroke-linejoin="miter" svg:stroke-opacity="100.0%" svg:stroke-width="0.26458332mm"/>
    </style:style>
    <style:style style:family="graphic" style:name="style-866">
      <style:graphic-properties draw:fill="solid" draw:fill-color="#b7b19e" draw:opacity="100.0%" draw:stroke="solid" svg:stroke-color="#b7b19e" draw:stroke-linejoin="miter" svg:stroke-opacity="100.0%" svg:stroke-width="0.26458332mm"/>
    </style:style>
    <style:style style:family="graphic" style:name="style-867">
      <style:graphic-properties draw:fill="solid" draw:fill-color="#695a3a" draw:opacity="100.0%" draw:stroke="solid" svg:stroke-color="#695a3a" draw:stroke-linejoin="miter" svg:stroke-opacity="100.0%" svg:stroke-width="0.26458332mm"/>
    </style:style>
    <style:style style:family="graphic" style:name="style-868">
      <style:graphic-properties draw:fill="solid" draw:fill-color="#c0bcad" draw:opacity="100.0%" draw:stroke="solid" svg:stroke-color="#c0bcad" draw:stroke-linejoin="miter" svg:stroke-opacity="100.0%" svg:stroke-width="0.26458332mm"/>
    </style:style>
    <style:style style:family="graphic" style:name="style-869">
      <style:graphic-properties draw:fill="solid" draw:fill-color="#9a917d" draw:opacity="100.0%" draw:stroke="solid" svg:stroke-color="#9a917d" draw:stroke-linejoin="miter" svg:stroke-opacity="100.0%" svg:stroke-width="0.26458332mm"/>
    </style:style>
    <style:style style:family="graphic" style:name="style-870">
      <style:graphic-properties draw:fill="solid" draw:fill-color="#8a7f69" draw:opacity="100.0%" draw:stroke="solid" svg:stroke-color="#8a7f69" draw:stroke-linejoin="miter" svg:stroke-opacity="100.0%" svg:stroke-width="0.26458332mm"/>
    </style:style>
    <style:style style:family="graphic" style:name="style-871">
      <style:graphic-properties draw:fill="solid" draw:fill-color="#e1d7ca" draw:opacity="100.0%" draw:stroke="solid" svg:stroke-color="#e1d7ca" draw:stroke-linejoin="miter" svg:stroke-opacity="100.0%" svg:stroke-width="0.26458332mm"/>
    </style:style>
    <style:style style:family="graphic" style:name="style-872">
      <style:graphic-properties draw:fill="solid" draw:fill-color="#9c434a" draw:opacity="100.0%" draw:stroke="solid" svg:stroke-color="#9c434a" draw:stroke-linejoin="miter" svg:stroke-opacity="100.0%" svg:stroke-width="0.26458332mm"/>
    </style:style>
    <style:style style:family="graphic" style:name="style-873">
      <style:graphic-properties draw:fill="solid" draw:fill-color="#b5ad9b" draw:opacity="100.0%" draw:stroke="solid" svg:stroke-color="#b5ad9b" draw:stroke-linejoin="miter" svg:stroke-opacity="100.0%" svg:stroke-width="0.26458332mm"/>
    </style:style>
    <style:style style:family="graphic" style:name="style-874">
      <style:graphic-properties draw:fill="solid" draw:fill-color="#784333" draw:opacity="100.0%" draw:stroke="solid" svg:stroke-color="#784333" draw:stroke-linejoin="miter" svg:stroke-opacity="100.0%" svg:stroke-width="0.26458332mm"/>
    </style:style>
    <style:style style:family="graphic" style:name="style-875">
      <style:graphic-properties draw:fill="solid" draw:fill-color="#b1a998" draw:opacity="100.0%" draw:stroke="solid" svg:stroke-color="#b1a998" draw:stroke-linejoin="miter" svg:stroke-opacity="100.0%" svg:stroke-width="0.26458332mm"/>
    </style:style>
    <style:style style:family="graphic" style:name="style-876">
      <style:graphic-properties draw:fill="solid" draw:fill-color="#726759" draw:opacity="100.0%" draw:stroke="solid" svg:stroke-color="#726759" draw:stroke-linejoin="miter" svg:stroke-opacity="100.0%" svg:stroke-width="0.26458332mm"/>
    </style:style>
    <style:style style:family="graphic" style:name="style-877">
      <style:graphic-properties draw:fill="solid" draw:fill-color="#9a917b" draw:opacity="100.0%" draw:stroke="solid" svg:stroke-color="#9a917b" draw:stroke-linejoin="miter" svg:stroke-opacity="100.0%" svg:stroke-width="0.26458332mm"/>
    </style:style>
    <style:style style:family="graphic" style:name="style-878">
      <style:graphic-properties draw:fill="solid" draw:fill-color="#b0ac9c" draw:opacity="100.0%" draw:stroke="solid" svg:stroke-color="#b0ac9c" draw:stroke-linejoin="miter" svg:stroke-opacity="100.0%" svg:stroke-width="0.26458332mm"/>
    </style:style>
    <style:style style:family="graphic" style:name="style-879">
      <style:graphic-properties draw:fill="solid" draw:fill-color="#82827a" draw:opacity="100.0%" draw:stroke="solid" svg:stroke-color="#82827a" draw:stroke-linejoin="miter" svg:stroke-opacity="100.0%" svg:stroke-width="0.26458332mm"/>
    </style:style>
    <style:style style:family="graphic" style:name="style-880">
      <style:graphic-properties draw:fill="solid" draw:fill-color="#a49983" draw:opacity="100.0%" draw:stroke="solid" svg:stroke-color="#a49983" draw:stroke-linejoin="miter" svg:stroke-opacity="100.0%" svg:stroke-width="0.26458332mm"/>
    </style:style>
    <style:style style:family="graphic" style:name="style-881">
      <style:graphic-properties draw:fill="solid" draw:fill-color="#776c5b" draw:opacity="100.0%" draw:stroke="solid" svg:stroke-color="#776c5b" draw:stroke-linejoin="miter" svg:stroke-opacity="100.0%" svg:stroke-width="0.26458332mm"/>
    </style:style>
    <style:style style:family="graphic" style:name="style-882">
      <style:graphic-properties draw:fill="solid" draw:fill-color="#9d8564" draw:opacity="100.0%" draw:stroke="solid" svg:stroke-color="#9d8564" draw:stroke-linejoin="miter" svg:stroke-opacity="100.0%" svg:stroke-width="0.26458332mm"/>
    </style:style>
    <style:style style:family="graphic" style:name="style-883">
      <style:graphic-properties draw:fill="solid" draw:fill-color="#815938" draw:opacity="100.0%" draw:stroke="solid" svg:stroke-color="#815938" draw:stroke-linejoin="miter" svg:stroke-opacity="100.0%" svg:stroke-width="0.26458332mm"/>
    </style:style>
    <style:style style:family="graphic" style:name="style-884">
      <style:graphic-properties draw:fill="solid" draw:fill-color="#ac9c85" draw:opacity="100.0%" draw:stroke="solid" svg:stroke-color="#ac9c85" draw:stroke-linejoin="miter" svg:stroke-opacity="100.0%" svg:stroke-width="0.26458332mm"/>
    </style:style>
    <style:style style:family="graphic" style:name="style-885">
      <style:graphic-properties draw:fill="solid" draw:fill-color="#6b533a" draw:opacity="100.0%" draw:stroke="solid" svg:stroke-color="#6b533a" draw:stroke-linejoin="miter" svg:stroke-opacity="100.0%" svg:stroke-width="0.26458332mm"/>
    </style:style>
    <style:style style:family="graphic" style:name="style-886">
      <style:graphic-properties draw:fill="solid" draw:fill-color="#a98455" draw:opacity="100.0%" draw:stroke="solid" svg:stroke-color="#a98455" draw:stroke-linejoin="miter" svg:stroke-opacity="100.0%" svg:stroke-width="0.26458332mm"/>
    </style:style>
    <style:style style:family="graphic" style:name="style-887">
      <style:graphic-properties draw:fill="solid" draw:fill-color="#cd7a3a" draw:opacity="100.0%" draw:stroke="solid" svg:stroke-color="#cd7a3a" draw:stroke-linejoin="miter" svg:stroke-opacity="100.0%" svg:stroke-width="0.26458332mm"/>
    </style:style>
    <style:style style:family="graphic" style:name="style-888">
      <style:graphic-properties draw:fill="solid" draw:fill-color="#a88051" draw:opacity="100.0%" draw:stroke="solid" svg:stroke-color="#a88051" draw:stroke-linejoin="miter" svg:stroke-opacity="100.0%" svg:stroke-width="0.26458332mm"/>
    </style:style>
    <style:style style:family="graphic" style:name="style-889">
      <style:graphic-properties draw:fill="solid" draw:fill-color="#b2afa1" draw:opacity="100.0%" draw:stroke="solid" svg:stroke-color="#b2afa1" draw:stroke-linejoin="miter" svg:stroke-opacity="100.0%" svg:stroke-width="0.26458332mm"/>
    </style:style>
    <style:style style:family="graphic" style:name="style-890">
      <style:graphic-properties draw:fill="solid" draw:fill-color="#d28d68" draw:opacity="100.0%" draw:stroke="solid" svg:stroke-color="#d28d68" draw:stroke-linejoin="miter" svg:stroke-opacity="100.0%" svg:stroke-width="0.26458332mm"/>
    </style:style>
    <style:style style:family="graphic" style:name="style-891">
      <style:graphic-properties draw:fill="solid" draw:fill-color="#817765" draw:opacity="100.0%" draw:stroke="solid" svg:stroke-color="#817765" draw:stroke-linejoin="miter" svg:stroke-opacity="100.0%" svg:stroke-width="0.26458332mm"/>
    </style:style>
    <style:style style:family="graphic" style:name="style-892">
      <style:graphic-properties draw:fill="solid" draw:fill-color="#985940" draw:opacity="100.0%" draw:stroke="solid" svg:stroke-color="#985940" draw:stroke-linejoin="miter" svg:stroke-opacity="100.0%" svg:stroke-width="0.26458332mm"/>
    </style:style>
    <style:style style:family="graphic" style:name="style-893">
      <style:graphic-properties draw:fill="solid" draw:fill-color="#90836a" draw:opacity="100.0%" draw:stroke="solid" svg:stroke-color="#90836a" draw:stroke-linejoin="miter" svg:stroke-opacity="100.0%" svg:stroke-width="0.26458332mm"/>
    </style:style>
    <style:style style:family="graphic" style:name="style-894">
      <style:graphic-properties draw:fill="solid" draw:fill-color="#756352" draw:opacity="100.0%" draw:stroke="solid" svg:stroke-color="#756352" draw:stroke-linejoin="miter" svg:stroke-opacity="100.0%" svg:stroke-width="0.26458332mm"/>
    </style:style>
    <style:style style:family="graphic" style:name="style-895">
      <style:graphic-properties draw:fill="solid" draw:fill-color="#d1bfa1" draw:opacity="100.0%" draw:stroke="solid" svg:stroke-color="#d1bfa1" draw:stroke-linejoin="miter" svg:stroke-opacity="100.0%" svg:stroke-width="0.26458332mm"/>
    </style:style>
    <style:style style:family="graphic" style:name="style-896">
      <style:graphic-properties draw:fill="solid" draw:fill-color="#83413d" draw:opacity="100.0%" draw:stroke="solid" svg:stroke-color="#83413d" draw:stroke-linejoin="miter" svg:stroke-opacity="100.0%" svg:stroke-width="0.26458332mm"/>
    </style:style>
    <style:style style:family="graphic" style:name="style-897">
      <style:graphic-properties draw:fill="solid" draw:fill-color="#736252" draw:opacity="100.0%" draw:stroke="solid" svg:stroke-color="#736252" draw:stroke-linejoin="miter" svg:stroke-opacity="100.0%" svg:stroke-width="0.26458332mm"/>
    </style:style>
    <style:style style:family="graphic" style:name="style-898">
      <style:graphic-properties draw:fill="solid" draw:fill-color="#73553a" draw:opacity="100.0%" draw:stroke="solid" svg:stroke-color="#73553a" draw:stroke-linejoin="miter" svg:stroke-opacity="100.0%" svg:stroke-width="0.26458332mm"/>
    </style:style>
    <style:style style:family="graphic" style:name="style-899">
      <style:graphic-properties draw:fill="solid" draw:fill-color="#736048" draw:opacity="100.0%" draw:stroke="solid" svg:stroke-color="#736048" draw:stroke-linejoin="miter" svg:stroke-opacity="100.0%" svg:stroke-width="0.26458332mm"/>
    </style:style>
    <style:style style:family="graphic" style:name="style-900">
      <style:graphic-properties draw:fill="solid" draw:fill-color="#9a9486" draw:opacity="100.0%" draw:stroke="solid" svg:stroke-color="#9a9486" draw:stroke-linejoin="miter" svg:stroke-opacity="100.0%" svg:stroke-width="0.26458332mm"/>
    </style:style>
    <style:style style:family="graphic" style:name="style-901">
      <style:graphic-properties draw:fill="solid" draw:fill-color="#6f2e2b" draw:opacity="100.0%" draw:stroke="solid" svg:stroke-color="#6f2e2b" draw:stroke-linejoin="miter" svg:stroke-opacity="100.0%" svg:stroke-width="0.26458332mm"/>
    </style:style>
    <style:style style:family="graphic" style:name="style-902">
      <style:graphic-properties draw:fill="solid" draw:fill-color="#70716d" draw:opacity="100.0%" draw:stroke="solid" svg:stroke-color="#70716d" draw:stroke-linejoin="miter" svg:stroke-opacity="100.0%" svg:stroke-width="0.26458332mm"/>
    </style:style>
    <style:style style:family="graphic" style:name="style-903">
      <style:graphic-properties draw:fill="solid" draw:fill-color="#a19a87" draw:opacity="100.0%" draw:stroke="solid" svg:stroke-color="#a19a87" draw:stroke-linejoin="miter" svg:stroke-opacity="100.0%" svg:stroke-width="0.26458332mm"/>
    </style:style>
    <style:style style:family="graphic" style:name="style-904">
      <style:graphic-properties draw:fill="solid" draw:fill-color="#b9b19c" draw:opacity="100.0%" draw:stroke="solid" svg:stroke-color="#b9b19c" draw:stroke-linejoin="miter" svg:stroke-opacity="100.0%" svg:stroke-width="0.26458332mm"/>
    </style:style>
    <style:style style:family="graphic" style:name="style-905">
      <style:graphic-properties draw:fill="solid" draw:fill-color="#ddcdb3" draw:opacity="100.0%" draw:stroke="solid" svg:stroke-color="#ddcdb3" draw:stroke-linejoin="miter" svg:stroke-opacity="100.0%" svg:stroke-width="0.26458332mm"/>
    </style:style>
    <style:style style:family="graphic" style:name="style-906">
      <style:graphic-properties draw:fill="solid" draw:fill-color="#7e3032" draw:opacity="100.0%" draw:stroke="solid" svg:stroke-color="#7e3032" draw:stroke-linejoin="miter" svg:stroke-opacity="100.0%" svg:stroke-width="0.26458332mm"/>
    </style:style>
    <style:style style:family="graphic" style:name="style-907">
      <style:graphic-properties draw:fill="solid" draw:fill-color="#4e392c" draw:opacity="100.0%" draw:stroke="solid" svg:stroke-color="#4e392c" draw:stroke-linejoin="miter" svg:stroke-opacity="100.0%" svg:stroke-width="0.26458332mm"/>
    </style:style>
    <style:style style:family="graphic" style:name="style-908">
      <style:graphic-properties draw:fill="solid" draw:fill-color="#8f7f69" draw:opacity="100.0%" draw:stroke="solid" svg:stroke-color="#8f7f69" draw:stroke-linejoin="miter" svg:stroke-opacity="100.0%" svg:stroke-width="0.26458332mm"/>
    </style:style>
    <style:style style:family="graphic" style:name="style-909">
      <style:graphic-properties draw:fill="solid" draw:fill-color="#1f1d1f" draw:opacity="100.0%" draw:stroke="solid" svg:stroke-color="#1f1d1f" draw:stroke-linejoin="miter" svg:stroke-opacity="100.0%" svg:stroke-width="0.26458332mm"/>
    </style:style>
    <style:style style:family="graphic" style:name="style-910">
      <style:graphic-properties draw:fill="solid" draw:fill-color="#a44f3f" draw:opacity="100.0%" draw:stroke="solid" svg:stroke-color="#a44f3f" draw:stroke-linejoin="miter" svg:stroke-opacity="100.0%" svg:stroke-width="0.26458332mm"/>
    </style:style>
    <style:style style:family="graphic" style:name="style-911">
      <style:graphic-properties draw:fill="solid" draw:fill-color="#837864" draw:opacity="100.0%" draw:stroke="solid" svg:stroke-color="#837864" draw:stroke-linejoin="miter" svg:stroke-opacity="100.0%" svg:stroke-width="0.26458332mm"/>
    </style:style>
    <style:style style:family="graphic" style:name="style-912">
      <style:graphic-properties draw:fill="solid" draw:fill-color="#9f6d4f" draw:opacity="100.0%" draw:stroke="solid" svg:stroke-color="#9f6d4f" draw:stroke-linejoin="miter" svg:stroke-opacity="100.0%" svg:stroke-width="0.26458332mm"/>
    </style:style>
    <style:style style:family="graphic" style:name="style-913">
      <style:graphic-properties draw:fill="solid" draw:fill-color="#904f27" draw:opacity="100.0%" draw:stroke="solid" svg:stroke-color="#904f27" draw:stroke-linejoin="miter" svg:stroke-opacity="100.0%" svg:stroke-width="0.26458332mm"/>
    </style:style>
    <style:style style:family="graphic" style:name="style-914">
      <style:graphic-properties draw:fill="solid" draw:fill-color="#cdc8b6" draw:opacity="100.0%" draw:stroke="solid" svg:stroke-color="#cdc8b6" draw:stroke-linejoin="miter" svg:stroke-opacity="100.0%" svg:stroke-width="0.26458332mm"/>
    </style:style>
    <style:style style:family="graphic" style:name="style-915">
      <style:graphic-properties draw:fill="solid" draw:fill-color="#1d1a1c" draw:opacity="100.0%" draw:stroke="solid" svg:stroke-color="#1d1a1c" draw:stroke-linejoin="miter" svg:stroke-opacity="100.0%" svg:stroke-width="0.26458332mm"/>
    </style:style>
    <style:style style:family="graphic" style:name="style-916">
      <style:graphic-properties draw:fill="solid" draw:fill-color="#bbb5a4" draw:opacity="100.0%" draw:stroke="solid" svg:stroke-color="#bbb5a4" draw:stroke-linejoin="miter" svg:stroke-opacity="100.0%" svg:stroke-width="0.26458332mm"/>
    </style:style>
    <style:style style:family="graphic" style:name="style-917">
      <style:graphic-properties draw:fill="solid" draw:fill-color="#aa7f4d" draw:opacity="100.0%" draw:stroke="solid" svg:stroke-color="#aa7f4d" draw:stroke-linejoin="miter" svg:stroke-opacity="100.0%" svg:stroke-width="0.26458332mm"/>
    </style:style>
    <style:style style:family="graphic" style:name="style-918">
      <style:graphic-properties draw:fill="solid" draw:fill-color="#b6aa90" draw:opacity="100.0%" draw:stroke="solid" svg:stroke-color="#b6aa90" draw:stroke-linejoin="miter" svg:stroke-opacity="100.0%" svg:stroke-width="0.26458332mm"/>
    </style:style>
    <style:style style:family="graphic" style:name="style-919">
      <style:graphic-properties draw:fill="solid" draw:fill-color="#8e836f" draw:opacity="100.0%" draw:stroke="solid" svg:stroke-color="#8e836f" draw:stroke-linejoin="miter" svg:stroke-opacity="100.0%" svg:stroke-width="0.26458332mm"/>
    </style:style>
    <style:style style:family="graphic" style:name="style-920">
      <style:graphic-properties draw:fill="solid" draw:fill-color="#b37e44" draw:opacity="100.0%" draw:stroke="solid" svg:stroke-color="#b37e44" draw:stroke-linejoin="miter" svg:stroke-opacity="100.0%" svg:stroke-width="0.26458332mm"/>
    </style:style>
    <style:style style:family="graphic" style:name="style-921">
      <style:graphic-properties draw:fill="solid" draw:fill-color="#766651" draw:opacity="100.0%" draw:stroke="solid" svg:stroke-color="#766651" draw:stroke-linejoin="miter" svg:stroke-opacity="100.0%" svg:stroke-width="0.26458332mm"/>
    </style:style>
    <style:style style:family="graphic" style:name="style-922">
      <style:graphic-properties draw:fill="solid" draw:fill-color="#9d917a" draw:opacity="100.0%" draw:stroke="solid" svg:stroke-color="#9d917a" draw:stroke-linejoin="miter" svg:stroke-opacity="100.0%" svg:stroke-width="0.26458332mm"/>
    </style:style>
    <style:style style:family="graphic" style:name="style-923">
      <style:graphic-properties draw:fill="solid" draw:fill-color="#9b9384" draw:opacity="100.0%" draw:stroke="solid" svg:stroke-color="#9b9384" draw:stroke-linejoin="miter" svg:stroke-opacity="100.0%" svg:stroke-width="0.26458332mm"/>
    </style:style>
    <style:style style:family="graphic" style:name="style-924">
      <style:graphic-properties draw:fill="solid" draw:fill-color="#5b677d" draw:opacity="100.0%" draw:stroke="solid" svg:stroke-color="#5b677d" draw:stroke-linejoin="miter" svg:stroke-opacity="100.0%" svg:stroke-width="0.26458332mm"/>
    </style:style>
    <style:style style:family="graphic" style:name="style-925">
      <style:graphic-properties draw:fill="solid" draw:fill-color="#837863" draw:opacity="100.0%" draw:stroke="solid" svg:stroke-color="#837863" draw:stroke-linejoin="miter" svg:stroke-opacity="100.0%" svg:stroke-width="0.26458332mm"/>
    </style:style>
    <style:style style:family="graphic" style:name="style-926">
      <style:graphic-properties draw:fill="solid" draw:fill-color="#847b6a" draw:opacity="100.0%" draw:stroke="solid" svg:stroke-color="#847b6a" draw:stroke-linejoin="miter" svg:stroke-opacity="100.0%" svg:stroke-width="0.26458332mm"/>
    </style:style>
    <style:style style:family="graphic" style:name="style-927">
      <style:graphic-properties draw:fill="solid" draw:fill-color="#8a8375" draw:opacity="100.0%" draw:stroke="solid" svg:stroke-color="#8a8375" draw:stroke-linejoin="miter" svg:stroke-opacity="100.0%" svg:stroke-width="0.26458332mm"/>
    </style:style>
    <style:style style:family="graphic" style:name="style-928">
      <style:graphic-properties draw:fill="solid" draw:fill-color="#8d826d" draw:opacity="100.0%" draw:stroke="solid" svg:stroke-color="#8d826d" draw:stroke-linejoin="miter" svg:stroke-opacity="100.0%" svg:stroke-width="0.26458332mm"/>
    </style:style>
    <style:style style:family="graphic" style:name="style-929">
      <style:graphic-properties draw:fill="solid" draw:fill-color="#9b907c" draw:opacity="100.0%" draw:stroke="solid" svg:stroke-color="#9b907c" draw:stroke-linejoin="miter" svg:stroke-opacity="100.0%" svg:stroke-width="0.26458332mm"/>
    </style:style>
    <style:style style:family="graphic" style:name="style-930">
      <style:graphic-properties draw:fill="solid" draw:fill-color="#867b67" draw:opacity="100.0%" draw:stroke="solid" svg:stroke-color="#867b67" draw:stroke-linejoin="miter" svg:stroke-opacity="100.0%" svg:stroke-width="0.26458332mm"/>
    </style:style>
    <style:style style:family="graphic" style:name="style-931">
      <style:graphic-properties draw:fill="solid" draw:fill-color="#b67a5a" draw:opacity="100.0%" draw:stroke="solid" svg:stroke-color="#b67a5a" draw:stroke-linejoin="miter" svg:stroke-opacity="100.0%" svg:stroke-width="0.26458332mm"/>
    </style:style>
    <style:style style:family="graphic" style:name="style-932">
      <style:graphic-properties draw:fill="solid" draw:fill-color="#b0a189" draw:opacity="100.0%" draw:stroke="solid" svg:stroke-color="#b0a189" draw:stroke-linejoin="miter" svg:stroke-opacity="100.0%" svg:stroke-width="0.26458332mm"/>
    </style:style>
    <style:style style:family="graphic" style:name="style-933">
      <style:graphic-properties draw:fill="solid" draw:fill-color="#7f715d" draw:opacity="100.0%" draw:stroke="solid" svg:stroke-color="#7f715d" draw:stroke-linejoin="miter" svg:stroke-opacity="100.0%" svg:stroke-width="0.26458332mm"/>
    </style:style>
    <style:style style:family="graphic" style:name="style-934">
      <style:graphic-properties draw:fill="solid" draw:fill-color="#5e402f" draw:opacity="100.0%" draw:stroke="solid" svg:stroke-color="#5e402f" draw:stroke-linejoin="miter" svg:stroke-opacity="100.0%" svg:stroke-width="0.26458332mm"/>
    </style:style>
    <style:style style:family="graphic" style:name="style-935">
      <style:graphic-properties draw:fill="solid" draw:fill-color="#8a8276" draw:opacity="100.0%" draw:stroke="solid" svg:stroke-color="#8a8276" draw:stroke-linejoin="miter" svg:stroke-opacity="100.0%" svg:stroke-width="0.26458332mm"/>
    </style:style>
    <style:style style:family="graphic" style:name="style-936">
      <style:graphic-properties draw:fill="solid" draw:fill-color="#83674e" draw:opacity="100.0%" draw:stroke="solid" svg:stroke-color="#83674e" draw:stroke-linejoin="miter" svg:stroke-opacity="100.0%" svg:stroke-width="0.26458332mm"/>
    </style:style>
    <style:style style:family="graphic" style:name="style-937">
      <style:graphic-properties draw:fill="solid" draw:fill-color="#ad5a29" draw:opacity="100.0%" draw:stroke="solid" svg:stroke-color="#ad5a29" draw:stroke-linejoin="miter" svg:stroke-opacity="100.0%" svg:stroke-width="0.26458332mm"/>
    </style:style>
    <style:style style:family="graphic" style:name="style-938">
      <style:graphic-properties draw:fill="solid" draw:fill-color="#8a847a" draw:opacity="100.0%" draw:stroke="solid" svg:stroke-color="#8a847a" draw:stroke-linejoin="miter" svg:stroke-opacity="100.0%" svg:stroke-width="0.26458332mm"/>
    </style:style>
    <style:style style:family="graphic" style:name="style-939">
      <style:graphic-properties draw:fill="solid" draw:fill-color="#bbb5a1" draw:opacity="100.0%" draw:stroke="solid" svg:stroke-color="#bbb5a1" draw:stroke-linejoin="miter" svg:stroke-opacity="100.0%" svg:stroke-width="0.26458332mm"/>
    </style:style>
    <style:style style:family="graphic" style:name="style-940">
      <style:graphic-properties draw:fill="solid" draw:fill-color="#af7771" draw:opacity="100.0%" draw:stroke="solid" svg:stroke-color="#af7771" draw:stroke-linejoin="miter" svg:stroke-opacity="100.0%" svg:stroke-width="0.26458332mm"/>
    </style:style>
    <style:style style:family="graphic" style:name="style-941">
      <style:graphic-properties draw:fill="solid" draw:fill-color="#846545" draw:opacity="100.0%" draw:stroke="solid" svg:stroke-color="#846545" draw:stroke-linejoin="miter" svg:stroke-opacity="100.0%" svg:stroke-width="0.26458332mm"/>
    </style:style>
    <style:style style:family="graphic" style:name="style-942">
      <style:graphic-properties draw:fill="solid" draw:fill-color="#c47d40" draw:opacity="100.0%" draw:stroke="solid" svg:stroke-color="#c47d40" draw:stroke-linejoin="miter" svg:stroke-opacity="100.0%" svg:stroke-width="0.26458332mm"/>
    </style:style>
    <style:style style:family="graphic" style:name="style-943">
      <style:graphic-properties draw:fill="solid" draw:fill-color="#817869" draw:opacity="100.0%" draw:stroke="solid" svg:stroke-color="#817869" draw:stroke-linejoin="miter" svg:stroke-opacity="100.0%" svg:stroke-width="0.26458332mm"/>
    </style:style>
    <style:style style:family="graphic" style:name="style-944">
      <style:graphic-properties draw:fill="solid" draw:fill-color="#948e81" draw:opacity="100.0%" draw:stroke="solid" svg:stroke-color="#948e81" draw:stroke-linejoin="miter" svg:stroke-opacity="100.0%" svg:stroke-width="0.26458332mm"/>
    </style:style>
    <style:style style:family="graphic" style:name="style-945">
      <style:graphic-properties draw:fill="solid" draw:fill-color="#614936" draw:opacity="100.0%" draw:stroke="solid" svg:stroke-color="#614936" draw:stroke-linejoin="miter" svg:stroke-opacity="100.0%" svg:stroke-width="0.26458332mm"/>
    </style:style>
    <style:style style:family="graphic" style:name="style-946">
      <style:graphic-properties draw:fill="solid" draw:fill-color="#d79725" draw:opacity="100.0%" draw:stroke="solid" svg:stroke-color="#d79725" draw:stroke-linejoin="miter" svg:stroke-opacity="100.0%" svg:stroke-width="0.26458332mm"/>
    </style:style>
    <style:style style:family="graphic" style:name="style-947">
      <style:graphic-properties draw:fill="solid" draw:fill-color="#be7234" draw:opacity="100.0%" draw:stroke="solid" svg:stroke-color="#be7234" draw:stroke-linejoin="miter" svg:stroke-opacity="100.0%" svg:stroke-width="0.26458332mm"/>
    </style:style>
    <style:style style:family="graphic" style:name="style-948">
      <style:graphic-properties draw:fill="solid" draw:fill-color="#7b4833" draw:opacity="100.0%" draw:stroke="solid" svg:stroke-color="#7b4833" draw:stroke-linejoin="miter" svg:stroke-opacity="100.0%" svg:stroke-width="0.26458332mm"/>
    </style:style>
    <style:style style:family="graphic" style:name="style-949">
      <style:graphic-properties draw:fill="solid" draw:fill-color="#8f714d" draw:opacity="100.0%" draw:stroke="solid" svg:stroke-color="#8f714d" draw:stroke-linejoin="miter" svg:stroke-opacity="100.0%" svg:stroke-width="0.26458332mm"/>
    </style:style>
    <style:style style:family="graphic" style:name="style-950">
      <style:graphic-properties draw:fill="solid" draw:fill-color="#b7a8a3" draw:opacity="100.0%" draw:stroke="solid" svg:stroke-color="#b7a8a3" draw:stroke-linejoin="miter" svg:stroke-opacity="100.0%" svg:stroke-width="0.26458332mm"/>
    </style:style>
    <style:style style:family="graphic" style:name="style-951">
      <style:graphic-properties draw:fill="solid" draw:fill-color="#865536" draw:opacity="100.0%" draw:stroke="solid" svg:stroke-color="#865536" draw:stroke-linejoin="miter" svg:stroke-opacity="100.0%" svg:stroke-width="0.26458332mm"/>
    </style:style>
    <style:style style:family="graphic" style:name="style-952">
      <style:graphic-properties draw:fill="solid" draw:fill-color="#786c56" draw:opacity="100.0%" draw:stroke="solid" svg:stroke-color="#786c56" draw:stroke-linejoin="miter" svg:stroke-opacity="100.0%" svg:stroke-width="0.26458332mm"/>
    </style:style>
    <style:style style:family="graphic" style:name="style-953">
      <style:graphic-properties draw:fill="solid" draw:fill-color="#a29b8b" draw:opacity="100.0%" draw:stroke="solid" svg:stroke-color="#a29b8b" draw:stroke-linejoin="miter" svg:stroke-opacity="100.0%" svg:stroke-width="0.26458332mm"/>
    </style:style>
    <style:style style:family="graphic" style:name="style-954">
      <style:graphic-properties draw:fill="solid" draw:fill-color="#c75e63" draw:opacity="100.0%" draw:stroke="solid" svg:stroke-color="#c75e63" draw:stroke-linejoin="miter" svg:stroke-opacity="100.0%" svg:stroke-width="0.26458332mm"/>
    </style:style>
    <style:style style:family="graphic" style:name="style-955">
      <style:graphic-properties draw:fill="solid" draw:fill-color="#86756a" draw:opacity="100.0%" draw:stroke="solid" svg:stroke-color="#86756a" draw:stroke-linejoin="miter" svg:stroke-opacity="100.0%" svg:stroke-width="0.26458332mm"/>
    </style:style>
    <style:style style:family="graphic" style:name="style-956">
      <style:graphic-properties draw:fill="solid" draw:fill-color="#847c6d" draw:opacity="100.0%" draw:stroke="solid" svg:stroke-color="#847c6d" draw:stroke-linejoin="miter" svg:stroke-opacity="100.0%" svg:stroke-width="0.26458332mm"/>
    </style:style>
    <style:style style:family="graphic" style:name="style-957">
      <style:graphic-properties draw:fill="solid" draw:fill-color="#513e30" draw:opacity="100.0%" draw:stroke="solid" svg:stroke-color="#513e30" draw:stroke-linejoin="miter" svg:stroke-opacity="100.0%" svg:stroke-width="0.26458332mm"/>
    </style:style>
    <style:style style:family="graphic" style:name="style-958">
      <style:graphic-properties draw:fill="solid" draw:fill-color="#c8beab" draw:opacity="100.0%" draw:stroke="solid" svg:stroke-color="#c8beab" draw:stroke-linejoin="miter" svg:stroke-opacity="100.0%" svg:stroke-width="0.26458332mm"/>
    </style:style>
    <style:style style:family="graphic" style:name="style-959">
      <style:graphic-properties draw:fill="solid" draw:fill-color="#a15d37" draw:opacity="100.0%" draw:stroke="solid" svg:stroke-color="#a15d37" draw:stroke-linejoin="miter" svg:stroke-opacity="100.0%" svg:stroke-width="0.26458332mm"/>
    </style:style>
    <style:style style:family="graphic" style:name="style-960">
      <style:graphic-properties draw:fill="solid" draw:fill-color="#7f776c" draw:opacity="100.0%" draw:stroke="solid" svg:stroke-color="#7f776c" draw:stroke-linejoin="miter" svg:stroke-opacity="100.0%" svg:stroke-width="0.26458332mm"/>
    </style:style>
    <style:style style:family="graphic" style:name="style-961">
      <style:graphic-properties draw:fill="solid" draw:fill-color="#383535" draw:opacity="100.0%" draw:stroke="solid" svg:stroke-color="#383535" draw:stroke-linejoin="miter" svg:stroke-opacity="100.0%" svg:stroke-width="0.26458332mm"/>
    </style:style>
    <style:style style:family="graphic" style:name="style-962">
      <style:graphic-properties draw:fill="solid" draw:fill-color="#793937" draw:opacity="100.0%" draw:stroke="solid" svg:stroke-color="#793937" draw:stroke-linejoin="miter" svg:stroke-opacity="100.0%" svg:stroke-width="0.26458332mm"/>
    </style:style>
    <style:style style:family="graphic" style:name="style-963">
      <style:graphic-properties draw:fill="solid" draw:fill-color="#beb8a4" draw:opacity="100.0%" draw:stroke="solid" svg:stroke-color="#beb8a4" draw:stroke-linejoin="miter" svg:stroke-opacity="100.0%" svg:stroke-width="0.26458332mm"/>
    </style:style>
    <style:style style:family="graphic" style:name="style-964">
      <style:graphic-properties draw:fill="solid" draw:fill-color="#9b8a73" draw:opacity="100.0%" draw:stroke="solid" svg:stroke-color="#9b8a73" draw:stroke-linejoin="miter" svg:stroke-opacity="100.0%" svg:stroke-width="0.26458332mm"/>
    </style:style>
    <style:style style:family="graphic" style:name="style-965">
      <style:graphic-properties draw:fill="solid" draw:fill-color="#666258" draw:opacity="100.0%" draw:stroke="solid" svg:stroke-color="#666258" draw:stroke-linejoin="miter" svg:stroke-opacity="100.0%" svg:stroke-width="0.26458332mm"/>
    </style:style>
    <style:style style:family="graphic" style:name="style-966">
      <style:graphic-properties draw:fill="solid" draw:fill-color="#a29f93" draw:opacity="100.0%" draw:stroke="solid" svg:stroke-color="#a29f93" draw:stroke-linejoin="miter" svg:stroke-opacity="100.0%" svg:stroke-width="0.26458332mm"/>
    </style:style>
    <style:style style:family="graphic" style:name="style-967">
      <style:graphic-properties draw:fill="solid" draw:fill-color="#938975" draw:opacity="100.0%" draw:stroke="solid" svg:stroke-color="#938975" draw:stroke-linejoin="miter" svg:stroke-opacity="100.0%" svg:stroke-width="0.26458332mm"/>
    </style:style>
    <style:style style:family="graphic" style:name="style-968">
      <style:graphic-properties draw:fill="solid" draw:fill-color="#48484a" draw:opacity="100.0%" draw:stroke="solid" svg:stroke-color="#48484a" draw:stroke-linejoin="miter" svg:stroke-opacity="100.0%" svg:stroke-width="0.26458332mm"/>
    </style:style>
    <style:style style:family="graphic" style:name="style-969">
      <style:graphic-properties draw:fill="solid" draw:fill-color="#75634a" draw:opacity="100.0%" draw:stroke="solid" svg:stroke-color="#75634a" draw:stroke-linejoin="miter" svg:stroke-opacity="100.0%" svg:stroke-width="0.26458332mm"/>
    </style:style>
    <style:style style:family="graphic" style:name="style-970">
      <style:graphic-properties draw:fill="solid" draw:fill-color="#4a4050" draw:opacity="100.0%" draw:stroke="solid" svg:stroke-color="#4a4050" draw:stroke-linejoin="miter" svg:stroke-opacity="100.0%" svg:stroke-width="0.26458332mm"/>
    </style:style>
    <style:style style:family="graphic" style:name="style-971">
      <style:graphic-properties draw:fill="solid" draw:fill-color="#7b6d5b" draw:opacity="100.0%" draw:stroke="solid" svg:stroke-color="#7b6d5b" draw:stroke-linejoin="miter" svg:stroke-opacity="100.0%" svg:stroke-width="0.26458332mm"/>
    </style:style>
    <style:style style:family="graphic" style:name="style-972">
      <style:graphic-properties draw:fill="solid" draw:fill-color="#d3c4ab" draw:opacity="100.0%" draw:stroke="solid" svg:stroke-color="#d3c4ab" draw:stroke-linejoin="miter" svg:stroke-opacity="100.0%" svg:stroke-width="0.26458332mm"/>
    </style:style>
    <style:style style:family="graphic" style:name="style-973">
      <style:graphic-properties draw:fill="solid" draw:fill-color="#b5af9c" draw:opacity="100.0%" draw:stroke="solid" svg:stroke-color="#b5af9c" draw:stroke-linejoin="miter" svg:stroke-opacity="100.0%" svg:stroke-width="0.26458332mm"/>
    </style:style>
    <style:style style:family="graphic" style:name="style-974">
      <style:graphic-properties draw:fill="solid" draw:fill-color="#7b705c" draw:opacity="100.0%" draw:stroke="solid" svg:stroke-color="#7b705c" draw:stroke-linejoin="miter" svg:stroke-opacity="100.0%" svg:stroke-width="0.26458332mm"/>
    </style:style>
    <style:style style:family="graphic" style:name="style-975">
      <style:graphic-properties draw:fill="solid" draw:fill-color="#ddcdb2" draw:opacity="100.0%" draw:stroke="solid" svg:stroke-color="#ddcdb2" draw:stroke-linejoin="miter" svg:stroke-opacity="100.0%" svg:stroke-width="0.26458332mm"/>
    </style:style>
    <style:style style:family="graphic" style:name="style-976">
      <style:graphic-properties draw:fill="solid" draw:fill-color="#868070" draw:opacity="100.0%" draw:stroke="solid" svg:stroke-color="#868070" draw:stroke-linejoin="miter" svg:stroke-opacity="100.0%" svg:stroke-width="0.26458332mm"/>
    </style:style>
    <style:style style:family="graphic" style:name="style-977">
      <style:graphic-properties draw:fill="solid" draw:fill-color="#c58868" draw:opacity="100.0%" draw:stroke="solid" svg:stroke-color="#c58868" draw:stroke-linejoin="miter" svg:stroke-opacity="100.0%" svg:stroke-width="0.26458332mm"/>
    </style:style>
    <style:style style:family="graphic" style:name="style-978">
      <style:graphic-properties draw:fill="solid" draw:fill-color="#c7b596" draw:opacity="100.0%" draw:stroke="solid" svg:stroke-color="#c7b596" draw:stroke-linejoin="miter" svg:stroke-opacity="100.0%" svg:stroke-width="0.26458332mm"/>
    </style:style>
    <style:style style:family="graphic" style:name="style-979">
      <style:graphic-properties draw:fill="solid" draw:fill-color="#897e6a" draw:opacity="100.0%" draw:stroke="solid" svg:stroke-color="#897e6a" draw:stroke-linejoin="miter" svg:stroke-opacity="100.0%" svg:stroke-width="0.26458332mm"/>
    </style:style>
    <style:style style:family="graphic" style:name="style-980">
      <style:graphic-properties draw:fill="solid" draw:fill-color="#988c73" draw:opacity="100.0%" draw:stroke="solid" svg:stroke-color="#988c73" draw:stroke-linejoin="miter" svg:stroke-opacity="100.0%" svg:stroke-width="0.26458332mm"/>
    </style:style>
    <style:style style:family="graphic" style:name="style-981">
      <style:graphic-properties draw:fill="solid" draw:fill-color="#a5957e" draw:opacity="100.0%" draw:stroke="solid" svg:stroke-color="#a5957e" draw:stroke-linejoin="miter" svg:stroke-opacity="100.0%" svg:stroke-width="0.26458332mm"/>
    </style:style>
    <style:style style:family="graphic" style:name="style-982">
      <style:graphic-properties draw:fill="solid" draw:fill-color="#786552" draw:opacity="100.0%" draw:stroke="solid" svg:stroke-color="#786552" draw:stroke-linejoin="miter" svg:stroke-opacity="100.0%" svg:stroke-width="0.26458332mm"/>
    </style:style>
    <style:style style:family="graphic" style:name="style-983">
      <style:graphic-properties draw:fill="solid" draw:fill-color="#b0a691" draw:opacity="100.0%" draw:stroke="solid" svg:stroke-color="#b0a691" draw:stroke-linejoin="miter" svg:stroke-opacity="100.0%" svg:stroke-width="0.26458332mm"/>
    </style:style>
    <style:style style:family="graphic" style:name="style-984">
      <style:graphic-properties draw:fill="solid" draw:fill-color="#d7c7ad" draw:opacity="100.0%" draw:stroke="solid" svg:stroke-color="#d7c7ad" draw:stroke-linejoin="miter" svg:stroke-opacity="100.0%" svg:stroke-width="0.26458332mm"/>
    </style:style>
    <style:style style:family="graphic" style:name="style-985">
      <style:graphic-properties draw:fill="solid" draw:fill-color="#643e2e" draw:opacity="100.0%" draw:stroke="solid" svg:stroke-color="#643e2e" draw:stroke-linejoin="miter" svg:stroke-opacity="100.0%" svg:stroke-width="0.26458332mm"/>
    </style:style>
    <style:style style:family="graphic" style:name="style-986">
      <style:graphic-properties draw:fill="solid" draw:fill-color="#7b705d" draw:opacity="100.0%" draw:stroke="solid" svg:stroke-color="#7b705d" draw:stroke-linejoin="miter" svg:stroke-opacity="100.0%" svg:stroke-width="0.26458332mm"/>
    </style:style>
    <style:style style:family="graphic" style:name="style-987">
      <style:graphic-properties draw:fill="solid" draw:fill-color="#594837" draw:opacity="100.0%" draw:stroke="solid" svg:stroke-color="#594837" draw:stroke-linejoin="miter" svg:stroke-opacity="100.0%" svg:stroke-width="0.26458332mm"/>
    </style:style>
    <style:style style:family="graphic" style:name="style-988">
      <style:graphic-properties draw:fill="solid" draw:fill-color="#8f8779" draw:opacity="100.0%" draw:stroke="solid" svg:stroke-color="#8f8779" draw:stroke-linejoin="miter" svg:stroke-opacity="100.0%" svg:stroke-width="0.26458332mm"/>
    </style:style>
    <style:style style:family="graphic" style:name="style-989">
      <style:graphic-properties draw:fill="solid" draw:fill-color="#d1c8b3" draw:opacity="100.0%" draw:stroke="solid" svg:stroke-color="#d1c8b3" draw:stroke-linejoin="miter" svg:stroke-opacity="100.0%" svg:stroke-width="0.26458332mm"/>
    </style:style>
    <style:style style:family="graphic" style:name="style-990">
      <style:graphic-properties draw:fill="solid" draw:fill-color="#682f2b" draw:opacity="100.0%" draw:stroke="solid" svg:stroke-color="#682f2b" draw:stroke-linejoin="miter" svg:stroke-opacity="100.0%" svg:stroke-width="0.26458332mm"/>
    </style:style>
    <style:style style:family="graphic" style:name="style-991">
      <style:graphic-properties draw:fill="solid" draw:fill-color="#928672" draw:opacity="100.0%" draw:stroke="solid" svg:stroke-color="#928672" draw:stroke-linejoin="miter" svg:stroke-opacity="100.0%" svg:stroke-width="0.26458332mm"/>
    </style:style>
    <style:style style:family="graphic" style:name="style-992">
      <style:graphic-properties draw:fill="solid" draw:fill-color="#af9d7e" draw:opacity="100.0%" draw:stroke="solid" svg:stroke-color="#af9d7e" draw:stroke-linejoin="miter" svg:stroke-opacity="100.0%" svg:stroke-width="0.26458332mm"/>
    </style:style>
    <style:style style:family="graphic" style:name="style-993">
      <style:graphic-properties draw:fill="solid" draw:fill-color="#5e4d43" draw:opacity="100.0%" draw:stroke="solid" svg:stroke-color="#5e4d43" draw:stroke-linejoin="miter" svg:stroke-opacity="100.0%" svg:stroke-width="0.26458332mm"/>
    </style:style>
    <style:style style:family="graphic" style:name="style-994">
      <style:graphic-properties draw:fill="solid" draw:fill-color="#b2b1a8" draw:opacity="100.0%" draw:stroke="solid" svg:stroke-color="#b2b1a8" draw:stroke-linejoin="miter" svg:stroke-opacity="100.0%" svg:stroke-width="0.26458332mm"/>
    </style:style>
    <style:style style:family="graphic" style:name="style-995">
      <style:graphic-properties draw:fill="solid" draw:fill-color="#6d5e4a" draw:opacity="100.0%" draw:stroke="solid" svg:stroke-color="#6d5e4a" draw:stroke-linejoin="miter" svg:stroke-opacity="100.0%" svg:stroke-width="0.26458332mm"/>
    </style:style>
    <style:style style:family="graphic" style:name="style-996">
      <style:graphic-properties draw:fill="solid" draw:fill-color="#684e33" draw:opacity="100.0%" draw:stroke="solid" svg:stroke-color="#684e33" draw:stroke-linejoin="miter" svg:stroke-opacity="100.0%" svg:stroke-width="0.26458332mm"/>
    </style:style>
    <style:style style:family="graphic" style:name="style-997">
      <style:graphic-properties draw:fill="solid" draw:fill-color="#a19780" draw:opacity="100.0%" draw:stroke="solid" svg:stroke-color="#a19780" draw:stroke-linejoin="miter" svg:stroke-opacity="100.0%" svg:stroke-width="0.26458332mm"/>
    </style:style>
    <style:style style:family="graphic" style:name="style-998">
      <style:graphic-properties draw:fill="solid" draw:fill-color="#894039" draw:opacity="100.0%" draw:stroke="solid" svg:stroke-color="#894039" draw:stroke-linejoin="miter" svg:stroke-opacity="100.0%" svg:stroke-width="0.26458332mm"/>
    </style:style>
    <style:style style:family="graphic" style:name="style-999">
      <style:graphic-properties draw:fill="solid" draw:fill-color="#7e715f" draw:opacity="100.0%" draw:stroke="solid" svg:stroke-color="#7e715f" draw:stroke-linejoin="miter" svg:stroke-opacity="100.0%" svg:stroke-width="0.26458332mm"/>
    </style:style>
    <style:style style:family="graphic" style:name="style-1000">
      <style:graphic-properties draw:fill="solid" draw:fill-color="#b36356" draw:opacity="100.0%" draw:stroke="solid" svg:stroke-color="#b36356" draw:stroke-linejoin="miter" svg:stroke-opacity="100.0%" svg:stroke-width="0.26458332mm"/>
    </style:style>
    <style:style style:family="graphic" style:name="style-1001">
      <style:graphic-properties draw:fill="solid" draw:fill-color="#887d69" draw:opacity="100.0%" draw:stroke="solid" svg:stroke-color="#887d69" draw:stroke-linejoin="miter" svg:stroke-opacity="100.0%" svg:stroke-width="0.26458332mm"/>
    </style:style>
    <style:style style:family="graphic" style:name="style-1002">
      <style:graphic-properties draw:fill="solid" draw:fill-color="#9a8d77" draw:opacity="100.0%" draw:stroke="solid" svg:stroke-color="#9a8d77" draw:stroke-linejoin="miter" svg:stroke-opacity="100.0%" svg:stroke-width="0.26458332mm"/>
    </style:style>
    <style:style style:family="graphic" style:name="style-1003">
      <style:graphic-properties draw:fill="solid" draw:fill-color="#a5957a" draw:opacity="100.0%" draw:stroke="solid" svg:stroke-color="#a5957a" draw:stroke-linejoin="miter" svg:stroke-opacity="100.0%" svg:stroke-width="0.26458332mm"/>
    </style:style>
    <style:style style:family="graphic" style:name="style-1004">
      <style:graphic-properties draw:fill="solid" draw:fill-color="#b15452" draw:opacity="100.0%" draw:stroke="solid" svg:stroke-color="#b15452" draw:stroke-linejoin="miter" svg:stroke-opacity="100.0%" svg:stroke-width="0.26458332mm"/>
    </style:style>
    <style:style style:family="graphic" style:name="style-1005">
      <style:graphic-properties draw:fill="solid" draw:fill-color="#9d9586" draw:opacity="100.0%" draw:stroke="solid" svg:stroke-color="#9d9586" draw:stroke-linejoin="miter" svg:stroke-opacity="100.0%" svg:stroke-width="0.26458332mm"/>
    </style:style>
    <style:style style:family="graphic" style:name="style-1006">
      <style:graphic-properties draw:fill="solid" draw:fill-color="#918670" draw:opacity="100.0%" draw:stroke="solid" svg:stroke-color="#918670" draw:stroke-linejoin="miter" svg:stroke-opacity="100.0%" svg:stroke-width="0.26458332mm"/>
    </style:style>
    <style:style style:family="graphic" style:name="style-1007">
      <style:graphic-properties draw:fill="solid" draw:fill-color="#989283" draw:opacity="100.0%" draw:stroke="solid" svg:stroke-color="#989283" draw:stroke-linejoin="miter" svg:stroke-opacity="100.0%" svg:stroke-width="0.26458332mm"/>
    </style:style>
    <style:style style:family="graphic" style:name="style-1008">
      <style:graphic-properties draw:fill="solid" draw:fill-color="#b7b1a1" draw:opacity="100.0%" draw:stroke="solid" svg:stroke-color="#b7b1a1" draw:stroke-linejoin="miter" svg:stroke-opacity="100.0%" svg:stroke-width="0.26458332mm"/>
    </style:style>
    <style:style style:family="graphic" style:name="style-1009">
      <style:graphic-properties draw:fill="solid" draw:fill-color="#826239" draw:opacity="100.0%" draw:stroke="solid" svg:stroke-color="#826239" draw:stroke-linejoin="miter" svg:stroke-opacity="100.0%" svg:stroke-width="0.26458332mm"/>
    </style:style>
    <style:style style:family="graphic" style:name="style-1010">
      <style:graphic-properties draw:fill="solid" draw:fill-color="#b8231e" draw:opacity="100.0%" draw:stroke="solid" svg:stroke-color="#b8231e" draw:stroke-linejoin="miter" svg:stroke-opacity="100.0%" svg:stroke-width="0.26458332mm"/>
    </style:style>
    <style:style style:family="graphic" style:name="style-1011">
      <style:graphic-properties draw:fill="solid" draw:fill-color="#b56e4f" draw:opacity="100.0%" draw:stroke="solid" svg:stroke-color="#b56e4f" draw:stroke-linejoin="miter" svg:stroke-opacity="100.0%" svg:stroke-width="0.26458332mm"/>
    </style:style>
    <style:style style:family="graphic" style:name="style-1012">
      <style:graphic-properties draw:fill="solid" draw:fill-color="#a59f8d" draw:opacity="100.0%" draw:stroke="solid" svg:stroke-color="#a59f8d" draw:stroke-linejoin="miter" svg:stroke-opacity="100.0%" svg:stroke-width="0.26458332mm"/>
    </style:style>
    <style:style style:family="graphic" style:name="style-1013">
      <style:graphic-properties draw:fill="solid" draw:fill-color="#49404e" draw:opacity="100.0%" draw:stroke="solid" svg:stroke-color="#49404e" draw:stroke-linejoin="miter" svg:stroke-opacity="100.0%" svg:stroke-width="0.26458332mm"/>
    </style:style>
    <style:style style:family="graphic" style:name="style-1014">
      <style:graphic-properties draw:fill="solid" draw:fill-color="#9a907b" draw:opacity="100.0%" draw:stroke="solid" svg:stroke-color="#9a907b" draw:stroke-linejoin="miter" svg:stroke-opacity="100.0%" svg:stroke-width="0.26458332mm"/>
    </style:style>
    <style:style style:family="graphic" style:name="style-1015">
      <style:graphic-properties draw:fill="solid" draw:fill-color="#73573c" draw:opacity="100.0%" draw:stroke="solid" svg:stroke-color="#73573c" draw:stroke-linejoin="miter" svg:stroke-opacity="100.0%" svg:stroke-width="0.26458332mm"/>
    </style:style>
    <style:style style:family="graphic" style:name="style-1016">
      <style:graphic-properties draw:fill="solid" draw:fill-color="#ac8427" draw:opacity="100.0%" draw:stroke="solid" svg:stroke-color="#ac8427" draw:stroke-linejoin="miter" svg:stroke-opacity="100.0%" svg:stroke-width="0.26458332mm"/>
    </style:style>
    <style:style style:family="graphic" style:name="style-1017">
      <style:graphic-properties draw:fill="solid" draw:fill-color="#947552" draw:opacity="100.0%" draw:stroke="solid" svg:stroke-color="#947552" draw:stroke-linejoin="miter" svg:stroke-opacity="100.0%" svg:stroke-width="0.26458332mm"/>
    </style:style>
    <style:style style:family="graphic" style:name="style-1018">
      <style:graphic-properties draw:fill="solid" draw:fill-color="#c37133" draw:opacity="100.0%" draw:stroke="solid" svg:stroke-color="#c37133" draw:stroke-linejoin="miter" svg:stroke-opacity="100.0%" svg:stroke-width="0.26458332mm"/>
    </style:style>
    <style:style style:family="graphic" style:name="style-1019">
      <style:graphic-properties draw:fill="solid" draw:fill-color="#40382d" draw:opacity="100.0%" draw:stroke="solid" svg:stroke-color="#40382d" draw:stroke-linejoin="miter" svg:stroke-opacity="100.0%" svg:stroke-width="0.26458332mm"/>
    </style:style>
    <style:style style:family="graphic" style:name="style-1020">
      <style:graphic-properties draw:fill="solid" draw:fill-color="#979388" draw:opacity="100.0%" draw:stroke="solid" svg:stroke-color="#979388" draw:stroke-linejoin="miter" svg:stroke-opacity="100.0%" svg:stroke-width="0.26458332mm"/>
    </style:style>
    <style:style style:family="graphic" style:name="style-1021">
      <style:graphic-properties draw:fill="solid" draw:fill-color="#bcb9a9" draw:opacity="100.0%" draw:stroke="solid" svg:stroke-color="#bcb9a9" draw:stroke-linejoin="miter" svg:stroke-opacity="100.0%" svg:stroke-width="0.26458332mm"/>
    </style:style>
    <style:style style:family="graphic" style:name="style-1022">
      <style:graphic-properties draw:fill="solid" draw:fill-color="#c0b49d" draw:opacity="100.0%" draw:stroke="solid" svg:stroke-color="#c0b49d" draw:stroke-linejoin="miter" svg:stroke-opacity="100.0%" svg:stroke-width="0.26458332mm"/>
    </style:style>
    <style:style style:family="graphic" style:name="style-1023">
      <style:graphic-properties draw:fill="solid" draw:fill-color="#d7c3a6" draw:opacity="100.0%" draw:stroke="solid" svg:stroke-color="#d7c3a6" draw:stroke-linejoin="miter" svg:stroke-opacity="100.0%" svg:stroke-width="0.26458332mm"/>
    </style:style>
    <style:style style:family="graphic" style:name="style-1024">
      <style:graphic-properties draw:fill="solid" draw:fill-color="#8d826b" draw:opacity="100.0%" draw:stroke="solid" svg:stroke-color="#8d826b" draw:stroke-linejoin="miter" svg:stroke-opacity="100.0%" svg:stroke-width="0.26458332mm"/>
    </style:style>
    <style:style style:family="graphic" style:name="style-1025">
      <style:graphic-properties draw:fill="solid" draw:fill-color="#877f71" draw:opacity="100.0%" draw:stroke="solid" svg:stroke-color="#877f71" draw:stroke-linejoin="miter" svg:stroke-opacity="100.0%" svg:stroke-width="0.26458332mm"/>
    </style:style>
    <style:style style:family="graphic" style:name="style-1026">
      <style:graphic-properties draw:fill="solid" draw:fill-color="#81573d" draw:opacity="100.0%" draw:stroke="solid" svg:stroke-color="#81573d" draw:stroke-linejoin="miter" svg:stroke-opacity="100.0%" svg:stroke-width="0.26458332mm"/>
    </style:style>
    <style:style style:family="graphic" style:name="style-1027">
      <style:graphic-properties draw:fill="solid" draw:fill-color="#6f604b" draw:opacity="100.0%" draw:stroke="solid" svg:stroke-color="#6f604b" draw:stroke-linejoin="miter" svg:stroke-opacity="100.0%" svg:stroke-width="0.26458332mm"/>
    </style:style>
    <style:style style:family="graphic" style:name="style-1028">
      <style:graphic-properties draw:fill="solid" draw:fill-color="#a4967c" draw:opacity="100.0%" draw:stroke="solid" svg:stroke-color="#a4967c" draw:stroke-linejoin="miter" svg:stroke-opacity="100.0%" svg:stroke-width="0.26458332mm"/>
    </style:style>
    <style:style style:family="graphic" style:name="style-1029">
      <style:graphic-properties draw:fill="solid" draw:fill-color="#a29c89" draw:opacity="100.0%" draw:stroke="solid" svg:stroke-color="#a29c89" draw:stroke-linejoin="miter" svg:stroke-opacity="100.0%" svg:stroke-width="0.26458332mm"/>
    </style:style>
    <style:style style:family="graphic" style:name="style-1030">
      <style:graphic-properties draw:fill="solid" draw:fill-color="#7b6759" draw:opacity="100.0%" draw:stroke="solid" svg:stroke-color="#7b6759" draw:stroke-linejoin="miter" svg:stroke-opacity="100.0%" svg:stroke-width="0.26458332mm"/>
    </style:style>
    <style:style style:family="graphic" style:name="style-1031">
      <style:graphic-properties draw:fill="solid" draw:fill-color="#b2a387" draw:opacity="100.0%" draw:stroke="solid" svg:stroke-color="#b2a387" draw:stroke-linejoin="miter" svg:stroke-opacity="100.0%" svg:stroke-width="0.26458332mm"/>
    </style:style>
    <style:style style:family="graphic" style:name="style-1032">
      <style:graphic-properties draw:fill="solid" draw:fill-color="#75413d" draw:opacity="100.0%" draw:stroke="solid" svg:stroke-color="#75413d" draw:stroke-linejoin="miter" svg:stroke-opacity="100.0%" svg:stroke-width="0.26458332mm"/>
    </style:style>
    <style:style style:family="graphic" style:name="style-1033">
      <style:graphic-properties draw:fill="solid" draw:fill-color="#90846e" draw:opacity="100.0%" draw:stroke="solid" svg:stroke-color="#90846e" draw:stroke-linejoin="miter" svg:stroke-opacity="100.0%" svg:stroke-width="0.26458332mm"/>
    </style:style>
    <style:style style:family="graphic" style:name="style-1034">
      <style:graphic-properties draw:fill="solid" draw:fill-color="#958b75" draw:opacity="100.0%" draw:stroke="solid" svg:stroke-color="#958b75" draw:stroke-linejoin="miter" svg:stroke-opacity="100.0%" svg:stroke-width="0.26458332mm"/>
    </style:style>
    <style:style style:family="graphic" style:name="style-1035">
      <style:graphic-properties draw:fill="solid" draw:fill-color="#a24044" draw:opacity="100.0%" draw:stroke="solid" svg:stroke-color="#a24044" draw:stroke-linejoin="miter" svg:stroke-opacity="100.0%" svg:stroke-width="0.26458332mm"/>
    </style:style>
    <style:style style:family="graphic" style:name="style-1036">
      <style:graphic-properties draw:fill="solid" draw:fill-color="#92744d" draw:opacity="100.0%" draw:stroke="solid" svg:stroke-color="#92744d" draw:stroke-linejoin="miter" svg:stroke-opacity="100.0%" svg:stroke-width="0.26458332mm"/>
    </style:style>
    <style:style style:family="graphic" style:name="style-1037">
      <style:graphic-properties draw:fill="solid" draw:fill-color="#4a607d" draw:opacity="100.0%" draw:stroke="solid" svg:stroke-color="#4a607d" draw:stroke-linejoin="miter" svg:stroke-opacity="100.0%" svg:stroke-width="0.26458332mm"/>
    </style:style>
    <style:style style:family="graphic" style:name="style-1038">
      <style:graphic-properties draw:fill="solid" draw:fill-color="#8b6349" draw:opacity="100.0%" draw:stroke="solid" svg:stroke-color="#8b6349" draw:stroke-linejoin="miter" svg:stroke-opacity="100.0%" svg:stroke-width="0.26458332mm"/>
    </style:style>
    <style:style style:family="graphic" style:name="style-1039">
      <style:graphic-properties draw:fill="solid" draw:fill-color="#8e8675" draw:opacity="100.0%" draw:stroke="solid" svg:stroke-color="#8e8675" draw:stroke-linejoin="miter" svg:stroke-opacity="100.0%" svg:stroke-width="0.26458332mm"/>
    </style:style>
    <style:style style:family="graphic" style:name="style-1040">
      <style:graphic-properties draw:fill="solid" draw:fill-color="#b5632d" draw:opacity="100.0%" draw:stroke="solid" svg:stroke-color="#b5632d" draw:stroke-linejoin="miter" svg:stroke-opacity="100.0%" svg:stroke-width="0.26458332mm"/>
    </style:style>
    <style:style style:family="graphic" style:name="style-1041">
      <style:graphic-properties draw:fill="solid" draw:fill-color="#c76a65" draw:opacity="100.0%" draw:stroke="solid" svg:stroke-color="#c76a65" draw:stroke-linejoin="miter" svg:stroke-opacity="100.0%" svg:stroke-width="0.26458332mm"/>
    </style:style>
    <style:style style:family="graphic" style:name="style-1042">
      <style:graphic-properties draw:fill="solid" draw:fill-color="#8b694a" draw:opacity="100.0%" draw:stroke="solid" svg:stroke-color="#8b694a" draw:stroke-linejoin="miter" svg:stroke-opacity="100.0%" svg:stroke-width="0.26458332mm"/>
    </style:style>
    <style:style style:family="graphic" style:name="style-1043">
      <style:graphic-properties draw:fill="solid" draw:fill-color="#92662c" draw:opacity="100.0%" draw:stroke="solid" svg:stroke-color="#92662c" draw:stroke-linejoin="miter" svg:stroke-opacity="100.0%" svg:stroke-width="0.26458332mm"/>
    </style:style>
    <style:style style:family="graphic" style:name="style-1044">
      <style:graphic-properties draw:fill="solid" draw:fill-color="#605d57" draw:opacity="100.0%" draw:stroke="solid" svg:stroke-color="#605d57" draw:stroke-linejoin="miter" svg:stroke-opacity="100.0%" svg:stroke-width="0.26458332mm"/>
    </style:style>
    <style:style style:family="graphic" style:name="style-1045">
      <style:graphic-properties draw:fill="solid" draw:fill-color="#c66d6e" draw:opacity="100.0%" draw:stroke="solid" svg:stroke-color="#c66d6e" draw:stroke-linejoin="miter" svg:stroke-opacity="100.0%" svg:stroke-width="0.26458332mm"/>
    </style:style>
    <style:style style:family="graphic" style:name="style-1046">
      <style:graphic-properties draw:fill="solid" draw:fill-color="#897d6a" draw:opacity="100.0%" draw:stroke="solid" svg:stroke-color="#897d6a" draw:stroke-linejoin="miter" svg:stroke-opacity="100.0%" svg:stroke-width="0.26458332mm"/>
    </style:style>
    <style:style style:family="graphic" style:name="style-1047">
      <style:graphic-properties draw:fill="solid" draw:fill-color="#a2694f" draw:opacity="100.0%" draw:stroke="solid" svg:stroke-color="#a2694f" draw:stroke-linejoin="miter" svg:stroke-opacity="100.0%" svg:stroke-width="0.26458332mm"/>
    </style:style>
    <style:style style:family="graphic" style:name="style-1048">
      <style:graphic-properties draw:fill="solid" draw:fill-color="#b8b8b5" draw:opacity="100.0%" draw:stroke="solid" svg:stroke-color="#b8b8b5" draw:stroke-linejoin="miter" svg:stroke-opacity="100.0%" svg:stroke-width="0.26458332mm"/>
    </style:style>
    <style:style style:family="graphic" style:name="style-1049">
      <style:graphic-properties draw:fill="solid" draw:fill-color="#a1967e" draw:opacity="100.0%" draw:stroke="solid" svg:stroke-color="#a1967e" draw:stroke-linejoin="miter" svg:stroke-opacity="100.0%" svg:stroke-width="0.26458332mm"/>
    </style:style>
    <style:style style:family="graphic" style:name="style-1050">
      <style:graphic-properties draw:fill="solid" draw:fill-color="#b76128" draw:opacity="100.0%" draw:stroke="solid" svg:stroke-color="#b76128" draw:stroke-linejoin="miter" svg:stroke-opacity="100.0%" svg:stroke-width="0.26458332mm"/>
    </style:style>
    <style:style style:family="graphic" style:name="style-1051">
      <style:graphic-properties draw:fill="solid" draw:fill-color="#e0cdb1" draw:opacity="100.0%" draw:stroke="solid" svg:stroke-color="#e0cdb1" draw:stroke-linejoin="miter" svg:stroke-opacity="100.0%" svg:stroke-width="0.26458332mm"/>
    </style:style>
    <style:style style:family="graphic" style:name="style-1052">
      <style:graphic-properties draw:fill="solid" draw:fill-color="#753837" draw:opacity="100.0%" draw:stroke="solid" svg:stroke-color="#753837" draw:stroke-linejoin="miter" svg:stroke-opacity="100.0%" svg:stroke-width="0.26458332mm"/>
    </style:style>
    <style:style style:family="graphic" style:name="style-1053">
      <style:graphic-properties draw:fill="solid" draw:fill-color="#5e332f" draw:opacity="100.0%" draw:stroke="solid" svg:stroke-color="#5e332f" draw:stroke-linejoin="miter" svg:stroke-opacity="100.0%" svg:stroke-width="0.26458332mm"/>
    </style:style>
    <style:style style:family="graphic" style:name="style-1054">
      <style:graphic-properties draw:fill="solid" draw:fill-color="#b0ab99" draw:opacity="100.0%" draw:stroke="solid" svg:stroke-color="#b0ab99" draw:stroke-linejoin="miter" svg:stroke-opacity="100.0%" svg:stroke-width="0.26458332mm"/>
    </style:style>
    <style:style style:family="graphic" style:name="style-1055">
      <style:graphic-properties draw:fill="solid" draw:fill-color="#ab3d46" draw:opacity="100.0%" draw:stroke="solid" svg:stroke-color="#ab3d46" draw:stroke-linejoin="miter" svg:stroke-opacity="100.0%" svg:stroke-width="0.26458332mm"/>
    </style:style>
    <style:style style:family="graphic" style:name="style-1056">
      <style:graphic-properties draw:fill="solid" draw:fill-color="#d6bb9b" draw:opacity="100.0%" draw:stroke="solid" svg:stroke-color="#d6bb9b" draw:stroke-linejoin="miter" svg:stroke-opacity="100.0%" svg:stroke-width="0.26458332mm"/>
    </style:style>
    <style:style style:family="graphic" style:name="style-1057">
      <style:graphic-properties draw:fill="solid" draw:fill-color="#7b6e5b" draw:opacity="100.0%" draw:stroke="solid" svg:stroke-color="#7b6e5b" draw:stroke-linejoin="miter" svg:stroke-opacity="100.0%" svg:stroke-width="0.26458332mm"/>
    </style:style>
    <style:style style:family="graphic" style:name="style-1058">
      <style:graphic-properties draw:fill="solid" draw:fill-color="#716450" draw:opacity="100.0%" draw:stroke="solid" svg:stroke-color="#716450" draw:stroke-linejoin="miter" svg:stroke-opacity="100.0%" svg:stroke-width="0.26458332mm"/>
    </style:style>
    <style:style style:family="graphic" style:name="style-1059">
      <style:graphic-properties draw:fill="solid" draw:fill-color="#a79d88" draw:opacity="100.0%" draw:stroke="solid" svg:stroke-color="#a79d88" draw:stroke-linejoin="miter" svg:stroke-opacity="100.0%" svg:stroke-width="0.26458332mm"/>
    </style:style>
    <style:style style:family="graphic" style:name="style-1060">
      <style:graphic-properties draw:fill="solid" draw:fill-color="#8a7f6a" draw:opacity="100.0%" draw:stroke="solid" svg:stroke-color="#8a7f6a" draw:stroke-linejoin="miter" svg:stroke-opacity="100.0%" svg:stroke-width="0.26458332mm"/>
    </style:style>
    <style:style style:family="graphic" style:name="style-1061">
      <style:graphic-properties draw:fill="solid" draw:fill-color="#ab7b50" draw:opacity="100.0%" draw:stroke="solid" svg:stroke-color="#ab7b50" draw:stroke-linejoin="miter" svg:stroke-opacity="100.0%" svg:stroke-width="0.26458332mm"/>
    </style:style>
    <style:style style:family="graphic" style:name="style-1062">
      <style:graphic-properties draw:fill="solid" draw:fill-color="#90784c" draw:opacity="100.0%" draw:stroke="solid" svg:stroke-color="#90784c" draw:stroke-linejoin="miter" svg:stroke-opacity="100.0%" svg:stroke-width="0.26458332mm"/>
    </style:style>
    <style:style style:family="graphic" style:name="style-1063">
      <style:graphic-properties draw:fill="solid" draw:fill-color="#443933" draw:opacity="100.0%" draw:stroke="solid" svg:stroke-color="#443933" draw:stroke-linejoin="miter" svg:stroke-opacity="100.0%" svg:stroke-width="0.26458332mm"/>
    </style:style>
    <style:style style:family="graphic" style:name="style-1064">
      <style:graphic-properties draw:fill="solid" draw:fill-color="#b36949" draw:opacity="100.0%" draw:stroke="solid" svg:stroke-color="#b36949" draw:stroke-linejoin="miter" svg:stroke-opacity="100.0%" svg:stroke-width="0.26458332mm"/>
    </style:style>
    <style:style style:family="graphic" style:name="style-1065">
      <style:graphic-properties draw:fill="solid" draw:fill-color="#bbaa8c" draw:opacity="100.0%" draw:stroke="solid" svg:stroke-color="#bbaa8c" draw:stroke-linejoin="miter" svg:stroke-opacity="100.0%" svg:stroke-width="0.26458332mm"/>
    </style:style>
    <style:style style:family="graphic" style:name="style-1066">
      <style:graphic-properties draw:fill="solid" draw:fill-color="#968e7b" draw:opacity="100.0%" draw:stroke="solid" svg:stroke-color="#968e7b" draw:stroke-linejoin="miter" svg:stroke-opacity="100.0%" svg:stroke-width="0.26458332mm"/>
    </style:style>
    <style:style style:family="graphic" style:name="style-1067">
      <style:graphic-properties draw:fill="solid" draw:fill-color="#837a6c" draw:opacity="100.0%" draw:stroke="solid" svg:stroke-color="#837a6c" draw:stroke-linejoin="miter" svg:stroke-opacity="100.0%" svg:stroke-width="0.26458332mm"/>
    </style:style>
    <style:style style:family="graphic" style:name="style-1068">
      <style:graphic-properties draw:fill="solid" draw:fill-color="#554334" draw:opacity="100.0%" draw:stroke="solid" svg:stroke-color="#554334" draw:stroke-linejoin="miter" svg:stroke-opacity="100.0%" svg:stroke-width="0.26458332mm"/>
    </style:style>
    <style:style style:family="graphic" style:name="style-1069">
      <style:graphic-properties draw:fill="solid" draw:fill-color="#755241" draw:opacity="100.0%" draw:stroke="solid" svg:stroke-color="#755241" draw:stroke-linejoin="miter" svg:stroke-opacity="100.0%" svg:stroke-width="0.26458332mm"/>
    </style:style>
    <style:style style:family="graphic" style:name="style-1070">
      <style:graphic-properties draw:fill="solid" draw:fill-color="#a69d87" draw:opacity="100.0%" draw:stroke="solid" svg:stroke-color="#a69d87" draw:stroke-linejoin="miter" svg:stroke-opacity="100.0%" svg:stroke-width="0.26458332mm"/>
    </style:style>
    <style:style style:family="graphic" style:name="style-1071">
      <style:graphic-properties draw:fill="solid" draw:fill-color="#b6af9d" draw:opacity="100.0%" draw:stroke="solid" svg:stroke-color="#b6af9d" draw:stroke-linejoin="miter" svg:stroke-opacity="100.0%" svg:stroke-width="0.26458332mm"/>
    </style:style>
    <style:style style:family="graphic" style:name="style-1072">
      <style:graphic-properties draw:fill="solid" draw:fill-color="#a49a83" draw:opacity="100.0%" draw:stroke="solid" svg:stroke-color="#a49a83" draw:stroke-linejoin="miter" svg:stroke-opacity="100.0%" svg:stroke-width="0.26458332mm"/>
    </style:style>
    <style:style style:family="graphic" style:name="style-1073">
      <style:graphic-properties draw:fill="solid" draw:fill-color="#732e31" draw:opacity="100.0%" draw:stroke="solid" svg:stroke-color="#732e31" draw:stroke-linejoin="miter" svg:stroke-opacity="100.0%" svg:stroke-width="0.26458332mm"/>
    </style:style>
    <style:style style:family="graphic" style:name="style-1074">
      <style:graphic-properties draw:fill="solid" draw:fill-color="#a29e92" draw:opacity="100.0%" draw:stroke="solid" svg:stroke-color="#a29e92" draw:stroke-linejoin="miter" svg:stroke-opacity="100.0%" svg:stroke-width="0.26458332mm"/>
    </style:style>
    <style:style style:family="graphic" style:name="style-1075">
      <style:graphic-properties draw:fill="solid" draw:fill-color="#c1565e" draw:opacity="100.0%" draw:stroke="solid" svg:stroke-color="#c1565e" draw:stroke-linejoin="miter" svg:stroke-opacity="100.0%" svg:stroke-width="0.26458332mm"/>
    </style:style>
    <style:style style:family="graphic" style:name="style-1076">
      <style:graphic-properties draw:fill="solid" draw:fill-color="#613630" draw:opacity="100.0%" draw:stroke="solid" svg:stroke-color="#613630" draw:stroke-linejoin="miter" svg:stroke-opacity="100.0%" svg:stroke-width="0.26458332mm"/>
    </style:style>
    <style:style style:family="graphic" style:name="style-1077">
      <style:graphic-properties draw:fill="solid" draw:fill-color="#b5b1a3" draw:opacity="100.0%" draw:stroke="solid" svg:stroke-color="#b5b1a3" draw:stroke-linejoin="miter" svg:stroke-opacity="100.0%" svg:stroke-width="0.26458332mm"/>
    </style:style>
    <style:style style:family="graphic" style:name="style-1078">
      <style:graphic-properties draw:fill="solid" draw:fill-color="#b0674d" draw:opacity="100.0%" draw:stroke="solid" svg:stroke-color="#b0674d" draw:stroke-linejoin="miter" svg:stroke-opacity="100.0%" svg:stroke-width="0.26458332mm"/>
    </style:style>
    <style:style style:family="graphic" style:name="style-1079">
      <style:graphic-properties draw:fill="solid" draw:fill-color="#a5494a" draw:opacity="100.0%" draw:stroke="solid" svg:stroke-color="#a5494a" draw:stroke-linejoin="miter" svg:stroke-opacity="100.0%" svg:stroke-width="0.26458332mm"/>
    </style:style>
    <style:style style:family="graphic" style:name="style-1080">
      <style:graphic-properties draw:fill="solid" draw:fill-color="#938a76" draw:opacity="100.0%" draw:stroke="solid" svg:stroke-color="#938a76" draw:stroke-linejoin="miter" svg:stroke-opacity="100.0%" svg:stroke-width="0.26458332mm"/>
    </style:style>
    <style:style style:family="graphic" style:name="style-1081">
      <style:graphic-properties draw:fill="solid" draw:fill-color="#8f846e" draw:opacity="100.0%" draw:stroke="solid" svg:stroke-color="#8f846e" draw:stroke-linejoin="miter" svg:stroke-opacity="100.0%" svg:stroke-width="0.26458332mm"/>
    </style:style>
    <style:style style:family="graphic" style:name="style-1082">
      <style:graphic-properties draw:fill="solid" draw:fill-color="#46382e" draw:opacity="100.0%" draw:stroke="solid" svg:stroke-color="#46382e" draw:stroke-linejoin="miter" svg:stroke-opacity="100.0%" svg:stroke-width="0.26458332mm"/>
    </style:style>
    <style:style style:family="graphic" style:name="style-1083">
      <style:graphic-properties draw:fill="solid" draw:fill-color="#4f3c30" draw:opacity="100.0%" draw:stroke="solid" svg:stroke-color="#4f3c30" draw:stroke-linejoin="miter" svg:stroke-opacity="100.0%" svg:stroke-width="0.26458332mm"/>
    </style:style>
    <style:style style:family="graphic" style:name="style-1084">
      <style:graphic-properties draw:fill="solid" draw:fill-color="#82623f" draw:opacity="100.0%" draw:stroke="solid" svg:stroke-color="#82623f" draw:stroke-linejoin="miter" svg:stroke-opacity="100.0%" svg:stroke-width="0.26458332mm"/>
    </style:style>
    <style:style style:family="graphic" style:name="style-1085">
      <style:graphic-properties draw:fill="solid" draw:fill-color="#574e44" draw:opacity="100.0%" draw:stroke="solid" svg:stroke-color="#574e44" draw:stroke-linejoin="miter" svg:stroke-opacity="100.0%" svg:stroke-width="0.26458332mm"/>
    </style:style>
    <style:style style:family="graphic" style:name="style-1086">
      <style:graphic-properties draw:fill="solid" draw:fill-color="#5e5142" draw:opacity="100.0%" draw:stroke="solid" svg:stroke-color="#5e5142" draw:stroke-linejoin="miter" svg:stroke-opacity="100.0%" svg:stroke-width="0.26458332mm"/>
    </style:style>
    <style:style style:family="graphic" style:name="style-1087">
      <style:graphic-properties draw:fill="solid" draw:fill-color="#ce9010" draw:opacity="100.0%" draw:stroke="solid" svg:stroke-color="#ce9010" draw:stroke-linejoin="miter" svg:stroke-opacity="100.0%" svg:stroke-width="0.26458332mm"/>
    </style:style>
    <style:style style:family="graphic" style:name="style-1088">
      <style:graphic-properties draw:fill="solid" draw:fill-color="#c08a0a" draw:opacity="100.0%" draw:stroke="solid" svg:stroke-color="#c08a0a" draw:stroke-linejoin="miter" svg:stroke-opacity="100.0%" svg:stroke-width="0.26458332mm"/>
    </style:style>
    <style:style style:family="graphic" style:name="style-1089">
      <style:graphic-properties draw:fill="solid" draw:fill-color="#884e39" draw:opacity="100.0%" draw:stroke="solid" svg:stroke-color="#884e39" draw:stroke-linejoin="miter" svg:stroke-opacity="100.0%" svg:stroke-width="0.26458332mm"/>
    </style:style>
    <style:style style:family="graphic" style:name="style-1090">
      <style:graphic-properties draw:fill="solid" draw:fill-color="#9d927e" draw:opacity="100.0%" draw:stroke="solid" svg:stroke-color="#9d927e" draw:stroke-linejoin="miter" svg:stroke-opacity="100.0%" svg:stroke-width="0.26458332mm"/>
    </style:style>
    <style:style style:family="graphic" style:name="style-1091">
      <style:graphic-properties draw:fill="solid" draw:fill-color="#a2906e" draw:opacity="100.0%" draw:stroke="solid" svg:stroke-color="#a2906e" draw:stroke-linejoin="miter" svg:stroke-opacity="100.0%" svg:stroke-width="0.26458332mm"/>
    </style:style>
    <style:style style:family="graphic" style:name="style-1092">
      <style:graphic-properties draw:fill="solid" draw:fill-color="#8f8572" draw:opacity="100.0%" draw:stroke="solid" svg:stroke-color="#8f8572" draw:stroke-linejoin="miter" svg:stroke-opacity="100.0%" svg:stroke-width="0.26458332mm"/>
    </style:style>
    <style:style style:family="graphic" style:name="style-1093">
      <style:graphic-properties draw:fill="solid" draw:fill-color="#806040" draw:opacity="100.0%" draw:stroke="solid" svg:stroke-color="#806040" draw:stroke-linejoin="miter" svg:stroke-opacity="100.0%" svg:stroke-width="0.26458332mm"/>
    </style:style>
    <style:style style:family="graphic" style:name="style-1094">
      <style:graphic-properties draw:fill="solid" draw:fill-color="#a59374" draw:opacity="100.0%" draw:stroke="solid" svg:stroke-color="#a59374" draw:stroke-linejoin="miter" svg:stroke-opacity="100.0%" svg:stroke-width="0.26458332mm"/>
    </style:style>
    <style:style style:family="graphic" style:name="style-1095">
      <style:graphic-properties draw:fill="solid" draw:fill-color="#867a67" draw:opacity="100.0%" draw:stroke="solid" svg:stroke-color="#867a67" draw:stroke-linejoin="miter" svg:stroke-opacity="100.0%" svg:stroke-width="0.26458332mm"/>
    </style:style>
    <style:style style:family="graphic" style:name="style-1096">
      <style:graphic-properties draw:fill="solid" draw:fill-color="#62625b" draw:opacity="100.0%" draw:stroke="solid" svg:stroke-color="#62625b" draw:stroke-linejoin="miter" svg:stroke-opacity="100.0%" svg:stroke-width="0.26458332mm"/>
    </style:style>
    <style:style style:family="graphic" style:name="style-1097">
      <style:graphic-properties draw:fill="solid" draw:fill-color="#7a6340" draw:opacity="100.0%" draw:stroke="solid" svg:stroke-color="#7a6340" draw:stroke-linejoin="miter" svg:stroke-opacity="100.0%" svg:stroke-width="0.26458332mm"/>
    </style:style>
    <style:style style:family="graphic" style:name="style-1098">
      <style:graphic-properties draw:fill="solid" draw:fill-color="#d17172" draw:opacity="100.0%" draw:stroke="solid" svg:stroke-color="#d17172" draw:stroke-linejoin="miter" svg:stroke-opacity="100.0%" svg:stroke-width="0.26458332mm"/>
    </style:style>
    <style:style style:family="graphic" style:name="style-1099">
      <style:graphic-properties draw:fill="solid" draw:fill-color="#4a4239" draw:opacity="100.0%" draw:stroke="solid" svg:stroke-color="#4a4239" draw:stroke-linejoin="miter" svg:stroke-opacity="100.0%" svg:stroke-width="0.26458332mm"/>
    </style:style>
    <style:style style:family="graphic" style:name="style-1100">
      <style:graphic-properties draw:fill="solid" draw:fill-color="#d7b105" draw:opacity="100.0%" draw:stroke="solid" svg:stroke-color="#d7b105" draw:stroke-linejoin="miter" svg:stroke-opacity="100.0%" svg:stroke-width="0.26458332mm"/>
    </style:style>
    <style:style style:family="graphic" style:name="style-1101">
      <style:graphic-properties draw:fill="solid" draw:fill-color="#523022" draw:opacity="100.0%" draw:stroke="solid" svg:stroke-color="#523022" draw:stroke-linejoin="miter" svg:stroke-opacity="100.0%" svg:stroke-width="0.26458332mm"/>
    </style:style>
    <style:style style:family="graphic" style:name="style-1102">
      <style:graphic-properties draw:fill="solid" draw:fill-color="#968971" draw:opacity="100.0%" draw:stroke="solid" svg:stroke-color="#968971" draw:stroke-linejoin="miter" svg:stroke-opacity="100.0%" svg:stroke-width="0.26458332mm"/>
    </style:style>
    <style:style style:family="graphic" style:name="style-1103">
      <style:graphic-properties draw:fill="solid" draw:fill-color="#b17a46" draw:opacity="100.0%" draw:stroke="solid" svg:stroke-color="#b17a46" draw:stroke-linejoin="miter" svg:stroke-opacity="100.0%" svg:stroke-width="0.26458332mm"/>
    </style:style>
    <style:style style:family="graphic" style:name="style-1104">
      <style:graphic-properties draw:fill="solid" draw:fill-color="#968c75" draw:opacity="100.0%" draw:stroke="solid" svg:stroke-color="#968c75" draw:stroke-linejoin="miter" svg:stroke-opacity="100.0%" svg:stroke-width="0.26458332mm"/>
    </style:style>
    <style:style style:family="graphic" style:name="style-1105">
      <style:graphic-properties draw:fill="solid" draw:fill-color="#5d5959" draw:opacity="100.0%" draw:stroke="solid" svg:stroke-color="#5d5959" draw:stroke-linejoin="miter" svg:stroke-opacity="100.0%" svg:stroke-width="0.26458332mm"/>
    </style:style>
    <style:style style:family="graphic" style:name="style-1106">
      <style:graphic-properties draw:fill="solid" draw:fill-color="#bdb892" draw:opacity="100.0%" draw:stroke="solid" svg:stroke-color="#bdb892" draw:stroke-linejoin="miter" svg:stroke-opacity="100.0%" svg:stroke-width="0.26458332mm"/>
    </style:style>
    <style:style style:family="graphic" style:name="style-1107">
      <style:graphic-properties draw:fill="solid" draw:fill-color="#ebd8c2" draw:opacity="100.0%" draw:stroke="solid" svg:stroke-color="#ebd8c2" draw:stroke-linejoin="miter" svg:stroke-opacity="100.0%" svg:stroke-width="0.26458332mm"/>
    </style:style>
    <style:style style:family="graphic" style:name="style-1108">
      <style:graphic-properties draw:fill="solid" draw:fill-color="#8c816e" draw:opacity="100.0%" draw:stroke="solid" svg:stroke-color="#8c816e" draw:stroke-linejoin="miter" svg:stroke-opacity="100.0%" svg:stroke-width="0.26458332mm"/>
    </style:style>
    <style:style style:family="graphic" style:name="style-1109">
      <style:graphic-properties draw:fill="solid" draw:fill-color="#46362a" draw:opacity="100.0%" draw:stroke="solid" svg:stroke-color="#46362a" draw:stroke-linejoin="miter" svg:stroke-opacity="100.0%" svg:stroke-width="0.26458332mm"/>
    </style:style>
    <style:style style:family="graphic" style:name="style-1110">
      <style:graphic-properties draw:fill="solid" draw:fill-color="#c8b89c" draw:opacity="100.0%" draw:stroke="solid" svg:stroke-color="#c8b89c" draw:stroke-linejoin="miter" svg:stroke-opacity="100.0%" svg:stroke-width="0.26458332mm"/>
    </style:style>
    <style:style style:family="graphic" style:name="style-1111">
      <style:graphic-properties draw:fill="solid" draw:fill-color="#b2a082" draw:opacity="100.0%" draw:stroke="solid" svg:stroke-color="#b2a082" draw:stroke-linejoin="miter" svg:stroke-opacity="100.0%" svg:stroke-width="0.26458332mm"/>
    </style:style>
    <style:style style:family="graphic" style:name="style-1112">
      <style:graphic-properties draw:fill="solid" draw:fill-color="#52483e" draw:opacity="100.0%" draw:stroke="solid" svg:stroke-color="#52483e" draw:stroke-linejoin="miter" svg:stroke-opacity="100.0%" svg:stroke-width="0.26458332mm"/>
    </style:style>
    <style:style style:family="graphic" style:name="style-1113">
      <style:graphic-properties draw:fill="solid" draw:fill-color="#90856f" draw:opacity="100.0%" draw:stroke="solid" svg:stroke-color="#90856f" draw:stroke-linejoin="miter" svg:stroke-opacity="100.0%" svg:stroke-width="0.26458332mm"/>
    </style:style>
    <style:style style:family="graphic" style:name="style-1114">
      <style:graphic-properties draw:fill="solid" draw:fill-color="#635646" draw:opacity="100.0%" draw:stroke="solid" svg:stroke-color="#635646" draw:stroke-linejoin="miter" svg:stroke-opacity="100.0%" svg:stroke-width="0.26458332mm"/>
    </style:style>
    <style:style style:family="graphic" style:name="style-1115">
      <style:graphic-properties draw:fill="solid" draw:fill-color="#7b3c3b" draw:opacity="100.0%" draw:stroke="solid" svg:stroke-color="#7b3c3b" draw:stroke-linejoin="miter" svg:stroke-opacity="100.0%" svg:stroke-width="0.26458332mm"/>
    </style:style>
    <style:style style:family="graphic" style:name="style-1116">
      <style:graphic-properties draw:fill="solid" draw:fill-color="#a7a499" draw:opacity="100.0%" draw:stroke="solid" svg:stroke-color="#a7a499" draw:stroke-linejoin="miter" svg:stroke-opacity="100.0%" svg:stroke-width="0.26458332mm"/>
    </style:style>
    <style:style style:family="graphic" style:name="style-1117">
      <style:graphic-properties draw:fill="solid" draw:fill-color="#7f6f57" draw:opacity="100.0%" draw:stroke="solid" svg:stroke-color="#7f6f57" draw:stroke-linejoin="miter" svg:stroke-opacity="100.0%" svg:stroke-width="0.26458332mm"/>
    </style:style>
    <style:style style:family="graphic" style:name="style-1118">
      <style:graphic-properties draw:fill="solid" draw:fill-color="#aba796" draw:opacity="100.0%" draw:stroke="solid" svg:stroke-color="#aba796" draw:stroke-linejoin="miter" svg:stroke-opacity="100.0%" svg:stroke-width="0.26458332mm"/>
    </style:style>
    <style:style style:family="graphic" style:name="style-1119">
      <style:graphic-properties draw:fill="solid" draw:fill-color="#271f1f" draw:opacity="100.0%" draw:stroke="solid" svg:stroke-color="#271f1f" draw:stroke-linejoin="miter" svg:stroke-opacity="100.0%" svg:stroke-width="0.26458332mm"/>
    </style:style>
    <style:style style:family="graphic" style:name="style-1120">
      <style:graphic-properties draw:fill="solid" draw:fill-color="#885e41" draw:opacity="100.0%" draw:stroke="solid" svg:stroke-color="#885e41" draw:stroke-linejoin="miter" svg:stroke-opacity="100.0%" svg:stroke-width="0.26458332mm"/>
    </style:style>
    <style:style style:family="graphic" style:name="style-1121">
      <style:graphic-properties draw:fill="solid" draw:fill-color="#5c5047" draw:opacity="100.0%" draw:stroke="solid" svg:stroke-color="#5c5047" draw:stroke-linejoin="miter" svg:stroke-opacity="100.0%" svg:stroke-width="0.26458332mm"/>
    </style:style>
    <style:style style:family="graphic" style:name="style-1122">
      <style:graphic-properties draw:fill="solid" draw:fill-color="#a8a091" draw:opacity="100.0%" draw:stroke="solid" svg:stroke-color="#a8a091" draw:stroke-linejoin="miter" svg:stroke-opacity="100.0%" svg:stroke-width="0.26458332mm"/>
    </style:style>
    <style:style style:family="graphic" style:name="style-1123">
      <style:graphic-properties draw:fill="solid" draw:fill-color="#974c47" draw:opacity="100.0%" draw:stroke="solid" svg:stroke-color="#974c47" draw:stroke-linejoin="miter" svg:stroke-opacity="100.0%" svg:stroke-width="0.26458332mm"/>
    </style:style>
    <style:style style:family="graphic" style:name="style-1124">
      <style:graphic-properties draw:fill="solid" draw:fill-color="#655e52" draw:opacity="100.0%" draw:stroke="solid" svg:stroke-color="#655e52" draw:stroke-linejoin="miter" svg:stroke-opacity="100.0%" svg:stroke-width="0.26458332mm"/>
    </style:style>
    <style:style style:family="graphic" style:name="style-1125">
      <style:graphic-properties draw:fill="solid" draw:fill-color="#837c71" draw:opacity="100.0%" draw:stroke="solid" svg:stroke-color="#837c71" draw:stroke-linejoin="miter" svg:stroke-opacity="100.0%" svg:stroke-width="0.26458332mm"/>
    </style:style>
    <style:style style:family="graphic" style:name="style-1126">
      <style:graphic-properties draw:fill="solid" draw:fill-color="#836748" draw:opacity="100.0%" draw:stroke="solid" svg:stroke-color="#836748" draw:stroke-linejoin="miter" svg:stroke-opacity="100.0%" svg:stroke-width="0.26458332mm"/>
    </style:style>
    <style:style style:family="graphic" style:name="style-1127">
      <style:graphic-properties draw:fill="solid" draw:fill-color="#a6afad" draw:opacity="100.0%" draw:stroke="solid" svg:stroke-color="#a6afad" draw:stroke-linejoin="miter" svg:stroke-opacity="100.0%" svg:stroke-width="0.26458332mm"/>
    </style:style>
    <style:style style:family="graphic" style:name="style-1128">
      <style:graphic-properties draw:fill="solid" draw:fill-color="#78523a" draw:opacity="100.0%" draw:stroke="solid" svg:stroke-color="#78523a" draw:stroke-linejoin="miter" svg:stroke-opacity="100.0%" svg:stroke-width="0.26458332mm"/>
    </style:style>
    <style:style style:family="graphic" style:name="style-1129">
      <style:graphic-properties draw:fill="solid" draw:fill-color="#9f9783" draw:opacity="100.0%" draw:stroke="solid" svg:stroke-color="#9f9783" draw:stroke-linejoin="miter" svg:stroke-opacity="100.0%" svg:stroke-width="0.26458332mm"/>
    </style:style>
    <style:style style:family="graphic" style:name="style-1130">
      <style:graphic-properties draw:fill="solid" draw:fill-color="#a69d88" draw:opacity="100.0%" draw:stroke="solid" svg:stroke-color="#a69d88" draw:stroke-linejoin="miter" svg:stroke-opacity="100.0%" svg:stroke-width="0.26458332mm"/>
    </style:style>
    <style:style style:family="graphic" style:name="style-1131">
      <style:graphic-properties draw:fill="solid" draw:fill-color="#5f5b53" draw:opacity="100.0%" draw:stroke="solid" svg:stroke-color="#5f5b53" draw:stroke-linejoin="miter" svg:stroke-opacity="100.0%" svg:stroke-width="0.26458332mm"/>
    </style:style>
    <style:style style:family="graphic" style:name="style-1132">
      <style:graphic-properties draw:fill="solid" draw:fill-color="#cfbb9b" draw:opacity="100.0%" draw:stroke="solid" svg:stroke-color="#cfbb9b" draw:stroke-linejoin="miter" svg:stroke-opacity="100.0%" svg:stroke-width="0.26458332mm"/>
    </style:style>
    <style:style style:family="graphic" style:name="style-1133">
      <style:graphic-properties draw:fill="solid" draw:fill-color="#947442" draw:opacity="100.0%" draw:stroke="solid" svg:stroke-color="#947442" draw:stroke-linejoin="miter" svg:stroke-opacity="100.0%" svg:stroke-width="0.26458332mm"/>
    </style:style>
    <style:style style:family="graphic" style:name="style-1134">
      <style:graphic-properties draw:fill="solid" draw:fill-color="#695949" draw:opacity="100.0%" draw:stroke="solid" svg:stroke-color="#695949" draw:stroke-linejoin="miter" svg:stroke-opacity="100.0%" svg:stroke-width="0.26458332mm"/>
    </style:style>
    <style:style style:family="graphic" style:name="style-1135">
      <style:graphic-properties draw:fill="solid" draw:fill-color="#ab977f" draw:opacity="100.0%" draw:stroke="solid" svg:stroke-color="#ab977f" draw:stroke-linejoin="miter" svg:stroke-opacity="100.0%" svg:stroke-width="0.26458332mm"/>
    </style:style>
    <style:style style:family="graphic" style:name="style-1136">
      <style:graphic-properties draw:fill="solid" draw:fill-color="#8a7961" draw:opacity="100.0%" draw:stroke="solid" svg:stroke-color="#8a7961" draw:stroke-linejoin="miter" svg:stroke-opacity="100.0%" svg:stroke-width="0.26458332mm"/>
    </style:style>
    <style:style style:family="graphic" style:name="style-1137">
      <style:graphic-properties draw:fill="solid" draw:fill-color="#decfb9" draw:opacity="100.0%" draw:stroke="solid" svg:stroke-color="#decfb9" draw:stroke-linejoin="miter" svg:stroke-opacity="100.0%" svg:stroke-width="0.26458332mm"/>
    </style:style>
    <style:style style:family="graphic" style:name="style-1138">
      <style:graphic-properties draw:fill="solid" draw:fill-color="#bf935b" draw:opacity="100.0%" draw:stroke="solid" svg:stroke-color="#bf935b" draw:stroke-linejoin="miter" svg:stroke-opacity="100.0%" svg:stroke-width="0.26458332mm"/>
    </style:style>
    <style:style style:family="graphic" style:name="style-1139">
      <style:graphic-properties draw:fill="solid" draw:fill-color="#a79b84" draw:opacity="100.0%" draw:stroke="solid" svg:stroke-color="#a79b84" draw:stroke-linejoin="miter" svg:stroke-opacity="100.0%" svg:stroke-width="0.26458332mm"/>
    </style:style>
    <style:style style:family="graphic" style:name="style-1140">
      <style:graphic-properties draw:fill="solid" draw:fill-color="#48352a" draw:opacity="100.0%" draw:stroke="solid" svg:stroke-color="#48352a" draw:stroke-linejoin="miter" svg:stroke-opacity="100.0%" svg:stroke-width="0.26458332mm"/>
    </style:style>
    <style:style style:family="graphic" style:name="style-1141">
      <style:graphic-properties draw:fill="solid" draw:fill-color="#723231" draw:opacity="100.0%" draw:stroke="solid" svg:stroke-color="#723231" draw:stroke-linejoin="miter" svg:stroke-opacity="100.0%" svg:stroke-width="0.26458332mm"/>
    </style:style>
    <style:style style:family="graphic" style:name="style-1142">
      <style:graphic-properties draw:fill="solid" draw:fill-color="#68312f" draw:opacity="100.0%" draw:stroke="solid" svg:stroke-color="#68312f" draw:stroke-linejoin="miter" svg:stroke-opacity="100.0%" svg:stroke-width="0.26458332mm"/>
    </style:style>
    <style:style style:family="graphic" style:name="style-1143">
      <style:graphic-properties draw:fill="solid" draw:fill-color="#706b5f" draw:opacity="100.0%" draw:stroke="solid" svg:stroke-color="#706b5f" draw:stroke-linejoin="miter" svg:stroke-opacity="100.0%" svg:stroke-width="0.26458332mm"/>
    </style:style>
    <style:style style:family="graphic" style:name="style-1144">
      <style:graphic-properties draw:fill="solid" draw:fill-color="#917e61" draw:opacity="100.0%" draw:stroke="solid" svg:stroke-color="#917e61" draw:stroke-linejoin="miter" svg:stroke-opacity="100.0%" svg:stroke-width="0.26458332mm"/>
    </style:style>
    <style:style style:family="graphic" style:name="style-1145">
      <style:graphic-properties draw:fill="solid" draw:fill-color="#796f60" draw:opacity="100.0%" draw:stroke="solid" svg:stroke-color="#796f60" draw:stroke-linejoin="miter" svg:stroke-opacity="100.0%" svg:stroke-width="0.26458332mm"/>
    </style:style>
    <style:style style:family="graphic" style:name="style-1146">
      <style:graphic-properties draw:fill="solid" draw:fill-color="#a2937c" draw:opacity="100.0%" draw:stroke="solid" svg:stroke-color="#a2937c" draw:stroke-linejoin="miter" svg:stroke-opacity="100.0%" svg:stroke-width="0.26458332mm"/>
    </style:style>
    <style:style style:family="graphic" style:name="style-1147">
      <style:graphic-properties draw:fill="solid" draw:fill-color="#8a7f6c" draw:opacity="100.0%" draw:stroke="solid" svg:stroke-color="#8a7f6c" draw:stroke-linejoin="miter" svg:stroke-opacity="100.0%" svg:stroke-width="0.26458332mm"/>
    </style:style>
    <style:style style:family="graphic" style:name="style-1148">
      <style:graphic-properties draw:fill="solid" draw:fill-color="#7d5132" draw:opacity="100.0%" draw:stroke="solid" svg:stroke-color="#7d5132" draw:stroke-linejoin="miter" svg:stroke-opacity="100.0%" svg:stroke-width="0.26458332mm"/>
    </style:style>
    <style:style style:family="graphic" style:name="style-1149">
      <style:graphic-properties draw:fill="solid" draw:fill-color="#958a87" draw:opacity="100.0%" draw:stroke="solid" svg:stroke-color="#958a87" draw:stroke-linejoin="miter" svg:stroke-opacity="100.0%" svg:stroke-width="0.26458332mm"/>
    </style:style>
    <style:style style:family="graphic" style:name="style-1150">
      <style:graphic-properties draw:fill="solid" draw:fill-color="#b0aa97" draw:opacity="100.0%" draw:stroke="solid" svg:stroke-color="#b0aa97" draw:stroke-linejoin="miter" svg:stroke-opacity="100.0%" svg:stroke-width="0.26458332mm"/>
    </style:style>
    <style:style style:family="graphic" style:name="style-1151">
      <style:graphic-properties draw:fill="solid" draw:fill-color="#a59b86" draw:opacity="100.0%" draw:stroke="solid" svg:stroke-color="#a59b86" draw:stroke-linejoin="miter" svg:stroke-opacity="100.0%" svg:stroke-width="0.26458332mm"/>
    </style:style>
    <style:style style:family="graphic" style:name="style-1152">
      <style:graphic-properties draw:fill="solid" draw:fill-color="#634d33" draw:opacity="100.0%" draw:stroke="solid" svg:stroke-color="#634d33" draw:stroke-linejoin="miter" svg:stroke-opacity="100.0%" svg:stroke-width="0.26458332mm"/>
    </style:style>
    <style:style style:family="graphic" style:name="style-1153">
      <style:graphic-properties draw:fill="solid" draw:fill-color="#99917d" draw:opacity="100.0%" draw:stroke="solid" svg:stroke-color="#99917d" draw:stroke-linejoin="miter" svg:stroke-opacity="100.0%" svg:stroke-width="0.26458332mm"/>
    </style:style>
    <style:style style:family="graphic" style:name="style-1154">
      <style:graphic-properties draw:fill="solid" draw:fill-color="#9c8f76" draw:opacity="100.0%" draw:stroke="solid" svg:stroke-color="#9c8f76" draw:stroke-linejoin="miter" svg:stroke-opacity="100.0%" svg:stroke-width="0.26458332mm"/>
    </style:style>
    <style:style style:family="graphic" style:name="style-1155">
      <style:graphic-properties draw:fill="solid" draw:fill-color="#a96746" draw:opacity="100.0%" draw:stroke="solid" svg:stroke-color="#a96746" draw:stroke-linejoin="miter" svg:stroke-opacity="100.0%" svg:stroke-width="0.26458332mm"/>
    </style:style>
    <style:style style:family="graphic" style:name="style-1156">
      <style:graphic-properties draw:fill="solid" draw:fill-color="#a6a599" draw:opacity="100.0%" draw:stroke="solid" svg:stroke-color="#a6a599" draw:stroke-linejoin="miter" svg:stroke-opacity="100.0%" svg:stroke-width="0.26458332mm"/>
    </style:style>
    <style:style style:family="graphic" style:name="style-1157">
      <style:graphic-properties draw:fill="solid" draw:fill-color="#988f78" draw:opacity="100.0%" draw:stroke="solid" svg:stroke-color="#988f78" draw:stroke-linejoin="miter" svg:stroke-opacity="100.0%" svg:stroke-width="0.26458332mm"/>
    </style:style>
    <style:style style:family="graphic" style:name="style-1158">
      <style:graphic-properties draw:fill="solid" draw:fill-color="#ca8b69" draw:opacity="100.0%" draw:stroke="solid" svg:stroke-color="#ca8b69" draw:stroke-linejoin="miter" svg:stroke-opacity="100.0%" svg:stroke-width="0.26458332mm"/>
    </style:style>
    <style:style style:family="graphic" style:name="style-1159">
      <style:graphic-properties draw:fill="solid" draw:fill-color="#ad9776" draw:opacity="100.0%" draw:stroke="solid" svg:stroke-color="#ad9776" draw:stroke-linejoin="miter" svg:stroke-opacity="100.0%" svg:stroke-width="0.26458332mm"/>
    </style:style>
    <style:style style:family="graphic" style:name="style-1160">
      <style:graphic-properties draw:fill="solid" draw:fill-color="#41362f" draw:opacity="100.0%" draw:stroke="solid" svg:stroke-color="#41362f" draw:stroke-linejoin="miter" svg:stroke-opacity="100.0%" svg:stroke-width="0.26458332mm"/>
    </style:style>
    <style:style style:family="graphic" style:name="style-1161">
      <style:graphic-properties draw:fill="solid" draw:fill-color="#746251" draw:opacity="100.0%" draw:stroke="solid" svg:stroke-color="#746251" draw:stroke-linejoin="miter" svg:stroke-opacity="100.0%" svg:stroke-width="0.26458332mm"/>
    </style:style>
    <style:style style:family="graphic" style:name="style-1162">
      <style:graphic-properties draw:fill="solid" draw:fill-color="#bcb19e" draw:opacity="100.0%" draw:stroke="solid" svg:stroke-color="#bcb19e" draw:stroke-linejoin="miter" svg:stroke-opacity="100.0%" svg:stroke-width="0.26458332mm"/>
    </style:style>
    <style:style style:family="graphic" style:name="style-1163">
      <style:graphic-properties draw:fill="solid" draw:fill-color="#5d5850" draw:opacity="100.0%" draw:stroke="solid" svg:stroke-color="#5d5850" draw:stroke-linejoin="miter" svg:stroke-opacity="100.0%" svg:stroke-width="0.26458332mm"/>
    </style:style>
    <style:style style:family="graphic" style:name="style-1164">
      <style:graphic-properties draw:fill="solid" draw:fill-color="#a39f9e" draw:opacity="100.0%" draw:stroke="solid" svg:stroke-color="#a39f9e" draw:stroke-linejoin="miter" svg:stroke-opacity="100.0%" svg:stroke-width="0.26458332mm"/>
    </style:style>
    <style:style style:family="graphic" style:name="style-1165">
      <style:graphic-properties draw:fill="solid" draw:fill-color="#4d4239" draw:opacity="100.0%" draw:stroke="solid" svg:stroke-color="#4d4239" draw:stroke-linejoin="miter" svg:stroke-opacity="100.0%" svg:stroke-width="0.26458332mm"/>
    </style:style>
    <style:style style:family="graphic" style:name="style-1166">
      <style:graphic-properties draw:fill="solid" draw:fill-color="#705d48" draw:opacity="100.0%" draw:stroke="solid" svg:stroke-color="#705d48" draw:stroke-linejoin="miter" svg:stroke-opacity="100.0%" svg:stroke-width="0.26458332mm"/>
    </style:style>
    <style:style style:family="graphic" style:name="style-1167">
      <style:graphic-properties draw:fill="solid" draw:fill-color="#866847" draw:opacity="100.0%" draw:stroke="solid" svg:stroke-color="#866847" draw:stroke-linejoin="miter" svg:stroke-opacity="100.0%" svg:stroke-width="0.26458332mm"/>
    </style:style>
    <style:style style:family="graphic" style:name="style-1168">
      <style:graphic-properties draw:fill="solid" draw:fill-color="#a29b88" draw:opacity="100.0%" draw:stroke="solid" svg:stroke-color="#a29b88" draw:stroke-linejoin="miter" svg:stroke-opacity="100.0%" svg:stroke-width="0.26458332mm"/>
    </style:style>
    <style:style style:family="graphic" style:name="style-1169">
      <style:graphic-properties draw:fill="solid" draw:fill-color="#bc860d" draw:opacity="100.0%" draw:stroke="solid" svg:stroke-color="#bc860d" draw:stroke-linejoin="miter" svg:stroke-opacity="100.0%" svg:stroke-width="0.26458332mm"/>
    </style:style>
    <style:style style:family="graphic" style:name="style-1170">
      <style:graphic-properties draw:fill="solid" draw:fill-color="#ca9006" draw:opacity="100.0%" draw:stroke="solid" svg:stroke-color="#ca9006" draw:stroke-linejoin="miter" svg:stroke-opacity="100.0%" svg:stroke-width="0.26458332mm"/>
    </style:style>
    <style:style style:family="graphic" style:name="style-1171">
      <style:graphic-properties draw:fill="solid" draw:fill-color="#746350" draw:opacity="100.0%" draw:stroke="solid" svg:stroke-color="#746350" draw:stroke-linejoin="miter" svg:stroke-opacity="100.0%" svg:stroke-width="0.26458332mm"/>
    </style:style>
    <style:style style:family="graphic" style:name="style-1172">
      <style:graphic-properties draw:fill="solid" draw:fill-color="#aea895" draw:opacity="100.0%" draw:stroke="solid" svg:stroke-color="#aea895" draw:stroke-linejoin="miter" svg:stroke-opacity="100.0%" svg:stroke-width="0.26458332mm"/>
    </style:style>
    <style:style style:family="graphic" style:name="style-1173">
      <style:graphic-properties draw:fill="solid" draw:fill-color="#a39f95" draw:opacity="100.0%" draw:stroke="solid" svg:stroke-color="#a39f95" draw:stroke-linejoin="miter" svg:stroke-opacity="100.0%" svg:stroke-width="0.26458332mm"/>
    </style:style>
    <style:style style:family="graphic" style:name="style-1174">
      <style:graphic-properties draw:fill="solid" draw:fill-color="#b0ad9f" draw:opacity="100.0%" draw:stroke="solid" svg:stroke-color="#b0ad9f" draw:stroke-linejoin="miter" svg:stroke-opacity="100.0%" svg:stroke-width="0.26458332mm"/>
    </style:style>
    <style:style style:family="graphic" style:name="style-1175">
      <style:graphic-properties draw:fill="solid" draw:fill-color="#4c4c49" draw:opacity="100.0%" draw:stroke="solid" svg:stroke-color="#4c4c49" draw:stroke-linejoin="miter" svg:stroke-opacity="100.0%" svg:stroke-width="0.26458332mm"/>
    </style:style>
    <style:style style:family="graphic" style:name="style-1176">
      <style:graphic-properties draw:fill="solid" draw:fill-color="#c6b294" draw:opacity="100.0%" draw:stroke="solid" svg:stroke-color="#c6b294" draw:stroke-linejoin="miter" svg:stroke-opacity="100.0%" svg:stroke-width="0.26458332mm"/>
    </style:style>
    <style:style style:family="graphic" style:name="style-1177">
      <style:graphic-properties draw:fill="solid" draw:fill-color="#a6835a" draw:opacity="100.0%" draw:stroke="solid" svg:stroke-color="#a6835a" draw:stroke-linejoin="miter" svg:stroke-opacity="100.0%" svg:stroke-width="0.26458332mm"/>
    </style:style>
    <style:style style:family="graphic" style:name="style-1178">
      <style:graphic-properties draw:fill="solid" draw:fill-color="#6d5d4a" draw:opacity="100.0%" draw:stroke="solid" svg:stroke-color="#6d5d4a" draw:stroke-linejoin="miter" svg:stroke-opacity="100.0%" svg:stroke-width="0.26458332mm"/>
    </style:style>
    <style:style style:family="graphic" style:name="style-1179">
      <style:graphic-properties draw:fill="solid" draw:fill-color="#b87a5c" draw:opacity="100.0%" draw:stroke="solid" svg:stroke-color="#b87a5c" draw:stroke-linejoin="miter" svg:stroke-opacity="100.0%" svg:stroke-width="0.26458332mm"/>
    </style:style>
    <style:style style:family="graphic" style:name="style-1180">
      <style:graphic-properties draw:fill="solid" draw:fill-color="#4d4658" draw:opacity="100.0%" draw:stroke="solid" svg:stroke-color="#4d4658" draw:stroke-linejoin="miter" svg:stroke-opacity="100.0%" svg:stroke-width="0.26458332mm"/>
    </style:style>
    <style:style style:family="graphic" style:name="style-1181">
      <style:graphic-properties draw:fill="solid" draw:fill-color="#c57d5c" draw:opacity="100.0%" draw:stroke="solid" svg:stroke-color="#c57d5c" draw:stroke-linejoin="miter" svg:stroke-opacity="100.0%" svg:stroke-width="0.26458332mm"/>
    </style:style>
    <style:style style:family="graphic" style:name="style-1182">
      <style:graphic-properties draw:fill="solid" draw:fill-color="#b9b09a" draw:opacity="100.0%" draw:stroke="solid" svg:stroke-color="#b9b09a" draw:stroke-linejoin="miter" svg:stroke-opacity="100.0%" svg:stroke-width="0.26458332mm"/>
    </style:style>
    <style:style style:family="graphic" style:name="style-1183">
      <style:graphic-properties draw:fill="solid" draw:fill-color="#a08f76" draw:opacity="100.0%" draw:stroke="solid" svg:stroke-color="#a08f76" draw:stroke-linejoin="miter" svg:stroke-opacity="100.0%" svg:stroke-width="0.26458332mm"/>
    </style:style>
    <style:style style:family="graphic" style:name="style-1184">
      <style:graphic-properties draw:fill="solid" draw:fill-color="#524130" draw:opacity="100.0%" draw:stroke="solid" svg:stroke-color="#524130" draw:stroke-linejoin="miter" svg:stroke-opacity="100.0%" svg:stroke-width="0.26458332mm"/>
    </style:style>
    <style:style style:family="graphic" style:name="style-1185">
      <style:graphic-properties draw:fill="solid" draw:fill-color="#a8a69c" draw:opacity="100.0%" draw:stroke="solid" svg:stroke-color="#a8a69c" draw:stroke-linejoin="miter" svg:stroke-opacity="100.0%" svg:stroke-width="0.26458332mm"/>
    </style:style>
    <style:style style:family="graphic" style:name="style-1186">
      <style:graphic-properties draw:fill="solid" draw:fill-color="#a85121" draw:opacity="100.0%" draw:stroke="solid" svg:stroke-color="#a85121" draw:stroke-linejoin="miter" svg:stroke-opacity="100.0%" svg:stroke-width="0.26458332mm"/>
    </style:style>
    <style:style style:family="graphic" style:name="style-1187">
      <style:graphic-properties draw:fill="solid" draw:fill-color="#a49c88" draw:opacity="100.0%" draw:stroke="solid" svg:stroke-color="#a49c88" draw:stroke-linejoin="miter" svg:stroke-opacity="100.0%" svg:stroke-width="0.26458332mm"/>
    </style:style>
    <style:style style:family="graphic" style:name="style-1188">
      <style:graphic-properties draw:fill="solid" draw:fill-color="#cebfa5" draw:opacity="100.0%" draw:stroke="solid" svg:stroke-color="#cebfa5" draw:stroke-linejoin="miter" svg:stroke-opacity="100.0%" svg:stroke-width="0.26458332mm"/>
    </style:style>
    <style:style style:family="graphic" style:name="style-1189">
      <style:graphic-properties draw:fill="solid" draw:fill-color="#b0662e" draw:opacity="100.0%" draw:stroke="solid" svg:stroke-color="#b0662e" draw:stroke-linejoin="miter" svg:stroke-opacity="100.0%" svg:stroke-width="0.26458332mm"/>
    </style:style>
    <style:style style:family="graphic" style:name="style-1190">
      <style:graphic-properties draw:fill="solid" draw:fill-color="#be7c5b" draw:opacity="100.0%" draw:stroke="solid" svg:stroke-color="#be7c5b" draw:stroke-linejoin="miter" svg:stroke-opacity="100.0%" svg:stroke-width="0.26458332mm"/>
    </style:style>
    <style:style style:family="graphic" style:name="style-1191">
      <style:graphic-properties draw:fill="solid" draw:fill-color="#834440" draw:opacity="100.0%" draw:stroke="solid" svg:stroke-color="#834440" draw:stroke-linejoin="miter" svg:stroke-opacity="100.0%" svg:stroke-width="0.26458332mm"/>
    </style:style>
    <style:style style:family="graphic" style:name="style-1192">
      <style:graphic-properties draw:fill="solid" draw:fill-color="#906225" draw:opacity="100.0%" draw:stroke="solid" svg:stroke-color="#906225" draw:stroke-linejoin="miter" svg:stroke-opacity="100.0%" svg:stroke-width="0.26458332mm"/>
    </style:style>
    <style:style style:family="graphic" style:name="style-1193">
      <style:graphic-properties draw:fill="solid" draw:fill-color="#78533c" draw:opacity="100.0%" draw:stroke="solid" svg:stroke-color="#78533c" draw:stroke-linejoin="miter" svg:stroke-opacity="100.0%" svg:stroke-width="0.26458332mm"/>
    </style:style>
    <style:style style:family="graphic" style:name="style-1194">
      <style:graphic-properties draw:fill="solid" draw:fill-color="#d2891e" draw:opacity="100.0%" draw:stroke="solid" svg:stroke-color="#d2891e" draw:stroke-linejoin="miter" svg:stroke-opacity="100.0%" svg:stroke-width="0.26458332mm"/>
    </style:style>
    <style:style style:family="graphic" style:name="style-1195">
      <style:graphic-properties draw:fill="solid" draw:fill-color="#c9bda4" draw:opacity="100.0%" draw:stroke="solid" svg:stroke-color="#c9bda4" draw:stroke-linejoin="miter" svg:stroke-opacity="100.0%" svg:stroke-width="0.26458332mm"/>
    </style:style>
    <style:style style:family="graphic" style:name="style-1196">
      <style:graphic-properties draw:fill="solid" draw:fill-color="#7d6d57" draw:opacity="100.0%" draw:stroke="solid" svg:stroke-color="#7d6d57" draw:stroke-linejoin="miter" svg:stroke-opacity="100.0%" svg:stroke-width="0.26458332mm"/>
    </style:style>
    <style:style style:family="graphic" style:name="style-1197">
      <style:graphic-properties draw:fill="solid" draw:fill-color="#79523b" draw:opacity="100.0%" draw:stroke="solid" svg:stroke-color="#79523b" draw:stroke-linejoin="miter" svg:stroke-opacity="100.0%" svg:stroke-width="0.26458332mm"/>
    </style:style>
    <style:style style:family="graphic" style:name="style-1198">
      <style:graphic-properties draw:fill="solid" draw:fill-color="#795739" draw:opacity="100.0%" draw:stroke="solid" svg:stroke-color="#795739" draw:stroke-linejoin="miter" svg:stroke-opacity="100.0%" svg:stroke-width="0.26458332mm"/>
    </style:style>
    <style:style style:family="graphic" style:name="style-1199">
      <style:graphic-properties draw:fill="solid" draw:fill-color="#877d68" draw:opacity="100.0%" draw:stroke="solid" svg:stroke-color="#877d68" draw:stroke-linejoin="miter" svg:stroke-opacity="100.0%" svg:stroke-width="0.26458332mm"/>
    </style:style>
    <style:style style:family="graphic" style:name="style-1200">
      <style:graphic-properties draw:fill="solid" draw:fill-color="#918672" draw:opacity="100.0%" draw:stroke="solid" svg:stroke-color="#918672" draw:stroke-linejoin="miter" svg:stroke-opacity="100.0%" svg:stroke-width="0.26458332mm"/>
    </style:style>
    <style:style style:family="graphic" style:name="style-1201">
      <style:graphic-properties draw:fill="solid" draw:fill-color="#924e49" draw:opacity="100.0%" draw:stroke="solid" svg:stroke-color="#924e49" draw:stroke-linejoin="miter" svg:stroke-opacity="100.0%" svg:stroke-width="0.26458332mm"/>
    </style:style>
    <style:style style:family="graphic" style:name="style-1202">
      <style:graphic-properties draw:fill="solid" draw:fill-color="#d88642" draw:opacity="100.0%" draw:stroke="solid" svg:stroke-color="#d88642" draw:stroke-linejoin="miter" svg:stroke-opacity="100.0%" svg:stroke-width="0.26458332mm"/>
    </style:style>
    <style:style style:family="graphic" style:name="style-1203">
      <style:graphic-properties draw:fill="solid" draw:fill-color="#a39d8f" draw:opacity="100.0%" draw:stroke="solid" svg:stroke-color="#a39d8f" draw:stroke-linejoin="miter" svg:stroke-opacity="100.0%" svg:stroke-width="0.26458332mm"/>
    </style:style>
    <style:style style:family="graphic" style:name="style-1204">
      <style:graphic-properties draw:fill="solid" draw:fill-color="#3d302f" draw:opacity="100.0%" draw:stroke="solid" svg:stroke-color="#3d302f" draw:stroke-linejoin="miter" svg:stroke-opacity="100.0%" svg:stroke-width="0.26458332mm"/>
    </style:style>
    <style:style style:family="graphic" style:name="style-1205">
      <style:graphic-properties draw:fill="solid" draw:fill-color="#745644" draw:opacity="100.0%" draw:stroke="solid" svg:stroke-color="#745644" draw:stroke-linejoin="miter" svg:stroke-opacity="100.0%" svg:stroke-width="0.26458332mm"/>
    </style:style>
    <style:style style:family="graphic" style:name="style-1206">
      <style:graphic-properties draw:fill="solid" draw:fill-color="#b8ab97" draw:opacity="100.0%" draw:stroke="solid" svg:stroke-color="#b8ab97" draw:stroke-linejoin="miter" svg:stroke-opacity="100.0%" svg:stroke-width="0.26458332mm"/>
    </style:style>
    <style:style style:family="graphic" style:name="style-1207">
      <style:graphic-properties draw:fill="solid" draw:fill-color="#9a9a8f" draw:opacity="100.0%" draw:stroke="solid" svg:stroke-color="#9a9a8f" draw:stroke-linejoin="miter" svg:stroke-opacity="100.0%" svg:stroke-width="0.26458332mm"/>
    </style:style>
    <style:style style:family="graphic" style:name="style-1208">
      <style:graphic-properties draw:fill="solid" draw:fill-color="#d5c2a8" draw:opacity="100.0%" draw:stroke="solid" svg:stroke-color="#d5c2a8" draw:stroke-linejoin="miter" svg:stroke-opacity="100.0%" svg:stroke-width="0.26458332mm"/>
    </style:style>
    <style:style style:family="graphic" style:name="style-1209">
      <style:graphic-properties draw:fill="solid" draw:fill-color="#979288" draw:opacity="100.0%" draw:stroke="solid" svg:stroke-color="#979288" draw:stroke-linejoin="miter" svg:stroke-opacity="100.0%" svg:stroke-width="0.26458332mm"/>
    </style:style>
    <style:style style:family="graphic" style:name="style-1210">
      <style:graphic-properties draw:fill="solid" draw:fill-color="#a39b8b" draw:opacity="100.0%" draw:stroke="solid" svg:stroke-color="#a39b8b" draw:stroke-linejoin="miter" svg:stroke-opacity="100.0%" svg:stroke-width="0.26458332mm"/>
    </style:style>
    <style:style style:family="graphic" style:name="style-1211">
      <style:graphic-properties draw:fill="solid" draw:fill-color="#694e35" draw:opacity="100.0%" draw:stroke="solid" svg:stroke-color="#694e35" draw:stroke-linejoin="miter" svg:stroke-opacity="100.0%" svg:stroke-width="0.26458332mm"/>
    </style:style>
    <style:style style:family="graphic" style:name="style-1212">
      <style:graphic-properties draw:fill="solid" draw:fill-color="#ae8b5f" draw:opacity="100.0%" draw:stroke="solid" svg:stroke-color="#ae8b5f" draw:stroke-linejoin="miter" svg:stroke-opacity="100.0%" svg:stroke-width="0.26458332mm"/>
    </style:style>
    <style:style style:family="graphic" style:name="style-1213">
      <style:graphic-properties draw:fill="solid" draw:fill-color="#4a3939" draw:opacity="100.0%" draw:stroke="solid" svg:stroke-color="#4a3939" draw:stroke-linejoin="miter" svg:stroke-opacity="100.0%" svg:stroke-width="0.26458332mm"/>
    </style:style>
    <style:style style:family="graphic" style:name="style-1214">
      <style:graphic-properties draw:fill="solid" draw:fill-color="#bd7a5a" draw:opacity="100.0%" draw:stroke="solid" svg:stroke-color="#bd7a5a" draw:stroke-linejoin="miter" svg:stroke-opacity="100.0%" svg:stroke-width="0.26458332mm"/>
    </style:style>
    <style:style style:family="graphic" style:name="style-1215">
      <style:graphic-properties draw:fill="solid" draw:fill-color="#63696a" draw:opacity="100.0%" draw:stroke="solid" svg:stroke-color="#63696a" draw:stroke-linejoin="miter" svg:stroke-opacity="100.0%" svg:stroke-width="0.26458332mm"/>
    </style:style>
    <style:style style:family="graphic" style:name="style-1216">
      <style:graphic-properties draw:fill="solid" draw:fill-color="#cc8b20" draw:opacity="100.0%" draw:stroke="solid" svg:stroke-color="#cc8b20" draw:stroke-linejoin="miter" svg:stroke-opacity="100.0%" svg:stroke-width="0.26458332mm"/>
    </style:style>
    <style:style style:family="graphic" style:name="style-1217">
      <style:graphic-properties draw:fill="solid" draw:fill-color="#954931" draw:opacity="100.0%" draw:stroke="solid" svg:stroke-color="#954931" draw:stroke-linejoin="miter" svg:stroke-opacity="100.0%" svg:stroke-width="0.26458332mm"/>
    </style:style>
    <style:style style:family="graphic" style:name="style-1218">
      <style:graphic-properties draw:fill="solid" draw:fill-color="#986340" draw:opacity="100.0%" draw:stroke="solid" svg:stroke-color="#986340" draw:stroke-linejoin="miter" svg:stroke-opacity="100.0%" svg:stroke-width="0.26458332mm"/>
    </style:style>
    <style:style style:family="graphic" style:name="style-1219">
      <style:graphic-properties draw:fill="solid" draw:fill-color="#9b9482" draw:opacity="100.0%" draw:stroke="solid" svg:stroke-color="#9b9482" draw:stroke-linejoin="miter" svg:stroke-opacity="100.0%" svg:stroke-width="0.26458332mm"/>
    </style:style>
    <style:style style:family="graphic" style:name="style-1220">
      <style:graphic-properties draw:fill="solid" draw:fill-color="#b65b5c" draw:opacity="100.0%" draw:stroke="solid" svg:stroke-color="#b65b5c" draw:stroke-linejoin="miter" svg:stroke-opacity="100.0%" svg:stroke-width="0.26458332mm"/>
    </style:style>
    <style:style style:family="graphic" style:name="style-1221">
      <style:graphic-properties draw:fill="solid" draw:fill-color="#8b8373" draw:opacity="100.0%" draw:stroke="solid" svg:stroke-color="#8b8373" draw:stroke-linejoin="miter" svg:stroke-opacity="100.0%" svg:stroke-width="0.26458332mm"/>
    </style:style>
    <style:style style:family="graphic" style:name="style-1222">
      <style:graphic-properties draw:fill="solid" draw:fill-color="#b2ae9d" draw:opacity="100.0%" draw:stroke="solid" svg:stroke-color="#b2ae9d" draw:stroke-linejoin="miter" svg:stroke-opacity="100.0%" svg:stroke-width="0.26458332mm"/>
    </style:style>
    <style:style style:family="graphic" style:name="style-1223">
      <style:graphic-properties draw:fill="solid" draw:fill-color="#877f71" draw:opacity="100.0%" draw:stroke="solid" svg:stroke-color="#877f71" draw:stroke-linejoin="miter" svg:stroke-opacity="100.0%" svg:stroke-width="0.26458332mm"/>
    </style:style>
    <style:style style:family="graphic" style:name="style-1224">
      <style:graphic-properties draw:fill="solid" draw:fill-color="#8c867a" draw:opacity="100.0%" draw:stroke="solid" svg:stroke-color="#8c867a" draw:stroke-linejoin="miter" svg:stroke-opacity="100.0%" svg:stroke-width="0.26458332mm"/>
    </style:style>
    <style:style style:family="graphic" style:name="style-1225">
      <style:graphic-properties draw:fill="solid" draw:fill-color="#9b5d39" draw:opacity="100.0%" draw:stroke="solid" svg:stroke-color="#9b5d39" draw:stroke-linejoin="miter" svg:stroke-opacity="100.0%" svg:stroke-width="0.26458332mm"/>
    </style:style>
    <style:style style:family="graphic" style:name="style-1226">
      <style:graphic-properties draw:fill="solid" draw:fill-color="#a25c5c" draw:opacity="100.0%" draw:stroke="solid" svg:stroke-color="#a25c5c" draw:stroke-linejoin="miter" svg:stroke-opacity="100.0%" svg:stroke-width="0.26458332mm"/>
    </style:style>
    <style:style style:family="graphic" style:name="style-1227">
      <style:graphic-properties draw:fill="solid" draw:fill-color="#a9a391" draw:opacity="100.0%" draw:stroke="solid" svg:stroke-color="#a9a391" draw:stroke-linejoin="miter" svg:stroke-opacity="100.0%" svg:stroke-width="0.26458332mm"/>
    </style:style>
    <style:style style:family="graphic" style:name="style-1228">
      <style:graphic-properties draw:fill="solid" draw:fill-color="#948a72" draw:opacity="100.0%" draw:stroke="solid" svg:stroke-color="#948a72" draw:stroke-linejoin="miter" svg:stroke-opacity="100.0%" svg:stroke-width="0.26458332mm"/>
    </style:style>
    <style:style style:family="graphic" style:name="style-1229">
      <style:graphic-properties draw:fill="solid" draw:fill-color="#403a35" draw:opacity="100.0%" draw:stroke="solid" svg:stroke-color="#403a35" draw:stroke-linejoin="miter" svg:stroke-opacity="100.0%" svg:stroke-width="0.26458332mm"/>
    </style:style>
    <style:style style:family="graphic" style:name="style-1230">
      <style:graphic-properties draw:fill="solid" draw:fill-color="#aba797" draw:opacity="100.0%" draw:stroke="solid" svg:stroke-color="#aba797" draw:stroke-linejoin="miter" svg:stroke-opacity="100.0%" svg:stroke-width="0.26458332mm"/>
    </style:style>
    <style:style style:family="graphic" style:name="style-1231">
      <style:graphic-properties draw:fill="solid" draw:fill-color="#a7937a" draw:opacity="100.0%" draw:stroke="solid" svg:stroke-color="#a7937a" draw:stroke-linejoin="miter" svg:stroke-opacity="100.0%" svg:stroke-width="0.26458332mm"/>
    </style:style>
    <style:style style:family="graphic" style:name="style-1232">
      <style:graphic-properties draw:fill="solid" draw:fill-color="#b44850" draw:opacity="100.0%" draw:stroke="solid" svg:stroke-color="#b44850" draw:stroke-linejoin="miter" svg:stroke-opacity="100.0%" svg:stroke-width="0.26458332mm"/>
    </style:style>
    <style:style style:family="graphic" style:name="style-1233">
      <style:graphic-properties draw:fill="solid" draw:fill-color="#8d8574" draw:opacity="100.0%" draw:stroke="solid" svg:stroke-color="#8d8574" draw:stroke-linejoin="miter" svg:stroke-opacity="100.0%" svg:stroke-width="0.26458332mm"/>
    </style:style>
    <style:style style:family="graphic" style:name="style-1234">
      <style:graphic-properties draw:fill="solid" draw:fill-color="#644736" draw:opacity="100.0%" draw:stroke="solid" svg:stroke-color="#644736" draw:stroke-linejoin="miter" svg:stroke-opacity="100.0%" svg:stroke-width="0.26458332mm"/>
    </style:style>
    <style:style style:family="graphic" style:name="style-1235">
      <style:graphic-properties draw:fill="solid" draw:fill-color="#48494d" draw:opacity="100.0%" draw:stroke="solid" svg:stroke-color="#48494d" draw:stroke-linejoin="miter" svg:stroke-opacity="100.0%" svg:stroke-width="0.26458332mm"/>
    </style:style>
    <style:style style:family="graphic" style:name="style-1236">
      <style:graphic-properties draw:fill="solid" draw:fill-color="#9c947f" draw:opacity="100.0%" draw:stroke="solid" svg:stroke-color="#9c947f" draw:stroke-linejoin="miter" svg:stroke-opacity="100.0%" svg:stroke-width="0.26458332mm"/>
    </style:style>
    <style:style style:family="graphic" style:name="style-1237">
      <style:graphic-properties draw:fill="solid" draw:fill-color="#8f897d" draw:opacity="100.0%" draw:stroke="solid" svg:stroke-color="#8f897d" draw:stroke-linejoin="miter" svg:stroke-opacity="100.0%" svg:stroke-width="0.26458332mm"/>
    </style:style>
    <style:style style:family="graphic" style:name="style-1238">
      <style:graphic-properties draw:fill="solid" draw:fill-color="#765524" draw:opacity="100.0%" draw:stroke="solid" svg:stroke-color="#765524" draw:stroke-linejoin="miter" svg:stroke-opacity="100.0%" svg:stroke-width="0.26458332mm"/>
    </style:style>
    <style:style style:family="graphic" style:name="style-1239">
      <style:graphic-properties draw:fill="solid" draw:fill-color="#ca8157" draw:opacity="100.0%" draw:stroke="solid" svg:stroke-color="#ca8157" draw:stroke-linejoin="miter" svg:stroke-opacity="100.0%" svg:stroke-width="0.26458332mm"/>
    </style:style>
    <style:style style:family="graphic" style:name="style-1240">
      <style:graphic-properties draw:fill="solid" draw:fill-color="#c8b89a" draw:opacity="100.0%" draw:stroke="solid" svg:stroke-color="#c8b89a" draw:stroke-linejoin="miter" svg:stroke-opacity="100.0%" svg:stroke-width="0.26458332mm"/>
    </style:style>
    <style:style style:family="graphic" style:name="style-1241">
      <style:graphic-properties draw:fill="solid" draw:fill-color="#cec4b1" draw:opacity="100.0%" draw:stroke="solid" svg:stroke-color="#cec4b1" draw:stroke-linejoin="miter" svg:stroke-opacity="100.0%" svg:stroke-width="0.26458332mm"/>
    </style:style>
    <style:style style:family="graphic" style:name="style-1242">
      <style:graphic-properties draw:fill="solid" draw:fill-color="#c5b396" draw:opacity="100.0%" draw:stroke="solid" svg:stroke-color="#c5b396" draw:stroke-linejoin="miter" svg:stroke-opacity="100.0%" svg:stroke-width="0.26458332mm"/>
    </style:style>
    <style:style style:family="graphic" style:name="style-1243">
      <style:graphic-properties draw:fill="solid" draw:fill-color="#b9a9a3" draw:opacity="100.0%" draw:stroke="solid" svg:stroke-color="#b9a9a3" draw:stroke-linejoin="miter" svg:stroke-opacity="100.0%" svg:stroke-width="0.26458332mm"/>
    </style:style>
    <style:style style:family="graphic" style:name="style-1244">
      <style:graphic-properties draw:fill="solid" draw:fill-color="#b3ae9c" draw:opacity="100.0%" draw:stroke="solid" svg:stroke-color="#b3ae9c" draw:stroke-linejoin="miter" svg:stroke-opacity="100.0%" svg:stroke-width="0.26458332mm"/>
    </style:style>
    <style:style style:family="graphic" style:name="style-1245">
      <style:graphic-properties draw:fill="solid" draw:fill-color="#4b3429" draw:opacity="100.0%" draw:stroke="solid" svg:stroke-color="#4b3429" draw:stroke-linejoin="miter" svg:stroke-opacity="100.0%" svg:stroke-width="0.26458332mm"/>
    </style:style>
    <style:style style:family="graphic" style:name="style-1246">
      <style:graphic-properties draw:fill="solid" draw:fill-color="#846747" draw:opacity="100.0%" draw:stroke="solid" svg:stroke-color="#846747" draw:stroke-linejoin="miter" svg:stroke-opacity="100.0%" svg:stroke-width="0.26458332mm"/>
    </style:style>
    <style:style style:family="graphic" style:name="style-1247">
      <style:graphic-properties draw:fill="solid" draw:fill-color="#8b9190" draw:opacity="100.0%" draw:stroke="solid" svg:stroke-color="#8b9190" draw:stroke-linejoin="miter" svg:stroke-opacity="100.0%" svg:stroke-width="0.26458332mm"/>
    </style:style>
    <style:style style:family="graphic" style:name="style-1248">
      <style:graphic-properties draw:fill="solid" draw:fill-color="#a3937b" draw:opacity="100.0%" draw:stroke="solid" svg:stroke-color="#a3937b" draw:stroke-linejoin="miter" svg:stroke-opacity="100.0%" svg:stroke-width="0.26458332mm"/>
    </style:style>
    <style:style style:family="graphic" style:name="style-1249">
      <style:graphic-properties draw:fill="solid" draw:fill-color="#423535" draw:opacity="100.0%" draw:stroke="solid" svg:stroke-color="#423535" draw:stroke-linejoin="miter" svg:stroke-opacity="100.0%" svg:stroke-width="0.26458332mm"/>
    </style:style>
    <style:style style:family="graphic" style:name="style-1250">
      <style:graphic-properties draw:fill="solid" draw:fill-color="#beb9a8" draw:opacity="100.0%" draw:stroke="solid" svg:stroke-color="#beb9a8" draw:stroke-linejoin="miter" svg:stroke-opacity="100.0%" svg:stroke-width="0.26458332mm"/>
    </style:style>
    <style:style style:family="graphic" style:name="style-1251">
      <style:graphic-properties draw:fill="solid" draw:fill-color="#928c81" draw:opacity="100.0%" draw:stroke="solid" svg:stroke-color="#928c81" draw:stroke-linejoin="miter" svg:stroke-opacity="100.0%" svg:stroke-width="0.26458332mm"/>
    </style:style>
    <style:style style:family="graphic" style:name="style-1252">
      <style:graphic-properties draw:fill="solid" draw:fill-color="#a0947a" draw:opacity="100.0%" draw:stroke="solid" svg:stroke-color="#a0947a" draw:stroke-linejoin="miter" svg:stroke-opacity="100.0%" svg:stroke-width="0.26458332mm"/>
    </style:style>
    <style:style style:family="graphic" style:name="style-1253">
      <style:graphic-properties draw:fill="solid" draw:fill-color="#857261" draw:opacity="100.0%" draw:stroke="solid" svg:stroke-color="#857261" draw:stroke-linejoin="miter" svg:stroke-opacity="100.0%" svg:stroke-width="0.26458332mm"/>
    </style:style>
    <style:style style:family="graphic" style:name="style-1254">
      <style:graphic-properties draw:fill="solid" draw:fill-color="#564b3f" draw:opacity="100.0%" draw:stroke="solid" svg:stroke-color="#564b3f" draw:stroke-linejoin="miter" svg:stroke-opacity="100.0%" svg:stroke-width="0.26458332mm"/>
    </style:style>
    <style:style style:family="graphic" style:name="style-1255">
      <style:graphic-properties draw:fill="solid" draw:fill-color="#b7723d" draw:opacity="100.0%" draw:stroke="solid" svg:stroke-color="#b7723d" draw:stroke-linejoin="miter" svg:stroke-opacity="100.0%" svg:stroke-width="0.26458332mm"/>
    </style:style>
    <style:style style:family="graphic" style:name="style-1256">
      <style:graphic-properties draw:fill="solid" draw:fill-color="#b2612e" draw:opacity="100.0%" draw:stroke="solid" svg:stroke-color="#b2612e" draw:stroke-linejoin="miter" svg:stroke-opacity="100.0%" svg:stroke-width="0.26458332mm"/>
    </style:style>
    <style:style style:family="graphic" style:name="style-1257">
      <style:graphic-properties draw:fill="solid" draw:fill-color="#954441" draw:opacity="100.0%" draw:stroke="solid" svg:stroke-color="#954441" draw:stroke-linejoin="miter" svg:stroke-opacity="100.0%" svg:stroke-width="0.26458332mm"/>
    </style:style>
    <style:style style:family="graphic" style:name="style-1258">
      <style:graphic-properties draw:fill="solid" draw:fill-color="#a79d86" draw:opacity="100.0%" draw:stroke="solid" svg:stroke-color="#a79d86" draw:stroke-linejoin="miter" svg:stroke-opacity="100.0%" svg:stroke-width="0.26458332mm"/>
    </style:style>
    <style:style style:family="graphic" style:name="style-1259">
      <style:graphic-properties draw:fill="solid" draw:fill-color="#b5ae9c" draw:opacity="100.0%" draw:stroke="solid" svg:stroke-color="#b5ae9c" draw:stroke-linejoin="miter" svg:stroke-opacity="100.0%" svg:stroke-width="0.26458332mm"/>
    </style:style>
    <style:style style:family="graphic" style:name="style-1260">
      <style:graphic-properties draw:fill="solid" draw:fill-color="#655745" draw:opacity="100.0%" draw:stroke="solid" svg:stroke-color="#655745" draw:stroke-linejoin="miter" svg:stroke-opacity="100.0%" svg:stroke-width="0.26458332mm"/>
    </style:style>
    <style:style style:family="graphic" style:name="style-1261">
      <style:graphic-properties draw:fill="solid" draw:fill-color="#cf787c" draw:opacity="100.0%" draw:stroke="solid" svg:stroke-color="#cf787c" draw:stroke-linejoin="miter" svg:stroke-opacity="100.0%" svg:stroke-width="0.26458332mm"/>
    </style:style>
    <style:style style:family="graphic" style:name="style-1262">
      <style:graphic-properties draw:fill="solid" draw:fill-color="#aa9880" draw:opacity="100.0%" draw:stroke="solid" svg:stroke-color="#aa9880" draw:stroke-linejoin="miter" svg:stroke-opacity="100.0%" svg:stroke-width="0.26458332mm"/>
    </style:style>
    <style:style style:family="graphic" style:name="style-1263">
      <style:graphic-properties draw:fill="solid" draw:fill-color="#53473e" draw:opacity="100.0%" draw:stroke="solid" svg:stroke-color="#53473e" draw:stroke-linejoin="miter" svg:stroke-opacity="100.0%" svg:stroke-width="0.26458332mm"/>
    </style:style>
    <style:style style:family="graphic" style:name="style-1264">
      <style:graphic-properties draw:fill="solid" draw:fill-color="#907a55" draw:opacity="100.0%" draw:stroke="solid" svg:stroke-color="#907a55" draw:stroke-linejoin="miter" svg:stroke-opacity="100.0%" svg:stroke-width="0.26458332mm"/>
    </style:style>
    <style:style style:family="graphic" style:name="style-1265">
      <style:graphic-properties draw:fill="solid" draw:fill-color="#928976" draw:opacity="100.0%" draw:stroke="solid" svg:stroke-color="#928976" draw:stroke-linejoin="miter" svg:stroke-opacity="100.0%" svg:stroke-width="0.26458332mm"/>
    </style:style>
    <style:style style:family="graphic" style:name="style-1266">
      <style:graphic-properties draw:fill="solid" draw:fill-color="#d8c7b7" draw:opacity="100.0%" draw:stroke="solid" svg:stroke-color="#d8c7b7" draw:stroke-linejoin="miter" svg:stroke-opacity="100.0%" svg:stroke-width="0.26458332mm"/>
    </style:style>
    <style:style style:family="graphic" style:name="style-1267">
      <style:graphic-properties draw:fill="solid" draw:fill-color="#3e2f27" draw:opacity="100.0%" draw:stroke="solid" svg:stroke-color="#3e2f27" draw:stroke-linejoin="miter" svg:stroke-opacity="100.0%" svg:stroke-width="0.26458332mm"/>
    </style:style>
    <style:style style:family="graphic" style:name="style-1268">
      <style:graphic-properties draw:fill="solid" draw:fill-color="#d78919" draw:opacity="100.0%" draw:stroke="solid" svg:stroke-color="#d78919" draw:stroke-linejoin="miter" svg:stroke-opacity="100.0%" svg:stroke-width="0.26458332mm"/>
    </style:style>
    <style:style style:family="graphic" style:name="style-1269">
      <style:graphic-properties draw:fill="solid" draw:fill-color="#a59c96" draw:opacity="100.0%" draw:stroke="solid" svg:stroke-color="#a59c96" draw:stroke-linejoin="miter" svg:stroke-opacity="100.0%" svg:stroke-width="0.26458332mm"/>
    </style:style>
    <style:style style:family="graphic" style:name="style-1270">
      <style:graphic-properties draw:fill="solid" draw:fill-color="#d79316" draw:opacity="100.0%" draw:stroke="solid" svg:stroke-color="#d79316" draw:stroke-linejoin="miter" svg:stroke-opacity="100.0%" svg:stroke-width="0.26458332mm"/>
    </style:style>
    <style:style style:family="graphic" style:name="style-1271">
      <style:graphic-properties draw:fill="solid" draw:fill-color="#8a6d40" draw:opacity="100.0%" draw:stroke="solid" svg:stroke-color="#8a6d40" draw:stroke-linejoin="miter" svg:stroke-opacity="100.0%" svg:stroke-width="0.26458332mm"/>
    </style:style>
    <style:style style:family="graphic" style:name="style-1272">
      <style:graphic-properties draw:fill="solid" draw:fill-color="#7f4d2e" draw:opacity="100.0%" draw:stroke="solid" svg:stroke-color="#7f4d2e" draw:stroke-linejoin="miter" svg:stroke-opacity="100.0%" svg:stroke-width="0.26458332mm"/>
    </style:style>
    <style:style style:family="graphic" style:name="style-1273">
      <style:graphic-properties draw:fill="solid" draw:fill-color="#989386" draw:opacity="100.0%" draw:stroke="solid" svg:stroke-color="#989386" draw:stroke-linejoin="miter" svg:stroke-opacity="100.0%" svg:stroke-width="0.26458332mm"/>
    </style:style>
    <style:style style:family="graphic" style:name="style-1274">
      <style:graphic-properties draw:fill="solid" draw:fill-color="#ce9015" draw:opacity="100.0%" draw:stroke="solid" svg:stroke-color="#ce9015" draw:stroke-linejoin="miter" svg:stroke-opacity="100.0%" svg:stroke-width="0.26458332mm"/>
    </style:style>
    <style:style style:family="graphic" style:name="style-1275">
      <style:graphic-properties draw:fill="solid" draw:fill-color="#b1a18a" draw:opacity="100.0%" draw:stroke="solid" svg:stroke-color="#b1a18a" draw:stroke-linejoin="miter" svg:stroke-opacity="100.0%" svg:stroke-width="0.26458332mm"/>
    </style:style>
    <style:style style:family="graphic" style:name="style-1276">
      <style:graphic-properties draw:fill="solid" draw:fill-color="#53535d" draw:opacity="100.0%" draw:stroke="solid" svg:stroke-color="#53535d" draw:stroke-linejoin="miter" svg:stroke-opacity="100.0%" svg:stroke-width="0.26458332mm"/>
    </style:style>
    <style:style style:family="graphic" style:name="style-1277">
      <style:graphic-properties draw:fill="solid" draw:fill-color="#493d35" draw:opacity="100.0%" draw:stroke="solid" svg:stroke-color="#493d35" draw:stroke-linejoin="miter" svg:stroke-opacity="100.0%" svg:stroke-width="0.26458332mm"/>
    </style:style>
    <style:style style:family="graphic" style:name="style-1278">
      <style:graphic-properties draw:fill="solid" draw:fill-color="#725b42" draw:opacity="100.0%" draw:stroke="solid" svg:stroke-color="#725b42" draw:stroke-linejoin="miter" svg:stroke-opacity="100.0%" svg:stroke-width="0.26458332mm"/>
    </style:style>
    <style:style style:family="graphic" style:name="style-1279">
      <style:graphic-properties draw:fill="solid" draw:fill-color="#857860" draw:opacity="100.0%" draw:stroke="solid" svg:stroke-color="#857860" draw:stroke-linejoin="miter" svg:stroke-opacity="100.0%" svg:stroke-width="0.26458332mm"/>
    </style:style>
    <style:style style:family="graphic" style:name="style-1280">
      <style:graphic-properties draw:fill="solid" draw:fill-color="#8d4e2c" draw:opacity="100.0%" draw:stroke="solid" svg:stroke-color="#8d4e2c" draw:stroke-linejoin="miter" svg:stroke-opacity="100.0%" svg:stroke-width="0.26458332mm"/>
    </style:style>
    <style:style style:family="graphic" style:name="style-1281">
      <style:graphic-properties draw:fill="solid" draw:fill-color="#443743" draw:opacity="100.0%" draw:stroke="solid" svg:stroke-color="#443743" draw:stroke-linejoin="miter" svg:stroke-opacity="100.0%" svg:stroke-width="0.26458332mm"/>
    </style:style>
    <style:style style:family="graphic" style:name="style-1282">
      <style:graphic-properties draw:fill="solid" draw:fill-color="#938a7a" draw:opacity="100.0%" draw:stroke="solid" svg:stroke-color="#938a7a" draw:stroke-linejoin="miter" svg:stroke-opacity="100.0%" svg:stroke-width="0.26458332mm"/>
    </style:style>
    <style:style style:family="graphic" style:name="style-1283">
      <style:graphic-properties draw:fill="solid" draw:fill-color="#735538" draw:opacity="100.0%" draw:stroke="solid" svg:stroke-color="#735538" draw:stroke-linejoin="miter" svg:stroke-opacity="100.0%" svg:stroke-width="0.26458332mm"/>
    </style:style>
    <style:style style:family="graphic" style:name="style-1284">
      <style:graphic-properties draw:fill="solid" draw:fill-color="#d8c6b2" draw:opacity="100.0%" draw:stroke="solid" svg:stroke-color="#d8c6b2" draw:stroke-linejoin="miter" svg:stroke-opacity="100.0%" svg:stroke-width="0.26458332mm"/>
    </style:style>
    <style:style style:family="graphic" style:name="style-1285">
      <style:graphic-properties draw:fill="solid" draw:fill-color="#73736d" draw:opacity="100.0%" draw:stroke="solid" svg:stroke-color="#73736d" draw:stroke-linejoin="miter" svg:stroke-opacity="100.0%" svg:stroke-width="0.26458332mm"/>
    </style:style>
    <style:style style:family="graphic" style:name="style-1286">
      <style:graphic-properties draw:fill="solid" draw:fill-color="#9e6819" draw:opacity="100.0%" draw:stroke="solid" svg:stroke-color="#9e6819" draw:stroke-linejoin="miter" svg:stroke-opacity="100.0%" svg:stroke-width="0.26458332mm"/>
    </style:style>
    <style:style style:family="graphic" style:name="style-1287">
      <style:graphic-properties draw:fill="solid" draw:fill-color="#b7b1a0" draw:opacity="100.0%" draw:stroke="solid" svg:stroke-color="#b7b1a0" draw:stroke-linejoin="miter" svg:stroke-opacity="100.0%" svg:stroke-width="0.26458332mm"/>
    </style:style>
    <style:style style:family="graphic" style:name="style-1288">
      <style:graphic-properties draw:fill="solid" draw:fill-color="#c0b9a3" draw:opacity="100.0%" draw:stroke="solid" svg:stroke-color="#c0b9a3" draw:stroke-linejoin="miter" svg:stroke-opacity="100.0%" svg:stroke-width="0.26458332mm"/>
    </style:style>
    <style:style style:family="graphic" style:name="style-1289">
      <style:graphic-properties draw:fill="solid" draw:fill-color="#9b9480" draw:opacity="100.0%" draw:stroke="solid" svg:stroke-color="#9b9480" draw:stroke-linejoin="miter" svg:stroke-opacity="100.0%" svg:stroke-width="0.26458332mm"/>
    </style:style>
    <style:style style:family="graphic" style:name="style-1290">
      <style:graphic-properties draw:fill="solid" draw:fill-color="#aa9f86" draw:opacity="100.0%" draw:stroke="solid" svg:stroke-color="#aa9f86" draw:stroke-linejoin="miter" svg:stroke-opacity="100.0%" svg:stroke-width="0.26458332mm"/>
    </style:style>
    <style:style style:family="graphic" style:name="style-1291">
      <style:graphic-properties draw:fill="solid" draw:fill-color="#754e32" draw:opacity="100.0%" draw:stroke="solid" svg:stroke-color="#754e32" draw:stroke-linejoin="miter" svg:stroke-opacity="100.0%" svg:stroke-width="0.26458332mm"/>
    </style:style>
    <style:style style:family="graphic" style:name="style-1292">
      <style:graphic-properties draw:fill="solid" draw:fill-color="#77634e" draw:opacity="100.0%" draw:stroke="solid" svg:stroke-color="#77634e" draw:stroke-linejoin="miter" svg:stroke-opacity="100.0%" svg:stroke-width="0.26458332mm"/>
    </style:style>
    <style:style style:family="graphic" style:name="style-1293">
      <style:graphic-properties draw:fill="solid" draw:fill-color="#a39982" draw:opacity="100.0%" draw:stroke="solid" svg:stroke-color="#a39982" draw:stroke-linejoin="miter" svg:stroke-opacity="100.0%" svg:stroke-width="0.26458332mm"/>
    </style:style>
    <style:style style:family="graphic" style:name="style-1294">
      <style:graphic-properties draw:fill="solid" draw:fill-color="#a98d46" draw:opacity="100.0%" draw:stroke="solid" svg:stroke-color="#a98d46" draw:stroke-linejoin="miter" svg:stroke-opacity="100.0%" svg:stroke-width="0.26458332mm"/>
    </style:style>
    <style:style style:family="graphic" style:name="style-1295">
      <style:graphic-properties draw:fill="solid" draw:fill-color="#c38d27" draw:opacity="100.0%" draw:stroke="solid" svg:stroke-color="#c38d27" draw:stroke-linejoin="miter" svg:stroke-opacity="100.0%" svg:stroke-width="0.26458332mm"/>
    </style:style>
    <style:style style:family="graphic" style:name="style-1296">
      <style:graphic-properties draw:fill="solid" draw:fill-color="#5a3d36" draw:opacity="100.0%" draw:stroke="solid" svg:stroke-color="#5a3d36" draw:stroke-linejoin="miter" svg:stroke-opacity="100.0%" svg:stroke-width="0.26458332mm"/>
    </style:style>
    <style:style style:family="graphic" style:name="style-1297">
      <style:graphic-properties draw:fill="solid" draw:fill-color="#c0945e" draw:opacity="100.0%" draw:stroke="solid" svg:stroke-color="#c0945e" draw:stroke-linejoin="miter" svg:stroke-opacity="100.0%" svg:stroke-width="0.26458332mm"/>
    </style:style>
    <style:style style:family="graphic" style:name="style-1298">
      <style:graphic-properties draw:fill="solid" draw:fill-color="#4d4740" draw:opacity="100.0%" draw:stroke="solid" svg:stroke-color="#4d4740" draw:stroke-linejoin="miter" svg:stroke-opacity="100.0%" svg:stroke-width="0.26458332mm"/>
    </style:style>
    <style:style style:family="graphic" style:name="style-1299">
      <style:graphic-properties draw:fill="solid" draw:fill-color="#c9ba9f" draw:opacity="100.0%" draw:stroke="solid" svg:stroke-color="#c9ba9f" draw:stroke-linejoin="miter" svg:stroke-opacity="100.0%" svg:stroke-width="0.26458332mm"/>
    </style:style>
    <style:style style:family="graphic" style:name="style-1300">
      <style:graphic-properties draw:fill="solid" draw:fill-color="#70543e" draw:opacity="100.0%" draw:stroke="solid" svg:stroke-color="#70543e" draw:stroke-linejoin="miter" svg:stroke-opacity="100.0%" svg:stroke-width="0.26458332mm"/>
    </style:style>
    <style:style style:family="graphic" style:name="style-1301">
      <style:graphic-properties draw:fill="solid" draw:fill-color="#8d8573" draw:opacity="100.0%" draw:stroke="solid" svg:stroke-color="#8d8573" draw:stroke-linejoin="miter" svg:stroke-opacity="100.0%" svg:stroke-width="0.26458332mm"/>
    </style:style>
    <style:style style:family="graphic" style:name="style-1302">
      <style:graphic-properties draw:fill="solid" draw:fill-color="#877f6e" draw:opacity="100.0%" draw:stroke="solid" svg:stroke-color="#877f6e" draw:stroke-linejoin="miter" svg:stroke-opacity="100.0%" svg:stroke-width="0.26458332mm"/>
    </style:style>
    <style:style style:family="graphic" style:name="style-1303">
      <style:graphic-properties draw:fill="solid" draw:fill-color="#b09d7f" draw:opacity="100.0%" draw:stroke="solid" svg:stroke-color="#b09d7f" draw:stroke-linejoin="miter" svg:stroke-opacity="100.0%" svg:stroke-width="0.26458332mm"/>
    </style:style>
    <style:style style:family="graphic" style:name="style-1304">
      <style:graphic-properties draw:fill="solid" draw:fill-color="#43332d" draw:opacity="100.0%" draw:stroke="solid" svg:stroke-color="#43332d" draw:stroke-linejoin="miter" svg:stroke-opacity="100.0%" svg:stroke-width="0.26458332mm"/>
    </style:style>
    <style:style style:family="graphic" style:name="style-1305">
      <style:graphic-properties draw:fill="solid" draw:fill-color="#9d9178" draw:opacity="100.0%" draw:stroke="solid" svg:stroke-color="#9d9178" draw:stroke-linejoin="miter" svg:stroke-opacity="100.0%" svg:stroke-width="0.26458332mm"/>
    </style:style>
    <style:style style:family="graphic" style:name="style-1306">
      <style:graphic-properties draw:fill="solid" draw:fill-color="#695c49" draw:opacity="100.0%" draw:stroke="solid" svg:stroke-color="#695c49" draw:stroke-linejoin="miter" svg:stroke-opacity="100.0%" svg:stroke-width="0.26458332mm"/>
    </style:style>
    <style:style style:family="graphic" style:name="style-1307">
      <style:graphic-properties draw:fill="solid" draw:fill-color="#92887c" draw:opacity="100.0%" draw:stroke="solid" svg:stroke-color="#92887c" draw:stroke-linejoin="miter" svg:stroke-opacity="100.0%" svg:stroke-width="0.26458332mm"/>
    </style:style>
    <style:style style:family="graphic" style:name="style-1308">
      <style:graphic-properties draw:fill="solid" draw:fill-color="#a59a83" draw:opacity="100.0%" draw:stroke="solid" svg:stroke-color="#a59a83" draw:stroke-linejoin="miter" svg:stroke-opacity="100.0%" svg:stroke-width="0.26458332mm"/>
    </style:style>
    <style:style style:family="graphic" style:name="style-1309">
      <style:graphic-properties draw:fill="solid" draw:fill-color="#915d40" draw:opacity="100.0%" draw:stroke="solid" svg:stroke-color="#915d40" draw:stroke-linejoin="miter" svg:stroke-opacity="100.0%" svg:stroke-width="0.26458332mm"/>
    </style:style>
    <style:style style:family="graphic" style:name="style-1310">
      <style:graphic-properties draw:fill="solid" draw:fill-color="#9c8b75" draw:opacity="100.0%" draw:stroke="solid" svg:stroke-color="#9c8b75" draw:stroke-linejoin="miter" svg:stroke-opacity="100.0%" svg:stroke-width="0.26458332mm"/>
    </style:style>
    <style:style style:family="graphic" style:name="style-1311">
      <style:graphic-properties draw:fill="solid" draw:fill-color="#837a6b" draw:opacity="100.0%" draw:stroke="solid" svg:stroke-color="#837a6b" draw:stroke-linejoin="miter" svg:stroke-opacity="100.0%" svg:stroke-width="0.26458332mm"/>
    </style:style>
    <style:style style:family="graphic" style:name="style-1312">
      <style:graphic-properties draw:fill="solid" draw:fill-color="#d89227" draw:opacity="100.0%" draw:stroke="solid" svg:stroke-color="#d89227" draw:stroke-linejoin="miter" svg:stroke-opacity="100.0%" svg:stroke-width="0.26458332mm"/>
    </style:style>
    <style:style style:family="graphic" style:name="style-1313">
      <style:graphic-properties draw:fill="solid" draw:fill-color="#c98965" draw:opacity="100.0%" draw:stroke="solid" svg:stroke-color="#c98965" draw:stroke-linejoin="miter" svg:stroke-opacity="100.0%" svg:stroke-width="0.26458332mm"/>
    </style:style>
    <style:style style:family="graphic" style:name="style-1314">
      <style:graphic-properties draw:fill="solid" draw:fill-color="#a96e0c" draw:opacity="100.0%" draw:stroke="solid" svg:stroke-color="#a96e0c" draw:stroke-linejoin="miter" svg:stroke-opacity="100.0%" svg:stroke-width="0.26458332mm"/>
    </style:style>
    <style:style style:family="graphic" style:name="style-1315">
      <style:graphic-properties draw:fill="solid" draw:fill-color="#e4d2b8" draw:opacity="100.0%" draw:stroke="solid" svg:stroke-color="#e4d2b8" draw:stroke-linejoin="miter" svg:stroke-opacity="100.0%" svg:stroke-width="0.26458332mm"/>
    </style:style>
    <style:style style:family="graphic" style:name="style-1316">
      <style:graphic-properties draw:fill="solid" draw:fill-color="#b7a9a2" draw:opacity="100.0%" draw:stroke="solid" svg:stroke-color="#b7a9a2" draw:stroke-linejoin="miter" svg:stroke-opacity="100.0%" svg:stroke-width="0.26458332mm"/>
    </style:style>
    <style:style style:family="graphic" style:name="style-1317">
      <style:graphic-properties draw:fill="solid" draw:fill-color="#4c2c26" draw:opacity="100.0%" draw:stroke="solid" svg:stroke-color="#4c2c26" draw:stroke-linejoin="miter" svg:stroke-opacity="100.0%" svg:stroke-width="0.26458332mm"/>
    </style:style>
    <style:style style:family="graphic" style:name="style-1318">
      <style:graphic-properties draw:fill="solid" draw:fill-color="#b6a285" draw:opacity="100.0%" draw:stroke="solid" svg:stroke-color="#b6a285" draw:stroke-linejoin="miter" svg:stroke-opacity="100.0%" svg:stroke-width="0.26458332mm"/>
    </style:style>
    <style:style style:family="graphic" style:name="style-1319">
      <style:graphic-properties draw:fill="solid" draw:fill-color="#a9a59a" draw:opacity="100.0%" draw:stroke="solid" svg:stroke-color="#a9a59a" draw:stroke-linejoin="miter" svg:stroke-opacity="100.0%" svg:stroke-width="0.26458332mm"/>
    </style:style>
    <style:style style:family="graphic" style:name="style-1320">
      <style:graphic-properties draw:fill="solid" draw:fill-color="#be694b" draw:opacity="100.0%" draw:stroke="solid" svg:stroke-color="#be694b" draw:stroke-linejoin="miter" svg:stroke-opacity="100.0%" svg:stroke-width="0.26458332mm"/>
    </style:style>
    <style:style style:family="graphic" style:name="style-1321">
      <style:graphic-properties draw:fill="solid" draw:fill-color="#bbaa92" draw:opacity="100.0%" draw:stroke="solid" svg:stroke-color="#bbaa92" draw:stroke-linejoin="miter" svg:stroke-opacity="100.0%" svg:stroke-width="0.26458332mm"/>
    </style:style>
    <style:style style:family="graphic" style:name="style-1322">
      <style:graphic-properties draw:fill="solid" draw:fill-color="#c0ab88" draw:opacity="100.0%" draw:stroke="solid" svg:stroke-color="#c0ab88" draw:stroke-linejoin="miter" svg:stroke-opacity="100.0%" svg:stroke-width="0.26458332mm"/>
    </style:style>
    <style:style style:family="graphic" style:name="style-1323">
      <style:graphic-properties draw:fill="solid" draw:fill-color="#8d7f69" draw:opacity="100.0%" draw:stroke="solid" svg:stroke-color="#8d7f69" draw:stroke-linejoin="miter" svg:stroke-opacity="100.0%" svg:stroke-width="0.26458332mm"/>
    </style:style>
    <style:style style:family="graphic" style:name="style-1324">
      <style:graphic-properties draw:fill="solid" draw:fill-color="#734935" draw:opacity="100.0%" draw:stroke="solid" svg:stroke-color="#734935" draw:stroke-linejoin="miter" svg:stroke-opacity="100.0%" svg:stroke-width="0.26458332mm"/>
    </style:style>
    <style:style style:family="graphic" style:name="style-1325">
      <style:graphic-properties draw:fill="solid" draw:fill-color="#ac615b" draw:opacity="100.0%" draw:stroke="solid" svg:stroke-color="#ac615b" draw:stroke-linejoin="miter" svg:stroke-opacity="100.0%" svg:stroke-width="0.26458332mm"/>
    </style:style>
    <style:style style:family="graphic" style:name="style-1326">
      <style:graphic-properties draw:fill="solid" draw:fill-color="#90846c" draw:opacity="100.0%" draw:stroke="solid" svg:stroke-color="#90846c" draw:stroke-linejoin="miter" svg:stroke-opacity="100.0%" svg:stroke-width="0.26458332mm"/>
    </style:style>
    <style:style style:family="graphic" style:name="style-1327">
      <style:graphic-properties draw:fill="solid" draw:fill-color="#994143" draw:opacity="100.0%" draw:stroke="solid" svg:stroke-color="#994143" draw:stroke-linejoin="miter" svg:stroke-opacity="100.0%" svg:stroke-width="0.26458332mm"/>
    </style:style>
    <style:style style:family="graphic" style:name="style-1328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1329">
      <style:graphic-properties draw:fill="solid" draw:fill-color="#b79f7c" draw:opacity="100.0%" draw:stroke="solid" svg:stroke-color="#b79f7c" draw:stroke-linejoin="miter" svg:stroke-opacity="100.0%" svg:stroke-width="0.26458332mm"/>
    </style:style>
    <style:style style:family="graphic" style:name="style-1330">
      <style:graphic-properties draw:fill="solid" draw:fill-color="#b3a182" draw:opacity="100.0%" draw:stroke="solid" svg:stroke-color="#b3a182" draw:stroke-linejoin="miter" svg:stroke-opacity="100.0%" svg:stroke-width="0.26458332mm"/>
    </style:style>
    <style:style style:family="graphic" style:name="style-1331">
      <style:graphic-properties draw:fill="solid" draw:fill-color="#867a66" draw:opacity="100.0%" draw:stroke="solid" svg:stroke-color="#867a66" draw:stroke-linejoin="miter" svg:stroke-opacity="100.0%" svg:stroke-width="0.26458332mm"/>
    </style:style>
    <style:style style:family="graphic" style:name="style-1332">
      <style:graphic-properties draw:fill="solid" draw:fill-color="#7f5b3f" draw:opacity="100.0%" draw:stroke="solid" svg:stroke-color="#7f5b3f" draw:stroke-linejoin="miter" svg:stroke-opacity="100.0%" svg:stroke-width="0.26458332mm"/>
    </style:style>
    <style:style style:family="graphic" style:name="style-1333">
      <style:graphic-properties draw:fill="solid" draw:fill-color="#c2baa7" draw:opacity="100.0%" draw:stroke="solid" svg:stroke-color="#c2baa7" draw:stroke-linejoin="miter" svg:stroke-opacity="100.0%" svg:stroke-width="0.26458332mm"/>
    </style:style>
    <style:style style:family="graphic" style:name="style-1334">
      <style:graphic-properties draw:fill="solid" draw:fill-color="#865e45" draw:opacity="100.0%" draw:stroke="solid" svg:stroke-color="#865e45" draw:stroke-linejoin="miter" svg:stroke-opacity="100.0%" svg:stroke-width="0.26458332mm"/>
    </style:style>
    <style:style style:family="graphic" style:name="style-1335">
      <style:graphic-properties draw:fill="solid" draw:fill-color="#bf8f54" draw:opacity="100.0%" draw:stroke="solid" svg:stroke-color="#bf8f54" draw:stroke-linejoin="miter" svg:stroke-opacity="100.0%" svg:stroke-width="0.26458332mm"/>
    </style:style>
    <style:style style:family="graphic" style:name="style-1336">
      <style:graphic-properties draw:fill="solid" draw:fill-color="#a27d53" draw:opacity="100.0%" draw:stroke="solid" svg:stroke-color="#a27d53" draw:stroke-linejoin="miter" svg:stroke-opacity="100.0%" svg:stroke-width="0.26458332mm"/>
    </style:style>
    <style:style style:family="graphic" style:name="style-1337">
      <style:graphic-properties draw:fill="solid" draw:fill-color="#7f674e" draw:opacity="100.0%" draw:stroke="solid" svg:stroke-color="#7f674e" draw:stroke-linejoin="miter" svg:stroke-opacity="100.0%" svg:stroke-width="0.26458332mm"/>
    </style:style>
    <style:style style:family="graphic" style:name="style-1338">
      <style:graphic-properties draw:fill="solid" draw:fill-color="#533c2b" draw:opacity="100.0%" draw:stroke="solid" svg:stroke-color="#533c2b" draw:stroke-linejoin="miter" svg:stroke-opacity="100.0%" svg:stroke-width="0.26458332mm"/>
    </style:style>
    <style:style style:family="graphic" style:name="style-1339">
      <style:graphic-properties draw:fill="solid" draw:fill-color="#4f443c" draw:opacity="100.0%" draw:stroke="solid" svg:stroke-color="#4f443c" draw:stroke-linejoin="miter" svg:stroke-opacity="100.0%" svg:stroke-width="0.26458332mm"/>
    </style:style>
    <style:style style:family="graphic" style:name="style-1340">
      <style:graphic-properties draw:fill="solid" draw:fill-color="#9e4546" draw:opacity="100.0%" draw:stroke="solid" svg:stroke-color="#9e4546" draw:stroke-linejoin="miter" svg:stroke-opacity="100.0%" svg:stroke-width="0.26458332mm"/>
    </style:style>
    <style:style style:family="graphic" style:name="style-1341">
      <style:graphic-properties draw:fill="solid" draw:fill-color="#7a674f" draw:opacity="100.0%" draw:stroke="solid" svg:stroke-color="#7a674f" draw:stroke-linejoin="miter" svg:stroke-opacity="100.0%" svg:stroke-width="0.26458332mm"/>
    </style:style>
    <style:style style:family="graphic" style:name="style-1342">
      <style:graphic-properties draw:fill="solid" draw:fill-color="#a09680" draw:opacity="100.0%" draw:stroke="solid" svg:stroke-color="#a09680" draw:stroke-linejoin="miter" svg:stroke-opacity="100.0%" svg:stroke-width="0.26458332mm"/>
    </style:style>
    <style:style style:family="graphic" style:name="style-1343">
      <style:graphic-properties draw:fill="solid" draw:fill-color="#72604e" draw:opacity="100.0%" draw:stroke="solid" svg:stroke-color="#72604e" draw:stroke-linejoin="miter" svg:stroke-opacity="100.0%" svg:stroke-width="0.26458332mm"/>
    </style:style>
    <style:style style:family="graphic" style:name="style-1344">
      <style:graphic-properties draw:fill="solid" draw:fill-color="#9f947c" draw:opacity="100.0%" draw:stroke="solid" svg:stroke-color="#9f947c" draw:stroke-linejoin="miter" svg:stroke-opacity="100.0%" svg:stroke-width="0.26458332mm"/>
    </style:style>
    <style:style style:family="graphic" style:name="style-1345">
      <style:graphic-properties draw:fill="solid" draw:fill-color="#c29257" draw:opacity="100.0%" draw:stroke="solid" svg:stroke-color="#c29257" draw:stroke-linejoin="miter" svg:stroke-opacity="100.0%" svg:stroke-width="0.26458332mm"/>
    </style:style>
    <style:style style:family="graphic" style:name="style-1346">
      <style:graphic-properties draw:fill="solid" draw:fill-color="#958c76" draw:opacity="100.0%" draw:stroke="solid" svg:stroke-color="#958c76" draw:stroke-linejoin="miter" svg:stroke-opacity="100.0%" svg:stroke-width="0.26458332mm"/>
    </style:style>
    <style:style style:family="graphic" style:name="style-1347">
      <style:graphic-properties draw:fill="solid" draw:fill-color="#624c32" draw:opacity="100.0%" draw:stroke="solid" svg:stroke-color="#624c32" draw:stroke-linejoin="miter" svg:stroke-opacity="100.0%" svg:stroke-width="0.26458332mm"/>
    </style:style>
    <style:style style:family="graphic" style:name="style-1348">
      <style:graphic-properties draw:fill="solid" draw:fill-color="#c3ab87" draw:opacity="100.0%" draw:stroke="solid" svg:stroke-color="#c3ab87" draw:stroke-linejoin="miter" svg:stroke-opacity="100.0%" svg:stroke-width="0.26458332mm"/>
    </style:style>
    <style:style style:family="graphic" style:name="style-1349">
      <style:graphic-properties draw:fill="solid" draw:fill-color="#a6a396" draw:opacity="100.0%" draw:stroke="solid" svg:stroke-color="#a6a396" draw:stroke-linejoin="miter" svg:stroke-opacity="100.0%" svg:stroke-width="0.26458332mm"/>
    </style:style>
    <style:style style:family="graphic" style:name="style-1350">
      <style:graphic-properties draw:fill="solid" draw:fill-color="#d1c4a9" draw:opacity="100.0%" draw:stroke="solid" svg:stroke-color="#d1c4a9" draw:stroke-linejoin="miter" svg:stroke-opacity="100.0%" svg:stroke-width="0.26458332mm"/>
    </style:style>
    <style:style style:family="graphic" style:name="style-1351">
      <style:graphic-properties draw:fill="solid" draw:fill-color="#8e8678" draw:opacity="100.0%" draw:stroke="solid" svg:stroke-color="#8e8678" draw:stroke-linejoin="miter" svg:stroke-opacity="100.0%" svg:stroke-width="0.26458332mm"/>
    </style:style>
    <style:style style:family="graphic" style:name="style-1352">
      <style:graphic-properties draw:fill="solid" draw:fill-color="#9d8a71" draw:opacity="100.0%" draw:stroke="solid" svg:stroke-color="#9d8a71" draw:stroke-linejoin="miter" svg:stroke-opacity="100.0%" svg:stroke-width="0.26458332mm"/>
    </style:style>
    <style:style style:family="graphic" style:name="style-1353">
      <style:graphic-properties draw:fill="solid" draw:fill-color="#999284" draw:opacity="100.0%" draw:stroke="solid" svg:stroke-color="#999284" draw:stroke-linejoin="miter" svg:stroke-opacity="100.0%" svg:stroke-width="0.26458332mm"/>
    </style:style>
    <style:style style:family="graphic" style:name="style-1354">
      <style:graphic-properties draw:fill="solid" draw:fill-color="#7a543d" draw:opacity="100.0%" draw:stroke="solid" svg:stroke-color="#7a543d" draw:stroke-linejoin="miter" svg:stroke-opacity="100.0%" svg:stroke-width="0.26458332mm"/>
    </style:style>
    <style:style style:family="graphic" style:name="style-1355">
      <style:graphic-properties draw:fill="solid" draw:fill-color="#5b4a3f" draw:opacity="100.0%" draw:stroke="solid" svg:stroke-color="#5b4a3f" draw:stroke-linejoin="miter" svg:stroke-opacity="100.0%" svg:stroke-width="0.26458332mm"/>
    </style:style>
    <style:style style:family="graphic" style:name="style-1356">
      <style:graphic-properties draw:fill="solid" draw:fill-color="#a19a89" draw:opacity="100.0%" draw:stroke="solid" svg:stroke-color="#a19a89" draw:stroke-linejoin="miter" svg:stroke-opacity="100.0%" svg:stroke-width="0.26458332mm"/>
    </style:style>
    <style:style style:family="graphic" style:name="style-1357">
      <style:graphic-properties draw:fill="solid" draw:fill-color="#837763" draw:opacity="100.0%" draw:stroke="solid" svg:stroke-color="#837763" draw:stroke-linejoin="miter" svg:stroke-opacity="100.0%" svg:stroke-width="0.26458332mm"/>
    </style:style>
    <style:style style:family="graphic" style:name="style-1358">
      <style:graphic-properties draw:fill="solid" draw:fill-color="#935d3f" draw:opacity="100.0%" draw:stroke="solid" svg:stroke-color="#935d3f" draw:stroke-linejoin="miter" svg:stroke-opacity="100.0%" svg:stroke-width="0.26458332mm"/>
    </style:style>
    <style:style style:family="graphic" style:name="style-1359">
      <style:graphic-properties draw:fill="solid" draw:fill-color="#dac1a3" draw:opacity="100.0%" draw:stroke="solid" svg:stroke-color="#dac1a3" draw:stroke-linejoin="miter" svg:stroke-opacity="100.0%" svg:stroke-width="0.26458332mm"/>
    </style:style>
    <style:style style:family="graphic" style:name="style-1360">
      <style:graphic-properties draw:fill="solid" draw:fill-color="#9f7237" draw:opacity="100.0%" draw:stroke="solid" svg:stroke-color="#9f7237" draw:stroke-linejoin="miter" svg:stroke-opacity="100.0%" svg:stroke-width="0.26458332mm"/>
    </style:style>
    <style:style style:family="graphic" style:name="style-1361">
      <style:graphic-properties draw:fill="solid" draw:fill-color="#bfac8c" draw:opacity="100.0%" draw:stroke="solid" svg:stroke-color="#bfac8c" draw:stroke-linejoin="miter" svg:stroke-opacity="100.0%" svg:stroke-width="0.26458332mm"/>
    </style:style>
    <style:style style:family="graphic" style:name="style-1362">
      <style:graphic-properties draw:fill="solid" draw:fill-color="#3f3833" draw:opacity="100.0%" draw:stroke="solid" svg:stroke-color="#3f3833" draw:stroke-linejoin="miter" svg:stroke-opacity="100.0%" svg:stroke-width="0.26458332mm"/>
    </style:style>
    <style:style style:family="graphic" style:name="style-1363">
      <style:graphic-properties draw:fill="solid" draw:fill-color="#7b6e58" draw:opacity="100.0%" draw:stroke="solid" svg:stroke-color="#7b6e58" draw:stroke-linejoin="miter" svg:stroke-opacity="100.0%" svg:stroke-width="0.26458332mm"/>
    </style:style>
    <style:style style:family="graphic" style:name="style-1364">
      <style:graphic-properties draw:fill="solid" draw:fill-color="#bd7234" draw:opacity="100.0%" draw:stroke="solid" svg:stroke-color="#bd7234" draw:stroke-linejoin="miter" svg:stroke-opacity="100.0%" svg:stroke-width="0.26458332mm"/>
    </style:style>
    <style:style style:family="graphic" style:name="style-1365">
      <style:graphic-properties draw:fill="solid" draw:fill-color="#624932" draw:opacity="100.0%" draw:stroke="solid" svg:stroke-color="#624932" draw:stroke-linejoin="miter" svg:stroke-opacity="100.0%" svg:stroke-width="0.26458332mm"/>
    </style:style>
    <style:style style:family="graphic" style:name="style-1366">
      <style:graphic-properties draw:fill="solid" draw:fill-color="#9e9686" draw:opacity="100.0%" draw:stroke="solid" svg:stroke-color="#9e9686" draw:stroke-linejoin="miter" svg:stroke-opacity="100.0%" svg:stroke-width="0.26458332mm"/>
    </style:style>
    <style:style style:family="graphic" style:name="style-1367">
      <style:graphic-properties draw:fill="solid" draw:fill-color="#a69479" draw:opacity="100.0%" draw:stroke="solid" svg:stroke-color="#a69479" draw:stroke-linejoin="miter" svg:stroke-opacity="100.0%" svg:stroke-width="0.26458332mm"/>
    </style:style>
    <style:style style:family="graphic" style:name="style-1368">
      <style:graphic-properties draw:fill="solid" draw:fill-color="#a05c3e" draw:opacity="100.0%" draw:stroke="solid" svg:stroke-color="#a05c3e" draw:stroke-linejoin="miter" svg:stroke-opacity="100.0%" svg:stroke-width="0.26458332mm"/>
    </style:style>
    <style:style style:family="graphic" style:name="style-1369">
      <style:graphic-properties draw:fill="solid" draw:fill-color="#4f414d" draw:opacity="100.0%" draw:stroke="solid" svg:stroke-color="#4f414d" draw:stroke-linejoin="miter" svg:stroke-opacity="100.0%" svg:stroke-width="0.26458332mm"/>
    </style:style>
    <style:style style:family="graphic" style:name="style-1370">
      <style:graphic-properties draw:fill="solid" draw:fill-color="#916246" draw:opacity="100.0%" draw:stroke="solid" svg:stroke-color="#916246" draw:stroke-linejoin="miter" svg:stroke-opacity="100.0%" svg:stroke-width="0.26458332mm"/>
    </style:style>
    <style:style style:family="graphic" style:name="style-1371">
      <style:graphic-properties draw:fill="solid" draw:fill-color="#916742" draw:opacity="100.0%" draw:stroke="solid" svg:stroke-color="#916742" draw:stroke-linejoin="miter" svg:stroke-opacity="100.0%" svg:stroke-width="0.26458332mm"/>
    </style:style>
    <style:style style:family="graphic" style:name="style-1372">
      <style:graphic-properties draw:fill="solid" draw:fill-color="#373635" draw:opacity="100.0%" draw:stroke="solid" svg:stroke-color="#373635" draw:stroke-linejoin="miter" svg:stroke-opacity="100.0%" svg:stroke-width="0.26458332mm"/>
    </style:style>
    <style:style style:family="graphic" style:name="style-1373">
      <style:graphic-properties draw:fill="solid" draw:fill-color="#84765d" draw:opacity="100.0%" draw:stroke="solid" svg:stroke-color="#84765d" draw:stroke-linejoin="miter" svg:stroke-opacity="100.0%" svg:stroke-width="0.26458332mm"/>
    </style:style>
    <style:style style:family="graphic" style:name="style-1374">
      <style:graphic-properties draw:fill="solid" draw:fill-color="#8a8172" draw:opacity="100.0%" draw:stroke="solid" svg:stroke-color="#8a8172" draw:stroke-linejoin="miter" svg:stroke-opacity="100.0%" svg:stroke-width="0.26458332mm"/>
    </style:style>
    <style:style style:family="graphic" style:name="style-1375">
      <style:graphic-properties draw:fill="solid" draw:fill-color="#786b57" draw:opacity="100.0%" draw:stroke="solid" svg:stroke-color="#786b57" draw:stroke-linejoin="miter" svg:stroke-opacity="100.0%" svg:stroke-width="0.26458332mm"/>
    </style:style>
    <style:style style:family="graphic" style:name="style-1376">
      <style:graphic-properties draw:fill="solid" draw:fill-color="#9a917d" draw:opacity="100.0%" draw:stroke="solid" svg:stroke-color="#9a917d" draw:stroke-linejoin="miter" svg:stroke-opacity="100.0%" svg:stroke-width="0.26458332mm"/>
    </style:style>
    <style:style style:family="graphic" style:name="style-1377">
      <style:graphic-properties draw:fill="solid" draw:fill-color="#cd803d" draw:opacity="100.0%" draw:stroke="solid" svg:stroke-color="#cd803d" draw:stroke-linejoin="miter" svg:stroke-opacity="100.0%" svg:stroke-width="0.26458332mm"/>
    </style:style>
    <style:style style:family="graphic" style:name="style-1378">
      <style:graphic-properties draw:fill="solid" draw:fill-color="#a08e75" draw:opacity="100.0%" draw:stroke="solid" svg:stroke-color="#a08e75" draw:stroke-linejoin="miter" svg:stroke-opacity="100.0%" svg:stroke-width="0.26458332mm"/>
    </style:style>
    <style:style style:family="graphic" style:name="style-1379">
      <style:graphic-properties draw:fill="solid" draw:fill-color="#69657c" draw:opacity="100.0%" draw:stroke="solid" svg:stroke-color="#69657c" draw:stroke-linejoin="miter" svg:stroke-opacity="100.0%" svg:stroke-width="0.26458332mm"/>
    </style:style>
    <style:style style:family="graphic" style:name="style-1380">
      <style:graphic-properties draw:fill="solid" draw:fill-color="#7f5b37" draw:opacity="100.0%" draw:stroke="solid" svg:stroke-color="#7f5b37" draw:stroke-linejoin="miter" svg:stroke-opacity="100.0%" svg:stroke-width="0.26458332mm"/>
    </style:style>
    <style:style style:family="graphic" style:name="style-1381">
      <style:graphic-properties draw:fill="solid" draw:fill-color="#9c917e" draw:opacity="100.0%" draw:stroke="solid" svg:stroke-color="#9c917e" draw:stroke-linejoin="miter" svg:stroke-opacity="100.0%" svg:stroke-width="0.26458332mm"/>
    </style:style>
    <style:style style:family="graphic" style:name="style-1382">
      <style:graphic-properties draw:fill="solid" draw:fill-color="#aaa18e" draw:opacity="100.0%" draw:stroke="solid" svg:stroke-color="#aaa18e" draw:stroke-linejoin="miter" svg:stroke-opacity="100.0%" svg:stroke-width="0.26458332mm"/>
    </style:style>
    <style:style style:family="graphic" style:name="style-1383">
      <style:graphic-properties draw:fill="solid" draw:fill-color="#b77353" draw:opacity="100.0%" draw:stroke="solid" svg:stroke-color="#b77353" draw:stroke-linejoin="miter" svg:stroke-opacity="100.0%" svg:stroke-width="0.26458332mm"/>
    </style:style>
    <style:style style:family="graphic" style:name="style-1384">
      <style:graphic-properties draw:fill="solid" draw:fill-color="#503e2d" draw:opacity="100.0%" draw:stroke="solid" svg:stroke-color="#503e2d" draw:stroke-linejoin="miter" svg:stroke-opacity="100.0%" svg:stroke-width="0.26458332mm"/>
    </style:style>
    <style:style style:family="graphic" style:name="style-1385">
      <style:graphic-properties draw:fill="solid" draw:fill-color="#684e35" draw:opacity="100.0%" draw:stroke="solid" svg:stroke-color="#684e35" draw:stroke-linejoin="miter" svg:stroke-opacity="100.0%" svg:stroke-width="0.26458332mm"/>
    </style:style>
    <style:style style:family="graphic" style:name="style-1386">
      <style:graphic-properties draw:fill="solid" draw:fill-color="#7c5340" draw:opacity="100.0%" draw:stroke="solid" svg:stroke-color="#7c5340" draw:stroke-linejoin="miter" svg:stroke-opacity="100.0%" svg:stroke-width="0.26458332mm"/>
    </style:style>
    <style:style style:family="graphic" style:name="style-1387">
      <style:graphic-properties draw:fill="solid" draw:fill-color="#7b6853" draw:opacity="100.0%" draw:stroke="solid" svg:stroke-color="#7b6853" draw:stroke-linejoin="miter" svg:stroke-opacity="100.0%" svg:stroke-width="0.26458332mm"/>
    </style:style>
    <style:style style:family="graphic" style:name="style-1388">
      <style:graphic-properties draw:fill="solid" draw:fill-color="#b7857d" draw:opacity="100.0%" draw:stroke="solid" svg:stroke-color="#b7857d" draw:stroke-linejoin="miter" svg:stroke-opacity="100.0%" svg:stroke-width="0.26458332mm"/>
    </style:style>
    <style:style style:family="graphic" style:name="style-1389">
      <style:graphic-properties draw:fill="solid" draw:fill-color="#8d8068" draw:opacity="100.0%" draw:stroke="solid" svg:stroke-color="#8d8068" draw:stroke-linejoin="miter" svg:stroke-opacity="100.0%" svg:stroke-width="0.26458332mm"/>
    </style:style>
    <style:style style:family="graphic" style:name="style-1390">
      <style:graphic-properties draw:fill="solid" draw:fill-color="#736350" draw:opacity="100.0%" draw:stroke="solid" svg:stroke-color="#736350" draw:stroke-linejoin="miter" svg:stroke-opacity="100.0%" svg:stroke-width="0.26458332mm"/>
    </style:style>
    <style:style style:family="graphic" style:name="style-1391">
      <style:graphic-properties draw:fill="solid" draw:fill-color="#bf5f62" draw:opacity="100.0%" draw:stroke="solid" svg:stroke-color="#bf5f62" draw:stroke-linejoin="miter" svg:stroke-opacity="100.0%" svg:stroke-width="0.26458332mm"/>
    </style:style>
    <style:style style:family="graphic" style:name="style-1392">
      <style:graphic-properties draw:fill="solid" draw:fill-color="#c1877d" draw:opacity="100.0%" draw:stroke="solid" svg:stroke-color="#c1877d" draw:stroke-linejoin="miter" svg:stroke-opacity="100.0%" svg:stroke-width="0.26458332mm"/>
    </style:style>
    <style:style style:family="graphic" style:name="style-1393">
      <style:graphic-properties draw:fill="solid" draw:fill-color="#b2b0a7" draw:opacity="100.0%" draw:stroke="solid" svg:stroke-color="#b2b0a7" draw:stroke-linejoin="miter" svg:stroke-opacity="100.0%" svg:stroke-width="0.26458332mm"/>
    </style:style>
    <style:style style:family="graphic" style:name="style-1394">
      <style:graphic-properties draw:fill="solid" draw:fill-color="#867f71" draw:opacity="100.0%" draw:stroke="solid" svg:stroke-color="#867f71" draw:stroke-linejoin="miter" svg:stroke-opacity="100.0%" svg:stroke-width="0.26458332mm"/>
    </style:style>
    <style:style style:family="graphic" style:name="style-1395">
      <style:graphic-properties draw:fill="solid" draw:fill-color="#44464b" draw:opacity="100.0%" draw:stroke="solid" svg:stroke-color="#44464b" draw:stroke-linejoin="miter" svg:stroke-opacity="100.0%" svg:stroke-width="0.26458332mm"/>
    </style:style>
    <style:style style:family="graphic" style:name="style-1396">
      <style:graphic-properties draw:fill="solid" draw:fill-color="#984b20" draw:opacity="100.0%" draw:stroke="solid" svg:stroke-color="#984b20" draw:stroke-linejoin="miter" svg:stroke-opacity="100.0%" svg:stroke-width="0.26458332mm"/>
    </style:style>
    <style:style style:family="graphic" style:name="style-1397">
      <style:graphic-properties draw:fill="solid" draw:fill-color="#c58563" draw:opacity="100.0%" draw:stroke="solid" svg:stroke-color="#c58563" draw:stroke-linejoin="miter" svg:stroke-opacity="100.0%" svg:stroke-width="0.26458332mm"/>
    </style:style>
    <style:style style:family="graphic" style:name="style-1398">
      <style:graphic-properties draw:fill="solid" draw:fill-color="#c0a986" draw:opacity="100.0%" draw:stroke="solid" svg:stroke-color="#c0a986" draw:stroke-linejoin="miter" svg:stroke-opacity="100.0%" svg:stroke-width="0.26458332mm"/>
    </style:style>
    <style:style style:family="graphic" style:name="style-1399">
      <style:graphic-properties draw:fill="solid" draw:fill-color="#8c662a" draw:opacity="100.0%" draw:stroke="solid" svg:stroke-color="#8c662a" draw:stroke-linejoin="miter" svg:stroke-opacity="100.0%" svg:stroke-width="0.26458332mm"/>
    </style:style>
    <style:style style:family="graphic" style:name="style-1400">
      <style:graphic-properties draw:fill="solid" draw:fill-color="#807869" draw:opacity="100.0%" draw:stroke="solid" svg:stroke-color="#807869" draw:stroke-linejoin="miter" svg:stroke-opacity="100.0%" svg:stroke-width="0.26458332mm"/>
    </style:style>
    <style:style style:family="graphic" style:name="style-1401">
      <style:graphic-properties draw:fill="solid" draw:fill-color="#746752" draw:opacity="100.0%" draw:stroke="solid" svg:stroke-color="#746752" draw:stroke-linejoin="miter" svg:stroke-opacity="100.0%" svg:stroke-width="0.26458332mm"/>
    </style:style>
    <style:style style:family="graphic" style:name="style-1402">
      <style:graphic-properties draw:fill="solid" draw:fill-color="#a2957c" draw:opacity="100.0%" draw:stroke="solid" svg:stroke-color="#a2957c" draw:stroke-linejoin="miter" svg:stroke-opacity="100.0%" svg:stroke-width="0.26458332mm"/>
    </style:style>
    <style:style style:family="graphic" style:name="style-1403">
      <style:graphic-properties draw:fill="solid" draw:fill-color="#897050" draw:opacity="100.0%" draw:stroke="solid" svg:stroke-color="#897050" draw:stroke-linejoin="miter" svg:stroke-opacity="100.0%" svg:stroke-width="0.26458332mm"/>
    </style:style>
    <style:style style:family="graphic" style:name="style-1404">
      <style:graphic-properties draw:fill="solid" draw:fill-color="#837b6b" draw:opacity="100.0%" draw:stroke="solid" svg:stroke-color="#837b6b" draw:stroke-linejoin="miter" svg:stroke-opacity="100.0%" svg:stroke-width="0.26458332mm"/>
    </style:style>
    <style:style style:family="graphic" style:name="style-1405">
      <style:graphic-properties draw:fill="solid" draw:fill-color="#938975" draw:opacity="100.0%" draw:stroke="solid" svg:stroke-color="#938975" draw:stroke-linejoin="miter" svg:stroke-opacity="100.0%" svg:stroke-width="0.26458332mm"/>
    </style:style>
    <style:style style:family="graphic" style:name="style-1406">
      <style:graphic-properties draw:fill="solid" draw:fill-color="#b08858" draw:opacity="100.0%" draw:stroke="solid" svg:stroke-color="#b08858" draw:stroke-linejoin="miter" svg:stroke-opacity="100.0%" svg:stroke-width="0.26458332mm"/>
    </style:style>
    <style:style style:family="graphic" style:name="style-1407">
      <style:graphic-properties draw:fill="solid" draw:fill-color="#877054" draw:opacity="100.0%" draw:stroke="solid" svg:stroke-color="#877054" draw:stroke-linejoin="miter" svg:stroke-opacity="100.0%" svg:stroke-width="0.26458332mm"/>
    </style:style>
    <style:style style:family="graphic" style:name="style-1408">
      <style:graphic-properties draw:fill="solid" draw:fill-color="#ab9f8e" draw:opacity="100.0%" draw:stroke="solid" svg:stroke-color="#ab9f8e" draw:stroke-linejoin="miter" svg:stroke-opacity="100.0%" svg:stroke-width="0.26458332mm"/>
    </style:style>
    <style:style style:family="graphic" style:name="style-1409">
      <style:graphic-properties draw:fill="solid" draw:fill-color="#b8aa90" draw:opacity="100.0%" draw:stroke="solid" svg:stroke-color="#b8aa90" draw:stroke-linejoin="miter" svg:stroke-opacity="100.0%" svg:stroke-width="0.26458332mm"/>
    </style:style>
    <style:style style:family="graphic" style:name="style-1410">
      <style:graphic-properties draw:fill="solid" draw:fill-color="#221f22" draw:opacity="100.0%" draw:stroke="solid" svg:stroke-color="#221f22" draw:stroke-linejoin="miter" svg:stroke-opacity="100.0%" svg:stroke-width="0.26458332mm"/>
    </style:style>
    <style:style style:family="graphic" style:name="style-1411">
      <style:graphic-properties draw:fill="solid" draw:fill-color="#8d3e3c" draw:opacity="100.0%" draw:stroke="solid" svg:stroke-color="#8d3e3c" draw:stroke-linejoin="miter" svg:stroke-opacity="100.0%" svg:stroke-width="0.26458332mm"/>
    </style:style>
    <style:style style:family="graphic" style:name="style-1412">
      <style:graphic-properties draw:fill="solid" draw:fill-color="#d5d3d1" draw:opacity="100.0%" draw:stroke="solid" svg:stroke-color="#d5d3d1" draw:stroke-linejoin="miter" svg:stroke-opacity="100.0%" svg:stroke-width="0.26458332mm"/>
    </style:style>
    <style:style style:family="graphic" style:name="style-1413">
      <style:graphic-properties draw:fill="solid" draw:fill-color="#5d4439" draw:opacity="100.0%" draw:stroke="solid" svg:stroke-color="#5d4439" draw:stroke-linejoin="miter" svg:stroke-opacity="100.0%" svg:stroke-width="0.26458332mm"/>
    </style:style>
    <style:style style:family="graphic" style:name="style-1414">
      <style:graphic-properties draw:fill="solid" draw:fill-color="#77593d" draw:opacity="100.0%" draw:stroke="solid" svg:stroke-color="#77593d" draw:stroke-linejoin="miter" svg:stroke-opacity="100.0%" svg:stroke-width="0.26458332mm"/>
    </style:style>
    <style:style style:family="graphic" style:name="style-1415">
      <style:graphic-properties draw:fill="solid" draw:fill-color="#8d8576" draw:opacity="100.0%" draw:stroke="solid" svg:stroke-color="#8d8576" draw:stroke-linejoin="miter" svg:stroke-opacity="100.0%" svg:stroke-width="0.26458332mm"/>
    </style:style>
    <style:style style:family="graphic" style:name="style-1416">
      <style:graphic-properties draw:fill="solid" draw:fill-color="#c67952" draw:opacity="100.0%" draw:stroke="solid" svg:stroke-color="#c67952" draw:stroke-linejoin="miter" svg:stroke-opacity="100.0%" svg:stroke-width="0.26458332mm"/>
    </style:style>
    <style:style style:family="graphic" style:name="style-1417">
      <style:graphic-properties draw:fill="solid" draw:fill-color="#a29f94" draw:opacity="100.0%" draw:stroke="solid" svg:stroke-color="#a29f94" draw:stroke-linejoin="miter" svg:stroke-opacity="100.0%" svg:stroke-width="0.26458332mm"/>
    </style:style>
    <style:style style:family="graphic" style:name="style-1418">
      <style:graphic-properties draw:fill="solid" draw:fill-color="#867e70" draw:opacity="100.0%" draw:stroke="solid" svg:stroke-color="#867e70" draw:stroke-linejoin="miter" svg:stroke-opacity="100.0%" svg:stroke-width="0.26458332mm"/>
    </style:style>
    <style:style style:family="graphic" style:name="style-1419">
      <style:graphic-properties draw:fill="solid" draw:fill-color="#512d29" draw:opacity="100.0%" draw:stroke="solid" svg:stroke-color="#512d29" draw:stroke-linejoin="miter" svg:stroke-opacity="100.0%" svg:stroke-width="0.26458332mm"/>
    </style:style>
    <style:style style:family="graphic" style:name="style-1420">
      <style:graphic-properties draw:fill="solid" draw:fill-color="#adaba1" draw:opacity="100.0%" draw:stroke="solid" svg:stroke-color="#adaba1" draw:stroke-linejoin="miter" svg:stroke-opacity="100.0%" svg:stroke-width="0.26458332mm"/>
    </style:style>
    <style:style style:family="graphic" style:name="style-1421">
      <style:graphic-properties draw:fill="solid" draw:fill-color="#665542" draw:opacity="100.0%" draw:stroke="solid" svg:stroke-color="#665542" draw:stroke-linejoin="miter" svg:stroke-opacity="100.0%" svg:stroke-width="0.26458332mm"/>
    </style:style>
    <style:style style:family="graphic" style:name="style-1422">
      <style:graphic-properties draw:fill="solid" draw:fill-color="#d38c5f" draw:opacity="100.0%" draw:stroke="solid" svg:stroke-color="#d38c5f" draw:stroke-linejoin="miter" svg:stroke-opacity="100.0%" svg:stroke-width="0.26458332mm"/>
    </style:style>
    <style:style style:family="graphic" style:name="style-1423">
      <style:graphic-properties draw:fill="solid" draw:fill-color="#7f7667" draw:opacity="100.0%" draw:stroke="solid" svg:stroke-color="#7f7667" draw:stroke-linejoin="miter" svg:stroke-opacity="100.0%" svg:stroke-width="0.26458332mm"/>
    </style:style>
    <style:style style:family="graphic" style:name="style-1424">
      <style:graphic-properties draw:fill="solid" draw:fill-color="#4e443f" draw:opacity="100.0%" draw:stroke="solid" svg:stroke-color="#4e443f" draw:stroke-linejoin="miter" svg:stroke-opacity="100.0%" svg:stroke-width="0.26458332mm"/>
    </style:style>
    <style:style style:family="graphic" style:name="style-1425">
      <style:graphic-properties draw:fill="solid" draw:fill-color="#a69f8c" draw:opacity="100.0%" draw:stroke="solid" svg:stroke-color="#a69f8c" draw:stroke-linejoin="miter" svg:stroke-opacity="100.0%" svg:stroke-width="0.26458332mm"/>
    </style:style>
    <style:style style:family="graphic" style:name="style-1426">
      <style:graphic-properties draw:fill="solid" draw:fill-color="#897f6a" draw:opacity="100.0%" draw:stroke="solid" svg:stroke-color="#897f6a" draw:stroke-linejoin="miter" svg:stroke-opacity="100.0%" svg:stroke-width="0.26458332mm"/>
    </style:style>
    <style:style style:family="graphic" style:name="style-1427">
      <style:graphic-properties draw:fill="solid" draw:fill-color="#897e68" draw:opacity="100.0%" draw:stroke="solid" svg:stroke-color="#897e68" draw:stroke-linejoin="miter" svg:stroke-opacity="100.0%" svg:stroke-width="0.26458332mm"/>
    </style:style>
    <style:style style:family="graphic" style:name="style-1428">
      <style:graphic-properties draw:fill="solid" draw:fill-color="#a59f8c" draw:opacity="100.0%" draw:stroke="solid" svg:stroke-color="#a59f8c" draw:stroke-linejoin="miter" svg:stroke-opacity="100.0%" svg:stroke-width="0.26458332mm"/>
    </style:style>
    <style:style style:family="graphic" style:name="style-1429">
      <style:graphic-properties draw:fill="solid" draw:fill-color="#87673a" draw:opacity="100.0%" draw:stroke="solid" svg:stroke-color="#87673a" draw:stroke-linejoin="miter" svg:stroke-opacity="100.0%" svg:stroke-width="0.26458332mm"/>
    </style:style>
    <style:style style:family="graphic" style:name="style-1430">
      <style:graphic-properties draw:fill="solid" draw:fill-color="#b57554" draw:opacity="100.0%" draw:stroke="solid" svg:stroke-color="#b5755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52.916664 0.0 L 238.12498 0.0 Q 423.3333 0.0 1428.7499 0.0 L 2434.1665 0.0 L 2434.1665 0.0 L 2434.1665 26.458332 L 2434.1665 52.916664 Q 2434.1665 79.37499 2434.1665 634.99994 L 2434.1665 1190.6249 L 2434.1665 1640.4166 L 2434.1665 2090.2083 L 2434.1665 2090.2083 Q 2434.1665 2090.2083 2407.7083 2328.3333 Q 2381.2498 2566.4583 2169.5833 2566.4583 L 1984.3749 2566.4583 L 1428.7499 2566.4583 Q 846.6666 2539.9998 423.3333 2539.9998 L 26.458332 2539.9998 L 26.458332 2434.1665 Q 0.0 2301.875 0.0 2301.875 L 0.0 2301.875 L 0.0 1957.9165 Q 0.0 1640.4166 26.458332 1402.2916 L 26.458332 1164.1666 L 26.458332 608.5416 L 26.458332 52.916664 L 26.458332 26.458332 Q 52.916664 0.0 52.916664 0.0 z" svg:height="25.664581mm" draw:style-name="style-2" svg:viewBox="0.0 0.0 2434.1665 2566.4583" svg:width="24.341665mm" svg:x="191.55832mm" svg:y="15.345833mm"/>
          <draw:path svg:d="M 3095.6248 52.916664 L 4233.333 52.916664 L 4630.208 52.916664 Q 5053.5415 79.37499 5106.458 79.37499 L 5132.9165 79.37499 L 5106.458 317.49997 Q 5106.458 555.625 5079.9995 555.625 L 5079.9995 555.625 L 5079.9995 582.0833 L 5053.5415 582.0833 L 5053.5415 582.0833 L 5053.5415 608.5416 L 5000.6245 608.5416 L 4921.2495 608.5416 L 4894.7915 608.5416 L 4868.333 608.5416 L 4868.333 608.5416 Q 4868.333 608.5416 4868.333 582.0833 L 4894.7915 582.0833 L 4894.7915 476.24997 Q 4894.7915 370.41666 4868.333 343.9583 Q 4841.8745 317.49997 4656.6665 291.04166 Q 4471.458 238.12498 2301.875 211.66666 L 105.83333 185.20833 L 105.83333 185.20833 L 105.83333 185.20833 L 79.37499 158.74998 L 52.916664 132.29166 L 26.458332 132.29166 L 0.0 132.29166 L 26.458332 105.83333 L 79.37499 79.37499 L 79.37499 79.37499 L 79.37499 79.37499 L 105.83333 52.916664 L 105.83333 26.458332 L 158.74998 26.458332 L 211.66666 26.458332 L 211.66666 0.0 L 211.66666 0.0 L 476.24997 0.0 Q 740.8333 -26.458332 1349.3749 26.458332 Q 1931.4583 26.458332 3095.6248 52.916664 z" svg:height="6.0854163mm" draw:style-name="style-3" svg:viewBox="0.0 0.0 5132.9165 608.5416" svg:width="51.329163mm" svg:x="200.28957mm" svg:y="223.5729mm"/>
          <draw:path svg:d="M 52.916664 26.458332 L 26.458332 0.0 L 105.83333 0.0 Q 158.74998 26.458332 158.74998 0.0 L 158.74998 0.0 L 158.74998 0.0 L 185.20833 0.0 L 185.20833 0.0 Q 185.20833 26.458332 211.66666 26.458332 L 211.66666 26.458332 L 238.12498 79.37499 Q 264.5833 132.29166 291.04166 185.20833 Q 343.9583 238.12498 370.41666 238.12498 L 370.41666 238.12498 L 370.41666 238.12498 L 370.41666 211.66666 L 370.41666 185.20833 Q 370.41666 185.20833 396.87497 185.20833 L 396.87497 211.66666 L 396.87497 211.66666 Q 423.3333 211.66666 423.3333 238.12498 L 423.3333 238.12498 L 423.3333 264.5833 L 423.3333 291.04166 L 423.3333 291.04166 Q 423.3333 291.04166 396.87497 343.9583 L 396.87497 370.41666 L 396.87497 396.87497 L 423.3333 423.3333 L 423.3333 449.79166 L 423.3333 449.79166 L 423.3333 449.79166 L 423.3333 449.79166 L 449.79166 449.79166 L 449.79166 476.24997 L 449.79166 502.7083 L 449.79166 502.7083 L 423.3333 502.7083 L 423.3333 502.7083 L 423.3333 502.7083 L 396.87497 502.7083 L 396.87497 476.24997 L 396.87497 476.24997 L 396.87497 449.79166 L 370.41666 449.79166 L 370.41666 449.79166 L 370.41666 449.79166 L 370.41666 396.87497 L 370.41666 370.41666 L 343.9583 343.9583 Q 317.49997 317.49997 264.5833 264.5833 L 211.66666 211.66666 L 211.66666 185.20833 Q 211.66666 158.74998 105.83333 158.74998 L 26.458332 158.74998 L 26.458332 132.29166 Q 0.0 132.29166 0.0 79.37499 Q 0.0 52.916664 26.458332 52.916664 Q 52.916664 26.458332 52.916664 26.458332 z" svg:height="5.027083mm" draw:style-name="style-4" svg:viewBox="0.0 0.0 449.79166 502.7083" svg:width="4.497916mm" svg:x="245.00415mm" svg:y="148.43124mm"/>
          <draw:path svg:d="M 26.458332 0.0 L 52.916664 0.0 L 52.916664 0.0 L 52.916664 0.0 L 105.83333 26.458332 Q 158.74998 52.916664 185.20833 79.37499 L 185.20833 105.83333 L 158.74998 185.20833 Q 158.74998 264.5833 211.66666 264.5833 Q 291.04166 238.12498 291.04166 343.9583 Q 317.49997 449.79166 291.04166 476.24997 Q 264.5833 476.24997 264.5833 608.5416 L 264.5833 740.8333 L 291.04166 740.8333 L 291.04166 740.8333 L 291.04166 767.2916 L 264.5833 793.74994 L 264.5833 793.74994 L 264.5833 793.74994 L 264.5833 767.2916 Q 264.5833 767.2916 211.66666 793.74994 Q 185.20833 846.6666 158.74998 793.74994 L 158.74998 740.8333 L 105.83333 926.0416 Q 105.83333 1111.25 79.37499 1428.7499 L 79.37499 1719.7916 L 79.37499 1719.7916 L 52.916664 1719.7916 L 52.916664 1428.7499 Q 52.916664 1111.25 26.458332 687.9166 L 26.458332 238.12498 L 26.458332 158.74998 Q 0.0 105.83333 0.0 52.916664 L 0.0 26.458332 L 0.0 26.458332 L 26.458332 0.0 L 26.458332 0.0 z" svg:height="17.197916mm" draw:style-name="style-5" svg:viewBox="0.0 0.0 291.04166 1719.7916" svg:width="2.9104166mm" svg:x="28.045832mm" svg:y="42.8625mm"/>
          <draw:path svg:d="M 238.12498 26.458332 L 238.12498 0.0 L 238.12498 132.29166 Q 264.5833 264.5833 238.12498 264.5833 L 238.12498 264.5833 L 238.12498 264.5833 Q 238.12498 238.12498 211.66666 238.12498 Q 158.74998 238.12498 105.83333 317.49997 Q 79.37499 396.87497 52.916664 370.41666 Q 52.916664 343.9583 26.458332 343.9583 L 0.0 343.9583 L 0.0 264.5833 Q -26.458332 185.20833 79.37499 158.74998 Q 158.74998 132.29166 185.20833 79.37499 L 185.20833 52.916664 L 211.66666 26.458332 Q 211.66666 26.458332 238.12498 26.458332 z" svg:height="3.7041664mm" draw:style-name="style-6" svg:viewBox="0.0 0.0 238.12498 370.41666" svg:width="2.38125mm" svg:x="228.59999mm" svg:y="76.46458mm"/>
          <draw:path svg:d="M 555.625 0.0 L 555.625 0.0 L 582.0833 0.0 L 634.99994 0.0 L 634.99994 26.458332 Q 661.4583 52.916664 740.8333 79.37499 Q 820.2083 105.83333 820.2083 105.83333 L 820.2083 105.83333 L 820.2083 105.83333 Q 820.2083 105.83333 846.6666 132.29166 L 846.6666 132.29166 L 846.6666 185.20833 L 846.6666 238.12498 L 846.6666 291.04166 L 846.6666 343.9583 L 846.6666 423.3333 L 846.6666 502.7083 L 846.6666 529.1666 Q 846.6666 529.1666 820.2083 529.1666 L 820.2083 529.1666 L 820.2083 555.625 L 793.74994 555.625 L 793.74994 582.0833 L 793.74994 608.5416 L 767.2916 634.99994 L 740.8333 687.9166 L 740.8333 687.9166 L 740.8333 687.9166 L 767.2916 687.9166 L 793.74994 687.9166 L 820.2083 687.9166 L 846.6666 687.9166 L 899.5833 714.37494 Q 952.49994 714.37494 978.95825 714.37494 L 978.95825 714.37494 L 926.0416 873.12494 Q 846.6666 1031.875 846.6666 1031.875 L 846.6666 1031.875 L 846.6666 1005.4166 Q 820.2083 1005.4166 714.37494 1137.7083 Q 582.0833 1269.9999 608.5416 1269.9999 L 608.5416 1296.4583 L 608.5416 1296.4583 Q 608.5416 1322.9166 582.0833 1322.9166 L 582.0833 1322.9166 L 555.625 1375.8333 Q 529.1666 1428.7499 502.7083 1428.7499 L 476.24997 1428.7499 L 476.24997 1375.8333 Q 476.24997 1322.9166 423.3333 1375.8333 Q 370.41666 1428.7499 370.41666 1455.2083 Q 370.41666 1481.6666 396.87497 1481.6666 L 396.87497 1481.6666 L 396.87497 1481.6666 Q 370.41666 1508.1249 370.41666 1534.5833 L 370.41666 1534.5833 L 317.49997 1534.5833 Q 291.04166 1508.1249 264.5833 1640.4166 Q 211.66666 1772.7083 211.66666 1852.0833 L 211.66666 1904.9999 L 238.12498 1931.4583 L 264.5833 1957.9165 L 264.5833 1957.9165 L 264.5833 1984.3749 L 264.5833 1984.3749 L 264.5833 2010.8333 L 264.5833 2010.8333 L 291.04166 2010.8333 L 291.04166 2010.8333 L 291.04166 2037.2915 L 211.66666 2037.2915 L 158.74998 2010.8333 L 158.74998 2010.8333 L 158.74998 2010.8333 L 132.29166 1984.3749 L 105.83333 1957.9165 L 105.83333 1957.9165 L 105.83333 1957.9165 L 105.83333 1931.4583 L 105.83333 1931.4583 L 79.37499 1852.0833 Q 52.916664 1799.1666 52.916664 1772.7083 L 52.916664 1746.2499 L 52.916664 1719.7916 Q 52.916664 1693.3333 0.0 1640.4166 Q 0.0 1613.9583 0.0 1534.5833 L 26.458332 1455.2083 L 26.458332 1428.7499 Q 52.916664 1402.2916 52.916664 1375.8333 Q 52.916664 1375.8333 79.37499 1322.9166 L 105.83333 1243.5416 L 105.83333 1217.0833 L 105.83333 1217.0833 L 132.29166 1217.0833 L 132.29166 1217.0833 L 132.29166 1190.6249 L 158.74998 1190.6249 L 158.74998 1137.7083 L 158.74998 1084.7916 L 185.20833 1058.3333 L 211.66666 1031.875 L 211.66666 952.49994 Q 211.66666 873.12494 238.12498 793.74994 L 238.12498 687.9166 L 264.5833 687.9166 L 264.5833 687.9166 L 264.5833 661.4583 L 264.5833 661.4583 L 291.04166 634.99994 L 291.04166 582.0833 L 317.49997 582.0833 L 370.41666 582.0833 L 370.41666 555.625 Q 370.41666 555.625 396.87497 529.1666 Q 396.87497 502.7083 423.3333 502.7083 Q 476.24997 502.7083 476.24997 476.24997 Q 476.24997 423.3333 476.24997 396.87497 Q 502.7083 370.41666 529.1666 291.04166 L 529.1666 185.20833 L 529.1666 158.74998 L 529.1666 158.74998 L 529.1666 158.74998 L 529.1666 132.29166 L 529.1666 52.916664 L 529.1666 0.0 L 555.625 0.0 z M 687.9166 740.8333 L 687.9166 740.8333 L 714.37494 740.8333 Q 714.37494 740.8333 687.9166 740.8333 L 687.9166 740.8333 L 687.9166 740.8333 z M 529.1666 1322.9166 Q 529.1666 1322.9166 555.625 1322.9166 Q 555.625 1322.9166 529.1666 1322.9166 Q 529.1666 1322.9166 529.1666 1322.9166 z" svg:height="20.372915mm" draw:style-name="style-7" svg:viewBox="0.0 0.0 978.95825 2037.2915" svg:width="9.789583mm" svg:x="74.08333mm" svg:y="143.93332mm"/>
          <draw:path svg:d="M 211.66666 52.916664 L 211.66666 0.0 L 211.66666 0.0 Q 238.12498 0.0 211.66666 105.83333 Q 211.66666 211.66666 185.20833 185.20833 Q 185.20833 158.74998 132.29166 158.74998 Q 105.83333 158.74998 79.37499 105.83333 Q 79.37499 79.37499 26.458332 79.37499 Q 0.0 79.37499 0.0 52.916664 L 0.0 26.458332 L 26.458332 26.458332 L 52.916664 52.916664 L 132.29166 26.458332 Q 185.20833 26.458332 185.20833 52.916664 Q 185.20833 79.37499 211.66666 52.916664 z" svg:height="1.8520832mm" draw:style-name="style-8" svg:viewBox="0.0 0.0 211.66666 185.20833" svg:width="2.1166666mm" svg:x="200.81874mm" svg:y="59.79583mm"/>
          <draw:path svg:d="M 0.0 52.916664 L 0.0 0.0 L 105.83333 105.83333 Q 238.12498 185.20833 238.12498 211.66666 L 264.5833 211.66666 L 264.5833 211.66666 L 264.5833 238.12498 L 317.49997 238.12498 Q 343.9583 291.04166 370.41666 291.04166 L 396.87497 291.04166 L 396.87497 317.49997 L 423.3333 343.9583 L 423.3333 343.9583 L 423.3333 370.41666 L 396.87497 370.41666 Q 396.87497 396.87497 396.87497 396.87497 L 396.87497 396.87497 L 370.41666 396.87497 L 343.9583 396.87497 L 343.9583 396.87497 Q 317.49997 370.41666 211.66666 291.04166 L 105.83333 211.66666 L 105.83333 185.20833 Q 105.83333 185.20833 52.916664 158.74998 Q 26.458332 132.29166 0.0 52.916664 z" svg:height="3.9687498mm" draw:style-name="style-9" svg:viewBox="0.0 0.0 423.3333 396.87497" svg:width="4.233333mm" svg:x="182.56248mm" svg:y="175.9479mm"/>
          <draw:path svg:d="M 26.458332 661.4583 L 52.916664 0.0 L 52.916664 2222.5 Q 52.916664 4445.0 26.458332 4815.4165 L 26.458332 5159.3745 L 26.458332 5159.3745 L 0.0 5159.3745 L 0.0 4921.2495 L 0.0 4709.583 L 0.0 3016.2498 Q 0.0 1322.9166 26.458332 661.4583 z" svg:height="51.593746mm" draw:style-name="style-10" svg:viewBox="0.0 0.0 52.916664 5159.3745" svg:width="0.52916664mm" svg:x="3.1749997mm" svg:y="164.57083mm"/>
          <draw:path svg:d="M 317.49997 0.0 L 317.49997 0.0 L 343.9583 26.458332 Q 370.41666 52.916664 370.41666 79.37499 L 370.41666 79.37499 L 370.41666 79.37499 Q 370.41666 79.37499 238.12498 132.29166 Q 132.29166 158.74998 132.29166 211.66666 L 132.29166 264.5833 L 132.29166 264.5833 Q 105.83333 264.5833 105.83333 185.20833 Q 105.83333 132.29166 52.916664 132.29166 L 0.0 132.29166 L 0.0 132.29166 L 0.0 132.29166 L 132.29166 79.37499 Q 264.5833 26.458332 291.04166 0.0 Q 317.49997 0.0 317.49997 0.0 z" svg:height="2.6458333mm" draw:style-name="style-11" svg:viewBox="0.0 0.0 370.41666 264.5833" svg:width="3.7041664mm" svg:x="136.525mm" svg:y="156.8979mm"/>
          <draw:path svg:d="M 423.3333 0.0 L 423.3333 26.458332 L 396.87497 52.916664 Q 370.41666 105.83333 396.87497 211.66666 L 423.3333 317.49997 L 423.3333 317.49997 L 423.3333 317.49997 L 449.79166 343.9583 L 476.24997 343.9583 L 476.24997 370.41666 Q 476.24997 423.3333 502.7083 423.3333 L 502.7083 449.79166 L 502.7083 449.79166 Q 502.7083 476.24997 476.24997 476.24997 Q 449.79166 476.24997 423.3333 529.1666 Q 370.41666 582.0833 343.9583 582.0833 L 317.49997 582.0833 L 291.04166 582.0833 L 264.5833 582.0833 L 264.5833 529.1666 Q 264.5833 449.79166 264.5833 370.41666 Q 238.12498 264.5833 211.66666 343.9583 L 211.66666 423.3333 L 211.66666 423.3333 L 185.20833 423.3333 L 185.20833 423.3333 L 158.74998 396.87497 L 158.74998 396.87497 L 158.74998 396.87497 L 158.74998 370.41666 L 158.74998 370.41666 L 158.74998 343.9583 Q 158.74998 317.49997 132.29166 317.49997 L 132.29166 317.49997 L 132.29166 291.04166 Q 105.83333 264.5833 105.83333 211.66666 Q 79.37499 185.20833 52.916664 185.20833 L 26.458332 158.74998 L 26.458332 158.74998 L 0.0 158.74998 L 0.0 132.29166 L 0.0 105.83333 L 26.458332 79.37499 L 26.458332 52.916664 L 26.458332 52.916664 L 26.458332 52.916664 L 52.916664 26.458332 L 79.37499 0.0 L 79.37499 0.0 L 105.83333 0.0 L 105.83333 0.0 L 105.83333 0.0 L 158.74998 26.458332 L 211.66666 52.916664 L 211.66666 52.916664 L 211.66666 52.916664 L 238.12498 52.916664 L 238.12498 52.916664 L 238.12498 26.458332 L 264.5833 26.458332 L 264.5833 0.0 L 264.5833 0.0 L 343.9583 0.0 Q 423.3333 0.0 423.3333 0.0 z" svg:height="5.820833mm" draw:style-name="style-12" svg:viewBox="0.0 0.0 502.7083 582.0833" svg:width="5.027083mm" svg:x="187.325mm" svg:y="91.54583mm"/>
          <draw:path svg:d="M 343.9583 0.0 L 343.9583 0.0 L 317.49997 0.0 Q 317.49997 26.458332 238.12498 52.916664 Q 158.74998 79.37499 79.37499 105.83333 L 0.0 132.29166 L 0.0 132.29166 L 0.0 105.83333 L 52.916664 79.37499 Q 132.29166 26.458332 158.74998 26.458332 L 211.66666 26.458332 L 211.66666 26.458332 Q 211.66666 26.458332 211.66666 0.0 L 238.12498 0.0 L 291.04166 0.0 Q 343.9583 -26.458332 343.9583 0.0 z" svg:height="1.3229166mm" draw:style-name="style-13" svg:viewBox="0.0 0.0 343.9583 132.29166" svg:width="3.439583mm" svg:x="142.34583mm" svg:y="60.58958mm"/>
          <draw:path svg:d="M 185.20833 26.458332 L 185.20833 0.0 L 211.66666 0.0 Q 238.12498 0.0 238.12498 52.916664 Q 264.5833 105.83333 291.04166 105.83333 L 317.49997 105.83333 L 317.49997 132.29166 L 343.9583 132.29166 L 343.9583 158.74998 L 343.9583 185.20833 L 370.41666 211.66666 L 370.41666 211.66666 L 370.41666 317.49997 Q 396.87497 396.87497 343.9583 449.79166 Q 317.49997 476.24997 291.04166 502.7083 L 291.04166 502.7083 L 291.04166 476.24997 Q 264.5833 476.24997 238.12498 529.1666 Q 185.20833 582.0833 185.20833 608.5416 Q 185.20833 634.99994 158.74998 661.4583 L 132.29166 687.9166 L 105.83333 687.9166 L 79.37499 687.9166 L 79.37499 634.99994 L 79.37499 582.0833 L 52.916664 582.0833 L 52.916664 582.0833 L 52.916664 555.625 L 52.916664 555.625 L 52.916664 529.1666 L 26.458332 529.1666 L 26.458332 502.7083 L 26.458332 476.24997 L 0.0 476.24997 L 0.0 476.24997 L 0.0 449.79166 L 26.458332 449.79166 L 26.458332 423.3333 Q 26.458332 396.87497 52.916664 370.41666 Q 79.37499 370.41666 79.37499 291.04166 Q 79.37499 211.66666 105.83333 132.29166 Q 132.29166 52.916664 158.74998 52.916664 Q 185.20833 52.916664 185.20833 26.458332 z" svg:height="6.879166mm" draw:style-name="style-14" svg:viewBox="0.0 0.0 370.41666 687.9166" svg:width="3.7041664mm" svg:x="127.79375mm" svg:y="156.63333mm"/>
          <draw:path svg:d="M 26.458332 52.916664 L 0.0 0.0 L 158.74998 132.29166 Q 291.04166 264.5833 317.49997 264.5833 L 317.49997 264.5833 L 317.49997 291.04166 L 343.9583 291.04166 L 343.9583 291.04166 L 343.9583 317.49997 L 343.9583 317.49997 L 343.9583 317.49997 L 370.41666 317.49997 L 370.41666 317.49997 L 370.41666 343.9583 L 396.87497 343.9583 L 396.87497 343.9583 L 396.87497 370.41666 L 396.87497 370.41666 L 396.87497 370.41666 L 423.3333 317.49997 L 449.79166 291.04166 L 449.79166 291.04166 L 449.79166 264.5833 L 476.24997 264.5833 L 502.7083 264.5833 L 502.7083 291.04166 L 529.1666 291.04166 L 529.1666 317.49997 L 555.625 343.9583 L 555.625 343.9583 L 555.625 370.41666 L 608.5416 370.41666 L 634.99994 370.41666 L 634.99994 317.49997 L 661.4583 291.04166 L 661.4583 264.5833 L 661.4583 238.12498 L 661.4583 238.12498 L 661.4583 238.12498 L 687.9166 291.04166 L 687.9166 343.9583 L 714.37494 343.9583 L 740.8333 317.49997 L 767.2916 317.49997 L 793.74994 317.49997 L 846.6666 343.9583 L 899.5833 343.9583 L 899.5833 370.41666 L 873.12494 370.41666 L 873.12494 423.3333 L 873.12494 449.79166 L 820.2083 502.7083 Q 820.2083 555.625 820.2083 582.0833 L 820.2083 634.99994 L 793.74994 661.4583 L 767.2916 687.9166 L 767.2916 714.37494 L 767.2916 740.8333 L 740.8333 740.8333 L 740.8333 740.8333 L 740.8333 767.2916 Q 714.37494 767.2916 714.37494 767.2916 L 714.37494 793.74994 L 714.37494 793.74994 L 714.37494 793.74994 L 687.9166 793.74994 L 687.9166 793.74994 L 687.9166 820.2083 L 661.4583 820.2083 L 661.4583 820.2083 L 661.4583 846.6666 L 582.0833 846.6666 L 502.7083 846.6666 L 502.7083 820.2083 L 502.7083 820.2083 L 476.24997 820.2083 L 476.24997 793.74994 L 476.24997 793.74994 Q 449.79166 793.74994 396.87497 740.8333 Q 291.04166 661.4583 211.66666 476.24997 L 132.29166 291.04166 L 105.83333 291.04166 L 105.83333 264.5833 L 105.83333 264.5833 L 105.83333 264.5833 L 105.83333 238.12498 L 79.37499 211.66666 L 79.37499 158.74998 Q 79.37499 105.83333 26.458332 52.916664 z" svg:height="8.466666mm" draw:style-name="style-15" svg:viewBox="0.0 0.0 899.5833 846.6666" svg:width="8.995832mm" svg:x="178.06458mm" svg:y="160.86665mm"/>
          <draw:path svg:d="M 158.74998 52.916664 L 238.12498 0.0 L 555.625 132.29166 Q 899.5833 264.5833 926.0416 264.5833 L 952.49994 264.5833 L 952.49994 264.5833 Q 952.49994 264.5833 978.95825 291.04166 L 978.95825 291.04166 L 978.95825 476.24997 L 978.95825 634.99994 L 1005.4166 634.99994 L 1005.4166 634.99994 L 1005.4166 661.4583 L 1031.875 661.4583 L 1031.875 476.24997 L 1031.875 317.49997 L 1084.7916 317.49997 Q 1137.7083 317.49997 1243.5416 317.49997 L 1349.3749 317.49997 L 1428.7499 343.9583 Q 1508.1249 343.9583 1508.1249 423.3333 L 1508.1249 529.1666 L 1481.6666 529.1666 Q 1455.2083 529.1666 1402.2916 502.7083 Q 1322.9166 476.24997 1322.9166 502.7083 Q 1322.9166 529.1666 1243.5416 529.1666 Q 1190.6249 502.7083 1190.6249 529.1666 L 1190.6249 555.625 L 1217.0833 555.625 L 1217.0833 582.0833 L 1217.0833 582.0833 L 1243.5416 582.0833 L 1243.5416 582.0833 L 1243.5416 582.0833 L 1243.5416 608.5416 L 1243.5416 608.5416 L 1322.9166 634.99994 Q 1402.2916 661.4583 1402.2916 846.6666 L 1402.2916 1058.3333 L 1402.2916 1111.25 L 1402.2916 1137.7083 L 1402.2916 1164.1666 L 1402.2916 1190.6249 L 1375.8333 1190.6249 Q 1349.3749 1190.6249 1402.2916 1269.9999 Q 1455.2083 1322.9166 1455.2083 1322.9166 L 1455.2083 1349.3749 L 1455.2083 1349.3749 Q 1455.2083 1375.8333 1455.2083 1375.8333 L 1481.6666 1375.8333 L 1481.6666 1375.8333 Q 1481.6666 1375.8333 1508.1249 1402.2916 L 1508.1249 1402.2916 L 1508.1249 1402.2916 Q 1508.1249 1428.7499 1508.1249 1428.7499 L 1534.5833 1428.7499 L 1640.4166 1481.6666 Q 1719.7916 1534.5833 1746.2499 1561.0416 Q 1772.7083 1587.4999 1799.1666 1587.4999 L 1825.6249 1587.4999 L 1825.6249 1587.4999 L 1852.0833 1587.4999 L 1931.4583 1957.9165 Q 2037.2915 2328.3333 2037.2915 2407.7083 L 2037.2915 2487.0833 L 1984.3749 2487.0833 L 1957.9165 2487.0833 L 1931.4583 2513.5415 L 1904.9999 2539.9998 L 1904.9999 2539.9998 L 1878.5416 2539.9998 L 1878.5416 2539.9998 L 1878.5416 2539.9998 L 1878.5416 2566.4583 L 1878.5416 2566.4583 L 1852.0833 2592.9165 L 1825.6249 2619.3748 L 1825.6249 2619.3748 L 1825.6249 2619.3748 L 1825.6249 2619.3748 L 1799.1666 2592.9165 L 1693.3333 2592.9165 L 1587.4999 2592.9165 L 1587.4999 2566.4583 L 1587.4999 2566.4583 L 1613.9583 2566.4583 Q 1613.9583 2539.9998 1561.0416 2513.5415 Q 1508.1249 2460.6248 1455.2083 2381.2498 Q 1455.2083 2275.4165 1481.6666 2248.9583 Q 1508.1249 2222.5 1455.2083 2143.125 Q 1428.7499 2063.75 1455.2083 2063.75 Q 1481.6666 2063.75 1481.6666 2037.2915 L 1455.2083 2010.8333 L 1455.2083 2010.8333 Q 1455.2083 2010.8333 1402.2916 1984.3749 L 1322.9166 1957.9165 L 1296.4583 1957.9165 Q 1296.4583 1957.9165 1243.5416 1957.9165 Q 1217.0833 1957.9165 1058.3333 1957.9165 L 899.5833 1931.4583 L 899.5833 1904.9999 Q 873.12494 1904.9999 873.12494 1904.9999 L 873.12494 1904.9999 L 873.12494 1878.5416 L 873.12494 1852.0833 L 846.6666 1852.0833 L 846.6666 1852.0833 L 820.2083 1825.6249 Q 767.2916 1799.1666 714.37494 1772.7083 Q 634.99994 1746.2499 476.24997 1561.0416 Q 291.04166 1402.2916 238.12498 1375.8333 Q 185.20833 1375.8333 132.29166 1296.4583 L 79.37499 1243.5416 L 79.37499 1217.0833 Q 79.37499 1217.0833 26.458332 1058.3333 Q -26.458332 899.5833 0.0 529.1666 Q 26.458332 185.20833 52.916664 185.20833 Q 79.37499 185.20833 79.37499 158.74998 Q 79.37499 132.29166 158.74998 52.916664 z" svg:height="26.193748mm" draw:style-name="style-16" svg:viewBox="0.0 0.0 2037.2915 2619.3748" svg:width="20.372915mm" svg:x="73.28958mm" svg:y="102.12916mm"/>
          <draw:path svg:d="M 370.41666 0.0 L 370.41666 26.458332 L 343.9583 26.458332 Q 317.49997 26.458332 291.04166 105.83333 Q 291.04166 185.20833 291.04166 211.66666 Q 291.04166 264.5833 317.49997 291.04166 L 317.49997 317.49997 L 291.04166 317.49997 Q 264.5833 317.49997 264.5833 291.04166 Q 264.5833 264.5833 238.12498 264.5833 L 185.20833 291.04166 L 185.20833 291.04166 Q 185.20833 291.04166 158.74998 238.12498 Q 158.74998 185.20833 132.29166 158.74998 Q 79.37499 158.74998 79.37499 158.74998 L 52.916664 158.74998 L 26.458332 158.74998 Q 0.0 158.74998 0.0 132.29166 L 0.0 132.29166 L 79.37499 79.37499 Q 185.20833 0.0 264.5833 0.0 Q 343.9583 -26.458332 370.41666 0.0 z" svg:height="3.1749997mm" draw:style-name="style-17" svg:viewBox="0.0 0.0 370.41666 317.49997" svg:width="3.7041664mm" svg:x="221.45624mm" svg:y="53.975mm"/>
          <draw:path svg:d="M 1084.7916 0.0 L 1164.1666 26.458332 L 1164.1666 52.916664 Q 1190.6249 52.916664 1190.6249 79.37499 L 1190.6249 105.83333 L 1217.0833 105.83333 L 1217.0833 105.83333 L 1217.0833 1005.4166 Q 1190.6249 1904.9999 1217.0833 2063.75 L 1217.0833 2222.5 L 1217.0833 2328.3333 Q 1190.6249 2407.7083 1190.6249 2460.6248 Q 1164.1666 2487.0833 1031.875 2513.5415 Q 899.5833 2539.9998 793.74994 2539.9998 L 687.9166 2539.9998 L 767.2916 2539.9998 L 820.2083 2539.9998 L 820.2083 2513.5415 L 820.2083 2513.5415 L 846.6666 2513.5415 L 846.6666 2487.0833 L 846.6666 2487.0833 Q 873.12494 2487.0833 873.12494 2248.9583 L 899.5833 2010.8333 L 873.12494 2010.8333 Q 820.2083 2010.8333 396.87497 1984.3749 L 0.0 1984.3749 L 0.0 1957.9165 L 0.0 1957.9165 L 343.9583 1957.9165 Q 661.4583 1957.9165 714.37494 1904.9999 Q 793.74994 1904.9999 820.2083 1852.0833 Q 873.12494 1799.1666 873.12494 952.49994 Q 926.0416 79.37499 899.5833 52.916664 Q 873.12494 0.0 926.0416 0.0 Q 1005.4166 0.0 1084.7916 0.0 z" svg:height="25.399998mm" draw:style-name="style-18" svg:viewBox="0.0 0.0 1217.0833 2539.9998" svg:width="12.170833mm" svg:x="242.62291mm" svg:y="204.25832mm"/>
          <draw:path svg:d="M 529.1666 0.0 L 555.625 26.458332 L 476.24997 238.12498 Q 423.3333 449.79166 396.87497 502.7083 Q 370.41666 529.1666 317.49997 582.0833 Q 238.12498 608.5416 238.12498 634.99994 L 211.66666 634.99994 L 211.66666 634.99994 L 211.66666 661.4583 L 211.66666 661.4583 L 211.66666 661.4583 L 185.20833 661.4583 L 185.20833 661.4583 L 211.66666 687.9166 L 238.12498 714.37494 L 238.12498 714.37494 L 211.66666 714.37494 L 211.66666 714.37494 L 211.66666 740.8333 L 158.74998 767.2916 Q 132.29166 820.2083 105.83333 820.2083 L 79.37499 820.2083 L 79.37499 793.74994 L 52.916664 793.74994 L 52.916664 793.74994 L 52.916664 793.74994 L 52.916664 793.74994 L 26.458332 767.2916 L 26.458332 767.2916 L 26.458332 767.2916 L 26.458332 767.2916 L 26.458332 740.8333 L 26.458332 714.37494 L 0.0 714.37494 L 0.0 714.37494 L 0.0 714.37494 L 0.0 687.9166 L 0.0 661.4583 L 26.458332 661.4583 L 26.458332 661.4583 L 26.458332 661.4583 L 52.916664 661.4583 L 52.916664 608.5416 Q 52.916664 555.625 158.74998 343.9583 L 264.5833 158.74998 L 264.5833 158.74998 Q 291.04166 132.29166 370.41666 105.83333 Q 449.79166 52.916664 476.24997 26.458332 Q 476.24997 -26.458332 529.1666 0.0 z" svg:height="8.202083mm" draw:style-name="style-19" svg:viewBox="0.0 0.0 555.625 820.2083" svg:width="5.5562496mm" svg:x="47.09583mm" svg:y="153.19374mm"/>
          <draw:path svg:d="M 52.916664 26.458332 L 52.916664 0.0 L 52.916664 0.0 L 79.37499 0.0 L 79.37499 0.0 L 79.37499 26.458332 L 79.37499 26.458332 L 79.37499 26.458332 L 105.83333 26.458332 L 105.83333 26.458332 L 132.29166 52.916664 L 185.20833 52.916664 L 291.04166 132.29166 Q 396.87497 211.66666 423.3333 238.12498 L 423.3333 238.12498 L 291.04166 238.12498 L 185.20833 238.12498 L 132.29166 211.66666 Q 52.916664 185.20833 26.458332 185.20833 Q 0.0 185.20833 0.0 158.74998 L 0.0 132.29166 L 79.37499 132.29166 L 132.29166 132.29166 L 132.29166 105.83333 L 132.29166 105.83333 L 105.83333 105.83333 L 105.83333 79.37499 L 105.83333 79.37499 L 79.37499 79.37499 L 79.37499 79.37499 L 79.37499 79.37499 L 79.37499 52.916664 L 79.37499 52.916664 L 52.916664 26.458332 z" svg:height="2.38125mm" draw:style-name="style-20" svg:viewBox="0.0 0.0 423.3333 238.12498" svg:width="4.233333mm" svg:x="181.76874mm" svg:y="177.5354mm"/>
          <draw:path svg:d="M 449.79166 0.0 L 476.24997 0.0 L 396.87497 105.83333 Q 343.9583 211.66666 317.49997 238.12498 Q 291.04166 264.5833 343.9583 343.9583 Q 423.3333 423.3333 343.9583 370.41666 Q 291.04166 343.9583 238.12498 317.49997 L 185.20833 317.49997 L 211.66666 370.41666 Q 238.12498 423.3333 264.5833 449.79166 L 291.04166 476.24997 L 291.04166 476.24997 L 291.04166 502.7083 L 317.49997 502.7083 L 343.9583 502.7083 L 343.9583 529.1666 Q 343.9583 529.1666 370.41666 529.1666 Q 370.41666 555.625 449.79166 634.99994 Q 555.625 740.8333 449.79166 661.4583 Q 317.49997 582.0833 317.49997 555.625 Q 317.49997 529.1666 291.04166 529.1666 L 264.5833 529.1666 L 264.5833 555.625 L 238.12498 582.0833 L 238.12498 582.0833 L 238.12498 555.625 L 238.12498 555.625 L 238.12498 555.625 L 238.12498 529.1666 Q 238.12498 502.7083 238.12498 476.24997 Q 238.12498 449.79166 211.66666 449.79166 L 185.20833 449.79166 L 132.29166 423.3333 L 79.37499 423.3333 L 79.37499 449.79166 L 79.37499 476.24997 L 52.916664 502.7083 L 52.916664 502.7083 L 52.916664 502.7083 L 52.916664 502.7083 L 26.458332 529.1666 L 0.0 529.1666 L 0.0 502.7083 L 26.458332 476.24997 L 26.458332 449.79166 L 26.458332 423.3333 L 0.0 423.3333 L 0.0 396.87497 L 0.0 396.87497 L 26.458332 396.87497 L 26.458332 370.41666 L 26.458332 343.9583 L 52.916664 343.9583 L 52.916664 343.9583 L 52.916664 317.49997 L 79.37499 317.49997 L 79.37499 317.49997 L 79.37499 291.04166 L 79.37499 291.04166 Q 79.37499 291.04166 132.29166 238.12498 L 185.20833 185.20833 L 185.20833 185.20833 Q 211.66666 185.20833 211.66666 158.74998 L 211.66666 158.74998 L 238.12498 158.74998 Q 238.12498 132.29166 238.12498 132.29166 L 238.12498 132.29166 L 238.12498 132.29166 Q 264.5833 132.29166 264.5833 105.83333 L 264.5833 105.83333 L 291.04166 105.83333 Q 317.49997 79.37499 317.49997 79.37499 L 317.49997 79.37499 L 343.9583 79.37499 Q 343.9583 79.37499 343.9583 52.916664 L 343.9583 52.916664 L 396.87497 26.458332 Q 423.3333 26.458332 449.79166 0.0 z" svg:height="6.614583mm" draw:style-name="style-21" svg:viewBox="0.0 0.0 476.24997 661.4583" svg:width="4.7625mm" svg:x="128.85208mm" svg:y="134.14374mm"/>
          <draw:path svg:d="M 105.83333 0.0 L 132.29166 0.0 L 158.74998 26.458332 L 211.66666 26.458332 L 211.66666 52.916664 Q 211.66666 105.83333 185.20833 132.29166 L 158.74998 158.74998 L 158.74998 158.74998 Q 132.29166 158.74998 79.37499 158.74998 L 26.458332 158.74998 L 26.458332 158.74998 Q 26.458332 158.74998 0.0 105.83333 L 0.0 52.916664 L 0.0 26.458332 Q 0.0 0.0 52.916664 0.0 Q 79.37499 0.0 105.83333 0.0 z M 79.37499 79.37499 L 79.37499 52.916664 L 105.83333 52.916664 L 132.29166 52.916664 L 132.29166 79.37499 L 158.74998 79.37499 L 158.74998 79.37499 L 158.74998 105.83333 L 105.83333 105.83333 Q 79.37499 105.83333 79.37499 79.37499 z" svg:height="1.5874999mm" draw:style-name="style-22" svg:viewBox="0.0 0.0 211.66666 158.74998" svg:width="2.1166666mm" svg:x="261.40833mm" svg:y="89.95833mm"/>
          <draw:path svg:d="M 79.37499 26.458332 L 79.37499 0.0 L 238.12498 26.458332 Q 370.41666 79.37499 423.3333 105.83333 Q 449.79166 132.29166 476.24997 132.29166 L 476.24997 158.74998 L 476.24997 158.74998 Q 449.79166 158.74998 449.79166 185.20833 Q 423.3333 238.12498 264.5833 291.04166 L 105.83333 370.41666 L 105.83333 343.9583 Q 79.37499 343.9583 79.37499 317.49997 L 79.37499 291.04166 L 52.916664 291.04166 L 26.458332 291.04166 L 26.458332 264.5833 L 26.458332 264.5833 L 26.458332 238.12498 Q 26.458332 238.12498 0.0 132.29166 Q -26.458332 52.916664 0.0 52.916664 L 26.458332 26.458332 L 26.458332 26.458332 L 26.458332 26.458332 L 26.458332 26.458332 L 52.916664 26.458332 L 79.37499 26.458332 Q 79.37499 26.458332 79.37499 26.458332 L 79.37499 26.458332 L 79.37499 26.458332 z" svg:height="3.7041664mm" draw:style-name="style-23" svg:viewBox="0.0 0.0 476.24997 370.41666" svg:width="4.7625mm" svg:x="143.66875mm" svg:y="166.95207mm"/>
          <draw:path svg:d="M 0.0 26.458332 L 0.0 0.0 L 158.74998 79.37499 Q 343.9583 158.74998 370.41666 158.74998 L 396.87497 158.74998 L 396.87497 185.20833 L 423.3333 185.20833 L 423.3333 185.20833 L 423.3333 211.66666 L 423.3333 211.66666 L 423.3333 211.66666 L 449.79166 211.66666 L 449.79166 211.66666 L 449.79166 238.12498 L 476.24997 238.12498 L 476.24997 238.12498 L 476.24997 264.5833 L 476.24997 264.5833 L 476.24997 264.5833 L 476.24997 317.49997 L 476.24997 370.41666 L 476.24997 370.41666 L 476.24997 370.41666 L 423.3333 396.87497 Q 370.41666 423.3333 264.5833 423.3333 L 185.20833 423.3333 L 185.20833 396.87497 L 185.20833 396.87497 L 185.20833 370.41666 L 185.20833 370.41666 L 211.66666 370.41666 L 238.12498 370.41666 L 238.12498 317.49997 L 211.66666 291.04166 L 211.66666 291.04166 L 211.66666 264.5833 L 211.66666 264.5833 L 211.66666 264.5833 L 185.20833 238.12498 L 158.74998 211.66666 L 158.74998 211.66666 L 158.74998 211.66666 L 158.74998 185.20833 L 158.74998 185.20833 L 132.29166 185.20833 L 132.29166 158.74998 L 132.29166 158.74998 Q 105.83333 158.74998 79.37499 105.83333 Q 52.916664 52.916664 26.458332 52.916664 Q 0.0 52.916664 0.0 26.458332 z" svg:height="4.233333mm" draw:style-name="style-24" svg:viewBox="0.0 0.0 476.24997 423.3333" svg:width="4.7625mm" svg:x="258.2333mm" svg:y="129.64583mm"/>
          <draw:path svg:d="M 132.29166 0.0 L 158.74998 0.0 L 185.20833 0.0 Q 211.66666 26.458332 238.12498 26.458332 L 238.12498 26.458332 L 238.12498 26.458332 L 238.12498 26.458332 L 317.49997 52.916664 L 396.87497 52.916664 L 396.87497 52.916664 L 396.87497 79.37499 L 370.41666 79.37499 L 343.9583 79.37499 L 343.9583 105.83333 L 343.9583 132.29166 L 370.41666 132.29166 L 396.87497 132.29166 L 396.87497 158.74998 L 396.87497 185.20833 L 423.3333 185.20833 L 449.79166 185.20833 L 449.79166 238.12498 Q 449.79166 264.5833 502.7083 291.04166 Q 555.625 291.04166 555.625 317.49997 L 555.625 317.49997 L 555.625 343.9583 L 555.625 343.9583 L 555.625 343.9583 L 529.1666 343.9583 L 502.7083 343.9583 L 502.7083 343.9583 L 476.24997 343.9583 Q 449.79166 343.9583 449.79166 317.49997 Q 423.3333 291.04166 291.04166 291.04166 Q 185.20833 238.12498 132.29166 264.5833 L 105.83333 264.5833 L 105.83333 238.12498 Q 79.37499 238.12498 52.916664 185.20833 L 0.0 158.74998 L 0.0 158.74998 Q 0.0 132.29166 52.916664 132.29166 Q 105.83333 132.29166 105.83333 132.29166 Q 132.29166 105.83333 158.74998 79.37499 Q 185.20833 26.458332 158.74998 26.458332 Q 132.29166 26.458332 132.29166 0.0 z" svg:height="3.439583mm" draw:style-name="style-25" svg:viewBox="0.0 0.0 555.625 343.9583" svg:width="5.5562496mm" svg:x="106.09791mm" svg:y="168.0104mm"/>
          <draw:path svg:d="M 79.37499 26.458332 L 132.29166 0.0 L 132.29166 0.0 Q 132.29166 26.458332 158.74998 26.458332 L 158.74998 26.458332 L 158.74998 26.458332 Q 158.74998 26.458332 158.74998 52.916664 L 185.20833 52.916664 L 185.20833 79.37499 Q 158.74998 132.29166 158.74998 185.20833 L 158.74998 211.66666 L 132.29166 211.66666 Q 105.83333 238.12498 52.916664 238.12498 L 0.0 264.5833 L 0.0 238.12498 L 0.0 238.12498 L 0.0 185.20833 Q 0.0 132.29166 0.0 79.37499 Q 0.0 52.916664 79.37499 26.458332 z" svg:height="2.6458333mm" draw:style-name="style-26" svg:viewBox="0.0 0.0 185.20833 264.5833" svg:width="1.8520832mm" svg:x="184.67915mm" svg:y="192.35207mm"/>
          <draw:path svg:d="M 132.29166 0.0 L 132.29166 0.0 L 238.12498 26.458332 Q 317.49997 79.37499 343.9583 211.66666 Q 343.9583 343.9583 317.49997 343.9583 Q 291.04166 343.9583 291.04166 396.87497 Q 317.49997 423.3333 317.49997 449.79166 L 317.49997 476.24997 L 291.04166 502.7083 Q 264.5833 502.7083 317.49997 687.9166 Q 370.41666 873.12494 370.41666 978.95825 Q 370.41666 1111.25 370.41666 1243.5416 L 370.41666 1349.3749 L 343.9583 1375.8333 Q 317.49997 1402.2916 317.49997 1508.1249 L 317.49997 1613.9583 L 291.04166 1666.8749 L 264.5833 1746.2499 L 264.5833 1746.2499 L 264.5833 1746.2499 L 264.5833 1719.7916 L 264.5833 1719.7916 L 238.12498 1719.7916 L 238.12498 1746.2499 L 238.12498 1746.2499 L 211.66666 1746.2499 L 211.66666 1772.7083 L 211.66666 1799.1666 L 211.66666 1799.1666 L 211.66666 1799.1666 L 185.20833 1772.7083 L 158.74998 1719.7916 L 158.74998 1666.8749 Q 158.74998 1587.4999 132.29166 1561.0416 Q 105.83333 1534.5833 132.29166 1508.1249 L 132.29166 1455.2083 L 132.29166 1402.2916 L 158.74998 1375.8333 L 158.74998 1269.9999 Q 158.74998 1164.1666 132.29166 978.95825 Q 105.83333 793.74994 79.37499 793.74994 Q 52.916664 820.2083 52.916664 767.2916 Q 52.916664 714.37494 79.37499 714.37494 Q 105.83333 714.37494 52.916664 555.625 Q 0.0 396.87497 0.0 211.66666 Q 0.0 26.458332 52.916664 26.458332 L 105.83333 26.458332 L 105.83333 26.458332 Q 132.29166 26.458332 132.29166 0.0 z" svg:height="17.991665mm" draw:style-name="style-27" svg:viewBox="0.0 0.0 370.41666 1799.1666" svg:width="3.7041664mm" svg:x="59.266663mm" svg:y="146.84373mm"/>
          <draw:path svg:d="M 52.916664 105.83333 L 79.37499 0.0 L 105.83333 0.0 L 105.83333 0.0 L 211.66666 52.916664 Q 317.49997 105.83333 317.49997 158.74998 Q 317.49997 185.20833 343.9583 211.66666 Q 370.41666 211.66666 370.41666 211.66666 Q 423.3333 211.66666 423.3333 211.66666 L 423.3333 211.66666 L 370.41666 264.5833 Q 343.9583 317.49997 370.41666 343.9583 Q 396.87497 370.41666 370.41666 370.41666 Q 343.9583 370.41666 317.49997 396.87497 L 317.49997 396.87497 L 264.5833 396.87497 Q 185.20833 370.41666 211.66666 343.9583 Q 211.66666 317.49997 158.74998 343.9583 L 79.37499 370.41666 L 79.37499 370.41666 Q 52.916664 343.9583 52.916664 343.9583 L 52.916664 343.9583 L 52.916664 317.49997 Q 52.916664 291.04166 52.916664 264.5833 Q 52.916664 264.5833 26.458332 264.5833 L 0.0 238.12498 L 0.0 211.66666 Q 0.0 211.66666 52.916664 105.83333 z" svg:height="3.9687498mm" draw:style-name="style-28" svg:viewBox="0.0 0.0 423.3333 396.87497" svg:width="4.233333mm" svg:x="119.59166mm" svg:y="170.92082mm"/>
          <draw:path svg:d="M 158.74998 0.0 L 211.66666 0.0 L 264.5833 52.916664 Q 317.49997 105.83333 343.9583 132.29166 L 343.9583 158.74998 L 291.04166 158.74998 L 238.12498 158.74998 L 238.12498 185.20833 L 264.5833 185.20833 L 264.5833 185.20833 L 264.5833 211.66666 L 264.5833 211.66666 L 291.04166 211.66666 L 291.04166 211.66666 L 291.04166 211.66666 L 317.49997 238.12498 L 317.49997 238.12498 L 317.49997 264.5833 Q 317.49997 291.04166 264.5833 317.49997 L 211.66666 317.49997 L 211.66666 317.49997 Q 185.20833 317.49997 158.74998 291.04166 L 158.74998 291.04166 L 158.74998 291.04166 Q 132.29166 264.5833 105.83333 238.12498 Q 105.83333 185.20833 79.37499 185.20833 L 52.916664 158.74998 L 52.916664 158.74998 Q 52.916664 158.74998 26.458332 158.74998 L 26.458332 158.74998 L 0.0 132.29166 Q -26.458332 105.83333 52.916664 105.83333 Q 105.83333 105.83333 105.83333 52.916664 Q 132.29166 0.0 158.74998 0.0 z" svg:height="3.1749997mm" draw:style-name="style-29" svg:viewBox="0.0 0.0 343.9583 317.49997" svg:width="3.439583mm" svg:x="159.27916mm" svg:y="173.03749mm"/>
          <draw:path svg:d="M 0.0 52.916664 L 26.458332 0.0 L 26.458332 0.0 L 52.916664 0.0 L 52.916664 0.0 L 52.916664 0.0 L 52.916664 26.458332 L 52.916664 26.458332 L 185.20833 158.74998 Q 317.49997 317.49997 317.49997 317.49997 L 317.49997 317.49997 L 317.49997 343.9583 L 317.49997 343.9583 L 343.9583 343.9583 L 343.9583 370.41666 L 343.9583 370.41666 L 370.41666 370.41666 L 370.41666 370.41666 L 370.41666 370.41666 L 370.41666 396.87497 L 370.41666 396.87497 L 396.87497 396.87497 L 396.87497 423.3333 L 370.41666 423.3333 Q 343.9583 423.3333 291.04166 370.41666 L 238.12498 343.9583 L 238.12498 370.41666 L 238.12498 396.87497 L 211.66666 396.87497 Q 211.66666 370.41666 158.74998 370.41666 Q 132.29166 317.49997 52.916664 211.66666 Q -52.916664 79.37499 0.0 52.916664 z" svg:height="4.233333mm" draw:style-name="style-30" svg:viewBox="0.0 0.0 396.87497 423.3333" svg:width="3.9687498mm" svg:x="44.979164mm" svg:y="169.33333mm"/>
          <draw:path svg:d="M 317.49997 0.0 L 317.49997 0.0 L 423.3333 26.458332 Q 529.1666 79.37499 529.1666 79.37499 L 529.1666 79.37499 L 555.625 79.37499 L 555.625 79.37499 L 555.625 132.29166 L 555.625 158.74998 L 608.5416 185.20833 Q 634.99994 185.20833 608.5416 238.12498 Q 555.625 238.12498 608.5416 264.5833 Q 687.9166 264.5833 661.4583 291.04166 Q 661.4583 343.9583 661.4583 343.9583 L 661.4583 343.9583 L 661.4583 396.87497 L 661.4583 423.3333 L 661.4583 449.79166 L 661.4583 502.7083 L 661.4583 502.7083 Q 634.99994 502.7083 449.79166 449.79166 Q 238.12498 449.79166 211.66666 396.87497 Q 185.20833 370.41666 158.74998 343.9583 L 132.29166 343.9583 L 105.83333 317.49997 L 79.37499 291.04166 L 26.458332 291.04166 L 0.0 291.04166 L 0.0 291.04166 L 0.0 291.04166 L 26.458332 264.5833 L 52.916664 264.5833 L 52.916664 238.12498 L 79.37499 211.66666 L 79.37499 211.66666 L 79.37499 185.20833 L 79.37499 185.20833 L 79.37499 185.20833 L 105.83333 185.20833 L 105.83333 185.20833 L 105.83333 158.74998 L 132.29166 158.74998 L 132.29166 158.74998 L 132.29166 132.29166 L 132.29166 132.29166 L 132.29166 132.29166 L 158.74998 105.83333 Q 158.74998 79.37499 238.12498 79.37499 Q 291.04166 79.37499 291.04166 26.458332 Q 291.04166 0.0 317.49997 0.0 z" svg:height="5.027083mm" draw:style-name="style-31" svg:viewBox="0.0 0.0 661.4583 502.7083" svg:width="6.614583mm" svg:x="102.393745mm" svg:y="108.743744mm"/>
          <draw:path svg:d="M 185.20833 26.458332 L 185.20833 0.0 L 211.66666 0.0 L 238.12498 26.458332 L 238.12498 26.458332 L 264.5833 26.458332 L 264.5833 79.37499 Q 291.04166 105.83333 291.04166 132.29166 L 291.04166 132.29166 L 291.04166 132.29166 Q 291.04166 132.29166 264.5833 185.20833 L 238.12498 211.66666 L 238.12498 211.66666 L 238.12498 238.12498 L 238.12498 238.12498 L 238.12498 238.12498 L 211.66666 238.12498 L 211.66666 238.12498 L 211.66666 264.5833 L 185.20833 264.5833 L 185.20833 264.5833 L 185.20833 264.5833 L 185.20833 264.5833 Q 158.74998 238.12498 79.37499 211.66666 L 26.458332 185.20833 L 26.458332 185.20833 Q 0.0 185.20833 0.0 158.74998 L 0.0 158.74998 L 26.458332 132.29166 Q 26.458332 79.37499 52.916664 79.37499 L 52.916664 79.37499 L 52.916664 79.37499 L 52.916664 79.37499 L 52.916664 105.83333 L 79.37499 105.83333 L 79.37499 105.83333 L 79.37499 79.37499 L 105.83333 79.37499 L 132.29166 79.37499 L 158.74998 52.916664 L 185.20833 52.916664 L 185.20833 26.458332 z" svg:height="2.6458333mm" draw:style-name="style-32" svg:viewBox="0.0 0.0 291.04166 264.5833" svg:width="2.9104166mm" svg:x="251.08957mm" svg:y="113.50624mm"/>
          <draw:path svg:d="M 158.74998 26.458332 L 158.74998 0.0 L 185.20833 0.0 L 211.66666 26.458332 L 211.66666 26.458332 L 211.66666 26.458332 L 238.12498 26.458332 L 238.12498 26.458332 L 264.5833 52.916664 L 317.49997 52.916664 L 317.49997 105.83333 Q 317.49997 158.74998 291.04166 158.74998 L 291.04166 158.74998 L 264.5833 158.74998 Q 264.5833 185.20833 158.74998 185.20833 Q 26.458332 185.20833 0.0 185.20833 L 0.0 158.74998 L 26.458332 132.29166 Q 52.916664 132.29166 26.458332 132.29166 L 26.458332 132.29166 L 52.916664 79.37499 Q 52.916664 26.458332 79.37499 79.37499 Q 105.83333 132.29166 132.29166 79.37499 Q 158.74998 26.458332 158.74998 26.458332 z" svg:height="1.8520832mm" draw:style-name="style-33" svg:viewBox="0.0 0.0 317.49997 185.20833" svg:width="3.1749997mm" svg:x="82.549995mm" svg:y="53.181248mm"/>
          <draw:path svg:d="M 476.24997 0.0 L 476.24997 0.0 L 529.1666 26.458332 Q 582.0833 26.458332 555.625 52.916664 Q 555.625 79.37499 502.7083 105.83333 Q 423.3333 132.29166 423.3333 264.5833 Q 423.3333 396.87497 423.3333 396.87497 L 423.3333 396.87497 L 423.3333 449.79166 Q 423.3333 476.24997 396.87497 502.7083 Q 396.87497 555.625 317.49997 555.625 Q 238.12498 555.625 238.12498 608.5416 Q 238.12498 634.99994 211.66666 634.99994 L 185.20833 634.99994 L 185.20833 608.5416 L 185.20833 608.5416 L 185.20833 608.5416 Q 185.20833 608.5416 185.20833 582.0833 L 185.20833 555.625 L 158.74998 555.625 Q 158.74998 555.625 132.29166 529.1666 Q 105.83333 502.7083 79.37499 449.79166 L 52.916664 370.41666 L 52.916664 343.9583 Q 52.916664 291.04166 26.458332 291.04166 L 26.458332 291.04166 L 26.458332 264.5833 L 0.0 264.5833 L 0.0 238.12498 L 0.0 211.66666 L 26.458332 185.20833 L 26.458332 185.20833 L 52.916664 185.20833 Q 52.916664 211.66666 52.916664 238.12498 L 52.916664 264.5833 L 79.37499 264.5833 L 105.83333 238.12498 L 238.12498 185.20833 Q 370.41666 105.83333 370.41666 79.37499 Q 370.41666 52.916664 423.3333 26.458332 Q 449.79166 26.458332 476.24997 0.0 z" svg:height="6.3499994mm" draw:style-name="style-34" svg:viewBox="0.0 0.0 555.625 634.99994" svg:width="5.5562496mm" svg:x="197.90833mm" svg:y="108.21458mm"/>
          <draw:path svg:d="M 264.5833 26.458332 L 264.5833 0.0 L 291.04166 0.0 Q 317.49997 0.0 317.49997 26.458332 Q 291.04166 52.916664 291.04166 52.916664 L 291.04166 52.916664 L 291.04166 79.37499 Q 291.04166 105.83333 264.5833 105.83333 Q 238.12498 105.83333 211.66666 185.20833 Q 185.20833 264.5833 132.29166 291.04166 L 105.83333 291.04166 L 105.83333 264.5833 Q 79.37499 264.5833 79.37499 264.5833 L 79.37499 238.12498 L 132.29166 238.12498 Q 158.74998 238.12498 158.74998 211.66666 Q 132.29166 185.20833 79.37499 158.74998 Q 26.458332 158.74998 0.0 105.83333 Q -26.458332 79.37499 105.83333 52.916664 Q 264.5833 52.916664 264.5833 26.458332 z" svg:height="2.9104166mm" draw:style-name="style-35" svg:viewBox="0.0 0.0 317.49997 291.04166" svg:width="3.1749997mm" svg:x="102.92291mm" svg:y="101.07083mm"/>
          <draw:path svg:d="M 661.4583 211.66666 L 714.37494 211.66666 L 714.37494 211.66666 L 740.8333 211.66666 L 740.8333 211.66666 Q 740.8333 211.66666 767.2916 238.12498 L 767.2916 238.12498 L 767.2916 264.5833 L 767.2916 264.5833 L 767.2916 264.5833 Q 740.8333 264.5833 687.9166 343.9583 L 634.99994 396.87497 L 634.99994 423.3333 Q 634.99994 476.24997 502.7083 449.79166 Q 343.9583 423.3333 343.9583 449.79166 L 317.49997 476.24997 L 291.04166 476.24997 Q 291.04166 476.24997 264.5833 502.7083 Q 238.12498 502.7083 238.12498 529.1666 L 238.12498 555.625 L 238.12498 555.625 Q 238.12498 555.625 238.12498 582.0833 L 238.12498 634.99994 L 238.12498 634.99994 L 238.12498 634.99994 L 238.12498 608.5416 L 238.12498 608.5416 L 211.66666 582.0833 L 185.20833 529.1666 L 185.20833 529.1666 L 185.20833 529.1666 L 185.20833 502.7083 L 185.20833 502.7083 L 158.74998 502.7083 L 158.74998 476.24997 L 158.74998 476.24997 L 132.29166 476.24997 L 132.29166 476.24997 L 132.29166 476.24997 L 132.29166 449.79166 L 132.29166 449.79166 L 105.83333 449.79166 L 105.83333 423.3333 L 52.916664 423.3333 L 0.0 423.3333 L 0.0 423.3333 L 0.0 423.3333 L 26.458332 396.87497 L 26.458332 396.87497 L 26.458332 396.87497 L 26.458332 370.41666 L 26.458332 370.41666 L 52.916664 370.41666 L 52.916664 343.9583 Q 26.458332 317.49997 26.458332 264.5833 L 26.458332 185.20833 L 52.916664 158.74998 L 52.916664 105.83333 L 79.37499 105.83333 Q 132.29166 105.83333 132.29166 79.37499 Q 158.74998 52.916664 317.49997 0.0 Q 476.24997 0.0 502.7083 0.0 Q 555.625 0.0 582.0833 105.83333 Q 634.99994 211.66666 661.4583 211.66666 z" svg:height="6.3499994mm" draw:style-name="style-36" svg:viewBox="0.0 0.0 767.2916 634.99994" svg:width="7.6729164mm" svg:x="221.45624mm" svg:y="125.94166mm"/>
          <draw:path svg:d="M 105.83333 26.458332 L 105.83333 0.0 L 132.29166 0.0 L 185.20833 0.0 L 317.49997 52.916664 Q 449.79166 105.83333 449.79166 105.83333 L 476.24997 105.83333 L 476.24997 158.74998 Q 449.79166 185.20833 449.79166 211.66666 L 449.79166 238.12498 L 449.79166 238.12498 Q 449.79166 238.12498 423.3333 264.5833 L 423.3333 264.5833 L 396.87497 264.5833 Q 343.9583 264.5833 291.04166 291.04166 L 211.66666 317.49997 L 211.66666 317.49997 L 185.20833 291.04166 L 185.20833 291.04166 Q 185.20833 264.5833 158.74998 291.04166 L 132.29166 291.04166 L 132.29166 264.5833 Q 132.29166 264.5833 52.916664 238.12498 L 0.0 211.66666 L 0.0 185.20833 Q -26.458332 158.74998 52.916664 105.83333 Q 132.29166 52.916664 132.29166 26.458332 L 105.83333 26.458332 L 105.83333 26.458332 z" svg:height="3.1749997mm" draw:style-name="style-37" svg:viewBox="0.0 0.0 476.24997 317.49997" svg:width="4.7625mm" svg:x="136.78958mm" svg:y="178.32916mm"/>
          <draw:path svg:d="M 26.458332 3598.3333 L 52.916664 0.0 L 52.916664 0.0 L 52.916664 0.0 L 79.37499 0.0 L 79.37499 0.0 L 105.83333 26.458332 L 105.83333 26.458332 L 238.12498 158.74998 Q 370.41666 291.04166 370.41666 4074.583 Q 370.41666 7884.583 343.9583 8546.041 L 343.9583 9207.5 L 343.9583 9207.5 L 317.49997 9207.5 L 317.49997 8890.0 L 317.49997 8572.5 L 291.04166 8625.416 L 264.5833 8651.875 L 264.5833 8837.083 L 264.5833 8995.833 L 238.12498 8863.541 L 211.66666 8731.25 L 211.66666 8784.166 L 211.66666 8810.625 L 185.20833 8810.625 L 185.20833 8837.083 L 185.20833 8837.083 L 158.74998 8837.083 L 158.74998 8837.083 L 158.74998 8837.083 L 158.74998 8863.541 Q 158.74998 8863.541 185.20833 8890.0 L 185.20833 8916.458 L 105.83333 8916.458 L 26.458332 8916.458 L 26.458332 8890.0 L 52.916664 8837.083 L 52.916664 8704.791 Q 52.916664 8572.5 132.29166 8572.5 Q 185.20833 8546.041 158.74998 8466.666 L 158.74998 8413.75 L 158.74998 8413.75 Q 158.74998 8413.75 185.20833 8413.75 L 185.20833 8387.291 L 185.20833 8387.291 Q 211.66666 8387.291 185.20833 8360.833 L 185.20833 8334.375 L 185.20833 8307.916 Q 211.66666 8255.0 211.66666 8202.083 Q 211.66666 8175.6245 158.74998 8149.166 L 132.29166 8096.2495 L 132.29166 8096.2495 Q 105.83333 8069.791 158.74998 8043.333 Q 158.74998 7990.416 158.74998 7884.583 Q 158.74998 7805.208 105.83333 7778.7495 Q 26.458332 7725.833 0.0 7514.1665 L 0.0 7328.958 L 0.0 7249.583 Q 0.0 7170.208 26.458332 3598.3333 z" svg:height="92.075mm" draw:style-name="style-38" svg:viewBox="0.0 0.0 370.41666 9207.5" svg:width="3.7041664mm" svg:x="284.16248mm" svg:y="74.08333mm"/>
          <draw:path svg:d="M 1957.9165 291.04166 L 1984.3749 291.04166 L 1984.3749 317.49997 Q 1984.3749 343.9583 1296.4583 396.87497 Q 634.99994 476.24997 582.0833 529.1666 Q 555.625 555.625 529.1666 582.0833 Q 529.1666 608.5416 476.24997 582.0833 Q 423.3333 555.625 423.3333 767.2916 L 396.87497 952.49994 L 370.41666 952.49994 L 370.41666 926.0416 L 370.41666 926.0416 L 370.41666 926.0416 L 343.9583 926.0416 L 343.9583 926.0416 L 343.9583 899.5833 L 317.49997 899.5833 L 317.49997 820.2083 Q 317.49997 740.8333 264.5833 661.4583 L 264.5833 608.5416 L 238.12498 608.5416 L 238.12498 608.5416 L 238.12498 582.0833 L 211.66666 582.0833 L 211.66666 608.5416 Q 185.20833 608.5416 158.74998 608.5416 Q 158.74998 582.0833 132.29166 608.5416 L 132.29166 661.4583 L 132.29166 661.4583 L 105.83333 661.4583 L 105.83333 529.1666 Q 105.83333 396.87497 132.29166 396.87497 Q 158.74998 396.87497 132.29166 291.04166 Q 105.83333 211.66666 52.916664 185.20833 Q 0.0 185.20833 0.0 105.83333 L 26.458332 26.458332 L 105.83333 0.0 Q 211.66666 -26.458332 555.625 26.458332 Q 899.5833 79.37499 1402.2916 132.29166 Q 1904.9999 185.20833 1904.9999 238.12498 Q 1931.4583 291.04166 1957.9165 291.04166 z" svg:height="9.525mm" draw:style-name="style-39" svg:viewBox="0.0 0.0 1984.3749 952.49994" svg:width="19.843748mm" svg:x="29.633331mm" svg:y="43.656246mm"/>
          <draw:path svg:d="M 185.20833 52.916664 L 185.20833 0.0 L 264.5833 211.66666 Q 317.49997 396.87497 370.41666 502.7083 Q 370.41666 608.5416 396.87497 634.99994 L 396.87497 661.4583 L 370.41666 661.4583 Q 317.49997 661.4583 317.49997 687.9166 Q 317.49997 740.8333 291.04166 687.9166 Q 264.5833 634.99994 238.12498 608.5416 Q 211.66666 582.0833 211.66666 529.1666 Q 185.20833 476.24997 158.74998 476.24997 Q 105.83333 476.24997 79.37499 370.41666 Q 52.916664 264.5833 26.458332 264.5833 L 0.0 238.12498 L 0.0 211.66666 L 0.0 211.66666 L 0.0 211.66666 Q 0.0 211.66666 26.458332 211.66666 Q 52.916664 185.20833 52.916664 132.29166 L 52.916664 79.37499 L 105.83333 105.83333 Q 158.74998 105.83333 158.74998 105.83333 Q 158.74998 105.83333 185.20833 52.916664 z" svg:height="6.879166mm" draw:style-name="style-40" svg:viewBox="0.0 0.0 396.87497 687.9166" svg:width="3.9687498mm" svg:x="233.89165mm" svg:y="168.275mm"/>
          <draw:path svg:d="M 185.20833 0.0 L 238.12498 26.458332 L 238.12498 52.916664 L 238.12498 79.37499 L 185.20833 79.37499 Q 158.74998 79.37499 158.74998 132.29166 Q 158.74998 185.20833 105.83333 185.20833 Q 52.916664 185.20833 52.916664 211.66666 Q 26.458332 238.12498 26.458332 238.12498 L 26.458332 238.12498 L 26.458332 211.66666 L 26.458332 211.66666 L 0.0 185.20833 L 0.0 158.74998 L 0.0 79.37499 Q 0.0 26.458332 52.916664 0.0 Q 105.83333 -26.458332 185.20833 0.0 z" svg:height="2.38125mm" draw:style-name="style-41" svg:viewBox="0.0 0.0 238.12498 238.12498" svg:width="2.38125mm" svg:x="35.71875mm" svg:y="85.46041mm"/>
          <draw:path svg:d="M 370.41666 26.458332 L 423.3333 0.0 L 370.41666 132.29166 Q 291.04166 291.04166 264.5833 291.04166 L 211.66666 291.04166 L 211.66666 317.49997 L 211.66666 317.49997 L 211.66666 343.9583 L 211.66666 370.41666 L 211.66666 396.87497 L 211.66666 396.87497 L 211.66666 396.87497 Q 211.66666 396.87497 185.20833 423.3333 Q 158.74998 449.79166 132.29166 396.87497 Q 105.83333 370.41666 52.916664 370.41666 L 0.0 370.41666 L 0.0 370.41666 Q 0.0 370.41666 26.458332 343.9583 Q 26.458332 317.49997 52.916664 317.49997 Q 105.83333 317.49997 105.83333 264.5833 Q 79.37499 211.66666 105.83333 211.66666 Q 132.29166 211.66666 158.74998 185.20833 L 158.74998 132.29166 L 158.74998 132.29166 Q 158.74998 132.29166 238.12498 105.83333 Q 317.49997 79.37499 317.49997 52.916664 Q 317.49997 26.458332 370.41666 26.458332 z" svg:height="4.233333mm" draw:style-name="style-42" svg:viewBox="0.0 0.0 423.3333 423.3333" svg:width="4.233333mm" svg:x="60.324997mm" svg:y="174.88957mm"/>
          <draw:path svg:d="M 0.0 820.2083 L 0.0 0.0 L 0.0 0.0 Q 26.458332 0.0 26.458332 158.74998 L 26.458332 317.49997 L 52.916664 317.49997 L 52.916664 317.49997 L 52.916664 1005.4166 L 52.916664 1693.3333 L 52.916664 1931.4583 L 52.916664 2169.5833 L 26.458332 2248.9583 Q 26.458332 2328.3333 0.0 2301.875 L 0.0 2275.4165 L 0.0 1957.9165 Q -26.458332 1640.4166 0.0 820.2083 z" svg:height="23.01875mm" draw:style-name="style-43" svg:viewBox="0.0 0.0 52.916664 2301.875" svg:width="0.52916664mm" svg:x="27.781248mm" svg:y="95.51458mm"/>
          <draw:path svg:d="M 26.458332 26.458332 L 26.458332 26.458332 L 26.458332 0.0 L 52.916664 0.0 L 79.37499 52.916664 Q 132.29166 79.37499 158.74998 105.83333 L 185.20833 105.83333 L 185.20833 132.29166 Q 185.20833 132.29166 158.74998 185.20833 L 132.29166 211.66666 L 132.29166 211.66666 L 132.29166 238.12498 L 105.83333 238.12498 L 79.37499 238.12498 L 79.37499 211.66666 L 79.37499 185.20833 L 52.916664 185.20833 Q 26.458332 185.20833 26.458332 105.83333 L 0.0 52.916664 L 0.0 52.916664 L 0.0 26.458332 L 0.0 26.458332 L 26.458332 26.458332 L 26.458332 26.458332 z" svg:height="2.38125mm" draw:style-name="style-44" svg:viewBox="0.0 0.0 185.20833 238.12498" svg:width="1.8520832mm" svg:x="255.3229mm" svg:y="94.98541mm"/>
          <draw:path svg:d="M 264.5833 79.37499 L 264.5833 79.37499 L 317.49997 132.29166 Q 343.9583 158.74998 423.3333 185.20833 L 476.24997 185.20833 L 476.24997 185.20833 Q 476.24997 211.66666 529.1666 211.66666 L 582.0833 211.66666 L 582.0833 211.66666 Q 582.0833 238.12498 608.5416 211.66666 L 608.5416 211.66666 L 634.99994 211.66666 L 687.9166 211.66666 L 740.8333 238.12498 Q 767.2916 264.5833 793.74994 264.5833 L 793.74994 264.5833 L 793.74994 291.04166 L 793.74994 317.49997 L 767.2916 317.49997 L 740.8333 317.49997 L 767.2916 343.9583 L 793.74994 370.41666 L 820.2083 370.41666 L 846.6666 370.41666 L 846.6666 396.87497 L 846.6666 396.87497 L 820.2083 396.87497 L 820.2083 423.3333 L 846.6666 423.3333 L 873.12494 423.3333 L 873.12494 423.3333 L 873.12494 423.3333 L 899.5833 449.79166 L 899.5833 449.79166 L 899.5833 476.24997 L 899.5833 476.24997 L 793.74994 476.24997 Q 714.37494 476.24997 423.3333 396.87497 L 158.74998 343.9583 L 158.74998 317.49997 Q 158.74998 317.49997 132.29166 317.49997 L 132.29166 317.49997 L 132.29166 317.49997 Q 105.83333 291.04166 79.37499 264.5833 L 52.916664 264.5833 L 26.458332 238.12498 L 0.0 238.12498 L 0.0 211.66666 Q 0.0 185.20833 26.458332 105.83333 L 52.916664 26.458332 L 79.37499 0.0 Q 105.83333 -26.458332 158.74998 52.916664 Q 158.74998 158.74998 185.20833 185.20833 Q 211.66666 211.66666 211.66666 158.74998 Q 238.12498 105.83333 264.5833 79.37499 z" svg:height="4.7625mm" draw:style-name="style-45" svg:viewBox="0.0 0.0 899.5833 476.24997" svg:width="8.995832mm" svg:x="189.44165mm" svg:y="84.1375mm"/>
          <draw:path svg:d="M 238.12498 0.0 L 264.5833 26.458332 L 317.49997 26.458332 Q 343.9583 0.0 370.41666 0.0 L 396.87497 0.0 L 370.41666 132.29166 Q 370.41666 264.5833 370.41666 317.49997 L 370.41666 370.41666 L 370.41666 423.3333 L 370.41666 502.7083 L 343.9583 502.7083 Q 317.49997 502.7083 264.5833 396.87497 Q 211.66666 291.04166 185.20833 291.04166 Q 158.74998 291.04166 158.74998 370.41666 L 132.29166 449.79166 L 132.29166 449.79166 Q 105.83333 449.79166 79.37499 343.9583 L 26.458332 238.12498 L 0.0 238.12498 L 0.0 238.12498 L 0.0 211.66666 L 0.0 211.66666 L 26.458332 211.66666 L 26.458332 211.66666 L 26.458332 185.20833 L 52.916664 185.20833 L 52.916664 185.20833 L 52.916664 158.74998 L 52.916664 158.74998 Q 52.916664 158.74998 132.29166 79.37499 Q 211.66666 0.0 238.12498 0.0 z" svg:height="5.027083mm" draw:style-name="style-46" svg:viewBox="0.0 0.0 396.87497 502.7083" svg:width="3.9687498mm" svg:x="60.854164mm" svg:y="116.416664mm"/>
          <draw:path svg:d="M 370.41666 105.83333 L 396.87497 0.0 L 423.3333 26.458332 Q 449.79166 26.458332 476.24997 132.29166 Q 502.7083 238.12498 555.625 238.12498 Q 582.0833 238.12498 608.5416 291.04166 Q 608.5416 343.9583 634.99994 370.41666 Q 661.4583 396.87497 687.9166 449.79166 Q 714.37494 502.7083 714.37494 449.79166 Q 740.8333 396.87497 767.2916 396.87497 L 767.2916 396.87497 L 767.2916 396.87497 Q 767.2916 396.87497 767.2916 423.3333 L 793.74994 423.3333 L 793.74994 502.7083 Q 820.2083 555.625 820.2083 634.99994 L 820.2083 714.37494 L 767.2916 714.37494 Q 714.37494 740.8333 687.9166 820.2083 Q 661.4583 873.12494 661.4583 926.0416 L 661.4583 952.49994 L 634.99994 952.49994 L 634.99994 978.95825 L 634.99994 978.95825 L 608.5416 978.95825 L 608.5416 1005.4166 L 608.5416 1031.875 L 582.0833 1031.875 L 582.0833 1031.875 L 582.0833 1058.3333 L 582.0833 1058.3333 L 555.625 1058.3333 Q 502.7083 1058.3333 502.7083 1084.7916 Q 502.7083 1111.25 449.79166 1137.7083 L 423.3333 1137.7083 L 396.87497 1137.7083 Q 343.9583 1137.7083 343.9583 1111.25 Q 317.49997 1084.7916 185.20833 1137.7083 L 79.37499 1190.6249 L 79.37499 1190.6249 L 79.37499 1190.6249 L 52.916664 1190.6249 L 52.916664 1190.6249 L 26.458332 1190.6249 L 0.0 1190.6249 L 0.0 1190.6249 L 0.0 1190.6249 L 0.0 1190.6249 L 26.458332 1190.6249 L 26.458332 1190.6249 L 26.458332 1164.1666 L 26.458332 1164.1666 L 26.458332 1164.1666 L 52.916664 1084.7916 Q 52.916664 1031.875 26.458332 1031.875 Q 0.0 1031.875 52.916664 978.95825 Q 105.83333 926.0416 79.37499 926.0416 Q 26.458332 926.0416 26.458332 873.12494 Q 26.458332 820.2083 52.916664 793.74994 Q 79.37499 767.2916 52.916664 767.2916 L 26.458332 740.8333 L 26.458332 740.8333 L 26.458332 714.37494 L 26.458332 714.37494 L 26.458332 714.37494 L 52.916664 714.37494 L 52.916664 714.37494 L 79.37499 687.9166 L 105.83333 661.4583 L 105.83333 661.4583 L 132.29166 661.4583 L 132.29166 661.4583 L 132.29166 661.4583 L 132.29166 634.99994 L 132.29166 634.99994 L 158.74998 634.99994 L 158.74998 661.4583 L 158.74998 661.4583 L 185.20833 661.4583 L 185.20833 661.4583 Q 185.20833 661.4583 238.12498 423.3333 Q 291.04166 185.20833 317.49997 185.20833 Q 343.9583 211.66666 370.41666 105.83333 z M 238.12498 1031.875 Q 264.5833 978.95825 264.5833 1005.4166 Q 291.04166 1031.875 238.12498 1058.3333 Q 185.20833 1084.7916 238.12498 1031.875 z" svg:height="11.906249mm" draw:style-name="style-47" svg:viewBox="0.0 0.0 820.2083 1190.6249" svg:width="8.202083mm" svg:x="229.9229mm" svg:y="170.65623mm"/>
          <draw:path svg:d="M 1269.9999 52.916664 L 1243.5416 0.0 L 1375.8333 52.916664 Q 1508.1249 105.83333 1508.1249 105.83333 L 1508.1249 105.83333 L 1534.5833 132.29166 L 1561.0416 158.74998 L 1561.0416 158.74998 L 1561.0416 158.74998 L 1587.4999 158.74998 L 1587.4999 185.20833 L 1613.9583 238.12498 Q 1640.4166 264.5833 1666.8749 291.04166 Q 1693.3333 291.04166 1613.9583 476.24997 Q 1508.1249 634.99994 1508.1249 687.9166 Q 1508.1249 767.2916 1481.6666 793.74994 L 1455.2083 820.2083 L 1455.2083 899.5833 Q 1455.2083 952.49994 1428.7499 978.95825 Q 1402.2916 1005.4166 1402.2916 1005.4166 L 1402.2916 1005.4166 L 1402.2916 1005.4166 Q 1375.8333 1005.4166 1349.3749 1031.875 Q 1322.9166 1058.3333 1190.6249 1217.0833 Q 1031.875 1375.8333 1058.3333 1375.8333 Q 1084.7916 1375.8333 1084.7916 1402.2916 L 1058.3333 1428.7499 L 1058.3333 1428.7499 Q 1031.875 1428.7499 1031.875 1428.7499 L 1031.875 1455.2083 L 1031.875 1481.6666 Q 1031.875 1481.6666 1005.4166 1481.6666 L 978.95825 1508.1249 L 793.74994 1719.7916 Q 608.5416 1904.9999 582.0833 1931.4583 Q 555.625 1931.4583 476.24997 2116.6665 Q 396.87497 2275.4165 343.9583 2381.2498 Q 343.9583 2487.0833 343.9583 2592.9165 L 343.9583 2672.2915 L 343.9583 2672.2915 L 343.9583 2698.7498 L 370.41666 2698.7498 L 396.87497 2698.7498 L 396.87497 2725.2083 L 396.87497 2725.2083 L 423.3333 2725.2083 L 423.3333 2751.6665 L 449.79166 2751.6665 L 476.24997 2751.6665 L 476.24997 2751.6665 L 502.7083 2751.6665 L 502.7083 2751.6665 L 502.7083 2778.1248 L 502.7083 2804.5833 L 502.7083 2804.5833 L 449.79166 2804.5833 L 423.3333 2804.5833 L 396.87497 2831.0415 L 370.41666 2857.4998 L 291.04166 2857.4998 L 238.12498 2857.4998 L 238.12498 2910.4165 L 238.12498 2963.3333 L 238.12498 2963.3333 L 238.12498 2963.3333 L 211.66666 2910.4165 Q 185.20833 2857.4998 132.29166 2751.6665 Q 52.916664 2645.8333 26.458332 2566.4583 L 0.0 2487.0833 L 0.0 2460.6248 Q 26.458332 2434.1665 26.458332 2407.7083 L 52.916664 2381.2498 L 52.916664 2381.2498 Q 52.916664 2381.2498 185.20833 2090.2083 L 291.04166 1799.1666 L 291.04166 1799.1666 Q 291.04166 1799.1666 396.87497 1640.4166 L 476.24997 1481.6666 L 476.24997 1481.6666 Q 502.7083 1481.6666 608.5416 1269.9999 L 714.37494 1058.3333 L 714.37494 1058.3333 Q 714.37494 1058.3333 740.8333 1005.4166 Q 767.2916 952.49994 767.2916 846.6666 Q 767.2916 740.8333 793.74994 740.8333 Q 820.2083 740.8333 820.2083 687.9166 L 793.74994 608.5416 L 820.2083 529.1666 Q 820.2083 449.79166 899.5833 423.3333 Q 978.95825 396.87497 978.95825 370.41666 Q 978.95825 370.41666 978.95825 370.41666 L 978.95825 370.41666 L 1005.4166 343.9583 Q 1031.875 317.49997 1031.875 317.49997 L 1031.875 291.04166 L 1058.3333 264.5833 Q 1084.7916 264.5833 1084.7916 291.04166 Q 1084.7916 317.49997 1190.6249 317.49997 L 1269.9999 317.49997 L 1269.9999 291.04166 L 1296.4583 291.04166 L 1296.4583 185.20833 Q 1296.4583 79.37499 1269.9999 52.916664 z" svg:height="29.633331mm" draw:style-name="style-48" svg:viewBox="0.0 0.0 1666.8749 2963.3333" svg:width="16.668749mm" svg:x="228.86458mm" svg:y="126.99999mm"/>
          <draw:path svg:d="M 105.83333 52.916664 L 79.37499 0.0 L 211.66666 52.916664 Q 343.9583 105.83333 370.41666 132.29166 L 370.41666 132.29166 L 370.41666 132.29166 Q 370.41666 158.74998 370.41666 158.74998 L 396.87497 158.74998 L 396.87497 211.66666 Q 423.3333 238.12498 423.3333 264.5833 L 423.3333 264.5833 L 396.87497 264.5833 Q 370.41666 264.5833 370.41666 317.49997 Q 343.9583 396.87497 317.49997 396.87497 L 291.04166 396.87497 L 264.5833 396.87497 Q 238.12498 370.41666 211.66666 370.41666 L 158.74998 343.9583 L 158.74998 343.9583 L 132.29166 343.9583 L 132.29166 317.49997 Q 105.83333 317.49997 79.37499 291.04166 Q 26.458332 264.5833 0.0 211.66666 L 0.0 185.20833 L 0.0 185.20833 L 0.0 185.20833 L 0.0 158.74998 Q 0.0 158.74998 0.0 132.29166 Q 0.0 105.83333 52.916664 105.83333 Q 105.83333 105.83333 105.83333 52.916664 z M 185.20833 105.83333 L 211.66666 132.29166 L 211.66666 158.74998 Q 211.66666 211.66666 185.20833 211.66666 Q 158.74998 211.66666 158.74998 158.74998 Q 158.74998 105.83333 185.20833 105.83333 z" svg:height="3.9687498mm" draw:style-name="style-49" svg:viewBox="0.0 0.0 423.3333 396.87497" svg:width="4.233333mm" svg:x="250.82498mm" svg:y="160.3375mm"/>
          <draw:path svg:d="M 264.5833 26.458332 L 291.04166 26.458332 L 291.04166 52.916664 Q 291.04166 105.83333 264.5833 105.83333 L 264.5833 105.83333 L 238.12498 105.83333 Q 185.20833 105.83333 158.74998 132.29166 L 132.29166 132.29166 L 79.37499 132.29166 L 26.458332 105.83333 L 26.458332 105.83333 L 26.458332 105.83333 L 0.0 52.916664 L 0.0 0.0 L 26.458332 0.0 L 52.916664 0.0 L 52.916664 26.458332 L 79.37499 26.458332 L 79.37499 26.458332 L 79.37499 0.0 L 158.74998 0.0 Q 238.12498 0.0 264.5833 26.458332 z" svg:height="1.3229166mm" draw:style-name="style-50" svg:viewBox="0.0 0.0 291.04166 132.29166" svg:width="2.9104166mm" svg:x="74.87708mm" svg:y="51.85833mm"/>
          <draw:path svg:d="M 79.37499 0.0 L 79.37499 0.0 L 105.83333 0.0 Q 105.83333 0.0 132.29166 52.916664 L 132.29166 79.37499 L 158.74998 79.37499 L 185.20833 79.37499 L 211.66666 132.29166 Q 211.66666 158.74998 238.12498 185.20833 L 264.5833 185.20833 L 264.5833 185.20833 Q 264.5833 211.66666 158.74998 211.66666 Q 79.37499 211.66666 52.916664 211.66666 L 0.0 185.20833 L 0.0 158.74998 Q 0.0 105.83333 26.458332 52.916664 L 26.458332 26.458332 L 52.916664 0.0 Q 52.916664 0.0 79.37499 0.0 z" svg:height="2.1166666mm" draw:style-name="style-51" svg:viewBox="0.0 0.0 264.5833 211.66666" svg:width="2.6458333mm" svg:x="186.26666mm" svg:y="192.61665mm"/>
          <draw:path svg:d="M 52.916664 26.458332 L 105.83333 0.0 L 158.74998 52.916664 Q 211.66666 105.83333 185.20833 158.74998 Q 158.74998 211.66666 211.66666 211.66666 Q 264.5833 238.12498 264.5833 211.66666 Q 291.04166 211.66666 476.24997 343.9583 Q 634.99994 476.24997 740.8333 529.1666 Q 873.12494 555.625 899.5833 582.0833 Q 899.5833 634.99994 952.49994 608.5416 Q 1031.875 608.5416 1058.3333 687.9166 Q 1111.25 740.8333 1164.1666 793.74994 Q 1217.0833 820.2083 1217.0833 846.6666 L 1217.0833 846.6666 L 1217.0833 846.6666 Q 1217.0833 846.6666 1217.0833 873.12494 L 1243.5416 873.12494 L 1269.9999 899.5833 Q 1269.9999 952.49994 1322.9166 952.49994 Q 1375.8333 952.49994 1402.2916 978.95825 L 1428.7499 1005.4166 L 1455.2083 1005.4166 L 1481.6666 1005.4166 L 1481.6666 1031.875 L 1481.6666 1031.875 L 1508.1249 1031.875 L 1508.1249 1058.3333 L 1508.1249 1058.3333 L 1534.5833 1058.3333 L 1534.5833 1084.7916 L 1534.5833 1111.25 L 1508.1249 1164.1666 L 1481.6666 1190.6249 L 1481.6666 1190.6249 L 1481.6666 1217.0833 L 1455.2083 1217.0833 L 1428.7499 1217.0833 L 1402.2916 1217.0833 Q 1375.8333 1217.0833 1322.9166 1217.0833 L 1296.4583 1217.0833 L 1269.9999 1217.0833 Q 1269.9999 1217.0833 1164.1666 1217.0833 L 1084.7916 1243.5416 L 1084.7916 1322.9166 Q 1111.25 1375.8333 1111.25 1455.2083 L 1111.25 1534.5833 L 1137.7083 1613.9583 Q 1164.1666 1693.3333 1164.1666 1746.2499 L 1164.1666 1772.7083 L 1190.6249 1772.7083 L 1190.6249 1799.1666 L 1190.6249 1799.1666 L 1217.0833 1799.1666 L 1217.0833 1799.1666 L 1217.0833 1825.6249 L 1190.6249 1825.6249 L 1190.6249 1852.0833 L 1190.6249 1852.0833 L 1164.1666 1852.0833 L 1164.1666 1878.5416 L 1164.1666 1904.9999 L 1190.6249 1904.9999 L 1190.6249 1904.9999 L 1111.25 1931.4583 L 1058.3333 1931.4583 L 1058.3333 1931.4583 L 1058.3333 1904.9999 L 1005.4166 1904.9999 L 978.95825 1904.9999 L 978.95825 1878.5416 L 952.49994 1878.5416 L 952.49994 1878.5416 L 952.49994 1852.0833 L 952.49994 1852.0833 L 952.49994 1852.0833 L 926.0416 1852.0833 Q 926.0416 1852.0833 846.6666 1719.7916 Q 740.8333 1613.9583 714.37494 1508.1249 L 687.9166 1402.2916 L 714.37494 1402.2916 Q 740.8333 1402.2916 687.9166 1296.4583 Q 661.4583 1217.0833 608.5416 1058.3333 Q 555.625 899.5833 582.0833 899.5833 Q 608.5416 899.5833 502.7083 740.8333 Q 423.3333 608.5416 343.9583 582.0833 L 291.04166 555.625 L 291.04166 529.1666 Q 264.5833 529.1666 185.20833 476.24997 L 79.37499 423.3333 L 79.37499 396.87497 L 52.916664 370.41666 L 52.916664 343.9583 L 52.916664 317.49997 L 26.458332 317.49997 L 26.458332 317.49997 L 26.458332 291.04166 L 52.916664 291.04166 L 52.916664 238.12498 L 52.916664 185.20833 L 26.458332 158.74998 Q 0.0 105.83333 0.0 79.37499 Q 0.0 52.916664 52.916664 26.458332 z" svg:height="19.314583mm" draw:style-name="style-52" svg:viewBox="0.0 0.0 1534.5833 1931.4583" svg:width="15.345833mm" svg:x="244.47499mm" svg:y="124.88332mm"/>
          <draw:path svg:d="M 211.66666 317.49997 L 211.66666 343.9583 L 211.66666 343.9583 Q 185.20833 343.9583 185.20833 396.87497 Q 211.66666 423.3333 132.29166 343.9583 Q 52.916664 291.04166 105.83333 211.66666 Q 132.29166 132.29166 158.74998 132.29166 Q 185.20833 132.29166 185.20833 79.37499 Q 185.20833 26.458332 105.83333 26.458332 L 0.0 26.458332 L 0.0 26.458332 L 0.0 0.0 L 0.0 0.0 L 0.0 0.0 L 132.29166 0.0 Q 264.5833 26.458332 317.49997 26.458332 Q 343.9583 52.916664 291.04166 185.20833 Q 211.66666 291.04166 211.66666 317.49997 z" svg:height="3.9687498mm" draw:style-name="style-53" svg:viewBox="0.0 0.0 317.49997 396.87497" svg:width="3.1749997mm" svg:x="262.46664mm" svg:y="86.518745mm"/>
          <draw:path svg:d="M 952.49994 0.0 L 1031.875 0.0 L 1031.875 0.0 Q 1031.875 26.458332 767.2916 52.916664 L 502.7083 52.916664 L 502.7083 79.37499 L 502.7083 79.37499 L 529.1666 79.37499 L 529.1666 105.83333 L 502.7083 105.83333 L 449.79166 105.83333 L 449.79166 105.83333 Q 423.3333 105.83333 291.04166 52.916664 L 185.20833 52.916664 L 79.37499 26.458332 L 0.0 26.458332 L 0.0 26.458332 L 0.0 0.0 L 449.79166 0.0 Q 873.12494 0.0 952.49994 0.0 z" svg:height="1.0583333mm" draw:style-name="style-54" svg:viewBox="0.0 0.0 1031.875 105.83333" svg:width="10.318749mm" svg:x="83.34374mm" svg:y="47.624996mm"/>
          <draw:path svg:d="M 0.0 0.0 L 26.458332 26.458332 L 26.458332 26.458332 Q 26.458332 52.916664 26.458332 52.916664 L 52.916664 52.916664 L 105.83333 79.37499 Q 132.29166 105.83333 158.74998 158.74998 Q 158.74998 211.66666 158.74998 238.12498 L 158.74998 238.12498 L 132.29166 264.5833 Q 132.29166 264.5833 132.29166 291.04166 L 132.29166 291.04166 L 132.29166 291.04166 L 105.83333 291.04166 L 105.83333 264.5833 L 105.83333 264.5833 L 105.83333 264.5833 L 79.37499 238.12498 L 79.37499 238.12498 L 79.37499 211.66666 L 52.916664 211.66666 Q 26.458332 211.66666 26.458332 158.74998 Q 0.0 132.29166 26.458332 132.29166 Q 52.916664 105.83333 26.458332 52.916664 Q -26.458332 0.0 0.0 0.0 z" svg:height="2.9104166mm" draw:style-name="style-55" svg:viewBox="0.0 0.0 158.74998 291.04166" svg:width="1.5874999mm" svg:x="265.37708mm" svg:y="168.80415mm"/>
          <draw:path svg:d="M 343.9583 0.0 L 343.9583 0.0 L 343.9583 0.0 Q 317.49997 0.0 317.49997 26.458332 L 317.49997 26.458332 L 291.04166 52.916664 Q 291.04166 79.37499 291.04166 105.83333 Q 291.04166 158.74998 449.79166 158.74998 Q 582.0833 132.29166 582.0833 79.37499 Q 582.0833 26.458332 608.5416 26.458332 Q 661.4583 0.0 661.4583 0.0 L 661.4583 0.0 L 687.9166 0.0 Q 714.37494 0.0 740.8333 0.0 Q 793.74994 0.0 793.74994 52.916664 Q 767.2916 79.37499 767.2916 105.83333 L 767.2916 132.29166 L 767.2916 132.29166 Q 740.8333 158.74998 740.8333 158.74998 L 740.8333 158.74998 L 714.37494 158.74998 Q 714.37494 158.74998 714.37494 185.20833 L 740.8333 185.20833 L 714.37494 211.66666 Q 714.37494 211.66666 714.37494 238.12498 L 714.37494 238.12498 L 714.37494 238.12498 Q 687.9166 264.5833 687.9166 264.5833 L 687.9166 264.5833 L 608.5416 370.41666 Q 555.625 449.79166 529.1666 476.24997 Q 502.7083 476.24997 476.24997 476.24997 L 476.24997 502.7083 L 449.79166 502.7083 Q 449.79166 476.24997 423.3333 449.79166 Q 396.87497 396.87497 264.5833 423.3333 L 132.29166 423.3333 L 79.37499 449.79166 L 26.458332 449.79166 L 26.458332 370.41666 L 26.458332 317.49997 L 0.0 317.49997 L 0.0 317.49997 L 0.0 317.49997 L 0.0 291.04166 L 26.458332 291.04166 L 52.916664 317.49997 L 79.37499 317.49997 L 105.83333 317.49997 L 105.83333 291.04166 Q 132.29166 291.04166 158.74998 264.5833 Q 185.20833 264.5833 185.20833 185.20833 L 185.20833 105.83333 L 185.20833 105.83333 Q 185.20833 79.37499 158.74998 79.37499 L 158.74998 79.37499 L 158.74998 52.916664 L 158.74998 26.458332 L 185.20833 26.458332 Q 185.20833 0.0 185.20833 0.0 L 185.20833 0.0 L 264.5833 0.0 Q 343.9583 0.0 343.9583 0.0 z" svg:height="5.027083mm" draw:style-name="style-56" svg:viewBox="0.0 0.0 793.74994 502.7083" svg:width="7.9374995mm" svg:x="152.66458mm" svg:y="155.575mm"/>
          <draw:path svg:d="M 105.83333 52.916664 L 105.83333 79.37499 L 105.83333 132.29166 Q 105.83333 185.20833 79.37499 211.66666 L 79.37499 238.12498 L 52.916664 238.12498 L 0.0 238.12498 L 26.458332 105.83333 Q 52.916664 -26.458332 52.916664 0.0 Q 105.83333 52.916664 105.83333 52.916664 z" svg:height="2.38125mm" draw:style-name="style-57" svg:viewBox="0.0 0.0 105.83333 238.12498" svg:width="1.0583333mm" svg:x="153.98749mm" svg:y="54.504166mm"/>
          <draw:path svg:d="M 211.66666 0.0 L 211.66666 0.0 L 211.66666 0.0 Q 211.66666 0.0 238.12498 0.0 L 238.12498 26.458332 L 238.12498 52.916664 L 238.12498 52.916664 L 238.12498 52.916664 Q 238.12498 52.916664 264.5833 79.37499 L 264.5833 79.37499 L 264.5833 79.37499 Q 264.5833 105.83333 238.12498 105.83333 Q 211.66666 105.83333 238.12498 158.74998 Q 264.5833 211.66666 211.66666 211.66666 L 158.74998 185.20833 L 158.74998 158.74998 Q 158.74998 158.74998 132.29166 158.74998 L 132.29166 158.74998 L 132.29166 185.20833 Q 105.83333 185.20833 105.83333 211.66666 L 105.83333 238.12498 L 52.916664 238.12498 L 0.0 238.12498 L 26.458332 211.66666 Q 52.916664 185.20833 79.37499 158.74998 L 79.37499 158.74998 L 105.83333 105.83333 Q 105.83333 79.37499 158.74998 52.916664 Q 211.66666 0.0 211.66666 0.0 z" svg:height="2.38125mm" draw:style-name="style-58" svg:viewBox="0.0 0.0 264.5833 238.12498" svg:width="2.6458333mm" svg:x="249.23749mm" svg:y="111.12499mm"/>
          <draw:path svg:d="M 767.2916 0.0 L 767.2916 0.0 L 820.2083 0.0 Q 846.6666 26.458332 873.12494 52.916664 L 873.12494 79.37499 L 952.49994 370.41666 Q 1031.875 634.99994 1058.3333 661.4583 L 1058.3333 661.4583 L 1084.7916 687.9166 Q 1111.25 740.8333 1084.7916 793.74994 L 1084.7916 820.2083 L 1058.3333 952.49994 Q 1058.3333 1111.25 1031.875 1137.7083 L 1031.875 1164.1666 L 1031.875 1164.1666 Q 1005.4166 1164.1666 1005.4166 1190.6249 Q 1005.4166 1217.0833 952.49994 1217.0833 L 926.0416 1243.5416 L 846.6666 1243.5416 Q 793.74994 1243.5416 767.2916 1296.4583 L 740.8333 1349.3749 L 740.8333 1349.3749 L 740.8333 1349.3749 L 740.8333 1269.9999 Q 740.8333 1217.0833 661.4583 1111.25 Q 582.0833 1005.4166 529.1666 820.2083 L 476.24997 634.99994 L 476.24997 608.5416 L 476.24997 582.0833 L 449.79166 582.0833 L 449.79166 582.0833 L 449.79166 555.625 L 423.3333 555.625 L 423.3333 582.0833 L 423.3333 608.5416 L 423.3333 687.9166 L 423.3333 740.8333 L 423.3333 740.8333 L 423.3333 740.8333 L 423.3333 767.2916 L 423.3333 767.2916 L 396.87497 767.2916 L 396.87497 740.8333 L 396.87497 740.8333 L 396.87497 740.8333 L 396.87497 740.8333 L 370.41666 714.37494 L 370.41666 714.37494 L 370.41666 714.37494 L 370.41666 687.9166 Q 370.41666 661.4583 317.49997 608.5416 Q 264.5833 555.625 158.74998 529.1666 Q 79.37499 476.24997 52.916664 449.79166 L 52.916664 423.3333 L 52.916664 423.3333 L 52.916664 423.3333 L 26.458332 396.87497 L 0.0 396.87497 L 0.0 317.49997 L 0.0 264.5833 L 52.916664 264.5833 L 132.29166 264.5833 L 158.74998 264.5833 L 185.20833 264.5833 L 185.20833 238.12498 L 211.66666 238.12498 L 211.66666 238.12498 L 211.66666 211.66666 L 211.66666 211.66666 L 211.66666 211.66666 L 238.12498 211.66666 L 238.12498 211.66666 L 264.5833 185.20833 L 291.04166 158.74998 L 317.49997 158.74998 L 343.9583 158.74998 L 370.41666 132.29166 L 370.41666 132.29166 L 476.24997 105.83333 Q 582.0833 105.83333 634.99994 105.83333 Q 687.9166 105.83333 687.9166 79.37499 L 687.9166 52.916664 L 687.9166 52.916664 Q 687.9166 52.916664 714.37494 52.916664 L 714.37494 26.458332 L 740.8333 26.458332 Q 767.2916 0.0 767.2916 0.0 z" svg:height="13.49375mm" draw:style-name="style-59" svg:viewBox="0.0 0.0 1084.7916 1349.3749" svg:width="10.847916mm" svg:x="101.07083mm" svg:y="82.02083mm"/>
          <draw:path svg:d="M 317.49997 0.0 L 343.9583 26.458332 L 343.9583 52.916664 Q 317.49997 79.37499 343.9583 79.37499 L 343.9583 79.37499 L 343.9583 105.83333 Q 370.41666 105.83333 317.49997 211.66666 Q 317.49997 291.04166 291.04166 396.87497 L 264.5833 502.7083 L 264.5833 582.0833 Q 264.5833 661.4583 238.12498 661.4583 L 238.12498 661.4583 L 238.12498 634.99994 L 238.12498 582.0833 L 211.66666 582.0833 Q 185.20833 582.0833 158.74998 529.1666 Q 158.74998 502.7083 79.37499 423.3333 L 0.0 370.41666 L 0.0 370.41666 L 0.0 343.9583 L 0.0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Q 105.83333 238.12498 211.66666 105.83333 Q 317.49997 0.0 317.49997 0.0 z" svg:height="6.614583mm" draw:style-name="style-60" svg:viewBox="0.0 0.0 343.9583 661.4583" svg:width="3.439583mm" svg:x="122.76666mm" svg:y="162.98332mm"/>
          <draw:path svg:d="M 317.49997 132.29166 L 317.49997 132.29166 L 291.04166 158.74998 Q 291.04166 185.20833 264.5833 264.5833 L 264.5833 343.9583 L 238.12498 343.9583 Q 185.20833 317.49997 185.20833 317.49997 Q 158.74998 317.49997 79.37499 343.9583 L 26.458332 343.9583 L 26.458332 317.49997 Q 26.458332 317.49997 0.0 317.49997 L 0.0 317.49997 L 0.0 317.49997 L 0.0 291.04166 L 26.458332 291.04166 Q 52.916664 291.04166 52.916664 264.5833 L 52.916664 211.66666 L 79.37499 211.66666 Q 79.37499 211.66666 79.37499 185.20833 L 79.37499 185.20833 L 79.37499 158.74998 L 79.37499 158.74998 L 79.37499 158.74998 Q 105.83333 158.74998 105.83333 132.29166 L 105.83333 132.29166 L 105.83333 132.29166 Q 132.29166 132.29166 132.29166 79.37499 L 158.74998 26.458332 L 264.5833 0.0 Q 396.87497 -52.916664 343.9583 0.0 Q 291.04166 52.916664 291.04166 105.83333 Q 291.04166 132.29166 317.49997 132.29166 z M 158.74998 132.29166 Q 185.20833 132.29166 185.20833 132.29166 Q 185.20833 158.74998 185.20833 158.74998 Q 158.74998 158.74998 158.74998 132.29166 z" svg:height="3.439583mm" draw:style-name="style-61" svg:viewBox="0.0 0.0 343.9583 343.9583" svg:width="3.439583mm" svg:x="145.78542mm" svg:y="191.55832mm"/>
          <draw:path svg:d="M 291.04166 0.0 L 317.49997 0.0 L 396.87497 0.0 Q 449.79166 0.0 476.24997 158.74998 Q 502.7083 317.49997 502.7083 343.9583 L 502.7083 370.41666 L 529.1666 423.3333 L 555.625 476.24997 L 555.625 476.24997 L 555.625 476.24997 L 555.625 449.79166 L 555.625 449.79166 L 582.0833 476.24997 L 582.0833 502.7083 L 555.625 608.5416 Q 555.625 687.9166 529.1666 714.37494 Q 502.7083 740.8333 476.24997 820.2083 Q 449.79166 899.5833 423.3333 899.5833 Q 396.87497 899.5833 423.3333 926.0416 Q 449.79166 952.49994 423.3333 952.49994 L 396.87497 952.49994 L 370.41666 926.0416 L 343.9583 926.0416 L 343.9583 899.5833 Q 343.9583 899.5833 238.12498 846.6666 Q 132.29166 767.2916 132.29166 740.8333 Q 132.29166 714.37494 105.83333 714.37494 L 79.37499 714.37494 L 79.37499 714.37494 L 52.916664 714.37494 L 52.916664 714.37494 L 52.916664 687.9166 L 26.458332 687.9166 L 0.0 687.9166 L 0.0 634.99994 Q 26.458332 608.5416 26.458332 608.5416 Q 26.458332 582.0833 52.916664 608.5416 Q 79.37499 634.99994 105.83333 582.0833 Q 105.83333 529.1666 79.37499 502.7083 Q 79.37499 476.24997 79.37499 264.5833 L 79.37499 79.37499 L 105.83333 79.37499 L 105.83333 52.916664 L 132.29166 79.37499 Q 185.20833 105.83333 211.66666 105.83333 Q 238.12498 132.29166 264.5833 79.37499 Q 291.04166 0.0 291.04166 0.0 z" svg:height="9.525mm" draw:style-name="style-62" svg:viewBox="0.0 0.0 582.0833 952.49994" svg:width="5.820833mm" svg:x="230.98123mm" svg:y="101.07083mm"/>
          <draw:path svg:d="M 158.74998 0.0 L 158.74998 0.0 L 185.20833 0.0 L 185.20833 0.0 L 185.20833 26.458332 Q 185.20833 52.916664 105.83333 158.74998 L 52.916664 238.12498 L 52.916664 211.66666 Q 26.458332 185.20833 26.458332 158.74998 L 0.0 132.29166 L 26.458332 79.37499 Q 26.458332 26.458332 79.37499 52.916664 Q 132.29166 52.916664 132.29166 26.458332 Q 132.29166 0.0 158.74998 0.0 z" svg:height="2.38125mm" draw:style-name="style-63" svg:viewBox="0.0 0.0 185.20833 238.12498" svg:width="1.8520832mm" svg:x="257.43958mm" svg:y="108.479164mm"/>
          <draw:path svg:d="M 79.37499 370.41666 L 0.0 0.0 L 26.458332 0.0 L 79.37499 0.0 L 79.37499 26.458332 L 79.37499 26.458332 L 105.83333 26.458332 L 105.83333 52.916664 L 105.83333 52.916664 L 132.29166 52.916664 L 132.29166 79.37499 Q 132.29166 105.83333 264.5833 158.74998 Q 396.87497 211.66666 502.7083 317.49997 Q 582.0833 423.3333 661.4583 449.79166 Q 767.2916 502.7083 767.2916 529.1666 Q 767.2916 555.625 846.6666 634.99994 Q 926.0416 687.9166 926.0416 846.6666 Q 978.95825 1005.4166 926.0416 1111.25 Q 926.0416 1243.5416 926.0416 1322.9166 L 926.0416 1402.2916 L 952.49994 1402.2916 L 978.95825 1428.7499 L 978.95825 1428.7499 L 978.95825 1428.7499 L 952.49994 1455.2083 L 952.49994 1481.6666 L 926.0416 1481.6666 L 926.0416 1481.6666 L 767.2916 1455.2083 Q 634.99994 1428.7499 555.625 1428.7499 Q 476.24997 1428.7499 291.04166 1349.3749 L 132.29166 1269.9999 L 132.29166 1269.9999 L 132.29166 1269.9999 L 132.29166 1269.9999 L 132.29166 1269.9999 L 158.74998 1269.9999 Q 185.20833 1269.9999 211.66666 1217.0833 Q 238.12498 1190.6249 211.66666 1058.3333 L 185.20833 899.5833 L 185.20833 820.2083 Q 185.20833 740.8333 79.37499 370.41666 z" svg:height="14.816666mm" draw:style-name="style-64" svg:viewBox="0.0 0.0 978.95825 1481.6666" svg:width="9.789583mm" svg:x="91.81041mm" svg:y="118.00416mm"/>
          <draw:path svg:d="M 52.916664 238.12498 L 0.0 0.0 L 0.0 0.0 L 26.458332 0.0 L 52.916664 79.37499 Q 52.916664 158.74998 79.37499 185.20833 Q 105.83333 211.66666 105.83333 343.9583 L 105.83333 449.79166 L 132.29166 449.79166 L 132.29166 449.79166 L 132.29166 449.79166 L 132.29166 476.24997 L 132.29166 502.7083 Q 105.83333 502.7083 105.83333 476.24997 Q 79.37499 449.79166 52.916664 238.12498 z" svg:height="5.027083mm" draw:style-name="style-65" svg:viewBox="0.0 0.0 132.29166 502.7083" svg:width="1.3229166mm" svg:x="94.19166mm" svg:y="72.760414mm"/>
          <draw:path svg:d="M 105.83333 26.458332 L 105.83333 26.458332 L 105.83333 105.83333 Q 105.83333 211.66666 79.37499 211.66666 L 79.37499 211.66666 L 52.916664 211.66666 Q 52.916664 211.66666 52.916664 238.12498 L 52.916664 238.12498 L 26.458332 238.12498 Q 0.0 211.66666 0.0 211.66666 L 0.0 211.66666 L 0.0 158.74998 Q 0.0 105.83333 26.458332 52.916664 Q 52.916664 0.0 79.37499 0.0 Q 105.83333 0.0 105.83333 26.458332 z" svg:height="2.38125mm" draw:style-name="style-66" svg:viewBox="0.0 0.0 105.83333 238.12498" svg:width="1.0583333mm" svg:x="249.76665mm" svg:y="138.11249mm"/>
          <draw:path svg:d="M 52.916664 105.83333 L 105.83333 0.0 L 132.29166 0.0 Q 158.74998 0.0 158.74998 26.458332 L 158.74998 26.458332 L 132.29166 105.83333 Q 132.29166 185.20833 132.29166 238.12498 Q 132.29166 291.04166 79.37499 291.04166 Q 52.916664 317.49997 52.916664 317.49997 L 52.916664 317.49997 L 26.458332 317.49997 L 0.0 317.49997 L 0.0 264.5833 L 0.0 238.12498 L 0.0 238.12498 Q 26.458332 238.12498 52.916664 105.83333 z" svg:height="3.1749997mm" draw:style-name="style-67" svg:viewBox="0.0 0.0 158.74998 317.49997" svg:width="1.5874999mm" svg:x="207.6979mm" svg:y="191.55832mm"/>
          <draw:path svg:d="M 26.458332 185.20833 L 26.458332 185.20833 L 26.458332 158.74998 Q 26.458332 158.74998 0.0 158.74998 L 0.0 158.74998 L 0.0 132.29166 L 26.458332 132.29166 L 26.458332 105.83333 L 26.458332 52.916664 L 132.29166 0.0 Q 264.5833 -26.458332 211.66666 52.916664 Q 158.74998 158.74998 105.83333 158.74998 Q 52.916664 158.74998 26.458332 185.20833 z" svg:height="1.8520832mm" draw:style-name="style-68" svg:viewBox="0.0 0.0 211.66666 185.20833" svg:width="2.1166666mm" svg:x="146.31458mm" svg:y="159.27916mm"/>
          <draw:path svg:d="M 264.5833 52.916664 L 264.5833 0.0 L 291.04166 0.0 L 343.9583 0.0 L 370.41666 26.458332 Q 396.87497 26.458332 396.87497 52.916664 L 396.87497 79.37499 L 370.41666 52.916664 Q 343.9583 52.916664 291.04166 264.5833 Q 291.04166 476.24997 264.5833 582.0833 L 264.5833 661.4583 L 238.12498 740.8333 Q 185.20833 793.74994 185.20833 820.2083 L 185.20833 846.6666 L 185.20833 846.6666 Q 185.20833 846.6666 158.74998 793.74994 L 158.74998 767.2916 L 158.74998 740.8333 Q 185.20833 687.9166 185.20833 582.0833 Q 185.20833 476.24997 79.37499 449.79166 Q 0.0 423.3333 0.0 317.49997 L 0.0 211.66666 L 26.458332 211.66666 Q 26.458332 211.66666 26.458332 185.20833 L 26.458332 185.20833 L 26.458332 185.20833 Q 52.916664 158.74998 52.916664 158.74998 L 52.916664 158.74998 L 79.37499 158.74998 Q 132.29166 132.29166 158.74998 105.83333 Q 185.20833 52.916664 185.20833 79.37499 Q 185.20833 105.83333 211.66666 158.74998 L 238.12498 211.66666 L 238.12498 158.74998 Q 238.12498 132.29166 264.5833 52.916664 z M 52.916664 370.41666 Q 79.37499 370.41666 79.37499 370.41666 Q 79.37499 370.41666 79.37499 370.41666 Q 52.916664 370.41666 52.916664 370.41666 z" svg:height="8.466666mm" draw:style-name="style-69" svg:viewBox="0.0 0.0 396.87497 846.6666" svg:width="3.9687498mm" svg:x="101.33541mm" svg:y="131.23332mm"/>
          <draw:path svg:d="M 79.37499 132.29166 L 79.37499 0.0 L 105.83333 0.0 L 105.83333 0.0 L 105.83333 820.2083 Q 79.37499 1666.8749 79.37499 2460.6248 L 79.37499 3280.8333 L 79.37499 3280.8333 Q 79.37499 3280.8333 52.916664 3518.9583 L 52.916664 3757.0833 L 52.916664 3757.0833 L 26.458332 3757.0833 L 26.458332 3598.3333 Q 26.458332 3439.5833 0.0 3439.5833 L 0.0 3439.5833 L 0.0 2513.5415 Q 26.458332 1613.9583 26.458332 1613.9583 L 26.458332 1613.9583 L 26.458332 1613.9583 L 26.458332 1613.9583 L 26.458332 1640.4166 L 26.458332 1640.4166 L 52.916664 978.95825 Q 79.37499 291.04166 79.37499 132.29166 z" svg:height="37.57083mm" draw:style-name="style-70" svg:viewBox="0.0 0.0 105.83333 3757.0833" svg:width="1.0583333mm" svg:x="27.781248mm" svg:y="61.118748mm"/>
          <draw:path svg:d="M 132.29166 0.0 L 132.29166 0.0 L 158.74998 52.916664 Q 211.66666 132.29166 211.66666 132.29166 L 211.66666 132.29166 L 211.66666 158.74998 L 211.66666 185.20833 L 238.12498 238.12498 Q 264.5833 291.04166 291.04166 291.04166 Q 317.49997 291.04166 317.49997 317.49997 L 317.49997 343.9583 L 264.5833 343.9583 Q 211.66666 317.49997 158.74998 291.04166 L 105.83333 238.12498 L 105.83333 238.12498 Q 105.83333 211.66666 52.916664 211.66666 Q 0.0 185.20833 0.0 158.74998 L 0.0 132.29166 L 26.458332 158.74998 Q 52.916664 158.74998 52.916664 132.29166 L 52.916664 105.83333 L 52.916664 79.37499 L 52.916664 52.916664 L 79.37499 52.916664 L 79.37499 52.916664 L 105.83333 26.458332 L 132.29166 0.0 L 132.29166 0.0 z" svg:height="3.439583mm" draw:style-name="style-71" svg:viewBox="0.0 0.0 317.49997 343.9583" svg:width="3.1749997mm" svg:x="87.31249mm" svg:y="166.68748mm"/>
          <draw:path svg:d="M 264.5833 0.0 L 291.04166 0.0 L 291.04166 0.0 L 317.49997 0.0 L 317.49997 52.916664 L 317.49997 105.83333 L 317.49997 105.83333 Q 291.04166 105.83333 264.5833 132.29166 L 264.5833 132.29166 L 264.5833 132.29166 Q 238.12498 105.83333 158.74998 158.74998 Q 105.83333 158.74998 52.916664 185.20833 L 0.0 185.20833 L 0.0 158.74998 Q 0.0 132.29166 26.458332 105.83333 L 52.916664 52.916664 L 79.37499 52.916664 Q 105.83333 79.37499 132.29166 52.916664 Q 132.29166 26.458332 158.74998 26.458332 Q 211.66666 0.0 264.5833 0.0 z" svg:height="1.8520832mm" draw:style-name="style-72" svg:viewBox="0.0 0.0 317.49997 185.20833" svg:width="3.1749997mm" svg:x="149.75417mm" svg:y="150.28333mm"/>
          <draw:path svg:d="M 211.66666 0.0 L 264.5833 0.0 L 291.04166 0.0 Q 343.9583 0.0 343.9583 26.458332 L 343.9583 52.916664 L 317.49997 52.916664 Q 291.04166 52.916664 343.9583 79.37499 Q 396.87497 79.37499 423.3333 211.66666 Q 449.79166 317.49997 449.79166 370.41666 L 449.79166 423.3333 L 449.79166 423.3333 Q 449.79166 423.3333 423.3333 396.87497 Q 396.87497 370.41666 264.5833 370.41666 L 105.83333 343.9583 L 105.83333 343.9583 Q 79.37499 343.9583 79.37499 317.49997 Q 79.37499 291.04166 52.916664 291.04166 L 26.458332 291.04166 L 26.458332 264.5833 Q 26.458332 238.12498 0.0 238.12498 L 0.0 238.12498 L 0.0 158.74998 Q 26.458332 52.916664 26.458332 26.458332 L 52.916664 0.0 L 105.83333 0.0 Q 158.74998 0.0 211.66666 0.0 z M 185.20833 52.916664 Q 238.12498 52.916664 185.20833 52.916664 Q 132.29166 105.83333 132.29166 52.916664 Q 132.29166 52.916664 185.20833 52.916664 z" svg:height="4.233333mm" draw:style-name="style-73" svg:viewBox="0.0 0.0 449.79166 423.3333" svg:width="4.497916mm" svg:x="89.69375mm" svg:y="107.42083mm"/>
          <draw:path svg:d="M 423.3333 52.916664 L 476.24997 52.916664 L 687.9166 79.37499 Q 873.12494 105.83333 873.12494 132.29166 L 873.12494 132.29166 L 767.2916 211.66666 Q 687.9166 264.5833 634.99994 317.49997 Q 634.99994 343.9583 608.5416 370.41666 L 608.5416 396.87497 L 582.0833 396.87497 L 555.625 396.87497 L 555.625 370.41666 L 555.625 343.9583 L 502.7083 343.9583 Q 449.79166 317.49997 211.66666 291.04166 L 0.0 264.5833 L 0.0 238.12498 L 0.0 238.12498 L 0.0 211.66666 L 0.0 211.66666 L 26.458332 158.74998 L 26.458332 132.29166 L 26.458332 105.83333 Q 26.458332 79.37499 52.916664 52.916664 L 105.83333 26.458332 L 132.29166 26.458332 Q 158.74998 26.458332 158.74998 0.0 Q 158.74998 -26.458332 264.5833 0.0 Q 343.9583 52.916664 423.3333 52.916664 z" svg:height="3.9687498mm" draw:style-name="style-74" svg:viewBox="0.0 0.0 873.12494 396.87497" svg:width="8.73125mm" svg:x="122.237495mm" svg:y="182.56248mm"/>
          <draw:path svg:d="M 634.99994 26.458332 L 634.99994 0.0 L 661.4583 0.0 L 661.4583 26.458332 L 661.4583 26.458332 L 687.9166 26.458332 L 687.9166 52.916664 L 687.9166 79.37499 L 767.2916 291.04166 Q 820.2083 502.7083 846.6666 502.7083 Q 899.5833 502.7083 899.5833 555.625 Q 899.5833 634.99994 952.49994 661.4583 Q 952.49994 687.9166 978.95825 714.37494 L 978.95825 714.37494 L 978.95825 714.37494 Q 952.49994 714.37494 952.49994 767.2916 L 952.49994 793.74994 L 952.49994 820.2083 Q 952.49994 873.12494 978.95825 1084.7916 L 1005.4166 1269.9999 L 1005.4166 1269.9999 L 1005.4166 1269.9999 L 1005.4166 1296.4583 Q 1005.4166 1349.3749 1084.7916 1349.3749 Q 1164.1666 1349.3749 1190.6249 1375.8333 L 1217.0833 1375.8333 L 1217.0833 1402.2916 L 1217.0833 1428.7499 L 1217.0833 1428.7499 L 1190.6249 1428.7499 L 1164.1666 1428.7499 Q 1164.1666 1402.2916 1111.25 1402.2916 L 1031.875 1402.2916 L 1031.875 1402.2916 Q 1031.875 1402.2916 1005.4166 1402.2916 L 978.95825 1402.2916 L 899.5833 1402.2916 Q 846.6666 1402.2916 820.2083 1561.0416 Q 793.74994 1719.7916 793.74994 1746.2499 L 793.74994 1746.2499 L 793.74994 1746.2499 Q 793.74994 1772.7083 767.2916 1772.7083 Q 740.8333 1772.7083 740.8333 1746.2499 Q 740.8333 1719.7916 714.37494 1693.3333 Q 687.9166 1666.8749 687.9166 1640.4166 Q 687.9166 1613.9583 634.99994 1640.4166 Q 634.99994 1666.8749 555.625 1666.8749 L 476.24997 1693.3333 L 476.24997 1666.8749 Q 476.24997 1666.8749 502.7083 1666.8749 L 502.7083 1640.4166 L 529.1666 1640.4166 Q 582.0833 1613.9583 608.5416 1534.5833 Q 634.99994 1455.2083 661.4583 1455.2083 Q 687.9166 1455.2083 687.9166 1428.7499 L 687.9166 1402.2916 L 687.9166 1402.2916 Q 687.9166 1402.2916 687.9166 1402.2916 L 687.9166 1375.8333 L 687.9166 1349.3749 Q 687.9166 1349.3749 661.4583 1349.3749 L 661.4583 1349.3749 L 555.625 1349.3749 Q 449.79166 1349.3749 317.49997 1296.4583 L 185.20833 1269.9999 L 185.20833 1243.5416 L 185.20833 1243.5416 L 238.12498 1243.5416 Q 291.04166 1243.5416 423.3333 1269.9999 L 529.1666 1296.4583 L 634.99994 1296.4583 Q 714.37494 1296.4583 714.37494 1269.9999 L 714.37494 1243.5416 L 687.9166 1243.5416 L 634.99994 1243.5416 L 555.625 1217.0833 L 476.24997 1190.6249 L 449.79166 1190.6249 L 423.3333 1190.6249 L 423.3333 1164.1666 L 423.3333 1137.7083 L 476.24997 1137.7083 Q 555.625 1137.7083 608.5416 1137.7083 L 661.4583 1137.7083 L 661.4583 1137.7083 L 687.9166 1137.7083 L 687.9166 1137.7083 L 687.9166 1111.25 L 661.4583 1111.25 L 661.4583 1084.7916 L 661.4583 1084.7916 L 634.99994 1084.7916 L 634.99994 1084.7916 L 634.99994 1084.7916 L 608.5416 1058.3333 L 582.0833 1031.875 L 555.625 1031.875 L 529.1666 1031.875 L 529.1666 1005.4166 L 529.1666 1005.4166 L 502.7083 1005.4166 L 502.7083 978.95825 L 502.7083 978.95825 Q 476.24997 978.95825 370.41666 952.49994 L 264.5833 926.0416 L 211.66666 926.0416 L 158.74998 926.0416 L 158.74998 926.0416 L 132.29166 926.0416 L 211.66666 873.12494 Q 264.5833 820.2083 291.04166 820.2083 L 291.04166 820.2083 L 291.04166 793.74994 L 317.49997 793.74994 L 317.49997 767.2916 L 317.49997 740.8333 L 291.04166 740.8333 L 291.04166 714.37494 L 291.04166 714.37494 L 264.5833 714.37494 L 264.5833 714.37494 L 264.5833 714.37494 L 238.12498 714.37494 L 211.66666 714.37494 L 211.66666 714.37494 Q 211.66666 714.37494 132.29166 740.8333 L 52.916664 767.2916 L 52.916664 767.2916 L 52.916664 767.2916 L 26.458332 740.8333 L 0.0 740.8333 L 0.0 714.37494 L 0.0 661.4583 L 26.458332 661.4583 Q 26.458332 661.4583 52.916664 608.5416 Q 79.37499 608.5416 105.83333 529.1666 Q 132.29166 449.79166 105.83333 449.79166 L 52.916664 449.79166 L 52.916664 396.87497 L 52.916664 370.41666 L 26.458332 370.41666 L 26.458332 370.41666 L 26.458332 370.41666 L 26.458332 343.9583 L 52.916664 343.9583 L 79.37499 343.9583 L 211.66666 291.04166 Q 317.49997 238.12498 343.9583 185.20833 Q 343.9583 132.29166 423.3333 158.74998 Q 502.7083 185.20833 529.1666 158.74998 Q 555.625 132.29166 582.0833 158.74998 L 582.0833 158.74998 L 582.0833 158.74998 Q 582.0833 185.20833 582.0833 185.20833 L 608.5416 185.20833 L 608.5416 185.20833 L 608.5416 185.20833 L 608.5416 211.66666 L 634.99994 211.66666 L 634.99994 211.66666 L 634.99994 185.20833 L 634.99994 185.20833 L 634.99994 185.20833 L 634.99994 132.29166 L 634.99994 52.916664 L 634.99994 26.458332 z" svg:height="17.727083mm" draw:style-name="style-75" svg:viewBox="0.0 0.0 1217.0833 1772.7083" svg:width="12.170833mm" svg:x="98.95416mm" svg:y="87.57708mm"/>
          <draw:path svg:d="M 238.12498 0.0 L 238.12498 0.0 L 238.12498 0.0 Q 238.12498 0.0 291.04166 26.458332 L 317.49997 26.458332 L 317.49997 26.458332 Q 317.49997 52.916664 343.9583 52.916664 L 343.9583 52.916664 L 343.9583 105.83333 Q 343.9583 185.20833 291.04166 185.20833 Q 238.12498 158.74998 238.12498 264.5833 L 211.66666 343.9583 L 185.20833 343.9583 Q 185.20833 370.41666 185.20833 370.41666 L 185.20833 370.41666 L 185.20833 370.41666 Q 158.74998 370.41666 158.74998 396.87497 L 158.74998 396.87497 L 158.74998 423.3333 L 132.29166 476.24997 L 132.29166 502.7083 L 132.29166 529.1666 L 105.83333 529.1666 L 79.37499 529.1666 L 79.37499 529.1666 L 79.37499 502.7083 L 79.37499 370.41666 Q 79.37499 264.5833 26.458332 185.20833 L 0.0 105.83333 L 0.0 105.83333 Q 26.458332 105.83333 26.458332 105.83333 L 26.458332 79.37499 L 26.458332 79.37499 Q 26.458332 79.37499 52.916664 52.916664 L 52.916664 52.916664 L 105.83333 26.458332 Q 158.74998 0.0 185.20833 0.0 Q 211.66666 0.0 238.12498 0.0 z" svg:height="5.2916665mm" draw:style-name="style-76" svg:viewBox="0.0 0.0 343.9583 529.1666" svg:width="3.439583mm" svg:x="224.10207mm" svg:y="82.02083mm"/>
          <draw:path svg:d="M 105.83333 52.916664 L 105.83333 0.0 L 132.29166 0.0 Q 158.74998 0.0 158.74998 26.458332 L 132.29166 52.916664 L 132.29166 52.916664 L 132.29166 52.916664 L 132.29166 52.916664 L 132.29166 52.916664 L 238.12498 105.83333 Q 370.41666 105.83333 370.41666 132.29166 L 370.41666 132.29166 L 370.41666 132.29166 Q 343.9583 132.29166 343.9583 158.74998 Q 343.9583 185.20833 264.5833 185.20833 L 185.20833 211.66666 L 105.83333 211.66666 L 26.458332 211.66666 L 26.458332 211.66666 L 26.458332 185.20833 L 0.0 185.20833 L 0.0 185.20833 L 26.458332 132.29166 Q 52.916664 105.83333 79.37499 79.37499 Q 105.83333 79.37499 105.83333 52.916664 z" svg:height="2.1166666mm" draw:style-name="style-77" svg:viewBox="0.0 0.0 370.41666 211.66666" svg:width="3.7041664mm" svg:x="227.80624mm" svg:y="128.05832mm"/>
          <draw:path svg:d="M 211.66666 26.458332 L 211.66666 52.916664 L 211.66666 52.916664 Q 211.66666 52.916664 185.20833 79.37499 L 185.20833 105.83333 L 158.74998 158.74998 Q 105.83333 211.66666 105.83333 238.12498 L 105.83333 264.5833 L 79.37499 291.04166 L 79.37499 291.04166 L 79.37499 291.04166 Q 52.916664 291.04166 26.458332 291.04166 L 0.0 291.04166 L 0.0 264.5833 Q 0.0 238.12498 0.0 185.20833 Q 0.0 132.29166 52.916664 79.37499 Q 105.83333 52.916664 105.83333 26.458332 Q 105.83333 0.0 158.74998 0.0 Q 238.12498 0.0 211.66666 26.458332 z" svg:height="2.9104166mm" draw:style-name="style-78" svg:viewBox="0.0 0.0 211.66666 291.04166" svg:width="2.1166666mm" svg:x="112.18333mm" svg:y="191.29375mm"/>
          <draw:path svg:d="M 158.74998 52.916664 L 185.20833 0.0 L 185.20833 26.458332 L 185.20833 52.916664 L 185.20833 423.3333 Q 211.66666 820.2083 238.12498 1058.3333 Q 264.5833 1269.9999 291.04166 1269.9999 L 291.04166 1269.9999 L 291.04166 1322.9166 L 291.04166 1375.8333 L 264.5833 1375.8333 Q 264.5833 1375.8333 211.66666 1375.8333 Q 158.74998 1402.2916 158.74998 1375.8333 Q 158.74998 1322.9166 132.29166 1349.3749 L 105.83333 1375.8333 L 105.83333 1375.8333 Q 79.37499 1375.8333 52.916664 1322.9166 L 26.458332 1269.9999 L 26.458332 1217.0833 Q 0.0 1164.1666 0.0 1084.7916 Q 0.0 1005.4166 26.458332 1031.875 Q 52.916664 1058.3333 52.916664 634.99994 L 105.83333 238.12498 L 105.83333 158.74998 Q 105.83333 79.37499 158.74998 52.916664 z" svg:height="13.758332mm" draw:style-name="style-79" svg:viewBox="0.0 0.0 291.04166 1375.8333" svg:width="2.9104166mm" svg:x="190.49998mm" svg:y="158.74998mm"/>
          <draw:path svg:d="M 3413.1248 52.916664 L 3704.1665 52.916664 L 3704.1665 79.37499 L 3704.1665 79.37499 L 3413.1248 79.37499 L 3122.0833 105.83333 L 3122.0833 105.83333 L 3122.0833 105.83333 L 3122.0833 105.83333 Q 3122.0833 105.83333 1561.0416 105.83333 L 0.0 79.37499 L 0.0 52.916664 L 0.0 52.916664 L 158.74998 26.458332 Q 291.04166 0.0 1455.2083 0.0 Q 2619.3748 0.0 2857.4998 26.458332 Q 3122.0833 52.916664 3413.1248 52.916664 z" svg:height="1.0583333mm" draw:style-name="style-80" svg:viewBox="0.0 0.0 3704.1665 105.83333" svg:width="37.041664mm" svg:x="38.629166mm" svg:y="201.08333mm"/>
          <draw:path svg:d="M 132.29166 0.0 L 132.29166 0.0 L 158.74998 0.0 L 185.20833 26.458332 L 185.20833 26.458332 L 211.66666 26.458332 L 211.66666 79.37499 L 211.66666 105.83333 L 238.12498 132.29166 L 264.5833 185.20833 L 264.5833 185.20833 L 264.5833 211.66666 L 238.12498 238.12498 Q 211.66666 264.5833 211.66666 264.5833 L 211.66666 291.04166 L 211.66666 291.04166 L 211.66666 291.04166 L 158.74998 343.9583 Q 158.74998 370.41666 132.29166 370.41666 L 132.29166 370.41666 L 132.29166 370.41666 Q 105.83333 370.41666 158.74998 317.49997 Q 158.74998 264.5833 132.29166 238.12498 Q 105.83333 185.20833 79.37499 185.20833 L 52.916664 185.20833 L 52.916664 185.20833 Q 52.916664 185.20833 26.458332 132.29166 L 0.0 79.37499 L 26.458332 79.37499 Q 52.916664 79.37499 52.916664 52.916664 L 52.916664 52.916664 L 105.83333 26.458332 Q 132.29166 26.458332 132.29166 0.0 z" svg:height="3.7041664mm" draw:style-name="style-81" svg:viewBox="0.0 0.0 264.5833 370.41666" svg:width="2.6458333mm" svg:x="158.74998mm" svg:y="153.72292mm"/>
          <draw:path svg:d="M 52.916664 79.37499 L 79.37499 0.0 L 105.83333 26.458332 Q 132.29166 26.458332 158.74998 79.37499 L 158.74998 132.29166 L 158.74998 132.29166 Q 158.74998 132.29166 185.20833 158.74998 L 185.20833 158.74998 L 185.20833 185.20833 Q 185.20833 211.66666 105.83333 238.12498 L 52.916664 264.5833 L 52.916664 264.5833 Q 52.916664 238.12498 26.458332 238.12498 L 0.0 238.12498 L 0.0 185.20833 Q 26.458332 132.29166 52.916664 79.37499 z" svg:height="2.6458333mm" draw:style-name="style-82" svg:viewBox="0.0 0.0 185.20833 264.5833" svg:width="1.8520832mm" svg:x="178.06458mm" svg:y="192.35207mm"/>
          <draw:path svg:d="M 0.0 105.83333 L 26.458332 0.0 L 105.83333 52.916664 Q 185.20833 105.83333 264.5833 132.29166 Q 343.9583 158.74998 343.9583 158.74998 L 343.9583 158.74998 L 343.9583 158.74998 L 317.49997 158.74998 L 343.9583 158.74998 Q 370.41666 185.20833 370.41666 211.66666 L 370.41666 238.12498 L 370.41666 238.12498 L 343.9583 238.12498 L 343.9583 238.12498 Q 343.9583 264.5833 343.9583 291.04166 Q 317.49997 317.49997 291.04166 343.9583 Q 264.5833 370.41666 158.74998 396.87497 L 79.37499 423.3333 L 52.916664 423.3333 Q 52.916664 423.3333 26.458332 343.9583 L 0.0 291.04166 L 0.0 291.04166 L 0.0 264.5833 L 0.0 264.5833 L 0.0 264.5833 L 0.0 238.12498 Q 0.0 211.66666 0.0 105.83333 z M 211.66666 317.49997 Q 211.66666 317.49997 238.12498 317.49997 Q 238.12498 317.49997 211.66666 317.49997 Q 211.66666 317.49997 211.66666 317.49997 z" svg:height="4.233333mm" draw:style-name="style-83" svg:viewBox="0.0 0.0 370.41666 423.3333" svg:width="3.7041664mm" svg:x="127.52916mm" svg:y="170.39166mm"/>
          <draw:path svg:d="M 158.74998 26.458332 L 158.74998 0.0 L 185.20833 0.0 Q 211.66666 0.0 238.12498 52.916664 Q 291.04166 132.29166 317.49997 132.29166 Q 343.9583 132.29166 370.41666 132.29166 L 370.41666 158.74998 L 343.9583 158.74998 Q 343.9583 185.20833 370.41666 185.20833 Q 396.87497 185.20833 370.41666 238.12498 Q 343.9583 264.5833 317.49997 291.04166 Q 317.49997 291.04166 264.5833 291.04166 Q 211.66666 291.04166 211.66666 317.49997 L 211.66666 317.49997 L 185.20833 317.49997 Q 185.20833 291.04166 185.20833 291.04166 L 158.74998 291.04166 L 158.74998 291.04166 Q 132.29166 264.5833 105.83333 291.04166 Q 79.37499 291.04166 79.37499 238.12498 Q 79.37499 185.20833 26.458332 185.20833 L 0.0 158.74998 L 26.458332 158.74998 L 52.916664 132.29166 L 52.916664 132.29166 L 26.458332 132.29166 L 26.458332 132.29166 L 26.458332 132.29166 L 26.458332 105.83333 L 26.458332 105.83333 L 0.0 105.83333 L 0.0 79.37499 L 52.916664 105.83333 Q 79.37499 105.83333 105.83333 79.37499 Q 132.29166 79.37499 158.74998 52.916664 Q 185.20833 52.916664 158.74998 26.458332 z" svg:height="3.1749997mm" draw:style-name="style-84" svg:viewBox="0.0 0.0 370.41666 317.49997" svg:width="3.7041664mm" svg:x="103.98125mm" svg:y="166.42291mm"/>
          <draw:path svg:d="M 0.0 0.0 L 26.458332 0.0 L 26.458332 0.0 Q 52.916664 0.0 52.916664 26.458332 L 52.916664 26.458332 L 52.916664 26.458332 Q 52.916664 26.458332 52.916664 52.916664 L 79.37499 52.916664 L 79.37499 52.916664 Q 79.37499 79.37499 105.83333 79.37499 L 105.83333 79.37499 L 105.83333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85.20833 L 211.66666 158.74998 Q 211.66666 132.29166 238.12498 132.29166 L 264.5833 132.29166 L 264.5833 132.29166 L 264.5833 158.74998 L 264.5833 158.74998 Q 264.5833 185.20833 264.5833 185.20833 L 291.04166 185.20833 L 291.04166 185.20833 Q 291.04166 185.20833 317.49997 211.66666 L 317.49997 211.66666 L 317.49997 211.66666 Q 317.49997 211.66666 343.9583 238.12498 L 370.41666 264.5833 L 423.3333 370.41666 Q 476.24997 476.24997 476.24997 502.7083 L 476.24997 555.625 L 502.7083 555.625 L 502.7083 582.0833 L 502.7083 582.0833 Q 502.7083 608.5416 529.1666 608.5416 L 529.1666 608.5416 L 555.625 661.4583 Q 582.0833 740.8333 582.0833 767.2916 L 582.0833 793.74994 L 555.625 793.74994 L 529.1666 767.2916 L 502.7083 767.2916 Q 476.24997 767.2916 449.79166 740.8333 L 423.3333 714.37494 L 423.3333 714.37494 L 423.3333 714.37494 L 396.87497 687.9166 L 370.41666 687.9166 L 370.41666 687.9166 Q 343.9583 661.4583 317.49997 661.4583 L 317.49997 661.4583 L 317.49997 661.4583 Q 317.49997 634.99994 291.04166 634.99994 L 291.04166 634.99994 L 291.04166 608.5416 Q 264.5833 582.0833 264.5833 502.7083 Q 211.66666 423.3333 132.29166 238.12498 L 26.458332 52.916664 L 0.0 52.916664 L 0.0 26.458332 L 0.0 26.458332 L 0.0 26.458332 L 0.0 26.458332 Q 0.0 26.458332 0.0 0.0 z" svg:height="7.9374995mm" draw:style-name="style-85" svg:viewBox="0.0 0.0 582.0833 793.74994" svg:width="5.820833mm" svg:x="241.82915mm" svg:y="161.66042mm"/>
          <draw:path svg:d="M 820.2083 52.916664 L 820.2083 52.916664 L 820.2083 52.916664 Q 820.2083 79.37499 820.2083 79.37499 L 846.6666 79.37499 L 873.12494 79.37499 Q 899.5833 105.83333 899.5833 185.20833 Q 926.0416 238.12498 926.0416 343.9583 L 926.0416 449.79166 L 926.0416 449.79166 Q 926.0416 476.24997 952.49994 608.5416 L 978.95825 767.2916 L 978.95825 793.74994 L 978.95825 820.2083 L 1005.4166 820.2083 L 1005.4166 820.2083 L 1005.4166 846.6666 L 1031.875 846.6666 L 1031.875 873.12494 L 1031.875 873.12494 L 1058.3333 1031.875 Q 1084.7916 1164.1666 1137.7083 1243.5416 Q 1190.6249 1322.9166 1190.6249 1402.2916 Q 1190.6249 1455.2083 1190.6249 1508.1249 L 1190.6249 1534.5833 L 1190.6249 1561.0416 L 1190.6249 1561.0416 L 1164.1666 1561.0416 Q 1164.1666 1561.0416 1084.7916 1613.9583 Q 1005.4166 1666.8749 899.5833 1666.8749 Q 793.74994 1666.8749 767.2916 1693.3333 L 767.2916 1719.7916 L 740.8333 1719.7916 L 740.8333 1719.7916 L 740.8333 1693.3333 L 714.37494 1693.3333 L 714.37494 1693.3333 L 714.37494 1693.3333 L 714.37494 1666.8749 Q 714.37494 1640.4166 687.9166 1613.9583 L 661.4583 1561.0416 L 661.4583 1561.0416 L 661.4583 1561.0416 L 687.9166 1561.0416 L 687.9166 1561.0416 L 714.37494 1587.4999 L 740.8333 1587.4999 L 740.8333 1561.0416 Q 740.8333 1534.5833 714.37494 1534.5833 Q 687.9166 1534.5833 661.4583 1481.6666 Q 608.5416 1455.2083 449.79166 1269.9999 Q 291.04166 1084.7916 211.66666 873.12494 Q 105.83333 687.9166 52.916664 687.9166 Q 0.0 687.9166 0.0 608.5416 L 0.0 529.1666 L 26.458332 423.3333 Q 79.37499 317.49997 185.20833 238.12498 Q 291.04166 132.29166 291.04166 132.29166 Q 291.04166 132.29166 291.04166 105.83333 L 317.49997 105.83333 L 449.79166 52.916664 Q 555.625 -26.458332 661.4583 0.0 Q 767.2916 26.458332 767.2916 26.458332 Q 793.74994 26.458332 820.2083 52.916664 z" svg:height="17.197916mm" draw:style-name="style-86" svg:viewBox="0.0 0.0 1190.6249 1719.7916" svg:width="11.906249mm" svg:x="178.06458mm" svg:y="111.38958mm"/>
          <draw:path svg:d="M 211.66666 0.0 L 238.12498 0.0 L 238.12498 26.458332 L 238.12498 26.458332 L 238.12498 26.458332 Q 238.12498 52.916664 211.66666 52.916664 L 211.66666 52.916664 L 185.20833 79.37499 Q 185.20833 105.83333 238.12498 105.83333 Q 291.04166 132.29166 291.04166 132.29166 L 291.04166 132.29166 L 264.5833 132.29166 L 238.12498 132.29166 L 238.12498 132.29166 Q 211.66666 132.29166 211.66666 158.74998 L 211.66666 158.74998 L 185.20833 158.74998 Q 132.29166 185.20833 132.29166 185.20833 Q 132.29166 185.20833 52.916664 185.20833 L 0.0 211.66666 L 0.0 211.66666 Q 0.0 185.20833 26.458332 185.20833 L 26.458332 185.20833 L 26.458332 158.74998 L 26.458332 132.29166 L 105.83333 79.37499 Q 185.20833 26.458332 211.66666 0.0 z" svg:height="2.1166666mm" draw:style-name="style-87" svg:viewBox="0.0 0.0 291.04166 211.66666" svg:width="2.9104166mm" svg:x="105.56874mm" svg:y="54.239582mm"/>
          <draw:path svg:d="M 317.49997 26.458332 L 343.9583 26.458332 L 343.9583 26.458332 L 343.9583 52.916664 L 370.41666 52.916664 L 396.87497 52.916664 L 423.3333 26.458332 L 423.3333 26.458332 L 423.3333 26.458332 Q 423.3333 52.916664 423.3333 52.916664 L 449.79166 52.916664 L 476.24997 105.83333 Q 476.24997 132.29166 449.79166 158.74998 Q 423.3333 158.74998 396.87497 238.12498 Q 343.9583 317.49997 343.9583 343.9583 L 343.9583 343.9583 L 343.9583 343.9583 Q 317.49997 343.9583 317.49997 370.41666 Q 291.04166 423.3333 211.66666 370.41666 Q 105.83333 343.9583 105.83333 317.49997 Q 105.83333 291.04166 79.37499 317.49997 L 52.916664 343.9583 L 52.916664 317.49997 L 52.916664 317.49997 L 26.458332 317.49997 L 26.458332 317.49997 L 26.458332 291.04166 L 0.0 291.04166 L 0.0 264.5833 Q 0.0 238.12498 26.458332 132.29166 L 26.458332 26.458332 L 26.458332 0.0 Q 52.916664 0.0 52.916664 26.458332 Q 52.916664 52.916664 79.37499 52.916664 Q 105.83333 52.916664 105.83333 79.37499 Q 132.29166 105.83333 158.74998 52.916664 Q 158.74998 26.458332 238.12498 26.458332 Q 317.49997 0.0 317.49997 26.458332 z" svg:height="3.7041664mm" draw:style-name="style-88" svg:viewBox="0.0 0.0 476.24997 370.41666" svg:width="4.7625mm" svg:x="204.25832mm" svg:y="102.658325mm"/>
          <draw:path svg:d="M 238.12498 26.458332 L 291.04166 0.0 L 291.04166 52.916664 Q 264.5833 105.83333 264.5833 132.29166 L 264.5833 132.29166 L 211.66666 158.74998 Q 158.74998 185.20833 158.74998 211.66666 L 158.74998 211.66666 L 79.37499 211.66666 L 0.0 211.66666 L 0.0 185.20833 Q 0.0 158.74998 0.0 132.29166 L 0.0 132.29166 L 0.0 105.83333 L 0.0 79.37499 L 52.916664 79.37499 Q 79.37499 79.37499 132.29166 79.37499 Q 185.20833 79.37499 185.20833 52.916664 Q 185.20833 26.458332 238.12498 26.458332 z" svg:height="2.1166666mm" draw:style-name="style-89" svg:viewBox="0.0 0.0 291.04166 211.66666" svg:width="2.9104166mm" svg:x="43.92083mm" svg:y="185.4729mm"/>
          <draw:path svg:d="M 0.0 26.458332 L 0.0 26.458332 L 105.83333 0.0 L 238.12498 0.0 L 317.49997 0.0 Q 423.3333 26.458332 529.1666 26.458332 L 661.4583 26.458332 L 661.4583 26.458332 Q 661.4583 26.458332 687.9166 52.916664 L 740.8333 79.37499 L 687.9166 79.37499 L 634.99994 79.37499 L 529.1666 79.37499 Q 396.87497 79.37499 370.41666 105.83333 L 317.49997 105.83333 L 264.5833 105.83333 Q 238.12498 79.37499 132.29166 79.37499 L 26.458332 52.916664 L 26.458332 26.458332 Q 0.0 26.458332 0.0 26.458332 z" svg:height="1.0583333mm" draw:style-name="style-90" svg:viewBox="0.0 0.0 740.8333 105.83333" svg:width="7.408333mm" svg:x="191.02916mm" svg:y="183.8854mm"/>
          <draw:path svg:d="M 238.12498 0.0 L 264.5833 0.0 L 264.5833 26.458332 Q 238.12498 79.37499 291.04166 185.20833 Q 291.04166 291.04166 317.49997 370.41666 Q 317.49997 449.79166 291.04166 476.24997 Q 238.12498 502.7083 238.12498 502.7083 L 238.12498 502.7083 L 238.12498 502.7083 Q 211.66666 502.7083 158.74998 343.9583 Q 79.37499 211.66666 52.916664 211.66666 L 0.0 211.66666 L 26.458332 158.74998 Q 79.37499 105.83333 79.37499 105.83333 L 79.37499 105.83333 L 79.37499 105.83333 L 79.37499 105.83333 L 105.83333 132.29166 Q 132.29166 132.29166 158.74998 79.37499 Q 211.66666 26.458332 211.66666 26.458332 L 211.66666 26.458332 L 211.66666 26.458332 Q 211.66666 26.458332 238.12498 0.0 z" svg:height="5.027083mm" draw:style-name="style-91" svg:viewBox="0.0 0.0 317.49997 502.7083" svg:width="3.1749997mm" svg:x="225.68958mm" svg:y="116.681244mm"/>
          <draw:path svg:d="M 343.9583 79.37499 L 370.41666 105.83333 L 370.41666 105.83333 L 370.41666 105.83333 L 370.41666 132.29166 L 370.41666 132.29166 L 396.87497 158.74998 Q 423.3333 158.74998 449.79166 185.20833 L 476.24997 185.20833 L 476.24997 185.20833 Q 476.24997 185.20833 502.7083 211.66666 L 502.7083 211.66666 L 502.7083 211.66666 L 502.7083 238.12498 L 529.1666 238.12498 Q 529.1666 264.5833 555.625 264.5833 L 582.0833 264.5833 L 582.0833 291.04166 L 582.0833 317.49997 L 608.5416 317.49997 L 634.99994 317.49997 L 687.9166 343.9583 L 740.8333 343.9583 L 740.8333 343.9583 Q 740.8333 370.41666 740.8333 370.41666 L 767.2916 370.41666 L 899.5833 476.24997 Q 1058.3333 582.0833 1058.3333 582.0833 Q 1058.3333 582.0833 1031.875 582.0833 L 1031.875 608.5416 L 1031.875 608.5416 Q 1031.875 634.99994 952.49994 687.9166 L 873.12494 740.8333 L 873.12494 740.8333 L 846.6666 740.8333 L 846.6666 740.8333 L 846.6666 740.8333 L 846.6666 767.2916 L 846.6666 767.2916 L 820.2083 767.2916 L 820.2083 793.74994 L 820.2083 793.74994 L 793.74994 793.74994 L 793.74994 820.2083 L 793.74994 846.6666 L 767.2916 846.6666 L 767.2916 846.6666 L 767.2916 873.12494 L 740.8333 873.12494 L 740.8333 899.5833 L 740.8333 926.0416 L 740.8333 1005.4166 Q 740.8333 1058.3333 714.37494 1058.3333 Q 687.9166 1058.3333 687.9166 1084.7916 L 687.9166 1084.7916 L 634.99994 1058.3333 Q 608.5416 1058.3333 608.5416 1111.25 Q 582.0833 1137.7083 582.0833 1217.0833 L 582.0833 1322.9166 L 608.5416 1375.8333 L 634.99994 1428.7499 L 634.99994 1428.7499 L 634.99994 1455.2083 L 634.99994 1455.2083 L 634.99994 1455.2083 L 608.5416 1481.6666 L 608.5416 1534.5833 L 582.0833 1534.5833 L 555.625 1534.5833 L 555.625 1508.1249 L 529.1666 1508.1249 L 529.1666 1508.1249 L 529.1666 1534.5833 L 529.1666 1534.5833 L 502.7083 1534.5833 L 502.7083 1508.1249 L 476.24997 1508.1249 L 476.24997 1508.1249 L 476.24997 1534.5833 L 476.24997 1534.5833 L 449.79166 1534.5833 L 449.79166 1534.5833 L 423.3333 1508.1249 L 423.3333 1481.6666 L 423.3333 1455.2083 L 396.87497 1455.2083 L 396.87497 1428.7499 L 370.41666 1428.7499 Q 343.9583 1428.7499 317.49997 1375.8333 L 291.04166 1349.3749 L 291.04166 1322.9166 Q 264.5833 1322.9166 264.5833 1322.9166 L 264.5833 1322.9166 L 264.5833 1217.0833 Q 264.5833 1137.7083 185.20833 899.5833 Q 105.83333 661.4583 79.37499 582.0833 L 52.916664 502.7083 L 52.916664 476.24997 Q 52.916664 423.3333 26.458332 291.04166 L 0.0 158.74998 L 26.458332 132.29166 Q 52.916664 105.83333 79.37499 52.916664 L 105.83333 26.458332 L 185.20833 0.0 Q 264.5833 0.0 291.04166 26.458332 Q 343.9583 52.916664 343.9583 79.37499 z" svg:height="15.345833mm" draw:style-name="style-92" svg:viewBox="0.0 0.0 1058.3333 1534.5833" svg:width="10.583333mm" svg:x="126.99999mm" svg:y="143.40416mm"/>
          <draw:path svg:d="M 52.916664 26.458332 L 105.83333 0.0 L 132.29166 0.0 Q 158.74998 0.0 158.74998 26.458332 L 185.20833 26.458332 L 238.12498 26.458332 Q 291.04166 52.916664 317.49997 52.916664 L 343.9583 52.916664 L 370.41666 79.37499 L 370.41666 79.37499 L 370.41666 79.37499 Q 370.41666 105.83333 317.49997 105.83333 Q 291.04166 158.74998 211.66666 132.29166 L 158.74998 105.83333 L 158.74998 79.37499 L 158.74998 52.916664 L 105.83333 52.916664 Q 79.37499 52.916664 79.37499 79.37499 L 79.37499 79.37499 L 52.916664 79.37499 L 0.0 79.37499 L 0.0 79.37499 Q 0.0 52.916664 52.916664 26.458332 z" svg:height="1.3229166mm" draw:style-name="style-93" svg:viewBox="0.0 0.0 370.41666 132.29166" svg:width="3.7041664mm" svg:x="45.50833mm" svg:y="186.79582mm"/>
          <draw:path svg:d="M 0.0 449.79166 L 0.0 0.0 L 449.79166 0.0 Q 899.5833 26.458332 1322.9166 26.458332 L 1746.2499 26.458332 L 1746.2499 26.458332 Q 1746.2499 52.916664 1719.7916 396.87497 Q 1693.3333 714.37494 1640.4166 873.12494 Q 1587.4999 1031.875 1561.0416 1190.6249 L 1534.5833 1349.3749 L 1561.0416 1349.3749 L 1587.4999 1349.3749 L 1587.4999 1375.8333 L 1587.4999 1375.8333 L 1534.5833 1375.8333 Q 1481.6666 1375.8333 1481.6666 1349.3749 Q 1481.6666 1296.4583 1455.2083 1296.4583 Q 1428.7499 1296.4583 1428.7499 1322.9166 Q 1428.7499 1349.3749 1375.8333 1349.3749 L 1322.9166 1375.8333 L 1058.3333 1375.8333 Q 820.2083 1349.3749 529.1666 1349.3749 Q 211.66666 1349.3749 105.83333 1349.3749 Q 0.0 1322.9166 0.0 1111.25 L 0.0 899.5833 L 0.0 449.79166 z" svg:height="13.758332mm" draw:style-name="style-94" svg:viewBox="0.0 0.0 1746.2499 1375.8333" svg:width="17.4625mm" svg:x="215.9mm" svg:y="27.252083mm"/>
          <draw:path svg:d="M 0.0 26.458332 Q 26.458332 -52.916664 79.37499 0.0 Q 132.29166 0.0 132.29166 52.916664 Q 105.83333 105.83333 26.458332 105.83333 Q -26.458332 105.83333 0.0 26.458332 z" svg:height="1.0583333mm" draw:style-name="style-95" svg:viewBox="0.0 0.0 132.29166 105.83333" svg:width="1.3229166mm" svg:x="68.52708mm" svg:y="68.2625mm"/>
          <draw:path svg:d="M 79.37499 52.916664 L 79.37499 0.0 L 105.83333 0.0 Q 105.83333 26.458332 105.83333 26.458332 L 132.29166 26.458332 L 158.74998 79.37499 Q 211.66666 105.83333 211.66666 185.20833 Q 211.66666 238.12498 211.66666 238.12498 L 211.66666 264.5833 L 211.66666 291.04166 Q 211.66666 291.04166 105.83333 238.12498 L 0.0 158.74998 L 0.0 132.29166 Q 0.0 105.83333 52.916664 105.83333 Q 79.37499 79.37499 79.37499 52.916664 z" svg:height="2.9104166mm" draw:style-name="style-96" svg:viewBox="0.0 0.0 211.66666 291.04166" svg:width="2.1166666mm" svg:x="243.41666mm" svg:y="153.72292mm"/>
          <draw:path svg:d="M 529.1666 26.458332 L 555.625 26.458332 L 555.625 26.458332 L 555.625 52.916664 L 608.5416 52.916664 L 661.4583 52.916664 L 661.4583 79.37499 L 661.4583 79.37499 L 634.99994 79.37499 L 634.99994 105.83333 L 714.37494 158.74998 Q 820.2083 211.66666 820.2083 238.12498 L 846.6666 238.12498 L 846.6666 264.5833 Q 846.6666 291.04166 820.2083 291.04166 Q 793.74994 317.49997 820.2083 317.49997 Q 846.6666 317.49997 846.6666 343.9583 L 846.6666 343.9583 L 846.6666 343.9583 Q 846.6666 370.41666 820.2083 370.41666 Q 793.74994 370.41666 767.2916 370.41666 Q 767.2916 396.87497 661.4583 449.79166 Q 582.0833 529.1666 502.7083 529.1666 Q 449.79166 529.1666 449.79166 555.625 Q 449.79166 582.0833 449.79166 634.99994 L 423.3333 687.9166 L 423.3333 714.37494 Q 396.87497 740.8333 291.04166 740.8333 L 158.74998 740.8333 L 158.74998 687.9166 L 158.74998 661.4583 L 132.29166 661.4583 L 105.83333 634.99994 L 105.83333 634.99994 L 79.37499 634.99994 L 79.37499 634.99994 L 79.37499 634.99994 L 52.916664 634.99994 L 26.458332 634.99994 L 26.458332 634.99994 L 26.458332 634.99994 L 0.0 634.99994 L 0.0 634.99994 L 0.0 608.5416 L 26.458332 608.5416 L 26.458332 608.5416 L 26.458332 582.0833 L 52.916664 582.0833 Q 79.37499 582.0833 52.916664 529.1666 Q 26.458332 476.24997 79.37499 476.24997 Q 132.29166 476.24997 132.29166 449.79166 Q 105.83333 423.3333 132.29166 423.3333 Q 185.20833 423.3333 158.74998 370.41666 L 132.29166 317.49997 L 185.20833 317.49997 Q 238.12498 291.04166 238.12498 264.5833 L 238.12498 238.12498 L 238.12498 238.12498 L 211.66666 211.66666 L 211.66666 211.66666 L 211.66666 211.66666 L 238.12498 211.66666 Q 264.5833 211.66666 291.04166 211.66666 L 291.04166 211.66666 L 291.04166 185.20833 L 291.04166 185.20833 L 343.9583 132.29166 Q 370.41666 105.83333 396.87497 79.37499 Q 449.79166 79.37499 449.79166 52.916664 Q 449.79166 0.0 476.24997 0.0 Q 502.7083 0.0 529.1666 26.458332 z" svg:height="7.408333mm" draw:style-name="style-97" svg:viewBox="0.0 0.0 846.6666 740.8333" svg:width="8.466666mm" svg:x="160.0729mm" svg:y="173.03749mm"/>
          <draw:path svg:d="M 158.74998 0.0 L 158.74998 0.0 L 158.74998 0.0 L 185.20833 0.0 L 185.20833 0.0 L 211.66666 0.0 L 238.12498 26.458332 Q 264.5833 52.916664 291.04166 79.37499 L 317.49997 105.83333 L 317.49997 132.29166 L 317.49997 158.74998 L 317.49997 185.20833 L 317.49997 211.66666 L 317.49997 211.66666 L 317.49997 211.66666 L 317.49997 238.12498 L 317.49997 238.12498 L 291.04166 238.12498 L 291.04166 264.5833 L 264.5833 264.5833 L 238.12498 264.5833 L 238.12498 238.12498 L 211.66666 238.12498 L 211.66666 238.12498 L 211.66666 211.66666 L 211.66666 211.66666 L 211.66666 211.66666 L 185.20833 211.66666 L 185.20833 211.66666 L 185.20833 185.20833 L 158.74998 185.20833 L 158.74998 185.20833 L 158.74998 158.74998 L 158.74998 158.74998 L 158.74998 158.74998 L 132.29166 158.74998 Q 132.29166 158.74998 52.916664 79.37499 L 0.0 0.0 L 52.916664 0.0 Q 79.37499 0.0 105.83333 26.458332 Q 132.29166 52.916664 132.29166 26.458332 Q 158.74998 26.458332 158.74998 0.0 z" svg:height="2.6458333mm" draw:style-name="style-98" svg:viewBox="0.0 0.0 317.49997 264.5833" svg:width="3.1749997mm" svg:x="146.04999mm" svg:y="92.075mm"/>
          <draw:path svg:d="M 79.37499 52.916664 L 132.29166 0.0 L 211.66666 52.916664 Q 317.49997 105.83333 317.49997 132.29166 L 317.49997 158.74998 L 343.9583 211.66666 L 370.41666 238.12498 L 370.41666 238.12498 L 370.41666 264.5833 L 317.49997 264.5833 Q 291.04166 264.5833 264.5833 317.49997 Q 264.5833 343.9583 238.12498 343.9583 L 211.66666 343.9583 L 211.66666 317.49997 Q 211.66666 317.49997 132.29166 317.49997 L 52.916664 317.49997 L 52.916664 291.04166 L 52.916664 264.5833 L 79.37499 238.12498 L 79.37499 211.66666 L 52.916664 211.66666 Q 0.0 211.66666 0.0 158.74998 Q 0.0 132.29166 79.37499 52.916664 z" svg:height="3.439583mm" draw:style-name="style-99" svg:viewBox="0.0 0.0 370.41666 343.9583" svg:width="3.7041664mm" svg:x="189.44165mm" svg:y="88.37083mm"/>
          <draw:path svg:d="M 79.37499 26.458332 L 79.37499 26.458332 L 105.83333 0.0 L 132.29166 0.0 L 132.29166 158.74998 Q 105.83333 317.49997 105.83333 343.9583 Q 52.916664 396.87497 52.916664 396.87497 L 52.916664 396.87497 L 52.916664 343.9583 Q 52.916664 317.49997 26.458332 291.04166 L 0.0 291.04166 L 0.0 211.66666 Q 0.0 132.29166 26.458332 79.37499 L 52.916664 26.458332 L 52.916664 26.458332 L 52.916664 26.458332 L 79.37499 26.458332 z" svg:height="3.9687498mm" draw:style-name="style-100" svg:viewBox="0.0 0.0 132.29166 396.87497" svg:width="1.3229166mm" svg:x="221.19165mm" svg:y="134.14374mm"/>
          <draw:path svg:d="M 185.20833 0.0 L 185.20833 0.0 L 185.20833 52.916664 Q 158.74998 79.37499 158.74998 158.74998 Q 105.83333 211.66666 52.916664 211.66666 L 0.0 238.12498 L 0.0 185.20833 Q 0.0 132.29166 26.458332 105.83333 L 26.458332 52.916664 L 26.458332 26.458332 Q 26.458332 0.0 52.916664 0.0 Q 79.37499 0.0 79.37499 26.458332 Q 105.83333 52.916664 105.83333 26.458332 Q 132.29166 0.0 158.74998 0.0 Q 185.20833 0.0 185.20833 0.0 z" svg:height="2.38125mm" draw:style-name="style-101" svg:viewBox="0.0 0.0 185.20833 238.12498" svg:width="1.8520832mm" svg:x="226.48332mm" svg:y="74.08333mm"/>
          <draw:path svg:d="M 317.49997 0.0 L 343.9583 0.0 L 343.9583 0.0 Q 343.9583 0.0 370.41666 0.0 L 370.41666 26.458332 L 370.41666 26.458332 L 396.87497 26.458332 L 396.87497 26.458332 L 396.87497 52.916664 L 370.41666 52.916664 Q 343.9583 52.916664 396.87497 132.29166 Q 449.79166 238.12498 396.87497 238.12498 Q 343.9583 264.5833 370.41666 291.04166 L 396.87497 317.49997 L 396.87497 317.49997 Q 396.87497 343.9583 396.87497 343.9583 L 423.3333 343.9583 L 423.3333 370.41666 Q 449.79166 396.87497 396.87497 396.87497 Q 343.9583 396.87497 291.04166 396.87497 L 238.12498 423.3333 L 238.12498 449.79166 L 238.12498 449.79166 L 238.12498 449.79166 L 238.12498 476.24997 L 211.66666 476.24997 Q 185.20833 449.79166 185.20833 449.79166 L 158.74998 423.3333 L 132.29166 423.3333 Q 132.29166 396.87497 132.29166 396.87497 L 132.29166 396.87497 L 132.29166 396.87497 Q 105.83333 396.87497 52.916664 343.9583 L 0.0 317.49997 L 132.29166 158.74998 Q 291.04166 26.458332 317.49997 0.0 z" svg:height="4.7625mm" draw:style-name="style-102" svg:viewBox="0.0 0.0 423.3333 476.24997" svg:width="4.233333mm" svg:x="235.21457mm" svg:y="145.78542mm"/>
          <draw:path svg:d="M 317.49997 0.0 L 317.49997 0.0 L 317.49997 0.0 L 317.49997 26.458332 L 317.49997 52.916664 L 317.49997 105.83333 L 343.9583 105.83333 L 370.41666 105.83333 L 370.41666 79.37499 L 370.41666 79.37499 L 396.87497 79.37499 L 396.87497 105.83333 L 396.87497 105.83333 L 423.3333 105.83333 L 423.3333 132.29166 L 423.3333 158.74998 L 370.41666 423.3333 Q 317.49997 687.9166 264.5833 687.9166 Q 238.12498 687.9166 238.12498 714.37494 L 211.66666 714.37494 L 211.66666 714.37494 L 211.66666 714.37494 L 211.66666 714.37494 L 185.20833 687.9166 L 185.20833 687.9166 L 185.20833 687.9166 L 185.20833 661.4583 L 158.74998 634.99994 L 158.74998 661.4583 L 158.74998 687.9166 L 132.29166 687.9166 Q 105.83333 687.9166 52.916664 634.99994 L 0.0 582.0833 L 52.916664 582.0833 Q 79.37499 582.0833 79.37499 555.625 Q 105.83333 529.1666 105.83333 555.625 Q 132.29166 582.0833 158.74998 476.24997 Q 158.74998 370.41666 185.20833 370.41666 Q 211.66666 370.41666 238.12498 211.66666 L 264.5833 79.37499 L 264.5833 79.37499 L 264.5833 52.916664 L 264.5833 52.916664 L 264.5833 52.916664 L 291.04166 26.458332 Q 317.49997 0.0 317.49997 0.0 z" svg:height="7.1437497mm" draw:style-name="style-103" svg:viewBox="0.0 0.0 423.3333 714.37494" svg:width="4.233333mm" svg:x="221.19165mm" svg:y="175.15416mm"/>
          <draw:path svg:d="M 238.12498 0.0 L 264.5833 0.0 L 264.5833 79.37499 Q 264.5833 132.29166 238.12498 132.29166 Q 185.20833 132.29166 211.66666 185.20833 Q 238.12498 264.5833 238.12498 291.04166 L 238.12498 291.04166 L 238.12498 291.04166 Q 238.12498 291.04166 211.66666 291.04166 Q 185.20833 291.04166 132.29166 291.04166 Q 52.916664 291.04166 52.916664 238.12498 Q 26.458332 211.66666 26.458332 185.20833 L 0.0 132.29166 L 0.0 132.29166 Q 26.458332 132.29166 26.458332 79.37499 L 26.458332 52.916664 L 132.29166 26.458332 Q 211.66666 26.458332 238.12498 0.0 z" svg:height="2.9104166mm" draw:style-name="style-104" svg:viewBox="0.0 0.0 264.5833 291.04166" svg:width="2.6458333mm" svg:x="117.73958mm" svg:y="119.85625mm"/>
          <draw:path svg:d="M 1031.875 158.74998 L 1031.875 185.20833 L 1005.4166 185.20833 Q 978.95825 211.66666 926.0416 211.66666 Q 899.5833 211.66666 873.12494 317.49997 Q 820.2083 449.79166 846.6666 449.79166 Q 873.12494 476.24997 687.9166 476.24997 L 502.7083 502.7083 L 502.7083 502.7083 Q 502.7083 476.24997 476.24997 476.24997 Q 449.79166 476.24997 449.79166 449.79166 Q 449.79166 423.3333 343.9583 423.3333 L 238.12498 396.87497 L 264.5833 396.87497 Q 291.04166 370.41666 291.04166 370.41666 L 291.04166 370.41666 L 291.04166 370.41666 Q 291.04166 370.41666 317.49997 317.49997 L 317.49997 264.5833 L 291.04166 264.5833 Q 264.5833 264.5833 211.66666 238.12498 L 158.74998 211.66666 L 79.37499 211.66666 L 26.458332 211.66666 L 26.458332 185.20833 L 26.458332 185.20833 L 0.0 185.20833 L 0.0 158.74998 L 0.0 158.74998 L 0.0 158.74998 L 26.458332 158.74998 L 79.37499 158.74998 L 105.83333 132.29166 L 132.29166 105.83333 L 132.29166 105.83333 L 132.29166 105.83333 L 158.74998 105.83333 L 158.74998 105.83333 L 185.20833 79.37499 L 238.12498 79.37499 L 238.12498 79.37499 L 238.12498 79.37499 L 264.5833 79.37499 L 264.5833 52.916664 L 291.04166 52.916664 L 317.49997 52.916664 L 423.3333 52.916664 Q 529.1666 26.458332 529.1666 0.0 Q 529.1666 -26.458332 661.4583 0.0 Q 767.2916 52.916664 793.74994 79.37499 Q 820.2083 105.83333 926.0416 132.29166 Q 1031.875 158.74998 1031.875 158.74998 z" svg:height="5.027083mm" draw:style-name="style-105" svg:viewBox="0.0 0.0 1031.875 502.7083" svg:width="10.318749mm" svg:x="242.09373mm" svg:y="182.03333mm"/>
          <draw:path svg:d="M 158.74998 238.12498 L 132.29166 238.12498 L 105.83333 238.12498 L 79.37499 238.12498 L 52.916664 211.66666 L 26.458332 211.66666 L 0.0 79.37499 Q 0.0 -26.458332 26.458332 79.37499 Q 79.37499 185.20833 105.83333 185.20833 Q 132.29166 185.20833 158.74998 105.83333 Q 185.20833 26.458332 264.5833 0.0 Q 317.49997 0.0 317.49997 52.916664 Q 291.04166 79.37499 238.12498 105.83333 Q 211.66666 105.83333 211.66666 185.20833 Q 211.66666 238.12498 158.74998 238.12498 z" svg:height="2.38125mm" draw:style-name="style-106" svg:viewBox="0.0 0.0 317.49997 238.12498" svg:width="3.1749997mm" svg:x="134.40833mm" svg:y="190.76457mm"/>
          <draw:path svg:d="M 476.24997 105.83333 L 608.5416 0.0 L 687.9166 26.458332 Q 767.2916 79.37499 767.2916 79.37499 L 767.2916 79.37499 L 687.9166 79.37499 Q 608.5416 105.83333 714.37494 185.20833 Q 820.2083 238.12498 714.37494 264.5833 Q 608.5416 291.04166 661.4583 291.04166 Q 687.9166 343.9583 714.37494 343.9583 L 714.37494 343.9583 L 714.37494 396.87497 Q 714.37494 423.3333 687.9166 449.79166 L 661.4583 476.24997 L 661.4583 502.7083 L 661.4583 529.1666 L 687.9166 555.625 L 714.37494 582.0833 L 714.37494 582.0833 L 714.37494 608.5416 L 661.4583 608.5416 L 634.99994 608.5416 L 634.99994 661.4583 L 634.99994 687.9166 L 608.5416 687.9166 L 608.5416 661.4583 L 608.5416 661.4583 L 608.5416 661.4583 L 582.0833 661.4583 L 582.0833 661.4583 L 582.0833 634.99994 Q 555.625 634.99994 502.7083 555.625 Q 423.3333 502.7083 396.87497 555.625 L 343.9583 608.5416 L 343.9583 555.625 L 343.9583 529.1666 L 317.49997 555.625 Q 291.04166 555.625 264.5833 582.0833 L 238.12498 582.0833 L 238.12498 555.625 Q 238.12498 529.1666 132.29166 555.625 L 52.916664 555.625 L 26.458332 555.625 L 0.0 555.625 L 26.458332 529.1666 L 79.37499 502.7083 L 132.29166 502.7083 L 158.74998 502.7083 L 158.74998 476.24997 Q 185.20833 476.24997 185.20833 476.24997 L 185.20833 476.24997 L 185.20833 476.24997 L 185.20833 476.24997 L 185.20833 449.79166 Q 185.20833 423.3333 185.20833 423.3333 L 185.20833 423.3333 L 185.20833 396.87497 Q 185.20833 396.87497 211.66666 370.41666 Q 238.12498 343.9583 291.04166 291.04166 Q 343.9583 185.20833 476.24997 105.83333 z" svg:height="6.879166mm" draw:style-name="style-107" svg:viewBox="0.0 0.0 767.2916 687.9166" svg:width="7.6729164mm" svg:x="61.647915mm" svg:y="136.78958mm"/>
          <draw:path svg:d="M 132.29166 26.458332 L 132.29166 0.0 L 158.74998 0.0 Q 185.20833 0.0 185.20833 26.458332 L 211.66666 79.37499 L 211.66666 79.37499 L 211.66666 79.37499 L 264.5833 52.916664 Q 291.04166 26.458332 291.04166 52.916664 Q 317.49997 52.916664 317.49997 79.37499 L 317.49997 105.83333 L 343.9583 79.37499 Q 370.41666 79.37499 370.41666 132.29166 L 370.41666 158.74998 L 370.41666 211.66666 Q 370.41666 264.5833 396.87497 317.49997 L 396.87497 370.41666 L 370.41666 370.41666 Q 317.49997 396.87497 291.04166 396.87497 Q 264.5833 396.87497 264.5833 423.3333 Q 264.5833 449.79166 238.12498 423.3333 Q 238.12498 396.87497 211.66666 396.87497 L 185.20833 396.87497 L 158.74998 396.87497 Q 158.74998 396.87497 132.29166 423.3333 Q 105.83333 423.3333 105.83333 396.87497 Q 105.83333 370.41666 52.916664 396.87497 L 26.458332 396.87497 L 26.458332 396.87497 Q 0.0 370.41666 0.0 370.41666 L 0.0 370.41666 L 0.0 343.9583 Q 0.0 317.49997 52.916664 291.04166 Q 52.916664 238.12498 79.37499 132.29166 L 105.83333 52.916664 L 105.83333 52.916664 Q 105.83333 52.916664 132.29166 26.458332 z" svg:height="4.233333mm" draw:style-name="style-108" svg:viewBox="0.0 0.0 396.87497 423.3333" svg:width="3.9687498mm" svg:x="222.24998mm" svg:y="113.50624mm"/>
          <draw:path svg:d="M 211.66666 0.0 L 211.66666 0.0 L 211.66666 0.0 L 238.12498 0.0 L 264.5833 52.916664 Q 264.5833 79.37499 291.04166 105.83333 Q 317.49997 132.29166 317.49997 132.29166 L 317.49997 132.29166 L 317.49997 132.29166 Q 317.49997 132.29166 158.74998 158.74998 L 26.458332 158.74998 L 26.458332 132.29166 L 0.0 79.37499 L 0.0 79.37499 L 0.0 79.37499 L 0.0 52.916664 L 0.0 52.916664 L 105.83333 26.458332 Q 211.66666 26.458332 211.66666 0.0 z" svg:height="1.5874999mm" draw:style-name="style-109" svg:viewBox="0.0 0.0 317.49997 158.74998" svg:width="3.1749997mm" svg:x="51.329163mm" svg:y="70.11458mm"/>
          <draw:path svg:d="M 158.74998 0.0 L 158.74998 0.0 L 158.74998 0.0 L 158.74998 0.0 L 185.20833 0.0 L 185.20833 26.458332 L 238.12498 26.458332 Q 317.49997 26.458332 317.49997 52.916664 L 317.49997 79.37499 L 291.04166 132.29166 L 264.5833 185.20833 L 264.5833 185.20833 L 264.5833 185.20833 L 264.5833 158.74998 L 264.5833 158.74998 L 238.12498 158.74998 L 238.12498 132.29166 L 238.12498 132.29166 Q 211.66666 132.29166 211.66666 132.29166 Q 211.66666 132.29166 105.83333 158.74998 L 26.458332 158.74998 L 26.458332 158.74998 L 0.0 158.74998 L 0.0 132.29166 L 0.0 105.83333 L 0.0 79.37499 L 0.0 79.37499 L 0.0 79.37499 L 26.458332 79.37499 L 52.916664 79.37499 Q 52.916664 79.37499 52.916664 79.37499 L 52.916664 79.37499 L 52.916664 79.37499 Q 79.37499 79.37499 79.37499 52.916664 L 79.37499 52.916664 L 105.83333 26.458332 Q 132.29166 -26.458332 158.74998 0.0 z" svg:height="1.8520832mm" draw:style-name="style-110" svg:viewBox="0.0 0.0 317.49997 185.20833" svg:width="3.1749997mm" svg:x="146.04999mm" svg:y="153.72292mm"/>
          <draw:path svg:d="M 158.74998 52.916664 L 105.83333 0.0 L 132.29166 0.0 L 158.74998 0.0 L 158.74998 26.458332 L 158.74998 26.458332 L 185.20833 26.458332 L 185.20833 52.916664 L 185.20833 52.916664 L 211.66666 52.916664 L 211.66666 52.916664 L 211.66666 52.916664 L 211.66666 79.37499 L 211.66666 79.37499 L 238.12498 79.37499 L 238.12498 105.83333 L 264.5833 105.83333 L 291.04166 105.83333 L 317.49997 158.74998 Q 370.41666 211.66666 370.41666 211.66666 L 370.41666 238.12498 L 370.41666 238.12498 Q 370.41666 264.5833 343.9583 264.5833 Q 317.49997 264.5833 317.49997 291.04166 Q 317.49997 317.49997 291.04166 317.49997 Q 264.5833 317.49997 158.74998 264.5833 Q 79.37499 158.74998 0.0 79.37499 Q -105.83333 -26.458332 52.916664 52.916664 Q 185.20833 158.74998 185.20833 132.29166 Q 211.66666 105.83333 158.74998 52.916664 z" svg:height="3.1749997mm" draw:style-name="style-111" svg:viewBox="0.0 0.0 370.41666 317.49997" svg:width="3.7041664mm" svg:x="258.76248mm" svg:y="142.875mm"/>
          <draw:path svg:d="M 52.916664 26.458332 L 52.916664 0.0 L 79.37499 0.0 L 105.83333 0.0 L 105.83333 26.458332 L 105.83333 52.916664 L 211.66666 105.83333 Q 317.49997 158.74998 317.49997 158.74998 L 343.9583 158.74998 L 396.87497 211.66666 Q 449.79166 264.5833 423.3333 291.04166 Q 396.87497 317.49997 396.87497 317.49997 L 396.87497 317.49997 L 396.87497 370.41666 Q 423.3333 423.3333 396.87497 423.3333 L 396.87497 423.3333 L 370.41666 423.3333 Q 370.41666 423.3333 264.5833 370.41666 L 132.29166 317.49997 L 132.29166 291.04166 Q 105.83333 264.5833 105.83333 211.66666 Q 79.37499 158.74998 26.458332 158.74998 Q 0.0 132.29166 0.0 105.83333 Q 26.458332 105.83333 26.458332 79.37499 L 26.458332 52.916664 L 26.458332 52.916664 L 26.458332 26.458332 L 26.458332 26.458332 L 52.916664 26.458332 L 52.916664 26.458332 z" svg:height="4.233333mm" draw:style-name="style-112" svg:viewBox="0.0 0.0 423.3333 423.3333" svg:width="4.233333mm" svg:x="249.23749mm" svg:y="152.92915mm"/>
          <draw:path svg:d="M 79.37499 105.83333 L 79.37499 105.83333 L 52.916664 132.29166 Q 0.0 132.29166 0.0 79.37499 Q -26.458332 52.916664 79.37499 0.0 Q 185.20833 -26.458332 211.66666 52.916664 Q 211.66666 105.83333 158.74998 105.83333 Q 105.83333 105.83333 79.37499 105.83333 z" svg:height="1.3229166mm" draw:style-name="style-113" svg:viewBox="0.0 0.0 211.66666 132.29166" svg:width="2.1166666mm" svg:x="48.154163mm" svg:y="67.73333mm"/>
          <draw:path svg:d="M 105.83333 26.458332 L 105.83333 0.0 L 132.29166 0.0 L 132.29166 0.0 L 132.29166 79.37499 Q 132.29166 158.74998 132.29166 185.20833 Q 132.29166 238.12498 79.37499 238.12498 L 26.458332 264.5833 L 26.458332 264.5833 Q 0.0 238.12498 0.0 238.12498 Q -26.458332 238.12498 0.0 238.12498 Q 26.458332 211.66666 26.458332 185.20833 L 26.458332 132.29166 L 52.916664 132.29166 L 79.37499 132.29166 L 79.37499 105.83333 L 79.37499 79.37499 L 105.83333 26.458332 z" svg:height="2.6458333mm" draw:style-name="style-114" svg:viewBox="0.0 0.0 132.29166 264.5833" svg:width="1.3229166mm" svg:x="224.63124mm" svg:y="85.98958mm"/>
          <draw:path svg:d="M 79.37499 52.916664 L 79.37499 0.0 L 105.83333 0.0 Q 158.74998 26.458332 158.74998 132.29166 Q 158.74998 211.66666 79.37499 238.12498 Q 0.0 238.12498 0.0 185.20833 Q 0.0 158.74998 52.916664 132.29166 Q 79.37499 132.29166 79.37499 52.916664 z" svg:height="2.38125mm" draw:style-name="style-115" svg:viewBox="0.0 0.0 158.74998 238.12498" svg:width="1.5874999mm" svg:x="197.90833mm" svg:y="58.737495mm"/>
          <draw:path svg:d="M 555.625 158.74998 L 555.625 158.74998 L 582.0833 317.49997 Q 582.0833 476.24997 608.5416 476.24997 Q 634.99994 449.79166 634.99994 476.24997 L 661.4583 476.24997 L 661.4583 502.7083 Q 634.99994 555.625 661.4583 555.625 L 661.4583 555.625 L 661.4583 582.0833 L 687.9166 582.0833 L 687.9166 555.625 L 687.9166 555.625 L 687.9166 555.625 Q 687.9166 555.625 714.37494 714.37494 L 714.37494 899.5833 L 714.37494 926.0416 L 687.9166 926.0416 L 687.9166 978.95825 L 687.9166 1005.4166 L 661.4583 1031.875 L 661.4583 1058.3333 L 634.99994 1111.25 Q 634.99994 1164.1666 608.5416 1164.1666 L 608.5416 1164.1666 L 555.625 1217.0833 Q 476.24997 1269.9999 502.7083 1322.9166 Q 529.1666 1349.3749 529.1666 1375.8333 L 555.625 1375.8333 L 555.625 1428.7499 L 582.0833 1481.6666 L 582.0833 1534.5833 L 582.0833 1587.4999 L 582.0833 1613.9583 L 582.0833 1640.4166 L 555.625 1640.4166 L 555.625 1666.8749 L 555.625 1666.8749 L 529.1666 1666.8749 L 529.1666 1666.8749 L 529.1666 1666.8749 L 502.7083 1640.4166 L 476.24997 1613.9583 L 423.3333 1613.9583 L 396.87497 1613.9583 L 396.87497 1587.4999 L 370.41666 1561.0416 L 370.41666 1534.5833 L 370.41666 1508.1249 L 343.9583 1481.6666 Q 317.49997 1455.2083 264.5833 1269.9999 L 185.20833 1084.7916 L 185.20833 1031.875 Q 158.74998 1005.4166 52.916664 608.5416 Q -52.916664 185.20833 0.0 79.37499 Q 52.916664 0.0 52.916664 26.458332 Q 52.916664 52.916664 79.37499 26.458332 L 79.37499 26.458332 L 105.83333 26.458332 L 105.83333 26.458332 L 105.83333 26.458332 L 105.83333 26.458332 L 132.29166 26.458332 L 132.29166 0.0 L 264.5833 0.0 Q 396.87497 26.458332 476.24997 79.37499 Q 529.1666 158.74998 555.625 158.74998 z" svg:height="16.668749mm" draw:style-name="style-116" svg:viewBox="0.0 0.0 714.37494 1666.8749" svg:width="7.1437497mm" svg:x="147.10832mm" svg:y="121.44374mm"/>
          <draw:path svg:d="M 608.5416 26.458332 L 608.5416 0.0 L 634.99994 26.458332 L 661.4583 52.916664 L 661.4583 79.37499 Q 661.4583 132.29166 687.9166 211.66666 L 714.37494 291.04166 L 714.37494 291.04166 L 714.37494 291.04166 L 714.37494 343.9583 L 714.37494 423.3333 L 740.8333 423.3333 L 740.8333 449.79166 L 740.8333 449.79166 L 767.2916 449.79166 L 767.2916 423.3333 L 767.2916 396.87497 L 793.74994 396.87497 L 820.2083 396.87497 L 820.2083 449.79166 L 820.2083 476.24997 L 846.6666 476.24997 L 846.6666 502.7083 L 873.12494 502.7083 L 873.12494 502.7083 L 582.0833 793.74994 Q 291.04166 1084.7916 264.5833 1084.7916 Q 238.12498 1084.7916 211.66666 1111.25 L 185.20833 1137.7083 L 185.20833 1137.7083 L 185.20833 1137.7083 L 158.74998 1137.7083 L 158.74998 1137.7083 L 132.29166 1164.1666 L 105.83333 1190.6249 L 79.37499 1190.6249 L 79.37499 1190.6249 L 52.916664 1190.6249 L 26.458332 1190.6249 L 26.458332 1190.6249 L 0.0 1190.6249 L 0.0 1137.7083 L 26.458332 1058.3333 L 26.458332 1058.3333 L 26.458332 1031.875 L 26.458332 1031.875 L 26.458332 1031.875 L 52.916664 1005.4166 L 79.37499 978.95825 L 79.37499 978.95825 L 79.37499 978.95825 L 79.37499 952.49994 Q 79.37499 952.49994 158.74998 820.2083 L 211.66666 714.37494 L 238.12498 714.37494 L 238.12498 714.37494 L 291.04166 687.9166 L 370.41666 687.9166 L 370.41666 661.4583 L 396.87497 634.99994 L 396.87497 608.5416 Q 396.87497 582.0833 423.3333 502.7083 Q 449.79166 449.79166 476.24997 449.79166 Q 502.7083 449.79166 529.1666 291.04166 L 555.625 132.29166 L 582.0833 79.37499 L 608.5416 52.916664 L 608.5416 26.458332 z" svg:height="11.906249mm" draw:style-name="style-117" svg:viewBox="0.0 0.0 873.12494 1190.6249" svg:width="8.73125mm" svg:x="34.660416mm" svg:y="158.48541mm"/>
          <draw:path svg:d="M 211.66666 264.5833 L 185.20833 264.5833 L 132.29166 264.5833 Q 79.37499 264.5833 52.916664 238.12498 Q 52.916664 185.20833 26.458332 211.66666 L 0.0 211.66666 L 0.0 211.66666 L 0.0 211.66666 L 0.0 238.12498 L 0.0 238.12498 L 0.0 105.83333 Q 26.458332 0.0 158.74998 0.0 Q 291.04166 52.916664 343.9583 52.916664 Q 396.87497 105.83333 343.9583 105.83333 Q 291.04166 105.83333 317.49997 158.74998 Q 370.41666 185.20833 317.49997 185.20833 Q 317.49997 185.20833 291.04166 211.66666 Q 264.5833 264.5833 211.66666 264.5833 z" svg:height="2.6458333mm" draw:style-name="style-118" svg:viewBox="0.0 0.0 343.9583 264.5833" svg:width="3.439583mm" svg:x="96.837494mm" svg:y="49.741665mm"/>
          <draw:path svg:d="M 264.5833 0.0 L 264.5833 0.0 L 264.5833 52.916664 Q 291.04166 105.83333 264.5833 105.83333 Q 264.5833 132.29166 264.5833 158.74998 Q 264.5833 158.74998 264.5833 211.66666 L 264.5833 264.5833 L 264.5833 264.5833 L 264.5833 291.04166 L 211.66666 291.04166 Q 185.20833 317.49997 105.83333 317.49997 L 52.916664 317.49997 L 26.458332 317.49997 Q 0.0 317.49997 0.0 317.49997 L 0.0 317.49997 L 0.0 317.49997 Q 0.0 317.49997 0.0 291.04166 Q 0.0 264.5833 26.458332 238.12498 L 52.916664 211.66666 L 105.83333 185.20833 Q 132.29166 158.74998 132.29166 132.29166 L 158.74998 132.29166 L 158.74998 132.29166 L 158.74998 105.83333 L 158.74998 105.83333 L 158.74998 105.83333 L 185.20833 105.83333 L 185.20833 105.83333 L 185.20833 79.37499 L 211.66666 79.37499 L 211.66666 79.37499 L 211.66666 52.916664 L 211.66666 52.916664 L 211.66666 52.916664 L 238.12498 52.916664 L 238.12498 26.458332 L 238.12498 26.458332 L 238.12498 0.0 L 264.5833 0.0 z" svg:height="3.1749997mm" draw:style-name="style-119" svg:viewBox="0.0 0.0 264.5833 317.49997" svg:width="2.6458333mm" svg:x="215.9mm" svg:y="182.56248mm"/>
          <draw:path svg:d="M 105.83333 0.0 L 132.29166 0.0 L 158.74998 26.458332 Q 211.66666 52.916664 238.12498 79.37499 Q 264.5833 79.37499 238.12498 105.83333 Q 238.12498 158.74998 264.5833 158.74998 Q 317.49997 158.74998 317.49997 132.29166 L 317.49997 132.29166 L 317.49997 132.29166 Q 317.49997 132.29166 317.49997 158.74998 L 317.49997 185.20833 L 317.49997 238.12498 Q 317.49997 291.04166 291.04166 291.04166 Q 264.5833 317.49997 317.49997 317.49997 Q 343.9583 317.49997 343.9583 343.9583 L 343.9583 343.9583 L 317.49997 343.9583 L 291.04166 343.9583 L 264.5833 343.9583 L 211.66666 343.9583 L 211.66666 264.5833 Q 211.66666 211.66666 185.20833 211.66666 Q 158.74998 211.66666 132.29166 264.5833 Q 105.83333 343.9583 79.37499 343.9583 L 52.916664 343.9583 L 52.916664 343.9583 L 52.916664 343.9583 L 26.458332 291.04166 L 26.458332 238.12498 L 26.458332 211.66666 Q 0.0 185.20833 0.0 158.74998 L 0.0 132.29166 L 52.916664 79.37499 Q 105.83333 0.0 105.83333 0.0 z" svg:height="3.439583mm" draw:style-name="style-120" svg:viewBox="0.0 0.0 343.9583 343.9583" svg:width="3.439583mm" svg:x="265.64166mm" svg:y="91.54583mm"/>
          <draw:path svg:d="M 132.29166 158.74998 L 158.74998 158.74998 L 158.74998 132.29166 Q 158.74998 132.29166 185.20833 158.74998 L 185.20833 185.20833 L 185.20833 211.66666 L 185.20833 264.5833 L 185.20833 264.5833 Q 158.74998 264.5833 158.74998 238.12498 Q 132.29166 211.66666 52.916664 238.12498 L 0.0 238.12498 L 0.0 185.20833 Q 0.0 132.29166 26.458332 79.37499 L 52.916664 26.458332 L 105.83333 0.0 Q 132.29166 0.0 105.83333 79.37499 Q 105.83333 158.74998 132.29166 158.74998 z" svg:height="2.6458333mm" draw:style-name="style-121" svg:viewBox="0.0 0.0 185.20833 264.5833" svg:width="1.8520832mm" svg:x="205.84583mm" svg:y="192.0875mm"/>
          <draw:path svg:d="M 1058.3333 26.458332 L 1058.3333 0.0 L 1058.3333 0.0 L 1084.7916 0.0 L 1111.25 26.458332 Q 1137.7083 26.458332 1111.25 132.29166 Q 1084.7916 238.12498 1111.25 238.12498 Q 1164.1666 238.12498 1164.1666 264.5833 L 1164.1666 264.5833 L 1164.1666 396.87497 Q 1164.1666 502.7083 1137.7083 502.7083 L 1137.7083 502.7083 L 1111.25 529.1666 Q 1111.25 555.625 1164.1666 555.625 Q 1217.0833 582.0833 1190.6249 661.4583 Q 1164.1666 767.2916 1164.1666 767.2916 L 1164.1666 767.2916 L 1164.1666 767.2916 L 1137.7083 767.2916 L 1137.7083 740.8333 L 1111.25 740.8333 L 1111.25 740.8333 Q 1111.25 767.2916 1111.25 820.2083 Q 1111.25 873.12494 1031.875 873.12494 L 952.49994 899.5833 L 926.0416 899.5833 L 926.0416 926.0416 L 873.12494 926.0416 L 820.2083 926.0416 L 793.74994 899.5833 Q 767.2916 899.5833 767.2916 926.0416 L 767.2916 952.49994 L 740.8333 952.49994 Q 714.37494 926.0416 555.625 820.2083 Q 423.3333 714.37494 264.5833 661.4583 L 132.29166 608.5416 L 105.83333 608.5416 L 52.916664 608.5416 L 52.916664 608.5416 L 52.916664 608.5416 L 26.458332 608.5416 L 26.458332 608.5416 L 26.458332 634.99994 L 0.0 634.99994 L 0.0 634.99994 L 0.0 634.99994 L 0.0 608.5416 L 0.0 555.625 L 26.458332 555.625 L 26.458332 529.1666 L 26.458332 529.1666 L 52.916664 529.1666 L 52.916664 529.1666 L 52.916664 502.7083 L 52.916664 502.7083 L 52.916664 502.7083 L 79.37499 502.7083 L 79.37499 502.7083 L 79.37499 476.24997 L 105.83333 476.24997 L 105.83333 476.24997 L 105.83333 449.79166 L 105.83333 449.79166 L 105.83333 449.79166 L 132.29166 449.79166 L 132.29166 449.79166 L 264.5833 343.9583 Q 423.3333 291.04166 423.3333 264.5833 L 423.3333 264.5833 L 476.24997 264.5833 L 529.1666 238.12498 L 555.625 238.12498 L 582.0833 238.12498 L 582.0833 211.66666 L 582.0833 211.66666 L 608.5416 211.66666 L 608.5416 185.20833 L 661.4583 158.74998 Q 714.37494 132.29166 793.74994 79.37499 Q 899.5833 52.916664 952.49994 52.916664 Q 1058.3333 52.916664 1058.3333 26.458332 z" svg:height="9.525mm" draw:style-name="style-122" svg:viewBox="0.0 0.0 1190.6249 952.49994" svg:width="11.906249mm" svg:x="168.80415mm" svg:y="145.78542mm"/>
          <draw:path svg:d="M 211.66666 52.916664 L 211.66666 52.916664 L 238.12498 132.29166 Q 264.5833 211.66666 291.04166 211.66666 L 291.04166 211.66666 L 291.04166 238.12498 Q 291.04166 264.5833 291.04166 317.49997 Q 317.49997 370.41666 291.04166 370.41666 Q 264.5833 370.41666 185.20833 291.04166 Q 132.29166 211.66666 105.83333 238.12498 L 105.83333 264.5833 L 79.37499 264.5833 Q 52.916664 264.5833 52.916664 238.12498 Q 52.916664 211.66666 26.458332 211.66666 Q 0.0 211.66666 0.0 185.20833 Q 0.0 158.74998 26.458332 158.74998 L 52.916664 132.29166 L 79.37499 105.83333 Q 132.29166 79.37499 79.37499 52.916664 Q 79.37499 26.458332 79.37499 0.0 Q 79.37499 -52.916664 132.29166 0.0 Q 185.20833 26.458332 211.66666 52.916664 z" svg:height="3.7041664mm" draw:style-name="style-123" svg:viewBox="0.0 0.0 291.04166 370.41666" svg:width="2.9104166mm" svg:x="250.56041mm" svg:y="157.16249mm"/>
          <draw:path svg:d="M 26.458332 26.458332 L 26.458332 0.0 L 26.458332 0.0 L 26.458332 0.0 L 52.916664 0.0 L 52.916664 26.458332 L 79.37499 52.916664 Q 79.37499 79.37499 132.29166 105.83333 Q 158.74998 105.83333 158.74998 158.74998 L 185.20833 211.66666 L 185.20833 211.66666 L 185.20833 238.12498 L 238.12498 238.12498 L 264.5833 238.12498 L 238.12498 264.5833 L 211.66666 291.04166 L 185.20833 291.04166 Q 158.74998 291.04166 132.29166 264.5833 L 105.83333 238.12498 L 105.83333 238.12498 L 79.37499 238.12498 L 79.37499 238.12498 L 79.37499 238.12498 L 52.916664 264.5833 L 26.458332 264.5833 L 26.458332 264.5833 Q 0.0 238.12498 0.0 158.74998 L 0.0 52.916664 L 0.0 52.916664 L 0.0 26.458332 L 0.0 26.458332 L 26.458332 26.458332 L 26.458332 26.458332 z" svg:height="2.9104166mm" draw:style-name="style-124" svg:viewBox="0.0 0.0 264.5833 291.04166" svg:width="2.6458333mm" svg:x="129.91042mm" svg:y="117.73958mm"/>
          <draw:path svg:d="M 158.74998 0.0 L 185.20833 0.0 L 238.12498 52.916664 Q 317.49997 105.83333 317.49997 132.29166 L 317.49997 132.29166 L 317.49997 132.29166 Q 317.49997 132.29166 317.49997 158.74998 L 343.9583 158.74998 L 423.3333 264.5833 Q 476.24997 343.9583 529.1666 396.87497 Q 582.0833 423.3333 582.0833 502.7083 Q 582.0833 555.625 555.625 555.625 Q 529.1666 555.625 502.7083 555.625 L 476.24997 555.625 L 476.24997 555.625 L 476.24997 555.625 L 476.24997 555.625 Q 476.24997 555.625 449.79166 555.625 L 423.3333 555.625 L 423.3333 555.625 L 396.87497 555.625 L 370.41666 529.1666 Q 343.9583 502.7083 264.5833 476.24997 L 158.74998 423.3333 L 158.74998 396.87497 Q 158.74998 370.41666 132.29166 370.41666 Q 105.83333 343.9583 105.83333 317.49997 Q 79.37499 291.04166 52.916664 291.04166 Q 26.458332 291.04166 0.0 238.12498 L 0.0 211.66666 L 26.458332 211.66666 Q 52.916664 238.12498 52.916664 238.12498 L 52.916664 238.12498 L 79.37499 238.12498 L 79.37499 238.12498 L 132.29166 238.12498 Q 185.20833 238.12498 211.66666 238.12498 L 238.12498 238.12498 L 291.04166 238.12498 L 343.9583 238.12498 L 343.9583 238.12498 L 317.49997 238.12498 L 317.49997 238.12498 L 317.49997 238.12498 L 317.49997 211.66666 L 317.49997 211.66666 L 291.04166 211.66666 L 291.04166 185.20833 L 291.04166 185.20833 L 264.5833 185.20833 L 264.5833 185.20833 Q 264.5833 185.20833 211.66666 79.37499 Q 132.29166 0.0 158.74998 0.0 z" svg:height="5.5562496mm" draw:style-name="style-125" svg:viewBox="0.0 0.0 582.0833 555.625" svg:width="5.820833mm" svg:x="78.316666mm" svg:y="164.30624mm"/>
          <draw:path svg:d="M 582.0833 0.0 L 661.4583 0.0 L 661.4583 0.0 Q 661.4583 0.0 687.9166 26.458332 L 687.9166 26.458332 L 740.8333 79.37499 Q 793.74994 158.74998 846.6666 158.74998 Q 899.5833 158.74998 926.0416 158.74998 Q 926.0416 158.74998 926.0416 185.20833 L 952.49994 185.20833 L 1005.4166 211.66666 Q 1111.25 238.12498 1111.25 264.5833 Q 1111.25 291.04166 1137.7083 291.04166 L 1137.7083 291.04166 L 1164.1666 317.49997 Q 1190.6249 370.41666 1217.0833 370.41666 L 1243.5416 370.41666 L 1243.5416 370.41666 Q 1243.5416 370.41666 1269.9999 396.87497 L 1269.9999 396.87497 L 1269.9999 396.87497 Q 1269.9999 423.3333 1217.0833 423.3333 L 1190.6249 423.3333 L 1217.0833 661.4583 Q 1217.0833 899.5833 1269.9999 952.49994 Q 1322.9166 1005.4166 1322.9166 1190.6249 Q 1375.8333 1375.8333 1349.3749 1322.9166 Q 1322.9166 1296.4583 1322.9166 1296.4583 L 1322.9166 1296.4583 L 1296.4583 1296.4583 Q 1269.9999 1296.4583 1217.0833 1481.6666 Q 1164.1666 1640.4166 1137.7083 1640.4166 Q 1111.25 1640.4166 1058.3333 1799.1666 Q 1005.4166 1931.4583 1005.4166 1957.9165 L 1005.4166 1984.3749 L 1005.4166 2037.2915 Q 1005.4166 2063.75 1005.4166 2222.5 Q 1005.4166 2381.2498 1058.3333 2434.1665 Q 1111.25 2460.6248 1137.7083 2619.3748 Q 1190.6249 2751.6665 1190.6249 2778.1248 L 1217.0833 2778.1248 L 1217.0833 2804.5833 L 1217.0833 2804.5833 L 1217.0833 2804.5833 L 1217.0833 2804.5833 L 1217.0833 2831.0415 L 1243.5416 2831.0415 L 1243.5416 2831.0415 L 1243.5416 2857.4998 L 1243.5416 2857.4998 L 1269.9999 2857.4998 L 1269.9999 2857.4998 L 1269.9999 2857.4998 L 1269.9999 2883.9583 L 1269.9999 2883.9583 L 1296.4583 2883.9583 L 1296.4583 2910.4165 L 1296.4583 2910.4165 L 1322.9166 2910.4165 L 1322.9166 2936.8748 L 1322.9166 2963.3333 L 1322.9166 2963.3333 L 1322.9166 2963.3333 L 1296.4583 2963.3333 L 1296.4583 2963.3333 L 1269.9999 2963.3333 L 1269.9999 2963.3333 L 1269.9999 2963.3333 L 1269.9999 2963.3333 L 1243.5416 2963.3333 L 1243.5416 2963.3333 L 1243.5416 2936.8748 L 1217.0833 2936.8748 L 1217.0833 2936.8748 L 1217.0833 2910.4165 L 1217.0833 2910.4165 L 1217.0833 2910.4165 L 1190.6249 2910.4165 L 1190.6249 2910.4165 L 1190.6249 2883.9583 L 1164.1666 2883.9583 L 1164.1666 2883.9583 L 1164.1666 2857.4998 L 1164.1666 2857.4998 L 1164.1666 2857.4998 L 1137.7083 2831.0415 Q 1111.25 2804.5833 1111.25 2778.1248 L 1111.25 2751.6665 L 1084.7916 2751.6665 L 1084.7916 2751.6665 L 1084.7916 2725.2083 L 1058.3333 2725.2083 L 1084.7916 2751.6665 Q 1084.7916 2804.5833 1058.3333 2804.5833 Q 1031.875 2804.5833 1031.875 2831.0415 Q 1031.875 2857.4998 1005.4166 2857.4998 L 952.49994 2857.4998 L 952.49994 2831.0415 L 952.49994 2831.0415 L 926.0416 2831.0415 L 926.0416 2857.4998 L 926.0416 2857.4998 L 899.5833 2857.4998 L 899.5833 2831.0415 L 899.5833 2804.5833 L 873.12494 2804.5833 L 873.12494 2804.5833 L 873.12494 2778.1248 L 846.6666 2778.1248 L 846.6666 2804.5833 L 846.6666 2831.0415 L 846.6666 2831.0415 Q 846.6666 2831.0415 793.74994 2751.6665 L 767.2916 2698.7498 L 767.2916 2698.7498 L 740.8333 2672.2915 L 740.8333 2672.2915 L 740.8333 2645.8333 L 740.8333 2645.8333 L 740.8333 2645.8333 L 714.37494 2645.8333 L 714.37494 2645.8333 L 714.37494 2619.3748 Q 687.9166 2619.3748 555.625 2487.0833 Q 423.3333 2328.3333 396.87497 2222.5 Q 370.41666 2116.6665 449.79166 2010.8333 L 529.1666 1904.9999 L 529.1666 1904.9999 L 555.625 1904.9999 L 555.625 1878.5416 Q 582.0833 1878.5416 582.0833 1852.0833 Q 582.0833 1852.0833 608.5416 1746.2499 L 608.5416 1640.4166 L 608.5416 1613.9583 Q 582.0833 1587.4999 582.0833 1481.6666 Q 529.1666 1375.8333 529.1666 1164.1666 L 502.7083 978.95825 L 476.24997 978.95825 L 449.79166 1005.4166 L 423.3333 1005.4166 L 396.87497 1005.4166 L 343.9583 1058.3333 Q 317.49997 1111.25 291.04166 1111.25 L 291.04166 1137.7083 L 291.04166 1137.7083 Q 264.5833 1137.7083 211.66666 1137.7083 L 158.74998 1111.25 L 132.29166 1111.25 L 105.83333 1111.25 L 105.83333 1137.7083 L 105.83333 1137.7083 L 79.37499 1164.1666 L 79.37499 1190.6249 L 52.916664 1190.6249 L 0.0 1164.1666 L 0.0 1164.1666 L 0.0 1164.1666 L 26.458332 1164.1666 L 26.458332 1164.1666 L 26.458332 1137.7083 L 52.916664 1137.7083 L 52.916664 1137.7083 L 52.916664 1111.25 L 52.916664 1111.25 L 52.916664 1111.25 L 79.37499 1058.3333 L 105.83333 1031.875 L 105.83333 1005.4166 L 105.83333 978.95825 L 132.29166 978.95825 L 132.29166 952.49994 L 132.29166 952.49994 Q 158.74998 952.49994 158.74998 952.49994 L 158.74998 926.0416 L 158.74998 926.0416 Q 158.74998 926.0416 158.74998 952.49994 Q 158.74998 1005.4166 211.66666 952.49994 Q 264.5833 952.49994 343.9583 899.5833 Q 423.3333 846.6666 529.1666 793.74994 Q 634.99994 714.37494 661.4583 661.4583 Q 687.9166 608.5416 714.37494 529.1666 Q 740.8333 449.79166 661.4583 317.49997 L 582.0833 211.66666 L 582.0833 158.74998 Q 582.0833 79.37499 555.625 52.916664 Q 529.1666 0.0 582.0833 0.0 z" svg:height="29.633331mm" draw:style-name="style-126" svg:viewBox="0.0 0.0 1349.3749 2963.3333" svg:width="13.49375mm" svg:x="80.962494mm" svg:y="139.7mm"/>
          <draw:path svg:d="M 0.0 105.83333 L 26.458332 0.0 L 211.66666 26.458332 Q 370.41666 52.916664 476.24997 132.29166 Q 608.5416 211.66666 608.5416 238.12498 L 634.99994 238.12498 L 634.99994 238.12498 L 634.99994 264.5833 L 634.99994 264.5833 L 634.99994 264.5833 L 661.4583 264.5833 L 661.4583 264.5833 L 687.9166 291.04166 L 687.9166 291.04166 L 661.4583 370.41666 Q 634.99994 423.3333 634.99994 423.3333 Q 634.99994 449.79166 608.5416 476.24997 L 608.5416 502.7083 L 608.5416 502.7083 Q 582.0833 502.7083 449.79166 555.625 L 317.49997 608.5416 L 317.49997 582.0833 Q 317.49997 582.0833 238.12498 582.0833 L 185.20833 582.0833 L 185.20833 555.625 L 158.74998 555.625 L 158.74998 555.625 L 158.74998 582.0833 L 158.74998 582.0833 L 158.74998 582.0833 L 132.29166 608.5416 L 132.29166 634.99994 L 132.29166 634.99994 L 105.83333 634.99994 L 105.83333 582.0833 L 105.83333 529.1666 L 105.83333 529.1666 Q 105.83333 502.7083 105.83333 370.41666 Q 105.83333 238.12498 105.83333 264.5833 Q 105.83333 291.04166 79.37499 264.5833 Q 52.916664 211.66666 0.0 211.66666 Q -26.458332 211.66666 0.0 105.83333 z M 343.9583 529.1666 Q 370.41666 529.1666 370.41666 529.1666 Q 370.41666 529.1666 370.41666 529.1666 Q 343.9583 529.1666 343.9583 529.1666 z" svg:height="6.3499994mm" draw:style-name="style-127" svg:viewBox="0.0 0.0 687.9166 634.99994" svg:width="6.879166mm" svg:x="68.2625mm" svg:y="153.45833mm"/>
          <draw:path svg:d="M 264.5833 0.0 L 264.5833 0.0 L 291.04166 0.0 L 291.04166 0.0 L 291.04166 26.458332 L 291.04166 26.458332 L 291.04166 52.916664 Q 264.5833 79.37499 291.04166 79.37499 Q 317.49997 79.37499 317.49997 105.83333 L 317.49997 132.29166 L 291.04166 132.29166 Q 238.12498 132.29166 238.12498 158.74998 L 238.12498 185.20833 L 185.20833 264.5833 Q 158.74998 343.9583 105.83333 343.9583 L 52.916664 343.9583 L 52.916664 343.9583 Q 52.916664 343.9583 26.458332 317.49997 Q 0.0 317.49997 0.0 238.12498 L 0.0 158.74998 L 0.0 132.29166 L 26.458332 105.83333 L 132.29166 52.916664 Q 238.12498 0.0 264.5833 0.0 z" svg:height="3.439583mm" draw:style-name="style-128" svg:viewBox="0.0 0.0 317.49997 343.9583" svg:width="3.1749997mm" svg:x="155.31041mm" svg:y="191.29375mm"/>
          <draw:path svg:d="M 26.458332 0.0 L 79.37499 0.0 L 79.37499 0.0 L 79.37499 26.458332 L 105.83333 26.458332 L 132.29166 26.458332 L 264.5833 26.458332 Q 396.87497 52.916664 449.79166 105.83333 Q 476.24997 185.20833 449.79166 185.20833 Q 449.79166 211.66666 555.625 317.49997 Q 661.4583 396.87497 687.9166 423.3333 L 714.37494 449.79166 L 714.37494 449.79166 L 714.37494 449.79166 L 740.8333 449.79166 L 740.8333 449.79166 L 740.8333 476.24997 L 767.2916 476.24997 L 767.2916 502.7083 L 767.2916 502.7083 L 767.2916 529.1666 Q 767.2916 555.625 767.2916 582.0833 L 793.74994 582.0833 L 820.2083 582.0833 L 820.2083 582.0833 L 820.2083 582.0833 Q 820.2083 608.5416 820.2083 608.5416 L 846.6666 608.5416 L 820.2083 661.4583 Q 820.2083 714.37494 846.6666 714.37494 L 873.12494 714.37494 L 873.12494 740.8333 L 873.12494 740.8333 L 899.5833 740.8333 L 899.5833 767.2916 L 926.0416 767.2916 L 978.95825 767.2916 L 978.95825 793.74994 L 978.95825 820.2083 L 978.95825 846.6666 L 978.95825 873.12494 L 952.49994 873.12494 L 926.0416 873.12494 L 926.0416 846.6666 L 926.0416 846.6666 L 926.0416 820.2083 L 926.0416 820.2083 L 899.5833 820.2083 L 899.5833 820.2083 L 873.12494 820.2083 L 873.12494 820.2083 L 873.12494 793.74994 L 873.12494 793.74994 L 873.12494 793.74994 L 846.6666 767.2916 L 846.6666 767.2916 L 846.6666 767.2916 L 820.2083 767.2916 L 820.2083 767.2916 L 820.2083 740.8333 Q 820.2083 740.8333 793.74994 740.8333 L 793.74994 767.2916 L 793.74994 767.2916 L 793.74994 767.2916 L 793.74994 767.2916 Q 793.74994 767.2916 767.2916 767.2916 Q 740.8333 767.2916 740.8333 767.2916 Q 714.37494 740.8333 608.5416 714.37494 L 476.24997 661.4583 L 476.24997 661.4583 Q 449.79166 634.99994 449.79166 634.99994 L 449.79166 634.99994 L 449.79166 608.5416 Q 449.79166 608.5416 343.9583 529.1666 Q 238.12498 449.79166 238.12498 423.3333 Q 238.12498 396.87497 211.66666 317.49997 Q 185.20833 238.12498 105.83333 185.20833 Q 52.916664 132.29166 52.916664 79.37499 Q 52.916664 26.458332 26.458332 26.458332 L 0.0 26.458332 L 0.0 26.458332 Q 0.0 26.458332 26.458332 0.0 z M 740.8333 634.99994 Q 740.8333 608.5416 740.8333 608.5416 Q 767.2916 608.5416 767.2916 608.5416 Q 767.2916 634.99994 740.8333 634.99994 z" svg:height="8.73125mm" draw:style-name="style-129" svg:viewBox="0.0 0.0 978.95825 873.12494" svg:width="9.789583mm" svg:x="248.9729mm" svg:y="166.42291mm"/>
          <draw:path svg:d="M 1084.7916 26.458332 L 1084.7916 0.0 L 1111.25 0.0 L 1111.25 0.0 L 1111.25 0.0 L 1137.7083 0.0 L 1322.9166 26.458332 Q 1481.6666 52.916664 1481.6666 52.916664 L 1508.1249 52.916664 L 1508.1249 52.916664 L 1508.1249 52.916664 L 1613.9583 105.83333 Q 1719.7916 105.83333 1746.2499 132.29166 Q 1772.7083 158.74998 1799.1666 158.74998 L 1799.1666 158.74998 L 1799.1666 158.74998 Q 1799.1666 158.74998 1799.1666 185.20833 L 1825.6249 185.20833 L 1825.6249 211.66666 L 1825.6249 238.12498 L 1825.6249 238.12498 Q 1799.1666 238.12498 1799.1666 264.5833 L 1799.1666 264.5833 L 1746.2499 264.5833 Q 1693.3333 264.5833 1693.3333 449.79166 Q 1693.3333 634.99994 1746.2499 793.74994 Q 1799.1666 952.49994 1772.7083 952.49994 Q 1746.2499 952.49994 1746.2499 1005.4166 Q 1746.2499 1058.3333 1772.7083 1031.875 Q 1799.1666 1031.875 1825.6249 1217.0833 Q 1852.0833 1402.2916 1852.0833 1508.1249 L 1852.0833 1613.9583 L 1825.6249 1640.4166 L 1825.6249 1693.3333 L 1799.1666 1693.3333 L 1772.7083 1693.3333 L 1772.7083 1666.8749 L 1746.2499 1666.8749 L 1746.2499 1587.4999 Q 1746.2499 1534.5833 1719.7916 1561.0416 L 1693.3333 1587.4999 L 1693.3333 1561.0416 Q 1693.3333 1534.5833 1666.8749 1534.5833 Q 1666.8749 1534.5833 1640.4166 1534.5833 Q 1640.4166 1561.0416 1613.9583 1561.0416 Q 1587.4999 1561.0416 1587.4999 1508.1249 Q 1587.4999 1455.2083 1534.5833 1481.6666 Q 1508.1249 1481.6666 1508.1249 1428.7499 Q 1481.6666 1375.8333 1455.2083 1349.3749 L 1402.2916 1322.9166 L 1402.2916 1296.4583 Q 1375.8333 1269.9999 1375.8333 1190.6249 Q 1322.9166 1111.25 1296.4583 1084.7916 Q 1269.9999 1058.3333 1243.5416 1031.875 Q 1217.0833 1005.4166 1137.7083 978.95825 Q 1058.3333 952.49994 1058.3333 926.0416 L 1031.875 899.5833 L 1005.4166 873.12494 Q 952.49994 846.6666 952.49994 899.5833 Q 926.0416 926.0416 846.6666 978.95825 Q 767.2916 1005.4166 740.8333 1031.875 L 740.8333 1031.875 L 740.8333 1031.875 Q 740.8333 1005.4166 687.9166 1005.4166 L 661.4583 978.95825 L 661.4583 952.49994 Q 634.99994 952.49994 634.99994 952.49994 L 634.99994 978.95825 L 634.99994 978.95825 Q 634.99994 978.95825 582.0833 1005.4166 Q 529.1666 1005.4166 476.24997 952.49994 Q 396.87497 899.5833 317.49997 873.12494 L 211.66666 846.6666 L 211.66666 820.2083 Q 211.66666 793.74994 185.20833 793.74994 L 158.74998 793.74994 L 158.74998 767.2916 L 158.74998 767.2916 L 132.29166 767.2916 L 132.29166 740.8333 L 132.29166 740.8333 L 105.83333 740.8333 L 105.83333 740.8333 L 105.83333 740.8333 L 105.83333 714.37494 L 105.83333 714.37494 L 79.37499 714.37494 L 79.37499 687.9166 L 52.916664 687.9166 L 26.458332 687.9166 L 26.458332 661.4583 L 0.0 661.4583 L 0.0 634.99994 L 0.0 608.5416 L 26.458332 608.5416 L 52.916664 634.99994 L 52.916664 634.99994 L 52.916664 634.99994 L 79.37499 634.99994 L 79.37499 634.99994 L 79.37499 661.4583 L 105.83333 661.4583 L 105.83333 661.4583 L 105.83333 687.9166 L 105.83333 687.9166 L 132.29166 687.9166 L 132.29166 687.9166 L 132.29166 687.9166 L 158.74998 714.37494 L 158.74998 714.37494 L 158.74998 714.37494 L 158.74998 714.37494 L 185.20833 714.37494 L 185.20833 740.8333 L 211.66666 740.8333 L 238.12498 740.8333 L 238.12498 767.2916 L 264.5833 767.2916 L 264.5833 767.2916 L 264.5833 793.74994 L 291.04166 793.74994 L 317.49997 793.74994 L 343.9583 820.2083 L 370.41666 820.2083 L 423.3333 820.2083 Q 502.7083 793.74994 502.7083 793.74994 L 502.7083 793.74994 L 529.1666 793.74994 Q 555.625 793.74994 634.99994 661.4583 L 714.37494 529.1666 L 740.8333 529.1666 Q 740.8333 529.1666 767.2916 529.1666 Q 793.74994 529.1666 793.74994 449.79166 L 793.74994 396.87497 L 793.74994 396.87497 Q 820.2083 370.41666 899.5833 317.49997 Q 1005.4166 264.5833 1031.875 211.66666 Q 1058.3333 132.29166 1111.25 105.83333 Q 1164.1666 105.83333 1164.1666 79.37499 Q 1164.1666 52.916664 1111.25 52.916664 Q 1084.7916 52.916664 1084.7916 26.458332 z M 502.7083 873.12494 Q 529.1666 873.12494 529.1666 899.5833 Q 502.7083 952.49994 476.24997 899.5833 Q 476.24997 873.12494 502.7083 873.12494 z" svg:height="16.933332mm" draw:style-name="style-130" svg:viewBox="0.0 0.0 1852.0833 1693.3333" svg:width="18.520832mm" svg:x="42.333332mm" svg:y="144.4625mm"/>
          <draw:path svg:d="M 158.74998 26.458332 L 158.74998 52.916664 L 158.74998 52.916664 L 185.20833 52.916664 L 185.20833 52.916664 L 185.20833 52.916664 L 211.66666 52.916664 L 238.12498 52.916664 L 264.5833 52.916664 L 291.04166 52.916664 L 291.04166 79.37499 L 291.04166 79.37499 L 317.49997 79.37499 L 317.49997 105.83333 L 343.9583 105.83333 L 370.41666 105.83333 L 370.41666 132.29166 L 343.9583 132.29166 L 343.9583 132.29166 L 343.9583 158.74998 L 264.5833 158.74998 L 185.20833 158.74998 L 158.74998 132.29166 L 132.29166 105.83333 L 79.37499 105.83333 L 26.458332 105.83333 L 26.458332 105.83333 Q 26.458332 79.37499 0.0 79.37499 L 0.0 79.37499 L 0.0 52.916664 Q -26.458332 52.916664 0.0 52.916664 L 0.0 26.458332 L 26.458332 52.916664 Q 79.37499 52.916664 79.37499 0.0 Q 79.37499 -52.916664 105.83333 0.0 Q 132.29166 26.458332 158.74998 26.458332 z" svg:height="1.5874999mm" draw:style-name="style-131" svg:viewBox="0.0 0.0 370.41666 158.74998" svg:width="3.7041664mm" svg:x="152.1354mm" svg:y="89.42916mm"/>
          <draw:path svg:d="M 343.9583 0.0 L 370.41666 0.0 L 449.79166 0.0 L 529.1666 0.0 L 582.0833 0.0 L 634.99994 0.0 L 661.4583 26.458332 Q 714.37494 52.916664 714.37494 52.916664 L 714.37494 79.37499 L 687.9166 79.37499 Q 661.4583 52.916664 608.5416 79.37499 Q 555.625 105.83333 555.625 132.29166 Q 582.0833 158.74998 502.7083 185.20833 L 396.87497 211.66666 L 370.41666 211.66666 Q 343.9583 238.12498 343.9583 238.12498 Q 343.9583 264.5833 449.79166 264.5833 L 529.1666 264.5833 L 502.7083 317.49997 Q 449.79166 343.9583 449.79166 370.41666 L 449.79166 396.87497 L 449.79166 396.87497 L 449.79166 396.87497 L 396.87497 396.87497 Q 343.9583 370.41666 211.66666 370.41666 L 79.37499 343.9583 L 79.37499 317.49997 Q 79.37499 317.49997 52.916664 317.49997 L 52.916664 317.49997 L 26.458332 317.49997 L 0.0 317.49997 L 0.0 291.04166 L 0.0 264.5833 L 79.37499 264.5833 L 185.20833 264.5833 L 185.20833 238.12498 L 185.20833 211.66666 L 132.29166 211.66666 Q 79.37499 211.66666 79.37499 158.74998 L 79.37499 132.29166 L 79.37499 105.83333 L 79.37499 79.37499 L 185.20833 52.916664 Q 264.5833 52.916664 264.5833 26.458332 L 264.5833 26.458332 L 291.04166 26.458332 Q 317.49997 0.0 343.9583 0.0 z" svg:height="3.9687498mm" draw:style-name="style-132" svg:viewBox="0.0 0.0 714.37494 396.87497" svg:width="7.1437497mm" svg:x="147.90207mm" svg:y="178.85832mm"/>
          <draw:path svg:d="M 185.20833 0.0 L 185.20833 0.0 L 185.20833 105.83333 Q 158.74998 211.66666 158.74998 211.66666 Q 158.74998 238.12498 132.29166 238.12498 L 132.29166 264.5833 L 105.83333 264.5833 L 105.83333 264.5833 L 105.83333 211.66666 Q 105.83333 132.29166 52.916664 105.83333 L 26.458332 79.37499 L 0.0 52.916664 Q 0.0 0.0 26.458332 0.0 Q 52.916664 0.0 52.916664 26.458332 Q 79.37499 52.916664 105.83333 79.37499 Q 158.74998 79.37499 158.74998 52.916664 Q 158.74998 0.0 185.20833 0.0 z" svg:height="2.6458333mm" draw:style-name="style-133" svg:viewBox="0.0 0.0 185.20833 264.5833" svg:width="1.8520832mm" svg:x="85.19583mm" svg:y="156.10416mm"/>
          <draw:path svg:d="M 105.83333 0.0 L 105.83333 0.0 L 132.29166 26.458332 Q 132.29166 26.458332 158.74998 79.37499 Q 185.20833 105.83333 211.66666 105.83333 Q 238.12498 105.83333 264.5833 79.37499 Q 291.04166 26.458332 317.49997 26.458332 L 343.9583 26.458332 L 343.9583 79.37499 Q 370.41666 158.74998 396.87497 158.74998 L 423.3333 185.20833 L 423.3333 185.20833 L 423.3333 185.20833 L 370.41666 185.20833 Q 317.49997 185.20833 317.49997 264.5833 L 291.04166 343.9583 L 317.49997 343.9583 L 317.49997 343.9583 L 317.49997 370.41666 L 343.9583 370.41666 L 343.9583 396.87497 L 343.9583 396.87497 L 343.9583 396.87497 Q 343.9583 423.3333 291.04166 449.79166 L 264.5833 449.79166 L 264.5833 449.79166 Q 238.12498 423.3333 238.12498 423.3333 L 238.12498 423.3333 L 238.12498 396.87497 Q 238.12498 396.87497 211.66666 396.87497 L 211.66666 396.87497 L 211.66666 396.87497 Q 185.20833 370.41666 185.20833 396.87497 L 185.20833 396.87497 L 158.74998 396.87497 Q 132.29166 396.87497 79.37499 343.9583 L 52.916664 291.04166 L 52.916664 291.04166 L 26.458332 291.04166 L 26.458332 291.04166 L 26.458332 291.04166 L 26.458332 264.5833 L 26.458332 264.5833 L 0.0 264.5833 L 0.0 238.12498 L 0.0 238.12498 L 0.0 238.12498 L 0.0 238.12498 Q 26.458332 238.12498 26.458332 238.12498 Q 26.458332 238.12498 26.458332 158.74998 L 0.0 79.37499 L 26.458332 26.458332 Q 26.458332 -26.458332 52.916664 0.0 Q 52.916664 26.458332 79.37499 26.458332 Q 105.83333 26.458332 105.83333 0.0 z M 211.66666 158.74998 Q 211.66666 132.29166 211.66666 132.29166 Q 238.12498 132.29166 238.12498 132.29166 Q 238.12498 158.74998 211.66666 158.74998 z" svg:height="4.497916mm" draw:style-name="style-134" svg:viewBox="0.0 0.0 423.3333 449.79166" svg:width="4.233333mm" svg:x="144.1979mm" svg:y="88.10625mm"/>
          <draw:path svg:d="M 370.41666 0.0 L 370.41666 0.0 L 370.41666 0.0 L 370.41666 0.0 L 370.41666 26.458332 L 370.41666 52.916664 L 370.41666 52.916664 L 370.41666 52.916664 L 370.41666 79.37499 L 370.41666 79.37499 L 449.79166 132.29166 Q 502.7083 211.66666 529.1666 211.66666 L 555.625 211.66666 L 555.625 211.66666 Q 555.625 211.66666 582.0833 238.12498 L 582.0833 238.12498 L 582.0833 238.12498 Q 582.0833 264.5833 582.0833 264.5833 L 608.5416 264.5833 L 608.5416 264.5833 Q 608.5416 264.5833 634.99994 291.04166 L 634.99994 291.04166 L 634.99994 343.9583 Q 634.99994 396.87497 634.99994 396.87497 L 634.99994 423.3333 L 634.99994 423.3333 L 634.99994 423.3333 L 661.4583 423.3333 L 661.4583 423.3333 L 661.4583 449.79166 L 687.9166 449.79166 L 687.9166 449.79166 L 687.9166 476.24997 L 687.9166 476.24997 L 687.9166 476.24997 L 714.37494 476.24997 L 714.37494 476.24997 L 714.37494 502.7083 L 740.8333 502.7083 L 740.8333 502.7083 L 740.8333 529.1666 L 740.8333 529.1666 L 767.2916 529.1666 L 767.2916 529.1666 Q 767.2916 529.1666 793.74994 555.625 L 820.2083 582.0833 L 820.2083 582.0833 L 820.2083 582.0833 L 820.2083 582.0833 L 820.2083 608.5416 L 820.2083 608.5416 L 793.74994 608.5416 L 793.74994 608.5416 L 793.74994 634.99994 L 793.74994 634.99994 L 793.74994 634.99994 L 767.2916 661.4583 L 740.8333 687.9166 L 740.8333 714.37494 L 740.8333 740.8333 L 714.37494 793.74994 L 714.37494 846.6666 L 687.9166 846.6666 L 687.9166 846.6666 L 687.9166 846.6666 L 687.9166 820.2083 L 661.4583 820.2083 L 661.4583 820.2083 L 634.99994 820.2083 L 634.99994 793.74994 L 634.99994 793.74994 L 634.99994 793.74994 L 608.5416 793.74994 L 608.5416 793.74994 L 608.5416 767.2916 L 582.0833 767.2916 L 582.0833 767.2916 Q 582.0833 740.8333 529.1666 740.8333 Q 476.24997 687.9166 370.41666 634.99994 Q 291.04166 582.0833 291.04166 555.625 Q 317.49997 529.1666 264.5833 476.24997 Q 211.66666 423.3333 105.83333 423.3333 L 0.0 423.3333 L 0.0 423.3333 L 0.0 423.3333 L 26.458332 396.87497 Q 52.916664 396.87497 52.916664 370.41666 L 52.916664 317.49997 L 52.916664 264.5833 L 52.916664 238.12498 L 52.916664 211.66666 L 52.916664 158.74998 L 105.83333 158.74998 Q 132.29166 158.74998 132.29166 79.37499 L 132.29166 26.458332 L 211.66666 52.916664 Q 264.5833 52.916664 317.49997 52.916664 Q 370.41666 0.0 370.41666 0.0 z" svg:height="8.466666mm" draw:style-name="style-135" svg:viewBox="0.0 0.0 820.2083 846.6666" svg:width="8.202083mm" svg:x="51.329163mm" svg:y="107.95mm"/>
          <draw:path svg:d="M 211.66666 0.0 L 211.66666 0.0 L 211.66666 0.0 L 238.12498 0.0 L 238.12498 0.0 Q 238.12498 0.0 264.5833 26.458332 L 264.5833 26.458332 L 264.5833 52.916664 L 264.5833 105.83333 L 264.5833 158.74998 L 264.5833 185.20833 L 264.5833 185.20833 Q 238.12498 211.66666 238.12498 238.12498 Q 238.12498 291.04166 211.66666 291.04166 Q 158.74998 291.04166 158.74998 317.49997 L 158.74998 370.41666 L 158.74998 370.41666 L 132.29166 370.41666 L 105.83333 370.41666 Q 52.916664 370.41666 52.916664 317.49997 Q 52.916664 291.04166 26.458332 291.04166 L 0.0 291.04166 L 0.0 264.5833 Q 0.0 264.5833 0.0 264.5833 Q 0.0 238.12498 0.0 158.74998 L 26.458332 52.916664 L 52.916664 52.916664 Q 79.37499 52.916664 158.74998 26.458332 L 211.66666 0.0 L 211.66666 0.0 z" svg:height="3.7041664mm" draw:style-name="style-136" svg:viewBox="0.0 0.0 264.5833 370.41666" svg:width="2.6458333mm" svg:x="243.94582mm" svg:y="114.299995mm"/>
          <draw:path svg:d="M 105.83333 0.0 L 132.29166 0.0 L 132.29166 79.37499 L 132.29166 158.74998 L 158.74998 317.49997 Q 158.74998 449.79166 185.20833 582.0833 L 211.66666 687.9166 L 211.66666 714.37494 L 211.66666 740.8333 L 211.66666 740.8333 Q 211.66666 740.8333 211.66666 767.2916 L 238.12498 767.2916 L 238.12498 793.74994 L 264.5833 820.2083 L 264.5833 820.2083 L 264.5833 846.6666 L 264.5833 846.6666 L 264.5833 846.6666 L 291.04166 846.6666 L 291.04166 873.12494 L 291.04166 873.12494 L 291.04166 899.5833 L 317.49997 899.5833 L 317.49997 899.5833 L 291.04166 952.49994 Q 264.5833 1005.4166 291.04166 1005.4166 L 317.49997 1005.4166 L 317.49997 1005.4166 Q 317.49997 1031.875 343.9583 1058.3333 L 343.9583 1084.7916 L 343.9583 1084.7916 L 317.49997 1084.7916 L 317.49997 1137.7083 L 317.49997 1190.6249 L 291.04166 1217.0833 L 291.04166 1243.5416 L 264.5833 1243.5416 L 238.12498 1243.5416 L 238.12498 1217.0833 L 211.66666 1190.6249 L 211.66666 1190.6249 L 211.66666 1164.1666 L 211.66666 1164.1666 L 211.66666 1164.1666 L 185.20833 1164.1666 L 185.20833 1164.1666 L 185.20833 1137.7083 L 158.74998 1111.25 L 158.74998 1058.3333 Q 158.74998 1031.875 79.37499 714.37494 L 0.0 396.87497 L 0.0 343.9583 L 0.0 291.04166 L 0.0 291.04166 L 0.0 291.04166 L 26.458332 238.12498 L 52.916664 185.20833 L 52.916664 105.83333 Q 52.916664 0.0 105.83333 0.0 z" svg:height="12.435416mm" draw:style-name="style-137" svg:viewBox="0.0 0.0 343.9583 1243.5416" svg:width="3.439583mm" svg:x="109.00833mm" svg:y="150.28333mm"/>
          <draw:path svg:d="M 291.04166 0.0 L 317.49997 0.0 L 317.49997 52.916664 Q 317.49997 132.29166 476.24997 211.66666 Q 582.0833 264.5833 634.99994 317.49997 Q 687.9166 370.41666 740.8333 291.04166 Q 793.74994 238.12498 820.2083 238.12498 L 846.6666 238.12498 L 846.6666 291.04166 Q 846.6666 343.9583 767.2916 423.3333 Q 687.9166 476.24997 687.9166 529.1666 Q 687.9166 608.5416 661.4583 608.5416 L 661.4583 634.99994 L 634.99994 634.99994 Q 608.5416 687.9166 661.4583 661.4583 Q 714.37494 634.99994 740.8333 634.99994 L 740.8333 634.99994 L 740.8333 634.99994 L 740.8333 634.99994 L 767.2916 687.9166 L 793.74994 740.8333 L 793.74994 793.74994 L 793.74994 820.2083 L 793.74994 820.2083 L 767.2916 846.6666 L 740.8333 846.6666 L 714.37494 846.6666 L 687.9166 873.12494 L 661.4583 899.5833 L 661.4583 899.5833 L 634.99994 899.5833 L 634.99994 899.5833 L 634.99994 899.5833 L 634.99994 926.0416 L 634.99994 926.0416 L 608.5416 926.0416 L 608.5416 952.49994 L 582.0833 952.49994 L 555.625 952.49994 L 555.625 952.49994 L 555.625 952.49994 L 529.1666 926.0416 L 502.7083 899.5833 L 502.7083 899.5833 L 476.24997 899.5833 L 476.24997 899.5833 L 476.24997 899.5833 L 476.24997 873.12494 Q 476.24997 873.12494 423.3333 846.6666 Q 370.41666 793.74994 291.04166 714.37494 L 211.66666 634.99994 L 211.66666 555.625 Q 211.66666 476.24997 158.74998 423.3333 L 105.83333 396.87497 L 105.83333 370.41666 Q 105.83333 370.41666 79.37499 370.41666 L 79.37499 370.41666 L 79.37499 343.9583 Q 52.916664 317.49997 79.37499 264.5833 Q 79.37499 211.66666 52.916664 211.66666 L 26.458332 211.66666 L 26.458332 185.20833 L 0.0 185.20833 L 0.0 185.20833 L 0.0 158.74998 L 26.458332 158.74998 L 52.916664 158.74998 L 79.37499 132.29166 L 105.83333 132.29166 L 105.83333 132.29166 L 105.83333 158.74998 L 132.29166 158.74998 L 158.74998 158.74998 L 158.74998 132.29166 L 158.74998 132.29166 L 185.20833 105.83333 Q 211.66666 105.83333 185.20833 79.37499 Q 185.20833 52.916664 211.66666 52.916664 Q 264.5833 52.916664 264.5833 26.458332 Q 264.5833 0.0 291.04166 0.0 z M 449.79166 264.5833 Q 449.79166 238.12498 476.24997 264.5833 Q 529.1666 264.5833 502.7083 370.41666 Q 502.7083 502.7083 396.87497 449.79166 Q 317.49997 396.87497 291.04166 370.41666 Q 264.5833 317.49997 343.9583 317.49997 Q 423.3333 317.49997 449.79166 264.5833 z" svg:height="9.525mm" draw:style-name="style-138" svg:viewBox="0.0 0.0 846.6666 952.49994" svg:width="8.466666mm" svg:x="96.837494mm" svg:y="75.14166mm"/>
          <draw:path svg:d="M 634.99994 52.916664 L 634.99994 0.0 L 634.99994 132.29166 Q 634.99994 238.12498 582.0833 343.9583 Q 529.1666 476.24997 555.625 502.7083 L 555.625 529.1666 L 529.1666 529.1666 Q 502.7083 529.1666 502.7083 502.7083 Q 476.24997 476.24997 396.87497 476.24997 Q 291.04166 449.79166 291.04166 502.7083 Q 317.49997 529.1666 238.12498 502.7083 Q 185.20833 476.24997 158.74998 502.7083 L 158.74998 529.1666 L 158.74998 502.7083 Q 158.74998 502.7083 105.83333 476.24997 Q 79.37499 449.79166 52.916664 370.41666 L 0.0 317.49997 L 26.458332 317.49997 L 26.458332 317.49997 L 52.916664 317.49997 L 79.37499 291.04166 L 79.37499 291.04166 L 105.83333 291.04166 L 105.83333 291.04166 L 105.83333 291.04166 L 105.83333 264.5833 L 105.83333 264.5833 L 79.37499 238.12498 L 52.916664 185.20833 L 52.916664 185.20833 L 52.916664 185.20833 L 105.83333 158.74998 Q 185.20833 158.74998 185.20833 132.29166 Q 185.20833 105.83333 264.5833 132.29166 Q 370.41666 185.20833 396.87497 158.74998 Q 423.3333 132.29166 396.87497 132.29166 Q 370.41666 105.83333 370.41666 79.37499 Q 370.41666 52.916664 449.79166 79.37499 Q 529.1666 79.37499 529.1666 52.916664 L 529.1666 26.458332 L 529.1666 26.458332 L 529.1666 26.458332 L 529.1666 52.916664 L 529.1666 52.916664 L 555.625 52.916664 L 555.625 79.37499 L 582.0833 79.37499 L 608.5416 79.37499 L 608.5416 105.83333 L 634.99994 105.83333 L 634.99994 52.916664 z" svg:height="5.2916665mm" draw:style-name="style-139" svg:viewBox="0.0 0.0 634.99994 529.1666" svg:width="6.3499994mm" svg:x="33.337498mm" svg:y="148.43124mm"/>
          <draw:path svg:d="M 185.20833 26.458332 L 264.5833 26.458332 L 291.04166 0.0 L 291.04166 0.0 L 317.49997 26.458332 Q 343.9583 26.458332 343.9583 52.916664 Q 343.9583 79.37499 317.49997 132.29166 L 317.49997 158.74998 L 291.04166 158.74998 Q 238.12498 185.20833 238.12498 185.20833 Q 238.12498 185.20833 211.66666 185.20833 L 185.20833 211.66666 L 185.20833 211.66666 Q 185.20833 185.20833 158.74998 185.20833 Q 132.29166 185.20833 132.29166 158.74998 Q 132.29166 132.29166 79.37499 132.29166 Q 26.458332 158.74998 26.458332 132.29166 L 26.458332 105.83333 L 0.0 105.83333 L 0.0 79.37499 L 0.0 79.37499 L 0.0 79.37499 L 0.0 79.37499 L 0.0 52.916664 L 52.916664 52.916664 Q 105.83333 26.458332 105.83333 26.458332 L 105.83333 26.458332 L 185.20833 26.458332 z" svg:height="2.1166666mm" draw:style-name="style-140" svg:viewBox="0.0 0.0 343.9583 211.66666" svg:width="3.439583mm" svg:x="73.28958mm" svg:y="53.710415mm"/>
          <draw:path svg:d="M 264.5833 105.83333 L 264.5833 105.83333 L 264.5833 105.83333 Q 264.5833 105.83333 291.04166 105.83333 L 291.04166 132.29166 L 317.49997 158.74998 Q 370.41666 185.20833 370.41666 211.66666 L 370.41666 211.66666 L 370.41666 211.66666 Q 370.41666 238.12498 343.9583 238.12498 L 343.9583 238.12498 L 343.9583 264.5833 Q 317.49997 317.49997 317.49997 370.41666 L 291.04166 396.87497 L 264.5833 396.87497 L 238.12498 423.3333 L 238.12498 423.3333 L 264.5833 423.3333 L 264.5833 476.24997 L 264.5833 529.1666 L 264.5833 529.1666 Q 264.5833 555.625 264.5833 582.0833 L 264.5833 582.0833 L 264.5833 582.0833 L 264.5833 582.0833 L 238.12498 582.0833 L 211.66666 582.0833 L 185.20833 582.0833 L 158.74998 582.0833 L 158.74998 555.625 L 158.74998 555.625 L 132.29166 555.625 L 132.29166 582.0833 L 132.29166 582.0833 L 132.29166 582.0833 L 105.83333 582.0833 L 79.37499 582.0833 L 79.37499 555.625 L 52.916664 555.625 L 52.916664 555.625 L 52.916664 529.1666 L 26.458332 529.1666 L 0.0 529.1666 L 0.0 502.7083 L 0.0 476.24997 L 0.0 449.79166 Q 0.0 423.3333 26.458332 370.41666 Q 26.458332 291.04166 0.0 291.04166 Q -26.458332 291.04166 0.0 238.12498 L 0.0 185.20833 L 52.916664 105.83333 Q 79.37499 0.0 105.83333 0.0 Q 132.29166 0.0 105.83333 52.916664 Q 79.37499 105.83333 132.29166 158.74998 Q 158.74998 185.20833 185.20833 158.74998 Q 211.66666 105.83333 211.66666 105.83333 Q 238.12498 105.83333 264.5833 105.83333 z M 264.5833 158.74998 L 264.5833 158.74998 L 264.5833 185.20833 Q 291.04166 211.66666 264.5833 211.66666 Q 238.12498 211.66666 238.12498 185.20833 Q 264.5833 158.74998 264.5833 158.74998 z" svg:height="5.820833mm" draw:style-name="style-141" svg:viewBox="0.0 0.0 370.41666 582.0833" svg:width="3.7041664mm" svg:x="207.9625mm" svg:y="66.674995mm"/>
          <draw:path svg:d="M 238.12498 52.916664 L 264.5833 52.916664 L 291.04166 79.37499 Q 343.9583 79.37499 370.41666 132.29166 Q 396.87497 158.74998 423.3333 185.20833 L 423.3333 185.20833 L 423.3333 211.66666 Q 449.79166 238.12498 449.79166 264.5833 Q 449.79166 291.04166 264.5833 185.20833 L 79.37499 105.83333 L 79.37499 105.83333 Q 79.37499 79.37499 26.458332 79.37499 L 0.0 79.37499 L 26.458332 52.916664 Q 26.458332 26.458332 52.916664 0.0 Q 52.916664 -26.458332 132.29166 26.458332 Q 238.12498 26.458332 238.12498 52.916664 z" svg:height="2.6458333mm" draw:style-name="style-142" svg:viewBox="0.0 0.0 449.79166 264.5833" svg:width="4.497916mm" svg:x="101.33541mm" svg:y="167.48125mm"/>
          <draw:path svg:d="M 158.74998 26.458332 L 158.74998 0.0 L 185.20833 0.0 L 185.20833 0.0 L 185.20833 79.37499 Q 211.66666 185.20833 185.20833 185.20833 Q 185.20833 211.66666 185.20833 238.12498 L 185.20833 264.5833 L 158.74998 264.5833 L 132.29166 264.5833 L 132.29166 291.04166 L 132.29166 317.49997 L 132.29166 317.49997 Q 105.83333 291.04166 79.37499 343.9583 L 26.458332 370.41666 L 26.458332 370.41666 L 0.0 370.41666 L 26.458332 317.49997 Q 79.37499 264.5833 79.37499 211.66666 Q 79.37499 132.29166 132.29166 158.74998 Q 185.20833 158.74998 185.20833 105.83333 Q 185.20833 52.916664 158.74998 26.458332 z" svg:height="3.7041664mm" draw:style-name="style-143" svg:viewBox="0.0 0.0 185.20833 370.41666" svg:width="1.8520832mm" svg:x="225.68958mm" svg:y="82.285416mm"/>
          <draw:path svg:d="M 158.74998 0.0 L 158.74998 26.458332 L 185.20833 52.916664 Q 211.66666 52.916664 211.66666 105.83333 Q 211.66666 158.74998 211.66666 158.74998 Q 211.66666 158.74998 238.12498 185.20833 L 238.12498 211.66666 L 211.66666 211.66666 Q 185.20833 211.66666 158.74998 238.12498 Q 158.74998 264.5833 105.83333 211.66666 Q 52.916664 185.20833 52.916664 211.66666 Q 52.916664 238.12498 26.458332 238.12498 L 0.0 238.12498 L 26.458332 132.29166 Q 52.916664 26.458332 79.37499 26.458332 Q 105.83333 26.458332 105.83333 0.0 Q 132.29166 0.0 132.29166 0.0 Q 158.74998 0.0 158.74998 0.0 z" svg:height="2.38125mm" draw:style-name="style-144" svg:viewBox="0.0 0.0 238.12498 238.12498" svg:width="2.38125mm" svg:x="248.70831mm" svg:y="116.416664mm"/>
          <draw:path svg:d="M 2354.7915 0.0 L 2354.7915 0.0 L 2619.3748 26.458332 Q 2910.4165 52.916664 2883.9583 52.916664 Q 2883.9583 52.916664 3122.0833 79.37499 L 3333.7498 105.83333 L 3254.3748 105.83333 L 3174.9998 105.83333 L 3333.7498 132.29166 L 3518.9583 158.74998 L 3518.9583 158.74998 L 3518.9583 158.74998 L 3492.4998 158.74998 L 3466.0415 158.74998 L 2963.3333 185.20833 Q 2434.1665 211.66666 1481.6666 211.66666 L 529.1666 211.66666 L 264.5833 211.66666 L 26.458332 211.66666 L 26.458332 211.66666 L 0.0 185.20833 L 0.0 185.20833 L 0.0 158.74998 L 846.6666 132.29166 Q 1693.3333 105.83333 2063.75 52.916664 Q 2434.1665 52.916664 2381.2498 26.458332 Q 2354.7915 0.0 2354.7915 0.0 z" svg:height="2.1166666mm" draw:style-name="style-145" svg:viewBox="0.0 0.0 3518.9583 211.66666" svg:width="35.189583mm" svg:x="193.14583mm" svg:y="201.61249mm"/>
          <draw:path svg:d="M 317.49997 0.0 L 317.49997 0.0 L 317.49997 0.0 Q 317.49997 26.458332 317.49997 26.458332 L 343.9583 26.458332 L 343.9583 26.458332 L 317.49997 52.916664 L 317.49997 79.37499 L 317.49997 132.29166 L 343.9583 132.29166 L 343.9583 132.29166 L 370.41666 158.74998 L 370.41666 158.74998 L 370.41666 185.20833 L 370.41666 185.20833 L 317.49997 185.20833 Q 238.12498 185.20833 238.12498 238.12498 Q 238.12498 264.5833 211.66666 264.5833 Q 185.20833 264.5833 185.20833 317.49997 L 185.20833 370.41666 L 158.74998 370.41666 Q 158.74998 343.9583 105.83333 317.49997 Q 26.458332 264.5833 0.0 185.20833 Q -26.458332 105.83333 0.0 79.37499 L 26.458332 79.37499 L 105.83333 52.916664 Q 211.66666 26.458332 211.66666 52.916664 Q 211.66666 79.37499 264.5833 26.458332 Q 317.49997 0.0 317.49997 0.0 z" svg:height="3.7041664mm" draw:style-name="style-146" svg:viewBox="0.0 0.0 370.41666 370.41666" svg:width="3.7041664mm" svg:x="217.48749mm" svg:y="103.45208mm"/>
          <draw:path svg:d="M 529.1666 105.83333 L 555.625 105.83333 L 502.7083 211.66666 Q 476.24997 343.9583 449.79166 370.41666 L 449.79166 396.87497 L 423.3333 396.87497 Q 423.3333 370.41666 264.5833 264.5833 Q 105.83333 158.74998 79.37499 132.29166 L 52.916664 105.83333 L 52.916664 105.83333 Q 26.458332 105.83333 26.458332 79.37499 L 26.458332 79.37499 L 0.0 79.37499 Q 0.0 52.916664 0.0 52.916664 L 0.0 52.916664 L 0.0 52.916664 L 0.0 26.458332 L 0.0 26.458332 L 26.458332 26.458332 L 26.458332 26.458332 Q 52.916664 26.458332 52.916664 52.916664 L 52.916664 52.916664 L 52.916664 52.916664 L 52.916664 52.916664 L 79.37499 52.916664 L 79.37499 79.37499 L 105.83333 79.37499 L 132.29166 105.83333 L 132.29166 105.83333 L 158.74998 105.83333 L 158.74998 105.83333 L 158.74998 105.83333 L 158.74998 132.29166 L 158.74998 132.29166 L 158.74998 105.83333 L 158.74998 79.37499 L 158.74998 79.37499 L 158.74998 52.916664 L 158.74998 52.916664 L 158.74998 52.916664 L 132.29166 52.916664 L 132.29166 52.916664 L 132.29166 26.458332 L 105.83333 26.458332 L 105.83333 26.458332 L 105.83333 0.0 L 105.83333 0.0 L 105.83333 0.0 L 132.29166 0.0 Q 158.74998 0.0 211.66666 52.916664 Q 264.5833 105.83333 291.04166 79.37499 Q 317.49997 52.916664 423.3333 105.83333 Q 502.7083 105.83333 529.1666 105.83333 z" svg:height="3.9687498mm" draw:style-name="style-147" svg:viewBox="0.0 0.0 555.625 396.87497" svg:width="5.5562496mm" svg:x="35.454166mm" svg:y="133.87917mm"/>
          <draw:path svg:d="M 185.20833 26.458332 L 238.12498 0.0 L 238.12498 0.0 L 238.12498 0.0 L 264.5833 0.0 Q 291.04166 0.0 291.04166 26.458332 Q 317.49997 52.916664 343.9583 52.916664 Q 370.41666 52.916664 396.87497 79.37499 Q 396.87497 105.83333 449.79166 132.29166 Q 476.24997 132.29166 476.24997 105.83333 Q 502.7083 79.37499 502.7083 79.37499 L 502.7083 79.37499 L 608.5416 185.20833 Q 714.37494 291.04166 714.37494 317.49997 L 714.37494 343.9583 L 687.9166 343.9583 Q 661.4583 317.49997 608.5416 317.49997 Q 582.0833 317.49997 608.5416 343.9583 L 661.4583 370.41666 L 634.99994 396.87497 Q 608.5416 423.3333 582.0833 423.3333 Q 555.625 423.3333 555.625 449.79166 Q 555.625 476.24997 502.7083 476.24997 L 449.79166 476.24997 L 449.79166 502.7083 L 449.79166 529.1666 L 476.24997 529.1666 L 476.24997 529.1666 L 449.79166 555.625 L 449.79166 555.625 L 423.3333 555.625 Q 396.87497 529.1666 370.41666 529.1666 Q 343.9583 529.1666 343.9583 582.0833 Q 343.9583 608.5416 291.04166 608.5416 Q 264.5833 634.99994 238.12498 661.4583 L 185.20833 714.37494 L 185.20833 714.37494 L 185.20833 740.8333 L 185.20833 740.8333 L 185.20833 740.8333 L 158.74998 740.8333 L 158.74998 740.8333 L 132.29166 767.2916 L 132.29166 767.2916 L 132.29166 767.2916 L 105.83333 740.8333 L 105.83333 740.8333 L 105.83333 740.8333 L 79.37499 740.8333 L 79.37499 740.8333 L 79.37499 714.37494 L 79.37499 714.37494 L 52.916664 714.37494 L 52.916664 687.9166 L 105.83333 687.9166 L 158.74998 687.9166 L 158.74998 661.4583 Q 132.29166 634.99994 79.37499 582.0833 L 26.458332 529.1666 L 26.458332 529.1666 Q 52.916664 529.1666 0.0 476.24997 Q -26.458332 423.3333 0.0 423.3333 Q 52.916664 423.3333 52.916664 317.49997 Q 52.916664 211.66666 79.37499 211.66666 Q 132.29166 211.66666 132.29166 105.83333 Q 132.29166 26.458332 185.20833 26.458332 z" svg:height="7.6729164mm" draw:style-name="style-148" svg:viewBox="0.0 0.0 714.37494 767.2916" svg:width="7.1437497mm" svg:x="161.13124mm" svg:y="167.74582mm"/>
          <draw:path svg:d="M 132.29166 105.83333 L 132.29166 132.29166 L 79.37499 132.29166 Q 52.916664 158.74998 26.458332 158.74998 L 0.0 185.20833 L 0.0 105.83333 L 0.0 52.916664 L 26.458332 52.916664 Q 26.458332 52.916664 79.37499 26.458332 L 105.83333 0.0 L 158.74998 0.0 Q 211.66666 0.0 211.66666 0.0 Q 238.12498 26.458332 211.66666 52.916664 Q 185.20833 105.83333 158.74998 79.37499 Q 132.29166 79.37499 132.29166 105.83333 z" svg:height="1.8520832mm" draw:style-name="style-149" svg:viewBox="0.0 0.0 211.66666 185.20833" svg:width="2.1166666mm" svg:x="144.72708mm" svg:y="149.22499mm"/>
          <draw:path svg:d="M 343.9583 26.458332 L 343.9583 0.0 L 343.9583 0.0 L 343.9583 0.0 L 370.41666 0.0 L 370.41666 26.458332 L 370.41666 26.458332 L 396.87497 26.458332 L 449.79166 185.20833 Q 502.7083 370.41666 529.1666 370.41666 Q 555.625 370.41666 582.0833 449.79166 Q 608.5416 529.1666 608.5416 582.0833 L 608.5416 634.99994 L 608.5416 661.4583 Q 608.5416 661.4583 396.87497 793.74994 L 238.12498 926.0416 L 211.66666 926.0416 L 211.66666 926.0416 L 185.20833 952.49994 L 158.74998 952.49994 L 132.29166 952.49994 L 105.83333 926.0416 L 105.83333 926.0416 L 132.29166 926.0416 L 132.29166 873.12494 Q 132.29166 820.2083 105.83333 767.2916 Q 105.83333 687.9166 79.37499 687.9166 Q 52.916664 687.9166 52.916664 714.37494 Q 26.458332 740.8333 26.458332 687.9166 Q 26.458332 634.99994 0.0 476.24997 L 0.0 317.49997 L 0.0 317.49997 L 26.458332 317.49997 L 26.458332 317.49997 L 26.458332 291.04166 L 26.458332 291.04166 L 26.458332 291.04166 L 52.916664 291.04166 L 52.916664 291.04166 L 105.83333 264.5833 Q 185.20833 238.12498 238.12498 132.29166 Q 343.9583 26.458332 343.9583 26.458332 z" svg:height="9.525mm" draw:style-name="style-150" svg:viewBox="0.0 0.0 608.5416 952.49994" svg:width="6.0854163mm" svg:x="198.17291mm" svg:y="123.56041mm"/>
          <draw:path svg:d="M 105.83333 0.0 L 105.83333 0.0 L 105.83333 185.20833 Q 132.29166 396.87497 105.83333 555.625 L 105.83333 687.9166 L 79.37499 687.9166 Q 79.37499 714.37494 26.458332 714.37494 L 0.0 714.37494 L 0.0 661.4583 Q 26.458332 582.0833 26.458332 476.24997 L 26.458332 370.41666 L 26.458332 370.41666 L 26.458332 370.41666 L 52.916664 343.9583 L 79.37499 291.04166 L 79.37499 132.29166 Q 79.37499 0.0 105.83333 0.0 z" svg:height="7.1437497mm" draw:style-name="style-151" svg:viewBox="0.0 0.0 105.83333 714.37494" svg:width="1.0583333mm" svg:x="270.13956mm" svg:y="173.83124mm"/>
          <draw:path svg:d="M 132.29166 79.37499 L 132.29166 105.83333 L 105.83333 158.74998 Q 79.37499 238.12498 79.37499 264.5833 L 79.37499 264.5833 L 79.37499 264.5833 Q 79.37499 264.5833 52.916664 238.12498 L 26.458332 211.66666 L 26.458332 211.66666 Q 26.458332 211.66666 26.458332 185.20833 L 0.0 185.20833 L 26.458332 105.83333 Q 26.458332 0.0 79.37499 0.0 Q 105.83333 0.0 105.83333 26.458332 Q 132.29166 52.916664 132.29166 79.37499 z" svg:height="2.6458333mm" draw:style-name="style-152" svg:viewBox="0.0 0.0 132.29166 264.5833" svg:width="1.3229166mm" svg:x="113.50624mm" svg:y="177.79999mm"/>
          <draw:path svg:d="M 52.916664 185.20833 L 79.37499 0.0 L 105.83333 0.0 Q 132.29166 0.0 158.74998 79.37499 Q 185.20833 158.74998 158.74998 238.12498 Q 132.29166 291.04166 105.83333 343.9583 Q 52.916664 396.87497 26.458332 423.3333 L 0.0 423.3333 L 0.0 396.87497 Q 26.458332 370.41666 26.458332 370.41666 Q 26.458332 343.9583 52.916664 185.20833 z" svg:height="4.233333mm" draw:style-name="style-153" svg:viewBox="0.0 0.0 158.74998 423.3333" svg:width="1.5874999mm" svg:x="235.21457mm" svg:y="78.581245mm"/>
          <draw:path svg:d="M 1904.9999 26.458332 L 1904.9999 26.458332 L 1878.5416 714.37494 Q 1878.5416 1402.2916 1878.5416 1931.4583 L 1878.5416 2487.0833 L 1878.5416 2487.0833 Q 1852.0833 2513.5415 1825.6249 2460.6248 Q 1799.1666 2434.1665 1772.7083 2434.1665 Q 1746.2499 2460.6248 1719.7916 2434.1665 Q 1719.7916 2407.7083 1693.3333 2407.7083 Q 1666.8749 2407.7083 1508.1249 2222.5 Q 1349.3749 2037.2915 1296.4583 2037.2915 Q 1217.0833 2037.2915 1137.7083 2063.75 Q 1031.875 2090.2083 978.95825 2090.2083 Q 899.5833 2090.2083 873.12494 2169.5833 Q 873.12494 2248.9583 714.37494 2196.0415 Q 582.0833 2143.125 582.0833 2196.0415 Q 608.5416 2222.5 582.0833 2248.9583 Q 555.625 2248.9583 529.1666 2169.5833 L 502.7083 2090.2083 L 502.7083 2090.2083 L 502.7083 2090.2083 L 502.7083 2116.6665 L 502.7083 2116.6665 L 476.24997 2116.6665 Q 476.24997 2143.125 343.9583 2248.9583 L 211.66666 2354.7915 L 211.66666 2381.2498 L 185.20833 2381.2498 L 185.20833 2381.2498 L 185.20833 2381.2498 L 185.20833 2381.2498 L 158.74998 2407.7083 L 158.74998 2407.7083 L 158.74998 2407.7083 L 132.29166 2407.7083 L 132.29166 2407.7083 L 132.29166 2434.1665 L 132.29166 2434.1665 L 79.37499 2434.1665 L 52.916664 2460.6248 L 26.458332 2460.6248 L 0.0 2460.6248 L 0.0 2434.1665 L 0.0 2434.1665 L 0.0 2434.1665 L 26.458332 2434.1665 L 26.458332 2407.7083 L 26.458332 2407.7083 L 26.458332 2407.7083 L 26.458332 2407.7083 L 52.916664 2407.7083 L 52.916664 2381.2498 L 52.916664 2381.2498 L 52.916664 2354.7915 L 52.916664 2354.7915 L 79.37499 2354.7915 L 79.37499 2354.7915 L 79.37499 2328.3333 L 79.37499 2328.3333 L 79.37499 2328.3333 L 105.83333 2328.3333 L 105.83333 2301.875 L 105.83333 2301.875 L 132.29166 2301.875 L 132.29166 2301.875 L 132.29166 2301.875 L 132.29166 2275.4165 L 132.29166 2275.4165 L 158.74998 2248.9583 Q 185.20833 2196.0415 185.20833 2196.0415 L 185.20833 2196.0415 L 238.12498 2143.125 Q 291.04166 2116.6665 317.49997 2063.75 L 317.49997 2010.8333 L 343.9583 2010.8333 Q 343.9583 1984.3749 343.9583 1984.3749 L 370.41666 1984.3749 L 396.87497 1984.3749 Q 449.79166 2010.8333 502.7083 1931.4583 Q 555.625 1825.6249 582.0833 1825.6249 L 582.0833 1799.1666 L 634.99994 1719.7916 Q 661.4583 1640.4166 687.9166 1613.9583 L 687.9166 1587.4999 L 687.9166 1587.4999 Q 714.37494 1587.4999 714.37494 1561.0416 L 714.37494 1561.0416 L 767.2916 1508.1249 Q 820.2083 1455.2083 873.12494 1455.2083 Q 926.0416 1481.6666 926.0416 1508.1249 L 926.0416 1534.5833 L 926.0416 1508.1249 L 926.0416 1455.2083 L 926.0416 1455.2083 L 926.0416 1455.2083 L 926.0416 1428.7499 L 926.0416 1428.7499 L 899.5833 1402.2916 Q 873.12494 1375.8333 873.12494 1349.3749 L 846.6666 1296.4583 L 846.6666 1296.4583 L 820.2083 1296.4583 L 820.2083 1296.4583 L 820.2083 1296.4583 L 820.2083 1269.9999 L 820.2083 1269.9999 L 793.74994 1269.9999 L 793.74994 1269.9999 L 793.74994 1269.9999 L 793.74994 1243.5416 L 820.2083 1243.5416 Q 846.6666 1243.5416 846.6666 1217.0833 L 846.6666 1217.0833 L 899.5833 1243.5416 Q 952.49994 1269.9999 952.49994 1243.5416 Q 978.95825 1190.6249 978.95825 1190.6249 L 978.95825 1164.1666 L 978.95825 1164.1666 Q 978.95825 1164.1666 1005.4166 1137.7083 L 1005.4166 1137.7083 L 1005.4166 1137.7083 Q 1031.875 1137.7083 1031.875 1137.7083 L 1031.875 1111.25 L 1031.875 1111.25 Q 1031.875 1084.7916 1084.7916 1031.875 Q 1137.7083 978.95825 1137.7083 899.5833 Q 1137.7083 820.2083 1111.25 793.74994 L 1058.3333 767.2916 L 1058.3333 767.2916 L 1058.3333 767.2916 L 1084.7916 767.2916 L 1111.25 767.2916 L 1111.25 740.8333 L 1111.25 714.37494 L 1111.25 714.37494 L 1137.7083 714.37494 L 1190.6249 767.2916 Q 1243.5416 820.2083 1243.5416 767.2916 Q 1243.5416 740.8333 1269.9999 740.8333 Q 1296.4583 740.8333 1322.9166 661.4583 Q 1349.3749 608.5416 1349.3749 608.5416 L 1349.3749 582.0833 L 1349.3749 582.0833 Q 1349.3749 582.0833 1375.8333 555.625 L 1375.8333 555.625 L 1375.8333 529.1666 Q 1402.2916 502.7083 1402.2916 502.7083 L 1402.2916 476.24997 L 1481.6666 423.3333 Q 1561.0416 370.41666 1561.0416 343.9583 Q 1561.0416 317.49997 1534.5833 317.49997 L 1534.5833 317.49997 L 1534.5833 291.04166 Q 1508.1249 291.04166 1508.1249 291.04166 L 1508.1249 264.5833 L 1534.5833 264.5833 L 1534.5833 238.12498 L 1534.5833 238.12498 L 1561.0416 238.12498 L 1561.0416 238.12498 L 1561.0416 211.66666 L 1613.9583 211.66666 L 1640.4166 211.66666 L 1640.4166 238.12498 L 1613.9583 238.12498 L 1640.4166 264.5833 Q 1640.4166 291.04166 1666.8749 317.49997 Q 1693.3333 317.49997 1693.3333 343.9583 L 1719.7916 396.87497 L 1719.7916 370.41666 L 1719.7916 343.9583 L 1746.2499 343.9583 L 1746.2499 343.9583 L 1746.2499 317.49997 L 1772.7083 317.49997 L 1772.7083 291.04166 Q 1772.7083 264.5833 1772.7083 238.12498 L 1772.7083 185.20833 L 1772.7083 185.20833 Q 1772.7083 185.20833 1772.7083 158.74998 L 1799.1666 158.74998 L 1825.6249 158.74998 Q 1852.0833 158.74998 1825.6249 132.29166 L 1825.6249 79.37499 L 1825.6249 79.37499 Q 1825.6249 79.37499 1825.6249 52.916664 L 1852.0833 52.916664 L 1878.5416 26.458332 Q 1878.5416 -26.458332 1878.5416 0.0 Q 1878.5416 0.0 1904.9999 26.458332 z" svg:height="24.870832mm" draw:style-name="style-154" svg:viewBox="0.0 0.0 1904.9999 2487.0833" svg:width="19.05mm" svg:x="252.1479mm" svg:y="92.868744mm"/>
          <draw:path svg:d="M 634.99994 26.458332 L 661.4583 0.0 L 1111.25 0.0 L 1534.5833 0.0 L 1534.5833 0.0 L 1534.5833 0.0 L 1587.4999 26.458332 L 1640.4166 26.458332 L 1640.4166 52.916664 L 1640.4166 79.37499 L 1746.2499 79.37499 Q 1852.0833 105.83333 2169.5833 105.83333 L 2487.0833 105.83333 L 2592.9165 132.29166 L 2698.7498 132.29166 L 2698.7498 158.74998 L 2698.7498 185.20833 L 2407.7083 185.20833 L 2116.6665 211.66666 L 2143.125 211.66666 L 2169.5833 211.66666 L 2169.5833 238.12498 L 2169.5833 238.12498 L 2010.8333 238.12498 Q 1852.0833 211.66666 952.49994 211.66666 L 26.458332 211.66666 L 26.458332 211.66666 L 0.0 185.20833 L 0.0 185.20833 L 0.0 158.74998 L 211.66666 158.74998 Q 423.3333 132.29166 423.3333 105.83333 Q 396.87497 105.83333 396.87497 79.37499 L 396.87497 79.37499 L 608.5416 79.37499 L 820.2083 52.916664 L 714.37494 52.916664 L 608.5416 52.916664 L 634.99994 26.458332 z" svg:height="2.38125mm" draw:style-name="style-155" svg:viewBox="0.0 0.0 2698.7498 238.12498" svg:width="26.9875mm" svg:x="147.6375mm" svg:y="201.08333mm"/>
          <draw:path svg:d="M 952.49994 79.37499 L 952.49994 79.37499 L 952.49994 79.37499 Q 952.49994 79.37499 952.49994 105.83333 L 978.95825 105.83333 L 978.95825 105.83333 L 1005.4166 105.83333 L 1005.4166 105.83333 L 1005.4166 132.29166 L 1058.3333 132.29166 L 1084.7916 132.29166 L 1111.25 105.83333 L 1164.1666 79.37499 L 1190.6249 79.37499 L 1217.0833 79.37499 L 1217.0833 79.37499 L 1243.5416 79.37499 L 1243.5416 79.37499 Q 1243.5416 79.37499 1269.9999 105.83333 L 1269.9999 105.83333 L 1243.5416 185.20833 Q 1217.0833 238.12498 1296.4583 291.04166 Q 1402.2916 343.9583 1349.3749 370.41666 Q 1269.9999 396.87497 1322.9166 449.79166 Q 1322.9166 529.1666 1322.9166 608.5416 L 1322.9166 661.4583 L 1349.3749 661.4583 L 1349.3749 661.4583 L 1375.8333 687.9166 L 1402.2916 687.9166 L 1428.7499 687.9166 L 1481.6666 661.4583 L 1613.9583 608.5416 Q 1746.2499 555.625 1904.9999 555.625 Q 2037.2915 555.625 2063.75 555.625 L 2116.6665 555.625 L 2143.125 582.0833 L 2169.5833 608.5416 L 2196.0415 608.5416 L 2222.5 608.5416 L 2222.5 634.99994 L 2248.9583 634.99994 L 2248.9583 634.99994 L 2248.9583 661.4583 L 2275.4165 661.4583 L 2275.4165 661.4583 L 2275.4165 714.37494 L 2275.4165 740.8333 L 2222.5 740.8333 L 2196.0415 767.2916 L 2169.5833 767.2916 L 2143.125 767.2916 L 2143.125 740.8333 L 2116.6665 740.8333 L 2116.6665 740.8333 L 2116.6665 714.37494 L 2090.2083 714.37494 L 2063.75 714.37494 L 2063.75 740.8333 L 2063.75 740.8333 L 2063.75 740.8333 Q 2037.2915 767.2916 2010.8333 793.74994 L 2010.8333 820.2083 L 2010.8333 820.2083 Q 1984.3749 820.2083 1931.4583 793.74994 Q 1878.5416 767.2916 1852.0833 846.6666 L 1799.1666 899.5833 L 1799.1666 899.5833 Q 1772.7083 873.12494 1693.3333 846.6666 L 1587.4999 793.74994 L 1587.4999 820.2083 Q 1587.4999 820.2083 1534.5833 899.5833 Q 1481.6666 978.95825 1269.9999 1084.7916 L 1058.3333 1190.6249 L 1031.875 1190.6249 Q 1031.875 1190.6249 978.95825 1111.25 L 899.5833 1031.875 L 899.5833 952.49994 L 899.5833 873.12494 L 899.5833 846.6666 L 899.5833 820.2083 L 873.12494 820.2083 L 873.12494 820.2083 L 820.2083 846.6666 L 767.2916 846.6666 L 767.2916 873.12494 L 740.8333 899.5833 L 740.8333 899.5833 L 740.8333 926.0416 L 740.8333 926.0416 L 740.8333 926.0416 L 714.37494 926.0416 Q 714.37494 926.0416 687.9166 952.49994 L 687.9166 978.95825 L 687.9166 978.95825 L 687.9166 978.95825 L 661.4583 1058.3333 L 634.99994 1137.7083 L 634.99994 1190.6249 L 634.99994 1217.0833 L 608.5416 1217.0833 L 582.0833 1217.0833 L 582.0833 1217.0833 L 555.625 1243.5416 L 529.1666 1243.5416 L 502.7083 1243.5416 L 502.7083 1217.0833 L 502.7083 1217.0833 L 502.7083 1190.6249 L 529.1666 1164.1666 L 529.1666 1137.7083 L 529.1666 1137.7083 L 502.7083 1137.7083 L 502.7083 1137.7083 L 502.7083 1111.25 L 529.1666 1111.25 L 529.1666 1084.7916 Q 529.1666 1058.3333 476.24997 978.95825 Q 423.3333 873.12494 264.5833 767.2916 Q 132.29166 661.4583 79.37499 634.99994 L 26.458332 608.5416 L 26.458332 608.5416 L 0.0 582.0833 L 0.0 555.625 L 0.0 502.7083 L 79.37499 343.9583 Q 158.74998 185.20833 238.12498 132.29166 Q 317.49997 132.29166 449.79166 132.29166 Q 582.0833 158.74998 582.0833 158.74998 Q 582.0833 185.20833 661.4583 185.20833 L 740.8333 185.20833 L 793.74994 185.20833 L 846.6666 185.20833 L 846.6666 185.20833 L 846.6666 185.20833 L 820.2083 185.20833 Q 820.2083 185.20833 793.74994 132.29166 L 767.2916 79.37499 L 793.74994 52.916664 Q 820.2083 52.916664 846.6666 26.458332 Q 846.6666 -26.458332 873.12494 0.0 Q 899.5833 0.0 926.0416 26.458332 Q 926.0416 79.37499 952.49994 79.37499 z M 1508.1249 767.2916 Q 1534.5833 767.2916 1534.5833 793.74994 Q 1534.5833 820.2083 1508.1249 820.2083 Q 1481.6666 820.2083 1481.6666 793.74994 Q 1481.6666 767.2916 1508.1249 767.2916 z" svg:height="12.435416mm" draw:style-name="style-156" svg:viewBox="0.0 0.0 2275.4165 1243.5416" svg:width="22.754166mm" svg:x="202.67082mm" svg:y="90.752075mm"/>
          <draw:path svg:d="M 0.0 0.0 L 0.0 0.0 L 317.49997 26.458332 Q 634.99994 52.916664 714.37494 79.37499 L 793.74994 79.37499 L 1058.3333 105.83333 Q 1296.4583 105.83333 1296.4583 132.29166 L 1296.4583 132.29166 L 1164.1666 132.29166 L 1058.3333 158.74998 L 1058.3333 158.74998 Q 1058.3333 158.74998 1084.7916 158.74998 L 1084.7916 185.20833 L 1005.4166 185.20833 Q 926.0416 158.74998 846.6666 158.74998 L 793.74994 132.29166 L 687.9166 132.29166 Q 582.0833 105.83333 291.04166 52.916664 L 0.0 0.0 L 0.0 0.0 z" svg:height="1.8520832mm" draw:style-name="style-157" svg:viewBox="0.0 0.0 1296.4583 185.20833" svg:width="12.964582mm" svg:x="180.44583mm" svg:y="182.56248mm"/>
          <draw:path svg:d="M 449.79166 26.458332 L 449.79166 0.0 L 476.24997 26.458332 Q 476.24997 79.37499 476.24997 158.74998 Q 476.24997 238.12498 529.1666 291.04166 Q 529.1666 343.9583 529.1666 370.41666 L 529.1666 396.87497 L 529.1666 423.3333 L 529.1666 449.79166 L 529.1666 449.79166 L 529.1666 449.79166 L 502.7083 502.7083 L 502.7083 529.1666 L 476.24997 529.1666 L 476.24997 529.1666 L 449.79166 529.1666 Q 423.3333 502.7083 423.3333 502.7083 Q 423.3333 502.7083 449.79166 449.79166 Q 449.79166 370.41666 396.87497 370.41666 Q 343.9583 370.41666 343.9583 291.04166 L 317.49997 211.66666 L 317.49997 211.66666 Q 317.49997 185.20833 264.5833 238.12498 Q 185.20833 291.04166 158.74998 370.41666 L 105.83333 449.79166 L 105.83333 449.79166 Q 79.37499 449.79166 26.458332 476.24997 Q -26.458332 502.7083 0.0 449.79166 L 26.458332 449.79166 L 26.458332 423.3333 Q 52.916664 423.3333 52.916664 343.9583 Q 52.916664 291.04166 132.29166 238.12498 Q 211.66666 158.74998 211.66666 105.83333 L 211.66666 52.916664 L 264.5833 52.916664 Q 317.49997 79.37499 370.41666 79.37499 L 396.87497 79.37499 L 396.87497 52.916664 L 423.3333 52.916664 L 423.3333 52.916664 L 423.3333 26.458332 L 423.3333 26.458332 L 423.3333 26.458332 L 449.79166 26.458332 z" svg:height="5.2916665mm" draw:style-name="style-158" svg:viewBox="0.0 0.0 529.1666 529.1666" svg:width="5.2916665mm" svg:x="103.18749mm" svg:y="76.993744mm"/>
          <draw:path svg:d="M 26.458332 26.458332 L 26.458332 0.0 L 132.29166 0.0 L 238.12498 26.458332 L 291.04166 26.458332 L 343.9583 26.458332 L 343.9583 26.458332 L 343.9583 26.458332 L 476.24997 52.916664 Q 582.0833 79.37499 608.5416 132.29166 L 634.99994 158.74998 L 582.0833 291.04166 Q 555.625 396.87497 529.1666 423.3333 Q 502.7083 423.3333 502.7083 449.79166 Q 529.1666 476.24997 529.1666 502.7083 L 529.1666 555.625 L 529.1666 555.625 Q 502.7083 555.625 502.7083 582.0833 L 502.7083 582.0833 L 476.24997 582.0833 Q 476.24997 608.5416 476.24997 608.5416 L 476.24997 608.5416 L 476.24997 608.5416 L 449.79166 608.5416 L 449.79166 634.99994 L 423.3333 634.99994 L 423.3333 634.99994 L 423.3333 661.4583 L 423.3333 661.4583 L 423.3333 661.4583 L 396.87497 661.4583 L 396.87497 661.4583 L 423.3333 661.4583 Q 476.24997 661.4583 529.1666 661.4583 L 582.0833 661.4583 L 582.0833 687.9166 Q 582.0833 687.9166 529.1666 714.37494 L 476.24997 767.2916 L 423.3333 767.2916 Q 370.41666 767.2916 370.41666 820.2083 L 370.41666 873.12494 L 317.49997 873.12494 L 264.5833 873.12494 L 264.5833 846.6666 L 264.5833 846.6666 L 238.12498 846.6666 L 238.12498 820.2083 L 238.12498 820.2083 L 211.66666 820.2083 L 211.66666 820.2083 L 211.66666 820.2083 L 185.20833 793.74994 L 158.74998 767.2916 L 158.74998 767.2916 Q 158.74998 767.2916 132.29166 714.37494 Q 105.83333 687.9166 52.916664 608.5416 L 0.0 555.625 L 0.0 529.1666 L 0.0 502.7083 L 0.0 502.7083 Q 0.0 502.7083 52.916664 476.24997 Q 79.37499 449.79166 79.37499 370.41666 Q 52.916664 291.04166 26.458332 158.74998 L 0.0 26.458332 L 0.0 26.458332 Q 0.0 26.458332 26.458332 26.458332 z" svg:height="8.73125mm" draw:style-name="style-159" svg:viewBox="0.0 0.0 634.99994 873.12494" svg:width="6.3499994mm" svg:x="228.07082mm" svg:y="116.681244mm"/>
          <draw:path svg:d="M 317.49997 0.0 L 317.49997 0.0 L 343.9583 0.0 L 370.41666 0.0 L 396.87497 105.83333 Q 449.79166 211.66666 449.79166 264.5833 L 449.79166 343.9583 L 449.79166 343.9583 Q 449.79166 343.9583 396.87497 370.41666 Q 343.9583 423.3333 343.9583 396.87497 Q 343.9583 370.41666 238.12498 396.87497 L 158.74998 423.3333 L 79.37499 423.3333 Q 0.0 423.3333 0.0 396.87497 L 0.0 370.41666 L 26.458332 370.41666 Q 79.37499 370.41666 105.83333 343.9583 L 132.29166 317.49997 L 211.66666 238.12498 Q 291.04166 132.29166 317.49997 79.37499 L 317.49997 26.458332 L 317.49997 0.0 z" svg:height="4.233333mm" draw:style-name="style-160" svg:viewBox="0.0 0.0 449.79166 423.3333" svg:width="4.497916mm" svg:x="216.16457mm" svg:y="100.0125mm"/>
          <draw:path svg:d="M 26.458332 158.74998 L 0.0 0.0 L 52.916664 26.458332 Q 132.29166 26.458332 185.20833 105.83333 Q 238.12498 185.20833 264.5833 158.74998 Q 291.04166 158.74998 291.04166 185.20833 Q 291.04166 211.66666 264.5833 211.66666 L 264.5833 211.66666 L 238.12498 238.12498 Q 238.12498 291.04166 211.66666 291.04166 L 211.66666 291.04166 L 211.66666 317.49997 L 238.12498 317.49997 L 238.12498 343.9583 Q 238.12498 343.9583 264.5833 396.87497 L 264.5833 423.3333 L 238.12498 423.3333 Q 238.12498 396.87497 185.20833 370.41666 Q 158.74998 343.9583 132.29166 343.9583 L 79.37499 370.41666 L 79.37499 343.9583 Q 79.37499 317.49997 26.458332 158.74998 z" svg:height="4.233333mm" draw:style-name="style-161" svg:viewBox="0.0 0.0 291.04166 423.3333" svg:width="2.9104166mm" svg:x="239.97707mm" svg:y="173.83124mm"/>
          <draw:path svg:d="M 0.0 26.458332 L 0.0 0.0 L 79.37499 0.0 Q 158.74998 0.0 158.74998 26.458332 L 158.74998 26.458332 L 158.74998 105.83333 L 158.74998 158.74998 L 132.29166 158.74998 L 132.29166 158.74998 L 105.83333 158.74998 L 52.916664 158.74998 L 52.916664 158.74998 L 52.916664 158.74998 L 26.458332 132.29166 Q 0.0 105.83333 0.0 79.37499 L 0.0 52.916664 L 0.0 52.916664 L 0.0 52.916664 L 0.0 26.458332 L 0.0 26.458332 L 0.0 26.458332 z" svg:height="1.5874999mm" draw:style-name="style-162" svg:viewBox="0.0 0.0 158.74998 158.74998" svg:width="1.5874999mm" svg:x="135.99582mm" svg:y="155.04582mm"/>
          <draw:path svg:d="M 26.458332 52.916664 L 0.0 0.0 L 26.458332 0.0 L 52.916664 0.0 L 52.916664 26.458332 L 79.37499 26.458332 L 79.37499 26.458332 L 79.37499 52.916664 L 185.20833 132.29166 Q 264.5833 238.12498 211.66666 211.66666 Q 185.20833 185.20833 211.66666 238.12498 Q 238.12498 317.49997 291.04166 343.9583 Q 343.9583 396.87497 343.9583 423.3333 L 343.9583 449.79166 L 317.49997 449.79166 Q 291.04166 449.79166 291.04166 423.3333 Q 291.04166 396.87497 158.74998 317.49997 L 26.458332 211.66666 L 26.458332 211.66666 L 26.458332 211.66666 L 26.458332 185.20833 L 26.458332 185.20833 L 0.0 185.20833 Q 0.0 158.74998 0.0 158.74998 L 0.0 158.74998 L 26.458332 158.74998 L 52.916664 158.74998 L 52.916664 132.29166 Q 26.458332 105.83333 26.458332 52.916664 z M 79.37499 105.83333 Q 79.37499 105.83333 105.83333 105.83333 Q 105.83333 105.83333 79.37499 105.83333 Q 79.37499 105.83333 79.37499 105.83333 z" svg:height="4.497916mm" draw:style-name="style-163" svg:viewBox="0.0 0.0 343.9583 449.79166" svg:width="3.439583mm" svg:x="171.71457mm" svg:y="176.2125mm"/>
          <draw:path svg:d="M 132.29166 26.458332 L 132.29166 0.0 L 158.74998 26.458332 Q 185.20833 52.916664 158.74998 132.29166 Q 158.74998 238.12498 132.29166 238.12498 L 105.83333 238.12498 L 105.83333 238.12498 Q 79.37499 211.66666 79.37499 211.66666 L 79.37499 238.12498 L 79.37499 238.12498 L 79.37499 238.12498 L 79.37499 238.12498 L 52.916664 238.12498 L 26.458332 264.5833 L 0.0 264.5833 L 0.0 238.12498 Q -26.458332 238.12498 26.458332 158.74998 Q 52.916664 79.37499 79.37499 52.916664 L 79.37499 52.916664 L 105.83333 26.458332 Q 132.29166 26.458332 132.29166 26.458332 z" svg:height="2.6458333mm" draw:style-name="style-164" svg:viewBox="0.0 0.0 158.74998 264.5833" svg:width="1.5874999mm" svg:x="144.72708mm" svg:y="52.65208mm"/>
          <draw:path svg:d="M 185.20833 0.0 L 185.20833 0.0 L 211.66666 79.37499 Q 238.12498 158.74998 264.5833 185.20833 Q 291.04166 211.66666 291.04166 211.66666 L 291.04166 211.66666 L 291.04166 211.66666 L 317.49997 211.66666 L 291.04166 264.5833 Q 291.04166 291.04166 238.12498 317.49997 Q 185.20833 343.9583 211.66666 423.3333 Q 238.12498 476.24997 238.12498 476.24997 L 238.12498 502.7083 L 238.12498 529.1666 L 238.12498 529.1666 L 211.66666 529.1666 Q 185.20833 529.1666 158.74998 476.24997 L 132.29166 449.79166 L 132.29166 449.79166 L 132.29166 476.24997 L 132.29166 476.24997 Q 132.29166 476.24997 79.37499 476.24997 L 26.458332 476.24997 L 26.458332 476.24997 L 26.458332 476.24997 L 26.458332 449.79166 L 26.458332 449.79166 L 0.0 449.79166 L 0.0 449.79166 L 0.0 370.41666 Q 26.458332 317.49997 26.458332 264.5833 L 26.458332 211.66666 L 105.83333 105.83333 Q 185.20833 0.0 185.20833 0.0 z M 158.74998 291.04166 Q 158.74998 264.5833 158.74998 264.5833 Q 185.20833 264.5833 185.20833 264.5833 Q 185.20833 291.04166 158.74998 291.04166 z" svg:height="5.2916665mm" draw:style-name="style-165" svg:viewBox="0.0 0.0 317.49997 529.1666" svg:width="3.1749997mm" svg:x="128.3229mm" svg:y="61.9125mm"/>
          <draw:path svg:d="M 185.20833 0.0 L 291.04166 0.0 L 291.04166 0.0 Q 291.04166 0.0 264.5833 26.458332 Q 238.12498 52.916664 185.20833 132.29166 L 132.29166 238.12498 L 105.83333 238.12498 Q 105.83333 211.66666 79.37499 238.12498 Q 52.916664 264.5833 26.458332 211.66666 L 0.0 158.74998 L 0.0 105.83333 Q 0.0 79.37499 26.458332 52.916664 L 52.916664 0.0 L 52.916664 0.0 Q 79.37499 0.0 185.20833 0.0 z" svg:height="2.38125mm" draw:style-name="style-166" svg:viewBox="0.0 0.0 291.04166 238.12498" svg:width="2.9104166mm" svg:x="138.64166mm" svg:y="85.725mm"/>
          <draw:path svg:d="M 555.625 26.458332 L 555.625 0.0 L 582.0833 0.0 L 582.0833 0.0 L 608.5416 26.458332 Q 634.99994 52.916664 608.5416 105.83333 Q 608.5416 185.20833 687.9166 211.66666 Q 740.8333 211.66666 740.8333 238.12498 Q 740.8333 264.5833 740.8333 317.49997 L 740.8333 370.41666 L 714.37494 370.41666 L 714.37494 370.41666 L 714.37494 396.87497 L 687.9166 396.87497 L 687.9166 396.87497 L 687.9166 423.3333 L 687.9166 423.3333 L 687.9166 423.3333 L 687.9166 449.79166 Q 687.9166 476.24997 661.4583 502.7083 Q 661.4583 529.1666 555.625 555.625 Q 449.79166 582.0833 423.3333 502.7083 Q 370.41666 423.3333 211.66666 396.87497 L 79.37499 370.41666 L 79.37499 343.9583 L 52.916664 343.9583 L 52.916664 343.9583 L 52.916664 343.9583 L 52.916664 317.49997 L 52.916664 317.49997 L 26.458332 317.49997 L 26.458332 317.49997 L 0.0 317.49997 L 0.0 317.49997 L 0.0 291.04166 L 0.0 264.5833 L 26.458332 264.5833 L 52.916664 264.5833 L 158.74998 291.04166 Q 264.5833 317.49997 264.5833 291.04166 Q 264.5833 264.5833 291.04166 264.5833 Q 317.49997 291.04166 423.3333 211.66666 Q 476.24997 132.29166 502.7083 105.83333 Q 502.7083 52.916664 529.1666 52.916664 Q 555.625 52.916664 555.625 26.458332 z" svg:height="5.5562496mm" draw:style-name="style-167" svg:viewBox="0.0 0.0 740.8333 555.625" svg:width="7.408333mm" svg:x="214.84166mm" svg:y="88.37083mm"/>
          <draw:path svg:d="M 238.12498 79.37499 L 264.5833 79.37499 L 264.5833 105.83333 Q 238.12498 105.83333 238.12498 158.74998 Q 238.12498 185.20833 211.66666 185.20833 Q 185.20833 211.66666 185.20833 238.12498 L 185.20833 291.04166 L 185.20833 291.04166 Q 185.20833 317.49997 132.29166 317.49997 Q 105.83333 317.49997 105.83333 264.5833 Q 132.29166 238.12498 105.83333 238.12498 Q 79.37499 211.66666 26.458332 185.20833 L 0.0 158.74998 L 0.0 105.83333 L 0.0 79.37499 L 52.916664 52.916664 Q 105.83333 52.916664 132.29166 26.458332 L 132.29166 26.458332 L 132.29166 0.0 Q 158.74998 -26.458332 185.20833 0.0 Q 238.12498 0.0 211.66666 26.458332 Q 211.66666 52.916664 238.12498 79.37499 z" svg:height="3.1749997mm" draw:style-name="style-168" svg:viewBox="0.0 0.0 264.5833 317.49997" svg:width="2.6458333mm" svg:x="266.96457mm" svg:y="89.95833mm"/>
          <draw:path svg:d="M 555.625 26.458332 L 555.625 26.458332 L 582.0833 0.0 L 582.0833 0.0 L 582.0833 26.458332 Q 555.625 79.37499 608.5416 105.83333 Q 634.99994 132.29166 634.99994 185.20833 L 634.99994 211.66666 L 661.4583 211.66666 L 661.4583 211.66666 L 661.4583 211.66666 Q 661.4583 238.12498 634.99994 238.12498 L 582.0833 264.5833 L 582.0833 291.04166 L 582.0833 317.49997 L 555.625 317.49997 Q 529.1666 291.04166 423.3333 343.9583 L 291.04166 370.41666 L 291.04166 370.41666 Q 291.04166 343.9583 158.74998 343.9583 L 52.916664 291.04166 L 52.916664 291.04166 L 52.916664 291.04166 L 52.916664 291.04166 L 52.916664 291.04166 L 52.916664 291.04166 L 52.916664 264.5833 L 52.916664 264.5833 L 52.916664 264.5833 L 52.916664 238.12498 L 52.916664 238.12498 L 26.458332 238.12498 L 26.458332 238.12498 L 0.0 238.12498 L 0.0 238.12498 L 0.0 211.66666 L 0.0 185.20833 L 52.916664 185.20833 L 79.37499 185.20833 L 211.66666 185.20833 Q 370.41666 185.20833 396.87497 185.20833 Q 423.3333 158.74998 449.79166 158.74998 L 449.79166 132.29166 L 449.79166 132.29166 L 476.24997 132.29166 L 476.24997 132.29166 L 476.24997 132.29166 L 476.24997 105.83333 L 476.24997 105.83333 L 502.7083 105.83333 L 502.7083 79.37499 L 502.7083 79.37499 L 529.1666 79.37499 L 529.1666 52.916664 L 529.1666 26.458332 L 555.625 26.458332 z M 582.0833 158.74998 Q 582.0833 132.29166 582.0833 132.29166 Q 582.0833 132.29166 582.0833 132.29166 Q 582.0833 158.74998 582.0833 158.74998 z" svg:height="3.7041664mm" draw:style-name="style-169" svg:viewBox="0.0 0.0 661.4583 370.41666" svg:width="6.614583mm" svg:x="228.59999mm" svg:y="125.67708mm"/>
          <draw:path svg:d="M 52.916664 105.83333 L 105.83333 0.0 L 158.74998 52.916664 Q 185.20833 105.83333 211.66666 132.29166 L 211.66666 132.29166 L 211.66666 132.29166 Q 211.66666 158.74998 238.12498 158.74998 L 264.5833 158.74998 L 264.5833 158.74998 L 264.5833 185.20833 L 264.5833 185.20833 Q 238.12498 211.66666 211.66666 264.5833 Q 211.66666 343.9583 158.74998 343.9583 Q 105.83333 343.9583 79.37499 343.9583 Q 26.458332 343.9583 0.0 317.49997 L 0.0 264.5833 L 0.0 238.12498 Q 0.0 211.66666 26.458332 211.66666 L 26.458332 211.66666 L 26.458332 211.66666 Q 26.458332 211.66666 52.916664 105.83333 z" svg:height="3.439583mm" draw:style-name="style-170" svg:viewBox="0.0 0.0 264.5833 343.9583" svg:width="2.6458333mm" svg:x="199.49582mm" svg:y="83.07916mm"/>
          <draw:path svg:d="M 0.0 52.916664 L 0.0 0.0 L 0.0 0.0 Q 26.458332 0.0 26.458332 0.0 L 26.458332 26.458332 L 26.458332 26.458332 Q 26.458332 26.458332 52.916664 52.916664 L 52.916664 52.916664 L 52.916664 52.916664 Q 79.37499 52.916664 79.37499 52.916664 L 79.37499 79.37499 L 79.37499 79.37499 Q 79.37499 79.37499 105.83333 105.83333 L 105.83333 105.83333 L 105.83333 105.83333 Q 132.29166 105.83333 132.29166 105.83333 L 132.29166 132.29166 L 132.29166 132.29166 Q 158.74998 158.74998 185.20833 158.74998 L 185.20833 158.74998 L 185.20833 158.74998 Q 185.20833 158.74998 185.20833 185.20833 L 211.66666 185.20833 L 238.12498 185.20833 Q 291.04166 158.74998 291.04166 158.74998 Q 291.04166 158.74998 317.49997 211.66666 L 317.49997 238.12498 L 317.49997 264.5833 L 317.49997 264.5833 L 317.49997 264.5833 Q 291.04166 264.5833 291.04166 291.04166 L 291.04166 317.49997 L 238.12498 317.49997 L 211.66666 317.49997 L 211.66666 291.04166 Q 185.20833 291.04166 132.29166 211.66666 Q 79.37499 105.83333 52.916664 105.83333 Q 26.458332 79.37499 0.0 52.916664 z" svg:height="3.1749997mm" draw:style-name="style-171" svg:viewBox="0.0 0.0 317.49997 317.49997" svg:width="3.1749997mm" svg:x="35.71875mm" svg:y="137.58333mm"/>
          <draw:path svg:d="M 449.79166 0.0 L 476.24997 0.0 L 449.79166 158.74998 Q 449.79166 317.49997 396.87497 317.49997 Q 343.9583 317.49997 370.41666 317.49997 Q 423.3333 343.9583 423.3333 370.41666 L 423.3333 396.87497 L 396.87497 396.87497 L 370.41666 423.3333 L 370.41666 423.3333 L 343.9583 423.3333 L 343.9583 423.3333 L 343.9583 423.3333 L 291.04166 423.3333 L 238.12498 423.3333 L 238.12498 423.3333 L 238.12498 423.3333 L 211.66666 423.3333 Q 211.66666 423.3333 185.20833 449.79166 L 132.29166 476.24997 L 105.83333 476.24997 Q 79.37499 476.24997 26.458332 476.24997 L 0.0 476.24997 L 0.0 449.79166 Q 26.458332 423.3333 26.458332 423.3333 Q 26.458332 396.87497 26.458332 370.41666 Q 0.0 317.49997 52.916664 317.49997 Q 105.83333 317.49997 238.12498 264.5833 Q 343.9583 185.20833 370.41666 158.74998 Q 396.87497 105.83333 396.87497 105.83333 Q 423.3333 79.37499 423.3333 52.916664 L 423.3333 26.458332 L 423.3333 26.458332 Q 423.3333 0.0 449.79166 0.0 z M 370.41666 238.12498 Q 396.87497 238.12498 396.87497 238.12498 Q 396.87497 264.5833 396.87497 264.5833 Q 370.41666 264.5833 370.41666 238.12498 z M 132.29166 396.87497 Q 132.29166 396.87497 158.74998 396.87497 Q 158.74998 423.3333 132.29166 423.3333 L 132.29166 423.3333 L 132.29166 396.87497 z" svg:height="4.7625mm" draw:style-name="style-172" svg:viewBox="0.0 0.0 476.24997 476.24997" svg:width="4.7625mm" svg:x="164.30624mm" svg:y="175.15416mm"/>
          <draw:path svg:d="M 0.0 132.29166 L 0.0 0.0 L 0.0 79.37499 L 0.0 132.29166 L 26.458332 105.83333 Q 52.916664 79.37499 52.916664 79.37499 L 52.916664 79.37499 L 52.916664 79.37499 Q 52.916664 79.37499 52.916664 105.83333 L 79.37499 105.83333 L 158.74998 185.20833 Q 238.12498 238.12498 238.12498 264.5833 L 238.12498 264.5833 L 211.66666 264.5833 Q 185.20833 264.5833 264.5833 343.9583 Q 317.49997 449.79166 317.49997 449.79166 L 317.49997 449.79166 L 343.9583 449.79166 L 343.9583 449.79166 L 343.9583 476.24997 L 370.41666 476.24997 L 370.41666 476.24997 L 370.41666 502.7083 L 370.41666 502.7083 L 370.41666 502.7083 L 396.87497 502.7083 L 396.87497 502.7083 L 370.41666 529.1666 Q 317.49997 555.625 211.66666 529.1666 L 105.83333 529.1666 L 105.83333 502.7083 L 105.83333 502.7083 L 79.37499 502.7083 L 79.37499 502.7083 L 79.37499 502.7083 L 52.916664 476.24997 L 52.916664 476.24997 L 52.916664 476.24997 L 52.916664 449.79166 L 52.916664 449.79166 L 26.458332 449.79166 L 26.458332 449.79166 L 26.458332 449.79166 Q 0.0 423.3333 0.0 423.3333 L 0.0 423.3333 L 0.0 396.87497 L 0.0 370.41666 L 0.0 317.49997 Q 0.0 264.5833 0.0 132.29166 z" svg:height="5.2916665mm" draw:style-name="style-173" svg:viewBox="0.0 0.0 396.87497 529.1666" svg:width="3.9687498mm" svg:x="77.7875mm" svg:y="161.66042mm"/>
          <draw:path svg:d="M 0.0 26.458332 L 26.458332 0.0 L 26.458332 0.0 Q 26.458332 26.458332 26.458332 26.458332 L 52.916664 26.458332 L 52.916664 26.458332 Q 52.916664 26.458332 79.37499 52.916664 L 79.37499 52.916664 L 132.29166 132.29166 Q 185.20833 185.20833 211.66666 185.20833 L 211.66666 185.20833 L 211.66666 211.66666 L 238.12498 211.66666 L 238.12498 211.66666 L 238.12498 238.12498 L 238.12498 238.12498 L 238.12498 238.12498 L 264.5833 264.5833 L 291.04166 291.04166 L 291.04166 291.04166 L 291.04166 291.04166 L 291.04166 291.04166 L 291.04166 291.04166 L 291.04166 317.49997 L 317.49997 317.49997 L 423.3333 502.7083 Q 502.7083 687.9166 555.625 767.2916 Q 555.625 846.6666 582.0833 873.12494 L 582.0833 899.5833 L 582.0833 899.5833 Q 582.0833 926.0416 608.5416 926.0416 L 608.5416 926.0416 L 634.99994 1031.875 Q 661.4583 1137.7083 661.4583 1190.6249 L 661.4583 1217.0833 L 687.9166 1243.5416 L 687.9166 1269.9999 L 687.9166 1296.4583 L 661.4583 1322.9166 L 661.4583 1322.9166 L 661.4583 1349.3749 L 634.99994 1349.3749 L 608.5416 1349.3749 L 608.5416 1375.8333 L 608.5416 1375.8333 L 608.5416 1375.8333 L 582.0833 1349.3749 L 555.625 1349.3749 L 502.7083 1349.3749 L 502.7083 1296.4583 L 502.7083 1269.9999 L 476.24997 1269.9999 L 476.24997 1296.4583 L 476.24997 1296.4583 L 449.79166 1296.4583 L 449.79166 1269.9999 Q 449.79166 1243.5416 396.87497 1190.6249 L 370.41666 1164.1666 L 370.41666 1137.7083 L 370.41666 1137.7083 L 370.41666 1137.7083 Q 343.9583 1111.25 343.9583 1111.25 L 343.9583 1111.25 L 343.9583 1111.25 Q 317.49997 1137.7083 317.49997 1137.7083 L 317.49997 1137.7083 L 317.49997 1137.7083 Q 291.04166 1137.7083 264.5833 926.0416 L 238.12498 740.8333 L 238.12498 714.37494 L 238.12498 687.9166 L 264.5833 687.9166 L 264.5833 661.4583 L 238.12498 661.4583 Q 211.66666 661.4583 105.83333 343.9583 Q -26.458332 52.916664 0.0 26.458332 z" svg:height="13.758332mm" draw:style-name="style-174" svg:viewBox="0.0 0.0 687.9166 1375.8333" svg:width="6.879166mm" svg:x="238.91873mm" svg:y="159.01457mm"/>
          <draw:path svg:d="M 105.83333 26.458332 L 158.74998 26.458332 L 185.20833 26.458332 Q 211.66666 26.458332 211.66666 26.458332 L 211.66666 26.458332 L 238.12498 26.458332 Q 238.12498 52.916664 264.5833 105.83333 Q 264.5833 158.74998 291.04166 158.74998 L 343.9583 158.74998 L 343.9583 158.74998 L 343.9583 185.20833 L 343.9583 185.20833 L 343.9583 185.20833 L 370.41666 185.20833 L 370.41666 185.20833 L 396.87497 211.66666 Q 449.79166 211.66666 449.79166 238.12498 L 449.79166 264.5833 L 423.3333 264.5833 L 396.87497 291.04166 L 423.3333 291.04166 L 449.79166 291.04166 L 449.79166 317.49997 L 449.79166 317.49997 L 423.3333 317.49997 L 423.3333 343.9583 L 476.24997 343.9583 Q 529.1666 396.87497 529.1666 396.87497 L 529.1666 396.87497 L 476.24997 396.87497 L 423.3333 396.87497 L 317.49997 370.41666 L 211.66666 370.41666 L 185.20833 370.41666 Q 185.20833 396.87497 185.20833 396.87497 L 185.20833 396.87497 L 185.20833 396.87497 L 158.74998 396.87497 L 158.74998 343.9583 Q 158.74998 317.49997 105.83333 291.04166 L 26.458332 291.04166 L 26.458332 264.5833 Q 26.458332 238.12498 0.0 238.12498 L 0.0 211.66666 L 26.458332 105.83333 Q 26.458332 0.0 52.916664 0.0 Q 52.916664 26.458332 105.83333 26.458332 z" svg:height="3.9687498mm" draw:style-name="style-175" svg:viewBox="0.0 0.0 529.1666 396.87497" svg:width="5.2916665mm" svg:x="226.21873mm" svg:y="112.97707mm"/>
          <draw:path svg:d="M 238.12498 52.916664 L 238.12498 0.0 L 264.5833 0.0 L 264.5833 0.0 L 291.04166 0.0 L 317.49997 0.0 L 317.49997 26.458332 L 317.49997 26.458332 L 317.49997 52.916664 Q 317.49997 52.916664 317.49997 52.916664 L 317.49997 79.37499 L 317.49997 105.83333 L 317.49997 105.83333 L 291.04166 105.83333 L 291.04166 105.83333 L 291.04166 105.83333 L 291.04166 105.83333 L 291.04166 132.29166 L 317.49997 132.29166 L 343.9583 132.29166 Q 396.87497 158.74998 396.87497 158.74998 L 396.87497 158.74998 L 370.41666 158.74998 Q 370.41666 158.74998 343.9583 211.66666 Q 317.49997 238.12498 291.04166 238.12498 L 264.5833 264.5833 L 264.5833 238.12498 L 264.5833 238.12498 L 211.66666 317.49997 Q 185.20833 423.3333 158.74998 423.3333 Q 158.74998 423.3333 158.74998 449.79166 L 158.74998 449.79166 L 132.29166 449.79166 Q 105.83333 449.79166 105.83333 476.24997 Q 105.83333 502.7083 79.37499 529.1666 L 52.916664 529.1666 L 52.916664 529.1666 L 52.916664 555.625 L 52.916664 582.0833 Q 52.916664 582.0833 26.458332 582.0833 L 0.0 555.625 L 0.0 529.1666 Q 0.0 502.7083 52.916664 423.3333 L 79.37499 370.41666 L 79.37499 370.41666 L 79.37499 343.9583 L 79.37499 317.49997 Q 52.916664 317.49997 52.916664 317.49997 L 52.916664 317.49997 L 52.916664 264.5833 Q 26.458332 211.66666 52.916664 211.66666 Q 105.83333 238.12498 105.83333 211.66666 L 105.83333 211.66666 L 105.83333 211.66666 L 105.83333 211.66666 L 132.29166 211.66666 L 132.29166 211.66666 L 158.74998 158.74998 Q 158.74998 132.29166 211.66666 132.29166 Q 264.5833 132.29166 264.5833 105.83333 Q 264.5833 79.37499 238.12498 52.916664 z" svg:height="5.820833mm" draw:style-name="style-176" svg:viewBox="0.0 0.0 396.87497 582.0833" svg:width="3.9687498mm" svg:x="134.40833mm" svg:y="58.208332mm"/>
          <draw:path svg:d="M 449.79166 26.458332 L 449.79166 0.0 L 476.24997 0.0 L 476.24997 0.0 L 476.24997 52.916664 Q 502.7083 105.83333 502.7083 105.83333 L 502.7083 105.83333 L 502.7083 105.83333 Q 476.24997 105.83333 449.79166 158.74998 Q 423.3333 238.12498 370.41666 264.5833 Q 317.49997 264.5833 317.49997 317.49997 L 343.9583 343.9583 L 343.9583 370.41666 Q 317.49997 370.41666 317.49997 396.87497 L 291.04166 423.3333 L 264.5833 423.3333 L 264.5833 423.3333 L 264.5833 396.87497 L 264.5833 396.87497 L 238.12498 396.87497 L 238.12498 370.41666 L 238.12498 370.41666 L 211.66666 370.41666 L 211.66666 370.41666 L 211.66666 370.41666 L 185.20833 396.87497 L 158.74998 396.87497 L 158.74998 370.41666 Q 158.74998 343.9583 132.29166 291.04166 Q 105.83333 264.5833 52.916664 291.04166 L 0.0 317.49997 L 52.916664 211.66666 Q 132.29166 105.83333 185.20833 79.37499 Q 211.66666 79.37499 211.66666 52.916664 Q 185.20833 52.916664 317.49997 52.916664 Q 449.79166 52.916664 449.79166 26.458332 L 449.79166 26.458332 L 449.79166 26.458332 z" svg:height="4.233333mm" draw:style-name="style-177" svg:viewBox="0.0 0.0 502.7083 423.3333" svg:width="5.027083mm" svg:x="256.6458mm" svg:y="90.487495mm"/>
          <draw:path svg:d="M 317.49997 0.0 L 423.3333 0.0 L 423.3333 52.916664 Q 449.79166 132.29166 449.79166 158.74998 L 449.79166 185.20833 L 423.3333 185.20833 L 396.87497 158.74998 L 238.12498 158.74998 Q 79.37499 158.74998 52.916664 158.74998 Q 26.458332 158.74998 0.0 105.83333 L 0.0 26.458332 L 26.458332 0.0 Q 26.458332 0.0 132.29166 0.0 Q 211.66666 0.0 317.49997 0.0 z" svg:height="1.8520832mm" draw:style-name="style-178" svg:viewBox="0.0 0.0 449.79166 185.20833" svg:width="4.497916mm" svg:x="79.11041mm" svg:y="96.837494mm"/>
          <draw:path svg:d="M 26.458332 0.0 L 26.458332 0.0 L 79.37499 0.0 Q 132.29166 0.0 158.74998 26.458332 L 211.66666 26.458332 L 211.66666 158.74998 Q 211.66666 291.04166 238.12498 317.49997 Q 264.5833 343.9583 264.5833 343.9583 L 264.5833 343.9583 L 264.5833 370.41666 Q 264.5833 423.3333 238.12498 423.3333 L 238.12498 449.79166 L 238.12498 449.79166 Q 238.12498 476.24997 211.66666 476.24997 Q 211.66666 476.24997 105.83333 502.7083 L 0.0 502.7083 L 0.0 423.3333 L 0.0 370.41666 L 0.0 317.49997 Q 0.0 264.5833 0.0 158.74998 L 0.0 26.458332 L 0.0 26.458332 Q 26.458332 0.0 26.458332 0.0 z" svg:height="5.027083mm" draw:style-name="style-179" svg:viewBox="0.0 0.0 264.5833 502.7083" svg:width="2.6458333mm" svg:x="64.55833mm" svg:y="116.416664mm"/>
          <draw:path svg:d="M 899.5833 0.0 L 899.5833 0.0 L 952.49994 0.0 Q 1005.4166 26.458332 1005.4166 52.916664 Q 1005.4166 79.37499 1058.3333 79.37499 Q 1111.25 105.83333 1164.1666 79.37499 L 1217.0833 79.37499 L 1217.0833 79.37499 L 1217.0833 105.83333 L 1217.0833 105.83333 L 1217.0833 105.83333 L 1243.5416 105.83333 Q 1243.5416 105.83333 1243.5416 132.29166 Q 1269.9999 132.29166 1217.0833 158.74998 L 1190.6249 158.74998 L 1164.1666 158.74998 Q 1111.25 185.20833 1111.25 264.5833 Q 1111.25 343.9583 1137.7083 343.9583 L 1137.7083 370.41666 L 1164.1666 396.87497 Q 1164.1666 449.79166 1217.0833 449.79166 Q 1296.4583 449.79166 1322.9166 396.87497 Q 1375.8333 370.41666 1375.8333 343.9583 L 1375.8333 343.9583 L 1375.8333 317.49997 Q 1402.2916 291.04166 1428.7499 291.04166 Q 1455.2083 291.04166 1481.6666 370.41666 Q 1481.6666 449.79166 1508.1249 476.24997 L 1508.1249 476.24997 L 1508.1249 476.24997 L 1508.1249 502.7083 L 1481.6666 502.7083 Q 1481.6666 529.1666 1428.7499 582.0833 Q 1375.8333 634.99994 1269.9999 634.99994 L 1137.7083 634.99994 L 1137.7083 634.99994 L 1111.25 634.99994 L 1164.1666 687.9166 Q 1217.0833 740.8333 1217.0833 740.8333 L 1217.0833 740.8333 L 1217.0833 767.2916 L 1217.0833 767.2916 L 1190.6249 767.2916 L 1190.6249 793.74994 L 1111.25 793.74994 Q 1058.3333 793.74994 1005.4166 820.2083 L 952.49994 846.6666 L 899.5833 846.6666 Q 873.12494 846.6666 846.6666 873.12494 Q 820.2083 899.5833 873.12494 899.5833 Q 926.0416 899.5833 608.5416 1031.875 L 291.04166 1137.7083 L 291.04166 1111.25 Q 264.5833 1058.3333 264.5833 952.49994 Q 211.66666 873.12494 132.29166 740.8333 L 26.458332 608.5416 L 26.458332 582.0833 Q 0.0 582.0833 0.0 582.0833 L 0.0 582.0833 L 0.0 555.625 Q 0.0 529.1666 0.0 502.7083 L 0.0 476.24997 L 0.0 449.79166 L 0.0 449.79166 L 0.0 370.41666 L 0.0 317.49997 L 0.0 317.49997 L 0.0 317.49997 L 26.458332 317.49997 L 26.458332 291.04166 L 52.916664 291.04166 L 52.916664 291.04166 L 52.916664 291.04166 L 52.916664 291.04166 L 79.37499 291.04166 L 79.37499 264.5833 L 105.83333 264.5833 L 158.74998 264.5833 L 158.74998 264.5833 L 158.74998 264.5833 L 211.66666 264.5833 L 238.12498 264.5833 L 238.12498 264.5833 L 264.5833 264.5833 L 264.5833 317.49997 L 264.5833 343.9583 L 291.04166 343.9583 L 317.49997 343.9583 L 317.49997 317.49997 L 317.49997 291.04166 L 343.9583 291.04166 L 343.9583 317.49997 L 370.41666 317.49997 Q 370.41666 343.9583 396.87497 291.04166 Q 396.87497 238.12498 449.79166 238.12498 Q 476.24997 238.12498 687.9166 211.66666 Q 899.5833 211.66666 899.5833 185.20833 Q 926.0416 158.74998 899.5833 158.74998 Q 899.5833 132.29166 899.5833 105.83333 Q 952.49994 52.916664 926.0416 26.458332 Q 899.5833 0.0 899.5833 0.0 z" svg:height="11.377083mm" draw:style-name="style-180" svg:viewBox="0.0 0.0 1508.1249 1137.7083" svg:width="15.081249mm" svg:x="204.25832mm" svg:y="116.94582mm"/>
          <draw:path svg:d="M 423.3333 132.29166 L 449.79166 158.74998 L 449.79166 158.74998 L 449.79166 158.74998 L 317.49997 423.3333 Q 185.20833 661.4583 158.74998 687.9166 L 132.29166 714.37494 L 132.29166 714.37494 L 132.29166 714.37494 L 132.29166 687.9166 L 132.29166 687.9166 L 105.83333 634.99994 L 79.37499 608.5416 L 79.37499 582.0833 L 79.37499 529.1666 L 52.916664 529.1666 L 52.916664 529.1666 L 26.458332 502.7083 L 0.0 502.7083 L 0.0 476.24997 Q 26.458332 449.79166 26.458332 449.79166 L 26.458332 449.79166 L 26.458332 449.79166 Q 26.458332 449.79166 79.37499 449.79166 Q 132.29166 449.79166 132.29166 370.41666 Q 132.29166 317.49997 105.83333 185.20833 L 79.37499 52.916664 L 79.37499 52.916664 Q 79.37499 26.458332 52.916664 26.458332 L 52.916664 26.458332 L 52.916664 0.0 Q 52.916664 -52.916664 238.12498 26.458332 Q 396.87497 105.83333 423.3333 132.29166 z" svg:height="7.1437497mm" draw:style-name="style-181" svg:viewBox="0.0 0.0 449.79166 714.37494" svg:width="4.497916mm" svg:x="160.0729mm" svg:y="148.69583mm"/>
          <draw:path svg:d="M 238.12498 0.0 L 238.12498 0.0 L 238.12498 79.37499 L 238.12498 132.29166 L 238.12498 264.5833 Q 238.12498 396.87497 238.12498 396.87497 L 238.12498 396.87497 L 211.66666 396.87497 L 211.66666 396.87497 L 211.66666 423.3333 L 238.12498 423.3333 L 238.12498 449.79166 L 238.12498 449.79166 L 238.12498 449.79166 L 211.66666 449.79166 L 132.29166 449.79166 L 79.37499 449.79166 L 79.37499 423.3333 L 79.37499 396.87497 L 52.916664 396.87497 L 26.458332 396.87497 L 26.458332 370.41666 Q 26.458332 370.41666 0.0 370.41666 L 0.0 370.41666 L 0.0 343.9583 Q 26.458332 343.9583 26.458332 291.04166 Q 26.458332 238.12498 26.458332 158.74998 L 52.916664 79.37499 L 79.37499 105.83333 Q 79.37499 132.29166 105.83333 132.29166 Q 132.29166 105.83333 158.74998 105.83333 L 158.74998 79.37499 L 158.74998 79.37499 L 185.20833 79.37499 L 185.20833 79.37499 L 185.20833 79.37499 L 185.20833 52.916664 L 185.20833 52.916664 L 211.66666 52.916664 L 211.66666 26.458332 L 211.66666 26.458332 L 238.12498 26.458332 L 238.12498 26.458332 L 238.12498 26.458332 L 238.12498 0.0 z" svg:height="4.497916mm" draw:style-name="style-182" svg:viewBox="0.0 0.0 238.12498 449.79166" svg:width="2.38125mm" svg:x="49.47708mm" svg:y="190.23541mm"/>
          <draw:path svg:d="M 79.37499 26.458332 L 0.0 0.0 L 317.49997 0.0 Q 634.99994 26.458332 634.99994 26.458332 L 634.99994 26.458332 L 555.625 26.458332 L 502.7083 26.458332 L 555.625 52.916664 L 582.0833 79.37499 L 608.5416 79.37499 L 634.99994 79.37499 L 634.99994 105.83333 L 661.4583 105.83333 L 661.4583 132.29166 L 661.4583 158.74998 L 634.99994 185.20833 L 634.99994 185.20833 L 608.5416 211.66666 Q 608.5416 238.12498 608.5416 238.12498 L 582.0833 238.12498 L 582.0833 185.20833 L 555.625 132.29166 L 555.625 132.29166 L 555.625 132.29166 L 529.1666 132.29166 L 502.7083 132.29166 L 502.7083 132.29166 L 502.7083 132.29166 L 476.24997 132.29166 L 476.24997 132.29166 L 449.79166 132.29166 Q 423.3333 132.29166 343.9583 238.12498 Q 291.04166 343.9583 291.04166 291.04166 L 291.04166 264.5833 L 291.04166 264.5833 L 291.04166 238.12498 L 291.04166 238.12498 L 291.04166 238.12498 L 317.49997 185.20833 Q 317.49997 105.83333 264.5833 132.29166 Q 211.66666 185.20833 185.20833 105.83333 Q 185.20833 52.916664 79.37499 26.458332 z" svg:height="2.9104166mm" draw:style-name="style-183" svg:viewBox="0.0 0.0 661.4583 291.04166" svg:width="6.614583mm" svg:x="170.65623mm" svg:y="189.70624mm"/>
          <draw:path svg:d="M 105.83333 0.0 L 132.29166 0.0 L 132.29166 26.458332 Q 158.74998 52.916664 158.74998 52.916664 L 158.74998 52.916664 L 158.74998 52.916664 Q 158.74998 79.37499 185.20833 79.37499 Q 211.66666 79.37499 211.66666 105.83333 Q 211.66666 132.29166 185.20833 132.29166 Q 158.74998 132.29166 105.83333 158.74998 L 52.916664 211.66666 L 52.916664 211.66666 Q 26.458332 185.20833 26.458332 185.20833 L 26.458332 185.20833 L 26.458332 185.20833 L 26.458332 158.74998 L 26.458332 132.29166 Q 0.0 132.29166 0.0 132.29166 L 0.0 132.29166 L 0.0 105.83333 Q -26.458332 79.37499 26.458332 79.37499 Q 79.37499 52.916664 79.37499 26.458332 Q 79.37499 0.0 105.83333 0.0 z" svg:height="2.1166666mm" draw:style-name="style-184" svg:viewBox="0.0 0.0 211.66666 211.66666" svg:width="2.1166666mm" svg:x="251.35416mm" svg:y="109.80208mm"/>
          <draw:path svg:d="M 343.9583 26.458332 L 370.41666 26.458332 L 370.41666 52.916664 L 370.41666 79.37499 L 396.87497 79.37499 L 423.3333 105.83333 L 423.3333 105.83333 L 423.3333 105.83333 L 449.79166 105.83333 L 449.79166 105.83333 L 476.24997 132.29166 L 476.24997 132.29166 L 476.24997 132.29166 Q 476.24997 158.74998 476.24997 158.74998 L 502.7083 158.74998 L 529.1666 211.66666 Q 529.1666 264.5833 529.1666 370.41666 L 529.1666 502.7083 L 529.1666 502.7083 L 529.1666 502.7083 L 529.1666 502.7083 Q 529.1666 502.7083 476.24997 502.7083 L 423.3333 502.7083 L 423.3333 502.7083 L 423.3333 476.24997 L 370.41666 476.24997 Q 317.49997 476.24997 291.04166 423.3333 Q 264.5833 370.41666 185.20833 317.49997 Q 105.83333 264.5833 105.83333 211.66666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52.916664 L 0.0 26.458332 L 26.458332 26.458332 L 52.916664 52.916664 L 79.37499 52.916664 L 105.83333 52.916664 L 105.83333 26.458332 Q 105.83333 0.0 158.74998 0.0 Q 238.12498 26.458332 238.12498 0.0 Q 238.12498 -26.458332 264.5833 0.0 Q 317.49997 0.0 343.9583 26.458332 z" svg:height="5.027083mm" draw:style-name="style-185" svg:viewBox="0.0 0.0 529.1666 502.7083" svg:width="5.2916665mm" svg:x="35.454166mm" svg:y="142.875mm"/>
          <draw:path svg:d="M 17594.791 0.0 L 21854.582 0.0 L 21854.582 0.0 L 21854.582 0.0 L 22224.998 52.916664 Q 22595.416 52.916664 22727.707 52.916664 Q 22833.541 52.916664 22859.998 52.916664 Q 22886.457 0.0 22912.916 0.0 L 22939.373 0.0 L 22886.457 52.916664 Q 22833.541 132.29166 22833.541 264.5833 L 22833.541 423.3333 L 22807.082 423.3333 L 22807.082 423.3333 L 23071.666 449.79166 L 23336.248 449.79166 L 23336.248 449.79166 L 23336.248 476.24997 L 11668.124 476.24997 L 0.0 476.24997 L 0.0 476.24997 L 0.0 476.24997 L 2143.125 449.79166 Q 4286.25 423.3333 4286.25 396.87497 Q 4286.25 370.41666 4603.75 343.9583 Q 4921.2495 317.49997 4947.708 291.04166 Q 5000.6245 264.5833 4947.708 264.5833 Q 4921.2495 264.5833 5106.458 238.12498 Q 5318.1245 211.66666 5291.6665 211.66666 Q 5265.208 211.66666 5847.2915 185.20833 L 6402.9165 158.74998 L 6376.458 158.74998 L 6349.9995 158.74998 L 6349.9995 132.29166 L 6323.5415 132.29166 L 6323.5415 132.29166 L 6323.5415 158.74998 L 6270.6245 158.74998 L 6191.2495 158.74998 L 6191.2495 132.29166 L 6164.7915 132.29166 L 6164.7915 132.29166 L 6164.7915 158.74998 L 6111.8745 158.74998 Q 6085.4165 158.74998 5265.208 105.83333 L 4418.5415 105.83333 L 4339.1665 79.37499 L 4259.7915 52.916664 L 4206.875 52.916664 L 4180.4165 52.916664 L 4180.4165 26.458332 L 4180.4165 26.458332 L 8757.708 26.458332 Q 13308.541 0.0 17594.791 0.0 z" svg:height="4.7625mm" draw:style-name="style-186" svg:viewBox="0.0 0.0 23336.248 476.24997" svg:width="233.36249mm" svg:x="62.17708mm" svg:y="232.30415mm"/>
          <draw:path svg:d="M 132.29166 0.0 L 185.20833 0.0 L 185.20833 0.0 L 185.20833 0.0 L 211.66666 0.0 L 211.66666 0.0 L 211.66666 26.458332 L 238.12498 26.458332 L 238.12498 52.916664 L 238.12498 79.37499 L 238.12498 105.83333 Q 238.12498 158.74998 211.66666 185.20833 Q 185.20833 211.66666 185.20833 264.5833 Q 185.20833 317.49997 158.74998 317.49997 L 158.74998 317.49997 L 158.74998 317.49997 Q 132.29166 291.04166 132.29166 185.20833 Q 105.83333 79.37499 52.916664 105.83333 L 0.0 105.83333 L 0.0 79.37499 Q 0.0 52.916664 26.458332 52.916664 Q 52.916664 52.916664 52.916664 26.458332 Q 79.37499 0.0 132.29166 0.0 z" svg:height="3.1749997mm" draw:style-name="style-187" svg:viewBox="0.0 0.0 238.12498 317.49997" svg:width="2.38125mm" svg:x="93.92708mm" svg:y="176.2125mm"/>
          <draw:path svg:d="M 52.916664 26.458332 L 0.0 0.0 L 476.24997 0.0 Q 952.49994 26.458332 952.49994 26.458332 L 952.49994 26.458332 L 926.0416 26.458332 L 899.5833 26.458332 L 899.5833 52.916664 L 899.5833 52.916664 L 502.7083 52.916664 Q 105.83333 26.458332 52.916664 26.458332 z" svg:height="0.52916664mm" draw:style-name="style-188" svg:viewBox="0.0 0.0 952.49994 52.916664" svg:width="9.525mm" svg:x="119.85625mm" svg:y="47.360413mm"/>
          <draw:path svg:d="M 343.9583 26.458332 L 343.9583 0.0 L 370.41666 0.0 Q 396.87497 26.458332 396.87497 26.458332 L 396.87497 26.458332 L 370.41666 158.74998 Q 343.9583 291.04166 370.41666 291.04166 L 396.87497 291.04166 L 396.87497 291.04166 L 396.87497 317.49997 L 370.41666 317.49997 Q 317.49997 291.04166 291.04166 238.12498 Q 264.5833 185.20833 132.29166 291.04166 L 0.0 370.41666 L 0.0 343.9583 Q 0.0 317.49997 79.37499 238.12498 Q 158.74998 158.74998 158.74998 132.29166 Q 158.74998 105.83333 132.29166 79.37499 L 105.83333 79.37499 L 105.83333 52.916664 L 105.83333 52.916664 L 211.66666 52.916664 Q 343.9583 52.916664 343.9583 26.458332 z" svg:height="3.7041664mm" draw:style-name="style-189" svg:viewBox="0.0 0.0 396.87497 370.41666" svg:width="3.9687498mm" svg:x="54.504166mm" svg:y="116.15208mm"/>
          <draw:path svg:d="M 132.29166 132.29166 L 105.83333 132.29166 L 105.83333 132.29166 Q 79.37499 158.74998 52.916664 132.29166 L 0.0 105.83333 L 0.0 105.83333 Q 0.0 79.37499 0.0 52.916664 L 0.0 26.458332 L 0.0 0.0 Q 26.458332 -26.458332 79.37499 0.0 Q 105.83333 0.0 105.83333 52.916664 Q 105.83333 79.37499 132.29166 79.37499 Q 158.74998 79.37499 158.74998 105.83333 Q 158.74998 132.29166 132.29166 132.29166 z" svg:height="1.3229166mm" draw:style-name="style-190" svg:viewBox="0.0 0.0 158.74998 132.29166" svg:width="1.5874999mm" svg:x="192.0875mm" svg:y="101.07083mm"/>
          <draw:path svg:d="M 291.04166 52.916664 L 317.49997 52.916664 L 291.04166 79.37499 Q 264.5833 105.83333 291.04166 185.20833 Q 317.49997 264.5833 291.04166 264.5833 L 291.04166 264.5833 L 291.04166 264.5833 Q 291.04166 238.12498 158.74998 185.20833 L 0.0 105.83333 L 0.0 79.37499 L 0.0 52.916664 L 26.458332 52.916664 Q 52.916664 52.916664 52.916664 26.458332 L 52.916664 0.0 L 158.74998 0.0 Q 264.5833 0.0 264.5833 26.458332 Q 264.5833 52.916664 291.04166 52.916664 z M 185.20833 26.458332 Q 211.66666 26.458332 211.66666 26.458332 Q 211.66666 26.458332 211.66666 26.458332 Q 185.20833 26.458332 185.20833 26.458332 z" svg:height="2.6458333mm" draw:style-name="style-191" svg:viewBox="0.0 0.0 317.49997 264.5833" svg:width="3.1749997mm" svg:x="119.59166mm" svg:y="174.36041mm"/>
          <draw:path svg:d="M 105.83333 0.0 L 105.83333 0.0 L 132.29166 0.0 L 158.74998 0.0 L 158.74998 26.458332 Q 158.74998 52.916664 185.20833 132.29166 L 211.66666 238.12498 L 211.66666 238.12498 L 211.66666 238.12498 L 211.66666 238.12498 Q 211.66666 238.12498 185.20833 264.5833 Q 158.74998 264.5833 158.74998 291.04166 Q 158.74998 317.49997 132.29166 317.49997 Q 105.83333 317.49997 105.83333 343.9583 Q 105.83333 396.87497 79.37499 370.41666 Q 52.916664 343.9583 26.458332 370.41666 L 0.0 396.87497 L 0.0 317.49997 Q 0.0 238.12498 0.0 211.66666 L 0.0 185.20833 L 0.0 132.29166 Q 0.0 79.37499 26.458332 52.916664 L 52.916664 26.458332 L 79.37499 26.458332 Q 105.83333 26.458332 105.83333 0.0 z" svg:height="3.9687498mm" draw:style-name="style-192" svg:viewBox="0.0 0.0 211.66666 396.87497" svg:width="2.1166666mm" svg:x="148.69583mm" svg:y="52.122913mm"/>
          <draw:path svg:d="M 1375.8333 0.0 L 1375.8333 0.0 L 1428.7499 26.458332 Q 1481.6666 26.458332 1481.6666 52.916664 L 1481.6666 52.916664 L 1481.6666 52.916664 Q 1455.2083 79.37499 1455.2083 79.37499 L 1455.2083 79.37499 L 1481.6666 105.83333 Q 1481.6666 132.29166 1481.6666 132.29166 Q 1481.6666 132.29166 1508.1249 132.29166 L 1508.1249 105.83333 L 1534.5833 105.83333 Q 1534.5833 132.29166 1561.0416 132.29166 L 1587.4999 132.29166 L 1561.0416 238.12498 Q 1534.5833 370.41666 1508.1249 396.87497 L 1508.1249 449.79166 L 1481.6666 502.7083 Q 1428.7499 529.1666 1428.7499 608.5416 L 1428.7499 687.9166 L 1375.8333 1084.7916 Q 1375.8333 1508.1249 1349.3749 1481.6666 Q 1322.9166 1455.2083 1322.9166 1534.5833 Q 1322.9166 1613.9583 1349.3749 1666.8749 L 1349.3749 1719.7916 L 1349.3749 1772.7083 Q 1322.9166 1799.1666 1322.9166 1772.7083 Q 1322.9166 1746.2499 1296.4583 1746.2499 Q 1269.9999 1746.2499 1296.4583 1931.4583 Q 1322.9166 2116.6665 1349.3749 2143.125 L 1349.3749 2143.125 L 1349.3749 2143.125 Q 1349.3749 2143.125 1375.8333 2169.5833 L 1375.8333 2169.5833 L 1402.2916 2248.9583 Q 1428.7499 2328.3333 1455.2083 2354.7915 L 1455.2083 2407.7083 L 1455.2083 2460.6248 Q 1455.2083 2513.5415 1428.7499 2513.5415 Q 1375.8333 2513.5415 1375.8333 2460.6248 Q 1375.8333 2434.1665 1375.8333 2460.6248 Q 1349.3749 2460.6248 1296.4583 2460.6248 Q 1269.9999 2434.1665 1058.3333 2301.875 L 873.12494 2196.0415 L 873.12494 2196.0415 Q 846.6666 2169.5833 846.6666 2169.5833 L 846.6666 2169.5833 L 846.6666 2143.125 Q 846.6666 2143.125 820.2083 2143.125 L 820.2083 2143.125 L 820.2083 2143.125 Q 793.74994 2116.6665 793.74994 2116.6665 L 793.74994 2116.6665 L 793.74994 2090.2083 Q 793.74994 2090.2083 740.8333 2037.2915 L 687.9166 1984.3749 L 687.9166 1984.3749 Q 687.9166 1957.9165 661.4583 1957.9165 Q 661.4583 1931.4583 608.5416 1931.4583 Q 555.625 1931.4583 370.41666 1904.9999 L 211.66666 1878.5416 L 211.66666 1852.0833 Q 211.66666 1825.6249 158.74998 1799.1666 Q 105.83333 1772.7083 79.37499 1693.3333 Q 52.916664 1613.9583 52.916664 1587.4999 Q 52.916664 1561.0416 52.916664 1481.6666 Q 52.916664 1402.2916 52.916664 1375.8333 Q 26.458332 1349.3749 26.458332 1296.4583 Q 0.0 1217.0833 0.0 1137.7083 L 0.0 1031.875 L 0.0 1005.4166 L 0.0 978.95825 L 26.458332 952.49994 L 52.916664 926.0416 L 52.916664 873.12494 L 52.916664 846.6666 L 79.37499 846.6666 L 79.37499 873.12494 L 79.37499 873.12494 L 105.83333 873.12494 L 105.83333 873.12494 L 105.83333 873.12494 L 105.83333 899.5833 L 105.83333 899.5833 L 132.29166 899.5833 L 132.29166 926.0416 L 158.74998 926.0416 L 185.20833 926.0416 L 185.20833 926.0416 L 185.20833 926.0416 L 185.20833 952.49994 L 211.66666 952.49994 L 291.04166 1137.7083 Q 370.41666 1322.9166 476.24997 1402.2916 Q 529.1666 1455.2083 555.625 1455.2083 L 555.625 1455.2083 L 555.625 1481.6666 L 582.0833 1481.6666 L 582.0833 1481.6666 L 582.0833 1508.1249 L 661.4583 1508.1249 L 740.8333 1508.1249 L 740.8333 1481.6666 L 740.8333 1481.6666 L 767.2916 1481.6666 L 767.2916 1455.2083 L 767.2916 1455.2083 L 793.74994 1455.2083 L 793.74994 1455.2083 L 793.74994 1455.2083 L 793.74994 1428.7499 Q 793.74994 1428.7499 820.2083 1428.7499 L 820.2083 1402.2916 L 820.2083 1402.2916 L 846.6666 1402.2916 L 846.6666 1375.8333 L 846.6666 1349.3749 L 873.12494 1322.9166 L 899.5833 1296.4583 L 899.5833 1243.5416 Q 899.5833 1217.0833 899.5833 1164.1666 L 952.49994 1111.25 L 952.49994 1084.7916 L 952.49994 1031.875 L 978.95825 1031.875 L 978.95825 1005.4166 L 978.95825 978.95825 Q 1005.4166 952.49994 1137.7083 502.7083 L 1296.4583 52.916664 L 1296.4583 52.916664 Q 1322.9166 52.916664 1322.9166 26.458332 L 1322.9166 26.458332 L 1349.3749 26.458332 Q 1375.8333 26.458332 1375.8333 0.0 z" svg:height="25.135416mm" draw:style-name="style-193" svg:viewBox="0.0 0.0 1587.4999 2513.5415" svg:width="15.874999mm" svg:x="177.27083mm" svg:y="154.25208mm"/>
          <draw:path svg:d="M 26.458332 26.458332 L 0.0 0.0 L 52.916664 26.458332 Q 132.29166 26.458332 211.66666 52.916664 L 291.04166 52.916664 L 396.87497 79.37499 Q 502.7083 79.37499 529.1666 105.83333 L 582.0833 105.83333 L 582.0833 105.83333 Q 582.0833 132.29166 529.1666 158.74998 L 449.79166 185.20833 L 317.49997 185.20833 Q 211.66666 185.20833 158.74998 158.74998 L 79.37499 158.74998 L 79.37499 158.74998 L 79.37499 132.29166 L 52.916664 132.29166 Q 0.0 132.29166 0.0 105.83333 Q 0.0 105.83333 26.458332 79.37499 Q 52.916664 52.916664 26.458332 26.458332 z" svg:height="1.8520832mm" draw:style-name="style-194" svg:viewBox="0.0 0.0 582.0833 185.20833" svg:width="5.820833mm" svg:x="188.38332mm" svg:y="183.8854mm"/>
          <draw:path svg:d="M 26.458332 0.0 L 79.37499 0.0 L 105.83333 0.0 L 105.83333 0.0 L 132.29166 52.916664 Q 158.74998 105.83333 211.66666 105.83333 Q 264.5833 105.83333 264.5833 132.29166 L 264.5833 132.29166 L 317.49997 185.20833 Q 370.41666 238.12498 396.87497 238.12498 L 396.87497 238.12498 L 370.41666 264.5833 Q 343.9583 264.5833 343.9583 291.04166 Q 343.9583 317.49997 370.41666 317.49997 Q 396.87497 317.49997 423.3333 343.9583 L 423.3333 343.9583 L 423.3333 343.9583 Q 423.3333 370.41666 423.3333 370.41666 L 449.79166 370.41666 L 449.79166 396.87497 L 449.79166 423.3333 L 449.79166 449.79166 Q 476.24997 476.24997 476.24997 476.24997 L 476.24997 476.24997 L 476.24997 502.7083 Q 476.24997 529.1666 423.3333 529.1666 Q 370.41666 529.1666 370.41666 582.0833 L 370.41666 608.5416 L 370.41666 608.5416 L 370.41666 608.5416 L 370.41666 608.5416 L 343.9583 582.0833 L 343.9583 582.0833 L 317.49997 582.0833 L 317.49997 582.0833 L 317.49997 582.0833 L 317.49997 555.625 L 317.49997 555.625 L 291.04166 529.1666 L 264.5833 502.7083 L 264.5833 502.7083 Q 264.5833 476.24997 158.74998 396.87497 L 79.37499 317.49997 L 79.37499 264.5833 Q 52.916664 211.66666 52.916664 211.66666 L 52.916664 185.20833 L 26.458332 158.74998 Q 0.0 132.29166 0.0 132.29166 L 0.0 132.29166 L 0.0 105.83333 Q 0.0 79.37499 0.0 26.458332 Q -26.458332 -26.458332 26.458332 0.0 z" svg:height="6.0854163mm" draw:style-name="style-195" svg:viewBox="0.0 0.0 476.24997 608.5416" svg:width="4.7625mm" svg:x="247.12082mm" svg:y="156.10416mm"/>
          <draw:path svg:d="M 0.0 26.458332 L 0.0 0.0 L 26.458332 0.0 L 52.916664 0.0 L 79.37499 26.458332 L 105.83333 52.916664 L 105.83333 52.916664 L 105.83333 52.916664 L 211.66666 211.66666 Q 317.49997 370.41666 317.49997 396.87497 L 317.49997 423.3333 L 317.49997 423.3333 Q 317.49997 423.3333 317.49997 449.79166 L 343.9583 449.79166 L 343.9583 476.24997 Q 317.49997 529.1666 317.49997 555.625 L 317.49997 582.0833 L 317.49997 582.0833 Q 291.04166 582.0833 264.5833 555.625 L 211.66666 529.1666 L 211.66666 529.1666 Q 211.66666 529.1666 211.66666 529.1666 L 185.20833 502.7083 L 185.20833 476.24997 Q 158.74998 476.24997 158.74998 423.3333 Q 158.74998 370.41666 105.83333 423.3333 Q 79.37499 476.24997 52.916664 449.79166 L 0.0 423.3333 L 0.0 291.04166 Q 0.0 158.74998 26.458332 158.74998 Q 52.916664 132.29166 26.458332 79.37499 Q 0.0 52.916664 0.0 26.458332 z" svg:height="5.820833mm" draw:style-name="style-196" svg:viewBox="0.0 0.0 343.9583 582.0833" svg:width="3.439583mm" svg:x="156.10416mm" svg:y="105.83333mm"/>
          <draw:path svg:d="M 158.74998 0.0 L 185.20833 0.0 L 185.20833 0.0 Q 211.66666 26.458332 211.66666 105.83333 L 211.66666 211.66666 L 185.20833 211.66666 L 158.74998 211.66666 L 158.74998 185.20833 L 158.74998 185.20833 L 185.20833 158.74998 Q 185.20833 132.29166 158.74998 158.74998 Q 105.83333 158.74998 52.916664 158.74998 L 26.458332 132.29166 L 0.0 132.29166 Q 0.0 105.83333 26.458332 105.83333 L 52.916664 79.37499 L 79.37499 79.37499 L 105.83333 52.916664 L 105.83333 52.916664 L 105.83333 52.916664 L 132.29166 26.458332 Q 132.29166 0.0 158.74998 0.0 z" svg:height="2.1166666mm" draw:style-name="style-197" svg:viewBox="0.0 0.0 211.66666 211.66666" svg:width="2.1166666mm" svg:x="153.45833mm" svg:y="151.34166mm"/>
          <draw:path svg:d="M 291.04166 52.916664 L 291.04166 0.0 L 343.9583 0.0 L 370.41666 0.0 L 476.24997 52.916664 Q 582.0833 105.83333 661.4583 158.74998 Q 714.37494 211.66666 687.9166 211.66666 Q 661.4583 238.12498 740.8333 264.5833 Q 793.74994 264.5833 952.49994 264.5833 Q 1111.25 264.5833 1137.7083 343.9583 Q 1190.6249 396.87497 1190.6249 396.87497 L 1190.6249 396.87497 L 1190.6249 423.3333 Q 1190.6249 449.79166 1217.0833 449.79166 L 1217.0833 449.79166 L 1217.0833 502.7083 L 1217.0833 555.625 L 1190.6249 555.625 Q 1190.6249 529.1666 1111.25 529.1666 Q 1031.875 529.1666 978.95825 634.99994 L 899.5833 740.8333 L 899.5833 740.8333 L 926.0416 740.8333 L 926.0416 767.2916 L 926.0416 793.74994 L 926.0416 899.5833 Q 952.49994 1005.4166 873.12494 1005.4166 Q 793.74994 1005.4166 793.74994 1005.4166 Q 820.2083 1005.4166 820.2083 1058.3333 L 820.2083 1084.7916 L 767.2916 1084.7916 Q 714.37494 1111.25 661.4583 1084.7916 Q 608.5416 1084.7916 608.5416 1058.3333 Q 608.5416 1031.875 555.625 1005.4166 L 502.7083 1005.4166 L 502.7083 1005.4166 Q 502.7083 1005.4166 476.24997 1005.4166 Q 449.79166 1005.4166 423.3333 978.95825 Q 396.87497 952.49994 396.87497 1005.4166 Q 396.87497 1031.875 370.41666 1005.4166 Q 343.9583 952.49994 291.04166 952.49994 Q 211.66666 952.49994 185.20833 1005.4166 L 158.74998 1058.3333 L 158.74998 1058.3333 L 132.29166 1058.3333 L 132.29166 1058.3333 L 132.29166 1058.3333 L 132.29166 1031.875 L 132.29166 1031.875 L 105.83333 1031.875 L 105.83333 1005.4166 L 52.916664 1005.4166 L 0.0 1005.4166 L 26.458332 978.95825 L 52.916664 952.49994 L 52.916664 952.49994 L 79.37499 952.49994 L 79.37499 926.0416 L 79.37499 899.5833 L 79.37499 899.5833 L 79.37499 899.5833 L 79.37499 873.12494 L 79.37499 873.12494 L 79.37499 793.74994 Q 79.37499 687.9166 79.37499 634.99994 L 79.37499 608.5416 L 105.83333 582.0833 Q 132.29166 582.0833 158.74998 582.0833 L 158.74998 555.625 L 158.74998 555.625 Q 185.20833 555.625 238.12498 476.24997 Q 291.04166 396.87497 291.04166 317.49997 L 291.04166 211.66666 L 291.04166 211.66666 L 291.04166 185.20833 L 264.5833 185.20833 L 264.5833 158.74998 L 264.5833 158.74998 L 238.12498 158.74998 L 238.12498 105.83333 L 238.12498 79.37499 L 264.5833 79.37499 Q 291.04166 79.37499 291.04166 52.916664 z M 476.24997 634.99994 L 476.24997 634.99994 L 555.625 608.5416 Q 661.4583 608.5416 661.4583 582.0833 Q 661.4583 555.625 661.4583 634.99994 Q 661.4583 740.8333 661.4583 687.9166 Q 661.4583 634.99994 555.625 661.4583 Q 476.24997 687.9166 476.24997 661.4583 Q 449.79166 634.99994 476.24997 634.99994 z" svg:height="10.847916mm" draw:style-name="style-198" svg:viewBox="0.0 0.0 1217.0833 1084.7916" svg:width="12.170833mm" svg:x="208.22707mm" svg:y="106.89166mm"/>
          <draw:path svg:d="M 0.0 52.916664 L 0.0 0.0 L 52.916664 26.458332 Q 105.83333 52.916664 132.29166 52.916664 L 132.29166 26.458332 L 211.66666 26.458332 Q 317.49997 26.458332 317.49997 52.916664 L 317.49997 79.37499 L 370.41666 132.29166 Q 423.3333 185.20833 449.79166 211.66666 L 476.24997 238.12498 L 476.24997 264.5833 L 476.24997 291.04166 L 502.7083 317.49997 L 502.7083 343.9583 L 423.3333 343.9583 Q 370.41666 317.49997 264.5833 291.04166 L 185.20833 238.12498 L 185.20833 211.66666 Q 158.74998 211.66666 132.29166 158.74998 L 79.37499 79.37499 L 52.916664 79.37499 Q 52.916664 52.916664 52.916664 52.916664 L 26.458332 52.916664 L 26.458332 52.916664 L 26.458332 79.37499 L 26.458332 79.37499 Q 0.0 79.37499 0.0 52.916664 z" svg:height="3.439583mm" draw:style-name="style-199" svg:viewBox="0.0 0.0 502.7083 343.9583" svg:width="5.027083mm" svg:x="243.94582mm" svg:y="149.75417mm"/>
          <draw:path svg:d="M 105.83333 52.916664 L 79.37499 0.0 L 105.83333 0.0 Q 132.29166 0.0 158.74998 52.916664 Q 211.66666 105.83333 317.49997 132.29166 Q 449.79166 158.74998 476.24997 185.20833 L 502.7083 185.20833 L 502.7083 185.20833 L 502.7083 211.66666 L 582.0833 211.66666 Q 661.4583 264.5833 661.4583 264.5833 L 661.4583 264.5833 L 634.99994 264.5833 Q 634.99994 264.5833 502.7083 264.5833 Q 370.41666 211.66666 185.20833 211.66666 L 0.0 158.74998 L 0.0 158.74998 L 0.0 158.74998 L 52.916664 158.74998 L 105.83333 158.74998 L 52.916664 132.29166 Q 26.458332 105.83333 26.458332 105.83333 L 26.458332 105.83333 L 52.916664 105.83333 Q 105.83333 105.83333 105.83333 52.916664 z" svg:height="2.6458333mm" draw:style-name="style-200" svg:viewBox="0.0 0.0 661.4583 264.5833" svg:width="6.614583mm" svg:x="197.37915mm" svg:y="183.09166mm"/>
          <draw:path svg:d="M 185.20833 26.458332 L 185.20833 0.0 L 211.66666 0.0 L 211.66666 0.0 L 211.66666 26.458332 L 238.12498 52.916664 L 238.12498 79.37499 L 238.12498 132.29166 L 238.12498 132.29166 Q 238.12498 132.29166 238.12498 158.74998 L 264.5833 158.74998 L 370.41666 555.625 Q 449.79166 978.95825 476.24997 978.95825 Q 502.7083 952.49994 502.7083 978.95825 L 502.7083 978.95825 L 502.7083 978.95825 L 502.7083 1005.4166 L 476.24997 1111.25 Q 449.79166 1217.0833 423.3333 1190.6249 Q 396.87497 1190.6249 343.9583 1428.7499 Q 291.04166 1666.8749 291.04166 1666.8749 L 291.04166 1666.8749 L 264.5833 1666.8749 L 264.5833 1666.8749 L 264.5833 1640.4166 L 238.12498 1640.4166 L 238.12498 1640.4166 L 238.12498 1666.8749 L 238.12498 1666.8749 L 238.12498 1666.8749 L 211.66666 1666.8749 L 211.66666 1666.8749 L 185.20833 1693.3333 L 158.74998 1719.7916 L 158.74998 1719.7916 L 132.29166 1719.7916 L 132.29166 1719.7916 L 132.29166 1719.7916 L 132.29166 1746.2499 L 132.29166 1746.2499 L 132.29166 1746.2499 L 105.83333 1772.7083 L 79.37499 1772.7083 L 26.458332 1772.7083 L 26.458332 1746.2499 L 26.458332 1719.7916 L 52.916664 1666.8749 L 52.916664 1613.9583 L 52.916664 1587.4999 Q 79.37499 1561.0416 79.37499 1243.5416 Q 79.37499 926.0416 52.916664 820.2083 L 0.0 740.8333 L 26.458332 740.8333 L 52.916664 740.8333 L 52.916664 687.9166 L 79.37499 634.99994 L 79.37499 634.99994 L 79.37499 661.4583 L 79.37499 661.4583 L 79.37499 661.4583 L 105.83333 661.4583 L 105.83333 661.4583 L 105.83333 634.99994 L 132.29166 634.99994 L 132.29166 634.99994 L 132.29166 608.5416 L 158.74998 608.5416 L 185.20833 608.5416 L 185.20833 529.1666 Q 185.20833 449.79166 158.74998 238.12498 L 132.29166 26.458332 L 132.29166 26.458332 L 132.29166 26.458332 L 158.74998 26.458332 L 158.74998 26.458332 L 158.74998 52.916664 L 185.20833 52.916664 L 185.20833 26.458332 z" svg:height="17.727083mm" draw:style-name="style-201" svg:viewBox="0.0 0.0 502.7083 1772.7083" svg:width="5.027083mm" svg:x="228.86458mm" svg:y="160.60208mm"/>
          <draw:path svg:d="M 291.04166 0.0 L 343.9583 0.0 L 343.9583 26.458332 Q 343.9583 52.916664 370.41666 52.916664 L 370.41666 52.916664 L 370.41666 79.37499 L 370.41666 79.37499 L 317.49997 79.37499 Q 264.5833 79.37499 132.29166 132.29166 L 26.458332 185.20833 L 26.458332 158.74998 L 26.458332 158.74998 L 0.0 158.74998 L 0.0 132.29166 L 0.0 132.29166 L 0.0 132.29166 L 0.0 79.37499 Q 0.0 26.458332 105.83333 26.458332 Q 211.66666 26.458332 291.04166 0.0 z" svg:height="1.8520832mm" draw:style-name="style-202" svg:viewBox="0.0 0.0 370.41666 185.20833" svg:width="3.7041664mm" svg:x="133.0854mm" svg:y="184.41457mm"/>
          <draw:path svg:d="M 291.04166 79.37499 L 291.04166 0.0 L 317.49997 0.0 L 317.49997 26.458332 L 317.49997 26.458332 L 343.9583 26.458332 L 343.9583 105.83333 Q 370.41666 185.20833 423.3333 185.20833 Q 476.24997 185.20833 555.625 185.20833 L 608.5416 185.20833 L 608.5416 211.66666 Q 608.5416 238.12498 608.5416 291.04166 Q 608.5416 343.9583 582.0833 343.9583 Q 555.625 343.9583 555.625 370.41666 L 555.625 370.41666 L 529.1666 370.41666 Q 502.7083 396.87497 476.24997 396.87497 Q 449.79166 396.87497 449.79166 423.3333 L 449.79166 449.79166 L 423.3333 449.79166 Q 396.87497 449.79166 370.41666 423.3333 Q 343.9583 396.87497 264.5833 343.9583 L 158.74998 291.04166 L 158.74998 291.04166 Q 132.29166 264.5833 132.29166 264.5833 L 132.29166 264.5833 L 132.29166 264.5833 Q 105.83333 238.12498 105.83333 238.12498 L 105.83333 238.12498 L 79.37499 238.12498 Q 79.37499 238.12498 79.37499 211.66666 L 79.37499 211.66666 L 79.37499 185.20833 Q 79.37499 185.20833 26.458332 132.29166 Q -26.458332 52.916664 0.0 52.916664 L 26.458332 52.916664 L 52.916664 79.37499 Q 79.37499 79.37499 79.37499 105.83333 L 79.37499 105.83333 L 132.29166 158.74998 Q 158.74998 238.12498 185.20833 238.12498 L 211.66666 238.12498 L 238.12498 238.12498 L 264.5833 238.12498 L 291.04166 238.12498 L 317.49997 238.12498 L 317.49997 211.66666 Q 343.9583 211.66666 317.49997 185.20833 L 317.49997 158.74998 L 317.49997 132.29166 Q 291.04166 132.29166 291.04166 79.37499 z" svg:height="4.497916mm" draw:style-name="style-203" svg:viewBox="0.0 0.0 608.5416 449.79166" svg:width="6.0854163mm" svg:x="87.04791mm" svg:y="113.50624mm"/>
          <draw:path svg:d="M 370.41666 0.0 L 370.41666 0.0 L 370.41666 79.37499 Q 370.41666 158.74998 396.87497 158.74998 Q 423.3333 158.74998 396.87497 185.20833 Q 370.41666 211.66666 370.41666 211.66666 L 370.41666 211.66666 L 343.9583 211.66666 L 343.9583 211.66666 L 343.9583 238.12498 L 317.49997 238.12498 L 317.49997 238.12498 L 317.49997 238.12498 L 317.49997 238.12498 Q 291.04166 264.5833 158.74998 291.04166 Q 52.916664 343.9583 26.458332 291.04166 L 0.0 238.12498 L 0.0 211.66666 Q 0.0 185.20833 26.458332 132.29166 L 52.916664 79.37499 L 52.916664 52.916664 Q 52.916664 26.458332 79.37499 26.458332 L 79.37499 26.458332 L 79.37499 26.458332 Q 79.37499 52.916664 105.83333 52.916664 L 105.83333 52.916664 L 105.83333 52.916664 L 105.83333 52.916664 L 105.83333 79.37499 L 105.83333 79.37499 L 132.29166 79.37499 L 132.29166 105.83333 L 238.12498 105.83333 Q 317.49997 105.83333 343.9583 52.916664 Q 370.41666 0.0 370.41666 0.0 z" svg:height="2.9104166mm" draw:style-name="style-204" svg:viewBox="0.0 0.0 396.87497 291.04166" svg:width="3.9687498mm" svg:x="138.11249mm" svg:y="54.504166mm"/>
          <draw:path svg:d="M 264.5833 0.0 L 264.5833 0.0 L 264.5833 0.0 Q 291.04166 0.0 291.04166 132.29166 L 291.04166 291.04166 L 291.04166 291.04166 Q 264.5833 291.04166 132.29166 238.12498 L 26.458332 211.66666 L 26.458332 185.20833 Q 26.458332 158.74998 0.0 132.29166 L 0.0 132.29166 L 79.37499 105.83333 Q 185.20833 79.37499 238.12498 52.916664 Q 264.5833 26.458332 264.5833 0.0 z" svg:height="2.9104166mm" draw:style-name="style-205" svg:viewBox="0.0 0.0 291.04166 291.04166" svg:width="2.9104166mm" svg:x="65.35208mm" svg:y="122.502075mm"/>
          <draw:path svg:d="M 238.12498 264.5833 L 238.12498 264.5833 L 238.12498 264.5833 L 238.12498 291.04166 L 238.12498 291.04166 Q 238.12498 291.04166 211.66666 317.49997 L 211.66666 343.9583 L 211.66666 343.9583 Q 185.20833 343.9583 185.20833 291.04166 Q 185.20833 238.12498 132.29166 264.5833 Q 105.83333 264.5833 79.37499 264.5833 Q 79.37499 238.12498 52.916664 264.5833 Q 26.458332 264.5833 26.458332 264.5833 L 0.0 238.12498 L 0.0 238.12498 Q 26.458332 238.12498 26.458332 211.66666 L 26.458332 211.66666 L 52.916664 211.66666 Q 79.37499 211.66666 132.29166 158.74998 Q 132.29166 79.37499 158.74998 79.37499 L 158.74998 52.916664 L 158.74998 52.916664 L 185.20833 52.916664 L 185.20833 26.458332 Q 185.20833 0.0 211.66666 0.0 Q 238.12498 0.0 238.12498 26.458332 Q 238.12498 52.916664 291.04166 52.916664 Q 343.9583 26.458332 291.04166 132.29166 Q 264.5833 211.66666 238.12498 238.12498 Q 238.12498 264.5833 238.12498 264.5833 z" svg:height="3.439583mm" draw:style-name="style-206" svg:viewBox="0.0 0.0 291.04166 343.9583" svg:width="2.9104166mm" svg:x="244.2104mm" svg:y="189.44165mm"/>
          <draw:path svg:d="M 26.458332 714.37494 L 0.0 0.0 L 132.29166 0.0 L 264.5833 26.458332 L 264.5833 26.458332 L 264.5833 26.458332 L 264.5833 608.5416 Q 264.5833 1190.6249 264.5833 1217.0833 L 264.5833 1243.5416 L 264.5833 1243.5416 Q 238.12498 1243.5416 238.12498 1269.9999 L 238.12498 1269.9999 L 211.66666 1269.9999 Q 211.66666 1296.4583 211.66666 1296.4583 L 211.66666 1296.4583 L 211.66666 1296.4583 Q 185.20833 1296.4583 185.20833 1322.9166 L 185.20833 1322.9166 L 158.74998 1322.9166 Q 158.74998 1349.3749 158.74998 1349.3749 L 158.74998 1349.3749 L 158.74998 1349.3749 Q 132.29166 1349.3749 132.29166 1375.8333 L 132.29166 1375.8333 L 105.83333 1375.8333 Q 105.83333 1402.2916 105.83333 1402.2916 L 105.83333 1402.2916 L 79.37499 1402.2916 Q 52.916664 1402.2916 26.458332 714.37494 z" svg:height="14.022916mm" draw:style-name="style-207" svg:viewBox="0.0 0.0 264.5833 1402.2916" svg:width="2.6458333mm" svg:x="285.22083mm" svg:y="9.789583mm"/>
          <draw:path svg:d="M 238.12498 26.458332 L 238.12498 26.458332 L 238.12498 26.458332 Q 238.12498 52.916664 238.12498 52.916664 L 264.5833 52.916664 L 264.5833 52.916664 Q 291.04166 79.37499 291.04166 105.83333 L 291.04166 132.29166 L 291.04166 132.29166 Q 291.04166 132.29166 317.49997 158.74998 L 317.49997 158.74998 L 343.9583 158.74998 L 343.9583 158.74998 L 343.9583 185.20833 Q 317.49997 211.66666 317.49997 211.66666 L 317.49997 211.66666 L 396.87497 317.49997 Q 502.7083 423.3333 529.1666 423.3333 Q 555.625 423.3333 555.625 449.79166 Q 555.625 476.24997 529.1666 476.24997 L 529.1666 476.24997 L 502.7083 476.24997 L 502.7083 476.24997 L 502.7083 476.24997 Q 502.7083 476.24997 476.24997 449.79166 Q 476.24997 423.3333 396.87497 370.41666 Q 317.49997 343.9583 317.49997 370.41666 L 317.49997 423.3333 L 317.49997 423.3333 Q 291.04166 423.3333 291.04166 449.79166 L 291.04166 476.24997 L 291.04166 476.24997 Q 264.5833 476.24997 264.5833 449.79166 L 264.5833 449.79166 L 238.12498 449.79166 Q 238.12498 423.3333 238.12498 423.3333 L 238.12498 423.3333 L 238.12498 423.3333 Q 211.66666 423.3333 211.66666 396.87497 L 211.66666 396.87497 L 211.66666 396.87497 Q 238.12498 396.87497 211.66666 370.41666 L 185.20833 370.41666 L 185.20833 370.41666 Q 185.20833 343.9583 132.29166 317.49997 L 79.37499 264.5833 L 79.37499 264.5833 Q 79.37499 264.5833 79.37499 238.12498 Q 79.37499 238.12498 79.37499 211.66666 L 52.916664 211.66666 L 52.916664 185.20833 L 26.458332 185.20833 L 26.458332 185.20833 L 26.458332 211.66666 L 26.458332 211.66666 L 26.458332 211.66666 L 26.458332 211.66666 L 26.458332 211.66666 L 0.0 185.20833 L 0.0 158.74998 L 26.458332 158.74998 Q 79.37499 158.74998 79.37499 132.29166 L 79.37499 105.83333 L 52.916664 105.83333 L 52.916664 105.83333 L 52.916664 79.37499 L 26.458332 79.37499 L 26.458332 52.916664 L 26.458332 26.458332 L 52.916664 26.458332 L 52.916664 26.458332 L 52.916664 26.458332 L 52.916664 52.916664 L 79.37499 52.916664 L 79.37499 52.916664 L 79.37499 52.916664 L 79.37499 52.916664 L 79.37499 79.37499 L 105.83333 79.37499 L 132.29166 105.83333 Q 132.29166 132.29166 158.74998 105.83333 L 158.74998 105.83333 L 158.74998 105.83333 Q 185.20833 105.83333 185.20833 105.83333 L 185.20833 79.37499 L 185.20833 79.37499 L 185.20833 79.37499 L 185.20833 52.916664 Q 185.20833 0.0 211.66666 0.0 Q 238.12498 0.0 238.12498 26.458332 z M 211.66666 158.74998 Q 211.66666 132.29166 238.12498 132.29166 Q 264.5833 132.29166 264.5833 158.74998 Q 264.5833 185.20833 238.12498 185.20833 Q 211.66666 185.20833 211.66666 158.74998 z" svg:height="4.7625mm" draw:style-name="style-208" svg:viewBox="0.0 0.0 555.625 476.24997" svg:width="5.5562496mm" svg:x="254.79373mm" svg:y="149.22499mm"/>
          <draw:path svg:d="M 740.8333 105.83333 L 740.8333 105.83333 L 740.8333 132.29166 Q 740.8333 185.20833 793.74994 211.66666 Q 846.6666 238.12498 873.12494 264.5833 L 899.5833 291.04166 L 926.0416 291.04166 Q 952.49994 343.9583 952.49994 343.9583 L 978.95825 343.9583 L 978.95825 343.9583 Q 978.95825 343.9583 1005.4166 370.41666 L 1005.4166 370.41666 L 1005.4166 396.87497 Q 1005.4166 449.79166 952.49994 449.79166 L 926.0416 449.79166 L 793.74994 449.79166 Q 687.9166 449.79166 582.0833 423.3333 L 502.7083 423.3333 L 502.7083 423.3333 Q 502.7083 396.87497 264.5833 396.87497 L 0.0 370.41666 L 0.0 370.41666 L 0.0 343.9583 L 79.37499 343.9583 L 158.74998 343.9583 L 158.74998 317.49997 L 158.74998 317.49997 L 158.74998 291.04166 L 158.74998 264.5833 L 158.74998 264.5833 L 158.74998 238.12498 L 158.74998 238.12498 L 158.74998 238.12498 L 132.29166 238.12498 L 132.29166 238.12498 L 132.29166 211.66666 L 105.83333 211.66666 L 105.83333 211.66666 L 105.83333 185.20833 L 105.83333 185.20833 L 105.83333 185.20833 L 132.29166 185.20833 L 158.74998 185.20833 L 158.74998 185.20833 L 185.20833 185.20833 L 185.20833 185.20833 Q 211.66666 185.20833 211.66666 185.20833 L 211.66666 211.66666 L 211.66666 238.12498 L 211.66666 238.12498 L 238.12498 238.12498 Q 264.5833 238.12498 291.04166 238.12498 L 317.49997 238.12498 L 317.49997 211.66666 Q 317.49997 185.20833 343.9583 185.20833 L 370.41666 185.20833 L 396.87497 211.66666 L 423.3333 238.12498 L 502.7083 238.12498 L 582.0833 238.12498 L 582.0833 211.66666 L 582.0833 185.20833 L 555.625 185.20833 L 555.625 185.20833 L 555.625 158.74998 L 529.1666 158.74998 L 529.1666 132.29166 L 529.1666 105.83333 L 502.7083 79.37499 L 502.7083 52.916664 L 502.7083 52.916664 L 529.1666 52.916664 L 529.1666 26.458332 L 529.1666 26.458332 L 529.1666 26.458332 L 529.1666 0.0 L 555.625 0.0 Q 582.0833 0.0 661.4583 52.916664 Q 740.8333 79.37499 740.8333 105.83333 z" svg:height="4.497916mm" draw:style-name="style-209" svg:viewBox="0.0 0.0 1005.4166 449.79166" svg:width="10.054166mm" svg:x="188.38332mm" svg:y="179.65207mm"/>
          <draw:path svg:d="M 238.12498 0.0 L 238.12498 0.0 L 238.12498 0.0 Q 264.5833 0.0 264.5833 0.0 L 264.5833 0.0 L 291.04166 26.458332 Q 317.49997 26.458332 317.49997 79.37499 Q 343.9583 105.83333 370.41666 132.29166 L 370.41666 132.29166 L 370.41666 158.74998 Q 370.41666 185.20833 264.5833 158.74998 Q 158.74998 158.74998 158.74998 185.20833 Q 158.74998 211.66666 79.37499 211.66666 L 0.0 185.20833 L 0.0 158.74998 L 0.0 105.83333 L 52.916664 105.83333 Q 79.37499 105.83333 52.916664 52.916664 L 52.916664 26.458332 L 158.74998 26.458332 Q 238.12498 0.0 238.12498 0.0 z" svg:height="2.1166666mm" draw:style-name="style-210" svg:viewBox="0.0 0.0 370.41666 211.66666" svg:width="3.7041664mm" svg:x="157.16249mm" svg:y="174.62498mm"/>
          <draw:path svg:d="M 264.5833 79.37499 L 264.5833 79.37499 L 238.12498 79.37499 Q 211.66666 79.37499 132.29166 132.29166 L 79.37499 132.29166 L 79.37499 158.74998 Q 79.37499 158.74998 26.458332 185.20833 L 0.0 185.20833 L 0.0 158.74998 Q 0.0 132.29166 79.37499 52.916664 Q 132.29166 -26.458332 158.74998 0.0 Q 158.74998 26.458332 211.66666 26.458332 Q 291.04166 52.916664 264.5833 52.916664 Q 264.5833 79.37499 264.5833 79.37499 z" svg:height="1.8520832mm" draw:style-name="style-211" svg:viewBox="0.0 0.0 264.5833 185.20833" svg:width="2.6458333mm" svg:x="262.73123mm" svg:y="82.285416mm"/>
          <draw:path svg:d="M 132.29166 52.916664 L 211.66666 52.916664 L 211.66666 105.83333 L 211.66666 185.20833 L 132.29166 185.20833 Q 26.458332 158.74998 0.0 79.37499 Q -26.458332 0.0 0.0 0.0 Q 26.458332 -26.458332 26.458332 0.0 Q 26.458332 52.916664 132.29166 52.916664 z" svg:height="1.8520832mm" draw:style-name="style-212" svg:viewBox="0.0 0.0 211.66666 185.20833" svg:width="2.1166666mm" svg:x="142.61041mm" svg:y="149.22499mm"/>
          <draw:path svg:d="M 714.37494 582.0833 L 820.2083 0.0 L 846.6666 0.0 L 846.6666 0.0 L 846.6666 185.20833 L 873.12494 370.41666 L 873.12494 423.3333 L 873.12494 502.7083 L 926.0416 502.7083 L 952.49994 476.24997 L 952.49994 476.24997 L 978.95825 476.24997 L 978.95825 476.24997 L 978.95825 476.24997 L 978.95825 449.79166 L 978.95825 449.79166 L 1005.4166 423.3333 L 1031.875 396.87497 L 1031.875 370.41666 Q 1084.7916 317.49997 1084.7916 317.49997 L 1084.7916 343.9583 L 1084.7916 370.41666 L 1084.7916 396.87497 L 1084.7916 449.79166 Q 1111.25 476.24997 1084.7916 582.0833 Q 1084.7916 687.9166 978.95825 899.5833 Q 873.12494 1111.25 846.6666 1137.7083 L 820.2083 1164.1666 L 820.2083 1190.6249 L 820.2083 1217.0833 L 555.625 1587.4999 Q 317.49997 1957.9165 317.49997 1957.9165 L 317.49997 1957.9165 L 317.49997 1957.9165 Q 291.04166 1957.9165 291.04166 1931.4583 Q 291.04166 1904.9999 238.12498 1931.4583 L 185.20833 1957.9165 L 185.20833 1957.9165 L 185.20833 1957.9165 L 158.74998 1957.9165 L 158.74998 1957.9165 L 158.74998 1984.3749 L 132.29166 1984.3749 L 132.29166 1984.3749 L 132.29166 2010.8333 L 132.29166 2010.8333 L 132.29166 2010.8333 L 105.83333 2010.8333 L 105.83333 2010.8333 L 79.37499 2037.2915 L 52.916664 2063.75 L 26.458332 2063.75 L 0.0 2063.75 L 0.0 2037.2915 L 0.0 2010.8333 L 26.458332 2010.8333 L 52.916664 2010.8333 L 52.916664 1984.3749 L 52.916664 1984.3749 L 52.916664 1957.9165 L 52.916664 1957.9165 L 52.916664 1957.9165 L 79.37499 1957.9165 L 79.37499 1957.9165 L 79.37499 1931.4583 L 79.37499 1931.4583 L 79.37499 1931.4583 L 105.83333 1931.4583 L 105.83333 1904.9999 L 105.83333 1904.9999 L 132.29166 1904.9999 L 132.29166 1904.9999 L 132.29166 1904.9999 L 132.29166 1878.5416 Q 132.29166 1878.5416 158.74998 1852.0833 L 185.20833 1825.6249 L 185.20833 1825.6249 L 185.20833 1825.6249 L 211.66666 1799.1666 Q 238.12498 1772.7083 370.41666 1534.5833 L 502.7083 1269.9999 L 502.7083 1269.9999 L 502.7083 1269.9999 L 529.1666 1243.5416 L 555.625 1217.0833 L 555.625 1190.6249 Q 555.625 1164.1666 582.0833 1164.1666 Q 608.5416 1137.7083 714.37494 582.0833 z" svg:height="20.637499mm" draw:style-name="style-213" svg:viewBox="0.0 0.0 1084.7916 2063.75" svg:width="10.847916mm" svg:x="159.54375mm" svg:y="137.58333mm"/>
          <draw:path svg:d="M 211.66666 132.29166 L 238.12498 132.29166 L 264.5833 211.66666 Q 291.04166 317.49997 291.04166 317.49997 L 291.04166 343.9583 L 291.04166 343.9583 Q 291.04166 370.41666 238.12498 343.9583 Q 211.66666 317.49997 185.20833 370.41666 L 158.74998 423.3333 L 132.29166 423.3333 Q 132.29166 423.3333 105.83333 396.87497 Q 79.37499 370.41666 105.83333 370.41666 Q 132.29166 370.41666 132.29166 343.9583 L 132.29166 317.49997 L 105.83333 317.49997 Q 105.83333 317.49997 79.37499 291.04166 L 52.916664 291.04166 L 52.916664 264.5833 Q 26.458332 211.66666 26.458332 158.74998 L 0.0 79.37499 L 26.458332 52.916664 Q 26.458332 0.0 79.37499 0.0 Q 132.29166 26.458332 158.74998 79.37499 Q 185.20833 105.83333 211.66666 132.29166 z" svg:height="4.233333mm" draw:style-name="style-214" svg:viewBox="0.0 0.0 291.04166 423.3333" svg:width="2.9104166mm" svg:x="104.510414mm" svg:y="149.75417mm"/>
          <draw:path svg:d="M 132.29166 26.458332 L 132.29166 0.0 L 158.74998 0.0 L 185.20833 0.0 L 238.12498 79.37499 Q 264.5833 132.29166 291.04166 132.29166 L 291.04166 158.74998 L 264.5833 185.20833 Q 211.66666 185.20833 343.9583 264.5833 Q 476.24997 343.9583 449.79166 370.41666 Q 423.3333 396.87497 423.3333 396.87497 L 423.3333 396.87497 L 423.3333 396.87497 Q 423.3333 370.41666 396.87497 370.41666 L 396.87497 370.41666 L 370.41666 370.41666 Q 343.9583 370.41666 343.9583 396.87497 Q 343.9583 423.3333 264.5833 396.87497 L 185.20833 343.9583 L 158.74998 343.9583 Q 158.74998 343.9583 158.74998 317.49997 L 132.29166 317.49997 L 132.29166 291.04166 Q 105.83333 291.04166 105.83333 264.5833 Q 105.83333 238.12498 79.37499 238.12498 Q 52.916664 238.12498 52.916664 185.20833 L 52.916664 132.29166 L 26.458332 132.29166 L 26.458332 132.29166 L 26.458332 158.74998 L 0.0 158.74998 L 0.0 132.29166 L 0.0 105.83333 L 26.458332 105.83333 Q 52.916664 79.37499 52.916664 79.37499 L 26.458332 52.916664 L 52.916664 52.916664 L 52.916664 52.916664 L 52.916664 52.916664 L 79.37499 52.916664 L 79.37499 79.37499 Q 105.83333 79.37499 105.83333 79.37499 L 105.83333 52.916664 L 105.83333 52.916664 Q 105.83333 52.916664 132.29166 26.458332 z" svg:height="3.9687498mm" draw:style-name="style-215" svg:viewBox="0.0 0.0 449.79166 396.87497" svg:width="4.497916mm" svg:x="242.88748mm" svg:y="150.54791mm"/>
          <draw:path svg:d="M 1402.2916 79.37499 L 1455.2083 79.37499 L 2460.6248 79.37499 Q 3439.5833 105.83333 3942.2915 105.83333 L 4445.0 105.83333 L 4445.0 105.83333 L 4418.5415 132.29166 L 4418.5415 132.29166 L 4418.5415 158.74998 L 4365.625 158.74998 L 4286.25 158.74998 L 2883.9583 158.74998 Q 1481.6666 158.74998 740.8333 158.74998 L 0.0 158.74998 L 0.0 158.74998 L 0.0 158.74998 L 476.24997 132.29166 L 952.49994 105.83333 L 1084.7916 105.83333 Q 1190.6249 105.83333 1190.6249 79.37499 L 1190.6249 79.37499 L 1243.5416 52.916664 Q 1296.4583 52.916664 1296.4583 26.458332 Q 1296.4583 0.0 1322.9166 0.0 Q 1349.3749 0.0 1349.3749 52.916664 Q 1349.3749 79.37499 1402.2916 79.37499 z" svg:height="1.5874999mm" draw:style-name="style-216" svg:viewBox="0.0 0.0 4445.0 158.74998" svg:width="44.449997mm" svg:x="217.2229mm" svg:y="40.216663mm"/>
          <draw:path svg:d="M 105.83333 0.0 L 105.83333 0.0 L 105.83333 26.458332 Q 105.83333 52.916664 132.29166 79.37499 Q 185.20833 79.37499 185.20833 185.20833 Q 185.20833 264.5833 211.66666 370.41666 L 211.66666 476.24997 L 211.66666 555.625 Q 185.20833 634.99994 185.20833 608.5416 Q 158.74998 555.625 132.29166 555.625 Q 79.37499 555.625 52.916664 555.625 L 26.458332 582.0833 L 26.458332 396.87497 Q 26.458332 238.12498 0.0 211.66666 L 0.0 185.20833 L 0.0 185.20833 Q 0.0 185.20833 26.458332 132.29166 L 52.916664 79.37499 L 79.37499 26.458332 Q 79.37499 0.0 105.83333 0.0 z" svg:height="6.0854163mm" draw:style-name="style-217" svg:viewBox="0.0 0.0 211.66666 608.5416" svg:width="2.1166666mm" svg:x="218.28123mm" svg:y="125.67708mm"/>
          <draw:path svg:d="M 317.49997 0.0 L 317.49997 52.916664 L 343.9583 105.83333 Q 370.41666 132.29166 370.41666 158.74998 L 370.41666 185.20833 L 343.9583 185.20833 Q 317.49997 211.66666 158.74998 185.20833 Q 26.458332 158.74998 0.0 158.74998 L 0.0 132.29166 L 0.0 132.29166 L 0.0 132.29166 L 52.916664 52.916664 Q 105.83333 0.0 158.74998 0.0 Q 211.66666 0.0 211.66666 26.458332 Q 238.12498 52.916664 264.5833 0.0 Q 317.49997 -26.458332 317.49997 0.0 z" svg:height="1.8520832mm" draw:style-name="style-218" svg:viewBox="0.0 0.0 370.41666 185.20833" svg:width="3.7041664mm" svg:x="62.97083mm" svg:y="50.270832mm"/>
          <draw:path svg:d="M 317.49997 0.0 L 343.9583 0.0 L 343.9583 26.458332 Q 370.41666 52.916664 370.41666 211.66666 L 370.41666 396.87497 L 317.49997 476.24997 Q 264.5833 582.0833 264.5833 608.5416 L 264.5833 634.99994 L 238.12498 634.99994 L 211.66666 634.99994 L 211.66666 661.4583 L 211.66666 661.4583 L 185.20833 661.4583 L 185.20833 687.9166 L 185.20833 687.9166 L 185.20833 687.9166 L 158.74998 687.9166 Q 158.74998 687.9166 132.29166 634.99994 Q 105.83333 608.5416 105.83333 608.5416 Q 52.916664 608.5416 105.83333 582.0833 Q 132.29166 582.0833 132.29166 555.625 Q 132.29166 529.1666 105.83333 502.7083 L 52.916664 476.24997 L 52.916664 423.3333 Q 52.916664 396.87497 26.458332 370.41666 L 0.0 370.41666 L 79.37499 291.04166 Q 158.74998 211.66666 158.74998 211.66666 L 158.74998 211.66666 L 238.12498 105.83333 Q 317.49997 0.0 317.49997 0.0 z" svg:height="6.879166mm" draw:style-name="style-219" svg:viewBox="0.0 0.0 370.41666 687.9166" svg:width="3.7041664mm" svg:x="214.84166mm" svg:y="127.52916mm"/>
          <draw:path svg:d="M 343.9583 0.0 L 343.9583 0.0 L 317.49997 0.0 Q 317.49997 26.458332 343.9583 52.916664 Q 370.41666 105.83333 529.1666 158.74998 Q 714.37494 264.5833 714.37494 238.12498 Q 740.8333 238.12498 740.8333 211.66666 L 740.8333 185.20833 L 793.74994 211.66666 Q 846.6666 264.5833 846.6666 264.5833 L 873.12494 264.5833 L 873.12494 264.5833 Q 873.12494 264.5833 846.6666 291.04166 Q 820.2083 291.04166 820.2083 317.49997 Q 820.2083 343.9583 793.74994 343.9583 L 767.2916 370.41666 L 767.2916 370.41666 L 740.8333 370.41666 L 740.8333 370.41666 L 740.8333 370.41666 L 714.37494 396.87497 Q 687.9166 423.3333 687.9166 423.3333 Q 687.9166 423.3333 476.24997 529.1666 L 291.04166 634.99994 L 238.12498 634.99994 L 185.20833 634.99994 L 132.29166 634.99994 L 79.37499 634.99994 L 79.37499 608.5416 L 52.916664 608.5416 L 52.916664 582.0833 L 52.916664 529.1666 L 26.458332 529.1666 L 0.0 529.1666 L 0.0 476.24997 Q 0.0 449.79166 52.916664 264.5833 Q 105.83333 105.83333 105.83333 79.37499 L 79.37499 52.916664 L 79.37499 52.916664 Q 79.37499 52.916664 105.83333 26.458332 L 105.83333 26.458332 L 211.66666 0.0 Q 343.9583 0.0 343.9583 0.0 z" svg:height="6.3499994mm" draw:style-name="style-220" svg:viewBox="0.0 0.0 873.12494 634.99994" svg:width="8.73125mm" svg:x="119.06249mm" svg:y="112.18333mm"/>
          <draw:path svg:d="M 238.12498 26.458332 L 264.5833 0.0 L 343.9583 52.916664 Q 423.3333 105.83333 502.7083 132.29166 Q 555.625 158.74998 582.0833 158.74998 L 582.0833 185.20833 L 555.625 238.12498 Q 555.625 264.5833 502.7083 291.04166 Q 476.24997 291.04166 449.79166 370.41666 Q 449.79166 423.3333 423.3333 423.3333 L 423.3333 449.79166 L 396.87497 449.79166 L 396.87497 449.79166 L 396.87497 449.79166 Q 396.87497 449.79166 343.9583 449.79166 Q 291.04166 449.79166 211.66666 423.3333 L 132.29166 423.3333 L 132.29166 396.87497 Q 132.29166 370.41666 79.37499 370.41666 L 26.458332 343.9583 L 26.458332 370.41666 L 26.458332 396.87497 L 0.0 396.87497 L 0.0 396.87497 L 0.0 238.12498 L 0.0 79.37499 L 0.0 79.37499 L 26.458332 79.37499 L 26.458332 52.916664 L 26.458332 26.458332 L 79.37499 26.458332 L 158.74998 52.916664 L 185.20833 52.916664 Q 211.66666 52.916664 238.12498 26.458332 z M 238.12498 52.916664 Q 238.12498 52.916664 264.5833 52.916664 Q 264.5833 52.916664 238.12498 52.916664 L 238.12498 52.916664 L 238.12498 52.916664 z" svg:height="4.497916mm" draw:style-name="style-221" svg:viewBox="0.0 0.0 582.0833 449.79166" svg:width="5.820833mm" svg:x="32.01458mm" svg:y="154.51666mm"/>
          <draw:path svg:d="M 899.5833 0.0 L 899.5833 0.0 L 873.12494 52.916664 Q 873.12494 132.29166 926.0416 132.29166 L 952.49994 132.29166 L 926.0416 185.20833 Q 926.0416 238.12498 926.0416 238.12498 L 899.5833 238.12498 L 846.6666 238.12498 L 793.74994 238.12498 L 767.2916 238.12498 Q 740.8333 238.12498 423.3333 185.20833 L 105.83333 185.20833 L 52.916664 158.74998 L 0.0 132.29166 L 0.0 132.29166 L 0.0 132.29166 L 0.0 105.83333 L 0.0 79.37499 L 158.74998 79.37499 Q 343.9583 79.37499 343.9583 79.37499 L 343.9583 79.37499 L 370.41666 79.37499 L 396.87497 79.37499 L 476.24997 105.83333 L 555.625 132.29166 L 714.37494 132.29166 Q 846.6666 132.29166 873.12494 79.37499 Q 873.12494 0.0 899.5833 0.0 z" svg:height="2.38125mm" draw:style-name="style-222" svg:viewBox="0.0 0.0 952.49994 238.12498" svg:width="9.525mm" svg:x="88.635414mm" svg:y="97.10208mm"/>
          <draw:path svg:d="M 185.20833 52.916664 L 211.66666 52.916664 L 185.20833 132.29166 Q 158.74998 211.66666 105.83333 264.5833 Q 52.916664 291.04166 52.916664 396.87497 L 52.916664 502.7083 L 52.916664 582.0833 L 52.916664 634.99994 L 26.458332 634.99994 Q 26.458332 634.99994 26.458332 608.5416 L 0.0 608.5416 L 0.0 582.0833 Q -26.458332 555.625 0.0 370.41666 L 26.458332 211.66666 L 26.458332 185.20833 Q 26.458332 158.74998 79.37499 105.83333 L 105.83333 26.458332 L 132.29166 0.0 Q 158.74998 0.0 158.74998 26.458332 Q 158.74998 52.916664 185.20833 52.916664 z" svg:height="6.3499994mm" draw:style-name="style-223" svg:viewBox="0.0 0.0 211.66666 634.99994" svg:width="2.1166666mm" svg:x="125.14791mm" svg:y="127.52916mm"/>
          <draw:path svg:d="M 132.29166 0.0 L 132.29166 0.0 L 132.29166 0.0 L 132.29166 0.0 L 158.74998 0.0 L 158.74998 26.458332 L 158.74998 52.916664 L 158.74998 52.916664 L 158.74998 79.37499 Q 158.74998 105.83333 132.29166 105.83333 Q 132.29166 132.29166 158.74998 158.74998 Q 211.66666 158.74998 238.12498 211.66666 Q 238.12498 264.5833 264.5833 291.04166 L 264.5833 317.49997 L 264.5833 317.49997 Q 238.12498 317.49997 238.12498 370.41666 Q 238.12498 396.87497 132.29166 343.9583 L 52.916664 317.49997 L 52.916664 317.49997 Q 26.458332 317.49997 26.458332 317.49997 L 26.458332 317.49997 L 26.458332 317.49997 L 0.0 317.49997 L 0.0 291.04166 Q 26.458332 264.5833 26.458332 264.5833 L 26.458332 238.12498 L 26.458332 238.12498 Q 26.458332 211.66666 26.458332 185.20833 L 26.458332 132.29166 L 52.916664 132.29166 Q 79.37499 132.29166 79.37499 105.83333 Q 79.37499 79.37499 105.83333 79.37499 Q 132.29166 52.916664 132.29166 52.916664 L 132.29166 52.916664 L 132.29166 52.916664 L 105.83333 52.916664 L 105.83333 26.458332 L 105.83333 26.458332 L 105.83333 26.458332 Q 105.83333 0.0 132.29166 0.0 z" svg:height="3.7041664mm" draw:style-name="style-224" svg:viewBox="0.0 0.0 264.5833 370.41666" svg:width="2.6458333mm" svg:x="247.91457mm" svg:y="152.92915mm"/>
          <draw:path svg:d="M 26.458332 26.458332 L 26.458332 0.0 L 52.916664 0.0 L 52.916664 26.458332 L 79.37499 26.458332 L 79.37499 26.458332 L 79.37499 79.37499 Q 79.37499 158.74998 105.83333 158.74998 Q 132.29166 158.74998 132.29166 185.20833 Q 132.29166 211.66666 185.20833 211.66666 L 211.66666 211.66666 L 211.66666 238.12498 Q 211.66666 291.04166 238.12498 291.04166 Q 264.5833 291.04166 264.5833 317.49997 L 264.5833 317.49997 L 264.5833 343.9583 L 264.5833 343.9583 L 238.12498 343.9583 Q 185.20833 343.9583 185.20833 370.41666 Q 211.66666 396.87497 238.12498 423.3333 L 238.12498 423.3333 L 238.12498 423.3333 Q 238.12498 449.79166 238.12498 449.79166 L 264.5833 449.79166 L 185.20833 449.79166 Q 132.29166 476.24997 132.29166 555.625 L 132.29166 608.5416 L 158.74998 661.4583 L 158.74998 687.9166 L 158.74998 687.9166 L 158.74998 714.37494 L 132.29166 714.37494 L 132.29166 714.37494 L 132.29166 687.9166 L 132.29166 687.9166 L 105.83333 687.9166 L 105.83333 687.9166 L 105.83333 661.4583 L 79.37499 661.4583 L 79.37499 661.4583 L 79.37499 661.4583 L 79.37499 634.99994 L 79.37499 608.5416 L 52.916664 502.7083 Q 26.458332 370.41666 26.458332 238.12498 L 0.0 79.37499 L 0.0 79.37499 L 26.458332 79.37499 L 26.458332 26.458332 z" svg:height="7.1437497mm" draw:style-name="style-225" svg:viewBox="0.0 0.0 264.5833 714.37494" svg:width="2.6458333mm" svg:x="110.331245mm" svg:y="151.07707mm"/>
          <draw:path svg:d="M 211.66666 0.0 L 211.66666 0.0 L 317.49997 264.5833 Q 423.3333 529.1666 449.79166 608.5416 Q 476.24997 661.4583 449.79166 687.9166 L 449.79166 714.37494 L 449.79166 767.2916 Q 423.3333 820.2083 423.3333 820.2083 Q 423.3333 820.2083 370.41666 820.2083 L 317.49997 793.74994 L 317.49997 846.6666 Q 317.49997 899.5833 291.04166 926.0416 Q 264.5833 926.0416 264.5833 926.0416 L 264.5833 926.0416 L 264.5833 926.0416 Q 264.5833 899.5833 238.12498 926.0416 Q 211.66666 926.0416 132.29166 529.1666 L 26.458332 132.29166 L 26.458332 132.29166 L 0.0 132.29166 L 0.0 105.83333 L 0.0 79.37499 L 26.458332 79.37499 L 52.916664 79.37499 L 52.916664 105.83333 L 52.916664 132.29166 L 79.37499 132.29166 L 79.37499 132.29166 L 79.37499 158.74998 L 105.83333 158.74998 L 105.83333 132.29166 Q 132.29166 132.29166 158.74998 105.83333 Q 211.66666 105.83333 211.66666 52.916664 Q 211.66666 0.0 211.66666 0.0 z" svg:height="9.260416mm" draw:style-name="style-226" svg:viewBox="0.0 0.0 449.79166 926.0416" svg:width="4.497916mm" svg:x="231.24582mm" svg:y="161.13124mm"/>
          <draw:path svg:d="M 52.916664 26.458332 L 105.83333 0.0 L 317.49997 26.458332 Q 555.625 52.916664 582.0833 79.37499 L 608.5416 79.37499 L 582.0833 132.29166 Q 529.1666 158.74998 449.79166 211.66666 Q 370.41666 238.12498 370.41666 211.66666 Q 370.41666 185.20833 343.9583 185.20833 Q 317.49997 185.20833 317.49997 238.12498 Q 317.49997 291.04166 317.49997 317.49997 L 317.49997 343.9583 L 264.5833 343.9583 Q 238.12498 343.9583 211.66666 317.49997 L 211.66666 264.5833 L 211.66666 238.12498 Q 211.66666 211.66666 158.74998 211.66666 Q 132.29166 211.66666 132.29166 185.20833 Q 105.83333 158.74998 79.37499 158.74998 Q 52.916664 185.20833 52.916664 158.74998 L 52.916664 132.29166 L 26.458332 132.29166 L 26.458332 105.83333 L 26.458332 105.83333 Q 0.0 105.83333 0.0 105.83333 L 0.0 105.83333 L 0.0 79.37499 Q 0.0 52.916664 52.916664 26.458332 z" svg:height="3.439583mm" draw:style-name="style-227" svg:viewBox="0.0 0.0 608.5416 343.9583" svg:width="6.0854163mm" svg:x="112.712494mm" svg:y="126.99999mm"/>
          <draw:path svg:d="M 529.1666 0.0 L 555.625 0.0 L 582.0833 0.0 L 608.5416 0.0 L 582.0833 26.458332 Q 529.1666 79.37499 529.1666 132.29166 L 529.1666 158.74998 L 555.625 158.74998 Q 582.0833 185.20833 608.5416 158.74998 L 634.99994 158.74998 L 634.99994 158.74998 L 634.99994 185.20833 L 634.99994 185.20833 L 634.99994 185.20833 L 661.4583 185.20833 L 661.4583 185.20833 L 661.4583 211.66666 L 687.9166 211.66666 L 687.9166 211.66666 L 687.9166 185.20833 L 687.9166 185.20833 L 687.9166 185.20833 L 767.2916 185.20833 Q 846.6666 185.20833 873.12494 185.20833 Q 899.5833 185.20833 899.5833 211.66666 L 899.5833 211.66666 L 899.5833 211.66666 Q 873.12494 238.12498 873.12494 238.12498 L 873.12494 238.12498 L 846.6666 238.12498 L 793.74994 238.12498 L 793.74994 264.5833 L 793.74994 264.5833 L 767.2916 264.5833 L 767.2916 291.04166 L 767.2916 291.04166 L 767.2916 291.04166 L 714.37494 291.04166 Q 661.4583 291.04166 608.5416 343.9583 Q 529.1666 370.41666 582.0833 396.87497 L 608.5416 396.87497 L 608.5416 423.3333 L 634.99994 423.3333 L 634.99994 449.79166 L 634.99994 449.79166 L 582.0833 449.79166 Q 529.1666 449.79166 502.7083 423.3333 Q 476.24997 396.87497 291.04166 449.79166 L 105.83333 502.7083 L 79.37499 502.7083 L 52.916664 502.7083 L 26.458332 529.1666 L 0.0 529.1666 L 0.0 476.24997 L 0.0 423.3333 L 26.458332 423.3333 L 52.916664 396.87497 L 52.916664 396.87497 L 79.37499 396.87497 L 79.37499 396.87497 L 105.83333 396.87497 L 105.83333 396.87497 L 105.83333 370.41666 L 185.20833 343.9583 Q 264.5833 317.49997 291.04166 291.04166 Q 291.04166 264.5833 317.49997 238.12498 Q 370.41666 238.12498 370.41666 185.20833 Q 370.41666 105.83333 396.87497 79.37499 L 396.87497 79.37499 L 423.3333 79.37499 Q 476.24997 52.916664 476.24997 26.458332 Q 476.24997 0.0 529.1666 0.0 z" svg:height="5.2916665mm" draw:style-name="style-228" svg:viewBox="0.0 0.0 899.5833 529.1666" svg:width="8.995832mm" svg:x="230.18748mm" svg:y="181.23958mm"/>
          <draw:path svg:d="M 846.6666 158.74998 L 846.6666 158.74998 L 873.12494 211.66666 Q 899.5833 291.04166 899.5833 317.49997 L 899.5833 343.9583 L 899.5833 396.87497 Q 899.5833 449.79166 873.12494 449.79166 L 846.6666 449.79166 L 793.74994 423.3333 Q 740.8333 423.3333 740.8333 449.79166 Q 740.8333 476.24997 767.2916 476.24997 Q 793.74994 502.7083 767.2916 555.625 Q 740.8333 634.99994 634.99994 714.37494 Q 529.1666 820.2083 529.1666 846.6666 Q 502.7083 899.5833 476.24997 899.5833 L 449.79166 899.5833 L 423.3333 899.5833 Q 423.3333 899.5833 370.41666 873.12494 L 343.9583 846.6666 L 317.49997 846.6666 L 291.04166 846.6666 L 264.5833 846.6666 L 264.5833 846.6666 L 264.5833 820.2083 L 264.5833 820.2083 L 264.5833 793.74994 Q 264.5833 767.2916 211.66666 767.2916 L 185.20833 767.2916 L 185.20833 740.8333 Q 158.74998 687.9166 158.74998 661.4583 Q 132.29166 634.99994 105.83333 529.1666 L 52.916664 396.87497 L 79.37499 396.87497 L 79.37499 370.41666 L 79.37499 370.41666 L 105.83333 370.41666 L 105.83333 370.41666 L 105.83333 343.9583 L 79.37499 343.9583 L 79.37499 317.49997 L 52.916664 317.49997 L 26.458332 317.49997 L 26.458332 291.04166 L 0.0 291.04166 L 0.0 291.04166 L 0.0 291.04166 L 0.0 264.5833 L 0.0 238.12498 L 26.458332 238.12498 L 52.916664 264.5833 L 52.916664 264.5833 L 52.916664 264.5833 L 79.37499 264.5833 L 79.37499 264.5833 L 105.83333 264.5833 Q 158.74998 264.5833 158.74998 291.04166 L 158.74998 317.49997 L 185.20833 317.49997 Q 211.66666 317.49997 211.66666 343.9583 L 211.66666 343.9583 L 238.12498 343.9583 L 238.12498 370.41666 L 238.12498 370.41666 L 264.5833 370.41666 L 264.5833 343.9583 L 264.5833 317.49997 L 238.12498 264.5833 L 238.12498 211.66666 L 264.5833 211.66666 Q 291.04166 211.66666 291.04166 158.74998 L 291.04166 105.83333 L 317.49997 105.83333 L 370.41666 105.83333 L 396.87497 79.37499 L 423.3333 52.916664 L 423.3333 52.916664 L 423.3333 52.916664 L 449.79166 52.916664 L 449.79166 52.916664 L 476.24997 79.37499 L 502.7083 79.37499 L 502.7083 158.74998 Q 476.24997 211.66666 502.7083 211.66666 L 502.7083 211.66666 L 502.7083 238.12498 L 529.1666 238.12498 L 529.1666 238.12498 L 529.1666 264.5833 L 555.625 264.5833 L 582.0833 264.5833 L 634.99994 238.12498 L 661.4583 211.66666 L 661.4583 211.66666 Q 687.9166 211.66666 687.9166 158.74998 L 714.37494 105.83333 L 740.8333 52.916664 Q 767.2916 0.0 793.74994 0.0 Q 820.2083 0.0 820.2083 79.37499 Q 846.6666 158.74998 846.6666 158.74998 z" svg:height="8.995832mm" draw:style-name="style-229" svg:viewBox="0.0 0.0 899.5833 899.5833" svg:width="8.995832mm" svg:x="86.254166mm" svg:y="80.962494mm"/>
          <draw:path svg:d="M 5503.333 26.458332 L 5582.708 26.458332 L 5582.708 52.916664 Q 5556.2495 79.37499 5556.2495 79.37499 L 5556.2495 79.37499 L 5476.8745 79.37499 Q 5397.4995 79.37499 5397.4995 211.66666 L 5397.4995 343.9583 L 5397.4995 343.9583 Q 5371.0415 370.41666 5344.583 370.41666 Q 5344.583 370.41666 5265.208 370.41666 Q 5185.833 370.41666 3413.1248 370.41666 L 1640.4166 370.41666 L 1587.4999 370.41666 L 1561.0416 370.41666 L 1561.0416 370.41666 Q 1534.5833 343.9583 1534.5833 343.9583 L 1534.5833 343.9583 L 1322.9166 343.9583 Q 1084.7916 317.49997 952.49994 317.49997 Q 793.74994 317.49997 793.74994 264.5833 Q 820.2083 238.12498 449.79166 211.66666 L 79.37499 211.66666 L 52.916664 185.20833 L 0.0 185.20833 L 0.0 185.20833 L 0.0 158.74998 L 105.83333 158.74998 L 185.20833 158.74998 L 291.04166 132.29166 Q 370.41666 105.83333 343.9583 52.916664 Q 317.49997 0.0 2883.9583 0.0 Q 5450.4165 0.0 5503.333 26.458332 z" svg:height="3.7041664mm" draw:style-name="style-230" svg:viewBox="0.0 0.0 5582.708 370.41666" svg:width="55.82708mm" svg:x="220.13332mm" svg:y="44.979164mm"/>
          <draw:path svg:d="M 132.29166 52.916664 L 132.29166 52.916664 L 158.74998 79.37499 Q 158.74998 132.29166 185.20833 132.29166 Q 211.66666 132.29166 211.66666 158.74998 L 211.66666 158.74998 L 211.66666 158.74998 Q 185.20833 185.20833 211.66666 185.20833 L 211.66666 185.20833 L 211.66666 211.66666 Q 211.66666 238.12498 158.74998 291.04166 L 132.29166 343.9583 L 132.29166 343.9583 Q 105.83333 317.49997 105.83333 291.04166 Q 105.83333 291.04166 52.916664 291.04166 L 26.458332 291.04166 L 0.0 291.04166 L 0.0 291.04166 L 0.0 264.5833 Q 0.0 238.12498 26.458332 238.12498 Q 52.916664 238.12498 52.916664 132.29166 Q 52.916664 26.458332 79.37499 0.0 Q 105.83333 0.0 105.83333 26.458332 Q 105.83333 52.916664 132.29166 52.916664 z" svg:height="3.439583mm" draw:style-name="style-231" svg:viewBox="0.0 0.0 211.66666 343.9583" svg:width="2.1166666mm" svg:x="131.23332mm" svg:y="61.118748mm"/>
          <draw:path svg:d="M 291.04166 0.0 L 370.41666 0.0 L 502.7083 26.458332 Q 634.99994 52.916664 634.99994 79.37499 Q 634.99994 105.83333 582.0833 105.83333 Q 529.1666 105.83333 555.625 132.29166 Q 582.0833 132.29166 582.0833 158.74998 Q 582.0833 185.20833 555.625 185.20833 L 555.625 185.20833 L 529.1666 185.20833 Q 529.1666 185.20833 476.24997 185.20833 Q 396.87497 211.66666 396.87497 291.04166 L 370.41666 343.9583 L 370.41666 343.9583 L 370.41666 343.9583 L 370.41666 370.41666 L 370.41666 370.41666 L 396.87497 396.87497 L 396.87497 396.87497 L 396.87497 396.87497 L 396.87497 423.3333 L 370.41666 423.3333 Q 343.9583 396.87497 317.49997 396.87497 Q 264.5833 343.9583 185.20833 396.87497 L 105.83333 423.3333 L 105.83333 396.87497 L 105.83333 370.41666 L 158.74998 370.41666 L 185.20833 370.41666 L 185.20833 343.9583 L 158.74998 291.04166 L 158.74998 291.04166 Q 158.74998 291.04166 105.83333 291.04166 L 79.37499 291.04166 L 79.37499 264.5833 L 52.916664 264.5833 L 52.916664 264.5833 L 52.916664 238.12498 L 26.458332 238.12498 L 0.0 238.12498 L 0.0 211.66666 L 0.0 185.20833 L 79.37499 132.29166 Q 158.74998 105.83333 185.20833 52.916664 Q 211.66666 26.458332 291.04166 0.0 z" svg:height="4.233333mm" draw:style-name="style-232" svg:viewBox="0.0 0.0 634.99994 423.3333" svg:width="6.3499994mm" svg:x="105.83333mm" svg:y="56.885414mm"/>
          <draw:path svg:d="M 0.0 846.6666 L 0.0 0.0 L 26.458332 0.0 L 26.458332 0.0 L 52.916664 449.79166 Q 52.916664 899.5833 52.916664 1931.4583 L 52.916664 2963.3333 L 52.916664 2963.3333 L 26.458332 2936.8748 L 26.458332 2936.8748 L 0.0 2936.8748 L 0.0 2936.8748 L 0.0 2936.8748 L 0.0 2301.875 Q 0.0 1693.3333 0.0 846.6666 z" svg:height="29.633331mm" draw:style-name="style-233" svg:viewBox="0.0 0.0 52.916664 2963.3333" svg:width="0.52916664mm" svg:x="26.9875mm" svg:y="152.66458mm"/>
          <draw:path svg:d="M 158.74998 0.0 Q 158.74998 -26.458332 185.20833 0.0 Q 238.12498 0.0 211.66666 105.83333 Q 211.66666 238.12498 105.83333 185.20833 Q 26.458332 132.29166 0.0 105.83333 Q -26.458332 52.916664 52.916664 52.916664 Q 132.29166 52.916664 158.74998 0.0 z" svg:height="1.8520832mm" draw:style-name="style-234" svg:viewBox="0.0 0.0 211.66666 185.20833" svg:width="2.1166666mm" svg:x="99.74791mm" svg:y="77.7875mm"/>
          <draw:path svg:d="M 211.66666 26.458332 L 238.12498 52.916664 L 238.12498 52.916664 L 238.12498 52.916664 L 238.12498 52.916664 L 238.12498 52.916664 L 238.12498 79.37499 L 264.5833 79.37499 L 264.5833 79.37499 Q 264.5833 105.83333 264.5833 105.83333 L 264.5833 105.83333 L 264.5833 211.66666 L 264.5833 291.04166 L 264.5833 291.04166 L 264.5833 264.5833 L 264.5833 264.5833 L 264.5833 264.5833 L 238.12498 264.5833 L 238.12498 264.5833 L 238.12498 238.12498 L 211.66666 238.12498 L 211.66666 238.12498 Q 211.66666 211.66666 185.20833 211.66666 L 158.74998 185.20833 L 132.29166 185.20833 L 132.29166 185.20833 L 132.29166 158.74998 L 105.83333 158.74998 L 105.83333 158.74998 L 105.83333 158.74998 L 105.83333 158.74998 Q 105.83333 132.29166 79.37499 132.29166 L 79.37499 132.29166 L 79.37499 105.83333 Q 52.916664 105.83333 52.916664 79.37499 L 26.458332 52.916664 L 0.0 52.916664 Q 0.0 52.916664 0.0 26.458332 L 0.0 26.458332 L 0.0 0.0 Q -26.458332 -26.458332 79.37499 0.0 Q 185.20833 0.0 211.66666 26.458332 z" svg:height="2.9104166mm" draw:style-name="style-235" svg:viewBox="0.0 0.0 264.5833 291.04166" svg:width="2.6458333mm" svg:x="265.64166mm" svg:y="158.74998mm"/>
          <draw:path svg:d="M 185.20833 26.458332 L 211.66666 0.0 L 291.04166 52.916664 Q 343.9583 132.29166 343.9583 105.83333 Q 370.41666 79.37499 396.87497 79.37499 L 423.3333 79.37499 L 529.1666 238.12498 Q 661.4583 370.41666 661.4583 396.87497 L 661.4583 449.79166 L 634.99994 449.79166 L 634.99994 449.79166 L 608.5416 449.79166 Q 555.625 449.79166 343.9583 396.87497 Q 158.74998 396.87497 132.29166 396.87497 L 132.29166 396.87497 L 132.29166 396.87497 Q 132.29166 396.87497 105.83333 370.41666 L 79.37499 343.9583 L 79.37499 317.49997 L 79.37499 291.04166 L 52.916664 291.04166 L 26.458332 291.04166 L 26.458332 264.5833 L 26.458332 264.5833 L 0.0 264.5833 L 0.0 264.5833 L 0.0 238.12498 L 0.0 238.12498 L 26.458332 238.12498 L 52.916664 238.12498 L 105.83333 238.12498 Q 158.74998 238.12498 158.74998 264.5833 L 185.20833 264.5833 L 185.20833 238.12498 Q 185.20833 211.66666 158.74998 185.20833 Q 132.29166 185.20833 158.74998 158.74998 Q 185.20833 132.29166 158.74998 79.37499 L 132.29166 52.916664 L 132.29166 52.916664 Q 132.29166 26.458332 185.20833 26.458332 z" svg:height="4.497916mm" draw:style-name="style-236" svg:viewBox="0.0 0.0 661.4583 449.79166" svg:width="6.614583mm" svg:x="85.98958mm" svg:y="170.12708mm"/>
          <draw:path svg:d="M 291.04166 0.0 L 317.49997 0.0 L 291.04166 105.83333 Q 264.5833 185.20833 291.04166 185.20833 Q 317.49997 185.20833 317.49997 264.5833 Q 343.9583 317.49997 343.9583 291.04166 Q 396.87497 264.5833 396.87497 317.49997 L 396.87497 370.41666 L 396.87497 370.41666 Q 370.41666 370.41666 370.41666 396.87497 L 370.41666 396.87497 L 343.9583 396.87497 Q 343.9583 423.3333 291.04166 423.3333 Q 264.5833 423.3333 264.5833 476.24997 Q 291.04166 502.7083 238.12498 502.7083 L 185.20833 529.1666 L 185.20833 502.7083 L 185.20833 502.7083 L 185.20833 502.7083 Q 185.20833 502.7083 132.29166 476.24997 Q 52.916664 423.3333 26.458332 317.49997 L 26.458332 238.12498 L 0.0 211.66666 Q -26.458332 211.66666 52.916664 158.74998 Q 132.29166 132.29166 132.29166 132.29166 L 132.29166 105.83333 L 185.20833 79.37499 Q 238.12498 52.916664 264.5833 26.458332 Q 264.5833 0.0 291.04166 0.0 z" svg:height="5.2916665mm" draw:style-name="style-237" svg:viewBox="0.0 0.0 396.87497 529.1666" svg:width="3.9687498mm" svg:x="96.04375mm" svg:y="71.4375mm"/>
          <draw:path svg:d="M 238.12498 132.29166 L 291.04166 0.0 L 291.04166 79.37499 Q 291.04166 158.74998 343.9583 158.74998 Q 396.87497 158.74998 502.7083 343.9583 Q 582.0833 555.625 740.8333 740.8333 Q 899.5833 926.0416 952.49994 952.49994 Q 978.95825 1005.4166 1005.4166 1005.4166 Q 1031.875 1005.4166 1031.875 1031.875 L 1031.875 1058.3333 L 1005.4166 1058.3333 L 978.95825 1031.875 L 978.95825 1031.875 L 952.49994 1031.875 L 952.49994 1031.875 L 952.49994 1031.875 L 952.49994 1031.875 L 952.49994 1005.4166 L 926.0416 1005.4166 L 926.0416 978.95825 L 899.5833 978.95825 L 846.6666 978.95825 L 846.6666 952.49994 Q 846.6666 952.49994 793.74994 899.5833 Q 740.8333 873.12494 634.99994 846.6666 L 555.625 820.2083 L 555.625 846.6666 L 529.1666 846.6666 L 529.1666 846.6666 L 529.1666 820.2083 L 529.1666 820.2083 L 529.1666 820.2083 L 502.7083 820.2083 L 502.7083 820.2083 L 502.7083 846.6666 L 476.24997 846.6666 L 423.3333 926.0416 Q 370.41666 1031.875 370.41666 1084.7916 L 370.41666 1137.7083 L 370.41666 1137.7083 Q 343.9583 1137.7083 343.9583 1164.1666 L 317.49997 1164.1666 L 317.49997 1164.1666 L 317.49997 1190.6249 L 343.9583 1190.6249 L 370.41666 1190.6249 L 370.41666 1190.6249 Q 396.87497 1190.6249 370.41666 1217.0833 Q 343.9583 1217.0833 343.9583 1243.5416 L 370.41666 1269.9999 L 370.41666 1269.9999 L 370.41666 1296.4583 L 264.5833 1296.4583 L 158.74998 1296.4583 L 158.74998 1322.9166 L 158.74998 1322.9166 L 132.29166 1322.9166 L 132.29166 1322.9166 L 105.83333 1322.9166 L 105.83333 1296.4583 L 105.83333 1296.4583 L 105.83333 1296.4583 L 79.37499 1269.9999 L 52.916664 1243.5416 L 52.916664 1243.5416 L 52.916664 1243.5416 L 52.916664 1217.0833 L 52.916664 1217.0833 L 26.458332 1217.0833 L 26.458332 1190.6249 L 26.458332 1190.6249 L 0.0 1190.6249 L 0.0 1111.25 Q 0.0 1031.875 52.916664 978.95825 Q 105.83333 926.0416 158.74998 608.5416 Q 211.66666 291.04166 238.12498 132.29166 z" svg:height="13.229166mm" draw:style-name="style-238" svg:viewBox="0.0 0.0 1031.875 1322.9166" svg:width="10.318749mm" svg:x="175.15416mm" svg:y="116.681244mm"/>
          <draw:path svg:d="M 26.458332 0.0 L 26.458332 0.0 L 52.916664 0.0 L 105.83333 0.0 L 105.83333 0.0 L 105.83333 0.0 L 132.29166 0.0 L 132.29166 0.0 L 211.66666 52.916664 Q 291.04166 105.83333 291.04166 105.83333 L 317.49997 105.83333 L 317.49997 105.83333 L 317.49997 105.83333 L 317.49997 132.29166 L 317.49997 132.29166 L 343.9583 158.74998 L 343.9583 158.74998 L 423.3333 264.5833 Q 529.1666 370.41666 529.1666 423.3333 Q 529.1666 476.24997 582.0833 502.7083 Q 634.99994 529.1666 634.99994 582.0833 L 634.99994 608.5416 L 634.99994 608.5416 Q 608.5416 634.99994 608.5416 634.99994 L 608.5416 634.99994 L 582.0833 634.99994 Q 582.0833 634.99994 582.0833 661.4583 L 582.0833 661.4583 L 582.0833 661.4583 Q 555.625 634.99994 502.7083 582.0833 Q 449.79166 502.7083 423.3333 502.7083 Q 396.87497 502.7083 423.3333 582.0833 L 423.3333 634.99994 L 423.3333 634.99994 L 423.3333 661.4583 L 423.3333 661.4583 L 423.3333 661.4583 L 423.3333 661.4583 L 396.87497 634.99994 L 396.87497 634.99994 L 370.41666 634.99994 L 370.41666 634.99994 L 370.41666 634.99994 L 343.9583 608.5416 L 317.49997 608.5416 L 317.49997 582.0833 Q 317.49997 582.0833 291.04166 582.0833 L 291.04166 582.0833 L 291.04166 582.0833 Q 264.5833 555.625 158.74998 449.79166 Q 52.916664 317.49997 52.916664 291.04166 L 52.916664 264.5833 L 52.916664 264.5833 Q 52.916664 264.5833 52.916664 211.66666 L 26.458332 185.20833 L 26.458332 185.20833 L 52.916664 185.20833 L 52.916664 185.20833 Q 52.916664 158.74998 26.458332 158.74998 L 0.0 132.29166 L 0.0 105.83333 L 0.0 105.83333 L 26.458332 105.83333 L 52.916664 105.83333 L 52.916664 132.29166 L 52.916664 132.29166 L 79.37499 132.29166 L 79.37499 158.74998 L 79.37499 158.74998 L 105.83333 158.74998 L 105.83333 132.29166 Q 105.83333 105.83333 79.37499 52.916664 L 52.916664 0.0 L 52.916664 0.0 L 52.916664 0.0 L 26.458332 0.0 z" svg:height="6.614583mm" draw:style-name="style-239" svg:viewBox="0.0 0.0 634.99994 661.4583" svg:width="6.3499994mm" svg:x="259.82083mm" svg:y="146.57916mm"/>
          <draw:path svg:d="M 185.20833 52.916664 L 185.20833 52.916664 L 132.29166 211.66666 Q 105.83333 396.87497 79.37499 370.41666 Q 26.458332 370.41666 26.458332 423.3333 L 26.458332 476.24997 L 0.0 476.24997 L 0.0 476.24997 L 0.0 449.79166 L 0.0 423.3333 L 0.0 370.41666 Q 26.458332 343.9583 52.916664 211.66666 L 79.37499 105.83333 L 79.37499 79.37499 Q 79.37499 52.916664 105.83333 52.916664 Q 132.29166 52.916664 158.74998 0.0 Q 185.20833 -52.916664 158.74998 0.0 Q 158.74998 52.916664 185.20833 52.916664 z" svg:height="4.7625mm" draw:style-name="style-240" svg:viewBox="0.0 0.0 185.20833 476.24997" svg:width="1.8520832mm" svg:x="192.35207mm" svg:y="154.51666mm"/>
          <draw:path svg:d="M 634.99994 0.0 L 634.99994 0.0 L 634.99994 26.458332 L 634.99994 52.916664 L 582.0833 52.916664 Q 555.625 52.916664 317.49997 105.83333 L 79.37499 158.74998 L 52.916664 158.74998 L 26.458332 158.74998 L 0.0 158.74998 Q -52.916664 158.74998 0.0 132.29166 Q 26.458332 105.83333 26.458332 105.83333 L 26.458332 79.37499 L 26.458332 52.916664 Q 52.916664 52.916664 52.916664 52.916664 L 52.916664 52.916664 L 79.37499 52.916664 Q 105.83333 52.916664 158.74998 26.458332 L 238.12498 26.458332 L 423.3333 0.0 Q 634.99994 0.0 634.99994 0.0 z" svg:height="1.5874999mm" draw:style-name="style-241" svg:viewBox="0.0 0.0 634.99994 158.74998" svg:width="6.3499994mm" svg:x="149.75417mm" svg:y="188.91249mm"/>
          <draw:path svg:d="M 317.49997 0.0 L 343.9583 0.0 L 343.9583 26.458332 Q 343.9583 79.37499 343.9583 79.37499 Q 343.9583 132.29166 343.9583 132.29166 L 343.9583 132.29166 L 317.49997 132.29166 Q 291.04166 132.29166 185.20833 158.74998 L 105.83333 185.20833 L 105.83333 185.20833 Q 79.37499 158.74998 52.916664 132.29166 L 26.458332 105.83333 L 26.458332 79.37499 Q 26.458332 52.916664 0.0 26.458332 L 0.0 26.458332 L 132.29166 0.0 Q 291.04166 -26.458332 317.49997 0.0 z" svg:height="1.8520832mm" draw:style-name="style-242" svg:viewBox="0.0 0.0 343.9583 185.20833" svg:width="3.439583mm" svg:x="161.66042mm" svg:y="52.122913mm"/>
          <draw:path svg:d="M 264.5833 26.458332 L 264.5833 52.916664 L 264.5833 132.29166 Q 264.5833 185.20833 211.66666 185.20833 L 185.20833 185.20833 L 185.20833 158.74998 L 185.20833 132.29166 L 158.74998 132.29166 Q 132.29166 132.29166 105.83333 158.74998 L 79.37499 185.20833 L 79.37499 185.20833 Q 52.916664 158.74998 52.916664 158.74998 L 52.916664 158.74998 L 52.916664 132.29166 Q 52.916664 105.83333 26.458332 79.37499 L 0.0 26.458332 L 105.83333 26.458332 Q 211.66666 52.916664 211.66666 26.458332 Q 211.66666 0.0 238.12498 0.0 Q 264.5833 0.0 264.5833 26.458332 z" svg:height="1.8520832mm" draw:style-name="style-243" svg:viewBox="0.0 0.0 264.5833 185.20833" svg:width="2.6458333mm" svg:x="66.14583mm" svg:y="50.535416mm"/>
          <draw:path svg:d="M 0.0 0.0 L 0.0 0.0 L 52.916664 0.0 L 79.37499 0.0 L 132.29166 52.916664 Q 158.74998 79.37499 158.74998 105.83333 Q 132.29166 158.74998 105.83333 158.74998 L 105.83333 158.74998 L 105.83333 158.74998 Q 105.83333 132.29166 79.37499 158.74998 L 79.37499 158.74998 L 52.916664 158.74998 Q 0.0 158.74998 0.0 105.83333 L 0.0 26.458332 L 0.0 0.0 z" svg:height="1.5874999mm" draw:style-name="style-244" svg:viewBox="0.0 0.0 158.74998 158.74998" svg:width="1.5874999mm" svg:x="53.44583mm" svg:y="69.85mm"/>
          <draw:path svg:d="M 873.12494 0.0 L 873.12494 0.0 L 899.5833 0.0 L 926.0416 0.0 L 926.0416 0.0 L 926.0416 0.0 L 926.0416 26.458332 L 899.5833 26.458332 L 899.5833 52.916664 L 899.5833 79.37499 L 873.12494 105.83333 L 873.12494 132.29166 L 846.6666 132.29166 L 820.2083 132.29166 L 820.2083 158.74998 L 793.74994 185.20833 L 793.74994 185.20833 L 793.74994 211.66666 L 793.74994 211.66666 L 793.74994 211.66666 L 820.2083 211.66666 L 820.2083 211.66666 L 846.6666 238.12498 L 873.12494 238.12498 L 873.12494 264.5833 Q 873.12494 291.04166 846.6666 291.04166 Q 820.2083 291.04166 846.6666 343.9583 Q 846.6666 396.87497 873.12494 396.87497 L 873.12494 423.3333 L 873.12494 423.3333 L 899.5833 423.3333 L 899.5833 423.3333 L 899.5833 423.3333 L 1005.4166 476.24997 Q 1084.7916 529.1666 1084.7916 555.625 L 1111.25 555.625 L 1111.25 555.625 L 1111.25 582.0833 L 1111.25 582.0833 L 1111.25 582.0833 L 1137.7083 582.0833 L 1137.7083 582.0833 L 1164.1666 608.5416 L 1217.0833 634.99994 L 1217.0833 634.99994 L 1217.0833 634.99994 L 1243.5416 634.99994 L 1243.5416 661.4583 L 1111.25 661.4583 Q 1005.4166 687.9166 529.1666 634.99994 L 52.916664 582.0833 L 26.458332 582.0833 L 0.0 582.0833 L 0.0 582.0833 L 0.0 555.625 L 0.0 529.1666 L 0.0 502.7083 L 0.0 502.7083 L 0.0 476.24997 L 52.916664 476.24997 Q 79.37499 476.24997 132.29166 343.9583 L 185.20833 211.66666 L 211.66666 211.66666 Q 211.66666 211.66666 211.66666 185.20833 L 211.66666 185.20833 L 211.66666 132.29166 Q 211.66666 79.37499 238.12498 79.37499 L 264.5833 79.37499 L 317.49997 79.37499 L 343.9583 105.83333 L 529.1666 79.37499 Q 740.8333 79.37499 740.8333 52.916664 L 740.8333 26.458332 L 793.74994 26.458332 Q 873.12494 0.0 873.12494 0.0 z" svg:height="6.614583mm" draw:style-name="style-245" svg:viewBox="0.0 0.0 1243.5416 661.4583" svg:width="12.435416mm" svg:x="62.44166mm" svg:y="173.03749mm"/>
          <draw:path svg:d="M 185.20833 52.916664 L 185.20833 0.0 L 211.66666 0.0 L 238.12498 0.0 L 238.12498 52.916664 L 238.12498 79.37499 L 264.5833 105.83333 L 264.5833 105.83333 L 238.12498 185.20833 Q 238.12498 264.5833 238.12498 317.49997 Q 238.12498 370.41666 211.66666 370.41666 L 211.66666 396.87497 L 211.66666 396.87497 Q 211.66666 423.3333 211.66666 423.3333 Q 185.20833 423.3333 105.83333 423.3333 L 0.0 396.87497 L 0.0 396.87497 L 0.0 370.41666 L 26.458332 370.41666 L 52.916664 370.41666 L 52.916664 317.49997 Q 79.37499 264.5833 132.29166 158.74998 L 185.20833 79.37499 L 185.20833 52.916664 z" svg:height="4.233333mm" draw:style-name="style-246" svg:viewBox="0.0 0.0 264.5833 423.3333" svg:width="2.6458333mm" svg:x="47.360413mm" svg:y="189.97083mm"/>
          <draw:path svg:d="M 79.37499 52.916664 L 0.0 0.0 L 132.29166 26.458332 Q 238.12498 26.458332 264.5833 79.37499 Q 291.04166 79.37499 291.04166 105.83333 L 317.49997 105.83333 L 370.41666 185.20833 Q 396.87497 264.5833 423.3333 291.04166 L 423.3333 317.49997 L 396.87497 317.49997 L 396.87497 317.49997 L 343.9583 317.49997 Q 317.49997 291.04166 264.5833 291.04166 L 211.66666 291.04166 L 211.66666 291.04166 Q 185.20833 291.04166 185.20833 291.04166 L 185.20833 317.49997 L 132.29166 317.49997 L 79.37499 317.49997 L 79.37499 291.04166 Q 79.37499 291.04166 105.83333 211.66666 Q 105.83333 132.29166 132.29166 132.29166 Q 132.29166 105.83333 79.37499 52.916664 z" svg:height="3.1749997mm" draw:style-name="style-247" svg:viewBox="0.0 0.0 423.3333 317.49997" svg:width="4.233333mm" svg:x="62.706245mm" svg:y="113.50624mm"/>
          <draw:path svg:d="M 132.29166 396.87497 L 158.74998 0.0 L 158.74998 0.0 L 185.20833 0.0 L 185.20833 555.625 L 211.66666 1137.7083 L 211.66666 1137.7083 L 211.66666 1137.7083 L 211.66666 1455.2083 Q 211.66666 1799.1666 185.20833 1799.1666 L 185.20833 1799.1666 L 185.20833 1799.1666 Q 158.74998 1799.1666 158.74998 1931.4583 L 158.74998 2090.2083 L 132.29166 2143.125 L 105.83333 2169.5833 L 105.83333 2169.5833 L 105.83333 2169.5833 L 105.83333 2116.6665 L 105.83333 2063.75 L 79.37499 2010.8333 L 79.37499 1957.9165 L 79.37499 1772.7083 Q 52.916664 1613.9583 52.916664 1561.0416 L 26.458332 1508.1249 L 26.458332 1508.1249 Q 0.0 1481.6666 0.0 1455.2083 L 0.0 1455.2083 L 0.0 1455.2083 L 0.0 1428.7499 L 0.0 1402.2916 Q 0.0 1349.3749 26.458332 1243.5416 Q 52.916664 1137.7083 52.916664 952.49994 L 79.37499 767.2916 L 79.37499 767.2916 Q 105.83333 767.2916 132.29166 396.87497 z" svg:height="21.695831mm" draw:style-name="style-248" svg:viewBox="0.0 0.0 211.66666 2169.5833" svg:width="2.1166666mm" svg:x="269.34583mm" svg:y="155.83957mm"/>
          <draw:path svg:d="M 0.0 52.916664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132.29166 Q 158.74998 158.74998 158.74998 158.74998 L 185.20833 158.74998 L 185.20833 158.74998 Q 185.20833 158.74998 211.66666 185.20833 L 211.66666 185.20833 L 264.5833 291.04166 Q 317.49997 396.87497 343.9583 423.3333 L 343.9583 449.79166 L 317.49997 449.79166 Q 291.04166 423.3333 264.5833 423.3333 Q 238.12498 423.3333 238.12498 396.87497 L 238.12498 370.41666 L 211.66666 370.41666 L 211.66666 370.41666 L 211.66666 343.9583 L 211.66666 343.9583 L 211.66666 317.49997 L 211.66666 291.04166 L 185.20833 291.04166 L 185.20833 264.5833 L 185.20833 264.5833 L 158.74998 264.5833 L 158.74998 264.5833 Q 158.74998 264.5833 158.74998 211.66666 L 132.29166 158.74998 L 105.83333 158.74998 L 52.916664 158.74998 L 52.916664 132.29166 L 52.916664 132.29166 L 26.458332 105.83333 L 0.0 79.37499 L 0.0 52.916664 z" svg:height="4.497916mm" draw:style-name="style-249" svg:viewBox="0.0 0.0 343.9583 449.79166" svg:width="3.439583mm" svg:x="41.274998mm" svg:y="122.76666mm"/>
          <draw:path svg:d="M 26.458332 52.916664 L 52.916664 0.0 L 132.29166 26.458332 Q 211.66666 52.916664 211.66666 105.83333 Q 211.66666 132.29166 211.66666 158.74998 Q 185.20833 211.66666 158.74998 211.66666 Q 105.83333 211.66666 105.83333 238.12498 Q 105.83333 264.5833 132.29166 343.9583 L 132.29166 423.3333 L 105.83333 423.3333 Q 79.37499 423.3333 79.37499 317.49997 Q 52.916664 238.12498 26.458332 238.12498 L 0.0 238.12498 L 0.0 158.74998 Q 0.0 105.83333 26.458332 52.916664 z" svg:height="4.233333mm" draw:style-name="style-250" svg:viewBox="0.0 0.0 211.66666 423.3333" svg:width="2.1166666mm" svg:x="86.783325mm" svg:y="189.44165mm"/>
          <draw:path svg:d="M 52.916664 0.0 L 132.29166 0.0 L 132.29166 0.0 L 132.29166 26.458332 L 132.29166 52.916664 Q 105.83333 52.916664 105.83333 105.83333 Q 105.83333 158.74998 52.916664 158.74998 Q 0.0 158.74998 0.0 79.37499 Q 0.0 0.0 52.916664 0.0 z" svg:height="1.5874999mm" draw:style-name="style-251" svg:viewBox="0.0 0.0 132.29166 158.74998" svg:width="1.3229166mm" svg:x="84.1375mm" svg:y="82.02083mm"/>
          <draw:path svg:d="M 291.04166 0.0 L 317.49997 0.0 L 317.49997 0.0 L 343.9583 0.0 L 343.9583 26.458332 L 343.9583 52.916664 L 343.9583 105.83333 Q 343.9583 132.29166 291.04166 158.74998 Q 238.12498 158.74998 291.04166 211.66666 Q 343.9583 264.5833 343.9583 291.04166 L 343.9583 317.49997 L 291.04166 423.3333 Q 264.5833 529.1666 264.5833 529.1666 L 264.5833 529.1666 L 264.5833 529.1666 Q 238.12498 502.7083 211.66666 423.3333 Q 185.20833 317.49997 105.83333 317.49997 L 26.458332 291.04166 L 26.458332 264.5833 Q 26.458332 264.5833 0.0 264.5833 Q -26.458332 238.12498 0.0 211.66666 L 26.458332 211.66666 L 26.458332 185.20833 L 26.458332 185.20833 L 26.458332 185.20833 L 26.458332 185.20833 L 52.916664 185.20833 L 52.916664 158.74998 L 79.37499 158.74998 L 105.83333 158.74998 L 132.29166 132.29166 Q 185.20833 105.83333 185.20833 52.916664 Q 185.20833 0.0 211.66666 0.0 Q 238.12498 0.0 291.04166 0.0 z" svg:height="5.2916665mm" draw:style-name="style-252" svg:viewBox="0.0 0.0 343.9583 529.1666" svg:width="3.439583mm" svg:x="197.11458mm" svg:y="79.90416mm"/>
          <draw:path svg:d="M 132.29166 26.458332 L 132.29166 0.0 L 185.20833 26.458332 Q 211.66666 52.916664 238.12498 79.37499 L 238.12498 79.37499 L 238.12498 79.37499 Q 211.66666 105.83333 211.66666 132.29166 Q 211.66666 158.74998 132.29166 185.20833 L 79.37499 211.66666 L 79.37499 264.5833 L 79.37499 317.49997 L 52.916664 317.49997 L 52.916664 317.49997 L 52.916664 317.49997 L 26.458332 317.49997 L 26.458332 291.04166 Q 0.0 264.5833 0.0 185.20833 Q 0.0 79.37499 0.0 105.83333 Q 26.458332 132.29166 52.916664 79.37499 Q 52.916664 52.916664 105.83333 26.458332 L 132.29166 26.458332 L 132.29166 26.458332 z" svg:height="3.1749997mm" draw:style-name="style-253" svg:viewBox="0.0 0.0 238.12498 317.49997" svg:width="2.38125mm" svg:x="130.17499mm" svg:y="63.76458mm"/>
          <draw:path svg:d="M 952.49994 26.458332 L 978.95825 0.0 L 1005.4166 0.0 L 1031.875 0.0 L 1031.875 0.0 Q 1031.875 0.0 1031.875 26.458332 Q 1058.3333 26.458332 1058.3333 105.83333 Q 1058.3333 185.20833 899.5833 211.66666 L 767.2916 211.66666 L 687.9166 211.66666 Q 608.5416 211.66666 608.5416 264.5833 L 608.5416 291.04166 L 608.5416 291.04166 L 582.0833 291.04166 L 582.0833 343.9583 L 582.0833 396.87497 L 582.0833 423.3333 Q 582.0833 423.3333 555.625 476.24997 Q 529.1666 529.1666 502.7083 476.24997 Q 476.24997 423.3333 476.24997 476.24997 L 449.79166 529.1666 L 423.3333 529.1666 Q 423.3333 529.1666 423.3333 555.625 L 423.3333 555.625 L 370.41666 555.625 Q 343.9583 555.625 343.9583 582.0833 L 343.9583 608.5416 L 317.49997 608.5416 L 291.04166 608.5416 L 291.04166 582.0833 Q 317.49997 555.625 291.04166 529.1666 Q 264.5833 476.24997 211.66666 476.24997 L 158.74998 476.24997 L 158.74998 476.24997 L 158.74998 476.24997 L 132.29166 476.24997 L 132.29166 476.24997 L 105.83333 449.79166 L 52.916664 449.79166 L 26.458332 449.79166 L 0.0 423.3333 L 0.0 423.3333 L 0.0 423.3333 L 0.0 423.3333 L 0.0 423.3333 L 0.0 396.87497 L 0.0 396.87497 L 26.458332 396.87497 L 26.458332 370.41666 L 26.458332 370.41666 L 52.916664 370.41666 L 52.916664 370.41666 L 52.916664 370.41666 L 79.37499 370.41666 L 105.83333 370.41666 L 158.74998 370.41666 L 185.20833 370.41666 L 185.20833 343.9583 L 211.66666 343.9583 L 211.66666 317.49997 L 211.66666 317.49997 L 264.5833 317.49997 Q 343.9583 317.49997 370.41666 317.49997 L 370.41666 317.49997 L 396.87497 370.41666 Q 423.3333 396.87497 396.87497 370.41666 Q 396.87497 317.49997 396.87497 317.49997 L 396.87497 317.49997 L 423.3333 317.49997 L 449.79166 317.49997 L 449.79166 317.49997 L 449.79166 291.04166 L 449.79166 291.04166 Q 476.24997 291.04166 476.24997 291.04166 Q 476.24997 317.49997 502.7083 238.12498 Q 529.1666 185.20833 555.625 158.74998 Q 608.5416 105.83333 582.0833 105.83333 L 529.1666 105.83333 L 529.1666 105.83333 Q 529.1666 105.83333 582.0833 79.37499 L 634.99994 79.37499 L 687.9166 79.37499 Q 714.37494 105.83333 714.37494 79.37499 L 714.37494 79.37499 L 767.2916 52.916664 Q 820.2083 52.916664 846.6666 26.458332 L 899.5833 26.458332 L 952.49994 26.458332 z" svg:height="6.0854163mm" draw:style-name="style-254" svg:viewBox="0.0 0.0 1058.3333 608.5416" svg:width="10.583333mm" svg:x="78.316666mm" svg:y="49.212498mm"/>
          <draw:path svg:d="M 52.916664 0.0 L 79.37499 0.0 L 132.29166 52.916664 Q 158.74998 132.29166 185.20833 158.74998 L 211.66666 211.66666 L 211.66666 211.66666 L 211.66666 211.66666 L 211.66666 238.12498 L 211.66666 238.12498 L 238.12498 158.74998 Q 264.5833 52.916664 264.5833 52.916664 L 264.5833 52.916664 L 238.12498 264.5833 Q 211.66666 476.24997 211.66666 476.24997 L 211.66666 476.24997 L 211.66666 423.3333 Q 211.66666 396.87497 185.20833 423.3333 Q 185.20833 449.79166 158.74998 449.79166 L 132.29166 449.79166 L 132.29166 423.3333 Q 158.74998 396.87497 132.29166 370.41666 Q 105.83333 370.41666 79.37499 211.66666 Q 52.916664 52.916664 26.458332 52.916664 Q 0.0 26.458332 0.0 0.0 Q 0.0 -26.458332 52.916664 0.0 z" svg:height="4.7625mm" draw:style-name="style-255" svg:viewBox="0.0 0.0 264.5833 476.24997" svg:width="2.6458333mm" svg:x="114.299995mm" svg:y="89.42916mm"/>
          <draw:path svg:d="M 52.916664 26.458332 L 105.83333 0.0 L 132.29166 0.0 L 158.74998 0.0 L 158.74998 26.458332 L 158.74998 26.458332 L 185.20833 26.458332 L 185.20833 52.916664 L 211.66666 52.916664 L 238.12498 52.916664 L 238.12498 79.37499 L 264.5833 79.37499 L 264.5833 79.37499 L 264.5833 105.83333 L 291.04166 105.83333 L 317.49997 105.83333 L 317.49997 79.37499 L 317.49997 79.37499 L 343.9583 52.916664 Q 343.9583 26.458332 370.41666 26.458332 L 396.87497 26.458332 L 370.41666 105.83333 Q 317.49997 211.66666 317.49997 211.66666 L 317.49997 238.12498 L 317.49997 238.12498 Q 291.04166 211.66666 158.74998 132.29166 L 0.0 52.916664 L 0.0 52.916664 L 0.0 26.458332 L 52.916664 26.458332 z" svg:height="2.38125mm" draw:style-name="style-256" svg:viewBox="0.0 0.0 396.87497 238.12498" svg:width="3.9687498mm" svg:x="47.09583mm" svg:y="121.17916mm"/>
          <draw:path svg:d="M 740.8333 52.916664 L 767.2916 52.916664 L 767.2916 105.83333 Q 740.8333 132.29166 740.8333 185.20833 L 740.8333 238.12498 L 793.74994 211.66666 Q 846.6666 211.66666 899.5833 158.74998 Q 899.5833 79.37499 926.0416 52.916664 L 926.0416 0.0 L 1005.4166 52.916664 Q 1111.25 105.83333 1111.25 158.74998 Q 1111.25 185.20833 1137.7083 238.12498 L 1137.7083 291.04166 L 1137.7083 317.49997 Q 1111.25 370.41666 1031.875 396.87497 Q 926.0416 423.3333 952.49994 502.7083 L 952.49994 582.0833 L 978.95825 582.0833 Q 1005.4166 582.0833 1005.4166 608.5416 Q 1031.875 634.99994 1058.3333 555.625 Q 1111.25 476.24997 1164.1666 476.24997 Q 1190.6249 476.24997 1190.6249 502.7083 L 1190.6249 502.7083 L 1217.0833 661.4583 Q 1217.0833 820.2083 1190.6249 820.2083 Q 1164.1666 820.2083 1164.1666 846.6666 Q 1137.7083 846.6666 1111.25 873.12494 Q 1111.25 873.12494 1111.25 899.5833 L 1111.25 926.0416 L 1111.25 926.0416 L 1084.7916 926.0416 L 1058.3333 926.0416 Q 1058.3333 899.5833 1058.3333 899.5833 Q 1031.875 899.5833 952.49994 846.6666 L 846.6666 820.2083 L 846.6666 820.2083 Q 846.6666 793.74994 793.74994 793.74994 L 740.8333 793.74994 L 740.8333 793.74994 Q 714.37494 793.74994 687.9166 793.74994 Q 661.4583 793.74994 608.5416 820.2083 L 555.625 846.6666 L 529.1666 846.6666 Q 529.1666 846.6666 529.1666 873.12494 L 529.1666 873.12494 L 529.1666 873.12494 Q 502.7083 899.5833 502.7083 899.5833 L 502.7083 899.5833 L 476.24997 899.5833 Q 449.79166 899.5833 317.49997 978.95825 L 211.66666 1031.875 L 211.66666 1031.875 L 185.20833 1058.3333 L 185.20833 1058.3333 L 185.20833 1058.3333 L 132.29166 1058.3333 L 79.37499 1058.3333 L 52.916664 1058.3333 L 52.916664 1058.3333 L 26.458332 1031.875 L 0.0 1005.4166 L 0.0 1005.4166 L 0.0 1005.4166 L 26.458332 1005.4166 L 26.458332 1005.4166 L 52.916664 978.95825 L 105.83333 978.95825 L 105.83333 926.0416 Q 105.83333 873.12494 158.74998 793.74994 Q 211.66666 740.8333 158.74998 714.37494 Q 105.83333 687.9166 132.29166 661.4583 Q 158.74998 634.99994 185.20833 502.7083 Q 211.66666 396.87497 158.74998 396.87497 Q 105.83333 396.87497 105.83333 370.41666 L 105.83333 317.49997 L 132.29166 317.49997 Q 158.74998 317.49997 158.74998 291.04166 L 158.74998 264.5833 L 132.29166 264.5833 L 132.29166 264.5833 L 132.29166 264.5833 L 132.29166 264.5833 L 158.74998 238.12498 L 185.20833 211.66666 L 185.20833 211.66666 L 211.66666 211.66666 L 264.5833 211.66666 Q 343.9583 211.66666 343.9583 185.20833 Q 370.41666 185.20833 370.41666 158.74998 L 370.41666 158.74998 L 370.41666 158.74998 L 370.41666 158.74998 L 370.41666 185.20833 L 370.41666 211.66666 L 370.41666 238.12498 Q 370.41666 264.5833 396.87497 264.5833 L 423.3333 264.5833 L 423.3333 238.12498 L 423.3333 238.12498 L 449.79166 211.66666 L 449.79166 185.20833 L 555.625 105.83333 Q 661.4583 0.0 687.9166 26.458332 Q 740.8333 52.916664 740.8333 52.916664 z M 317.49997 343.9583 Q 317.49997 317.49997 317.49997 317.49997 Q 317.49997 317.49997 317.49997 317.49997 Q 317.49997 343.9583 317.49997 343.9583 z M 529.1666 502.7083 Q 423.3333 476.24997 423.3333 449.79166 Q 423.3333 423.3333 476.24997 423.3333 Q 529.1666 396.87497 502.7083 370.41666 Q 502.7083 317.49997 608.5416 343.9583 Q 740.8333 370.41666 687.9166 423.3333 Q 634.99994 476.24997 634.99994 502.7083 Q 634.99994 529.1666 529.1666 502.7083 z" svg:height="10.583333mm" draw:style-name="style-257" svg:viewBox="0.0 0.0 1217.0833 1058.3333" svg:width="12.170833mm" svg:x="219.07498mm" svg:y="74.08333mm"/>
          <draw:path svg:d="M 185.20833 0.0 L 211.66666 0.0 L 211.66666 26.458332 L 211.66666 52.916664 L 211.66666 79.37499 L 211.66666 105.83333 L 211.66666 105.83333 Q 211.66666 105.83333 158.74998 132.29166 L 105.83333 158.74998 L 105.83333 158.74998 L 105.83333 158.74998 L 105.83333 185.20833 L 105.83333 185.20833 L 79.37499 185.20833 Q 52.916664 211.66666 26.458332 185.20833 L 0.0 185.20833 L 0.0 158.74998 Q 0.0 105.83333 52.916664 52.916664 L 79.37499 26.458332 L 105.83333 0.0 Q 158.74998 0.0 185.20833 0.0 z" svg:height="1.8520832mm" draw:style-name="style-258" svg:viewBox="0.0 0.0 211.66666 185.20833" svg:width="2.1166666mm" svg:x="235.47916mm" svg:y="180.97499mm"/>
          <draw:path svg:d="M 211.66666 52.916664 L 317.49997 0.0 L 317.49997 26.458332 L 317.49997 79.37499 L 343.9583 105.83333 L 370.41666 132.29166 L 370.41666 132.29166 L 370.41666 132.29166 L 370.41666 132.29166 Q 370.41666 158.74998 370.41666 185.20833 L 370.41666 211.66666 L 370.41666 211.66666 Q 343.9583 185.20833 158.74998 211.66666 L 0.0 211.66666 L 0.0 211.66666 Q 0.0 185.20833 52.916664 185.20833 Q 105.83333 185.20833 105.83333 158.74998 L 79.37499 132.29166 L 79.37499 132.29166 Q 105.83333 105.83333 211.66666 52.916664 z" svg:height="2.1166666mm" draw:style-name="style-259" svg:viewBox="0.0 0.0 370.41666 211.66666" svg:width="3.7041664mm" svg:x="40.216663mm" svg:y="185.4729mm"/>
          <draw:path svg:d="M 291.04166 26.458332 L 317.49997 26.458332 L 317.49997 79.37499 L 317.49997 132.29166 L 343.9583 185.20833 L 343.9583 211.66666 L 343.9583 238.12498 L 370.41666 264.5833 L 370.41666 264.5833 L 370.41666 291.04166 L 423.3333 291.04166 L 449.79166 291.04166 L 449.79166 264.5833 L 449.79166 264.5833 L 449.79166 264.5833 Q 476.24997 264.5833 476.24997 291.04166 L 476.24997 317.49997 L 502.7083 317.49997 Q 529.1666 317.49997 529.1666 343.9583 Q 529.1666 370.41666 555.625 370.41666 L 555.625 370.41666 L 555.625 370.41666 Q 555.625 396.87497 502.7083 396.87497 Q 449.79166 396.87497 396.87497 449.79166 L 343.9583 502.7083 L 317.49997 502.7083 Q 291.04166 502.7083 291.04166 555.625 Q 264.5833 582.0833 264.5833 608.5416 L 264.5833 661.4583 L 238.12498 661.4583 L 238.12498 661.4583 L 211.66666 687.9166 L 211.66666 687.9166 L 211.66666 661.4583 L 211.66666 634.99994 L 211.66666 608.5416 L 211.66666 555.625 L 211.66666 555.625 L 211.66666 555.625 L 185.20833 582.0833 L 158.74998 582.0833 L 158.74998 555.625 L 158.74998 529.1666 L 185.20833 529.1666 Q 211.66666 529.1666 211.66666 343.9583 Q 211.66666 158.74998 132.29166 132.29166 L 52.916664 105.83333 L 52.916664 105.83333 L 52.916664 79.37499 L 52.916664 79.37499 L 52.916664 79.37499 L 26.458332 79.37499 L 26.458332 79.37499 L 26.458332 52.916664 L 0.0 52.916664 L 0.0 26.458332 Q 0.0 0.0 52.916664 26.458332 Q 132.29166 26.458332 132.29166 0.0 Q 132.29166 -26.458332 211.66666 0.0 Q 264.5833 26.458332 291.04166 26.458332 z" svg:height="6.879166mm" draw:style-name="style-260" svg:viewBox="0.0 0.0 555.625 687.9166" svg:width="5.5562496mm" svg:x="85.19583mm" svg:y="107.15624mm"/>
          <draw:path svg:d="M 158.74998 26.458332 L 158.74998 0.0 L 185.20833 0.0 L 211.66666 0.0 L 211.66666 26.458332 L 211.66666 26.458332 L 238.12498 52.916664 L 264.5833 105.83333 L 264.5833 211.66666 Q 264.5833 317.49997 238.12498 317.49997 Q 238.12498 317.49997 211.66666 317.49997 L 211.66666 317.49997 L 211.66666 317.49997 L 211.66666 317.49997 L 185.20833 317.49997 L 185.20833 317.49997 L 132.29166 317.49997 L 79.37499 317.49997 L 79.37499 317.49997 Q 79.37499 317.49997 52.916664 291.04166 Q 26.458332 291.04166 26.458332 238.12498 L 0.0 185.20833 L 26.458332 185.20833 Q 26.458332 158.74998 26.458332 158.74998 L 26.458332 158.74998 L 26.458332 132.29166 Q 52.916664 105.83333 52.916664 79.37499 Q 52.916664 52.916664 79.37499 105.83333 Q 105.83333 132.29166 105.83333 79.37499 L 158.74998 26.458332 L 158.74998 26.458332 z" svg:height="3.1749997mm" draw:style-name="style-261" svg:viewBox="0.0 0.0 264.5833 317.49997" svg:width="2.6458333mm" svg:x="66.14583mm" svg:y="184.15mm"/>
          <draw:path svg:d="M 132.29166 79.37499 L 132.29166 0.0 L 158.74998 0.0 Q 185.20833 0.0 238.12498 79.37499 Q 264.5833 158.74998 291.04166 185.20833 Q 343.9583 211.66666 449.79166 238.12498 Q 529.1666 264.5833 529.1666 291.04166 L 529.1666 291.04166 L 502.7083 291.04166 L 502.7083 317.49997 L 502.7083 317.49997 L 502.7083 317.49997 L 449.79166 317.49997 Q 370.41666 317.49997 317.49997 317.49997 L 264.5833 317.49997 L 238.12498 291.04166 Q 185.20833 264.5833 185.20833 264.5833 L 158.74998 264.5833 L 158.74998 264.5833 Q 158.74998 264.5833 79.37499 211.66666 L 0.0 211.66666 L 0.0 185.20833 L 0.0 185.20833 L 26.458332 185.20833 L 52.916664 158.74998 L 79.37499 158.74998 L 79.37499 158.74998 L 105.83333 158.74998 Q 132.29166 158.74998 132.29166 79.37499 z" svg:height="3.1749997mm" draw:style-name="style-262" svg:viewBox="0.0 0.0 529.1666 317.49997" svg:width="5.2916665mm" svg:x="202.40623mm" svg:y="183.09166mm"/>
          <draw:path svg:d="M 52.916664 0.0 L 52.916664 0.0 L 52.916664 0.0 L 79.37499 0.0 L 211.66666 132.29166 Q 343.9583 264.5833 370.41666 264.5833 Q 396.87497 264.5833 396.87497 291.04166 Q 396.87497 317.49997 343.9583 317.49997 Q 291.04166 343.9583 370.41666 370.41666 Q 423.3333 423.3333 423.3333 423.3333 L 423.3333 423.3333 L 423.3333 423.3333 Q 449.79166 423.3333 449.79166 423.3333 L 449.79166 449.79166 L 449.79166 476.24997 L 449.79166 476.24997 L 423.3333 476.24997 Q 396.87497 476.24997 370.41666 449.79166 L 343.9583 423.3333 L 343.9583 423.3333 Q 317.49997 423.3333 185.20833 343.9583 L 52.916664 264.5833 L 52.916664 264.5833 Q 52.916664 264.5833 52.916664 238.12498 L 79.37499 238.12498 L 79.37499 211.66666 L 79.37499 211.66666 L 52.916664 185.20833 L 52.916664 158.74998 L 52.916664 158.74998 Q 52.916664 158.74998 52.916664 132.29166 Q 79.37499 132.29166 26.458332 79.37499 L 0.0 26.458332 L 26.458332 26.458332 Q 52.916664 0.0 52.916664 0.0 z" svg:height="4.7625mm" draw:style-name="style-263" svg:viewBox="0.0 0.0 449.79166 476.24997" svg:width="4.497916mm" svg:x="186.00208mm" svg:y="177.27083mm"/>
          <draw:path svg:d="M 26.458332 952.49994 L 26.458332 0.0 L 26.458332 0.0 Q 52.916664 0.0 52.916664 158.74998 L 52.916664 291.04166 L 79.37499 291.04166 L 79.37499 264.5833 L 79.37499 264.5833 L 105.83333 264.5833 L 105.83333 238.12498 L 105.83333 211.66666 L 132.29166 211.66666 L 132.29166 211.66666 L 132.29166 846.6666 Q 105.83333 1455.2083 105.83333 2037.2915 L 105.83333 2619.3748 L 105.83333 2619.3748 L 105.83333 2645.8333 L 52.916664 2645.8333 L 26.458332 2645.8333 L 26.458332 2619.3748 L 0.0 2619.3748 L 0.0 2275.4165 Q 0.0 1904.9999 26.458332 952.49994 z" svg:height="26.458332mm" draw:style-name="style-264" svg:viewBox="0.0 0.0 132.29166 2645.8333" svg:width="1.3229166mm" svg:x="272.5208mm" svg:y="175.15416mm"/>
          <draw:path svg:d="M 26.458332 52.916664 L 26.458332 0.0 L 185.20833 52.916664 Q 343.9583 105.83333 343.9583 132.29166 L 343.9583 132.29166 L 317.49997 132.29166 Q 291.04166 132.29166 264.5833 211.66666 Q 264.5833 264.5833 238.12498 291.04166 L 211.66666 291.04166 L 211.66666 291.04166 Q 185.20833 264.5833 185.20833 264.5833 Q 158.74998 264.5833 79.37499 264.5833 Q 0.0 264.5833 0.0 238.12498 L 0.0 211.66666 L 26.458332 211.66666 L 52.916664 211.66666 L 52.916664 185.20833 L 52.916664 185.20833 L 79.37499 158.74998 Q 79.37499 132.29166 52.916664 132.29166 Q 26.458332 132.29166 26.458332 52.916664 z" svg:height="2.9104166mm" draw:style-name="style-265" svg:viewBox="0.0 0.0 343.9583 291.04166" svg:width="3.439583mm" svg:x="107.42083mm" svg:y="124.88332mm"/>
          <draw:path svg:d="M 26.458332 105.83333 L 52.916664 0.0 L 79.37499 0.0 Q 105.83333 0.0 105.83333 105.83333 L 105.83333 211.66666 L 105.83333 211.66666 Q 79.37499 211.66666 79.37499 238.12498 L 52.916664 264.5833 L 26.458332 264.5833 Q 0.0 264.5833 0.0 238.12498 Q -26.458332 211.66666 26.458332 105.83333 z" svg:height="2.6458333mm" draw:style-name="style-266" svg:viewBox="0.0 0.0 105.83333 264.5833" svg:width="1.0583333mm" svg:x="260.61456mm" svg:y="97.89583mm"/>
          <draw:path svg:d="M 370.41666 0.0 L 370.41666 0.0 L 423.3333 0.0 Q 449.79166 0.0 476.24997 26.458332 L 476.24997 26.458332 L 476.24997 26.458332 L 476.24997 52.916664 L 555.625 52.916664 Q 634.99994 79.37499 582.0833 238.12498 Q 529.1666 396.87497 502.7083 423.3333 L 502.7083 423.3333 L 502.7083 449.79166 Q 476.24997 476.24997 476.24997 476.24997 L 476.24997 502.7083 L 423.3333 582.0833 Q 370.41666 634.99994 343.9583 661.4583 Q 317.49997 661.4583 317.49997 687.9166 Q 291.04166 740.8333 264.5833 740.8333 L 238.12498 740.8333 L 238.12498 767.2916 L 211.66666 767.2916 L 211.66666 793.74994 L 211.66666 793.74994 L 211.66666 793.74994 L 185.20833 793.74994 L 185.20833 767.2916 L 158.74998 767.2916 L 158.74998 767.2916 L 158.74998 740.8333 L 132.29166 740.8333 L 105.83333 740.8333 L 79.37499 714.37494 L 52.916664 687.9166 L 52.916664 687.9166 L 52.916664 687.9166 L 26.458332 687.9166 L 26.458332 687.9166 L 26.458332 661.4583 L 0.0 661.4583 L 0.0 634.99994 L 0.0 582.0833 L 0.0 582.0833 L 0.0 555.625 L 0.0 502.7083 Q 0.0 449.79166 26.458332 317.49997 L 52.916664 185.20833 L 52.916664 185.20833 L 79.37499 158.74998 L 132.29166 158.74998 L 185.20833 158.74998 L 185.20833 132.29166 L 211.66666 132.29166 L 211.66666 132.29166 L 211.66666 105.83333 L 211.66666 105.83333 L 211.66666 105.83333 L 238.12498 105.83333 L 238.12498 105.83333 L 264.5833 79.37499 L 291.04166 52.916664 L 317.49997 52.916664 L 343.9583 52.916664 L 343.9583 26.458332 L 370.41666 26.458332 L 370.41666 26.458332 L 370.41666 0.0 L 370.41666 0.0 z" svg:height="7.9374995mm" draw:style-name="style-267" svg:viewBox="0.0 0.0 582.0833 793.74994" svg:width="5.820833mm" svg:x="113.77083mm" svg:y="161.92499mm"/>
          <draw:path svg:d="M 343.9583 0.0 L 370.41666 0.0 L 423.3333 79.37499 Q 476.24997 132.29166 449.79166 132.29166 Q 449.79166 132.29166 423.3333 158.74998 L 423.3333 158.74998 L 370.41666 158.74998 Q 291.04166 185.20833 238.12498 185.20833 L 185.20833 185.20833 L 105.83333 185.20833 Q 0.0 185.20833 0.0 158.74998 Q 0.0 158.74998 26.458332 132.29166 L 52.916664 132.29166 L 158.74998 105.83333 Q 238.12498 79.37499 211.66666 52.916664 Q 211.66666 26.458332 264.5833 0.0 Q 317.49997 -26.458332 343.9583 0.0 z" svg:height="1.8520832mm" draw:style-name="style-268" svg:viewBox="0.0 0.0 449.79166 185.20833" svg:width="4.497916mm" svg:x="151.34166mm" svg:y="179.65207mm"/>
          <draw:path svg:d="M 105.83333 264.5833 L 185.20833 0.0 L 211.66666 26.458332 Q 238.12498 52.916664 238.12498 52.916664 L 238.12498 52.916664 L 211.66666 211.66666 Q 185.20833 370.41666 185.20833 714.37494 Q 185.20833 1058.3333 132.29166 1058.3333 Q 79.37499 1005.4166 105.83333 1031.875 Q 132.29166 1058.3333 132.29166 1111.25 L 132.29166 1164.1666 L 132.29166 1164.1666 L 132.29166 1190.6249 L 105.83333 1190.6249 L 105.83333 1164.1666 L 79.37499 1164.1666 L 52.916664 1164.1666 L 52.916664 1137.7083 L 26.458332 1137.7083 L 26.458332 1084.7916 Q 26.458332 1031.875 0.0 899.5833 L 0.0 767.2916 L 0.0 767.2916 Q 26.458332 767.2916 26.458332 767.2916 Q 26.458332 740.8333 26.458332 687.9166 L 0.0 608.5416 L 0.0 582.0833 Q 26.458332 529.1666 105.83333 264.5833 z M 52.916664 1084.7916 Q 52.916664 1058.3333 52.916664 1058.3333 Q 79.37499 1058.3333 79.37499 1058.3333 Q 79.37499 1084.7916 52.916664 1084.7916 z" svg:height="11.906249mm" draw:style-name="style-269" svg:viewBox="0.0 0.0 238.12498 1190.6249" svg:width="2.38125mm" svg:x="152.66458mm" svg:y="115.35833mm"/>
          <draw:path svg:d="M 370.41666 0.0 L 396.87497 0.0 L 370.41666 52.916664 Q 343.9583 105.83333 317.49997 185.20833 Q 291.04166 238.12498 264.5833 264.5833 L 238.12498 291.04166 L 238.12498 291.04166 L 238.12498 291.04166 L 238.12498 317.49997 L 238.12498 317.49997 L 211.66666 317.49997 L 211.66666 343.9583 L 185.20833 343.9583 L 185.20833 343.9583 L 158.74998 343.9583 Q 132.29166 343.9583 132.29166 317.49997 Q 132.29166 291.04166 79.37499 238.12498 L 26.458332 158.74998 L 26.458332 158.74998 Q 0.0 132.29166 0.0 132.29166 L 0.0 132.29166 L 26.458332 132.29166 Q 79.37499 132.29166 132.29166 158.74998 Q 185.20833 185.20833 185.20833 158.74998 Q 185.20833 132.29166 211.66666 132.29166 Q 238.12498 132.29166 238.12498 79.37499 Q 211.66666 26.458332 211.66666 26.458332 L 211.66666 26.458332 L 264.5833 26.458332 Q 291.04166 26.458332 317.49997 26.458332 Q 343.9583 52.916664 343.9583 26.458332 Q 343.9583 0.0 370.41666 0.0 z" svg:height="3.439583mm" draw:style-name="style-270" svg:viewBox="0.0 0.0 396.87497 343.9583" svg:width="3.9687498mm" svg:x="134.14374mm" svg:y="173.30208mm"/>
          <draw:path svg:d="M 79.37499 0.0 L 105.83333 0.0 L 211.66666 79.37499 Q 317.49997 158.74998 370.41666 185.20833 L 423.3333 185.20833 L 423.3333 211.66666 L 423.3333 238.12498 L 396.87497 317.49997 Q 370.41666 370.41666 370.41666 370.41666 Q 370.41666 370.41666 317.49997 396.87497 Q 238.12498 423.3333 211.66666 476.24997 L 158.74998 529.1666 L 158.74998 555.625 L 158.74998 582.0833 L 158.74998 608.5416 L 158.74998 634.99994 L 158.74998 661.4583 L 158.74998 687.9166 L 132.29166 687.9166 L 105.83333 687.9166 L 105.83333 634.99994 L 105.83333 608.5416 L 79.37499 608.5416 L 79.37499 582.0833 L 52.916664 582.0833 L 26.458332 582.0833 L 26.458332 476.24997 Q 0.0 370.41666 0.0 396.87497 L 0.0 423.3333 L 0.0 423.3333 Q 0.0 423.3333 0.0 291.04166 Q 0.0 158.74998 79.37499 132.29166 Q 132.29166 105.83333 132.29166 79.37499 Q 158.74998 52.916664 105.83333 52.916664 L 52.916664 26.458332 L 52.916664 26.458332 Q 52.916664 0.0 79.37499 0.0 z" svg:height="6.879166mm" draw:style-name="style-271" svg:viewBox="0.0 0.0 423.3333 687.9166" svg:width="4.233333mm" svg:x="202.14166mm" svg:y="107.95mm"/>
          <draw:path svg:d="M 291.04166 132.29166 L 291.04166 132.29166 L 291.04166 132.29166 Q 291.04166 158.74998 291.04166 185.20833 Q 317.49997 211.66666 185.20833 264.5833 Q 52.916664 317.49997 26.458332 291.04166 L 0.0 264.5833 L 0.0 264.5833 Q 26.458332 264.5833 52.916664 238.12498 Q 79.37499 211.66666 52.916664 185.20833 L 26.458332 158.74998 L 0.0 105.83333 L 0.0 52.916664 L 0.0 52.916664 Q 0.0 52.916664 26.458332 26.458332 L 26.458332 26.458332 L 52.916664 26.458332 Q 79.37499 52.916664 132.29166 26.458332 Q 158.74998 0.0 158.74998 0.0 L 158.74998 0.0 L 185.20833 0.0 Q 185.20833 0.0 238.12498 0.0 Q 264.5833 26.458332 264.5833 79.37499 Q 291.04166 132.29166 291.04166 132.29166 z" svg:height="2.9104166mm" draw:style-name="style-272" svg:viewBox="0.0 0.0 291.04166 291.04166" svg:width="2.9104166mm" svg:x="220.3979mm" svg:y="55.562496mm"/>
          <draw:path svg:d="M 185.20833 52.916664 L 185.20833 0.0 L 264.5833 26.458332 Q 317.49997 52.916664 370.41666 52.916664 Q 423.3333 0.0 449.79166 0.0 L 449.79166 0.0 L 449.79166 26.458332 Q 449.79166 52.916664 449.79166 79.37499 L 449.79166 105.83333 L 423.3333 105.83333 L 423.3333 105.83333 L 423.3333 132.29166 L 396.87497 132.29166 L 396.87497 158.74998 Q 396.87497 211.66666 423.3333 211.66666 L 423.3333 238.12498 L 396.87497 238.12498 Q 396.87497 264.5833 396.87497 264.5833 L 396.87497 264.5833 L 396.87497 264.5833 Q 370.41666 264.5833 370.41666 291.04166 L 370.41666 291.04166 L 396.87497 343.9583 Q 396.87497 396.87497 370.41666 396.87497 L 343.9583 396.87497 L 343.9583 423.3333 Q 343.9583 449.79166 370.41666 449.79166 Q 396.87497 476.24997 396.87497 476.24997 L 396.87497 476.24997 L 317.49997 476.24997 Q 238.12498 502.7083 238.12498 608.5416 Q 185.20833 714.37494 185.20833 846.6666 L 185.20833 1005.4166 L 158.74998 1058.3333 L 132.29166 1084.7916 L 132.29166 1084.7916 L 132.29166 1111.25 L 132.29166 1111.25 L 132.29166 1111.25 L 105.83333 1005.4166 L 79.37499 873.12494 L 79.37499 873.12494 L 79.37499 873.12494 L 79.37499 873.12494 Q 79.37499 846.6666 26.458332 846.6666 Q 0.0 846.6666 26.458332 740.8333 Q 52.916664 634.99994 26.458332 634.99994 L 0.0 608.5416 L 26.458332 608.5416 Q 52.916664 582.0833 79.37499 529.1666 L 79.37499 476.24997 L 79.37499 476.24997 Q 79.37499 476.24997 132.29166 370.41666 Q 132.29166 291.04166 105.83333 291.04166 Q 52.916664 291.04166 26.458332 211.66666 L 26.458332 158.74998 L 26.458332 132.29166 L 26.458332 105.83333 L 52.916664 105.83333 Q 79.37499 105.83333 79.37499 79.37499 L 79.37499 79.37499 L 79.37499 79.37499 L 79.37499 79.37499 L 105.83333 79.37499 L 105.83333 105.83333 L 105.83333 105.83333 L 132.29166 105.83333 L 132.29166 105.83333 L 132.29166 105.83333 L 158.74998 79.37499 L 185.20833 79.37499 L 185.20833 52.916664 z" svg:height="11.112499mm" draw:style-name="style-273" svg:viewBox="0.0 0.0 449.79166 1111.25" svg:width="4.497916mm" svg:x="179.65207mm" svg:y="139.7mm"/>
          <draw:path svg:d="M 26.458332 343.9583 L 0.0 343.9583 L 0.0 291.04166 L 26.458332 264.5833 L 26.458332 132.29166 L 26.458332 0.0 L 26.458332 0.0 Q 52.916664 26.458332 52.916664 26.458332 L 79.37499 26.458332 L 79.37499 79.37499 Q 79.37499 158.74998 132.29166 79.37499 Q 185.20833 -26.458332 264.5833 0.0 Q 343.9583 0.0 343.9583 26.458332 Q 343.9583 52.916664 264.5833 79.37499 Q 185.20833 132.29166 105.83333 238.12498 Q 26.458332 343.9583 26.458332 343.9583 z" svg:height="3.439583mm" draw:style-name="style-274" svg:viewBox="0.0 0.0 343.9583 343.9583" svg:width="3.439583mm" svg:x="96.572914mm" svg:y="190.23541mm"/>
          <draw:path svg:d="M 423.3333 26.458332 L 423.3333 26.458332 L 423.3333 26.458332 Q 396.87497 26.458332 396.87497 26.458332 L 396.87497 52.916664 L 396.87497 79.37499 L 396.87497 105.83333 L 396.87497 185.20833 L 396.87497 291.04166 L 396.87497 291.04166 L 396.87497 291.04166 L 396.87497 317.49997 L 396.87497 343.9583 L 423.3333 343.9583 L 423.3333 343.9583 L 423.3333 370.41666 L 449.79166 370.41666 L 502.7083 502.7083 Q 555.625 661.4583 582.0833 687.9166 L 582.0833 714.37494 L 555.625 714.37494 Q 555.625 714.37494 529.1666 687.9166 Q 502.7083 687.9166 502.7083 661.4583 Q 502.7083 634.99994 449.79166 634.99994 Q 396.87497 634.99994 343.9583 661.4583 Q 291.04166 661.4583 185.20833 714.37494 L 52.916664 714.37494 L 26.458332 740.8333 L 0.0 740.8333 L 0.0 714.37494 L 0.0 687.9166 L 26.458332 687.9166 L 52.916664 687.9166 L 52.916664 661.4583 L 79.37499 608.5416 L 79.37499 582.0833 Q 79.37499 555.625 105.83333 502.7083 Q 105.83333 449.79166 132.29166 449.79166 Q 185.20833 449.79166 185.20833 264.5833 L 211.66666 79.37499 L 211.66666 52.916664 L 238.12498 26.458332 L 238.12498 26.458332 L 238.12498 26.458332 L 238.12498 0.0 L 238.12498 0.0 L 264.5833 0.0 L 264.5833 26.458332 L 343.9583 0.0 Q 449.79166 0.0 423.3333 26.458332 z" svg:height="7.408333mm" draw:style-name="style-275" svg:viewBox="0.0 0.0 582.0833 740.8333" svg:width="5.820833mm" svg:x="67.46875mm" svg:y="159.01457mm"/>
          <draw:path svg:d="M 158.74998 26.458332 L 185.20833 0.0 L 185.20833 0.0 L 185.20833 26.458332 L 185.20833 26.458332 L 185.20833 26.458332 L 238.12498 79.37499 Q 264.5833 158.74998 291.04166 158.74998 L 343.9583 158.74998 L 317.49997 291.04166 Q 291.04166 449.79166 264.5833 449.79166 Q 238.12498 449.79166 238.12498 555.625 Q 211.66666 661.4583 185.20833 634.99994 Q 185.20833 608.5416 158.74998 634.99994 Q 158.74998 661.4583 132.29166 661.4583 L 79.37499 661.4583 L 79.37499 661.4583 Q 52.916664 661.4583 26.458332 634.99994 L 26.458332 608.5416 L 0.0 608.5416 L 0.0 608.5416 L 0.0 555.625 Q 26.458332 502.7083 26.458332 502.7083 L 26.458332 476.24997 L 26.458332 476.24997 L 26.458332 476.24997 L 52.916664 476.24997 L 52.916664 449.79166 L 52.916664 449.79166 L 79.37499 449.79166 L 79.37499 343.9583 Q 79.37499 264.5833 105.83333 185.20833 L 132.29166 105.83333 L 132.29166 79.37499 L 132.29166 52.916664 L 158.74998 26.458332 z" svg:height="6.614583mm" draw:style-name="style-276" svg:viewBox="0.0 0.0 343.9583 661.4583" svg:width="3.439583mm" svg:x="220.3979mm" svg:y="174.36041mm"/>
          <draw:path svg:d="M 211.66666 26.458332 L 264.5833 26.458332 L 264.5833 0.0 L 264.5833 0.0 L 291.04166 26.458332 L 291.04166 52.916664 L 264.5833 52.916664 L 238.12498 79.37499 L 264.5833 79.37499 Q 291.04166 79.37499 291.04166 158.74998 Q 291.04166 238.12498 264.5833 238.12498 L 211.66666 238.12498 L 158.74998 211.66666 Q 132.29166 185.20833 52.916664 185.20833 L 0.0 158.74998 L 0.0 132.29166 L 0.0 132.29166 L 52.916664 132.29166 Q 105.83333 105.83333 105.83333 79.37499 L 105.83333 52.916664 L 132.29166 52.916664 L 158.74998 26.458332 L 211.66666 26.458332 z M 211.66666 158.74998 Q 211.66666 132.29166 211.66666 132.29166 Q 211.66666 132.29166 211.66666 132.29166 Q 211.66666 158.74998 211.66666 158.74998 z" svg:height="2.38125mm" draw:style-name="style-277" svg:viewBox="0.0 0.0 291.04166 238.12498" svg:width="2.9104166mm" svg:x="70.90833mm" svg:y="71.70208mm"/>
          <draw:path svg:d="M 158.74998 0.0 L 185.20833 0.0 L 185.20833 52.916664 Q 158.74998 105.83333 185.20833 158.74998 Q 185.20833 185.20833 211.66666 185.20833 L 238.12498 185.20833 L 238.12498 211.66666 L 238.12498 211.66666 L 238.12498 211.66666 Q 211.66666 238.12498 158.74998 264.5833 Q 105.83333 264.5833 79.37499 238.12498 Q 52.916664 185.20833 52.916664 211.66666 Q 52.916664 211.66666 26.458332 211.66666 L 0.0 211.66666 L 0.0 211.66666 Q 0.0 211.66666 0.0 158.74998 L 26.458332 132.29166 L 26.458332 105.83333 L 26.458332 79.37499 L 52.916664 79.37499 L 79.37499 52.916664 L 79.37499 52.916664 L 52.916664 52.916664 L 52.916664 52.916664 L 52.916664 52.916664 L 105.83333 26.458332 Q 158.74998 26.458332 158.74998 26.458332 Q 158.74998 0.0 158.74998 0.0 z" svg:height="2.6458333mm" draw:style-name="style-278" svg:viewBox="0.0 0.0 238.12498 264.5833" svg:width="2.38125mm" svg:x="70.90833mm" svg:y="52.387497mm"/>
          <draw:path svg:d="M 396.87497 79.37499 L 396.87497 0.0 L 396.87497 0.0 Q 423.3333 0.0 423.3333 0.0 L 423.3333 26.458332 L 423.3333 26.458332 L 423.3333 26.458332 L 449.79166 132.29166 L 476.24997 238.12498 L 476.24997 238.12498 L 476.24997 264.5833 L 449.79166 502.7083 Q 423.3333 767.2916 343.9583 899.5833 Q 264.5833 1031.875 264.5833 1084.7916 Q 238.12498 1137.7083 211.66666 1164.1666 Q 185.20833 1164.1666 185.20833 1190.6249 L 158.74998 1217.0833 L 158.74998 1243.5416 L 158.74998 1269.9999 L 132.29166 1296.4583 L 132.29166 1296.4583 L 105.83333 1296.4583 L 79.37499 1296.4583 L 79.37499 1243.5416 L 79.37499 1190.6249 L 52.916664 1190.6249 L 26.458332 1190.6249 L 26.458332 1084.7916 Q 26.458332 1005.4166 0.0 1005.4166 Q -26.458332 1005.4166 0.0 873.12494 Q 52.916664 740.8333 26.458332 740.8333 Q 0.0 740.8333 0.0 555.625 L 0.0 396.87497 L 0.0 396.87497 L 0.0 396.87497 L 0.0 370.41666 L 0.0 370.41666 L 26.458332 370.41666 L 26.458332 396.87497 L 26.458332 396.87497 L 52.916664 396.87497 L 52.916664 396.87497 Q 52.916664 396.87497 52.916664 423.3333 L 79.37499 423.3333 L 79.37499 423.3333 L 79.37499 449.79166 L 185.20833 449.79166 Q 291.04166 449.79166 291.04166 449.79166 L 317.49997 449.79166 L 317.49997 449.79166 L 317.49997 449.79166 L 317.49997 423.3333 Q 317.49997 423.3333 370.41666 291.04166 L 396.87497 132.29166 L 396.87497 79.37499 z" svg:height="12.964582mm" draw:style-name="style-279" svg:viewBox="0.0 0.0 476.24997 1296.4583" svg:width="4.7625mm" svg:x="121.70833mm" svg:y="132.55624mm"/>
          <draw:path svg:d="M 52.916664 0.0 Q 105.83333 -26.458332 105.83333 26.458332 Q 105.83333 79.37499 52.916664 79.37499 Q 0.0 105.83333 0.0 52.916664 Q 0.0 0.0 52.916664 0.0 z" svg:height="0.7937499mm" draw:style-name="style-280" svg:viewBox="0.0 0.0 105.83333 79.37499" svg:width="1.0583333mm" svg:x="276.22498mm" svg:y="14.287499mm"/>
          <draw:path svg:d="M 26.458332 79.37499 L 26.458332 0.0 L 26.458332 0.0 L 52.916664 0.0 L 52.916664 0.0 L 52.916664 26.458332 L 52.916664 26.458332 L 52.916664 26.458332 L 105.83333 105.83333 Q 132.29166 185.20833 211.66666 185.20833 Q 291.04166 185.20833 317.49997 185.20833 Q 317.49997 211.66666 343.9583 211.66666 L 343.9583 211.66666 L 343.9583 211.66666 Q 343.9583 238.12498 317.49997 238.12498 L 317.49997 238.12498 L 317.49997 264.5833 Q 291.04166 291.04166 264.5833 291.04166 Q 211.66666 317.49997 238.12498 396.87497 Q 238.12498 502.7083 158.74998 502.7083 Q 105.83333 502.7083 185.20833 582.0833 Q 264.5833 634.99994 264.5833 661.4583 L 264.5833 687.9166 L 238.12498 687.9166 Q 211.66666 661.4583 185.20833 634.99994 L 158.74998 582.0833 L 132.29166 582.0833 L 105.83333 555.625 L 52.916664 555.625 L 0.0 555.625 L 0.0 476.24997 Q 0.0 396.87497 26.458332 396.87497 L 26.458332 370.41666 L 52.916664 370.41666 Q 52.916664 343.9583 52.916664 264.5833 L 52.916664 185.20833 L 52.916664 158.74998 Q 52.916664 132.29166 26.458332 79.37499 z" svg:height="6.879166mm" draw:style-name="style-281" svg:viewBox="0.0 0.0 343.9583 687.9166" svg:width="3.439583mm" svg:x="83.07916mm" svg:y="173.30208mm"/>
          <draw:path svg:d="M 0.0 0.0 L 0.0 0.0 L 26.458332 0.0 Q 52.916664 0.0 79.37499 317.49997 Q 105.83333 634.99994 79.37499 740.8333 L 79.37499 846.6666 L 79.37499 978.95825 L 52.916664 1111.25 L 52.916664 1137.7083 L 52.916664 1164.1666 L 52.916664 1164.1666 L 52.916664 1164.1666 L 26.458332 608.5416 Q 0.0 52.916664 0.0 52.916664 L 0.0 26.458332 L 0.0 0.0 z" svg:height="11.641666mm" draw:style-name="style-282" svg:viewBox="0.0 0.0 79.37499 1164.1666" svg:width="0.7937499mm" svg:x="270.93332mm" svg:y="155.575mm"/>
          <draw:path svg:d="M 291.04166 0.0 L 317.49997 0.0 L 317.49997 26.458332 Q 343.9583 26.458332 317.49997 52.916664 Q 291.04166 52.916664 291.04166 79.37499 L 291.04166 105.83333 L 291.04166 105.83333 Q 291.04166 132.29166 211.66666 132.29166 Q 132.29166 132.29166 132.29166 105.83333 Q 105.83333 79.37499 52.916664 79.37499 L 0.0 105.83333 L 0.0 79.37499 Q 0.0 26.458332 26.458332 26.458332 L 52.916664 0.0 L 158.74998 0.0 Q 264.5833 -26.458332 291.04166 0.0 z" svg:height="1.3229166mm" draw:style-name="style-283" svg:viewBox="0.0 0.0 317.49997 132.29166" svg:width="3.1749997mm" svg:x="61.38333mm" svg:y="67.46875mm"/>
          <draw:path svg:d="M 343.9583 52.916664 L 317.49997 0.0 L 396.87497 52.916664 Q 449.79166 105.83333 476.24997 105.83333 L 476.24997 105.83333 L 476.24997 105.83333 Q 476.24997 105.83333 502.7083 105.83333 L 502.7083 132.29166 L 529.1666 158.74998 Q 529.1666 158.74998 555.625 264.5833 Q 555.625 343.9583 529.1666 343.9583 Q 502.7083 343.9583 502.7083 396.87497 Q 502.7083 423.3333 529.1666 449.79166 Q 529.1666 476.24997 502.7083 476.24997 Q 476.24997 502.7083 502.7083 529.1666 Q 529.1666 555.625 529.1666 582.0833 L 529.1666 634.99994 L 529.1666 634.99994 Q 529.1666 634.99994 529.1666 661.4583 L 502.7083 661.4583 L 502.7083 661.4583 L 476.24997 661.4583 L 476.24997 687.9166 L 476.24997 687.9166 L 476.24997 687.9166 Q 476.24997 687.9166 449.79166 634.99994 Q 423.3333 555.625 370.41666 529.1666 Q 291.04166 502.7083 291.04166 529.1666 Q 291.04166 555.625 211.66666 555.625 L 105.83333 555.625 L 105.83333 555.625 L 79.37499 555.625 L 79.37499 555.625 Q 52.916664 555.625 52.916664 529.1666 L 52.916664 502.7083 L 26.458332 502.7083 L 26.458332 476.24997 L 26.458332 476.24997 L 0.0 476.24997 L 0.0 476.24997 L 0.0 476.24997 L 26.458332 449.79166 L 52.916664 423.3333 L 52.916664 423.3333 L 52.916664 423.3333 L 52.916664 370.41666 L 52.916664 343.9583 L 52.916664 317.49997 L 52.916664 291.04166 L 105.83333 291.04166 Q 158.74998 264.5833 158.74998 264.5833 Q 158.74998 264.5833 158.74998 185.20833 L 105.83333 105.83333 L 105.83333 105.83333 L 105.83333 105.83333 L 132.29166 105.83333 L 158.74998 105.83333 L 211.66666 105.83333 Q 238.12498 105.83333 317.49997 132.29166 Q 370.41666 132.29166 343.9583 52.916664 z M 423.3333 158.74998 Q 423.3333 132.29166 449.79166 158.74998 Q 476.24997 158.74998 502.7083 185.20833 Q 502.7083 211.66666 476.24997 211.66666 Q 423.3333 185.20833 423.3333 158.74998 z M 105.83333 476.24997 Q 105.83333 476.24997 132.29166 476.24997 Q 132.29166 476.24997 105.83333 476.24997 Q 105.83333 476.24997 105.83333 476.24997 z" svg:height="6.879166mm" draw:style-name="style-284" svg:viewBox="0.0 0.0 555.625 687.9166" svg:width="5.5562496mm" svg:x="35.98333mm" svg:y="124.35416mm"/>
          <draw:path svg:d="M 661.4583 79.37499 L 661.4583 185.20833 L 687.9166 185.20833 L 714.37494 185.20833 L 714.37494 211.66666 L 740.8333 211.66666 L 740.8333 238.12498 Q 740.8333 264.5833 767.2916 264.5833 L 767.2916 264.5833 L 767.2916 264.5833 Q 767.2916 291.04166 793.74994 291.04166 L 793.74994 291.04166 L 820.2083 291.04166 L 846.6666 291.04166 L 899.5833 370.41666 Q 926.0416 449.79166 873.12494 423.3333 Q 846.6666 423.3333 846.6666 449.79166 Q 846.6666 502.7083 846.6666 529.1666 L 846.6666 555.625 L 793.74994 555.625 Q 767.2916 555.625 767.2916 608.5416 Q 767.2916 661.4583 661.4583 714.37494 L 582.0833 793.74994 L 555.625 846.6666 L 555.625 899.5833 L 555.625 926.0416 L 529.1666 952.49994 L 529.1666 926.0416 L 529.1666 899.5833 L 502.7083 899.5833 L 502.7083 873.12494 L 502.7083 873.12494 L 529.1666 873.12494 L 529.1666 793.74994 Q 529.1666 714.37494 502.7083 714.37494 Q 502.7083 714.37494 370.41666 687.9166 Q 211.66666 661.4583 158.74998 714.37494 L 105.83333 714.37494 L 79.37499 740.8333 L 52.916664 767.2916 L 26.458332 767.2916 L 0.0 767.2916 L 0.0 740.8333 L 0.0 714.37494 L 26.458332 714.37494 L 52.916664 714.37494 L 79.37499 687.9166 L 105.83333 661.4583 L 105.83333 661.4583 L 105.83333 661.4583 L 79.37499 661.4583 L 79.37499 661.4583 L 79.37499 634.99994 L 52.916664 634.99994 L 52.916664 608.5416 L 52.916664 582.0833 L 26.458332 582.0833 L 26.458332 555.625 L 26.458332 555.625 L 52.916664 555.625 L 52.916664 529.1666 L 52.916664 502.7083 L 52.916664 502.7083 Q 52.916664 502.7083 105.83333 396.87497 L 158.74998 317.49997 L 158.74998 317.49997 Q 185.20833 343.9583 211.66666 343.9583 L 211.66666 343.9583 L 238.12498 370.41666 Q 264.5833 396.87497 317.49997 396.87497 Q 370.41666 370.41666 370.41666 343.9583 L 370.41666 317.49997 L 370.41666 291.04166 Q 370.41666 264.5833 396.87497 264.5833 L 396.87497 264.5833 L 396.87497 264.5833 Q 423.3333 264.5833 423.3333 238.12498 L 423.3333 238.12498 L 423.3333 211.66666 Q 449.79166 185.20833 529.1666 185.20833 Q 608.5416 185.20833 608.5416 132.29166 Q 634.99994 105.83333 634.99994 79.37499 L 634.99994 26.458332 L 634.99994 0.0 Q 634.99994 -26.458332 661.4583 79.37499 z" svg:height="9.525mm" draw:style-name="style-285" svg:viewBox="0.0 0.0 899.5833 952.49994" svg:width="8.995832mm" svg:x="195.79166mm" svg:y="111.91875mm"/>
          <draw:path svg:d="M 291.04166 26.458332 L 291.04166 26.458332 L 291.04166 26.458332 Q 291.04166 52.916664 264.5833 79.37499 L 264.5833 105.83333 L 264.5833 105.83333 L 264.5833 132.29166 L 238.12498 132.29166 L 211.66666 132.29166 L 185.20833 132.29166 Q 158.74998 132.29166 79.37499 132.29166 L 0.0 158.74998 L 0.0 158.74998 Q 0.0 132.29166 26.458332 132.29166 L 26.458332 132.29166 L 26.458332 132.29166 Q 26.458332 132.29166 52.916664 132.29166 L 52.916664 105.83333 L 52.916664 105.83333 Q 79.37499 105.83333 79.37499 79.37499 L 79.37499 79.37499 L 79.37499 26.458332 Q 105.83333 0.0 185.20833 0.0 Q 264.5833 26.458332 291.04166 26.458332 z" svg:height="1.5874999mm" draw:style-name="style-286" svg:viewBox="0.0 0.0 291.04166 158.74998" svg:width="2.9104166mm" svg:x="223.5729mm" svg:y="192.35207mm"/>
          <draw:path svg:d="M 317.49997 0.0 L 317.49997 0.0 L 873.12494 0.0 Q 1428.7499 26.458332 1666.8749 0.0 L 1878.5416 0.0 L 1852.0833 26.458332 Q 1825.6249 79.37499 1878.5416 79.37499 Q 1957.9165 132.29166 1931.4583 132.29166 Q 1878.5416 158.74998 1904.9999 185.20833 L 1904.9999 185.20833 L 1878.5416 211.66666 Q 1825.6249 238.12498 1825.6249 291.04166 Q 1825.6249 370.41666 1799.1666 423.3333 L 1799.1666 476.24997 L 1746.2499 555.625 Q 1693.3333 608.5416 1640.4166 608.5416 Q 1613.9583 608.5416 1587.4999 608.5416 L 1587.4999 608.5416 L 1587.4999 529.1666 Q 1561.0416 449.79166 1561.0416 423.3333 Q 1561.0416 396.87497 1613.9583 396.87497 Q 1640.4166 396.87497 1666.8749 343.9583 Q 1666.8749 317.49997 1666.8749 291.04166 Q 1666.8749 238.12498 1587.4999 211.66666 L 1508.1249 185.20833 L 1508.1249 185.20833 Q 1508.1249 185.20833 1428.7499 185.20833 L 1349.3749 185.20833 L 1296.4583 185.20833 Q 1269.9999 211.66666 1269.9999 291.04166 L 1269.9999 370.41666 L 1269.9999 370.41666 Q 1243.5416 370.41666 1243.5416 396.87497 L 1243.5416 396.87497 L 1190.6249 396.87497 L 1137.7083 396.87497 L 1137.7083 317.49997 L 1137.7083 238.12498 L 1111.25 238.12498 L 1084.7916 238.12498 L 1084.7916 291.04166 L 1084.7916 317.49997 L 1031.875 423.3333 Q 1031.875 529.1666 1031.875 582.0833 L 1031.875 634.99994 L 1031.875 608.5416 L 1031.875 582.0833 L 1058.3333 608.5416 L 1058.3333 661.4583 L 1058.3333 661.4583 L 1031.875 661.4583 L 1031.875 661.4583 L 1031.875 687.9166 L 978.95825 687.9166 L 926.0416 661.4583 L 873.12494 661.4583 L 846.6666 661.4583 L 846.6666 634.99994 Q 873.12494 608.5416 846.6666 529.1666 Q 846.6666 449.79166 820.2083 449.79166 Q 793.74994 449.79166 767.2916 370.41666 L 714.37494 291.04166 L 714.37494 291.04166 L 714.37494 291.04166 L 714.37494 264.5833 L 714.37494 264.5833 L 687.9166 291.04166 Q 661.4583 343.9583 661.4583 370.41666 Q 661.4583 396.87497 608.5416 396.87497 Q 529.1666 396.87497 502.7083 396.87497 Q 502.7083 370.41666 423.3333 343.9583 Q 370.41666 343.9583 370.41666 370.41666 L 370.41666 396.87497 L 343.9583 396.87497 Q 291.04166 396.87497 291.04166 423.3333 Q 291.04166 449.79166 264.5833 476.24997 L 238.12498 502.7083 L 238.12498 502.7083 L 238.12498 502.7083 L 238.12498 529.1666 L 238.12498 529.1666 L 211.66666 476.24997 L 211.66666 423.3333 L 211.66666 423.3333 L 211.66666 396.87497 L 185.20833 396.87497 L 132.29166 396.87497 L 132.29166 370.41666 L 132.29166 370.41666 L 132.29166 317.49997 Q 132.29166 264.5833 158.74998 238.12498 L 158.74998 211.66666 L 158.74998 211.66666 Q 185.20833 211.66666 185.20833 158.74998 Q 185.20833 105.83333 132.29166 105.83333 L 52.916664 79.37499 L 26.458332 79.37499 L 0.0 79.37499 L 26.458332 52.916664 L 79.37499 26.458332 L 185.20833 26.458332 Q 317.49997 26.458332 317.49997 0.0 z" svg:height="6.879166mm" draw:style-name="style-287" svg:viewBox="0.0 0.0 1931.4583 687.9166" svg:width="19.314583mm" svg:x="72.23125mm" svg:y="187.58957mm"/>
          <draw:path svg:d="M 211.66666 211.66666 L 238.12498 211.66666 L 264.5833 211.66666 Q 291.04166 238.12498 291.04166 264.5833 L 291.04166 317.49997 L 291.04166 317.49997 Q 291.04166 317.49997 238.12498 370.41666 L 185.20833 396.87497 L 185.20833 396.87497 L 185.20833 396.87497 L 158.74998 396.87497 Q 132.29166 396.87497 132.29166 343.9583 Q 132.29166 291.04166 52.916664 264.5833 Q 0.0 211.66666 0.0 158.74998 L 0.0 132.29166 L 0.0 105.83333 Q 26.458332 79.37499 26.458332 52.916664 L 26.458332 52.916664 L 26.458332 52.916664 Q 26.458332 52.916664 52.916664 52.916664 L 52.916664 26.458332 L 79.37499 0.0 Q 132.29166 -26.458332 132.29166 79.37499 Q 132.29166 185.20833 158.74998 185.20833 Q 185.20833 211.66666 211.66666 211.66666 z" svg:height="3.9687498mm" draw:style-name="style-288" svg:viewBox="0.0 0.0 291.04166 396.87497" svg:width="2.9104166mm" svg:x="218.81041mm" svg:y="134.9375mm"/>
          <draw:path svg:d="M 79.37499 0.0 L 105.83333 0.0 L 105.83333 52.916664 Q 105.83333 79.37499 132.29166 132.29166 Q 158.74998 185.20833 238.12498 185.20833 Q 291.04166 185.20833 291.04166 211.66666 L 291.04166 211.66666 L 291.04166 238.12498 L 291.04166 238.12498 L 185.20833 396.87497 Q 79.37499 555.625 52.916664 555.625 Q 26.458332 555.625 26.458332 529.1666 L 26.458332 529.1666 L 26.458332 529.1666 Q 26.458332 529.1666 26.458332 449.79166 L 0.0 370.41666 L 26.458332 370.41666 Q 26.458332 343.9583 26.458332 238.12498 L 52.916664 105.83333 L 26.458332 105.83333 Q 0.0 79.37499 0.0 79.37499 L 0.0 79.37499 L 26.458332 79.37499 Q 52.916664 79.37499 52.916664 52.916664 L 52.916664 26.458332 L 52.916664 26.458332 Q 52.916664 26.458332 79.37499 0.0 z" svg:height="5.5562496mm" draw:style-name="style-289" svg:viewBox="0.0 0.0 291.04166 555.625" svg:width="2.9104166mm" svg:x="68.52708mm" svg:y="125.67708mm"/>
          <draw:path svg:d="M 899.5833 0.0 L 899.5833 0.0 L 952.49994 26.458332 Q 978.95825 52.916664 978.95825 79.37499 Q 978.95825 105.83333 952.49994 105.83333 Q 899.5833 132.29166 952.49994 132.29166 Q 952.49994 132.29166 978.95825 158.74998 Q 1005.4166 211.66666 1005.4166 211.66666 L 1031.875 211.66666 L 1031.875 264.5833 L 1031.875 317.49997 L 1031.875 370.41666 Q 1031.875 396.87497 1005.4166 396.87497 L 952.49994 423.3333 L 952.49994 423.3333 L 952.49994 423.3333 L 899.5833 423.3333 L 873.12494 423.3333 L 873.12494 529.1666 Q 846.6666 661.4583 820.2083 687.9166 Q 793.74994 687.9166 820.2083 740.8333 Q 846.6666 820.2083 873.12494 846.6666 L 873.12494 846.6666 L 820.2083 846.6666 Q 767.2916 846.6666 687.9166 899.5833 Q 582.0833 952.49994 529.1666 1031.875 Q 502.7083 1111.25 396.87497 1111.25 L 291.04166 1111.25 L 264.5833 1111.25 Q 238.12498 1111.25 211.66666 1058.3333 Q 158.74998 1005.4166 79.37499 899.5833 L 0.0 767.2916 L 0.0 767.2916 L 0.0 740.8333 L 0.0 740.8333 L 0.0 740.8333 L 0.0 634.99994 L 0.0 529.1666 L 0.0 529.1666 L 0.0 529.1666 L 0.0 582.0833 L 0.0 608.5416 L 26.458332 634.99994 L 52.916664 687.9166 L 52.916664 687.9166 L 52.916664 687.9166 L 79.37499 687.9166 L 105.83333 687.9166 L 158.74998 687.9166 L 185.20833 687.9166 L 185.20833 661.4583 L 211.66666 661.4583 L 211.66666 661.4583 L 211.66666 634.99994 L 317.49997 608.5416 Q 396.87497 582.0833 449.79166 529.1666 Q 502.7083 476.24997 608.5416 370.41666 Q 687.9166 264.5833 793.74994 132.29166 Q 899.5833 0.0 899.5833 0.0 z" svg:height="11.112499mm" draw:style-name="style-290" svg:viewBox="0.0 0.0 1031.875 1111.25" svg:width="10.318749mm" svg:x="206.37498mm" svg:y="132.29166mm"/>
          <draw:path svg:d="M 370.41666 26.458332 L 396.87497 79.37499 L 370.41666 132.29166 Q 343.9583 211.66666 343.9583 291.04166 Q 343.9583 343.9583 343.9583 396.87497 L 343.9583 423.3333 L 238.12498 423.3333 Q 158.74998 396.87497 132.29166 396.87497 Q 79.37499 396.87497 79.37499 370.41666 L 79.37499 343.9583 L 79.37499 317.49997 Q 79.37499 291.04166 52.916664 291.04166 L 26.458332 264.5833 L 26.458332 211.66666 Q 26.458332 158.74998 0.0 105.83333 Q 0.0 26.458332 26.458332 26.458332 Q 26.458332 0.0 185.20833 0.0 Q 343.9583 0.0 370.41666 26.458332 z" svg:height="4.233333mm" draw:style-name="style-291" svg:viewBox="0.0 0.0 396.87497 423.3333" svg:width="3.9687498mm" svg:x="56.356247mm" svg:y="190.23541mm"/>
          <draw:path svg:d="M 52.916664 26.458332 L 79.37499 0.0 L 132.29166 0.0 Q 211.66666 26.458332 211.66666 52.916664 Q 211.66666 79.37499 238.12498 79.37499 L 264.5833 79.37499 L 238.12498 158.74998 Q 211.66666 211.66666 185.20833 264.5833 L 185.20833 317.49997 L 211.66666 317.49997 Q 238.12498 317.49997 238.12498 343.9583 L 238.12498 343.9583 L 211.66666 343.9583 L 158.74998 370.41666 L 158.74998 370.41666 L 158.74998 370.41666 L 132.29166 370.41666 Q 105.83333 370.41666 79.37499 343.9583 Q 52.916664 317.49997 52.916664 238.12498 Q 79.37499 158.74998 26.458332 185.20833 Q -26.458332 211.66666 0.0 132.29166 L 26.458332 52.916664 L 52.916664 52.916664 Q 52.916664 52.916664 52.916664 26.458332 z" svg:height="3.7041664mm" draw:style-name="style-292" svg:viewBox="0.0 0.0 264.5833 370.41666" svg:width="2.6458333mm" svg:x="176.2125mm" svg:y="191.55832mm"/>
          <draw:path svg:d="M 238.12498 26.458332 L 238.12498 0.0 L 238.12498 0.0 L 264.5833 0.0 L 291.04166 26.458332 Q 343.9583 26.458332 343.9583 52.916664 L 343.9583 52.916664 L 238.12498 238.12498 Q 132.29166 449.79166 132.29166 502.7083 L 132.29166 555.625 L 105.83333 555.625 L 105.83333 555.625 L 105.83333 529.1666 L 79.37499 502.7083 L 79.37499 502.7083 L 79.37499 502.7083 L 79.37499 476.24997 L 79.37499 476.24997 L 52.916664 476.24997 L 52.916664 449.79166 L 52.916664 449.79166 L 26.458332 449.79166 L 26.458332 423.3333 L 26.458332 396.87497 L 0.0 396.87497 L 0.0 396.87497 L 0.0 264.5833 L 0.0 132.29166 L 79.37499 132.29166 Q 185.20833 132.29166 185.20833 79.37499 Q 185.20833 52.916664 211.66666 52.916664 Q 238.12498 52.916664 238.12498 26.458332 z" svg:height="5.5562496mm" draw:style-name="style-293" svg:viewBox="0.0 0.0 343.9583 555.625" svg:width="3.439583mm" svg:x="46.302082mm" svg:y="154.25208mm"/>
          <draw:path svg:d="M 79.37499 26.458332 L 79.37499 0.0 L 132.29166 26.458332 Q 185.20833 52.916664 185.20833 79.37499 L 185.20833 105.83333 L 185.20833 132.29166 Q 158.74998 158.74998 185.20833 158.74998 L 211.66666 158.74998 L 211.66666 211.66666 L 211.66666 264.5833 L 185.20833 264.5833 L 185.20833 264.5833 L 158.74998 264.5833 Q 132.29166 238.12498 79.37499 238.12498 L 52.916664 238.12498 L 26.458332 238.12498 Q 26.458332 238.12498 26.458332 158.74998 L 0.0 79.37499 L 26.458332 52.916664 Q 79.37499 26.458332 79.37499 26.458332 z M 79.37499 211.66666 Q 79.37499 185.20833 79.37499 185.20833 Q 79.37499 185.20833 79.37499 185.20833 Q 79.37499 211.66666 79.37499 211.66666 z" svg:height="2.6458333mm" draw:style-name="style-294" svg:viewBox="0.0 0.0 211.66666 264.5833" svg:width="2.1166666mm" svg:x="252.67706mm" svg:y="153.72292mm"/>
          <draw:path svg:d="M 185.20833 0.0 L 211.66666 0.0 L 211.66666 0.0 L 238.12498 0.0 L 238.12498 0.0 L 238.12498 0.0 L 238.12498 26.458332 L 238.12498 26.458332 L 264.5833 52.916664 L 291.04166 105.83333 L 291.04166 158.74998 Q 291.04166 238.12498 211.66666 317.49997 Q 132.29166 370.41666 132.29166 423.3333 L 132.29166 449.79166 L 105.83333 476.24997 Q 79.37499 476.24997 79.37499 529.1666 L 79.37499 555.625 L 79.37499 555.625 Q 79.37499 555.625 26.458332 423.3333 L 26.458332 317.49997 L 0.0 317.49997 Q 0.0 317.49997 0.0 291.04166 L 0.0 291.04166 L 26.458332 238.12498 Q 52.916664 211.66666 105.83333 185.20833 Q 132.29166 158.74998 158.74998 79.37499 Q 158.74998 0.0 185.20833 0.0 z" svg:height="5.5562496mm" draw:style-name="style-295" svg:viewBox="0.0 0.0 291.04166 555.625" svg:width="2.9104166mm" svg:x="163.24791mm" svg:y="108.479164mm"/>
          <draw:path svg:d="M 132.29166 26.458332 L 158.74998 26.458332 L 211.66666 79.37499 Q 291.04166 158.74998 291.04166 185.20833 L 291.04166 185.20833 L 291.04166 185.20833 Q 291.04166 185.20833 238.12498 185.20833 Q 158.74998 158.74998 158.74998 185.20833 Q 132.29166 211.66666 105.83333 211.66666 Q 52.916664 185.20833 26.458332 105.83333 L 0.0 26.458332 L 26.458332 0.0 Q 79.37499 -26.458332 105.83333 0.0 Q 132.29166 26.458332 132.29166 26.458332 z" svg:height="2.1166666mm" draw:style-name="style-296" svg:viewBox="0.0 0.0 291.04166 211.66666" svg:width="2.9104166mm" svg:x="132.02707mm" svg:y="66.410416mm"/>
          <draw:path svg:d="M 291.04166 0.0 L 291.04166 0.0 L 291.04166 26.458332 L 291.04166 79.37499 L 238.12498 132.29166 Q 211.66666 185.20833 211.66666 238.12498 Q 211.66666 291.04166 211.66666 317.49997 L 211.66666 343.9583 L 158.74998 343.9583 L 132.29166 343.9583 L 132.29166 370.41666 Q 105.83333 370.41666 105.83333 370.41666 L 105.83333 370.41666 L 79.37499 370.41666 Q 52.916664 343.9583 52.916664 343.9583 Q 52.916664 343.9583 52.916664 317.49997 L 26.458332 291.04166 L 0.0 291.04166 Q 0.0 291.04166 0.0 264.5833 L 0.0 264.5833 L 0.0 238.12498 L 0.0 211.66666 L 52.916664 185.20833 Q 79.37499 185.20833 79.37499 158.74998 L 79.37499 158.74998 L 79.37499 158.74998 L 105.83333 158.74998 L 105.83333 158.74998 L 105.83333 132.29166 L 132.29166 132.29166 L 158.74998 132.29166 L 211.66666 52.916664 Q 264.5833 0.0 291.04166 0.0 z" svg:height="3.7041664mm" draw:style-name="style-297" svg:viewBox="0.0 0.0 291.04166 370.41666" svg:width="2.9104166mm" svg:x="234.42082mm" svg:y="126.206245mm"/>
          <draw:path svg:d="M 211.66666 0.0 L 238.12498 0.0 L 238.12498 26.458332 L 238.12498 52.916664 L 264.5833 52.916664 L 264.5833 26.458332 L 264.5833 26.458332 L 264.5833 26.458332 L 264.5833 26.458332 Q 291.04166 26.458332 291.04166 79.37499 L 291.04166 105.83333 L 317.49997 79.37499 Q 343.9583 79.37499 370.41666 79.37499 L 370.41666 79.37499 L 370.41666 79.37499 Q 370.41666 79.37499 396.87497 105.83333 L 396.87497 105.83333 L 396.87497 105.83333 Q 396.87497 132.29166 396.87497 132.29166 L 423.3333 132.29166 L 423.3333 132.29166 Q 423.3333 132.29166 449.79166 158.74998 L 449.79166 158.74998 L 449.79166 158.74998 Q 449.79166 185.20833 449.79166 185.20833 L 476.24997 185.20833 L 449.79166 238.12498 Q 449.79166 264.5833 449.79166 291.04166 L 449.79166 291.04166 L 396.87497 291.04166 Q 317.49997 291.04166 238.12498 238.12498 Q 132.29166 211.66666 132.29166 238.12498 Q 132.29166 264.5833 105.83333 264.5833 L 79.37499 264.5833 L 79.37499 238.12498 Q 79.37499 238.12498 52.916664 238.12498 L 26.458332 211.66666 L 26.458332 211.66666 L 26.458332 185.20833 L 26.458332 185.20833 L 26.458332 185.20833 L 0.0 185.20833 L 0.0 185.20833 L 0.0 158.74998 L 0.0 158.74998 L 26.458332 158.74998 L 26.458332 132.29166 L 26.458332 132.29166 L 26.458332 132.29166 L 52.916664 132.29166 Q 52.916664 132.29166 52.916664 105.83333 Q 79.37499 79.37499 52.916664 26.458332 L 52.916664 0.0 L 132.29166 0.0 Q 185.20833 -26.458332 211.66666 0.0 z" svg:height="2.9104166mm" draw:style-name="style-298" svg:viewBox="0.0 0.0 476.24997 291.04166" svg:width="4.7625mm" svg:x="122.502075mm" svg:y="180.18124mm"/>
          <draw:path svg:d="M 105.83333 26.458332 L 105.83333 52.916664 L 105.83333 79.37499 Q 105.83333 105.83333 52.916664 105.83333 Q 26.458332 105.83333 0.0 79.37499 L 0.0 52.916664 L 0.0 26.458332 Q 26.458332 0.0 52.916664 0.0 Q 105.83333 0.0 105.83333 26.458332 z" svg:height="1.0583333mm" draw:style-name="style-299" svg:viewBox="0.0 0.0 105.83333 105.83333" svg:width="1.0583333mm" svg:x="268.28748mm" svg:y="224.89583mm"/>
          <draw:path svg:d="M 211.66666 0.0 L 211.66666 0.0 L 211.66666 52.916664 Q 238.12498 79.37499 264.5833 105.83333 L 264.5833 105.83333 L 264.5833 105.83333 Q 264.5833 132.29166 264.5833 132.29166 L 291.04166 132.29166 L 291.04166 185.20833 Q 317.49997 238.12498 317.49997 291.04166 L 317.49997 317.49997 L 291.04166 317.49997 L 264.5833 343.9583 L 211.66666 343.9583 L 132.29166 343.9583 L 105.83333 343.9583 L 79.37499 343.9583 L 52.916664 343.9583 L 52.916664 343.9583 L 52.916664 317.49997 L 52.916664 291.04166 L 26.458332 291.04166 L 26.458332 291.04166 L 26.458332 317.49997 L 0.0 317.49997 L 0.0 291.04166 Q 0.0 264.5833 26.458332 185.20833 Q 26.458332 132.29166 52.916664 132.29166 Q 79.37499 132.29166 79.37499 105.83333 L 79.37499 79.37499 L 105.83333 26.458332 Q 132.29166 -26.458332 158.74998 0.0 Q 211.66666 26.458332 211.66666 0.0 z" svg:height="3.439583mm" draw:style-name="style-300" svg:viewBox="0.0 0.0 317.49997 343.9583" svg:width="3.1749997mm" svg:x="105.30416mm" svg:y="153.19374mm"/>
          <draw:path svg:d="M 476.24997 0.0 L 555.625 0.0 L 555.625 0.0 L 555.625 26.458332 L 582.0833 26.458332 L 608.5416 26.458332 L 608.5416 52.916664 L 634.99994 52.916664 L 634.99994 52.916664 L 634.99994 79.37499 L 740.8333 79.37499 Q 820.2083 132.29166 899.5833 132.29166 L 952.49994 132.29166 L 978.95825 158.74998 Q 1005.4166 185.20833 978.95825 211.66666 Q 952.49994 211.66666 978.95825 264.5833 Q 1005.4166 317.49997 978.95825 343.9583 L 978.95825 370.41666 L 978.95825 370.41666 Q 978.95825 396.87497 1005.4166 396.87497 L 1005.4166 396.87497 L 1005.4166 423.3333 Q 1005.4166 449.79166 978.95825 449.79166 Q 952.49994 449.79166 926.0416 449.79166 Q 899.5833 476.24997 873.12494 476.24997 L 820.2083 449.79166 L 820.2083 476.24997 L 846.6666 476.24997 L 846.6666 476.24997 L 846.6666 502.7083 L 846.6666 502.7083 L 846.6666 502.7083 L 873.12494 502.7083 L 873.12494 502.7083 L 846.6666 529.1666 L 820.2083 529.1666 L 793.74994 529.1666 Q 793.74994 502.7083 687.9166 502.7083 Q 608.5416 449.79166 608.5416 476.24997 Q 582.0833 502.7083 582.0833 529.1666 L 555.625 555.625 L 555.625 555.625 Q 555.625 555.625 476.24997 555.625 L 370.41666 529.1666 L 370.41666 502.7083 Q 370.41666 502.7083 343.9583 476.24997 L 317.49997 449.79166 L 317.49997 449.79166 Q 317.49997 423.3333 291.04166 423.3333 L 291.04166 423.3333 L 291.04166 396.87497 Q 264.5833 396.87497 264.5833 396.87497 L 264.5833 396.87497 L 264.5833 396.87497 Q 264.5833 370.41666 238.12498 370.41666 L 238.12498 343.9583 L 238.12498 343.9583 L 211.66666 343.9583 L 211.66666 343.9583 Q 211.66666 343.9583 158.74998 291.04166 L 105.83333 238.12498 L 105.83333 211.66666 L 105.83333 211.66666 L 79.37499 211.66666 L 79.37499 185.20833 L 79.37499 185.20833 L 105.83333 185.20833 L 105.83333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79.37499 L 0.0 79.37499 L 0.0 52.916664 L 0.0 52.916664 L 0.0 52.916664 L 26.458332 26.458332 L 52.916664 26.458332 L 79.37499 26.458332 L 105.83333 52.916664 L 132.29166 79.37499 L 264.5833 52.916664 Q 370.41666 52.916664 396.87497 26.458332 Q 396.87497 0.0 476.24997 0.0 z" svg:height="5.5562496mm" draw:style-name="style-301" svg:viewBox="0.0 0.0 1005.4166 555.625" svg:width="10.054166mm" svg:x="95.77916mm" svg:y="162.71873mm"/>
          <draw:path svg:d="M 79.37499 158.74998 L 0.0 158.74998 L 0.0 132.29166 Q 26.458332 105.83333 26.458332 52.916664 L 26.458332 0.0 L 79.37499 0.0 Q 132.29166 0.0 158.74998 0.0 Q 185.20833 0.0 211.66666 26.458332 Q 211.66666 52.916664 185.20833 52.916664 Q 158.74998 52.916664 132.29166 105.83333 Q 132.29166 132.29166 79.37499 158.74998 z" svg:height="1.5874999mm" draw:style-name="style-302" svg:viewBox="0.0 0.0 211.66666 158.74998" svg:width="2.1166666mm" svg:x="154.78123mm" svg:y="55.297913mm"/>
          <draw:path svg:d="M 0.0 79.37499 Q -26.458332 -26.458332 52.916664 0.0 Q 105.83333 26.458332 105.83333 79.37499 Q 79.37499 132.29166 52.916664 158.74998 Q 0.0 185.20833 0.0 79.37499 z" svg:height="1.5874999mm" draw:style-name="style-303" svg:viewBox="0.0 0.0 105.83333 158.74998" svg:width="1.0583333mm" svg:x="149.75417mm" svg:y="158.48541mm"/>
          <draw:path svg:d="M 317.49997 0.0 L 317.49997 0.0 L 343.9583 0.0 L 370.41666 0.0 L 370.41666 0.0 L 370.41666 0.0 L 343.9583 0.0 L 343.9583 0.0 L 343.9583 26.458332 L 317.49997 26.458332 L 317.49997 26.458332 L 317.49997 52.916664 L 317.49997 52.916664 L 317.49997 52.916664 L 291.04166 79.37499 Q 291.04166 105.83333 317.49997 105.83333 Q 317.49997 132.29166 317.49997 132.29166 L 317.49997 158.74998 L 317.49997 158.74998 L 317.49997 158.74998 L 291.04166 185.20833 Q 291.04166 211.66666 370.41666 185.20833 Q 423.3333 158.74998 449.79166 158.74998 L 476.24997 158.74998 L 476.24997 211.66666 Q 476.24997 264.5833 502.7083 264.5833 Q 529.1666 264.5833 502.7083 291.04166 Q 476.24997 291.04166 476.24997 423.3333 Q 476.24997 582.0833 502.7083 582.0833 Q 529.1666 582.0833 555.625 582.0833 Q 582.0833 582.0833 582.0833 608.5416 L 608.5416 608.5416 L 608.5416 634.99994 Q 582.0833 634.99994 582.0833 687.9166 L 582.0833 714.37494 L 555.625 714.37494 L 529.1666 714.37494 L 529.1666 740.8333 Q 529.1666 767.2916 476.24997 767.2916 Q 423.3333 793.74994 396.87497 740.8333 Q 370.41666 714.37494 343.9583 793.74994 L 317.49997 899.5833 L 291.04166 899.5833 L 264.5833 899.5833 L 264.5833 926.0416 L 264.5833 926.0416 L 238.12498 926.0416 L 238.12498 952.49994 L 211.66666 952.49994 L 185.20833 952.49994 L 185.20833 978.95825 L 185.20833 978.95825 L 185.20833 978.95825 L 158.74998 978.95825 L 158.74998 926.0416 L 158.74998 873.12494 L 132.29166 846.6666 L 105.83333 820.2083 L 105.83333 687.9166 Q 105.83333 529.1666 52.916664 476.24997 L 0.0 449.79166 L 0.0 423.3333 Q 0.0 396.87497 26.458332 317.49997 Q 52.916664 264.5833 79.37499 264.5833 Q 105.83333 264.5833 79.37499 211.66666 Q 52.916664 158.74998 79.37499 158.74998 L 105.83333 158.74998 L 132.29166 158.74998 L 158.74998 158.74998 L 185.20833 132.29166 L 211.66666 105.83333 L 211.66666 105.83333 Q 211.66666 105.83333 264.5833 52.916664 L 264.5833 26.458332 L 291.04166 26.458332 L 291.04166 0.0 L 291.04166 0.0 L 317.49997 0.0 L 317.49997 0.0 z" svg:height="9.789583mm" draw:style-name="style-304" svg:viewBox="0.0 0.0 608.5416 978.95825" svg:width="6.0854163mm" svg:x="172.50833mm" svg:y="134.9375mm"/>
          <draw:path svg:d="M 343.9583 0.0 L 343.9583 0.0 L 343.9583 0.0 Q 370.41666 0.0 370.41666 26.458332 L 370.41666 52.916664 L 396.87497 79.37499 L 423.3333 105.83333 L 423.3333 105.83333 L 423.3333 105.83333 L 423.3333 132.29166 L 423.3333 132.29166 L 449.79166 132.29166 L 449.79166 158.74998 L 449.79166 158.74998 L 476.24997 158.74998 L 476.24997 158.74998 L 476.24997 158.74998 L 476.24997 185.20833 L 476.24997 185.20833 L 502.7083 185.20833 L 502.7083 211.66666 L 502.7083 211.66666 L 529.1666 211.66666 L 529.1666 211.66666 L 529.1666 211.66666 L 555.625 238.12498 L 582.0833 264.5833 L 582.0833 264.5833 L 608.5416 264.5833 L 608.5416 264.5833 Q 608.5416 264.5833 608.5416 291.04166 L 634.99994 291.04166 L 634.99994 291.04166 L 634.99994 317.49997 L 634.99994 317.49997 L 634.99994 317.49997 L 767.2916 423.3333 Q 899.5833 502.7083 899.5833 529.1666 Q 899.5833 555.625 926.0416 555.625 L 952.49994 555.625 L 978.95825 582.0833 Q 1005.4166 582.0833 1005.4166 582.0833 L 1005.4166 608.5416 L 1005.4166 608.5416 Q 1005.4166 634.99994 1005.4166 634.99994 L 1031.875 634.99994 L 1031.875 634.99994 Q 1058.3333 634.99994 1058.3333 634.99994 L 1058.3333 661.4583 L 1058.3333 661.4583 L 1084.7916 661.4583 L 1084.7916 661.4583 Q 1084.7916 687.9166 1031.875 661.4583 L 978.95825 661.4583 L 978.95825 661.4583 Q 978.95825 634.99994 952.49994 634.99994 L 926.0416 634.99994 L 899.5833 608.5416 Q 873.12494 608.5416 873.12494 582.0833 Q 846.6666 555.625 529.1666 529.1666 L 211.66666 502.7083 L 185.20833 502.7083 L 185.20833 476.24997 L 105.83333 476.24997 L 0.0 476.24997 L 0.0 476.24997 L 0.0 449.79166 L 26.458332 449.79166 L 26.458332 423.3333 L 26.458332 423.3333 L 0.0 423.3333 L 0.0 423.3333 L 0.0 423.3333 L 52.916664 423.3333 L 79.37499 423.3333 L 79.37499 423.3333 L 105.83333 423.3333 L 105.83333 423.3333 L 105.83333 423.3333 L 158.74998 423.3333 L 211.66666 423.3333 L 211.66666 423.3333 L 211.66666 423.3333 L 238.12498 423.3333 L 238.12498 423.3333 L 264.5833 396.87497 L 291.04166 396.87497 L 291.04166 370.41666 Q 291.04166 343.9583 238.12498 317.49997 Q 211.66666 317.49997 211.66666 317.49997 Q 238.12498 291.04166 238.12498 264.5833 Q 238.12498 238.12498 291.04166 211.66666 Q 343.9583 211.66666 317.49997 158.74998 L 291.04166 132.29166 L 291.04166 105.83333 Q 317.49997 105.83333 317.49997 52.916664 L 317.49997 26.458332 L 317.49997 26.458332 Q 343.9583 0.0 343.9583 0.0 z M 291.04166 291.04166 Q 317.49997 291.04166 317.49997 291.04166 Q 317.49997 317.49997 317.49997 317.49997 Q 291.04166 317.49997 291.04166 291.04166 z" svg:height="6.614583mm" draw:style-name="style-305" svg:viewBox="0.0 0.0 1084.7916 661.4583" svg:width="10.847916mm" svg:x="165.62915mm" svg:y="175.15416mm"/>
          <draw:path svg:d="M 52.916664 52.916664 L 0.0 0.0 L 26.458332 0.0 L 52.916664 0.0 L 52.916664 26.458332 L 79.37499 26.458332 L 79.37499 26.458332 Q 105.83333 26.458332 105.83333 52.916664 L 105.83333 52.916664 L 105.83333 52.916664 Q 105.83333 52.916664 132.29166 52.916664 L 132.29166 79.37499 L 158.74998 79.37499 L 158.74998 79.37499 L 264.5833 158.74998 Q 370.41666 211.66666 370.41666 211.66666 L 370.41666 185.20833 L 370.41666 185.20833 Q 370.41666 185.20833 396.87497 211.66666 L 396.87497 211.66666 L 396.87497 238.12498 Q 396.87497 264.5833 423.3333 264.5833 L 449.79166 264.5833 L 449.79166 264.5833 Q 449.79166 264.5833 476.24997 291.04166 L 476.24997 291.04166 L 502.7083 317.49997 Q 529.1666 317.49997 529.1666 317.49997 L 529.1666 291.04166 L 529.1666 291.04166 Q 529.1666 291.04166 555.625 317.49997 L 582.0833 343.9583 L 582.0833 370.41666 Q 582.0833 370.41666 608.5416 423.3333 L 608.5416 476.24997 L 608.5416 476.24997 Q 582.0833 502.7083 582.0833 502.7083 L 582.0833 502.7083 L 582.0833 502.7083 Q 555.625 476.24997 370.41666 317.49997 L 158.74998 158.74998 L 158.74998 158.74998 Q 158.74998 158.74998 105.83333 158.74998 Q 79.37499 132.29166 52.916664 52.916664 z" svg:height="5.027083mm" draw:style-name="style-306" svg:viewBox="0.0 0.0 608.5416 502.7083" svg:width="6.0854163mm" svg:x="241.82915mm" svg:y="154.51666mm"/>
          <draw:path svg:d="M 0.0 26.458332 L 26.458332 0.0 L 158.74998 52.916664 Q 264.5833 105.83333 264.5833 158.74998 Q 264.5833 211.66666 264.5833 211.66666 L 264.5833 238.12498 L 264.5833 264.5833 Q 264.5833 264.5833 238.12498 317.49997 Q 211.66666 343.9583 185.20833 343.9583 Q 158.74998 370.41666 132.29166 423.3333 L 105.83333 476.24997 L 105.83333 476.24997 Q 105.83333 502.7083 79.37499 502.7083 L 79.37499 502.7083 L 52.916664 502.7083 Q 52.916664 476.24997 0.0 476.24997 Q -26.458332 476.24997 0.0 449.79166 L 0.0 423.3333 L 0.0 423.3333 Q 26.458332 423.3333 26.458332 449.79166 L 52.916664 449.79166 L 52.916664 423.3333 Q 52.916664 396.87497 26.458332 396.87497 L 26.458332 396.87497 L 26.458332 370.41666 Q 0.0 370.41666 0.0 370.41666 L 0.0 370.41666 L 0.0 370.41666 Q 0.0 370.41666 0.0 317.49997 Q 0.0 238.12498 26.458332 238.12498 Q 52.916664 238.12498 79.37499 185.20833 Q 105.83333 132.29166 52.916664 79.37499 Q 0.0 52.916664 0.0 26.458332 z" svg:height="5.027083mm" draw:style-name="style-307" svg:viewBox="0.0 0.0 264.5833 502.7083" svg:width="2.6458333mm" svg:x="210.60832mm" svg:y="64.02916mm"/>
          <draw:path svg:d="M 238.12498 26.458332 L 238.12498 0.0 L 264.5833 0.0 L 291.04166 0.0 L 291.04166 26.458332 L 317.49997 26.458332 L 317.49997 52.916664 L 317.49997 79.37499 L 317.49997 105.83333 L 317.49997 105.83333 L 317.49997 105.83333 L 317.49997 105.83333 L 317.49997 132.29166 L 317.49997 132.29166 L 291.04166 132.29166 Q 291.04166 158.74998 211.66666 238.12498 L 158.74998 317.49997 L 132.29166 343.9583 L 132.29166 370.41666 L 105.83333 370.41666 L 79.37499 370.41666 L 79.37499 396.87497 L 79.37499 396.87497 L 52.916664 396.87497 Q 52.916664 370.41666 26.458332 343.9583 L 0.0 291.04166 L 26.458332 264.5833 Q 52.916664 238.12498 79.37499 211.66666 Q 105.83333 211.66666 105.83333 185.20833 L 105.83333 185.20833 L 158.74998 132.29166 Q 211.66666 79.37499 211.66666 52.916664 L 211.66666 26.458332 L 211.66666 26.458332 L 211.66666 26.458332 L 238.12498 26.458332 z" svg:height="3.9687498mm" draw:style-name="style-308" svg:viewBox="0.0 0.0 317.49997 396.87497" svg:width="3.1749997mm" svg:x="250.82498mm" svg:y="110.06666mm"/>
          <draw:path svg:d="M 370.41666 0.0 L 423.3333 0.0 L 423.3333 26.458332 Q 423.3333 26.458332 370.41666 52.916664 Q 343.9583 79.37499 343.9583 132.29166 L 317.49997 185.20833 L 317.49997 211.66666 Q 317.49997 238.12498 317.49997 317.49997 L 317.49997 396.87497 L 317.49997 423.3333 L 317.49997 449.79166 L 317.49997 449.79166 Q 317.49997 449.79166 291.04166 423.3333 Q 264.5833 396.87497 264.5833 396.87497 Q 264.5833 423.3333 185.20833 423.3333 Q 105.83333 449.79166 79.37499 449.79166 Q 52.916664 502.7083 26.458332 476.24997 L 0.0 449.79166 L 0.0 370.41666 L 0.0 291.04166 L 0.0 291.04166 L 0.0 291.04166 L 26.458332 291.04166 Q 52.916664 291.04166 79.37499 185.20833 Q 105.83333 105.83333 79.37499 79.37499 L 52.916664 52.916664 L 52.916664 26.458332 Q 79.37499 26.458332 211.66666 26.458332 Q 343.9583 26.458332 370.41666 0.0 z" svg:height="4.7625mm" draw:style-name="style-309" svg:viewBox="0.0 0.0 423.3333 476.24997" svg:width="4.233333mm" svg:x="145.52083mm" svg:y="52.122913mm"/>
          <draw:path svg:d="M 211.66666 79.37499 L 264.5833 0.0 L 264.5833 0.0 Q 264.5833 0.0 264.5833 26.458332 L 264.5833 52.916664 L 264.5833 79.37499 L 264.5833 105.83333 L 291.04166 105.83333 L 317.49997 105.83333 L 317.49997 158.74998 L 317.49997 211.66666 L 291.04166 238.12498 L 291.04166 291.04166 L 317.49997 317.49997 Q 370.41666 343.9583 264.5833 370.41666 Q 158.74998 396.87497 185.20833 396.87497 Q 211.66666 396.87497 211.66666 423.3333 L 211.66666 449.79166 L 185.20833 449.79166 Q 158.74998 449.79166 132.29166 370.41666 Q 105.83333 317.49997 52.916664 343.9583 L 26.458332 343.9583 L 26.458332 317.49997 Q 0.0 291.04166 0.0 291.04166 L 0.0 291.04166 L 0.0 291.04166 L 0.0 264.5833 L 26.458332 264.5833 L 26.458332 238.12498 L 52.916664 238.12498 Q 79.37499 238.12498 105.83333 185.20833 Q 105.83333 158.74998 132.29166 158.74998 Q 158.74998 132.29166 211.66666 79.37499 z" svg:height="4.497916mm" draw:style-name="style-310" svg:viewBox="0.0 0.0 317.49997 449.79166" svg:width="3.1749997mm" svg:x="115.8875mm" svg:y="166.95207mm"/>
          <draw:path svg:d="M 529.1666 0.0 L 529.1666 0.0 L 555.625 0.0 L 608.5416 0.0 L 608.5416 52.916664 L 608.5416 79.37499 L 661.4583 105.83333 Q 661.4583 158.74998 661.4583 264.5833 Q 661.4583 343.9583 661.4583 370.41666 L 661.4583 396.87497 L 661.4583 396.87497 Q 634.99994 423.3333 634.99994 423.3333 L 634.99994 423.3333 L 449.79166 423.3333 Q 238.12498 423.3333 185.20833 449.79166 L 132.29166 449.79166 L 132.29166 449.79166 Q 132.29166 423.3333 79.37499 423.3333 Q 0.0 370.41666 0.0 343.9583 Q -26.458332 317.49997 52.916664 264.5833 Q 132.29166 238.12498 132.29166 211.66666 Q 158.74998 211.66666 105.83333 185.20833 L 52.916664 158.74998 L 52.916664 158.74998 L 52.916664 132.29166 L 79.37499 132.29166 L 79.37499 132.29166 L 79.37499 132.29166 L 79.37499 132.29166 L 105.83333 105.83333 L 132.29166 79.37499 L 132.29166 79.37499 L 132.29166 52.916664 L 185.20833 79.37499 Q 264.5833 105.83333 291.04166 105.83333 Q 343.9583 158.74998 449.79166 105.83333 Q 555.625 52.916664 529.1666 26.458332 Q 529.1666 0.0 529.1666 0.0 z" svg:height="4.497916mm" draw:style-name="style-311" svg:viewBox="0.0 0.0 661.4583 449.79166" svg:width="6.614583mm" svg:x="109.27291mm" svg:y="59.79583mm"/>
          <draw:path svg:d="M 423.3333 26.458332 L 449.79166 0.0 L 449.79166 0.0 L 449.79166 0.0 L 476.24997 0.0 L 476.24997 0.0 L 502.7083 26.458332 Q 529.1666 26.458332 555.625 105.83333 Q 582.0833 185.20833 608.5416 185.20833 Q 661.4583 185.20833 661.4583 158.74998 Q 687.9166 105.83333 714.37494 105.83333 L 740.8333 105.83333 L 767.2916 105.83333 L 820.2083 105.83333 L 820.2083 105.83333 L 820.2083 105.83333 L 846.6666 158.74998 L 873.12494 185.20833 L 873.12494 238.12498 L 873.12494 291.04166 L 846.6666 291.04166 Q 846.6666 264.5833 767.2916 291.04166 L 714.37494 317.49997 L 714.37494 317.49997 L 714.37494 317.49997 L 687.9166 343.9583 L 661.4583 370.41666 L 661.4583 370.41666 L 661.4583 370.41666 L 661.4583 396.87497 L 661.4583 396.87497 L 687.9166 396.87497 L 687.9166 423.3333 L 687.9166 423.3333 L 714.37494 423.3333 L 714.37494 423.3333 L 714.37494 423.3333 L 714.37494 449.79166 L 714.37494 449.79166 L 740.8333 449.79166 L 740.8333 423.3333 L 740.8333 423.3333 L 767.2916 423.3333 L 767.2916 423.3333 L 767.2916 423.3333 L 793.74994 370.41666 Q 820.2083 370.41666 926.0416 370.41666 Q 1005.4166 396.87497 1005.4166 423.3333 L 1031.875 476.24997 L 1031.875 502.7083 L 1031.875 529.1666 L 1058.3333 529.1666 L 1058.3333 529.1666 L 1058.3333 555.625 L 1084.7916 555.625 L 1084.7916 555.625 L 1084.7916 582.0833 L 1084.7916 582.0833 L 1084.7916 582.0833 L 1111.25 582.0833 L 1111.25 582.0833 L 1111.25 608.5416 L 1137.7083 608.5416 L 1137.7083 634.99994 L 1137.7083 661.4583 L 1084.7916 661.4583 L 1058.3333 634.99994 L 1031.875 634.99994 L 978.95825 634.99994 L 926.0416 634.99994 Q 899.5833 634.99994 793.74994 608.5416 Q 687.9166 582.0833 661.4583 634.99994 Q 661.4583 714.37494 608.5416 740.8333 L 555.625 767.2916 L 555.625 767.2916 L 555.625 793.74994 L 555.625 793.74994 L 555.625 793.74994 L 582.0833 952.49994 L 582.0833 1084.7916 L 582.0833 1084.7916 Q 582.0833 1111.25 555.625 1084.7916 L 529.1666 1084.7916 L 529.1666 1058.3333 Q 502.7083 1058.3333 502.7083 1058.3333 L 502.7083 1058.3333 L 502.7083 1058.3333 Q 502.7083 1031.875 476.24997 1031.875 L 476.24997 1031.875 L 476.24997 1031.875 Q 476.24997 1005.4166 449.79166 1005.4166 Q 396.87497 1005.4166 396.87497 926.0416 L 423.3333 846.6666 L 423.3333 820.2083 Q 423.3333 793.74994 396.87497 793.74994 L 370.41666 793.74994 L 370.41666 767.2916 Q 370.41666 740.8333 343.9583 740.8333 Q 317.49997 740.8333 317.49997 661.4583 L 317.49997 582.0833 L 317.49997 582.0833 Q 317.49997 582.0833 343.9583 529.1666 Q 343.9583 502.7083 264.5833 502.7083 Q 185.20833 502.7083 185.20833 476.24997 Q 185.20833 449.79166 158.74998 449.79166 L 132.29166 449.79166 L 132.29166 449.79166 Q 105.83333 476.24997 105.83333 476.24997 L 105.83333 476.24997 L 79.37499 476.24997 L 79.37499 476.24997 L 79.37499 502.7083 L 79.37499 502.7083 L 26.458332 502.7083 L 0.0 502.7083 L 0.0 476.24997 L 26.458332 423.3333 L 26.458332 423.3333 L 26.458332 423.3333 L 26.458332 396.87497 L 26.458332 396.87497 L 52.916664 396.87497 L 52.916664 370.41666 L 52.916664 370.41666 L 79.37499 370.41666 L 79.37499 343.9583 L 79.37499 317.49997 L 105.83333 317.49997 L 105.83333 317.49997 L 105.83333 291.04166 L 132.29166 291.04166 L 132.29166 291.04166 L 132.29166 264.5833 L 132.29166 264.5833 L 132.29166 264.5833 L 158.74998 264.5833 L 158.74998 264.5833 L 158.74998 238.12498 L 185.20833 238.12498 L 185.20833 238.12498 L 185.20833 211.66666 L 211.66666 211.66666 L 238.12498 211.66666 L 291.04166 185.20833 L 317.49997 185.20833 L 343.9583 238.12498 Q 343.9583 291.04166 343.9583 317.49997 L 343.9583 343.9583 L 370.41666 343.9583 L 370.41666 370.41666 L 423.3333 370.41666 L 476.24997 370.41666 L 476.24997 343.9583 L 502.7083 343.9583 L 502.7083 264.5833 L 502.7083 185.20833 L 476.24997 185.20833 Q 449.79166 158.74998 396.87497 158.74998 L 343.9583 158.74998 L 343.9583 158.74998 L 343.9583 158.74998 L 343.9583 158.74998 Q 343.9583 132.29166 317.49997 132.29166 L 317.49997 132.29166 L 343.9583 105.83333 Q 396.87497 79.37499 396.87497 52.916664 L 396.87497 26.458332 L 423.3333 26.458332 z" svg:height="10.847916mm" draw:style-name="style-312" svg:viewBox="0.0 0.0 1137.7083 1084.7916" svg:width="11.377083mm" svg:x="176.47708mm" svg:y="97.36666mm"/>
          <draw:path svg:d="M 317.49997 79.37499 L 370.41666 0.0 L 370.41666 0.0 L 396.87497 0.0 L 396.87497 0.0 L 396.87497 26.458332 L 343.9583 132.29166 Q 291.04166 238.12498 264.5833 370.41666 Q 264.5833 476.24997 291.04166 476.24997 L 291.04166 476.24997 L 317.49997 476.24997 Q 343.9583 476.24997 370.41666 529.1666 Q 396.87497 582.0833 396.87497 582.0833 L 423.3333 582.0833 L 396.87497 634.99994 Q 396.87497 661.4583 396.87497 687.9166 L 396.87497 687.9166 L 396.87497 687.9166 Q 396.87497 687.9166 370.41666 687.9166 L 370.41666 714.37494 L 343.9583 714.37494 Q 343.9583 687.9166 291.04166 634.99994 Q 264.5833 529.1666 238.12498 582.0833 Q 238.12498 634.99994 185.20833 608.5416 Q 185.20833 582.0833 158.74998 634.99994 L 132.29166 687.9166 L 158.74998 767.2916 Q 185.20833 846.6666 185.20833 846.6666 L 185.20833 873.12494 L 185.20833 873.12494 Q 185.20833 899.5833 185.20833 899.5833 L 158.74998 899.5833 L 158.74998 899.5833 Q 132.29166 873.12494 132.29166 873.12494 L 132.29166 873.12494 L 132.29166 873.12494 Q 132.29166 846.6666 105.83333 846.6666 L 79.37499 846.6666 L 79.37499 846.6666 Q 79.37499 820.2083 52.916664 820.2083 L 52.916664 820.2083 L 52.916664 820.2083 Q 26.458332 820.2083 26.458332 793.74994 Q 26.458332 767.2916 0.0 687.9166 L 0.0 634.99994 L 26.458332 634.99994 Q 52.916664 634.99994 79.37499 423.3333 L 132.29166 211.66666 L 132.29166 185.20833 L 132.29166 158.74998 L 158.74998 105.83333 L 158.74998 79.37499 L 185.20833 79.37499 L 211.66666 52.916664 L 238.12498 52.916664 L 264.5833 52.916664 L 264.5833 79.37499 L 264.5833 105.83333 L 238.12498 105.83333 Q 211.66666 105.83333 211.66666 132.29166 Q 185.20833 158.74998 185.20833 211.66666 L 185.20833 264.5833 L 211.66666 238.12498 L 238.12498 211.66666 L 238.12498 185.20833 Q 238.12498 158.74998 317.49997 79.37499 z" svg:height="8.995832mm" draw:style-name="style-313" svg:viewBox="0.0 0.0 423.3333 899.5833" svg:width="4.233333mm" svg:x="54.768745mm" svg:y="119.59166mm"/>
          <draw:path svg:d="M 132.29166 52.916664 L 132.29166 0.0 L 158.74998 26.458332 Q 211.66666 26.458332 211.66666 52.916664 L 211.66666 79.37499 L 264.5833 185.20833 Q 317.49997 264.5833 211.66666 396.87497 Q 132.29166 555.625 79.37499 555.625 Q 52.916664 555.625 26.458332 555.625 L 26.458332 555.625 L 26.458332 555.625 Q 52.916664 529.1666 105.83333 370.41666 Q 158.74998 211.66666 79.37499 185.20833 L 0.0 185.20833 L 0.0 158.74998 L 0.0 158.74998 L 0.0 158.74998 L 0.0 132.29166 L 105.83333 132.29166 Q 185.20833 132.29166 158.74998 105.83333 Q 132.29166 79.37499 132.29166 52.916664 z" svg:height="5.5562496mm" draw:style-name="style-314" svg:viewBox="0.0 0.0 264.5833 555.625" svg:width="2.6458333mm" svg:x="118.533325mm" svg:y="160.60208mm"/>
          <draw:path svg:d="M 502.7083 0.0 L 529.1666 0.0 L 529.1666 26.458332 Q 529.1666 26.458332 502.7083 26.458332 L 502.7083 52.916664 L 449.79166 79.37499 Q 370.41666 79.37499 370.41666 105.83333 Q 370.41666 132.29166 396.87497 132.29166 Q 423.3333 132.29166 423.3333 185.20833 L 423.3333 238.12498 L 370.41666 291.04166 Q 317.49997 343.9583 291.04166 343.9583 L 264.5833 343.9583 L 211.66666 343.9583 Q 158.74998 343.9583 132.29166 317.49997 L 105.83333 317.49997 L 105.83333 317.49997 Q 105.83333 291.04166 52.916664 264.5833 Q 0.0 238.12498 0.0 185.20833 L 0.0 158.74998 L 79.37499 185.20833 Q 158.74998 238.12498 264.5833 132.29166 Q 396.87497 26.458332 396.87497 0.0 L 396.87497 0.0 L 449.79166 0.0 Q 502.7083 -26.458332 502.7083 0.0 z" svg:height="3.439583mm" draw:style-name="style-315" svg:viewBox="0.0 0.0 529.1666 343.9583" svg:width="5.2916665mm" svg:x="60.854164mm" svg:y="132.55624mm"/>
          <draw:path svg:d="M 105.83333 26.458332 L 105.83333 0.0 L 317.49997 26.458332 Q 529.1666 26.458332 608.5416 52.916664 L 687.9166 52.916664 L 1269.9999 158.74998 Q 1878.5416 238.12498 1904.9999 238.12498 L 1957.9165 238.12498 L 1984.3749 238.12498 L 2010.8333 238.12498 L 2010.8333 264.5833 L 2010.8333 291.04166 L 2010.8333 291.04166 L 1984.3749 291.04166 L 1984.3749 317.49997 L 1984.3749 317.49997 L 1852.0833 634.99994 Q 1693.3333 952.49994 1561.0416 1084.7916 Q 1428.7499 1243.5416 1402.2916 1243.5416 L 1402.2916 1243.5416 L 1375.8333 1243.5416 Q 1375.8333 1243.5416 1322.9166 1217.0833 L 1296.4583 1190.6249 L 1296.4583 1190.6249 Q 1269.9999 1164.1666 1269.9999 1164.1666 L 1269.9999 1164.1666 L 1269.9999 1137.7083 Q 1269.9999 1137.7083 1190.6249 1058.3333 Q 1111.25 978.95825 1005.4166 978.95825 L 873.12494 978.95825 L 873.12494 978.95825 Q 873.12494 978.95825 740.8333 978.95825 L 634.99994 1005.4166 L 634.99994 1005.4166 Q 608.5416 1031.875 608.5416 1031.875 L 608.5416 1031.875 L 608.5416 1031.875 Q 582.0833 1058.3333 555.625 1058.3333 L 502.7083 1058.3333 L 502.7083 1031.875 Q 476.24997 1031.875 476.24997 1031.875 L 476.24997 1031.875 L 476.24997 1031.875 Q 476.24997 1005.4166 449.79166 1005.4166 L 449.79166 1005.4166 L 423.3333 1005.4166 Q 423.3333 978.95825 370.41666 952.49994 Q 291.04166 899.5833 291.04166 873.12494 Q 264.5833 846.6666 238.12498 820.2083 Q 185.20833 793.74994 132.29166 714.37494 Q 79.37499 634.99994 52.916664 634.99994 L 26.458332 634.99994 L 26.458332 608.5416 Q 0.0 608.5416 0.0 608.5416 L 0.0 608.5416 L 0.0 502.7083 Q 0.0 423.3333 52.916664 238.12498 L 79.37499 52.916664 L 79.37499 52.916664 Q 105.83333 52.916664 105.83333 26.458332 z" svg:height="12.435416mm" draw:style-name="style-316" svg:viewBox="0.0 0.0 2010.8333 1243.5416" svg:width="20.108332mm" svg:x="113.77083mm" svg:y="102.393745mm"/>
          <draw:path svg:d="M 317.49997 26.458332 L 291.04166 0.0 L 343.9583 0.0 Q 370.41666 0.0 396.87497 0.0 L 396.87497 26.458332 L 370.41666 79.37499 Q 370.41666 105.83333 370.41666 132.29166 L 370.41666 132.29166 L 370.41666 132.29166 Q 343.9583 158.74998 343.9583 158.74998 L 343.9583 158.74998 L 343.9583 185.20833 L 370.41666 211.66666 L 370.41666 317.49997 Q 423.3333 449.79166 396.87497 476.24997 Q 370.41666 476.24997 370.41666 476.24997 L 370.41666 476.24997 L 370.41666 476.24997 L 370.41666 449.79166 L 370.41666 423.3333 Q 370.41666 423.3333 291.04166 423.3333 Q 211.66666 423.3333 211.66666 423.3333 Q 185.20833 449.79166 105.83333 449.79166 L 52.916664 423.3333 L 52.916664 423.3333 L 52.916664 423.3333 L 52.916664 423.3333 Q 52.916664 396.87497 26.458332 370.41666 L 0.0 370.41666 L 0.0 343.9583 L 0.0 317.49997 L 0.0 317.49997 Q 0.0 317.49997 26.458332 291.04166 Q 52.916664 264.5833 132.29166 211.66666 Q 238.12498 158.74998 238.12498 105.83333 Q 238.12498 52.916664 291.04166 52.916664 Q 343.9583 79.37499 317.49997 26.458332 z" svg:height="4.7625mm" draw:style-name="style-317" svg:viewBox="0.0 0.0 396.87497 476.24997" svg:width="3.9687498mm" svg:x="150.81248mm" svg:y="144.4625mm"/>
          <draw:path svg:d="M 0.0 26.458332 L 0.0 0.0 L 26.458332 0.0 L 52.916664 0.0 L 52.916664 0.0 L 52.916664 0.0 L 79.37499 0.0 L 79.37499 26.458332 L 238.12498 26.458332 Q 396.87497 79.37499 370.41666 79.37499 Q 370.41666 79.37499 370.41666 105.83333 L 370.41666 105.83333 L 370.41666 105.83333 Q 370.41666 105.83333 343.9583 132.29166 L 343.9583 158.74998 L 317.49997 423.3333 Q 264.5833 687.9166 291.04166 714.37494 L 291.04166 740.8333 L 264.5833 740.8333 Q 238.12498 740.8333 238.12498 793.74994 Q 264.5833 846.6666 238.12498 846.6666 L 238.12498 846.6666 L 211.66666 846.6666 Q 211.66666 820.2083 185.20833 820.2083 Q 158.74998 793.74994 158.74998 767.2916 L 158.74998 714.37494 L 132.29166 687.9166 Q 105.83333 661.4583 105.83333 661.4583 Q 105.83333 661.4583 79.37499 370.41666 Q 52.916664 79.37499 26.458332 79.37499 L 0.0 52.916664 L 0.0 26.458332 z" svg:height="8.466666mm" draw:style-name="style-318" svg:viewBox="0.0 0.0 370.41666 846.6666" svg:width="3.7041664mm" svg:x="111.12499mm" svg:y="101.33541mm"/>
          <draw:path svg:d="M 185.20833 0.0 L 211.66666 0.0 L 264.5833 26.458332 Q 291.04166 52.916664 317.49997 52.916664 Q 370.41666 26.458332 370.41666 52.916664 Q 396.87497 105.83333 423.3333 79.37499 L 423.3333 79.37499 L 423.3333 105.83333 Q 423.3333 158.74998 396.87497 158.74998 L 396.87497 158.74998 L 370.41666 158.74998 Q 343.9583 158.74998 264.5833 158.74998 L 158.74998 158.74998 L 132.29166 158.74998 L 105.83333 158.74998 L 79.37499 185.20833 Q 52.916664 211.66666 26.458332 185.20833 L 0.0 185.20833 L 0.0 158.74998 L 0.0 105.83333 L 0.0 105.83333 Q 0.0 105.83333 26.458332 105.83333 L 26.458332 79.37499 L 105.83333 52.916664 Q 158.74998 0.0 185.20833 0.0 z" svg:height="1.8520832mm" draw:style-name="style-319" svg:viewBox="0.0 0.0 423.3333 185.20833" svg:width="4.233333mm" svg:x="242.35832mm" svg:y="191.55832mm"/>
          <draw:path svg:d="M 79.37499 0.0 L 79.37499 0.0 L 79.37499 0.0 L 105.83333 0.0 L 105.83333 0.0 L 105.83333 26.458332 L 105.83333 26.458332 L 132.29166 26.458332 L 264.5833 185.20833 Q 370.41666 343.9583 396.87497 370.41666 L 396.87497 396.87497 L 423.3333 396.87497 L 449.79166 396.87497 L 449.79166 423.3333 L 476.24997 423.3333 L 476.24997 423.3333 L 476.24997 449.79166 L 555.625 449.79166 L 634.99994 449.79166 L 634.99994 423.3333 L 634.99994 423.3333 L 661.4583 423.3333 L 661.4583 396.87497 L 661.4583 396.87497 L 687.9166 396.87497 L 687.9166 396.87497 L 687.9166 396.87497 L 687.9166 370.41666 L 687.9166 370.41666 L 714.37494 370.41666 Q 740.8333 370.41666 767.2916 423.3333 Q 793.74994 449.79166 820.2083 476.24997 Q 846.6666 476.24997 846.6666 529.1666 L 846.6666 582.0833 L 873.12494 582.0833 L 873.12494 582.0833 L 846.6666 634.99994 Q 846.6666 687.9166 873.12494 687.9166 Q 899.5833 687.9166 952.49994 767.2916 Q 1005.4166 846.6666 1005.4166 873.12494 L 1005.4166 899.5833 L 1031.875 899.5833 L 1031.875 926.0416 L 1031.875 926.0416 L 1058.3333 926.0416 L 1058.3333 952.49994 L 1058.3333 978.95825 L 1031.875 1005.4166 L 1031.875 1031.875 L 1005.4166 1031.875 L 978.95825 1031.875 L 899.5833 1031.875 Q 793.74994 1031.875 793.74994 1031.875 Q 793.74994 1031.875 714.37494 978.95825 L 634.99994 952.49994 L 634.99994 978.95825 Q 608.5416 1031.875 608.5416 1005.4166 Q 582.0833 1005.4166 582.0833 1005.4166 L 582.0833 1005.4166 L 582.0833 978.95825 Q 582.0833 978.95825 555.625 978.95825 L 555.625 978.95825 L 555.625 978.95825 Q 555.625 978.95825 476.24997 952.49994 Q 396.87497 926.0416 370.41666 899.5833 L 370.41666 873.12494 L 317.49997 873.12494 L 291.04166 873.12494 L 291.04166 873.12494 L 264.5833 873.12494 L 264.5833 926.0416 L 264.5833 1005.4166 L 264.5833 1031.875 L 264.5833 1031.875 L 264.5833 1031.875 L 264.5833 1058.3333 L 264.5833 1058.3333 L 264.5833 1058.3333 L 238.12498 1058.3333 L 238.12498 1084.7916 L 238.12498 1084.7916 L 211.66666 1084.7916 L 211.66666 926.0416 Q 211.66666 793.74994 238.12498 714.37494 Q 264.5833 661.4583 291.04166 634.99994 Q 317.49997 608.5416 211.66666 529.1666 Q 132.29166 449.79166 79.37499 370.41666 L 0.0 264.5833 L 0.0 185.20833 Q 0.0 132.29166 26.458332 79.37499 L 26.458332 52.916664 L 52.916664 52.916664 Q 52.916664 26.458332 52.916664 26.458332 L 52.916664 26.458332 L 52.916664 26.458332 Q 79.37499 26.458332 79.37499 0.0 z" svg:height="10.847916mm" draw:style-name="style-320" svg:viewBox="0.0 0.0 1058.3333 1084.7916" svg:width="10.583333mm" svg:x="76.729164mm" svg:y="135.20207mm"/>
          <draw:path svg:d="M 26.458332 7408.333 L 52.916664 0.0 L 10027.708 26.458332 Q 19976.041 79.37499 21298.957 79.37499 L 22595.416 79.37499 L 22595.416 79.37499 Q 22595.416 79.37499 23230.416 105.83333 L 23865.416 132.29166 L 23865.416 132.29166 L 23891.873 132.29166 L 23891.873 238.12498 L 23891.873 317.49997 L 23918.332 343.9583 L 23918.332 343.9583 L 23918.332 343.9583 Q 23891.873 370.41666 23891.873 396.87497 Q 23891.873 396.87497 23891.873 423.3333 Q 23918.332 449.79166 23838.957 449.79166 L 23759.582 476.24997 L 23759.582 476.24997 Q 23759.582 449.79166 23521.457 476.24997 Q 23309.791 502.7083 22039.791 502.7083 L 20769.791 502.7083 L 20240.623 502.7083 Q 19737.916 502.7083 17330.207 502.7083 L 14896.041 476.24997 L 12779.374 476.24997 Q 10636.249 449.79166 8863.541 449.79166 Q 7117.2915 449.79166 5318.1245 449.79166 L 3492.4998 423.3333 L 3360.2083 423.3333 L 3254.3748 423.3333 L 2672.2915 423.3333 Q 2116.6665 449.79166 1322.9166 449.79166 L 529.1666 449.79166 L 529.1666 449.79166 L 555.625 449.79166 L 555.625 476.24997 L 555.625 502.7083 L 502.7083 10980.208 Q 449.79166 21457.707 449.79166 21484.166 L 449.79166 21510.623 L 396.87497 21510.623 L 370.41666 21510.623 L 370.41666 21563.541 L 370.41666 21589.998 L 449.79166 21589.998 L 502.7083 21589.998 L 502.7083 21589.998 Q 502.7083 21616.457 740.8333 21616.457 L 978.95825 21616.457 L 1084.7916 21616.457 L 1190.6249 21616.457 L 1296.4583 21616.457 L 1402.2916 21616.457 L 1508.1249 21616.457 L 1640.4166 21616.457 L 1772.7083 21616.457 L 1931.4583 21616.457 L 2037.2915 21616.457 Q 2169.5833 21616.457 2169.5833 21589.998 L 2169.5833 21589.998 L 2169.5833 21589.998 Q 2196.0415 21589.998 2196.0415 21563.541 L 2196.0415 21537.082 L 2196.0415 21537.082 Q 2222.5 21510.623 2222.5 21510.623 L 2222.5 21510.623 L 2248.9583 21537.082 Q 2275.4165 21563.541 2354.7915 21589.998 L 2434.1665 21589.998 L 2434.1665 21589.998 L 2434.1665 21616.457 L 2778.1248 21616.457 Q 3122.0833 21616.457 3995.208 21616.457 L 4894.7915 21616.457 L 4894.7915 21616.457 L 4894.7915 21616.457 L 4788.958 21642.916 L 4709.583 21669.373 L 4683.1245 21669.373 L 4630.208 21669.373 L 4709.583 21695.832 L 4788.958 21722.291 L 5053.5415 21722.291 L 5318.1245 21722.291 L 5159.3745 21748.748 L 5027.083 21775.207 L 5027.083 21775.207 L 5053.5415 21775.207 L 5053.5415 21775.207 L 5053.5415 21775.207 L 5159.3745 21801.666 L 5265.208 21828.123 L 5423.958 21828.123 L 5556.2495 21828.123 L 5529.7915 21854.582 L 5503.333 21854.582 L 5503.333 21881.041 L 5503.333 21907.498 L 5609.1665 21907.498 L 5714.9995 21933.957 L 5609.1665 21933.957 Q 5503.333 21933.957 4841.8745 21986.873 L 4153.958 22013.332 L 2460.6248 22013.332 Q 767.2916 21986.873 396.87497 21986.873 L 0.0 21986.873 L 0.0 18388.541 Q 26.458332 14816.666 26.458332 7408.333 z" svg:height="220.13332mm" draw:style-name="style-321" svg:viewBox="0.0 0.0 23918.332 22013.332" svg:width="239.18332mm" svg:x="10.847916mm" svg:y="8.73125mm"/>
          <draw:path svg:d="M 0.0 26.458332 L 26.458332 0.0 L 26.458332 0.0 L 26.458332 0.0 L 26.458332 0.0 L 26.458332 26.458332 L 26.458332 26.458332 L 52.916664 26.458332 L 79.37499 26.458332 Q 105.83333 26.458332 105.83333 26.458332 L 105.83333 26.458332 L 132.29166 52.916664 Q 185.20833 79.37499 185.20833 79.37499 L 211.66666 79.37499 L 211.66666 79.37499 L 211.66666 79.37499 L 211.66666 105.83333 L 238.12498 105.83333 L 238.12498 158.74998 L 238.12498 211.66666 L 238.12498 211.66666 L 238.12498 211.66666 L 211.66666 264.5833 L 211.66666 317.49997 L 185.20833 317.49997 L 185.20833 291.04166 L 185.20833 291.04166 Q 185.20833 291.04166 158.74998 291.04166 L 132.29166 264.5833 L 132.29166 238.12498 Q 132.29166 211.66666 52.916664 132.29166 L 0.0 52.916664 L 0.0 26.458332 z" svg:height="3.1749997mm" draw:style-name="style-322" svg:viewBox="0.0 0.0 238.12498 317.49997" svg:width="2.38125mm" svg:x="88.635414mm" svg:y="89.16458mm"/>
          <draw:path svg:d="M 370.41666 0.0 L 370.41666 0.0 L 423.3333 52.916664 Q 476.24997 105.83333 449.79166 132.29166 Q 423.3333 132.29166 423.3333 158.74998 Q 423.3333 185.20833 449.79166 211.66666 L 449.79166 211.66666 L 370.41666 370.41666 Q 264.5833 529.1666 264.5833 529.1666 L 264.5833 529.1666 L 264.5833 502.7083 Q 264.5833 476.24997 158.74998 396.87497 L 52.916664 317.49997 L 26.458332 317.49997 Q 0.0 291.04166 0.0 264.5833 Q 0.0 238.12498 158.74998 158.74998 Q 343.9583 52.916664 343.9583 26.458332 Q 370.41666 0.0 370.41666 0.0 z" svg:height="5.2916665mm" draw:style-name="style-323" svg:viewBox="0.0 0.0 449.79166 529.1666" svg:width="4.497916mm" svg:x="229.12915mm" svg:y="139.7mm"/>
          <draw:path svg:d="M 0.0 0.0 L 26.458332 0.0 L 26.458332 0.0 L 52.916664 0.0 L 52.916664 26.458332 L 52.916664 52.916664 L 79.37499 52.916664 L 105.83333 52.916664 L 158.74998 52.916664 Q 185.20833 52.916664 185.20833 79.37499 Q 185.20833 105.83333 211.66666 105.83333 L 238.12498 105.83333 L 238.12498 105.83333 Q 238.12498 105.83333 264.5833 132.29166 L 264.5833 132.29166 L 264.5833 132.29166 L 291.04166 132.29166 L 317.49997 238.12498 Q 370.41666 343.9583 370.41666 370.41666 L 370.41666 396.87497 L 317.49997 396.87497 L 291.04166 370.41666 L 264.5833 370.41666 L 238.12498 370.41666 L 238.12498 370.41666 L 211.66666 343.9583 L 211.66666 343.9583 Q 211.66666 317.49997 105.83333 317.49997 Q 0.0 264.5833 52.916664 264.5833 Q 79.37499 211.66666 52.916664 185.20833 L 26.458332 132.29166 L 26.458332 105.83333 Q 0.0 105.83333 0.0 52.916664 Q -26.458332 0.0 0.0 0.0 z" svg:height="3.9687498mm" draw:style-name="style-324" svg:viewBox="0.0 0.0 370.41666 396.87497" svg:width="3.7041664mm" svg:x="188.38332mm" svg:y="105.30416mm"/>
          <draw:path svg:d="M 1269.9999 132.29166 L 1269.9999 0.0 L 1269.9999 0.0 Q 1269.9999 0.0 1296.4583 132.29166 L 1296.4583 238.12498 L 1693.3333 238.12498 Q 2116.6665 238.12498 2698.7498 264.5833 L 3254.3748 264.5833 L 3254.3748 264.5833 L 3254.3748 291.04166 L 3333.7498 291.04166 L 3386.6665 291.04166 L 3360.2083 317.49997 L 3333.7498 343.9583 L 3333.7498 343.9583 L 3333.7498 343.9583 L 3333.7498 343.9583 Q 3307.2915 343.9583 2989.7915 396.87497 Q 2672.2915 396.87497 2592.9165 396.87497 L 2487.0833 370.41666 L 2487.0833 370.41666 L 2460.6248 396.87497 L 2381.2498 396.87497 Q 2275.4165 396.87497 2010.8333 423.3333 Q 1719.7916 423.3333 1719.7916 396.87497 Q 1719.7916 370.41666 846.6666 343.9583 L 0.0 317.49997 L 0.0 317.49997 L 0.0 291.04166 L 529.1666 291.04166 L 1058.3333 291.04166 L 1164.1666 264.5833 L 1243.5416 238.12498 L 1243.5416 238.12498 L 1243.5416 238.12498 L 1243.5416 238.12498 L 1269.9999 238.12498 L 1269.9999 132.29166 z" svg:height="4.233333mm" draw:style-name="style-325" svg:viewBox="0.0 0.0 3386.6665 423.3333" svg:width="33.866665mm" svg:x="178.85832mm" svg:y="38.364582mm"/>
          <draw:path svg:d="M 79.37499 79.37499 L 0.0 0.0 L 0.0 0.0 L 26.458332 0.0 L 105.83333 52.916664 Q 211.66666 79.37499 238.12498 105.83333 L 264.5833 105.83333 L 291.04166 105.83333 Q 317.49997 105.83333 370.41666 79.37499 Q 396.87497 79.37499 396.87497 105.83333 Q 396.87497 132.29166 423.3333 132.29166 Q 449.79166 132.29166 476.24997 105.83333 L 476.24997 105.83333 L 476.24997 105.83333 L 502.7083 105.83333 L 502.7083 132.29166 L 502.7083 132.29166 L 502.7083 132.29166 L 502.7083 158.74998 L 502.7083 158.74998 L 529.1666 158.74998 L 529.1666 158.74998 L 529.1666 185.20833 L 529.1666 185.20833 L 555.625 185.20833 L 555.625 211.66666 Q 529.1666 238.12498 502.7083 238.12498 Q 449.79166 238.12498 449.79166 291.04166 L 476.24997 317.49997 L 476.24997 343.9583 L 476.24997 370.41666 L 529.1666 396.87497 Q 582.0833 449.79166 582.0833 449.79166 L 582.0833 476.24997 L 582.0833 476.24997 Q 555.625 502.7083 582.0833 502.7083 Q 582.0833 529.1666 555.625 555.625 Q 529.1666 555.625 529.1666 582.0833 Q 529.1666 608.5416 502.7083 608.5416 L 476.24997 582.0833 L 476.24997 582.0833 L 476.24997 555.625 L 476.24997 555.625 L 476.24997 555.625 L 449.79166 555.625 Q 423.3333 582.0833 423.3333 608.5416 L 423.3333 634.99994 L 423.3333 634.99994 Q 396.87497 608.5416 396.87497 608.5416 L 396.87497 608.5416 L 370.41666 608.5416 Q 370.41666 608.5416 370.41666 582.0833 L 343.9583 555.625 L 343.9583 555.625 L 370.41666 555.625 L 370.41666 555.625 Q 370.41666 529.1666 317.49997 476.24997 Q 264.5833 423.3333 317.49997 449.79166 Q 343.9583 449.79166 343.9583 449.79166 L 370.41666 423.3333 L 343.9583 423.3333 L 343.9583 396.87497 L 343.9583 396.87497 L 317.49997 396.87497 L 317.49997 396.87497 L 317.49997 396.87497 L 291.04166 370.41666 Q 264.5833 343.9583 238.12498 343.9583 Q 211.66666 343.9583 211.66666 370.41666 L 238.12498 396.87497 L 211.66666 396.87497 L 185.20833 396.87497 L 185.20833 396.87497 Q 158.74998 396.87497 158.74998 370.41666 L 158.74998 343.9583 L 132.29166 343.9583 L 132.29166 343.9583 L 132.29166 317.49997 L 105.83333 317.49997 L 105.83333 317.49997 L 105.83333 291.04166 L 105.83333 291.04166 Q 105.83333 291.04166 79.37499 291.04166 Q 79.37499 291.04166 79.37499 264.5833 L 79.37499 238.12498 L 79.37499 238.12498 Q 105.83333 238.12498 132.29166 211.66666 Q 158.74998 185.20833 158.74998 158.74998 Q 158.74998 132.29166 79.37499 79.37499 z" svg:height="6.3499994mm" draw:style-name="style-326" svg:viewBox="0.0 0.0 582.0833 634.99994" svg:width="5.820833mm" svg:x="254.52916mm" svg:y="156.36874mm"/>
          <draw:path svg:d="M 52.916664 26.458332 L 105.83333 0.0 L 158.74998 0.0 L 185.20833 26.458332 L 185.20833 26.458332 L 211.66666 26.458332 L 211.66666 26.458332 L 211.66666 26.458332 L 264.5833 26.458332 Q 317.49997 26.458332 343.9583 52.916664 Q 370.41666 79.37499 370.41666 105.83333 L 370.41666 132.29166 L 370.41666 132.29166 Q 343.9583 132.29166 343.9583 158.74998 L 343.9583 158.74998 L 317.49997 158.74998 Q 291.04166 132.29166 291.04166 132.29166 L 264.5833 132.29166 L 264.5833 132.29166 L 264.5833 132.29166 L 158.74998 158.74998 L 26.458332 158.74998 L 26.458332 158.74998 Q 0.0 158.74998 0.0 105.83333 Q 0.0 52.916664 52.916664 26.458332 z" svg:height="1.5874999mm" draw:style-name="style-327" svg:viewBox="0.0 0.0 370.41666 158.74998" svg:width="3.7041664mm" svg:x="77.7875mm" svg:y="53.710415mm"/>
          <draw:path svg:d="M 238.12498 26.458332 L 211.66666 0.0 L 238.12498 26.458332 Q 291.04166 26.458332 291.04166 52.916664 Q 291.04166 79.37499 317.49997 79.37499 Q 343.9583 52.916664 370.41666 26.458332 L 370.41666 26.458332 L 370.41666 26.458332 Q 370.41666 26.458332 396.87497 0.0 L 396.87497 0.0 L 370.41666 132.29166 Q 343.9583 291.04166 343.9583 343.9583 Q 291.04166 423.3333 291.04166 449.79166 L 291.04166 502.7083 L 317.49997 502.7083 L 343.9583 502.7083 L 343.9583 555.625 L 343.9583 582.0833 L 370.41666 582.0833 L 370.41666 608.5416 L 423.3333 608.5416 L 476.24997 608.5416 L 476.24997 608.5416 L 449.79166 634.99994 L 449.79166 634.99994 L 449.79166 634.99994 L 423.3333 634.99994 Q 396.87497 661.4583 238.12498 661.4583 L 79.37499 661.4583 L 52.916664 661.4583 L 26.458332 661.4583 L 26.458332 661.4583 L 26.458332 661.4583 L 0.0 661.4583 L 0.0 661.4583 L 0.0 634.99994 L 26.458332 634.99994 L 26.458332 555.625 L 26.458332 502.7083 L 52.916664 502.7083 Q 52.916664 502.7083 105.83333 396.87497 L 158.74998 291.04166 L 158.74998 264.5833 Q 185.20833 238.12498 211.66666 185.20833 L 238.12498 132.29166 L 238.12498 132.29166 Q 238.12498 132.29166 264.5833 132.29166 L 264.5833 105.83333 L 264.5833 79.37499 Q 238.12498 79.37499 238.12498 26.458332 z" svg:height="6.614583mm" draw:style-name="style-328" svg:viewBox="0.0 0.0 476.24997 661.4583" svg:width="4.7625mm" svg:x="116.15208mm" svg:y="112.447914mm"/>
          <draw:path svg:d="M 105.83333 0.0 L 105.83333 0.0 L 132.29166 0.0 L 158.74998 0.0 L 158.74998 0.0 Q 158.74998 0.0 185.20833 26.458332 L 185.20833 26.458332 L 211.66666 52.916664 Q 238.12498 105.83333 264.5833 105.83333 L 264.5833 105.83333 L 264.5833 132.29166 L 291.04166 132.29166 L 423.3333 238.12498 Q 555.625 317.49997 634.99994 343.9583 Q 714.37494 370.41666 740.8333 370.41666 L 767.2916 370.41666 L 793.74994 396.87497 L 820.2083 423.3333 L 820.2083 423.3333 L 820.2083 423.3333 L 820.2083 476.24997 L 820.2083 502.7083 L 793.74994 476.24997 Q 767.2916 476.24997 634.99994 555.625 Q 502.7083 634.99994 449.79166 793.74994 Q 343.9583 978.95825 343.9583 1217.0833 Q 343.9583 1428.7499 317.49997 1481.6666 L 291.04166 1534.5833 L 291.04166 1534.5833 L 291.04166 1534.5833 L 291.04166 1561.0416 L 291.04166 1561.0416 L 264.5833 1587.4999 L 264.5833 1587.4999 L 238.12498 1587.4999 L 238.12498 1587.4999 L 238.12498 1561.0416 L 238.12498 1561.0416 L 211.66666 1561.0416 L 211.66666 1561.0416 L 211.66666 1561.0416 L 185.20833 1561.0416 L 185.20833 1587.4999 L 185.20833 1587.4999 L 185.20833 1587.4999 L 185.20833 1587.4999 L 158.74998 1587.4999 L 158.74998 1613.9583 L 158.74998 1613.9583 L 132.29166 1613.9583 L 132.29166 1640.4166 L 132.29166 1666.8749 L 105.83333 1666.8749 L 79.37499 1640.4166 L 79.37499 1640.4166 L 79.37499 1640.4166 L 52.916664 1640.4166 L 52.916664 1640.4166 L 52.916664 1613.9583 L 26.458332 1613.9583 L 26.458332 1587.4999 L 26.458332 1534.5833 L 0.0 1322.9166 L 0.0 1111.25 L 0.0 1005.4166 Q 26.458332 873.12494 26.458332 846.6666 Q 26.458332 820.2083 79.37499 846.6666 Q 105.83333 846.6666 132.29166 793.74994 L 158.74998 740.8333 L 158.74998 714.37494 L 185.20833 714.37494 L 185.20833 687.9166 L 185.20833 634.99994 L 158.74998 582.0833 L 132.29166 555.625 L 132.29166 608.5416 Q 105.83333 687.9166 79.37499 687.9166 L 52.916664 687.9166 L 52.916664 661.4583 L 26.458332 634.99994 L 26.458332 529.1666 Q 26.458332 396.87497 52.916664 211.66666 L 79.37499 26.458332 L 79.37499 26.458332 Q 105.83333 0.0 105.83333 0.0 z" svg:height="16.668749mm" draw:style-name="style-329" svg:viewBox="0.0 0.0 820.2083 1666.8749" svg:width="8.202083mm" svg:x="75.40624mm" svg:y="119.59166mm"/>
          <draw:path svg:d="M 740.8333 0.0 L 740.8333 0.0 L 5662.083 26.458332 Q 10556.874 52.916664 10636.249 52.916664 L 10715.624 52.916664 L 12805.833 52.916664 L 14896.041 52.916664 L 17092.082 79.37499 Q 19261.666 105.83333 19446.873 158.74998 Q 19632.082 185.20833 19658.541 211.66666 Q 19684.998 238.12498 19684.998 343.9583 L 19684.998 449.79166 L 19658.541 449.79166 Q 19658.541 476.24997 19658.541 476.24997 L 19658.541 476.24997 L 16827.5 476.24997 Q 13996.458 476.24997 6984.9995 423.3333 L 0.0 396.87497 L 687.9166 370.41666 Q 1349.3749 317.49997 1455.2083 317.49997 L 1561.0416 317.49997 L 1455.2083 291.04166 L 1349.3749 291.04166 L 1349.3749 264.5833 L 1349.3749 238.12498 L 1375.8333 238.12498 L 1402.2916 211.66666 L 1269.9999 211.66666 L 1111.25 211.66666 L 1005.4166 185.20833 L 899.5833 158.74998 L 899.5833 158.74998 L 899.5833 158.74998 L 873.12494 158.74998 L 873.12494 158.74998 L 1005.4166 132.29166 L 1164.1666 105.83333 L 899.5833 105.83333 L 634.99994 105.83333 L 555.625 79.37499 L 476.24997 52.916664 L 529.1666 52.916664 L 555.625 52.916664 L 634.99994 26.458332 L 740.8333 0.0 L 740.8333 0.0 z" svg:height="4.7625mm" draw:style-name="style-330" svg:viewBox="0.0 0.0 19684.998 476.24997" svg:width="196.84999mm" svg:x="52.387497mm" svg:y="224.89583mm"/>
          <draw:path svg:d="M 105.83333 0.0 L 158.74998 26.458332 L 158.74998 26.458332 L 158.74998 26.458332 L 158.74998 52.916664 L 185.20833 52.916664 L 185.20833 52.916664 L 185.20833 79.37499 L 185.20833 79.37499 L 185.20833 79.37499 L 211.66666 132.29166 L 238.12498 158.74998 L 238.12498 185.20833 L 238.12498 211.66666 L 211.66666 211.66666 L 211.66666 238.12498 L 211.66666 238.12498 L 185.20833 238.12498 L 185.20833 238.12498 L 185.20833 264.5833 L 132.29166 264.5833 Q 79.37499 291.04166 79.37499 291.04166 L 52.916664 291.04166 L 52.916664 291.04166 L 52.916664 291.04166 L 26.458332 264.5833 L 0.0 264.5833 L 0.0 238.12498 L 26.458332 211.66666 L 26.458332 211.66666 Q 26.458332 185.20833 79.37499 158.74998 Q 132.29166 132.29166 79.37499 105.83333 Q 26.458332 79.37499 52.916664 26.458332 Q 79.37499 -26.458332 105.83333 0.0 z" svg:height="2.9104166mm" draw:style-name="style-331" svg:viewBox="0.0 0.0 238.12498 291.04166" svg:width="2.38125mm" svg:x="133.61458mm" svg:y="155.31041mm"/>
          <draw:path svg:d="M 211.66666 0.0 L 211.66666 0.0 L 264.5833 79.37499 Q 317.49997 132.29166 343.9583 132.29166 L 343.9583 132.29166 L 370.41666 185.20833 Q 370.41666 211.66666 396.87497 211.66666 L 396.87497 211.66666 L 423.3333 238.12498 Q 423.3333 291.04166 476.24997 317.49997 Q 529.1666 343.9583 529.1666 343.9583 L 555.625 343.9583 L 555.625 343.9583 Q 555.625 343.9583 476.24997 343.9583 Q 370.41666 317.49997 370.41666 423.3333 L 343.9583 529.1666 L 317.49997 529.1666 L 317.49997 529.1666 L 317.49997 502.7083 Q 317.49997 449.79166 291.04166 449.79166 L 264.5833 476.24997 L 264.5833 449.79166 Q 264.5833 423.3333 238.12498 423.3333 Q 238.12498 396.87497 211.66666 423.3333 L 158.74998 449.79166 L 158.74998 449.79166 L 158.74998 449.79166 L 132.29166 449.79166 Q 132.29166 449.79166 105.83333 423.3333 L 52.916664 423.3333 L 52.916664 396.87497 Q 52.916664 370.41666 79.37499 370.41666 L 79.37499 370.41666 L 79.37499 370.41666 Q 79.37499 343.9583 105.83333 343.9583 Q 105.83333 317.49997 105.83333 238.12498 Q 105.83333 185.20833 79.37499 185.20833 L 26.458332 185.20833 L 26.458332 158.74998 Q 0.0 132.29166 0.0 105.83333 L 0.0 79.37499 L 0.0 52.916664 Q 26.458332 26.458332 105.83333 26.458332 Q 211.66666 26.458332 211.66666 0.0 z" svg:height="5.2916665mm" draw:style-name="style-332" svg:viewBox="0.0 0.0 555.625 529.1666" svg:width="5.5562496mm" svg:x="222.77916mm" svg:y="109.80208mm"/>
          <draw:path svg:d="M 396.87497 26.458332 L 396.87497 26.458332 L 370.41666 26.458332 L 343.9583 52.916664 L 370.41666 52.916664 L 396.87497 52.916664 L 476.24997 79.37499 L 555.625 105.83333 L 555.625 105.83333 L 555.625 105.83333 L 529.1666 105.83333 L 529.1666 105.83333 L 529.1666 132.29166 L 502.7083 132.29166 L 502.7083 132.29166 Q 502.7083 158.74998 396.87497 158.74998 L 317.49997 185.20833 L 317.49997 158.74998 Q 291.04166 158.74998 291.04166 158.74998 L 291.04166 158.74998 L 291.04166 158.74998 Q 264.5833 158.74998 238.12498 132.29166 Q 211.66666 105.83333 105.83333 105.83333 L 0.0 52.916664 L 0.0 52.916664 L 0.0 52.916664 L 105.83333 52.916664 Q 238.12498 79.37499 238.12498 52.916664 Q 238.12498 0.0 317.49997 0.0 Q 396.87497 0.0 396.87497 26.458332 z" svg:height="1.8520832mm" draw:style-name="style-333" svg:viewBox="0.0 0.0 555.625 185.20833" svg:width="5.5562496mm" svg:x="57.41458mm" svg:y="144.4625mm"/>
          <draw:path svg:d="M 52.916664 26.458332 L 52.916664 0.0 L 238.12498 0.0 Q 423.3333 26.458332 423.3333 26.458332 L 423.3333 26.458332 L 423.3333 26.458332 Q 396.87497 26.458332 291.04166 79.37499 L 185.20833 79.37499 L 185.20833 105.83333 L 211.66666 105.83333 L 211.66666 132.29166 L 211.66666 158.74998 L 238.12498 158.74998 L 264.5833 185.20833 L 264.5833 185.20833 L 264.5833 185.20833 L 291.04166 185.20833 L 291.04166 185.20833 L 317.49997 211.66666 L 317.49997 211.66666 L 317.49997 211.66666 Q 317.49997 238.12498 317.49997 238.12498 L 343.9583 238.12498 L 343.9583 238.12498 Q 343.9583 238.12498 291.04166 238.12498 Q 211.66666 238.12498 211.66666 291.04166 L 185.20833 343.9583 L 158.74998 343.9583 Q 132.29166 343.9583 132.29166 370.41666 Q 105.83333 370.41666 105.83333 370.41666 Q 52.916664 370.41666 52.916664 317.49997 Q 52.916664 264.5833 26.458332 238.12498 Q 0.0 238.12498 0.0 211.66666 L 0.0 185.20833 L 26.458332 185.20833 L 26.458332 185.20833 L 79.37499 158.74998 Q 132.29166 158.74998 132.29166 132.29166 Q 132.29166 79.37499 105.83333 79.37499 L 52.916664 52.916664 L 52.916664 26.458332 z" svg:height="3.7041664mm" draw:style-name="style-334" svg:viewBox="0.0 0.0 423.3333 370.41666" svg:width="4.233333mm" svg:x="115.8875mm" svg:y="67.99791mm"/>
          <draw:path svg:d="M 79.37499 0.0 L 79.37499 0.0 L 158.74998 52.916664 Q 238.12498 132.29166 238.12498 158.74998 Q 264.5833 211.66666 291.04166 211.66666 L 317.49997 211.66666 L 317.49997 264.5833 L 317.49997 291.04166 L 317.49997 317.49997 Q 291.04166 317.49997 291.04166 317.49997 L 291.04166 343.9583 L 238.12498 343.9583 Q 211.66666 317.49997 132.29166 264.5833 L 79.37499 211.66666 L 79.37499 185.20833 Q 79.37499 158.74998 79.37499 132.29166 Q 79.37499 105.83333 26.458332 105.83333 L 0.0 105.83333 L 0.0 79.37499 Q 26.458332 52.916664 26.458332 52.916664 L 26.458332 26.458332 L 52.916664 0.0 Q 79.37499 0.0 79.37499 0.0 z" svg:height="3.439583mm" draw:style-name="style-335" svg:viewBox="0.0 0.0 317.49997 343.9583" svg:width="3.1749997mm" svg:x="121.97291mm" svg:y="166.68748mm"/>
          <draw:path svg:d="M 105.83333 26.458332 L 105.83333 0.0 L 132.29166 0.0 L 158.74998 0.0 L 185.20833 158.74998 Q 211.66666 343.9583 211.66666 423.3333 L 211.66666 502.7083 L 238.12498 502.7083 Q 238.12498 529.1666 264.5833 529.1666 L 264.5833 529.1666 L 264.5833 529.1666 L 264.5833 555.625 L 264.5833 582.0833 L 264.5833 582.0833 L 238.12498 582.0833 L 238.12498 582.0833 L 264.5833 608.5416 L 317.49997 608.5416 L 343.9583 608.5416 L 370.41666 634.99994 L 370.41666 634.99994 L 370.41666 634.99994 L 396.87497 634.99994 L 396.87497 661.4583 L 370.41666 661.4583 L 370.41666 687.9166 L 370.41666 687.9166 L 370.41666 687.9166 L 343.9583 740.8333 Q 317.49997 767.2916 317.49997 793.74994 L 317.49997 846.6666 L 343.9583 846.6666 Q 370.41666 846.6666 370.41666 873.12494 L 370.41666 873.12494 L 343.9583 873.12494 L 343.9583 899.5833 L 343.9583 899.5833 L 317.49997 899.5833 L 317.49997 926.0416 L 317.49997 952.49994 L 291.04166 952.49994 L 291.04166 952.49994 L 291.04166 978.95825 L 264.5833 978.95825 L 264.5833 978.95825 L 264.5833 1005.4166 L 291.04166 1005.4166 L 317.49997 1005.4166 L 317.49997 1031.875 L 317.49997 1031.875 L 291.04166 1058.3333 L 291.04166 1084.7916 L 291.04166 1111.25 L 291.04166 1111.25 L 291.04166 1111.25 L 264.5833 1111.25 L 264.5833 1137.7083 L 264.5833 1164.1666 L 211.66666 1164.1666 L 185.20833 1164.1666 L 185.20833 1164.1666 L 158.74998 1137.7083 L 158.74998 1111.25 L 158.74998 1084.7916 L 158.74998 1058.3333 L 158.74998 1031.875 L 158.74998 1005.4166 Q 158.74998 952.49994 105.83333 740.8333 Q 79.37499 555.625 52.916664 555.625 Q 26.458332 529.1666 52.916664 476.24997 L 52.916664 423.3333 L 52.916664 317.49997 Q 52.916664 211.66666 26.458332 105.83333 L 0.0 26.458332 L 0.0 26.458332 L 0.0 26.458332 L 26.458332 26.458332 L 26.458332 52.916664 L 26.458332 52.916664 L 52.916664 52.916664 L 52.916664 52.916664 L 52.916664 52.916664 L 52.916664 79.37499 L 52.916664 79.37499 L 79.37499 79.37499 L 79.37499 52.916664 L 79.37499 52.916664 L 105.83333 52.916664 L 105.83333 26.458332 z" svg:height="11.641666mm" draw:style-name="style-336" svg:viewBox="0.0 0.0 396.87497 1164.1666" svg:width="3.9687498mm" svg:x="139.7mm" svg:y="114.82916mm"/>
          <draw:path svg:d="M 978.95825 2513.5415 L 978.95825 0.0 L 1005.4166 52.916664 Q 1031.875 105.83333 1084.7916 2566.4583 Q 1084.7916 5027.083 1084.7916 5027.083 Q 1084.7916 5053.5415 1084.7916 5053.5415 L 1084.7916 5053.5415 L 1058.3333 5053.5415 Q 1031.875 5053.5415 1005.4166 5106.458 Q 978.95825 5106.458 873.12494 5106.458 Q 740.8333 5106.458 370.41666 5106.458 L 0.0 5053.5415 L 0.0 5053.5415 L 0.0 5053.5415 L 476.24997 5053.5415 L 952.49994 5053.5415 L 952.49994 5027.083 L 978.95825 5027.083 L 978.95825 2513.5415 z" svg:height="51.06458mm" draw:style-name="style-337" svg:viewBox="0.0 0.0 1084.7916 5106.458" svg:width="10.847916mm" svg:x="280.7229mm" svg:y="181.76874mm"/>
          <draw:path svg:d="M 211.66666 0.0 L 238.12498 0.0 L 238.12498 0.0 L 238.12498 0.0 L 291.04166 52.916664 Q 370.41666 79.37499 370.41666 132.29166 Q 370.41666 158.74998 423.3333 238.12498 Q 502.7083 317.49997 529.1666 317.49997 L 529.1666 317.49997 L 529.1666 317.49997 Q 529.1666 343.9583 502.7083 343.9583 L 502.7083 343.9583 L 476.24997 343.9583 Q 476.24997 317.49997 423.3333 317.49997 L 396.87497 291.04166 L 396.87497 291.04166 Q 396.87497 264.5833 370.41666 264.5833 Q 343.9583 264.5833 264.5833 238.12498 Q 185.20833 211.66666 211.66666 264.5833 Q 211.66666 291.04166 211.66666 317.49997 L 185.20833 343.9583 L 185.20833 317.49997 Q 158.74998 291.04166 158.74998 264.5833 L 105.83333 238.12498 L 105.83333 238.12498 L 105.83333 211.66666 L 105.83333 211.66666 L 105.83333 211.66666 L 79.37499 211.66666 L 79.37499 211.66666 L 52.916664 211.66666 L 52.916664 211.66666 L 52.916664 185.20833 L 52.916664 185.20833 L 26.458332 185.20833 L 26.458332 185.20833 L 26.458332 158.74998 L 26.458332 158.74998 L 0.0 158.74998 L 0.0 158.74998 L 0.0 132.29166 L 0.0 132.29166 L 0.0 105.83333 L 0.0 105.83333 L 52.916664 105.83333 Q 105.83333 79.37499 79.37499 52.916664 L 79.37499 26.458332 L 105.83333 26.458332 Q 158.74998 0.0 211.66666 0.0 z" svg:height="3.439583mm" draw:style-name="style-338" svg:viewBox="0.0 0.0 529.1666 343.9583" svg:width="5.2916665mm" svg:x="259.29166mm" svg:y="156.10416mm"/>
          <draw:path svg:d="M 793.74994 52.916664 L 820.2083 52.916664 L 820.2083 79.37499 L 820.2083 79.37499 L 846.6666 79.37499 L 846.6666 105.83333 L 846.6666 105.83333 L 873.12494 105.83333 L 873.12494 185.20833 Q 873.12494 264.5833 820.2083 264.5833 Q 793.74994 238.12498 793.74994 317.49997 Q 793.74994 423.3333 793.74994 423.3333 L 793.74994 423.3333 L 767.2916 423.3333 Q 767.2916 423.3333 740.8333 502.7083 Q 714.37494 555.625 687.9166 529.1666 Q 661.4583 529.1666 608.5416 502.7083 L 582.0833 476.24997 L 582.0833 502.7083 L 555.625 502.7083 L 555.625 687.9166 Q 555.625 899.5833 555.625 926.0416 Q 582.0833 952.49994 582.0833 1005.4166 Q 555.625 1058.3333 529.1666 1031.875 Q 502.7083 1005.4166 502.7083 1031.875 Q 502.7083 1031.875 476.24997 1058.3333 L 476.24997 1111.25 L 502.7083 1111.25 Q 555.625 1111.25 555.625 1137.7083 L 555.625 1137.7083 L 529.1666 1164.1666 Q 502.7083 1190.6249 529.1666 1190.6249 L 529.1666 1217.0833 L 529.1666 1217.0833 L 555.625 1217.0833 L 555.625 1217.0833 L 555.625 1243.5416 L 529.1666 1243.5416 L 529.1666 1269.9999 L 529.1666 1269.9999 L 555.625 1269.9999 L 555.625 1322.9166 L 555.625 1349.3749 L 555.625 1375.8333 L 555.625 1402.2916 L 555.625 1402.2916 L 555.625 1375.8333 L 555.625 1375.8333 L 555.625 1375.8333 L 529.1666 1375.8333 L 529.1666 1375.8333 L 502.7083 1349.3749 L 476.24997 1349.3749 L 476.24997 1322.9166 L 449.79166 1322.9166 L 449.79166 1322.9166 L 449.79166 1322.9166 L 449.79166 1296.4583 L 449.79166 1269.9999 L 449.79166 1243.5416 L 449.79166 1217.0833 L 449.79166 1190.6249 Q 449.79166 1164.1666 370.41666 1058.3333 Q 291.04166 952.49994 291.04166 846.6666 Q 291.04166 740.8333 238.12498 582.0833 Q 211.66666 449.79166 185.20833 449.79166 Q 158.74998 449.79166 158.74998 476.24997 Q 132.29166 529.1666 79.37499 423.3333 L 26.458332 343.9583 L 26.458332 343.9583 L 26.458332 317.49997 L 26.458332 317.49997 L 26.458332 317.49997 L 0.0 291.04166 L 0.0 264.5833 L 0.0 264.5833 L 26.458332 264.5833 L 26.458332 264.5833 L 26.458332 264.5833 L 26.458332 238.12498 L 52.916664 238.12498 L 52.916664 238.12498 L 52.916664 264.5833 L 79.37499 264.5833 Q 105.83333 264.5833 105.83333 238.12498 L 105.83333 238.12498 L 185.20833 158.74998 Q 238.12498 79.37499 238.12498 52.916664 Q 238.12498 0.0 238.12498 0.0 L 238.12498 0.0 L 291.04166 0.0 L 343.9583 0.0 L 396.87497 0.0 L 423.3333 0.0 L 423.3333 26.458332 L 449.79166 26.458332 L 449.79166 52.916664 L 449.79166 79.37499 L 476.24997 79.37499 L 502.7083 52.916664 L 502.7083 52.916664 L 502.7083 52.916664 L 608.5416 26.458332 Q 687.9166 0.0 714.37494 0.0 Q 767.2916 52.916664 793.74994 52.916664 z" svg:height="14.022916mm" draw:style-name="style-339" svg:viewBox="0.0 0.0 873.12494 1402.2916" svg:width="8.73125mm" svg:x="226.21873mm" svg:y="96.837494mm"/>
          <draw:path svg:d="M 211.66666 26.458332 L 211.66666 26.458332 L 238.12498 26.458332 L 264.5833 52.916664 L 291.04166 52.916664 L 317.49997 52.916664 L 317.49997 52.916664 L 317.49997 52.916664 L 423.3333 79.37499 Q 529.1666 105.83333 502.7083 79.37499 Q 476.24997 52.916664 529.1666 52.916664 Q 555.625 52.916664 582.0833 79.37499 L 634.99994 79.37499 L 661.4583 79.37499 Q 687.9166 105.83333 740.8333 105.83333 L 793.74994 105.83333 L 820.2083 132.29166 Q 846.6666 158.74998 740.8333 211.66666 Q 661.4583 291.04166 634.99994 370.41666 Q 582.0833 423.3333 582.0833 449.79166 L 582.0833 449.79166 L 555.625 449.79166 L 555.625 476.24997 L 529.1666 476.24997 L 502.7083 476.24997 L 476.24997 502.7083 L 423.3333 502.7083 L 396.87497 502.7083 L 370.41666 476.24997 L 370.41666 476.24997 L 370.41666 476.24997 L 396.87497 476.24997 L 396.87497 476.24997 L 423.3333 449.79166 Q 476.24997 449.79166 476.24997 423.3333 Q 476.24997 396.87497 502.7083 396.87497 L 529.1666 396.87497 L 529.1666 370.41666 L 529.1666 343.9583 L 370.41666 343.9583 Q 211.66666 370.41666 211.66666 370.41666 L 185.20833 370.41666 L 185.20833 343.9583 L 158.74998 317.49997 L 158.74998 317.49997 L 158.74998 317.49997 L 132.29166 291.04166 L 105.83333 291.04166 L 105.83333 264.5833 L 105.83333 211.66666 L 79.37499 185.20833 L 52.916664 158.74998 L 52.916664 158.74998 Q 52.916664 158.74998 26.458332 132.29166 L 0.0 105.83333 L 0.0 26.458332 Q -26.458332 -52.916664 52.916664 0.0 Q 105.83333 52.916664 158.74998 26.458332 Q 211.66666 26.458332 211.66666 26.458332 z" svg:height="5.027083mm" draw:style-name="style-340" svg:viewBox="0.0 0.0 820.2083 502.7083" svg:width="8.202083mm" svg:x="55.562496mm" svg:y="134.9375mm"/>
          <draw:path svg:d="M 423.3333 52.916664 L 396.87497 0.0 L 423.3333 0.0 L 476.24997 0.0 L 476.24997 26.458332 L 476.24997 26.458332 L 502.7083 26.458332 L 502.7083 0.0 L 502.7083 0.0 L 529.1666 0.0 L 529.1666 26.458332 L 529.1666 52.916664 L 555.625 52.916664 L 555.625 52.916664 L 582.0833 26.458332 L 582.0833 26.458332 L 608.5416 26.458332 Q 634.99994 0.0 634.99994 0.0 L 634.99994 0.0 L 740.8333 0.0 Q 846.6666 26.458332 846.6666 52.916664 Q 873.12494 105.83333 899.5833 105.83333 L 926.0416 105.83333 L 952.49994 105.83333 L 978.95825 105.83333 L 1005.4166 132.29166 L 1031.875 158.74998 L 1058.3333 158.74998 L 1084.7916 158.74998 L 1084.7916 185.20833 L 1111.25 185.20833 L 1111.25 185.20833 L 1111.25 211.66666 L 1111.25 211.66666 L 1111.25 211.66666 L 1137.7083 211.66666 L 1137.7083 211.66666 L 1164.1666 211.66666 Q 1164.1666 238.12498 1190.6249 238.12498 L 1190.6249 264.5833 L 1217.0833 264.5833 L 1269.9999 264.5833 L 1375.8333 343.9583 Q 1481.6666 423.3333 1481.6666 449.79166 L 1481.6666 476.24997 L 1375.8333 767.2916 Q 1243.5416 1058.3333 1243.5416 1058.3333 L 1243.5416 1058.3333 L 1243.5416 1058.3333 Q 1217.0833 1058.3333 1217.0833 952.49994 Q 1217.0833 846.6666 1190.6249 820.2083 Q 1164.1666 793.74994 1137.7083 740.8333 Q 1111.25 661.4583 1005.4166 582.0833 Q 952.49994 502.7083 952.49994 687.9166 L 1005.4166 846.6666 L 1005.4166 873.12494 L 1005.4166 899.5833 L 1031.875 952.49994 L 1031.875 1005.4166 L 1031.875 1005.4166 L 1005.4166 1005.4166 L 1005.4166 978.95825 L 1005.4166 952.49994 L 978.95825 926.0416 L 952.49994 899.5833 L 952.49994 873.12494 L 952.49994 846.6666 L 926.0416 820.2083 L 899.5833 793.74994 L 899.5833 767.2916 Q 899.5833 740.8333 793.74994 608.5416 L 740.8333 476.24997 L 714.37494 476.24997 L 714.37494 476.24997 L 714.37494 449.79166 L 687.9166 449.79166 L 687.9166 423.3333 L 687.9166 396.87497 L 661.4583 396.87497 L 661.4583 370.41666 L 661.4583 370.41666 L 634.99994 370.41666 L 634.99994 370.41666 L 634.99994 370.41666 L 634.99994 343.9583 L 634.99994 343.9583 L 608.5416 343.9583 L 608.5416 370.41666 L 608.5416 370.41666 L 582.0833 370.41666 L 582.0833 370.41666 L 582.0833 370.41666 L 582.0833 396.87497 L 582.0833 396.87497 L 555.625 396.87497 L 555.625 423.3333 L 555.625 423.3333 L 582.0833 423.3333 L 582.0833 449.79166 L 582.0833 476.24997 L 608.5416 476.24997 L 608.5416 476.24997 L 608.5416 502.7083 L 634.99994 502.7083 L 634.99994 529.1666 Q 687.9166 555.625 687.9166 582.0833 L 687.9166 608.5416 L 714.37494 608.5416 L 714.37494 634.99994 L 714.37494 634.99994 L 740.8333 634.99994 L 740.8333 634.99994 L 740.8333 634.99994 L 740.8333 661.4583 L 740.8333 661.4583 L 767.2916 687.9166 L 767.2916 714.37494 L 740.8333 714.37494 L 714.37494 714.37494 L 714.37494 687.9166 L 687.9166 661.4583 L 687.9166 661.4583 L 687.9166 634.99994 L 687.9166 634.99994 L 687.9166 634.99994 L 661.4583 634.99994 L 661.4583 634.99994 L 661.4583 608.5416 L 634.99994 608.5416 L 634.99994 608.5416 L 634.99994 582.0833 L 634.99994 582.0833 L 634.99994 582.0833 L 608.5416 582.0833 L 608.5416 582.0833 L 608.5416 555.625 L 582.0833 555.625 L 582.0833 555.625 Q 582.0833 529.1666 502.7083 449.79166 Q 423.3333 343.9583 396.87497 343.9583 L 370.41666 343.9583 L 370.41666 317.49997 Q 370.41666 317.49997 343.9583 317.49997 L 343.9583 343.9583 L 317.49997 343.9583 Q 264.5833 343.9583 264.5833 317.49997 Q 264.5833 264.5833 211.66666 264.5833 L 185.20833 264.5833 L 105.83333 264.5833 L 0.0 264.5833 L 0.0 264.5833 L 0.0 264.5833 L 26.458332 264.5833 L 52.916664 264.5833 L 52.916664 238.12498 L 79.37499 238.12498 L 79.37499 238.12498 L 105.83333 238.12498 L 105.83333 211.66666 L 105.83333 211.66666 L 132.29166 211.66666 L 158.74998 211.66666 L 158.74998 185.20833 L 158.74998 185.20833 L 185.20833 185.20833 L 185.20833 158.74998 L 264.5833 132.29166 Q 370.41666 105.83333 370.41666 105.83333 Q 370.41666 79.37499 396.87497 79.37499 L 396.87497 105.83333 L 396.87497 105.83333 L 423.3333 105.83333 L 423.3333 105.83333 L 423.3333 105.83333 L 423.3333 79.37499 Q 423.3333 79.37499 423.3333 52.916664 z" svg:height="10.583333mm" draw:style-name="style-341" svg:viewBox="0.0 0.0 1481.6666 1058.3333" svg:width="14.816666mm" svg:x="216.95833mm" svg:y="140.22916mm"/>
          <draw:path svg:d="M 132.29166 0.0 L 132.29166 0.0 L 185.20833 26.458332 Q 238.12498 79.37499 238.12498 132.29166 Q 238.12498 185.20833 343.9583 264.5833 Q 449.79166 343.9583 449.79166 317.49997 Q 449.79166 264.5833 476.24997 264.5833 Q 502.7083 291.04166 502.7083 291.04166 L 502.7083 291.04166 L 502.7083 291.04166 L 502.7083 317.49997 L 502.7083 317.49997 L 529.1666 317.49997 L 529.1666 343.9583 L 529.1666 343.9583 L 529.1666 343.9583 L 529.1666 370.41666 L 529.1666 396.87497 L 529.1666 396.87497 L 502.7083 396.87497 Q 502.7083 396.87497 502.7083 370.41666 L 502.7083 370.41666 L 502.7083 449.79166 Q 502.7083 555.625 502.7083 555.625 Q 502.7083 555.625 529.1666 582.0833 L 529.1666 608.5416 L 502.7083 608.5416 L 476.24997 608.5416 L 476.24997 608.5416 Q 449.79166 582.0833 449.79166 555.625 L 423.3333 555.625 L 423.3333 529.1666 L 396.87497 529.1666 L 396.87497 529.1666 L 396.87497 502.7083 L 396.87497 502.7083 L 396.87497 502.7083 L 370.41666 502.7083 Q 370.41666 502.7083 343.9583 449.79166 L 291.04166 396.87497 L 291.04166 396.87497 Q 291.04166 396.87497 291.04166 370.41666 Q 291.04166 370.41666 264.5833 343.9583 L 238.12498 317.49997 L 238.12498 291.04166 Q 238.12498 264.5833 185.20833 211.66666 L 105.83333 185.20833 L 79.37499 158.74998 L 52.916664 158.74998 L 52.916664 132.29166 Q 52.916664 105.83333 26.458332 105.83333 Q 0.0 105.83333 0.0 79.37499 Q 0.0 52.916664 26.458332 52.916664 L 79.37499 52.916664 L 79.37499 26.458332 Q 105.83333 26.458332 132.29166 0.0 z M 105.83333 105.83333 L 105.83333 79.37499 L 132.29166 79.37499 L 132.29166 79.37499 L 158.74998 105.83333 Q 185.20833 132.29166 132.29166 132.29166 L 105.83333 132.29166 L 105.83333 105.83333 z" svg:height="6.0854163mm" draw:style-name="style-342" svg:viewBox="0.0 0.0 529.1666 608.5416" svg:width="5.2916665mm" svg:x="256.9104mm" svg:y="150.01874mm"/>
          <draw:path svg:d="M 555.625 52.916664 L 582.0833 52.916664 L 582.0833 52.916664 L 582.0833 52.916664 L 582.0833 79.37499 L 555.625 79.37499 L 555.625 105.83333 L 555.625 132.29166 L 582.0833 132.29166 L 582.0833 158.74998 L 608.5416 158.74998 L 608.5416 158.74998 L 634.99994 158.74998 L 661.4583 158.74998 L 661.4583 158.74998 L 661.4583 158.74998 L 661.4583 185.20833 L 661.4583 211.66666 L 634.99994 211.66666 L 634.99994 238.12498 L 555.625 238.12498 L 476.24997 264.5833 L 502.7083 291.04166 Q 502.7083 317.49997 449.79166 317.49997 Q 423.3333 317.49997 423.3333 370.41666 Q 423.3333 423.3333 370.41666 423.3333 Q 343.9583 423.3333 343.9583 476.24997 Q 343.9583 502.7083 317.49997 502.7083 L 291.04166 502.7083 L 291.04166 476.24997 Q 291.04166 449.79166 264.5833 423.3333 Q 264.5833 370.41666 238.12498 370.41666 Q 185.20833 370.41666 132.29166 317.49997 L 52.916664 264.5833 L 52.916664 238.12498 L 26.458332 238.12498 L 26.458332 238.12498 L 26.458332 211.66666 L 26.458332 211.66666 L 26.458332 211.66666 L 0.0 211.66666 L 0.0 211.66666 L 0.0 211.66666 L 26.458332 185.20833 L 26.458332 158.74998 L 26.458332 132.29166 L 0.0 132.29166 L 0.0 132.29166 L 0.0 132.29166 Q 0.0 105.83333 26.458332 105.83333 Q 79.37499 52.916664 79.37499 26.458332 L 79.37499 0.0 L 79.37499 0.0 Q 105.83333 0.0 185.20833 0.0 Q 238.12498 26.458332 238.12498 0.0 Q 238.12498 -26.458332 370.41666 0.0 Q 502.7083 52.916664 555.625 52.916664 z" svg:height="5.027083mm" draw:style-name="style-343" svg:viewBox="0.0 0.0 661.4583 502.7083" svg:width="6.614583mm" svg:x="86.518745mm" svg:y="174.09583mm"/>
          <draw:path svg:d="M 370.41666 0.0 L 396.87497 0.0 L 370.41666 52.916664 Q 370.41666 105.83333 370.41666 158.74998 Q 423.3333 211.66666 423.3333 317.49997 L 423.3333 449.79166 L 423.3333 476.24997 L 423.3333 476.24997 L 423.3333 529.1666 Q 423.3333 555.625 396.87497 582.0833 Q 370.41666 582.0833 396.87497 582.0833 Q 396.87497 582.0833 423.3333 608.5416 L 423.3333 608.5416 L 423.3333 661.4583 Q 449.79166 740.8333 476.24997 714.37494 Q 529.1666 687.9166 529.1666 714.37494 L 555.625 714.37494 L 555.625 740.8333 Q 529.1666 740.8333 502.7083 767.2916 L 449.79166 793.74994 L 423.3333 793.74994 Q 423.3333 793.74994 423.3333 820.2083 L 423.3333 820.2083 L 423.3333 820.2083 Q 396.87497 846.6666 396.87497 846.6666 L 396.87497 846.6666 L 370.41666 846.6666 Q 370.41666 846.6666 370.41666 873.12494 Q 343.9583 899.5833 317.49997 873.12494 Q 317.49997 846.6666 291.04166 846.6666 L 264.5833 846.6666 L 264.5833 873.12494 L 264.5833 873.12494 L 238.12498 926.0416 L 238.12498 978.95825 L 238.12498 1005.4166 L 238.12498 1031.875 L 211.66666 1031.875 L 211.66666 1005.4166 L 211.66666 1005.4166 L 211.66666 1005.4166 L 185.20833 1005.4166 L 185.20833 1005.4166 L 185.20833 978.95825 L 158.74998 978.95825 L 158.74998 1005.4166 L 158.74998 1031.875 L 132.29166 1031.875 L 132.29166 1005.4166 L 132.29166 1005.4166 L 105.83333 1005.4166 L 105.83333 1005.4166 L 105.83333 1005.4166 L 105.83333 1005.4166 L 105.83333 1005.4166 L 105.83333 978.95825 L 105.83333 978.95825 L 132.29166 978.95825 L 132.29166 952.49994 L 132.29166 952.49994 L 158.74998 952.49994 L 158.74998 899.5833 Q 158.74998 846.6666 158.74998 820.2083 Q 158.74998 793.74994 105.83333 793.74994 Q 26.458332 767.2916 26.458332 687.9166 Q 52.916664 634.99994 26.458332 608.5416 L 0.0 582.0833 L 0.0 582.0833 L 0.0 555.625 L 0.0 555.625 Q 0.0 555.625 26.458332 529.1666 L 26.458332 529.1666 L 52.916664 529.1666 Q 79.37499 529.1666 79.37499 502.7083 Q 52.916664 476.24997 52.916664 476.24997 L 26.458332 449.79166 L 26.458332 423.3333 Q 0.0 423.3333 26.458332 396.87497 L 26.458332 370.41666 L 26.458332 370.41666 Q 52.916664 370.41666 52.916664 370.41666 L 52.916664 343.9583 L 52.916664 343.9583 Q 52.916664 343.9583 79.37499 317.49997 Q 105.83333 264.5833 52.916664 238.12498 L 26.458332 211.66666 L 26.458332 211.66666 Q 52.916664 211.66666 52.916664 211.66666 L 52.916664 185.20833 L 158.74998 132.29166 Q 291.04166 52.916664 317.49997 52.916664 Q 343.9583 0.0 370.41666 0.0 z" svg:height="10.318749mm" draw:style-name="style-344" svg:viewBox="0.0 0.0 555.625 1031.875" svg:width="5.5562496mm" svg:x="220.66249mm" svg:y="82.549995mm"/>
          <draw:path svg:d="M 185.20833 0.0 L 238.12498 0.0 L 238.12498 26.458332 L 238.12498 52.916664 L 291.04166 79.37499 Q 370.41666 105.83333 396.87497 52.916664 Q 449.79166 52.916664 449.79166 26.458332 L 449.79166 26.458332 L 502.7083 26.458332 L 555.625 26.458332 L 582.0833 26.458332 L 608.5416 0.0 L 634.99994 0.0 L 661.4583 0.0 L 661.4583 0.0 Q 661.4583 0.0 661.4583 26.458332 L 687.9166 26.458332 L 714.37494 26.458332 L 767.2916 26.458332 L 767.2916 26.458332 Q 793.74994 52.916664 793.74994 26.458332 L 793.74994 26.458332 L 873.12494 26.458332 Q 978.95825 0.0 1031.875 26.458332 L 1084.7916 26.458332 L 1402.2916 26.458332 L 1693.3333 26.458332 L 1693.3333 26.458332 L 1693.3333 52.916664 L 1693.3333 52.916664 L 1666.8749 52.916664 L 1666.8749 52.916664 L 1666.8749 52.916664 L 1666.8749 79.37499 L 1666.8749 79.37499 L 1640.4166 79.37499 L 1640.4166 105.83333 L 1640.4166 105.83333 L 1666.8749 105.83333 L 1666.8749 105.83333 L 1666.8749 105.83333 L 1666.8749 132.29166 L 1666.8749 132.29166 L 1640.4166 132.29166 L 1640.4166 158.74998 L 1613.9583 158.74998 L 1561.0416 158.74998 L 1640.4166 211.66666 Q 1719.7916 264.5833 1719.7916 264.5833 L 1719.7916 264.5833 L 1719.7916 291.04166 L 1719.7916 291.04166 L 1746.2499 317.49997 L 1746.2499 370.41666 L 1719.7916 370.41666 Q 1693.3333 370.41666 1666.8749 343.9583 Q 1666.8749 317.49997 1613.9583 343.9583 L 1561.0416 370.41666 L 1534.5833 317.49997 Q 1508.1249 291.04166 1402.2916 291.04166 Q 1296.4583 291.04166 1322.9166 317.49997 Q 1322.9166 343.9583 1269.9999 317.49997 Q 1190.6249 291.04166 1190.6249 317.49997 Q 1164.1666 317.49997 1164.1666 396.87497 Q 1190.6249 449.79166 1190.6249 502.7083 L 1190.6249 555.625 L 1217.0833 582.0833 Q 1243.5416 582.0833 1243.5416 608.5416 L 1243.5416 634.99994 L 1217.0833 634.99994 Q 1190.6249 634.99994 1164.1666 661.4583 Q 1137.7083 687.9166 1137.7083 687.9166 L 1137.7083 687.9166 L 1111.25 687.9166 L 1111.25 687.9166 L 1111.25 714.37494 L 1084.7916 714.37494 L 1084.7916 714.37494 L 1084.7916 740.8333 L 899.5833 740.8333 L 714.37494 740.8333 L 714.37494 740.8333 L 714.37494 714.37494 L 687.9166 714.37494 L 687.9166 687.9166 L 687.9166 687.9166 L 714.37494 687.9166 L 714.37494 687.9166 Q 714.37494 687.9166 714.37494 555.625 L 714.37494 423.3333 L 714.37494 370.41666 L 714.37494 291.04166 L 714.37494 291.04166 L 714.37494 317.49997 L 714.37494 317.49997 L 714.37494 317.49997 L 687.9166 317.49997 L 687.9166 317.49997 L 687.9166 343.9583 L 661.4583 343.9583 L 661.4583 343.9583 L 661.4583 370.41666 L 661.4583 370.41666 L 661.4583 370.41666 L 634.99994 370.41666 L 634.99994 370.41666 L 634.99994 396.87497 Q 608.5416 396.87497 582.0833 423.3333 Q 555.625 423.3333 555.625 396.87497 L 529.1666 370.41666 L 529.1666 370.41666 L 502.7083 343.9583 L 502.7083 317.49997 L 502.7083 264.5833 L 476.24997 264.5833 L 449.79166 264.5833 L 449.79166 317.49997 L 449.79166 343.9583 L 396.87497 423.3333 Q 343.9583 529.1666 317.49997 582.0833 L 317.49997 634.99994 L 291.04166 634.99994 L 264.5833 634.99994 L 264.5833 661.4583 L 264.5833 661.4583 L 238.12498 661.4583 L 211.66666 634.99994 L 211.66666 634.99994 L 185.20833 634.99994 L 185.20833 582.0833 L 185.20833 502.7083 L 211.66666 502.7083 Q 211.66666 476.24997 211.66666 396.87497 Q 238.12498 291.04166 158.74998 264.5833 Q 79.37499 264.5833 79.37499 211.66666 L 52.916664 158.74998 L 26.458332 158.74998 L 0.0 158.74998 L 52.916664 132.29166 Q 105.83333 132.29166 105.83333 105.83333 Q 105.83333 79.37499 132.29166 79.37499 L 158.74998 79.37499 L 158.74998 52.916664 L 158.74998 26.458332 L 158.74998 26.458332 Q 158.74998 0.0 185.20833 0.0 z" svg:height="7.408333mm" draw:style-name="style-345" svg:viewBox="0.0 0.0 1746.2499 740.8333" svg:width="17.4625mm" svg:x="44.71458mm" svg:y="187.325mm"/>
          <draw:path svg:d="M 317.49997 0.0 L 317.49997 0.0 L 343.9583 79.37499 Q 343.9583 158.74998 370.41666 158.74998 L 370.41666 158.74998 L 370.41666 158.74998 Q 370.41666 185.20833 343.9583 185.20833 L 343.9583 185.20833 L 343.9583 185.20833 Q 343.9583 185.20833 317.49997 158.74998 Q 291.04166 132.29166 185.20833 185.20833 Q 79.37499 238.12498 52.916664 264.5833 Q 26.458332 291.04166 26.458332 238.12498 L 26.458332 211.66666 L 0.0 185.20833 L 0.0 132.29166 L 26.458332 132.29166 L 79.37499 132.29166 L 79.37499 158.74998 L 79.37499 158.74998 L 105.83333 79.37499 Q 132.29166 26.458332 132.29166 26.458332 L 132.29166 26.458332 L 132.29166 26.458332 Q 132.29166 26.458332 132.29166 52.916664 L 158.74998 52.916664 L 185.20833 52.916664 L 185.20833 26.458332 L 211.66666 26.458332 L 238.12498 26.458332 L 291.04166 26.458332 Q 317.49997 26.458332 317.49997 0.0 z" svg:height="2.6458333mm" draw:style-name="style-346" svg:viewBox="0.0 0.0 370.41666 264.5833" svg:width="3.7041664mm" svg:x="134.14374mm" svg:y="157.95624mm"/>
          <draw:path svg:d="M 582.0833 0.0 L 767.2916 0.0 L 1058.3333 0.0 L 1349.3749 0.0 L 1428.7499 0.0 L 1534.5833 26.458332 L 1640.4166 26.458332 Q 1772.7083 79.37499 1799.1666 79.37499 L 1799.1666 79.37499 L 1799.1666 79.37499 L 1799.1666 105.83333 L 1772.7083 105.83333 L 1772.7083 132.29166 L 1772.7083 132.29166 L 1746.2499 132.29166 L 1746.2499 132.29166 L 1746.2499 132.29166 L 1746.2499 158.74998 L 1746.2499 158.74998 L 1693.3333 158.74998 Q 1666.8749 185.20833 1613.9583 185.20833 L 1561.0416 211.66666 L 1534.5833 211.66666 L 1481.6666 211.66666 L 1428.7499 211.66666 Q 1375.8333 238.12498 1375.8333 238.12498 L 1375.8333 238.12498 L 1296.4583 238.12498 Q 1217.0833 264.5833 1243.5416 343.9583 Q 1243.5416 396.87497 1269.9999 396.87497 Q 1296.4583 396.87497 1296.4583 423.3333 L 1296.4583 423.3333 L 1296.4583 449.79166 L 1296.4583 449.79166 L 1269.9999 449.79166 L 1243.5416 449.79166 L 1217.0833 449.79166 L 1217.0833 449.79166 L 1217.0833 449.79166 Q 1190.6249 449.79166 1111.25 449.79166 L 1058.3333 449.79166 L 1058.3333 449.79166 Q 1058.3333 449.79166 1058.3333 396.87497 Q 1084.7916 343.9583 952.49994 343.9583 Q 793.74994 370.41666 793.74994 396.87497 L 793.74994 423.3333 L 767.2916 423.3333 Q 740.8333 396.87497 661.4583 396.87497 L 582.0833 396.87497 L 582.0833 423.3333 L 582.0833 423.3333 L 555.625 423.3333 L 555.625 396.87497 L 529.1666 396.87497 L 502.7083 396.87497 L 502.7083 449.79166 L 529.1666 502.7083 L 529.1666 502.7083 L 529.1666 502.7083 L 582.0833 529.1666 L 634.99994 529.1666 L 634.99994 555.625 L 634.99994 582.0833 L 634.99994 582.0833 L 608.5416 608.5416 L 529.1666 608.5416 L 449.79166 608.5416 L 423.3333 608.5416 Q 396.87497 608.5416 370.41666 502.7083 L 370.41666 423.3333 L 343.9583 423.3333 Q 343.9583 449.79166 317.49997 449.79166 L 291.04166 449.79166 L 264.5833 449.79166 Q 264.5833 449.79166 264.5833 476.24997 Q 264.5833 476.24997 211.66666 476.24997 L 158.74998 502.7083 L 158.74998 502.7083 L 158.74998 502.7083 L 185.20833 502.7083 L 185.20833 502.7083 L 158.74998 529.1666 L 132.29166 529.1666 L 105.83333 529.1666 L 105.83333 502.7083 L 105.83333 502.7083 L 105.83333 502.7083 L 105.83333 476.24997 Q 105.83333 449.79166 105.83333 449.79166 Q 105.83333 423.3333 132.29166 370.41666 Q 132.29166 317.49997 52.916664 291.04166 L 0.0 291.04166 L 0.0 264.5833 Q 0.0 238.12498 26.458332 238.12498 Q 52.916664 238.12498 52.916664 211.66666 Q 52.916664 185.20833 105.83333 185.20833 Q 132.29166 185.20833 105.83333 132.29166 L 105.83333 105.83333 L 79.37499 105.83333 L 79.37499 79.37499 L 132.29166 79.37499 Q 158.74998 52.916664 185.20833 26.458332 L 185.20833 26.458332 L 317.49997 26.458332 Q 423.3333 26.458332 582.0833 0.0 z M 793.74994 317.49997 Q 793.74994 291.04166 793.74994 291.04166 Q 793.74994 291.04166 793.74994 291.04166 Q 793.74994 317.49997 793.74994 317.49997 z" svg:height="6.0854163mm" draw:style-name="style-347" svg:viewBox="0.0 0.0 1799.1666 608.5416" svg:width="17.991665mm" svg:x="69.85mm" svg:y="47.88958mm"/>
          <draw:path svg:d="M 396.87497 0.0 L 396.87497 0.0 L 502.7083 0.0 Q 608.5416 26.458332 608.5416 52.916664 L 608.5416 79.37499 L 634.99994 79.37499 L 661.4583 79.37499 L 661.4583 105.83333 L 661.4583 105.83333 L 555.625 158.74998 Q 449.79166 211.66666 449.79166 238.12498 Q 449.79166 264.5833 423.3333 264.5833 Q 396.87497 264.5833 396.87497 291.04166 Q 396.87497 317.49997 370.41666 317.49997 Q 343.9583 343.9583 343.9583 370.41666 Q 343.9583 423.3333 343.9583 476.24997 L 343.9583 555.625 L 343.9583 555.625 L 343.9583 555.625 L 343.9583 555.625 L 343.9583 555.625 L 317.49997 502.7083 L 291.04166 449.79166 L 291.04166 449.79166 L 291.04166 423.3333 L 291.04166 423.3333 L 291.04166 423.3333 L 264.5833 423.3333 L 264.5833 423.3333 L 264.5833 396.87497 L 238.12498 396.87497 L 238.12498 396.87497 L 238.12498 370.41666 L 185.20833 370.41666 Q 158.74998 370.41666 132.29166 291.04166 Q 105.83333 211.66666 79.37499 211.66666 L 52.916664 211.66666 L 52.916664 185.20833 L 26.458332 158.74998 L 26.458332 158.74998 L 26.458332 158.74998 L 26.458332 132.29166 L 26.458332 132.29166 L 0.0 105.83333 L 0.0 79.37499 L 0.0 79.37499 L 0.0 52.916664 L 26.458332 52.916664 L 52.916664 52.916664 L 52.916664 79.37499 L 52.916664 105.83333 L 79.37499 105.83333 L 105.83333 105.83333 L 132.29166 52.916664 Q 185.20833 52.916664 291.04166 26.458332 Q 396.87497 0.0 396.87497 0.0 z" svg:height="5.5562496mm" draw:style-name="style-348" svg:viewBox="0.0 0.0 661.4583 555.625" svg:width="6.614583mm" svg:x="99.74791mm" svg:y="175.15416mm"/>
          <draw:path svg:d="M 52.916664 52.916664 L 79.37499 0.0 L 105.83333 52.916664 Q 132.29166 105.83333 211.66666 105.83333 Q 291.04166 79.37499 291.04166 79.37499 L 291.04166 79.37499 L 291.04166 79.37499 L 291.04166 105.83333 L 370.41666 105.83333 Q 449.79166 105.83333 423.3333 211.66666 Q 423.3333 317.49997 423.3333 343.9583 L 396.87497 343.9583 L 396.87497 370.41666 Q 396.87497 423.3333 370.41666 423.3333 L 370.41666 449.79166 L 343.9583 476.24997 Q 343.9583 476.24997 343.9583 476.24997 Q 317.49997 476.24997 317.49997 502.7083 L 291.04166 502.7083 L 291.04166 529.1666 Q 291.04166 555.625 264.5833 555.625 Q 264.5833 582.0833 238.12498 555.625 Q 238.12498 529.1666 185.20833 555.625 L 158.74998 582.0833 L 158.74998 555.625 L 132.29166 555.625 L 132.29166 529.1666 L 132.29166 502.7083 L 105.83333 476.24997 Q 79.37499 423.3333 52.916664 264.5833 L 0.0 132.29166 L 0.0 132.29166 Q 26.458332 132.29166 52.916664 52.916664 z" svg:height="5.820833mm" draw:style-name="style-349" svg:viewBox="0.0 0.0 423.3333 582.0833" svg:width="4.233333mm" svg:x="110.86041mm" svg:y="138.11249mm"/>
          <draw:path svg:d="M 1428.7499 52.916664 L 1428.7499 0.0 L 1428.7499 0.0 Q 1428.7499 0.0 1428.7499 52.916664 L 1428.7499 132.29166 L 1428.7499 158.74998 L 1428.7499 185.20833 L 1455.2083 264.5833 Q 1481.6666 370.41666 1481.6666 476.24997 L 1481.6666 582.0833 L 1455.2083 582.0833 Q 1428.7499 582.0833 1322.9166 634.99994 Q 1217.0833 687.9166 1111.25 793.74994 Q 978.95825 899.5833 740.8333 1243.5416 L 529.1666 1561.0416 L 529.1666 1561.0416 Q 502.7083 1587.4999 502.7083 1587.4999 L 502.7083 1587.4999 L 476.24997 1587.4999 Q 476.24997 1587.4999 449.79166 1613.9583 Q 423.3333 1640.4166 370.41666 1613.9583 Q 291.04166 1587.4999 264.5833 1587.4999 L 264.5833 1561.0416 L 238.12498 1534.5833 L 211.66666 1508.1249 L 211.66666 1508.1249 L 211.66666 1481.6666 L 211.66666 1481.6666 L 211.66666 1481.6666 L 185.20833 1481.6666 L 185.20833 1481.6666 L 132.29166 1481.6666 L 79.37499 1481.6666 L 79.37499 1455.2083 L 79.37499 1455.2083 L 52.916664 1455.2083 L 0.0 1455.2083 L 0.0 1428.7499 L 0.0 1428.7499 L 26.458332 1428.7499 L 26.458332 1428.7499 L 105.83333 1402.2916 Q 185.20833 1375.8333 238.12498 1375.8333 L 291.04166 1375.8333 L 317.49997 1349.3749 L 370.41666 1322.9166 L 370.41666 1322.9166 L 370.41666 1322.9166 L 396.87497 1322.9166 L 396.87497 1322.9166 L 396.87497 1296.4583 L 423.3333 1296.4583 L 423.3333 1296.4583 L 423.3333 1269.9999 L 396.87497 1269.9999 L 370.41666 1269.9999 L 370.41666 1269.9999 Q 370.41666 1243.5416 343.9583 1243.5416 Q 343.9583 1217.0833 343.9583 1217.0833 Q 343.9583 1164.1666 370.41666 1084.7916 L 396.87497 978.95825 L 396.87497 978.95825 Q 423.3333 978.95825 423.3333 952.49994 L 423.3333 952.49994 L 449.79166 952.49994 Q 476.24997 952.49994 529.1666 952.49994 Q 555.625 1005.4166 582.0833 1005.4166 L 634.99994 1005.4166 L 634.99994 952.49994 L 634.99994 899.5833 L 661.4583 899.5833 L 687.9166 899.5833 L 687.9166 873.12494 L 687.9166 873.12494 L 714.37494 873.12494 L 714.37494 846.6666 L 714.37494 846.6666 L 740.8333 846.6666 L 740.8333 846.6666 L 740.8333 846.6666 L 714.37494 820.2083 Q 687.9166 793.74994 582.0833 793.74994 L 476.24997 767.2916 L 476.24997 740.8333 L 476.24997 714.37494 L 502.7083 714.37494 L 529.1666 687.9166 L 529.1666 687.9166 L 529.1666 687.9166 L 555.625 687.9166 L 555.625 687.9166 L 582.0833 714.37494 Q 608.5416 740.8333 634.99994 740.8333 L 661.4583 740.8333 L 687.9166 714.37494 L 714.37494 687.9166 L 687.9166 687.9166 L 634.99994 687.9166 L 634.99994 661.4583 L 634.99994 661.4583 L 608.5416 608.5416 Q 608.5416 555.625 582.0833 555.625 Q 529.1666 529.1666 529.1666 502.7083 L 502.7083 476.24997 L 502.7083 449.79166 L 476.24997 449.79166 L 476.24997 449.79166 L 476.24997 449.79166 L 476.24997 423.3333 L 476.24997 423.3333 L 449.79166 423.3333 L 449.79166 423.3333 L 449.79166 396.87497 L 423.3333 396.87497 L 423.3333 396.87497 L 423.3333 370.41666 L 423.3333 370.41666 L 423.3333 370.41666 L 687.9166 370.41666 L 926.0416 370.41666 L 952.49994 343.9583 L 978.95825 317.49997 L 1031.875 317.49997 L 1084.7916 317.49997 L 1058.3333 291.04166 L 1031.875 264.5833 L 1005.4166 264.5833 Q 952.49994 264.5833 952.49994 211.66666 L 952.49994 158.74998 L 952.49994 158.74998 L 952.49994 158.74998 L 926.0416 158.74998 L 926.0416 158.74998 L 926.0416 132.29166 L 899.5833 132.29166 L 899.5833 132.29166 L 899.5833 105.83333 L 899.5833 105.83333 L 899.5833 105.83333 L 1111.25 105.83333 Q 1296.4583 105.83333 1322.9166 79.37499 Q 1349.3749 52.916664 1375.8333 79.37499 L 1402.2916 105.83333 L 1402.2916 105.83333 L 1428.7499 105.83333 L 1428.7499 52.916664 z" svg:height="16.139582mm" draw:style-name="style-350" svg:viewBox="0.0 0.0 1481.6666 1613.9583" svg:width="14.816666mm" svg:x="125.41249mm" svg:y="113.24166mm"/>
          <draw:path svg:d="M 873.12494 26.458332 L 952.49994 26.458332 L 952.49994 0.0 L 978.95825 0.0 L 978.95825 0.0 L 978.95825 26.458332 L 978.95825 26.458332 L 978.95825 26.458332 L 1031.875 79.37499 Q 1084.7916 158.74998 1111.25 185.20833 L 1111.25 185.20833 L 1111.25 238.12498 Q 1084.7916 264.5833 1084.7916 396.87497 L 1084.7916 502.7083 L 1111.25 873.12494 Q 1137.7083 1269.9999 1243.5416 1613.9583 Q 1349.3749 1984.3749 1402.2916 2063.75 Q 1455.2083 2143.125 1455.2083 2196.0415 L 1455.2083 2222.5 L 1481.6666 2222.5 L 1481.6666 2248.9583 L 1481.6666 2248.9583 L 1508.1249 2248.9583 L 1508.1249 2248.9583 L 1508.1249 2248.9583 L 1508.1249 2275.4165 L 1534.5833 2275.4165 L 1534.5833 2275.4165 L 1534.5833 2301.875 L 1561.0416 2328.3333 Q 1613.9583 2354.7915 1613.9583 2407.7083 Q 1666.8749 2487.0833 1666.8749 2513.5415 L 1666.8749 2539.9998 L 1640.4166 2539.9998 Q 1613.9583 2513.5415 1613.9583 2487.0833 Q 1587.4999 2460.6248 1561.0416 2460.6248 Q 1534.5833 2460.6248 1508.1249 2539.9998 Q 1508.1249 2619.3748 1481.6666 2725.2083 Q 1455.2083 2831.0415 1428.7499 2831.0415 Q 1402.2916 2831.0415 1402.2916 2883.9583 Q 1402.2916 2910.4165 1375.8333 2883.9583 Q 1349.3749 2883.9583 1349.3749 2883.9583 L 1349.3749 2910.4165 L 1349.3749 2936.8748 L 1349.3749 2989.7915 L 1375.8333 2989.7915 L 1375.8333 2989.7915 L 1375.8333 3016.2498 L 1402.2916 3016.2498 L 1402.2916 3042.7083 L 1402.2916 3042.7083 L 1402.2916 3042.7083 Q 1375.8333 3042.7083 1402.2916 3069.1665 L 1402.2916 3069.1665 L 1402.2916 3095.6248 Q 1402.2916 3122.0833 1296.4583 3122.0833 Q 1164.1666 3148.5415 1084.7916 3122.0833 L 1031.875 3095.6248 L 1031.875 3095.6248 Q 1031.875 3069.1665 978.95825 3042.7083 Q 978.95825 3016.2498 926.0416 2460.6248 L 873.12494 1904.9999 L 846.6666 1931.4583 L 846.6666 1957.9165 L 820.2083 1957.9165 L 793.74994 1957.9165 L 793.74994 1904.9999 L 767.2916 1852.0833 L 767.2916 1878.5416 L 767.2916 1904.9999 L 740.8333 1904.9999 L 740.8333 1931.4583 L 740.8333 1931.4583 L 714.37494 1931.4583 L 714.37494 1957.9165 Q 714.37494 1984.3749 661.4583 1984.3749 Q 582.0833 1984.3749 582.0833 2090.2083 L 608.5416 2169.5833 L 608.5416 2196.0415 L 608.5416 2222.5 L 582.0833 2222.5 L 582.0833 2222.5 L 582.0833 2196.0415 L 555.625 2196.0415 L 555.625 2196.0415 L 555.625 2196.0415 L 555.625 2222.5 L 555.625 2222.5 L 529.1666 2222.5 L 529.1666 2196.0415 L 529.1666 2196.0415 L 502.7083 2196.0415 L 502.7083 2196.0415 L 502.7083 2196.0415 L 502.7083 2222.5 L 502.7083 2222.5 L 476.24997 2196.0415 L 449.79166 2143.125 L 449.79166 2090.2083 L 449.79166 2063.75 L 449.79166 1878.5416 L 449.79166 1693.3333 L 449.79166 1587.4999 L 449.79166 1481.6666 L 449.79166 1481.6666 L 449.79166 1508.1249 L 449.79166 1508.1249 L 449.79166 1508.1249 L 423.3333 1534.5833 L 396.87497 1561.0416 L 396.87497 1613.9583 L 396.87497 1640.4166 L 396.87497 1640.4166 L 370.41666 1666.8749 L 343.9583 1666.8749 L 317.49997 1666.8749 L 317.49997 1719.7916 L 291.04166 1746.2499 L 291.04166 1719.7916 L 291.04166 1693.3333 L 264.5833 1693.3333 L 264.5833 1693.3333 L 264.5833 1481.6666 Q 291.04166 1269.9999 264.5833 1217.0833 L 264.5833 1164.1666 L 264.5833 1137.7083 Q 291.04166 1084.7916 291.04166 1031.875 L 291.04166 978.95825 L 291.04166 978.95825 Q 291.04166 978.95825 317.49997 952.49994 L 343.9583 926.0416 L 343.9583 899.5833 L 343.9583 873.12494 L 343.9583 820.2083 L 343.9583 740.8333 L 343.9583 740.8333 L 343.9583 714.37494 L 343.9583 714.37494 L 343.9583 714.37494 L 317.49997 714.37494 L 317.49997 714.37494 L 317.49997 740.8333 L 291.04166 740.8333 L 291.04166 740.8333 L 291.04166 767.2916 L 291.04166 767.2916 L 291.04166 767.2916 L 264.5833 846.6666 Q 238.12498 926.0416 238.12498 926.0416 L 238.12498 926.0416 L 238.12498 926.0416 Q 238.12498 952.49994 211.66666 926.0416 Q 185.20833 899.5833 185.20833 952.49994 L 132.29166 1005.4166 L 132.29166 1005.4166 L 132.29166 1031.875 L 132.29166 1031.875 L 132.29166 1031.875 L 105.83333 1031.875 L 105.83333 1031.875 L 105.83333 1031.875 L 79.37499 1005.4166 L 79.37499 1005.4166 L 79.37499 1031.875 L 79.37499 1031.875 L 79.37499 1031.875 L 52.916664 1005.4166 L 26.458332 978.95825 L 26.458332 978.95825 L 26.458332 978.95825 L 26.458332 952.49994 L 26.458332 952.49994 L 0.0 926.0416 L 0.0 873.12494 L 0.0 873.12494 L 0.0 846.6666 L 0.0 846.6666 L 26.458332 846.6666 L 26.458332 846.6666 L 26.458332 820.2083 L 26.458332 820.2083 L 26.458332 820.2083 L 211.66666 608.5416 Q 370.41666 396.87497 555.625 238.12498 Q 767.2916 52.916664 767.2916 26.458332 L 767.2916 26.458332 L 793.74994 26.458332 L 820.2083 26.458332 L 873.12494 26.458332 z" svg:height="31.22083mm" draw:style-name="style-351" svg:viewBox="0.0 0.0 1666.8749 3122.0833" svg:width="16.668749mm" svg:x="191.8229mm" svg:y="143.13957mm"/>
          <draw:path svg:d="M 396.87497 0.0 L 396.87497 0.0 L 396.87497 0.0 Q 423.3333 0.0 423.3333 0.0 L 423.3333 26.458332 L 396.87497 158.74998 Q 370.41666 291.04166 370.41666 343.9583 L 370.41666 396.87497 L 370.41666 423.3333 L 370.41666 423.3333 L 317.49997 529.1666 Q 264.5833 608.5416 211.66666 608.5416 Q 158.74998 634.99994 158.74998 608.5416 L 158.74998 608.5416 L 132.29166 608.5416 L 132.29166 608.5416 L 132.29166 582.0833 Q 105.83333 582.0833 105.83333 582.0833 L 105.83333 582.0833 L 105.83333 582.0833 L 79.37499 582.0833 L 79.37499 555.625 L 79.37499 555.625 L 52.916664 555.625 L 52.916664 529.1666 L 26.458332 529.1666 L 0.0 529.1666 L 0.0 502.7083 L 0.0 502.7083 L 52.916664 502.7083 Q 79.37499 529.1666 105.83333 529.1666 Q 132.29166 529.1666 158.74998 529.1666 L 158.74998 529.1666 L 185.20833 529.1666 L 211.66666 529.1666 L 211.66666 449.79166 Q 211.66666 370.41666 211.66666 264.5833 Q 211.66666 185.20833 291.04166 105.83333 L 343.9583 52.916664 L 370.41666 52.916664 Q 370.41666 52.916664 370.41666 26.458332 L 370.41666 26.458332 L 370.41666 26.458332 Q 396.87497 0.0 396.87497 0.0 z" svg:height="6.0854163mm" draw:style-name="style-352" svg:viewBox="0.0 0.0 423.3333 608.5416" svg:width="4.233333mm" svg:x="110.06666mm" svg:y="163.5125mm"/>
          <draw:path svg:d="M 0.0 0.0 Q 52.916664 0.0 158.74998 0.0 Q 291.04166 26.458332 291.04166 52.916664 Q 291.04166 79.37499 158.74998 105.83333 Q 0.0 158.74998 0.0 79.37499 Q -26.458332 0.0 0.0 0.0 z" svg:height="1.0583333mm" draw:style-name="style-353" svg:viewBox="0.0 0.0 291.04166 105.83333" svg:width="2.9104166mm" svg:x="203.72916mm" svg:y="58.208332mm"/>
          <draw:path svg:d="M 185.20833 0.0 L 185.20833 0.0 L 211.66666 26.458332 Q 211.66666 52.916664 211.66666 52.916664 Q 238.12498 52.916664 264.5833 26.458332 L 264.5833 26.458332 L 264.5833 52.916664 L 264.5833 79.37499 L 264.5833 105.83333 L 264.5833 105.83333 L 238.12498 105.83333 L 238.12498 105.83333 L 211.66666 105.83333 Q 211.66666 105.83333 158.74998 132.29166 Q 105.83333 132.29166 105.83333 158.74998 L 79.37499 211.66666 L 79.37499 211.66666 L 52.916664 211.66666 L 52.916664 211.66666 L 52.916664 211.66666 L 52.916664 211.66666 L 26.458332 211.66666 L 26.458332 185.20833 L 0.0 185.20833 L 0.0 158.74998 L 0.0 105.83333 L 52.916664 52.916664 Q 105.83333 0.0 158.74998 0.0 Q 185.20833 0.0 185.20833 0.0 z" svg:height="2.1166666mm" draw:style-name="style-354" svg:viewBox="0.0 0.0 264.5833 211.66666" svg:width="2.6458333mm" svg:x="134.9375mm" svg:y="58.208332mm"/>
          <draw:path svg:d="M 105.83333 79.37499 L 105.83333 79.37499 L 79.37499 79.37499 Q 79.37499 105.83333 52.916664 105.83333 Q 26.458332 105.83333 26.458332 52.916664 L 0.0 26.458332 L 26.458332 0.0 Q 26.458332 -26.458332 79.37499 0.0 Q 132.29166 0.0 105.83333 26.458332 Q 105.83333 52.916664 105.83333 79.37499 z" svg:height="1.0583333mm" draw:style-name="style-355" svg:viewBox="0.0 0.0 105.83333 105.83333" svg:width="1.0583333mm" svg:x="277.5479mm" svg:y="225.42499mm"/>
          <draw:path svg:d="M 52.916664 158.74998 L 52.916664 158.74998 L 26.458332 132.29166 L 0.0 132.29166 L 0.0 105.83333 Q 0.0 79.37499 26.458332 52.916664 L 26.458332 52.916664 L 52.916664 52.916664 L 79.37499 52.916664 L 132.29166 52.916664 Q 211.66666 52.916664 211.66666 0.0 Q 238.12498 -26.458332 317.49997 0.0 Q 370.41666 0.0 343.9583 52.916664 Q 317.49997 105.83333 291.04166 158.74998 Q 291.04166 238.12498 158.74998 211.66666 Q 26.458332 211.66666 26.458332 185.20833 Q 52.916664 158.74998 52.916664 158.74998 z" svg:height="2.1166666mm" draw:style-name="style-356" svg:viewBox="0.0 0.0 343.9583 211.66666" svg:width="3.439583mm" svg:x="172.50833mm" svg:y="56.091663mm"/>
          <draw:path svg:d="M 105.83333 26.458332 L 105.83333 26.458332 L 185.20833 343.9583 Q 264.5833 661.4583 264.5833 687.9166 L 264.5833 740.8333 L 291.04166 767.2916 L 291.04166 793.74994 L 291.04166 873.12494 Q 264.5833 952.49994 264.5833 1031.875 L 264.5833 1111.25 L 238.12498 1084.7916 L 238.12498 1058.3333 L 238.12498 1031.875 L 211.66666 1005.4166 L 211.66666 926.0416 L 211.66666 846.6666 L 211.66666 846.6666 Q 211.66666 820.2083 185.20833 820.2083 L 185.20833 820.2083 L 185.20833 767.2916 Q 158.74998 714.37494 158.74998 687.9166 L 132.29166 634.99994 L 132.29166 634.99994 Q 158.74998 634.99994 132.29166 608.5416 L 132.29166 582.0833 L 132.29166 582.0833 Q 105.83333 555.625 79.37499 396.87497 L 52.916664 238.12498 L 52.916664 211.66666 Q 52.916664 158.74998 26.458332 105.83333 L 26.458332 52.916664 L 0.0 52.916664 Q 0.0 52.916664 0.0 26.458332 L 0.0 26.458332 L 26.458332 0.0 Q 52.916664 0.0 52.916664 26.458332 Q 79.37499 52.916664 79.37499 26.458332 Q 105.83333 26.458332 105.83333 26.458332 z" svg:height="11.112499mm" draw:style-name="style-357" svg:viewBox="0.0 0.0 291.04166 1111.25" svg:width="2.9104166mm" svg:x="107.95mm" svg:y="153.98749mm"/>
          <draw:path svg:d="M 26.458332 0.0 L 26.458332 0.0 L 185.20833 0.0 L 343.9583 0.0 L 370.41666 0.0 L 396.87497 0.0 L 396.87497 52.916664 Q 396.87497 105.83333 343.9583 132.29166 Q 264.5833 158.74998 264.5833 185.20833 Q 264.5833 211.66666 317.49997 238.12498 Q 370.41666 264.5833 343.9583 291.04166 Q 343.9583 317.49997 291.04166 291.04166 Q 238.12498 291.04166 238.12498 317.49997 Q 238.12498 343.9583 264.5833 370.41666 Q 264.5833 370.41666 264.5833 370.41666 L 264.5833 370.41666 L 264.5833 396.87497 L 264.5833 396.87497 L 211.66666 396.87497 Q 185.20833 370.41666 105.83333 370.41666 L 52.916664 343.9583 L 52.916664 317.49997 L 52.916664 317.49997 L 26.458332 317.49997 L 26.458332 317.49997 L 26.458332 264.5833 L 0.0 238.12498 L 0.0 158.74998 Q 0.0 105.83333 0.0 52.916664 L 0.0 0.0 L 0.0 0.0 Q 0.0 0.0 26.458332 0.0 z" svg:height="3.9687498mm" draw:style-name="style-358" svg:viewBox="0.0 0.0 396.87497 396.87497" svg:width="3.9687498mm" svg:x="109.53749mm" svg:y="51.329163mm"/>
          <draw:path svg:d="M 687.9166 0.0 L 714.37494 0.0 L 793.74994 0.0 L 846.6666 0.0 L 846.6666 26.458332 Q 846.6666 52.916664 846.6666 79.37499 L 846.6666 105.83333 L 820.2083 158.74998 L 820.2083 185.20833 L 820.2083 185.20833 Q 793.74994 185.20833 687.9166 238.12498 L 582.0833 291.04166 L 555.625 317.49997 L 555.625 343.9583 L 529.1666 370.41666 Q 476.24997 396.87497 476.24997 343.9583 Q 476.24997 291.04166 449.79166 291.04166 Q 423.3333 291.04166 396.87497 370.41666 Q 370.41666 449.79166 343.9583 476.24997 L 343.9583 529.1666 L 291.04166 529.1666 L 238.12498 529.1666 L 238.12498 502.7083 L 211.66666 502.7083 L 211.66666 476.24997 Q 211.66666 449.79166 238.12498 423.3333 L 264.5833 370.41666 L 238.12498 370.41666 L 238.12498 370.41666 L 211.66666 370.41666 L 158.74998 370.41666 L 158.74998 370.41666 L 132.29166 370.41666 L 132.29166 317.49997 Q 105.83333 291.04166 52.916664 264.5833 L 0.0 264.5833 L 0.0 238.12498 L 0.0 211.66666 L 0.0 211.66666 L 0.0 185.20833 L 26.458332 158.74998 L 26.458332 105.83333 L 52.916664 105.83333 L 79.37499 105.83333 L 317.49997 52.916664 Q 555.625 0.0 582.0833 0.0 L 634.99994 0.0 L 687.9166 0.0 z" svg:height="5.2916665mm" draw:style-name="style-359" svg:viewBox="0.0 0.0 846.6666 529.1666" svg:width="8.466666mm" svg:x="149.75417mm" svg:y="189.44165mm"/>
          <draw:path svg:d="M 0.0 0.0 L 0.0 0.0 L 52.916664 26.458332 Q 105.83333 52.916664 132.29166 26.458332 L 132.29166 0.0 L 158.74998 0.0 Q 211.66666 0.0 211.66666 52.916664 Q 211.66666 132.29166 238.12498 211.66666 L 264.5833 264.5833 L 264.5833 158.74998 Q 264.5833 52.916664 291.04166 79.37499 L 291.04166 105.83333 L 264.5833 291.04166 Q 264.5833 476.24997 238.12498 582.0833 Q 211.66666 687.9166 211.66666 740.8333 L 211.66666 767.2916 L 211.66666 767.2916 L 185.20833 767.2916 L 185.20833 740.8333 L 185.20833 740.8333 L 185.20833 740.8333 Q 185.20833 740.8333 105.83333 661.4583 L 26.458332 582.0833 L 26.458332 582.0833 Q 26.458332 582.0833 52.916664 555.625 Q 105.83333 555.625 105.83333 476.24997 Q 105.83333 396.87497 52.916664 343.9583 L 26.458332 291.04166 L 26.458332 264.5833 Q 26.458332 238.12498 79.37499 264.5833 Q 132.29166 264.5833 52.916664 158.74998 Q 0.0 26.458332 0.0 0.0 z" svg:height="7.6729164mm" draw:style-name="style-360" svg:viewBox="0.0 0.0 291.04166 767.2916" svg:width="2.9104166mm" svg:x="267.22916mm" svg:y="162.45416mm"/>
          <draw:path svg:d="M 79.37499 0.0 L 79.37499 0.0 L 105.83333 0.0 Q 132.29166 0.0 211.66666 105.83333 Q 317.49997 238.12498 370.41666 264.5833 Q 423.3333 317.49997 449.79166 291.04166 L 449.79166 291.04166 L 502.7083 343.9583 Q 555.625 396.87497 582.0833 396.87497 L 582.0833 396.87497 L 582.0833 396.87497 Q 582.0833 396.87497 582.0833 423.3333 L 608.5416 423.3333 L 582.0833 502.7083 Q 582.0833 555.625 555.625 555.625 L 529.1666 555.625 L 529.1666 555.625 L 529.1666 555.625 L 502.7083 529.1666 L 476.24997 502.7083 L 476.24997 502.7083 L 476.24997 502.7083 L 449.79166 502.7083 L 449.79166 502.7083 L 449.79166 529.1666 L 423.3333 529.1666 L 423.3333 529.1666 L 423.3333 502.7083 L 423.3333 502.7083 L 423.3333 502.7083 L 396.87497 502.7083 L 396.87497 502.7083 L 396.87497 476.24997 Q 370.41666 476.24997 291.04166 396.87497 Q 211.66666 343.9583 132.29166 317.49997 L 52.916664 291.04166 L 79.37499 291.04166 Q 105.83333 291.04166 105.83333 264.5833 L 105.83333 238.12498 L 79.37499 185.20833 L 52.916664 158.74998 L 52.916664 132.29166 Q 52.916664 105.83333 26.458332 79.37499 L 0.0 26.458332 L 52.916664 26.458332 Q 79.37499 26.458332 79.37499 0.0 z" svg:height="5.5562496mm" draw:style-name="style-361" svg:viewBox="0.0 0.0 608.5416 555.625" svg:width="6.0854163mm" svg:x="197.90833mm" svg:y="179.12291mm"/>
          <draw:path svg:d="M 529.1666 79.37499 L 529.1666 79.37499 L 555.625 158.74998 Q 582.0833 211.66666 634.99994 238.12498 Q 687.9166 238.12498 687.9166 264.5833 Q 687.9166 291.04166 661.4583 291.04166 Q 634.99994 317.49997 634.99994 317.49997 L 634.99994 317.49997 L 608.5416 370.41666 L 582.0833 396.87497 L 582.0833 396.87497 L 582.0833 423.3333 L 608.5416 423.3333 L 634.99994 423.3333 L 634.99994 396.87497 L 634.99994 370.41666 L 661.4583 370.41666 L 661.4583 370.41666 L 661.4583 343.9583 L 687.9166 343.9583 L 899.5833 158.74998 Q 1111.25 0.0 1058.3333 79.37499 Q 978.95825 158.74998 952.49994 185.20833 L 952.49994 185.20833 L 952.49994 185.20833 Q 952.49994 185.20833 926.0416 211.66666 L 926.0416 211.66666 L 926.0416 211.66666 Q 899.5833 211.66666 899.5833 211.66666 L 873.12494 238.12498 L 873.12494 238.12498 Q 873.12494 264.5833 846.6666 264.5833 L 846.6666 264.5833 L 846.6666 264.5833 Q 846.6666 264.5833 820.2083 264.5833 L 820.2083 291.04166 L 820.2083 291.04166 Q 793.74994 291.04166 793.74994 317.49997 L 793.74994 317.49997 L 740.8333 370.41666 Q 687.9166 423.3333 687.9166 423.3333 L 687.9166 423.3333 L 687.9166 449.79166 L 687.9166 449.79166 L 661.4583 449.79166 L 661.4583 476.24997 L 661.4583 476.24997 L 634.99994 476.24997 L 634.99994 502.7083 L 634.99994 529.1666 L 608.5416 529.1666 L 608.5416 529.1666 L 608.5416 555.625 L 634.99994 555.625 L 634.99994 582.0833 L 634.99994 634.99994 L 634.99994 634.99994 Q 634.99994 634.99994 608.5416 634.99994 L 608.5416 661.4583 L 608.5416 687.9166 L 608.5416 687.9166 L 608.5416 687.9166 Q 582.0833 687.9166 582.0833 820.2083 L 582.0833 952.49994 L 555.625 1005.4166 Q 529.1666 1031.875 529.1666 1058.3333 L 529.1666 1084.7916 L 502.7083 1111.25 Q 476.24997 1164.1666 449.79166 1190.6249 L 423.3333 1217.0833 L 449.79166 1349.3749 Q 476.24997 1481.6666 476.24997 1534.5833 L 476.24997 1561.0416 L 476.24997 1587.4999 L 476.24997 1640.4166 L 449.79166 1640.4166 L 423.3333 1640.4166 L 423.3333 1613.9583 L 423.3333 1613.9583 L 396.87497 1613.9583 L 396.87497 1587.4999 L 396.87497 1587.4999 L 370.41666 1587.4999 L 370.41666 1613.9583 L 370.41666 1640.4166 L 343.9583 1640.4166 L 343.9583 1640.4166 L 317.49997 1613.9583 L 264.5833 1613.9583 L 264.5833 1640.4166 L 264.5833 1666.8749 L 238.12498 1666.8749 L 238.12498 1693.3333 L 211.66666 1693.3333 L 211.66666 1693.3333 L 211.66666 1666.8749 L 211.66666 1666.8749 L 185.20833 1640.4166 Q 158.74998 1613.9583 132.29166 1587.4999 L 105.83333 1587.4999 L 105.83333 1587.4999 Q 105.83333 1561.0416 79.37499 1534.5833 L 52.916664 1481.6666 L 52.916664 1481.6666 Q 52.916664 1481.6666 0.0 1402.2916 Q -52.916664 1322.9166 0.0 1296.4583 L 26.458332 1269.9999 L 26.458332 1269.9999 L 52.916664 1243.5416 L 52.916664 1217.0833 L 52.916664 1190.6249 L 79.37499 1164.1666 Q 79.37499 1137.7083 105.83333 1137.7083 Q 132.29166 1111.25 158.74998 1058.3333 Q 158.74998 1005.4166 238.12498 873.12494 Q 317.49997 740.8333 343.9583 476.24997 L 370.41666 238.12498 L 370.41666 238.12498 L 396.87497 211.66666 L 396.87497 211.66666 L 423.3333 211.66666 L 423.3333 211.66666 L 423.3333 211.66666 L 423.3333 185.20833 L 423.3333 185.20833 L 423.3333 158.74998 L 423.3333 105.83333 L 423.3333 105.83333 L 423.3333 105.83333 L 423.3333 79.37499 L 423.3333 79.37499 L 449.79166 79.37499 L 449.79166 52.916664 L 449.79166 52.916664 Q 449.79166 0.0 476.24997 0.0 Q 502.7083 0.0 502.7083 52.916664 Q 529.1666 79.37499 529.1666 79.37499 z" svg:height="16.933332mm" draw:style-name="style-362" svg:viewBox="0.0 0.0 1058.3333 1693.3333" svg:width="10.583333mm" svg:x="122.76666mm" svg:y="132.82083mm"/>
          <draw:path svg:d="M 105.83333 26.458332 L 0.0 0.0 L 105.83333 0.0 L 238.12498 0.0 L 343.9583 26.458332 Q 449.79166 26.458332 449.79166 79.37499 L 449.79166 132.29166 L 423.3333 132.29166 Q 423.3333 158.74998 423.3333 714.37494 Q 423.3333 1269.9999 476.24997 1269.9999 Q 502.7083 1296.4583 502.7083 1296.4583 L 502.7083 1296.4583 L 476.24997 1296.4583 Q 449.79166 1296.4583 476.24997 1825.6249 Q 476.24997 2354.7915 502.7083 2407.7083 Q 529.1666 2460.6248 502.7083 2460.6248 Q 476.24997 2460.6248 529.1666 2513.5415 Q 582.0833 2566.4583 608.5416 2592.9165 Q 634.99994 2619.3748 793.74994 2619.3748 L 926.0416 2619.3748 L 926.0416 2619.3748 L 926.0416 2619.3748 L 846.6666 2645.8333 L 793.74994 2645.8333 L 793.74994 2672.2915 L 793.74994 2698.7498 L 529.1666 2698.7498 Q 238.12498 2672.2915 211.66666 2672.2915 L 211.66666 2672.2915 L 211.66666 2645.8333 L 211.66666 2645.8333 L 185.20833 2645.8333 L 185.20833 2619.3748 L 185.20833 2619.3748 L 158.74998 2619.3748 L 158.74998 2592.9165 Q 158.74998 2566.4583 158.74998 2434.1665 Q 211.66666 2301.875 211.66666 1190.6249 Q 211.66666 52.916664 105.83333 26.458332 z" svg:height="26.9875mm" draw:style-name="style-363" svg:viewBox="0.0 0.0 926.0416 2698.7498" svg:width="9.260416mm" svg:x="43.391663mm" svg:y="12.964582mm"/>
          <draw:path svg:d="M 370.41666 26.458332 L 370.41666 26.458332 L 343.9583 26.458332 Q 317.49997 26.458332 317.49997 79.37499 L 317.49997 158.74998 L 317.49997 158.74998 Q 291.04166 158.74998 291.04166 132.29166 Q 291.04166 105.83333 211.66666 132.29166 Q 132.29166 185.20833 132.29166 211.66666 L 105.83333 238.12498 L 79.37499 238.12498 L 79.37499 238.12498 L 26.458332 238.12498 L 0.0 238.12498 L 0.0 238.12498 L 0.0 238.12498 L 26.458332 238.12498 L 52.916664 238.12498 L 52.916664 105.83333 Q 52.916664 -26.458332 211.66666 0.0 Q 370.41666 26.458332 370.41666 26.458332 z" svg:height="2.38125mm" draw:style-name="style-364" svg:viewBox="0.0 0.0 370.41666 238.12498" svg:width="3.7041664mm" svg:x="169.06874mm" svg:y="52.65208mm"/>
          <draw:path svg:d="M 185.20833 52.916664 L 211.66666 0.0 L 211.66666 79.37499 Q 185.20833 158.74998 185.20833 185.20833 L 185.20833 211.66666 L 185.20833 238.12498 L 185.20833 238.12498 L 185.20833 238.12498 Q 185.20833 238.12498 185.20833 264.5833 L 158.74998 264.5833 L 158.74998 291.04166 L 158.74998 291.04166 L 158.74998 291.04166 Q 158.74998 291.04166 132.29166 317.49997 L 132.29166 317.49997 L 105.83333 343.9583 Q 79.37499 370.41666 79.37499 396.87497 Q 79.37499 423.3333 79.37499 449.79166 L 79.37499 449.79166 L 79.37499 449.79166 Q 79.37499 449.79166 52.916664 449.79166 L 26.458332 449.79166 L 26.458332 449.79166 Q 26.458332 449.79166 26.458332 343.9583 L 26.458332 211.66666 L 0.0 211.66666 L 0.0 211.66666 L 0.0 185.20833 Q 26.458332 185.20833 52.916664 105.83333 Q 79.37499 26.458332 79.37499 52.916664 Q 105.83333 105.83333 132.29166 105.83333 Q 158.74998 79.37499 185.20833 52.916664 z" svg:height="4.497916mm" draw:style-name="style-365" svg:viewBox="0.0 0.0 211.66666 449.79166" svg:width="2.1166666mm" svg:x="115.62291mm" svg:y="189.70624mm"/>
          <draw:path svg:d="M 26.458332 0.0 L 52.916664 26.458332 L 158.74998 79.37499 Q 238.12498 105.83333 264.5833 132.29166 L 291.04166 158.74998 L 317.49997 158.74998 L 317.49997 158.74998 L 317.49997 211.66666 Q 317.49997 264.5833 291.04166 264.5833 Q 264.5833 264.5833 264.5833 291.04166 Q 264.5833 317.49997 264.5833 317.49997 L 264.5833 343.9583 L 211.66666 343.9583 Q 185.20833 317.49997 158.74998 317.49997 L 105.83333 291.04166 L 105.83333 264.5833 Q 105.83333 264.5833 52.916664 211.66666 Q 0.0 185.20833 0.0 105.83333 Q 0.0 0.0 26.458332 0.0 z" svg:height="3.439583mm" draw:style-name="style-366" svg:viewBox="0.0 0.0 317.49997 343.9583" svg:width="3.1749997mm" svg:x="79.37499mm" svg:y="168.275mm"/>
          <draw:path svg:d="M 0.0 26.458332 L 26.458332 0.0 L 79.37499 0.0 L 132.29166 0.0 L 714.37494 79.37499 Q 1296.4583 158.74998 1375.8333 158.74998 L 1455.2083 158.74998 L 1455.2083 185.20833 L 1481.6666 185.20833 L 1481.6666 211.66666 L 1481.6666 264.5833 L 1455.2083 264.5833 Q 1428.7499 264.5833 1428.7499 291.04166 L 1428.7499 291.04166 L 1402.2916 291.04166 L 1402.2916 291.04166 L 1375.8333 291.04166 Q 1375.8333 317.49997 1322.9166 317.49997 L 1296.4583 343.9583 L 1296.4583 317.49997 Q 1322.9166 291.04166 1296.4583 291.04166 L 1269.9999 264.5833 L 1217.0833 264.5833 Q 1190.6249 264.5833 582.0833 185.20833 L 0.0 79.37499 L 0.0 52.916664 Q 0.0 52.916664 0.0 26.458332 z" svg:height="3.439583mm" draw:style-name="style-367" svg:viewBox="0.0 0.0 1481.6666 343.9583" svg:width="14.816666mm" svg:x="120.649994mm" svg:y="102.12916mm"/>
          <draw:path svg:d="M 79.37499 0.0 L 132.29166 0.0 L 185.20833 0.0 Q 211.66666 0.0 211.66666 26.458332 L 211.66666 26.458332 L 211.66666 52.916664 Q 185.20833 79.37499 105.83333 105.83333 L 0.0 105.83333 L 0.0 105.83333 L 0.0 79.37499 L 26.458332 52.916664 Q 26.458332 0.0 79.37499 0.0 z" svg:height="1.0583333mm" draw:style-name="style-368" svg:viewBox="0.0 0.0 211.66666 105.83333" svg:width="2.1166666mm" svg:x="229.39374mm" svg:y="192.61665mm"/>
          <draw:path svg:d="M 449.79166 26.458332 L 476.24997 0.0 L 502.7083 0.0 L 529.1666 0.0 L 529.1666 26.458332 L 502.7083 26.458332 L 502.7083 26.458332 L 502.7083 52.916664 L 502.7083 52.916664 Q 502.7083 52.916664 449.79166 52.916664 Q 423.3333 79.37499 423.3333 105.83333 L 423.3333 132.29166 L 396.87497 132.29166 Q 396.87497 158.74998 291.04166 211.66666 L 211.66666 264.5833 L 211.66666 264.5833 Q 185.20833 264.5833 158.74998 264.5833 Q 132.29166 291.04166 132.29166 317.49997 L 132.29166 343.9583 L 132.29166 343.9583 Q 132.29166 343.9583 105.83333 317.49997 Q 105.83333 291.04166 79.37499 291.04166 Q 52.916664 264.5833 26.458332 238.12498 L 0.0 185.20833 L 26.458332 185.20833 Q 52.916664 185.20833 52.916664 211.66666 L 79.37499 238.12498 L 79.37499 238.12498 L 79.37499 264.5833 L 132.29166 238.12498 Q 185.20833 211.66666 264.5833 158.74998 Q 317.49997 105.83333 343.9583 79.37499 L 370.41666 52.916664 L 370.41666 52.916664 L 396.87497 52.916664 L 396.87497 52.916664 L 396.87497 52.916664 L 449.79166 26.458332 z" svg:height="3.439583mm" draw:style-name="style-369" svg:viewBox="0.0 0.0 529.1666 343.9583" svg:width="5.2916665mm" svg:x="238.38957mm" svg:y="111.65416mm"/>
          <draw:path svg:d="M 264.5833 79.37499 L 264.5833 79.37499 L 264.5833 79.37499 Q 264.5833 79.37499 291.04166 105.83333 Q 317.49997 158.74998 238.12498 132.29166 Q 158.74998 105.83333 211.66666 158.74998 Q 238.12498 211.66666 132.29166 158.74998 L 0.0 132.29166 L 0.0 105.83333 L 0.0 79.37499 L 52.916664 79.37499 Q 79.37499 79.37499 79.37499 52.916664 L 79.37499 26.458332 L 79.37499 0.0 Q 79.37499 -26.458332 158.74998 26.458332 Q 238.12498 52.916664 264.5833 79.37499 z" svg:height="1.5874999mm" draw:style-name="style-370" svg:viewBox="0.0 0.0 291.04166 158.74998" svg:width="2.9104166mm" svg:x="206.90416mm" svg:y="80.962494mm"/>
          <draw:path svg:d="M 158.74998 79.37499 L 158.74998 105.83333 L 211.66666 105.83333 L 238.12498 105.83333 L 238.12498 105.83333 Q 238.12498 132.29166 105.83333 132.29166 L 0.0 132.29166 L 0.0 132.29166 L 0.0 105.83333 L 52.916664 52.916664 Q 105.83333 -26.458332 132.29166 0.0 Q 158.74998 26.458332 158.74998 79.37499 z" svg:height="1.3229166mm" draw:style-name="style-371" svg:viewBox="0.0 0.0 238.12498 132.29166" svg:width="2.38125mm" svg:x="30.162498mm" svg:y="223.5729mm"/>
          <draw:path svg:d="M 0.0 26.458332 L 0.0 0.0 L 26.458332 0.0 Q 52.916664 0.0 52.916664 26.458332 Q 79.37499 52.916664 79.37499 52.916664 L 79.37499 52.916664 L 158.74998 132.29166 Q 238.12498 211.66666 238.12498 238.12498 L 238.12498 264.5833 L 211.66666 264.5833 Q 185.20833 238.12498 132.29166 238.12498 L 105.83333 238.12498 L 105.83333 238.12498 Q 105.83333 238.12498 52.916664 185.20833 L 0.0 158.74998 L 0.0 105.83333 L 0.0 52.916664 L 0.0 26.458332 z" svg:height="2.6458333mm" draw:style-name="style-372" svg:viewBox="0.0 0.0 238.12498 264.5833" svg:width="2.38125mm" svg:x="254.79373mm" svg:y="154.78123mm"/>
          <draw:path svg:d="M 0.0 0.0 L 0.0 0.0 L 132.29166 26.458332 Q 264.5833 52.916664 291.04166 79.37499 L 317.49997 79.37499 L 317.49997 79.37499 Q 317.49997 105.83333 317.49997 105.83333 L 343.9583 105.83333 L 343.9583 105.83333 L 343.9583 132.29166 L 343.9583 132.29166 Q 343.9583 158.74998 370.41666 158.74998 L 370.41666 158.74998 L 370.41666 158.74998 Q 370.41666 158.74998 370.41666 185.20833 L 396.87497 185.20833 L 396.87497 185.20833 Q 396.87497 211.66666 370.41666 211.66666 Q 343.9583 211.66666 343.9583 238.12498 L 343.9583 264.5833 L 317.49997 264.5833 L 291.04166 264.5833 L 291.04166 291.04166 L 264.5833 291.04166 L 264.5833 291.04166 L 264.5833 264.5833 L 211.66666 264.5833 Q 158.74998 264.5833 132.29166 264.5833 L 105.83333 291.04166 L 105.83333 264.5833 Q 105.83333 238.12498 105.83333 211.66666 Q 132.29166 211.66666 105.83333 132.29166 L 105.83333 52.916664 L 105.83333 52.916664 Q 79.37499 52.916664 79.37499 26.458332 L 79.37499 26.458332 L 52.916664 26.458332 Q 0.0 0.0 0.0 0.0 z" svg:height="2.9104166mm" draw:style-name="style-373" svg:viewBox="0.0 0.0 396.87497 291.04166" svg:width="3.9687498mm" svg:x="226.48332mm" svg:y="82.02083mm"/>
          <draw:path svg:d="M 264.5833 105.83333 L 211.66666 0.0 L 238.12498 0.0 Q 264.5833 0.0 264.5833 0.0 L 264.5833 0.0 L 264.5833 26.458332 Q 291.04166 52.916664 317.49997 52.916664 Q 343.9583 52.916664 343.9583 105.83333 Q 343.9583 158.74998 449.79166 132.29166 Q 555.625 105.83333 555.625 132.29166 L 555.625 132.29166 L 529.1666 211.66666 Q 502.7083 317.49997 476.24997 317.49997 Q 476.24997 343.9583 449.79166 343.9583 L 449.79166 370.41666 L 449.79166 370.41666 L 423.3333 370.41666 L 423.3333 396.87497 L 423.3333 423.3333 L 423.3333 476.24997 L 423.3333 502.7083 L 423.3333 502.7083 L 423.3333 502.7083 L 423.3333 529.1666 L 423.3333 529.1666 L 423.3333 555.625 Q 396.87497 582.0833 370.41666 582.0833 Q 343.9583 582.0833 343.9583 608.5416 L 343.9583 634.99994 L 317.49997 661.4583 Q 317.49997 687.9166 291.04166 687.9166 L 291.04166 714.37494 L 291.04166 714.37494 Q 264.5833 714.37494 264.5833 740.8333 L 264.5833 740.8333 L 264.5833 740.8333 Q 264.5833 740.8333 238.12498 740.8333 L 238.12498 767.2916 L 238.12498 767.2916 L 211.66666 767.2916 L 211.66666 767.2916 L 211.66666 793.74994 L 211.66666 793.74994 L 211.66666 793.74994 L 185.20833 793.74994 L 185.20833 793.74994 L 185.20833 820.2083 L 158.74998 820.2083 L 158.74998 820.2083 L 158.74998 846.6666 L 105.83333 846.6666 L 26.458332 846.6666 L 26.458332 793.74994 L 52.916664 767.2916 L 52.916664 714.37494 L 52.916664 661.4583 L 26.458332 661.4583 L 0.0 661.4583 L 0.0 634.99994 L 0.0 608.5416 L 0.0 582.0833 Q 0.0 555.625 0.0 555.625 L 0.0 555.625 L 0.0 529.1666 Q 0.0 529.1666 26.458332 502.7083 L 26.458332 476.24997 L 26.458332 476.24997 Q 52.916664 476.24997 79.37499 476.24997 Q 132.29166 476.24997 211.66666 317.49997 Q 317.49997 185.20833 264.5833 105.83333 z" svg:height="8.466666mm" draw:style-name="style-374" svg:viewBox="0.0 0.0 555.625 846.6666" svg:width="5.5562496mm" svg:x="118.533325mm" svg:y="161.39583mm"/>
          <draw:path svg:d="M 185.20833 0.0 L 185.20833 0.0 L 211.66666 0.0 Q 238.12498 0.0 238.12498 26.458332 L 238.12498 52.916664 L 238.12498 185.20833 Q 211.66666 317.49997 238.12498 555.625 Q 264.5833 793.74994 238.12498 952.49994 L 238.12498 1137.7083 L 238.12498 1322.9166 Q 264.5833 1481.6666 238.12498 1693.3333 L 211.66666 1904.9999 L 211.66666 1904.9999 L 211.66666 1904.9999 L 211.66666 1878.5416 L 211.66666 1878.5416 L 185.20833 1852.0833 L 185.20833 1799.1666 L 158.74998 1799.1666 L 105.83333 1799.1666 L 105.83333 1825.6249 L 105.83333 1825.6249 L 79.37499 1825.6249 L 79.37499 1825.6249 L 79.37499 1640.4166 Q 52.916664 1481.6666 52.916664 1481.6666 L 52.916664 1481.6666 L 52.916664 1428.7499 Q 52.916664 1402.2916 26.458332 1402.2916 L 26.458332 1402.2916 L 26.458332 1375.8333 Q 0.0 1349.3749 0.0 1349.3749 Q 0.0 1322.9166 52.916664 1375.8333 Q 105.83333 1375.8333 105.83333 1031.875 Q 105.83333 687.9166 132.29166 529.1666 L 158.74998 370.41666 L 158.74998 264.5833 Q 158.74998 132.29166 185.20833 79.37499 L 185.20833 26.458332 L 185.20833 0.0 z" svg:height="19.05mm" draw:style-name="style-375" svg:viewBox="0.0 0.0 238.12498 1904.9999" svg:width="2.38125mm" svg:x="153.45833mm" svg:y="112.18333mm"/>
          <draw:path svg:d="M 211.66666 0.0 L 238.12498 0.0 L 238.12498 0.0 Q 238.12498 0.0 264.5833 26.458332 L 291.04166 26.458332 L 264.5833 158.74998 Q 264.5833 264.5833 264.5833 291.04166 L 238.12498 291.04166 L 238.12498 291.04166 Q 211.66666 291.04166 211.66666 264.5833 Q 211.66666 211.66666 158.74998 238.12498 L 105.83333 264.5833 L 105.83333 264.5833 Q 105.83333 264.5833 79.37499 238.12498 Q 52.916664 211.66666 26.458332 238.12498 L 0.0 264.5833 L 0.0 211.66666 L 0.0 132.29166 L 0.0 105.83333 L 0.0 79.37499 L 0.0 79.37499 L 0.0 52.916664 L 105.83333 52.916664 Q 185.20833 0.0 211.66666 0.0 z" svg:height="2.9104166mm" draw:style-name="style-376" svg:viewBox="0.0 0.0 291.04166 291.04166" svg:width="2.9104166mm" svg:x="66.14583mm" svg:y="126.470825mm"/>
          <draw:path svg:d="M 0.0 26.458332 L 0.0 0.0 L 26.458332 0.0 L 26.458332 0.0 L 26.458332 26.458332 L 52.916664 26.458332 L 52.916664 52.916664 L 52.916664 79.37499 L 79.37499 105.83333 L 105.83333 132.29166 L 105.83333 264.5833 Q 158.74998 370.41666 158.74998 370.41666 L 158.74998 396.87497 L 158.74998 396.87497 L 132.29166 396.87497 L 105.83333 396.87497 Q 52.916664 396.87497 52.916664 370.41666 Q 52.916664 343.9583 26.458332 343.9583 Q 0.0 343.9583 0.0 264.5833 L 0.0 211.66666 L 0.0 185.20833 Q 0.0 158.74998 0.0 105.83333 L 0.0 52.916664 L 0.0 26.458332 z" svg:height="3.9687498mm" draw:style-name="style-377" svg:viewBox="0.0 0.0 158.74998 396.87497" svg:width="1.5874999mm" svg:x="111.12499mm" svg:y="149.22499mm"/>
          <draw:path svg:d="M 846.6666 0.0 L 873.12494 0.0 L 846.6666 211.66666 Q 846.6666 423.3333 873.12494 476.24997 Q 899.5833 529.1666 926.0416 529.1666 L 926.0416 555.625 L 899.5833 555.625 Q 899.5833 582.0833 740.8333 555.625 L 582.0833 529.1666 L 555.625 555.625 L 529.1666 582.0833 L 502.7083 582.0833 L 476.24997 582.0833 L 476.24997 608.5416 L 476.24997 634.99994 L 449.79166 634.99994 L 449.79166 634.99994 L 449.79166 661.4583 L 423.3333 661.4583 L 423.3333 661.4583 L 423.3333 687.9166 L 423.3333 687.9166 L 423.3333 687.9166 L 396.87497 687.9166 L 370.41666 687.9166 L 370.41666 687.9166 Q 370.41666 687.9166 291.04166 661.4583 L 211.66666 661.4583 L 211.66666 634.99994 Q 211.66666 634.99994 158.74998 608.5416 L 105.83333 582.0833 L 105.83333 582.0833 L 105.83333 582.0833 L 79.37499 582.0833 L 79.37499 582.0833 L 79.37499 555.625 L 79.37499 555.625 L 79.37499 529.1666 L 105.83333 502.7083 L 105.83333 502.7083 L 105.83333 476.24997 L 105.83333 476.24997 L 105.83333 476.24997 L 105.83333 476.24997 L 105.83333 449.79166 L 105.83333 449.79166 L 105.83333 423.3333 L 52.916664 423.3333 L 0.0 423.3333 L 0.0 396.87497 L 0.0 396.87497 L 0.0 396.87497 L 0.0 396.87497 L 26.458332 396.87497 L 26.458332 370.41666 L 52.916664 370.41666 L 79.37499 370.41666 L 423.3333 211.66666 Q 767.2916 52.916664 793.74994 52.916664 Q 820.2083 0.0 846.6666 0.0 z" svg:height="6.879166mm" draw:style-name="style-378" svg:viewBox="0.0 0.0 926.0416 687.9166" svg:width="9.260416mm" svg:x="195.79166mm" svg:y="136.525mm"/>
          <draw:path svg:d="M 0.0 79.37499 L 0.0 26.458332 L 52.916664 0.0 L 79.37499 0.0 L 79.37499 0.0 L 79.37499 26.458332 L 79.37499 26.458332 L 105.83333 26.458332 L 105.83333 26.458332 L 105.83333 26.458332 L 105.83333 52.916664 L 105.83333 52.916664 L 132.29166 52.916664 L 132.29166 79.37499 L 132.29166 79.37499 L 158.74998 79.37499 L 185.20833 132.29166 Q 211.66666 211.66666 264.5833 317.49997 Q 291.04166 396.87497 343.9583 502.7083 Q 370.41666 608.5416 396.87497 687.9166 Q 423.3333 767.2916 423.3333 714.37494 L 423.3333 661.4583 L 449.79166 661.4583 L 449.79166 661.4583 L 449.79166 714.37494 L 449.79166 793.74994 L 370.41666 793.74994 L 264.5833 793.74994 L 264.5833 767.2916 L 264.5833 767.2916 L 238.12498 767.2916 L 238.12498 767.2916 L 238.12498 767.2916 L 211.66666 740.8333 L 211.66666 714.37494 Q 211.66666 661.4583 185.20833 634.99994 Q 158.74998 608.5416 158.74998 423.3333 Q 158.74998 238.12498 105.83333 238.12498 Q 79.37499 211.66666 79.37499 185.20833 Q 52.916664 158.74998 26.458332 132.29166 Q -26.458332 132.29166 0.0 79.37499 z" svg:height="7.9374995mm" draw:style-name="style-379" svg:viewBox="0.0 0.0 449.79166 793.74994" svg:width="4.497916mm" svg:x="120.12083mm" svg:y="128.3229mm"/>
          <draw:path svg:d="M 423.3333 52.916664 L 449.79166 0.0 L 476.24997 0.0 L 502.7083 0.0 L 502.7083 52.916664 L 502.7083 105.83333 L 529.1666 105.83333 L 555.625 105.83333 L 529.1666 132.29166 Q 476.24997 158.74998 529.1666 238.12498 Q 582.0833 317.49997 582.0833 317.49997 L 582.0833 317.49997 L 608.5416 370.41666 Q 634.99994 396.87497 634.99994 423.3333 L 634.99994 423.3333 L 634.99994 899.5833 Q 634.99994 1375.8333 687.9166 1428.7499 Q 687.9166 1455.2083 714.37494 1481.6666 L 714.37494 1481.6666 L 687.9166 1481.6666 L 661.4583 1481.6666 L 661.4583 1455.2083 L 634.99994 1455.2083 L 634.99994 1455.2083 L 634.99994 1428.7499 L 634.99994 1428.7499 L 634.99994 1428.7499 L 608.5416 1455.2083 L 582.0833 1481.6666 L 582.0833 1481.6666 L 582.0833 1481.6666 L 582.0833 1508.1249 L 582.0833 1508.1249 L 555.625 1508.1249 L 555.625 1534.5833 L 476.24997 1534.5833 L 423.3333 1534.5833 L 396.87497 1561.0416 L 370.41666 1561.0416 L 370.41666 1534.5833 L 370.41666 1534.5833 L 370.41666 1534.5833 L 396.87497 1534.5833 L 396.87497 1508.1249 L 396.87497 1508.1249 L 396.87497 1481.6666 Q 370.41666 1428.7499 264.5833 1137.7083 Q 105.83333 846.6666 105.83333 873.12494 L 79.37499 899.5833 L 79.37499 846.6666 Q 52.916664 767.2916 52.916664 740.8333 Q 52.916664 714.37494 26.458332 714.37494 L 0.0 687.9166 L 0.0 687.9166 L 0.0 687.9166 L 0.0 687.9166 L 0.0 661.4583 L 26.458332 661.4583 Q 52.916664 687.9166 52.916664 687.9166 L 79.37499 687.9166 L 79.37499 661.4583 L 105.83333 661.4583 L 105.83333 661.4583 L 105.83333 634.99994 L 105.83333 634.99994 L 105.83333 634.99994 L 132.29166 634.99994 L 132.29166 634.99994 L 158.74998 661.4583 L 185.20833 661.4583 L 185.20833 634.99994 L 158.74998 608.5416 L 158.74998 555.625 Q 158.74998 502.7083 158.74998 476.24997 Q 158.74998 423.3333 158.74998 423.3333 Q 185.20833 423.3333 185.20833 343.9583 Q 211.66666 264.5833 264.5833 185.20833 Q 317.49997 105.83333 343.9583 105.83333 Q 370.41666 105.83333 423.3333 52.916664 z" svg:height="15.610415mm" draw:style-name="style-380" svg:viewBox="0.0 0.0 714.37494 1561.0416" svg:width="7.1437497mm" svg:x="117.47499mm" svg:y="144.4625mm"/>
          <draw:path svg:d="M 634.99994 26.458332 L 767.2916 0.0 L 793.74994 26.458332 Q 793.74994 79.37499 740.8333 79.37499 Q 714.37494 79.37499 714.37494 132.29166 Q 714.37494 158.74998 634.99994 211.66666 Q 529.1666 264.5833 449.79166 423.3333 Q 370.41666 582.0833 370.41666 608.5416 Q 370.41666 661.4583 423.3333 634.99994 Q 449.79166 608.5416 449.79166 634.99994 Q 449.79166 661.4583 396.87497 687.9166 Q 370.41666 714.37494 370.41666 873.12494 Q 423.3333 1005.4166 423.3333 1058.3333 Q 476.24997 1111.25 529.1666 1217.0833 Q 582.0833 1322.9166 608.5416 1322.9166 L 608.5416 1322.9166 L 608.5416 1402.2916 Q 634.99994 1455.2083 661.4583 1455.2083 Q 687.9166 1455.2083 846.6666 1455.2083 L 1031.875 1455.2083 L 1031.875 1455.2083 Q 1031.875 1455.2083 1058.3333 1481.6666 L 1058.3333 1481.6666 L 1111.25 1481.6666 Q 1164.1666 1481.6666 1164.1666 1481.6666 L 1164.1666 1481.6666 L 1164.1666 1481.6666 L 1164.1666 1481.6666 L 1190.6249 1481.6666 L 1190.6249 1508.1249 L 1217.0833 1508.1249 L 1217.0833 1508.1249 L 1243.5416 1508.1249 L 1269.9999 1508.1249 L 1269.9999 1508.1249 L 1269.9999 1508.1249 L 1269.9999 1508.1249 L 1269.9999 1508.1249 L 1296.4583 1508.1249 L 1296.4583 1534.5833 L 1269.9999 1534.5833 L 1243.5416 1561.0416 L 1243.5416 1561.0416 L 1243.5416 1561.0416 L 1243.5416 1561.0416 L 1243.5416 1561.0416 L 1269.9999 1587.4999 L 1269.9999 1587.4999 L 1269.9999 1587.4999 L 1269.9999 1613.9583 L 1269.9999 1613.9583 L 1296.4583 1613.9583 L 1296.4583 1613.9583 L 1296.4583 1613.9583 L 1296.4583 1640.4166 L 1322.9166 1640.4166 L 1322.9166 1640.4166 L 1322.9166 1666.8749 L 1217.0833 1666.8749 Q 1084.7916 1666.8749 1058.3333 1799.1666 Q 1031.875 1931.4583 1005.4166 1931.4583 Q 1005.4166 1931.4583 1005.4166 1984.3749 Q 1005.4166 2063.75 1005.4166 2090.2083 L 1005.4166 2116.6665 L 978.95825 2116.6665 L 952.49994 2090.2083 L 952.49994 2090.2083 L 952.49994 2090.2083 L 926.0416 2090.2083 Q 926.0416 2090.2083 582.0833 1957.9165 L 264.5833 1825.6249 L 264.5833 1825.6249 Q 264.5833 1799.1666 211.66666 1719.7916 L 158.74998 1666.8749 L 132.29166 1719.7916 Q 105.83333 1772.7083 79.37499 1799.1666 L 52.916664 1825.6249 L 26.458332 1825.6249 L 0.0 1825.6249 L 0.0 1799.1666 L 0.0 1772.7083 L 26.458332 1772.7083 L 26.458332 1772.7083 L 52.916664 1746.2499 L 79.37499 1746.2499 L 79.37499 1693.3333 Q 105.83333 1640.4166 105.83333 1534.5833 Q 105.83333 1428.7499 52.916664 1190.6249 L 26.458332 978.95825 L 26.458332 926.0416 Q 52.916664 899.5833 52.916664 767.2916 Q 105.83333 634.99994 185.20833 476.24997 Q 264.5833 291.04166 370.41666 211.66666 Q 449.79166 105.83333 476.24997 79.37499 Q 529.1666 79.37499 634.99994 26.458332 z" svg:height="21.166666mm" draw:style-name="style-381" svg:viewBox="0.0 0.0 1322.9166 2116.6665" svg:width="13.229166mm" svg:x="73.024994mm" svg:y="83.87291mm"/>
          <draw:path svg:d="M 185.20833 0.0 L 185.20833 0.0 L 185.20833 0.0 Q 185.20833 0.0 185.20833 26.458332 L 211.66666 26.458332 L 264.5833 105.83333 Q 291.04166 211.66666 343.9583 317.49997 Q 370.41666 423.3333 396.87497 423.3333 Q 449.79166 449.79166 555.625 740.8333 Q 714.37494 1005.4166 714.37494 1031.875 L 714.37494 1058.3333 L 740.8333 1058.3333 L 740.8333 1058.3333 L 740.8333 1084.7916 L 767.2916 1084.7916 L 767.2916 1111.25 L 767.2916 1137.7083 L 793.74994 1137.7083 L 793.74994 1137.7083 L 846.6666 1190.6249 Q 873.12494 1243.5416 899.5833 1269.9999 L 899.5833 1296.4583 L 873.12494 1296.4583 Q 873.12494 1322.9166 820.2083 1322.9166 L 793.74994 1322.9166 L 793.74994 1296.4583 L 767.2916 1296.4583 L 767.2916 1296.4583 L 767.2916 1269.9999 L 767.2916 1269.9999 L 767.2916 1269.9999 L 740.8333 1269.9999 L 740.8333 1269.9999 L 740.8333 1296.4583 L 714.37494 1296.4583 L 714.37494 1296.4583 L 714.37494 1269.9999 L 661.4583 1269.9999 Q 634.99994 1269.9999 608.5416 1243.5416 L 555.625 1217.0833 L 555.625 1217.0833 Q 529.1666 1217.0833 502.7083 1137.7083 L 449.79166 1084.7916 L 449.79166 1058.3333 Q 449.79166 1031.875 343.9583 873.12494 Q 238.12498 740.8333 238.12498 661.4583 Q 211.66666 608.5416 185.20833 608.5416 Q 158.74998 608.5416 132.29166 555.625 L 132.29166 502.7083 L 132.29166 476.24997 Q 132.29166 476.24997 105.83333 476.24997 L 105.83333 476.24997 L 105.83333 476.24997 Q 79.37499 449.79166 79.37499 449.79166 L 79.37499 449.79166 L 79.37499 370.41666 Q 79.37499 317.49997 26.458332 291.04166 L 0.0 264.5833 L 0.0 238.12498 L 0.0 238.12498 L 0.0 238.12498 L 0.0 211.66666 L 0.0 211.66666 L 26.458332 211.66666 L 26.458332 158.74998 L 26.458332 132.29166 L 52.916664 132.29166 L 52.916664 158.74998 L 52.916664 158.74998 L 79.37499 158.74998 L 79.37499 158.74998 L 79.37499 158.74998 L 79.37499 132.29166 L 79.37499 132.29166 L 105.83333 132.29166 L 105.83333 105.83333 L 105.83333 105.83333 L 132.29166 105.83333 L 132.29166 79.37499 L 132.29166 52.916664 L 158.74998 26.458332 Q 185.20833 0.0 185.20833 0.0 z" svg:height="13.229166mm" draw:style-name="style-382" svg:viewBox="0.0 0.0 899.5833 1322.9166" svg:width="8.995832mm" svg:x="207.16873mm" svg:y="163.5125mm"/>
          <draw:path svg:d="M 926.0416 105.83333 L 926.0416 132.29166 L 926.0416 158.74998 Q 926.0416 185.20833 899.5833 185.20833 Q 873.12494 185.20833 873.12494 211.66666 L 846.6666 238.12498 L 846.6666 264.5833 L 846.6666 291.04166 L 873.12494 396.87497 Q 873.12494 502.7083 873.12494 502.7083 Q 899.5833 502.7083 899.5833 529.1666 L 899.5833 555.625 L 899.5833 582.0833 Q 899.5833 608.5416 926.0416 608.5416 L 926.0416 608.5416 L 926.0416 634.99994 Q 899.5833 661.4583 873.12494 661.4583 Q 846.6666 687.9166 846.6666 740.8333 Q 820.2083 767.2916 634.99994 793.74994 L 476.24997 820.2083 L 396.87497 793.74994 L 317.49997 793.74994 L 264.5833 793.74994 Q 211.66666 767.2916 211.66666 767.2916 L 185.20833 767.2916 L 158.74998 767.2916 L 105.83333 767.2916 L 52.916664 740.8333 L 26.458332 714.37494 L 26.458332 714.37494 L 0.0 714.37494 L 0.0 714.37494 L 0.0 714.37494 L 0.0 687.9166 L 0.0 687.9166 L 26.458332 687.9166 Q 26.458332 661.4583 52.916664 661.4583 Q 79.37499 661.4583 52.916664 608.5416 L 52.916664 555.625 L 52.916664 555.625 Q 52.916664 529.1666 26.458332 449.79166 Q 0.0 396.87497 52.916664 396.87497 Q 79.37499 396.87497 79.37499 343.9583 L 79.37499 264.5833 L 105.83333 264.5833 Q 132.29166 238.12498 132.29166 238.12498 L 132.29166 238.12498 L 185.20833 238.12498 L 238.12498 238.12498 L 264.5833 211.66666 L 291.04166 185.20833 L 529.1666 79.37499 Q 767.2916 -26.458332 846.6666 0.0 Q 899.5833 0.0 899.5833 26.458332 Q 899.5833 79.37499 926.0416 105.83333 z M 608.5416 555.625 L 582.0833 529.1666 L 529.1666 502.7083 Q 529.1666 476.24997 502.7083 555.625 L 502.7083 661.4583 L 476.24997 661.4583 Q 449.79166 661.4583 449.79166 634.99994 Q 423.3333 634.99994 423.3333 449.79166 Q 423.3333 291.04166 449.79166 291.04166 Q 476.24997 264.5833 476.24997 291.04166 Q 476.24997 343.9583 502.7083 291.04166 Q 529.1666 264.5833 582.0833 264.5833 Q 634.99994 264.5833 634.99994 343.9583 Q 634.99994 449.79166 634.99994 529.1666 Q 634.99994 608.5416 608.5416 555.625 z" svg:height="8.202083mm" draw:style-name="style-383" svg:viewBox="0.0 0.0 926.0416 820.2083" svg:width="9.260416mm" svg:x="119.59166mm" svg:y="117.21041mm"/>
          <draw:path svg:d="M 79.37499 0.0 L 132.29166 0.0 L 132.29166 0.0 Q 132.29166 0.0 132.29166 26.458332 L 158.74998 26.458332 L 158.74998 52.916664 Q 185.20833 79.37499 185.20833 105.83333 L 185.20833 105.83333 L 158.74998 105.83333 Q 132.29166 105.83333 105.83333 132.29166 L 79.37499 158.74998 L 26.458332 158.74998 Q 0.0 158.74998 0.0 79.37499 Q 26.458332 0.0 79.37499 0.0 z" svg:height="1.5874999mm" draw:style-name="style-384" svg:viewBox="0.0 0.0 185.20833 158.74998" svg:width="1.8520832mm" svg:x="135.20207mm" svg:y="166.15833mm"/>
          <draw:path svg:d="M 555.625 105.83333 L 582.0833 105.83333 L 582.0833 105.83333 Q 555.625 132.29166 555.625 211.66666 Q 555.625 264.5833 502.7083 264.5833 Q 476.24997 291.04166 476.24997 317.49997 Q 449.79166 343.9583 370.41666 370.41666 L 264.5833 423.3333 L 264.5833 396.87497 Q 264.5833 370.41666 291.04166 370.41666 Q 317.49997 370.41666 291.04166 317.49997 Q 238.12498 264.5833 238.12498 317.49997 Q 211.66666 343.9583 185.20833 343.9583 Q 132.29166 343.9583 132.29166 317.49997 Q 158.74998 264.5833 79.37499 264.5833 L 0.0 264.5833 L 0.0 264.5833 Q 0.0 264.5833 26.458332 211.66666 L 26.458332 158.74998 L 52.916664 158.74998 L 79.37499 158.74998 L 132.29166 105.83333 Q 185.20833 79.37499 185.20833 105.83333 L 185.20833 132.29166 L 185.20833 132.29166 L 158.74998 158.74998 L 158.74998 158.74998 L 158.74998 158.74998 L 158.74998 158.74998 L 158.74998 158.74998 L 185.20833 158.74998 L 211.66666 158.74998 L 211.66666 158.74998 L 238.12498 158.74998 L 238.12498 158.74998 L 238.12498 158.74998 L 317.49997 105.83333 Q 396.87497 52.916664 370.41666 52.916664 Q 343.9583 26.458332 396.87497 0.0 Q 449.79166 -52.916664 476.24997 26.458332 Q 502.7083 105.83333 555.625 105.83333 z" svg:height="4.233333mm" draw:style-name="style-385" svg:viewBox="0.0 0.0 582.0833 423.3333" svg:width="5.820833mm" svg:x="228.3354mm" svg:y="180.97499mm"/>
          <draw:path svg:d="M 396.87497 52.916664 L 396.87497 52.916664 L 423.3333 52.916664 L 476.24997 52.916664 L 740.8333 264.5833 Q 1005.4166 476.24997 1031.875 476.24997 L 1031.875 502.7083 L 1031.875 502.7083 Q 1031.875 529.1666 1058.3333 529.1666 L 1058.3333 529.1666 L 1058.3333 529.1666 Q 1058.3333 529.1666 1058.3333 555.625 L 1084.7916 555.625 L 1084.7916 555.625 Q 1084.7916 582.0833 1111.25 582.0833 L 1111.25 582.0833 L 1111.25 582.0833 Q 1111.25 582.0833 1111.25 608.5416 L 1137.7083 608.5416 L 1164.1666 687.9166 Q 1217.0833 740.8333 1217.0833 793.74994 Q 1217.0833 820.2083 1217.0833 846.6666 L 1217.0833 846.6666 L 1217.0833 846.6666 Q 1217.0833 846.6666 1190.6249 846.6666 L 1190.6249 873.12494 L 1190.6249 926.0416 L 1217.0833 978.95825 L 1269.9999 1111.25 Q 1322.9166 1217.0833 1322.9166 1269.9999 Q 1322.9166 1349.3749 1349.3749 1349.3749 Q 1375.8333 1349.3749 1375.8333 1375.8333 Q 1375.8333 1402.2916 1402.2916 1402.2916 L 1402.2916 1428.7499 L 1402.2916 1428.7499 L 1428.7499 1428.7499 L 1428.7499 1428.7499 L 1428.7499 1428.7499 L 1428.7499 1455.2083 L 1455.2083 1455.2083 L 1455.2083 1481.6666 L 1428.7499 1534.5833 L 1428.7499 1534.5833 L 1428.7499 1534.5833 L 1428.7499 1561.0416 L 1428.7499 1561.0416 L 1455.2083 1587.4999 L 1455.2083 1640.4166 L 1428.7499 1640.4166 L 1428.7499 1640.4166 L 1428.7499 1613.9583 L 1428.7499 1613.9583 L 1402.2916 1587.4999 L 1375.8333 1534.5833 L 1375.8333 1534.5833 L 1375.8333 1534.5833 L 1375.8333 1508.1249 L 1375.8333 1508.1249 L 1375.8333 1481.6666 Q 1375.8333 1481.6666 1349.3749 1481.6666 L 1349.3749 1481.6666 L 1349.3749 1481.6666 L 1322.9166 1455.2083 L 1322.9166 1455.2083 L 1322.9166 1428.7499 L 1269.9999 1428.7499 L 1243.5416 1428.7499 L 1243.5416 1481.6666 Q 1217.0833 1561.0416 1217.0833 1587.4999 L 1217.0833 1640.4166 L 1190.6249 1587.4999 Q 1164.1666 1534.5833 1164.1666 1508.1249 Q 1164.1666 1481.6666 1111.25 1534.5833 L 1111.25 1561.0416 L 1084.7916 1561.0416 L 1084.7916 1587.4999 L 1058.3333 1587.4999 L 1058.3333 1587.4999 L 1058.3333 1587.4999 L 1058.3333 1561.0416 L 1031.875 1587.4999 L 1031.875 1587.4999 L 1005.4166 1587.4999 L 978.95825 1587.4999 L 978.95825 1561.0416 L 1005.4166 1534.5833 L 1005.4166 1534.5833 L 1005.4166 1534.5833 L 978.95825 1508.1249 L 952.49994 1508.1249 L 952.49994 1428.7499 Q 952.49994 1349.3749 952.49994 1217.0833 Q 1005.4166 1111.25 952.49994 952.49994 Q 952.49994 793.74994 873.12494 740.8333 Q 793.74994 661.4583 793.74994 634.99994 Q 793.74994 608.5416 687.9166 555.625 Q 608.5416 529.1666 529.1666 423.3333 Q 423.3333 317.49997 291.04166 264.5833 Q 158.74998 211.66666 158.74998 185.20833 L 158.74998 158.74998 L 132.29166 158.74998 L 132.29166 158.74998 L 132.29166 132.29166 L 105.83333 132.29166 L 105.83333 132.29166 L 105.83333 105.83333 L 52.916664 105.83333 L 26.458332 105.83333 L 0.0 105.83333 L 0.0 105.83333 L 0.0 79.37499 Q 0.0 52.916664 26.458332 52.916664 Q 52.916664 52.916664 79.37499 26.458332 L 105.83333 26.458332 L 185.20833 0.0 Q 264.5833 -26.458332 317.49997 26.458332 Q 343.9583 52.916664 370.41666 52.916664 Q 370.41666 52.916664 396.87497 52.916664 z" svg:height="16.404165mm" draw:style-name="style-386" svg:viewBox="0.0 0.0 1455.2083 1640.4166" svg:width="14.552083mm" svg:x="91.54583mm" svg:y="116.94582mm"/>
          <draw:path svg:d="M 1190.6249 0.0 L 1217.0833 0.0 L 1217.0833 0.0 Q 1243.5416 26.458332 1243.5416 79.37499 L 1243.5416 132.29166 L 1402.2916 582.0833 Q 1561.0416 1058.3333 1693.3333 1243.5416 Q 1799.1666 1428.7499 1878.5416 1481.6666 Q 1984.3749 1534.5833 2037.2915 1534.5833 Q 2090.2083 1534.5833 2116.6665 1508.1249 L 2143.125 1508.1249 L 2143.125 1508.1249 Q 2143.125 1508.1249 2169.5833 1481.6666 L 2169.5833 1481.6666 L 2196.0415 1481.6666 L 2222.5 1481.6666 L 2222.5 1534.5833 Q 2222.5 1534.5833 2354.7915 1587.4999 Q 2513.5415 1640.4166 2513.5415 1640.4166 L 2539.9998 1640.4166 L 2539.9998 1640.4166 L 2539.9998 1640.4166 L 2566.4583 1666.8749 L 2566.4583 1666.8749 L 2566.4583 1666.8749 L 2592.9165 1666.8749 L 2592.9165 1666.8749 L 2619.3748 1666.8749 L 2619.3748 1666.8749 L 2619.3748 1693.3333 L 2645.8333 1693.3333 L 2672.2915 1693.3333 L 2672.2915 1719.7916 L 2672.2915 1719.7916 L 2672.2915 1746.2499 L 2672.2915 1746.2499 L 2645.8333 1746.2499 L 2645.8333 1746.2499 L 2619.3748 1719.7916 L 2592.9165 1719.7916 L 2592.9165 1746.2499 L 2566.4583 1772.7083 L 2566.4583 1772.7083 L 2566.4583 1799.1666 L 2566.4583 1799.1666 Q 2539.9998 1799.1666 2539.9998 1825.6249 L 2539.9998 1825.6249 L 2539.9998 1825.6249 Q 2539.9998 1852.0833 2513.5415 1878.5416 Q 2460.6248 1931.4583 2354.7915 1984.3749 Q 2275.4165 2010.8333 2196.0415 2063.75 L 2143.125 2116.6665 L 2116.6665 2116.6665 Q 2090.2083 2116.6665 1666.8749 2169.5833 Q 1217.0833 2169.5833 1005.4166 2248.9583 L 793.74994 2301.875 L 793.74994 2275.4165 Q 820.2083 2275.4165 820.2083 2275.4165 Q 820.2083 2275.4165 661.4583 2169.5833 L 529.1666 2063.75 L 529.1666 2063.75 Q 502.7083 2037.2915 502.7083 2037.2915 L 502.7083 2037.2915 L 502.7083 2010.8333 Q 502.7083 2010.8333 476.24997 1957.9165 L 476.24997 1931.4583 L 449.79166 1931.4583 L 423.3333 1904.9999 L 423.3333 1904.9999 Q 396.87497 1904.9999 396.87497 1904.9999 Q 396.87497 1904.9999 396.87497 1825.6249 Q 370.41666 1772.7083 396.87497 1772.7083 Q 423.3333 1746.2499 264.5833 1561.0416 L 105.83333 1375.8333 L 105.83333 1349.3749 L 79.37499 1349.3749 L 79.37499 1349.3749 L 79.37499 1322.9166 L 79.37499 1322.9166 L 79.37499 1322.9166 L 52.916664 1322.9166 L 52.916664 1322.9166 L 26.458332 1296.4583 L 0.0 1269.9999 L 0.0 1269.9999 L 0.0 1269.9999 L 0.0 1269.9999 L 26.458332 1243.5416 L 26.458332 1217.0833 L 26.458332 1190.6249 L 79.37499 1190.6249 L 132.29166 1217.0833 L 158.74998 1217.0833 Q 185.20833 1217.0833 185.20833 1243.5416 Q 185.20833 1269.9999 185.20833 1296.4583 L 185.20833 1322.9166 L 185.20833 1322.9166 L 185.20833 1322.9166 L 185.20833 1349.3749 L 185.20833 1349.3749 L 211.66666 1322.9166 L 211.66666 1296.4583 L 238.12498 1296.4583 L 291.04166 1269.9999 L 264.5833 1269.9999 L 238.12498 1269.9999 L 238.12498 1243.5416 L 238.12498 1243.5416 L 211.66666 1217.0833 Q 185.20833 1190.6249 158.74998 1137.7083 L 132.29166 1084.7916 L 185.20833 1084.7916 Q 238.12498 1111.25 238.12498 1058.3333 Q 238.12498 1031.875 264.5833 1005.4166 Q 291.04166 978.95825 343.9583 873.12494 L 423.3333 767.2916 L 502.7083 661.4583 Q 608.5416 582.0833 793.74994 343.9583 Q 978.95825 105.83333 1084.7916 52.916664 Q 1190.6249 0.0 1190.6249 0.0 z M 317.49997 1164.1666 Q 317.49997 1137.7083 343.9583 1137.7083 Q 370.41666 1137.7083 370.41666 1164.1666 Q 370.41666 1190.6249 343.9583 1190.6249 Q 317.49997 1190.6249 317.49997 1164.1666 z M 343.9583 1349.3749 Q 343.9583 1322.9166 423.3333 1428.7499 Q 502.7083 1508.1249 423.3333 1428.7499 Q 343.9583 1375.8333 343.9583 1349.3749 z M 2434.1665 1799.1666 L 2434.1665 1799.1666 L 2460.6248 1799.1666 Q 2513.5415 1799.1666 2460.6248 1799.1666 Q 2460.6248 1799.1666 2434.1665 1799.1666 z M 2381.2498 1878.5416 Q 2381.2498 1852.0833 2381.2498 1852.0833 Q 2407.7083 1852.0833 2407.7083 1852.0833 Q 2407.7083 1878.5416 2381.2498 1878.5416 z" svg:height="23.01875mm" draw:style-name="style-387" svg:viewBox="0.0 0.0 2672.2915 2301.875" svg:width="26.722916mm" svg:x="129.38124mm" svg:y="126.470825mm"/>
          <draw:path svg:d="M 687.9166 0.0 L 687.9166 0.0 L 740.8333 0.0 L 793.74994 0.0 L 846.6666 0.0 L 873.12494 0.0 L 873.12494 0.0 Q 873.12494 26.458332 899.5833 26.458332 L 899.5833 26.458332 L 899.5833 26.458332 Q 899.5833 26.458332 899.5833 52.916664 Q 926.0416 79.37499 687.9166 132.29166 L 476.24997 185.20833 L 423.3333 185.20833 L 370.41666 185.20833 L 317.49997 211.66666 L 264.5833 238.12498 L 264.5833 238.12498 L 264.5833 238.12498 L 211.66666 238.12498 Q 132.29166 238.12498 79.37499 264.5833 L 26.458332 264.5833 L 26.458332 264.5833 Q 0.0 264.5833 0.0 238.12498 L 0.0 211.66666 L 105.83333 158.74998 Q 185.20833 132.29166 423.3333 79.37499 Q 687.9166 26.458332 687.9166 0.0 z" svg:height="2.6458333mm" draw:style-name="style-388" svg:viewBox="0.0 0.0 899.5833 264.5833" svg:width="8.995832mm" svg:x="136.525mm" svg:y="182.29791mm"/>
          <draw:path svg:d="M 2143.125 0.0 L 2143.125 0.0 L 3095.6248 0.0 Q 4048.1248 0.0 4153.958 0.0 L 4259.7915 0.0 L 4550.833 26.458332 Q 4868.333 52.916664 4868.333 264.5833 L 4868.333 449.79166 L 4868.333 529.1666 Q 4868.333 634.99994 3677.7083 634.99994 L 2513.5415 634.99994 L 2513.5415 687.9166 Q 2487.0833 714.37494 2487.0833 714.37494 L 2487.0833 714.37494 L 2487.0833 687.9166 Q 2487.0833 634.99994 1296.4583 608.5416 L 105.83333 582.0833 L 79.37499 608.5416 L 52.916664 608.5416 L 52.916664 582.0833 L 52.916664 582.0833 L 52.916664 582.0833 L 52.916664 582.0833 L 26.458332 555.625 L 0.0 529.1666 L 185.20833 529.1666 L 370.41666 529.1666 L 396.87497 502.7083 L 423.3333 476.24997 L 211.66666 476.24997 L 26.458332 476.24997 L 158.74998 449.79166 L 317.49997 423.3333 L 317.49997 423.3333 L 317.49997 423.3333 L 1587.4999 423.3333 Q 2857.4998 423.3333 3069.1665 396.87497 Q 3307.2915 370.41666 3307.2915 396.87497 L 3307.2915 396.87497 L 3307.2915 423.3333 L 3333.7498 449.79166 L 3333.7498 449.79166 Q 3333.7498 476.24997 3413.1248 476.24997 L 3492.4998 476.24997 L 3492.4998 449.79166 L 3492.4998 449.79166 L 3492.4998 423.3333 L 3492.4998 396.87497 L 3492.4998 317.49997 L 3492.4998 264.5833 L 3466.0415 264.5833 L 3466.0415 264.5833 L 3466.0415 264.5833 L 3439.5833 238.12498 L 3439.5833 158.74998 L 3439.5833 52.916664 L 3413.1248 52.916664 L 3413.1248 52.916664 L 2778.1248 26.458332 Q 2143.125 0.0 2143.125 0.0 z" svg:height="7.1437497mm" draw:style-name="style-389" svg:viewBox="0.0 0.0 4868.333 714.37494" svg:width="48.68333mm" svg:x="215.37082mm" svg:y="9.525mm"/>
          <draw:path svg:d="M 211.66666 26.458332 L 238.12498 0.0 L 264.5833 0.0 L 291.04166 0.0 L 291.04166 26.458332 L 291.04166 26.458332 L 264.5833 26.458332 L 264.5833 52.916664 L 264.5833 52.916664 L 238.12498 52.916664 L 211.66666 105.83333 Q 185.20833 158.74998 211.66666 158.74998 Q 238.12498 158.74998 238.12498 185.20833 L 238.12498 211.66666 L 211.66666 211.66666 Q 185.20833 211.66666 185.20833 238.12498 L 185.20833 238.12498 L 185.20833 238.12498 Q 185.20833 238.12498 158.74998 211.66666 Q 132.29166 158.74998 79.37499 185.20833 Q 0.0 211.66666 0.0 211.66666 L 26.458332 185.20833 L 0.0 185.20833 Q 0.0 158.74998 0.0 158.74998 L 0.0 158.74998 L 52.916664 132.29166 Q 105.83333 105.83333 132.29166 79.37499 L 158.74998 52.916664 L 158.74998 52.916664 L 185.20833 52.916664 L 185.20833 52.916664 L 185.20833 52.916664 L 211.66666 26.458332 z" svg:height="2.38125mm" draw:style-name="style-390" svg:viewBox="0.0 0.0 291.04166 238.12498" svg:width="2.9104166mm" svg:x="136.78958mm" svg:y="52.916664mm"/>
          <draw:path svg:d="M 264.5833 132.29166 L 449.79166 0.0 L 476.24997 52.916664 Q 476.24997 132.29166 502.7083 158.74998 L 502.7083 211.66666 L 476.24997 211.66666 Q 476.24997 211.66666 423.3333 211.66666 Q 370.41666 211.66666 343.9583 238.12498 Q 317.49997 264.5833 158.74998 291.04166 L 0.0 317.49997 L 0.0 317.49997 Q 0.0 291.04166 26.458332 291.04166 L 26.458332 264.5833 L 52.916664 264.5833 Q 79.37499 264.5833 264.5833 132.29166 z" svg:height="3.1749997mm" draw:style-name="style-391" svg:viewBox="0.0 0.0 502.7083 317.49997" svg:width="5.027083mm" svg:x="35.98333mm" svg:y="168.80415mm"/>
          <draw:path svg:d="M 105.83333 26.458332 L 105.83333 26.458332 L 185.20833 0.0 L 238.12498 0.0 L 238.12498 79.37499 L 238.12498 185.20833 L 211.66666 185.20833 L 211.66666 185.20833 L 211.66666 211.66666 L 185.20833 211.66666 L 185.20833 211.66666 L 185.20833 238.12498 L 185.20833 238.12498 L 185.20833 238.12498 L 158.74998 238.12498 L 158.74998 238.12498 L 158.74998 264.5833 L 132.29166 264.5833 L 132.29166 264.5833 L 132.29166 291.04166 L 132.29166 291.04166 L 132.29166 291.04166 L 105.83333 291.04166 L 105.83333 291.04166 L 79.37499 291.04166 L 52.916664 291.04166 L 52.916664 291.04166 L 26.458332 291.04166 L 26.458332 291.04166 L 26.458332 291.04166 L 26.458332 264.5833 L 26.458332 264.5833 L 0.0 264.5833 L 0.0 264.5833 L 0.0 238.12498 L 0.0 211.66666 L 0.0 185.20833 L 26.458332 158.74998 L 26.458332 132.29166 Q 26.458332 79.37499 79.37499 52.916664 L 79.37499 26.458332 L 105.83333 26.458332 z" svg:height="2.9104166mm" draw:style-name="style-392" svg:viewBox="0.0 0.0 238.12498 291.04166" svg:width="2.38125mm" svg:x="160.60208mm" svg:y="191.8229mm"/>
          <draw:path svg:d="M 476.24997 132.29166 L 476.24997 132.29166 L 476.24997 158.74998 L 476.24997 185.20833 L 502.7083 185.20833 L 502.7083 185.20833 L 555.625 211.66666 Q 608.5416 211.66666 608.5416 238.12498 Q 608.5416 264.5833 661.4583 291.04166 Q 740.8333 343.9583 767.2916 449.79166 Q 793.74994 555.625 767.2916 555.625 Q 740.8333 529.1666 740.8333 582.0833 Q 740.8333 661.4583 740.8333 714.37494 Q 740.8333 767.2916 714.37494 767.2916 Q 687.9166 740.8333 687.9166 820.2083 Q 687.9166 926.0416 661.4583 926.0416 Q 634.99994 926.0416 634.99994 1031.875 Q 661.4583 1137.7083 608.5416 1137.7083 Q 582.0833 1164.1666 582.0833 1349.3749 Q 582.0833 1561.0416 608.5416 1666.8749 L 608.5416 1746.2499 L 582.0833 1746.2499 L 529.1666 1746.2499 L 529.1666 1772.7083 L 529.1666 1799.1666 L 502.7083 1799.1666 L 502.7083 1799.1666 L 502.7083 1772.7083 L 476.24997 1719.7916 L 476.24997 1693.3333 L 476.24997 1666.8749 L 449.79166 1613.9583 Q 423.3333 1561.0416 317.49997 1190.6249 Q 158.74998 846.6666 105.83333 661.4583 L 52.916664 449.79166 L 52.916664 238.12498 Q 52.916664 26.458332 26.458332 26.458332 L 0.0 0.0 L 52.916664 0.0 Q 132.29166 26.458332 317.49997 79.37499 Q 476.24997 132.29166 476.24997 132.29166 z" svg:height="17.991665mm" draw:style-name="style-393" svg:viewBox="0.0 0.0 767.2916 1799.1666" svg:width="7.6729164mm" svg:x="203.72916mm" svg:y="144.72708mm"/>
          <draw:path svg:d="M 185.20833 0.0 L 211.66666 0.0 L 211.66666 26.458332 Q 238.12498 52.916664 238.12498 52.916664 L 238.12498 52.916664 L 238.12498 132.29166 L 238.12498 185.20833 L 264.5833 185.20833 L 264.5833 185.20833 L 264.5833 211.66666 L 291.04166 211.66666 L 291.04166 211.66666 L 291.04166 238.12498 L 291.04166 238.12498 L 317.49997 238.12498 L 317.49997 238.12498 Q 317.49997 238.12498 291.04166 264.5833 L 264.5833 264.5833 L 238.12498 264.5833 Q 238.12498 238.12498 211.66666 238.12498 Q 185.20833 238.12498 185.20833 291.04166 Q 158.74998 317.49997 79.37499 370.41666 L 0.0 423.3333 L 0.0 396.87497 Q 26.458332 370.41666 26.458332 317.49997 L 26.458332 264.5833 L 52.916664 264.5833 L 52.916664 238.12498 L 52.916664 238.12498 L 79.37499 238.12498 L 79.37499 211.66666 Q 79.37499 185.20833 79.37499 158.74998 L 79.37499 132.29166 L 132.29166 79.37499 Q 158.74998 26.458332 185.20833 0.0 z" svg:height="4.233333mm" draw:style-name="style-394" svg:viewBox="0.0 0.0 317.49997 423.3333" svg:width="3.1749997mm" svg:x="183.35625mm" svg:y="138.37708mm"/>
          <draw:path svg:d="M 79.37499 105.83333 L 0.0 0.0 L 26.458332 0.0 L 26.458332 0.0 L 52.916664 0.0 L 79.37499 0.0 L 105.83333 26.458332 L 132.29166 52.916664 L 132.29166 52.916664 L 132.29166 52.916664 L 158.74998 52.916664 L 158.74998 52.916664 L 185.20833 79.37499 Q 185.20833 105.83333 185.20833 105.83333 L 211.66666 105.83333 L 238.12498 105.83333 L 238.12498 105.83333 L 238.12498 105.83333 L 238.12498 79.37499 L 238.12498 79.37499 Q 264.5833 52.916664 264.5833 79.37499 L 291.04166 79.37499 L 291.04166 158.74998 Q 343.9583 238.12498 370.41666 264.5833 Q 396.87497 317.49997 396.87497 343.9583 Q 396.87497 370.41666 396.87497 370.41666 Q 396.87497 370.41666 396.87497 396.87497 L 396.87497 423.3333 L 396.87497 423.3333 L 396.87497 449.79166 L 370.41666 449.79166 L 343.9583 449.79166 L 343.9583 423.3333 Q 343.9583 423.3333 291.04166 370.41666 L 291.04166 343.9583 L 264.5833 291.04166 Q 238.12498 238.12498 211.66666 211.66666 L 185.20833 211.66666 L 185.20833 211.66666 Q 185.20833 211.66666 79.37499 105.83333 z" svg:height="4.497916mm" draw:style-name="style-395" svg:viewBox="0.0 0.0 396.87497 449.79166" svg:width="3.9687498mm" svg:x="262.20206mm" svg:y="162.98332mm"/>
          <draw:path svg:d="M 132.29166 26.458332 L 132.29166 0.0 L 158.74998 0.0 L 185.20833 0.0 L 185.20833 52.916664 L 185.20833 79.37499 L 185.20833 105.83333 Q 185.20833 132.29166 185.20833 132.29166 L 185.20833 132.29166 L 185.20833 105.83333 Q 185.20833 105.83333 158.74998 105.83333 L 158.74998 132.29166 L 132.29166 132.29166 Q 132.29166 158.74998 79.37499 185.20833 Q 52.916664 211.66666 26.458332 211.66666 Q -26.458332 185.20833 0.0 158.74998 L 26.458332 105.83333 L 26.458332 105.83333 L 26.458332 105.83333 L 79.37499 52.916664 Q 132.29166 26.458332 132.29166 26.458332 z" svg:height="2.1166666mm" draw:style-name="style-396" svg:viewBox="0.0 0.0 185.20833 211.66666" svg:width="1.8520832mm" svg:x="246.85623mm" svg:y="109.53749mm"/>
          <draw:path svg:d="M 52.916664 0.0 L 52.916664 0.0 L 52.916664 26.458332 L 52.916664 52.916664 L 158.74998 1058.3333 Q 264.5833 2090.2083 264.5833 2169.5833 L 264.5833 2222.5 L 291.04166 2275.4165 L 291.04166 2301.875 L 291.04166 2328.3333 L 291.04166 2381.2498 L 264.5833 2381.2498 L 238.12498 2381.2498 L 211.66666 2381.2498 L 185.20833 2381.2498 L 185.20833 2354.7915 L 185.20833 2354.7915 L 185.20833 2328.3333 L 158.74998 2275.4165 L 158.74998 2222.5 Q 158.74998 2169.5833 79.37499 1111.25 L 0.0 79.37499 L 0.0 26.458332 Q 26.458332 0.0 52.916664 0.0 z" svg:height="23.812498mm" draw:style-name="style-397" svg:viewBox="0.0 0.0 291.04166 2381.2498" svg:width="2.9104166mm" svg:x="142.875mm" svg:y="89.95833mm"/>
          <draw:path svg:d="M 26.458332 26.458332 L 26.458332 0.0 L 26.458332 0.0 L 52.916664 0.0 L 52.916664 0.0 L 52.916664 0.0 L 52.916664 26.458332 L 52.916664 26.458332 L 79.37499 26.458332 L 79.37499 52.916664 L 79.37499 52.916664 L 105.83333 52.916664 L 105.83333 52.916664 L 105.83333 52.916664 L 158.74998 52.916664 Q 238.12498 52.916664 238.12498 52.916664 L 238.12498 52.916664 L 211.66666 52.916664 Q 211.66666 52.916664 211.66666 79.37499 L 185.20833 105.83333 L 158.74998 105.83333 Q 158.74998 105.83333 158.74998 132.29166 L 158.74998 132.29166 L 158.74998 132.29166 Q 132.29166 158.74998 132.29166 158.74998 Q 105.83333 158.74998 52.916664 158.74998 Q -26.458332 158.74998 0.0 105.83333 L 0.0 26.458332 L 26.458332 26.458332 z" svg:height="1.5874999mm" draw:style-name="style-398" svg:viewBox="0.0 0.0 238.12498 158.74998" svg:width="2.38125mm" svg:x="170.92082mm" svg:y="56.091663mm"/>
          <draw:path svg:d="M 158.74998 52.916664 L 158.74998 132.29166 L 158.74998 158.74998 L 158.74998 158.74998 L 132.29166 158.74998 L 132.29166 158.74998 L 132.29166 185.20833 L 105.83333 185.20833 L 105.83333 211.66666 Q 105.83333 211.66666 132.29166 211.66666 L 132.29166 238.12498 L 132.29166 238.12498 Q 132.29166 264.5833 105.83333 264.5833 Q 79.37499 264.5833 52.916664 185.20833 L 0.0 132.29166 L 26.458332 132.29166 Q 52.916664 132.29166 79.37499 52.916664 Q 105.83333 0.0 132.29166 0.0 Q 158.74998 0.0 158.74998 52.916664 z" svg:height="2.6458333mm" draw:style-name="style-399" svg:viewBox="0.0 0.0 158.74998 264.5833" svg:width="1.5874999mm" svg:x="266.1708mm" svg:y="93.6625mm"/>
          <draw:path svg:d="M 0.0 26.458332 L 0.0 0.0 L 26.458332 26.458332 Q 79.37499 26.458332 79.37499 52.916664 L 105.83333 52.916664 L 132.29166 105.83333 Q 185.20833 132.29166 211.66666 158.74998 L 238.12498 158.74998 L 238.12498 158.74998 Q 238.12498 185.20833 238.12498 185.20833 L 264.5833 185.20833 L 238.12498 185.20833 Q 211.66666 211.66666 211.66666 264.5833 Q 211.66666 343.9583 211.66666 317.49997 L 185.20833 317.49997 L 185.20833 317.49997 L 185.20833 317.49997 L 185.20833 291.04166 L 185.20833 291.04166 L 158.74998 291.04166 L 158.74998 291.04166 L 158.74998 291.04166 Q 132.29166 264.5833 132.29166 238.12498 Q 132.29166 238.12498 52.916664 132.29166 Q -26.458332 26.458332 0.0 26.458332 z" svg:height="3.1749997mm" draw:style-name="style-400" svg:viewBox="0.0 0.0 264.5833 317.49997" svg:width="2.6458333mm" svg:x="263.2604mm" svg:y="159.01457mm"/>
          <draw:path svg:d="M 423.3333 79.37499 L 449.79166 0.0 L 476.24997 0.0 L 476.24997 0.0 L 476.24997 26.458332 L 502.7083 26.458332 L 502.7083 26.458332 L 502.7083 52.916664 L 502.7083 52.916664 L 502.7083 52.916664 L 529.1666 52.916664 L 529.1666 52.916664 L 529.1666 79.37499 L 555.625 79.37499 L 555.625 79.37499 L 555.625 105.83333 L 555.625 105.83333 L 555.625 105.83333 L 608.5416 158.74998 Q 661.4583 238.12498 687.9166 423.3333 Q 714.37494 608.5416 740.8333 634.99994 L 767.2916 661.4583 L 767.2916 687.9166 Q 767.2916 714.37494 793.74994 714.37494 L 793.74994 714.37494 L 793.74994 714.37494 Q 793.74994 740.8333 820.2083 740.8333 L 820.2083 740.8333 L 846.6666 873.12494 Q 873.12494 1005.4166 873.12494 1058.3333 Q 873.12494 1137.7083 820.2083 1137.7083 Q 767.2916 1137.7083 767.2916 1137.7083 L 767.2916 1137.7083 L 767.2916 1111.25 Q 767.2916 1084.7916 793.74994 1058.3333 Q 820.2083 1005.4166 793.74994 1031.875 Q 767.2916 1058.3333 740.8333 1031.875 Q 714.37494 1005.4166 608.5416 1058.3333 Q 502.7083 1111.25 502.7083 1190.6249 Q 502.7083 1269.9999 529.1666 1269.9999 L 555.625 1296.4583 L 555.625 1296.4583 Q 529.1666 1322.9166 502.7083 1322.9166 L 476.24997 1322.9166 L 476.24997 1322.9166 Q 449.79166 1349.3749 449.79166 1349.3749 L 449.79166 1349.3749 L 449.79166 1349.3749 Q 449.79166 1349.3749 423.3333 1217.0833 Q 423.3333 1058.3333 396.87497 1058.3333 Q 370.41666 1058.3333 370.41666 1031.875 L 370.41666 1005.4166 L 423.3333 1005.4166 Q 476.24997 1005.4166 502.7083 952.49994 Q 529.1666 899.5833 555.625 899.5833 Q 582.0833 899.5833 582.0833 846.6666 Q 582.0833 793.74994 502.7083 820.2083 Q 396.87497 846.6666 396.87497 899.5833 Q 396.87497 926.0416 370.41666 926.0416 L 343.9583 926.0416 L 343.9583 899.5833 Q 343.9583 899.5833 317.49997 899.5833 Q 317.49997 899.5833 291.04166 926.0416 L 264.5833 952.49994 L 238.12498 952.49994 Q 211.66666 952.49994 211.66666 978.95825 L 185.20833 1005.4166 L 185.20833 1005.4166 L 185.20833 1005.4166 L 158.74998 1031.875 L 132.29166 1031.875 L 79.37499 1031.875 L 26.458332 1031.875 L 26.458332 1005.4166 L 26.458332 952.49994 L 26.458332 899.5833 L 26.458332 846.6666 L 0.0 846.6666 L 0.0 846.6666 L 0.0 846.6666 L 0.0 846.6666 L 0.0 820.2083 L 26.458332 820.2083 L 26.458332 793.74994 L 26.458332 793.74994 L 26.458332 793.74994 L 26.458332 793.74994 L 52.916664 793.74994 L 52.916664 793.74994 L 79.37499 846.6666 Q 132.29166 899.5833 158.74998 899.5833 L 185.20833 899.5833 L 185.20833 873.12494 L 185.20833 873.12494 L 211.66666 846.6666 L 238.12498 820.2083 L 238.12498 793.74994 Q 238.12498 793.74994 185.20833 767.2916 L 158.74998 740.8333 L 158.74998 740.8333 Q 158.74998 740.8333 185.20833 714.37494 L 185.20833 714.37494 L 211.66666 714.37494 Q 238.12498 714.37494 211.66666 582.0833 L 185.20833 476.24997 L 158.74998 449.79166 L 158.74998 423.3333 L 158.74998 423.3333 L 185.20833 423.3333 L 185.20833 423.3333 L 185.20833 396.87497 L 185.20833 396.87497 L 185.20833 396.87497 L 211.66666 396.87497 L 211.66666 423.3333 L 211.66666 423.3333 L 238.12498 423.3333 L 238.12498 423.3333 L 238.12498 423.3333 L 238.12498 449.79166 L 238.12498 449.79166 L 264.5833 476.24997 L 291.04166 502.7083 L 291.04166 502.7083 L 291.04166 529.1666 L 317.49997 529.1666 L 343.9583 529.1666 L 343.9583 502.7083 L 343.9583 502.7083 L 370.41666 476.24997 Q 396.87497 476.24997 423.3333 449.79166 L 449.79166 423.3333 L 449.79166 423.3333 L 449.79166 423.3333 L 476.24997 423.3333 L 476.24997 423.3333 L 476.24997 396.87497 L 502.7083 396.87497 L 502.7083 396.87497 L 502.7083 370.41666 L 502.7083 370.41666 L 502.7083 370.41666 L 529.1666 370.41666 L 529.1666 370.41666 L 529.1666 343.9583 L 555.625 343.9583 L 555.625 317.49997 L 555.625 317.49997 L 529.1666 317.49997 L 529.1666 317.49997 L 529.1666 291.04166 L 502.7083 291.04166 L 502.7083 264.5833 Q 502.7083 238.12498 423.3333 238.12498 L 343.9583 264.5833 L 343.9583 238.12498 L 343.9583 238.12498 L 370.41666 211.66666 L 370.41666 185.20833 L 370.41666 185.20833 Q 370.41666 158.74998 423.3333 79.37499 z M 502.7083 582.0833 Q 502.7083 529.1666 529.1666 529.1666 Q 555.625 529.1666 555.625 608.5416 Q 555.625 687.9166 476.24997 687.9166 Q 396.87497 740.8333 370.41666 687.9166 Q 343.9583 661.4583 423.3333 634.99994 Q 502.7083 634.99994 502.7083 582.0833 z" svg:height="13.49375mm" draw:style-name="style-401" svg:viewBox="0.0 0.0 873.12494 1349.3749" svg:width="8.73125mm" svg:x="152.66458mm" svg:y="141.81667mm"/>
          <draw:path svg:d="M 0.0 105.83333 L 0.0 0.0 L 26.458332 0.0 L 26.458332 0.0 L 26.458332 26.458332 Q 26.458332 26.458332 52.916664 79.37499 L 52.916664 105.83333 L 52.916664 132.29166 L 52.916664 132.29166 L 52.916664 158.74998 Q 79.37499 185.20833 79.37499 211.66666 L 79.37499 238.12498 L 79.37499 238.12498 L 52.916664 238.12498 L 52.916664 238.12498 Q 26.458332 211.66666 26.458332 211.66666 L 26.458332 211.66666 L 26.458332 211.66666 Q 0.0 185.20833 0.0 105.83333 z" svg:height="2.38125mm" draw:style-name="style-402" svg:viewBox="0.0 0.0 79.37499 238.12498" svg:width="0.7937499mm" svg:x="112.447914mm" svg:y="153.19374mm"/>
          <draw:path svg:d="M 449.79166 132.29166 L 449.79166 132.29166 L 449.79166 132.29166 Q 423.3333 132.29166 396.87497 158.74998 Q 370.41666 185.20833 238.12498 132.29166 Q 132.29166 105.83333 132.29166 132.29166 L 105.83333 185.20833 L 52.916664 185.20833 Q 0.0 185.20833 0.0 158.74998 L 0.0 132.29166 L 26.458332 132.29166 L 79.37499 132.29166 L 79.37499 52.916664 Q 79.37499 -26.458332 158.74998 0.0 Q 238.12498 26.458332 343.9583 52.916664 Q 449.79166 105.83333 449.79166 132.29166 z" svg:height="1.8520832mm" draw:style-name="style-403" svg:viewBox="0.0 0.0 449.79166 185.20833" svg:width="4.497916mm" svg:x="70.11458mm" svg:y="69.056244mm"/>
          <draw:path svg:d="M 238.12498 26.458332 L 264.5833 26.458332 L 291.04166 132.29166 Q 291.04166 238.12498 317.49997 238.12498 Q 343.9583 238.12498 343.9583 264.5833 L 343.9583 291.04166 L 317.49997 291.04166 Q 291.04166 317.49997 264.5833 396.87497 Q 238.12498 449.79166 238.12498 529.1666 L 238.12498 608.5416 L 264.5833 634.99994 L 264.5833 661.4583 L 264.5833 687.9166 Q 291.04166 714.37494 291.04166 714.37494 L 291.04166 740.8333 L 291.04166 767.2916 L 291.04166 767.2916 L 291.04166 767.2916 Q 264.5833 767.2916 264.5833 793.74994 L 264.5833 793.74994 L 238.12498 793.74994 Q 238.12498 767.2916 238.12498 767.2916 L 238.12498 767.2916 L 238.12498 767.2916 L 238.12498 740.8333 L 238.12498 740.8333 Q 211.66666 714.37494 185.20833 714.37494 Q 158.74998 714.37494 132.29166 661.4583 L 105.83333 608.5416 L 105.83333 555.625 Q 79.37499 529.1666 52.916664 449.79166 L 0.0 343.9583 L 26.458332 343.9583 Q 52.916664 343.9583 79.37499 185.20833 L 79.37499 26.458332 L 105.83333 0.0 Q 132.29166 -26.458332 132.29166 26.458332 Q 132.29166 52.916664 185.20833 26.458332 Q 238.12498 26.458332 238.12498 26.458332 z" svg:height="7.9374995mm" draw:style-name="style-404" svg:viewBox="0.0 0.0 343.9583 793.74994" svg:width="3.439583mm" svg:x="190.76457mm" svg:y="172.24374mm"/>
          <draw:path svg:d="M 291.04166 0.0 L 317.49997 0.0 L 211.66666 211.66666 Q 105.83333 423.3333 79.37499 423.3333 L 79.37499 423.3333 L 79.37499 423.3333 Q 52.916664 396.87497 52.916664 370.41666 Q 52.916664 343.9583 79.37499 343.9583 Q 105.83333 317.49997 52.916664 264.5833 L 0.0 211.66666 L 26.458332 211.66666 Q 52.916664 211.66666 105.83333 132.29166 Q 185.20833 52.916664 211.66666 26.458332 Q 264.5833 0.0 291.04166 0.0 z" svg:height="4.233333mm" draw:style-name="style-405" svg:viewBox="0.0 0.0 317.49997 423.3333" svg:width="3.1749997mm" svg:x="232.83333mm" svg:y="137.58333mm"/>
          <draw:path svg:d="M 158.74998 26.458332 L 158.74998 0.0 L 185.20833 0.0 Q 211.66666 0.0 211.66666 26.458332 Q 211.66666 52.916664 317.49997 79.37499 Q 396.87497 132.29166 396.87497 132.29166 L 423.3333 132.29166 L 423.3333 132.29166 L 423.3333 132.29166 L 423.3333 158.74998 L 423.3333 158.74998 L 449.79166 158.74998 L 449.79166 185.20833 L 449.79166 185.20833 L 476.24997 185.20833 L 476.24997 211.66666 L 476.24997 238.12498 L 449.79166 238.12498 Q 449.79166 238.12498 370.41666 317.49997 L 291.04166 370.41666 L 264.5833 370.41666 Q 264.5833 396.87497 264.5833 396.87497 L 238.12498 423.3333 L 211.66666 423.3333 Q 185.20833 396.87497 158.74998 396.87497 Q 105.83333 396.87497 79.37499 370.41666 L 52.916664 343.9583 L 52.916664 343.9583 Q 52.916664 317.49997 26.458332 317.49997 L 26.458332 317.49997 L 26.458332 291.04166 Q 0.0 291.04166 0.0 291.04166 L 0.0 291.04166 L 0.0 264.5833 L 0.0 238.12498 L 26.458332 185.20833 L 26.458332 132.29166 L 52.916664 79.37499 Q 52.916664 26.458332 105.83333 26.458332 Q 158.74998 52.916664 158.74998 26.458332 z" svg:height="4.233333mm" draw:style-name="style-406" svg:viewBox="0.0 0.0 476.24997 423.3333" svg:width="4.7625mm" svg:x="117.47499mm" svg:y="70.11458mm"/>
          <draw:path svg:d="M 264.5833 158.74998 L 291.04166 158.74998 L 291.04166 158.74998 L 291.04166 185.20833 L 158.74998 185.20833 Q 0.0 158.74998 0.0 158.74998 Q 0.0 158.74998 0.0 132.29166 L 26.458332 105.83333 L 52.916664 52.916664 Q 52.916664 0.0 105.83333 0.0 Q 158.74998 0.0 185.20833 79.37499 Q 211.66666 158.74998 264.5833 158.74998 z" svg:height="1.8520832mm" draw:style-name="style-407" svg:viewBox="0.0 0.0 291.04166 185.20833" svg:width="2.9104166mm" svg:x="107.95mm" svg:y="192.61665mm"/>
          <draw:path svg:d="M 476.24997 0.0 L 476.24997 0.0 L 529.1666 0.0 L 608.5416 0.0 L 608.5416 0.0 L 634.99994 0.0 L 634.99994 0.0 L 634.99994 0.0 L 634.99994 26.458332 L 634.99994 26.458332 L 661.4583 26.458332 L 661.4583 52.916664 L 661.4583 52.916664 L 687.9166 52.916664 L 687.9166 52.916664 L 687.9166 52.916664 L 740.8333 158.74998 Q 793.74994 264.5833 793.74994 873.12494 Q 793.74994 1481.6666 793.74994 1481.6666 L 793.74994 1508.1249 L 793.74994 1508.1249 Q 793.74994 1534.5833 793.74994 1534.5833 L 820.2083 1534.5833 L 793.74994 1587.4999 Q 793.74994 1613.9583 767.2916 1746.2499 L 767.2916 1878.5416 L 740.8333 1878.5416 Q 740.8333 1904.9999 740.8333 1904.9999 L 740.8333 1904.9999 L 740.8333 1904.9999 Q 714.37494 1904.9999 714.37494 1931.4583 L 714.37494 1931.4583 L 687.9166 1931.4583 Q 687.9166 1957.9165 555.625 2010.8333 L 423.3333 2063.75 L 370.41666 2090.2083 L 343.9583 2090.2083 L 317.49997 2090.2083 L 291.04166 2063.75 L 291.04166 2063.75 L 264.5833 2063.75 L 264.5833 2063.75 L 264.5833 2063.75 L 264.5833 2037.2915 L 264.5833 2037.2915 L 238.12498 2037.2915 L 238.12498 2037.2915 L 238.12498 2010.8333 L 211.66666 2010.8333 L 211.66666 2010.8333 L 211.66666 2010.8333 L 211.66666 2010.8333 L 211.66666 1984.3749 L 211.66666 1957.9165 L 211.66666 1957.9165 L 185.20833 1957.9165 L 185.20833 1957.9165 L 185.20833 1957.9165 L 158.74998 1931.4583 L 158.74998 1931.4583 L 158.74998 1931.4583 L 158.74998 1931.4583 L 158.74998 1904.9999 L 211.66666 1931.4583 Q 264.5833 1931.4583 264.5833 1904.9999 Q 264.5833 1878.5416 291.04166 1878.5416 Q 317.49997 1878.5416 317.49997 1799.1666 Q 317.49997 1693.3333 291.04166 1640.4166 L 291.04166 1561.0416 L 291.04166 1561.0416 Q 317.49997 1561.0416 291.04166 1428.7499 L 291.04166 1296.4583 L 291.04166 1269.9999 Q 264.5833 1217.0833 264.5833 1164.1666 Q 211.66666 1111.25 105.83333 1031.875 L 0.0 952.49994 L 26.458332 793.74994 Q 52.916664 608.5416 158.74998 370.41666 Q 264.5833 132.29166 343.9583 79.37499 Q 396.87497 52.916664 423.3333 26.458332 L 449.79166 0.0 L 449.79166 0.0 L 476.24997 0.0 L 476.24997 0.0 z" svg:height="20.902082mm" draw:style-name="style-408" svg:viewBox="0.0 0.0 820.2083 2090.2083" svg:width="8.202083mm" svg:x="228.07082mm" svg:y="63.499996mm"/>
          <draw:path svg:d="M 264.5833 264.5833 L 317.49997 0.0 L 343.9583 0.0 L 343.9583 0.0 L 370.41666 158.74998 Q 396.87497 317.49997 423.3333 317.49997 Q 449.79166 317.49997 449.79166 423.3333 L 449.79166 502.7083 L 502.7083 582.0833 Q 529.1666 687.9166 529.1666 1005.4166 Q 529.1666 1322.9166 502.7083 1349.3749 L 502.7083 1375.8333 L 502.7083 1375.8333 Q 476.24997 1375.8333 449.79166 1428.7499 Q 423.3333 1481.6666 396.87497 1428.7499 Q 370.41666 1402.2916 370.41666 1428.7499 Q 343.9583 1481.6666 317.49997 1322.9166 Q 317.49997 1164.1666 264.5833 1164.1666 Q 211.66666 1164.1666 158.74998 1269.9999 L 105.83333 1375.8333 L 105.83333 1375.8333 L 105.83333 1375.8333 L 105.83333 1349.3749 L 105.83333 1322.9166 L 79.37499 1322.9166 L 79.37499 1322.9166 L 79.37499 1296.4583 L 52.916664 1296.4583 L 52.916664 1296.4583 L 52.916664 1322.9166 L 26.458332 1322.9166 L 0.0 1322.9166 L 0.0 1269.9999 L 0.0 1243.5416 L 0.0 1243.5416 L 0.0 1243.5416 L 0.0 1217.0833 L 0.0 1217.0833 L 0.0 1217.0833 L 0.0 1217.0833 L 0.0 1137.7083 Q 0.0 1058.3333 52.916664 952.49994 Q 52.916664 873.12494 79.37499 687.9166 L 105.83333 529.1666 L 105.83333 529.1666 L 105.83333 529.1666 L 132.29166 555.625 L 158.74998 582.0833 L 158.74998 582.0833 Q 158.74998 555.625 185.20833 608.5416 L 211.66666 661.4583 L 211.66666 608.5416 Q 211.66666 555.625 264.5833 264.5833 z" svg:height="14.287499mm" draw:style-name="style-409" svg:viewBox="0.0 0.0 529.1666 1428.7499" svg:width="5.2916665mm" svg:x="224.36665mm" svg:y="162.98332mm"/>
          <draw:path svg:d="M 317.49997 0.0 L 317.49997 26.458332 L 291.04166 105.83333 Q 238.12498 158.74998 238.12498 264.5833 L 238.12498 343.9583 L 238.12498 343.9583 L 238.12498 370.41666 L 238.12498 370.41666 L 238.12498 370.41666 L 238.12498 370.41666 Q 211.66666 370.41666 185.20833 396.87497 L 132.29166 423.3333 L 132.29166 423.3333 L 132.29166 423.3333 L 132.29166 396.87497 Q 132.29166 396.87497 79.37499 370.41666 L 26.458332 343.9583 L 26.458332 317.49997 Q 26.458332 317.49997 0.0 264.5833 L 0.0 185.20833 L 105.83333 158.74998 Q 185.20833 158.74998 211.66666 105.83333 Q 211.66666 52.916664 264.5833 26.458332 Q 291.04166 0.0 317.49997 0.0 z" svg:height="4.233333mm" draw:style-name="style-410" svg:viewBox="0.0 0.0 317.49997 423.3333" svg:width="3.1749997mm" svg:x="206.63957mm" svg:y="112.18333mm"/>
          <draw:path svg:d="M 26.458332 26.458332 L 26.458332 0.0 L 52.916664 0.0 L 52.916664 0.0 L 1269.9999 0.0 L 2460.6248 0.0 L 2460.6248 238.12498 Q 2434.1665 476.24997 2434.1665 793.74994 L 2434.1665 1137.7083 L 2434.1665 1269.9999 L 2434.1665 1375.8333 L 2407.7083 1375.8333 L 2407.7083 1375.8333 L 2328.3333 1375.8333 Q 2275.4165 1375.8333 2169.5833 1349.3749 Q 2063.75 1322.9166 1031.875 1322.9166 L 0.0 1322.9166 L 0.0 687.9166 Q 0.0 52.916664 26.458332 26.458332 z" svg:height="13.758332mm" draw:style-name="style-411" svg:viewBox="0.0 0.0 2460.6248 1375.8333" svg:width="24.606249mm" svg:x="167.21666mm" svg:y="26.9875mm"/>
          <draw:path svg:d="M 132.29166 0.0 L 132.29166 0.0 L 185.20833 26.458332 Q 238.12498 26.458332 238.12498 26.458332 L 238.12498 26.458332 L 264.5833 185.20833 Q 317.49997 343.9583 317.49997 396.87497 Q 317.49997 423.3333 291.04166 449.79166 L 291.04166 449.79166 L 264.5833 449.79166 Q 264.5833 449.79166 264.5833 423.3333 L 264.5833 423.3333 L 264.5833 396.87497 Q 264.5833 343.9583 132.29166 264.5833 Q 0.0 185.20833 0.0 132.29166 Q 0.0 105.83333 0.0 132.29166 Q 0.0 132.29166 79.37499 132.29166 Q 158.74998 158.74998 132.29166 132.29166 L 105.83333 79.37499 L 105.83333 26.458332 Q 105.83333 0.0 132.29166 0.0 z M 158.74998 79.37499 Q 158.74998 79.37499 185.20833 79.37499 Q 185.20833 79.37499 158.74998 79.37499 Q 158.74998 79.37499 158.74998 79.37499 z" svg:height="4.497916mm" draw:style-name="style-412" svg:viewBox="0.0 0.0 317.49997 449.79166" svg:width="3.1749997mm" svg:x="37.57083mm" svg:y="139.96457mm"/>
          <draw:path svg:d="M 158.74998 0.0 L 238.12498 0.0 L 264.5833 26.458332 Q 291.04166 79.37499 264.5833 79.37499 Q 238.12498 79.37499 238.12498 238.12498 Q 238.12498 423.3333 264.5833 423.3333 L 317.49997 423.3333 L 317.49997 502.7083 L 317.49997 582.0833 L 211.66666 582.0833 L 105.83333 582.0833 L 105.83333 582.0833 L 105.83333 582.0833 L 79.37499 396.87497 Q 52.916664 185.20833 26.458332 185.20833 Q 0.0 158.74998 0.0 132.29166 Q 0.0 105.83333 26.458332 105.83333 L 52.916664 105.83333 L 52.916664 105.83333 L 52.916664 105.83333 L 79.37499 79.37499 L 79.37499 26.458332 L 105.83333 26.458332 Q 105.83333 26.458332 158.74998 0.0 z" svg:height="5.820833mm" draw:style-name="style-413" svg:viewBox="0.0 0.0 317.49997 582.0833" svg:width="3.1749997mm" svg:x="107.95mm" svg:y="94.456245mm"/>
          <draw:path svg:d="M 52.916664 52.916664 L 0.0 0.0 L 52.916664 0.0 Q 105.83333 26.458332 132.29166 79.37499 Q 158.74998 105.83333 238.12498 132.29166 L 317.49997 132.29166 L 370.41666 158.74998 Q 396.87497 158.74998 396.87497 211.66666 Q 396.87497 238.12498 343.9583 238.12498 L 291.04166 264.5833 L 291.04166 264.5833 L 264.5833 264.5833 L 264.5833 291.04166 Q 264.5833 317.49997 291.04166 317.49997 Q 317.49997 343.9583 317.49997 396.87497 Q 317.49997 449.79166 370.41666 449.79166 Q 370.41666 449.79166 396.87497 449.79166 Q 396.87497 423.3333 423.3333 423.3333 L 449.79166 423.3333 L 449.79166 476.24997 L 423.3333 529.1666 L 449.79166 555.625 Q 476.24997 582.0833 476.24997 608.5416 L 476.24997 634.99994 L 449.79166 634.99994 L 423.3333 634.99994 L 423.3333 608.5416 L 423.3333 608.5416 L 396.87497 608.5416 L 396.87497 582.0833 L 396.87497 582.0833 L 370.41666 582.0833 L 370.41666 582.0833 L 370.41666 582.0833 L 238.12498 582.0833 L 105.83333 582.0833 L 79.37499 582.0833 L 52.916664 582.0833 L 52.916664 608.5416 L 52.916664 608.5416 L 26.458332 608.5416 L 26.458332 608.5416 L 26.458332 529.1666 Q 0.0 476.24997 52.916664 291.04166 Q 105.83333 105.83333 52.916664 52.916664 z" svg:height="6.3499994mm" draw:style-name="style-414" svg:viewBox="0.0 0.0 476.24997 634.99994" svg:width="4.7625mm" svg:x="113.24166mm" svg:y="67.20416mm"/>
          <draw:path svg:d="M 423.3333 105.83333 L 476.24997 105.83333 L 476.24997 132.29166 L 476.24997 132.29166 L 238.12498 132.29166 Q 0.0 132.29166 0.0 105.83333 L 0.0 105.83333 L 52.916664 79.37499 Q 105.83333 79.37499 105.83333 52.916664 Q 105.83333 26.458332 132.29166 0.0 Q 158.74998 0.0 158.74998 52.916664 Q 158.74998 105.83333 211.66666 79.37499 Q 264.5833 79.37499 291.04166 26.458332 Q 317.49997 -26.458332 370.41666 0.0 Q 423.3333 0.0 396.87497 52.916664 Q 396.87497 79.37499 423.3333 105.83333 z" svg:height="1.3229166mm" draw:style-name="style-415" svg:viewBox="0.0 0.0 476.24997 132.29166" svg:width="4.7625mm" svg:x="15.874999mm" svg:y="223.5729mm"/>
          <draw:path svg:d="M 291.04166 0.0 L 317.49997 0.0 L 317.49997 52.916664 Q 317.49997 105.83333 291.04166 105.83333 L 291.04166 105.83333 L 264.5833 105.83333 Q 264.5833 105.83333 158.74998 132.29166 L 26.458332 158.74998 L 26.458332 132.29166 L 0.0 105.83333 L 0.0 52.916664 Q 0.0 26.458332 26.458332 26.458332 L 52.916664 26.458332 L 52.916664 26.458332 Q 52.916664 52.916664 52.916664 52.916664 L 79.37499 52.916664 L 79.37499 52.916664 Q 105.83333 79.37499 132.29166 52.916664 Q 158.74998 0.0 211.66666 0.0 Q 264.5833 0.0 291.04166 0.0 z" svg:height="1.5874999mm" draw:style-name="style-416" svg:viewBox="0.0 0.0 317.49997 158.74998" svg:width="3.1749997mm" svg:x="87.31249mm" svg:y="53.44583mm"/>
          <draw:path svg:d="M 423.3333 26.458332 L 423.3333 26.458332 L 423.3333 0.0 L 449.79166 0.0 L 449.79166 26.458332 L 449.79166 79.37499 L 476.24997 79.37499 L 502.7083 79.37499 L 476.24997 132.29166 Q 449.79166 158.74998 449.79166 158.74998 L 449.79166 185.20833 L 449.79166 185.20833 L 449.79166 185.20833 L 423.3333 238.12498 L 423.3333 264.5833 L 423.3333 423.3333 Q 449.79166 582.0833 449.79166 634.99994 Q 449.79166 687.9166 476.24997 661.4583 Q 476.24997 634.99994 502.7083 634.99994 Q 529.1666 634.99994 529.1666 714.37494 Q 555.625 767.2916 555.625 820.2083 L 555.625 873.12494 L 529.1666 873.12494 L 529.1666 873.12494 L 555.625 899.5833 L 582.0833 899.5833 L 582.0833 926.0416 Q 555.625 926.0416 529.1666 952.49994 Q 476.24997 978.95825 291.04166 1058.3333 L 132.29166 1111.25 L 132.29166 1084.7916 Q 132.29166 1084.7916 105.83333 1084.7916 L 79.37499 1058.3333 L 79.37499 1058.3333 L 79.37499 1031.875 L 52.916664 1031.875 L 26.458332 1031.875 L 26.458332 1005.4166 L 26.458332 1005.4166 L 26.458332 1005.4166 L 26.458332 978.95825 L 26.458332 978.95825 L 26.458332 978.95825 L 52.916664 978.95825 Q 52.916664 978.95825 79.37499 793.74994 L 79.37499 634.99994 L 79.37499 608.5416 Q 79.37499 555.625 52.916664 502.7083 L 0.0 423.3333 L 52.916664 343.9583 Q 79.37499 291.04166 105.83333 291.04166 L 105.83333 264.5833 L 132.29166 264.5833 Q 158.74998 238.12498 158.74998 238.12498 L 158.74998 238.12498 L 264.5833 158.74998 Q 343.9583 79.37499 370.41666 79.37499 L 370.41666 79.37499 L 370.41666 52.916664 L 396.87497 52.916664 L 396.87497 52.916664 L 396.87497 26.458332 L 396.87497 26.458332 L 396.87497 26.458332 L 423.3333 26.458332 z" svg:height="11.112499mm" draw:style-name="style-417" svg:viewBox="0.0 0.0 582.0833 1111.25" svg:width="5.820833mm" svg:x="193.93958mm" svg:y="124.08958mm"/>
          <draw:path svg:d="M 132.29166 0.0 L 132.29166 26.458332 L 158.74998 105.83333 Q 185.20833 158.74998 211.66666 211.66666 L 211.66666 264.5833 L 185.20833 264.5833 Q 132.29166 264.5833 132.29166 291.04166 L 132.29166 317.49997 L 132.29166 317.49997 L 105.83333 317.49997 L 105.83333 317.49997 Q 79.37499 291.04166 79.37499 291.04166 L 79.37499 291.04166 L 79.37499 264.5833 Q 79.37499 264.5833 52.916664 264.5833 L 52.916664 264.5833 L 52.916664 238.12498 Q 26.458332 211.66666 26.458332 185.20833 L 0.0 158.74998 L 0.0 132.29166 Q 0.0 105.83333 26.458332 52.916664 Q 26.458332 26.458332 79.37499 0.0 Q 132.29166 0.0 132.29166 0.0 z" svg:height="3.1749997mm" draw:style-name="style-418" svg:viewBox="0.0 0.0 211.66666 317.49997" svg:width="2.1166666mm" svg:x="133.61458mm" svg:y="65.087494mm"/>
          <draw:path svg:d="M 238.12498 52.916664 L 211.66666 0.0 L 264.5833 52.916664 Q 317.49997 105.83333 317.49997 105.83333 Q 317.49997 158.74998 343.9583 185.20833 Q 396.87497 211.66666 423.3333 370.41666 Q 449.79166 529.1666 449.79166 529.1666 L 449.79166 529.1666 L 449.79166 529.1666 Q 423.3333 529.1666 423.3333 502.7083 L 423.3333 502.7083 L 423.3333 476.24997 Q 396.87497 476.24997 370.41666 476.24997 Q 343.9583 476.24997 317.49997 502.7083 Q 291.04166 529.1666 238.12498 502.7083 Q 185.20833 476.24997 211.66666 529.1666 L 238.12498 555.625 L 211.66666 555.625 Q 185.20833 555.625 185.20833 582.0833 Q 185.20833 608.5416 132.29166 582.0833 L 79.37499 582.0833 L 79.37499 608.5416 L 79.37499 634.99994 L 52.916664 661.4583 L 52.916664 687.9166 L 26.458332 687.9166 L 0.0 687.9166 L 0.0 687.9166 L 26.458332 661.4583 L 26.458332 634.99994 L 26.458332 582.0833 L 0.0 555.625 L 0.0 529.1666 L 26.458332 529.1666 L 26.458332 529.1666 L 26.458332 502.7083 L 26.458332 502.7083 L 0.0 502.7083 L 0.0 502.7083 L 0.0 476.24997 Q 26.458332 476.24997 52.916664 396.87497 Q 79.37499 317.49997 185.20833 211.66666 Q 238.12498 105.83333 238.12498 52.916664 z" svg:height="6.879166mm" draw:style-name="style-419" svg:viewBox="0.0 0.0 449.79166 687.9166" svg:width="4.497916mm" svg:x="71.17291mm" svg:y="166.15833mm"/>
          <draw:path svg:d="M 52.916664 26.458332 L 52.916664 0.0 L 79.37499 0.0 L 105.83333 0.0 L 105.83333 52.916664 L 105.83333 132.29166 L 132.29166 132.29166 L 132.29166 158.74998 L 132.29166 158.74998 L 158.74998 158.74998 L 158.74998 132.29166 Q 211.66666 105.83333 185.20833 158.74998 Q 185.20833 211.66666 185.20833 211.66666 L 158.74998 211.66666 L 158.74998 211.66666 L 158.74998 211.66666 L 105.83333 238.12498 L 79.37499 264.5833 L 52.916664 264.5833 L 26.458332 264.5833 L 26.458332 264.5833 L 0.0 264.5833 L 0.0 238.12498 Q 0.0 211.66666 26.458332 158.74998 L 26.458332 79.37499 L 26.458332 52.916664 Q 52.916664 26.458332 52.916664 26.458332 z" svg:height="2.6458333mm" draw:style-name="style-420" svg:viewBox="0.0 0.0 185.20833 264.5833" svg:width="1.8520832mm" svg:x="142.34583mm" svg:y="57.149998mm"/>
          <draw:path svg:d="M 1375.8333 0.0 L 1402.2916 0.0 L 1375.8333 158.74998 Q 1322.9166 317.49997 1217.0833 555.625 Q 1111.25 793.74994 1084.7916 820.2083 L 1058.3333 846.6666 L 1058.3333 846.6666 L 1058.3333 873.12494 L 1058.3333 873.12494 L 1058.3333 873.12494 L 1031.875 873.12494 L 1031.875 873.12494 L 1031.875 899.5833 L 1005.4166 899.5833 L 1005.4166 899.5833 L 1005.4166 926.0416 L 1005.4166 926.0416 L 1005.4166 926.0416 L 1005.4166 926.0416 Q 978.95825 926.0416 978.95825 952.49994 L 978.95825 952.49994 L 899.5833 1031.875 Q 820.2083 1137.7083 846.6666 1137.7083 Q 873.12494 1137.7083 873.12494 1164.1666 L 899.5833 1190.6249 L 899.5833 1190.6249 L 899.5833 1190.6249 L 899.5833 1190.6249 L 899.5833 1190.6249 L 899.5833 1217.0833 L 899.5833 1217.0833 L 926.0416 1217.0833 L 926.0416 1243.5416 L 926.0416 1243.5416 L 952.49994 1243.5416 L 952.49994 1243.5416 L 952.49994 1269.9999 L 952.49994 1296.4583 L 952.49994 1296.4583 L 926.0416 1296.4583 L 926.0416 1296.4583 L 926.0416 1322.9166 L 926.0416 1322.9166 L 926.0416 1322.9166 L 899.5833 1322.9166 L 899.5833 1296.4583 L 899.5833 1243.5416 L 873.12494 1243.5416 L 873.12494 1243.5416 L 873.12494 1269.9999 L 846.6666 1269.9999 L 846.6666 1296.4583 L 846.6666 1349.3749 L 820.2083 1349.3749 L 820.2083 1349.3749 L 820.2083 1322.9166 Q 793.74994 1296.4583 793.74994 1243.5416 Q 793.74994 1217.0833 740.8333 1217.0833 Q 661.4583 1190.6249 423.3333 1296.4583 L 185.20833 1402.2916 L 158.74998 1428.7499 L 132.29166 1455.2083 L 79.37499 1455.2083 L 26.458332 1455.2083 L 0.0 1455.2083 L 0.0 1455.2083 L 0.0 1428.7499 L 0.0 1428.7499 L 0.0 1402.2916 L 0.0 1402.2916 L 0.0 1402.2916 L 0.0 1402.2916 L 0.0 1375.8333 L 0.0 1375.8333 L 0.0 1375.8333 L 0.0 1375.8333 L 26.458332 1349.3749 L 26.458332 1349.3749 L 79.37499 1349.3749 L 132.29166 1349.3749 L 317.49997 1243.5416 Q 529.1666 1137.7083 529.1666 1137.7083 Q 529.1666 1137.7083 555.625 1111.25 L 582.0833 1084.7916 L 582.0833 1084.7916 L 582.0833 1084.7916 L 608.5416 1084.7916 L 608.5416 1084.7916 L 634.99994 1058.3333 Q 661.4583 1058.3333 661.4583 1031.875 Q 661.4583 1005.4166 687.9166 1005.4166 Q 714.37494 978.95825 714.37494 978.95825 L 714.37494 978.95825 L 714.37494 978.95825 Q 740.8333 978.95825 873.12494 820.2083 Q 1005.4166 687.9166 1164.1666 370.41666 L 1296.4583 52.916664 L 1296.4583 52.916664 Q 1322.9166 52.916664 1322.9166 26.458332 L 1322.9166 26.458332 L 1349.3749 26.458332 Q 1375.8333 26.458332 1375.8333 0.0 z" svg:height="14.552083mm" draw:style-name="style-421" svg:viewBox="0.0 0.0 1402.2916 1455.2083" svg:width="14.022916mm" svg:x="120.649994mm" svg:y="105.03958mm"/>
          <draw:path svg:d="M 291.04166 0.0 L 317.49997 0.0 L 343.9583 185.20833 Q 370.41666 396.87497 396.87497 476.24997 Q 423.3333 555.625 449.79166 555.625 L 449.79166 582.0833 L 423.3333 661.4583 Q 370.41666 740.8333 370.41666 820.2083 L 370.41666 873.12494 L 396.87497 926.0416 Q 423.3333 952.49994 423.3333 978.95825 L 423.3333 1005.4166 L 396.87497 1005.4166 Q 370.41666 1005.4166 317.49997 926.0416 L 264.5833 846.6666 L 264.5833 846.6666 L 264.5833 820.2083 L 264.5833 820.2083 Q 264.5833 820.2083 238.12498 820.2083 Q 238.12498 820.2083 105.83333 740.8333 L 0.0 687.9166 L 0.0 661.4583 Q 0.0 634.99994 52.916664 502.7083 Q 105.83333 343.9583 132.29166 343.9583 Q 158.74998 343.9583 211.66666 185.20833 Q 264.5833 0.0 291.04166 0.0 z" svg:height="10.054166mm" draw:style-name="style-422" svg:viewBox="0.0 0.0 449.79166 1005.4166" svg:width="4.497916mm" svg:x="91.01666mm" svg:y="152.66458mm"/>
          <draw:path svg:d="M 238.12498 105.83333 L 291.04166 105.83333 L 291.04166 132.29166 L 291.04166 132.29166 L 132.29166 132.29166 L 0.0 132.29166 L 0.0 132.29166 L 0.0 105.83333 L 26.458332 105.83333 Q 79.37499 105.83333 105.83333 52.916664 Q 132.29166 -26.458332 158.74998 0.0 Q 185.20833 0.0 211.66666 52.916664 Q 211.66666 105.83333 238.12498 105.83333 z" svg:height="1.3229166mm" draw:style-name="style-423" svg:viewBox="0.0 0.0 291.04166 132.29166" svg:width="2.9104166mm" svg:x="27.252083mm" svg:y="223.5729mm"/>
          <draw:path svg:d="M 105.83333 0.0 L 132.29166 0.0 L 132.29166 26.458332 L 132.29166 26.458332 L 105.83333 79.37499 Q 105.83333 132.29166 52.916664 158.74998 Q 52.916664 185.20833 26.458332 185.20833 L 26.458332 185.20833 L 26.458332 158.74998 Q 0.0 158.74998 0.0 105.83333 L 0.0 52.916664 L 26.458332 26.458332 Q 52.916664 26.458332 52.916664 26.458332 Q 52.916664 26.458332 105.83333 0.0 z" svg:height="1.8520832mm" draw:style-name="style-424" svg:viewBox="0.0 0.0 132.29166 185.20833" svg:width="1.3229166mm" svg:x="75.14166mm" svg:y="55.297913mm"/>
          <draw:path svg:d="M 370.41666 317.49997 L 370.41666 343.9583 L 370.41666 343.9583 L 370.41666 370.41666 L 343.9583 370.41666 L 343.9583 370.41666 L 343.9583 370.41666 Q 317.49997 370.41666 291.04166 291.04166 Q 238.12498 238.12498 211.66666 238.12498 Q 158.74998 211.66666 79.37499 238.12498 L 26.458332 238.12498 L 26.458332 238.12498 Q 26.458332 238.12498 0.0 211.66666 L 0.0 158.74998 L 0.0 105.83333 L 26.458332 79.37499 L 26.458332 79.37499 L 26.458332 79.37499 L 26.458332 105.83333 L 26.458332 132.29166 L 79.37499 52.916664 Q 132.29166 -52.916664 132.29166 0.0 Q 132.29166 52.916664 211.66666 105.83333 Q 291.04166 185.20833 317.49997 264.5833 Q 343.9583 317.49997 370.41666 317.49997 z" svg:height="3.7041664mm" draw:style-name="style-425" svg:viewBox="0.0 0.0 370.41666 370.41666" svg:width="3.7041664mm" svg:x="117.73958mm" svg:y="156.10416mm"/>
          <draw:path svg:d="M 291.04166 132.29166 L 317.49997 132.29166 L 343.9583 132.29166 Q 370.41666 158.74998 396.87497 158.74998 L 396.87497 158.74998 L 396.87497 238.12498 Q 396.87497 317.49997 396.87497 317.49997 L 396.87497 343.9583 L 396.87497 343.9583 L 396.87497 343.9583 L 396.87497 343.9583 Q 370.41666 317.49997 343.9583 317.49997 L 317.49997 317.49997 L 317.49997 317.49997 Q 291.04166 291.04166 291.04166 291.04166 L 291.04166 291.04166 L 291.04166 264.5833 Q 291.04166 264.5833 264.5833 264.5833 L 264.5833 264.5833 L 238.12498 264.5833 Q 238.12498 264.5833 185.20833 264.5833 L 158.74998 264.5833 L 158.74998 264.5833 L 132.29166 238.12498 L 132.29166 238.12498 Q 132.29166 211.66666 132.29166 211.66666 L 132.29166 211.66666 L 132.29166 211.66666 Q 132.29166 185.20833 105.83333 185.20833 L 105.83333 185.20833 L 105.83333 158.74998 Q 79.37499 158.74998 52.916664 132.29166 Q 26.458332 105.83333 26.458332 79.37499 L 26.458332 52.916664 L 26.458332 52.916664 L 26.458332 26.458332 L 26.458332 26.458332 L 0.0 0.0 L 0.0 0.0 L 0.0 0.0 L 79.37499 26.458332 Q 158.74998 52.916664 238.12498 79.37499 Q 291.04166 105.83333 291.04166 132.29166 z" svg:height="3.439583mm" draw:style-name="style-426" svg:viewBox="0.0 0.0 396.87497 343.9583" svg:width="3.9687498mm" svg:x="198.17291mm" svg:y="88.37083mm"/>
          <draw:path svg:d="M 846.6666 0.0 L 873.12494 0.0 L 846.6666 52.916664 Q 820.2083 79.37499 820.2083 105.83333 L 820.2083 158.74998 L 820.2083 211.66666 L 820.2083 264.5833 L 820.2083 291.04166 Q 820.2083 317.49997 767.2916 291.04166 Q 740.8333 264.5833 714.37494 264.5833 Q 687.9166 264.5833 634.99994 370.41666 Q 555.625 502.7083 449.79166 582.0833 Q 343.9583 687.9166 370.41666 846.6666 Q 396.87497 1005.4166 396.87497 1058.3333 Q 449.79166 1084.7916 449.79166 1111.25 L 449.79166 1137.7083 L 423.3333 1137.7083 Q 396.87497 1137.7083 396.87497 1111.25 Q 396.87497 1084.7916 370.41666 1084.7916 Q 343.9583 1084.7916 343.9583 1137.7083 Q 343.9583 1190.6249 343.9583 1269.9999 L 343.9583 1322.9166 L 343.9583 1322.9166 L 343.9583 1322.9166 L 317.49997 1296.4583 L 291.04166 1269.9999 L 291.04166 1269.9999 L 291.04166 1269.9999 L 291.04166 1243.5416 L 291.04166 1243.5416 L 264.5833 1243.5416 L 264.5833 1217.0833 L 238.12498 1217.0833 Q 211.66666 1217.0833 211.66666 1243.5416 L 211.66666 1243.5416 L 211.66666 1243.5416 L 185.20833 1243.5416 L 185.20833 1217.0833 Q 185.20833 1190.6249 158.74998 1217.0833 L 132.29166 1269.9999 L 132.29166 1190.6249 Q 132.29166 1111.25 105.83333 1058.3333 Q 79.37499 1031.875 52.916664 1031.875 L 26.458332 1031.875 L 26.458332 1005.4166 Q 26.458332 978.95825 0.0 952.49994 Q -26.458332 952.49994 26.458332 846.6666 Q 79.37499 740.8333 264.5833 608.5416 Q 423.3333 476.24997 555.625 291.04166 L 714.37494 132.29166 L 714.37494 105.83333 L 714.37494 52.916664 L 740.8333 52.916664 L 767.2916 52.916664 L 793.74994 26.458332 Q 820.2083 0.0 846.6666 0.0 z" svg:height="13.229166mm" draw:style-name="style-427" svg:viewBox="0.0 0.0 873.12494 1322.9166" svg:width="8.73125mm" svg:x="83.34374mm" svg:y="128.5875mm"/>
          <draw:path svg:d="M 423.3333 0.0 L 555.625 0.0 L 555.625 0.0 L 582.0833 0.0 L 582.0833 26.458332 Q 608.5416 52.916664 634.99994 26.458332 Q 634.99994 0.0 661.4583 26.458332 L 661.4583 52.916664 L 634.99994 52.916664 L 634.99994 52.916664 L 634.99994 79.37499 L 634.99994 79.37499 L 608.5416 79.37499 L 608.5416 105.83333 L 608.5416 105.83333 L 582.0833 105.83333 L 582.0833 105.83333 L 582.0833 105.83333 L 582.0833 132.29166 L 582.0833 132.29166 L 555.625 132.29166 L 555.625 158.74998 L 555.625 158.74998 L 529.1666 158.74998 L 529.1666 158.74998 L 529.1666 158.74998 L 529.1666 185.20833 L 529.1666 185.20833 L 502.7083 185.20833 L 502.7083 211.66666 L 502.7083 211.66666 L 476.24997 211.66666 L 476.24997 211.66666 L 476.24997 211.66666 L 502.7083 238.12498 L 529.1666 264.5833 L 555.625 264.5833 L 582.0833 264.5833 L 582.0833 291.04166 L 582.0833 291.04166 L 555.625 291.04166 L 555.625 317.49997 L 555.625 317.49997 L 529.1666 317.49997 L 529.1666 317.49997 L 529.1666 317.49997 L 476.24997 291.04166 Q 396.87497 264.5833 211.66666 264.5833 L 52.916664 264.5833 L 52.916664 264.5833 Q 52.916664 264.5833 0.0 238.12498 Q -52.916664 211.66666 26.458332 105.83333 L 105.83333 26.458332 L 105.83333 26.458332 L 132.29166 26.458332 L 132.29166 26.458332 L 158.74998 26.458332 L 158.74998 52.916664 L 158.74998 52.916664 L 158.74998 79.37499 L 158.74998 105.83333 L 158.74998 105.83333 L 158.74998 105.83333 L 158.74998 132.29166 L 158.74998 132.29166 L 185.20833 132.29166 L 185.20833 105.83333 L 185.20833 105.83333 L 211.66666 105.83333 L 211.66666 105.83333 L 211.66666 105.83333 L 211.66666 79.37499 L 211.66666 79.37499 L 238.12498 26.458332 Q 264.5833 0.0 423.3333 0.0 z" svg:height="3.1749997mm" draw:style-name="style-428" svg:viewBox="0.0 0.0 661.4583 317.49997" svg:width="6.614583mm" svg:x="160.86665mm" svg:y="55.562496mm"/>
          <draw:path svg:d="M 185.20833 0.0 L 211.66666 0.0 L 238.12498 26.458332 Q 238.12498 52.916664 291.04166 52.916664 L 317.49997 52.916664 L 317.49997 105.83333 L 343.9583 132.29166 L 343.9583 132.29166 L 343.9583 158.74998 L 343.9583 158.74998 L 343.9583 158.74998 L 370.41666 158.74998 L 370.41666 158.74998 L 370.41666 185.20833 L 396.87497 185.20833 L 502.7083 264.5833 Q 608.5416 370.41666 608.5416 449.79166 Q 608.5416 529.1666 634.99994 582.0833 L 661.4583 608.5416 L 661.4583 608.5416 L 661.4583 634.99994 L 661.4583 634.99994 L 661.4583 634.99994 L 687.9166 661.4583 L 687.9166 687.9166 L 661.4583 687.9166 L 634.99994 687.9166 L 608.5416 687.9166 L 582.0833 687.9166 L 582.0833 661.4583 L 555.625 661.4583 L 555.625 661.4583 L 555.625 634.99994 L 555.625 634.99994 L 555.625 634.99994 L 529.1666 634.99994 L 529.1666 634.99994 L 529.1666 608.5416 L 502.7083 608.5416 L 502.7083 608.5416 L 502.7083 582.0833 L 476.24997 582.0833 L 449.79166 582.0833 L 449.79166 582.0833 Q 423.3333 582.0833 291.04166 476.24997 Q 158.74998 370.41666 79.37499 343.9583 L 26.458332 317.49997 L 26.458332 238.12498 Q 26.458332 158.74998 0.0 105.83333 L 0.0 26.458332 L 79.37499 0.0 Q 185.20833 0.0 185.20833 0.0 z" svg:height="6.879166mm" draw:style-name="style-429" svg:viewBox="0.0 0.0 687.9166 687.9166" svg:width="6.879166mm" svg:x="255.3229mm" svg:y="137.05415mm"/>
          <draw:path svg:d="M 502.7083 0.0 L 555.625 0.0 L 555.625 52.916664 Q 555.625 132.29166 529.1666 132.29166 Q 502.7083 132.29166 502.7083 132.29166 L 476.24997 132.29166 L 423.3333 132.29166 Q 370.41666 105.83333 343.9583 185.20833 Q 291.04166 291.04166 291.04166 291.04166 Q 291.04166 317.49997 264.5833 343.9583 L 264.5833 396.87497 L 264.5833 396.87497 Q 264.5833 396.87497 185.20833 423.3333 L 132.29166 423.3333 L 132.29166 396.87497 L 132.29166 343.9583 L 105.83333 317.49997 L 79.37499 291.04166 L 79.37499 291.04166 L 79.37499 291.04166 L 52.916664 264.5833 Q 26.458332 238.12498 0.0 185.20833 Q -26.458332 105.83333 26.458332 79.37499 L 79.37499 52.916664 L 79.37499 52.916664 L 79.37499 26.458332 L 79.37499 26.458332 L 79.37499 26.458332 L 264.5833 26.458332 Q 449.79166 26.458332 502.7083 0.0 z" svg:height="4.233333mm" draw:style-name="style-430" svg:viewBox="0.0 0.0 555.625 423.3333" svg:width="5.5562496mm" svg:x="44.71458mm" svg:y="148.43124mm"/>
          <draw:path svg:d="M 238.12498 26.458332 L 264.5833 0.0 L 264.5833 0.0 L 264.5833 0.0 L 264.5833 26.458332 L 264.5833 26.458332 L 291.04166 26.458332 L 291.04166 52.916664 L 317.49997 52.916664 L 343.9583 52.916664 L 396.87497 105.83333 Q 423.3333 158.74998 396.87497 264.5833 Q 370.41666 396.87497 317.49997 396.87497 L 291.04166 396.87497 L 291.04166 396.87497 Q 291.04166 370.41666 185.20833 396.87497 Q 79.37499 423.3333 79.37499 370.41666 Q 79.37499 317.49997 52.916664 317.49997 Q 26.458332 317.49997 0.0 291.04166 L 0.0 264.5833 L 0.0 211.66666 L 0.0 132.29166 L 26.458332 132.29166 L 52.916664 105.83333 L 105.83333 105.83333 L 185.20833 105.83333 L 185.20833 79.37499 L 211.66666 79.37499 L 211.66666 79.37499 L 211.66666 52.916664 L 211.66666 52.916664 L 211.66666 52.916664 L 238.12498 26.458332 z" svg:height="3.9687498mm" draw:style-name="style-431" svg:viewBox="0.0 0.0 396.87497 396.87497" svg:width="3.9687498mm" svg:x="121.17916mm" svg:y="158.74998mm"/>
          <draw:path svg:d="M 1269.9999 26.458332 L 1269.9999 26.458332 L 1217.0833 79.37499 Q 1164.1666 132.29166 1137.7083 158.74998 Q 1084.7916 185.20833 1031.875 291.04166 Q 978.95825 423.3333 846.6666 582.0833 Q 714.37494 740.8333 449.79166 1084.7916 Q 185.20833 1455.2083 185.20833 1455.2083 L 185.20833 1455.2083 L 185.20833 1481.6666 L 185.20833 1481.6666 L 158.74998 1481.6666 L 158.74998 1508.1249 L 158.74998 1508.1249 L 132.29166 1508.1249 L 132.29166 1508.1249 L 132.29166 1508.1249 L 105.83333 1534.5833 L 79.37499 1561.0416 L 79.37499 1561.0416 L 79.37499 1561.0416 L 52.916664 1561.0416 L 52.916664 1561.0416 L 52.916664 1587.4999 L 26.458332 1587.4999 L 26.458332 1587.4999 L 26.458332 1613.9583 L 26.458332 1613.9583 L 0.0 1613.9583 L 0.0 1561.0416 L 26.458332 1481.6666 L 26.458332 1455.2083 L 26.458332 1402.2916 L 52.916664 1375.8333 Q 79.37499 1349.3749 79.37499 1296.4583 L 79.37499 1269.9999 L 79.37499 1269.9999 Q 105.83333 1243.5416 105.83333 1243.5416 L 105.83333 1243.5416 L 105.83333 1243.5416 L 105.83333 1217.0833 L 132.29166 1217.0833 Q 132.29166 1190.6249 132.29166 1190.6249 L 132.29166 1190.6249 L 132.29166 1164.1666 L 132.29166 1137.7083 L 132.29166 1137.7083 L 132.29166 1111.25 L 132.29166 1111.25 Q 158.74998 1084.7916 158.74998 1084.7916 L 158.74998 1084.7916 L 158.74998 1058.3333 L 158.74998 1031.875 L 158.74998 1031.875 L 185.20833 1031.875 L 185.20833 1005.4166 Q 185.20833 978.95825 476.24997 661.4583 L 740.8333 370.41666 L 740.8333 343.9583 Q 767.2916 343.9583 793.74994 343.9583 Q 820.2083 317.49997 873.12494 238.12498 L 952.49994 132.29166 L 952.49994 132.29166 Q 978.95825 132.29166 978.95825 132.29166 L 978.95825 105.83333 L 1031.875 105.83333 L 1058.3333 79.37499 L 1058.3333 79.37499 L 1084.7916 79.37499 L 1084.7916 79.37499 L 1084.7916 79.37499 L 1084.7916 52.916664 L 1084.7916 52.916664 L 1111.25 52.916664 L 1111.25 26.458332 L 1111.25 26.458332 L 1137.7083 26.458332 L 1137.7083 26.458332 L 1137.7083 26.458332 L 1190.6249 0.0 Q 1243.5416 -26.458332 1243.5416 0.0 Q 1243.5416 26.458332 1269.9999 26.458332 z" svg:height="16.139582mm" draw:style-name="style-432" svg:viewBox="0.0 0.0 1269.9999 1613.9583" svg:width="12.699999mm" svg:x="150.01874mm" svg:y="156.8979mm"/>
          <draw:path svg:d="M 476.24997 26.458332 L 502.7083 26.458332 L 529.1666 79.37499 Q 555.625 132.29166 582.0833 158.74998 L 582.0833 158.74998 L 582.0833 185.20833 L 608.5416 211.66666 L 608.5416 211.66666 L 608.5416 211.66666 L 608.5416 238.12498 L 608.5416 238.12498 L 634.99994 264.5833 L 634.99994 264.5833 L 608.5416 291.04166 Q 608.5416 317.49997 634.99994 343.9583 Q 661.4583 370.41666 634.99994 370.41666 L 634.99994 396.87497 L 608.5416 396.87497 Q 608.5416 423.3333 608.5416 423.3333 L 634.99994 423.3333 L 634.99994 423.3333 L 634.99994 449.79166 L 634.99994 476.24997 L 634.99994 476.24997 L 634.99994 476.24997 L 634.99994 502.7083 L 608.5416 502.7083 L 608.5416 502.7083 L 608.5416 502.7083 Q 608.5416 502.7083 582.0833 476.24997 Q 555.625 449.79166 449.79166 423.3333 Q 317.49997 423.3333 317.49997 476.24997 Q 317.49997 529.1666 291.04166 529.1666 L 264.5833 529.1666 L 238.12498 502.7083 L 211.66666 476.24997 L 211.66666 476.24997 L 211.66666 476.24997 L 211.66666 476.24997 L 238.12498 476.24997 L 238.12498 449.79166 Q 238.12498 423.3333 185.20833 396.87497 Q 158.74998 370.41666 132.29166 317.49997 Q 132.29166 264.5833 79.37499 238.12498 L 52.916664 211.66666 L 26.458332 185.20833 L 0.0 158.74998 L 0.0 158.74998 L 0.0 158.74998 L 0.0 158.74998 L 0.0 158.74998 L 52.916664 132.29166 L 105.83333 132.29166 L 105.83333 105.83333 L 105.83333 79.37499 L 158.74998 79.37499 Q 238.12498 79.37499 211.66666 52.916664 L 211.66666 0.0 L 343.9583 0.0 Q 449.79166 0.0 476.24997 26.458332 z M 291.04166 52.916664 Q 264.5833 52.916664 343.9583 52.916664 Q 423.3333 105.83333 396.87497 105.83333 Q 343.9583 105.83333 291.04166 52.916664 z M 185.20833 291.04166 Q 185.20833 291.04166 211.66666 291.04166 Q 211.66666 317.49997 185.20833 317.49997 Q 185.20833 317.49997 185.20833 291.04166 z" svg:height="5.2916665mm" draw:style-name="style-433" svg:viewBox="0.0 0.0 634.99994 529.1666" svg:width="6.3499994mm" svg:x="129.38124mm" svg:y="167.21666mm"/>
          <draw:path svg:d="M 238.12498 26.458332 L 238.12498 0.0 L 317.49997 0.0 L 370.41666 0.0 L 370.41666 26.458332 L 370.41666 26.458332 L 396.87497 52.916664 L 396.87497 52.916664 L 370.41666 52.916664 Q 343.9583 52.916664 343.9583 132.29166 Q 317.49997 211.66666 291.04166 238.12498 Q 238.12498 264.5833 211.66666 291.04166 L 185.20833 343.9583 L 158.74998 343.9583 Q 158.74998 317.49997 79.37499 317.49997 L 0.0 291.04166 L 0.0 264.5833 L 0.0 264.5833 L 52.916664 211.66666 Q 105.83333 185.20833 158.74998 105.83333 Q 211.66666 26.458332 238.12498 26.458332 z" svg:height="3.439583mm" draw:style-name="style-434" svg:viewBox="0.0 0.0 396.87497 343.9583" svg:width="3.9687498mm" svg:x="161.39583mm" svg:y="107.95mm"/>
          <draw:path svg:d="M 211.66666 0.0 L 211.66666 0.0 L 238.12498 26.458332 Q 238.12498 52.916664 238.12498 52.916664 L 238.12498 52.916664 L 238.12498 52.916664 L 238.12498 79.37499 L 264.5833 79.37499 Q 291.04166 105.83333 291.04166 105.83333 L 291.04166 105.83333 L 291.04166 105.83333 L 264.5833 105.83333 L 264.5833 132.29166 L 291.04166 132.29166 L 291.04166 132.29166 L 291.04166 158.74998 L 317.49997 158.74998 L 343.9583 158.74998 L 343.9583 185.20833 L 343.9583 185.20833 L 343.9583 211.66666 L 343.9583 211.66666 L 396.87497 317.49997 Q 449.79166 423.3333 449.79166 423.3333 L 476.24997 423.3333 L 476.24997 423.3333 Q 476.24997 423.3333 502.7083 449.79166 L 502.7083 449.79166 L 502.7083 476.24997 Q 502.7083 502.7083 529.1666 529.1666 L 529.1666 529.1666 L 502.7083 529.1666 Q 476.24997 529.1666 449.79166 502.7083 Q 449.79166 476.24997 317.49997 423.3333 Q 211.66666 370.41666 238.12498 423.3333 L 291.04166 476.24997 L 264.5833 476.24997 Q 238.12498 476.24997 132.29166 370.41666 L 26.458332 264.5833 L 26.458332 238.12498 L 26.458332 238.12498 L 0.0 238.12498 L 0.0 238.12498 L 0.0 238.12498 L 0.0 211.66666 L 26.458332 211.66666 L 79.37499 211.66666 L 79.37499 185.20833 L 79.37499 158.74998 L 105.83333 158.74998 L 105.83333 158.74998 L 132.29166 132.29166 L 132.29166 132.29166 L 185.20833 132.29166 Q 211.66666 105.83333 185.20833 79.37499 L 158.74998 26.458332 L 185.20833 26.458332 Q 211.66666 0.0 211.66666 0.0 z" svg:height="5.2916665mm" draw:style-name="style-435" svg:viewBox="0.0 0.0 529.1666 529.1666" svg:width="5.2916665mm" svg:x="255.85207mm" svg:y="163.5125mm"/>
          <draw:path svg:d="M 79.37499 26.458332 L 105.83333 26.458332 L 132.29166 52.916664 Q 158.74998 52.916664 185.20833 79.37499 L 185.20833 79.37499 L 185.20833 105.83333 Q 185.20833 105.83333 158.74998 158.74998 Q 158.74998 238.12498 79.37499 211.66666 L 0.0 185.20833 L 26.458332 79.37499 Q 26.458332 -26.458332 52.916664 0.0 Q 79.37499 0.0 79.37499 26.458332 z" svg:height="2.1166666mm" draw:style-name="style-436" svg:viewBox="0.0 0.0 185.20833 211.66666" svg:width="1.8520832mm" svg:x="207.6979mm" svg:y="75.67083mm"/>
          <draw:path svg:d="M 52.916664 105.83333 L 52.916664 0.0 L 105.83333 0.0 L 132.29166 0.0 L 132.29166 26.458332 L 158.74998 26.458332 L 158.74998 26.458332 L 158.74998 0.0 L 185.20833 0.0 Q 211.66666 0.0 211.66666 26.458332 L 211.66666 26.458332 L 238.12498 26.458332 L 238.12498 52.916664 L 238.12498 52.916664 L 264.5833 52.916664 L 264.5833 52.916664 L 264.5833 52.916664 L 291.04166 79.37499 L 317.49997 79.37499 L 370.41666 105.83333 Q 423.3333 132.29166 423.3333 132.29166 L 423.3333 158.74998 L 423.3333 158.74998 L 423.3333 158.74998 L 370.41666 291.04166 Q 317.49997 423.3333 317.49997 423.3333 L 317.49997 423.3333 L 291.04166 423.3333 L 291.04166 423.3333 L 291.04166 449.79166 L 264.5833 449.79166 L 264.5833 449.79166 L 264.5833 476.24997 L 238.12498 476.24997 L 211.66666 476.24997 L 158.74998 476.24997 L 132.29166 476.24997 L 132.29166 502.7083 L 105.83333 502.7083 L 105.83333 502.7083 L 105.83333 502.7083 L 105.83333 502.7083 L 79.37499 502.7083 L 79.37499 529.1666 L 52.916664 529.1666 L 52.916664 529.1666 L 52.916664 529.1666 L 52.916664 582.0833 L 52.916664 661.4583 L 52.916664 661.4583 L 26.458332 634.99994 L 26.458332 634.99994 L 0.0 634.99994 L 0.0 582.0833 L 0.0 529.1666 L 26.458332 502.7083 L 52.916664 476.24997 L 52.916664 476.24997 Q 52.916664 476.24997 52.916664 423.3333 Q 79.37499 370.41666 105.83333 370.41666 Q 132.29166 370.41666 105.83333 317.49997 L 52.916664 264.5833 L 52.916664 238.12498 Q 52.916664 211.66666 52.916664 105.83333 z M 105.83333 158.74998 Q 105.83333 158.74998 105.83333 132.29166 Q 105.83333 132.29166 105.83333 158.74998 Q 105.83333 158.74998 105.83333 158.74998 z" svg:height="6.614583mm" draw:style-name="style-437" svg:viewBox="0.0 0.0 423.3333 661.4583" svg:width="4.233333mm" svg:x="203.72916mm" svg:y="114.82916mm"/>
          <draw:path svg:d="M 158.74998 26.458332 L 238.12498 26.458332 L 291.04166 26.458332 L 343.9583 26.458332 L 343.9583 26.458332 L 343.9583 26.458332 L 343.9583 26.458332 L 343.9583 52.916664 L 317.49997 52.916664 L 317.49997 79.37499 L 317.49997 79.37499 L 317.49997 79.37499 L 291.04166 79.37499 L 291.04166 79.37499 L 291.04166 105.83333 L 317.49997 105.83333 L 317.49997 105.83333 L 317.49997 132.29166 L 317.49997 132.29166 L 317.49997 132.29166 L 343.9583 132.29166 L 343.9583 158.74998 L 343.9583 158.74998 Q 343.9583 185.20833 370.41666 185.20833 L 370.41666 185.20833 L 396.87497 211.66666 Q 423.3333 238.12498 423.3333 343.9583 L 423.3333 423.3333 L 423.3333 423.3333 Q 396.87497 449.79166 396.87497 449.79166 L 396.87497 449.79166 L 370.41666 449.79166 L 370.41666 449.79166 L 343.9583 449.79166 Q 317.49997 449.79166 291.04166 449.79166 L 264.5833 449.79166 L 211.66666 449.79166 L 185.20833 449.79166 L 158.74998 449.79166 Q 105.83333 449.79166 105.83333 423.3333 L 79.37499 396.87497 L 105.83333 396.87497 Q 158.74998 396.87497 185.20833 396.87497 L 211.66666 396.87497 L 238.12498 396.87497 L 264.5833 396.87497 L 264.5833 370.41666 L 264.5833 370.41666 L 291.04166 343.9583 L 317.49997 291.04166 L 317.49997 264.5833 L 317.49997 238.12498 L 291.04166 238.12498 L 291.04166 238.12498 L 291.04166 211.66666 L 264.5833 211.66666 L 264.5833 211.66666 L 264.5833 185.20833 L 238.12498 185.20833 L 211.66666 185.20833 L 185.20833 158.74998 Q 158.74998 132.29166 105.83333 132.29166 Q 52.916664 132.29166 26.458332 79.37499 L 0.0 26.458332 L 0.0 0.0 Q 26.458332 -26.458332 52.916664 0.0 Q 105.83333 26.458332 158.74998 26.458332 z" svg:height="4.497916mm" draw:style-name="style-438" svg:viewBox="0.0 0.0 423.3333 449.79166" svg:width="4.233333mm" svg:x="256.6458mm" svg:y="133.0854mm"/>
          <draw:path svg:d="M 211.66666 26.458332 L 291.04166 0.0 L 370.41666 26.458332 Q 449.79166 26.458332 449.79166 52.916664 L 449.79166 52.916664 L 476.24997 79.37499 Q 476.24997 79.37499 449.79166 105.83333 Q 423.3333 105.83333 370.41666 185.20833 Q 343.9583 238.12498 291.04166 370.41666 Q 264.5833 476.24997 238.12498 502.7083 L 238.12498 529.1666 L 238.12498 608.5416 L 238.12498 687.9166 L 211.66666 687.9166 L 158.74998 714.37494 L 105.83333 714.37494 L 52.916664 714.37494 L 52.916664 687.9166 L 52.916664 687.9166 L 26.458332 687.9166 L 26.458332 714.37494 L 0.0 714.37494 L 0.0 714.37494 L 0.0 687.9166 L 0.0 687.9166 L 0.0 582.0833 Q 0.0 476.24997 0.0 423.3333 L 0.0 370.41666 L 26.458332 370.41666 L 26.458332 343.9583 L 26.458332 343.9583 L 26.458332 343.9583 L 26.458332 291.04166 Q 26.458332 211.66666 52.916664 211.66666 Q 79.37499 211.66666 105.83333 132.29166 Q 158.74998 52.916664 211.66666 26.458332 z" svg:height="7.1437497mm" draw:style-name="style-439" svg:viewBox="0.0 0.0 476.24997 714.37494" svg:width="4.7625mm" svg:x="112.18333mm" svg:y="112.447914mm"/>
          <draw:path svg:d="M 211.66666 26.458332 L 211.66666 0.0 L 238.12498 0.0 Q 238.12498 26.458332 264.5833 105.83333 Q 291.04166 185.20833 291.04166 211.66666 L 291.04166 264.5833 L 317.49997 264.5833 L 317.49997 264.5833 L 343.9583 291.04166 L 370.41666 291.04166 L 370.41666 264.5833 L 396.87497 211.66666 L 396.87497 211.66666 L 396.87497 211.66666 L 396.87497 185.20833 L 396.87497 185.20833 L 423.3333 238.12498 Q 449.79166 291.04166 449.79166 291.04166 L 449.79166 291.04166 L 449.79166 291.04166 Q 449.79166 317.49997 449.79166 317.49997 L 476.24997 317.49997 L 476.24997 291.04166 L 476.24997 291.04166 L 476.24997 291.04166 Q 502.7083 291.04166 502.7083 370.41666 L 502.7083 476.24997 L 529.1666 582.0833 L 555.625 687.9166 L 555.625 687.9166 L 555.625 687.9166 L 555.625 1402.2916 Q 555.625 2116.6665 529.1666 2169.5833 L 529.1666 2196.0415 L 502.7083 2592.9165 Q 502.7083 2963.3333 476.24997 3466.0415 L 476.24997 3968.7498 L 476.24997 4153.958 Q 449.79166 4339.1665 476.24997 4445.0 L 476.24997 4577.2915 L 476.24997 4736.0415 L 476.24997 4894.7915 L 476.24997 5000.6245 Q 502.7083 5106.458 502.7083 5318.1245 L 502.7083 5529.7915 L 502.7083 5767.9165 L 502.7083 6032.4995 L 502.7083 6270.6245 L 502.7083 6508.7495 L 529.1666 6508.7495 L 529.1666 6508.7495 L 529.1666 6561.6665 L 529.1666 6641.0415 L 555.625 7037.9165 Q 555.625 7461.2495 582.0833 7619.9995 Q 608.5416 7752.291 687.9166 7752.291 Q 767.2916 7752.291 767.2916 7778.7495 Q 767.2916 7805.208 846.6666 7805.208 Q 926.0416 7778.7495 926.0416 7778.7495 L 926.0416 7778.7495 L 1031.875 7778.7495 Q 1164.1666 7778.7495 1164.1666 7778.7495 L 1164.1666 7778.7495 L 1190.6249 7778.7495 Q 1217.0833 7778.7495 1243.5416 7805.208 L 1296.4583 7805.208 L 1455.2083 7805.208 Q 1640.4166 7778.7495 1666.8749 7805.208 L 1666.8749 7805.208 L 1746.2499 7805.208 L 1825.6249 7805.208 L 1878.5416 7805.208 L 1904.9999 7805.208 L 1904.9999 7831.666 L 1904.9999 7858.1245 L 1878.5416 7858.1245 Q 1852.0833 7858.1245 1852.0833 7884.583 Q 1852.0833 7911.041 1799.1666 7911.041 L 1746.2499 7937.4995 L 1772.7083 7937.4995 L 1799.1666 7937.4995 L 1825.6249 7990.416 Q 1825.6249 8043.333 1904.9999 8043.333 Q 1984.3749 8069.791 1957.9165 8175.6245 Q 1957.9165 8255.0 1957.9165 8281.458 L 1931.4583 8281.458 L 1931.4583 8360.833 L 1931.4583 8413.75 L 1957.9165 8413.75 L 1957.9165 8413.75 L 1984.3749 8440.208 L 2010.8333 8440.208 L 2116.6665 8466.666 Q 2196.0415 8466.666 2222.5 8466.666 Q 2222.5 8466.666 2222.5 8440.208 L 2222.5 8440.208 L 2222.5 8440.208 Q 2248.9583 8440.208 2248.9583 8440.208 L 2248.9583 8466.666 L 2275.4165 8466.666 L 2301.875 8466.666 L 2301.875 8493.125 L 2301.875 8519.583 L 2354.7915 8519.583 L 2434.1665 8519.583 L 2434.1665 8519.583 L 2434.1665 8519.583 L 2381.2498 8546.041 L 2328.3333 8572.5 L 2143.125 8572.5 L 1931.4583 8572.5 L 1878.5416 8572.5 L 1852.0833 8572.5 L 1825.6249 8572.5 L 1799.1666 8572.5 L 1799.1666 8598.958 L 1772.7083 8625.416 L 1772.7083 8625.416 L 1772.7083 8625.416 L 1772.7083 8651.875 L 1772.7083 8651.875 L 1799.1666 8651.875 L 1799.1666 8678.333 L 1852.0833 8678.333 L 1904.9999 8678.333 L 1931.4583 8678.333 L 1984.3749 8678.333 L 1984.3749 8678.333 L 1984.3749 8678.333 L 2010.8333 8678.333 L 2010.8333 8678.333 L 2010.8333 8704.791 L 2037.2915 8704.791 L 2037.2915 8704.791 L 2037.2915 8731.25 L 1984.3749 8731.25 L 1957.9165 8731.25 L 1931.4583 8757.708 L 1904.9999 8784.166 L 1878.5416 8784.166 L 1878.5416 8784.166 L 1719.7916 8784.166 Q 1587.4999 8784.166 1111.25 8810.625 Q 661.4583 8810.625 423.3333 8784.166 Q 185.20833 8731.25 185.20833 8704.791 Q 158.74998 8678.333 79.37499 8704.791 L 26.458332 8731.25 L 26.458332 8651.875 Q 26.458332 8572.5 26.458332 7937.4995 L 26.458332 7276.0415 L 26.458332 6244.1665 Q 26.458332 5212.2915 26.458332 4762.4995 L 0.0 4312.708 L 0.0 4233.333 Q 26.458332 4180.4165 26.458332 4180.4165 L 26.458332 4180.4165 L 26.458332 4233.333 L 26.458332 4286.25 L 52.916664 3757.0833 Q 79.37499 3227.9165 79.37499 2010.8333 L 105.83333 767.2916 L 105.83333 529.1666 L 105.83333 291.04166 L 105.83333 291.04166 L 132.29166 291.04166 L 132.29166 264.5833 L 132.29166 238.12498 L 158.74998 238.12498 L 185.20833 238.12498 L 185.20833 264.5833 L 185.20833 291.04166 L 211.66666 211.66666 L 211.66666 105.83333 L 238.12498 105.83333 Q 238.12498 105.83333 238.12498 79.37499 L 211.66666 52.916664 L 211.66666 26.458332 z" svg:height="88.10625mm" draw:style-name="style-440" svg:viewBox="0.0 0.0 2434.1665 8810.625" svg:width="24.341665mm" svg:x="27.252083mm" svg:y="109.53749mm"/>
          <draw:path svg:d="M 529.1666 79.37499 L 529.1666 0.0 L 529.1666 52.916664 L 529.1666 105.83333 L 555.625 105.83333 L 555.625 105.83333 L 529.1666 291.04166 Q 529.1666 476.24997 476.24997 476.24997 Q 449.79166 476.24997 449.79166 529.1666 Q 423.3333 582.0833 423.3333 608.5416 L 423.3333 634.99994 L 396.87497 687.9166 Q 370.41666 714.37494 370.41666 740.8333 L 370.41666 740.8333 L 370.41666 740.8333 Q 370.41666 740.8333 343.9583 740.8333 L 343.9583 767.2916 L 264.5833 793.74994 Q 211.66666 820.2083 185.20833 899.5833 Q 158.74998 978.95825 132.29166 1005.4166 L 105.83333 1031.875 L 105.83333 1058.3333 L 105.83333 1084.7916 L 79.37499 1111.25 L 52.916664 1164.1666 L 52.916664 1164.1666 L 52.916664 1164.1666 L 52.916664 1164.1666 L 52.916664 1164.1666 L 26.458332 1137.7083 L 0.0 1137.7083 L 0.0 1084.7916 L 0.0 1031.875 L 0.0 952.49994 Q 0.0 873.12494 0.0 873.12494 Q 0.0 846.6666 0.0 820.2083 L 0.0 793.74994 L 0.0 661.4583 L 0.0 529.1666 L 0.0 529.1666 L 0.0 529.1666 L 26.458332 582.0833 L 52.916664 634.99994 L 52.916664 608.5416 L 52.916664 582.0833 L 79.37499 582.0833 L 79.37499 582.0833 L 132.29166 555.625 Q 185.20833 529.1666 211.66666 529.1666 Q 211.66666 502.7083 211.66666 449.79166 Q 185.20833 396.87497 238.12498 396.87497 Q 291.04166 423.3333 343.9583 317.49997 Q 423.3333 238.12498 449.79166 211.66666 Q 502.7083 158.74998 529.1666 79.37499 z M 158.74998 634.99994 L 158.74998 661.4583 L 132.29166 661.4583 L 132.29166 687.9166 L 132.29166 687.9166 L 105.83333 687.9166 L 105.83333 634.99994 Q 105.83333 608.5416 132.29166 608.5416 Q 158.74998 608.5416 158.74998 634.99994 z" svg:height="11.641666mm" draw:style-name="style-441" svg:viewBox="0.0 0.0 555.625 1164.1666" svg:width="5.5562496mm" svg:x="64.02916mm" svg:y="158.74998mm"/>
          <draw:path svg:d="M 0.0 105.83333 L 26.458332 0.0 L 105.83333 52.916664 Q 211.66666 79.37499 211.66666 132.29166 Q 211.66666 185.20833 211.66666 185.20833 L 211.66666 185.20833 L 211.66666 211.66666 Q 185.20833 211.66666 185.20833 238.12498 L 158.74998 238.12498 L 158.74998 238.12498 L 158.74998 211.66666 L 158.74998 211.66666 L 158.74998 211.66666 L 132.29166 211.66666 L 132.29166 211.66666 L 132.29166 185.20833 L 105.83333 185.20833 L 105.83333 185.20833 L 105.83333 211.66666 L 105.83333 211.66666 L 105.83333 211.66666 L 79.37499 211.66666 L 79.37499 211.66666 L 52.916664 211.66666 L 26.458332 211.66666 L 26.458332 211.66666 L 0.0 211.66666 L 0.0 211.66666 Q 0.0 211.66666 0.0 105.83333 z" svg:height="2.38125mm" draw:style-name="style-442" svg:viewBox="0.0 0.0 211.66666 238.12498" svg:width="2.1166666mm" svg:x="217.48749mm" svg:y="192.0875mm"/>
          <draw:path svg:d="M 185.20833 0.0 L 185.20833 0.0 L 185.20833 0.0 Q 185.20833 26.458332 211.66666 26.458332 L 211.66666 26.458332 L 264.5833 52.916664 Q 291.04166 79.37499 317.49997 79.37499 L 317.49997 79.37499 L 449.79166 79.37499 Q 582.0833 79.37499 555.625 52.916664 Q 529.1666 26.458332 529.1666 0.0 L 529.1666 0.0 L 608.5416 26.458332 Q 687.9166 26.458332 687.9166 52.916664 L 714.37494 52.916664 L 714.37494 52.916664 Q 714.37494 79.37499 714.37494 79.37499 L 740.8333 79.37499 L 740.8333 185.20833 Q 793.74994 317.49997 793.74994 317.49997 L 793.74994 317.49997 L 793.74994 555.625 Q 793.74994 767.2916 820.2083 767.2916 Q 846.6666 793.74994 846.6666 820.2083 L 846.6666 846.6666 L 846.6666 899.5833 L 846.6666 952.49994 L 846.6666 978.95825 L 846.6666 1005.4166 L 820.2083 1005.4166 L 820.2083 1031.875 L 820.2083 1031.875 L 820.2083 1031.875 L 793.74994 1031.875 L 767.2916 1031.875 L 767.2916 1005.4166 L 793.74994 978.95825 L 793.74994 926.0416 L 793.74994 899.5833 L 767.2916 899.5833 L 767.2916 873.12494 L 740.8333 873.12494 Q 714.37494 873.12494 687.9166 793.74994 Q 634.99994 740.8333 608.5416 714.37494 Q 582.0833 714.37494 582.0833 634.99994 Q 582.0833 555.625 476.24997 582.0833 L 396.87497 608.5416 L 396.87497 608.5416 L 396.87497 608.5416 L 423.3333 582.0833 Q 476.24997 582.0833 423.3333 449.79166 Q 370.41666 291.04166 238.12498 264.5833 L 105.83333 238.12498 L 52.916664 211.66666 L 26.458332 185.20833 L 26.458332 185.20833 L 0.0 185.20833 L 0.0 185.20833 L 0.0 185.20833 L 52.916664 132.29166 Q 79.37499 79.37499 132.29166 52.916664 Q 158.74998 0.0 185.20833 0.0 z" svg:height="10.318749mm" draw:style-name="style-443" svg:viewBox="0.0 0.0 846.6666 1031.875" svg:width="8.466666mm" svg:x="156.10416mm" svg:y="110.86041mm"/>
          <draw:path svg:d="M 105.83333 26.458332 L 0.0 0.0 L 1825.6249 26.458332 Q 3624.7915 26.458332 5371.0415 26.458332 Q 7143.7495 26.458332 9286.875 52.916664 L 11403.541 52.916664 L 11403.541 52.916664 Q 11403.541 79.37499 11138.958 79.37499 L 10874.374 79.37499 L 10980.208 105.83333 L 11059.583 132.29166 L 10927.291 132.29166 L 10794.999 132.29166 L 10742.083 158.74998 L 10689.166 185.20833 L 10689.166 185.20833 L 10689.166 185.20833 L 10186.458 185.20833 L 9710.208 185.20833 L 9710.208 185.20833 Q 9683.749 185.20833 8519.583 158.74998 L 7355.4165 158.74998 L 7355.4165 714.37494 L 7355.4165 1243.5416 L 7328.958 1243.5416 L 7328.958 1243.5416 L 7328.958 714.37494 L 7328.958 158.74998 L 7011.458 158.74998 Q 6667.4995 132.29166 5794.3745 132.29166 L 4921.2495 132.29166 L 4921.2495 158.74998 L 4894.7915 158.74998 L 4894.7915 423.3333 L 4894.7915 687.9166 L 4894.7915 687.9166 L 4894.7915 687.9166 L 4868.333 396.87497 L 4868.333 132.29166 L 3677.7083 132.29166 L 2487.0833 132.29166 L 2487.0833 158.74998 Q 2460.6248 158.74998 2460.6248 158.74998 L 2460.6248 158.74998 L 2460.6248 158.74998 L 2460.6248 132.29166 L 1349.3749 132.29166 L 211.66666 132.29166 L 211.66666 79.37499 Q 211.66666 26.458332 105.83333 26.458332 z" svg:height="12.435416mm" draw:style-name="style-444" svg:viewBox="0.0 0.0 11403.541 1243.5416" svg:width="114.03541mm" svg:x="45.772915mm" svg:y="12.964582mm"/>
          <draw:path svg:d="M 0.0 26.458332 L 0.0 0.0 L 105.83333 52.916664 Q 211.66666 105.83333 211.66666 158.74998 Q 211.66666 185.20833 238.12498 211.66666 L 238.12498 211.66666 L 238.12498 211.66666 Q 211.66666 211.66666 211.66666 238.12498 L 211.66666 264.5833 L 132.29166 264.5833 L 52.916664 264.5833 L 52.916664 264.5833 L 52.916664 238.12498 L 26.458332 238.12498 L 26.458332 211.66666 L 0.0 211.66666 Q -26.458332 211.66666 52.916664 185.20833 Q 105.83333 185.20833 105.83333 158.74998 Q 105.83333 132.29166 79.37499 132.29166 Q 52.916664 132.29166 26.458332 105.83333 L 0.0 52.916664 L 0.0 26.458332 z" svg:height="2.6458333mm" draw:style-name="style-445" svg:viewBox="0.0 0.0 238.12498 264.5833" svg:width="2.38125mm" svg:x="38.1mm" svg:y="85.725mm"/>
          <draw:path svg:d="M 555.625 52.916664 L 555.625 0.0 L 555.625 0.0 L 582.0833 0.0 L 608.5416 0.0 Q 608.5416 0.0 634.99994 26.458332 Q 634.99994 52.916664 714.37494 52.916664 Q 767.2916 26.458332 767.2916 79.37499 Q 767.2916 105.83333 767.2916 132.29166 L 793.74994 132.29166 L 793.74994 132.29166 L 793.74994 158.74998 L 767.2916 158.74998 L 740.8333 158.74998 L 740.8333 185.20833 L 714.37494 185.20833 L 714.37494 185.20833 L 714.37494 211.66666 L 714.37494 211.66666 L 714.37494 211.66666 L 687.9166 211.66666 L 687.9166 211.66666 L 687.9166 238.12498 L 661.4583 238.12498 L 661.4583 264.5833 Q 661.4583 291.04166 529.1666 317.49997 L 423.3333 370.41666 L 396.87497 370.41666 Q 396.87497 370.41666 476.24997 291.04166 Q 555.625 238.12498 343.9583 211.66666 L 132.29166 211.66666 L 79.37499 211.66666 L 26.458332 211.66666 L 26.458332 185.20833 L 26.458332 185.20833 L 0.0 185.20833 L 0.0 158.74998 L 264.5833 132.29166 Q 502.7083 105.83333 529.1666 105.83333 Q 555.625 79.37499 555.625 52.916664 z" svg:height="3.7041664mm" draw:style-name="style-446" svg:viewBox="0.0 0.0 793.74994 370.41666" svg:width="7.9374995mm" svg:x="103.98125mm" svg:y="113.77083mm"/>
          <draw:path svg:d="M 185.20833 26.458332 L 185.20833 26.458332 L 211.66666 0.0 L 211.66666 0.0 L 211.66666 0.0 L 211.66666 26.458332 L 238.12498 26.458332 L 264.5833 26.458332 L 264.5833 52.916664 Q 264.5833 79.37499 291.04166 79.37499 L 291.04166 79.37499 L 291.04166 79.37499 Q 264.5833 105.83333 238.12498 132.29166 L 211.66666 158.74998 L 211.66666 185.20833 Q 211.66666 185.20833 132.29166 238.12498 Q 79.37499 291.04166 52.916664 264.5833 L 26.458332 238.12498 L 26.458332 238.12498 L 0.0 211.66666 L 0.0 185.20833 L 0.0 158.74998 L 26.458332 105.83333 Q 52.916664 79.37499 105.83333 52.916664 Q 132.29166 26.458332 158.74998 26.458332 L 158.74998 26.458332 L 158.74998 26.458332 L 158.74998 26.458332 L 185.20833 26.458332 z" svg:height="2.6458333mm" draw:style-name="style-447" svg:viewBox="0.0 0.0 291.04166 264.5833" svg:width="2.9104166mm" svg:x="247.12082mm" svg:y="111.91875mm"/>
          <draw:path svg:d="M 0.0 79.37499 L 0.0 0.0 L 26.458332 26.458332 Q 52.916664 52.916664 52.916664 52.916664 L 52.916664 52.916664 L 52.916664 79.37499 L 52.916664 105.83333 L 79.37499 105.83333 L 105.83333 79.37499 L 158.74998 79.37499 Q 185.20833 79.37499 211.66666 52.916664 L 238.12498 26.458332 L 264.5833 26.458332 L 317.49997 26.458332 L 317.49997 52.916664 L 317.49997 79.37499 L 291.04166 79.37499 L 264.5833 79.37499 L 264.5833 105.83333 L 264.5833 105.83333 L 211.66666 158.74998 Q 158.74998 185.20833 158.74998 211.66666 L 132.29166 211.66666 L 105.83333 211.66666 L 52.916664 185.20833 L 0.0 185.20833 Q -26.458332 185.20833 0.0 79.37499 z" svg:height="2.1166666mm" draw:style-name="style-448" svg:viewBox="0.0 0.0 317.49997 211.66666" svg:width="3.1749997mm" svg:x="43.92083mm" svg:y="71.17291mm"/>
          <draw:path svg:d="M 423.3333 79.37499 L 449.79166 0.0 L 502.7083 105.83333 Q 582.0833 211.66666 608.5416 105.83333 Q 634.99994 26.458332 661.4583 105.83333 Q 661.4583 185.20833 714.37494 158.74998 Q 740.8333 132.29166 740.8333 105.83333 Q 740.8333 52.916664 740.8333 52.916664 L 740.8333 52.916664 L 793.74994 52.916664 Q 820.2083 52.916664 793.74994 132.29166 Q 767.2916 211.66666 740.8333 211.66666 Q 714.37494 264.5833 714.37494 264.5833 L 687.9166 264.5833 L 687.9166 317.49997 L 687.9166 343.9583 L 714.37494 343.9583 L 740.8333 370.41666 L 740.8333 370.41666 L 740.8333 370.41666 L 740.8333 370.41666 Q 714.37494 370.41666 634.99994 423.3333 L 582.0833 476.24997 L 582.0833 476.24997 L 582.0833 476.24997 L 582.0833 476.24997 Q 582.0833 502.7083 555.625 529.1666 L 555.625 555.625 L 555.625 555.625 Q 529.1666 555.625 529.1666 582.0833 L 529.1666 634.99994 L 529.1666 634.99994 Q 529.1666 634.99994 502.7083 661.4583 Q 502.7083 687.9166 370.41666 687.9166 L 211.66666 687.9166 L 132.29166 661.4583 L 52.916664 634.99994 L 26.458332 634.99994 L 0.0 634.99994 L 0.0 608.5416 L 0.0 582.0833 L 26.458332 529.1666 L 52.916664 476.24997 L 52.916664 476.24997 L 52.916664 476.24997 L 105.83333 423.3333 Q 158.74998 423.3333 158.74998 396.87497 L 158.74998 396.87497 L 158.74998 396.87497 Q 185.20833 370.41666 291.04166 343.9583 Q 396.87497 291.04166 423.3333 211.66666 Q 423.3333 158.74998 396.87497 158.74998 Q 370.41666 158.74998 423.3333 79.37499 z" svg:height="6.879166mm" draw:style-name="style-449" svg:viewBox="0.0 0.0 793.74994 687.9166" svg:width="7.9374995mm" svg:x="92.075mm" svg:y="91.54583mm"/>
          <draw:path svg:d="M 26.458332 0.0 L 26.458332 0.0 L 79.37499 0.0 Q 158.74998 0.0 158.74998 26.458332 Q 132.29166 52.916664 132.29166 79.37499 L 132.29166 105.83333 L 132.29166 105.83333 Q 132.29166 132.29166 79.37499 132.29166 Q 26.458332 158.74998 26.458332 132.29166 L 0.0 105.83333 L 0.0 105.83333 L 0.0 79.37499 L 0.0 79.37499 Q 26.458332 79.37499 26.458332 52.916664 L 26.458332 26.458332 L 26.458332 0.0 z" svg:height="1.3229166mm" draw:style-name="style-450" svg:viewBox="0.0 0.0 158.74998 132.29166" svg:width="1.5874999mm" svg:x="246.32707mm" svg:y="192.0875mm"/>
          <draw:path svg:d="M 423.3333 0.0 L 529.1666 0.0 L 529.1666 0.0 Q 529.1666 0.0 555.625 0.0 L 555.625 26.458332 L 555.625 26.458332 Q 582.0833 26.458332 582.0833 52.916664 L 582.0833 52.916664 L 608.5416 79.37499 Q 634.99994 105.83333 634.99994 105.83333 L 634.99994 132.29166 L 634.99994 158.74998 Q 661.4583 211.66666 740.8333 211.66666 Q 793.74994 238.12498 793.74994 264.5833 Q 767.2916 317.49997 740.8333 317.49997 L 740.8333 317.49997 L 740.8333 317.49997 Q 740.8333 317.49997 740.8333 343.9583 L 767.2916 343.9583 L 767.2916 370.41666 Q 793.74994 370.41666 793.74994 370.41666 L 793.74994 370.41666 L 714.37494 396.87497 Q 634.99994 396.87497 634.99994 423.3333 L 634.99994 449.79166 L 634.99994 476.24997 Q 634.99994 476.24997 634.99994 529.1666 Q 661.4583 555.625 634.99994 555.625 L 608.5416 529.1666 L 608.5416 529.1666 L 582.0833 529.1666 L 582.0833 529.1666 L 582.0833 529.1666 L 555.625 529.1666 Q 529.1666 529.1666 502.7083 529.1666 Q 476.24997 529.1666 476.24997 529.1666 L 476.24997 555.625 L 476.24997 582.0833 L 476.24997 608.5416 L 449.79166 608.5416 L 449.79166 608.5416 L 423.3333 608.5416 Q 423.3333 582.0833 370.41666 582.0833 Q 343.9583 582.0833 264.5833 476.24997 L 211.66666 396.87497 L 211.66666 396.87497 Q 185.20833 370.41666 158.74998 317.49997 L 105.83333 264.5833 L 105.83333 238.12498 L 105.83333 211.66666 L 79.37499 211.66666 L 79.37499 211.66666 L 79.37499 185.20833 L 52.916664 185.20833 L 52.916664 185.20833 L 52.916664 158.74998 L 26.458332 158.74998 L 0.0 158.74998 L 0.0 132.29166 L 0.0 105.83333 L 52.916664 105.83333 L 105.83333 105.83333 L 158.74998 132.29166 Q 211.66666 132.29166 211.66666 105.83333 Q 211.66666 79.37499 264.5833 79.37499 Q 291.04166 105.83333 317.49997 105.83333 L 343.9583 105.83333 L 370.41666 105.83333 Q 423.3333 105.83333 396.87497 105.83333 Q 370.41666 105.83333 343.9583 52.916664 Q 317.49997 26.458332 423.3333 0.0 z M 476.24997 132.29166 Q 476.24997 105.83333 502.7083 105.83333 Q 529.1666 105.83333 529.1666 132.29166 Q 529.1666 158.74998 502.7083 158.74998 Q 476.24997 158.74998 476.24997 132.29166 z M 555.625 396.87497 Q 582.0833 396.87497 582.0833 396.87497 Q 582.0833 423.3333 582.0833 423.3333 Q 555.625 423.3333 555.625 396.87497 z" svg:height="6.0854163mm" draw:style-name="style-451" svg:viewBox="0.0 0.0 793.74994 608.5416" svg:width="7.9374995mm" svg:x="93.13333mm" svg:y="166.68748mm"/>
          <draw:path svg:d="M 0.0 79.37499 L 52.916664 0.0 L 185.20833 26.458332 Q 317.49997 52.916664 343.9583 52.916664 L 370.41666 52.916664 L 449.79166 79.37499 Q 529.1666 105.83333 529.1666 105.83333 L 529.1666 105.83333 L 476.24997 105.83333 Q 396.87497 105.83333 343.9583 132.29166 Q 264.5833 158.74998 291.04166 185.20833 Q 317.49997 211.66666 185.20833 211.66666 L 52.916664 211.66666 L 52.916664 185.20833 Q 52.916664 158.74998 0.0 158.74998 Q -26.458332 158.74998 0.0 79.37499 z" svg:height="2.1166666mm" draw:style-name="style-452" svg:viewBox="0.0 0.0 529.1666 211.66666" svg:width="5.2916665mm" svg:x="55.562496mm" svg:y="185.20833mm"/>
          <draw:path svg:d="M 0.0 0.0 L 52.916664 0.0 L 52.916664 0.0 Q 79.37499 0.0 79.37499 26.458332 L 79.37499 26.458332 L 105.83333 26.458332 Q 132.29166 26.458332 132.29166 52.916664 L 132.29166 79.37499 L 132.29166 79.37499 L 105.83333 79.37499 L 185.20833 185.20833 Q 291.04166 291.04166 291.04166 291.04166 L 291.04166 291.04166 L 291.04166 317.49997 L 291.04166 343.9583 L 264.5833 343.9583 Q 238.12498 343.9583 238.12498 317.49997 Q 211.66666 291.04166 185.20833 317.49997 L 185.20833 343.9583 L 185.20833 343.9583 Q 158.74998 343.9583 158.74998 317.49997 L 158.74998 317.49997 L 132.29166 317.49997 Q 132.29166 291.04166 132.29166 291.04166 L 132.29166 291.04166 L 132.29166 264.5833 Q 132.29166 238.12498 105.83333 211.66666 Q 79.37499 185.20833 26.458332 105.83333 Q -52.916664 0.0 0.0 0.0 z" svg:height="3.439583mm" draw:style-name="style-453" svg:viewBox="0.0 0.0 291.04166 343.9583" svg:width="2.9104166mm" svg:x="261.14374mm" svg:y="162.18958mm"/>
          <draw:path svg:d="M 396.87497 26.458332 L 396.87497 26.458332 L 449.79166 0.0 L 476.24997 0.0 L 476.24997 26.458332 L 476.24997 79.37499 L 502.7083 79.37499 Q 555.625 79.37499 608.5416 105.83333 L 687.9166 105.83333 L 687.9166 105.83333 Q 687.9166 132.29166 608.5416 132.29166 L 502.7083 158.74998 L 502.7083 158.74998 Q 502.7083 158.74998 423.3333 185.20833 Q 343.9583 211.66666 343.9583 238.12498 Q 343.9583 264.5833 291.04166 264.5833 L 264.5833 264.5833 L 238.12498 264.5833 Q 211.66666 238.12498 158.74998 238.12498 L 105.83333 238.12498 L 79.37499 211.66666 L 26.458332 185.20833 L 26.458332 185.20833 L 26.458332 185.20833 L 26.458332 185.20833 L 26.458332 158.74998 L 0.0 158.74998 L 0.0 158.74998 L 0.0 158.74998 L 0.0 132.29166 L 26.458332 132.29166 L 52.916664 132.29166 L 79.37499 105.83333 L 105.83333 79.37499 L 132.29166 79.37499 L 158.74998 79.37499 L 238.12498 52.916664 L 317.49997 52.916664 L 343.9583 52.916664 L 370.41666 26.458332 L 370.41666 26.458332 L 396.87497 26.458332 L 396.87497 26.458332 z" svg:height="2.6458333mm" draw:style-name="style-454" svg:viewBox="0.0 0.0 687.9166 264.5833" svg:width="6.879166mm" svg:x="143.66875mm" svg:y="178.06458mm"/>
          <draw:path svg:d="M 79.37499 26.458332 L 79.37499 0.0 L 185.20833 26.458332 Q 291.04166 52.916664 291.04166 79.37499 L 291.04166 79.37499 L 291.04166 105.83333 Q 291.04166 132.29166 238.12498 158.74998 L 185.20833 158.74998 L 132.29166 158.74998 L 52.916664 158.74998 L 26.458332 132.29166 Q 0.0 105.83333 0.0 79.37499 Q -26.458332 52.916664 0.0 52.916664 L 26.458332 79.37499 L 26.458332 79.37499 L 52.916664 52.916664 L 52.916664 52.916664 L 79.37499 52.916664 L 79.37499 26.458332 z" svg:height="1.5874999mm" draw:style-name="style-455" svg:viewBox="0.0 0.0 291.04166 158.74998" svg:width="2.9104166mm" svg:x="69.056244mm" svg:y="71.4375mm"/>
          <draw:path svg:d="M 476.24997 0.0 L 502.7083 0.0 L 529.1666 26.458332 Q 529.1666 52.916664 582.0833 52.916664 L 634.99994 52.916664 L 899.5833 79.37499 Q 1164.1666 105.83333 1190.6249 105.83333 L 1217.0833 105.83333 L 1164.1666 132.29166 Q 1111.25 158.74998 1137.7083 185.20833 Q 1164.1666 185.20833 1164.1666 211.66666 L 1164.1666 238.12498 L 1164.1666 238.12498 Q 1137.7083 264.5833 899.5833 264.5833 L 687.9166 317.49997 L 687.9166 317.49997 L 687.9166 317.49997 L 582.0833 317.49997 Q 502.7083 317.49997 317.49997 264.5833 L 158.74998 211.66666 L 158.74998 211.66666 L 158.74998 211.66666 L 132.29166 211.66666 L 132.29166 211.66666 L 132.29166 185.20833 L 105.83333 185.20833 L 105.83333 185.20833 L 105.83333 158.74998 L 52.916664 158.74998 L 0.0 158.74998 L 0.0 132.29166 L 0.0 132.29166 L 26.458332 132.29166 L 52.916664 105.83333 L 79.37499 105.83333 L 105.83333 105.83333 L 264.5833 52.916664 Q 423.3333 0.0 476.24997 0.0 z" svg:height="3.1749997mm" draw:style-name="style-456" svg:viewBox="0.0 0.0 1217.0833 317.49997" svg:width="12.170833mm" svg:x="230.18748mm" svg:y="185.20833mm"/>
          <draw:path svg:d="M 158.74998 26.458332 L 158.74998 0.0 L 158.74998 0.0 L 158.74998 0.0 L 185.20833 0.0 L 185.20833 0.0 L 238.12498 26.458332 Q 291.04166 52.916664 317.49997 52.916664 L 343.9583 52.916664 L 343.9583 79.37499 L 343.9583 79.37499 L 317.49997 79.37499 Q 317.49997 105.83333 317.49997 105.83333 L 317.49997 105.83333 L 317.49997 105.83333 Q 291.04166 105.83333 238.12498 158.74998 Q 185.20833 158.74998 211.66666 185.20833 L 211.66666 211.66666 L 211.66666 211.66666 Q 211.66666 211.66666 238.12498 211.66666 L 238.12498 238.12498 L 238.12498 264.5833 L 238.12498 264.5833 L 211.66666 264.5833 Q 158.74998 264.5833 132.29166 291.04166 Q 105.83333 291.04166 105.83333 317.49997 L 79.37499 370.41666 L 79.37499 370.41666 Q 52.916664 370.41666 52.916664 343.9583 L 52.916664 317.49997 L 26.458332 317.49997 L 0.0 317.49997 L 0.0 291.04166 L 0.0 291.04166 L 0.0 291.04166 L 0.0 264.5833 L 0.0 264.5833 L 0.0 264.5833 L 26.458332 238.12498 L 26.458332 211.66666 L 52.916664 211.66666 Q 79.37499 211.66666 105.83333 158.74998 Q 105.83333 105.83333 132.29166 52.916664 L 158.74998 26.458332 L 158.74998 26.458332 z" svg:height="3.7041664mm" draw:style-name="style-457" svg:viewBox="0.0 0.0 343.9583 370.41666" svg:width="3.439583mm" svg:x="249.23749mm" svg:y="109.00833mm"/>
          <draw:path svg:d="M 0.0 52.916664 Q 26.458332 -26.458332 79.37499 0.0 Q 158.74998 52.916664 238.12498 26.458332 Q 343.9583 26.458332 291.04166 105.83333 Q 238.12498 211.66666 238.12498 158.74998 Q 238.12498 132.29166 211.66666 158.74998 Q 185.20833 211.66666 132.29166 185.20833 Q 79.37499 185.20833 52.916664 132.29166 Q 26.458332 105.83333 0.0 105.83333 Q -26.458332 132.29166 0.0 52.916664 z" svg:height="1.8520832mm" draw:style-name="style-458" svg:viewBox="0.0 0.0 291.04166 185.20833" svg:width="2.9104166mm" svg:x="175.41875mm" svg:y="53.44583mm"/>
          <draw:path svg:d="M 105.83333 0.0 L 105.83333 0.0 L 132.29166 0.0 L 185.20833 0.0 L 185.20833 26.458332 Q 185.20833 52.916664 211.66666 52.916664 L 211.66666 52.916664 L 211.66666 52.916664 L 238.12498 52.916664 L 238.12498 52.916664 L 238.12498 52.916664 L 238.12498 79.37499 L 238.12498 79.37499 L 264.5833 79.37499 L 264.5833 105.83333 L 343.9583 158.74998 Q 396.87497 211.66666 449.79166 211.66666 Q 476.24997 211.66666 476.24997 264.5833 Q 476.24997 291.04166 502.7083 291.04166 Q 529.1666 317.49997 529.1666 317.49997 L 529.1666 317.49997 L 529.1666 317.49997 Q 502.7083 317.49997 502.7083 317.49997 L 502.7083 343.9583 L 476.24997 370.41666 Q 449.79166 370.41666 449.79166 423.3333 Q 449.79166 449.79166 449.79166 476.24997 L 449.79166 502.7083 L 396.87497 502.7083 Q 370.41666 502.7083 370.41666 529.1666 Q 370.41666 582.0833 343.9583 582.0833 Q 317.49997 582.0833 291.04166 608.5416 L 264.5833 634.99994 L 264.5833 634.99994 L 264.5833 634.99994 L 264.5833 634.99994 L 238.12498 634.99994 L 238.12498 634.99994 L 238.12498 661.4583 L 238.12498 661.4583 L 238.12498 661.4583 L 211.66666 634.99994 L 185.20833 582.0833 L 185.20833 582.0833 L 185.20833 582.0833 L 185.20833 555.625 L 185.20833 555.625 L 158.74998 529.1666 Q 132.29166 502.7083 132.29166 476.24997 L 132.29166 449.79166 L 132.29166 423.3333 Q 132.29166 423.3333 105.83333 423.3333 L 105.83333 423.3333 L 105.83333 423.3333 Q 79.37499 396.87497 79.37499 396.87497 L 79.37499 396.87497 L 79.37499 370.41666 Q 79.37499 370.41666 52.916664 370.41666 L 52.916664 370.41666 L 52.916664 343.9583 Q 26.458332 317.49997 0.0 291.04166 Q -26.458332 264.5833 26.458332 264.5833 Q 105.83333 264.5833 105.83333 158.74998 Q 79.37499 79.37499 105.83333 52.916664 L 105.83333 26.458332 L 105.83333 0.0 z" svg:height="6.614583mm" draw:style-name="style-459" svg:viewBox="0.0 0.0 529.1666 661.4583" svg:width="5.2916665mm" svg:x="84.40208mm" svg:y="175.68332mm"/>
          <draw:path svg:d="M 0.0 26.458332 L 26.458332 0.0 L 79.37499 0.0 Q 132.29166 26.458332 158.74998 0.0 L 185.20833 0.0 L 185.20833 26.458332 Q 185.20833 52.916664 132.29166 79.37499 Q 105.83333 79.37499 105.83333 132.29166 Q 105.83333 158.74998 52.916664 132.29166 L 0.0 105.83333 L 0.0 79.37499 Q -26.458332 79.37499 0.0 26.458332 z" svg:height="1.3229166mm" draw:style-name="style-460" svg:viewBox="0.0 0.0 185.20833 132.29166" svg:width="1.8520832mm" svg:x="260.61456mm" svg:y="103.98125mm"/>
          <draw:path svg:d="M 211.66666 0.0 L 238.12498 0.0 L 238.12498 26.458332 Q 264.5833 26.458332 264.5833 26.458332 L 264.5833 0.0 L 317.49997 26.458332 Q 343.9583 26.458332 370.41666 52.916664 L 396.87497 52.916664 L 396.87497 79.37499 Q 396.87497 132.29166 423.3333 132.29166 Q 476.24997 185.20833 529.1666 185.20833 L 555.625 185.20833 L 582.0833 211.66666 L 608.5416 211.66666 L 608.5416 211.66666 L 634.99994 211.66666 L 634.99994 211.66666 L 634.99994 238.12498 L 687.9166 291.04166 Q 767.2916 343.9583 793.74994 343.9583 L 793.74994 343.9583 L 793.74994 343.9583 Q 793.74994 343.9583 793.74994 370.41666 L 820.2083 370.41666 L 820.2083 370.41666 Q 820.2083 396.87497 846.6666 396.87497 L 846.6666 396.87497 L 846.6666 396.87497 Q 846.6666 396.87497 846.6666 423.3333 L 873.12494 423.3333 L 873.12494 423.3333 Q 873.12494 449.79166 899.5833 449.79166 L 899.5833 449.79166 L 926.0416 449.79166 Q 952.49994 476.24997 952.49994 476.24997 L 952.49994 502.7083 L 1058.3333 582.0833 Q 1164.1666 661.4583 1164.1666 661.4583 L 1164.1666 687.9166 L 1137.7083 687.9166 L 1111.25 687.9166 L 1111.25 714.37494 L 1111.25 740.8333 L 1137.7083 740.8333 L 1137.7083 767.2916 L 1137.7083 767.2916 L 1164.1666 767.2916 L 1164.1666 767.2916 L 1164.1666 767.2916 L 1164.1666 793.74994 L 1164.1666 793.74994 L 1190.6249 793.74994 L 1190.6249 820.2083 L 1190.6249 820.2083 L 1217.0833 820.2083 L 1217.0833 846.6666 L 1217.0833 873.12494 L 1190.6249 873.12494 L 1164.1666 873.12494 L 1111.25 846.6666 L 1084.7916 820.2083 L 1084.7916 820.2083 L 1058.3333 820.2083 L 1058.3333 820.2083 L 1058.3333 820.2083 L 1031.875 793.74994 Q 1005.4166 767.2916 952.49994 767.2916 Q 899.5833 714.37494 793.74994 687.9166 L 714.37494 661.4583 L 687.9166 661.4583 L 634.99994 661.4583 L 661.4583 687.9166 Q 687.9166 714.37494 714.37494 740.8333 L 714.37494 767.2916 L 687.9166 767.2916 L 687.9166 767.2916 L 687.9166 767.2916 L 687.9166 740.8333 L 661.4583 740.8333 L 661.4583 714.37494 L 661.4583 714.37494 L 634.99994 714.37494 L 634.99994 714.37494 L 634.99994 714.37494 L 608.5416 687.9166 Q 582.0833 661.4583 476.24997 582.0833 Q 370.41666 476.24997 370.41666 449.79166 Q 396.87497 449.79166 370.41666 370.41666 Q 317.49997 317.49997 264.5833 317.49997 Q 238.12498 291.04166 132.29166 291.04166 L 26.458332 291.04166 L 26.458332 291.04166 L 0.0 291.04166 L 0.0 291.04166 L 0.0 291.04166 L 0.0 264.5833 L 0.0 264.5833 L 26.458332 264.5833 L 52.916664 264.5833 L 52.916664 238.12498 L 52.916664 211.66666 L 26.458332 211.66666 L 26.458332 185.20833 L 26.458332 185.20833 L 0.0 185.20833 L 0.0 185.20833 L 0.0 185.20833 L 52.916664 185.20833 L 79.37499 185.20833 L 79.37499 185.20833 L 105.83333 185.20833 L 105.83333 158.74998 Q 105.83333 132.29166 79.37499 132.29166 L 79.37499 132.29166 L 158.74998 79.37499 Q 211.66666 26.458332 211.66666 0.0 z" svg:height="8.73125mm" draw:style-name="style-461" svg:viewBox="0.0 0.0 1217.0833 873.12494" svg:width="12.170833mm" svg:x="249.76665mm" svg:y="163.77707mm"/>
          <draw:path svg:d="M 158.74998 238.12498 L 0.0 0.0 L 26.458332 0.0 Q 52.916664 0.0 79.37499 26.458332 L 105.83333 52.916664 L 132.29166 52.916664 L 132.29166 52.916664 L 158.74998 79.37499 Q 185.20833 105.83333 185.20833 79.37499 L 211.66666 79.37499 L 211.66666 79.37499 Q 238.12498 79.37499 238.12498 105.83333 L 238.12498 105.83333 L 238.12498 105.83333 Q 238.12498 105.83333 264.5833 105.83333 L 264.5833 132.29166 L 238.12498 158.74998 Q 211.66666 158.74998 238.12498 185.20833 Q 291.04166 211.66666 291.04166 211.66666 L 291.04166 211.66666 L 370.41666 264.5833 Q 449.79166 317.49997 476.24997 317.49997 Q 502.7083 291.04166 529.1666 264.5833 L 529.1666 264.5833 L 555.625 264.5833 Q 608.5416 291.04166 608.5416 317.49997 L 608.5416 343.9583 L 555.625 343.9583 Q 502.7083 343.9583 555.625 396.87497 Q 582.0833 476.24997 634.99994 502.7083 Q 687.9166 529.1666 714.37494 555.625 L 714.37494 555.625 L 714.37494 555.625 L 714.37494 582.0833 L 714.37494 582.0833 L 714.37494 582.0833 L 740.8333 582.0833 L 740.8333 582.0833 L 740.8333 608.5416 L 767.2916 608.5416 L 767.2916 634.99994 L 767.2916 661.4583 L 740.8333 661.4583 L 740.8333 687.9166 L 740.8333 687.9166 L 767.2916 687.9166 L 767.2916 687.9166 L 767.2916 687.9166 L 767.2916 714.37494 L 767.2916 714.37494 L 793.74994 740.8333 L 793.74994 767.2916 L 767.2916 767.2916 L 740.8333 740.8333 L 740.8333 740.8333 L 714.37494 740.8333 L 714.37494 740.8333 L 714.37494 740.8333 L 714.37494 714.37494 L 714.37494 714.37494 L 687.9166 714.37494 L 687.9166 687.9166 L 687.9166 687.9166 L 661.4583 687.9166 L 661.4583 687.9166 L 661.4583 687.9166 L 634.99994 661.4583 L 608.5416 634.99994 L 582.0833 634.99994 Q 555.625 634.99994 555.625 661.4583 Q 555.625 687.9166 502.7083 687.9166 L 476.24997 687.9166 L 449.79166 661.4583 L 423.3333 634.99994 L 423.3333 634.99994 L 396.87497 634.99994 L 396.87497 634.99994 L 396.87497 634.99994 L 396.87497 608.5416 L 396.87497 608.5416 L 370.41666 608.5416 L 370.41666 608.5416 L 370.41666 608.5416 Q 343.9583 608.5416 343.9583 582.0833 Q 343.9583 529.1666 370.41666 529.1666 Q 396.87497 529.1666 343.9583 476.24997 Q 317.49997 476.24997 158.74998 238.12498 z M 661.4583 634.99994 Q 661.4583 634.99994 661.4583 608.5416 Q 661.4583 608.5416 661.4583 634.99994 Q 661.4583 634.99994 661.4583 634.99994 z" svg:height="7.6729164mm" draw:style-name="style-462" svg:viewBox="0.0 0.0 793.74994 767.2916" svg:width="7.9374995mm" svg:x="240.50624mm" svg:y="153.98749mm"/>
          <draw:path svg:d="M 2487.0833 0.0 L 2645.8333 0.0 L 3677.7083 0.0 Q 4709.583 0.0 4815.4165 26.458332 Q 4921.2495 52.916664 4974.1665 52.916664 L 5053.5415 52.916664 L 5053.5415 52.916664 L 5053.5415 52.916664 L 4974.1665 79.37499 L 4868.333 105.83333 L 4339.1665 105.83333 L 3809.9998 105.83333 L 3809.9998 132.29166 L 3809.9998 132.29166 L 3201.4583 132.29166 Q 2592.9165 105.83333 2592.9165 105.83333 Q 2566.4583 105.83333 1402.2916 105.83333 L 238.12498 105.83333 L 211.66666 105.83333 L 158.74998 105.83333 L 158.74998 105.83333 L 158.74998 105.83333 L 132.29166 105.83333 L 132.29166 105.83333 L 52.916664 79.37499 L 0.0 79.37499 L 0.0 79.37499 L 0.0 52.916664 L 423.3333 52.916664 L 846.6666 52.916664 L 873.12494 26.458332 L 899.5833 0.0 L 899.5833 0.0 L 899.5833 0.0 L 1587.4999 0.0 Q 2301.875 0.0 2487.0833 0.0 z" svg:height="1.3229166mm" draw:style-name="style-463" svg:viewBox="0.0 0.0 5053.5415 132.29166" svg:width="50.535416mm" svg:x="140.75833mm" svg:y="40.216663mm"/>
          <draw:path svg:d="M 238.12498 0.0 L 238.12498 0.0 L 238.12498 0.0 Q 238.12498 26.458332 264.5833 26.458332 L 264.5833 26.458332 L 264.5833 26.458332 L 264.5833 26.458332 L 317.49997 52.916664 L 343.9583 79.37499 L 396.87497 79.37499 Q 449.79166 79.37499 476.24997 105.83333 L 502.7083 105.83333 L 502.7083 105.83333 L 502.7083 132.29166 L 529.1666 132.29166 L 582.0833 132.29166 L 634.99994 158.74998 L 661.4583 185.20833 L 661.4583 185.20833 L 661.4583 185.20833 L 661.4583 211.66666 L 661.4583 238.12498 L 634.99994 238.12498 Q 608.5416 238.12498 423.3333 185.20833 L 238.12498 158.74998 L 238.12498 158.74998 Q 238.12498 132.29166 105.83333 132.29166 L 0.0 132.29166 L 0.0 132.29166 L 0.0 105.83333 L 105.83333 52.916664 Q 211.66666 0.0 238.12498 0.0 z" svg:height="2.38125mm" draw:style-name="style-464" svg:viewBox="0.0 0.0 661.4583 238.12498" svg:width="6.614583mm" svg:x="141.28749mm" svg:y="179.65207mm"/>
          <draw:path svg:d="M 52.916664 26.458332 L 79.37499 0.0 L 105.83333 26.458332 Q 132.29166 26.458332 132.29166 26.458332 L 132.29166 52.916664 L 132.29166 52.916664 Q 132.29166 79.37499 132.29166 79.37499 L 158.74998 79.37499 L 158.74998 79.37499 Q 185.20833 105.83333 185.20833 132.29166 L 185.20833 132.29166 L 185.20833 132.29166 L 185.20833 132.29166 L 185.20833 158.74998 L 185.20833 158.74998 L 211.66666 158.74998 Q 211.66666 185.20833 238.12498 185.20833 L 238.12498 185.20833 L 238.12498 185.20833 L 238.12498 211.66666 L 238.12498 211.66666 Q 238.12498 238.12498 238.12498 238.12498 L 264.5833 238.12498 L 264.5833 238.12498 Q 291.04166 264.5833 291.04166 291.04166 L 291.04166 291.04166 L 291.04166 291.04166 Q 291.04166 291.04166 291.04166 317.49997 L 317.49997 317.49997 L 317.49997 343.9583 Q 343.9583 370.41666 343.9583 370.41666 L 343.9583 396.87497 L 317.49997 396.87497 L 291.04166 396.87497 L 264.5833 396.87497 Q 238.12498 396.87497 264.5833 396.87497 L 264.5833 423.3333 L 264.5833 423.3333 Q 291.04166 423.3333 291.04166 449.79166 L 291.04166 449.79166 L 291.04166 449.79166 Q 291.04166 449.79166 238.12498 449.79166 L 185.20833 449.79166 L 185.20833 449.79166 Q 158.74998 449.79166 132.29166 396.87497 Q 105.83333 343.9583 79.37499 370.41666 L 52.916664 396.87497 L 52.916664 396.87497 L 52.916664 370.41666 L 52.916664 343.9583 Q 26.458332 291.04166 26.458332 264.5833 L 26.458332 238.12498 L 0.0 185.20833 L 0.0 132.29166 L 0.0 79.37499 Q 26.458332 52.916664 26.458332 52.916664 Q 26.458332 79.37499 52.916664 26.458332 z" svg:height="4.497916mm" draw:style-name="style-465" svg:viewBox="0.0 0.0 343.9583 449.79166" svg:width="3.439583mm" svg:x="196.05624mm" svg:y="174.88957mm"/>
          <draw:path svg:d="M 26.458332 264.5833 L 26.458332 0.0 L 26.458332 0.0 L 26.458332 0.0 L 52.916664 0.0 L 52.916664 0.0 L 79.37499 26.458332 L 79.37499 26.458332 L 79.37499 687.9166 Q 79.37499 1322.9166 79.37499 1402.2916 L 79.37499 1481.6666 L 79.37499 1534.5833 L 79.37499 1613.9583 L 52.916664 1613.9583 L 52.916664 1640.4166 L 26.458332 1640.4166 L 0.0 1640.4166 L 0.0 1084.7916 Q 26.458332 529.1666 26.458332 264.5833 z" svg:height="16.404165mm" draw:style-name="style-466" svg:viewBox="0.0 0.0 79.37499 1640.4166" svg:width="0.7937499mm" svg:x="26.722916mm" svg:y="182.03333mm"/>
          <draw:path svg:d="M 158.74998 26.458332 L 158.74998 26.458332 L 185.20833 0.0 L 211.66666 0.0 L 264.5833 26.458332 Q 317.49997 79.37499 317.49997 79.37499 L 317.49997 79.37499 L 317.49997 105.83333 Q 317.49997 132.29166 238.12498 185.20833 Q 158.74998 211.66666 158.74998 238.12498 Q 158.74998 264.5833 105.83333 291.04166 L 52.916664 291.04166 L 52.916664 291.04166 Q 52.916664 264.5833 26.458332 238.12498 L 0.0 211.66666 L 26.458332 132.29166 Q 52.916664 79.37499 105.83333 52.916664 Q 158.74998 26.458332 158.74998 26.458332 z" svg:height="2.9104166mm" draw:style-name="style-467" svg:viewBox="0.0 0.0 317.49997 291.04166" svg:width="3.1749997mm" svg:x="216.42915mm" svg:y="59.00208mm"/>
          <draw:path svg:d="M 1508.1249 0.0 L 1508.1249 0.0 L 1534.5833 0.0 L 1587.4999 0.0 L 1587.4999 0.0 L 1587.4999 26.458332 L 1640.4166 26.458332 L 1693.3333 26.458332 L 1693.3333 52.916664 L 1693.3333 52.916664 L 1693.3333 79.37499 L 1693.3333 79.37499 L 1693.3333 79.37499 L 1693.3333 79.37499 L 1693.3333 105.83333 L 1693.3333 105.83333 L 1666.8749 132.29166 L 1666.8749 158.74998 L 1613.9583 158.74998 Q 1561.0416 185.20833 1375.8333 317.49997 Q 1217.0833 476.24997 1084.7916 555.625 Q 952.49994 608.5416 899.5833 608.5416 Q 846.6666 608.5416 767.2916 687.9166 Q 687.9166 767.2916 634.99994 793.74994 Q 555.625 820.2083 502.7083 952.49994 Q 449.79166 1058.3333 502.7083 1084.7916 Q 529.1666 1111.25 555.625 1217.0833 Q 582.0833 1322.9166 529.1666 1402.2916 L 529.1666 1455.2083 L 502.7083 1508.1249 L 476.24997 1534.5833 L 476.24997 1561.0416 L 476.24997 1587.4999 L 449.79166 1587.4999 L 449.79166 1613.9583 L 423.3333 1613.9583 L 396.87497 1613.9583 L 396.87497 1587.4999 L 370.41666 1561.0416 L 370.41666 1508.1249 Q 370.41666 1455.2083 343.9583 1402.2916 L 343.9583 1375.8333 L 317.49997 1375.8333 Q 291.04166 1349.3749 264.5833 1402.2916 Q 211.66666 1455.2083 185.20833 1455.2083 Q 158.74998 1455.2083 158.74998 1428.7499 Q 158.74998 1402.2916 132.29166 1402.2916 L 105.83333 1402.2916 L 105.83333 1428.7499 L 105.83333 1428.7499 L 79.37499 1402.2916 L 52.916664 1375.8333 L 52.916664 1349.3749 L 52.916664 1296.4583 L 52.916664 1296.4583 Q 52.916664 1296.4583 79.37499 1190.6249 Q 105.83333 1111.25 52.916664 1084.7916 Q 0.0 1084.7916 0.0 1058.3333 L 26.458332 1031.875 L 26.458332 1031.875 Q 52.916664 1031.875 52.916664 926.0416 L 52.916664 793.74994 L 52.916664 793.74994 L 52.916664 793.74994 L 79.37499 926.0416 L 105.83333 1031.875 L 105.83333 1031.875 L 105.83333 1031.875 L 105.83333 1005.4166 L 105.83333 1005.4166 L 132.29166 978.95825 L 158.74998 926.0416 L 158.74998 767.2916 Q 158.74998 634.99994 211.66666 529.1666 Q 211.66666 423.3333 291.04166 396.87497 L 370.41666 396.87497 L 423.3333 396.87497 Q 502.7083 396.87497 529.1666 370.41666 Q 529.1666 343.9583 555.625 264.5833 Q 582.0833 185.20833 582.0833 132.29166 L 608.5416 52.916664 L 634.99994 52.916664 Q 661.4583 26.458332 661.4583 26.458332 L 661.4583 26.458332 L 661.4583 26.458332 L 687.9166 26.458332 L 687.9166 26.458332 L 687.9166 26.458332 L 740.8333 52.916664 L 767.2916 79.37499 L 899.5833 79.37499 Q 1031.875 79.37499 1031.875 52.916664 L 1031.875 52.916664 L 1269.9999 26.458332 Q 1508.1249 26.458332 1508.1249 0.0 z" svg:height="16.139582mm" draw:style-name="style-468" svg:viewBox="0.0 0.0 1693.3333 1613.9583" svg:width="16.933332mm" svg:x="179.91666mm" svg:y="140.49374mm"/>
          <draw:path svg:d="M 132.29166 26.458332 L 211.66666 52.916664 L 238.12498 79.37499 Q 238.12498 105.83333 185.20833 105.83333 Q 132.29166 105.83333 132.29166 132.29166 L 132.29166 132.29166 L 79.37499 132.29166 Q 52.916664 105.83333 26.458332 105.83333 L 0.0 105.83333 L 0.0 52.916664 Q 26.458332 26.458332 26.458332 0.0 Q 52.916664 0.0 132.29166 26.458332 z" svg:height="1.3229166mm" draw:style-name="style-469" svg:viewBox="0.0 0.0 238.12498 132.29166" svg:width="2.38125mm" svg:x="38.89375mm" svg:y="186.26666mm"/>
          <draw:path svg:d="M 238.12498 52.916664 L 343.9583 0.0 L 343.9583 0.0 L 343.9583 0.0 L 343.9583 0.0 L 370.41666 0.0 L 370.41666 185.20833 Q 343.9583 396.87497 370.41666 476.24997 L 396.87497 555.625 L 396.87497 555.625 L 396.87497 582.0833 L 396.87497 582.0833 Q 396.87497 608.5416 370.41666 608.5416 Q 343.9583 608.5416 238.12498 634.99994 L 158.74998 661.4583 L 132.29166 661.4583 Q 132.29166 661.4583 105.83333 608.5416 Q 79.37499 555.625 52.916664 555.625 L 26.458332 555.625 L 26.458332 555.625 Q 0.0 555.625 0.0 529.1666 Q -26.458332 476.24997 26.458332 317.49997 L 79.37499 158.74998 L 79.37499 158.74998 Q 105.83333 132.29166 132.29166 132.29166 L 132.29166 105.83333 L 132.29166 105.83333 Q 158.74998 79.37499 238.12498 52.916664 z" svg:height="6.614583mm" draw:style-name="style-470" svg:viewBox="0.0 0.0 396.87497 661.4583" svg:width="3.9687498mm" svg:x="57.41458mm" svg:y="118.79791mm"/>
          <draw:path svg:d="M 26.458332 79.37499 L 0.0 0.0 L 79.37499 52.916664 Q 132.29166 105.83333 158.74998 105.83333 L 158.74998 105.83333 L 238.12498 105.83333 L 317.49997 105.83333 L 343.9583 105.83333 L 370.41666 105.83333 L 370.41666 79.37499 L 396.87497 79.37499 L 396.87497 79.37499 L 396.87497 52.916664 L 396.87497 52.916664 L 396.87497 52.916664 L 502.7083 105.83333 Q 608.5416 158.74998 634.99994 158.74998 L 661.4583 158.74998 L 661.4583 211.66666 L 661.4583 264.5833 L 661.4583 264.5833 L 661.4583 264.5833 L 634.99994 264.5833 L 634.99994 264.5833 L 582.0833 291.04166 L 529.1666 291.04166 L 529.1666 317.49997 L 529.1666 343.9583 L 529.1666 343.9583 Q 502.7083 343.9583 502.7083 317.49997 L 476.24997 291.04166 L 476.24997 291.04166 Q 476.24997 264.5833 291.04166 238.12498 L 79.37499 211.66666 L 79.37499 211.66666 Q 79.37499 185.20833 79.37499 158.74998 Q 79.37499 158.74998 26.458332 79.37499 z" svg:height="3.439583mm" draw:style-name="style-471" svg:viewBox="0.0 0.0 661.4583 343.9583" svg:width="6.614583mm" svg:x="126.206245mm" svg:y="180.97499mm"/>
          <draw:path svg:d="M 423.3333 0.0 L 423.3333 0.0 L 423.3333 26.458332 Q 423.3333 52.916664 449.79166 105.83333 L 476.24997 158.74998 L 476.24997 158.74998 L 476.24997 185.20833 L 449.79166 185.20833 Q 423.3333 185.20833 423.3333 238.12498 L 423.3333 291.04166 L 423.3333 291.04166 Q 423.3333 291.04166 396.87497 317.49997 L 396.87497 317.49997 L 343.9583 317.49997 Q 317.49997 317.49997 317.49997 343.9583 Q 317.49997 370.41666 238.12498 423.3333 Q 158.74998 476.24997 158.74998 449.79166 L 158.74998 449.79166 L 158.74998 423.3333 L 158.74998 423.3333 L 158.74998 423.3333 Q 132.29166 423.3333 132.29166 370.41666 Q 105.83333 343.9583 52.916664 317.49997 L 0.0 264.5833 L 0.0 264.5833 Q 0.0 238.12498 0.0 158.74998 L 0.0 79.37499 L 79.37499 79.37499 L 158.74998 52.916664 L 264.5833 52.916664 Q 343.9583 52.916664 370.41666 26.458332 Q 423.3333 0.0 423.3333 0.0 z" svg:height="4.497916mm" draw:style-name="style-472" svg:viewBox="0.0 0.0 476.24997 449.79166" svg:width="4.7625mm" svg:x="60.324997mm" svg:y="171.97916mm"/>
          <draw:path svg:d="M 211.66666 0.0 L 211.66666 0.0 L 211.66666 0.0 Q 211.66666 0.0 211.66666 26.458332 L 238.12498 26.458332 L 238.12498 52.916664 Q 211.66666 105.83333 211.66666 105.83333 L 211.66666 132.29166 L 211.66666 132.29166 Q 211.66666 132.29166 185.20833 158.74998 L 185.20833 158.74998 L 185.20833 158.74998 L 185.20833 158.74998 L 158.74998 185.20833 L 132.29166 211.66666 L 132.29166 211.66666 L 105.83333 211.66666 L 105.83333 211.66666 L 105.83333 211.66666 L 105.83333 211.66666 L 79.37499 211.66666 L 79.37499 211.66666 L 52.916664 211.66666 L 52.916664 211.66666 L 52.916664 211.66666 L 52.916664 211.66666 Q 52.916664 211.66666 105.83333 158.74998 Q 132.29166 105.83333 52.916664 79.37499 L 0.0 52.916664 L 52.916664 0.0 Q 79.37499 -52.916664 132.29166 0.0 Q 185.20833 0.0 185.20833 0.0 Q 211.66666 0.0 211.66666 0.0 z" svg:height="2.1166666mm" draw:style-name="style-473" svg:viewBox="0.0 0.0 238.12498 211.66666" svg:width="2.38125mm" svg:x="56.62083mm" svg:y="102.658325mm"/>
          <draw:path svg:d="M 0.0 185.20833 L 0.0 0.0 L 26.458332 52.916664 Q 26.458332 79.37499 52.916664 132.29166 L 79.37499 185.20833 L 79.37499 185.20833 L 79.37499 158.74998 L 105.83333 158.74998 L 132.29166 158.74998 L 132.29166 185.20833 L 132.29166 211.66666 L 158.74998 211.66666 L 158.74998 238.12498 L 158.74998 238.12498 L 132.29166 238.12498 L 185.20833 291.04166 Q 211.66666 370.41666 238.12498 396.87497 Q 291.04166 423.3333 291.04166 423.3333 L 291.04166 449.79166 L 291.04166 476.24997 Q 291.04166 502.7083 291.04166 502.7083 L 291.04166 529.1666 L 291.04166 529.1666 L 264.5833 529.1666 L 264.5833 529.1666 L 264.5833 555.625 L 264.5833 582.0833 L 238.12498 608.5416 L 238.12498 608.5416 L 238.12498 582.0833 L 185.20833 582.0833 L 158.74998 582.0833 L 79.37499 555.625 L 26.458332 555.625 L 26.458332 582.0833 L 26.458332 608.5416 L 0.0 608.5416 L 0.0 608.5416 L 0.0 476.24997 Q -26.458332 370.41666 0.0 185.20833 z" svg:height="6.0854163mm" draw:style-name="style-474" svg:viewBox="0.0 0.0 291.04166 608.5416" svg:width="2.9104166mm" svg:x="32.01458mm" svg:y="149.22499mm"/>
          <draw:path svg:d="M 26.458332 0.0 L 26.458332 0.0 L 79.37499 0.0 L 105.83333 0.0 L 105.83333 26.458332 L 132.29166 52.916664 L 132.29166 105.83333 Q 132.29166 185.20833 158.74998 264.5833 L 158.74998 343.9583 L 185.20833 423.3333 Q 185.20833 476.24997 211.66666 529.1666 L 211.66666 555.625 L 211.66666 582.0833 Q 185.20833 608.5416 185.20833 608.5416 Q 185.20833 582.0833 132.29166 608.5416 L 52.916664 634.99994 L 52.916664 634.99994 L 52.916664 608.5416 L 52.916664 582.0833 L 52.916664 582.0833 L 52.916664 582.0833 Q 26.458332 582.0833 26.458332 529.1666 Q 26.458332 476.24997 0.0 264.5833 L 0.0 26.458332 L 26.458332 26.458332 Q 26.458332 0.0 26.458332 0.0 z" svg:height="6.3499994mm" draw:style-name="style-475" svg:viewBox="0.0 0.0 211.66666 634.99994" svg:width="2.1166666mm" svg:x="102.92291mm" svg:y="147.10832mm"/>
          <draw:path svg:d="M 26.458332 26.458332 L 26.458332 0.0 L 105.83333 52.916664 Q 158.74998 132.29166 185.20833 105.83333 Q 211.66666 105.83333 185.20833 79.37499 Q 185.20833 52.916664 211.66666 52.916664 Q 238.12498 52.916664 264.5833 79.37499 Q 264.5833 79.37499 317.49997 105.83333 Q 370.41666 132.29166 370.41666 132.29166 L 370.41666 132.29166 L 370.41666 132.29166 L 370.41666 158.74998 L 370.41666 185.20833 Q 370.41666 185.20833 370.41666 185.20833 L 370.41666 185.20833 L 370.41666 211.66666 L 396.87497 211.66666 L 423.3333 238.12498 Q 423.3333 291.04166 423.3333 291.04166 L 423.3333 291.04166 L 423.3333 291.04166 Q 396.87497 291.04166 370.41666 317.49997 Q 370.41666 370.41666 317.49997 370.41666 L 238.12498 343.9583 L 238.12498 370.41666 Q 211.66666 370.41666 211.66666 370.41666 L 211.66666 370.41666 L 211.66666 343.9583 Q 211.66666 343.9583 185.20833 317.49997 L 158.74998 291.04166 L 158.74998 291.04166 L 158.74998 291.04166 L 158.74998 264.5833 L 158.74998 238.12498 L 132.29166 211.66666 L 105.83333 185.20833 L 105.83333 185.20833 L 105.83333 185.20833 L 105.83333 158.74998 Q 105.83333 158.74998 52.916664 132.29166 Q 0.0 105.83333 0.0 79.37499 L 0.0 52.916664 L 0.0 52.916664 Q 0.0 52.916664 26.458332 26.458332 z" svg:height="3.7041664mm" draw:style-name="style-476" svg:viewBox="0.0 0.0 423.3333 370.41666" svg:width="4.233333mm" svg:x="256.11664mm" svg:y="146.31458mm"/>
          <draw:path svg:d="M 26.458332 0.0 L 26.458332 0.0 L 158.74998 52.916664 Q 264.5833 132.29166 317.49997 158.74998 Q 370.41666 211.66666 370.41666 238.12498 L 370.41666 264.5833 L 370.41666 264.5833 L 370.41666 291.04166 L 370.41666 291.04166 L 396.87497 291.04166 L 396.87497 317.49997 L 396.87497 317.49997 L 396.87497 317.49997 L 396.87497 343.9583 L 370.41666 343.9583 Q 343.9583 317.49997 317.49997 317.49997 Q 264.5833 317.49997 211.66666 317.49997 L 158.74998 291.04166 L 158.74998 264.5833 Q 158.74998 238.12498 79.37499 158.74998 L 0.0 79.37499 L 0.0 52.916664 Q 0.0 0.0 26.458332 0.0 z" svg:height="3.439583mm" draw:style-name="style-477" svg:viewBox="0.0 0.0 396.87497 343.9583" svg:width="3.9687498mm" svg:x="255.5875mm" svg:y="154.51666mm"/>
          <draw:path svg:d="M 317.49997 0.0 L 343.9583 0.0 L 370.41666 52.916664 Q 396.87497 79.37499 396.87497 132.29166 Q 396.87497 185.20833 423.3333 211.66666 L 423.3333 238.12498 L 423.3333 317.49997 Q 423.3333 370.41666 449.79166 396.87497 Q 449.79166 423.3333 476.24997 423.3333 L 476.24997 423.3333 L 476.24997 449.79166 L 502.7083 449.79166 L 502.7083 476.24997 L 502.7083 476.24997 L 502.7083 476.24997 Q 476.24997 476.24997 476.24997 502.7083 Q 502.7083 502.7083 423.3333 502.7083 Q 370.41666 502.7083 370.41666 529.1666 Q 370.41666 555.625 343.9583 555.625 L 317.49997 582.0833 L 317.49997 582.0833 L 291.04166 582.0833 L 291.04166 582.0833 L 291.04166 582.0833 L 291.04166 608.5416 L 291.04166 608.5416 L 264.5833 608.5416 L 264.5833 634.99994 L 264.5833 634.99994 L 238.12498 634.99994 L 238.12498 634.99994 L 238.12498 634.99994 L 211.66666 661.4583 L 185.20833 661.4583 L 185.20833 634.99994 Q 185.20833 634.99994 132.29166 555.625 L 105.83333 476.24997 L 105.83333 502.7083 L 79.37499 502.7083 L 79.37499 502.7083 L 79.37499 476.24997 L 79.37499 476.24997 L 79.37499 476.24997 L 79.37499 476.24997 L 79.37499 449.79166 L 52.916664 449.79166 L 52.916664 449.79166 L 26.458332 449.79166 L 26.458332 449.79166 L 26.458332 423.3333 L 26.458332 396.87497 L 52.916664 396.87497 L 52.916664 396.87497 L 52.916664 370.41666 Q 26.458332 317.49997 26.458332 317.49997 L 26.458332 291.04166 L 0.0 291.04166 L 0.0 264.5833 L 0.0 264.5833 Q 26.458332 264.5833 26.458332 211.66666 L 52.916664 185.20833 L 79.37499 185.20833 L 105.83333 185.20833 L 105.83333 185.20833 Q 132.29166 185.20833 132.29166 158.74998 L 132.29166 158.74998 L 132.29166 158.74998 Q 158.74998 158.74998 185.20833 158.74998 L 211.66666 158.74998 L 238.12498 158.74998 Q 238.12498 132.29166 238.12498 105.83333 Q 238.12498 52.916664 264.5833 52.916664 Q 291.04166 52.916664 291.04166 26.458332 Q 291.04166 0.0 317.49997 0.0 z M 343.9583 105.83333 Q 343.9583 105.83333 343.9583 79.37499 Q 343.9583 79.37499 343.9583 105.83333 Q 343.9583 105.83333 343.9583 105.83333 z" svg:height="6.614583mm" draw:style-name="style-478" svg:viewBox="0.0 0.0 502.7083 661.4583" svg:width="5.027083mm" svg:x="242.09373mm" svg:y="174.09583mm"/>
          <draw:path svg:d="M 343.9583 0.0 L 343.9583 0.0 L 529.1666 26.458332 Q 740.8333 52.916664 793.74994 79.37499 Q 873.12494 105.83333 873.12494 105.83333 L 873.12494 105.83333 L 846.6666 105.83333 Q 846.6666 105.83333 793.74994 132.29166 Q 740.8333 132.29166 740.8333 158.74998 L 740.8333 211.66666 L 767.2916 211.66666 L 767.2916 211.66666 L 767.2916 238.12498 L 793.74994 238.12498 L 793.74994 238.12498 L 793.74994 264.5833 L 793.74994 264.5833 L 793.74994 264.5833 L 820.2083 264.5833 L 820.2083 264.5833 L 820.2083 291.04166 L 846.6666 291.04166 L 846.6666 291.04166 Q 846.6666 317.49997 873.12494 317.49997 L 899.5833 317.49997 L 899.5833 343.9583 L 899.5833 370.41666 L 873.12494 370.41666 L 873.12494 370.41666 L 873.12494 396.87497 L 899.5833 396.87497 L 899.5833 423.3333 L 899.5833 449.79166 L 926.0416 449.79166 L 926.0416 476.24997 L 926.0416 476.24997 L 952.49994 476.24997 L 926.0416 502.7083 Q 926.0416 529.1666 926.0416 529.1666 L 926.0416 529.1666 L 899.5833 529.1666 L 873.12494 529.1666 L 873.12494 555.625 L 873.12494 555.625 L 846.6666 555.625 L 846.6666 582.0833 L 846.6666 582.0833 L 846.6666 582.0833 L 687.9166 582.0833 Q 555.625 582.0833 582.0833 634.99994 L 582.0833 661.4583 L 555.625 661.4583 Q 529.1666 661.4583 529.1666 634.99994 Q 529.1666 608.5416 396.87497 582.0833 Q 291.04166 582.0833 238.12498 582.0833 Q 185.20833 608.5416 185.20833 582.0833 Q 158.74998 555.625 158.74998 582.0833 L 105.83333 634.99994 L 105.83333 634.99994 L 105.83333 634.99994 L 105.83333 634.99994 L 105.83333 608.5416 L 79.37499 608.5416 L 79.37499 582.0833 L 79.37499 582.0833 L 52.916664 582.0833 L 52.916664 555.625 L 52.916664 529.1666 L 26.458332 370.41666 Q 0.0 238.12498 0.0 211.66666 L 0.0 211.66666 L 52.916664 211.66666 Q 132.29166 211.66666 132.29166 185.20833 L 158.74998 185.20833 L 211.66666 105.83333 Q 264.5833 52.916664 291.04166 52.916664 L 291.04166 26.458332 L 317.49997 26.458332 L 317.49997 26.458332 L 317.49997 26.458332 L 317.49997 26.458332 L 343.9583 0.0 z" svg:height="6.614583mm" draw:style-name="style-479" svg:viewBox="0.0 0.0 952.49994 661.4583" svg:width="9.525mm" svg:x="187.325mm" svg:y="113.77083mm"/>
          <draw:path svg:d="M 0.0 0.0 L 0.0 0.0 L 52.916664 26.458332 Q 105.83333 52.916664 105.83333 52.916664 L 132.29166 52.916664 L 185.20833 105.83333 Q 264.5833 158.74998 264.5833 158.74998 L 264.5833 158.74998 L 291.04166 185.20833 Q 317.49997 185.20833 317.49997 158.74998 L 317.49997 105.83333 L 317.49997 105.83333 L 343.9583 105.83333 L 370.41666 158.74998 Q 396.87497 211.66666 396.87497 211.66666 L 423.3333 211.66666 L 423.3333 211.66666 L 423.3333 211.66666 L 423.3333 238.12498 L 423.3333 238.12498 L 449.79166 238.12498 L 449.79166 264.5833 L 476.24997 264.5833 Q 476.24997 291.04166 502.7083 317.49997 L 502.7083 317.49997 L 476.24997 317.49997 Q 423.3333 317.49997 396.87497 343.9583 L 370.41666 370.41666 L 370.41666 370.41666 Q 370.41666 343.9583 343.9583 343.9583 L 343.9583 343.9583 L 343.9583 317.49997 Q 317.49997 317.49997 264.5833 291.04166 Q 211.66666 264.5833 185.20833 238.12498 L 158.74998 211.66666 L 158.74998 185.20833 Q 158.74998 158.74998 132.29166 132.29166 L 105.83333 105.83333 L 105.83333 105.83333 Q 105.83333 79.37499 79.37499 79.37499 L 79.37499 79.37499 L 52.916664 79.37499 Q 52.916664 52.916664 52.916664 52.916664 L 52.916664 52.916664 L 52.916664 52.916664 Q 26.458332 52.916664 26.458332 26.458332 L 26.458332 26.458332 L 0.0 26.458332 Q 0.0 0.0 0.0 0.0 z" svg:height="3.7041664mm" draw:style-name="style-480" svg:viewBox="0.0 0.0 502.7083 370.41666" svg:width="5.027083mm" svg:x="256.6458mm" svg:y="152.92915mm"/>
          <draw:path svg:d="M 370.41666 0.0 L 370.41666 0.0 L 343.9583 105.83333 Q 291.04166 211.66666 291.04166 211.66666 L 291.04166 238.12498 L 291.04166 264.5833 Q 264.5833 291.04166 238.12498 291.04166 Q 211.66666 291.04166 211.66666 317.49997 Q 185.20833 370.41666 185.20833 370.41666 L 185.20833 370.41666 L 185.20833 396.87497 Q 185.20833 423.3333 185.20833 423.3333 L 185.20833 423.3333 L 185.20833 529.1666 Q 185.20833 608.5416 211.66666 634.99994 L 211.66666 634.99994 L 211.66666 634.99994 L 211.66666 661.4583 L 185.20833 661.4583 Q 185.20833 634.99994 132.29166 634.99994 Q 79.37499 608.5416 26.458332 555.625 Q 0.0 529.1666 26.458332 396.87497 L 26.458332 291.04166 L 26.458332 264.5833 Q 26.458332 264.5833 0.0 238.12498 L 0.0 211.66666 L 26.458332 238.12498 Q 79.37499 264.5833 132.29166 264.5833 L 185.20833 264.5833 L 185.20833 238.12498 L 185.20833 211.66666 L 211.66666 185.20833 L 211.66666 158.74998 L 185.20833 158.74998 Q 132.29166 158.74998 132.29166 132.29166 L 132.29166 132.29166 L 158.74998 132.29166 L 185.20833 105.83333 L 185.20833 105.83333 L 185.20833 105.83333 L 158.74998 105.83333 L 158.74998 105.83333 L 158.74998 79.37499 L 132.29166 79.37499 L 132.29166 79.37499 L 132.29166 52.916664 L 132.29166 52.916664 L 132.29166 52.916664 L 158.74998 52.916664 L 185.20833 52.916664 L 185.20833 79.37499 L 185.20833 79.37499 L 211.66666 79.37499 L 211.66666 105.83333 L 211.66666 105.83333 L 238.12498 105.83333 L 238.12498 105.83333 Q 238.12498 105.83333 264.5833 132.29166 Q 291.04166 132.29166 317.49997 52.916664 Q 343.9583 -26.458332 370.41666 0.0 z" svg:height="6.614583mm" draw:style-name="style-481" svg:viewBox="0.0 0.0 370.41666 661.4583" svg:width="3.7041664mm" svg:x="116.681244mm" svg:y="170.92082mm"/>
          <draw:path svg:d="M 343.9583 343.9583 L 370.41666 0.0 L 396.87497 0.0 L 396.87497 0.0 L 423.3333 26.458332 Q 449.79166 26.458332 476.24997 317.49997 Q 502.7083 608.5416 502.7083 608.5416 Q 502.7083 608.5416 529.1666 634.99994 L 555.625 661.4583 L 555.625 687.9166 Q 555.625 714.37494 582.0833 740.8333 L 608.5416 740.8333 L 608.5416 740.8333 Q 608.5416 767.2916 608.5416 767.2916 L 634.99994 767.2916 L 634.99994 767.2916 L 634.99994 793.74994 L 634.99994 820.2083 Q 661.4583 820.2083 661.4583 846.6666 L 661.4583 873.12494 L 634.99994 873.12494 L 608.5416 873.12494 L 582.0833 873.12494 Q 555.625 873.12494 502.7083 873.12494 Q 423.3333 873.12494 396.87497 926.0416 L 343.9583 978.95825 L 343.9583 1005.4166 L 343.9583 1005.4166 L 317.49997 1031.875 L 291.04166 1058.3333 L 291.04166 1084.7916 Q 291.04166 1111.25 264.5833 1137.7083 L 264.5833 1190.6249 L 238.12498 1190.6249 L 238.12498 1190.6249 L 211.66666 1190.6249 L 185.20833 1190.6249 L 185.20833 1137.7083 L 185.20833 1111.25 L 185.20833 1084.7916 L 185.20833 1031.875 L 185.20833 1031.875 L 185.20833 1031.875 L 158.74998 1058.3333 L 132.29166 1058.3333 L 132.29166 1031.875 Q 132.29166 1005.4166 185.20833 1005.4166 Q 211.66666 1005.4166 211.66666 978.95825 Q 211.66666 952.49994 132.29166 952.49994 Q 79.37499 926.0416 132.29166 926.0416 Q 158.74998 873.12494 132.29166 873.12494 L 79.37499 846.6666 L 79.37499 846.6666 L 79.37499 820.2083 L 52.916664 820.2083 L 26.458332 820.2083 L 26.458332 793.74994 L 26.458332 793.74994 L 0.0 793.74994 L 0.0 767.2916 L 0.0 767.2916 L 26.458332 767.2916 L 26.458332 767.2916 L 26.458332 767.2916 L 26.458332 767.2916 L 52.916664 767.2916 L 79.37499 767.2916 L 79.37499 767.2916 L 132.29166 767.2916 Q 211.66666 767.2916 264.5833 714.37494 Q 291.04166 661.4583 343.9583 343.9583 z" svg:height="11.906249mm" draw:style-name="style-482" svg:viewBox="0.0 0.0 661.4583 1190.6249" svg:width="6.614583mm" svg:x="107.15624mm" svg:y="101.86458mm"/>
          <draw:path svg:d="M 52.916664 0.0 L 52.916664 0.0 L 52.916664 0.0 L 79.37499 0.0 L 105.83333 26.458332 Q 132.29166 26.458332 132.29166 132.29166 Q 132.29166 185.20833 132.29166 211.66666 L 132.29166 211.66666 L 105.83333 211.66666 L 52.916664 185.20833 L 52.916664 185.20833 Q 52.916664 185.20833 26.458332 105.83333 L 0.0 26.458332 L 26.458332 26.458332 Q 52.916664 26.458332 52.916664 0.0 z" svg:height="2.1166666mm" draw:style-name="style-483" svg:viewBox="0.0 0.0 132.29166 211.66666" svg:width="1.3229166mm" svg:x="139.17082mm" svg:y="59.00208mm"/>
          <draw:path svg:d="M 317.49997 26.458332 L 317.49997 0.0 L 317.49997 0.0 L 343.9583 0.0 L 317.49997 317.49997 Q 317.49997 661.4583 264.5833 714.37494 Q 211.66666 767.2916 211.66666 767.2916 L 211.66666 767.2916 L 211.66666 740.8333 Q 211.66666 714.37494 185.20833 687.9166 Q 185.20833 634.99994 211.66666 634.99994 Q 238.12498 634.99994 238.12498 502.7083 Q 211.66666 370.41666 158.74998 343.9583 Q 79.37499 317.49997 52.916664 317.49997 L 0.0 317.49997 L 0.0 264.5833 L 0.0 211.66666 L 105.83333 211.66666 Q 211.66666 211.66666 211.66666 185.20833 L 211.66666 185.20833 L 238.12498 185.20833 L 238.12498 158.74998 L 238.12498 158.74998 L 264.5833 158.74998 L 264.5833 158.74998 L 264.5833 158.74998 L 185.20833 132.29166 L 105.83333 105.83333 L 79.37499 105.83333 L 52.916664 105.83333 L 79.37499 79.37499 L 105.83333 79.37499 L 211.66666 52.916664 Q 317.49997 52.916664 317.49997 26.458332 z" svg:height="7.6729164mm" draw:style-name="style-484" svg:viewBox="0.0 0.0 343.9583 767.2916" svg:width="3.439583mm" svg:x="60.324997mm" svg:y="143.93332mm"/>
          <draw:path svg:d="M 26.458332 26.458332 L 0.0 0.0 L 52.916664 0.0 L 79.37499 0.0 L 158.74998 26.458332 Q 264.5833 52.916664 317.49997 105.83333 Q 370.41666 105.83333 396.87497 132.29166 L 423.3333 158.74998 L 423.3333 158.74998 L 423.3333 158.74998 L 449.79166 158.74998 L 449.79166 158.74998 L 502.7083 158.74998 Q 529.1666 158.74998 529.1666 158.74998 L 529.1666 132.29166 L 529.1666 132.29166 L 529.1666 105.83333 L 529.1666 105.83333 L 529.1666 105.83333 L 502.7083 105.83333 L 502.7083 105.83333 L 502.7083 79.37499 L 476.24997 79.37499 L 476.24997 52.916664 L 476.24997 26.458332 L 502.7083 26.458332 L 529.1666 26.458332 L 555.625 26.458332 Q 582.0833 26.458332 582.0833 79.37499 Q 582.0833 105.83333 687.9166 211.66666 Q 820.2083 317.49997 820.2083 343.9583 L 846.6666 343.9583 L 846.6666 343.9583 L 846.6666 370.41666 L 846.6666 370.41666 L 846.6666 370.41666 L 873.12494 396.87497 L 899.5833 423.3333 L 899.5833 423.3333 L 899.5833 423.3333 L 952.49994 423.3333 L 978.95825 423.3333 L 978.95825 423.3333 L 952.49994 423.3333 L 952.49994 396.87497 Q 952.49994 370.41666 952.49994 370.41666 L 978.95825 343.9583 L 978.95825 343.9583 Q 978.95825 370.41666 1005.4166 370.41666 L 1005.4166 370.41666 L 1005.4166 370.41666 Q 1005.4166 396.87497 1031.875 370.41666 L 1031.875 370.41666 L 1058.3333 370.41666 Q 1058.3333 370.41666 1058.3333 396.87497 L 1058.3333 396.87497 L 1084.7916 396.87497 L 1084.7916 423.3333 L 1084.7916 423.3333 L 1111.25 423.3333 L 1111.25 423.3333 L 1111.25 423.3333 L 1111.25 449.79166 L 1111.25 449.79166 L 1137.7083 449.79166 L 1137.7083 476.24997 L 1164.1666 476.24997 L 1190.6249 476.24997 L 1190.6249 502.7083 Q 1217.0833 529.1666 1217.0833 661.4583 Q 1243.5416 793.74994 1217.0833 793.74994 Q 1190.6249 793.74994 1190.6249 820.2083 Q 1164.1666 846.6666 1058.3333 873.12494 Q 926.0416 899.5833 926.0416 926.0416 Q 899.5833 952.49994 873.12494 1005.4166 Q 820.2083 1058.3333 634.99994 1058.3333 L 476.24997 1058.3333 L 449.79166 1058.3333 L 423.3333 1058.3333 L 370.41666 1031.875 L 343.9583 1005.4166 L 343.9583 1005.4166 L 317.49997 1005.4166 L 317.49997 1005.4166 L 317.49997 1005.4166 L 317.49997 978.95825 L 317.49997 978.95825 L 291.04166 952.49994 L 264.5833 926.0416 L 264.5833 926.0416 L 264.5833 899.5833 L 264.5833 899.5833 L 264.5833 899.5833 L 238.12498 873.12494 L 211.66666 846.6666 L 211.66666 846.6666 L 211.66666 846.6666 L 211.66666 820.2083 L 211.66666 820.2083 L 264.5833 820.2083 L 317.49997 846.6666 L 423.3333 846.6666 L 502.7083 846.6666 L 529.1666 820.2083 L 555.625 820.2083 L 555.625 793.74994 L 529.1666 767.2916 L 529.1666 767.2916 L 529.1666 740.8333 L 529.1666 740.8333 L 529.1666 740.8333 L 502.7083 740.8333 L 502.7083 740.8333 L 502.7083 714.37494 L 476.24997 714.37494 L 476.24997 714.37494 L 476.24997 687.9166 L 476.24997 687.9166 L 476.24997 687.9166 L 449.79166 687.9166 L 449.79166 687.9166 L 449.79166 661.4583 L 423.3333 661.4583 L 423.3333 661.4583 L 423.3333 634.99994 L 423.3333 634.99994 L 423.3333 634.99994 L 396.87497 634.99994 Q 396.87497 634.99994 370.41666 582.0833 L 317.49997 529.1666 L 317.49997 529.1666 L 317.49997 529.1666 L 317.49997 502.7083 L 317.49997 502.7083 L 291.04166 502.7083 L 291.04166 476.24997 L 291.04166 476.24997 L 264.5833 476.24997 L 264.5833 476.24997 L 264.5833 476.24997 L 264.5833 476.24997 L 264.5833 449.79166 L 238.12498 449.79166 L 238.12498 449.79166 L 238.12498 423.3333 L 238.12498 423.3333 L 264.5833 423.3333 L 264.5833 423.3333 L 291.04166 423.3333 L 317.49997 423.3333 L 343.9583 449.79166 L 370.41666 476.24997 L 370.41666 476.24997 Q 396.87497 476.24997 423.3333 502.7083 L 449.79166 529.1666 L 449.79166 529.1666 L 476.24997 529.1666 L 476.24997 529.1666 L 476.24997 529.1666 L 476.24997 555.625 L 476.24997 555.625 L 502.7083 555.625 L 502.7083 582.0833 L 529.1666 582.0833 L 555.625 582.0833 L 555.625 555.625 L 529.1666 529.1666 L 529.1666 529.1666 L 529.1666 529.1666 L 529.1666 502.7083 L 529.1666 502.7083 L 502.7083 502.7083 L 502.7083 476.24997 L 502.7083 476.24997 L 476.24997 476.24997 L 476.24997 476.24997 L 476.24997 476.24997 L 476.24997 449.79166 L 476.24997 449.79166 L 449.79166 449.79166 L 449.79166 423.3333 L 449.79166 423.3333 L 423.3333 423.3333 L 423.3333 423.3333 L 423.3333 423.3333 L 423.3333 396.87497 L 423.3333 396.87497 L 396.87497 396.87497 L 396.87497 370.41666 L 370.41666 370.41666 Q 343.9583 370.41666 238.12498 291.04166 L 132.29166 211.66666 L 132.29166 211.66666 Q 105.83333 185.20833 105.83333 185.20833 L 105.83333 185.20833 L 105.83333 185.20833 L 79.37499 185.20833 L 52.916664 185.20833 Q 52.916664 158.74998 52.916664 132.29166 L 52.916664 105.83333 L 52.916664 105.83333 Q 52.916664 105.83333 52.916664 79.37499 Q 52.916664 79.37499 26.458332 26.458332 z M 132.29166 158.74998 Q 132.29166 158.74998 132.29166 132.29166 Q 158.74998 132.29166 158.74998 158.74998 Q 158.74998 158.74998 132.29166 158.74998 z M 608.5416 634.99994 Q 634.99994 582.0833 634.99994 634.99994 Q 661.4583 661.4583 634.99994 661.4583 Q 608.5416 661.4583 608.5416 634.99994 z" svg:height="10.583333mm" draw:style-name="style-485" svg:viewBox="0.0 0.0 1217.0833 1058.3333" svg:width="12.170833mm" svg:x="256.11664mm" svg:y="170.39166mm"/>
          <draw:path svg:d="M 132.29166 79.37499 L 158.74998 79.37499 L 158.74998 79.37499 L 158.74998 79.37499 L 264.5833 158.74998 Q 370.41666 238.12498 396.87497 291.04166 Q 423.3333 343.9583 449.79166 343.9583 L 449.79166 370.41666 L 370.41666 370.41666 L 317.49997 396.87497 L 317.49997 396.87497 L 291.04166 396.87497 L 291.04166 396.87497 L 291.04166 396.87497 L 264.5833 370.41666 Q 238.12498 343.9583 238.12498 343.9583 L 238.12498 343.9583 L 264.5833 343.9583 L 264.5833 343.9583 L 264.5833 317.49997 L 264.5833 317.49997 L 291.04166 317.49997 L 291.04166 343.9583 L 291.04166 343.9583 L 317.49997 343.9583 L 317.49997 317.49997 L 317.49997 291.04166 L 291.04166 291.04166 L 264.5833 291.04166 L 264.5833 264.5833 L 264.5833 264.5833 L 238.12498 264.5833 Q 238.12498 238.12498 211.66666 238.12498 L 185.20833 185.20833 L 185.20833 185.20833 L 158.74998 185.20833 L 158.74998 158.74998 L 158.74998 132.29166 L 132.29166 132.29166 Q 132.29166 132.29166 105.83333 105.83333 L 105.83333 105.83333 L 105.83333 79.37499 Q 105.83333 79.37499 79.37499 79.37499 L 79.37499 79.37499 L 79.37499 79.37499 Q 52.916664 52.916664 52.916664 52.916664 L 52.916664 52.916664 L 52.916664 52.916664 Q 26.458332 26.458332 26.458332 26.458332 L 26.458332 26.458332 L 0.0 0.0 Q 0.0 -26.458332 52.916664 26.458332 Q 132.29166 79.37499 132.29166 79.37499 z" svg:height="3.9687498mm" draw:style-name="style-486" svg:viewBox="0.0 0.0 449.79166 396.87497" svg:width="4.497916mm" svg:x="56.62083mm" svg:y="109.80208mm"/>
          <draw:path svg:d="M 317.49997 26.458332 L 317.49997 0.0 L 317.49997 0.0 L 317.49997 0.0 L 343.9583 0.0 L 343.9583 26.458332 L 343.9583 52.916664 L 343.9583 105.83333 L 370.41666 105.83333 L 396.87497 105.83333 L 396.87497 132.29166 L 396.87497 158.74998 L 370.41666 158.74998 L 343.9583 158.74998 L 343.9583 185.20833 L 370.41666 185.20833 L 370.41666 185.20833 L 370.41666 211.66666 L 370.41666 211.66666 L 370.41666 211.66666 L 396.87497 211.66666 L 396.87497 211.66666 L 423.3333 211.66666 L 449.79166 211.66666 L 449.79166 211.66666 L 449.79166 211.66666 L 423.3333 317.49997 Q 423.3333 396.87497 423.3333 423.3333 Q 423.3333 423.3333 423.3333 423.3333 L 423.3333 449.79166 L 317.49997 449.79166 L 211.66666 449.79166 L 211.66666 476.24997 L 211.66666 502.7083 L 211.66666 502.7083 Q 211.66666 502.7083 105.83333 370.41666 L 0.0 264.5833 L 0.0 238.12498 L 0.0 238.12498 L 0.0 211.66666 L 0.0 185.20833 L 26.458332 158.74998 L 26.458332 158.74998 L 52.916664 158.74998 L 79.37499 158.74998 L 158.74998 105.83333 Q 264.5833 52.916664 264.5833 26.458332 L 291.04166 26.458332 L 291.04166 26.458332 L 317.49997 26.458332 L 317.49997 26.458332 z" svg:height="5.027083mm" draw:style-name="style-487" svg:viewBox="0.0 0.0 449.79166 502.7083" svg:width="4.497916mm" svg:x="239.7125mm" svg:y="112.712494mm"/>
          <draw:path svg:d="M 740.8333 0.0 L 740.8333 0.0 L 767.2916 26.458332 Q 793.74994 52.916664 767.2916 79.37499 Q 740.8333 79.37499 740.8333 105.83333 L 740.8333 105.83333 L 714.37494 105.83333 L 687.9166 132.29166 L 687.9166 132.29166 L 687.9166 132.29166 L 687.9166 132.29166 Q 661.4583 132.29166 634.99994 158.74998 Q 582.0833 185.20833 476.24997 211.66666 L 370.41666 238.12498 L 370.41666 238.12498 Q 343.9583 238.12498 158.74998 211.66666 L 0.0 211.66666 L 0.0 185.20833 Q 0.0 158.74998 105.83333 158.74998 L 211.66666 158.74998 L 211.66666 132.29166 Q 211.66666 105.83333 264.5833 105.83333 Q 317.49997 105.83333 317.49997 105.83333 Q 317.49997 79.37499 343.9583 79.37499 L 370.41666 79.37499 L 370.41666 79.37499 Q 370.41666 79.37499 396.87497 79.37499 L 423.3333 79.37499 L 476.24997 79.37499 Q 555.625 79.37499 582.0833 52.916664 L 634.99994 52.916664 L 661.4583 52.916664 L 687.9166 26.458332 L 687.9166 26.458332 L 687.9166 26.458332 L 714.37494 26.458332 Q 714.37494 26.458332 740.8333 0.0 z" svg:height="2.38125mm" draw:style-name="style-488" svg:viewBox="0.0 0.0 767.2916 238.12498" svg:width="7.6729164mm" svg:x="212.19582mm" svg:y="184.94374mm"/>
          <draw:path svg:d="M 0.0 0.0 L 26.458332 0.0 L 158.74998 0.0 Q 264.5833 0.0 343.9583 79.37499 Q 423.3333 158.74998 423.3333 158.74998 L 423.3333 185.20833 L 423.3333 185.20833 Q 423.3333 211.66666 423.3333 211.66666 L 449.79166 211.66666 L 449.79166 211.66666 Q 449.79166 211.66666 423.3333 238.12498 Q 396.87497 264.5833 211.66666 158.74998 Q 52.916664 105.83333 26.458332 52.916664 Q 0.0 26.458332 0.0 0.0 z" svg:height="2.38125mm" draw:style-name="style-489" svg:viewBox="0.0 0.0 449.79166 238.12498" svg:width="4.497916mm" svg:x="122.237495mm" svg:y="112.18333mm"/>
          <draw:path svg:d="M 158.74998 105.83333 L 185.20833 105.83333 L 185.20833 238.12498 Q 185.20833 370.41666 211.66666 370.41666 L 238.12498 370.41666 L 238.12498 423.3333 Q 264.5833 449.79166 264.5833 449.79166 L 264.5833 449.79166 L 264.5833 476.24997 L 264.5833 529.1666 L 211.66666 529.1666 L 158.74998 529.1666 L 158.74998 529.1666 Q 158.74998 502.7083 132.29166 502.7083 L 132.29166 502.7083 L 132.29166 476.24997 Q 105.83333 449.79166 105.83333 423.3333 Q 105.83333 396.87497 52.916664 317.49997 Q 0.0 238.12498 0.0 158.74998 L 0.0 52.916664 L 0.0 26.458332 Q 0.0 0.0 26.458332 0.0 Q 52.916664 0.0 79.37499 26.458332 Q 105.83333 52.916664 132.29166 79.37499 Q 158.74998 105.83333 158.74998 105.83333 z" svg:height="5.2916665mm" draw:style-name="style-490" svg:viewBox="0.0 0.0 264.5833 529.1666" svg:width="2.6458333mm" svg:x="115.35833mm" svg:y="153.98749mm"/>
          <draw:path svg:d="M 79.37499 26.458332 L 79.37499 26.458332 L 132.29166 0.0 L 185.20833 0.0 L 264.5833 26.458332 Q 343.9583 79.37499 343.9583 105.83333 L 343.9583 132.29166 L 370.41666 317.49997 Q 370.41666 502.7083 396.87497 502.7083 Q 423.3333 502.7083 423.3333 529.1666 L 423.3333 555.625 L 423.3333 555.625 Q 396.87497 555.625 396.87497 582.0833 L 396.87497 582.0833 L 370.41666 582.0833 Q 317.49997 582.0833 291.04166 502.7083 Q 264.5833 396.87497 211.66666 370.41666 Q 158.74998 343.9583 158.74998 396.87497 L 158.74998 476.24997 L 158.74998 476.24997 Q 158.74998 476.24997 105.83333 423.3333 Q 79.37499 343.9583 52.916664 291.04166 L 26.458332 211.66666 L 26.458332 185.20833 Q 52.916664 132.29166 26.458332 79.37499 L 0.0 52.916664 L 0.0 52.916664 L 0.0 26.458332 L 0.0 26.458332 L 0.0 26.458332 L 26.458332 26.458332 L 26.458332 26.458332 L 26.458332 52.916664 L 52.916664 52.916664 L 52.916664 52.916664 L 52.916664 26.458332 L 52.916664 26.458332 L 52.916664 26.458332 L 79.37499 26.458332 z" svg:height="5.820833mm" draw:style-name="style-491" svg:viewBox="0.0 0.0 423.3333 582.0833" svg:width="4.233333mm" svg:x="111.65416mm" svg:y="88.10625mm"/>
          <draw:path svg:d="M 370.41666 185.20833 L 370.41666 211.66666 L 370.41666 211.66666 L 370.41666 238.12498 L 449.79166 370.41666 Q 529.1666 502.7083 529.1666 608.5416 Q 529.1666 714.37494 502.7083 740.8333 L 502.7083 767.2916 L 476.24997 767.2916 L 476.24997 767.2916 L 476.24997 687.9166 Q 476.24997 608.5416 423.3333 555.625 Q 423.3333 502.7083 343.9583 502.7083 Q 291.04166 502.7083 264.5833 502.7083 Q 238.12498 555.625 211.66666 502.7083 Q 185.20833 449.79166 158.74998 449.79166 Q 158.74998 423.3333 105.83333 449.79166 L 79.37499 449.79166 L 79.37499 449.79166 L 79.37499 423.3333 L 79.37499 423.3333 L 79.37499 396.87497 L 105.83333 396.87497 L 105.83333 396.87497 L 105.83333 396.87497 Q 105.83333 370.41666 105.83333 343.9583 Q 105.83333 291.04166 52.916664 291.04166 L 0.0 264.5833 L 0.0 238.12498 L 0.0 211.66666 L 0.0 185.20833 L 0.0 185.20833 L 0.0 185.20833 L 0.0 185.20833 L 26.458332 185.20833 L 26.458332 211.66666 L 52.916664 211.66666 L 79.37499 238.12498 L 79.37499 238.12498 L 105.83333 238.12498 L 105.83333 238.12498 L 105.83333 238.12498 L 105.83333 264.5833 L 105.83333 264.5833 L 105.83333 238.12498 L 105.83333 211.66666 L 105.83333 185.20833 L 105.83333 132.29166 L 79.37499 132.29166 L 79.37499 132.29166 L 79.37499 105.83333 L 105.83333 105.83333 L 105.83333 79.37499 L 105.83333 79.37499 L 79.37499 79.37499 L 79.37499 79.37499 L 79.37499 52.916664 Q 52.916664 52.916664 79.37499 26.458332 L 79.37499 0.0 L 79.37499 26.458332 Q 105.83333 26.458332 105.83333 26.458332 L 105.83333 0.0 L 132.29166 0.0 Q 158.74998 0.0 158.74998 26.458332 Q 158.74998 52.916664 264.5833 132.29166 Q 370.41666 185.20833 370.41666 185.20833 z" svg:height="7.6729164mm" draw:style-name="style-492" svg:viewBox="0.0 0.0 529.1666 767.2916" svg:width="5.2916665mm" svg:x="230.71666mm" svg:y="108.21458mm"/>
          <draw:path svg:d="M 79.37499 0.0 L 105.83333 0.0 L 132.29166 26.458332 Q 185.20833 79.37499 211.66666 52.916664 L 211.66666 52.916664 L 211.66666 52.916664 Q 211.66666 52.916664 238.12498 79.37499 L 238.12498 79.37499 L 370.41666 132.29166 Q 476.24997 158.74998 502.7083 185.20833 Q 502.7083 185.20833 529.1666 185.20833 Q 555.625 185.20833 555.625 185.20833 L 555.625 185.20833 L 582.0833 185.20833 L 608.5416 185.20833 L 608.5416 185.20833 L 608.5416 185.20833 L 634.99994 211.66666 L 634.99994 211.66666 L 634.99994 211.66666 L 634.99994 238.12498 L 634.99994 238.12498 L 661.4583 238.12498 L 661.4583 238.12498 Q 661.4583 238.12498 687.9166 264.5833 L 687.9166 264.5833 L 687.9166 264.5833 L 714.37494 264.5833 L 714.37494 264.5833 Q 714.37494 291.04166 740.8333 291.04166 L 740.8333 291.04166 L 740.8333 291.04166 L 740.8333 291.04166 L 767.2916 291.04166 L 767.2916 291.04166 L 767.2916 317.49997 L 793.74994 317.49997 L 793.74994 317.49997 L 793.74994 343.9583 L 793.74994 343.9583 L 793.74994 343.9583 L 846.6666 396.87497 Q 873.12494 449.79166 873.12494 449.79166 L 899.5833 449.79166 L 899.5833 449.79166 L 899.5833 449.79166 L 899.5833 476.24997 L 899.5833 476.24997 L 926.0416 476.24997 L 926.0416 502.7083 L 926.0416 502.7083 L 952.49994 502.7083 L 952.49994 502.7083 L 952.49994 502.7083 L 952.49994 529.1666 L 952.49994 529.1666 L 978.95825 529.1666 L 978.95825 555.625 L 978.95825 555.625 L 1005.4166 555.625 L 1005.4166 555.625 L 1005.4166 555.625 L 1005.4166 582.0833 L 1005.4166 582.0833 L 1031.875 608.5416 L 1031.875 634.99994 L 1005.4166 634.99994 L 978.95825 661.4583 L 899.5833 661.4583 L 793.74994 661.4583 L 740.8333 634.99994 L 687.9166 634.99994 L 687.9166 634.99994 Q 661.4583 608.5416 423.3333 370.41666 L 158.74998 132.29166 L 132.29166 105.83333 Q 105.83333 79.37499 79.37499 52.916664 L 52.916664 26.458332 L 52.916664 26.458332 L 52.916664 26.458332 L 52.916664 26.458332 L 26.458332 26.458332 L 0.0 26.458332 L 0.0 26.458332 L 52.916664 0.0 Q 79.37499 -26.458332 79.37499 0.0 z M 238.12498 132.29166 Q 238.12498 132.29166 238.12498 105.83333 Q 264.5833 105.83333 264.5833 132.29166 Q 264.5833 132.29166 238.12498 132.29166 z" svg:height="6.614583mm" draw:style-name="style-493" svg:viewBox="0.0 0.0 1031.875 661.4583" svg:width="10.318749mm" svg:x="251.35416mm" svg:y="172.24374mm"/>
          <draw:path svg:d="M 582.0833 0.0 L 608.5416 0.0 L 714.37494 0.0 L 793.74994 0.0 L 793.74994 26.458332 L 820.2083 26.458332 L 1137.7083 52.916664 Q 1455.2083 79.37499 1481.6666 105.83333 Q 1481.6666 132.29166 1508.1249 132.29166 L 1534.5833 158.74998 L 1561.0416 158.74998 Q 1587.4999 158.74998 1587.4999 185.20833 L 1587.4999 185.20833 L 1561.0416 185.20833 Q 1508.1249 211.66666 1428.7499 238.12498 Q 1349.3749 264.5833 1375.8333 291.04166 Q 1402.2916 317.49997 1005.4166 317.49997 L 608.5416 317.49997 L 608.5416 343.9583 L 608.5416 370.41666 L 634.99994 370.41666 L 634.99994 370.41666 L 634.99994 396.87497 L 661.4583 396.87497 L 661.4583 396.87497 L 661.4583 423.3333 L 687.9166 423.3333 L 714.37494 423.3333 L 714.37494 449.79166 L 714.37494 449.79166 L 714.37494 476.24997 Q 714.37494 502.7083 687.9166 476.24997 L 661.4583 476.24997 L 661.4583 476.24997 Q 661.4583 449.79166 449.79166 317.49997 L 238.12498 211.66666 L 238.12498 211.66666 Q 238.12498 211.66666 132.29166 185.20833 L 0.0 185.20833 L 0.0 158.74998 L 26.458332 158.74998 L 26.458332 158.74998 L 26.458332 158.74998 L 79.37499 132.29166 L 105.83333 132.29166 L 105.83333 105.83333 L 105.83333 79.37499 L 132.29166 79.37499 L 185.20833 52.916664 L 185.20833 52.916664 L 185.20833 52.916664 L 211.66666 52.916664 L 211.66666 52.916664 L 343.9583 52.916664 Q 449.79166 52.916664 476.24997 26.458332 L 476.24997 0.0 L 502.7083 0.0 Q 555.625 0.0 582.0833 0.0 z" svg:height="4.7625mm" draw:style-name="style-494" svg:viewBox="0.0 0.0 1587.4999 476.24997" svg:width="15.874999mm" svg:x="159.54375mm" svg:y="179.91666mm"/>
          <draw:path svg:d="M 26.458332 396.87497 L 0.0 0.0 L 0.0 0.0 L 26.458332 0.0 L 26.458332 0.0 L 26.458332 26.458332 L 52.916664 26.458332 L 79.37499 26.458332 L 132.29166 0.0 L 158.74998 0.0 L 238.12498 0.0 L 317.49997 0.0 L 317.49997 26.458332 L 317.49997 52.916664 L 608.5416 79.37499 Q 926.0416 105.83333 873.12494 132.29166 Q 820.2083 158.74998 899.5833 238.12498 Q 978.95825 317.49997 978.95825 449.79166 Q 1031.875 555.625 1031.875 608.5416 Q 1058.3333 687.9166 1031.875 687.9166 Q 1005.4166 714.37494 1005.4166 714.37494 L 978.95825 714.37494 L 978.95825 714.37494 L 978.95825 714.37494 L 978.95825 740.8333 L 978.95825 740.8333 L 1005.4166 740.8333 L 1005.4166 767.2916 L 1005.4166 767.2916 L 1031.875 767.2916 L 1031.875 740.8333 Q 1031.875 714.37494 1084.7916 714.37494 Q 1111.25 740.8333 1111.25 714.37494 L 1137.7083 687.9166 L 1137.7083 687.9166 L 1137.7083 714.37494 L 1137.7083 714.37494 L 1137.7083 714.37494 L 1164.1666 740.8333 L 1164.1666 767.2916 L 1137.7083 767.2916 L 1111.25 767.2916 L 1111.25 793.74994 L 1137.7083 793.74994 L 1137.7083 793.74994 L 1137.7083 820.2083 L 1137.7083 820.2083 L 1137.7083 820.2083 L 1111.25 820.2083 Q 1084.7916 846.6666 1084.7916 846.6666 L 1084.7916 873.12494 L 1084.7916 873.12494 L 1084.7916 873.12494 L 1111.25 873.12494 L 1111.25 873.12494 L 1084.7916 899.5833 Q 1058.3333 926.0416 1084.7916 926.0416 L 1111.25 926.0416 L 1084.7916 952.49994 L 1084.7916 952.49994 L 978.95825 1005.4166 Q 873.12494 1058.3333 846.6666 1084.7916 L 846.6666 1084.7916 L 767.2916 1058.3333 Q 687.9166 1031.875 661.4583 1031.875 Q 661.4583 1058.3333 634.99994 1084.7916 L 634.99994 1137.7083 L 634.99994 1137.7083 Q 634.99994 1137.7083 449.79166 1164.1666 Q 238.12498 1164.1666 238.12498 1137.7083 Q 238.12498 1111.25 158.74998 1111.25 Q 79.37499 1111.25 52.916664 978.95825 Q 26.458332 820.2083 26.458332 396.87497 z M 343.9583 1058.3333 Q 396.87497 978.95825 396.87497 1031.875 Q 423.3333 1111.25 343.9583 1137.7083 Q 291.04166 1137.7083 343.9583 1058.3333 z" svg:height="11.641666mm" draw:style-name="style-495" svg:viewBox="0.0 0.0 1164.1666 1164.1666" svg:width="11.641666mm" svg:x="32.543747mm" svg:y="175.9479mm"/>
          <draw:path svg:d="M 423.3333 0.0 L 476.24997 0.0 L 476.24997 26.458332 Q 476.24997 79.37499 449.79166 79.37499 L 449.79166 79.37499 L 476.24997 132.29166 Q 476.24997 158.74998 502.7083 185.20833 Q 502.7083 238.12498 582.0833 238.12498 Q 634.99994 238.12498 661.4583 238.12498 Q 687.9166 238.12498 687.9166 238.12498 L 687.9166 238.12498 L 687.9166 291.04166 Q 714.37494 343.9583 687.9166 343.9583 Q 661.4583 343.9583 661.4583 370.41666 L 634.99994 370.41666 L 634.99994 370.41666 L 634.99994 396.87497 L 634.99994 396.87497 L 634.99994 396.87497 L 661.4583 396.87497 L 661.4583 396.87497 L 687.9166 423.3333 L 740.8333 449.79166 L 793.74994 449.79166 L 820.2083 449.79166 L 820.2083 449.79166 L 820.2083 449.79166 L 767.2916 449.79166 L 714.37494 449.79166 L 608.5416 449.79166 Q 502.7083 449.79166 317.49997 396.87497 L 132.29166 343.9583 L 52.916664 317.49997 L 0.0 291.04166 L 0.0 291.04166 L 0.0 291.04166 L 52.916664 291.04166 L 79.37499 291.04166 L 132.29166 264.5833 L 185.20833 238.12498 L 185.20833 238.12498 L 158.74998 238.12498 L 158.74998 211.66666 Q 158.74998 185.20833 185.20833 158.74998 L 185.20833 132.29166 L 211.66666 132.29166 Q 264.5833 132.29166 264.5833 79.37499 Q 291.04166 26.458332 343.9583 26.458332 Q 396.87497 26.458332 423.3333 0.0 z" svg:height="4.497916mm" draw:style-name="style-496" svg:viewBox="0.0 0.0 820.2083 449.79166" svg:width="8.202083mm" svg:x="113.24166mm" svg:y="120.385414mm"/>
          <draw:path svg:d="M 396.87497 105.83333 L 396.87497 132.29166 L 396.87497 158.74998 Q 370.41666 211.66666 370.41666 211.66666 Q 370.41666 211.66666 317.49997 211.66666 L 264.5833 238.12498 L 264.5833 238.12498 L 264.5833 264.5833 L 264.5833 264.5833 L 264.5833 264.5833 L 238.12498 264.5833 L 238.12498 264.5833 L 238.12498 291.04166 L 211.66666 291.04166 L 211.66666 291.04166 L 211.66666 317.49997 L 211.66666 317.49997 L 211.66666 317.49997 L 185.20833 317.49997 L 185.20833 317.49997 L 185.20833 343.9583 Q 158.74998 343.9583 158.74998 370.41666 L 158.74998 370.41666 L 158.74998 370.41666 Q 132.29166 370.41666 132.29166 396.87497 L 132.29166 396.87497 L 105.83333 396.87497 Q 105.83333 423.3333 52.916664 449.79166 L 26.458332 476.24997 L 0.0 476.24997 Q -26.458332 476.24997 52.916664 396.87497 Q 105.83333 317.49997 132.29166 317.49997 Q 158.74998 317.49997 211.66666 238.12498 Q 264.5833 158.74998 264.5833 158.74998 L 264.5833 158.74998 L 317.49997 79.37499 Q 370.41666 0.0 396.87497 0.0 Q 423.3333 0.0 423.3333 26.458332 Q 423.3333 52.916664 396.87497 105.83333 z" svg:height="4.7625mm" draw:style-name="style-497" svg:viewBox="0.0 0.0 423.3333 476.24997" svg:width="4.233333mm" svg:x="245.00415mm" svg:y="106.362495mm"/>
          <draw:path svg:d="M 26.458332 26.458332 L 26.458332 0.0 L 899.5833 0.0 Q 1772.7083 0.0 2116.6665 26.458332 L 2434.1665 26.458332 L 2434.1665 582.0833 L 2434.1665 1111.25 L 2434.1665 1164.1666 L 2434.1665 1217.0833 L 1534.5833 1217.0833 Q 661.4583 1217.0833 343.9583 1190.6249 L 26.458332 1190.6249 L 26.458332 1164.1666 L 0.0 1164.1666 L 0.0 846.6666 L 0.0 555.625 L 0.0 291.04166 L 0.0 26.458332 L 26.458332 26.458332 z" svg:height="12.170833mm" draw:style-name="style-498" svg:viewBox="0.0 0.0 2434.1665 1217.0833" svg:width="24.341665mm" svg:x="94.720825mm" svg:y="14.287499mm"/>
          <draw:path svg:d="M 0.0 52.916664 L 0.0 0.0 L 211.66666 0.0 Q 423.3333 26.458332 396.87497 52.916664 Q 370.41666 52.916664 370.41666 52.916664 L 370.41666 79.37499 L 370.41666 79.37499 Q 370.41666 79.37499 343.9583 105.83333 L 343.9583 105.83333 L 343.9583 105.83333 Q 317.49997 105.83333 317.49997 105.83333 L 317.49997 132.29166 L 291.04166 132.29166 Q 264.5833 158.74998 264.5833 158.74998 L 291.04166 158.74998 L 317.49997 211.66666 Q 317.49997 264.5833 291.04166 264.5833 L 264.5833 264.5833 L 211.66666 238.12498 Q 132.29166 211.66666 79.37499 185.20833 L 26.458332 158.74998 L 26.458332 158.74998 Q 0.0 132.29166 0.0 132.29166 L 0.0 132.29166 L 0.0 105.83333 Q 0.0 79.37499 0.0 52.916664 z" svg:height="2.6458333mm" draw:style-name="style-499" svg:viewBox="0.0 0.0 396.87497 264.5833" svg:width="3.9687498mm" svg:x="105.30416mm" svg:y="115.8875mm"/>
          <draw:path svg:d="M 26.458332 0.0 L 0.0 0.0 L 105.83333 0.0 Q 185.20833 0.0 211.66666 26.458332 L 238.12498 26.458332 L 238.12498 52.916664 Q 211.66666 79.37499 211.66666 105.83333 L 211.66666 132.29166 L 158.74998 132.29166 Q 132.29166 158.74998 105.83333 158.74998 Q 52.916664 158.74998 52.916664 105.83333 Q 52.916664 26.458332 26.458332 0.0 z" svg:height="1.5874999mm" draw:style-name="style-500" svg:viewBox="0.0 0.0 238.12498 158.74998" svg:width="2.38125mm" svg:x="240.24165mm" svg:y="192.0875mm"/>
          <draw:path svg:d="M 0.0 26.458332 L 0.0 0.0 L 105.83333 79.37499 Q 211.66666 158.74998 264.5833 238.12498 Q 317.49997 291.04166 343.9583 317.49997 Q 370.41666 343.9583 370.41666 370.41666 L 370.41666 396.87497 L 370.41666 423.3333 Q 370.41666 449.79166 370.41666 449.79166 L 370.41666 476.24997 L 370.41666 476.24997 Q 370.41666 502.7083 264.5833 502.7083 Q 185.20833 502.7083 158.74998 529.1666 L 158.74998 555.625 L 158.74998 529.1666 Q 158.74998 502.7083 132.29166 476.24997 Q 105.83333 449.79166 132.29166 396.87497 Q 158.74998 317.49997 105.83333 291.04166 Q 79.37499 291.04166 52.916664 158.74998 L 0.0 26.458332 L 0.0 26.458332 z" svg:height="5.5562496mm" draw:style-name="style-501" svg:viewBox="0.0 0.0 370.41666 555.625" svg:width="3.7041664mm" svg:x="221.19165mm" svg:y="105.03958mm"/>
          <draw:path svg:d="M 105.83333 0.0 L 132.29166 0.0 L 211.66666 52.916664 Q 291.04166 132.29166 291.04166 132.29166 L 291.04166 158.74998 L 317.49997 158.74998 Q 343.9583 158.74998 343.9583 185.20833 L 343.9583 185.20833 L 343.9583 185.20833 L 317.49997 211.66666 L 317.49997 211.66666 L 291.04166 211.66666 L 291.04166 238.12498 L 291.04166 264.5833 L 238.12498 264.5833 L 211.66666 264.5833 L 211.66666 291.04166 L 211.66666 291.04166 L 185.20833 291.04166 L 158.74998 264.5833 L 132.29166 264.5833 Q 79.37499 264.5833 26.458332 211.66666 Q 0.0 211.66666 0.0 158.74998 L 0.0 132.29166 L 0.0 105.83333 Q 0.0 79.37499 26.458332 79.37499 Q 79.37499 79.37499 79.37499 52.916664 Q 79.37499 0.0 105.83333 0.0 z" svg:height="2.9104166mm" draw:style-name="style-502" svg:viewBox="0.0 0.0 343.9583 291.04166" svg:width="3.439583mm" svg:x="253.7354mm" svg:y="162.98332mm"/>
          <draw:path svg:d="M 211.66666 0.0 L 211.66666 0.0 L 211.66666 0.0 Q 211.66666 26.458332 238.12498 26.458332 L 238.12498 26.458332 L 264.5833 105.83333 Q 291.04166 185.20833 291.04166 238.12498 L 291.04166 317.49997 L 291.04166 317.49997 L 291.04166 343.9583 L 238.12498 343.9583 L 185.20833 343.9583 L 185.20833 317.49997 L 185.20833 317.49997 L 158.74998 317.49997 L 158.74998 291.04166 L 158.74998 291.04166 L 132.29166 291.04166 L 132.29166 291.04166 L 132.29166 291.04166 L 132.29166 264.5833 L 132.29166 264.5833 L 105.83333 264.5833 L 105.83333 291.04166 L 105.83333 291.04166 L 79.37499 291.04166 L 79.37499 291.04166 L 79.37499 291.04166 L 79.37499 264.5833 L 79.37499 264.5833 L 52.916664 264.5833 Q 52.916664 238.12498 26.458332 185.20833 L 0.0 105.83333 L 26.458332 79.37499 Q 79.37499 79.37499 79.37499 52.916664 L 79.37499 52.916664 L 132.29166 52.916664 Q 185.20833 52.916664 185.20833 26.458332 Q 185.20833 0.0 211.66666 0.0 z" svg:height="3.439583mm" draw:style-name="style-503" svg:viewBox="0.0 0.0 291.04166 343.9583" svg:width="2.9104166mm" svg:x="150.01874mm" svg:y="91.28124mm"/>
          <draw:path svg:d="M 423.3333 0.0 L 423.3333 0.0 L 423.3333 0.0 Q 423.3333 0.0 449.79166 0.0 L 449.79166 26.458332 L 449.79166 52.916664 L 449.79166 52.916664 L 423.3333 105.83333 Q 423.3333 185.20833 423.3333 211.66666 L 423.3333 211.66666 L 476.24997 264.5833 Q 529.1666 317.49997 529.1666 343.9583 L 529.1666 343.9583 L 529.1666 343.9583 Q 529.1666 370.41666 476.24997 370.41666 L 423.3333 396.87497 L 423.3333 370.41666 Q 423.3333 370.41666 370.41666 370.41666 Q 317.49997 396.87497 317.49997 423.3333 Q 291.04166 476.24997 291.04166 502.7083 L 291.04166 529.1666 L 264.5833 529.1666 Q 264.5833 529.1666 238.12498 502.7083 Q 211.66666 476.24997 158.74998 502.7083 L 132.29166 529.1666 L 105.83333 529.1666 Q 105.83333 529.1666 105.83333 502.7083 L 79.37499 476.24997 L 79.37499 476.24997 L 52.916664 476.24997 L 52.916664 529.1666 L 52.916664 582.0833 L 26.458332 582.0833 L 0.0 582.0833 L 0.0 582.0833 L 0.0 555.625 L 0.0 555.625 L 0.0 529.1666 L 0.0 529.1666 L 0.0 529.1666 L 26.458332 476.24997 L 26.458332 449.79166 L 79.37499 423.3333 Q 158.74998 396.87497 158.74998 370.41666 Q 158.74998 343.9583 185.20833 317.49997 L 185.20833 317.49997 L 185.20833 317.49997 Q 211.66666 317.49997 238.12498 211.66666 L 264.5833 132.29166 L 291.04166 158.74998 Q 317.49997 158.74998 370.41666 79.37499 Q 423.3333 0.0 423.3333 0.0 z" svg:height="5.820833mm" draw:style-name="style-504" svg:viewBox="0.0 0.0 529.1666 582.0833" svg:width="5.2916665mm" svg:x="130.70416mm" svg:y="61.38333mm"/>
          <draw:path svg:d="M 0.0 26.458332 L 0.0 0.0 L 132.29166 26.458332 Q 264.5833 79.37499 291.04166 79.37499 L 291.04166 79.37499 L 238.12498 105.83333 Q 185.20833 132.29166 185.20833 158.74998 L 185.20833 185.20833 L 158.74998 185.20833 Q 132.29166 185.20833 132.29166 291.04166 Q 132.29166 396.87497 132.29166 396.87497 L 132.29166 396.87497 L 132.29166 396.87497 L 132.29166 370.41666 L 105.83333 370.41666 L 105.83333 396.87497 L 105.83333 396.87497 L 79.37499 396.87497 L 79.37499 449.79166 L 79.37499 502.7083 L 79.37499 502.7083 Q 79.37499 502.7083 52.916664 476.24997 L 26.458332 449.79166 L 26.458332 317.49997 Q 26.458332 185.20833 0.0 132.29166 Q -26.458332 52.916664 0.0 26.458332 z" svg:height="5.027083mm" draw:style-name="style-505" svg:viewBox="0.0 0.0 291.04166 502.7083" svg:width="2.9104166mm" svg:x="110.86041mm" svg:y="126.206245mm"/>
          <draw:path svg:d="M 26.458332 79.37499 L 52.916664 0.0 L 238.12498 52.916664 Q 423.3333 79.37499 449.79166 105.83333 L 476.24997 105.83333 L 449.79166 132.29166 Q 396.87497 132.29166 396.87497 185.20833 Q 396.87497 238.12498 423.3333 291.04166 L 423.3333 317.49997 L 449.79166 317.49997 Q 502.7083 343.9583 502.7083 343.9583 L 502.7083 343.9583 L 476.24997 343.9583 Q 449.79166 343.9583 449.79166 370.41666 Q 476.24997 396.87497 502.7083 396.87497 Q 502.7083 423.3333 476.24997 423.3333 Q 449.79166 423.3333 449.79166 449.79166 L 449.79166 476.24997 L 449.79166 476.24997 Q 423.3333 502.7083 423.3333 502.7083 L 423.3333 502.7083 L 396.87497 502.7083 Q 370.41666 502.7083 370.41666 476.24997 Q 343.9583 476.24997 343.9583 396.87497 Q 343.9583 343.9583 370.41666 343.9583 Q 396.87497 343.9583 396.87497 317.49997 Q 396.87497 291.04166 291.04166 291.04166 Q 238.12498 264.5833 158.74998 264.5833 L 79.37499 238.12498 L 79.37499 238.12498 L 79.37499 238.12498 L 52.916664 238.12498 L 52.916664 238.12498 L 52.916664 238.12498 L 52.916664 238.12498 L 26.458332 211.66666 Q 0.0 211.66666 0.0 185.20833 L 0.0 132.29166 L 0.0 132.29166 Q 26.458332 132.29166 26.458332 79.37499 z" svg:height="5.027083mm" draw:style-name="style-506" svg:viewBox="0.0 0.0 502.7083 502.7083" svg:width="5.027083mm" svg:x="119.32708mm" svg:y="84.40208mm"/>
          <draw:path svg:d="M 105.83333 0.0 L 158.74998 0.0 L 158.74998 0.0 L 158.74998 26.458332 L 158.74998 26.458332 Q 132.29166 52.916664 132.29166 52.916664 L 132.29166 52.916664 L 132.29166 52.916664 Q 132.29166 52.916664 52.916664 105.83333 Q -26.458332 158.74998 0.0 105.83333 L 0.0 79.37499 L 26.458332 52.916664 Q 26.458332 0.0 105.83333 0.0 z" svg:height="1.0583333mm" draw:style-name="style-507" svg:viewBox="0.0 0.0 158.74998 105.83333" svg:width="1.5874999mm" svg:x="218.01666mm" svg:y="62.97083mm"/>
          <draw:path svg:d="M 608.5416 26.458332 L 608.5416 0.0 L 608.5416 0.0 L 634.99994 0.0 L 634.99994 0.0 L 634.99994 0.0 L 634.99994 26.458332 L 634.99994 26.458332 L 661.4583 52.916664 L 687.9166 105.83333 L 687.9166 105.83333 L 687.9166 132.29166 L 608.5416 211.66666 Q 529.1666 264.5833 529.1666 317.49997 Q 555.625 370.41666 634.99994 423.3333 Q 740.8333 476.24997 740.8333 555.625 Q 740.8333 634.99994 926.0416 767.2916 Q 1084.7916 899.5833 1111.25 899.5833 Q 1164.1666 899.5833 1164.1666 952.49994 Q 1164.1666 978.95825 1190.6249 978.95825 Q 1217.0833 978.95825 1217.0833 1005.4166 L 1217.0833 1031.875 L 1190.6249 1031.875 Q 1164.1666 1005.4166 873.12494 899.5833 Q 582.0833 793.74994 476.24997 740.8333 Q 370.41666 687.9166 370.41666 661.4583 Q 396.87497 634.99994 502.7083 661.4583 L 608.5416 687.9166 L 634.99994 661.4583 L 661.4583 661.4583 L 661.4583 634.99994 L 634.99994 582.0833 L 634.99994 582.0833 L 634.99994 582.0833 L 634.99994 555.625 L 634.99994 555.625 L 608.5416 555.625 L 608.5416 529.1666 L 608.5416 529.1666 L 582.0833 529.1666 L 582.0833 529.1666 L 582.0833 529.1666 L 582.0833 502.7083 L 582.0833 502.7083 L 555.625 502.7083 L 555.625 476.24997 L 555.625 476.24997 L 529.1666 476.24997 L 529.1666 476.24997 L 529.1666 476.24997 L 529.1666 449.79166 L 529.1666 449.79166 L 502.7083 449.79166 L 502.7083 423.3333 L 502.7083 423.3333 L 476.24997 423.3333 L 476.24997 423.3333 L 476.24997 423.3333 L 449.79166 396.87497 Q 423.3333 370.41666 317.49997 370.41666 Q 185.20833 370.41666 158.74998 449.79166 L 132.29166 529.1666 L 105.83333 529.1666 L 79.37499 529.1666 L 79.37499 502.7083 L 52.916664 502.7083 L 52.916664 476.24997 L 52.916664 449.79166 L 26.458332 423.3333 L 26.458332 396.87497 L 26.458332 370.41666 L 0.0 370.41666 L 0.0 370.41666 L 0.0 370.41666 L 0.0 343.9583 L 0.0 317.49997 L 26.458332 317.49997 L 26.458332 317.49997 L 52.916664 291.04166 L 79.37499 264.5833 L 79.37499 264.5833 L 79.37499 264.5833 L 79.37499 264.5833 L 105.83333 264.5833 L 105.83333 264.5833 Q 105.83333 264.5833 105.83333 211.66666 L 105.83333 211.66666 L 105.83333 185.20833 L 105.83333 185.20833 L 158.74998 158.74998 Q 211.66666 158.74998 185.20833 132.29166 Q 158.74998 132.29166 158.74998 105.83333 L 158.74998 79.37499 L 317.49997 105.83333 Q 476.24997 158.74998 529.1666 132.29166 Q 608.5416 105.83333 608.5416 79.37499 Q 582.0833 52.916664 582.0833 52.916664 L 582.0833 52.916664 L 582.0833 52.916664 Q 582.0833 52.916664 582.0833 26.458332 L 582.0833 26.458332 L 608.5416 26.458332 z" svg:height="10.318749mm" draw:style-name="style-508" svg:viewBox="0.0 0.0 1217.0833 1031.875" svg:width="12.170833mm" svg:x="228.07082mm" svg:y="86.254166mm"/>
          <draw:path svg:d="M 26.458332 26.458332 L 79.37499 0.0 L 79.37499 52.916664 L 79.37499 105.83333 L 79.37499 132.29166 L 79.37499 132.29166 L 52.916664 185.20833 Q 52.916664 238.12498 26.458332 264.5833 L 0.0 264.5833 L 0.0 238.12498 Q 0.0 238.12498 26.458332 238.12498 Q 26.458332 238.12498 26.458332 185.20833 Q 26.458332 185.20833 0.0 105.83333 Q 0.0 52.916664 26.458332 26.458332 z" svg:height="2.6458333mm" draw:style-name="style-509" svg:viewBox="0.0 0.0 79.37499 264.5833" svg:width="0.7937499mm" svg:x="151.87082mm" svg:y="157.42708mm"/>
          <draw:path svg:d="M 79.37499 105.83333 L 26.458332 158.74998 L 0.0 105.83333 Q -52.916664 52.916664 0.0 0.0 Q 52.916664 -52.916664 79.37499 0.0 Q 105.83333 52.916664 79.37499 105.83333 z" svg:height="1.5874999mm" draw:style-name="style-510" svg:viewBox="0.0 0.0 79.37499 158.74998" svg:width="0.7937499mm" svg:x="262.46664mm" svg:y="96.30833mm"/>
          <draw:path svg:d="M 317.49997 52.916664 L 343.9583 0.0 L 343.9583 317.49997 L 343.9583 634.99994 L 370.41666 634.99994 L 370.41666 634.99994 L 370.41666 3174.9998 Q 343.9583 5714.9995 343.9583 6349.9995 L 343.9583 7011.458 L 185.20833 7011.458 Q 0.0 7011.458 0.0 6984.9995 L 0.0 6958.5415 L 0.0 6720.4165 Q 26.458332 6482.2915 52.916664 6455.833 Q 79.37499 6455.833 79.37499 5344.583 Q 79.37499 4259.7915 52.916664 2804.5833 Q 26.458332 1375.8333 79.37499 1375.8333 Q 132.29166 1375.8333 79.37499 1349.3749 Q 26.458332 1349.3749 26.458332 899.5833 L 52.916664 423.3333 L 79.37499 423.3333 L 105.83333 423.3333 L 105.83333 396.87497 L 79.37499 396.87497 L 79.37499 396.87497 L 79.37499 370.41666 L 79.37499 370.41666 L 79.37499 370.41666 L 52.916664 370.41666 L 52.916664 370.41666 L 52.916664 343.9583 L 52.916664 343.9583 L 105.83333 343.9583 L 158.74998 343.9583 L 158.74998 317.49997 L 185.20833 291.04166 L 185.20833 291.04166 L 185.20833 264.5833 L 185.20833 264.5833 L 185.20833 264.5833 L 211.66666 264.5833 L 211.66666 264.5833 L 211.66666 238.12498 L 238.12498 238.12498 L 238.12498 211.66666 L 238.12498 158.74998 L 264.5833 291.04166 L 291.04166 423.3333 L 291.04166 264.5833 L 291.04166 79.37499 L 317.49997 52.916664 z" svg:height="70.11458mm" draw:style-name="style-511" svg:viewBox="0.0 0.0 370.41666 7011.458" svg:width="3.7041664mm" svg:x="283.8979mm" svg:y="159.80832mm"/>
          <draw:path svg:d="M 0.0 26.458332 L 0.0 0.0 L 0.0 0.0 Q 0.0 0.0 26.458332 0.0 L 26.458332 26.458332 L 52.916664 52.916664 Q 105.83333 52.916664 105.83333 105.83333 Q 132.29166 158.74998 211.66666 158.74998 Q 291.04166 158.74998 291.04166 185.20833 L 291.04166 185.20833 L 264.5833 185.20833 Q 211.66666 185.20833 211.66666 238.12498 L 211.66666 291.04166 L 211.66666 317.49997 Q 211.66666 370.41666 264.5833 396.87497 Q 317.49997 423.3333 317.49997 449.79166 L 317.49997 449.79166 L 264.5833 449.79166 Q 238.12498 423.3333 211.66666 423.3333 Q 158.74998 423.3333 185.20833 449.79166 Q 211.66666 476.24997 105.83333 449.79166 L 0.0 423.3333 L 0.0 423.3333 L 0.0 423.3333 L 0.0 423.3333 L 26.458332 423.3333 L 52.916664 396.87497 Q 79.37499 370.41666 26.458332 317.49997 Q 0.0 264.5833 0.0 264.5833 Q 26.458332 264.5833 26.458332 185.20833 L 26.458332 105.83333 L 26.458332 105.83333 Q 0.0 79.37499 0.0 79.37499 L 0.0 79.37499 L 0.0 52.916664 Q 0.0 52.916664 0.0 26.458332 z" svg:height="4.497916mm" draw:style-name="style-512" svg:viewBox="0.0 0.0 317.49997 449.79166" svg:width="3.1749997mm" svg:x="58.737495mm" svg:y="131.23332mm"/>
          <draw:path svg:d="M 476.24997 0.0 L 529.1666 0.0 L 529.1666 52.916664 Q 529.1666 105.83333 634.99994 105.83333 L 714.37494 105.83333 L 820.2083 105.83333 L 926.0416 105.83333 L 926.0416 105.83333 Q 926.0416 105.83333 767.2916 132.29166 L 608.5416 132.29166 L 317.49997 132.29166 L 0.0 132.29166 L 0.0 132.29166 L 0.0 105.83333 L 26.458332 105.83333 L 52.916664 105.83333 L 185.20833 105.83333 Q 317.49997 105.83333 291.04166 79.37499 Q 264.5833 52.916664 343.9583 26.458332 Q 396.87497 0.0 476.24997 0.0 z" svg:height="1.3229166mm" draw:style-name="style-513" svg:viewBox="0.0 0.0 926.0416 132.29166" svg:width="9.260416mm" svg:x="55.562496mm" svg:y="186.26666mm"/>
          <draw:path svg:d="M 2301.875 449.79166 L 2301.875 449.79166 L 2301.875 529.1666 L 2301.875 582.0833 L 2301.875 661.4583 Q 2301.875 740.8333 2275.4165 740.8333 Q 2248.9583 740.8333 2248.9583 767.2916 Q 2248.9583 793.74994 2248.9583 1217.0833 L 2248.9583 1613.9583 L 2248.9583 1613.9583 L 2248.9583 1640.4166 L 2248.9583 1640.4166 L 2248.9583 1640.4166 L 2275.4165 1693.3333 L 2275.4165 1772.7083 L 2275.4165 2354.7915 Q 2301.875 2936.8748 2301.875 3069.1665 L 2301.875 3174.9998 L 2275.4165 3333.7498 Q 2248.9583 3466.0415 2222.5 3545.4165 L 2222.5 3598.3333 L 2196.0415 3598.3333 L 2196.0415 3598.3333 L 2196.0415 3624.7915 L 2196.0415 3624.7915 L 2143.125 3624.7915 L 2116.6665 3598.3333 L 2090.2083 3598.3333 L 2063.75 3598.3333 L 2063.75 3571.8748 L 2037.2915 3571.8748 L 2037.2915 3651.2498 L 2037.2915 3704.1665 L 2010.8333 3704.1665 L 1984.3749 3704.1665 L 1984.3749 3651.2498 Q 1984.3749 3598.3333 1878.5416 3439.5833 Q 1799.1666 3307.2915 1772.7083 3307.2915 Q 1746.2499 3333.7498 1666.8749 3254.3748 L 1561.0416 3201.4583 L 1561.0416 3174.9998 Q 1561.0416 3174.9998 1534.5833 3174.9998 L 1534.5833 3201.4583 L 1534.5833 3201.4583 Q 1508.1249 3201.4583 1508.1249 3227.9165 Q 1508.1249 3254.3748 1481.6666 3227.9165 L 1455.2083 3201.4583 L 1455.2083 3174.9998 Q 1455.2083 3174.9998 1402.2916 3122.0833 L 1375.8333 3069.1665 L 1402.2916 3069.1665 L 1428.7499 3069.1665 L 1428.7499 3042.7083 L 1402.2916 3016.2498 L 1402.2916 3016.2498 L 1402.2916 3016.2498 L 1402.2916 2989.7915 L 1402.2916 2989.7915 L 1375.8333 2963.3333 Q 1349.3749 2910.4165 1322.9166 2883.9583 Q 1269.9999 2857.4998 1269.9999 2831.0415 Q 1269.9999 2804.5833 1296.4583 2804.5833 Q 1322.9166 2804.5833 1349.3749 2778.1248 Q 1349.3749 2751.6665 1243.5416 2645.8333 L 1137.7083 2566.4583 L 1111.25 2566.4583 L 1111.25 2539.9998 L 1111.25 2539.9998 L 1084.7916 2539.9998 L 1084.7916 2539.9998 L 1084.7916 2539.9998 L 1084.7916 2513.5415 L 1084.7916 2513.5415 L 1058.3333 2487.0833 L 1058.3333 2434.1665 L 1084.7916 2434.1665 L 1137.7083 2434.1665 L 1164.1666 2434.1665 Q 1190.6249 2434.1665 1217.0833 2434.1665 L 1243.5416 2434.1665 L 1243.5416 2434.1665 Q 1243.5416 2460.6248 1269.9999 2434.1665 L 1269.9999 2434.1665 L 1269.9999 2434.1665 Q 1296.4583 2434.1665 1296.4583 2434.1665 L 1296.4583 2407.7083 L 1296.4583 2407.7083 Q 1296.4583 2407.7083 1322.9166 2407.7083 L 1322.9166 2381.2498 L 1322.9166 2381.2498 L 1349.3749 2381.2498 L 1349.3749 2381.2498 L 1349.3749 2381.2498 L 1349.3749 2354.7915 L 1349.3749 2354.7915 L 1375.8333 2354.7915 L 1375.8333 2381.2498 L 1375.8333 2381.2498 L 1402.2916 2381.2498 L 1402.2916 2354.7915 L 1402.2916 2328.3333 L 1375.8333 2301.875 Q 1349.3749 2275.4165 1296.4583 2222.5 L 1243.5416 2169.5833 L 1243.5416 2169.5833 L 1243.5416 2143.125 L 1217.0833 2143.125 L 1217.0833 2143.125 L 1217.0833 2116.6665 L 1190.6249 2116.6665 L 1190.6249 2116.6665 L 1190.6249 2116.6665 L 1190.6249 2090.2083 L 1190.6249 2090.2083 L 1164.1666 2090.2083 L 1164.1666 2063.75 L 1164.1666 2063.75 L 1190.6249 2063.75 L 1190.6249 2063.75 L 1190.6249 2063.75 L 1190.6249 2037.2915 L 1217.0833 2037.2915 L 1217.0833 2037.2915 L 1217.0833 2063.75 L 1296.4583 2063.75 Q 1402.2916 2063.75 1455.2083 2037.2915 L 1508.1249 2010.8333 L 1508.1249 2010.8333 L 1508.1249 2010.8333 L 1508.1249 1957.9165 L 1508.1249 1904.9999 L 1508.1249 1904.9999 L 1508.1249 1904.9999 L 1508.1249 1878.5416 L 1508.1249 1878.5416 L 1481.6666 1878.5416 L 1481.6666 1852.0833 L 1481.6666 1852.0833 L 1455.2083 1852.0833 L 1455.2083 1852.0833 L 1455.2083 1852.0833 L 1455.2083 1825.6249 L 1455.2083 1825.6249 L 1428.7499 1825.6249 L 1428.7499 1799.1666 L 1402.2916 1799.1666 Q 1375.8333 1799.1666 1217.0833 1719.7916 L 1058.3333 1666.8749 L 1058.3333 1640.4166 Q 1031.875 1640.4166 1031.875 1640.4166 L 1031.875 1640.4166 L 1031.875 1640.4166 Q 1005.4166 1640.4166 846.6666 1534.5833 Q 687.9166 1428.7499 608.5416 1349.3749 Q 529.1666 1243.5416 502.7083 1243.5416 Q 476.24997 1243.5416 317.49997 1058.3333 Q 185.20833 873.12494 79.37499 846.6666 L 0.0 820.2083 L 0.0 820.2083 L 0.0 793.74994 L 26.458332 793.74994 L 79.37499 793.74994 L 79.37499 767.2916 L 79.37499 740.8333 L 105.83333 740.8333 L 105.83333 740.8333 L 238.12498 661.4583 Q 370.41666 582.0833 449.79166 502.7083 Q 555.625 423.3333 555.625 423.3333 L 555.625 396.87497 L 555.625 396.87497 Q 555.625 396.87497 582.0833 370.41666 L 582.0833 370.41666 L 582.0833 370.41666 Q 608.5416 370.41666 608.5416 370.41666 L 608.5416 343.9583 L 608.5416 343.9583 L 608.5416 343.9583 L 634.99994 343.9583 L 634.99994 317.49997 L 767.2916 211.66666 Q 899.5833 105.83333 899.5833 79.37499 L 926.0416 79.37499 L 926.0416 79.37499 L 926.0416 52.916664 L 926.0416 52.916664 L 926.0416 52.916664 L 952.49994 132.29166 Q 978.95825 211.66666 1005.4166 211.66666 Q 1031.875 185.20833 1005.4166 158.74998 Q 1005.4166 105.83333 1137.7083 158.74998 Q 1296.4583 211.66666 1296.4583 132.29166 Q 1322.9166 52.916664 1402.2916 52.916664 Q 1455.2083 52.916664 1561.0416 26.458332 Q 1640.4166 0.0 1719.7916 0.0 Q 1772.7083 0.0 1931.4583 185.20833 Q 2090.2083 370.41666 2116.6665 370.41666 Q 2143.125 370.41666 2143.125 396.87497 Q 2169.5833 423.3333 2196.0415 396.87497 Q 2222.5 396.87497 2248.9583 423.3333 Q 2275.4165 476.24997 2301.875 449.79166 z" svg:height="37.041664mm" draw:style-name="style-514" svg:viewBox="0.0 0.0 2301.875 3704.1665" svg:width="23.01875mm" svg:x="247.91457mm" svg:y="113.24166mm"/>
          <draw:path svg:d="M 79.37499 185.20833 L 26.458332 185.20833 L 0.0 185.20833 Q 0.0 185.20833 0.0 158.74998 L 0.0 105.83333 L 26.458332 105.83333 Q 52.916664 105.83333 52.916664 79.37499 Q 52.916664 26.458332 158.74998 0.0 Q 238.12498 -26.458332 238.12498 26.458332 Q 238.12498 79.37499 211.66666 79.37499 Q 185.20833 79.37499 158.74998 132.29166 Q 132.29166 185.20833 79.37499 185.20833 z" svg:height="1.8520832mm" draw:style-name="style-515" svg:viewBox="0.0 0.0 238.12498 185.20833" svg:width="2.38125mm" svg:x="156.10416mm" svg:y="150.01874mm"/>
          <draw:path svg:d="M 343.9583 26.458332 L 370.41666 0.0 L 370.41666 0.0 L 370.41666 0.0 L 370.41666 26.458332 L 370.41666 79.37499 L 687.9166 132.29166 Q 1031.875 185.20833 1031.875 185.20833 L 1031.875 185.20833 L 978.95825 185.20833 L 926.0416 185.20833 L 899.5833 211.66666 Q 899.5833 238.12498 899.5833 238.12498 L 899.5833 264.5833 L 820.2083 264.5833 Q 740.8333 238.12498 529.1666 238.12498 Q 343.9583 238.12498 317.49997 238.12498 L 291.04166 264.5833 L 291.04166 238.12498 Q 291.04166 185.20833 317.49997 185.20833 Q 343.9583 185.20833 185.20833 132.29166 L 26.458332 132.29166 L 26.458332 105.83333 L 0.0 105.83333 L 0.0 105.83333 L 0.0 105.83333 L 0.0 105.83333 L 0.0 79.37499 L 79.37499 79.37499 L 158.74998 79.37499 L 238.12498 79.37499 Q 317.49997 52.916664 343.9583 26.458332 z" svg:height="2.6458333mm" draw:style-name="style-516" svg:viewBox="0.0 0.0 1031.875 264.5833" svg:width="10.318749mm" svg:x="111.65416mm" svg:y="100.27708mm"/>
          <draw:path svg:d="M 264.5833 52.916664 L 264.5833 52.916664 L 264.5833 52.916664 Q 264.5833 79.37499 264.5833 79.37499 L 291.04166 79.37499 L 291.04166 79.37499 Q 291.04166 79.37499 317.49997 105.83333 L 317.49997 105.83333 L 317.49997 132.29166 L 317.49997 132.29166 L 317.49997 132.29166 L 317.49997 158.74998 L 317.49997 238.12498 L 317.49997 291.04166 L 317.49997 291.04166 Q 317.49997 291.04166 291.04166 291.04166 L 264.5833 291.04166 L 264.5833 264.5833 Q 264.5833 238.12498 211.66666 238.12498 L 185.20833 211.66666 L 185.20833 185.20833 Q 158.74998 185.20833 79.37499 132.29166 L 0.0 79.37499 L 0.0 26.458332 L 0.0 0.0 L 52.916664 0.0 Q 132.29166 -26.458332 185.20833 0.0 Q 211.66666 0.0 238.12498 26.458332 Q 264.5833 52.916664 264.5833 52.916664 z" svg:height="2.9104166mm" draw:style-name="style-517" svg:viewBox="0.0 0.0 317.49997 291.04166" svg:width="3.1749997mm" svg:x="118.00416mm" svg:y="158.48541mm"/>
          <draw:path svg:d="M 158.74998 0.0 L 185.20833 0.0 L 185.20833 0.0 L 211.66666 0.0 L 211.66666 0.0 L 211.66666 26.458332 L 211.66666 26.458332 L 211.66666 26.458332 L 238.12498 26.458332 L 238.12498 26.458332 L 264.5833 79.37499 Q 264.5833 105.83333 291.04166 132.29166 L 317.49997 158.74998 L 317.49997 158.74998 L 317.49997 185.20833 L 317.49997 185.20833 L 317.49997 185.20833 L 317.49997 238.12498 L 317.49997 264.5833 L 317.49997 238.12498 Q 317.49997 211.66666 264.5833 185.20833 Q 211.66666 185.20833 158.74998 238.12498 L 105.83333 291.04166 L 105.83333 291.04166 L 79.37499 291.04166 L 52.916664 291.04166 Q 52.916664 291.04166 26.458332 238.12498 L 0.0 185.20833 L 0.0 185.20833 L 0.0 158.74998 L 0.0 132.29166 Q 0.0 105.83333 52.916664 105.83333 Q 105.83333 105.83333 132.29166 52.916664 Q 158.74998 26.458332 158.74998 0.0 z" svg:height="2.9104166mm" draw:style-name="style-518" svg:viewBox="0.0 0.0 317.49997 291.04166" svg:width="3.1749997mm" svg:x="258.2333mm" svg:y="105.56874mm"/>
          <draw:path svg:d="M 343.9583 105.83333 L 343.9583 105.83333 L 343.9583 105.83333 Q 343.9583 105.83333 343.9583 132.29166 L 370.41666 132.29166 L 370.41666 158.74998 L 396.87497 185.20833 L 396.87497 211.66666 L 396.87497 238.12498 L 423.3333 238.12498 L 423.3333 264.5833 L 449.79166 264.5833 L 476.24997 264.5833 L 502.7083 185.20833 Q 529.1666 105.83333 661.4583 105.83333 Q 767.2916 105.83333 793.74994 132.29166 L 820.2083 158.74998 L 820.2083 158.74998 L 820.2083 158.74998 L 846.6666 158.74998 L 846.6666 158.74998 L 846.6666 185.20833 L 873.12494 185.20833 L 873.12494 185.20833 L 873.12494 211.66666 L 873.12494 211.66666 L 873.12494 211.66666 L 899.5833 211.66666 L 899.5833 211.66666 L 899.5833 238.12498 L 926.0416 238.12498 L 926.0416 238.12498 L 926.0416 264.5833 L 926.0416 264.5833 L 926.0416 264.5833 L 952.49994 264.5833 L 952.49994 264.5833 L 952.49994 291.04166 L 978.95825 291.04166 L 978.95825 291.04166 L 978.95825 317.49997 L 978.95825 317.49997 L 978.95825 317.49997 L 1005.4166 370.41666 L 1005.4166 396.87497 L 978.95825 396.87497 L 952.49994 423.3333 L 846.6666 396.87497 Q 740.8333 370.41666 714.37494 396.87497 Q 714.37494 423.3333 820.2083 476.24997 Q 926.0416 529.1666 1190.6249 634.99994 Q 1481.6666 740.8333 1508.1249 740.8333 L 1534.5833 740.8333 L 1534.5833 740.8333 Q 1534.5833 740.8333 1561.0416 767.2916 L 1561.0416 767.2916 L 1878.5416 952.49994 Q 2222.5 1111.25 2301.875 1164.1666 Q 2407.7083 1217.0833 2434.1665 1217.0833 L 2460.6248 1217.0833 L 2460.6248 1217.0833 Q 2460.6248 1217.0833 2460.6248 1243.5416 Q 2487.0833 1269.9999 2301.875 1217.0833 Q 2090.2083 1217.0833 1772.7083 1217.0833 Q 1481.6666 1269.9999 1375.8333 1217.0833 L 1269.9999 1164.1666 L 1269.9999 1137.7083 L 1243.5416 1137.7083 L 1243.5416 1137.7083 L 1243.5416 1111.25 L 1217.0833 1111.25 L 1190.6249 1111.25 L 1190.6249 1137.7083 L 1190.6249 1137.7083 L 1217.0833 1217.0833 Q 1243.5416 1269.9999 1243.5416 1428.7499 L 1243.5416 1561.0416 L 1269.9999 1587.4999 L 1269.9999 1613.9583 L 1269.9999 1666.8749 L 1269.9999 1719.7916 L 1243.5416 1719.7916 L 1217.0833 1719.7916 L 1217.0833 1693.3333 L 1190.6249 1666.8749 L 1190.6249 1666.8749 L 1190.6249 1693.3333 L 1190.6249 1693.3333 L 1190.6249 1693.3333 L 1164.1666 1640.4166 L 1137.7083 1587.4999 L 1137.7083 1561.0416 Q 1137.7083 1534.5833 1111.25 1375.8333 Q 1084.7916 1217.0833 1031.875 1217.0833 L 952.49994 1217.0833 L 952.49994 1217.0833 Q 952.49994 1217.0833 952.49994 1111.25 Q 952.49994 1031.875 978.95825 1058.3333 Q 1031.875 1058.3333 1031.875 978.95825 L 1031.875 899.5833 L 1005.4166 899.5833 L 1005.4166 899.5833 L 1005.4166 873.12494 L 978.95825 873.12494 L 978.95825 873.12494 L 978.95825 846.6666 L 952.49994 846.6666 Q 926.0416 846.6666 873.12494 793.74994 Q 846.6666 793.74994 767.2916 820.2083 L 661.4583 846.6666 L 661.4583 846.6666 L 661.4583 846.6666 L 634.99994 873.12494 L 608.5416 873.12494 L 608.5416 846.6666 L 608.5416 820.2083 L 582.0833 820.2083 L 582.0833 793.74994 L 555.625 793.74994 L 502.7083 793.74994 L 502.7083 793.74994 L 502.7083 793.74994 L 555.625 793.74994 Q 634.99994 793.74994 661.4583 767.2916 Q 687.9166 740.8333 687.9166 740.8333 L 714.37494 740.8333 L 714.37494 740.8333 L 714.37494 740.8333 L 740.8333 714.37494 L 767.2916 714.37494 L 767.2916 687.9166 L 767.2916 661.4583 L 740.8333 661.4583 L 740.8333 634.99994 L 714.37494 634.99994 L 687.9166 634.99994 L 687.9166 608.5416 L 661.4583 608.5416 L 661.4583 608.5416 L 661.4583 582.0833 L 661.4583 582.0833 L 661.4583 582.0833 L 634.99994 582.0833 L 634.99994 582.0833 L 608.5416 555.625 Q 582.0833 529.1666 396.87497 476.24997 Q 211.66666 370.41666 158.74998 317.49997 L 105.83333 264.5833 L 105.83333 264.5833 Q 105.83333 264.5833 79.37499 264.5833 L 52.916664 264.5833 L 52.916664 264.5833 L 52.916664 264.5833 L 26.458332 264.5833 L 0.0 264.5833 L 0.0 238.12498 L 0.0 211.66666 L 0.0 211.66666 L 26.458332 211.66666 L 26.458332 211.66666 L 26.458332 185.20833 L 26.458332 185.20833 L 26.458332 185.20833 L 52.916664 158.74998 L 52.916664 158.74998 L 105.83333 132.29166 Q 132.29166 105.83333 158.74998 105.83333 L 158.74998 79.37499 L 158.74998 52.916664 Q 158.74998 0.0 238.12498 0.0 Q 343.9583 26.458332 343.9583 52.916664 Q 343.9583 105.83333 343.9583 105.83333 z" svg:height="17.197916mm" draw:style-name="style-519" svg:viewBox="0.0 0.0 2460.6248 1719.7916" svg:width="24.606249mm" svg:x="224.63124mm" svg:y="88.899994mm"/>
          <draw:path svg:d="M 26.458332 132.29166 Q 52.916664 26.458332 79.37499 0.0 Q 105.83333 0.0 52.916664 132.29166 Q 26.458332 238.12498 0.0 238.12498 Q -26.458332 264.5833 26.458332 132.29166 z" svg:height="2.38125mm" draw:style-name="style-520" svg:viewBox="0.0 0.0 79.37499 238.12498" svg:width="0.7937499mm" svg:x="129.38124mm" svg:y="190.76457mm"/>
          <draw:path svg:d="M 264.5833 0.0 L 291.04166 0.0 L 317.49997 0.0 Q 343.9583 0.0 317.49997 26.458332 Q 317.49997 79.37499 343.9583 79.37499 L 370.41666 79.37499 L 370.41666 79.37499 Q 370.41666 105.83333 343.9583 132.29166 Q 317.49997 158.74998 291.04166 132.29166 Q 264.5833 132.29166 264.5833 158.74998 Q 264.5833 185.20833 158.74998 264.5833 L 52.916664 343.9583 L 52.916664 343.9583 Q 26.458332 343.9583 0.0 291.04166 L 0.0 238.12498 L 0.0 238.12498 Q 0.0 238.12498 26.458332 211.66666 L 52.916664 185.20833 L 52.916664 185.20833 L 52.916664 185.20833 L 79.37499 185.20833 L 79.37499 185.20833 L 158.74998 79.37499 Q 264.5833 26.458332 264.5833 0.0 z" svg:height="3.439583mm" draw:style-name="style-521" svg:viewBox="0.0 0.0 370.41666 343.9583" svg:width="3.7041664mm" svg:x="229.12915mm" svg:y="132.55624mm"/>
          <draw:path svg:d="M 132.29166 26.458332 L 132.29166 0.0 L 158.74998 0.0 Q 185.20833 26.458332 211.66666 26.458332 L 211.66666 26.458332 L 211.66666 26.458332 Q 211.66666 52.916664 238.12498 79.37499 L 264.5833 105.83333 L 396.87497 291.04166 Q 555.625 502.7083 582.0833 502.7083 L 582.0833 502.7083 L 582.0833 502.7083 L 608.5416 502.7083 L 661.4583 608.5416 Q 740.8333 740.8333 740.8333 767.2916 L 740.8333 793.74994 L 767.2916 793.74994 L 767.2916 820.2083 L 767.2916 820.2083 L 793.74994 820.2083 L 793.74994 846.6666 L 793.74994 873.12494 L 767.2916 873.12494 L 740.8333 873.12494 L 740.8333 899.5833 L 740.8333 899.5833 L 767.2916 926.0416 L 767.2916 952.49994 L 740.8333 952.49994 L 687.9166 926.0416 L 687.9166 926.0416 L 687.9166 926.0416 L 661.4583 926.0416 L 661.4583 926.0416 L 661.4583 952.49994 L 634.99994 952.49994 L 634.99994 952.49994 L 634.99994 926.0416 L 608.5416 926.0416 Q 582.0833 926.0416 529.1666 899.5833 L 502.7083 899.5833 L 502.7083 926.0416 L 476.24997 978.95825 L 476.24997 978.95825 L 476.24997 978.95825 L 476.24997 952.49994 Q 476.24997 926.0416 396.87497 873.12494 Q 317.49997 820.2083 238.12498 687.9166 L 158.74998 555.625 L 158.74998 555.625 Q 158.74998 529.1666 105.83333 396.87497 L 52.916664 238.12498 L 52.916664 238.12498 L 52.916664 238.12498 L 52.916664 211.66666 L 52.916664 211.66666 L 26.458332 185.20833 L 0.0 132.29166 L 0.0 132.29166 L 0.0 132.29166 L 0.0 105.83333 L 0.0 105.83333 L 26.458332 105.83333 L 52.916664 132.29166 L 52.916664 132.29166 L 52.916664 132.29166 L 79.37499 158.74998 Q 105.83333 185.20833 132.29166 185.20833 L 158.74998 185.20833 L 185.20833 211.66666 L 211.66666 211.66666 L 211.66666 185.20833 Q 211.66666 158.74998 185.20833 105.83333 Q 185.20833 52.916664 158.74998 52.916664 Q 132.29166 52.916664 132.29166 26.458332 z" svg:height="9.789583mm" draw:style-name="style-522" svg:viewBox="0.0 0.0 793.74994 978.95825" svg:width="7.9374995mm" svg:x="245.53333mm" svg:y="167.48125mm"/>
          <draw:path svg:d="M 370.41666 0.0 L 370.41666 26.458332 L 370.41666 79.37499 Q 370.41666 105.83333 370.41666 105.83333 L 396.87497 105.83333 L 396.87497 132.29166 Q 396.87497 158.74998 423.3333 158.74998 Q 449.79166 158.74998 476.24997 264.5833 Q 476.24997 370.41666 476.24997 396.87497 Q 476.24997 396.87497 502.7083 423.3333 L 502.7083 423.3333 L 502.7083 423.3333 Q 476.24997 449.79166 476.24997 449.79166 L 476.24997 449.79166 L 476.24997 449.79166 Q 476.24997 476.24997 423.3333 476.24997 L 343.9583 502.7083 L 343.9583 476.24997 Q 317.49997 449.79166 264.5833 476.24997 L 185.20833 502.7083 L 185.20833 476.24997 Q 185.20833 449.79166 211.66666 449.79166 Q 264.5833 449.79166 264.5833 423.3333 Q 264.5833 370.41666 211.66666 343.9583 Q 185.20833 317.49997 158.74998 343.9583 Q 158.74998 370.41666 132.29166 370.41666 Q 105.83333 370.41666 105.83333 396.87497 L 105.83333 423.3333 L 105.83333 423.3333 Q 105.83333 423.3333 52.916664 423.3333 L 0.0 423.3333 L 0.0 423.3333 Q 0.0 396.87497 0.0 370.41666 L 0.0 343.9583 L 26.458332 343.9583 Q 52.916664 343.9583 52.916664 291.04166 Q 79.37499 264.5833 105.83333 238.12498 L 105.83333 211.66666 L 132.29166 211.66666 L 132.29166 185.20833 L 158.74998 211.66666 Q 211.66666 211.66666 264.5833 211.66666 Q 291.04166 185.20833 291.04166 211.66666 L 264.5833 238.12498 L 264.5833 238.12498 L 264.5833 264.5833 L 291.04166 264.5833 L 317.49997 264.5833 L 317.49997 158.74998 Q 317.49997 79.37499 291.04166 52.916664 L 291.04166 52.916664 L 317.49997 26.458332 Q 343.9583 0.0 343.9583 0.0 Q 370.41666 0.0 370.41666 0.0 z" svg:height="5.027083mm" draw:style-name="style-523" svg:viewBox="0.0 0.0 502.7083 502.7083" svg:width="5.027083mm" svg:x="152.4mm" svg:y="150.81248mm"/>
          <draw:path svg:d="M 0.0 26.458332 L 0.0 0.0 L 26.458332 0.0 Q 52.916664 0.0 52.916664 26.458332 L 79.37499 26.458332 L 79.37499 26.458332 Q 79.37499 52.916664 105.83333 52.916664 L 105.83333 52.916664 L 105.83333 52.916664 L 105.83333 52.916664 L 105.83333 79.37499 L 105.83333 79.37499 L 132.29166 79.37499 L 132.29166 105.83333 L 370.41666 264.5833 Q 634.99994 423.3333 687.9166 423.3333 Q 767.2916 423.3333 793.74994 449.79166 L 793.74994 449.79166 L 793.74994 476.24997 L 793.74994 502.7083 L 767.2916 502.7083 L 740.8333 476.24997 L 687.9166 476.24997 L 661.4583 476.24997 L 608.5416 449.79166 Q 555.625 423.3333 423.3333 449.79166 L 264.5833 449.79166 L 264.5833 449.79166 Q 238.12498 476.24997 238.12498 476.24997 L 211.66666 476.24997 L 211.66666 476.24997 L 211.66666 476.24997 L 185.20833 502.7083 L 158.74998 502.7083 L 158.74998 476.24997 L 158.74998 476.24997 L 158.74998 423.3333 Q 158.74998 370.41666 158.74998 370.41666 Q 158.74998 343.9583 158.74998 317.49997 Q 185.20833 317.49997 185.20833 291.04166 Q 185.20833 264.5833 158.74998 264.5833 L 132.29166 238.12498 L 132.29166 238.12498 Q 105.83333 238.12498 105.83333 211.66666 Q 105.83333 185.20833 79.37499 158.74998 Q 52.916664 105.83333 26.458332 52.916664 L 0.0 26.458332 L 0.0 26.458332 z" svg:height="5.027083mm" draw:style-name="style-524" svg:viewBox="0.0 0.0 793.74994 502.7083" svg:width="7.9374995mm" svg:x="216.95833mm" svg:y="180.44583mm"/>
          <draw:path svg:d="M 238.12498 26.458332 L 211.66666 0.0 L 291.04166 52.916664 Q 343.9583 79.37499 343.9583 79.37499 Q 370.41666 79.37499 396.87497 52.916664 L 423.3333 52.916664 L 370.41666 132.29166 Q 343.9583 185.20833 317.49997 211.66666 L 317.49997 238.12498 L 291.04166 238.12498 Q 264.5833 238.12498 264.5833 211.66666 Q 264.5833 185.20833 238.12498 185.20833 Q 211.66666 185.20833 132.29166 317.49997 Q 79.37499 449.79166 26.458332 449.79166 L 0.0 476.24997 L 0.0 449.79166 Q 26.458332 423.3333 52.916664 317.49997 Q 105.83333 185.20833 132.29166 132.29166 Q 185.20833 52.916664 211.66666 52.916664 Q 238.12498 26.458332 238.12498 26.458332 z" svg:height="4.7625mm" draw:style-name="style-525" svg:viewBox="0.0 0.0 423.3333 476.24997" svg:width="4.233333mm" svg:x="114.564575mm" svg:y="112.97707mm"/>
          <draw:path svg:d="M 317.49997 52.916664 L 343.9583 0.0 L 343.9583 2778.1248 Q 370.41666 5556.2495 370.41666 7911.041 L 370.41666 10239.374 L 343.9583 10900.833 Q 317.49997 11562.291 317.49997 13255.624 L 317.49997 14948.958 L 317.49997 14948.958 L 317.49997 14948.958 L 291.04166 14896.041 Q 264.5833 14843.124 264.5833 14816.666 Q 264.5833 14790.208 238.12498 14816.666 Q 211.66666 14843.124 158.74998 14261.041 L 105.83333 13678.958 L 105.83333 13784.791 L 105.83333 13917.083 L 79.37499 14022.916 Q 52.916664 14128.749 52.916664 14234.583 L 52.916664 14340.416 L 26.458332 14340.416 L 26.458332 14366.874 L 26.458332 14366.874 L 52.916664 14366.874 L 52.916664 14366.874 L 52.916664 14366.874 L 52.916664 14393.333 L 52.916664 14393.333 L 26.458332 14446.249 L 0.0 14499.166 L 0.0 14499.166 L 0.0 14499.166 L 0.0 8413.75 L 0.0 2328.3333 L 0.0 2328.3333 L 0.0 2328.3333 L 26.458332 2248.9583 L 52.916664 2196.0415 L 52.916664 2196.0415 L 52.916664 2196.0415 L 52.916664 2196.0415 L 79.37499 2196.0415 L 105.83333 2196.0415 L 132.29166 2196.0415 L 132.29166 1561.0416 Q 158.74998 926.0416 158.74998 502.7083 Q 185.20833 52.916664 211.66666 79.37499 Q 264.5833 79.37499 317.49997 52.916664 z" svg:height="149.48958mm" draw:style-name="style-526" svg:viewBox="0.0 0.0 370.41666 14948.958" svg:width="3.7041664mm" svg:x="0.0mm" svg:y="62.17708mm"/>
          <draw:path svg:d="M 476.24997 26.458332 L 476.24997 0.0 L 529.1666 0.0 L 582.0833 26.458332 L 582.0833 26.458332 L 582.0833 26.458332 L 608.5416 26.458332 L 608.5416 26.458332 L 634.99994 52.916664 L 687.9166 79.37499 L 661.4583 79.37499 Q 634.99994 79.37499 582.0833 105.83333 L 529.1666 132.29166 L 529.1666 132.29166 L 529.1666 132.29166 L 502.7083 132.29166 L 502.7083 132.29166 L 582.0833 158.74998 Q 687.9166 185.20833 714.37494 185.20833 L 740.8333 185.20833 L 740.8333 185.20833 L 740.8333 185.20833 L 767.2916 185.20833 L 767.2916 185.20833 L 767.2916 158.74998 L 793.74994 158.74998 L 793.74994 185.20833 L 793.74994 211.66666 L 767.2916 211.66666 L 740.8333 238.12498 L 687.9166 238.12498 L 608.5416 238.12498 L 687.9166 264.5833 Q 740.8333 291.04166 714.37494 291.04166 Q 687.9166 317.49997 661.4583 343.9583 Q 661.4583 343.9583 714.37494 396.87497 Q 793.74994 449.79166 793.74994 449.79166 L 793.74994 476.24997 L 740.8333 476.24997 Q 714.37494 449.79166 634.99994 449.79166 L 582.0833 449.79166 L 555.625 476.24997 Q 529.1666 502.7083 555.625 529.1666 Q 582.0833 555.625 582.0833 555.625 L 608.5416 555.625 L 608.5416 555.625 Q 608.5416 555.625 634.99994 582.0833 Q 661.4583 608.5416 634.99994 608.5416 Q 634.99994 608.5416 608.5416 608.5416 Q 582.0833 608.5416 476.24997 582.0833 Q 343.9583 582.0833 343.9583 529.1666 Q 343.9583 476.24997 291.04166 502.7083 L 238.12498 529.1666 L 238.12498 502.7083 Q 264.5833 449.79166 264.5833 423.3333 Q 264.5833 396.87497 185.20833 396.87497 L 132.29166 370.41666 L 132.29166 370.41666 Q 132.29166 343.9583 105.83333 343.9583 L 79.37499 343.9583 L 52.916664 317.49997 L 26.458332 317.49997 L 26.458332 291.04166 L 0.0 291.04166 L 0.0 291.04166 L 0.0 291.04166 L 26.458332 264.5833 L 52.916664 264.5833 L 52.916664 238.12498 L 52.916664 211.66666 L 105.83333 211.66666 L 158.74998 185.20833 L 132.29166 185.20833 L 105.83333 185.20833 L 185.20833 158.74998 Q 264.5833 132.29166 211.66666 132.29166 Q 185.20833 132.29166 317.49997 105.83333 Q 449.79166 79.37499 449.79166 52.916664 Q 476.24997 26.458332 476.24997 26.458332 z" svg:height="6.0854163mm" draw:style-name="style-527" svg:viewBox="0.0 0.0 793.74994 608.5416" svg:width="7.9374995mm" svg:x="233.89165mm" svg:y="50.00625mm"/>
          <draw:path svg:d="M 185.20833 26.458332 L 185.20833 0.0 L 211.66666 0.0 L 211.66666 0.0 L 264.5833 26.458332 Q 291.04166 52.916664 317.49997 105.83333 Q 343.9583 158.74998 370.41666 105.83333 Q 396.87497 105.83333 449.79166 105.83333 Q 529.1666 105.83333 529.1666 158.74998 Q 582.0833 211.66666 582.0833 291.04166 L 582.0833 370.41666 L 529.1666 370.41666 Q 476.24997 370.41666 396.87497 396.87497 Q 317.49997 423.3333 317.49997 449.79166 Q 317.49997 476.24997 264.5833 476.24997 L 185.20833 476.24997 L 185.20833 476.24997 Q 185.20833 476.24997 132.29166 423.3333 L 79.37499 423.3333 L 79.37499 396.87497 L 105.83333 396.87497 L 105.83333 396.87497 L 105.83333 370.41666 L 79.37499 370.41666 L 52.916664 370.41666 L 79.37499 343.9583 L 105.83333 343.9583 L 105.83333 317.49997 Q 105.83333 291.04166 52.916664 291.04166 L 26.458332 264.5833 L 26.458332 264.5833 L 0.0 264.5833 L 0.0 264.5833 L 0.0 264.5833 L 0.0 238.12498 L 0.0 238.12498 L 0.0 238.12498 L 0.0 211.66666 L 26.458332 211.66666 L 52.916664 211.66666 L 52.916664 185.20833 L 52.916664 158.74998 L 105.83333 158.74998 Q 132.29166 158.74998 158.74998 105.83333 Q 158.74998 52.916664 158.74998 52.916664 L 185.20833 52.916664 L 185.20833 52.916664 L 185.20833 26.458332 L 185.20833 26.458332 z" svg:height="4.7625mm" draw:style-name="style-528" svg:viewBox="0.0 0.0 582.0833 476.24997" svg:width="5.820833mm" svg:x="229.65833mm" svg:y="112.18333mm"/>
          <draw:path svg:d="M 105.83333 396.87497 L 105.83333 0.0 L 158.74998 0.0 L 185.20833 0.0 L 158.74998 1878.5416 Q 105.83333 3757.0833 105.83333 3915.833 L 105.83333 4074.583 L 79.37499 4656.6665 Q 52.916664 5265.208 52.916664 5609.1665 L 52.916664 5979.583 L 52.916664 5979.583 L 52.916664 5979.583 L 26.458332 5767.9165 Q 0.0 5556.2495 0.0 5556.2495 L 0.0 5556.2495 L 0.0 5344.583 L 0.0 5159.3745 L 0.0 4603.75 L 0.0 4048.1248 L 0.0 3704.1665 Q 0.0 3386.6665 26.458332 2539.9998 L 52.916664 1693.3333 L 52.916664 1693.3333 L 52.916664 1693.3333 L 79.37499 1243.5416 Q 105.83333 793.74994 105.83333 396.87497 z" svg:height="59.79583mm" draw:style-name="style-529" svg:viewBox="0.0 0.0 185.20833 5979.583" svg:width="1.8520832mm" svg:x="273.57916mm" svg:y="71.4375mm"/>
          <draw:path svg:d="M 52.916664 0.0 L 52.916664 0.0 L 185.20833 26.458332 Q 317.49997 52.916664 317.49997 52.916664 L 317.49997 52.916664 L 370.41666 52.916664 L 423.3333 52.916664 L 529.1666 79.37499 Q 634.99994 105.83333 661.4583 105.83333 L 661.4583 105.83333 L 661.4583 132.29166 L 687.9166 132.29166 L 687.9166 132.29166 L 687.9166 158.74998 L 714.37494 158.74998 L 740.8333 158.74998 L 767.2916 185.20833 L 793.74994 211.66666 L 793.74994 211.66666 L 793.74994 211.66666 L 820.2083 211.66666 L 820.2083 211.66666 L 820.2083 238.12498 L 846.6666 238.12498 L 846.6666 264.5833 L 846.6666 264.5833 L 820.2083 264.5833 L 820.2083 264.5833 L 767.2916 264.5833 Q 714.37494 264.5833 634.99994 264.5833 L 582.0833 264.5833 L 476.24997 264.5833 Q 343.9583 264.5833 238.12498 238.12498 L 132.29166 211.66666 L 105.83333 211.66666 L 79.37499 211.66666 L 52.916664 211.66666 Q 0.0 211.66666 0.0 185.20833 L 0.0 158.74998 L 0.0 158.74998 Q 0.0 158.74998 26.458332 105.83333 L 26.458332 79.37499 L 26.458332 52.916664 Q 52.916664 26.458332 52.916664 0.0 z" svg:height="2.6458333mm" draw:style-name="style-530" svg:viewBox="0.0 0.0 846.6666 264.5833" svg:width="8.466666mm" svg:x="97.36666mm" svg:y="96.30833mm"/>
          <draw:path svg:d="M 343.9583 0.0 L 370.41666 0.0 L 343.9583 52.916664 Q 291.04166 105.83333 317.49997 238.12498 Q 343.9583 370.41666 317.49997 423.3333 L 291.04166 476.24997 L 291.04166 502.7083 L 291.04166 529.1666 L 264.5833 529.1666 Q 238.12498 529.1666 264.5833 555.625 Q 291.04166 582.0833 291.04166 582.0833 L 317.49997 582.0833 L 317.49997 582.0833 Q 291.04166 608.5416 264.5833 634.99994 L 238.12498 687.9166 L 211.66666 687.9166 L 211.66666 687.9166 L 211.66666 714.37494 L 185.20833 714.37494 L 185.20833 740.8333 L 185.20833 767.2916 L 185.20833 793.74994 L 185.20833 820.2083 L 185.20833 846.6666 L 185.20833 846.6666 L 185.20833 873.12494 Q 185.20833 899.5833 211.66666 926.0416 L 211.66666 952.49994 L 211.66666 952.49994 L 238.12498 952.49994 L 238.12498 952.49994 L 238.12498 978.95825 L 238.12498 978.95825 Q 238.12498 978.95825 264.5833 1005.4166 L 264.5833 1005.4166 L 264.5833 1005.4166 Q 291.04166 1005.4166 291.04166 1005.4166 L 291.04166 1031.875 L 291.04166 1058.3333 L 291.04166 1058.3333 L 264.5833 1058.3333 Q 238.12498 1058.3333 211.66666 1031.875 L 185.20833 1005.4166 L 185.20833 978.95825 L 185.20833 952.49994 L 158.74998 952.49994 L 158.74998 952.49994 L 158.74998 926.0416 L 132.29166 926.0416 L 132.29166 899.5833 Q 132.29166 846.6666 105.83333 820.2083 Q 79.37499 793.74994 52.916664 687.9166 L 26.458332 582.0833 L 26.458332 555.625 L 26.458332 529.1666 L 0.0 529.1666 L 0.0 529.1666 L 0.0 502.7083 L 26.458332 502.7083 L 26.458332 476.24997 L 26.458332 476.24997 L 52.916664 423.3333 Q 79.37499 370.41666 79.37499 370.41666 L 79.37499 370.41666 L 105.83333 370.41666 L 105.83333 370.41666 L 105.83333 343.9583 L 132.29166 343.9583 L 132.29166 317.49997 Q 132.29166 264.5833 79.37499 264.5833 L 52.916664 264.5833 L 52.916664 264.5833 L 52.916664 264.5833 L 52.916664 238.12498 L 79.37499 238.12498 L 79.37499 238.12498 L 79.37499 211.66666 L 79.37499 211.66666 L 79.37499 211.66666 L 105.83333 185.20833 L 132.29166 158.74998 L 132.29166 158.74998 L 132.29166 158.74998 L 185.20833 105.83333 Q 238.12498 52.916664 238.12498 52.916664 L 238.12498 52.916664 L 291.04166 26.458332 Q 343.9583 0.0 343.9583 0.0 z" svg:height="10.583333mm" draw:style-name="style-531" svg:viewBox="0.0 0.0 370.41666 1058.3333" svg:width="3.7041664mm" svg:x="194.46873mm" svg:y="101.07083mm"/>
          <draw:path svg:d="M 79.37499 26.458332 L 105.83333 26.458332 L 105.83333 26.458332 Q 105.83333 52.916664 105.83333 52.916664 L 132.29166 52.916664 L 158.74998 52.916664 L 211.66666 52.916664 L 264.5833 79.37499 Q 317.49997 105.83333 317.49997 105.83333 L 317.49997 105.83333 L 264.5833 105.83333 Q 211.66666 105.83333 185.20833 185.20833 Q 185.20833 264.5833 211.66666 264.5833 L 264.5833 264.5833 L 291.04166 238.12498 Q 317.49997 211.66666 343.9583 211.66666 L 370.41666 211.66666 L 449.79166 185.20833 Q 529.1666 158.74998 529.1666 185.20833 Q 555.625 211.66666 582.0833 211.66666 L 582.0833 211.66666 L 582.0833 238.12498 L 582.0833 264.5833 L 555.625 264.5833 Q 529.1666 264.5833 529.1666 291.04166 Q 502.7083 317.49997 343.9583 343.9583 L 185.20833 370.41666 L 185.20833 370.41666 Q 158.74998 343.9583 132.29166 291.04166 L 105.83333 238.12498 L 105.83333 211.66666 Q 105.83333 211.66666 52.916664 158.74998 L 0.0 79.37499 L 0.0 26.458332 Q 26.458332 0.0 52.916664 0.0 Q 52.916664 0.0 79.37499 26.458332 z" svg:height="3.7041664mm" draw:style-name="style-532" svg:viewBox="0.0 0.0 582.0833 370.41666" svg:width="5.820833mm" svg:x="133.34999mm" svg:y="165.09999mm"/>
          <draw:path svg:d="M 238.12498 0.0 L 238.12498 0.0 L 238.12498 0.0 L 238.12498 26.458332 L 264.5833 26.458332 L 264.5833 26.458332 L 264.5833 52.916664 L 264.5833 52.916664 L 264.5833 52.916664 Q 264.5833 79.37499 291.04166 105.83333 L 291.04166 105.83333 L 291.04166 211.66666 Q 264.5833 291.04166 291.04166 317.49997 L 291.04166 343.9583 L 264.5833 343.9583 Q 238.12498 317.49997 158.74998 264.5833 L 79.37499 211.66666 L 52.916664 211.66666 Q 52.916664 211.66666 52.916664 185.20833 L 52.916664 185.20833 L 26.458332 185.20833 L 0.0 185.20833 L 0.0 185.20833 Q 0.0 158.74998 0.0 158.74998 L 26.458332 132.29166 L 132.29166 158.74998 Q 238.12498 211.66666 238.12498 105.83333 Q 211.66666 0.0 238.12498 0.0 z" svg:height="3.439583mm" draw:style-name="style-533" svg:viewBox="0.0 0.0 291.04166 343.9583" svg:width="2.9104166mm" svg:x="266.69998mm" svg:y="169.86249mm"/>
          <draw:path svg:d="M 714.37494 476.24997 L 714.37494 476.24997 L 740.8333 529.1666 L 767.2916 582.0833 L 767.2916 582.0833 L 767.2916 608.5416 L 767.2916 608.5416 L 793.74994 608.5416 L 767.2916 634.99994 Q 740.8333 661.4583 661.4583 714.37494 Q 555.625 740.8333 529.1666 767.2916 Q 502.7083 767.2916 476.24997 793.74994 L 449.79166 793.74994 L 449.79166 793.74994 Q 423.3333 767.2916 291.04166 793.74994 L 158.74998 820.2083 L 132.29166 793.74994 L 105.83333 767.2916 L 105.83333 767.2916 L 79.37499 767.2916 L 79.37499 767.2916 L 79.37499 767.2916 L 79.37499 767.2916 L 79.37499 740.8333 L 105.83333 740.8333 L 105.83333 714.37494 L 158.74998 714.37494 L 211.66666 714.37494 L 238.12498 740.8333 L 264.5833 740.8333 L 264.5833 714.37494 L 238.12498 687.9166 L 238.12498 661.4583 L 238.12498 634.99994 L 238.12498 608.5416 Q 238.12498 582.0833 185.20833 476.24997 L 105.83333 396.87497 L 105.83333 370.41666 L 79.37499 370.41666 L 79.37499 370.41666 L 79.37499 343.9583 L 79.37499 343.9583 L 79.37499 343.9583 L 52.916664 343.9583 L 52.916664 343.9583 L 52.916664 317.49997 L 26.458332 317.49997 L 26.458332 317.49997 L 26.458332 291.04166 L 26.458332 291.04166 L 26.458332 291.04166 L 0.0 264.5833 L 0.0 238.12498 L 52.916664 238.12498 L 105.83333 238.12498 L 158.74998 291.04166 Q 211.66666 291.04166 238.12498 291.04166 L 291.04166 291.04166 L 291.04166 291.04166 L 291.04166 291.04166 L 317.49997 291.04166 L 317.49997 291.04166 L 317.49997 264.5833 L 291.04166 264.5833 L 291.04166 264.5833 L 291.04166 238.12498 L 291.04166 238.12498 L 291.04166 238.12498 L 264.5833 238.12498 L 264.5833 238.12498 L 264.5833 211.66666 Q 291.04166 211.66666 291.04166 185.20833 Q 291.04166 158.74998 291.04166 132.29166 L 291.04166 79.37499 L 238.12498 26.458332 Q 211.66666 -52.916664 264.5833 0.0 Q 343.9583 52.916664 370.41666 105.83333 Q 396.87497 132.29166 449.79166 132.29166 Q 476.24997 132.29166 449.79166 79.37499 Q 449.79166 52.916664 476.24997 52.916664 Q 502.7083 52.916664 608.5416 238.12498 Q 714.37494 449.79166 714.37494 449.79166 Q 714.37494 449.79166 714.37494 476.24997 z" svg:height="8.202083mm" draw:style-name="style-534" svg:viewBox="0.0 0.0 793.74994 820.2083" svg:width="7.9374995mm" svg:x="48.418747mm" svg:y="133.0854mm"/>
          <draw:path svg:d="M 26.458332 26.458332 L 26.458332 0.0 L 79.37499 26.458332 Q 132.29166 26.458332 132.29166 52.916664 L 132.29166 79.37499 L 211.66666 79.37499 Q 291.04166 105.83333 343.9583 105.83333 Q 396.87497 105.83333 396.87497 105.83333 L 396.87497 105.83333 L 396.87497 132.29166 Q 396.87497 158.74998 291.04166 238.12498 Q 185.20833 317.49997 132.29166 396.87497 Q 79.37499 449.79166 79.37499 476.24997 L 79.37499 476.24997 L 52.916664 582.0833 L 26.458332 687.9166 L 26.458332 687.9166 L 26.458332 687.9166 L 26.458332 476.24997 Q 26.458332 264.5833 0.0 158.74998 L 0.0 52.916664 L 0.0 52.916664 L 26.458332 52.916664 L 26.458332 26.458332 z" svg:height="6.879166mm" draw:style-name="style-535" svg:viewBox="0.0 0.0 396.87497 687.9166" svg:width="3.9687498mm" svg:x="32.01458mm" svg:y="157.95624mm"/>
          <draw:path svg:d="M 449.79166 291.04166 L 449.79166 291.04166 L 449.79166 317.49997 L 449.79166 343.9583 L 449.79166 343.9583 Q 449.79166 370.41666 423.3333 343.9583 Q 396.87497 343.9583 370.41666 396.87497 Q 343.9583 449.79166 264.5833 370.41666 Q 185.20833 291.04166 185.20833 264.5833 Q 185.20833 238.12498 105.83333 238.12498 Q 52.916664 238.12498 52.916664 264.5833 L 52.916664 291.04166 L 26.458332 291.04166 L 0.0 291.04166 L 0.0 264.5833 Q 26.458332 238.12498 26.458332 211.66666 L 52.916664 185.20833 L 79.37499 185.20833 Q 79.37499 158.74998 105.83333 158.74998 L 105.83333 132.29166 L 132.29166 105.83333 Q 185.20833 52.916664 185.20833 26.458332 L 185.20833 0.0 L 185.20833 0.0 L 211.66666 0.0 L 264.5833 0.0 Q 291.04166 0.0 370.41666 132.29166 Q 423.3333 291.04166 449.79166 291.04166 z" svg:height="3.9687498mm" draw:style-name="style-536" svg:viewBox="0.0 0.0 449.79166 396.87497" svg:width="4.497916mm" svg:x="223.5729mm" svg:y="118.79791mm"/>
          <draw:path svg:d="M 158.74998 158.74998 L 158.74998 158.74998 L 211.66666 238.12498 Q 238.12498 343.9583 211.66666 343.9583 Q 158.74998 317.49997 158.74998 317.49997 L 158.74998 317.49997 L 158.74998 291.04166 L 158.74998 291.04166 L 158.74998 291.04166 Q 158.74998 264.5833 132.29166 264.5833 Q 105.83333 238.12498 52.916664 211.66666 L 0.0 158.74998 L 0.0 158.74998 L 0.0 158.74998 L 0.0 132.29166 L 0.0 132.29166 L 0.0 79.37499 Q -26.458332 0.0 0.0 0.0 Q 26.458332 0.0 79.37499 79.37499 Q 132.29166 132.29166 158.74998 158.74998 z" svg:height="3.439583mm" draw:style-name="style-537" svg:viewBox="0.0 0.0 211.66666 343.9583" svg:width="2.1166666mm" svg:x="264.05414mm" svg:y="151.60625mm"/>
          <draw:path svg:d="M 291.04166 0.0 L 291.04166 26.458332 L 291.04166 52.916664 Q 264.5833 79.37499 264.5833 132.29166 L 264.5833 185.20833 L 264.5833 185.20833 Q 264.5833 185.20833 185.20833 317.49997 Q 132.29166 423.3333 79.37499 449.79166 Q 26.458332 476.24997 26.458332 502.7083 Q 0.0 529.1666 0.0 449.79166 Q 0.0 370.41666 52.916664 238.12498 Q 105.83333 105.83333 132.29166 132.29166 Q 158.74998 158.74998 211.66666 79.37499 Q 264.5833 0.0 291.04166 0.0 z" svg:height="5.027083mm" draw:style-name="style-538" svg:viewBox="0.0 0.0 291.04166 502.7083" svg:width="2.9104166mm" svg:x="70.90833mm" svg:y="189.44165mm"/>
          <draw:path svg:d="M 52.916664 26.458332 L 79.37499 0.0 L 158.74998 26.458332 Q 211.66666 26.458332 238.12498 26.458332 L 238.12498 52.916664 L 238.12498 79.37499 Q 211.66666 105.83333 211.66666 185.20833 Q 185.20833 238.12498 158.74998 238.12498 L 105.83333 238.12498 L 105.83333 238.12498 Q 105.83333 238.12498 52.916664 211.66666 L 26.458332 211.66666 L 26.458332 185.20833 Q 0.0 132.29166 0.0 79.37499 Q 0.0 26.458332 52.916664 26.458332 z" svg:height="2.38125mm" draw:style-name="style-539" svg:viewBox="0.0 0.0 238.12498 238.12498" svg:width="2.38125mm" svg:x="123.29583mm" svg:y="85.46041mm"/>
          <draw:path svg:d="M 105.83333 79.37499 L 105.83333 0.0 L 132.29166 0.0 Q 158.74998 0.0 211.66666 79.37499 Q 238.12498 132.29166 238.12498 158.74998 Q 264.5833 158.74998 264.5833 185.20833 L 264.5833 185.20833 L 264.5833 185.20833 Q 264.5833 211.66666 317.49997 343.9583 Q 396.87497 449.79166 343.9583 449.79166 Q 291.04166 423.3333 291.04166 449.79166 L 291.04166 476.24997 L 264.5833 476.24997 Q 264.5833 449.79166 238.12498 423.3333 Q 211.66666 370.41666 132.29166 291.04166 L 26.458332 185.20833 L 26.458332 185.20833 L 26.458332 185.20833 L 26.458332 185.20833 L 0.0 185.20833 L 0.0 158.74998 L 0.0 132.29166 L 26.458332 132.29166 L 26.458332 132.29166 L 26.458332 132.29166 L 52.916664 132.29166 L 52.916664 132.29166 L 52.916664 158.74998 L 52.916664 158.74998 L 52.916664 158.74998 L 79.37499 158.74998 Q 79.37499 185.20833 105.83333 79.37499 z" svg:height="4.7625mm" draw:style-name="style-540" svg:viewBox="0.0 0.0 343.9583 476.24997" svg:width="3.439583mm" svg:x="264.5833mm" svg:y="160.60208mm"/>
          <draw:path svg:d="M 0.0 26.458332 L 0.0 0.0 L 0.0 0.0 L 26.458332 0.0 L 105.83333 0.0 Q 158.74998 26.458332 211.66666 0.0 L 291.04166 0.0 L 370.41666 26.458332 Q 476.24997 79.37499 476.24997 79.37499 Q 476.24997 105.83333 449.79166 132.29166 L 449.79166 185.20833 L 449.79166 185.20833 L 423.3333 211.66666 L 423.3333 211.66666 L 423.3333 211.66666 L 423.3333 211.66666 Q 423.3333 238.12498 343.9583 291.04166 L 264.5833 370.41666 L 238.12498 370.41666 Q 238.12498 396.87497 158.74998 396.87497 L 105.83333 396.87497 L 105.83333 291.04166 Q 105.83333 185.20833 79.37499 132.29166 Q 79.37499 52.916664 52.916664 52.916664 Q 0.0 52.916664 0.0 26.458332 z" svg:height="3.9687498mm" draw:style-name="style-541" svg:viewBox="0.0 0.0 476.24997 396.87497" svg:width="4.7625mm" svg:x="186.26666mm" svg:y="111.91875mm"/>
          <draw:path svg:d="M 52.916664 26.458332 L 105.83333 0.0 L 105.83333 0.0 L 105.83333 26.458332 L 105.83333 26.458332 L 132.29166 26.458332 L 132.29166 26.458332 L 132.29166 26.458332 L 132.29166 52.916664 L 132.29166 52.916664 L 158.74998 79.37499 Q 185.20833 79.37499 185.20833 79.37499 L 185.20833 105.83333 L 132.29166 132.29166 Q 105.83333 158.74998 105.83333 185.20833 L 105.83333 211.66666 L 79.37499 211.66666 Q 79.37499 185.20833 26.458332 158.74998 L 0.0 105.83333 L 0.0 79.37499 Q 26.458332 52.916664 52.916664 26.458332 z" svg:height="2.1166666mm" draw:style-name="style-542" svg:viewBox="0.0 0.0 185.20833 211.66666" svg:width="1.8520832mm" svg:x="121.44374mm" svg:y="181.76874mm"/>
          <draw:path svg:d="M 449.79166 132.29166 L 476.24997 132.29166 L 476.24997 158.74998 L 476.24997 158.74998 L 476.24997 158.74998 Q 449.79166 185.20833 449.79166 211.66666 L 449.79166 238.12498 L 396.87497 264.5833 Q 343.9583 317.49997 343.9583 343.9583 L 343.9583 370.41666 L 317.49997 396.87497 L 291.04166 423.3333 L 291.04166 370.41666 Q 291.04166 317.49997 317.49997 264.5833 L 317.49997 238.12498 L 291.04166 238.12498 L 264.5833 238.12498 L 264.5833 264.5833 L 238.12498 317.49997 L 238.12498 343.9583 L 238.12498 370.41666 L 185.20833 608.5416 Q 158.74998 846.6666 132.29166 846.6666 Q 105.83333 846.6666 105.83333 820.2083 L 105.83333 793.74994 L 105.83333 767.2916 Q 79.37499 740.8333 79.37499 740.8333 L 79.37499 740.8333 L 79.37499 714.37494 Q 79.37499 714.37494 26.458332 529.1666 L 0.0 317.49997 L 26.458332 317.49997 Q 26.458332 317.49997 52.916664 238.12498 L 79.37499 185.20833 L 79.37499 185.20833 Q 105.83333 158.74998 105.83333 158.74998 L 105.83333 158.74998 L 132.29166 158.74998 Q 132.29166 158.74998 132.29166 132.29166 L 132.29166 132.29166 L 132.29166 132.29166 Q 158.74998 105.83333 158.74998 105.83333 L 158.74998 105.83333 L 185.20833 105.83333 Q 185.20833 105.83333 185.20833 79.37499 L 185.20833 79.37499 L 185.20833 79.37499 Q 211.66666 52.916664 211.66666 52.916664 L 211.66666 52.916664 L 238.12498 52.916664 Q 238.12498 52.916664 238.12498 26.458332 L 238.12498 26.458332 L 291.04166 0.0 Q 343.9583 0.0 370.41666 52.916664 Q 396.87497 105.83333 449.79166 132.29166 z" svg:height="8.466666mm" draw:style-name="style-543" svg:viewBox="0.0 0.0 476.24997 846.6666" svg:width="4.7625mm" svg:x="53.710415mm" svg:y="118.00416mm"/>
          <draw:path svg:d="M 0.0 317.49997 L 0.0 0.0 L 0.0 0.0 L 0.0 0.0 L 26.458332 52.916664 Q 52.916664 105.83333 105.83333 79.37499 Q 158.74998 52.916664 158.74998 26.458332 L 185.20833 26.458332 L 185.20833 52.916664 L 185.20833 79.37499 L 158.74998 79.37499 Q 158.74998 105.83333 158.74998 105.83333 L 158.74998 105.83333 L 158.74998 158.74998 Q 185.20833 238.12498 132.29166 264.5833 Q 52.916664 264.5833 52.916664 396.87497 L 52.916664 529.1666 L 26.458332 582.0833 L 26.458332 608.5416 L 26.458332 608.5416 L 26.458332 634.99994 L 26.458332 634.99994 L 52.916664 634.99994 L 52.916664 634.99994 L 52.916664 634.99994 L 52.916664 661.4583 L 52.916664 661.4583 L 79.37499 661.4583 L 79.37499 687.9166 L 52.916664 687.9166 L 26.458332 687.9166 L 26.458332 687.9166 L 0.0 661.4583 L 0.0 317.49997 z" svg:height="6.879166mm" draw:style-name="style-544" svg:viewBox="0.0 0.0 185.20833 687.9166" svg:width="1.8520832mm" svg:x="284.16248mm" svg:y="157.16249mm"/>
          <draw:path svg:d="M 0.0 26.458332 L 26.458332 0.0 L 211.66666 26.458332 Q 396.87497 79.37499 423.3333 79.37499 L 449.79166 79.37499 L 476.24997 79.37499 L 502.7083 79.37499 L 502.7083 79.37499 Q 502.7083 79.37499 529.1666 105.83333 L 529.1666 105.83333 L 555.625 132.29166 Q 582.0833 132.29166 529.1666 158.74998 L 449.79166 185.20833 L 449.79166 185.20833 L 449.79166 185.20833 L 423.3333 185.20833 Q 370.41666 185.20833 291.04166 158.74998 L 211.66666 132.29166 L 211.66666 132.29166 Q 211.66666 105.83333 185.20833 105.83333 L 185.20833 105.83333 L 158.74998 105.83333 L 105.83333 105.83333 L 105.83333 105.83333 L 105.83333 79.37499 L 26.458332 79.37499 Q -52.916664 79.37499 0.0 26.458332 z" svg:height="1.8520832mm" draw:style-name="style-545" svg:viewBox="0.0 0.0 555.625 185.20833" svg:width="5.5562496mm" svg:x="143.40416mm" svg:y="181.23958mm"/>
          <draw:path svg:d="M 105.83333 0.0 L 132.29166 0.0 L 185.20833 26.458332 Q 238.12498 26.458332 264.5833 52.916664 L 317.49997 52.916664 L 317.49997 79.37499 Q 317.49997 105.83333 291.04166 105.83333 Q 264.5833 105.83333 211.66666 238.12498 Q 185.20833 343.9583 158.74998 343.9583 L 132.29166 343.9583 L 132.29166 370.41666 L 105.83333 370.41666 L 105.83333 370.41666 L 105.83333 396.87497 L 105.83333 396.87497 L 105.83333 396.87497 L 79.37499 396.87497 L 79.37499 396.87497 L 52.916664 396.87497 Q 0.0 396.87497 0.0 370.41666 L 0.0 370.41666 L 26.458332 370.41666 Q 52.916664 370.41666 52.916664 317.49997 L 52.916664 264.5833 L 52.916664 238.12498 Q 52.916664 211.66666 26.458332 132.29166 L 0.0 79.37499 L 52.916664 52.916664 Q 105.83333 26.458332 105.83333 0.0 z" svg:height="3.9687498mm" draw:style-name="style-546" svg:viewBox="0.0 0.0 317.49997 396.87497" svg:width="3.1749997mm" svg:x="94.720825mm" svg:y="81.75625mm"/>
          <draw:path svg:d="M 105.83333 0.0 L 211.66666 0.0 L 211.66666 52.916664 Q 238.12498 79.37499 264.5833 105.83333 Q 264.5833 105.83333 264.5833 105.83333 L 264.5833 132.29166 L 211.66666 132.29166 L 132.29166 158.74998 L 79.37499 158.74998 L 26.458332 158.74998 L 26.458332 158.74998 Q 0.0 132.29166 0.0 79.37499 Q 0.0 26.458332 105.83333 0.0 z" svg:height="1.5874999mm" draw:style-name="style-547" svg:viewBox="0.0 0.0 264.5833 158.74998" svg:width="2.6458333mm" svg:x="130.17499mm" svg:y="185.73749mm"/>
          <draw:path svg:d="M 0.0 26.458332 L 0.0 0.0 L 52.916664 26.458332 Q 105.83333 79.37499 132.29166 79.37499 L 158.74998 79.37499 L 185.20833 105.83333 L 211.66666 132.29166 L 238.12498 132.29166 L 264.5833 132.29166 L 343.9583 158.74998 Q 423.3333 185.20833 502.7083 238.12498 Q 582.0833 317.49997 608.5416 317.49997 L 608.5416 343.9583 L 608.5416 343.9583 L 634.99994 343.9583 L 634.99994 343.9583 L 634.99994 343.9583 L 634.99994 370.41666 L 634.99994 370.41666 L 661.4583 370.41666 L 661.4583 343.9583 L 661.4583 343.9583 L 687.9166 343.9583 L 687.9166 343.9583 L 687.9166 343.9583 L 714.37494 370.41666 L 740.8333 396.87497 L 740.8333 396.87497 L 740.8333 396.87497 L 740.8333 396.87497 L 714.37494 396.87497 L 687.9166 423.3333 L 661.4583 423.3333 L 634.99994 423.3333 Q 608.5416 396.87497 423.3333 343.9583 L 264.5833 264.5833 L 264.5833 238.12498 Q 264.5833 238.12498 238.12498 238.12498 L 238.12498 238.12498 L 211.66666 238.12498 Q 211.66666 238.12498 185.20833 185.20833 L 158.74998 185.20833 L 132.29166 158.74998 Q 105.83333 132.29166 52.916664 105.83333 Q 0.0 79.37499 0.0 26.458332 z" svg:height="4.233333mm" draw:style-name="style-548" svg:viewBox="0.0 0.0 740.8333 423.3333" svg:width="7.408333mm" svg:x="195.79166mm" svg:y="180.7104mm"/>
          <draw:path svg:d="M 52.916664 185.20833 L 26.458332 185.20833 L 26.458332 185.20833 Q 0.0 158.74998 0.0 158.74998 L 0.0 158.74998 L 0.0 132.29166 Q 0.0 132.29166 26.458332 132.29166 L 26.458332 105.83333 L 52.916664 52.916664 Q 52.916664 26.458332 158.74998 0.0 Q 264.5833 0.0 238.12498 52.916664 Q 238.12498 79.37499 158.74998 132.29166 Q 52.916664 185.20833 52.916664 185.20833 z" svg:height="1.8520832mm" draw:style-name="style-549" svg:viewBox="0.0 0.0 238.12498 185.20833" svg:width="2.38125mm" svg:x="143.40416mm" svg:y="157.42708mm"/>
          <draw:path svg:d="M 317.49997 0.0 L 317.49997 0.0 L 343.9583 26.458332 Q 370.41666 52.916664 370.41666 52.916664 Q 370.41666 52.916664 396.87497 52.916664 L 396.87497 52.916664 L 396.87497 52.916664 Q 396.87497 52.916664 423.3333 79.37499 L 423.3333 79.37499 L 396.87497 423.3333 Q 370.41666 793.74994 317.49997 846.6666 Q 264.5833 899.5833 264.5833 899.5833 L 264.5833 899.5833 L 238.12498 899.5833 L 238.12498 899.5833 L 211.66666 926.0416 L 211.66666 926.0416 L 211.66666 926.0416 Q 211.66666 926.0416 132.29166 952.49994 Q 52.916664 952.49994 26.458332 899.5833 L 0.0 846.6666 L 0.0 846.6666 Q 0.0 820.2083 52.916664 740.8333 Q 52.916664 687.9166 26.458332 423.3333 L 0.0 158.74998 L 0.0 105.83333 L 0.0 52.916664 L 26.458332 52.916664 L 26.458332 52.916664 L 26.458332 26.458332 L 52.916664 26.458332 L 52.916664 52.916664 L 52.916664 52.916664 L 52.916664 52.916664 Q 52.916664 52.916664 52.916664 79.37499 L 52.916664 79.37499 L 105.83333 132.29166 Q 158.74998 185.20833 185.20833 132.29166 Q 211.66666 52.916664 264.5833 52.916664 Q 291.04166 52.916664 291.04166 26.458332 Q 317.49997 0.0 317.49997 0.0 z" svg:height="9.525mm" draw:style-name="style-550" svg:viewBox="0.0 0.0 423.3333 952.49994" svg:width="4.233333mm" svg:x="111.65416mm" svg:y="129.64583mm"/>
          <draw:path svg:d="M 158.74998 52.916664 L 211.66666 0.0 L 211.66666 0.0 Q 211.66666 0.0 211.66666 26.458332 L 238.12498 26.458332 L 238.12498 79.37499 Q 238.12498 158.74998 264.5833 185.20833 Q 264.5833 211.66666 291.04166 264.5833 Q 291.04166 317.49997 317.49997 317.49997 L 343.9583 317.49997 L 343.9583 370.41666 Q 370.41666 396.87497 238.12498 423.3333 L 132.29166 476.24997 L 132.29166 476.24997 L 132.29166 476.24997 L 105.83333 476.24997 Q 52.916664 476.24997 26.458332 476.24997 L 0.0 476.24997 L 0.0 449.79166 Q 0.0 423.3333 52.916664 317.49997 L 52.916664 211.66666 L 79.37499 158.74998 Q 105.83333 105.83333 158.74998 52.916664 z" svg:height="4.7625mm" draw:style-name="style-551" svg:viewBox="0.0 0.0 343.9583 476.24997" svg:width="3.439583mm" svg:x="128.05832mm" svg:y="164.04166mm"/>
          <draw:path svg:d="M 370.41666 26.458332 L 370.41666 0.0 L 396.87497 0.0 Q 423.3333 0.0 449.79166 26.458332 L 449.79166 26.458332 L 396.87497 158.74998 Q 343.9583 317.49997 291.04166 396.87497 Q 238.12498 502.7083 238.12498 582.0833 Q 238.12498 661.4583 264.5833 634.99994 Q 291.04166 634.99994 343.9583 740.8333 Q 396.87497 873.12494 396.87497 899.5833 Q 396.87497 899.5833 396.87497 952.49994 L 396.87497 978.95825 L 370.41666 978.95825 L 370.41666 978.95825 L 317.49997 978.95825 L 264.5833 1005.4166 L 264.5833 1005.4166 L 238.12498 1005.4166 L 238.12498 1005.4166 L 238.12498 1005.4166 L 238.12498 1031.875 L 238.12498 1031.875 L 211.66666 1031.875 L 211.66666 1005.4166 L 211.66666 1005.4166 L 185.20833 1005.4166 L 185.20833 1005.4166 L 185.20833 1005.4166 L 185.20833 1031.875 L 185.20833 1031.875 L 185.20833 1031.875 L 158.74998 1058.3333 L 132.29166 1058.3333 L 105.83333 1058.3333 L 105.83333 1031.875 L 132.29166 1005.4166 L 132.29166 952.49994 Q 132.29166 926.0416 52.916664 687.9166 L 0.0 449.79166 L 26.458332 396.87497 Q 79.37499 370.41666 132.29166 343.9583 Q 185.20833 317.49997 211.66666 185.20833 Q 264.5833 52.916664 317.49997 52.916664 Q 370.41666 52.916664 370.41666 26.458332 z" svg:height="10.583333mm" draw:style-name="style-552" svg:viewBox="0.0 0.0 449.79166 1058.3333" svg:width="4.497916mm" svg:x="109.80208mm" svg:y="78.316666mm"/>
          <draw:path svg:d="M 105.83333 26.458332 L 105.83333 0.0 L 185.20833 105.83333 Q 238.12498 185.20833 264.5833 211.66666 L 291.04166 211.66666 L 291.04166 396.87497 L 291.04166 608.5416 L 264.5833 1772.7083 Q 238.12498 2910.4165 238.12498 3730.6248 L 238.12498 4550.833 L 238.12498 4550.833 L 238.12498 4550.833 L 211.66666 4524.375 Q 185.20833 4497.9165 185.20833 4418.5415 L 158.74998 4312.708 L 132.29166 4312.708 L 105.83333 4312.708 L 105.83333 4206.875 Q 132.29166 4101.0415 79.37499 3783.5415 L 52.916664 3492.4998 L 52.916664 3466.0415 Q 26.458332 3466.0415 26.458332 3466.0415 L 26.458332 3466.0415 L 26.458332 3439.5833 Q 26.458332 3413.1248 0.0 3307.2915 L 0.0 3201.4583 L 0.0 3201.4583 Q 26.458332 3201.4583 52.916664 3042.7083 L 79.37499 2857.4998 L 79.37499 2857.4998 Q 79.37499 2883.9583 79.37499 2883.9583 Q 79.37499 2883.9583 79.37499 2672.2915 Q 79.37499 2434.1665 79.37499 2460.6248 L 52.916664 2487.0833 L 52.916664 2460.6248 Q 26.458332 2460.6248 26.458332 2460.6248 L 26.458332 2460.6248 L 26.458332 2434.1665 L 26.458332 2407.7083 L 26.458332 2301.875 Q 26.458332 2169.5833 0.0 1587.4999 L 0.0 1005.4166 L 0.0 1005.4166 L 26.458332 1005.4166 L 26.458332 820.2083 Q 26.458332 661.4583 52.916664 343.9583 L 79.37499 26.458332 L 79.37499 26.458332 Q 79.37499 26.458332 105.83333 26.458332 z M 185.20833 343.9583 L 158.74998 343.9583 L 158.74998 238.12498 Q 132.29166 158.74998 185.20833 238.12498 Q 238.12498 317.49997 185.20833 343.9583 z" svg:height="45.50833mm" draw:style-name="style-553" svg:viewBox="0.0 0.0 291.04166 4550.833" svg:width="2.9104166mm" svg:x="270.66873mm" svg:y="120.91457mm"/>
          <draw:path svg:d="M 317.49997 0.0 L 317.49997 0.0 L 317.49997 26.458332 L 317.49997 52.916664 L 291.04166 52.916664 L 291.04166 52.916664 L 264.5833 79.37499 L 238.12498 105.83333 L 291.04166 105.83333 L 343.9583 105.83333 L 343.9583 132.29166 L 370.41666 132.29166 L 370.41666 132.29166 L 370.41666 158.74998 L 370.41666 158.74998 L 370.41666 158.74998 L 396.87497 158.74998 L 396.87497 158.74998 L 423.3333 105.83333 Q 449.79166 52.916664 529.1666 52.916664 Q 582.0833 52.916664 608.5416 105.83333 Q 634.99994 132.29166 634.99994 105.83333 Q 634.99994 52.916664 661.4583 79.37499 Q 687.9166 105.83333 714.37494 105.83333 Q 740.8333 105.83333 740.8333 105.83333 L 740.8333 105.83333 L 740.8333 105.83333 Q 740.8333 105.83333 767.2916 132.29166 Q 793.74994 158.74998 740.8333 211.66666 Q 740.8333 238.12498 740.8333 264.5833 Q 767.2916 264.5833 767.2916 317.49997 Q 767.2916 370.41666 661.4583 343.9583 Q 555.625 317.49997 449.79166 343.9583 Q 317.49997 343.9583 291.04166 343.9583 Q 238.12498 343.9583 238.12498 396.87497 Q 211.66666 449.79166 211.66666 423.3333 L 185.20833 423.3333 L 185.20833 396.87497 L 158.74998 396.87497 L 158.74998 423.3333 L 158.74998 449.79166 L 132.29166 449.79166 L 105.83333 449.79166 L 105.83333 423.3333 L 105.83333 370.41666 L 79.37499 370.41666 L 79.37499 370.41666 L 52.916664 370.41666 L 0.0 370.41666 L 0.0 370.41666 L 0.0 370.41666 L 26.458332 370.41666 L 52.916664 370.41666 L 52.916664 343.9583 L 52.916664 343.9583 L 79.37499 343.9583 L 79.37499 317.49997 L 79.37499 317.49997 L 105.83333 317.49997 L 105.83333 317.49997 Q 105.83333 317.49997 158.74998 185.20833 L 211.66666 52.916664 L 264.5833 26.458332 Q 291.04166 0.0 317.49997 0.0 z" svg:height="4.497916mm" draw:style-name="style-554" svg:viewBox="0.0 0.0 767.2916 449.79166" svg:width="7.6729164mm" svg:x="205.84583mm" svg:y="115.8875mm"/>
          <draw:path svg:d="M 158.74998 26.458332 L 158.74998 0.0 L 158.74998 0.0 L 158.74998 0.0 L 185.20833 0.0 L 185.20833 26.458332 L 185.20833 26.458332 L 211.66666 26.458332 L 211.66666 52.916664 L 211.66666 79.37499 L 238.12498 79.37499 L 238.12498 79.37499 L 238.12498 105.83333 L 264.5833 105.83333 L 264.5833 105.83333 L 264.5833 132.29166 L 317.49997 132.29166 L 343.9583 132.29166 L 343.9583 132.29166 L 317.49997 158.74998 L 317.49997 185.20833 Q 317.49997 211.66666 343.9583 264.5833 Q 396.87497 291.04166 370.41666 317.49997 Q 317.49997 343.9583 343.9583 343.9583 Q 370.41666 370.41666 370.41666 396.87497 L 370.41666 396.87497 L 317.49997 396.87497 Q 291.04166 396.87497 238.12498 317.49997 Q 158.74998 264.5833 79.37499 264.5833 L 0.0 264.5833 L 0.0 264.5833 Q 0.0 238.12498 0.0 211.66666 L 26.458332 185.20833 L 26.458332 185.20833 Q 52.916664 185.20833 52.916664 185.20833 L 52.916664 158.74998 L 52.916664 158.74998 Q 52.916664 158.74998 79.37499 132.29166 L 79.37499 132.29166 L 105.83333 79.37499 Q 158.74998 26.458332 158.74998 26.458332 z" svg:height="3.9687498mm" draw:style-name="style-555" svg:viewBox="0.0 0.0 370.41666 396.87497" svg:width="3.7041664mm" svg:x="239.7125mm" svg:y="141.55208mm"/>
          <draw:path svg:d="M 238.12498 0.0 L 291.04166 0.0 L 343.9583 52.916664 Q 370.41666 105.83333 343.9583 105.83333 Q 317.49997 105.83333 317.49997 158.74998 Q 343.9583 185.20833 343.9583 211.66666 L 343.9583 238.12498 L 343.9583 238.12498 L 317.49997 238.12498 L 317.49997 264.5833 L 291.04166 264.5833 L 291.04166 264.5833 L 291.04166 264.5833 L 291.04166 264.5833 Q 291.04166 238.12498 264.5833 264.5833 L 238.12498 264.5833 L 238.12498 317.49997 L 238.12498 370.41666 L 264.5833 370.41666 L 264.5833 370.41666 L 291.04166 396.87497 L 291.04166 396.87497 L 291.04166 396.87497 L 291.04166 423.3333 L 291.04166 449.79166 Q 291.04166 502.7083 317.49997 529.1666 L 317.49997 555.625 L 291.04166 555.625 Q 264.5833 555.625 264.5833 529.1666 Q 264.5833 502.7083 238.12498 502.7083 Q 211.66666 502.7083 211.66666 529.1666 Q 185.20833 555.625 105.83333 582.0833 L 26.458332 582.0833 L 26.458332 582.0833 Q 26.458332 555.625 52.916664 555.625 L 52.916664 529.1666 L 52.916664 529.1666 L 79.37499 529.1666 L 79.37499 529.1666 L 79.37499 502.7083 L 52.916664 502.7083 L 52.916664 476.24997 L 52.916664 476.24997 L 26.458332 476.24997 L 26.458332 476.24997 L 26.458332 476.24997 L 26.458332 449.79166 L 26.458332 449.79166 L 26.458332 423.3333 Q 26.458332 370.41666 26.458332 370.41666 L 0.0 343.9583 L 0.0 291.04166 L 26.458332 238.12498 L 105.83333 158.74998 Q 211.66666 105.83333 211.66666 52.916664 Q 211.66666 0.0 238.12498 0.0 z" svg:height="5.820833mm" draw:style-name="style-556" svg:viewBox="0.0 0.0 343.9583 582.0833" svg:width="3.439583mm" svg:x="201.3479mm" svg:y="117.47499mm"/>
          <draw:path svg:d="M 238.12498 26.458332 L 238.12498 0.0 L 291.04166 158.74998 Q 317.49997 291.04166 317.49997 317.49997 Q 343.9583 317.49997 343.9583 343.9583 L 343.9583 370.41666 L 343.9583 370.41666 Q 343.9583 370.41666 370.41666 396.87497 L 370.41666 396.87497 L 370.41666 396.87497 L 370.41666 423.3333 L 317.49997 449.79166 Q 291.04166 449.79166 291.04166 502.7083 L 291.04166 555.625 L 317.49997 555.625 L 317.49997 555.625 L 317.49997 582.0833 L 343.9583 582.0833 L 396.87497 740.8333 Q 449.79166 899.5833 449.79166 926.0416 L 449.79166 926.0416 L 449.79166 926.0416 Q 423.3333 926.0416 423.3333 952.49994 L 423.3333 952.49994 L 396.87497 952.49994 L 370.41666 952.49994 L 343.9583 952.49994 Q 343.9583 926.0416 291.04166 846.6666 Q 238.12498 767.2916 185.20833 767.2916 L 132.29166 767.2916 L 132.29166 767.2916 Q 132.29166 740.8333 105.83333 740.8333 L 105.83333 740.8333 L 105.83333 714.37494 Q 79.37499 661.4583 52.916664 396.87497 L 0.0 105.83333 L 0.0 105.83333 L 26.458332 105.83333 L 26.458332 105.83333 L 26.458332 132.29166 L 26.458332 132.29166 L 26.458332 132.29166 L 52.916664 105.83333 L 79.37499 79.37499 L 79.37499 79.37499 L 79.37499 79.37499 L 79.37499 52.916664 L 79.37499 52.916664 L 132.29166 79.37499 Q 158.74998 79.37499 185.20833 79.37499 Q 238.12498 79.37499 238.12498 26.458332 z M 291.04166 396.87497 Q 291.04166 396.87497 291.04166 370.41666 Q 291.04166 370.41666 317.49997 396.87497 L 317.49997 396.87497 L 291.04166 396.87497 z" svg:height="9.525mm" draw:style-name="style-557" svg:viewBox="0.0 0.0 449.79166 952.49994" svg:width="4.497916mm" svg:x="238.91873mm" svg:y="166.42291mm"/>
          <draw:path svg:d="M 264.5833 52.916664 L 264.5833 0.0 L 291.04166 0.0 L 291.04166 0.0 L 291.04166 0.0 L 291.04166 0.0 L 317.49997 26.458332 L 343.9583 52.916664 L 449.79166 79.37499 Q 555.625 132.29166 555.625 132.29166 L 555.625 158.74998 L 529.1666 185.20833 Q 502.7083 185.20833 502.7083 211.66666 Q 502.7083 238.12498 476.24997 238.12498 Q 449.79166 264.5833 449.79166 291.04166 Q 476.24997 291.04166 449.79166 317.49997 Q 449.79166 343.9583 476.24997 396.87497 Q 502.7083 423.3333 476.24997 449.79166 Q 423.3333 476.24997 423.3333 502.7083 Q 449.79166 529.1666 449.79166 529.1666 L 449.79166 529.1666 L 396.87497 555.625 Q 343.9583 608.5416 317.49997 634.99994 L 317.49997 661.4583 L 291.04166 661.4583 L 291.04166 661.4583 L 291.04166 634.99994 L 291.04166 634.99994 L 264.5833 608.5416 L 264.5833 582.0833 L 238.12498 582.0833 L 211.66666 555.625 L 211.66666 555.625 L 185.20833 555.625 L 185.20833 555.625 Q 185.20833 555.625 185.20833 502.7083 L 185.20833 476.24997 L 185.20833 449.79166 Q 185.20833 449.79166 158.74998 449.79166 L 158.74998 449.79166 L 158.74998 423.3333 Q 132.29166 396.87497 105.83333 343.9583 L 79.37499 317.49997 L 79.37499 291.04166 Q 79.37499 291.04166 52.916664 291.04166 L 52.916664 291.04166 L 52.916664 264.5833 Q 26.458332 238.12498 26.458332 238.12498 L 26.458332 238.12498 L 26.458332 211.66666 L 26.458332 211.66666 L 0.0 211.66666 L 0.0 185.20833 L 0.0 185.20833 L 0.0 185.20833 L 52.916664 185.20833 L 105.83333 185.20833 L 105.83333 158.74998 L 132.29166 132.29166 L 132.29166 105.83333 Q 132.29166 79.37499 185.20833 79.37499 Q 264.5833 79.37499 264.5833 52.916664 z" svg:height="6.614583mm" draw:style-name="style-558" svg:viewBox="0.0 0.0 555.625 661.4583" svg:width="5.5562496mm" svg:x="128.3229mm" svg:y="172.7729mm"/>
          <draw:path svg:d="M 79.37499 0.0 L 105.83333 0.0 L 105.83333 79.37499 Q 132.29166 185.20833 158.74998 185.20833 L 185.20833 185.20833 L 185.20833 185.20833 Q 185.20833 185.20833 158.74998 211.66666 L 105.83333 238.12498 L 105.83333 238.12498 Q 105.83333 211.66666 79.37499 211.66666 L 79.37499 211.66666 L 52.916664 211.66666 Q 52.916664 238.12498 52.916664 238.12498 L 52.916664 238.12498 L 52.916664 238.12498 L 52.916664 238.12498 L 26.458332 185.20833 Q 0.0 158.74998 0.0 132.29166 Q 0.0 132.29166 26.458332 79.37499 L 26.458332 26.458332 L 52.916664 26.458332 Q 79.37499 26.458332 79.37499 0.0 z" svg:height="2.38125mm" draw:style-name="style-559" svg:viewBox="0.0 0.0 185.20833 238.12498" svg:width="1.8520832mm" svg:x="72.49583mm" svg:y="52.122913mm"/>
          <draw:path svg:d="M 0.0 26.458332 L 0.0 0.0 L 0.0 0.0 L 26.458332 0.0 L 26.458332 0.0 Q 52.916664 0.0 52.916664 26.458332 L 52.916664 26.458332 L 79.37499 26.458332 Q 105.83333 26.458332 132.29166 26.458332 Q 132.29166 26.458332 158.74998 0.0 L 185.20833 0.0 L 211.66666 0.0 Q 238.12498 26.458332 238.12498 26.458332 L 238.12498 26.458332 L 238.12498 52.916664 Q 238.12498 79.37499 238.12498 132.29166 Q 264.5833 185.20833 264.5833 211.66666 L 264.5833 238.12498 L 238.12498 238.12498 Q 211.66666 238.12498 185.20833 185.20833 L 158.74998 158.74998 L 158.74998 158.74998 L 158.74998 185.20833 L 105.83333 185.20833 L 79.37499 185.20833 L 79.37499 158.74998 L 79.37499 158.74998 L 79.37499 132.29166 Q 52.916664 132.29166 52.916664 105.83333 L 52.916664 79.37499 L 52.916664 79.37499 Q 52.916664 52.916664 26.458332 52.916664 L 26.458332 52.916664 L 0.0 52.916664 Q 0.0 26.458332 0.0 26.458332 L 0.0 26.458332 L 0.0 26.458332 z" svg:height="2.38125mm" draw:style-name="style-560" svg:viewBox="0.0 0.0 264.5833 238.12498" svg:width="2.6458333mm" svg:x="248.70831mm" svg:y="150.54791mm"/>
          <draw:path svg:d="M 238.12498 52.916664 L 343.9583 0.0 L 476.24997 0.0 L 608.5416 0.0 L 608.5416 0.0 L 608.5416 26.458332 L 502.7083 52.916664 Q 423.3333 52.916664 396.87497 105.83333 Q 396.87497 132.29166 370.41666 687.9166 Q 343.9583 1243.5416 343.9583 1269.9999 Q 343.9583 1269.9999 343.9583 1587.4999 L 343.9583 1878.5416 L 343.9583 1957.9165 Q 343.9583 2037.2915 343.9583 2169.5833 L 343.9583 2301.875 L 291.04166 2301.875 L 264.5833 2301.875 L 185.20833 2301.875 Q 105.83333 2275.4165 105.83333 2275.4165 Q 79.37499 2275.4165 79.37499 2275.4165 L 26.458332 2275.4165 L 26.458332 2275.4165 L 26.458332 2275.4165 L 26.458332 2301.875 L 0.0 2301.875 L 0.0 2275.4165 L 26.458332 2222.5 L 26.458332 2222.5 L 26.458332 2222.5 L 26.458332 2196.0415 Q 26.458332 2196.0415 79.37499 2010.8333 Q 79.37499 1825.6249 132.29166 1269.9999 Q 132.29166 687.9166 132.29166 555.625 Q 79.37499 423.3333 79.37499 264.5833 L 79.37499 79.37499 L 105.83333 79.37499 Q 132.29166 52.916664 238.12498 52.916664 z" svg:height="23.01875mm" draw:style-name="style-561" svg:viewBox="0.0 0.0 608.5416 2301.875" svg:width="6.0854163mm" svg:x="32.543747mm" svg:y="201.61249mm"/>
          <draw:path svg:d="M 211.66666 0.0 L 211.66666 0.0 L 1296.4583 0.0 L 2354.7915 0.0 L 2354.7915 0.0 L 2354.7915 26.458332 L 2354.7915 26.458332 L 2354.7915 26.458332 L 2381.2498 26.458332 L 2381.2498 26.458332 L 2381.2498 661.4583 Q 2407.7083 1269.9999 2381.2498 1296.4583 L 2381.2498 1322.9166 L 2037.2915 1322.9166 Q 1666.8749 1296.4583 820.2083 1322.9166 L 0.0 1322.9166 L 0.0 661.4583 Q 0.0 26.458332 105.83333 26.458332 L 211.66666 26.458332 L 211.66666 0.0 z" svg:height="13.229166mm" draw:style-name="style-562" svg:viewBox="0.0 0.0 2381.2498 1322.9166" svg:width="23.812498mm" svg:x="70.643745mm" svg:y="26.193748mm"/>
          <draw:path svg:d="M 2487.0833 52.916664 L 2487.0833 0.0 L 2487.0833 0.0 L 2513.5415 0.0 L 2513.5415 52.916664 L 2513.5415 105.83333 L 2592.9165 105.83333 L 2698.7498 105.83333 L 2592.9165 105.83333 Q 2513.5415 132.29166 2513.5415 793.74994 L 2513.5415 1455.2083 L 2275.4165 1455.2083 L 2010.8333 1455.2083 L 1746.2499 1455.2083 Q 1481.6666 1428.7499 740.8333 1428.7499 L 26.458332 1402.2916 L 26.458332 1375.8333 Q 52.916664 1349.3749 26.458332 740.8333 L 26.458332 105.83333 L 26.458332 105.83333 L 0.0 105.83333 L 0.0 105.83333 L 0.0 105.83333 L 0.0 79.37499 L 0.0 79.37499 L 52.916664 79.37499 L 79.37499 79.37499 L 396.87497 79.37499 Q 714.37494 105.83333 1587.4999 105.83333 L 2487.0833 105.83333 L 2487.0833 52.916664 z" svg:height="14.552083mm" draw:style-name="style-563" svg:viewBox="0.0 0.0 2698.7498 1455.2083" svg:width="26.9875mm" svg:x="94.19166mm" svg:y="25.399998mm"/>
          <draw:path svg:d="M 26.458332 0.0 L 52.916664 0.0 L 52.916664 52.916664 Q 79.37499 79.37499 105.83333 52.916664 Q 158.74998 0.0 132.29166 52.916664 Q 132.29166 105.83333 158.74998 105.83333 Q 185.20833 105.83333 185.20833 132.29166 L 185.20833 158.74998 L 158.74998 158.74998 L 158.74998 158.74998 L 132.29166 158.74998 L 105.83333 158.74998 L 52.916664 158.74998 Q 0.0 158.74998 0.0 132.29166 L 0.0 132.29166 L 0.0 52.916664 Q 0.0 0.0 26.458332 0.0 z" svg:height="1.5874999mm" draw:style-name="style-564" svg:viewBox="0.0 0.0 185.20833 158.74998" svg:width="1.8520832mm" svg:x="172.24374mm" svg:y="52.916664mm"/>
          <draw:path svg:d="M 0.0 26.458332 L 26.458332 0.0 L 105.83333 0.0 Q 185.20833 26.458332 211.66666 26.458332 L 211.66666 52.916664 L 211.66666 52.916664 L 238.12498 52.916664 L 238.12498 52.916664 L 238.12498 52.916664 L 264.5833 79.37499 L 291.04166 79.37499 L 291.04166 79.37499 L 291.04166 105.83333 L 291.04166 105.83333 L 317.49997 105.83333 L 317.49997 132.29166 Q 317.49997 158.74998 343.9583 158.74998 Q 370.41666 158.74998 396.87497 185.20833 L 423.3333 185.20833 L 449.79166 238.12498 Q 449.79166 317.49997 502.7083 317.49997 Q 582.0833 370.41666 555.625 370.41666 L 529.1666 370.41666 L 529.1666 396.87497 L 555.625 396.87497 L 555.625 423.3333 L 555.625 423.3333 L 396.87497 529.1666 Q 238.12498 608.5416 211.66666 634.99994 Q 185.20833 634.99994 185.20833 661.4583 L 158.74998 661.4583 L 132.29166 661.4583 Q 105.83333 634.99994 79.37499 634.99994 L 26.458332 608.5416 L 26.458332 608.5416 L 26.458332 582.0833 L 26.458332 582.0833 L 26.458332 582.0833 L 26.458332 582.0833 L 26.458332 555.625 L 52.916664 555.625 L 52.916664 555.625 L 52.916664 529.1666 L 79.37499 529.1666 L 79.37499 529.1666 L 79.37499 529.1666 L 79.37499 476.24997 Q 79.37499 449.79166 52.916664 423.3333 Q 26.458332 396.87497 52.916664 370.41666 Q 79.37499 370.41666 79.37499 343.9583 Q 52.916664 317.49997 52.916664 291.04166 Q 52.916664 238.12498 79.37499 238.12498 Q 105.83333 238.12498 52.916664 158.74998 Q -26.458332 52.916664 0.0 26.458332 z M 343.9583 211.66666 Q 343.9583 211.66666 370.41666 211.66666 Q 370.41666 211.66666 343.9583 211.66666 Q 343.9583 211.66666 343.9583 211.66666 z" svg:height="6.614583mm" draw:style-name="style-565" svg:viewBox="0.0 0.0 555.625 661.4583" svg:width="5.5562496mm" svg:x="40.481247mm" svg:y="125.41249mm"/>
          <draw:path svg:d="M 396.87497 26.458332 L 396.87497 52.916664 L 317.49997 132.29166 Q 238.12498 238.12498 291.04166 264.5833 Q 343.9583 291.04166 343.9583 291.04166 L 343.9583 291.04166 L 185.20833 291.04166 L 0.0 291.04166 L 0.0 291.04166 L 0.0 291.04166 L 79.37499 264.5833 Q 132.29166 264.5833 132.29166 185.20833 Q 132.29166 132.29166 79.37499 132.29166 Q 52.916664 158.74998 26.458332 132.29166 Q 26.458332 79.37499 0.0 105.83333 Q -26.458332 132.29166 0.0 79.37499 Q 0.0 0.0 185.20833 0.0 Q 396.87497 0.0 396.87497 26.458332 z" svg:height="2.9104166mm" draw:style-name="style-566" svg:viewBox="0.0 0.0 396.87497 291.04166" svg:width="3.9687498mm" svg:x="157.95624mm" svg:y="55.297913mm"/>
          <draw:path svg:d="M 449.79166 26.458332 L 449.79166 26.458332 L 449.79166 52.916664 Q 449.79166 79.37499 449.79166 105.83333 Q 449.79166 105.83333 449.79166 185.20833 L 449.79166 264.5833 L 449.79166 317.49997 L 449.79166 370.41666 L 476.24997 370.41666 L 502.7083 396.87497 L 502.7083 396.87497 L 502.7083 396.87497 L 502.7083 476.24997 L 502.7083 555.625 L 502.7083 555.625 Q 502.7083 555.625 449.79166 582.0833 Q 423.3333 608.5416 343.9583 608.5416 L 238.12498 608.5416 L 158.74998 634.99994 L 79.37499 634.99994 L 79.37499 714.37494 Q 79.37499 793.74994 79.37499 820.2083 L 79.37499 820.2083 L 79.37499 846.6666 Q 79.37499 873.12494 52.916664 873.12494 Q 52.916664 873.12494 26.458332 873.12494 L 0.0 846.6666 L 0.0 714.37494 L 0.0 555.625 L 0.0 555.625 L 26.458332 555.625 L 26.458332 476.24997 L 26.458332 396.87497 L 0.0 396.87497 L 0.0 396.87497 L 26.458332 370.41666 Q 79.37499 370.41666 79.37499 264.5833 Q 105.83333 132.29166 105.83333 105.83333 Q 105.83333 52.916664 132.29166 52.916664 L 158.74998 26.458332 L 158.74998 26.458332 L 185.20833 26.458332 L 185.20833 26.458332 L 185.20833 26.458332 L 185.20833 26.458332 L 185.20833 26.458332 L 211.66666 26.458332 Q 238.12498 26.458332 238.12498 26.458332 L 238.12498 26.458332 L 291.04166 26.458332 Q 343.9583 26.458332 370.41666 0.0 Q 396.87497 -26.458332 396.87497 0.0 Q 423.3333 26.458332 449.79166 26.458332 z" svg:height="8.73125mm" draw:style-name="style-567" svg:viewBox="0.0 0.0 502.7083 873.12494" svg:width="5.027083mm" svg:x="59.531246mm" svg:y="166.42291mm"/>
          <draw:path svg:d="M 132.29166 79.37499 L 158.74998 0.0 L 158.74998 0.0 L 185.20833 0.0 L 185.20833 0.0 L 185.20833 0.0 L 185.20833 26.458332 L 185.20833 26.458332 L 211.66666 52.916664 L 238.12498 79.37499 L 238.12498 105.83333 Q 264.5833 105.83333 343.9583 132.29166 Q 396.87497 158.74998 423.3333 132.29166 Q 449.79166 132.29166 449.79166 105.83333 Q 449.79166 79.37499 476.24997 79.37499 L 502.7083 79.37499 L 423.3333 211.66666 Q 343.9583 317.49997 317.49997 317.49997 Q 291.04166 317.49997 291.04166 396.87497 Q 264.5833 476.24997 264.5833 476.24997 Q 238.12498 476.24997 238.12498 529.1666 L 238.12498 555.625 L 238.12498 555.625 Q 238.12498 555.625 211.66666 529.1666 Q 211.66666 476.24997 185.20833 476.24997 Q 158.74998 476.24997 158.74998 529.1666 L 158.74998 529.1666 L 158.74998 555.625 L 132.29166 555.625 L 132.29166 555.625 L 132.29166 582.0833 L 132.29166 582.0833 L 132.29166 582.0833 L 132.29166 634.99994 L 132.29166 661.4583 L 132.29166 661.4583 L 132.29166 687.9166 L 132.29166 687.9166 L 132.29166 687.9166 L 105.83333 687.9166 L 105.83333 687.9166 L 79.37499 714.37494 L 79.37499 714.37494 L 79.37499 687.9166 L 79.37499 687.9166 L 52.916664 582.0833 L 26.458332 476.24997 L 26.458332 476.24997 L 26.458332 476.24997 L 26.458332 449.79166 Q 26.458332 449.79166 0.0 449.79166 L 0.0 449.79166 L 0.0 343.9583 Q 0.0 238.12498 52.916664 211.66666 Q 105.83333 158.74998 132.29166 79.37499 z" svg:height="7.1437497mm" draw:style-name="style-568" svg:viewBox="0.0 0.0 502.7083 714.37494" svg:width="5.027083mm" svg:x="125.67708mm" svg:y="128.05832mm"/>
          <draw:path svg:d="M 105.83333 0.0 L 132.29166 0.0 L 158.74998 26.458332 Q 158.74998 52.916664 185.20833 52.916664 L 211.66666 52.916664 L 211.66666 52.916664 L 211.66666 52.916664 L 238.12498 79.37499 L 264.5833 79.37499 L 211.66666 105.83333 Q 158.74998 132.29166 158.74998 185.20833 Q 158.74998 238.12498 185.20833 238.12498 L 185.20833 238.12498 L 185.20833 238.12498 Q 185.20833 264.5833 105.83333 264.5833 L 26.458332 264.5833 L 26.458332 264.5833 L 26.458332 238.12498 L 26.458332 211.66666 Q 0.0 158.74998 0.0 105.83333 L 0.0 79.37499 L 0.0 52.916664 L 0.0 26.458332 L 26.458332 26.458332 Q 52.916664 0.0 105.83333 0.0 z" svg:height="2.6458333mm" draw:style-name="style-569" svg:viewBox="0.0 0.0 264.5833 264.5833" svg:width="2.6458333mm" svg:x="76.2mm" svg:y="52.916664mm"/>
          <draw:path svg:d="M 185.20833 0.0 L 185.20833 0.0 L 211.66666 0.0 Q 211.66666 0.0 211.66666 26.458332 L 238.12498 26.458332 L 238.12498 52.916664 L 211.66666 79.37499 L 211.66666 158.74998 L 211.66666 238.12498 L 211.66666 238.12498 Q 211.66666 238.12498 158.74998 264.5833 Q 105.83333 317.49997 105.83333 291.04166 L 79.37499 264.5833 L 79.37499 238.12498 Q 105.83333 238.12498 79.37499 158.74998 Q 52.916664 79.37499 26.458332 105.83333 L 0.0 105.83333 L 26.458332 52.916664 Q 52.916664 -26.458332 105.83333 0.0 Q 185.20833 0.0 185.20833 0.0 z" svg:height="2.9104166mm" draw:style-name="style-570" svg:viewBox="0.0 0.0 238.12498 291.04166" svg:width="2.38125mm" svg:x="70.90833mm" svg:y="120.12083mm"/>
          <draw:path svg:d="M 105.83333 52.916664 L 26.458332 0.0 L 12514.791 0.0 L 25003.123 0.0 L 25003.123 0.0 Q 25003.123 0.0 24844.373 26.458332 L 24685.623 52.916664 L 24632.707 52.916664 L 24579.791 52.916664 L 24659.166 79.37499 Q 24712.082 79.37499 24712.082 105.83333 L 24712.082 132.29166 L 24738.541 132.29166 L 24738.541 158.74998 L 24764.998 158.74998 L 24817.916 158.74998 L 24712.082 185.20833 L 24606.248 211.66666 L 24341.666 211.66666 L 24103.541 211.66666 L 24712.082 264.5833 Q 25347.082 264.5833 25373.541 291.04166 L 25399.998 317.49997 L 25399.998 317.49997 L 25399.998 317.49997 L 25241.248 317.49997 Q 25082.498 317.49997 12779.374 343.9583 L 476.24997 343.9583 L 476.24997 343.9583 L 476.24997 317.49997 L 370.41666 317.49997 Q 238.12498 317.49997 158.74998 291.04166 L 105.83333 264.5833 L 52.916664 264.5833 Q 26.458332 264.5833 26.458332 238.12498 Q 0.0 238.12498 79.37499 211.66666 Q 158.74998 211.66666 79.37499 158.74998 L 0.0 132.29166 L 0.0 132.29166 L 0.0 105.83333 L 0.0 105.83333 L 0.0 105.83333 L 26.458332 105.83333 L 26.458332 105.83333 L 26.458332 79.37499 L 52.916664 79.37499 L 52.916664 79.37499 Q 52.916664 105.83333 105.83333 105.83333 Q 185.20833 105.83333 105.83333 52.916664 z" svg:height="3.439583mm" draw:style-name="style-571" svg:viewBox="0.0 0.0 25399.998 343.9583" svg:width="253.99998mm" svg:x="11.112499mm" svg:y="0.0mm"/>
          <draw:path svg:d="M 0.0 52.916664 L 0.0 0.0 L 132.29166 79.37499 Q 238.12498 158.74998 264.5833 158.74998 L 264.5833 185.20833 L 264.5833 185.20833 Q 264.5833 211.66666 291.04166 211.66666 L 343.9583 211.66666 L 343.9583 211.66666 L 343.9583 238.12498 L 343.9583 264.5833 Q 343.9583 264.5833 291.04166 264.5833 L 238.12498 291.04166 L 238.12498 291.04166 Q 238.12498 264.5833 211.66666 264.5833 L 185.20833 264.5833 L 185.20833 238.12498 Q 185.20833 238.12498 105.83333 158.74998 L 26.458332 105.83333 L 26.458332 105.83333 Q 26.458332 79.37499 0.0 52.916664 z" svg:height="2.9104166mm" draw:style-name="style-572" svg:viewBox="0.0 0.0 343.9583 291.04166" svg:width="3.439583mm" svg:x="254.79373mm" svg:y="161.92499mm"/>
          <draw:path svg:d="M 79.37499 79.37499 L 79.37499 0.0 L 79.37499 79.37499 L 79.37499 132.29166 L 4577.2915 211.66666 Q 9075.208 291.04166 9842.499 291.04166 L 10609.791 291.04166 L 10689.166 291.04166 L 10768.541 291.04166 L 11641.666 317.49997 L 12514.791 343.9583 L 12567.708 343.9583 L 12647.083 343.9583 L 12647.083 370.41666 L 12647.083 396.87497 L 12673.541 396.87497 L 12699.999 396.87497 L 12699.999 423.3333 L 12673.541 423.3333 L 12673.541 423.3333 L 12673.541 449.79166 L 12620.624 449.79166 L 12541.249 449.79166 L 12488.333 476.24997 L 12435.416 502.7083 L 12435.416 502.7083 L 12435.416 502.7083 L 12356.041 502.7083 Q 12276.666 502.7083 7381.8745 476.24997 L 2460.6248 449.79166 L 1561.0416 449.79166 Q 687.9166 449.79166 343.9583 449.79166 L 0.0 449.79166 L 0.0 423.3333 L 0.0 423.3333 L 26.458332 423.3333 L 79.37499 423.3333 L 79.37499 291.04166 Q 79.37499 158.74998 79.37499 79.37499 z" svg:height="5.027083mm" draw:style-name="style-573" svg:viewBox="0.0 0.0 12699.999 502.7083" svg:width="126.99999mm" svg:x="35.189583mm" svg:y="220.3979mm"/>
          <draw:path svg:d="M 317.49997 26.458332 L 343.9583 26.458332 L 370.41666 0.0 L 396.87497 0.0 L 423.3333 185.20833 Q 423.3333 396.87497 476.24997 502.7083 Q 476.24997 608.5416 502.7083 634.99994 L 502.7083 661.4583 L 502.7083 661.4583 Q 476.24997 661.4583 476.24997 714.37494 Q 476.24997 740.8333 423.3333 740.8333 L 343.9583 740.8333 L 317.49997 740.8333 Q 291.04166 740.8333 291.04166 714.37494 Q 264.5833 687.9166 238.12498 687.9166 Q 211.66666 661.4583 132.29166 634.99994 Q 52.916664 608.5416 52.916664 582.0833 Q 52.916664 555.625 26.458332 555.625 L 0.0 555.625 L 0.0 555.625 Q 0.0 529.1666 26.458332 502.7083 L 52.916664 476.24997 L 52.916664 476.24997 Q 52.916664 476.24997 132.29166 317.49997 L 185.20833 158.74998 L 185.20833 132.29166 Q 211.66666 132.29166 238.12498 79.37499 L 291.04166 26.458332 L 317.49997 26.458332 z" svg:height="7.408333mm" draw:style-name="style-574" svg:viewBox="0.0 0.0 502.7083 740.8333" svg:width="5.027083mm" svg:x="82.02083mm" svg:y="149.48958mm"/>
          <draw:path svg:d="M 185.20833 0.0 L 185.20833 0.0 L 185.20833 0.0 L 185.20833 26.458332 L 185.20833 26.458332 L 185.20833 26.458332 L 185.20833 26.458332 L 185.20833 52.916664 L 185.20833 52.916664 L 185.20833 79.37499 L 185.20833 79.37499 L 185.20833 79.37499 L 211.66666 79.37499 L 211.66666 79.37499 L 211.66666 105.83333 L 238.12498 105.83333 L 238.12498 105.83333 L 238.12498 132.29166 L 238.12498 132.29166 L 238.12498 132.29166 L 264.5833 185.20833 Q 264.5833 238.12498 291.04166 238.12498 Q 317.49997 238.12498 317.49997 211.66666 L 317.49997 211.66666 L 317.49997 211.66666 L 343.9583 211.66666 L 343.9583 238.12498 L 343.9583 291.04166 L 343.9583 291.04166 Q 343.9583 291.04166 343.9583 343.9583 Q 343.9583 370.41666 317.49997 396.87497 Q 264.5833 423.3333 264.5833 343.9583 Q 238.12498 264.5833 211.66666 343.9583 Q 185.20833 449.79166 132.29166 449.79166 Q 105.83333 476.24997 105.83333 449.79166 Q 132.29166 423.3333 79.37499 343.9583 L 52.916664 238.12498 L 52.916664 211.66666 L 26.458332 185.20833 L 26.458332 158.74998 Q 26.458332 132.29166 0.0 132.29166 L 0.0 105.83333 L 79.37499 52.916664 Q 158.74998 26.458332 185.20833 0.0 z" svg:height="4.497916mm" draw:style-name="style-575" svg:viewBox="0.0 0.0 343.9583 449.79166" svg:width="3.439583mm" svg:x="96.04375mm" svg:y="89.16458mm"/>
          <draw:path svg:d="M 158.74998 0.0 L 158.74998 0.0 L 158.74998 52.916664 Q 158.74998 105.83333 158.74998 158.74998 L 158.74998 238.12498 L 185.20833 264.5833 Q 211.66666 291.04166 211.66666 317.49997 L 211.66666 343.9583 L 185.20833 343.9583 Q 158.74998 343.9583 158.74998 317.49997 Q 158.74998 291.04166 132.29166 291.04166 Q 105.83333 317.49997 105.83333 291.04166 Q 79.37499 264.5833 52.916664 264.5833 L 0.0 291.04166 L 26.458332 211.66666 Q 52.916664 105.83333 79.37499 52.916664 Q 132.29166 0.0 158.74998 0.0 z" svg:height="3.439583mm" draw:style-name="style-576" svg:viewBox="0.0 0.0 211.66666 343.9583" svg:width="2.1166666mm" svg:x="107.95mm" svg:y="51.329163mm"/>
          <draw:path svg:d="M 79.37499 0.0 L 105.83333 0.0 L 158.74998 0.0 Q 185.20833 26.458332 211.66666 26.458332 L 211.66666 26.458332 L 211.66666 26.458332 Q 211.66666 26.458332 211.66666 52.916664 L 238.12498 52.916664 L 238.12498 79.37499 Q 264.5833 105.83333 264.5833 211.66666 L 264.5833 317.49997 L 238.12498 317.49997 L 238.12498 343.9583 L 158.74998 343.9583 Q 52.916664 343.9583 52.916664 317.49997 Q 52.916664 291.04166 26.458332 291.04166 L 0.0 317.49997 L 0.0 317.49997 Q 0.0 317.49997 0.0 291.04166 Q 0.0 238.12498 26.458332 158.74998 L 26.458332 79.37499 L 52.916664 26.458332 Q 52.916664 0.0 79.37499 0.0 z" svg:height="3.439583mm" draw:style-name="style-577" svg:viewBox="0.0 0.0 264.5833 343.9583" svg:width="2.6458333mm" svg:x="239.18332mm" svg:y="126.73541mm"/>
          <draw:path svg:d="M 105.83333 52.916664 L 105.83333 0.0 L 132.29166 52.916664 Q 158.74998 105.83333 264.5833 52.916664 Q 396.87497 26.458332 423.3333 0.0 L 423.3333 0.0 L 423.3333 26.458332 L 423.3333 52.916664 L 396.87497 52.916664 L 396.87497 79.37499 L 396.87497 79.37499 L 370.41666 79.37499 L 370.41666 79.37499 L 370.41666 79.37499 L 396.87497 105.83333 L 423.3333 132.29166 L 423.3333 132.29166 L 423.3333 132.29166 L 396.87497 132.29166 L 396.87497 132.29166 L 396.87497 158.74998 L 396.87497 158.74998 L 370.41666 158.74998 Q 370.41666 132.29166 370.41666 132.29166 Q 343.9583 132.29166 317.49997 158.74998 L 291.04166 211.66666 L 291.04166 185.20833 Q 264.5833 185.20833 264.5833 185.20833 L 264.5833 211.66666 L 264.5833 211.66666 Q 264.5833 238.12498 238.12498 238.12498 L 211.66666 238.12498 L 211.66666 238.12498 Q 211.66666 238.12498 185.20833 264.5833 Q 185.20833 291.04166 158.74998 291.04166 L 132.29166 291.04166 L 132.29166 291.04166 Q 132.29166 291.04166 79.37499 264.5833 L 52.916664 264.5833 L 26.458332 264.5833 L 26.458332 238.12498 L 26.458332 238.12498 L 26.458332 238.12498 L 26.458332 238.12498 L 52.916664 238.12498 L 52.916664 238.12498 L 52.916664 211.66666 L 52.916664 185.20833 L 52.916664 158.74998 L 52.916664 158.74998 L 52.916664 132.29166 L 26.458332 132.29166 L 0.0 132.29166 L 26.458332 105.83333 Q 52.916664 79.37499 79.37499 105.83333 Q 105.83333 105.83333 105.83333 52.916664 z" svg:height="2.9104166mm" draw:style-name="style-578" svg:viewBox="0.0 0.0 423.3333 291.04166" svg:width="4.233333mm" svg:x="137.05415mm" svg:y="56.885414mm"/>
          <draw:path svg:d="M 238.12498 0.0 L 264.5833 0.0 L 317.49997 26.458332 Q 370.41666 52.916664 370.41666 158.74998 Q 423.3333 238.12498 396.87497 317.49997 Q 370.41666 396.87497 370.41666 476.24997 L 370.41666 529.1666 L 370.41666 529.1666 L 370.41666 529.1666 L 370.41666 555.625 L 370.41666 555.625 L 370.41666 555.625 Q 370.41666 582.0833 343.9583 582.0833 L 317.49997 582.0833 L 317.49997 608.5416 L 317.49997 634.99994 L 317.49997 634.99994 Q 291.04166 634.99994 291.04166 608.5416 Q 264.5833 608.5416 238.12498 608.5416 L 185.20833 608.5416 L 158.74998 608.5416 Q 158.74998 582.0833 132.29166 582.0833 Q 105.83333 582.0833 79.37499 582.0833 Q 52.916664 582.0833 52.916664 423.3333 Q 52.916664 291.04166 79.37499 291.04166 Q 105.83333 264.5833 52.916664 238.12498 L 0.0 211.66666 L 0.0 211.66666 Q 0.0 211.66666 26.458332 211.66666 L 26.458332 185.20833 L 26.458332 185.20833 Q 52.916664 185.20833 52.916664 158.74998 L 52.916664 158.74998 L 132.29166 79.37499 Q 211.66666 0.0 238.12498 0.0 z" svg:height="6.3499994mm" draw:style-name="style-579" svg:viewBox="0.0 0.0 396.87497 634.99994" svg:width="3.9687498mm" svg:x="176.74165mm" svg:y="134.9375mm"/>
          <draw:path svg:d="M 185.20833 26.458332 L 185.20833 0.0 L 211.66666 26.458332 Q 238.12498 26.458332 264.5833 52.916664 L 264.5833 52.916664 L 264.5833 79.37499 L 264.5833 79.37499 L 370.41666 158.74998 Q 476.24997 238.12498 476.24997 264.5833 L 476.24997 264.5833 L 449.79166 264.5833 L 423.3333 291.04166 L 423.3333 291.04166 L 423.3333 291.04166 L 449.79166 291.04166 L 449.79166 291.04166 L 449.79166 317.49997 L 476.24997 317.49997 L 476.24997 317.49997 L 476.24997 343.9583 L 476.24997 343.9583 L 476.24997 343.9583 L 502.7083 370.41666 L 529.1666 396.87497 L 529.1666 396.87497 L 529.1666 396.87497 L 529.1666 423.3333 L 529.1666 423.3333 L 582.0833 502.7083 Q 634.99994 582.0833 661.4583 582.0833 L 661.4583 608.5416 L 687.9166 608.5416 L 714.37494 608.5416 L 714.37494 634.99994 L 740.8333 634.99994 L 740.8333 634.99994 L 740.8333 661.4583 L 740.8333 661.4583 L 740.8333 661.4583 L 767.2916 661.4583 L 767.2916 661.4583 L 767.2916 687.9166 L 793.74994 687.9166 L 793.74994 714.37494 L 793.74994 714.37494 L 740.8333 714.37494 L 687.9166 714.37494 L 687.9166 687.9166 L 687.9166 687.9166 L 661.4583 687.9166 L 661.4583 714.37494 L 661.4583 714.37494 L 634.99994 714.37494 L 634.99994 714.37494 L 634.99994 714.37494 L 582.0833 687.9166 L 529.1666 661.4583 L 529.1666 661.4583 Q 529.1666 661.4583 502.7083 661.4583 L 502.7083 661.4583 L 502.7083 661.4583 Q 476.24997 634.99994 476.24997 634.99994 L 476.24997 634.99994 L 476.24997 608.5416 Q 476.24997 608.5416 449.79166 608.5416 L 449.79166 608.5416 L 449.79166 608.5416 Q 423.3333 582.0833 396.87497 529.1666 Q 370.41666 476.24997 264.5833 396.87497 L 185.20833 317.49997 L 158.74998 317.49997 Q 158.74998 291.04166 158.74998 291.04166 L 158.74998 291.04166 L 158.74998 291.04166 Q 158.74998 291.04166 158.74998 264.5833 Q 158.74998 264.5833 158.74998 238.12498 L 132.29166 238.12498 L 105.83333 238.12498 Q 105.83333 238.12498 105.83333 211.66666 L 105.83333 211.66666 L 105.83333 185.20833 L 105.83333 185.20833 L 105.83333 185.20833 Q 79.37499 185.20833 79.37499 158.74998 L 52.916664 158.74998 L 52.916664 158.74998 L 52.916664 132.29166 L 52.916664 132.29166 L 52.916664 132.29166 L 52.916664 132.29166 Q 52.916664 132.29166 79.37499 105.83333 Q 79.37499 79.37499 52.916664 79.37499 L 26.458332 79.37499 L 0.0 79.37499 Q 0.0 79.37499 0.0 52.916664 L 0.0 52.916664 L 26.458332 0.0 Q 52.916664 -26.458332 105.83333 0.0 Q 185.20833 52.916664 185.20833 26.458332 z" svg:height="7.1437497mm" draw:style-name="style-580" svg:viewBox="0.0 0.0 793.74994 714.37494" svg:width="7.9374995mm" svg:x="197.37915mm" svg:y="174.88957mm"/>
          <draw:path svg:d="M 529.1666 52.916664 L 529.1666 52.916664 L 502.7083 52.916664 Q 502.7083 52.916664 502.7083 79.37499 L 502.7083 79.37499 L 502.7083 79.37499 Q 476.24997 105.83333 449.79166 105.83333 L 423.3333 132.29166 L 396.87497 132.29166 Q 370.41666 158.74998 370.41666 158.74998 L 370.41666 158.74998 L 343.9583 158.74998 Q 343.9583 185.20833 343.9583 211.66666 Q 343.9583 264.5833 343.9583 291.04166 L 343.9583 317.49997 L 343.9583 370.41666 L 343.9583 449.79166 L 343.9583 449.79166 L 343.9583 476.24997 L 396.87497 476.24997 L 449.79166 476.24997 L 476.24997 449.79166 L 502.7083 423.3333 L 529.1666 423.3333 Q 555.625 396.87497 555.625 396.87497 L 555.625 396.87497 L 555.625 396.87497 Q 555.625 370.41666 608.5416 370.41666 L 661.4583 370.41666 L 661.4583 396.87497 L 661.4583 396.87497 L 661.4583 423.3333 L 661.4583 423.3333 L 634.99994 529.1666 Q 608.5416 608.5416 582.0833 608.5416 L 582.0833 634.99994 L 582.0833 634.99994 L 555.625 634.99994 L 555.625 634.99994 L 555.625 634.99994 L 555.625 661.4583 L 555.625 661.4583 L 555.625 687.9166 L 555.625 714.37494 L 555.625 740.8333 L 555.625 740.8333 L 529.1666 740.8333 Q 502.7083 740.8333 529.1666 793.74994 Q 555.625 846.6666 529.1666 846.6666 Q 502.7083 846.6666 476.24997 899.5833 Q 449.79166 978.95825 449.79166 1005.4166 L 449.79166 1031.875 L 449.79166 1031.875 Q 449.79166 1031.875 370.41666 1164.1666 Q 317.49997 1269.9999 291.04166 1269.9999 Q 264.5833 1269.9999 238.12498 1217.0833 L 238.12498 1190.6249 L 238.12498 1164.1666 Q 238.12498 1164.1666 185.20833 1217.0833 L 185.20833 1243.5416 L 158.74998 1269.9999 L 132.29166 1296.4583 L 132.29166 1296.4583 L 132.29166 1322.9166 L 132.29166 1322.9166 L 132.29166 1322.9166 L 105.83333 1322.9166 L 105.83333 1322.9166 L 79.37499 1349.3749 L 26.458332 1349.3749 L 26.458332 1269.9999 L 26.458332 1217.0833 L 0.0 1031.875 L 0.0 846.6666 L 0.0 793.74994 Q 26.458332 740.8333 26.458332 582.0833 L 52.916664 396.87497 L 52.916664 396.87497 L 79.37499 396.87497 L 79.37499 370.41666 L 79.37499 343.9583 L 105.83333 343.9583 L 132.29166 317.49997 L 132.29166 317.49997 L 132.29166 317.49997 L 158.74998 291.04166 L 185.20833 264.5833 L 185.20833 264.5833 L 185.20833 264.5833 L 238.12498 132.29166 Q 291.04166 0.0 343.9583 0.0 Q 423.3333 0.0 476.24997 0.0 Q 502.7083 26.458332 529.1666 52.916664 z" svg:height="13.49375mm" draw:style-name="style-581" svg:viewBox="0.0 0.0 661.4583 1349.3749" svg:width="6.614583mm" svg:x="168.0104mm" svg:y="129.11665mm"/>
          <draw:path svg:d="M 1005.4166 0.0 L 1005.4166 0.0 L 1005.4166 26.458332 Q 1005.4166 52.916664 1005.4166 52.916664 L 1005.4166 79.37499 L 978.95825 79.37499 L 952.49994 79.37499 L 926.0416 105.83333 L 899.5833 132.29166 L 1058.3333 132.29166 Q 1217.0833 132.29166 1269.9999 132.29166 L 1296.4583 132.29166 L 1296.4583 132.29166 L 1322.9166 132.29166 L 1322.9166 132.29166 L 1322.9166 132.29166 L 1375.8333 158.74998 L 1455.2083 185.20833 L 1455.2083 185.20833 L 1428.7499 185.20833 L 1428.7499 185.20833 L 1428.7499 185.20833 L 1375.8333 211.66666 Q 1349.3749 211.66666 1349.3749 238.12498 Q 1349.3749 264.5833 1296.4583 264.5833 L 1243.5416 291.04166 L 1428.7499 291.04166 Q 1587.4999 291.04166 1587.4999 317.49997 Q 1587.4999 343.9583 1640.4166 343.9583 Q 1719.7916 343.9583 1772.7083 317.49997 L 1825.6249 317.49997 L 1799.1666 343.9583 Q 1799.1666 343.9583 1799.1666 370.41666 L 1799.1666 370.41666 L 1799.1666 370.41666 Q 1772.7083 396.87497 1772.7083 396.87497 L 1772.7083 396.87497 L 1772.7083 396.87497 L 1772.7083 423.3333 L 1746.2499 423.3333 Q 1746.2499 449.79166 1746.2499 449.79166 L 1746.2499 449.79166 L 1746.2499 449.79166 Q 1719.7916 449.79166 1587.4999 502.7083 Q 1481.6666 555.625 1428.7499 582.0833 L 1402.2916 634.99994 L 1375.8333 634.99994 L 1375.8333 634.99994 L 1375.8333 634.99994 Q 1375.8333 608.5416 1322.9166 634.99994 L 1296.4583 634.99994 L 1217.0833 634.99994 Q 1111.25 634.99994 1111.25 661.4583 Q 1111.25 687.9166 1058.3333 714.37494 Q 1031.875 714.37494 1005.4166 767.2916 L 1005.4166 793.74994 L 1005.4166 793.74994 Q 1005.4166 793.74994 1005.4166 740.8333 Q 1005.4166 687.9166 899.5833 661.4583 L 820.2083 608.5416 L 767.2916 608.5416 Q 714.37494 608.5416 634.99994 582.0833 L 555.625 582.0833 L 555.625 582.0833 Q 555.625 555.625 370.41666 582.0833 Q 158.74998 608.5416 132.29166 634.99994 L 105.83333 687.9166 L 105.83333 687.9166 L 105.83333 714.37494 L 105.83333 714.37494 L 105.83333 714.37494 L 105.83333 714.37494 L 79.37499 714.37494 L 79.37499 687.9166 L 79.37499 661.4583 L 79.37499 661.4583 L 79.37499 661.4583 L 105.83333 634.99994 L 105.83333 634.99994 L 105.83333 608.5416 L 105.83333 555.625 L 52.916664 555.625 L 26.458332 555.625 L 26.458332 555.625 L 0.0 555.625 L 0.0 529.1666 L 0.0 502.7083 L 26.458332 449.79166 L 52.916664 396.87497 L 52.916664 396.87497 L 52.916664 396.87497 L 132.29166 370.41666 Q 211.66666 343.9583 291.04166 317.49997 Q 343.9583 291.04166 423.3333 264.5833 Q 476.24997 264.5833 476.24997 264.5833 Q 476.24997 238.12498 582.0833 238.12498 L 687.9166 238.12498 L 687.9166 264.5833 L 687.9166 264.5833 L 714.37494 264.5833 L 714.37494 238.12498 L 714.37494 238.12498 L 740.8333 238.12498 L 740.8333 238.12498 L 740.8333 238.12498 L 714.37494 211.66666 Q 687.9166 185.20833 661.4583 185.20833 Q 634.99994 185.20833 634.99994 158.74998 L 634.99994 132.29166 L 740.8333 105.83333 Q 846.6666 79.37499 899.5833 52.916664 Q 926.0416 26.458332 952.49994 26.458332 L 952.49994 26.458332 L 952.49994 26.458332 L 952.49994 26.458332 L 978.95825 26.458332 Q 978.95825 26.458332 1005.4166 0.0 z M 1269.9999 238.12498 L 1269.9999 238.12498 L 1269.9999 211.66666 Q 1269.9999 211.66666 1269.9999 238.12498 L 1269.9999 238.12498 L 1269.9999 238.12498 z" svg:height="7.9374995mm" draw:style-name="style-582" svg:viewBox="0.0 0.0 1825.6249 793.74994" svg:width="18.256248mm" svg:x="209.54999mm" svg:y="186.00208mm"/>
          <draw:path svg:d="M 105.83333 26.458332 L 105.83333 0.0 L 132.29166 26.458332 Q 158.74998 26.458332 158.74998 26.458332 Q 158.74998 52.916664 158.74998 79.37499 L 158.74998 105.83333 L 158.74998 105.83333 Q 158.74998 132.29166 158.74998 132.29166 L 185.20833 132.29166 L 185.20833 132.29166 Q 185.20833 132.29166 158.74998 158.74998 L 105.83333 158.74998 L 105.83333 158.74998 Q 105.83333 158.74998 79.37499 185.20833 Q 52.916664 211.66666 26.458332 185.20833 L 0.0 185.20833 L 0.0 158.74998 L 0.0 132.29166 L 0.0 132.29166 Q 0.0 132.29166 26.458332 79.37499 Q 26.458332 52.916664 52.916664 52.916664 Q 79.37499 52.916664 105.83333 26.458332 z" svg:height="1.8520832mm" draw:style-name="style-583" svg:viewBox="0.0 0.0 185.20833 185.20833" svg:width="1.8520832mm" svg:x="118.533325mm" svg:y="173.30208mm"/>
          <draw:path svg:d="M 449.79166 0.0 L 476.24997 0.0 L 449.79166 52.916664 Q 423.3333 79.37499 423.3333 132.29166 L 423.3333 185.20833 L 449.79166 211.66666 L 476.24997 264.5833 L 476.24997 317.49997 L 476.24997 343.9583 L 476.24997 396.87497 L 476.24997 449.79166 L 476.24997 449.79166 L 476.24997 423.3333 L 529.1666 423.3333 L 555.625 423.3333 L 555.625 423.3333 Q 555.625 423.3333 582.0833 449.79166 L 582.0833 449.79166 L 582.0833 449.79166 Q 582.0833 476.24997 529.1666 476.24997 Q 449.79166 476.24997 396.87497 608.5416 Q 370.41666 740.8333 317.49997 767.2916 Q 264.5833 793.74994 211.66666 820.2083 L 185.20833 873.12494 L 185.20833 846.6666 Q 158.74998 820.2083 79.37499 846.6666 L 0.0 846.6666 L 0.0 846.6666 L 0.0 820.2083 L 0.0 820.2083 L 0.0 793.74994 L 0.0 793.74994 L 0.0 793.74994 L 26.458332 767.2916 L 52.916664 740.8333 L 52.916664 740.8333 L 52.916664 740.8333 L 52.916664 740.8333 L 52.916664 740.8333 L 105.83333 740.8333 Q 132.29166 740.8333 185.20833 687.9166 Q 211.66666 634.99994 185.20833 476.24997 L 158.74998 343.9583 L 158.74998 343.9583 L 132.29166 317.49997 L 132.29166 317.49997 L 132.29166 317.49997 L 105.83333 317.49997 L 79.37499 317.49997 L 79.37499 291.04166 L 79.37499 291.04166 L 79.37499 291.04166 L 79.37499 264.5833 L 158.74998 317.49997 Q 211.66666 343.9583 211.66666 264.5833 Q 211.66666 185.20833 291.04166 158.74998 Q 370.41666 105.83333 343.9583 79.37499 L 343.9583 52.916664 L 370.41666 26.458332 Q 423.3333 0.0 449.79166 0.0 z" svg:height="8.73125mm" draw:style-name="style-584" svg:viewBox="0.0 0.0 582.0833 873.12494" svg:width="5.820833mm" svg:x="107.95mm" svg:y="74.08333mm"/>
          <draw:path svg:d="M 423.3333 52.916664 L 449.79166 52.916664 L 449.79166 52.916664 Q 449.79166 52.916664 476.24997 79.37499 L 476.24997 79.37499 L 476.24997 79.37499 Q 476.24997 105.83333 449.79166 105.83333 L 423.3333 105.83333 L 343.9583 105.83333 L 264.5833 105.83333 L 264.5833 105.83333 L 264.5833 105.83333 L 238.12498 105.83333 L 238.12498 105.83333 L 238.12498 132.29166 L 264.5833 132.29166 L 264.5833 132.29166 L 264.5833 158.74998 L 291.04166 158.74998 L 317.49997 158.74998 L 370.41666 185.20833 Q 423.3333 211.66666 423.3333 238.12498 Q 423.3333 264.5833 476.24997 317.49997 Q 529.1666 370.41666 582.0833 529.1666 Q 608.5416 687.9166 661.4583 687.9166 L 714.37494 687.9166 L 714.37494 687.9166 Q 687.9166 714.37494 661.4583 740.8333 Q 634.99994 740.8333 634.99994 793.74994 Q 634.99994 820.2083 582.0833 846.6666 L 555.625 873.12494 L 555.625 899.5833 Q 529.1666 899.5833 476.24997 952.49994 L 423.3333 1005.4166 L 423.3333 1005.4166 L 423.3333 1005.4166 L 396.87497 1005.4166 L 396.87497 1005.4166 L 396.87497 1031.875 L 370.41666 1031.875 L 370.41666 1031.875 L 370.41666 1005.4166 L 370.41666 1005.4166 L 370.41666 1005.4166 L 343.9583 1005.4166 L 343.9583 1005.4166 L 343.9583 978.95825 L 317.49997 978.95825 L 317.49997 978.95825 L 317.49997 978.95825 L 317.49997 952.49994 L 317.49997 926.0416 L 291.04166 899.5833 Q 264.5833 846.6666 211.66666 793.74994 L 158.74998 714.37494 L 158.74998 687.9166 Q 158.74998 634.99994 158.74998 582.0833 Q 158.74998 502.7083 105.83333 423.3333 Q 52.916664 343.9583 26.458332 211.66666 L 0.0 52.916664 L 0.0 52.916664 L 0.0 52.916664 L 52.916664 0.0 Q 52.916664 -26.458332 79.37499 0.0 Q 79.37499 26.458332 132.29166 0.0 Q 185.20833 0.0 317.49997 0.0 Q 423.3333 52.916664 423.3333 52.916664 z" svg:height="10.318749mm" draw:style-name="style-585" svg:viewBox="0.0 0.0 714.37494 1031.875" svg:width="7.1437497mm" svg:x="188.38332mm" svg:y="119.59166mm"/>
          <draw:path svg:d="M 820.2083 0.0 L 846.6666 0.0 L 846.6666 52.916664 Q 846.6666 79.37499 873.12494 79.37499 Q 899.5833 105.83333 899.5833 105.83333 L 899.5833 105.83333 L 873.12494 105.83333 Q 873.12494 132.29166 873.12494 264.5833 L 873.12494 396.87497 L 873.12494 396.87497 L 873.12494 423.3333 L 873.12494 423.3333 L 873.12494 423.3333 L 926.0416 476.24997 Q 978.95825 529.1666 978.95825 529.1666 L 1005.4166 529.1666 L 1005.4166 529.1666 Q 1005.4166 529.1666 1031.875 555.625 L 1031.875 555.625 L 1031.875 555.625 Q 1031.875 582.0833 1031.875 582.0833 Q 1031.875 582.0833 1005.4166 582.0833 Q 952.49994 608.5416 952.49994 634.99994 Q 952.49994 661.4583 926.0416 661.4583 L 873.12494 661.4583 L 873.12494 661.4583 L 846.6666 661.4583 L 820.2083 661.4583 L 820.2083 634.99994 L 793.74994 634.99994 L 767.2916 634.99994 L 740.8333 608.5416 L 714.37494 582.0833 L 661.4583 582.0833 Q 634.99994 582.0833 502.7083 582.0833 Q 343.9583 582.0833 211.66666 634.99994 L 79.37499 687.9166 L 26.458332 714.37494 L 0.0 714.37494 L 0.0 714.37494 L 0.0 687.9166 L 0.0 687.9166 L 26.458332 687.9166 L 26.458332 687.9166 L 26.458332 687.9166 L 26.458332 661.4583 L 26.458332 661.4583 L 52.916664 661.4583 L 52.916664 634.99994 L 79.37499 634.99994 L 105.83333 634.99994 L 185.20833 582.0833 Q 291.04166 555.625 291.04166 529.1666 Q 291.04166 529.1666 317.49997 529.1666 L 317.49997 502.7083 L 317.49997 502.7083 Q 343.9583 502.7083 343.9583 476.24997 L 343.9583 476.24997 L 449.79166 476.24997 Q 529.1666 476.24997 555.625 476.24997 Q 555.625 476.24997 608.5416 476.24997 L 687.9166 476.24997 L 687.9166 449.79166 L 714.37494 449.79166 L 714.37494 423.3333 L 714.37494 396.87497 L 661.4583 396.87497 Q 634.99994 370.41666 661.4583 291.04166 Q 714.37494 211.66666 661.4583 211.66666 L 634.99994 185.20833 L 634.99994 132.29166 L 661.4583 79.37499 L 661.4583 79.37499 L 661.4583 52.916664 L 687.9166 52.916664 Q 714.37494 52.916664 714.37494 79.37499 Q 740.8333 105.83333 767.2916 52.916664 Q 793.74994 0.0 820.2083 0.0 z" svg:height="7.1437497mm" draw:style-name="style-586" svg:viewBox="0.0 0.0 1031.875 714.37494" svg:width="10.318749mm" svg:x="216.69374mm" svg:y="90.487495mm"/>
          <draw:path svg:d="M 185.20833 0.0 L 185.20833 0.0 L 291.04166 52.916664 Q 370.41666 105.83333 396.87497 105.83333 L 396.87497 105.83333 L 396.87497 105.83333 Q 396.87497 105.83333 396.87497 132.29166 L 423.3333 132.29166 L 423.3333 132.29166 Q 423.3333 158.74998 449.79166 158.74998 L 449.79166 158.74998 L 502.7083 185.20833 Q 555.625 211.66666 555.625 185.20833 L 555.625 158.74998 L 555.625 132.29166 L 555.625 105.83333 L 582.0833 105.83333 Q 608.5416 132.29166 634.99994 185.20833 L 661.4583 238.12498 L 661.4583 264.5833 Q 714.37494 317.49997 714.37494 317.49997 L 714.37494 343.9583 L 740.8333 423.3333 Q 767.2916 529.1666 740.8333 529.1666 L 740.8333 529.1666 L 740.8333 529.1666 Q 714.37494 502.7083 714.37494 502.7083 L 714.37494 502.7083 L 714.37494 529.1666 Q 714.37494 582.0833 740.8333 582.0833 Q 767.2916 608.5416 767.2916 634.99994 L 767.2916 661.4583 L 740.8333 661.4583 L 740.8333 687.9166 L 740.8333 687.9166 L 767.2916 687.9166 L 767.2916 687.9166 L 767.2916 687.9166 L 767.2916 714.37494 L 767.2916 714.37494 L 793.74994 740.8333 L 793.74994 740.8333 L 793.74994 740.8333 L 767.2916 740.8333 L 767.2916 767.2916 L 767.2916 793.74994 L 740.8333 793.74994 L 714.37494 793.74994 L 714.37494 767.2916 L 714.37494 767.2916 L 687.9166 767.2916 L 687.9166 740.8333 L 687.9166 740.8333 L 661.4583 740.8333 L 661.4583 714.37494 L 661.4583 687.9166 L 634.99994 687.9166 L 634.99994 687.9166 L 634.99994 661.4583 L 608.5416 661.4583 L 608.5416 661.4583 Q 608.5416 634.99994 555.625 582.0833 Q 529.1666 502.7083 502.7083 502.7083 Q 449.79166 502.7083 449.79166 529.1666 Q 449.79166 555.625 343.9583 476.24997 L 238.12498 396.87497 L 238.12498 370.41666 Q 238.12498 370.41666 211.66666 370.41666 L 211.66666 370.41666 L 185.20833 370.41666 Q 185.20833 370.41666 132.29166 264.5833 L 79.37499 158.74998 L 79.37499 158.74998 L 79.37499 132.29166 L 79.37499 132.29166 L 79.37499 105.83333 L 52.916664 105.83333 L 26.458332 105.83333 L 26.458332 79.37499 L 26.458332 79.37499 L 0.0 79.37499 L 0.0 52.916664 L 26.458332 52.916664 L 26.458332 52.916664 L 26.458332 52.916664 L 26.458332 52.916664 L 105.83333 79.37499 Q 185.20833 105.83333 185.20833 52.916664 Q 158.74998 0.0 185.20833 0.0 z M 687.9166 634.99994 Q 687.9166 634.99994 687.9166 608.5416 Q 714.37494 608.5416 714.37494 634.99994 Q 714.37494 634.99994 687.9166 634.99994 z" svg:height="7.9374995mm" draw:style-name="style-587" svg:viewBox="0.0 0.0 793.74994 793.74994" svg:width="7.9374995mm" svg:x="258.4979mm" svg:y="164.04166mm"/>
          <draw:path svg:d="M 52.916664 52.916664 L 52.916664 79.37499 L 52.916664 105.83333 L 52.916664 132.29166 L 185.20833 158.74998 Q 291.04166 211.66666 264.5833 158.74998 Q 211.66666 105.83333 264.5833 105.83333 Q 291.04166 105.83333 317.49997 79.37499 L 317.49997 79.37499 L 343.9583 79.37499 Q 370.41666 52.916664 370.41666 52.916664 L 396.87497 52.916664 L 396.87497 211.66666 L 396.87497 370.41666 L 396.87497 476.24997 Q 370.41666 555.625 396.87497 687.9166 Q 396.87497 846.6666 370.41666 846.6666 Q 343.9583 846.6666 317.49997 767.2916 Q 264.5833 687.9166 238.12498 740.8333 Q 211.66666 767.2916 185.20833 661.4583 Q 158.74998 555.625 105.83333 502.7083 Q 52.916664 449.79166 26.458332 343.9583 L 0.0 238.12498 L 0.0 105.83333 Q 0.0 0.0 26.458332 0.0 Q 52.916664 0.0 52.916664 52.916664 z" svg:height="8.466666mm" draw:style-name="style-588" svg:viewBox="0.0 0.0 396.87497 846.6666" svg:width="3.9687498mm" svg:x="206.37498mm" svg:y="80.962494mm"/>
          <draw:path svg:d="M 211.66666 211.66666 L 238.12498 211.66666 L 343.9583 211.66666 Q 449.79166 185.20833 449.79166 185.20833 Q 476.24997 185.20833 476.24997 158.74998 L 476.24997 158.74998 L 502.7083 158.74998 Q 529.1666 158.74998 502.7083 211.66666 Q 502.7083 291.04166 396.87497 343.9583 Q 291.04166 423.3333 264.5833 449.79166 L 264.5833 449.79166 L 238.12498 449.79166 Q 211.66666 449.79166 132.29166 396.87497 L 79.37499 343.9583 L 79.37499 317.49997 L 79.37499 317.49997 L 52.916664 291.04166 L 26.458332 264.5833 L 26.458332 238.12498 Q 26.458332 211.66666 0.0 185.20833 L 0.0 158.74998 L 26.458332 79.37499 Q 26.458332 0.0 52.916664 0.0 Q 79.37499 0.0 132.29166 105.83333 Q 185.20833 211.66666 211.66666 211.66666 z" svg:height="4.497916mm" draw:style-name="style-589" svg:viewBox="0.0 0.0 502.7083 449.79166" svg:width="5.027083mm" svg:x="62.17708mm" svg:y="119.32708mm"/>
          <draw:path svg:d="M 132.29166 26.458332 L 132.29166 0.0 L 211.66666 52.916664 Q 291.04166 105.83333 317.49997 105.83333 L 317.49997 105.83333 L 317.49997 105.83333 Q 317.49997 105.83333 370.41666 132.29166 Q 396.87497 158.74998 396.87497 185.20833 Q 396.87497 211.66666 370.41666 211.66666 Q 317.49997 185.20833 264.5833 264.5833 L 185.20833 343.9583 L 158.74998 343.9583 L 132.29166 343.9583 L 132.29166 317.49997 Q 105.83333 317.49997 105.83333 264.5833 Q 105.83333 238.12498 52.916664 211.66666 L 0.0 158.74998 L 0.0 158.74998 L 0.0 132.29166 L 52.916664 132.29166 Q 79.37499 132.29166 79.37499 105.83333 Q 79.37499 79.37499 132.29166 79.37499 Q 185.20833 52.916664 158.74998 52.916664 Q 132.29166 52.916664 132.29166 26.458332 z" svg:height="3.439583mm" draw:style-name="style-590" svg:viewBox="0.0 0.0 396.87497 343.9583" svg:width="3.9687498mm" svg:x="225.42499mm" svg:y="95.77916mm"/>
          <draw:path svg:d="M 211.66666 0.0 L 238.12498 0.0 L 291.04166 26.458332 Q 343.9583 52.916664 423.3333 52.916664 L 476.24997 52.916664 L 502.7083 52.916664 Q 529.1666 52.916664 608.5416 52.916664 Q 687.9166 105.83333 661.4583 105.83333 Q 634.99994 132.29166 476.24997 211.66666 Q 291.04166 264.5833 211.66666 317.49997 Q 132.29166 317.49997 105.83333 317.49997 L 79.37499 264.5833 L 79.37499 264.5833 L 52.916664 264.5833 L 52.916664 264.5833 L 52.916664 264.5833 L 52.916664 238.12498 L 52.916664 238.12498 L 26.458332 211.66666 L 0.0 185.20833 L 0.0 158.74998 Q 0.0 132.29166 26.458332 132.29166 L 26.458332 105.83333 L 26.458332 105.83333 L 52.916664 105.83333 L 52.916664 105.83333 L 52.916664 105.83333 L 105.83333 79.37499 L 132.29166 79.37499 L 158.74998 52.916664 Q 185.20833 0.0 211.66666 0.0 Q 211.66666 0.0 211.66666 0.0 z" svg:height="3.1749997mm" draw:style-name="style-591" svg:viewBox="0.0 0.0 661.4583 317.49997" svg:width="6.614583mm" svg:x="189.97083mm" svg:y="62.97083mm"/>
          <draw:path svg:d="M 26.458332 52.916664 L 0.0 0.0 L 79.37499 52.916664 Q 158.74998 79.37499 158.74998 52.916664 Q 158.74998 26.458332 185.20833 26.458332 L 211.66666 26.458332 L 211.66666 26.458332 Q 211.66666 52.916664 238.12498 52.916664 L 238.12498 52.916664 L 238.12498 79.37499 Q 264.5833 105.83333 291.04166 132.29166 L 343.9583 132.29166 L 343.9583 158.74998 Q 343.9583 158.74998 317.49997 185.20833 L 317.49997 211.66666 L 264.5833 211.66666 Q 211.66666 185.20833 238.12498 238.12498 Q 238.12498 291.04166 238.12498 317.49997 L 238.12498 343.9583 L 238.12498 370.41666 Q 238.12498 370.41666 211.66666 370.41666 L 185.20833 343.9583 L 185.20833 317.49997 Q 185.20833 317.49997 158.74998 317.49997 L 158.74998 317.49997 L 158.74998 317.49997 Q 132.29166 291.04166 132.29166 264.5833 L 105.83333 264.5833 L 105.83333 264.5833 Q 79.37499 238.12498 79.37499 238.12498 L 79.37499 238.12498 L 79.37499 211.66666 Q 79.37499 211.66666 79.37499 158.74998 Q 79.37499 79.37499 26.458332 52.916664 z" svg:height="3.7041664mm" draw:style-name="style-592" svg:viewBox="0.0 0.0 343.9583 370.41666" svg:width="3.439583mm" svg:x="244.73956mm" svg:y="153.98749mm"/>
          <draw:path svg:d="M 608.5416 211.66666 L 661.4583 0.0 L 661.4583 0.0 L 687.9166 0.0 L 714.37494 0.0 L 767.2916 0.0 L 767.2916 26.458332 L 767.2916 52.916664 L 740.8333 52.916664 Q 714.37494 52.916664 714.37494 79.37499 Q 714.37494 105.83333 740.8333 132.29166 Q 767.2916 132.29166 793.74994 132.29166 L 793.74994 158.74998 L 793.74994 185.20833 L 793.74994 185.20833 L 767.2916 185.20833 L 740.8333 185.20833 L 687.9166 317.49997 Q 661.4583 423.3333 661.4583 449.79166 Q 661.4583 476.24997 714.37494 449.79166 Q 740.8333 449.79166 767.2916 423.3333 L 767.2916 423.3333 L 820.2083 423.3333 Q 846.6666 423.3333 793.74994 529.1666 Q 740.8333 661.4583 740.8333 661.4583 L 714.37494 661.4583 L 740.8333 714.37494 Q 740.8333 793.74994 793.74994 767.2916 Q 820.2083 740.8333 846.6666 714.37494 Q 846.6666 687.9166 873.12494 661.4583 Q 926.0416 661.4583 978.95825 582.0833 Q 1031.875 502.7083 1031.875 449.79166 L 1031.875 423.3333 L 1058.3333 449.79166 Q 1084.7916 502.7083 1084.7916 502.7083 L 1084.7916 529.1666 L 1058.3333 529.1666 Q 1031.875 529.1666 1031.875 555.625 Q 1031.875 608.5416 1005.4166 634.99994 L 952.49994 661.4583 L 1031.875 740.8333 Q 1111.25 793.74994 1137.7083 740.8333 Q 1137.7083 687.9166 1190.6249 661.4583 Q 1243.5416 608.5416 1269.9999 555.625 Q 1296.4583 502.7083 1322.9166 502.7083 L 1322.9166 476.24997 L 1322.9166 476.24997 Q 1349.3749 476.24997 1349.3749 449.79166 L 1349.3749 449.79166 L 1349.3749 449.79166 Q 1349.3749 449.79166 1375.8333 449.79166 L 1375.8333 423.3333 L 1402.2916 343.9583 Q 1402.2916 291.04166 1428.7499 291.04166 Q 1455.2083 291.04166 1455.2083 264.5833 L 1455.2083 238.12498 L 1455.2083 238.12498 Q 1455.2083 211.66666 1481.6666 185.20833 L 1481.6666 185.20833 L 1508.1249 158.74998 Q 1508.1249 132.29166 1534.5833 132.29166 L 1534.5833 132.29166 L 1561.0416 158.74998 Q 1613.9583 185.20833 1613.9583 185.20833 L 1613.9583 185.20833 L 1587.4999 185.20833 Q 1561.0416 185.20833 1561.0416 291.04166 Q 1561.0416 370.41666 1508.1249 423.3333 Q 1455.2083 476.24997 1455.2083 502.7083 L 1455.2083 529.1666 L 1428.7499 555.625 Q 1402.2916 608.5416 1428.7499 608.5416 L 1428.7499 634.99994 L 1428.7499 634.99994 Q 1428.7499 661.4583 1402.2916 661.4583 L 1375.8333 661.4583 L 1375.8333 687.9166 L 1375.8333 687.9166 L 1349.3749 687.9166 Q 1349.3749 714.37494 1269.9999 793.74994 L 1190.6249 873.12494 L 1217.0833 926.0416 Q 1243.5416 978.95825 1243.5416 978.95825 L 1269.9999 978.95825 L 1269.9999 978.95825 L 1269.9999 1005.4166 L 1243.5416 1005.4166 Q 1243.5416 1031.875 1190.6249 1005.4166 Q 1137.7083 1005.4166 1137.7083 1058.3333 L 1111.25 1111.25 L 1111.25 1111.25 Q 1084.7916 1111.25 1084.7916 1137.7083 Q 1084.7916 1164.1666 1058.3333 1164.1666 Q 1031.875 1137.7083 1005.4166 1217.0833 Q 978.95825 1269.9999 952.49994 1349.3749 L 952.49994 1402.2916 L 926.0416 1402.2916 Q 926.0416 1402.2916 926.0416 1428.7499 L 899.5833 1428.7499 L 873.12494 1428.7499 Q 873.12494 1402.2916 846.6666 1455.2083 Q 820.2083 1481.6666 793.74994 1508.1249 L 767.2916 1508.1249 L 740.8333 1508.1249 L 740.8333 1508.1249 L 714.37494 1508.1249 L 714.37494 1508.1249 L 687.9166 1481.6666 L 661.4583 1481.6666 L 661.4583 1508.1249 L 661.4583 1534.5833 L 634.99994 1534.5833 L 608.5416 1561.0416 L 582.0833 1561.0416 L 555.625 1561.0416 L 555.625 1587.4999 L 555.625 1587.4999 L 529.1666 1587.4999 L 529.1666 1561.0416 L 529.1666 1561.0416 L 529.1666 1561.0416 L 529.1666 1561.0416 L 529.1666 1534.5833 L 529.1666 1534.5833 L 529.1666 1508.1249 L 555.625 1508.1249 L 582.0833 1508.1249 L 582.0833 1481.6666 L 608.5416 1455.2083 L 661.4583 1375.8333 Q 740.8333 1296.4583 740.8333 1269.9999 L 767.2916 1269.9999 L 767.2916 1269.9999 L 767.2916 1243.5416 L 767.2916 1243.5416 L 767.2916 1243.5416 L 767.2916 1243.5416 L 767.2916 1217.0833 L 767.2916 1190.6249 L 767.2916 1164.1666 L 740.8333 1164.1666 L 740.8333 1137.7083 L 714.37494 1137.7083 L 687.9166 1137.7083 L 687.9166 1164.1666 L 661.4583 1164.1666 L 661.4583 1164.1666 L 661.4583 1164.1666 L 634.99994 1164.1666 L 608.5416 1137.7083 L 608.5416 1137.7083 L 608.5416 1137.7083 L 608.5416 1137.7083 L 608.5416 1137.7083 L 634.99994 1137.7083 L 634.99994 1111.25 L 634.99994 1111.25 L 634.99994 1084.7916 L 608.5416 1084.7916 L 582.0833 1084.7916 L 555.625 1111.25 L 529.1666 1111.25 L 529.1666 1084.7916 L 529.1666 1058.3333 L 502.7083 1058.3333 L 476.24997 1031.875 L 476.24997 1031.875 L 449.79166 1031.875 L 449.79166 1031.875 L 449.79166 1031.875 L 449.79166 1058.3333 L 449.79166 1058.3333 L 423.3333 1084.7916 Q 396.87497 1137.7083 396.87497 1190.6249 Q 370.41666 1243.5416 343.9583 1243.5416 L 317.49997 1243.5416 L 317.49997 1269.9999 L 291.04166 1296.4583 L 291.04166 1296.4583 L 291.04166 1296.4583 L 291.04166 1322.9166 L 291.04166 1322.9166 L 291.04166 1322.9166 L 264.5833 1349.3749 L 264.5833 1349.3749 L 238.12498 1349.3749 L 238.12498 1349.3749 L 238.12498 1349.3749 L 238.12498 1296.4583 Q 238.12498 1243.5416 211.66666 1243.5416 L 211.66666 1217.0833 L 238.12498 1190.6249 Q 264.5833 1190.6249 264.5833 1164.1666 L 238.12498 1164.1666 L 238.12498 1137.7083 L 238.12498 1084.7916 L 211.66666 1084.7916 L 185.20833 1084.7916 L 185.20833 1111.25 Q 185.20833 1111.25 132.29166 1137.7083 L 79.37499 1190.6249 L 79.37499 1190.6249 L 79.37499 1190.6249 L 79.37499 1164.1666 L 79.37499 1137.7083 L 52.916664 1137.7083 L 52.916664 1137.7083 L 26.458332 1164.1666 L 0.0 1164.1666 L 0.0 1137.7083 L 0.0 1111.25 L 26.458332 1111.25 L 52.916664 1084.7916 L 52.916664 1084.7916 L 79.37499 1084.7916 L 79.37499 1084.7916 L 79.37499 1084.7916 L 79.37499 1058.3333 L 79.37499 1058.3333 L 105.83333 1058.3333 L 105.83333 1031.875 L 105.83333 1031.875 L 132.29166 1031.875 L 132.29166 1031.875 L 132.29166 1031.875 L 132.29166 1005.4166 L 132.29166 1005.4166 L 185.20833 978.95825 Q 238.12498 978.95825 238.12498 978.95825 Q 238.12498 978.95825 264.5833 926.0416 L 264.5833 899.5833 L 291.04166 873.12494 Q 291.04166 846.6666 317.49997 846.6666 L 343.9583 846.6666 L 396.87497 873.12494 Q 423.3333 873.12494 476.24997 820.2083 Q 502.7083 767.2916 529.1666 767.2916 L 529.1666 740.8333 L 555.625 687.9166 Q 608.5416 661.4583 608.5416 634.99994 L 608.5416 634.99994 L 634.99994 634.99994 L 634.99994 608.5416 L 634.99994 608.5416 L 661.4583 608.5416 L 661.4583 608.5416 L 661.4583 582.0833 L 634.99994 555.625 Q 634.99994 529.1666 582.0833 529.1666 L 529.1666 529.1666 L 502.7083 529.1666 L 476.24997 529.1666 L 476.24997 502.7083 L 502.7083 476.24997 L 502.7083 449.79166 L 502.7083 449.79166 L 502.7083 449.79166 Q 502.7083 449.79166 502.7083 423.3333 Q 529.1666 396.87497 608.5416 211.66666 z M 926.0416 873.12494 Q 926.0416 793.74994 952.49994 793.74994 Q 978.95825 793.74994 1005.4166 846.6666 Q 1031.875 899.5833 978.95825 1005.4166 Q 899.5833 1137.7083 846.6666 1084.7916 Q 767.2916 1058.3333 793.74994 1005.4166 Q 820.2083 978.95825 873.12494 978.95825 Q 899.5833 978.95825 926.0416 873.12494 z" svg:height="15.874999mm" draw:style-name="style-593" svg:viewBox="0.0 0.0 1613.9583 1587.4999" svg:width="16.139582mm" svg:x="246.32707mm" svg:y="98.689575mm"/>
          <draw:path svg:d="M 158.74998 105.83333 Q 0.0 105.83333 0.0 52.916664 Q 26.458332 0.0 158.74998 0.0 Q 264.5833 0.0 264.5833 26.458332 Q 264.5833 52.916664 291.04166 79.37499 Q 317.49997 105.83333 158.74998 105.83333 z" svg:height="1.0583333mm" draw:style-name="style-594" svg:viewBox="0.0 0.0 291.04166 105.83333" svg:width="2.9104166mm" svg:x="61.9125mm" svg:y="52.916664mm"/>
          <draw:path svg:d="M 317.49997 105.83333 L 317.49997 105.83333 L 291.04166 105.83333 Q 264.5833 105.83333 211.66666 158.74998 Q 185.20833 158.74998 158.74998 211.66666 L 105.83333 264.5833 L 105.83333 264.5833 L 79.37499 264.5833 L 79.37499 238.12498 Q 52.916664 211.66666 52.916664 211.66666 L 26.458332 238.12498 L 0.0 238.12498 L 0.0 238.12498 L 0.0 211.66666 Q 0.0 185.20833 26.458332 185.20833 Q 52.916664 158.74998 52.916664 132.29166 Q 52.916664 105.83333 52.916664 52.916664 L 79.37499 0.0 L 105.83333 0.0 L 105.83333 0.0 L 158.74998 26.458332 Q 185.20833 52.916664 211.66666 0.0 Q 264.5833 -52.916664 264.5833 0.0 Q 264.5833 52.916664 291.04166 79.37499 Q 317.49997 105.83333 317.49997 105.83333 z" svg:height="2.6458333mm" draw:style-name="style-595" svg:viewBox="0.0 0.0 317.49997 264.5833" svg:width="3.1749997mm" svg:x="155.04582mm" svg:y="110.06666mm"/>
          <draw:path svg:d="M 211.66666 105.83333 L 264.5833 52.916664 L 264.5833 185.20833 L 264.5833 317.49997 L 238.12498 343.9583 L 238.12498 396.87497 L 238.12498 396.87497 Q 211.66666 423.3333 211.66666 423.3333 L 211.66666 449.79166 L 185.20833 449.79166 L 158.74998 449.79166 L 158.74998 396.87497 L 158.74998 343.9583 L 132.29166 343.9583 L 132.29166 343.9583 L 132.29166 370.41666 L 105.83333 370.41666 L 105.83333 370.41666 L 105.83333 396.87497 L 105.83333 396.87497 L 105.83333 396.87497 L 79.37499 396.87497 L 79.37499 396.87497 L 52.916664 396.87497 L 0.0 396.87497 L 0.0 396.87497 L 0.0 396.87497 L 26.458332 185.20833 Q 26.458332 0.0 52.916664 0.0 Q 79.37499 26.458332 105.83333 79.37499 Q 132.29166 185.20833 211.66666 105.83333 z" svg:height="4.497916mm" draw:style-name="style-596" svg:viewBox="0.0 0.0 264.5833 449.79166" svg:width="2.6458333mm" svg:x="94.19166mm" svg:y="189.70624mm"/>
          <draw:path svg:d="M 211.66666 52.916664 L 211.66666 52.916664 L 211.66666 79.37499 Q 185.20833 79.37499 264.5833 185.20833 Q 343.9583 291.04166 370.41666 291.04166 Q 396.87497 317.49997 396.87497 343.9583 L 396.87497 370.41666 L 396.87497 370.41666 Q 370.41666 396.87497 370.41666 396.87497 L 370.41666 396.87497 L 343.9583 396.87497 Q 317.49997 396.87497 291.04166 370.41666 L 291.04166 370.41666 L 291.04166 370.41666 Q 264.5833 343.9583 238.12498 343.9583 Q 238.12498 317.49997 158.74998 291.04166 Q 105.83333 238.12498 52.916664 185.20833 Q 0.0 132.29166 0.0 132.29166 L 0.0 105.83333 L 26.458332 79.37499 Q 26.458332 52.916664 26.458332 26.458332 Q 0.0 -26.458332 79.37499 0.0 Q 158.74998 26.458332 185.20833 26.458332 Q 211.66666 26.458332 211.66666 52.916664 z" svg:height="3.9687498mm" draw:style-name="style-597" svg:viewBox="0.0 0.0 396.87497 396.87497" svg:width="3.9687498mm" svg:x="261.14374mm" svg:y="158.48541mm"/>
          <draw:path svg:d="M 211.66666 0.0 L 264.5833 26.458332 L 264.5833 26.458332 Q 264.5833 52.916664 264.5833 52.916664 L 291.04166 52.916664 L 291.04166 52.916664 Q 291.04166 52.916664 317.49997 79.37499 L 317.49997 79.37499 L 317.49997 132.29166 Q 343.9583 185.20833 370.41666 185.20833 Q 396.87497 185.20833 423.3333 238.12498 Q 423.3333 317.49997 529.1666 449.79166 Q 634.99994 608.5416 634.99994 634.99994 L 634.99994 661.4583 L 608.5416 661.4583 Q 582.0833 687.9166 529.1666 687.9166 L 476.24997 687.9166 L 423.3333 687.9166 L 396.87497 687.9166 L 291.04166 687.9166 Q 185.20833 687.9166 158.74998 687.9166 L 105.83333 634.99994 L 105.83333 634.99994 L 105.83333 634.99994 L 79.37499 634.99994 L 79.37499 634.99994 L 79.37499 608.5416 L 52.916664 608.5416 L 52.916664 608.5416 L 52.916664 608.5416 L 52.916664 582.0833 L 52.916664 582.0833 L 52.916664 582.0833 L 52.916664 555.625 L 26.458332 555.625 L 26.458332 529.1666 L 26.458332 529.1666 L 0.0 529.1666 L 0.0 476.24997 L 0.0 449.79166 L 0.0 423.3333 Q 0.0 396.87497 0.0 423.3333 Q 26.458332 423.3333 52.916664 396.87497 Q 52.916664 370.41666 79.37499 370.41666 Q 105.83333 370.41666 158.74998 185.20833 Q 185.20833 0.0 211.66666 0.0 z" svg:height="6.879166mm" draw:style-name="style-598" svg:viewBox="0.0 0.0 634.99994 687.9166" svg:width="6.3499994mm" svg:x="205.31665mm" svg:y="167.74582mm"/>
          <draw:path svg:d="M 343.9583 26.458332 L 343.9583 0.0 L 396.87497 26.458332 Q 449.79166 52.916664 449.79166 105.83333 Q 423.3333 158.74998 423.3333 185.20833 Q 423.3333 185.20833 423.3333 211.66666 L 423.3333 238.12498 L 423.3333 238.12498 L 423.3333 238.12498 L 423.3333 264.5833 L 449.79166 264.5833 L 449.79166 291.04166 L 449.79166 317.49997 L 423.3333 317.49997 Q 423.3333 291.04166 370.41666 291.04166 Q 317.49997 291.04166 185.20833 264.5833 L 52.916664 238.12498 L 52.916664 238.12498 Q 52.916664 238.12498 26.458332 211.66666 Q 0.0 211.66666 0.0 185.20833 L 0.0 158.74998 L 52.916664 158.74998 Q 79.37499 132.29166 105.83333 132.29166 L 132.29166 132.29166 L 132.29166 158.74998 L 132.29166 185.20833 L 158.74998 185.20833 Q 211.66666 185.20833 211.66666 132.29166 L 211.66666 52.916664 L 264.5833 52.916664 Q 317.49997 52.916664 317.49997 26.458332 L 317.49997 26.458332 L 317.49997 26.458332 Q 317.49997 26.458332 343.9583 26.458332 z" svg:height="3.1749997mm" draw:style-name="style-599" svg:viewBox="0.0 0.0 449.79166 317.49997" svg:width="4.497916mm" svg:x="66.674995mm" svg:y="50.535416mm"/>
          <draw:path svg:d="M 52.916664 185.20833 L 26.458332 185.20833 L 0.0 158.74998 Q 0.0 105.83333 0.0 79.37499 Q 0.0 52.916664 26.458332 52.916664 Q 52.916664 52.916664 79.37499 0.0 Q 105.83333 -52.916664 158.74998 0.0 Q 211.66666 52.916664 185.20833 79.37499 Q 185.20833 79.37499 132.29166 132.29166 Q 79.37499 185.20833 52.916664 185.20833 z" svg:height="1.8520832mm" draw:style-name="style-600" svg:viewBox="0.0 0.0 185.20833 185.20833" svg:width="1.8520832mm" svg:x="257.175mm" svg:y="98.689575mm"/>
          <draw:path svg:d="M 317.49997 0.0 L 317.49997 0.0 L 317.49997 0.0 Q 317.49997 0.0 291.04166 26.458332 L 264.5833 52.916664 L 264.5833 52.916664 L 264.5833 52.916664 L 264.5833 79.37499 L 264.5833 105.83333 L 238.12498 158.74998 Q 238.12498 185.20833 317.49997 185.20833 L 370.41666 185.20833 L 370.41666 211.66666 L 370.41666 238.12498 L 343.9583 264.5833 L 343.9583 317.49997 L 317.49997 317.49997 Q 291.04166 317.49997 264.5833 317.49997 Q 238.12498 317.49997 211.66666 370.41666 L 158.74998 396.87497 L 158.74998 449.79166 L 158.74998 502.7083 L 158.74998 502.7083 Q 158.74998 502.7083 132.29166 476.24997 L 105.83333 449.79166 L 105.83333 423.3333 Q 105.83333 396.87497 132.29166 343.9583 L 132.29166 291.04166 L 132.29166 291.04166 L 158.74998 291.04166 L 158.74998 264.5833 L 158.74998 238.12498 L 132.29166 238.12498 L 132.29166 211.66666 L 105.83333 211.66666 Q 79.37499 211.66666 52.916664 238.12498 L 0.0 238.12498 L 0.0 211.66666 L 0.0 158.74998 L 26.458332 158.74998 L 26.458332 158.74998 L 26.458332 132.29166 L 52.916664 132.29166 L 52.916664 132.29166 L 52.916664 105.83333 L 52.916664 105.83333 L 52.916664 105.83333 L 79.37499 105.83333 L 79.37499 105.83333 L 79.37499 79.37499 L 105.83333 79.37499 L 211.66666 26.458332 Q 317.49997 0.0 317.49997 0.0 z" svg:height="5.027083mm" draw:style-name="style-601" svg:viewBox="0.0 0.0 370.41666 502.7083" svg:width="3.7041664mm" svg:x="42.8625mm" svg:y="66.674995mm"/>
          <draw:path svg:d="M 52.916664 0.0 L 52.916664 0.0 L 52.916664 52.916664 L 52.916664 79.37499 L 105.83333 79.37499 L 158.74998 79.37499 L 132.29166 105.83333 Q 105.83333 105.83333 105.83333 132.29166 L 132.29166 132.29166 L 132.29166 158.74998 L 105.83333 158.74998 L 105.83333 185.20833 Q 79.37499 211.66666 52.916664 238.12498 Q 52.916664 291.04166 26.458332 291.04166 L 0.0 291.04166 L 0.0 238.12498 Q 0.0 185.20833 0.0 105.83333 L 0.0 26.458332 L 0.0 26.458332 Q 26.458332 0.0 52.916664 0.0 z" svg:height="2.9104166mm" draw:style-name="style-602" svg:viewBox="0.0 0.0 158.74998 291.04166" svg:width="1.5874999mm" svg:x="152.4mm" svg:y="151.34166mm"/>
          <draw:path svg:d="M 52.916664 26.458332 L 52.916664 0.0 L 185.20833 26.458332 Q 343.9583 52.916664 396.87497 79.37499 L 449.79166 79.37499 L 449.79166 79.37499 L 449.79166 105.83333 L 502.7083 105.83333 L 529.1666 105.83333 L 582.0833 132.29166 L 634.99994 158.74998 L 714.37494 158.74998 Q 767.2916 158.74998 820.2083 185.20833 L 873.12494 185.20833 L 873.12494 185.20833 Q 873.12494 211.66666 926.0416 211.66666 L 978.95825 211.66666 L 1031.875 238.12498 L 1058.3333 264.5833 L 1005.4166 264.5833 L 952.49994 264.5833 L 846.6666 264.5833 Q 740.8333 264.5833 608.5416 211.66666 L 476.24997 185.20833 L 396.87497 185.20833 Q 291.04166 158.74998 185.20833 158.74998 L 105.83333 158.74998 L 79.37499 132.29166 L 52.916664 105.83333 L 26.458332 105.83333 L 0.0 105.83333 L 0.0 105.83333 L 0.0 105.83333 L 79.37499 79.37499 Q 132.29166 52.916664 79.37499 52.916664 Q 52.916664 52.916664 52.916664 26.458332 z" svg:height="2.6458333mm" draw:style-name="style-603" svg:viewBox="0.0 0.0 1058.3333 264.5833" svg:width="10.583333mm" svg:x="147.90207mm" svg:y="182.03333mm"/>
          <draw:path svg:d="M 105.83333 0.0 L 105.83333 0.0 L 158.74998 26.458332 Q 185.20833 26.458332 211.66666 52.916664 Q 238.12498 79.37499 238.12498 132.29166 L 238.12498 185.20833 L 238.12498 185.20833 Q 238.12498 185.20833 211.66666 185.20833 Q 185.20833 211.66666 158.74998 238.12498 Q 132.29166 238.12498 79.37499 238.12498 L 52.916664 238.12498 L 26.458332 238.12498 L 26.458332 238.12498 L 26.458332 211.66666 L 26.458332 211.66666 L 26.458332 185.20833 L 26.458332 185.20833 L 26.458332 158.74998 Q 26.458332 132.29166 0.0 105.83333 Q 0.0 79.37499 26.458332 79.37499 Q 52.916664 79.37499 79.37499 52.916664 L 79.37499 26.458332 L 79.37499 26.458332 Q 105.83333 26.458332 105.83333 0.0 z" svg:height="2.38125mm" draw:style-name="style-604" svg:viewBox="0.0 0.0 238.12498 238.12498" svg:width="2.38125mm" svg:x="136.78958mm" svg:y="159.54375mm"/>
          <draw:path svg:d="M 0.0 52.916664 L 0.0 0.0 L 105.83333 26.458332 Q 185.20833 52.916664 211.66666 52.916664 L 211.66666 52.916664 L 211.66666 52.916664 L 211.66666 79.37499 L 211.66666 79.37499 Q 211.66666 105.83333 238.12498 132.29166 Q 264.5833 158.74998 132.29166 158.74998 L 0.0 158.74998 L 0.0 132.29166 Q 0.0 105.83333 0.0 52.916664 z" svg:height="1.5874999mm" draw:style-name="style-605" svg:viewBox="0.0 0.0 238.12498 158.74998" svg:width="2.38125mm" svg:x="159.27916mm" svg:y="110.06666mm"/>
          <draw:path svg:d="M 185.20833 0.0 L 185.20833 0.0 L 185.20833 0.0 Q 185.20833 0.0 211.66666 26.458332 L 211.66666 26.458332 L 264.5833 26.458332 L 291.04166 52.916664 L 608.5416 105.83333 Q 926.0416 211.66666 926.0416 211.66666 L 926.0416 211.66666 L 926.0416 211.66666 Q 899.5833 211.66666 714.37494 211.66666 L 502.7083 211.66666 L 449.79166 211.66666 L 396.87497 211.66666 L 423.3333 211.66666 L 449.79166 211.66666 L 449.79166 238.12498 L 449.79166 238.12498 L 396.87497 238.12498 Q 343.9583 211.66666 211.66666 211.66666 L 79.37499 158.74998 L 79.37499 158.74998 L 79.37499 158.74998 L 132.29166 158.74998 L 185.20833 158.74998 L 158.74998 132.29166 L 105.83333 105.83333 L 52.916664 105.83333 Q 0.0 105.83333 0.0 79.37499 L 0.0 79.37499 L 79.37499 52.916664 Q 158.74998 0.0 185.20833 0.0 z" svg:height="2.38125mm" draw:style-name="style-606" svg:viewBox="0.0 0.0 926.0416 238.12498" svg:width="9.260416mm" svg:x="156.63333mm" svg:y="183.09166mm"/>
          <draw:path svg:d="M 185.20833 0.0 L 238.12498 0.0 L 238.12498 26.458332 Q 264.5833 52.916664 449.79166 158.74998 Q 634.99994 264.5833 767.2916 396.87497 Q 873.12494 502.7083 899.5833 529.1666 Q 899.5833 555.625 926.0416 555.625 Q 952.49994 555.625 1005.4166 687.9166 Q 1084.7916 846.6666 1084.7916 899.5833 Q 1084.7916 926.0416 1111.25 952.49994 L 1111.25 978.95825 L 1084.7916 978.95825 Q 1084.7916 952.49994 1058.3333 952.49994 Q 1031.875 899.5833 926.0416 899.5833 L 793.74994 873.12494 L 793.74994 873.12494 Q 793.74994 846.6666 714.37494 873.12494 L 634.99994 873.12494 L 634.99994 846.6666 Q 608.5416 846.6666 582.0833 793.74994 Q 555.625 740.8333 449.79166 661.4583 L 343.9583 582.0833 L 343.9583 582.0833 L 343.9583 582.0833 L 343.9583 608.5416 L 343.9583 634.99994 L 343.9583 661.4583 L 343.9583 687.9166 L 370.41666 687.9166 L 370.41666 687.9166 L 396.87497 740.8333 Q 423.3333 740.8333 423.3333 767.2916 L 449.79166 767.2916 L 449.79166 767.2916 L 449.79166 793.74994 L 476.24997 793.74994 L 502.7083 793.74994 L 502.7083 820.2083 L 502.7083 846.6666 L 476.24997 846.6666 L 476.24997 846.6666 L 476.24997 820.2083 L 449.79166 820.2083 L 449.79166 820.2083 L 449.79166 846.6666 L 449.79166 846.6666 L 423.3333 846.6666 L 396.87497 846.6666 L 396.87497 846.6666 L 396.87497 820.2083 L 396.87497 820.2083 L 370.41666 820.2083 L 370.41666 793.74994 L 370.41666 793.74994 L 343.9583 793.74994 L 343.9583 793.74994 L 343.9583 793.74994 L 343.9583 767.2916 L 343.9583 767.2916 L 317.49997 767.2916 L 317.49997 740.8333 L 317.49997 740.8333 L 291.04166 740.8333 L 291.04166 740.8333 L 291.04166 740.8333 L 291.04166 714.37494 Q 291.04166 714.37494 264.5833 634.99994 L 238.12498 555.625 L 238.12498 555.625 Q 211.66666 529.1666 211.66666 529.1666 L 211.66666 529.1666 L 185.20833 529.1666 Q 158.74998 529.1666 105.83333 449.79166 L 26.458332 396.87497 L 26.458332 396.87497 L 26.458332 370.41666 L 26.458332 370.41666 L 26.458332 370.41666 L 26.458332 343.9583 L 26.458332 317.49997 L 26.458332 317.49997 L 26.458332 317.49997 L 26.458332 317.49997 L 26.458332 291.04166 L 0.0 291.04166 L 0.0 264.5833 L 105.83333 264.5833 Q 211.66666 264.5833 211.66666 238.12498 L 238.12498 238.12498 L 238.12498 238.12498 L 238.12498 211.66666 L 238.12498 211.66666 L 238.12498 211.66666 L 264.5833 211.66666 L 264.5833 211.66666 L 264.5833 185.20833 L 291.04166 185.20833 L 291.04166 158.74998 Q 291.04166 132.29166 211.66666 52.916664 Q 158.74998 0.0 185.20833 0.0 z M 185.20833 476.24997 Q 185.20833 476.24997 211.66666 476.24997 Q 211.66666 476.24997 185.20833 476.24997 Q 185.20833 476.24997 185.20833 476.24997 z" svg:height="9.789583mm" draw:style-name="style-607" svg:viewBox="0.0 0.0 1111.25 978.95825" svg:width="11.112499mm" svg:x="54.768745mm" svg:y="104.774994mm"/>
          <draw:path svg:d="M 238.12498 0.0 L 264.5833 0.0 L 291.04166 79.37499 Q 317.49997 158.74998 317.49997 185.20833 L 317.49997 185.20833 L 317.49997 185.20833 Q 317.49997 185.20833 291.04166 185.20833 L 291.04166 211.66666 L 264.5833 211.66666 Q 211.66666 238.12498 158.74998 238.12498 L 105.83333 264.5833 L 105.83333 238.12498 Q 105.83333 211.66666 105.83333 185.20833 Q 79.37499 185.20833 52.916664 238.12498 L 52.916664 264.5833 L 26.458332 264.5833 Q 0.0 238.12498 26.458332 238.12498 Q 52.916664 211.66666 0.0 185.20833 Q -52.916664 132.29166 0.0 132.29166 Q 79.37499 132.29166 105.83333 79.37499 L 158.74998 26.458332 L 185.20833 26.458332 Q 211.66666 26.458332 238.12498 0.0 z" svg:height="2.6458333mm" draw:style-name="style-608" svg:viewBox="0.0 0.0 317.49997 264.5833" svg:width="3.1749997mm" svg:x="147.10832mm" svg:y="187.58957mm"/>
          <draw:path svg:d="M 211.66666 26.458332 L 211.66666 26.458332 L 211.66666 26.458332 Q 238.12498 0.0 238.12498 0.0 L 238.12498 0.0 L 264.5833 0.0 Q 291.04166 0.0 317.49997 26.458332 Q 343.9583 52.916664 370.41666 26.458332 Q 370.41666 0.0 396.87497 0.0 L 396.87497 0.0 L 370.41666 105.83333 Q 370.41666 185.20833 343.9583 211.66666 Q 343.9583 211.66666 317.49997 238.12498 L 264.5833 264.5833 L 238.12498 264.5833 L 211.66666 264.5833 L 211.66666 264.5833 Q 185.20833 264.5833 185.20833 238.12498 Q 158.74998 238.12498 185.20833 211.66666 Q 211.66666 211.66666 158.74998 185.20833 L 132.29166 185.20833 L 132.29166 158.74998 Q 158.74998 158.74998 158.74998 158.74998 L 158.74998 132.29166 L 132.29166 132.29166 Q 132.29166 105.83333 79.37499 132.29166 L 26.458332 132.29166 L 26.458332 105.83333 Q 0.0 105.83333 0.0 105.83333 L 0.0 105.83333 L 0.0 79.37499 Q 0.0 52.916664 52.916664 26.458332 Q 105.83333 0.0 158.74998 26.458332 Q 211.66666 26.458332 211.66666 26.458332 z" svg:height="2.6458333mm" draw:style-name="style-609" svg:viewBox="0.0 0.0 396.87497 264.5833" svg:width="3.9687498mm" svg:x="64.55833mm" svg:y="131.23332mm"/>
          <draw:path svg:d="M 873.12494 0.0 L 899.5833 0.0 L 952.49994 132.29166 Q 1031.875 264.5833 1031.875 238.12498 Q 1031.875 211.66666 1058.3333 211.66666 L 1058.3333 211.66666 L 1084.7916 291.04166 Q 1084.7916 343.9583 1058.3333 343.9583 Q 1031.875 343.9583 1031.875 449.79166 Q 1031.875 555.625 1005.4166 608.5416 Q 978.95825 661.4583 978.95825 661.4583 L 978.95825 661.4583 L 952.49994 661.4583 Q 926.0416 661.4583 873.12494 687.9166 Q 846.6666 714.37494 767.2916 793.74994 Q 714.37494 873.12494 687.9166 873.12494 L 661.4583 873.12494 L 661.4583 873.12494 Q 661.4583 873.12494 634.99994 899.5833 Q 634.99994 926.0416 449.79166 1031.875 Q 291.04166 1111.25 291.04166 1137.7083 Q 291.04166 1164.1666 317.49997 1190.6249 L 343.9583 1190.6249 L 291.04166 1190.6249 L 264.5833 1190.6249 L 264.5833 1164.1666 Q 238.12498 1164.1666 238.12498 1137.7083 L 211.66666 1137.7083 L 211.66666 1137.7083 L 185.20833 1137.7083 L 185.20833 1137.7083 L 185.20833 1137.7083 L 185.20833 1111.25 L 185.20833 1111.25 L 158.74998 1111.25 L 158.74998 1084.7916 L 132.29166 1084.7916 L 105.83333 1084.7916 L 79.37499 1058.3333 L 52.916664 1031.875 L 26.458332 1031.875 L 0.0 1031.875 L 0.0 1031.875 L 0.0 1031.875 L 0.0 1005.4166 L 26.458332 1005.4166 L 26.458332 978.95825 L 26.458332 952.49994 L 0.0 952.49994 L 0.0 926.0416 L 0.0 926.0416 L 26.458332 926.0416 L 26.458332 873.12494 L 26.458332 846.6666 L 26.458332 846.6666 L 26.458332 846.6666 L 132.29166 740.8333 Q 185.20833 634.99994 238.12498 608.5416 Q 291.04166 608.5416 317.49997 555.625 Q 343.9583 529.1666 343.9583 502.7083 L 343.9583 502.7083 L 449.79166 423.3333 Q 555.625 343.9583 555.625 317.49997 Q 555.625 291.04166 582.0833 291.04166 Q 608.5416 317.49997 634.99994 291.04166 Q 661.4583 264.5833 661.4583 238.12498 L 661.4583 238.12498 L 714.37494 185.20833 Q 793.74994 132.29166 793.74994 132.29166 L 820.2083 132.29166 L 820.2083 79.37499 Q 846.6666 0.0 873.12494 0.0 z" svg:height="11.906249mm" draw:style-name="style-610" svg:viewBox="0.0 0.0 1084.7916 1190.6249" svg:width="10.847916mm" svg:x="226.21873mm" svg:y="130.96875mm"/>
          <draw:path svg:d="M 79.37499 0.0 L 105.83333 0.0 L 132.29166 52.916664 Q 185.20833 105.83333 185.20833 105.83333 L 185.20833 132.29166 L 185.20833 158.74998 Q 158.74998 158.74998 185.20833 211.66666 Q 238.12498 211.66666 264.5833 238.12498 L 291.04166 238.12498 L 291.04166 264.5833 L 291.04166 291.04166 L 291.04166 317.49997 Q 291.04166 317.49997 291.04166 343.9583 Q 291.04166 370.41666 291.04166 396.87497 L 291.04166 423.3333 L 291.04166 423.3333 L 291.04166 423.3333 L 264.5833 423.3333 Q 238.12498 423.3333 185.20833 343.9583 L 105.83333 264.5833 L 105.83333 264.5833 Q 79.37499 238.12498 79.37499 264.5833 L 79.37499 264.5833 L 79.37499 264.5833 Q 52.916664 264.5833 52.916664 238.12498 L 52.916664 238.12498 L 52.916664 211.66666 L 52.916664 211.66666 L 52.916664 211.66666 Q 79.37499 211.66666 79.37499 185.20833 L 79.37499 158.74998 L 52.916664 158.74998 Q 52.916664 158.74998 79.37499 105.83333 Q 79.37499 79.37499 26.458332 52.916664 L 0.0 26.458332 L 26.458332 0.0 Q 26.458332 0.0 79.37499 0.0 z" svg:height="4.233333mm" draw:style-name="style-611" svg:viewBox="0.0 0.0 291.04166 423.3333" svg:width="2.9104166mm" svg:x="250.03123mm" svg:y="148.16666mm"/>
          <draw:path svg:d="M 0.0 26.458332 L 0.0 0.0 L 52.916664 26.458332 Q 105.83333 52.916664 105.83333 79.37499 L 132.29166 79.37499 L 158.74998 132.29166 Q 211.66666 158.74998 238.12498 158.74998 Q 264.5833 158.74998 264.5833 158.74998 L 264.5833 158.74998 L 264.5833 158.74998 Q 291.04166 158.74998 291.04166 185.20833 L 291.04166 211.66666 L 317.49997 211.66666 Q 343.9583 238.12498 343.9583 264.5833 L 343.9583 264.5833 L 317.49997 291.04166 Q 291.04166 317.49997 291.04166 370.41666 Q 291.04166 449.79166 264.5833 449.79166 L 264.5833 423.3333 L 238.12498 449.79166 Q 238.12498 449.79166 238.12498 502.7083 Q 264.5833 555.625 238.12498 555.625 L 211.66666 555.625 L 211.66666 529.1666 Q 211.66666 502.7083 185.20833 502.7083 Q 158.74998 502.7083 132.29166 476.24997 L 132.29166 423.3333 L 105.83333 423.3333 L 79.37499 423.3333 L 79.37499 423.3333 Q 79.37499 423.3333 105.83333 396.87497 Q 132.29166 396.87497 105.83333 264.5833 Q 79.37499 132.29166 26.458332 105.83333 Q 0.0 52.916664 0.0 26.458332 z" svg:height="5.5562496mm" draw:style-name="style-612" svg:viewBox="0.0 0.0 343.9583 555.625" svg:width="3.439583mm" svg:x="186.00208mm" svg:y="93.13333mm"/>
          <draw:path svg:d="M 317.49997 0.0 L 317.49997 0.0 L 317.49997 52.916664 L 317.49997 79.37499 L 291.04166 79.37499 L 291.04166 105.83333 L 291.04166 105.83333 Q 317.49997 105.83333 317.49997 105.83333 L 317.49997 132.29166 L 291.04166 132.29166 Q 264.5833 158.74998 264.5833 158.74998 L 264.5833 158.74998 L 264.5833 158.74998 Q 264.5833 158.74998 132.29166 211.66666 L 26.458332 238.12498 L 26.458332 211.66666 L 0.0 185.20833 L 0.0 158.74998 L 0.0 132.29166 L 0.0 105.83333 L 0.0 105.83333 L 26.458332 105.83333 L 26.458332 105.83333 L 158.74998 52.916664 Q 317.49997 0.0 317.49997 0.0 z" svg:height="2.38125mm" draw:style-name="style-613" svg:viewBox="0.0 0.0 317.49997 238.12498" svg:width="3.1749997mm" svg:x="143.40416mm" svg:y="159.80832mm"/>
          <draw:path svg:d="M 26.458332 79.37499 L 79.37499 0.0 L 79.37499 0.0 Q 79.37499 26.458332 105.83333 26.458332 L 105.83333 26.458332 L 158.74998 132.29166 Q 211.66666 264.5833 238.12498 291.04166 Q 264.5833 343.9583 291.04166 343.9583 L 291.04166 343.9583 L 317.49997 370.41666 L 343.9583 370.41666 L 343.9583 396.87497 L 343.9583 396.87497 L 343.9583 423.3333 Q 343.9583 449.79166 317.49997 449.79166 Q 291.04166 449.79166 211.66666 343.9583 Q 105.83333 238.12498 79.37499 238.12498 Q 52.916664 238.12498 52.916664 317.49997 L 52.916664 396.87497 L 26.458332 396.87497 L 26.458332 396.87497 L 26.458332 370.41666 L 0.0 343.9583 L 0.0 238.12498 Q 0.0 158.74998 26.458332 79.37499 z" svg:height="4.497916mm" draw:style-name="style-614" svg:viewBox="0.0 0.0 343.9583 449.79166" svg:width="3.439583mm" svg:x="193.14583mm" svg:y="174.88957mm"/>
          <draw:path svg:d="M 529.1666 0.0 L 555.625 26.458332 L 555.625 26.458332 L 555.625 52.916664 L 555.625 52.916664 L 555.625 52.916664 L 608.5416 105.83333 Q 634.99994 158.74998 714.37494 158.74998 Q 767.2916 158.74998 767.2916 211.66666 Q 793.74994 264.5833 820.2083 264.5833 Q 873.12494 264.5833 873.12494 291.04166 L 899.5833 291.04166 L 978.95825 317.49997 Q 1031.875 370.41666 1084.7916 343.9583 L 1111.25 343.9583 L 1111.25 343.9583 L 1111.25 370.41666 L 1243.5416 370.41666 L 1349.3749 370.41666 L 1349.3749 370.41666 L 1349.3749 396.87497 L 1349.3749 396.87497 L 1349.3749 423.3333 L 1349.3749 423.3333 L 1349.3749 423.3333 L 1322.9166 423.3333 L 1322.9166 423.3333 L 1322.9166 449.79166 L 1296.4583 449.79166 L 1296.4583 476.24997 L 1296.4583 476.24997 L 1269.9999 476.24997 L 1243.5416 476.24997 L 1243.5416 529.1666 L 1243.5416 555.625 L 1084.7916 714.37494 Q 952.49994 899.5833 793.74994 1031.875 Q 608.5416 1164.1666 555.625 1269.9999 Q 502.7083 1375.8333 529.1666 1375.8333 Q 555.625 1402.2916 555.625 1428.7499 L 555.625 1455.2083 L 555.625 1455.2083 L 555.625 1481.6666 L 555.625 1481.6666 L 555.625 1481.6666 L 529.1666 1481.6666 L 529.1666 1481.6666 L 529.1666 1508.1249 L 502.7083 1508.1249 L 502.7083 1508.1249 L 502.7083 1534.5833 L 423.3333 1534.5833 L 343.9583 1534.5833 L 343.9583 1508.1249 L 343.9583 1508.1249 L 317.49997 1508.1249 L 317.49997 1481.6666 L 291.04166 1481.6666 L 264.5833 1481.6666 L 264.5833 1455.2083 Q 238.12498 1428.7499 132.29166 1269.9999 L 0.0 1111.25 L 0.0 1111.25 L 26.458332 1084.7916 L 26.458332 1084.7916 L 26.458332 1058.3333 L 26.458332 1058.3333 L 26.458332 1058.3333 L 52.916664 1005.4166 Q 79.37499 952.49994 79.37499 740.8333 Q 79.37499 502.7083 185.20833 317.49997 Q 238.12498 158.74998 370.41666 79.37499 Q 502.7083 0.0 529.1666 0.0 z M 714.37494 185.20833 Q 714.37494 185.20833 740.8333 185.20833 Q 740.8333 211.66666 714.37494 211.66666 Q 714.37494 211.66666 714.37494 185.20833 z" svg:height="15.345833mm" draw:style-name="style-615" svg:viewBox="0.0 0.0 1349.3749 1534.5833" svg:width="13.49375mm" svg:x="78.05208mm" svg:y="124.35416mm"/>
          <draw:path svg:d="M 476.24997 26.458332 L 476.24997 0.0 L 529.1666 79.37499 Q 582.0833 132.29166 608.5416 185.20833 L 634.99994 211.66666 L 634.99994 238.12498 L 634.99994 264.5833 L 634.99994 396.87497 Q 608.5416 502.7083 608.5416 529.1666 L 608.5416 529.1666 L 608.5416 555.625 L 608.5416 555.625 L 582.0833 555.625 Q 555.625 555.625 529.1666 582.0833 Q 476.24997 582.0833 476.24997 608.5416 Q 476.24997 634.99994 370.41666 661.4583 Q 291.04166 661.4583 264.5833 661.4583 Q 211.66666 661.4583 158.74998 687.9166 L 105.83333 714.37494 L 52.916664 714.37494 L 0.0 714.37494 L 0.0 687.9166 L 0.0 687.9166 L 26.458332 687.9166 L 26.458332 661.4583 L 26.458332 661.4583 L 52.916664 661.4583 L 52.916664 555.625 L 52.916664 449.79166 L 52.916664 449.79166 Q 52.916664 423.3333 26.458332 423.3333 L 26.458332 423.3333 L 26.458332 370.41666 Q 52.916664 317.49997 52.916664 264.5833 Q 52.916664 211.66666 26.458332 211.66666 Q 0.0 211.66666 0.0 185.20833 L 0.0 158.74998 L 0.0 158.74998 L 0.0 158.74998 L 26.458332 158.74998 L 26.458332 185.20833 L 26.458332 185.20833 L 52.916664 185.20833 L 52.916664 158.74998 Q 79.37499 132.29166 185.20833 132.29166 Q 291.04166 132.29166 370.41666 79.37499 Q 449.79166 26.458332 449.79166 26.458332 L 476.24997 26.458332 L 476.24997 26.458332 z" svg:height="7.1437497mm" draw:style-name="style-616" svg:viewBox="0.0 0.0 634.99994 714.37494" svg:width="6.3499994mm" svg:x="185.20833mm" svg:y="126.73541mm"/>
          <draw:path svg:d="M 291.04166 158.74998 L 291.04166 185.20833 L 317.49997 317.49997 Q 317.49997 449.79166 370.41666 476.24997 Q 396.87497 529.1666 370.41666 529.1666 Q 317.49997 529.1666 317.49997 555.625 L 317.49997 555.625 L 317.49997 555.625 Q 291.04166 529.1666 264.5833 502.7083 Q 264.5833 449.79166 238.12498 370.41666 Q 211.66666 264.5833 158.74998 264.5833 Q 105.83333 238.12498 52.916664 238.12498 L 0.0 238.12498 L 0.0 211.66666 L 0.0 211.66666 L 0.0 211.66666 L 26.458332 211.66666 L 26.458332 185.20833 L 26.458332 185.20833 L 0.0 185.20833 L 0.0 158.74998 L 0.0 158.74998 L 0.0 158.74998 L 0.0 158.74998 L 0.0 132.29166 L 26.458332 132.29166 L 26.458332 132.29166 L 26.458332 105.83333 L 26.458332 105.83333 L 26.458332 105.83333 L 52.916664 105.83333 L 52.916664 105.83333 L 52.916664 105.83333 L 105.83333 132.29166 Q 158.74998 132.29166 158.74998 52.916664 L 132.29166 0.0 L 158.74998 0.0 Q 158.74998 0.0 211.66666 52.916664 Q 264.5833 105.83333 291.04166 158.74998 z" svg:height="5.5562496mm" draw:style-name="style-617" svg:viewBox="0.0 0.0 370.41666 555.625" svg:width="3.7041664mm" svg:x="74.612495mm" svg:y="171.97916mm"/>
          <draw:path svg:d="M 211.66666 79.37499 L 211.66666 185.20833 L 238.12498 185.20833 L 264.5833 185.20833 L 264.5833 105.83333 Q 264.5833 26.458332 291.04166 26.458332 L 291.04166 26.458332 L 291.04166 26.458332 Q 291.04166 52.916664 317.49997 52.916664 L 317.49997 52.916664 L 317.49997 158.74998 L 317.49997 264.5833 L 291.04166 264.5833 L 291.04166 264.5833 L 291.04166 291.04166 L 264.5833 291.04166 L 264.5833 291.04166 L 264.5833 317.49997 L 317.49997 317.49997 L 370.41666 317.49997 L 370.41666 317.49997 Q 370.41666 317.49997 264.5833 343.9583 L 185.20833 343.9583 L 185.20833 370.41666 L 211.66666 396.87497 L 211.66666 423.3333 L 211.66666 449.79166 L 211.66666 449.79166 Q 185.20833 423.3333 158.74998 370.41666 Q 105.83333 264.5833 79.37499 185.20833 L 52.916664 105.83333 L 26.458332 79.37499 L 0.0 52.916664 L 0.0 52.916664 L 0.0 52.916664 L 52.916664 52.916664 Q 132.29166 79.37499 132.29166 52.916664 L 132.29166 0.0 L 158.74998 0.0 Q 211.66666 -26.458332 211.66666 79.37499 z" svg:height="4.497916mm" draw:style-name="style-618" svg:viewBox="0.0 0.0 370.41666 449.79166" svg:width="3.7041664mm" svg:x="182.56248mm" svg:y="130.70416mm"/>
          <draw:path svg:d="M 238.12498 132.29166 L 238.12498 185.20833 L 238.12498 185.20833 Q 211.66666 185.20833 185.20833 158.74998 Q 185.20833 132.29166 105.83333 158.74998 L 26.458332 185.20833 L 26.458332 185.20833 Q 26.458332 158.74998 0.0 132.29166 L 0.0 105.83333 L 0.0 52.916664 Q 0.0 0.0 52.916664 0.0 Q 105.83333 0.0 132.29166 52.916664 Q 132.29166 79.37499 185.20833 79.37499 Q 238.12498 79.37499 238.12498 132.29166 z" svg:height="1.8520832mm" draw:style-name="style-619" svg:viewBox="0.0 0.0 238.12498 185.20833" svg:width="2.38125mm" svg:x="136.78958mm" svg:y="165.36458mm"/>
          <draw:path svg:d="M 502.7083 26.458332 L 608.5416 26.458332 L 608.5416 26.458332 L 608.5416 52.916664 L 608.5416 52.916664 L 608.5416 52.916664 L 582.0833 52.916664 L 582.0833 79.37499 L 502.7083 79.37499 L 423.3333 105.83333 L 396.87497 105.83333 L 370.41666 105.83333 L 343.9583 132.29166 L 317.49997 158.74998 L 317.49997 158.74998 Q 291.04166 158.74998 291.04166 185.20833 L 291.04166 211.66666 L 238.12498 211.66666 Q 185.20833 211.66666 105.83333 264.5833 L 26.458332 317.49997 L 26.458332 317.49997 L 0.0 317.49997 L 0.0 291.04166 Q 26.458332 264.5833 26.458332 211.66666 L 52.916664 158.74998 L 185.20833 79.37499 Q 343.9583 0.0 370.41666 0.0 Q 396.87497 0.0 502.7083 26.458332 z" svg:height="3.1749997mm" draw:style-name="style-620" svg:viewBox="0.0 0.0 608.5416 317.49997" svg:width="6.0854163mm" svg:x="141.0229mm" svg:y="177.79999mm"/>
          <draw:path svg:d="M 185.20833 0.0 L 211.66666 0.0 L 211.66666 0.0 L 211.66666 26.458332 L 211.66666 52.916664 Q 185.20833 52.916664 105.83333 264.5833 L 26.458332 476.24997 L 26.458332 476.24997 Q 0.0 476.24997 0.0 396.87497 L 0.0 343.9583 L 0.0 343.9583 Q 26.458332 343.9583 26.458332 317.49997 L 26.458332 317.49997 L 79.37499 158.74998 Q 158.74998 0.0 185.20833 0.0 z" svg:height="4.7625mm" draw:style-name="style-621" svg:viewBox="0.0 0.0 211.66666 476.24997" svg:width="2.1166666mm" svg:x="251.08957mm" svg:y="98.424995mm"/>
          <draw:path svg:d="M 449.79166 105.83333 L 608.5416 0.0 L 634.99994 0.0 L 661.4583 0.0 L 767.2916 0.0 Q 899.5833 26.458332 899.5833 52.916664 Q 899.5833 105.83333 873.12494 105.83333 Q 820.2083 132.29166 846.6666 185.20833 Q 873.12494 211.66666 978.95825 291.04166 Q 1084.7916 370.41666 1084.7916 396.87497 Q 1111.25 423.3333 1137.7083 423.3333 L 1137.7083 423.3333 L 1137.7083 476.24997 Q 1137.7083 502.7083 1137.7083 529.1666 Q 1137.7083 555.625 1111.25 555.625 L 1111.25 582.0833 L 1111.25 582.0833 L 1137.7083 582.0833 L 1137.7083 582.0833 L 1137.7083 582.0833 L 1137.7083 608.5416 L 1137.7083 608.5416 L 1164.1666 608.5416 L 1164.1666 634.99994 L 1164.1666 634.99994 Q 1190.6249 634.99994 1190.6249 661.4583 Q 1190.6249 687.9166 1084.7916 634.99994 L 952.49994 582.0833 L 899.5833 582.0833 L 846.6666 582.0833 L 846.6666 608.5416 L 873.12494 634.99994 L 873.12494 634.99994 L 873.12494 634.99994 L 873.12494 661.4583 L 873.12494 661.4583 L 899.5833 661.4583 L 899.5833 687.9166 L 899.5833 687.9166 L 926.0416 687.9166 L 926.0416 687.9166 L 926.0416 687.9166 L 926.0416 714.37494 L 926.0416 714.37494 L 952.49994 714.37494 L 952.49994 740.8333 L 1031.875 820.2083 Q 1084.7916 926.0416 1084.7916 952.49994 L 1084.7916 978.95825 L 1084.7916 1005.4166 L 1084.7916 1031.875 L 1111.25 1058.3333 L 1111.25 1084.7916 L 1084.7916 1084.7916 L 1058.3333 1058.3333 L 1005.4166 1058.3333 L 952.49994 1058.3333 L 952.49994 1084.7916 L 926.0416 1084.7916 L 926.0416 1111.25 L 926.0416 1111.25 L 820.2083 1190.6249 Q 714.37494 1269.9999 714.37494 1269.9999 L 687.9166 1269.9999 L 687.9166 1269.9999 Q 687.9166 1269.9999 608.5416 1243.5416 Q 502.7083 1217.0833 502.7083 1190.6249 Q 502.7083 1164.1666 423.3333 1164.1666 Q 343.9583 1190.6249 343.9583 1217.0833 Q 343.9583 1243.5416 291.04166 1243.5416 Q 264.5833 1269.9999 238.12498 1243.5416 Q 238.12498 1217.0833 211.66666 1217.0833 L 185.20833 1217.0833 L 185.20833 1243.5416 L 185.20833 1269.9999 L 158.74998 1269.9999 L 132.29166 1269.9999 L 132.29166 1164.1666 Q 132.29166 1031.875 132.29166 926.0416 Q 132.29166 846.6666 105.83333 846.6666 Q 79.37499 873.12494 52.916664 899.5833 L 0.0 899.5833 L 0.0 846.6666 L 0.0 820.2083 L 0.0 793.74994 Q 26.458332 767.2916 52.916664 661.4583 L 79.37499 555.625 L 79.37499 555.625 Q 105.83333 529.1666 105.83333 529.1666 L 105.83333 529.1666 L 105.83333 476.24997 L 105.83333 449.79166 L 132.29166 449.79166 Q 132.29166 423.3333 132.29166 423.3333 L 132.29166 423.3333 L 132.29166 423.3333 L 132.29166 396.87497 L 158.74998 370.41666 L 185.20833 343.9583 L 185.20833 317.49997 Q 185.20833 264.5833 211.66666 264.5833 L 211.66666 238.12498 L 238.12498 238.12498 Q 238.12498 211.66666 264.5833 211.66666 Q 291.04166 185.20833 449.79166 105.83333 z" svg:height="12.699999mm" draw:style-name="style-622" svg:viewBox="0.0 0.0 1190.6249 1269.9999" svg:width="11.906249mm" svg:x="39.95208mm" svg:y="129.64583mm"/>
          <draw:path svg:d="M 423.3333 0.0 L 423.3333 0.0 L 476.24997 26.458332 Q 529.1666 52.916664 529.1666 52.916664 L 529.1666 52.916664 L 476.24997 52.916664 Q 423.3333 52.916664 396.87497 105.83333 L 370.41666 158.74998 L 370.41666 185.20833 L 370.41666 185.20833 L 343.9583 185.20833 L 343.9583 211.66666 L 343.9583 211.66666 L 317.49997 211.66666 L 317.49997 264.5833 L 317.49997 317.49997 L 343.9583 317.49997 L 343.9583 317.49997 L 343.9583 343.9583 L 370.41666 343.9583 L 370.41666 343.9583 L 370.41666 370.41666 L 370.41666 370.41666 L 370.41666 370.41666 L 423.3333 370.41666 Q 449.79166 396.87497 449.79166 423.3333 L 449.79166 449.79166 L 423.3333 449.79166 L 423.3333 449.79166 L 423.3333 449.79166 L 396.87497 423.3333 L 396.87497 423.3333 L 396.87497 423.3333 L 370.41666 423.3333 Q 370.41666 423.3333 211.66666 370.41666 Q 79.37499 317.49997 79.37499 317.49997 L 79.37499 264.5833 L 79.37499 264.5833 L 52.916664 264.5833 L 52.916664 264.5833 L 52.916664 264.5833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05.83333 Q 105.83333 79.37499 211.66666 52.916664 Q 343.9583 0.0 370.41666 0.0 Q 396.87497 0.0 423.3333 0.0 z" svg:height="4.497916mm" draw:style-name="style-623" svg:viewBox="0.0 0.0 529.1666 449.79166" svg:width="5.2916665mm" svg:x="150.81248mm" svg:y="138.64166mm"/>
          <draw:path svg:d="M 0.0 0.0 L 0.0 0.0 L 26.458332 0.0 Q 52.916664 0.0 185.20833 211.66666 Q 317.49997 396.87497 343.9583 423.3333 L 343.9583 423.3333 L 343.9583 423.3333 Q 343.9583 423.3333 370.41666 449.79166 L 370.41666 449.79166 L 370.41666 449.79166 Q 370.41666 476.24997 370.41666 476.24997 L 396.87497 476.24997 L 396.87497 502.7083 L 396.87497 529.1666 L 396.87497 529.1666 Q 370.41666 555.625 211.66666 423.3333 L 52.916664 264.5833 L 52.916664 264.5833 Q 52.916664 238.12498 26.458332 238.12498 L 26.458332 238.12498 L 26.458332 211.66666 Q 0.0 211.66666 26.458332 211.66666 L 52.916664 211.66666 L 79.37499 211.66666 L 105.83333 211.66666 L 105.83333 185.20833 Q 105.83333 185.20833 79.37499 158.74998 L 79.37499 132.29166 L 52.916664 132.29166 Q 52.916664 105.83333 52.916664 105.83333 L 52.916664 105.83333 L 52.916664 105.83333 Q 52.916664 79.37499 26.458332 52.916664 L 26.458332 52.916664 L 0.0 52.916664 Q 0.0 52.916664 0.0 26.458332 L 0.0 26.458332 L 0.0 0.0 z" svg:height="5.2916665mm" draw:style-name="style-624" svg:viewBox="0.0 0.0 396.87497 529.1666" svg:width="3.9687498mm" svg:x="198.43748mm" svg:y="176.74165mm"/>
          <draw:path svg:d="M 26.458332 185.20833 L 52.916664 0.0 L 52.916664 0.0 Q 79.37499 0.0 79.37499 132.29166 L 79.37499 291.04166 L 79.37499 687.9166 Q 79.37499 1084.7916 52.916664 1534.5833 L 26.458332 1984.3749 L 26.458332 1984.3749 L 26.458332 1984.3749 L 26.458332 1613.9583 Q 26.458332 1217.0833 0.0 873.12494 L 0.0 555.625 L 0.0 449.79166 Q 26.458332 370.41666 26.458332 185.20833 z" svg:height="19.843748mm" draw:style-name="style-625" svg:viewBox="0.0 0.0 79.37499 1984.3749" svg:width="0.7937499mm" svg:x="273.84375mm" svg:y="68.52708mm"/>
          <draw:path svg:d="M 132.29166 105.83333 L 132.29166 105.83333 L 132.29166 264.5833 Q 132.29166 396.87497 105.83333 423.3333 L 79.37499 449.79166 L 79.37499 449.79166 L 79.37499 449.79166 L 79.37499 423.3333 Q 79.37499 423.3333 52.916664 423.3333 L 52.916664 423.3333 L 52.916664 423.3333 Q 26.458332 396.87497 0.0 211.66666 Q -26.458332 26.458332 0.0 26.458332 Q 26.458332 26.458332 26.458332 52.916664 Q 26.458332 79.37499 52.916664 52.916664 L 52.916664 0.0 L 79.37499 0.0 Q 105.83333 -26.458332 105.83333 52.916664 Q 105.83333 105.83333 132.29166 105.83333 z" svg:height="4.497916mm" draw:style-name="style-626" svg:viewBox="0.0 0.0 132.29166 449.79166" svg:width="1.3229166mm" svg:x="190.23541mm" svg:y="171.45mm"/>
          <draw:path svg:d="M 52.916664 26.458332 L 52.916664 0.0 L 132.29166 26.458332 Q 211.66666 26.458332 211.66666 52.916664 Q 211.66666 79.37499 317.49997 79.37499 L 423.3333 79.37499 L 423.3333 79.37499 Q 423.3333 79.37499 423.3333 105.83333 L 396.87497 105.83333 L 423.3333 158.74998 Q 423.3333 211.66666 449.79166 211.66666 Q 476.24997 238.12498 476.24997 238.12498 L 476.24997 238.12498 L 370.41666 238.12498 L 264.5833 238.12498 L 158.74998 238.12498 L 52.916664 238.12498 L 52.916664 238.12498 L 52.916664 238.12498 L 26.458332 211.66666 Q 0.0 185.20833 0.0 185.20833 Q -26.458332 185.20833 26.458332 132.29166 L 26.458332 52.916664 L 52.916664 26.458332 z" svg:height="2.38125mm" draw:style-name="style-627" svg:viewBox="0.0 0.0 476.24997 238.12498" svg:width="4.7625mm" svg:x="62.17708mm" svg:y="184.94374mm"/>
          <draw:path svg:d="M 3016.2498 52.916664 L 3016.2498 52.916664 L 2778.1248 52.916664 L 2539.9998 79.37499 L 2566.4583 79.37499 L 2592.9165 79.37499 L 2592.9165 105.83333 L 2592.9165 105.83333 L 2354.7915 105.83333 Q 2143.125 79.37499 1084.7916 79.37499 L 26.458332 79.37499 L 26.458332 79.37499 L 26.458332 52.916664 L 0.0 52.916664 L 0.0 26.458332 L 449.79166 26.458332 L 926.0416 26.458332 L 926.0416 0.0 L 926.0416 0.0 L 1508.1249 0.0 Q 2063.75 26.458332 2539.9998 26.458332 Q 3016.2498 26.458332 3016.2498 52.916664 z" svg:height="1.0583333mm" draw:style-name="style-628" svg:viewBox="0.0 0.0 3016.2498 105.83333" svg:width="30.162498mm" svg:x="98.16041mm" svg:y="201.87708mm"/>
          <draw:path svg:d="M 105.83333 26.458332 L 105.83333 0.0 L 132.29166 26.458332 Q 158.74998 26.458332 185.20833 52.916664 Q 238.12498 79.37499 264.5833 105.83333 L 264.5833 105.83333 L 264.5833 132.29166 L 264.5833 132.29166 L 238.12498 132.29166 L 238.12498 132.29166 L 238.12498 158.74998 L 238.12498 158.74998 L 211.66666 158.74998 Q 211.66666 185.20833 211.66666 185.20833 L 211.66666 185.20833 L 211.66666 185.20833 Q 185.20833 185.20833 185.20833 211.66666 L 185.20833 211.66666 L 185.20833 211.66666 Q 158.74998 211.66666 158.74998 238.12498 Q 158.74998 264.5833 105.83333 264.5833 Q 79.37499 291.04166 79.37499 317.49997 L 105.83333 343.9583 L 79.37499 343.9583 L 79.37499 343.9583 L 79.37499 343.9583 Q 52.916664 317.49997 52.916664 317.49997 L 52.916664 317.49997 L 52.916664 291.04166 Q 52.916664 291.04166 26.458332 291.04166 L 26.458332 291.04166 L 26.458332 264.5833 Q 52.916664 238.12498 52.916664 211.66666 Q 52.916664 185.20833 26.458332 185.20833 L 0.0 158.74998 L 52.916664 132.29166 Q 105.83333 79.37499 105.83333 52.916664 L 105.83333 26.458332 L 105.83333 26.458332 z" svg:height="3.439583mm" draw:style-name="style-629" svg:viewBox="0.0 0.0 264.5833 343.9583" svg:width="2.6458333mm" svg:x="250.29582mm" svg:y="115.09374mm"/>
          <draw:path svg:d="M 26.458332 26.458332 L 26.458332 0.0 L 52.916664 0.0 L 79.37499 0.0 L 158.74998 0.0 Q 238.12498 26.458332 264.5833 26.458332 L 291.04166 26.458332 L 291.04166 26.458332 Q 291.04166 52.916664 291.04166 52.916664 L 291.04166 79.37499 L 291.04166 79.37499 L 291.04166 79.37499 L 317.49997 79.37499 L 317.49997 105.83333 L 291.04166 105.83333 L 264.5833 132.29166 L 185.20833 132.29166 Q 79.37499 132.29166 79.37499 79.37499 Q 52.916664 52.916664 26.458332 52.916664 L 0.0 52.916664 L 0.0 26.458332 L 0.0 26.458332 L 0.0 26.458332 Q 26.458332 26.458332 26.458332 26.458332 z" svg:height="1.3229166mm" draw:style-name="style-630" svg:viewBox="0.0 0.0 317.49997 132.29166" svg:width="3.1749997mm" svg:x="234.68541mm" svg:y="192.35207mm"/>
          <draw:path svg:d="M 79.37499 105.83333 L 132.29166 0.0 L 132.29166 0.0 L 132.29166 26.458332 L 132.29166 105.83333 Q 105.83333 211.66666 185.20833 158.74998 Q 238.12498 79.37499 264.5833 52.916664 L 264.5833 26.458332 L 264.5833 26.458332 L 291.04166 26.458332 L 264.5833 105.83333 Q 264.5833 211.66666 317.49997 185.20833 Q 343.9583 158.74998 370.41666 105.83333 Q 396.87497 26.458332 423.3333 26.458332 L 449.79166 26.458332 L 449.79166 52.916664 L 449.79166 52.916664 L 449.79166 52.916664 Q 449.79166 52.916664 449.79166 79.37499 L 423.3333 79.37499 L 423.3333 105.83333 L 423.3333 105.83333 L 423.3333 105.83333 Q 423.3333 105.83333 396.87497 132.29166 L 396.87497 132.29166 L 370.41666 211.66666 Q 343.9583 264.5833 343.9583 264.5833 L 343.9583 264.5833 L 343.9583 264.5833 L 317.49997 264.5833 L 291.04166 264.5833 L 291.04166 264.5833 L 211.66666 264.5833 Q 132.29166 264.5833 79.37499 264.5833 L 52.916664 264.5833 L 26.458332 264.5833 L 0.0 264.5833 L 0.0 264.5833 L 26.458332 238.12498 L 26.458332 211.66666 Q 26.458332 185.20833 79.37499 105.83333 z" svg:height="2.6458333mm" draw:style-name="style-631" svg:viewBox="0.0 0.0 449.79166 264.5833" svg:width="4.497916mm" svg:x="112.97707mm" svg:y="191.55832mm"/>
          <draw:path svg:d="M 238.12498 26.458332 L 211.66666 0.0 L 238.12498 0.0 L 238.12498 26.458332 L 238.12498 26.458332 L 264.5833 26.458332 L 264.5833 52.916664 Q 264.5833 79.37499 291.04166 105.83333 L 317.49997 132.29166 L 317.49997 132.29166 L 317.49997 132.29166 L 317.49997 158.74998 L 317.49997 158.74998 L 343.9583 158.74998 L 343.9583 185.20833 L 343.9583 185.20833 L 370.41666 185.20833 L 370.41666 185.20833 L 370.41666 185.20833 L 370.41666 211.66666 L 370.41666 211.66666 L 396.87497 211.66666 L 396.87497 238.12498 L 396.87497 238.12498 L 423.3333 238.12498 L 423.3333 238.12498 L 423.3333 238.12498 L 423.3333 238.12498 L 449.79166 238.12498 L 449.79166 238.12498 L 476.24997 238.12498 L 476.24997 238.12498 L 476.24997 238.12498 L 529.1666 291.04166 Q 555.625 343.9583 582.0833 370.41666 L 582.0833 370.41666 L 582.0833 423.3333 Q 582.0833 449.79166 476.24997 396.87497 Q 396.87497 317.49997 396.87497 555.625 Q 423.3333 793.74994 423.3333 793.74994 L 423.3333 820.2083 L 423.3333 820.2083 L 423.3333 820.2083 L 423.3333 846.6666 L 423.3333 873.12494 L 423.3333 873.12494 L 423.3333 873.12494 L 423.3333 873.12494 L 396.87497 873.12494 L 396.87497 873.12494 L 370.41666 873.12494 L 370.41666 873.12494 L 370.41666 873.12494 L 370.41666 873.12494 L 370.41666 873.12494 L 343.9583 873.12494 L 317.49997 873.12494 L 317.49997 873.12494 L 291.04166 873.12494 L 291.04166 846.6666 L 264.5833 846.6666 L 264.5833 820.2083 L 264.5833 793.74994 L 291.04166 793.74994 L 291.04166 767.2916 L 291.04166 767.2916 L 291.04166 767.2916 L 291.04166 767.2916 L 317.49997 767.2916 L 317.49997 714.37494 Q 317.49997 687.9166 185.20833 555.625 L 79.37499 396.87497 L 79.37499 396.87497 Q 105.83333 370.41666 105.83333 343.9583 L 105.83333 317.49997 L 105.83333 291.04166 Q 105.83333 291.04166 79.37499 291.04166 L 79.37499 291.04166 L 79.37499 291.04166 Q 52.916664 264.5833 52.916664 211.66666 L 0.0 158.74998 L 0.0 132.29166 L 0.0 105.83333 L 0.0 79.37499 L 0.0 52.916664 L 26.458332 52.916664 L 26.458332 79.37499 L 26.458332 79.37499 L 52.916664 79.37499 L 52.916664 105.83333 L 52.916664 132.29166 L 79.37499 132.29166 L 79.37499 132.29166 L 79.37499 105.83333 L 105.83333 105.83333 L 105.83333 105.83333 L 105.83333 132.29166 L 158.74998 132.29166 Q 185.20833 132.29166 185.20833 105.83333 Q 185.20833 79.37499 211.66666 79.37499 Q 238.12498 79.37499 238.12498 26.458332 z" svg:height="8.73125mm" draw:style-name="style-632" svg:viewBox="0.0 0.0 582.0833 873.12494" svg:width="5.820833mm" svg:x="89.42916mm" svg:y="166.95207mm"/>
          <draw:path svg:d="M 264.5833 0.0 L 291.04166 0.0 L 370.41666 0.0 L 449.79166 26.458332 L 555.625 52.916664 Q 634.99994 79.37499 661.4583 105.83333 L 714.37494 132.29166 L 793.74994 105.83333 Q 873.12494 79.37499 873.12494 132.29166 Q 873.12494 158.74998 846.6666 158.74998 L 846.6666 185.20833 L 820.2083 185.20833 L 793.74994 185.20833 L 793.74994 238.12498 Q 767.2916 291.04166 714.37494 317.49997 L 661.4583 343.9583 L 661.4583 370.41666 L 661.4583 370.41666 L 634.99994 370.41666 L 634.99994 396.87497 L 634.99994 396.87497 L 608.5416 396.87497 L 608.5416 396.87497 L 608.5416 396.87497 L 661.4583 423.3333 L 687.9166 423.3333 L 687.9166 423.3333 Q 687.9166 449.79166 449.79166 449.79166 L 211.66666 476.24997 L 185.20833 476.24997 L 132.29166 449.79166 L 79.37499 449.79166 L 52.916664 449.79166 L 52.916664 423.3333 L 26.458332 423.3333 L 26.458332 423.3333 L 26.458332 396.87497 L 26.458332 396.87497 L 26.458332 396.87497 L 52.916664 396.87497 L 52.916664 396.87497 L 132.29166 396.87497 Q 185.20833 396.87497 185.20833 343.9583 L 185.20833 317.49997 L 158.74998 317.49997 L 158.74998 291.04166 L 158.74998 291.04166 Q 132.29166 291.04166 132.29166 238.12498 Q 132.29166 211.66666 52.916664 185.20833 L 0.0 185.20833 L 0.0 158.74998 L 26.458332 158.74998 L 26.458332 158.74998 L 26.458332 132.29166 L 132.29166 79.37499 Q 238.12498 26.458332 264.5833 0.0 z" svg:height="4.7625mm" draw:style-name="style-633" svg:viewBox="0.0 0.0 873.12494 476.24997" svg:width="8.73125mm" svg:x="188.11874mm" svg:y="136.2604mm"/>
          <draw:path svg:d="M 238.12498 26.458332 L 238.12498 0.0 L 291.04166 52.916664 Q 343.9583 79.37499 370.41666 105.83333 Q 370.41666 158.74998 396.87497 158.74998 L 396.87497 158.74998 L 396.87497 158.74998 L 396.87497 185.20833 L 396.87497 211.66666 Q 370.41666 238.12498 343.9583 238.12498 Q 317.49997 238.12498 343.9583 291.04166 Q 343.9583 343.9583 291.04166 343.9583 Q 264.5833 343.9583 264.5833 370.41666 Q 238.12498 396.87497 238.12498 396.87497 L 238.12498 396.87497 L 238.12498 396.87497 Q 211.66666 370.41666 105.83333 396.87497 L 0.0 396.87497 L 0.0 370.41666 Q 26.458332 317.49997 26.458332 317.49997 L 26.458332 317.49997 L 26.458332 291.04166 Q 26.458332 291.04166 52.916664 264.5833 Q 79.37499 211.66666 105.83333 105.83333 L 158.74998 26.458332 L 185.20833 52.916664 Q 211.66666 52.916664 211.66666 52.916664 Q 238.12498 52.916664 238.12498 26.458332 z" svg:height="3.9687498mm" draw:style-name="style-634" svg:viewBox="0.0 0.0 396.87497 396.87497" svg:width="3.9687498mm" svg:x="57.94375mm" svg:y="174.62498mm"/>
          <draw:path svg:d="M 185.20833 0.0 L 264.5833 0.0 L 291.04166 0.0 L 291.04166 0.0 L 396.87497 26.458332 Q 502.7083 26.458332 502.7083 52.916664 Q 502.7083 79.37499 529.1666 79.37499 Q 555.625 79.37499 555.625 105.83333 L 555.625 105.83333 L 555.625 105.83333 Q 529.1666 132.29166 396.87497 158.74998 L 264.5833 211.66666 L 264.5833 185.20833 Q 238.12498 158.74998 158.74998 158.74998 L 52.916664 132.29166 L 52.916664 158.74998 Q 26.458332 158.74998 26.458332 158.74998 L 26.458332 158.74998 L 26.458332 132.29166 Q 26.458332 105.83333 0.0 105.83333 Q -26.458332 79.37499 26.458332 52.916664 L 79.37499 26.458332 L 105.83333 26.458332 Q 132.29166 26.458332 185.20833 0.0 z" svg:height="2.1166666mm" draw:style-name="style-635" svg:viewBox="0.0 0.0 555.625 211.66666" svg:width="5.5562496mm" svg:x="241.56458mm" svg:y="186.00208mm"/>
          <draw:path svg:d="M 26.458332 396.87497 L 52.916664 0.0 L 105.83333 132.29166 Q 132.29166 291.04166 158.74998 291.04166 L 158.74998 291.04166 L 158.74998 317.49997 L 185.20833 317.49997 L 185.20833 317.49997 L 185.20833 343.9583 L 211.66666 343.9583 Q 238.12498 343.9583 238.12498 370.41666 L 238.12498 370.41666 L 238.12498 396.87497 Q 238.12498 423.3333 238.12498 423.3333 L 238.12498 449.79166 L 238.12498 449.79166 L 238.12498 449.79166 L 264.5833 449.79166 L 264.5833 449.79166 L 264.5833 476.24997 L 291.04166 476.24997 L 343.9583 555.625 Q 449.79166 634.99994 449.79166 661.4583 L 449.79166 687.9166 L 449.79166 687.9166 Q 423.3333 714.37494 449.79166 714.37494 L 476.24997 714.37494 L 476.24997 714.37494 Q 502.7083 714.37494 502.7083 714.37494 L 502.7083 740.8333 L 555.625 740.8333 Q 582.0833 740.8333 582.0833 767.2916 L 582.0833 793.74994 L 555.625 767.2916 Q 502.7083 767.2916 529.1666 820.2083 Q 555.625 873.12494 555.625 899.5833 Q 555.625 899.5833 582.0833 899.5833 L 582.0833 926.0416 L 608.5416 926.0416 L 661.4583 926.0416 L 687.9166 978.95825 Q 714.37494 1005.4166 634.99994 978.95825 Q 555.625 978.95825 555.625 978.95825 Q 555.625 952.49994 555.625 978.95825 Q 555.625 1031.875 687.9166 1111.25 Q 820.2083 1190.6249 820.2083 1243.5416 L 820.2083 1269.9999 L 820.2083 1269.9999 L 793.74994 1243.5416 L 793.74994 1243.5416 L 767.2916 1243.5416 L 767.2916 1243.5416 L 767.2916 1243.5416 L 740.8333 1217.0833 L 714.37494 1217.0833 L 714.37494 1190.6249 L 714.37494 1164.1666 L 687.9166 1164.1666 Q 661.4583 1137.7083 608.5416 1137.7083 Q 582.0833 1111.25 582.0833 1137.7083 Q 582.0833 1164.1666 555.625 1164.1666 L 502.7083 1190.6249 L 449.79166 1190.6249 L 396.87497 1190.6249 L 370.41666 1164.1666 L 343.9583 1164.1666 L 343.9583 1190.6249 L 343.9583 1217.0833 L 370.41666 1217.0833 L 370.41666 1243.5416 L 370.41666 1243.5416 L 396.87497 1243.5416 L 396.87497 1243.5416 L 396.87497 1243.5416 L 396.87497 1269.9999 L 396.87497 1269.9999 L 423.3333 1269.9999 L 423.3333 1296.4583 L 423.3333 1296.4583 L 449.79166 1296.4583 L 449.79166 1296.4583 L 449.79166 1296.4583 L 449.79166 1349.3749 Q 449.79166 1402.2916 529.1666 1455.2083 Q 608.5416 1508.1249 634.99994 1561.0416 Q 661.4583 1613.9583 714.37494 1613.9583 L 767.2916 1613.9583 L 767.2916 1640.4166 L 767.2916 1640.4166 L 767.2916 1640.4166 L 767.2916 1640.4166 L 740.8333 1640.4166 L 740.8333 1666.8749 L 740.8333 1666.8749 L 767.2916 1666.8749 L 767.2916 1666.8749 L 767.2916 1693.3333 L 767.2916 1746.2499 L 767.2916 1799.1666 L 740.8333 1799.1666 L 740.8333 1772.7083 L 714.37494 1772.7083 L 687.9166 1772.7083 L 687.9166 1746.2499 L 661.4583 1746.2499 L 661.4583 1746.2499 L 661.4583 1719.7916 L 661.4583 1719.7916 L 661.4583 1719.7916 L 661.4583 1746.2499 Q 661.4583 1772.7083 608.5416 1772.7083 Q 555.625 1772.7083 529.1666 1825.6249 Q 502.7083 1878.5416 396.87497 1825.6249 Q 317.49997 1799.1666 317.49997 1825.6249 Q 317.49997 1852.0833 238.12498 1852.0833 L 185.20833 1878.5416 L 185.20833 1878.5416 L 185.20833 1878.5416 L 211.66666 1931.4583 L 238.12498 1957.9165 L 238.12498 1957.9165 L 238.12498 1984.3749 L 238.12498 1984.3749 L 238.12498 1984.3749 L 211.66666 1984.3749 L 211.66666 1984.3749 L 185.20833 2010.8333 L 158.74998 2010.8333 L 158.74998 1984.3749 L 132.29166 1984.3749 L 132.29166 1957.9165 L 132.29166 1931.4583 L 105.83333 1931.4583 L 79.37499 1931.4583 L 79.37499 1957.9165 L 79.37499 1957.9165 L 52.916664 1904.9999 Q 26.458332 1852.0833 26.458332 1825.6249 L 0.0 1772.7083 L 0.0 1269.9999 Q 26.458332 767.2916 26.458332 396.87497 z" svg:height="20.108332mm" draw:style-name="style-636" svg:viewBox="0.0 0.0 820.2083 2010.8333" svg:width="8.202083mm" svg:x="32.01458mm" svg:y="131.49791mm"/>
          <draw:path svg:d="M 0.0 52.916664 L 26.458332 0.0 L 52.916664 0.0 L 105.83333 0.0 L 132.29166 26.458332 L 158.74998 52.916664 L 185.20833 52.916664 Q 211.66666 79.37499 238.12498 105.83333 Q 264.5833 158.74998 476.24997 158.74998 Q 661.4583 211.66666 687.9166 211.66666 L 687.9166 211.66666 L 714.37494 211.66666 L 740.8333 211.66666 L 740.8333 264.5833 Q 740.8333 291.04166 714.37494 317.49997 Q 687.9166 317.49997 449.79166 343.9583 L 185.20833 370.41666 L 185.20833 396.87497 L 211.66666 396.87497 L 211.66666 396.87497 L 211.66666 423.3333 L 264.5833 423.3333 L 317.49997 423.3333 L 317.49997 476.24997 Q 317.49997 529.1666 317.49997 529.1666 Q 317.49997 529.1666 343.9583 555.625 L 343.9583 582.0833 L 317.49997 582.0833 Q 291.04166 582.0833 264.5833 555.625 L 264.5833 529.1666 L 238.12498 529.1666 L 238.12498 529.1666 L 211.66666 502.7083 L 185.20833 502.7083 L 185.20833 476.24997 Q 158.74998 476.24997 158.74998 476.24997 L 158.74998 476.24997 L 158.74998 476.24997 Q 158.74998 449.79166 132.29166 449.79166 L 132.29166 449.79166 L 105.83333 449.79166 L 105.83333 423.3333 L 105.83333 423.3333 Q 105.83333 423.3333 52.916664 396.87497 L 0.0 370.41666 L 0.0 343.9583 L 0.0 343.9583 L 0.0 238.12498 Q 0.0 132.29166 0.0 105.83333 Q 0.0 79.37499 0.0 52.916664 z" svg:height="5.820833mm" draw:style-name="style-637" svg:viewBox="0.0 0.0 740.8333 582.0833" svg:width="7.408333mm" svg:x="102.12916mm" svg:y="111.65416mm"/>
          <draw:path svg:d="M 343.9583 0.0 L 396.87497 0.0 L 396.87497 0.0 L 423.3333 0.0 L 449.79166 52.916664 Q 449.79166 79.37499 502.7083 132.29166 Q 555.625 185.20833 502.7083 264.5833 Q 502.7083 343.9583 449.79166 423.3333 Q 423.3333 476.24997 370.41666 502.7083 Q 317.49997 529.1666 291.04166 529.1666 L 238.12498 529.1666 L 238.12498 555.625 Q 238.12498 555.625 211.66666 608.5416 Q 185.20833 661.4583 158.74998 687.9166 L 132.29166 687.9166 L 132.29166 661.4583 Q 132.29166 634.99994 158.74998 582.0833 Q 158.74998 502.7083 185.20833 502.7083 Q 211.66666 476.24997 238.12498 370.41666 L 291.04166 238.12498 L 264.5833 211.66666 Q 238.12498 158.74998 132.29166 132.29166 L 0.0 105.83333 L 0.0 105.83333 L 0.0 105.83333 L 79.37499 105.83333 Q 132.29166 105.83333 132.29166 79.37499 Q 132.29166 52.916664 211.66666 26.458332 Q 291.04166 0.0 343.9583 0.0 z" svg:height="6.879166mm" draw:style-name="style-638" svg:viewBox="0.0 0.0 502.7083 687.9166" svg:width="5.027083mm" svg:x="231.5104mm" svg:y="115.8875mm"/>
          <draw:path svg:d="M 8281.458 0.0 L 8281.458 0.0 L 8334.375 687.9166 Q 8360.833 1402.2916 8440.208 1322.9166 Q 8493.125 1243.5416 8519.583 1243.5416 L 8546.041 1243.5416 L 8440.208 1349.3749 Q 8360.833 1455.2083 8334.375 1455.2083 Q 8281.458 1481.6666 8307.916 1534.5833 Q 8307.916 1561.0416 8387.291 1640.4166 Q 8440.208 1719.7916 8493.125 1772.7083 Q 8546.041 1825.6249 8546.041 2196.0415 Q 8546.041 2592.9165 8466.666 2645.8333 Q 8387.291 2698.7498 8334.375 2804.5833 Q 8281.458 2910.4165 8281.458 3783.5415 L 8281.458 4656.6665 L 8255.0 4868.333 Q 8228.541 5079.9995 8228.541 5741.458 L 8228.541 6429.3745 L 8202.083 10027.708 Q 8175.6245 13599.583 8175.6245 13678.958 L 8175.6245 13758.333 L 8175.6245 14128.749 L 8175.6245 14499.166 L 8175.6245 14631.458 L 8175.6245 14737.291 L 8175.6245 15054.791 L 8175.6245 15398.749 L 8202.083 15425.208 L 8202.083 15425.208 L 8175.6245 15901.457 Q 8175.6245 16351.249 8228.541 16351.249 Q 8281.458 16377.707 8228.541 16377.707 Q 8175.6245 16377.707 8202.083 17806.457 Q 8228.541 19261.666 8228.541 20346.457 Q 8228.541 21457.707 8202.083 21457.707 Q 8175.6245 21484.166 8149.166 21722.291 L 8149.166 21960.416 L 8122.708 21960.416 L 8122.708 21933.957 L 8122.708 21933.957 L 8122.708 21933.957 L 8096.2495 21933.957 L 8096.2495 21933.957 L 8096.2495 21907.498 L 8069.791 21907.498 L 8069.791 21907.498 L 8069.791 21881.041 L 8016.8745 21881.041 Q 7937.4995 21881.041 7911.041 21828.123 Q 7858.1245 21828.123 7805.208 21828.123 Q 7725.833 21828.123 7725.833 21775.207 Q 7725.833 21748.748 7699.3745 21748.748 Q 7646.458 21748.748 7646.458 21695.832 L 7619.9995 21642.916 L 7619.9995 21642.916 Q 7619.9995 21616.457 7619.9995 21589.998 Q 7646.458 21563.541 7593.5415 21563.541 Q 7540.6245 21537.082 7540.6245 21563.541 L 7514.1665 21589.998 L 7461.2495 21589.998 L 7408.333 21589.998 L 7408.333 21563.541 Q 7408.333 21537.082 7381.8745 21510.623 Q 7328.958 21510.623 7328.958 21563.541 L 7302.4995 21616.457 L 7276.0415 21616.457 Q 7249.583 21616.457 7223.1245 21589.998 Q 7223.1245 21563.541 7196.6665 21589.998 Q 7170.208 21616.457 7117.2915 21616.457 Q 7064.3745 21616.457 6932.083 21616.457 Q 6799.7915 21616.457 6773.333 21589.998 Q 6746.8745 21537.082 6746.8745 21563.541 Q 6746.8745 21589.998 6720.4165 21563.541 L 6693.958 21563.541 L 6693.958 21537.082 Q 6693.958 21510.623 6641.0415 21510.623 Q 6614.583 21510.623 6588.1245 21537.082 L 6588.1245 21563.541 L 6588.1245 21563.541 Q 6561.6665 21563.541 6535.208 21537.082 Q 6535.208 21510.623 6482.2915 21563.541 L 6455.833 21616.457 L 6455.833 21563.541 Q 6455.833 21484.166 6429.3745 21484.166 Q 6376.458 21510.623 6376.458 21537.082 L 6349.9995 21563.541 L 6323.5415 21563.541 Q 6323.5415 21563.541 6323.5415 21537.082 Q 6297.083 21510.623 6270.6245 21563.541 L 6217.708 21589.998 L 6217.708 21589.998 L 6217.708 21616.457 L 6164.7915 21616.457 L 6138.333 21616.457 L 6138.333 21589.998 L 6111.8745 21589.998 L 6111.8745 21537.082 Q 6111.8745 21484.166 6138.333 21431.248 Q 6164.7915 21378.332 6111.8745 21378.332 Q 6085.4165 21378.332 6085.4165 21351.873 L 6085.4165 21325.416 L 6058.958 21325.416 L 6032.4995 21325.416 L 6032.4995 21351.873 Q 6006.0415 21378.332 6006.0415 21351.873 L 6006.0415 21325.416 L 5979.583 21325.416 Q 5979.583 21351.873 5794.3745 21431.248 Q 5582.708 21510.623 5529.7915 21563.541 Q 5476.8745 21616.457 5423.958 21589.998 Q 5371.0415 21563.541 5344.583 21616.457 L 5318.1245 21642.916 L 5318.1245 21642.916 L 5318.1245 21669.373 L 5318.1245 21669.373 L 5318.1245 21669.373 L 5291.6665 21642.916 L 5265.208 21616.457 L 5265.208 21642.916 L 5265.208 21669.373 L 5238.7495 21669.373 L 5238.7495 21669.373 L 5238.7495 21510.623 Q 5212.2915 21351.873 5238.7495 20452.291 L 5238.7495 19552.707 L 5238.7495 19499.791 Q 5238.7495 19420.416 5265.208 19420.416 Q 5318.1245 19420.416 5318.1245 19393.957 Q 5318.1245 19367.498 5450.4165 19341.041 Q 5582.708 19341.041 5794.3745 19367.498 Q 5979.583 19393.957 6455.833 19393.957 Q 6905.6245 19393.957 6984.9995 19341.041 Q 7037.9165 19288.123 7090.833 19261.666 Q 7170.208 19235.207 7143.7495 19182.291 Q 7117.2915 19155.832 7117.2915 19155.832 L 7117.2915 19155.832 L 7117.2915 18573.75 Q 7117.2915 17991.666 7143.7495 17383.125 L 7143.7495 16748.125 L 7143.7495 16218.957 Q 7170.208 15663.332 7170.208 14419.791 L 7196.6665 13149.791 L 7196.6665 13149.791 Q 7223.1245 13149.791 7223.1245 13043.958 L 7223.1245 12911.666 L 7223.1245 11562.291 Q 7223.1245 10239.374 7223.1245 10239.374 L 7223.1245 10239.374 L 7223.1245 10080.624 Q 7223.1245 9921.874 7276.0415 8043.333 L 7302.4995 6164.7915 L 7302.4995 5476.8745 Q 7328.958 4788.958 7328.958 4206.875 L 7328.958 3598.3333 L 7328.958 3598.3333 Q 7328.958 3598.3333 7355.4165 3571.8748 L 7355.4165 3545.4165 L 7276.0415 3545.4165 Q 7223.1245 3518.9583 4656.6665 3518.9583 Q 2090.2083 3518.9583 2116.6665 3571.8748 Q 2143.125 3624.7915 2063.75 3651.2498 L 1957.9165 3677.7083 L 1878.5416 3677.7083 L 1772.7083 3677.7083 L 1772.7083 3704.1665 L 1772.7083 3704.1665 L 1719.7916 3704.1665 L 1640.4166 3704.1665 L 1640.4166 3704.1665 L 1640.4166 3677.7083 L 1666.8749 3677.7083 L 1693.3333 3677.7083 L 1693.3333 3651.2498 L 1719.7916 3651.2498 L 1719.7916 3651.2498 L 1719.7916 3624.7915 L 1719.7916 3624.7915 L 1719.7916 3624.7915 L 1746.2499 3624.7915 L 1746.2499 3624.7915 L 1852.0833 3598.3333 L 1957.9165 3571.8748 L 1931.4583 3571.8748 L 1904.9999 3571.8748 L 1640.4166 3545.4165 Q 1375.8333 3545.4165 1375.8333 3518.9583 Q 1375.8333 3466.0415 1322.9166 3466.0415 L 1269.9999 3466.0415 L 1190.6249 3439.5833 L 1111.25 3413.1248 L 1137.7083 3413.1248 L 1164.1666 3413.1248 L 1296.4583 3386.6665 L 1402.2916 3360.2083 L 1031.875 3360.2083 Q 687.9166 3360.2083 343.9583 3333.7498 L 0.0 3307.2915 L 26.458332 3307.2915 L 79.37499 3307.2915 L 132.29166 3280.8333 L 158.74998 3254.3748 L 158.74998 3254.3748 L 132.29166 3254.3748 L 132.29166 3254.3748 L 132.29166 3254.3748 L 132.29166 3227.9165 L 132.29166 3227.9165 L 238.12498 3254.3748 Q 317.49997 3254.3748 634.99994 3254.3748 Q 952.49994 3201.4583 978.95825 3201.4583 L 978.95825 3201.4583 L 1243.5416 3201.4583 L 1481.6666 3201.4583 L 2222.5 3201.4583 Q 2963.3333 3201.4583 4365.625 3201.4583 L 5767.9165 3201.4583 L 5847.2915 3201.4583 L 5900.208 3201.4583 L 5900.208 3174.9998 L 5900.208 3174.9998 L 5926.6665 3148.5415 L 5926.6665 3148.5415 L 5953.1245 3148.5415 L 5953.1245 3148.5415 L 6138.333 3095.6248 Q 6323.5415 3069.1665 6323.5415 2381.2498 Q 6376.458 1693.3333 6402.9165 1137.7083 Q 6429.3745 555.625 6482.2915 555.625 Q 6508.7495 555.625 6508.7495 529.1666 L 6508.7495 529.1666 L 6508.7495 529.1666 Q 6535.208 529.1666 6535.208 502.7083 L 6535.208 502.7083 L 6535.208 476.24997 Q 6535.208 449.79166 6561.6665 449.79166 L 6561.6665 423.3333 L 6561.6665 423.3333 Q 6561.6665 396.87497 6588.1245 317.49997 Q 6588.1245 238.12498 6561.6665 185.20833 L 6535.208 132.29166 L 6535.208 132.29166 L 6535.208 132.29166 L 6508.7495 132.29166 L 6508.7495 132.29166 L 6508.7495 105.83333 L 6508.7495 105.83333 L 6535.208 105.83333 L 6561.6665 132.29166 L 6561.6665 132.29166 L 6588.1245 132.29166 L 6588.1245 132.29166 L 6588.1245 132.29166 L 7064.3745 132.29166 Q 7514.1665 79.37499 7805.208 79.37499 Q 8069.791 79.37499 8175.6245 26.458332 Q 8255.0 26.458332 8281.458 0.0 z M 6720.4165 396.87497 Q 6773.333 396.87497 6773.333 449.79166 Q 6773.333 529.1666 6746.8745 529.1666 Q 6693.958 502.7083 6693.958 476.24997 Q 6693.958 423.3333 6720.4165 396.87497 z M 6958.5415 449.79166 Q 7011.458 423.3333 7011.458 476.24997 Q 7011.458 529.1666 6958.5415 529.1666 Q 6932.083 555.625 6905.6245 502.7083 Q 6905.6245 449.79166 6958.5415 449.79166 z M 7196.6665 449.79166 Q 7249.583 449.79166 7249.583 476.24997 Q 7223.1245 529.1666 7196.6665 529.1666 Q 7143.7495 555.625 7143.7495 502.7083 Q 7117.2915 449.79166 7196.6665 449.79166 z M 7434.7915 449.79166 Q 7487.708 423.3333 7487.708 476.24997 Q 7487.708 529.1666 7434.7915 529.1666 Q 7381.8745 555.625 7381.8745 502.7083 Q 7381.8745 449.79166 7434.7915 449.79166 z M 7646.458 449.79166 Q 7699.3745 449.79166 7699.3745 476.24997 Q 7699.3745 529.1666 7699.3745 555.625 Q 7646.458 582.0833 7619.9995 502.7083 Q 7593.5415 449.79166 7646.458 449.79166 z" svg:height="219.60416mm" draw:style-name="style-639" svg:viewBox="0.0 0.0 8546.041 21960.416" svg:width="85.46041mm" svg:x="202.40623mm" svg:y="9.789583mm"/>
          <draw:path svg:d="M 343.9583 52.916664 L 370.41666 52.916664 L 317.49997 132.29166 Q 238.12498 211.66666 238.12498 211.66666 L 238.12498 238.12498 L 238.12498 238.12498 Q 238.12498 264.5833 132.29166 291.04166 L 26.458332 317.49997 L 26.458332 291.04166 Q 26.458332 264.5833 0.0 264.5833 L 0.0 238.12498 L 26.458332 238.12498 Q 26.458332 211.66666 26.458332 211.66666 L 26.458332 211.66666 L 26.458332 185.20833 Q 26.458332 158.74998 26.458332 105.83333 L 26.458332 52.916664 L 26.458332 52.916664 Q 52.916664 52.916664 52.916664 26.458332 L 52.916664 26.458332 L 79.37499 0.0 Q 79.37499 -52.916664 185.20833 0.0 Q 317.49997 52.916664 343.9583 52.916664 z" svg:height="3.1749997mm" draw:style-name="style-640" svg:viewBox="0.0 0.0 370.41666 317.49997" svg:width="3.7041664mm" svg:x="132.55624mm" svg:y="180.44583mm"/>
          <draw:path svg:d="M 52.916664 0.0 L 79.37499 0.0 L 211.66666 0.0 Q 343.9583 0.0 423.3333 105.83333 Q 529.1666 158.74998 555.625 185.20833 L 582.0833 185.20833 L 582.0833 211.66666 L 582.0833 238.12498 L 608.5416 264.5833 Q 634.99994 317.49997 634.99994 370.41666 L 634.99994 396.87497 L 634.99994 396.87497 Q 608.5416 370.41666 582.0833 370.41666 Q 582.0833 370.41666 529.1666 423.3333 L 476.24997 476.24997 L 476.24997 476.24997 Q 449.79166 476.24997 396.87497 529.1666 Q 343.9583 529.1666 291.04166 502.7083 L 211.66666 476.24997 L 211.66666 529.1666 L 211.66666 555.625 L 185.20833 555.625 L 158.74998 582.0833 L 158.74998 582.0833 L 158.74998 582.0833 L 132.29166 582.0833 L 132.29166 582.0833 L 132.29166 555.625 L 105.83333 555.625 L 105.83333 555.625 L 105.83333 555.625 L 105.83333 555.625 L 105.83333 529.1666 L 105.83333 529.1666 L 105.83333 529.1666 L 105.83333 476.24997 Q 105.83333 396.87497 132.29166 317.49997 Q 158.74998 238.12498 105.83333 158.74998 Q 105.83333 52.916664 52.916664 26.458332 L 0.0 0.0 L 52.916664 0.0 z" svg:height="5.820833mm" draw:style-name="style-641" svg:viewBox="0.0 0.0 634.99994 582.0833" svg:width="6.3499994mm" svg:x="179.3875mm" svg:y="134.9375mm"/>
          <draw:path svg:d="M 899.5833 0.0 L 899.5833 0.0 L 2619.3748 0.0 L 4339.1665 0.0 L 4339.1665 11853.333 L 4339.1665 23680.207 L 4074.583 23680.207 L 3809.9998 23653.748 L 3809.9998 23653.748 L 3836.4583 23653.748 L 3836.4583 23494.998 Q 3836.4583 23362.707 3889.3748 23283.332 L 3942.2915 23230.416 L 3942.2915 23230.416 Q 3942.2915 23230.416 3942.2915 23203.957 Q 3942.2915 23203.957 3942.2915 20743.332 Q 3889.3748 18282.707 3862.9165 18229.791 L 3836.4583 18176.875 L 3836.4583 9260.416 L 3836.4583 317.49997 L 2566.4583 317.49997 L 1296.4583 317.49997 L 1296.4583 317.49997 L 1296.4583 317.49997 L 1269.9999 291.04166 Q 1243.5416 264.5833 608.5416 264.5833 L 0.0 211.66666 L 238.12498 211.66666 L 502.7083 211.66666 L 608.5416 185.20833 L 714.37494 158.74998 L 661.4583 158.74998 L 634.99994 158.74998 L 634.99994 132.29166 L 608.5416 132.29166 L 608.5416 105.83333 Q 608.5416 79.37499 555.625 79.37499 L 476.24997 52.916664 L 529.1666 52.916664 L 582.0833 52.916664 L 740.8333 26.458332 Q 899.5833 0.0 899.5833 0.0 z" svg:height="236.80208mm" draw:style-name="style-642" svg:viewBox="0.0 0.0 4339.1665 23680.207" svg:width="43.391663mm" svg:x="252.1479mm" svg:y="0.0mm"/>
          <draw:path svg:d="M 264.5833 132.29166 L 343.9583 0.0 L 370.41666 26.458332 Q 423.3333 26.458332 423.3333 185.20833 Q 423.3333 370.41666 423.3333 449.79166 Q 423.3333 529.1666 423.3333 555.625 Q 423.3333 555.625 396.87497 555.625 L 396.87497 555.625 L 370.41666 582.0833 L 343.9583 582.0833 L 343.9583 661.4583 L 343.9583 740.8333 L 317.49997 740.8333 L 317.49997 740.8333 L 317.49997 740.8333 Q 317.49997 740.8333 291.04166 687.9166 Q 264.5833 634.99994 211.66666 634.99994 Q 185.20833 608.5416 132.29166 661.4583 L 79.37499 687.9166 L 79.37499 661.4583 Q 52.916664 634.99994 52.916664 608.5416 L 26.458332 608.5416 L 26.458332 529.1666 L 0.0 449.79166 L 0.0 449.79166 L 0.0 449.79166 L 0.0 423.3333 L 0.0 423.3333 L 0.0 423.3333 L 0.0 423.3333 L 0.0 370.41666 Q 0.0 317.49997 52.916664 317.49997 Q 79.37499 291.04166 132.29166 291.04166 Q 185.20833 238.12498 264.5833 132.29166 z" svg:height="7.408333mm" draw:style-name="style-643" svg:viewBox="0.0 0.0 423.3333 740.8333" svg:width="4.233333mm" svg:x="106.89166mm" svg:y="132.02707mm"/>
          <draw:path svg:d="M 79.37499 26.458332 L 105.83333 26.458332 L 132.29166 0.0 L 132.29166 0.0 L 132.29166 185.20833 L 132.29166 396.87497 L 158.74998 396.87497 Q 158.74998 396.87497 185.20833 423.3333 L 185.20833 423.3333 L 185.20833 449.79166 L 185.20833 502.7083 L 211.66666 555.625 L 238.12498 582.0833 L 238.12498 582.0833 L 238.12498 555.625 L 238.12498 555.625 L 238.12498 555.625 L 264.5833 555.625 L 264.5833 555.625 L 264.5833 582.0833 L 291.04166 582.0833 L 291.04166 582.0833 L 291.04166 555.625 L 291.04166 555.625 L 291.04166 555.625 L 317.49997 555.625 L 317.49997 582.0833 L 317.49997 899.5833 L 343.9583 1217.0833 L 317.49997 1243.5416 Q 291.04166 1269.9999 291.04166 1269.9999 L 291.04166 1269.9999 L 291.04166 1269.9999 Q 291.04166 1243.5416 264.5833 1243.5416 Q 238.12498 1243.5416 211.66666 1164.1666 L 185.20833 1111.25 L 185.20833 1058.3333 Q 185.20833 1005.4166 132.29166 1005.4166 L 79.37499 1005.4166 L 79.37499 978.95825 Q 79.37499 952.49994 26.458332 502.7083 L 0.0 52.916664 L 0.0 52.916664 L 26.458332 52.916664 L 26.458332 79.37499 L 26.458332 105.83333 L 52.916664 79.37499 L 52.916664 26.458332 L 79.37499 26.458332 z" svg:height="12.699999mm" draw:style-name="style-644" svg:viewBox="0.0 0.0 343.9583 1269.9999" svg:width="3.439583mm" svg:x="194.46873mm" svg:y="159.54375mm"/>
          <draw:path svg:d="M 0.0 26.458332 L 0.0 0.0 L 52.916664 0.0 Q 79.37499 26.458332 132.29166 0.0 L 185.20833 0.0 L 158.74998 52.916664 Q 158.74998 79.37499 158.74998 105.83333 L 158.74998 105.83333 L 132.29166 105.83333 Q 132.29166 132.29166 79.37499 105.83333 L 26.458332 105.83333 L 26.458332 79.37499 L 0.0 79.37499 L 0.0 79.37499 L 0.0 79.37499 L 0.0 52.916664 Q 0.0 52.916664 0.0 26.458332 L 0.0 26.458332 L 0.0 26.458332 z" svg:height="1.0583333mm" draw:style-name="style-645" svg:viewBox="0.0 0.0 185.20833 105.83333" svg:width="1.8520832mm" svg:x="237.59583mm" svg:y="192.35207mm"/>
          <draw:path svg:d="M 555.625 0.0 L 582.0833 0.0 L 582.0833 0.0 Q 582.0833 26.458332 529.1666 26.458332 L 476.24997 79.37499 L 476.24997 79.37499 L 476.24997 79.37499 L 449.79166 132.29166 L 423.3333 185.20833 L 423.3333 211.66666 L 423.3333 238.12498 L 423.3333 238.12498 Q 423.3333 238.12498 238.12498 238.12498 L 79.37499 238.12498 L 79.37499 264.5833 L 79.37499 291.04166 L 79.37499 291.04166 Q 52.916664 291.04166 52.916664 291.04166 L 26.458332 317.49997 L 26.458332 291.04166 Q 0.0 291.04166 0.0 291.04166 L 0.0 291.04166 L 0.0 238.12498 Q 0.0 211.66666 26.458332 185.20833 L 26.458332 132.29166 L 52.916664 132.29166 Q 79.37499 132.29166 52.916664 79.37499 L 52.916664 52.916664 L 52.916664 26.458332 Q 52.916664 0.0 105.83333 0.0 L 158.74998 0.0 L 211.66666 0.0 L 238.12498 26.458332 L 343.9583 26.458332 Q 449.79166 26.458332 476.24997 0.0 Q 529.1666 -26.458332 555.625 0.0 z" svg:height="3.1749997mm" draw:style-name="style-646" svg:viewBox="0.0 0.0 582.0833 317.49997" svg:width="5.820833mm" svg:x="87.84166mm" svg:y="95.51458mm"/>
          <draw:path svg:d="M 264.5833 0.0 L 317.49997 0.0 L 317.49997 0.0 Q 317.49997 26.458332 291.04166 26.458332 L 264.5833 26.458332 L 423.3333 26.458332 Q 555.625 26.458332 634.99994 52.916664 L 714.37494 52.916664 L 846.6666 52.916664 Q 952.49994 79.37499 952.49994 79.37499 L 952.49994 79.37499 L 899.5833 79.37499 Q 846.6666 79.37499 740.8333 105.83333 Q 634.99994 132.29166 634.99994 185.20833 L 634.99994 211.66666 L 529.1666 211.66666 Q 449.79166 238.12498 423.3333 238.12498 L 423.3333 264.5833 L 370.41666 264.5833 Q 317.49997 238.12498 264.5833 238.12498 L 185.20833 238.12498 L 132.29166 211.66666 L 79.37499 185.20833 L 52.916664 185.20833 L 0.0 185.20833 L 0.0 158.74998 L 0.0 158.74998 L 0.0 158.74998 L 0.0 158.74998 L 0.0 132.29166 Q 0.0 105.83333 52.916664 79.37499 L 79.37499 26.458332 L 132.29166 26.458332 Q 185.20833 26.458332 264.5833 0.0 z" svg:height="2.6458333mm" draw:style-name="style-647" svg:viewBox="0.0 0.0 952.49994 264.5833" svg:width="9.525mm" svg:x="152.4mm" svg:y="181.23958mm"/>
          <draw:path svg:d="M 317.49997 0.0 L 343.9583 0.0 L 370.41666 0.0 L 396.87497 26.458332 L 423.3333 26.458332 Q 449.79166 26.458332 449.79166 52.916664 L 449.79166 52.916664 L 449.79166 52.916664 Q 449.79166 79.37499 423.3333 79.37499 Q 370.41666 105.83333 370.41666 132.29166 Q 343.9583 132.29166 343.9583 158.74998 L 317.49997 185.20833 L 317.49997 185.20833 L 317.49997 185.20833 L 317.49997 211.66666 L 317.49997 211.66666 L 291.04166 211.66666 Q 264.5833 238.12498 158.74998 238.12498 L 52.916664 238.12498 L 52.916664 238.12498 L 52.916664 238.12498 L 26.458332 211.66666 Q 26.458332 185.20833 52.916664 185.20833 Q 79.37499 185.20833 52.916664 105.83333 L 52.916664 26.458332 L 52.916664 26.458332 L 52.916664 26.458332 L 26.458332 0.0 L 0.0 0.0 L 52.916664 0.0 Q 132.29166 26.458332 211.66666 26.458332 Q 291.04166 26.458332 317.49997 0.0 z M 317.49997 79.37499 Q 317.49997 79.37499 317.49997 52.916664 Q 317.49997 52.916664 317.49997 79.37499 Q 317.49997 79.37499 317.49997 79.37499 z" svg:height="2.38125mm" draw:style-name="style-648" svg:viewBox="0.0 0.0 449.79166 238.12498" svg:width="4.497916mm" svg:x="230.71666mm" svg:y="53.181248mm"/>
          <draw:path svg:d="M 582.0833 0.0 L 582.0833 0.0 L 582.0833 0.0 Q 582.0833 0.0 608.5416 26.458332 L 634.99994 52.916664 L 634.99994 52.916664 L 634.99994 52.916664 L 687.9166 105.83333 Q 714.37494 105.83333 820.2083 105.83333 L 926.0416 105.83333 L 952.49994 105.83333 L 1005.4166 105.83333 L 952.49994 158.74998 Q 899.5833 211.66666 899.5833 264.5833 Q 873.12494 317.49997 899.5833 317.49997 Q 952.49994 317.49997 952.49994 370.41666 L 952.49994 396.87497 L 926.0416 396.87497 L 926.0416 423.3333 L 926.0416 423.3333 L 899.5833 423.3333 L 899.5833 423.3333 L 899.5833 423.3333 L 740.8333 423.3333 Q 608.5416 423.3333 582.0833 423.3333 L 555.625 423.3333 L 555.625 396.87497 Q 555.625 370.41666 317.49997 291.04166 L 52.916664 211.66666 L 26.458332 211.66666 L 0.0 211.66666 L 0.0 211.66666 L 0.0 185.20833 L 0.0 185.20833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58.74998 79.37499 L 185.20833 52.916664 L 211.66666 52.916664 L 211.66666 52.916664 L 264.5833 79.37499 Q 343.9583 105.83333 476.24997 79.37499 Q 582.0833 79.37499 582.0833 52.916664 Q 582.0833 0.0 582.0833 0.0 z" svg:height="4.233333mm" draw:style-name="style-649" svg:viewBox="0.0 0.0 1005.4166 423.3333" svg:width="10.054166mm" svg:x="200.025mm" svg:y="173.56665mm"/>
          <draw:path svg:d="M 317.49997 0.0 L 317.49997 0.0 L 317.49997 0.0 L 343.9583 0.0 L 370.41666 105.83333 Q 370.41666 211.66666 396.87497 211.66666 Q 423.3333 211.66666 423.3333 238.12498 L 423.3333 238.12498 L 423.3333 264.5833 L 423.3333 264.5833 L 423.3333 264.5833 Q 423.3333 291.04166 396.87497 291.04166 L 396.87497 291.04166 L 370.41666 291.04166 L 343.9583 291.04166 L 343.9583 264.5833 Q 317.49997 264.5833 317.49997 264.5833 L 317.49997 291.04166 L 317.49997 291.04166 Q 317.49997 317.49997 264.5833 291.04166 L 185.20833 291.04166 L 158.74998 291.04166 Q 158.74998 317.49997 105.83333 264.5833 L 52.916664 238.12498 L 52.916664 211.66666 L 52.916664 185.20833 L 26.458332 185.20833 L 26.458332 158.74998 L 26.458332 158.74998 L 0.0 158.74998 L 0.0 158.74998 L 0.0 158.74998 L 26.458332 132.29166 L 52.916664 132.29166 L 52.916664 132.29166 L 52.916664 132.29166 L 52.916664 105.83333 Q 52.916664 105.83333 52.916664 105.83333 L 52.916664 105.83333 L 52.916664 105.83333 L 52.916664 79.37499 L 79.37499 52.916664 Q 105.83333 52.916664 79.37499 26.458332 Q 79.37499 0.0 211.66666 0.0 Q 317.49997 0.0 317.49997 0.0 z" svg:height="2.9104166mm" draw:style-name="style-650" svg:viewBox="0.0 0.0 423.3333 291.04166" svg:width="4.233333mm" svg:x="243.41666mm" svg:y="145.52083mm"/>
          <draw:path svg:d="M 291.04166 52.916664 L 317.49997 0.0 L 370.41666 26.458332 Q 449.79166 52.916664 449.79166 79.37499 Q 476.24997 79.37499 502.7083 79.37499 Q 529.1666 79.37499 529.1666 105.83333 L 529.1666 132.29166 L 449.79166 238.12498 Q 343.9583 343.9583 343.9583 343.9583 Q 343.9583 370.41666 343.9583 396.87497 L 343.9583 423.3333 L 317.49997 423.3333 Q 291.04166 423.3333 291.04166 396.87497 Q 264.5833 343.9583 238.12498 370.41666 Q 238.12498 396.87497 211.66666 396.87497 L 185.20833 370.41666 L 185.20833 370.41666 Q 185.20833 343.9583 105.83333 343.9583 L 26.458332 343.9583 L 26.458332 370.41666 L 26.458332 370.41666 L 26.458332 370.41666 L 26.458332 370.41666 L 0.0 343.9583 L 0.0 317.49997 L 0.0 291.04166 L 0.0 291.04166 L 26.458332 291.04166 L 26.458332 291.04166 L 52.916664 264.5833 L 79.37499 238.12498 L 79.37499 238.12498 L 79.37499 238.12498 L 105.83333 238.12498 L 105.83333 238.12498 L 105.83333 238.12498 L 105.83333 264.5833 L 105.83333 291.04166 L 132.29166 317.49997 L 132.29166 317.49997 L 132.29166 291.04166 L 132.29166 291.04166 Q 132.29166 291.04166 158.74998 238.12498 Q 185.20833 158.74998 238.12498 132.29166 Q 291.04166 132.29166 291.04166 52.916664 z" svg:height="4.233333mm" draw:style-name="style-651" svg:viewBox="0.0 0.0 529.1666 423.3333" svg:width="5.2916665mm" svg:x="135.73125mm" svg:y="151.60625mm"/>
          <draw:path svg:d="M 0.0 132.29166 L 0.0 0.0 L 52.916664 26.458332 Q 79.37499 26.458332 105.83333 26.458332 L 132.29166 26.458332 L 158.74998 79.37499 Q 211.66666 105.83333 211.66666 238.12498 Q 211.66666 343.9583 185.20833 343.9583 L 158.74998 343.9583 L 158.74998 317.49997 Q 158.74998 291.04166 105.83333 317.49997 Q 52.916664 343.9583 26.458332 291.04166 L 0.0 238.12498 L 0.0 238.12498 L 0.0 238.12498 L 0.0 132.29166 z" svg:height="3.439583mm" draw:style-name="style-652" svg:viewBox="0.0 0.0 211.66666 343.9583" svg:width="2.1166666mm" svg:x="284.16248mm" svg:y="154.78123mm"/>
          <draw:path svg:d="M 105.83333 52.916664 L 158.74998 0.0 L 158.74998 52.916664 L 185.20833 79.37499 L 185.20833 79.37499 L 185.20833 105.83333 L 185.20833 105.83333 L 185.20833 105.83333 L 211.66666 132.29166 L 238.12498 158.74998 L 238.12498 158.74998 L 238.12498 158.74998 L 238.12498 132.29166 L 238.12498 132.29166 L 264.5833 158.74998 L 264.5833 158.74998 L 238.12498 211.66666 Q 238.12498 291.04166 211.66666 317.49997 L 211.66666 343.9583 L 185.20833 343.9583 Q 185.20833 317.49997 185.20833 317.49997 L 158.74998 317.49997 L 158.74998 291.04166 Q 158.74998 264.5833 132.29166 264.5833 L 79.37499 238.12498 L 79.37499 238.12498 Q 79.37499 264.5833 26.458332 264.5833 L 0.0 291.04166 L 0.0 264.5833 Q 26.458332 238.12498 26.458332 158.74998 Q 79.37499 105.83333 105.83333 52.916664 z" svg:height="3.439583mm" draw:style-name="style-653" svg:viewBox="0.0 0.0 264.5833 343.9583" svg:width="2.6458333mm" svg:x="190.23541mm" svg:y="151.87082mm"/>
          <draw:path svg:d="M 291.04166 26.458332 L 291.04166 0.0 L 449.79166 79.37499 Q 608.5416 132.29166 608.5416 132.29166 Q 608.5416 132.29166 634.99994 105.83333 L 634.99994 79.37499 L 661.4583 79.37499 Q 661.4583 79.37499 661.4583 105.83333 L 687.9166 105.83333 L 740.8333 132.29166 Q 767.2916 185.20833 793.74994 185.20833 L 793.74994 211.66666 L 873.12494 264.5833 Q 926.0416 317.49997 926.0416 343.9583 Q 926.0416 370.41666 873.12494 396.87497 Q 820.2083 423.3333 793.74994 502.7083 Q 793.74994 608.5416 820.2083 608.5416 Q 846.6666 608.5416 846.6666 634.99994 Q 846.6666 661.4583 820.2083 661.4583 Q 793.74994 661.4583 793.74994 687.9166 L 767.2916 687.9166 L 767.2916 687.9166 L 767.2916 714.37494 L 767.2916 714.37494 L 767.2916 714.37494 L 793.74994 714.37494 L 793.74994 740.8333 L 793.74994 740.8333 L 793.74994 767.2916 L 767.2916 767.2916 L 767.2916 767.2916 L 767.2916 767.2916 L 740.8333 767.2916 L 740.8333 740.8333 L 714.37494 740.8333 L 714.37494 740.8333 L 714.37494 740.8333 L 687.9166 740.8333 L 661.4583 740.8333 L 661.4583 714.37494 Q 661.4583 687.9166 555.625 661.4583 L 449.79166 661.4583 L 449.79166 661.4583 Q 449.79166 661.4583 396.87497 608.5416 Q 317.49997 582.0833 317.49997 529.1666 Q 291.04166 476.24997 211.66666 423.3333 Q 132.29166 343.9583 132.29166 343.9583 Q 132.29166 291.04166 79.37499 291.04166 L 26.458332 264.5833 L 26.458332 238.12498 L 26.458332 238.12498 L 0.0 238.12498 L 0.0 238.12498 L 0.0 238.12498 L 0.0 238.12498 L 79.37499 211.66666 L 185.20833 185.20833 L 158.74998 185.20833 Q 132.29166 185.20833 132.29166 158.74998 L 132.29166 132.29166 L 211.66666 132.29166 Q 291.04166 158.74998 317.49997 158.74998 L 317.49997 132.29166 L 317.49997 132.29166 Q 291.04166 132.29166 343.9583 105.83333 Q 370.41666 79.37499 343.9583 79.37499 Q 291.04166 52.916664 291.04166 26.458332 z M 370.41666 555.625 Q 370.41666 529.1666 396.87497 555.625 Q 449.79166 555.625 396.87497 582.0833 Q 370.41666 582.0833 370.41666 555.625 z" svg:height="7.6729164mm" draw:style-name="style-654" svg:viewBox="0.0 0.0 926.0416 767.2916" svg:width="9.260416mm" svg:x="99.21874mm" svg:y="168.53958mm"/>
          <draw:path svg:d="M 26.458332 0.0 Q 79.37499 0.0 79.37499 52.916664 Q 79.37499 132.29166 52.916664 132.29166 Q 0.0 105.83333 0.0 79.37499 Q 0.0 26.458332 26.458332 0.0 z" svg:height="1.3229166mm" draw:style-name="style-655" svg:viewBox="0.0 0.0 79.37499 132.29166" svg:width="0.7937499mm" svg:x="269.34583mm" svg:y="13.758332mm"/>
          <draw:path svg:d="M 0.0 79.37499 Q 0.0 0.0 52.916664 0.0 Q 79.37499 0.0 79.37499 52.916664 Q 79.37499 105.83333 105.83333 105.83333 Q 132.29166 105.83333 105.83333 132.29166 Q 105.83333 158.74998 52.916664 158.74998 Q 0.0 158.74998 0.0 79.37499 z" svg:height="1.5874999mm" draw:style-name="style-656" svg:viewBox="0.0 0.0 105.83333 158.74998" svg:width="1.0583333mm" svg:x="51.329163mm" svg:y="67.20416mm"/>
          <draw:path svg:d="M 793.74994 0.0 L 820.2083 0.0 L 793.74994 26.458332 Q 793.74994 52.916664 793.74994 79.37499 L 793.74994 79.37499 L 767.2916 105.83333 L 767.2916 158.74998 L 740.8333 158.74998 L 714.37494 158.74998 L 714.37494 185.20833 L 687.9166 185.20833 L 687.9166 211.66666 L 687.9166 264.5833 L 714.37494 264.5833 L 714.37494 264.5833 L 740.8333 264.5833 Q 767.2916 211.66666 793.74994 211.66666 L 820.2083 211.66666 L 820.2083 238.12498 Q 793.74994 264.5833 767.2916 317.49997 L 740.8333 343.9583 L 740.8333 370.41666 Q 740.8333 370.41666 714.37494 396.87497 Q 714.37494 423.3333 687.9166 423.3333 Q 661.4583 423.3333 634.99994 476.24997 L 634.99994 502.7083 L 608.5416 502.7083 Q 582.0833 529.1666 423.3333 661.4583 L 291.04166 820.2083 L 211.66666 926.0416 Q 158.74998 1031.875 132.29166 1137.7083 L 132.29166 1243.5416 L 132.29166 1269.9999 L 105.83333 1269.9999 L 105.83333 1322.9166 L 105.83333 1349.3749 L 132.29166 1349.3749 L 158.74998 1349.3749 L 158.74998 1375.8333 L 158.74998 1402.2916 L 158.74998 1402.2916 L 132.29166 1402.2916 L 105.83333 1402.2916 L 105.83333 1375.8333 L 105.83333 1375.8333 L 105.83333 1375.8333 L 79.37499 1375.8333 L 79.37499 1375.8333 L 79.37499 1349.3749 L 52.916664 1349.3749 L 52.916664 1349.3749 L 52.916664 1322.9166 L 26.458332 1322.9166 L 0.0 1322.9166 L 0.0 1296.4583 L 0.0 1296.4583 L 0.0 1217.0833 Q 0.0 1111.25 0.0 1005.4166 Q 52.916664 899.5833 132.29166 740.8333 Q 211.66666 555.625 238.12498 555.625 Q 264.5833 529.1666 449.79166 343.9583 L 634.99994 132.29166 L 661.4583 105.83333 Q 687.9166 105.83333 687.9166 105.83333 L 687.9166 79.37499 L 714.37494 52.916664 Q 740.8333 52.916664 767.2916 26.458332 Q 767.2916 0.0 793.74994 0.0 z" svg:height="14.022916mm" draw:style-name="style-657" svg:viewBox="0.0 0.0 820.2083 1402.2916" svg:width="8.202083mm" svg:x="232.30415mm" svg:y="140.75833mm"/>
          <draw:path svg:d="M 185.20833 0.0 L 211.66666 0.0 L 291.04166 0.0 Q 343.9583 0.0 343.9583 0.0 L 343.9583 0.0 L 396.87497 26.458332 Q 449.79166 52.916664 449.79166 26.458332 Q 449.79166 0.0 476.24997 26.458332 Q 502.7083 52.916664 502.7083 52.916664 L 502.7083 52.916664 L 502.7083 105.83333 Q 502.7083 132.29166 370.41666 291.04166 L 238.12498 449.79166 L 238.12498 423.3333 Q 238.12498 423.3333 211.66666 396.87497 Q 185.20833 370.41666 185.20833 343.9583 Q 185.20833 291.04166 132.29166 264.5833 L 52.916664 264.5833 L 52.916664 264.5833 L 26.458332 238.12498 L 26.458332 238.12498 L 26.458332 238.12498 L 26.458332 211.66666 L 26.458332 211.66666 L 0.0 211.66666 L 0.0 211.66666 L 0.0 211.66666 L 0.0 211.66666 L 0.0 185.20833 L 26.458332 185.20833 L 105.83333 105.83333 Q 185.20833 0.0 185.20833 0.0 z" svg:height="4.497916mm" draw:style-name="style-658" svg:viewBox="0.0 0.0 502.7083 449.79166" svg:width="5.027083mm" svg:x="210.87291mm" svg:y="61.9125mm"/>
          <draw:path svg:d="M 52.916664 79.37499 L 0.0 0.0 L 132.29166 79.37499 Q 264.5833 158.74998 291.04166 132.29166 Q 317.49997 105.83333 317.49997 105.83333 L 317.49997 105.83333 L 396.87497 185.20833 Q 476.24997 264.5833 502.7083 264.5833 L 502.7083 264.5833 L 608.5416 370.41666 Q 740.8333 476.24997 714.37494 502.7083 Q 714.37494 529.1666 687.9166 502.7083 Q 687.9166 476.24997 661.4583 476.24997 L 634.99994 476.24997 L 634.99994 476.24997 Q 634.99994 476.24997 608.5416 476.24997 L 608.5416 502.7083 L 582.0833 502.7083 Q 555.625 529.1666 529.1666 529.1666 Q 529.1666 555.625 476.24997 608.5416 Q 449.79166 634.99994 370.41666 582.0833 L 291.04166 529.1666 L 291.04166 529.1666 L 264.5833 529.1666 L 264.5833 502.7083 L 264.5833 476.24997 L 238.12498 476.24997 Q 238.12498 476.24997 264.5833 423.3333 Q 264.5833 396.87497 211.66666 396.87497 L 132.29166 423.3333 L 132.29166 396.87497 L 158.74998 396.87497 L 158.74998 396.87497 Q 158.74998 370.41666 238.12498 343.9583 L 317.49997 291.04166 L 317.49997 291.04166 L 317.49997 264.5833 L 317.49997 264.5833 L 317.49997 264.5833 L 291.04166 264.5833 L 291.04166 264.5833 L 264.5833 238.12498 Q 238.12498 211.66666 185.20833 185.20833 Q 132.29166 158.74998 52.916664 79.37499 z" svg:height="6.0854163mm" draw:style-name="style-659" svg:viewBox="0.0 0.0 714.37494 608.5416" svg:width="7.1437497mm" svg:x="61.9125mm" svg:y="103.18749mm"/>
          <draw:path svg:d="M 211.66666 0.0 L 238.12498 0.0 L 264.5833 52.916664 Q 291.04166 79.37499 264.5833 132.29166 Q 211.66666 132.29166 317.49997 185.20833 Q 423.3333 185.20833 423.3333 211.66666 L 423.3333 211.66666 L 449.79166 238.12498 L 449.79166 238.12498 L 449.79166 238.12498 Q 423.3333 264.5833 423.3333 291.04166 L 423.3333 317.49997 L 423.3333 317.49997 Q 423.3333 317.49997 396.87497 291.04166 Q 370.41666 264.5833 238.12498 238.12498 L 105.83333 211.66666 L 105.83333 211.66666 L 79.37499 211.66666 L 79.37499 238.12498 L 79.37499 238.12498 L 52.916664 238.12498 Q 52.916664 238.12498 52.916664 211.66666 L 26.458332 185.20833 L 26.458332 185.20833 L 0.0 185.20833 L 0.0 185.20833 L 0.0 185.20833 L 0.0 158.74998 L 0.0 132.29166 L 26.458332 132.29166 L 26.458332 132.29166 L 105.83333 105.83333 Q 185.20833 79.37499 211.66666 52.916664 Q 211.66666 26.458332 211.66666 0.0 z" svg:height="3.1749997mm" draw:style-name="style-660" svg:viewBox="0.0 0.0 449.79166 317.49997" svg:width="4.497916mm" svg:x="186.26666mm" svg:y="106.627075mm"/>
          <draw:path svg:d="M 26.458332 52.916664 L 26.458332 0.0 L 52.916664 0.0 L 52.916664 0.0 L 52.916664 0.0 L 52.916664 0.0 L 79.37499 0.0 L 79.37499 0.0 L 105.83333 26.458332 L 158.74998 26.458332 L 158.74998 26.458332 L 158.74998 52.916664 L 158.74998 52.916664 L 158.74998 52.916664 L 185.20833 52.916664 L 185.20833 52.916664 L 211.66666 79.37499 Q 264.5833 105.83333 264.5833 105.83333 L 291.04166 105.83333 L 291.04166 105.83333 Q 291.04166 105.83333 317.49997 158.74998 Q 317.49997 211.66666 291.04166 211.66666 Q 238.12498 211.66666 105.83333 158.74998 L 0.0 79.37499 L 0.0 79.37499 Q 0.0 79.37499 26.458332 52.916664 z" svg:height="2.1166666mm" draw:style-name="style-661" svg:viewBox="0.0 0.0 317.49997 211.66666" svg:width="3.1749997mm" svg:x="49.741665mm" svg:y="98.424995mm"/>
          <draw:path svg:d="M 132.29166 291.04166 L 132.29166 291.04166 L 158.74998 820.2083 Q 158.74998 1349.3749 185.20833 1481.6666 Q 211.66666 1640.4166 211.66666 1613.9583 Q 211.66666 1587.4999 238.12498 1746.2499 Q 264.5833 1878.5416 264.5833 1878.5416 L 264.5833 1878.5416 L 264.5833 2434.1665 L 264.5833 2989.7915 L 264.5833 2989.7915 Q 238.12498 3016.2498 211.66666 3016.2498 L 211.66666 3016.2498 L 211.66666 3016.2498 Q 211.66666 2989.7915 185.20833 2989.7915 L 185.20833 2989.7915 L 185.20833 2963.3333 Q 158.74998 2936.8748 158.74998 2857.4998 Q 132.29166 2804.5833 105.83333 2804.5833 L 52.916664 2804.5833 L 52.916664 2751.6665 Q 52.916664 2725.2083 26.458332 2645.8333 L 0.0 2592.9165 L 0.0 2539.9998 L 0.0 2460.6248 L 0.0 1904.9999 Q 0.0 1375.8333 0.0 687.9166 L 26.458332 0.0 L 52.916664 0.0 Q 105.83333 0.0 105.83333 158.74998 Q 105.83333 291.04166 132.29166 291.04166 z" svg:height="30.162498mm" draw:style-name="style-662" svg:viewBox="0.0 0.0 264.5833 3016.2498" svg:width="2.6458333mm" svg:x="270.93332mm" svg:y="93.13333mm"/>
          <draw:path svg:d="M 158.74998 0.0 L 211.66666 0.0 L 132.29166 132.29166 Q 52.916664 264.5833 26.458332 264.5833 L 0.0 264.5833 L 0.0 211.66666 Q 26.458332 185.20833 26.458332 158.74998 Q 26.458332 158.74998 79.37499 52.916664 Q 105.83333 -26.458332 158.74998 0.0 z" svg:height="2.6458333mm" draw:style-name="style-663" svg:viewBox="0.0 0.0 211.66666 264.5833" svg:width="2.1166666mm" svg:x="47.360413mm" svg:y="149.75417mm"/>
          <draw:path svg:d="M 238.12498 132.29166 L 238.12498 132.29166 L 238.12498 132.29166 Q 264.5833 158.74998 264.5833 185.20833 L 264.5833 211.66666 L 264.5833 238.12498 Q 264.5833 264.5833 211.66666 264.5833 Q 132.29166 238.12498 79.37499 264.5833 Q 52.916664 291.04166 26.458332 185.20833 L 0.0 79.37499 L 26.458332 26.458332 Q 52.916664 0.0 79.37499 0.0 Q 105.83333 0.0 105.83333 52.916664 Q 105.83333 105.83333 158.74998 105.83333 Q 211.66666 105.83333 238.12498 132.29166 z" svg:height="2.6458333mm" draw:style-name="style-664" svg:viewBox="0.0 0.0 264.5833 264.5833" svg:width="2.6458333mm" svg:x="159.27916mm" svg:y="51.06458mm"/>
          <draw:path svg:d="M 820.2083 0.0 L 846.6666 0.0 L 846.6666 0.0 Q 846.6666 0.0 873.12494 26.458332 L 873.12494 26.458332 L 873.12494 26.458332 Q 873.12494 52.916664 873.12494 52.916664 L 899.5833 52.916664 L 926.0416 52.916664 Q 952.49994 79.37499 952.49994 105.83333 L 952.49994 158.74998 L 926.0416 158.74998 Q 926.0416 158.74998 899.5833 132.29166 Q 873.12494 105.83333 529.1666 158.74998 L 158.74998 185.20833 L 158.74998 185.20833 L 158.74998 158.74998 L 105.83333 158.74998 L 52.916664 158.74998 L 0.0 132.29166 Q -26.458332 105.83333 0.0 79.37499 Q 26.458332 52.916664 105.83333 52.916664 L 185.20833 52.916664 L 291.04166 52.916664 Q 396.87497 52.916664 449.79166 26.458332 L 476.24997 26.458332 L 661.4583 26.458332 Q 820.2083 0.0 820.2083 0.0 z" svg:height="1.8520832mm" draw:style-name="style-665" svg:viewBox="0.0 0.0 952.49994 185.20833" svg:width="9.525mm" svg:x="128.85208mm" svg:y="89.42916mm"/>
          <draw:path svg:d="M 26.458332 52.916664 L 52.916664 0.0 L 79.37499 52.916664 Q 79.37499 105.83333 132.29166 79.37499 Q 185.20833 52.916664 185.20833 52.916664 L 185.20833 52.916664 L 185.20833 79.37499 Q 185.20833 105.83333 211.66666 132.29166 L 238.12498 158.74998 L 238.12498 185.20833 L 238.12498 211.66666 L 264.5833 264.5833 L 291.04166 291.04166 L 291.04166 291.04166 L 291.04166 317.49997 L 291.04166 317.49997 L 264.5833 317.49997 L 238.12498 317.49997 Q 185.20833 317.49997 158.74998 238.12498 Q 132.29166 158.74998 79.37499 158.74998 Q 26.458332 158.74998 26.458332 211.66666 L 0.0 264.5833 L 0.0 211.66666 Q 26.458332 132.29166 26.458332 52.916664 z" svg:height="3.1749997mm" draw:style-name="style-666" svg:viewBox="0.0 0.0 291.04166 317.49997" svg:width="2.9104166mm" svg:x="108.21458mm" svg:y="191.02916mm"/>
          <draw:path svg:d="M 370.41666 0.0 L 396.87497 0.0 L 396.87497 0.0 L 396.87497 0.0 L 396.87497 158.74998 Q 423.3333 291.04166 449.79166 291.04166 Q 502.7083 291.04166 502.7083 317.49997 Q 502.7083 370.41666 529.1666 396.87497 L 529.1666 423.3333 L 476.24997 423.3333 Q 396.87497 396.87497 396.87497 476.24997 L 396.87497 555.625 L 370.41666 555.625 Q 343.9583 529.1666 343.9583 529.1666 Q 343.9583 529.1666 238.12498 529.1666 L 158.74998 502.7083 L 158.74998 423.3333 Q 132.29166 343.9583 132.29166 264.5833 L 132.29166 211.66666 L 105.83333 185.20833 L 105.83333 158.74998 L 79.37499 158.74998 L 52.916664 158.74998 L 26.458332 185.20833 L 0.0 185.20833 L 0.0 158.74998 L 0.0 132.29166 L 185.20833 105.83333 Q 370.41666 105.83333 343.9583 79.37499 Q 343.9583 52.916664 343.9583 52.916664 L 343.9583 52.916664 L 343.9583 52.916664 L 343.9583 26.458332 L 343.9583 26.458332 Q 370.41666 0.0 370.41666 0.0 z M 238.12498 423.3333 Q 238.12498 423.3333 264.5833 423.3333 Q 264.5833 423.3333 238.12498 423.3333 Q 238.12498 423.3333 238.12498 423.3333 z" svg:height="5.5562496mm" draw:style-name="style-667" svg:viewBox="0.0 0.0 529.1666 555.625" svg:width="5.2916665mm" svg:x="102.92291mm" svg:y="145.52083mm"/>
          <draw:path svg:d="M 26.458332 26.458332 L 52.916664 52.916664 L 79.37499 79.37499 Q 105.83333 105.83333 132.29166 52.916664 Q 158.74998 52.916664 238.12498 26.458332 Q 317.49997 26.458332 317.49997 0.0 Q 317.49997 0.0 343.9583 26.458332 Q 370.41666 52.916664 370.41666 52.916664 L 370.41666 52.916664 L 370.41666 52.916664 Q 370.41666 52.916664 370.41666 105.83333 Q 370.41666 132.29166 343.9583 158.74998 L 291.04166 158.74998 L 264.5833 185.20833 L 238.12498 211.66666 L 211.66666 211.66666 L 185.20833 211.66666 L 185.20833 238.12498 L 158.74998 238.12498 L 158.74998 238.12498 L 158.74998 211.66666 L 132.29166 211.66666 L 105.83333 211.66666 L 105.83333 238.12498 L 105.83333 264.5833 L 79.37499 264.5833 L 52.916664 264.5833 L 52.916664 238.12498 L 52.916664 238.12498 L 26.458332 211.66666 L 0.0 158.74998 L 0.0 79.37499 Q 0.0 0.0 26.458332 26.458332 z" svg:height="2.6458333mm" draw:style-name="style-668" svg:viewBox="0.0 0.0 370.41666 264.5833" svg:width="3.7041664mm" svg:x="144.99165mm" svg:y="56.091663mm"/>
          <draw:path svg:d="M 26.458332 52.916664 L 0.0 0.0 L 26.458332 0.0 Q 79.37499 26.458332 79.37499 52.916664 Q 79.37499 79.37499 132.29166 79.37499 L 185.20833 105.83333 L 185.20833 105.83333 L 185.20833 105.83333 L 211.66666 105.83333 L 211.66666 105.83333 L 211.66666 79.37499 L 238.12498 79.37499 L 238.12498 79.37499 L 238.12498 105.83333 L 291.04166 105.83333 L 343.9583 105.83333 L 449.79166 158.74998 Q 555.625 185.20833 555.625 211.66666 Q 555.625 238.12498 767.2916 264.5833 Q 952.49994 317.49997 978.95825 317.49997 L 1031.875 317.49997 L 1031.875 343.9583 L 1031.875 343.9583 L 1031.875 370.41666 L 1031.875 370.41666 L 1031.875 370.41666 L 1031.875 370.41666 L 1111.25 396.87497 L 1190.6249 423.3333 L 1190.6249 423.3333 L 1190.6249 423.3333 L 1084.7916 423.3333 Q 952.49994 423.3333 899.5833 423.3333 Q 846.6666 423.3333 846.6666 449.79166 Q 873.12494 476.24997 767.2916 502.7083 L 661.4583 529.1666 L 661.4583 529.1666 L 661.4583 529.1666 L 634.99994 529.1666 L 634.99994 529.1666 L 608.5416 502.7083 L 582.0833 502.7083 L 582.0833 502.7083 Q 582.0833 476.24997 502.7083 449.79166 Q 396.87497 423.3333 343.9583 370.41666 Q 291.04166 343.9583 264.5833 291.04166 L 211.66666 238.12498 L 211.66666 211.66666 Q 185.20833 211.66666 185.20833 211.66666 L 185.20833 211.66666 L 185.20833 211.66666 Q 158.74998 211.66666 105.83333 158.74998 L 52.916664 105.83333 L 52.916664 105.83333 Q 26.458332 79.37499 26.458332 52.916664 z" svg:height="5.2916665mm" draw:style-name="style-669" svg:viewBox="0.0 0.0 1190.6249 529.1666" svg:width="11.906249mm" svg:x="201.87708mm" svg:y="180.97499mm"/>
          <draw:path svg:d="M 343.9583 105.83333 L 343.9583 132.29166 L 317.49997 132.29166 Q 291.04166 105.83333 238.12498 105.83333 Q 211.66666 105.83333 158.74998 211.66666 L 158.74998 317.49997 L 158.74998 317.49997 L 158.74998 343.9583 L 105.83333 343.9583 L 26.458332 317.49997 L 26.458332 317.49997 L 0.0 317.49997 L 0.0 291.04166 L 0.0 264.5833 L 0.0 264.5833 L 0.0 264.5833 L 52.916664 105.83333 Q 105.83333 -52.916664 105.83333 0.0 Q 132.29166 52.916664 238.12498 52.916664 Q 317.49997 79.37499 343.9583 105.83333 z" svg:height="3.439583mm" draw:style-name="style-670" svg:viewBox="0.0 0.0 343.9583 343.9583" svg:width="3.439583mm" svg:x="183.09166mm" svg:y="191.55832mm"/>
          <draw:path svg:d="M 0.0 132.29166 L 0.0 0.0 L 26.458332 0.0 L 26.458332 0.0 L 26.458332 0.0 L 26.458332 0.0 L 52.916664 0.0 L 52.916664 0.0 L 79.37499 26.458332 L 132.29166 52.916664 L 264.5833 79.37499 Q 396.87497 105.83333 449.79166 264.5833 Q 502.7083 396.87497 449.79166 396.87497 L 423.3333 423.3333 L 423.3333 423.3333 L 423.3333 423.3333 L 396.87497 423.3333 Q 370.41666 423.3333 370.41666 449.79166 L 343.9583 449.79166 L 343.9583 476.24997 L 343.9583 502.7083 L 317.49997 502.7083 L 317.49997 529.1666 L 317.49997 529.1666 L 291.04166 529.1666 L 291.04166 555.625 L 291.04166 582.0833 L 264.5833 634.99994 Q 264.5833 687.9166 291.04166 687.9166 Q 317.49997 687.9166 317.49997 740.8333 Q 291.04166 767.2916 317.49997 767.2916 L 317.49997 793.74994 L 343.9583 793.74994 L 343.9583 793.74994 L 343.9583 793.74994 L 343.9583 793.74994 L 317.49997 820.2083 L 291.04166 820.2083 L 291.04166 820.2083 Q 291.04166 820.2083 264.5833 793.74994 Q 264.5833 767.2916 238.12498 767.2916 L 211.66666 793.74994 L 211.66666 793.74994 Q 185.20833 793.74994 132.29166 846.6666 L 79.37499 926.0416 L 52.916664 952.49994 L 26.458332 1005.4166 L 26.458332 1058.3333 L 26.458332 1084.7916 L 0.0 1084.7916 L 0.0 1084.7916 L 0.0 899.5833 Q 26.458332 740.8333 0.0 502.7083 Q -26.458332 264.5833 0.0 132.29166 z" svg:height="10.847916mm" draw:style-name="style-671" svg:viewBox="0.0 0.0 449.79166 1084.7916" svg:width="4.497916mm" svg:x="155.83957mm" svg:y="112.712494mm"/>
          <draw:path svg:d="M 1190.6249 0.0 L 1217.0833 0.0 L 1217.0833 52.916664 Q 1190.6249 105.83333 1217.0833 132.29166 Q 1243.5416 132.29166 1269.9999 317.49997 Q 1322.9166 529.1666 1322.9166 582.0833 L 1322.9166 608.5416 L 1322.9166 634.99994 L 1322.9166 661.4583 L 1322.9166 687.9166 L 1322.9166 714.37494 L 1349.3749 740.8333 L 1349.3749 740.8333 L 1322.9166 740.8333 Q 1322.9166 740.8333 1217.0833 793.74994 Q 1111.25 846.6666 926.0416 1084.7916 Q 740.8333 1322.9166 634.99994 1402.2916 L 555.625 1508.1249 L 529.1666 1508.1249 Q 502.7083 1534.5833 370.41666 1613.9583 L 264.5833 1693.3333 L 264.5833 1693.3333 Q 264.5833 1666.8749 238.12498 1666.8749 Q 238.12498 1640.4166 185.20833 1693.3333 L 158.74998 1719.7916 L 132.29166 1719.7916 L 132.29166 1746.2499 L 132.29166 1746.2499 L 105.83333 1746.2499 L 105.83333 1772.7083 L 105.83333 1799.1666 L 79.37499 1799.1666 L 52.916664 1799.1666 L 52.916664 1772.7083 L 52.916664 1772.7083 L 79.37499 1746.2499 L 105.83333 1693.3333 L 105.83333 1640.4166 Q 105.83333 1587.4999 79.37499 1587.4999 Q 52.916664 1587.4999 26.458332 1534.5833 L 0.0 1455.2083 L 0.0 1428.7499 Q 0.0 1375.8333 26.458332 1375.8333 Q 26.458332 1375.8333 52.916664 1296.4583 Q 52.916664 1217.0833 79.37499 1217.0833 Q 105.83333 1217.0833 158.74998 1111.25 L 238.12498 1005.4166 L 238.12498 1005.4166 Q 264.5833 1005.4166 264.5833 1005.4166 L 264.5833 978.95825 L 476.24997 661.4583 Q 714.37494 317.49997 846.6666 211.66666 Q 952.49994 105.83333 1058.3333 52.916664 Q 1164.1666 0.0 1190.6249 0.0 z M 555.625 1375.8333 Q 582.0833 1375.8333 582.0833 1402.2916 Q 582.0833 1428.7499 502.7083 1481.6666 Q 423.3333 1534.5833 476.24997 1455.2083 Q 529.1666 1375.8333 555.625 1375.8333 z M 370.41666 1534.5833 Q 396.87497 1534.5833 396.87497 1561.0416 L 396.87497 1587.4999 L 370.41666 1587.4999 Q 343.9583 1587.4999 343.9583 1561.0416 Q 343.9583 1534.5833 370.41666 1534.5833 z" svg:height="17.991665mm" draw:style-name="style-672" svg:viewBox="0.0 0.0 1349.3749 1799.1666" svg:width="13.49375mm" svg:x="128.05832mm" svg:y="119.06249mm"/>
          <draw:path svg:d="M 396.87497 26.458332 L 396.87497 26.458332 L 396.87497 79.37499 Q 396.87497 105.83333 423.3333 105.83333 Q 449.79166 105.83333 423.3333 238.12498 Q 396.87497 370.41666 396.87497 423.3333 L 396.87497 476.24997 L 370.41666 502.7083 L 343.9583 529.1666 L 343.9583 529.1666 L 343.9583 555.625 L 343.9583 555.625 L 343.9583 555.625 L 343.9583 634.99994 Q 343.9583 714.37494 317.49997 714.37494 L 317.49997 714.37494 L 317.49997 714.37494 Q 291.04166 687.9166 291.04166 608.5416 Q 264.5833 529.1666 238.12498 529.1666 Q 211.66666 529.1666 185.20833 555.625 L 185.20833 582.0833 L 185.20833 502.7083 Q 185.20833 449.79166 79.37499 423.3333 L 0.0 396.87497 L 0.0 396.87497 L 0.0 396.87497 L 26.458332 396.87497 Q 79.37499 370.41666 52.916664 370.41666 Q 52.916664 343.9583 52.916664 343.9583 L 26.458332 343.9583 L 26.458332 343.9583 L 26.458332 343.9583 L 26.458332 317.49997 L 26.458332 317.49997 L 26.458332 291.04166 Q 26.458332 238.12498 0.0 238.12498 Q 0.0 238.12498 79.37499 238.12498 Q 158.74998 238.12498 132.29166 132.29166 L 132.29166 26.458332 L 238.12498 0.0 Q 317.49997 -26.458332 343.9583 0.0 Q 370.41666 26.458332 396.87497 26.458332 z" svg:height="7.1437497mm" draw:style-name="style-673" svg:viewBox="0.0 0.0 423.3333 714.37494" svg:width="4.233333mm" svg:x="216.16457mm" svg:y="114.564575mm"/>
          <draw:path svg:d="M 79.37499 0.0 L 79.37499 0.0 L 132.29166 26.458332 Q 185.20833 26.458332 238.12498 52.916664 L 291.04166 52.916664 L 370.41666 79.37499 Q 476.24997 105.83333 608.5416 291.04166 Q 767.2916 476.24997 793.74994 476.24997 Q 820.2083 476.24997 899.5833 582.0833 Q 978.95825 661.4583 1137.7083 767.2916 Q 1296.4583 873.12494 1322.9166 873.12494 L 1322.9166 873.12494 L 1322.9166 873.12494 Q 1322.9166 873.12494 1322.9166 899.5833 L 1349.3749 899.5833 L 1402.2916 978.95825 Q 1428.7499 1031.875 1455.2083 1031.875 L 1455.2083 1031.875 L 1455.2083 1058.3333 L 1481.6666 1058.3333 L 1481.6666 1058.3333 L 1481.6666 1084.7916 L 1481.6666 1084.7916 L 1481.6666 1084.7916 L 1508.1249 1111.25 L 1534.5833 1137.7083 L 1534.5833 1137.7083 L 1534.5833 1137.7083 L 1534.5833 1164.1666 L 1534.5833 1164.1666 L 1561.0416 1190.6249 L 1561.0416 1243.5416 L 1534.5833 1243.5416 L 1508.1249 1243.5416 L 1508.1249 1243.5416 L 1508.1249 1243.5416 L 1455.2083 1243.5416 L 1402.2916 1243.5416 L 1322.9166 1243.5416 Q 1269.9999 1243.5416 1217.0833 1217.0833 Q 1190.6249 1190.6249 1190.6249 1243.5416 L 1190.6249 1269.9999 L 1164.1666 1269.9999 Q 1164.1666 1243.5416 1164.1666 1243.5416 L 1164.1666 1243.5416 L 1164.1666 1243.5416 Q 1164.1666 1217.0833 1111.25 1190.6249 Q 1058.3333 1137.7083 1005.4166 1084.7916 Q 978.95825 1005.4166 899.5833 1005.4166 Q 846.6666 1031.875 846.6666 978.95825 Q 820.2083 952.49994 687.9166 926.0416 Q 582.0833 873.12494 423.3333 740.8333 Q 238.12498 608.5416 211.66666 608.5416 Q 211.66666 634.99994 158.74998 608.5416 Q 105.83333 608.5416 132.29166 555.625 Q 158.74998 502.7083 105.83333 449.79166 L 52.916664 396.87497 L 52.916664 343.9583 Q 52.916664 317.49997 26.458332 238.12498 L 0.0 132.29166 L 52.916664 132.29166 Q 105.83333 132.29166 105.83333 79.37499 Q 79.37499 26.458332 79.37499 0.0 z" svg:height="12.699999mm" draw:style-name="style-674" svg:viewBox="0.0 0.0 1561.0416 1269.9999" svg:width="15.610415mm" svg:x="245.00415mm" svg:y="120.91457mm"/>
          <draw:path svg:d="M 0.0 52.916664 L 0.0 0.0 L 105.83333 52.916664 Q 238.12498 105.83333 264.5833 105.83333 L 264.5833 105.83333 L 264.5833 105.83333 Q 264.5833 105.83333 264.5833 132.29166 L 291.04166 132.29166 L 291.04166 158.74998 L 291.04166 158.74998 L 291.04166 211.66666 Q 264.5833 238.12498 264.5833 238.12498 L 264.5833 238.12498 L 238.12498 238.12498 Q 211.66666 211.66666 105.83333 158.74998 Q 26.458332 105.83333 0.0 52.916664 z" svg:height="2.38125mm" draw:style-name="style-675" svg:viewBox="0.0 0.0 291.04166 238.12498" svg:width="2.9104166mm" svg:x="47.09583mm" svg:y="96.837494mm"/>
          <draw:path svg:d="M 0.0 26.458332 L 0.0 0.0 L 105.83333 26.458332 Q 185.20833 52.916664 317.49997 52.916664 Q 423.3333 52.916664 423.3333 52.916664 L 449.79166 52.916664 L 476.24997 79.37499 Q 529.1666 105.83333 476.24997 264.5833 Q 423.3333 423.3333 449.79166 476.24997 Q 476.24997 529.1666 476.24997 555.625 Q 476.24997 555.625 502.7083 582.0833 L 502.7083 608.5416 L 476.24997 608.5416 Q 476.24997 582.0833 423.3333 582.0833 Q 396.87497 582.0833 370.41666 555.625 Q 317.49997 502.7083 343.9583 502.7083 Q 370.41666 476.24997 317.49997 476.24997 Q 238.12498 476.24997 211.66666 423.3333 L 158.74998 370.41666 L 158.74998 370.41666 L 158.74998 370.41666 L 158.74998 343.9583 L 158.74998 343.9583 L 158.74998 317.49997 L 158.74998 264.5833 L 185.20833 264.5833 L 211.66666 264.5833 L 264.5833 264.5833 L 291.04166 264.5833 L 291.04166 264.5833 L 317.49997 264.5833 L 317.49997 238.12498 L 317.49997 211.66666 L 264.5833 211.66666 Q 211.66666 211.66666 105.83333 132.29166 Q 0.0 52.916664 0.0 26.458332 z" svg:height="6.0854163mm" draw:style-name="style-676" svg:viewBox="0.0 0.0 502.7083 608.5416" svg:width="5.027083mm" svg:x="82.02083mm" svg:y="121.17916mm"/>
          <draw:path svg:d="M 211.66666 0.0 L 211.66666 0.0 L 238.12498 79.37499 Q 238.12498 158.74998 291.04166 158.74998 Q 343.9583 158.74998 343.9583 238.12498 Q 317.49997 291.04166 317.49997 291.04166 Q 317.49997 291.04166 343.9583 317.49997 L 370.41666 317.49997 L 370.41666 343.9583 L 370.41666 343.9583 L 370.41666 370.41666 Q 370.41666 396.87497 317.49997 396.87497 Q 264.5833 396.87497 158.74998 396.87497 L 52.916664 423.3333 L 52.916664 396.87497 L 52.916664 343.9583 L 26.458332 291.04166 L 0.0 238.12498 L 0.0 238.12498 L 0.0 238.12498 L 52.916664 158.74998 Q 79.37499 79.37499 158.74998 26.458332 Q 211.66666 -26.458332 211.66666 0.0 z" svg:height="4.233333mm" draw:style-name="style-677" svg:viewBox="0.0 0.0 370.41666 423.3333" svg:width="3.7041664mm" svg:x="104.24583mm" svg:y="79.11041mm"/>
          <draw:path svg:d="M 423.3333 0.0 L 423.3333 0.0 L 423.3333 0.0 L 423.3333 26.458332 L 449.79166 26.458332 Q 476.24997 52.916664 476.24997 79.37499 Q 476.24997 105.83333 476.24997 132.29166 L 476.24997 158.74998 L 476.24997 158.74998 Q 476.24997 158.74998 449.79166 185.20833 L 449.79166 185.20833 L 449.79166 185.20833 Q 423.3333 185.20833 423.3333 185.20833 L 423.3333 211.66666 L 423.3333 211.66666 Q 423.3333 211.66666 396.87497 238.12498 L 396.87497 238.12498 L 396.87497 238.12498 Q 370.41666 238.12498 370.41666 238.12498 L 370.41666 264.5833 L 370.41666 264.5833 Q 370.41666 264.5833 343.9583 291.04166 L 343.9583 291.04166 L 343.9583 291.04166 Q 317.49997 291.04166 317.49997 291.04166 L 317.49997 317.49997 L 291.04166 370.41666 Q 264.5833 449.79166 264.5833 449.79166 L 238.12498 449.79166 L 238.12498 396.87497 Q 211.66666 343.9583 211.66666 370.41666 Q 185.20833 396.87497 132.29166 396.87497 Q 79.37499 396.87497 52.916664 396.87497 Q 52.916664 423.3333 26.458332 423.3333 L 0.0 423.3333 L 0.0 396.87497 Q 0.0 370.41666 52.916664 343.9583 L 52.916664 291.04166 L 79.37499 291.04166 L 79.37499 291.04166 L 79.37499 264.5833 L 105.83333 264.5833 L 105.83333 264.5833 L 105.83333 238.12498 L 105.83333 238.12498 L 105.83333 238.12498 L 105.83333 211.66666 Q 105.83333 185.20833 105.83333 185.20833 Q 105.83333 158.74998 105.83333 132.29166 L 132.29166 132.29166 L 158.74998 158.74998 Q 185.20833 185.20833 291.04166 105.83333 Q 370.41666 52.916664 396.87497 26.458332 Q 423.3333 0.0 423.3333 0.0 z" svg:height="4.497916mm" draw:style-name="style-678" svg:viewBox="0.0 0.0 476.24997 449.79166" svg:width="4.7625mm" svg:x="51.329163mm" svg:y="116.681244mm"/>
          <draw:path svg:d="M 0.0 26.458332 L 0.0 0.0 L 105.83333 26.458332 Q 185.20833 26.458332 185.20833 26.458332 L 185.20833 26.458332 L 211.66666 26.458332 Q 264.5833 26.458332 264.5833 52.916664 L 264.5833 52.916664 L 264.5833 79.37499 Q 264.5833 105.83333 317.49997 132.29166 Q 343.9583 132.29166 317.49997 158.74998 Q 264.5833 185.20833 291.04166 185.20833 L 291.04166 185.20833 L 291.04166 211.66666 Q 264.5833 211.66666 211.66666 211.66666 L 132.29166 211.66666 L 132.29166 185.20833 Q 105.83333 185.20833 105.83333 185.20833 L 105.83333 185.20833 L 105.83333 185.20833 Q 105.83333 158.74998 105.83333 132.29166 Q 105.83333 79.37499 52.916664 79.37499 Q 26.458332 79.37499 0.0 26.458332 z" svg:height="2.1166666mm" draw:style-name="style-679" svg:viewBox="0.0 0.0 317.49997 211.66666" svg:width="3.1749997mm" svg:x="99.48333mm" svg:y="168.0104mm"/>
          <draw:path svg:d="M 52.916664 105.83333 L 52.916664 0.0 L 79.37499 0.0 Q 105.83333 0.0 132.29166 0.0 L 158.74998 0.0 L 158.74998 0.0 L 158.74998 26.458332 L 158.74998 52.916664 Q 158.74998 79.37499 132.29166 79.37499 L 105.83333 79.37499 L 105.83333 105.83333 L 105.83333 132.29166 L 132.29166 132.29166 L 132.29166 105.83333 L 132.29166 105.83333 L 158.74998 105.83333 L 158.74998 132.29166 Q 158.74998 158.74998 185.20833 158.74998 Q 211.66666 158.74998 211.66666 211.66666 Q 211.66666 264.5833 238.12498 264.5833 L 238.12498 291.04166 L 238.12498 343.9583 Q 238.12498 370.41666 211.66666 396.87497 Q 158.74998 396.87497 158.74998 423.3333 L 158.74998 449.79166 L 158.74998 449.79166 L 132.29166 449.79166 L 132.29166 423.3333 Q 105.83333 423.3333 105.83333 423.3333 L 105.83333 423.3333 L 105.83333 423.3333 Q 105.83333 396.87497 79.37499 396.87497 L 79.37499 396.87497 L 79.37499 370.41666 Q 79.37499 317.49997 52.916664 317.49997 Q 26.458332 317.49997 0.0 264.5833 Q 0.0 238.12498 52.916664 238.12498 Q 79.37499 211.66666 52.916664 105.83333 z" svg:height="4.497916mm" draw:style-name="style-680" svg:viewBox="0.0 0.0 238.12498 449.79166" svg:width="2.38125mm" svg:x="241.82915mm" svg:y="150.81248mm"/>
          <draw:path svg:d="M 211.66666 26.458332 L 211.66666 0.0 L 264.5833 79.37499 Q 291.04166 158.74998 317.49997 185.20833 L 317.49997 185.20833 L 317.49997 185.20833 Q 317.49997 211.66666 317.49997 211.66666 L 343.9583 211.66666 L 343.9583 211.66666 Q 317.49997 238.12498 317.49997 238.12498 L 317.49997 238.12498 L 317.49997 238.12498 Q 291.04166 211.66666 211.66666 185.20833 Q 132.29166 158.74998 132.29166 211.66666 L 158.74998 238.12498 L 132.29166 238.12498 Q 132.29166 264.5833 158.74998 291.04166 Q 158.74998 317.49997 132.29166 317.49997 Q 105.83333 317.49997 79.37499 238.12498 L 52.916664 158.74998 L 52.916664 132.29166 Q 52.916664 105.83333 26.458332 105.83333 L 26.458332 105.83333 L 26.458332 79.37499 L 26.458332 52.916664 L 26.458332 52.916664 Q 0.0 26.458332 0.0 26.458332 L 0.0 26.458332 L 26.458332 0.0 Q 52.916664 0.0 105.83333 52.916664 Q 158.74998 105.83333 158.74998 79.37499 Q 211.66666 52.916664 211.66666 26.458332 z M 211.66666 158.74998 Q 211.66666 158.74998 211.66666 132.29166 Q 211.66666 132.29166 211.66666 158.74998 Q 211.66666 158.74998 211.66666 158.74998 z" svg:height="3.1749997mm" draw:style-name="style-681" svg:viewBox="0.0 0.0 343.9583 317.49997" svg:width="3.439583mm" svg:x="251.35416mm" svg:y="159.27916mm"/>
          <draw:path svg:d="M 26.458332 52.916664 L 52.916664 0.0 L 238.12498 0.0 Q 396.87497 0.0 502.7083 26.458332 L 634.99994 52.916664 L 634.99994 52.916664 L 634.99994 52.916664 L 608.5416 52.916664 Q 608.5416 52.916664 608.5416 79.37499 L 608.5416 79.37499 L 608.5416 79.37499 Q 582.0833 105.83333 555.625 105.83333 L 529.1666 105.83333 L 529.1666 158.74998 L 529.1666 185.20833 L 529.1666 185.20833 Q 502.7083 185.20833 502.7083 158.74998 Q 502.7083 132.29166 476.24997 132.29166 Q 449.79166 158.74998 396.87497 211.66666 Q 343.9583 317.49997 317.49997 264.5833 Q 291.04166 238.12498 291.04166 291.04166 L 291.04166 343.9583 L 264.5833 343.9583 L 238.12498 343.9583 L 238.12498 343.9583 L 238.12498 343.9583 L 211.66666 264.5833 Q 211.66666 185.20833 185.20833 185.20833 Q 158.74998 211.66666 132.29166 132.29166 Q 132.29166 79.37499 105.83333 105.83333 L 79.37499 132.29166 L 79.37499 132.29166 L 79.37499 132.29166 L 79.37499 105.83333 L 79.37499 105.83333 L 52.916664 132.29166 Q 52.916664 158.74998 26.458332 158.74998 L 0.0 158.74998 L 0.0 132.29166 Q 26.458332 105.83333 26.458332 52.916664 z" svg:height="3.439583mm" draw:style-name="style-682" svg:viewBox="0.0 0.0 634.99994 343.9583" svg:width="6.3499994mm" svg:x="198.70207mm" svg:y="191.02916mm"/>
          <draw:path svg:d="M 317.49997 185.20833 L 317.49997 238.12498 L 317.49997 238.12498 L 317.49997 238.12498 L 317.49997 264.5833 L 317.49997 264.5833 L 396.87497 423.3333 Q 449.79166 555.625 476.24997 608.5416 Q 502.7083 608.5416 529.1666 634.99994 L 529.1666 634.99994 L 529.1666 661.4583 Q 529.1666 687.9166 529.1666 714.37494 L 529.1666 714.37494 L 529.1666 714.37494 Q 502.7083 714.37494 502.7083 740.8333 L 502.7083 740.8333 L 502.7083 767.2916 Q 476.24997 793.74994 476.24997 793.74994 Q 476.24997 820.2083 370.41666 767.2916 L 264.5833 740.8333 L 264.5833 714.37494 Q 264.5833 714.37494 238.12498 714.37494 L 238.12498 714.37494 L 238.12498 714.37494 Q 211.66666 687.9166 132.29166 529.1666 L 52.916664 370.41666 L 26.458332 370.41666 L 26.458332 343.9583 L 26.458332 343.9583 L 0.0 343.9583 L 0.0 317.49997 L 0.0 291.04166 L 0.0 264.5833 L 0.0 238.12498 L 0.0 238.12498 L 0.0 238.12498 L 26.458332 238.12498 L 52.916664 238.12498 L 52.916664 291.04166 Q 79.37499 317.49997 105.83333 317.49997 Q 158.74998 317.49997 158.74998 291.04166 Q 132.29166 238.12498 158.74998 238.12498 L 185.20833 238.12498 L 185.20833 264.5833 Q 211.66666 264.5833 211.66666 238.12498 Q 211.66666 211.66666 211.66666 132.29166 L 185.20833 26.458332 L 211.66666 26.458332 L 211.66666 26.458332 L 211.66666 26.458332 L 211.66666 52.916664 L 211.66666 52.916664 L 211.66666 52.916664 L 238.12498 79.37499 L 238.12498 79.37499 L 238.12498 79.37499 Q 264.5833 105.83333 264.5833 79.37499 L 264.5833 79.37499 L 264.5833 0.0 Q 291.04166 -79.37499 317.49997 26.458332 Q 317.49997 105.83333 317.49997 185.20833 z" svg:height="7.9374995mm" draw:style-name="style-683" svg:viewBox="0.0 0.0 529.1666 793.74994" svg:width="5.2916665mm" svg:x="186.79582mm" svg:y="94.98541mm"/>
          <draw:path svg:d="M 264.5833 0.0 L 291.04166 0.0 L 291.04166 26.458332 Q 291.04166 52.916664 264.5833 52.916664 Q 238.12498 52.916664 211.66666 105.83333 Q 211.66666 185.20833 185.20833 185.20833 Q 158.74998 185.20833 158.74998 211.66666 Q 158.74998 264.5833 105.83333 211.66666 L 52.916664 158.74998 L 26.458332 158.74998 L 26.458332 158.74998 L 0.0 105.83333 Q 0.0 79.37499 52.916664 79.37499 Q 105.83333 52.916664 105.83333 52.916664 L 132.29166 52.916664 L 158.74998 52.916664 Q 211.66666 79.37499 211.66666 52.916664 Q 238.12498 0.0 264.5833 0.0 z" svg:height="2.1166666mm" draw:style-name="style-684" svg:viewBox="0.0 0.0 291.04166 211.66666" svg:width="2.9104166mm" svg:x="262.99582mm" svg:y="98.424995mm"/>
          <draw:path svg:d="M 687.9166 0.0 L 687.9166 0.0 L 687.9166 317.49997 Q 714.37494 661.4583 714.37494 1058.3333 L 714.37494 1428.7499 L 687.9166 2275.4165 Q 661.4583 3122.0833 661.4583 3439.5833 L 661.4583 3783.5415 L 661.4583 3783.5415 Q 661.4583 3783.5415 634.99994 3651.2498 Q 608.5416 3492.4998 608.5416 3518.9583 Q 608.5416 3545.4165 582.0833 3386.6665 Q 555.625 3254.3748 555.625 2725.2083 L 529.1666 2196.0415 L 529.1666 2063.75 Q 555.625 1904.9999 529.1666 1640.4166 Q 502.7083 1402.2916 502.7083 1481.6666 Q 502.7083 1534.5833 449.79166 1534.5833 Q 423.3333 1561.0416 423.3333 1534.5833 L 396.87497 1508.1249 L 396.87497 1534.5833 Q 396.87497 1561.0416 343.9583 1561.0416 L 317.49997 1561.0416 L 317.49997 1534.5833 Q 343.9583 1508.1249 343.9583 1481.6666 Q 343.9583 1455.2083 343.9583 1402.2916 L 291.04166 1349.3749 L 291.04166 1349.3749 L 291.04166 1322.9166 L 291.04166 1322.9166 L 291.04166 1322.9166 L 264.5833 1322.9166 Q 264.5833 1322.9166 238.12498 1375.8333 L 211.66666 1402.2916 L 158.74998 1402.2916 Q 105.83333 1375.8333 79.37499 1375.8333 L 52.916664 1375.8333 L 52.916664 1349.3749 L 26.458332 1322.9166 L 26.458332 1322.9166 L 26.458332 1322.9166 L 26.458332 1296.4583 L 26.458332 1296.4583 L 0.0 1269.9999 L 0.0 1243.5416 L 26.458332 1243.5416 L 52.916664 1217.0833 L 52.916664 1217.0833 L 79.37499 1217.0833 L 79.37499 1217.0833 L 79.37499 1190.6249 L 52.916664 1190.6249 L 52.916664 1164.1666 L 132.29166 1164.1666 Q 211.66666 1164.1666 238.12498 1137.7083 Q 238.12498 1111.25 264.5833 1058.3333 Q 291.04166 1005.4166 317.49997 899.5833 L 317.49997 793.74994 L 370.41666 793.74994 Q 423.3333 820.2083 449.79166 687.9166 Q 449.79166 555.625 476.24997 608.5416 Q 502.7083 661.4583 502.7083 634.99994 Q 555.625 582.0833 555.625 476.24997 Q 555.625 343.9583 582.0833 264.5833 L 582.0833 158.74998 L 608.5416 185.20833 Q 608.5416 211.66666 634.99994 238.12498 L 661.4583 264.5833 L 661.4583 132.29166 Q 661.4583 0.0 687.9166 0.0 z" svg:height="37.835415mm" draw:style-name="style-685" svg:viewBox="0.0 0.0 714.37494 3783.5415" svg:width="7.1437497mm" svg:x="266.96457mm" svg:y="74.08333mm"/>
          <draw:path svg:d="M 423.3333 52.916664 L 423.3333 79.37499 L 423.3333 79.37499 Q 423.3333 79.37499 396.87497 105.83333 L 370.41666 132.29166 L 370.41666 158.74998 L 370.41666 185.20833 L 343.9583 264.5833 Q 317.49997 370.41666 291.04166 396.87497 L 291.04166 423.3333 L 291.04166 423.3333 Q 264.5833 423.3333 238.12498 449.79166 Q 185.20833 476.24997 158.74998 423.3333 Q 158.74998 343.9583 79.37499 370.41666 L 0.0 396.87497 L 0.0 396.87497 Q 0.0 370.41666 26.458332 370.41666 Q 52.916664 370.41666 52.916664 317.49997 Q 52.916664 264.5833 52.916664 238.12498 L 52.916664 211.66666 L 52.916664 158.74998 Q 52.916664 132.29166 105.83333 79.37499 Q 105.83333 26.458332 158.74998 52.916664 Q 185.20833 52.916664 211.66666 52.916664 L 238.12498 26.458332 L 317.49997 0.0 Q 396.87497 -52.916664 396.87497 0.0 Q 423.3333 52.916664 423.3333 52.916664 z" svg:height="4.497916mm" draw:style-name="style-686" svg:viewBox="0.0 0.0 423.3333 449.79166" svg:width="4.233333mm" svg:x="92.604164mm" svg:y="113.24166mm"/>
          <draw:path svg:d="M 343.9583 185.20833 L 343.9583 211.66666 L 343.9583 211.66666 L 343.9583 238.12498 L 343.9583 238.12498 L 343.9583 264.5833 L 317.49997 264.5833 L 291.04166 264.5833 L 291.04166 291.04166 L 291.04166 291.04166 L 264.5833 317.49997 L 238.12498 343.9583 L 238.12498 370.41666 Q 238.12498 396.87497 185.20833 423.3333 L 158.74998 423.3333 L 158.74998 423.3333 Q 158.74998 423.3333 79.37499 370.41666 L 0.0 317.49997 L 0.0 317.49997 L 0.0 317.49997 L 0.0 291.04166 L 26.458332 291.04166 L 26.458332 291.04166 L 26.458332 317.49997 L 79.37499 317.49997 L 105.83333 317.49997 L 105.83333 317.49997 Q 132.29166 343.9583 132.29166 317.49997 L 132.29166 317.49997 L 185.20833 317.49997 L 211.66666 317.49997 L 238.12498 291.04166 Q 238.12498 264.5833 264.5833 238.12498 L 291.04166 211.66666 L 291.04166 211.66666 L 291.04166 211.66666 L 291.04166 185.20833 L 291.04166 185.20833 L 343.9583 105.83333 Q 396.87497 0.0 423.3333 0.0 Q 449.79166 0.0 396.87497 79.37499 Q 343.9583 158.74998 343.9583 185.20833 z" svg:height="4.233333mm" draw:style-name="style-687" svg:viewBox="0.0 0.0 423.3333 423.3333" svg:width="4.233333mm" svg:x="209.2854mm" svg:y="69.32083mm"/>
          <draw:path svg:d="M 291.04166 26.458332 L 291.04166 0.0 L 317.49997 0.0 L 370.41666 0.0 L 370.41666 0.0 L 370.41666 26.458332 L 370.41666 26.458332 L 370.41666 26.458332 L 396.87497 26.458332 L 396.87497 26.458332 L 396.87497 52.916664 L 423.3333 52.916664 L 423.3333 52.916664 L 423.3333 79.37499 L 423.3333 79.37499 L 423.3333 79.37499 L 449.79166 105.83333 L 449.79166 132.29166 L 476.24997 132.29166 L 529.1666 132.29166 L 529.1666 158.74998 L 529.1666 158.74998 L 555.625 185.20833 L 555.625 238.12498 L 608.5416 238.12498 Q 634.99994 264.5833 634.99994 291.04166 Q 634.99994 343.9583 661.4583 343.9583 L 687.9166 343.9583 L 740.8333 370.41666 Q 793.74994 396.87497 793.74994 396.87497 L 793.74994 396.87497 L 714.37494 396.87497 L 634.99994 396.87497 L 634.99994 449.79166 L 634.99994 476.24997 L 661.4583 476.24997 L 661.4583 502.7083 L 714.37494 502.7083 L 767.2916 502.7083 L 767.2916 529.1666 L 767.2916 529.1666 L 634.99994 529.1666 Q 476.24997 502.7083 291.04166 476.24997 L 105.83333 449.79166 L 79.37499 423.3333 L 52.916664 423.3333 L 52.916664 423.3333 L 52.916664 396.87497 L 26.458332 396.87497 L 0.0 396.87497 L 52.916664 370.41666 L 79.37499 343.9583 L 79.37499 343.9583 L 79.37499 343.9583 L 79.37499 343.9583 L 105.83333 343.9583 L 105.83333 343.9583 L 105.83333 317.49997 L 105.83333 291.04166 Q 105.83333 264.5833 132.29166 264.5833 Q 158.74998 264.5833 158.74998 238.12498 Q 132.29166 238.12498 105.83333 211.66666 Q 105.83333 185.20833 132.29166 185.20833 L 158.74998 185.20833 L 211.66666 185.20833 Q 238.12498 185.20833 264.5833 132.29166 Q 264.5833 52.916664 291.04166 26.458332 z M 555.625 476.24997 Q 555.625 449.79166 555.625 449.79166 Q 582.0833 449.79166 582.0833 449.79166 Q 582.0833 476.24997 555.625 476.24997 z" svg:height="5.2916665mm" draw:style-name="style-688" svg:viewBox="0.0 0.0 793.74994 529.1666" svg:width="7.9374995mm" svg:x="122.76666mm" svg:y="85.98958mm"/>
          <draw:path svg:d="M 555.625 26.458332 L 555.625 0.0 L 582.0833 79.37499 Q 608.5416 158.74998 687.9166 396.87497 Q 767.2916 634.99994 767.2916 714.37494 L 767.2916 820.2083 L 767.2916 820.2083 Q 767.2916 820.2083 767.2916 846.6666 L 793.74994 846.6666 L 767.2916 873.12494 Q 714.37494 873.12494 687.9166 952.49994 Q 661.4583 1031.875 661.4583 1111.25 Q 661.4583 1190.6249 634.99994 1190.6249 Q 608.5416 1217.0833 608.5416 1243.5416 L 608.5416 1269.9999 L 582.0833 1269.9999 L 582.0833 1296.4583 L 582.0833 1296.4583 L 608.5416 1296.4583 L 608.5416 1322.9166 L 608.5416 1349.3749 L 634.99994 1349.3749 L 634.99994 1375.8333 L 634.99994 1375.8333 Q 608.5416 1375.8333 582.0833 1375.8333 L 555.625 1349.3749 L 555.625 1349.3749 L 555.625 1349.3749 L 529.1666 1349.3749 L 529.1666 1349.3749 L 502.7083 1349.3749 L 502.7083 1349.3749 L 502.7083 1349.3749 L 502.7083 1349.3749 L 449.79166 1428.7499 Q 449.79166 1508.1249 423.3333 1508.1249 L 423.3333 1534.5833 L 423.3333 1534.5833 Q 396.87497 1534.5833 396.87497 1508.1249 Q 396.87497 1481.6666 370.41666 1481.6666 Q 343.9583 1508.1249 264.5833 1613.9583 L 185.20833 1719.7916 L 185.20833 1719.7916 L 185.20833 1719.7916 L 158.74998 1719.7916 L 158.74998 1719.7916 L 158.74998 1746.2499 L 132.29166 1746.2499 L 132.29166 1746.2499 L 132.29166 1772.7083 L 132.29166 1772.7083 L 132.29166 1772.7083 L 105.83333 1772.7083 L 105.83333 1772.7083 L 79.37499 1799.1666 L 79.37499 1799.1666 L 79.37499 1799.1666 L 79.37499 1799.1666 L 52.916664 1799.1666 L 52.916664 1825.6249 L 52.916664 1825.6249 L 26.458332 1825.6249 L 26.458332 1825.6249 L 26.458332 1852.0833 L 26.458332 1852.0833 L 26.458332 1852.0833 L 0.0 1825.6249 L 0.0 1772.7083 L 26.458332 1772.7083 L 52.916664 1772.7083 L 52.916664 1746.2499 L 79.37499 1719.7916 L 79.37499 1693.3333 L 79.37499 1666.8749 L 105.83333 1666.8749 L 105.83333 1666.8749 L 105.83333 1640.4166 Q 132.29166 1640.4166 132.29166 1613.9583 Q 158.74998 1613.9583 185.20833 1508.1249 L 211.66666 1428.7499 L 238.12498 1428.7499 Q 291.04166 1428.7499 317.49997 1296.4583 Q 343.9583 1190.6249 317.49997 1137.7083 L 264.5833 1084.7916 L 264.5833 1084.7916 Q 238.12498 1058.3333 238.12498 1031.875 Q 185.20833 978.95825 185.20833 502.7083 L 185.20833 26.458332 L 211.66666 26.458332 Q 238.12498 52.916664 264.5833 79.37499 L 291.04166 105.83333 L 291.04166 105.83333 L 291.04166 132.29166 L 291.04166 132.29166 L 317.49997 132.29166 L 317.49997 105.83333 L 343.9583 105.83333 L 343.9583 79.37499 L 343.9583 52.916664 L 396.87497 52.916664 L 423.3333 79.37499 L 423.3333 79.37499 L 449.79166 79.37499 L 449.79166 52.916664 L 449.79166 26.458332 L 476.24997 26.458332 L 476.24997 26.458332 L 476.24997 52.916664 L 502.7083 52.916664 L 502.7083 52.916664 L 502.7083 79.37499 L 529.1666 79.37499 L 555.625 79.37499 L 555.625 26.458332 z" svg:height="18.520832mm" draw:style-name="style-689" svg:viewBox="0.0 0.0 793.74994 1852.0833" svg:width="7.9374995mm" svg:x="121.97291mm" svg:y="148.43124mm"/>
          <draw:path svg:d="M 79.37499 132.29166 L 52.916664 0.0 L 79.37499 0.0 Q 105.83333 0.0 105.83333 26.458332 Q 105.83333 52.916664 185.20833 79.37499 Q 291.04166 105.83333 291.04166 79.37499 Q 291.04166 79.37499 317.49997 52.916664 L 317.49997 26.458332 L 370.41666 79.37499 Q 396.87497 132.29166 396.87497 185.20833 Q 396.87497 238.12498 423.3333 264.5833 Q 449.79166 317.49997 476.24997 317.49997 L 502.7083 317.49997 L 502.7083 343.9583 Q 529.1666 370.41666 555.625 370.41666 L 608.5416 370.41666 L 608.5416 370.41666 L 608.5416 396.87497 L 582.0833 396.87497 L 582.0833 423.3333 L 582.0833 423.3333 L 608.5416 423.3333 L 608.5416 449.79166 L 608.5416 476.24997 L 582.0833 476.24997 L 555.625 476.24997 L 555.625 555.625 L 555.625 634.99994 L 529.1666 634.99994 L 502.7083 634.99994 L 502.7083 608.5416 L 502.7083 608.5416 L 476.24997 608.5416 L 476.24997 582.0833 L 476.24997 582.0833 L 449.79166 582.0833 L 449.79166 582.0833 L 449.79166 582.0833 L 423.3333 555.625 Q 396.87497 529.1666 343.9583 502.7083 L 264.5833 449.79166 L 238.12498 449.79166 L 238.12498 449.79166 L 238.12498 449.79166 Q 211.66666 423.3333 211.66666 423.3333 L 211.66666 423.3333 L 185.20833 423.3333 Q 158.74998 423.3333 158.74998 396.87497 Q 158.74998 370.41666 132.29166 370.41666 L 79.37499 370.41666 L 52.916664 370.41666 L 26.458332 370.41666 L 26.458332 343.9583 L 26.458332 317.49997 L 0.0 317.49997 L 0.0 317.49997 L 0.0 317.49997 L 0.0 317.49997 L 26.458332 317.49997 Q 52.916664 317.49997 79.37499 291.04166 Q 132.29166 264.5833 105.83333 264.5833 Q 79.37499 264.5833 79.37499 132.29166 z" svg:height="6.3499994mm" draw:style-name="style-690" svg:viewBox="0.0 0.0 608.5416 634.99994" svg:width="6.0854163mm" svg:x="188.6479mm" svg:y="102.12916mm"/>
          <draw:path svg:d="M 476.24997 26.458332 L 529.1666 26.458332 L 529.1666 0.0 L 529.1666 0.0 L 555.625 0.0 L 555.625 26.458332 L 661.4583 26.458332 Q 793.74994 52.916664 767.2916 52.916664 L 767.2916 52.916664 L 767.2916 79.37499 L 767.2916 79.37499 L 793.74994 79.37499 Q 846.6666 105.83333 846.6666 132.29166 L 846.6666 158.74998 L 820.2083 158.74998 Q 793.74994 132.29166 740.8333 132.29166 Q 714.37494 132.29166 634.99994 185.20833 L 555.625 238.12498 L 555.625 238.12498 Q 529.1666 238.12498 529.1666 238.12498 L 502.7083 264.5833 L 502.7083 264.5833 Q 502.7083 238.12498 476.24997 238.12498 Q 423.3333 211.66666 317.49997 317.49997 L 211.66666 423.3333 L 185.20833 423.3333 L 185.20833 449.79166 L 158.74998 449.79166 L 132.29166 449.79166 L 105.83333 449.79166 L 52.916664 449.79166 L 52.916664 449.79166 L 52.916664 449.79166 L 79.37499 449.79166 L 79.37499 449.79166 L 79.37499 423.3333 L 105.83333 423.3333 L 105.83333 396.87497 L 105.83333 396.87497 L 79.37499 396.87497 L 79.37499 396.87497 L 79.37499 370.41666 L 79.37499 370.41666 L 79.37499 343.9583 L 52.916664 343.9583 L 52.916664 343.9583 L 52.916664 343.9583 L 26.458332 317.49997 L 0.0 317.49997 L 0.0 317.49997 L 0.0 291.04166 L 52.916664 291.04166 L 79.37499 291.04166 L 105.83333 264.5833 L 132.29166 238.12498 L 238.12498 132.29166 Q 343.9583 26.458332 370.41666 26.458332 L 423.3333 26.458332 L 476.24997 26.458332 z" svg:height="4.497916mm" draw:style-name="style-691" svg:viewBox="0.0 0.0 846.6666 449.79166" svg:width="8.466666mm" svg:x="142.875mm" svg:y="117.73958mm"/>
          <draw:path svg:d="M 370.41666 52.916664 L 370.41666 26.458332 L 370.41666 26.458332 L 370.41666 26.458332 L 396.87497 105.83333 Q 396.87497 185.20833 343.9583 238.12498 Q 264.5833 264.5833 264.5833 343.9583 L 264.5833 396.87497 L 264.5833 529.1666 L 264.5833 661.4583 L 264.5833 661.4583 Q 238.12498 661.4583 211.66666 634.99994 Q 211.66666 608.5416 185.20833 634.99994 Q 158.74998 661.4583 79.37499 661.4583 L 0.0 661.4583 L 0.0 661.4583 L 0.0 661.4583 L 0.0 661.4583 Q 26.458332 661.4583 26.458332 634.99994 L 52.916664 634.99994 L 52.916664 608.5416 L 52.916664 582.0833 L 52.916664 582.0833 Q 79.37499 555.625 79.37499 529.1666 Q 105.83333 502.7083 52.916664 449.79166 L 26.458332 423.3333 L 26.458332 423.3333 Q 26.458332 396.87497 52.916664 396.87497 Q 79.37499 396.87497 79.37499 343.9583 L 105.83333 291.04166 L 105.83333 185.20833 Q 105.83333 79.37499 132.29166 52.916664 L 158.74998 26.458332 L 158.74998 26.458332 L 158.74998 26.458332 L 211.66666 0.0 Q 264.5833 -52.916664 264.5833 26.458332 Q 264.5833 132.29166 291.04166 132.29166 Q 317.49997 132.29166 343.9583 79.37499 Q 370.41666 52.916664 370.41666 52.916664 z" svg:height="6.614583mm" draw:style-name="style-692" svg:viewBox="0.0 0.0 396.87497 661.4583" svg:width="3.9687498mm" svg:x="61.38333mm" svg:y="160.0729mm"/>
          <draw:path svg:d="M 79.37499 0.0 L 132.29166 0.0 L 158.74998 158.74998 Q 211.66666 317.49997 211.66666 317.49997 L 211.66666 343.9583 L 211.66666 396.87497 L 211.66666 449.79166 L 211.66666 449.79166 Q 211.66666 449.79166 158.74998 476.24997 L 132.29166 476.24997 L 105.83333 476.24997 Q 105.83333 476.24997 105.83333 449.79166 L 105.83333 449.79166 L 105.83333 449.79166 Q 79.37499 423.3333 52.916664 396.87497 L 52.916664 343.9583 L 52.916664 317.49997 Q 52.916664 317.49997 26.458332 211.66666 L 0.0 132.29166 L 0.0 52.916664 Q 0.0 -26.458332 79.37499 0.0 z" svg:height="4.7625mm" draw:style-name="style-693" svg:viewBox="0.0 0.0 211.66666 476.24997" svg:width="2.1166666mm" svg:x="106.89166mm" svg:y="149.75417mm"/>
          <draw:path svg:d="M 291.04166 26.458332 L 0.0 0.0 L 449.79166 26.458332 Q 926.0416 52.916664 926.0416 52.916664 Q 926.0416 79.37499 952.49994 105.83333 L 952.49994 132.29166 L 952.49994 132.29166 L 952.49994 158.74998 L 952.49994 158.74998 L 978.95825 158.74998 L 978.95825 158.74998 L 978.95825 158.74998 L 1005.4166 211.66666 Q 1031.875 264.5833 1031.875 343.9583 Q 1005.4166 423.3333 1005.4166 449.79166 L 1005.4166 449.79166 L 978.95825 449.79166 Q 978.95825 423.3333 926.0416 423.3333 Q 899.5833 423.3333 873.12494 449.79166 L 873.12494 476.24997 L 873.12494 476.24997 L 873.12494 476.24997 L 846.6666 529.1666 L 846.6666 555.625 L 820.2083 555.625 L 793.74994 529.1666 L 793.74994 529.1666 L 767.2916 529.1666 L 767.2916 529.1666 L 767.2916 529.1666 L 767.2916 502.7083 L 767.2916 502.7083 L 740.8333 476.24997 Q 714.37494 423.3333 714.37494 423.3333 Q 714.37494 423.3333 661.4583 423.3333 L 608.5416 449.79166 L 608.5416 264.5833 Q 608.5416 52.916664 291.04166 26.458332 z" svg:height="5.5562496mm" draw:style-name="style-694" svg:viewBox="0.0 0.0 1031.875 555.625" svg:width="10.318749mm" svg:x="257.96875mm" svg:y="9.525mm"/>
          <draw:path svg:d="M 52.916664 0.0 L 52.916664 0.0 L 52.916664 0.0 L 79.37499 0.0 L 105.83333 26.458332 Q 105.83333 52.916664 132.29166 52.916664 Q 158.74998 52.916664 158.74998 79.37499 Q 158.74998 105.83333 105.83333 105.83333 Q 79.37499 105.83333 79.37499 211.66666 Q 52.916664 317.49997 52.916664 317.49997 L 52.916664 317.49997 L 52.916664 317.49997 L 52.916664 317.49997 L 26.458332 211.66666 Q 0.0 132.29166 0.0 105.83333 L 0.0 79.37499 L 0.0 52.916664 Q 0.0 52.916664 26.458332 52.916664 L 26.458332 26.458332 L 26.458332 26.458332 Q 52.916664 26.458332 52.916664 0.0 z" svg:height="3.1749997mm" draw:style-name="style-695" svg:viewBox="0.0 0.0 158.74998 317.49997" svg:width="1.5874999mm" svg:x="150.28333mm" svg:y="51.329163mm"/>
          <draw:path svg:d="M 79.37499 79.37499 L 52.916664 0.0 L 105.83333 26.458332 Q 185.20833 52.916664 317.49997 158.74998 Q 449.79166 264.5833 476.24997 264.5833 L 476.24997 264.5833 L 529.1666 317.49997 Q 582.0833 370.41666 555.625 396.87497 Q 555.625 423.3333 476.24997 370.41666 Q 370.41666 317.49997 423.3333 370.41666 Q 449.79166 423.3333 529.1666 529.1666 Q 634.99994 582.0833 661.4583 582.0833 Q 687.9166 582.0833 687.9166 555.625 Q 687.9166 529.1666 714.37494 529.1666 Q 740.8333 529.1666 740.8333 502.7083 L 740.8333 502.7083 L 767.2916 529.1666 Q 793.74994 555.625 793.74994 529.1666 Q 793.74994 476.24997 820.2083 476.24997 Q 846.6666 476.24997 846.6666 502.7083 L 846.6666 502.7083 L 820.2083 582.0833 Q 793.74994 661.4583 820.2083 687.9166 Q 846.6666 687.9166 846.6666 714.37494 L 846.6666 740.8333 L 873.12494 740.8333 L 899.5833 740.8333 L 899.5833 767.2916 L 899.5833 793.74994 L 846.6666 793.74994 L 820.2083 793.74994 L 820.2083 793.74994 L 793.74994 767.2916 L 793.74994 767.2916 L 793.74994 740.8333 L 793.74994 740.8333 L 793.74994 740.8333 L 767.2916 740.8333 Q 767.2916 740.8333 687.9166 687.9166 L 608.5416 634.99994 L 608.5416 634.99994 L 582.0833 634.99994 L 582.0833 634.99994 L 582.0833 634.99994 L 529.1666 634.99994 L 502.7083 634.99994 L 502.7083 634.99994 L 529.1666 634.99994 L 529.1666 634.99994 L 529.1666 634.99994 L 555.625 687.9166 Q 582.0833 740.8333 582.0833 767.2916 L 582.0833 793.74994 L 555.625 793.74994 L 555.625 793.74994 L 555.625 767.2916 L 529.1666 767.2916 L 529.1666 793.74994 L 529.1666 820.2083 L 502.7083 820.2083 L 502.7083 820.2083 L 476.24997 820.2083 L 476.24997 793.74994 L 449.79166 793.74994 Q 423.3333 793.74994 423.3333 740.8333 Q 423.3333 714.37494 370.41666 714.37494 Q 317.49997 740.8333 238.12498 687.9166 Q 158.74998 661.4583 132.29166 661.4583 L 105.83333 661.4583 L 105.83333 634.99994 L 105.83333 608.5416 L 105.83333 608.5416 Q 79.37499 582.0833 79.37499 582.0833 L 79.37499 582.0833 L 105.83333 582.0833 Q 158.74998 582.0833 79.37499 502.7083 L 0.0 423.3333 L 0.0 423.3333 L 0.0 396.87497 L 52.916664 396.87497 L 132.29166 370.41666 L 132.29166 370.41666 L 105.83333 370.41666 L 105.83333 343.9583 L 105.83333 317.49997 L 132.29166 317.49997 L 132.29166 317.49997 L 132.29166 291.04166 L 158.74998 291.04166 L 158.74998 264.5833 L 158.74998 264.5833 L 132.29166 264.5833 L 132.29166 264.5833 L 132.29166 238.12498 L 105.83333 238.12498 L 105.83333 211.66666 Q 105.83333 158.74998 79.37499 79.37499 z M 264.5833 264.5833 Q 264.5833 238.12498 291.04166 238.12498 Q 317.49997 238.12498 317.49997 264.5833 Q 317.49997 291.04166 291.04166 291.04166 Q 264.5833 291.04166 264.5833 264.5833 z" svg:height="8.202083mm" draw:style-name="style-696" svg:viewBox="0.0 0.0 899.5833 820.2083" svg:width="8.995832mm" svg:x="255.05832mm" svg:y="140.22916mm"/>
          <draw:path svg:d="M 317.49997 158.74998 L 317.49997 158.74998 L 291.04166 264.5833 Q 291.04166 396.87497 317.49997 423.3333 Q 343.9583 449.79166 343.9583 476.24997 Q 343.9583 502.7083 317.49997 529.1666 L 317.49997 582.0833 L 291.04166 582.0833 Q 291.04166 582.0833 264.5833 608.5416 L 238.12498 608.5416 L 238.12498 608.5416 Q 211.66666 582.0833 132.29166 555.625 Q 52.916664 502.7083 52.916664 529.1666 L 52.916664 555.625 L 52.916664 555.625 Q 26.458332 555.625 52.916664 502.7083 L 52.916664 449.79166 L 52.916664 449.79166 Q 79.37499 449.79166 26.458332 317.49997 L 26.458332 211.66666 L 0.0 211.66666 L 0.0 211.66666 L 0.0 185.20833 L 0.0 185.20833 L 26.458332 185.20833 L 52.916664 185.20833 L 132.29166 211.66666 Q 211.66666 238.12498 211.66666 158.74998 Q 238.12498 105.83333 238.12498 105.83333 L 238.12498 79.37499 L 238.12498 52.916664 Q 238.12498 0.0 264.5833 0.0 Q 291.04166 0.0 291.04166 79.37499 Q 291.04166 158.74998 317.49997 158.74998 z" svg:height="6.0854163mm" draw:style-name="style-697" svg:viewBox="0.0 0.0 343.9583 608.5416" svg:width="3.439583mm" svg:x="207.16873mm" svg:y="75.67083mm"/>
          <draw:path svg:d="M 291.04166 211.66666 L 370.41666 0.0 L 396.87497 26.458332 Q 396.87497 52.916664 476.24997 79.37499 Q 555.625 105.83333 582.0833 132.29166 Q 608.5416 158.74998 634.99994 185.20833 Q 661.4583 211.66666 714.37494 291.04166 Q 714.37494 370.41666 740.8333 396.87497 L 740.8333 423.3333 L 740.8333 423.3333 L 740.8333 449.79166 L 687.9166 370.41666 Q 608.5416 317.49997 582.0833 370.41666 Q 555.625 423.3333 502.7083 423.3333 Q 449.79166 449.79166 396.87497 529.1666 Q 317.49997 582.0833 264.5833 661.4583 Q 185.20833 714.37494 185.20833 714.37494 L 185.20833 740.8333 L 132.29166 740.8333 L 105.83333 740.8333 L 105.83333 767.2916 L 132.29166 767.2916 L 132.29166 793.74994 L 132.29166 793.74994 L 132.29166 793.74994 L 132.29166 793.74994 L 105.83333 820.2083 L 79.37499 820.2083 L 79.37499 793.74994 L 79.37499 740.8333 L 52.916664 740.8333 L 52.916664 740.8333 L 52.916664 714.37494 L 26.458332 714.37494 L 26.458332 714.37494 L 26.458332 714.37494 L 26.458332 687.9166 L 26.458332 687.9166 L 52.916664 687.9166 L 52.916664 687.9166 L 26.458332 661.4583 L 0.0 634.99994 L 0.0 634.99994 L 26.458332 634.99994 L 26.458332 634.99994 L 26.458332 634.99994 L 26.458332 608.5416 L 26.458332 608.5416 L 52.916664 608.5416 Q 52.916664 582.0833 79.37499 529.1666 Q 132.29166 449.79166 185.20833 423.3333 Q 238.12498 423.3333 291.04166 211.66666 z" svg:height="8.202083mm" draw:style-name="style-698" svg:viewBox="0.0 0.0 740.8333 820.2083" svg:width="7.408333mm" svg:x="48.947914mm" svg:y="153.45833mm"/>
          <draw:path svg:d="M 423.3333 0.0 L 423.3333 26.458332 L 423.3333 26.458332 Q 396.87497 52.916664 396.87497 52.916664 L 396.87497 52.916664 L 396.87497 79.37499 Q 396.87497 105.83333 317.49997 79.37499 Q 264.5833 52.916664 264.5833 79.37499 L 264.5833 105.83333 L 264.5833 105.83333 L 264.5833 132.29166 L 238.12498 132.29166 L 238.12498 158.74998 L 238.12498 158.74998 L 238.12498 158.74998 L 211.66666 158.74998 Q 158.74998 158.74998 105.83333 185.20833 Q 79.37499 185.20833 79.37499 211.66666 Q 79.37499 238.12498 52.916664 238.12498 L 26.458332 238.12498 L 26.458332 211.66666 L 0.0 211.66666 L 0.0 211.66666 L 0.0 211.66666 L 0.0 185.20833 L 0.0 158.74998 L 0.0 132.29166 L 0.0 105.83333 L 0.0 105.83333 L 0.0 105.83333 L 0.0 79.37499 L 0.0 79.37499 L 26.458332 79.37499 L 26.458332 52.916664 L 52.916664 52.916664 L 79.37499 52.916664 L 79.37499 26.458332 Q 105.83333 0.0 105.83333 0.0 L 105.83333 0.0 L 105.83333 0.0 L 105.83333 0.0 L 158.74998 26.458332 Q 238.12498 26.458332 264.5833 0.0 Q 264.5833 0.0 343.9583 0.0 Q 423.3333 0.0 423.3333 0.0 z" svg:height="2.38125mm" draw:style-name="style-699" svg:viewBox="0.0 0.0 423.3333 238.12498" svg:width="4.233333mm" svg:x="150.28333mm" svg:y="148.69583mm"/>
          <draw:path svg:d="M 317.49997 0.0 L 343.9583 0.0 L 343.9583 79.37499 Q 343.9583 132.29166 343.9583 132.29166 L 343.9583 132.29166 L 343.9583 158.74998 Q 343.9583 185.20833 291.04166 211.66666 L 238.12498 238.12498 L 185.20833 238.12498 Q 105.83333 238.12498 52.916664 211.66666 L 0.0 185.20833 L 26.458332 132.29166 Q 52.916664 79.37499 185.20833 52.916664 Q 291.04166 26.458332 317.49997 0.0 z" svg:height="2.38125mm" draw:style-name="style-700" svg:viewBox="0.0 0.0 343.9583 238.12498" svg:width="3.439583mm" svg:x="192.35207mm" svg:y="61.118748mm"/>
          <draw:path svg:d="M 0.0 79.37499 Q 0.0 0.0 26.458332 0.0 Q 52.916664 0.0 52.916664 26.458332 Q 79.37499 26.458332 105.83333 26.458332 Q 158.74998 0.0 158.74998 52.916664 Q 158.74998 105.83333 132.29166 79.37499 Q 105.83333 79.37499 79.37499 132.29166 Q 79.37499 158.74998 52.916664 132.29166 Q 0.0 132.29166 0.0 79.37499 z" svg:height="1.3229166mm" draw:style-name="style-701" svg:viewBox="0.0 0.0 158.74998 132.29166" svg:width="1.5874999mm" svg:x="246.06248mm" svg:y="118.79791mm"/>
          <draw:path svg:d="M 132.29166 0.0 L 158.74998 0.0 L 185.20833 0.0 Q 211.66666 0.0 211.66666 52.916664 Q 211.66666 105.83333 264.5833 158.74998 Q 343.9583 211.66666 370.41666 291.04166 Q 396.87497 370.41666 396.87497 396.87497 Q 396.87497 423.3333 502.7083 502.7083 Q 608.5416 582.0833 608.5416 582.0833 L 608.5416 608.5416 L 608.5416 608.5416 Q 608.5416 608.5416 634.99994 634.99994 L 634.99994 634.99994 L 634.99994 634.99994 Q 661.4583 634.99994 661.4583 661.4583 Q 661.4583 687.9166 608.5416 661.4583 L 529.1666 634.99994 L 529.1666 634.99994 L 502.7083 608.5416 L 502.7083 608.5416 L 502.7083 608.5416 L 502.7083 582.0833 L 502.7083 555.625 L 476.24997 555.625 L 476.24997 582.0833 L 476.24997 582.0833 L 449.79166 582.0833 L 449.79166 582.0833 L 449.79166 582.0833 L 449.79166 582.0833 L 423.3333 582.0833 L 423.3333 582.0833 Q 396.87497 555.625 396.87497 582.0833 L 396.87497 582.0833 L 396.87497 582.0833 Q 370.41666 582.0833 211.66666 370.41666 L 79.37499 185.20833 L 52.916664 158.74998 Q 26.458332 132.29166 26.458332 105.83333 L 26.458332 105.83333 L 26.458332 105.83333 L 26.458332 79.37499 L 0.0 79.37499 L 0.0 52.916664 L 0.0 52.916664 L 26.458332 52.916664 L 26.458332 52.916664 L 26.458332 52.916664 L 26.458332 0.0 Q 26.458332 0.0 79.37499 0.0 Q 132.29166 0.0 132.29166 0.0 z" svg:height="6.614583mm" draw:style-name="style-702" svg:viewBox="0.0 0.0 661.4583 661.4583" svg:width="6.614583mm" svg:x="247.3854mm" svg:y="166.68748mm"/>
          <draw:path svg:d="M 1111.25 52.916664 L 1217.0833 52.916664 L 1269.9999 52.916664 Q 1296.4583 79.37499 1296.4583 105.83333 Q 1296.4583 132.29166 1269.9999 105.83333 Q 1217.0833 105.83333 1217.0833 105.83333 L 1217.0833 105.83333 L 1217.0833 105.83333 Q 1217.0833 105.83333 1190.6249 105.83333 L 1190.6249 132.29166 L 1084.7916 132.29166 Q 978.95825 105.83333 952.49994 132.29166 Q 952.49994 132.29166 926.0416 238.12498 L 899.5833 343.9583 L 899.5833 370.41666 L 899.5833 370.41666 L 899.5833 370.41666 L 899.5833 396.87497 L 899.5833 396.87497 Q 899.5833 423.3333 793.74994 423.3333 L 687.9166 449.79166 L 661.4583 423.3333 Q 634.99994 423.3333 608.5416 449.79166 Q 582.0833 476.24997 582.0833 529.1666 Q 582.0833 608.5416 634.99994 608.5416 Q 661.4583 608.5416 687.9166 582.0833 Q 687.9166 529.1666 687.9166 555.625 L 714.37494 555.625 L 846.6666 555.625 Q 978.95825 529.1666 978.95825 529.1666 L 978.95825 529.1666 L 1005.4166 529.1666 L 1005.4166 529.1666 L 1005.4166 529.1666 Q 1031.875 529.1666 1058.3333 476.24997 Q 1058.3333 449.79166 1031.875 423.3333 L 978.95825 370.41666 L 1005.4166 317.49997 Q 1031.875 264.5833 1084.7916 264.5833 Q 1137.7083 264.5833 1164.1666 264.5833 L 1190.6249 264.5833 L 1217.0833 264.5833 Q 1217.0833 264.5833 1217.0833 238.12498 L 1217.0833 238.12498 L 1243.5416 238.12498 Q 1269.9999 264.5833 1296.4583 264.5833 Q 1322.9166 264.5833 1322.9166 158.74998 L 1349.3749 52.916664 L 1375.8333 52.916664 L 1402.2916 52.916664 L 1402.2916 26.458332 L 1402.2916 26.458332 L 1428.7499 26.458332 L 1428.7499 0.0 L 1428.7499 0.0 L 1428.7499 0.0 L 1455.2083 0.0 L 1455.2083 0.0 L 1455.2083 0.0 L 1455.2083 0.0 L 1455.2083 26.458332 L 1481.6666 26.458332 L 1481.6666 105.83333 L 1481.6666 211.66666 L 1455.2083 211.66666 L 1455.2083 238.12498 L 1455.2083 264.5833 L 1428.7499 291.04166 L 1428.7499 317.49997 L 1428.7499 370.41666 L 1428.7499 423.3333 L 1428.7499 449.79166 L 1428.7499 529.1666 L 1428.7499 608.5416 L 1455.2083 608.5416 L 1481.6666 634.99994 L 1481.6666 634.99994 L 1481.6666 634.99994 L 1508.1249 634.99994 L 1508.1249 661.4583 L 1455.2083 661.4583 Q 1402.2916 687.9166 846.6666 740.8333 L 264.5833 820.2083 L 264.5833 820.2083 L 264.5833 793.74994 L 158.74998 793.74994 L 79.37499 793.74994 L 52.916664 767.2916 L 26.458332 740.8333 L 52.916664 740.8333 L 79.37499 740.8333 L 79.37499 714.37494 L 79.37499 714.37494 L 105.83333 714.37494 Q 105.83333 687.9166 158.74998 661.4583 L 211.66666 608.5416 L 211.66666 608.5416 L 211.66666 582.0833 L 238.12498 582.0833 L 264.5833 582.0833 L 264.5833 555.625 L 264.5833 529.1666 L 211.66666 529.1666 L 185.20833 529.1666 L 158.74998 555.625 Q 132.29166 582.0833 105.83333 582.0833 L 52.916664 582.0833 L 26.458332 608.5416 L 0.0 608.5416 L 0.0 582.0833 L 0.0 555.625 L 0.0 502.7083 L 0.0 449.79166 L 52.916664 423.3333 Q 79.37499 370.41666 105.83333 370.41666 Q 132.29166 370.41666 158.74998 370.41666 L 185.20833 370.41666 L 185.20833 317.49997 L 211.66666 291.04166 L 211.66666 264.5833 L 211.66666 238.12498 L 158.74998 238.12498 Q 79.37499 238.12498 79.37499 211.66666 L 105.83333 158.74998 L 105.83333 132.29166 L 105.83333 105.83333 L 105.83333 105.83333 L 105.83333 105.83333 L 105.83333 79.37499 L 105.83333 79.37499 L 132.29166 79.37499 L 132.29166 52.916664 L 132.29166 52.916664 L 132.29166 52.916664 L 158.74998 52.916664 L 158.74998 52.916664 L 264.5833 26.458332 Q 370.41666 0.0 634.99994 0.0 Q 899.5833 0.0 952.49994 26.458332 Q 978.95825 52.916664 1111.25 52.916664 z M 687.9166 185.20833 Q 687.9166 105.83333 740.8333 105.83333 Q 767.2916 105.83333 767.2916 158.74998 Q 767.2916 211.66666 793.74994 211.66666 Q 820.2083 211.66666 793.74994 238.12498 Q 793.74994 264.5833 740.8333 264.5833 Q 687.9166 264.5833 687.9166 185.20833 z M 449.79166 264.5833 L 449.79166 264.5833 L 423.3333 291.04166 Q 370.41666 291.04166 370.41666 238.12498 Q 343.9583 211.66666 449.79166 158.74998 Q 555.625 132.29166 582.0833 211.66666 Q 582.0833 264.5833 529.1666 264.5833 Q 476.24997 264.5833 449.79166 264.5833 z" svg:height="8.202083mm" draw:style-name="style-703" svg:viewBox="0.0 0.0 1508.1249 820.2083" svg:width="15.081249mm" svg:x="44.449997mm" svg:y="66.14583mm"/>
          <draw:path svg:d="M 238.12498 0.0 L 238.12498 0.0 L 238.12498 52.916664 L 238.12498 79.37499 L 264.5833 79.37499 L 264.5833 105.83333 L 291.04166 105.83333 L 291.04166 105.83333 L 291.04166 105.83333 Q 291.04166 132.29166 264.5833 158.74998 L 238.12498 211.66666 L 238.12498 211.66666 Q 238.12498 211.66666 264.5833 211.66666 L 264.5833 238.12498 L 264.5833 264.5833 L 264.5833 264.5833 L 238.12498 264.5833 Q 185.20833 264.5833 158.74998 317.49997 Q 132.29166 370.41666 105.83333 370.41666 L 79.37499 370.41666 L 79.37499 370.41666 L 79.37499 343.9583 L 79.37499 343.9583 Q 79.37499 317.49997 52.916664 317.49997 Q 26.458332 317.49997 26.458332 264.5833 L 0.0 238.12498 L 26.458332 238.12498 L 52.916664 238.12498 L 52.916664 211.66666 Q 79.37499 158.74998 105.83333 105.83333 L 132.29166 52.916664 L 185.20833 26.458332 Q 211.66666 0.0 238.12498 0.0 z" svg:height="3.7041664mm" draw:style-name="style-704" svg:viewBox="0.0 0.0 291.04166 370.41666" svg:width="2.9104166mm" svg:x="132.55624mm" svg:y="59.266663mm"/>
          <draw:path svg:d="M 343.9583 0.0 L 370.41666 0.0 L 343.9583 26.458332 Q 343.9583 79.37499 317.49997 132.29166 L 317.49997 211.66666 L 291.04166 211.66666 Q 291.04166 238.12498 291.04166 238.12498 L 291.04166 238.12498 L 291.04166 238.12498 Q 264.5833 238.12498 185.20833 211.66666 Q 105.83333 211.66666 79.37499 238.12498 L 79.37499 291.04166 L 79.37499 291.04166 Q 79.37499 317.49997 52.916664 317.49997 L 52.916664 317.49997 L 52.916664 343.9583 Q 26.458332 343.9583 26.458332 343.9583 L 26.458332 343.9583 L 26.458332 291.04166 Q 26.458332 264.5833 52.916664 238.12498 Q 52.916664 211.66666 26.458332 211.66666 L 0.0 211.66666 L 26.458332 158.74998 Q 79.37499 132.29166 185.20833 79.37499 Q 317.49997 52.916664 317.49997 26.458332 Q 317.49997 0.0 343.9583 0.0 z" svg:height="3.439583mm" draw:style-name="style-705" svg:viewBox="0.0 0.0 370.41666 343.9583" svg:width="3.7041664mm" svg:x="223.5729mm" svg:y="190.23541mm"/>
          <draw:path svg:d="M 396.87497 79.37499 L 396.87497 105.83333 L 396.87497 105.83333 Q 396.87497 132.29166 396.87497 132.29166 Q 396.87497 132.29166 211.66666 185.20833 Q 52.916664 264.5833 26.458332 291.04166 L 26.458332 317.49997 L 26.458332 291.04166 Q 26.458332 291.04166 0.0 291.04166 L 0.0 291.04166 L 0.0 238.12498 Q 26.458332 211.66666 26.458332 211.66666 Q 26.458332 238.12498 132.29166 132.29166 L 211.66666 26.458332 L 238.12498 0.0 Q 238.12498 -26.458332 317.49997 26.458332 Q 396.87497 52.916664 396.87497 79.37499 z" svg:height="3.1749997mm" draw:style-name="style-706" svg:viewBox="0.0 0.0 396.87497 317.49997" svg:width="3.9687498mm" svg:x="138.90625mm" svg:y="152.66458mm"/>
          <draw:path svg:d="M 238.12498 79.37499 L 238.12498 79.37499 L 238.12498 79.37499 L 238.12498 105.83333 L 238.12498 105.83333 L 264.5833 105.83333 L 264.5833 105.83333 L 264.5833 105.83333 L 264.5833 132.29166 L 264.5833 132.29166 L 291.04166 158.74998 L 291.04166 158.74998 L 264.5833 158.74998 Q 238.12498 158.74998 264.5833 185.20833 L 291.04166 185.20833 L 291.04166 211.66666 L 291.04166 211.66666 L 291.04166 211.66666 Q 317.49997 211.66666 317.49997 238.12498 L 317.49997 264.5833 L 317.49997 264.5833 Q 291.04166 264.5833 264.5833 291.04166 L 211.66666 317.49997 L 211.66666 317.49997 L 185.20833 317.49997 L 185.20833 317.49997 L 185.20833 291.04166 L 185.20833 264.5833 L 185.20833 264.5833 L 158.74998 264.5833 L 105.83333 264.5833 L 105.83333 264.5833 Q 105.83333 291.04166 79.37499 291.04166 L 79.37499 291.04166 L 79.37499 317.49997 Q 52.916664 317.49997 52.916664 317.49997 L 52.916664 317.49997 L 26.458332 317.49997 Q 0.0 317.49997 0.0 291.04166 L 0.0 291.04166 L 0.0 291.04166 Q 0.0 264.5833 26.458332 264.5833 L 52.916664 264.5833 L 52.916664 238.12498 Q 52.916664 238.12498 52.916664 105.83333 L 26.458332 0.0 L 79.37499 0.0 Q 158.74998 0.0 158.74998 26.458332 Q 185.20833 52.916664 211.66666 52.916664 Q 211.66666 79.37499 238.12498 79.37499 z" svg:height="3.1749997mm" draw:style-name="style-707" svg:viewBox="0.0 0.0 317.49997 317.49997" svg:width="3.1749997mm" svg:x="246.59166mm" svg:y="145.52083mm"/>
          <draw:path svg:d="M 0.0 52.916664 L 0.0 0.0 L 105.83333 52.916664 Q 238.12498 132.29166 238.12498 132.29166 Q 264.5833 132.29166 264.5833 132.29166 L 264.5833 132.29166 L 264.5833 158.74998 L 264.5833 158.74998 L 317.49997 211.66666 Q 370.41666 291.04166 370.41666 291.04166 L 396.87497 291.04166 L 396.87497 291.04166 Q 396.87497 291.04166 423.3333 317.49997 L 423.3333 317.49997 L 423.3333 317.49997 L 423.3333 343.9583 L 423.3333 343.9583 L 423.3333 343.9583 L 449.79166 343.9583 L 449.79166 343.9583 L 476.24997 370.41666 L 476.24997 370.41666 L 476.24997 370.41666 L 476.24997 396.87497 L 476.24997 396.87497 L 476.24997 396.87497 L 502.7083 396.87497 L 502.7083 396.87497 L 502.7083 423.3333 L 529.1666 423.3333 L 529.1666 423.3333 L 529.1666 449.79166 L 529.1666 449.79166 L 529.1666 449.79166 L 555.625 449.79166 L 555.625 449.79166 L 555.625 476.24997 L 582.0833 476.24997 L 582.0833 476.24997 L 582.0833 502.7083 L 582.0833 502.7083 L 582.0833 502.7083 L 555.625 502.7083 L 555.625 502.7083 L 555.625 529.1666 L 582.0833 529.1666 L 582.0833 529.1666 L 582.0833 555.625 L 634.99994 608.5416 Q 687.9166 661.4583 687.9166 661.4583 L 687.9166 661.4583 L 714.37494 661.4583 L 714.37494 661.4583 L 740.8333 687.9166 L 767.2916 714.37494 L 767.2916 714.37494 L 793.74994 714.37494 L 793.74994 740.8333 L 793.74994 767.2916 L 793.74994 767.2916 L 793.74994 767.2916 L 767.2916 820.2083 L 740.8333 846.6666 L 740.8333 846.6666 L 740.8333 873.12494 L 740.8333 873.12494 L 714.37494 873.12494 L 634.99994 846.6666 L 555.625 820.2083 L 529.1666 820.2083 Q 502.7083 820.2083 476.24997 820.2083 Q 476.24997 846.6666 396.87497 846.6666 L 317.49997 820.2083 L 291.04166 820.2083 Q 264.5833 820.2083 264.5833 846.6666 L 238.12498 846.6666 L 238.12498 820.2083 Q 211.66666 820.2083 211.66666 820.2083 L 211.66666 820.2083 L 211.66666 820.2083 L 211.66666 793.74994 L 185.20833 793.74994 Q 185.20833 767.2916 132.29166 634.99994 Q 105.83333 476.24997 52.916664 449.79166 Q 0.0 396.87497 0.0 238.12498 Q 0.0 79.37499 0.0 52.916664 z M 529.1666 740.8333 Q 529.1666 714.37494 582.0833 740.8333 Q 661.4583 767.2916 608.5416 767.2916 Q 555.625 767.2916 555.625 740.8333 Q 529.1666 740.8333 529.1666 740.8333 z" svg:height="8.73125mm" draw:style-name="style-708" svg:viewBox="0.0 0.0 793.74994 873.12494" svg:width="7.9374995mm" svg:x="91.01666mm" svg:y="159.54375mm"/>
          <draw:path svg:d="M 211.66666 0.0 L 211.66666 26.458332 L 211.66666 26.458332 Q 211.66666 52.916664 238.12498 52.916664 L 238.12498 52.916664 L 238.12498 79.37499 Q 238.12498 105.83333 264.5833 105.83333 L 264.5833 105.83333 L 291.04166 158.74998 Q 291.04166 238.12498 238.12498 264.5833 Q 185.20833 264.5833 185.20833 291.04166 L 158.74998 291.04166 L 158.74998 291.04166 L 158.74998 317.49997 L 132.29166 317.49997 L 132.29166 317.49997 L 132.29166 317.49997 Q 132.29166 317.49997 132.29166 291.04166 L 132.29166 264.5833 L 132.29166 264.5833 L 132.29166 238.12498 L 158.74998 238.12498 L 158.74998 238.12498 L 158.74998 211.66666 L 158.74998 211.66666 L 105.83333 211.66666 Q 52.916664 211.66666 52.916664 158.74998 Q 79.37499 105.83333 52.916664 105.83333 L 26.458332 79.37499 L 0.0 52.916664 Q -26.458332 0.0 0.0 26.458332 Q 26.458332 26.458332 52.916664 0.0 Q 52.916664 -26.458332 132.29166 0.0 Q 185.20833 0.0 211.66666 0.0 z M 79.37499 26.458332 Q 79.37499 26.458332 105.83333 26.458332 Q 105.83333 52.916664 79.37499 52.916664 Q 79.37499 52.916664 79.37499 26.458332 z" svg:height="3.1749997mm" draw:style-name="style-709" svg:viewBox="0.0 0.0 291.04166 317.49997" svg:width="2.9104166mm" svg:x="73.28958mm" svg:y="170.92082mm"/>
          <draw:path svg:d="M 132.29166 26.458332 L 132.29166 0.0 L 132.29166 0.0 L 158.74998 0.0 L 158.74998 52.916664 L 158.74998 79.37499 L 185.20833 79.37499 L 185.20833 79.37499 L 185.20833 185.20833 Q 185.20833 264.5833 211.66666 291.04166 L 211.66666 291.04166 L 211.66666 317.49997 L 211.66666 343.9583 L 317.49997 370.41666 Q 423.3333 370.41666 449.79166 396.87497 L 476.24997 423.3333 L 476.24997 423.3333 L 476.24997 423.3333 L 449.79166 423.3333 L 449.79166 423.3333 L 449.79166 449.79166 L 423.3333 449.79166 L 423.3333 449.79166 L 423.3333 476.24997 L 396.87497 476.24997 L 370.41666 476.24997 L 370.41666 529.1666 L 370.41666 582.0833 L 317.49997 582.0833 Q 291.04166 582.0833 264.5833 529.1666 Q 211.66666 529.1666 185.20833 529.1666 L 158.74998 529.1666 L 158.74998 529.1666 Q 132.29166 529.1666 132.29166 555.625 L 132.29166 555.625 L 105.83333 555.625 Q 105.83333 582.0833 105.83333 582.0833 L 79.37499 582.0833 L 79.37499 555.625 Q 52.916664 529.1666 52.916664 529.1666 L 52.916664 529.1666 L 52.916664 502.7083 Q 52.916664 476.24997 26.458332 476.24997 Q 26.458332 476.24997 26.458332 370.41666 L 0.0 264.5833 L 0.0 238.12498 L 0.0 211.66666 L 26.458332 185.20833 Q 26.458332 158.74998 52.916664 158.74998 Q 79.37499 158.74998 79.37499 132.29166 L 79.37499 105.83333 L 79.37499 105.83333 L 105.83333 105.83333 L 105.83333 52.916664 L 105.83333 26.458332 L 132.29166 26.458332 z" svg:height="5.820833mm" draw:style-name="style-710" svg:viewBox="0.0 0.0 476.24997 582.0833" svg:width="4.7625mm" svg:x="128.05832mm" svg:y="117.47499mm"/>
          <draw:path svg:d="M 26.458332 26.458332 L 26.458332 26.458332 L 52.916664 0.0 L 52.916664 0.0 L 52.916664 26.458332 L 52.916664 79.37499 L 105.83333 79.37499 Q 158.74998 105.83333 158.74998 132.29166 L 158.74998 158.74998 L 158.74998 211.66666 Q 158.74998 264.5833 132.29166 264.5833 L 132.29166 264.5833 L 105.83333 264.5833 L 105.83333 264.5833 L 105.83333 238.12498 Q 105.83333 238.12498 79.37499 238.12498 L 79.37499 238.12498 L 79.37499 238.12498 Q 52.916664 211.66666 52.916664 211.66666 Q 52.916664 185.20833 26.458332 105.83333 L 0.0 26.458332 L 0.0 26.458332 L 0.0 26.458332 L 26.458332 26.458332 z" svg:height="2.6458333mm" draw:style-name="style-711" svg:viewBox="0.0 0.0 158.74998 264.5833" svg:width="1.5874999mm" svg:x="195.79166mm" svg:y="192.88124mm"/>
          <draw:path svg:d="M 634.99994 291.04166 L 661.4583 291.04166 L 661.4583 317.49997 L 687.9166 317.49997 L 687.9166 343.9583 L 687.9166 396.87497 L 661.4583 423.3333 L 661.4583 449.79166 L 687.9166 449.79166 L 714.37494 449.79166 L 714.37494 555.625 Q 714.37494 661.4583 634.99994 687.9166 Q 582.0833 714.37494 502.7083 1031.875 Q 423.3333 1375.8333 396.87497 1455.2083 Q 370.41666 1561.0416 343.9583 1719.7916 Q 343.9583 1878.5416 317.49997 1931.4583 Q 264.5833 1984.3749 264.5833 2010.8333 L 264.5833 2010.8333 L 238.12498 2010.8333 L 238.12498 2037.2915 L 238.12498 2037.2915 L 211.66666 2037.2915 L 211.66666 2037.2915 L 211.66666 2037.2915 L 211.66666 2063.75 L 211.66666 2063.75 L 185.20833 2063.75 L 185.20833 2090.2083 L 185.20833 2090.2083 L 158.74998 2090.2083 L 158.74998 2090.2083 L 158.74998 2090.2083 L 158.74998 2116.6665 L 158.74998 2116.6665 L 132.29166 2116.6665 L 132.29166 2116.6665 L 132.29166 2037.2915 L 105.83333 1984.3749 L 105.83333 2010.8333 L 105.83333 2037.2915 L 79.37499 2037.2915 L 52.916664 2037.2915 L 26.458332 2010.8333 L 0.0 2010.8333 L 0.0 1957.9165 Q 0.0 1904.9999 0.0 1825.6249 L 0.0 1772.7083 L 52.916664 1772.7083 Q 79.37499 1772.7083 79.37499 1666.8749 Q 105.83333 1587.4999 132.29166 1508.1249 Q 185.20833 1455.2083 238.12498 1190.6249 L 291.04166 952.49994 L 291.04166 873.12494 L 317.49997 820.2083 L 317.49997 740.8333 Q 317.49997 661.4583 317.49997 555.625 Q 317.49997 449.79166 291.04166 449.79166 Q 264.5833 449.79166 238.12498 423.3333 L 211.66666 396.87497 L 211.66666 396.87497 L 185.20833 396.87497 L 185.20833 370.41666 Q 158.74998 370.41666 185.20833 343.9583 Q 185.20833 291.04166 158.74998 291.04166 Q 132.29166 291.04166 132.29166 238.12498 L 158.74998 185.20833 L 158.74998 158.74998 L 158.74998 132.29166 L 185.20833 132.29166 L 185.20833 132.29166 L 185.20833 105.83333 L 211.66666 105.83333 L 211.66666 79.37499 L 211.66666 52.916664 L 238.12498 52.916664 Q 238.12498 26.458332 264.5833 26.458332 L 291.04166 26.458332 L 370.41666 0.0 Q 476.24997 -26.458332 476.24997 52.916664 Q 476.24997 132.29166 502.7083 132.29166 Q 529.1666 158.74998 582.0833 211.66666 Q 608.5416 291.04166 634.99994 291.04166 z" svg:height="21.166666mm" draw:style-name="style-712" svg:viewBox="0.0 0.0 714.37494 2116.6665" svg:width="7.1437497mm" svg:x="157.16249mm" svg:y="116.681244mm"/>
          <draw:path svg:d="M 79.37499 26.458332 L 52.916664 0.0 L 79.37499 0.0 Q 105.83333 0.0 105.83333 26.458332 L 132.29166 26.458332 L 132.29166 26.458332 L 132.29166 52.916664 L 211.66666 105.83333 Q 291.04166 158.74998 317.49997 158.74998 Q 370.41666 158.74998 423.3333 211.66666 Q 476.24997 264.5833 476.24997 291.04166 L 502.7083 291.04166 L 502.7083 343.9583 Q 502.7083 396.87497 449.79166 396.87497 L 396.87497 423.3333 L 370.41666 423.3333 L 370.41666 423.3333 L 370.41666 423.3333 Q 343.9583 423.3333 317.49997 396.87497 L 291.04166 396.87497 L 291.04166 370.41666 Q 264.5833 370.41666 238.12498 370.41666 Q 211.66666 370.41666 158.74998 317.49997 L 105.83333 264.5833 L 105.83333 264.5833 Q 105.83333 238.12498 79.37499 238.12498 L 79.37499 238.12498 L 79.37499 211.66666 Q 105.83333 185.20833 105.83333 185.20833 Q 105.83333 158.74998 52.916664 158.74998 L 0.0 132.29166 L 0.0 105.83333 Q 0.0 79.37499 52.916664 79.37499 Q 105.83333 52.916664 79.37499 26.458332 z" svg:height="4.233333mm" draw:style-name="style-713" svg:viewBox="0.0 0.0 502.7083 423.3333" svg:width="5.027083mm" svg:x="104.774994mm" svg:y="164.04166mm"/>
          <draw:path svg:d="M 291.04166 52.916664 L 291.04166 52.916664 L 291.04166 79.37499 Q 317.49997 105.83333 317.49997 132.29166 L 317.49997 185.20833 L 291.04166 185.20833 Q 264.5833 185.20833 264.5833 211.66666 L 264.5833 211.66666 L 158.74998 211.66666 L 52.916664 211.66666 L 52.916664 211.66666 Q 52.916664 185.20833 26.458332 185.20833 L 0.0 185.20833 L 26.458332 132.29166 Q 52.916664 105.83333 79.37499 132.29166 Q 105.83333 185.20833 158.74998 79.37499 Q 211.66666 26.458332 238.12498 0.0 Q 264.5833 0.0 264.5833 26.458332 Q 264.5833 52.916664 291.04166 52.916664 z" svg:height="2.1166666mm" draw:style-name="style-714" svg:viewBox="0.0 0.0 317.49997 211.66666" svg:width="3.1749997mm" svg:x="201.08333mm" svg:y="192.35207mm"/>
          <draw:path svg:d="M 370.41666 0.0 L 423.3333 0.0 L 423.3333 26.458332 Q 423.3333 79.37499 476.24997 132.29166 Q 555.625 158.74998 555.625 211.66666 Q 555.625 264.5833 582.0833 264.5833 L 608.5416 264.5833 L 608.5416 264.5833 L 608.5416 291.04166 L 608.5416 291.04166 L 608.5416 291.04166 L 608.5416 291.04166 L 608.5416 317.49997 L 608.5416 343.9583 L 608.5416 396.87497 L 634.99994 396.87497 L 634.99994 396.87497 L 661.4583 449.79166 Q 661.4583 476.24997 661.4583 476.24997 L 661.4583 502.7083 L 661.4583 502.7083 L 661.4583 502.7083 L 634.99994 502.7083 L 634.99994 502.7083 L 634.99994 476.24997 Q 608.5416 476.24997 608.5416 502.7083 Q 608.5416 502.7083 502.7083 529.1666 L 423.3333 555.625 L 423.3333 582.0833 L 396.87497 582.0833 L 396.87497 582.0833 L 396.87497 608.5416 L 370.41666 608.5416 L 343.9583 608.5416 L 343.9583 608.5416 Q 317.49997 608.5416 317.49997 634.99994 L 317.49997 634.99994 L 291.04166 634.99994 Q 238.12498 661.4583 238.12498 661.4583 L 238.12498 661.4583 L 238.12498 661.4583 Q 211.66666 661.4583 185.20833 687.9166 L 158.74998 687.9166 L 132.29166 687.9166 L 79.37499 687.9166 L 79.37499 661.4583 L 79.37499 634.99994 L 79.37499 582.0833 Q 79.37499 529.1666 79.37499 502.7083 L 52.916664 449.79166 L 52.916664 449.79166 Q 26.458332 423.3333 0.0 343.9583 Q -26.458332 291.04166 0.0 291.04166 Q 26.458332 264.5833 52.916664 132.29166 L 52.916664 26.458332 L 79.37499 26.458332 L 132.29166 26.458332 L 132.29166 26.458332 L 132.29166 26.458332 L 238.12498 26.458332 Q 317.49997 26.458332 370.41666 0.0 z M 476.24997 396.87497 Q 529.1666 396.87497 555.625 449.79166 Q 555.625 502.7083 476.24997 476.24997 Q 396.87497 449.79166 423.3333 423.3333 Q 449.79166 396.87497 476.24997 396.87497 z" svg:height="6.879166mm" draw:style-name="style-715" svg:viewBox="0.0 0.0 661.4583 687.9166" svg:width="6.614583mm" svg:x="214.57707mm" svg:y="136.2604mm"/>
          <draw:path svg:d="M 1190.6249 370.41666 L 1190.6249 396.87497 L 1190.6249 396.87497 L 1190.6249 396.87497 L 1190.6249 423.3333 L 1190.6249 449.79166 L 1190.6249 502.7083 Q 1190.6249 555.625 1217.0833 634.99994 L 1217.0833 740.8333 L 1217.0833 740.8333 Q 1190.6249 740.8333 1190.6249 767.2916 Q 1190.6249 793.74994 1111.25 793.74994 Q 1031.875 820.2083 1005.4166 926.0416 L 978.95825 1031.875 L 978.95825 1084.7916 Q 952.49994 1137.7083 1084.7916 1137.7083 Q 1217.0833 1164.1666 1217.0833 1164.1666 L 1217.0833 1164.1666 L 1217.0833 1190.6249 L 1243.5416 1217.0833 L 1243.5416 1269.9999 Q 1243.5416 1322.9166 1269.9999 1322.9166 L 1269.9999 1349.3749 L 1243.5416 1349.3749 Q 1243.5416 1375.8333 1243.5416 1349.3749 L 1217.0833 1322.9166 L 1190.6249 1322.9166 L 1164.1666 1322.9166 L 1164.1666 1296.4583 L 1137.7083 1296.4583 L 1137.7083 1296.4583 L 1137.7083 1269.9999 L 1058.3333 1269.9999 Q 978.95825 1269.9999 873.12494 1296.4583 L 740.8333 1322.9166 L 740.8333 1322.9166 L 740.8333 1322.9166 L 714.37494 1322.9166 L 687.9166 1322.9166 L 661.4583 1322.9166 Q 661.4583 1322.9166 661.4583 1349.3749 L 661.4583 1349.3749 L 661.4583 1349.3749 Q 634.99994 1375.8333 555.625 1402.2916 L 502.7083 1428.7499 L 502.7083 1455.2083 Q 502.7083 1455.2083 423.3333 1481.6666 Q 343.9583 1534.5833 370.41666 1534.5833 L 396.87497 1561.0416 L 396.87497 1587.4999 Q 396.87497 1640.4166 370.41666 1640.4166 Q 343.9583 1666.8749 343.9583 1693.3333 Q 343.9583 1693.3333 370.41666 1746.2499 L 370.41666 1772.7083 L 343.9583 1772.7083 L 317.49997 1772.7083 L 317.49997 1852.0833 L 317.49997 1904.9999 L 317.49997 1904.9999 L 291.04166 1904.9999 L 291.04166 1799.1666 Q 291.04166 1666.8749 264.5833 1640.4166 Q 238.12498 1613.9583 238.12498 1534.5833 L 211.66666 1455.2083 L 211.66666 1428.7499 L 238.12498 1402.2916 L 238.12498 1296.4583 Q 238.12498 1190.6249 238.12498 1005.4166 L 238.12498 820.2083 L 264.5833 793.74994 L 291.04166 740.8333 L 291.04166 714.37494 L 291.04166 687.9166 L 291.04166 661.4583 L 291.04166 634.99994 L 291.04166 634.99994 L 291.04166 634.99994 L 291.04166 661.4583 L 291.04166 661.4583 L 264.5833 661.4583 L 264.5833 687.9166 L 264.5833 687.9166 L 238.12498 687.9166 L 238.12498 714.37494 L 238.12498 740.8333 L 211.66666 740.8333 Q 185.20833 740.8333 185.20833 793.74994 Q 185.20833 820.2083 158.74998 873.12494 L 132.29166 926.0416 L 132.29166 926.0416 L 132.29166 952.49994 L 79.37499 952.49994 L 26.458332 952.49994 L 26.458332 899.5833 L 26.458332 873.12494 L 0.0 873.12494 L 0.0 846.6666 L 0.0 846.6666 L 26.458332 846.6666 L 26.458332 820.2083 L 26.458332 793.74994 L 0.0 793.74994 L 0.0 793.74994 L 0.0 767.2916 L 26.458332 767.2916 L 79.37499 476.24997 Q 132.29166 211.66666 185.20833 132.29166 Q 238.12498 52.916664 317.49997 0.0 Q 396.87497 -52.916664 661.4583 0.0 Q 899.5833 52.916664 1005.4166 158.74998 Q 1137.7083 264.5833 1137.7083 317.49997 Q 1190.6249 343.9583 1190.6249 370.41666 z" svg:height="19.05mm" draw:style-name="style-716" svg:viewBox="0.0 0.0 1269.9999 1904.9999" svg:width="12.699999mm" svg:x="92.33958mm" svg:y="58.208332mm"/>
          <draw:path svg:d="M 52.916664 0.0 L 79.37499 0.0 L 105.83333 79.37499 Q 105.83333 158.74998 105.83333 158.74998 L 105.83333 158.74998 L 105.83333 158.74998 Q 105.83333 158.74998 52.916664 105.83333 L 0.0 79.37499 L 0.0 52.916664 Q 0.0 0.0 52.916664 0.0 z" svg:height="1.5874999mm" draw:style-name="style-717" svg:viewBox="0.0 0.0 105.83333 158.74998" svg:width="1.0583333mm" svg:x="218.54582mm" svg:y="58.208332mm"/>
          <draw:path svg:d="M 105.83333 26.458332 L 132.29166 26.458332 L 158.74998 52.916664 Q 185.20833 105.83333 185.20833 105.83333 L 185.20833 105.83333 L 185.20833 158.74998 Q 185.20833 185.20833 158.74998 185.20833 L 132.29166 158.74998 L 132.29166 158.74998 Q 132.29166 158.74998 52.916664 105.83333 L 0.0 52.916664 L 0.0 0.0 Q 0.0 -26.458332 26.458332 0.0 Q 79.37499 0.0 105.83333 26.458332 z" svg:height="1.8520832mm" draw:style-name="style-718" svg:viewBox="0.0 0.0 185.20833 185.20833" svg:width="1.8520832mm" svg:x="257.96875mm" svg:y="152.92915mm"/>
          <draw:path svg:d="M 291.04166 0.0 L 291.04166 0.0 L 264.5833 79.37499 Q 264.5833 158.74998 264.5833 185.20833 Q 317.49997 238.12498 317.49997 264.5833 L 317.49997 291.04166 L 291.04166 291.04166 Q 264.5833 291.04166 264.5833 291.04166 Q 238.12498 291.04166 211.66666 291.04166 Q 158.74998 291.04166 132.29166 291.04166 Q 105.83333 343.9583 52.916664 317.49997 L 0.0 291.04166 L 0.0 317.49997 L 0.0 343.9583 L 0.0 343.9583 L 0.0 343.9583 L 0.0 238.12498 L 0.0 158.74998 L 0.0 132.29166 L 0.0 105.83333 L 0.0 105.83333 L 26.458332 79.37499 L 26.458332 79.37499 L 26.458332 79.37499 L 158.74998 26.458332 Q 264.5833 0.0 291.04166 0.0 z" svg:height="3.439583mm" draw:style-name="style-719" svg:viewBox="0.0 0.0 317.49997 343.9583" svg:width="3.1749997mm" svg:x="71.4375mm" svg:y="158.48541mm"/>
          <draw:path svg:d="M 185.20833 79.37499 L 185.20833 0.0 L 185.20833 0.0 L 211.66666 0.0 L 291.04166 79.37499 Q 343.9583 158.74998 370.41666 158.74998 L 396.87497 158.74998 L 396.87497 185.20833 L 396.87497 211.66666 L 370.41666 211.66666 L 370.41666 211.66666 L 370.41666 238.12498 L 396.87497 238.12498 L 396.87497 264.5833 L 396.87497 291.04166 L 423.3333 291.04166 L 449.79166 291.04166 L 449.79166 291.04166 Q 449.79166 317.49997 449.79166 317.49997 L 476.24997 317.49997 L 476.24997 317.49997 Q 476.24997 317.49997 502.7083 343.9583 L 502.7083 343.9583 L 502.7083 343.9583 Q 502.7083 343.9583 529.1666 370.41666 L 529.1666 370.41666 L 529.1666 370.41666 Q 555.625 370.41666 555.625 370.41666 L 555.625 396.87497 L 555.625 396.87497 L 582.0833 396.87497 L 582.0833 396.87497 Q 582.0833 423.3333 608.5416 423.3333 L 608.5416 423.3333 L 608.5416 423.3333 Q 608.5416 449.79166 582.0833 449.79166 L 582.0833 449.79166 L 555.625 449.79166 Q 529.1666 423.3333 502.7083 423.3333 Q 476.24997 370.41666 423.3333 370.41666 L 370.41666 370.41666 L 343.9583 370.41666 Q 343.9583 370.41666 238.12498 317.49997 L 132.29166 264.5833 L 132.29166 238.12498 L 132.29166 211.66666 L 105.83333 211.66666 L 79.37499 211.66666 L 79.37499 238.12498 L 79.37499 238.12498 L 52.916664 238.12498 L 52.916664 238.12498 L 52.916664 211.66666 L 26.458332 211.66666 L 26.458332 211.66666 L 26.458332 211.66666 L 26.458332 211.66666 L 26.458332 185.20833 L 0.0 158.74998 L 0.0 132.29166 L 26.458332 132.29166 L 52.916664 132.29166 L 52.916664 132.29166 L 52.916664 158.74998 L 79.37499 158.74998 L 132.29166 158.74998 L 132.29166 132.29166 L 132.29166 132.29166 L 158.74998 132.29166 Q 158.74998 158.74998 185.20833 158.74998 Q 211.66666 158.74998 185.20833 79.37499 z" svg:height="4.497916mm" draw:style-name="style-720" svg:viewBox="0.0 0.0 608.5416 449.79166" svg:width="6.0854163mm" svg:x="248.9729mm" svg:y="150.81248mm"/>
          <draw:path svg:d="M 476.24997 26.458332 L 476.24997 26.458332 L 476.24997 26.458332 Q 449.79166 52.916664 476.24997 52.916664 L 476.24997 52.916664 L 502.7083 79.37499 Q 529.1666 105.83333 476.24997 105.83333 L 449.79166 105.83333 L 423.3333 132.29166 L 396.87497 132.29166 L 370.41666 132.29166 Q 317.49997 158.74998 211.66666 158.74998 L 105.83333 158.74998 L 105.83333 158.74998 Q 105.83333 158.74998 52.916664 132.29166 L 0.0 105.83333 L 0.0 52.916664 Q 26.458332 0.0 264.5833 0.0 Q 476.24997 0.0 476.24997 26.458332 z" svg:height="1.5874999mm" draw:style-name="style-721" svg:viewBox="0.0 0.0 502.7083 158.74998" svg:width="5.027083mm" svg:x="129.64583mm" svg:y="88.37083mm"/>
          <draw:path svg:d="M 502.7083 26.458332 L 502.7083 26.458332 L 502.7083 0.0 L 529.1666 0.0 L 608.5416 158.74998 Q 687.9166 291.04166 740.8333 370.41666 Q 793.74994 449.79166 820.2083 449.79166 L 846.6666 449.79166 L 846.6666 449.79166 Q 873.12494 449.79166 899.5833 449.79166 L 926.0416 449.79166 L 926.0416 502.7083 Q 926.0416 555.625 952.49994 661.4583 Q 952.49994 767.2916 952.49994 767.2916 L 952.49994 767.2916 L 952.49994 767.2916 L 926.0416 767.2916 L 926.0416 767.2916 Q 899.5833 793.74994 899.5833 793.74994 Q 899.5833 820.2083 740.8333 767.2916 Q 608.5416 714.37494 555.625 714.37494 L 502.7083 687.9166 L 502.7083 661.4583 Q 502.7083 634.99994 449.79166 634.99994 L 396.87497 608.5416 L 343.9583 608.5416 L 291.04166 608.5416 L 317.49997 661.4583 Q 317.49997 687.9166 343.9583 714.37494 L 343.9583 767.2916 L 317.49997 767.2916 L 291.04166 767.2916 L 291.04166 740.8333 L 264.5833 740.8333 L 264.5833 740.8333 L 264.5833 714.37494 L 264.5833 714.37494 L 264.5833 714.37494 L 238.12498 714.37494 Q 238.12498 714.37494 211.66666 714.37494 L 211.66666 714.37494 L 211.66666 714.37494 L 211.66666 714.37494 L 185.20833 714.37494 L 185.20833 714.37494 L 158.74998 714.37494 L 105.83333 714.37494 L 105.83333 687.9166 L 105.83333 687.9166 L 79.37499 687.9166 L 79.37499 661.4583 L 79.37499 661.4583 L 52.916664 661.4583 L 52.916664 634.99994 L 52.916664 608.5416 L 26.458332 608.5416 L 26.458332 608.5416 L 26.458332 582.0833 L 0.0 582.0833 L 0.0 582.0833 L 0.0 582.0833 L 0.0 582.0833 L 0.0 555.625 L 0.0 555.625 L 0.0 555.625 L 26.458332 555.625 L 26.458332 555.625 L 26.458332 529.1666 L 52.916664 529.1666 L 52.916664 502.7083 L 52.916664 476.24997 L 79.37499 449.79166 Q 105.83333 396.87497 264.5833 264.5833 Q 423.3333 132.29166 423.3333 132.29166 Q 423.3333 132.29166 449.79166 105.83333 L 449.79166 79.37499 L 449.79166 79.37499 Q 476.24997 79.37499 476.24997 52.916664 L 476.24997 26.458332 L 502.7083 26.458332 z M 105.83333 555.625 Q 105.83333 529.1666 132.29166 582.0833 Q 185.20833 661.4583 132.29166 634.99994 Q 105.83333 608.5416 105.83333 555.625 z" svg:height="7.9374995mm" draw:style-name="style-722" svg:viewBox="0.0 0.0 952.49994 793.74994" svg:width="9.525mm" svg:x="241.29999mm" svg:y="135.73125mm"/>
          <draw:path svg:d="M 608.5416 0.0 L 820.2083 0.0 L 873.12494 26.458332 Q 926.0416 26.458332 1322.9166 52.916664 L 1719.7916 52.916664 L 1719.7916 79.37499 Q 1693.3333 79.37499 1666.8749 105.83333 Q 1640.4166 132.29166 873.12494 185.20833 L 105.83333 238.12498 L 105.83333 238.12498 L 79.37499 238.12498 L 52.916664 238.12498 Q 52.916664 238.12498 26.458332 211.66666 L 0.0 211.66666 L 0.0 185.20833 L 0.0 158.74998 L 52.916664 132.29166 Q 105.83333 132.29166 79.37499 105.83333 Q 79.37499 79.37499 105.83333 79.37499 L 132.29166 79.37499 L 132.29166 52.916664 L 158.74998 52.916664 L 158.74998 26.458332 L 158.74998 26.458332 L 264.5833 26.458332 Q 396.87497 26.458332 608.5416 0.0 z" svg:height="2.38125mm" draw:style-name="style-723" svg:viewBox="0.0 0.0 1719.7916 238.12498" svg:width="17.197916mm" svg:x="111.65416mm" svg:y="47.360413mm"/>
          <draw:path svg:d="M 238.12498 26.458332 L 291.04166 0.0 L 291.04166 0.0 L 317.49997 0.0 L 317.49997 26.458332 L 317.49997 52.916664 L 317.49997 52.916664 L 317.49997 52.916664 L 291.04166 105.83333 L 264.5833 132.29166 L 264.5833 132.29166 L 264.5833 158.74998 L 264.5833 158.74998 L 264.5833 158.74998 L 291.04166 211.66666 L 317.49997 291.04166 L 396.87497 370.41666 Q 476.24997 423.3333 476.24997 449.79166 L 476.24997 449.79166 L 476.24997 449.79166 Q 476.24997 476.24997 423.3333 476.24997 L 370.41666 476.24997 L 317.49997 476.24997 Q 291.04166 476.24997 211.66666 476.24997 Q 132.29166 476.24997 132.29166 449.79166 Q 105.83333 423.3333 79.37499 423.3333 L 26.458332 423.3333 L 0.0 423.3333 Q 0.0 423.3333 0.0 396.87497 L 0.0 396.87497 L 26.458332 396.87497 L 52.916664 396.87497 L 52.916664 370.41666 L 52.916664 317.49997 L 79.37499 238.12498 L 105.83333 158.74998 L 105.83333 158.74998 L 105.83333 158.74998 L 105.83333 132.29166 Q 132.29166 105.83333 132.29166 105.83333 L 158.74998 105.83333 L 158.74998 105.83333 L 158.74998 105.83333 L 158.74998 79.37499 L 158.74998 79.37499 L 185.20833 52.916664 L 185.20833 26.458332 L 238.12498 26.458332 z" svg:height="4.7625mm" draw:style-name="style-724" svg:viewBox="0.0 0.0 476.24997 476.24997" svg:width="4.7625mm" svg:x="208.49165mm" svg:y="98.95416mm"/>
          <draw:path svg:d="M 343.9583 0.0 L 370.41666 0.0 L 396.87497 0.0 L 396.87497 0.0 L 502.7083 0.0 Q 634.99994 0.0 634.99994 26.458332 L 634.99994 26.458332 L 608.5416 52.916664 Q 555.625 105.83333 634.99994 105.83333 L 714.37494 105.83333 L 714.37494 132.29166 L 714.37494 132.29166 L 661.4583 132.29166 L 608.5416 132.29166 L 343.9583 132.29166 Q 52.916664 158.74998 26.458332 158.74998 L 0.0 158.74998 L 79.37499 105.83333 Q 132.29166 52.916664 158.74998 52.916664 L 158.74998 52.916664 L 238.12498 26.458332 Q 291.04166 0.0 343.9583 0.0 z" svg:height="1.5874999mm" draw:style-name="style-725" svg:viewBox="0.0 0.0 714.37494 158.74998" svg:width="7.1437497mm" svg:x="137.31874mm" svg:y="180.97499mm"/>
          <draw:path svg:d="M 132.29166 105.83333 L 132.29166 0.0 L 132.29166 0.0 L 158.74998 0.0 L 158.74998 26.458332 Q 158.74998 52.916664 185.20833 105.83333 L 185.20833 185.20833 L 211.66666 264.5833 Q 211.66666 317.49997 238.12498 370.41666 L 238.12498 423.3333 L 238.12498 423.3333 L 211.66666 423.3333 L 158.74998 687.9166 Q 105.83333 978.95825 105.83333 1031.875 L 105.83333 1084.7916 L 79.37499 1031.875 Q 52.916664 978.95825 52.916664 1005.4166 L 52.916664 1005.4166 L 26.458332 978.95825 L 0.0 952.49994 L 0.0 952.49994 L 0.0 952.49994 L 0.0 899.5833 L 0.0 846.6666 L 0.0 846.6666 L 0.0 846.6666 L 26.458332 740.8333 L 52.916664 608.5416 L 52.916664 529.1666 Q 52.916664 423.3333 79.37499 317.49997 L 105.83333 211.66666 L 105.83333 211.66666 Q 105.83333 211.66666 132.29166 105.83333 z M 132.29166 291.04166 Q 132.29166 264.5833 132.29166 264.5833 Q 158.74998 264.5833 158.74998 264.5833 Q 158.74998 291.04166 132.29166 291.04166 z" svg:height="10.847916mm" draw:style-name="style-726" svg:viewBox="0.0 0.0 238.12498 1084.7916" svg:width="2.38125mm" svg:x="225.42499mm" svg:y="158.74998mm"/>
          <draw:path svg:d="M 79.37499 26.458332 L 79.37499 0.0 L 132.29166 26.458332 Q 158.74998 26.458332 185.20833 52.916664 L 185.20833 52.916664 L 211.66666 132.29166 Q 238.12498 185.20833 264.5833 211.66666 Q 291.04166 238.12498 291.04166 238.12498 L 317.49997 238.12498 L 317.49997 264.5833 L 317.49997 291.04166 L 291.04166 291.04166 Q 264.5833 291.04166 158.74998 317.49997 L 52.916664 317.49997 L 26.458332 317.49997 L 0.0 317.49997 L 0.0 291.04166 L 26.458332 264.5833 L 26.458332 238.12498 Q 26.458332 211.66666 26.458332 185.20833 Q 26.458332 158.74998 79.37499 132.29166 Q 105.83333 105.83333 79.37499 79.37499 L 79.37499 26.458332 L 79.37499 26.458332 z" svg:height="3.1749997mm" draw:style-name="style-727" svg:viewBox="0.0 0.0 317.49997 317.49997" svg:width="3.1749997mm" svg:x="196.5854mm" svg:y="111.38958mm"/>
          <draw:path svg:d="M 423.3333 0.0 L 449.79166 0.0 L 449.79166 0.0 Q 449.79166 26.458332 476.24997 26.458332 L 502.7083 26.458332 L 502.7083 26.458332 Q 502.7083 26.458332 423.3333 79.37499 Q 343.9583 105.83333 343.9583 132.29166 L 370.41666 185.20833 L 396.87497 211.66666 Q 423.3333 238.12498 396.87497 264.5833 Q 370.41666 291.04166 343.9583 291.04166 L 343.9583 291.04166 L 343.9583 291.04166 Q 317.49997 291.04166 317.49997 264.5833 Q 317.49997 238.12498 264.5833 238.12498 L 238.12498 238.12498 L 238.12498 211.66666 L 211.66666 211.66666 L 211.66666 211.66666 L 211.66666 238.12498 L 211.66666 238.12498 L 211.66666 238.12498 L 185.20833 238.12498 L 185.20833 238.12498 L 158.74998 238.12498 Q 158.74998 238.12498 105.83333 291.04166 L 52.916664 317.49997 L 52.916664 343.9583 Q 52.916664 343.9583 26.458332 343.9583 L 26.458332 343.9583 L 0.0 343.9583 L 0.0 343.9583 L 0.0 343.9583 L 0.0 317.49997 L 0.0 317.49997 Q 0.0 291.04166 0.0 291.04166 L 26.458332 291.04166 L 79.37499 264.5833 Q 132.29166 238.12498 132.29166 211.66666 L 158.74998 211.66666 L 158.74998 211.66666 L 158.74998 185.20833 L 238.12498 132.29166 Q 317.49997 79.37499 317.49997 79.37499 L 343.9583 79.37499 L 343.9583 79.37499 Q 343.9583 79.37499 370.41666 52.916664 L 370.41666 52.916664 L 396.87497 26.458332 Q 423.3333 26.458332 423.3333 0.0 z" svg:height="3.439583mm" draw:style-name="style-728" svg:viewBox="0.0 0.0 502.7083 343.9583" svg:width="5.027083mm" svg:x="216.95833mm" svg:y="55.297913mm"/>
          <draw:path svg:d="M 264.5833 52.916664 L 264.5833 52.916664 L 343.9583 79.37499 Q 396.87497 79.37499 396.87497 105.83333 L 396.87497 105.83333 L 396.87497 132.29166 L 396.87497 185.20833 L 396.87497 211.66666 L 396.87497 238.12498 L 291.04166 238.12498 L 185.20833 238.12498 L 185.20833 238.12498 Q 185.20833 211.66666 105.83333 185.20833 L 52.916664 132.29166 L 52.916664 132.29166 Q 26.458332 105.83333 26.458332 105.83333 L 26.458332 105.83333 L 26.458332 79.37499 Q 26.458332 79.37499 0.0 79.37499 L 0.0 79.37499 L 0.0 52.916664 L 0.0 26.458332 L 26.458332 26.458332 L 26.458332 26.458332 L 26.458332 26.458332 Q 26.458332 26.458332 26.458332 52.916664 L 52.916664 52.916664 L 79.37499 52.916664 Q 132.29166 52.916664 132.29166 26.458332 Q 132.29166 0.0 158.74998 0.0 Q 185.20833 0.0 185.20833 26.458332 Q 211.66666 79.37499 238.12498 79.37499 Q 264.5833 79.37499 264.5833 52.916664 z M 317.49997 105.83333 Q 343.9583 105.83333 343.9583 105.83333 Q 343.9583 132.29166 343.9583 132.29166 Q 317.49997 132.29166 317.49997 105.83333 z" svg:height="2.38125mm" draw:style-name="style-729" svg:viewBox="0.0 0.0 396.87497 238.12498" svg:width="3.9687498mm" svg:x="85.46041mm" svg:y="98.689575mm"/>
          <draw:path svg:d="M 211.66666 26.458332 L 211.66666 26.458332 L 264.5833 79.37499 Q 317.49997 105.83333 291.04166 185.20833 Q 291.04166 238.12498 264.5833 238.12498 L 211.66666 238.12498 L 211.66666 238.12498 Q 211.66666 211.66666 185.20833 211.66666 L 185.20833 211.66666 L 185.20833 185.20833 Q 158.74998 185.20833 158.74998 158.74998 Q 105.83333 132.29166 52.916664 132.29166 L 0.0 105.83333 L 52.916664 52.916664 Q 79.37499 -26.458332 132.29166 0.0 Q 185.20833 26.458332 211.66666 26.458332 z" svg:height="2.38125mm" draw:style-name="style-730" svg:viewBox="0.0 0.0 291.04166 238.12498" svg:width="2.9104166mm" svg:x="220.66249mm" svg:y="98.689575mm"/>
          <draw:path svg:d="M 52.916664 79.37499 L 79.37499 0.0 L 79.37499 0.0 L 79.37499 0.0 L 105.83333 0.0 L 105.83333 26.458332 L 105.83333 26.458332 L 132.29166 26.458332 L 132.29166 26.458332 L 132.29166 26.458332 L 343.9583 158.74998 Q 555.625 291.04166 608.5416 291.04166 L 661.4583 291.04166 L 661.4583 317.49997 L 661.4583 317.49997 L 687.9166 317.49997 L 687.9166 343.9583 L 714.37494 343.9583 L 767.2916 343.9583 L 793.74994 370.41666 Q 820.2083 370.41666 820.2083 343.9583 Q 793.74994 291.04166 793.74994 291.04166 L 793.74994 264.5833 L 873.12494 317.49997 Q 926.0416 343.9583 952.49994 370.41666 L 978.95825 370.41666 L 978.95825 370.41666 Q 978.95825 396.87497 978.95825 396.87497 L 1005.4166 396.87497 L 1005.4166 449.79166 Q 1005.4166 476.24997 1137.7083 555.625 Q 1296.4583 634.99994 1375.8333 687.9166 Q 1481.6666 714.37494 1508.1249 740.8333 L 1561.0416 767.2916 L 1587.4999 767.2916 L 1613.9583 767.2916 L 1666.8749 793.74994 L 1693.3333 793.74994 L 1693.3333 793.74994 Q 1693.3333 820.2083 1719.7916 820.2083 L 1772.7083 820.2083 L 1772.7083 820.2083 L 1772.7083 820.2083 L 1825.6249 846.6666 L 1904.9999 873.12494 L 2090.2083 926.0416 Q 2275.4165 978.95825 2381.2498 978.95825 L 2487.0833 978.95825 L 2539.9998 978.95825 L 2592.9165 978.95825 L 2592.9165 978.95825 L 2592.9165 978.95825 L 2619.3748 978.95825 Q 2619.3748 978.95825 2672.2915 1005.4166 L 2725.2083 1005.4166 L 2725.2083 1005.4166 L 2725.2083 1031.875 L 2725.2083 1031.875 L 2725.2083 1031.875 L 2751.6665 1031.875 L 2751.6665 1031.875 L 2883.9583 1058.3333 Q 3042.7083 1084.7916 3201.4583 1084.7916 L 3360.2083 1084.7916 L 3386.6665 1084.7916 L 3413.1248 1084.7916 L 3413.1248 1111.25 L 3413.1248 1111.25 L 3386.6665 1111.25 L 3386.6665 1137.7083 L 3386.6665 1137.7083 L 3360.2083 1137.7083 L 3360.2083 1137.7083 L 3360.2083 1137.7083 L 3307.2915 1164.1666 L 3280.8333 1190.6249 L 3227.9165 1190.6249 Q 3174.9998 1190.6249 3095.6248 1217.0833 L 3016.2498 1243.5416 L 3016.2498 1243.5416 L 2989.7915 1243.5416 L 2989.7915 1243.5416 L 2989.7915 1269.9999 L 2989.7915 1269.9999 Q 2963.3333 1243.5416 2936.8748 1243.5416 L 2936.8748 1243.5416 L 2883.9583 1243.5416 Q 2831.0415 1243.5416 2831.0415 1269.9999 L 2831.0415 1269.9999 L 2566.4583 1269.9999 L 2328.3333 1269.9999 L 2301.875 1269.9999 Q 2275.4165 1243.5416 2037.2915 1217.0833 L 1825.6249 1190.6249 L 1825.6249 1190.6249 Q 1799.1666 1190.6249 1666.8749 1137.7083 L 1534.5833 1111.25 L 1534.5833 1111.25 Q 1534.5833 1084.7916 1375.8333 1031.875 L 1217.0833 978.95825 L 1190.6249 978.95825 Q 1190.6249 978.95825 1164.1666 952.49994 L 1137.7083 952.49994 L 1137.7083 926.0416 Q 1137.7083 926.0416 1111.25 926.0416 L 1111.25 926.0416 L 1084.7916 926.0416 Q 1084.7916 926.0416 1005.4166 873.12494 Q 926.0416 820.2083 820.2083 793.74994 L 740.8333 793.74994 L 740.8333 767.2916 Q 714.37494 767.2916 714.37494 767.2916 L 714.37494 767.2916 L 714.37494 767.2916 Q 714.37494 740.8333 687.9166 740.8333 L 687.9166 740.8333 L 687.9166 714.37494 Q 661.4583 714.37494 661.4583 714.37494 L 661.4583 714.37494 L 661.4583 714.37494 Q 661.4583 687.9166 634.99994 687.9166 L 634.99994 687.9166 L 634.99994 661.4583 Q 608.5416 661.4583 343.9583 449.79166 L 79.37499 238.12498 L 26.458332 238.12498 L 0.0 238.12498 L 0.0 211.66666 Q 26.458332 185.20833 52.916664 79.37499 z" svg:height="12.699999mm" draw:style-name="style-731" svg:viewBox="0.0 0.0 3413.1248 1269.9999" svg:width="34.13125mm" svg:x="95.51458mm" svg:y="115.09374mm"/>
          <draw:path svg:d="M 1984.3749 0.0 L 1984.3749 0.0 L 1931.4583 0.0 Q 1904.9999 0.0 1931.4583 52.916664 Q 1931.4583 105.83333 1852.0833 105.83333 L 1772.7083 105.83333 L 1772.7083 132.29166 L 1772.7083 158.74998 L 2143.125 158.74998 Q 2513.5415 158.74998 2513.5415 132.29166 Q 2513.5415 105.83333 2645.8333 105.83333 L 2778.1248 105.83333 L 2778.1248 132.29166 L 2778.1248 158.74998 L 2804.5833 158.74998 L 2804.5833 158.74998 L 2804.5833 211.66666 Q 2804.5833 264.5833 2857.4998 264.5833 Q 2883.9583 291.04166 2883.9583 291.04166 L 2883.9583 317.49997 L 2883.9583 317.49997 L 2883.9583 317.49997 L 2883.9583 343.9583 L 2883.9583 370.41666 L 2883.9583 370.41666 L 2883.9583 370.41666 L 2936.8748 370.41666 L 2989.7915 370.41666 L 2963.3333 370.41666 Q 2936.8748 396.87497 2936.8748 449.79166 L 2936.8748 502.7083 L 2936.8748 529.1666 Q 2963.3333 529.1666 3095.6248 555.625 Q 3254.3748 582.0833 3280.8333 555.625 L 3307.2915 555.625 L 3307.2915 555.625 Q 3307.2915 582.0833 3307.2915 582.0833 L 3333.7498 582.0833 L 3333.7498 582.0833 Q 3360.2083 608.5416 3360.2083 634.99994 L 3360.2083 634.99994 L 3333.7498 661.4583 Q 3307.2915 687.9166 3307.2915 767.2916 Q 3333.7498 846.6666 3307.2915 846.6666 L 3280.8333 846.6666 L 3307.2915 873.12494 Q 3333.7498 899.5833 3386.6665 846.6666 Q 3439.5833 793.74994 3571.8748 793.74994 Q 3704.1665 793.74994 3730.6248 793.74994 L 3730.6248 793.74994 L 3757.0833 793.74994 Q 3783.5415 793.74994 3783.5415 793.74994 Q 3783.5415 767.2916 3809.9998 820.2083 Q 3836.4583 846.6666 3889.3748 846.6666 Q 3942.2915 846.6666 3942.2915 820.2083 L 3942.2915 793.74994 L 3942.2915 793.74994 L 3968.7498 793.74994 L 3995.208 793.74994 L 3995.208 793.74994 L 3995.208 846.6666 Q 3995.208 873.12494 4048.1248 846.6666 Q 4101.0415 846.6666 4101.0415 873.12494 Q 4101.0415 899.5833 4127.5 899.5833 Q 4153.958 899.5833 4153.958 926.0416 L 4153.958 926.0416 L 4153.958 978.95825 Q 4153.958 1031.875 4180.4165 1031.875 L 4180.4165 1058.3333 L 4180.4165 1058.3333 Q 4206.875 1058.3333 4206.875 1031.875 Q 4259.7915 1005.4166 4259.7915 952.49994 L 4286.25 899.5833 L 4365.625 899.5833 Q 4445.0 899.5833 4445.0 873.12494 L 4445.0 873.12494 L 4577.2915 873.12494 L 4683.1245 846.6666 L 4683.1245 846.6666 L 4683.1245 846.6666 L 4709.583 846.6666 Q 4709.583 846.6666 4736.0415 873.12494 L 4762.4995 873.12494 L 4762.4995 873.12494 Q 4788.958 873.12494 4788.958 846.6666 L 4788.958 846.6666 L 4841.8745 820.2083 Q 4868.333 793.74994 4894.7915 793.74994 L 4921.2495 793.74994 L 4921.2495 846.6666 Q 4921.2495 873.12494 5053.5415 846.6666 Q 5159.3745 846.6666 5159.3745 820.2083 L 5185.833 820.2083 L 5212.2915 846.6666 Q 5265.208 846.6666 5318.1245 846.6666 Q 5371.0415 846.6666 5371.0415 846.6666 L 5397.4995 846.6666 L 5529.7915 820.2083 Q 5635.6245 793.74994 5635.6245 793.74994 L 5662.083 793.74994 L 5714.9995 820.2083 Q 5794.3745 846.6666 5767.9165 846.6666 L 5767.9165 846.6666 L 5794.3745 873.12494 L 5820.833 873.12494 L 5820.833 846.6666 L 5847.2915 793.74994 L 5847.2915 740.8333 Q 5847.2915 714.37494 5873.7495 687.9166 Q 5873.7495 661.4583 5847.2915 634.99994 L 5794.3745 634.99994 L 5847.2915 582.0833 Q 5873.7495 529.1666 5953.1245 529.1666 Q 6058.958 529.1666 6111.8745 502.7083 L 6138.333 476.24997 L 6138.333 476.24997 L 6164.7915 476.24997 L 6164.7915 476.24997 L 6164.7915 476.24997 L 6164.7915 449.79166 L 6164.7915 449.79166 L 6191.2495 423.3333 L 6191.2495 396.87497 L 6164.7915 396.87497 L 6111.8745 370.41666 L 6058.958 370.41666 Q 6032.4995 370.41666 6006.0415 370.41666 L 5953.1245 370.41666 L 5926.6665 370.41666 L 5900.208 370.41666 L 5900.208 343.9583 L 5900.208 317.49997 L 5926.6665 291.04166 L 5953.1245 264.5833 L 5953.1245 264.5833 L 5953.1245 264.5833 L 5979.583 264.5833 L 6006.0415 264.5833 L 6032.4995 264.5833 L 6058.958 264.5833 L 6085.4165 238.12498 Q 6111.8745 211.66666 6111.8745 211.66666 Q 6111.8745 211.66666 6111.8745 185.20833 Q 6138.333 158.74998 6111.8745 132.29166 L 6111.8745 105.83333 L 6932.083 105.83333 Q 7752.291 105.83333 7805.208 105.83333 L 7858.1245 105.83333 L 7911.041 105.83333 L 7963.958 105.83333 L 7963.958 105.83333 L 7963.958 132.29166 L 7937.4995 132.29166 L 7937.4995 158.74998 L 7911.041 158.74998 Q 7884.583 158.74998 7884.583 185.20833 Q 7911.041 211.66666 7858.1245 211.66666 L 7805.208 238.12498 L 7805.208 264.5833 L 7805.208 291.04166 L 7831.666 291.04166 Q 7858.1245 317.49997 7858.1245 317.49997 L 7884.583 317.49997 L 7884.583 317.49997 L 7884.583 317.49997 L 7884.583 343.9583 Q 7911.041 343.9583 7911.041 317.49997 L 7911.041 317.49997 L 7911.041 317.49997 Q 7911.041 317.49997 7937.4995 370.41666 L 7963.958 423.3333 L 7963.958 423.3333 L 7963.958 423.3333 L 7990.416 449.79166 L 8016.8745 476.24997 L 8016.8745 476.24997 L 8016.8745 476.24997 L 8016.8745 476.24997 L 7990.416 476.24997 L 7963.958 476.24997 L 7937.4995 476.24997 L 7778.7495 476.24997 L 7619.9995 476.24997 L 7619.9995 476.24997 Q 7593.5415 476.24997 7593.5415 476.24997 L 7593.5415 476.24997 L 7593.5415 476.24997 Q 7567.083 476.24997 7514.1665 529.1666 Q 7487.708 582.0833 7461.2495 687.9166 L 7434.7915 767.2916 L 7434.7915 793.74994 L 7434.7915 793.74994 L 7434.7915 793.74994 Q 7434.7915 793.74994 7434.7915 793.74994 L 7408.333 820.2083 L 7381.8745 820.2083 Q 7381.8745 793.74994 7355.4165 793.74994 Q 7328.958 793.74994 7276.0415 846.6666 L 7223.1245 899.5833 L 7223.1245 926.0416 L 7223.1245 952.49994 L 7223.1245 952.49994 Q 7196.6665 952.49994 7196.6665 978.95825 L 7196.6665 978.95825 L 7170.208 1005.4166 Q 7170.208 1031.875 7170.208 1111.25 Q 7170.208 1190.6249 7196.6665 1190.6249 Q 7196.6665 1217.0833 7223.1245 1217.0833 L 7223.1245 1217.0833 L 7223.1245 1217.0833 Q 7223.1245 1217.0833 7223.1245 1243.5416 L 7249.583 1243.5416 L 7249.583 1269.9999 Q 7276.0415 1269.9999 7276.0415 1269.9999 L 7276.0415 1269.9999 L 7276.0415 1296.4583 L 7276.0415 1296.4583 L 7302.4995 1296.4583 L 7302.4995 1322.9166 L 7328.958 1322.9166 Q 7381.8745 1322.9166 7381.8745 1322.9166 L 7381.8745 1322.9166 L 7408.333 1375.8333 L 7408.333 1402.2916 L 7381.8745 1402.2916 L 7328.958 1402.2916 L 7328.958 1428.7499 L 7328.958 1455.2083 L 7328.958 1481.6666 L 7328.958 1508.1249 L 7276.0415 1508.1249 L 7249.583 1534.5833 L 7249.583 1534.5833 L 7249.583 1534.5833 L 7223.1245 1534.5833 L 7223.1245 1534.5833 L 7223.1245 1561.0416 L 7223.1245 1561.0416 L 7170.208 1561.0416 L 7143.7495 1561.0416 L 7143.7495 1587.4999 L 7117.2915 1613.9583 L 7117.2915 1613.9583 L 7117.2915 1587.4999 L 7090.833 1587.4999 L 7064.3745 1587.4999 L 7064.3745 1561.0416 L 7064.3745 1561.0416 L 7064.3745 1534.5833 Q 7064.3745 1508.1249 7011.458 1481.6666 Q 7011.458 1428.7499 6879.1665 1322.9166 Q 6773.333 1217.0833 6535.208 1164.1666 Q 6270.6245 1111.25 6191.2495 1164.1666 Q 6111.8745 1217.0833 6058.958 1296.4583 Q 6006.0415 1375.8333 5953.1245 1640.4166 L 5900.208 1931.4583 L 5873.7495 1931.4583 L 5873.7495 1957.9165 L 5873.7495 1957.9165 L 5900.208 1957.9165 L 5900.208 1984.3749 L 5900.208 2010.8333 L 5873.7495 2010.8333 L 5873.7495 2010.8333 L 5873.7495 2037.2915 L 5900.208 2037.2915 L 5900.208 2063.75 L 5900.208 2116.6665 L 5953.1245 2116.6665 L 6006.0415 2116.6665 L 6006.0415 2090.2083 L 6006.0415 2090.2083 L 6032.4995 2037.2915 Q 6058.958 1984.3749 6058.958 1957.9165 Q 6058.958 1904.9999 6085.4165 1904.9999 L 6111.8745 1904.9999 L 6111.8745 1878.5416 L 6111.8745 1852.0833 L 6138.333 1852.0833 L 6138.333 1852.0833 L 6138.333 1825.6249 L 6164.7915 1825.6249 L 6164.7915 1825.6249 L 6164.7915 1799.1666 L 6164.7915 1799.1666 L 6164.7915 1799.1666 L 6164.7915 1825.6249 L 6164.7915 1852.0833 L 6164.7915 1878.5416 L 6164.7915 1904.9999 L 6138.333 1957.9165 L 6111.8745 1984.3749 L 6111.8745 2169.5833 Q 6111.8745 2354.7915 6111.8745 2460.6248 L 6111.8745 2566.4583 L 6085.4165 2592.9165 L 6085.4165 2619.3748 L 6058.958 2619.3748 L 6058.958 2619.3748 L 6058.958 2592.9165 L 6058.958 2566.4583 L 6032.4995 2539.9998 L 6006.0415 2487.0833 L 6006.0415 2460.6248 Q 6006.0415 2434.1665 5953.1245 2407.7083 Q 5900.208 2381.2498 5688.5415 2328.3333 Q 5503.333 2275.4165 5423.958 2407.7083 Q 5318.1245 2513.5415 5291.6665 2857.4998 Q 5238.7495 3174.9998 5053.5415 3227.9165 L 4868.333 3280.8333 L 4841.8745 3280.8333 L 4815.4165 3280.8333 L 4815.4165 3307.2915 L 4788.958 3333.7498 L 4788.958 3333.7498 L 4788.958 3333.7498 L 4788.958 3360.2083 L 4788.958 3360.2083 L 4788.958 3386.6665 L 4788.958 3413.1248 L 4788.958 3413.1248 L 4788.958 3439.5833 L 4788.958 3439.5833 L 4788.958 3439.5833 L 4815.4165 3439.5833 L 4815.4165 3439.5833 L 4815.4165 3466.0415 L 4841.8745 3466.0415 L 4841.8745 3466.0415 L 4841.8745 3492.4998 L 4868.333 3492.4998 L 4894.7915 3492.4998 L 4894.7915 3492.4998 Q 4894.7915 3492.4998 4947.708 3518.9583 L 5027.083 3518.9583 L 5027.083 3545.4165 L 5000.6245 3545.4165 L 5000.6245 3571.8748 L 5000.6245 3598.3333 L 4974.1665 3598.3333 L 4974.1665 3598.3333 L 4974.1665 3624.7915 L 4947.708 3624.7915 L 4947.708 3624.7915 L 4947.708 3651.2498 L 4868.333 3651.2498 Q 4788.958 3651.2498 4762.4995 3677.7083 L 4736.0415 3704.1665 L 4736.0415 3704.1665 Q 4736.0415 3704.1665 4736.0415 3730.6248 L 4709.583 3730.6248 L 4577.2915 3757.0833 Q 4471.458 3809.9998 4418.5415 3809.9998 Q 4392.083 3836.4583 4312.708 3942.2915 Q 4206.875 4021.6665 4127.5 4206.875 Q 4048.1248 4365.625 3995.208 4497.9165 Q 3995.208 4630.208 3968.7498 4656.6665 L 3968.7498 4709.583 L 3942.2915 4868.333 Q 3889.3748 5053.5415 3836.4583 5079.9995 Q 3783.5415 5079.9995 3704.1665 5079.9995 L 3624.7915 5079.9995 L 3624.7915 5079.9995 L 3624.7915 5079.9995 L 3545.4165 5053.5415 L 3466.0415 5053.5415 L 3466.0415 5027.083 L 3466.0415 5000.6245 L 3439.5833 5000.6245 L 3439.5833 5027.083 L 3413.1248 5027.083 Q 3360.2083 5027.083 3280.8333 4974.1665 Q 3201.4583 4947.708 3122.0833 4947.708 Q 3042.7083 4921.2495 2963.3333 4868.333 Q 2883.9583 4762.4995 2857.4998 4762.4995 Q 2831.0415 4736.0415 2831.0415 4736.0415 Q 2804.5833 4762.4995 2778.1248 4656.6665 Q 2778.1248 4577.2915 2751.6665 4577.2915 Q 2725.2083 4577.2915 2725.2083 4497.9165 Q 2725.2083 4418.5415 2778.1248 4418.5415 L 2831.0415 4418.5415 L 2831.0415 4392.083 L 2831.0415 4365.625 L 2804.5833 4365.625 L 2778.1248 4392.083 L 2778.1248 4392.083 L 2751.6665 4392.083 L 2725.2083 4392.083 Q 2672.2915 4392.083 2672.2915 4365.625 L 2672.2915 4339.1665 L 2672.2915 4339.1665 L 2672.2915 4339.1665 L 2566.4583 4339.1665 Q 2460.6248 4365.625 2460.6248 4392.083 Q 2460.6248 4418.5415 2381.2498 4445.0 Q 2301.875 4471.458 2275.4165 4550.833 Q 2275.4165 4603.75 2196.0415 4630.208 Q 2143.125 4656.6665 2116.6665 4683.1245 Q 2090.2083 4709.583 1984.3749 4709.583 Q 1904.9999 4709.583 1931.4583 4762.4995 Q 1957.9165 4815.4165 1878.5416 4815.4165 Q 1825.6249 4841.8745 1825.6249 4974.1665 Q 1852.0833 5079.9995 1852.0833 5106.458 L 1878.5416 5106.458 L 1878.5416 5132.9165 L 1878.5416 5159.3745 L 1825.6249 5159.3745 L 1772.7083 5159.3745 L 1772.7083 5185.833 L 1772.7083 5212.2915 L 1719.7916 5212.2915 L 1693.3333 5185.833 L 1693.3333 5185.833 L 1666.8749 5185.833 L 1666.8749 5185.833 L 1666.8749 5185.833 L 1666.8749 5185.833 L 1666.8749 5159.3745 L 1640.4166 5159.3745 L 1640.4166 5159.3745 L 1640.4166 5132.9165 L 1613.9583 5132.9165 L 1613.9583 5132.9165 L 1613.9583 5132.9165 L 1613.9583 5132.9165 Q 1613.9583 5106.458 1666.8749 5079.9995 L 1719.7916 5079.9995 L 1719.7916 5053.5415 L 1719.7916 5053.5415 L 1693.3333 5053.5415 L 1693.3333 5027.083 L 1693.3333 5027.083 L 1666.8749 5027.083 L 1666.8749 5027.083 L 1666.8749 5027.083 L 1666.8749 5000.6245 L 1666.8749 5000.6245 L 1640.4166 5000.6245 L 1640.4166 4974.1665 L 1640.4166 4974.1665 Q 1613.9583 4974.1665 1613.9583 4974.1665 Q 1613.9583 4947.708 1561.0416 4868.333 Q 1508.1249 4762.4995 1455.2083 4762.4995 Q 1402.2916 4736.0415 1402.2916 4709.583 Q 1402.2916 4656.6665 1349.3749 4603.75 Q 1296.4583 4577.2915 1243.5416 4577.2915 Q 1190.6249 4550.833 1137.7083 4497.9165 Q 1084.7916 4445.0 1111.25 4445.0 Q 1137.7083 4445.0 1137.7083 4418.5415 Q 1137.7083 4392.083 1084.7916 4392.083 Q 1031.875 4392.083 926.0416 4339.1665 L 820.2083 4312.708 L 820.2083 4286.25 Q 820.2083 4286.25 740.8333 4206.875 L 687.9166 4127.5 L 687.9166 4127.5 Q 661.4583 4101.0415 661.4583 4074.583 Q 661.4583 4021.6665 555.625 3968.7498 L 449.79166 3915.833 L 396.87497 3889.3748 Q 317.49997 3862.9165 264.5833 3889.3748 Q 211.66666 3915.833 211.66666 3968.7498 L 211.66666 4048.1248 L 211.66666 4048.1248 L 185.20833 4048.1248 L 185.20833 4048.1248 L 185.20833 4074.583 L 185.20833 4074.583 L 158.74998 4074.583 L 158.74998 4048.1248 L 132.29166 4048.1248 L 132.29166 3995.208 L 132.29166 3942.2915 L 132.29166 3915.833 L 132.29166 3915.833 L 105.83333 3915.833 L 105.83333 3915.833 L 105.83333 3889.3748 L 132.29166 3889.3748 L 132.29166 3862.9165 Q 132.29166 3836.4583 132.29166 3730.6248 Q 132.29166 3624.7915 132.29166 3413.1248 Q 79.37499 3201.4583 79.37499 2963.3333 L 52.916664 2698.7498 L 52.916664 2275.4165 Q 52.916664 1825.6249 26.458332 1825.6249 Q 0.0 1825.6249 0.0 1243.5416 L 0.0 661.4583 L 26.458332 476.24997 Q 26.458332 264.5833 79.37499 291.04166 Q 132.29166 317.49997 132.29166 291.04166 Q 158.74998 264.5833 185.20833 238.12498 Q 238.12498 185.20833 873.12494 105.83333 Q 1561.0416 52.916664 1561.0416 52.916664 L 1561.0416 26.458332 L 1561.0416 26.458332 Q 1561.0416 26.458332 1587.4999 0.0 L 1587.4999 0.0 L 1772.7083 0.0 Q 1984.3749 0.0 1984.3749 0.0 z M 6535.208 582.0833 L 6508.7495 582.0833 L 6455.833 582.0833 Q 6402.9165 582.0833 6376.458 555.625 Q 6376.458 502.7083 6349.9995 529.1666 L 6323.5415 529.1666 L 6323.5415 529.1666 L 6323.5415 529.1666 L 6323.5415 555.625 L 6323.5415 555.625 L 6323.5415 423.3333 Q 6349.9995 317.49997 6482.2915 317.49997 Q 6614.583 370.41666 6667.4995 370.41666 Q 6720.4165 423.3333 6667.4995 423.3333 Q 6614.583 423.3333 6641.0415 476.24997 Q 6693.958 502.7083 6641.0415 502.7083 Q 6641.0415 502.7083 6614.583 529.1666 Q 6588.1245 582.0833 6535.208 582.0833 z M 2804.5833 423.3333 L 2778.1248 449.79166 L 2778.1248 449.79166 L 2778.1248 476.24997 L 2751.6665 476.24997 L 2725.2083 476.24997 L 2725.2083 449.79166 L 2725.2083 423.3333 L 2751.6665 423.3333 L 2751.6665 423.3333 L 2778.1248 396.87497 Q 2804.5833 396.87497 2804.5833 423.3333 z M 2989.7915 740.8333 Q 2831.0415 740.8333 2831.0415 687.9166 Q 2857.4998 634.99994 2989.7915 634.99994 Q 3095.6248 634.99994 3095.6248 661.4583 Q 3095.6248 687.9166 3122.0833 714.37494 Q 3148.5415 740.8333 2989.7915 740.8333 z M 5688.5415 926.0416 Q 5688.5415 899.5833 5714.9995 899.5833 Q 5741.458 899.5833 5741.458 926.0416 Q 5714.9995 952.49994 5688.5415 926.0416 z M 2196.0415 2010.8333 L 2301.875 2010.8333 L 2301.875 2010.8333 Q 2301.875 2010.8333 2407.7083 1984.3749 L 2487.0833 1984.3749 L 2513.5415 1984.3749 L 2513.5415 1957.9165 L 2513.5415 1957.9165 L 2513.5415 1957.9165 L 2539.9998 1957.9165 L 2539.9998 1957.9165 L 2619.3748 1957.9165 Q 2672.2915 1957.9165 2645.8333 1984.3749 Q 2619.3748 2010.8333 2619.3748 2037.2915 Q 2619.3748 2063.75 2725.2083 2090.2083 L 2831.0415 2090.2083 L 2936.8748 2090.2083 Q 3042.7083 2063.75 3069.1665 2090.2083 L 3095.6248 2090.2083 L 3254.3748 2116.6665 Q 3413.1248 2169.5833 3386.6665 2169.5833 Q 3360.2083 2169.5833 3360.2083 2196.0415 L 3360.2083 2196.0415 L 3360.2083 2275.4165 Q 3360.2083 2328.3333 3360.2083 2328.3333 L 3360.2083 2328.3333 L 3360.2083 2381.2498 Q 3360.2083 2407.7083 3466.0415 2381.2498 Q 3545.4165 2381.2498 3571.8748 2381.2498 L 3624.7915 2381.2498 L 3624.7915 2381.2498 L 3651.2498 2381.2498 L 3677.7083 2381.2498 Q 3704.1665 2381.2498 3730.6248 2381.2498 L 3730.6248 2381.2498 L 3730.6248 2301.875 Q 3730.6248 2222.5 3809.9998 2248.9583 Q 3889.3748 2275.4165 3995.208 2301.875 Q 4101.0415 2354.7915 4101.0415 2381.2498 L 4101.0415 2381.2498 L 4127.5 2434.1665 Q 4153.958 2513.5415 4153.958 2592.9165 Q 4153.958 2645.8333 4180.4165 2645.8333 Q 4206.875 2645.8333 4206.875 2698.7498 Q 4206.875 2751.6665 4233.333 2778.1248 L 4259.7915 2804.5833 L 4259.7915 2804.5833 L 4259.7915 2831.0415 L 4259.7915 2857.4998 L 4259.7915 2910.4165 L 4259.7915 2936.8748 L 4259.7915 2963.3333 L 4233.333 2963.3333 L 4233.333 2963.3333 L 4206.875 2963.3333 L 4180.4165 2963.3333 L 4153.958 2963.3333 L 4127.5 2963.3333 L 4127.5 2936.8748 L 4101.0415 2936.8748 L 4101.0415 2936.8748 L 4101.0415 2910.4165 L 4074.583 2910.4165 Q 4048.1248 2910.4165 3942.2915 2857.4998 L 3862.9165 2804.5833 L 3836.4583 2778.1248 L 3809.9998 2751.6665 L 3783.5415 2751.6665 L 3757.0833 2751.6665 L 3730.6248 2725.2083 L 3704.1665 2698.7498 L 3704.1665 2698.7498 L 3677.7083 2698.7498 L 3677.7083 2698.7498 L 3677.7083 2698.7498 L 3677.7083 2698.7498 L 3677.7083 2698.7498 L 3651.2498 2698.7498 Q 3624.7915 2698.7498 3492.4998 2698.7498 L 3360.2083 2672.2915 L 3307.2915 2672.2915 L 3254.3748 2645.8333 L 3042.7083 2645.8333 Q 2831.0415 2645.8333 2725.2083 2619.3748 L 2592.9165 2619.3748 L 2539.9998 2619.3748 Q 2487.0833 2645.8333 1931.4583 2698.7498 L 1349.3749 2778.1248 L 1190.6249 2778.1248 Q 1005.4166 2751.6665 978.95825 2751.6665 L 952.49994 2751.6665 L 952.49994 2725.2083 L 926.0416 2698.7498 L 926.0416 2698.7498 L 926.0416 2698.7498 L 926.0416 2672.2915 L 926.0416 2672.2915 L 899.5833 2645.8333 L 873.12494 2619.3748 L 873.12494 2539.9998 Q 873.12494 2487.0833 873.12494 2407.7083 Q 926.0416 2328.3333 952.49994 2301.875 L 1005.4166 2275.4165 L 1031.875 2301.875 L 1058.3333 2301.875 L 1058.3333 2301.875 L 1084.7916 2301.875 L 1084.7916 2275.4165 L 1084.7916 2248.9583 L 1058.3333 2248.9583 L 1058.3333 2222.5 L 1031.875 2222.5 Q 1005.4166 2222.5 978.95825 2248.9583 L 926.0416 2248.9583 L 926.0416 2222.5 L 926.0416 2169.5833 L 952.49994 2169.5833 L 952.49994 2169.5833 L 952.49994 2143.125 L 978.95825 2143.125 L 978.95825 2143.125 L 978.95825 2116.6665 L 978.95825 2116.6665 L 978.95825 2116.6665 L 1005.4166 2116.6665 L 1005.4166 2116.6665 L 1005.4166 2090.2083 L 1031.875 2090.2083 L 1084.7916 2063.75 Q 1164.1666 2010.8333 1190.6249 2010.8333 L 1217.0833 2010.8333 L 1217.0833 2010.8333 Q 1243.5416 1984.3749 1243.5416 2010.8333 L 1243.5416 2010.8333 L 1349.3749 1984.3749 Q 1455.2083 1957.9165 1719.7916 1957.9165 Q 1984.3749 1957.9165 2037.2915 1984.3749 Q 2063.75 2010.8333 2196.0415 2010.8333 z M 3492.4998 2196.0415 Q 3518.9583 2116.6665 3571.8748 2169.5833 Q 3624.7915 2169.5833 3624.7915 2222.5 Q 3598.3333 2275.4165 3518.9583 2275.4165 Q 3466.0415 2275.4165 3492.4998 2196.0415 z" svg:height="52.122913mm" draw:style-name="style-732" svg:viewBox="0.0 0.0 8016.8745 5212.2915" svg:width="80.16875mm" svg:x="33.60208mm" svg:y="46.566666mm"/>
          <draw:path svg:d="M 238.12498 26.458332 L 264.5833 26.458332 L 264.5833 79.37499 Q 238.12498 132.29166 291.04166 211.66666 Q 343.9583 291.04166 343.9583 291.04166 Q 343.9583 317.49997 370.41666 343.9583 L 370.41666 370.41666 L 370.41666 396.87497 Q 343.9583 396.87497 370.41666 423.3333 L 370.41666 449.79166 L 343.9583 449.79166 Q 317.49997 449.79166 264.5833 370.41666 Q 238.12498 291.04166 185.20833 343.9583 Q 185.20833 370.41666 132.29166 238.12498 L 79.37499 132.29166 L 52.916664 132.29166 Q 26.458332 158.74998 26.458332 158.74998 L 26.458332 158.74998 L 26.458332 132.29166 Q 26.458332 132.29166 0.0 132.29166 Q 0.0 132.29166 52.916664 105.83333 L 105.83333 79.37499 L 132.29166 79.37499 Q 132.29166 79.37499 132.29166 52.916664 L 132.29166 52.916664 L 158.74998 52.916664 Q 185.20833 52.916664 185.20833 26.458332 Q 185.20833 0.0 211.66666 0.0 Q 238.12498 26.458332 238.12498 26.458332 z" svg:height="4.497916mm" draw:style-name="style-733" svg:viewBox="0.0 0.0 370.41666 449.79166" svg:width="3.7041664mm" svg:x="55.297913mm" svg:y="127.79375mm"/>
          <draw:path svg:d="M 79.37499 0.0 L 185.20833 0.0 L 291.04166 26.458332 Q 370.41666 52.916664 449.79166 52.916664 Q 502.7083 26.458332 476.24997 79.37499 Q 449.79166 132.29166 476.24997 158.74998 Q 502.7083 158.74998 555.625 158.74998 Q 582.0833 158.74998 582.0833 132.29166 Q 582.0833 105.83333 608.5416 105.83333 Q 634.99994 105.83333 634.99994 132.29166 L 634.99994 132.29166 L 608.5416 158.74998 Q 555.625 185.20833 555.625 211.66666 Q 555.625 264.5833 449.79166 264.5833 L 370.41666 264.5833 L 370.41666 396.87497 L 370.41666 529.1666 L 370.41666 529.1666 L 343.9583 529.1666 L 343.9583 555.625 L 343.9583 582.0833 L 317.49997 582.0833 L 317.49997 582.0833 L 291.04166 582.0833 L 291.04166 582.0833 L 238.12498 582.0833 L 211.66666 582.0833 L 211.66666 555.625 L 185.20833 555.625 L 185.20833 529.1666 L 185.20833 502.7083 L 158.74998 423.3333 Q 132.29166 370.41666 105.83333 317.49997 L 79.37499 238.12498 L 79.37499 185.20833 Q 79.37499 132.29166 26.458332 105.83333 Q 0.0 105.83333 0.0 52.916664 Q 0.0 0.0 79.37499 0.0 z" svg:height="5.820833mm" draw:style-name="style-734" svg:viewBox="0.0 0.0 634.99994 582.0833" svg:width="6.3499994mm" svg:x="42.597916mm" svg:y="152.92915mm"/>
          <draw:path svg:d="M 185.20833 0.0 L 211.66666 0.0 L 211.66666 0.0 Q 238.12498 0.0 238.12498 26.458332 L 238.12498 52.916664 L 238.12498 52.916664 Q 238.12498 52.916664 185.20833 105.83333 L 158.74998 158.74998 L 132.29166 158.74998 L 132.29166 158.74998 L 79.37499 158.74998 Q 52.916664 158.74998 26.458332 79.37499 L 0.0 26.458332 L 26.458332 26.458332 Q 52.916664 26.458332 52.916664 52.916664 Q 79.37499 79.37499 79.37499 52.916664 Q 79.37499 26.458332 105.83333 26.458332 Q 132.29166 26.458332 185.20833 0.0 z" svg:height="1.5874999mm" draw:style-name="style-735" svg:viewBox="0.0 0.0 238.12498 158.74998" svg:width="2.38125mm" svg:x="224.10207mm" svg:y="117.21041mm"/>
          <draw:path svg:d="M 79.37499 105.83333 L 0.0 0.0 L 52.916664 52.916664 Q 132.29166 105.83333 132.29166 52.916664 Q 158.74998 0.0 343.9583 158.74998 Q 529.1666 317.49997 529.1666 317.49997 L 555.625 317.49997 L 555.625 317.49997 L 555.625 343.9583 L 502.7083 343.9583 Q 423.3333 317.49997 370.41666 317.49997 L 317.49997 317.49997 L 317.49997 317.49997 L 317.49997 317.49997 L 291.04166 291.04166 Q 238.12498 264.5833 211.66666 264.5833 L 185.20833 264.5833 L 185.20833 264.5833 Q 185.20833 238.12498 158.74998 238.12498 L 158.74998 238.12498 L 158.74998 211.66666 Q 132.29166 185.20833 79.37499 105.83333 z" svg:height="3.439583mm" draw:style-name="style-736" svg:viewBox="0.0 0.0 555.625 343.9583" svg:width="5.5562496mm" svg:x="42.06875mm" svg:y="174.62498mm"/>
          <draw:path svg:d="M 634.99994 0.0 L 634.99994 26.458332 L 608.5416 52.916664 Q 582.0833 79.37499 582.0833 105.83333 L 582.0833 105.83333 L 502.7083 185.20833 Q 423.3333 264.5833 423.3333 291.04166 L 396.87497 291.04166 L 396.87497 291.04166 Q 396.87497 317.49997 370.41666 317.49997 L 370.41666 317.49997 L 370.41666 343.9583 Q 343.9583 370.41666 317.49997 370.41666 L 317.49997 370.41666 L 317.49997 370.41666 Q 317.49997 370.41666 291.04166 370.41666 L 291.04166 396.87497 L 291.04166 396.87497 Q 264.5833 396.87497 264.5833 423.3333 L 264.5833 423.3333 L 238.12498 449.79166 Q 211.66666 476.24997 211.66666 476.24997 L 185.20833 476.24997 L 158.74998 502.7083 Q 132.29166 529.1666 158.74998 529.1666 L 158.74998 529.1666 L 158.74998 582.0833 Q 158.74998 608.5416 158.74998 687.9166 L 158.74998 740.8333 L 158.74998 740.8333 L 158.74998 767.2916 L 158.74998 899.5833 Q 158.74998 1031.875 158.74998 1084.7916 L 158.74998 1137.7083 L 158.74998 1164.1666 L 158.74998 1190.6249 L 158.74998 1190.6249 L 158.74998 1217.0833 L 158.74998 1217.0833 L 185.20833 1217.0833 L 185.20833 1243.5416 L 185.20833 1269.9999 L 158.74998 1269.9999 L 105.83333 1269.9999 L 105.83333 1243.5416 L 105.83333 1243.5416 L 79.37499 1243.5416 L 79.37499 1217.0833 L 52.916664 1217.0833 L 26.458332 1217.0833 L 26.458332 1190.6249 L 52.916664 1164.1666 L 52.916664 1111.25 Q 52.916664 1058.3333 79.37499 1058.3333 L 79.37499 1031.875 L 105.83333 1031.875 Q 105.83333 1005.4166 105.83333 1005.4166 L 79.37499 1005.4166 L 79.37499 1005.4166 Q 52.916664 978.95825 52.916664 978.95825 L 52.916664 978.95825 L 52.916664 952.49994 L 52.916664 952.49994 L 26.458332 926.0416 L 0.0 899.5833 L 0.0 846.6666 Q 0.0 767.2916 52.916664 608.5416 Q 105.83333 449.79166 132.29166 449.79166 Q 158.74998 423.3333 370.41666 211.66666 Q 608.5416 0.0 634.99994 0.0 z" svg:height="12.699999mm" draw:style-name="style-737" svg:viewBox="0.0 0.0 634.99994 1269.9999" svg:width="6.3499994mm" svg:x="76.2mm" svg:y="153.98749mm"/>
          <draw:path svg:d="M 0.0 0.0 L 52.916664 0.0 L 105.83333 0.0 Q 158.74998 0.0 238.12498 0.0 L 317.49997 0.0 L 264.5833 26.458332 Q 238.12498 52.916664 158.74998 52.916664 L 79.37499 52.916664 L 0.0 26.458332 Q -52.916664 0.0 0.0 0.0 z" svg:height="0.52916664mm" draw:style-name="style-738" svg:viewBox="0.0 0.0 317.49997 52.916664" svg:width="3.1749997mm" svg:x="167.74582mm" svg:y="194.20416mm"/>
          <draw:path svg:d="M 52.916664 0.0 L 52.916664 0.0 L 79.37499 0.0 L 105.83333 0.0 L 291.04166 26.458332 Q 476.24997 52.916664 529.1666 52.916664 L 555.625 52.916664 L 555.625 52.916664 Q 555.625 52.916664 582.0833 79.37499 L 582.0833 79.37499 L 687.9166 211.66666 Q 793.74994 317.49997 820.2083 370.41666 Q 820.2083 396.87497 767.2916 396.87497 L 714.37494 396.87497 L 687.9166 396.87497 L 634.99994 423.3333 L 582.0833 423.3333 L 529.1666 423.3333 L 476.24997 423.3333 L 449.79166 423.3333 L 449.79166 423.3333 L 423.3333 423.3333 L 423.3333 370.41666 Q 423.3333 343.9583 396.87497 317.49997 L 396.87497 317.49997 L 396.87497 317.49997 Q 423.3333 317.49997 423.3333 291.04166 Q 423.3333 264.5833 396.87497 264.5833 Q 370.41666 238.12498 396.87497 211.66666 Q 423.3333 211.66666 317.49997 158.74998 L 211.66666 132.29166 L 211.66666 132.29166 Q 211.66666 105.83333 105.83333 105.83333 Q 0.0 105.83333 0.0 52.916664 L 26.458332 26.458332 L 26.458332 26.458332 Q 52.916664 26.458332 52.916664 0.0 z" svg:height="4.233333mm" draw:style-name="style-739" svg:viewBox="0.0 0.0 820.2083 423.3333" svg:width="8.202083mm" svg:x="107.42083mm" svg:y="55.562496mm"/>
          <draw:path svg:d="M 687.9166 26.458332 L 687.9166 26.458332 L 687.9166 79.37499 Q 714.37494 158.74998 767.2916 158.74998 Q 793.74994 158.74998 793.74994 238.12498 Q 740.8333 343.9583 740.8333 343.9583 L 740.8333 343.9583 L 687.9166 343.9583 Q 661.4583 317.49997 634.99994 343.9583 Q 634.99994 343.9583 608.5416 343.9583 Q 582.0833 343.9583 608.5416 396.87497 Q 634.99994 449.79166 634.99994 449.79166 L 634.99994 476.24997 L 634.99994 502.7083 Q 634.99994 529.1666 529.1666 529.1666 Q 476.24997 529.1666 370.41666 555.625 Q 291.04166 608.5416 238.12498 634.99994 L 185.20833 661.4583 L 185.20833 687.9166 L 158.74998 687.9166 L 158.74998 687.9166 L 158.74998 714.37494 L 132.29166 714.37494 L 105.83333 714.37494 L 52.916664 740.8333 L 0.0 740.8333 L 0.0 740.8333 L 0.0 740.8333 L 0.0 714.37494 L 0.0 687.9166 L 0.0 687.9166 L 0.0 661.4583 L 0.0 661.4583 L 0.0 661.4583 L 26.458332 661.4583 L 26.458332 661.4583 L 26.458332 634.99994 L 52.916664 634.99994 L 52.916664 634.99994 L 52.916664 608.5416 L 52.916664 608.5416 L 52.916664 608.5416 L 79.37499 608.5416 L 79.37499 608.5416 L 79.37499 582.0833 L 105.83333 582.0833 L 105.83333 555.625 Q 105.83333 502.7083 132.29166 449.79166 L 132.29166 370.41666 L 132.29166 370.41666 L 132.29166 343.9583 L 158.74998 343.9583 L 185.20833 343.9583 L 185.20833 317.49997 L 211.66666 317.49997 L 185.20833 291.04166 Q 185.20833 238.12498 211.66666 238.12498 Q 238.12498 238.12498 238.12498 264.5833 Q 264.5833 291.04166 291.04166 185.20833 Q 317.49997 105.83333 343.9583 132.29166 Q 370.41666 185.20833 423.3333 158.74998 Q 476.24997 158.74998 476.24997 132.29166 L 476.24997 105.83333 L 502.7083 105.83333 L 529.1666 105.83333 L 529.1666 79.37499 Q 529.1666 26.458332 555.625 26.458332 L 555.625 0.0 L 608.5416 0.0 Q 634.99994 0.0 661.4583 0.0 Q 661.4583 26.458332 687.9166 26.458332 z" svg:height="7.408333mm" draw:style-name="style-740" svg:viewBox="0.0 0.0 793.74994 740.8333" svg:width="7.9374995mm" svg:x="173.03749mm" svg:y="141.0229mm"/>
          <draw:path svg:d="M 555.625 52.916664 L 555.625 79.37499 L 555.625 105.83333 Q 555.625 158.74998 582.0833 158.74998 Q 608.5416 158.74998 608.5416 185.20833 L 608.5416 185.20833 L 608.5416 211.66666 L 582.0833 211.66666 L 582.0833 211.66666 L 582.0833 211.66666 L 582.0833 211.66666 L 555.625 211.66666 L 555.625 211.66666 Q 529.1666 238.12498 529.1666 211.66666 Q 529.1666 185.20833 476.24997 264.5833 Q 423.3333 370.41666 529.1666 793.74994 Q 634.99994 1190.6249 661.4583 1217.0833 L 661.4583 1269.9999 L 661.4583 1269.9999 Q 661.4583 1269.9999 634.99994 1296.4583 L 582.0833 1296.4583 L 582.0833 1269.9999 Q 582.0833 1243.5416 449.79166 846.6666 Q 343.9583 449.79166 211.66666 529.1666 L 52.916664 582.0833 L 52.916664 582.0833 L 52.916664 582.0833 L 52.916664 608.5416 L 52.916664 608.5416 L 26.458332 608.5416 L 26.458332 608.5416 L 26.458332 582.0833 L 52.916664 555.625 L 52.916664 555.625 L 52.916664 529.1666 L 26.458332 529.1666 L 0.0 529.1666 L 0.0 502.7083 L 0.0 502.7083 L 26.458332 502.7083 L 26.458332 476.24997 L 26.458332 476.24997 L 52.916664 476.24997 L 52.916664 449.79166 L 52.916664 423.3333 L 79.37499 423.3333 L 79.37499 423.3333 L 79.37499 396.87497 L 105.83333 396.87497 L 105.83333 396.87497 Q 105.83333 370.41666 79.37499 370.41666 L 52.916664 370.41666 L 52.916664 317.49997 Q 52.916664 291.04166 79.37499 264.5833 L 105.83333 211.66666 L 105.83333 211.66666 L 105.83333 211.66666 L 105.83333 185.20833 L 132.29166 185.20833 L 132.29166 185.20833 L 132.29166 211.66666 L 132.29166 211.66666 L 158.74998 211.66666 L 158.74998 211.66666 L 158.74998 238.12498 L 132.29166 238.12498 L 132.29166 264.5833 L 132.29166 264.5833 L 105.83333 264.5833 L 105.83333 264.5833 L 105.83333 264.5833 L 158.74998 264.5833 L 185.20833 264.5833 L 211.66666 264.5833 L 238.12498 264.5833 L 238.12498 238.12498 L 264.5833 238.12498 L 370.41666 132.29166 Q 502.7083 0.0 529.1666 0.0 Q 555.625 0.0 555.625 52.916664 z" svg:height="12.964582mm" draw:style-name="style-741" svg:viewBox="0.0 0.0 661.4583 1296.4583" svg:width="6.614583mm" svg:x="142.34583mm" svg:y="119.59166mm"/>
          <draw:path svg:d="M 0.0 0.0 L 0.0 0.0 L 52.916664 26.458332 Q 79.37499 52.916664 105.83333 105.83333 Q 105.83333 158.74998 132.29166 158.74998 Q 185.20833 132.29166 185.20833 158.74998 Q 185.20833 185.20833 238.12498 211.66666 Q 291.04166 211.66666 291.04166 238.12498 L 291.04166 264.5833 L 317.49997 238.12498 Q 343.9583 211.66666 343.9583 264.5833 L 343.9583 343.9583 L 370.41666 343.9583 L 370.41666 370.41666 L 396.87497 370.41666 L 423.3333 370.41666 L 423.3333 423.3333 Q 396.87497 449.79166 423.3333 476.24997 Q 449.79166 502.7083 449.79166 582.0833 L 449.79166 634.99994 L 476.24997 687.9166 L 502.7083 714.37494 L 502.7083 714.37494 L 502.7083 714.37494 L 529.1666 740.8333 Q 555.625 793.74994 555.625 793.74994 L 555.625 820.2083 L 555.625 846.6666 L 555.625 899.5833 L 529.1666 899.5833 L 502.7083 899.5833 L 502.7083 899.5833 L 502.7083 899.5833 L 476.24997 899.5833 L 476.24997 899.5833 L 449.79166 926.0416 Q 423.3333 926.0416 423.3333 978.95825 Q 423.3333 1005.4166 396.87497 1137.7083 Q 396.87497 1243.5416 343.9583 1243.5416 L 317.49997 1269.9999 L 317.49997 1269.9999 L 343.9583 1269.9999 L 343.9583 1349.3749 L 343.9583 1428.7499 L 317.49997 1428.7499 L 317.49997 1428.7499 L 317.49997 1428.7499 L 291.04166 1402.2916 L 291.04166 1402.2916 L 291.04166 1375.8333 L 291.04166 1375.8333 L 291.04166 1375.8333 L 264.5833 1322.9166 L 238.12498 1296.4583 L 238.12498 1296.4583 L 238.12498 1269.9999 L 238.12498 1269.9999 L 238.12498 1269.9999 L 211.66666 1217.0833 Q 185.20833 1137.7083 105.83333 873.12494 Q 26.458332 608.5416 52.916664 608.5416 Q 79.37499 634.99994 79.37499 476.24997 Q 79.37499 343.9583 26.458332 185.20833 L 0.0 26.458332 L 0.0 0.0 z" svg:height="14.287499mm" draw:style-name="style-742" svg:viewBox="0.0 0.0 555.625 1428.7499" svg:width="5.5562496mm" svg:x="56.356247mm" svg:y="157.69167mm"/>
          <draw:path svg:d="M 132.29166 0.0 L 132.29166 0.0 L 158.74998 0.0 L 211.66666 0.0 L 211.66666 0.0 L 211.66666 0.0 L 211.66666 26.458332 Q 211.66666 52.916664 238.12498 79.37499 Q 264.5833 132.29166 238.12498 158.74998 Q 211.66666 158.74998 211.66666 291.04166 L 211.66666 423.3333 L 211.66666 423.3333 L 185.20833 423.3333 L 185.20833 423.3333 Q 158.74998 396.87497 132.29166 370.41666 Q 105.83333 317.49997 105.83333 396.87497 Q 105.83333 476.24997 79.37499 423.3333 L 52.916664 396.87497 L 52.916664 370.41666 Q 52.916664 370.41666 26.458332 343.9583 L 0.0 317.49997 L 0.0 264.5833 Q 0.0 238.12498 52.916664 105.83333 L 105.83333 0.0 L 132.29166 0.0 z" svg:height="4.233333mm" draw:style-name="style-743" svg:viewBox="0.0 0.0 238.12498 423.3333" svg:width="2.38125mm" svg:x="153.98749mm" svg:y="105.83333mm"/>
          <draw:path svg:d="M 79.37499 52.916664 L 132.29166 0.0 L 158.74998 26.458332 Q 185.20833 26.458332 291.04166 26.458332 Q 396.87497 0.0 396.87497 26.458332 L 423.3333 26.458332 L 423.3333 52.916664 L 423.3333 105.83333 L 370.41666 105.83333 Q 317.49997 105.83333 291.04166 132.29166 L 264.5833 158.74998 L 264.5833 158.74998 Q 238.12498 158.74998 238.12498 185.20833 Q 238.12498 211.66666 158.74998 238.12498 L 79.37499 264.5833 L 52.916664 238.12498 L 26.458332 211.66666 L 26.458332 185.20833 Q 26.458332 158.74998 0.0 105.83333 Q 0.0 79.37499 79.37499 52.916664 z" svg:height="2.6458333mm" draw:style-name="style-744" svg:viewBox="0.0 0.0 423.3333 264.5833" svg:width="4.233333mm" svg:x="139.43541mm" svg:y="158.22083mm"/>
          <draw:path svg:d="M 26.458332 0.0 L 52.916664 0.0 L 52.916664 0.0 Q 52.916664 26.458332 79.37499 26.458332 L 79.37499 26.458332 L 79.37499 79.37499 Q 79.37499 105.83333 26.458332 132.29166 L 0.0 132.29166 L 0.0 185.20833 Q -26.458332 211.66666 0.0 105.83333 Q 0.0 0.0 26.458332 0.0 z" svg:height="1.8520832mm" draw:style-name="style-745" svg:viewBox="0.0 0.0 79.37499 185.20833" svg:width="0.7937499mm" svg:x="272.25623mm" svg:y="123.03124mm"/>
          <draw:path svg:d="M 291.04166 0.0 L 291.04166 0.0 L 343.9583 0.0 Q 370.41666 26.458332 396.87497 0.0 L 423.3333 0.0 L 423.3333 26.458332 Q 396.87497 52.916664 343.9583 132.29166 Q 291.04166 185.20833 238.12498 238.12498 Q 185.20833 264.5833 185.20833 317.49997 Q 158.74998 370.41666 79.37499 317.49997 L 0.0 238.12498 L 52.916664 211.66666 Q 79.37499 185.20833 79.37499 132.29166 Q 79.37499 105.83333 105.83333 105.83333 L 132.29166 105.83333 L 211.66666 52.916664 Q 291.04166 26.458332 291.04166 0.0 z" svg:height="3.1749997mm" draw:style-name="style-746" svg:viewBox="0.0 0.0 423.3333 317.49997" svg:width="4.233333mm" svg:x="255.85207mm" svg:y="102.92291mm"/>
          <draw:path svg:d="M 132.29166 0.0 L 132.29166 0.0 L 158.74998 105.83333 Q 211.66666 211.66666 211.66666 238.12498 L 211.66666 264.5833 L 185.20833 264.5833 Q 158.74998 264.5833 158.74998 291.04166 L 132.29166 317.49997 L 132.29166 317.49997 L 105.83333 317.49997 L 105.83333 264.5833 L 105.83333 185.20833 L 79.37499 185.20833 L 79.37499 158.74998 L 79.37499 158.74998 L 52.916664 158.74998 L 52.916664 158.74998 Q 52.916664 158.74998 26.458332 105.83333 L 0.0 79.37499 L 52.916664 79.37499 Q 105.83333 52.916664 105.83333 52.916664 L 105.83333 52.916664 L 105.83333 52.916664 Q 105.83333 26.458332 132.29166 0.0 z" svg:height="3.1749997mm" draw:style-name="style-747" svg:viewBox="0.0 0.0 211.66666 317.49997" svg:width="2.1166666mm" svg:x="107.95mm" svg:y="159.80832mm"/>
          <draw:path svg:d="M 52.916664 0.0 L 52.916664 0.0 L 264.5833 79.37499 Q 476.24997 132.29166 502.7083 158.74998 Q 529.1666 185.20833 582.0833 185.20833 L 661.4583 185.20833 L 687.9166 185.20833 L 687.9166 185.20833 L 714.37494 185.20833 L 740.8333 185.20833 L 740.8333 185.20833 Q 767.2916 185.20833 740.8333 211.66666 Q 714.37494 238.12498 687.9166 238.12498 L 687.9166 238.12498 L 661.4583 291.04166 Q 634.99994 343.9583 608.5416 370.41666 L 608.5416 396.87497 L 608.5416 396.87497 Q 582.0833 396.87497 582.0833 396.87497 L 582.0833 423.3333 L 582.0833 449.79166 L 582.0833 502.7083 L 555.625 502.7083 L 555.625 502.7083 L 529.1666 502.7083 L 529.1666 502.7083 L 529.1666 502.7083 L 529.1666 502.7083 L 502.7083 502.7083 L 502.7083 502.7083 L 502.7083 476.24997 L 529.1666 476.24997 L 529.1666 449.79166 Q 529.1666 396.87497 555.625 317.49997 Q 582.0833 238.12498 502.7083 211.66666 Q 423.3333 185.20833 291.04166 132.29166 L 185.20833 79.37499 L 105.83333 52.916664 Q 0.0 26.458332 0.0 26.458332 L 0.0 26.458332 L 26.458332 26.458332 L 52.916664 26.458332 L 52.916664 0.0 z" svg:height="5.027083mm" draw:style-name="style-748" svg:viewBox="0.0 0.0 740.8333 502.7083" svg:width="7.408333mm" svg:x="138.11249mm" svg:y="189.70624mm"/>
          <draw:path svg:d="M 264.5833 79.37499 L 264.5833 105.83333 L 264.5833 105.83333 Q 264.5833 105.83333 238.12498 132.29166 L 238.12498 158.74998 L 238.12498 158.74998 Q 238.12498 185.20833 211.66666 185.20833 L 158.74998 211.66666 L 132.29166 211.66666 Q 105.83333 238.12498 105.83333 238.12498 L 105.83333 238.12498 L 105.83333 238.12498 Q 79.37499 238.12498 52.916664 264.5833 L 52.916664 264.5833 L 26.458332 238.12498 Q 0.0 238.12498 0.0 158.74998 Q 0.0 79.37499 105.83333 26.458332 Q 211.66666 -26.458332 238.12498 0.0 Q 264.5833 26.458332 291.04166 0.0 Q 317.49997 -26.458332 291.04166 26.458332 Q 264.5833 52.916664 264.5833 79.37499 z" svg:height="2.6458333mm" draw:style-name="style-749" svg:viewBox="0.0 0.0 291.04166 264.5833" svg:width="2.9104166mm" svg:x="157.69167mm" svg:y="152.1354mm"/>
          <draw:path svg:d="M 582.0833 105.83333 L 634.99994 0.0 L 661.4583 132.29166 Q 687.9166 238.12498 687.9166 291.04166 Q 687.9166 343.9583 740.8333 317.49997 Q 767.2916 291.04166 793.74994 238.12498 Q 793.74994 185.20833 846.6666 158.74998 Q 899.5833 132.29166 926.0416 132.29166 L 926.0416 132.29166 L 952.49994 132.29166 Q 978.95825 132.29166 1005.4166 52.916664 L 1005.4166 0.0 L 1031.875 26.458332 L 1058.3333 79.37499 L 1058.3333 132.29166 L 1058.3333 158.74998 L 1031.875 158.74998 L 1031.875 185.20833 L 1005.4166 238.12498 Q 978.95825 291.04166 952.49994 291.04166 Q 899.5833 264.5833 899.5833 291.04166 Q 899.5833 317.49997 873.12494 449.79166 L 873.12494 555.625 L 846.6666 661.4583 Q 793.74994 767.2916 767.2916 740.8333 Q 740.8333 740.8333 740.8333 767.2916 Q 714.37494 767.2916 687.9166 767.2916 Q 687.9166 740.8333 661.4583 846.6666 Q 634.99994 926.0416 608.5416 952.49994 L 582.0833 952.49994 L 582.0833 926.0416 Q 582.0833 926.0416 555.625 926.0416 L 555.625 926.0416 L 555.625 926.0416 Q 555.625 926.0416 423.3333 899.5833 L 264.5833 899.5833 L 264.5833 873.12494 Q 264.5833 873.12494 238.12498 873.12494 L 238.12498 899.5833 L 211.66666 899.5833 Q 185.20833 899.5833 185.20833 926.0416 Q 211.66666 952.49994 211.66666 978.95825 L 211.66666 978.95825 L 158.74998 978.95825 L 132.29166 978.95825 L 132.29166 926.0416 L 132.29166 899.5833 L 52.916664 899.5833 L 0.0 899.5833 L 0.0 873.12494 L 0.0 873.12494 L 26.458332 873.12494 L 52.916664 873.12494 L 105.83333 846.6666 Q 132.29166 820.2083 132.29166 820.2083 Q 158.74998 793.74994 158.74998 714.37494 L 185.20833 608.5416 L 185.20833 582.0833 Q 211.66666 555.625 211.66666 555.625 L 211.66666 582.0833 L 211.66666 582.0833 Q 211.66666 608.5416 238.12498 608.5416 Q 264.5833 608.5416 370.41666 449.79166 L 476.24997 291.04166 L 476.24997 291.04166 L 476.24997 264.5833 L 476.24997 264.5833 Q 476.24997 264.5833 502.7083 238.12498 L 529.1666 211.66666 L 529.1666 211.66666 Q 529.1666 185.20833 529.1666 185.20833 L 529.1666 185.20833 L 529.1666 185.20833 Q 529.1666 185.20833 555.625 185.20833 Q 555.625 185.20833 582.0833 105.83333 z" svg:height="9.789583mm" draw:style-name="style-750" svg:viewBox="0.0 0.0 1058.3333 978.95825" svg:width="10.583333mm" svg:x="66.674995mm" svg:y="125.14791mm"/>
          <draw:path svg:d="M 158.74998 0.0 L 185.20833 0.0 L 185.20833 0.0 Q 211.66666 26.458332 211.66666 52.916664 L 211.66666 105.83333 L 238.12498 105.83333 L 238.12498 105.83333 L 264.5833 105.83333 L 317.49997 105.83333 L 370.41666 105.83333 L 423.3333 105.83333 L 476.24997 79.37499 L 502.7083 79.37499 L 502.7083 105.83333 L 502.7083 105.83333 L 529.1666 132.29166 Q 529.1666 158.74998 529.1666 158.74998 L 555.625 158.74998 L 555.625 185.20833 Q 529.1666 211.66666 476.24997 211.66666 Q 396.87497 211.66666 370.41666 211.66666 Q 317.49997 264.5833 264.5833 211.66666 Q 238.12498 211.66666 158.74998 185.20833 L 105.83333 158.74998 L 105.83333 185.20833 L 105.83333 185.20833 L 79.37499 211.66666 L 52.916664 264.5833 L 52.916664 264.5833 L 52.916664 264.5833 L 52.916664 264.5833 L 26.458332 264.5833 L 26.458332 264.5833 L 26.458332 238.12498 L 26.458332 211.66666 L 26.458332 211.66666 L 26.458332 211.66666 L 0.0 185.20833 L 0.0 185.20833 L 0.0 158.74998 L 0.0 158.74998 L 0.0 158.74998 L 26.458332 105.83333 Q 26.458332 26.458332 105.83333 0.0 Q 158.74998 0.0 158.74998 0.0 z" svg:height="2.6458333mm" draw:style-name="style-751" svg:viewBox="0.0 0.0 555.625 264.5833" svg:width="5.5562496mm" svg:x="109.53749mm" svg:y="58.737495mm"/>
          <draw:path svg:d="M 291.04166 26.458332 L 317.49997 26.458332 L 343.9583 52.916664 Q 370.41666 105.83333 343.9583 132.29166 Q 317.49997 158.74998 343.9583 158.74998 Q 370.41666 185.20833 370.41666 211.66666 L 370.41666 238.12498 L 343.9583 238.12498 Q 343.9583 211.66666 291.04166 211.66666 L 238.12498 211.66666 L 211.66666 211.66666 L 185.20833 211.66666 L 158.74998 211.66666 Q 158.74998 211.66666 158.74998 211.66666 Q 158.74998 211.66666 158.74998 238.12498 L 185.20833 238.12498 L 185.20833 238.12498 Q 185.20833 264.5833 79.37499 211.66666 Q -26.458332 158.74998 0.0 132.29166 L 0.0 105.83333 L 26.458332 105.83333 Q 52.916664 105.83333 52.916664 52.916664 L 52.916664 26.458332 L 52.916664 26.458332 L 52.916664 26.458332 L 79.37499 26.458332 L 79.37499 52.916664 L 105.83333 52.916664 Q 105.83333 52.916664 132.29166 79.37499 L 158.74998 79.37499 L 158.74998 52.916664 Q 158.74998 26.458332 132.29166 26.458332 Q 105.83333 26.458332 105.83333 0.0 Q 105.83333 -26.458332 185.20833 0.0 Q 264.5833 0.0 291.04166 26.458332 z" svg:height="2.38125mm" draw:style-name="style-752" svg:viewBox="0.0 0.0 370.41666 238.12498" svg:width="3.7041664mm" svg:x="84.1375mm" svg:y="170.39166mm"/>
          <draw:path svg:d="M 26.458332 132.29166 L 52.916664 0.0 L 79.37499 79.37499 Q 105.83333 132.29166 132.29166 211.66666 Q 185.20833 264.5833 185.20833 264.5833 L 185.20833 264.5833 L 158.74998 291.04166 Q 132.29166 343.9583 132.29166 343.9583 L 132.29166 343.9583 L 132.29166 343.9583 Q 132.29166 343.9583 105.83333 317.49997 Q 79.37499 317.49997 79.37499 343.9583 Q 52.916664 396.87497 26.458332 370.41666 L 0.0 343.9583 L 0.0 317.49997 Q 26.458332 291.04166 26.458332 132.29166 z" svg:height="3.7041664mm" draw:style-name="style-753" svg:viewBox="0.0 0.0 185.20833 370.41666" svg:width="1.8520832mm" svg:x="111.38958mm" svg:y="90.222916mm"/>
          <draw:path svg:d="M 211.66666 0.0 L 238.12498 0.0 L 264.5833 0.0 Q 291.04166 26.458332 264.5833 105.83333 Q 211.66666 158.74998 211.66666 211.66666 L 211.66666 264.5833 L 211.66666 317.49997 Q 211.66666 370.41666 211.66666 370.41666 L 211.66666 396.87497 L 158.74998 396.87497 Q 79.37499 370.41666 52.916664 343.9583 L 0.0 291.04166 L 52.916664 264.5833 Q 79.37499 211.66666 52.916664 211.66666 Q 0.0 211.66666 52.916664 132.29166 Q 79.37499 52.916664 105.83333 52.916664 Q 158.74998 0.0 211.66666 0.0 z" svg:height="3.9687498mm" draw:style-name="style-754" svg:viewBox="0.0 0.0 264.5833 396.87497" svg:width="2.6458333mm" svg:x="192.0875mm" svg:y="82.02083mm"/>
          <draw:path svg:d="M 105.83333 0.0 L 105.83333 0.0 L 132.29166 26.458332 Q 158.74998 26.458332 158.74998 238.12498 L 158.74998 449.79166 L 105.83333 449.79166 Q 79.37499 449.79166 52.916664 396.87497 L 0.0 343.9583 L 0.0 238.12498 Q 0.0 105.83333 26.458332 79.37499 L 26.458332 26.458332 L 52.916664 26.458332 Q 79.37499 26.458332 105.83333 0.0 z" svg:height="4.497916mm" draw:style-name="style-755" svg:viewBox="0.0 0.0 158.74998 449.79166" svg:width="1.5874999mm" svg:x="202.67082mm" svg:y="144.72708mm"/>
          <draw:path svg:d="M 0.0 26.458332 L 0.0 0.0 L 52.916664 0.0 L 132.29166 0.0 L 158.74998 0.0 Q 211.66666 26.458332 185.20833 26.458332 Q 158.74998 52.916664 185.20833 52.916664 Q 185.20833 79.37499 211.66666 79.37499 L 211.66666 79.37499 L 211.66666 79.37499 L 211.66666 105.83333 L 158.74998 132.29166 Q 132.29166 185.20833 105.83333 185.20833 L 52.916664 185.20833 L 52.916664 132.29166 Q 52.916664 79.37499 26.458332 79.37499 Q 0.0 79.37499 0.0 26.458332 z" svg:height="1.8520832mm" draw:style-name="style-756" svg:viewBox="0.0 0.0 211.66666 185.20833" svg:width="2.1166666mm" svg:x="64.55833mm" svg:y="133.0854mm"/>
          <draw:path svg:d="M 79.37499 26.458332 L 79.37499 52.916664 L 79.37499 52.916664 L 105.83333 52.916664 L 105.83333 52.916664 L 105.83333 52.916664 L 105.83333 79.37499 L 105.83333 79.37499 L 132.29166 105.83333 L 132.29166 132.29166 L 132.29166 158.74998 L 158.74998 211.66666 L 158.74998 211.66666 L 158.74998 211.66666 L 158.74998 211.66666 L 185.20833 211.66666 L 211.66666 211.66666 Q 238.12498 211.66666 370.41666 264.5833 Q 502.7083 317.49997 502.7083 317.49997 L 502.7083 317.49997 L 502.7083 317.49997 Q 529.1666 317.49997 529.1666 317.49997 L 529.1666 343.9583 L 529.1666 370.41666 L 529.1666 396.87497 L 529.1666 396.87497 Q 502.7083 370.41666 502.7083 370.41666 L 502.7083 370.41666 L 476.24997 370.41666 L 449.79166 370.41666 L 449.79166 370.41666 Q 423.3333 370.41666 423.3333 370.41666 L 423.3333 396.87497 L 370.41666 396.87497 Q 291.04166 423.3333 264.5833 423.3333 L 211.66666 449.79166 L 211.66666 449.79166 L 211.66666 476.24997 L 211.66666 476.24997 L 211.66666 476.24997 L 185.20833 502.7083 L 158.74998 529.1666 L 158.74998 555.625 L 158.74998 582.0833 L 132.29166 634.99994 L 132.29166 661.4583 L 105.83333 661.4583 L 105.83333 661.4583 L 105.83333 582.0833 L 105.83333 502.7083 L 132.29166 476.24997 L 132.29166 449.79166 L 132.29166 423.3333 Q 158.74998 423.3333 158.74998 370.41666 Q 158.74998 343.9583 79.37499 185.20833 L 0.0 26.458332 L 0.0 0.0 Q 26.458332 -52.916664 52.916664 0.0 Q 52.916664 26.458332 79.37499 26.458332 z" svg:height="6.614583mm" draw:style-name="style-757" svg:viewBox="0.0 0.0 529.1666 661.4583" svg:width="5.2916665mm" svg:x="71.96666mm" svg:y="115.8875mm"/>
          <draw:path svg:d="M 0.0 26.458332 L 26.458332 0.0 L 79.37499 0.0 Q 158.74998 0.0 185.20833 26.458332 L 238.12498 26.458332 L 238.12498 52.916664 L 238.12498 79.37499 L 264.5833 79.37499 L 291.04166 79.37499 L 291.04166 105.83333 L 291.04166 132.29166 L 211.66666 132.29166 L 132.29166 105.83333 L 79.37499 105.83333 L 52.916664 105.83333 L 26.458332 105.83333 Q 26.458332 105.83333 0.0 79.37499 Q -26.458332 52.916664 0.0 26.458332 z" svg:height="1.3229166mm" draw:style-name="style-758" svg:viewBox="0.0 0.0 291.04166 132.29166" svg:width="2.9104166mm" svg:x="239.4479mm" svg:y="54.504166mm"/>
          <draw:path svg:d="M 26.458332 26.458332 L 52.916664 0.0 L 158.74998 26.458332 Q 264.5833 79.37499 264.5833 79.37499 L 264.5833 79.37499 L 291.04166 105.83333 Q 291.04166 132.29166 264.5833 132.29166 L 238.12498 132.29166 L 211.66666 132.29166 Q 185.20833 132.29166 158.74998 185.20833 Q 132.29166 238.12498 79.37499 238.12498 Q 0.0 238.12498 26.458332 185.20833 Q 26.458332 132.29166 26.458332 132.29166 L 0.0 105.83333 L 0.0 79.37499 Q 26.458332 52.916664 26.458332 26.458332 z" svg:height="2.38125mm" draw:style-name="style-759" svg:viewBox="0.0 0.0 291.04166 238.12498" svg:width="2.9104166mm" svg:x="145.25624mm" svg:y="87.04791mm"/>
          <draw:path svg:d="M 820.2083 26.458332 L 820.2083 0.0 L 820.2083 0.0 L 846.6666 0.0 L 846.6666 0.0 L 873.12494 0.0 L 873.12494 26.458332 Q 873.12494 52.916664 846.6666 52.916664 L 820.2083 52.916664 L 820.2083 105.83333 Q 820.2083 132.29166 873.12494 132.29166 Q 926.0416 132.29166 899.5833 238.12498 Q 873.12494 370.41666 846.6666 396.87497 Q 820.2083 423.3333 873.12494 449.79166 Q 926.0416 476.24997 873.12494 529.1666 Q 820.2083 608.5416 820.2083 661.4583 L 820.2083 714.37494 L 767.2916 714.37494 L 740.8333 740.8333 L 740.8333 740.8333 L 714.37494 740.8333 L 714.37494 740.8333 L 714.37494 740.8333 L 740.8333 767.2916 L 767.2916 793.74994 L 767.2916 793.74994 L 793.74994 793.74994 L 793.74994 793.74994 Q 793.74994 793.74994 634.99994 846.6666 L 476.24997 846.6666 L 476.24997 873.12494 L 449.79166 873.12494 L 449.79166 846.6666 L 449.79166 820.2083 L 423.3333 820.2083 L 423.3333 820.2083 L 343.9583 820.2083 Q 264.5833 793.74994 185.20833 793.74994 L 132.29166 793.74994 L 132.29166 767.2916 L 132.29166 767.2916 L 105.83333 767.2916 L 105.83333 740.8333 L 79.37499 740.8333 L 52.916664 740.8333 L 52.916664 740.8333 L 52.916664 740.8333 L 26.458332 714.37494 L 0.0 714.37494 L 0.0 661.4583 L 26.458332 608.5416 L 26.458332 582.0833 L 26.458332 555.625 L 52.916664 555.625 L 79.37499 529.1666 L 79.37499 529.1666 L 79.37499 529.1666 L 105.83333 529.1666 L 105.83333 529.1666 L 238.12498 449.79166 Q 396.87497 370.41666 476.24997 370.41666 L 555.625 370.41666 L 555.625 343.9583 L 555.625 343.9583 L 582.0833 343.9583 L 582.0833 317.49997 L 582.0833 317.49997 L 608.5416 317.49997 L 608.5416 317.49997 L 608.5416 317.49997 L 608.5416 291.04166 L 608.5416 291.04166 L 634.99994 291.04166 L 634.99994 264.5833 L 634.99994 264.5833 L 661.4583 264.5833 L 661.4583 264.5833 L 661.4583 238.12498 L 661.4583 211.66666 L 661.4583 185.20833 L 687.9166 158.74998 L 687.9166 132.29166 L 714.37494 132.29166 Q 740.8333 132.29166 740.8333 105.83333 Q 767.2916 79.37499 767.2916 52.916664 L 767.2916 52.916664 L 793.74994 52.916664 Q 820.2083 26.458332 820.2083 26.458332 z" svg:height="8.73125mm" draw:style-name="style-760" svg:viewBox="0.0 0.0 899.5833 873.12494" svg:width="8.995832mm" svg:x="211.93124mm" svg:y="76.729164mm"/>
          <draw:path svg:d="M 343.9583 0.0 L 370.41666 0.0 L 343.9583 52.916664 Q 317.49997 105.83333 317.49997 158.74998 L 317.49997 211.66666 L 317.49997 211.66666 L 291.04166 211.66666 L 291.04166 211.66666 Q 264.5833 185.20833 238.12498 264.5833 Q 211.66666 343.9583 185.20833 343.9583 Q 158.74998 317.49997 158.74998 317.49997 L 158.74998 317.49997 L 132.29166 317.49997 L 132.29166 317.49997 L 132.29166 291.04166 L 105.83333 291.04166 L 105.83333 291.04166 L 105.83333 264.5833 L 79.37499 264.5833 L 52.916664 264.5833 L 52.916664 264.5833 Q 52.916664 238.12498 26.458332 238.12498 L 26.458332 238.12498 L 26.458332 211.66666 Q 0.0 211.66666 0.0 211.66666 Q 0.0 211.66666 105.83333 185.20833 Q 211.66666 158.74998 158.74998 132.29166 L 132.29166 105.83333 L 211.66666 105.83333 L 264.5833 105.83333 L 264.5833 79.37499 L 264.5833 79.37499 L 291.04166 79.37499 L 291.04166 52.916664 L 291.04166 52.916664 L 317.49997 52.916664 L 317.49997 26.458332 Q 317.49997 0.0 343.9583 0.0 z" svg:height="3.439583mm" draw:style-name="style-761" svg:viewBox="0.0 0.0 370.41666 343.9583" svg:width="3.7041664mm" svg:x="117.47499mm" svg:y="168.80415mm"/>
          <draw:path svg:d="M 185.20833 26.458332 L 185.20833 26.458332 L 211.66666 0.0 Q 238.12498 0.0 238.12498 52.916664 Q 264.5833 105.83333 264.5833 105.83333 L 264.5833 105.83333 L 343.9583 1137.7083 Q 423.3333 2196.0415 423.3333 2248.9583 L 423.3333 2301.875 L 449.79166 2354.7915 L 449.79166 2381.2498 L 343.9583 2381.2498 Q 238.12498 2354.7915 211.66666 2354.7915 Q 158.74998 2301.875 105.83333 2328.3333 L 79.37499 2328.3333 L 79.37499 2301.875 Q 52.916664 2275.4165 52.916664 2275.4165 L 52.916664 2275.4165 L 52.916664 2196.0415 Q 52.916664 2116.6665 0.0 1455.2083 Q 0.0 767.2916 26.458332 449.79166 L 52.916664 105.83333 L 105.83333 79.37499 Q 158.74998 26.458332 185.20833 26.458332 z" svg:height="23.812498mm" draw:style-name="style-762" svg:viewBox="0.0 0.0 449.79166 2381.2498" svg:width="4.497916mm" svg:x="140.22916mm" svg:y="89.69375mm"/>
          <draw:path svg:d="M 502.7083 26.458332 L 502.7083 0.0 L 608.5416 26.458332 Q 687.9166 26.458332 714.37494 52.916664 L 714.37494 79.37499 L 687.9166 79.37499 Q 634.99994 105.83333 317.49997 105.83333 L 0.0 105.83333 L 0.0 105.83333 L 0.0 105.83333 L 211.66666 52.916664 Q 449.79166 52.916664 476.24997 26.458332 L 476.24997 26.458332 L 476.24997 26.458332 Q 476.24997 26.458332 502.7083 26.458332 z" svg:height="1.0583333mm" draw:style-name="style-763" svg:viewBox="0.0 0.0 714.37494 105.83333" svg:width="7.1437497mm" svg:x="237.06665mm" svg:y="187.325mm"/>
          <draw:path svg:d="M 185.20833 211.66666 L 185.20833 211.66666 L 185.20833 211.66666 L 185.20833 238.12498 L 79.37499 238.12498 L 0.0 238.12498 L 0.0 158.74998 Q 26.458332 79.37499 26.458332 52.916664 L 26.458332 26.458332 L 26.458332 26.458332 L 26.458332 26.458332 L 52.916664 0.0 Q 79.37499 -26.458332 79.37499 26.458332 Q 105.83333 105.83333 132.29166 79.37499 Q 158.74998 79.37499 158.74998 158.74998 Q 185.20833 211.66666 185.20833 211.66666 z" svg:height="2.38125mm" draw:style-name="style-764" svg:viewBox="0.0 0.0 185.20833 238.12498" svg:width="1.8520832mm" svg:x="199.23125mm" svg:y="192.0875mm"/>
          <draw:path svg:d="M 317.49997 0.0 L 343.9583 0.0 L 343.9583 26.458332 Q 343.9583 52.916664 317.49997 52.916664 Q 291.04166 52.916664 291.04166 211.66666 Q 264.5833 396.87497 264.5833 529.1666 L 264.5833 634.99994 L 291.04166 661.4583 L 291.04166 687.9166 L 291.04166 687.9166 Q 264.5833 687.9166 211.66666 714.37494 Q 158.74998 740.8333 158.74998 793.74994 Q 132.29166 846.6666 105.83333 873.12494 Q 52.916664 899.5833 52.916664 846.6666 Q 52.916664 793.74994 26.458332 687.9166 L 0.0 555.625 L 0.0 423.3333 Q 0.0 317.49997 26.458332 317.49997 L 26.458332 291.04166 L 26.458332 264.5833 L 52.916664 211.66666 L 52.916664 185.20833 L 52.916664 158.74998 L 79.37499 132.29166 L 105.83333 105.83333 L 105.83333 105.83333 L 105.83333 105.83333 L 105.83333 79.37499 L 105.83333 79.37499 L 211.66666 52.916664 Q 291.04166 0.0 317.49997 0.0 z" svg:height="8.73125mm" draw:style-name="style-765" svg:viewBox="0.0 0.0 343.9583 873.12494" svg:width="3.439583mm" svg:x="73.024994mm" svg:y="119.59166mm"/>
          <draw:path svg:d="M 79.37499 185.20833 L 79.37499 211.66666 L 79.37499 211.66666 L 52.916664 211.66666 L 52.916664 211.66666 Q 26.458332 185.20833 26.458332 185.20833 L 26.458332 185.20833 L 0.0 132.29166 Q -26.458332 79.37499 0.0 52.916664 Q 0.0 26.458332 79.37499 0.0 Q 158.74998 0.0 132.29166 79.37499 Q 79.37499 158.74998 79.37499 185.20833 z" svg:height="2.1166666mm" draw:style-name="style-766" svg:viewBox="0.0 0.0 132.29166 211.66666" svg:width="1.3229166mm" svg:x="134.14374mm" svg:y="161.92499mm"/>
          <draw:path svg:d="M 105.83333 0.0 L 158.74998 0.0 L 211.66666 0.0 L 291.04166 0.0 L 317.49997 0.0 L 343.9583 26.458332 L 343.9583 26.458332 L 370.41666 26.458332 L 370.41666 26.458332 L 370.41666 26.458332 L 370.41666 52.916664 L 396.87497 52.916664 L 423.3333 52.916664 Q 423.3333 79.37499 343.9583 132.29166 Q 264.5833 185.20833 291.04166 211.66666 L 291.04166 238.12498 L 238.12498 238.12498 Q 185.20833 238.12498 158.74998 211.66666 Q 132.29166 185.20833 52.916664 132.29166 L 0.0 52.916664 L 26.458332 26.458332 Q 52.916664 26.458332 105.83333 0.0 z" svg:height="2.38125mm" draw:style-name="style-767" svg:viewBox="0.0 0.0 423.3333 238.12498" svg:width="4.233333mm" svg:x="133.87917mm" svg:y="178.06458mm"/>
          <draw:path svg:d="M 634.99994 0.0 L 661.4583 0.0 L 687.9166 0.0 L 687.9166 0.0 L 740.8333 26.458332 Q 793.74994 52.916664 793.74994 79.37499 Q 793.74994 105.83333 820.2083 105.83333 Q 846.6666 105.83333 873.12494 185.20833 Q 899.5833 264.5833 926.0416 317.49997 Q 952.49994 396.87497 926.0416 396.87497 Q 899.5833 396.87497 952.49994 502.7083 Q 1005.4166 582.0833 1058.3333 634.99994 Q 1137.7083 661.4583 1137.7083 687.9166 L 1164.1666 714.37494 L 1164.1666 714.37494 L 1164.1666 740.8333 L 1164.1666 740.8333 L 1164.1666 740.8333 L 1190.6249 767.2916 L 1217.0833 793.74994 L 1217.0833 820.2083 L 1217.0833 846.6666 L 1243.5416 846.6666 L 1243.5416 846.6666 L 1269.9999 873.12494 L 1269.9999 873.12494 L 1269.9999 899.5833 L 1269.9999 952.49994 L 1269.9999 952.49994 L 1269.9999 952.49994 L 1269.9999 978.95825 L 1269.9999 978.95825 L 1296.4583 1031.875 L 1322.9166 1084.7916 L 1402.2916 1296.4583 Q 1508.1249 1534.5833 1587.4999 1561.0416 Q 1640.4166 1613.9583 1666.8749 1693.3333 Q 1693.3333 1746.2499 1693.3333 1984.3749 L 1693.3333 2222.5 L 1693.3333 2275.4165 L 1693.3333 2328.3333 L 1666.8749 2487.0833 Q 1640.4166 2672.2915 1640.4166 2831.0415 Q 1587.4999 2989.7915 1587.4999 3016.2498 L 1587.4999 3042.7083 L 1587.4999 3042.7083 L 1587.4999 3042.7083 L 1587.4999 3042.7083 L 1561.0416 3069.1665 L 1561.0416 3069.1665 L 1534.5833 3069.1665 L 1534.5833 3069.1665 L 1534.5833 3069.1665 L 1534.5833 3095.6248 L 1534.5833 3095.6248 L 1481.6666 3095.6248 Q 1455.2083 3095.6248 1428.7499 3016.2498 L 1375.8333 2963.3333 L 1375.8333 2963.3333 L 1375.8333 2963.3333 L 1375.8333 2936.8748 L 1375.8333 2936.8748 L 1349.3749 2963.3333 L 1322.9166 2989.7915 L 1322.9166 3016.2498 L 1322.9166 3042.7083 L 1296.4583 3122.0833 Q 1269.9999 3201.4583 1269.9999 3280.8333 L 1269.9999 3386.6665 L 1243.5416 3386.6665 L 1243.5416 3386.6665 L 1243.5416 3413.1248 L 1217.0833 3413.1248 L 1217.0833 3413.1248 L 1217.0833 3413.1248 L 1217.0833 3386.6665 L 1217.0833 3386.6665 L 1190.6249 3360.2083 L 1164.1666 3333.7498 L 1164.1666 3333.7498 L 1164.1666 3333.7498 L 1164.1666 3307.2915 L 1164.1666 3307.2915 L 1137.7083 3307.2915 L 1137.7083 3280.8333 L 1137.7083 3280.8333 L 1111.25 3280.8333 L 1111.25 3280.8333 L 1111.25 3280.8333 L 1111.25 3254.3748 L 1111.25 3254.3748 L 1084.7916 3254.3748 Q 1084.7916 3227.9165 1058.3333 3201.4583 L 1005.4166 3148.5415 L 1005.4166 3122.0833 L 1005.4166 3122.0833 L 1005.4166 3122.0833 Q 1005.4166 3095.6248 978.95825 3095.6248 L 978.95825 3095.6248 L 978.95825 3069.1665 Q 952.49994 3042.7083 926.0416 2989.7915 L 899.5833 2936.8748 L 873.12494 2910.4165 L 846.6666 2883.9583 L 846.6666 2883.9583 L 846.6666 2857.4998 L 846.6666 2857.4998 L 846.6666 2857.4998 L 820.2083 2857.4998 L 820.2083 2857.4998 L 820.2083 2831.0415 L 793.74994 2831.0415 L 793.74994 2831.0415 L 793.74994 2804.5833 L 793.74994 2804.5833 L 793.74994 2804.5833 L 767.2916 2804.5833 L 767.2916 2804.5833 L 740.8333 2804.5833 L 714.37494 2804.5833 L 714.37494 2804.5833 L 687.9166 2804.5833 L 714.37494 2857.4998 Q 740.8333 2910.4165 740.8333 2963.3333 L 740.8333 2989.7915 L 767.2916 3016.2498 L 767.2916 3016.2498 L 767.2916 3016.2498 L 740.8333 3042.7083 L 740.8333 3042.7083 L 740.8333 3016.2498 L 740.8333 3016.2498 L 740.8333 3016.2498 L 714.37494 3016.2498 L 714.37494 3016.2498 L 687.9166 2989.7915 L 661.4583 2989.7915 L 661.4583 2989.7915 L 634.99994 2989.7915 L 634.99994 2963.3333 L 634.99994 2936.8748 L 608.5416 2936.8748 L 608.5416 2910.4165 L 608.5416 2910.4165 L 582.0833 2910.4165 L 582.0833 2883.9583 Q 582.0833 2857.4998 423.3333 2592.9165 Q 317.49997 2301.875 264.5833 2275.4165 Q 238.12498 2275.4165 211.66666 2169.5833 Q 158.74998 2063.75 132.29166 1957.9165 L 79.37499 1878.5416 L 79.37499 1852.0833 Q 52.916664 1852.0833 52.916664 1852.0833 L 52.916664 1852.0833 L 52.916664 1825.6249 Q 52.916664 1799.1666 26.458332 1799.1666 L 26.458332 1772.7083 L 26.458332 1772.7083 L 52.916664 1772.7083 L 52.916664 1746.2499 L 52.916664 1719.7916 L 105.83333 1719.7916 L 132.29166 1719.7916 L 132.29166 1640.4166 Q 105.83333 1534.5833 105.83333 1322.9166 Q 105.83333 1137.7083 132.29166 1111.25 Q 185.20833 1111.25 158.74998 1005.4166 Q 158.74998 899.5833 185.20833 899.5833 Q 211.66666 899.5833 211.66666 793.74994 Q 211.66666 714.37494 238.12498 740.8333 Q 264.5833 740.8333 264.5833 687.9166 Q 264.5833 634.99994 264.5833 555.625 Q 264.5833 502.7083 291.04166 529.1666 Q 317.49997 529.1666 291.04166 423.3333 Q 264.5833 317.49997 185.20833 264.5833 Q 132.29166 238.12498 132.29166 211.66666 Q 132.29166 185.20833 79.37499 185.20833 L 26.458332 158.74998 L 26.458332 158.74998 L 0.0 158.74998 L 0.0 132.29166 L 0.0 105.83333 L 317.49997 52.916664 Q 608.5416 0.0 634.99994 0.0 z" svg:height="34.13125mm" draw:style-name="style-768" svg:viewBox="0.0 0.0 1693.3333 3413.1248" svg:width="16.933332mm" svg:x="208.49165mm" svg:y="144.99165mm"/>
          <draw:path svg:d="M 582.0833 79.37499 L 582.0833 79.37499 L 582.0833 158.74998 Q 608.5416 264.5833 582.0833 264.5833 Q 529.1666 238.12498 529.1666 264.5833 L 529.1666 317.49997 L 529.1666 343.9583 L 529.1666 370.41666 L 502.7083 370.41666 L 476.24997 370.41666 L 476.24997 396.87497 L 476.24997 396.87497 L 476.24997 502.7083 Q 476.24997 608.5416 476.24997 608.5416 L 476.24997 634.99994 L 423.3333 634.99994 L 396.87497 634.99994 L 396.87497 661.4583 L 396.87497 661.4583 L 370.41666 661.4583 L 370.41666 661.4583 L 370.41666 634.99994 L 370.41666 634.99994 L 370.41666 608.5416 L 370.41666 582.0833 L 370.41666 529.1666 Q 370.41666 476.24997 317.49997 476.24997 Q 264.5833 476.24997 264.5833 449.79166 Q 238.12498 396.87497 185.20833 396.87497 Q 132.29166 396.87497 132.29166 449.79166 L 132.29166 502.7083 L 105.83333 502.7083 Q 105.83333 476.24997 105.83333 476.24997 L 105.83333 476.24997 L 105.83333 476.24997 Q 105.83333 476.24997 52.916664 449.79166 L 0.0 423.3333 L 0.0 423.3333 Q 0.0 423.3333 105.83333 343.9583 Q 238.12498 291.04166 211.66666 211.66666 L 158.74998 158.74998 L 158.74998 158.74998 Q 158.74998 132.29166 185.20833 105.83333 L 185.20833 52.916664 L 158.74998 52.916664 L 158.74998 52.916664 L 158.74998 26.458332 L 158.74998 26.458332 L 158.74998 0.0 L 158.74998 0.0 L 238.12498 26.458332 Q 317.49997 52.916664 317.49997 26.458332 Q 370.41666 0.0 370.41666 0.0 L 370.41666 0.0 L 423.3333 0.0 Q 502.7083 0.0 529.1666 52.916664 Q 555.625 52.916664 582.0833 79.37499 z M 396.87497 132.29166 Q 476.24997 105.83333 502.7083 158.74998 Q 529.1666 158.74998 423.3333 211.66666 Q 317.49997 238.12498 317.49997 185.20833 Q 317.49997 132.29166 396.87497 132.29166 z" svg:height="6.614583mm" draw:style-name="style-769" svg:viewBox="0.0 0.0 582.0833 661.4583" svg:width="5.820833mm" svg:x="135.46666mm" svg:y="161.39583mm"/>
          <draw:path svg:d="M 449.79166 79.37499 L 476.24997 79.37499 L 502.7083 132.29166 Q 529.1666 211.66666 582.0833 211.66666 Q 634.99994 211.66666 634.99994 238.12498 Q 634.99994 238.12498 661.4583 238.12498 L 661.4583 264.5833 L 687.9166 264.5833 L 687.9166 264.5833 L 714.37494 264.5833 L 740.8333 264.5833 L 687.9166 291.04166 Q 661.4583 343.9583 661.4583 343.9583 L 634.99994 343.9583 L 634.99994 370.41666 L 634.99994 396.87497 L 608.5416 396.87497 L 608.5416 396.87497 L 608.5416 423.3333 L 582.0833 423.3333 L 582.0833 449.79166 L 582.0833 476.24997 L 582.0833 476.24997 L 582.0833 502.7083 L 582.0833 502.7083 L 582.0833 502.7083 L 555.625 529.1666 L 529.1666 555.625 L 529.1666 555.625 L 529.1666 555.625 L 529.1666 529.1666 L 529.1666 502.7083 L 476.24997 502.7083 Q 423.3333 502.7083 370.41666 502.7083 Q 343.9583 502.7083 211.66666 502.7083 L 79.37499 529.1666 L 79.37499 529.1666 L 79.37499 555.625 L 52.916664 555.625 L 52.916664 555.625 L 52.916664 555.625 L 52.916664 555.625 L 26.458332 555.625 L 0.0 555.625 L 0.0 555.625 L 0.0 555.625 L 0.0 555.625 L 0.0 529.1666 L 0.0 529.1666 L 26.458332 502.7083 L 26.458332 502.7083 L 52.916664 502.7083 L 52.916664 502.7083 L 52.916664 502.7083 L 52.916664 476.24997 L 52.916664 476.24997 L 52.916664 396.87497 Q 52.916664 317.49997 79.37499 264.5833 Q 105.83333 211.66666 158.74998 185.20833 Q 211.66666 158.74998 211.66666 132.29166 Q 211.66666 105.83333 158.74998 52.916664 L 79.37499 0.0 L 105.83333 0.0 Q 158.74998 -26.458332 264.5833 26.458332 Q 396.87497 26.458332 423.3333 52.916664 Q 423.3333 79.37499 449.79166 79.37499 z" svg:height="5.5562496mm" draw:style-name="style-770" svg:viewBox="0.0 0.0 740.8333 555.625" svg:width="7.408333mm" svg:x="106.362495mm" svg:y="170.65623mm"/>
          <draw:path svg:d="M 291.04166 26.458332 L 291.04166 0.0 L 317.49997 0.0 Q 343.9583 0.0 343.9583 26.458332 Q 343.9583 52.916664 423.3333 52.916664 Q 502.7083 52.916664 502.7083 79.37499 Q 476.24997 132.29166 476.24997 132.29166 L 476.24997 132.29166 L 476.24997 132.29166 Q 449.79166 132.29166 449.79166 185.20833 Q 449.79166 264.5833 396.87497 238.12498 L 343.9583 211.66666 L 343.9583 211.66666 L 343.9583 185.20833 L 343.9583 185.20833 L 343.9583 185.20833 L 291.04166 185.20833 Q 291.04166 185.20833 291.04166 291.04166 Q 343.9583 396.87497 343.9583 396.87497 Q 343.9583 423.3333 370.41666 396.87497 Q 370.41666 343.9583 449.79166 343.9583 Q 502.7083 343.9583 502.7083 343.9583 L 529.1666 343.9583 L 529.1666 343.9583 Q 555.625 370.41666 555.625 396.87497 L 555.625 396.87497 L 502.7083 502.7083 Q 449.79166 634.99994 502.7083 608.5416 Q 555.625 608.5416 608.5416 582.0833 L 634.99994 582.0833 L 634.99994 582.0833 Q 634.99994 608.5416 661.4583 608.5416 L 661.4583 608.5416 L 661.4583 608.5416 Q 661.4583 608.5416 661.4583 634.99994 L 687.9166 634.99994 L 714.37494 634.99994 Q 740.8333 661.4583 740.8333 634.99994 L 740.8333 634.99994 L 740.8333 634.99994 L 767.2916 634.99994 L 767.2916 608.5416 L 767.2916 582.0833 L 793.74994 529.1666 Q 820.2083 449.79166 926.0416 449.79166 Q 1005.4166 449.79166 1031.875 449.79166 L 1031.875 449.79166 L 1031.875 476.24997 L 1031.875 502.7083 L 1058.3333 502.7083 L 1058.3333 502.7083 L 1058.3333 529.1666 L 1084.7916 529.1666 L 1084.7916 555.625 L 1084.7916 582.0833 L 1084.7916 608.5416 L 1084.7916 608.5416 L 1084.7916 608.5416 L 1084.7916 608.5416 L 1084.7916 634.99994 L 1084.7916 634.99994 L 1111.25 634.99994 L 1111.25 661.4583 L 1137.7083 661.4583 L 1137.7083 661.4583 L 1137.7083 687.9166 L 1137.7083 714.37494 L 1111.25 714.37494 L 1111.25 714.37494 L 1084.7916 714.37494 L 1031.875 714.37494 L 873.12494 740.8333 Q 740.8333 740.8333 740.8333 767.2916 Q 740.8333 793.74994 661.4583 793.74994 L 582.0833 820.2083 L 555.625 820.2083 L 529.1666 820.2083 L 529.1666 846.6666 L 502.7083 846.6666 L 502.7083 846.6666 L 502.7083 873.12494 L 502.7083 873.12494 L 502.7083 873.12494 L 476.24997 873.12494 L 476.24997 873.12494 L 476.24997 899.5833 L 449.79166 899.5833 L 449.79166 926.0416 L 449.79166 952.49994 L 423.3333 952.49994 Q 396.87497 978.95825 370.41666 952.49994 Q 343.9583 952.49994 238.12498 1137.7083 L 132.29166 1349.3749 L 132.29166 1375.8333 L 132.29166 1402.2916 L 105.83333 1428.7499 L 79.37499 1455.2083 L 79.37499 1455.2083 L 79.37499 1455.2083 L 79.37499 1481.6666 L 79.37499 1481.6666 L 52.916664 1375.8333 L 52.916664 1269.9999 L 26.458332 1269.9999 L 0.0 1269.9999 L 0.0 1243.5416 Q -26.458332 1217.0833 26.458332 1084.7916 L 52.916664 952.49994 L 52.916664 926.0416 L 26.458332 899.5833 L 26.458332 767.2916 Q 26.458332 661.4583 132.29166 423.3333 Q 211.66666 185.20833 238.12498 105.83333 L 238.12498 52.916664 L 238.12498 52.916664 Q 238.12498 52.916664 264.5833 26.458332 L 264.5833 26.458332 L 264.5833 26.458332 Q 291.04166 26.458332 291.04166 26.458332 z" svg:height="14.816666mm" draw:style-name="style-771" svg:viewBox="0.0 0.0 1137.7083 1481.6666" svg:width="11.377083mm" svg:x="174.88957mm" svg:y="101.86458mm"/>
          <draw:path svg:d="M 396.87497 0.0 L 449.79166 0.0 L 476.24997 0.0 Q 529.1666 0.0 423.3333 26.458332 Q 343.9583 52.916664 343.9583 79.37499 Q 317.49997 105.83333 185.20833 158.74998 L 52.916664 185.20833 L 52.916664 158.74998 Q 52.916664 158.74998 52.916664 158.74998 Q 26.458332 132.29166 0.0 105.83333 L 0.0 52.916664 L 52.916664 52.916664 L 79.37499 52.916664 L 79.37499 52.916664 L 79.37499 52.916664 L 79.37499 79.37499 L 105.83333 79.37499 L 105.83333 79.37499 L 105.83333 105.83333 L 211.66666 52.916664 Q 343.9583 0.0 396.87497 0.0 z" svg:height="1.8520832mm" draw:style-name="style-772" svg:viewBox="0.0 0.0 476.24997 185.20833" svg:width="4.7625mm" svg:x="132.29166mm" svg:y="185.20833mm"/>
          <draw:path svg:d="M 26.458332 158.74998 L 52.916664 0.0 L 105.83333 0.0 Q 158.74998 0.0 158.74998 52.916664 L 158.74998 105.83333 L 185.20833 158.74998 Q 211.66666 238.12498 238.12498 238.12498 Q 264.5833 238.12498 264.5833 264.5833 L 264.5833 264.5833 L 264.5833 291.04166 Q 264.5833 343.9583 291.04166 370.41666 L 291.04166 396.87497 L 264.5833 396.87497 Q 211.66666 423.3333 211.66666 476.24997 L 211.66666 529.1666 L 185.20833 555.625 Q 158.74998 608.5416 158.74998 582.0833 Q 158.74998 582.0833 132.29166 608.5416 L 132.29166 661.4583 L 132.29166 661.4583 Q 105.83333 661.4583 79.37499 582.0833 L 52.916664 502.7083 L 26.458332 476.24997 L 0.0 449.79166 L 0.0 396.87497 L 0.0 370.41666 L 0.0 343.9583 Q 0.0 317.49997 26.458332 158.74998 z" svg:height="6.614583mm" draw:style-name="style-773" svg:viewBox="0.0 0.0 291.04166 661.4583" svg:width="2.9104166mm" svg:x="194.73332mm" svg:y="169.5979mm"/>
          <draw:path svg:d="M 79.37499 105.83333 L 158.74998 0.0 L 185.20833 0.0 Q 238.12498 26.458332 264.5833 0.0 L 291.04166 0.0 L 291.04166 26.458332 L 291.04166 26.458332 L 291.04166 26.458332 L 291.04166 52.916664 L 291.04166 52.916664 Q 291.04166 52.916664 317.49997 79.37499 L 317.49997 79.37499 L 317.49997 79.37499 L 317.49997 105.83333 L 264.5833 105.83333 Q 211.66666 132.29166 211.66666 185.20833 Q 185.20833 264.5833 132.29166 264.5833 Q 52.916664 264.5833 52.916664 343.9583 L 52.916664 423.3333 L 26.458332 423.3333 L 0.0 423.3333 L 0.0 317.49997 Q 26.458332 211.66666 79.37499 105.83333 z" svg:height="4.233333mm" draw:style-name="style-774" svg:viewBox="0.0 0.0 317.49997 423.3333" svg:width="3.1749997mm" svg:x="233.62708mm" svg:y="148.9604mm"/>
          <draw:path svg:d="M 0.0 52.916664 L 0.0 0.0 L 26.458332 0.0 Q 79.37499 0.0 105.83333 26.458332 L 132.29166 26.458332 L 158.74998 52.916664 Q 185.20833 105.83333 238.12498 105.83333 L 264.5833 105.83333 L 317.49997 158.74998 Q 370.41666 185.20833 343.9583 211.66666 Q 317.49997 264.5833 264.5833 264.5833 Q 238.12498 264.5833 211.66666 264.5833 L 211.66666 264.5833 L 211.66666 264.5833 Q 211.66666 264.5833 185.20833 238.12498 Q 158.74998 211.66666 79.37499 185.20833 L 0.0 158.74998 L 0.0 132.29166 L 0.0 105.83333 L 0.0 105.83333 Q 26.458332 105.83333 0.0 52.916664 z" svg:height="2.6458333mm" draw:style-name="style-775" svg:viewBox="0.0 0.0 343.9583 264.5833" svg:width="3.439583mm" svg:x="253.20624mm" svg:y="156.10416mm"/>
          <draw:path svg:d="M 1296.4583 0.0 L 1296.4583 0.0 L 1296.4583 52.916664 Q 1296.4583 79.37499 1322.9166 105.83333 L 1322.9166 105.83333 L 1322.9166 132.29166 Q 1322.9166 158.74998 1349.3749 211.66666 Q 1402.2916 238.12498 1428.7499 370.41666 Q 1455.2083 502.7083 1428.7499 502.7083 Q 1402.2916 529.1666 1402.2916 529.1666 L 1402.2916 529.1666 L 1402.2916 529.1666 L 1402.2916 529.1666 L 1402.2916 555.625 L 1402.2916 582.0833 L 1402.2916 608.5416 L 1402.2916 634.99994 L 1428.7499 634.99994 L 1428.7499 634.99994 L 1428.7499 661.4583 L 1455.2083 661.4583 L 1534.5833 820.2083 Q 1613.9583 978.95825 1640.4166 1005.4166 L 1640.4166 1005.4166 L 1640.4166 1005.4166 Q 1640.4166 1005.4166 1666.8749 1031.875 L 1666.8749 1031.875 L 1666.8749 1164.1666 Q 1666.8749 1269.9999 1693.3333 1269.9999 Q 1719.7916 1269.9999 1666.8749 1296.4583 Q 1640.4166 1322.9166 1613.9583 1322.9166 L 1587.4999 1322.9166 L 1587.4999 1322.9166 L 1587.4999 1322.9166 L 1561.0416 1322.9166 Q 1534.5833 1322.9166 1561.0416 1375.8333 Q 1561.0416 1428.7499 1587.4999 1428.7499 L 1587.4999 1455.2083 L 1561.0416 1455.2083 Q 1561.0416 1481.6666 1561.0416 1508.1249 Q 1534.5833 1534.5833 1455.2083 1561.0416 L 1375.8333 1587.4999 L 1375.8333 1587.4999 L 1349.3749 1587.4999 L 1375.8333 1640.4166 Q 1402.2916 1693.3333 1402.2916 1693.3333 L 1428.7499 1693.3333 L 1455.2083 1693.3333 L 1455.2083 1693.3333 L 1455.2083 1719.7916 Q 1455.2083 1746.2499 1402.2916 1746.2499 Q 1375.8333 1746.2499 1349.3749 1719.7916 L 1322.9166 1693.3333 L 1322.9166 1693.3333 L 1349.3749 1693.3333 L 1349.3749 1693.3333 Q 1349.3749 1666.8749 1322.9166 1640.4166 L 1296.4583 1613.9583 L 1296.4583 1613.9583 L 1296.4583 1587.4999 L 1296.4583 1587.4999 L 1296.4583 1587.4999 L 1296.4583 1587.4999 L 1296.4583 1561.0416 L 1296.4583 1534.5833 L 1296.4583 1508.1249 L 1269.9999 1508.1249 L 1269.9999 1481.6666 L 1269.9999 1481.6666 L 1243.5416 1481.6666 L 1243.5416 1455.2083 L 1243.5416 1428.7499 L 1243.5416 1402.2916 Q 1243.5416 1375.8333 1269.9999 1322.9166 Q 1296.4583 1296.4583 1217.0833 1322.9166 L 1137.7083 1322.9166 L 1137.7083 1322.9166 L 1137.7083 1322.9166 L 1164.1666 1269.9999 L 1164.1666 1217.0833 L 1243.5416 1217.0833 Q 1349.3749 1190.6249 1349.3749 1164.1666 L 1349.3749 1164.1666 L 1402.2916 1164.1666 L 1428.7499 1164.1666 L 1455.2083 1190.6249 L 1508.1249 1190.6249 L 1508.1249 1164.1666 L 1508.1249 1137.7083 L 1481.6666 1137.7083 L 1481.6666 1111.25 L 1481.6666 1111.25 L 1455.2083 1111.25 L 1455.2083 1111.25 L 1455.2083 1111.25 L 1455.2083 1084.7916 L 1455.2083 1084.7916 L 1428.7499 1084.7916 L 1428.7499 1058.3333 L 1428.7499 1058.3333 L 1402.2916 1058.3333 L 1402.2916 1031.875 L 1402.2916 1005.4166 L 1375.8333 1005.4166 L 1375.8333 1005.4166 L 1349.3749 978.95825 Q 1322.9166 978.95825 1322.9166 952.49994 Q 1296.4583 899.5833 1243.5416 899.5833 Q 1190.6249 899.5833 1164.1666 899.5833 L 1137.7083 952.49994 L 1137.7083 952.49994 L 1137.7083 952.49994 L 1111.25 952.49994 L 1111.25 952.49994 L 1111.25 978.95825 L 1084.7916 978.95825 L 1084.7916 978.95825 L 1084.7916 952.49994 L 1084.7916 952.49994 L 1084.7916 952.49994 L 1058.3333 952.49994 L 1058.3333 952.49994 L 1058.3333 926.0416 L 1031.875 926.0416 L 1031.875 926.0416 L 1031.875 899.5833 L 1031.875 899.5833 L 1031.875 899.5833 L 1058.3333 873.12494 L 1084.7916 846.6666 L 1084.7916 846.6666 L 1084.7916 846.6666 L 1137.7083 820.2083 Q 1217.0833 793.74994 1217.0833 820.2083 L 1243.5416 820.2083 L 1243.5416 767.2916 L 1243.5416 714.37494 L 1217.0833 687.9166 L 1190.6249 634.99994 L 1190.6249 634.99994 L 1190.6249 634.99994 L 1137.7083 634.99994 L 1111.25 634.99994 L 1084.7916 634.99994 Q 1058.3333 634.99994 1031.875 687.9166 Q 1031.875 714.37494 978.95825 714.37494 Q 952.49994 714.37494 926.0416 634.99994 Q 899.5833 555.625 873.12494 555.625 L 846.6666 529.1666 L 846.6666 529.1666 L 820.2083 529.1666 L 820.2083 529.1666 L 820.2083 529.1666 L 793.74994 555.625 L 767.2916 555.625 L 767.2916 582.0833 Q 767.2916 608.5416 714.37494 634.99994 L 687.9166 661.4583 L 687.9166 661.4583 Q 687.9166 687.9166 714.37494 687.9166 L 714.37494 687.9166 L 714.37494 687.9166 Q 714.37494 714.37494 687.9166 714.37494 L 687.9166 714.37494 L 661.4583 714.37494 L 608.5416 740.8333 L 582.0833 740.8333 L 555.625 740.8333 L 555.625 767.2916 L 555.625 767.2916 L 529.1666 767.2916 L 529.1666 793.74994 L 529.1666 793.74994 L 502.7083 793.74994 L 502.7083 793.74994 L 502.7083 793.74994 L 502.7083 820.2083 L 502.7083 820.2083 L 476.24997 820.2083 L 476.24997 846.6666 L 476.24997 846.6666 L 449.79166 846.6666 L 449.79166 873.12494 L 449.79166 899.5833 L 423.3333 899.5833 L 423.3333 899.5833 L 423.3333 926.0416 L 396.87497 926.0416 L 396.87497 926.0416 L 396.87497 952.49994 L 396.87497 952.49994 L 396.87497 952.49994 L 370.41666 1005.4166 L 370.41666 1031.875 L 396.87497 1005.4166 Q 449.79166 1005.4166 476.24997 978.95825 L 502.7083 978.95825 L 502.7083 1005.4166 L 502.7083 1031.875 L 449.79166 1111.25 Q 396.87497 1190.6249 317.49997 1428.7499 Q 238.12498 1640.4166 238.12498 1746.2499 L 238.12498 1878.5416 L 264.5833 1904.9999 L 264.5833 1931.4583 L 238.12498 1931.4583 L 185.20833 1931.4583 L 185.20833 1852.0833 L 185.20833 1799.1666 L 158.74998 1799.1666 L 158.74998 1799.1666 L 158.74998 1772.7083 L 132.29166 1772.7083 L 132.29166 1719.7916 Q 132.29166 1666.8749 105.83333 1613.9583 Q 79.37499 1561.0416 52.916664 1587.4999 Q 26.458332 1587.4999 26.458332 1534.5833 L 0.0 1455.2083 L 105.83333 1084.7916 Q 238.12498 714.37494 317.49997 582.0833 Q 396.87497 423.3333 423.3333 370.41666 Q 449.79166 343.9583 767.2916 158.74998 Q 1084.7916 0.0 1190.6249 0.0 Q 1269.9999 0.0 1296.4583 0.0 z" svg:height="19.314583mm" draw:style-name="style-776" svg:viewBox="0.0 0.0 1693.3333 1931.4583" svg:width="16.933332mm" svg:x="172.7729mm" svg:y="92.075mm"/>
          <draw:path svg:d="M 52.916664 0.0 L 105.83333 0.0 L 158.74998 79.37499 Q 185.20833 158.74998 185.20833 158.74998 Q 185.20833 185.20833 185.20833 185.20833 L 185.20833 185.20833 L 185.20833 185.20833 Q 185.20833 185.20833 185.20833 211.66666 L 211.66666 211.66666 L 211.66666 238.12498 L 211.66666 238.12498 L 185.20833 238.12498 Q 185.20833 238.12498 185.20833 264.5833 L 211.66666 264.5833 L 211.66666 291.04166 Q 185.20833 317.49997 185.20833 317.49997 L 185.20833 317.49997 L 185.20833 317.49997 L 158.74998 317.49997 L 158.74998 291.04166 Q 132.29166 291.04166 132.29166 291.04166 L 132.29166 291.04166 L 132.29166 238.12498 Q 132.29166 185.20833 105.83333 185.20833 Q 79.37499 185.20833 26.458332 105.83333 L 0.0 52.916664 L 0.0 26.458332 Q 0.0 0.0 52.916664 0.0 z" svg:height="3.1749997mm" draw:style-name="style-777" svg:viewBox="0.0 0.0 211.66666 317.49997" svg:width="2.1166666mm" svg:x="242.09373mm" svg:y="147.90207mm"/>
          <draw:path svg:d="M 291.04166 0.0 L 317.49997 0.0 L 317.49997 26.458332 Q 317.49997 52.916664 343.9583 105.83333 L 370.41666 185.20833 L 370.41666 185.20833 L 370.41666 211.66666 L 370.41666 211.66666 L 370.41666 211.66666 L 396.87497 238.12498 L 423.3333 264.5833 L 423.3333 264.5833 L 423.3333 264.5833 L 476.24997 291.04166 Q 529.1666 291.04166 529.1666 264.5833 L 529.1666 238.12498 L 529.1666 238.12498 Q 529.1666 238.12498 555.625 264.5833 L 555.625 264.5833 L 582.0833 291.04166 Q 582.0833 317.49997 555.625 317.49997 Q 529.1666 317.49997 529.1666 370.41666 L 529.1666 423.3333 L 502.7083 449.79166 L 502.7083 476.24997 L 529.1666 476.24997 L 555.625 476.24997 L 555.625 502.7083 L 582.0833 502.7083 L 582.0833 502.7083 L 582.0833 529.1666 L 634.99994 529.1666 Q 661.4583 529.1666 634.99994 476.24997 L 634.99994 449.79166 L 661.4583 449.79166 Q 687.9166 449.79166 687.9166 476.24997 L 687.9166 502.7083 L 687.9166 502.7083 Q 687.9166 529.1666 687.9166 529.1666 L 714.37494 529.1666 L 714.37494 529.1666 Q 714.37494 529.1666 740.8333 555.625 L 740.8333 555.625 L 767.2916 608.5416 Q 793.74994 634.99994 820.2083 661.4583 Q 846.6666 661.4583 846.6666 687.9166 L 846.6666 714.37494 L 820.2083 687.9166 Q 793.74994 687.9166 793.74994 793.74994 Q 793.74994 873.12494 846.6666 899.5833 Q 899.5833 952.49994 899.5833 952.49994 L 899.5833 978.95825 L 846.6666 978.95825 Q 820.2083 978.95825 846.6666 1111.25 Q 899.5833 1243.5416 899.5833 1269.9999 L 899.5833 1296.4583 L 926.0416 1296.4583 L 926.0416 1322.9166 L 926.0416 1322.9166 L 952.49994 1322.9166 L 952.49994 1322.9166 L 952.49994 1322.9166 L 978.95825 1349.3749 L 1005.4166 1375.8333 L 978.95825 1375.8333 L 952.49994 1375.8333 L 952.49994 1402.2916 L 952.49994 1402.2916 L 926.0416 1428.7499 L 926.0416 1428.7499 L 899.5833 1428.7499 L 873.12494 1428.7499 L 820.2083 1402.2916 L 767.2916 1402.2916 L 767.2916 1375.8333 L 767.2916 1349.3749 L 740.8333 1349.3749 Q 687.9166 1322.9166 687.9166 1296.4583 Q 661.4583 1243.5416 634.99994 1243.5416 L 608.5416 1243.5416 L 608.5416 1217.0833 Q 582.0833 1164.1666 529.1666 1111.25 Q 476.24997 1058.3333 476.24997 1058.3333 L 449.79166 1058.3333 L 423.3333 1058.3333 Q 423.3333 1058.3333 423.3333 1005.4166 L 396.87497 978.95825 L 396.87497 978.95825 Q 423.3333 978.95825 370.41666 846.6666 Q 370.41666 687.9166 317.49997 634.99994 Q 264.5833 582.0833 264.5833 555.625 L 238.12498 529.1666 L 238.12498 529.1666 Q 211.66666 502.7083 211.66666 502.7083 L 211.66666 502.7083 L 211.66666 476.24997 Q 211.66666 476.24997 185.20833 476.24997 L 185.20833 476.24997 L 185.20833 449.79166 Q 158.74998 423.3333 105.83333 264.5833 L 52.916664 132.29166 L 26.458332 132.29166 L 26.458332 105.83333 L 26.458332 105.83333 L 0.0 105.83333 L 0.0 79.37499 L 0.0 52.916664 L 0.0 26.458332 L 0.0 0.0 L 52.916664 26.458332 Q 105.83333 52.916664 132.29166 0.0 Q 158.74998 0.0 211.66666 0.0 Q 238.12498 0.0 264.5833 0.0 Q 264.5833 0.0 291.04166 0.0 z" svg:height="14.287499mm" draw:style-name="style-778" svg:viewBox="0.0 0.0 1005.4166 1428.7499" svg:width="10.054166mm" svg:x="71.4375mm" svg:y="161.39583mm"/>
          <draw:path svg:d="M 105.83333 0.0 L 105.83333 0.0 L 132.29166 0.0 Q 185.20833 0.0 211.66666 0.0 L 238.12498 0.0 L 238.12498 26.458332 Q 238.12498 52.916664 211.66666 52.916664 Q 185.20833 52.916664 185.20833 132.29166 Q 211.66666 211.66666 105.83333 238.12498 Q 0.0 264.5833 0.0 238.12498 L 0.0 211.66666 L 26.458332 158.74998 Q 26.458332 79.37499 26.458332 52.916664 Q 26.458332 26.458332 79.37499 26.458332 Q 105.83333 0.0 105.83333 0.0 z" svg:height="2.38125mm" draw:style-name="style-779" svg:viewBox="0.0 0.0 238.12498 238.12498" svg:width="2.38125mm" svg:x="266.4354mm" svg:y="81.49166mm"/>
          <draw:path svg:d="M 79.37499 0.0 L 79.37499 0.0 L 79.37499 105.83333 L 105.83333 211.66666 L 211.66666 370.41666 Q 370.41666 529.1666 370.41666 529.1666 L 370.41666 555.625 L 370.41666 555.625 Q 370.41666 555.625 396.87497 582.0833 L 396.87497 582.0833 L 396.87497 582.0833 L 396.87497 608.5416 L 370.41666 608.5416 Q 343.9583 608.5416 317.49997 555.625 L 264.5833 502.7083 L 264.5833 502.7083 L 264.5833 476.24997 L 264.5833 476.24997 L 264.5833 476.24997 L 238.12498 449.79166 Q 238.12498 423.3333 185.20833 396.87497 Q 158.74998 370.41666 79.37499 370.41666 L 0.0 396.87497 L 0.0 370.41666 Q 0.0 343.9583 26.458332 317.49997 L 52.916664 264.5833 L 52.916664 132.29166 Q 52.916664 0.0 79.37499 0.0 z" svg:height="6.0854163mm" draw:style-name="style-780" svg:viewBox="0.0 0.0 396.87497 608.5416" svg:width="3.9687498mm" svg:x="128.05832mm" svg:y="139.7mm"/>
          <draw:path svg:d="M 343.9583 0.0 L 396.87497 0.0 L 423.3333 26.458332 Q 423.3333 52.916664 343.9583 105.83333 Q 264.5833 132.29166 264.5833 211.66666 Q 264.5833 291.04166 264.5833 291.04166 Q 211.66666 291.04166 211.66666 291.04166 L 211.66666 291.04166 L 211.66666 291.04166 L 185.20833 264.5833 L 185.20833 264.5833 L 185.20833 264.5833 L 185.20833 238.12498 Q 185.20833 211.66666 158.74998 211.66666 L 132.29166 211.66666 L 132.29166 238.12498 L 132.29166 238.12498 L 105.83333 238.12498 Q 105.83333 211.66666 52.916664 211.66666 L 26.458332 185.20833 L 26.458332 158.74998 L 0.0 158.74998 L 0.0 132.29166 L 0.0 105.83333 L 26.458332 105.83333 L 52.916664 105.83333 L 52.916664 79.37499 L 52.916664 79.37499 L 105.83333 52.916664 Q 158.74998 52.916664 185.20833 26.458332 Q 185.20833 0.0 238.12498 0.0 Q 291.04166 0.0 343.9583 0.0 z" svg:height="2.9104166mm" draw:style-name="style-781" svg:viewBox="0.0 0.0 423.3333 291.04166" svg:width="4.233333mm" svg:x="107.42083mm" svg:y="74.612495mm"/>
          <draw:path svg:d="M 26.458332 79.37499 L 0.0 0.0 L 79.37499 79.37499 Q 158.74998 158.74998 132.29166 158.74998 Q 132.29166 158.74998 132.29166 185.20833 L 132.29166 185.20833 L 105.83333 185.20833 L 105.83333 185.20833 L 105.83333 158.74998 Q 105.83333 158.74998 79.37499 158.74998 L 79.37499 158.74998 L 52.916664 158.74998 Q 52.916664 158.74998 26.458332 79.37499 z" svg:height="1.8520832mm" draw:style-name="style-782" svg:viewBox="0.0 0.0 132.29166 185.20833" svg:width="1.3229166mm" svg:x="255.05832mm" svg:y="144.4625mm"/>
          <draw:path svg:d="M 423.3333 0.0 L 423.3333 0.0 L 449.79166 0.0 Q 476.24997 0.0 502.7083 52.916664 Q 529.1666 105.83333 502.7083 105.83333 L 502.7083 105.83333 L 502.7083 132.29166 L 476.24997 132.29166 L 476.24997 132.29166 L 476.24997 158.74998 L 476.24997 158.74998 L 476.24997 158.74998 L 449.79166 158.74998 L 449.79166 158.74998 L 502.7083 185.20833 Q 555.625 185.20833 555.625 211.66666 Q 555.625 264.5833 661.4583 264.5833 Q 767.2916 291.04166 767.2916 317.49997 Q 767.2916 343.9583 846.6666 396.87497 Q 926.0416 423.3333 952.49994 449.79166 L 978.95825 449.79166 L 978.95825 476.24997 L 1005.4166 529.1666 L 1084.7916 687.9166 Q 1190.6249 846.6666 1217.0833 846.6666 Q 1269.9999 899.5833 1296.4583 899.5833 L 1322.9166 899.5833 L 1322.9166 846.6666 L 1322.9166 820.2083 L 1322.9166 820.2083 Q 1349.3749 846.6666 1375.8333 846.6666 L 1402.2916 846.6666 L 1402.2916 793.74994 L 1428.7499 767.2916 L 1428.7499 767.2916 L 1428.7499 767.2916 L 1428.7499 820.2083 L 1428.7499 873.12494 L 1428.7499 873.12494 L 1428.7499 899.5833 L 1402.2916 899.5833 L 1375.8333 899.5833 L 1375.8333 952.49994 L 1375.8333 1005.4166 L 1349.3749 1005.4166 L 1349.3749 1005.4166 L 1349.3749 1031.875 L 1375.8333 1031.875 L 1375.8333 1058.3333 L 1375.8333 1058.3333 L 1322.9166 1058.3333 L 1269.9999 1058.3333 L 1269.9999 1084.7916 L 1269.9999 1084.7916 L 1296.4583 1084.7916 L 1296.4583 1111.25 L 1296.4583 1111.25 L 1322.9166 1111.25 L 1322.9166 1111.25 L 1322.9166 1111.25 L 1322.9166 1137.7083 L 1322.9166 1137.7083 L 1349.3749 1137.7083 L 1349.3749 1164.1666 L 1322.9166 1164.1666 L 1269.9999 1164.1666 L 1269.9999 1190.6249 L 1269.9999 1190.6249 L 1217.0833 1190.6249 Q 1164.1666 1190.6249 1164.1666 1217.0833 L 1164.1666 1243.5416 L 1164.1666 1243.5416 Q 1137.7083 1217.0833 1111.25 1217.0833 Q 1058.3333 1217.0833 899.5833 1217.0833 L 767.2916 1243.5416 L 767.2916 1217.0833 Q 740.8333 1217.0833 714.37494 1269.9999 L 661.4583 1322.9166 L 555.625 1322.9166 Q 449.79166 1322.9166 370.41666 1322.9166 Q 264.5833 1322.9166 264.5833 1322.9166 L 238.12498 1349.3749 L 238.12498 1349.3749 Q 211.66666 1349.3749 158.74998 1243.5416 Q 105.83333 1137.7083 52.916664 1058.3333 Q 0.0 952.49994 0.0 820.2083 Q 0.0 687.9166 0.0 634.99994 Q 0.0 608.5416 79.37499 449.79166 Q 158.74998 291.04166 264.5833 238.12498 Q 343.9583 185.20833 343.9583 158.74998 Q 343.9583 105.83333 370.41666 105.83333 Q 423.3333 105.83333 423.3333 52.916664 L 396.87497 26.458332 L 423.3333 26.458332 Q 423.3333 0.0 423.3333 0.0 z" svg:height="13.49375mm" draw:style-name="style-783" svg:viewBox="0.0 0.0 1428.7499 1349.3749" svg:width="14.287499mm" svg:x="76.729164mm" svg:y="83.60833mm"/>
          <draw:path svg:d="M 211.66666 52.916664 L 211.66666 105.83333 L 211.66666 158.74998 Q 185.20833 185.20833 185.20833 158.74998 Q 185.20833 132.29166 105.83333 158.74998 L 26.458332 158.74998 L 26.458332 158.74998 Q 26.458332 132.29166 0.0 132.29166 L 0.0 132.29166 L 26.458332 79.37499 Q 26.458332 0.0 132.29166 0.0 Q 211.66666 -26.458332 211.66666 52.916664 z" svg:height="1.5874999mm" draw:style-name="style-784" svg:viewBox="0.0 0.0 211.66666 158.74998" svg:width="2.1166666mm" svg:x="200.81874mm" svg:y="58.737495mm"/>
          <draw:path svg:d="M 185.20833 0.0 L 211.66666 0.0 L 211.66666 26.458332 L 238.12498 52.916664 L 238.12498 52.916664 L 238.12498 52.916664 L 238.12498 79.37499 Q 264.5833 105.83333 291.04166 105.83333 L 291.04166 105.83333 L 343.9583 158.74998 Q 396.87497 185.20833 396.87497 211.66666 L 396.87497 211.66666 L 396.87497 211.66666 Q 396.87497 211.66666 396.87497 238.12498 L 423.3333 238.12498 L 423.3333 238.12498 Q 423.3333 264.5833 449.79166 264.5833 L 449.79166 264.5833 L 449.79166 264.5833 Q 449.79166 264.5833 449.79166 291.04166 L 476.24997 291.04166 L 476.24997 291.04166 Q 476.24997 317.49997 502.7083 317.49997 L 502.7083 317.49997 L 529.1666 343.9583 Q 555.625 370.41666 555.625 396.87497 L 555.625 423.3333 L 529.1666 423.3333 Q 502.7083 423.3333 423.3333 370.41666 Q 343.9583 317.49997 343.9583 343.9583 L 317.49997 370.41666 L 317.49997 370.41666 Q 291.04166 370.41666 291.04166 423.3333 L 291.04166 449.79166 L 291.04166 449.79166 Q 264.5833 423.3333 238.12498 423.3333 L 238.12498 423.3333 L 238.12498 423.3333 Q 238.12498 396.87497 211.66666 396.87497 L 211.66666 396.87497 L 185.20833 396.87497 L 185.20833 396.87497 L 185.20833 370.41666 Q 185.20833 370.41666 158.74998 370.41666 L 158.74998 370.41666 L 158.74998 370.41666 Q 132.29166 343.9583 132.29166 343.9583 L 132.29166 343.9583 L 132.29166 317.49997 Q 132.29166 317.49997 105.83333 317.49997 L 105.83333 317.49997 L 105.83333 317.49997 L 79.37499 291.04166 L 79.37499 291.04166 L 79.37499 291.04166 L 52.916664 291.04166 L 26.458332 291.04166 L 26.458332 264.5833 L 26.458332 238.12498 L 0.0 238.12498 L 0.0 211.66666 L 0.0 211.66666 L 26.458332 211.66666 L 26.458332 185.20833 L 26.458332 158.74998 L 26.458332 158.74998 L 26.458332 158.74998 L 26.458332 132.29166 Q 26.458332 105.83333 26.458332 79.37499 Q 26.458332 52.916664 26.458332 52.916664 L 26.458332 26.458332 L 52.916664 26.458332 Q 79.37499 0.0 79.37499 0.0 L 79.37499 0.0 L 132.29166 0.0 Q 158.74998 0.0 185.20833 0.0 z" svg:height="4.497916mm" draw:style-name="style-785" svg:viewBox="0.0 0.0 555.625 449.79166" svg:width="5.5562496mm" svg:x="252.67706mm" svg:y="150.81248mm"/>
          <draw:path svg:d="M 370.41666 26.458332 L 370.41666 0.0 L 370.41666 0.0 L 396.87497 0.0 L 396.87497 26.458332 Q 396.87497 52.916664 449.79166 52.916664 Q 476.24997 52.916664 476.24997 79.37499 Q 423.3333 105.83333 423.3333 238.12498 Q 423.3333 396.87497 423.3333 502.7083 L 423.3333 582.0833 L 396.87497 608.5416 L 370.41666 634.99994 L 370.41666 634.99994 L 370.41666 661.4583 L 396.87497 661.4583 L 423.3333 661.4583 L 423.3333 634.99994 L 423.3333 634.99994 L 449.79166 661.4583 L 449.79166 661.4583 L 396.87497 767.2916 Q 317.49997 899.5833 317.49997 899.5833 L 317.49997 926.0416 L 317.49997 926.0416 L 317.49997 926.0416 L 291.04166 952.49994 L 264.5833 978.95825 L 264.5833 978.95825 L 264.5833 978.95825 L 264.5833 1005.4166 L 264.5833 1005.4166 L 238.12498 1084.7916 L 238.12498 1137.7083 L 211.66666 1137.7083 L 185.20833 1137.7083 L 185.20833 1164.1666 L 158.74998 1190.6249 L 158.74998 1190.6249 L 158.74998 1190.6249 L 158.74998 1217.0833 L 158.74998 1217.0833 L 132.29166 1217.0833 L 132.29166 1243.5416 L 132.29166 1243.5416 L 105.83333 1243.5416 L 105.83333 1243.5416 L 105.83333 1243.5416 L 52.916664 1269.9999 L 26.458332 1269.9999 L 26.458332 1190.6249 L 0.0 1084.7916 L 0.0 1084.7916 L 0.0 1084.7916 L 0.0 820.2083 L 0.0 582.0833 L 0.0 582.0833 L 0.0 582.0833 L 26.458332 476.24997 L 52.916664 370.41666 L 52.916664 370.41666 Q 52.916664 343.9583 105.83333 291.04166 Q 158.74998 211.66666 264.5833 132.29166 Q 370.41666 52.916664 370.41666 26.458332 z" svg:height="12.699999mm" draw:style-name="style-786" svg:viewBox="0.0 0.0 476.24997 1269.9999" svg:width="4.7625mm" svg:x="32.279163mm" svg:y="159.01457mm"/>
          <draw:path svg:d="M 343.9583 26.458332 L 343.9583 79.37499 L 370.41666 291.04166 Q 423.3333 476.24997 423.3333 476.24997 L 423.3333 502.7083 L 423.3333 502.7083 Q 423.3333 502.7083 449.79166 529.1666 L 449.79166 555.625 L 449.79166 608.5416 Q 476.24997 687.9166 476.24997 714.37494 Q 476.24997 740.8333 502.7083 740.8333 L 502.7083 740.8333 L 502.7083 740.8333 Q 529.1666 740.8333 529.1666 767.2916 L 529.1666 767.2916 L 555.625 767.2916 Q 582.0833 767.2916 582.0833 793.74994 L 582.0833 793.74994 L 529.1666 793.74994 Q 476.24997 767.2916 423.3333 740.8333 L 370.41666 714.37494 L 370.41666 714.37494 Q 370.41666 687.9166 343.9583 687.9166 L 343.9583 687.9166 L 317.49997 687.9166 Q 317.49997 661.4583 238.12498 555.625 Q 158.74998 449.79166 132.29166 476.24997 Q 132.29166 502.7083 105.83333 502.7083 Q 79.37499 502.7083 52.916664 396.87497 L 0.0 317.49997 L 0.0 291.04166 Q 0.0 291.04166 26.458332 211.66666 L 52.916664 132.29166 L 52.916664 132.29166 L 79.37499 132.29166 L 79.37499 105.83333 L 79.37499 105.83333 L 79.37499 105.83333 L 105.83333 105.83333 L 105.83333 79.37499 L 105.83333 52.916664 L 105.83333 52.916664 L 132.29166 26.458332 L 132.29166 26.458332 L 132.29166 26.458332 L 158.74998 26.458332 Q 211.66666 26.458332 238.12498 26.458332 Q 291.04166 26.458332 317.49997 0.0 Q 317.49997 -26.458332 343.9583 26.458332 z" svg:height="7.9374995mm" draw:style-name="style-787" svg:viewBox="0.0 0.0 582.0833 793.74994" svg:width="5.820833mm" svg:x="50.270832mm" svg:y="120.385414mm"/>
          <draw:path svg:d="M 2645.8333 52.916664 L 2698.7498 0.0 L 2910.4165 52.916664 Q 3122.0833 132.29166 3148.5415 132.29166 L 3201.4583 132.29166 L 3254.3748 158.74998 L 3280.8333 185.20833 L 3307.2915 185.20833 L 3307.2915 185.20833 L 3386.6665 211.66666 Q 3466.0415 238.12498 3730.6248 291.04166 Q 4021.6665 343.9583 4048.1248 343.9583 Q 4048.1248 343.9583 4153.958 317.49997 L 4286.25 317.49997 L 4312.708 396.87497 Q 4312.708 449.79166 4312.708 476.24997 L 4339.1665 476.24997 L 4339.1665 502.7083 Q 4312.708 555.625 4339.1665 661.4583 Q 4365.625 767.2916 4312.708 978.95825 Q 4286.25 1164.1666 4259.7915 1164.1666 Q 4233.333 1190.6249 3174.9998 1190.6249 Q 2116.6665 1190.6249 2090.2083 1243.5416 L 2037.2915 1296.4583 L 2037.2915 1269.9999 Q 2037.2915 1243.5416 2063.75 1217.0833 Q 2063.75 1190.6249 1984.3749 1190.6249 L 1931.4583 1190.6249 L 1931.4583 1190.6249 Q 1931.4583 1190.6249 1931.4583 1164.1666 Q 1957.9165 1137.7083 1984.3749 1058.3333 Q 2037.2915 952.49994 1984.3749 978.95825 Q 1931.4583 978.95825 1931.4583 952.49994 Q 1931.4583 926.0416 1904.9999 926.0416 Q 1878.5416 926.0416 1878.5416 952.49994 L 1878.5416 978.95825 L 1852.0833 978.95825 L 1852.0833 978.95825 L 1852.0833 1005.4166 Q 1825.6249 1005.4166 1825.6249 1084.7916 Q 1772.7083 1137.7083 1746.2499 1137.7083 L 1719.7916 1137.7083 L 1719.7916 1137.7083 Q 1693.3333 1137.7083 1693.3333 1164.1666 L 1693.3333 1164.1666 L 1666.8749 1164.1666 Q 1613.9583 1190.6249 1561.0416 1190.6249 L 1534.5833 1217.0833 L 1508.1249 1217.0833 Q 1508.1249 1243.5416 1508.1249 1243.5416 L 1508.1249 1243.5416 L 1508.1249 1243.5416 Q 1508.1249 1243.5416 1481.6666 1217.0833 Q 1481.6666 1190.6249 1402.2916 1190.6249 L 1296.4583 1190.6249 L 1269.9999 1190.6249 L 1243.5416 1190.6249 L 1243.5416 1217.0833 Q 1243.5416 1217.0833 1217.0833 1217.0833 L 1217.0833 1217.0833 L 1164.1666 1217.0833 Q 1111.25 1243.5416 1084.7916 1217.0833 L 1031.875 1217.0833 L 1031.875 1217.0833 Q 1031.875 1190.6249 1031.875 1164.1666 Q 1058.3333 1137.7083 952.49994 1137.7083 Q 846.6666 1137.7083 820.2083 1190.6249 L 820.2083 1217.0833 L 820.2083 1217.0833 Q 793.74994 1243.5416 767.2916 1243.5416 L 740.8333 1243.5416 L 740.8333 1243.5416 Q 714.37494 1217.0833 714.37494 1190.6249 Q 714.37494 1137.7083 661.4583 1137.7083 L 634.99994 1137.7083 L 608.5416 1190.6249 Q 608.5416 1217.0833 634.99994 1217.0833 Q 661.4583 1217.0833 661.4583 1243.5416 Q 661.4583 1269.9999 634.99994 1269.9999 L 634.99994 1269.9999 L 608.5416 1269.9999 Q 608.5416 1243.5416 529.1666 1243.5416 L 449.79166 1243.5416 L 449.79166 1269.9999 L 449.79166 1269.9999 L 423.3333 1269.9999 L 423.3333 1269.9999 L 423.3333 1269.9999 Q 423.3333 1243.5416 396.87497 1243.5416 L 343.9583 1243.5416 L 343.9583 1217.0833 Q 343.9583 1190.6249 370.41666 1137.7083 L 396.87497 1084.7916 L 396.87497 1058.3333 L 396.87497 1031.875 L 370.41666 1031.875 L 343.9583 1031.875 L 291.04166 1058.3333 Q 238.12498 1084.7916 132.29166 1058.3333 L 52.916664 1058.3333 L 52.916664 1031.875 L 52.916664 978.95825 L 26.458332 978.95825 L 0.0 978.95825 L 0.0 952.49994 L 0.0 926.0416 L 26.458332 926.0416 Q 52.916664 926.0416 52.916664 899.5833 L 52.916664 899.5833 L 79.37499 873.12494 Q 105.83333 873.12494 79.37499 820.2083 Q 52.916664 767.2916 79.37499 767.2916 Q 132.29166 767.2916 132.29166 740.8333 Q 158.74998 714.37494 185.20833 740.8333 L 211.66666 740.8333 L 211.66666 714.37494 L 211.66666 661.4583 L 185.20833 661.4583 Q 158.74998 661.4583 132.29166 634.99994 L 132.29166 608.5416 L 132.29166 608.5416 L 132.29166 608.5416 L 105.83333 608.5416 L 105.83333 608.5416 L 79.37499 582.0833 L 52.916664 555.625 L 52.916664 555.625 L 52.916664 555.625 L 132.29166 555.625 L 238.12498 555.625 L 238.12498 582.0833 L 238.12498 608.5416 L 264.5833 608.5416 Q 264.5833 608.5416 291.04166 634.99994 L 291.04166 634.99994 L 291.04166 634.99994 L 291.04166 661.4583 L 343.9583 661.4583 L 396.87497 661.4583 L 396.87497 687.9166 L 396.87497 687.9166 L 423.3333 687.9166 L 423.3333 714.37494 L 423.3333 714.37494 L 449.79166 714.37494 L 449.79166 714.37494 L 449.79166 714.37494 L 608.5416 767.2916 Q 793.74994 820.2083 873.12494 820.2083 L 978.95825 820.2083 L 1296.4583 820.2083 Q 1613.9583 820.2083 1666.8749 793.74994 L 1693.3333 793.74994 L 1825.6249 740.8333 Q 1957.9165 714.37494 1984.3749 687.9166 L 1984.3749 687.9166 L 2169.5833 661.4583 Q 2354.7915 661.4583 2328.3333 634.99994 Q 2301.875 634.99994 2354.7915 502.7083 Q 2381.2498 396.87497 2407.7083 396.87497 Q 2460.6248 396.87497 2487.0833 370.41666 L 2513.5415 370.41666 L 2539.9998 370.41666 L 2566.4583 370.41666 L 2592.9165 370.41666 Q 2619.3748 396.87497 2619.3748 370.41666 L 2619.3748 370.41666 L 2725.2083 396.87497 Q 2831.0415 423.3333 2936.8748 449.79166 Q 3016.2498 502.7083 3148.5415 502.7083 Q 3307.2915 502.7083 3360.2083 502.7083 L 3439.5833 502.7083 L 3439.5833 502.7083 L 3466.0415 502.7083 L 3466.0415 502.7083 L 3466.0415 502.7083 L 3518.9583 502.7083 L 3571.8748 502.7083 L 3598.3333 502.7083 L 3624.7915 502.7083 L 3624.7915 476.24997 L 3624.7915 449.79166 L 3571.8748 449.79166 L 3545.4165 449.79166 L 3492.4998 423.3333 L 3439.5833 396.87497 L 3413.1248 396.87497 Q 3360.2083 396.87497 3042.7083 317.49997 L 2725.2083 238.12498 L 2725.2083 238.12498 L 2725.2083 211.66666 L 2698.7498 211.66666 L 2698.7498 185.20833 L 2698.7498 185.20833 L 2672.2915 185.20833 L 2672.2915 185.20833 L 2672.2915 185.20833 L 2672.2915 158.74998 L 2672.2915 158.74998 L 2645.8333 158.74998 L 2645.8333 132.29166 L 2619.3748 132.29166 Q 2592.9165 132.29166 2592.9165 105.83333 Q 2566.4583 105.83333 2645.8333 52.916664 z M 767.2916 1190.6249 Q 767.2916 1190.6249 767.2916 1164.1666 Q 767.2916 1164.1666 767.2916 1190.6249 Q 767.2916 1190.6249 767.2916 1190.6249 z" svg:height="12.964582mm" draw:style-name="style-788" svg:viewBox="0.0 0.0 4339.1665 1296.4583" svg:width="43.391663mm" svg:x="227.27707mm" svg:y="180.18124mm"/>
          <draw:path svg:d="M 52.916664 26.458332 L 79.37499 26.458332 L 211.66666 0.0 L 370.41666 0.0 L 370.41666 26.458332 Q 370.41666 79.37499 396.87497 79.37499 L 396.87497 79.37499 L 396.87497 105.83333 Q 370.41666 132.29166 370.41666 158.74998 L 370.41666 185.20833 L 396.87497 185.20833 L 396.87497 185.20833 L 343.9583 211.66666 L 291.04166 238.12498 L 264.5833 238.12498 L 211.66666 238.12498 L 158.74998 238.12498 Q 132.29166 238.12498 132.29166 211.66666 L 132.29166 211.66666 L 185.20833 211.66666 Q 238.12498 185.20833 105.83333 158.74998 Q 0.0 105.83333 0.0 79.37499 L 26.458332 26.458332 L 52.916664 26.458332 z" svg:height="2.38125mm" draw:style-name="style-789" svg:viewBox="0.0 0.0 396.87497 238.12498" svg:width="3.9687498mm" svg:x="111.12499mm" svg:y="120.91457mm"/>
          <draw:path svg:d="M 132.29166 26.458332 L 185.20833 26.458332 L 185.20833 26.458332 Q 185.20833 52.916664 238.12498 52.916664 L 264.5833 52.916664 L 264.5833 79.37499 L 238.12498 105.83333 L 238.12498 132.29166 L 238.12498 158.74998 L 185.20833 158.74998 Q 132.29166 158.74998 105.83333 132.29166 L 79.37499 132.29166 L 79.37499 105.83333 Q 79.37499 105.83333 52.916664 105.83333 L 52.916664 105.83333 L 26.458332 79.37499 Q -26.458332 52.916664 0.0 26.458332 Q 0.0 0.0 52.916664 0.0 Q 105.83333 0.0 132.29166 26.458332 z" svg:height="1.5874999mm" draw:style-name="style-790" svg:viewBox="0.0 0.0 264.5833 158.74998" svg:width="2.6458333mm" svg:x="116.15208mm" svg:y="171.97916mm"/>
          <draw:path svg:d="M 317.49997 52.916664 L 317.49997 0.0 L 343.9583 26.458332 Q 396.87497 52.916664 396.87497 52.916664 L 423.3333 52.916664 L 423.3333 105.83333 Q 423.3333 185.20833 449.79166 185.20833 Q 476.24997 185.20833 476.24997 211.66666 L 449.79166 238.12498 L 449.79166 238.12498 L 449.79166 264.5833 L 423.3333 264.5833 L 396.87497 264.5833 L 396.87497 291.04166 Q 396.87497 317.49997 502.7083 317.49997 Q 634.99994 291.04166 634.99994 317.49997 Q 608.5416 343.9583 608.5416 343.9583 L 608.5416 343.9583 L 608.5416 396.87497 Q 582.0833 423.3333 555.625 476.24997 Q 502.7083 476.24997 555.625 502.7083 Q 608.5416 529.1666 608.5416 555.625 Q 608.5416 582.0833 608.5416 582.0833 L 608.5416 608.5416 L 608.5416 634.99994 L 608.5416 634.99994 L 608.5416 634.99994 Q 608.5416 634.99994 582.0833 634.99994 L 582.0833 661.4583 L 582.0833 661.4583 Q 582.0833 687.9166 476.24997 661.4583 L 370.41666 661.4583 L 370.41666 687.9166 L 370.41666 714.37494 L 317.49997 714.37494 L 264.5833 714.37494 L 238.12498 714.37494 L 238.12498 687.9166 L 238.12498 687.9166 L 238.12498 687.9166 L 211.66666 687.9166 L 211.66666 687.9166 L 211.66666 661.4583 Q 185.20833 661.4583 185.20833 634.99994 Q 185.20833 608.5416 158.74998 608.5416 Q 132.29166 608.5416 132.29166 529.1666 Q 132.29166 476.24997 79.37499 370.41666 L 26.458332 238.12498 L 0.0 185.20833 L 0.0 132.29166 L 26.458332 132.29166 L 26.458332 105.83333 L 26.458332 105.83333 L 26.458332 105.83333 L 26.458332 105.83333 L 52.916664 105.83333 L 79.37499 105.83333 Q 132.29166 105.83333 132.29166 158.74998 Q 132.29166 185.20833 185.20833 185.20833 Q 211.66666 185.20833 238.12498 132.29166 Q 238.12498 52.916664 264.5833 79.37499 Q 291.04166 79.37499 317.49997 52.916664 z" svg:height="7.1437497mm" draw:style-name="style-791" svg:viewBox="0.0 0.0 634.99994 714.37494" svg:width="6.3499994mm" svg:x="103.45208mm" svg:y="124.35416mm"/>
          <draw:path svg:d="M 1349.3749 26.458332 L 1375.8333 26.458332 L 1375.8333 52.916664 Q 1349.3749 79.37499 1349.3749 79.37499 Q 1349.3749 105.83333 1322.9166 185.20833 Q 1296.4583 264.5833 1190.6249 370.41666 Q 1137.7083 502.7083 1005.4166 555.625 Q 899.5833 582.0833 687.9166 687.9166 Q 502.7083 793.74994 396.87497 873.12494 L 291.04166 952.49994 L 264.5833 952.49994 L 238.12498 952.49994 L 211.66666 978.95825 L 185.20833 1005.4166 L 132.29166 1005.4166 L 105.83333 1005.4166 L 79.37499 1031.875 Q 52.916664 1058.3333 26.458332 1058.3333 Q 0.0 1058.3333 0.0 1031.875 Q 0.0 1005.4166 26.458332 1005.4166 L 79.37499 978.95825 L 79.37499 978.95825 L 79.37499 952.49994 L 79.37499 952.49994 L 79.37499 952.49994 L 105.83333 952.49994 L 105.83333 952.49994 L 105.83333 926.0416 L 132.29166 926.0416 L 132.29166 926.0416 L 132.29166 899.5833 L 132.29166 899.5833 L 132.29166 899.5833 L 158.74998 899.5833 L 158.74998 899.5833 L 158.74998 873.12494 L 185.20833 873.12494 L 185.20833 873.12494 L 185.20833 846.6666 L 185.20833 846.6666 Q 185.20833 846.6666 264.5833 740.8333 Q 343.9583 661.4583 343.9583 529.1666 Q 370.41666 396.87497 396.87497 396.87497 Q 423.3333 396.87497 423.3333 291.04166 L 423.3333 185.20833 L 423.3333 185.20833 L 449.79166 185.20833 L 449.79166 185.20833 L 449.79166 211.66666 L 449.79166 211.66666 L 449.79166 211.66666 L 502.7083 211.66666 Q 555.625 211.66666 555.625 211.66666 L 555.625 211.66666 L 555.625 185.20833 L 555.625 185.20833 L 582.0833 211.66666 Q 608.5416 211.66666 608.5416 238.12498 L 634.99994 238.12498 L 634.99994 238.12498 Q 634.99994 264.5833 661.4583 264.5833 L 661.4583 264.5833 L 661.4583 264.5833 Q 661.4583 264.5833 687.9166 264.5833 L 687.9166 238.12498 L 687.9166 238.12498 Q 714.37494 238.12498 714.37494 211.66666 L 714.37494 158.74998 L 740.8333 158.74998 L 740.8333 158.74998 L 767.2916 185.20833 Q 767.2916 211.66666 767.2916 211.66666 L 793.74994 211.66666 L 820.2083 291.04166 Q 846.6666 370.41666 899.5833 396.87497 Q 926.0416 396.87497 952.49994 370.41666 Q 978.95825 317.49997 978.95825 317.49997 L 1005.4166 317.49997 L 1005.4166 317.49997 L 1005.4166 317.49997 L 1031.875 343.9583 L 1031.875 343.9583 L 1031.875 343.9583 L 1031.875 370.41666 L 1031.875 370.41666 L 1058.3333 370.41666 L 1058.3333 370.41666 L 1058.3333 370.41666 L 1058.3333 396.87497 L 1084.7916 396.87497 L 1084.7916 370.41666 L 1084.7916 370.41666 L 1084.7916 343.9583 Q 1084.7916 317.49997 1137.7083 317.49997 L 1164.1666 317.49997 L 1164.1666 264.5833 Q 1137.7083 211.66666 1111.25 158.74998 L 1084.7916 79.37499 L 1084.7916 79.37499 Q 1111.25 52.916664 1111.25 52.916664 L 1137.7083 52.916664 L 1137.7083 52.916664 Q 1137.7083 52.916664 1137.7083 26.458332 L 1164.1666 26.458332 L 1164.1666 52.916664 Q 1190.6249 52.916664 1190.6249 52.916664 L 1190.6249 26.458332 L 1190.6249 26.458332 L 1217.0833 26.458332 L 1217.0833 26.458332 Q 1243.5416 26.458332 1243.5416 0.0 L 1243.5416 0.0 L 1269.9999 0.0 Q 1296.4583 -26.458332 1296.4583 26.458332 Q 1296.4583 52.916664 1296.4583 52.916664 Q 1322.9166 52.916664 1349.3749 26.458332 z" svg:height="10.583333mm" draw:style-name="style-792" svg:viewBox="0.0 0.0 1375.8333 1058.3333" svg:width="13.758332mm" svg:x="124.08958mm" svg:y="64.55833mm"/>
          <draw:path svg:d="M 52.916664 158.74998 L 52.916664 158.74998 L 52.916664 158.74998 Q 26.458332 158.74998 26.458332 185.20833 L 26.458332 185.20833 L 0.0 185.20833 Q -26.458332 158.74998 0.0 105.83333 L 26.458332 52.916664 L 26.458332 52.916664 Q 52.916664 52.916664 52.916664 52.916664 L 52.916664 26.458332 L 52.916664 0.0 Q 52.916664 -26.458332 105.83333 0.0 Q 158.74998 52.916664 105.83333 105.83333 Q 79.37499 158.74998 79.37499 158.74998 Q 52.916664 158.74998 52.916664 158.74998 z" svg:height="1.8520832mm" draw:style-name="style-793" svg:viewBox="0.0 0.0 105.83333 185.20833" svg:width="1.0583333mm" svg:x="195.2625mm" svg:y="60.854164mm"/>
          <draw:path svg:d="M 185.20833 0.0 L 211.66666 0.0 L 211.66666 52.916664 Q 238.12498 105.83333 211.66666 317.49997 L 211.66666 529.1666 L 238.12498 978.95825 Q 291.04166 1428.7499 291.04166 1455.2083 L 291.04166 1481.6666 L 291.04166 1666.8749 Q 291.04166 1852.0833 264.5833 1852.0833 L 238.12498 1852.0833 L 238.12498 1852.0833 Q 238.12498 1852.0833 185.20833 1719.7916 Q 132.29166 1587.4999 105.83333 1613.9583 L 105.83333 1666.8749 L 105.83333 1666.8749 Q 79.37499 1666.8749 52.916664 1455.2083 Q 26.458332 1217.0833 0.0 820.2083 L 0.0 449.79166 L 0.0 449.79166 L 26.458332 449.79166 L 26.458332 396.87497 Q 26.458332 317.49997 52.916664 317.49997 Q 79.37499 343.9583 132.29166 185.20833 L 185.20833 26.458332 L 185.20833 26.458332 Q 185.20833 26.458332 185.20833 0.0 z" svg:height="18.520832mm" draw:style-name="style-794" svg:viewBox="0.0 0.0 291.04166 1852.0833" svg:width="2.9104166mm" svg:x="192.35207mm" svg:y="154.78123mm"/>
          <draw:path svg:d="M 26.458332 79.37499 L 26.458332 0.0 L 26.458332 0.0 Q 26.458332 26.458332 26.458332 26.458332 L 52.916664 26.458332 L 79.37499 79.37499 Q 132.29166 132.29166 158.74998 132.29166 Q 185.20833 132.29166 185.20833 132.29166 L 185.20833 132.29166 L 238.12498 132.29166 Q 264.5833 158.74998 264.5833 132.29166 Q 264.5833 105.83333 291.04166 105.83333 Q 343.9583 79.37499 370.41666 79.37499 L 396.87497 79.37499 L 396.87497 79.37499 L 396.87497 105.83333 L 396.87497 132.29166 L 396.87497 132.29166 L 396.87497 132.29166 Q 396.87497 132.29166 396.87497 158.74998 L 423.3333 158.74998 L 423.3333 158.74998 Q 423.3333 185.20833 449.79166 185.20833 L 449.79166 185.20833 L 529.1666 291.04166 Q 608.5416 370.41666 634.99994 370.41666 L 661.4583 370.41666 L 661.4583 396.87497 L 661.4583 423.3333 L 687.9166 423.3333 L 687.9166 449.79166 L 661.4583 449.79166 L 634.99994 449.79166 L 661.4583 476.24997 L 687.9166 476.24997 L 687.9166 502.7083 L 687.9166 529.1666 L 661.4583 529.1666 L 634.99994 555.625 L 634.99994 555.625 L 634.99994 555.625 L 634.99994 555.625 L 634.99994 555.625 L 608.5416 555.625 L 582.0833 555.625 L 555.625 555.625 Q 529.1666 555.625 502.7083 529.1666 Q 502.7083 502.7083 476.24997 529.1666 L 449.79166 555.625 L 449.79166 555.625 L 423.3333 555.625 L 396.87497 555.625 Q 370.41666 555.625 343.9583 502.7083 Q 317.49997 502.7083 291.04166 529.1666 L 291.04166 555.625 L 291.04166 555.625 Q 264.5833 555.625 185.20833 476.24997 Q 79.37499 396.87497 79.37499 343.9583 Q 105.83333 291.04166 52.916664 264.5833 L 0.0 238.12498 L 0.0 238.12498 L 0.0 238.12498 L 26.458332 238.12498 L 52.916664 238.12498 L 52.916664 211.66666 Q 26.458332 185.20833 26.458332 185.20833 Q 26.458332 185.20833 26.458332 79.37499 z M 555.625 396.87497 Q 555.625 370.41666 582.0833 370.41666 Q 608.5416 370.41666 608.5416 396.87497 Q 608.5416 423.3333 582.0833 423.3333 Q 555.625 423.3333 555.625 396.87497 z M 370.41666 502.7083 Q 370.41666 502.7083 370.41666 476.24997 Q 396.87497 476.24997 396.87497 502.7083 Q 396.87497 502.7083 370.41666 502.7083 z" svg:height="5.5562496mm" draw:style-name="style-795" svg:viewBox="0.0 0.0 687.9166 555.625" svg:width="6.879166mm" svg:x="261.6729mm" svg:y="153.72292mm"/>
          <draw:path svg:d="M 52.916664 0.0 Q 52.916664 -26.458332 185.20833 0.0 Q 317.49997 0.0 291.04166 105.83333 Q 264.5833 211.66666 132.29166 211.66666 Q -26.458332 211.66666 0.0 185.20833 Q 0.0 158.74998 79.37499 105.83333 Q 185.20833 52.916664 105.83333 52.916664 Q 52.916664 26.458332 52.916664 0.0 z" svg:height="2.1166666mm" draw:style-name="style-796" svg:viewBox="0.0 0.0 291.04166 211.66666" svg:width="2.9104166mm" svg:x="61.118748mm" svg:y="126.99999mm"/>
          <draw:path svg:d="M 185.20833 0.0 L 185.20833 0.0 L 238.12498 0.0 Q 291.04166 0.0 317.49997 0.0 L 317.49997 0.0 L 317.49997 26.458332 Q 317.49997 52.916664 238.12498 158.74998 L 158.74998 291.04166 L 158.74998 291.04166 Q 132.29166 317.49997 105.83333 291.04166 L 79.37499 264.5833 L 79.37499 264.5833 Q 52.916664 264.5833 52.916664 264.5833 L 26.458332 238.12498 L 0.0 211.66666 Q 0.0 158.74998 52.916664 158.74998 Q 105.83333 132.29166 132.29166 52.916664 Q 158.74998 0.0 185.20833 0.0 z" svg:height="2.9104166mm" draw:style-name="style-797" svg:viewBox="0.0 0.0 317.49997 291.04166" svg:width="3.1749997mm" svg:x="259.82083mm" svg:y="91.54583mm"/>
          <draw:path svg:d="M 238.12498 0.0 L 238.12498 0.0 L 211.66666 52.916664 Q 185.20833 79.37499 185.20833 105.83333 L 185.20833 158.74998 L 158.74998 158.74998 Q 132.29166 185.20833 132.29166 317.49997 Q 158.74998 423.3333 132.29166 423.3333 L 105.83333 423.3333 L 105.83333 423.3333 Q 79.37499 396.87497 79.37499 396.87497 L 79.37499 396.87497 L 79.37499 370.41666 Q 79.37499 370.41666 52.916664 370.41666 L 52.916664 370.41666 L 52.916664 343.9583 Q 26.458332 317.49997 26.458332 291.04166 L 0.0 264.5833 L 0.0 238.12498 Q 26.458332 211.66666 26.458332 158.74998 L 52.916664 79.37499 L 52.916664 79.37499 Q 79.37499 79.37499 79.37499 52.916664 L 79.37499 52.916664 L 132.29166 26.458332 Q 211.66666 0.0 238.12498 0.0 z" svg:height="4.233333mm" draw:style-name="style-798" svg:viewBox="0.0 0.0 238.12498 423.3333" svg:width="2.38125mm" svg:x="136.78958mm" svg:y="85.725mm"/>
          <draw:path svg:d="M 264.5833 132.29166 L 264.5833 132.29166 L 264.5833 132.29166 Q 291.04166 132.29166 317.49997 132.29166 L 317.49997 132.29166 L 343.9583 132.29166 L 370.41666 132.29166 L 370.41666 132.29166 Q 370.41666 158.74998 291.04166 185.20833 Q 238.12498 185.20833 264.5833 211.66666 Q 264.5833 238.12498 211.66666 238.12498 Q 158.74998 238.12498 105.83333 238.12498 L 79.37499 185.20833 L 79.37499 185.20833 L 52.916664 185.20833 L 52.916664 185.20833 L 52.916664 185.20833 L 52.916664 185.20833 Q 52.916664 158.74998 26.458332 79.37499 L 0.0 26.458332 L 52.916664 0.0 Q 79.37499 -26.458332 105.83333 26.458332 Q 132.29166 79.37499 185.20833 105.83333 Q 238.12498 132.29166 264.5833 132.29166 z" svg:height="2.38125mm" draw:style-name="style-799" svg:viewBox="0.0 0.0 370.41666 238.12498" svg:width="3.7041664mm" svg:x="226.48332mm" svg:y="109.27291mm"/>
          <draw:path svg:d="M 396.87497 132.29166 L 423.3333 158.74998 L 423.3333 158.74998 L 423.3333 158.74998 L 449.79166 158.74998 L 449.79166 158.74998 L 449.79166 185.20833 L 476.24997 185.20833 L 476.24997 185.20833 L 476.24997 211.66666 L 502.7083 211.66666 L 529.1666 211.66666 L 529.1666 132.29166 L 529.1666 52.916664 L 555.625 52.916664 L 582.0833 52.916664 L 608.5416 158.74998 Q 634.99994 264.5833 661.4583 291.04166 Q 687.9166 317.49997 687.9166 370.41666 L 687.9166 396.87497 L 714.37494 396.87497 L 714.37494 423.3333 L 740.8333 423.3333 L 767.2916 423.3333 L 767.2916 423.3333 L 793.74994 423.3333 L 793.74994 423.3333 L 793.74994 449.79166 L 820.2083 449.79166 Q 846.6666 449.79166 846.6666 476.24997 L 846.6666 502.7083 L 846.6666 502.7083 Q 820.2083 529.1666 846.6666 529.1666 L 846.6666 529.1666 L 846.6666 529.1666 L 873.12494 529.1666 L 873.12494 529.1666 Q 873.12494 529.1666 899.5833 555.625 L 899.5833 555.625 L 846.6666 608.5416 Q 793.74994 661.4583 793.74994 687.9166 Q 793.74994 714.37494 793.74994 740.8333 L 793.74994 767.2916 L 767.2916 793.74994 L 767.2916 820.2083 L 740.8333 820.2083 Q 740.8333 846.6666 740.8333 846.6666 L 714.37494 846.6666 L 714.37494 846.6666 Q 714.37494 846.6666 634.99994 820.2083 Q 582.0833 793.74994 370.41666 767.2916 L 185.20833 740.8333 L 185.20833 740.8333 L 158.74998 767.2916 L 158.74998 767.2916 L 158.74998 767.2916 L 158.74998 767.2916 L 132.29166 767.2916 L 105.83333 767.2916 L 105.83333 740.8333 L 105.83333 740.8333 Q 105.83333 740.8333 158.74998 740.8333 Q 185.20833 714.37494 185.20833 687.9166 Q 211.66666 634.99994 105.83333 582.0833 L 26.458332 555.625 L 26.458332 529.1666 L 0.0 529.1666 L 0.0 529.1666 L 0.0 529.1666 L 105.83333 502.7083 Q 211.66666 502.7083 185.20833 423.3333 Q 158.74998 370.41666 158.74998 343.9583 L 158.74998 343.9583 L 158.74998 317.49997 Q 158.74998 291.04166 185.20833 264.5833 L 185.20833 264.5833 L 211.66666 264.5833 L 238.12498 264.5833 L 264.5833 291.04166 L 317.49997 291.04166 L 317.49997 264.5833 Q 317.49997 238.12498 264.5833 132.29166 L 211.66666 26.458332 L 211.66666 26.458332 Q 185.20833 0.0 185.20833 0.0 L 185.20833 0.0 L 211.66666 0.0 Q 264.5833 0.0 317.49997 52.916664 Q 370.41666 105.83333 396.87497 132.29166 z" svg:height="8.466666mm" draw:style-name="style-800" svg:viewBox="0.0 0.0 899.5833 846.6666" svg:width="8.995832mm" svg:x="188.91249mm" svg:y="106.362495mm"/>
          <draw:path svg:d="M 873.12494 0.0 L 899.5833 0.0 L 899.5833 26.458332 Q 899.5833 52.916664 873.12494 79.37499 Q 846.6666 79.37499 873.12494 79.37499 L 873.12494 105.83333 L 820.2083 105.83333 Q 767.2916 105.83333 793.74994 158.74998 Q 793.74994 238.12498 793.74994 211.66666 Q 820.2083 185.20833 846.6666 185.20833 L 873.12494 185.20833 L 873.12494 211.66666 Q 846.6666 238.12498 846.6666 238.12498 L 846.6666 238.12498 L 846.6666 238.12498 Q 846.6666 264.5833 793.74994 291.04166 Q 767.2916 291.04166 767.2916 343.9583 Q 740.8333 370.41666 687.9166 449.79166 Q 582.0833 529.1666 555.625 502.7083 Q 529.1666 502.7083 529.1666 529.1666 Q 529.1666 555.625 423.3333 529.1666 L 317.49997 502.7083 L 291.04166 502.7083 L 264.5833 502.7083 L 264.5833 529.1666 L 264.5833 555.625 L 238.12498 555.625 L 211.66666 555.625 L 158.74998 582.0833 L 132.29166 608.5416 L 105.83333 608.5416 L 52.916664 608.5416 L 52.916664 582.0833 L 52.916664 582.0833 L 26.458332 582.0833 L 26.458332 582.0833 L 26.458332 555.625 L 0.0 555.625 L 0.0 555.625 L 0.0 555.625 L 0.0 502.7083 L 0.0 476.24997 L 26.458332 476.24997 L 26.458332 449.79166 L 26.458332 449.79166 L 52.916664 449.79166 L 52.916664 449.79166 L 52.916664 449.79166 L 52.916664 423.3333 L 52.916664 423.3333 L 79.37499 423.3333 L 79.37499 396.87497 L 238.12498 343.9583 Q 396.87497 291.04166 423.3333 264.5833 L 449.79166 264.5833 L 449.79166 185.20833 L 476.24997 132.29166 L 476.24997 105.83333 L 476.24997 79.37499 L 449.79166 79.37499 Q 449.79166 79.37499 449.79166 52.916664 L 449.79166 52.916664 L 476.24997 79.37499 Q 529.1666 79.37499 529.1666 26.458332 Q 529.1666 0.0 634.99994 26.458332 Q 714.37494 79.37499 793.74994 26.458332 Q 846.6666 26.458332 873.12494 0.0 z" svg:height="6.0854163mm" draw:style-name="style-801" svg:viewBox="0.0 0.0 899.5833 608.5416" svg:width="8.995832mm" svg:x="212.19582mm" svg:y="85.98958mm"/>
          <draw:path svg:d="M 158.74998 0.0 L 185.20833 26.458332 L 185.20833 26.458332 L 211.66666 26.458332 L 211.66666 26.458332 L 211.66666 52.916664 L 185.20833 52.916664 L 185.20833 79.37499 L 211.66666 79.37499 L 264.5833 79.37499 L 264.5833 52.916664 L 264.5833 26.458332 L 291.04166 79.37499 L 291.04166 158.74998 L 158.74998 158.74998 Q 52.916664 132.29166 26.458332 132.29166 L 0.0 132.29166 L 0.0 132.29166 Q 0.0 132.29166 0.0 79.37499 Q 0.0 79.37499 0.0 26.458332 L 0.0 0.0 L 52.916664 0.0 Q 105.83333 -26.458332 158.74998 0.0 z" svg:height="1.5874999mm" draw:style-name="style-802" svg:viewBox="0.0 0.0 291.04166 158.74998" svg:width="2.9104166mm" svg:x="165.09999mm" svg:y="52.122913mm"/>
          <draw:path svg:d="M 449.79166 26.458332 L 449.79166 26.458332 L 449.79166 79.37499 Q 449.79166 132.29166 582.0833 132.29166 Q 687.9166 158.74998 687.9166 158.74998 L 714.37494 158.74998 L 714.37494 185.20833 L 687.9166 211.66666 L 687.9166 211.66666 L 687.9166 211.66666 L 687.9166 238.12498 L 687.9166 238.12498 L 714.37494 264.5833 L 740.8333 291.04166 L 740.8333 291.04166 L 740.8333 317.49997 L 767.2916 317.49997 L 793.74994 317.49997 L 793.74994 423.3333 Q 793.74994 502.7083 740.8333 582.0833 Q 687.9166 661.4583 661.4583 661.4583 L 661.4583 661.4583 L 661.4583 634.99994 Q 634.99994 634.99994 608.5416 687.9166 L 582.0833 714.37494 L 582.0833 714.37494 Q 582.0833 714.37494 555.625 740.8333 Q 529.1666 793.74994 449.79166 793.74994 L 343.9583 820.2083 L 343.9583 899.5833 Q 370.41666 952.49994 370.41666 952.49994 L 370.41666 978.95825 L 343.9583 978.95825 L 317.49997 952.49994 L 317.49997 952.49994 L 317.49997 952.49994 L 291.04166 952.49994 L 291.04166 952.49994 L 291.04166 926.0416 L 264.5833 926.0416 L 264.5833 926.0416 Q 264.5833 899.5833 238.12498 899.5833 L 211.66666 899.5833 L 211.66666 926.0416 L 211.66666 926.0416 L 185.20833 926.0416 L 185.20833 899.5833 L 158.74998 899.5833 L 105.83333 899.5833 L 79.37499 899.5833 L 52.916664 899.5833 L 52.916664 899.5833 L 52.916664 873.12494 L 26.458332 873.12494 L 26.458332 873.12494 L 26.458332 846.6666 L 52.916664 793.74994 L 52.916664 767.2916 L 52.916664 740.8333 L 105.83333 687.9166 Q 132.29166 634.99994 211.66666 608.5416 Q 264.5833 582.0833 264.5833 582.0833 Q 264.5833 582.0833 291.04166 529.1666 L 317.49997 449.79166 L 317.49997 423.3333 L 317.49997 396.87497 L 264.5833 396.87497 Q 211.66666 370.41666 105.83333 291.04166 L 0.0 211.66666 L 0.0 211.66666 L 0.0 211.66666 L 0.0 185.20833 L 0.0 185.20833 L 26.458332 185.20833 L 26.458332 158.74998 L 26.458332 158.74998 L 52.916664 158.74998 L 52.916664 158.74998 L 52.916664 158.74998 L 79.37499 132.29166 Q 105.83333 105.83333 132.29166 52.916664 Q 158.74998 26.458332 158.74998 26.458332 L 158.74998 26.458332 L 185.20833 0.0 Q 211.66666 -26.458332 211.66666 0.0 Q 211.66666 26.458332 317.49997 52.916664 Q 396.87497 105.83333 423.3333 52.916664 Q 423.3333 26.458332 449.79166 26.458332 z" svg:height="9.789583mm" draw:style-name="style-803" svg:viewBox="0.0 0.0 793.74994 978.95825" svg:width="7.9374995mm" svg:x="203.19998mm" svg:y="105.83333mm"/>
          <draw:path svg:d="M 211.66666 0.0 L 211.66666 0.0 L 211.66666 26.458332 Q 211.66666 52.916664 185.20833 52.916664 Q 158.74998 52.916664 158.74998 105.83333 L 132.29166 185.20833 L 105.83333 185.20833 Q 105.83333 211.66666 105.83333 211.66666 L 105.83333 211.66666 L 105.83333 211.66666 Q 79.37499 211.66666 79.37499 238.12498 L 79.37499 238.12498 L 52.916664 238.12498 Q 52.916664 211.66666 26.458332 211.66666 L 0.0 185.20833 L 52.916664 79.37499 Q 105.83333 0.0 158.74998 0.0 Q 185.20833 0.0 211.66666 0.0 z" svg:height="2.38125mm" draw:style-name="style-804" svg:viewBox="0.0 0.0 211.66666 238.12498" svg:width="2.1166666mm" svg:x="258.76248mm" svg:y="101.07083mm"/>
          <draw:path svg:d="M 52.916664 0.0 Q 132.29166 -26.458332 132.29166 52.916664 Q 158.74998 105.83333 105.83333 105.83333 Q 52.916664 105.83333 52.916664 79.37499 Q 26.458332 52.916664 0.0 26.458332 Q -26.458332 0.0 52.916664 0.0 z" svg:height="1.0583333mm" draw:style-name="style-805" svg:viewBox="0.0 0.0 132.29166 105.83333" svg:width="1.3229166mm" svg:x="187.85416mm" svg:y="65.087494mm"/>
          <draw:path svg:d="M 52.916664 211.66666 L 79.37499 0.0 L 132.29166 26.458332 Q 185.20833 52.916664 211.66666 79.37499 L 211.66666 79.37499 L 211.66666 105.83333 Q 185.20833 105.83333 211.66666 132.29166 Q 264.5833 158.74998 264.5833 158.74998 L 264.5833 158.74998 L 264.5833 158.74998 Q 264.5833 158.74998 264.5833 185.20833 L 291.04166 185.20833 L 291.04166 264.5833 Q 264.5833 317.49997 211.66666 370.41666 L 158.74998 423.3333 L 158.74998 449.79166 L 158.74998 449.79166 L 132.29166 449.79166 L 132.29166 476.24997 L 132.29166 476.24997 L 105.83333 476.24997 L 105.83333 476.24997 L 105.83333 476.24997 L 105.83333 476.24997 Q 79.37499 476.24997 79.37499 502.7083 L 79.37499 502.7083 L 52.916664 502.7083 Q 52.916664 476.24997 26.458332 476.24997 L 0.0 476.24997 L 0.0 449.79166 L 0.0 423.3333 L 0.0 423.3333 Q 0.0 423.3333 26.458332 423.3333 Q 52.916664 396.87497 52.916664 211.66666 z" svg:height="5.027083mm" draw:style-name="style-806" svg:viewBox="0.0 0.0 291.04166 502.7083" svg:width="2.9104166mm" svg:x="200.025mm" svg:y="91.01666mm"/>
          <draw:path svg:d="M 79.37499 26.458332 L 105.83333 52.916664 L 105.83333 52.916664 L 105.83333 52.916664 L 132.29166 52.916664 L 132.29166 52.916664 L 132.29166 79.37499 L 158.74998 79.37499 L 132.29166 132.29166 Q 132.29166 185.20833 158.74998 185.20833 L 185.20833 211.66666 L 185.20833 211.66666 L 185.20833 211.66666 L 185.20833 211.66666 L 185.20833 238.12498 L 158.74998 238.12498 Q 158.74998 264.5833 158.74998 264.5833 L 185.20833 264.5833 L 185.20833 264.5833 Q 185.20833 264.5833 211.66666 291.04166 L 211.66666 291.04166 L 211.66666 317.49997 L 211.66666 343.9583 L 291.04166 370.41666 Q 370.41666 396.87497 370.41666 423.3333 L 370.41666 423.3333 L 370.41666 423.3333 Q 343.9583 423.3333 370.41666 502.7083 Q 423.3333 582.0833 396.87497 582.0833 Q 370.41666 582.0833 343.9583 555.625 Q 317.49997 529.1666 264.5833 502.7083 L 211.66666 476.24997 L 211.66666 476.24997 L 211.66666 476.24997 L 211.66666 476.24997 Q 211.66666 476.24997 185.20833 449.79166 L 158.74998 449.79166 L 158.74998 423.3333 L 158.74998 423.3333 L 158.74998 423.3333 Q 158.74998 423.3333 158.74998 396.87497 L 132.29166 370.41666 L 105.83333 370.41666 Q 105.83333 370.41666 79.37499 264.5833 Q 52.916664 158.74998 26.458332 105.83333 L 26.458332 52.916664 L 0.0 26.458332 Q 0.0 0.0 26.458332 0.0 Q 52.916664 0.0 79.37499 26.458332 z M 52.916664 105.83333 Q 52.916664 105.83333 52.916664 79.37499 Q 52.916664 79.37499 52.916664 105.83333 Q 52.916664 105.83333 52.916664 105.83333 z" svg:height="5.820833mm" draw:style-name="style-807" svg:viewBox="0.0 0.0 396.87497 582.0833" svg:width="3.9687498mm" svg:x="256.6458mm" svg:y="159.80832mm"/>
          <draw:path svg:d="M 529.1666 52.916664 L 529.1666 0.0 L 582.0833 238.12498 Q 608.5416 502.7083 608.5416 608.5416 Q 608.5416 740.8333 634.99994 767.2916 L 661.4583 793.74994 L 661.4583 820.2083 L 661.4583 820.2083 L 634.99994 820.2083 L 634.99994 820.2083 L 634.99994 846.6666 L 634.99994 846.6666 L 634.99994 846.6666 Q 634.99994 873.12494 661.4583 873.12494 L 661.4583 873.12494 L 661.4583 899.5833 Q 687.9166 926.0416 714.37494 952.49994 Q 740.8333 952.49994 740.8333 978.95825 Q 767.2916 1005.4166 767.2916 1005.4166 L 767.2916 1005.4166 L 767.2916 1005.4166 L 767.2916 1031.875 L 873.12494 1137.7083 Q 978.95825 1269.9999 978.95825 1269.9999 L 978.95825 1269.9999 L 978.95825 1269.9999 L 978.95825 1296.4583 L 978.95825 1296.4583 L 978.95825 1296.4583 L 1005.4166 1296.4583 L 1005.4166 1296.4583 L 1005.4166 1322.9166 L 1031.875 1322.9166 L 1031.875 1322.9166 L 1031.875 1349.3749 L 1031.875 1349.3749 L 1031.875 1349.3749 L 1058.3333 1349.3749 L 1058.3333 1349.3749 L 1058.3333 1375.8333 L 1084.7916 1375.8333 L 1084.7916 1375.8333 L 1084.7916 1402.2916 L 1084.7916 1402.2916 L 1084.7916 1402.2916 L 1111.25 1402.2916 L 1111.25 1402.2916 L 1111.25 1428.7499 L 1137.7083 1428.7499 L 1243.5416 1508.1249 Q 1349.3749 1561.0416 1349.3749 1587.4999 L 1375.8333 1587.4999 L 1375.8333 1587.4999 Q 1375.8333 1613.9583 1402.2916 1666.8749 Q 1402.2916 1719.7916 1349.3749 1719.7916 L 1296.4583 1719.7916 L 1322.9166 1825.6249 Q 1349.3749 1904.9999 1349.3749 1931.4583 L 1349.3749 1984.3749 L 1322.9166 2037.2915 Q 1296.4583 2090.2083 1296.4583 2143.125 L 1296.4583 2169.5833 L 1296.4583 2222.5 L 1296.4583 2275.4165 L 1269.9999 2275.4165 L 1269.9999 2301.875 L 1269.9999 2301.875 L 1296.4583 2301.875 L 1296.4583 2328.3333 L 1296.4583 2354.7915 L 1322.9166 2381.2498 L 1322.9166 2407.7083 L 1296.4583 2407.7083 L 1296.4583 2407.7083 L 1296.4583 2381.2498 L 1296.4583 2381.2498 L 1269.9999 2381.2498 L 1269.9999 2381.2498 L 1269.9999 2354.7915 L 1243.5416 2354.7915 L 1243.5416 2354.7915 L 1243.5416 2354.7915 L 1217.0833 2328.3333 L 1190.6249 2301.875 L 1190.6249 2301.875 Q 1190.6249 2301.875 1164.1666 2301.875 Q 1137.7083 2275.4165 1058.3333 2248.9583 L 952.49994 2222.5 L 952.49994 2196.0415 Q 926.0416 2196.0415 926.0416 2196.0415 L 926.0416 2196.0415 L 926.0416 2196.0415 Q 899.5833 2196.0415 873.12494 2169.5833 L 820.2083 2169.5833 L 820.2083 2169.5833 Q 820.2083 2143.125 687.9166 2090.2083 Q 555.625 2010.8333 555.625 2063.75 L 529.1666 2116.6665 L 529.1666 2116.6665 Q 502.7083 2116.6665 449.79166 2169.5833 L 396.87497 2248.9583 L 370.41666 2248.9583 L 343.9583 2248.9583 L 343.9583 2275.4165 L 343.9583 2275.4165 L 317.49997 2275.4165 L 317.49997 2275.4165 L 317.49997 2275.4165 L 291.04166 2275.4165 L 291.04166 2248.9583 L 291.04166 2222.5 L 264.5833 2222.5 L 238.12498 2222.5 L 238.12498 2196.0415 Q 238.12498 2143.125 238.12498 2090.2083 L 238.12498 2063.75 L 238.12498 2063.75 L 238.12498 2063.75 L 264.5833 2063.75 L 264.5833 2037.2915 L 264.5833 2037.2915 L 291.04166 2037.2915 L 291.04166 2037.2915 L 291.04166 2037.2915 L 238.12498 2037.2915 L 185.20833 2037.2915 L 185.20833 2037.2915 L 185.20833 2037.2915 L 158.74998 2037.2915 L 158.74998 2037.2915 L 132.29166 2010.8333 L 105.83333 1984.3749 L 79.37499 1984.3749 L 52.916664 1984.3749 L 52.916664 1957.9165 Q 79.37499 1957.9165 79.37499 1931.4583 L 79.37499 1931.4583 L 132.29166 1878.5416 Q 185.20833 1852.0833 185.20833 1852.0833 L 185.20833 1825.6249 L 132.29166 1825.6249 Q 79.37499 1825.6249 26.458332 1825.6249 L 0.0 1825.6249 L 0.0 1825.6249 L 26.458332 1825.6249 L 26.458332 1825.6249 L 26.458332 1825.6249 L 26.458332 1799.1666 L 26.458332 1799.1666 L 52.916664 1799.1666 L 52.916664 1772.7083 L 79.37499 1772.7083 L 79.37499 1772.7083 L 79.37499 1772.7083 Q 79.37499 1772.7083 105.83333 1772.7083 L 105.83333 1746.2499 L 105.83333 1746.2499 Q 132.29166 1746.2499 132.29166 1719.7916 L 132.29166 1719.7916 L 158.74998 1666.8749 Q 185.20833 1640.4166 185.20833 1640.4166 L 185.20833 1613.9583 L 238.12498 1613.9583 Q 264.5833 1613.9583 317.49997 1587.4999 Q 370.41666 1561.0416 396.87497 1508.1249 Q 449.79166 1428.7499 449.79166 1349.3749 Q 502.7083 1269.9999 449.79166 1217.0833 Q 396.87497 1164.1666 396.87497 1137.7083 L 370.41666 1084.7916 L 370.41666 1058.3333 Q 396.87497 1031.875 396.87497 926.0416 Q 396.87497 820.2083 317.49997 687.9166 L 238.12498 555.625 L 238.12498 529.1666 L 238.12498 529.1666 L 264.5833 529.1666 L 291.04166 555.625 L 317.49997 555.625 Q 343.9583 555.625 317.49997 529.1666 Q 291.04166 502.7083 317.49997 502.7083 Q 343.9583 502.7083 370.41666 423.3333 Q 396.87497 343.9583 423.3333 317.49997 Q 449.79166 291.04166 449.79166 211.66666 L 476.24997 105.83333 L 502.7083 105.83333 L 529.1666 105.83333 L 529.1666 52.916664 z" svg:height="24.077082mm" draw:style-name="style-808" svg:viewBox="0.0 0.0 1402.2916 2407.7083" svg:width="14.022916mm" svg:x="232.03957mm" svg:y="105.03958mm"/>
          <draw:path svg:d="M 793.74994 0.0 L 793.74994 0.0 L 793.74994 0.0 L 820.2083 0.0 L 820.2083 52.916664 Q 793.74994 105.83333 793.74994 238.12498 L 793.74994 343.9583 L 793.74994 343.9583 Q 793.74994 343.9583 767.2916 317.49997 L 740.8333 291.04166 L 661.4583 555.625 Q 582.0833 820.2083 555.625 873.12494 L 555.625 899.5833 L 529.1666 899.5833 Q 529.1666 873.12494 502.7083 793.74994 Q 476.24997 714.37494 449.79166 714.37494 L 423.3333 687.9166 L 423.3333 661.4583 Q 423.3333 661.4583 396.87497 661.4583 L 396.87497 661.4583 L 396.87497 661.4583 Q 370.41666 634.99994 370.41666 608.5416 L 343.9583 608.5416 L 343.9583 608.5416 L 343.9583 582.0833 L 343.9583 582.0833 Q 370.41666 582.0833 238.12498 555.625 L 132.29166 555.625 L 132.29166 529.1666 L 105.83333 529.1666 L 105.83333 529.1666 L 105.83333 555.625 L 52.916664 555.625 L 0.0 555.625 L 0.0 555.625 L 0.0 555.625 L 26.458332 529.1666 L 52.916664 502.7083 L 52.916664 502.7083 L 52.916664 502.7083 L 79.37499 502.7083 L 79.37499 502.7083 L 105.83333 476.24997 L 132.29166 449.79166 L 158.74998 449.79166 L 185.20833 449.79166 L 291.04166 343.9583 Q 396.87497 291.04166 529.1666 211.66666 Q 634.99994 158.74998 687.9166 79.37499 Q 714.37494 26.458332 740.8333 26.458332 Q 767.2916 26.458332 793.74994 0.0 z" svg:height="8.995832mm" draw:style-name="style-809" svg:viewBox="0.0 0.0 820.2083 899.5833" svg:width="8.202083mm" svg:x="147.10832mm" svg:y="112.447914mm"/>
          <draw:path svg:d="M 264.5833 79.37499 L 291.04166 79.37499 L 291.04166 158.74998 Q 264.5833 238.12498 264.5833 291.04166 Q 264.5833 317.49997 264.5833 317.49997 L 264.5833 317.49997 L 264.5833 343.9583 Q 264.5833 343.9583 238.12498 370.41666 L 211.66666 396.87497 L 158.74998 396.87497 Q 79.37499 396.87497 52.916664 343.9583 L 0.0 291.04166 L 0.0 264.5833 Q 0.0 238.12498 0.0 185.20833 Q 0.0 132.29166 26.458332 79.37499 L 79.37499 26.458332 L 105.83333 26.458332 Q 158.74998 26.458332 158.74998 0.0 Q 185.20833 -26.458332 211.66666 26.458332 Q 238.12498 79.37499 264.5833 79.37499 z" svg:height="3.9687498mm" draw:style-name="style-810" svg:viewBox="0.0 0.0 291.04166 396.87497" svg:width="2.9104166mm" svg:x="236.53749mm" svg:y="126.73541mm"/>
          <draw:path svg:d="M 555.625 661.4583 L 555.625 714.37494 L 555.625 767.2916 Q 529.1666 820.2083 529.1666 899.5833 Q 529.1666 978.95825 529.1666 978.95825 Q 529.1666 952.49994 502.7083 1031.875 Q 476.24997 1137.7083 476.24997 1243.5416 L 476.24997 1322.9166 L 449.79166 1455.2083 L 423.3333 1561.0416 L 423.3333 1561.0416 L 423.3333 1561.0416 L 423.3333 1322.9166 Q 423.3333 1084.7916 396.87497 1031.875 Q 370.41666 952.49994 317.49997 899.5833 Q 238.12498 873.12494 132.29166 634.99994 L 52.916664 423.3333 L 26.458332 370.41666 L 0.0 317.49997 L 0.0 317.49997 L 0.0 291.04166 L 0.0 291.04166 L 0.0 291.04166 L 79.37499 317.49997 Q 158.74998 343.9583 158.74998 343.9583 Q 158.74998 343.9583 185.20833 343.9583 L 211.66666 343.9583 L 238.12498 343.9583 L 264.5833 343.9583 L 264.5833 291.04166 L 264.5833 264.5833 L 238.12498 264.5833 Q 238.12498 238.12498 211.66666 158.74998 L 158.74998 79.37499 L 185.20833 26.458332 Q 211.66666 -26.458332 238.12498 0.0 Q 264.5833 26.458332 291.04166 52.916664 Q 317.49997 52.916664 370.41666 132.29166 Q 396.87497 185.20833 423.3333 185.20833 Q 449.79166 185.20833 502.7083 396.87497 Q 529.1666 582.0833 555.625 661.4583 z M 264.5833 396.87497 Q 291.04166 396.87497 317.49997 449.79166 Q 317.49997 476.24997 264.5833 449.79166 Q 211.66666 449.79166 211.66666 423.3333 Q 211.66666 396.87497 264.5833 396.87497 z" svg:height="15.610415mm" draw:style-name="style-811" svg:viewBox="0.0 0.0 555.625 1561.0416" svg:width="5.5562496mm" svg:x="221.19165mm" svg:y="151.60625mm"/>
          <draw:path svg:d="M 52.916664 0.0 L 52.916664 0.0 L 52.916664 0.0 Q 52.916664 0.0 79.37499 26.458332 L 79.37499 26.458332 L 79.37499 26.458332 L 79.37499 52.916664 L 105.83333 79.37499 Q 158.74998 132.29166 158.74998 158.74998 L 158.74998 185.20833 L 185.20833 185.20833 L 185.20833 185.20833 L 185.20833 158.74998 L 211.66666 158.74998 L 211.66666 185.20833 L 211.66666 238.12498 L 264.5833 238.12498 L 291.04166 238.12498 L 317.49997 264.5833 L 317.49997 264.5833 L 370.41666 291.04166 Q 396.87497 291.04166 396.87497 317.49997 Q 370.41666 343.9583 370.41666 370.41666 L 370.41666 396.87497 L 343.9583 396.87497 Q 317.49997 396.87497 370.41666 449.79166 Q 396.87497 502.7083 317.49997 476.24997 Q 264.5833 449.79166 264.5833 502.7083 Q 264.5833 529.1666 264.5833 555.625 L 238.12498 555.625 L 238.12498 582.0833 L 264.5833 582.0833 L 264.5833 608.5416 L 264.5833 634.99994 L 238.12498 634.99994 L 211.66666 634.99994 L 211.66666 608.5416 L 211.66666 582.0833 L 158.74998 582.0833 L 132.29166 582.0833 L 132.29166 502.7083 Q 105.83333 449.79166 79.37499 343.9583 L 52.916664 211.66666 L 26.458332 211.66666 L 26.458332 185.20833 L 26.458332 185.20833 L 0.0 185.20833 L 0.0 132.29166 Q 0.0 79.37499 0.0 52.916664 L 26.458332 26.458332 L 26.458332 26.458332 Q 26.458332 26.458332 52.916664 0.0 z" svg:height="6.3499994mm" draw:style-name="style-812" svg:viewBox="0.0 0.0 396.87497 634.99994" svg:width="3.9687498mm" svg:x="241.82915mm" svg:y="170.12708mm"/>
          <draw:path svg:d="M 185.20833 0.0 L 185.20833 0.0 L 185.20833 0.0 Q 158.74998 26.458332 132.29166 105.83333 Q 79.37499 185.20833 105.83333 185.20833 L 105.83333 211.66666 L 105.83333 211.66666 Q 105.83333 238.12498 79.37499 238.12498 L 26.458332 238.12498 L 26.458332 211.66666 L 26.458332 185.20833 L 0.0 132.29166 L 0.0 105.83333 L 26.458332 79.37499 Q 52.916664 26.458332 132.29166 26.458332 Q 185.20833 -26.458332 185.20833 0.0 z" svg:height="2.38125mm" draw:style-name="style-813" svg:viewBox="0.0 0.0 185.20833 238.12498" svg:width="1.8520832mm" svg:x="143.66875mm" svg:y="53.181248mm"/>
          <draw:path svg:d="M 634.99994 0.0 L 793.74994 0.0 L 793.74994 26.458332 L 793.74994 52.916664 L 767.2916 52.916664 Q 740.8333 52.916664 740.8333 79.37499 Q 740.8333 105.83333 687.9166 105.83333 L 661.4583 132.29166 L 661.4583 132.29166 L 634.99994 132.29166 L 634.99994 132.29166 L 634.99994 132.29166 L 661.4583 158.74998 L 687.9166 158.74998 L 687.9166 158.74998 L 687.9166 185.20833 L 714.37494 185.20833 L 740.8333 185.20833 L 740.8333 211.66666 L 740.8333 211.66666 L 767.2916 211.66666 L 767.2916 238.12498 L 846.6666 238.12498 L 926.0416 238.12498 L 1005.4166 264.5833 L 1058.3333 264.5833 L 1058.3333 291.04166 L 1058.3333 317.49997 L 1058.3333 317.49997 Q 1058.3333 317.49997 1031.875 317.49997 L 1031.875 343.9583 L 1005.4166 343.9583 L 952.49994 343.9583 L 899.5833 370.41666 L 873.12494 396.87497 L 899.5833 396.87497 L 926.0416 396.87497 L 952.49994 449.79166 Q 952.49994 476.24997 873.12494 502.7083 Q 793.74994 502.7083 793.74994 529.1666 L 793.74994 529.1666 L 820.2083 529.1666 Q 820.2083 555.625 952.49994 555.625 L 1058.3333 555.625 L 1058.3333 608.5416 L 1058.3333 634.99994 L 952.49994 634.99994 L 846.6666 634.99994 L 846.6666 634.99994 Q 846.6666 608.5416 767.2916 608.5416 Q 687.9166 608.5416 687.9166 661.4583 Q 687.9166 687.9166 555.625 661.4583 L 449.79166 661.4583 L 423.3333 661.4583 Q 423.3333 661.4583 264.5833 634.99994 L 79.37499 608.5416 L 52.916664 608.5416 L 52.916664 608.5416 L 52.916664 608.5416 L 26.458332 608.5416 L 26.458332 582.0833 L 0.0 555.625 L 0.0 502.7083 L 0.0 476.24997 L 0.0 396.87497 L 0.0 291.04166 L 0.0 291.04166 L 0.0 291.04166 L 0.0 264.5833 L 0.0 264.5833 L 26.458332 264.5833 Q 52.916664 238.12498 79.37499 238.12498 Q 105.83333 211.66666 211.66666 185.20833 Q 291.04166 132.29166 317.49997 105.83333 L 343.9583 79.37499 L 370.41666 79.37499 L 396.87497 79.37499 L 423.3333 52.916664 L 449.79166 26.458332 L 449.79166 26.458332 L 449.79166 26.458332 L 476.24997 26.458332 Q 476.24997 26.458332 634.99994 0.0 z" svg:height="6.614583mm" draw:style-name="style-814" svg:viewBox="0.0 0.0 1058.3333 661.4583" svg:width="10.583333mm" svg:x="52.916664mm" svg:y="138.37708mm"/>
          <draw:path svg:d="M 26.458332 26.458332 L 26.458332 0.0 L 1217.0833 26.458332 Q 2381.2498 26.458332 2381.2498 52.916664 Q 2381.2498 105.83333 2407.7083 105.83333 L 2407.7083 105.83333 L 2407.7083 661.4583 L 2407.7083 1217.0833 L 1217.0833 1217.0833 L 0.0 1217.0833 L 0.0 1190.6249 Q 0.0 1164.1666 0.0 582.0833 L 0.0 26.458332 L 0.0 26.458332 Q 0.0 26.458332 26.458332 26.458332 z" svg:height="12.170833mm" draw:style-name="style-815" svg:viewBox="0.0 0.0 2407.7083 1217.0833" svg:width="24.077082mm" svg:x="167.74582mm" svg:y="14.816666mm"/>
          <draw:path svg:d="M 211.66666 0.0 L 238.12498 0.0 L 238.12498 0.0 L 238.12498 26.458332 L 238.12498 52.916664 Q 238.12498 79.37499 211.66666 158.74998 L 211.66666 238.12498 L 291.04166 238.12498 L 396.87497 238.12498 L 396.87497 238.12498 Q 396.87497 264.5833 291.04166 264.5833 Q 211.66666 264.5833 185.20833 317.49997 Q 158.74998 317.49997 79.37499 343.9583 L 0.0 343.9583 L 0.0 343.9583 Q 26.458332 343.9583 26.458332 291.04166 L 26.458332 238.12498 L 26.458332 238.12498 Q 26.458332 238.12498 105.83333 158.74998 L 158.74998 52.916664 L 158.74998 52.916664 Q 185.20833 52.916664 185.20833 52.916664 L 185.20833 26.458332 L 185.20833 26.458332 Q 211.66666 0.0 211.66666 0.0 z" svg:height="3.439583mm" draw:style-name="style-816" svg:viewBox="0.0 0.0 396.87497 343.9583" svg:width="3.9687498mm" svg:x="197.11458mm" svg:y="192.0875mm"/>
          <draw:path svg:d="M 132.29166 0.0 Q 211.66666 0.0 185.20833 26.458332 Q 158.74998 26.458332 158.74998 52.916664 Q 158.74998 79.37499 79.37499 105.83333 Q 0.0 158.74998 0.0 132.29166 Q 0.0 105.83333 26.458332 52.916664 Q 52.916664 0.0 132.29166 0.0 z" svg:height="1.3229166mm" draw:style-name="style-817" svg:viewBox="0.0 0.0 185.20833 132.29166" svg:width="1.8520832mm" svg:x="247.65mm" svg:y="115.35833mm"/>
          <draw:path svg:d="M 0.0 0.0 L 26.458332 0.0 L 52.916664 26.458332 Q 105.83333 79.37499 158.74998 79.37499 Q 211.66666 79.37499 211.66666 52.916664 L 211.66666 52.916664 L 291.04166 105.83333 Q 343.9583 132.29166 370.41666 158.74998 L 396.87497 158.74998 L 396.87497 211.66666 Q 396.87497 264.5833 370.41666 238.12498 L 343.9583 238.12498 L 317.49997 291.04166 Q 291.04166 343.9583 291.04166 343.9583 L 291.04166 343.9583 L 291.04166 343.9583 Q 264.5833 343.9583 238.12498 317.49997 L 238.12498 291.04166 L 238.12498 291.04166 L 238.12498 291.04166 L 238.12498 264.5833 L 238.12498 264.5833 L 264.5833 264.5833 Q 264.5833 238.12498 238.12498 238.12498 L 211.66666 238.12498 L 185.20833 238.12498 Q 158.74998 238.12498 132.29166 238.12498 L 79.37499 238.12498 L 79.37499 238.12498 Q 79.37499 238.12498 79.37499 158.74998 L 52.916664 79.37499 L 26.458332 79.37499 Q 26.458332 79.37499 26.458332 52.916664 L 26.458332 52.916664 L 26.458332 52.916664 Q 0.0 26.458332 0.0 26.458332 L 0.0 26.458332 L 0.0 26.458332 Q 0.0 26.458332 0.0 0.0 z M 238.12498 158.74998 Q 238.12498 132.29166 264.5833 132.29166 L 291.04166 132.29166 L 291.04166 158.74998 Q 291.04166 185.20833 264.5833 185.20833 Q 238.12498 185.20833 238.12498 158.74998 z" svg:height="3.439583mm" draw:style-name="style-818" svg:viewBox="0.0 0.0 396.87497 343.9583" svg:width="3.9687498mm" svg:x="252.67706mm" svg:y="148.43124mm"/>
          <draw:path svg:d="M 0.0 26.458332 L 0.0 0.0 L 79.37499 79.37499 Q 132.29166 132.29166 158.74998 158.74998 L 185.20833 185.20833 L 185.20833 211.66666 L 185.20833 238.12498 L 158.74998 238.12498 L 158.74998 238.12498 L 158.74998 211.66666 L 132.29166 211.66666 L 132.29166 211.66666 L 132.29166 238.12498 L 132.29166 238.12498 L 132.29166 238.12498 L 105.83333 264.5833 Q 79.37499 291.04166 52.916664 291.04166 L 26.458332 291.04166 L 26.458332 291.04166 Q 26.458332 291.04166 26.458332 264.5833 Q 26.458332 264.5833 52.916664 185.20833 Q 79.37499 79.37499 26.458332 79.37499 Q 0.0 52.916664 0.0 26.458332 z" svg:height="2.9104166mm" draw:style-name="style-819" svg:viewBox="0.0 0.0 185.20833 291.04166" svg:width="1.8520832mm" svg:x="260.0854mm" svg:y="134.67291mm"/>
          <draw:path svg:d="M 105.83333 0.0 L 132.29166 0.0 L 158.74998 26.458332 Q 185.20833 52.916664 158.74998 52.916664 L 132.29166 52.916664 L 132.29166 52.916664 L 132.29166 79.37499 L 132.29166 79.37499 Q 158.74998 79.37499 158.74998 105.83333 L 158.74998 105.83333 L 158.74998 105.83333 Q 158.74998 105.83333 158.74998 132.29166 L 185.20833 132.29166 L 264.5833 185.20833 Q 317.49997 211.66666 317.49997 238.12498 L 343.9583 238.12498 L 370.41666 238.12498 L 370.41666 238.12498 L 370.41666 211.66666 Q 370.41666 211.66666 396.87497 238.12498 Q 423.3333 264.5833 423.3333 264.5833 L 423.3333 264.5833 L 449.79166 317.49997 Q 476.24997 343.9583 476.24997 343.9583 L 476.24997 343.9583 L 449.79166 343.9583 Q 423.3333 317.49997 370.41666 317.49997 Q 317.49997 264.5833 264.5833 291.04166 L 238.12498 317.49997 L 238.12498 317.49997 Q 211.66666 291.04166 158.74998 238.12498 L 105.83333 158.74998 L 79.37499 158.74998 L 52.916664 158.74998 L 52.916664 158.74998 L 26.458332 158.74998 L 0.0 158.74998 L 0.0 158.74998 L 0.0 132.29166 L 26.458332 132.29166 L 26.458332 105.83333 L 26.458332 105.83333 L 52.916664 105.83333 Q 105.83333 132.29166 79.37499 52.916664 Q 79.37499 0.0 105.83333 0.0 z" svg:height="3.439583mm" draw:style-name="style-820" svg:viewBox="0.0 0.0 476.24997 343.9583" svg:width="4.7625mm" svg:x="248.17915mm" svg:y="147.10832mm"/>
          <draw:path svg:d="M 582.0833 0.0 L 661.4583 0.0 L 661.4583 26.458332 Q 687.9166 26.458332 687.9166 52.916664 L 687.9166 79.37499 L 714.37494 105.83333 L 714.37494 132.29166 L 687.9166 211.66666 Q 634.99994 291.04166 661.4583 291.04166 Q 687.9166 291.04166 687.9166 343.9583 Q 661.4583 423.3333 555.625 476.24997 Q 449.79166 502.7083 423.3333 529.1666 L 423.3333 529.1666 L 396.87497 529.1666 Q 370.41666 502.7083 317.49997 529.1666 Q 291.04166 555.625 185.20833 555.625 L 79.37499 555.625 L 52.916664 529.1666 L 0.0 529.1666 L 0.0 529.1666 L 0.0 502.7083 L 52.916664 502.7083 L 79.37499 502.7083 L 79.37499 476.24997 L 52.916664 476.24997 L 52.916664 476.24997 L 52.916664 449.79166 L 52.916664 449.79166 L 52.916664 449.79166 L 26.458332 449.79166 L 26.458332 449.79166 L 26.458332 423.3333 L 0.0 423.3333 L 0.0 423.3333 L 0.0 396.87497 L 52.916664 396.87497 L 105.83333 396.87497 L 132.29166 396.87497 L 158.74998 396.87497 L 158.74998 343.9583 L 158.74998 291.04166 L 185.20833 291.04166 L 185.20833 291.04166 L 185.20833 264.5833 L 185.20833 264.5833 L 211.66666 264.5833 L 211.66666 238.12498 L 211.66666 238.12498 L 211.66666 238.12498 L 238.12498 238.12498 L 238.12498 238.12498 L 238.12498 211.66666 L 264.5833 211.66666 L 264.5833 211.66666 L 264.5833 185.20833 L 264.5833 185.20833 L 264.5833 185.20833 L 343.9583 105.83333 Q 423.3333 26.458332 476.24997 26.458332 Q 502.7083 26.458332 582.0833 0.0 z" svg:height="5.5562496mm" draw:style-name="style-821" svg:viewBox="0.0 0.0 714.37494 555.625" svg:width="7.1437497mm" svg:x="89.42916mm" svg:y="90.222916mm"/>
          <draw:path svg:d="M 158.74998 0.0 L 158.74998 0.0 L 185.20833 0.0 L 238.12498 0.0 L 238.12498 52.916664 L 238.12498 79.37499 L 238.12498 79.37499 L 211.66666 105.83333 L 211.66666 105.83333 L 211.66666 105.83333 L 211.66666 132.29166 L 211.66666 158.74998 L 211.66666 158.74998 L 185.20833 185.20833 L 185.20833 211.66666 L 185.20833 264.5833 L 158.74998 291.04166 L 158.74998 317.49997 L 79.37499 317.49997 L 0.0 317.49997 L 0.0 317.49997 Q 0.0 317.49997 26.458332 291.04166 Q 79.37499 291.04166 79.37499 238.12498 Q 79.37499 185.20833 79.37499 105.83333 L 105.83333 26.458332 L 132.29166 26.458332 Q 158.74998 0.0 158.74998 0.0 z" svg:height="3.1749997mm" draw:style-name="style-822" svg:viewBox="0.0 0.0 238.12498 317.49997" svg:width="2.38125mm" svg:x="208.22707mm" svg:y="191.55832mm"/>
          <draw:path svg:d="M 185.20833 105.83333 L 185.20833 132.29166 L 185.20833 132.29166 Q 185.20833 132.29166 158.74998 132.29166 L 158.74998 158.74998 L 158.74998 158.74998 L 132.29166 158.74998 L 132.29166 185.20833 L 132.29166 211.66666 L 132.29166 211.66666 Q 105.83333 185.20833 79.37499 238.12498 Q 79.37499 291.04166 26.458332 291.04166 L 0.0 291.04166 L 0.0 291.04166 L 26.458332 264.5833 L 52.916664 132.29166 Q 79.37499 26.458332 105.83333 0.0 Q 132.29166 0.0 158.74998 26.458332 Q 185.20833 79.37499 185.20833 105.83333 z" svg:height="2.9104166mm" draw:style-name="style-823" svg:viewBox="0.0 0.0 185.20833 291.04166" svg:width="1.8520832mm" svg:x="146.31458mm" svg:y="151.60625mm"/>
          <draw:path svg:d="M 952.49994 0.0 L 1031.875 0.0 L 1031.875 0.0 L 1031.875 26.458332 L 1111.25 26.458332 L 1164.1666 26.458332 L 1164.1666 52.916664 L 1164.1666 52.916664 L 1031.875 79.37499 Q 899.5833 105.83333 899.5833 132.29166 Q 899.5833 185.20833 1005.4166 132.29166 Q 1084.7916 132.29166 1137.7083 105.83333 L 1190.6249 105.83333 L 1190.6249 158.74998 L 1164.1666 211.66666 L 1164.1666 211.66666 L 1164.1666 238.12498 L 1164.1666 238.12498 L 1164.1666 238.12498 L 1190.6249 238.12498 L 1190.6249 238.12498 L 1217.0833 238.12498 L 1243.5416 238.12498 L 1269.9999 238.12498 L 1322.9166 238.12498 L 1296.4583 291.04166 Q 1269.9999 343.9583 1269.9999 370.41666 Q 1269.9999 396.87497 1296.4583 423.3333 L 1296.4583 449.79166 L 1296.4583 449.79166 Q 1269.9999 449.79166 1269.9999 449.79166 L 1269.9999 476.24997 L 1269.9999 476.24997 Q 1269.9999 476.24997 1190.6249 502.7083 L 1111.25 555.625 L 1111.25 555.625 Q 1111.25 555.625 1058.3333 582.0833 L 1005.4166 608.5416 L 978.95825 608.5416 L 952.49994 608.5416 L 952.49994 608.5416 L 926.0416 608.5416 L 846.6666 608.5416 Q 793.74994 608.5416 767.2916 582.0833 Q 740.8333 555.625 529.1666 502.7083 L 317.49997 423.3333 L 317.49997 423.3333 L 317.49997 396.87497 L 238.12498 396.87497 L 158.74998 396.87497 L 105.83333 370.41666 L 52.916664 343.9583 L 52.916664 343.9583 L 52.916664 343.9583 L 26.458332 343.9583 L 26.458332 343.9583 L 26.458332 317.49997 L 0.0 317.49997 L 0.0 317.49997 L 0.0 291.04166 L 26.458332 291.04166 L 52.916664 291.04166 L 52.916664 264.5833 L 52.916664 264.5833 L 79.37499 264.5833 L 79.37499 238.12498 L 105.83333 238.12498 L 132.29166 238.12498 L 317.49997 211.66666 Q 476.24997 185.20833 476.24997 132.29166 Q 476.24997 105.83333 529.1666 105.83333 Q 555.625 105.83333 582.0833 79.37499 Q 582.0833 26.458332 582.0833 26.458332 L 582.0833 26.458332 L 714.37494 26.458332 Q 846.6666 26.458332 952.49994 0.0 z M 1217.0833 370.41666 Q 1217.0833 370.41666 1217.0833 396.87497 Q 1217.0833 449.79166 1217.0833 396.87497 Q 1190.6249 370.41666 1217.0833 370.41666 z M 1164.1666 449.79166 Q 1164.1666 449.79166 1190.6249 449.79166 Q 1190.6249 449.79166 1164.1666 449.79166 Q 1164.1666 449.79166 1164.1666 449.79166 z" svg:height="6.0854163mm" draw:style-name="style-824" svg:viewBox="0.0 0.0 1322.9166 608.5416" svg:width="13.229166mm" svg:x="135.46666mm" svg:y="185.4729mm"/>
          <draw:path svg:d="M 185.20833 0.0 L 211.66666 0.0 L 211.66666 687.9166 L 211.66666 1402.2916 L 185.20833 1587.4999 Q 185.20833 1772.7083 158.74998 1852.0833 L 158.74998 1957.9165 L 158.74998 1957.9165 Q 132.29166 1957.9165 132.29166 2090.2083 L 132.29166 2222.5 L 105.83333 2196.0415 Q 79.37499 2169.5833 79.37499 2143.125 L 52.916664 2116.6665 L 52.916664 2116.6665 Q 26.458332 2116.6665 26.458332 1904.9999 Q 26.458332 1666.8749 0.0 1666.8749 Q -26.458332 1666.8749 0.0 978.95825 Q 26.458332 291.04166 26.458332 211.66666 Q 79.37499 158.74998 79.37499 185.20833 Q 105.83333 211.66666 132.29166 79.37499 Q 185.20833 -26.458332 185.20833 0.0 z" svg:height="22.224998mm" draw:style-name="style-825" svg:viewBox="0.0 0.0 211.66666 2222.5" svg:width="2.1166666mm" svg:x="272.25623mm" svg:y="54.504166mm"/>
          <draw:path svg:d="M 529.1666 0.0 L 555.625 0.0 L 555.625 26.458332 Q 529.1666 79.37499 476.24997 132.29166 L 423.3333 185.20833 L 423.3333 185.20833 L 423.3333 185.20833 L 423.3333 211.66666 L 423.3333 211.66666 L 396.87497 211.66666 L 396.87497 238.12498 L 396.87497 238.12498 L 370.41666 238.12498 L 370.41666 238.12498 L 370.41666 238.12498 L 370.41666 264.5833 L 370.41666 264.5833 L 343.9583 264.5833 L 343.9583 291.04166 L 343.9583 291.04166 Q 317.49997 291.04166 317.49997 291.04166 L 317.49997 317.49997 L 317.49997 317.49997 L 291.04166 317.49997 L 264.5833 317.49997 Q 264.5833 343.9583 211.66666 343.9583 L 158.74998 370.41666 L 158.74998 370.41666 L 132.29166 370.41666 L 105.83333 370.41666 Q 105.83333 396.87497 52.916664 396.87497 Q 26.458332 396.87497 0.0 370.41666 L 0.0 343.9583 L 52.916664 317.49997 Q 105.83333 291.04166 158.74998 291.04166 L 238.12498 291.04166 L 238.12498 264.5833 L 264.5833 264.5833 L 264.5833 264.5833 L 264.5833 238.12498 L 264.5833 238.12498 Q 264.5833 238.12498 211.66666 185.20833 L 158.74998 132.29166 L 185.20833 132.29166 L 185.20833 132.29166 L 317.49997 132.29166 Q 423.3333 132.29166 476.24997 79.37499 Q 529.1666 26.458332 529.1666 0.0 z" svg:height="3.9687498mm" draw:style-name="style-826" svg:viewBox="0.0 0.0 555.625 396.87497" svg:width="5.5562496mm" svg:x="213.78333mm" svg:y="121.97291mm"/>
          <draw:path svg:d="M 105.83333 0.0 L 105.83333 26.458332 L 105.83333 79.37499 L 132.29166 132.29166 L 132.29166 132.29166 L 132.29166 158.74998 L 132.29166 158.74998 L 132.29166 158.74998 L 132.29166 211.66666 L 132.29166 264.5833 L 132.29166 264.5833 L 132.29166 291.04166 L 132.29166 291.04166 Q 132.29166 291.04166 79.37499 291.04166 L 26.458332 291.04166 L 26.458332 264.5833 Q 26.458332 264.5833 0.0 264.5833 L 0.0 264.5833 L 0.0 185.20833 L 0.0 105.83333 L 52.916664 52.916664 Q 79.37499 0.0 105.83333 0.0 z" svg:height="2.9104166mm" draw:style-name="style-827" svg:viewBox="0.0 0.0 132.29166 291.04166" svg:width="1.3229166mm" svg:x="83.34374mm" svg:y="95.77916mm"/>
          <draw:path svg:d="M 0.0 26.458332 L 0.0 26.458332 L 793.74994 26.458332 Q 1587.4999 26.458332 2143.125 0.0 L 2725.2083 0.0 L 2831.0415 26.458332 Q 2936.8748 52.916664 2936.8748 1190.6249 Q 2936.8748 2301.875 2883.9583 2434.1665 Q 2883.9583 2566.4583 2883.9583 2592.9165 L 2883.9583 2619.3748 L 2910.4165 2619.3748 L 2910.4165 2619.3748 L 2910.4165 2645.8333 L 2936.8748 2645.8333 L 2936.8748 2645.8333 L 2936.8748 2672.2915 L 2936.8748 2672.2915 Q 2963.3333 2672.2915 3254.3748 2698.7498 L 3518.9583 2698.7498 L 5794.3745 2725.2083 Q 8043.333 2778.1248 8122.708 2751.6665 L 8202.083 2751.6665 L 8202.083 2751.6665 L 8202.083 2778.1248 L 9339.791 2778.1248 Q 10451.041 2778.1248 11456.458 2804.5833 L 12461.874 2804.5833 L 12514.791 2804.5833 L 12594.166 2831.0415 L 12594.166 2831.0415 L 12620.624 2831.0415 L 12620.624 2831.0415 L 12620.624 2831.0415 L 12673.541 2831.0415 L 12699.999 2831.0415 L 13864.166 2831.0415 Q 15028.333 2831.0415 15054.791 2831.0415 Q 15054.791 2831.0415 15663.332 2857.4998 L 16271.874 2857.4998 L 17118.541 2883.9583 Q 17991.666 2910.4165 17991.666 2936.8748 Q 17991.666 2963.3333 18282.707 2963.3333 Q 18547.291 2936.8748 18653.123 2936.8748 L 18732.498 2936.8748 L 18758.957 2910.4165 L 18758.957 2910.4165 L 18758.957 2910.4165 L 18758.957 2936.8748 L 18758.957 2936.8748 L 18758.957 2936.8748 L 18785.416 2936.8748 L 18785.416 2936.8748 L 18758.957 2963.3333 L 18706.041 2989.7915 L 18653.123 2989.7915 L 18626.666 2989.7915 L 18970.623 3016.2498 Q 19314.582 3042.7083 19658.541 3042.7083 L 20028.957 3042.7083 L 19923.123 3069.1665 L 19790.832 3095.6248 L 19764.373 3095.6248 L 19737.916 3095.6248 L 19817.291 3122.0833 L 19896.666 3148.5415 L 19949.582 3148.5415 Q 20002.498 3148.5415 20002.498 3201.4583 Q 20002.498 3227.9165 20267.082 3227.9165 L 20531.666 3254.3748 L 20558.123 3254.3748 L 20584.582 3254.3748 L 20478.748 3280.8333 L 20372.916 3307.2915 L 20372.916 3307.2915 L 20346.457 3307.2915 L 20346.457 3307.2915 L 20346.457 3307.2915 L 20346.457 3333.7498 L 20346.457 3333.7498 L 20319.998 3333.7498 L 20319.998 3360.2083 L 20293.541 3360.2083 L 20267.082 3360.2083 L 20267.082 3386.6665 L 20267.082 3386.6665 L 20240.623 3386.6665 Q 20214.166 3413.1248 19499.791 3413.1248 Q 18811.873 3439.5833 18811.873 3466.0415 Q 18811.873 3492.4998 18547.291 3492.4998 Q 18282.707 3492.4998 18282.707 3466.0415 Q 18282.707 3439.5833 18071.041 3439.5833 Q 17885.832 3413.1248 17780.0 3439.5833 Q 17700.625 3466.0415 17145.0 3492.4998 Q 16589.375 3518.9583 15769.166 3492.4998 L 14948.958 3466.0415 L 14896.041 3466.0415 Q 14869.583 3466.0415 14313.958 3466.0415 L 13784.791 3466.0415 L 13784.791 3466.0415 Q 13758.333 3466.0415 13758.333 3492.4998 L 13758.333 3492.4998 L 13626.041 3492.4998 Q 13520.208 3466.0415 12408.958 3466.0415 L 11324.166 3466.0415 L 11324.166 3466.0415 Q 11324.166 3466.0415 10847.916 3439.5833 L 10371.666 3439.5833 L 10159.999 3439.5833 Q 9948.333 3466.0415 9816.041 3466.0415 L 9710.208 3466.0415 L 9657.291 3466.0415 L 9604.374 3466.0415 L 9551.458 3466.0415 Q 9498.541 3466.0415 8678.333 3466.0415 L 7858.1245 3466.0415 L 7805.208 3466.0415 L 7752.291 3466.0415 L 7672.9165 3466.0415 Q 7593.5415 3466.0415 7170.208 3466.0415 L 6720.4165 3466.0415 L 6720.4165 3492.4998 L 6720.4165 3492.4998 L 6429.3745 3492.4998 L 6138.333 3492.4998 L 6138.333 3492.4998 L 6138.333 3466.0415 L 5873.7495 3466.0415 Q 5609.1665 3466.0415 5397.4995 3413.1248 Q 5185.833 3413.1248 5159.3745 3413.1248 Q 5106.458 3413.1248 5106.458 3386.6665 Q 5106.458 3360.2083 5053.5415 3360.2083 Q 4974.1665 3360.2083 4974.1665 3386.6665 Q 4947.708 3413.1248 4788.958 3413.1248 L 4603.75 3439.5833 L 4603.75 3413.1248 Q 4603.75 3386.6665 4550.833 3386.6665 Q 4497.9165 3413.1248 4418.5415 3413.1248 Q 4365.625 3439.5833 4365.625 3413.1248 Q 4365.625 3360.2083 4048.1248 3360.2083 L 3730.6248 3360.2083 L 3730.6248 3360.2083 Q 3730.6248 3360.2083 3518.9583 3360.2083 L 3333.7498 3360.2083 L 3307.2915 3360.2083 Q 3307.2915 3360.2083 3307.2915 3386.6665 L 3307.2915 3386.6665 L 3280.8333 3386.6665 Q 3254.3748 3386.6665 3254.3748 3307.2915 Q 3254.3748 3254.3748 2751.6665 3201.4583 Q 2248.9583 3148.5415 1904.9999 3095.6248 Q 1561.0416 3042.7083 1455.2083 3069.1665 L 1375.8333 3095.6248 L 1375.8333 3069.1665 Q 1349.3749 3042.7083 1296.4583 3016.2498 L 1243.5416 2989.7915 L 1243.5416 2989.7915 L 1243.5416 2989.7915 L 1217.0833 2989.7915 L 1217.0833 2989.7915 L 1190.6249 3016.2498 L 1190.6249 3016.2498 L 1190.6249 3016.2498 L 1190.6249 3016.2498 L 1190.6249 2989.7915 L 1190.6249 2963.3333 L 1190.6249 2963.3333 L 1190.6249 2936.8748 L 1190.6249 2936.8748 L 1190.6249 2936.8748 L 1217.0833 2936.8748 L 1217.0833 2936.8748 L 1217.0833 2910.4165 L 1190.6249 2910.4165 L 1190.6249 2910.4165 L 1190.6249 2883.9583 L 1269.9999 2883.9583 Q 1349.3749 2857.4998 1349.3749 2831.0415 Q 1375.8333 2831.0415 1561.0416 2804.5833 L 1746.2499 2778.1248 L 1613.9583 2778.1248 L 1455.2083 2778.1248 L 1534.5833 2751.6665 L 1613.9583 2725.2083 L 1666.8749 2725.2083 Q 1719.7916 2725.2083 1957.9165 2698.7498 L 2196.0415 2672.2915 L 2196.0415 2672.2915 L 2196.0415 2672.2915 L 2169.5833 2672.2915 L 2169.5833 2672.2915 L 2063.75 2645.8333 Q 1957.9165 2619.3748 1931.4583 2645.8333 Q 1931.4583 2645.8333 1825.6249 2619.3748 Q 1746.2499 2619.3748 1666.8749 2487.0833 Q 1561.0416 2381.2498 1508.1249 2354.7915 Q 1428.7499 2328.3333 1428.7499 2275.4165 L 1402.2916 2222.5 L 1402.2916 2275.4165 Q 1402.2916 2328.3333 1349.3749 2328.3333 Q 1322.9166 2328.3333 1269.9999 2381.2498 Q 1243.5416 2434.1665 1217.0833 2434.1665 L 1217.0833 2460.6248 L 1190.6249 2460.6248 L 1164.1666 2460.6248 L 1137.7083 2487.0833 L 1111.25 2513.5415 L 1111.25 2513.5415 L 1084.7916 2513.5415 L 1084.7916 2487.0833 L 1084.7916 2460.6248 L 1084.7916 2407.7083 Q 1084.7916 2381.2498 1084.7916 2354.7915 Q 1084.7916 2301.875 978.95825 2090.2083 Q 926.0416 1878.5416 846.6666 1561.0416 Q 767.2916 1269.9999 714.37494 1190.6249 Q 661.4583 1084.7916 582.0833 1058.3333 Q 476.24997 1031.875 449.79166 1084.7916 L 423.3333 1137.7083 L 396.87497 1137.7083 L 370.41666 1137.7083 L 370.41666 899.5833 Q 343.9583 661.4583 291.04166 529.1666 Q 238.12498 396.87497 211.66666 317.49997 Q 185.20833 238.12498 132.29166 238.12498 Q 132.29166 238.12498 79.37499 158.74998 L 26.458332 79.37499 L 26.458332 52.916664 L 26.458332 26.458332 L 0.0 26.458332 z" svg:height="34.925mm" draw:style-name="style-828" svg:viewBox="0.0 0.0 20584.582 3492.4998" svg:width="205.84583mm" svg:x="16.139582mm" svg:y="12.964582mm"/>
          <draw:path svg:d="M 370.41666 0.0 L 370.41666 0.0 L 370.41666 0.0 L 370.41666 26.458332 L 370.41666 52.916664 Q 370.41666 52.916664 238.12498 211.66666 L 132.29166 370.41666 L 105.83333 370.41666 Q 105.83333 370.41666 105.83333 396.87497 L 105.83333 396.87497 L 105.83333 396.87497 Q 79.37499 423.3333 52.916664 423.3333 L 0.0 449.79166 L 0.0 423.3333 Q 0.0 423.3333 26.458332 423.3333 L 26.458332 423.3333 L 52.916664 396.87497 Q 52.916664 370.41666 26.458332 370.41666 Q 0.0 370.41666 158.74998 211.66666 Q 291.04166 52.916664 317.49997 26.458332 Q 343.9583 0.0 370.41666 0.0 z" svg:height="4.497916mm" draw:style-name="style-829" svg:viewBox="0.0 0.0 370.41666 449.79166" svg:width="3.7041664mm" svg:x="239.18332mm" svg:y="137.05415mm"/>
          <draw:path svg:d="M 105.83333 0.0 L 105.83333 0.0 L 132.29166 0.0 Q 158.74998 0.0 158.74998 26.458332 Q 185.20833 52.916664 185.20833 79.37499 L 185.20833 79.37499 L 185.20833 79.37499 Q 185.20833 105.83333 158.74998 105.83333 L 158.74998 105.83333 L 132.29166 105.83333 Q 132.29166 132.29166 132.29166 132.29166 L 132.29166 132.29166 L 132.29166 132.29166 Q 105.83333 132.29166 105.83333 158.74998 L 105.83333 158.74998 L 79.37499 158.74998 Q 79.37499 132.29166 79.37499 105.83333 Q 79.37499 52.916664 26.458332 26.458332 L 0.0 0.0 L 52.916664 0.0 Q 105.83333 -26.458332 105.83333 0.0 z" svg:height="1.5874999mm" draw:style-name="style-830" svg:viewBox="0.0 0.0 185.20833 158.74998" svg:width="1.8520832mm" svg:x="222.51457mm" svg:y="192.35207mm"/>
          <draw:path svg:d="M 0.0 79.37499 L 0.0 0.0 L 0.0 0.0 L 26.458332 0.0 L 26.458332 0.0 Q 52.916664 0.0 52.916664 26.458332 L 52.916664 26.458332 L 52.916664 26.458332 Q 52.916664 26.458332 52.916664 52.916664 L 79.37499 52.916664 L 79.37499 52.916664 L 105.83333 52.916664 L 105.83333 79.37499 L 105.83333 105.83333 L 105.83333 105.83333 Q 105.83333 132.29166 105.83333 132.29166 L 132.29166 132.29166 L 158.74998 158.74998 Q 211.66666 185.20833 211.66666 211.66666 L 211.66666 211.66666 L 264.5833 264.5833 Q 317.49997 291.04166 343.9583 291.04166 Q 370.41666 291.04166 396.87497 291.04166 L 396.87497 291.04166 L 396.87497 291.04166 Q 396.87497 291.04166 423.3333 317.49997 L 423.3333 317.49997 L 423.3333 343.9583 Q 423.3333 370.41666 396.87497 396.87497 L 396.87497 396.87497 L 370.41666 396.87497 Q 343.9583 396.87497 317.49997 423.3333 Q 317.49997 449.79166 264.5833 370.41666 L 185.20833 317.49997 L 185.20833 291.04166 Q 211.66666 291.04166 158.74998 238.12498 L 105.83333 185.20833 L 105.83333 185.20833 L 105.83333 185.20833 L 105.83333 158.74998 Q 105.83333 158.74998 52.916664 132.29166 Q 0.0 132.29166 0.0 79.37499 z" svg:height="4.233333mm" draw:style-name="style-831" svg:viewBox="0.0 0.0 423.3333 423.3333" svg:width="4.233333mm" svg:x="86.254166mm" svg:y="166.95207mm"/>
          <draw:path svg:d="M 0.0 158.74998 L 0.0 0.0 L 476.24997 0.0 L 978.95825 0.0 L 1693.3333 0.0 Q 2407.7083 0.0 2434.1665 26.458332 L 2487.0833 26.458332 L 2487.0833 582.0833 Q 2487.0833 1164.1666 2487.0833 1190.6249 L 2487.0833 1217.0833 L 2487.0833 1217.0833 L 2460.6248 1217.0833 L 2460.6248 1217.0833 Q 2434.1665 1190.6249 2434.1665 1190.6249 L 2434.1665 1217.0833 L 2063.75 1217.0833 Q 1719.7916 1217.0833 846.6666 1190.6249 L 0.0 1190.6249 L 0.0 740.8333 Q 0.0 317.49997 0.0 158.74998 z" svg:height="12.170833mm" draw:style-name="style-832" svg:viewBox="0.0 0.0 2487.0833 1217.0833" svg:width="24.870832mm" svg:x="142.875mm" svg:y="14.816666mm"/>
          <draw:path svg:d="M 264.5833 26.458332 L 291.04166 26.458332 L 317.49997 185.20833 Q 343.9583 343.9583 370.41666 370.41666 L 370.41666 370.41666 L 370.41666 396.87497 L 370.41666 423.3333 L 343.9583 423.3333 L 343.9583 423.3333 L 343.9583 396.87497 Q 343.9583 370.41666 291.04166 370.41666 Q 264.5833 370.41666 185.20833 317.49997 Q 132.29166 264.5833 132.29166 211.66666 Q 132.29166 185.20833 79.37499 158.74998 L 26.458332 105.83333 L 26.458332 105.83333 Q 26.458332 79.37499 0.0 79.37499 L 0.0 79.37499 L 0.0 52.916664 Q 26.458332 52.916664 26.458332 52.916664 L 26.458332 52.916664 L 26.458332 52.916664 L 52.916664 52.916664 L 79.37499 52.916664 L 105.83333 52.916664 L 132.29166 52.916664 Q 185.20833 52.916664 158.74998 26.458332 Q 132.29166 0.0 185.20833 0.0 Q 238.12498 0.0 264.5833 26.458332 z" svg:height="4.233333mm" draw:style-name="style-833" svg:viewBox="0.0 0.0 370.41666 423.3333" svg:width="3.7041664mm" svg:x="105.56874mm" svg:y="156.10416mm"/>
          <draw:path svg:d="M 132.29166 0.0 L 158.74998 0.0 L 158.74998 0.0 L 158.74998 0.0 L 158.74998 0.0 L 185.20833 0.0 L 211.66666 52.916664 Q 211.66666 79.37499 238.12498 158.74998 L 238.12498 211.66666 L 238.12498 264.5833 Q 211.66666 291.04166 211.66666 317.49997 L 211.66666 343.9583 L 211.66666 343.9583 Q 185.20833 317.49997 158.74998 317.49997 L 132.29166 317.49997 L 132.29166 264.5833 Q 105.83333 238.12498 79.37499 211.66666 Q 52.916664 211.66666 52.916664 185.20833 Q 52.916664 158.74998 52.916664 105.83333 L 26.458332 79.37499 L 26.458332 52.916664 Q 52.916664 52.916664 26.458332 52.916664 L 0.0 26.458332 L 0.0 0.0 L 0.0 0.0 L 52.916664 0.0 Q 105.83333 0.0 132.29166 0.0 z M 105.83333 158.74998 Q 105.83333 158.74998 132.29166 158.74998 Q 132.29166 158.74998 105.83333 158.74998 Q 105.83333 158.74998 105.83333 158.74998 z" svg:height="3.439583mm" draw:style-name="style-834" svg:viewBox="0.0 0.0 238.12498 343.9583" svg:width="2.38125mm" svg:x="115.8875mm" svg:y="151.34166mm"/>
          <draw:path svg:d="M 317.49997 0.0 L 370.41666 0.0 L 370.41666 79.37499 Q 370.41666 132.29166 370.41666 132.29166 L 370.41666 132.29166 L 370.41666 132.29166 Q 370.41666 132.29166 317.49997 158.74998 Q 291.04166 158.74998 291.04166 211.66666 Q 291.04166 264.5833 158.74998 291.04166 Q 0.0 291.04166 0.0 238.12498 Q 0.0 211.66666 0.0 185.20833 L 26.458332 158.74998 L 26.458332 158.74998 Q 52.916664 158.74998 52.916664 132.29166 L 52.916664 132.29166 L 105.83333 132.29166 Q 158.74998 132.29166 158.74998 105.83333 L 158.74998 105.83333 L 158.74998 105.83333 Q 158.74998 105.83333 185.20833 79.37499 L 185.20833 79.37499 L 211.66666 79.37499 Q 238.12498 79.37499 264.5833 52.916664 L 264.5833 52.916664 L 264.5833 26.458332 Q 291.04166 0.0 317.49997 0.0 z" svg:height="2.9104166mm" draw:style-name="style-835" svg:viewBox="0.0 0.0 370.41666 291.04166" svg:width="3.7041664mm" svg:x="155.575mm" svg:y="154.25208mm"/>
          <draw:path svg:d="M 79.37499 52.916664 L 158.74998 0.0 L 158.74998 0.0 Q 185.20833 0.0 185.20833 0.0 L 185.20833 0.0 L 211.66666 0.0 Q 264.5833 0.0 264.5833 0.0 L 264.5833 0.0 L 264.5833 52.916664 Q 264.5833 79.37499 291.04166 105.83333 L 291.04166 105.83333 L 291.04166 105.83333 Q 264.5833 105.83333 211.66666 105.83333 Q 158.74998 132.29166 79.37499 158.74998 Q 0.0 185.20833 0.0 132.29166 Q 0.0 79.37499 79.37499 52.916664 z" svg:height="1.5874999mm" draw:style-name="style-836" svg:viewBox="0.0 0.0 291.04166 158.74998" svg:width="2.9104166mm" svg:x="150.81248mm" svg:y="155.04582mm"/>
          <draw:path svg:d="M 317.49997 105.83333 L 317.49997 105.83333 L 317.49997 476.24997 Q 317.49997 846.6666 343.9583 1031.875 L 343.9583 1190.6249 L 317.49997 1190.6249 Q 264.5833 1190.6249 264.5833 1296.4583 L 264.5833 1375.8333 L 238.12498 1428.7499 L 211.66666 1481.6666 L 211.66666 1481.6666 L 211.66666 1481.6666 L 211.66666 1455.2083 Q 211.66666 1455.2083 158.74998 1296.4583 L 132.29166 1137.7083 L 132.29166 1111.25 Q 105.83333 1084.7916 105.83333 1031.875 Q 105.83333 1005.4166 52.916664 1005.4166 Q 26.458332 1005.4166 0.0 873.12494 L 0.0 714.37494 L 0.0 634.99994 Q 0.0 555.625 26.458332 555.625 Q 52.916664 555.625 52.916664 502.7083 Q 52.916664 449.79166 52.916664 476.24997 Q 26.458332 502.7083 26.458332 343.9583 L 0.0 185.20833 L 26.458332 185.20833 L 26.458332 185.20833 L 26.458332 158.74998 L 52.916664 158.74998 L 52.916664 158.74998 Q 52.916664 132.29166 52.916664 105.83333 L 79.37499 52.916664 L 132.29166 26.458332 Q 185.20833 -26.458332 211.66666 0.0 Q 264.5833 0.0 291.04166 52.916664 Q 317.49997 105.83333 317.49997 105.83333 z" svg:height="14.816666mm" draw:style-name="style-837" svg:viewBox="0.0 0.0 343.9583 1481.6666" svg:width="3.439583mm" svg:x="106.89166mm" svg:y="138.37708mm"/>
          <draw:path svg:d="M 555.625 26.458332 L 608.5416 0.0 L 608.5416 0.0 L 608.5416 0.0 L 634.99994 0.0 L 634.99994 26.458332 L 634.99994 26.458332 L 661.4583 26.458332 L 661.4583 79.37499 L 661.4583 105.83333 L 687.9166 105.83333 L 714.37494 79.37499 L 714.37494 79.37499 L 714.37494 79.37499 L 767.2916 79.37499 Q 820.2083 105.83333 820.2083 185.20833 Q 820.2083 291.04166 793.74994 343.9583 Q 767.2916 370.41666 767.2916 661.4583 L 767.2916 952.49994 L 740.8333 978.95825 L 714.37494 1031.875 L 714.37494 1058.3333 L 714.37494 1084.7916 L 687.9166 1084.7916 L 687.9166 1084.7916 L 661.4583 1084.7916 L 634.99994 1084.7916 L 608.5416 1084.7916 L 582.0833 1084.7916 L 582.0833 1058.3333 L 555.625 1058.3333 L 555.625 1058.3333 L 555.625 1031.875 L 555.625 1031.875 L 555.625 1031.875 L 529.1666 1031.875 L 529.1666 1031.875 L 529.1666 1005.4166 Q 502.7083 1005.4166 449.79166 899.5833 L 396.87497 793.74994 L 396.87497 767.2916 L 396.87497 714.37494 L 370.41666 714.37494 L 370.41666 714.37494 L 343.9583 714.37494 L 317.49997 714.37494 L 291.04166 714.37494 L 264.5833 714.37494 L 264.5833 740.8333 L 238.12498 740.8333 L 238.12498 740.8333 L 238.12498 767.2916 L 238.12498 767.2916 L 238.12498 767.2916 L 211.66666 820.2083 L 211.66666 846.6666 L 185.20833 846.6666 Q 185.20833 820.2083 158.74998 820.2083 L 132.29166 820.2083 L 79.37499 793.74994 L 52.916664 793.74994 L 52.916664 767.2916 L 52.916664 714.37494 L 26.458332 714.37494 L 0.0 714.37494 L 0.0 661.4583 L 0.0 634.99994 L 0.0 634.99994 L 26.458332 634.99994 L 26.458332 608.5416 Q 26.458332 582.0833 79.37499 502.7083 Q 79.37499 449.79166 132.29166 423.3333 Q 158.74998 396.87497 264.5833 291.04166 Q 370.41666 185.20833 396.87497 132.29166 L 449.79166 52.916664 L 449.79166 52.916664 L 449.79166 52.916664 L 476.24997 52.916664 L 476.24997 79.37499 L 502.7083 79.37499 Q 529.1666 79.37499 555.625 26.458332 z" svg:height="10.847916mm" draw:style-name="style-838" svg:viewBox="0.0 0.0 820.2083 1084.7916" svg:width="8.202083mm" svg:x="43.127083mm" svg:y="160.60208mm"/>
          <draw:path svg:d="M 26.458332 79.37499 L 0.0 0.0 L 26.458332 0.0 L 52.916664 0.0 L 132.29166 26.458332 Q 211.66666 52.916664 238.12498 79.37499 Q 264.5833 105.83333 264.5833 105.83333 L 264.5833 105.83333 L 264.5833 132.29166 Q 264.5833 158.74998 264.5833 158.74998 Q 291.04166 158.74998 291.04166 158.74998 L 291.04166 158.74998 L 291.04166 185.20833 L 291.04166 185.20833 L 317.49997 185.20833 L 317.49997 211.66666 L 317.49997 211.66666 L 343.9583 211.66666 L 343.9583 238.12498 Q 343.9583 264.5833 370.41666 264.5833 L 370.41666 264.5833 L 370.41666 291.04166 Q 343.9583 317.49997 317.49997 317.49997 Q 291.04166 343.9583 291.04166 370.41666 Q 291.04166 396.87497 238.12498 370.41666 L 211.66666 370.41666 L 211.66666 370.41666 Q 185.20833 343.9583 185.20833 343.9583 L 185.20833 343.9583 L 185.20833 343.9583 Q 158.74998 317.49997 132.29166 238.12498 L 79.37499 158.74998 L 79.37499 158.74998 Q 52.916664 158.74998 26.458332 79.37499 z" svg:height="3.7041664mm" draw:style-name="style-839" svg:viewBox="0.0 0.0 370.41666 370.41666" svg:width="3.7041664mm" svg:x="252.67706mm" svg:y="157.69167mm"/>
          <draw:path svg:d="M 158.74998 0.0 L 238.12498 0.0 L 238.12498 26.458332 L 238.12498 52.916664 L 211.66666 52.916664 L 185.20833 79.37499 L 185.20833 79.37499 Q 158.74998 79.37499 105.83333 132.29166 L 52.916664 158.74998 L 52.916664 132.29166 Q 52.916664 105.83333 26.458332 105.83333 L 26.458332 105.83333 L 26.458332 79.37499 Q 0.0 26.458332 0.0 26.458332 L 0.0 0.0 L 52.916664 0.0 Q 105.83333 -26.458332 158.74998 0.0 z" svg:height="1.5874999mm" draw:style-name="style-840" svg:viewBox="0.0 0.0 238.12498 158.74998" svg:width="2.38125mm" svg:x="185.20833mm" svg:y="137.31874mm"/>
          <draw:path svg:d="M 158.74998 79.37499 L 185.20833 79.37499 L 185.20833 79.37499 Q 211.66666 79.37499 211.66666 105.83333 L 211.66666 158.74998 L 211.66666 158.74998 Q 185.20833 158.74998 185.20833 132.29166 L 185.20833 132.29166 L 158.74998 132.29166 L 158.74998 132.29166 L 158.74998 158.74998 Q 158.74998 211.66666 105.83333 211.66666 Q 79.37499 211.66666 79.37499 158.74998 Q 52.916664 105.83333 52.916664 105.83333 L 26.458332 79.37499 L 26.458332 79.37499 Q 0.0 79.37499 0.0 52.916664 L 0.0 26.458332 L 52.916664 0.0 Q 79.37499 0.0 105.83333 26.458332 Q 158.74998 52.916664 158.74998 79.37499 z" svg:height="2.1166666mm" draw:style-name="style-841" svg:viewBox="0.0 0.0 211.66666 211.66666" svg:width="2.1166666mm" svg:x="240.77083mm" svg:y="177.27083mm"/>
          <draw:path svg:d="M 132.29166 0.0 L 158.74998 0.0 L 158.74998 0.0 Q 158.74998 26.458332 185.20833 26.458332 L 185.20833 26.458332 L 185.20833 105.83333 Q 185.20833 185.20833 158.74998 185.20833 Q 132.29166 211.66666 105.83333 211.66666 L 105.83333 238.12498 L 79.37499 238.12498 L 52.916664 238.12498 L 26.458332 211.66666 L 0.0 211.66666 L 0.0 158.74998 L 0.0 105.83333 L 52.916664 79.37499 Q 105.83333 52.916664 105.83333 26.458332 Q 105.83333 0.0 132.29166 0.0 z" svg:height="2.38125mm" draw:style-name="style-842" svg:viewBox="0.0 0.0 185.20833 238.12498" svg:width="1.8520832mm" svg:x="152.66458mm" svg:y="156.36874mm"/>
          <draw:path svg:d="M 211.66666 0.0 L 211.66666 0.0 L 211.66666 26.458332 Q 211.66666 79.37499 158.74998 79.37499 L 132.29166 79.37499 L 132.29166 105.83333 L 158.74998 132.29166 L 158.74998 132.29166 L 158.74998 158.74998 L 132.29166 185.20833 L 105.83333 211.66666 L 105.83333 238.12498 L 105.83333 264.5833 L 105.83333 291.04166 Q 105.83333 291.04166 105.83333 291.04166 Q 105.83333 317.49997 52.916664 317.49997 L 0.0 317.49997 L 0.0 291.04166 L 0.0 291.04166 L 0.0 291.04166 Q 0.0 291.04166 26.458332 185.20833 L 26.458332 105.83333 L 52.916664 79.37499 Q 105.83333 26.458332 158.74998 26.458332 Q 185.20833 26.458332 211.66666 0.0 z" svg:height="3.1749997mm" draw:style-name="style-843" svg:viewBox="0.0 0.0 211.66666 317.49997" svg:width="2.1166666mm" svg:x="104.774994mm" svg:y="70.643745mm"/>
          <draw:path svg:d="M 317.49997 158.74998 L 343.9583 158.74998 L 370.41666 185.20833 Q 423.3333 211.66666 423.3333 238.12498 L 423.3333 238.12498 L 608.5416 423.3333 Q 793.74994 582.0833 793.74994 608.5416 L 793.74994 634.99994 L 820.2083 634.99994 L 846.6666 634.99994 L 846.6666 661.4583 L 846.6666 661.4583 L 873.12494 687.9166 L 873.12494 687.9166 L 873.12494 687.9166 L 873.12494 687.9166 L 846.6666 714.37494 L 793.74994 740.8333 L 793.74994 740.8333 L 793.74994 740.8333 L 820.2083 740.8333 L 820.2083 740.8333 L 793.74994 740.8333 L 740.8333 740.8333 L 740.8333 740.8333 L 740.8333 740.8333 L 714.37494 714.37494 L 687.9166 687.9166 L 687.9166 687.9166 L 687.9166 687.9166 L 687.9166 661.4583 L 687.9166 661.4583 L 661.4583 661.4583 Q 661.4583 634.99994 529.1666 529.1666 Q 370.41666 423.3333 370.41666 370.41666 L 370.41666 343.9583 L 370.41666 317.49997 Q 370.41666 317.49997 264.5833 238.12498 L 158.74998 158.74998 L 158.74998 132.29166 Q 158.74998 132.29166 132.29166 105.83333 L 105.83333 105.83333 L 105.83333 105.83333 Q 105.83333 79.37499 79.37499 79.37499 L 79.37499 79.37499 L 79.37499 52.916664 Q 52.916664 52.916664 52.916664 52.916664 L 52.916664 52.916664 L 52.916664 52.916664 Q 52.916664 26.458332 26.458332 26.458332 L 26.458332 26.458332 L 26.458332 0.0 Q 0.0 0.0 0.0 0.0 L 0.0 0.0 L 52.916664 0.0 Q 132.29166 0.0 211.66666 79.37499 Q 291.04166 158.74998 317.49997 158.74998 z" svg:height="7.408333mm" draw:style-name="style-844" svg:viewBox="0.0 0.0 873.12494 740.8333" svg:width="8.73125mm" svg:x="257.70416mm" svg:y="167.21666mm"/>
          <draw:path svg:d="M 105.83333 158.74998 Q 0.0 132.29166 0.0 105.83333 Q 0.0 79.37499 52.916664 79.37499 Q 105.83333 52.916664 79.37499 26.458332 Q 79.37499 -26.458332 185.20833 0.0 Q 317.49997 26.458332 264.5833 79.37499 Q 211.66666 132.29166 211.66666 158.74998 Q 211.66666 185.20833 105.83333 158.74998 z" svg:height="1.5874999mm" draw:style-name="style-845" svg:viewBox="0.0 0.0 264.5833 158.74998" svg:width="2.6458333mm" svg:x="223.30832mm" svg:y="77.52291mm"/>
          <draw:path svg:d="M 158.74998 0.0 L 158.74998 0.0 L 185.20833 0.0 Q 211.66666 0.0 211.66666 79.37499 Q 238.12498 158.74998 211.66666 158.74998 L 211.66666 185.20833 L 238.12498 211.66666 Q 238.12498 238.12498 291.04166 185.20833 Q 343.9583 158.74998 343.9583 158.74998 L 343.9583 158.74998 L 343.9583 158.74998 L 370.41666 158.74998 L 370.41666 185.20833 Q 343.9583 185.20833 343.9583 291.04166 L 343.9583 423.3333 L 291.04166 529.1666 Q 264.5833 608.5416 264.5833 608.5416 Q 238.12498 608.5416 238.12498 608.5416 L 238.12498 608.5416 L 238.12498 555.625 Q 238.12498 476.24997 211.66666 476.24997 Q 211.66666 449.79166 132.29166 502.7083 Q 26.458332 529.1666 26.458332 502.7083 L 0.0 449.79166 L 0.0 449.79166 Q 26.458332 423.3333 26.458332 423.3333 Q 26.458332 396.87497 79.37499 238.12498 L 105.83333 79.37499 L 105.83333 79.37499 Q 132.29166 79.37499 132.29166 52.916664 L 132.29166 26.458332 L 132.29166 26.458332 Q 158.74998 26.458332 158.74998 0.0 z" svg:height="6.0854163mm" draw:style-name="style-846" svg:viewBox="0.0 0.0 370.41666 608.5416" svg:width="3.7041664mm" svg:x="69.58541mm" svg:y="120.91457mm"/>
          <draw:path svg:d="M 211.66666 0.0 L 238.12498 0.0 L 238.12498 0.0 L 238.12498 26.458332 L 238.12498 26.458332 L 238.12498 26.458332 L 211.66666 26.458332 L 211.66666 26.458332 L 211.66666 52.916664 L 185.20833 52.916664 L 185.20833 52.916664 L 185.20833 79.37499 L 185.20833 79.37499 L 185.20833 79.37499 L 158.74998 105.83333 L 158.74998 132.29166 L 185.20833 132.29166 Q 238.12498 132.29166 238.12498 158.74998 Q 238.12498 185.20833 264.5833 185.20833 Q 291.04166 185.20833 291.04166 211.66666 Q 291.04166 238.12498 264.5833 264.5833 L 264.5833 291.04166 L 238.12498 291.04166 L 211.66666 291.04166 L 211.66666 291.04166 Q 185.20833 291.04166 185.20833 264.5833 Q 185.20833 238.12498 79.37499 211.66666 L 0.0 185.20833 L 0.0 158.74998 L 0.0 132.29166 L 26.458332 132.29166 L 52.916664 132.29166 L 52.916664 105.83333 L 26.458332 79.37499 L 26.458332 52.916664 L 26.458332 26.458332 L 52.916664 26.458332 Q 79.37499 26.458332 79.37499 52.916664 Q 105.83333 79.37499 132.29166 52.916664 Q 185.20833 26.458332 211.66666 0.0 z" svg:height="2.9104166mm" draw:style-name="style-847" svg:viewBox="0.0 0.0 291.04166 291.04166" svg:width="2.9104166mm" svg:x="58.47291mm" svg:y="102.393745mm"/>
          <draw:path svg:d="M 238.12498 79.37499 L 238.12498 105.83333 L 238.12498 105.83333 L 211.66666 132.29166 L 211.66666 132.29166 L 185.20833 132.29166 L 185.20833 158.74998 Q 185.20833 185.20833 158.74998 238.12498 L 132.29166 264.5833 L 105.83333 264.5833 Q 79.37499 238.12498 26.458332 211.66666 L 0.0 158.74998 L 0.0 158.74998 L 0.0 132.29166 L 0.0 132.29166 L 26.458332 132.29166 L 26.458332 132.29166 L 26.458332 132.29166 L 26.458332 105.83333 L 26.458332 105.83333 L 52.916664 79.37499 Q 79.37499 52.916664 79.37499 26.458332 L 79.37499 26.458332 L 132.29166 0.0 Q 185.20833 -26.458332 211.66666 0.0 Q 238.12498 52.916664 238.12498 79.37499 z" svg:height="2.6458333mm" draw:style-name="style-848" svg:viewBox="0.0 0.0 238.12498 264.5833" svg:width="2.38125mm" svg:x="255.85207mm" svg:y="93.39791mm"/>
          <draw:path svg:d="M 132.29166 0.0 L 185.20833 0.0 L 132.29166 238.12498 Q 79.37499 476.24997 52.916664 476.24997 L 26.458332 476.24997 L 26.458332 476.24997 L 0.0 476.24997 L 0.0 476.24997 Q 26.458332 449.79166 26.458332 370.41666 L 79.37499 291.04166 L 79.37499 264.5833 L 79.37499 211.66666 L 79.37499 211.66666 Q 105.83333 211.66666 105.83333 185.20833 L 105.83333 185.20833 L 105.83333 105.83333 Q 105.83333 26.458332 132.29166 0.0 z" svg:height="4.7625mm" draw:style-name="style-849" svg:viewBox="0.0 0.0 185.20833 476.24997" svg:width="1.8520832mm" svg:x="83.87291mm" svg:y="189.44165mm"/>
          <draw:path svg:d="M 291.04166 0.0 L 317.49997 0.0 L 343.9583 52.916664 Q 396.87497 79.37499 396.87497 105.83333 L 396.87497 132.29166 L 343.9583 132.29166 Q 317.49997 158.74998 158.74998 132.29166 L 0.0 132.29166 L 26.458332 132.29166 L 52.916664 105.83333 L 79.37499 105.83333 Q 132.29166 105.83333 79.37499 79.37499 Q 52.916664 79.37499 79.37499 52.916664 L 79.37499 26.458332 L 185.20833 26.458332 Q 291.04166 0.0 291.04166 0.0 z" svg:height="1.3229166mm" draw:style-name="style-850" svg:viewBox="0.0 0.0 396.87497 132.29166" svg:width="3.9687498mm" svg:x="133.61458mm" svg:y="88.37083mm"/>
          <draw:path svg:d="M 79.37499 0.0 L 105.83333 0.0 L 132.29166 52.916664 Q 158.74998 105.83333 185.20833 79.37499 Q 211.66666 52.916664 211.66666 79.37499 L 238.12498 79.37499 L 211.66666 185.20833 Q 185.20833 291.04166 158.74998 317.49997 Q 158.74998 317.49997 132.29166 343.9583 Q 132.29166 370.41666 132.29166 396.87497 L 132.29166 396.87497 L 105.83333 396.87497 Q 79.37499 370.41666 79.37499 370.41666 L 79.37499 370.41666 L 79.37499 317.49997 Q 79.37499 291.04166 52.916664 291.04166 Q 0.0 291.04166 0.0 264.5833 L 0.0 238.12498 L 26.458332 238.12498 Q 52.916664 264.5833 52.916664 132.29166 Q 52.916664 26.458332 79.37499 0.0 z" svg:height="3.9687498mm" draw:style-name="style-851" svg:viewBox="0.0 0.0 238.12498 396.87497" svg:width="2.38125mm" svg:x="137.58333mm" svg:y="87.31249mm"/>
          <draw:path svg:d="M 0.0 0.0 L 26.458332 0.0 L 1058.3333 0.0 L 2090.2083 0.0 L 2090.2083 0.0 L 2090.2083 0.0 L 2169.5833 0.0 Q 2222.5 0.0 2222.5 0.0 L 2222.5 0.0 L 2248.9583 0.0 Q 2275.4165 0.0 2381.2498 26.458332 L 2460.6248 26.458332 L 2460.6248 26.458332 L 2460.6248 52.916664 L 2354.7915 52.916664 Q 2248.9583 52.916664 2248.9583 687.9166 L 2248.9583 1349.3749 L 2063.75 1349.3749 Q 1878.5416 1322.9166 1164.1666 1322.9166 L 449.79166 1322.9166 L 317.49997 1322.9166 Q 158.74998 1322.9166 132.29166 1296.4583 Q 105.83333 1269.9999 52.916664 1217.0833 Q 0.0 1164.1666 26.458332 1164.1666 Q 52.916664 1164.1666 26.458332 1111.25 Q 0.0 1058.3333 0.0 529.1666 Q -26.458332 0.0 0.0 0.0 z" svg:height="13.49375mm" draw:style-name="style-852" svg:viewBox="0.0 0.0 2460.6248 1349.3749" svg:width="24.606249mm" svg:x="48.154163mm" svg:y="25.929165mm"/>
          <draw:path svg:d="M 767.2916 26.458332 L 767.2916 0.0 L 767.2916 0.0 Q 793.74994 26.458332 820.2083 26.458332 L 820.2083 26.458332 L 846.6666 79.37499 Q 873.12494 132.29166 820.2083 132.29166 Q 793.74994 132.29166 820.2083 158.74998 Q 820.2083 185.20833 767.2916 185.20833 Q 714.37494 185.20833 740.8333 238.12498 Q 767.2916 291.04166 740.8333 291.04166 L 714.37494 291.04166 L 714.37494 317.49997 L 714.37494 317.49997 L 687.9166 317.49997 L 687.9166 343.9583 L 687.9166 343.9583 L 714.37494 343.9583 L 714.37494 343.9583 L 714.37494 343.9583 L 740.8333 343.9583 L 767.2916 343.9583 L 767.2916 343.9583 L 767.2916 343.9583 L 793.74994 343.9583 L 793.74994 343.9583 L 820.2083 370.41666 L 846.6666 370.41666 L 846.6666 396.87497 L 846.6666 449.79166 L 846.6666 449.79166 L 820.2083 449.79166 L 820.2083 449.79166 L 820.2083 449.79166 L 767.2916 476.24997 L 740.8333 476.24997 L 740.8333 502.7083 L 740.8333 529.1666 L 714.37494 529.1666 L 661.4583 555.625 L 661.4583 555.625 L 661.4583 555.625 L 634.99994 555.625 L 634.99994 582.0833 L 555.625 582.0833 Q 476.24997 555.625 343.9583 555.625 L 185.20833 555.625 L 211.66666 555.625 Q 238.12498 555.625 238.12498 529.1666 L 238.12498 529.1666 L 238.12498 529.1666 Q 264.5833 502.7083 264.5833 502.7083 Q 291.04166 502.7083 238.12498 449.79166 L 185.20833 370.41666 L 185.20833 343.9583 Q 185.20833 343.9583 132.29166 317.49997 L 105.83333 291.04166 L 52.916664 291.04166 L 0.0 291.04166 L 0.0 291.04166 L 0.0 291.04166 L 26.458332 264.5833 L 52.916664 264.5833 L 52.916664 238.12498 L 52.916664 211.66666 L 79.37499 211.66666 L 105.83333 238.12498 L 132.29166 211.66666 Q 185.20833 211.66666 238.12498 185.20833 Q 291.04166 185.20833 291.04166 158.74998 Q 291.04166 132.29166 343.9583 132.29166 Q 396.87497 105.83333 396.87497 79.37499 L 396.87497 52.916664 L 476.24997 79.37499 Q 555.625 79.37499 555.625 52.916664 Q 555.625 26.458332 661.4583 26.458332 Q 767.2916 52.916664 767.2916 26.458332 z" svg:height="5.820833mm" draw:style-name="style-853" svg:viewBox="0.0 0.0 846.6666 582.0833" svg:width="8.466666mm" svg:x="153.19374mm" svg:y="175.9479mm"/>
          <draw:path svg:d="M 52.916664 0.0 L 52.916664 0.0 L 79.37499 26.458332 Q 105.83333 52.916664 132.29166 52.916664 Q 158.74998 52.916664 158.74998 158.74998 Q 158.74998 264.5833 158.74998 343.9583 L 158.74998 423.3333 L 132.29166 476.24997 L 132.29166 555.625 L 132.29166 555.625 Q 105.83333 555.625 105.83333 476.24997 Q 105.83333 423.3333 79.37499 423.3333 Q 52.916664 449.79166 26.458332 264.5833 Q 0.0 105.83333 0.0 52.916664 L 0.0 26.458332 L 26.458332 26.458332 L 52.916664 0.0 L 52.916664 0.0 z" svg:height="5.5562496mm" draw:style-name="style-854" svg:viewBox="0.0 0.0 158.74998 555.625" svg:width="1.5874999mm" svg:x="158.74998mm" svg:y="120.649994mm"/>
          <draw:path svg:d="M 211.66666 52.916664 L 211.66666 0.0 L 238.12498 0.0 L 238.12498 0.0 L 238.12498 0.0 L 264.5833 0.0 L 264.5833 0.0 L 264.5833 0.0 L 343.9583 26.458332 Q 423.3333 26.458332 476.24997 52.916664 Q 582.0833 52.916664 582.0833 79.37499 Q 582.0833 105.83333 555.625 105.83333 Q 529.1666 105.83333 529.1666 158.74998 Q 529.1666 238.12498 555.625 238.12498 Q 582.0833 264.5833 608.5416 238.12498 L 634.99994 238.12498 L 634.99994 264.5833 Q 634.99994 291.04166 582.0833 291.04166 L 529.1666 317.49997 L 555.625 317.49997 L 582.0833 317.49997 L 582.0833 343.9583 L 582.0833 343.9583 L 476.24997 343.9583 Q 396.87497 317.49997 211.66666 317.49997 L 0.0 317.49997 L 0.0 291.04166 L 0.0 291.04166 L 0.0 291.04166 L 0.0 264.5833 L 26.458332 264.5833 L 52.916664 264.5833 L 79.37499 264.5833 L 105.83333 264.5833 L 132.29166 264.5833 L 158.74998 264.5833 L 158.74998 238.12498 Q 158.74998 211.66666 211.66666 158.74998 L 211.66666 79.37499 L 211.66666 52.916664 z" svg:height="3.439583mm" draw:style-name="style-855" svg:viewBox="0.0 0.0 634.99994 343.9583" svg:width="6.3499994mm" svg:x="117.47499mm" svg:y="86.783325mm"/>
          <draw:path svg:d="M 0.0 555.625 L 0.0 0.0 L 1164.1666 0.0 Q 2328.3333 26.458332 2354.7915 26.458332 L 2354.7915 26.458332 L 2354.7915 185.20833 Q 2354.7915 343.9583 2354.7915 767.2916 L 2354.7915 1217.0833 L 2354.7915 1217.0833 L 2328.3333 1217.0833 L 1455.2083 1217.0833 Q 555.625 1190.6249 370.41666 1190.6249 L 185.20833 1190.6249 L 79.37499 1190.6249 L 0.0 1190.6249 L 0.0 1137.7083 L 0.0 1084.7916 L 0.0 555.625 z" svg:height="12.170833mm" draw:style-name="style-856" svg:viewBox="0.0 0.0 2354.7915 1217.0833" svg:width="23.547915mm" svg:x="119.32708mm" svg:y="14.552083mm"/>
          <draw:path svg:d="M 79.37499 26.458332 L 79.37499 0.0 L 79.37499 79.37499 Q 105.83333 185.20833 185.20833 211.66666 Q 291.04166 238.12498 291.04166 264.5833 L 291.04166 264.5833 L 264.5833 264.5833 L 238.12498 264.5833 L 211.66666 264.5833 L 185.20833 291.04166 L 158.74998 291.04166 L 132.29166 291.04166 L 132.29166 317.49997 L 132.29166 317.49997 L 158.74998 317.49997 L 158.74998 343.9583 L 185.20833 343.9583 Q 211.66666 343.9583 211.66666 396.87497 Q 238.12498 476.24997 238.12498 502.7083 L 238.12498 529.1666 L 211.66666 529.1666 Q 185.20833 502.7083 185.20833 502.7083 L 158.74998 502.7083 L 158.74998 502.7083 L 132.29166 476.24997 L 132.29166 476.24997 L 132.29166 476.24997 L 132.29166 449.79166 Q 132.29166 449.79166 105.83333 449.79166 L 79.37499 423.3333 L 79.37499 396.87497 Q 79.37499 396.87497 52.916664 370.41666 Q 26.458332 343.9583 26.458332 343.9583 L 0.0 370.41666 L 0.0 343.9583 L 0.0 343.9583 L 0.0 291.04166 L 0.0 211.66666 L 26.458332 211.66666 L 52.916664 211.66666 L 52.916664 185.20833 Q 26.458332 132.29166 26.458332 132.29166 Q 26.458332 105.83333 52.916664 79.37499 Q 79.37499 79.37499 79.37499 26.458332 z" svg:height="5.2916665mm" draw:style-name="style-857" svg:viewBox="0.0 0.0 291.04166 529.1666" svg:width="2.9104166mm" svg:x="95.51458mm" svg:y="73.81875mm"/>
          <draw:path svg:d="M 132.29166 52.916664 L 105.83333 0.0 L 158.74998 0.0 Q 185.20833 0.0 211.66666 26.458332 Q 211.66666 52.916664 291.04166 52.916664 Q 370.41666 52.916664 396.87497 52.916664 L 449.79166 52.916664 L 449.79166 79.37499 Q 449.79166 105.83333 449.79166 158.74998 Q 449.79166 185.20833 423.3333 211.66666 Q 370.41666 264.5833 317.49997 317.49997 L 291.04166 396.87497 L 264.5833 396.87497 L 264.5833 423.3333 L 264.5833 423.3333 L 264.5833 423.3333 L 238.12498 423.3333 Q 238.12498 423.3333 132.29166 396.87497 Q 0.0 396.87497 0.0 343.9583 L 0.0 291.04166 L 0.0 291.04166 Q 0.0 264.5833 52.916664 185.20833 Q 79.37499 105.83333 105.83333 105.83333 Q 132.29166 79.37499 132.29166 52.916664 z" svg:height="4.233333mm" draw:style-name="style-858" svg:viewBox="0.0 0.0 449.79166 423.3333" svg:width="4.497916mm" svg:x="207.6979mm" svg:y="103.18749mm"/>
          <draw:path svg:d="M 0.0 105.83333 L 52.916664 0.0 L 52.916664 0.0 L 79.37499 0.0 L 52.916664 79.37499 Q 52.916664 158.74998 105.83333 158.74998 Q 158.74998 185.20833 185.20833 211.66666 L 185.20833 238.12498 L 158.74998 238.12498 Q 132.29166 211.66666 132.29166 211.66666 Q 105.83333 211.66666 26.458332 211.66666 Q -52.916664 238.12498 0.0 105.83333 z" svg:height="2.38125mm" draw:style-name="style-859" svg:viewBox="0.0 0.0 185.20833 238.12498" svg:width="1.8520832mm" svg:x="179.91666mm" svg:y="105.83333mm"/>
          <draw:path svg:d="M 264.5833 0.0 L 264.5833 26.458332 L 264.5833 317.49997 Q 238.12498 582.0833 185.20833 687.9166 Q 132.29166 793.74994 132.29166 820.2083 Q 185.20833 846.6666 185.20833 846.6666 L 185.20833 873.12494 L 185.20833 873.12494 Q 185.20833 899.5833 185.20833 899.5833 L 211.66666 899.5833 L 211.66666 926.0416 Q 211.66666 952.49994 185.20833 952.49994 Q 158.74998 952.49994 158.74998 926.0416 Q 158.74998 899.5833 132.29166 899.5833 Q 105.83333 899.5833 79.37499 846.6666 Q 52.916664 793.74994 52.916664 767.2916 L 52.916664 740.8333 L 52.916664 740.8333 Q 79.37499 740.8333 79.37499 740.8333 L 79.37499 714.37494 L 79.37499 687.9166 Q 79.37499 661.4583 79.37499 582.0833 Q 79.37499 476.24997 79.37499 423.3333 L 26.458332 396.87497 L 26.458332 396.87497 L 26.458332 370.41666 L 26.458332 370.41666 L 26.458332 370.41666 L 0.0 370.41666 L 0.0 370.41666 L 0.0 370.41666 L 0.0 370.41666 L 0.0 343.9583 L 26.458332 343.9583 L 26.458332 317.49997 L 26.458332 317.49997 L 26.458332 317.49997 L 26.458332 317.49997 L 52.916664 317.49997 L 52.916664 317.49997 L 52.916664 343.9583 L 79.37499 343.9583 L 79.37499 343.9583 L 79.37499 370.41666 L 79.37499 370.41666 L 79.37499 370.41666 L 105.83333 370.41666 L 105.83333 370.41666 L 132.29166 396.87497 L 158.74998 396.87497 L 158.74998 317.49997 Q 132.29166 238.12498 132.29166 158.74998 Q 132.29166 79.37499 158.74998 105.83333 Q 185.20833 105.83333 211.66666 52.916664 Q 238.12498 0.0 264.5833 0.0 z" svg:height="9.525mm" draw:style-name="style-860" svg:viewBox="0.0 0.0 264.5833 952.49994" svg:width="2.6458333mm" svg:x="115.09374mm" svg:y="56.62083mm"/>
          <draw:path svg:d="M 1746.2499 26.458332 L 1931.4583 26.458332 L 2751.6665 26.458332 Q 3598.3333 0.0 3968.7498 26.458332 L 4312.708 26.458332 L 5027.083 52.916664 Q 5767.9165 52.916664 6032.4995 79.37499 L 6297.083 79.37499 L 6297.083 79.37499 L 6297.083 105.83333 L 5741.458 105.83333 Q 5185.833 105.83333 4921.2495 132.29166 L 4683.1245 132.29166 L 4603.75 132.29166 Q 4524.375 158.74998 2275.4165 105.83333 L 0.0 79.37499 L 0.0 52.916664 L 0.0 26.458332 L 52.916664 26.458332 L 132.29166 0.0 L 132.29166 0.0 L 132.29166 0.0 L 846.6666 0.0 Q 1561.0416 0.0 1746.2499 26.458332 z" svg:height="1.3229166mm" draw:style-name="style-861" svg:viewBox="0.0 0.0 6297.083 132.29166" svg:width="62.97083mm" svg:x="51.329163mm" svg:y="39.158333mm"/>
          <draw:path svg:d="M 238.12498 132.29166 L 238.12498 132.29166 L 238.12498 158.74998 L 238.12498 158.74998 L 105.83333 158.74998 L 0.0 158.74998 L 0.0 158.74998 L 0.0 132.29166 L 52.916664 132.29166 Q 79.37499 132.29166 105.83333 52.916664 Q 105.83333 0.0 158.74998 0.0 Q 211.66666 26.458332 211.66666 79.37499 Q 211.66666 132.29166 238.12498 132.29166 z" svg:height="1.5874999mm" draw:style-name="style-862" svg:viewBox="0.0 0.0 238.12498 158.74998" svg:width="2.38125mm" svg:x="24.870832mm" svg:y="223.30832mm"/>
          <draw:path svg:d="M 1375.8333 105.83333 L 1481.6666 0.0 L 1481.6666 0.0 L 1481.6666 0.0 L 1508.1249 0.0 L 1508.1249 26.458332 L 1508.1249 52.916664 L 1508.1249 52.916664 L 1508.1249 52.916664 L 1508.1249 52.916664 L 1534.5833 79.37499 L 1534.5833 79.37499 L 1481.6666 158.74998 Q 1455.2083 211.66666 1349.3749 317.49997 Q 1243.5416 423.3333 1217.0833 449.79166 Q 1164.1666 476.24997 1164.1666 529.1666 Q 1111.25 608.5416 1111.25 634.99994 L 1111.25 661.4583 L 1084.7916 661.4583 L 1084.7916 661.4583 L 1005.4166 714.37494 Q 926.0416 793.74994 899.5833 793.74994 L 873.12494 793.74994 L 873.12494 820.2083 L 846.6666 820.2083 L 846.6666 820.2083 L 846.6666 846.6666 L 846.6666 846.6666 L 820.2083 846.6666 L 634.99994 978.95825 Q 449.79166 1111.25 423.3333 1111.25 L 396.87497 1111.25 L 396.87497 1137.7083 Q 370.41666 1137.7083 370.41666 1164.1666 L 370.41666 1164.1666 L 317.49997 1217.0833 Q 264.5833 1243.5416 211.66666 1269.9999 Q 158.74998 1322.9166 158.74998 1322.9166 L 158.74998 1322.9166 L 158.74998 1349.3749 L 158.74998 1349.3749 L 185.20833 1349.3749 L 185.20833 1375.8333 L 185.20833 1375.8333 L 158.74998 1375.8333 L 158.74998 1375.8333 L 158.74998 1375.8333 L 132.29166 1402.2916 L 105.83333 1428.7499 L 52.916664 1428.7499 L 26.458332 1428.7499 L 26.458332 1428.7499 L 0.0 1428.7499 L 0.0 1190.6249 L 0.0 952.49994 L 0.0 952.49994 L 0.0 952.49994 L 26.458332 1058.3333 L 26.458332 1137.7083 L 52.916664 1137.7083 L 105.83333 1111.25 L 105.83333 1111.25 L 105.83333 1111.25 L 132.29166 1111.25 L 132.29166 1111.25 L 132.29166 1084.7916 L 158.74998 1084.7916 L 158.74998 1084.7916 L 158.74998 1058.3333 L 158.74998 1058.3333 L 158.74998 1058.3333 L 185.20833 1031.875 L 185.20833 1005.4166 L 211.66666 1005.4166 L 238.12498 1005.4166 L 264.5833 1005.4166 L 264.5833 1005.4166 L 291.04166 1005.4166 L 317.49997 1005.4166 L 317.49997 1005.4166 L 343.9583 1005.4166 L 370.41666 978.95825 L 396.87497 952.49994 L 396.87497 952.49994 L 423.3333 952.49994 L 423.3333 952.49994 L 423.3333 952.49994 L 449.79166 926.0416 Q 476.24997 899.5833 502.7083 899.5833 Q 529.1666 899.5833 820.2083 608.5416 L 1111.25 317.49997 L 1111.25 317.49997 L 1137.7083 317.49997 L 1164.1666 291.04166 Q 1190.6249 264.5833 1243.5416 238.12498 Q 1269.9999 185.20833 1375.8333 105.83333 z" svg:height="14.287499mm" draw:style-name="style-863" svg:viewBox="0.0 0.0 1534.5833 1428.7499" svg:width="15.345833mm" svg:x="32.279163mm" svg:y="160.3375mm"/>
          <draw:path svg:d="M 26.458332 26.458332 L 52.916664 0.0 L 52.916664 0.0 Q 52.916664 0.0 52.916664 26.458332 L 79.37499 26.458332 L 105.83333 26.458332 Q 132.29166 26.458332 185.20833 105.83333 Q 238.12498 185.20833 291.04166 211.66666 Q 317.49997 238.12498 343.9583 264.5833 Q 343.9583 291.04166 423.3333 343.9583 Q 476.24997 370.41666 476.24997 396.87497 L 502.7083 396.87497 L 502.7083 396.87497 Q 502.7083 423.3333 529.1666 423.3333 L 529.1666 423.3333 L 529.1666 423.3333 Q 529.1666 423.3333 529.1666 449.79166 L 555.625 449.79166 L 555.625 476.24997 L 555.625 502.7083 L 529.1666 502.7083 Q 529.1666 529.1666 529.1666 529.1666 L 529.1666 529.1666 L 502.7083 529.1666 Q 476.24997 529.1666 423.3333 502.7083 L 343.9583 449.79166 L 343.9583 449.79166 Q 343.9583 423.3333 264.5833 423.3333 L 185.20833 396.87497 L 185.20833 370.41666 Q 158.74998 370.41666 158.74998 370.41666 Q 158.74998 343.9583 132.29166 317.49997 Q 105.83333 264.5833 52.916664 238.12498 L 0.0 211.66666 L 0.0 211.66666 L 0.0 211.66666 L 26.458332 211.66666 L 52.916664 211.66666 L 52.916664 185.20833 Q 52.916664 158.74998 26.458332 158.74998 L 26.458332 132.29166 L 26.458332 132.29166 Q 52.916664 132.29166 26.458332 105.83333 L 26.458332 105.83333 L 26.458332 105.83333 Q 0.0 79.37499 0.0 79.37499 L 0.0 79.37499 L 0.0 79.37499 Q 0.0 52.916664 26.458332 26.458332 z" svg:height="5.2916665mm" draw:style-name="style-864" svg:viewBox="0.0 0.0 555.625 529.1666" svg:width="5.5562496mm" svg:x="113.24166mm" svg:y="108.479164mm"/>
          <draw:path svg:d="M 396.87497 0.0 L 396.87497 0.0 L 396.87497 0.0 L 423.3333 0.0 L 449.79166 79.37499 Q 502.7083 132.29166 502.7083 132.29166 Q 502.7083 158.74998 502.7083 185.20833 L 502.7083 185.20833 L 502.7083 185.20833 L 476.24997 185.20833 L 476.24997 211.66666 L 476.24997 211.66666 L 476.24997 238.12498 L 476.24997 238.12498 L 449.79166 238.12498 Q 449.79166 238.12498 449.79166 291.04166 Q 423.3333 343.9583 396.87497 343.9583 L 343.9583 343.9583 L 343.9583 370.41666 L 343.9583 396.87497 L 317.49997 396.87497 L 291.04166 396.87497 L 291.04166 423.3333 L 291.04166 423.3333 L 238.12498 423.3333 Q 211.66666 423.3333 211.66666 370.41666 Q 185.20833 317.49997 185.20833 291.04166 L 158.74998 291.04166 L 132.29166 291.04166 L 105.83333 291.04166 L 105.83333 291.04166 Q 79.37499 264.5833 52.916664 238.12498 Q 26.458332 238.12498 26.458332 185.20833 L 0.0 158.74998 L 0.0 132.29166 Q 26.458332 79.37499 26.458332 79.37499 L 26.458332 79.37499 L 26.458332 79.37499 L 26.458332 79.37499 L 52.916664 79.37499 L 52.916664 79.37499 L 79.37499 132.29166 Q 132.29166 132.29166 185.20833 132.29166 Q 238.12498 132.29166 238.12498 105.83333 Q 211.66666 79.37499 238.12498 79.37499 Q 238.12498 52.916664 238.12498 52.916664 Q 238.12498 26.458332 238.12498 26.458332 L 238.12498 26.458332 L 264.5833 26.458332 L 291.04166 26.458332 L 317.49997 26.458332 Q 343.9583 52.916664 343.9583 26.458332 L 343.9583 26.458332 L 343.9583 26.458332 Q 370.41666 26.458332 396.87497 0.0 z" svg:height="4.233333mm" draw:style-name="style-865" svg:viewBox="0.0 0.0 502.7083 423.3333" svg:width="5.027083mm" svg:x="226.74791mm" svg:y="110.331245mm"/>
          <draw:path svg:d="M 158.74998 0.0 L 211.66666 0.0 L 211.66666 0.0 Q 211.66666 0.0 238.12498 26.458332 L 238.12498 52.916664 L 211.66666 52.916664 Q 185.20833 52.916664 185.20833 105.83333 L 158.74998 158.74998 L 158.74998 158.74998 L 158.74998 132.29166 L 105.83333 132.29166 L 79.37499 132.29166 L 79.37499 185.20833 L 105.83333 211.66666 L 105.83333 238.12498 Q 105.83333 291.04166 132.29166 264.5833 Q 158.74998 238.12498 264.5833 185.20833 Q 370.41666 132.29166 396.87497 158.74998 Q 423.3333 185.20833 423.3333 185.20833 L 423.3333 185.20833 L 396.87497 238.12498 Q 370.41666 291.04166 370.41666 317.49997 L 370.41666 343.9583 L 370.41666 343.9583 L 370.41666 370.41666 L 370.41666 370.41666 L 370.41666 396.87497 L 370.41666 396.87497 L 396.87497 396.87497 L 396.87497 449.79166 Q 370.41666 476.24997 370.41666 502.7083 L 370.41666 502.7083 L 370.41666 502.7083 Q 370.41666 502.7083 370.41666 555.625 Q 343.9583 608.5416 291.04166 608.5416 L 211.66666 608.5416 L 211.66666 634.99994 Q 211.66666 661.4583 185.20833 661.4583 Q 158.74998 661.4583 158.74998 634.99994 L 158.74998 608.5416 L 158.74998 582.0833 Q 158.74998 555.625 211.66666 476.24997 Q 238.12498 396.87497 158.74998 396.87497 Q 79.37499 423.3333 79.37499 449.79166 Q 52.916664 476.24997 79.37499 529.1666 L 105.83333 582.0833 L 105.83333 582.0833 L 105.83333 608.5416 L 105.83333 608.5416 L 132.29166 608.5416 L 132.29166 661.4583 L 132.29166 687.9166 L 105.83333 687.9166 L 79.37499 661.4583 L 79.37499 661.4583 L 52.916664 661.4583 L 52.916664 661.4583 L 52.916664 661.4583 L 52.916664 634.99994 L 52.916664 634.99994 L 26.458332 634.99994 L 26.458332 608.5416 L 26.458332 608.5416 L 0.0 608.5416 L 0.0 555.625 L 0.0 502.7083 L 0.0 396.87497 Q 0.0 264.5833 0.0 132.29166 L 0.0 26.458332 L 52.916664 26.458332 L 79.37499 26.458332 L 105.83333 26.458332 Q 105.83333 26.458332 158.74998 0.0 z" svg:height="6.879166mm" draw:style-name="style-866" svg:viewBox="0.0 0.0 423.3333 687.9166" svg:width="4.233333mm" svg:x="133.34999mm" svg:y="157.95624mm"/>
          <draw:path svg:d="M 740.8333 26.458332 L 740.8333 26.458332 L 767.2916 52.916664 Q 793.74994 105.83333 820.2083 132.29166 L 820.2083 158.74998 L 793.74994 158.74998 Q 793.74994 158.74998 793.74994 185.20833 L 820.2083 185.20833 L 820.2083 238.12498 Q 793.74994 291.04166 714.37494 396.87497 L 634.99994 476.24997 L 608.5416 502.7083 Q 582.0833 529.1666 529.1666 529.1666 L 502.7083 529.1666 L 370.41666 529.1666 Q 238.12498 529.1666 211.66666 502.7083 L 211.66666 502.7083 L 211.66666 502.7083 Q 211.66666 476.24997 132.29166 423.3333 L 52.916664 343.9583 L 26.458332 264.5833 L 0.0 211.66666 L 0.0 211.66666 L 0.0 211.66666 L 0.0 185.20833 L 0.0 185.20833 L 26.458332 158.74998 L 52.916664 105.83333 L 52.916664 105.83333 L 52.916664 105.83333 L 52.916664 185.20833 L 52.916664 264.5833 L 132.29166 343.9583 Q 185.20833 423.3333 185.20833 423.3333 L 211.66666 423.3333 L 423.3333 317.49997 Q 634.99994 211.66666 661.4583 105.83333 Q 661.4583 0.0 687.9166 0.0 Q 740.8333 0.0 740.8333 26.458332 z" svg:height="5.2916665mm" draw:style-name="style-867" svg:viewBox="0.0 0.0 820.2083 529.1666" svg:width="8.202083mm" svg:x="211.13748mm" svg:y="98.424995mm"/>
          <draw:path svg:d="M 211.66666 0.0 L 211.66666 0.0 L 211.66666 0.0 L 211.66666 26.458332 L 423.3333 26.458332 Q 608.5416 26.458332 687.9166 52.916664 L 793.74994 52.916664 L 820.2083 52.916664 L 846.6666 79.37499 L 1031.875 105.83333 Q 1217.0833 132.29166 1375.8333 158.74998 L 1508.1249 158.74998 L 1878.5416 132.29166 Q 2222.5 79.37499 2248.9583 105.83333 Q 2275.4165 132.29166 2275.4165 132.29166 L 2301.875 132.29166 L 2301.875 132.29166 Q 2301.875 132.29166 2328.3333 158.74998 L 2354.7915 158.74998 L 2381.2498 1137.7083 Q 2434.1665 2116.6665 2434.1665 2248.9583 L 2434.1665 2354.7915 L 2434.1665 2407.7083 L 2434.1665 2460.6248 L 2407.7083 2460.6248 L 2407.7083 2460.6248 L 2381.2498 2434.1665 Q 2354.7915 2407.7083 2328.3333 2434.1665 Q 2301.875 2460.6248 2116.6665 2460.6248 L 1904.9999 2460.6248 L 1904.9999 2460.6248 Q 1878.5416 2460.6248 1852.0833 2487.0833 Q 1825.6249 2513.5415 1693.3333 2513.5415 L 1587.4999 2513.5415 L 1534.5833 2513.5415 L 1508.1249 2513.5415 L 1508.1249 2487.0833 L 1508.1249 2487.0833 L 1508.1249 2487.0833 L 1534.5833 2487.0833 L 1534.5833 2460.6248 L 1534.5833 2460.6248 L 1534.5833 2460.6248 L 1534.5833 2460.6248 L 1534.5833 2434.1665 L 1534.5833 2434.1665 L 1561.0416 2434.1665 L 1561.0416 2407.7083 L 1561.0416 2407.7083 L 1587.4999 2407.7083 L 1587.4999 2407.7083 L 1587.4999 2407.7083 L 1587.4999 2381.2498 L 1587.4999 2381.2498 L 1613.9583 2354.7915 Q 1640.4166 2328.3333 1746.2499 2090.2083 Q 1852.0833 1852.0833 1904.9999 1693.3333 L 1931.4583 1534.5833 L 1931.4583 1534.5833 L 1957.9165 1534.5833 L 1957.9165 1534.5833 Q 1957.9165 1508.1249 1984.3749 1508.1249 L 2010.8333 1508.1249 L 2010.8333 1455.2083 L 2010.8333 1428.7499 L 1984.3749 1428.7499 L 1984.3749 1402.2916 L 1904.9999 1402.2916 Q 1825.6249 1402.2916 1243.5416 1322.9166 L 661.4583 1243.5416 L 661.4583 1243.5416 Q 661.4583 1243.5416 317.49997 1190.6249 L 0.0 1137.7083 L 0.0 1084.7916 L 0.0 1058.3333 L 0.0 1005.4166 Q 0.0 952.49994 52.916664 714.37494 L 105.83333 449.79166 L 105.83333 449.79166 Q 105.83333 449.79166 132.29166 238.12498 L 158.74998 26.458332 L 158.74998 26.458332 Q 185.20833 26.458332 211.66666 0.0 z" svg:height="25.135416mm" draw:style-name="style-868" svg:viewBox="0.0 0.0 2434.1665 2513.5415" svg:width="24.341665mm" svg:x="115.35833mm" svg:y="89.69375mm"/>
          <draw:path svg:d="M 105.83333 52.916664 L 105.83333 0.0 L 132.29166 0.0 L 158.74998 26.458332 L 158.74998 26.458332 L 158.74998 26.458332 L 185.20833 26.458332 L 185.20833 26.458332 L 211.66666 52.916664 L 238.12498 79.37499 L 238.12498 79.37499 L 264.5833 79.37499 L 264.5833 79.37499 L 264.5833 105.83333 L 238.12498 132.29166 L 211.66666 158.74998 L 211.66666 185.20833 Q 211.66666 211.66666 185.20833 238.12498 Q 185.20833 291.04166 132.29166 291.04166 L 79.37499 264.5833 L 79.37499 238.12498 Q 52.916664 238.12498 26.458332 238.12498 Q 0.0 211.66666 0.0 185.20833 L 0.0 132.29166 L 0.0 132.29166 Q 26.458332 132.29166 52.916664 158.74998 L 52.916664 158.74998 L 52.916664 158.74998 L 52.916664 158.74998 L 79.37499 132.29166 Q 105.83333 105.83333 105.83333 52.916664 z" svg:height="2.9104166mm" draw:style-name="style-869" svg:viewBox="0.0 0.0 264.5833 291.04166" svg:width="2.6458333mm" svg:x="253.47083mm" svg:y="97.63125mm"/>
          <draw:path svg:d="M 211.66666 132.29166 L 238.12498 132.29166 L 238.12498 158.74998 Q 238.12498 185.20833 158.74998 132.29166 Q 105.83333 105.83333 105.83333 185.20833 L 105.83333 264.5833 L 105.83333 264.5833 Q 105.83333 238.12498 79.37499 211.66666 L 79.37499 211.66666 L 52.916664 211.66666 Q 52.916664 211.66666 52.916664 185.20833 L 52.916664 185.20833 L 52.916664 158.74998 Q 52.916664 158.74998 26.458332 158.74998 L 0.0 132.29166 L 0.0 79.37499 Q 0.0 26.458332 52.916664 0.0 L 79.37499 0.0 L 105.83333 0.0 Q 105.83333 -26.458332 158.74998 52.916664 Q 211.66666 105.83333 211.66666 132.29166 z" svg:height="2.6458333mm" draw:style-name="style-870" svg:viewBox="0.0 0.0 238.12498 264.5833" svg:width="2.38125mm" svg:x="196.84999mm" svg:y="173.56665mm"/>
          <draw:path svg:d="M 132.29166 10477.499 L 185.20833 0.0 L 238.12498 79.37499 Q 291.04166 158.74998 291.04166 158.74998 Q 343.9583 158.74998 370.41666 238.12498 Q 396.87497 317.49997 449.79166 449.79166 Q 502.7083 582.0833 529.1666 820.2083 L 529.1666 1058.3333 L 555.625 1058.3333 L 582.0833 1058.3333 L 608.5416 1005.4166 Q 634.99994 952.49994 740.8333 978.95825 Q 820.2083 1005.4166 873.12494 1111.25 Q 926.0416 1190.6249 1005.4166 1481.6666 Q 1084.7916 1799.1666 1137.7083 2010.8333 Q 1243.5416 2222.5 1243.5416 2275.4165 Q 1243.5416 2301.875 1243.5416 2328.3333 L 1243.5416 2381.2498 L 1243.5416 2407.7083 L 1243.5416 2434.1665 L 1269.9999 2434.1665 L 1269.9999 2434.1665 L 1296.4583 2407.7083 L 1322.9166 2381.2498 L 1349.3749 2381.2498 L 1375.8333 2381.2498 L 1375.8333 2354.7915 Q 1402.2916 2354.7915 1428.7499 2301.875 Q 1481.6666 2248.9583 1508.1249 2248.9583 Q 1561.0416 2248.9583 1561.0416 2196.0415 L 1561.0416 2143.125 L 1587.4999 2196.0415 Q 1587.4999 2248.9583 1666.8749 2275.4165 Q 1719.7916 2301.875 1825.6249 2407.7083 Q 1904.9999 2539.9998 1984.3749 2539.9998 Q 2090.2083 2566.4583 2090.2083 2566.4583 Q 2116.6665 2539.9998 2222.5 2566.4583 L 2328.3333 2592.9165 L 2328.3333 2592.9165 L 2354.7915 2592.9165 L 2354.7915 2592.9165 L 2354.7915 2592.9165 L 2116.6665 2619.3748 Q 1878.5416 2645.8333 1825.6249 2645.8333 L 1772.7083 2645.8333 L 1693.3333 2672.2915 L 1613.9583 2698.7498 L 1772.7083 2698.7498 L 1904.9999 2698.7498 L 1719.7916 2725.2083 Q 1534.5833 2751.6665 1508.1249 2751.6665 Q 1508.1249 2778.1248 1428.7499 2804.5833 L 1349.3749 2804.5833 L 1349.3749 2831.0415 L 1349.3749 2831.0415 L 1375.8333 2831.0415 L 1375.8333 2857.4998 L 1375.8333 2857.4998 L 1349.3749 2857.4998 L 1349.3749 2857.4998 L 1349.3749 2857.4998 L 1349.3749 2883.9583 L 1349.3749 2883.9583 L 1349.3749 2910.4165 L 1349.3749 2936.8748 L 1349.3749 2936.8748 L 1349.3749 2936.8748 L 1349.3749 2963.3333 Q 1349.3749 3016.2498 1375.8333 3069.1665 L 1375.8333 3148.5415 L 1349.3749 3809.9998 Q 1349.3749 4445.0 1349.3749 5397.4995 L 1349.3749 6349.9995 L 1349.3749 6349.9995 Q 1349.3749 6349.9995 1322.9166 7249.583 L 1322.9166 8175.6245 L 1322.9166 8995.833 Q 1296.4583 9816.041 1322.9166 10133.541 L 1322.9166 10451.041 L 1296.4583 11324.166 Q 1296.4583 12197.291 1296.4583 12964.583 L 1296.4583 13758.333 L 1296.4583 13758.333 Q 1296.4583 13758.333 1269.9999 13811.249 L 1269.9999 13890.624 L 1269.9999 13890.624 L 1243.5416 13890.624 L 1243.5416 14737.291 Q 1243.5416 15583.957 1243.5416 16192.499 L 1243.5416 16827.5 L 1243.5416 17092.082 Q 1243.5416 17356.666 1217.0833 17912.291 L 1217.0833 18467.916 L 1243.5416 18467.916 L 1269.9999 18467.916 L 1269.9999 18441.457 L 1296.4583 18441.457 L 1296.4583 18362.082 L 1296.4583 18309.166 L 1349.3749 18282.707 Q 1428.7499 18256.25 1455.2083 18282.707 Q 1455.2083 18309.166 1693.3333 18362.082 Q 1931.4583 18388.541 2381.2498 18388.541 Q 2857.4998 18362.082 2989.7915 18362.082 L 3148.5415 18362.082 L 3148.5415 18362.082 L 3148.5415 18362.082 L 3148.5415 18388.541 L 3148.5415 18388.541 L 3122.0833 18388.541 L 3122.0833 18415.0 L 3677.7083 18441.457 Q 4233.333 18467.916 4736.0415 18494.375 Q 5212.2915 18520.832 5635.6245 18547.291 Q 6058.958 18600.207 6032.4995 18600.207 Q 6032.4995 18626.666 6667.4995 18626.666 L 7302.4995 18626.666 L 7302.4995 18653.123 L 7302.4995 18653.123 L 7302.4995 18653.123 L 7276.0415 18653.123 L 7276.0415 18653.123 L 7276.0415 18679.582 L 7276.0415 18679.582 L 7302.4995 18679.582 L 7302.4995 18679.582 L 7328.958 18679.582 L 7328.958 18679.582 L 7328.958 18679.582 L 7355.4165 18706.041 L 7381.8745 18732.498 L 7011.458 18732.498 Q 6667.4995 18732.498 6641.0415 18758.957 Q 6641.0415 18785.416 6376.458 18785.416 L 6111.8745 18811.873 L 6111.8745 18811.873 L 6111.8745 18785.416 L 5820.833 18785.416 Q 5529.7915 18785.416 5265.208 18758.957 Q 5027.083 18732.498 3862.9165 18732.498 Q 2698.7498 18732.498 2566.4583 18758.957 L 2407.7083 18785.416 L 2275.4165 18785.416 L 2143.125 18785.416 L 2037.2915 18838.332 Q 1931.4583 18838.332 1904.9999 18864.791 L 1878.5416 18864.791 L 1878.5416 19049.998 Q 1878.5416 19208.748 1931.4583 19341.041 Q 1931.4583 19473.332 1931.4583 20055.416 Q 1878.5416 20611.041 1878.5416 20796.248 Q 1878.5416 20954.998 1852.0833 20981.457 L 1852.0833 21007.916 L 1852.0833 21007.916 L 1825.6249 21007.916 L 1825.6249 21007.916 L 1825.6249 21034.373 L 1825.6249 21034.373 L 1825.6249 21034.373 L 1799.1666 21060.832 L 1799.1666 21087.291 L 1772.7083 21087.291 L 1719.7916 21087.291 L 1719.7916 21060.832 Q 1719.7916 21007.916 1693.3333 20981.457 Q 1666.8749 20954.998 1613.9583 21034.373 L 1561.0416 21087.291 L 1508.1249 21087.291 Q 1481.6666 21087.291 1481.6666 21034.373 Q 1455.2083 20981.457 1428.7499 20981.457 Q 1402.2916 20954.998 1375.8333 21034.373 Q 1349.3749 21087.291 1296.4583 21087.291 L 1269.9999 21087.291 L 1269.9999 21087.291 Q 1243.5416 21087.291 1243.5416 21034.373 Q 1243.5416 20981.457 1190.6249 20954.998 Q 1137.7083 20954.998 1137.7083 21007.916 Q 1111.25 21087.291 1084.7916 21087.291 L 1031.875 21087.291 L 1031.875 21087.291 Q 1005.4166 21060.832 1005.4166 21007.916 Q 1005.4166 20954.998 952.49994 20954.998 L 899.5833 20954.998 L 873.12494 21007.916 Q 873.12494 21087.291 846.6666 21087.291 L 820.2083 21087.291 L 793.74994 21087.291 Q 767.2916 21087.291 767.2916 21007.916 Q 767.2916 20954.998 714.37494 20954.998 Q 687.9166 20954.998 661.4583 21034.373 L 608.5416 21087.291 L 555.625 21087.291 Q 529.1666 21060.832 529.1666 21034.373 Q 555.625 20981.457 502.7083 20981.457 Q 449.79166 20954.998 423.3333 21007.916 Q 396.87497 21060.832 343.9583 21060.832 Q 291.04166 21087.291 291.04166 21034.373 Q 291.04166 20981.457 264.5833 20981.457 Q 238.12498 21007.916 238.12498 21034.373 Q 238.12498 21060.832 185.20833 21060.832 L 132.29166 21087.291 L 79.37499 21087.291 L 0.0 21087.291 L 0.0 21060.832 L 0.0 21007.916 L 26.458332 21007.916 L 79.37499 21007.916 L 79.37499 20981.457 Q 79.37499 20954.998 132.29166 10477.499 z" svg:height="210.87291mm" draw:style-name="style-871" svg:viewBox="0.0 0.0 7381.8745 21087.291" svg:width="73.81875mm" svg:x="14.552083mm" svg:y="13.758332mm"/>
          <draw:path svg:d="M 396.87497 79.37499 L 396.87497 79.37499 L 396.87497 79.37499 L 423.3333 79.37499 L 423.3333 105.83333 Q 449.79166 105.83333 449.79166 105.83333 L 449.79166 105.83333 L 449.79166 132.29166 L 449.79166 132.29166 L 476.24997 158.74998 Q 502.7083 158.74998 502.7083 158.74998 L 502.7083 185.20833 L 502.7083 185.20833 Q 476.24997 211.66666 343.9583 211.66666 L 238.12498 264.5833 L 158.74998 264.5833 L 79.37499 264.5833 L 26.458332 264.5833 Q 0.0 264.5833 0.0 238.12498 Q -26.458332 211.66666 52.916664 158.74998 Q 132.29166 132.29166 132.29166 79.37499 L 132.29166 26.458332 L 185.20833 0.0 Q 238.12498 -26.458332 238.12498 26.458332 Q 238.12498 79.37499 291.04166 79.37499 Q 370.41666 105.83333 396.87497 79.37499 z" svg:height="2.6458333mm" draw:style-name="style-872" svg:viewBox="0.0 0.0 502.7083 264.5833" svg:width="5.027083mm" svg:x="190.23541mm" svg:y="133.34999mm"/>
          <draw:path svg:d="M 2539.9998 52.916664 L 2566.4583 79.37499 L 2566.4583 79.37499 L 2566.4583 105.83333 L 2566.4583 105.83333 L 2566.4583 105.83333 L 2592.9165 105.83333 L 2592.9165 105.83333 L 2619.3748 132.29166 L 2645.8333 132.29166 L 2645.8333 105.83333 L 2672.2915 52.916664 L 2672.2915 52.916664 L 2672.2915 52.916664 L 2698.7498 79.37499 Q 2725.2083 105.83333 2751.6665 105.83333 L 2778.1248 105.83333 L 2778.1248 132.29166 Q 2778.1248 158.74998 2725.2083 158.74998 Q 2672.2915 158.74998 2645.8333 740.8333 Q 2619.3748 1296.4583 2566.4583 1984.3749 Q 2566.4583 2672.2915 2381.2498 2698.7498 L 2196.0415 2751.6665 L 2196.0415 2751.6665 Q 2196.0415 2751.6665 2248.9583 2725.2083 Q 2275.4165 2725.2083 2301.875 2698.7498 Q 2301.875 2645.8333 2328.3333 2010.8333 L 2354.7915 1402.2916 L 2248.9583 1402.2916 Q 2116.6665 1375.8333 1084.7916 1375.8333 L 26.458332 1375.8333 L 26.458332 1349.3749 L 26.458332 1349.3749 L 0.0 1349.3749 L 0.0 1349.3749 L 0.0 1058.3333 Q 26.458332 793.74994 26.458332 529.1666 L 26.458332 291.04166 L 26.458332 291.04166 Q 26.458332 291.04166 52.916664 264.5833 L 52.916664 211.66666 L 1217.0833 211.66666 Q 2407.7083 211.66666 2407.7083 105.83333 L 2407.7083 26.458332 L 2460.6248 0.0 Q 2513.5415 0.0 2513.5415 0.0 Q 2513.5415 0.0 2539.9998 52.916664 z" svg:height="27.516665mm" draw:style-name="style-873" svg:viewBox="0.0 0.0 2778.1248 2751.6665" svg:width="27.781248mm" svg:x="239.97707mm" svg:y="13.758332mm"/>
          <draw:path svg:d="M 343.9583 0.0 L 370.41666 0.0 L 370.41666 0.0 Q 370.41666 0.0 396.87497 0.0 L 396.87497 26.458332 L 396.87497 52.916664 Q 370.41666 52.916664 370.41666 52.916664 L 370.41666 79.37499 L 343.9583 79.37499 Q 317.49997 105.83333 238.12498 158.74998 Q 158.74998 264.5833 79.37499 211.66666 L 0.0 185.20833 L 0.0 132.29166 Q 0.0 79.37499 52.916664 79.37499 L 79.37499 79.37499 L 185.20833 52.916664 Q 317.49997 26.458332 317.49997 26.458332 Q 317.49997 0.0 343.9583 0.0 z" svg:height="2.1166666mm" draw:style-name="style-874" svg:viewBox="0.0 0.0 396.87497 211.66666" svg:width="3.9687498mm" svg:x="60.854164mm" svg:y="132.29166mm"/>
          <draw:path svg:d="M 79.37499 26.458332 L 79.37499 0.0 L 79.37499 0.0 L 105.83333 0.0 L 105.83333 0.0 L 105.83333 0.0 L 105.83333 26.458332 L 105.83333 26.458332 L 105.83333 105.83333 L 105.83333 158.74998 L 105.83333 185.20833 L 105.83333 211.66666 L 79.37499 238.12498 Q 52.916664 264.5833 52.916664 264.5833 L 52.916664 264.5833 L 52.916664 264.5833 Q 52.916664 264.5833 26.458332 238.12498 L 0.0 211.66666 L 0.0 211.66666 Q 0.0 211.66666 26.458332 132.29166 L 52.916664 52.916664 L 52.916664 52.916664 L 52.916664 52.916664 L 52.916664 26.458332 L 52.916664 26.458332 L 79.37499 26.458332 z" svg:height="2.6458333mm" draw:style-name="style-875" svg:viewBox="0.0 0.0 105.83333 264.5833" svg:width="1.0583333mm" svg:x="194.20416mm" svg:y="150.28333mm"/>
          <draw:path svg:d="M 714.37494 0.0 L 714.37494 0.0 L 3148.5415 26.458332 Q 5556.2495 26.458332 6058.958 26.458332 L 6588.1245 26.458332 L 6588.1245 26.458332 L 6588.1245 26.458332 L 6429.3745 52.916664 L 6297.083 79.37499 L 6482.2915 79.37499 L 6693.958 79.37499 L 6667.4995 105.83333 L 6641.0415 132.29166 L 6455.833 132.29166 L 6270.6245 132.29166 L 6297.083 158.74998 L 6323.5415 185.20833 L 6323.5415 185.20833 L 6323.5415 185.20833 L 5318.1245 185.20833 Q 4312.708 185.20833 4127.5 185.20833 L 3942.2915 185.20833 L 3942.2915 185.20833 Q 3942.2915 185.20833 3915.833 211.66666 L 3915.833 238.12498 L 3915.833 238.12498 Q 3889.3748 238.12498 3889.3748 185.20833 Q 3889.3748 158.74998 2725.2083 158.74998 L 1534.5833 132.29166 L 1534.5833 158.74998 Q 1508.1249 158.74998 1508.1249 158.74998 L 1508.1249 158.74998 L 1455.2083 158.74998 Q 1428.7499 132.29166 714.37494 132.29166 L 0.0 132.29166 L 0.0 132.29166 L 0.0 132.29166 L 52.916664 105.83333 L 105.83333 79.37499 L 238.12498 79.37499 L 370.41666 79.37499 L 291.04166 52.916664 L 185.20833 26.458332 L 449.79166 26.458332 Q 714.37494 26.458332 714.37494 0.0 z" svg:height="2.38125mm" draw:style-name="style-876" svg:viewBox="0.0 0.0 6693.958 238.12498" svg:width="66.93958mm" svg:x="152.66458mm" svg:y="13.49375mm"/>
          <draw:path svg:d="M 158.74998 0.0 L 158.74998 0.0 L 185.20833 26.458332 Q 185.20833 52.916664 211.66666 79.37499 L 211.66666 105.83333 L 211.66666 132.29166 Q 185.20833 132.29166 132.29166 238.12498 Q 79.37499 317.49997 26.458332 291.04166 L 0.0 291.04166 L 0.0 238.12498 Q 26.458332 158.74998 52.916664 105.83333 Q 79.37499 26.458332 105.83333 52.916664 Q 132.29166 52.916664 132.29166 26.458332 Q 132.29166 0.0 158.74998 0.0 z" svg:height="2.9104166mm" draw:style-name="style-877" svg:viewBox="0.0 0.0 211.66666 291.04166" svg:width="2.1166666mm" svg:x="255.85207mm" svg:y="109.80208mm"/>
          <draw:path svg:d="M 26.458332 264.5833 L 0.0 264.5833 L 0.0 238.12498 Q 26.458332 211.66666 26.458332 211.66666 L 26.458332 211.66666 L 26.458332 211.66666 Q 26.458332 211.66666 158.74998 105.83333 Q 291.04166 0.0 291.04166 0.0 Q 291.04166 26.458332 185.20833 105.83333 Q 52.916664 211.66666 52.916664 238.12498 Q 52.916664 264.5833 26.458332 264.5833 z" svg:height="2.6458333mm" draw:style-name="style-878" svg:viewBox="0.0 0.0 291.04166 264.5833" svg:width="2.9104166mm" svg:x="219.33957mm" svg:y="60.854164mm"/>
          <draw:path svg:d="M 899.5833 52.916664 L 1111.25 52.916664 L 1084.7916 132.29166 Q 1058.3333 211.66666 1031.875 238.12498 L 1031.875 264.5833 L 1005.4166 264.5833 Q 1005.4166 264.5833 899.5833 291.04166 L 793.74994 317.49997 L 793.74994 317.49997 L 793.74994 291.04166 L 793.74994 291.04166 Q 793.74994 264.5833 582.0833 264.5833 Q 343.9583 264.5833 317.49997 317.49997 L 317.49997 370.41666 L 291.04166 370.41666 Q 264.5833 370.41666 264.5833 317.49997 Q 264.5833 291.04166 238.12498 264.5833 L 185.20833 264.5833 L 185.20833 211.66666 L 158.74998 185.20833 L 158.74998 185.20833 L 158.74998 158.74998 L 105.83333 158.74998 L 79.37499 158.74998 L 79.37499 132.29166 L 52.916664 105.83333 L 52.916664 105.83333 L 52.916664 105.83333 L 52.916664 79.37499 L 52.916664 79.37499 L 26.458332 79.37499 L 26.458332 52.916664 L 26.458332 52.916664 L 0.0 52.916664 L 0.0 52.916664 L 0.0 52.916664 L 0.0 26.458332 L 0.0 26.458332 L 211.66666 0.0 Q 449.79166 0.0 582.0833 0.0 Q 714.37494 52.916664 899.5833 52.916664 z" svg:height="3.7041664mm" draw:style-name="style-879" svg:viewBox="0.0 0.0 1111.25 370.41666" svg:width="11.112499mm" svg:x="126.470825mm" svg:y="85.725mm"/>
          <draw:path svg:d="M 317.49997 105.83333 L 317.49997 0.0 L 343.9583 52.916664 Q 343.9583 105.83333 370.41666 264.5833 L 370.41666 449.79166 L 343.9583 449.79166 Q 343.9583 476.24997 291.04166 449.79166 L 238.12498 423.3333 L 238.12498 423.3333 Q 238.12498 396.87497 158.74998 317.49997 Q 79.37499 211.66666 26.458332 158.74998 L 0.0 79.37499 L 26.458332 79.37499 L 26.458332 79.37499 L 52.916664 79.37499 L 79.37499 79.37499 L 79.37499 79.37499 Q 79.37499 105.83333 79.37499 105.83333 L 105.83333 105.83333 L 132.29166 105.83333 L 132.29166 105.83333 L 185.20833 158.74998 Q 264.5833 211.66666 291.04166 238.12498 L 317.49997 238.12498 L 317.49997 211.66666 Q 291.04166 185.20833 317.49997 105.83333 z" svg:height="4.497916mm" draw:style-name="style-880" svg:viewBox="0.0 0.0 370.41666 449.79166" svg:width="3.7041664mm" svg:x="266.4354mm" svg:y="170.92082mm"/>
          <draw:path svg:d="M 502.7083 0.0 L 502.7083 0.0 L 529.1666 52.916664 Q 582.0833 79.37499 529.1666 105.83333 L 502.7083 105.83333 L 476.24997 105.83333 L 476.24997 105.83333 L 502.7083 158.74998 Q 529.1666 211.66666 555.625 238.12498 L 555.625 238.12498 L 555.625 238.12498 Q 555.625 238.12498 582.0833 291.04166 Q 582.0833 343.9583 555.625 343.9583 Q 529.1666 343.9583 529.1666 370.41666 Q 529.1666 396.87497 476.24997 370.41666 Q 423.3333 343.9583 396.87497 370.41666 L 370.41666 370.41666 L 370.41666 370.41666 Q 343.9583 343.9583 343.9583 343.9583 L 343.9583 343.9583 L 317.49997 343.9583 Q 317.49997 343.9583 317.49997 317.49997 L 317.49997 317.49997 L 317.49997 291.04166 Q 317.49997 291.04166 211.66666 238.12498 L 105.83333 211.66666 L 79.37499 185.20833 L 52.916664 158.74998 L 52.916664 158.74998 L 52.916664 158.74998 L 52.916664 158.74998 L 26.458332 158.74998 L 26.458332 158.74998 L 0.0 158.74998 L 0.0 132.29166 L 0.0 79.37499 L 26.458332 79.37499 L 26.458332 79.37499 L 52.916664 79.37499 L 79.37499 79.37499 L 79.37499 79.37499 L 79.37499 79.37499 L 105.83333 105.83333 L 132.29166 132.29166 L 158.74998 132.29166 Q 185.20833 132.29166 185.20833 105.83333 Q 185.20833 79.37499 158.74998 79.37499 Q 132.29166 79.37499 132.29166 52.916664 Q 132.29166 26.458332 317.49997 26.458332 Q 476.24997 52.916664 476.24997 26.458332 Q 476.24997 0.0 502.7083 0.0 z" svg:height="3.7041664mm" draw:style-name="style-881" svg:viewBox="0.0 0.0 582.0833 370.41666" svg:width="5.820833mm" svg:x="130.70416mm" svg:y="171.18541mm"/>
          <draw:path svg:d="M 238.12498 52.916664 L 238.12498 52.916664 L 185.20833 158.74998 Q 158.74998 291.04166 132.29166 291.04166 L 132.29166 291.04166 L 132.29166 264.5833 Q 105.83333 238.12498 105.83333 238.12498 L 105.83333 264.5833 L 79.37499 264.5833 Q 52.916664 264.5833 52.916664 185.20833 Q 79.37499 105.83333 52.916664 105.83333 L 0.0 132.29166 L 0.0 132.29166 Q -26.458332 105.83333 0.0 105.83333 L 26.458332 79.37499 L 105.83333 79.37499 Q 158.74998 79.37499 211.66666 0.0 Q 264.5833 -52.916664 238.12498 0.0 Q 238.12498 52.916664 238.12498 52.916664 z" svg:height="2.9104166mm" draw:style-name="style-882" svg:viewBox="0.0 0.0 238.12498 291.04166" svg:width="2.38125mm" svg:x="206.37498mm" svg:y="191.02916mm"/>
          <draw:path svg:d="M 26.458332 0.0 L 52.916664 0.0 L 52.916664 0.0 Q 52.916664 0.0 79.37499 0.0 L 79.37499 0.0 L 132.29166 26.458332 Q 158.74998 52.916664 185.20833 79.37499 Q 185.20833 105.83333 211.66666 105.83333 Q 264.5833 105.83333 264.5833 132.29166 L 264.5833 158.74998 L 264.5833 158.74998 Q 264.5833 158.74998 238.12498 185.20833 Q 238.12498 211.66666 211.66666 211.66666 Q 158.74998 211.66666 132.29166 291.04166 Q 105.83333 343.9583 52.916664 291.04166 L 0.0 238.12498 L 0.0 238.12498 Q 0.0 211.66666 0.0 211.66666 L 0.0 211.66666 L 0.0 211.66666 Q 0.0 211.66666 0.0 105.83333 Q 0.0 0.0 26.458332 0.0 z" svg:height="2.9104166mm" draw:style-name="style-883" svg:viewBox="0.0 0.0 264.5833 291.04166" svg:width="2.6458333mm" svg:x="112.18333mm" svg:y="128.05832mm"/>
          <draw:path svg:d="M 52.916664 0.0 Q 79.37499 0.0 132.29166 0.0 Q 211.66666 0.0 185.20833 105.83333 Q 132.29166 211.66666 52.916664 238.12498 Q -26.458332 238.12498 0.0 132.29166 Q 26.458332 52.916664 52.916664 0.0 z" svg:height="2.38125mm" draw:style-name="style-884" svg:viewBox="0.0 0.0 185.20833 238.12498" svg:width="1.8520832mm" svg:x="64.822914mm" svg:y="191.55832mm"/>
          <draw:path svg:d="M 185.20833 0.0 L 211.66666 26.458332 L 211.66666 26.458332 L 211.66666 26.458332 L 211.66666 26.458332 L 238.12498 26.458332 L 238.12498 26.458332 L 238.12498 52.916664 L 291.04166 79.37499 Q 343.9583 79.37499 343.9583 132.29166 Q 343.9583 132.29166 502.7083 238.12498 Q 661.4583 343.9583 634.99994 370.41666 Q 608.5416 370.41666 608.5416 396.87497 Q 608.5416 423.3333 634.99994 423.3333 Q 661.4583 449.79166 661.4583 449.79166 L 661.4583 449.79166 L 661.4583 449.79166 Q 661.4583 449.79166 555.625 476.24997 Q 449.79166 502.7083 396.87497 502.7083 L 370.41666 555.625 L 343.9583 555.625 Q 317.49997 555.625 291.04166 529.1666 L 291.04166 529.1666 L 291.04166 502.7083 Q 291.04166 502.7083 264.5833 502.7083 L 264.5833 529.1666 L 264.5833 529.1666 Q 238.12498 529.1666 211.66666 555.625 Q 185.20833 555.625 185.20833 502.7083 Q 185.20833 423.3333 105.83333 343.9583 L 52.916664 291.04166 L 52.916664 264.5833 L 26.458332 264.5833 L 26.458332 264.5833 L 26.458332 238.12498 L 26.458332 238.12498 L 26.458332 238.12498 L 52.916664 238.12498 L 52.916664 238.12498 L 52.916664 211.66666 L 52.916664 211.66666 L 52.916664 211.66666 L 79.37499 211.66666 L 79.37499 185.20833 L 79.37499 158.74998 L 52.916664 158.74998 L 52.916664 132.29166 L 26.458332 132.29166 L 0.0 132.29166 L 0.0 105.83333 L 0.0 79.37499 L 26.458332 79.37499 L 52.916664 79.37499 L 79.37499 132.29166 Q 132.29166 132.29166 158.74998 132.29166 L 185.20833 132.29166 L 185.20833 132.29166 L 185.20833 132.29166 L 211.66666 132.29166 L 211.66666 132.29166 L 238.12498 158.74998 Q 264.5833 158.74998 211.66666 79.37499 Q 158.74998 0.0 185.20833 0.0 z M 529.1666 343.9583 Q 555.625 343.9583 555.625 343.9583 Q 555.625 343.9583 555.625 343.9583 Q 529.1666 343.9583 529.1666 343.9583 z" svg:height="5.5562496mm" draw:style-name="style-885" svg:viewBox="0.0 0.0 661.4583 555.625" svg:width="6.614583mm" svg:x="97.10208mm" svg:y="170.65623mm"/>
          <draw:path svg:d="M 0.0 52.916664 L 0.0 0.0 L 26.458332 0.0 Q 79.37499 0.0 79.37499 26.458332 Q 105.83333 52.916664 132.29166 52.916664 Q 132.29166 52.916664 132.29166 52.916664 Q 132.29166 52.916664 132.29166 79.37499 L 132.29166 79.37499 L 132.29166 79.37499 Q 105.83333 105.83333 105.83333 105.83333 L 105.83333 105.83333 L 105.83333 105.83333 L 105.83333 132.29166 L 105.83333 158.74998 Q 79.37499 158.74998 79.37499 185.20833 Q 52.916664 211.66666 26.458332 158.74998 L 0.0 132.29166 L 0.0 132.29166 Q 26.458332 132.29166 0.0 105.83333 L 0.0 105.83333 L 0.0 105.83333 Q -26.458332 79.37499 0.0 52.916664 z" svg:height="1.8520832mm" draw:style-name="style-886" svg:viewBox="0.0 0.0 132.29166 185.20833" svg:width="1.3229166mm" svg:x="233.62708mm" svg:y="191.55832mm"/>
          <draw:path svg:d="M 476.24997 0.0 L 476.24997 0.0 L 529.1666 26.458332 Q 582.0833 79.37499 582.0833 238.12498 L 582.0833 370.41666 L 608.5416 396.87497 L 634.99994 423.3333 L 634.99994 476.24997 L 634.99994 529.1666 L 661.4583 529.1666 L 661.4583 529.1666 L 661.4583 608.5416 Q 634.99994 661.4583 634.99994 714.37494 L 634.99994 740.8333 L 608.5416 740.8333 L 608.5416 767.2916 L 608.5416 767.2916 L 582.0833 767.2916 L 582.0833 767.2916 L 582.0833 767.2916 L 582.0833 793.74994 L 582.0833 793.74994 L 555.625 793.74994 L 555.625 820.2083 L 555.625 820.2083 L 529.1666 820.2083 L 529.1666 820.2083 L 529.1666 820.2083 L 529.1666 846.6666 L 529.1666 846.6666 L 529.1666 873.12494 L 529.1666 899.5833 L 529.1666 899.5833 L 529.1666 899.5833 L 529.1666 899.5833 Q 529.1666 926.0416 370.41666 978.95825 L 238.12498 1084.7916 L 238.12498 1084.7916 L 211.66666 1084.7916 L 211.66666 1084.7916 L 211.66666 1084.7916 L 211.66666 1111.25 L 211.66666 1111.25 L 185.20833 1111.25 L 185.20833 1137.7083 L 185.20833 1137.7083 L 158.74998 1137.7083 L 158.74998 1137.7083 L 158.74998 1137.7083 L 158.74998 1164.1666 L 158.74998 1164.1666 L 132.29166 1164.1666 L 132.29166 1164.1666 L 105.83333 1164.1666 L 79.37499 1137.7083 L 79.37499 1137.7083 L 52.916664 1137.7083 L 52.916664 1137.7083 L 52.916664 1137.7083 L 52.916664 1164.1666 L 52.916664 1164.1666 L 52.916664 1137.7083 L 52.916664 1111.25 L 52.916664 1084.7916 L 52.916664 1084.7916 L 26.458332 1084.7916 L 26.458332 1084.7916 L 26.458332 1058.3333 L 0.0 1058.3333 L 0.0 1058.3333 L 0.0 1031.875 L 0.0 1031.875 L 0.0 1031.875 L 0.0 1005.4166 L 0.0 978.95825 L 26.458332 952.49994 Q 52.916664 926.0416 158.74998 714.37494 Q 264.5833 502.7083 264.5833 396.87497 Q 291.04166 291.04166 264.5833 264.5833 L 264.5833 211.66666 L 264.5833 185.20833 L 264.5833 158.74998 L 264.5833 185.20833 Q 291.04166 238.12498 317.49997 238.12498 Q 343.9583 238.12498 396.87497 132.29166 Q 476.24997 0.0 476.24997 0.0 z" svg:height="11.641666mm" draw:style-name="style-887" svg:viewBox="0.0 0.0 661.4583 1164.1666" svg:width="6.614583mm" svg:x="167.74582mm" svg:y="139.43541mm"/>
          <draw:path svg:d="M 211.66666 79.37499 L 211.66666 79.37499 L 211.66666 105.83333 L 211.66666 105.83333 L 185.20833 105.83333 Q 158.74998 105.83333 79.37499 79.37499 L 0.0 79.37499 L 0.0 52.916664 Q 26.458332 0.0 132.29166 0.0 Q 238.12498 0.0 211.66666 26.458332 Q 211.66666 52.916664 211.66666 79.37499 z" svg:height="1.0583333mm" draw:style-name="style-888" svg:viewBox="0.0 0.0 211.66666 105.83333" svg:width="2.1166666mm" svg:x="235.47916mm" svg:y="191.55832mm"/>
          <draw:path svg:d="M 370.41666 0.0 L 396.87497 0.0 L 396.87497 0.0 Q 396.87497 0.0 396.87497 26.458332 L 423.3333 26.458332 L 396.87497 52.916664 Q 396.87497 52.916664 476.24997 26.458332 Q 529.1666 0.0 555.625 52.916664 Q 582.0833 79.37499 582.0833 79.37499 L 582.0833 79.37499 L 555.625 132.29166 Q 529.1666 185.20833 529.1666 211.66666 L 529.1666 238.12498 L 529.1666 291.04166 Q 529.1666 343.9583 502.7083 343.9583 Q 476.24997 317.49997 449.79166 343.9583 L 423.3333 370.41666 L 423.3333 370.41666 L 396.87497 370.41666 L 396.87497 370.41666 Q 396.87497 370.41666 370.41666 370.41666 Q 317.49997 370.41666 264.5833 423.3333 L 211.66666 476.24997 L 211.66666 476.24997 Q 185.20833 476.24997 158.74998 502.7083 L 105.83333 529.1666 L 105.83333 502.7083 Q 105.83333 476.24997 52.916664 449.79166 L 0.0 423.3333 L 0.0 423.3333 Q 0.0 423.3333 0.0 370.41666 L 26.458332 343.9583 L 26.458332 343.9583 L 52.916664 343.9583 L 52.916664 317.49997 L 52.916664 317.49997 L 52.916664 291.04166 L 52.916664 264.5833 L 52.916664 264.5833 L 52.916664 264.5833 L 79.37499 264.5833 L 79.37499 238.12498 L 105.83333 238.12498 Q 105.83333 211.66666 105.83333 211.66666 L 105.83333 211.66666 L 132.29166 211.66666 L 132.29166 211.66666 L 132.29166 185.20833 L 158.74998 185.20833 L 158.74998 185.20833 L 158.74998 158.74998 L 158.74998 158.74998 L 158.74998 158.74998 L 264.5833 79.37499 Q 370.41666 0.0 370.41666 0.0 z" svg:height="5.2916665mm" draw:style-name="style-889" svg:viewBox="0.0 0.0 582.0833 529.1666" svg:width="5.820833mm" svg:x="132.82083mm" svg:y="54.504166mm"/>
          <draw:path svg:d="M 714.37494 26.458332 L 714.37494 0.0 L 873.12494 26.458332 Q 1058.3333 52.916664 1111.25 79.37499 Q 1190.6249 105.83333 1190.6249 158.74998 Q 1190.6249 211.66666 1217.0833 238.12498 L 1217.0833 264.5833 L 1217.0833 317.49997 Q 1217.0833 343.9583 1137.7083 317.49997 L 1084.7916 317.49997 L 1084.7916 317.49997 L 1084.7916 317.49997 L 1111.25 343.9583 L 1137.7083 370.41666 L 1164.1666 449.79166 Q 1190.6249 529.1666 1243.5416 634.99994 Q 1269.9999 687.9166 1296.4583 714.37494 L 1296.4583 714.37494 L 1296.4583 714.37494 L 1296.4583 740.8333 L 1322.9166 740.8333 L 1349.3749 740.8333 L 1375.8333 767.2916 Q 1402.2916 767.2916 1375.8333 820.2083 Q 1349.3749 873.12494 1349.3749 873.12494 L 1349.3749 873.12494 L 1322.9166 873.12494 Q 1296.4583 846.6666 1190.6249 793.74994 Q 1111.25 687.9166 978.95825 687.9166 L 846.6666 687.9166 L 820.2083 687.9166 L 767.2916 687.9166 L 740.8333 687.9166 Q 714.37494 687.9166 634.99994 767.2916 L 555.625 846.6666 L 555.625 846.6666 Q 529.1666 846.6666 529.1666 873.12494 L 529.1666 873.12494 L 502.7083 873.12494 Q 502.7083 899.5833 502.7083 899.5833 L 502.7083 899.5833 L 449.79166 899.5833 Q 370.41666 899.5833 370.41666 873.12494 L 396.87497 846.6666 L 396.87497 846.6666 L 396.87497 846.6666 L 396.87497 820.2083 Q 396.87497 820.2083 396.87497 793.74994 Q 370.41666 793.74994 370.41666 767.2916 L 396.87497 740.8333 L 396.87497 740.8333 L 396.87497 740.8333 L 396.87497 714.37494 L 396.87497 714.37494 L 423.3333 714.37494 L 423.3333 687.9166 L 423.3333 687.9166 L 449.79166 687.9166 L 449.79166 687.9166 L 449.79166 687.9166 L 423.3333 687.9166 L 396.87497 687.9166 L 396.87497 687.9166 L 396.87497 687.9166 L 370.41666 687.9166 L 370.41666 687.9166 L 370.41666 714.37494 L 343.9583 714.37494 L 343.9583 740.8333 Q 291.04166 793.74994 291.04166 793.74994 L 291.04166 793.74994 L 264.5833 820.2083 L 238.12498 846.6666 L 211.66666 846.6666 L 185.20833 846.6666 L 185.20833 846.6666 L 185.20833 820.2083 L 185.20833 793.74994 L 185.20833 767.2916 L 185.20833 767.2916 L 185.20833 740.8333 L 185.20833 740.8333 L 185.20833 740.8333 L 211.66666 740.8333 L 211.66666 740.8333 L 211.66666 714.37494 Q 238.12498 714.37494 264.5833 634.99994 L 291.04166 529.1666 L 291.04166 529.1666 L 291.04166 502.7083 L 291.04166 502.7083 L 291.04166 476.24997 L 238.12498 476.24997 Q 185.20833 476.24997 185.20833 502.7083 L 185.20833 502.7083 L 105.83333 502.7083 L 26.458332 476.24997 L 26.458332 476.24997 L 26.458332 476.24997 L 0.0 476.24997 L 0.0 476.24997 L 0.0 449.79166 L 26.458332 449.79166 L 26.458332 449.79166 L 26.458332 423.3333 L 52.916664 423.3333 L 79.37499 423.3333 L 79.37499 423.3333 L 79.37499 423.3333 L 105.83333 423.3333 L 105.83333 396.87497 L 105.83333 396.87497 L 132.29166 396.87497 L 132.29166 370.41666 L 132.29166 370.41666 L 132.29166 370.41666 L 132.29166 370.41666 L 158.74998 370.41666 L 158.74998 343.9583 L 185.20833 343.9583 L 185.20833 343.9583 L 185.20833 343.9583 Q 185.20833 343.9583 211.66666 317.49997 L 211.66666 317.49997 L 211.66666 317.49997 Q 238.12498 317.49997 238.12498 317.49997 L 238.12498 291.04166 L 238.12498 291.04166 L 264.5833 291.04166 L 343.9583 264.5833 Q 396.87497 264.5833 396.87497 238.12498 L 396.87497 211.66666 L 449.79166 211.66666 L 476.24997 211.66666 L 476.24997 185.20833 L 476.24997 185.20833 L 476.24997 185.20833 L 502.7083 185.20833 L 502.7083 185.20833 L 502.7083 158.74998 L 608.5416 158.74998 L 714.37494 158.74998 L 714.37494 132.29166 L 714.37494 132.29166 L 687.9166 105.83333 Q 687.9166 79.37499 714.37494 79.37499 Q 740.8333 52.916664 714.37494 52.916664 L 714.37494 52.916664 L 714.37494 26.458332 z" svg:height="8.995832mm" draw:style-name="style-890" svg:viewBox="0.0 0.0 1375.8333 899.5833" svg:width="13.758332mm" svg:x="171.71457mm" svg:y="128.05832mm"/>
          <draw:path svg:d="M 132.29166 0.0 L 158.74998 0.0 L 158.74998 0.0 Q 158.74998 26.458332 185.20833 26.458332 L 185.20833 26.458332 L 264.5833 79.37499 Q 343.9583 105.83333 343.9583 158.74998 Q 343.9583 185.20833 396.87497 238.12498 Q 423.3333 291.04166 449.79166 291.04166 Q 502.7083 291.04166 502.7083 317.49997 L 502.7083 343.9583 L 502.7083 343.9583 Q 502.7083 343.9583 449.79166 370.41666 L 396.87497 370.41666 L 396.87497 343.9583 Q 396.87497 343.9583 343.9583 343.9583 Q 317.49997 343.9583 264.5833 291.04166 Q 185.20833 238.12498 158.74998 238.12498 L 105.83333 238.12498 L 105.83333 185.20833 L 105.83333 158.74998 L 52.916664 158.74998 Q 0.0 158.74998 0.0 132.29166 L 0.0 105.83333 L 26.458332 105.83333 Q 26.458332 79.37499 52.916664 79.37499 Q 79.37499 79.37499 79.37499 26.458332 Q 79.37499 0.0 132.29166 0.0 z" svg:height="3.7041664mm" draw:style-name="style-891" svg:viewBox="0.0 0.0 502.7083 370.41666" svg:width="5.027083mm" svg:x="103.98125mm" svg:y="156.8979mm"/>
          <draw:path svg:d="M 317.49997 0.0 L 317.49997 26.458332 L 291.04166 79.37499 Q 264.5833 105.83333 264.5833 132.29166 L 264.5833 132.29166 L 291.04166 158.74998 L 291.04166 158.74998 L 264.5833 158.74998 L 264.5833 158.74998 L 158.74998 158.74998 Q 26.458332 158.74998 26.458332 132.29166 L 0.0 132.29166 L 0.0 132.29166 Q 0.0 105.83333 79.37499 105.83333 Q 158.74998 79.37499 158.74998 52.916664 L 132.29166 0.0 L 211.66666 0.0 Q 317.49997 -26.458332 317.49997 0.0 z" svg:height="1.5874999mm" draw:style-name="style-892" svg:viewBox="0.0 0.0 317.49997 158.74998" svg:width="3.1749997mm" svg:x="60.854164mm" svg:y="142.34583mm"/>
          <draw:path svg:d="M 158.74998 0.0 L 158.74998 0.0 L 158.74998 0.0 Q 158.74998 0.0 185.20833 0.0 L 185.20833 26.458332 L 185.20833 52.916664 L 185.20833 105.83333 L 158.74998 105.83333 Q 158.74998 105.83333 105.83333 185.20833 L 52.916664 238.12498 L 52.916664 211.66666 Q 52.916664 211.66666 26.458332 211.66666 L 26.458332 185.20833 L 0.0 105.83333 Q 0.0 52.916664 52.916664 26.458332 Q 132.29166 0.0 158.74998 0.0 z" svg:height="2.38125mm" draw:style-name="style-893" svg:viewBox="0.0 0.0 185.20833 238.12498" svg:width="1.8520832mm" svg:x="265.1125mm" svg:y="90.487495mm"/>
          <draw:path svg:d="M 52.916664 0.0 Q 105.83333 -26.458332 105.83333 26.458332 Q 105.83333 79.37499 52.916664 79.37499 Q 26.458332 105.83333 0.0 52.916664 Q 0.0 0.0 52.916664 0.0 z" svg:height="0.7937499mm" draw:style-name="style-894" svg:viewBox="0.0 0.0 105.83333 79.37499" svg:width="1.0583333mm" svg:x="271.4625mm" svg:y="14.287499mm"/>
          <draw:path svg:d="M 79.37499 0.0 L 79.37499 0.0 L 158.74998 0.0 L 211.66666 0.0 L 211.66666 52.916664 Q 211.66666 105.83333 211.66666 132.29166 L 211.66666 158.74998 L 238.12498 158.74998 L 238.12498 158.74998 L 185.20833 264.5833 Q 105.83333 343.9583 105.83333 343.9583 L 105.83333 343.9583 L 105.83333 317.49997 Q 105.83333 291.04166 52.916664 264.5833 L 0.0 264.5833 L 0.0 211.66666 L 0.0 185.20833 L 0.0 158.74998 L 0.0 105.83333 L 26.458332 52.916664 Q 52.916664 26.458332 52.916664 26.458332 L 52.916664 0.0 L 52.916664 0.0 L 52.916664 0.0 L 79.37499 0.0 z" svg:height="3.439583mm" draw:style-name="style-895" svg:viewBox="0.0 0.0 238.12498 343.9583" svg:width="2.38125mm" svg:x="196.32082mm" svg:y="191.02916mm"/>
          <draw:path svg:d="M 26.458332 105.83333 L 52.916664 0.0 L 52.916664 0.0 L 79.37499 0.0 L 105.83333 79.37499 Q 132.29166 158.74998 211.66666 264.5833 Q 264.5833 370.41666 291.04166 423.3333 L 317.49997 476.24997 L 317.49997 476.24997 L 317.49997 476.24997 L 317.49997 476.24997 L 317.49997 476.24997 L 317.49997 502.7083 L 317.49997 502.7083 L 370.41666 555.625 Q 423.3333 608.5416 423.3333 634.99994 L 423.3333 634.99994 L 423.3333 634.99994 Q 396.87497 634.99994 370.41666 634.99994 Q 370.41666 634.99994 317.49997 634.99994 Q 291.04166 634.99994 291.04166 740.8333 L 264.5833 846.6666 L 291.04166 846.6666 L 291.04166 873.12494 L 291.04166 873.12494 L 264.5833 873.12494 L 264.5833 899.5833 L 264.5833 926.0416 L 238.12498 926.0416 L 238.12498 899.5833 L 238.12498 899.5833 L 211.66666 899.5833 L 211.66666 899.5833 L 211.66666 899.5833 L 211.66666 899.5833 L 185.20833 899.5833 L 185.20833 873.12494 L 158.74998 873.12494 L 158.74998 873.12494 L 158.74998 846.6666 L 158.74998 846.6666 L 158.74998 846.6666 L 132.29166 846.6666 L 132.29166 846.6666 L 132.29166 820.2083 L 105.83333 820.2083 L 105.83333 767.2916 Q 105.83333 714.37494 52.916664 687.9166 L 26.458332 661.4583 L 26.458332 634.99994 Q 0.0 634.99994 0.0 634.99994 L 0.0 634.99994 L 0.0 423.3333 Q 0.0 185.20833 26.458332 105.83333 z" svg:height="9.260416mm" draw:style-name="style-896" svg:viewBox="0.0 0.0 423.3333 926.0416" svg:width="4.233333mm" svg:x="228.07082mm" svg:y="151.87082mm"/>
          <draw:path svg:d="M 26.458332 0.0 Q 79.37499 0.0 79.37499 26.458332 Q 79.37499 79.37499 79.37499 105.83333 Q 26.458332 132.29166 0.0 52.916664 Q -26.458332 0.0 26.458332 0.0 z" svg:height="1.0583333mm" draw:style-name="style-897" svg:viewBox="0.0 0.0 79.37499 105.83333" svg:width="0.7937499mm" svg:x="278.60623mm" svg:y="14.287499mm"/>
          <draw:path svg:d="M 291.04166 105.83333 L 317.49997 0.0 L 317.49997 211.66666 L 343.9583 423.3333 L 343.9583 476.24997 L 343.9583 502.7083 L 370.41666 502.7083 L 370.41666 529.1666 L 370.41666 529.1666 L 396.87497 529.1666 L 396.87497 529.1666 L 396.87497 529.1666 L 423.3333 555.625 L 449.79166 555.625 L 449.79166 529.1666 Q 449.79166 476.24997 502.7083 476.24997 L 529.1666 449.79166 L 502.7083 529.1666 Q 449.79166 582.0833 449.79166 634.99994 L 449.79166 714.37494 L 529.1666 820.2083 Q 582.0833 899.5833 661.4583 978.95825 Q 767.2916 1058.3333 740.8333 1084.7916 Q 714.37494 1111.25 687.9166 1269.9999 Q 661.4583 1428.7499 687.9166 1428.7499 Q 714.37494 1428.7499 714.37494 1455.2083 L 714.37494 1455.2083 L 714.37494 1481.6666 L 714.37494 1481.6666 L 687.9166 1481.6666 Q 661.4583 1481.6666 661.4583 1508.1249 L 661.4583 1534.5833 L 687.9166 1534.5833 L 687.9166 1534.5833 L 687.9166 1508.1249 L 714.37494 1508.1249 L 714.37494 1508.1249 L 714.37494 1508.1249 L 714.37494 1613.9583 Q 687.9166 1693.3333 661.4583 1719.7916 Q 661.4583 1746.2499 661.4583 1799.1666 Q 661.4583 1825.6249 634.99994 1852.0833 L 634.99994 1878.5416 L 608.5416 1878.5416 L 555.625 1904.9999 L 502.7083 1904.9999 L 476.24997 1904.9999 L 476.24997 1957.9165 L 449.79166 1984.3749 L 449.79166 1984.3749 L 449.79166 2010.8333 L 449.79166 2010.8333 L 423.3333 2010.8333 L 423.3333 1984.3749 L 396.87497 1957.9165 L 396.87497 1904.9999 L 396.87497 1878.5416 L 370.41666 1852.0833 Q 343.9583 1825.6249 317.49997 1534.5833 L 264.5833 1269.9999 L 291.04166 1269.9999 Q 291.04166 1269.9999 291.04166 1058.3333 Q 291.04166 873.12494 211.66666 740.8333 Q 132.29166 582.0833 132.29166 634.99994 Q 132.29166 661.4583 105.83333 634.99994 L 79.37499 634.99994 L 79.37499 634.99994 L 79.37499 608.5416 L 79.37499 608.5416 Q 79.37499 608.5416 79.37499 529.1666 Q 52.916664 423.3333 26.458332 423.3333 Q 0.0 423.3333 0.0 396.87497 L 0.0 370.41666 L 26.458332 370.41666 Q 52.916664 370.41666 79.37499 370.41666 Q 79.37499 370.41666 105.83333 291.04166 Q 132.29166 185.20833 132.29166 211.66666 Q 158.74998 211.66666 185.20833 185.20833 Q 185.20833 132.29166 211.66666 132.29166 Q 238.12498 132.29166 238.12498 158.74998 Q 238.12498 211.66666 291.04166 105.83333 z" svg:height="20.108332mm" draw:style-name="style-898" svg:viewBox="0.0 0.0 740.8333 2010.8333" svg:width="7.408333mm" svg:x="72.23125mm" svg:y="130.70416mm"/>
          <draw:path svg:d="M 0.0 105.83333 L 0.0 0.0 L 26.458332 52.916664 Q 52.916664 79.37499 79.37499 52.916664 Q 105.83333 26.458332 105.83333 26.458332 L 105.83333 26.458332 L 105.83333 52.916664 L 105.83333 79.37499 L 238.12498 132.29166 Q 370.41666 211.66666 370.41666 185.20833 Q 370.41666 185.20833 396.87497 185.20833 L 396.87497 185.20833 L 396.87497 211.66666 L 396.87497 238.12498 L 396.87497 238.12498 Q 396.87497 264.5833 423.3333 264.5833 L 423.3333 264.5833 L 423.3333 317.49997 Q 396.87497 343.9583 317.49997 343.9583 Q 264.5833 343.9583 264.5833 370.41666 Q 264.5833 396.87497 291.04166 423.3333 L 291.04166 449.79166 L 264.5833 449.79166 Q 238.12498 449.79166 211.66666 476.24997 Q 211.66666 529.1666 238.12498 529.1666 Q 264.5833 529.1666 264.5833 555.625 Q 264.5833 582.0833 211.66666 582.0833 L 132.29166 582.0833 L 132.29166 529.1666 L 158.74998 502.7083 L 158.74998 423.3333 Q 158.74998 370.41666 79.37499 317.49997 L 26.458332 264.5833 L 26.458332 264.5833 Q 0.0 238.12498 0.0 105.83333 z" svg:height="5.820833mm" draw:style-name="style-899" svg:viewBox="0.0 0.0 423.3333 582.0833" svg:width="4.233333mm" svg:x="118.533325mm" svg:y="174.62498mm"/>
          <draw:path svg:d="M 238.12498 79.37499 L 238.12498 105.83333 L 238.12498 105.83333 L 264.5833 105.83333 L 264.5833 105.83333 L 264.5833 105.83333 L 264.5833 132.29166 L 291.04166 132.29166 L 291.04166 132.29166 L 317.49997 132.29166 L 317.49997 132.29166 L 317.49997 158.74998 L 343.9583 158.74998 L 370.41666 158.74998 L 555.625 158.74998 Q 740.8333 158.74998 846.6666 158.74998 Q 926.0416 105.83333 952.49994 105.83333 L 978.95825 105.83333 L 1031.875 370.41666 Q 1058.3333 661.4583 1084.7916 687.9166 L 1111.25 714.37494 L 1111.25 740.8333 L 1111.25 793.74994 L 1137.7083 820.2083 L 1137.7083 846.6666 L 1137.7083 952.49994 Q 1111.25 1031.875 1111.25 1111.25 L 1111.25 1190.6249 L 1084.7916 1217.0833 L 1058.3333 1243.5416 L 1058.3333 1296.4583 L 1058.3333 1349.3749 L 1031.875 1349.3749 L 1031.875 1375.8333 L 1031.875 1375.8333 L 1005.4166 1375.8333 L 1005.4166 1375.8333 L 1005.4166 1402.2916 L 1005.4166 1402.2916 L 978.95825 1375.8333 L 978.95825 1375.8333 L 952.49994 1375.8333 L 952.49994 1375.8333 L 952.49994 1375.8333 L 952.49994 1349.3749 L 952.49994 1349.3749 L 926.0416 1349.3749 Q 926.0416 1322.9166 793.74994 1243.5416 Q 687.9166 1164.1666 529.1666 1137.7083 L 343.9583 1111.25 L 317.49997 1111.25 Q 317.49997 1111.25 291.04166 1005.4166 Q 264.5833 899.5833 211.66666 846.6666 Q 158.74998 820.2083 158.74998 793.74994 Q 158.74998 767.2916 105.83333 661.4583 Q 52.916664 555.625 26.458332 317.49997 L 0.0 52.916664 L 52.916664 0.0 Q 79.37499 -52.916664 158.74998 0.0 Q 211.66666 79.37499 238.12498 79.37499 z" svg:height="14.022916mm" draw:style-name="style-900" svg:viewBox="0.0 0.0 1137.7083 1402.2916" svg:width="11.377083mm" svg:x="65.087494mm" svg:y="142.34583mm"/>
          <draw:path svg:d="M 661.4583 211.66666 L 661.4583 211.66666 L 687.9166 291.04166 Q 687.9166 370.41666 714.37494 370.41666 L 714.37494 370.41666 L 740.8333 343.9583 L 740.8333 343.9583 L 767.2916 370.41666 Q 793.74994 370.41666 767.2916 396.87497 Q 740.8333 423.3333 740.8333 476.24997 Q 740.8333 529.1666 793.74994 529.1666 Q 820.2083 529.1666 767.2916 582.0833 Q 714.37494 634.99994 740.8333 634.99994 Q 767.2916 634.99994 767.2916 714.37494 L 767.2916 793.74994 L 740.8333 793.74994 L 714.37494 793.74994 L 714.37494 793.74994 L 714.37494 793.74994 L 687.9166 793.74994 L 634.99994 793.74994 L 608.5416 793.74994 L 582.0833 793.74994 L 582.0833 846.6666 Q 555.625 899.5833 555.625 899.5833 L 555.625 899.5833 L 529.1666 899.5833 Q 529.1666 899.5833 529.1666 873.12494 L 502.7083 873.12494 L 502.7083 846.6666 Q 476.24997 846.6666 476.24997 846.6666 L 476.24997 846.6666 L 449.79166 846.6666 Q 423.3333 846.6666 370.41666 767.2916 Q 317.49997 714.37494 317.49997 740.8333 Q 317.49997 767.2916 291.04166 767.2916 Q 264.5833 793.74994 264.5833 820.2083 L 238.12498 873.12494 L 211.66666 873.12494 Q 185.20833 846.6666 185.20833 846.6666 L 158.74998 846.6666 L 158.74998 846.6666 L 158.74998 846.6666 L 132.29166 820.2083 L 105.83333 793.74994 L 105.83333 793.74994 L 105.83333 793.74994 L 79.37499 793.74994 L 79.37499 793.74994 L 79.37499 767.2916 L 52.916664 767.2916 L 52.916664 767.2916 L 52.916664 767.2916 L 52.916664 767.2916 L 26.458332 740.8333 L 26.458332 740.8333 L 26.458332 740.8333 L 0.0 740.8333 L 0.0 740.8333 L 0.0 714.37494 L 0.0 687.9166 L 26.458332 687.9166 L 26.458332 687.9166 L 52.916664 714.37494 L 79.37499 740.8333 L 105.83333 740.8333 Q 158.74998 740.8333 211.66666 476.24997 L 264.5833 211.66666 L 264.5833 211.66666 L 264.5833 211.66666 L 317.49997 105.83333 Q 370.41666 0.0 423.3333 0.0 Q 476.24997 0.0 476.24997 105.83333 Q 476.24997 238.12498 529.1666 238.12498 Q 555.625 238.12498 582.0833 264.5833 Q 582.0833 317.49997 608.5416 264.5833 Q 634.99994 211.66666 661.4583 211.66666 z M 476.24997 317.49997 Q 476.24997 317.49997 476.24997 291.04166 Q 476.24997 291.04166 476.24997 317.49997 Q 476.24997 317.49997 476.24997 317.49997 z" svg:height="8.995832mm" draw:style-name="style-901" svg:viewBox="0.0 0.0 793.74994 899.5833" svg:width="7.9374995mm" svg:x="222.77916mm" svg:y="174.62498mm"/>
          <draw:path svg:d="M 370.41666 26.458332 L 370.41666 0.0 L 396.87497 0.0 Q 423.3333 0.0 423.3333 26.458332 Q 423.3333 79.37499 449.79166 132.29166 L 449.79166 158.74998 L 370.41666 291.04166 Q 291.04166 396.87497 238.12498 449.79166 Q 185.20833 449.79166 158.74998 476.24997 Q 105.83333 476.24997 105.83333 529.1666 L 105.83333 582.0833 L 105.83333 582.0833 L 105.83333 582.0833 L 105.83333 555.625 Q 105.83333 502.7083 52.916664 396.87497 L 26.458332 291.04166 L 26.458332 264.5833 Q 0.0 238.12498 0.0 238.12498 L 0.0 238.12498 L 0.0 211.66666 L 0.0 185.20833 L 26.458332 132.29166 L 26.458332 105.83333 L 79.37499 105.83333 L 132.29166 105.83333 L 132.29166 79.37499 L 132.29166 52.916664 L 238.12498 52.916664 Q 343.9583 79.37499 343.9583 52.916664 L 343.9583 52.916664 L 370.41666 52.916664 Q 370.41666 26.458332 370.41666 26.458332 L 370.41666 26.458332 L 370.41666 26.458332 z" svg:height="5.820833mm" draw:style-name="style-902" svg:viewBox="0.0 0.0 449.79166 582.0833" svg:width="4.497916mm" svg:x="105.83333mm" svg:y="130.43958mm"/>
          <draw:path svg:d="M 158.74998 52.916664 L 158.74998 0.0 L 158.74998 0.0 L 185.20833 0.0 L 185.20833 26.458332 L 185.20833 79.37499 L 211.66666 79.37499 L 211.66666 79.37499 L 211.66666 105.83333 L 238.12498 105.83333 L 238.12498 132.29166 L 238.12498 158.74998 L 264.5833 158.74998 L 264.5833 185.20833 L 264.5833 185.20833 L 291.04166 185.20833 L 291.04166 238.12498 L 291.04166 291.04166 L 291.04166 291.04166 Q 291.04166 317.49997 264.5833 343.9583 Q 264.5833 370.41666 238.12498 370.41666 L 211.66666 370.41666 L 211.66666 370.41666 Q 211.66666 343.9583 132.29166 317.49997 L 26.458332 291.04166 L 26.458332 291.04166 L 26.458332 291.04166 L 26.458332 291.04166 Q 26.458332 264.5833 0.0 185.20833 Q -26.458332 132.29166 0.0 105.83333 L 26.458332 79.37499 L 79.37499 105.83333 Q 158.74998 105.83333 158.74998 52.916664 z" svg:height="3.7041664mm" draw:style-name="style-903" svg:viewBox="0.0 0.0 291.04166 370.41666" svg:width="2.9104166mm" svg:x="216.69374mm" svg:y="74.347916mm"/>
          <draw:path svg:d="M 52.916664 26.458332 L 52.916664 26.458332 L 52.916664 0.0 L 52.916664 0.0 L 52.916664 105.83333 L 52.916664 211.66666 L 52.916664 396.87497 L 52.916664 582.0833 L 52.916664 582.0833 Q 26.458332 555.625 26.458332 555.625 L 0.0 555.625 L 0.0 343.9583 L 0.0 158.74998 L 0.0 132.29166 L 0.0 79.37499 L 26.458332 52.916664 L 52.916664 26.458332 L 52.916664 26.458332 z" svg:height="5.820833mm" draw:style-name="style-904" svg:viewBox="0.0 0.0 52.916664 582.0833" svg:width="0.52916664mm" svg:x="195.79166mm" svg:y="157.95624mm"/>
          <draw:path svg:d="M 687.9166 0.0 L 687.9166 0.0 L 820.2083 26.458332 Q 952.49994 79.37499 1058.3333 79.37499 L 1164.1666 79.37499 L 1164.1666 79.37499 L 1164.1666 79.37499 L 1296.4583 132.29166 Q 1428.7499 132.29166 1481.6666 158.74998 L 1534.5833 158.74998 L 1561.0416 158.74998 L 1587.4999 185.20833 L 1666.8749 185.20833 L 1719.7916 185.20833 L 1799.1666 211.66666 L 1878.5416 211.66666 L 1878.5416 211.66666 Q 1878.5416 238.12498 1878.5416 238.12498 L 1904.9999 238.12498 L 1904.9999 238.12498 Q 1904.9999 238.12498 1799.1666 291.04166 Q 1693.3333 291.04166 1455.2083 396.87497 L 1217.0833 449.79166 L 1190.6249 476.24997 L 1164.1666 502.7083 L 1084.7916 502.7083 L 1031.875 502.7083 L 1031.875 502.7083 Q 1031.875 502.7083 820.2083 502.7083 L 634.99994 529.1666 L 634.99994 502.7083 Q 608.5416 502.7083 608.5416 502.7083 L 608.5416 502.7083 L 608.5416 502.7083 Q 608.5416 502.7083 714.37494 449.79166 Q 820.2083 423.3333 820.2083 343.9583 Q 820.2083 238.12498 820.2083 264.5833 L 820.2083 291.04166 L 820.2083 291.04166 L 820.2083 291.04166 L 820.2083 317.49997 L 820.2083 317.49997 L 793.74994 317.49997 L 793.74994 343.9583 L 767.2916 343.9583 L 767.2916 343.9583 L 767.2916 317.49997 L 767.2916 317.49997 L 740.8333 317.49997 L 740.8333 343.9583 L 714.37494 343.9583 Q 687.9166 343.9583 608.5416 343.9583 Q 529.1666 343.9583 502.7083 317.49997 L 502.7083 291.04166 L 502.7083 291.04166 Q 502.7083 291.04166 476.24997 291.04166 L 476.24997 317.49997 L 476.24997 317.49997 Q 449.79166 317.49997 449.79166 343.9583 L 449.79166 343.9583 L 449.79166 343.9583 Q 449.79166 343.9583 423.3333 370.41666 L 396.87497 370.41666 L 370.41666 370.41666 Q 343.9583 396.87497 317.49997 396.87497 L 291.04166 396.87497 L 238.12498 396.87497 L 211.66666 396.87497 L 185.20833 396.87497 L 158.74998 396.87497 L 158.74998 396.87497 L 132.29166 396.87497 L 132.29166 396.87497 L 132.29166 396.87497 L 132.29166 370.41666 L 132.29166 370.41666 L 158.74998 317.49997 L 158.74998 264.5833 L 158.74998 238.12498 L 132.29166 211.66666 L 132.29166 211.66666 L 132.29166 211.66666 L 132.29166 211.66666 L 132.29166 185.20833 L 79.37499 185.20833 L 0.0 185.20833 L 0.0 158.74998 L 0.0 158.74998 L 0.0 158.74998 L 0.0 132.29166 L 52.916664 132.29166 L 105.83333 132.29166 L 396.87497 79.37499 Q 687.9166 26.458332 687.9166 0.0 z" svg:height="5.2916665mm" draw:style-name="style-905" svg:viewBox="0.0 0.0 1904.9999 529.1666" svg:width="19.05mm" svg:x="145.78542mm" svg:y="183.8854mm"/>
          <draw:path svg:d="M 317.49997 264.5833 L 317.49997 291.04166 L 317.49997 291.04166 Q 317.49997 317.49997 317.49997 317.49997 L 343.9583 317.49997 L 343.9583 343.9583 L 370.41666 370.41666 L 370.41666 370.41666 L 370.41666 370.41666 L 370.41666 396.87497 L 370.41666 396.87497 L 396.87497 423.3333 L 423.3333 449.79166 L 423.3333 449.79166 L 423.3333 476.24997 L 423.3333 476.24997 L 423.3333 476.24997 L 449.79166 476.24997 L 449.79166 476.24997 L 476.24997 529.1666 Q 502.7083 582.0833 529.1666 582.0833 L 529.1666 582.0833 L 529.1666 582.0833 Q 529.1666 582.0833 476.24997 608.5416 L 423.3333 634.99994 L 423.3333 634.99994 Q 423.3333 608.5416 396.87497 608.5416 L 396.87497 608.5416 L 396.87497 582.0833 Q 370.41666 555.625 370.41666 555.625 L 370.41666 529.1666 L 370.41666 529.1666 L 370.41666 529.1666 L 343.9583 502.7083 Q 317.49997 476.24997 264.5833 423.3333 Q 211.66666 370.41666 105.83333 211.66666 L 26.458332 79.37499 L 0.0 52.916664 Q 0.0 0.0 26.458332 0.0 Q 52.916664 0.0 52.916664 26.458332 Q 52.916664 52.916664 158.74998 105.83333 Q 264.5833 185.20833 264.5833 211.66666 Q 317.49997 264.5833 317.49997 264.5833 z" svg:height="6.3499994mm" draw:style-name="style-906" svg:viewBox="0.0 0.0 529.1666 634.99994" svg:width="5.2916665mm" svg:x="216.42915mm" svg:y="144.4625mm"/>
          <draw:path svg:d="M 185.20833 0.0 L 211.66666 0.0 L 211.66666 105.83333 Q 211.66666 185.20833 264.5833 211.66666 Q 343.9583 211.66666 343.9583 264.5833 L 343.9583 343.9583 L 343.9583 343.9583 Q 343.9583 370.41666 291.04166 396.87497 Q 264.5833 423.3333 185.20833 449.79166 L 105.83333 476.24997 L 105.83333 476.24997 Q 105.83333 476.24997 52.916664 449.79166 L 0.0 423.3333 L 0.0 396.87497 Q 0.0 370.41666 0.0 317.49997 Q 0.0 238.12498 0.0 132.29166 L 26.458332 26.458332 L 26.458332 26.458332 L 52.916664 26.458332 L 52.916664 52.916664 Q 79.37499 105.83333 105.83333 52.916664 Q 158.74998 0.0 185.20833 0.0 z" svg:height="4.7625mm" draw:style-name="style-907" svg:viewBox="0.0 0.0 343.9583 476.24997" svg:width="3.439583mm" svg:x="155.04582mm" svg:y="134.40833mm"/>
          <draw:path svg:d="M 211.66666 52.916664 L 238.12498 52.916664 L 238.12498 52.916664 Q 238.12498 52.916664 264.5833 79.37499 L 264.5833 79.37499 L 317.49997 105.83333 Q 396.87497 105.83333 423.3333 132.29166 L 476.24997 132.29166 L 529.1666 158.74998 Q 608.5416 185.20833 608.5416 211.66666 Q 582.0833 238.12498 582.0833 238.12498 L 582.0833 238.12498 L 582.0833 238.12498 Q 555.625 211.66666 555.625 211.66666 L 555.625 211.66666 L 529.1666 211.66666 Q 476.24997 211.66666 291.04166 185.20833 L 105.83333 158.74998 L 105.83333 158.74998 Q 105.83333 158.74998 52.916664 132.29166 Q 0.0 132.29166 0.0 105.83333 L 26.458332 79.37499 L 52.916664 52.916664 Q 52.916664 52.916664 52.916664 52.916664 L 52.916664 52.916664 L 52.916664 52.916664 L 52.916664 26.458332 L 105.83333 0.0 Q 132.29166 0.0 158.74998 26.458332 Q 158.74998 52.916664 185.20833 52.916664 Q 211.66666 52.916664 211.66666 52.916664 z" svg:height="2.38125mm" draw:style-name="style-908" svg:viewBox="0.0 0.0 608.5416 238.12498" svg:width="6.0854163mm" svg:x="107.42083mm" svg:y="53.975mm"/>
          <draw:path svg:d="M 0.0 4286.25 L 0.0 0.0 L 582.0833 0.0 L 1137.7083 0.0 L 1217.0833 52.916664 Q 1296.4583 105.83333 1217.0833 105.83333 Q 1164.1666 105.83333 1164.1666 79.37499 L 1164.1666 79.37499 L 1137.7083 79.37499 L 1137.7083 105.83333 L 1137.7083 105.83333 L 1111.25 105.83333 L 1111.25 105.83333 L 1111.25 105.83333 L 1111.25 132.29166 L 1111.25 132.29166 L 1190.6249 158.74998 Q 1269.9999 211.66666 1190.6249 211.66666 Q 1111.25 238.12498 1137.7083 238.12498 Q 1137.7083 264.5833 1164.1666 264.5833 L 1217.0833 264.5833 L 1269.9999 291.04166 Q 1349.3749 317.49997 1481.6666 317.49997 L 1587.4999 317.49997 L 1587.4999 343.9583 L 1587.4999 343.9583 L 978.95825 343.9583 L 370.41666 343.9583 L 370.41666 2539.9998 Q 370.41666 4709.583 343.9583 5450.4165 L 343.9583 6217.708 L 317.49997 6270.6245 Q 264.5833 6297.083 211.66666 6297.083 Q 185.20833 6270.6245 158.74998 6720.4165 Q 158.74998 7143.7495 132.29166 7778.7495 L 132.29166 8413.75 L 105.83333 8413.75 L 79.37499 8413.75 L 52.916664 8413.75 L 52.916664 8413.75 L 52.916664 8413.75 L 52.916664 8413.75 L 26.458332 8466.666 L 0.0 8546.041 L 0.0 8546.041 L 0.0 8546.041 L 0.0 4286.25 z" svg:height="85.46041mm" draw:style-name="style-909" svg:viewBox="0.0 0.0 1587.4999 8546.041" svg:width="15.874999mm" svg:x="0.0mm" svg:y="0.0mm"/>
          <draw:path svg:d="M 211.66666 105.83333 L 238.12498 105.83333 L 238.12498 105.83333 Q 238.12498 105.83333 238.12498 132.29166 L 264.5833 132.29166 L 264.5833 132.29166 Q 264.5833 158.74998 185.20833 158.74998 L 105.83333 185.20833 L 79.37499 185.20833 Q 52.916664 158.74998 26.458332 158.74998 L 0.0 132.29166 L 26.458332 79.37499 Q 26.458332 52.916664 52.916664 26.458332 Q 79.37499 26.458332 79.37499 0.0 Q 79.37499 -26.458332 132.29166 26.458332 Q 185.20833 105.83333 211.66666 105.83333 z" svg:height="1.8520832mm" draw:style-name="style-910" svg:viewBox="0.0 0.0 264.5833 185.20833" svg:width="2.6458333mm" svg:x="225.1604mm" svg:y="182.03333mm"/>
          <draw:path svg:d="M 0.0 132.29166 L 0.0 0.0 L 26.458332 0.0 L 26.458332 0.0 L 79.37499 26.458332 Q 105.83333 79.37499 185.20833 52.916664 Q 238.12498 52.916664 343.9583 264.5833 Q 449.79166 476.24997 476.24997 476.24997 L 476.24997 476.24997 L 476.24997 476.24997 Q 476.24997 502.7083 502.7083 502.7083 L 502.7083 502.7083 L 502.7083 555.625 Q 529.1666 582.0833 502.7083 555.625 Q 449.79166 555.625 449.79166 608.5416 L 449.79166 634.99994 L 423.3333 634.99994 L 396.87497 634.99994 L 396.87497 661.4583 L 396.87497 714.37494 L 370.41666 740.8333 L 370.41666 767.2916 L 317.49997 767.2916 L 264.5833 767.2916 L 264.5833 740.8333 L 291.04166 714.37494 L 291.04166 687.9166 Q 291.04166 661.4583 238.12498 634.99994 Q 185.20833 608.5416 185.20833 555.625 Q 185.20833 502.7083 79.37499 396.87497 L 0.0 291.04166 L 0.0 291.04166 Q 26.458332 291.04166 0.0 132.29166 z" svg:height="7.6729164mm" draw:style-name="style-911" svg:viewBox="0.0 0.0 502.7083 767.2916" svg:width="5.027083mm" svg:x="263.2604mm" svg:y="145.25624mm"/>
          <draw:path svg:d="M 291.04166 26.458332 L 317.49997 26.458332 L 317.49997 132.29166 Q 291.04166 238.12498 291.04166 238.12498 Q 291.04166 264.5833 291.04166 264.5833 L 291.04166 264.5833 L 291.04166 264.5833 Q 264.5833 264.5833 238.12498 238.12498 Q 211.66666 211.66666 132.29166 238.12498 L 26.458332 264.5833 L 26.458332 238.12498 L 26.458332 211.66666 L 0.0 211.66666 L 0.0 211.66666 L 79.37499 105.83333 Q 132.29166 0.0 211.66666 0.0 Q 291.04166 0.0 291.04166 26.458332 z" svg:height="2.6458333mm" draw:style-name="style-912" svg:viewBox="0.0 0.0 317.49997 264.5833" svg:width="3.1749997mm" svg:x="217.2229mm" svg:y="112.18333mm"/>
          <draw:path svg:d="M 132.29166 211.66666 L 264.5833 0.0 L 264.5833 26.458332 L 264.5833 52.916664 L 264.5833 52.916664 Q 264.5833 52.916664 264.5833 79.37499 L 238.12498 79.37499 L 238.12498 105.83333 L 238.12498 105.83333 L 238.12498 105.83333 Q 238.12498 105.83333 211.66666 132.29166 L 211.66666 132.29166 L 211.66666 158.74998 Q 211.66666 211.66666 185.20833 238.12498 L 158.74998 264.5833 L 158.74998 317.49997 L 158.74998 343.9583 L 132.29166 423.3333 L 132.29166 476.24997 L 132.29166 476.24997 Q 105.83333 502.7083 105.83333 529.1666 L 105.83333 555.625 L 79.37499 582.0833 L 79.37499 608.5416 L 79.37499 608.5416 Q 52.916664 608.5416 52.916664 634.99994 L 52.916664 634.99994 L 52.916664 634.99994 Q 52.916664 634.99994 26.458332 634.99994 L 26.458332 661.4583 L 0.0 661.4583 L 0.0 634.99994 L 0.0 634.99994 Q 0.0 634.99994 0.0 529.1666 Q 0.0 449.79166 132.29166 211.66666 z" svg:height="6.614583mm" draw:style-name="style-913" svg:viewBox="0.0 0.0 264.5833 661.4583" svg:width="2.6458333mm" svg:x="148.69583mm" svg:y="168.275mm"/>
          <draw:path svg:d="M 343.9583 105.83333 L 476.24997 0.0 L 687.9166 132.29166 Q 926.0416 264.5833 1164.1666 555.625 Q 1375.8333 846.6666 1375.8333 846.6666 L 1402.2916 846.6666 L 1428.7499 899.5833 Q 1481.6666 952.49994 1481.6666 1005.4166 L 1481.6666 1058.3333 L 1508.1249 1084.7916 L 1508.1249 1111.25 L 1481.6666 1111.25 L 1455.2083 1111.25 L 1455.2083 1084.7916 L 1428.7499 1084.7916 L 1428.7499 1084.7916 L 1428.7499 1058.3333 L 1428.7499 1058.3333 L 1428.7499 1058.3333 L 1402.2916 1058.3333 L 1402.2916 1058.3333 L 1402.2916 1031.875 L 1375.8333 1031.875 L 1375.8333 1058.3333 L 1375.8333 1111.25 L 1349.3749 1137.7083 L 1322.9166 1164.1666 L 1322.9166 1190.6249 L 1322.9166 1217.0833 L 1322.9166 1322.9166 Q 1322.9166 1402.2916 1349.3749 1481.6666 Q 1349.3749 1534.5833 1375.8333 1561.0416 Q 1375.8333 1587.4999 1375.8333 1666.8749 Q 1375.8333 1746.2499 1375.8333 1772.7083 Q 1375.8333 1799.1666 1402.2916 1878.5416 Q 1428.7499 1957.9165 1481.6666 1984.3749 Q 1534.5833 2010.8333 1534.5833 2037.2915 L 1534.5833 2063.75 L 1481.6666 2063.75 Q 1455.2083 2063.75 1455.2083 2090.2083 L 1455.2083 2090.2083 L 1428.7499 2116.6665 Q 1428.7499 2169.5833 1561.0416 2301.875 Q 1719.7916 2434.1665 1719.7916 2460.6248 L 1746.2499 2460.6248 L 1746.2499 2460.6248 L 1746.2499 2487.0833 L 1772.7083 2487.0833 L 1799.1666 2487.0833 L 1799.1666 2513.5415 L 1825.6249 2513.5415 L 1825.6249 2539.9998 L 1852.0833 2566.4583 L 1852.0833 2566.4583 L 1852.0833 2592.9165 L 1852.0833 2592.9165 L 1852.0833 2592.9165 L 1878.5416 2592.9165 L 1878.5416 2592.9165 L 1878.5416 2619.3748 L 1904.9999 2619.3748 L 1904.9999 2619.3748 L 1904.9999 2645.8333 L 1852.0833 2645.8333 L 1772.7083 2645.8333 L 1746.2499 2645.8333 L 1746.2499 2645.8333 L 1693.3333 2619.3748 L 1666.8749 2592.9165 L 1640.4166 2592.9165 Q 1587.4999 2592.9165 1534.5833 2539.9998 Q 1455.2083 2539.9998 1455.2083 2487.0833 Q 1428.7499 2460.6248 1322.9166 2434.1665 Q 1217.0833 2381.2498 1111.25 2328.3333 Q 978.95825 2275.4165 899.5833 2222.5 L 793.74994 2169.5833 L 793.74994 2169.5833 Q 793.74994 2169.5833 608.5416 2010.8333 L 423.3333 1878.5416 L 423.3333 1852.0833 Q 423.3333 1852.0833 396.87497 1852.0833 L 396.87497 1852.0833 L 396.87497 1852.0833 Q 370.41666 1825.6249 370.41666 1825.6249 L 370.41666 1825.6249 L 370.41666 1799.1666 Q 370.41666 1799.1666 343.9583 1799.1666 L 343.9583 1799.1666 L 343.9583 1799.1666 Q 317.49997 1772.7083 317.49997 1772.7083 L 317.49997 1772.7083 L 317.49997 1746.2499 Q 317.49997 1746.2499 264.5833 1693.3333 L 211.66666 1613.9583 L 211.66666 1587.4999 Q 211.66666 1587.4999 105.83333 1349.3749 L 0.0 1111.25 L 0.0 926.0416 Q 0.0 740.8333 26.458332 687.9166 Q 52.916664 608.5416 132.29166 423.3333 Q 211.66666 238.12498 343.9583 105.83333 z M 1269.9999 1984.3749 Q 1217.0833 1904.9999 1296.4583 1984.3749 Q 1375.8333 2063.75 1322.9166 2063.75 Q 1322.9166 2063.75 1269.9999 1984.3749 z" svg:height="26.458332mm" draw:style-name="style-914" svg:viewBox="0.0 0.0 1904.9999 2645.8333" svg:width="19.05mm" svg:x="164.04166mm" svg:y="152.4mm"/>
          <draw:path svg:d="M 105.83333 105.83333 L 105.83333 0.0 L 158.74998 582.0833 Q 211.66666 1164.1666 238.12498 1137.7083 Q 264.5833 1111.25 264.5833 1137.7083 Q 264.5833 1164.1666 291.04166 1217.0833 L 317.49997 1269.9999 L 317.49997 1269.9999 L 317.49997 1269.9999 L 317.49997 1481.6666 L 317.49997 1719.7916 L 343.9583 1719.7916 L 343.9583 1719.7916 L 343.9583 2539.9998 L 370.41666 3386.6665 L 370.41666 3386.6665 L 370.41666 3386.6665 L 4021.6665 3386.6665 Q 7646.458 3386.6665 9022.291 3360.2083 L 10398.124 3360.2083 L 10398.124 3360.2083 L 10398.124 3386.6665 L 10424.583 3386.6665 L 10477.499 3386.6665 L 10556.874 3413.1248 L 10636.249 3439.5833 L 11482.916 3439.5833 Q 12303.124 3492.4998 12329.583 3492.4998 L 12382.499 3492.4998 L 12382.499 3466.0415 L 12382.499 3466.0415 L 12408.958 3466.0415 L 12408.958 3492.4998 L 12488.333 3492.4998 L 12541.249 3492.4998 L 12541.249 3466.0415 L 12541.249 3466.0415 L 12567.708 3466.0415 L 12567.708 3492.4998 L 12594.166 3492.4998 L 12620.624 3492.4998 L 12064.999 3518.9583 Q 11482.916 3545.4165 11509.374 3545.4165 Q 11535.833 3545.4165 11324.166 3571.8748 Q 11138.958 3598.3333 11165.416 3598.3333 Q 11218.333 3598.3333 11165.416 3624.7915 Q 11138.958 3651.2498 10821.458 3677.7083 Q 10503.958 3704.1665 10503.958 3730.6248 Q 10503.958 3757.0833 8360.833 3783.5415 L 6217.708 3809.9998 L 6217.708 3809.9998 L 6217.708 3809.9998 L 3122.0833 3809.9998 L 0.0 3809.9998 L 0.0 2328.3333 L 0.0 820.2083 L 0.0 820.2083 L 0.0 820.2083 L 26.458332 767.2916 L 52.916664 714.37494 L 52.916664 714.37494 L 52.916664 687.9166 L 52.916664 687.9166 L 52.916664 687.9166 L 26.458332 687.9166 L 26.458332 687.9166 L 26.458332 661.4583 L 52.916664 661.4583 L 52.916664 555.625 Q 52.916664 449.79166 79.37499 343.9583 L 105.83333 238.12498 L 105.83333 105.83333 z" svg:height="38.1mm" draw:style-name="style-915" svg:viewBox="0.0 0.0 12620.624 3809.9998" svg:width="126.206245mm" svg:x="0.0mm" svg:y="198.96666mm"/>
          <draw:path svg:d="M 6402.9165 0.0 L 6402.9165 0.0 L 6402.9165 238.12498 Q 6402.9165 476.24997 6429.3745 555.625 L 6429.3745 608.5416 L 6402.9165 608.5416 Q 6402.9165 582.0833 6349.9995 687.9166 Q 6323.5415 820.2083 6297.083 793.74994 Q 6297.083 767.2916 6244.1665 820.2083 Q 6244.1665 899.5833 6217.708 1587.4999 Q 6191.2495 2275.4165 6217.708 2275.4165 Q 6244.1665 2275.4165 6244.1665 2513.5415 Q 6244.1665 2725.2083 6270.6245 2725.2083 L 6270.6245 2725.2083 L 6270.6245 2831.0415 Q 6244.1665 2910.4165 6244.1665 3042.7083 Q 6244.1665 3148.5415 6191.2495 3201.4583 Q 6191.2495 3227.9165 6164.7915 3174.9998 Q 6138.333 3122.0833 6138.333 3254.3748 Q 6111.8745 3386.6665 6058.958 3360.2083 L 6006.0415 3360.2083 L 6006.0415 3307.2915 Q 5979.583 3227.9165 5979.583 3227.9165 Q 5953.1245 3254.3748 5926.6665 3280.8333 Q 5926.6665 3307.2915 5900.208 3307.2915 L 5873.7495 3307.2915 L 5873.7495 3280.8333 Q 5873.7495 3254.3748 5873.7495 3201.4583 Q 5873.7495 3174.9998 5900.208 3174.9998 Q 5926.6665 3174.9998 5926.6665 3148.5415 Q 5926.6665 3122.0833 5873.7495 3095.6248 Q 5847.2915 3095.6248 5820.833 3122.0833 Q 5820.833 3148.5415 5794.3745 3148.5415 Q 5767.9165 3148.5415 5767.9165 3227.9165 L 5741.458 3307.2915 L 5741.458 3307.2915 Q 5741.458 3307.2915 5714.9995 3333.7498 Q 5662.083 3333.7498 5662.083 3360.2083 Q 5662.083 3386.6665 5662.083 3466.0415 L 5635.6245 3518.9583 L 5635.6245 3518.9583 Q 5609.1665 3518.9583 5609.1665 3545.4165 Q 5609.1665 3571.8748 5556.2495 3518.9583 L 5529.7915 3466.0415 L 5529.7915 3466.0415 Q 5529.7915 3466.0415 5529.7915 3439.5833 Q 5556.2495 3439.5833 5476.8745 3413.1248 Q 5423.958 3413.1248 5423.958 3386.6665 Q 5397.4995 3360.2083 5344.583 3466.0415 L 5291.6665 3545.4165 L 5265.208 3545.4165 Q 5238.7495 3571.8748 5238.7495 3571.8748 L 5265.208 3571.8748 L 5265.208 3571.8748 L 5265.208 3571.8748 L 5265.208 3598.3333 L 5291.6665 3598.3333 L 5291.6665 3624.7915 L 5291.6665 3624.7915 L 5265.208 3651.2498 L 5238.7495 3677.7083 L 5238.7495 3677.7083 L 5238.7495 3677.7083 L 5238.7495 3704.1665 L 5238.7495 3704.1665 L 5212.2915 3730.6248 L 5185.833 3757.0833 L 5185.833 3757.0833 L 5185.833 3783.5415 L 5185.833 3783.5415 L 5185.833 3783.5415 L 5159.3745 3783.5415 Q 5132.9165 3783.5415 5106.458 3836.4583 Q 5079.9995 3889.3748 5027.083 3889.3748 Q 4974.1665 3889.3748 4974.1665 3862.9165 Q 4974.1665 3836.4583 4841.8745 3942.2915 Q 4709.583 4074.583 4603.75 4286.25 L 4497.9165 4497.9165 L 4471.458 4524.375 L 4445.0 4577.2915 L 4445.0 4603.75 L 4445.0 4630.208 L 4445.0 4656.6665 L 4445.0 4683.1245 L 4445.0 4683.1245 L 4445.0 4683.1245 L 4445.0 4709.583 L 4445.0 4736.0415 L 4418.5415 4762.4995 L 4392.083 4788.958 L 4392.083 4841.8745 L 4392.083 4868.333 L 4365.625 4894.7915 L 4339.1665 4947.708 L 4339.1665 4974.1665 L 4339.1665 5000.6245 L 4312.708 5000.6245 L 4312.708 5000.6245 L 4286.25 5000.6245 Q 4286.25 5000.6245 4286.25 5027.083 L 4286.25 5027.083 L 4286.25 5027.083 Q 4259.7915 5053.5415 4180.4165 5185.833 L 4127.5 5318.1245 L 4127.5 5318.1245 Q 4101.0415 5318.1245 4101.0415 5344.583 L 4101.0415 5344.583 L 4074.583 5344.583 Q 4048.1248 5344.583 4048.1248 5371.0415 L 4021.6665 5397.4995 L 4021.6665 5397.4995 Q 4021.6665 5371.0415 3995.208 5344.583 Q 3968.7498 5291.6665 3942.2915 5265.208 L 3915.833 5265.208 L 3889.3748 5265.208 Q 3862.9165 5265.208 3757.0833 5212.2915 Q 3677.7083 5159.3745 3333.7498 5000.6245 L 3016.2498 4815.4165 L 3016.2498 4788.958 Q 3016.2498 4788.958 2989.7915 4788.958 L 2989.7915 4788.958 L 2989.7915 4788.958 Q 2963.3333 4762.4995 2936.8748 4736.0415 Q 2910.4165 4736.0415 2910.4165 4709.583 Q 2910.4165 4683.1245 2725.2083 4550.833 Q 2539.9998 4418.5415 2539.9998 4339.1665 Q 2539.9998 4259.7915 2434.1665 4206.875 Q 2354.7915 4153.958 2328.3333 4101.0415 Q 2328.3333 4048.1248 2407.7083 3995.208 L 2487.0833 3915.833 L 2487.0833 3889.3748 L 2487.0833 3889.3748 L 2460.6248 3836.4583 L 2434.1665 3809.9998 L 2434.1665 3809.9998 L 2434.1665 3783.5415 L 2434.1665 3783.5415 L 2434.1665 3783.5415 L 2407.7083 3783.5415 L 2407.7083 3783.5415 L 2407.7083 3809.9998 L 2381.2498 3809.9998 L 2381.2498 3809.9998 Q 2381.2498 3836.4583 2381.2498 3836.4583 L 2381.2498 3836.4583 L 2381.2498 3836.4583 Q 2354.7915 3836.4583 2328.3333 3862.9165 Q 2328.3333 3889.3748 2301.875 3862.9165 Q 2275.4165 3836.4583 2222.5 3809.9998 L 2143.125 3783.5415 L 2143.125 3757.0833 L 2116.6665 3757.0833 L 2116.6665 3757.0833 L 2116.6665 3730.6248 L 2090.2083 3730.6248 L 2063.75 3730.6248 L 2063.75 3704.1665 L 2063.75 3677.7083 L 2090.2083 3651.2498 L 2090.2083 3624.7915 L 2116.6665 3624.7915 L 2143.125 3624.7915 L 2143.125 3598.3333 L 2143.125 3598.3333 L 2169.5833 3598.3333 L 2222.5 3571.8748 L 2354.7915 3518.9583 Q 2487.0833 3466.0415 2487.0833 3439.5833 L 2513.5415 3439.5833 L 2513.5415 3439.5833 Q 2539.9998 3439.5833 2539.9998 3413.1248 L 2539.9998 3413.1248 L 2539.9998 3413.1248 Q 2539.9998 3413.1248 2566.4583 3413.1248 L 2566.4583 3386.6665 L 2592.9165 3386.6665 Q 2619.3748 3360.2083 2645.8333 3333.7498 Q 2645.8333 3307.2915 2672.2915 3201.4583 Q 2698.7498 3095.6248 2645.8333 3069.1665 L 2619.3748 3042.7083 L 2619.3748 3042.7083 Q 2592.9165 3016.2498 2592.9165 3016.2498 L 2592.9165 3016.2498 L 2592.9165 2989.7915 Q 2592.9165 2989.7915 2592.9165 2381.2498 Q 2592.9165 1772.7083 2539.9998 1666.8749 L 2487.0833 1561.0416 L 2487.0833 1561.0416 L 2487.0833 1561.0416 L 2460.6248 1561.0416 L 2460.6248 1561.0416 L 2460.6248 1534.5833 L 2434.1665 1534.5833 L 2434.1665 1534.5833 L 2434.1665 1508.1249 L 2434.1665 1508.1249 L 2434.1665 1508.1249 L 2407.7083 1508.1249 L 2407.7083 1508.1249 L 2328.3333 1508.1249 L 2275.4165 1508.1249 L 2275.4165 1508.1249 L 2275.4165 1508.1249 L 2248.9583 1508.1249 L 2248.9583 1508.1249 L 2222.5 1534.5833 Q 2196.0415 1561.0416 2143.125 1587.4999 Q 2063.75 1640.4166 1957.9165 1878.5416 Q 1852.0833 2116.6665 1825.6249 2301.875 L 1799.1666 2460.6248 L 1640.4166 2460.6248 Q 1508.1249 2460.6248 1428.7499 2539.9998 L 1375.8333 2592.9165 L 1375.8333 2592.9165 Q 1349.3749 2619.3748 1349.3749 2619.3748 L 1349.3749 2619.3748 L 1322.9166 2619.3748 Q 1269.9999 2619.3748 1269.9999 2619.3748 Q 1243.5416 2619.3748 1217.0833 2566.4583 L 1190.6249 2539.9998 L 1190.6249 2513.5415 Q 1164.1666 2487.0833 1164.1666 2460.6248 L 1137.7083 2460.6248 L 1137.7083 2460.6248 Q 1137.7083 2460.6248 1005.4166 2460.6248 Q 873.12494 2460.6248 846.6666 2487.0833 L 846.6666 2513.5415 L 820.2083 2566.4583 L 820.2083 2592.9165 L 820.2083 2645.8333 Q 820.2083 2698.7498 740.8333 2698.7498 L 687.9166 2672.2915 L 661.4583 2698.7498 Q 634.99994 2725.2083 661.4583 2778.1248 Q 687.9166 2857.4998 687.9166 2883.9583 L 687.9166 2883.9583 L 687.9166 2963.3333 Q 687.9166 3042.7083 767.2916 3069.1665 L 846.6666 3069.1665 L 846.6666 3095.6248 L 846.6666 3095.6248 L 820.2083 3095.6248 L 820.2083 3095.6248 L 820.2083 3122.0833 L 793.74994 3122.0833 L 793.74994 3122.0833 L 793.74994 3148.5415 L 793.74994 3148.5415 L 793.74994 3148.5415 L 767.2916 3148.5415 L 767.2916 3148.5415 L 767.2916 3174.9998 L 740.8333 3174.9998 L 740.8333 3174.9998 L 740.8333 3201.4583 L 661.4583 3201.4583 Q 582.0833 3201.4583 423.3333 3280.8333 L 291.04166 3360.2083 L 291.04166 3360.2083 L 264.5833 3360.2083 L 264.5833 3360.2083 L 264.5833 3360.2083 L 238.12498 3386.6665 L 211.66666 3386.6665 L 211.66666 3413.1248 L 211.66666 3439.5833 L 185.20833 3492.4998 L 185.20833 3545.4165 L 211.66666 3545.4165 L 238.12498 3571.8748 L 238.12498 3571.8748 L 238.12498 3571.8748 L 238.12498 3571.8748 L 211.66666 3571.8748 L 211.66666 3598.3333 L 211.66666 3624.7915 L 185.20833 3624.7915 L 185.20833 3624.7915 L 105.83333 3624.7915 L 52.916664 3624.7915 L 52.916664 3624.7915 L 52.916664 3624.7915 L 26.458332 3624.7915 L 26.458332 3624.7915 L 26.458332 3466.0415 L 26.458332 3307.2915 L 26.458332 3254.3748 Q 52.916664 3227.9165 52.916664 3201.4583 Q 52.916664 3174.9998 26.458332 3148.5415 Q 0.0 3122.0833 0.0 2989.7915 L 26.458332 2883.9583 L 26.458332 2831.0415 Q 52.916664 2778.1248 26.458332 2725.2083 L 26.458332 2672.2915 L 26.458332 2672.2915 Q 26.458332 2672.2915 52.916664 2645.8333 L 52.916664 2645.8333 L 52.916664 2645.8333 Q 52.916664 2645.8333 52.916664 2619.3748 L 52.916664 2619.3748 L 52.916664 2619.3748 Q 52.916664 2619.3748 52.916664 2566.4583 L 79.37499 2513.5415 L 105.83333 2513.5415 Q 158.74998 2487.0833 158.74998 2460.6248 L 158.74998 2434.1665 L 185.20833 2407.7083 L 211.66666 2381.2498 L 211.66666 2381.2498 L 211.66666 2354.7915 L 238.12498 2354.7915 L 264.5833 2354.7915 L 264.5833 2328.3333 L 264.5833 2328.3333 L 264.5833 2301.875 L 264.5833 2301.875 L 264.5833 2275.4165 L 264.5833 2248.9583 L 238.12498 2248.9583 L 238.12498 2248.9583 L 238.12498 2275.4165 L 211.66666 2275.4165 L 211.66666 2275.4165 L 211.66666 2301.875 L 211.66666 2301.875 L 211.66666 2301.875 L 185.20833 2328.3333 Q 158.74998 2354.7915 158.74998 2381.2498 L 132.29166 2407.7083 L 105.83333 2407.7083 L 52.916664 2407.7083 L 52.916664 2407.7083 L 26.458332 2407.7083 L 26.458332 2381.2498 L 52.916664 2354.7915 L 52.916664 2301.875 L 52.916664 2248.9583 L 26.458332 2248.9583 L 26.458332 2248.9583 L 52.916664 2222.5 L 79.37499 2222.5 L 105.83333 2196.0415 Q 105.83333 2143.125 132.29166 2090.2083 L 132.29166 2063.75 L 132.29166 2063.75 Q 158.74998 2063.75 158.74998 2037.2915 L 158.74998 2037.2915 L 185.20833 1984.3749 Q 211.66666 1931.4583 238.12498 1904.9999 Q 264.5833 1904.9999 291.04166 1878.5416 Q 317.49997 1825.6249 317.49997 1825.6249 L 317.49997 1799.1666 L 449.79166 1640.4166 Q 582.0833 1481.6666 582.0833 1455.2083 L 582.0833 1402.2916 L 582.0833 1375.8333 Q 582.0833 1349.3749 634.99994 1349.3749 L 687.9166 1349.3749 L 740.8333 1349.3749 Q 793.74994 1322.9166 793.74994 1296.4583 Q 793.74994 1269.9999 873.12494 1243.5416 Q 952.49994 1190.6249 952.49994 1164.1666 L 952.49994 1137.7083 L 952.49994 1137.7083 Q 952.49994 1137.7083 952.49994 1058.3333 L 926.0416 978.95825 L 926.0416 978.95825 L 926.0416 978.95825 L 899.5833 952.49994 L 873.12494 926.0416 L 873.12494 926.0416 L 873.12494 926.0416 L 873.12494 926.0416 L 899.5833 926.0416 L 899.5833 926.0416 L 899.5833 926.0416 L 899.5833 899.5833 L 899.5833 899.5833 L 926.0416 899.5833 L 926.0416 926.0416 L 952.49994 926.0416 Q 1005.4166 926.0416 1005.4166 952.49994 Q 1005.4166 978.95825 1031.875 978.95825 L 1031.875 978.95825 L 1058.3333 1005.4166 Q 1084.7916 1031.875 1217.0833 978.95825 Q 1349.3749 926.0416 1322.9166 899.5833 Q 1322.9166 873.12494 1322.9166 846.6666 L 1322.9166 846.6666 L 1375.8333 846.6666 Q 1402.2916 820.2083 1428.7499 846.6666 L 1428.7499 846.6666 L 1428.7499 846.6666 Q 1428.7499 873.12494 1428.7499 873.12494 L 1455.2083 873.12494 L 1481.6666 873.12494 L 1508.1249 873.12494 L 1534.5833 820.2083 Q 1587.4999 820.2083 1640.4166 793.74994 L 1666.8749 767.2916 L 1746.2499 767.2916 L 1799.1666 767.2916 L 1799.1666 740.8333 L 1799.1666 740.8333 L 1772.7083 687.9166 L 1772.7083 634.99994 L 1746.2499 634.99994 Q 1693.3333 608.5416 1666.8749 608.5416 Q 1640.4166 608.5416 1640.4166 634.99994 L 1640.4166 661.4583 L 1613.9583 661.4583 L 1613.9583 661.4583 L 1587.4999 634.99994 L 1534.5833 634.99994 L 1534.5833 608.5416 L 1534.5833 582.0833 L 1534.5833 582.0833 L 1534.5833 555.625 L 1613.9583 555.625 L 1693.3333 555.625 L 1799.1666 529.1666 Q 1904.9999 529.1666 1931.4583 582.0833 Q 1957.9165 634.99994 1957.9165 555.625 Q 1957.9165 502.7083 2010.8333 476.24997 L 2063.75 476.24997 L 2090.2083 476.24997 L 2116.6665 502.7083 L 2116.6665 502.7083 L 2116.6665 502.7083 L 2116.6665 582.0833 Q 2143.125 661.4583 2116.6665 661.4583 Q 2090.2083 661.4583 2090.2083 687.9166 L 2116.6665 714.37494 L 2116.6665 714.37494 L 2116.6665 714.37494 L 2222.5 714.37494 Q 2328.3333 714.37494 2354.7915 687.9166 L 2381.2498 687.9166 L 2487.0833 714.37494 Q 2592.9165 714.37494 2619.3748 714.37494 L 2619.3748 687.9166 L 2672.2915 661.4583 Q 2725.2083 634.99994 2725.2083 687.9166 Q 2725.2083 740.8333 2857.4998 740.8333 Q 2963.3333 767.2916 2989.7915 767.2916 Q 3016.2498 767.2916 3016.2498 767.2916 Q 3042.7083 767.2916 3016.2498 740.8333 Q 2989.7915 714.37494 2989.7915 714.37494 L 2989.7915 714.37494 L 3016.2498 714.37494 L 3069.1665 714.37494 L 3148.5415 740.8333 L 3227.9165 740.8333 L 3227.9165 714.37494 L 3227.9165 687.9166 L 3201.4583 687.9166 L 3174.9998 687.9166 L 3174.9998 661.4583 L 3174.9998 634.99994 L 3174.9998 608.5416 Q 3174.9998 608.5416 3095.6248 555.625 Q 3042.7083 502.7083 3042.7083 502.7083 Q 3069.1665 476.24997 3095.6248 449.79166 Q 3122.0833 449.79166 3069.1665 423.3333 L 2989.7915 396.87497 L 3069.1665 396.87497 L 3122.0833 396.87497 L 3148.5415 370.41666 L 3174.9998 370.41666 L 3174.9998 343.9583 L 3174.9998 317.49997 L 3148.5415 317.49997 L 3148.5415 343.9583 L 3148.5415 343.9583 L 3122.0833 343.9583 L 3122.0833 343.9583 L 3122.0833 343.9583 L 3095.6248 343.9583 Q 3069.1665 343.9583 2963.3333 317.49997 L 2883.9583 291.04166 L 2883.9583 291.04166 L 2910.4165 291.04166 L 2910.4165 291.04166 L 2910.4165 291.04166 L 2963.3333 264.5833 Q 3016.2498 238.12498 3042.7083 238.12498 L 3069.1665 238.12498 L 3016.2498 211.66666 L 2989.7915 185.20833 L 2989.7915 185.20833 L 2963.3333 185.20833 L 2963.3333 185.20833 L 2963.3333 185.20833 L 2910.4165 158.74998 L 2857.4998 158.74998 L 2751.6665 158.74998 L 2619.3748 132.29166 L 2592.9165 132.29166 L 2539.9998 132.29166 L 2566.4583 105.83333 L 2592.9165 79.37499 L 2592.9165 79.37499 L 2592.9165 79.37499 L 2619.3748 79.37499 L 2619.3748 79.37499 L 2592.9165 52.916664 L 2539.9998 52.916664 L 2539.9998 26.458332 L 2539.9998 0.0 L 2566.4583 0.0 L 2592.9165 26.458332 L 2619.3748 26.458332 L 2645.8333 26.458332 L 4418.5415 26.458332 Q 6191.2495 26.458332 6270.6245 26.458332 Q 6349.9995 26.458332 6349.9995 26.458332 Q 6376.458 26.458332 6402.9165 0.0 z M 952.49994 1481.6666 L 952.49994 1481.6666 L 952.49994 1508.1249 Q 952.49994 1508.1249 926.0416 1508.1249 L 926.0416 1508.1249 L 926.0416 1508.1249 Q 926.0416 1508.1249 846.6666 1561.0416 Q 767.2916 1613.9583 793.74994 1561.0416 L 793.74994 1534.5833 L 820.2083 1508.1249 Q 820.2083 1455.2083 899.5833 1455.2083 L 952.49994 1455.2083 L 1084.7916 1349.3749 Q 1217.0833 1217.0833 1190.6249 1269.9999 Q 1164.1666 1349.3749 1058.3333 1402.2916 Q 952.49994 1481.6666 952.49994 1481.6666 z M 343.9583 2090.2083 Q 370.41666 2090.2083 343.9583 2143.125 Q 317.49997 2196.0415 317.49997 2143.125 Q 317.49997 2090.2083 343.9583 2090.2083 z" svg:height="53.975mm" draw:style-name="style-916" svg:viewBox="0.0 0.0 6429.3745 5397.4995" svg:width="64.29375mm" svg:x="210.07916mm" svg:y="48.418747mm"/>
          <draw:path svg:d="M 79.37499 26.458332 L 79.37499 0.0 L 79.37499 0.0 Q 79.37499 0.0 105.83333 52.916664 L 105.83333 105.83333 L 185.20833 105.83333 Q 291.04166 132.29166 343.9583 105.83333 L 396.87497 79.37499 L 423.3333 79.37499 L 449.79166 79.37499 L 449.79166 105.83333 L 449.79166 132.29166 L 423.3333 185.20833 Q 396.87497 238.12498 396.87497 264.5833 L 396.87497 291.04166 L 343.9583 291.04166 Q 291.04166 291.04166 291.04166 343.9583 L 264.5833 370.41666 L 238.12498 370.41666 Q 211.66666 370.41666 211.66666 343.9583 Q 211.66666 291.04166 185.20833 291.04166 Q 158.74998 291.04166 132.29166 291.04166 Q 132.29166 264.5833 79.37499 264.5833 L 0.0 264.5833 L 0.0 185.20833 Q 26.458332 132.29166 26.458332 105.83333 L 26.458332 79.37499 L 26.458332 79.37499 Q 26.458332 79.37499 52.916664 79.37499 L 52.916664 52.916664 L 52.916664 26.458332 L 52.916664 26.458332 L 52.916664 26.458332 Q 79.37499 26.458332 79.37499 26.458332 z" svg:height="3.7041664mm" draw:style-name="style-917" svg:viewBox="0.0 0.0 449.79166 370.41666" svg:width="4.497916mm" svg:x="226.74791mm" svg:y="189.70624mm"/>
          <draw:path svg:d="M 185.20833 0.0 L 238.12498 0.0 L 291.04166 52.916664 Q 343.9583 79.37499 291.04166 158.74998 Q 291.04166 211.66666 264.5833 211.66666 L 264.5833 211.66666 L 238.12498 211.66666 Q 185.20833 211.66666 132.29166 185.20833 Q 105.83333 185.20833 105.83333 211.66666 Q 105.83333 238.12498 79.37499 264.5833 Q 26.458332 264.5833 26.458332 264.5833 L 0.0 238.12498 L 26.458332 185.20833 Q 52.916664 158.74998 79.37499 132.29166 Q 105.83333 132.29166 105.83333 105.83333 Q 132.29166 79.37499 132.29166 52.916664 L 132.29166 52.916664 L 132.29166 26.458332 Q 158.74998 0.0 185.20833 0.0 z" svg:height="2.6458333mm" draw:style-name="style-918" svg:viewBox="0.0 0.0 291.04166 264.5833" svg:width="2.9104166mm" svg:x="141.0229mm" svg:y="86.254166mm"/>
          <draw:path svg:d="M 370.41666 0.0 L 396.87497 0.0 L 396.87497 0.0 L 396.87497 26.458332 L 370.41666 52.916664 Q 343.9583 105.83333 396.87497 132.29166 Q 423.3333 158.74998 396.87497 185.20833 L 370.41666 211.66666 L 370.41666 211.66666 L 396.87497 211.66666 L 396.87497 211.66666 L 396.87497 211.66666 L 396.87497 238.12498 L 396.87497 238.12498 L 423.3333 238.12498 Q 423.3333 264.5833 449.79166 264.5833 L 449.79166 264.5833 L 449.79166 264.5833 Q 449.79166 264.5833 476.24997 264.5833 L 476.24997 291.04166 L 476.24997 317.49997 L 476.24997 317.49997 L 449.79166 317.49997 Q 423.3333 317.49997 343.9583 291.04166 L 264.5833 264.5833 L 264.5833 264.5833 Q 238.12498 264.5833 238.12498 291.04166 Q 238.12498 317.49997 185.20833 317.49997 Q 158.74998 317.49997 158.74998 291.04166 Q 185.20833 264.5833 158.74998 264.5833 L 132.29166 264.5833 L 132.29166 264.5833 L 105.83333 264.5833 L 105.83333 238.12498 L 79.37499 238.12498 L 79.37499 238.12498 L 79.37499 211.66666 L 79.37499 211.66666 L 79.37499 211.66666 L 52.916664 211.66666 L 52.916664 211.66666 L 52.916664 211.66666 L 26.458332 185.20833 L 26.458332 185.20833 L 26.458332 158.74998 L 26.458332 158.74998 L 26.458332 158.74998 L 0.0 132.29166 L 0.0 105.83333 L 158.74998 79.37499 Q 317.49997 52.916664 343.9583 26.458332 Q 343.9583 0.0 370.41666 0.0 z" svg:height="3.1749997mm" draw:style-name="style-919" svg:viewBox="0.0 0.0 476.24997 317.49997" svg:width="4.7625mm" svg:x="135.20207mm" svg:y="167.74582mm"/>
          <draw:path svg:d="M 158.74998 79.37499 L 158.74998 79.37499 L 158.74998 79.37499 L 185.20833 79.37499 L 211.66666 105.83333 Q 238.12498 132.29166 449.79166 185.20833 Q 661.4583 238.12498 793.74994 264.5833 L 952.49994 291.04166 L 952.49994 291.04166 L 978.95825 291.04166 L 1005.4166 291.04166 L 1031.875 291.04166 L 1058.3333 291.04166 L 1058.3333 291.04166 L 1058.3333 291.04166 Q 1058.3333 291.04166 1031.875 317.49997 L 1005.4166 317.49997 L 1005.4166 317.49997 Q 1005.4166 317.49997 978.95825 343.9583 L 978.95825 343.9583 L 926.0416 396.87497 Q 899.5833 476.24997 873.12494 476.24997 L 873.12494 502.7083 L 873.12494 502.7083 L 846.6666 502.7083 L 873.12494 634.99994 Q 899.5833 767.2916 926.0416 793.74994 Q 952.49994 846.6666 846.6666 873.12494 Q 767.2916 926.0416 740.8333 926.0416 L 687.9166 926.0416 L 687.9166 952.49994 L 687.9166 952.49994 L 714.37494 952.49994 L 714.37494 978.95825 L 714.37494 978.95825 L 740.8333 978.95825 L 740.8333 1031.875 Q 767.2916 1084.7916 820.2083 1111.25 Q 873.12494 1137.7083 820.2083 1164.1666 Q 740.8333 1190.6249 793.74994 1243.5416 Q 846.6666 1296.4583 873.12494 1296.4583 L 899.5833 1296.4583 L 899.5833 1322.9166 L 899.5833 1349.3749 L 846.6666 1349.3749 L 820.2083 1349.3749 L 714.37494 1375.8333 L 608.5416 1402.2916 L 582.0833 1402.2916 L 555.625 1402.2916 L 582.0833 1455.2083 Q 582.0833 1508.1249 608.5416 1508.1249 Q 634.99994 1508.1249 634.99994 1534.5833 L 634.99994 1534.5833 L 661.4583 1534.5833 L 661.4583 1561.0416 L 634.99994 1561.0416 L 608.5416 1561.0416 L 582.0833 1561.0416 L 529.1666 1561.0416 L 502.7083 1534.5833 Q 476.24997 1508.1249 343.9583 1455.2083 L 211.66666 1375.8333 L 211.66666 1349.3749 Q 211.66666 1349.3749 185.20833 1349.3749 L 185.20833 1349.3749 L 158.74998 1349.3749 Q 132.29166 1349.3749 105.83333 1296.4583 L 79.37499 1269.9999 L 79.37499 1217.0833 Q 52.916664 1164.1666 52.916664 899.5833 Q 52.916664 634.99994 52.916664 396.87497 L 0.0 132.29166 L 0.0 132.29166 L 0.0 132.29166 L 0.0 79.37499 L 0.0 26.458332 L 52.916664 0.0 Q 132.29166 -26.458332 132.29166 26.458332 Q 132.29166 79.37499 158.74998 79.37499 z" svg:height="15.610415mm" draw:style-name="style-920" svg:viewBox="0.0 0.0 1058.3333 1561.0416" svg:width="10.583333mm" svg:x="91.54583mm" svg:y="129.91042mm"/>
          <draw:path svg:d="M 52.916664 79.37499 L 132.29166 0.0 L 132.29166 0.0 L 158.74998 0.0 L 132.29166 26.458332 Q 132.29166 79.37499 132.29166 79.37499 L 158.74998 79.37499 L 158.74998 132.29166 L 158.74998 158.74998 L 132.29166 185.20833 L 132.29166 185.20833 L 132.29166 185.20833 Q 132.29166 185.20833 52.916664 211.66666 L 0.0 211.66666 L 0.0 185.20833 Q 0.0 185.20833 52.916664 79.37499 z" svg:height="2.1166666mm" draw:style-name="style-921" svg:viewBox="0.0 0.0 158.74998 211.66666" svg:width="1.5874999mm" svg:x="69.85mm" svg:y="171.18541mm"/>
          <draw:path svg:d="M 185.20833 158.74998 L 211.66666 158.74998 L 291.04166 238.12498 Q 343.9583 317.49997 370.41666 317.49997 L 370.41666 343.9583 L 449.79166 370.41666 Q 502.7083 396.87497 555.625 396.87497 Q 608.5416 396.87497 608.5416 396.87497 L 608.5416 423.3333 L 608.5416 476.24997 Q 634.99994 555.625 661.4583 582.0833 Q 714.37494 608.5416 714.37494 608.5416 L 714.37494 634.99994 L 661.4583 634.99994 L 634.99994 608.5416 L 634.99994 608.5416 L 608.5416 608.5416 L 608.5416 608.5416 L 608.5416 608.5416 L 608.5416 582.0833 L 608.5416 582.0833 L 582.0833 582.0833 L 582.0833 582.0833 L 555.625 582.0833 L 555.625 555.625 L 529.1666 555.625 L 502.7083 555.625 L 502.7083 529.1666 L 502.7083 529.1666 L 476.24997 529.1666 Q 476.24997 502.7083 291.04166 343.9583 L 132.29166 185.20833 L 105.83333 185.20833 L 105.83333 185.20833 L 52.916664 105.83333 Q -26.458332 26.458332 0.0 0.0 Q 0.0 -26.458332 79.37499 79.37499 Q 185.20833 132.29166 185.20833 158.74998 z" svg:height="6.3499994mm" draw:style-name="style-922" svg:viewBox="0.0 0.0 714.37494 634.99994" svg:width="7.1437497mm" svg:x="176.47708mm" svg:y="171.71457mm"/>
          <draw:path svg:d="M 343.9583 79.37499 L 423.3333 0.0 L 449.79166 0.0 Q 476.24997 0.0 476.24997 26.458332 Q 476.24997 52.916664 555.625 79.37499 Q 634.99994 105.83333 661.4583 132.29166 Q 687.9166 132.29166 714.37494 158.74998 Q 714.37494 185.20833 740.8333 185.20833 L 767.2916 185.20833 L 793.74994 211.66666 Q 846.6666 238.12498 846.6666 317.49997 L 846.6666 370.41666 L 767.2916 476.24997 Q 687.9166 582.0833 714.37494 687.9166 Q 740.8333 793.74994 873.12494 952.49994 Q 1005.4166 1084.7916 1031.875 1084.7916 L 1031.875 1111.25 L 1031.875 1111.25 L 1058.3333 1111.25 L 1058.3333 1111.25 L 1058.3333 1111.25 L 1058.3333 1137.7083 L 1058.3333 1137.7083 L 1084.7916 1164.1666 L 1084.7916 1164.1666 L 1084.7916 1164.1666 L 1084.7916 1164.1666 L 1058.3333 1190.6249 L 1031.875 1217.0833 L 1031.875 1217.0833 L 1005.4166 1217.0833 L 1005.4166 1243.5416 L 1005.4166 1269.9999 L 1031.875 1296.4583 L 1031.875 1322.9166 L 1005.4166 1322.9166 L 978.95825 1322.9166 L 978.95825 1322.9166 L 952.49994 1296.4583 L 952.49994 1296.4583 L 952.49994 1296.4583 L 952.49994 1269.9999 L 952.49994 1243.5416 L 926.0416 1243.5416 L 926.0416 1243.5416 L 926.0416 1217.0833 Q 899.5833 1217.0833 899.5833 1217.0833 L 899.5833 1217.0833 L 899.5833 1217.0833 Q 899.5833 1190.6249 873.12494 1190.6249 L 873.12494 1190.6249 L 846.6666 1190.6249 L 846.6666 1190.6249 L 846.6666 1164.1666 Q 846.6666 1164.1666 767.2916 1111.25 Q 687.9166 1058.3333 608.5416 1031.875 L 529.1666 1031.875 L 529.1666 1031.875 Q 529.1666 1005.4166 317.49997 873.12494 Q 79.37499 714.37494 79.37499 740.8333 L 79.37499 767.2916 L 52.916664 767.2916 Q 52.916664 740.8333 52.916664 740.8333 L 52.916664 740.8333 L 52.916664 740.8333 Q 52.916664 740.8333 26.458332 767.2916 L 0.0 793.74994 L 0.0 740.8333 L 0.0 661.4583 L 0.0 634.99994 L 0.0 634.99994 L 0.0 582.0833 Q 0.0 502.7083 0.0 476.24997 L 0.0 423.3333 L 0.0 423.3333 Q 0.0 396.87497 26.458332 370.41666 L 26.458332 370.41666 L 52.916664 370.41666 Q 52.916664 370.41666 79.37499 343.9583 L 105.83333 317.49997 L 105.83333 317.49997 Q 132.29166 317.49997 132.29166 291.04166 L 132.29166 291.04166 L 158.74998 291.04166 Q 158.74998 264.5833 158.74998 264.5833 L 158.74998 264.5833 L 185.20833 264.5833 Q 211.66666 264.5833 211.66666 238.12498 L 211.66666 211.66666 L 211.66666 211.66666 Q 238.12498 211.66666 238.12498 185.20833 L 238.12498 185.20833 L 264.5833 185.20833 Q 264.5833 158.74998 343.9583 79.37499 z" svg:height="13.229166mm" draw:style-name="style-923" svg:viewBox="0.0 0.0 1084.7916 1322.9166" svg:width="10.847916mm" svg:x="77.7875mm" svg:y="155.04582mm"/>
          <draw:path svg:d="M 2222.5 0.0 L 2275.4165 0.0 L 2275.4165 26.458332 Q 2301.875 52.916664 2328.3333 52.916664 Q 2381.2498 52.916664 2381.2498 26.458332 L 2407.7083 26.458332 L 2407.7083 52.916664 Q 2434.1665 52.916664 2434.1665 52.916664 L 2434.1665 26.458332 L 2460.6248 52.916664 Q 2487.0833 79.37499 2407.7083 185.20833 Q 2354.7915 264.5833 2328.3333 291.04166 Q 2301.875 291.04166 2301.875 317.49997 L 2275.4165 343.9583 L 2275.4165 343.9583 Q 2275.4165 370.41666 2275.4165 370.41666 L 2248.9583 370.41666 L 2248.9583 396.87497 L 2222.5 396.87497 L 2248.9583 423.3333 Q 2248.9583 423.3333 2301.875 423.3333 Q 2381.2498 396.87497 2301.875 449.79166 Q 2248.9583 502.7083 2275.4165 529.1666 Q 2275.4165 582.0833 2301.875 582.0833 Q 2328.3333 582.0833 2328.3333 582.0833 L 2328.3333 582.0833 L 2328.3333 582.0833 Q 2301.875 582.0833 2301.875 608.5416 L 2301.875 608.5416 L 2275.4165 608.5416 Q 2275.4165 634.99994 1957.9165 767.2916 L 1666.8749 926.0416 L 1666.8749 926.0416 Q 1666.8749 899.5833 1561.0416 952.49994 L 1481.6666 978.95825 L 1455.2083 978.95825 L 1455.2083 1005.4166 L 1455.2083 1005.4166 L 1428.7499 1005.4166 L 1428.7499 1005.4166 Q 1428.7499 1005.4166 1375.8333 1058.3333 L 1349.3749 1111.25 L 1322.9166 1111.25 Q 1296.4583 1111.25 1269.9999 1164.1666 Q 1243.5416 1164.1666 899.5833 1322.9166 L 555.625 1481.6666 L 529.1666 1481.6666 L 502.7083 1481.6666 L 502.7083 1508.1249 L 476.24997 1508.1249 L 476.24997 1508.1249 L 476.24997 1508.1249 L 423.3333 1508.1249 L 396.87497 1508.1249 L 370.41666 1508.1249 L 317.49997 1481.6666 L 317.49997 1481.6666 L 317.49997 1481.6666 L 343.9583 1481.6666 L 343.9583 1481.6666 L 343.9583 1455.2083 L 370.41666 1455.2083 L 370.41666 1455.2083 L 370.41666 1428.7499 L 423.3333 1402.2916 Q 476.24997 1375.8333 502.7083 1322.9166 L 502.7083 1269.9999 L 529.1666 1269.9999 L 555.625 1269.9999 L 555.625 1243.5416 L 529.1666 1243.5416 L 529.1666 1243.5416 L 529.1666 1217.0833 L 476.24997 1217.0833 L 423.3333 1217.0833 L 370.41666 1190.6249 Q 343.9583 1164.1666 264.5833 1137.7083 L 158.74998 1111.25 L 79.37499 1084.7916 L 0.0 1084.7916 L 0.0 1058.3333 L 0.0 1058.3333 L 79.37499 1058.3333 L 158.74998 1058.3333 L 264.5833 1005.4166 Q 396.87497 1005.4166 423.3333 978.95825 L 423.3333 978.95825 L 582.0833 926.0416 Q 767.2916 846.6666 820.2083 820.2083 Q 846.6666 793.74994 873.12494 793.74994 L 873.12494 767.2916 L 899.5833 767.2916 L 926.0416 740.8333 L 926.0416 740.8333 L 952.49994 740.8333 L 1111.25 608.5416 Q 1322.9166 476.24997 1322.9166 476.24997 L 1322.9166 449.79166 L 1349.3749 449.79166 Q 1375.8333 423.3333 1375.8333 423.3333 L 1375.8333 423.3333 L 1508.1249 370.41666 Q 1613.9583 317.49997 1613.9583 291.04166 L 1613.9583 291.04166 L 1931.4583 185.20833 Q 2248.9583 52.916664 2196.0415 52.916664 Q 2143.125 52.916664 2169.5833 26.458332 Q 2196.0415 0.0 2222.5 0.0 z M 2143.125 502.7083 Q 2143.125 476.24997 2143.125 476.24997 Q 2169.5833 476.24997 2169.5833 476.24997 Q 2169.5833 502.7083 2143.125 502.7083 z" svg:height="15.081249mm" draw:style-name="style-924" svg:viewBox="0.0 0.0 2460.6248 1508.1249" svg:width="24.606249mm" svg:x="191.02916mm" svg:y="125.41249mm"/>
          <draw:path svg:d="M 0.0 26.458332 L 0.0 0.0 L 0.0 0.0 Q 0.0 26.458332 26.458332 26.458332 L 26.458332 26.458332 L 26.458332 26.458332 Q 26.458332 26.458332 26.458332 52.916664 L 52.916664 52.916664 L 52.916664 52.916664 L 52.916664 79.37499 L 132.29166 79.37499 Q 238.12498 105.83333 264.5833 132.29166 Q 291.04166 185.20833 317.49997 238.12498 L 317.49997 264.5833 L 317.49997 264.5833 Q 317.49997 291.04166 238.12498 291.04166 L 158.74998 291.04166 L 132.29166 291.04166 Q 132.29166 291.04166 132.29166 264.5833 L 132.29166 264.5833 L 132.29166 238.12498 L 132.29166 211.66666 L 105.83333 211.66666 Q 105.83333 238.12498 105.83333 238.12498 L 105.83333 238.12498 L 79.37499 238.12498 Q 52.916664 238.12498 52.916664 211.66666 L 52.916664 211.66666 L 52.916664 211.66666 Q 79.37499 211.66666 79.37499 185.20833 Q 79.37499 132.29166 26.458332 105.83333 Q 26.458332 79.37499 0.0 26.458332 z" svg:height="2.9104166mm" draw:style-name="style-925" svg:viewBox="0.0 0.0 317.49997 291.04166" svg:width="3.1749997mm" svg:x="251.61874mm" svg:y="146.31458mm"/>
          <draw:path svg:d="M 264.5833 0.0 L 264.5833 0.0 L 343.9583 0.0 L 396.87497 0.0 L 370.41666 26.458332 L 343.9583 52.916664 L 343.9583 52.916664 L 343.9583 52.916664 L 370.41666 79.37499 L 396.87497 105.83333 L 396.87497 185.20833 L 396.87497 264.5833 L 370.41666 264.5833 L 343.9583 264.5833 L 317.49997 264.5833 L 291.04166 264.5833 L 291.04166 264.5833 Q 291.04166 264.5833 211.66666 264.5833 Q 132.29166 291.04166 132.29166 264.5833 Q 132.29166 238.12498 79.37499 238.12498 L 52.916664 238.12498 L 26.458332 238.12498 Q 0.0 211.66666 0.0 211.66666 L 0.0 211.66666 L 132.29166 211.66666 Q 291.04166 185.20833 291.04166 105.83333 Q 291.04166 26.458332 264.5833 26.458332 Q 264.5833 0.0 264.5833 0.0 z" svg:height="2.6458333mm" draw:style-name="style-926" svg:viewBox="0.0 0.0 396.87497 264.5833" svg:width="3.9687498mm" svg:x="85.98958mm" svg:y="49.212498mm"/>
          <draw:path svg:d="M 291.04166 105.83333 L 291.04166 105.83333 L 291.04166 105.83333 L 291.04166 132.29166 L 264.5833 132.29166 L 264.5833 158.74998 L 238.12498 158.74998 L 185.20833 158.74998 L 158.74998 158.74998 L 132.29166 158.74998 L 132.29166 158.74998 L 132.29166 158.74998 L 105.83333 158.74998 L 105.83333 158.74998 L 105.83333 185.20833 L 79.37499 185.20833 L 79.37499 185.20833 L 79.37499 211.66666 L 79.37499 211.66666 L 79.37499 211.66666 L 52.916664 211.66666 Q 26.458332 211.66666 26.458332 185.20833 L 0.0 158.74998 L 0.0 158.74998 Q 26.458332 158.74998 26.458332 105.83333 L 26.458332 79.37499 L 26.458332 26.458332 Q 52.916664 -52.916664 79.37499 0.0 Q 79.37499 26.458332 185.20833 0.0 Q 317.49997 0.0 291.04166 52.916664 Q 291.04166 105.83333 291.04166 105.83333 z" svg:height="2.1166666mm" draw:style-name="style-927" svg:viewBox="0.0 0.0 291.04166 211.66666" svg:width="2.9104166mm" svg:x="77.52291mm" svg:y="51.329163mm"/>
          <draw:path svg:d="M 291.04166 26.458332 L 291.04166 52.916664 L 264.5833 52.916664 Q 238.12498 79.37499 291.04166 105.83333 Q 343.9583 158.74998 343.9583 211.66666 Q 343.9583 238.12498 317.49997 238.12498 L 317.49997 238.12498 L 291.04166 238.12498 Q 291.04166 211.66666 264.5833 211.66666 Q 238.12498 211.66666 238.12498 211.66666 L 211.66666 211.66666 L 185.20833 211.66666 Q 132.29166 211.66666 132.29166 211.66666 L 105.83333 238.12498 L 79.37499 238.12498 Q 79.37499 211.66666 79.37499 211.66666 L 79.37499 211.66666 L 79.37499 211.66666 Q 79.37499 185.20833 52.916664 185.20833 L 52.916664 185.20833 L 52.916664 158.74998 L 52.916664 158.74998 L 79.37499 158.74998 Q 105.83333 158.74998 79.37499 132.29166 L 52.916664 132.29166 L 52.916664 105.83333 L 52.916664 105.83333 L 52.916664 105.83333 L 26.458332 79.37499 L 26.458332 79.37499 L 26.458332 52.916664 L 26.458332 52.916664 L 26.458332 52.916664 L 0.0 52.916664 L 0.0 52.916664 L 0.0 26.458332 L 0.0 26.458332 L 0.0 26.458332 L 0.0 0.0 L 105.83333 26.458332 Q 211.66666 26.458332 238.12498 0.0 Q 238.12498 0.0 264.5833 0.0 Q 291.04166 0.0 291.04166 26.458332 z" svg:height="2.38125mm" draw:style-name="style-928" svg:viewBox="0.0 0.0 343.9583 238.12498" svg:width="3.439583mm" svg:x="248.9729mm" svg:y="146.04999mm"/>
          <draw:path svg:d="M 132.29166 26.458332 L 132.29166 26.458332 L 132.29166 52.916664 Q 132.29166 52.916664 158.74998 79.37499 L 158.74998 79.37499 L 158.74998 79.37499 Q 185.20833 105.83333 185.20833 132.29166 L 185.20833 158.74998 L 185.20833 158.74998 Q 185.20833 185.20833 158.74998 185.20833 Q 132.29166 185.20833 79.37499 105.83333 L 0.0 26.458332 L 0.0 0.0 Q 0.0 -26.458332 52.916664 0.0 Q 132.29166 26.458332 132.29166 26.458332 z" svg:height="1.8520832mm" draw:style-name="style-929" svg:viewBox="0.0 0.0 185.20833 185.20833" svg:width="1.8520832mm" svg:x="239.4479mm" svg:y="148.9604mm"/>
          <draw:path svg:d="M 52.916664 26.458332 L 52.916664 0.0 L 52.916664 0.0 Q 79.37499 26.458332 105.83333 26.458332 L 132.29166 26.458332 L 132.29166 26.458332 L 132.29166 52.916664 L 105.83333 52.916664 L 105.83333 79.37499 L 105.83333 79.37499 L 132.29166 79.37499 L 158.74998 79.37499 L 158.74998 79.37499 L 185.20833 79.37499 L 211.66666 79.37499 L 264.5833 158.74998 Q 317.49997 211.66666 343.9583 238.12498 L 343.9583 238.12498 L 343.9583 238.12498 L 343.9583 264.5833 L 317.49997 264.5833 Q 291.04166 291.04166 291.04166 291.04166 Q 264.5833 291.04166 238.12498 291.04166 L 211.66666 291.04166 L 211.66666 291.04166 Q 211.66666 264.5833 185.20833 264.5833 L 185.20833 264.5833 L 185.20833 238.12498 Q 158.74998 238.12498 158.74998 238.12498 L 158.74998 264.5833 L 158.74998 291.04166 L 158.74998 291.04166 L 158.74998 291.04166 Q 158.74998 291.04166 185.20833 291.04166 L 185.20833 317.49997 L 185.20833 317.49997 Q 211.66666 317.49997 211.66666 343.9583 L 211.66666 343.9583 L 211.66666 370.41666 Q 211.66666 396.87497 238.12498 396.87497 L 238.12498 423.3333 L 211.66666 423.3333 L 185.20833 423.3333 L 185.20833 396.87497 Q 158.74998 370.41666 105.83333 291.04166 Q 52.916664 185.20833 26.458332 132.29166 L 0.0 79.37499 L 0.0 79.37499 Q 0.0 79.37499 26.458332 79.37499 L 26.458332 52.916664 L 26.458332 52.916664 Q 52.916664 52.916664 52.916664 26.458332 L 52.916664 26.458332 L 52.916664 26.458332 z" svg:height="4.233333mm" draw:style-name="style-930" svg:viewBox="0.0 0.0 343.9583 423.3333" svg:width="3.439583mm" svg:x="247.12082mm" svg:y="147.90207mm"/>
          <draw:path svg:d="M 79.37499 105.83333 L 0.0 0.0 L 52.916664 52.916664 Q 132.29166 105.83333 158.74998 105.83333 L 158.74998 105.83333 L 211.66666 158.74998 Q 264.5833 238.12498 264.5833 317.49997 Q 264.5833 396.87497 238.12498 370.41666 Q 211.66666 317.49997 211.66666 264.5833 L 211.66666 238.12498 L 185.20833 238.12498 Q 158.74998 211.66666 79.37499 105.83333 z" svg:height="3.7041664mm" draw:style-name="style-931" svg:viewBox="0.0 0.0 264.5833 370.41666" svg:width="2.6458333mm" svg:x="223.8375mm" svg:y="98.95416mm"/>
          <draw:path svg:d="M 317.49997 0.0 L 317.49997 0.0 L 291.04166 52.916664 Q 264.5833 105.83333 264.5833 158.74998 L 264.5833 238.12498 L 264.5833 370.41666 Q 238.12498 476.24997 105.83333 502.7083 L 0.0 502.7083 L 0.0 476.24997 L 0.0 476.24997 L 26.458332 476.24997 Q 52.916664 476.24997 105.83333 238.12498 L 158.74998 0.0 L 238.12498 0.0 Q 317.49997 0.0 317.49997 0.0 z" svg:height="5.027083mm" draw:style-name="style-932" svg:viewBox="0.0 0.0 317.49997 502.7083" svg:width="3.1749997mm" svg:x="84.1375mm" svg:y="189.44165mm"/>
          <draw:path svg:d="M 211.66666 26.458332 L 211.66666 0.0 L 291.04166 79.37499 Q 343.9583 158.74998 370.41666 158.74998 Q 396.87497 158.74998 396.87497 132.29166 L 396.87497 132.29166 L 423.3333 132.29166 Q 449.79166 132.29166 476.24997 132.29166 Q 476.24997 158.74998 502.7083 158.74998 L 502.7083 158.74998 L 502.7083 264.5833 Q 502.7083 370.41666 502.7083 423.3333 L 502.7083 449.79166 L 502.7083 449.79166 L 502.7083 476.24997 L 502.7083 476.24997 L 502.7083 476.24997 L 529.1666 529.1666 L 529.1666 555.625 L 502.7083 555.625 L 502.7083 529.1666 L 476.24997 529.1666 L 449.79166 529.1666 L 449.79166 529.1666 L 423.3333 529.1666 L 396.87497 502.7083 L 343.9583 502.7083 L 343.9583 476.24997 L 343.9583 476.24997 L 317.49997 476.24997 L 317.49997 476.24997 L 317.49997 449.79166 Q 291.04166 423.3333 291.04166 396.87497 L 264.5833 370.41666 L 264.5833 370.41666 Q 238.12498 343.9583 238.12498 317.49997 Q 185.20833 264.5833 132.29166 211.66666 L 52.916664 158.74998 L 52.916664 158.74998 Q 26.458332 158.74998 26.458332 158.74998 L 26.458332 132.29166 L 26.458332 105.83333 L 26.458332 105.83333 L 26.458332 105.83333 Q 0.0 105.83333 0.0 79.37499 L 0.0 79.37499 L 0.0 52.916664 L 0.0 52.916664 L 26.458332 52.916664 Q 52.916664 52.916664 52.916664 26.458332 Q 52.916664 0.0 132.29166 26.458332 Q 238.12498 52.916664 211.66666 26.458332 z M 449.79166 423.3333 Q 449.79166 423.3333 449.79166 396.87497 Q 449.79166 396.87497 449.79166 423.3333 Q 449.79166 423.3333 449.79166 423.3333 z" svg:height="5.5562496mm" draw:style-name="style-933" svg:viewBox="0.0 0.0 529.1666 555.625" svg:width="5.2916665mm" svg:x="237.33124mm" svg:y="149.22499mm"/>
          <draw:path svg:d="M 52.916664 26.458332 L 52.916664 0.0 L 79.37499 26.458332 Q 105.83333 26.458332 105.83333 26.458332 L 105.83333 52.916664 L 105.83333 52.916664 L 105.83333 52.916664 L 132.29166 79.37499 L 132.29166 79.37499 L 158.74998 79.37499 L 185.20833 79.37499 L 185.20833 79.37499 Q 185.20833 79.37499 211.66666 105.83333 L 211.66666 105.83333 L 264.5833 132.29166 Q 317.49997 185.20833 317.49997 264.5833 L 317.49997 343.9583 L 317.49997 343.9583 Q 291.04166 343.9583 264.5833 396.87497 L 211.66666 423.3333 L 211.66666 423.3333 Q 185.20833 449.79166 185.20833 449.79166 L 185.20833 449.79166 L 158.74998 449.79166 Q 158.74998 449.79166 105.83333 396.87497 L 26.458332 370.41666 L 26.458332 370.41666 Q 26.458332 343.9583 52.916664 291.04166 Q 52.916664 238.12498 26.458332 238.12498 Q 0.0 238.12498 0.0 238.12498 Q 0.0 211.66666 26.458332 185.20833 Q 79.37499 185.20833 52.916664 132.29166 L 52.916664 105.83333 L 52.916664 105.83333 L 52.916664 105.83333 L 52.916664 79.37499 Q 52.916664 52.916664 52.916664 52.916664 Q 52.916664 26.458332 52.916664 26.458332 z M 105.83333 132.29166 Q 105.83333 132.29166 105.83333 105.83333 Q 105.83333 105.83333 105.83333 132.29166 Q 105.83333 132.29166 105.83333 132.29166 z" svg:height="4.497916mm" draw:style-name="style-934" svg:viewBox="0.0 0.0 317.49997 449.79166" svg:width="3.1749997mm" svg:x="95.77916mm" svg:y="78.05208mm"/>
          <draw:path svg:d="M 158.74998 105.83333 L 185.20833 105.83333 L 264.5833 158.74998 Q 317.49997 185.20833 317.49997 211.66666 Q 317.49997 238.12498 291.04166 264.5833 Q 264.5833 264.5833 370.41666 370.41666 Q 502.7083 476.24997 476.24997 502.7083 L 449.79166 502.7083 L 449.79166 476.24997 Q 423.3333 476.24997 423.3333 476.24997 L 423.3333 476.24997 L 423.3333 476.24997 Q 396.87497 476.24997 396.87497 449.79166 L 396.87497 449.79166 L 370.41666 449.79166 Q 370.41666 423.3333 238.12498 317.49997 L 105.83333 185.20833 L 105.83333 185.20833 L 105.83333 158.74998 L 105.83333 158.74998 Q 105.83333 158.74998 79.37499 158.74998 L 79.37499 158.74998 L 79.37499 158.74998 Q 52.916664 132.29166 52.916664 132.29166 L 52.916664 132.29166 L 52.916664 105.83333 L 52.916664 105.83333 L 26.458332 105.83333 Q 26.458332 105.83333 0.0 52.916664 L 0.0 26.458332 L 0.0 0.0 Q 26.458332 0.0 105.83333 52.916664 Q 158.74998 105.83333 158.74998 105.83333 z" svg:height="5.027083mm" draw:style-name="style-935" svg:viewBox="0.0 0.0 476.24997 502.7083" svg:width="4.7625mm" svg:x="44.449997mm" svg:y="121.70833mm"/>
          <draw:path svg:d="M 185.20833 26.458332 L 185.20833 0.0 L 211.66666 0.0 L 211.66666 0.0 L 238.12498 52.916664 Q 264.5833 79.37499 291.04166 105.83333 Q 317.49997 105.83333 317.49997 132.29166 Q 317.49997 185.20833 343.9583 185.20833 Q 370.41666 185.20833 370.41666 211.66666 L 396.87497 211.66666 L 396.87497 211.66666 Q 396.87497 238.12498 343.9583 238.12498 L 291.04166 238.12498 L 264.5833 238.12498 Q 264.5833 238.12498 264.5833 211.66666 Q 238.12498 185.20833 211.66666 238.12498 L 211.66666 291.04166 L 211.66666 291.04166 Q 185.20833 291.04166 158.74998 264.5833 L 105.83333 238.12498 L 105.83333 238.12498 Q 105.83333 211.66666 79.37499 211.66666 L 79.37499 211.66666 L 79.37499 185.20833 Q 52.916664 185.20833 52.916664 185.20833 L 52.916664 185.20833 L 52.916664 185.20833 Q 52.916664 158.74998 26.458332 132.29166 L 0.0 105.83333 L 0.0 105.83333 L 0.0 105.83333 L 0.0 105.83333 L 0.0 79.37499 L 26.458332 79.37499 L 52.916664 79.37499 L 52.916664 105.83333 L 52.916664 105.83333 L 79.37499 105.83333 L 79.37499 132.29166 L 105.83333 132.29166 L 132.29166 132.29166 L 158.74998 105.83333 L 211.66666 105.83333 L 211.66666 79.37499 Q 211.66666 52.916664 185.20833 26.458332 z" svg:height="2.9104166mm" draw:style-name="style-936" svg:viewBox="0.0 0.0 396.87497 291.04166" svg:width="3.9687498mm" svg:x="223.30832mm" svg:y="97.10208mm"/>
          <draw:path svg:d="M 317.49997 105.83333 L 317.49997 0.0 L 343.9583 0.0 L 343.9583 0.0 L 370.41666 52.916664 Q 396.87497 105.83333 449.79166 105.83333 Q 476.24997 105.83333 502.7083 158.74998 Q 502.7083 211.66666 502.7083 264.5833 Q 502.7083 291.04166 582.0833 291.04166 Q 661.4583 291.04166 661.4583 291.04166 L 661.4583 291.04166 L 661.4583 317.49997 Q 687.9166 370.41666 661.4583 370.41666 L 608.5416 370.41666 L 608.5416 423.3333 L 608.5416 449.79166 L 608.5416 476.24997 Q 608.5416 502.7083 555.625 529.1666 Q 502.7083 529.1666 502.7083 555.625 Q 502.7083 582.0833 449.79166 582.0833 Q 396.87497 608.5416 291.04166 634.99994 L 211.66666 687.9166 L 211.66666 687.9166 L 211.66666 687.9166 L 132.29166 687.9166 L 52.916664 687.9166 L 52.916664 687.9166 L 26.458332 661.4583 L 26.458332 661.4583 L 26.458332 634.99994 L 26.458332 634.99994 L 26.458332 634.99994 L 0.0 634.99994 L 0.0 634.99994 L 26.458332 608.5416 L 79.37499 608.5416 L 79.37499 582.0833 L 79.37499 555.625 L 105.83333 555.625 Q 132.29166 555.625 132.29166 529.1666 Q 132.29166 502.7083 105.83333 502.7083 Q 79.37499 502.7083 79.37499 423.3333 Q 79.37499 343.9583 132.29166 343.9583 Q 158.74998 317.49997 185.20833 264.5833 Q 185.20833 185.20833 238.12498 185.20833 L 291.04166 185.20833 L 317.49997 105.83333 z" svg:height="6.879166mm" draw:style-name="style-937" svg:viewBox="0.0 0.0 661.4583 687.9166" svg:width="6.614583mm" svg:x="151.07707mm" svg:y="171.97916mm"/>
          <draw:path svg:d="M 52.916664 26.458332 L 105.83333 79.37499 L 105.83333 79.37499 L 132.29166 79.37499 L 132.29166 79.37499 L 132.29166 79.37499 L 158.74998 79.37499 L 185.20833 79.37499 L 185.20833 79.37499 L 185.20833 79.37499 L 211.66666 79.37499 Q 211.66666 79.37499 185.20833 26.458332 L 185.20833 0.0 L 211.66666 0.0 Q 238.12498 0.0 238.12498 26.458332 L 238.12498 52.916664 L 370.41666 185.20833 Q 502.7083 291.04166 502.7083 317.49997 L 529.1666 317.49997 L 529.1666 317.49997 Q 529.1666 343.9583 555.625 343.9583 L 555.625 343.9583 L 555.625 343.9583 Q 555.625 343.9583 555.625 370.41666 L 582.0833 370.41666 L 608.5416 396.87497 Q 608.5416 423.3333 608.5416 449.79166 L 608.5416 502.7083 L 608.5416 502.7083 L 608.5416 529.1666 L 555.625 529.1666 L 529.1666 555.625 L 502.7083 555.625 L 476.24997 555.625 L 449.79166 582.0833 L 423.3333 608.5416 L 396.87497 608.5416 L 370.41666 608.5416 L 370.41666 634.99994 L 343.9583 634.99994 L 343.9583 661.4583 L 343.9583 661.4583 L 317.49997 661.4583 L 291.04166 661.4583 L 291.04166 661.4583 L 291.04166 634.99994 L 264.5833 634.99994 L 264.5833 608.5416 L 291.04166 608.5416 Q 317.49997 608.5416 211.66666 529.1666 Q 79.37499 476.24997 132.29166 476.24997 Q 158.74998 449.79166 158.74998 449.79166 L 158.74998 423.3333 L 158.74998 396.87497 Q 132.29166 370.41666 132.29166 343.9583 L 105.83333 343.9583 L 105.83333 343.9583 L 79.37499 317.49997 L 79.37499 317.49997 L 79.37499 317.49997 L 79.37499 291.04166 L 79.37499 291.04166 L 52.916664 291.04166 L 52.916664 291.04166 L 52.916664 291.04166 Q 79.37499 264.5833 52.916664 238.12498 Q 52.916664 185.20833 26.458332 185.20833 Q 0.0 185.20833 0.0 158.74998 L 0.0 132.29166 L 26.458332 132.29166 Q 52.916664 132.29166 52.916664 105.83333 Q 26.458332 79.37499 26.458332 26.458332 Q 0.0 -26.458332 52.916664 26.458332 z" svg:height="6.614583mm" draw:style-name="style-938" svg:viewBox="0.0 0.0 608.5416 661.4583" svg:width="6.0854163mm" svg:x="43.127083mm" svg:y="123.03124mm"/>
          <draw:path svg:d="M 291.04166 26.458332 L 291.04166 26.458332 L 396.87497 79.37499 Q 476.24997 132.29166 608.5416 185.20833 Q 714.37494 238.12498 820.2083 291.04166 Q 926.0416 317.49997 952.49994 343.9583 Q 952.49994 396.87497 1031.875 396.87497 Q 1084.7916 449.79166 1137.7083 449.79166 L 1164.1666 449.79166 L 1190.6249 476.24997 L 1243.5416 502.7083 L 1243.5416 502.7083 L 1269.9999 502.7083 L 1269.9999 529.1666 Q 1269.9999 555.625 1296.4583 555.625 Q 1322.9166 555.625 1402.2916 582.0833 L 1455.2083 608.5416 L 1561.0416 608.5416 L 1693.3333 608.5416 L 1719.7916 608.5416 L 1746.2499 608.5416 L 1878.5416 687.9166 Q 2010.8333 767.2916 2037.2915 767.2916 L 2037.2915 767.2916 L 2037.2915 767.2916 L 2037.2915 767.2916 L 2037.2915 793.74994 L 2037.2915 793.74994 L 2063.75 793.74994 L 2063.75 820.2083 L 2063.75 820.2083 L 2090.2083 820.2083 L 2090.2083 820.2083 L 2090.2083 820.2083 L 2090.2083 846.6666 L 2090.2083 846.6666 L 2090.2083 873.12494 L 2090.2083 899.5833 L 2090.2083 899.5833 L 2090.2083 926.0416 L 2010.8333 926.0416 L 1931.4583 926.0416 L 1931.4583 952.49994 L 1931.4583 952.49994 L 1852.0833 952.49994 Q 1772.7083 926.0416 1455.2083 899.5833 L 1137.7083 873.12494 L 1137.7083 873.12494 L 1137.7083 873.12494 L 1137.7083 926.0416 Q 1137.7083 978.95825 1111.25 978.95825 L 1111.25 978.95825 L 1084.7916 978.95825 Q 1084.7916 978.95825 926.0416 873.12494 L 740.8333 793.74994 L 714.37494 793.74994 L 714.37494 793.74994 L 714.37494 767.2916 Q 714.37494 767.2916 687.9166 767.2916 L 687.9166 767.2916 L 687.9166 767.2916 Q 661.4583 740.8333 661.4583 740.8333 L 661.4583 740.8333 L 661.4583 714.37494 Q 661.4583 714.37494 634.99994 714.37494 L 608.5416 687.9166 L 608.5416 661.4583 Q 608.5416 634.99994 529.1666 555.625 Q 449.79166 502.7083 449.79166 449.79166 Q 449.79166 370.41666 396.87497 370.41666 Q 343.9583 370.41666 343.9583 343.9583 L 343.9583 317.49997 L 370.41666 317.49997 L 370.41666 291.04166 L 370.41666 291.04166 L 343.9583 291.04166 L 343.9583 291.04166 L 343.9583 291.04166 L 343.9583 264.5833 L 343.9583 264.5833 L 317.49997 264.5833 L 317.49997 238.12498 L 291.04166 238.12498 L 264.5833 238.12498 L 291.04166 291.04166 Q 291.04166 343.9583 317.49997 370.41666 L 317.49997 396.87497 L 291.04166 396.87497 L 264.5833 396.87497 L 238.12498 396.87497 L 238.12498 396.87497 L 211.66666 370.41666 L 185.20833 343.9583 L 185.20833 343.9583 L 185.20833 343.9583 L 158.74998 343.9583 L 158.74998 343.9583 L 158.74998 317.49997 L 132.29166 317.49997 L 132.29166 317.49997 L 132.29166 291.04166 L 132.29166 291.04166 L 132.29166 291.04166 L 105.83333 291.04166 L 105.83333 291.04166 L 105.83333 264.5833 L 79.37499 264.5833 L 79.37499 264.5833 L 79.37499 238.12498 L 79.37499 238.12498 L 79.37499 238.12498 L 52.916664 211.66666 L 26.458332 185.20833 L 26.458332 158.74998 Q 26.458332 132.29166 0.0 132.29166 L 0.0 132.29166 L 26.458332 52.916664 Q 52.916664 -26.458332 185.20833 0.0 Q 291.04166 26.458332 291.04166 26.458332 z M 502.7083 449.79166 Q 502.7083 449.79166 529.1666 449.79166 Q 529.1666 449.79166 502.7083 449.79166 Q 502.7083 449.79166 502.7083 449.79166 z" svg:height="9.789583mm" draw:style-name="style-939" svg:viewBox="0.0 0.0 2090.2083 978.95825" svg:width="20.902082mm" svg:x="169.06874mm" svg:y="173.83124mm"/>
          <draw:path svg:d="M 767.2916 0.0 L 767.2916 0.0 L 793.74994 0.0 Q 846.6666 26.458332 846.6666 0.0 L 846.6666 0.0 L 899.5833 26.458332 Q 952.49994 52.916664 952.49994 26.458332 L 978.95825 26.458332 L 978.95825 79.37499 L 1005.4166 132.29166 L 1005.4166 185.20833 L 1005.4166 238.12498 L 1005.4166 343.9583 Q 1005.4166 449.79166 978.95825 529.1666 L 978.95825 582.0833 L 978.95825 687.9166 L 978.95825 820.2083 L 846.6666 820.2083 Q 740.8333 846.6666 740.8333 846.6666 Q 714.37494 846.6666 423.3333 793.74994 Q 158.74998 740.8333 79.37499 714.37494 L 0.0 687.9166 L 0.0 687.9166 L 0.0 687.9166 L 0.0 661.4583 L 0.0 661.4583 L 26.458332 661.4583 L 26.458332 634.99994 L 26.458332 634.99994 L 52.916664 634.99994 L 52.916664 608.5416 L 52.916664 582.0833 L 211.66666 582.0833 Q 396.87497 582.0833 449.79166 529.1666 Q 476.24997 476.24997 502.7083 449.79166 Q 502.7083 423.3333 634.99994 396.87497 Q 740.8333 370.41666 767.2916 343.9583 Q 767.2916 317.49997 793.74994 317.49997 Q 820.2083 317.49997 793.74994 185.20833 Q 793.74994 52.916664 767.2916 26.458332 L 767.2916 0.0 L 767.2916 0.0 z" svg:height="8.466666mm" draw:style-name="style-940" svg:viewBox="0.0 0.0 1005.4166 846.6666" svg:width="10.054166mm" svg:x="260.34998mm" svg:y="175.15416mm"/>
          <draw:path svg:d="M 449.79166 26.458332 L 449.79166 0.0 L 449.79166 0.0 L 449.79166 0.0 L 502.7083 264.5833 Q 502.7083 502.7083 502.7083 767.2916 Q 502.7083 1031.875 529.1666 1084.7916 L 529.1666 1137.7083 L 529.1666 1137.7083 Q 502.7083 1137.7083 502.7083 1111.25 Q 502.7083 1084.7916 396.87497 1058.3333 L 343.9583 1031.875 L 317.49997 1031.875 Q 317.49997 1005.4166 317.49997 1005.4166 Q 291.04166 1005.4166 238.12498 1005.4166 Q 185.20833 1005.4166 132.29166 926.0416 L 79.37499 873.12494 L 79.37499 846.6666 Q 79.37499 846.6666 52.916664 846.6666 L 52.916664 846.6666 L 52.916664 820.2083 Q 26.458332 793.74994 26.458332 767.2916 Q 26.458332 740.8333 0.0 582.0833 Q -26.458332 423.3333 79.37499 317.49997 Q 185.20833 238.12498 264.5833 105.83333 Q 317.49997 0.0 343.9583 0.0 Q 370.41666 0.0 396.87497 26.458332 Q 449.79166 52.916664 449.79166 26.458332 z" svg:height="11.377083mm" draw:style-name="style-941" svg:viewBox="0.0 0.0 529.1666 1137.7083" svg:width="5.2916665mm" svg:x="87.04791mm" svg:y="131.23332mm"/>
          <draw:path svg:d="M 714.37494 0.0 L 767.2916 0.0 L 608.5416 238.12498 Q 449.79166 449.79166 423.3333 476.24997 Q 370.41666 476.24997 343.9583 529.1666 Q 317.49997 555.625 264.5833 582.0833 L 211.66666 608.5416 L 158.74998 608.5416 L 132.29166 608.5416 L 132.29166 634.99994 L 132.29166 634.99994 L 52.916664 634.99994 L 0.0 634.99994 L 0.0 608.5416 L 0.0 608.5416 L 26.458332 608.5416 L 26.458332 608.5416 L 26.458332 582.0833 L 52.916664 582.0833 L 52.916664 555.625 L 52.916664 502.7083 L 52.916664 502.7083 L 79.37499 502.7083 L 79.37499 476.24997 L 105.83333 476.24997 L 105.83333 476.24997 L 105.83333 449.79166 L 105.83333 449.79166 L 105.83333 449.79166 L 132.29166 423.3333 Q 158.74998 396.87497 185.20833 343.9583 Q 211.66666 264.5833 238.12498 211.66666 L 264.5833 158.74998 L 370.41666 105.83333 Q 476.24997 52.916664 476.24997 52.916664 L 476.24997 52.916664 L 582.0833 26.458332 Q 661.4583 26.458332 714.37494 0.0 z" svg:height="6.3499994mm" draw:style-name="style-942" svg:viewBox="0.0 0.0 767.2916 634.99994" svg:width="7.6729164mm" svg:x="135.46666mm" svg:y="171.71457mm"/>
          <draw:path svg:d="M 26.458332 26.458332 L 26.458332 0.0 L 185.20833 26.458332 Q 343.9583 79.37499 317.49997 79.37499 Q 291.04166 79.37499 291.04166 105.83333 L 291.04166 105.83333 L 291.04166 105.83333 Q 291.04166 132.29166 291.04166 132.29166 Q 264.5833 132.29166 238.12498 132.29166 Q 211.66666 132.29166 132.29166 132.29166 Q 52.916664 132.29166 52.916664 105.83333 Q 26.458332 79.37499 26.458332 79.37499 L 0.0 105.83333 L 0.0 79.37499 Q 0.0 52.916664 26.458332 52.916664 Q 52.916664 26.458332 26.458332 26.458332 z" svg:height="1.3229166mm" draw:style-name="style-943" svg:viewBox="0.0 0.0 317.49997 132.29166" svg:width="3.1749997mm" svg:x="64.29375mm" svg:y="67.46875mm"/>
          <draw:path svg:d="M 26.458332 52.916664 L 52.916664 0.0 L 79.37499 0.0 L 79.37499 0.0 L 79.37499 52.916664 Q 79.37499 79.37499 185.20833 52.916664 Q 264.5833 52.916664 291.04166 52.916664 L 343.9583 52.916664 L 317.49997 105.83333 Q 291.04166 158.74998 291.04166 211.66666 L 291.04166 238.12498 L 264.5833 211.66666 Q 238.12498 211.66666 264.5833 238.12498 Q 264.5833 264.5833 291.04166 291.04166 L 317.49997 317.49997 L 396.87497 317.49997 L 449.79166 317.49997 L 449.79166 317.49997 L 449.79166 343.9583 L 396.87497 343.9583 L 370.41666 370.41666 L 396.87497 370.41666 L 396.87497 370.41666 L 396.87497 370.41666 L 396.87497 370.41666 L 370.41666 370.41666 Q 343.9583 370.41666 211.66666 370.41666 L 79.37499 343.9583 L 79.37499 317.49997 L 79.37499 291.04166 L 132.29166 291.04166 L 158.74998 264.5833 L 158.74998 264.5833 L 132.29166 264.5833 L 132.29166 264.5833 L 132.29166 264.5833 L 132.29166 238.12498 L 132.29166 238.12498 L 105.83333 238.12498 Q 105.83333 264.5833 52.916664 211.66666 Q 0.0 158.74998 0.0 132.29166 Q -26.458332 79.37499 26.458332 52.916664 z" svg:height="3.7041664mm" draw:style-name="style-944" svg:viewBox="0.0 0.0 449.79166 370.41666" svg:width="4.497916mm" svg:x="66.410416mm" svg:y="69.85mm"/>
          <draw:path svg:d="M 291.04166 26.458332 L 264.5833 0.0 L 343.9583 52.916664 Q 449.79166 132.29166 449.79166 158.74998 L 449.79166 158.74998 L 423.3333 158.74998 L 396.87497 158.74998 L 396.87497 185.20833 L 396.87497 211.66666 L 502.7083 211.66666 Q 582.0833 211.66666 582.0833 396.87497 Q 608.5416 582.0833 608.5416 634.99994 Q 608.5416 714.37494 608.5416 846.6666 L 608.5416 1005.4166 L 608.5416 1005.4166 L 608.5416 1005.4166 L 608.5416 978.95825 L 608.5416 978.95825 L 582.0833 978.95825 L 582.0833 978.95825 L 582.0833 952.49994 L 555.625 899.5833 L 555.625 846.6666 L 555.625 793.74994 L 555.625 687.9166 Q 555.625 608.5416 476.24997 608.5416 L 396.87497 582.0833 L 291.04166 582.0833 Q 185.20833 582.0833 132.29166 582.0833 L 79.37499 582.0833 L 79.37499 740.8333 L 79.37499 926.0416 L 52.916664 926.0416 L 52.916664 899.5833 L 52.916664 899.5833 L 26.458332 899.5833 L 26.458332 740.8333 L 26.458332 555.625 L 26.458332 529.1666 Q 26.458332 529.1666 0.0 529.1666 L 0.0 529.1666 L 0.0 449.79166 Q 26.458332 370.41666 26.458332 370.41666 Q 52.916664 370.41666 79.37499 238.12498 Q 105.83333 105.83333 238.12498 105.83333 L 343.9583 105.83333 L 317.49997 79.37499 Q 291.04166 52.916664 291.04166 26.458332 z" svg:height="10.054166mm" draw:style-name="style-945" svg:viewBox="0.0 0.0 608.5416 1005.4166" svg:width="6.0854163mm" svg:x="82.814575mm" svg:y="99.48333mm"/>
          <draw:path svg:d="M 555.625 26.458332 L 555.625 26.458332 L 555.625 0.0 L 582.0833 0.0 L 582.0833 26.458332 L 582.0833 52.916664 L 608.5416 52.916664 L 634.99994 26.458332 L 687.9166 26.458332 L 714.37494 26.458332 L 714.37494 52.916664 L 714.37494 52.916664 L 714.37494 79.37499 L 714.37494 79.37499 L 661.4583 132.29166 Q 634.99994 185.20833 608.5416 238.12498 Q 582.0833 291.04166 582.0833 317.49997 L 582.0833 343.9583 L 582.0833 343.9583 Q 555.625 343.9583 555.625 370.41666 L 555.625 370.41666 L 396.87497 820.2083 Q 264.5833 1269.9999 238.12498 1296.4583 L 238.12498 1322.9166 L 185.20833 1322.9166 L 132.29166 1296.4583 L 105.83333 1296.4583 L 79.37499 1296.4583 L 52.916664 1322.9166 L 26.458332 1322.9166 L 26.458332 1269.9999 L 0.0 1217.0833 L 0.0 1217.0833 L 0.0 1217.0833 L 0.0 1190.6249 L 0.0 1164.1666 L 26.458332 1164.1666 L 26.458332 1137.7083 L 26.458332 1137.7083 L 52.916664 1137.7083 L 52.916664 1111.25 Q 52.916664 1084.7916 158.74998 767.2916 Q 264.5833 476.24997 370.41666 238.12498 L 476.24997 26.458332 L 476.24997 26.458332 L 476.24997 26.458332 L 502.7083 26.458332 L 502.7083 26.458332 L 502.7083 52.916664 L 529.1666 52.916664 L 529.1666 52.916664 L 529.1666 26.458332 L 529.1666 26.458332 L 529.1666 26.458332 L 555.625 26.458332 z" svg:height="13.229166mm" draw:style-name="style-946" svg:viewBox="0.0 0.0 714.37494 1322.9166" svg:width="7.1437497mm" svg:x="184.67915mm" svg:y="151.07707mm"/>
          <draw:path svg:d="M 370.41666 26.458332 L 423.3333 26.458332 L 423.3333 26.458332 Q 423.3333 52.916664 317.49997 79.37499 L 238.12498 79.37499 L 238.12498 132.29166 L 211.66666 185.20833 L 211.66666 185.20833 L 211.66666 185.20833 L 291.04166 185.20833 Q 370.41666 158.74998 343.9583 185.20833 Q 317.49997 238.12498 317.49997 264.5833 L 317.49997 291.04166 L 317.49997 291.04166 Q 291.04166 291.04166 264.5833 343.9583 Q 264.5833 370.41666 238.12498 370.41666 Q 211.66666 370.41666 211.66666 343.9583 Q 211.66666 317.49997 158.74998 317.49997 Q 105.83333 291.04166 79.37499 370.41666 L 52.916664 423.3333 L 52.916664 449.79166 L 52.916664 476.24997 L 26.458332 476.24997 L 26.458332 476.24997 L 26.458332 343.9583 L 0.0 185.20833 L 0.0 185.20833 L 0.0 185.20833 L 0.0 158.74998 L 0.0 158.74998 L 52.916664 132.29166 Q 105.83333 105.83333 105.83333 26.458332 Q 132.29166 -26.458332 238.12498 0.0 Q 343.9583 26.458332 370.41666 26.458332 z" svg:height="4.7625mm" draw:style-name="style-947" svg:viewBox="0.0 0.0 423.3333 476.24997" svg:width="4.233333mm" svg:x="182.03333mm" svg:y="103.45208mm"/>
          <draw:path svg:d="M 26.458332 26.458332 L 52.916664 0.0 L 105.83333 0.0 L 158.74998 0.0 L 291.04166 26.458332 Q 449.79166 52.916664 449.79166 52.916664 L 476.24997 52.916664 L 476.24997 52.916664 L 476.24997 79.37499 L 317.49997 79.37499 L 158.74998 79.37499 L 158.74998 105.83333 Q 158.74998 132.29166 132.29166 132.29166 Q 105.83333 132.29166 105.83333 158.74998 Q 105.83333 185.20833 158.74998 185.20833 L 211.66666 185.20833 L 211.66666 211.66666 L 185.20833 238.12498 L 185.20833 264.5833 Q 185.20833 264.5833 211.66666 291.04166 L 211.66666 317.49997 L 185.20833 317.49997 Q 158.74998 317.49997 158.74998 291.04166 Q 132.29166 264.5833 79.37499 264.5833 Q 0.0 238.12498 0.0 158.74998 Q 26.458332 52.916664 26.458332 26.458332 z" svg:height="3.1749997mm" draw:style-name="style-948" svg:viewBox="0.0 0.0 476.24997 317.49997" svg:width="4.7625mm" svg:x="96.04375mm" svg:y="99.48333mm"/>
          <draw:path svg:d="M 52.916664 79.37499 L 52.916664 79.37499 L 0.0 79.37499 Q -52.916664 79.37499 0.0 0.0 Q 26.458332 -79.37499 52.916664 0.0 Q 52.916664 52.916664 52.916664 79.37499 z" svg:height="0.7937499mm" draw:style-name="style-949" svg:viewBox="0.0 0.0 52.916664 79.37499" svg:width="0.52916664mm" svg:x="35.98333mm" svg:y="186.53123mm"/>
          <draw:path svg:d="M 105.83333 0.0 L 132.29166 0.0 L 132.29166 0.0 L 158.74998 0.0 L 211.66666 158.74998 Q 238.12498 291.04166 264.5833 317.49997 L 264.5833 370.41666 L 238.12498 529.1666 Q 185.20833 687.9166 185.20833 714.37494 Q 185.20833 714.37494 158.74998 740.8333 L 158.74998 740.8333 L 158.74998 740.8333 L 158.74998 767.2916 L 158.74998 767.2916 Q 132.29166 767.2916 132.29166 793.74994 L 132.29166 793.74994 L 132.29166 793.74994 L 105.83333 793.74994 L 79.37499 793.74994 Q 52.916664 793.74994 26.458332 767.2916 L 26.458332 740.8333 L 26.458332 582.0833 Q 26.458332 449.79166 0.0 449.79166 L 0.0 449.79166 L 0.0 423.3333 Q 26.458332 423.3333 52.916664 343.9583 L 79.37499 264.5833 L 79.37499 105.83333 Q 79.37499 -26.458332 105.83333 0.0 z" svg:height="7.9374995mm" draw:style-name="style-950" svg:viewBox="0.0 0.0 264.5833 793.74994" svg:width="2.6458333mm" svg:x="67.99791mm" svg:y="118.00416mm"/>
          <draw:path svg:d="M 291.04166 0.0 L 370.41666 0.0 L 370.41666 0.0 Q 370.41666 26.458332 396.87497 26.458332 L 396.87497 26.458332 L 396.87497 26.458332 Q 396.87497 26.458332 396.87497 52.916664 L 396.87497 52.916664 L 423.3333 79.37499 L 423.3333 79.37499 L 423.3333 79.37499 Q 423.3333 79.37499 396.87497 79.37499 Q 343.9583 79.37499 264.5833 105.83333 Q 185.20833 132.29166 185.20833 185.20833 Q 185.20833 264.5833 132.29166 291.04166 Q 79.37499 291.04166 79.37499 264.5833 L 52.916664 238.12498 L 26.458332 238.12498 L 0.0 238.12498 L 0.0 185.20833 L 0.0 132.29166 L 79.37499 79.37499 Q 185.20833 26.458332 185.20833 26.458332 Q 211.66666 26.458332 291.04166 0.0 z" svg:height="2.9104166mm" draw:style-name="style-951" svg:viewBox="0.0 0.0 423.3333 291.04166" svg:width="4.233333mm" svg:x="195.52707mm" svg:y="90.222916mm"/>
          <draw:path svg:d="M 185.20833 26.458332 L 185.20833 0.0 L 211.66666 0.0 L 238.12498 0.0 L 238.12498 52.916664 Q 264.5833 105.83333 291.04166 211.66666 Q 317.49997 317.49997 317.49997 317.49997 L 343.9583 317.49997 L 343.9583 317.49997 Q 343.9583 317.49997 317.49997 343.9583 L 291.04166 343.9583 L 291.04166 317.49997 Q 264.5833 317.49997 158.74998 238.12498 L 26.458332 158.74998 L 0.0 158.74998 Q 0.0 158.74998 0.0 132.29166 L 0.0 132.29166 L 0.0 105.83333 L 0.0 79.37499 L 26.458332 79.37499 L 52.916664 79.37499 L 52.916664 105.83333 Q 52.916664 132.29166 79.37499 132.29166 Q 105.83333 132.29166 105.83333 105.83333 Q 105.83333 79.37499 132.29166 52.916664 Q 158.74998 52.916664 185.20833 26.458332 z" svg:height="3.439583mm" draw:style-name="style-952" svg:viewBox="0.0 0.0 343.9583 343.9583" svg:width="3.439583mm" svg:x="254.52916mm" svg:y="160.3375mm"/>
          <draw:path svg:d="M 0.0 26.458332 L 0.0 0.0 L 26.458332 0.0 L 52.916664 0.0 L 52.916664 26.458332 L 52.916664 26.458332 L 79.37499 26.458332 L 79.37499 52.916664 L 185.20833 105.83333 Q 291.04166 158.74998 582.0833 105.83333 Q 899.5833 105.83333 1111.25 105.83333 Q 1296.4583 158.74998 1269.9999 132.29166 Q 1269.9999 105.83333 1269.9999 105.83333 L 1269.9999 105.83333 L 1296.4583 105.83333 Q 1322.9166 132.29166 1349.3749 185.20833 Q 1375.8333 211.66666 1375.8333 238.12498 L 1375.8333 238.12498 L 1402.2916 211.66666 Q 1428.7499 158.74998 1455.2083 158.74998 L 1481.6666 158.74998 L 1455.2083 211.66666 Q 1428.7499 291.04166 1455.2083 291.04166 Q 1455.2083 317.49997 1481.6666 317.49997 L 1481.6666 317.49997 L 1481.6666 317.49997 L 1481.6666 343.9583 L 1455.2083 370.41666 L 1455.2083 396.87497 L 1481.6666 396.87497 L 1508.1249 396.87497 L 1508.1249 423.3333 Q 1481.6666 423.3333 1455.2083 502.7083 L 1402.2916 582.0833 L 1402.2916 582.0833 Q 1375.8333 608.5416 1349.3749 661.4583 L 1322.9166 714.37494 L 1296.4583 714.37494 Q 1269.9999 714.37494 1269.9999 740.8333 L 1243.5416 767.2916 L 1243.5416 740.8333 Q 1243.5416 687.9166 1217.0833 687.9166 Q 1190.6249 687.9166 1164.1666 740.8333 L 1111.25 793.74994 L 1111.25 793.74994 Q 1111.25 793.74994 1058.3333 873.12494 Q 1005.4166 952.49994 978.95825 952.49994 Q 952.49994 952.49994 899.5833 1031.875 Q 820.2083 1111.25 846.6666 1111.25 L 873.12494 1111.25 L 873.12494 1111.25 Q 846.6666 1137.7083 793.74994 1164.1666 Q 740.8333 1217.0833 740.8333 1269.9999 L 740.8333 1296.4583 L 714.37494 1296.4583 L 714.37494 1322.9166 L 714.37494 1322.9166 L 687.9166 1322.9166 L 687.9166 1322.9166 L 687.9166 1322.9166 L 687.9166 1296.4583 L 687.9166 1296.4583 L 661.4583 1296.4583 L 661.4583 1296.4583 L 661.4583 1269.9999 L 634.99994 1269.9999 L 634.99994 1269.9999 L 634.99994 1269.9999 L 634.99994 1296.4583 L 634.99994 1296.4583 L 608.5416 1296.4583 L 608.5416 1296.4583 L 608.5416 1269.9999 Q 608.5416 1243.5416 634.99994 1217.0833 Q 687.9166 1217.0833 687.9166 1217.0833 L 687.9166 1217.0833 L 687.9166 1190.6249 L 687.9166 1190.6249 L 714.37494 1190.6249 L 714.37494 1164.1666 L 687.9166 1164.1666 L 661.4583 1164.1666 L 634.99994 1190.6249 L 582.0833 1217.0833 L 582.0833 1217.0833 L 582.0833 1217.0833 L 555.625 1217.0833 L 555.625 1217.0833 L 529.1666 1243.5416 Q 502.7083 1269.9999 423.3333 1322.9166 L 370.41666 1402.2916 L 343.9583 1402.2916 L 343.9583 1428.7499 L 343.9583 1428.7499 L 343.9583 1428.7499 L 317.49997 1428.7499 L 264.5833 1428.7499 L 264.5833 1402.2916 L 264.5833 1402.2916 L 238.12498 1402.2916 L 238.12498 1375.8333 L 238.12498 1375.8333 L 211.66666 1375.8333 L 211.66666 1375.8333 L 211.66666 1375.8333 L 211.66666 1375.8333 L 211.66666 1349.3749 L 185.20833 1349.3749 L 185.20833 1349.3749 L 185.20833 1349.3749 L 185.20833 1322.9166 L 185.20833 1322.9166 L 211.66666 1322.9166 L 211.66666 1322.9166 L 211.66666 1296.4583 L 185.20833 1269.9999 Q 158.74998 1243.5416 158.74998 1111.25 Q 158.74998 1005.4166 132.29166 740.8333 L 79.37499 502.7083 L 79.37499 476.24997 L 52.916664 449.79166 L 52.916664 317.49997 Q 52.916664 158.74998 26.458332 105.83333 L 0.0 26.458332 L 0.0 26.458332 z" svg:height="14.287499mm" draw:style-name="style-953" svg:viewBox="0.0 0.0 1508.1249 1428.7499" svg:width="15.081249mm" svg:x="236.53749mm" svg:y="100.0125mm"/>
          <draw:path svg:d="M 1031.875 105.83333 L 1031.875 185.20833 L 1005.4166 185.20833 L 1005.4166 185.20833 L 1005.4166 211.66666 L 1031.875 211.66666 L 1031.875 238.12498 L 1031.875 264.5833 L 1058.3333 238.12498 L 1058.3333 211.66666 L 1084.7916 238.12498 Q 1084.7916 238.12498 1084.7916 291.04166 L 1084.7916 317.49997 L 1084.7916 317.49997 L 1084.7916 343.9583 L 1084.7916 343.9583 L 1084.7916 343.9583 L 1111.25 343.9583 L 1111.25 343.9583 L 1111.25 370.41666 L 1137.7083 370.41666 L 1137.7083 396.87497 L 1137.7083 396.87497 L 1111.25 396.87497 L 1111.25 396.87497 L 1111.25 423.3333 Q 1084.7916 423.3333 1084.7916 449.79166 L 1084.7916 449.79166 L 1084.7916 449.79166 L 1084.7916 476.24997 L 1084.7916 502.7083 Q 1084.7916 502.7083 978.95825 608.5416 Q 926.0416 714.37494 846.6666 740.8333 L 793.74994 767.2916 L 793.74994 767.2916 L 767.2916 767.2916 L 767.2916 767.2916 L 767.2916 767.2916 L 767.2916 793.74994 L 767.2916 793.74994 L 740.8333 793.74994 L 740.8333 793.74994 L 740.8333 767.2916 L 767.2916 714.37494 L 767.2916 714.37494 L 767.2916 714.37494 L 767.2916 687.9166 Q 767.2916 687.9166 793.74994 661.4583 L 820.2083 608.5416 L 793.74994 608.5416 L 767.2916 608.5416 L 767.2916 555.625 L 767.2916 529.1666 L 740.8333 529.1666 L 740.8333 555.625 L 740.8333 555.625 L 714.37494 555.625 L 714.37494 555.625 L 714.37494 555.625 L 714.37494 582.0833 L 714.37494 582.0833 L 687.9166 582.0833 L 687.9166 608.5416 L 687.9166 608.5416 Q 661.4583 608.5416 582.0833 687.9166 L 476.24997 767.2916 L 449.79166 767.2916 L 423.3333 767.2916 L 423.3333 793.74994 L 423.3333 793.74994 L 396.87497 793.74994 L 396.87497 767.2916 L 396.87497 767.2916 L 396.87497 767.2916 L 370.41666 714.37494 Q 343.9583 634.99994 343.9583 555.625 Q 291.04166 449.79166 238.12498 396.87497 Q 185.20833 343.9583 185.20833 317.49997 Q 185.20833 291.04166 132.29166 264.5833 L 79.37499 238.12498 L 52.916664 238.12498 L 26.458332 238.12498 L 26.458332 211.66666 L 26.458332 211.66666 L 0.0 211.66666 L 0.0 185.20833 L 0.0 185.20833 L 26.458332 185.20833 L 26.458332 185.20833 L 26.458332 185.20833 L 105.83333 185.20833 L 185.20833 185.20833 L 211.66666 185.20833 Q 238.12498 185.20833 238.12498 158.74998 L 238.12498 158.74998 L 238.12498 132.29166 Q 238.12498 132.29166 211.66666 132.29166 L 211.66666 132.29166 L 211.66666 105.83333 Q 211.66666 79.37499 343.9583 79.37499 L 502.7083 79.37499 L 502.7083 79.37499 Q 502.7083 79.37499 529.1666 79.37499 L 529.1666 52.916664 L 555.625 52.916664 Q 582.0833 26.458332 582.0833 26.458332 L 582.0833 26.458332 L 767.2916 0.0 Q 926.0416 -26.458332 978.95825 0.0 Q 1031.875 26.458332 1031.875 105.83333 z" svg:height="7.9374995mm" draw:style-name="style-954" svg:viewBox="0.0 0.0 1137.7083 793.74994" svg:width="11.377083mm" svg:x="190.76457mm" svg:y="118.79791mm"/>
          <draw:path svg:d="M 211.66666 132.29166 L 238.12498 132.29166 L 238.12498 105.83333 Q 264.5833 105.83333 264.5833 105.83333 L 264.5833 105.83333 L 264.5833 158.74998 Q 264.5833 185.20833 211.66666 211.66666 Q 211.66666 238.12498 185.20833 264.5833 L 185.20833 264.5833 L 158.74998 264.5833 Q 158.74998 264.5833 132.29166 238.12498 Q 105.83333 238.12498 105.83333 264.5833 Q 105.83333 291.04166 79.37499 291.04166 L 52.916664 291.04166 L 52.916664 264.5833 Q 52.916664 264.5833 26.458332 185.20833 L 0.0 105.83333 L 26.458332 52.916664 Q 52.916664 0.0 52.916664 26.458332 Q 105.83333 52.916664 105.83333 0.0 Q 132.29166 -52.916664 158.74998 52.916664 Q 211.66666 105.83333 211.66666 132.29166 z" svg:height="2.9104166mm" draw:style-name="style-955" svg:viewBox="0.0 0.0 264.5833 291.04166" svg:width="2.6458333mm" svg:x="56.091663mm" svg:y="125.41249mm"/>
          <draw:path svg:d="M 343.9583 26.458332 L 370.41666 0.0 L 370.41666 0.0 Q 370.41666 26.458332 396.87497 26.458332 L 396.87497 26.458332 L 396.87497 105.83333 L 396.87497 185.20833 L 423.3333 211.66666 L 423.3333 238.12498 L 396.87497 343.9583 Q 396.87497 476.24997 370.41666 476.24997 L 370.41666 476.24997 L 343.9583 476.24997 Q 343.9583 449.79166 291.04166 396.87497 Q 238.12498 343.9583 185.20833 343.9583 Q 158.74998 343.9583 79.37499 291.04166 L 0.0 238.12498 L 0.0 211.66666 L 0.0 211.66666 L 26.458332 211.66666 Q 79.37499 238.12498 132.29166 238.12498 L 185.20833 238.12498 L 185.20833 211.66666 L 185.20833 211.66666 L 211.66666 211.66666 L 211.66666 185.20833 L 211.66666 185.20833 L 238.12498 185.20833 L 238.12498 185.20833 L 238.12498 185.20833 L 238.12498 158.74998 L 238.12498 158.74998 L 264.5833 158.74998 L 264.5833 132.29166 L 264.5833 132.29166 L 291.04166 132.29166 L 291.04166 132.29166 L 291.04166 132.29166 L 291.04166 105.83333 L 291.04166 105.83333 L 317.49997 105.83333 L 317.49997 79.37499 L 317.49997 79.37499 L 317.49997 79.37499 L 317.49997 79.37499 Q 343.9583 79.37499 343.9583 26.458332 z" svg:height="4.7625mm" draw:style-name="style-956" svg:viewBox="0.0 0.0 423.3333 476.24997" svg:width="4.233333mm" svg:x="106.09791mm" svg:y="162.18958mm"/>
          <draw:path svg:d="M 238.12498 0.0 L 264.5833 0.0 L 264.5833 26.458332 L 264.5833 26.458332 L 238.12498 52.916664 Q 238.12498 79.37499 291.04166 79.37499 L 317.49997 79.37499 L 317.49997 79.37499 Q 317.49997 79.37499 343.9583 105.83333 L 343.9583 105.83333 L 370.41666 132.29166 Q 396.87497 132.29166 423.3333 211.66666 Q 449.79166 291.04166 449.79166 317.49997 L 476.24997 317.49997 L 502.7083 396.87497 Q 502.7083 449.79166 502.7083 476.24997 Q 502.7083 476.24997 476.24997 476.24997 L 476.24997 476.24997 L 476.24997 476.24997 Q 449.79166 476.24997 396.87497 396.87497 Q 317.49997 343.9583 185.20833 317.49997 L 52.916664 317.49997 L 52.916664 343.9583 L 26.458332 343.9583 L 26.458332 343.9583 L 26.458332 343.9583 L 26.458332 343.9583 L 0.0 343.9583 L 0.0 291.04166 Q 26.458332 264.5833 0.0 238.12498 L 0.0 211.66666 L 26.458332 185.20833 Q 26.458332 185.20833 52.916664 185.20833 L 52.916664 185.20833 L 132.29166 79.37499 Q 211.66666 26.458332 238.12498 0.0 z" svg:height="4.7625mm" draw:style-name="style-957" svg:viewBox="0.0 0.0 502.7083 476.24997" svg:width="5.027083mm" svg:x="147.90207mm" svg:y="118.268745mm"/>
          <draw:path svg:d="M 317.49997 26.458332 L 317.49997 0.0 L 343.9583 0.0 L 343.9583 26.458332 L 343.9583 26.458332 L 370.41666 26.458332 L 370.41666 79.37499 Q 423.3333 158.74998 423.3333 238.12498 L 423.3333 317.49997 L 449.79166 317.49997 L 449.79166 343.9583 L 449.79166 343.9583 L 476.24997 343.9583 L 476.24997 343.9583 L 476.24997 343.9583 L 476.24997 370.41666 L 502.7083 370.41666 L 502.7083 952.49994 Q 502.7083 1534.5833 529.1666 1534.5833 Q 555.625 1534.5833 555.625 1984.3749 L 555.625 2407.7083 L 555.625 2407.7083 L 529.1666 2407.7083 L 529.1666 2725.2083 Q 476.24997 3069.1665 476.24997 3413.1248 L 476.24997 3757.0833 L 449.79166 4021.6665 Q 423.3333 4286.25 423.3333 4577.2915 L 423.3333 4868.333 L 370.41666 5423.958 Q 343.9583 5953.1245 317.49997 5979.583 Q 317.49997 5979.583 317.49997 6058.958 Q 317.49997 6111.8745 317.49997 6191.2495 L 317.49997 6270.6245 L 343.9583 6270.6245 L 343.9583 6297.083 L 343.9583 6297.083 L 343.9583 6323.5415 L 317.49997 6323.5415 L 291.04166 6323.5415 L 291.04166 6270.6245 L 264.5833 6191.2495 L 264.5833 6191.2495 L 264.5833 6217.708 L 264.5833 6217.708 L 264.5833 6217.708 L 238.12498 6270.6245 L 238.12498 6297.083 L 211.66666 6297.083 L 185.20833 6270.6245 L 185.20833 6270.6245 L 158.74998 6270.6245 L 158.74998 6217.708 Q 158.74998 6191.2495 132.29166 6138.333 Q 105.83333 6085.4165 105.83333 6111.8745 L 79.37499 6111.8745 L 79.37499 6085.4165 L 79.37499 6058.958 L 79.37499 6058.958 Q 105.83333 6032.4995 79.37499 6006.0415 L 79.37499 6006.0415 L 79.37499 5794.3745 Q 105.83333 5609.1665 105.83333 5318.1245 Q 105.83333 5027.083 79.37499 5027.083 Q 52.916664 5027.083 26.458332 4736.0415 L 0.0 4445.0 L 0.0 3624.7915 Q 0.0 2831.0415 26.458332 1984.3749 L 26.458332 1164.1666 L 26.458332 1111.25 L 26.458332 1058.3333 L 26.458332 767.2916 Q 52.916664 449.79166 52.916664 264.5833 L 105.83333 79.37499 L 105.83333 132.29166 Q 132.29166 185.20833 158.74998 132.29166 Q 211.66666 105.83333 211.66666 105.83333 L 211.66666 132.29166 L 211.66666 132.29166 L 211.66666 132.29166 L 238.12498 105.83333 L 238.12498 79.37499 L 238.12498 26.458332 Q 264.5833 0.0 264.5833 26.458332 Q 291.04166 26.458332 317.49997 26.458332 z" svg:height="63.235413mm" draw:style-name="style-958" svg:viewBox="0.0 0.0 555.625 6323.5415" svg:width="5.5562496mm" svg:x="28.574999mm" svg:y="49.47708mm"/>
          <draw:path svg:d="M 264.5833 26.458332 L 264.5833 0.0 L 291.04166 0.0 Q 317.49997 0.0 317.49997 26.458332 Q 317.49997 52.916664 343.9583 52.916664 L 343.9583 52.916664 L 423.3333 52.916664 Q 502.7083 52.916664 476.24997 105.83333 Q 476.24997 132.29166 529.1666 132.29166 Q 555.625 132.29166 582.0833 105.83333 Q 582.0833 52.916664 608.5416 79.37499 Q 634.99994 105.83333 634.99994 132.29166 Q 634.99994 158.74998 634.99994 185.20833 L 634.99994 185.20833 L 634.99994 185.20833 Q 608.5416 211.66666 608.5416 211.66666 L 608.5416 211.66666 L 582.0833 211.66666 L 582.0833 211.66666 L 555.625 238.12498 L 529.1666 238.12498 L 529.1666 291.04166 L 529.1666 343.9583 L 529.1666 343.9583 Q 502.7083 317.49997 502.7083 317.49997 L 476.24997 317.49997 L 476.24997 291.04166 L 476.24997 264.5833 L 370.41666 264.5833 L 291.04166 264.5833 L 158.74998 264.5833 L 52.916664 264.5833 L 26.458332 238.12498 L 0.0 238.12498 L 0.0 211.66666 L 0.0 185.20833 L 52.916664 185.20833 L 105.83333 211.66666 L 185.20833 211.66666 L 264.5833 211.66666 L 264.5833 185.20833 L 264.5833 158.74998 L 238.12498 158.74998 L 211.66666 158.74998 L 211.66666 132.29166 L 211.66666 132.29166 L 185.20833 132.29166 L 185.20833 105.83333 L 158.74998 105.83333 L 132.29166 105.83333 L 132.29166 79.37499 L 132.29166 79.37499 L 211.66666 52.916664 Q 264.5833 52.916664 264.5833 26.458332 z" svg:height="3.439583mm" draw:style-name="style-959" svg:viewBox="0.0 0.0 634.99994 343.9583" svg:width="6.3499994mm" svg:x="224.89583mm" svg:y="183.09166mm"/>
          <draw:path svg:d="M 423.3333 132.29166 L 423.3333 132.29166 L 423.3333 158.74998 Q 449.79166 185.20833 423.3333 185.20833 Q 396.87497 185.20833 396.87497 158.74998 L 396.87497 158.74998 L 370.41666 132.29166 Q 370.41666 132.29166 370.41666 158.74998 Q 370.41666 185.20833 370.41666 185.20833 L 370.41666 185.20833 L 370.41666 185.20833 L 370.41666 185.20833 L 370.41666 211.66666 L 370.41666 211.66666 L 423.3333 238.12498 Q 449.79166 238.12498 476.24997 264.5833 L 502.7083 264.5833 L 502.7083 291.04166 Q 476.24997 291.04166 476.24997 343.9583 L 476.24997 370.41666 L 449.79166 396.87497 L 423.3333 423.3333 L 423.3333 449.79166 L 423.3333 449.79166 L 423.3333 449.79166 L 423.3333 449.79166 L 396.87497 449.79166 L 396.87497 476.24997 L 370.41666 476.24997 L 343.9583 449.79166 L 343.9583 449.79166 L 317.49997 449.79166 L 317.49997 449.79166 L 317.49997 449.79166 L 317.49997 476.24997 L 317.49997 476.24997 L 291.04166 423.3333 Q 264.5833 370.41666 264.5833 343.9583 Q 264.5833 317.49997 238.12498 317.49997 Q 211.66666 317.49997 211.66666 291.04166 Q 211.66666 238.12498 185.20833 264.5833 Q 158.74998 291.04166 158.74998 211.66666 Q 158.74998 158.74998 105.83333 132.29166 L 52.916664 79.37499 L 52.916664 79.37499 L 52.916664 79.37499 L 26.458332 79.37499 L 26.458332 79.37499 L 26.458332 105.83333 L 0.0 105.83333 L 0.0 79.37499 L 0.0 52.916664 L 52.916664 26.458332 Q 132.29166 26.458332 132.29166 0.0 Q 132.29166 -26.458332 238.12498 26.458332 Q 317.49997 52.916664 370.41666 79.37499 Q 423.3333 132.29166 423.3333 132.29166 z" svg:height="4.7625mm" draw:style-name="style-960" svg:viewBox="0.0 0.0 502.7083 476.24997" svg:width="5.027083mm" svg:x="37.041664mm" svg:y="129.38124mm"/>
          <draw:path svg:d="M 105.83333 26.458332 L 105.83333 0.0 L 158.74998 0.0 L 185.20833 0.0 L 185.20833 0.0 L 185.20833 0.0 L 238.12498 26.458332 L 291.04166 52.916664 L 608.5416 52.916664 Q 926.0416 105.83333 952.49994 105.83333 L 978.95825 105.83333 L 952.49994 132.29166 Q 952.49994 158.74998 926.0416 264.5833 Q 926.0416 343.9583 1005.4166 370.41666 Q 1084.7916 370.41666 1111.25 396.87497 L 1111.25 396.87497 L 1111.25 396.87497 Q 1111.25 423.3333 1111.25 423.3333 L 1137.7083 423.3333 L 1164.1666 449.79166 Q 1190.6249 476.24997 1217.0833 476.24997 L 1217.0833 476.24997 L 1217.0833 476.24997 Q 1217.0833 476.24997 1137.7083 502.7083 Q 1058.3333 529.1666 1031.875 582.0833 L 1005.4166 634.99994 L 1058.3333 740.8333 Q 1111.25 873.12494 1137.7083 899.5833 Q 1190.6249 952.49994 1375.8333 952.49994 Q 1587.4999 952.49994 1613.9583 793.74994 Q 1640.4166 608.5416 1666.8749 608.5416 L 1693.3333 608.5416 L 1772.7083 582.0833 Q 1852.0833 582.0833 1852.0833 555.625 Q 1904.9999 529.1666 1904.9999 555.625 Q 1904.9999 582.0833 1957.9165 608.5416 Q 2010.8333 634.99994 2010.8333 634.99994 L 2010.8333 661.4583 L 1984.3749 740.8333 Q 1957.9165 846.6666 1957.9165 873.12494 L 1957.9165 899.5833 L 1957.9165 899.5833 Q 1957.9165 899.5833 1957.9165 926.0416 L 1957.9165 926.0416 L 1931.4583 952.49994 L 1904.9999 978.95825 L 1904.9999 978.95825 L 1904.9999 1005.4166 L 1904.9999 1005.4166 Q 1904.9999 1005.4166 1878.5416 1005.4166 L 1878.5416 1031.875 L 1878.5416 1031.875 Q 1852.0833 1031.875 1852.0833 1058.3333 Q 1852.0833 1111.25 1799.1666 1111.25 Q 1719.7916 1111.25 1719.7916 1137.7083 L 1693.3333 1164.1666 L 1693.3333 1164.1666 L 1693.3333 1164.1666 L 1693.3333 1190.6249 L 1693.3333 1190.6249 L 1666.8749 1190.6249 L 1666.8749 1217.0833 L 1666.8749 1217.0833 L 1640.4166 1217.0833 L 1640.4166 1217.0833 L 1640.4166 1217.0833 L 1640.4166 1243.5416 L 1640.4166 1243.5416 L 1613.9583 1269.9999 L 1613.9583 1296.4583 L 1587.4999 1296.4583 L 1561.0416 1322.9166 L 1561.0416 1322.9166 L 1561.0416 1322.9166 L 1534.5833 1375.8333 Q 1534.5833 1402.2916 1534.5833 1428.7499 Q 1534.5833 1455.2083 1534.5833 1561.0416 L 1534.5833 1666.8749 L 1534.5833 1666.8749 L 1534.5833 1693.3333 L 1587.4999 1719.7916 Q 1640.4166 1746.2499 1640.4166 1746.2499 L 1640.4166 1746.2499 L 1640.4166 1772.7083 L 1666.8749 1772.7083 L 1666.8749 1772.7083 L 1666.8749 1799.1666 L 1693.3333 1799.1666 L 1693.3333 1799.1666 L 1693.3333 1799.1666 L 1693.3333 1799.1666 L 1693.3333 1825.6249 L 1719.7916 1825.6249 L 1719.7916 1825.6249 L 1719.7916 1852.0833 L 1719.7916 1852.0833 L 1746.2499 1852.0833 L 1746.2499 1852.0833 L 1746.2499 1852.0833 L 1719.7916 1878.5416 L 1693.3333 1904.9999 L 1693.3333 1904.9999 L 1666.8749 1904.9999 L 1640.4166 1904.9999 L 1640.4166 1904.9999 L 1640.4166 1878.5416 L 1640.4166 1878.5416 L 1613.9583 1878.5416 L 1613.9583 1852.0833 L 1587.4999 1852.0833 L 1561.0416 1852.0833 L 1534.5833 1852.0833 L 1534.5833 1852.0833 L 1534.5833 1852.0833 L 1534.5833 1852.0833 L 1508.1249 1852.0833 L 1508.1249 1852.0833 L 1481.6666 1825.6249 Q 1455.2083 1799.1666 1269.9999 1640.4166 Q 1111.25 1481.6666 1058.3333 1561.0416 Q 1005.4166 1613.9583 1005.4166 1587.4999 L 1005.4166 1561.0416 L 1005.4166 1534.5833 Q 1005.4166 1534.5833 978.95825 1481.6666 Q 978.95825 1428.7499 899.5833 1481.6666 L 820.2083 1508.1249 L 820.2083 1481.6666 Q 793.74994 1455.2083 767.2916 1375.8333 L 740.8333 1322.9166 L 740.8333 1269.9999 Q 740.8333 1217.0833 714.37494 1111.25 Q 687.9166 978.95825 634.99994 978.95825 Q 582.0833 952.49994 608.5416 952.49994 L 634.99994 952.49994 L 634.99994 926.0416 Q 634.99994 899.5833 582.0833 899.5833 L 555.625 899.5833 L 502.7083 873.12494 L 449.79166 873.12494 L 449.79166 899.5833 Q 449.79166 926.0416 476.24997 926.0416 Q 529.1666 952.49994 476.24997 952.49994 Q 423.3333 1005.4166 423.3333 952.49994 Q 396.87497 899.5833 370.41666 899.5833 L 343.9583 899.5833 L 317.49997 926.0416 Q 317.49997 952.49994 291.04166 1058.3333 L 291.04166 1137.7083 L 291.04166 1137.7083 L 291.04166 1164.1666 L 264.5833 1164.1666 L 211.66666 1164.1666 L 211.66666 1137.7083 L 211.66666 1137.7083 L 185.20833 1111.25 L 185.20833 1084.7916 L 185.20833 1084.7916 L 211.66666 1084.7916 L 211.66666 1084.7916 L 211.66666 1111.25 L 211.66666 1111.25 L 211.66666 1111.25 L 211.66666 952.49994 Q 211.66666 820.2083 211.66666 740.8333 Q 211.66666 687.9166 185.20833 502.7083 Q 185.20833 317.49997 105.83333 317.49997 L 0.0 317.49997 L 0.0 291.04166 L 0.0 264.5833 L 26.458332 264.5833 L 52.916664 264.5833 L 158.74998 264.5833 L 264.5833 264.5833 L 264.5833 238.12498 L 264.5833 211.66666 L 264.5833 158.74998 L 264.5833 132.29166 L 264.5833 132.29166 L 264.5833 158.74998 L 211.66666 158.74998 Q 185.20833 158.74998 185.20833 132.29166 Q 211.66666 132.29166 158.74998 105.83333 L 132.29166 79.37499 L 132.29166 52.916664 Q 105.83333 52.916664 105.83333 26.458332 z" svg:height="19.05mm" draw:style-name="style-961" svg:viewBox="0.0 0.0 2010.8333 1904.9999" svg:width="20.108332mm" svg:x="86.783325mm" svg:y="98.424995mm"/>
          <draw:path svg:d="M 0.0 52.916664 L 0.0 0.0 L 0.0 0.0 L 26.458332 0.0 L 26.458332 26.458332 Q 52.916664 26.458332 52.916664 52.916664 L 52.916664 79.37499 L 132.29166 79.37499 Q 185.20833 105.83333 185.20833 132.29166 L 185.20833 185.20833 L 185.20833 185.20833 Q 185.20833 185.20833 132.29166 238.12498 Q 105.83333 291.04166 79.37499 291.04166 L 52.916664 264.5833 L 52.916664 264.5833 L 52.916664 264.5833 L 52.916664 238.12498 Q 52.916664 211.66666 26.458332 211.66666 L 26.458332 211.66666 L 26.458332 158.74998 Q 0.0 105.83333 0.0 52.916664 z" svg:height="2.9104166mm" draw:style-name="style-962" svg:viewBox="0.0 0.0 185.20833 291.04166" svg:width="1.8520832mm" svg:x="225.95415mm" svg:y="115.09374mm"/>
          <draw:path svg:d="M 1719.7916 0.0 L 1719.7916 0.0 L 1719.7916 79.37499 Q 1719.7916 158.74998 1719.7916 211.66666 L 1719.7916 264.5833 L 1719.7916 291.04166 Q 1719.7916 291.04166 1746.2499 317.49997 L 1746.2499 343.9583 L 1719.7916 343.9583 L 1719.7916 343.9583 L 1640.4166 396.87497 Q 1561.0416 423.3333 1561.0416 476.24997 Q 1561.0416 529.1666 1640.4166 502.7083 Q 1719.7916 476.24997 1772.7083 449.79166 Q 1825.6249 449.79166 1852.0833 449.79166 L 1852.0833 449.79166 L 1878.5416 449.79166 Q 1878.5416 423.3333 1904.9999 423.3333 L 1904.9999 423.3333 L 1904.9999 449.79166 Q 1931.4583 449.79166 1931.4583 476.24997 L 1931.4583 502.7083 L 1904.9999 502.7083 Q 1878.5416 502.7083 1878.5416 502.7083 Q 1852.0833 529.1666 1799.1666 555.625 L 1746.2499 582.0833 L 1693.3333 608.5416 Q 1666.8749 634.99994 1666.8749 687.9166 Q 1693.3333 767.2916 1693.3333 767.2916 Q 1693.3333 820.2083 1693.3333 820.2083 Q 1666.8749 820.2083 1666.8749 820.2083 L 1666.8749 846.6666 L 1666.8749 846.6666 Q 1666.8749 873.12494 1666.8749 873.12494 Q 1666.8749 873.12494 1640.4166 899.5833 Q 1587.4999 926.0416 1561.0416 978.95825 Q 1561.0416 1005.4166 1402.2916 1084.7916 L 1269.9999 1190.6249 L 1269.9999 1190.6249 L 1269.9999 1190.6249 L 1269.9999 1190.6249 Q 1243.5416 1190.6249 1190.6249 1217.0833 L 1137.7083 1243.5416 L 1137.7083 1217.0833 Q 1137.7083 1190.6249 1164.1666 1190.6249 Q 1190.6249 1190.6249 1190.6249 1137.7083 Q 1190.6249 1084.7916 1243.5416 1084.7916 Q 1269.9999 1084.7916 1296.4583 1058.3333 Q 1296.4583 1031.875 1190.6249 1005.4166 L 1084.7916 978.95825 L 1084.7916 978.95825 Q 1084.7916 978.95825 1111.25 952.49994 L 1137.7083 952.49994 L 1137.7083 952.49994 Q 1164.1666 926.0416 1217.0833 926.0416 Q 1269.9999 926.0416 1322.9166 820.2083 Q 1375.8333 740.8333 1243.5416 767.2916 L 1137.7083 820.2083 L 1137.7083 820.2083 Q 1137.7083 820.2083 978.95825 873.12494 L 846.6666 926.0416 L 846.6666 926.0416 L 820.2083 926.0416 L 820.2083 926.0416 L 820.2083 952.49994 L 820.2083 952.49994 Q 793.74994 926.0416 740.8333 926.0416 Q 687.9166 926.0416 661.4583 926.0416 Q 661.4583 952.49994 608.5416 952.49994 Q 582.0833 952.49994 608.5416 1005.4166 L 608.5416 1058.3333 L 608.5416 1058.3333 Q 582.0833 1031.875 555.625 1031.875 Q 529.1666 978.95825 449.79166 978.95825 L 396.87497 978.95825 L 396.87497 926.0416 Q 396.87497 873.12494 370.41666 846.6666 Q 343.9583 820.2083 317.49997 820.2083 L 264.5833 793.74994 L 264.5833 740.8333 Q 264.5833 687.9166 370.41666 661.4583 Q 502.7083 608.5416 502.7083 608.5416 L 502.7083 608.5416 L 529.1666 608.5416 Q 555.625 608.5416 608.5416 582.0833 L 634.99994 555.625 L 661.4583 555.625 Q 687.9166 555.625 714.37494 529.1666 L 740.8333 529.1666 L 740.8333 502.7083 L 714.37494 476.24997 L 714.37494 449.79166 L 714.37494 423.3333 L 687.9166 423.3333 L 661.4583 449.79166 L 661.4583 449.79166 L 634.99994 449.79166 L 582.0833 423.3333 L 529.1666 423.3333 L 529.1666 449.79166 L 529.1666 476.24997 L 502.7083 476.24997 Q 449.79166 476.24997 449.79166 502.7083 L 449.79166 529.1666 L 449.79166 529.1666 Q 449.79166 529.1666 423.3333 529.1666 Q 396.87497 555.625 291.04166 582.0833 L 211.66666 634.99994 L 185.20833 634.99994 L 132.29166 661.4583 L 132.29166 661.4583 L 132.29166 661.4583 L 105.83333 661.4583 L 79.37499 661.4583 L 79.37499 687.9166 L 52.916664 687.9166 L 52.916664 661.4583 L 26.458332 661.4583 L 26.458332 661.4583 L 26.458332 661.4583 L 26.458332 661.4583 L 26.458332 634.99994 L 26.458332 608.5416 L 26.458332 608.5416 L 52.916664 608.5416 L 52.916664 608.5416 L 52.916664 582.0833 L 79.37499 582.0833 L 79.37499 555.625 L 79.37499 529.1666 L 52.916664 502.7083 L 26.458332 449.79166 L 26.458332 449.79166 L 26.458332 449.79166 L 26.458332 423.3333 L 26.458332 423.3333 L 0.0 423.3333 L 0.0 396.87497 L 0.0 396.87497 L 0.0 396.87497 L 0.0 396.87497 L 26.458332 370.41666 L 26.458332 343.9583 L 26.458332 317.49997 L 26.458332 317.49997 L 52.916664 317.49997 L 52.916664 343.9583 L 79.37499 370.41666 L 79.37499 370.41666 L 79.37499 370.41666 L 79.37499 370.41666 L 79.37499 396.87497 L 79.37499 396.87497 L 79.37499 396.87497 L 79.37499 423.3333 Q 79.37499 449.79166 105.83333 476.24997 L 132.29166 502.7083 L 132.29166 502.7083 L 132.29166 502.7083 L 185.20833 502.7083 L 211.66666 502.7083 L 211.66666 502.7083 L 238.12498 502.7083 L 238.12498 449.79166 L 238.12498 370.41666 L 264.5833 396.87497 Q 291.04166 396.87497 291.04166 370.41666 Q 317.49997 343.9583 343.9583 370.41666 Q 343.9583 396.87497 343.9583 396.87497 L 370.41666 396.87497 L 370.41666 396.87497 Q 370.41666 396.87497 396.87497 423.3333 L 396.87497 423.3333 L 396.87497 396.87497 Q 423.3333 370.41666 582.0833 291.04166 Q 767.2916 238.12498 767.2916 238.12498 Q 767.2916 238.12498 767.2916 211.66666 L 767.2916 211.66666 L 820.2083 211.66666 L 846.6666 185.20833 L 846.6666 185.20833 L 873.12494 185.20833 L 873.12494 185.20833 L 873.12494 185.20833 L 873.12494 158.74998 L 873.12494 158.74998 L 873.12494 158.74998 L 873.12494 158.74998 L 899.5833 185.20833 L 926.0416 211.66666 L 926.0416 211.66666 L 926.0416 238.12498 L 952.49994 238.12498 L 978.95825 238.12498 L 978.95825 264.5833 L 978.95825 264.5833 L 1005.4166 264.5833 L 1005.4166 291.04166 L 1031.875 291.04166 L 1031.875 291.04166 L 1031.875 291.04166 L 1031.875 291.04166 L 1031.875 317.49997 L 1005.4166 317.49997 L 1005.4166 317.49997 L 978.95825 317.49997 L 978.95825 317.49997 Q 978.95825 343.9583 926.0416 343.9583 L 846.6666 396.87497 L 846.6666 396.87497 L 820.2083 396.87497 L 820.2083 449.79166 L 820.2083 476.24997 L 846.6666 476.24997 L 873.12494 449.79166 L 873.12494 449.79166 L 873.12494 449.79166 L 899.5833 449.79166 L 899.5833 449.79166 L 926.0416 449.79166 L 926.0416 449.79166 L 926.0416 449.79166 L 926.0416 449.79166 L 952.49994 449.79166 L 952.49994 449.79166 L 978.95825 449.79166 L 1005.4166 449.79166 L 1005.4166 449.79166 L 1031.875 449.79166 L 1031.875 449.79166 L 1031.875 449.79166 L 1084.7916 396.87497 Q 1111.25 396.87497 1111.25 370.41666 L 1111.25 370.41666 L 1190.6249 370.41666 Q 1296.4583 343.9583 1296.4583 343.9583 Q 1296.4583 343.9583 1322.9166 343.9583 L 1322.9166 343.9583 L 1322.9166 370.41666 L 1349.3749 370.41666 L 1349.3749 370.41666 L 1349.3749 396.87497 L 1349.3749 396.87497 L 1349.3749 396.87497 L 1375.8333 343.9583 L 1402.2916 291.04166 L 1402.2916 264.5833 Q 1402.2916 238.12498 1322.9166 238.12498 L 1269.9999 238.12498 L 1269.9999 211.66666 L 1243.5416 211.66666 L 1243.5416 211.66666 L 1243.5416 211.66666 L 1243.5416 185.20833 L 1243.5416 158.74998 L 1269.9999 158.74998 L 1269.9999 158.74998 L 1296.4583 158.74998 L 1296.4583 132.29166 L 1296.4583 132.29166 L 1296.4583 132.29166 L 1296.4583 132.29166 L 1322.9166 132.29166 L 1322.9166 105.83333 L 1349.3749 105.83333 L 1349.3749 105.83333 L 1349.3749 105.83333 L 1402.2916 105.83333 Q 1455.2083 105.83333 1455.2083 79.37499 L 1455.2083 52.916664 L 1508.1249 52.916664 Q 1561.0416 26.458332 1613.9583 26.458332 Q 1693.3333 -26.458332 1719.7916 0.0 z M 1455.2083 238.12498 Q 1455.2083 158.74998 1534.5833 185.20833 Q 1613.9583 185.20833 1587.4999 238.12498 Q 1561.0416 291.04166 1508.1249 291.04166 Q 1455.2083 291.04166 1455.2083 238.12498 z M 873.12494 767.2916 L 846.6666 767.2916 L 820.2083 767.2916 Q 820.2083 767.2916 820.2083 740.8333 L 820.2083 740.8333 L 820.2083 740.8333 Q 820.2083 740.8333 740.8333 767.2916 L 687.9166 820.2083 L 687.9166 820.2083 Q 661.4583 820.2083 661.4583 846.6666 Q 661.4583 873.12494 582.0833 899.5833 L 502.7083 926.0416 L 476.24997 899.5833 L 449.79166 873.12494 L 449.79166 846.6666 Q 449.79166 820.2083 423.3333 767.2916 Q 423.3333 740.8333 502.7083 714.37494 L 555.625 661.4583 L 582.0833 687.9166 Q 608.5416 687.9166 714.37494 687.9166 Q 820.2083 661.4583 820.2083 687.9166 L 846.6666 687.9166 L 873.12494 634.99994 Q 873.12494 608.5416 978.95825 582.0833 Q 1084.7916 582.0833 1058.3333 634.99994 Q 1058.3333 661.4583 978.95825 714.37494 Q 873.12494 767.2916 873.12494 767.2916 z M 1455.2083 767.2916 Q 1428.7499 661.4583 1508.1249 687.9166 Q 1561.0416 714.37494 1561.0416 767.2916 Q 1534.5833 820.2083 1508.1249 846.6666 Q 1455.2083 873.12494 1455.2083 767.2916 z" svg:height="12.435416mm" draw:style-name="style-963" svg:viewBox="0.0 0.0 1931.4583 1243.5416" svg:width="19.314583mm" svg:x="135.20207mm" svg:y="151.60625mm"/>
          <draw:path svg:d="M 26.458332 105.83333 L 79.37499 26.458332 L 79.37499 79.37499 L 105.83333 132.29166 L 105.83333 132.29166 L 105.83333 105.83333 L 105.83333 105.83333 L 105.83333 105.83333 L 132.29166 79.37499 Q 158.74998 52.916664 158.74998 26.458332 Q 158.74998 0.0 211.66666 0.0 L 238.12498 0.0 L 264.5833 0.0 Q 264.5833 0.0 264.5833 79.37499 Q 238.12498 185.20833 264.5833 185.20833 Q 317.49997 211.66666 317.49997 211.66666 Q 291.04166 211.66666 158.74998 238.12498 Q 26.458332 264.5833 0.0 238.12498 Q 0.0 211.66666 26.458332 105.83333 z" svg:height="2.38125mm" draw:style-name="style-964" svg:viewBox="0.0 0.0 317.49997 238.12498" svg:width="3.1749997mm" svg:x="73.55416mm" svg:y="191.55832mm"/>
          <draw:path svg:d="M 0.0 26.458332 L 0.0 0.0 L 26.458332 26.458332 Q 79.37499 26.458332 79.37499 52.916664 L 105.83333 52.916664 L 105.83333 52.916664 L 105.83333 79.37499 L 132.29166 79.37499 L 158.74998 79.37499 L 158.74998 79.37499 L 158.74998 79.37499 L 185.20833 105.83333 L 185.20833 105.83333 L 211.66666 238.12498 Q 238.12498 396.87497 185.20833 476.24997 Q 105.83333 555.625 105.83333 555.625 L 105.83333 555.625 L 105.83333 555.625 Q 79.37499 555.625 79.37499 529.1666 L 79.37499 502.7083 L 79.37499 476.24997 L 79.37499 449.79166 L 79.37499 423.3333 Q 79.37499 396.87497 79.37499 343.9583 Q 26.458332 291.04166 26.458332 211.66666 Q 26.458332 132.29166 26.458332 79.37499 L 0.0 52.916664 L 0.0 26.458332 z" svg:height="5.5562496mm" draw:style-name="style-965" svg:viewBox="0.0 0.0 211.66666 555.625" svg:width="2.1166666mm" svg:x="107.68541mm" svg:y="76.46458mm"/>
          <draw:path svg:d="M 79.37499 26.458332 L 132.29166 0.0 L 158.74998 26.458332 L 185.20833 26.458332 L 185.20833 79.37499 Q 158.74998 132.29166 158.74998 158.74998 L 158.74998 185.20833 L 158.74998 264.5833 Q 132.29166 370.41666 158.74998 370.41666 L 211.66666 370.41666 L 264.5833 396.87497 L 291.04166 396.87497 L 291.04166 396.87497 L 291.04166 423.3333 L 264.5833 423.3333 L 238.12498 423.3333 L 264.5833 449.79166 L 291.04166 476.24997 L 370.41666 476.24997 L 476.24997 476.24997 L 476.24997 502.7083 L 476.24997 502.7083 L 317.49997 502.7083 Q 132.29166 476.24997 105.83333 476.24997 L 79.37499 476.24997 L 79.37499 449.79166 L 52.916664 423.3333 L 52.916664 423.3333 L 52.916664 423.3333 L 52.916664 396.87497 L 52.916664 396.87497 L 26.458332 370.41666 L 0.0 343.9583 L 0.0 264.5833 Q 0.0 211.66666 0.0 132.29166 Q 52.916664 52.916664 79.37499 26.458332 z" svg:height="5.027083mm" draw:style-name="style-966" svg:viewBox="0.0 0.0 476.24997 502.7083" svg:width="4.7625mm" svg:x="42.333332mm" svg:y="69.32083mm"/>
          <draw:path svg:d="M 26.458332 79.37499 L 26.458332 0.0 L 52.916664 0.0 L 52.916664 0.0 L 79.37499 26.458332 Q 105.83333 26.458332 105.83333 26.458332 L 105.83333 52.916664 L 105.83333 52.916664 Q 105.83333 79.37499 105.83333 79.37499 L 132.29166 79.37499 L 158.74998 158.74998 Q 158.74998 238.12498 264.5833 370.41666 Q 343.9583 502.7083 343.9583 502.7083 L 370.41666 502.7083 L 370.41666 502.7083 L 370.41666 502.7083 L 370.41666 529.1666 L 370.41666 529.1666 L 396.87497 529.1666 L 396.87497 555.625 L 423.3333 555.625 L 476.24997 555.625 L 476.24997 582.0833 L 476.24997 582.0833 L 476.24997 608.5416 L 476.24997 608.5416 L 502.7083 687.9166 Q 529.1666 767.2916 529.1666 767.2916 L 555.625 767.2916 L 555.625 767.2916 Q 555.625 767.2916 582.0833 793.74994 L 582.0833 793.74994 L 582.0833 820.2083 L 582.0833 846.6666 L 582.0833 873.12494 Q 582.0833 899.5833 634.99994 926.0416 Q 687.9166 952.49994 687.9166 952.49994 L 687.9166 978.95825 L 687.9166 978.95825 L 687.9166 978.95825 L 714.37494 1005.4166 L 740.8333 1031.875 L 740.8333 1058.3333 L 740.8333 1084.7916 L 740.8333 1111.25 L 740.8333 1137.7083 L 714.37494 1137.7083 L 714.37494 1137.7083 L 714.37494 1137.7083 L 687.9166 1111.25 L 687.9166 1111.25 L 687.9166 1111.25 L 687.9166 1137.7083 L 687.9166 1137.7083 L 661.4583 1137.7083 L 661.4583 1137.7083 L 661.4583 1164.1666 L 634.99994 1164.1666 L 634.99994 1164.1666 L 634.99994 1164.1666 L 634.99994 1164.1666 L 608.5416 1190.6249 L 608.5416 1190.6249 L 608.5416 1190.6249 L 582.0833 1190.6249 L 582.0833 1190.6249 L 582.0833 1164.1666 L 582.0833 1164.1666 L 555.625 1164.1666 L 555.625 1164.1666 L 555.625 1137.7083 L 529.1666 1137.7083 L 529.1666 1137.7083 L 529.1666 1137.7083 L 529.1666 1137.7083 Q 529.1666 1111.25 502.7083 1111.25 L 502.7083 1111.25 L 502.7083 1084.7916 Q 476.24997 1084.7916 476.24997 1084.7916 L 449.79166 1058.3333 L 449.79166 1031.875 Q 423.3333 978.95825 396.87497 926.0416 Q 370.41666 899.5833 264.5833 873.12494 L 185.20833 873.12494 L 185.20833 846.6666 L 185.20833 846.6666 L 211.66666 846.6666 Q 238.12498 820.2083 211.66666 793.74994 L 211.66666 767.2916 L 238.12498 767.2916 Q 264.5833 793.74994 291.04166 767.2916 L 317.49997 740.8333 L 317.49997 714.37494 L 317.49997 714.37494 L 291.04166 714.37494 L 291.04166 714.37494 L 264.5833 714.37494 Q 238.12498 714.37494 211.66666 714.37494 L 185.20833 740.8333 L 185.20833 714.37494 L 185.20833 687.9166 L 185.20833 661.4583 L 185.20833 661.4583 L 185.20833 661.4583 Q 158.74998 634.99994 105.83333 555.625 L 26.458332 502.7083 L 26.458332 502.7083 Q 26.458332 502.7083 26.458332 423.3333 Q 52.916664 343.9583 26.458332 291.04166 L 0.0 211.66666 L 0.0 211.66666 Q 0.0 211.66666 26.458332 185.20833 L 26.458332 185.20833 L 26.458332 185.20833 Q 52.916664 185.20833 26.458332 79.37499 z" svg:height="11.906249mm" draw:style-name="style-967" svg:viewBox="0.0 0.0 740.8333 1190.6249" svg:width="7.408333mm" svg:x="250.29582mm" svg:y="138.37708mm"/>
          <draw:path svg:d="M 343.9583 0.0 L 396.87497 26.458332 L 396.87497 26.458332 Q 396.87497 52.916664 449.79166 52.916664 L 476.24997 52.916664 L 476.24997 52.916664 L 476.24997 52.916664 L 502.7083 52.916664 L 529.1666 52.916664 L 582.0833 79.37499 Q 608.5416 79.37499 634.99994 105.83333 Q 634.99994 158.74998 687.9166 185.20833 Q 714.37494 211.66666 740.8333 211.66666 L 740.8333 211.66666 L 767.2916 105.83333 Q 767.2916 26.458332 820.2083 52.916664 Q 873.12494 79.37499 873.12494 52.916664 Q 899.5833 0.0 926.0416 52.916664 Q 952.49994 52.916664 978.95825 79.37499 L 1031.875 79.37499 L 1058.3333 79.37499 L 1084.7916 105.83333 L 1084.7916 105.83333 L 1084.7916 105.83333 L 1084.7916 105.83333 Q 1084.7916 105.83333 1058.3333 132.29166 Q 1031.875 158.74998 952.49994 211.66666 Q 846.6666 264.5833 820.2083 317.49997 L 793.74994 370.41666 L 767.2916 370.41666 L 714.37494 370.41666 L 714.37494 396.87497 L 714.37494 396.87497 L 714.37494 396.87497 Q 687.9166 423.3333 608.5416 449.79166 L 529.1666 502.7083 L 449.79166 502.7083 Q 370.41666 529.1666 343.9583 529.1666 Q 291.04166 529.1666 211.66666 608.5416 L 132.29166 687.9166 L 132.29166 687.9166 L 132.29166 687.9166 L 132.29166 714.37494 L 132.29166 714.37494 L 105.83333 714.37494 L 105.83333 740.8333 L 105.83333 740.8333 L 79.37499 740.8333 L 79.37499 740.8333 L 79.37499 740.8333 L 79.37499 767.2916 L 52.916664 767.2916 L 52.916664 740.8333 L 26.458332 714.37494 L 26.458332 714.37494 L 26.458332 714.37494 L 26.458332 661.4583 L 26.458332 608.5416 L 26.458332 555.625 L 26.458332 502.7083 L 0.0 502.7083 L 0.0 476.24997 L 0.0 476.24997 L 0.0 476.24997 L 26.458332 476.24997 Q 52.916664 476.24997 79.37499 423.3333 Q 79.37499 396.87497 185.20833 291.04166 Q 291.04166 211.66666 317.49997 132.29166 Q 343.9583 79.37499 317.49997 52.916664 Q 291.04166 52.916664 291.04166 26.458332 Q 291.04166 0.0 343.9583 0.0 z" svg:height="7.6729164mm" draw:style-name="style-968" svg:viewBox="0.0 0.0 1084.7916 767.2916" svg:width="10.847916mm" svg:x="90.752075mm" svg:y="85.19583mm"/>
          <draw:path svg:d="M 291.04166 0.0 L 317.49997 0.0 L 343.9583 26.458332 Q 370.41666 26.458332 343.9583 79.37499 Q 343.9583 132.29166 396.87497 132.29166 L 449.79166 132.29166 L 449.79166 132.29166 L 449.79166 158.74998 L 449.79166 158.74998 L 423.3333 158.74998 L 423.3333 185.20833 L 423.3333 185.20833 L 423.3333 185.20833 Q 423.3333 185.20833 449.79166 185.20833 L 449.79166 211.66666 L 449.79166 211.66666 L 449.79166 238.12498 L 423.3333 238.12498 L 423.3333 238.12498 L 423.3333 238.12498 L 423.3333 264.5833 L 423.3333 291.04166 Q 423.3333 291.04166 423.3333 291.04166 L 423.3333 291.04166 L 370.41666 317.49997 L 343.9583 343.9583 L 343.9583 343.9583 L 370.41666 343.9583 L 370.41666 396.87497 L 370.41666 423.3333 L 370.41666 423.3333 Q 370.41666 449.79166 211.66666 396.87497 L 79.37499 370.41666 L 52.916664 370.41666 L 26.458332 343.9583 L 26.458332 343.9583 L 0.0 343.9583 L 0.0 343.9583 L 0.0 343.9583 L 0.0 317.49997 L 0.0 317.49997 L 26.458332 291.04166 L 26.458332 264.5833 L 52.916664 264.5833 L 79.37499 264.5833 L 79.37499 238.12498 L 105.83333 211.66666 L 105.83333 185.20833 L 105.83333 158.74998 L 132.29166 158.74998 L 132.29166 132.29166 L 132.29166 132.29166 L 132.29166 132.29166 L 132.29166 105.83333 L 158.74998 79.37499 L 158.74998 52.916664 L 158.74998 26.458332 L 211.66666 26.458332 Q 264.5833 52.916664 264.5833 26.458332 Q 264.5833 0.0 291.04166 0.0 z" svg:height="4.233333mm" draw:style-name="style-969" svg:viewBox="0.0 0.0 449.79166 423.3333" svg:width="4.497916mm" svg:x="70.379166mm" svg:y="171.71457mm"/>
          <draw:path svg:d="M 185.20833 52.916664 L 264.5833 0.0 L 264.5833 26.458332 L 264.5833 79.37499 L 291.04166 79.37499 L 317.49997 79.37499 L 317.49997 132.29166 L 317.49997 158.74998 L 343.9583 158.74998 L 396.87497 185.20833 L 423.3333 185.20833 Q 449.79166 185.20833 449.79166 211.66666 L 476.24997 211.66666 L 476.24997 238.12498 L 476.24997 238.12498 L 449.79166 291.04166 Q 396.87497 317.49997 502.7083 449.79166 Q 582.0833 555.625 608.5416 608.5416 Q 661.4583 608.5416 661.4583 634.99994 L 687.9166 634.99994 L 687.9166 634.99994 L 687.9166 661.4583 L 687.9166 661.4583 L 714.37494 661.4583 L 714.37494 661.4583 L 714.37494 661.4583 L 714.37494 687.9166 L 714.37494 687.9166 L 820.2083 767.2916 Q 873.12494 873.12494 899.5833 899.5833 L 926.0416 926.0416 L 926.0416 978.95825 L 926.0416 1031.875 L 952.49994 1084.7916 L 952.49994 1111.25 L 926.0416 1111.25 L 899.5833 1111.25 L 820.2083 1111.25 L 714.37494 1111.25 L 714.37494 1084.7916 L 714.37494 1084.7916 L 687.9166 1084.7916 Q 687.9166 1084.7916 502.7083 926.0416 Q 317.49997 767.2916 291.04166 820.2083 Q 291.04166 873.12494 264.5833 873.12494 L 238.12498 846.6666 L 238.12498 820.2083 Q 238.12498 820.2083 211.66666 820.2083 L 211.66666 820.2083 L 211.66666 820.2083 Q 185.20833 793.74994 185.20833 793.74994 L 185.20833 793.74994 L 185.20833 767.2916 Q 185.20833 767.2916 158.74998 767.2916 L 158.74998 767.2916 L 158.74998 767.2916 Q 132.29166 740.8333 132.29166 714.37494 Q 132.29166 661.4583 79.37499 529.1666 L 52.916664 396.87497 L 52.916664 370.41666 Q 26.458332 343.9583 26.458332 343.9583 L 26.458332 343.9583 L 26.458332 343.9583 Q 26.458332 317.49997 0.0 317.49997 L 0.0 317.49997 L 0.0 238.12498 L 0.0 185.20833 L 26.458332 185.20833 L 26.458332 185.20833 L 26.458332 158.74998 L 26.458332 158.74998 L 52.916664 158.74998 L 52.916664 132.29166 L 79.37499 132.29166 Q 105.83333 132.29166 185.20833 52.916664 z" svg:height="11.112499mm" draw:style-name="style-970" svg:viewBox="0.0 0.0 952.49994 1111.25" svg:width="9.525mm" svg:x="40.481247mm" svg:y="166.95207mm"/>
          <draw:path svg:d="M 423.3333 52.916664 L 423.3333 52.916664 L 423.3333 52.916664 Q 423.3333 79.37499 396.87497 105.83333 L 396.87497 105.83333 L 343.9583 158.74998 Q 264.5833 238.12498 264.5833 238.12498 L 264.5833 238.12498 L 238.12498 238.12498 L 211.66666 238.12498 L 211.66666 238.12498 L 185.20833 238.12498 L 185.20833 211.66666 Q 158.74998 211.66666 158.74998 211.66666 Q 158.74998 185.20833 105.83333 185.20833 Q 52.916664 185.20833 26.458332 105.83333 L 0.0 52.916664 L 0.0 52.916664 L 26.458332 52.916664 L 52.916664 52.916664 L 52.916664 52.916664 L 52.916664 52.916664 L 52.916664 26.458332 L 105.83333 0.0 Q 132.29166 0.0 238.12498 0.0 Q 343.9583 52.916664 370.41666 52.916664 Q 423.3333 52.916664 423.3333 52.916664 z" svg:height="2.38125mm" draw:style-name="style-971" svg:viewBox="0.0 0.0 423.3333 238.12498" svg:width="4.233333mm" svg:x="111.12499mm" svg:y="170.92082mm"/>
          <draw:path svg:d="M 687.9166 52.916664 L 714.37494 0.0 L 740.8333 0.0 L 740.8333 0.0 L 740.8333 0.0 Q 740.8333 0.0 767.2916 26.458332 L 793.74994 26.458332 L 793.74994 26.458332 Q 793.74994 52.916664 793.74994 52.916664 L 820.2083 52.916664 L 820.2083 132.29166 Q 793.74994 211.66666 793.74994 343.9583 Q 740.8333 476.24997 767.2916 529.1666 L 767.2916 608.5416 L 767.2916 608.5416 Q 767.2916 634.99994 740.8333 661.4583 L 687.9166 687.9166 L 661.4583 687.9166 Q 634.99994 687.9166 582.0833 714.37494 L 555.625 740.8333 L 502.7083 740.8333 Q 449.79166 740.8333 396.87497 740.8333 Q 343.9583 740.8333 343.9583 767.2916 Q 317.49997 793.74994 264.5833 793.74994 L 211.66666 820.2083 L 185.20833 820.2083 L 158.74998 793.74994 L 158.74998 793.74994 L 158.74998 793.74994 L 132.29166 793.74994 L 132.29166 793.74994 L 132.29166 767.2916 L 105.83333 767.2916 L 105.83333 740.8333 L 105.83333 714.37494 L 79.37499 714.37494 L 79.37499 687.9166 L 79.37499 687.9166 L 52.916664 687.9166 L 52.916664 687.9166 L 52.916664 687.9166 L 52.916664 661.4583 L 52.916664 661.4583 L 26.458332 634.99994 L 0.0 608.5416 L 0.0 608.5416 L 0.0 608.5416 L 0.0 582.0833 L 0.0 555.625 L 26.458332 529.1666 L 52.916664 502.7083 L 52.916664 476.24997 L 52.916664 476.24997 L 26.458332 449.79166 L 26.458332 423.3333 L 52.916664 423.3333 Q 79.37499 423.3333 79.37499 396.87497 L 79.37499 396.87497 L 79.37499 396.87497 Q 105.83333 396.87497 105.83333 370.41666 L 105.83333 343.9583 L 105.83333 343.9583 L 132.29166 343.9583 L 185.20833 370.41666 Q 238.12498 370.41666 264.5833 370.41666 Q 291.04166 370.41666 291.04166 317.49997 L 291.04166 291.04166 L 291.04166 291.04166 Q 317.49997 291.04166 317.49997 264.5833 L 317.49997 264.5833 L 476.24997 238.12498 Q 634.99994 211.66666 634.99994 158.74998 L 634.99994 132.29166 L 634.99994 132.29166 Q 634.99994 132.29166 687.9166 52.916664 z" svg:height="8.202083mm" draw:style-name="style-972" svg:viewBox="0.0 0.0 820.2083 820.2083" svg:width="8.202083mm" svg:x="105.83333mm" svg:y="67.20416mm"/>
          <draw:path svg:d="M 52.916664 0.0 L 105.83333 26.458332 L 105.83333 52.916664 Q 105.83333 79.37499 158.74998 79.37499 Q 211.66666 79.37499 211.66666 105.83333 Q 211.66666 105.83333 238.12498 79.37499 Q 238.12498 52.916664 264.5833 52.916664 L 291.04166 52.916664 L 291.04166 52.916664 L 291.04166 79.37499 L 264.5833 105.83333 Q 264.5833 105.83333 264.5833 132.29166 L 264.5833 132.29166 L 238.12498 158.74998 L 238.12498 158.74998 L 185.20833 132.29166 Q 158.74998 105.83333 132.29166 158.74998 Q 105.83333 211.66666 158.74998 238.12498 Q 211.66666 264.5833 158.74998 291.04166 Q 105.83333 317.49997 105.83333 343.9583 L 105.83333 343.9583 L 79.37499 370.41666 L 79.37499 396.87497 L 105.83333 396.87497 L 132.29166 423.3333 L 132.29166 423.3333 L 132.29166 423.3333 L 105.83333 423.3333 L 52.916664 423.3333 L 52.916664 423.3333 L 52.916664 396.87497 L 52.916664 370.41666 L 52.916664 370.41666 L 26.458332 317.49997 L 0.0 264.5833 L 0.0 158.74998 Q 0.0 79.37499 26.458332 52.916664 Q 26.458332 0.0 52.916664 0.0 z" svg:height="4.233333mm" draw:style-name="style-973" svg:viewBox="0.0 0.0 291.04166 423.3333" svg:width="2.9104166mm" svg:x="132.82083mm" svg:y="153.98749mm"/>
          <draw:path svg:d="M 317.49997 0.0 L 317.49997 0.0 L 317.49997 26.458332 Q 317.49997 52.916664 449.79166 185.20833 Q 582.0833 291.04166 582.0833 317.49997 L 582.0833 343.9583 L 582.0833 343.9583 Q 582.0833 343.9583 529.1666 370.41666 L 502.7083 423.3333 L 502.7083 423.3333 L 502.7083 449.79166 L 476.24997 449.79166 L 476.24997 449.79166 L 476.24997 449.79166 Q 449.79166 423.3333 423.3333 423.3333 Q 423.3333 423.3333 370.41666 370.41666 Q 317.49997 317.49997 211.66666 264.5833 L 79.37499 211.66666 L 79.37499 185.20833 L 79.37499 158.74998 L 52.916664 158.74998 L 52.916664 158.74998 L 52.916664 132.29166 L 52.916664 132.29166 L 52.916664 105.83333 L 52.916664 79.37499 L 26.458332 79.37499 L 0.0 79.37499 L 0.0 52.916664 L 0.0 26.458332 L 26.458332 26.458332 L 52.916664 0.0 L 52.916664 0.0 L 52.916664 0.0 L 52.916664 0.0 L 52.916664 0.0 L 79.37499 26.458332 L 79.37499 52.916664 L 158.74998 52.916664 Q 264.5833 26.458332 264.5833 0.0 Q 291.04166 0.0 317.49997 0.0 z M 158.74998 158.74998 L 105.83333 158.74998 L 105.83333 132.29166 Q 105.83333 105.83333 132.29166 105.83333 Q 158.74998 105.83333 158.74998 132.29166 Q 185.20833 158.74998 158.74998 158.74998 z" svg:height="4.497916mm" draw:style-name="style-974" svg:viewBox="0.0 0.0 582.0833 449.79166" svg:width="5.820833mm" svg:x="257.175mm" svg:y="149.22499mm"/>
          <draw:path svg:d="M 291.04166 0.0 L 343.9583 0.0 L 555.625 105.83333 Q 767.2916 238.12498 767.2916 264.5833 L 767.2916 264.5833 L 767.2916 291.04166 Q 767.2916 317.49997 740.8333 317.49997 L 740.8333 317.49997 L 740.8333 317.49997 Q 740.8333 317.49997 423.3333 211.66666 L 105.83333 158.74998 L 79.37499 132.29166 L 26.458332 132.29166 L 26.458332 105.83333 L 26.458332 105.83333 L 0.0 105.83333 L 0.0 105.83333 L 79.37499 79.37499 Q 158.74998 52.916664 185.20833 26.458332 Q 238.12498 0.0 291.04166 0.0 z" svg:height="3.1749997mm" draw:style-name="style-975" svg:viewBox="0.0 0.0 767.2916 317.49997" svg:width="7.6729164mm" svg:x="158.48541mm" svg:y="182.03333mm"/>
          <draw:path svg:d="M 396.87497 26.458332 L 396.87497 26.458332 L 396.87497 26.458332 Q 396.87497 26.458332 396.87497 52.916664 L 423.3333 52.916664 L 396.87497 185.20833 Q 343.9583 291.04166 343.9583 317.49997 L 317.49997 317.49997 L 317.49997 291.04166 Q 291.04166 291.04166 211.66666 264.5833 Q 132.29166 238.12498 79.37499 211.66666 Q 52.916664 158.74998 26.458332 158.74998 L 0.0 158.74998 L 0.0 132.29166 L 0.0 132.29166 L 26.458332 132.29166 L 26.458332 132.29166 L 26.458332 105.83333 Q 26.458332 105.83333 26.458332 79.37499 L 26.458332 52.916664 L 26.458332 26.458332 Q 52.916664 0.0 105.83333 26.458332 Q 185.20833 52.916664 158.74998 26.458332 Q 158.74998 -26.458332 264.5833 0.0 Q 370.41666 26.458332 396.87497 26.458332 z" svg:height="3.1749997mm" draw:style-name="style-976" svg:viewBox="0.0 0.0 423.3333 317.49997" svg:width="4.233333mm" svg:x="34.660416mm" svg:y="153.19374mm"/>
          <draw:path svg:d="M 634.99994 0.0 L 661.4583 0.0 L 661.4583 0.0 L 661.4583 0.0 L 714.37494 26.458332 L 767.2916 26.458332 L 873.12494 52.916664 Q 1005.4166 105.83333 1031.875 105.83333 L 1031.875 105.83333 L 1031.875 132.29166 Q 1058.3333 158.74998 1084.7916 158.74998 L 1111.25 158.74998 L 1111.25 185.20833 Q 1111.25 211.66666 1084.7916 211.66666 L 1058.3333 211.66666 L 1031.875 211.66666 Q 1005.4166 211.66666 926.0416 264.5833 L 820.2083 264.5833 L 820.2083 291.04166 L 820.2083 291.04166 L 820.2083 317.49997 L 820.2083 343.9583 L 820.2083 423.3333 L 820.2083 476.24997 L 846.6666 449.79166 Q 873.12494 423.3333 899.5833 449.79166 Q 926.0416 476.24997 926.0416 476.24997 L 926.0416 476.24997 L 926.0416 502.7083 Q 926.0416 529.1666 899.5833 529.1666 Q 873.12494 529.1666 873.12494 555.625 Q 873.12494 582.0833 899.5833 634.99994 L 899.5833 687.9166 L 899.5833 687.9166 Q 873.12494 687.9166 873.12494 687.9166 L 873.12494 714.37494 L 873.12494 714.37494 Q 873.12494 714.37494 820.2083 714.37494 Q 767.2916 687.9166 714.37494 714.37494 Q 661.4583 740.8333 661.4583 767.2916 L 661.4583 793.74994 L 634.99994 793.74994 Q 608.5416 793.74994 608.5416 820.2083 Q 608.5416 820.2083 476.24997 846.6666 L 370.41666 873.12494 L 370.41666 873.12494 Q 370.41666 846.6666 291.04166 846.6666 Q 211.66666 846.6666 185.20833 793.74994 Q 185.20833 740.8333 132.29166 740.8333 L 105.83333 714.37494 L 105.83333 687.9166 Q 79.37499 687.9166 79.37499 687.9166 L 79.37499 687.9166 L 79.37499 661.4583 Q 79.37499 634.99994 26.458332 555.625 Q -26.458332 476.24997 0.0 423.3333 L 0.0 370.41666 L 0.0 370.41666 Q 26.458332 343.9583 26.458332 317.49997 Q 52.916664 317.49997 52.916664 264.5833 L 52.916664 238.12498 L 52.916664 211.66666 Q 79.37499 211.66666 79.37499 211.66666 L 79.37499 211.66666 L 79.37499 211.66666 Q 79.37499 185.20833 79.37499 158.74998 L 105.83333 105.83333 L 185.20833 79.37499 Q 291.04166 52.916664 317.49997 52.916664 Q 343.9583 52.916664 343.9583 26.458332 L 343.9583 26.458332 L 502.7083 26.458332 L 634.99994 0.0 L 634.99994 0.0 z M 370.41666 264.5833 Q 370.41666 238.12498 502.7083 264.5833 Q 634.99994 264.5833 608.5416 370.41666 Q 582.0833 476.24997 449.79166 476.24997 Q 291.04166 476.24997 317.49997 449.79166 Q 317.49997 423.3333 396.87497 370.41666 Q 502.7083 317.49997 423.3333 317.49997 Q 370.41666 291.04166 370.41666 264.5833 z" svg:height="8.73125mm" draw:style-name="style-977" svg:viewBox="0.0 0.0 1111.25 873.12494" svg:width="11.112499mm" svg:x="57.94375mm" svg:y="124.35416mm"/>
          <draw:path svg:d="M 185.20833 0.0 L 185.20833 0.0 L 185.20833 26.458332 Q 211.66666 79.37499 238.12498 79.37499 Q 238.12498 79.37499 238.12498 105.83333 L 238.12498 132.29166 L 211.66666 132.29166 Q 211.66666 132.29166 211.66666 158.74998 L 185.20833 158.74998 L 185.20833 158.74998 L 185.20833 185.20833 L 79.37499 185.20833 L 0.0 185.20833 L 0.0 158.74998 L 26.458332 132.29166 L 26.458332 79.37499 L 26.458332 52.916664 L 52.916664 26.458332 L 52.916664 26.458332 L 79.37499 26.458332 L 79.37499 26.458332 L 79.37499 52.916664 Q 105.83333 79.37499 132.29166 52.916664 Q 158.74998 52.916664 158.74998 26.458332 Q 185.20833 0.0 185.20833 0.0 z" svg:height="1.8520832mm" draw:style-name="style-978" svg:viewBox="0.0 0.0 238.12498 185.20833" svg:width="2.38125mm" svg:x="209.81458mm" svg:y="192.88124mm"/>
          <draw:path svg:d="M 79.37499 26.458332 L 105.83333 26.458332 L 105.83333 26.458332 Q 105.83333 52.916664 132.29166 52.916664 L 158.74998 52.916664 L 158.74998 52.916664 Q 158.74998 52.916664 185.20833 79.37499 L 185.20833 79.37499 L 185.20833 79.37499 Q 185.20833 105.83333 185.20833 105.83333 L 211.66666 105.83333 L 238.12498 185.20833 Q 238.12498 264.5833 238.12498 264.5833 L 238.12498 264.5833 L 238.12498 264.5833 Q 238.12498 264.5833 211.66666 291.04166 L 185.20833 291.04166 L 185.20833 264.5833 L 185.20833 238.12498 L 185.20833 238.12498 Q 185.20833 238.12498 158.74998 211.66666 L 132.29166 158.74998 L 132.29166 158.74998 Q 132.29166 158.74998 105.83333 132.29166 Q 79.37499 105.83333 79.37499 105.83333 L 79.37499 132.29166 L 79.37499 132.29166 L 52.916664 132.29166 L 52.916664 105.83333 Q 26.458332 52.916664 26.458332 26.458332 L 0.0 0.0 L 26.458332 0.0 Q 26.458332 0.0 52.916664 0.0 Q 79.37499 0.0 79.37499 26.458332 z" svg:height="2.9104166mm" draw:style-name="style-979" svg:viewBox="0.0 0.0 238.12498 291.04166" svg:width="2.38125mm" svg:x="251.08957mm" svg:y="148.16666mm"/>
          <draw:path svg:d="M 132.29166 0.0 L 158.74998 0.0 L 158.74998 0.0 L 158.74998 0.0 L 158.74998 26.458332 L 158.74998 26.458332 L 211.66666 79.37499 Q 211.66666 132.29166 211.66666 158.74998 Q 211.66666 185.20833 185.20833 211.66666 L 185.20833 238.12498 L 185.20833 264.5833 Q 158.74998 264.5833 158.74998 317.49997 L 132.29166 343.9583 L 105.83333 343.9583 Q 79.37499 317.49997 79.37499 291.04166 Q 105.83333 264.5833 52.916664 264.5833 Q 26.458332 238.12498 0.0 264.5833 L 0.0 291.04166 L 26.458332 211.66666 Q 52.916664 105.83333 79.37499 105.83333 L 79.37499 79.37499 L 105.83333 52.916664 Q 132.29166 0.0 132.29166 0.0 z" svg:height="3.439583mm" draw:style-name="style-980" svg:viewBox="0.0 0.0 211.66666 343.9583" svg:width="2.1166666mm" svg:x="268.28748mm" svg:y="87.31249mm"/>
          <draw:path svg:d="M 52.916664 52.916664 L 52.916664 0.0 L 79.37499 0.0 L 105.83333 0.0 L 105.83333 79.37499 L 105.83333 158.74998 L 158.74998 158.74998 Q 185.20833 158.74998 211.66666 132.29166 L 238.12498 132.29166 L 238.12498 158.74998 Q 211.66666 185.20833 211.66666 211.66666 L 211.66666 238.12498 L 185.20833 264.5833 Q 158.74998 317.49997 158.74998 370.41666 L 158.74998 423.3333 L 158.74998 423.3333 L 158.74998 449.79166 L 132.29166 449.79166 Q 105.83333 449.79166 105.83333 423.3333 Q 105.83333 396.87497 79.37499 396.87497 Q 52.916664 396.87497 52.916664 423.3333 Q 52.916664 449.79166 26.458332 449.79166 L 0.0 449.79166 L 0.0 423.3333 Q 0.0 423.3333 0.0 264.5833 L 52.916664 79.37499 L 52.916664 52.916664 z M 0.0 343.9583 L 0.0 343.9583 L 26.458332 343.9583 Q 26.458332 370.41666 0.0 370.41666 Q 0.0 370.41666 0.0 343.9583 z" svg:height="4.497916mm" draw:style-name="style-981" svg:viewBox="0.0 0.0 238.12498 449.79166" svg:width="2.38125mm" svg:x="82.549995mm" svg:y="189.97083mm"/>
          <draw:path svg:d="M 26.458332 132.29166 L 0.0 0.0 L 26.458332 0.0 Q 52.916664 0.0 79.37499 52.916664 Q 79.37499 79.37499 132.29166 105.83333 L 158.74998 105.83333 L 158.74998 132.29166 L 158.74998 158.74998 L 211.66666 158.74998 L 264.5833 185.20833 L 291.04166 185.20833 L 317.49997 185.20833 L 317.49997 185.20833 Q 343.9583 211.66666 317.49997 211.66666 L 317.49997 238.12498 L 396.87497 238.12498 L 502.7083 238.12498 L 502.7083 291.04166 L 502.7083 317.49997 L 555.625 317.49997 L 582.0833 317.49997 L 582.0833 343.9583 Q 555.625 343.9583 555.625 423.3333 L 555.625 502.7083 L 608.5416 502.7083 L 661.4583 502.7083 L 687.9166 529.1666 Q 714.37494 555.625 714.37494 555.625 L 740.8333 555.625 L 740.8333 555.625 Q 740.8333 555.625 767.2916 582.0833 L 767.2916 582.0833 L 767.2916 582.0833 Q 767.2916 608.5416 767.2916 608.5416 L 793.74994 608.5416 L 793.74994 608.5416 Q 793.74994 608.5416 820.2083 634.99994 L 820.2083 634.99994 L 820.2083 661.4583 Q 820.2083 687.9166 846.6666 714.37494 L 873.12494 740.8333 L 873.12494 740.8333 L 873.12494 767.2916 L 873.12494 767.2916 L 873.12494 767.2916 L 899.5833 793.74994 L 899.5833 820.2083 L 926.0416 820.2083 L 952.49994 820.2083 L 952.49994 846.6666 L 952.49994 873.12494 L 926.0416 873.12494 L 899.5833 873.12494 L 793.74994 873.12494 Q 687.9166 873.12494 449.79166 846.6666 Q 238.12498 820.2083 185.20833 767.2916 Q 132.29166 714.37494 105.83333 634.99994 L 79.37499 555.625 L 79.37499 502.7083 Q 79.37499 449.79166 52.916664 396.87497 L 26.458332 370.41666 L 26.458332 370.41666 Q 26.458332 343.9583 79.37499 343.9583 Q 105.83333 343.9583 79.37499 291.04166 Q 26.458332 264.5833 26.458332 132.29166 z" svg:height="8.73125mm" draw:style-name="style-982" svg:viewBox="0.0 0.0 952.49994 873.12494" svg:width="9.525mm" svg:x="77.52291mm" svg:y="173.83124mm"/>
          <draw:path svg:d="M 52.916664 0.0 Q 238.12498 -26.458332 158.74998 0.0 Q 105.83333 26.458332 0.0 26.458332 Q -105.83333 26.458332 52.916664 0.0 z" svg:height="0.26458332mm" draw:style-name="style-983" svg:viewBox="0.0 0.0 158.74998 26.458332" svg:width="1.5874999mm" svg:x="183.62082mm" svg:y="48.418747mm"/>
          <draw:path svg:d="M 634.99994 0.0 L 846.6666 0.0 L 846.6666 26.458332 Q 846.6666 52.916664 846.6666 79.37499 Q 846.6666 132.29166 820.2083 132.29166 L 820.2083 158.74998 L 820.2083 185.20833 L 820.2083 211.66666 L 767.2916 238.12498 Q 714.37494 264.5833 687.9166 211.66666 Q 687.9166 185.20833 661.4583 264.5833 Q 634.99994 343.9583 608.5416 343.9583 L 608.5416 370.41666 L 608.5416 396.87497 Q 582.0833 423.3333 529.1666 502.7083 Q 449.79166 555.625 449.79166 502.7083 L 449.79166 423.3333 L 449.79166 423.3333 Q 476.24997 423.3333 476.24997 396.87497 L 476.24997 370.41666 L 476.24997 370.41666 Q 502.7083 343.9583 476.24997 343.9583 L 476.24997 343.9583 L 423.3333 343.9583 Q 370.41666 317.49997 370.41666 343.9583 Q 370.41666 370.41666 317.49997 396.87497 Q 264.5833 449.79166 264.5833 502.7083 Q 264.5833 555.625 264.5833 582.0833 L 264.5833 608.5416 L 238.12498 608.5416 L 211.66666 608.5416 L 158.74998 634.99994 L 132.29166 634.99994 L 132.29166 608.5416 L 132.29166 608.5416 L 158.74998 608.5416 L 158.74998 608.5416 L 158.74998 582.0833 L 158.74998 582.0833 L 132.29166 555.625 L 105.83333 502.7083 L 105.83333 476.24997 L 105.83333 449.79166 L 79.37499 423.3333 Q 52.916664 396.87497 52.916664 370.41666 L 52.916664 343.9583 L 52.916664 343.9583 Q 79.37499 343.9583 132.29166 264.5833 L 211.66666 211.66666 L 211.66666 211.66666 L 211.66666 185.20833 L 211.66666 185.20833 L 211.66666 185.20833 L 238.12498 158.74998 L 238.12498 132.29166 L 211.66666 132.29166 Q 158.74998 132.29166 105.83333 132.29166 L 26.458332 132.29166 L 26.458332 105.83333 L 0.0 105.83333 L 0.0 105.83333 L 0.0 105.83333 L 0.0 79.37499 L 0.0 26.458332 L 211.66666 26.458332 Q 396.87497 26.458332 634.99994 0.0 z" svg:height="6.3499994mm" draw:style-name="style-984" svg:viewBox="0.0 0.0 846.6666 634.99994" svg:width="8.466666mm" svg:x="109.53749mm" svg:y="188.11874mm"/>
          <draw:path svg:d="M 820.2083 0.0 L 846.6666 0.0 L 846.6666 0.0 Q 846.6666 26.458332 846.6666 26.458332 L 873.12494 26.458332 L 873.12494 52.916664 Q 846.6666 79.37499 820.2083 132.29166 Q 793.74994 185.20833 740.8333 185.20833 Q 714.37494 185.20833 661.4583 291.04166 L 608.5416 370.41666 L 582.0833 370.41666 Q 582.0833 396.87497 476.24997 449.79166 L 396.87497 555.625 L 396.87497 555.625 L 370.41666 555.625 L 370.41666 555.625 L 370.41666 555.625 L 343.9583 582.0833 Q 317.49997 608.5416 317.49997 608.5416 L 317.49997 608.5416 L 317.49997 608.5416 Q 291.04166 608.5416 211.66666 661.4583 Q 132.29166 687.9166 132.29166 661.4583 Q 105.83333 634.99994 79.37499 608.5416 L 26.458332 608.5416 L 26.458332 582.0833 L 0.0 582.0833 L 0.0 582.0833 L 0.0 582.0833 L 0.0 555.625 L 0.0 502.7083 L 26.458332 502.7083 L 52.916664 502.7083 L 79.37499 529.1666 L 105.83333 555.625 L 211.66666 555.625 L 291.04166 555.625 L 211.66666 529.1666 L 132.29166 502.7083 L 132.29166 502.7083 L 105.83333 502.7083 L 105.83333 502.7083 L 105.83333 502.7083 L 158.74998 502.7083 L 185.20833 502.7083 L 185.20833 502.7083 L 211.66666 502.7083 L 291.04166 423.3333 Q 396.87497 343.9583 370.41666 343.9583 L 343.9583 343.9583 L 317.49997 343.9583 Q 317.49997 343.9583 317.49997 317.49997 L 317.49997 317.49997 L 343.9583 317.49997 Q 343.9583 291.04166 370.41666 291.04166 L 396.87497 291.04166 L 449.79166 264.5833 L 502.7083 238.12498 L 502.7083 238.12498 L 529.1666 238.12498 L 529.1666 238.12498 L 529.1666 238.12498 L 529.1666 211.66666 L 529.1666 211.66666 L 555.625 185.20833 L 555.625 158.74998 L 423.3333 158.74998 L 317.49997 185.20833 L 264.5833 185.20833 L 238.12498 185.20833 L 238.12498 158.74998 L 211.66666 158.74998 L 211.66666 158.74998 L 211.66666 158.74998 L 211.66666 132.29166 L 211.66666 132.29166 L 291.04166 132.29166 L 370.41666 132.29166 L 449.79166 105.83333 Q 529.1666 105.83333 529.1666 79.37499 Q 529.1666 52.916664 555.625 52.916664 L 555.625 52.916664 L 687.9166 26.458332 Q 793.74994 -26.458332 820.2083 0.0 z" svg:height="6.614583mm" draw:style-name="style-985" svg:viewBox="0.0 0.0 873.12494 661.4583" svg:width="8.73125mm" svg:x="225.95415mm" svg:y="128.85208mm"/>
          <draw:path svg:d="M 52.916664 0.0 L 79.37499 0.0 L 79.37499 0.0 Q 105.83333 0.0 105.83333 0.0 L 105.83333 26.458332 L 132.29166 26.458332 L 158.74998 52.916664 L 158.74998 52.916664 L 158.74998 52.916664 L 185.20833 52.916664 L 185.20833 52.916664 L 211.66666 79.37499 L 211.66666 79.37499 L 264.5833 132.29166 Q 317.49997 158.74998 343.9583 185.20833 Q 370.41666 185.20833 370.41666 211.66666 L 370.41666 211.66666 L 370.41666 211.66666 L 370.41666 238.12498 L 396.87497 264.5833 Q 423.3333 264.5833 423.3333 291.04166 L 423.3333 317.49997 L 396.87497 317.49997 Q 370.41666 317.49997 343.9583 264.5833 Q 317.49997 264.5833 317.49997 264.5833 Q 291.04166 291.04166 238.12498 264.5833 L 158.74998 264.5833 L 158.74998 264.5833 Q 158.74998 264.5833 132.29166 264.5833 Q 105.83333 264.5833 52.916664 211.66666 L 26.458332 158.74998 L 26.458332 158.74998 L 26.458332 132.29166 L 26.458332 105.83333 L 26.458332 105.83333 L 0.0 105.83333 Q 0.0 105.83333 0.0 79.37499 L 0.0 79.37499 L 0.0 52.916664 L 0.0 52.916664 L 26.458332 26.458332 Q 52.916664 0.0 52.916664 0.0 z" svg:height="3.1749997mm" draw:style-name="style-986" svg:viewBox="0.0 0.0 423.3333 317.49997" svg:width="4.233333mm" svg:x="261.9375mm" svg:y="152.4mm"/>
          <draw:path svg:d="M 79.37499 52.916664 L 105.83333 0.0 L 105.83333 0.0 L 132.29166 0.0 L 132.29166 26.458332 Q 132.29166 79.37499 132.29166 79.37499 L 132.29166 79.37499 L 132.29166 105.83333 L 132.29166 105.83333 L 105.83333 132.29166 L 105.83333 158.74998 L 132.29166 158.74998 L 158.74998 132.29166 L 185.20833 132.29166 Q 238.12498 132.29166 238.12498 158.74998 L 238.12498 158.74998 L 211.66666 158.74998 L 185.20833 185.20833 L 185.20833 185.20833 L 185.20833 185.20833 L 158.74998 185.20833 L 158.74998 185.20833 L 158.74998 211.66666 L 132.29166 211.66666 L 132.29166 238.12498 L 132.29166 264.5833 L 132.29166 291.04166 L 132.29166 343.9583 L 132.29166 423.3333 Q 132.29166 502.7083 79.37499 502.7083 L 52.916664 502.7083 L 52.916664 529.1666 L 26.458332 529.1666 L 26.458332 529.1666 L 26.458332 529.1666 L 26.458332 476.24997 L 26.458332 423.3333 L 0.0 370.41666 L 0.0 317.49997 L 0.0 291.04166 Q 26.458332 264.5833 26.458332 185.20833 L 52.916664 105.83333 L 52.916664 105.83333 Q 79.37499 105.83333 79.37499 52.916664 z" svg:height="5.2916665mm" draw:style-name="style-987" svg:viewBox="0.0 0.0 238.12498 529.1666" svg:width="2.38125mm" svg:x="152.66458mm" svg:y="132.02707mm"/>
          <draw:path svg:d="M 79.37499 0.0 L 105.83333 26.458332 L 105.83333 26.458332 L 105.83333 52.916664 L 105.83333 52.916664 L 105.83333 52.916664 L 132.29166 105.83333 L 132.29166 132.29166 L 105.83333 132.29166 Q 105.83333 105.83333 105.83333 158.74998 Q 79.37499 185.20833 52.916664 185.20833 Q 0.0 185.20833 0.0 105.83333 Q 0.0 52.916664 26.458332 26.458332 Q 52.916664 0.0 79.37499 0.0 z" svg:height="1.8520832mm" draw:style-name="style-988" svg:viewBox="0.0 0.0 132.29166 185.20833" svg:width="1.3229166mm" svg:x="50.270832mm" svg:y="70.379166mm"/>
          <draw:path svg:d="M 978.95825 0.0 L 1005.4166 0.0 L 1058.3333 52.916664 Q 1084.7916 132.29166 1111.25 132.29166 L 1111.25 132.29166 L 1137.7083 238.12498 Q 1164.1666 343.9583 1190.6249 343.9583 L 1190.6249 343.9583 L 1190.6249 370.41666 L 1217.0833 370.41666 L 1322.9166 476.24997 Q 1428.7499 608.5416 1481.6666 608.5416 L 1508.1249 608.5416 L 1534.5833 634.99994 L 1534.5833 634.99994 L 1561.0416 661.4583 Q 1587.4999 714.37494 1587.4999 740.8333 Q 1587.4999 767.2916 1640.4166 767.2916 Q 1693.3333 767.2916 1693.3333 793.74994 L 1693.3333 820.2083 L 1693.3333 820.2083 L 1666.8749 820.2083 L 1666.8749 846.6666 L 1666.8749 846.6666 L 1666.8749 873.12494 L 1640.4166 873.12494 L 1640.4166 873.12494 L 1640.4166 873.12494 L 1640.4166 899.5833 L 1640.4166 899.5833 L 1613.9583 899.5833 L 1613.9583 926.0416 L 1613.9583 926.0416 L 1587.4999 926.0416 L 1587.4999 926.0416 L 1587.4999 926.0416 L 1587.4999 952.49994 L 1587.4999 952.49994 L 1561.0416 952.49994 Q 1561.0416 978.95825 1534.5833 1005.4166 L 1481.6666 1031.875 L 1428.7499 1031.875 Q 1375.8333 1031.875 1296.4583 1058.3333 L 1217.0833 1084.7916 L 1217.0833 1084.7916 L 1217.0833 1084.7916 L 1137.7083 1058.3333 L 1058.3333 1031.875 L 1058.3333 1031.875 L 1058.3333 1031.875 L 1058.3333 1031.875 L 1058.3333 1005.4166 L 1058.3333 1005.4166 L 1058.3333 978.95825 L 1005.4166 978.95825 Q 978.95825 978.95825 793.74994 926.0416 Q 582.0833 899.5833 582.0833 873.12494 Q 582.0833 846.6666 476.24997 820.2083 L 370.41666 767.2916 L 370.41666 767.2916 L 370.41666 740.8333 L 343.9583 740.8333 L 343.9583 714.37494 L 343.9583 714.37494 L 317.49997 714.37494 L 317.49997 714.37494 L 317.49997 714.37494 L 317.49997 687.9166 L 317.49997 687.9166 L 291.04166 687.9166 L 291.04166 661.4583 L 264.5833 661.4583 L 238.12498 661.4583 L 238.12498 634.99994 Q 211.66666 634.99994 158.74998 555.625 L 105.83333 476.24997 L 105.83333 476.24997 L 105.83333 449.79166 L 105.83333 449.79166 L 105.83333 449.79166 L 79.37499 423.3333 L 52.916664 396.87497 L 52.916664 396.87497 L 52.916664 396.87497 L 52.916664 370.41666 L 52.916664 370.41666 L 26.458332 370.41666 L 26.458332 343.9583 L 26.458332 343.9583 L 0.0 343.9583 L 0.0 343.9583 L 0.0 343.9583 L 26.458332 317.49997 L 52.916664 317.49997 L 52.916664 317.49997 L 52.916664 317.49997 L 79.37499 317.49997 L 79.37499 343.9583 L 238.12498 343.9583 L 396.87497 343.9583 L 396.87497 343.9583 Q 423.3333 343.9583 423.3333 343.9583 L 423.3333 317.49997 L 582.0833 317.49997 L 740.8333 343.9583 L 740.8333 343.9583 L 740.8333 343.9583 L 767.2916 343.9583 L 767.2916 343.9583 L 767.2916 317.49997 L 793.74994 317.49997 L 793.74994 291.04166 Q 793.74994 238.12498 740.8333 238.12498 Q 714.37494 238.12498 740.8333 185.20833 Q 740.8333 132.29166 793.74994 79.37499 L 846.6666 26.458332 L 899.5833 26.458332 Q 952.49994 26.458332 978.95825 0.0 z" svg:height="10.847916mm" draw:style-name="style-989" svg:viewBox="0.0 0.0 1693.3333 1084.7916" svg:width="16.933332mm" svg:x="201.61249mm" svg:y="174.36041mm"/>
          <draw:path svg:d="M 343.9583 0.0 L 343.9583 0.0 L 370.41666 52.916664 Q 396.87497 79.37499 634.99994 211.66666 Q 846.6666 317.49997 899.5833 343.9583 L 952.49994 370.41666 L 978.95825 370.41666 L 1005.4166 370.41666 L 1005.4166 423.3333 Q 978.95825 449.79166 978.95825 476.24997 L 978.95825 502.7083 L 952.49994 502.7083 L 926.0416 502.7083 L 899.5833 502.7083 L 873.12494 502.7083 L 873.12494 476.24997 Q 873.12494 476.24997 767.2916 449.79166 Q 661.4583 423.3333 634.99994 396.87497 Q 608.5416 370.41666 502.7083 317.49997 Q 370.41666 291.04166 370.41666 317.49997 Q 370.41666 343.9583 264.5833 370.41666 L 158.74998 370.41666 L 132.29166 370.41666 L 105.83333 370.41666 L 105.83333 396.87497 L 79.37499 396.87497 L 79.37499 396.87497 L 79.37499 396.87497 L 79.37499 370.41666 L 79.37499 317.49997 L 52.916664 291.04166 L 26.458332 264.5833 L 26.458332 264.5833 L 26.458332 264.5833 L 26.458332 238.12498 L 26.458332 238.12498 L 0.0 238.12498 L 0.0 211.66666 L 0.0 211.66666 L 26.458332 211.66666 L 26.458332 211.66666 L 26.458332 185.20833 L 52.916664 185.20833 L 79.37499 158.74998 L 79.37499 158.74998 L 79.37499 158.74998 L 105.83333 158.74998 L 105.83333 158.74998 L 105.83333 132.29166 L 132.29166 132.29166 L 132.29166 132.29166 L 132.29166 105.83333 L 132.29166 105.83333 L 132.29166 105.83333 L 158.74998 105.83333 L 158.74998 105.83333 L 185.20833 79.37499 Q 211.66666 79.37499 211.66666 52.916664 Q 211.66666 26.458332 264.5833 26.458332 Q 343.9583 26.458332 317.49997 26.458332 Q 317.49997 0.0 343.9583 0.0 z" svg:height="5.027083mm" draw:style-name="style-990" svg:viewBox="0.0 0.0 1005.4166 502.7083" svg:width="10.054166mm" svg:x="243.68124mm" svg:y="178.85832mm"/>
          <draw:path svg:d="M 238.12498 0.0 L 264.5833 0.0 L 238.12498 52.916664 Q 211.66666 105.83333 317.49997 105.83333 Q 423.3333 105.83333 423.3333 132.29166 L 423.3333 132.29166 L 343.9583 132.29166 Q 264.5833 158.74998 158.74998 238.12498 L 79.37499 343.9583 L 79.37499 317.49997 L 52.916664 317.49997 L 52.916664 317.49997 L 52.916664 317.49997 L 52.916664 317.49997 Q 26.458332 317.49997 26.458332 291.04166 Q 0.0 291.04166 0.0 158.74998 L 0.0 52.916664 L 26.458332 52.916664 L 52.916664 52.916664 L 105.83333 52.916664 Q 158.74998 52.916664 185.20833 26.458332 Q 211.66666 0.0 238.12498 0.0 z" svg:height="3.439583mm" draw:style-name="style-991" svg:viewBox="0.0 0.0 423.3333 343.9583" svg:width="4.233333mm" svg:x="105.30416mm" svg:y="55.562496mm"/>
          <draw:path svg:d="M 105.83333 0.0 L 105.83333 0.0 L 105.83333 52.916664 Q 132.29166 105.83333 158.74998 105.83333 Q 211.66666 105.83333 211.66666 158.74998 Q 211.66666 211.66666 211.66666 211.66666 L 211.66666 211.66666 L 211.66666 211.66666 Q 211.66666 211.66666 238.12498 211.66666 L 238.12498 238.12498 L 158.74998 238.12498 Q 105.83333 264.5833 79.37499 264.5833 L 52.916664 264.5833 L 52.916664 264.5833 Q 52.916664 238.12498 26.458332 158.74998 L 0.0 79.37499 L 26.458332 79.37499 Q 52.916664 52.916664 52.916664 52.916664 L 52.916664 52.916664 L 52.916664 52.916664 Q 52.916664 26.458332 79.37499 26.458332 L 79.37499 26.458332 L 79.37499 0.0 Q 105.83333 0.0 105.83333 0.0 z" svg:height="2.6458333mm" draw:style-name="style-992" svg:viewBox="0.0 0.0 238.12498 264.5833" svg:width="2.38125mm" svg:x="149.75417mm" svg:y="186.79582mm"/>
          <draw:path svg:d="M 185.20833 132.29166 L 211.66666 132.29166 L 211.66666 158.74998 L 211.66666 158.74998 L 105.83333 158.74998 L 0.0 158.74998 L 0.0 158.74998 L 0.0 132.29166 L 52.916664 79.37499 Q 79.37499 0.0 105.83333 0.0 Q 158.74998 0.0 158.74998 52.916664 Q 158.74998 132.29166 185.20833 132.29166 z" svg:height="1.5874999mm" draw:style-name="style-993" svg:viewBox="0.0 0.0 211.66666 158.74998" svg:width="2.1166666mm" svg:x="20.637499mm" svg:y="223.30832mm"/>
          <draw:path svg:d="M 846.6666 79.37499 L 873.12494 79.37499 L 873.12494 79.37499 Q 873.12494 79.37499 899.5833 105.83333 L 899.5833 105.83333 L 899.5833 105.83333 Q 899.5833 132.29166 899.5833 132.29166 L 926.0416 132.29166 L 899.5833 185.20833 Q 873.12494 238.12498 820.2083 317.49997 Q 740.8333 396.87497 714.37494 476.24997 Q 687.9166 555.625 661.4583 555.625 L 661.4583 582.0833 L 661.4583 608.5416 L 661.4583 608.5416 L 582.0833 687.9166 Q 529.1666 767.2916 529.1666 767.2916 L 529.1666 793.74994 L 529.1666 820.2083 Q 529.1666 846.6666 317.49997 846.6666 L 132.29166 873.12494 L 105.83333 846.6666 L 52.916664 846.6666 L 52.916664 820.2083 L 52.916664 820.2083 L 26.458332 767.2916 Q 0.0 714.37494 0.0 687.9166 L 0.0 661.4583 L 0.0 582.0833 L 0.0 502.7083 L 0.0 502.7083 L 0.0 502.7083 L 26.458332 449.79166 L 52.916664 423.3333 L 52.916664 396.87497 L 52.916664 370.41666 L 79.37499 343.9583 Q 105.83333 317.49997 132.29166 238.12498 Q 158.74998 158.74998 211.66666 132.29166 L 291.04166 105.83333 L 317.49997 105.83333 Q 317.49997 79.37499 317.49997 79.37499 L 317.49997 79.37499 L 502.7083 52.916664 Q 687.9166 26.458332 740.8333 0.0 Q 793.74994 0.0 793.74994 26.458332 Q 793.74994 52.916664 820.2083 52.916664 Q 846.6666 79.37499 846.6666 79.37499 z" svg:height="8.73125mm" draw:style-name="style-994" svg:viewBox="0.0 0.0 926.0416 873.12494" svg:width="9.260416mm" svg:x="64.55833mm" svg:y="165.36458mm"/>
          <draw:path svg:d="M 264.5833 0.0 L 343.9583 0.0 L 343.9583 0.0 Q 343.9583 0.0 370.41666 26.458332 L 370.41666 26.458332 L 370.41666 26.458332 Q 370.41666 52.916664 317.49997 52.916664 Q 264.5833 52.916664 264.5833 105.83333 Q 238.12498 132.29166 211.66666 158.74998 L 185.20833 158.74998 L 158.74998 158.74998 L 105.83333 158.74998 L 79.37499 132.29166 L 52.916664 132.29166 L 52.916664 158.74998 L 52.916664 211.66666 L 79.37499 238.12498 L 79.37499 264.5833 L 52.916664 264.5833 L 52.916664 264.5833 L 52.916664 264.5833 L 52.916664 238.12498 L 26.458332 238.12498 L 26.458332 211.66666 L 26.458332 211.66666 L 0.0 211.66666 L 26.458332 132.29166 Q 26.458332 52.916664 79.37499 52.916664 L 132.29166 52.916664 L 158.74998 26.458332 Q 211.66666 0.0 264.5833 0.0 z" svg:height="2.6458333mm" draw:style-name="style-995" svg:viewBox="0.0 0.0 370.41666 264.5833" svg:width="3.7041664mm" svg:x="147.10832mm" svg:y="89.42916mm"/>
          <draw:path svg:d="M 158.74998 52.916664 L 158.74998 0.0 L 185.20833 52.916664 Q 211.66666 105.83333 238.12498 105.83333 Q 264.5833 105.83333 264.5833 132.29166 Q 264.5833 158.74998 317.49997 158.74998 Q 370.41666 158.74998 370.41666 185.20833 L 370.41666 211.66666 L 370.41666 264.5833 L 370.41666 291.04166 L 343.9583 291.04166 Q 317.49997 264.5833 264.5833 291.04166 L 185.20833 291.04166 L 185.20833 264.5833 L 185.20833 238.12498 L 132.29166 238.12498 Q 79.37499 211.66666 52.916664 211.66666 L 26.458332 185.20833 L 26.458332 158.74998 Q 0.0 132.29166 0.0 105.83333 Q 0.0 79.37499 52.916664 79.37499 Q 132.29166 79.37499 158.74998 52.916664 z" svg:height="2.9104166mm" draw:style-name="style-996" svg:viewBox="0.0 0.0 370.41666 291.04166" svg:width="3.7041664mm" svg:x="121.17916mm" svg:y="177.27083mm"/>
          <draw:path svg:d="M 132.29166 52.916664 Q 132.29166 0.0 158.74998 0.0 Q 185.20833 0.0 185.20833 79.37499 Q 185.20833 158.74998 105.83333 158.74998 Q 26.458332 211.66666 0.0 158.74998 Q -26.458332 132.29166 52.916664 105.83333 Q 132.29166 105.83333 132.29166 52.916664 z" svg:height="1.5874999mm" draw:style-name="style-997" svg:viewBox="0.0 0.0 185.20833 158.74998" svg:width="1.8520832mm" svg:x="156.36874mm" svg:y="147.10832mm"/>
          <draw:path svg:d="M 52.916664 26.458332 L 52.916664 0.0 L 52.916664 0.0 L 79.37499 0.0 L 105.83333 26.458332 Q 105.83333 52.916664 132.29166 52.916664 L 132.29166 52.916664 L 132.29166 79.37499 L 158.74998 79.37499 L 158.74998 79.37499 L 158.74998 105.83333 L 158.74998 105.83333 L 158.74998 105.83333 L 185.20833 105.83333 L 185.20833 105.83333 L 185.20833 132.29166 L 211.66666 132.29166 L 211.66666 132.29166 L 211.66666 158.74998 L 211.66666 158.74998 L 211.66666 158.74998 L 238.12498 158.74998 Q 238.12498 158.74998 264.5833 185.20833 L 264.5833 185.20833 L 291.04166 158.74998 Q 317.49997 158.74998 317.49997 158.74998 L 317.49997 158.74998 L 317.49997 185.20833 L 317.49997 185.20833 L 343.9583 185.20833 L 343.9583 211.66666 L 343.9583 211.66666 L 370.41666 211.66666 L 370.41666 211.66666 L 370.41666 211.66666 L 370.41666 238.12498 L 370.41666 238.12498 L 396.87497 264.5833 Q 423.3333 317.49997 396.87497 370.41666 L 396.87497 396.87497 L 396.87497 423.3333 Q 396.87497 423.3333 423.3333 449.79166 Q 423.3333 476.24997 449.79166 476.24997 L 449.79166 502.7083 L 423.3333 502.7083 Q 370.41666 476.24997 343.9583 449.79166 Q 317.49997 423.3333 211.66666 370.41666 Q 105.83333 370.41666 105.83333 396.87497 L 132.29166 449.79166 L 105.83333 449.79166 L 79.37499 476.24997 L 79.37499 476.24997 L 52.916664 476.24997 L 52.916664 476.24997 L 52.916664 476.24997 L 52.916664 476.24997 L 52.916664 476.24997 L 26.458332 264.5833 Q 0.0 79.37499 0.0 79.37499 L 0.0 79.37499 L 0.0 79.37499 L 0.0 52.916664 L 0.0 52.916664 L 26.458332 52.916664 L 26.458332 52.916664 Q 52.916664 52.916664 52.916664 52.916664 L 52.916664 26.458332 L 52.916664 26.458332 z M 264.5833 264.5833 L 264.5833 264.5833 L 264.5833 238.12498 Q 264.5833 238.12498 264.5833 264.5833 L 264.5833 264.5833 L 264.5833 264.5833 z M 291.04166 343.9583 Q 291.04166 317.49997 317.49997 317.49997 Q 343.9583 317.49997 343.9583 343.9583 Q 343.9583 370.41666 317.49997 370.41666 Q 291.04166 370.41666 291.04166 343.9583 z" svg:height="5.027083mm" draw:style-name="style-998" svg:viewBox="0.0 0.0 449.79166 502.7083" svg:width="4.497916mm" svg:x="221.19165mm" svg:y="129.64583mm"/>
          <draw:path svg:d="M 52.916664 52.916664 L 105.83333 0.0 L 79.37499 79.37499 Q 79.37499 158.74998 52.916664 185.20833 L 52.916664 211.66666 L 26.458332 211.66666 Q 26.458332 185.20833 0.0 158.74998 Q -26.458332 105.83333 52.916664 52.916664 z" svg:height="2.1166666mm" draw:style-name="style-999" svg:viewBox="0.0 0.0 105.83333 211.66666" svg:width="1.0583333mm" svg:x="152.1354mm" svg:y="133.0854mm"/>
          <draw:path svg:d="M 52.916664 52.916664 L 0.0 0.0 L 26.458332 0.0 L 52.916664 26.458332 L 52.916664 26.458332 L 79.37499 26.458332 L 79.37499 26.458332 L 79.37499 26.458332 L 79.37499 52.916664 L 79.37499 52.916664 L 105.83333 26.458332 L 105.83333 26.458332 L 132.29166 26.458332 Q 132.29166 52.916664 158.74998 26.458332 Q 185.20833 26.458332 238.12498 52.916664 Q 264.5833 79.37499 291.04166 105.83333 L 317.49997 105.83333 L 317.49997 105.83333 Q 343.9583 105.83333 343.9583 132.29166 L 343.9583 132.29166 L 343.9583 132.29166 L 343.9583 158.74998 L 396.87497 211.66666 Q 423.3333 238.12498 423.3333 264.5833 L 449.79166 264.5833 L 449.79166 264.5833 L 449.79166 291.04166 L 449.79166 291.04166 L 449.79166 291.04166 L 476.24997 291.04166 L 476.24997 291.04166 L 476.24997 317.49997 L 502.7083 317.49997 L 502.7083 317.49997 L 502.7083 343.9583 L 502.7083 343.9583 L 502.7083 343.9583 L 529.1666 370.41666 L 555.625 396.87497 L 555.625 396.87497 L 555.625 423.3333 L 555.625 449.79166 Q 555.625 449.79166 529.1666 502.7083 L 529.1666 555.625 L 502.7083 555.625 Q 502.7083 555.625 396.87497 476.24997 L 317.49997 396.87497 L 317.49997 396.87497 Q 291.04166 370.41666 211.66666 264.5833 L 105.83333 158.74998 L 105.83333 132.29166 Q 79.37499 105.83333 52.916664 52.916664 z" svg:height="5.5562496mm" draw:style-name="style-1000" svg:viewBox="0.0 0.0 555.625 555.625" svg:width="5.5562496mm" svg:x="215.10623mm" svg:y="174.88957mm"/>
          <draw:path svg:d="M 0.0 0.0 L 26.458332 0.0 L 52.916664 0.0 L 79.37499 0.0 L 79.37499 26.458332 Q 79.37499 52.916664 185.20833 132.29166 Q 291.04166 238.12498 291.04166 238.12498 L 291.04166 238.12498 L 291.04166 238.12498 Q 291.04166 264.5833 238.12498 291.04166 L 211.66666 343.9583 L 211.66666 343.9583 Q 185.20833 317.49997 185.20833 317.49997 L 185.20833 291.04166 L 185.20833 291.04166 Q 185.20833 291.04166 105.83333 264.5833 Q 52.916664 238.12498 52.916664 264.5833 L 52.916664 291.04166 L 26.458332 291.04166 Q 26.458332 291.04166 26.458332 264.5833 L 26.458332 264.5833 L 0.0 238.12498 Q -26.458332 211.66666 26.458332 185.20833 Q 79.37499 185.20833 26.458332 79.37499 Q -26.458332 0.0 0.0 0.0 z" svg:height="3.439583mm" draw:style-name="style-1001" svg:viewBox="0.0 0.0 291.04166 343.9583" svg:width="2.9104166mm" svg:x="238.91873mm" svg:y="146.31458mm"/>
          <draw:path svg:d="M 238.12498 0.0 L 238.12498 0.0 L 238.12498 26.458332 L 238.12498 52.916664 L 238.12498 79.37499 Q 238.12498 132.29166 291.04166 132.29166 L 343.9583 132.29166 L 343.9583 158.74998 L 343.9583 185.20833 L 238.12498 185.20833 L 158.74998 185.20833 L 158.74998 185.20833 L 158.74998 185.20833 L 132.29166 158.74998 L 79.37499 132.29166 L 26.458332 132.29166 L 0.0 132.29166 L 0.0 105.83333 L 0.0 105.83333 L 26.458332 105.83333 Q 79.37499 105.83333 79.37499 79.37499 Q 79.37499 52.916664 158.74998 26.458332 Q 238.12498 0.0 238.12498 0.0 z" svg:height="1.8520832mm" draw:style-name="style-1002" svg:viewBox="0.0 0.0 343.9583 185.20833" svg:width="3.439583mm" svg:x="146.31458mm" svg:y="179.65207mm"/>
          <draw:path svg:d="M 185.20833 79.37499 L 211.66666 52.916664 L 238.12498 132.29166 Q 238.12498 185.20833 264.5833 185.20833 Q 291.04166 185.20833 291.04166 211.66666 L 291.04166 211.66666 L 291.04166 211.66666 L 291.04166 238.12498 L 291.04166 238.12498 L 264.5833 238.12498 L 185.20833 238.12498 L 105.83333 238.12498 L 79.37499 238.12498 L 26.458332 238.12498 L 26.458332 238.12498 L 26.458332 238.12498 L 0.0 238.12498 L 0.0 238.12498 L 0.0 185.20833 Q 26.458332 158.74998 52.916664 79.37499 Q 79.37499 0.0 105.83333 0.0 Q 132.29166 0.0 132.29166 52.916664 Q 132.29166 105.83333 185.20833 79.37499 z" svg:height="2.38125mm" draw:style-name="style-1003" svg:viewBox="0.0 0.0 291.04166 238.12498" svg:width="2.9104166mm" svg:x="153.19374mm" svg:y="192.35207mm"/>
          <draw:path svg:d="M 185.20833 26.458332 L 185.20833 0.0 L 185.20833 0.0 L 211.66666 0.0 L 211.66666 0.0 L 211.66666 0.0 L 211.66666 26.458332 L 211.66666 26.458332 L 238.12498 26.458332 L 238.12498 0.0 L 317.49997 26.458332 Q 423.3333 52.916664 476.24997 79.37499 Q 529.1666 132.29166 529.1666 132.29166 L 529.1666 158.74998 L 582.0833 158.74998 L 608.5416 158.74998 L 608.5416 185.20833 L 634.99994 185.20833 L 634.99994 211.66666 L 634.99994 211.66666 L 661.4583 264.5833 Q 687.9166 291.04166 687.9166 317.49997 L 687.9166 343.9583 L 687.9166 370.41666 Q 687.9166 396.87497 714.37494 396.87497 Q 740.8333 396.87497 740.8333 449.79166 Q 740.8333 502.7083 740.8333 529.1666 L 740.8333 582.0833 L 740.8333 608.5416 L 740.8333 634.99994 L 714.37494 634.99994 L 687.9166 634.99994 L 687.9166 687.9166 L 687.9166 767.2916 L 661.4583 767.2916 L 634.99994 767.2916 L 634.99994 661.4583 Q 634.99994 555.625 582.0833 582.0833 L 555.625 582.0833 L 555.625 555.625 Q 529.1666 529.1666 529.1666 476.24997 Q 529.1666 423.3333 476.24997 423.3333 Q 449.79166 449.79166 423.3333 396.87497 Q 396.87497 370.41666 238.12498 343.9583 L 79.37499 317.49997 L 79.37499 343.9583 L 52.916664 343.9583 L 52.916664 343.9583 L 52.916664 370.41666 L 52.916664 370.41666 L 52.916664 370.41666 L 26.458332 370.41666 L 0.0 370.41666 L 0.0 343.9583 L 0.0 343.9583 L 26.458332 317.49997 L 52.916664 291.04166 L 52.916664 264.5833 Q 52.916664 211.66666 105.83333 105.83333 L 158.74998 26.458332 L 185.20833 26.458332 z" svg:height="7.6729164mm" draw:style-name="style-1004" svg:viewBox="0.0 0.0 740.8333 767.2916" svg:width="7.408333mm" svg:x="178.32916mm" svg:y="124.88332mm"/>
          <draw:path svg:d="M 555.625 740.8333 L 555.625 767.2916 L 661.4583 1111.25 Q 767.2916 1428.7499 740.8333 1455.2083 Q 714.37494 1481.6666 661.4583 1481.6666 Q 608.5416 1455.2083 582.0833 1455.2083 Q 582.0833 1428.7499 555.625 1428.7499 L 529.1666 1428.7499 L 529.1666 1402.2916 L 502.7083 1402.2916 L 502.7083 1402.2916 L 502.7083 1375.8333 L 502.7083 1375.8333 Q 502.7083 1375.8333 423.3333 1269.9999 Q 343.9583 1164.1666 185.20833 634.99994 L 0.0 105.83333 L 0.0 105.83333 L 0.0 79.37499 L 0.0 79.37499 L 26.458332 79.37499 L 26.458332 79.37499 L 26.458332 52.916664 L 26.458332 52.916664 L 26.458332 52.916664 L 185.20833 0.0 Q 317.49997 -79.37499 423.3333 317.49997 Q 555.625 714.37494 555.625 740.8333 z" svg:height="14.816666mm" draw:style-name="style-1005" svg:viewBox="0.0 0.0 740.8333 1481.6666" svg:width="7.408333mm" svg:x="142.61041mm" svg:y="124.88332mm"/>
          <draw:path svg:d="M 132.29166 26.458332 L 132.29166 0.0 L 158.74998 26.458332 Q 158.74998 26.458332 185.20833 26.458332 L 185.20833 26.458332 L 211.66666 52.916664 Q 238.12498 79.37499 264.5833 52.916664 L 264.5833 52.916664 L 238.12498 79.37499 Q 211.66666 132.29166 211.66666 185.20833 L 211.66666 238.12498 L 185.20833 238.12498 L 185.20833 238.12498 L 158.74998 264.5833 L 105.83333 291.04166 L 105.83333 291.04166 L 105.83333 291.04166 L 105.83333 317.49997 L 105.83333 343.9583 L 105.83333 343.9583 L 105.83333 343.9583 L 52.916664 343.9583 L 26.458332 343.9583 L 26.458332 343.9583 L 0.0 343.9583 L 0.0 291.04166 Q 0.0 238.12498 52.916664 185.20833 L 52.916664 105.83333 L 79.37499 79.37499 L 79.37499 79.37499 L 105.83333 52.916664 Q 105.83333 26.458332 132.29166 26.458332 z" svg:height="3.439583mm" draw:style-name="style-1006" svg:viewBox="0.0 0.0 264.5833 343.9583" svg:width="2.6458333mm" svg:x="258.76248mm" svg:y="93.92708mm"/>
          <draw:path svg:d="M 105.83333 26.458332 L 105.83333 0.0 L 132.29166 0.0 L 158.74998 0.0 L 158.74998 26.458332 L 185.20833 26.458332 L 185.20833 26.458332 L 185.20833 52.916664 L 185.20833 52.916664 L 185.20833 52.916664 L 158.74998 52.916664 L 158.74998 52.916664 L 158.74998 79.37499 L 132.29166 79.37499 L 132.29166 105.83333 L 132.29166 132.29166 L 105.83333 132.29166 L 79.37499 105.83333 L 79.37499 105.83333 L 79.37499 105.83333 L 52.916664 105.83333 L 52.916664 105.83333 L 26.458332 79.37499 Q 0.0 52.916664 0.0 52.916664 L 0.0 52.916664 L 26.458332 52.916664 L 52.916664 52.916664 L 79.37499 52.916664 L 79.37499 52.916664 L 79.37499 26.458332 L 79.37499 26.458332 L 105.83333 26.458332 z" svg:height="1.3229166mm" draw:style-name="style-1007" svg:viewBox="0.0 0.0 185.20833 132.29166" svg:width="1.8520832mm" svg:x="60.58958mm" svg:y="104.774994mm"/>
          <draw:path svg:d="M 714.37494 0.0 L 740.8333 0.0 L 767.2916 0.0 L 793.74994 0.0 L 793.74994 26.458332 L 793.74994 26.458332 L 793.74994 26.458332 Q 767.2916 52.916664 793.74994 52.916664 L 793.74994 52.916664 L 820.2083 105.83333 Q 846.6666 132.29166 820.2083 185.20833 Q 793.74994 211.66666 767.2916 238.12498 Q 740.8333 264.5833 740.8333 264.5833 L 740.8333 264.5833 L 714.37494 264.5833 L 714.37494 264.5833 L 714.37494 291.04166 L 687.9166 291.04166 L 687.9166 291.04166 L 687.9166 317.49997 L 661.4583 317.49997 L 634.99994 317.49997 L 634.99994 370.41666 L 634.99994 449.79166 L 661.4583 449.79166 L 661.4583 449.79166 L 661.4583 449.79166 Q 661.4583 476.24997 529.1666 476.24997 Q 396.87497 476.24997 423.3333 476.24997 Q 423.3333 502.7083 396.87497 502.7083 Q 343.9583 529.1666 264.5833 634.99994 L 211.66666 740.8333 L 211.66666 740.8333 Q 211.66666 767.2916 185.20833 793.74994 L 158.74998 820.2083 L 158.74998 820.2083 L 158.74998 846.6666 L 158.74998 846.6666 L 158.74998 846.6666 L 132.29166 846.6666 L 132.29166 846.6666 L 132.29166 873.12494 L 132.29166 873.12494 L 105.83333 873.12494 L 105.83333 899.5833 L 105.83333 899.5833 L 105.83333 899.5833 L 79.37499 899.5833 L 79.37499 899.5833 L 79.37499 926.0416 L 79.37499 926.0416 L 52.916664 926.0416 L 52.916664 899.5833 L 52.916664 899.5833 L 52.916664 899.5833 L 26.458332 899.5833 L 26.458332 899.5833 L 26.458332 873.12494 L 0.0 873.12494 L 0.0 873.12494 L 0.0 899.5833 L 0.0 899.5833 L 0.0 899.5833 L 0.0 899.5833 L 0.0 899.5833 L 0.0 873.12494 L 0.0 846.6666 L 0.0 820.2083 L 0.0 793.74994 L 26.458332 740.8333 L 52.916664 714.37494 L 158.74998 502.7083 Q 264.5833 291.04166 396.87497 158.74998 Q 529.1666 52.916664 529.1666 79.37499 Q 529.1666 105.83333 582.0833 105.83333 Q 634.99994 105.83333 661.4583 52.916664 Q 687.9166 0.0 714.37494 0.0 z" svg:height="9.260416mm" draw:style-name="style-1008" svg:viewBox="0.0 0.0 820.2083 926.0416" svg:width="8.202083mm" svg:x="254.52916mm" svg:y="86.254166mm"/>
          <draw:path svg:d="M 52.916664 26.458332 L 52.916664 0.0 L 79.37499 0.0 L 132.29166 0.0 L 185.20833 52.916664 Q 211.66666 105.83333 291.04166 105.83333 L 343.9583 105.83333 L 343.9583 105.83333 Q 343.9583 105.83333 343.9583 105.83333 Q 343.9583 132.29166 264.5833 158.74998 Q 185.20833 185.20833 185.20833 264.5833 L 158.74998 343.9583 L 158.74998 343.9583 Q 132.29166 343.9583 132.29166 370.41666 Q 132.29166 396.87497 52.916664 264.5833 L 0.0 132.29166 L 0.0 132.29166 Q 0.0 105.83333 26.458332 79.37499 L 26.458332 26.458332 L 26.458332 26.458332 Q 26.458332 26.458332 52.916664 26.458332 z" svg:height="3.7041664mm" draw:style-name="style-1009" svg:viewBox="0.0 0.0 343.9583 370.41666" svg:width="3.439583mm" svg:x="235.21457mm" svg:y="129.64583mm"/>
          <draw:path svg:d="M 0.0 26.458332 L 0.0 0.0 L 26.458332 0.0 L 26.458332 0.0 L 873.12494 0.0 Q 1746.2499 26.458332 2090.2083 26.458332 L 2460.6248 26.458332 L 2460.6248 0.0 Q 2460.6248 0.0 2487.0833 26.458332 L 2487.0833 26.458332 L 2487.0833 52.916664 Q 2460.6248 79.37499 2460.6248 714.37494 L 2460.6248 1349.3749 L 2301.875 1349.3749 Q 2116.6665 1349.3749 1402.2916 1349.3749 L 714.37494 1349.3749 L 449.79166 1349.3749 Q 185.20833 1349.3749 105.83333 1349.3749 L 26.458332 1349.3749 L 26.458332 687.9166 Q 26.458332 26.458332 0.0 26.458332 z" svg:height="13.49375mm" draw:style-name="style-1010" svg:viewBox="0.0 0.0 2487.0833 1349.3749" svg:width="24.870832mm" svg:x="142.61041mm" svg:y="26.722916mm"/>
          <draw:path svg:d="M 0.0 26.458332 L 26.458332 0.0 L 105.83333 0.0 L 185.20833 0.0 L 264.5833 0.0 Q 370.41666 0.0 370.41666 0.0 L 370.41666 0.0 L 423.3333 26.458332 Q 476.24997 52.916664 502.7083 79.37499 L 529.1666 79.37499 L 529.1666 105.83333 L 529.1666 105.83333 L 502.7083 105.83333 Q 476.24997 132.29166 476.24997 185.20833 Q 476.24997 211.66666 476.24997 238.12498 L 449.79166 238.12498 L 449.79166 238.12498 Q 449.79166 211.66666 317.49997 211.66666 L 211.66666 158.74998 L 185.20833 158.74998 L 158.74998 158.74998 L 158.74998 158.74998 Q 158.74998 158.74998 79.37499 105.83333 L 0.0 79.37499 L 0.0 52.916664 Q 0.0 52.916664 0.0 26.458332 z" svg:height="2.38125mm" draw:style-name="style-1011" svg:viewBox="0.0 0.0 529.1666 238.12498" svg:width="5.2916665mm" svg:x="67.73333mm" svg:y="135.99582mm"/>
          <draw:path svg:d="M 317.49997 0.0 L 317.49997 0.0 L 343.9583 79.37499 Q 370.41666 158.74998 370.41666 158.74998 L 370.41666 158.74998 L 423.3333 185.20833 L 449.79166 185.20833 L 476.24997 185.20833 Q 476.24997 185.20833 502.7083 158.74998 Q 529.1666 105.83333 555.625 105.83333 L 582.0833 105.83333 L 582.0833 132.29166 Q 582.0833 158.74998 608.5416 158.74998 Q 634.99994 185.20833 634.99994 211.66666 Q 634.99994 211.66666 634.99994 211.66666 L 634.99994 238.12498 L 634.99994 264.5833 L 634.99994 264.5833 L 634.99994 264.5833 Q 634.99994 264.5833 608.5416 291.04166 Q 582.0833 291.04166 582.0833 264.5833 Q 582.0833 238.12498 476.24997 264.5833 Q 370.41666 264.5833 343.9583 317.49997 Q 317.49997 343.9583 317.49997 370.41666 Q 343.9583 370.41666 264.5833 449.79166 L 211.66666 529.1666 L 211.66666 529.1666 L 211.66666 529.1666 L 185.20833 529.1666 L 185.20833 529.1666 L 185.20833 555.625 L 185.20833 555.625 L 158.74998 555.625 L 158.74998 582.0833 L 158.74998 582.0833 L 158.74998 582.0833 L 158.74998 582.0833 L 132.29166 582.0833 L 132.29166 608.5416 L 132.29166 608.5416 L 105.83333 608.5416 L 79.37499 608.5416 L 79.37499 582.0833 L 79.37499 555.625 L 52.916664 555.625 L 26.458332 555.625 L 26.458332 555.625 L 26.458332 529.1666 L 52.916664 529.1666 L 52.916664 529.1666 L 52.916664 476.24997 L 52.916664 449.79166 L 79.37499 423.3333 Q 105.83333 396.87497 52.916664 370.41666 L 0.0 343.9583 L 0.0 343.9583 Q 0.0 317.49997 0.0 317.49997 Q 26.458332 317.49997 52.916664 211.66666 L 105.83333 132.29166 L 105.83333 132.29166 L 105.83333 158.74998 L 132.29166 132.29166 Q 158.74998 132.29166 185.20833 105.83333 Q 211.66666 52.916664 211.66666 52.916664 L 238.12498 52.916664 L 264.5833 52.916664 Q 291.04166 52.916664 291.04166 26.458332 Q 317.49997 0.0 317.49997 0.0 z" svg:height="6.0854163mm" draw:style-name="style-1012" svg:viewBox="0.0 0.0 634.99994 608.5416" svg:width="6.3499994mm" svg:x="135.99582mm" svg:y="59.266663mm"/>
          <draw:path svg:d="M 740.8333 26.458332 L 714.37494 0.0 L 740.8333 0.0 Q 767.2916 0.0 793.74994 26.458332 Q 793.74994 79.37499 820.2083 52.916664 Q 846.6666 52.916664 873.12494 52.916664 L 873.12494 52.916664 L 873.12494 52.916664 Q 899.5833 52.916664 899.5833 79.37499 L 899.5833 79.37499 L 899.5833 79.37499 Q 899.5833 79.37499 926.0416 105.83333 L 952.49994 105.83333 L 952.49994 105.83333 Q 952.49994 105.83333 978.95825 132.29166 L 978.95825 132.29166 L 926.0416 158.74998 Q 873.12494 185.20833 873.12494 185.20833 Q 899.5833 185.20833 899.5833 185.20833 L 899.5833 211.66666 L 952.49994 396.87497 Q 1005.4166 582.0833 1031.875 634.99994 Q 1058.3333 687.9166 1084.7916 687.9166 L 1084.7916 714.37494 L 1084.7916 714.37494 L 1111.25 714.37494 L 1111.25 767.2916 L 1111.25 793.74994 L 1111.25 793.74994 Q 1111.25 793.74994 1058.3333 793.74994 Q 1005.4166 820.2083 952.49994 767.2916 Q 873.12494 714.37494 899.5833 793.74994 L 899.5833 873.12494 L 926.0416 899.5833 Q 952.49994 926.0416 952.49994 926.0416 L 952.49994 926.0416 L 978.95825 952.49994 L 1005.4166 978.95825 L 1005.4166 1031.875 L 1005.4166 1058.3333 L 1031.875 1058.3333 L 1058.3333 1084.7916 L 1058.3333 1084.7916 L 1058.3333 1084.7916 L 1084.7916 1111.25 L 1084.7916 1137.7083 L 1084.7916 1137.7083 L 1084.7916 1137.7083 L 1058.3333 1164.1666 L 1031.875 1190.6249 L 1005.4166 1190.6249 L 978.95825 1190.6249 L 952.49994 1190.6249 L 952.49994 1190.6249 L 952.49994 1164.1666 L 952.49994 1164.1666 L 926.0416 1111.25 L 899.5833 1058.3333 L 899.5833 1058.3333 Q 899.5833 1031.875 793.74994 873.12494 Q 687.9166 714.37494 634.99994 714.37494 Q 582.0833 714.37494 555.625 687.9166 Q 529.1666 634.99994 502.7083 661.4583 L 476.24997 661.4583 L 476.24997 661.4583 Q 449.79166 661.4583 423.3333 634.99994 Q 423.3333 608.5416 317.49997 529.1666 Q 211.66666 449.79166 185.20833 423.3333 Q 158.74998 370.41666 211.66666 343.9583 Q 238.12498 343.9583 238.12498 291.04166 Q 238.12498 264.5833 105.83333 238.12498 L 0.0 238.12498 L 0.0 238.12498 L 0.0 211.66666 L 26.458332 211.66666 L 26.458332 185.20833 L 52.916664 185.20833 L 79.37499 185.20833 L 105.83333 158.74998 L 132.29166 132.29166 L 158.74998 132.29166 L 185.20833 132.29166 L 211.66666 105.83333 L 264.5833 105.83333 L 370.41666 105.83333 Q 449.79166 132.29166 449.79166 132.29166 L 476.24997 132.29166 L 476.24997 132.29166 L 476.24997 132.29166 L 502.7083 132.29166 L 529.1666 132.29166 L 529.1666 132.29166 L 529.1666 132.29166 L 555.625 132.29166 L 555.625 132.29166 L 582.0833 132.29166 Q 634.99994 132.29166 687.9166 105.83333 Q 740.8333 79.37499 740.8333 26.458332 z M 396.87497 555.625 Q 396.87497 529.1666 423.3333 529.1666 Q 449.79166 529.1666 449.79166 555.625 Q 449.79166 582.0833 423.3333 582.0833 Q 396.87497 582.0833 396.87497 555.625 z" svg:height="11.906249mm" draw:style-name="style-1013" svg:viewBox="0.0 0.0 1111.25 1190.6249" svg:width="11.112499mm" svg:x="46.566666mm" svg:y="127.26458mm"/>
          <draw:path svg:d="M 132.29166 0.0 L 132.29166 0.0 L 185.20833 26.458332 Q 264.5833 26.458332 264.5833 52.916664 Q 264.5833 79.37499 238.12498 132.29166 L 238.12498 158.74998 L 238.12498 185.20833 Q 211.66666 185.20833 105.83333 185.20833 L 0.0 158.74998 L 0.0 158.74998 L 0.0 132.29166 L 0.0 132.29166 L 0.0 132.29166 L 26.458332 105.83333 Q 26.458332 79.37499 52.916664 79.37499 Q 52.916664 52.916664 105.83333 26.458332 Q 132.29166 26.458332 132.29166 0.0 z" svg:height="1.8520832mm" draw:style-name="style-1014" svg:viewBox="0.0 0.0 264.5833 185.20833" svg:width="2.6458333mm" svg:x="233.89165mm" svg:y="53.710415mm"/>
          <draw:path svg:d="M 343.9583 0.0 L 370.41666 0.0 L 370.41666 26.458332 L 396.87497 26.458332 L 396.87497 26.458332 L 396.87497 52.916664 L 396.87497 52.916664 L 396.87497 52.916664 L 423.3333 79.37499 L 449.79166 105.83333 L 449.79166 105.83333 L 449.79166 105.83333 L 529.1666 211.66666 Q 608.5416 343.9583 582.0833 423.3333 Q 555.625 502.7083 529.1666 555.625 Q 502.7083 608.5416 396.87497 687.9166 Q 291.04166 740.8333 211.66666 793.74994 Q 132.29166 846.6666 79.37499 846.6666 Q 26.458332 899.5833 26.458332 846.6666 Q 26.458332 820.2083 26.458332 820.2083 L 26.458332 820.2083 L 26.458332 740.8333 L 26.458332 661.4583 L 26.458332 608.5416 L 26.458332 555.625 L 26.458332 529.1666 L 26.458332 476.24997 L 0.0 449.79166 L 0.0 423.3333 L 26.458332 423.3333 L 52.916664 423.3333 L 52.916664 449.79166 Q 79.37499 476.24997 79.37499 423.3333 L 79.37499 396.87497 L 158.74998 423.3333 Q 238.12498 476.24997 238.12498 476.24997 Q 238.12498 476.24997 343.9583 476.24997 L 423.3333 476.24997 L 449.79166 476.24997 L 476.24997 476.24997 L 476.24997 449.79166 L 502.7083 423.3333 L 502.7083 396.87497 L 502.7083 370.41666 L 476.24997 370.41666 L 476.24997 370.41666 L 476.24997 343.9583 L 449.79166 343.9583 L 449.79166 317.49997 Q 449.79166 291.04166 396.87497 211.66666 Q 343.9583 132.29166 317.49997 132.29166 Q 291.04166 132.29166 291.04166 79.37499 L 317.49997 26.458332 L 317.49997 26.458332 Q 317.49997 0.0 343.9583 0.0 z" svg:height="8.466666mm" draw:style-name="style-1015" svg:viewBox="0.0 0.0 582.0833 846.6666" svg:width="5.820833mm" svg:x="82.285416mm" svg:y="140.75833mm"/>
          <draw:path svg:d="M 79.37499 79.37499 L 132.29166 0.0 L 158.74998 0.0 Q 158.74998 0.0 238.12498 26.458332 L 317.49997 26.458332 L 343.9583 26.458332 Q 370.41666 0.0 370.41666 26.458332 L 370.41666 26.458332 L 396.87497 52.916664 L 396.87497 52.916664 L 396.87497 52.916664 Q 370.41666 52.916664 317.49997 105.83333 L 238.12498 158.74998 L 238.12498 158.74998 Q 211.66666 158.74998 105.83333 158.74998 L 0.0 185.20833 L 0.0 158.74998 Q 0.0 158.74998 79.37499 79.37499 z" svg:height="1.8520832mm" draw:style-name="style-1016" svg:viewBox="0.0 0.0 396.87497 185.20833" svg:width="3.9687498mm" svg:x="134.9375mm" svg:y="180.97499mm"/>
          <draw:path svg:d="M 1375.8333 52.916664 L 1375.8333 52.916664 L 1349.3749 105.83333 Q 1349.3749 158.74998 1349.3749 211.66666 Q 1349.3749 238.12498 1322.9166 238.12498 Q 1322.9166 264.5833 1322.9166 264.5833 L 1322.9166 264.5833 L 1296.4583 264.5833 Q 1296.4583 264.5833 1296.4583 291.04166 L 1296.4583 291.04166 L 1296.4583 291.04166 Q 1269.9999 317.49997 1243.5416 317.49997 Q 1217.0833 317.49997 1190.6249 370.41666 Q 1137.7083 449.79166 1031.875 502.7083 Q 899.5833 582.0833 793.74994 634.99994 L 687.9166 740.8333 L 661.4583 740.8333 L 634.99994 740.8333 L 608.5416 767.2916 L 582.0833 793.74994 L 582.0833 793.74994 L 555.625 793.74994 L 555.625 793.74994 L 555.625 793.74994 L 529.1666 820.2083 L 502.7083 846.6666 L 502.7083 846.6666 L 502.7083 846.6666 L 449.79166 846.6666 Q 423.3333 846.6666 317.49997 952.49994 L 211.66666 1058.3333 L 185.20833 1084.7916 L 158.74998 1111.25 L 132.29166 1111.25 L 79.37499 1111.25 L 79.37499 1137.7083 L 79.37499 1137.7083 L 26.458332 1137.7083 L 0.0 1111.25 L 0.0 1111.25 L 26.458332 1111.25 L 26.458332 1111.25 L 26.458332 1084.7916 L 26.458332 1084.7916 L 26.458332 1084.7916 L 26.458332 1058.3333 L 26.458332 1058.3333 L 26.458332 1058.3333 L 26.458332 1058.3333 L 26.458332 1058.3333 L 26.458332 1058.3333 L 26.458332 1031.875 L 26.458332 1031.875 L 52.916664 1005.4166 L 79.37499 978.95825 L 79.37499 978.95825 L 79.37499 952.49994 L 79.37499 952.49994 L 79.37499 952.49994 L 105.83333 952.49994 L 105.83333 952.49994 L 105.83333 926.0416 L 132.29166 926.0416 L 132.29166 926.0416 Q 132.29166 899.5833 132.29166 899.5833 Q 132.29166 899.5833 211.66666 793.74994 Q 291.04166 661.4583 264.5833 661.4583 Q 238.12498 634.99994 291.04166 608.5416 Q 343.9583 582.0833 343.9583 555.625 Q 343.9583 529.1666 291.04166 529.1666 Q 238.12498 529.1666 291.04166 476.24997 Q 370.41666 476.24997 343.9583 449.79166 L 317.49997 423.3333 L 343.9583 423.3333 L 370.41666 423.3333 L 370.41666 370.41666 L 370.41666 343.9583 L 370.41666 343.9583 L 396.87497 343.9583 L 396.87497 343.9583 L 396.87497 370.41666 L 396.87497 370.41666 L 396.87497 370.41666 L 423.3333 370.41666 L 423.3333 370.41666 L 423.3333 343.9583 L 449.79166 343.9583 L 449.79166 264.5833 Q 449.79166 185.20833 555.625 158.74998 Q 661.4583 158.74998 820.2083 158.74998 Q 952.49994 158.74998 978.95825 105.83333 Q 1031.875 105.83333 1137.7083 79.37499 Q 1243.5416 52.916664 1243.5416 52.916664 L 1243.5416 26.458332 L 1269.9999 52.916664 Q 1296.4583 105.83333 1296.4583 26.458332 Q 1296.4583 -52.916664 1322.9166 0.0 Q 1349.3749 26.458332 1375.8333 52.916664 z" svg:height="11.377083mm" draw:style-name="style-1017" svg:viewBox="0.0 0.0 1375.8333 1137.7083" svg:width="13.758332mm" svg:x="142.08124mm" svg:y="109.53749mm"/>
          <draw:path svg:d="M 767.2916 26.458332 L 767.2916 0.0 L 793.74994 0.0 L 793.74994 0.0 L 820.2083 105.83333 Q 846.6666 211.66666 846.6666 238.12498 Q 873.12494 238.12498 846.6666 264.5833 Q 820.2083 291.04166 767.2916 291.04166 L 714.37494 291.04166 L 714.37494 317.49997 L 714.37494 317.49997 L 687.9166 317.49997 L 687.9166 317.49997 L 687.9166 317.49997 Q 661.4583 291.04166 634.99994 291.04166 Q 634.99994 291.04166 529.1666 264.5833 Q 423.3333 238.12498 317.49997 317.49997 L 185.20833 370.41666 L 185.20833 343.9583 Q 185.20833 317.49997 105.83333 291.04166 L 0.0 264.5833 L 0.0 238.12498 L 0.0 211.66666 L 26.458332 211.66666 L 26.458332 185.20833 L 26.458332 185.20833 L 52.916664 185.20833 L 52.916664 185.20833 L 52.916664 185.20833 L 52.916664 158.74998 L 52.916664 158.74998 L 79.37499 158.74998 L 79.37499 132.29166 L 105.83333 132.29166 L 132.29166 132.29166 L 211.66666 105.83333 Q 291.04166 105.83333 291.04166 79.37499 Q 291.04166 52.916664 423.3333 52.916664 L 582.0833 26.458332 L 634.99994 26.458332 L 661.4583 26.458332 L 687.9166 52.916664 Q 714.37494 79.37499 740.8333 79.37499 Q 793.74994 79.37499 767.2916 52.916664 Q 767.2916 26.458332 767.2916 26.458332 L 767.2916 26.458332 L 767.2916 26.458332 z" svg:height="3.7041664mm" draw:style-name="style-1018" svg:viewBox="0.0 0.0 846.6666 370.41666" svg:width="8.466666mm" svg:x="179.3875mm" svg:y="108.743744mm"/>
          <draw:path svg:d="M 317.49997 0.0 L 343.9583 0.0 L 396.87497 26.458332 Q 476.24997 52.916664 555.625 185.20833 Q 661.4583 343.9583 634.99994 343.9583 Q 608.5416 343.9583 661.4583 502.7083 Q 714.37494 661.4583 767.2916 740.8333 Q 793.74994 846.6666 793.74994 899.5833 Q 793.74994 952.49994 793.74994 926.0416 Q 767.2916 873.12494 767.2916 873.12494 L 767.2916 873.12494 L 767.2916 873.12494 Q 740.8333 846.6666 740.8333 846.6666 L 740.8333 846.6666 L 740.8333 820.2083 Q 740.8333 820.2083 714.37494 820.2083 L 687.9166 793.74994 L 687.9166 767.2916 Q 687.9166 767.2916 661.4583 767.2916 L 661.4583 793.74994 L 608.5416 873.12494 Q 582.0833 926.0416 582.0833 952.49994 Q 582.0833 978.95825 582.0833 978.95825 L 582.0833 978.95825 L 555.625 978.95825 Q 529.1666 978.95825 476.24997 899.5833 Q 423.3333 820.2083 343.9583 687.9166 L 264.5833 529.1666 L 238.12498 529.1666 L 238.12498 555.625 L 238.12498 555.625 L 211.66666 555.625 L 211.66666 582.0833 Q 211.66666 608.5416 185.20833 608.5416 L 185.20833 608.5416 L 158.74998 608.5416 Q 105.83333 608.5416 105.83333 634.99994 L 105.83333 634.99994 L 79.37499 634.99994 L 79.37499 661.4583 L 79.37499 661.4583 L 52.916664 661.4583 L 52.916664 661.4583 L 52.916664 661.4583 L 52.916664 687.9166 L 52.916664 687.9166 L 26.458332 661.4583 L 0.0 634.99994 L 0.0 634.99994 L 0.0 634.99994 L 0.0 634.99994 L 0.0 608.5416 L 0.0 608.5416 L 0.0 608.5416 L 26.458332 608.5416 L 26.458332 608.5416 L 26.458332 582.0833 L 52.916664 582.0833 L 52.916664 582.0833 L 52.916664 555.625 L 52.916664 555.625 L 52.916664 555.625 L 79.37499 555.625 L 79.37499 555.625 L 79.37499 529.1666 L 105.83333 529.1666 L 105.83333 502.7083 Q 105.83333 476.24997 132.29166 449.79166 Q 158.74998 449.79166 211.66666 291.04166 Q 264.5833 158.74998 264.5833 79.37499 Q 291.04166 0.0 317.49997 0.0 z" svg:height="9.789583mm" draw:style-name="style-1019" svg:viewBox="0.0 0.0 793.74994 978.95825" svg:width="7.9374995mm" svg:x="243.94582mm" svg:y="130.43958mm"/>
          <draw:path svg:d="M 529.1666 0.0 L 661.4583 52.916664 L 661.4583 26.458332 Q 687.9166 0.0 687.9166 0.0 L 687.9166 0.0 L 793.74994 0.0 Q 899.5833 0.0 952.49994 52.916664 Q 1005.4166 105.83333 978.95825 132.29166 Q 978.95825 158.74998 1058.3333 211.66666 Q 1164.1666 264.5833 1217.0833 317.49997 Q 1269.9999 317.49997 1269.9999 343.9583 L 1269.9999 343.9583 L 1296.4583 343.9583 L 1296.4583 370.41666 L 1296.4583 370.41666 L 1322.9166 370.41666 L 1322.9166 370.41666 L 1322.9166 370.41666 L 1322.9166 396.87497 L 1349.3749 396.87497 L 1349.3749 396.87497 Q 1349.3749 423.3333 1375.8333 423.3333 L 1375.8333 423.3333 L 1375.8333 423.3333 Q 1375.8333 423.3333 1243.5416 449.79166 L 1111.25 449.79166 L 1111.25 449.79166 Q 1111.25 449.79166 1084.7916 476.24997 Q 1058.3333 502.7083 978.95825 555.625 Q 873.12494 634.99994 846.6666 608.5416 L 820.2083 582.0833 L 820.2083 582.0833 Q 793.74994 555.625 793.74994 529.1666 Q 767.2916 529.1666 740.8333 529.1666 Q 687.9166 529.1666 661.4583 502.7083 Q 634.99994 476.24997 608.5416 476.24997 L 582.0833 476.24997 L 582.0833 449.79166 L 582.0833 449.79166 L 555.625 449.79166 L 555.625 423.3333 L 529.1666 423.3333 L 502.7083 423.3333 L 502.7083 476.24997 L 529.1666 502.7083 L 529.1666 529.1666 L 529.1666 582.0833 L 502.7083 582.0833 L 476.24997 582.0833 L 476.24997 608.5416 L 476.24997 608.5416 L 449.79166 608.5416 L 449.79166 634.99994 L 476.24997 634.99994 Q 529.1666 661.4583 555.625 740.8333 Q 582.0833 820.2083 608.5416 820.2083 L 608.5416 846.6666 L 608.5416 846.6666 L 634.99994 846.6666 L 634.99994 846.6666 L 634.99994 846.6666 L 634.99994 873.12494 L 634.99994 873.12494 L 661.4583 899.5833 L 661.4583 926.0416 L 661.4583 926.0416 L 634.99994 926.0416 L 634.99994 952.49994 L 634.99994 952.49994 L 634.99994 952.49994 L 634.99994 952.49994 L 608.5416 952.49994 L 608.5416 952.49994 L 608.5416 978.95825 L 582.0833 978.95825 L 582.0833 978.95825 L 582.0833 1005.4166 L 555.625 1005.4166 L 529.1666 1005.4166 L 529.1666 978.95825 L 529.1666 978.95825 L 502.7083 978.95825 L 502.7083 952.49994 L 476.24997 952.49994 L 449.79166 952.49994 L 449.79166 926.0416 L 423.3333 926.0416 L 423.3333 926.0416 L 423.3333 899.5833 L 396.87497 899.5833 L 370.41666 899.5833 L 317.49997 926.0416 L 264.5833 926.0416 L 264.5833 926.0416 Q 238.12498 899.5833 211.66666 899.5833 L 185.20833 899.5833 L 185.20833 873.12494 L 158.74998 873.12494 L 158.74998 873.12494 L 158.74998 846.6666 L 158.74998 846.6666 L 158.74998 846.6666 L 158.74998 846.6666 L 158.74998 846.6666 L 158.74998 793.74994 L 158.74998 767.2916 L 158.74998 740.8333 Q 158.74998 687.9166 185.20833 687.9166 Q 211.66666 687.9166 211.66666 582.0833 Q 185.20833 476.24997 105.83333 476.24997 L 0.0 449.79166 L 0.0 449.79166 L 0.0 423.3333 L 52.916664 423.3333 Q 79.37499 423.3333 79.37499 396.87497 Q 105.83333 396.87497 79.37499 370.41666 Q 52.916664 343.9583 105.83333 317.49997 Q 158.74998 291.04166 132.29166 238.12498 Q 105.83333 185.20833 158.74998 211.66666 Q 211.66666 211.66666 211.66666 185.20833 Q 211.66666 158.74998 238.12498 158.74998 Q 264.5833 132.29166 343.9583 105.83333 Q 423.3333 52.916664 423.3333 0.0 Q 423.3333 -26.458332 529.1666 0.0 z M 740.8333 423.3333 Q 740.8333 423.3333 767.2916 423.3333 Q 767.2916 423.3333 740.8333 423.3333 Q 740.8333 423.3333 740.8333 423.3333 z M 343.9583 502.7083 L 317.49997 449.79166 L 343.9583 449.79166 L 370.41666 476.24997 L 370.41666 476.24997 L 370.41666 476.24997 L 396.87497 476.24997 L 396.87497 476.24997 L 396.87497 502.7083 L 423.3333 502.7083 L 423.3333 529.1666 Q 423.3333 555.625 396.87497 555.625 Q 370.41666 529.1666 343.9583 502.7083 z" svg:height="10.054166mm" draw:style-name="style-1020" svg:viewBox="0.0 0.0 1375.8333 1005.4166" svg:width="13.758332mm" svg:x="44.449997mm" svg:y="112.18333mm"/>
          <draw:path svg:d="M 10609.791 0.0 L 10636.249 0.0 L 10715.624 0.0 L 10768.541 0.0 L 10821.458 0.0 L 10847.916 26.458332 L 11218.333 26.458332 Q 11588.749 52.916664 11562.291 79.37499 Q 11562.291 132.29166 11721.041 132.29166 Q 11853.333 132.29166 12091.458 158.74998 L 12303.124 158.74998 L 12303.124 158.74998 Q 12303.124 185.20833 12303.124 185.20833 L 12329.583 185.20833 L 12329.583 185.20833 Q 12329.583 185.20833 12356.041 211.66666 L 12382.499 238.12498 L 12382.499 238.12498 L 12356.041 238.12498 L 12356.041 238.12498 L 12356.041 238.12498 L 12329.583 264.5833 L 12303.124 291.04166 L 12356.041 291.04166 L 12382.499 291.04166 L 12514.791 317.49997 L 12620.624 317.49997 L 12620.624 343.9583 Q 12620.624 343.9583 12594.166 370.41666 Q 12594.166 396.87497 12461.874 423.3333 Q 12329.583 449.79166 12356.041 449.79166 Q 12408.958 449.79166 12329.583 476.24997 L 12250.208 502.7083 L 12276.666 502.7083 L 12303.124 502.7083 L 12250.208 529.1666 L 12197.291 529.1666 L 12197.291 555.625 L 12197.291 582.0833 L 12170.833 582.0833 L 12144.374 608.5416 L 12144.374 608.5416 L 12144.374 608.5416 L 12170.833 608.5416 L 12170.833 634.99994 L 12144.374 634.99994 Q 12117.916 661.4583 12144.374 661.4583 Q 12144.374 687.9166 12091.458 687.9166 Q 12012.083 687.9166 12012.083 714.37494 Q 12012.083 740.8333 11985.624 740.8333 Q 11959.166 740.8333 11959.166 687.9166 Q 11959.166 661.4583 11879.791 634.99994 L 11826.874 634.99994 L 11773.958 634.99994 Q 11721.041 661.4583 11721.041 714.37494 Q 11721.041 793.74994 11694.583 740.8333 Q 11668.124 687.9166 11562.291 687.9166 L 11456.458 714.37494 L 11377.083 714.37494 L 11297.708 714.37494 L 11297.708 740.8333 L 11297.708 740.8333 L 11297.708 740.8333 L 11271.249 740.8333 L 11271.249 714.37494 Q 11244.791 687.9166 11165.416 714.37494 Q 11086.041 714.37494 10980.208 793.74994 L 10900.833 846.6666 L 10874.374 846.6666 Q 10874.374 873.12494 10847.916 873.12494 L 10821.458 899.5833 L 10821.458 899.5833 Q 10794.999 926.0416 10794.999 926.0416 L 10794.999 926.0416 L 10768.541 926.0416 Q 10768.541 926.0416 10689.166 978.95825 L 10609.791 1031.875 L 10609.791 1058.3333 L 10609.791 1058.3333 L 10609.791 1084.7916 Q 10609.791 1084.7916 10609.791 1084.7916 L 10636.249 1084.7916 L 10636.249 1084.7916 L 10636.249 1084.7916 L 10662.708 1111.25 L 10689.166 1137.7083 L 10689.166 1137.7083 L 10689.166 1137.7083 L 10662.708 1137.7083 Q 10609.791 1137.7083 10609.791 1190.6249 L 10609.791 1217.0833 L 10583.333 1217.0833 L 10556.874 1243.5416 L 10556.874 1243.5416 Q 10556.874 1243.5416 10503.958 1269.9999 Q 10451.041 1296.4583 10424.583 1349.3749 L 10398.124 1428.7499 L 10424.583 1455.2083 Q 10451.041 1481.6666 10451.041 1508.1249 L 10451.041 1508.1249 L 10398.124 1508.1249 Q 10345.208 1508.1249 10345.208 1534.5833 L 10345.208 1561.0416 L 10345.208 1561.0416 Q 10345.208 1561.0416 10318.749 1534.5833 Q 10292.291 1508.1249 10292.291 1534.5833 Q 10292.291 1561.0416 10239.374 1534.5833 L 10186.458 1508.1249 L 10159.999 1508.1249 Q 10133.541 1508.1249 10159.999 1481.6666 Q 10186.458 1481.6666 10239.374 1402.2916 Q 10292.291 1349.3749 10318.749 1269.9999 Q 10345.208 1217.0833 10212.916 1349.3749 L 10080.624 1455.2083 L 10080.624 1481.6666 Q 10080.624 1481.6666 10054.166 1508.1249 L 10054.166 1508.1249 L 10027.708 1508.1249 Q 10027.708 1508.1249 9948.333 1613.9583 L 9868.958 1693.3333 L 9842.499 1693.3333 L 9842.499 1719.7916 L 9842.499 1719.7916 L 9842.499 1719.7916 L 9842.499 1719.7916 L 9868.958 1719.7916 L 9868.958 1719.7916 L 9868.958 1746.2499 L 9868.958 1746.2499 Q 9868.958 1772.7083 9868.958 1772.7083 L 9895.416 1772.7083 L 9868.958 1878.5416 Q 9868.958 1957.9165 9842.499 1957.9165 Q 9816.041 1957.9165 9816.041 2037.2915 Q 9816.041 2090.2083 9816.041 2090.2083 L 9816.041 2090.2083 L 9816.041 2090.2083 Q 9816.041 2090.2083 9842.499 2090.2083 L 9842.499 2116.6665 L 9842.499 2143.125 Q 9816.041 2143.125 9816.041 2143.125 L 9816.041 2143.125 L 9816.041 2143.125 Q 9789.583 2143.125 9763.124 2116.6665 Q 9763.124 2090.2083 9736.666 2143.125 Q 9710.208 2169.5833 9683.749 2143.125 Q 9630.833 2090.2083 9604.374 2143.125 L 9551.458 2169.5833 L 9551.458 2222.5 Q 9524.999 2275.4165 9551.458 2275.4165 Q 9577.916 2275.4165 9577.916 2354.7915 Q 9577.916 2407.7083 9604.374 2434.1665 Q 9630.833 2434.1665 9630.833 2460.6248 Q 9630.833 2487.0833 9604.374 2487.0833 Q 9577.916 2460.6248 9577.916 2460.6248 L 9551.458 2460.6248 L 9551.458 2487.0833 L 9551.458 2513.5415 L 9577.916 2513.5415 L 9604.374 2513.5415 L 9604.374 2539.9998 L 9604.374 2539.9998 L 9630.833 2539.9998 L 9630.833 2566.4583 L 9657.291 2566.4583 L 9683.749 2566.4583 L 9763.124 2619.3748 Q 9842.499 2672.2915 9842.499 2672.2915 L 9842.499 2672.2915 L 9816.041 2725.2083 Q 9816.041 2778.1248 9816.041 2778.1248 L 9816.041 2778.1248 L 9816.041 2778.1248 L 9816.041 2804.5833 L 9816.041 2804.5833 Q 9789.583 2831.0415 9789.583 2831.0415 L 9789.583 2831.0415 L 9763.124 2831.0415 Q 9763.124 2831.0415 9710.208 2804.5833 Q 9683.749 2804.5833 9683.749 2857.4998 Q 9683.749 2910.4165 9657.291 2910.4165 L 9630.833 2910.4165 L 9604.374 2910.4165 Q 9604.374 2883.9583 9577.916 2883.9583 Q 9551.458 2857.4998 9551.458 2963.3333 L 9524.999 3069.1665 L 9498.541 3069.1665 L 9472.083 3069.1665 L 9445.624 3016.2498 Q 9392.708 2963.3333 9392.708 3095.6248 Q 9392.708 3201.4583 9419.166 3201.4583 Q 9445.624 3201.4583 9472.083 3254.3748 Q 9498.541 3307.2915 9524.999 3307.2915 L 9524.999 3333.7498 L 9524.999 3386.6665 Q 9498.541 3439.5833 9524.999 3439.5833 L 9524.999 3439.5833 L 9524.999 3466.0415 Q 9524.999 3492.4998 9498.541 3492.4998 L 9445.624 3492.4998 L 9445.624 3466.0415 Q 9445.624 3413.1248 9419.166 3413.1248 Q 9392.708 3413.1248 9392.708 3518.9583 L 9392.708 3651.2498 L 9419.166 3757.0833 Q 9445.624 3862.9165 9498.541 3915.833 Q 9551.458 3968.7498 9577.916 4074.583 Q 9604.374 4180.4165 9630.833 4153.958 Q 9657.291 4101.0415 9710.208 4153.958 Q 9763.124 4206.875 9763.124 4101.0415 Q 9763.124 3968.7498 9789.583 3889.3748 L 9789.583 3783.5415 L 9789.583 3783.5415 L 9816.041 3783.5415 L 9816.041 3783.5415 L 9816.041 3783.5415 L 9868.958 3783.5415 L 9948.333 3783.5415 L 9948.333 3783.5415 L 9974.791 3783.5415 L 9974.791 3757.0833 L 9974.791 3730.6248 L 10001.249 3730.6248 L 10001.249 3730.6248 L 10027.708 3730.6248 L 10054.166 3730.6248 L 10054.166 3757.0833 L 10080.624 3757.0833 L 10080.624 3757.0833 L 10080.624 3783.5415 L 10133.541 3783.5415 Q 10212.916 3783.5415 10292.291 3809.9998 L 10371.666 3809.9998 L 10345.208 3889.3748 Q 10345.208 3942.2915 10371.666 3942.2915 Q 10398.124 3942.2915 10398.124 3968.7498 L 10424.583 3968.7498 L 10424.583 3968.7498 Q 10424.583 3995.208 10424.583 3995.208 L 10451.041 3995.208 L 10451.041 4021.6665 L 10451.041 4048.1248 L 10424.583 4101.0415 L 10424.583 4180.4165 L 10398.124 4180.4165 Q 10371.666 4206.875 10212.916 4259.7915 L 10054.166 4312.708 L 10054.166 4339.1665 L 10027.708 4339.1665 L 10027.708 4339.1665 L 10027.708 4365.625 L 10027.708 4365.625 L 10027.708 4365.625 L 10001.249 4365.625 L 10001.249 4365.625 L 10001.249 4392.083 L 9974.791 4392.083 L 9974.791 4418.5415 Q 9974.791 4445.0 10001.249 4471.458 L 10001.249 4497.9165 L 9974.791 4497.9165 Q 9948.333 4497.9165 9948.333 4471.458 Q 9921.874 4445.0 9895.416 4418.5415 L 9868.958 4418.5415 L 9842.499 4418.5415 L 9842.499 4418.5415 L 9816.041 4445.0 L 9789.583 4471.458 L 9816.041 4524.375 Q 9842.499 4577.2915 9842.499 4577.2915 L 9868.958 4577.2915 L 9868.958 4577.2915 L 9868.958 4577.2915 L 9816.041 4577.2915 L 9763.124 4577.2915 L 9683.749 4577.2915 Q 9604.374 4577.2915 9604.374 4550.833 Q 9604.374 4550.833 9472.083 4524.375 Q 9339.791 4524.375 9260.416 4524.375 Q 9181.041 4577.2915 9101.666 4736.0415 L 9022.291 4894.7915 L 9022.291 4947.708 L 9022.291 4974.1665 L 9048.75 5000.6245 L 9048.75 5000.6245 L 9022.291 5000.6245 L 8995.833 5000.6245 L 8995.833 4974.1665 L 8969.375 4974.1665 L 8969.375 4974.1665 L 8969.375 4947.708 L 8942.916 4947.708 L 8916.458 4947.708 L 8890.0 4974.1665 L 8863.541 4974.1665 L 8863.541 4947.708 L 8863.541 4947.708 L 8837.083 4947.708 L 8837.083 4947.708 L 8837.083 4921.2495 L 8837.083 4921.2495 L 8837.083 4921.2495 L 8863.541 4921.2495 L 8863.541 4894.7915 L 8863.541 4894.7915 L 8863.541 4894.7915 L 8863.541 4894.7915 L 8890.0 4894.7915 L 8890.0 4894.7915 L 8890.0 4868.333 L 8916.458 4868.333 L 8916.458 4868.333 L 8916.458 4841.8745 L 8969.375 4788.958 Q 9022.291 4736.0415 9048.75 4683.1245 L 9048.75 4603.75 L 9048.75 4577.2915 Q 9022.291 4577.2915 9022.291 4577.2915 L 9022.291 4577.2915 L 9022.291 4524.375 Q 9022.291 4445.0 9075.208 4445.0 Q 9101.666 4418.5415 9128.125 4418.5415 L 9154.583 4418.5415 L 9181.041 4392.083 Q 9181.041 4365.625 9207.5 4365.625 L 9233.958 4365.625 L 9233.958 4365.625 Q 9233.958 4365.625 9286.875 4259.7915 L 9339.791 4127.5 L 9339.791 4101.0415 Q 9339.791 4074.583 9286.875 3995.208 Q 9233.958 3942.2915 9207.5 3915.833 Q 9181.041 3889.3748 9128.125 3889.3748 Q 9048.75 3889.3748 9022.291 3836.4583 L 9022.291 3809.9998 L 9022.291 3783.5415 Q 9022.291 3783.5415 8995.833 3783.5415 L 8995.833 3783.5415 L 8995.833 3783.5415 Q 8995.833 3783.5415 8969.375 3757.0833 L 8916.458 3757.0833 L 8916.458 3624.7915 Q 8916.458 3518.9583 8916.458 3413.1248 L 8916.458 3307.2915 L 8890.0 3307.2915 L 8890.0 3307.2915 L 8890.0 3333.7498 L 8863.541 3333.7498 L 8863.541 3333.7498 L 8863.541 3360.2083 L 8837.083 3360.2083 L 8810.625 3360.2083 L 8810.625 3333.7498 L 8810.625 3307.2915 L 8784.166 3307.2915 L 8784.166 3307.2915 L 8757.708 3307.2915 Q 8704.791 3307.2915 8678.333 3307.2915 Q 8651.875 3307.2915 8651.875 3360.2083 Q 8651.875 3413.1248 8598.958 3439.5833 L 8572.5 3466.0415 L 8546.041 3466.0415 L 8519.583 3466.0415 L 8519.583 3492.4998 L 8493.125 3492.4998 L 8493.125 3492.4998 L 8493.125 3492.4998 L 8413.75 3492.4998 Q 8334.375 3518.9583 8281.458 3492.4998 L 8202.083 3492.4998 L 8122.708 3492.4998 Q 8043.333 3518.9583 7911.041 3571.8748 L 7778.7495 3624.7915 L 7778.7495 3624.7915 L 7752.291 3624.7915 L 7752.291 3624.7915 L 7752.291 3624.7915 L 7752.291 3651.2498 L 7752.291 3651.2498 L 7752.291 3677.7083 L 7752.291 3677.7083 L 7752.291 3730.6248 L 7752.291 3757.0833 L 7725.833 3836.4583 Q 7699.3745 3915.833 7699.3745 3942.2915 L 7699.3745 3968.7498 L 7725.833 3968.7498 L 7752.291 3995.208 L 7778.7495 3995.208 Q 7805.208 4021.6665 7831.666 4048.1248 L 7831.666 4048.1248 L 7831.666 4048.1248 Q 7831.666 4048.1248 7858.1245 4074.583 L 7858.1245 4074.583 L 7858.1245 4101.0415 Q 7831.666 4153.958 7831.666 4153.958 L 7831.666 4153.958 L 7778.7495 4206.875 Q 7699.3745 4286.25 7699.3745 4312.708 Q 7699.3745 4365.625 7752.291 4365.625 L 7778.7495 4365.625 L 7778.7495 4392.083 L 7752.291 4418.5415 L 7752.291 4445.0 L 7752.291 4471.458 L 7752.291 4471.458 L 7752.291 4497.9165 L 7725.833 4497.9165 L 7725.833 4524.375 L 7725.833 4524.375 L 7699.3745 4524.375 L 7699.3745 4524.375 L 7699.3745 4524.375 L 7646.458 4497.9165 L 7593.5415 4471.458 L 7593.5415 4471.458 L 7593.5415 4471.458 L 7567.083 4471.458 L 7567.083 4471.458 L 7540.6245 4497.9165 L 7514.1665 4524.375 L 7514.1665 4524.375 L 7514.1665 4524.375 L 7487.708 4524.375 Q 7461.2495 4524.375 7381.8745 4524.375 L 7328.958 4524.375 L 7328.958 4524.375 Q 7302.4995 4524.375 7223.1245 4524.375 Q 7117.2915 4524.375 6799.7915 4683.1245 Q 6482.2915 4868.333 6455.833 4894.7915 Q 6429.3745 4947.708 6349.9995 5106.458 Q 6270.6245 5238.7495 6138.333 5609.1665 L 6032.4995 5979.583 L 5953.1245 6508.7495 Q 5900.208 7037.9165 5873.7495 7064.3745 L 5873.7495 7117.2915 L 5847.2915 7117.2915 L 5847.2915 7117.2915 L 5847.2915 7143.7495 L 5847.2915 7143.7495 L 5820.833 7143.7495 L 5794.3745 7143.7495 L 5794.3745 7117.2915 Q 5794.3745 7090.833 5741.458 7090.833 Q 5688.5415 7064.3745 5609.1665 7037.9165 Q 5529.7915 7011.458 5397.4995 6958.5415 Q 5291.6665 6905.6245 5265.208 6773.333 L 5212.2915 6614.583 L 5212.2915 6588.1245 Q 5212.2915 6535.208 5291.6665 6482.2915 Q 5371.0415 6402.9165 5371.0415 6323.5415 L 5371.0415 6270.6245 L 5344.583 6217.708 L 5318.1245 6191.2495 L 5318.1245 6191.2495 L 5318.1245 6164.7915 L 5318.1245 6164.7915 L 5318.1245 6164.7915 L 5291.6665 6164.7915 L 5291.6665 6164.7915 L 5291.6665 6164.7915 L 5265.208 6138.333 L 5265.208 6138.333 L 5265.208 6111.8745 L 5212.2915 6111.8745 L 5132.9165 6111.8745 L 5132.9165 6138.333 Q 5106.458 6138.333 5053.5415 6217.708 Q 5000.6245 6297.083 4947.708 6323.5415 L 4894.7915 6376.458 L 4894.7915 6376.458 Q 4868.333 6376.458 4788.958 6349.9995 L 4709.583 6349.9995 L 4709.583 6323.5415 Q 4683.1245 6323.5415 4683.1245 6323.5415 L 4683.1245 6323.5415 L 4683.1245 6297.083 Q 4683.1245 6270.6245 4577.2915 6111.8745 L 4471.458 5953.1245 L 4471.458 5953.1245 L 4471.458 5953.1245 L 4445.0 5926.6665 L 4418.5415 5900.208 L 4392.083 5900.208 L 4365.625 5900.208 L 4365.625 5900.208 L 4365.625 5900.208 L 4312.708 5900.208 L 4286.25 5900.208 L 4286.25 5900.208 L 4259.7915 5900.208 L 4206.875 6006.0415 Q 4153.958 6138.333 4153.958 6164.7915 L 4153.958 6217.708 L 4180.4165 6244.1665 Q 4206.875 6270.6245 4206.875 6270.6245 L 4206.875 6297.083 L 4206.875 6323.5415 Q 4206.875 6323.5415 4101.0415 6349.9995 Q 3995.208 6376.458 3942.2915 6376.458 Q 3915.833 6429.3745 3783.5415 6429.3745 Q 3624.7915 6429.3745 3518.9583 6429.3745 Q 3413.1248 6455.833 3413.1248 6535.208 L 3413.1248 6614.583 L 3386.6665 6614.583 L 3386.6665 6641.0415 L 3386.6665 6641.0415 L 3360.2083 6641.0415 L 3360.2083 6641.0415 L 3360.2083 6641.0415 L 3360.2083 6614.583 L 3360.2083 6614.583 L 3333.7498 6614.583 L 3333.7498 6614.583 L 3333.7498 6588.1245 L 3307.2915 6535.208 L 3307.2915 6482.2915 Q 3307.2915 6402.9165 3201.4583 5371.0415 L 3095.6248 4365.625 L 3095.6248 4339.1665 L 3095.6248 4312.708 L 3095.6248 4286.25 L 3095.6248 4259.7915 L 3122.0833 4259.7915 L 3122.0833 4259.7915 L 3122.0833 4286.25 L 3148.5415 4286.25 L 3148.5415 4312.708 L 3148.5415 4339.1665 L 3174.9998 4365.625 L 3174.9998 4365.625 L 3174.9998 4365.625 L 3174.9998 4365.625 L 3174.9998 4392.083 L 3201.4583 4392.083 L 3201.4583 4392.083 L 3201.4583 4418.5415 L 3201.4583 4418.5415 L 3201.4583 4418.5415 L 3227.9165 4418.5415 L 3227.9165 4418.5415 L 3254.3748 4471.458 Q 3307.2915 4524.375 3333.7498 4524.375 L 3360.2083 4524.375 L 3360.2083 4524.375 L 3386.6665 4524.375 L 3386.6665 4524.375 Q 3386.6665 4524.375 3413.1248 4550.833 L 3413.1248 4550.833 L 3413.1248 4550.833 Q 3413.1248 4577.2915 3413.1248 4577.2915 L 3439.5833 4577.2915 L 3466.0415 4630.208 Q 3492.4998 4683.1245 3492.4998 4683.1245 L 3518.9583 4683.1245 L 3518.9583 4683.1245 L 3518.9583 4683.1245 L 3518.9583 4709.583 L 3518.9583 4709.583 L 3545.4165 4709.583 L 3545.4165 4736.0415 L 3545.4165 4736.0415 L 3571.8748 4736.0415 L 3571.8748 4736.0415 L 3571.8748 4736.0415 L 3571.8748 4762.4995 L 3571.8748 4762.4995 L 3598.3333 4762.4995 L 3598.3333 4788.958 L 3624.7915 4788.958 L 3651.2498 4788.958 L 3651.2498 4762.4995 L 3677.7083 4762.4995 L 3677.7083 4762.4995 L 3677.7083 4736.0415 L 3677.7083 4736.0415 L 3677.7083 4736.0415 L 3677.7083 4709.583 L 3677.7083 4683.1245 L 3677.7083 4656.6665 L 3677.7083 4630.208 L 3651.2498 4603.75 Q 3624.7915 4577.2915 3598.3333 4603.75 Q 3571.8748 4630.208 3571.8748 4577.2915 L 3571.8748 4524.375 L 3545.4165 4524.375 L 3545.4165 4524.375 L 3545.4165 4497.9165 L 3518.9583 4471.458 L 3518.9583 4418.5415 L 3518.9583 4392.083 L 3545.4165 4392.083 L 3571.8748 4418.5415 L 3624.7915 4418.5415 L 3651.2498 4418.5415 L 3651.2498 4418.5415 L 3651.2498 4418.5415 L 3651.2498 4445.0 L 3677.7083 4445.0 L 3677.7083 4445.0 L 3677.7083 4471.458 L 3704.1665 4471.458 L 3730.6248 4471.458 L 3730.6248 4497.9165 Q 3730.6248 4497.9165 3757.0833 4524.375 L 3757.0833 4550.833 L 3757.0833 4577.2915 Q 3783.5415 4577.2915 3783.5415 4577.2915 L 3783.5415 4550.833 L 3783.5415 4630.208 Q 3809.9998 4683.1245 3809.9998 4709.583 L 3836.4583 4709.583 L 3836.4583 4709.583 L 3836.4583 4736.0415 L 3836.4583 4736.0415 L 3836.4583 4736.0415 L 3862.9165 4736.0415 L 3862.9165 4736.0415 L 3862.9165 4709.583 L 3889.3748 4709.583 L 3889.3748 4709.583 L 3889.3748 4736.0415 L 3889.3748 4736.0415 L 3889.3748 4736.0415 L 3915.833 4736.0415 L 3915.833 4736.0415 L 3915.833 4762.4995 L 3942.2915 4762.4995 L 3942.2915 4762.4995 L 3942.2915 4788.958 L 3995.208 4788.958 L 4048.1248 4788.958 L 4048.1248 4762.4995 L 4048.1248 4762.4995 L 4048.1248 4683.1245 Q 4048.1248 4630.208 4021.6665 4550.833 L 3995.208 4471.458 L 3995.208 4471.458 Q 3995.208 4445.0 3968.7498 4445.0 L 3968.7498 4445.0 L 3968.7498 4418.5415 L 3942.2915 4392.083 L 3942.2915 4392.083 L 3942.2915 4365.625 L 3942.2915 4365.625 L 3942.2915 4365.625 L 3915.833 4365.625 L 3915.833 4365.625 L 3942.2915 4339.1665 L 3968.7498 4339.1665 L 3968.7498 4339.1665 L 3968.7498 4365.625 L 3995.208 4365.625 L 3995.208 4365.625 L 4048.1248 4365.625 L 4101.0415 4365.625 L 4127.5 4392.083 L 4153.958 4418.5415 L 4233.333 4418.5415 L 4312.708 4418.5415 L 4312.708 4392.083 L 4312.708 4392.083 L 4339.1665 4392.083 L 4339.1665 4365.625 L 4312.708 4365.625 L 4286.25 4365.625 L 4286.25 4339.1665 L 4259.7915 4339.1665 L 4259.7915 4339.1665 L 4259.7915 4312.708 L 4233.333 4312.708 L 4206.875 4312.708 L 4180.4165 4312.708 L 4153.958 4312.708 L 4153.958 4312.708 L 4153.958 4312.708 L 4127.5 4312.708 L 4127.5 4312.708 L 4127.5 4286.25 Q 4101.0415 4286.25 4074.583 4259.7915 Q 4048.1248 4206.875 4048.1248 4259.7915 Q 4048.1248 4312.708 3995.208 4312.708 L 3968.7498 4286.25 L 3968.7498 4259.7915 L 3968.7498 4259.7915 L 3968.7498 4259.7915 Q 3995.208 4259.7915 3995.208 4259.7915 Q 3995.208 4233.333 3757.0833 4153.958 L 3545.4165 4101.0415 L 3545.4165 4101.0415 Q 3545.4165 4101.0415 3439.5833 4048.1248 L 3333.7498 4021.6665 L 3307.2915 4021.6665 Q 3254.3748 3995.208 3227.9165 3995.208 Q 3201.4583 3968.7498 3069.1665 3942.2915 L 2963.3333 3889.3748 L 2936.8748 3889.3748 L 2910.4165 3889.3748 L 2804.5833 3889.3748 Q 2698.7498 3889.3748 2672.2915 3889.3748 L 2672.2915 3889.3748 L 2672.2915 3889.3748 Q 2645.8333 3889.3748 2566.4583 3915.833 L 2513.5415 3942.2915 L 2513.5415 3942.2915 Q 2487.0833 3942.2915 2487.0833 3968.7498 L 2487.0833 3968.7498 L 2460.6248 3968.7498 Q 2460.6248 3942.2915 2143.125 3915.833 Q 1852.0833 3889.3748 1613.9583 3889.3748 L 1402.2916 3915.833 L 1349.3749 3915.833 L 1322.9166 3915.833 L 1322.9166 3889.3748 Q 1296.4583 3889.3748 1243.5416 3889.3748 L 1164.1666 3862.9165 L 1137.7083 3862.9165 Q 1111.25 3836.4583 926.0416 3809.9998 L 740.8333 3757.0833 L 714.37494 3757.0833 Q 687.9166 3730.6248 608.5416 3704.1665 Q 529.1666 3677.7083 370.41666 3651.2498 L 211.66666 3651.2498 L 185.20833 3651.2498 L 158.74998 3624.7915 L 158.74998 3624.7915 L 132.29166 3624.7915 L 132.29166 3624.7915 L 132.29166 3624.7915 L 132.29166 3598.3333 L 132.29166 3598.3333 L 132.29166 3571.8748 L 132.29166 3545.4165 L 132.29166 3518.9583 L 132.29166 3466.0415 L 158.74998 3466.0415 L 158.74998 3466.0415 L 158.74998 3439.5833 L 185.20833 3439.5833 L 211.66666 3333.7498 Q 264.5833 3201.4583 343.9583 3201.4583 Q 423.3333 3201.4583 449.79166 3174.9998 L 449.79166 3174.9998 L 502.7083 3174.9998 L 582.0833 3148.5415 L 608.5416 3148.5415 L 634.99994 3148.5415 L 634.99994 3122.0833 L 661.4583 3122.0833 L 661.4583 3095.6248 L 661.4583 3069.1665 L 661.4583 3042.7083 Q 661.4583 3016.2498 661.4583 2989.7915 L 661.4583 2989.7915 L 661.4583 2989.7915 Q 661.4583 2989.7915 687.9166 2963.3333 Q 714.37494 2936.8748 767.2916 2857.4998 L 793.74994 2778.1248 L 793.74994 2725.2083 L 793.74994 2698.7498 L 873.12494 2645.8333 Q 952.49994 2566.4583 952.49994 2566.4583 L 978.95825 2566.4583 L 978.95825 2539.9998 L 978.95825 2513.5415 L 952.49994 2513.5415 L 952.49994 2513.5415 L 952.49994 2487.0833 L 926.0416 2487.0833 L 926.0416 2487.0833 L 926.0416 2460.6248 L 926.0416 2460.6248 L 926.0416 2460.6248 L 899.5833 2460.6248 Q 899.5833 2460.6248 793.74994 2407.7083 L 687.9166 2354.7915 L 687.9166 2354.7915 Q 661.4583 2328.3333 661.4583 2328.3333 L 661.4583 2328.3333 L 661.4583 2328.3333 L 634.99994 2301.875 L 634.99994 2301.875 L 608.5416 2301.875 L 608.5416 2301.875 L 608.5416 2301.875 L 582.0833 2275.4165 L 555.625 2275.4165 L 555.625 2248.9583 L 555.625 2222.5 L 529.1666 2222.5 L 529.1666 2196.0415 L 634.99994 2196.0415 Q 740.8333 2143.125 767.2916 2143.125 L 767.2916 2143.125 L 793.74994 2143.125 L 820.2083 2143.125 L 820.2083 2116.6665 L 820.2083 2116.6665 L 846.6666 2116.6665 L 846.6666 2090.2083 L 846.6666 2090.2083 L 873.12494 2090.2083 L 873.12494 2090.2083 L 873.12494 2063.75 L 846.6666 2063.75 L 846.6666 2037.2915 L 846.6666 2037.2915 L 820.2083 2037.2915 L 820.2083 2037.2915 L 820.2083 2037.2915 L 820.2083 2010.8333 L 820.2083 2010.8333 L 793.74994 2010.8333 L 793.74994 1984.3749 L 793.74994 1984.3749 L 767.2916 1984.3749 L 767.2916 1984.3749 L 767.2916 1984.3749 L 687.9166 1957.9165 Q 608.5416 1931.4583 555.625 1931.4583 Q 502.7083 1931.4583 502.7083 1904.9999 L 476.24997 1878.5416 L 476.24997 1878.5416 Q 449.79166 1852.0833 449.79166 1852.0833 L 449.79166 1852.0833 L 449.79166 1825.6249 Q 449.79166 1825.6249 396.87497 1799.1666 Q 396.87497 1772.7083 449.79166 1666.8749 Q 502.7083 1561.0416 529.1666 1296.4583 L 529.1666 1005.4166 L 529.1666 1005.4166 L 555.625 1005.4166 L 555.625 978.95825 Q 555.625 952.49994 529.1666 952.49994 Q 529.1666 926.0416 449.79166 793.74994 Q 396.87497 661.4583 343.9583 608.5416 Q 291.04166 529.1666 211.66666 502.7083 L 132.29166 449.79166 L 132.29166 449.79166 L 132.29166 449.79166 L 105.83333 423.3333 L 79.37499 396.87497 L 79.37499 396.87497 L 79.37499 396.87497 L 52.916664 343.9583 L 52.916664 317.49997 L 26.458332 317.49997 L 0.0 291.04166 L 0.0 291.04166 L 0.0 291.04166 L 0.0 291.04166 L 0.0 291.04166 L 767.2916 238.12498 Q 1561.0416 185.20833 1587.4999 158.74998 Q 1613.9583 132.29166 1640.4166 132.29166 L 1640.4166 105.83333 L 1640.4166 105.83333 L 1666.8749 105.83333 L 1666.8749 105.83333 L 1666.8749 132.29166 L 1666.8749 132.29166 L 1666.8749 132.29166 L 1693.3333 132.29166 L 1693.3333 132.29166 L 1693.3333 158.74998 L 1719.7916 158.74998 L 1719.7916 185.20833 L 1719.7916 185.20833 L 1693.3333 185.20833 L 1693.3333 185.20833 L 1746.2499 211.66666 Q 1825.6249 238.12498 1825.6249 343.9583 Q 1825.6249 423.3333 1957.9165 555.625 Q 2090.2083 661.4583 2063.75 687.9166 Q 2063.75 714.37494 2090.2083 740.8333 Q 2116.6665 740.8333 2143.125 767.2916 Q 2169.5833 820.2083 2196.0415 793.74994 Q 2222.5 793.74994 2196.0415 846.6666 Q 2196.0415 899.5833 2169.5833 899.5833 L 2143.125 926.0416 L 2143.125 926.0416 L 2143.125 926.0416 L 2116.6665 978.95825 L 2116.6665 1005.4166 L 2090.2083 1005.4166 Q 2090.2083 1031.875 2090.2083 1031.875 L 2090.2083 1031.875 L 2090.2083 1058.3333 L 2090.2083 1084.7916 L 2090.2083 1084.7916 Q 2063.75 1084.7916 2063.75 1111.25 L 2063.75 1111.25 L 2037.2915 1137.7083 Q 2037.2915 1164.1666 2037.2915 1190.6249 L 2037.2915 1190.6249 L 2037.2915 1190.6249 Q 2037.2915 1190.6249 1984.3749 1217.0833 L 1931.4583 1243.5416 L 1931.4583 1269.9999 Q 1931.4583 1296.4583 1852.0833 1402.2916 L 1772.7083 1508.1249 L 1772.7083 1508.1249 Q 1772.7083 1508.1249 1693.3333 1613.9583 L 1613.9583 1719.7916 L 1613.9583 1772.7083 Q 1613.9583 1825.6249 1587.4999 1878.5416 L 1587.4999 1957.9165 L 1587.4999 2063.75 Q 1587.4999 2169.5833 1561.0416 2169.5833 Q 1534.5833 2169.5833 1508.1249 2301.875 Q 1508.1249 2434.1665 1428.7499 2513.5415 Q 1349.3749 2619.3748 1349.3749 2619.3748 L 1349.3749 2619.3748 L 1349.3749 2645.8333 L 1349.3749 2645.8333 L 1322.9166 2645.8333 L 1322.9166 2672.2915 L 1322.9166 2672.2915 L 1296.4583 2672.2915 L 1296.4583 2672.2915 L 1296.4583 2672.2915 L 1296.4583 2698.7498 L 1296.4583 2698.7498 L 1269.9999 2698.7498 L 1269.9999 2725.2083 L 1269.9999 2725.2083 L 1243.5416 2725.2083 L 1243.5416 2725.2083 L 1243.5416 2725.2083 L 1243.5416 2751.6665 L 1243.5416 2751.6665 L 1217.0833 2778.1248 L 1217.0833 2804.5833 L 1243.5416 2804.5833 L 1269.9999 2778.1248 L 1296.4583 2778.1248 L 1349.3749 2778.1248 L 1375.8333 2751.6665 L 1402.2916 2725.2083 L 1428.7499 2725.2083 L 1455.2083 2725.2083 L 1561.0416 2645.8333 Q 1666.8749 2566.4583 1852.0833 2460.6248 Q 2063.75 2354.7915 2169.5833 2328.3333 Q 2301.875 2275.4165 2354.7915 2143.125 Q 2460.6248 2037.2915 2460.6248 1984.3749 Q 2460.6248 1904.9999 2487.0833 1878.5416 L 2487.0833 1852.0833 L 2487.0833 1852.0833 Q 2513.5415 1852.0833 2513.5415 1825.6249 L 2513.5415 1825.6249 L 2513.5415 1825.6249 Q 2513.5415 1825.6249 2539.9998 1825.6249 L 2539.9998 1799.1666 L 2539.9998 1799.1666 L 2539.9998 1772.7083 L 2539.9998 1772.7083 L 2566.4583 1772.7083 L 2566.4583 1772.7083 L 2566.4583 1772.7083 L 2645.8333 1640.4166 Q 2725.2083 1508.1249 2804.5833 1508.1249 Q 2883.9583 1508.1249 2936.8748 1481.6666 L 2989.7915 1481.6666 L 2989.7915 1508.1249 L 2989.7915 1508.1249 L 3095.6248 1481.6666 Q 3201.4583 1455.2083 3201.4583 1428.7499 L 3201.4583 1402.2916 L 3201.4583 1402.2916 Q 3201.4583 1402.2916 3201.4583 1375.8333 L 3227.9165 1375.8333 L 3254.3748 1402.2916 Q 3254.3748 1402.2916 3280.8333 1402.2916 L 3280.8333 1375.8333 L 3307.2915 1375.8333 L 3333.7498 1375.8333 L 3492.4998 1296.4583 Q 3651.2498 1243.5416 3995.208 1190.6249 Q 4339.1665 1137.7083 4445.0 1137.7083 L 4550.833 1137.7083 L 4736.0415 1137.7083 L 4894.7915 1137.7083 L 5053.5415 1137.7083 Q 5238.7495 1137.7083 5318.1245 1164.1666 L 5371.0415 1190.6249 L 5371.0415 1190.6249 L 5371.0415 1190.6249 L 5397.4995 1190.6249 L 5397.4995 1190.6249 L 5397.4995 1164.1666 L 5423.958 1164.1666 L 5423.958 1164.1666 L 5423.958 1137.7083 L 5397.4995 1137.7083 L 5371.0415 1137.7083 L 5344.583 1111.25 L 5318.1245 1084.7916 L 5318.1245 1084.7916 L 5318.1245 1084.7916 L 5344.583 1084.7916 L 5344.583 1084.7916 L 5344.583 1058.3333 L 5371.0415 1058.3333 L 5371.0415 1058.3333 L 5371.0415 1031.875 L 5371.0415 1031.875 L 5371.0415 1031.875 L 5397.4995 1031.875 L 5397.4995 1031.875 L 5397.4995 1005.4166 L 5423.958 1005.4166 L 5423.958 1005.4166 L 5423.958 978.95825 L 5423.958 978.95825 L 5423.958 978.95825 L 5450.4165 978.95825 L 5450.4165 978.95825 L 5450.4165 952.49994 L 5476.8745 952.49994 L 5476.8745 952.49994 L 5476.8745 926.0416 L 5450.4165 926.0416 L 5423.958 926.0416 L 5423.958 899.5833 L 5423.958 873.12494 L 5397.4995 873.12494 L 5397.4995 873.12494 L 5265.208 873.12494 Q 5106.458 873.12494 5079.9995 899.5833 L 5053.5415 952.49994 L 5053.5415 952.49994 L 5053.5415 978.95825 L 5053.5415 978.95825 L 5053.5415 978.95825 L 5027.083 978.95825 L 5027.083 978.95825 L 5027.083 1005.4166 L 5000.6245 1005.4166 L 5000.6245 1005.4166 L 5000.6245 978.95825 L 5000.6245 978.95825 L 5000.6245 978.95825 L 5000.6245 952.49994 L 5000.6245 926.0416 L 5000.6245 926.0416 L 5000.6245 899.5833 L 4974.1665 899.5833 L 4974.1665 899.5833 L 4974.1665 873.12494 L 4947.708 820.2083 L 4947.708 767.2916 L 4947.708 740.8333 L 4974.1665 740.8333 L 4974.1665 714.37494 L 5000.6245 714.37494 L 5027.083 714.37494 L 5106.458 687.9166 Q 5212.2915 661.4583 5238.7495 661.4583 L 5265.208 661.4583 L 5291.6665 661.4583 Q 5318.1245 661.4583 5423.958 687.9166 L 5556.2495 687.9166 L 5556.2495 608.5416 L 5529.7915 555.625 L 5529.7915 582.0833 L 5529.7915 608.5416 L 5476.8745 608.5416 L 5450.4165 608.5416 L 5450.4165 582.0833 L 5476.8745 582.0833 L 5476.8745 555.625 L 5476.8745 555.625 L 5450.4165 555.625 L 5450.4165 555.625 L 5423.958 529.1666 Q 5371.0415 502.7083 5318.1245 529.1666 L 5265.208 529.1666 L 5238.7495 529.1666 Q 5212.2915 502.7083 5053.5415 529.1666 L 4921.2495 555.625 L 4921.2495 555.625 Q 4894.7915 529.1666 4841.8745 529.1666 Q 4788.958 529.1666 4788.958 476.24997 Q 4788.958 423.3333 4762.4995 423.3333 Q 4736.0415 423.3333 4709.583 449.79166 L 4683.1245 502.7083 L 4656.6665 502.7083 Q 4630.208 502.7083 4630.208 529.1666 L 4603.75 529.1666 L 4603.75 502.7083 Q 4577.2915 476.24997 4471.458 502.7083 L 4365.625 529.1666 L 4365.625 502.7083 Q 4365.625 502.7083 4339.1665 502.7083 L 4339.1665 502.7083 L 4259.7915 502.7083 Q 4206.875 502.7083 4180.4165 476.24997 L 4153.958 476.24997 L 4048.1248 476.24997 L 3968.7498 449.79166 L 3942.2915 449.79166 L 3915.833 449.79166 L 3915.833 449.79166 L 3915.833 449.79166 L 3942.2915 423.3333 L 3968.7498 423.3333 L 3968.7498 396.87497 L 3968.7498 343.9583 L 3968.7498 343.9583 L 3995.208 343.9583 L 3995.208 343.9583 L 3995.208 343.9583 L 4048.1248 343.9583 L 4101.0415 343.9583 L 4101.0415 343.9583 L 4101.0415 343.9583 L 4127.5 317.49997 Q 4127.5 291.04166 4312.708 317.49997 Q 4524.375 343.9583 4577.2915 291.04166 Q 4656.6665 291.04166 4683.1245 291.04166 Q 4709.583 291.04166 4841.8745 264.5833 L 4947.708 238.12498 L 4947.708 238.12498 L 4947.708 238.12498 L 4974.1665 238.12498 L 4974.1665 238.12498 L 4894.7915 211.66666 Q 4815.4165 185.20833 4736.0415 185.20833 L 4683.1245 185.20833 L 4974.1665 132.29166 Q 5265.208 132.29166 5291.6665 105.83333 Q 5318.1245 79.37499 5318.1245 79.37499 L 5318.1245 79.37499 L 6138.333 105.83333 Q 6958.5415 132.29166 7514.1665 105.83333 Q 8069.791 79.37499 8149.166 52.916664 Q 8255.0 26.458332 8704.791 79.37499 Q 9128.125 79.37499 9154.583 105.83333 Q 9181.041 105.83333 9181.041 79.37499 Q 9181.041 52.916664 9868.958 26.458332 Q 10583.333 26.458332 10609.791 0.0 z M 7170.208 158.74998 Q 7355.4165 132.29166 7276.0415 158.74998 Q 7223.1245 185.20833 7117.2915 185.20833 Q 7011.458 185.20833 7170.208 158.74998 z M 6032.4995 608.5416 L 6032.4995 608.5416 L 6032.4995 661.4583 Q 6058.958 687.9166 6085.4165 661.4583 Q 6138.333 608.5416 6111.8745 661.4583 Q 6111.8745 714.37494 6138.333 714.37494 Q 6164.7915 714.37494 6164.7915 740.8333 L 6164.7915 767.2916 L 6138.333 767.2916 L 6138.333 767.2916 L 6111.8745 767.2916 L 6085.4165 767.2916 L 6032.4995 767.2916 Q 5979.583 767.2916 5979.583 740.8333 L 5979.583 740.8333 L 5979.583 740.8333 Q 5953.1245 740.8333 5953.1245 714.37494 Q 5953.1245 687.9166 5873.7495 714.37494 Q 5794.3745 767.2916 5794.3745 793.74994 L 5767.9165 820.2083 L 5767.9165 820.2083 Q 5794.3745 820.2083 5741.458 899.5833 Q 5741.458 978.95825 5741.458 1005.4166 Q 5741.458 1031.875 5688.5415 1058.3333 L 5635.6245 1084.7916 L 5635.6245 1058.3333 L 5635.6245 1058.3333 L 5609.1665 1058.3333 L 5609.1665 1084.7916 L 5582.708 1084.7916 L 5556.2495 1084.7916 L 5529.7915 1058.3333 L 5476.8745 1058.3333 L 5476.8745 1031.875 L 5476.8745 978.95825 L 5503.333 978.95825 L 5503.333 978.95825 L 5503.333 952.49994 L 5529.7915 952.49994 L 5529.7915 952.49994 L 5529.7915 926.0416 L 5529.7915 926.0416 L 5529.7915 926.0416 L 5556.2495 926.0416 L 5556.2495 926.0416 L 5609.1665 873.12494 Q 5635.6245 820.2083 5662.083 820.2083 L 5662.083 820.2083 L 5688.5415 820.2083 L 5714.9995 820.2083 L 5714.9995 687.9166 Q 5714.9995 555.625 5873.7495 582.0833 Q 6032.4995 608.5416 6032.4995 608.5416 z M 6297.083 714.37494 Q 6323.5415 634.99994 6376.458 661.4583 Q 6455.833 714.37494 6535.208 687.9166 Q 6641.0415 687.9166 6588.1245 767.2916 Q 6535.208 873.12494 6535.208 820.2083 Q 6535.208 793.74994 6508.7495 820.2083 Q 6482.2915 873.12494 6429.3745 846.6666 Q 6376.458 846.6666 6349.9995 793.74994 Q 6323.5415 767.2916 6297.083 767.2916 Q 6270.6245 793.74994 6297.083 714.37494 z M 6032.4995 1084.7916 L 6032.4995 1031.875 L 6032.4995 1031.875 Q 6006.0415 1058.3333 6006.0415 1058.3333 L 6006.0415 1058.3333 L 6006.0415 1058.3333 Q 5979.583 1084.7916 5979.583 1084.7916 Q 5953.1245 1084.7916 5900.208 1084.7916 Q 5820.833 1084.7916 5847.2915 1031.875 L 5847.2915 952.49994 L 5873.7495 952.49994 L 5873.7495 926.0416 L 5873.7495 926.0416 L 5900.208 926.0416 L 5900.208 926.0416 L 5900.208 926.0416 L 5900.208 952.49994 L 5900.208 952.49994 L 5926.6665 952.49994 L 5926.6665 978.95825 L 5926.6665 978.95825 L 5953.1245 978.95825 L 5953.1245 978.95825 L 5953.1245 978.95825 L 5979.583 978.95825 Q 6006.0415 978.95825 6006.0415 978.95825 L 6032.4995 978.95825 L 6058.958 978.95825 Q 6085.4165 978.95825 6085.4165 978.95825 L 6085.4165 978.95825 L 6111.8745 978.95825 Q 6164.7915 978.95825 6217.708 952.49994 Q 6244.1665 899.5833 6323.5415 926.0416 Q 6376.458 926.0416 6376.458 952.49994 Q 6349.9995 978.95825 6323.5415 1084.7916 Q 6297.083 1164.1666 6164.7915 1137.7083 Q 6032.4995 1137.7083 6032.4995 1084.7916 z M 9128.125 1137.7083 Q 9181.041 1137.7083 9286.875 1137.7083 Q 9419.166 1164.1666 9419.166 1190.6249 Q 9419.166 1217.0833 9286.875 1243.5416 Q 9128.125 1296.4583 9128.125 1217.0833 Q 9101.666 1137.7083 9128.125 1137.7083 z M 10503.958 1164.1666 L 10503.958 1164.1666 L 10503.958 1190.6249 Q 10503.958 1190.6249 10477.499 1190.6249 L 10477.499 1190.6249 L 10451.041 1190.6249 L 10451.041 1190.6249 L 10451.041 1190.6249 Q 10451.041 1217.0833 10451.041 1190.6249 L 10451.041 1164.1666 L 10451.041 1164.1666 Q 10451.041 1137.7083 10451.041 1137.7083 L 10477.499 1137.7083 L 10503.958 1137.7083 Q 10503.958 1111.25 10503.958 1137.7083 Q 10503.958 1164.1666 10503.958 1164.1666 z M 9048.75 1243.5416 L 9048.75 1296.4583 L 9048.75 1296.4583 Q 9075.208 1296.4583 9048.75 1402.2916 Q 9048.75 1508.1249 9022.291 1481.6666 Q 9022.291 1455.2083 8969.375 1455.2083 Q 8942.916 1455.2083 8916.458 1402.2916 L 8863.541 1349.3749 L 8863.541 1349.3749 Q 8837.083 1349.3749 8837.083 1322.9166 L 8837.083 1322.9166 L 8863.541 1269.9999 Q 8863.541 1190.6249 8969.375 1190.6249 Q 9048.75 1164.1666 9048.75 1243.5416 z M 8625.416 1243.5416 L 8625.416 1190.6249 L 8651.875 1190.6249 Q 8704.791 1217.0833 8704.791 1322.9166 Q 8704.791 1402.2916 8625.416 1428.7499 Q 8546.041 1428.7499 8546.041 1375.8333 Q 8546.041 1349.3749 8598.958 1322.9166 Q 8625.416 1322.9166 8625.416 1243.5416 z M 8334.375 1561.0416 L 8334.375 1561.0416 L 8334.375 1561.0416 Q 8334.375 1587.4999 8307.916 1587.4999 L 8307.916 1587.4999 L 8307.916 1587.4999 Q 8307.916 1613.9583 8281.458 1640.4166 L 8228.541 1666.8749 L 8255.0 1666.8749 Q 8281.458 1666.8749 8360.833 1666.8749 Q 8440.208 1719.7916 8413.75 1719.7916 Q 8387.291 1746.2499 8228.541 1825.6249 Q 8043.333 1878.5416 7963.958 1931.4583 Q 7884.583 1931.4583 7858.1245 1931.4583 L 7831.666 1878.5416 L 7831.666 1878.5416 L 7805.208 1878.5416 L 7805.208 1878.5416 L 7805.208 1878.5416 L 7805.208 1852.0833 L 7805.208 1852.0833 L 7778.7495 1825.6249 L 7752.291 1799.1666 L 7752.291 1772.7083 Q 7752.291 1746.2499 7778.7495 1746.2499 L 7778.7495 1719.7916 L 7778.7495 1719.7916 L 7805.208 1719.7916 L 7805.208 1719.7916 L 7805.208 1719.7916 L 7858.1245 1693.3333 L 7884.583 1693.3333 L 7911.041 1666.8749 Q 7937.4995 1613.9583 7963.958 1613.9583 Q 7963.958 1613.9583 7963.958 1613.9583 L 7990.416 1613.9583 L 8016.8745 1561.0416 Q 8043.333 1508.1249 8149.166 1508.1249 Q 8255.0 1455.2083 8281.458 1455.2083 L 8307.916 1455.2083 L 8307.916 1455.2083 Q 8307.916 1455.2083 8334.375 1428.7499 L 8334.375 1428.7499 L 8334.375 1402.2916 Q 8334.375 1375.8333 8387.291 1402.2916 Q 8440.208 1455.2083 8387.291 1508.1249 Q 8360.833 1561.0416 8360.833 1561.0416 Q 8334.375 1561.0416 8334.375 1561.0416 z M 2672.2915 1640.4166 Q 2672.2915 1613.9583 2672.2915 1613.9583 Q 2672.2915 1613.9583 2672.2915 1613.9583 Q 2672.2915 1640.4166 2672.2915 1640.4166 z M 7593.5415 1825.6249 Q 7672.9165 1799.1666 7672.9165 1878.5416 Q 7699.3745 1931.4583 7646.458 1931.4583 Q 7593.5415 1931.4583 7593.5415 1904.9999 Q 7567.083 1878.5416 7540.6245 1852.0833 Q 7514.1665 1825.6249 7593.5415 1825.6249 z M 7276.0415 2063.75 Q 7276.0415 1984.3749 7328.958 2037.2915 Q 7355.4165 2116.6665 7381.8745 2116.6665 Q 7434.7915 2116.6665 7434.7915 2169.5833 Q 7408.333 2196.0415 7381.8745 2222.5 Q 7328.958 2222.5 7328.958 2275.4165 Q 7328.958 2328.3333 7302.4995 2328.3333 Q 7276.0415 2328.3333 7276.0415 2354.7915 Q 7276.0415 2381.2498 7249.583 2381.2498 Q 7223.1245 2381.2498 7223.1245 2407.7083 Q 7196.6665 2407.7083 7170.208 2434.1665 Q 7117.2915 2434.1665 7117.2915 2381.2498 Q 7117.2915 2328.3333 7143.7495 2328.3333 Q 7170.208 2328.3333 7223.1245 2248.9583 Q 7276.0415 2143.125 7276.0415 2063.75 z M 9657.291 1984.3749 Q 9683.749 1984.3749 9683.749 2010.8333 Q 9683.749 2037.2915 9657.291 2037.2915 Q 9630.833 2037.2915 9630.833 2010.8333 Q 9630.833 1984.3749 9657.291 1984.3749 z M 9868.958 4392.083 Q 9868.958 4365.625 9868.958 4365.625 Q 9868.958 4365.625 9868.958 4365.625 Q 9868.958 4392.083 9868.958 4392.083 z" svg:height="71.4375mm" draw:style-name="style-1021" svg:viewBox="0.0 0.0 12620.624 7143.7495" svg:width="126.206245mm" svg:x="112.447914mm" svg:y="46.83125mm"/>
          <draw:path svg:d="M 26.458332 0.0 L 79.37499 0.0 L 238.12498 26.458332 Q 423.3333 52.916664 476.24997 52.916664 Q 529.1666 52.916664 529.1666 79.37499 Q 555.625 79.37499 555.625 105.83333 L 555.625 105.83333 L 555.625 185.20833 Q 555.625 264.5833 634.99994 343.9583 Q 714.37494 423.3333 714.37494 449.79166 L 740.8333 449.79166 L 740.8333 449.79166 Q 740.8333 476.24997 767.2916 476.24997 L 767.2916 476.24997 L 767.2916 476.24997 Q 767.2916 476.24997 767.2916 502.7083 L 793.74994 502.7083 L 820.2083 555.625 Q 846.6666 608.5416 820.2083 608.5416 Q 793.74994 582.0833 793.74994 582.0833 L 793.74994 582.0833 L 767.2916 582.0833 Q 740.8333 582.0833 714.37494 529.1666 L 661.4583 529.1666 L 661.4583 502.7083 L 661.4583 502.7083 L 634.99994 502.7083 Q 634.99994 476.24997 502.7083 396.87497 L 396.87497 291.04166 L 396.87497 264.5833 Q 396.87497 264.5833 343.9583 264.5833 Q 291.04166 264.5833 238.12498 238.12498 L 158.74998 211.66666 L 158.74998 185.20833 Q 132.29166 185.20833 79.37499 105.83333 L 0.0 26.458332 L 0.0 26.458332 Q 0.0 0.0 26.458332 0.0 z M 476.24997 132.29166 Q 476.24997 105.83333 476.24997 105.83333 Q 502.7083 105.83333 502.7083 105.83333 Q 502.7083 132.29166 476.24997 132.29166 z" svg:height="6.0854163mm" draw:style-name="style-1022" svg:viewBox="0.0 0.0 820.2083 608.5416" svg:width="8.202083mm" svg:x="178.59373mm" svg:y="173.03749mm"/>
          <draw:path svg:d="M 26.458332 26.458332 L 26.458332 0.0 L 158.74998 0.0 L 317.49997 0.0 L 317.49997 0.0 L 317.49997 0.0 L 343.9583 0.0 L 343.9583 0.0 L 476.24997 26.458332 Q 608.5416 52.916664 740.8333 52.916664 L 873.12494 52.916664 L 873.12494 79.37499 L 899.5833 79.37499 L 899.5833 105.83333 Q 899.5833 158.74998 873.12494 211.66666 L 846.6666 238.12498 L 846.6666 264.5833 L 846.6666 317.49997 L 873.12494 396.87497 Q 899.5833 476.24997 926.0416 502.7083 Q 952.49994 502.7083 952.49994 529.1666 L 952.49994 555.625 L 926.0416 555.625 Q 899.5833 529.1666 846.6666 529.1666 Q 820.2083 529.1666 820.2083 476.24997 Q 820.2083 449.79166 714.37494 476.24997 Q 608.5416 476.24997 608.5416 370.41666 Q 582.0833 291.04166 555.625 343.9583 Q 529.1666 396.87497 502.7083 396.87497 Q 476.24997 396.87497 476.24997 343.9583 L 476.24997 291.04166 L 476.24997 291.04166 L 476.24997 264.5833 L 476.24997 264.5833 Q 476.24997 264.5833 423.3333 291.04166 L 370.41666 317.49997 L 370.41666 291.04166 Q 370.41666 264.5833 423.3333 238.12498 Q 449.79166 211.66666 343.9583 211.66666 Q 211.66666 211.66666 211.66666 211.66666 Q 158.74998 211.66666 132.29166 211.66666 L 105.83333 238.12498 L 79.37499 211.66666 L 52.916664 185.20833 L 52.916664 211.66666 L 52.916664 238.12498 L 26.458332 238.12498 L 0.0 238.12498 L 0.0 211.66666 Q 0.0 185.20833 0.0 105.83333 L 0.0 52.916664 L 0.0 52.916664 Q 0.0 52.916664 26.458332 26.458332 z" svg:height="5.5562496mm" draw:style-name="style-1023" svg:viewBox="0.0 0.0 952.49994 555.625" svg:width="9.525mm" svg:x="187.325mm" svg:y="189.97083mm"/>
          <draw:path svg:d="M 105.83333 0.0 L 132.29166 0.0 L 158.74998 0.0 Q 185.20833 0.0 185.20833 0.0 L 185.20833 0.0 L 211.66666 26.458332 Q 264.5833 52.916664 291.04166 52.916664 Q 317.49997 26.458332 317.49997 52.916664 L 317.49997 79.37499 L 317.49997 105.83333 Q 317.49997 158.74998 264.5833 238.12498 Q 211.66666 317.49997 158.74998 317.49997 Q 132.29166 343.9583 132.29166 370.41666 Q 105.83333 396.87497 79.37499 423.3333 Q 26.458332 449.79166 26.458332 370.41666 L 0.0 317.49997 L 26.458332 317.49997 Q 26.458332 317.49997 79.37499 185.20833 Q 132.29166 79.37499 105.83333 79.37499 L 52.916664 79.37499 L 52.916664 52.916664 Q 52.916664 26.458332 79.37499 26.458332 Q 105.83333 0.0 105.83333 0.0 z" svg:height="4.233333mm" draw:style-name="style-1024" svg:viewBox="0.0 0.0 317.49997 423.3333" svg:width="3.1749997mm" svg:x="253.47083mm" svg:y="102.12916mm"/>
          <draw:path svg:d="M 79.37499 0.0 L 105.83333 0.0 L 105.83333 0.0 Q 105.83333 0.0 132.29166 26.458332 L 132.29166 26.458332 L 132.29166 26.458332 Q 132.29166 52.916664 132.29166 52.916664 L 158.74998 52.916664 L 185.20833 105.83333 Q 185.20833 132.29166 238.12498 158.74998 Q 291.04166 211.66666 317.49997 264.5833 L 317.49997 291.04166 L 317.49997 317.49997 Q 343.9583 343.9583 317.49997 370.41666 Q 291.04166 396.87497 291.04166 396.87497 L 291.04166 396.87497 L 291.04166 396.87497 Q 264.5833 370.41666 264.5833 370.41666 L 264.5833 370.41666 L 238.12498 370.41666 Q 238.12498 370.41666 185.20833 291.04166 Q 132.29166 211.66666 105.83333 211.66666 Q 79.37499 211.66666 79.37499 158.74998 Q 79.37499 132.29166 26.458332 105.83333 Q 0.0 105.83333 0.0 79.37499 L 0.0 52.916664 L 26.458332 52.916664 L 52.916664 52.916664 L 52.916664 26.458332 Q 79.37499 26.458332 79.37499 0.0 z M 264.5833 317.49997 Q 291.04166 317.49997 291.04166 317.49997 Q 291.04166 317.49997 291.04166 317.49997 Q 264.5833 317.49997 264.5833 317.49997 z" svg:height="3.9687498mm" draw:style-name="style-1025" svg:viewBox="0.0 0.0 317.49997 396.87497" svg:width="3.1749997mm" svg:x="39.422916mm" svg:y="89.95833mm"/>
          <draw:path svg:d="M 211.66666 0.0 L 238.12498 0.0 L 238.12498 52.916664 L 238.12498 79.37499 L 264.5833 79.37499 L 291.04166 105.83333 L 291.04166 105.83333 L 291.04166 105.83333 L 291.04166 158.74998 Q 291.04166 211.66666 317.49997 211.66666 L 317.49997 211.66666 L 317.49997 264.5833 L 343.9583 317.49997 L 343.9583 343.9583 L 343.9583 370.41666 L 317.49997 370.41666 L 317.49997 370.41666 L 317.49997 343.9583 L 291.04166 343.9583 L 291.04166 343.9583 Q 291.04166 317.49997 264.5833 317.49997 L 238.12498 317.49997 L 238.12498 291.04166 Q 238.12498 264.5833 185.20833 264.5833 L 158.74998 264.5833 L 158.74998 264.5833 L 132.29166 264.5833 L 132.29166 264.5833 L 132.29166 264.5833 L 105.83333 238.12498 L 79.37499 238.12498 L 79.37499 264.5833 L 79.37499 291.04166 L 52.916664 291.04166 Q 26.458332 291.04166 26.458332 211.66666 L 0.0 132.29166 L 0.0 105.83333 L 0.0 105.83333 L 0.0 105.83333 L 0.0 79.37499 L 79.37499 52.916664 Q 185.20833 0.0 211.66666 0.0 z" svg:height="3.7041664mm" draw:style-name="style-1026" svg:viewBox="0.0 0.0 343.9583 370.41666" svg:width="3.439583mm" svg:x="85.46041mm" svg:y="80.962494mm"/>
          <draw:path svg:d="M 105.83333 26.458332 L 105.83333 0.0 L 132.29166 0.0 Q 158.74998 26.458332 158.74998 26.458332 L 158.74998 26.458332 L 158.74998 105.83333 Q 158.74998 185.20833 185.20833 291.04166 L 211.66666 370.41666 L 211.66666 396.87497 L 211.66666 423.3333 L 158.74998 423.3333 L 105.83333 396.87497 L 79.37499 396.87497 L 52.916664 396.87497 L 52.916664 396.87497 L 26.458332 396.87497 L 26.458332 370.41666 L 26.458332 370.41666 L 26.458332 343.9583 Q 52.916664 343.9583 52.916664 291.04166 L 52.916664 264.5833 L 26.458332 264.5833 L 26.458332 264.5833 L 26.458332 238.12498 L 0.0 185.20833 L 0.0 132.29166 Q 0.0 52.916664 52.916664 52.916664 Q 105.83333 52.916664 105.83333 26.458332 z" svg:height="4.233333mm" draw:style-name="style-1027" svg:viewBox="0.0 0.0 211.66666 423.3333" svg:width="2.1166666mm" svg:x="111.65416mm" svg:y="155.31041mm"/>
          <draw:path svg:d="M 0.0 52.916664 L 0.0 0.0 L 105.83333 52.916664 Q 238.12498 79.37499 264.5833 105.83333 Q 291.04166 105.83333 343.9583 132.29166 L 370.41666 132.29166 L 343.9583 158.74998 Q 343.9583 185.20833 317.49997 211.66666 L 317.49997 238.12498 L 317.49997 264.5833 Q 291.04166 264.5833 291.04166 291.04166 Q 291.04166 317.49997 264.5833 317.49997 Q 238.12498 317.49997 238.12498 264.5833 Q 238.12498 211.66666 238.12498 264.5833 L 211.66666 317.49997 L 185.20833 317.49997 Q 185.20833 317.49997 185.20833 291.04166 L 158.74998 264.5833 L 158.74998 264.5833 Q 185.20833 264.5833 185.20833 211.66666 Q 238.12498 132.29166 185.20833 105.83333 L 132.29166 52.916664 L 79.37499 52.916664 Q 52.916664 52.916664 26.458332 79.37499 L 26.458332 105.83333 L 26.458332 105.83333 Q 26.458332 105.83333 0.0 52.916664 z" svg:height="3.1749997mm" draw:style-name="style-1028" svg:viewBox="0.0 0.0 370.41666 317.49997" svg:width="3.7041664mm" svg:x="142.08124mm" svg:y="85.725mm"/>
          <draw:path svg:d="M 211.66666 0.0 L 264.5833 0.0 L 264.5833 0.0 Q 264.5833 26.458332 238.12498 26.458332 Q 211.66666 26.458332 185.20833 79.37499 L 158.74998 132.29166 L 158.74998 158.74998 L 158.74998 185.20833 L 158.74998 185.20833 Q 158.74998 211.66666 185.20833 238.12498 L 185.20833 264.5833 L 238.12498 343.9583 Q 291.04166 396.87497 317.49997 423.3333 Q 343.9583 423.3333 264.5833 555.625 Q 158.74998 714.37494 132.29166 740.8333 Q 105.83333 793.74994 79.37499 793.74994 L 79.37499 820.2083 L 79.37499 820.2083 L 52.916664 820.2083 L 52.916664 820.2083 L 52.916664 820.2083 L 52.916664 740.8333 L 52.916664 661.4583 L 52.916664 608.5416 Q 52.916664 529.1666 52.916664 449.79166 L 26.458332 396.87497 L 26.458332 291.04166 Q 0.0 211.66666 0.0 158.74998 L 0.0 105.83333 L 0.0 79.37499 L 0.0 52.916664 L 0.0 52.916664 L 0.0 52.916664 L 0.0 52.916664 L 0.0 79.37499 L 26.458332 79.37499 L 52.916664 79.37499 L 52.916664 105.83333 L 52.916664 105.83333 L 79.37499 79.37499 L 79.37499 52.916664 L 105.83333 26.458332 Q 158.74998 26.458332 211.66666 0.0 z" svg:height="8.202083mm" draw:style-name="style-1029" svg:viewBox="0.0 0.0 317.49997 820.2083" svg:width="3.1749997mm" svg:x="104.24583mm" svg:y="61.647915mm"/>
          <draw:path svg:d="M 105.83333 52.916664 L 105.83333 79.37499 L 105.83333 105.83333 Q 79.37499 105.83333 79.37499 132.29166 Q 52.916664 158.74998 26.458332 132.29166 L 0.0 105.83333 L 26.458332 52.916664 Q 26.458332 0.0 79.37499 0.0 Q 105.83333 26.458332 105.83333 52.916664 z" svg:height="1.3229166mm" draw:style-name="style-1030" svg:viewBox="0.0 0.0 105.83333 132.29166" svg:width="1.0583333mm" svg:x="275.43124mm" svg:y="224.89583mm"/>
          <draw:path svg:d="M 132.29166 52.916664 L 132.29166 0.0 L 132.29166 26.458332 L 132.29166 52.916664 L 185.20833 52.916664 Q 238.12498 79.37499 264.5833 105.83333 L 264.5833 158.74998 L 238.12498 238.12498 Q 185.20833 317.49997 158.74998 317.49997 L 132.29166 317.49997 L 79.37499 317.49997 Q 52.916664 317.49997 26.458332 343.9583 L 0.0 343.9583 L 0.0 264.5833 Q 26.458332 185.20833 26.458332 158.74998 L 52.916664 132.29166 L 52.916664 105.83333 Q 52.916664 79.37499 79.37499 79.37499 Q 105.83333 79.37499 132.29166 52.916664 z" svg:height="3.439583mm" draw:style-name="style-1031" svg:viewBox="0.0 0.0 264.5833 343.9583" svg:width="2.6458333mm" svg:x="148.43124mm" svg:y="191.55832mm"/>
          <draw:path svg:d="M 370.41666 0.0 L 370.41666 0.0 L 449.79166 79.37499 Q 555.625 158.74998 555.625 185.20833 L 555.625 185.20833 L 582.0833 211.66666 L 608.5416 238.12498 L 608.5416 238.12498 L 608.5416 264.5833 L 608.5416 264.5833 L 608.5416 264.5833 L 634.99994 264.5833 L 634.99994 264.5833 L 661.4583 291.04166 L 661.4583 291.04166 L 661.4583 317.49997 Q 687.9166 370.41666 767.2916 396.87497 Q 820.2083 423.3333 820.2083 449.79166 L 820.2083 449.79166 L 820.2083 449.79166 Q 820.2083 476.24997 793.74994 476.24997 Q 767.2916 476.24997 767.2916 502.7083 Q 767.2916 529.1666 740.8333 529.1666 Q 714.37494 529.1666 661.4583 555.625 L 634.99994 582.0833 L 608.5416 582.0833 Q 608.5416 582.0833 608.5416 529.1666 Q 608.5416 502.7083 343.9583 423.3333 L 105.83333 317.49997 L 105.83333 317.49997 L 79.37499 317.49997 L 79.37499 317.49997 L 79.37499 317.49997 L 79.37499 264.5833 L 79.37499 238.12498 L 52.916664 211.66666 L 26.458332 185.20833 L 26.458332 158.74998 L 26.458332 132.29166 L 0.0 105.83333 L 0.0 79.37499 L 0.0 79.37499 L 26.458332 79.37499 L 26.458332 79.37499 L 26.458332 105.83333 L 26.458332 105.83333 L 26.458332 105.83333 L 52.916664 105.83333 L 52.916664 105.83333 L 79.37499 132.29166 L 105.83333 158.74998 L 132.29166 158.74998 Q 185.20833 158.74998 185.20833 132.29166 Q 185.20833 105.83333 211.66666 105.83333 L 238.12498 105.83333 L 264.5833 132.29166 Q 291.04166 132.29166 291.04166 105.83333 Q 291.04166 79.37499 343.9583 105.83333 Q 370.41666 105.83333 370.41666 132.29166 L 396.87497 132.29166 L 396.87497 105.83333 L 396.87497 79.37499 L 370.41666 79.37499 L 370.41666 52.916664 L 370.41666 52.916664 L 343.9583 52.916664 L 343.9583 52.916664 L 343.9583 52.916664 L 343.9583 26.458332 L 343.9583 26.458332 L 343.9583 26.458332 Q 343.9583 26.458332 370.41666 0.0 z M 396.87497 238.12498 Q 396.87497 211.66666 396.87497 211.66666 Q 396.87497 211.66666 396.87497 211.66666 Q 396.87497 238.12498 396.87497 238.12498 z" svg:height="5.820833mm" draw:style-name="style-1032" svg:viewBox="0.0 0.0 820.2083 582.0833" svg:width="8.202083mm" svg:x="244.2104mm" svg:y="159.27916mm"/>
          <draw:path svg:d="M 79.37499 105.83333 L 79.37499 0.0 L 105.83333 0.0 L 132.29166 0.0 L 132.29166 79.37499 L 132.29166 132.29166 L 105.83333 132.29166 L 105.83333 132.29166 L 105.83333 158.74998 L 132.29166 158.74998 L 132.29166 158.74998 L 132.29166 185.20833 L 211.66666 132.29166 Q 291.04166 79.37499 343.9583 79.37499 L 370.41666 79.37499 L 396.87497 79.37499 L 423.3333 79.37499 L 449.79166 105.83333 Q 502.7083 132.29166 502.7083 132.29166 L 502.7083 158.74998 L 502.7083 185.20833 L 502.7083 185.20833 L 502.7083 185.20833 L 476.24997 185.20833 L 449.79166 185.20833 L 449.79166 185.20833 L 449.79166 185.20833 L 449.79166 185.20833 L 423.3333 211.66666 Q 396.87497 211.66666 423.3333 291.04166 Q 449.79166 396.87497 449.79166 396.87497 L 449.79166 423.3333 L 423.3333 423.3333 Q 396.87497 423.3333 343.9583 370.41666 Q 317.49997 343.9583 185.20833 317.49997 L 26.458332 291.04166 L 26.458332 291.04166 L 26.458332 291.04166 L 0.0 291.04166 L 0.0 291.04166 L 0.0 264.5833 L 0.0 264.5833 L 0.0 264.5833 L 0.0 238.12498 L 26.458332 238.12498 L 79.37499 238.12498 L 79.37499 211.66666 Q 79.37499 211.66666 79.37499 105.83333 z" svg:height="4.233333mm" draw:style-name="style-1033" svg:viewBox="0.0 0.0 502.7083 423.3333" svg:width="5.027083mm" svg:x="139.43541mm" svg:y="165.36458mm"/>
          <draw:path svg:d="M 26.458332 132.29166 L 79.37499 0.0 L 105.83333 0.0 L 132.29166 0.0 L 132.29166 0.0 L 132.29166 0.0 L 158.74998 79.37499 Q 211.66666 158.74998 211.66666 158.74998 L 238.12498 158.74998 L 238.12498 158.74998 Q 238.12498 158.74998 158.74998 185.20833 Q 105.83333 185.20833 105.83333 211.66666 L 105.83333 238.12498 L 105.83333 238.12498 Q 79.37499 264.5833 52.916664 264.5833 Q 0.0 291.04166 0.0 264.5833 Q 0.0 238.12498 26.458332 132.29166 z" svg:height="2.6458333mm" draw:style-name="style-1034" svg:viewBox="0.0 0.0 238.12498 264.5833" svg:width="2.38125mm" svg:x="252.94165mm" svg:y="100.541664mm"/>
          <draw:path svg:d="M 132.29166 0.0 L 132.29166 0.0 L 185.20833 52.916664 Q 238.12498 132.29166 238.12498 158.74998 L 238.12498 211.66666 L 291.04166 291.04166 Q 317.49997 370.41666 317.49997 396.87497 L 343.9583 396.87497 L 343.9583 476.24997 Q 343.9583 529.1666 370.41666 582.0833 Q 396.87497 608.5416 343.9583 582.0833 Q 317.49997 582.0833 264.5833 529.1666 Q 238.12498 476.24997 158.74998 449.79166 L 79.37499 423.3333 L 79.37499 370.41666 L 79.37499 343.9583 L 79.37499 264.5833 Q 79.37499 211.66666 52.916664 185.20833 L 26.458332 158.74998 L 26.458332 158.74998 L 26.458332 158.74998 L 26.458332 132.29166 L 26.458332 132.29166 L 52.916664 105.83333 L 52.916664 79.37499 L 26.458332 79.37499 Q 0.0 79.37499 0.0 52.916664 L 0.0 26.458332 L 79.37499 26.458332 Q 132.29166 0.0 132.29166 0.0 z" svg:height="5.820833mm" draw:style-name="style-1035" svg:viewBox="0.0 0.0 370.41666 582.0833" svg:width="3.7041664mm" svg:x="220.3979mm" svg:y="150.28333mm"/>
          <draw:path svg:d="M 582.0833 0.0 L 608.5416 0.0 L 661.4583 0.0 Q 714.37494 0.0 714.37494 26.458332 Q 714.37494 79.37499 978.95825 105.83333 Q 1217.0833 132.29166 1190.6249 158.74998 Q 1164.1666 158.74998 1190.6249 185.20833 Q 1190.6249 238.12498 1190.6249 238.12498 L 1190.6249 238.12498 L 1217.0833 238.12498 L 1217.0833 238.12498 L 1243.5416 264.5833 L 1269.9999 291.04166 L 1322.9166 291.04166 L 1375.8333 291.04166 L 1402.2916 317.49997 L 1428.7499 343.9583 L 1375.8333 343.9583 L 1322.9166 343.9583 L 1217.0833 317.49997 Q 1111.25 291.04166 767.2916 238.12498 L 423.3333 185.20833 L 423.3333 185.20833 Q 396.87497 158.74998 396.87497 158.74998 L 396.87497 158.74998 L 317.49997 158.74998 L 238.12498 132.29166 L 185.20833 132.29166 L 105.83333 132.29166 L 79.37499 105.83333 L 52.916664 105.83333 L 52.916664 105.83333 L 52.916664 79.37499 L 26.458332 79.37499 L 0.0 79.37499 L 52.916664 79.37499 L 105.83333 79.37499 L 317.49997 79.37499 Q 502.7083 79.37499 529.1666 79.37499 L 529.1666 79.37499 L 529.1666 79.37499 Q 555.625 79.37499 555.625 52.916664 L 555.625 26.458332 L 555.625 26.458332 Q 555.625 26.458332 582.0833 0.0 z" svg:height="3.439583mm" draw:style-name="style-1036" svg:viewBox="0.0 0.0 1428.7499 343.9583" svg:width="14.287499mm" svg:x="160.60208mm" svg:y="184.41457mm"/>
          <draw:path svg:d="M 317.49997 79.37499 L 423.3333 0.0 L 423.3333 0.0 L 423.3333 0.0 L 449.79166 0.0 L 449.79166 0.0 L 476.24997 26.458332 L 502.7083 52.916664 L 634.99994 26.458332 Q 767.2916 0.0 793.74994 26.458332 L 793.74994 26.458332 L 793.74994 26.458332 L 793.74994 52.916664 L 793.74994 52.916664 L 793.74994 52.916664 L 793.74994 158.74998 L 793.74994 238.12498 L 793.74994 264.5833 L 793.74994 317.49997 L 820.2083 343.9583 L 820.2083 370.41666 L 846.6666 370.41666 L 846.6666 370.41666 L 846.6666 370.41666 L 873.12494 370.41666 L 899.5833 423.3333 Q 899.5833 476.24997 846.6666 476.24997 Q 793.74994 502.7083 767.2916 634.99994 Q 740.8333 740.8333 714.37494 740.8333 Q 687.9166 740.8333 687.9166 714.37494 Q 661.4583 687.9166 608.5416 740.8333 Q 555.625 740.8333 529.1666 767.2916 L 529.1666 767.2916 L 476.24997 767.2916 Q 423.3333 793.74994 238.12498 793.74994 L 52.916664 793.74994 L 26.458332 793.74994 L 0.0 793.74994 L 0.0 740.8333 L 0.0 714.37494 L 0.0 608.5416 Q 0.0 502.7083 0.0 449.79166 Q 52.916664 396.87497 26.458332 370.41666 Q 26.458332 317.49997 52.916664 317.49997 Q 105.83333 317.49997 105.83333 238.12498 Q 132.29166 158.74998 158.74998 158.74998 L 185.20833 158.74998 L 211.66666 158.74998 Q 211.66666 158.74998 317.49997 79.37499 z" svg:height="7.9374995mm" draw:style-name="style-1037" svg:viewBox="0.0 0.0 899.5833 793.74994" svg:width="8.995832mm" svg:x="44.979164mm" svg:y="140.75833mm"/>
          <draw:path svg:d="M 79.37499 0.0 L 132.29166 0.0 L 132.29166 0.0 L 132.29166 0.0 L 158.74998 52.916664 Q 185.20833 105.83333 211.66666 105.83333 L 211.66666 105.83333 L 185.20833 158.74998 Q 185.20833 211.66666 158.74998 211.66666 L 158.74998 211.66666 L 132.29166 238.12498 L 79.37499 264.5833 L 52.916664 264.5833 L 26.458332 264.5833 L 26.458332 238.12498 L 26.458332 238.12498 L 0.0 238.12498 L 0.0 211.66666 L 0.0 211.66666 Q -26.458332 211.66666 0.0 158.74998 L 0.0 79.37499 L 26.458332 52.916664 Q 52.916664 0.0 79.37499 0.0 z" svg:height="2.6458333mm" draw:style-name="style-1038" svg:viewBox="0.0 0.0 211.66666 264.5833" svg:width="2.1166666mm" svg:x="91.28124mm" svg:y="80.962494mm"/>
          <draw:path svg:d="M 211.66666 26.458332 L 211.66666 0.0 L 264.5833 0.0 Q 317.49997 26.458332 343.9583 26.458332 L 396.87497 26.458332 L 449.79166 52.916664 L 476.24997 52.916664 L 476.24997 79.37499 L 449.79166 105.83333 L 449.79166 105.83333 L 449.79166 132.29166 L 449.79166 132.29166 L 449.79166 132.29166 L 423.3333 132.29166 L 423.3333 132.29166 L 423.3333 158.74998 Q 449.79166 158.74998 449.79166 185.20833 Q 449.79166 211.66666 423.3333 211.66666 Q 396.87497 211.66666 396.87497 185.20833 Q 396.87497 158.74998 291.04166 185.20833 Q 158.74998 185.20833 132.29166 238.12498 L 79.37499 291.04166 L 79.37499 291.04166 L 52.916664 291.04166 L 26.458332 291.04166 L 26.458332 291.04166 L 26.458332 264.5833 L 26.458332 264.5833 L 0.0 264.5833 L 0.0 238.12498 L 26.458332 238.12498 L 79.37499 238.12498 L 79.37499 211.66666 L 79.37499 211.66666 L 79.37499 185.20833 L 79.37499 185.20833 L 79.37499 185.20833 L 79.37499 185.20833 L 79.37499 158.74998 L 79.37499 158.74998 L 79.37499 105.83333 Q 79.37499 26.458332 132.29166 26.458332 L 185.20833 26.458332 L 185.20833 26.458332 Q 185.20833 26.458332 211.66666 26.458332 z" svg:height="2.9104166mm" draw:style-name="style-1039" svg:viewBox="0.0 0.0 476.24997 291.04166" svg:width="4.7625mm" svg:x="90.752075mm" svg:y="50.00625mm"/>
          <draw:path svg:d="M 767.2916 0.0 L 793.74994 0.0 L 793.74994 26.458332 Q 767.2916 52.916664 767.2916 52.916664 L 767.2916 52.916664 L 767.2916 52.916664 Q 767.2916 79.37499 740.8333 158.74998 L 714.37494 238.12498 L 661.4583 238.12498 Q 608.5416 238.12498 608.5416 317.49997 Q 582.0833 370.41666 555.625 396.87497 Q 502.7083 396.87497 502.7083 476.24997 Q 502.7083 555.625 529.1666 555.625 Q 555.625 555.625 555.625 582.0833 Q 555.625 608.5416 529.1666 608.5416 L 502.7083 608.5416 L 502.7083 634.99994 L 502.7083 661.4583 L 449.79166 661.4583 L 423.3333 687.9166 L 423.3333 687.9166 L 449.79166 687.9166 L 449.79166 687.9166 L 449.79166 687.9166 L 449.79166 714.37494 L 449.79166 714.37494 L 476.24997 740.8333 L 476.24997 740.8333 L 449.79166 740.8333 Q 423.3333 740.8333 396.87497 767.2916 L 370.41666 767.2916 L 291.04166 767.2916 Q 238.12498 740.8333 185.20833 740.8333 L 158.74998 740.8333 L 158.74998 687.9166 L 158.74998 661.4583 L 132.29166 661.4583 L 79.37499 687.9166 L 79.37499 687.9166 L 79.37499 687.9166 L 52.916664 687.9166 L 52.916664 687.9166 L 26.458332 714.37494 L 0.0 714.37494 L 0.0 687.9166 L 26.458332 687.9166 L 26.458332 687.9166 L 26.458332 687.9166 L 26.458332 661.4583 L 26.458332 661.4583 L 26.458332 661.4583 L 52.916664 634.99994 L 26.458332 634.99994 L 0.0 634.99994 L 79.37499 582.0833 Q 185.20833 555.625 211.66666 502.7083 Q 264.5833 423.3333 264.5833 423.3333 L 291.04166 423.3333 L 291.04166 423.3333 L 291.04166 423.3333 L 291.04166 396.87497 L 291.04166 396.87497 L 317.49997 396.87497 Q 317.49997 370.41666 317.49997 370.41666 L 317.49997 370.41666 L 343.9583 370.41666 Q 343.9583 370.41666 343.9583 343.9583 L 343.9583 343.9583 L 370.41666 343.9583 L 396.87497 317.49997 L 396.87497 317.49997 L 396.87497 317.49997 L 555.625 211.66666 Q 714.37494 79.37499 714.37494 52.916664 Q 740.8333 0.0 767.2916 0.0 z" svg:height="7.6729164mm" draw:style-name="style-1040" svg:viewBox="0.0 0.0 793.74994 767.2916" svg:width="7.9374995mm" svg:x="146.84373mm" svg:y="171.45mm"/>
          <draw:path svg:d="M 396.87497 26.458332 L 396.87497 0.0 L 396.87497 0.0 L 396.87497 0.0 L 423.3333 0.0 L 423.3333 0.0 L 449.79166 26.458332 L 449.79166 26.458332 L 449.79166 26.458332 Q 449.79166 26.458332 476.24997 211.66666 L 502.7083 423.3333 L 502.7083 423.3333 L 502.7083 423.3333 L 476.24997 476.24997 Q 449.79166 529.1666 449.79166 608.5416 L 449.79166 687.9166 L 423.3333 687.9166 Q 396.87497 687.9166 370.41666 661.4583 Q 343.9583 661.4583 343.9583 555.625 Q 343.9583 449.79166 291.04166 476.24997 L 264.5833 502.7083 L 238.12498 502.7083 Q 238.12498 529.1666 238.12498 529.1666 L 238.12498 529.1666 L 185.20833 529.1666 Q 158.74998 529.1666 132.29166 476.24997 Q 132.29166 449.79166 79.37499 449.79166 L 26.458332 449.79166 L 26.458332 476.24997 L 26.458332 529.1666 L 0.0 529.1666 L 0.0 529.1666 L 0.0 476.24997 L 0.0 423.3333 L 0.0 423.3333 L 0.0 423.3333 L 0.0 396.87497 L 26.458332 396.87497 L 26.458332 396.87497 L 26.458332 370.41666 L 52.916664 370.41666 L 79.37499 370.41666 L 79.37499 343.9583 Q 79.37499 317.49997 132.29166 211.66666 L 185.20833 132.29166 L 211.66666 105.83333 Q 238.12498 105.83333 291.04166 105.83333 Q 317.49997 105.83333 343.9583 158.74998 Q 343.9583 185.20833 370.41666 105.83333 L 370.41666 26.458332 L 370.41666 26.458332 L 396.87497 26.458332 L 396.87497 26.458332 z" svg:height="6.879166mm" draw:style-name="style-1041" svg:viewBox="0.0 0.0 502.7083 687.9166" svg:width="5.027083mm" svg:x="216.69374mm" svg:y="130.17499mm"/>
          <draw:path svg:d="M 634.99994 26.458332 L 687.9166 0.0 L 740.8333 0.0 L 820.2083 0.0 L 820.2083 26.458332 L 820.2083 79.37499 L 846.6666 79.37499 L 899.5833 79.37499 L 873.12494 132.29166 Q 846.6666 158.74998 820.2083 185.20833 L 820.2083 185.20833 L 793.74994 211.66666 Q 793.74994 238.12498 793.74994 238.12498 L 793.74994 264.5833 L 661.4583 370.41666 Q 529.1666 449.79166 476.24997 555.625 Q 423.3333 608.5416 370.41666 634.99994 Q 343.9583 661.4583 370.41666 661.4583 Q 396.87497 661.4583 396.87497 714.37494 L 370.41666 740.8333 L 370.41666 740.8333 L 370.41666 740.8333 L 370.41666 714.37494 L 370.41666 714.37494 L 343.9583 714.37494 L 343.9583 714.37494 L 291.04166 687.9166 L 238.12498 661.4583 L 158.74998 661.4583 L 79.37499 661.4583 L 79.37499 634.99994 L 52.916664 634.99994 L 52.916664 634.99994 L 52.916664 608.5416 L 26.458332 608.5416 L 0.0 608.5416 L 0.0 582.0833 L 0.0 582.0833 L 52.916664 582.0833 L 79.37499 555.625 L 105.83333 555.625 L 132.29166 555.625 L 132.29166 529.1666 L 158.74998 529.1666 L 158.74998 529.1666 Q 158.74998 502.7083 211.66666 449.79166 Q 238.12498 370.41666 317.49997 291.04166 Q 423.3333 238.12498 396.87497 211.66666 L 370.41666 185.20833 L 396.87497 185.20833 Q 423.3333 185.20833 476.24997 132.29166 L 529.1666 79.37499 L 582.0833 79.37499 Q 608.5416 79.37499 634.99994 26.458332 z" svg:height="7.408333mm" draw:style-name="style-1042" svg:viewBox="0.0 0.0 899.5833 740.8333" svg:width="8.995832mm" svg:x="59.79583mm" svg:y="134.14374mm"/>
          <draw:path svg:d="M 370.41666 0.0 L 449.79166 0.0 L 449.79166 26.458332 L 449.79166 26.458332 L 423.3333 26.458332 Q 370.41666 26.458332 317.49997 79.37499 Q 291.04166 79.37499 264.5833 158.74998 Q 211.66666 238.12498 264.5833 238.12498 Q 291.04166 238.12498 264.5833 291.04166 L 211.66666 317.49997 L 211.66666 317.49997 Q 185.20833 343.9583 158.74998 396.87497 Q 158.74998 449.79166 132.29166 423.3333 Q 105.83333 396.87497 105.83333 291.04166 Q 52.916664 211.66666 26.458332 238.12498 L 0.0 264.5833 L 0.0 238.12498 L 0.0 185.20833 L 0.0 185.20833 L 0.0 158.74998 L 0.0 158.74998 L 0.0 132.29166 L 0.0 132.29166 L 0.0 132.29166 L 26.458332 132.29166 L 26.458332 132.29166 L 158.74998 79.37499 Q 291.04166 26.458332 370.41666 0.0 z" svg:height="4.233333mm" draw:style-name="style-1043" svg:viewBox="0.0 0.0 449.79166 423.3333" svg:width="4.497916mm" svg:x="189.97083mm" svg:y="81.75625mm"/>
          <draw:path svg:d="M 370.41666 26.458332 L 370.41666 26.458332 L 370.41666 238.12498 Q 370.41666 476.24997 396.87497 555.625 L 423.3333 634.99994 L 423.3333 634.99994 L 423.3333 661.4583 L 449.79166 661.4583 L 476.24997 661.4583 L 476.24997 687.9166 L 476.24997 714.37494 L 449.79166 714.37494 L 449.79166 714.37494 L 449.79166 740.8333 L 423.3333 740.8333 L 423.3333 740.8333 L 423.3333 767.2916 L 423.3333 767.2916 L 423.3333 767.2916 L 343.9583 767.2916 L 264.5833 767.2916 L 264.5833 793.74994 L 264.5833 793.74994 L 238.12498 793.74994 L 211.66666 793.74994 L 185.20833 793.74994 Q 158.74998 767.2916 79.37499 767.2916 Q 0.0 767.2916 0.0 714.37494 L 0.0 687.9166 L 105.83333 687.9166 L 211.66666 687.9166 L 211.66666 608.5416 L 211.66666 529.1666 L 158.74998 529.1666 Q 132.29166 529.1666 132.29166 343.9583 Q 132.29166 185.20833 158.74998 185.20833 Q 185.20833 185.20833 158.74998 132.29166 L 132.29166 105.83333 L 158.74998 79.37499 Q 211.66666 79.37499 211.66666 52.916664 Q 211.66666 26.458332 238.12498 26.458332 L 238.12498 26.458332 L 264.5833 52.916664 Q 291.04166 79.37499 317.49997 26.458332 Q 317.49997 0.0 343.9583 0.0 Q 370.41666 26.458332 370.41666 26.458332 z" svg:height="7.9374995mm" draw:style-name="style-1044" svg:viewBox="0.0 0.0 476.24997 793.74994" svg:width="4.7625mm" svg:x="109.00833mm" svg:y="93.39791mm"/>
          <draw:path svg:d="M 1455.2083 0.0 L 1508.1249 0.0 L 1534.5833 52.916664 Q 1534.5833 79.37499 1534.5833 132.29166 L 1534.5833 185.20833 L 1481.6666 238.12498 Q 1455.2083 317.49997 1481.6666 317.49997 Q 1534.5833 317.49997 1534.5833 370.41666 Q 1508.1249 423.3333 1508.1249 423.3333 L 1508.1249 423.3333 L 1481.6666 423.3333 Q 1455.2083 423.3333 1164.1666 476.24997 L 846.6666 529.1666 L 846.6666 529.1666 Q 846.6666 529.1666 687.9166 476.24997 Q 502.7083 423.3333 423.3333 396.87497 L 370.41666 396.87497 L 370.41666 396.87497 Q 343.9583 423.3333 317.49997 423.3333 L 291.04166 423.3333 L 291.04166 423.3333 Q 264.5833 396.87497 211.66666 317.49997 L 158.74998 264.5833 L 158.74998 264.5833 L 158.74998 264.5833 L 158.74998 238.12498 L 158.74998 238.12498 L 132.29166 238.12498 L 132.29166 264.5833 L 52.916664 264.5833 L 0.0 264.5833 L 0.0 264.5833 L 0.0 264.5833 L 0.0 238.12498 L 0.0 238.12498 L 26.458332 238.12498 L 26.458332 211.66666 L 26.458332 211.66666 L 52.916664 211.66666 L 52.916664 185.20833 L 52.916664 158.74998 L 79.37499 158.74998 L 105.83333 158.74998 L 132.29166 132.29166 L 158.74998 105.83333 L 317.49997 132.29166 Q 476.24997 158.74998 476.24997 132.29166 L 502.7083 132.29166 L 582.0833 185.20833 Q 687.9166 211.66666 687.9166 238.12498 L 687.9166 238.12498 L 714.37494 264.5833 L 714.37494 291.04166 L 820.2083 291.04166 Q 952.49994 291.04166 926.0416 291.04166 Q 926.0416 264.5833 926.0416 264.5833 L 926.0416 264.5833 L 1031.875 264.5833 Q 1137.7083 264.5833 1164.1666 185.20833 Q 1217.0833 105.83333 1322.9166 52.916664 Q 1402.2916 0.0 1455.2083 0.0 z M 1455.2083 396.87497 L 1455.2083 370.41666 L 1455.2083 370.41666 Q 1481.6666 370.41666 1481.6666 370.41666 L 1481.6666 396.87497 L 1455.2083 396.87497 z" svg:height="5.2916665mm" draw:style-name="style-1045" svg:viewBox="0.0 0.0 1534.5833 529.1666" svg:width="15.345833mm" svg:x="200.025mm" svg:y="140.75833mm"/>
          <draw:path svg:d="M 0.0 26.458332 L 26.458332 0.0 L 26.458332 0.0 L 52.916664 0.0 L 52.916664 0.0 L 52.916664 0.0 L 52.916664 26.458332 L 52.916664 26.458332 L 79.37499 26.458332 L 79.37499 52.916664 L 105.83333 52.916664 L 105.83333 52.916664 L 264.5833 52.916664 Q 423.3333 52.916664 423.3333 52.916664 L 423.3333 52.916664 L 423.3333 52.916664 Q 423.3333 52.916664 449.79166 52.916664 L 449.79166 79.37499 L 476.24997 79.37499 Q 476.24997 105.83333 476.24997 105.83333 L 449.79166 105.83333 L 476.24997 158.74998 Q 476.24997 211.66666 476.24997 211.66666 L 476.24997 238.12498 L 476.24997 238.12498 Q 476.24997 238.12498 370.41666 291.04166 L 264.5833 343.9583 L 238.12498 343.9583 Q 211.66666 343.9583 211.66666 370.41666 Q 211.66666 396.87497 185.20833 370.41666 Q 158.74998 370.41666 132.29166 370.41666 L 79.37499 370.41666 L 79.37499 370.41666 Q 52.916664 343.9583 26.458332 291.04166 L 0.0 238.12498 L 0.0 238.12498 L 26.458332 238.12498 L 52.916664 238.12498 Q 105.83333 211.66666 52.916664 211.66666 L 26.458332 211.66666 L 26.458332 211.66666 L 26.458332 185.20833 L 26.458332 158.74998 L 26.458332 158.74998 L 26.458332 158.74998 L 26.458332 132.29166 L 26.458332 105.83333 Q 52.916664 105.83333 26.458332 79.37499 Q 0.0 52.916664 0.0 26.458332 z M 132.29166 79.37499 Q 158.74998 79.37499 158.74998 79.37499 Q 158.74998 105.83333 158.74998 105.83333 Q 132.29166 105.83333 132.29166 79.37499 z M 185.20833 79.37499 Q 211.66666 79.37499 211.66666 79.37499 Q 211.66666 105.83333 211.66666 105.83333 Q 185.20833 105.83333 185.20833 79.37499 z" svg:height="3.7041664mm" draw:style-name="style-1046" svg:viewBox="0.0 0.0 476.24997 370.41666" svg:width="4.7625mm" svg:x="135.46666mm" svg:y="169.86249mm"/>
          <draw:path svg:d="M 185.20833 52.916664 L 185.20833 52.916664 L 211.66666 132.29166 Q 211.66666 211.66666 211.66666 211.66666 L 211.66666 211.66666 L 211.66666 185.20833 Q 211.66666 185.20833 185.20833 211.66666 L 185.20833 238.12498 L 185.20833 238.12498 Q 158.74998 238.12498 158.74998 264.5833 Q 132.29166 291.04166 105.83333 264.5833 Q 52.916664 238.12498 26.458332 238.12498 L 0.0 264.5833 L 0.0 238.12498 L 0.0 211.66666 L 0.0 185.20833 Q 0.0 132.29166 0.0 105.83333 Q 0.0 79.37499 26.458332 79.37499 Q 52.916664 79.37499 52.916664 52.916664 L 52.916664 26.458332 L 105.83333 0.0 Q 158.74998 -26.458332 158.74998 26.458332 Q 158.74998 52.916664 185.20833 52.916664 z" svg:height="2.6458333mm" draw:style-name="style-1047" svg:viewBox="0.0 0.0 211.66666 264.5833" svg:width="2.1166666mm" svg:x="66.674995mm" svg:y="128.85208mm"/>
          <draw:path svg:d="M 0.0 0.0 L 26.458332 0.0 L 1164.1666 0.0 L 2275.4165 0.0 L 2275.4165 26.458332 L 2275.4165 26.458332 L 2275.4165 582.0833 L 2275.4165 1164.1666 L 2222.5 1164.1666 L 2143.125 1164.1666 L 1111.25 1164.1666 L 79.37499 1164.1666 L 79.37499 1164.1666 Q 79.37499 1164.1666 52.916664 1137.7083 Q 0.0 1137.7083 0.0 582.0833 Q 0.0 26.458332 0.0 0.0 z" svg:height="11.641666mm" draw:style-name="style-1048" svg:viewBox="0.0 0.0 2275.4165 1164.1666" svg:width="22.754166mm" svg:x="47.624996mm" svg:y="14.287499mm"/>
          <draw:path svg:d="M 211.66666 0.0 L 238.12498 0.0 L 238.12498 0.0 Q 264.5833 0.0 211.66666 132.29166 L 158.74998 264.5833 L 132.29166 264.5833 L 132.29166 291.04166 L 132.29166 291.04166 L 105.83333 291.04166 L 105.83333 317.49997 L 105.83333 343.9583 L 79.37499 291.04166 Q 79.37499 264.5833 52.916664 264.5833 Q 26.458332 238.12498 26.458332 211.66666 L 0.0 185.20833 L 26.458332 185.20833 L 26.458332 158.74998 L 52.916664 158.74998 L 79.37499 158.74998 L 105.83333 158.74998 Q 158.74998 158.74998 158.74998 132.29166 L 158.74998 132.29166 L 158.74998 132.29166 Q 158.74998 132.29166 158.74998 105.83333 L 185.20833 105.83333 L 185.20833 79.37499 Q 211.66666 52.916664 211.66666 26.458332 L 211.66666 26.458332 L 211.66666 26.458332 Q 211.66666 26.458332 211.66666 0.0 z" svg:height="3.439583mm" draw:style-name="style-1049" svg:viewBox="0.0 0.0 238.12498 343.9583" svg:width="2.38125mm" svg:x="268.28748mm" svg:y="93.39791mm"/>
          <draw:path svg:d="M 343.9583 529.1666 L 423.3333 0.0 L 449.79166 79.37499 Q 449.79166 132.29166 476.24997 132.29166 Q 502.7083 105.83333 529.1666 158.74998 Q 555.625 211.66666 555.625 264.5833 L 555.625 317.49997 L 582.0833 317.49997 L 582.0833 343.9583 L 582.0833 343.9583 L 608.5416 343.9583 L 608.5416 396.87497 L 608.5416 476.24997 L 661.4583 476.24997 L 687.9166 476.24997 L 661.4583 608.5416 Q 608.5416 740.8333 634.99994 767.2916 L 634.99994 793.74994 L 661.4583 793.74994 L 687.9166 793.74994 L 687.9166 899.5833 L 714.37494 1005.4166 L 714.37494 1005.4166 L 714.37494 978.95825 L 714.37494 978.95825 L 714.37494 978.95825 L 740.8333 952.49994 L 767.2916 926.0416 L 767.2916 899.5833 L 767.2916 873.12494 L 873.12494 661.4583 Q 978.95825 476.24997 1005.4166 476.24997 Q 1031.875 502.7083 1058.3333 476.24997 L 1084.7916 476.24997 L 1190.6249 502.7083 Q 1269.9999 529.1666 1269.9999 555.625 L 1269.9999 582.0833 L 1243.5416 582.0833 Q 1243.5416 608.5416 1243.5416 608.5416 Q 1243.5416 608.5416 1137.7083 714.37494 Q 1031.875 793.74994 978.95825 899.5833 L 952.49994 1005.4166 L 899.5833 1137.7083 Q 873.12494 1296.4583 820.2083 1613.9583 Q 767.2916 1931.4583 714.37494 1984.3749 Q 661.4583 2037.2915 661.4583 2116.6665 L 661.4583 2196.0415 L 687.9166 2196.0415 L 687.9166 2196.0415 L 687.9166 2222.5 L 714.37494 2222.5 L 714.37494 2222.5 L 714.37494 2248.9583 L 714.37494 2248.9583 L 714.37494 2248.9583 L 740.8333 2275.4165 L 767.2916 2301.875 L 767.2916 2301.875 L 767.2916 2301.875 L 767.2916 2328.3333 L 793.74994 2328.3333 L 793.74994 2328.3333 L 793.74994 2354.7915 L 767.2916 2354.7915 L 714.37494 2354.7915 L 687.9166 2354.7915 L 661.4583 2354.7915 L 608.5416 2328.3333 Q 555.625 2301.875 502.7083 2328.3333 L 449.79166 2328.3333 L 449.79166 2301.875 Q 449.79166 2248.9583 343.9583 2248.9583 Q 238.12498 2248.9583 185.20833 2381.2498 L 132.29166 2513.5415 L 132.29166 2513.5415 L 132.29166 2513.5415 L 105.83333 2539.9998 L 79.37499 2566.4583 L 79.37499 2566.4583 L 79.37499 2566.4583 L 52.916664 2592.9165 L 26.458332 2592.9165 L 26.458332 2619.3748 L 26.458332 2645.8333 L 0.0 2645.8333 L 0.0 2645.8333 L 0.0 2592.9165 L 26.458332 2539.9998 L 26.458332 2407.7083 Q 26.458332 2275.4165 52.916664 2090.2083 Q 79.37499 1904.9999 158.74998 1534.5833 L 238.12498 1164.1666 L 238.12498 1164.1666 Q 238.12498 1164.1666 264.5833 1137.7083 L 264.5833 1137.7083 L 264.5833 1084.7916 Q 291.04166 1058.3333 343.9583 529.1666 z" svg:height="26.458332mm" draw:style-name="style-1050" svg:viewBox="0.0 0.0 1269.9999 2645.8333" svg:width="12.699999mm" svg:x="168.53958mm" svg:y="106.627075mm"/>
          <draw:path svg:d="M 1164.1666 52.916664 L 1164.1666 52.916664 L 1164.1666 52.916664 Q 1164.1666 52.916664 1164.1666 79.37499 L 1190.6249 79.37499 L 1190.6249 158.74998 L 1190.6249 211.66666 L 1190.6249 211.66666 Q 1164.1666 211.66666 1164.1666 211.66666 L 1164.1666 238.12498 L 1164.1666 238.12498 Q 1164.1666 238.12498 1137.7083 264.5833 L 1137.7083 264.5833 L 1137.7083 264.5833 Q 1111.25 264.5833 1111.25 264.5833 L 1084.7916 291.04166 L 1084.7916 264.5833 Q 1058.3333 264.5833 1058.3333 264.5833 L 1058.3333 264.5833 L 1058.3333 264.5833 Q 1058.3333 238.12498 1031.875 238.12498 L 1031.875 238.12498 L 1031.875 238.12498 Q 1031.875 211.66666 952.49994 211.66666 Q 873.12494 211.66666 846.6666 158.74998 Q 846.6666 105.83333 793.74994 264.5833 L 740.8333 423.3333 L 740.8333 423.3333 L 740.8333 423.3333 L 740.8333 423.3333 Q 740.8333 423.3333 687.9166 423.3333 L 661.4583 423.3333 L 661.4583 264.5833 Q 634.99994 132.29166 634.99994 132.29166 Q 634.99994 105.83333 582.0833 211.66666 L 529.1666 317.49997 L 529.1666 317.49997 Q 529.1666 317.49997 502.7083 317.49997 L 502.7083 343.9583 L 502.7083 343.9583 Q 476.24997 343.9583 449.79166 370.41666 L 423.3333 396.87497 L 423.3333 370.41666 Q 423.3333 370.41666 396.87497 370.41666 L 396.87497 370.41666 L 396.87497 317.49997 Q 370.41666 264.5833 343.9583 264.5833 L 317.49997 238.12498 L 291.04166 238.12498 Q 264.5833 238.12498 264.5833 211.66666 Q 264.5833 185.20833 185.20833 158.74998 L 132.29166 158.74998 L 132.29166 158.74998 L 158.74998 132.29166 L 158.74998 105.83333 L 158.74998 79.37499 L 132.29166 79.37499 L 132.29166 52.916664 L 105.83333 52.916664 L 79.37499 52.916664 L 52.916664 26.458332 L 0.0 0.0 L 52.916664 0.0 L 132.29166 0.0 L 634.99994 0.0 Q 1111.25 0.0 1137.7083 26.458332 Q 1164.1666 52.916664 1164.1666 52.916664 z" svg:height="4.233333mm" draw:style-name="style-1051" svg:viewBox="0.0 0.0 1190.6249 423.3333" svg:width="11.906249mm" svg:x="175.68332mm" svg:y="189.97083mm"/>
          <draw:path svg:d="M 26.458332 52.916664 L 26.458332 0.0 L 52.916664 26.458332 Q 105.83333 52.916664 185.20833 158.74998 Q 291.04166 264.5833 317.49997 264.5833 L 343.9583 264.5833 L 343.9583 291.04166 L 370.41666 291.04166 L 370.41666 291.04166 L 370.41666 317.49997 L 370.41666 317.49997 L 370.41666 317.49997 L 396.87497 317.49997 L 396.87497 317.49997 L 396.87497 343.9583 L 423.3333 343.9583 L 423.3333 343.9583 L 423.3333 370.41666 L 423.3333 370.41666 L 423.3333 370.41666 L 449.79166 370.41666 L 449.79166 370.41666 L 449.79166 396.87497 L 476.24997 396.87497 L 476.24997 396.87497 L 476.24997 423.3333 L 476.24997 423.3333 L 476.24997 423.3333 L 502.7083 423.3333 Q 502.7083 423.3333 555.625 502.7083 Q 608.5416 555.625 582.0833 555.625 Q 555.625 555.625 555.625 529.1666 Q 555.625 502.7083 502.7083 476.24997 L 449.79166 476.24997 L 449.79166 449.79166 L 423.3333 449.79166 L 423.3333 449.79166 L 423.3333 423.3333 L 423.3333 423.3333 L 423.3333 423.3333 L 396.87497 423.3333 L 396.87497 423.3333 L 370.41666 396.87497 Q 343.9583 370.41666 317.49997 370.41666 L 317.49997 370.41666 L 291.04166 343.9583 L 264.5833 317.49997 L 238.12498 317.49997 L 211.66666 317.49997 L 211.66666 317.49997 L 185.20833 317.49997 L 185.20833 317.49997 L 185.20833 343.9583 L 158.74998 343.9583 L 158.74998 343.9583 L 158.74998 343.9583 Q 132.29166 317.49997 132.29166 317.49997 L 132.29166 317.49997 L 105.83333 317.49997 Q 79.37499 317.49997 52.916664 291.04166 L 26.458332 264.5833 L 26.458332 264.5833 L 26.458332 264.5833 L 52.916664 238.12498 L 79.37499 211.66666 L 79.37499 211.66666 L 52.916664 211.66666 L 52.916664 211.66666 L 52.916664 211.66666 L 26.458332 185.20833 Q 0.0 158.74998 0.0 158.74998 Q 0.0 158.74998 0.0 105.83333 L 26.458332 79.37499 L 26.458332 52.916664 z M 52.916664 158.74998 Q 52.916664 158.74998 52.916664 132.29166 Q 52.916664 132.29166 52.916664 158.74998 Q 52.916664 158.74998 52.916664 158.74998 z" svg:height="5.5562496mm" draw:style-name="style-1052" svg:viewBox="0.0 0.0 582.0833 555.625" svg:width="5.820833mm" svg:x="256.6458mm" svg:y="171.45mm"/>
          <draw:path svg:d="M 502.7083 317.49997 L 502.7083 343.9583 L 449.79166 343.9583 Q 396.87497 343.9583 529.1666 634.99994 Q 634.99994 952.49994 661.4583 952.49994 L 687.9166 952.49994 L 687.9166 978.95825 L 661.4583 978.95825 L 661.4583 1005.4166 L 661.4583 1031.875 L 661.4583 1058.3333 L 661.4583 1111.25 L 634.99994 1137.7083 L 634.99994 1164.1666 L 608.5416 1164.1666 L 582.0833 1164.1666 L 555.625 1164.1666 L 529.1666 1164.1666 L 502.7083 1164.1666 L 449.79166 1164.1666 L 449.79166 1137.7083 L 449.79166 1137.7083 L 423.3333 1137.7083 L 423.3333 1137.7083 L 423.3333 1084.7916 Q 396.87497 1031.875 396.87497 899.5833 Q 343.9583 767.2916 211.66666 476.24997 L 79.37499 185.20833 L 52.916664 158.74998 Q 26.458332 132.29166 26.458332 79.37499 L 0.0 26.458332 L 52.916664 0.0 Q 105.83333 0.0 185.20833 52.916664 Q 238.12498 105.83333 370.41666 211.66666 Q 502.7083 291.04166 502.7083 317.49997 z" svg:height="11.641666mm" draw:style-name="style-1053" svg:viewBox="0.0 0.0 687.9166 1164.1666" svg:width="6.879166mm" svg:x="234.68541mm" svg:y="156.10416mm"/>
          <draw:path svg:d="M 740.8333 26.458332 L 740.8333 0.0 L 793.74994 0.0 L 846.6666 0.0 L 820.2083 52.916664 Q 793.74994 105.83333 820.2083 132.29166 Q 820.2083 158.74998 873.12494 158.74998 Q 926.0416 132.29166 926.0416 158.74998 L 926.0416 158.74998 L 926.0416 158.74998 Q 926.0416 185.20833 952.49994 185.20833 L 952.49994 185.20833 L 952.49994 211.66666 Q 952.49994 238.12498 899.5833 291.04166 L 846.6666 317.49997 L 820.2083 291.04166 Q 793.74994 264.5833 793.74994 291.04166 Q 793.74994 317.49997 767.2916 317.49997 Q 740.8333 317.49997 793.74994 449.79166 Q 846.6666 555.625 846.6666 502.7083 Q 846.6666 449.79166 873.12494 449.79166 L 873.12494 449.79166 L 873.12494 449.79166 Q 873.12494 449.79166 899.5833 476.24997 L 899.5833 476.24997 L 899.5833 476.24997 Q 899.5833 502.7083 899.5833 502.7083 L 926.0416 502.7083 L 926.0416 502.7083 L 952.49994 502.7083 L 926.0416 476.24997 Q 926.0416 449.79166 952.49994 423.3333 Q 1005.4166 423.3333 1005.4166 370.41666 Q 1031.875 343.9583 1058.3333 317.49997 L 1084.7916 317.49997 L 1111.25 343.9583 Q 1137.7083 343.9583 1164.1666 343.9583 Q 1164.1666 343.9583 1190.6249 317.49997 L 1217.0833 317.49997 L 1217.0833 343.9583 Q 1217.0833 370.41666 1084.7916 476.24997 Q 978.95825 555.625 846.6666 634.99994 L 714.37494 714.37494 L 714.37494 714.37494 L 687.9166 714.37494 L 687.9166 740.8333 L 687.9166 767.2916 L 634.99994 767.2916 L 608.5416 767.2916 L 608.5416 793.74994 L 608.5416 793.74994 L 555.625 793.74994 Q 502.7083 767.2916 449.79166 767.2916 L 396.87497 740.8333 L 370.41666 740.8333 Q 370.41666 714.37494 264.5833 661.4583 L 158.74998 582.0833 L 132.29166 582.0833 L 132.29166 555.625 L 132.29166 555.625 L 105.83333 555.625 L 105.83333 555.625 L 105.83333 555.625 L 105.83333 529.1666 L 105.83333 529.1666 L 79.37499 529.1666 L 79.37499 502.7083 L 79.37499 502.7083 L 52.916664 502.7083 L 52.916664 502.7083 L 52.916664 502.7083 L 52.916664 476.24997 L 52.916664 476.24997 L 26.458332 476.24997 L 26.458332 449.79166 L 26.458332 449.79166 L 0.0 449.79166 L 0.0 449.79166 L 0.0 449.79166 L 0.0 423.3333 L 0.0 423.3333 L 0.0 396.87497 L 0.0 370.41666 L 105.83333 370.41666 L 211.66666 370.41666 L 238.12498 370.41666 Q 264.5833 370.41666 264.5833 396.87497 Q 264.5833 449.79166 317.49997 449.79166 L 343.9583 449.79166 L 343.9583 449.79166 Q 370.41666 476.24997 370.41666 449.79166 L 370.41666 449.79166 L 423.3333 449.79166 L 476.24997 449.79166 L 502.7083 423.3333 L 529.1666 423.3333 L 529.1666 396.87497 L 529.1666 370.41666 L 502.7083 343.9583 Q 476.24997 317.49997 476.24997 291.04166 L 476.24997 264.5833 L 476.24997 264.5833 Q 476.24997 264.5833 476.24997 238.12498 L 476.24997 185.20833 L 476.24997 158.74998 L 476.24997 132.29166 L 449.79166 132.29166 L 449.79166 132.29166 L 449.79166 105.83333 L 423.3333 105.83333 L 423.3333 105.83333 L 423.3333 79.37499 L 423.3333 79.37499 L 423.3333 79.37499 L 423.3333 79.37499 L 423.3333 79.37499 L 449.79166 79.37499 L 476.24997 79.37499 L 476.24997 79.37499 L 476.24997 79.37499 L 502.7083 105.83333 Q 529.1666 132.29166 529.1666 105.83333 Q 529.1666 105.83333 555.625 79.37499 L 555.625 79.37499 L 582.0833 105.83333 Q 608.5416 132.29166 608.5416 105.83333 Q 634.99994 79.37499 608.5416 52.916664 L 608.5416 26.458332 L 661.4583 26.458332 Q 740.8333 26.458332 740.8333 26.458332 z M 714.37494 185.20833 Q 793.74994 185.20833 767.2916 211.66666 Q 740.8333 211.66666 740.8333 238.12498 Q 740.8333 264.5833 661.4583 291.04166 Q 582.0833 343.9583 582.0833 317.49997 Q 582.0833 291.04166 608.5416 238.12498 Q 634.99994 185.20833 714.37494 185.20833 z M 687.9166 502.7083 Q 687.9166 449.79166 714.37494 449.79166 Q 740.8333 449.79166 714.37494 502.7083 Q 687.9166 529.1666 687.9166 502.7083 z M 423.3333 608.5416 Q 423.3333 529.1666 449.79166 529.1666 Q 476.24997 529.1666 476.24997 555.625 Q 502.7083 555.625 529.1666 555.625 Q 582.0833 529.1666 582.0833 582.0833 Q 582.0833 634.99994 555.625 608.5416 Q 529.1666 608.5416 502.7083 661.4583 Q 502.7083 687.9166 476.24997 661.4583 Q 423.3333 661.4583 423.3333 608.5416 z" svg:height="7.9374995mm" draw:style-name="style-1054" svg:viewBox="0.0 0.0 1217.0833 793.74994" svg:width="12.170833mm" svg:x="241.82915mm" svg:y="113.50624mm"/>
          <draw:path svg:d="M 52.916664 79.37499 L 79.37499 0.0 L 105.83333 0.0 L 105.83333 0.0 L 132.29166 0.0 Q 158.74998 0.0 238.12498 105.83333 Q 317.49997 185.20833 317.49997 211.66666 L 317.49997 211.66666 L 343.9583 211.66666 L 343.9583 238.12498 L 343.9583 238.12498 L 370.41666 238.12498 L 370.41666 238.12498 L 370.41666 238.12498 L 370.41666 264.5833 L 370.41666 264.5833 L 396.87497 264.5833 L 396.87497 291.04166 L 396.87497 291.04166 L 423.3333 291.04166 L 423.3333 291.04166 L 423.3333 291.04166 L 449.79166 291.04166 L 476.24997 291.04166 L 476.24997 291.04166 L 476.24997 291.04166 L 449.79166 291.04166 L 449.79166 291.04166 L 449.79166 264.5833 L 423.3333 264.5833 L 423.3333 238.12498 Q 423.3333 211.66666 370.41666 185.20833 L 370.41666 158.74998 L 343.9583 158.74998 L 343.9583 132.29166 L 343.9583 132.29166 L 317.49997 132.29166 L 317.49997 105.83333 L 317.49997 79.37499 L 291.04166 79.37499 L 291.04166 79.37499 L 291.04166 52.916664 L 317.49997 52.916664 L 317.49997 52.916664 L 317.49997 26.458332 L 317.49997 26.458332 L 317.49997 26.458332 L 343.9583 26.458332 L 343.9583 26.458332 L 343.9583 0.0 L 370.41666 0.0 L 370.41666 0.0 L 370.41666 26.458332 L 370.41666 26.458332 L 370.41666 26.458332 L 396.87497 26.458332 L 396.87497 26.458332 L 396.87497 52.916664 L 423.3333 52.916664 L 423.3333 79.37499 L 423.3333 105.83333 L 449.79166 105.83333 L 449.79166 132.29166 L 449.79166 132.29166 L 476.24997 132.29166 L 529.1666 264.5833 Q 634.99994 396.87497 634.99994 423.3333 L 634.99994 449.79166 L 661.4583 476.24997 L 687.9166 502.7083 L 687.9166 529.1666 L 687.9166 555.625 L 714.37494 582.0833 L 740.8333 608.5416 L 740.8333 634.99994 L 740.8333 661.4583 L 767.2916 661.4583 L 767.2916 661.4583 L 793.74994 740.8333 Q 820.2083 820.2083 846.6666 820.2083 Q 899.5833 793.74994 899.5833 820.2083 L 899.5833 820.2083 L 873.12494 926.0416 Q 846.6666 1005.4166 846.6666 1243.5416 L 846.6666 1455.2083 L 846.6666 1455.2083 Q 846.6666 1455.2083 846.6666 1481.6666 L 873.12494 1481.6666 L 846.6666 1613.9583 Q 793.74994 1719.7916 793.74994 1719.7916 Q 793.74994 1693.3333 767.2916 1693.3333 L 767.2916 1693.3333 L 767.2916 1613.9583 Q 740.8333 1561.0416 740.8333 1534.5833 L 740.8333 1508.1249 L 714.37494 1508.1249 L 714.37494 1508.1249 L 714.37494 1455.2083 Q 687.9166 1375.8333 661.4583 1190.6249 Q 608.5416 978.95825 582.0833 978.95825 Q 555.625 978.95825 529.1666 926.0416 Q 476.24997 846.6666 449.79166 846.6666 Q 423.3333 820.2083 396.87497 793.74994 Q 370.41666 767.2916 343.9583 820.2083 L 317.49997 873.12494 L 317.49997 820.2083 Q 317.49997 793.74994 264.5833 714.37494 L 211.66666 661.4583 L 211.66666 661.4583 Q 185.20833 661.4583 158.74998 608.5416 L 132.29166 555.625 L 132.29166 555.625 L 105.83333 555.625 L 105.83333 555.625 L 105.83333 555.625 L 105.83333 529.1666 L 105.83333 529.1666 L 79.37499 502.7083 L 52.916664 476.24997 L 52.916664 476.24997 L 52.916664 449.79166 L 52.916664 449.79166 L 52.916664 449.79166 L 26.458332 449.79166 L 26.458332 449.79166 L 26.458332 423.3333 L 0.0 423.3333 L 0.0 396.87497 L 0.0 370.41666 L 26.458332 370.41666 L 52.916664 370.41666 L 52.916664 396.87497 L 52.916664 423.3333 L 79.37499 423.3333 L 79.37499 449.79166 L 105.83333 449.79166 Q 105.83333 476.24997 132.29166 476.24997 L 132.29166 502.7083 L 132.29166 502.7083 L 158.74998 502.7083 L 158.74998 502.7083 L 158.74998 502.7083 L 158.74998 529.1666 L 158.74998 529.1666 L 185.20833 529.1666 L 185.20833 555.625 L 185.20833 555.625 L 211.66666 555.625 L 211.66666 529.1666 L 211.66666 502.7083 L 185.20833 476.24997 L 158.74998 449.79166 L 158.74998 396.87497 Q 158.74998 370.41666 79.37499 238.12498 L 26.458332 132.29166 L 26.458332 132.29166 Q 52.916664 132.29166 52.916664 79.37499 z" svg:height="17.197916mm" draw:style-name="style-1055" svg:viewBox="0.0 0.0 899.5833 1719.7916" svg:width="8.995832mm" svg:x="219.60416mm" svg:y="143.66875mm"/>
          <draw:path svg:d="M 79.37499 0.0 L 105.83333 0.0 L 132.29166 0.0 Q 158.74998 0.0 185.20833 52.916664 L 185.20833 105.83333 L 185.20833 105.83333 L 158.74998 132.29166 L 158.74998 158.74998 L 158.74998 185.20833 L 185.20833 185.20833 L 185.20833 211.66666 L 185.20833 211.66666 Q 211.66666 211.66666 211.66666 264.5833 L 211.66666 291.04166 L 185.20833 291.04166 L 158.74998 291.04166 L 158.74998 264.5833 Q 158.74998 264.5833 132.29166 264.5833 L 132.29166 264.5833 L 132.29166 264.5833 Q 105.83333 238.12498 105.83333 238.12498 L 105.83333 238.12498 L 105.83333 211.66666 Q 105.83333 211.66666 79.37499 211.66666 L 79.37499 211.66666 L 79.37499 211.66666 Q 52.916664 185.20833 52.916664 185.20833 L 52.916664 185.20833 L 52.916664 158.74998 L 52.916664 158.74998 L 26.458332 158.74998 L 26.458332 158.74998 L 26.458332 132.29166 Q 0.0 105.83333 0.0 79.37499 L 0.0 52.916664 L 0.0 52.916664 L 0.0 52.916664 L 26.458332 52.916664 L 26.458332 52.916664 L 26.458332 26.458332 L 52.916664 26.458332 L 52.916664 26.458332 L 52.916664 0.0 L 79.37499 0.0 z" svg:height="2.9104166mm" draw:style-name="style-1056" svg:viewBox="0.0 0.0 211.66666 291.04166" svg:width="2.1166666mm" svg:x="196.32082mm" svg:y="109.00833mm"/>
          <draw:path svg:d="M 52.916664 52.916664 L 52.916664 0.0 L 79.37499 0.0 Q 105.83333 0.0 105.83333 0.0 L 105.83333 0.0 L 105.83333 0.0 L 105.83333 0.0 L 132.29166 26.458332 L 132.29166 52.916664 L 158.74998 52.916664 Q 211.66666 52.916664 211.66666 79.37499 Q 238.12498 105.83333 238.12498 79.37499 Q 264.5833 79.37499 264.5833 79.37499 L 264.5833 79.37499 L 264.5833 105.83333 Q 264.5833 158.74998 238.12498 158.74998 L 211.66666 158.74998 L 185.20833 158.74998 Q 158.74998 185.20833 132.29166 211.66666 Q 132.29166 238.12498 105.83333 238.12498 L 79.37499 238.12498 L 52.916664 238.12498 Q 52.916664 211.66666 26.458332 211.66666 L 0.0 185.20833 L 0.0 158.74998 Q 0.0 158.74998 0.0 132.29166 Q 0.0 105.83333 26.458332 105.83333 Q 52.916664 105.83333 52.916664 52.916664 z" svg:height="2.38125mm" draw:style-name="style-1057" svg:viewBox="0.0 0.0 264.5833 238.12498" svg:width="2.6458333mm" svg:x="82.02083mm" svg:y="169.86249mm"/>
          <draw:path svg:d="M 0.0 26.458332 L 26.458332 0.0 L 105.83333 52.916664 Q 211.66666 79.37499 264.5833 79.37499 Q 291.04166 79.37499 317.49997 79.37499 L 317.49997 79.37499 L 317.49997 79.37499 Q 317.49997 79.37499 317.49997 105.83333 L 343.9583 105.83333 L 343.9583 105.83333 L 343.9583 132.29166 L 370.41666 132.29166 L 370.41666 132.29166 L 370.41666 132.29166 Q 370.41666 132.29166 343.9583 158.74998 Q 317.49997 158.74998 317.49997 185.20833 Q 317.49997 211.66666 291.04166 211.66666 L 264.5833 211.66666 L 264.5833 264.5833 Q 264.5833 291.04166 264.5833 317.49997 L 264.5833 317.49997 L 211.66666 317.49997 Q 185.20833 291.04166 158.74998 264.5833 L 132.29166 211.66666 L 132.29166 211.66666 Q 158.74998 211.66666 132.29166 185.20833 Q 105.83333 132.29166 52.916664 79.37499 Q -52.916664 26.458332 0.0 26.458332 z" svg:height="3.1749997mm" draw:style-name="style-1058" svg:viewBox="0.0 0.0 370.41666 317.49997" svg:width="3.7041664mm" svg:x="245.53333mm" svg:y="152.1354mm"/>
          <draw:path svg:d="M 264.5833 26.458332 L 264.5833 52.916664 L 238.12498 105.83333 Q 238.12498 185.20833 185.20833 185.20833 Q 132.29166 211.66666 105.83333 291.04166 Q 79.37499 343.9583 79.37499 343.9583 L 79.37499 343.9583 L 79.37499 370.41666 L 79.37499 370.41666 L 52.916664 343.9583 L 52.916664 317.49997 L 79.37499 317.49997 Q 79.37499 291.04166 79.37499 291.04166 L 52.916664 291.04166 L 52.916664 291.04166 Q 79.37499 264.5833 26.458332 238.12498 L 26.458332 211.66666 L 0.0 158.74998 L 0.0 105.83333 L 26.458332 105.83333 Q 26.458332 79.37499 26.458332 79.37499 L 26.458332 79.37499 L 52.916664 26.458332 Q 79.37499 -26.458332 105.83333 0.0 Q 158.74998 26.458332 211.66666 26.458332 Q 238.12498 26.458332 264.5833 26.458332 z" svg:height="3.7041664mm" draw:style-name="style-1059" svg:viewBox="0.0 0.0 264.5833 370.41666" svg:width="2.6458333mm" svg:x="136.2604mm" svg:y="151.07707mm"/>
          <draw:path svg:d="M 79.37499 0.0 L 79.37499 0.0 L 132.29166 26.458332 Q 185.20833 79.37499 185.20833 52.916664 L 211.66666 52.916664 L 238.12498 105.83333 Q 238.12498 158.74998 211.66666 185.20833 Q 185.20833 185.20833 211.66666 185.20833 L 211.66666 211.66666 L 211.66666 238.12498 Q 185.20833 238.12498 185.20833 238.12498 L 158.74998 264.5833 L 132.29166 264.5833 L 105.83333 264.5833 L 105.83333 238.12498 L 105.83333 238.12498 L 105.83333 238.12498 Q 132.29166 238.12498 105.83333 238.12498 L 105.83333 211.66666 L 105.83333 185.20833 Q 79.37499 185.20833 79.37499 185.20833 L 79.37499 185.20833 L 79.37499 185.20833 Q 79.37499 185.20833 79.37499 158.74998 Q 79.37499 158.74998 52.916664 79.37499 L 0.0 0.0 L 26.458332 0.0 Q 52.916664 -26.458332 79.37499 0.0 z" svg:height="2.6458333mm" draw:style-name="style-1060" svg:viewBox="0.0 0.0 238.12498 264.5833" svg:width="2.38125mm" svg:x="243.15207mm" svg:y="147.90207mm"/>
          <draw:path svg:d="M 79.37499 0.0 L 105.83333 0.0 L 105.83333 0.0 Q 105.83333 0.0 132.29166 26.458332 L 132.29166 26.458332 L 132.29166 26.458332 L 132.29166 52.916664 L 132.29166 52.916664 L 132.29166 52.916664 L 158.74998 79.37499 Q 185.20833 105.83333 185.20833 105.83333 L 185.20833 105.83333 L 185.20833 132.29166 Q 185.20833 158.74998 211.66666 158.74998 L 211.66666 158.74998 L 238.12498 264.5833 Q 291.04166 370.41666 291.04166 423.3333 L 291.04166 449.79166 L 291.04166 449.79166 L 291.04166 476.24997 L 291.04166 476.24997 L 291.04166 476.24997 L 317.49997 555.625 L 317.49997 634.99994 L 317.49997 661.4583 Q 291.04166 687.9166 291.04166 740.8333 L 291.04166 820.2083 L 264.5833 820.2083 L 264.5833 846.6666 L 238.12498 846.6666 L 211.66666 846.6666 L 158.74998 873.12494 L 105.83333 899.5833 L 79.37499 899.5833 L 26.458332 899.5833 L 26.458332 873.12494 L 26.458332 873.12494 L 0.0 740.8333 L 0.0 608.5416 L 0.0 529.1666 Q 26.458332 423.3333 26.458332 211.66666 Q 52.916664 0.0 79.37499 0.0 z" svg:height="8.995832mm" draw:style-name="style-1061" svg:viewBox="0.0 0.0 317.49997 899.5833" svg:width="3.1749997mm" svg:x="103.98125mm" svg:y="131.7625mm"/>
          <draw:path svg:d="M 132.29166 26.458332 L 132.29166 0.0 L 132.29166 0.0 L 158.74998 0.0 L 158.74998 211.66666 Q 158.74998 396.87497 185.20833 396.87497 Q 211.66666 396.87497 211.66666 423.3333 Q 211.66666 449.79166 238.12498 449.79166 Q 264.5833 449.79166 264.5833 476.24997 L 264.5833 502.7083 L 264.5833 502.7083 L 238.12498 502.7083 L 211.66666 502.7083 L 211.66666 502.7083 L 211.66666 476.24997 L 211.66666 476.24997 L 185.20833 476.24997 Q 158.74998 476.24997 158.74998 449.79166 L 158.74998 449.79166 L 158.74998 449.79166 Q 132.29166 423.3333 105.83333 370.41666 L 52.916664 317.49997 L 52.916664 291.04166 Q 52.916664 264.5833 0.0 211.66666 Q -52.916664 158.74998 0.0 158.74998 Q 52.916664 132.29166 52.916664 105.83333 L 52.916664 52.916664 L 79.37499 52.916664 L 105.83333 52.916664 L 105.83333 26.458332 L 105.83333 26.458332 L 132.29166 26.458332 z" svg:height="5.027083mm" draw:style-name="style-1062" svg:viewBox="0.0 0.0 264.5833 502.7083" svg:width="2.6458333mm" svg:x="200.025mm" svg:y="79.90416mm"/>
          <draw:path svg:d="M 978.95825 291.04166 L 978.95825 0.0 L 1005.4166 0.0 L 1005.4166 0.0 L 1005.4166 26.458332 Q 1031.875 79.37499 1031.875 79.37499 L 1031.875 79.37499 L 1031.875 79.37499 Q 1031.875 105.83333 1031.875 158.74998 L 1031.875 211.66666 L 1031.875 343.9583 Q 1084.7916 502.7083 1190.6249 555.625 Q 1296.4583 582.0833 1296.4583 608.5416 L 1296.4583 634.99994 L 1322.9166 661.4583 Q 1349.3749 661.4583 1349.3749 661.4583 L 1349.3749 687.9166 L 1349.3749 687.9166 Q 1322.9166 714.37494 1349.3749 714.37494 L 1349.3749 714.37494 L 1349.3749 714.37494 Q 1349.3749 714.37494 1349.3749 740.8333 Q 1375.8333 767.2916 1190.6249 793.74994 L 1031.875 820.2083 L 1031.875 820.2083 Q 1031.875 820.2083 1005.4166 820.2083 L 1005.4166 846.6666 L 1005.4166 1084.7916 Q 1031.875 1296.4583 1031.875 1349.3749 Q 1031.875 1402.2916 1058.3333 1402.2916 L 1058.3333 1402.2916 L 1058.3333 1402.2916 L 1058.3333 1428.7499 L 1058.3333 1455.2083 L 1058.3333 1455.2083 L 1084.7916 1613.9583 Q 1137.7083 1772.7083 1111.25 1825.6249 Q 1084.7916 1904.9999 1111.25 1904.9999 L 1111.25 1904.9999 L 1111.25 1904.9999 Q 1111.25 1931.4583 1137.7083 1931.4583 L 1137.7083 1931.4583 L 1137.7083 1931.4583 Q 1137.7083 1931.4583 1190.6249 1957.9165 L 1217.0833 1957.9165 L 1217.0833 1984.3749 L 1217.0833 2037.2915 L 1269.9999 2037.2915 Q 1296.4583 2037.2915 1375.8333 2090.2083 Q 1428.7499 2143.125 1455.2083 2143.125 Q 1508.1249 2143.125 1508.1249 2143.125 L 1508.1249 2169.5833 L 1534.5833 2196.0415 Q 1561.0416 2248.9583 1561.0416 2248.9583 L 1561.0416 2248.9583 L 1587.4999 2248.9583 L 1587.4999 2248.9583 L 1587.4999 2275.4165 L 1613.9583 2275.4165 L 1613.9583 2354.7915 L 1613.9583 2407.7083 L 1640.4166 2407.7083 L 1640.4166 2407.7083 L 1640.4166 2407.7083 L 1640.4166 2407.7083 L 1640.4166 2434.1665 L 1613.9583 2434.1665 L 1613.9583 2434.1665 L 1613.9583 2460.6248 L 1613.9583 2460.6248 L 1613.9583 2460.6248 L 1587.4999 2460.6248 L 1587.4999 2460.6248 L 1587.4999 2487.0833 L 1561.0416 2487.0833 L 1561.0416 2487.0833 L 1561.0416 2513.5415 L 1561.0416 2513.5415 L 1561.0416 2513.5415 L 1534.5833 2513.5415 L 1534.5833 2513.5415 L 1534.5833 2539.9998 L 1508.1249 2539.9998 L 1508.1249 2539.9998 L 1508.1249 2566.4583 L 1455.2083 2566.4583 Q 1402.2916 2566.4583 1349.3749 2539.9998 L 1322.9166 2539.9998 L 1296.4583 2539.9998 Q 1296.4583 2513.5415 1269.9999 2513.5415 L 1243.5416 2513.5415 L 1190.6249 2513.5415 Q 1111.25 2513.5415 1031.875 2460.6248 L 926.0416 2460.6248 L 926.0416 2434.1665 L 926.0416 2434.1665 L 899.5833 2434.1665 L 899.5833 2407.7083 L 873.12494 2407.7083 L 846.6666 2407.7083 L 846.6666 2381.2498 L 846.6666 2381.2498 L 846.6666 2354.7915 Q 846.6666 2328.3333 899.5833 2354.7915 Q 952.49994 2354.7915 952.49994 2328.3333 L 926.0416 2301.875 L 926.0416 2275.4165 L 926.0416 2248.9583 L 899.5833 2248.9583 L 873.12494 2248.9583 L 873.12494 2222.5 Q 873.12494 2222.5 793.74994 2248.9583 Q 714.37494 2275.4165 714.37494 2248.9583 Q 714.37494 2222.5 740.8333 2222.5 Q 767.2916 2196.0415 767.2916 2196.0415 Q 740.8333 2196.0415 582.0833 2143.125 Q 423.3333 2090.2083 343.9583 2010.8333 L 264.5833 1957.9165 L 264.5833 1931.4583 Q 238.12498 1931.4583 211.66666 1852.0833 Q 185.20833 1772.7083 158.74998 1561.0416 L 132.29166 1375.8333 L 132.29166 1349.3749 Q 132.29166 1322.9166 132.29166 1190.6249 Q 132.29166 1084.7916 79.37499 1031.875 Q 26.458332 978.95825 26.458332 740.8333 L 0.0 502.7083 L 26.458332 502.7083 L 52.916664 502.7083 L 52.916664 476.24997 L 52.916664 449.79166 L 79.37499 449.79166 L 105.83333 449.79166 L 105.83333 476.24997 L 105.83333 502.7083 L 238.12498 555.625 Q 343.9583 608.5416 370.41666 634.99994 L 396.87497 661.4583 L 449.79166 661.4583 L 476.24997 661.4583 L 476.24997 661.4583 Q 476.24997 661.4583 555.625 661.4583 Q 634.99994 661.4583 793.74994 608.5416 Q 952.49994 555.625 978.95825 291.04166 z" svg:height="25.664581mm" draw:style-name="style-1063" svg:viewBox="0.0 0.0 1640.4166 2566.4583" svg:width="16.404165mm" svg:x="92.868744mm" svg:y="138.90625mm"/>
          <draw:path svg:d="M 52.916664 26.458332 L 52.916664 0.0 L 52.916664 0.0 L 52.916664 0.0 L 79.37499 0.0 L 79.37499 26.458332 L 105.83333 26.458332 L 158.74998 26.458332 L 264.5833 0.0 L 396.87497 0.0 L 396.87497 26.458332 L 370.41666 52.916664 L 370.41666 52.916664 L 370.41666 79.37499 L 370.41666 79.37499 L 370.41666 79.37499 L 343.9583 79.37499 L 343.9583 79.37499 L 291.04166 105.83333 L 238.12498 132.29166 L 211.66666 132.29166 Q 185.20833 132.29166 185.20833 158.74998 L 158.74998 158.74998 L 158.74998 158.74998 Q 158.74998 185.20833 158.74998 185.20833 L 185.20833 185.20833 L 185.20833 185.20833 Q 185.20833 185.20833 105.83333 211.66666 L 0.0 238.12498 L 0.0 211.66666 L 0.0 185.20833 L 0.0 158.74998 Q 0.0 132.29166 0.0 79.37499 Q 0.0 52.916664 26.458332 52.916664 Q 52.916664 52.916664 52.916664 26.458332 z" svg:height="2.38125mm" draw:style-name="style-1064" svg:viewBox="0.0 0.0 396.87497 238.12498" svg:width="3.9687498mm" svg:x="227.54166mm" svg:y="130.43958mm"/>
          <draw:path svg:d="M 158.74998 238.12498 L 158.74998 238.12498 L 158.74998 238.12498 Q 158.74998 238.12498 158.74998 185.20833 Q 158.74998 132.29166 79.37499 105.83333 L 0.0 79.37499 L 0.0 79.37499 Q 0.0 52.916664 26.458332 52.916664 L 26.458332 52.916664 L 52.916664 52.916664 Q 52.916664 26.458332 52.916664 26.458332 L 52.916664 26.458332 L 52.916664 52.916664 Q 79.37499 79.37499 158.74998 79.37499 Q 238.12498 79.37499 264.5833 79.37499 L 291.04166 79.37499 L 291.04166 52.916664 L 317.49997 52.916664 L 317.49997 52.916664 L 317.49997 79.37499 L 317.49997 79.37499 L 343.9583 79.37499 L 343.9583 52.916664 L 370.41666 52.916664 L 370.41666 52.916664 L 370.41666 26.458332 L 370.41666 26.458332 L 370.41666 26.458332 L 370.41666 0.0 Q 370.41666 -26.458332 370.41666 79.37499 Q 370.41666 158.74998 264.5833 185.20833 Q 158.74998 238.12498 158.74998 238.12498 z" svg:height="2.38125mm" draw:style-name="style-1065" svg:viewBox="0.0 0.0 370.41666 238.12498" svg:width="3.7041664mm" svg:x="150.28333mm" svg:y="186.53123mm"/>
          <draw:path svg:d="M 26.458332 0.0 L 26.458332 0.0 L 52.916664 26.458332 Q 52.916664 79.37499 105.83333 105.83333 Q 185.20833 132.29166 211.66666 105.83333 Q 264.5833 105.83333 291.04166 158.74998 Q 317.49997 211.66666 317.49997 211.66666 L 317.49997 211.66666 L 370.41666 291.04166 Q 423.3333 343.9583 423.3333 343.9583 L 423.3333 370.41666 L 396.87497 370.41666 Q 370.41666 343.9583 370.41666 343.9583 Q 370.41666 343.9583 343.9583 396.87497 Q 317.49997 423.3333 317.49997 449.79166 Q 291.04166 449.79166 238.12498 396.87497 Q 185.20833 343.9583 158.74998 343.9583 L 132.29166 343.9583 L 105.83333 343.9583 Q 79.37499 343.9583 79.37499 291.04166 Q 52.916664 238.12498 52.916664 211.66666 Q 26.458332 185.20833 0.0 105.83333 L 0.0 26.458332 L 0.0 26.458332 Q 0.0 0.0 26.458332 0.0 z M 238.12498 317.49997 Q 264.5833 317.49997 264.5833 317.49997 Q 264.5833 343.9583 264.5833 343.9583 Q 238.12498 343.9583 238.12498 317.49997 z" svg:height="4.497916mm" draw:style-name="style-1066" svg:viewBox="0.0 0.0 423.3333 449.79166" svg:width="4.233333mm" svg:x="130.17499mm" svg:y="163.77707mm"/>
          <draw:path svg:d="M 158.74998 0.0 L 238.12498 0.0 L 238.12498 0.0 L 238.12498 26.458332 L 211.66666 26.458332 L 185.20833 26.458332 L 158.74998 132.29166 Q 158.74998 238.12498 105.83333 238.12498 Q 79.37499 238.12498 52.916664 238.12498 L 26.458332 238.12498 L 26.458332 238.12498 Q 0.0 211.66666 26.458332 185.20833 Q 52.916664 185.20833 26.458332 158.74998 Q 0.0 158.74998 0.0 132.29166 L 26.458332 105.83333 L 52.916664 105.83333 Q 52.916664 79.37499 52.916664 79.37499 L 52.916664 79.37499 L 52.916664 79.37499 Q 52.916664 79.37499 105.83333 79.37499 Q 132.29166 105.83333 132.29166 79.37499 Q 132.29166 52.916664 105.83333 26.458332 L 52.916664 26.458332 L 52.916664 26.458332 Q 52.916664 26.458332 158.74998 0.0 z" svg:height="2.38125mm" draw:style-name="style-1067" svg:viewBox="0.0 0.0 238.12498 238.12498" svg:width="2.38125mm" svg:x="56.091663mm" svg:y="66.410416mm"/>
          <draw:path svg:d="M 370.41666 608.5416 L 370.41666 634.99994 L 343.9583 634.99994 L 343.9583 634.99994 L 343.9583 608.5416 Q 343.9583 608.5416 317.49997 608.5416 L 317.49997 608.5416 L 317.49997 608.5416 Q 291.04166 582.0833 291.04166 582.0833 L 291.04166 582.0833 L 291.04166 529.1666 Q 291.04166 476.24997 238.12498 423.3333 Q 185.20833 370.41666 132.29166 343.9583 Q 79.37499 317.49997 52.916664 370.41666 L 26.458332 423.3333 L 26.458332 396.87497 L 26.458332 370.41666 L 26.458332 343.9583 L 26.458332 291.04166 L 0.0 291.04166 L 0.0 291.04166 L 0.0 264.5833 L 26.458332 264.5833 L 26.458332 211.66666 L 26.458332 158.74998 L 26.458332 132.29166 Q 26.458332 105.83333 52.916664 79.37499 L 52.916664 26.458332 L 79.37499 0.0 Q 79.37499 -26.458332 238.12498 264.5833 Q 343.9583 555.625 370.41666 608.5416 z M 105.83333 238.12498 Q 132.29166 238.12498 132.29166 238.12498 Q 132.29166 238.12498 132.29166 238.12498 Q 105.83333 238.12498 105.83333 238.12498 z" svg:height="6.3499994mm" draw:style-name="style-1068" svg:viewBox="0.0 0.0 370.41666 634.99994" svg:width="3.7041664mm" svg:x="117.73958mm" svg:y="153.19374mm"/>
          <draw:path svg:d="M 0.0 26.458332 L 0.0 0.0 L 0.0 0.0 Q 26.458332 0.0 26.458332 26.458332 L 26.458332 26.458332 L 26.458332 26.458332 Q 26.458332 26.458332 52.916664 26.458332 L 52.916664 52.916664 L 52.916664 52.916664 Q 79.37499 52.916664 79.37499 79.37499 L 79.37499 79.37499 L 132.29166 105.83333 Q 211.66666 132.29166 238.12498 132.29166 L 238.12498 132.29166 L 264.5833 185.20833 Q 291.04166 264.5833 291.04166 291.04166 L 291.04166 291.04166 L 291.04166 291.04166 Q 291.04166 291.04166 264.5833 343.9583 L 264.5833 370.41666 L 264.5833 370.41666 Q 238.12498 370.41666 238.12498 343.9583 L 211.66666 291.04166 L 211.66666 291.04166 Q 185.20833 291.04166 132.29166 238.12498 L 79.37499 158.74998 L 79.37499 132.29166 Q 79.37499 132.29166 26.458332 105.83333 Q 26.458332 79.37499 0.0 26.458332 z" svg:height="3.7041664mm" draw:style-name="style-1069" svg:viewBox="0.0 0.0 291.04166 370.41666" svg:width="2.9104166mm" svg:x="224.10207mm" svg:y="108.21458mm"/>
          <draw:path svg:d="M 132.29166 0.0 L 158.74998 0.0 L 158.74998 52.916664 L 185.20833 105.83333 L 185.20833 105.83333 L 185.20833 105.83333 L 238.12498 158.74998 Q 264.5833 238.12498 291.04166 238.12498 Q 317.49997 238.12498 317.49997 211.66666 L 317.49997 211.66666 L 317.49997 211.66666 Q 343.9583 211.66666 343.9583 238.12498 Q 343.9583 264.5833 264.5833 317.49997 L 185.20833 370.41666 L 185.20833 370.41666 Q 185.20833 343.9583 185.20833 343.9583 Q 185.20833 343.9583 158.74998 291.04166 Q 132.29166 238.12498 105.83333 264.5833 L 79.37499 291.04166 L 79.37499 264.5833 Q 79.37499 238.12498 52.916664 238.12498 Q 26.458332 238.12498 26.458332 211.66666 L 0.0 185.20833 L 0.0 158.74998 L 0.0 132.29166 L 52.916664 79.37499 Q 79.37499 52.916664 105.83333 26.458332 Q 105.83333 0.0 132.29166 0.0 z" svg:height="3.7041664mm" draw:style-name="style-1070" svg:viewBox="0.0 0.0 343.9583 370.41666" svg:width="3.439583mm" svg:x="264.31873mm" svg:y="93.92708mm"/>
          <draw:path svg:d="M 820.2083 79.37499 L 820.2083 132.29166 L 820.2083 238.12498 Q 793.74994 343.9583 767.2916 396.87497 Q 740.8333 449.79166 740.8333 476.24997 Q 714.37494 502.7083 634.99994 502.7083 L 555.625 502.7083 L 555.625 529.1666 L 582.0833 529.1666 L 582.0833 555.625 L 582.0833 555.625 L 555.625 555.625 L 555.625 555.625 L 529.1666 582.0833 L 502.7083 582.0833 L 502.7083 608.5416 L 529.1666 634.99994 L 529.1666 634.99994 L 529.1666 661.4583 L 529.1666 661.4583 L 529.1666 661.4583 L 555.625 687.9166 L 555.625 714.37494 L 582.0833 714.37494 Q 608.5416 714.37494 661.4583 740.8333 L 714.37494 740.8333 L 714.37494 767.2916 Q 687.9166 767.2916 661.4583 873.12494 L 634.99994 952.49994 L 634.99994 952.49994 Q 608.5416 978.95825 555.625 978.95825 L 502.7083 1005.4166 L 502.7083 978.95825 Q 476.24997 978.95825 476.24997 978.95825 L 476.24997 978.95825 L 476.24997 978.95825 Q 476.24997 978.95825 370.41666 952.49994 L 264.5833 926.0416 L 264.5833 899.5833 Q 264.5833 873.12494 343.9583 767.2916 Q 396.87497 634.99994 370.41666 608.5416 Q 317.49997 608.5416 185.20833 582.0833 L 52.916664 582.0833 L 52.916664 582.0833 L 52.916664 582.0833 L 52.916664 582.0833 L 52.916664 555.625 L 26.458332 555.625 L 0.0 555.625 L 0.0 555.625 L 0.0 555.625 L 0.0 529.1666 L 0.0 529.1666 L 26.458332 502.7083 L 52.916664 476.24997 L 52.916664 476.24997 L 52.916664 449.79166 L 52.916664 449.79166 L 52.916664 449.79166 L 79.37499 423.3333 L 105.83333 396.87497 L 105.83333 396.87497 L 105.83333 370.41666 L 79.37499 370.41666 L 79.37499 343.9583 L 79.37499 343.9583 L 79.37499 343.9583 L 79.37499 343.9583 L 105.83333 343.9583 L 105.83333 343.9583 L 105.83333 317.49997 L 132.29166 317.49997 L 158.74998 291.04166 L 211.66666 291.04166 Q 291.04166 238.12498 317.49997 238.12498 L 343.9583 238.12498 L 370.41666 291.04166 Q 423.3333 343.9583 423.3333 317.49997 Q 423.3333 291.04166 449.79166 291.04166 L 449.79166 291.04166 L 449.79166 317.49997 Q 449.79166 343.9583 555.625 317.49997 Q 661.4583 291.04166 661.4583 211.66666 Q 634.99994 132.29166 661.4583 132.29166 L 661.4583 105.83333 L 661.4583 105.83333 Q 687.9166 105.83333 687.9166 79.37499 L 687.9166 79.37499 L 687.9166 79.37499 Q 687.9166 79.37499 714.37494 79.37499 L 714.37494 52.916664 L 740.8333 26.458332 Q 767.2916 26.458332 793.74994 0.0 Q 793.74994 0.0 820.2083 79.37499 z" svg:height="10.054166mm" draw:style-name="style-1071" svg:viewBox="0.0 0.0 820.2083 1005.4166" svg:width="8.202083mm" svg:x="261.9375mm" svg:y="80.697914mm"/>
          <draw:path svg:d="M 132.29166 26.458332 L 132.29166 0.0 L 158.74998 0.0 L 158.74998 0.0 L 185.20833 26.458332 Q 211.66666 52.916664 211.66666 52.916664 L 211.66666 79.37499 L 185.20833 105.83333 L 158.74998 132.29166 L 158.74998 132.29166 L 158.74998 158.74998 L 132.29166 158.74998 Q 105.83333 158.74998 52.916664 105.83333 L 26.458332 52.916664 L 26.458332 52.916664 L 0.0 52.916664 L 0.0 52.916664 L 0.0 52.916664 L 0.0 26.458332 Q 0.0 0.0 52.916664 26.458332 Q 132.29166 52.916664 132.29166 26.458332 z" svg:height="1.5874999mm" draw:style-name="style-1072" svg:viewBox="0.0 0.0 211.66666 158.74998" svg:width="2.1166666mm" svg:x="152.92915mm" svg:y="149.22499mm"/>
          <draw:path svg:d="M 52.916664 132.29166 L 79.37499 0.0 L 105.83333 0.0 Q 132.29166 0.0 158.74998 52.916664 Q 185.20833 79.37499 185.20833 132.29166 L 185.20833 185.20833 L 211.66666 185.20833 L 211.66666 211.66666 L 211.66666 211.66666 L 238.12498 211.66666 L 238.12498 211.66666 L 238.12498 211.66666 L 238.12498 238.12498 L 238.12498 238.12498 L 264.5833 238.12498 L 264.5833 264.5833 L 291.04166 264.5833 L 291.04166 264.5833 L 317.49997 476.24997 Q 343.9583 687.9166 343.9583 767.2916 L 343.9583 846.6666 L 317.49997 846.6666 L 291.04166 846.6666 L 291.04166 873.12494 L 291.04166 873.12494 L 264.5833 873.12494 L 264.5833 899.5833 L 264.5833 899.5833 L 238.12498 899.5833 L 238.12498 899.5833 L 238.12498 899.5833 L 238.12498 873.12494 L 238.12498 873.12494 L 211.66666 926.0416 L 211.66666 978.95825 L 185.20833 978.95825 L 158.74998 978.95825 L 158.74998 899.5833 Q 158.74998 793.74994 132.29166 793.74994 Q 105.83333 793.74994 79.37499 634.99994 L 52.916664 476.24997 L 52.916664 423.3333 Q 26.458332 370.41666 26.458332 317.49997 L 0.0 238.12498 L 0.0 238.12498 Q 26.458332 238.12498 26.458332 264.5833 Q 26.458332 264.5833 52.916664 132.29166 z" svg:height="9.789583mm" draw:style-name="style-1073" svg:viewBox="0.0 0.0 343.9583 978.95825" svg:width="3.439583mm" svg:x="227.27707mm" svg:y="158.22083mm"/>
          <draw:path svg:d="M 79.37499 52.916664 L 79.37499 0.0 L 582.0833 0.0 L 1084.7916 0.0 L 1084.7916 0.0 Q 1058.3333 26.458332 1031.875 52.916664 L 978.95825 52.916664 L 978.95825 79.37499 L 1005.4166 79.37499 L 1005.4166 105.83333 Q 1031.875 158.74998 1005.4166 158.74998 Q 952.49994 158.74998 952.49994 185.20833 Q 926.0416 211.66666 926.0416 238.12498 L 926.0416 238.12498 L 899.5833 238.12498 Q 899.5833 264.5833 899.5833 264.5833 L 899.5833 264.5833 L 899.5833 264.5833 Q 899.5833 291.04166 846.6666 291.04166 L 793.74994 291.04166 L 740.8333 291.04166 Q 687.9166 264.5833 608.5416 264.5833 L 529.1666 264.5833 L 529.1666 211.66666 Q 529.1666 185.20833 476.24997 211.66666 Q 449.79166 264.5833 423.3333 238.12498 Q 423.3333 211.66666 370.41666 211.66666 Q 317.49997 211.66666 264.5833 264.5833 L 211.66666 343.9583 L 211.66666 343.9583 L 211.66666 343.9583 L 211.66666 291.04166 Q 211.66666 238.12498 238.12498 211.66666 L 264.5833 211.66666 L 211.66666 211.66666 L 158.74998 211.66666 L 158.74998 211.66666 L 158.74998 211.66666 L 132.29166 211.66666 L 132.29166 211.66666 L 132.29166 238.12498 L 105.83333 238.12498 L 105.83333 238.12498 L 105.83333 264.5833 L 105.83333 264.5833 L 105.83333 264.5833 L 79.37499 264.5833 L 79.37499 264.5833 L 79.37499 291.04166 L 52.916664 291.04166 L 52.916664 291.04166 L 52.916664 317.49997 L 26.458332 317.49997 L 0.0 317.49997 L 0.0 291.04166 L 0.0 264.5833 L 26.458332 264.5833 L 26.458332 264.5833 L 26.458332 238.12498 L 52.916664 238.12498 L 52.916664 238.12498 L 52.916664 211.66666 L 52.916664 211.66666 L 52.916664 211.66666 L 79.37499 211.66666 L 79.37499 211.66666 L 105.83333 185.20833 L 132.29166 158.74998 L 132.29166 158.74998 L 158.74998 158.74998 L 158.74998 158.74998 L 158.74998 158.74998 L 158.74998 132.29166 Q 158.74998 132.29166 132.29166 105.83333 Q 79.37499 105.83333 79.37499 52.916664 z" svg:height="3.439583mm" draw:style-name="style-1074" svg:viewBox="0.0 0.0 1084.7916 343.9583" svg:width="10.847916mm" svg:x="60.854164mm" svg:y="48.154163mm"/>
          <draw:path svg:d="M 26.458332 0.0 L 52.916664 0.0 L 79.37499 0.0 Q 105.83333 0.0 105.83333 26.458332 L 132.29166 26.458332 L 158.74998 26.458332 L 158.74998 26.458332 L 238.12498 158.74998 Q 317.49997 317.49997 370.41666 370.41666 Q 423.3333 423.3333 449.79166 449.79166 L 476.24997 476.24997 L 476.24997 476.24997 L 476.24997 476.24997 L 476.24997 502.7083 Q 476.24997 502.7083 502.7083 529.1666 L 502.7083 555.625 L 502.7083 555.625 Q 502.7083 582.0833 529.1666 582.0833 L 529.1666 582.0833 L 529.1666 582.0833 Q 529.1666 608.5416 529.1666 634.99994 L 529.1666 661.4583 L 529.1666 661.4583 L 529.1666 687.9166 L 529.1666 687.9166 L 529.1666 687.9166 L 555.625 714.37494 Q 582.0833 740.8333 582.0833 793.74994 L 582.0833 873.12494 L 582.0833 873.12494 L 555.625 846.6666 L 555.625 846.6666 L 529.1666 846.6666 L 529.1666 820.2083 L 529.1666 793.74994 L 502.7083 767.2916 L 476.24997 740.8333 L 476.24997 740.8333 L 476.24997 740.8333 L 476.24997 714.37494 L 476.24997 714.37494 L 449.79166 687.9166 Q 449.79166 661.4583 423.3333 661.4583 Q 370.41666 634.99994 317.49997 582.0833 Q 264.5833 502.7083 238.12498 370.41666 Q 211.66666 264.5833 185.20833 211.66666 Q 158.74998 158.74998 132.29166 158.74998 L 105.83333 158.74998 L 105.83333 132.29166 Q 105.83333 105.83333 79.37499 105.83333 Q 52.916664 105.83333 26.458332 52.916664 L 0.0 0.0 L 26.458332 0.0 z" svg:height="8.73125mm" draw:style-name="style-1075" svg:viewBox="0.0 0.0 582.0833 873.12494" svg:width="5.820833mm" svg:x="215.37082mm" svg:y="144.99165mm"/>
          <draw:path svg:d="M 317.49997 26.458332 L 317.49997 0.0 L 343.9583 26.458332 Q 370.41666 52.916664 396.87497 79.37499 L 396.87497 79.37499 L 396.87497 79.37499 Q 423.3333 79.37499 423.3333 79.37499 L 423.3333 105.83333 L 423.3333 132.29166 L 423.3333 132.29166 L 423.3333 132.29166 Q 396.87497 132.29166 423.3333 158.74998 L 423.3333 158.74998 L 423.3333 185.20833 Q 423.3333 185.20833 449.79166 185.20833 L 449.79166 185.20833 L 529.1666 238.12498 Q 582.0833 291.04166 634.99994 343.9583 Q 634.99994 370.41666 661.4583 396.87497 L 661.4583 396.87497 L 608.5416 396.87497 Q 529.1666 423.3333 555.625 449.79166 Q 555.625 476.24997 582.0833 476.24997 Q 608.5416 476.24997 608.5416 529.1666 L 608.5416 582.0833 L 582.0833 582.0833 Q 555.625 582.0833 529.1666 555.625 Q 529.1666 502.7083 555.625 661.4583 Q 582.0833 820.2083 661.4583 926.0416 Q 740.8333 1031.875 767.2916 1084.7916 Q 793.74994 1137.7083 793.74994 1164.1666 L 793.74994 1164.1666 L 820.2083 1164.1666 L 820.2083 1190.6249 L 820.2083 1190.6249 L 846.6666 1190.6249 L 846.6666 1190.6249 L 846.6666 1190.6249 L 846.6666 1217.0833 L 846.6666 1217.0833 L 873.12494 1217.0833 L 873.12494 1243.5416 L 873.12494 1243.5416 L 899.5833 1243.5416 L 899.5833 1243.5416 L 899.5833 1243.5416 L 899.5833 1269.9999 L 899.5833 1269.9999 L 926.0416 1269.9999 L 926.0416 1296.4583 L 926.0416 1296.4583 L 952.49994 1296.4583 L 952.49994 1322.9166 L 952.49994 1349.3749 L 926.0416 1349.3749 L 899.5833 1349.3749 L 899.5833 1322.9166 L 899.5833 1322.9166 L 873.12494 1322.9166 L 873.12494 1322.9166 L 846.6666 1322.9166 L 846.6666 1296.4583 L 846.6666 1296.4583 L 846.6666 1296.4583 L 846.6666 1296.4583 L 846.6666 1296.4583 L 820.2083 1269.9999 L 793.74994 1243.5416 L 793.74994 1243.5416 L 793.74994 1243.5416 L 793.74994 1217.0833 L 793.74994 1217.0833 L 767.2916 1217.0833 L 767.2916 1190.6249 L 767.2916 1190.6249 Q 740.8333 1190.6249 687.9166 1137.7083 L 634.99994 1058.3333 L 634.99994 1031.875 Q 634.99994 1031.875 608.5416 1031.875 L 608.5416 1031.875 L 608.5416 1031.875 Q 582.0833 1005.4166 582.0833 1005.4166 L 582.0833 1005.4166 L 582.0833 978.95825 Q 582.0833 978.95825 476.24997 899.5833 Q 370.41666 820.2083 317.49997 767.2916 Q 238.12498 714.37494 185.20833 714.37494 L 132.29166 740.8333 L 105.83333 740.8333 Q 105.83333 714.37494 79.37499 661.4583 L 52.916664 608.5416 L 52.916664 608.5416 L 52.916664 582.0833 L 52.916664 555.625 L 52.916664 555.625 L 26.458332 555.625 L 26.458332 555.625 L 26.458332 555.625 L 0.0 529.1666 L 0.0 502.7083 L 0.0 449.79166 L 26.458332 449.79166 L 26.458332 423.3333 L 52.916664 423.3333 L 79.37499 423.3333 L 79.37499 343.9583 Q 79.37499 264.5833 158.74998 264.5833 Q 211.66666 238.12498 238.12498 238.12498 Q 264.5833 211.66666 238.12498 132.29166 L 211.66666 52.916664 L 238.12498 52.916664 L 264.5833 52.916664 L 264.5833 79.37499 Q 291.04166 79.37499 317.49997 79.37499 L 317.49997 79.37499 L 317.49997 79.37499 Q 317.49997 79.37499 317.49997 105.83333 L 343.9583 105.83333 L 343.9583 105.83333 Q 370.41666 105.83333 343.9583 79.37499 L 343.9583 79.37499 L 343.9583 79.37499 Q 317.49997 52.916664 317.49997 52.916664 L 317.49997 52.916664 L 317.49997 26.458332 L 317.49997 26.458332 L 317.49997 26.458332 z" svg:height="13.49375mm" draw:style-name="style-1076" svg:viewBox="0.0 0.0 952.49994 1349.3749" svg:width="9.525mm" svg:x="233.36249mm" svg:y="148.9604mm"/>
          <draw:path svg:d="M 52.916664 555.625 L 105.83333 0.0 L 132.29166 714.37494 Q 158.74998 1455.2083 132.29166 1613.9583 L 105.83333 1799.1666 L 105.83333 1825.6249 L 105.83333 1825.6249 L 105.83333 1825.6249 L 105.83333 1825.6249 L 79.37499 1719.7916 L 52.916664 1613.9583 L 52.916664 1508.1249 Q 52.916664 1428.7499 26.458332 1428.7499 L 26.458332 1428.7499 L 0.0 1428.7499 L 0.0 1428.7499 L 0.0 1349.3749 Q 0.0 1243.5416 0.0 1190.6249 Q 0.0 1111.25 0.0 1111.25 Q 26.458332 1084.7916 52.916664 555.625 z" svg:height="18.256248mm" draw:style-name="style-1077" svg:viewBox="0.0 0.0 132.29166 1825.6249" svg:width="1.3229166mm" svg:x="31.749998mm" svg:y="98.16041mm"/>
          <draw:path svg:d="M 317.49997 26.458332 L 317.49997 0.0 L 317.49997 0.0 L 343.9583 0.0 L 343.9583 26.458332 L 343.9583 26.458332 L 343.9583 26.458332 L 343.9583 52.916664 L 343.9583 79.37499 Q 343.9583 105.83333 317.49997 105.83333 Q 291.04166 105.83333 291.04166 132.29166 Q 291.04166 185.20833 291.04166 211.66666 L 291.04166 238.12498 L 291.04166 238.12498 Q 264.5833 238.12498 158.74998 158.74998 Q 79.37499 79.37499 26.458332 79.37499 L 0.0 79.37499 L 26.458332 52.916664 Q 26.458332 26.458332 185.20833 52.916664 Q 317.49997 79.37499 317.49997 26.458332 z" svg:height="2.38125mm" draw:style-name="style-1078" svg:viewBox="0.0 0.0 343.9583 238.12498" svg:width="3.439583mm" svg:x="224.63124mm" svg:y="129.91042mm"/>
          <draw:path svg:d="M 211.66666 0.0 L 264.5833 0.0 L 291.04166 26.458332 Q 343.9583 52.916664 370.41666 52.916664 L 396.87497 52.916664 L 687.9166 105.83333 Q 978.95825 158.74998 978.95825 158.74998 L 978.95825 158.74998 L 926.0416 158.74998 Q 899.5833 158.74998 899.5833 185.20833 L 899.5833 185.20833 L 820.2083 185.20833 Q 767.2916 211.66666 740.8333 211.66666 L 714.37494 211.66666 L 687.9166 211.66666 Q 661.4583 211.66666 396.87497 185.20833 L 132.29166 158.74998 L 132.29166 158.74998 L 132.29166 132.29166 L 105.83333 132.29166 L 105.83333 105.83333 L 52.916664 105.83333 L 0.0 105.83333 L 79.37499 52.916664 Q 158.74998 0.0 211.66666 0.0 z" svg:height="2.1166666mm" draw:style-name="style-1079" svg:viewBox="0.0 0.0 978.95825 211.66666" svg:width="9.789583mm" svg:x="235.21457mm" svg:y="184.15mm"/>
          <draw:path svg:d="M 52.916664 52.916664 L 158.74998 0.0 L 185.20833 0.0 Q 211.66666 26.458332 264.5833 26.458332 L 343.9583 26.458332 L 343.9583 26.458332 Q 343.9583 26.458332 370.41666 52.916664 L 370.41666 52.916664 L 370.41666 79.37499 Q 396.87497 79.37499 396.87497 105.83333 Q 423.3333 132.29166 396.87497 132.29166 L 396.87497 132.29166 L 396.87497 132.29166 Q 370.41666 132.29166 370.41666 158.74998 Q 370.41666 185.20833 291.04166 185.20833 L 211.66666 185.20833 L 185.20833 185.20833 Q 158.74998 185.20833 105.83333 185.20833 Q 52.916664 185.20833 0.0 132.29166 Q -26.458332 79.37499 52.916664 52.916664 z" svg:height="1.8520832mm" draw:style-name="style-1080" svg:viewBox="0.0 0.0 396.87497 185.20833" svg:width="3.9687498mm" svg:x="152.4mm" svg:y="51.593746mm"/>
          <draw:path svg:d="M 132.29166 0.0 L 158.74998 0.0 L 158.74998 0.0 L 185.20833 0.0 L 185.20833 0.0 L 185.20833 0.0 L 238.12498 26.458332 Q 264.5833 52.916664 264.5833 132.29166 Q 264.5833 211.66666 211.66666 264.5833 Q 158.74998 317.49997 158.74998 343.9583 L 158.74998 343.9583 L 158.74998 343.9583 Q 132.29166 370.41666 132.29166 370.41666 L 132.29166 370.41666 L 105.83333 370.41666 Q 105.83333 370.41666 105.83333 396.87497 L 105.83333 396.87497 L 105.83333 396.87497 Q 79.37499 370.41666 52.916664 370.41666 L 0.0 343.9583 L 0.0 317.49997 Q 0.0 291.04166 52.916664 238.12498 Q 105.83333 185.20833 105.83333 105.83333 Q 105.83333 0.0 132.29166 0.0 z" svg:height="3.9687498mm" draw:style-name="style-1081" svg:viewBox="0.0 0.0 264.5833 396.87497" svg:width="2.6458333mm" svg:x="260.87915mm" svg:y="100.541664mm"/>
          <draw:path svg:d="M 52.916664 0.0 L 79.37499 0.0 L 79.37499 0.0 Q 79.37499 0.0 105.83333 26.458332 L 105.83333 26.458332 L 105.83333 52.916664 Q 105.83333 105.83333 105.83333 105.83333 L 105.83333 105.83333 L 132.29166 105.83333 L 132.29166 105.83333 L 158.74998 132.29166 L 185.20833 132.29166 L 185.20833 158.74998 L 211.66666 185.20833 L 211.66666 185.20833 L 211.66666 211.66666 L 211.66666 211.66666 L 238.12498 211.66666 L 317.49997 211.66666 Q 370.41666 211.66666 370.41666 264.5833 Q 370.41666 317.49997 370.41666 317.49997 Q 370.41666 317.49997 396.87497 317.49997 L 396.87497 343.9583 L 396.87497 343.9583 Q 370.41666 343.9583 370.41666 370.41666 L 370.41666 370.41666 L 370.41666 423.3333 Q 370.41666 476.24997 370.41666 502.7083 L 370.41666 529.1666 L 370.41666 529.1666 Q 370.41666 529.1666 343.9583 529.1666 L 343.9583 555.625 L 317.49997 555.625 Q 264.5833 529.1666 185.20833 476.24997 L 105.83333 423.3333 L 79.37499 423.3333 L 52.916664 423.3333 L 52.916664 396.87497 L 52.916664 396.87497 L 26.458332 370.41666 Q 0.0 343.9583 0.0 317.49997 Q 0.0 291.04166 79.37499 264.5833 L 158.74998 264.5833 L 158.74998 238.12498 Q 158.74998 238.12498 79.37499 185.20833 Q 0.0 158.74998 0.0 79.37499 L 0.0 26.458332 L 0.0 26.458332 Q 26.458332 0.0 52.916664 0.0 z" svg:height="5.5562496mm" draw:style-name="style-1082" svg:viewBox="0.0 0.0 396.87497 555.625" svg:width="3.9687498mm" svg:x="129.11665mm" svg:y="177.27083mm"/>
          <draw:path svg:d="M 185.20833 132.29166 L 211.66666 132.29166 L 211.66666 158.74998 Q 238.12498 158.74998 238.12498 211.66666 L 238.12498 238.12498 L 264.5833 238.12498 L 264.5833 238.12498 L 317.49997 317.49997 Q 396.87497 396.87497 396.87497 423.3333 L 396.87497 449.79166 L 396.87497 476.24997 Q 396.87497 502.7083 449.79166 502.7083 Q 476.24997 529.1666 476.24997 502.7083 L 476.24997 502.7083 L 502.7083 502.7083 L 502.7083 502.7083 L 502.7083 502.7083 L 502.7083 502.7083 L 529.1666 529.1666 L 529.1666 555.625 L 529.1666 555.625 L 529.1666 582.0833 L 529.1666 582.0833 L 502.7083 582.0833 L 502.7083 634.99994 L 502.7083 687.9166 L 476.24997 687.9166 L 449.79166 687.9166 L 449.79166 687.9166 L 449.79166 661.4583 L 423.3333 661.4583 L 423.3333 634.99994 L 423.3333 634.99994 L 449.79166 634.99994 L 449.79166 582.0833 L 449.79166 555.625 L 423.3333 555.625 Q 396.87497 529.1666 343.9583 502.7083 Q 264.5833 476.24997 158.74998 317.49997 L 79.37499 158.74998 L 52.916664 105.83333 L 52.916664 79.37499 L 52.916664 52.916664 Q 52.916664 52.916664 26.458332 26.458332 Q 0.0 26.458332 0.0 0.0 Q 0.0 -26.458332 79.37499 52.916664 Q 185.20833 105.83333 185.20833 132.29166 z" svg:height="6.879166mm" draw:style-name="style-1083" svg:viewBox="0.0 0.0 529.1666 687.9166" svg:width="5.2916665mm" svg:x="85.98958mm" svg:y="87.31249mm"/>
          <draw:path svg:d="M 105.83333 0.0 L 132.29166 0.0 L 132.29166 26.458332 Q 105.83333 52.916664 158.74998 79.37499 Q 185.20833 105.83333 211.66666 79.37499 Q 238.12498 52.916664 291.04166 79.37499 Q 317.49997 105.83333 317.49997 105.83333 L 317.49997 105.83333 L 343.9583 132.29166 Q 343.9583 158.74998 370.41666 158.74998 L 396.87497 158.74998 L 396.87497 185.20833 L 396.87497 211.66666 L 423.3333 238.12498 Q 449.79166 264.5833 449.79166 264.5833 L 449.79166 264.5833 L 449.79166 291.04166 Q 449.79166 317.49997 423.3333 370.41666 Q 396.87497 423.3333 423.3333 423.3333 Q 449.79166 423.3333 449.79166 449.79166 Q 449.79166 476.24997 423.3333 476.24997 Q 396.87497 476.24997 396.87497 449.79166 L 396.87497 449.79166 L 370.41666 476.24997 L 370.41666 476.24997 L 370.41666 476.24997 Q 343.9583 476.24997 343.9583 449.79166 L 343.9583 423.3333 L 343.9583 370.41666 Q 343.9583 343.9583 291.04166 370.41666 L 264.5833 423.3333 L 264.5833 423.3333 L 264.5833 449.79166 L 238.12498 449.79166 Q 211.66666 449.79166 211.66666 423.3333 Q 211.66666 396.87497 185.20833 396.87497 Q 158.74998 370.41666 132.29166 291.04166 L 79.37499 211.66666 L 79.37499 211.66666 L 79.37499 211.66666 L 79.37499 185.20833 L 79.37499 185.20833 L 52.916664 185.20833 L 52.916664 185.20833 L 52.916664 158.74998 Q 26.458332 132.29166 26.458332 105.83333 L 0.0 79.37499 L 26.458332 79.37499 Q 52.916664 79.37499 52.916664 52.916664 Q 79.37499 26.458332 105.83333 0.0 z" svg:height="4.7625mm" draw:style-name="style-1084" svg:viewBox="0.0 0.0 449.79166 476.24997" svg:width="4.497916mm" svg:x="82.814575mm" svg:y="171.45mm"/>
          <draw:path svg:d="M 79.37499 0.0 L 158.74998 52.916664 L 158.74998 52.916664 Q 158.74998 79.37499 185.20833 79.37499 L 185.20833 79.37499 L 238.12498 79.37499 L 291.04166 79.37499 L 370.41666 132.29166 Q 449.79166 185.20833 476.24997 185.20833 L 476.24997 211.66666 L 476.24997 264.5833 Q 476.24997 291.04166 502.7083 317.49997 Q 529.1666 343.9583 449.79166 343.9583 L 343.9583 343.9583 L 343.9583 370.41666 L 343.9583 370.41666 L 343.9583 370.41666 Q 317.49997 343.9583 291.04166 343.9583 L 238.12498 343.9583 L 238.12498 343.9583 L 238.12498 343.9583 L 185.20833 317.49997 Q 132.29166 291.04166 132.29166 343.9583 Q 105.83333 370.41666 79.37499 370.41666 L 52.916664 370.41666 L 52.916664 343.9583 L 26.458332 317.49997 L 26.458332 238.12498 Q 26.458332 132.29166 0.0 26.458332 Q 0.0 -52.916664 79.37499 0.0 z" svg:height="3.7041664mm" draw:style-name="style-1085" svg:viewBox="0.0 0.0 502.7083 370.41666" svg:width="5.027083mm" svg:x="115.09374mm" svg:y="158.48541mm"/>
          <draw:path svg:d="M 343.9583 26.458332 L 343.9583 0.0 L 370.41666 0.0 L 370.41666 0.0 L 396.87497 26.458332 Q 423.3333 26.458332 423.3333 52.916664 L 423.3333 79.37499 L 449.79166 79.37499 L 449.79166 79.37499 L 476.24997 105.83333 L 502.7083 105.83333 L 502.7083 105.83333 L 502.7083 132.29166 L 476.24997 132.29166 L 449.79166 132.29166 L 449.79166 158.74998 L 423.3333 185.20833 L 423.3333 211.66666 L 423.3333 238.12498 L 449.79166 238.12498 L 476.24997 238.12498 L 476.24997 264.5833 L 476.24997 264.5833 L 502.7083 264.5833 L 502.7083 291.04166 L 582.0833 317.49997 Q 634.99994 343.9583 661.4583 370.41666 Q 687.9166 396.87497 687.9166 370.41666 Q 714.37494 343.9583 740.8333 343.9583 L 740.8333 343.9583 L 740.8333 343.9583 Q 740.8333 343.9583 767.2916 370.41666 Q 767.2916 396.87497 529.1666 423.3333 Q 317.49997 449.79166 291.04166 502.7083 L 264.5833 555.625 L 238.12498 555.625 L 238.12498 555.625 L 238.12498 502.7083 Q 238.12498 449.79166 158.74998 449.79166 L 52.916664 449.79166 L 52.916664 449.79166 L 52.916664 449.79166 L 26.458332 396.87497 L 0.0 370.41666 L 0.0 317.49997 L 0.0 264.5833 L 26.458332 264.5833 L 52.916664 264.5833 L 52.916664 238.12498 L 52.916664 211.66666 L 52.916664 185.20833 L 52.916664 158.74998 L 79.37499 158.74998 L 105.83333 158.74998 L 132.29166 132.29166 Q 158.74998 132.29166 211.66666 132.29166 L 264.5833 132.29166 L 264.5833 158.74998 L 264.5833 158.74998 L 291.04166 158.74998 L 291.04166 132.29166 L 317.49997 132.29166 L 343.9583 132.29166 L 343.9583 105.83333 Q 370.41666 79.37499 343.9583 26.458332 z M 317.49997 396.87497 L 317.49997 370.41666 L 343.9583 370.41666 Q 370.41666 370.41666 370.41666 396.87497 Q 370.41666 423.3333 343.9583 423.3333 Q 317.49997 423.3333 317.49997 396.87497 z" svg:height="5.5562496mm" draw:style-name="style-1086" svg:viewBox="0.0 0.0 767.2916 555.625" svg:width="7.6729164mm" svg:x="226.48332mm" svg:y="83.34374mm"/>
          <draw:path svg:d="M 52.916664 0.0 Q 105.83333 0.0 132.29166 52.916664 Q 132.29166 105.83333 52.916664 79.37499 Q -26.458332 52.916664 0.0 26.458332 Q 26.458332 0.0 52.916664 0.0 z" svg:height="0.7937499mm" draw:style-name="style-1087" svg:viewBox="0.0 0.0 132.29166 79.37499" svg:width="1.3229166mm" svg:x="218.81041mm" svg:y="140.22916mm"/>
          <draw:path svg:d="M 264.5833 26.458332 L 291.04166 26.458332 L 264.5833 105.83333 Q 264.5833 158.74998 238.12498 238.12498 Q 211.66666 317.49997 211.66666 343.9583 Q 185.20833 370.41666 105.83333 370.41666 L 52.916664 370.41666 L 52.916664 370.41666 Q 52.916664 370.41666 26.458332 343.9583 Q 0.0 343.9583 0.0 317.49997 L 0.0 291.04166 L 26.458332 291.04166 Q 52.916664 291.04166 52.916664 238.12498 L 26.458332 185.20833 L 26.458332 185.20833 Q 52.916664 185.20833 52.916664 158.74998 L 52.916664 158.74998 L 52.916664 158.74998 Q 52.916664 158.74998 79.37499 158.74998 L 79.37499 132.29166 L 132.29166 105.83333 Q 185.20833 79.37499 211.66666 52.916664 Q 211.66666 0.0 238.12498 0.0 Q 264.5833 0.0 264.5833 26.458332 z" svg:height="3.7041664mm" draw:style-name="style-1088" svg:viewBox="0.0 0.0 291.04166 370.41666" svg:width="2.9104166mm" svg:x="183.09166mm" svg:y="140.75833mm"/>
          <draw:path svg:d="M 52.916664 0.0 L 79.37499 0.0 L 79.37499 0.0 L 79.37499 0.0 L 158.74998 26.458332 Q 264.5833 52.916664 264.5833 105.83333 L 264.5833 185.20833 L 264.5833 185.20833 Q 264.5833 211.66666 211.66666 238.12498 Q 185.20833 291.04166 105.83333 291.04166 Q 52.916664 291.04166 52.916664 238.12498 L 26.458332 211.66666 L 26.458332 185.20833 Q 0.0 185.20833 0.0 105.83333 Q 0.0 26.458332 52.916664 0.0 z" svg:height="2.9104166mm" draw:style-name="style-1089" svg:viewBox="0.0 0.0 264.5833 291.04166" svg:width="2.6458333mm" svg:x="215.37082mm" svg:y="118.533325mm"/>
          <draw:path svg:d="M 476.24997 0.0 L 476.24997 0.0 L 476.24997 0.0 L 476.24997 0.0 L 476.24997 26.458332 L 502.7083 26.458332 L 502.7083 26.458332 L 502.7083 52.916664 L 502.7083 52.916664 L 502.7083 52.916664 L 529.1666 52.916664 L 529.1666 52.916664 L 529.1666 79.37499 L 555.625 79.37499 L 555.625 105.83333 L 555.625 132.29166 L 582.0833 158.74998 L 608.5416 185.20833 L 608.5416 185.20833 L 608.5416 211.66666 L 608.5416 211.66666 L 608.5416 211.66666 L 634.99994 211.66666 L 634.99994 211.66666 L 634.99994 238.12498 L 661.4583 238.12498 L 661.4583 238.12498 L 661.4583 264.5833 L 661.4583 264.5833 L 661.4583 264.5833 L 687.9166 264.5833 L 687.9166 264.5833 L 687.9166 291.04166 L 714.37494 291.04166 L 714.37494 291.04166 L 714.37494 317.49997 L 714.37494 317.49997 L 714.37494 317.49997 L 740.8333 317.49997 L 740.8333 317.49997 L 767.2916 343.9583 Q 793.74994 343.9583 793.74994 317.49997 Q 793.74994 291.04166 820.2083 291.04166 Q 846.6666 291.04166 846.6666 317.49997 L 846.6666 370.41666 L 846.6666 396.87497 L 846.6666 423.3333 L 846.6666 423.3333 L 820.2083 423.3333 L 820.2083 423.3333 L 820.2083 449.79166 L 767.2916 449.79166 L 714.37494 476.24997 L 661.4583 476.24997 Q 634.99994 476.24997 582.0833 502.7083 L 529.1666 502.7083 L 529.1666 476.24997 Q 502.7083 476.24997 476.24997 449.79166 Q 423.3333 423.3333 291.04166 370.41666 Q 185.20833 343.9583 185.20833 370.41666 Q 185.20833 396.87497 132.29166 396.87497 L 79.37499 370.41666 L 79.37499 370.41666 L 79.37499 370.41666 L 79.37499 370.41666 L 79.37499 370.41666 L 79.37499 343.9583 L 79.37499 317.49997 L 79.37499 317.49997 L 79.37499 317.49997 L 79.37499 291.04166 L 79.37499 291.04166 L 52.916664 291.04166 L 52.916664 264.5833 L 26.458332 264.5833 L 0.0 264.5833 L 0.0 264.5833 L 26.458332 238.12498 L 26.458332 238.12498 L 26.458332 211.66666 L 52.916664 211.66666 L 79.37499 211.66666 L 79.37499 185.20833 L 79.37499 185.20833 L 105.83333 185.20833 L 105.83333 158.74998 L 132.29166 158.74998 L 158.74998 158.74998 L 238.12498 105.83333 Q 343.9583 52.916664 343.9583 52.916664 L 343.9583 52.916664 L 343.9583 52.916664 Q 370.41666 52.916664 370.41666 26.458332 L 370.41666 26.458332 L 423.3333 0.0 Q 449.79166 0.0 476.24997 0.0 z" svg:height="5.027083mm" draw:style-name="style-1090" svg:viewBox="0.0 0.0 846.6666 502.7083" svg:width="8.466666mm" svg:x="143.13957mm" svg:y="163.5125mm"/>
          <draw:path svg:d="M 291.04166 105.83333 L 291.04166 105.83333 L 264.5833 105.83333 Q 238.12498 105.83333 238.12498 132.29166 L 211.66666 185.20833 L 185.20833 185.20833 Q 158.74998 185.20833 79.37499 185.20833 Q 0.0 185.20833 0.0 158.74998 L 0.0 132.29166 L 0.0 79.37499 L 0.0 52.916664 L 26.458332 0.0 Q 26.458332 -52.916664 158.74998 26.458332 Q 291.04166 79.37499 291.04166 105.83333 z M 79.37499 105.83333 Q 79.37499 79.37499 79.37499 79.37499 Q 79.37499 79.37499 79.37499 79.37499 Q 79.37499 105.83333 79.37499 105.83333 z" svg:height="1.8520832mm" draw:style-name="style-1091" svg:viewBox="0.0 0.0 291.04166 185.20833" svg:width="2.9104166mm" svg:x="237.33124mm" svg:y="125.67708mm"/>
          <draw:path svg:d="M 26.458332 79.37499 L 0.0 0.0 L 0.0 0.0 Q 26.458332 26.458332 52.916664 26.458332 L 79.37499 26.458332 L 79.37499 26.458332 L 79.37499 26.458332 L 185.20833 132.29166 Q 264.5833 211.66666 291.04166 264.5833 Q 317.49997 291.04166 317.49997 317.49997 L 343.9583 317.49997 L 370.41666 370.41666 Q 423.3333 423.3333 423.3333 502.7083 Q 423.3333 582.0833 370.41666 582.0833 Q 343.9583 608.5416 343.9583 608.5416 L 343.9583 608.5416 L 317.49997 608.5416 Q 317.49997 608.5416 317.49997 582.0833 L 291.04166 555.625 L 264.5833 555.625 L 238.12498 555.625 L 238.12498 529.1666 L 211.66666 529.1666 L 211.66666 529.1666 L 211.66666 529.1666 L 211.66666 502.7083 L 211.66666 502.7083 L 211.66666 476.24997 Q 211.66666 449.79166 211.66666 449.79166 Q 211.66666 449.79166 211.66666 423.3333 Q 211.66666 396.87497 132.29166 291.04166 L 26.458332 185.20833 L 52.916664 185.20833 L 52.916664 185.20833 L 79.37499 185.20833 Q 105.83333 185.20833 105.83333 158.74998 L 105.83333 158.74998 L 79.37499 158.74998 Q 79.37499 132.29166 52.916664 158.74998 L 52.916664 158.74998 L 52.916664 158.74998 Q 52.916664 158.74998 26.458332 79.37499 z" svg:height="6.0854163mm" draw:style-name="style-1092" svg:viewBox="0.0 0.0 423.3333 608.5416" svg:width="4.233333mm" svg:x="264.05414mm" svg:y="162.18958mm"/>
          <draw:path svg:d="M 423.3333 26.458332 L 423.3333 26.458332 L 449.79166 0.0 Q 476.24997 0.0 476.24997 26.458332 Q 502.7083 52.916664 502.7083 52.916664 L 502.7083 52.916664 L 502.7083 79.37499 Q 502.7083 132.29166 529.1666 291.04166 Q 555.625 476.24997 582.0833 449.79166 Q 608.5416 449.79166 608.5416 502.7083 Q 608.5416 582.0833 634.99994 582.0833 L 634.99994 582.0833 L 582.0833 820.2083 Q 529.1666 1084.7916 476.24997 1137.7083 Q 449.79166 1217.0833 423.3333 1296.4583 Q 423.3333 1402.2916 396.87497 1402.2916 L 343.9583 1402.2916 L 317.49997 1402.2916 Q 291.04166 1402.2916 238.12498 1455.2083 Q 211.66666 1508.1249 185.20833 1455.2083 L 185.20833 1428.7499 L 158.74998 1428.7499 L 158.74998 1428.7499 L 158.74998 1375.8333 L 132.29166 1322.9166 L 132.29166 1322.9166 L 132.29166 1322.9166 L 132.29166 1322.9166 Q 132.29166 1296.4583 79.37499 1296.4583 L 52.916664 1296.4583 L 26.458332 1322.9166 L 0.0 1322.9166 L 0.0 1296.4583 L 26.458332 1269.9999 L 26.458332 1269.9999 L 26.458332 1243.5416 L 26.458332 1243.5416 Q 26.458332 1243.5416 26.458332 1190.6249 L 26.458332 1164.1666 L 0.0 1164.1666 L 0.0 1164.1666 L 0.0 1137.7083 L 26.458332 1111.25 L 26.458332 1084.7916 L 26.458332 1031.875 L 52.916664 1031.875 L 52.916664 1005.4166 L 52.916664 1005.4166 L 79.37499 1005.4166 L 79.37499 1005.4166 L 79.37499 978.95825 L 132.29166 978.95825 L 158.74998 978.95825 L 158.74998 1031.875 L 185.20833 1058.3333 L 185.20833 1058.3333 L 185.20833 1084.7916 L 185.20833 1084.7916 L 185.20833 1084.7916 L 211.66666 873.12494 Q 238.12498 661.4583 211.66666 502.7083 L 211.66666 317.49997 L 211.66666 317.49997 L 238.12498 317.49997 L 238.12498 291.04166 L 238.12498 238.12498 L 264.5833 185.20833 L 291.04166 158.74998 L 343.9583 79.37499 Q 396.87497 26.458332 423.3333 26.458332 z" svg:height="14.552083mm" draw:style-name="style-1093" svg:viewBox="0.0 0.0 634.99994 1455.2083" svg:width="6.3499994mm" svg:x="153.72292mm" svg:y="120.385414mm"/>
          <draw:path svg:d="M 317.49997 0.0 L 343.9583 0.0 L 343.9583 26.458332 Q 343.9583 26.458332 317.49997 52.916664 Q 264.5833 79.37499 317.49997 79.37499 L 343.9583 79.37499 L 343.9583 132.29166 L 317.49997 158.74998 L 317.49997 185.20833 L 317.49997 185.20833 L 317.49997 238.12498 Q 291.04166 264.5833 264.5833 264.5833 Q 238.12498 264.5833 238.12498 291.04166 L 238.12498 317.49997 L 238.12498 317.49997 Q 211.66666 317.49997 211.66666 291.04166 Q 211.66666 238.12498 264.5833 185.20833 Q 317.49997 132.29166 185.20833 185.20833 L 79.37499 211.66666 L 79.37499 185.20833 Q 105.83333 185.20833 52.916664 158.74998 L 0.0 132.29166 L 52.916664 105.83333 Q 105.83333 79.37499 105.83333 52.916664 L 105.83333 52.916664 L 132.29166 52.916664 L 158.74998 52.916664 L 158.74998 52.916664 Q 185.20833 26.458332 185.20833 26.458332 L 185.20833 26.458332 L 211.66666 26.458332 Q 264.5833 26.458332 317.49997 0.0 z" svg:height="3.1749997mm" draw:style-name="style-1094" svg:viewBox="0.0 0.0 343.9583 317.49997" svg:width="3.439583mm" svg:x="146.57916mm" svg:y="189.70624mm"/>
          <draw:path svg:d="M 158.74998 26.458332 L 158.74998 0.0 L 185.20833 0.0 Q 211.66666 26.458332 211.66666 26.458332 L 238.12498 26.458332 L 238.12498 52.916664 Q 238.12498 79.37499 211.66666 79.37499 Q 185.20833 79.37499 211.66666 105.83333 Q 238.12498 132.29166 238.12498 132.29166 L 264.5833 132.29166 L 264.5833 158.74998 Q 264.5833 185.20833 238.12498 185.20833 Q 211.66666 185.20833 211.66666 238.12498 Q 185.20833 317.49997 185.20833 343.9583 L 185.20833 370.41666 L 211.66666 370.41666 L 211.66666 343.9583 L 211.66666 343.9583 L 238.12498 343.9583 L 238.12498 370.41666 L 238.12498 396.87497 L 238.12498 423.3333 L 238.12498 449.79166 L 185.20833 449.79166 Q 132.29166 423.3333 132.29166 476.24997 Q 132.29166 529.1666 132.29166 529.1666 Q 132.29166 555.625 105.83333 555.625 L 79.37499 555.625 L 79.37499 555.625 Q 79.37499 529.1666 52.916664 529.1666 L 52.916664 529.1666 L 52.916664 529.1666 Q 26.458332 529.1666 52.916664 449.79166 Q 79.37499 396.87497 26.458332 238.12498 L 0.0 79.37499 L 0.0 79.37499 L 0.0 52.916664 L 0.0 26.458332 L 0.0 26.458332 L 26.458332 26.458332 Q 52.916664 26.458332 79.37499 52.916664 Q 79.37499 79.37499 105.83333 52.916664 Q 132.29166 26.458332 132.29166 52.916664 Q 132.29166 52.916664 158.74998 26.458332 z" svg:height="5.5562496mm" draw:style-name="style-1095" svg:viewBox="0.0 0.0 264.5833 555.625" svg:width="2.6458333mm" svg:x="103.45208mm" svg:y="152.66458mm"/>
          <draw:path svg:d="M 185.20833 0.0 L 291.04166 0.0 L 264.5833 0.0 Q 264.5833 26.458332 211.66666 238.12498 Q 158.74998 476.24997 105.83333 529.1666 Q 26.458332 582.0833 0.0 582.0833 L 0.0 582.0833 L 0.0 555.625 Q 0.0 529.1666 26.458332 423.3333 L 52.916664 343.9583 L 52.916664 343.9583 Q 52.916664 317.49997 79.37499 158.74998 Q 105.83333 0.0 185.20833 0.0 z" svg:height="5.820833mm" draw:style-name="style-1096" svg:viewBox="0.0 0.0 291.04166 582.0833" svg:width="2.9104166mm" svg:x="106.362495mm" svg:y="101.59999mm"/>
          <draw:path svg:d="M 396.87497 52.916664 L 423.3333 0.0 L 476.24997 52.916664 Q 529.1666 132.29166 529.1666 158.74998 L 529.1666 158.74998 L 449.79166 211.66666 Q 370.41666 291.04166 370.41666 317.49997 Q 370.41666 343.9583 343.9583 343.9583 Q 317.49997 343.9583 291.04166 687.9166 Q 264.5833 1058.3333 317.49997 1217.0833 Q 370.41666 1375.8333 370.41666 1375.8333 L 370.41666 1402.2916 L 370.41666 1481.6666 Q 370.41666 1561.0416 396.87497 1613.9583 Q 423.3333 1666.8749 396.87497 1666.8749 Q 370.41666 1666.8749 370.41666 1640.4166 Q 370.41666 1613.9583 343.9583 1613.9583 Q 317.49997 1613.9583 317.49997 1640.4166 L 317.49997 1666.8749 L 291.04166 1666.8749 L 291.04166 1666.8749 L 291.04166 1640.4166 L 264.5833 1613.9583 L 264.5833 1613.9583 L 264.5833 1587.4999 L 264.5833 1587.4999 L 264.5833 1587.4999 L 238.12498 1587.4999 L 238.12498 1587.4999 L 238.12498 1561.0416 Q 211.66666 1561.0416 211.66666 1534.5833 Q 185.20833 1481.6666 158.74998 1534.5833 L 158.74998 1561.0416 L 158.74998 1561.0416 Q 158.74998 1561.0416 132.29166 1481.6666 L 105.83333 1428.7499 L 105.83333 1322.9166 Q 105.83333 1243.5416 52.916664 1111.25 L 0.0 952.49994 L 0.0 952.49994 Q 0.0 952.49994 26.458332 793.74994 L 52.916664 634.99994 L 52.916664 634.99994 Q 52.916664 608.5416 105.83333 476.24997 Q 105.83333 343.9583 185.20833 264.5833 L 264.5833 158.74998 L 264.5833 158.74998 Q 291.04166 158.74998 291.04166 132.29166 L 291.04166 132.29166 L 317.49997 132.29166 Q 317.49997 105.83333 317.49997 105.83333 L 317.49997 105.83333 L 317.49997 105.83333 Q 317.49997 105.83333 343.9583 105.83333 Q 343.9583 105.83333 396.87497 52.916664 z" svg:height="16.668749mm" draw:style-name="style-1097" svg:viewBox="0.0 0.0 529.1666 1666.8749" svg:width="5.2916665mm" svg:x="70.379166mm" svg:y="100.541664mm"/>
          <draw:path svg:d="M 1984.3749 0.0 L 2037.2915 0.0 L 2037.2915 0.0 L 2037.2915 26.458332 L 2037.2915 26.458332 L 2063.75 26.458332 L 2063.75 26.458332 L 2063.75 26.458332 L 2116.6665 52.916664 Q 2169.5833 79.37499 2169.5833 79.37499 L 2169.5833 105.83333 L 2169.5833 105.83333 Q 2169.5833 132.29166 2010.8333 211.66666 Q 1852.0833 291.04166 1613.9583 529.1666 L 1375.8333 767.2916 L 1375.8333 767.2916 L 1375.8333 767.2916 L 1375.8333 793.74994 L 1375.8333 793.74994 L 1349.3749 820.2083 L 1322.9166 846.6666 L 1322.9166 873.12494 L 1322.9166 926.0416 L 1217.0833 1137.7083 Q 1111.25 1375.8333 1005.4166 1666.8749 Q 899.5833 1984.3749 899.5833 2010.8333 L 899.5833 2037.2915 L 873.12494 2037.2915 L 873.12494 2037.2915 L 873.12494 2063.75 L 846.6666 2063.75 L 846.6666 2090.2083 L 846.6666 2116.6665 L 846.6666 2143.125 L 846.6666 2169.5833 L 820.2083 2196.0415 L 820.2083 2248.9583 L 793.74994 2248.9583 L 740.8333 2248.9583 L 740.8333 2222.5 L 740.8333 2222.5 L 714.37494 2196.0415 L 714.37494 2169.5833 L 714.37494 2143.125 L 687.9166 2116.6665 L 687.9166 2090.2083 L 687.9166 2063.75 L 661.4583 2037.2915 L 634.99994 2010.8333 L 634.99994 2010.8333 Q 634.99994 1984.3749 608.5416 1931.4583 Q 582.0833 1878.5416 343.9583 1666.8749 L 105.83333 1428.7499 L 105.83333 1428.7499 L 105.83333 1402.2916 L 105.83333 1402.2916 L 105.83333 1402.2916 L 79.37499 1402.2916 L 79.37499 1402.2916 L 79.37499 1375.8333 L 52.916664 1375.8333 L 52.916664 1375.8333 L 52.916664 1349.3749 L 52.916664 1349.3749 L 52.916664 1349.3749 L 26.458332 1349.3749 L 26.458332 1349.3749 L 26.458332 1322.9166 L 26.458332 1322.9166 L 26.458332 1296.4583 L 0.0 1296.4583 L 0.0 1296.4583 L 0.0 1296.4583 L 0.0 1296.4583 L 0.0 1296.4583 L 52.916664 1296.4583 L 79.37499 1296.4583 L 132.29166 1296.4583 L 185.20833 1296.4583 L 185.20833 1269.9999 L 211.66666 1269.9999 L 291.04166 1243.5416 Q 370.41666 1243.5416 370.41666 1190.6249 Q 370.41666 1137.7083 370.41666 1111.25 L 370.41666 1111.25 L 396.87497 1111.25 L 396.87497 1137.7083 L 423.3333 1137.7083 L 423.3333 1137.7083 L 423.3333 1190.6249 L 423.3333 1217.0833 L 449.79166 1243.5416 L 476.24997 1269.9999 L 476.24997 1269.9999 L 476.24997 1243.5416 L 502.7083 1243.5416 Q 529.1666 1243.5416 529.1666 1269.9999 Q 529.1666 1296.4583 555.625 1296.4583 Q 582.0833 1296.4583 634.99994 1243.5416 Q 661.4583 1190.6249 687.9166 1217.0833 L 714.37494 1217.0833 L 714.37494 1243.5416 Q 740.8333 1296.4583 740.8333 1349.3749 L 740.8333 1402.2916 L 767.2916 1428.7499 L 767.2916 1455.2083 L 793.74994 1455.2083 L 820.2083 1455.2083 L 820.2083 1428.7499 L 846.6666 1428.7499 L 846.6666 1402.2916 L 846.6666 1375.8333 L 873.12494 1349.3749 L 899.5833 1296.4583 L 899.5833 1243.5416 Q 952.49994 1164.1666 926.0416 1058.3333 Q 899.5833 952.49994 873.12494 926.0416 Q 820.2083 899.5833 873.12494 793.74994 Q 926.0416 661.4583 1005.4166 634.99994 Q 1058.3333 608.5416 1137.7083 529.1666 Q 1217.0833 449.79166 1269.9999 449.79166 Q 1322.9166 449.79166 1455.2083 396.87497 Q 1587.4999 317.49997 1746.2499 158.74998 Q 1931.4583 26.458332 1984.3749 0.0 z" svg:height="22.489582mm" draw:style-name="style-1098" svg:viewBox="0.0 0.0 2169.5833 2248.9583" svg:width="21.695831mm" svg:x="176.2125mm" svg:y="142.08124mm"/>
          <draw:path svg:d="M 317.49997 0.0 L 343.9583 0.0 L 343.9583 0.0 L 343.9583 0.0 L 396.87497 26.458332 Q 449.79166 52.916664 476.24997 105.83333 Q 502.7083 132.29166 502.7083 158.74998 Q 502.7083 158.74998 529.1666 158.74998 L 529.1666 185.20833 L 449.79166 211.66666 Q 396.87497 238.12498 343.9583 317.49997 Q 317.49997 396.87497 291.04166 396.87497 Q 264.5833 396.87497 264.5833 476.24997 L 264.5833 529.1666 L 264.5833 529.1666 L 238.12498 529.1666 L 238.12498 476.24997 L 238.12498 449.79166 L 211.66666 449.79166 L 211.66666 449.79166 L 185.20833 449.79166 Q 185.20833 423.3333 185.20833 423.3333 Q 185.20833 423.3333 132.29166 396.87497 Q 52.916664 370.41666 52.916664 343.9583 Q 26.458332 317.49997 26.458332 317.49997 L 0.0 317.49997 L 0.0 264.5833 Q 26.458332 238.12498 26.458332 211.66666 L 26.458332 185.20833 L 52.916664 158.74998 L 79.37499 132.29166 L 79.37499 132.29166 L 79.37499 105.83333 L 132.29166 52.916664 Q 158.74998 0.0 238.12498 0.0 Q 291.04166 0.0 317.49997 0.0 z M 158.74998 343.9583 Q 185.20833 343.9583 185.20833 343.9583 Q 185.20833 370.41666 185.20833 370.41666 Q 158.74998 370.41666 158.74998 343.9583 z" svg:height="5.2916665mm" draw:style-name="style-1099" svg:viewBox="0.0 0.0 529.1666 529.1666" svg:width="5.2916665mm" svg:x="109.80208mm" svg:y="110.595825mm"/>
          <draw:path svg:d="M 79.37499 0.0 L 185.20833 0.0 L 370.41666 0.0 Q 555.625 0.0 1455.2083 26.458332 L 2328.3333 26.458332 L 2328.3333 52.916664 Q 2354.7915 52.916664 2354.7915 714.37494 L 2354.7915 1375.8333 L 1984.3749 1375.8333 Q 1640.4166 1375.8333 820.2083 1349.3749 L 0.0 1349.3749 L 0.0 687.9166 Q 0.0 26.458332 79.37499 0.0 z" svg:height="13.758332mm" draw:style-name="style-1100" svg:viewBox="0.0 0.0 2354.7915 1375.8333" svg:width="23.547915mm" svg:x="119.32708mm" svg:y="26.458332mm"/>
          <draw:path svg:d="M 449.79166 26.458332 L 476.24997 0.0 L 502.7083 0.0 L 529.1666 0.0 L 529.1666 26.458332 L 529.1666 26.458332 L 555.625 26.458332 L 555.625 52.916664 L 582.0833 52.916664 L 608.5416 52.916664 L 661.4583 158.74998 Q 740.8333 238.12498 714.37494 370.41666 Q 687.9166 502.7083 687.9166 502.7083 L 687.9166 502.7083 L 687.9166 502.7083 Q 687.9166 502.7083 661.4583 555.625 Q 634.99994 608.5416 608.5416 634.99994 Q 555.625 634.99994 529.1666 608.5416 Q 529.1666 582.0833 476.24997 608.5416 Q 396.87497 634.99994 370.41666 714.37494 Q 317.49997 820.2083 291.04166 899.5833 Q 238.12498 952.49994 211.66666 952.49994 L 185.20833 952.49994 L 185.20833 978.95825 L 158.74998 978.95825 L 158.74998 978.95825 L 158.74998 1005.4166 L 158.74998 1005.4166 L 158.74998 1005.4166 L 132.29166 1005.4166 L 132.29166 1005.4166 L 132.29166 1031.875 L 105.83333 1031.875 L 105.83333 1031.875 L 105.83333 1058.3333 L 105.83333 1058.3333 L 105.83333 1058.3333 L 79.37499 1058.3333 L 79.37499 1058.3333 L 52.916664 1058.3333 L 52.916664 1058.3333 L 26.458332 1084.7916 L 0.0 1084.7916 L 0.0 1058.3333 L 0.0 1005.4166 L 26.458332 1005.4166 L 52.916664 1005.4166 L 52.916664 978.95825 L 52.916664 952.49994 L 79.37499 899.5833 Q 105.83333 846.6666 79.37499 714.37494 Q 52.916664 582.0833 105.83333 529.1666 L 132.29166 476.24997 L 211.66666 370.41666 Q 264.5833 264.5833 238.12498 264.5833 Q 211.66666 238.12498 238.12498 158.74998 Q 264.5833 52.916664 317.49997 52.916664 Q 396.87497 52.916664 423.3333 26.458332 L 423.3333 26.458332 L 449.79166 26.458332 z M 476.24997 476.24997 Q 476.24997 449.79166 502.7083 476.24997 Q 529.1666 529.1666 502.7083 529.1666 Q 476.24997 529.1666 476.24997 476.24997 z" svg:height="10.847916mm" draw:style-name="style-1101" svg:viewBox="0.0 0.0 714.37494 1084.7916" svg:width="7.1437497mm" svg:x="196.84999mm" svg:y="96.30833mm"/>
          <draw:path svg:d="M 264.5833 0.0 L 264.5833 0.0 L 317.49997 52.916664 Q 343.9583 132.29166 211.66666 185.20833 Q 105.83333 264.5833 105.83333 264.5833 L 105.83333 264.5833 L 52.916664 264.5833 L 26.458332 264.5833 L 26.458332 264.5833 Q 0.0 238.12498 0.0 238.12498 L 0.0 238.12498 L 0.0 211.66666 Q 0.0 211.66666 26.458332 211.66666 L 26.458332 185.20833 L 26.458332 158.74998 Q 0.0 132.29166 0.0 105.83333 L 0.0 79.37499 L 26.458332 79.37499 Q 52.916664 105.83333 52.916664 105.83333 L 52.916664 105.83333 L 52.916664 132.29166 Q 52.916664 158.74998 79.37499 158.74998 Q 105.83333 158.74998 105.83333 132.29166 L 105.83333 105.83333 L 185.20833 52.916664 Q 264.5833 0.0 264.5833 0.0 z" svg:height="2.6458333mm" draw:style-name="style-1102" svg:viewBox="0.0 0.0 317.49997 264.5833" svg:width="3.1749997mm" svg:x="134.40833mm" svg:y="162.98332mm"/>
          <draw:path svg:d="M 185.20833 291.04166 L 158.74998 264.5833 L 105.83333 238.12498 Q 105.83333 211.66666 79.37499 291.04166 L 79.37499 396.87497 L 52.916664 396.87497 Q 26.458332 396.87497 26.458332 370.41666 Q 0.0 370.41666 0.0 185.20833 Q 0.0 26.458332 26.458332 26.458332 Q 52.916664 0.0 52.916664 26.458332 Q 52.916664 79.37499 79.37499 26.458332 Q 105.83333 0.0 158.74998 0.0 Q 211.66666 0.0 211.66666 79.37499 Q 211.66666 185.20833 211.66666 264.5833 Q 211.66666 343.9583 185.20833 291.04166 z" svg:height="3.9687498mm" draw:style-name="style-1103" svg:viewBox="0.0 0.0 211.66666 396.87497" svg:width="2.1166666mm" svg:x="123.825mm" svg:y="119.85625mm"/>
          <draw:path svg:d="M 132.29166 79.37499 Q 132.29166 0.0 158.74998 0.0 Q 185.20833 0.0 211.66666 52.916664 Q 238.12498 105.83333 185.20833 211.66666 Q 105.83333 343.9583 52.916664 291.04166 Q -26.458332 264.5833 0.0 211.66666 Q 26.458332 185.20833 79.37499 185.20833 Q 105.83333 185.20833 132.29166 79.37499 z" svg:height="2.9104166mm" draw:style-name="style-1104" svg:viewBox="0.0 0.0 211.66666 291.04166" svg:width="2.1166666mm" svg:x="254.26457mm" svg:y="106.627075mm"/>
          <draw:path svg:d="M 132.29166 26.458332 L 26.458332 0.0 L 343.9583 0.0 L 661.4583 0.0 L 1587.4999 0.0 Q 2487.0833 0.0 2645.8333 26.458332 L 2804.5833 26.458332 L 3915.833 26.458332 Q 5000.6245 52.916664 5106.458 52.916664 L 5212.2915 52.916664 L 5450.4165 52.916664 L 5714.9995 52.916664 L 5714.9995 52.916664 L 5714.9995 52.916664 L 5794.3745 79.37499 L 5873.7495 105.83333 L 5926.6665 105.83333 Q 5953.1245 105.83333 5873.7495 132.29166 Q 5820.833 158.74998 5873.7495 158.74998 Q 5953.1245 211.66666 6058.958 211.66666 L 6164.7915 211.66666 L 6191.2495 238.12498 L 6217.708 264.5833 L 6244.1665 264.5833 L 6270.6245 264.5833 L 6270.6245 291.04166 L 6297.083 291.04166 L 6297.083 291.04166 L 6297.083 317.49997 L 6244.1665 317.49997 L 6191.2495 317.49997 L 6164.7915 317.49997 L 6138.333 317.49997 L 6085.4165 317.49997 Q 6058.958 317.49997 6006.0415 291.04166 L 5953.1245 291.04166 L 5953.1245 555.625 Q 5926.6665 820.2083 5926.6665 899.5833 L 5926.6665 952.49994 L 5900.208 952.49994 Q 5873.7495 952.49994 5873.7495 952.49994 Q 5847.2915 952.49994 5820.833 899.5833 Q 5820.833 873.12494 5794.3745 899.5833 L 5767.9165 926.0416 L 5767.9165 1111.25 Q 5767.9165 1322.9166 5767.9165 1640.4166 Q 5767.9165 1957.9165 5847.2915 1984.3749 Q 5926.6665 2010.8333 5926.6665 2010.8333 Q 5900.208 2010.8333 6006.0415 2037.2915 L 6111.8745 2037.2915 L 6111.8745 2037.2915 L 6111.8745 2063.75 L 6058.958 2063.75 L 6006.0415 2063.75 L 6006.0415 2090.2083 L 5979.583 2116.6665 L 5979.583 2116.6665 L 5979.583 2116.6665 L 5926.6665 2143.125 L 5900.208 2169.5833 L 5926.6665 2169.5833 L 5953.1245 2169.5833 L 5979.583 2196.0415 L 6006.0415 2222.5 L 6006.0415 2222.5 L 6006.0415 2222.5 L 3915.833 2222.5 L 1825.6249 2222.5 L 1825.6249 2222.5 L 1825.6249 2222.5 L 1878.5416 2196.0415 L 1931.4583 2169.5833 L 2010.8333 2169.5833 L 2063.75 2169.5833 L 2063.75 2143.125 L 2063.75 2143.125 L 2090.2083 2143.125 L 2090.2083 2116.6665 L 2063.75 2116.6665 L 2037.2915 2116.6665 L 2037.2915 2090.2083 L 2037.2915 2063.75 L 1957.9165 2063.75 L 1904.9999 2063.75 L 1031.875 2037.2915 L 158.74998 2010.8333 L 79.37499 2010.8333 L 0.0 2010.8333 L 0.0 2010.8333 L 0.0 2010.8333 L 105.83333 1984.3749 Q 211.66666 1984.3749 238.12498 1455.2083 Q 264.5833 926.0416 238.12498 476.24997 Q 211.66666 52.916664 132.29166 26.458332 z" svg:height="22.224998mm" draw:style-name="style-1105" svg:viewBox="0.0 0.0 6297.083 2222.5" svg:width="62.97083mm" svg:x="141.28749mm" svg:y="203.19998mm"/>
          <draw:path svg:d="M 26.458332 26.458332 L 52.916664 0.0 L 1243.5416 26.458332 Q 2434.1665 52.916664 2434.1665 105.83333 L 2434.1665 132.29166 L 2434.1665 370.41666 Q 2434.1665 634.99994 2407.7083 899.5833 L 2407.7083 1190.6249 L 2407.7083 1190.6249 L 2407.7083 1217.0833 L 2063.75 1217.0833 L 1746.2499 1217.0833 L 1322.9166 1217.0833 Q 899.5833 1217.0833 449.79166 1190.6249 L 0.0 1190.6249 L 0.0 634.99994 Q 0.0 79.37499 0.0 52.916664 L 0.0 26.458332 L 26.458332 26.458332 z" svg:height="12.170833mm" draw:style-name="style-1106" svg:viewBox="0.0 0.0 2434.1665 1217.0833" svg:width="24.341665mm" svg:x="215.9mm" svg:y="15.345833mm"/>
          <draw:path svg:d="M 2143.125 26.458332 L 2248.9583 26.458332 L 2910.4165 26.458332 Q 3598.3333 52.916664 4497.9165 52.916664 L 5371.0415 52.916664 L 5371.0415 52.916664 Q 5371.0415 52.916664 5397.4995 79.37499 Q 5450.4165 105.83333 5079.9995 105.83333 Q 4709.583 158.74998 3862.9165 185.20833 L 3016.2498 211.66666 L 3016.2498 238.12498 L 3016.2498 238.12498 L 3042.7083 264.5833 L 3042.7083 264.5833 L 2936.8748 264.5833 Q 2831.0415 264.5833 1746.2499 238.12498 L 634.99994 238.12498 L 634.99994 238.12498 L 634.99994 211.66666 L 608.5416 211.66666 L 582.0833 211.66666 L 873.12494 185.20833 L 1164.1666 185.20833 L 1164.1666 158.74998 L 1164.1666 132.29166 L 1058.3333 132.29166 L 952.49994 105.83333 L 634.99994 105.83333 Q 317.49997 105.83333 211.66666 79.37499 L 105.83333 79.37499 L 105.83333 52.916664 L 105.83333 26.458332 L 52.916664 26.458332 L 0.0 0.0 L 0.0 0.0 L 0.0 0.0 L 79.37499 0.0 L 158.74998 0.0 L 1111.25 0.0 Q 2037.2915 0.0 2143.125 26.458332 z" svg:height="2.6458333mm" draw:style-name="style-1107" svg:viewBox="0.0 0.0 5397.4995 264.5833" svg:width="53.975mm" svg:x="162.98332mm" svg:y="201.08333mm"/>
          <draw:path svg:d="M 105.83333 26.458332 L 105.83333 0.0 L 185.20833 0.0 Q 264.5833 0.0 343.9583 52.916664 Q 396.87497 132.29166 423.3333 132.29166 L 476.24997 132.29166 L 502.7083 132.29166 Q 529.1666 158.74998 529.1666 185.20833 L 529.1666 211.66666 L 529.1666 211.66666 L 502.7083 238.12498 L 529.1666 238.12498 L 529.1666 238.12498 L 529.1666 238.12498 L 529.1666 264.5833 L 502.7083 264.5833 L 476.24997 291.04166 L 476.24997 291.04166 L 476.24997 291.04166 L 502.7083 291.04166 L 502.7083 291.04166 L 502.7083 317.49997 L 529.1666 317.49997 L 529.1666 343.9583 L 529.1666 370.41666 L 529.1666 370.41666 Q 502.7083 343.9583 476.24997 370.41666 L 449.79166 370.41666 L 396.87497 370.41666 Q 343.9583 370.41666 343.9583 396.87497 L 343.9583 423.3333 L 317.49997 423.3333 Q 317.49997 449.79166 317.49997 449.79166 L 317.49997 449.79166 L 317.49997 449.79166 Q 317.49997 449.79166 211.66666 343.9583 Q 105.83333 264.5833 105.83333 238.12498 L 105.83333 211.66666 L 79.37499 211.66666 L 52.916664 211.66666 L 52.916664 185.20833 L 52.916664 185.20833 L 26.458332 185.20833 L 26.458332 185.20833 L 26.458332 158.74998 Q 0.0 158.74998 0.0 158.74998 L 0.0 158.74998 L 0.0 132.29166 Q 26.458332 79.37499 52.916664 79.37499 Q 79.37499 79.37499 79.37499 52.916664 Q 105.83333 26.458332 105.83333 26.458332 z M 449.79166 211.66666 L 449.79166 185.20833 L 449.79166 185.20833 Q 476.24997 185.20833 476.24997 185.20833 Q 476.24997 211.66666 449.79166 211.66666 z" svg:height="4.497916mm" draw:style-name="style-1108" svg:viewBox="0.0 0.0 529.1666 449.79166" svg:width="5.2916665mm" svg:x="238.65416mm" svg:y="144.1979mm"/>
          <draw:path svg:d="M 79.37499 0.0 L 79.37499 0.0 L 132.29166 52.916664 Q 211.66666 105.83333 211.66666 158.74998 L 211.66666 238.12498 L 185.20833 264.5833 L 185.20833 317.49997 L 211.66666 317.49997 Q 264.5833 317.49997 264.5833 264.5833 Q 291.04166 185.20833 317.49997 185.20833 L 343.9583 185.20833 L 370.41666 211.66666 Q 396.87497 211.66666 449.79166 238.12498 L 502.7083 238.12498 L 502.7083 264.5833 L 502.7083 291.04166 L 502.7083 317.49997 Q 529.1666 370.41666 502.7083 396.87497 Q 502.7083 423.3333 502.7083 423.3333 L 476.24997 423.3333 L 476.24997 423.3333 L 476.24997 423.3333 L 476.24997 449.79166 L 449.79166 449.79166 L 396.87497 476.24997 Q 370.41666 502.7083 343.9583 529.1666 L 343.9583 555.625 L 343.9583 555.625 Q 343.9583 582.0833 291.04166 502.7083 Q 264.5833 449.79166 185.20833 423.3333 Q 132.29166 396.87497 132.29166 423.3333 Q 105.83333 449.79166 79.37499 423.3333 L 52.916664 396.87497 L 52.916664 370.41666 Q 52.916664 370.41666 26.458332 370.41666 L 26.458332 370.41666 L 26.458332 343.9583 L 0.0 343.9583 L 0.0 291.04166 L 0.0 238.12498 L 26.458332 238.12498 L 26.458332 211.66666 L 26.458332 211.66666 L 52.916664 211.66666 L 52.916664 211.66666 L 52.916664 211.66666 L 52.916664 185.20833 L 52.916664 185.20833 L 79.37499 158.74998 Q 79.37499 132.29166 105.83333 132.29166 Q 132.29166 132.29166 105.83333 79.37499 L 79.37499 26.458332 L 79.37499 0.0 z" svg:height="5.5562496mm" draw:style-name="style-1109" svg:viewBox="0.0 0.0 502.7083 555.625" svg:width="5.027083mm" svg:x="118.00416mm" svg:y="177.27083mm"/>
          <draw:path svg:d="M 79.37499 158.74998 L 105.83333 0.0 L 105.83333 26.458332 L 105.83333 52.916664 L 105.83333 52.916664 Q 105.83333 52.916664 105.83333 79.37499 L 132.29166 79.37499 L 132.29166 158.74998 Q 158.74998 238.12498 158.74998 343.9583 L 158.74998 449.79166 L 132.29166 634.99994 Q 105.83333 793.74994 79.37499 793.74994 L 79.37499 793.74994 L 79.37499 740.8333 Q 52.916664 687.9166 26.458332 582.0833 L 0.0 449.79166 L 0.0 449.79166 Q 0.0 449.79166 26.458332 423.3333 L 26.458332 423.3333 L 26.458332 370.41666 Q 52.916664 291.04166 79.37499 158.74998 z" svg:height="7.9374995mm" draw:style-name="style-1110" svg:viewBox="0.0 0.0 158.74998 793.74994" svg:width="1.5874999mm" svg:x="269.875mm" svg:y="144.99165mm"/>
          <draw:path svg:d="M 52.916664 26.458332 L 52.916664 0.0 L 52.916664 0.0 L 52.916664 0.0 L 79.37499 26.458332 L 105.83333 52.916664 L 158.74998 52.916664 Q 185.20833 105.83333 211.66666 52.916664 Q 238.12498 52.916664 238.12498 26.458332 L 264.5833 26.458332 L 264.5833 52.916664 Q 264.5833 105.83333 238.12498 158.74998 L 211.66666 185.20833 L 211.66666 211.66666 L 211.66666 264.5833 L 238.12498 264.5833 L 264.5833 264.5833 L 264.5833 238.12498 L 264.5833 238.12498 L 291.04166 238.12498 L 291.04166 238.12498 L 291.04166 264.5833 L 291.04166 291.04166 L 264.5833 291.04166 L 238.12498 317.49997 L 211.66666 317.49997 Q 185.20833 317.49997 158.74998 317.49997 Q 158.74998 317.49997 105.83333 317.49997 L 26.458332 317.49997 L 26.458332 317.49997 L 0.0 317.49997 L 0.0 264.5833 Q 0.0 238.12498 52.916664 185.20833 L 52.916664 132.29166 L 79.37499 132.29166 L 79.37499 105.83333 L 79.37499 105.83333 L 79.37499 105.83333 L 79.37499 105.83333 Q 52.916664 79.37499 52.916664 79.37499 L 52.916664 79.37499 L 52.916664 52.916664 Q 52.916664 52.916664 52.916664 26.458332 z" svg:height="3.1749997mm" draw:style-name="style-1111" svg:viewBox="0.0 0.0 291.04166 317.49997" svg:width="2.9104166mm" svg:x="157.69167mm" svg:y="191.55832mm"/>
          <draw:path svg:d="M 264.5833 0.0 L 264.5833 0.0 L 291.04166 0.0 L 317.49997 0.0 L 317.49997 52.916664 Q 343.9583 105.83333 343.9583 105.83333 L 343.9583 105.83333 L 343.9583 105.83333 Q 343.9583 132.29166 317.49997 158.74998 Q 317.49997 185.20833 291.04166 185.20833 Q 264.5833 211.66666 238.12498 238.12498 L 211.66666 291.04166 L 211.66666 291.04166 Q 185.20833 291.04166 185.20833 317.49997 L 185.20833 370.41666 L 185.20833 370.41666 L 185.20833 396.87497 L 185.20833 449.79166 L 185.20833 502.7083 L 158.74998 846.6666 Q 132.29166 1164.1666 132.29166 1852.0833 Q 185.20833 2513.5415 185.20833 2592.9165 L 185.20833 2672.2915 L 185.20833 2698.7498 Q 185.20833 2725.2083 211.66666 2725.2083 L 211.66666 2725.2083 L 211.66666 2804.5833 L 238.12498 2883.9583 L 238.12498 2910.4165 L 238.12498 2910.4165 L 211.66666 2910.4165 L 185.20833 2910.4165 L 185.20833 2936.8748 L 185.20833 2963.3333 L 158.74998 2963.3333 L 158.74998 2963.3333 L 158.74998 2989.7915 L 132.29166 2989.7915 L 132.29166 2989.7915 L 132.29166 2963.3333 L 132.29166 2963.3333 L 132.29166 2963.3333 L 105.83333 2963.3333 L 105.83333 2963.3333 L 105.83333 2936.8748 L 79.37499 2936.8748 L 79.37499 2936.8748 L 79.37499 2936.8748 L 79.37499 2910.4165 L 79.37499 2883.9583 L 79.37499 2804.5833 Q 79.37499 2751.6665 79.37499 2751.6665 L 79.37499 2751.6665 L 79.37499 2645.8333 Q 79.37499 2513.5415 26.458332 1534.5833 L 0.0 555.625 L 0.0 555.625 Q 0.0 529.1666 0.0 502.7083 Q 26.458332 476.24997 26.458332 476.24997 Q 52.916664 449.79166 79.37499 343.9583 L 105.83333 238.12498 L 158.74998 132.29166 Q 211.66666 52.916664 238.12498 26.458332 Q 264.5833 0.0 264.5833 0.0 z" svg:height="29.897915mm" draw:style-name="style-1112" svg:viewBox="0.0 0.0 343.9583 2989.7915" svg:width="3.439583mm" svg:x="138.90625mm" svg:y="85.725mm"/>
          <draw:path svg:d="M 105.83333 52.916664 L 132.29166 52.916664 L 185.20833 26.458332 Q 238.12498 26.458332 264.5833 0.0 L 291.04166 0.0 L 291.04166 79.37499 Q 264.5833 132.29166 264.5833 158.74998 L 264.5833 185.20833 L 291.04166 185.20833 L 291.04166 185.20833 L 291.04166 211.66666 Q 291.04166 238.12498 264.5833 238.12498 L 211.66666 238.12498 L 185.20833 238.12498 Q 158.74998 238.12498 132.29166 291.04166 Q 105.83333 317.49997 105.83333 317.49997 L 79.37499 317.49997 L 79.37499 317.49997 Q 79.37499 291.04166 79.37499 238.12498 Q 79.37499 132.29166 52.916664 132.29166 L 0.0 105.83333 L 26.458332 79.37499 Q 52.916664 79.37499 52.916664 52.916664 Q 79.37499 26.458332 105.83333 26.458332 Q 105.83333 26.458332 105.83333 52.916664 z" svg:height="3.1749997mm" draw:style-name="style-1113" svg:viewBox="0.0 0.0 291.04166 317.49997" svg:width="2.9104166mm" svg:x="139.7mm" svg:y="57.94375mm"/>
          <draw:path svg:d="M 264.5833 26.458332 L 291.04166 26.458332 L 317.49997 52.916664 Q 317.49997 79.37499 317.49997 79.37499 L 343.9583 79.37499 L 370.41666 158.74998 Q 370.41666 238.12498 370.41666 238.12498 Q 370.41666 238.12498 343.9583 238.12498 L 343.9583 238.12498 L 343.9583 238.12498 L 317.49997 211.66666 L 317.49997 185.20833 L 317.49997 158.74998 L 291.04166 158.74998 L 291.04166 132.29166 L 291.04166 132.29166 L 264.5833 132.29166 L 264.5833 158.74998 L 264.5833 185.20833 L 264.5833 185.20833 Q 238.12498 185.20833 211.66666 211.66666 L 211.66666 264.5833 L 211.66666 264.5833 Q 211.66666 264.5833 185.20833 211.66666 Q 185.20833 158.74998 158.74998 158.74998 L 132.29166 185.20833 L 132.29166 185.20833 Q 105.83333 185.20833 52.916664 238.12498 L 0.0 264.5833 L 0.0 211.66666 L 0.0 158.74998 L 0.0 132.29166 L 0.0 132.29166 L 0.0 79.37499 Q 0.0 52.916664 26.458332 52.916664 L 26.458332 52.916664 L 52.916664 79.37499 Q 52.916664 79.37499 105.83333 79.37499 Q 132.29166 52.916664 132.29166 26.458332 Q 132.29166 0.0 158.74998 0.0 Q 211.66666 26.458332 264.5833 26.458332 z" svg:height="2.6458333mm" draw:style-name="style-1114" svg:viewBox="0.0 0.0 370.41666 264.5833" svg:width="3.7041664mm" svg:x="140.75833mm" svg:y="88.10625mm"/>
          <draw:path svg:d="M 370.41666 0.0 L 370.41666 0.0 L 370.41666 0.0 Q 370.41666 26.458332 343.9583 26.458332 L 343.9583 26.458332 L 317.49997 26.458332 Q 317.49997 52.916664 264.5833 79.37499 L 211.66666 105.83333 L 211.66666 211.66666 L 211.66666 317.49997 L 211.66666 317.49997 L 211.66666 317.49997 L 211.66666 423.3333 L 211.66666 529.1666 L 211.66666 529.1666 L 211.66666 529.1666 L 211.66666 555.625 L 211.66666 555.625 L 291.04166 687.9166 Q 370.41666 793.74994 423.3333 846.6666 Q 449.79166 899.5833 476.24997 899.5833 L 502.7083 899.5833 L 502.7083 899.5833 Q 502.7083 899.5833 502.7083 926.0416 Q 529.1666 926.0416 396.87497 926.0416 L 291.04166 926.0416 L 291.04166 899.5833 L 264.5833 873.12494 L 264.5833 873.12494 Q 264.5833 846.6666 158.74998 820.2083 L 79.37499 767.2916 L 79.37499 740.8333 Q 52.916664 740.8333 26.458332 687.9166 Q 0.0 634.99994 0.0 423.3333 L 26.458332 211.66666 L 52.916664 158.74998 Q 105.83333 105.83333 105.83333 105.83333 L 105.83333 105.83333 L 132.29166 105.83333 L 132.29166 105.83333 L 132.29166 79.37499 L 158.74998 79.37499 L 264.5833 26.458332 Q 370.41666 0.0 370.41666 0.0 z" svg:height="9.260416mm" draw:style-name="style-1115" svg:viewBox="0.0 0.0 502.7083 926.0416" svg:width="5.027083mm" svg:x="204.25832mm" svg:y="134.40833mm"/>
          <draw:path svg:d="M 79.37499 26.458332 L 132.29166 26.458332 L 238.12498 52.916664 Q 343.9583 105.83333 396.87497 105.83333 Q 449.79166 105.83333 476.24997 185.20833 Q 476.24997 264.5833 555.625 264.5833 Q 608.5416 291.04166 661.4583 317.49997 Q 714.37494 370.41666 714.37494 423.3333 Q 714.37494 449.79166 767.2916 476.24997 Q 820.2083 476.24997 873.12494 582.0833 Q 926.0416 661.4583 926.0416 687.9166 Q 926.0416 687.9166 952.49994 687.9166 L 952.49994 687.9166 L 952.49994 714.37494 L 978.95825 714.37494 L 978.95825 714.37494 L 978.95825 740.8333 L 978.95825 740.8333 L 978.95825 740.8333 L 1005.4166 740.8333 L 1005.4166 740.8333 L 1005.4166 767.2916 L 1031.875 767.2916 L 1031.875 767.2916 L 1031.875 793.74994 L 978.95825 793.74994 L 952.49994 793.74994 L 952.49994 820.2083 L 978.95825 846.6666 L 978.95825 873.12494 L 978.95825 899.5833 L 978.95825 899.5833 L 952.49994 899.5833 L 926.0416 899.5833 L 926.0416 899.5833 L 926.0416 873.12494 L 926.0416 873.12494 L 899.5833 846.6666 L 899.5833 820.2083 L 873.12494 820.2083 Q 846.6666 793.74994 767.2916 767.2916 L 661.4583 740.8333 L 634.99994 740.8333 Q 608.5416 740.8333 529.1666 740.8333 Q 449.79166 767.2916 449.79166 714.37494 Q 449.79166 661.4583 423.3333 661.4583 Q 396.87497 661.4583 396.87497 634.99994 Q 396.87497 608.5416 343.9583 582.0833 L 317.49997 582.0833 L 343.9583 582.0833 Q 370.41666 582.0833 370.41666 502.7083 Q 343.9583 423.3333 291.04166 370.41666 L 211.66666 343.9583 L 211.66666 317.49997 Q 185.20833 264.5833 132.29166 211.66666 Q 79.37499 185.20833 79.37499 158.74998 L 52.916664 105.83333 L 52.916664 105.83333 Q 26.458332 79.37499 26.458332 79.37499 L 26.458332 79.37499 L 26.458332 52.916664 Q 26.458332 52.916664 0.0 52.916664 L 0.0 52.916664 L 0.0 26.458332 Q 0.0 0.0 26.458332 0.0 Q 52.916664 0.0 79.37499 26.458332 z M 396.87497 158.74998 Q 396.87497 158.74998 423.3333 158.74998 Q 423.3333 158.74998 396.87497 158.74998 Q 396.87497 158.74998 396.87497 158.74998 z" svg:height="8.995832mm" draw:style-name="style-1116" svg:viewBox="0.0 0.0 1031.875 899.5833" svg:width="10.318749mm" svg:x="40.481247mm" svg:y="89.42916mm"/>
          <draw:path svg:d="M 52.916664 0.0 L 79.37499 0.0 L 132.29166 52.916664 Q 185.20833 105.83333 185.20833 105.83333 L 185.20833 132.29166 L 185.20833 132.29166 Q 185.20833 158.74998 185.20833 158.74998 L 211.66666 158.74998 L 211.66666 158.74998 Q 211.66666 158.74998 238.12498 185.20833 L 238.12498 185.20833 L 238.12498 185.20833 Q 238.12498 211.66666 238.12498 211.66666 L 264.5833 211.66666 L 291.04166 264.5833 Q 291.04166 291.04166 317.49997 317.49997 L 317.49997 317.49997 L 317.49997 370.41666 Q 343.9583 396.87497 317.49997 396.87497 L 317.49997 396.87497 L 291.04166 396.87497 Q 291.04166 370.41666 291.04166 370.41666 L 291.04166 370.41666 L 291.04166 370.41666 Q 291.04166 343.9583 264.5833 343.9583 L 264.5833 343.9583 L 238.12498 343.9583 Q 238.12498 317.49997 132.29166 211.66666 Q 52.916664 79.37499 26.458332 79.37499 Q 0.0 79.37499 0.0 52.916664 Q 26.458332 0.0 52.916664 0.0 z" svg:height="3.9687498mm" draw:style-name="style-1117" svg:viewBox="0.0 0.0 317.49997 396.87497" svg:width="3.1749997mm" svg:x="183.35625mm" svg:y="174.09583mm"/>
          <draw:path svg:d="M 1084.7916 0.0 L 1084.7916 0.0 L 1111.25 0.0 L 1137.7083 0.0 L 1217.0833 26.458332 L 1322.9166 26.458332 L 1217.0833 79.37499 Q 1137.7083 105.83333 1164.1666 158.74998 Q 1217.0833 211.66666 1269.9999 211.66666 Q 1322.9166 211.66666 1349.3749 211.66666 L 1375.8333 211.66666 L 1455.2083 211.66666 Q 1534.5833 211.66666 1534.5833 185.20833 Q 1534.5833 158.74998 1561.0416 158.74998 L 1561.0416 158.74998 L 1587.4999 185.20833 Q 1587.4999 211.66666 1587.4999 185.20833 Q 1613.9583 158.74998 1640.4166 158.74998 L 1666.8749 158.74998 L 1666.8749 185.20833 Q 1666.8749 211.66666 1693.3333 211.66666 Q 1719.7916 211.66666 1746.2499 158.74998 Q 1746.2499 79.37499 1772.7083 79.37499 L 1772.7083 79.37499 L 1799.1666 79.37499 Q 1799.1666 52.916664 1825.6249 52.916664 L 1852.0833 52.916664 L 1878.5416 158.74998 Q 1904.9999 264.5833 1931.4583 238.12498 Q 1984.3749 211.66666 2063.75 238.12498 Q 2116.6665 238.12498 2116.6665 211.66666 L 2116.6665 185.20833 L 2143.125 211.66666 Q 2169.5833 238.12498 2196.0415 264.5833 L 2196.0415 264.5833 L 2196.0415 291.04166 Q 2196.0415 317.49997 2169.5833 317.49997 L 2116.6665 291.04166 L 2116.6665 317.49997 L 2116.6665 370.41666 L 2143.125 423.3333 L 2143.125 449.79166 L 2116.6665 449.79166 L 2116.6665 449.79166 L 2116.6665 423.3333 Q 2116.6665 396.87497 1904.9999 396.87497 Q 1719.7916 396.87497 1719.7916 476.24997 Q 1693.3333 529.1666 1719.7916 502.7083 Q 1746.2499 476.24997 1746.2499 529.1666 Q 1772.7083 555.625 1799.1666 529.1666 Q 1852.0833 529.1666 1852.0833 582.0833 Q 1852.0833 661.4583 1799.1666 661.4583 L 1719.7916 687.9166 L 1719.7916 687.9166 L 1719.7916 687.9166 L 1613.9583 687.9166 Q 1508.1249 687.9166 1164.1666 740.8333 Q 820.2083 793.74994 661.4583 846.6666 L 502.7083 926.0416 L 502.7083 926.0416 Q 502.7083 899.5833 476.24997 926.0416 L 449.79166 926.0416 L 423.3333 926.0416 L 396.87497 926.0416 L 370.41666 926.0416 Q 370.41666 952.49994 370.41666 952.49994 L 370.41666 952.49994 L 317.49997 952.49994 Q 291.04166 952.49994 211.66666 1005.4166 L 158.74998 1031.875 L 158.74998 1005.4166 Q 158.74998 1005.4166 158.74998 1005.4166 Q 158.74998 978.95825 132.29166 952.49994 Q 105.83333 952.49994 105.83333 926.0416 L 105.83333 899.5833 L 158.74998 899.5833 Q 185.20833 899.5833 185.20833 873.12494 L 185.20833 846.6666 L 211.66666 846.6666 L 238.12498 846.6666 L 264.5833 820.2083 L 317.49997 793.74994 L 317.49997 793.74994 L 317.49997 793.74994 L 317.49997 793.74994 L 317.49997 767.2916 L 317.49997 767.2916 L 317.49997 740.8333 L 317.49997 740.8333 L 317.49997 740.8333 L 291.04166 740.8333 L 291.04166 740.8333 L 291.04166 714.37494 L 264.5833 714.37494 L 264.5833 634.99994 L 264.5833 582.0833 L 238.12498 582.0833 L 211.66666 582.0833 L 211.66666 608.5416 Q 211.66666 608.5416 185.20833 634.99994 L 185.20833 661.4583 L 158.74998 661.4583 Q 132.29166 687.9166 79.37499 687.9166 L 26.458332 714.37494 L 26.458332 714.37494 L 26.458332 687.9166 L 26.458332 687.9166 L 52.916664 687.9166 L 52.916664 687.9166 L 52.916664 687.9166 L 26.458332 661.4583 L 0.0 634.99994 L 0.0 634.99994 L 0.0 634.99994 L 26.458332 634.99994 L 26.458332 634.99994 L 26.458332 608.5416 L 52.916664 608.5416 L 52.916664 582.0833 L 52.916664 555.625 L 52.916664 555.625 L 52.916664 555.625 L 79.37499 555.625 L 79.37499 529.1666 L 79.37499 529.1666 L 105.83333 529.1666 L 105.83333 529.1666 Q 105.83333 529.1666 132.29166 502.7083 Q 158.74998 476.24997 132.29166 476.24997 Q 105.83333 476.24997 105.83333 396.87497 L 105.83333 317.49997 L 105.83333 317.49997 L 105.83333 317.49997 L 132.29166 370.41666 Q 158.74998 423.3333 211.66666 423.3333 Q 238.12498 370.41666 238.12498 396.87497 Q 264.5833 396.87497 264.5833 343.9583 L 264.5833 291.04166 L 291.04166 291.04166 L 291.04166 291.04166 L 291.04166 317.49997 L 317.49997 370.41666 L 317.49997 396.87497 L 317.49997 423.3333 L 370.41666 423.3333 Q 396.87497 423.3333 396.87497 396.87497 L 396.87497 396.87497 L 423.3333 396.87497 L 449.79166 370.41666 L 476.24997 370.41666 L 476.24997 370.41666 L 476.24997 370.41666 L 502.7083 370.41666 L 502.7083 370.41666 L 476.24997 396.87497 L 476.24997 476.24997 L 476.24997 529.1666 L 449.79166 502.7083 Q 423.3333 476.24997 423.3333 555.625 L 423.3333 634.99994 L 449.79166 687.9166 L 476.24997 714.37494 L 476.24997 714.37494 L 476.24997 740.8333 L 502.7083 740.8333 L 529.1666 740.8333 L 529.1666 714.37494 L 529.1666 687.9166 L 555.625 687.9166 L 582.0833 687.9166 L 582.0833 714.37494 L 582.0833 714.37494 L 608.5416 714.37494 L 608.5416 687.9166 L 634.99994 687.9166 L 661.4583 687.9166 L 687.9166 661.4583 L 714.37494 634.99994 L 767.2916 634.99994 Q 793.74994 608.5416 793.74994 582.0833 Q 793.74994 529.1666 793.74994 529.1666 L 793.74994 529.1666 L 793.74994 502.7083 L 793.74994 476.24997 L 820.2083 449.79166 Q 846.6666 423.3333 873.12494 449.79166 Q 899.5833 476.24997 899.5833 423.3333 Q 899.5833 396.87497 926.0416 396.87497 Q 952.49994 396.87497 952.49994 370.41666 Q 952.49994 343.9583 978.95825 343.9583 Q 1005.4166 317.49997 1005.4166 317.49997 L 1005.4166 317.49997 L 1005.4166 317.49997 Q 1005.4166 317.49997 1031.875 158.74998 Q 1031.875 26.458332 1005.4166 26.458332 L 978.95825 26.458332 L 978.95825 26.458332 Q 978.95825 0.0 1005.4166 0.0 L 1005.4166 0.0 L 1031.875 0.0 Q 1058.3333 -26.458332 1058.3333 0.0 Q 1058.3333 26.458332 1084.7916 0.0 z M 1428.7499 370.41666 L 1428.7499 396.87497 L 1481.6666 396.87497 Q 1534.5833 396.87497 1561.0416 396.87497 Q 1587.4999 396.87497 1613.9583 423.3333 Q 1613.9583 449.79166 1587.4999 449.79166 Q 1561.0416 449.79166 1534.5833 502.7083 Q 1534.5833 529.1666 1481.6666 555.625 L 1402.2916 555.625 L 1375.8333 555.625 L 1322.9166 555.625 L 1349.3749 423.3333 Q 1375.8333 291.04166 1375.8333 317.49997 Q 1428.7499 370.41666 1428.7499 370.41666 z M 343.9583 714.37494 Q 343.9583 687.9166 343.9583 687.9166 Q 370.41666 687.9166 370.41666 687.9166 Q 370.41666 714.37494 343.9583 714.37494 z" svg:height="10.318749mm" draw:style-name="style-1118" svg:viewBox="0.0 0.0 2196.0415 1031.875" svg:width="21.960415mm" svg:x="140.75833mm" svg:y="51.329163mm"/>
          <draw:path svg:d="M 873.12494 0.0 L 873.12494 0.0 L 873.12494 0.0 L 899.5833 0.0 L 899.5833 0.0 L 899.5833 26.458332 L 1957.9165 26.458332 Q 2989.7915 26.458332 3122.0833 52.916664 L 3227.9165 52.916664 L 3201.4583 661.4583 Q 3174.9998 1296.4583 3174.9998 1349.3749 Q 3148.5415 1375.8333 3122.0833 1375.8333 Q 3069.1665 1402.2916 3069.1665 1402.2916 L 3069.1665 1402.2916 L 3069.1665 1402.2916 L 3042.7083 1402.2916 L 2539.9998 1402.2916 Q 2037.2915 1402.2916 1058.3333 1375.8333 L 52.916664 1375.8333 L 52.916664 1375.8333 L 52.916664 1349.3749 L 26.458332 1349.3749 L 0.0 1349.3749 L 26.458332 1190.6249 Q 52.916664 1031.875 105.83333 873.12494 Q 158.74998 714.37494 185.20833 396.87497 Q 211.66666 52.916664 211.66666 26.458332 L 211.66666 26.458332 L 529.1666 26.458332 L 873.12494 26.458332 L 873.12494 0.0 z" svg:height="14.022916mm" draw:style-name="style-1119" svg:viewBox="0.0 0.0 3227.9165 1402.2916" svg:width="32.279163mm" svg:x="231.24582mm" svg:y="27.252083mm"/>
          <draw:path svg:d="M 502.7083 0.0 L 529.1666 0.0 L 529.1666 79.37499 Q 555.625 132.29166 555.625 158.74998 Q 529.1666 158.74998 529.1666 158.74998 L 529.1666 158.74998 L 529.1666 158.74998 Q 502.7083 185.20833 502.7083 185.20833 L 502.7083 185.20833 L 476.24997 185.20833 Q 449.79166 185.20833 396.87497 211.66666 Q 343.9583 238.12498 264.5833 185.20833 Q 158.74998 158.74998 158.74998 185.20833 Q 158.74998 238.12498 105.83333 238.12498 L 79.37499 211.66666 L 52.916664 211.66666 Q 52.916664 185.20833 26.458332 185.20833 Q 0.0 185.20833 0.0 132.29166 L 26.458332 52.916664 L 26.458332 52.916664 L 52.916664 52.916664 L 52.916664 79.37499 L 52.916664 105.83333 L 79.37499 105.83333 L 79.37499 79.37499 L 238.12498 79.37499 Q 396.87497 26.458332 396.87497 26.458332 L 396.87497 26.458332 L 423.3333 26.458332 Q 476.24997 26.458332 502.7083 0.0 z" svg:height="2.38125mm" draw:style-name="style-1120" svg:viewBox="0.0 0.0 555.625 238.12498" svg:width="5.5562496mm" svg:x="215.9mm" svg:y="84.40208mm"/>
          <draw:path svg:d="M 105.83333 0.0 L 105.83333 0.0 L 132.29166 0.0 L 132.29166 0.0 L 132.29166 211.66666 Q 132.29166 423.3333 105.83333 423.3333 L 79.37499 423.3333 L 79.37499 449.79166 L 52.916664 476.24997 L 52.916664 476.24997 L 52.916664 502.7083 L 52.916664 502.7083 L 26.458332 502.7083 L 0.0 502.7083 Q -26.458332 502.7083 0.0 370.41666 L 26.458332 238.12498 L 26.458332 185.20833 L 52.916664 132.29166 L 52.916664 105.83333 L 52.916664 79.37499 L 79.37499 52.916664 L 105.83333 26.458332 L 105.83333 26.458332 L 105.83333 26.458332 L 105.83333 0.0 z" svg:height="5.027083mm" draw:style-name="style-1121" svg:viewBox="0.0 0.0 132.29166 502.7083" svg:width="1.3229166mm" svg:x="58.208332mm" svg:y="114.03541mm"/>
          <draw:path svg:d="M 1349.3749 105.83333 L 1613.9583 105.83333 L 1613.9583 132.29166 L 1613.9583 132.29166 L 1428.7499 132.29166 Q 1269.9999 158.74998 1164.1666 158.74998 L 1031.875 158.74998 L 529.1666 158.74998 L 26.458332 158.74998 L 26.458332 158.74998 L 0.0 158.74998 L 0.0 132.29166 L 0.0 105.83333 L 52.916664 105.83333 L 79.37499 105.83333 L 79.37499 79.37499 L 79.37499 79.37499 L 264.5833 52.916664 Q 423.3333 52.916664 449.79166 26.458332 Q 449.79166 0.0 529.1666 0.0 Q 582.0833 0.0 582.0833 26.458332 Q 582.0833 52.916664 634.99994 52.916664 Q 661.4583 52.916664 873.12494 52.916664 Q 1084.7916 105.83333 1349.3749 105.83333 z" svg:height="1.5874999mm" draw:style-name="style-1122" svg:viewBox="0.0 0.0 1613.9583 158.74998" svg:width="16.139582mm" svg:x="61.38333mm" svg:y="46.566666mm"/>
          <draw:path svg:d="M 79.37499 26.458332 L 79.37499 0.0 L 105.83333 52.916664 Q 158.74998 132.29166 185.20833 132.29166 L 211.66666 132.29166 L 291.04166 264.5833 Q 370.41666 396.87497 449.79166 449.79166 Q 529.1666 502.7083 529.1666 529.1666 L 529.1666 555.625 L 529.1666 555.625 L 529.1666 582.0833 L 502.7083 582.0833 L 502.7083 582.0833 L 502.7083 555.625 Q 502.7083 529.1666 423.3333 502.7083 L 317.49997 502.7083 L 317.49997 555.625 L 317.49997 582.0833 L 291.04166 582.0833 L 291.04166 555.625 L 264.5833 555.625 Q 211.66666 555.625 158.74998 502.7083 L 132.29166 476.24997 L 132.29166 449.79166 Q 105.83333 423.3333 105.83333 370.41666 Q 105.83333 317.49997 79.37499 291.04166 L 52.916664 238.12498 L 52.916664 211.66666 L 52.916664 185.20833 L 26.458332 132.29166 Q 0.0 105.83333 0.0 105.83333 L 0.0 105.83333 L 0.0 79.37499 Q 0.0 26.458332 26.458332 26.458332 Q 52.916664 26.458332 52.916664 52.916664 L 52.916664 52.916664 L 79.37499 26.458332 z" svg:height="5.820833mm" draw:style-name="style-1123" svg:viewBox="0.0 0.0 529.1666 582.0833" svg:width="5.2916665mm" svg:x="245.00415mm" svg:y="171.71457mm"/>
          <draw:path svg:d="M 0.0 52.916664 L 0.0 0.0 L 26.458332 0.0 Q 52.916664 0.0 52.916664 26.458332 Q 52.916664 52.916664 317.49997 132.29166 Q 582.0833 211.66666 608.5416 238.12498 L 608.5416 238.12498 L 582.0833 291.04166 Q 582.0833 317.49997 687.9166 370.41666 Q 820.2083 396.87497 767.2916 423.3333 L 714.37494 423.3333 L 687.9166 423.3333 L 634.99994 396.87497 L 608.5416 396.87497 L 582.0833 396.87497 L 529.1666 370.41666 Q 502.7083 343.9583 396.87497 317.49997 Q 317.49997 264.5833 158.74998 185.20833 Q 26.458332 105.83333 0.0 52.916664 z" svg:height="4.233333mm" draw:style-name="style-1124" svg:viewBox="0.0 0.0 767.2916 423.3333" svg:width="7.6729164mm" svg:x="105.30416mm" svg:y="118.79791mm"/>
          <draw:path svg:d="M 132.29166 52.916664 L 158.74998 0.0 L 185.20833 0.0 L 185.20833 0.0 L 185.20833 26.458332 L 185.20833 52.916664 L 211.66666 52.916664 L 211.66666 26.458332 L 211.66666 26.458332 L 238.12498 26.458332 L 238.12498 26.458332 L 238.12498 26.458332 L 291.04166 79.37499 Q 343.9583 105.83333 343.9583 158.74998 Q 343.9583 238.12498 370.41666 211.66666 Q 396.87497 185.20833 423.3333 211.66666 Q 449.79166 211.66666 449.79166 264.5833 Q 449.79166 317.49997 476.24997 370.41666 L 502.7083 423.3333 L 502.7083 423.3333 L 502.7083 396.87497 L 502.7083 396.87497 L 502.7083 396.87497 L 529.1666 396.87497 L 529.1666 396.87497 L 555.625 396.87497 Q 555.625 396.87497 582.0833 396.87497 L 608.5416 396.87497 L 608.5416 423.3333 Q 608.5416 449.79166 582.0833 476.24997 L 582.0833 502.7083 L 582.0833 502.7083 Q 555.625 502.7083 555.625 502.7083 L 555.625 529.1666 L 502.7083 529.1666 Q 476.24997 502.7083 396.87497 502.7083 Q 343.9583 449.79166 317.49997 476.24997 Q 291.04166 502.7083 238.12498 449.79166 Q 185.20833 396.87497 158.74998 396.87497 L 132.29166 396.87497 L 132.29166 396.87497 L 132.29166 396.87497 L 105.83333 370.41666 Q 79.37499 343.9583 79.37499 343.9583 L 79.37499 317.49997 L 52.916664 317.49997 L 52.916664 291.04166 L 26.458332 291.04166 L 0.0 291.04166 L 0.0 264.5833 L 0.0 238.12498 L 26.458332 264.5833 Q 79.37499 291.04166 105.83333 291.04166 L 132.29166 291.04166 L 132.29166 264.5833 L 132.29166 238.12498 L 105.83333 185.20833 Q 105.83333 158.74998 79.37499 132.29166 L 26.458332 132.29166 L 26.458332 105.83333 L 26.458332 79.37499 L 0.0 79.37499 L 0.0 79.37499 L 26.458332 79.37499 Q 52.916664 79.37499 79.37499 79.37499 Q 132.29166 79.37499 132.29166 52.916664 z" svg:height="5.2916665mm" draw:style-name="style-1125" svg:viewBox="0.0 0.0 608.5416 529.1666" svg:width="6.0854163mm" svg:x="35.189583mm" svg:y="129.91042mm"/>
          <draw:path svg:d="M 476.24997 0.0 L 529.1666 0.0 L 529.1666 105.83333 Q 502.7083 238.12498 529.1666 264.5833 Q 582.0833 317.49997 634.99994 343.9583 Q 687.9166 343.9583 687.9166 370.41666 L 714.37494 370.41666 L 740.8333 423.3333 Q 767.2916 476.24997 740.8333 476.24997 Q 714.37494 476.24997 714.37494 502.7083 L 687.9166 529.1666 L 687.9166 529.1666 L 687.9166 555.625 L 687.9166 555.625 L 687.9166 555.625 L 661.4583 555.625 L 661.4583 555.625 L 661.4583 582.0833 L 634.99994 582.0833 L 634.99994 634.99994 L 634.99994 687.9166 L 661.4583 687.9166 L 661.4583 714.37494 L 661.4583 714.37494 Q 687.9166 714.37494 687.9166 714.37494 L 687.9166 740.8333 L 687.9166 767.2916 Q 687.9166 793.74994 634.99994 820.2083 Q 608.5416 820.2083 608.5416 846.6666 Q 608.5416 873.12494 529.1666 873.12494 L 476.24997 873.12494 L 449.79166 873.12494 L 423.3333 873.12494 L 423.3333 899.5833 L 423.3333 899.5833 L 396.87497 899.5833 L 396.87497 926.0416 L 370.41666 926.0416 L 370.41666 926.0416 L 370.41666 899.5833 L 370.41666 899.5833 L 343.9583 926.0416 L 317.49997 978.95825 L 317.49997 978.95825 L 317.49997 978.95825 L 317.49997 952.49994 L 317.49997 952.49994 L 291.04166 952.49994 L 291.04166 952.49994 L 291.04166 899.5833 L 264.5833 846.6666 L 264.5833 767.2916 Q 264.5833 714.37494 264.5833 687.9166 L 264.5833 661.4583 L 264.5833 661.4583 Q 264.5833 634.99994 291.04166 555.625 L 317.49997 502.7083 L 343.9583 502.7083 Q 370.41666 502.7083 370.41666 476.24997 L 370.41666 449.79166 L 343.9583 423.3333 L 317.49997 396.87497 L 317.49997 370.41666 L 317.49997 343.9583 L 264.5833 343.9583 Q 238.12498 343.9583 185.20833 343.9583 Q 158.74998 343.9583 105.83333 343.9583 L 52.916664 370.41666 L 52.916664 370.41666 L 52.916664 396.87497 L 26.458332 396.87497 L 0.0 396.87497 L 0.0 317.49997 L 0.0 238.12498 L 0.0 238.12498 L 0.0 238.12498 L 26.458332 211.66666 L 52.916664 185.20833 L 52.916664 185.20833 L 52.916664 185.20833 L 52.916664 158.74998 L 52.916664 158.74998 L 79.37499 158.74998 L 105.83333 132.29166 L 264.5833 79.37499 Q 423.3333 26.458332 476.24997 0.0 z" svg:height="9.789583mm" draw:style-name="style-1126" svg:viewBox="0.0 0.0 740.8333 978.95825" svg:width="7.408333mm" svg:x="111.65416mm" svg:y="173.83124mm"/>
          <draw:path svg:d="M 158.74998 26.458332 L 158.74998 0.0 L 1349.3749 0.0 L 2539.9998 0.0 L 2539.9998 264.5833 L 2566.4583 555.625 L 2566.4583 555.625 L 2566.4583 555.625 L 2566.4583 846.6666 L 2566.4583 1164.1666 L 2592.9165 1164.1666 L 2592.9165 1190.6249 L 2566.4583 1190.6249 L 2513.5415 1190.6249 L 1455.2083 1190.6249 L 370.41666 1190.6249 L 291.04166 1190.6249 Q 185.20833 1164.1666 79.37499 1164.1666 L 0.0 1164.1666 L 0.0 1164.1666 L 0.0 1164.1666 L 52.916664 1164.1666 Q 105.83333 1164.1666 132.29166 582.0833 L 132.29166 26.458332 L 132.29166 26.458332 Q 132.29166 26.458332 158.74998 26.458332 z" svg:height="11.906249mm" draw:style-name="style-1127" svg:viewBox="0.0 0.0 2592.9165 1190.6249" svg:width="25.929165mm" svg:x="69.056244mm" svg:y="14.287499mm"/>
          <draw:path svg:d="M 317.49997 0.0 L 396.87497 0.0 L 396.87497 26.458332 L 396.87497 26.458332 L 423.3333 26.458332 L 423.3333 52.916664 L 449.79166 52.916664 L 476.24997 52.916664 L 502.7083 79.37499 Q 502.7083 105.83333 502.7083 79.37499 L 529.1666 79.37499 L 529.1666 158.74998 Q 502.7083 264.5833 502.7083 264.5833 L 502.7083 264.5833 L 502.7083 264.5833 Q 502.7083 264.5833 476.24997 238.12498 Q 476.24997 211.66666 449.79166 211.66666 Q 396.87497 211.66666 370.41666 158.74998 Q 343.9583 105.83333 238.12498 105.83333 L 158.74998 105.83333 L 158.74998 79.37499 L 158.74998 52.916664 L 79.37499 52.916664 L 0.0 52.916664 L 0.0 52.916664 L 0.0 52.916664 L 132.29166 26.458332 Q 238.12498 0.0 317.49997 0.0 z" svg:height="2.6458333mm" draw:style-name="style-1128" svg:viewBox="0.0 0.0 529.1666 264.5833" svg:width="5.2916665mm" svg:x="99.74791mm" svg:y="70.90833mm"/>
          <draw:path svg:d="M 52.916664 0.0 L 79.37499 0.0 L 105.83333 0.0 L 105.83333 0.0 L 105.83333 26.458332 L 105.83333 52.916664 L 158.74998 52.916664 L 185.20833 79.37499 L 185.20833 79.37499 L 211.66666 79.37499 L 211.66666 52.916664 Q 211.66666 26.458332 238.12498 26.458332 Q 264.5833 26.458332 317.49997 52.916664 L 343.9583 52.916664 L 343.9583 105.83333 L 370.41666 158.74998 L 370.41666 158.74998 L 370.41666 185.20833 L 317.49997 185.20833 L 238.12498 185.20833 L 211.66666 211.66666 Q 158.74998 238.12498 105.83333 238.12498 L 79.37499 291.04166 L 52.916664 291.04166 L 26.458332 291.04166 L 26.458332 291.04166 Q 0.0 264.5833 0.0 264.5833 L 0.0 264.5833 L 0.0 185.20833 Q 0.0 132.29166 0.0 79.37499 Q 26.458332 0.0 52.916664 0.0 z" svg:height="2.9104166mm" draw:style-name="style-1129" svg:viewBox="0.0 0.0 370.41666 291.04166" svg:width="3.7041664mm" svg:x="224.36665mm" svg:y="54.239582mm"/>
          <draw:path svg:d="M 52.916664 0.0 Q 105.83333 0.0 105.83333 79.37499 Q 105.83333 158.74998 52.916664 185.20833 Q 0.0 185.20833 0.0 79.37499 Q -26.458332 -26.458332 52.916664 0.0 z" svg:height="1.8520832mm" draw:style-name="style-1130" svg:viewBox="0.0 0.0 105.83333 185.20833" svg:width="1.0583333mm" svg:x="140.75833mm" svg:y="150.01874mm"/>
          <draw:path svg:d="M 79.37499 132.29166 L 0.0 0.0 L 238.12498 105.83333 Q 449.79166 238.12498 449.79166 238.12498 L 476.24997 238.12498 L 476.24997 238.12498 Q 476.24997 238.12498 502.7083 264.5833 L 502.7083 264.5833 L 502.7083 264.5833 Q 502.7083 291.04166 449.79166 291.04166 Q 396.87497 291.04166 396.87497 370.41666 Q 370.41666 423.3333 343.9583 423.3333 Q 291.04166 423.3333 291.04166 396.87497 Q 291.04166 343.9583 238.12498 343.9583 Q 211.66666 317.49997 211.66666 343.9583 Q 211.66666 370.41666 185.20833 370.41666 L 158.74998 370.41666 L 158.74998 291.04166 Q 185.20833 238.12498 79.37499 132.29166 z" svg:height="4.233333mm" draw:style-name="style-1131" svg:viewBox="0.0 0.0 502.7083 423.3333" svg:width="5.027083mm" svg:x="101.86458mm" svg:y="121.97291mm"/>
          <draw:path svg:d="M 158.74998 0.0 L 158.74998 0.0 L 158.74998 26.458332 Q 158.74998 52.916664 105.83333 79.37499 Q 52.916664 79.37499 26.458332 52.916664 L 0.0 26.458332 L 52.916664 0.0 Q 132.29166 -26.458332 158.74998 0.0 z" svg:height="0.7937499mm" draw:style-name="style-1132" svg:viewBox="0.0 0.0 158.74998 79.37499" svg:width="1.5874999mm" svg:x="197.90833mm" svg:y="115.09374mm"/>
          <draw:path svg:d="M 26.458332 26.458332 L 0.0 0.0 L 79.37499 26.458332 Q 132.29166 52.916664 132.29166 52.916664 L 132.29166 52.916664 L 158.74998 79.37499 Q 158.74998 105.83333 132.29166 105.83333 Q 105.83333 105.83333 132.29166 185.20833 Q 185.20833 264.5833 158.74998 291.04166 Q 132.29166 317.49997 132.29166 423.3333 Q 185.20833 502.7083 238.12498 555.625 Q 291.04166 582.0833 291.04166 608.5416 L 264.5833 608.5416 L 238.12498 608.5416 Q 185.20833 634.99994 132.29166 582.0833 L 52.916664 555.625 L 52.916664 529.1666 Q 26.458332 502.7083 26.458332 502.7083 Q 26.458332 476.24997 0.0 423.3333 Q -26.458332 370.41666 26.458332 211.66666 Q 79.37499 52.916664 26.458332 26.458332 z" svg:height="6.0854163mm" draw:style-name="style-1133" svg:viewBox="0.0 0.0 291.04166 608.5416" svg:width="2.9104166mm" svg:x="86.518745mm" svg:y="121.70833mm"/>
          <draw:path svg:d="M 396.87497 26.458332 L 396.87497 0.0 L 423.3333 26.458332 Q 449.79166 52.916664 476.24997 26.458332 Q 476.24997 0.0 529.1666 26.458332 Q 608.5416 52.916664 634.99994 105.83333 Q 687.9166 185.20833 687.9166 158.74998 L 687.9166 158.74998 L 714.37494 211.66666 Q 767.2916 238.12498 767.2916 264.5833 L 793.74994 264.5833 L 793.74994 291.04166 L 767.2916 343.9583 L 767.2916 343.9583 L 767.2916 370.41666 L 740.8333 370.41666 Q 714.37494 396.87497 396.87497 370.41666 L 105.83333 343.9583 L 79.37499 343.9583 L 26.458332 343.9583 L 26.458332 317.49997 L 26.458332 291.04166 L 0.0 238.12498 L 0.0 211.66666 L 0.0 211.66666 L 26.458332 211.66666 L 26.458332 211.66666 L 26.458332 238.12498 L 26.458332 238.12498 L 26.458332 238.12498 L 52.916664 185.20833 L 79.37499 158.74998 L 79.37499 158.74998 L 79.37499 185.20833 L 79.37499 185.20833 L 105.83333 185.20833 L 105.83333 158.74998 L 132.29166 158.74998 L 132.29166 158.74998 L 132.29166 132.29166 L 158.74998 132.29166 L 185.20833 132.29166 L 238.12498 132.29166 Q 317.49997 132.29166 317.49997 105.83333 Q 317.49997 79.37499 343.9583 79.37499 Q 396.87497 52.916664 396.87497 26.458332 z" svg:height="3.7041664mm" draw:style-name="style-1134" svg:viewBox="0.0 0.0 793.74994 370.41666" svg:width="7.9374995mm" svg:x="114.564575mm" svg:y="181.23958mm"/>
          <draw:path svg:d="M 449.79166 0.0 L 449.79166 0.0 L 449.79166 211.66666 Q 449.79166 423.3333 555.625 449.79166 Q 661.4583 449.79166 978.95825 449.79166 Q 1269.9999 449.79166 1508.1249 476.24997 L 1772.7083 476.24997 L 1772.7083 476.24997 Q 1772.7083 502.7083 1666.8749 502.7083 L 1534.5833 502.7083 L 1058.3333 529.1666 L 582.0833 555.625 L 582.0833 555.625 L 582.0833 555.625 L 343.9583 555.625 L 79.37499 555.625 L 79.37499 555.625 L 79.37499 555.625 L 105.83333 529.1666 L 132.29166 502.7083 L 79.37499 502.7083 L 0.0 502.7083 L 0.0 476.24997 L 0.0 476.24997 L 185.20833 476.24997 Q 396.87497 476.24997 423.3333 238.12498 Q 449.79166 0.0 449.79166 0.0 z" svg:height="5.5562496mm" draw:style-name="style-1135" svg:viewBox="0.0 0.0 1772.7083 555.625" svg:width="17.727083mm" svg:x="211.40207mm" svg:y="36.247913mm"/>
          <draw:path svg:d="M 0.0 26.458332 L 0.0 0.0 L 26.458332 0.0 Q 52.916664 0.0 79.37499 26.458332 L 79.37499 26.458332 L 79.37499 79.37499 L 79.37499 132.29166 L 52.916664 132.29166 L 52.916664 158.74998 L 52.916664 158.74998 L 79.37499 158.74998 L 79.37499 211.66666 L 79.37499 238.12498 L 79.37499 238.12498 L 79.37499 238.12498 L 52.916664 264.5833 L 52.916664 317.49997 L 26.458332 317.49997 Q 0.0 317.49997 0.0 185.20833 L 0.0 52.916664 L 0.0 26.458332 z" svg:height="3.1749997mm" draw:style-name="style-1136" svg:viewBox="0.0 0.0 79.37499 317.49997" svg:width="0.7937499mm" svg:x="117.21041mm" svg:y="154.51666mm"/>
          <draw:path svg:d="M 1984.3749 0.0 L 1984.3749 0.0 L 2090.2083 0.0 L 2196.0415 0.0 L 2248.9583 0.0 L 2301.875 0.0 L 2301.875 52.916664 L 2301.875 79.37499 L 2328.3333 79.37499 L 2354.7915 52.916664 L 2354.7915 52.916664 L 2381.2498 52.916664 L 2381.2498 52.916664 L 2381.2498 52.916664 L 2487.0833 52.916664 Q 2592.9165 52.916664 2804.5833 26.458332 L 3042.7083 26.458332 L 3042.7083 26.458332 Q 3042.7083 52.916664 2910.4165 52.916664 L 2804.5833 52.916664 L 2751.6665 79.37499 L 2725.2083 105.83333 L 2751.6665 105.83333 L 2778.1248 105.83333 L 2857.4998 132.29166 Q 2910.4165 132.29166 2910.4165 185.20833 Q 2910.4165 238.12498 2883.9583 238.12498 L 2883.9583 238.12498 L 2883.9583 211.66666 Q 2857.4998 211.66666 2804.5833 291.04166 Q 2751.6665 370.41666 2725.2083 343.9583 Q 2698.7498 317.49997 2645.8333 449.79166 Q 2592.9165 582.0833 2592.9165 661.4583 Q 2592.9165 740.8333 2619.3748 714.37494 Q 2619.3748 687.9166 2672.2915 661.4583 Q 2725.2083 634.99994 2778.1248 529.1666 Q 2857.4998 396.87497 2857.4998 396.87497 L 2857.4998 396.87497 L 2857.4998 396.87497 L 2857.4998 423.3333 L 2910.4165 423.3333 L 2936.8748 423.3333 L 2936.8748 449.79166 L 2936.8748 449.79166 L 2883.9583 529.1666 Q 2857.4998 634.99994 2857.4998 661.4583 Q 2883.9583 687.9166 3016.2498 661.4583 Q 3148.5415 634.99994 3174.9998 634.99994 Q 3174.9998 634.99994 3122.0833 608.5416 Q 3095.6248 608.5416 3122.0833 502.7083 Q 3122.0833 423.3333 3122.0833 423.3333 L 3095.6248 423.3333 L 3095.6248 396.87497 Q 3095.6248 370.41666 3148.5415 370.41666 Q 3227.9165 396.87497 3227.9165 423.3333 Q 3254.3748 423.3333 3333.7498 423.3333 Q 3386.6665 423.3333 3386.6665 396.87497 Q 3386.6665 370.41666 3413.1248 317.49997 L 3439.5833 291.04166 L 3439.5833 291.04166 L 3439.5833 317.49997 L 3439.5833 317.49997 L 3439.5833 317.49997 L 3492.4998 396.87497 Q 3518.9583 476.24997 3545.4165 476.24997 Q 3571.8748 476.24997 3571.8748 555.625 Q 3598.3333 634.99994 3571.8748 661.4583 L 3571.8748 687.9166 L 3598.3333 687.9166 L 3651.2498 687.9166 L 3704.1665 714.37494 L 3757.0833 714.37494 L 3757.0833 714.37494 Q 3783.5415 687.9166 3783.5415 687.9166 L 3783.5415 687.9166 L 3809.9998 687.9166 Q 3862.9165 687.9166 3862.9165 687.9166 L 3889.3748 687.9166 L 3889.3748 687.9166 Q 3889.3748 687.9166 3915.833 714.37494 L 3915.833 714.37494 L 4021.6665 714.37494 Q 4153.958 687.9166 4180.4165 582.0833 L 4180.4165 449.79166 L 4206.875 449.79166 Q 4233.333 449.79166 4259.7915 529.1666 Q 4259.7915 634.99994 4286.25 634.99994 L 4312.708 634.99994 L 4312.708 634.99994 Q 4339.1665 634.99994 4365.625 634.99994 Q 4418.5415 634.99994 4471.458 582.0833 L 4524.375 502.7083 L 4524.375 502.7083 L 4524.375 529.1666 L 4524.375 529.1666 L 4550.833 529.1666 L 4550.833 502.7083 Q 4550.833 476.24997 4603.75 449.79166 Q 4603.75 423.3333 4630.208 476.24997 Q 4656.6665 529.1666 4683.1245 529.1666 Q 4709.583 529.1666 4736.0415 449.79166 Q 4762.4995 396.87497 4815.4165 396.87497 Q 4841.8745 396.87497 4841.8745 317.49997 L 4815.4165 238.12498 L 4815.4165 238.12498 Q 4815.4165 211.66666 4709.583 211.66666 L 4630.208 211.66666 L 4630.208 211.66666 Q 4603.75 185.20833 4656.6665 158.74998 Q 4683.1245 158.74998 4603.75 105.83333 Q 4550.833 105.83333 4577.2915 52.916664 L 4603.75 26.458332 L 5503.333 52.916664 Q 6376.458 105.83333 6402.9165 105.83333 L 6455.833 105.83333 L 6455.833 158.74998 L 6455.833 185.20833 L 6429.3745 264.5833 Q 6402.9165 343.9583 6376.458 370.41666 L 6376.458 370.41666 L 6349.9995 423.3333 Q 6349.9995 502.7083 6323.5415 582.0833 L 6323.5415 634.99994 L 6297.083 661.4583 Q 6297.083 687.9166 6297.083 687.9166 Q 6297.083 687.9166 6455.833 714.37494 L 6588.1245 714.37494 L 6614.583 714.37494 L 6667.4995 687.9166 L 6693.958 687.9166 L 6720.4165 687.9166 L 6746.8745 687.9166 Q 6773.333 687.9166 6799.7915 687.9166 L 6799.7915 687.9166 L 6826.2495 687.9166 L 6852.708 687.9166 L 6879.1665 687.9166 Q 6932.083 687.9166 7011.458 687.9166 L 7090.833 687.9166 L 7090.833 687.9166 L 7117.2915 687.9166 L 7143.7495 687.9166 Q 7143.7495 687.9166 7143.7495 687.9166 L 7143.7495 687.9166 L 7143.7495 687.9166 Q 7143.7495 687.9166 7170.208 634.99994 L 7196.6665 555.625 L 7196.6665 555.625 Q 7223.1245 529.1666 7223.1245 529.1666 L 7223.1245 529.1666 L 7223.1245 529.1666 L 7223.1245 502.7083 L 7249.583 502.7083 Q 7249.583 476.24997 7249.583 476.24997 L 7249.583 476.24997 L 7249.583 476.24997 L 7249.583 449.79166 L 7249.583 423.3333 Q 7249.583 396.87497 7276.0415 343.9583 L 7276.0415 291.04166 L 7276.0415 291.04166 Q 7302.4995 291.04166 7276.0415 264.5833 L 7276.0415 238.12498 L 7276.0415 211.66666 Q 7302.4995 211.66666 7302.4995 158.74998 Q 7302.4995 132.29166 7302.4995 105.83333 L 7302.4995 79.37499 L 7672.9165 79.37499 Q 8043.333 52.916664 8202.083 52.916664 L 8387.291 52.916664 L 8413.75 79.37499 Q 8466.666 105.83333 8493.125 105.83333 L 8519.583 105.83333 L 8810.625 158.74998 Q 9101.666 211.66666 9154.583 238.12498 L 9207.5 264.5833 L 9260.416 264.5833 L 9313.333 264.5833 L 9313.333 264.5833 Q 9313.333 264.5833 9419.166 291.04166 L 9498.541 317.49997 L 9604.374 370.41666 Q 9736.666 423.3333 9816.041 449.79166 Q 9895.416 476.24997 9868.958 555.625 Q 9842.499 634.99994 9842.499 687.9166 L 9842.499 714.37494 L 9816.041 714.37494 L 9816.041 740.8333 L 9816.041 740.8333 L 9842.499 740.8333 L 9842.499 740.8333 L 9842.499 740.8333 L 9842.499 740.8333 L 9868.958 740.8333 L 9868.958 740.8333 L 9895.416 740.8333 L 9895.416 687.9166 L 9895.416 661.4583 L 9895.416 661.4583 Q 9921.874 634.99994 9921.874 634.99994 L 9921.874 634.99994 L 9948.333 661.4583 Q 9948.333 687.9166 10001.249 687.9166 Q 10054.166 687.9166 10054.166 714.37494 Q 10054.166 740.8333 10080.624 740.8333 L 10080.624 740.8333 L 10080.624 740.8333 Q 10080.624 740.8333 10107.083 767.2916 L 10107.083 767.2916 L 10159.999 767.2916 Q 10239.374 740.8333 10265.833 740.8333 Q 10265.833 740.8333 10318.749 767.2916 L 10345.208 767.2916 L 10371.666 767.2916 Q 10398.124 740.8333 10424.583 740.8333 L 10477.499 740.8333 L 10503.958 740.8333 Q 10530.416 740.8333 10583.333 661.4583 L 10609.791 582.0833 L 10636.249 582.0833 L 10636.249 582.0833 L 10689.166 582.0833 L 10715.624 582.0833 L 10715.624 582.0833 L 10742.083 582.0833 L 10715.624 634.99994 Q 10689.166 661.4583 10689.166 687.9166 L 10689.166 714.37494 L 10715.624 714.37494 L 10715.624 740.8333 L 10768.541 740.8333 L 10821.458 740.8333 L 10821.458 740.8333 L 10847.916 740.8333 L 10847.916 740.8333 L 10847.916 740.8333 L 10900.833 740.8333 L 10927.291 740.8333 L 11006.666 740.8333 L 11086.041 740.8333 L 11112.499 740.8333 L 11112.499 740.8333 L 11112.499 714.37494 L 11112.499 714.37494 L 11112.499 714.37494 Q 11112.499 714.37494 11165.416 740.8333 Q 11191.874 740.8333 11218.333 661.4583 L 11271.249 582.0833 L 11271.249 555.625 L 11271.249 529.1666 L 11297.708 529.1666 L 11297.708 529.1666 L 11297.708 502.7083 L 11324.166 502.7083 L 11324.166 502.7083 L 11324.166 502.7083 L 11324.166 502.7083 L 11324.166 529.1666 L 11324.166 529.1666 L 11350.624 529.1666 L 11350.624 529.1666 L 11350.624 529.1666 L 11350.624 555.625 L 11324.166 555.625 L 11324.166 608.5416 Q 11271.249 661.4583 11271.249 687.9166 L 11271.249 740.8333 L 11297.708 740.8333 L 11297.708 740.8333 L 11377.083 740.8333 Q 11429.999 740.8333 11429.999 740.8333 Q 11456.458 740.8333 11482.916 740.8333 L 11509.374 740.8333 L 11535.833 714.37494 L 11562.291 714.37494 L 11562.291 714.37494 L 11588.749 714.37494 L 11588.749 714.37494 L 11588.749 740.8333 L 11588.749 740.8333 L 11588.749 740.8333 L 11615.208 740.8333 L 11615.208 740.8333 L 11641.666 740.8333 L 11668.124 740.8333 L 11668.124 740.8333 L 11694.583 740.8333 L 11694.583 740.8333 L 11694.583 740.8333 L 11694.583 714.37494 L 11694.583 714.37494 L 11721.041 714.37494 L 11721.041 687.9166 L 11721.041 687.9166 L 11747.499 687.9166 L 11747.499 687.9166 L 11747.499 687.9166 L 11747.499 661.4583 L 11747.499 661.4583 L 11773.958 661.4583 L 11773.958 634.99994 L 11773.958 634.99994 L 11800.416 634.99994 L 11800.416 529.1666 L 11800.416 449.79166 L 11747.499 449.79166 L 11668.124 476.24997 L 11668.124 476.24997 L 11641.666 476.24997 L 11641.666 502.7083 Q 11588.749 529.1666 11588.749 582.0833 L 11588.749 608.5416 L 11562.291 634.99994 L 11562.291 661.4583 L 11562.291 661.4583 L 11535.833 661.4583 L 11535.833 661.4583 L 11535.833 687.9166 L 11509.374 687.9166 L 11482.916 687.9166 L 11482.916 634.99994 L 11482.916 608.5416 L 11509.374 582.0833 Q 11535.833 529.1666 11535.833 476.24997 L 11535.833 449.79166 L 11509.374 449.79166 Q 11509.374 476.24997 11482.916 476.24997 Q 11456.458 529.1666 11429.999 476.24997 L 11377.083 476.24997 L 11350.624 449.79166 L 11324.166 423.3333 L 11324.166 423.3333 L 11324.166 423.3333 L 11324.166 423.3333 L 11324.166 396.87497 L 11324.166 370.41666 L 11324.166 370.41666 L 11350.624 317.49997 L 11377.083 291.04166 L 11377.083 264.5833 L 11377.083 238.12498 L 11429.999 238.12498 L 11456.458 211.66666 L 11509.374 238.12498 Q 11562.291 238.12498 11562.291 264.5833 Q 11562.291 291.04166 11588.749 264.5833 Q 11641.666 264.5833 12012.083 264.5833 Q 12408.958 264.5833 12488.333 238.12498 L 12567.708 238.12498 L 12647.083 264.5833 Q 12752.916 291.04166 12752.916 343.9583 Q 12779.374 423.3333 12832.291 370.41666 Q 12885.208 343.9583 12885.208 423.3333 L 12858.749 476.24997 L 12858.749 476.24997 L 12858.749 476.24997 L 12885.208 502.7083 L 12911.666 502.7083 L 12911.666 476.24997 Q 12911.666 449.79166 12938.124 423.3333 Q 12964.583 396.87497 12991.041 370.41666 L 13043.958 370.41666 L 13043.958 370.41666 L 13070.416 370.41666 L 13070.416 370.41666 L 13070.416 370.41666 L 13096.874 370.41666 L 13123.333 370.41666 L 13123.333 370.41666 L 13123.333 370.41666 L 13149.791 423.3333 L 13149.791 476.24997 L 13123.333 555.625 Q 13096.874 634.99994 13149.791 608.5416 Q 13202.708 582.0833 13176.249 661.4583 Q 13176.249 740.8333 13202.708 767.2916 Q 13229.166 793.74994 13255.624 793.74994 L 13282.083 793.74994 L 13334.999 793.74994 L 13361.458 793.74994 L 13387.916 820.2083 Q 13414.374 820.2083 13414.374 846.6666 Q 13414.374 873.12494 13361.458 873.12494 L 13308.541 899.5833 L 13440.833 926.0416 Q 13546.666 978.95825 13573.124 1005.4166 Q 13599.583 1058.3333 13731.874 1111.25 Q 13864.166 1190.6249 13864.166 1217.0833 Q 13864.166 1243.5416 13917.083 1243.5416 L 13943.541 1269.9999 L 13969.999 1269.9999 L 14022.916 1269.9999 L 14022.916 1296.4583 L 14022.916 1296.4583 L 14049.374 1296.4583 L 14049.374 1322.9166 L 14022.916 1322.9166 L 13969.999 1322.9166 L 13969.999 1349.3749 L 13969.999 1349.3749 L 13996.458 1349.3749 L 13996.458 1375.8333 L 14022.916 1375.8333 L 14049.374 1375.8333 L 14049.374 1402.2916 L 14049.374 1402.2916 L 13943.541 1402.2916 Q 13837.708 1375.8333 12911.666 1375.8333 L 11959.166 1375.8333 L 11879.791 1375.8333 L 11800.416 1375.8333 L 11377.083 1375.8333 L 10927.291 1375.8333 L 10900.833 1402.2916 L 10874.374 1428.7499 L 10980.208 1428.7499 L 11086.041 1428.7499 L 10874.374 1455.2083 L 10662.708 1455.2083 L 10424.583 1455.2083 Q 10159.999 1428.7499 9260.416 1428.7499 L 8360.833 1428.7499 L 8413.75 1455.2083 Q 8466.666 1481.6666 8493.125 1481.6666 L 8493.125 1481.6666 L 8413.75 1508.1249 L 8334.375 1508.1249 L 8334.375 1508.1249 Q 8334.375 1481.6666 7858.1245 1481.6666 Q 7381.8745 1481.6666 6826.2495 1455.2083 L 6244.1665 1455.2083 L 6006.0415 1455.2083 Q 5767.9165 1455.2083 5767.9165 1428.7499 Q 5767.9165 1402.2916 5635.6245 1375.8333 Q 5503.333 1375.8333 5318.1245 1349.3749 Q 5106.458 1322.9166 5132.9165 1322.9166 Q 5159.3745 1322.9166 4709.583 1322.9166 L 4259.7915 1322.9166 L 4259.7915 1322.9166 Q 4233.333 1322.9166 4233.333 1296.4583 Q 4233.333 1269.9999 3624.7915 1269.9999 Q 3016.2498 1243.5416 2592.9165 1190.6249 Q 2169.5833 1164.1666 1693.3333 1137.7083 Q 1190.6249 1111.25 634.99994 1084.7916 L 79.37499 1058.3333 L 79.37499 1031.875 L 105.83333 1031.875 L 105.83333 1031.875 L 105.83333 1005.4166 L 105.83333 1005.4166 L 105.83333 1005.4166 L 105.83333 1005.4166 L 132.29166 1005.4166 L 158.74998 978.95825 L 185.20833 952.49994 L 211.66666 952.49994 L 264.5833 952.49994 L 264.5833 926.0416 L 264.5833 926.0416 L 238.12498 926.0416 L 238.12498 899.5833 L 238.12498 899.5833 L 211.66666 899.5833 L 211.66666 899.5833 L 211.66666 899.5833 L 158.74998 899.5833 L 132.29166 899.5833 L 79.37499 899.5833 L 26.458332 899.5833 L 26.458332 873.12494 L 0.0 873.12494 L 0.0 873.12494 L 0.0 846.6666 L 0.0 846.6666 L 0.0 846.6666 L 26.458332 820.2083 L 26.458332 793.74994 L 52.916664 793.74994 L 79.37499 793.74994 L 105.83333 793.74994 L 158.74998 793.74994 L 370.41666 793.74994 L 555.625 793.74994 L 608.5416 767.2916 L 661.4583 740.8333 L 661.4583 740.8333 L 661.4583 740.8333 L 687.9166 740.8333 L 687.9166 740.8333 L 873.12494 740.8333 L 1058.3333 740.8333 L 1058.3333 714.37494 L 1058.3333 714.37494 L 1084.7916 714.37494 L 1084.7916 687.9166 L 1084.7916 687.9166 L 1111.25 687.9166 L 1111.25 687.9166 Q 1111.25 687.9166 1137.7083 661.4583 Q 1164.1666 634.99994 1190.6249 634.99994 L 1217.0833 634.99994 L 1217.0833 661.4583 Q 1217.0833 687.9166 1269.9999 687.9166 Q 1296.4583 687.9166 1375.8333 714.37494 L 1481.6666 714.37494 L 1481.6666 687.9166 Q 1481.6666 634.99994 1481.6666 582.0833 Q 1481.6666 502.7083 1508.1249 423.3333 L 1534.5833 370.41666 L 1587.4999 343.9583 Q 1640.4166 317.49997 1640.4166 343.9583 Q 1666.8749 370.41666 1693.3333 370.41666 L 1719.7916 370.41666 L 1719.7916 317.49997 L 1693.3333 291.04166 L 1693.3333 291.04166 L 1693.3333 264.5833 L 1693.3333 264.5833 Q 1693.3333 264.5833 1613.9583 211.66666 L 1534.5833 158.74998 L 1587.4999 158.74998 L 1613.9583 158.74998 L 1613.9583 132.29166 L 1640.4166 132.29166 L 1640.4166 132.29166 L 1640.4166 105.83333 L 1640.4166 105.83333 L 1640.4166 105.83333 L 1613.9583 105.83333 L 1613.9583 105.83333 L 1613.9583 79.37499 L 1640.4166 79.37499 L 1640.4166 79.37499 L 1640.4166 52.916664 L 1640.4166 52.916664 L 1640.4166 52.916664 L 1666.8749 52.916664 L 1666.8749 52.916664 L 1666.8749 26.458332 L 1666.8749 26.458332 L 1825.6249 26.458332 Q 1984.3749 0.0 1984.3749 0.0 z M 5132.9165 343.9583 L 5185.833 291.04166 L 5185.833 291.04166 Q 5212.2915 317.49997 5212.2915 317.49997 L 5238.7495 317.49997 L 5238.7495 370.41666 Q 5238.7495 449.79166 5291.6665 370.41666 Q 5344.583 264.5833 5423.958 291.04166 Q 5503.333 291.04166 5503.333 317.49997 Q 5503.333 343.9583 5423.958 370.41666 Q 5344.583 423.3333 5265.208 529.1666 Q 5185.833 634.99994 5185.833 634.99994 L 5159.3745 634.99994 L 5159.3745 634.99994 Q 5132.9165 661.4583 5132.9165 661.4583 L 5132.9165 687.9166 L 5106.458 687.9166 L 5079.9995 687.9166 L 5079.9995 634.99994 L 5079.9995 582.0833 L 5053.5415 582.0833 L 5053.5415 582.0833 L 5053.5415 608.5416 L 5027.083 608.5416 L 5027.083 608.5416 L 5027.083 634.99994 L 5027.083 634.99994 L 5027.083 634.99994 L 5000.6245 634.99994 L 5000.6245 634.99994 L 4974.1665 634.99994 L 4921.2495 634.99994 L 4921.2495 634.99994 L 4921.2495 634.99994 L 4947.708 423.3333 Q 4947.708 238.12498 4974.1665 238.12498 Q 5000.6245 264.5833 5027.083 317.49997 Q 5053.5415 423.3333 5132.9165 343.9583 z M 9101.666 582.0833 L 9075.208 582.0833 L 9048.75 582.0833 L 9022.291 582.0833 L 8995.833 555.625 L 8969.375 555.625 L 8942.916 423.3333 Q 8942.916 317.49997 8969.375 423.3333 Q 9022.291 529.1666 9048.75 529.1666 Q 9075.208 529.1666 9101.666 449.79166 Q 9128.125 370.41666 9207.5 343.9583 Q 9260.416 343.9583 9260.416 396.87497 Q 9233.958 423.3333 9181.041 449.79166 Q 9154.583 449.79166 9154.583 529.1666 Q 9154.583 582.0833 9101.666 582.0833 z M 8466.666 476.24997 Q 8493.125 370.41666 8519.583 343.9583 Q 8546.041 343.9583 8493.125 476.24997 Q 8466.666 582.0833 8440.208 582.0833 Q 8413.75 608.5416 8466.666 476.24997 z M 2037.2915 423.3333 Q 2063.75 423.3333 2116.6665 423.3333 Q 2196.0415 423.3333 2169.5833 529.1666 Q 2116.6665 634.99994 2037.2915 661.4583 Q 1957.9165 661.4583 1984.3749 555.625 Q 2010.8333 476.24997 2037.2915 423.3333 z M 7699.3745 449.79166 Q 7725.833 423.3333 7752.291 423.3333 Q 7778.7495 423.3333 7778.7495 529.1666 Q 7752.291 634.99994 7725.833 634.99994 Q 7699.3745 634.99994 7672.9165 608.5416 Q 7672.9165 582.0833 7672.9165 634.99994 Q 7646.458 661.4583 7593.5415 634.99994 Q 7567.083 634.99994 7567.083 529.1666 Q 7593.5415 423.3333 7619.9995 423.3333 Q 7646.458 423.3333 7672.9165 449.79166 Q 7672.9165 476.24997 7699.3745 449.79166 z M 12832.291 555.625 Q 12858.749 555.625 12858.749 555.625 Q 12858.749 582.0833 12858.749 582.0833 Q 12832.291 582.0833 12832.291 555.625 z M 12276.666 687.9166 L 12329.583 687.9166 L 12382.499 687.9166 Q 12435.416 687.9166 12514.791 687.9166 L 12594.166 687.9166 L 12541.249 714.37494 Q 12514.791 740.8333 12435.416 740.8333 L 12356.041 740.8333 L 12276.666 714.37494 Q 12223.749 687.9166 12276.666 687.9166 z" svg:height="15.081249mm" draw:style-name="style-1137" svg:viewBox="0.0 0.0 14049.374 1508.1249" svg:width="140.49374mm" svg:x="44.979164mm" svg:y="187.325mm"/>
          <draw:path svg:d="M 1957.9165 26.458332 L 1957.9165 0.0 L 1984.3749 0.0 Q 2010.8333 0.0 2010.8333 26.458332 L 2010.8333 52.916664 L 2010.8333 52.916664 Q 2037.2915 79.37499 2037.2915 52.916664 L 2037.2915 52.916664 L 2169.5833 105.83333 Q 2275.4165 185.20833 2328.3333 185.20833 L 2381.2498 185.20833 L 2381.2498 185.20833 Q 2381.2498 185.20833 2381.2498 211.66666 L 2407.7083 211.66666 L 2407.7083 238.12498 L 2407.7083 238.12498 L 2328.3333 238.12498 L 2275.4165 238.12498 L 2248.9583 264.5833 L 2222.5 291.04166 L 2196.0415 291.04166 L 2169.5833 291.04166 L 2169.5833 317.49997 L 2169.5833 317.49997 L 2143.125 317.49997 L 2143.125 343.9583 L 2116.6665 343.9583 L 2090.2083 343.9583 L 2090.2083 370.41666 L 2090.2083 396.87497 L 2169.5833 396.87497 L 2275.4165 396.87497 L 2434.1665 396.87497 Q 2619.3748 449.79166 2910.4165 449.79166 Q 3201.4583 449.79166 3254.3748 423.3333 L 3307.2915 423.3333 L 3386.6665 396.87497 Q 3492.4998 396.87497 3492.4998 423.3333 Q 3492.4998 449.79166 3598.3333 449.79166 L 3677.7083 449.79166 L 3704.1665 529.1666 Q 3704.1665 608.5416 3651.2498 608.5416 Q 3598.3333 634.99994 3651.2498 661.4583 Q 3704.1665 714.37494 3651.2498 714.37494 Q 3624.7915 714.37494 3545.4165 740.8333 L 3492.4998 767.2916 L 3439.5833 767.2916 L 3386.6665 767.2916 L 3413.1248 793.74994 L 3439.5833 820.2083 L 3439.5833 820.2083 L 3439.5833 820.2083 L 3413.1248 820.2083 L 3413.1248 820.2083 L 3413.1248 846.6666 L 3439.5833 846.6666 L 3439.5833 873.12494 L 3439.5833 873.12494 L 3280.8333 873.12494 Q 3148.5415 873.12494 3148.5415 926.0416 L 3148.5415 952.49994 L 3122.0833 952.49994 Q 3122.0833 926.0416 3122.0833 926.0416 L 3122.0833 926.0416 L 3122.0833 926.0416 Q 3122.0833 926.0416 3095.6248 899.5833 Q 3069.1665 873.12494 2592.9165 873.12494 L 2090.2083 873.12494 L 2090.2083 873.12494 Q 2090.2083 873.12494 1772.7083 846.6666 L 1455.2083 846.6666 L 1375.8333 846.6666 Q 1296.4583 873.12494 899.5833 873.12494 Q 529.1666 873.12494 476.24997 873.12494 Q 449.79166 899.5833 449.79166 873.12494 Q 449.79166 846.6666 396.87497 846.6666 L 343.9583 820.2083 L 317.49997 846.6666 L 264.5833 846.6666 L 264.5833 873.12494 L 264.5833 899.5833 L 238.12498 926.0416 L 211.66666 978.95825 L 211.66666 978.95825 L 211.66666 1005.4166 L 211.66666 1005.4166 L 185.20833 1005.4166 L 185.20833 978.95825 L 211.66666 926.0416 L 211.66666 899.5833 Q 211.66666 873.12494 211.66666 846.6666 L 211.66666 820.2083 L 158.74998 820.2083 L 79.37499 820.2083 L 52.916664 820.2083 L 0.0 820.2083 L 0.0 793.74994 L 0.0 767.2916 L 52.916664 767.2916 L 132.29166 767.2916 L 158.74998 740.8333 L 185.20833 714.37494 L 423.3333 661.4583 Q 661.4583 555.625 740.8333 555.625 Q 846.6666 529.1666 846.6666 502.7083 L 846.6666 476.24997 L 1217.0833 555.625 Q 1561.0416 608.5416 1666.8749 634.99994 L 1772.7083 661.4583 L 1825.6249 661.4583 L 1878.5416 661.4583 L 1852.0833 634.99994 L 1825.6249 608.5416 L 1772.7083 608.5416 L 1719.7916 608.5416 L 1693.3333 582.0833 L 1666.8749 555.625 L 1666.8749 555.625 L 1640.4166 555.625 L 1640.4166 555.625 Q 1640.4166 555.625 1640.4166 502.7083 Q 1613.9583 476.24997 1640.4166 476.24997 Q 1666.8749 449.79166 1428.7499 423.3333 Q 1164.1666 396.87497 1164.1666 343.9583 Q 1164.1666 317.49997 1111.25 317.49997 L 1058.3333 317.49997 L 1058.3333 317.49997 L 1058.3333 291.04166 L 1031.875 291.04166 L 1005.4166 291.04166 L 1005.4166 264.5833 L 1005.4166 264.5833 L 978.95825 264.5833 L 978.95825 238.12498 L 978.95825 238.12498 L 952.49994 238.12498 L 952.49994 211.66666 L 952.49994 185.20833 L 1349.3749 185.20833 Q 1746.2499 185.20833 1719.7916 158.74998 Q 1693.3333 132.29166 1772.7083 105.83333 Q 1852.0833 79.37499 1904.9999 52.916664 L 1931.4583 52.916664 L 1931.4583 52.916664 Q 1957.9165 52.916664 1957.9165 26.458332 z" svg:height="10.054166mm" draw:style-name="style-1138" svg:viewBox="0.0 0.0 3704.1665 1005.4166" svg:width="37.041664mm" svg:x="156.10416mm" svg:y="181.23958mm"/>
          <draw:path svg:d="M 264.5833 52.916664 L 264.5833 0.0 L 291.04166 0.0 L 291.04166 26.458332 L 317.49997 26.458332 L 343.9583 26.458332 L 370.41666 26.458332 Q 396.87497 26.458332 423.3333 26.458332 L 449.79166 26.458332 L 449.79166 132.29166 Q 476.24997 211.66666 476.24997 238.12498 Q 476.24997 291.04166 502.7083 343.9583 L 502.7083 396.87497 L 502.7083 502.7083 Q 529.1666 608.5416 529.1666 634.99994 L 529.1666 661.4583 L 529.1666 661.4583 L 529.1666 687.9166 L 502.7083 1084.7916 Q 476.24997 1455.2083 449.79166 1455.2083 L 449.79166 1455.2083 L 449.79166 1428.7499 Q 423.3333 1402.2916 423.3333 1508.1249 L 423.3333 1613.9583 L 396.87497 1561.0416 Q 370.41666 1481.6666 370.41666 1402.2916 Q 370.41666 1349.3749 317.49997 1349.3749 L 291.04166 1349.3749 L 291.04166 1349.3749 Q 264.5833 1322.9166 185.20833 1243.5416 Q 79.37499 1190.6249 79.37499 1137.7083 L 79.37499 1111.25 L 79.37499 1111.25 Q 105.83333 1111.25 105.83333 1137.7083 L 105.83333 1137.7083 L 105.83333 1137.7083 L 105.83333 1137.7083 L 132.29166 1137.7083 L 132.29166 1164.1666 L 132.29166 1164.1666 L 158.74998 1164.1666 L 185.20833 1190.6249 Q 211.66666 1190.6249 211.66666 1217.0833 L 211.66666 1217.0833 L 238.12498 1217.0833 L 238.12498 1243.5416 L 238.12498 1243.5416 L 264.5833 1243.5416 L 264.5833 1243.5416 L 264.5833 1243.5416 L 264.5833 1269.9999 L 264.5833 1269.9999 L 264.5833 1190.6249 L 264.5833 1084.7916 L 264.5833 1084.7916 Q 264.5833 1084.7916 264.5833 1058.3333 L 264.5833 1058.3333 L 238.12498 1058.3333 L 238.12498 1031.875 L 238.12498 1031.875 L 238.12498 1031.875 L 238.12498 978.95825 Q 238.12498 926.0416 264.5833 926.0416 L 291.04166 926.0416 L 211.66666 899.5833 Q 158.74998 899.5833 158.74998 873.12494 Q 158.74998 846.6666 185.20833 846.6666 Q 211.66666 846.6666 132.29166 767.2916 L 52.916664 661.4583 L 52.916664 661.4583 Q 52.916664 634.99994 26.458332 634.99994 L 26.458332 634.99994 L 26.458332 608.5416 Q 0.0 608.5416 0.0 608.5416 L 0.0 608.5416 L 0.0 608.5416 L 0.0 582.0833 L 0.0 555.625 L 0.0 555.625 L 0.0 555.625 Q 0.0 555.625 0.0 476.24997 L 0.0 423.3333 L 0.0 423.3333 Q 0.0 396.87497 0.0 396.87497 L 26.458332 396.87497 L 26.458332 396.87497 Q 52.916664 396.87497 52.916664 396.87497 L 52.916664 370.41666 L 105.83333 343.9583 Q 158.74998 343.9583 158.74998 291.04166 L 158.74998 264.5833 L 185.20833 264.5833 L 211.66666 264.5833 L 211.66666 238.12498 Q 211.66666 185.20833 238.12498 158.74998 L 264.5833 132.29166 L 264.5833 132.29166 Q 264.5833 105.83333 238.12498 105.83333 L 238.12498 105.83333 L 238.12498 105.83333 Q 238.12498 79.37499 264.5833 52.916664 z M 52.916664 608.5416 Q 52.916664 608.5416 52.916664 582.0833 Q 52.916664 582.0833 52.916664 608.5416 Q 52.916664 608.5416 52.916664 608.5416 z" svg:height="16.139582mm" draw:style-name="style-1139" svg:viewBox="0.0 0.0 529.1666 1613.9583" svg:width="5.2916665mm" svg:x="265.64166mm" svg:y="148.9604mm"/>
          <draw:path svg:d="M 529.1666 79.37499 L 555.625 79.37499 L 555.625 79.37499 Q 555.625 105.83333 582.0833 105.83333 L 582.0833 105.83333 L 582.0833 105.83333 L 582.0833 105.83333 L 582.0833 132.29166 L 582.0833 132.29166 L 608.5416 132.29166 L 608.5416 158.74998 L 608.5416 158.74998 L 634.99994 158.74998 L 634.99994 158.74998 L 634.99994 158.74998 L 608.5416 185.20833 L 582.0833 185.20833 L 529.1666 185.20833 Q 502.7083 158.74998 449.79166 158.74998 Q 396.87497 158.74998 396.87497 185.20833 Q 370.41666 211.66666 423.3333 238.12498 L 449.79166 264.5833 L 449.79166 264.5833 Q 449.79166 264.5833 476.24997 291.04166 L 476.24997 291.04166 L 476.24997 317.49997 L 476.24997 343.9583 L 423.3333 343.9583 Q 370.41666 370.41666 211.66666 423.3333 L 52.916664 476.24997 L 26.458332 502.7083 L 0.0 502.7083 L 0.0 476.24997 L 0.0 449.79166 L 26.458332 449.79166 L 26.458332 423.3333 L 26.458332 423.3333 L 52.916664 423.3333 L 52.916664 396.87497 L 52.916664 370.41666 L 79.37499 317.49997 L 79.37499 291.04166 L 105.83333 291.04166 L 105.83333 291.04166 L 132.29166 291.04166 Q 158.74998 317.49997 158.74998 291.04166 L 158.74998 291.04166 L 158.74998 291.04166 Q 158.74998 291.04166 238.12498 211.66666 L 291.04166 158.74998 L 291.04166 158.74998 Q 317.49997 158.74998 317.49997 132.29166 L 317.49997 105.83333 L 317.49997 105.83333 Q 343.9583 105.83333 370.41666 52.916664 L 396.87497 0.0 L 423.3333 0.0 Q 476.24997 -26.458332 476.24997 26.458332 Q 502.7083 52.916664 529.1666 79.37499 z" svg:height="5.027083mm" draw:style-name="style-1140" svg:viewBox="0.0 0.0 634.99994 502.7083" svg:width="6.3499994mm" svg:x="112.18333mm" svg:y="170.39166mm"/>
          <draw:path svg:d="M 264.5833 26.458332 L 264.5833 0.0 L 291.04166 0.0 Q 343.9583 0.0 343.9583 79.37499 Q 343.9583 132.29166 343.9583 185.20833 L 343.9583 211.66666 L 343.9583 396.87497 L 343.9583 555.625 L 370.41666 555.625 Q 370.41666 555.625 343.9583 582.0833 L 317.49997 582.0833 L 317.49997 555.625 L 291.04166 555.625 L 291.04166 555.625 L 291.04166 555.625 L 291.04166 582.0833 L 291.04166 582.0833 L 291.04166 582.0833 Q 264.5833 608.5416 185.20833 582.0833 Q 132.29166 582.0833 132.29166 529.1666 Q 132.29166 476.24997 79.37499 502.7083 L 26.458332 529.1666 L 26.458332 502.7083 Q 26.458332 449.79166 26.458332 423.3333 L 0.0 396.87497 L 0.0 396.87497 L 0.0 370.41666 L 0.0 370.41666 Q 0.0 343.9583 26.458332 238.12498 L 26.458332 105.83333 L 26.458332 105.83333 L 26.458332 105.83333 L 52.916664 105.83333 L 52.916664 132.29166 L 52.916664 132.29166 L 79.37499 132.29166 L 79.37499 132.29166 L 79.37499 132.29166 L 79.37499 158.74998 L 79.37499 158.74998 L 105.83333 158.74998 L 105.83333 132.29166 L 105.83333 132.29166 L 132.29166 132.29166 L 132.29166 132.29166 L 132.29166 132.29166 L 185.20833 79.37499 Q 238.12498 26.458332 264.5833 26.458332 z" svg:height="5.820833mm" draw:style-name="style-1141" svg:viewBox="0.0 0.0 370.41666 582.0833" svg:width="3.7041664mm" svg:x="191.29375mm" svg:y="128.3229mm"/>
          <draw:path svg:d="M 52.916664 0.0 L 52.916664 0.0 L 52.916664 0.0 L 52.916664 0.0 L 79.37499 0.0 L 79.37499 0.0 L 317.49997 105.83333 Q 582.0833 185.20833 582.0833 211.66666 Q 582.0833 264.5833 582.0833 264.5833 L 608.5416 264.5833 L 687.9166 291.04166 Q 740.8333 317.49997 687.9166 317.49997 Q 634.99994 317.49997 634.99994 317.49997 L 634.99994 317.49997 L 608.5416 317.49997 L 608.5416 317.49997 L 582.0833 317.49997 L 529.1666 317.49997 L 529.1666 317.49997 L 529.1666 317.49997 L 555.625 317.49997 L 555.625 317.49997 L 555.625 343.9583 L 582.0833 343.9583 L 582.0833 370.41666 Q 582.0833 423.3333 582.0833 423.3333 L 582.0833 423.3333 L 582.0833 423.3333 Q 555.625 423.3333 529.1666 396.87497 L 529.1666 396.87497 L 476.24997 396.87497 Q 449.79166 423.3333 449.79166 423.3333 L 449.79166 423.3333 L 423.3333 423.3333 Q 423.3333 423.3333 370.41666 423.3333 Q 317.49997 423.3333 317.49997 423.3333 L 317.49997 476.24997 L 317.49997 476.24997 L 317.49997 476.24997 L 291.04166 476.24997 L 291.04166 476.24997 L 291.04166 502.7083 L 317.49997 502.7083 L 317.49997 529.1666 L 317.49997 529.1666 L 291.04166 529.1666 L 264.5833 529.1666 L 264.5833 529.1666 L 264.5833 502.7083 L 238.12498 502.7083 L 238.12498 502.7083 L 238.12498 476.24997 L 211.66666 476.24997 L 211.66666 423.3333 Q 211.66666 396.87497 158.74998 291.04166 L 105.83333 185.20833 L 79.37499 158.74998 Q 52.916664 132.29166 52.916664 132.29166 L 52.916664 132.29166 L 52.916664 105.83333 Q 52.916664 105.83333 26.458332 105.83333 L 26.458332 105.83333 L 26.458332 105.83333 Q 0.0 79.37499 0.0 79.37499 L 0.0 79.37499 L 0.0 52.916664 L 0.0 52.916664 L 0.0 52.916664 L 0.0 52.916664 L 26.458332 52.916664 L 26.458332 52.916664 L 26.458332 26.458332 L 52.916664 26.458332 L 52.916664 0.0 z" svg:height="5.2916665mm" draw:style-name="style-1142" svg:viewBox="0.0 0.0 687.9166 529.1666" svg:width="6.879166mm" svg:x="244.47499mm" svg:y="162.45416mm"/>
          <draw:path svg:d="M 502.7083 105.83333 L 529.1666 105.83333 L 502.7083 185.20833 Q 502.7083 238.12498 476.24997 238.12498 L 476.24997 238.12498 L 476.24997 238.12498 Q 476.24997 238.12498 396.87497 211.66666 Q 317.49997 185.20833 238.12498 158.74998 Q 132.29166 132.29166 132.29166 105.83333 Q 132.29166 79.37499 52.916664 26.458332 L 0.0 0.0 L 158.74998 0.0 Q 317.49997 26.458332 396.87497 52.916664 Q 476.24997 79.37499 502.7083 105.83333 z" svg:height="2.38125mm" draw:style-name="style-1143" svg:viewBox="0.0 0.0 529.1666 238.12498" svg:width="5.2916665mm" svg:x="114.564575mm" svg:y="83.34374mm"/>
          <draw:path svg:d="M 185.20833 0.0 L 185.20833 0.0 L 238.12498 26.458332 Q 291.04166 52.916664 264.5833 52.916664 L 264.5833 79.37499 L 238.12498 105.83333 Q 238.12498 105.83333 264.5833 132.29166 Q 291.04166 132.29166 291.04166 158.74998 Q 264.5833 211.66666 238.12498 211.66666 Q 211.66666 211.66666 185.20833 238.12498 L 185.20833 238.12498 L 185.20833 238.12498 Q 185.20833 264.5833 185.20833 264.5833 L 158.74998 264.5833 L 158.74998 317.49997 Q 158.74998 343.9583 132.29166 343.9583 L 105.83333 343.9583 L 105.83333 317.49997 Q 132.29166 291.04166 132.29166 238.12498 Q 185.20833 185.20833 132.29166 158.74998 L 132.29166 132.29166 L 132.29166 132.29166 Q 132.29166 105.83333 79.37499 105.83333 L 26.458332 105.83333 L 26.458332 105.83333 Q 26.458332 105.83333 0.0 79.37499 L 0.0 52.916664 L 26.458332 52.916664 L 26.458332 52.916664 L 52.916664 52.916664 Q 79.37499 52.916664 79.37499 52.916664 L 79.37499 52.916664 L 132.29166 26.458332 Q 185.20833 0.0 185.20833 0.0 z" svg:height="3.439583mm" draw:style-name="style-1144" svg:viewBox="0.0 0.0 291.04166 343.9583" svg:width="2.9104166mm" svg:x="144.72708mm" svg:y="191.02916mm"/>
          <draw:path svg:d="M 370.41666 105.83333 L 423.3333 0.0 L 423.3333 52.916664 L 423.3333 79.37499 L 449.79166 79.37499 L 449.79166 105.83333 L 449.79166 105.83333 L 476.24997 105.83333 L 476.24997 105.83333 L 476.24997 105.83333 L 502.7083 132.29166 L 529.1666 158.74998 L 555.625 158.74998 L 582.0833 158.74998 L 582.0833 185.20833 L 582.0833 185.20833 L 608.5416 185.20833 L 608.5416 211.66666 L 634.99994 211.66666 L 634.99994 211.66666 L 634.99994 211.66666 Q 634.99994 211.66666 661.4583 238.12498 L 661.4583 264.5833 L 634.99994 343.9583 Q 582.0833 423.3333 582.0833 423.3333 L 555.625 423.3333 L 555.625 396.87497 Q 555.625 370.41666 423.3333 343.9583 Q 291.04166 317.49997 264.5833 343.9583 L 211.66666 370.41666 L 211.66666 370.41666 L 185.20833 370.41666 L 158.74998 370.41666 L 158.74998 370.41666 L 158.74998 317.49997 Q 158.74998 291.04166 132.29166 291.04166 Q 105.83333 291.04166 105.83333 264.5833 L 105.83333 211.66666 L 79.37499 211.66666 L 52.916664 211.66666 L 52.916664 185.20833 L 52.916664 158.74998 L 26.458332 158.74998 L 0.0 158.74998 L 0.0 132.29166 L 0.0 105.83333 L 26.458332 105.83333 L 52.916664 105.83333 L 52.916664 79.37499 L 52.916664 79.37499 L 52.916664 79.37499 L 79.37499 79.37499 L 79.37499 79.37499 L 79.37499 105.83333 L 79.37499 105.83333 L 105.83333 105.83333 L 105.83333 105.83333 L 105.83333 105.83333 L 105.83333 132.29166 L 132.29166 132.29166 L 132.29166 132.29166 L 132.29166 158.74998 L 158.74998 158.74998 L 158.74998 158.74998 L 158.74998 158.74998 L 158.74998 158.74998 L 158.74998 185.20833 L 185.20833 185.20833 L 185.20833 185.20833 L 211.66666 185.20833 L 211.66666 185.20833 Q 211.66666 211.66666 264.5833 185.20833 Q 317.49997 185.20833 370.41666 105.83333 z" svg:height="4.233333mm" draw:style-name="style-1145" svg:viewBox="0.0 0.0 661.4583 423.3333" svg:width="6.614583mm" svg:x="109.53749mm" svg:y="167.74582mm"/>
          <draw:path svg:d="M 52.916664 26.458332 L 132.29166 0.0 L 132.29166 0.0 Q 132.29166 26.458332 158.74998 26.458332 L 158.74998 26.458332 L 264.5833 185.20833 Q 370.41666 343.9583 396.87497 396.87497 L 423.3333 423.3333 L 423.3333 449.79166 L 423.3333 476.24997 L 423.3333 502.7083 L 423.3333 502.7083 L 423.3333 502.7083 L 423.3333 502.7083 L 396.87497 502.7083 Q 370.41666 502.7083 317.49997 555.625 L 291.04166 582.0833 L 264.5833 582.0833 Q 264.5833 555.625 264.5833 555.625 L 264.5833 529.1666 L 264.5833 529.1666 Q 291.04166 502.7083 264.5833 502.7083 L 264.5833 502.7083 L 264.5833 502.7083 Q 238.12498 502.7083 158.74998 449.79166 L 52.916664 396.87497 L 52.916664 343.9583 Q 52.916664 317.49997 26.458332 264.5833 L 0.0 211.66666 L 0.0 132.29166 Q 0.0 52.916664 52.916664 26.458332 z" svg:height="5.820833mm" draw:style-name="style-1146" svg:viewBox="0.0 0.0 423.3333 582.0833" svg:width="4.233333mm" svg:x="113.24166mm" svg:y="146.31458mm"/>
          <draw:path svg:d="M 132.29166 158.74998 L 158.74998 158.74998 L 158.74998 158.74998 L 158.74998 158.74998 L 158.74998 185.20833 L 158.74998 185.20833 L 185.20833 185.20833 L 185.20833 211.66666 L 211.66666 211.66666 L 238.12498 211.66666 L 238.12498 158.74998 Q 211.66666 132.29166 185.20833 52.916664 Q 158.74998 0.0 185.20833 0.0 Q 211.66666 0.0 211.66666 26.458332 Q 211.66666 52.916664 264.5833 52.916664 L 291.04166 52.916664 L 343.9583 79.37499 Q 396.87497 79.37499 396.87497 105.83333 L 396.87497 132.29166 L 317.49997 105.83333 Q 264.5833 105.83333 317.49997 211.66666 Q 370.41666 291.04166 396.87497 291.04166 L 396.87497 317.49997 L 396.87497 317.49997 L 423.3333 317.49997 L 423.3333 370.41666 Q 423.3333 423.3333 423.3333 423.3333 L 423.3333 423.3333 L 423.3333 423.3333 Q 423.3333 423.3333 317.49997 423.3333 Q 185.20833 423.3333 185.20833 476.24997 L 158.74998 555.625 L 158.74998 555.625 L 158.74998 555.625 L 158.74998 529.1666 L 158.74998 529.1666 L 158.74998 529.1666 L 132.29166 529.1666 L 105.83333 502.7083 L 79.37499 476.24997 L 105.83333 476.24997 L 132.29166 476.24997 L 132.29166 449.79166 Q 105.83333 423.3333 105.83333 423.3333 L 105.83333 423.3333 L 105.83333 423.3333 Q 105.83333 396.87497 79.37499 370.41666 Q 52.916664 370.41666 52.916664 317.49997 Q 52.916664 238.12498 52.916664 211.66666 L 52.916664 185.20833 L 79.37499 158.74998 L 79.37499 158.74998 L 26.458332 105.83333 Q 0.0 52.916664 0.0 26.458332 Q 0.0 0.0 52.916664 52.916664 Q 132.29166 158.74998 132.29166 158.74998 z" svg:height="5.5562496mm" draw:style-name="style-1147" svg:viewBox="0.0 0.0 423.3333 555.625" svg:width="4.233333mm" svg:x="242.35832mm" svg:y="141.28749mm"/>
          <draw:path svg:d="M 52.916664 105.83333 L 0.0 0.0 L 52.916664 26.458332 Q 105.83333 52.916664 238.12498 158.74998 Q 396.87497 264.5833 449.79166 370.41666 Q 502.7083 449.79166 502.7083 476.24997 L 502.7083 502.7083 L 476.24997 502.7083 L 476.24997 529.1666 L 476.24997 529.1666 L 502.7083 529.1666 L 502.7083 529.1666 L 502.7083 555.625 L 476.24997 582.0833 L 476.24997 608.5416 L 449.79166 608.5416 Q 449.79166 582.0833 370.41666 608.5416 Q 291.04166 608.5416 291.04166 634.99994 Q 264.5833 687.9166 238.12498 661.4583 Q 238.12498 634.99994 211.66666 634.99994 Q 185.20833 634.99994 185.20833 608.5416 Q 185.20833 582.0833 158.74998 582.0833 L 158.74998 608.5416 L 158.74998 608.5416 L 132.29166 608.5416 L 132.29166 555.625 Q 132.29166 502.7083 105.83333 476.24997 L 79.37499 449.79166 L 79.37499 449.79166 Q 79.37499 449.79166 105.83333 317.49997 Q 132.29166 185.20833 52.916664 105.83333 z" svg:height="6.614583mm" draw:style-name="style-1148" svg:viewBox="0.0 0.0 502.7083 661.4583" svg:width="5.027083mm" svg:x="202.93541mm" svg:y="96.837494mm"/>
          <draw:path svg:d="M 423.3333 0.0 L 423.3333 0.0 L 502.7083 52.916664 Q 555.625 105.83333 555.625 132.29166 Q 529.1666 132.29166 529.1666 211.66666 Q 502.7083 291.04166 502.7083 291.04166 L 502.7083 317.49997 L 396.87497 396.87497 Q 291.04166 449.79166 291.04166 449.79166 L 291.04166 449.79166 L 291.04166 476.24997 L 291.04166 476.24997 L 264.5833 476.24997 L 264.5833 502.7083 L 264.5833 502.7083 L 238.12498 502.7083 L 238.12498 502.7083 L 238.12498 529.1666 L 238.12498 529.1666 L 238.12498 529.1666 L 132.29166 582.0833 Q 52.916664 608.5416 26.458332 634.99994 L 26.458332 634.99994 L 26.458332 608.5416 L 26.458332 608.5416 L 0.0 608.5416 L 0.0 608.5416 L 0.0 608.5416 L 0.0 582.0833 L 0.0 555.625 L 0.0 555.625 L 26.458332 555.625 L 26.458332 555.625 L 26.458332 529.1666 L 26.458332 529.1666 L 52.916664 502.7083 L 52.916664 476.24997 L 79.37499 476.24997 Q 105.83333 476.24997 105.83333 264.5833 L 105.83333 52.916664 L 105.83333 26.458332 L 105.83333 26.458332 L 132.29166 26.458332 L 132.29166 26.458332 L 185.20833 0.0 L 264.5833 0.0 L 343.9583 0.0 Q 423.3333 -26.458332 423.3333 0.0 z" svg:height="6.3499994mm" draw:style-name="style-1149" svg:viewBox="0.0 0.0 555.625 634.99994" svg:width="5.5562496mm" svg:x="58.47291mm" svg:y="113.50624mm"/>
          <draw:path svg:d="M 1402.2916 0.0 L 1455.2083 0.0 L 1455.2083 0.0 Q 1455.2083 0.0 1428.7499 26.458332 Q 1402.2916 52.916664 1111.25 52.916664 L 820.2083 105.83333 L 873.12494 105.83333 Q 952.49994 105.83333 1031.875 132.29166 L 1111.25 158.74998 L 1111.25 158.74998 L 1084.7916 158.74998 L 1084.7916 158.74998 L 1084.7916 158.74998 L 978.95825 185.20833 Q 846.6666 211.66666 820.2083 211.66666 Q 793.74994 211.66666 714.37494 211.66666 Q 661.4583 264.5833 449.79166 238.12498 Q 264.5833 211.66666 264.5833 238.12498 L 238.12498 264.5833 L 238.12498 264.5833 L 238.12498 264.5833 L 185.20833 264.5833 L 132.29166 264.5833 L 132.29166 264.5833 L 132.29166 264.5833 L 105.83333 264.5833 L 105.83333 264.5833 L 52.916664 264.5833 L 0.0 264.5833 L 0.0 238.12498 L 26.458332 238.12498 L 26.458332 238.12498 L 26.458332 211.66666 L 79.37499 211.66666 L 105.83333 211.66666 L 105.83333 185.20833 L 105.83333 158.74998 L 132.29166 158.74998 L 158.74998 158.74998 L 211.66666 105.83333 Q 238.12498 52.916664 264.5833 52.916664 L 264.5833 26.458332 L 264.5833 26.458332 Q 291.04166 26.458332 291.04166 0.0 L 291.04166 0.0 L 820.2083 0.0 Q 1375.8333 0.0 1402.2916 0.0 z" svg:height="2.6458333mm" draw:style-name="style-1150" svg:viewBox="0.0 0.0 1455.2083 264.5833" svg:width="14.552083mm" svg:x="151.07707mm" svg:y="47.624996mm"/>
          <draw:path svg:d="M 238.12498 0.0 L 264.5833 0.0 L 264.5833 26.458332 Q 264.5833 52.916664 264.5833 105.83333 L 264.5833 132.29166 L 291.04166 158.74998 Q 317.49997 158.74998 317.49997 211.66666 Q 317.49997 238.12498 291.04166 238.12498 L 291.04166 238.12498 L 264.5833 238.12498 L 211.66666 264.5833 L 211.66666 264.5833 L 185.20833 264.5833 L 185.20833 264.5833 Q 158.74998 264.5833 158.74998 264.5833 L 158.74998 291.04166 L 158.74998 291.04166 Q 158.74998 291.04166 105.83333 291.04166 Q 105.83333 291.04166 52.916664 291.04166 Q 0.0 291.04166 0.0 264.5833 L 0.0 238.12498 L 0.0 211.66666 Q 0.0 158.74998 26.458332 158.74998 Q 52.916664 158.74998 52.916664 105.83333 L 52.916664 79.37499 L 52.916664 79.37499 L 52.916664 79.37499 L 79.37499 79.37499 L 79.37499 105.83333 L 105.83333 105.83333 L 132.29166 105.83333 L 158.74998 79.37499 L 211.66666 79.37499 L 211.66666 52.916664 Q 211.66666 0.0 238.12498 0.0 z" svg:height="2.9104166mm" draw:style-name="style-1151" svg:viewBox="0.0 0.0 317.49997 291.04166" svg:width="3.1749997mm" svg:x="133.87917mm" svg:y="151.87082mm"/>
          <draw:path svg:d="M 79.37499 26.458332 L 132.29166 0.0 L 185.20833 0.0 Q 238.12498 0.0 238.12498 26.458332 L 238.12498 52.916664 L 291.04166 132.29166 Q 370.41666 185.20833 396.87497 211.66666 Q 423.3333 238.12498 476.24997 238.12498 L 529.1666 238.12498 L 582.0833 264.5833 Q 661.4583 291.04166 661.4583 291.04166 L 661.4583 317.49997 L 582.0833 317.49997 Q 502.7083 291.04166 502.7083 291.04166 L 476.24997 291.04166 L 449.79166 291.04166 Q 423.3333 291.04166 291.04166 238.12498 Q 185.20833 185.20833 185.20833 238.12498 Q 185.20833 291.04166 158.74998 291.04166 L 132.29166 291.04166 L 132.29166 238.12498 L 132.29166 211.66666 L 105.83333 211.66666 L 79.37499 211.66666 L 79.37499 185.20833 L 79.37499 158.74998 L 105.83333 158.74998 L 105.83333 132.29166 L 52.916664 132.29166 L 0.0 132.29166 L 0.0 105.83333 Q 26.458332 79.37499 79.37499 26.458332 z" svg:height="3.1749997mm" draw:style-name="style-1152" svg:viewBox="0.0 0.0 661.4583 317.49997" svg:width="6.614583mm" svg:x="131.49791mm" svg:y="178.06458mm"/>
          <draw:path svg:d="M 264.5833 0.0 L 264.5833 26.458332 L 264.5833 26.458332 Q 238.12498 26.458332 238.12498 105.83333 Q 211.66666 158.74998 185.20833 158.74998 Q 158.74998 158.74998 158.74998 132.29166 L 158.74998 105.83333 L 132.29166 105.83333 Q 105.83333 105.83333 79.37499 132.29166 Q 79.37499 158.74998 79.37499 132.29166 L 52.916664 105.83333 L 52.916664 105.83333 Q 79.37499 105.83333 52.916664 79.37499 Q 52.916664 52.916664 26.458332 26.458332 L 0.0 0.0 L 132.29166 0.0 Q 238.12498 -26.458332 264.5833 0.0 z" svg:height="1.5874999mm" draw:style-name="style-1153" svg:viewBox="0.0 0.0 264.5833 158.74998" svg:width="2.6458333mm" svg:x="155.83957mm" svg:y="51.85833mm"/>
          <draw:path svg:d="M 79.37499 26.458332 L 79.37499 0.0 L 132.29166 0.0 L 185.20833 26.458332 L 211.66666 26.458332 L 211.66666 26.458332 L 238.12498 0.0 L 264.5833 0.0 L 264.5833 26.458332 L 264.5833 52.916664 L 291.04166 79.37499 L 291.04166 105.83333 L 264.5833 105.83333 Q 238.12498 132.29166 211.66666 132.29166 L 185.20833 132.29166 L 158.74998 158.74998 Q 105.83333 185.20833 79.37499 185.20833 L 52.916664 185.20833 L 52.916664 185.20833 Q 52.916664 158.74998 26.458332 132.29166 L 0.0 105.83333 L 0.0 79.37499 Q 0.0 52.916664 52.916664 52.916664 L 79.37499 52.916664 L 79.37499 26.458332 z" svg:height="1.8520832mm" draw:style-name="style-1154" svg:viewBox="0.0 0.0 291.04166 185.20833" svg:width="2.9104166mm" svg:x="139.7mm" svg:y="155.83957mm"/>
          <draw:path svg:d="M 105.83333 0.0 L 132.29166 0.0 L 105.83333 26.458332 Q 105.83333 52.916664 158.74998 52.916664 L 185.20833 52.916664 L 185.20833 105.83333 L 211.66666 185.20833 L 211.66666 238.12498 L 211.66666 291.04166 L 238.12498 291.04166 L 238.12498 317.49997 L 264.5833 317.49997 L 264.5833 317.49997 L 264.5833 291.04166 L 264.5833 291.04166 L 291.04166 291.04166 L 291.04166 291.04166 L 291.04166 317.49997 Q 317.49997 343.9583 291.04166 343.9583 L 291.04166 370.41666 L 264.5833 370.41666 L 238.12498 370.41666 L 211.66666 370.41666 L 185.20833 370.41666 L 158.74998 370.41666 Q 132.29166 370.41666 132.29166 396.87497 L 132.29166 423.3333 L 105.83333 423.3333 Q 105.83333 423.3333 105.83333 396.87497 L 105.83333 396.87497 L 105.83333 396.87497 Q 79.37499 370.41666 79.37499 370.41666 L 79.37499 370.41666 L 52.916664 370.41666 Q 52.916664 370.41666 52.916664 343.9583 L 52.916664 343.9583 L 52.916664 343.9583 Q 52.916664 343.9583 52.916664 291.04166 L 52.916664 238.12498 L 52.916664 238.12498 Q 52.916664 211.66666 26.458332 211.66666 L 0.0 185.20833 L 0.0 185.20833 L 26.458332 158.74998 L 26.458332 158.74998 L 52.916664 158.74998 L 52.916664 105.83333 Q 52.916664 79.37499 79.37499 52.916664 Q 79.37499 0.0 105.83333 0.0 z" svg:height="4.233333mm" draw:style-name="style-1155" svg:viewBox="0.0 0.0 291.04166 423.3333" svg:width="2.9104166mm" svg:x="87.31249mm" svg:y="112.18333mm"/>
          <draw:path svg:d="M 211.66666 0.0 L 238.12498 0.0 L 238.12498 0.0 Q 238.12498 26.458332 264.5833 26.458332 L 264.5833 26.458332 L 291.04166 79.37499 Q 317.49997 132.29166 317.49997 158.74998 L 343.9583 158.74998 L 370.41666 211.66666 Q 370.41666 264.5833 396.87497 291.04166 L 423.3333 317.49997 L 555.625 608.5416 Q 687.9166 899.5833 740.8333 1031.875 Q 740.8333 1164.1666 767.2916 1217.0833 L 767.2916 1269.9999 L 820.2083 1561.0416 Q 846.6666 1825.6249 873.12494 1878.5416 L 873.12494 1904.9999 L 873.12494 1904.9999 Q 873.12494 1931.4583 899.5833 1931.4583 L 899.5833 1931.4583 L 926.0416 2090.2083 Q 952.49994 2222.5 952.49994 2248.9583 L 952.49994 2275.4165 L 952.49994 2301.875 Q 952.49994 2328.3333 978.95825 2328.3333 L 978.95825 2328.3333 L 978.95825 2381.2498 Q 1005.4166 2434.1665 1005.4166 2460.6248 L 1005.4166 2487.0833 L 1031.875 2513.5415 L 1031.875 2539.9998 L 978.95825 2539.9998 L 926.0416 2566.4583 L 926.0416 2566.4583 L 899.5833 2566.4583 L 899.5833 2566.4583 L 899.5833 2566.4583 L 899.5833 2539.9998 L 899.5833 2539.9998 L 873.12494 2539.9998 L 873.12494 2566.4583 L 740.8333 2566.4583 L 634.99994 2566.4583 L 634.99994 2513.5415 Q 634.99994 2487.0833 661.4583 2460.6248 Q 687.9166 2460.6248 687.9166 2381.2498 L 687.9166 2301.875 L 687.9166 2222.5 Q 687.9166 2143.125 661.4583 2090.2083 L 661.4583 2010.8333 L 661.4583 1984.3749 Q 634.99994 1984.3749 634.99994 1984.3749 L 634.99994 1984.3749 L 634.99994 1931.4583 Q 634.99994 1878.5416 608.5416 1825.6249 Q 582.0833 1746.2499 529.1666 1561.0416 L 449.79166 1349.3749 L 449.79166 1322.9166 Q 476.24997 1296.4583 449.79166 1243.5416 Q 423.3333 1164.1666 317.49997 899.5833 L 211.66666 634.99994 L 211.66666 608.5416 Q 211.66666 555.625 158.74998 449.79166 L 105.83333 343.9583 L 105.83333 343.9583 Q 105.83333 317.49997 52.916664 264.5833 L 0.0 211.66666 L 0.0 211.66666 L 0.0 185.20833 L 0.0 185.20833 L 0.0 185.20833 L 0.0 132.29166 L 0.0 79.37499 L 52.916664 79.37499 L 132.29166 79.37499 L 158.74998 52.916664 L 185.20833 26.458332 L 211.66666 26.458332 Q 211.66666 26.458332 211.66666 0.0 z" svg:height="25.664581mm" draw:style-name="style-1156" svg:viewBox="0.0 0.0 1031.875 2566.4583" svg:width="10.318749mm" svg:x="231.24582mm" svg:y="154.78123mm"/>
          <draw:path svg:d="M 52.916664 26.458332 L 52.916664 0.0 L 52.916664 0.0 Q 79.37499 0.0 79.37499 0.0 L 79.37499 26.458332 L 105.83333 79.37499 Q 132.29166 105.83333 132.29166 132.29166 L 158.74998 132.29166 L 158.74998 158.74998 L 158.74998 158.74998 L 158.74998 158.74998 Q 132.29166 158.74998 132.29166 211.66666 L 132.29166 238.12498 L 132.29166 238.12498 L 105.83333 238.12498 L 105.83333 238.12498 Q 105.83333 211.66666 52.916664 238.12498 Q 0.0 238.12498 0.0 211.66666 Q -26.458332 185.20833 0.0 132.29166 L 26.458332 79.37499 L 26.458332 52.916664 Q 26.458332 26.458332 52.916664 26.458332 z" svg:height="2.38125mm" draw:style-name="style-1157" svg:viewBox="0.0 0.0 158.74998 238.12498" svg:width="1.5874999mm" svg:x="250.03123mm" svg:y="112.712494mm"/>
          <draw:path svg:d="M 264.5833 0.0 L 264.5833 0.0 L 264.5833 0.0 L 264.5833 0.0 L 291.04166 26.458332 Q 317.49997 52.916664 317.49997 79.37499 L 317.49997 79.37499 L 317.49997 79.37499 Q 317.49997 79.37499 317.49997 105.83333 L 343.9583 105.83333 L 343.9583 105.83333 Q 343.9583 132.29166 370.41666 132.29166 L 370.41666 132.29166 L 423.3333 211.66666 Q 476.24997 291.04166 502.7083 317.49997 L 529.1666 317.49997 L 529.1666 343.9583 Q 529.1666 396.87497 555.625 449.79166 Q 582.0833 476.24997 582.0833 396.87497 Q 582.0833 317.49997 529.1666 238.12498 L 476.24997 185.20833 L 476.24997 132.29166 Q 502.7083 79.37499 529.1666 105.83333 Q 529.1666 132.29166 529.1666 132.29166 L 555.625 132.29166 L 555.625 158.74998 L 582.0833 185.20833 L 582.0833 185.20833 L 582.0833 185.20833 L 582.0833 211.66666 L 582.0833 211.66666 L 634.99994 291.04166 Q 687.9166 396.87497 714.37494 343.9583 Q 714.37494 317.49997 740.8333 317.49997 Q 767.2916 317.49997 793.74994 449.79166 Q 846.6666 608.5416 846.6666 714.37494 Q 846.6666 820.2083 926.0416 926.0416 Q 1005.4166 1031.875 1005.4166 1058.3333 L 1005.4166 1084.7916 L 1005.4166 1111.25 L 1005.4166 1137.7083 L 1005.4166 1164.1666 L 1005.4166 1190.6249 L 1005.4166 1190.6249 L 1005.4166 1217.0833 L 1005.4166 1217.0833 Q 978.95825 1243.5416 952.49994 1243.5416 L 952.49994 1243.5416 L 926.0416 1243.5416 L 899.5833 1243.5416 L 873.12494 1243.5416 L 846.6666 1243.5416 L 846.6666 1243.5416 Q 820.2083 1243.5416 767.2916 1217.0833 Q 714.37494 1190.6249 687.9166 1137.7083 Q 661.4583 1084.7916 634.99994 1111.25 L 582.0833 1137.7083 L 582.0833 1137.7083 Q 555.625 1137.7083 476.24997 1111.25 L 423.3333 1084.7916 L 423.3333 1084.7916 Q 423.3333 1058.3333 396.87497 1058.3333 L 396.87497 1058.3333 L 396.87497 1031.875 Q 370.41666 1031.875 370.41666 1031.875 L 370.41666 1031.875 L 370.41666 1031.875 Q 370.41666 1005.4166 343.9583 1005.4166 L 343.9583 1005.4166 L 343.9583 978.95825 Q 317.49997 978.95825 317.49997 926.0416 Q 264.5833 899.5833 211.66666 820.2083 L 132.29166 767.2916 L 132.29166 740.8333 L 105.83333 740.8333 L 105.83333 740.8333 L 105.83333 740.8333 L 105.83333 714.37494 L 105.83333 714.37494 L 79.37499 714.37494 L 79.37499 714.37494 L 79.37499 714.37494 L 52.916664 687.9166 L 52.916664 687.9166 L 52.916664 687.9166 L 52.916664 687.9166 L 26.458332 661.4583 L 26.458332 661.4583 L 0.0 661.4583 L 0.0 608.5416 L 0.0 582.0833 L 26.458332 555.625 L 26.458332 555.625 L 52.916664 555.625 L 79.37499 555.625 L 132.29166 634.99994 Q 211.66666 687.9166 211.66666 687.9166 L 211.66666 714.37494 L 264.5833 714.37494 L 317.49997 714.37494 L 317.49997 661.4583 L 317.49997 582.0833 L 291.04166 555.625 Q 264.5833 529.1666 238.12498 396.87497 L 185.20833 264.5833 L 211.66666 264.5833 Q 238.12498 291.04166 264.5833 291.04166 Q 291.04166 291.04166 291.04166 238.12498 Q 317.49997 158.74998 264.5833 132.29166 L 211.66666 79.37499 L 211.66666 52.916664 Q 238.12498 26.458332 264.5833 0.0 z" svg:height="12.435416mm" draw:style-name="style-1158" svg:viewBox="0.0 0.0 1005.4166 1243.5416" svg:width="10.054166mm" svg:x="220.66249mm" svg:y="98.16041mm"/>
          <draw:path svg:d="M 26.458332 0.0 L 26.458332 0.0 L 79.37499 26.458332 Q 105.83333 52.916664 132.29166 26.458332 L 132.29166 26.458332 L 158.74998 52.916664 Q 185.20833 79.37499 185.20833 105.83333 L 185.20833 132.29166 L 211.66666 132.29166 L 211.66666 158.74998 L 264.5833 158.74998 L 317.49997 158.74998 L 343.9583 158.74998 Q 396.87497 158.74998 396.87497 211.66666 L 396.87497 238.12498 L 370.41666 238.12498 L 370.41666 264.5833 L 370.41666 264.5833 L 343.9583 264.5833 L 343.9583 264.5833 Q 343.9583 264.5833 317.49997 317.49997 L 291.04166 370.41666 L 238.12498 370.41666 Q 211.66666 370.41666 185.20833 343.9583 L 185.20833 317.49997 L 158.74998 317.49997 Q 132.29166 317.49997 105.83333 264.5833 Q 79.37499 238.12498 79.37499 185.20833 Q 79.37499 132.29166 52.916664 79.37499 L 0.0 26.458332 L 0.0 26.458332 Q 0.0 0.0 26.458332 0.0 z" svg:height="3.7041664mm" draw:style-name="style-1159" svg:viewBox="0.0 0.0 396.87497 370.41666" svg:width="3.9687498mm" svg:x="191.8229mm" svg:y="102.12916mm"/>
          <draw:path svg:d="M 79.37499 0.0 L 79.37499 26.458332 L 132.29166 158.74998 Q 158.74998 317.49997 185.20833 370.41666 L 211.66666 396.87497 L 211.66666 423.3333 L 211.66666 449.79166 L 238.12498 449.79166 L 238.12498 476.24997 L 264.5833 449.79166 Q 317.49997 423.3333 317.49997 449.79166 Q 343.9583 476.24997 343.9583 449.79166 Q 370.41666 449.79166 370.41666 423.3333 L 370.41666 396.87497 L 396.87497 396.87497 Q 396.87497 370.41666 423.3333 370.41666 Q 423.3333 370.41666 423.3333 370.41666 L 449.79166 343.9583 L 449.79166 502.7083 Q 476.24997 661.4583 529.1666 740.8333 Q 582.0833 820.2083 529.1666 793.74994 Q 476.24997 740.8333 476.24997 740.8333 L 476.24997 740.8333 L 476.24997 740.8333 Q 476.24997 714.37494 449.79166 714.37494 L 449.79166 714.37494 L 370.41666 740.8333 Q 317.49997 767.2916 317.49997 846.6666 L 317.49997 926.0416 L 343.9583 978.95825 Q 370.41666 1031.875 370.41666 1058.3333 L 370.41666 1111.25 L 396.87497 1217.0833 Q 423.3333 1296.4583 423.3333 1375.8333 L 423.3333 1428.7499 L 449.79166 1481.6666 L 476.24997 1508.1249 L 476.24997 1508.1249 Q 476.24997 1534.5833 502.7083 1534.5833 L 529.1666 1534.5833 L 529.1666 1640.4166 Q 529.1666 1719.7916 582.0833 1799.1666 Q 634.99994 1878.5416 661.4583 1904.9999 Q 687.9166 1957.9165 687.9166 1984.3749 L 687.9166 2010.8333 L 661.4583 2010.8333 Q 634.99994 2010.8333 582.0833 1957.9165 Q 555.625 1904.9999 529.1666 1931.4583 Q 529.1666 1957.9165 529.1666 2010.8333 Q 529.1666 2063.75 529.1666 2169.5833 L 529.1666 2248.9583 L 555.625 2275.4165 L 555.625 2301.875 L 582.0833 2301.875 Q 608.5416 2301.875 634.99994 2275.4165 Q 634.99994 2222.5 687.9166 2248.9583 L 740.8333 2275.4165 L 740.8333 2275.4165 L 740.8333 2275.4165 L 740.8333 2275.4165 L 740.8333 2275.4165 L 740.8333 2301.875 L 740.8333 2301.875 L 714.37494 2301.875 L 714.37494 2328.3333 L 687.9166 2328.3333 L 661.4583 2328.3333 L 634.99994 2354.7915 L 608.5416 2381.2498 L 608.5416 2381.2498 L 582.0833 2381.2498 L 582.0833 2381.2498 L 582.0833 2381.2498 L 582.0833 2407.7083 L 582.0833 2407.7083 L 555.625 2407.7083 L 555.625 2434.1665 L 502.7083 2434.1665 L 449.79166 2434.1665 L 423.3333 2460.6248 L 423.3333 2460.6248 L 423.3333 2460.6248 L 423.3333 2460.6248 L 396.87497 2460.6248 L 396.87497 2487.0833 L 370.41666 2487.0833 L 343.9583 2487.0833 L 343.9583 2460.6248 L 370.41666 2434.1665 L 370.41666 2434.1665 L 370.41666 2434.1665 L 396.87497 2407.7083 Q 423.3333 2407.7083 423.3333 2381.2498 Q 396.87497 2328.3333 370.41666 2248.9583 Q 370.41666 2143.125 343.9583 2169.5833 Q 317.49997 2169.5833 264.5833 2196.0415 L 238.12498 2196.0415 L 238.12498 2169.5833 Q 264.5833 2169.5833 264.5833 2169.5833 Q 264.5833 2143.125 238.12498 2116.6665 L 211.66666 2116.6665 L 185.20833 2116.6665 Q 158.74998 2116.6665 185.20833 2063.75 L 211.66666 2010.8333 L 211.66666 2010.8333 L 185.20833 2010.8333 L 185.20833 1984.3749 L 185.20833 1984.3749 L 185.20833 1957.9165 L 158.74998 1957.9165 L 158.74998 1957.9165 L 158.74998 1957.9165 L 158.74998 1931.4583 L 158.74998 1931.4583 L 132.29166 1931.4583 L 132.29166 1904.9999 L 132.29166 1904.9999 L 105.83333 1904.9999 L 105.83333 1878.5416 L 105.83333 1852.0833 L 132.29166 1852.0833 L 158.74998 1852.0833 L 158.74998 1878.5416 L 158.74998 1904.9999 L 185.20833 1904.9999 L 185.20833 1904.9999 L 185.20833 1878.5416 L 185.20833 1878.5416 L 185.20833 1878.5416 L 211.66666 1878.5416 L 211.66666 1904.9999 Q 211.66666 1957.9165 238.12498 1984.3749 L 264.5833 2010.8333 L 264.5833 2010.8333 L 264.5833 2010.8333 L 317.49997 2037.2915 L 370.41666 2037.2915 L 370.41666 2010.8333 L 370.41666 1984.3749 L 343.9583 1904.9999 Q 317.49997 1799.1666 317.49997 1719.7916 L 317.49997 1640.4166 L 317.49997 1613.9583 Q 317.49997 1587.4999 291.04166 1561.0416 L 291.04166 1534.5833 L 291.04166 1534.5833 L 291.04166 1508.1249 L 291.04166 1481.6666 Q 264.5833 1428.7499 264.5833 1428.7499 L 264.5833 1402.2916 L 264.5833 1375.8333 Q 264.5833 1375.8333 211.66666 1269.9999 L 211.66666 1137.7083 L 185.20833 1111.25 L 158.74998 1084.7916 L 158.74998 1058.3333 L 158.74998 1031.875 L 132.29166 1031.875 L 132.29166 1005.4166 L 132.29166 1005.4166 L 105.83333 1005.4166 L 105.83333 1031.875 L 105.83333 1058.3333 L 105.83333 1111.25 Q 105.83333 1164.1666 105.83333 1190.6249 L 105.83333 1217.0833 L 105.83333 1217.0833 L 79.37499 1217.0833 L 79.37499 1190.6249 L 52.916664 1190.6249 L 52.916664 1217.0833 L 52.916664 1269.9999 L 26.458332 1269.9999 L 26.458332 1269.9999 L 26.458332 1190.6249 L 26.458332 1111.25 L 26.458332 952.49994 Q 0.0 767.2916 0.0 396.87497 L 0.0 26.458332 L 0.0 26.458332 L 26.458332 26.458332 L 52.916664 0.0 Q 52.916664 0.0 79.37499 0.0 z" svg:height="24.870832mm" draw:style-name="style-1160" svg:viewBox="0.0 0.0 740.8333 2487.0833" svg:width="7.408333mm" svg:x="110.06666mm" svg:y="139.17082mm"/>
          <draw:path svg:d="M 185.20833 79.37499 L 185.20833 0.0 L 264.5833 0.0 Q 343.9583 26.458332 343.9583 26.458332 L 370.41666 26.458332 L 396.87497 79.37499 Q 423.3333 158.74998 449.79166 158.74998 L 502.7083 158.74998 L 502.7083 185.20833 Q 502.7083 211.66666 449.79166 264.5833 L 423.3333 291.04166 L 423.3333 317.49997 Q 396.87497 317.49997 396.87497 343.9583 L 370.41666 343.9583 L 343.9583 343.9583 Q 343.9583 343.9583 238.12498 317.49997 Q 132.29166 317.49997 132.29166 343.9583 Q 132.29166 370.41666 105.83333 370.41666 L 79.37499 396.87497 L 79.37499 396.87497 L 79.37499 396.87497 L 52.916664 370.41666 L 52.916664 343.9583 L 26.458332 343.9583 L 0.0 343.9583 L 0.0 317.49997 L 0.0 317.49997 L 0.0 317.49997 L 26.458332 317.49997 L 26.458332 291.04166 L 26.458332 291.04166 L 79.37499 291.04166 L 105.83333 291.04166 L 105.83333 238.12498 Q 105.83333 158.74998 132.29166 158.74998 Q 158.74998 158.74998 185.20833 79.37499 z" svg:height="3.9687498mm" draw:style-name="style-1161" svg:viewBox="0.0 0.0 502.7083 396.87497" svg:width="5.027083mm" svg:x="220.3979mm" svg:y="117.21041mm"/>
          <draw:path svg:d="M 0.0 661.4583 L 26.458332 0.0 L 26.458332 449.79166 Q 52.916664 873.12494 52.916664 1190.6249 L 52.916664 1481.6666 L 79.37499 1481.6666 L 79.37499 1481.6666 L 79.37499 1534.5833 L 79.37499 1587.4999 L 79.37499 1587.4999 L 52.916664 1587.4999 L 52.916664 1719.7916 Q 52.916664 1878.5416 26.458332 2566.4583 L 0.0 3227.9165 L 0.0 3227.9165 L 0.0 3201.4583 L 0.0 3201.4583 L 0.0 3201.4583 L 0.0 2248.9583 Q 0.0 1296.4583 0.0 661.4583 z" svg:height="32.279163mm" draw:style-name="style-1162" svg:viewBox="0.0 0.0 79.37499 3227.9165" svg:width="0.7937499mm" svg:x="28.045832mm" svg:y="45.243748mm"/>
          <draw:path svg:d="M 370.41666 26.458332 L 370.41666 0.0 L 449.79166 0.0 Q 529.1666 26.458332 529.1666 132.29166 Q 555.625 211.66666 555.625 264.5833 Q 582.0833 291.04166 555.625 317.49997 L 555.625 317.49997 L 555.625 317.49997 Q 529.1666 317.49997 529.1666 317.49997 L 529.1666 343.9583 L 529.1666 343.9583 Q 529.1666 343.9583 502.7083 370.41666 L 502.7083 370.41666 L 449.79166 423.3333 Q 370.41666 502.7083 370.41666 582.0833 Q 370.41666 687.9166 370.41666 767.2916 L 370.41666 846.6666 L 343.9583 846.6666 L 317.49997 846.6666 L 317.49997 873.12494 L 317.49997 873.12494 L 291.04166 899.5833 L 291.04166 926.0416 L 264.5833 926.0416 L 264.5833 899.5833 L 264.5833 899.5833 L 264.5833 899.5833 L 264.5833 899.5833 L 238.12498 899.5833 L 238.12498 873.12494 L 238.12498 873.12494 L 238.12498 846.6666 L 238.12498 820.2083 L 211.66666 820.2083 L 185.20833 820.2083 L 185.20833 793.74994 L 158.74998 793.74994 L 158.74998 793.74994 L 158.74998 820.2083 L 79.37499 820.2083 L 0.0 793.74994 L 0.0 793.74994 L 0.0 793.74994 L 0.0 793.74994 L 26.458332 793.74994 L 79.37499 767.2916 Q 132.29166 767.2916 132.29166 714.37494 L 132.29166 661.4583 L 132.29166 661.4583 Q 158.74998 661.4583 158.74998 529.1666 L 185.20833 423.3333 L 185.20833 449.79166 L 211.66666 476.24997 L 211.66666 396.87497 Q 211.66666 317.49997 238.12498 238.12498 L 238.12498 158.74998 L 238.12498 158.74998 L 264.5833 158.74998 L 264.5833 158.74998 L 264.5833 158.74998 L 264.5833 185.20833 L 264.5833 185.20833 L 291.04166 211.66666 L 291.04166 238.12498 L 317.49997 238.12498 L 343.9583 238.12498 L 343.9583 211.66666 L 370.41666 185.20833 L 370.41666 105.83333 Q 370.41666 52.916664 370.41666 26.458332 z" svg:height="9.260416mm" draw:style-name="style-1163" svg:viewBox="0.0 0.0 555.625 926.0416" svg:width="5.5562496mm" svg:x="108.479164mm" svg:y="160.3375mm"/>
          <draw:path svg:d="M 2434.1665 26.458332 L 2936.8748 0.0 L 2963.3333 0.0 L 2989.7915 0.0 L 3122.0833 0.0 Q 3254.3748 0.0 3307.2915 0.0 L 3360.2083 0.0 L 3360.2083 0.0 L 3360.2083 0.0 L 3757.0833 52.916664 Q 4127.5 52.916664 4127.5 79.37499 Q 4101.0415 105.83333 4180.4165 158.74998 Q 4233.333 238.12498 4286.25 1111.25 Q 4339.1665 2010.8333 4339.1665 2010.8333 Q 4339.1665 2010.8333 4365.625 2037.2915 L 4392.083 2063.75 L 4392.083 2063.75 L 4418.5415 2063.75 L 4418.5415 2063.75 L 4418.5415 2090.2083 L 3280.8333 2090.2083 Q 2116.6665 2063.75 1534.5833 2063.75 Q 926.0416 2010.8333 661.4583 2037.2915 L 396.87497 2037.2915 L 291.04166 2037.2915 Q 185.20833 2010.8333 211.66666 2010.8333 Q 211.66666 2010.8333 132.29166 1984.3749 Q 52.916664 1957.9165 52.916664 1640.4166 Q 52.916664 1322.9166 52.916664 1111.25 L 52.916664 926.0416 L 79.37499 899.5833 Q 105.83333 873.12494 105.83333 899.5833 Q 132.29166 952.49994 158.74998 952.49994 Q 158.74998 952.49994 185.20833 952.49994 L 211.66666 952.49994 L 211.66666 899.5833 Q 211.66666 820.2083 238.12498 555.625 L 238.12498 291.04166 L 291.04166 291.04166 Q 343.9583 317.49997 370.41666 317.49997 L 423.3333 317.49997 L 449.79166 317.49997 L 476.24997 317.49997 L 529.1666 317.49997 L 582.0833 317.49997 L 582.0833 291.04166 L 582.0833 291.04166 L 555.625 291.04166 L 555.625 264.5833 L 529.1666 264.5833 L 502.7083 264.5833 L 476.24997 238.12498 L 449.79166 211.66666 L 343.9583 211.66666 Q 238.12498 211.66666 158.74998 158.74998 Q 105.83333 158.74998 158.74998 132.29166 Q 238.12498 105.83333 211.66666 105.83333 L 158.74998 105.83333 L 79.37499 79.37499 L 0.0 52.916664 L 0.0 52.916664 L 0.0 52.916664 L 952.49994 52.916664 Q 1904.9999 52.916664 2434.1665 26.458332 z" svg:height="20.902082mm" draw:style-name="style-1164" svg:viewBox="0.0 0.0 4418.5415 2090.2083" svg:width="44.185413mm" svg:x="198.43748mm" svg:y="203.19998mm"/>
          <draw:path svg:d="M 79.37499 26.458332 L 79.37499 0.0 L 105.83333 0.0 L 105.83333 0.0 L 291.04166 529.1666 Q 449.79166 1058.3333 529.1666 1164.1666 Q 608.5416 1269.9999 608.5416 1269.9999 L 608.5416 1269.9999 L 608.5416 1296.4583 L 608.5416 1296.4583 L 634.99994 1296.4583 L 634.99994 1322.9166 L 661.4583 1322.9166 Q 687.9166 1322.9166 687.9166 1349.3749 Q 714.37494 1349.3749 767.2916 1375.8333 Q 820.2083 1375.8333 846.6666 1349.3749 Q 873.12494 1322.9166 767.2916 1005.4166 L 661.4583 661.4583 L 714.37494 661.4583 Q 740.8333 634.99994 740.8333 634.99994 L 740.8333 634.99994 L 820.2083 820.2083 Q 873.12494 1005.4166 899.5833 1031.875 L 926.0416 1058.3333 L 926.0416 1084.7916 L 926.0416 1111.25 L 952.49994 1137.7083 L 952.49994 1164.1666 L 978.95825 1164.1666 L 1031.875 1164.1666 L 1058.3333 1190.6249 L 1084.7916 1217.0833 L 1084.7916 1217.0833 L 1084.7916 1217.0833 L 1111.25 1217.0833 L 1111.25 1217.0833 L 1111.25 1190.6249 L 1137.7083 1190.6249 L 1137.7083 1164.1666 L 1137.7083 1137.7083 L 1137.7083 1137.7083 L 1137.7083 1137.7083 L 1164.1666 1137.7083 L 1164.1666 1111.25 L 1190.6249 1111.25 Q 1243.5416 1111.25 1243.5416 1031.875 L 1243.5416 952.49994 L 1243.5416 899.5833 L 1243.5416 873.12494 L 1243.5416 846.6666 L 1243.5416 820.2083 L 1269.9999 820.2083 L 1269.9999 793.74994 L 1269.9999 793.74994 L 1296.4583 793.74994 L 1296.4583 793.74994 L 1296.4583 793.74994 L 1322.9166 767.2916 L 1349.3749 767.2916 L 1349.3749 767.2916 L 1349.3749 767.2916 L 1375.8333 820.2083 L 1375.8333 873.12494 L 1349.3749 978.95825 Q 1349.3749 1084.7916 1349.3749 1164.1666 Q 1349.3749 1217.0833 1349.3749 1243.5416 L 1349.3749 1269.9999 L 1349.3749 1269.9999 Q 1322.9166 1269.9999 1296.4583 1269.9999 Q 1269.9999 1269.9999 1137.7083 1322.9166 Q 1031.875 1349.3749 1031.875 1375.8333 L 1031.875 1428.7499 L 1005.4166 1428.7499 L 1005.4166 1428.7499 L 1005.4166 1455.2083 L 978.95825 1455.2083 L 978.95825 1455.2083 L 978.95825 1481.6666 L 978.95825 1481.6666 L 978.95825 1481.6666 L 952.49994 1508.1249 L 952.49994 1534.5833 L 926.0416 1534.5833 Q 926.0416 1534.5833 926.0416 1561.0416 L 926.0416 1561.0416 L 899.5833 1561.0416 Q 873.12494 1587.4999 820.2083 1587.4999 Q 767.2916 1587.4999 661.4583 1534.5833 Q 582.0833 1481.6666 476.24997 1296.4583 Q 343.9583 1111.25 185.20833 634.99994 L 26.458332 185.20833 L 26.458332 132.29166 Q 26.458332 79.37499 0.0 52.916664 L 0.0 52.916664 L 26.458332 52.916664 L 79.37499 52.916664 L 79.37499 26.458332 z" svg:height="15.874999mm" draw:style-name="style-1165" svg:viewBox="0.0 0.0 1375.8333 1587.4999" svg:width="13.758332mm" svg:x="141.55208mm" svg:y="125.94166mm"/>
          <draw:path svg:d="M 26.458332 0.0 L 26.458332 0.0 L 52.916664 52.916664 Q 52.916664 79.37499 158.74998 52.916664 Q 238.12498 0.0 238.12498 26.458332 Q 264.5833 26.458332 264.5833 105.83333 L 264.5833 158.74998 L 264.5833 158.74998 Q 264.5833 158.74998 264.5833 185.20833 L 264.5833 185.20833 L 238.12498 211.66666 L 211.66666 264.5833 L 211.66666 264.5833 L 211.66666 264.5833 L 211.66666 264.5833 Q 185.20833 264.5833 132.29166 211.66666 Q 79.37499 211.66666 52.916664 132.29166 L 0.0 52.916664 L 0.0 52.916664 Q 26.458332 52.916664 26.458332 26.458332 L 26.458332 26.458332 L 26.458332 0.0 z" svg:height="2.6458333mm" draw:style-name="style-1166" svg:viewBox="0.0 0.0 264.5833 264.5833" svg:width="2.6458333mm" svg:x="69.32083mm" svg:y="125.41249mm"/>
          <draw:path svg:d="M 0.0 26.458332 L 0.0 0.0 L 52.916664 26.458332 Q 79.37499 26.458332 132.29166 79.37499 Q 185.20833 79.37499 291.04166 105.83333 L 396.87497 105.83333 L 396.87497 105.83333 L 396.87497 132.29166 L 423.3333 132.29166 L 449.79166 132.29166 L 476.24997 158.74998 Q 502.7083 185.20833 423.3333 185.20833 Q 370.41666 238.12498 423.3333 238.12498 Q 476.24997 238.12498 476.24997 264.5833 Q 476.24997 291.04166 423.3333 317.49997 Q 370.41666 343.9583 396.87497 370.41666 Q 423.3333 370.41666 343.9583 502.7083 Q 264.5833 608.5416 264.5833 608.5416 Q 264.5833 608.5416 264.5833 634.99994 L 264.5833 634.99994 L 238.12498 634.99994 L 238.12498 661.4583 L 238.12498 661.4583 L 211.66666 661.4583 L 211.66666 661.4583 L 211.66666 661.4583 L 211.66666 687.9166 L 211.66666 687.9166 L 185.20833 740.8333 L 158.74998 793.74994 L 158.74998 793.74994 L 158.74998 793.74994 L 158.74998 793.74994 L 158.74998 793.74994 L 132.29166 767.2916 L 105.83333 740.8333 L 105.83333 661.4583 Q 105.83333 582.0833 79.37499 396.87497 L 52.916664 238.12498 L 52.916664 238.12498 L 52.916664 211.66666 L 26.458332 132.29166 Q 0.0 79.37499 0.0 26.458332 z" svg:height="7.9374995mm" draw:style-name="style-1167" svg:viewBox="0.0 0.0 476.24997 793.74994" svg:width="4.7625mm" svg:x="140.75833mm" svg:y="112.447914mm"/>
          <draw:path svg:d="M 264.5833 26.458332 L 291.04166 0.0 L 291.04166 0.0 L 291.04166 0.0 L 291.04166 26.458332 L 291.04166 26.458332 L 291.04166 132.29166 Q 291.04166 264.5833 291.04166 396.87497 L 291.04166 502.7083 L 291.04166 555.625 L 291.04166 608.5416 L 317.49997 608.5416 L 317.49997 608.5416 L 317.49997 634.99994 L 343.9583 634.99994 L 343.9583 634.99994 L 343.9583 661.4583 L 343.9583 661.4583 L 343.9583 661.4583 L 370.41666 661.4583 L 370.41666 661.4583 L 396.87497 687.9166 L 423.3333 687.9166 L 423.3333 714.37494 L 423.3333 767.2916 L 396.87497 767.2916 Q 370.41666 767.2916 343.9583 714.37494 Q 317.49997 714.37494 291.04166 740.8333 L 291.04166 793.74994 L 291.04166 793.74994 Q 291.04166 793.74994 264.5833 740.8333 Q 238.12498 687.9166 185.20833 687.9166 Q 158.74998 714.37494 79.37499 661.4583 L 0.0 634.99994 L 0.0 608.5416 L 0.0 582.0833 L 0.0 502.7083 Q 26.458332 396.87497 26.458332 396.87497 L 26.458332 370.41666 L 26.458332 370.41666 Q 52.916664 343.9583 79.37499 317.49997 Q 132.29166 264.5833 105.83333 185.20833 L 105.83333 79.37499 L 132.29166 79.37499 L 132.29166 79.37499 L 132.29166 52.916664 L 132.29166 52.916664 L 158.74998 52.916664 L 158.74998 79.37499 L 185.20833 79.37499 L 185.20833 79.37499 L 185.20833 52.916664 L 185.20833 52.916664 L 211.66666 52.916664 L 211.66666 79.37499 L 238.12498 79.37499 L 264.5833 79.37499 L 264.5833 26.458332 z" svg:height="7.9374995mm" draw:style-name="style-1168" svg:viewBox="0.0 0.0 423.3333 793.74994" svg:width="4.233333mm" svg:x="130.43958mm" svg:y="157.95624mm"/>
          <draw:path svg:d="M 185.20833 211.66666 L 185.20833 211.66666 L 185.20833 238.12498 Q 185.20833 264.5833 185.20833 264.5833 L 185.20833 291.04166 L 132.29166 291.04166 Q 105.83333 264.5833 79.37499 264.5833 L 79.37499 264.5833 L 79.37499 264.5833 Q 52.916664 264.5833 26.458332 238.12498 L 0.0 238.12498 L 0.0 238.12498 L 0.0 211.66666 L 52.916664 132.29166 Q 132.29166 26.458332 132.29166 0.0 L 132.29166 0.0 L 185.20833 0.0 Q 238.12498 0.0 238.12498 105.83333 Q 238.12498 211.66666 211.66666 211.66666 Q 185.20833 211.66666 185.20833 211.66666 z" svg:height="2.9104166mm" draw:style-name="style-1169" svg:viewBox="0.0 0.0 238.12498 291.04166" svg:width="2.38125mm" svg:x="201.3479mm" svg:y="87.31249mm"/>
          <draw:path svg:d="M 185.20833 0.0 L 211.66666 0.0 L 291.04166 26.458332 Q 370.41666 26.458332 396.87497 132.29166 Q 423.3333 211.66666 449.79166 238.12498 L 449.79166 238.12498 L 449.79166 238.12498 Q 423.3333 238.12498 423.3333 264.5833 L 423.3333 291.04166 L 423.3333 291.04166 Q 423.3333 291.04166 396.87497 317.49997 L 370.41666 317.49997 L 370.41666 343.9583 L 370.41666 370.41666 L 317.49997 370.41666 Q 291.04166 396.87497 264.5833 396.87497 L 211.66666 396.87497 L 211.66666 396.87497 Q 185.20833 396.87497 158.74998 370.41666 L 105.83333 343.9583 L 52.916664 343.9583 L 26.458332 343.9583 L 0.0 343.9583 L 0.0 343.9583 L 0.0 291.04166 L 0.0 264.5833 L 79.37499 132.29166 Q 158.74998 26.458332 185.20833 0.0 z" svg:height="3.9687498mm" draw:style-name="style-1170" svg:viewBox="0.0 0.0 449.79166 396.87497" svg:width="4.497916mm" svg:x="195.2625mm" svg:y="82.814575mm"/>
          <draw:path svg:d="M 105.83333 26.458332 L 132.29166 26.458332 L 132.29166 52.916664 Q 105.83333 52.916664 105.83333 79.37499 L 105.83333 105.83333 L 105.83333 105.83333 Q 79.37499 105.83333 79.37499 132.29166 L 79.37499 132.29166 L 52.916664 132.29166 Q 26.458332 105.83333 0.0 79.37499 L 0.0 52.916664 L 0.0 26.458332 Q 26.458332 0.0 52.916664 0.0 Q 105.83333 0.0 105.83333 26.458332 z" svg:height="1.3229166mm" draw:style-name="style-1171" svg:viewBox="0.0 0.0 132.29166 132.29166" svg:width="1.3229166mm" svg:x="266.69998mm" svg:y="13.758332mm"/>
          <draw:path svg:d="M 343.9583 0.0 L 343.9583 0.0 L 370.41666 0.0 Q 396.87497 0.0 396.87497 26.458332 L 396.87497 52.916664 L 370.41666 105.83333 Q 343.9583 132.29166 396.87497 158.74998 Q 423.3333 158.74998 449.79166 132.29166 Q 502.7083 105.83333 502.7083 79.37499 L 529.1666 79.37499 L 555.625 79.37499 L 555.625 79.37499 L 555.625 158.74998 L 555.625 211.66666 L 555.625 211.66666 Q 529.1666 211.66666 502.7083 238.12498 Q 449.79166 264.5833 449.79166 291.04166 Q 423.3333 317.49997 449.79166 317.49997 Q 476.24997 317.49997 476.24997 343.9583 L 476.24997 370.41666 L 449.79166 370.41666 Q 423.3333 370.41666 423.3333 343.9583 L 396.87497 343.9583 L 396.87497 370.41666 L 396.87497 396.87497 L 423.3333 423.3333 L 423.3333 423.3333 L 423.3333 423.3333 Q 396.87497 449.79166 370.41666 449.79166 L 343.9583 449.79166 L 343.9583 423.3333 Q 343.9583 423.3333 317.49997 423.3333 L 317.49997 423.3333 L 317.49997 423.3333 Q 291.04166 396.87497 291.04166 396.87497 L 291.04166 423.3333 L 291.04166 423.3333 L 291.04166 423.3333 L 291.04166 423.3333 L 291.04166 423.3333 L 238.12498 449.79166 Q 158.74998 476.24997 132.29166 476.24997 L 105.83333 476.24997 L 105.83333 476.24997 L 105.83333 476.24997 L 79.37499 476.24997 L 52.916664 476.24997 L 52.916664 476.24997 L 26.458332 476.24997 L 26.458332 476.24997 L 26.458332 476.24997 L 26.458332 449.79166 L 26.458332 449.79166 L 0.0 449.79166 L 0.0 423.3333 L 26.458332 423.3333 L 52.916664 423.3333 L 52.916664 396.87497 L 52.916664 370.41666 L 26.458332 370.41666 L 0.0 370.41666 L 0.0 317.49997 L 0.0 291.04166 L 0.0 291.04166 L 26.458332 291.04166 L 26.458332 291.04166 L 26.458332 317.49997 L 26.458332 317.49997 L 26.458332 317.49997 L 52.916664 317.49997 L 52.916664 317.49997 L 52.916664 291.04166 L 79.37499 291.04166 L 79.37499 211.66666 Q 79.37499 158.74998 132.29166 158.74998 Q 185.20833 158.74998 185.20833 158.74998 Q 185.20833 132.29166 211.66666 105.83333 L 211.66666 105.83333 L 238.12498 79.37499 Q 291.04166 52.916664 291.04166 26.458332 L 317.49997 26.458332 L 317.49997 26.458332 Q 343.9583 26.458332 343.9583 0.0 z M 264.5833 264.5833 Q 343.9583 291.04166 264.5833 317.49997 Q 211.66666 317.49997 211.66666 343.9583 Q 211.66666 370.41666 185.20833 370.41666 Q 158.74998 370.41666 132.29166 317.49997 Q 132.29166 264.5833 185.20833 238.12498 Q 211.66666 211.66666 264.5833 264.5833 z" svg:height="4.7625mm" draw:style-name="style-1172" svg:viewBox="0.0 0.0 555.625 476.24997" svg:width="5.5562496mm" svg:x="243.15207mm" svg:y="110.06666mm"/>
          <draw:path svg:d="M 1137.7083 158.74998 L 1164.1666 0.0 L 1190.6249 211.66666 Q 1243.5416 449.79166 1217.0833 608.5416 Q 1190.6249 767.2916 1190.6249 793.74994 L 1190.6249 793.74994 L 1190.6249 793.74994 Q 1190.6249 793.74994 1164.1666 793.74994 L 1164.1666 820.2083 L 1164.1666 820.2083 Q 1137.7083 820.2083 1137.7083 846.6666 L 1137.7083 846.6666 L 1058.3333 952.49994 Q 978.95825 1031.875 978.95825 1164.1666 Q 926.0416 1296.4583 926.0416 1322.9166 L 926.0416 1322.9166 L 899.5833 1296.4583 Q 873.12494 1269.9999 873.12494 1296.4583 Q 873.12494 1296.4583 846.6666 1349.3749 L 846.6666 1402.2916 L 820.2083 1402.2916 L 793.74994 1402.2916 L 793.74994 1375.8333 Q 793.74994 1349.3749 714.37494 1296.4583 Q 608.5416 1217.0833 555.625 1217.0833 L 529.1666 1217.0833 L 529.1666 1217.0833 Q 502.7083 1217.0833 423.3333 1137.7083 L 343.9583 1058.3333 L 343.9583 1058.3333 Q 343.9583 1058.3333 264.5833 1005.4166 Q 185.20833 978.95825 158.74998 899.5833 Q 132.29166 820.2083 52.916664 793.74994 L 0.0 793.74994 L 0.0 793.74994 Q 0.0 793.74994 26.458332 767.2916 Q 52.916664 767.2916 52.916664 634.99994 L 79.37499 502.7083 L 79.37499 476.24997 L 79.37499 449.79166 L 158.74998 423.3333 Q 211.66666 370.41666 238.12498 423.3333 Q 264.5833 423.3333 343.9583 423.3333 Q 449.79166 423.3333 476.24997 423.3333 Q 502.7083 423.3333 582.0833 396.87497 L 661.4583 370.41666 L 740.8333 370.41666 L 820.2083 370.41666 L 899.5833 370.41666 Q 978.95825 370.41666 1031.875 370.41666 Q 1084.7916 343.9583 1137.7083 158.74998 z M 132.29166 714.37494 Q 132.29166 714.37494 158.74998 714.37494 Q 158.74998 740.8333 132.29166 740.8333 Q 132.29166 740.8333 132.29166 714.37494 z" svg:height="14.022916mm" draw:style-name="style-1173" svg:viewBox="0.0 0.0 1217.0833 1402.2916" svg:width="12.170833mm" svg:x="61.647915mm" svg:y="93.6625mm"/>
          <draw:path svg:d="M 291.04166 0.0 L 317.49997 0.0 L 317.49997 79.37499 Q 317.49997 158.74998 343.9583 158.74998 Q 370.41666 158.74998 370.41666 185.20833 L 370.41666 211.66666 L 343.9583 264.5833 Q 317.49997 317.49997 291.04166 370.41666 L 291.04166 396.87497 L 264.5833 396.87497 L 238.12498 396.87497 L 238.12498 396.87497 Q 211.66666 396.87497 211.66666 370.41666 Q 211.66666 343.9583 185.20833 343.9583 Q 158.74998 370.41666 158.74998 476.24997 L 132.29166 608.5416 L 105.83333 608.5416 Q 105.83333 634.99994 105.83333 634.99994 L 105.83333 634.99994 L 105.83333 634.99994 Q 105.83333 634.99994 79.37499 608.5416 Q 52.916664 582.0833 26.458332 502.7083 L 0.0 423.3333 L 79.37499 317.49997 Q 158.74998 211.66666 158.74998 185.20833 L 158.74998 158.74998 L 211.66666 79.37499 Q 264.5833 0.0 291.04166 0.0 z" svg:height="6.3499994mm" draw:style-name="style-1174" svg:viewBox="0.0 0.0 370.41666 634.99994" svg:width="3.7041664mm" svg:x="130.17499mm" svg:y="57.679165mm"/>
          <draw:path svg:d="M 529.1666 264.5833 L 555.625 291.04166 L 555.625 291.04166 L 582.0833 291.04166 L 582.0833 291.04166 L 582.0833 291.04166 L 582.0833 291.04166 L 608.5416 291.04166 L 634.99994 291.04166 L 661.4583 291.04166 L 661.4583 317.49997 L 687.9166 317.49997 L 687.9166 317.49997 L 687.9166 343.9583 L 687.9166 343.9583 L 714.37494 343.9583 L 714.37494 343.9583 L 714.37494 370.41666 L 714.37494 396.87497 Q 714.37494 396.87497 740.8333 449.79166 Q 740.8333 476.24997 714.37494 476.24997 L 687.9166 449.79166 L 634.99994 449.79166 L 608.5416 449.79166 L 608.5416 423.3333 L 582.0833 423.3333 L 582.0833 423.3333 L 582.0833 396.87497 L 529.1666 396.87497 Q 476.24997 396.87497 264.5833 264.5833 L 52.916664 132.29166 L 52.916664 132.29166 L 52.916664 132.29166 L 26.458332 132.29166 L 26.458332 132.29166 L 26.458332 105.83333 L 0.0 105.83333 L 0.0 105.83333 L 0.0 105.83333 L 0.0 79.37499 L 0.0 52.916664 L 26.458332 26.458332 Q 52.916664 0.0 52.916664 0.0 L 52.916664 0.0 L 52.916664 26.458332 Q 52.916664 52.916664 105.83333 0.0 Q 158.74998 -79.37499 317.49997 79.37499 Q 502.7083 238.12498 529.1666 264.5833 z" svg:height="4.7625mm" draw:style-name="style-1175" svg:viewBox="0.0 0.0 740.8333 476.24997" svg:width="7.408333mm" svg:x="96.30833mm" svg:y="114.03541mm"/>
          <draw:path svg:d="M 79.37499 0.0 L 105.83333 0.0 L 105.83333 79.37499 L 79.37499 185.20833 L 79.37499 291.04166 L 79.37499 423.3333 L 52.916664 423.3333 L 52.916664 423.3333 L 26.458332 423.3333 Q 26.458332 396.87497 26.458332 343.9583 L 0.0 264.5833 L 0.0 132.29166 L 0.0 26.458332 L 26.458332 26.458332 Q 79.37499 26.458332 79.37499 0.0 z" svg:height="4.233333mm" draw:style-name="style-1176" svg:viewBox="0.0 0.0 105.83333 423.3333" svg:width="1.0583333mm" svg:x="270.13956mm" svg:y="180.7104mm"/>
          <draw:path svg:d="M 291.04166 79.37499 L 291.04166 132.29166 L 238.12498 132.29166 L 185.20833 132.29166 L 185.20833 132.29166 L 158.74998 105.83333 L 132.29166 105.83333 Q 105.83333 105.83333 52.916664 79.37499 L 0.0 79.37499 L 0.0 52.916664 Q 0.0 0.0 132.29166 0.0 Q 291.04166 26.458332 291.04166 79.37499 z" svg:height="1.3229166mm" draw:style-name="style-1177" svg:viewBox="0.0 0.0 291.04166 132.29166" svg:width="2.9104166mm" svg:x="47.360413mm" svg:y="186.26666mm"/>
          <draw:path svg:d="M 291.04166 0.0 L 291.04166 0.0 L 291.04166 52.916664 L 317.49997 79.37499 L 317.49997 79.37499 L 317.49997 105.83333 L 317.49997 105.83333 L 317.49997 105.83333 L 343.9583 132.29166 L 370.41666 158.74998 L 370.41666 158.74998 L 370.41666 185.20833 L 370.41666 211.66666 L 370.41666 264.5833 L 343.9583 264.5833 L 343.9583 264.5833 L 343.9583 291.04166 L 370.41666 291.04166 L 370.41666 317.49997 L 370.41666 343.9583 L 343.9583 343.9583 L 343.9583 370.41666 L 343.9583 370.41666 L 343.9583 370.41666 L 317.49997 370.41666 Q 291.04166 370.41666 264.5833 317.49997 Q 264.5833 291.04166 158.74998 291.04166 L 79.37499 264.5833 L 52.916664 291.04166 L 0.0 291.04166 L 52.916664 238.12498 Q 132.29166 211.66666 132.29166 185.20833 L 158.74998 185.20833 L 158.74998 158.74998 Q 185.20833 105.83333 211.66666 105.83333 Q 238.12498 105.83333 264.5833 52.916664 Q 264.5833 0.0 291.04166 0.0 z" svg:height="3.7041664mm" draw:style-name="style-1178" svg:viewBox="0.0 0.0 370.41666 370.41666" svg:width="3.7041664mm" svg:x="222.77916mm" svg:y="137.58333mm"/>
          <draw:path svg:d="M 317.49997 0.0 L 317.49997 0.0 L 343.9583 0.0 L 370.41666 0.0 L 370.41666 0.0 L 370.41666 0.0 L 396.87497 0.0 L 396.87497 0.0 L 396.87497 26.458332 L 423.3333 26.458332 L 423.3333 52.916664 L 423.3333 79.37499 L 396.87497 79.37499 L 396.87497 105.83333 L 396.87497 105.83333 Q 370.41666 105.83333 317.49997 158.74998 L 238.12498 211.66666 L 264.5833 211.66666 L 264.5833 211.66666 L 264.5833 211.66666 Q 264.5833 211.66666 132.29166 185.20833 L 0.0 158.74998 L 0.0 158.74998 L 0.0 158.74998 L 52.916664 105.83333 Q 132.29166 52.916664 158.74998 52.916664 L 158.74998 52.916664 L 238.12498 26.458332 Q 317.49997 0.0 317.49997 0.0 z" svg:height="2.1166666mm" draw:style-name="style-1179" svg:viewBox="0.0 0.0 423.3333 211.66666" svg:width="4.233333mm" svg:x="97.89583mm" svg:y="94.720825mm"/>
          <draw:path svg:d="M 132.29166 317.49997 L 132.29166 423.3333 L 158.74998 423.3333 L 185.20833 423.3333 L 185.20833 396.87497 L 185.20833 370.41666 L 211.66666 370.41666 Q 238.12498 370.41666 238.12498 396.87497 Q 264.5833 423.3333 291.04166 370.41666 Q 291.04166 343.9583 396.87497 317.49997 Q 502.7083 317.49997 502.7083 343.9583 Q 502.7083 370.41666 555.625 396.87497 Q 634.99994 396.87497 634.99994 370.41666 Q 634.99994 343.9583 661.4583 343.9583 Q 687.9166 343.9583 687.9166 370.41666 L 687.9166 423.3333 L 661.4583 476.24997 Q 661.4583 529.1666 634.99994 529.1666 Q 608.5416 529.1666 555.625 634.99994 Q 502.7083 767.2916 502.7083 873.12494 L 502.7083 978.95825 L 502.7083 1005.4166 L 502.7083 1058.3333 L 529.1666 1058.3333 L 555.625 1058.3333 L 555.625 1058.3333 L 555.625 1058.3333 L 555.625 1084.7916 L 555.625 1084.7916 L 502.7083 1111.25 Q 449.79166 1137.7083 476.24997 1217.0833 Q 502.7083 1269.9999 529.1666 1296.4583 L 555.625 1322.9166 L 555.625 1322.9166 L 555.625 1322.9166 L 582.0833 1349.3749 L 608.5416 1375.8333 L 608.5416 1428.7499 L 608.5416 1455.2083 L 582.0833 1455.2083 L 555.625 1428.7499 L 529.1666 1428.7499 L 502.7083 1428.7499 L 502.7083 1402.2916 L 502.7083 1402.2916 L 476.24997 1402.2916 L 476.24997 1375.8333 L 449.79166 1375.8333 L 423.3333 1375.8333 L 423.3333 1349.3749 L 396.87497 1349.3749 L 396.87497 1349.3749 L 396.87497 1349.3749 L 396.87497 1322.9166 L 396.87497 1322.9166 L 370.41666 1322.9166 L 370.41666 1322.9166 L 370.41666 1296.4583 Q 343.9583 1269.9999 343.9583 1217.0833 Q 317.49997 1164.1666 291.04166 1031.875 L 264.5833 899.5833 L 238.12498 899.5833 L 185.20833 899.5833 L 185.20833 873.12494 L 185.20833 873.12494 L 158.74998 873.12494 L 158.74998 846.6666 L 158.74998 846.6666 L 132.29166 846.6666 L 132.29166 926.0416 L 132.29166 1005.4166 L 105.83333 1005.4166 L 79.37499 1005.4166 L 79.37499 978.95825 L 79.37499 978.95825 L 79.37499 978.95825 L 79.37499 978.95825 L 79.37499 846.6666 Q 79.37499 740.8333 79.37499 687.9166 L 52.916664 634.99994 L 52.916664 634.99994 Q 79.37499 608.5416 79.37499 582.0833 Q 79.37499 529.1666 26.458332 370.41666 L 0.0 211.66666 L 0.0 132.29166 L 0.0 52.916664 L 52.916664 52.916664 Q 79.37499 26.458332 105.83333 0.0 Q 132.29166 0.0 132.29166 79.37499 Q 132.29166 185.20833 132.29166 317.49997 z" svg:height="14.552083mm" draw:style-name="style-1180" svg:viewBox="0.0 0.0 687.9166 1455.2083" svg:width="6.879166mm" svg:x="39.95208mm" svg:y="138.11249mm"/>
          <draw:path svg:d="M 185.20833 0.0 L 211.66666 0.0 L 343.9583 0.0 L 476.24997 0.0 L 502.7083 0.0 L 529.1666 0.0 L 529.1666 0.0 Q 529.1666 0.0 529.1666 26.458332 L 555.625 26.458332 L 555.625 26.458332 Q 555.625 52.916664 582.0833 52.916664 L 582.0833 52.916664 L 608.5416 79.37499 Q 634.99994 105.83333 687.9166 105.83333 Q 740.8333 105.83333 767.2916 105.83333 Q 793.74994 105.83333 793.74994 79.37499 L 820.2083 79.37499 L 820.2083 105.83333 L 820.2083 158.74998 L 740.8333 185.20833 Q 634.99994 211.66666 582.0833 264.5833 Q 555.625 317.49997 582.0833 317.49997 Q 634.99994 317.49997 634.99994 343.9583 Q 634.99994 370.41666 661.4583 370.41666 L 687.9166 370.41666 L 687.9166 370.41666 Q 687.9166 396.87497 687.9166 423.3333 L 687.9166 449.79166 L 687.9166 476.24997 L 687.9166 502.7083 L 661.4583 502.7083 L 661.4583 529.1666 L 634.99994 529.1666 L 608.5416 529.1666 L 529.1666 555.625 L 476.24997 555.625 L 476.24997 555.625 Q 476.24997 529.1666 423.3333 529.1666 Q 370.41666 529.1666 291.04166 529.1666 L 211.66666 555.625 L 185.20833 555.625 L 158.74998 555.625 L 158.74998 529.1666 Q 158.74998 529.1666 132.29166 529.1666 L 132.29166 529.1666 L 105.83333 529.1666 L 52.916664 529.1666 L 52.916664 555.625 L 52.916664 555.625 L 52.916664 502.7083 L 52.916664 449.79166 L 52.916664 423.3333 L 52.916664 370.41666 L 26.458332 317.49997 L 0.0 291.04166 L 0.0 238.12498 Q 0.0 185.20833 26.458332 158.74998 L 52.916664 105.83333 L 105.83333 79.37499 Q 132.29166 52.916664 132.29166 26.458332 L 132.29166 26.458332 L 132.29166 26.458332 L 158.74998 26.458332 L 158.74998 26.458332 L 158.74998 0.0 L 185.20833 0.0 z M 291.04166 52.916664 Q 291.04166 0.0 343.9583 0.0 Q 423.3333 26.458332 423.3333 79.37499 Q 423.3333 132.29166 370.41666 105.83333 Q 317.49997 79.37499 291.04166 52.916664 z" svg:height="5.5562496mm" draw:style-name="style-1181" svg:viewBox="0.0 0.0 820.2083 555.625" svg:width="8.202083mm" svg:x="112.18333mm" svg:y="73.024994mm"/>
          <draw:path svg:d="M 370.41666 582.0833 L 370.41666 714.37494 L 370.41666 714.37494 Q 343.9583 714.37494 343.9583 582.0833 Q 343.9583 423.3333 291.04166 423.3333 L 264.5833 423.3333 L 264.5833 423.3333 Q 238.12498 396.87497 238.12498 396.87497 Q 238.12498 370.41666 238.12498 423.3333 L 211.66666 449.79166 L 185.20833 449.79166 Q 185.20833 476.24997 185.20833 476.24997 L 185.20833 476.24997 L 185.20833 476.24997 Q 185.20833 502.7083 158.74998 529.1666 L 158.74998 555.625 L 132.29166 555.625 Q 132.29166 582.0833 132.29166 582.0833 L 132.29166 582.0833 L 132.29166 582.0833 Q 132.29166 608.5416 79.37499 608.5416 L 52.916664 608.5416 L 52.916664 608.5416 Q 52.916664 582.0833 26.458332 582.0833 Q -26.458332 582.0833 0.0 555.625 Q 26.458332 555.625 26.458332 502.7083 L 26.458332 449.79166 L 26.458332 423.3333 Q 26.458332 396.87497 26.458332 396.87497 L 26.458332 396.87497 L 26.458332 343.9583 Q 26.458332 317.49997 52.916664 291.04166 Q 79.37499 291.04166 79.37499 264.5833 Q 79.37499 211.66666 105.83333 211.66666 L 105.83333 185.20833 L 132.29166 158.74998 Q 132.29166 105.83333 158.74998 105.83333 L 158.74998 79.37499 L 185.20833 79.37499 Q 238.12498 79.37499 238.12498 52.916664 L 238.12498 26.458332 L 264.5833 52.916664 Q 264.5833 79.37499 291.04166 52.916664 Q 343.9583 52.916664 343.9583 0.0 Q 343.9583 -79.37499 370.41666 158.74998 Q 396.87497 423.3333 370.41666 582.0833 z" svg:height="7.1437497mm" draw:style-name="style-1182" svg:viewBox="0.0 0.0 370.41666 714.37494" svg:width="3.7041664mm" svg:x="268.55206mm" svg:y="88.899994mm"/>
          <draw:path svg:d="M 52.916664 79.37499 L 79.37499 0.0 L 79.37499 0.0 L 79.37499 0.0 L 105.83333 0.0 L 105.83333 26.458332 L 185.20833 26.458332 Q 238.12498 26.458332 291.04166 26.458332 L 317.49997 26.458332 L 317.49997 52.916664 L 291.04166 79.37499 L 291.04166 79.37499 L 291.04166 79.37499 L 291.04166 105.83333 L 291.04166 105.83333 L 211.66666 158.74998 Q 158.74998 238.12498 132.29166 238.12498 L 132.29166 238.12498 L 132.29166 238.12498 Q 132.29166 238.12498 79.37499 264.5833 Q 26.458332 291.04166 26.458332 238.12498 L 0.0 185.20833 L 0.0 185.20833 Q 26.458332 158.74998 52.916664 79.37499 z" svg:height="2.6458333mm" draw:style-name="style-1183" svg:viewBox="0.0 0.0 317.49997 264.5833" svg:width="3.1749997mm" svg:x="108.743744mm" svg:y="189.17708mm"/>
          <draw:path svg:d="M 634.99994 0.0 L 661.4583 0.0 L 661.4583 26.458332 Q 634.99994 52.916664 634.99994 52.916664 Q 634.99994 52.916664 476.24997 185.20833 Q 317.49997 317.49997 291.04166 370.41666 L 264.5833 396.87497 L 264.5833 423.3333 L 264.5833 449.79166 L 238.12498 449.79166 L 238.12498 476.24997 L 238.12498 476.24997 L 211.66666 476.24997 L 211.66666 476.24997 L 211.66666 476.24997 L 211.66666 502.7083 L 211.66666 502.7083 L 211.66666 529.1666 Q 211.66666 529.1666 158.74998 582.0833 L 132.29166 634.99994 L 105.83333 634.99994 Q 105.83333 634.99994 105.83333 661.4583 L 105.83333 661.4583 L 105.83333 661.4583 Q 79.37499 687.9166 79.37499 687.9166 L 79.37499 687.9166 L 52.916664 687.9166 Q 52.916664 687.9166 52.916664 687.9166 L 26.458332 687.9166 L 26.458332 687.9166 L 0.0 687.9166 L 0.0 634.99994 L 0.0 608.5416 L 26.458332 608.5416 L 26.458332 582.0833 L 52.916664 582.0833 L 79.37499 582.0833 L 79.37499 529.1666 L 105.83333 502.7083 L 105.83333 476.24997 L 105.83333 449.79166 L 105.83333 449.79166 Q 105.83333 449.79166 132.29166 423.3333 L 132.29166 423.3333 L 238.12498 264.5833 Q 370.41666 105.83333 370.41666 105.83333 L 370.41666 79.37499 L 423.3333 52.916664 Q 449.79166 52.916664 476.24997 26.458332 L 476.24997 26.458332 L 476.24997 26.458332 L 476.24997 26.458332 L 502.7083 52.916664 L 529.1666 79.37499 L 529.1666 79.37499 L 529.1666 52.916664 L 529.1666 52.916664 L 529.1666 52.916664 L 555.625 52.916664 L 555.625 52.916664 L 555.625 26.458332 L 582.0833 26.458332 L 582.0833 26.458332 Q 582.0833 0.0 634.99994 0.0 z" svg:height="6.879166mm" draw:style-name="style-1184" svg:viewBox="0.0 0.0 661.4583 687.9166" svg:width="6.614583mm" svg:x="239.18332mm" svg:y="136.525mm"/>
          <draw:path svg:d="M 158.74998 26.458332 L 158.74998 26.458332 L 185.20833 26.458332 Q 211.66666 52.916664 211.66666 26.458332 Q 211.66666 0.0 264.5833 0.0 Q 343.9583 0.0 343.9583 26.458332 Q 343.9583 52.916664 396.87497 52.916664 Q 449.79166 79.37499 476.24997 52.916664 Q 502.7083 26.458332 529.1666 26.458332 L 529.1666 26.458332 L 555.625 79.37499 Q 582.0833 158.74998 582.0833 238.12498 Q 582.0833 291.04166 608.5416 291.04166 Q 634.99994 291.04166 634.99994 343.9583 Q 634.99994 396.87497 661.4583 423.3333 L 687.9166 449.79166 L 687.9166 449.79166 L 687.9166 476.24997 L 687.9166 502.7083 L 687.9166 555.625 L 687.9166 582.0833 L 687.9166 608.5416 L 661.4583 608.5416 L 661.4583 608.5416 L 634.99994 608.5416 L 608.5416 608.5416 L 582.0833 608.5416 L 555.625 608.5416 L 555.625 582.0833 L 529.1666 582.0833 L 529.1666 582.0833 L 529.1666 555.625 L 502.7083 555.625 Q 476.24997 555.625 370.41666 502.7083 L 291.04166 449.79166 L 264.5833 423.3333 L 238.12498 396.87497 L 211.66666 396.87497 L 185.20833 396.87497 L 158.74998 370.41666 L 132.29166 343.9583 L 132.29166 343.9583 L 105.83333 343.9583 L 105.83333 343.9583 L 105.83333 343.9583 L 105.83333 343.9583 L 79.37499 343.9583 L 105.83333 317.49997 L 158.74998 317.49997 L 238.12498 343.9583 Q 317.49997 370.41666 317.49997 343.9583 L 317.49997 317.49997 L 343.9583 317.49997 L 343.9583 291.04166 L 343.9583 291.04166 L 370.41666 291.04166 L 370.41666 264.5833 L 370.41666 238.12498 L 396.87497 238.12498 L 396.87497 238.12498 L 423.3333 211.66666 L 449.79166 211.66666 L 449.79166 185.20833 L 423.3333 158.74998 L 423.3333 158.74998 L 423.3333 185.20833 L 370.41666 185.20833 L 317.49997 185.20833 L 291.04166 211.66666 L 264.5833 211.66666 L 264.5833 211.66666 Q 264.5833 185.20833 158.74998 158.74998 L 52.916664 132.29166 L 52.916664 158.74998 L 52.916664 185.20833 L 26.458332 185.20833 L 26.458332 185.20833 L 0.0 211.66666 L 0.0 211.66666 L 0.0 185.20833 Q 0.0 132.29166 26.458332 79.37499 L 52.916664 26.458332 L 105.83333 26.458332 Q 132.29166 26.458332 158.74998 26.458332 z M 105.83333 52.916664 Q 105.83333 52.916664 132.29166 52.916664 Q 132.29166 79.37499 105.83333 79.37499 Q 105.83333 79.37499 105.83333 52.916664 z M 396.87497 317.49997 Q 423.3333 238.12498 449.79166 317.49997 Q 449.79166 396.87497 423.3333 396.87497 Q 370.41666 396.87497 396.87497 317.49997 z M 529.1666 502.7083 Q 529.1666 476.24997 582.0833 502.7083 Q 608.5416 502.7083 582.0833 529.1666 Q 529.1666 529.1666 529.1666 502.7083 z" svg:height="6.0854163mm" draw:style-name="style-1185" svg:viewBox="0.0 0.0 687.9166 608.5416" svg:width="6.879166mm" svg:x="69.32083mm" svg:y="70.11458mm"/>
          <draw:path svg:d="M 634.99994 105.83333 L 634.99994 105.83333 L 661.4583 105.83333 L 661.4583 105.83333 L 687.9166 105.83333 L 687.9166 105.83333 L 687.9166 105.83333 L 687.9166 105.83333 L 714.37494 52.916664 L 714.37494 0.0 L 714.37494 0.0 L 740.8333 0.0 L 793.74994 105.83333 Q 899.5833 211.66666 899.5833 238.12498 L 899.5833 264.5833 L 899.5833 264.5833 L 899.5833 264.5833 L 846.6666 291.04166 Q 793.74994 291.04166 793.74994 370.41666 Q 793.74994 476.24997 740.8333 476.24997 Q 714.37494 476.24997 714.37494 582.0833 Q 714.37494 687.9166 661.4583 687.9166 Q 634.99994 687.9166 661.4583 740.8333 Q 714.37494 793.74994 687.9166 793.74994 L 687.9166 793.74994 L 634.99994 793.74994 Q 608.5416 793.74994 582.0833 846.6666 Q 582.0833 899.5833 529.1666 899.5833 Q 449.79166 899.5833 476.24997 926.0416 L 502.7083 952.49994 L 502.7083 952.49994 Q 502.7083 952.49994 423.3333 978.95825 L 317.49997 978.95825 L 317.49997 978.95825 Q 317.49997 978.95825 238.12498 978.95825 Q 158.74998 978.95825 158.74998 926.0416 Q 185.20833 899.5833 132.29166 873.12494 L 79.37499 846.6666 L 79.37499 820.2083 Q 52.916664 793.74994 26.458332 740.8333 L 0.0 687.9166 L 0.0 687.9166 L 0.0 661.4583 L 0.0 661.4583 Q 26.458332 634.99994 26.458332 634.99994 L 26.458332 634.99994 L 185.20833 449.79166 Q 317.49997 264.5833 343.9583 211.66666 Q 370.41666 158.74998 423.3333 158.74998 Q 502.7083 158.74998 502.7083 79.37499 Q 502.7083 0.0 529.1666 0.0 Q 555.625 0.0 582.0833 52.916664 Q 634.99994 105.83333 634.99994 105.83333 z" svg:height="9.789583mm" draw:style-name="style-1186" svg:viewBox="0.0 0.0 899.5833 978.95825" svg:width="8.995832mm" svg:x="154.51666mm" svg:y="165.09999mm"/>
          <draw:path svg:d="M 105.83333 26.458332 L 105.83333 0.0 L 132.29166 0.0 L 158.74998 26.458332 L 158.74998 26.458332 L 185.20833 26.458332 L 185.20833 26.458332 L 185.20833 0.0 L 185.20833 0.0 L 211.66666 0.0 L 211.66666 26.458332 L 185.20833 52.916664 L 185.20833 52.916664 L 185.20833 79.37499 L 264.5833 52.916664 Q 343.9583 52.916664 343.9583 79.37499 L 343.9583 105.83333 L 370.41666 105.83333 L 370.41666 132.29166 L 370.41666 132.29166 L 396.87497 132.29166 L 396.87497 132.29166 L 396.87497 158.74998 L 370.41666 158.74998 L 370.41666 185.20833 L 370.41666 185.20833 L 343.9583 185.20833 L 343.9583 185.20833 L 343.9583 185.20833 L 343.9583 211.66666 L 343.9583 211.66666 L 317.49997 211.66666 L 317.49997 238.12498 L 317.49997 238.12498 L 291.04166 238.12498 L 291.04166 238.12498 L 291.04166 238.12498 L 264.5833 264.5833 Q 238.12498 291.04166 211.66666 291.04166 L 185.20833 317.49997 L 185.20833 317.49997 L 185.20833 343.9583 L 158.74998 343.9583 L 132.29166 343.9583 L 132.29166 317.49997 L 132.29166 317.49997 L 105.83333 291.04166 L 79.37499 264.5833 L 79.37499 264.5833 L 79.37499 238.12498 L 26.458332 238.12498 L 0.0 238.12498 L 0.0 211.66666 L 0.0 185.20833 L 26.458332 185.20833 Q 52.916664 185.20833 52.916664 132.29166 L 52.916664 105.83333 L 52.916664 105.83333 Q 52.916664 79.37499 79.37499 79.37499 L 79.37499 79.37499 L 79.37499 52.916664 L 79.37499 52.916664 L 105.83333 26.458332 z" svg:height="3.439583mm" draw:style-name="style-1187" svg:viewBox="0.0 0.0 396.87497 343.9583" svg:width="3.9687498mm" svg:x="154.25208mm" svg:y="143.66875mm"/>
          <draw:path svg:d="M 317.49997 26.458332 L 343.9583 0.0 L 634.99994 52.916664 Q 926.0416 105.83333 1031.875 132.29166 L 1137.7083 132.29166 L 1164.1666 158.74998 Q 1190.6249 185.20833 1164.1666 211.66666 Q 1137.7083 238.12498 1137.7083 238.12498 Q 1137.7083 264.5833 1190.6249 264.5833 L 1217.0833 264.5833 L 1217.0833 291.04166 L 1217.0833 291.04166 L 1164.1666 291.04166 Q 1111.25 317.49997 820.2083 317.49997 Q 529.1666 317.49997 343.9583 264.5833 L 185.20833 264.5833 L 79.37499 264.5833 L 0.0 264.5833 L 0.0 238.12498 L 0.0 211.66666 L 26.458332 211.66666 L 52.916664 211.66666 L 52.916664 185.20833 L 79.37499 185.20833 L 79.37499 185.20833 L 79.37499 158.74998 L 105.83333 158.74998 L 132.29166 158.74998 L 158.74998 132.29166 L 185.20833 105.83333 L 238.12498 105.83333 L 317.49997 105.83333 L 343.9583 105.83333 Q 343.9583 105.83333 343.9583 79.37499 L 317.49997 79.37499 L 317.49997 52.916664 Q 291.04166 52.916664 291.04166 52.916664 L 291.04166 52.916664 L 291.04166 52.916664 Q 291.04166 52.916664 317.49997 26.458332 z" svg:height="3.1749997mm" draw:style-name="style-1188" svg:viewBox="0.0 0.0 1217.0833 317.49997" svg:width="12.170833mm" svg:x="177.00624mm" svg:y="182.56248mm"/>
          <draw:path svg:d="M 185.20833 0.0 L 185.20833 0.0 L 185.20833 79.37499 Q 185.20833 158.74998 238.12498 185.20833 Q 264.5833 211.66666 291.04166 238.12498 L 291.04166 264.5833 L 264.5833 264.5833 L 264.5833 264.5833 L 264.5833 264.5833 Q 264.5833 264.5833 238.12498 238.12498 Q 211.66666 238.12498 211.66666 211.66666 Q 211.66666 185.20833 132.29166 211.66666 Q 79.37499 211.66666 79.37499 264.5833 Q 52.916664 291.04166 52.916664 264.5833 Q 52.916664 264.5833 0.0 158.74998 Q 0.0 52.916664 0.0 52.916664 L 52.916664 52.916664 L 52.916664 52.916664 L 52.916664 52.916664 L 52.916664 79.37499 L 52.916664 79.37499 L 105.83333 105.83333 Q 158.74998 132.29166 158.74998 52.916664 Q 158.74998 0.0 185.20833 0.0 z" svg:height="2.6458333mm" draw:style-name="style-1189" svg:viewBox="0.0 0.0 291.04166 264.5833" svg:width="2.9104166mm" svg:x="177.79999mm" svg:y="103.18749mm"/>
          <draw:path svg:d="M 52.916664 26.458332 L 52.916664 0.0 L 211.66666 0.0 L 370.41666 0.0 L 502.7083 26.458332 Q 634.99994 79.37499 740.8333 79.37499 L 846.6666 79.37499 L 846.6666 79.37499 Q 846.6666 79.37499 873.12494 105.83333 L 873.12494 105.83333 L 873.12494 132.29166 L 873.12494 132.29166 L 714.37494 132.29166 Q 529.1666 132.29166 555.625 158.74998 Q 555.625 185.20833 634.99994 211.66666 Q 714.37494 238.12498 714.37494 291.04166 Q 740.8333 317.49997 714.37494 317.49997 L 661.4583 317.49997 L 555.625 317.49997 Q 449.79166 291.04166 423.3333 291.04166 Q 396.87497 264.5833 449.79166 343.9583 Q 502.7083 449.79166 423.3333 449.79166 L 343.9583 449.79166 L 317.49997 423.3333 Q 291.04166 396.87497 238.12498 343.9583 L 185.20833 291.04166 L 185.20833 291.04166 Q 158.74998 291.04166 132.29166 264.5833 L 105.83333 238.12498 L 105.83333 238.12498 Q 79.37499 211.66666 79.37499 211.66666 L 79.37499 211.66666 L 79.37499 185.20833 L 79.37499 158.74998 L 105.83333 132.29166 L 105.83333 105.83333 L 52.916664 105.83333 Q 0.0 105.83333 0.0 79.37499 Q 0.0 52.916664 26.458332 52.916664 Q 52.916664 52.916664 52.916664 26.458332 z" svg:height="4.497916mm" draw:style-name="style-1190" svg:viewBox="0.0 0.0 873.12494 449.79166" svg:width="8.73125mm" svg:x="97.10208mm" svg:y="100.27708mm"/>
          <draw:path svg:d="M 26.458332 132.29166 L 0.0 0.0 L 26.458332 0.0 Q 52.916664 0.0 52.916664 26.458332 Q 79.37499 52.916664 79.37499 52.916664 L 79.37499 52.916664 L 79.37499 52.916664 L 79.37499 79.37499 L 79.37499 79.37499 L 79.37499 79.37499 L 105.83333 132.29166 L 132.29166 158.74998 L 132.29166 158.74998 L 132.29166 185.20833 L 132.29166 185.20833 L 132.29166 185.20833 L 185.20833 343.9583 Q 238.12498 476.24997 238.12498 502.7083 L 238.12498 502.7083 L 211.66666 502.7083 Q 185.20833 502.7083 132.29166 423.3333 L 105.83333 370.41666 L 105.83333 343.9583 L 79.37499 317.49997 L 79.37499 291.04166 Q 79.37499 238.12498 26.458332 132.29166 z" svg:height="5.027083mm" draw:style-name="style-1191" svg:viewBox="0.0 0.0 238.12498 502.7083" svg:width="2.38125mm" svg:x="244.73956mm" svg:y="168.0104mm"/>
          <draw:path svg:d="M 370.41666 0.0 L 396.87497 0.0 L 396.87497 0.0 Q 423.3333 0.0 423.3333 0.0 L 423.3333 26.458332 L 423.3333 26.458332 L 423.3333 26.458332 L 449.79166 52.916664 Q 449.79166 79.37499 476.24997 79.37499 Q 502.7083 105.83333 476.24997 105.83333 Q 476.24997 132.29166 396.87497 158.74998 Q 317.49997 211.66666 343.9583 238.12498 Q 343.9583 264.5833 423.3333 317.49997 Q 476.24997 317.49997 476.24997 343.9583 L 476.24997 343.9583 L 476.24997 343.9583 Q 449.79166 370.41666 423.3333 370.41666 L 370.41666 396.87497 L 370.41666 396.87497 Q 343.9583 423.3333 343.9583 423.3333 Q 317.49997 423.3333 264.5833 449.79166 Q 211.66666 476.24997 132.29166 396.87497 Q 52.916664 317.49997 52.916664 317.49997 L 26.458332 343.9583 L 26.458332 317.49997 Q 0.0 291.04166 0.0 264.5833 L 0.0 264.5833 L 0.0 238.12498 L 0.0 211.66666 L 0.0 158.74998 L 0.0 132.29166 L 0.0 132.29166 L 0.0 132.29166 L 26.458332 105.83333 L 26.458332 105.83333 L 52.916664 105.83333 Q 105.83333 105.83333 105.83333 79.37499 L 105.83333 79.37499 L 105.83333 52.916664 L 105.83333 26.458332 L 185.20833 0.0 Q 264.5833 -52.916664 317.49997 0.0 Q 370.41666 0.0 370.41666 0.0 z" svg:height="4.497916mm" draw:style-name="style-1192" svg:viewBox="0.0 0.0 476.24997 449.79166" svg:width="4.7625mm" svg:x="105.83333mm" svg:y="60.854164mm"/>
          <draw:path svg:d="M 343.9583 0.0 L 449.79166 0.0 L 449.79166 0.0 Q 449.79166 26.458332 449.79166 26.458332 L 476.24997 26.458332 L 476.24997 52.916664 Q 476.24997 79.37499 423.3333 79.37499 Q 396.87497 105.83333 396.87497 132.29166 Q 396.87497 132.29166 423.3333 132.29166 Q 449.79166 132.29166 449.79166 185.20833 Q 423.3333 238.12498 423.3333 264.5833 L 423.3333 264.5833 L 396.87497 264.5833 Q 396.87497 291.04166 343.9583 317.49997 L 291.04166 343.9583 L 291.04166 343.9583 Q 291.04166 343.9583 264.5833 264.5833 Q 264.5833 185.20833 238.12498 185.20833 Q 211.66666 185.20833 185.20833 238.12498 L 158.74998 291.04166 L 158.74998 291.04166 Q 132.29166 291.04166 105.83333 238.12498 L 79.37499 185.20833 L 79.37499 185.20833 L 79.37499 185.20833 L 79.37499 185.20833 L 79.37499 158.74998 L 52.916664 158.74998 L 52.916664 132.29166 L 52.916664 132.29166 L 79.37499 132.29166 L 79.37499 132.29166 L 79.37499 132.29166 L 52.916664 105.83333 L 26.458332 79.37499 L 26.458332 79.37499 L 26.458332 79.37499 L 0.0 79.37499 L 0.0 79.37499 L 0.0 79.37499 L 0.0 79.37499 L 132.29166 26.458332 Q 264.5833 26.458332 343.9583 0.0 z" svg:height="3.439583mm" draw:style-name="style-1193" svg:viewBox="0.0 0.0 476.24997 343.9583" svg:width="4.7625mm" svg:x="91.81041mm" svg:y="79.11041mm"/>
          <draw:path svg:d="M 26.458332 370.41666 L 0.0 0.0 L 52.916664 52.916664 Q 79.37499 105.83333 105.83333 105.83333 L 158.74998 105.83333 L 211.66666 317.49997 Q 264.5833 502.7083 423.3333 846.6666 Q 529.1666 1217.0833 555.625 1269.9999 L 582.0833 1322.9166 L 582.0833 1349.3749 L 582.0833 1375.8333 L 608.5416 1428.7499 L 608.5416 1455.2083 L 634.99994 1481.6666 Q 634.99994 1508.1249 661.4583 1534.5833 L 661.4583 1561.0416 L 634.99994 1561.0416 L 608.5416 1587.4999 L 608.5416 1587.4999 L 582.0833 1587.4999 L 582.0833 1613.9583 L 582.0833 1640.4166 L 555.625 1640.4166 L 555.625 1640.4166 L 555.625 1666.8749 L 529.1666 1666.8749 L 529.1666 1666.8749 L 529.1666 1693.3333 L 529.1666 1693.3333 L 529.1666 1693.3333 L 502.7083 1693.3333 L 502.7083 1693.3333 L 502.7083 1666.8749 L 476.24997 1666.8749 L 476.24997 1693.3333 L 476.24997 1746.2499 L 449.79166 1746.2499 L 449.79166 1746.2499 L 449.79166 1772.7083 L 449.79166 1772.7083 L 423.3333 1772.7083 L 423.3333 1746.2499 L 423.3333 1746.2499 L 423.3333 1746.2499 L 396.87497 1746.2499 L 396.87497 1746.2499 L 396.87497 1719.7916 L 370.41666 1719.7916 L 370.41666 1693.3333 Q 370.41666 1640.4166 317.49997 1561.0416 Q 264.5833 1481.6666 158.74998 1111.25 Q 52.916664 767.2916 26.458332 370.41666 z" svg:height="17.727083mm" draw:style-name="style-1194" svg:viewBox="0.0 0.0 661.4583 1772.7083" svg:width="6.614583mm" svg:x="202.67082mm" svg:y="148.16666mm"/>
          <draw:path svg:d="M 52.916664 79.37499 L 0.0 0.0 L 264.5833 185.20833 Q 555.625 343.9583 582.0833 343.9583 Q 582.0833 317.49997 582.0833 343.9583 Q 582.0833 396.87497 634.99994 396.87497 Q 661.4583 396.87497 661.4583 343.9583 L 661.4583 291.04166 L 687.9166 343.9583 Q 714.37494 396.87497 740.8333 396.87497 Q 767.2916 396.87497 793.74994 423.3333 L 793.74994 423.3333 L 793.74994 449.79166 L 793.74994 449.79166 L 793.74994 449.79166 Q 793.74994 449.79166 793.74994 476.24997 L 820.2083 476.24997 L 820.2083 502.7083 L 846.6666 529.1666 L 846.6666 555.625 L 846.6666 582.0833 L 873.12494 582.0833 L 873.12494 608.5416 L 873.12494 608.5416 L 899.5833 608.5416 L 899.5833 634.99994 L 899.5833 661.4583 L 820.2083 661.4583 L 740.8333 661.4583 L 714.37494 634.99994 L 687.9166 608.5416 L 661.4583 608.5416 Q 634.99994 608.5416 634.99994 634.99994 L 634.99994 661.4583 L 608.5416 661.4583 Q 582.0833 661.4583 555.625 661.4583 L 529.1666 661.4583 L 529.1666 661.4583 L 529.1666 634.99994 L 529.1666 608.5416 Q 529.1666 608.5416 502.7083 608.5416 L 502.7083 608.5416 L 476.24997 608.5416 L 476.24997 608.5416 L 476.24997 608.5416 Q 476.24997 582.0833 423.3333 555.625 Q 370.41666 529.1666 396.87497 502.7083 Q 423.3333 502.7083 423.3333 449.79166 Q 423.3333 423.3333 264.5833 291.04166 L 158.74998 185.20833 L 132.29166 185.20833 L 132.29166 185.20833 L 132.29166 185.20833 Q 105.83333 158.74998 52.916664 79.37499 z" svg:height="6.614583mm" draw:style-name="style-1195" svg:viewBox="0.0 0.0 899.5833 661.4583" svg:width="8.995832mm" svg:x="185.20833mm" svg:y="175.41875mm"/>
          <draw:path svg:d="M 105.83333 26.458332 L 132.29166 0.0 L 132.29166 0.0 Q 132.29166 26.458332 132.29166 26.458332 L 158.74998 26.458332 L 158.74998 26.458332 Q 158.74998 26.458332 185.20833 52.916664 L 185.20833 52.916664 L 238.12498 132.29166 Q 291.04166 185.20833 291.04166 211.66666 Q 291.04166 238.12498 317.49997 238.12498 L 343.9583 238.12498 L 343.9583 291.04166 L 343.9583 317.49997 L 317.49997 317.49997 L 317.49997 343.9583 L 317.49997 343.9583 L 291.04166 343.9583 L 291.04166 343.9583 L 291.04166 370.41666 L 238.12498 370.41666 Q 185.20833 396.87497 158.74998 396.87497 L 132.29166 423.3333 L 132.29166 396.87497 Q 132.29166 370.41666 79.37499 370.41666 L 26.458332 370.41666 L 26.458332 370.41666 Q 26.458332 370.41666 0.0 343.9583 Q 0.0 317.49997 52.916664 291.04166 Q 79.37499 264.5833 52.916664 238.12498 Q 26.458332 185.20833 26.458332 158.74998 Q 52.916664 132.29166 26.458332 132.29166 Q 26.458332 105.83333 52.916664 79.37499 Q 79.37499 79.37499 79.37499 52.916664 Q 79.37499 26.458332 105.83333 26.458332 z" svg:height="4.233333mm" draw:style-name="style-1196" svg:viewBox="0.0 0.0 343.9583 423.3333" svg:width="3.439583mm" svg:x="132.55624mm" svg:y="174.36041mm"/>
          <draw:path svg:d="M 370.41666 0.0 L 396.87497 0.0 L 396.87497 0.0 L 423.3333 0.0 L 423.3333 0.0 L 423.3333 0.0 L 449.79166 26.458332 L 476.24997 52.916664 L 476.24997 52.916664 L 476.24997 52.916664 L 449.79166 52.916664 L 449.79166 52.916664 L 449.79166 79.37499 L 476.24997 79.37499 L 476.24997 105.83333 L 476.24997 105.83333 L 423.3333 105.83333 Q 396.87497 105.83333 370.41666 158.74998 L 343.9583 185.20833 L 317.49997 185.20833 L 291.04166 158.74998 L 291.04166 158.74998 L 264.5833 158.74998 L 264.5833 158.74998 L 264.5833 158.74998 L 238.12498 185.20833 L 211.66666 211.66666 L 158.74998 211.66666 L 132.29166 211.66666 L 132.29166 264.5833 Q 132.29166 317.49997 105.83333 317.49997 L 79.37499 317.49997 L 79.37499 317.49997 Q 52.916664 317.49997 52.916664 264.5833 L 52.916664 211.66666 L 52.916664 211.66666 L 52.916664 211.66666 L 26.458332 185.20833 L 0.0 185.20833 L 0.0 158.74998 L 0.0 105.83333 L 0.0 105.83333 L 0.0 105.83333 L 26.458332 105.83333 L 52.916664 105.83333 L 185.20833 52.916664 Q 317.49997 0.0 317.49997 26.458332 Q 317.49997 52.916664 343.9583 26.458332 Q 343.9583 0.0 370.41666 0.0 z" svg:height="3.1749997mm" draw:style-name="style-1197" svg:viewBox="0.0 0.0 476.24997 317.49997" svg:width="4.7625mm" svg:x="87.84166mm" svg:y="79.90416mm"/>
          <draw:path svg:d="M 1058.3333 0.0 L 1111.25 0.0 L 1111.25 0.0 Q 1111.25 0.0 978.95825 52.916664 L 846.6666 52.916664 L 793.74994 79.37499 L 714.37494 79.37499 L 687.9166 79.37499 L 634.99994 105.83333 L 634.99994 158.74998 Q 608.5416 211.66666 661.4583 211.66666 Q 687.9166 238.12498 714.37494 264.5833 Q 714.37494 291.04166 740.8333 317.49997 Q 793.74994 317.49997 793.74994 502.7083 Q 793.74994 687.9166 820.2083 714.37494 Q 846.6666 740.8333 846.6666 793.74994 L 846.6666 820.2083 L 873.12494 846.6666 L 873.12494 846.6666 L 873.12494 846.6666 Q 873.12494 846.6666 899.5833 873.12494 L 899.5833 873.12494 L 899.5833 899.5833 Q 899.5833 899.5833 873.12494 899.5833 L 873.12494 926.0416 L 846.6666 926.0416 Q 846.6666 899.5833 846.6666 899.5833 L 846.6666 899.5833 L 820.2083 899.5833 L 820.2083 899.5833 L 820.2083 873.12494 L 793.74994 873.12494 L 793.74994 873.12494 L 793.74994 899.5833 L 793.74994 899.5833 L 793.74994 899.5833 L 793.74994 1058.3333 Q 793.74994 1243.5416 820.2083 1243.5416 Q 846.6666 1243.5416 793.74994 1375.8333 Q 767.2916 1508.1249 793.74994 1508.1249 Q 820.2083 1508.1249 820.2083 1587.4999 L 820.2083 1693.3333 L 793.74994 1746.2499 Q 740.8333 1799.1666 714.37494 1799.1666 Q 687.9166 1799.1666 634.99994 1878.5416 Q 582.0833 1957.9165 555.625 2037.2915 Q 555.625 2116.6665 529.1666 2116.6665 Q 529.1666 2116.6665 529.1666 2169.5833 Q 529.1666 2196.0415 529.1666 2248.9583 L 529.1666 2301.875 L 555.625 2328.3333 L 555.625 2354.7915 L 529.1666 2354.7915 L 502.7083 2328.3333 L 502.7083 2328.3333 L 476.24997 2328.3333 L 476.24997 2328.3333 L 476.24997 2328.3333 L 476.24997 2354.7915 L 476.24997 2354.7915 L 449.79166 2354.7915 L 449.79166 2381.2498 L 423.3333 2381.2498 L 396.87497 2381.2498 L 396.87497 2381.2498 L 370.41666 2354.7915 L 370.41666 2354.7915 L 370.41666 2354.7915 L 370.41666 2328.3333 L 370.41666 2301.875 L 343.9583 2275.4165 Q 317.49997 2222.5 211.66666 2063.75 L 79.37499 1878.5416 L 105.83333 1878.5416 Q 132.29166 1852.0833 105.83333 1852.0833 Q 105.83333 1825.6249 79.37499 1666.8749 L 79.37499 1508.1249 L 79.37499 1481.6666 Q 105.83333 1481.6666 105.83333 1428.7499 L 105.83333 1402.2916 L 132.29166 1402.2916 Q 132.29166 1375.8333 132.29166 1269.9999 Q 158.74998 1164.1666 79.37499 1164.1666 L 0.0 1164.1666 L 0.0 1137.7083 L 0.0 1137.7083 L 0.0 1137.7083 L 26.458332 1111.25 L 26.458332 1111.25 L 52.916664 1111.25 L 52.916664 1111.25 Q 52.916664 1111.25 105.83333 1058.3333 Q 158.74998 1005.4166 185.20833 634.99994 L 211.66666 291.04166 L 211.66666 264.5833 Q 211.66666 264.5833 185.20833 264.5833 L 185.20833 264.5833 L 211.66666 211.66666 Q 211.66666 132.29166 238.12498 132.29166 Q 264.5833 132.29166 264.5833 158.74998 Q 264.5833 185.20833 370.41666 158.74998 Q 476.24997 105.83333 476.24997 79.37499 Q 502.7083 52.916664 502.7083 26.458332 L 502.7083 26.458332 L 740.8333 26.458332 Q 978.95825 0.0 1058.3333 0.0 z M 476.24997 1428.7499 L 476.24997 1428.7499 L 476.24997 1402.2916 Q 476.24997 1402.2916 476.24997 1349.3749 Q 476.24997 1296.4583 423.3333 1269.9999 L 343.9583 1217.0833 L 396.87497 1217.0833 Q 476.24997 1190.6249 449.79166 1111.25 Q 423.3333 1058.3333 423.3333 1031.875 Q 396.87497 1005.4166 423.3333 1005.4166 Q 449.79166 1005.4166 449.79166 978.95825 Q 449.79166 952.49994 476.24997 952.49994 Q 502.7083 952.49994 502.7083 978.95825 Q 502.7083 1005.4166 582.0833 1005.4166 Q 634.99994 1005.4166 582.0833 1031.875 Q 502.7083 1058.3333 529.1666 1111.25 Q 529.1666 1190.6249 555.625 1217.0833 Q 582.0833 1217.0833 608.5416 1243.5416 Q 608.5416 1269.9999 582.0833 1269.9999 Q 555.625 1269.9999 555.625 1322.9166 Q 555.625 1375.8333 582.0833 1402.2916 Q 634.99994 1428.7499 582.0833 1428.7499 Q 502.7083 1481.6666 476.24997 1455.2083 Q 476.24997 1428.7499 476.24997 1428.7499 z M 132.29166 1931.4583 Q 132.29166 1904.9999 158.74998 1904.9999 Q 211.66666 1931.4583 211.66666 1957.9165 Q 211.66666 1984.3749 185.20833 1957.9165 Q 158.74998 1957.9165 132.29166 1931.4583 z" svg:height="23.812498mm" draw:style-name="style-1198" svg:viewBox="0.0 0.0 1111.25 2381.2498" svg:width="11.112499mm" svg:x="113.77083mm" svg:y="127.52916mm"/>
          <draw:path svg:d="M 105.83333 26.458332 L 132.29166 26.458332 L 132.29166 26.458332 Q 132.29166 52.916664 132.29166 52.916664 L 158.74998 52.916664 L 185.20833 52.916664 L 185.20833 52.916664 L 185.20833 79.37499 Q 185.20833 105.83333 211.66666 105.83333 Q 238.12498 132.29166 264.5833 158.74998 L 264.5833 185.20833 L 264.5833 211.66666 Q 264.5833 211.66666 343.9583 291.04166 Q 396.87497 343.9583 423.3333 370.41666 L 423.3333 370.41666 L 423.3333 396.87497 Q 396.87497 423.3333 343.9583 396.87497 L 291.04166 370.41666 L 291.04166 370.41666 Q 291.04166 343.9583 211.66666 264.5833 L 158.74998 211.66666 L 158.74998 211.66666 Q 132.29166 185.20833 132.29166 185.20833 L 132.29166 185.20833 L 105.83333 185.20833 Q 79.37499 158.74998 26.458332 132.29166 L 0.0 79.37499 L 0.0 79.37499 Q 26.458332 79.37499 26.458332 52.916664 L 26.458332 52.916664 L 26.458332 26.458332 Q 52.916664 0.0 79.37499 0.0 Q 79.37499 0.0 105.83333 26.458332 z" svg:height="3.9687498mm" draw:style-name="style-1199" svg:viewBox="0.0 0.0 423.3333 396.87497" svg:width="4.233333mm" svg:x="264.31873mm" svg:y="158.74998mm"/>
          <draw:path svg:d="M 26.458332 79.37499 L 0.0 0.0 L 26.458332 0.0 L 52.916664 0.0 L 52.916664 0.0 L 52.916664 0.0 L 79.37499 0.0 L 79.37499 26.458332 L 105.83333 26.458332 L 132.29166 26.458332 L 158.74998 52.916664 Q 158.74998 79.37499 158.74998 79.37499 L 185.20833 79.37499 L 264.5833 158.74998 Q 343.9583 238.12498 343.9583 238.12498 L 343.9583 238.12498 L 317.49997 238.12498 Q 317.49997 238.12498 317.49997 264.5833 L 343.9583 264.5833 L 370.41666 264.5833 L 370.41666 264.5833 L 370.41666 291.04166 L 370.41666 291.04166 L 370.41666 291.04166 Q 370.41666 317.49997 343.9583 396.87497 Q 343.9583 449.79166 264.5833 449.79166 L 211.66666 449.79166 L 211.66666 449.79166 L 185.20833 449.79166 L 158.74998 449.79166 Q 158.74998 449.79166 158.74998 423.3333 L 158.74998 423.3333 L 158.74998 396.87497 Q 158.74998 370.41666 132.29166 370.41666 L 132.29166 370.41666 L 132.29166 370.41666 Q 132.29166 343.9583 132.29166 291.04166 Q 105.83333 238.12498 52.916664 238.12498 L 0.0 211.66666 L 0.0 185.20833 L 0.0 158.74998 L 26.458332 158.74998 Q 52.916664 132.29166 26.458332 79.37499 z" svg:height="4.497916mm" draw:style-name="style-1200" svg:viewBox="0.0 0.0 370.41666 449.79166" svg:width="3.7041664mm" svg:x="265.64166mm" svg:y="167.48125mm"/>
          <draw:path svg:d="M 158.74998 0.0 L 158.74998 0.0 L 211.66666 105.83333 Q 264.5833 211.66666 264.5833 264.5833 L 264.5833 291.04166 L 264.5833 291.04166 Q 264.5833 291.04166 264.5833 343.9583 Q 264.5833 396.87497 211.66666 396.87497 Q 185.20833 423.3333 158.74998 423.3333 L 158.74998 449.79166 L 132.29166 449.79166 L 132.29166 423.3333 L 132.29166 423.3333 L 105.83333 423.3333 L 105.83333 423.3333 Q 105.83333 423.3333 105.83333 396.87497 L 79.37499 396.87497 L 79.37499 370.41666 Q 52.916664 370.41666 52.916664 370.41666 L 52.916664 370.41666 L 52.916664 317.49997 L 52.916664 291.04166 L 26.458332 264.5833 L 26.458332 238.12498 L 26.458332 211.66666 L 0.0 211.66666 L 26.458332 105.83333 Q 26.458332 0.0 52.916664 0.0 Q 105.83333 0.0 105.83333 0.0 Q 132.29166 0.0 158.74998 0.0 z" svg:height="4.497916mm" draw:style-name="style-1201" svg:viewBox="0.0 0.0 264.5833 449.79166" svg:width="2.6458333mm" svg:x="230.71666mm" svg:y="158.22083mm"/>
          <draw:path svg:d="M 1613.9583 370.41666 L 1878.5416 0.0 L 1878.5416 0.0 L 1878.5416 0.0 L 1878.5416 26.458332 L 1878.5416 26.458332 L 1904.9999 26.458332 L 1904.9999 52.916664 L 1957.9165 52.916664 Q 1984.3749 79.37499 2010.8333 105.83333 L 2010.8333 132.29166 L 2010.8333 158.74998 L 1984.3749 158.74998 L 1984.3749 211.66666 L 1984.3749 238.12498 L 1984.3749 264.5833 L 1984.3749 264.5833 L 1852.0833 370.41666 Q 1719.7916 502.7083 1640.4166 687.9166 Q 1561.0416 873.12494 1534.5833 952.49994 Q 1508.1249 1005.4166 1508.1249 1190.6249 L 1508.1249 1375.8333 L 1508.1249 1375.8333 Q 1508.1249 1375.8333 1481.6666 1402.2916 Q 1455.2083 1428.7499 1455.2083 1375.8333 Q 1402.2916 1322.9166 1402.2916 1428.7499 Q 1402.2916 1508.1249 1349.3749 1481.6666 L 1296.4583 1481.6666 L 1269.9999 1481.6666 L 1269.9999 1481.6666 L 1269.9999 1455.2083 L 1243.5416 1455.2083 L 1243.5416 1481.6666 L 1243.5416 1534.5833 L 1269.9999 1534.5833 L 1269.9999 1534.5833 L 1269.9999 1587.4999 L 1243.5416 1640.4166 L 1243.5416 1640.4166 L 1243.5416 1640.4166 L 1243.5416 1640.4166 L 1217.0833 1640.4166 L 1217.0833 1640.4166 L 1190.6249 1640.4166 L 1190.6249 1640.4166 Q 1190.6249 1640.4166 1137.7083 1587.4999 Q 1111.25 1534.5833 1084.7916 1534.5833 Q 1058.3333 1534.5833 1058.3333 1613.9583 Q 1058.3333 1693.3333 978.95825 1693.3333 Q 926.0416 1693.3333 899.5833 1746.2499 Q 873.12494 1799.1666 740.8333 1984.3749 L 582.0833 2169.5833 L 582.0833 2169.5833 Q 555.625 2169.5833 555.625 2169.5833 L 555.625 2196.0415 L 555.625 2196.0415 Q 555.625 2196.0415 529.1666 2222.5 L 529.1666 2222.5 L 529.1666 2222.5 Q 502.7083 2222.5 343.9583 2354.7915 L 185.20833 2487.0833 L 185.20833 2487.0833 L 185.20833 2487.0833 L 185.20833 2513.5415 L 185.20833 2513.5415 L 158.74998 2513.5415 L 158.74998 2539.9998 L 132.29166 2539.9998 L 105.83333 2539.9998 L 105.83333 2513.5415 L 132.29166 2487.0833 L 132.29166 2487.0833 L 132.29166 2487.0833 L 105.83333 2487.0833 L 79.37499 2487.0833 L 79.37499 2487.0833 L 79.37499 2487.0833 L 52.916664 2487.0833 L 52.916664 2487.0833 L 26.458332 2513.5415 L 0.0 2513.5415 L 0.0 2487.0833 L 26.458332 2460.6248 L 26.458332 2460.6248 L 26.458332 2434.1665 L 26.458332 2434.1665 L 26.458332 2434.1665 L 52.916664 2434.1665 L 52.916664 2434.1665 L 52.916664 2407.7083 L 79.37499 2407.7083 L 79.37499 2381.2498 Q 79.37499 2354.7915 105.83333 2328.3333 L 105.83333 2328.3333 L 132.29166 2328.3333 L 132.29166 2328.3333 L 132.29166 2301.875 L 132.29166 2301.875 L 158.74998 2301.875 L 158.74998 2275.4165 L 158.74998 2275.4165 L 185.20833 2275.4165 L 185.20833 2275.4165 L 185.20833 2275.4165 L 211.66666 2248.9583 L 238.12498 2222.5 L 238.12498 2222.5 L 238.12498 2222.5 L 264.5833 2222.5 L 264.5833 2222.5 L 264.5833 2196.0415 L 291.04166 2196.0415 L 291.04166 2196.0415 L 291.04166 2169.5833 L 291.04166 2169.5833 Q 291.04166 2169.5833 555.625 1799.1666 Q 820.2083 1455.2083 952.49994 1296.4583 Q 1084.7916 1137.7083 1137.7083 1005.4166 Q 1190.6249 899.5833 1243.5416 873.12494 Q 1269.9999 846.6666 1322.9166 793.74994 L 1375.8333 740.8333 L 1375.8333 740.8333 Q 1375.8333 740.8333 1613.9583 370.41666 z M 1904.9999 132.29166 Q 1904.9999 105.83333 1904.9999 105.83333 Q 1931.4583 105.83333 1931.4583 105.83333 L 1931.4583 132.29166 L 1904.9999 132.29166 z" svg:height="25.399998mm" draw:style-name="style-1202" svg:viewBox="0.0 0.0 2010.8333 2539.9998" svg:width="20.108332mm" svg:x="148.9604mm" svg:y="149.75417mm"/>
          <draw:path svg:d="M 52.916664 317.49997 L 52.916664 0.0 L 79.37499 0.0 L 79.37499 0.0 L 105.83333 264.5833 Q 105.83333 502.7083 158.74998 714.37494 Q 158.74998 926.0416 158.74998 1031.875 Q 158.74998 1137.7083 158.74998 1164.1666 L 158.74998 1190.6249 L 132.29166 1190.6249 L 132.29166 1217.0833 L 132.29166 1217.0833 L 158.74998 1217.0833 L 158.74998 1217.0833 L 158.74998 1243.5416 L 105.83333 1269.9999 Q 52.916664 1296.4583 52.916664 1296.4583 L 52.916664 1322.9166 L 52.916664 1322.9166 L 52.916664 1322.9166 L 26.458332 1322.9166 L 26.458332 1322.9166 L 0.0 1349.3749 L 0.0 1349.3749 L 0.0 1005.4166 Q 0.0 661.4583 52.916664 317.49997 z" svg:height="13.49375mm" draw:style-name="style-1203" svg:viewBox="0.0 0.0 158.74998 1349.3749" svg:width="1.5874999mm" svg:x="33.337498mm" svg:y="73.55416mm"/>
          <draw:path svg:d="M 264.5833 26.458332 L 291.04166 0.0 L 291.04166 26.458332 L 291.04166 79.37499 L 317.49997 343.9583 Q 343.9583 582.0833 449.79166 767.2916 Q 555.625 978.95825 582.0833 1058.3333 Q 608.5416 1137.7083 608.5416 1137.7083 L 634.99994 1137.7083 L 634.99994 1243.5416 Q 661.4583 1349.3749 661.4583 1402.2916 Q 714.37494 1428.7499 714.37494 1402.2916 Q 714.37494 1375.8333 714.37494 1508.1249 Q 714.37494 1640.4166 714.37494 1666.8749 L 714.37494 1666.8749 L 714.37494 1746.2499 Q 687.9166 1825.6249 634.99994 1878.5416 Q 608.5416 1904.9999 502.7083 2037.2915 Q 396.87497 2196.0415 370.41666 2248.9583 L 343.9583 2275.4165 L 343.9583 2301.875 L 343.9583 2328.3333 L 317.49997 2328.3333 L 317.49997 2354.7915 L 317.49997 2354.7915 L 291.04166 2354.7915 L 291.04166 2301.875 L 291.04166 2275.4165 L 317.49997 2248.9583 L 317.49997 2222.5 L 291.04166 2222.5 L 264.5833 2248.9583 L 264.5833 2248.9583 L 238.12498 2248.9583 L 238.12498 2275.4165 L 238.12498 2301.875 L 211.66666 2248.9583 L 185.20833 2196.0415 L 185.20833 2196.0415 L 185.20833 2196.0415 L 185.20833 2143.125 Q 185.20833 2063.75 264.5833 2037.2915 Q 317.49997 1984.3749 317.49997 1904.9999 L 291.04166 1825.6249 L 291.04166 1825.6249 L 291.04166 1825.6249 L 291.04166 1852.0833 Q 291.04166 1852.0833 264.5833 1878.5416 Q 238.12498 1931.4583 211.66666 1931.4583 Q 185.20833 1931.4583 185.20833 1825.6249 Q 185.20833 1746.2499 132.29166 1799.1666 L 79.37499 1825.6249 L 79.37499 1825.6249 L 79.37499 1825.6249 L 79.37499 1719.7916 Q 79.37499 1587.4999 79.37499 1455.2083 Q 79.37499 1349.3749 26.458332 1164.1666 Q -26.458332 978.95825 0.0 978.95825 L 26.458332 952.49994 L 26.458332 952.49994 Q 26.458332 952.49994 79.37499 899.5833 Q 132.29166 846.6666 132.29166 555.625 L 132.29166 264.5833 L 132.29166 264.5833 Q 132.29166 264.5833 158.74998 238.12498 L 158.74998 185.20833 L 158.74998 185.20833 L 132.29166 158.74998 L 132.29166 158.74998 Q 132.29166 132.29166 158.74998 105.83333 L 185.20833 52.916664 L 211.66666 52.916664 Q 238.12498 26.458332 264.5833 26.458332 z M 370.41666 2090.2083 Q 370.41666 2063.75 396.87497 2090.2083 Q 396.87497 2090.2083 396.87497 2090.2083 Q 396.87497 2116.6665 370.41666 2090.2083 z" svg:height="23.547915mm" draw:style-name="style-1204" svg:viewBox="0.0 0.0 714.37494 2354.7915" svg:width="7.1437497mm" svg:x="62.17708mm" svg:y="142.08124mm"/>
          <draw:path svg:d="M 582.0833 52.916664 L 582.0833 0.0 L 608.5416 0.0 Q 634.99994 0.0 661.4583 0.0 L 687.9166 0.0 L 634.99994 132.29166 Q 582.0833 264.5833 608.5416 264.5833 Q 634.99994 291.04166 634.99994 317.49997 L 634.99994 317.49997 L 476.24997 317.49997 Q 317.49997 317.49997 158.74998 291.04166 L 26.458332 264.5833 L 26.458332 264.5833 L 0.0 264.5833 L 0.0 264.5833 L 0.0 264.5833 L 0.0 238.12498 L 0.0 238.12498 L 79.37499 238.12498 L 158.74998 264.5833 L 317.49997 238.12498 Q 502.7083 211.66666 529.1666 185.20833 Q 529.1666 132.29166 555.625 105.83333 Q 582.0833 79.37499 582.0833 52.916664 z" svg:height="3.1749997mm" draw:style-name="style-1205" svg:viewBox="0.0 0.0 687.9166 317.49997" svg:width="6.879166mm" svg:x="122.76666mm" svg:y="122.76666mm"/>
          <draw:path svg:d="M 52.916664 79.37499 L 79.37499 0.0 L 52.916664 1243.5416 Q 52.916664 2460.6248 26.458332 2989.7915 L 0.0 3518.9583 L 0.0 3466.0415 L 0.0 3413.1248 L 0.0 2619.3748 Q 0.0 1852.0833 0.0 978.95825 L 26.458332 105.83333 L 26.458332 132.29166 Q 52.916664 158.74998 52.916664 79.37499 z" svg:height="35.189583mm" draw:style-name="style-1206" svg:viewBox="0.0 0.0 79.37499 3518.9583" svg:width="0.7937499mm" svg:x="27.516665mm" svg:y="117.21041mm"/>
          <draw:path svg:d="M 0.0 158.74998 L 0.0 0.0 L 26.458332 0.0 L 52.916664 0.0 L 105.83333 52.916664 Q 158.74998 105.83333 343.9583 211.66666 Q 529.1666 264.5833 555.625 291.04166 L 582.0833 317.49997 L 582.0833 317.49997 L 608.5416 317.49997 L 608.5416 317.49997 L 608.5416 317.49997 L 608.5416 343.9583 L 608.5416 343.9583 L 634.99994 343.9583 L 634.99994 370.41666 L 661.4583 370.41666 L 687.9166 370.41666 L 687.9166 396.87497 L 714.37494 396.87497 L 714.37494 423.3333 L 714.37494 449.79166 L 687.9166 449.79166 L 661.4583 476.24997 L 661.4583 476.24997 L 661.4583 476.24997 L 634.99994 476.24997 Q 634.99994 476.24997 608.5416 502.7083 Q 582.0833 529.1666 502.7083 529.1666 L 449.79166 529.1666 L 449.79166 529.1666 L 449.79166 529.1666 L 396.87497 529.1666 L 343.9583 529.1666 L 343.9583 529.1666 Q 317.49997 529.1666 238.12498 476.24997 L 185.20833 449.79166 L 185.20833 423.3333 Q 185.20833 423.3333 158.74998 423.3333 L 158.74998 423.3333 L 132.29166 423.3333 Q 132.29166 423.3333 79.37499 370.41666 L 26.458332 317.49997 L 26.458332 317.49997 L 26.458332 317.49997 L 26.458332 291.04166 L 26.458332 291.04166 L 0.0 158.74998 z" svg:height="5.2916665mm" draw:style-name="style-1207" svg:viewBox="0.0 0.0 714.37494 529.1666" svg:width="7.1437497mm" svg:x="225.1604mm" svg:y="91.54583mm"/>
          <draw:path svg:d="M 26.458332 582.0833 L 52.916664 0.0 L 52.916664 0.0 Q 52.916664 0.0 52.916664 1322.9166 L 52.916664 2672.2915 L 52.916664 2804.5833 Q 52.916664 2910.4165 26.458332 2910.4165 L 26.458332 2910.4165 L 26.458332 2434.1665 Q 0.0 1931.4583 0.0 1904.9999 L 0.0 1904.9999 L 0.0 1534.5833 Q 0.0 1190.6249 26.458332 582.0833 z" svg:height="29.104166mm" draw:style-name="style-1208" svg:viewBox="0.0 0.0 52.916664 2910.4165" svg:width="0.52916664mm" svg:x="274.1083mm" svg:y="112.18333mm"/>
          <draw:path svg:d="M 264.5833 79.37499 L 291.04166 105.83333 L 291.04166 105.83333 L 291.04166 105.83333 L 291.04166 132.29166 L 291.04166 132.29166 L 317.49997 132.29166 L 317.49997 158.74998 L 343.9583 158.74998 L 343.9583 158.74998 L 343.9583 158.74998 L 343.9583 158.74998 L 343.9583 185.20833 L 343.9583 185.20833 L 370.41666 185.20833 L 370.41666 211.66666 L 396.87497 211.66666 Q 423.3333 211.66666 449.79166 238.12498 L 449.79166 238.12498 L 449.79166 264.5833 L 449.79166 264.5833 L 449.79166 291.04166 Q 449.79166 317.49997 423.3333 317.49997 Q 396.87497 343.9583 370.41666 370.41666 L 370.41666 370.41666 L 343.9583 370.41666 Q 343.9583 370.41666 291.04166 317.49997 Q 211.66666 264.5833 185.20833 264.5833 L 185.20833 291.04166 L 185.20833 291.04166 Q 158.74998 264.5833 132.29166 211.66666 L 105.83333 158.74998 L 79.37499 158.74998 L 52.916664 158.74998 L 52.916664 132.29166 L 26.458332 132.29166 L 26.458332 105.83333 L 26.458332 52.916664 L 0.0 52.916664 L 0.0 52.916664 L 26.458332 52.916664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32.29166 132.29166 L 132.29166 132.29166 L 158.74998 132.29166 L 158.74998 158.74998 L 185.20833 158.74998 Q 185.20833 158.74998 185.20833 105.83333 L 185.20833 52.916664 L 158.74998 0.0 Q 132.29166 -52.916664 185.20833 0.0 Q 238.12498 52.916664 264.5833 79.37499 z" svg:height="3.7041664mm" draw:style-name="style-1209" svg:viewBox="0.0 0.0 449.79166 370.41666" svg:width="4.497916mm" svg:x="42.597916mm" svg:y="119.06249mm"/>
          <draw:path svg:d="M 1031.875 26.458332 L 1058.3333 0.0 L 1111.25 158.74998 Q 1137.7083 291.04166 1243.5416 343.9583 Q 1375.8333 396.87497 1455.2083 423.3333 Q 1534.5833 449.79166 1587.4999 476.24997 Q 1640.4166 476.24997 1640.4166 502.7083 Q 1666.8749 502.7083 1693.3333 502.7083 L 1719.7916 502.7083 L 1640.4166 793.74994 Q 1534.5833 1084.7916 1534.5833 1349.3749 Q 1481.6666 1640.4166 1481.6666 1772.7083 L 1481.6666 1904.9999 L 1455.2083 1957.9165 L 1455.2083 2010.8333 L 1428.7499 2196.0415 Q 1428.7499 2354.7915 1402.2916 2407.7083 L 1402.2916 2460.6248 L 1402.2916 2460.6248 L 1375.8333 2460.6248 L 1269.9999 3042.7083 Q 1164.1666 3598.3333 1137.7083 3624.7915 Q 1111.25 3624.7915 1111.25 3651.2498 L 1111.25 3677.7083 L 1084.7916 3704.1665 L 1058.3333 3730.6248 L 1058.3333 3730.6248 L 1058.3333 3730.6248 L 1058.3333 3730.6248 L 1058.3333 3730.6248 L 1031.875 3704.1665 Q 1005.4166 3677.7083 846.6666 3598.3333 Q 661.4583 3518.9583 687.9166 3571.8748 L 687.9166 3624.7915 L 661.4583 3624.7915 L 634.99994 3624.7915 L 634.99994 3571.8748 L 634.99994 3545.4165 L 608.5416 3518.9583 Q 582.0833 3492.4998 555.625 3307.2915 Q 529.1666 3122.0833 476.24997 3042.7083 L 423.3333 2989.7915 L 423.3333 2989.7915 L 423.3333 2989.7915 L 423.3333 2963.3333 L 423.3333 2963.3333 L 396.87497 2963.3333 L 396.87497 2936.8748 L 396.87497 2936.8748 L 370.41666 2936.8748 L 370.41666 2936.8748 L 370.41666 2936.8748 L 370.41666 2910.4165 L 370.41666 2910.4165 L 343.9583 2910.4165 L 343.9583 2883.9583 L 343.9583 2883.9583 L 317.49997 2883.9583 L 291.04166 2963.3333 Q 238.12498 3042.7083 238.12498 3069.1665 L 238.12498 3069.1665 L 211.66666 3069.1665 L 211.66666 3069.1665 L 211.66666 3069.1665 L 211.66666 3042.7083 L 185.20833 3042.7083 L 158.74998 3042.7083 L 158.74998 3016.2498 L 158.74998 3016.2498 L 132.29166 3016.2498 L 132.29166 3016.2498 L 105.83333 3016.2498 L 105.83333 3016.2498 L 105.83333 3016.2498 L 79.37499 2989.7915 L 79.37499 2989.7915 L 79.37499 2989.7915 L 79.37499 2963.3333 L 52.916664 2936.8748 L 52.916664 2936.8748 L 52.916664 2936.8748 L 52.916664 2910.4165 L 52.916664 2910.4165 L 26.458332 2910.4165 L 26.458332 2883.9583 L 26.458332 2883.9583 L 0.0 2883.9583 L 0.0 2831.0415 L 0.0 2778.1248 L 26.458332 2778.1248 L 26.458332 2778.1248 L 26.458332 2751.6665 L 52.916664 2751.6665 L 52.916664 2751.6665 L 52.916664 2725.2083 L 79.37499 2672.2915 Q 105.83333 2619.3748 158.74998 2619.3748 L 211.66666 2619.3748 L 291.04166 2592.9165 Q 370.41666 2566.4583 396.87497 2539.9998 Q 449.79166 2513.5415 449.79166 2487.0833 L 449.79166 2487.0833 L 449.79166 2487.0833 L 476.24997 2487.0833 L 476.24997 2487.0833 L 476.24997 2460.6248 L 476.24997 2460.6248 L 476.24997 2460.6248 L 502.7083 2460.6248 L 502.7083 2460.6248 L 502.7083 2434.1665 L 529.1666 2434.1665 L 529.1666 2434.1665 L 529.1666 2407.7083 L 529.1666 2407.7083 L 529.1666 2407.7083 L 555.625 2407.7083 L 555.625 2407.7083 L 555.625 2381.2498 L 582.0833 2381.2498 L 582.0833 2381.2498 Q 582.0833 2354.7915 634.99994 2301.875 Q 661.4583 2248.9583 661.4583 2090.2083 Q 687.9166 1931.4583 714.37494 1825.6249 Q 740.8333 1746.2499 820.2083 1402.2916 Q 899.5833 1084.7916 952.49994 1058.3333 Q 1031.875 1031.875 1031.875 926.0416 L 1031.875 820.2083 L 1031.875 820.2083 L 1031.875 820.2083 L 1031.875 793.74994 L 1058.3333 793.74994 L 1058.3333 767.2916 L 1058.3333 740.8333 L 1058.3333 687.9166 L 1058.3333 634.99994 L 1058.3333 608.5416 Q 1058.3333 582.0833 1031.875 555.625 Q 1005.4166 555.625 1005.4166 343.9583 L 1005.4166 105.83333 L 1005.4166 79.37499 Q 1005.4166 26.458332 1031.875 26.458332 z" svg:height="37.306248mm" draw:style-name="style-1210" svg:viewBox="0.0 0.0 1719.7916 3730.6248" svg:width="17.197916mm" svg:x="153.98749mm" svg:y="112.97707mm"/>
          <draw:path svg:d="M 52.916664 79.37499 L 79.37499 0.0 L 79.37499 132.29166 L 105.83333 264.5833 L 105.83333 264.5833 L 105.83333 291.04166 L 158.74998 291.04166 L 185.20833 291.04166 L 238.12498 264.5833 L 291.04166 238.12498 L 317.49997 238.12498 L 343.9583 238.12498 L 343.9583 211.66666 L 370.41666 211.66666 L 370.41666 132.29166 Q 370.41666 79.37499 396.87497 52.916664 L 396.87497 26.458332 L 423.3333 26.458332 Q 423.3333 52.916664 449.79166 79.37499 L 449.79166 105.83333 L 423.3333 158.74998 Q 423.3333 185.20833 423.3333 211.66666 L 423.3333 211.66666 L 396.87497 211.66666 L 396.87497 238.12498 L 396.87497 238.12498 L 370.41666 238.12498 L 396.87497 396.87497 Q 396.87497 555.625 423.3333 502.7083 Q 423.3333 449.79166 449.79166 449.79166 Q 476.24997 449.79166 449.79166 529.1666 Q 423.3333 608.5416 396.87497 608.5416 Q 370.41666 608.5416 370.41666 687.9166 L 370.41666 767.2916 L 370.41666 767.2916 L 370.41666 767.2916 L 343.9583 793.74994 L 317.49997 820.2083 L 317.49997 820.2083 L 317.49997 820.2083 L 317.49997 820.2083 L 317.49997 820.2083 L 291.04166 767.2916 L 264.5833 740.8333 L 264.5833 714.37494 Q 264.5833 687.9166 158.74998 661.4583 Q 52.916664 608.5416 0.0 449.79166 L 0.0 317.49997 L 0.0 264.5833 Q 0.0 211.66666 0.0 185.20833 L 0.0 185.20833 L 0.0 158.74998 Q 0.0 132.29166 52.916664 79.37499 z" svg:height="8.202083mm" draw:style-name="style-1211" svg:viewBox="0.0 0.0 449.79166 820.2083" svg:width="4.497916mm" svg:x="103.18749mm" svg:y="137.84792mm"/>
          <draw:path svg:d="M 740.8333 26.458332 L 793.74994 0.0 L 793.74994 0.0 Q 793.74994 26.458332 820.2083 26.458332 L 820.2083 26.458332 L 820.2083 52.916664 Q 820.2083 79.37499 846.6666 79.37499 L 846.6666 79.37499 L 873.12494 211.66666 Q 926.0416 343.9583 926.0416 396.87497 Q 926.0416 423.3333 952.49994 449.79166 L 952.49994 449.79166 L 952.49994 449.79166 Q 952.49994 449.79166 978.95825 476.24997 L 978.95825 476.24997 L 978.95825 476.24997 Q 978.95825 502.7083 978.95825 502.7083 L 1005.4166 502.7083 L 1005.4166 502.7083 Q 1005.4166 502.7083 1031.875 529.1666 L 1031.875 529.1666 L 1111.25 634.99994 Q 1190.6249 714.37494 1243.5416 740.8333 L 1269.9999 767.2916 L 1269.9999 767.2916 L 1269.9999 767.2916 L 1217.0833 767.2916 Q 1164.1666 767.2916 1137.7083 740.8333 L 1111.25 714.37494 L 1111.25 714.37494 L 1084.7916 714.37494 L 1084.7916 714.37494 L 1084.7916 714.37494 L 1084.7916 687.9166 L 1084.7916 687.9166 L 1058.3333 687.9166 L 1058.3333 661.4583 L 1058.3333 661.4583 Q 1031.875 661.4583 1031.875 661.4583 Q 1031.875 661.4583 926.0416 608.5416 Q 793.74994 555.625 767.2916 582.0833 Q 767.2916 582.0833 661.4583 555.625 Q 582.0833 555.625 370.41666 555.625 L 158.74998 555.625 L 158.74998 582.0833 L 158.74998 582.0833 L 132.29166 582.0833 L 79.37499 608.5416 L 52.916664 608.5416 L 26.458332 608.5416 L 26.458332 582.0833 L 26.458332 582.0833 L 0.0 582.0833 L 0.0 582.0833 L 0.0 502.7083 L 0.0 449.79166 L 26.458332 449.79166 L 79.37499 449.79166 L 105.83333 423.3333 L 132.29166 396.87497 L 132.29166 396.87497 L 132.29166 396.87497 L 158.74998 396.87497 L 158.74998 396.87497 L 158.74998 370.41666 L 132.29166 370.41666 L 132.29166 370.41666 L 132.29166 343.9583 L 132.29166 343.9583 Q 132.29166 343.9583 185.20833 291.04166 Q 238.12498 264.5833 291.04166 238.12498 L 343.9583 185.20833 L 343.9583 185.20833 Q 343.9583 185.20833 502.7083 158.74998 Q 661.4583 132.29166 661.4583 105.83333 Q 661.4583 79.37499 740.8333 26.458332 z" svg:height="7.6729164mm" draw:style-name="style-1212" svg:viewBox="0.0 0.0 1269.9999 767.2916" svg:width="12.699999mm" svg:x="32.543747mm" svg:y="170.12708mm"/>
          <draw:path svg:d="M 687.9166 26.458332 L 687.9166 0.0 L 714.37494 0.0 Q 740.8333 0.0 740.8333 26.458332 Q 714.37494 79.37499 714.37494 132.29166 L 714.37494 158.74998 L 714.37494 211.66666 Q 714.37494 264.5833 634.99994 291.04166 Q 555.625 343.9583 582.0833 370.41666 Q 582.0833 396.87497 608.5416 396.87497 L 661.4583 396.87497 L 661.4583 396.87497 L 661.4583 423.3333 L 634.99994 423.3333 Q 608.5416 449.79166 502.7083 502.7083 L 396.87497 555.625 L 396.87497 582.0833 L 396.87497 582.0833 L 370.41666 582.0833 L 370.41666 608.5416 L 423.3333 608.5416 Q 502.7083 634.99994 502.7083 661.4583 Q 502.7083 714.37494 529.1666 714.37494 L 529.1666 714.37494 L 529.1666 740.8333 L 555.625 740.8333 L 555.625 767.2916 Q 555.625 820.2083 502.7083 820.2083 L 423.3333 820.2083 L 423.3333 820.2083 L 396.87497 820.2083 L 396.87497 820.2083 L 396.87497 820.2083 L 396.87497 846.6666 L 396.87497 846.6666 L 423.3333 846.6666 L 423.3333 873.12494 L 449.79166 873.12494 L 502.7083 873.12494 L 555.625 899.5833 L 582.0833 899.5833 L 582.0833 899.5833 Q 582.0833 926.0416 449.79166 926.0416 L 317.49997 926.0416 L 291.04166 899.5833 L 238.12498 873.12494 L 238.12498 873.12494 L 238.12498 873.12494 L 211.66666 873.12494 L 211.66666 873.12494 L 185.20833 873.12494 L 185.20833 873.12494 L 185.20833 846.6666 L 185.20833 846.6666 L 158.74998 846.6666 L 158.74998 820.2083 L 158.74998 820.2083 L 132.29166 820.2083 L 132.29166 767.2916 L 132.29166 687.9166 L 185.20833 661.4583 Q 238.12498 608.5416 264.5833 608.5416 L 264.5833 608.5416 L 291.04166 582.0833 L 317.49997 582.0833 L 317.49997 555.625 L 317.49997 529.1666 L 238.12498 529.1666 Q 185.20833 502.7083 132.29166 529.1666 L 79.37499 529.1666 L 79.37499 502.7083 L 79.37499 476.24997 L 79.37499 476.24997 Q 79.37499 476.24997 105.83333 423.3333 Q 132.29166 370.41666 105.83333 370.41666 L 79.37499 343.9583 L 52.916664 343.9583 L 26.458332 343.9583 L 26.458332 317.49997 L 26.458332 317.49997 L 26.458332 291.04166 L 26.458332 264.5833 L 0.0 238.12498 L 0.0 211.66666 L 79.37499 211.66666 Q 185.20833 185.20833 185.20833 185.20833 L 185.20833 185.20833 L 238.12498 158.74998 Q 291.04166 132.29166 343.9583 132.29166 Q 370.41666 132.29166 449.79166 132.29166 Q 555.625 105.83333 555.625 79.37499 Q 555.625 52.916664 608.5416 52.916664 Q 634.99994 26.458332 661.4583 26.458332 L 687.9166 26.458332 L 687.9166 26.458332 z" svg:height="9.260416mm" draw:style-name="style-1213" svg:viewBox="0.0 0.0 740.8333 926.0416" svg:width="7.408333mm" svg:x="184.41457mm" svg:y="132.02707mm"/>
          <draw:path svg:d="M 317.49997 26.458332 L 317.49997 26.458332 L 317.49997 26.458332 Q 317.49997 26.458332 343.9583 52.916664 L 343.9583 52.916664 L 370.41666 158.74998 Q 396.87497 264.5833 396.87497 264.5833 L 396.87497 264.5833 L 370.41666 264.5833 Q 343.9583 238.12498 291.04166 211.66666 L 238.12498 185.20833 L 238.12498 158.74998 Q 238.12498 132.29166 105.83333 79.37499 Q 0.0 52.916664 0.0 26.458332 L 0.0 0.0 L 26.458332 0.0 L 26.458332 0.0 L 185.20833 0.0 Q 317.49997 26.458332 317.49997 26.458332 z" svg:height="2.6458333mm" draw:style-name="style-1214" svg:viewBox="0.0 0.0 396.87497 264.5833" svg:width="3.9687498mm" svg:x="69.056244mm" svg:y="134.14374mm"/>
          <draw:path svg:d="M 370.41666 0.0 L 370.41666 0.0 L 370.41666 26.458332 Q 396.87497 52.916664 476.24997 105.83333 Q 582.0833 132.29166 634.99994 211.66666 Q 687.9166 264.5833 714.37494 291.04166 L 714.37494 317.49997 L 687.9166 317.49997 Q 661.4583 317.49997 661.4583 291.04166 Q 634.99994 264.5833 634.99994 291.04166 Q 608.5416 317.49997 529.1666 291.04166 Q 449.79166 264.5833 449.79166 317.49997 Q 423.3333 370.41666 317.49997 423.3333 L 185.20833 476.24997 L 158.74998 476.24997 L 132.29166 476.24997 L 132.29166 502.7083 L 132.29166 502.7083 L 132.29166 502.7083 Q 132.29166 529.1666 105.83333 529.1666 Q 79.37499 529.1666 79.37499 476.24997 L 52.916664 423.3333 L 52.916664 423.3333 L 52.916664 423.3333 L 52.916664 396.87497 L 52.916664 396.87497 L 26.458332 396.87497 L 26.458332 370.41666 L 26.458332 370.41666 L 0.0 370.41666 L 0.0 370.41666 L 0.0 370.41666 L 0.0 343.9583 L 0.0 343.9583 L 0.0 317.49997 L 0.0 317.49997 L 0.0 317.49997 L 0.0 317.49997 L 0.0 291.04166 L 0.0 291.04166 L 0.0 291.04166 L 0.0 264.5833 L 52.916664 264.5833 L 79.37499 264.5833 L 105.83333 211.66666 Q 132.29166 158.74998 238.12498 105.83333 Q 317.49997 52.916664 343.9583 26.458332 Q 370.41666 0.0 370.41666 0.0 z" svg:height="5.2916665mm" draw:style-name="style-1215" svg:viewBox="0.0 0.0 714.37494 529.1666" svg:width="7.1437497mm" svg:x="97.89583mm" svg:y="86.254166mm"/>
          <draw:path svg:d="M 317.49997 52.916664 L 343.9583 52.916664 L 343.9583 79.37499 Q 343.9583 105.83333 317.49997 105.83333 Q 291.04166 105.83333 291.04166 132.29166 L 291.04166 158.74998 L 238.12498 158.74998 Q 185.20833 185.20833 105.83333 185.20833 L 0.0 185.20833 L 0.0 185.20833 L 0.0 185.20833 L 0.0 185.20833 L 0.0 185.20833 L 52.916664 158.74998 Q 79.37499 158.74998 79.37499 132.29166 L 79.37499 79.37499 L 79.37499 79.37499 L 105.83333 79.37499 L 105.83333 26.458332 L 105.83333 0.0 L 158.74998 0.0 Q 211.66666 0.0 211.66666 26.458332 Q 238.12498 79.37499 264.5833 79.37499 Q 291.04166 79.37499 317.49997 52.916664 z" svg:height="1.8520832mm" draw:style-name="style-1216" svg:viewBox="0.0 0.0 343.9583 185.20833" svg:width="3.439583mm" svg:x="215.9mm" svg:y="134.67291mm"/>
          <draw:path svg:d="M 291.04166 105.83333 L 185.20833 158.74998 L 185.20833 185.20833 Q 185.20833 211.66666 105.83333 185.20833 Q 26.458332 158.74998 0.0 79.37499 Q -26.458332 0.0 132.29166 0.0 Q 264.5833 0.0 317.49997 52.916664 Q 370.41666 105.83333 291.04166 105.83333 z" svg:height="1.8520832mm" draw:style-name="style-1217" svg:viewBox="0.0 0.0 317.49997 185.20833" svg:width="3.1749997mm" svg:x="191.29375mm" svg:y="97.89583mm"/>
          <draw:path svg:d="M 26.458332 52.916664 L 52.916664 0.0 L 79.37499 0.0 L 105.83333 0.0 L 211.66666 26.458332 Q 317.49997 52.916664 449.79166 52.916664 L 555.625 52.916664 L 555.625 79.37499 L 555.625 105.83333 L 582.0833 105.83333 L 608.5416 105.83333 L 687.9166 132.29166 L 767.2916 158.74998 L 820.2083 158.74998 L 846.6666 158.74998 L 846.6666 185.20833 Q 846.6666 211.66666 767.2916 211.66666 L 661.4583 211.66666 L 555.625 185.20833 Q 423.3333 158.74998 370.41666 158.74998 L 317.49997 158.74998 L 291.04166 158.74998 Q 291.04166 158.74998 132.29166 132.29166 L 0.0 105.83333 L 26.458332 105.83333 Q 26.458332 105.83333 26.458332 52.916664 z" svg:height="2.1166666mm" draw:style-name="style-1218" svg:viewBox="0.0 0.0 846.6666 211.66666" svg:width="8.466666mm" svg:x="97.63125mm" svg:y="98.424995mm"/>
          <draw:path svg:d="M 79.37499 0.0 L 105.83333 0.0 L 158.74998 26.458332 Q 211.66666 52.916664 185.20833 79.37499 L 158.74998 105.83333 L 158.74998 132.29166 L 158.74998 185.20833 L 158.74998 185.20833 L 132.29166 185.20833 L 132.29166 211.66666 L 132.29166 211.66666 L 105.83333 211.66666 L 105.83333 211.66666 L 105.83333 211.66666 L 79.37499 211.66666 L 79.37499 185.20833 Q 52.916664 185.20833 26.458332 132.29166 L 0.0 105.83333 L 0.0 79.37499 L 0.0 79.37499 L 26.458332 79.37499 Q 52.916664 52.916664 52.916664 26.458332 Q 52.916664 0.0 79.37499 0.0 z" svg:height="2.1166666mm" draw:style-name="style-1219" svg:viewBox="0.0 0.0 185.20833 211.66666" svg:width="1.8520832mm" svg:x="134.9375mm" svg:y="62.706245mm"/>
          <draw:path svg:d="M 0.0 79.37499 L 0.0 0.0 L 79.37499 26.458332 Q 132.29166 79.37499 158.74998 79.37499 L 158.74998 79.37499 L 158.74998 105.83333 L 185.20833 105.83333 L 185.20833 79.37499 L 185.20833 26.458332 L 291.04166 26.458332 Q 370.41666 52.916664 370.41666 79.37499 L 370.41666 105.83333 L 370.41666 105.83333 L 370.41666 132.29166 L 396.87497 132.29166 L 423.3333 132.29166 L 423.3333 158.74998 L 449.79166 158.74998 L 449.79166 158.74998 L 449.79166 185.20833 L 449.79166 185.20833 L 449.79166 185.20833 L 476.24997 211.66666 L 476.24997 238.12498 L 555.625 238.12498 Q 634.99994 264.5833 661.4583 291.04166 Q 661.4583 343.9583 714.37494 343.9583 Q 793.74994 343.9583 793.74994 370.41666 L 793.74994 370.41666 L 740.8333 423.3333 Q 661.4583 476.24997 687.9166 476.24997 Q 687.9166 502.7083 714.37494 502.7083 L 740.8333 502.7083 L 740.8333 529.1666 L 767.2916 529.1666 L 767.2916 529.1666 L 767.2916 555.625 L 767.2916 555.625 L 767.2916 555.625 L 793.74994 555.625 L 793.74994 555.625 L 793.74994 582.0833 L 820.2083 582.0833 L 820.2083 608.5416 L 820.2083 608.5416 L 767.2916 608.5416 L 740.8333 608.5416 L 714.37494 608.5416 L 687.9166 608.5416 L 634.99994 582.0833 Q 582.0833 555.625 370.41666 449.79166 Q 132.29166 317.49997 105.83333 291.04166 L 79.37499 238.12498 L 79.37499 238.12498 L 79.37499 211.66666 L 52.916664 211.66666 L 52.916664 185.20833 L 52.916664 185.20833 Q 26.458332 185.20833 26.458332 158.74998 Q 0.0 132.29166 0.0 79.37499 z" svg:height="6.0854163mm" draw:style-name="style-1220" svg:viewBox="0.0 0.0 820.2083 608.5416" svg:width="8.202083mm" svg:x="246.32707mm" svg:y="176.47708mm"/>
          <draw:path svg:d="M 264.5833 26.458332 L 264.5833 52.916664 L 238.12498 52.916664 Q 211.66666 52.916664 211.66666 79.37499 L 185.20833 105.83333 L 211.66666 132.29166 L 211.66666 158.74998 L 185.20833 158.74998 Q 185.20833 158.74998 132.29166 158.74998 Q 79.37499 158.74998 26.458332 158.74998 L 0.0 132.29166 L 0.0 132.29166 Q 26.458332 132.29166 26.458332 79.37499 L 26.458332 26.458332 L 132.29166 0.0 Q 211.66666 0.0 238.12498 0.0 Q 264.5833 0.0 264.5833 26.458332 z" svg:height="1.5874999mm" draw:style-name="style-1221" svg:viewBox="0.0 0.0 264.5833 158.74998" svg:width="2.6458333mm" svg:x="85.46041mm" svg:y="53.44583mm"/>
          <draw:path svg:d="M 185.20833 0.0 L 185.20833 0.0 L 185.20833 79.37499 Q 185.20833 158.74998 158.74998 211.66666 L 158.74998 264.5833 L 158.74998 264.5833 Q 132.29166 264.5833 132.29166 185.20833 Q 132.29166 105.83333 105.83333 105.83333 Q 79.37499 105.83333 79.37499 158.74998 L 79.37499 185.20833 L 79.37499 185.20833 Q 52.916664 158.74998 26.458332 158.74998 L 0.0 132.29166 L 26.458332 132.29166 Q 52.916664 132.29166 52.916664 79.37499 Q 52.916664 26.458332 79.37499 26.458332 Q 132.29166 52.916664 132.29166 52.916664 L 158.74998 52.916664 L 158.74998 52.916664 Q 158.74998 52.916664 185.20833 26.458332 L 185.20833 26.458332 L 185.20833 0.0 z" svg:height="2.6458333mm" draw:style-name="style-1222" svg:viewBox="0.0 0.0 185.20833 264.5833" svg:width="1.8520832mm" svg:x="208.75624mm" svg:y="74.612495mm"/>
          <draw:path svg:d="M 52.916664 26.458332 L 79.37499 0.0 L 211.66666 26.458332 Q 343.9583 52.916664 396.87497 52.916664 Q 449.79166 52.916664 449.79166 79.37499 L 476.24997 79.37499 L 449.79166 105.83333 Q 449.79166 158.74998 449.79166 158.74998 L 449.79166 158.74998 L 449.79166 158.74998 Q 423.3333 158.74998 291.04166 158.74998 Q 158.74998 158.74998 105.83333 211.66666 Q 52.916664 264.5833 26.458332 238.12498 L 0.0 211.66666 L 26.458332 211.66666 Q 52.916664 211.66666 26.458332 132.29166 Q 26.458332 52.916664 52.916664 26.458332 z" svg:height="2.38125mm" draw:style-name="style-1223" svg:viewBox="0.0 0.0 476.24997 238.12498" svg:width="4.7625mm" svg:x="66.410416mm" svg:y="52.916664mm"/>
          <draw:path svg:d="M 79.37499 26.458332 L 79.37499 0.0 L 238.12498 79.37499 Q 370.41666 158.74998 396.87497 185.20833 L 396.87497 185.20833 L 449.79166 264.5833 Q 476.24997 370.41666 502.7083 370.41666 Q 529.1666 370.41666 529.1666 343.9583 Q 555.625 317.49997 634.99994 423.3333 Q 714.37494 529.1666 714.37494 555.625 L 740.8333 555.625 L 740.8333 555.625 Q 740.8333 582.0833 767.2916 582.0833 L 767.2916 582.0833 L 767.2916 608.5416 Q 767.2916 634.99994 714.37494 661.4583 Q 661.4583 687.9166 608.5416 687.9166 L 582.0833 687.9166 L 582.0833 687.9166 L 555.625 687.9166 L 555.625 687.9166 L 555.625 687.9166 L 529.1666 687.9166 L 502.7083 687.9166 L 502.7083 687.9166 L 502.7083 687.9166 L 476.24997 687.9166 Q 476.24997 687.9166 396.87497 661.4583 L 291.04166 661.4583 L 291.04166 634.99994 L 291.04166 634.99994 L 291.04166 582.0833 Q 291.04166 555.625 264.5833 502.7083 L 211.66666 449.79166 L 238.12498 449.79166 Q 238.12498 423.3333 132.29166 343.9583 L 26.458332 238.12498 L 26.458332 211.66666 L 26.458332 185.20833 L 52.916664 158.74998 Q 52.916664 132.29166 26.458332 105.83333 L 0.0 105.83333 L 0.0 105.83333 Q 26.458332 79.37499 52.916664 52.916664 Q 79.37499 52.916664 79.37499 26.458332 z M 105.83333 211.66666 Q 132.29166 211.66666 132.29166 211.66666 Q 132.29166 211.66666 132.29166 211.66666 Q 105.83333 211.66666 105.83333 211.66666 z M 264.5833 476.24997 Q 264.5833 449.79166 291.04166 449.79166 Q 317.49997 449.79166 317.49997 476.24997 Q 317.49997 502.7083 291.04166 502.7083 L 264.5833 502.7083 L 264.5833 476.24997 z" svg:height="6.879166mm" draw:style-name="style-1224" svg:viewBox="0.0 0.0 767.2916 687.9166" svg:width="7.6729164mm" svg:x="46.302082mm" svg:y="121.70833mm"/>
          <draw:path svg:d="M 52.916664 0.0 L 79.37499 0.0 L 52.916664 26.458332 Q 52.916664 52.916664 26.458332 79.37499 L 26.458332 105.83333 L 158.74998 79.37499 Q 291.04166 26.458332 291.04166 52.916664 L 291.04166 52.916664 L 264.5833 52.916664 L 264.5833 52.916664 L 264.5833 79.37499 Q 264.5833 79.37499 238.12498 79.37499 L 238.12498 79.37499 L 238.12498 79.37499 Q 211.66666 105.83333 211.66666 105.83333 L 211.66666 105.83333 L 211.66666 105.83333 L 185.20833 105.83333 L 185.20833 132.29166 L 158.74998 132.29166 L 158.74998 132.29166 L 158.74998 132.29166 L 158.74998 132.29166 L 158.74998 158.74998 L 132.29166 158.74998 L 132.29166 158.74998 L 105.83333 158.74998 Q 105.83333 185.20833 105.83333 185.20833 L 105.83333 185.20833 L 79.37499 185.20833 L 52.916664 185.20833 L 52.916664 211.66666 L 52.916664 211.66666 L 26.458332 211.66666 L 26.458332 238.12498 L 26.458332 238.12498 L 52.916664 238.12498 L 52.916664 238.12498 L 52.916664 238.12498 L 132.29166 264.5833 L 211.66666 264.5833 L 211.66666 264.5833 Q 211.66666 264.5833 185.20833 291.04166 L 158.74998 291.04166 L 132.29166 317.49997 L 105.83333 343.9583 L 52.916664 343.9583 L 0.0 343.9583 L 0.0 317.49997 L 0.0 317.49997 L 0.0 238.12498 L 0.0 185.20833 L 0.0 158.74998 Q 0.0 132.29166 0.0 79.37499 Q 0.0 0.0 52.916664 0.0 z" svg:height="3.439583mm" draw:style-name="style-1225" svg:viewBox="0.0 0.0 291.04166 343.9583" svg:width="2.9104166mm" svg:x="171.45mm" svg:y="130.43958mm"/>
          <draw:path svg:d="M 211.66666 105.83333 L 158.74998 0.0 L 185.20833 0.0 L 185.20833 0.0 L 185.20833 0.0 L 185.20833 0.0 L 211.66666 0.0 Q 211.66666 0.0 238.12498 26.458332 L 238.12498 26.458332 L 238.12498 26.458332 Q 238.12498 52.916664 238.12498 52.916664 L 264.5833 52.916664 L 264.5833 52.916664 Q 291.04166 79.37499 291.04166 79.37499 L 291.04166 105.83333 L 555.625 343.9583 Q 793.74994 582.0833 820.2083 608.5416 L 820.2083 608.5416 L 820.2083 608.5416 L 820.2083 634.99994 L 820.2083 634.99994 L 820.2083 634.99994 L 846.6666 661.4583 L 873.12494 687.9166 L 873.12494 687.9166 L 873.12494 687.9166 L 873.12494 714.37494 L 873.12494 714.37494 L 899.5833 740.8333 L 926.0416 767.2916 L 926.0416 767.2916 L 926.0416 793.74994 L 926.0416 793.74994 L 926.0416 793.74994 L 952.49994 793.74994 L 952.49994 793.74994 L 978.95825 820.2083 L 1031.875 846.6666 L 1058.3333 846.6666 L 1084.7916 846.6666 L 1084.7916 873.12494 L 1084.7916 899.5833 L 1058.3333 899.5833 L 1058.3333 899.5833 L 1058.3333 926.0416 L 1031.875 926.0416 L 1031.875 926.0416 L 1031.875 952.49994 L 1031.875 952.49994 L 1031.875 952.49994 L 1031.875 952.49994 L 1005.4166 952.49994 L 978.95825 926.0416 L 926.0416 899.5833 L 873.12494 899.5833 Q 846.6666 899.5833 634.99994 820.2083 L 423.3333 767.2916 L 423.3333 767.2916 Q 423.3333 740.8333 343.9583 740.8333 Q 291.04166 740.8333 291.04166 687.9166 Q 264.5833 661.4583 185.20833 634.99994 L 105.83333 634.99994 L 105.83333 608.5416 L 79.37499 582.0833 L 79.37499 582.0833 L 79.37499 582.0833 L 79.37499 555.625 L 79.37499 555.625 L 52.916664 555.625 L 52.916664 529.1666 L 26.458332 529.1666 L 0.0 529.1666 L 0.0 502.7083 L 0.0 502.7083 L 0.0 502.7083 L 26.458332 502.7083 L 26.458332 476.24997 L 26.458332 476.24997 L 26.458332 476.24997 L 26.458332 476.24997 L 52.916664 423.3333 L 52.916664 396.87497 L 79.37499 396.87497 Q 132.29166 423.3333 158.74998 423.3333 L 185.20833 423.3333 L 185.20833 449.79166 L 185.20833 449.79166 L 211.66666 449.79166 L 211.66666 423.3333 L 211.66666 423.3333 L 238.12498 423.3333 L 238.12498 423.3333 L 238.12498 423.3333 L 291.04166 449.79166 L 317.49997 449.79166 L 317.49997 423.3333 L 291.04166 396.87497 L 291.04166 396.87497 L 291.04166 370.41666 L 317.49997 370.41666 L 343.9583 370.41666 L 343.9583 343.9583 L 343.9583 317.49997 L 317.49997 317.49997 L 317.49997 317.49997 L 317.49997 291.04166 L 291.04166 291.04166 L 291.04166 264.5833 Q 291.04166 238.12498 211.66666 105.83333 z" svg:height="9.525mm" draw:style-name="style-1226" svg:viewBox="0.0 0.0 1084.7916 952.49994" svg:width="10.847916mm" svg:x="250.03123mm" svg:y="172.50833mm"/>
          <draw:path svg:d="M 317.49997 0.0 L 317.49997 0.0 L 317.49997 26.458332 Q 317.49997 52.916664 291.04166 105.83333 Q 291.04166 185.20833 343.9583 185.20833 Q 370.41666 185.20833 370.41666 132.29166 L 370.41666 79.37499 L 396.87497 105.83333 Q 423.3333 158.74998 449.79166 158.74998 Q 502.7083 158.74998 529.1666 132.29166 L 555.625 132.29166 L 555.625 158.74998 Q 555.625 185.20833 529.1666 211.66666 L 502.7083 211.66666 L 476.24997 211.66666 L 476.24997 211.66666 L 476.24997 238.12498 L 449.79166 238.12498 L 449.79166 238.12498 L 449.79166 264.5833 L 449.79166 264.5833 L 449.79166 264.5833 L 449.79166 264.5833 Q 449.79166 291.04166 423.3333 291.04166 Q 423.3333 317.49997 343.9583 317.49997 L 291.04166 317.49997 L 264.5833 317.49997 L 264.5833 317.49997 L 238.12498 343.9583 L 211.66666 370.41666 L 211.66666 370.41666 L 211.66666 370.41666 L 185.20833 370.41666 L 185.20833 370.41666 L 185.20833 396.87497 Q 185.20833 396.87497 158.74998 423.3333 L 132.29166 423.3333 L 132.29166 370.41666 L 132.29166 317.49997 L 105.83333 317.49997 L 105.83333 317.49997 L 105.83333 291.04166 L 79.37499 291.04166 L 79.37499 264.5833 L 79.37499 238.12498 L 52.916664 238.12498 L 52.916664 211.66666 L 52.916664 211.66666 L 26.458332 211.66666 L 26.458332 158.74998 L 26.458332 132.29166 L 0.0 132.29166 L 0.0 132.29166 L 0.0 105.83333 L 26.458332 52.916664 L 26.458332 26.458332 Q 52.916664 0.0 185.20833 0.0 Q 317.49997 0.0 317.49997 0.0 z M 291.04166 264.5833 Q 291.04166 264.5833 291.04166 238.12498 Q 291.04166 238.12498 291.04166 264.5833 Q 291.04166 264.5833 291.04166 264.5833 z" svg:height="4.233333mm" draw:style-name="style-1227" svg:viewBox="0.0 0.0 555.625 423.3333" svg:width="5.5562496mm" svg:x="218.28123mm" svg:y="73.024994mm"/>
          <draw:path svg:d="M 132.29166 26.458332 L 132.29166 0.0 L 132.29166 52.916664 Q 132.29166 132.29166 158.74998 158.74998 L 185.20833 185.20833 L 185.20833 211.66666 L 185.20833 238.12498 L 158.74998 238.12498 L 132.29166 264.5833 L 79.37499 264.5833 Q 52.916664 264.5833 26.458332 264.5833 L 0.0 264.5833 L 26.458332 211.66666 Q 26.458332 185.20833 79.37499 185.20833 Q 105.83333 185.20833 105.83333 158.74998 Q 79.37499 105.83333 105.83333 79.37499 Q 132.29166 52.916664 132.29166 26.458332 z" svg:height="2.6458333mm" draw:style-name="style-1228" svg:viewBox="0.0 0.0 185.20833 264.5833" svg:width="1.8520832mm" svg:x="245.26874mm" svg:y="115.35833mm"/>
          <draw:path svg:d="M 476.24997 26.458332 L 476.24997 26.458332 L 476.24997 26.458332 Q 449.79166 52.916664 370.41666 52.916664 Q 291.04166 52.916664 238.12498 185.20833 L 211.66666 291.04166 L 185.20833 291.04166 L 185.20833 317.49997 L 185.20833 317.49997 L 158.74998 317.49997 L 158.74998 370.41666 L 158.74998 396.87497 L 158.74998 423.3333 L 158.74998 449.79166 L 158.74998 449.79166 L 158.74998 476.24997 L 158.74998 476.24997 L 158.74998 476.24997 L 185.20833 476.24997 L 185.20833 476.24997 L 211.66666 502.7083 L 238.12498 502.7083 L 291.04166 529.1666 Q 370.41666 582.0833 370.41666 608.5416 Q 370.41666 634.99994 476.24997 661.4583 Q 555.625 687.9166 634.99994 714.37494 Q 714.37494 740.8333 714.37494 740.8333 L 714.37494 740.8333 L 714.37494 793.74994 Q 714.37494 820.2083 740.8333 820.2083 L 767.2916 846.6666 L 767.2916 846.6666 L 767.2916 846.6666 L 767.2916 846.6666 L 740.8333 846.6666 L 740.8333 899.5833 L 740.8333 926.0416 L 767.2916 952.49994 L 793.74994 978.95825 L 793.74994 1005.4166 L 793.74994 1031.875 L 740.8333 1031.875 Q 714.37494 1058.3333 687.9166 1084.7916 L 687.9166 1111.25 L 661.4583 1111.25 L 634.99994 1111.25 L 608.5416 1111.25 L 582.0833 1111.25 L 555.625 1111.25 L 529.1666 1111.25 L 529.1666 1137.7083 L 529.1666 1137.7083 L 529.1666 1137.7083 Q 502.7083 1164.1666 476.24997 1164.1666 L 476.24997 1164.1666 L 476.24997 1164.1666 Q 476.24997 1164.1666 449.79166 1269.9999 L 423.3333 1349.3749 L 423.3333 1349.3749 L 423.3333 1322.9166 L 423.3333 1322.9166 L 423.3333 1322.9166 L 396.87497 1269.9999 Q 370.41666 1243.5416 343.9583 1164.1666 L 291.04166 1111.25 L 291.04166 1084.7916 Q 291.04166 1058.3333 211.66666 1005.4166 L 132.29166 978.95825 L 132.29166 978.95825 L 158.74998 978.95825 L 158.74998 952.49994 Q 158.74998 899.5833 158.74998 899.5833 Q 158.74998 873.12494 105.83333 740.8333 Q 52.916664 634.99994 26.458332 634.99994 Q 0.0 661.4583 0.0 582.0833 Q 0.0 502.7083 52.916664 396.87497 Q 105.83333 317.49997 158.74998 158.74998 L 211.66666 26.458332 L 291.04166 0.0 Q 370.41666 0.0 423.3333 0.0 Q 476.24997 0.0 476.24997 26.458332 z" svg:height="13.49375mm" draw:style-name="style-1229" svg:viewBox="0.0 0.0 793.74994 1349.3749" svg:width="7.9374995mm" svg:x="112.18333mm" svg:y="78.316666mm"/>
          <draw:path svg:d="M 396.87497 0.0 L 423.3333 0.0 L 423.3333 0.0 Q 449.79166 0.0 449.79166 0.0 L 449.79166 26.458332 L 449.79166 52.916664 Q 449.79166 52.916664 423.3333 52.916664 L 423.3333 52.916664 L 396.87497 52.916664 L 396.87497 52.916664 L 396.87497 52.916664 Q 396.87497 79.37499 343.9583 105.83333 Q 317.49997 105.83333 238.12498 238.12498 Q 132.29166 343.9583 105.83333 343.9583 Q 79.37499 370.41666 105.83333 370.41666 L 132.29166 370.41666 L 132.29166 370.41666 Q 132.29166 370.41666 79.37499 370.41666 L 0.0 370.41666 L 0.0 370.41666 Q 26.458332 343.9583 26.458332 343.9583 L 26.458332 317.49997 L 185.20833 185.20833 Q 370.41666 52.916664 396.87497 26.458332 L 396.87497 26.458332 L 396.87497 26.458332 Q 396.87497 0.0 396.87497 0.0 z" svg:height="3.7041664mm" draw:style-name="style-1230" svg:viewBox="0.0 0.0 449.79166 370.41666" svg:width="4.497916mm" svg:x="212.98958mm" svg:y="58.208332mm"/>
          <draw:path svg:d="M 926.0416 0.0 L 1190.6249 0.0 L 1190.6249 0.0 Q 1190.6249 26.458332 926.0416 79.37499 Q 687.9166 132.29166 608.5416 158.74998 L 502.7083 211.66666 L 449.79166 211.66666 Q 370.41666 238.12498 264.5833 238.12498 Q 158.74998 238.12498 158.74998 291.04166 L 158.74998 343.9583 L 132.29166 343.9583 L 79.37499 343.9583 L 79.37499 343.9583 L 79.37499 317.49997 L 52.916664 317.49997 L 52.916664 291.04166 L 52.916664 291.04166 L 79.37499 291.04166 L 79.37499 264.5833 L 79.37499 238.12498 L 52.916664 238.12498 L 52.916664 238.12498 L 26.458332 211.66666 L 0.0 211.66666 L 0.0 185.20833 L 0.0 158.74998 L 52.916664 158.74998 L 105.83333 132.29166 L 105.83333 132.29166 L 132.29166 132.29166 L 132.29166 132.29166 L 132.29166 132.29166 L 238.12498 105.83333 Q 343.9583 79.37499 343.9583 52.916664 L 343.9583 52.916664 L 449.79166 26.458332 Q 555.625 26.458332 582.0833 26.458332 L 582.0833 26.458332 L 608.5416 26.458332 Q 634.99994 26.458332 926.0416 0.0 z" svg:height="3.439583mm" draw:style-name="style-1231" svg:viewBox="0.0 0.0 1190.6249 343.9583" svg:width="11.906249mm" svg:x="131.49791mm" svg:y="182.29791mm"/>
          <draw:path svg:d="M 423.3333 52.916664 L 423.3333 52.916664 L 423.3333 52.916664 Q 449.79166 52.916664 449.79166 52.916664 L 449.79166 26.458332 L 529.1666 0.0 Q 608.5416 0.0 608.5416 26.458332 Q 608.5416 52.916664 687.9166 132.29166 Q 767.2916 211.66666 793.74994 158.74998 Q 820.2083 105.83333 846.6666 105.83333 Q 873.12494 132.29166 873.12494 105.83333 L 873.12494 105.83333 L 926.0416 158.74998 Q 978.95825 238.12498 1005.4166 264.5833 Q 1031.875 317.49997 1031.875 317.49997 L 1031.875 317.49997 L 1058.3333 343.9583 L 1084.7916 370.41666 L 1084.7916 370.41666 L 1084.7916 370.41666 L 1111.25 370.41666 L 1111.25 370.41666 L 1111.25 396.87497 L 1137.7083 396.87497 L 1137.7083 396.87497 L 1137.7083 423.3333 L 1190.6249 423.3333 L 1243.5416 423.3333 L 1243.5416 370.41666 Q 1243.5416 317.49997 1296.4583 317.49997 L 1349.3749 317.49997 L 1349.3749 317.49997 Q 1349.3749 343.9583 1322.9166 343.9583 L 1322.9166 370.41666 L 1349.3749 370.41666 L 1375.8333 370.41666 L 1402.2916 396.87497 L 1428.7499 423.3333 L 1428.7499 423.3333 L 1455.2083 423.3333 L 1455.2083 423.3333 L 1455.2083 423.3333 L 1508.1249 423.3333 L 1561.0416 423.3333 L 1561.0416 423.3333 L 1561.0416 423.3333 L 1534.5833 423.3333 L 1534.5833 423.3333 L 1534.5833 449.79166 L 1508.1249 449.79166 L 1508.1249 449.79166 L 1508.1249 449.79166 L 1508.1249 449.79166 L 1481.6666 476.24997 L 1481.6666 476.24997 L 1455.2083 476.24997 L 1455.2083 502.7083 L 1455.2083 529.1666 L 1428.7499 529.1666 L 1428.7499 529.1666 L 1428.7499 555.625 L 1402.2916 555.625 L 1402.2916 555.625 L 1402.2916 582.0833 L 1402.2916 582.0833 L 1402.2916 582.0833 L 1375.8333 582.0833 L 1375.8333 582.0833 L 1375.8333 608.5416 Q 1349.3749 608.5416 1322.9166 634.99994 Q 1296.4583 634.99994 1137.7083 634.99994 L 1005.4166 634.99994 L 978.95825 634.99994 L 926.0416 634.99994 L 926.0416 661.4583 L 926.0416 687.9166 L 873.12494 687.9166 Q 846.6666 687.9166 793.74994 582.0833 Q 767.2916 476.24997 714.37494 476.24997 Q 687.9166 476.24997 529.1666 476.24997 Q 370.41666 529.1666 343.9583 555.625 Q 343.9583 582.0833 291.04166 582.0833 L 264.5833 582.0833 L 264.5833 634.99994 L 238.12498 661.4583 L 238.12498 740.8333 Q 238.12498 793.74994 264.5833 820.2083 L 264.5833 846.6666 L 238.12498 846.6666 L 238.12498 846.6666 L 238.12498 873.12494 L 238.12498 873.12494 L 238.12498 873.12494 L 211.66666 899.5833 L 211.66666 899.5833 L 211.66666 899.5833 L 185.20833 899.5833 L 185.20833 899.5833 L 185.20833 926.0416 L 185.20833 926.0416 L 185.20833 926.0416 L 158.74998 899.5833 L 158.74998 899.5833 L 132.29166 899.5833 L 132.29166 899.5833 L 132.29166 899.5833 L 132.29166 926.0416 L 132.29166 926.0416 L 105.83333 926.0416 L 105.83333 926.0416 L 105.83333 820.2083 Q 79.37499 714.37494 79.37499 634.99994 Q 79.37499 529.1666 26.458332 529.1666 Q 0.0 502.7083 0.0 476.24997 L 0.0 449.79166 L 105.83333 238.12498 Q 211.66666 26.458332 291.04166 0.0 Q 370.41666 0.0 370.41666 105.83333 Q 370.41666 211.66666 396.87497 132.29166 Q 396.87497 79.37499 423.3333 52.916664 z" svg:height="9.260416mm" draw:style-name="style-1232" svg:viewBox="0.0 0.0 1561.0416 926.0416" svg:width="15.610415mm" svg:x="219.33957mm" svg:y="121.17916mm"/>
          <draw:path svg:d="M 105.83333 0.0 L 105.83333 0.0 L 132.29166 0.0 L 132.29166 0.0 L 185.20833 0.0 Q 211.66666 26.458332 211.66666 52.916664 Q 185.20833 79.37499 185.20833 105.83333 L 185.20833 158.74998 L 158.74998 211.66666 Q 132.29166 238.12498 132.29166 264.5833 Q 132.29166 291.04166 79.37499 291.04166 Q 26.458332 291.04166 79.37499 264.5833 L 105.83333 211.66666 L 105.83333 211.66666 Q 132.29166 211.66666 52.916664 185.20833 L 0.0 158.74998 L 0.0 158.74998 Q 26.458332 158.74998 26.458332 105.83333 L 26.458332 52.916664 L 52.916664 52.916664 Q 79.37499 26.458332 105.83333 0.0 z" svg:height="2.9104166mm" draw:style-name="style-1233" svg:viewBox="0.0 0.0 211.66666 291.04166" svg:width="2.1166666mm" svg:x="90.222916mm" svg:y="52.916664mm"/>
          <draw:path svg:d="M 238.12498 26.458332 L 264.5833 0.0 L 291.04166 0.0 Q 291.04166 26.458332 291.04166 26.458332 L 317.49997 26.458332 L 291.04166 185.20833 Q 238.12498 317.49997 238.12498 317.49997 L 238.12498 343.9583 L 238.12498 343.9583 L 238.12498 343.9583 L 211.66666 343.9583 Q 211.66666 343.9583 105.83333 343.9583 L 0.0 343.9583 L 0.0 317.49997 L 0.0 317.49997 L 0.0 291.04166 L 0.0 238.12498 L 26.458332 238.12498 Q 52.916664 238.12498 132.29166 264.5833 L 211.66666 264.5833 L 211.66666 185.20833 L 211.66666 132.29166 L 211.66666 105.83333 Q 238.12498 79.37499 238.12498 26.458332 z" svg:height="3.439583mm" draw:style-name="style-1234" svg:viewBox="0.0 0.0 317.49997 343.9583" svg:width="3.1749997mm" svg:x="122.502075mm" svg:y="133.61458mm"/>
          <draw:path svg:d="M 582.0833 26.458332 L 687.9166 26.458332 L 687.9166 52.916664 Q 687.9166 52.916664 714.37494 52.916664 L 714.37494 79.37499 L 714.37494 105.83333 Q 687.9166 105.83333 687.9166 105.83333 L 687.9166 132.29166 L 661.4583 132.29166 Q 634.99994 132.29166 608.5416 317.49997 Q 582.0833 476.24997 370.41666 476.24997 Q 185.20833 476.24997 132.29166 423.3333 Q 105.83333 396.87497 52.916664 264.5833 L 0.0 158.74998 L 26.458332 105.83333 Q 52.916664 52.916664 132.29166 26.458332 Q 211.66666 0.0 211.66666 0.0 L 211.66666 0.0 L 264.5833 52.916664 Q 317.49997 105.83333 343.9583 132.29166 L 370.41666 158.74998 L 449.79166 158.74998 Q 529.1666 158.74998 476.24997 52.916664 Q 423.3333 -26.458332 449.79166 0.0 Q 476.24997 0.0 582.0833 26.458332 z" svg:height="4.7625mm" draw:style-name="style-1235" svg:viewBox="0.0 0.0 714.37494 476.24997" svg:width="7.1437497mm" svg:x="96.837494mm" svg:y="103.18749mm"/>
          <draw:path svg:d="M 0.0 26.458332 L 0.0 0.0 L 26.458332 0.0 Q 26.458332 26.458332 52.916664 52.916664 L 52.916664 79.37499 L 52.916664 132.29166 Q 26.458332 185.20833 26.458332 211.66666 L 26.458332 238.12498 L 0.0 238.12498 L 0.0 264.5833 L 0.0 264.5833 Q -26.458332 264.5833 0.0 158.74998 Q 0.0 52.916664 0.0 26.458332 z" svg:height="2.6458333mm" draw:style-name="style-1236" svg:viewBox="0.0 0.0 52.916664 264.5833" svg:width="0.52916664mm" svg:x="221.45624mm" svg:y="73.024994mm"/>
          <draw:path svg:d="M 79.37499 0.0 L 79.37499 0.0 L 105.83333 0.0 L 132.29166 0.0 L 132.29166 0.0 L 158.74998 0.0 L 158.74998 0.0 L 158.74998 26.458332 L 158.74998 26.458332 L 185.20833 26.458332 L 211.66666 26.458332 Q 238.12498 26.458332 238.12498 52.916664 L 238.12498 79.37499 L 238.12498 132.29166 Q 238.12498 158.74998 423.3333 264.5833 Q 582.0833 370.41666 582.0833 396.87497 L 608.5416 396.87497 L 608.5416 423.3333 L 608.5416 476.24997 L 608.5416 555.625 L 608.5416 634.99994 L 608.5416 634.99994 Q 608.5416 634.99994 582.0833 661.4583 Q 555.625 661.4583 555.625 687.9166 Q 555.625 714.37494 529.1666 714.37494 Q 502.7083 714.37494 502.7083 687.9166 L 502.7083 634.99994 L 529.1666 634.99994 Q 529.1666 634.99994 529.1666 608.5416 L 502.7083 608.5416 L 476.24997 608.5416 Q 449.79166 582.0833 423.3333 582.0833 L 396.87497 555.625 L 396.87497 529.1666 Q 370.41666 529.1666 370.41666 529.1666 L 370.41666 529.1666 L 370.41666 529.1666 Q 370.41666 529.1666 343.9583 502.7083 L 317.49997 502.7083 L 317.49997 476.24997 Q 317.49997 476.24997 291.04166 476.24997 L 291.04166 476.24997 L 291.04166 476.24997 Q 264.5833 449.79166 264.5833 449.79166 L 264.5833 449.79166 L 264.5833 423.3333 Q 264.5833 423.3333 238.12498 423.3333 L 238.12498 423.3333 L 238.12498 423.3333 Q 211.66666 396.87497 211.66666 396.87497 L 211.66666 396.87497 L 211.66666 370.41666 Q 211.66666 370.41666 185.20833 370.41666 L 185.20833 370.41666 L 185.20833 370.41666 Q 211.66666 343.9583 158.74998 291.04166 L 105.83333 238.12498 L 79.37499 238.12498 L 79.37499 211.66666 L 79.37499 211.66666 L 52.916664 211.66666 L 52.916664 211.66666 L 52.916664 211.66666 L 26.458332 185.20833 L 0.0 185.20833 L 0.0 158.74998 L 0.0 132.29166 L 26.458332 132.29166 L 26.458332 132.29166 L 52.916664 132.29166 L 52.916664 132.29166 L 79.37499 132.29166 L 105.83333 158.74998 L 105.83333 158.74998 L 105.83333 158.74998 L 132.29166 158.74998 L 132.29166 158.74998 L 158.74998 185.20833 L 185.20833 211.66666 L 185.20833 211.66666 L 211.66666 211.66666 L 211.66666 158.74998 Q 211.66666 132.29166 185.20833 105.83333 L 185.20833 79.37499 L 158.74998 79.37499 Q 132.29166 79.37499 132.29166 52.916664 L 105.83333 26.458332 L 105.83333 26.458332 L 105.83333 0.0 L 105.83333 0.0 L 105.83333 0.0 L 79.37499 0.0 z M 476.24997 529.1666 Q 476.24997 529.1666 502.7083 529.1666 Q 502.7083 529.1666 476.24997 529.1666 Q 476.24997 529.1666 476.24997 529.1666 z" svg:height="7.1437497mm" draw:style-name="style-1237" svg:viewBox="0.0 0.0 608.5416 714.37494" svg:width="6.0854163mm" svg:x="33.866665mm" svg:y="133.87917mm"/>
          <draw:path svg:d="M 238.12498 0.0 L 238.12498 0.0 L 264.5833 52.916664 Q 264.5833 132.29166 264.5833 211.66666 L 264.5833 264.5833 L 264.5833 343.9583 L 264.5833 423.3333 L 264.5833 423.3333 L 238.12498 423.3333 L 238.12498 423.3333 Q 238.12498 423.3333 105.83333 396.87497 Q -26.458332 396.87497 0.0 343.9583 L 0.0 291.04166 L 26.458332 185.20833 Q 52.916664 79.37499 132.29166 52.916664 Q 211.66666 52.916664 211.66666 26.458332 Q 211.66666 0.0 238.12498 0.0 z" svg:height="4.233333mm" draw:style-name="style-1238" svg:viewBox="0.0 0.0 264.5833 423.3333" svg:width="2.6458333mm" svg:x="102.12916mm" svg:y="65.61666mm"/>
          <draw:path svg:d="M 158.74998 0.0 L 158.74998 0.0 L 185.20833 0.0 Q 238.12498 0.0 291.04166 26.458332 L 343.9583 52.916664 L 370.41666 52.916664 L 396.87497 52.916664 L 396.87497 79.37499 Q 396.87497 105.83333 343.9583 105.83333 L 264.5833 132.29166 L 264.5833 105.83333 Q 238.12498 105.83333 238.12498 105.83333 L 238.12498 132.29166 L 238.12498 158.74998 Q 238.12498 158.74998 211.66666 158.74998 L 211.66666 158.74998 L 211.66666 158.74998 Q 185.20833 185.20833 185.20833 185.20833 L 185.20833 185.20833 L 185.20833 158.74998 Q 185.20833 158.74998 158.74998 158.74998 L 158.74998 185.20833 L 158.74998 211.66666 L 132.29166 211.66666 L 132.29166 211.66666 L 132.29166 211.66666 L 132.29166 238.12498 Q 132.29166 264.5833 105.83333 264.5833 L 79.37499 264.5833 L 79.37499 211.66666 L 79.37499 185.20833 L 26.458332 185.20833 L 0.0 185.20833 L 0.0 158.74998 L 0.0 105.83333 L 26.458332 105.83333 Q 52.916664 105.83333 52.916664 79.37499 L 52.916664 79.37499 L 79.37499 52.916664 Q 105.83333 52.916664 132.29166 26.458332 L 132.29166 26.458332 L 132.29166 26.458332 Q 132.29166 26.458332 158.74998 0.0 z" svg:height="2.6458333mm" draw:style-name="style-1239" svg:viewBox="0.0 0.0 396.87497 264.5833" svg:width="3.9687498mm" svg:x="171.71457mm" svg:y="129.64583mm"/>
          <draw:path svg:d="M 52.916664 52.916664 L 105.83333 0.0 L 158.74998 0.0 Q 211.66666 0.0 211.66666 26.458332 L 211.66666 26.458332 L 238.12498 52.916664 Q 291.04166 52.916664 291.04166 79.37499 L 291.04166 79.37499 L 291.04166 79.37499 Q 264.5833 79.37499 264.5833 105.83333 L 264.5833 105.83333 L 264.5833 105.83333 L 264.5833 132.29166 L 264.5833 132.29166 Q 264.5833 158.74998 264.5833 158.74998 L 238.12498 158.74998 L 211.66666 158.74998 Q 211.66666 185.20833 185.20833 211.66666 L 185.20833 238.12498 L 185.20833 238.12498 Q 211.66666 238.12498 211.66666 264.5833 L 211.66666 291.04166 L 185.20833 291.04166 Q 158.74998 291.04166 158.74998 264.5833 Q 158.74998 211.66666 105.83333 211.66666 L 52.916664 211.66666 L 26.458332 185.20833 L 0.0 185.20833 L 0.0 158.74998 Q 0.0 132.29166 52.916664 52.916664 z" svg:height="2.9104166mm" draw:style-name="style-1240" svg:viewBox="0.0 0.0 291.04166 291.04166" svg:width="2.9104166mm" svg:x="143.93332mm" svg:y="192.0875mm"/>
          <draw:path svg:d="M 26.458332 0.0 L 26.458332 0.0 L 52.916664 291.04166 Q 79.37499 582.0833 105.83333 582.0833 Q 132.29166 582.0833 132.29166 873.12494 Q 132.29166 1164.1666 105.83333 1349.3749 L 105.83333 1561.0416 L 105.83333 1587.4999 L 105.83333 1613.9583 L 105.83333 1640.4166 L 105.83333 1666.8749 L 105.83333 1772.7083 L 79.37499 1852.0833 L 79.37499 1825.6249 L 79.37499 1799.1666 L 52.916664 1799.1666 L 26.458332 1799.1666 L 26.458332 1825.6249 L 26.458332 1852.0833 L 0.0 1852.0833 L 0.0 1852.0833 L 0.0 1164.1666 L 0.0 476.24997 L 0.0 238.12498 Q 26.458332 0.0 26.458332 0.0 z" svg:height="18.520832mm" draw:style-name="style-1241" svg:viewBox="0.0 0.0 132.29166 1852.0833" svg:width="1.3229166mm" svg:x="28.310415mm" svg:y="93.92708mm"/>
          <draw:path svg:d="M 52.916664 396.87497 L 52.916664 396.87497 L 52.916664 291.04166 Q 52.916664 185.20833 26.458332 105.83333 L 0.0 0.0 L 26.458332 0.0 Q 52.916664 -26.458332 52.916664 211.66666 Q 52.916664 423.3333 52.916664 423.3333 Q 52.916664 423.3333 52.916664 396.87497 z" svg:height="4.233333mm" draw:style-name="style-1242" svg:viewBox="0.0 0.0 52.916664 423.3333" svg:width="0.52916664mm" svg:x="270.93332mm" svg:y="145.52083mm"/>
          <draw:path svg:d="M 0.0 185.20833 L 0.0 0.0 L 52.916664 105.83333 Q 79.37499 211.66666 105.83333 211.66666 L 105.83333 211.66666 L 105.83333 238.12498 Q 132.29166 264.5833 132.29166 291.04166 L 132.29166 317.49997 L 158.74998 343.9583 L 185.20833 370.41666 L 185.20833 370.41666 L 185.20833 396.87497 L 238.12498 449.79166 Q 317.49997 502.7083 343.9583 502.7083 L 370.41666 502.7083 L 396.87497 502.7083 L 423.3333 502.7083 L 423.3333 502.7083 Q 449.79166 529.1666 449.79166 555.625 L 449.79166 582.0833 L 396.87497 582.0833 L 343.9583 555.625 L 343.9583 555.625 L 343.9583 555.625 L 317.49997 555.625 L 317.49997 555.625 L 185.20833 582.0833 L 26.458332 582.0833 L 26.458332 555.625 L 26.458332 555.625 L 0.0 476.24997 Q -26.458332 396.87497 0.0 185.20833 z" svg:height="5.820833mm" draw:style-name="style-1243" svg:viewBox="0.0 0.0 449.79166 582.0833" svg:width="4.497916mm" svg:x="61.118748mm" svg:y="118.79791mm"/>
          <draw:path svg:d="M 926.0416 26.458332 L 926.0416 0.0 L 926.0416 0.0 L 926.0416 0.0 L 1031.875 26.458332 Q 1111.25 26.458332 1111.25 79.37499 Q 1111.25 132.29166 1084.7916 132.29166 Q 1058.3333 132.29166 1031.875 211.66666 Q 978.95825 291.04166 1058.3333 343.9583 Q 1137.7083 423.3333 1111.25 396.87497 Q 1111.25 343.9583 1137.7083 343.9583 L 1137.7083 343.9583 L 1243.5416 370.41666 Q 1349.3749 396.87497 1349.3749 396.87497 L 1349.3749 396.87497 L 1349.3749 396.87497 Q 1322.9166 396.87497 1243.5416 423.3333 Q 1190.6249 449.79166 1190.6249 502.7083 L 1217.0833 582.0833 L 1190.6249 582.0833 Q 1164.1666 582.0833 1164.1666 608.5416 Q 1190.6249 634.99994 1137.7083 661.4583 Q 1084.7916 714.37494 1084.7916 793.74994 L 1111.25 873.12494 L 1084.7916 873.12494 Q 1031.875 873.12494 1031.875 846.6666 Q 1031.875 820.2083 1031.875 873.12494 Q 1058.3333 926.0416 1084.7916 926.0416 Q 1111.25 926.0416 1111.25 926.0416 L 1111.25 926.0416 L 1137.7083 952.49994 Q 1137.7083 978.95825 1164.1666 978.95825 Q 1190.6249 978.95825 1190.6249 1005.4166 L 1190.6249 1031.875 L 1190.6249 1031.875 Q 1190.6249 1031.875 1137.7083 1137.7083 L 1111.25 1243.5416 L 1084.7916 1243.5416 Q 1084.7916 1243.5416 1031.875 1269.9999 Q 978.95825 1269.9999 978.95825 1296.4583 L 1005.4166 1349.3749 L 1005.4166 1375.8333 L 1005.4166 1402.2916 L 978.95825 1402.2916 L 952.49994 1402.2916 L 926.0416 1402.2916 L 926.0416 1402.2916 L 926.0416 1402.2916 Q 926.0416 1402.2916 873.12494 1375.8333 L 846.6666 1349.3749 L 846.6666 1243.5416 Q 846.6666 1137.7083 820.2083 1137.7083 L 793.74994 1137.7083 L 767.2916 1243.5416 Q 714.37494 1349.3749 740.8333 1375.8333 Q 740.8333 1402.2916 767.2916 1402.2916 L 793.74994 1402.2916 L 793.74994 1402.2916 Q 767.2916 1428.7499 767.2916 1455.2083 L 767.2916 1455.2083 L 767.2916 1455.2083 Q 740.8333 1455.2083 714.37494 1455.2083 Q 661.4583 1455.2083 608.5416 1534.5833 L 555.625 1640.4166 L 555.625 1640.4166 Q 555.625 1666.8749 476.24997 1693.3333 L 396.87497 1746.2499 L 396.87497 1719.7916 Q 396.87497 1719.7916 370.41666 1666.8749 L 343.9583 1640.4166 L 343.9583 1613.9583 Q 343.9583 1587.4999 317.49997 1613.9583 Q 291.04166 1613.9583 238.12498 1587.4999 L 211.66666 1561.0416 L 185.20833 1561.0416 L 158.74998 1561.0416 L 158.74998 1508.1249 Q 132.29166 1455.2083 132.29166 1428.7499 L 105.83333 1402.2916 L 105.83333 1402.2916 L 105.83333 1402.2916 L 105.83333 1402.2916 L 105.83333 1375.8333 L 158.74998 1402.2916 Q 211.66666 1402.2916 211.66666 1349.3749 Q 238.12498 1322.9166 238.12498 1296.4583 L 238.12498 1269.9999 L 264.5833 1243.5416 L 291.04166 1217.0833 L 291.04166 1190.6249 L 291.04166 1190.6249 L 264.5833 1190.6249 L 264.5833 1190.6249 L 238.12498 1164.1666 L 211.66666 1137.7083 L 211.66666 1137.7083 L 185.20833 1137.7083 L 185.20833 1137.7083 L 185.20833 1137.7083 L 158.74998 1111.25 L 132.29166 1111.25 L 132.29166 1164.1666 Q 132.29166 1217.0833 105.83333 1243.5416 L 79.37499 1269.9999 L 79.37499 1269.9999 L 79.37499 1269.9999 L 79.37499 1243.5416 L 79.37499 1217.0833 L 52.916664 1217.0833 L 26.458332 1243.5416 L 26.458332 1243.5416 L 26.458332 1243.5416 L 26.458332 1243.5416 L 0.0 1243.5416 L 0.0 1217.0833 L 0.0 1217.0833 L 0.0 1190.6249 L 0.0 1190.6249 L 0.0 1190.6249 L 26.458332 1190.6249 L 26.458332 1164.1666 L 26.458332 1137.7083 L 52.916664 1084.7916 L 79.37499 1058.3333 L 79.37499 1031.875 L 79.37499 978.95825 L 105.83333 952.49994 L 132.29166 926.0416 L 132.29166 899.5833 L 132.29166 873.12494 L 132.29166 873.12494 L 132.29166 873.12494 L 132.29166 846.6666 L 132.29166 846.6666 L 158.74998 846.6666 L 158.74998 873.12494 L 158.74998 873.12494 L 185.20833 873.12494 L 185.20833 873.12494 L 185.20833 873.12494 L 185.20833 899.5833 L 211.66666 899.5833 L 238.12498 952.49994 Q 238.12498 1031.875 264.5833 1031.875 L 291.04166 1031.875 L 291.04166 1058.3333 L 291.04166 1084.7916 L 317.49997 1084.7916 L 343.9583 1084.7916 L 343.9583 1058.3333 L 343.9583 1058.3333 L 370.41666 1031.875 Q 396.87497 978.95825 396.87497 978.95825 L 396.87497 952.49994 L 423.3333 926.0416 Q 449.79166 873.12494 449.79166 846.6666 L 449.79166 820.2083 L 476.24997 820.2083 L 476.24997 820.2083 L 502.7083 793.74994 L 502.7083 793.74994 L 529.1666 793.74994 L 555.625 767.2916 L 555.625 767.2916 L 555.625 767.2916 L 582.0833 767.2916 L 582.0833 767.2916 L 582.0833 793.74994 L 608.5416 793.74994 L 608.5416 793.74994 L 608.5416 820.2083 L 608.5416 820.2083 L 634.99994 820.2083 L 634.99994 820.2083 L 608.5416 846.6666 L 608.5416 926.0416 Q 555.625 978.95825 555.625 1031.875 L 555.625 1084.7916 L 582.0833 1084.7916 L 582.0833 1084.7916 L 608.5416 1084.7916 L 661.4583 1084.7916 L 661.4583 1084.7916 L 661.4583 1084.7916 L 661.4583 1058.3333 L 661.4583 1031.875 L 661.4583 1031.875 L 661.4583 1031.875 L 714.37494 1005.4166 L 740.8333 978.95825 L 740.8333 978.95825 L 767.2916 978.95825 L 767.2916 926.0416 Q 767.2916 873.12494 793.74994 820.2083 L 820.2083 793.74994 L 899.5833 661.4583 Q 978.95825 555.625 978.95825 529.1666 L 978.95825 502.7083 L 978.95825 502.7083 Q 978.95825 502.7083 952.49994 476.24997 Q 952.49994 449.79166 926.0416 449.79166 Q 899.5833 449.79166 899.5833 423.3333 L 899.5833 396.87497 L 926.0416 396.87497 L 952.49994 396.87497 L 952.49994 423.3333 L 978.95825 423.3333 L 978.95825 423.3333 L 978.95825 449.79166 L 1005.4166 449.79166 L 1031.875 449.79166 L 1031.875 396.87497 L 1031.875 370.41666 L 978.95825 370.41666 L 952.49994 343.9583 L 926.0416 343.9583 Q 899.5833 343.9583 873.12494 343.9583 Q 820.2083 343.9583 820.2083 370.41666 L 820.2083 396.87497 L 820.2083 396.87497 L 793.74994 396.87497 L 793.74994 423.3333 L 793.74994 423.3333 L 793.74994 423.3333 L 767.2916 423.3333 L 767.2916 343.9583 L 767.2916 291.04166 L 793.74994 291.04166 L 820.2083 291.04166 L 820.2083 264.5833 L 820.2083 264.5833 L 846.6666 264.5833 L 846.6666 238.12498 L 846.6666 238.12498 L 873.12494 238.12498 L 873.12494 238.12498 Q 873.12494 238.12498 899.5833 211.66666 Q 926.0416 185.20833 952.49994 158.74998 Q 978.95825 105.83333 926.0416 79.37499 Q 899.5833 52.916664 926.0416 26.458332 z M 1005.4166 1084.7916 L 952.49994 1137.7083 L 926.0416 1084.7916 Q 873.12494 1031.875 926.0416 978.95825 Q 978.95825 926.0416 1005.4166 978.95825 Q 1031.875 1031.875 1005.4166 1084.7916 z M 449.79166 1402.2916 L 423.3333 1402.2916 L 396.87497 1375.8333 Q 396.87497 1322.9166 396.87497 1296.4583 Q 396.87497 1269.9999 423.3333 1269.9999 Q 449.79166 1269.9999 476.24997 1217.0833 Q 502.7083 1164.1666 555.625 1217.0833 Q 608.5416 1269.9999 582.0833 1296.4583 Q 582.0833 1296.4583 529.1666 1349.3749 Q 476.24997 1402.2916 449.79166 1402.2916 z" svg:height="17.4625mm" draw:style-name="style-1244" svg:viewBox="0.0 0.0 1349.3749 1746.2499" svg:width="13.49375mm" svg:x="253.20624mm" svg:y="86.518745mm"/>
          <draw:path svg:d="M 185.20833 0.0 L 238.12498 0.0 L 238.12498 0.0 L 264.5833 0.0 L 264.5833 0.0 Q 264.5833 0.0 291.04166 26.458332 L 291.04166 26.458332 L 291.04166 158.74998 Q 317.49997 264.5833 343.9583 264.5833 Q 396.87497 291.04166 370.41666 370.41666 Q 343.9583 423.3333 370.41666 449.79166 Q 396.87497 476.24997 396.87497 502.7083 L 396.87497 529.1666 L 396.87497 555.625 Q 396.87497 582.0833 476.24997 634.99994 Q 555.625 661.4583 529.1666 714.37494 Q 502.7083 793.74994 502.7083 793.74994 Q 476.24997 793.74994 476.24997 820.2083 L 476.24997 820.2083 L 476.24997 820.2083 Q 449.79166 820.2083 449.79166 846.6666 L 449.79166 873.12494 L 423.3333 952.49994 Q 396.87497 1058.3333 396.87497 1111.25 Q 343.9583 1137.7083 343.9583 1164.1666 L 343.9583 1190.6249 L 343.9583 1190.6249 Q 343.9583 1217.0833 343.9583 1217.0833 L 370.41666 1217.0833 L 343.9583 1269.9999 Q 317.49997 1349.3749 291.04166 1349.3749 Q 264.5833 1349.3749 264.5833 1428.7499 L 264.5833 1481.6666 L 238.12498 1481.6666 L 185.20833 1481.6666 L 185.20833 1481.6666 L 185.20833 1455.2083 L 158.74998 1481.6666 L 158.74998 1508.1249 L 132.29166 1508.1249 L 105.83333 1481.6666 L 105.83333 1481.6666 L 79.37499 1481.6666 L 79.37499 1481.6666 L 79.37499 1481.6666 L 79.37499 1481.6666 L 79.37499 1481.6666 L 79.37499 1455.2083 L 79.37499 1455.2083 L 105.83333 1428.7499 L 132.29166 1402.2916 L 132.29166 1349.3749 Q 132.29166 1296.4583 158.74998 1164.1666 Q 185.20833 1031.875 158.74998 1031.875 Q 132.29166 1031.875 132.29166 1005.4166 L 132.29166 952.49994 L 132.29166 952.49994 Q 132.29166 952.49994 132.29166 926.0416 Q 132.29166 926.0416 158.74998 820.2083 L 158.74998 714.37494 L 158.74998 661.4583 L 158.74998 608.5416 L 158.74998 582.0833 Q 132.29166 582.0833 132.29166 582.0833 L 132.29166 555.625 L 132.29166 555.625 Q 132.29166 529.1666 185.20833 529.1666 Q 238.12498 529.1666 211.66666 502.7083 Q 185.20833 449.79166 211.66666 370.41666 Q 238.12498 264.5833 158.74998 264.5833 Q 79.37499 264.5833 79.37499 211.66666 L 52.916664 185.20833 L 52.916664 158.74998 L 52.916664 132.29166 L 26.458332 132.29166 Q 0.0 132.29166 0.0 105.83333 Q 0.0 79.37499 52.916664 79.37499 Q 105.83333 79.37499 105.83333 52.916664 Q 105.83333 0.0 185.20833 0.0 z" svg:height="15.081249mm" draw:style-name="style-1245" svg:viewBox="0.0 0.0 529.1666 1508.1249" svg:width="5.2916665mm" svg:x="218.81041mm" svg:y="105.30416mm"/>
          <draw:path svg:d="M 0.0 0.0 L 52.916664 0.0 L 105.83333 26.458332 Q 132.29166 26.458332 158.74998 52.916664 L 211.66666 52.916664 L 238.12498 79.37499 Q 264.5833 79.37499 264.5833 105.83333 L 291.04166 105.83333 L 317.49997 132.29166 Q 317.49997 158.74998 343.9583 185.20833 L 343.9583 211.66666 L 343.9583 291.04166 Q 370.41666 343.9583 370.41666 370.41666 L 370.41666 396.87497 L 370.41666 476.24997 Q 370.41666 555.625 370.41666 582.0833 L 343.9583 582.0833 L 317.49997 582.0833 L 264.5833 582.0833 L 264.5833 555.625 L 264.5833 502.7083 L 158.74998 502.7083 L 79.37499 502.7083 L 79.37499 476.24997 Q 105.83333 476.24997 79.37499 449.79166 L 79.37499 449.79166 L 79.37499 449.79166 L 105.83333 423.3333 L 105.83333 423.3333 L 105.83333 396.87497 L 132.29166 396.87497 L 158.74998 396.87497 L 132.29166 370.41666 L 105.83333 343.9583 L 105.83333 343.9583 L 105.83333 343.9583 L 79.37499 343.9583 L 79.37499 343.9583 L 79.37499 317.49997 L 52.916664 317.49997 L 52.916664 291.04166 Q 52.916664 264.5833 0.0 132.29166 Q -26.458332 0.0 0.0 0.0 z" svg:height="5.820833mm" draw:style-name="style-1246" svg:viewBox="0.0 0.0 370.41666 582.0833" svg:width="3.7041664mm" svg:x="79.90416mm" svg:y="171.18541mm"/>
          <draw:path svg:d="M 291.04166 211.66666 L 317.49997 0.0 L 343.9583 0.0 L 370.41666 0.0 L 449.79166 0.0 Q 502.7083 0.0 502.7083 26.458332 L 529.1666 26.458332 L 502.7083 370.41666 Q 449.79166 687.9166 423.3333 740.8333 Q 370.41666 793.74994 291.04166 793.74994 L 238.12498 793.74994 L 238.12498 793.74994 L 211.66666 793.74994 L 185.20833 793.74994 L 185.20833 793.74994 L 185.20833 793.74994 Q 185.20833 793.74994 79.37499 740.8333 L 0.0 714.37494 L 0.0 687.9166 Q 26.458332 687.9166 26.458332 687.9166 L 26.458332 687.9166 L 26.458332 661.4583 L 26.458332 661.4583 L 52.916664 634.99994 L 79.37499 608.5416 L 79.37499 608.5416 Q 79.37499 582.0833 79.37499 582.0833 L 79.37499 582.0833 L 79.37499 582.0833 Q 105.83333 582.0833 185.20833 502.7083 Q 238.12498 449.79166 291.04166 211.66666 z" svg:height="7.9374995mm" draw:style-name="style-1247" svg:viewBox="0.0 0.0 529.1666 793.74994" svg:width="5.2916665mm" svg:x="105.56874mm" svg:y="101.59999mm"/>
          <draw:path svg:d="M 79.37499 26.458332 L 105.83333 0.0 L 185.20833 0.0 Q 291.04166 0.0 291.04166 26.458332 L 291.04166 26.458332 L 317.49997 105.83333 Q 317.49997 185.20833 291.04166 185.20833 Q 238.12498 185.20833 211.66666 238.12498 Q 185.20833 317.49997 158.74998 317.49997 Q 132.29166 317.49997 105.83333 264.5833 Q 79.37499 211.66666 79.37499 238.12498 Q 26.458332 264.5833 26.458332 291.04166 L 26.458332 317.49997 L 0.0 317.49997 L 0.0 317.49997 L 0.0 291.04166 L 0.0 291.04166 L 0.0 238.12498 Q 26.458332 185.20833 26.458332 105.83333 Q 26.458332 52.916664 79.37499 26.458332 z" svg:height="3.1749997mm" draw:style-name="style-1248" svg:viewBox="0.0 0.0 317.49997 317.49997" svg:width="3.1749997mm" svg:x="90.222916mm" svg:y="189.44165mm"/>
          <draw:path svg:d="M 714.37494 634.99994 L 687.9166 634.99994 L 661.4583 634.99994 Q 634.99994 634.99994 555.625 687.9166 Q 449.79166 687.9166 264.5833 687.9166 L 79.37499 687.9166 L 52.916664 687.9166 L 26.458332 687.9166 L 26.458332 661.4583 L 26.458332 661.4583 L 0.0 661.4583 L 0.0 661.4583 L 0.0 634.99994 L 0.0 582.0833 L 26.458332 582.0833 L 79.37499 582.0833 L 79.37499 555.625 L 79.37499 555.625 L 52.916664 529.1666 L 26.458332 502.7083 L 26.458332 476.24997 L 26.458332 449.79166 L 52.916664 423.3333 Q 79.37499 396.87497 79.37499 370.41666 L 79.37499 317.49997 L 79.37499 317.49997 L 79.37499 317.49997 L 105.83333 317.49997 Q 105.83333 317.49997 132.29166 343.9583 Q 132.29166 370.41666 238.12498 370.41666 Q 343.9583 370.41666 370.41666 264.5833 L 423.3333 132.29166 L 449.79166 132.29166 Q 449.79166 105.83333 449.79166 79.37499 Q 449.79166 26.458332 476.24997 0.0 L 502.7083 0.0 L 529.1666 0.0 Q 555.625 26.458332 555.625 0.0 Q 555.625 -52.916664 634.99994 105.83333 Q 714.37494 238.12498 714.37494 423.3333 Q 714.37494 634.99994 714.37494 634.99994 z" svg:height="6.879166mm" draw:style-name="style-1249" svg:viewBox="0.0 0.0 714.37494 687.9166" svg:width="7.1437497mm" svg:x="67.99791mm" svg:y="137.05415mm"/>
          <draw:path svg:d="M 1613.9583 0.0 L 1640.4166 0.0 L 1640.4166 26.458332 L 1640.4166 52.916664 L 1640.4166 52.916664 Q 1640.4166 52.916664 1613.9583 79.37499 Q 1587.4999 79.37499 1587.4999 105.83333 Q 1587.4999 132.29166 1508.1249 132.29166 L 1428.7499 132.29166 L 1428.7499 211.66666 Q 1428.7499 291.04166 1455.2083 291.04166 Q 1481.6666 291.04166 1481.6666 370.41666 Q 1481.6666 476.24997 1455.2083 476.24997 Q 1428.7499 476.24997 1428.7499 502.7083 L 1428.7499 502.7083 L 1428.7499 502.7083 L 1428.7499 502.7083 L 1402.2916 529.1666 Q 1402.2916 555.625 1375.8333 555.625 L 1349.3749 555.625 L 1349.3749 502.7083 Q 1349.3749 476.24997 1322.9166 423.3333 Q 1322.9166 396.87497 1269.9999 423.3333 Q 1217.0833 476.24997 1217.0833 555.625 Q 1217.0833 634.99994 1243.5416 634.99994 L 1243.5416 661.4583 L 1243.5416 661.4583 Q 1217.0833 661.4583 1217.0833 687.9166 L 1217.0833 687.9166 L 1217.0833 687.9166 L 1190.6249 687.9166 L 1164.1666 687.9166 L 1164.1666 687.9166 L 1137.7083 687.9166 L 1111.25 687.9166 L 1111.25 687.9166 Q 1111.25 661.4583 1137.7083 582.0833 Q 1137.7083 476.24997 1031.875 449.79166 Q 926.0416 423.3333 952.49994 476.24997 L 952.49994 555.625 L 952.49994 555.625 L 952.49994 582.0833 L 952.49994 582.0833 L 952.49994 582.0833 L 926.0416 582.0833 L 926.0416 582.0833 L 899.5833 608.5416 L 846.6666 608.5416 L 846.6666 582.0833 Q 846.6666 555.625 767.2916 529.1666 Q 687.9166 476.24997 687.9166 502.7083 L 661.4583 529.1666 L 661.4583 502.7083 Q 661.4583 476.24997 634.99994 476.24997 Q 608.5416 476.24997 582.0833 476.24997 Q 582.0833 449.79166 555.625 449.79166 Q 529.1666 476.24997 476.24997 423.3333 L 449.79166 396.87497 L 449.79166 370.41666 Q 423.3333 370.41666 396.87497 370.41666 Q 343.9583 370.41666 291.04166 343.9583 Q 264.5833 317.49997 238.12498 370.41666 L 211.66666 423.3333 L 211.66666 423.3333 Q 211.66666 423.3333 185.20833 423.3333 L 185.20833 449.79166 L 185.20833 449.79166 L 158.74998 449.79166 L 158.74998 476.24997 L 158.74998 502.7083 L 105.83333 502.7083 L 79.37499 529.1666 L 52.916664 529.1666 L 26.458332 529.1666 L 26.458332 502.7083 L 0.0 502.7083 L 0.0 502.7083 L 0.0 502.7083 L 0.0 476.24997 L 0.0 449.79166 L 26.458332 449.79166 L 26.458332 423.3333 L 26.458332 423.3333 L 52.916664 423.3333 L 52.916664 396.87497 L 52.916664 370.41666 L 79.37499 370.41666 L 79.37499 370.41666 L 79.37499 343.9583 L 105.83333 343.9583 L 105.83333 343.9583 L 105.83333 317.49997 L 105.83333 317.49997 L 105.83333 317.49997 L 132.29166 317.49997 L 132.29166 317.49997 L 211.66666 264.5833 Q 291.04166 211.66666 291.04166 185.20833 L 291.04166 185.20833 L 502.7083 132.29166 Q 714.37494 52.916664 1164.1666 52.916664 Q 1587.4999 0.0 1613.9583 0.0 z M 952.49994 211.66666 L 1031.875 211.66666 L 1058.3333 211.66666 Q 1058.3333 211.66666 1111.25 185.20833 L 1137.7083 158.74998 L 1190.6249 158.74998 Q 1243.5416 158.74998 1243.5416 158.74998 Q 1269.9999 185.20833 1243.5416 211.66666 Q 1217.0833 264.5833 1190.6249 238.12498 Q 1164.1666 238.12498 1164.1666 264.5833 L 1164.1666 291.04166 L 1111.25 291.04166 Q 1084.7916 317.49997 1058.3333 317.49997 L 1031.875 343.9583 L 952.49994 343.9583 Q 846.6666 317.49997 820.2083 238.12498 Q 793.74994 158.74998 820.2083 158.74998 Q 846.6666 132.29166 846.6666 158.74998 Q 846.6666 211.66666 952.49994 211.66666 z M 687.9166 238.12498 Q 740.8333 238.12498 740.8333 317.49997 Q 740.8333 396.87497 687.9166 423.3333 Q 634.99994 423.3333 634.99994 317.49997 Q 608.5416 211.66666 687.9166 238.12498 z" svg:height="6.879166mm" draw:style-name="style-1250" svg:viewBox="0.0 0.0 1640.4166 687.9166" svg:width="16.404165mm" svg:x="134.40833mm" svg:y="147.6375mm"/>
          <draw:path svg:d="M 185.20833 52.916664 L 185.20833 0.0 L 211.66666 0.0 L 238.12498 0.0 L 238.12498 26.458332 L 264.5833 26.458332 L 264.5833 26.458332 L 264.5833 52.916664 L 291.04166 52.916664 Q 317.49997 52.916664 343.9583 79.37499 Q 370.41666 105.83333 396.87497 105.83333 Q 423.3333 105.83333 423.3333 52.916664 Q 449.79166 0.0 476.24997 79.37499 Q 476.24997 132.29166 502.7083 158.74998 L 502.7083 158.74998 L 476.24997 158.74998 Q 476.24997 185.20833 476.24997 211.66666 Q 476.24997 211.66666 476.24997 238.12498 L 476.24997 264.5833 L 476.24997 264.5833 L 476.24997 264.5833 L 476.24997 291.04166 L 476.24997 291.04166 L 449.79166 291.04166 L 449.79166 317.49997 L 449.79166 317.49997 L 423.3333 317.49997 L 423.3333 343.9583 Q 423.3333 370.41666 396.87497 396.87497 L 396.87497 423.3333 L 396.87497 423.3333 Q 370.41666 423.3333 370.41666 423.3333 L 370.41666 449.79166 L 370.41666 476.24997 L 370.41666 502.7083 L 343.9583 502.7083 L 343.9583 502.7083 L 343.9583 476.24997 L 317.49997 449.79166 L 317.49997 449.79166 L 317.49997 423.3333 L 317.49997 423.3333 L 317.49997 423.3333 L 291.04166 423.3333 L 291.04166 423.3333 L 291.04166 396.87497 Q 264.5833 396.87497 238.12498 317.49997 Q 211.66666 238.12498 158.74998 211.66666 L 132.29166 211.66666 L 132.29166 185.20833 Q 105.83333 185.20833 52.916664 105.83333 L 0.0 26.458332 L 26.458332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58.74998 132.29166 Q 158.74998 158.74998 185.20833 158.74998 L 211.66666 158.74998 L 211.66666 105.83333 L 211.66666 79.37499 L 185.20833 52.916664 z" svg:height="5.027083mm" draw:style-name="style-1251" svg:viewBox="0.0 0.0 502.7083 502.7083" svg:width="5.027083mm" svg:x="47.624996mm" svg:y="116.416664mm"/>
          <draw:path svg:d="M 211.66666 52.916664 L 211.66666 79.37499 L 185.20833 79.37499 Q 158.74998 79.37499 79.37499 79.37499 Q 0.0 105.83333 0.0 52.916664 Q 0.0 0.0 52.916664 0.0 Q 79.37499 -26.458332 132.29166 0.0 Q 211.66666 26.458332 211.66666 52.916664 z" svg:height="0.7937499mm" draw:style-name="style-1252" svg:viewBox="0.0 0.0 211.66666 79.37499" svg:width="2.1166666mm" svg:x="138.64166mm" svg:y="162.71873mm"/>
          <draw:path svg:d="M 105.83333 79.37499 L 105.83333 132.29166 L 52.916664 132.29166 Q 0.0 132.29166 0.0 105.83333 L 0.0 79.37499 L 26.458332 52.916664 Q 26.458332 26.458332 79.37499 0.0 Q 105.83333 0.0 105.83333 79.37499 z" svg:height="1.3229166mm" draw:style-name="style-1253" svg:viewBox="0.0 0.0 105.83333 132.29166" svg:width="1.0583333mm" svg:x="265.90625mm" svg:y="224.63124mm"/>
          <draw:path svg:d="M 502.7083 79.37499 L 502.7083 79.37499 L 502.7083 105.83333 Q 502.7083 158.74998 449.79166 211.66666 Q 396.87497 238.12498 396.87497 291.04166 Q 396.87497 343.9583 396.87497 370.41666 L 396.87497 396.87497 L 370.41666 396.87497 L 370.41666 423.3333 L 370.41666 423.3333 L 343.9583 423.3333 L 343.9583 449.79166 L 343.9583 476.24997 L 317.49997 476.24997 L 317.49997 476.24997 L 317.49997 502.7083 L 291.04166 502.7083 L 291.04166 502.7083 L 291.04166 529.1666 L 291.04166 529.1666 L 291.04166 529.1666 L 264.5833 529.1666 L 264.5833 529.1666 L 291.04166 529.1666 L 317.49997 529.1666 L 317.49997 529.1666 L 343.9583 529.1666 L 343.9583 529.1666 L 343.9583 529.1666 L 502.7083 502.7083 Q 687.9166 502.7083 714.37494 423.3333 Q 767.2916 317.49997 793.74994 317.49997 Q 846.6666 317.49997 846.6666 317.49997 L 846.6666 317.49997 L 820.2083 317.49997 Q 767.2916 343.9583 767.2916 370.41666 Q 767.2916 423.3333 767.2916 423.3333 L 767.2916 449.79166 L 767.2916 476.24997 Q 767.2916 529.1666 608.5416 555.625 L 449.79166 582.0833 L 449.79166 582.0833 Q 423.3333 582.0833 423.3333 608.5416 L 423.3333 608.5416 L 343.9583 608.5416 Q 291.04166 634.99994 291.04166 634.99994 L 264.5833 661.4583 L 238.12498 661.4583 L 238.12498 661.4583 L 238.12498 661.4583 Q 238.12498 661.4583 211.66666 687.9166 L 211.66666 714.37494 L 185.20833 714.37494 Q 132.29166 687.9166 79.37499 740.8333 L 52.916664 767.2916 L 52.916664 740.8333 Q 26.458332 740.8333 26.458332 687.9166 L 26.458332 634.99994 L 0.0 608.5416 L 0.0 582.0833 L 26.458332 582.0833 L 26.458332 582.0833 L 26.458332 582.0833 L 26.458332 582.0833 L 52.916664 582.0833 L 52.916664 582.0833 L 52.916664 555.625 Q 79.37499 555.625 105.83333 502.7083 Q 132.29166 476.24997 238.12498 317.49997 Q 317.49997 185.20833 291.04166 185.20833 Q 264.5833 158.74998 211.66666 105.83333 L 158.74998 26.458332 L 185.20833 0.0 Q 185.20833 0.0 264.5833 79.37499 Q 343.9583 158.74998 396.87497 132.29166 Q 449.79166 105.83333 476.24997 105.83333 Q 476.24997 105.83333 502.7083 79.37499 z" svg:height="7.6729164mm" draw:style-name="style-1254" svg:viewBox="0.0 0.0 846.6666 767.2916" svg:width="8.466666mm" svg:x="104.510414mm" svg:y="64.02916mm"/>
          <draw:path svg:d="M 264.5833 0.0 L 264.5833 0.0 L 370.41666 238.12498 Q 476.24997 476.24997 476.24997 476.24997 L 476.24997 502.7083 L 476.24997 502.7083 Q 476.24997 502.7083 449.79166 529.1666 Q 449.79166 555.625 423.3333 555.625 Q 370.41666 529.1666 370.41666 502.7083 Q 343.9583 476.24997 317.49997 476.24997 Q 291.04166 476.24997 264.5833 449.79166 Q 264.5833 423.3333 238.12498 423.3333 L 211.66666 423.3333 L 211.66666 396.87497 Q 211.66666 370.41666 105.83333 264.5833 L 52.916664 158.74998 L 26.458332 158.74998 L 26.458332 158.74998 L 26.458332 158.74998 L 0.0 158.74998 L 0.0 105.83333 L 0.0 79.37499 L 26.458332 79.37499 L 26.458332 105.83333 L 26.458332 105.83333 L 52.916664 105.83333 L 79.37499 105.83333 Q 105.83333 79.37499 158.74998 26.458332 Q 185.20833 -52.916664 211.66666 0.0 Q 211.66666 52.916664 238.12498 26.458332 Q 264.5833 0.0 264.5833 0.0 z" svg:height="5.5562496mm" draw:style-name="style-1255" svg:viewBox="0.0 0.0 476.24997 555.625" svg:width="4.7625mm" svg:x="161.39583mm" svg:y="163.5125mm"/>
          <draw:path svg:d="M 79.37499 0.0 L 132.29166 0.0 L 132.29166 52.916664 Q 105.83333 105.83333 79.37499 132.29166 L 52.916664 132.29166 L 26.458332 132.29166 L 26.458332 132.29166 L 26.458332 105.83333 Q 26.458332 105.83333 0.0 52.916664 Q -26.458332 0.0 0.0 0.0 Q 26.458332 0.0 26.458332 0.0 Q 52.916664 -26.458332 79.37499 0.0 z" svg:height="1.3229166mm" draw:style-name="style-1256" svg:viewBox="0.0 0.0 132.29166 132.29166" svg:width="1.3229166mm" svg:x="179.12291mm" svg:y="144.4625mm"/>
          <draw:path svg:d="M 158.74998 0.0 L 185.20833 0.0 L 185.20833 52.916664 Q 185.20833 79.37499 238.12498 79.37499 L 264.5833 52.916664 L 291.04166 52.916664 Q 343.9583 52.916664 343.9583 105.83333 Q 343.9583 132.29166 396.87497 132.29166 Q 449.79166 105.83333 449.79166 132.29166 L 449.79166 132.29166 L 423.3333 158.74998 Q 396.87497 185.20833 396.87497 211.66666 Q 396.87497 264.5833 370.41666 264.5833 L 370.41666 264.5833 L 343.9583 264.5833 Q 343.9583 264.5833 291.04166 211.66666 Q 238.12498 158.74998 105.83333 105.83333 L 0.0 79.37499 L 26.458332 79.37499 Q 52.916664 79.37499 52.916664 52.916664 Q 52.916664 26.458332 79.37499 26.458332 Q 132.29166 0.0 158.74998 0.0 z" svg:height="2.6458333mm" draw:style-name="style-1257" svg:viewBox="0.0 0.0 449.79166 264.5833" svg:width="4.497916mm" svg:x="216.16457mm" svg:y="142.34583mm"/>
          <draw:path svg:d="M 211.66666 238.12498 L 211.66666 238.12498 L 211.66666 238.12498 L 211.66666 264.5833 L 211.66666 264.5833 Q 211.66666 264.5833 158.74998 264.5833 L 132.29166 264.5833 L 132.29166 238.12498 L 105.83333 211.66666 L 105.83333 211.66666 L 105.83333 185.20833 L 79.37499 185.20833 Q 52.916664 185.20833 26.458332 211.66666 Q 0.0 211.66666 0.0 158.74998 L 0.0 105.83333 L 0.0 105.83333 L 0.0 105.83333 L 0.0 26.458332 Q -26.458332 -26.458332 79.37499 0.0 Q 185.20833 26.458332 185.20833 132.29166 Q 211.66666 238.12498 211.66666 238.12498 z" svg:height="2.6458333mm" draw:style-name="style-1258" svg:viewBox="0.0 0.0 211.66666 264.5833" svg:width="2.1166666mm" svg:x="143.93332mm" svg:y="152.1354mm"/>
          <draw:path svg:d="M 211.66666 26.458332 L 211.66666 0.0 L 238.12498 52.916664 L 238.12498 105.83333 L 264.5833 105.83333 L 291.04166 105.83333 L 291.04166 79.37499 L 317.49997 52.916664 L 370.41666 608.5416 Q 423.3333 1164.1666 423.3333 1190.6249 Q 476.24997 1217.0833 476.24997 1243.5416 L 476.24997 1243.5416 L 476.24997 1243.5416 L 449.79166 1243.5416 L 423.3333 1269.9999 L 370.41666 1296.4583 L 370.41666 1296.4583 L 370.41666 1296.4583 L 343.9583 1296.4583 L 343.9583 1296.4583 L 343.9583 1322.9166 L 317.49997 1322.9166 L 317.49997 1322.9166 L 317.49997 1349.3749 L 317.49997 1349.3749 L 317.49997 1349.3749 L 291.04166 1349.3749 L 291.04166 1349.3749 L 291.04166 1375.8333 L 264.5833 1375.8333 L 264.5833 1375.8333 L 264.5833 1375.8333 L 264.5833 1375.8333 Q 238.12498 1349.3749 211.66666 1349.3749 L 185.20833 1322.9166 L 158.74998 1322.9166 Q 158.74998 1296.4583 105.83333 1243.5416 Q 52.916664 1164.1666 52.916664 1190.6249 L 26.458332 1190.6249 L 26.458332 1164.1666 Q 0.0 1137.7083 0.0 1084.7916 L 0.0 1058.3333 L 0.0 1058.3333 Q 0.0 1058.3333 26.458332 1031.875 L 52.916664 1005.4166 L 26.458332 687.9166 L 26.458332 370.41666 L 26.458332 370.41666 L 52.916664 370.41666 L 52.916664 343.9583 L 52.916664 317.49997 L 26.458332 238.12498 Q 26.458332 132.29166 52.916664 132.29166 Q 105.83333 132.29166 105.83333 105.83333 Q 105.83333 79.37499 158.74998 79.37499 L 185.20833 79.37499 L 185.20833 52.916664 L 211.66666 52.916664 L 211.66666 26.458332 z" svg:height="13.758332mm" draw:style-name="style-1259" svg:viewBox="0.0 0.0 476.24997 1375.8333" svg:width="4.7625mm" svg:x="197.37915mm" svg:y="161.66042mm"/>
          <draw:path svg:d="M 132.29166 238.12498 L 132.29166 238.12498 L 132.29166 264.5833 L 132.29166 317.49997 L 158.74998 343.9583 L 185.20833 370.41666 L 211.66666 449.79166 Q 238.12498 529.1666 264.5833 529.1666 L 264.5833 529.1666 L 264.5833 582.0833 L 291.04166 634.99994 L 291.04166 661.4583 Q 291.04166 687.9166 317.49997 740.8333 L 317.49997 767.2916 L 291.04166 767.2916 L 264.5833 740.8333 L 264.5833 740.8333 Q 238.12498 740.8333 211.66666 687.9166 Q 185.20833 661.4583 132.29166 529.1666 L 79.37499 423.3333 L 79.37499 423.3333 Q 79.37499 396.87497 52.916664 396.87497 L 52.916664 396.87497 L 52.916664 370.41666 Q 26.458332 370.41666 26.458332 264.5833 L 0.0 158.74998 L 0.0 105.83333 L 0.0 52.916664 L 0.0 0.0 Q 26.458332 -26.458332 79.37499 105.83333 Q 132.29166 238.12498 132.29166 238.12498 z" svg:height="7.6729164mm" draw:style-name="style-1260" svg:viewBox="0.0 0.0 317.49997 767.2916" svg:width="3.1749997mm" svg:x="193.4104mm" svg:y="170.92082mm"/>
          <draw:path svg:d="M 793.74994 0.0 L 793.74994 0.0 L 820.2083 0.0 L 846.6666 0.0 L 873.12494 0.0 Q 899.5833 26.458332 899.5833 52.916664 L 899.5833 105.83333 L 899.5833 105.83333 Q 899.5833 105.83333 793.74994 238.12498 Q 687.9166 370.41666 608.5416 476.24997 Q 502.7083 582.0833 449.79166 634.99994 Q 396.87497 687.9166 317.49997 714.37494 L 211.66666 740.8333 L 211.66666 767.2916 L 211.66666 767.2916 L 185.20833 767.2916 L 185.20833 793.74994 L 158.74998 793.74994 L 105.83333 793.74994 L 79.37499 793.74994 L 52.916664 793.74994 L 52.916664 793.74994 L 52.916664 793.74994 L 26.458332 740.8333 L 0.0 714.37494 L 0.0 687.9166 L 0.0 634.99994 L 0.0 529.1666 L 0.0 423.3333 L 52.916664 396.87497 Q 105.83333 370.41666 105.83333 343.9583 L 132.29166 343.9583 L 132.29166 343.9583 Q 158.74998 343.9583 158.74998 317.49997 L 158.74998 317.49997 L 449.79166 185.20833 Q 740.8333 52.916664 740.8333 52.916664 Q 740.8333 52.916664 740.8333 26.458332 L 767.2916 26.458332 L 767.2916 26.458332 Q 793.74994 26.458332 793.74994 0.0 z" svg:height="7.9374995mm" draw:style-name="style-1261" svg:viewBox="0.0 0.0 899.5833 793.74994" svg:width="8.995832mm" svg:x="206.37498mm" svg:y="131.23332mm"/>
          <draw:path svg:d="M 846.6666 0.0 L 899.5833 0.0 L 926.0416 0.0 L 952.49994 0.0 L 1005.4166 26.458332 L 1031.875 52.916664 L 1031.875 52.916664 L 1058.3333 52.916664 L 1058.3333 52.916664 L 1058.3333 52.916664 L 1058.3333 79.37499 L 1058.3333 79.37499 L 1084.7916 79.37499 L 1084.7916 105.83333 L 1111.25 105.83333 L 1111.25 105.83333 L 1111.25 105.83333 Q 1111.25 105.83333 1111.25 158.74998 Q 1084.7916 185.20833 1058.3333 185.20833 Q 1005.4166 185.20833 1005.4166 211.66666 Q 1005.4166 264.5833 846.6666 291.04166 L 661.4583 317.49997 L 634.99994 317.49997 L 608.5416 317.49997 L 608.5416 343.9583 L 582.0833 343.9583 L 582.0833 343.9583 L 582.0833 370.41666 L 555.625 370.41666 L 529.1666 370.41666 L 529.1666 396.87497 L 529.1666 396.87497 L 555.625 396.87497 L 555.625 423.3333 L 555.625 423.3333 L 582.0833 423.3333 L 582.0833 423.3333 L 582.0833 423.3333 L 634.99994 449.79166 L 687.9166 476.24997 L 767.2916 476.24997 L 846.6666 476.24997 L 846.6666 502.7083 L 846.6666 502.7083 L 846.6666 502.7083 L 846.6666 529.1666 L 820.2083 529.1666 L 793.74994 529.1666 L 740.8333 529.1666 L 687.9166 529.1666 L 634.99994 502.7083 Q 582.0833 476.24997 291.04166 423.3333 L 0.0 370.41666 L 0.0 370.41666 Q 0.0 343.9583 0.0 317.49997 Q 0.0 291.04166 0.0 264.5833 L 26.458332 264.5833 L 79.37499 264.5833 L 132.29166 264.5833 L 211.66666 238.12498 L 264.5833 238.12498 L 396.87497 211.66666 Q 529.1666 158.74998 555.625 132.29166 Q 555.625 105.83333 634.99994 79.37499 Q 740.8333 52.916664 687.9166 52.916664 L 661.4583 52.916664 L 661.4583 52.916664 L 661.4583 26.458332 L 714.37494 26.458332 Q 767.2916 0.0 846.6666 0.0 z" svg:height="5.2916665mm" draw:style-name="style-1262" svg:viewBox="0.0 0.0 1111.25 529.1666" svg:width="11.112499mm" svg:x="130.17499mm" svg:y="184.67915mm"/>
          <draw:path svg:d="M 52.916664 79.37499 L 79.37499 0.0 L 158.74998 52.916664 Q 238.12498 132.29166 396.87497 185.20833 Q 555.625 238.12498 582.0833 238.12498 Q 608.5416 291.04166 634.99994 264.5833 Q 687.9166 264.5833 687.9166 264.5833 L 687.9166 291.04166 L 714.37494 291.04166 L 740.8333 291.04166 L 740.8333 317.49997 L 740.8333 343.9583 L 767.2916 370.41666 Q 767.2916 396.87497 740.8333 396.87497 Q 714.37494 396.87497 687.9166 423.3333 L 661.4583 423.3333 L 582.0833 423.3333 Q 502.7083 423.3333 502.7083 449.79166 Q 476.24997 476.24997 370.41666 476.24997 L 238.12498 502.7083 L 211.66666 476.24997 L 185.20833 449.79166 L 158.74998 449.79166 L 132.29166 449.79166 L 105.83333 476.24997 L 105.83333 476.24997 L 105.83333 476.24997 L 79.37499 449.79166 L 79.37499 449.79166 L 52.916664 449.79166 L 52.916664 449.79166 L 52.916664 449.79166 L 52.916664 423.3333 L 52.916664 423.3333 L 52.916664 396.87497 L 52.916664 396.87497 L 26.458332 396.87497 L 26.458332 396.87497 L 26.458332 343.9583 L 0.0 291.04166 L 0.0 238.12498 Q 0.0 158.74998 52.916664 79.37499 z" svg:height="5.027083mm" draw:style-name="style-1263" svg:viewBox="0.0 0.0 767.2916 502.7083" svg:width="7.6729164mm" svg:x="94.720825mm" svg:y="158.48541mm"/>
          <draw:path svg:d="M 0.0 79.37499 L 0.0 0.0 L 0.0 0.0 Q 26.458332 0.0 52.916664 26.458332 L 105.83333 26.458332 L 185.20833 26.458332 Q 264.5833 52.916664 264.5833 52.916664 L 264.5833 52.916664 L 238.12498 52.916664 Q 211.66666 52.916664 211.66666 79.37499 L 185.20833 105.83333 L 158.74998 105.83333 Q 132.29166 105.83333 105.83333 132.29166 Q 52.916664 132.29166 52.916664 211.66666 L 79.37499 291.04166 L 52.916664 291.04166 Q 0.0 264.5833 0.0 264.5833 Q 0.0 264.5833 0.0 238.12498 Q -26.458332 211.66666 0.0 211.66666 L 0.0 185.20833 L 0.0 185.20833 L 0.0 185.20833 L 0.0 158.74998 Q 0.0 158.74998 0.0 79.37499 z" svg:height="2.9104166mm" draw:style-name="style-1264" svg:viewBox="0.0 0.0 264.5833 291.04166" svg:width="2.6458333mm" svg:x="202.14166mm" svg:y="89.95833mm"/>
          <draw:path svg:d="M 158.74998 26.458332 L 158.74998 0.0 L 158.74998 0.0 L 185.20833 0.0 L 185.20833 0.0 L 185.20833 0.0 L 185.20833 26.458332 L 185.20833 26.458332 L 238.12498 52.916664 Q 238.12498 79.37499 264.5833 105.83333 L 264.5833 132.29166 L 264.5833 158.74998 Q 264.5833 158.74998 317.49997 211.66666 Q 370.41666 264.5833 423.3333 317.49997 Q 502.7083 343.9583 502.7083 370.41666 Q 529.1666 370.41666 555.625 396.87497 L 555.625 396.87497 L 582.0833 476.24997 Q 608.5416 555.625 608.5416 555.625 L 608.5416 555.625 L 608.5416 582.0833 L 608.5416 582.0833 L 608.5416 582.0833 L 582.0833 582.0833 L 555.625 582.0833 Q 555.625 582.0833 555.625 555.625 L 529.1666 529.1666 L 529.1666 529.1666 L 502.7083 529.1666 L 502.7083 529.1666 L 502.7083 529.1666 L 476.24997 502.7083 L 449.79166 476.24997 L 423.3333 476.24997 L 396.87497 476.24997 L 396.87497 476.24997 Q 396.87497 449.79166 370.41666 449.79166 L 370.41666 449.79166 L 370.41666 423.3333 Q 343.9583 423.3333 343.9583 423.3333 L 343.9583 423.3333 L 343.9583 423.3333 Q 343.9583 396.87497 317.49997 396.87497 L 317.49997 396.87497 L 291.04166 396.87497 Q 291.04166 370.41666 238.12498 343.9583 L 185.20833 291.04166 L 185.20833 264.5833 Q 185.20833 264.5833 132.29166 211.66666 L 79.37499 185.20833 L 79.37499 158.74998 L 79.37499 132.29166 L 52.916664 105.83333 L 52.916664 79.37499 L 26.458332 79.37499 L 0.0 79.37499 L 0.0 52.916664 Q 0.0 26.458332 79.37499 52.916664 Q 132.29166 52.916664 132.29166 52.916664 Q 132.29166 52.916664 158.74998 26.458332 z" svg:height="5.820833mm" draw:style-name="style-1265" svg:viewBox="0.0 0.0 608.5416 582.0833" svg:width="6.0854163mm" svg:x="258.4979mm" svg:y="158.22083mm"/>
          <draw:path svg:d="M 1772.7083 26.458332 L 1772.7083 0.0 L 2222.5 0.0 Q 2672.2915 26.458332 2645.8333 26.458332 Q 2619.3748 26.458332 2831.0415 52.916664 Q 3016.2498 79.37499 3148.5415 79.37499 Q 3280.8333 105.83333 3280.8333 132.29166 Q 3280.8333 158.74998 3518.9583 158.74998 L 3757.0833 158.74998 L 3757.0833 158.74998 L 3757.0833 185.20833 L 3280.8333 185.20833 L 2831.0415 185.20833 L 2831.0415 211.66666 L 2857.4998 211.66666 L 2857.4998 238.12498 L 2857.4998 238.12498 L 2778.1248 238.12498 Q 2698.7498 238.12498 1349.3749 211.66666 L 0.0 185.20833 L 0.0 185.20833 L 0.0 185.20833 L 291.04166 158.74998 L 582.0833 158.74998 L 846.6666 132.29166 Q 1111.25 132.29166 1111.25 105.83333 Q 1137.7083 79.37499 1481.6666 79.37499 L 1852.0833 79.37499 L 1825.6249 52.916664 L 1799.1666 26.458332 L 1799.1666 26.458332 L 1799.1666 26.458332 L 1772.7083 26.458332 L 1772.7083 26.458332 L 1772.7083 26.458332 z" svg:height="2.38125mm" draw:style-name="style-1266" svg:viewBox="0.0 0.0 3757.0833 238.12498" svg:width="37.57083mm" svg:x="69.85mm" svg:y="200.28957mm"/>
          <draw:path svg:d="M 820.2083 0.0 L 820.2083 26.458332 L 820.2083 52.916664 Q 820.2083 52.916664 793.74994 158.74998 L 793.74994 238.12498 L 793.74994 238.12498 Q 767.2916 238.12498 767.2916 264.5833 L 767.2916 264.5833 L 714.37494 317.49997 Q 661.4583 370.41666 634.99994 423.3333 L 608.5416 476.24997 L 608.5416 582.0833 Q 555.625 687.9166 555.625 714.37494 L 555.625 740.8333 L 555.625 793.74994 Q 555.625 846.6666 529.1666 873.12494 L 529.1666 899.5833 L 502.7083 1005.4166 Q 502.7083 1111.25 502.7083 1137.7083 L 502.7083 1164.1666 L 502.7083 1164.1666 L 502.7083 1164.1666 L 502.7083 1190.6249 L 502.7083 1190.6249 L 529.1666 1243.5416 Q 555.625 1322.9166 555.625 1322.9166 L 582.0833 1322.9166 L 582.0833 1322.9166 L 582.0833 1322.9166 L 582.0833 1349.3749 L 608.5416 1349.3749 L 608.5416 1349.3749 L 608.5416 1375.8333 L 608.5416 1375.8333 Q 608.5416 1375.8333 634.99994 1402.2916 L 634.99994 1428.7499 L 634.99994 1428.7499 Q 661.4583 1428.7499 661.4583 1428.7499 L 661.4583 1455.2083 L 714.37494 1508.1249 Q 767.2916 1561.0416 767.2916 1587.4999 L 767.2916 1613.9583 L 740.8333 1613.9583 Q 714.37494 1587.4999 687.9166 1613.9583 L 661.4583 1613.9583 L 661.4583 1561.0416 Q 661.4583 1508.1249 608.5416 1481.6666 Q 608.5416 1428.7499 555.625 1402.2916 Q 502.7083 1375.8333 476.24997 1322.9166 L 449.79166 1269.9999 L 423.3333 1269.9999 L 423.3333 1269.9999 L 423.3333 1296.4583 L 396.87497 1296.4583 L 396.87497 1296.4583 L 396.87497 1322.9166 L 396.87497 1322.9166 L 396.87497 1322.9166 L 423.3333 1375.8333 L 449.79166 1428.7499 L 449.79166 1455.2083 Q 449.79166 1481.6666 370.41666 1481.6666 Q 291.04166 1481.6666 343.9583 1508.1249 Q 396.87497 1534.5833 370.41666 1561.0416 Q 343.9583 1587.4999 343.9583 1640.4166 Q 343.9583 1693.3333 343.9583 1746.2499 L 343.9583 1772.7083 L 370.41666 1772.7083 L 370.41666 1799.1666 L 370.41666 1799.1666 L 396.87497 1799.1666 L 396.87497 1825.6249 L 396.87497 1852.0833 L 343.9583 1852.0833 L 317.49997 1852.0833 L 291.04166 1878.5416 L 264.5833 1904.9999 L 264.5833 1904.9999 L 264.5833 1904.9999 L 264.5833 1904.9999 L 264.5833 1904.9999 L 264.5833 1931.4583 L 238.12498 1931.4583 L 238.12498 1904.9999 L 238.12498 1878.5416 L 238.12498 1852.0833 L 238.12498 1799.1666 L 238.12498 1772.7083 Q 238.12498 1746.2499 185.20833 1746.2499 Q 132.29166 1746.2499 132.29166 1719.7916 Q 132.29166 1693.3333 105.83333 1693.3333 Q 79.37499 1693.3333 52.916664 1640.4166 L 26.458332 1587.4999 L 26.458332 1587.4999 Q 0.0 1587.4999 0.0 1561.0416 L 0.0 1561.0416 L 0.0 1561.0416 Q 26.458332 1561.0416 0.0 1534.5833 L 0.0 1508.1249 L 0.0 1481.6666 Q 26.458332 1481.6666 0.0 1428.7499 Q -26.458332 1402.2916 0.0 1375.8333 L 26.458332 1349.3749 L 26.458332 1349.3749 Q 52.916664 1322.9166 79.37499 1322.9166 Q 105.83333 1322.9166 79.37499 1296.4583 Q 52.916664 1269.9999 79.37499 1217.0833 L 132.29166 1164.1666 L 132.29166 1164.1666 Q 132.29166 1137.7083 185.20833 1111.25 Q 211.66666 1111.25 238.12498 1005.4166 L 238.12498 873.12494 L 238.12498 846.6666 Q 238.12498 846.6666 264.5833 846.6666 L 264.5833 820.2083 L 264.5833 820.2083 Q 291.04166 820.2083 291.04166 740.8333 L 291.04166 661.4583 L 317.49997 555.625 Q 343.9583 449.79166 343.9583 370.41666 Q 396.87497 264.5833 370.41666 264.5833 L 370.41666 238.12498 L 370.41666 211.66666 L 370.41666 185.20833 L 370.41666 185.20833 Q 396.87497 185.20833 396.87497 105.83333 L 449.79166 52.916664 L 449.79166 52.916664 L 449.79166 52.916664 L 449.79166 52.916664 L 476.24997 52.916664 L 476.24997 52.916664 L 502.7083 52.916664 L 502.7083 52.916664 L 502.7083 52.916664 L 529.1666 79.37499 Q 555.625 79.37499 582.0833 79.37499 L 582.0833 79.37499 L 582.0833 79.37499 L 582.0833 105.83333 L 582.0833 105.83333 L 608.5416 105.83333 L 608.5416 158.74998 L 608.5416 211.66666 L 634.99994 211.66666 L 661.4583 211.66666 L 687.9166 185.20833 Q 714.37494 158.74998 714.37494 132.29166 Q 714.37494 105.83333 767.2916 52.916664 Q 793.74994 0.0 820.2083 0.0 z" svg:height="19.314583mm" draw:style-name="style-1267" svg:viewBox="0.0 0.0 820.2083 1931.4583" svg:width="8.202083mm" svg:x="122.502075mm" svg:y="161.39583mm"/>
          <draw:path svg:d="M 52.916664 0.0 L 52.916664 0.0 L 105.83333 0.0 L 132.29166 0.0 L 264.5833 52.916664 Q 423.3333 105.83333 555.625 211.66666 Q 687.9166 317.49997 714.37494 317.49997 L 740.8333 317.49997 L 740.8333 317.49997 Q 740.8333 317.49997 740.8333 343.9583 L 767.2916 343.9583 L 767.2916 343.9583 L 767.2916 370.41666 L 767.2916 370.41666 L 793.74994 370.41666 L 793.74994 370.41666 L 793.74994 370.41666 L 793.74994 396.87497 L 793.74994 396.87497 L 820.2083 396.87497 L 820.2083 423.3333 L 820.2083 423.3333 L 846.6666 423.3333 L 846.6666 423.3333 L 846.6666 423.3333 L 846.6666 449.79166 L 846.6666 449.79166 L 1084.7916 687.9166 Q 1322.9166 899.5833 1349.3749 952.49994 Q 1375.8333 1005.4166 1375.8333 1031.875 L 1375.8333 1031.875 L 1402.2916 1058.3333 L 1428.7499 1084.7916 L 1428.7499 1111.25 L 1428.7499 1137.7083 L 1455.2083 1164.1666 L 1455.2083 1190.6249 L 1428.7499 1190.6249 L 1428.7499 1164.1666 L 1402.2916 1164.1666 L 1375.8333 1164.1666 L 1375.8333 1190.6249 L 1375.8333 1190.6249 L 1349.3749 1217.0833 L 1322.9166 1269.9999 L 1322.9166 1269.9999 L 1322.9166 1269.9999 L 1322.9166 1243.5416 L 1322.9166 1243.5416 L 1296.4583 1243.5416 L 1296.4583 1217.0833 L 1296.4583 1217.0833 L 1269.9999 1217.0833 L 1269.9999 1217.0833 L 1269.9999 1217.0833 L 1269.9999 1190.6249 L 1269.9999 1190.6249 L 1243.5416 1190.6249 L 1243.5416 1164.1666 L 1243.5416 1164.1666 Q 1217.0833 1164.1666 1084.7916 1031.875 L 926.0416 899.5833 L 899.5833 899.5833 Q 899.5833 899.5833 687.9166 608.5416 Q 449.79166 317.49997 211.66666 185.20833 L 0.0 52.916664 L 0.0 52.916664 L 0.0 26.458332 L 0.0 26.458332 L 0.0 26.458332 L 26.458332 26.458332 L 26.458332 0.0 L 26.458332 0.0 L 52.916664 0.0 L 52.916664 0.0 z" svg:height="12.699999mm" draw:style-name="style-1268" svg:viewBox="0.0 0.0 1455.2083 1269.9999" svg:width="14.552083mm" svg:x="168.80415mm" svg:y="151.87082mm"/>
          <draw:path svg:d="M 26.458332 0.0 L 52.916664 0.0 L 105.83333 105.83333 Q 158.74998 238.12498 158.74998 211.66666 Q 211.66666 158.74998 238.12498 211.66666 Q 264.5833 264.5833 291.04166 291.04166 L 317.49997 291.04166 L 317.49997 291.04166 Q 317.49997 317.49997 317.49997 317.49997 L 343.9583 317.49997 L 343.9583 396.87497 Q 343.9583 476.24997 317.49997 476.24997 Q 317.49997 476.24997 343.9583 529.1666 Q 396.87497 582.0833 370.41666 608.5416 L 343.9583 634.99994 L 317.49997 634.99994 L 317.49997 634.99994 L 291.04166 634.99994 L 264.5833 634.99994 L 238.12498 608.5416 L 211.66666 608.5416 L 211.66666 582.0833 L 211.66666 529.1666 L 185.20833 529.1666 L 185.20833 529.1666 L 185.20833 502.7083 Q 158.74998 502.7083 132.29166 449.79166 Q 105.83333 396.87497 52.916664 211.66666 L 0.0 26.458332 L 0.0 26.458332 Q 0.0 26.458332 26.458332 0.0 z" svg:height="6.3499994mm" draw:style-name="style-1269" svg:viewBox="0.0 0.0 370.41666 634.99994" svg:width="3.7041664mm" svg:x="55.562496mm" svg:y="129.11665mm"/>
          <draw:path svg:d="M 264.5833 26.458332 L 264.5833 26.458332 L 264.5833 26.458332 Q 264.5833 26.458332 264.5833 52.916664 L 291.04166 52.916664 L 396.87497 185.20833 Q 476.24997 317.49997 529.1666 396.87497 Q 529.1666 502.7083 555.625 555.625 L 555.625 582.0833 L 555.625 582.0833 Q 555.625 608.5416 449.79166 661.4583 L 317.49997 714.37494 L 317.49997 714.37494 Q 317.49997 714.37494 291.04166 740.8333 L 264.5833 740.8333 L 264.5833 687.9166 Q 264.5833 634.99994 238.12498 555.625 Q 211.66666 476.24997 185.20833 476.24997 Q 158.74998 476.24997 105.83333 291.04166 L 52.916664 132.29166 L 26.458332 132.29166 L 26.458332 132.29166 L 26.458332 105.83333 L 0.0 105.83333 L 0.0 105.83333 L 0.0 105.83333 L 0.0 79.37499 L 0.0 79.37499 L 79.37499 79.37499 Q 158.74998 52.916664 185.20833 26.458332 Q 185.20833 0.0 211.66666 0.0 Q 238.12498 26.458332 264.5833 26.458332 z" svg:height="7.408333mm" draw:style-name="style-1270" svg:viewBox="0.0 0.0 555.625 740.8333" svg:width="5.5562496mm" svg:x="201.61249mm" svg:y="122.502075mm"/>
          <draw:path svg:d="M 52.916664 105.83333 L 79.37499 0.0 L 132.29166 52.916664 Q 185.20833 132.29166 238.12498 132.29166 Q 291.04166 158.74998 476.24997 317.49997 Q 634.99994 502.7083 714.37494 529.1666 Q 767.2916 555.625 820.2083 582.0833 L 846.6666 608.5416 L 846.6666 608.5416 L 873.12494 608.5416 L 873.12494 634.99994 L 873.12494 661.4583 L 873.12494 661.4583 L 846.6666 661.4583 L 846.6666 634.99994 L 820.2083 634.99994 L 820.2083 661.4583 L 820.2083 714.37494 L 793.74994 714.37494 L 793.74994 714.37494 L 767.2916 687.9166 L 714.37494 661.4583 L 661.4583 661.4583 Q 634.99994 661.4583 502.7083 555.625 L 396.87497 476.24997 L 396.87497 449.79166 Q 396.87497 449.79166 370.41666 449.79166 L 370.41666 449.79166 L 343.9583 449.79166 L 343.9583 449.79166 L 343.9583 449.79166 Q 343.9583 423.3333 291.04166 423.3333 Q 238.12498 449.79166 211.66666 396.87497 Q 185.20833 370.41666 158.74998 343.9583 Q 105.83333 343.9583 79.37499 343.9583 L 52.916664 343.9583 L 26.458332 343.9583 L 26.458332 343.9583 L 26.458332 343.9583 L 26.458332 343.9583 L 0.0 291.04166 L 0.0 264.5833 L 0.0 264.5833 L 26.458332 264.5833 L 26.458332 238.12498 Q 26.458332 211.66666 52.916664 105.83333 z M 79.37499 238.12498 Q 79.37499 211.66666 105.83333 211.66666 Q 132.29166 211.66666 132.29166 238.12498 Q 132.29166 264.5833 105.83333 264.5833 Q 79.37499 264.5833 79.37499 238.12498 z M 238.12498 370.41666 Q 238.12498 370.41666 264.5833 370.41666 Q 264.5833 396.87497 238.12498 396.87497 Q 238.12498 396.87497 238.12498 370.41666 z" svg:height="7.1437497mm" draw:style-name="style-1271" svg:viewBox="0.0 0.0 873.12494 714.37494" svg:width="8.73125mm" svg:x="73.28958mm" svg:y="114.564575mm"/>
          <draw:path svg:d="M 158.74998 0.0 L 185.20833 0.0 L 185.20833 26.458332 L 158.74998 52.916664 L 158.74998 79.37499 L 158.74998 105.83333 L 185.20833 105.83333 L 185.20833 105.83333 L 211.66666 132.29166 Q 238.12498 132.29166 264.5833 158.74998 Q 264.5833 211.66666 291.04166 238.12498 L 291.04166 264.5833 L 291.04166 291.04166 L 291.04166 317.49997 L 264.5833 317.49997 Q 264.5833 317.49997 211.66666 238.12498 L 158.74998 185.20833 L 132.29166 185.20833 Q 132.29166 158.74998 79.37499 132.29166 L 26.458332 105.83333 L 26.458332 105.83333 Q 0.0 79.37499 0.0 52.916664 L 0.0 0.0 L 52.916664 0.0 Q 132.29166 0.0 158.74998 0.0 z" svg:height="3.1749997mm" draw:style-name="style-1272" svg:viewBox="0.0 0.0 291.04166 317.49997" svg:width="2.9104166mm" svg:x="185.73749mm" svg:y="92.075mm"/>
          <draw:path svg:d="M 185.20833 0.0 L 211.66666 0.0 L 264.5833 79.37499 Q 343.9583 158.74998 343.9583 158.74998 L 343.9583 185.20833 L 291.04166 185.20833 Q 238.12498 185.20833 238.12498 211.66666 Q 238.12498 211.66666 264.5833 238.12498 L 264.5833 264.5833 L 238.12498 264.5833 Q 211.66666 264.5833 185.20833 264.5833 L 158.74998 264.5833 L 132.29166 264.5833 L 105.83333 264.5833 L 79.37499 264.5833 Q 52.916664 264.5833 79.37499 211.66666 Q 79.37499 132.29166 26.458332 105.83333 Q -26.458332 105.83333 0.0 79.37499 L 26.458332 52.916664 L 79.37499 52.916664 Q 132.29166 52.916664 132.29166 26.458332 Q 132.29166 0.0 185.20833 0.0 z" svg:height="2.6458333mm" draw:style-name="style-1273" svg:viewBox="0.0 0.0 343.9583 264.5833" svg:width="3.439583mm" svg:x="38.364582mm" svg:y="87.84166mm"/>
          <draw:path svg:d="M 52.916664 26.458332 L 52.916664 0.0 L 132.29166 79.37499 Q 238.12498 158.74998 238.12498 158.74998 L 264.5833 158.74998 L 264.5833 158.74998 L 291.04166 158.74998 L 291.04166 185.20833 Q 317.49997 211.66666 343.9583 211.66666 L 343.9583 211.66666 L 396.87497 264.5833 Q 449.79166 317.49997 476.24997 317.49997 L 502.7083 317.49997 L 502.7083 317.49997 L 529.1666 317.49997 L 529.1666 317.49997 L 529.1666 317.49997 L 555.625 343.9583 L 555.625 343.9583 L 555.625 343.9583 L 555.625 343.9583 L 582.0833 343.9583 L 582.0833 370.41666 L 582.0833 370.41666 L 608.5416 370.41666 L 608.5416 370.41666 L 608.5416 370.41666 L 634.99994 396.87497 L 661.4583 423.3333 L 661.4583 423.3333 L 661.4583 423.3333 L 687.9166 423.3333 Q 687.9166 423.3333 714.37494 449.79166 L 740.8333 449.79166 L 767.2916 476.24997 Q 793.74994 476.24997 820.2083 502.7083 L 846.6666 502.7083 L 846.6666 502.7083 L 846.6666 529.1666 L 873.12494 529.1666 L 899.5833 529.1666 L 899.5833 555.625 L 926.0416 555.625 L 926.0416 555.625 L 926.0416 582.0833 L 952.49994 582.0833 L 978.95825 582.0833 L 978.95825 608.5416 L 978.95825 634.99994 L 899.5833 634.99994 L 820.2083 634.99994 L 767.2916 608.5416 L 714.37494 608.5416 L 714.37494 608.5416 Q 687.9166 582.0833 608.5416 582.0833 Q 555.625 582.0833 291.04166 423.3333 L 52.916664 264.5833 L 52.916664 238.12498 L 26.458332 238.12498 L 26.458332 238.12498 L 26.458332 211.66666 L 26.458332 211.66666 L 26.458332 211.66666 L 26.458332 211.66666 L 26.458332 185.20833 L 0.0 185.20833 L 0.0 185.20833 L 0.0 185.20833 L 0.0 158.74998 L 26.458332 158.74998 Q 52.916664 158.74998 52.916664 132.29166 L 26.458332 132.29166 L 26.458332 132.29166 L 26.458332 105.83333 L 26.458332 105.83333 L 26.458332 105.83333 L 0.0 79.37499 Q 0.0 52.916664 26.458332 52.916664 Q 52.916664 52.916664 52.916664 26.458332 z" svg:height="6.3499994mm" draw:style-name="style-1274" svg:viewBox="0.0 0.0 978.95825 634.99994" svg:width="9.789583mm" svg:x="217.75208mm" svg:y="178.85832mm"/>
          <draw:path svg:d="M 608.5416 26.458332 L 608.5416 0.0 L 687.9166 26.458332 Q 793.74994 79.37499 846.6666 79.37499 L 873.12494 79.37499 L 899.5833 79.37499 L 926.0416 79.37499 L 952.49994 105.83333 L 978.95825 132.29166 L 1058.3333 132.29166 Q 1164.1666 132.29166 1269.9999 158.74998 L 1349.3749 158.74998 L 1349.3749 158.74998 Q 1349.3749 185.20833 1058.3333 238.12498 L 767.2916 291.04166 L 714.37494 291.04166 L 661.4583 291.04166 L 661.4583 317.49997 L 661.4583 317.49997 L 582.0833 317.49997 Q 476.24997 343.9583 343.9583 343.9583 L 211.66666 343.9583 L 211.66666 343.9583 L 185.20833 343.9583 L 185.20833 317.49997 L 158.74998 317.49997 L 158.74998 317.49997 L 158.74998 291.04166 L 158.74998 291.04166 L 158.74998 291.04166 L 132.29166 291.04166 L 132.29166 291.04166 L 105.83333 264.5833 L 52.916664 238.12498 L 26.458332 238.12498 L 0.0 238.12498 L 0.0 238.12498 L 0.0 238.12498 L 52.916664 211.66666 L 105.83333 185.20833 L 158.74998 185.20833 L 211.66666 185.20833 L 423.3333 132.29166 Q 661.4583 79.37499 634.99994 52.916664 Q 608.5416 52.916664 608.5416 26.458332 z" svg:height="3.439583mm" draw:style-name="style-1275" svg:viewBox="0.0 0.0 1349.3749 343.9583" svg:width="13.49375mm" svg:x="139.17082mm" svg:y="182.29791mm"/>
          <draw:path svg:d="M 634.99994 211.66666 L 634.99994 211.66666 L 608.5416 264.5833 Q 582.0833 317.49997 582.0833 317.49997 L 582.0833 317.49997 L 555.625 317.49997 Q 555.625 317.49997 476.24997 423.3333 L 396.87497 529.1666 L 396.87497 529.1666 Q 396.87497 529.1666 317.49997 608.5416 L 238.12498 687.9166 L 238.12498 687.9166 Q 211.66666 687.9166 185.20833 714.37494 L 158.74998 714.37494 L 158.74998 687.9166 Q 132.29166 661.4583 132.29166 661.4583 Q 132.29166 687.9166 132.29166 634.99994 Q 105.83333 608.5416 185.20833 555.625 Q 238.12498 476.24997 158.74998 529.1666 L 79.37499 582.0833 L 52.916664 582.0833 L 52.916664 582.0833 L 26.458332 608.5416 L 0.0 608.5416 L 0.0 582.0833 L 26.458332 555.625 L 26.458332 555.625 L 26.458332 529.1666 L 52.916664 529.1666 L 79.37499 529.1666 L 79.37499 502.7083 L 79.37499 502.7083 L 105.83333 502.7083 L 105.83333 476.24997 L 132.29166 476.24997 Q 132.29166 476.24997 132.29166 449.79166 L 132.29166 449.79166 L 158.74998 423.3333 Q 158.74998 396.87497 185.20833 396.87497 Q 211.66666 370.41666 264.5833 291.04166 Q 343.9583 185.20833 291.04166 158.74998 L 264.5833 132.29166 L 343.9583 105.83333 Q 396.87497 105.83333 396.87497 79.37499 L 423.3333 79.37499 L 423.3333 79.37499 L 423.3333 105.83333 L 423.3333 105.83333 Q 449.79166 105.83333 449.79166 105.83333 L 449.79166 79.37499 L 582.0833 0.0 Q 714.37494 -105.83333 661.4583 52.916664 Q 608.5416 211.66666 634.99994 211.66666 z" svg:height="7.1437497mm" draw:style-name="style-1276" svg:viewBox="0.0 0.0 661.4583 714.37494" svg:width="6.614583mm" svg:x="212.4604mm" svg:y="124.35416mm"/>
          <draw:path svg:d="M 158.74998 0.0 L 185.20833 0.0 L 185.20833 26.458332 Q 158.74998 52.916664 185.20833 132.29166 Q 211.66666 185.20833 211.66666 317.49997 L 211.66666 449.79166 L 238.12498 476.24997 Q 264.5833 502.7083 264.5833 502.7083 L 264.5833 502.7083 L 291.04166 767.2916 Q 317.49997 1031.875 317.49997 1084.7916 Q 264.5833 1164.1666 264.5833 1190.6249 L 264.5833 1190.6249 L 238.12498 1243.5416 Q 211.66666 1322.9166 185.20833 1322.9166 L 185.20833 1322.9166 L 185.20833 1296.4583 Q 158.74998 1296.4583 158.74998 1296.4583 L 132.29166 1322.9166 L 132.29166 1243.5416 L 132.29166 1164.1666 L 158.74998 1164.1666 L 185.20833 1137.7083 L 185.20833 1137.7083 Q 211.66666 1137.7083 211.66666 1137.7083 Q 211.66666 1111.25 211.66666 1031.875 Q 211.66666 952.49994 211.66666 767.2916 Q 211.66666 608.5416 158.74998 608.5416 L 132.29166 582.0833 L 132.29166 555.625 Q 105.83333 502.7083 79.37499 502.7083 L 26.458332 476.24997 L 26.458332 449.79166 Q 52.916664 449.79166 52.916664 449.79166 L 52.916664 449.79166 L 52.916664 449.79166 L 52.916664 423.3333 L 52.916664 396.87497 Q 52.916664 396.87497 52.916664 370.41666 Q 52.916664 343.9583 0.0 317.49997 Q -52.916664 291.04166 0.0 291.04166 Q 26.458332 238.12498 52.916664 211.66666 L 52.916664 158.74998 L 79.37499 158.74998 Q 105.83333 132.29166 105.83333 79.37499 Q 132.29166 0.0 158.74998 0.0 z" svg:height="13.229166mm" draw:style-name="style-1277" svg:viewBox="0.0 0.0 317.49997 1322.9166" svg:width="3.1749997mm" svg:x="109.00833mm" svg:y="126.206245mm"/>
          <draw:path svg:d="M 238.12498 52.916664 L 238.12498 0.0 L 291.04166 79.37499 Q 370.41666 185.20833 396.87497 185.20833 Q 449.79166 185.20833 449.79166 211.66666 L 476.24997 211.66666 L 476.24997 211.66666 L 476.24997 238.12498 L 476.24997 238.12498 L 449.79166 238.12498 L 449.79166 238.12498 L 449.79166 238.12498 L 449.79166 264.5833 L 449.79166 264.5833 L 476.24997 264.5833 L 476.24997 291.04166 L 529.1666 343.9583 Q 608.5416 423.3333 608.5416 502.7083 Q 608.5416 555.625 634.99994 555.625 Q 661.4583 529.1666 687.9166 529.1666 L 687.9166 529.1666 L 714.37494 529.1666 L 714.37494 529.1666 L 714.37494 555.625 Q 687.9166 555.625 687.9166 582.0833 L 714.37494 582.0833 L 714.37494 582.0833 L 714.37494 608.5416 L 714.37494 608.5416 L 714.37494 608.5416 L 740.8333 634.99994 L 740.8333 661.4583 L 767.2916 661.4583 Q 793.74994 661.4583 820.2083 740.8333 Q 846.6666 820.2083 873.12494 820.2083 L 926.0416 820.2083 L 926.0416 846.6666 L 926.0416 846.6666 L 952.49994 846.6666 L 952.49994 873.12494 L 952.49994 873.12494 L 978.95825 873.12494 L 978.95825 873.12494 L 978.95825 873.12494 L 978.95825 899.5833 L 978.95825 899.5833 L 1005.4166 952.49994 L 1031.875 1005.4166 L 1031.875 1005.4166 L 1031.875 1005.4166 L 1031.875 1005.4166 L 1031.875 1031.875 L 978.95825 1031.875 L 926.0416 1031.875 L 820.2083 1005.4166 Q 687.9166 978.95825 529.1666 1005.4166 L 370.41666 1031.875 L 343.9583 1005.4166 L 317.49997 1005.4166 L 317.49997 978.95825 L 291.04166 952.49994 L 291.04166 952.49994 L 291.04166 926.0416 L 291.04166 926.0416 L 291.04166 926.0416 L 264.5833 899.5833 L 264.5833 873.12494 L 264.5833 873.12494 Q 291.04166 873.12494 291.04166 820.2083 Q 291.04166 767.2916 317.49997 740.8333 Q 343.9583 714.37494 343.9583 661.4583 L 343.9583 634.99994 L 343.9583 608.5416 L 343.9583 582.0833 L 317.49997 582.0833 L 317.49997 555.625 L 317.49997 555.625 L 291.04166 555.625 L 291.04166 555.625 L 291.04166 555.625 L 238.12498 555.625 Q 185.20833 555.625 158.74998 582.0833 Q 132.29166 608.5416 132.29166 608.5416 L 132.29166 634.99994 L 132.29166 634.99994 Q 132.29166 634.99994 105.83333 661.4583 L 105.83333 661.4583 L 79.37499 661.4583 L 26.458332 661.4583 L 26.458332 634.99994 L 26.458332 608.5416 L 0.0 608.5416 L 0.0 608.5416 L 0.0 582.0833 L 0.0 582.0833 L 0.0 555.625 L 26.458332 555.625 L 26.458332 529.1666 L 26.458332 502.7083 L 26.458332 502.7083 L 26.458332 502.7083 L 52.916664 502.7083 L 52.916664 502.7083 L 79.37499 502.7083 L 79.37499 502.7083 L 79.37499 502.7083 L 79.37499 502.7083 L 79.37499 476.24997 L 79.37499 449.79166 L 79.37499 449.79166 L 79.37499 449.79166 L 79.37499 423.3333 Q 79.37499 423.3333 52.916664 185.20833 Q 52.916664 -52.916664 132.29166 26.458332 Q 238.12498 79.37499 238.12498 52.916664 z" svg:height="10.318749mm" draw:style-name="style-1278" svg:viewBox="0.0 0.0 1031.875 1031.875" svg:width="10.318749mm" svg:x="92.868744mm" svg:y="170.65623mm"/>
          <draw:path svg:d="M 185.20833 105.83333 L 185.20833 105.83333 L 185.20833 132.29166 Q 185.20833 132.29166 158.74998 158.74998 L 158.74998 185.20833 L 132.29166 185.20833 Q 132.29166 185.20833 132.29166 211.66666 L 132.29166 211.66666 L 105.83333 211.66666 Q 79.37499 211.66666 79.37499 238.12498 Q 79.37499 264.5833 26.458332 238.12498 L 0.0 238.12498 L 26.458332 132.29166 Q 79.37499 26.458332 79.37499 26.458332 L 79.37499 26.458332 L 105.83333 0.0 Q 132.29166 -26.458332 158.74998 26.458332 Q 185.20833 79.37499 185.20833 79.37499 Q 185.20833 79.37499 185.20833 105.83333 z" svg:height="2.38125mm" draw:style-name="style-1279" svg:viewBox="0.0 0.0 185.20833 238.12498" svg:width="1.8520832mm" svg:x="264.31873mm" svg:y="96.572914mm"/>
          <draw:path svg:d="M 396.87497 132.29166 L 396.87497 132.29166 L 396.87497 132.29166 Q 396.87497 158.74998 423.3333 211.66666 Q 449.79166 291.04166 343.9583 291.04166 L 238.12498 317.49997 L 238.12498 317.49997 L 238.12498 317.49997 L 264.5833 317.49997 L 264.5833 343.9583 L 185.20833 343.9583 Q 132.29166 370.41666 79.37499 370.41666 L 0.0 370.41666 L 0.0 370.41666 L 0.0 343.9583 L 0.0 343.9583 L 0.0 317.49997 L 52.916664 317.49997 Q 105.83333 317.49997 132.29166 291.04166 Q 158.74998 264.5833 132.29166 264.5833 Q 132.29166 238.12498 105.83333 158.74998 L 79.37499 52.916664 L 79.37499 52.916664 L 52.916664 52.916664 L 52.916664 52.916664 L 52.916664 26.458332 L 26.458332 0.0 Q 26.458332 -26.458332 185.20833 26.458332 Q 343.9583 79.37499 370.41666 105.83333 Q 396.87497 132.29166 396.87497 132.29166 z" svg:height="3.7041664mm" draw:style-name="style-1280" svg:viewBox="0.0 0.0 423.3333 370.41666" svg:width="4.233333mm" svg:x="186.53123mm" svg:y="108.479164mm"/>
          <draw:path svg:d="M 529.1666 79.37499 L 529.1666 0.0 L 555.625 0.0 L 555.625 0.0 L 555.625 26.458332 L 582.0833 26.458332 L 582.0833 26.458332 L 582.0833 52.916664 L 634.99994 52.916664 L 661.4583 52.916664 L 687.9166 185.20833 Q 714.37494 317.49997 740.8333 396.87497 Q 793.74994 449.79166 793.74994 476.24997 L 793.74994 502.7083 L 793.74994 502.7083 Q 793.74994 502.7083 793.74994 529.1666 L 793.74994 555.625 L 793.74994 555.625 L 793.74994 582.0833 L 820.2083 582.0833 Q 846.6666 582.0833 846.6666 608.5416 L 846.6666 634.99994 L 740.8333 634.99994 Q 661.4583 634.99994 661.4583 687.9166 Q 687.9166 740.8333 687.9166 714.37494 Q 687.9166 687.9166 714.37494 687.9166 Q 740.8333 687.9166 740.8333 740.8333 Q 740.8333 767.2916 740.8333 820.2083 L 740.8333 873.12494 L 714.37494 1005.4166 Q 687.9166 1111.25 687.9166 1217.0833 L 687.9166 1349.3749 L 634.99994 1349.3749 L 608.5416 1349.3749 L 608.5416 1402.2916 L 582.0833 1455.2083 L 582.0833 1481.6666 L 582.0833 1481.6666 L 582.0833 1481.6666 L 582.0833 1481.6666 L 555.625 1402.2916 Q 529.1666 1322.9166 529.1666 1269.9999 L 529.1666 1243.5416 L 502.7083 1217.0833 L 476.24997 1190.6249 L 476.24997 1217.0833 L 476.24997 1243.5416 L 449.79166 1269.9999 L 423.3333 1322.9166 L 396.87497 1481.6666 Q 370.41666 1640.4166 343.9583 1640.4166 Q 317.49997 1640.4166 291.04166 1693.3333 Q 264.5833 1772.7083 264.5833 1799.1666 L 264.5833 1825.6249 L 238.12498 1852.0833 L 238.12498 1878.5416 L 158.74998 1878.5416 L 105.83333 1904.9999 L 105.83333 1904.9999 L 79.37499 1904.9999 L 79.37499 1904.9999 L 52.916664 1878.5416 L 52.916664 1878.5416 L 52.916664 1904.9999 L 26.458332 1904.9999 L 0.0 1904.9999 L 0.0 1878.5416 L 0.0 1878.5416 L 26.458332 1852.0833 L 52.916664 1825.6249 L 52.916664 1746.2499 Q 52.916664 1640.4166 52.916664 1428.7499 L 26.458332 1243.5416 L 26.458332 1217.0833 Q 52.916664 1217.0833 52.916664 1164.1666 Q 79.37499 1084.7916 105.83333 1084.7916 Q 158.74998 1058.3333 158.74998 1031.875 L 185.20833 978.95825 L 211.66666 978.95825 Q 211.66666 952.49994 264.5833 846.6666 L 291.04166 714.37494 L 291.04166 687.9166 Q 264.5833 687.9166 264.5833 687.9166 L 264.5833 687.9166 L 264.5833 661.4583 Q 264.5833 634.99994 317.49997 529.1666 Q 370.41666 423.3333 370.41666 317.49997 L 370.41666 185.20833 L 370.41666 158.74998 L 370.41666 158.74998 L 343.9583 158.74998 L 343.9583 158.74998 L 343.9583 132.29166 L 370.41666 132.29166 L 370.41666 132.29166 L 370.41666 132.29166 L 423.3333 132.29166 Q 476.24997 132.29166 476.24997 132.29166 L 476.24997 132.29166 L 476.24997 132.29166 L 476.24997 158.74998 L 502.7083 158.74998 L 529.1666 158.74998 L 529.1666 79.37499 z M 634.99994 423.3333 L 634.99994 396.87497 L 661.4583 396.87497 L 687.9166 423.3333 L 687.9166 423.3333 L 687.9166 423.3333 L 714.37494 423.3333 L 714.37494 423.3333 L 714.37494 449.79166 L 740.8333 449.79166 L 740.8333 449.79166 L 740.8333 476.24997 L 687.9166 476.24997 L 661.4583 476.24997 L 661.4583 449.79166 L 634.99994 449.79166 L 634.99994 423.3333 z M 79.37499 1296.4583 Q 79.37499 1269.9999 105.83333 1269.9999 Q 105.83333 1296.4583 105.83333 1322.9166 Q 105.83333 1322.9166 79.37499 1296.4583 z" svg:height="19.05mm" draw:style-name="style-1281" svg:viewBox="0.0 0.0 846.6666 1904.9999" svg:width="8.466666mm" svg:x="35.98333mm" svg:y="146.57916mm"/>
          <draw:path svg:d="M 52.916664 0.0 L 52.916664 0.0 L 105.83333 79.37499 Q 185.20833 158.74998 185.20833 185.20833 L 211.66666 185.20833 L 211.66666 185.20833 Q 211.66666 211.66666 238.12498 211.66666 L 264.5833 211.66666 L 317.49997 370.41666 Q 370.41666 502.7083 370.41666 582.0833 L 370.41666 687.9166 L 370.41666 687.9166 Q 370.41666 687.9166 317.49997 740.8333 Q 291.04166 740.8333 264.5833 714.37494 L 238.12498 687.9166 L 238.12498 687.9166 Q 211.66666 687.9166 211.66666 661.4583 Q 211.66666 634.99994 105.83333 634.99994 L 26.458332 608.5416 L 26.458332 582.0833 Q 0.0 529.1666 0.0 476.24997 Q 0.0 396.87497 0.0 343.9583 Q 0.0 291.04166 52.916664 264.5833 Q 79.37499 264.5833 52.916664 211.66666 Q 52.916664 158.74998 26.458332 105.83333 L 26.458332 26.458332 L 26.458332 0.0 Q 52.916664 0.0 52.916664 0.0 z" svg:height="7.408333mm" draw:style-name="style-1282" svg:viewBox="0.0 0.0 370.41666 740.8333" svg:width="3.7041664mm" svg:x="67.73333mm" svg:y="107.95mm"/>
          <draw:path svg:d="M 158.74998 26.458332 L 185.20833 0.0 L 211.66666 0.0 L 264.5833 0.0 L 291.04166 158.74998 Q 317.49997 291.04166 291.04166 317.49997 Q 291.04166 370.41666 264.5833 370.41666 L 238.12498 370.41666 L 238.12498 370.41666 Q 211.66666 343.9583 211.66666 370.41666 L 211.66666 370.41666 L 211.66666 370.41666 Q 185.20833 370.41666 158.74998 343.9583 Q 158.74998 317.49997 105.83333 317.49997 L 52.916664 317.49997 L 52.916664 264.5833 Q 52.916664 238.12498 26.458332 211.66666 L 0.0 211.66666 L 0.0 211.66666 L 0.0 185.20833 L 26.458332 185.20833 L 26.458332 158.74998 L 26.458332 158.74998 L 52.916664 158.74998 L 52.916664 158.74998 L 52.916664 158.74998 L 52.916664 132.29166 L 52.916664 132.29166 L 52.916664 132.29166 Q 79.37499 105.83333 52.916664 105.83333 L 52.916664 105.83333 L 52.916664 105.83333 Q 52.916664 105.83333 79.37499 79.37499 L 105.83333 52.916664 L 105.83333 52.916664 L 105.83333 52.916664 L 132.29166 52.916664 L 132.29166 52.916664 L 158.74998 26.458332 z M 79.37499 158.74998 Q 105.83333 158.74998 105.83333 158.74998 Q 105.83333 158.74998 105.83333 158.74998 Q 79.37499 158.74998 79.37499 158.74998 z" svg:height="3.7041664mm" draw:style-name="style-1283" svg:viewBox="0.0 0.0 291.04166 370.41666" svg:width="2.9104166mm" svg:x="91.01666mm" svg:y="126.99999mm"/>
          <draw:path svg:d="M 2566.4583 26.458332 L 2804.5833 26.458332 L 2804.5833 26.458332 Q 2804.5833 52.916664 2831.0415 52.916664 Q 2831.0415 79.37499 2619.3748 105.83333 L 2407.7083 105.83333 L 2407.7083 132.29166 L 2407.7083 132.29166 L 2434.1665 158.74998 L 2434.1665 158.74998 L 2116.6665 158.74998 L 1799.1666 158.74998 L 1561.0416 158.74998 Q 1349.3749 158.74998 714.37494 132.29166 L 52.916664 132.29166 L 52.916664 132.29166 L 52.916664 105.83333 L 26.458332 105.83333 L 0.0 105.83333 L 238.12498 79.37499 L 476.24997 79.37499 L 555.625 79.37499 L 634.99994 52.916664 L 634.99994 52.916664 Q 608.5416 52.916664 555.625 26.458332 L 502.7083 0.0 L 1402.2916 0.0 Q 2301.875 0.0 2566.4583 26.458332 z" svg:height="1.5874999mm" draw:style-name="style-1284" svg:viewBox="0.0 0.0 2831.0415 158.74998" svg:width="28.310415mm" svg:x="123.56041mm" svg:y="201.61249mm"/>
          <draw:path svg:d="M 846.6666 0.0 L 873.12494 0.0 L 873.12494 26.458332 Q 873.12494 52.916664 846.6666 79.37499 Q 820.2083 79.37499 873.12494 132.29166 Q 899.5833 185.20833 926.0416 185.20833 Q 952.49994 185.20833 952.49994 211.66666 Q 952.49994 238.12498 978.95825 238.12498 Q 978.95825 211.66666 978.95825 185.20833 L 978.95825 158.74998 L 1005.4166 158.74998 Q 1031.875 158.74998 1031.875 185.20833 Q 1031.875 238.12498 1084.7916 238.12498 Q 1137.7083 238.12498 1217.0833 264.5833 L 1296.4583 291.04166 L 1296.4583 291.04166 L 1296.4583 291.04166 L 1322.9166 291.04166 L 1322.9166 291.04166 L 1322.9166 317.49997 L 1349.3749 317.49997 L 1349.3749 317.49997 L 1349.3749 343.9583 L 1349.3749 343.9583 L 1349.3749 343.9583 L 1375.8333 343.9583 L 1375.8333 343.9583 L 1375.8333 370.41666 L 1402.2916 370.41666 L 1402.2916 396.87497 L 1402.2916 396.87497 L 1375.8333 396.87497 L 1375.8333 396.87497 L 1375.8333 423.3333 L 1349.3749 423.3333 L 1349.3749 423.3333 L 1349.3749 449.79166 L 1322.9166 449.79166 L 1296.4583 449.79166 L 1296.4583 449.79166 Q 1296.4583 449.79166 1111.25 423.3333 L 926.0416 423.3333 L 926.0416 449.79166 L 926.0416 476.24997 L 846.6666 476.24997 Q 767.2916 449.79166 714.37494 423.3333 L 687.9166 396.87497 L 687.9166 396.87497 Q 661.4583 370.41666 661.4583 370.41666 L 661.4583 370.41666 L 661.4583 370.41666 Q 661.4583 343.9583 634.99994 343.9583 L 608.5416 343.9583 L 608.5416 343.9583 Q 608.5416 343.9583 555.625 423.3333 L 502.7083 476.24997 L 502.7083 449.79166 Q 502.7083 449.79166 449.79166 449.79166 Q 423.3333 423.3333 423.3333 476.24997 Q 423.3333 529.1666 238.12498 529.1666 L 79.37499 555.625 L 79.37499 555.625 L 79.37499 555.625 L 52.916664 555.625 L 52.916664 555.625 L 26.458332 555.625 L 0.0 555.625 L 0.0 555.625 L 26.458332 555.625 L 26.458332 555.625 L 26.458332 555.625 L 26.458332 529.1666 L 26.458332 529.1666 L 52.916664 529.1666 L 52.916664 502.7083 L 52.916664 502.7083 L 79.37499 502.7083 L 79.37499 476.24997 L 79.37499 449.79166 L 105.83333 449.79166 L 105.83333 449.79166 L 105.83333 423.3333 L 132.29166 423.3333 L 132.29166 396.87497 Q 132.29166 370.41666 132.29166 317.49997 Q 132.29166 264.5833 185.20833 238.12498 Q 238.12498 185.20833 238.12498 132.29166 L 238.12498 105.83333 L 291.04166 79.37499 Q 317.49997 79.37499 343.9583 52.916664 L 343.9583 52.916664 L 582.0833 26.458332 Q 820.2083 26.458332 846.6666 0.0 z M 502.7083 343.9583 Q 555.625 317.49997 555.625 343.9583 Q 555.625 370.41666 502.7083 370.41666 Q 476.24997 343.9583 502.7083 343.9583 z" svg:height="5.5562496mm" draw:style-name="style-1285" svg:viewBox="0.0 0.0 1402.2916 555.625" svg:width="14.022916mm" svg:x="107.15624mm" svg:y="63.76458mm"/>
          <draw:path svg:d="M 26.458332 26.458332 L 26.458332 0.0 L 105.83333 0.0 Q 158.74998 26.458332 238.12498 0.0 L 317.49997 0.0 L 317.49997 0.0 L 317.49997 26.458332 L 291.04166 26.458332 Q 264.5833 52.916664 291.04166 79.37499 Q 317.49997 79.37499 317.49997 79.37499 L 317.49997 105.83333 L 291.04166 105.83333 Q 264.5833 132.29166 185.20833 238.12498 L 105.83333 370.41666 L 105.83333 396.87497 L 105.83333 423.3333 L 132.29166 449.79166 L 132.29166 449.79166 L 132.29166 449.79166 L 132.29166 449.79166 L 105.83333 449.79166 Q 79.37499 449.79166 52.916664 449.79166 L 0.0 423.3333 L 0.0 396.87497 Q 0.0 396.87497 0.0 343.9583 L 0.0 291.04166 L 0.0 238.12498 Q 0.0 185.20833 52.916664 132.29166 Q 79.37499 52.916664 52.916664 26.458332 L 26.458332 26.458332 L 26.458332 26.458332 z" svg:height="4.497916mm" draw:style-name="style-1286" svg:viewBox="0.0 0.0 317.49997 449.79166" svg:width="3.1749997mm" svg:x="194.20416mm" svg:y="81.75625mm"/>
          <draw:path svg:d="M 2487.0833 0.0 L 2513.5415 0.0 L 2513.5415 26.458332 Q 2513.5415 52.916664 2487.0833 52.916664 Q 2460.6248 52.916664 2407.7083 105.83333 L 2381.2498 158.74998 L 2354.7915 158.74998 L 2328.3333 158.74998 L 2328.3333 185.20833 L 2328.3333 211.66666 L 2301.875 211.66666 L 2248.9583 211.66666 L 2248.9583 238.12498 L 2248.9583 238.12498 L 2222.5 238.12498 L 2222.5 264.5833 L 2275.4165 264.5833 L 2328.3333 264.5833 L 2328.3333 317.49997 L 2328.3333 343.9583 L 2301.875 343.9583 L 2275.4165 370.41666 L 2275.4165 370.41666 L 2275.4165 370.41666 L 2275.4165 370.41666 Q 2248.9583 396.87497 2248.9583 370.41666 L 2222.5 370.41666 L 2222.5 370.41666 Q 2196.0415 343.9583 2196.0415 370.41666 L 2196.0415 370.41666 L 2196.0415 370.41666 Q 2169.5833 370.41666 2169.5833 396.87497 L 2169.5833 396.87497 L 2169.5833 423.3333 Q 2143.125 423.3333 2143.125 423.3333 L 2143.125 449.79166 L 2116.6665 449.79166 L 2090.2083 449.79166 L 2063.75 449.79166 Q 2037.2915 476.24997 2037.2915 476.24997 L 2037.2915 476.24997 L 1984.3749 476.24997 Q 1957.9165 476.24997 1852.0833 476.24997 Q 1746.2499 476.24997 1719.7916 476.24997 L 1719.7916 502.7083 L 1719.7916 529.1666 Q 1719.7916 529.1666 1693.3333 529.1666 L 1666.8749 555.625 L 1666.8749 555.625 Q 1666.8749 529.1666 1613.9583 582.0833 Q 1534.5833 582.0833 1508.1249 634.99994 L 1481.6666 661.4583 L 1481.6666 661.4583 L 1455.2083 661.4583 L 1455.2083 714.37494 Q 1455.2083 767.2916 1428.7499 767.2916 Q 1428.7499 740.8333 1402.2916 793.74994 Q 1349.3749 793.74994 1322.9166 740.8333 L 1296.4583 687.9166 L 1296.4583 687.9166 L 1296.4583 687.9166 L 1296.4583 687.9166 Q 1296.4583 687.9166 1269.9999 740.8333 Q 1243.5416 793.74994 1164.1666 793.74994 L 1058.3333 793.74994 L 1058.3333 767.2916 L 1031.875 767.2916 L 1031.875 767.2916 L 1031.875 740.8333 L 1031.875 740.8333 L 1031.875 740.8333 L 1031.875 740.8333 Q 1031.875 714.37494 1005.4166 714.37494 L 1005.4166 714.37494 L 1005.4166 687.9166 Q 978.95825 687.9166 1031.875 634.99994 L 1031.875 582.0833 L 1058.3333 582.0833 L 1058.3333 582.0833 L 1058.3333 555.625 L 1084.7916 555.625 L 1084.7916 555.625 L 1084.7916 529.1666 L 1058.3333 529.1666 L 1031.875 529.1666 L 1005.4166 555.625 L 978.95825 582.0833 L 978.95825 582.0833 L 978.95825 582.0833 L 952.49994 582.0833 L 952.49994 582.0833 L 926.0416 608.5416 Q 899.5833 634.99994 846.6666 661.4583 L 793.74994 687.9166 L 767.2916 687.9166 Q 767.2916 687.9166 661.4583 767.2916 L 555.625 846.6666 L 555.625 846.6666 L 555.625 846.6666 L 555.625 873.12494 L 555.625 873.12494 L 529.1666 873.12494 L 529.1666 899.5833 L 529.1666 899.5833 L 502.7083 899.5833 L 502.7083 926.0416 L 502.7083 952.49994 L 476.24997 952.49994 L 449.79166 952.49994 L 449.79166 926.0416 L 449.79166 899.5833 L 476.24997 873.12494 L 502.7083 846.6666 L 502.7083 846.6666 L 502.7083 846.6666 L 529.1666 820.2083 Q 555.625 793.74994 529.1666 793.74994 Q 502.7083 793.74994 502.7083 740.8333 Q 476.24997 661.4583 449.79166 661.4583 Q 423.3333 634.99994 423.3333 608.5416 Q 449.79166 582.0833 317.49997 476.24997 Q 185.20833 343.9583 185.20833 264.5833 Q 185.20833 158.74998 105.83333 132.29166 L 52.916664 105.83333 L 52.916664 105.83333 L 79.37499 105.83333 L 79.37499 105.83333 L 79.37499 79.37499 L 52.916664 79.37499 L 52.916664 52.916664 L 52.916664 52.916664 L 26.458332 52.916664 L 26.458332 52.916664 L 26.458332 52.916664 L 26.458332 26.458332 L 26.458332 26.458332 L 0.0 26.458332 L 0.0 26.458332 L 0.0 26.458332 L 0.0 0.0 L 26.458332 0.0 L 52.916664 0.0 L 1243.5416 0.0 Q 2460.6248 0.0 2487.0833 0.0 z M 555.625 740.8333 Q 555.625 740.8333 555.625 714.37494 Q 555.625 714.37494 555.625 740.8333 Q 555.625 740.8333 555.625 740.8333 z" svg:height="9.525mm" draw:style-name="style-1287" svg:viewBox="0.0 0.0 2513.5415 952.49994" svg:width="25.135416mm" svg:x="128.85208mm" svg:y="47.624996mm"/>
          <draw:path svg:d="M 582.0833 0.0 L 582.0833 0.0 L 687.9166 26.458332 Q 793.74994 52.916664 793.74994 105.83333 Q 793.74994 132.29166 740.8333 158.74998 Q 687.9166 211.66666 661.4583 211.66666 L 661.4583 238.12498 L 661.4583 238.12498 Q 634.99994 238.12498 634.99994 264.5833 L 634.99994 264.5833 L 634.99994 264.5833 Q 634.99994 264.5833 529.1666 317.49997 L 449.79166 370.41666 L 423.3333 370.41666 L 396.87497 370.41666 L 396.87497 396.87497 L 370.41666 396.87497 L 370.41666 396.87497 L 370.41666 423.3333 L 343.9583 423.3333 L 317.49997 423.3333 L 317.49997 449.79166 L 317.49997 449.79166 L 291.04166 476.24997 L 291.04166 476.24997 L 264.5833 476.24997 Q 211.66666 476.24997 132.29166 529.1666 L 52.916664 582.0833 L 52.916664 555.625 L 52.916664 555.625 L 26.458332 555.625 L 26.458332 529.1666 L 26.458332 529.1666 L 52.916664 529.1666 L 52.916664 476.24997 L 52.916664 396.87497 L 26.458332 396.87497 L 0.0 396.87497 L 0.0 396.87497 L 0.0 370.41666 L 26.458332 370.41666 L 52.916664 370.41666 L 52.916664 343.9583 L 52.916664 317.49997 L 105.83333 317.49997 Q 158.74998 317.49997 158.74998 291.04166 Q 185.20833 264.5833 211.66666 211.66666 Q 238.12498 158.74998 291.04166 132.29166 Q 343.9583 105.83333 343.9583 79.37499 L 343.9583 79.37499 L 449.79166 52.916664 Q 582.0833 0.0 582.0833 0.0 z" svg:height="5.820833mm" draw:style-name="style-1288" svg:viewBox="0.0 0.0 793.74994 582.0833" svg:width="7.9374995mm" svg:x="140.22916mm" svg:y="161.39583mm"/>
          <draw:path svg:d="M 0.0 79.37499 L 0.0 0.0 L 0.0 0.0 L 0.0 0.0 L 105.83333 26.458332 Q 185.20833 52.916664 185.20833 79.37499 L 185.20833 79.37499 L 185.20833 105.83333 L 158.74998 132.29166 L 158.74998 158.74998 L 158.74998 185.20833 L 79.37499 185.20833 Q 0.0 158.74998 0.0 79.37499 z" svg:height="1.8520832mm" draw:style-name="style-1289" svg:viewBox="0.0 0.0 185.20833 185.20833" svg:width="1.8520832mm" svg:x="216.95833mm" svg:y="77.25833mm"/>
          <draw:path svg:d="M 264.5833 26.458332 L 264.5833 26.458332 L 264.5833 52.916664 L 264.5833 79.37499 L 291.04166 105.83333 L 291.04166 132.29166 L 291.04166 132.29166 Q 291.04166 158.74998 238.12498 185.20833 Q 185.20833 211.66666 158.74998 264.5833 Q 132.29166 317.49997 105.83333 343.9583 Q 105.83333 370.41666 52.916664 370.41666 L 0.0 370.41666 L 0.0 317.49997 L 0.0 264.5833 L 0.0 264.5833 Q 0.0 264.5833 26.458332 291.04166 Q 26.458332 317.49997 52.916664 317.49997 Q 79.37499 317.49997 52.916664 211.66666 L 52.916664 132.29166 L 52.916664 79.37499 Q 26.458332 26.458332 52.916664 26.458332 Q 105.83333 26.458332 105.83333 0.0 Q 132.29166 0.0 185.20833 0.0 Q 238.12498 0.0 264.5833 26.458332 z" svg:height="3.7041664mm" draw:style-name="style-1290" svg:viewBox="0.0 0.0 291.04166 370.41666" svg:width="2.9104166mm" svg:x="140.75833mm" svg:y="160.86665mm"/>
          <draw:path svg:d="M 158.74998 52.916664 L 158.74998 0.0 L 158.74998 0.0 Q 158.74998 0.0 185.20833 26.458332 L 185.20833 26.458332 L 185.20833 26.458332 Q 185.20833 26.458332 211.66666 52.916664 L 211.66666 52.916664 L 211.66666 52.916664 Q 211.66666 79.37499 211.66666 79.37499 L 238.12498 79.37499 L 238.12498 79.37499 Q 238.12498 79.37499 264.5833 105.83333 L 264.5833 105.83333 L 449.79166 238.12498 Q 634.99994 396.87497 634.99994 396.87497 L 634.99994 396.87497 L 634.99994 396.87497 Q 634.99994 396.87497 529.1666 370.41666 Q 396.87497 343.9583 370.41666 423.3333 L 343.9583 502.7083 L 343.9583 502.7083 Q 317.49997 502.7083 317.49997 502.7083 L 317.49997 529.1666 L 317.49997 529.1666 L 291.04166 529.1666 L 264.5833 529.1666 Q 264.5833 502.7083 211.66666 476.24997 L 132.29166 449.79166 L 132.29166 423.3333 L 105.83333 423.3333 L 105.83333 423.3333 L 105.83333 396.87497 L 105.83333 396.87497 L 105.83333 396.87497 L 79.37499 396.87497 L 79.37499 396.87497 L 79.37499 370.41666 L 105.83333 370.41666 L 105.83333 370.41666 L 105.83333 343.9583 L 52.916664 343.9583 L 0.0 343.9583 L 0.0 317.49997 L 0.0 317.49997 L 0.0 317.49997 L 26.458332 291.04166 L 26.458332 291.04166 L 0.0 291.04166 L 0.0 264.5833 L 0.0 238.12498 L 26.458332 238.12498 Q 52.916664 238.12498 52.916664 211.66666 L 52.916664 185.20833 L 105.83333 185.20833 Q 158.74998 185.20833 185.20833 158.74998 L 211.66666 132.29166 L 211.66666 132.29166 Q 211.66666 132.29166 185.20833 132.29166 Q 158.74998 105.83333 158.74998 52.916664 z" svg:height="5.2916665mm" draw:style-name="style-1291" svg:viewBox="0.0 0.0 634.99994 529.1666" svg:width="6.3499994mm" svg:x="165.62915mm" svg:y="170.12708mm"/>
          <draw:path svg:d="M 211.66666 0.0 L 211.66666 0.0 L 211.66666 26.458332 L 211.66666 52.916664 L 185.20833 52.916664 L 158.74998 52.916664 L 158.74998 105.83333 L 158.74998 158.74998 L 185.20833 185.20833 L 211.66666 238.12498 L 211.66666 238.12498 L 211.66666 238.12498 L 317.49997 238.12498 Q 423.3333 238.12498 423.3333 264.5833 L 423.3333 264.5833 L 423.3333 264.5833 Q 423.3333 264.5833 396.87497 291.04166 L 396.87497 343.9583 L 396.87497 343.9583 L 396.87497 343.9583 L 370.41666 370.41666 L 343.9583 396.87497 L 343.9583 396.87497 L 317.49997 396.87497 L 317.49997 396.87497 Q 317.49997 423.3333 343.9583 449.79166 L 343.9583 476.24997 L 317.49997 476.24997 Q 291.04166 476.24997 291.04166 423.3333 Q 317.49997 370.41666 211.66666 343.9583 Q 132.29166 343.9583 132.29166 396.87497 L 132.29166 423.3333 L 105.83333 423.3333 Q 105.83333 396.87497 52.916664 423.3333 Q 26.458332 449.79166 0.0 370.41666 L 0.0 317.49997 L 52.916664 291.04166 Q 105.83333 291.04166 105.83333 238.12498 Q 105.83333 211.66666 105.83333 132.29166 L 105.83333 52.916664 L 105.83333 26.458332 L 105.83333 26.458332 L 105.83333 26.458332 Q 105.83333 26.458332 132.29166 26.458332 L 132.29166 0.0 L 158.74998 0.0 Q 185.20833 -26.458332 211.66666 0.0 z" svg:height="4.7625mm" draw:style-name="style-1292" svg:viewBox="0.0 0.0 423.3333 476.24997" svg:width="4.233333mm" svg:x="224.89583mm" svg:y="85.46041mm"/>
          <draw:path svg:d="M 0.0 52.916664 Q 0.0 -26.458332 79.37499 0.0 Q 158.74998 0.0 132.29166 52.916664 Q 105.83333 105.83333 52.916664 105.83333 Q 0.0 105.83333 0.0 52.916664 z" svg:height="1.0583333mm" draw:style-name="style-1293" svg:viewBox="0.0 0.0 132.29166 105.83333" svg:width="1.3229166mm" svg:x="149.75417mm" svg:y="153.45833mm"/>
          <draw:path svg:d="M 423.3333 0.0 L 582.0833 0.0 L 687.9166 79.37499 Q 793.74994 158.74998 846.6666 211.66666 Q 846.6666 264.5833 873.12494 317.49997 L 873.12494 343.9583 L 873.12494 370.41666 Q 846.6666 370.41666 846.6666 370.41666 L 820.2083 396.87497 L 820.2083 343.9583 Q 793.74994 291.04166 793.74994 264.5833 Q 793.74994 211.66666 687.9166 158.74998 L 608.5416 105.83333 L 608.5416 105.83333 Q 608.5416 105.83333 582.0833 105.83333 Q 555.625 105.83333 529.1666 132.29166 Q 529.1666 158.74998 502.7083 132.29166 Q 502.7083 105.83333 476.24997 105.83333 Q 449.79166 105.83333 449.79166 132.29166 L 449.79166 158.74998 L 423.3333 158.74998 Q 423.3333 158.74998 370.41666 132.29166 Q 343.9583 105.83333 238.12498 211.66666 L 132.29166 291.04166 L 132.29166 317.49997 L 105.83333 343.9583 L 105.83333 343.9583 L 105.83333 370.41666 L 105.83333 370.41666 L 105.83333 370.41666 L 79.37499 396.87497 L 52.916664 423.3333 L 52.916664 423.3333 L 52.916664 423.3333 L 26.458332 449.79166 L 0.0 449.79166 L 0.0 423.3333 L 0.0 396.87497 L 26.458332 396.87497 L 26.458332 370.41666 L 26.458332 370.41666 L 52.916664 370.41666 L 52.916664 343.9583 L 52.916664 317.49997 L 52.916664 291.04166 L 52.916664 264.5833 L 52.916664 264.5833 L 52.916664 264.5833 L 52.916664 264.5833 L 52.916664 264.5833 L 52.916664 238.12498 L 52.916664 238.12498 L 79.37499 238.12498 L 79.37499 211.66666 L 79.37499 211.66666 L 105.83333 211.66666 L 105.83333 211.66666 Q 105.83333 185.20833 132.29166 158.74998 L 132.29166 158.74998 L 132.29166 158.74998 Q 158.74998 158.74998 158.74998 158.74998 L 158.74998 132.29166 L 211.66666 79.37499 Q 291.04166 0.0 423.3333 0.0 z" svg:height="4.497916mm" draw:style-name="style-1294" svg:viewBox="0.0 0.0 873.12494 449.79166" svg:width="8.73125mm" svg:x="222.24998mm" svg:y="73.024994mm"/>
          <draw:path svg:d="M 26.458332 105.83333 L 0.0 0.0 L 52.916664 26.458332 Q 79.37499 52.916664 105.83333 52.916664 L 158.74998 52.916664 L 158.74998 79.37499 L 158.74998 79.37499 L 185.20833 79.37499 L 185.20833 52.916664 L 185.20833 52.916664 L 211.66666 52.916664 L 211.66666 52.916664 L 211.66666 52.916664 L 211.66666 79.37499 L 211.66666 79.37499 L 238.12498 79.37499 L 238.12498 105.83333 L 264.5833 105.83333 Q 317.49997 105.83333 317.49997 79.37499 L 343.9583 79.37499 L 449.79166 185.20833 Q 529.1666 291.04166 555.625 317.49997 L 555.625 317.49997 L 555.625 343.9583 Q 555.625 370.41666 529.1666 370.41666 Q 502.7083 370.41666 502.7083 396.87497 L 529.1666 423.3333 L 529.1666 423.3333 L 529.1666 423.3333 L 529.1666 449.79166 L 529.1666 449.79166 L 529.1666 476.24997 L 529.1666 476.24997 L 529.1666 502.7083 L 529.1666 529.1666 L 502.7083 529.1666 L 476.24997 529.1666 L 476.24997 502.7083 L 476.24997 476.24997 L 449.79166 476.24997 L 423.3333 476.24997 L 423.3333 502.7083 L 423.3333 502.7083 L 423.3333 502.7083 L 396.87497 476.24997 L 370.41666 476.24997 Q 317.49997 476.24997 211.66666 343.9583 L 105.83333 238.12498 L 79.37499 238.12498 L 79.37499 211.66666 L 79.37499 211.66666 Q 52.916664 211.66666 26.458332 105.83333 z" svg:height="5.2916665mm" draw:style-name="style-1295" svg:viewBox="0.0 0.0 555.625 529.1666" svg:width="5.5562496mm" svg:x="212.72499mm" svg:y="175.68332mm"/>
          <draw:path svg:d="M 370.41666 0.0 L 396.87497 0.0 L 396.87497 26.458332 L 396.87497 26.458332 L 396.87497 52.916664 Q 396.87497 79.37499 423.3333 105.83333 L 449.79166 132.29166 L 449.79166 132.29166 L 449.79166 132.29166 L 476.24997 105.83333 Q 502.7083 105.83333 502.7083 79.37499 Q 502.7083 52.916664 608.5416 52.916664 Q 714.37494 79.37499 714.37494 79.37499 L 740.8333 79.37499 L 740.8333 79.37499 Q 714.37494 105.83333 714.37494 132.29166 L 714.37494 158.74998 L 714.37494 158.74998 Q 687.9166 185.20833 687.9166 185.20833 L 687.9166 185.20833 L 687.9166 185.20833 Q 661.4583 211.66666 661.4583 264.5833 Q 634.99994 343.9583 634.99994 238.12498 Q 634.99994 132.29166 555.625 132.29166 Q 476.24997 158.74998 370.41666 370.41666 L 264.5833 582.0833 L 264.5833 582.0833 Q 238.12498 582.0833 238.12498 608.5416 L 211.66666 661.4583 L 211.66666 661.4583 Q 185.20833 661.4583 238.12498 502.7083 Q 291.04166 343.9583 158.74998 449.79166 L 52.916664 555.625 L 26.458332 555.625 L 0.0 555.625 L 0.0 529.1666 L 0.0 529.1666 L 0.0 529.1666 L 0.0 502.7083 L 26.458332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132.29166 396.87497 L 132.29166 396.87497 L 185.20833 343.9583 Q 238.12498 291.04166 264.5833 238.12498 L 264.5833 211.66666 L 264.5833 185.20833 L 264.5833 185.20833 L 264.5833 185.20833 Q 291.04166 185.20833 291.04166 105.83333 L 291.04166 26.458332 L 291.04166 26.458332 L 291.04166 26.458332 L 317.49997 26.458332 L 317.49997 26.458332 L 343.9583 26.458332 Q 370.41666 26.458332 370.41666 0.0 z" svg:height="6.614583mm" draw:style-name="style-1296" svg:viewBox="0.0 0.0 740.8333 661.4583" svg:width="7.408333mm" svg:x="216.69374mm" svg:y="119.85625mm"/>
          <draw:path svg:d="M 899.5833 105.83333 L 899.5833 105.83333 L 926.0416 132.29166 L 952.49994 132.29166 L 952.49994 132.29166 Q 952.49994 158.74998 978.95825 158.74998 L 978.95825 158.74998 L 978.95825 185.20833 Q 1005.4166 211.66666 1058.3333 211.66666 L 1111.25 211.66666 L 1164.1666 211.66666 Q 1217.0833 211.66666 1296.4583 238.12498 L 1349.3749 238.12498 L 1455.2083 238.12498 L 1534.5833 238.12498 L 1666.8749 291.04166 Q 1772.7083 317.49997 1931.4583 317.49997 Q 2063.75 317.49997 2222.5 291.04166 L 2381.2498 291.04166 L 2487.0833 291.04166 Q 2592.9165 264.5833 2619.3748 291.04166 L 2619.3748 291.04166 L 2672.2915 291.04166 Q 2725.2083 291.04166 2751.6665 317.49997 Q 2778.1248 370.41666 2804.5833 343.9583 Q 2831.0415 317.49997 2831.0415 317.49997 L 2831.0415 317.49997 L 2857.4998 317.49997 L 2883.9583 317.49997 L 3360.2083 370.41666 Q 3836.4583 423.3333 3942.2915 396.87497 L 4074.583 396.87497 L 4074.583 396.87497 Q 4074.583 423.3333 4101.0415 396.87497 Q 4101.0415 396.87497 4101.0415 370.41666 Q 4048.1248 317.49997 4074.583 264.5833 L 4101.0415 238.12498 L 4101.0415 238.12498 Q 4101.0415 264.5833 4153.958 264.5833 L 4206.875 264.5833 L 4312.708 291.04166 Q 4392.083 317.49997 4392.083 343.9583 Q 4418.5415 370.41666 4418.5415 370.41666 L 4418.5415 370.41666 L 4445.0 449.79166 Q 4471.458 529.1666 4524.375 582.0833 Q 4577.2915 634.99994 4788.958 661.4583 Q 5027.083 687.9166 5132.9165 687.9166 L 5238.7495 687.9166 L 5238.7495 687.9166 Q 5265.208 687.9166 5265.208 687.9166 L 5265.208 661.4583 L 5265.208 661.4583 Q 5291.6665 634.99994 5291.6665 634.99994 L 5291.6665 634.99994 L 5291.6665 634.99994 L 5291.6665 634.99994 L 5318.1245 608.5416 Q 5344.583 582.0833 5371.0415 582.0833 Q 5397.4995 582.0833 5397.4995 529.1666 Q 5397.4995 502.7083 5423.958 502.7083 L 5476.8745 502.7083 L 5476.8745 476.24997 Q 5476.8745 449.79166 5476.8745 423.3333 Q 5476.8745 370.41666 5503.333 370.41666 L 5529.7915 343.9583 L 5529.7915 343.9583 Q 5556.2495 317.49997 5556.2495 317.49997 L 5556.2495 317.49997 L 5556.2495 317.49997 Q 5582.708 317.49997 5582.708 291.04166 Q 5582.708 264.5833 5609.1665 264.5833 Q 5662.083 264.5833 5662.083 211.66666 Q 5662.083 158.74998 5688.5415 158.74998 Q 5741.458 158.74998 5741.458 132.29166 L 5714.9995 105.83333 L 5794.3745 79.37499 L 5873.7495 79.37499 L 5873.7495 79.37499 L 5873.7495 105.83333 L 5873.7495 105.83333 L 5900.208 105.83333 L 5900.208 132.29166 L 5900.208 158.74998 L 5953.1245 158.74998 L 5979.583 158.74998 L 6006.0415 158.74998 Q 6006.0415 158.74998 6006.0415 132.29166 L 6006.0415 132.29166 L 6058.958 132.29166 Q 6085.4165 132.29166 6111.8745 238.12498 Q 6111.8745 343.9583 6138.333 370.41666 L 6138.333 370.41666 L 6138.333 396.87497 L 6164.7915 423.3333 L 6164.7915 423.3333 L 6164.7915 423.3333 L 6164.7915 449.79166 L 6164.7915 449.79166 L 6191.2495 476.24997 L 6191.2495 502.7083 L 6217.708 502.7083 L 6244.1665 529.1666 L 6402.9165 502.7083 Q 6561.6665 476.24997 6693.958 502.7083 L 6799.7915 529.1666 L 6852.708 529.1666 L 6905.6245 529.1666 L 6905.6245 502.7083 L 6905.6245 502.7083 L 6905.6245 502.7083 L 6905.6245 502.7083 L 6905.6245 423.3333 Q 6905.6245 370.41666 6905.6245 317.49997 Q 6905.6245 291.04166 6932.083 264.5833 Q 6958.5415 264.5833 6958.5415 238.12498 Q 6958.5415 211.66666 6984.9995 211.66666 Q 7011.458 211.66666 7011.458 185.20833 Q 7011.458 158.74998 7117.2915 105.83333 L 7223.1245 52.916664 L 7223.1245 52.916664 L 7223.1245 52.916664 L 7249.583 52.916664 L 7276.0415 52.916664 L 7276.0415 52.916664 L 7276.0415 52.916664 L 7276.0415 52.916664 L 7302.4995 52.916664 L 7302.4995 26.458332 L 7302.4995 26.458332 L 7434.7915 0.0 Q 7567.083 0.0 7593.5415 0.0 Q 7646.458 0.0 7699.3745 0.0 L 7752.291 0.0 L 7752.291 26.458332 L 7752.291 52.916664 L 7752.291 132.29166 L 7752.291 211.66666 L 7831.666 291.04166 Q 7911.041 370.41666 7911.041 396.87497 L 7937.4995 396.87497 L 7963.958 396.87497 Q 7963.958 423.3333 7963.958 423.3333 L 7963.958 423.3333 L 7990.416 449.79166 Q 8016.8745 476.24997 8016.8745 476.24997 L 8016.8745 476.24997 L 8016.8745 502.7083 Q 8016.8745 529.1666 8016.8745 582.0833 L 8016.8745 661.4583 L 8043.333 714.37494 L 8043.333 767.2916 L 8043.333 793.74994 L 8069.791 846.6666 L 8069.791 873.12494 L 8069.791 899.5833 L 8122.708 899.5833 L 8149.166 899.5833 L 8440.208 926.0416 Q 8757.708 952.49994 8784.166 926.0416 L 8810.625 926.0416 L 8810.625 926.0416 L 8810.625 952.49994 L 9022.291 978.95825 Q 9260.416 1005.4166 9313.333 1031.875 L 9366.249 1031.875 L 9366.249 1058.3333 L 9366.249 1084.7916 L 9392.708 1084.7916 L 9419.166 1084.7916 L 9419.166 1084.7916 L 9445.624 1084.7916 L 9445.624 1137.7083 L 9445.624 1190.6249 L 9472.083 1217.0833 L 9472.083 1217.0833 L 9286.875 1217.0833 Q 9128.125 1217.0833 8757.708 1243.5416 L 8387.291 1243.5416 L 8175.6245 1243.5416 Q 7937.4995 1269.9999 7752.291 1269.9999 L 7540.6245 1269.9999 L 7487.708 1269.9999 Q 7461.2495 1269.9999 6588.1245 1217.0833 L 5688.5415 1190.6249 L 5476.8745 1190.6249 Q 5238.7495 1217.0833 4683.1245 1190.6249 L 4127.5 1190.6249 L 3889.3748 1190.6249 Q 3677.7083 1217.0833 3571.8748 1217.0833 L 3466.0415 1217.0833 L 3466.0415 1217.0833 L 3466.0415 1217.0833 L 3439.5833 1217.0833 L 3439.5833 1217.0833 L 3413.1248 1243.5416 L 3386.6665 1243.5416 L 3386.6665 1217.0833 L 3386.6665 1164.1666 L 3386.6665 1164.1666 L 3413.1248 1164.1666 L 3413.1248 1164.1666 L 3413.1248 1164.1666 L 3413.1248 1164.1666 Q 3439.5833 1164.1666 3439.5833 1164.1666 Q 3466.0415 1164.1666 3466.0415 1058.3333 L 3466.0415 952.49994 L 3439.5833 899.5833 L 3413.1248 873.12494 L 3413.1248 873.12494 L 3413.1248 846.6666 L 3386.6665 846.6666 L 3360.2083 846.6666 L 3360.2083 873.12494 L 3360.2083 873.12494 L 3307.2915 926.0416 Q 3307.2915 978.95825 3280.8333 952.49994 Q 3254.3748 899.5833 3254.3748 926.0416 Q 3254.3748 952.49994 3227.9165 978.95825 L 3227.9165 1005.4166 L 3122.0833 1005.4166 Q 3016.2498 1005.4166 3016.2498 978.95825 Q 3016.2498 952.49994 2936.8748 952.49994 L 2857.4998 926.0416 L 2857.4998 952.49994 L 2831.0415 978.95825 L 2831.0415 1058.3333 Q 2778.1248 1111.25 2804.5833 1111.25 Q 2804.5833 1111.25 2831.0415 1137.7083 L 2857.4998 1164.1666 L 2857.4998 1164.1666 L 2857.4998 1164.1666 L 2778.1248 1164.1666 Q 2672.2915 1164.1666 2672.2915 1111.25 L 2672.2915 1058.3333 L 2672.2915 1058.3333 Q 2672.2915 1058.3333 2592.9165 1031.875 L 2513.5415 1005.4166 L 2487.0833 1005.4166 Q 2460.6248 1005.4166 2328.3333 978.95825 L 2196.0415 952.49994 L 2196.0415 952.49994 Q 2169.5833 952.49994 2063.75 926.0416 Q 1957.9165 926.0416 1957.9165 952.49994 Q 1931.4583 978.95825 1878.5416 1005.4166 L 1825.6249 1031.875 L 1825.6249 1005.4166 Q 1825.6249 978.95825 1799.1666 978.95825 L 1799.1666 978.95825 L 1799.1666 952.49994 Q 1772.7083 952.49994 1772.7083 952.49994 L 1772.7083 978.95825 L 1772.7083 978.95825 L 1772.7083 1005.4166 L 1746.2499 1058.3333 Q 1719.7916 1137.7083 1746.2499 1164.1666 L 1746.2499 1190.6249 L 1719.7916 1190.6249 L 1693.3333 1164.1666 L 1693.3333 1164.1666 L 1666.8749 1164.1666 L 1666.8749 1164.1666 L 1666.8749 1164.1666 L 1640.4166 1190.6249 L 1613.9583 1190.6249 L 1613.9583 1137.7083 Q 1613.9583 1084.7916 1455.2083 1058.3333 Q 1322.9166 1058.3333 1322.9166 1111.25 L 1322.9166 1137.7083 L 1296.4583 1137.7083 Q 1296.4583 1111.25 1269.9999 1111.25 L 1243.5416 1111.25 L 1243.5416 1111.25 Q 1243.5416 1084.7916 1269.9999 1031.875 L 1269.9999 978.95825 L 1217.0833 1005.4166 Q 1164.1666 1005.4166 1164.1666 1031.875 Q 1164.1666 1058.3333 1111.25 1058.3333 Q 1058.3333 1058.3333 1031.875 1058.3333 L 978.95825 1058.3333 L 978.95825 1084.7916 L 978.95825 1111.25 L 978.95825 1111.25 L 978.95825 1111.25 L 952.49994 1084.7916 L 926.0416 1058.3333 L 926.0416 1005.4166 L 926.0416 978.95825 L 926.0416 978.95825 L 952.49994 952.49994 L 926.0416 952.49994 Q 899.5833 952.49994 926.0416 926.0416 L 952.49994 899.5833 L 952.49994 899.5833 L 926.0416 899.5833 L 926.0416 899.5833 L 926.0416 899.5833 L 926.0416 873.12494 Q 926.0416 873.12494 952.49994 846.6666 L 978.95825 846.6666 L 978.95825 846.6666 L 978.95825 846.6666 L 978.95825 820.2083 L 978.95825 820.2083 L 952.49994 820.2083 L 952.49994 793.74994 L 978.95825 793.74994 L 1005.4166 793.74994 L 1005.4166 767.2916 L 978.95825 740.8333 L 978.95825 740.8333 L 978.95825 740.8333 L 978.95825 714.37494 L 978.95825 714.37494 L 952.49994 740.8333 Q 952.49994 767.2916 926.0416 740.8333 Q 873.12494 740.8333 873.12494 767.2916 L 873.12494 793.74994 L 846.6666 793.74994 L 846.6666 793.74994 L 846.6666 767.2916 L 820.2083 767.2916 L 820.2083 767.2916 L 820.2083 740.8333 L 820.2083 740.8333 L 820.2083 740.8333 L 846.6666 740.8333 Q 846.6666 740.8333 873.12494 714.37494 Q 899.5833 714.37494 873.12494 608.5416 Q 820.2083 502.7083 820.2083 396.87497 Q 793.74994 291.04166 740.8333 264.5833 Q 714.37494 238.12498 687.9166 158.74998 Q 661.4583 105.83333 423.3333 105.83333 L 158.74998 79.37499 L 158.74998 52.916664 L 158.74998 26.458332 L 79.37499 26.458332 L 0.0 26.458332 L 0.0 26.458332 L 0.0 0.0 L 211.66666 0.0 Q 423.3333 0.0 502.7083 0.0 Q 608.5416 26.458332 608.5416 26.458332 Q 634.99994 0.0 767.2916 52.916664 Q 873.12494 105.83333 873.12494 105.83333 Q 873.12494 105.83333 899.5833 105.83333 z M 740.8333 132.29166 Q 767.2916 132.29166 767.2916 132.29166 Q 767.2916 158.74998 767.2916 158.74998 Q 740.8333 158.74998 740.8333 132.29166 z" svg:height="12.699999mm" draw:style-name="style-1297" svg:viewBox="0.0 0.0 9472.083 1269.9999" svg:width="94.720825mm" svg:x="34.13125mm" svg:y="175.68332mm"/>
          <draw:path svg:d="M 158.74998 0.0 L 158.74998 0.0 L 158.74998 0.0 L 185.20833 0.0 L 185.20833 52.916664 L 185.20833 132.29166 L 185.20833 158.74998 L 185.20833 185.20833 L 185.20833 185.20833 L 185.20833 211.66666 L 105.83333 211.66666 Q 26.458332 211.66666 26.458332 185.20833 L 26.458332 185.20833 L 0.0 158.74998 L 0.0 132.29166 L 79.37499 105.83333 Q 158.74998 105.83333 132.29166 79.37499 Q 132.29166 52.916664 132.29166 52.916664 Q 132.29166 26.458332 158.74998 0.0 z" svg:height="2.1166666mm" draw:style-name="style-1298" svg:viewBox="0.0 0.0 185.20833 211.66666" svg:width="1.8520832mm" svg:x="248.44374mm" svg:y="12.170833mm"/>
          <draw:path svg:d="M 52.916664 79.37499 L 52.916664 0.0 L 79.37499 79.37499 Q 105.83333 158.74998 132.29166 158.74998 L 132.29166 185.20833 L 105.83333 185.20833 Q 105.83333 211.66666 105.83333 211.66666 L 105.83333 211.66666 L 79.37499 529.1666 Q 52.916664 846.6666 52.916664 1005.4166 L 52.916664 1190.6249 L 26.458332 1190.6249 L 26.458332 1190.6249 L 26.458332 1111.25 L 0.0 1058.3333 L 0.0 1058.3333 L 0.0 1058.3333 L 0.0 1031.875 L 0.0 1031.875 L 0.0 634.99994 Q 0.0 211.66666 0.0 185.20833 Q 0.0 158.74998 26.458332 158.74998 Q 52.916664 158.74998 52.916664 79.37499 z" svg:height="11.906249mm" draw:style-name="style-1299" svg:viewBox="0.0 0.0 132.29166 1190.6249" svg:width="1.3229166mm" svg:x="270.40414mm" svg:y="119.06249mm"/>
          <draw:path svg:d="M 211.66666 0.0 L 158.74998 0.0 L 238.12498 0.0 Q 317.49997 0.0 370.41666 26.458332 L 449.79166 26.458332 L 449.79166 52.916664 L 449.79166 52.916664 L 370.41666 52.916664 Q 317.49997 52.916664 317.49997 132.29166 Q 317.49997 211.66666 370.41666 211.66666 Q 423.3333 211.66666 423.3333 158.74998 Q 423.3333 105.83333 449.79166 105.83333 L 449.79166 79.37499 L 476.24997 158.74998 Q 476.24997 238.12498 502.7083 238.12498 L 529.1666 238.12498 L 529.1666 238.12498 L 529.1666 238.12498 L 555.625 238.12498 L 555.625 264.5833 L 582.0833 264.5833 L 608.5416 264.5833 L 608.5416 291.04166 L 634.99994 291.04166 L 634.99994 317.49997 L 634.99994 317.49997 L 608.5416 317.49997 L 608.5416 317.49997 L 608.5416 343.9583 L 582.0833 343.9583 L 634.99994 476.24997 Q 661.4583 582.0833 687.9166 634.99994 Q 714.37494 687.9166 793.74994 714.37494 Q 846.6666 740.8333 846.6666 767.2916 Q 846.6666 793.74994 873.12494 793.74994 L 873.12494 793.74994 L 873.12494 793.74994 Q 873.12494 793.74994 846.6666 793.74994 L 820.2083 793.74994 L 793.74994 793.74994 L 793.74994 793.74994 L 793.74994 767.2916 L 793.74994 767.2916 L 793.74994 767.2916 L 793.74994 767.2916 L 767.2916 793.74994 L 767.2916 820.2083 L 767.2916 820.2083 L 740.8333 820.2083 L 740.8333 793.74994 L 740.8333 740.8333 L 714.37494 740.8333 Q 687.9166 740.8333 634.99994 661.4583 Q 582.0833 582.0833 582.0833 634.99994 L 555.625 661.4583 L 529.1666 661.4583 Q 502.7083 634.99994 423.3333 608.5416 Q 343.9583 555.625 343.9583 529.1666 Q 343.9583 502.7083 238.12498 476.24997 Q 132.29166 476.24997 132.29166 423.3333 Q 132.29166 396.87497 79.37499 396.87497 L 26.458332 370.41666 L 26.458332 370.41666 L 52.916664 370.41666 L 52.916664 370.41666 L 52.916664 370.41666 L 52.916664 343.9583 L 52.916664 343.9583 L 79.37499 343.9583 L 79.37499 317.49997 L 79.37499 317.49997 Q 105.83333 317.49997 79.37499 264.5833 Q 52.916664 211.66666 26.458332 211.66666 L 0.0 211.66666 L 26.458332 185.20833 Q 52.916664 158.74998 132.29166 158.74998 L 211.66666 158.74998 L 211.66666 132.29166 L 211.66666 132.29166 L 238.12498 132.29166 L 238.12498 105.83333 L 238.12498 105.83333 L 264.5833 105.83333 L 264.5833 52.916664 Q 264.5833 26.458332 211.66666 0.0 z" svg:height="8.202083mm" draw:style-name="style-1300" svg:viewBox="0.0 0.0 873.12494 820.2083" svg:width="8.73125mm" svg:x="80.962494mm" svg:y="81.49166mm"/>
          <draw:path svg:d="M 105.83333 79.37499 L 0.0 0.0 L 26.458332 0.0 L 52.916664 0.0 L 317.49997 105.83333 Q 582.0833 158.74998 582.0833 185.20833 L 582.0833 185.20833 L 582.0833 185.20833 Q 555.625 211.66666 555.625 211.66666 L 555.625 211.66666 L 396.87497 211.66666 L 238.12498 211.66666 L 238.12498 185.20833 L 211.66666 185.20833 L 211.66666 185.20833 L 211.66666 185.20833 L 211.66666 185.20833 Q 211.66666 158.74998 105.83333 79.37499 z" svg:height="2.1166666mm" draw:style-name="style-1301" svg:viewBox="0.0 0.0 582.0833 211.66666" svg:width="5.820833mm" svg:x="200.025mm" svg:y="175.68332mm"/>
          <draw:path svg:d="M 79.37499 0.0 L 158.74998 0.0 L 158.74998 0.0 Q 158.74998 0.0 185.20833 26.458332 L 211.66666 26.458332 L 211.66666 52.916664 Q 238.12498 79.37499 185.20833 79.37499 Q 158.74998 52.916664 132.29166 79.37499 L 132.29166 105.83333 L 105.83333 105.83333 L 105.83333 105.83333 L 79.37499 132.29166 L 52.916664 158.74998 L 26.458332 158.74998 L 0.0 158.74998 L 0.0 105.83333 L 0.0 79.37499 L 0.0 52.916664 Q 0.0 0.0 79.37499 0.0 z" svg:height="1.5874999mm" draw:style-name="style-1302" svg:viewBox="0.0 0.0 211.66666 158.74998" svg:width="2.1166666mm" svg:x="84.40208mm" svg:y="51.329163mm"/>
          <draw:path svg:d="M 79.37499 0.0 L 79.37499 0.0 L 105.83333 26.458332 L 132.29166 52.916664 L 158.74998 26.458332 Q 185.20833 26.458332 238.12498 26.458332 Q 238.12498 26.458332 370.41666 26.458332 Q 476.24997 26.458332 476.24997 52.916664 Q 449.79166 52.916664 449.79166 79.37499 L 449.79166 79.37499 L 449.79166 79.37499 Q 449.79166 79.37499 423.3333 79.37499 L 423.3333 105.83333 L 423.3333 105.83333 Q 396.87497 105.83333 396.87497 132.29166 L 396.87497 132.29166 L 396.87497 132.29166 Q 396.87497 132.29166 396.87497 211.66666 Q 370.41666 264.5833 343.9583 238.12498 Q 291.04166 238.12498 238.12498 238.12498 L 185.20833 264.5833 L 158.74998 264.5833 Q 132.29166 238.12498 132.29166 211.66666 L 105.83333 158.74998 L 79.37499 158.74998 L 52.916664 158.74998 L 52.916664 132.29166 Q 26.458332 79.37499 26.458332 79.37499 L 0.0 79.37499 L 0.0 79.37499 Q 26.458332 52.916664 26.458332 52.916664 L 26.458332 52.916664 L 26.458332 52.916664 Q 52.916664 26.458332 52.916664 26.458332 L 52.916664 26.458332 L 79.37499 26.458332 Q 79.37499 26.458332 79.37499 0.0 z" svg:height="2.6458333mm" draw:style-name="style-1303" svg:viewBox="0.0 0.0 476.24997 264.5833" svg:width="4.7625mm" svg:x="187.06041mm" svg:y="191.8229mm"/>
          <draw:path svg:d="M 1402.2916 52.916664 L 1428.7499 52.916664 L 1375.8333 158.74998 Q 1322.9166 264.5833 1322.9166 264.5833 L 1296.4583 264.5833 L 1296.4583 317.49997 L 1296.4583 396.87497 L 1269.9999 396.87497 L 1269.9999 423.3333 L 1269.9999 423.3333 L 1296.4583 423.3333 L 1296.4583 423.3333 L 1296.4583 423.3333 L 1322.9166 423.3333 L 1349.3749 423.3333 L 1508.1249 423.3333 Q 1666.8749 423.3333 1693.3333 396.87497 L 1719.7916 396.87497 L 1719.7916 396.87497 L 1719.7916 423.3333 L 1719.7916 423.3333 L 1719.7916 423.3333 L 1719.7916 423.3333 L 1719.7916 449.79166 L 1719.7916 449.79166 L 1719.7916 476.24997 L 1719.7916 476.24997 L 1746.2499 476.24997 L 1746.2499 476.24997 Q 1746.2499 476.24997 1719.7916 502.7083 L 1693.3333 502.7083 L 1666.8749 502.7083 Q 1640.4166 529.1666 1561.0416 529.1666 L 1455.2083 555.625 L 1402.2916 555.625 Q 1375.8333 582.0833 1322.9166 582.0833 Q 1269.9999 582.0833 1243.5416 634.99994 Q 1243.5416 687.9166 1190.6249 687.9166 L 1164.1666 687.9166 L 1164.1666 687.9166 Q 1137.7083 687.9166 1137.7083 634.99994 L 1137.7083 608.5416 L 978.95825 608.5416 L 846.6666 634.99994 L 820.2083 634.99994 L 793.74994 634.99994 L 793.74994 634.99994 Q 767.2916 608.5416 634.99994 555.625 Q 502.7083 529.1666 343.9583 476.24997 L 211.66666 423.3333 L 211.66666 423.3333 Q 185.20833 396.87497 185.20833 396.87497 L 185.20833 396.87497 L 158.74998 396.87497 Q 132.29166 370.41666 79.37499 343.9583 L 0.0 291.04166 L 0.0 264.5833 L 0.0 264.5833 L 26.458332 264.5833 L 26.458332 264.5833 L 52.916664 238.12498 L 79.37499 211.66666 L 52.916664 211.66666 Q 26.458332 211.66666 26.458332 158.74998 L 0.0 132.29166 L 26.458332 158.74998 Q 79.37499 158.74998 79.37499 185.20833 L 79.37499 185.20833 L 105.83333 185.20833 L 105.83333 211.66666 L 105.83333 211.66666 L 132.29166 211.66666 L 132.29166 211.66666 Q 132.29166 211.66666 158.74998 238.12498 L 185.20833 238.12498 L 185.20833 238.12498 Q 185.20833 264.5833 185.20833 264.5833 L 211.66666 264.5833 L 264.5833 291.04166 Q 317.49997 317.49997 396.87497 343.9583 L 449.79166 370.41666 L 476.24997 370.41666 Q 502.7083 370.41666 502.7083 317.49997 L 476.24997 264.5833 L 502.7083 264.5833 Q 502.7083 264.5833 502.7083 238.12498 L 502.7083 238.12498 L 502.7083 238.12498 Q 529.1666 211.66666 529.1666 211.66666 L 529.1666 211.66666 L 555.625 211.66666 Q 555.625 211.66666 555.625 185.20833 L 555.625 185.20833 L 582.0833 211.66666 Q 608.5416 211.66666 661.4583 211.66666 Q 714.37494 185.20833 714.37494 158.74998 L 714.37494 132.29166 L 740.8333 132.29166 L 740.8333 105.83333 L 740.8333 105.83333 L 767.2916 105.83333 L 767.2916 105.83333 L 767.2916 105.83333 L 767.2916 79.37499 L 767.2916 79.37499 L 793.74994 79.37499 L 793.74994 52.916664 L 820.2083 52.916664 L 846.6666 52.916664 L 846.6666 26.458332 L 846.6666 26.458332 L 846.6666 26.458332 L 873.12494 26.458332 L 873.12494 52.916664 L 873.12494 105.83333 L 899.5833 105.83333 L 899.5833 105.83333 L 899.5833 105.83333 L 899.5833 105.83333 L 899.5833 132.29166 L 873.12494 132.29166 L 873.12494 185.20833 Q 873.12494 238.12498 873.12494 343.9583 L 873.12494 449.79166 L 873.12494 449.79166 L 873.12494 476.24997 L 873.12494 476.24997 L 899.5833 476.24997 L 899.5833 449.79166 L 926.0416 449.79166 L 926.0416 449.79166 L 926.0416 476.24997 L 978.95825 476.24997 L 1031.875 476.24997 L 1084.7916 449.79166 L 1111.25 449.79166 L 1111.25 370.41666 L 1111.25 291.04166 L 1137.7083 264.5833 Q 1190.6249 264.5833 1243.5416 132.29166 Q 1322.9166 0.0 1349.3749 0.0 Q 1375.8333 0.0 1375.8333 26.458332 Q 1375.8333 52.916664 1402.2916 52.916664 z" svg:height="6.879166mm" draw:style-name="style-1304" svg:viewBox="0.0 0.0 1746.2499 687.9166" svg:width="17.4625mm" svg:x="103.45208mm" svg:y="114.82916mm"/>
          <draw:path svg:d="M 158.74998 0.0 L 158.74998 0.0 L 185.20833 0.0 L 185.20833 0.0 L 211.66666 0.0 Q 264.5833 0.0 264.5833 0.0 L 264.5833 0.0 L 264.5833 26.458332 L 264.5833 52.916664 L 291.04166 52.916664 L 291.04166 52.916664 L 291.04166 52.916664 Q 291.04166 79.37499 264.5833 79.37499 L 211.66666 132.29166 L 211.66666 132.29166 L 211.66666 132.29166 L 185.20833 132.29166 L 185.20833 132.29166 L 158.74998 132.29166 L 132.29166 132.29166 L 132.29166 132.29166 L 105.83333 132.29166 L 105.83333 132.29166 L 105.83333 132.29166 L 105.83333 132.29166 L 79.37499 132.29166 L 79.37499 132.29166 L 52.916664 132.29166 L 52.916664 132.29166 L 52.916664 132.29166 L 26.458332 158.74998 L 0.0 158.74998 L 0.0 132.29166 L 0.0 79.37499 L 26.458332 79.37499 L 26.458332 79.37499 L 105.83333 26.458332 Q 158.74998 26.458332 158.74998 0.0 z" svg:height="1.5874999mm" draw:style-name="style-1305" svg:viewBox="0.0 0.0 291.04166 158.74998" svg:width="2.9104166mm" svg:x="143.40416mm" svg:y="154.78123mm"/>
          <draw:path svg:d="M 211.66666 79.37499 L 238.12498 79.37499 L 264.5833 105.83333 Q 291.04166 132.29166 343.9583 158.74998 Q 396.87497 185.20833 423.3333 185.20833 L 423.3333 211.66666 L 423.3333 211.66666 Q 423.3333 238.12498 449.79166 238.12498 L 449.79166 238.12498 L 449.79166 264.5833 Q 449.79166 291.04166 396.87497 291.04166 L 370.41666 317.49997 L 370.41666 291.04166 Q 343.9583 291.04166 343.9583 291.04166 L 343.9583 291.04166 L 343.9583 264.5833 Q 343.9583 238.12498 291.04166 185.20833 Q 238.12498 158.74998 132.29166 79.37499 L 0.0 26.458332 L 26.458332 0.0 Q 26.458332 -26.458332 105.83333 26.458332 Q 185.20833 79.37499 211.66666 79.37499 z" svg:height="3.1749997mm" draw:style-name="style-1306" svg:viewBox="0.0 0.0 449.79166 317.49997" svg:width="4.497916mm" svg:x="255.85207mm" svg:y="154.25208mm"/>
          <draw:path svg:d="M 105.83333 26.458332 L 105.83333 0.0 L 211.66666 105.83333 Q 317.49997 211.66666 343.9583 238.12498 L 343.9583 238.12498 L 343.9583 238.12498 Q 343.9583 238.12498 264.5833 238.12498 Q 211.66666 211.66666 211.66666 264.5833 L 185.20833 317.49997 L 185.20833 317.49997 Q 158.74998 317.49997 158.74998 343.9583 L 158.74998 343.9583 L 158.74998 370.41666 Q 158.74998 396.87497 132.29166 396.87497 L 132.29166 396.87497 L 132.29166 343.9583 Q 105.83333 317.49997 79.37499 185.20833 Q 52.916664 52.916664 26.458332 26.458332 L 0.0 26.458332 L 52.916664 26.458332 Q 79.37499 26.458332 79.37499 52.916664 Q 105.83333 52.916664 105.83333 26.458332 z" svg:height="3.9687498mm" draw:style-name="style-1307" svg:viewBox="0.0 0.0 343.9583 396.87497" svg:width="3.439583mm" svg:x="69.32083mm" svg:y="117.73958mm"/>
          <draw:path svg:d="M 105.83333 132.29166 L 105.83333 132.29166 L 105.83333 132.29166 Q 105.83333 132.29166 79.37499 132.29166 L 79.37499 158.74998 L 79.37499 158.74998 Q 52.916664 158.74998 52.916664 185.20833 L 26.458332 185.20833 L 26.458332 185.20833 Q 0.0 158.74998 0.0 132.29166 L 0.0 79.37499 L 0.0 52.916664 Q 0.0 26.458332 26.458332 26.458332 Q 52.916664 26.458332 52.916664 0.0 Q 79.37499 -26.458332 158.74998 26.458332 Q 211.66666 52.916664 211.66666 79.37499 Q 211.66666 105.83333 158.74998 105.83333 Q 105.83333 132.29166 105.83333 132.29166 z" svg:height="1.8520832mm" draw:style-name="style-1308" svg:viewBox="0.0 0.0 211.66666 185.20833" svg:width="2.1166666mm" svg:x="153.45833mm" svg:y="154.25208mm"/>
          <draw:path svg:d="M 317.49997 26.458332 L 317.49997 0.0 L 343.9583 26.458332 Q 396.87497 26.458332 343.9583 105.83333 Q 317.49997 185.20833 343.9583 211.66666 L 396.87497 211.66666 L 396.87497 238.12498 L 396.87497 264.5833 L 370.41666 264.5833 L 370.41666 291.04166 L 291.04166 291.04166 Q 238.12498 291.04166 132.29166 291.04166 Q 52.916664 264.5833 52.916664 291.04166 Q 52.916664 317.49997 26.458332 317.49997 L 0.0 317.49997 L 26.458332 264.5833 Q 79.37499 185.20833 185.20833 185.20833 Q 291.04166 132.29166 291.04166 132.29166 Q 291.04166 132.29166 317.49997 79.37499 L 317.49997 52.916664 L 317.49997 26.458332 z" svg:height="3.1749997mm" draw:style-name="style-1309" svg:viewBox="0.0 0.0 396.87497 317.49997" svg:width="3.9687498mm" svg:x="219.86874mm" svg:y="92.33958mm"/>
          <draw:path svg:d="M 26.458332 105.83333 L 0.0 0.0 L 105.83333 52.916664 Q 185.20833 105.83333 211.66666 105.83333 L 211.66666 105.83333 L 211.66666 105.83333 L 211.66666 132.29166 L 211.66666 158.74998 Q 211.66666 158.74998 211.66666 185.20833 L 238.12498 185.20833 L 291.04166 238.12498 Q 343.9583 264.5833 317.49997 291.04166 Q 317.49997 317.49997 317.49997 317.49997 Q 317.49997 343.9583 343.9583 370.41666 L 343.9583 423.3333 L 343.9583 449.79166 L 343.9583 476.24997 L 317.49997 476.24997 Q 317.49997 476.24997 317.49997 449.79166 Q 317.49997 449.79166 238.12498 423.3333 L 158.74998 423.3333 L 132.29166 423.3333 Q 105.83333 423.3333 105.83333 396.87497 L 105.83333 396.87497 L 79.37499 370.41666 L 52.916664 317.49997 L 52.916664 264.5833 Q 52.916664 185.20833 26.458332 105.83333 z" svg:height="4.7625mm" draw:style-name="style-1310" svg:viewBox="0.0 0.0 343.9583 476.24997" svg:width="3.439583mm" svg:x="113.77083mm" svg:y="150.28333mm"/>
          <draw:path svg:d="M 476.24997 132.29166 L 476.24997 158.74998 L 476.24997 158.74998 L 502.7083 158.74998 L 502.7083 158.74998 Q 529.1666 158.74998 529.1666 185.20833 L 529.1666 185.20833 L 529.1666 185.20833 Q 529.1666 185.20833 555.625 185.20833 L 555.625 211.66666 L 529.1666 211.66666 Q 476.24997 211.66666 476.24997 238.12498 Q 476.24997 291.04166 529.1666 291.04166 Q 582.0833 317.49997 582.0833 317.49997 L 582.0833 343.9583 L 582.0833 343.9583 L 582.0833 343.9583 L 634.99994 396.87497 Q 687.9166 449.79166 661.4583 449.79166 L 661.4583 476.24997 L 634.99994 502.7083 Q 582.0833 502.7083 582.0833 529.1666 L 582.0833 529.1666 L 582.0833 529.1666 Q 582.0833 529.1666 529.1666 529.1666 L 502.7083 555.625 L 502.7083 529.1666 L 476.24997 529.1666 L 476.24997 529.1666 L 476.24997 502.7083 L 449.79166 502.7083 Q 423.3333 502.7083 423.3333 555.625 L 423.3333 582.0833 L 396.87497 582.0833 Q 370.41666 555.625 370.41666 555.625 L 343.9583 555.625 L 343.9583 529.1666 L 317.49997 529.1666 L 317.49997 529.1666 L 317.49997 529.1666 L 317.49997 529.1666 Q 317.49997 529.1666 291.04166 529.1666 Q 291.04166 555.625 264.5833 529.1666 Q 264.5833 502.7083 211.66666 502.7083 L 185.20833 502.7083 L 185.20833 476.24997 L 158.74998 449.79166 L 158.74998 449.79166 L 158.74998 449.79166 L 158.74998 449.79166 L 158.74998 449.79166 L 185.20833 449.79166 Q 211.66666 449.79166 238.12498 449.79166 Q 264.5833 449.79166 264.5833 396.87497 Q 264.5833 317.49997 185.20833 264.5833 Q 132.29166 238.12498 105.83333 158.74998 L 52.916664 79.37499 L 26.458332 79.37499 L 0.0 79.37499 L 0.0 52.916664 L 0.0 26.458332 L 52.916664 26.458332 Q 105.83333 26.458332 132.29166 0.0 L 158.74998 0.0 L 238.12498 0.0 Q 317.49997 26.458332 396.87497 79.37499 Q 476.24997 132.29166 476.24997 132.29166 z" svg:height="5.820833mm" draw:style-name="style-1311" svg:viewBox="0.0 0.0 661.4583 582.0833" svg:width="6.614583mm" svg:x="81.49166mm" svg:y="165.36458mm"/>
          <draw:path svg:d="M 846.6666 0.0 L 846.6666 0.0 L 926.0416 0.0 Q 1005.4166 26.458332 1005.4166 26.458332 L 1005.4166 26.458332 L 1005.4166 26.458332 Q 1005.4166 52.916664 793.74994 238.12498 Q 608.5416 396.87497 449.79166 608.5416 L 264.5833 820.2083 L 264.5833 820.2083 L 264.5833 820.2083 L 264.5833 846.6666 L 264.5833 846.6666 L 238.12498 846.6666 L 238.12498 846.6666 L 238.12498 846.6666 L 238.12498 820.2083 L 211.66666 820.2083 L 158.74998 820.2083 L 132.29166 846.6666 L 105.83333 846.6666 L 105.83333 820.2083 L 105.83333 793.74994 L 79.37499 793.74994 L 79.37499 820.2083 L 79.37499 820.2083 L 52.916664 820.2083 L 52.916664 820.2083 L 52.916664 820.2083 L 52.916664 846.6666 L 52.916664 846.6666 L 26.458332 846.6666 L 26.458332 820.2083 L 26.458332 820.2083 L 0.0 820.2083 L 0.0 820.2083 L 0.0 820.2083 L 0.0 767.2916 L 0.0 740.8333 L 26.458332 714.37494 L 52.916664 687.9166 L 52.916664 687.9166 L 52.916664 661.4583 L 52.916664 661.4583 L 52.916664 661.4583 L 291.04166 423.3333 Q 529.1666 185.20833 687.9166 105.83333 Q 846.6666 26.458332 846.6666 0.0 z" svg:height="8.466666mm" draw:style-name="style-1312" svg:viewBox="0.0 0.0 1005.4166 846.6666" svg:width="10.054166mm" svg:x="189.44165mm" svg:y="143.13957mm"/>
          <draw:path svg:d="M 26.458332 0.0 L 26.458332 0.0 L 52.916664 0.0 L 79.37499 0.0 L 158.74998 0.0 Q 264.5833 0.0 264.5833 26.458332 L 264.5833 26.458332 L 264.5833 26.458332 Q 238.12498 52.916664 238.12498 52.916664 L 238.12498 52.916664 L 264.5833 79.37499 Q 264.5833 105.83333 317.49997 105.83333 Q 370.41666 105.83333 343.9583 238.12498 Q 317.49997 370.41666 317.49997 370.41666 Q 370.41666 370.41666 396.87497 291.04166 Q 423.3333 211.66666 449.79166 211.66666 Q 449.79166 211.66666 529.1666 238.12498 L 582.0833 238.12498 L 634.99994 238.12498 Q 687.9166 238.12498 687.9166 211.66666 Q 687.9166 211.66666 687.9166 211.66666 L 687.9166 185.20833 L 687.9166 185.20833 L 687.9166 185.20833 L 714.37494 211.66666 L 740.8333 238.12498 L 740.8333 238.12498 L 740.8333 264.5833 L 740.8333 264.5833 L 740.8333 264.5833 L 767.2916 264.5833 L 767.2916 264.5833 L 767.2916 291.04166 L 793.74994 291.04166 L 793.74994 317.49997 L 793.74994 343.9583 L 820.2083 343.9583 L 820.2083 370.41666 L 820.2083 370.41666 L 846.6666 370.41666 L 846.6666 370.41666 L 846.6666 370.41666 L 873.12494 396.87497 L 899.5833 396.87497 L 899.5833 396.87497 L 899.5833 423.3333 L 873.12494 423.3333 L 846.6666 423.3333 L 846.6666 449.79166 L 846.6666 476.24997 L 873.12494 476.24997 L 873.12494 502.7083 L 873.12494 529.1666 L 873.12494 555.625 L 873.12494 582.0833 L 846.6666 582.0833 L 846.6666 582.0833 L 846.6666 582.0833 L 846.6666 608.5416 L 846.6666 608.5416 L 820.2083 608.5416 L 820.2083 634.99994 L 793.74994 634.99994 Q 740.8333 634.99994 687.9166 608.5416 L 634.99994 608.5416 L 608.5416 608.5416 Q 582.0833 608.5416 529.1666 661.4583 Q 476.24997 740.8333 423.3333 687.9166 Q 370.41666 634.99994 264.5833 582.0833 Q 132.29166 529.1666 105.83333 449.79166 L 79.37499 396.87497 L 79.37499 396.87497 Q 105.83333 396.87497 105.83333 370.41666 L 105.83333 370.41666 L 105.83333 317.49997 Q 105.83333 264.5833 52.916664 291.04166 Q 52.916664 317.49997 26.458332 264.5833 Q 26.458332 185.20833 0.0 185.20833 Q -26.458332 185.20833 0.0 105.83333 L 0.0 26.458332 L 0.0 26.458332 Q 0.0 26.458332 26.458332 0.0 z M 423.3333 423.3333 Q 449.79166 423.3333 449.79166 396.87497 Q 476.24997 396.87497 476.24997 423.3333 Q 476.24997 449.79166 423.3333 449.79166 Q 396.87497 423.3333 423.3333 423.3333 z" svg:height="6.879166mm" draw:style-name="style-1313" svg:viewBox="0.0 0.0 899.5833 687.9166" svg:width="8.995832mm" svg:x="98.95416mm" svg:y="71.4375mm"/>
          <draw:path svg:d="M 529.1666 0.0 L 529.1666 0.0 L 529.1666 0.0 L 555.625 0.0 L 555.625 0.0 L 555.625 26.458332 L 555.625 132.29166 Q 555.625 264.5833 582.0833 264.5833 L 582.0833 264.5833 L 582.0833 264.5833 Q 582.0833 291.04166 502.7083 396.87497 L 449.79166 476.24997 L 449.79166 502.7083 L 449.79166 502.7083 L 423.3333 502.7083 Q 423.3333 476.24997 370.41666 449.79166 Q 291.04166 423.3333 211.66666 396.87497 L 158.74998 396.87497 L 158.74998 396.87497 L 132.29166 370.41666 L 132.29166 370.41666 L 132.29166 370.41666 L 105.83333 370.41666 L 79.37499 370.41666 L 79.37499 343.9583 L 105.83333 343.9583 L 105.83333 343.9583 L 105.83333 317.49997 L 79.37499 317.49997 L 52.916664 317.49997 L 26.458332 291.04166 L 0.0 264.5833 L 26.458332 264.5833 L 52.916664 264.5833 L 52.916664 238.12498 L 52.916664 211.66666 L 52.916664 211.66666 L 52.916664 211.66666 L 79.37499 185.20833 L 79.37499 158.74998 L 105.83333 158.74998 L 132.29166 158.74998 L 158.74998 185.20833 L 211.66666 185.20833 L 211.66666 158.74998 L 211.66666 132.29166 L 238.12498 132.29166 Q 264.5833 105.83333 264.5833 105.83333 L 264.5833 105.83333 L 264.5833 158.74998 Q 291.04166 185.20833 343.9583 185.20833 Q 370.41666 185.20833 423.3333 185.20833 Q 476.24997 185.20833 476.24997 105.83333 Q 529.1666 0.0 529.1666 0.0 z" svg:height="5.027083mm" draw:style-name="style-1314" svg:viewBox="0.0 0.0 582.0833 502.7083" svg:width="5.820833mm" svg:x="196.84999mm" svg:y="84.666664mm"/>
          <draw:path svg:d="M 9392.708 132.29166 L 9392.708 0.0 L 9419.166 0.0 L 9445.624 0.0 L 9472.083 105.83333 Q 9472.083 185.20833 9498.541 211.66666 L 9524.999 238.12498 L 9524.999 238.12498 L 9524.999 238.12498 L 9524.999 291.04166 Q 9524.999 343.9583 9498.541 740.8333 L 9498.541 1111.25 L 9498.541 2063.75 Q 9472.083 3016.2498 9472.083 3386.6665 L 9472.083 3730.6248 L 9498.541 3730.6248 L 9498.541 3757.0833 L 9524.999 3757.0833 L 9577.916 3757.0833 L 9577.916 3730.6248 L 9577.916 3730.6248 L 9577.916 3730.6248 Q 9577.916 3730.6248 9604.374 3757.0833 Q 9630.833 3809.9998 9551.458 3836.4583 Q 9498.541 3862.9165 9445.624 3915.833 Q 9366.249 3968.7498 8916.458 3968.7498 Q 8440.208 3968.7498 8255.0 3942.2915 Q 8043.333 3915.833 7911.041 3915.833 Q 7778.7495 3942.2915 7778.7495 3968.7498 Q 7778.7495 3995.208 7725.833 3995.208 Q 7699.3745 3995.208 7699.3745 4074.583 L 7699.3745 4127.5 L 7699.3745 4127.5 L 7672.9165 4127.5 L 7672.9165 4101.0415 Q 7672.9165 4074.583 7646.458 4074.583 L 7646.458 4048.1248 L 7646.458 4021.6665 Q 7619.9995 3995.208 7567.083 3968.7498 Q 7514.1665 3942.2915 6455.833 3915.833 L 5423.958 3915.833 L 5371.0415 3915.833 Q 5318.1245 3915.833 5185.833 3915.833 L 5053.5415 3915.833 L 5053.5415 3915.833 L 5053.5415 3915.833 L 4868.333 3889.3748 L 4709.583 3862.9165 L 4788.958 3862.9165 L 4868.333 3862.9165 L 4656.6665 3836.4583 Q 4418.5415 3809.9998 4418.5415 3809.9998 Q 4445.0 3809.9998 4153.958 3783.5415 L 3889.3748 3757.0833 L 3016.2498 3757.0833 Q 2116.6665 3757.0833 1428.7499 3730.6248 L 767.2916 3730.6248 L 767.2916 3730.6248 L 767.2916 3704.1665 L 740.8333 3704.1665 L 714.37494 3704.1665 L 714.37494 3677.7083 L 687.9166 3677.7083 L 687.9166 3677.7083 L 687.9166 3651.2498 L 740.8333 3651.2498 L 767.2916 3651.2498 L 767.2916 3624.7915 L 740.8333 3624.7915 L 740.8333 3624.7915 L 740.8333 3598.3333 L 687.9166 3598.3333 L 661.4583 3598.3333 L 634.99994 3571.8748 Q 582.0833 3571.8748 582.0833 3545.4165 Q 582.0833 3518.9583 449.79166 3439.5833 Q 317.49997 3386.6665 291.04166 3333.7498 Q 264.5833 3307.2915 158.74998 3254.3748 L 26.458332 3227.9165 L 79.37499 3201.4583 Q 132.29166 3201.4583 132.29166 3174.9998 Q 132.29166 3148.5415 105.83333 3148.5415 L 79.37499 3122.0833 L 52.916664 3122.0833 L 0.0 3122.0833 L 0.0 3122.0833 L 0.0 3122.0833 L 52.916664 3095.6248 L 79.37499 3095.6248 L 105.83333 3095.6248 Q 158.74998 3069.1665 158.74998 3069.1665 Q 185.20833 3069.1665 185.20833 3016.2498 L 185.20833 2963.3333 L 211.66666 2963.3333 L 264.5833 2963.3333 L 264.5833 2936.8748 L 264.5833 2910.4165 L 291.04166 2910.4165 L 317.49997 2910.4165 L 317.49997 2936.8748 L 317.49997 2963.3333 L 291.04166 3016.2498 Q 264.5833 3042.7083 264.5833 3069.1665 L 264.5833 3095.6248 L 291.04166 3095.6248 L 317.49997 3095.6248 L 317.49997 3069.1665 Q 317.49997 3016.2498 343.9583 3016.2498 Q 370.41666 3016.2498 370.41666 3042.7083 Q 396.87497 3069.1665 423.3333 3095.6248 Q 449.79166 3095.6248 449.79166 3069.1665 L 449.79166 3016.2498 L 476.24997 3016.2498 Q 529.1666 3016.2498 529.1666 3016.2498 L 529.1666 3016.2498 L 529.1666 3042.7083 L 529.1666 3069.1665 L 555.625 3069.1665 L 555.625 3069.1665 L 634.99994 3095.6248 L 687.9166 3095.6248 L 740.8333 3069.1665 Q 793.74994 3069.1665 820.2083 3042.7083 L 846.6666 3042.7083 L 899.5833 3069.1665 Q 926.0416 3069.1665 1005.4166 3069.1665 Q 1111.25 3069.1665 1111.25 3042.7083 L 1111.25 3042.7083 L 1164.1666 3016.2498 Q 1217.0833 3016.2498 1269.9999 3016.2498 Q 1296.4583 3042.7083 1322.9166 2989.7915 Q 1322.9166 2910.4165 1322.9166 2910.4165 L 1322.9166 2910.4165 L 1322.9166 2910.4165 Q 1349.3749 2910.4165 1349.3749 2883.9583 L 1349.3749 2883.9583 L 1375.8333 2883.9583 Q 1375.8333 2857.4998 1375.8333 2857.4998 L 1375.8333 2857.4998 L 1402.2916 2857.4998 L 1428.7499 2857.4998 L 1428.7499 2883.9583 L 1428.7499 2883.9583 L 1455.2083 2910.4165 Q 1455.2083 2936.8748 1508.1249 2910.4165 Q 1534.5833 2883.9583 1561.0416 2963.3333 Q 1561.0416 3069.1665 1666.8749 3069.1665 Q 1772.7083 3042.7083 1772.7083 3069.1665 Q 1772.7083 3122.0833 1825.6249 3122.0833 L 1878.5416 3122.0833 L 1878.5416 3122.0833 Q 1878.5416 3122.0833 1904.9999 3148.5415 L 1904.9999 3148.5415 L 1904.9999 3148.5415 L 1931.4583 3148.5415 L 2010.8333 3148.5415 Q 2090.2083 3122.0833 2116.6665 3122.0833 Q 2143.125 3069.1665 2222.5 3069.1665 Q 2328.3333 3069.1665 2328.3333 3042.7083 L 2328.3333 3042.7083 L 2354.7915 3042.7083 L 2381.2498 3042.7083 L 2487.0833 3042.7083 L 2592.9165 3042.7083 L 2645.8333 3042.7083 Q 2725.2083 3069.1665 2751.6665 3042.7083 L 2804.5833 3042.7083 L 2857.4998 3042.7083 Q 2936.8748 3016.2498 2963.3333 3042.7083 Q 2963.3333 3069.1665 2989.7915 3069.1665 L 2989.7915 3069.1665 L 3016.2498 3069.1665 L 3042.7083 3069.1665 L 3122.0833 3069.1665 L 3201.4583 3069.1665 L 3280.8333 3069.1665 L 3386.6665 3069.1665 L 3386.6665 3042.7083 L 3386.6665 3042.7083 L 3413.1248 3042.7083 Q 3413.1248 3016.2498 3413.1248 3016.2498 L 3439.5833 3016.2498 L 3439.5833 2989.7915 Q 3439.5833 2963.3333 3439.5833 2963.3333 Q 3413.1248 2963.3333 3386.6665 2910.4165 L 3386.6665 2883.9583 L 3386.6665 2883.9583 Q 3386.6665 2883.9583 3413.1248 2831.0415 L 3413.1248 2778.1248 L 3571.8748 2778.1248 L 3730.6248 2778.1248 L 3809.9998 2778.1248 Q 3889.3748 2804.5833 3942.2915 2804.5833 L 3995.208 2804.5833 L 3968.7498 2910.4165 Q 3968.7498 3016.2498 3968.7498 3016.2498 L 3968.7498 3016.2498 L 3995.208 3016.2498 L 3995.208 3016.2498 L 4021.6665 3016.2498 L 4048.1248 3016.2498 L 4048.1248 3016.2498 L 4074.583 3016.2498 L 4074.583 3016.2498 L 4074.583 3016.2498 L 4074.583 2989.7915 L 4074.583 2989.7915 L 4101.0415 2989.7915 L 4101.0415 3016.2498 L 4101.0415 3016.2498 L 4127.5 3016.2498 L 4127.5 3016.2498 L 4127.5 3016.2498 L 4127.5 3042.7083 L 4127.5 3042.7083 L 4153.958 3042.7083 Q 4153.958 3016.2498 4180.4165 3016.2498 L 4180.4165 2989.7915 L 4180.4165 2963.3333 Q 4206.875 2910.4165 4233.333 2910.4165 Q 4286.25 2883.9583 4286.25 2857.4998 Q 4286.25 2831.0415 4392.083 2831.0415 L 4471.458 2831.0415 L 4497.9165 2831.0415 L 4550.833 2831.0415 L 4550.833 2910.4165 Q 4550.833 2963.3333 4550.833 2989.7915 L 4577.2915 2989.7915 L 4656.6665 2963.3333 Q 4736.0415 2963.3333 4762.4995 2963.3333 L 4788.958 2963.3333 L 4815.4165 2963.3333 L 4841.8745 2963.3333 L 4841.8745 2936.8748 L 4841.8745 2936.8748 L 4868.333 2910.4165 Q 4921.2495 2910.4165 4921.2495 2963.3333 Q 4921.2495 2989.7915 5000.6245 2989.7915 Q 5079.9995 2963.3333 5132.9165 2963.3333 L 5159.3745 2963.3333 L 5265.208 2963.3333 Q 5344.583 2936.8748 5371.0415 2910.4165 L 5371.0415 2883.9583 L 5371.0415 2883.9583 L 5397.4995 2883.9583 L 5397.4995 2883.9583 L 5397.4995 2857.4998 L 5503.333 2857.4998 L 5582.708 2857.4998 L 5582.708 2857.4998 L 5582.708 2883.9583 L 5609.1665 2910.4165 Q 5635.6245 2963.3333 5662.083 2936.8748 Q 5662.083 2910.4165 5688.5415 2910.4165 L 5688.5415 2883.9583 L 5714.9995 2883.9583 Q 5741.458 2883.9583 5767.9165 2910.4165 Q 5767.9165 2963.3333 5873.7495 2963.3333 L 5953.1245 2963.3333 L 5979.583 2936.8748 L 6006.0415 2936.8748 L 6058.958 2936.8748 Q 6111.8745 2963.3333 6111.8745 2936.8748 L 6138.333 2936.8748 L 6138.333 2936.8748 Q 6138.333 2910.4165 6138.333 2883.9583 L 6164.7915 2831.0415 L 6164.7915 2831.0415 Q 6191.2495 2831.0415 6191.2495 2831.0415 L 6191.2495 2804.5833 L 6217.708 2804.5833 L 6244.1665 2804.5833 L 6270.6245 2804.5833 Q 6297.083 2831.0415 6297.083 2910.4165 Q 6297.083 2963.3333 6349.9995 2963.3333 Q 6376.458 2963.3333 6402.9165 2936.8748 L 6455.833 2936.8748 L 6482.2915 2936.8748 Q 6508.7495 2963.3333 6535.208 2936.8748 L 6561.6665 2910.4165 L 6588.1245 2910.4165 L 6614.583 2910.4165 L 6720.4165 2910.4165 Q 6799.7915 2910.4165 6826.2495 2910.4165 L 6852.708 2910.4165 L 6879.1665 2936.8748 Q 6879.1665 2963.3333 6932.083 2936.8748 Q 6984.9995 2936.8748 6984.9995 2910.4165 L 6984.9995 2910.4165 L 7037.9165 2857.4998 Q 7064.3745 2804.5833 8122.708 2804.5833 Q 9181.041 2804.5833 9207.5 2778.1248 Q 9233.958 2778.1248 9260.416 2592.9165 Q 9313.333 2381.2498 9286.875 2275.4165 Q 9260.416 2169.5833 9286.875 2116.6665 L 9286.875 2090.2083 L 9286.875 2090.2083 L 9313.333 2090.2083 L 9313.333 1957.9165 L 9313.333 1852.0833 L 9339.791 1746.2499 L 9339.791 1666.8749 L 9339.791 1534.5833 Q 9366.249 1375.8333 9339.791 1164.1666 L 9339.791 978.95825 L 9339.791 978.95825 Q 9366.249 978.95825 9366.249 634.99994 L 9366.249 317.49997 L 9366.249 291.04166 L 9366.249 264.5833 L 9392.708 132.29166 z" svg:height="41.274998mm" draw:style-name="style-1315" svg:viewBox="0.0 0.0 9604.374 4127.5" svg:width="96.04375mm" svg:x="177.79999mm" svg:y="164.04166mm"/>
          <draw:path svg:d="M 0.0 132.29166 L 0.0 0.0 L 0.0 0.0 L 26.458332 0.0 L 105.83333 26.458332 Q 158.74998 79.37499 158.74998 211.66666 L 158.74998 343.9583 L 132.29166 343.9583 L 132.29166 343.9583 L 132.29166 343.9583 Q 132.29166 343.9583 105.83333 317.49997 L 52.916664 317.49997 L 52.916664 317.49997 Q 52.916664 317.49997 26.458332 291.04166 Q 0.0 264.5833 0.0 132.29166 z" svg:height="3.439583mm" draw:style-name="style-1316" svg:viewBox="0.0 0.0 158.74998 343.9583" svg:width="1.5874999mm" svg:x="66.674995mm" svg:y="116.681244mm"/>
          <draw:path svg:d="M 423.3333 26.458332 L 423.3333 26.458332 L 423.3333 26.458332 Q 423.3333 26.458332 449.79166 26.458332 L 449.79166 52.916664 L 476.24997 52.916664 Q 502.7083 79.37499 529.1666 79.37499 L 529.1666 79.37499 L 529.1666 79.37499 Q 529.1666 79.37499 529.1666 105.83333 L 555.625 105.83333 L 529.1666 132.29166 Q 529.1666 132.29166 529.1666 158.74998 L 529.1666 158.74998 L 529.1666 185.20833 Q 529.1666 238.12498 529.1666 238.12498 Q 555.625 238.12498 529.1666 238.12498 Q 476.24997 238.12498 476.24997 291.04166 L 476.24997 343.9583 L 502.7083 396.87497 L 502.7083 449.79166 L 502.7083 449.79166 Q 476.24997 449.79166 476.24997 502.7083 Q 449.79166 555.625 423.3333 555.625 Q 396.87497 555.625 370.41666 608.5416 L 370.41666 634.99994 L 343.9583 634.99994 Q 343.9583 661.4583 317.49997 687.9166 L 264.5833 714.37494 L 238.12498 714.37494 Q 211.66666 714.37494 211.66666 740.8333 L 211.66666 740.8333 L 211.66666 740.8333 L 185.20833 767.2916 L 185.20833 767.2916 L 158.74998 767.2916 L 158.74998 740.8333 L 158.74998 714.37494 L 132.29166 714.37494 L 132.29166 714.37494 L 132.29166 740.8333 L 105.83333 740.8333 L 105.83333 740.8333 L 105.83333 714.37494 L 52.916664 714.37494 L 26.458332 714.37494 L 26.458332 714.37494 L 0.0 714.37494 L 0.0 661.4583 L 0.0 634.99994 L 0.0 608.5416 L 0.0 608.5416 L 0.0 608.5416 L 0.0 608.5416 L 0.0 582.0833 L 0.0 582.0833 L 0.0 582.0833 L 0.0 582.0833 L 52.916664 555.625 Q 105.83333 502.7083 105.83333 502.7083 L 105.83333 502.7083 L 105.83333 502.7083 Q 105.83333 502.7083 158.74998 449.79166 Q 158.74998 423.3333 185.20833 264.5833 L 185.20833 105.83333 L 158.74998 52.916664 Q 158.74998 26.458332 264.5833 0.0 Q 343.9583 -26.458332 370.41666 0.0 Q 423.3333 26.458332 423.3333 26.458332 z M 370.41666 79.37499 Q 370.41666 52.916664 423.3333 79.37499 Q 476.24997 105.83333 476.24997 132.29166 Q 476.24997 158.74998 423.3333 132.29166 Q 370.41666 105.83333 370.41666 79.37499 z" svg:height="7.6729164mm" draw:style-name="style-1317" svg:viewBox="0.0 0.0 555.625 767.2916" svg:width="5.5562496mm" svg:x="220.66249mm" svg:y="133.0854mm"/>
          <draw:path svg:d="M 52.916664 1164.1666 L 79.37499 0.0 L 79.37499 0.0 Q 79.37499 0.0 105.83333 211.66666 L 132.29166 423.3333 L 132.29166 423.3333 L 132.29166 423.3333 L 132.29166 423.3333 Q 132.29166 449.79166 158.74998 952.49994 L 158.74998 1428.7499 L 132.29166 2698.7498 Q 132.29166 3942.2915 105.83333 4497.9165 L 105.83333 5027.083 L 105.83333 5027.083 L 79.37499 5027.083 L 79.37499 5053.5415 L 79.37499 5079.9995 L 52.916664 5079.9995 L 52.916664 5079.9995 L 52.916664 5106.458 L 26.458332 5106.458 L 26.458332 4974.1665 Q 26.458332 4815.4165 0.0 4815.4165 L 0.0 4815.4165 L 0.0 4445.0 Q 26.458332 4048.1248 26.458332 3995.208 L 26.458332 3942.2915 L 26.458332 3122.0833 Q 26.458332 2301.875 52.916664 1164.1666 z" svg:height="51.06458mm" draw:style-name="style-1318" svg:viewBox="0.0 0.0 158.74998 5106.458" svg:width="1.5874999mm" svg:x="272.7854mm" svg:y="126.99999mm"/>
          <draw:path svg:d="M 820.2083 317.49997 L 820.2083 317.49997 L 767.2916 343.9583 Q 740.8333 370.41666 714.37494 343.9583 Q 687.9166 343.9583 714.37494 370.41666 Q 740.8333 423.3333 767.2916 396.87497 Q 793.74994 396.87497 793.74994 423.3333 L 820.2083 476.24997 L 820.2083 476.24997 L 820.2083 476.24997 L 820.2083 502.7083 L 820.2083 502.7083 L 740.8333 555.625 Q 661.4583 582.0833 661.4583 608.5416 L 661.4583 608.5416 L 634.99994 608.5416 L 634.99994 634.99994 L 714.37494 608.5416 Q 767.2916 608.5416 767.2916 634.99994 Q 740.8333 687.9166 740.8333 687.9166 L 767.2916 687.9166 L 767.2916 714.37494 L 767.2916 740.8333 L 793.74994 740.8333 L 793.74994 740.8333 L 873.12494 793.74994 Q 952.49994 846.6666 978.95825 820.2083 Q 1031.875 767.2916 1031.875 740.8333 Q 1058.3333 740.8333 1084.7916 714.37494 L 1111.25 714.37494 L 1111.25 793.74994 Q 1137.7083 846.6666 1137.7083 899.5833 Q 1164.1666 952.49994 1137.7083 952.49994 Q 1084.7916 978.95825 1084.7916 1031.875 Q 1084.7916 1084.7916 1084.7916 1164.1666 Q 1084.7916 1217.0833 1111.25 1269.9999 L 1111.25 1296.4583 L 1190.6249 1322.9166 Q 1296.4583 1322.9166 1296.4583 1349.3749 Q 1296.4583 1375.8333 1322.9166 1375.8333 L 1322.9166 1375.8333 L 1349.3749 1455.2083 Q 1349.3749 1534.5833 1349.3749 1587.4999 L 1349.3749 1640.4166 L 1349.3749 1640.4166 L 1349.3749 1666.8749 L 1349.3749 1693.3333 Q 1349.3749 1719.7916 1296.4583 1693.3333 L 1269.9999 1693.3333 L 1269.9999 1693.3333 Q 1243.5416 1666.8749 1243.5416 1693.3333 L 1243.5416 1693.3333 L 1217.0833 1693.3333 Q 1190.6249 1666.8749 1190.6249 1799.1666 L 1190.6249 1957.9165 L 1190.6249 1957.9165 L 1164.1666 1957.9165 L 1137.7083 1931.4583 L 1111.25 1904.9999 L 1111.25 1904.9999 L 1111.25 1904.9999 L 1111.25 1904.9999 L 1137.7083 1904.9999 L 1137.7083 1772.7083 Q 1137.7083 1640.4166 1084.7916 1587.4999 L 1005.4166 1561.0416 L 1005.4166 1534.5833 Q 978.95825 1508.1249 952.49994 1428.7499 L 899.5833 1349.3749 L 899.5833 1322.9166 Q 873.12494 1296.4583 873.12494 1269.9999 Q 873.12494 1217.0833 793.74994 1058.3333 Q 740.8333 926.0416 714.37494 926.0416 Q 687.9166 926.0416 687.9166 899.5833 Q 661.4583 873.12494 449.79166 687.9166 Q 238.12498 529.1666 185.20833 502.7083 L 105.83333 476.24997 L 105.83333 476.24997 L 79.37499 476.24997 L 79.37499 476.24997 L 79.37499 476.24997 L 52.916664 449.79166 L 26.458332 449.79166 L 26.458332 423.3333 L 26.458332 423.3333 L 0.0 423.3333 L 0.0 423.3333 L 0.0 423.3333 L 0.0 396.87497 L 26.458332 396.87497 L 26.458332 370.41666 L 26.458332 370.41666 L 26.458332 370.41666 L 26.458332 370.41666 L 26.458332 370.41666 L 52.916664 370.41666 L 52.916664 370.41666 L 79.37499 370.41666 L 79.37499 370.41666 L 79.37499 370.41666 L 79.37499 370.41666 L 105.83333 370.41666 L 105.83333 370.41666 L 132.29166 343.9583 L 158.74998 317.49997 L 158.74998 317.49997 L 158.74998 317.49997 L 185.20833 317.49997 L 185.20833 317.49997 L 185.20833 291.04166 L 185.20833 291.04166 L 185.20833 291.04166 L 185.20833 291.04166 L 211.66666 317.49997 Q 211.66666 343.9583 291.04166 370.41666 Q 343.9583 370.41666 343.9583 396.87497 Q 343.9583 423.3333 370.41666 423.3333 L 370.41666 423.3333 L 370.41666 423.3333 Q 370.41666 423.3333 396.87497 449.79166 L 423.3333 476.24997 L 423.3333 476.24997 L 449.79166 476.24997 L 449.79166 476.24997 L 449.79166 476.24997 L 476.24997 502.7083 L 502.7083 502.7083 L 502.7083 476.24997 L 502.7083 449.79166 L 529.1666 449.79166 L 529.1666 423.3333 L 529.1666 423.3333 L 555.625 423.3333 L 555.625 423.3333 L 555.625 423.3333 L 555.625 396.87497 L 555.625 396.87497 L 529.1666 396.87497 L 529.1666 370.41666 L 502.7083 370.41666 L 476.24997 370.41666 L 476.24997 396.87497 L 449.79166 396.87497 L 449.79166 396.87497 L 449.79166 423.3333 L 449.79166 423.3333 L 423.3333 423.3333 L 423.3333 396.87497 Q 449.79166 370.41666 449.79166 343.9583 Q 449.79166 317.49997 423.3333 317.49997 Q 396.87497 317.49997 396.87497 291.04166 Q 396.87497 264.5833 343.9583 264.5833 L 317.49997 264.5833 L 317.49997 238.12498 L 343.9583 211.66666 L 343.9583 211.66666 L 343.9583 211.66666 L 343.9583 185.20833 L 343.9583 185.20833 L 370.41666 185.20833 L 370.41666 158.74998 L 370.41666 158.74998 L 396.87497 158.74998 L 396.87497 158.74998 L 396.87497 158.74998 L 396.87497 132.29166 L 396.87497 132.29166 L 449.79166 132.29166 L 502.7083 105.83333 L 502.7083 105.83333 L 502.7083 105.83333 L 476.24997 79.37499 L 476.24997 52.916664 L 529.1666 52.916664 Q 582.0833 52.916664 608.5416 0.0 Q 608.5416 -26.458332 608.5416 52.916664 Q 608.5416 105.83333 608.5416 158.74998 Q 634.99994 185.20833 661.4583 185.20833 Q 714.37494 185.20833 714.37494 238.12498 Q 740.8333 264.5833 767.2916 291.04166 Q 820.2083 317.49997 820.2083 317.49997 z M 555.625 264.5833 L 502.7083 211.66666 L 555.625 264.5833 Q 608.5416 291.04166 608.5416 317.49997 Q 608.5416 317.49997 555.625 264.5833 z M 1269.9999 1508.1249 Q 1296.4583 1508.1249 1296.4583 1508.1249 Q 1296.4583 1534.5833 1296.4583 1534.5833 Q 1269.9999 1534.5833 1269.9999 1508.1249 z" svg:height="19.579166mm" draw:style-name="style-1319" svg:viewBox="0.0 0.0 1349.3749 1957.9165" svg:width="13.49375mm" svg:x="56.885414mm" svg:y="101.07083mm"/>
          <draw:path svg:d="M 0.0 52.916664 Q 0.0 0.0 52.916664 0.0 Q 132.29166 26.458332 132.29166 79.37499 Q 132.29166 132.29166 79.37499 105.83333 Q 26.458332 79.37499 0.0 52.916664 z" svg:height="1.0583333mm" draw:style-name="style-1320" svg:viewBox="0.0 0.0 132.29166 105.83333" svg:width="1.3229166mm" svg:x="115.09374mm" svg:y="73.024994mm"/>
          <draw:path svg:d="M 132.29166 26.458332 L 264.5833 0.0 L 264.5833 0.0 L 264.5833 0.0 L 291.04166 26.458332 L 291.04166 52.916664 L 238.12498 52.916664 Q 185.20833 79.37499 105.83333 79.37499 Q 0.0 132.29166 0.0 79.37499 Q 0.0 52.916664 132.29166 26.458332 z" svg:height="0.7937499mm" draw:style-name="style-1321" svg:viewBox="0.0 0.0 291.04166 79.37499" svg:width="2.9104166mm" svg:x="144.4625mm" svg:y="186.00208mm"/>
          <draw:path svg:d="M 26.458332 0.0 L 52.916664 0.0 L 132.29166 0.0 Q 185.20833 0.0 185.20833 26.458332 Q 211.66666 26.458332 238.12498 26.458332 Q 264.5833 26.458332 264.5833 79.37499 Q 264.5833 105.83333 291.04166 105.83333 L 317.49997 105.83333 L 317.49997 132.29166 L 317.49997 132.29166 L 291.04166 132.29166 Q 238.12498 132.29166 158.74998 158.74998 Q 79.37499 158.74998 79.37499 132.29166 Q 79.37499 79.37499 26.458332 79.37499 L 0.0 105.83333 L 0.0 79.37499 Q 26.458332 52.916664 26.458332 26.458332 L 26.458332 26.458332 L 26.458332 26.458332 Q 26.458332 26.458332 26.458332 0.0 z" svg:height="1.5874999mm" draw:style-name="style-1322" svg:viewBox="0.0 0.0 317.49997 158.74998" svg:width="3.1749997mm" svg:x="226.21873mm" svg:y="192.35207mm"/>
          <draw:path svg:d="M 0.0 26.458332 L 26.458332 0.0 L 26.458332 0.0 L 52.916664 0.0 L 52.916664 0.0 L 52.916664 26.458332 L 52.916664 26.458332 L 79.37499 26.458332 L 79.37499 26.458332 L 79.37499 26.458332 L 238.12498 52.916664 Q 370.41666 79.37499 396.87497 105.83333 Q 449.79166 158.74998 476.24997 158.74998 L 502.7083 158.74998 L 502.7083 158.74998 L 502.7083 185.20833 L 529.1666 185.20833 L 555.625 185.20833 L 555.625 211.66666 Q 555.625 238.12498 582.0833 238.12498 L 582.0833 264.5833 L 582.0833 264.5833 Q 582.0833 291.04166 502.7083 317.49997 L 423.3333 370.41666 L 370.41666 370.41666 Q 317.49997 396.87497 238.12498 396.87497 L 132.29166 423.3333 L 132.29166 396.87497 Q 132.29166 396.87497 132.29166 343.9583 L 105.83333 291.04166 L 132.29166 291.04166 Q 132.29166 291.04166 132.29166 264.5833 L 105.83333 264.5833 L 105.83333 238.12498 Q 79.37499 238.12498 79.37499 238.12498 L 79.37499 238.12498 L 79.37499 238.12498 Q 52.916664 238.12498 52.916664 211.66666 L 26.458332 211.66666 L 26.458332 211.66666 L 26.458332 185.20833 L 26.458332 185.20833 L 26.458332 185.20833 L 0.0 185.20833 L 0.0 185.20833 L 26.458332 158.74998 Q 52.916664 132.29166 26.458332 105.83333 Q -26.458332 79.37499 0.0 26.458332 z" svg:height="4.233333mm" draw:style-name="style-1323" svg:viewBox="0.0 0.0 582.0833 423.3333" svg:width="5.820833mm" svg:x="138.90625mm" svg:y="168.0104mm"/>
          <draw:path svg:d="M 105.83333 0.0 L 132.29166 0.0 L 132.29166 26.458332 Q 105.83333 26.458332 211.66666 79.37499 Q 343.9583 132.29166 343.9583 158.74998 L 343.9583 185.20833 L 343.9583 185.20833 Q 343.9583 185.20833 238.12498 185.20833 L 158.74998 185.20833 L 79.37499 185.20833 L 0.0 185.20833 L 0.0 185.20833 Q 26.458332 158.74998 52.916664 132.29166 L 79.37499 79.37499 L 79.37499 79.37499 Q 79.37499 52.916664 79.37499 26.458332 Q 79.37499 0.0 105.83333 0.0 z" svg:height="1.8520832mm" draw:style-name="style-1324" svg:viewBox="0.0 0.0 343.9583 185.20833" svg:width="3.439583mm" svg:x="67.99791mm" svg:y="134.14374mm"/>
          <draw:path svg:d="M 26.458332 0.0 L 26.458332 0.0 L 52.916664 0.0 L 79.37499 0.0 L 79.37499 0.0 L 105.83333 0.0 L 105.83333 0.0 L 105.83333 0.0 L 105.83333 26.458332 L 105.83333 26.458332 L 132.29166 26.458332 L 132.29166 52.916664 L 132.29166 52.916664 L 158.74998 52.916664 L 158.74998 52.916664 L 158.74998 52.916664 L 158.74998 79.37499 L 158.74998 79.37499 L 185.20833 105.83333 L 211.66666 132.29166 L 238.12498 185.20833 Q 264.5833 238.12498 291.04166 264.5833 L 291.04166 291.04166 L 291.04166 291.04166 Q 317.49997 291.04166 317.49997 317.49997 L 317.49997 317.49997 L 317.49997 317.49997 L 317.49997 343.9583 L 291.04166 343.9583 Q 264.5833 343.9583 211.66666 264.5833 Q 158.74998 211.66666 132.29166 211.66666 Q 105.83333 238.12498 105.83333 211.66666 L 79.37499 211.66666 L 79.37499 211.66666 L 52.916664 185.20833 L 52.916664 158.74998 Q 52.916664 105.83333 26.458332 52.916664 L 0.0 0.0 L 26.458332 0.0 z" svg:height="3.439583mm" draw:style-name="style-1325" svg:viewBox="0.0 0.0 317.49997 343.9583" svg:width="3.1749997mm" svg:x="215.37082mm" svg:y="173.03749mm"/>
          <draw:path svg:d="M 158.74998 158.74998 L 158.74998 185.20833 L 132.29166 185.20833 Q 132.29166 211.66666 132.29166 211.66666 L 132.29166 211.66666 L 132.29166 211.66666 Q 105.83333 211.66666 105.83333 238.12498 L 105.83333 238.12498 L 79.37499 238.12498 Q 26.458332 211.66666 26.458332 211.66666 L 0.0 211.66666 L 26.458332 132.29166 Q 26.458332 52.916664 52.916664 52.916664 Q 79.37499 52.916664 79.37499 26.458332 Q 105.83333 0.0 132.29166 0.0 Q 185.20833 26.458332 185.20833 52.916664 Q 185.20833 79.37499 158.74998 79.37499 Q 132.29166 79.37499 132.29166 105.83333 Q 132.29166 132.29166 158.74998 158.74998 z" svg:height="2.38125mm" draw:style-name="style-1326" svg:viewBox="0.0 0.0 185.20833 238.12498" svg:width="1.8520832mm" svg:x="267.49374mm" svg:y="79.37499mm"/>
          <draw:path svg:d="M 291.04166 476.24997 L 291.04166 476.24997 L 264.5833 502.7083 Q 264.5833 529.1666 238.12498 555.625 L 238.12498 582.0833 L 211.66666 582.0833 L 211.66666 582.0833 L 211.66666 582.0833 Q 211.66666 555.625 158.74998 582.0833 Q 132.29166 582.0833 105.83333 502.7083 L 79.37499 423.3333 L 79.37499 370.41666 L 52.916664 317.49997 L 52.916664 291.04166 L 52.916664 264.5833 L 0.0 105.83333 Q 0.0 -79.37499 52.916664 0.0 Q 158.74998 79.37499 185.20833 158.74998 Q 211.66666 211.66666 238.12498 238.12498 Q 264.5833 264.5833 264.5833 370.41666 Q 264.5833 476.24997 291.04166 476.24997 z" svg:height="5.820833mm" draw:style-name="style-1327" svg:viewBox="0.0 0.0 291.04166 582.0833" svg:width="2.9104166mm" svg:x="226.48332mm" svg:y="146.04999mm"/>
          <draw:path svg:d="M 26008.541 0.0 L 26167.291 0.0 L 27437.291 0.0 L 28707.291 0.0 L 28707.291 8942.916 L 28707.291 17859.375 L 28707.291 20372.916 L 28707.291 22886.457 L 28680.832 22886.457 L 28680.832 22912.916 L 28204.582 22912.916 L 27728.332 22912.916 L 23468.541 22912.916 Q 19182.291 22912.916 14631.458 22939.373 L 10054.166 22939.373 L 8678.333 22939.373 Q 7302.4995 22965.832 3677.7083 22965.832 L 26.458332 22965.832 L 26.458332 22965.832 L 26.458332 22965.832 L 0.0 22119.166 L 0.0 21298.957 L 0.0 20954.998 Q 26.458332 20584.582 26.458332 18362.082 L 26.458332 16139.582 L 26.458332 13811.249 Q 26.458332 11456.458 0.0 8678.333 L 0.0 5900.208 L 0.0 5132.9165 Q 26.458332 4392.083 26.458332 2222.5 L 26.458332 26.458332 L 634.99994 26.458332 L 1243.5416 26.458332 L 13546.666 26.458332 Q 25849.791 0.0 26008.541 0.0 z M 767.2916 7963.958 L 793.74994 555.625 L 10768.541 582.0833 Q 20716.873 634.99994 22039.791 634.99994 L 23336.248 634.99994 L 24288.748 634.99994 Q 25241.248 634.99994 25347.082 634.99994 L 25452.916 634.99994 L 25902.707 661.4583 Q 26378.957 687.9166 26378.957 687.9166 Q 26378.957 714.37494 26405.416 740.8333 L 26405.416 767.2916 L 26431.873 767.2916 L 26458.332 793.74994 L 26458.332 793.74994 L 26484.791 793.74994 L 26484.791 793.74994 L 26484.791 793.74994 L 26961.041 793.74994 Q 27410.832 740.8333 27701.873 740.8333 Q 27966.457 740.8333 28072.291 687.9166 Q 28151.666 687.9166 28178.123 661.4583 L 28178.123 661.4583 L 28310.416 661.4583 L 28442.707 687.9166 L 28442.707 687.9166 L 28442.707 687.9166 L 28442.707 1269.9999 Q 28442.707 1852.0833 28442.707 1878.5416 L 28442.707 1904.9999 L 28442.707 1904.9999 Q 28442.707 1931.4583 28416.248 1931.4583 L 28416.248 1931.4583 L 28416.248 1957.9165 Q 28389.791 1957.9165 28389.791 1957.9165 L 28389.791 1957.9165 L 28389.791 1957.9165 Q 28389.791 1984.3749 28363.332 1984.3749 L 28363.332 1984.3749 L 28363.332 2010.8333 Q 28336.873 2010.8333 28336.873 2010.8333 L 28336.873 2010.8333 L 28336.873 2010.8333 Q 28336.873 2037.2915 28310.416 2037.2915 L 28310.416 2037.2915 L 28310.416 2063.75 Q 28283.957 2063.75 28283.957 2063.75 L 28283.957 2063.75 L 28231.041 2116.6665 Q 28178.123 2143.125 28204.582 2196.0415 Q 28204.582 2222.5 28283.957 2301.875 Q 28336.873 2381.2498 28389.791 2434.1665 Q 28442.707 2487.0833 28442.707 2857.4998 Q 28442.707 3254.3748 28363.332 3307.2915 Q 28283.957 3360.2083 28231.041 3466.0415 Q 28178.123 3571.8748 28178.123 4445.0 L 28178.123 5318.1245 L 28204.582 5556.2495 Q 28231.041 5820.833 28336.873 5926.6665 Q 28442.707 6032.4995 28442.707 6429.3745 Q 28442.707 6826.2495 28389.791 6879.1665 Q 28310.416 6932.083 28310.416 6932.083 L 28283.957 6932.083 L 28283.957 6958.5415 L 28283.957 6984.9995 L 28257.498 6984.9995 L 28231.041 6984.9995 L 28231.041 7011.458 L 28231.041 7011.458 L 28204.582 7037.9165 L 28178.123 7064.3745 L 28178.123 7090.833 L 28178.123 7117.2915 L 28310.416 7249.583 Q 28442.707 7381.8745 28442.707 11165.416 Q 28442.707 14975.416 28416.248 15636.874 L 28416.248 16298.332 L 28416.248 18838.332 Q 28389.791 21378.332 28389.791 22013.332 L 28389.791 22674.791 L 28231.041 22674.791 Q 28045.832 22674.791 28045.832 22648.332 L 28045.832 22621.873 L 28019.373 22621.873 L 28019.373 22595.416 L 28019.373 22595.416 L 28019.373 22595.416 L 27992.916 22595.416 L 27992.916 22595.416 L 27992.916 22568.957 L 27966.457 22568.957 L 27966.457 22568.957 L 27966.457 22542.498 L 27913.541 22542.498 Q 27834.166 22542.498 27807.707 22489.582 Q 27754.791 22489.582 27701.873 22489.582 Q 27622.498 22489.582 27622.498 22436.666 Q 27622.498 22410.207 27596.041 22410.207 Q 27543.123 22410.207 27543.123 22357.291 L 27516.666 22304.373 L 27490.207 22304.373 Q 27490.207 22330.832 27463.748 22330.832 Q 27437.291 22330.832 27437.291 22277.916 L 27410.832 22251.457 L 27357.916 22251.457 L 27304.998 22251.457 L 27304.998 22277.916 Q 27278.541 22277.916 27278.541 22304.373 Q 27252.082 22330.832 27225.623 22304.373 L 27199.166 22277.916 L 27172.707 22277.916 Q 27146.248 22277.916 27119.791 22251.457 Q 27119.791 22224.998 27093.332 22251.457 Q 27066.873 22277.916 27013.957 22277.916 Q 26961.041 22277.916 26828.748 22277.916 Q 26696.457 22277.916 26669.998 22251.457 Q 26643.541 22198.541 26643.541 22224.998 Q 26643.541 22251.457 26617.082 22224.998 L 26590.623 22224.998 L 26590.623 22251.457 Q 26590.623 22277.916 26537.707 22277.916 Q 26511.248 22277.916 26484.791 22251.457 L 26484.791 22224.998 L 26484.791 22224.998 Q 26458.332 22224.998 26431.873 22198.541 Q 26431.873 22172.082 26378.957 22224.998 L 26352.498 22277.916 L 26299.582 22277.916 Q 26246.666 22277.916 26246.666 22251.457 L 26246.666 22224.998 L 26220.207 22224.998 Q 26220.207 22224.998 26220.207 22198.541 Q 26193.748 22172.082 26167.291 22224.998 L 26114.373 22251.457 L 26114.373 22251.457 L 26114.373 22277.916 L 26061.457 22277.916 L 26034.998 22277.916 L 26034.998 22251.457 L 26008.541 22251.457 L 26008.541 22198.541 Q 26008.541 22145.623 26034.998 22092.707 Q 26061.457 22039.791 26008.541 22039.791 Q 25982.082 22039.791 25982.082 22013.332 L 25982.082 21986.873 L 25955.623 21986.873 L 25929.166 21986.873 L 25929.166 22013.332 Q 25902.707 22039.791 25902.707 22013.332 L 25902.707 21986.873 L 25876.248 21986.873 Q 25876.248 22013.332 25691.041 22092.707 Q 25479.373 22172.082 25426.457 22224.998 Q 25373.541 22277.916 25320.623 22251.457 Q 25267.707 22224.998 25241.248 22277.916 L 25214.791 22304.373 L 25214.791 22304.373 L 25214.791 22330.832 L 25214.791 22330.832 L 25214.791 22330.832 L 25188.332 22304.373 L 25161.873 22277.916 L 25161.873 22304.373 L 25161.873 22330.832 L 25135.416 22330.832 L 25135.416 22330.832 L 25135.416 22436.666 Q 25108.957 22516.041 25108.957 22568.957 Q 25082.498 22595.416 24950.207 22621.873 Q 24817.916 22648.332 24712.082 22648.332 L 24606.248 22648.332 L 24579.791 22648.332 L 24553.332 22648.332 L 21722.291 22648.332 Q 18891.248 22648.332 11879.791 22595.416 L 4894.7915 22568.957 L 3201.4583 22568.957 Q 1508.1249 22542.498 1137.7083 22542.498 L 740.8333 22542.498 L 740.8333 18944.166 Q 767.2916 15372.291 767.2916 7963.958 z" svg:height="229.65833mm" draw:style-name="style-1328" svg:viewBox="0.0 0.0 28707.291 22965.832" svg:width="287.0729mm" svg:x="3.439583mm" svg:y="3.1749997mm"/>
          <draw:path svg:d="M 264.5833 0.0 L 264.5833 0.0 L 264.5833 0.0 Q 291.04166 0.0 291.04166 26.458332 L 291.04166 52.916664 L 291.04166 52.916664 Q 291.04166 79.37499 264.5833 79.37499 L 264.5833 79.37499 L 264.5833 79.37499 Q 238.12498 79.37499 238.12498 105.83333 L 238.12498 132.29166 L 238.12498 132.29166 Q 211.66666 105.83333 132.29166 132.29166 L 79.37499 158.74998 L 79.37499 158.74998 Q 52.916664 158.74998 26.458332 132.29166 L 26.458332 132.29166 L 26.458332 105.83333 Q 26.458332 79.37499 0.0 79.37499 L 0.0 79.37499 L 132.29166 52.916664 Q 238.12498 52.916664 238.12498 26.458332 Q 238.12498 26.458332 264.5833 0.0 z" svg:height="1.5874999mm" draw:style-name="style-1329" svg:viewBox="0.0 0.0 291.04166 158.74998" svg:width="2.9104166mm" svg:x="197.11458mm" svg:y="113.77083mm"/>
          <draw:path svg:d="M 158.74998 0.0 L 185.20833 0.0 L 185.20833 26.458332 Q 185.20833 52.916664 158.74998 79.37499 Q 158.74998 105.83333 79.37499 132.29166 Q 26.458332 158.74998 26.458332 132.29166 Q 26.458332 105.83333 26.458332 105.83333 L 0.0 79.37499 L 79.37499 52.916664 Q 132.29166 0.0 158.74998 0.0 z" svg:height="1.3229166mm" draw:style-name="style-1330" svg:viewBox="0.0 0.0 185.20833 132.29166" svg:width="1.8520832mm" svg:x="107.15624mm" svg:y="69.85mm"/>
          <draw:path svg:d="M 79.37499 0.0 L 105.83333 0.0 L 132.29166 52.916664 Q 185.20833 132.29166 211.66666 132.29166 Q 238.12498 132.29166 264.5833 185.20833 Q 291.04166 238.12498 291.04166 238.12498 L 291.04166 264.5833 L 291.04166 264.5833 Q 291.04166 291.04166 264.5833 264.5833 L 238.12498 264.5833 L 238.12498 264.5833 L 211.66666 264.5833 L 185.20833 264.5833 Q 158.74998 238.12498 132.29166 238.12498 L 132.29166 238.12498 L 132.29166 238.12498 Q 105.83333 238.12498 105.83333 211.66666 Q 79.37499 211.66666 52.916664 211.66666 L 26.458332 211.66666 L 26.458332 185.20833 Q 26.458332 158.74998 0.0 132.29166 L 0.0 132.29166 L 26.458332 79.37499 Q 79.37499 52.916664 79.37499 26.458332 L 79.37499 26.458332 L 79.37499 26.458332 Q 79.37499 26.458332 79.37499 0.0 z" svg:height="2.6458333mm" draw:style-name="style-1331" svg:viewBox="0.0 0.0 291.04166 264.5833" svg:width="2.9104166mm" svg:x="241.0354mm" svg:y="148.43124mm"/>
          <draw:path svg:d="M 52.916664 0.0 L 105.83333 0.0 L 132.29166 26.458332 Q 132.29166 26.458332 158.74998 79.37499 Q 185.20833 132.29166 158.74998 132.29166 Q 132.29166 132.29166 132.29166 105.83333 Q 132.29166 79.37499 105.83333 79.37499 L 105.83333 79.37499 L 79.37499 79.37499 Q 79.37499 79.37499 79.37499 105.83333 L 79.37499 105.83333 L 79.37499 105.83333 Q 52.916664 132.29166 52.916664 132.29166 L 52.916664 132.29166 L 26.458332 132.29166 Q 0.0 132.29166 0.0 79.37499 Q 0.0 0.0 52.916664 0.0 z" svg:height="1.3229166mm" draw:style-name="style-1332" svg:viewBox="0.0 0.0 158.74998 132.29166" svg:width="1.5874999mm" svg:x="219.86874mm" svg:y="87.04791mm"/>
          <draw:path svg:d="M 238.12498 0.0 L 238.12498 0.0 L 264.5833 26.458332 Q 291.04166 52.916664 291.04166 52.916664 L 291.04166 52.916664 L 291.04166 105.83333 Q 291.04166 158.74998 264.5833 211.66666 L 264.5833 238.12498 L 238.12498 238.12498 Q 238.12498 264.5833 238.12498 264.5833 L 238.12498 264.5833 L 238.12498 264.5833 Q 211.66666 264.5833 185.20833 264.5833 Q 132.29166 264.5833 132.29166 291.04166 L 132.29166 317.49997 L 79.37499 317.49997 Q 26.458332 317.49997 26.458332 291.04166 L 0.0 264.5833 L 0.0 264.5833 Q 26.458332 264.5833 26.458332 264.5833 L 26.458332 238.12498 L 52.916664 238.12498 Q 79.37499 238.12498 79.37499 158.74998 L 105.83333 105.83333 L 105.83333 105.83333 L 132.29166 105.83333 L 132.29166 105.83333 L 132.29166 105.83333 L 132.29166 79.37499 L 132.29166 79.37499 L 185.20833 26.458332 Q 185.20833 -26.458332 211.66666 0.0 Q 238.12498 26.458332 238.12498 0.0 z M 211.66666 185.20833 Q 211.66666 158.74998 211.66666 158.74998 Q 238.12498 158.74998 238.12498 158.74998 Q 238.12498 185.20833 211.66666 185.20833 z" svg:height="3.1749997mm" draw:style-name="style-1333" svg:viewBox="0.0 0.0 291.04166 317.49997" svg:width="2.9104166mm" svg:x="191.8229mm" svg:y="152.4mm"/>
          <draw:path svg:d="M 0.0 52.916664 L 0.0 52.916664 L 79.37499 26.458332 Q 185.20833 26.458332 185.20833 0.0 Q 185.20833 -26.458332 185.20833 52.916664 Q 185.20833 158.74998 185.20833 105.83333 Q 185.20833 52.916664 79.37499 79.37499 Q 0.0 105.83333 0.0 79.37499 Q -26.458332 52.916664 0.0 52.916664 z" svg:height="1.0583333mm" draw:style-name="style-1334" svg:viewBox="0.0 0.0 185.20833 105.83333" svg:width="1.8520832mm" svg:x="212.98958mm" svg:y="112.712494mm"/>
          <draw:path svg:d="M 634.99994 0.0 L 740.8333 0.0 L 740.8333 0.0 L 740.8333 0.0 L 926.0416 52.916664 Q 1111.25 52.916664 1243.5416 105.83333 Q 1375.8333 105.83333 1375.8333 105.83333 L 1402.2916 105.83333 L 1428.7499 105.83333 Q 1428.7499 105.83333 1481.6666 132.29166 L 1508.1249 158.74998 L 1561.0416 158.74998 Q 1613.9583 158.74998 1693.3333 158.74998 L 1746.2499 158.74998 L 1746.2499 158.74998 L 1746.2499 158.74998 L 1799.1666 185.20833 L 1878.5416 211.66666 L 1957.9165 211.66666 Q 2010.8333 211.66666 2116.6665 238.12498 L 2222.5 238.12498 L 2381.2498 238.12498 Q 2566.4583 264.5833 2592.9165 264.5833 L 2592.9165 264.5833 L 2592.9165 291.04166 Q 2592.9165 317.49997 2619.3748 317.49997 Q 2645.8333 317.49997 2672.2915 343.9583 L 2698.7498 370.41666 L 2698.7498 370.41666 L 2698.7498 370.41666 L 2672.2915 370.41666 L 2672.2915 370.41666 L 2672.2915 396.87497 L 2645.8333 396.87497 L 2645.8333 396.87497 L 2645.8333 370.41666 L 2539.9998 370.41666 Q 2434.1665 370.41666 2434.1665 396.87497 Q 2434.1665 396.87497 2381.2498 396.87497 Q 2301.875 423.3333 2248.9583 449.79166 Q 2169.5833 476.24997 2090.2083 502.7083 L 2010.8333 529.1666 L 2010.8333 529.1666 L 2010.8333 529.1666 L 1984.3749 582.0833 L 1957.9165 634.99994 L 1957.9165 661.4583 L 1957.9165 687.9166 L 1984.3749 687.9166 L 1984.3749 687.9166 L 1984.3749 687.9166 Q 1984.3749 687.9166 1957.9165 714.37494 L 1931.4583 714.37494 L 1931.4583 714.37494 Q 1931.4583 687.9166 1904.9999 687.9166 L 1878.5416 687.9166 L 1878.5416 687.9166 Q 1878.5416 687.9166 1878.5416 634.99994 Q 1904.9999 582.0833 1852.0833 634.99994 Q 1799.1666 714.37494 1746.2499 714.37494 L 1666.8749 714.37494 L 1666.8749 687.9166 Q 1640.4166 687.9166 1613.9583 687.9166 Q 1561.0416 661.4583 1534.5833 714.37494 L 1481.6666 740.8333 L 1481.6666 767.2916 L 1481.6666 767.2916 L 1455.2083 767.2916 L 1455.2083 793.74994 L 1455.2083 793.74994 L 1428.7499 793.74994 L 1428.7499 793.74994 L 1428.7499 793.74994 L 1428.7499 820.2083 L 1428.7499 820.2083 L 1402.2916 820.2083 L 1402.2916 820.2083 L 1402.2916 793.74994 L 1402.2916 740.8333 L 1428.7499 740.8333 Q 1455.2083 740.8333 1481.6666 714.37494 L 1481.6666 714.37494 L 1481.6666 714.37494 Q 1481.6666 687.9166 1481.6666 687.9166 L 1508.1249 687.9166 L 1508.1249 687.9166 L 1508.1249 687.9166 L 1375.8333 661.4583 Q 1269.9999 634.99994 1111.25 634.99994 L 926.0416 634.99994 L 926.0416 661.4583 Q 899.5833 687.9166 899.5833 740.8333 L 899.5833 767.2916 L 899.5833 767.2916 L 873.12494 793.74994 L 873.12494 793.74994 L 873.12494 793.74994 L 873.12494 793.74994 L 846.6666 793.74994 L 846.6666 767.2916 Q 846.6666 740.8333 846.6666 687.9166 L 846.6666 634.99994 L 793.74994 634.99994 L 714.37494 634.99994 L 714.37494 634.99994 L 687.9166 634.99994 L 687.9166 634.99994 L 687.9166 634.99994 L 687.9166 661.4583 Q 687.9166 661.4583 661.4583 687.9166 L 634.99994 740.8333 L 634.99994 793.74994 L 634.99994 820.2083 L 634.99994 820.2083 L 608.5416 846.6666 L 608.5416 846.6666 L 582.0833 846.6666 L 582.0833 846.6666 L 582.0833 846.6666 L 582.0833 793.74994 L 582.0833 767.2916 L 608.5416 740.8333 Q 634.99994 687.9166 634.99994 634.99994 L 634.99994 608.5416 L 608.5416 608.5416 L 608.5416 582.0833 L 476.24997 582.0833 Q 343.9583 582.0833 211.66666 555.625 L 79.37499 529.1666 L 79.37499 529.1666 L 52.916664 529.1666 L 52.916664 529.1666 L 52.916664 529.1666 L 52.916664 529.1666 L 52.916664 502.7083 L 26.458332 502.7083 L 26.458332 476.24997 L 26.458332 476.24997 L 52.916664 476.24997 L 52.916664 476.24997 L 52.916664 476.24997 L 26.458332 449.79166 L 0.0 423.3333 L 52.916664 423.3333 L 105.83333 423.3333 L 158.74998 396.87497 Q 238.12498 370.41666 264.5833 370.41666 Q 317.49997 370.41666 264.5833 317.49997 Q 211.66666 291.04166 264.5833 264.5833 Q 317.49997 264.5833 317.49997 185.20833 L 291.04166 105.83333 L 370.41666 79.37499 Q 423.3333 52.916664 423.3333 26.458332 L 423.3333 26.458332 L 476.24997 26.458332 Q 502.7083 0.0 634.99994 0.0 z" svg:height="8.466666mm" draw:style-name="style-1335" svg:viewBox="0.0 0.0 2698.7498 846.6666" svg:width="26.9875mm" svg:x="189.97083mm" svg:y="184.67915mm"/>
          <draw:path svg:d="M 52.916664 0.0 L 52.916664 0.0 L 52.916664 0.0 L 79.37499 0.0 L 79.37499 26.458332 Q 105.83333 52.916664 105.83333 52.916664 L 105.83333 52.916664 L 105.83333 52.916664 Q 105.83333 79.37499 158.74998 79.37499 L 185.20833 79.37499 L 158.74998 132.29166 Q 158.74998 185.20833 132.29166 185.20833 L 132.29166 211.66666 L 105.83333 211.66666 L 105.83333 211.66666 L 52.916664 211.66666 L 26.458332 211.66666 L 26.458332 185.20833 Q 0.0 185.20833 0.0 185.20833 L 0.0 185.20833 L 0.0 132.29166 Q 0.0 79.37499 26.458332 52.916664 L 52.916664 26.458332 L 52.916664 0.0 z" svg:height="2.1166666mm" draw:style-name="style-1336" svg:viewBox="0.0 0.0 185.20833 211.66666" svg:width="1.8520832mm" svg:x="51.329163mm" svg:y="185.4729mm"/>
          <draw:path svg:d="M 0.0 26.458332 L 0.0 0.0 L 26.458332 0.0 L 26.458332 0.0 L 52.916664 0.0 L 52.916664 0.0 L 52.916664 79.37499 Q 79.37499 132.29166 52.916664 158.74998 L 52.916664 158.74998 L 52.916664 132.29166 Q 52.916664 132.29166 26.458332 79.37499 L 0.0 52.916664 L 0.0 26.458332 z" svg:height="1.5874999mm" draw:style-name="style-1337" svg:viewBox="0.0 0.0 52.916664 158.74998" svg:width="0.52916664mm" svg:x="61.38333mm" svg:y="164.30624mm"/>
          <draw:path svg:d="M 132.29166 476.24997 L 132.29166 476.24997 L 132.29166 449.79166 Q 132.29166 449.79166 132.29166 396.87497 Q 132.29166 343.9583 79.37499 317.49997 L 0.0 264.5833 L 52.916664 264.5833 Q 132.29166 238.12498 105.83333 158.74998 Q 79.37499 105.83333 79.37499 79.37499 Q 52.916664 52.916664 79.37499 52.916664 Q 105.83333 52.916664 105.83333 26.458332 Q 105.83333 0.0 132.29166 0.0 Q 158.74998 0.0 158.74998 26.458332 Q 158.74998 52.916664 238.12498 52.916664 Q 291.04166 52.916664 238.12498 79.37499 Q 158.74998 105.83333 185.20833 158.74998 Q 185.20833 238.12498 211.66666 264.5833 Q 238.12498 264.5833 264.5833 291.04166 Q 264.5833 317.49997 238.12498 317.49997 Q 211.66666 317.49997 211.66666 370.41666 Q 211.66666 423.3333 238.12498 449.79166 Q 291.04166 476.24997 238.12498 476.24997 Q 158.74998 529.1666 132.29166 502.7083 Q 132.29166 476.24997 132.29166 476.24997 z" svg:height="5.027083mm" draw:style-name="style-1338" svg:viewBox="0.0 0.0 264.5833 502.7083" svg:width="2.6458333mm" svg:x="117.21041mm" svg:y="137.05415mm"/>
          <draw:path svg:d="M 1217.0833 132.29166 L 1217.0833 158.74998 L 1243.5416 211.66666 L 1269.9999 238.12498 L 1269.9999 264.5833 L 1269.9999 291.04166 L 1322.9166 529.1666 Q 1349.3749 740.8333 1375.8333 767.2916 Q 1375.8333 793.74994 1402.2916 793.74994 L 1402.2916 767.2916 L 1428.7499 740.8333 Q 1428.7499 740.8333 1455.2083 767.2916 Q 1481.6666 793.74994 1481.6666 793.74994 L 1481.6666 820.2083 L 1481.6666 846.6666 Q 1481.6666 846.6666 1508.1249 873.12494 L 1534.5833 873.12494 L 1534.5833 873.12494 L 1534.5833 873.12494 L 1561.0416 899.5833 L 1561.0416 899.5833 L 1561.0416 926.0416 L 1561.0416 952.49994 L 1534.5833 952.49994 L 1508.1249 952.49994 L 1508.1249 952.49994 L 1481.6666 926.0416 L 1481.6666 926.0416 L 1481.6666 926.0416 L 1375.8333 926.0416 Q 1296.4583 952.49994 1164.1666 952.49994 L 1031.875 1005.4166 L 1031.875 1005.4166 L 1031.875 1005.4166 L 1005.4166 1005.4166 Q 978.95825 1005.4166 978.95825 1031.875 Q 952.49994 1058.3333 952.49994 1031.875 Q 952.49994 1005.4166 820.2083 1058.3333 L 687.9166 1111.25 L 661.4583 1111.25 L 634.99994 1111.25 L 634.99994 1111.25 L 634.99994 1111.25 L 608.5416 1111.25 Q 582.0833 1111.25 476.24997 1164.1666 L 396.87497 1190.6249 L 317.49997 1190.6249 L 238.12498 1190.6249 L 238.12498 1190.6249 Q 238.12498 1164.1666 158.74998 1164.1666 L 105.83333 1164.1666 L 79.37499 1164.1666 L 52.916664 1164.1666 L 52.916664 1137.7083 L 52.916664 1137.7083 L 26.458332 1137.7083 L 26.458332 1111.25 L 26.458332 1111.25 L 0.0 1111.25 L 0.0 1111.25 L 0.0 1111.25 L 0.0 1084.7916 L 0.0 1084.7916 L 0.0 1058.3333 L 0.0 1031.875 L 0.0 1031.875 L 0.0 1005.4166 L 0.0 1005.4166 L 0.0 1005.4166 L 26.458332 978.95825 L 26.458332 952.49994 L 52.916664 952.49994 L 79.37499 952.49994 L 264.5833 899.5833 Q 449.79166 846.6666 502.7083 529.1666 Q 529.1666 185.20833 634.99994 79.37499 Q 714.37494 -52.916664 899.5833 0.0 Q 1111.25 52.916664 1164.1666 79.37499 Q 1217.0833 105.83333 1217.0833 132.29166 z" svg:height="11.906249mm" draw:style-name="style-1339" svg:viewBox="0.0 0.0 1561.0416 1190.6249" svg:width="15.610415mm" svg:x="81.49166mm" svg:y="69.85mm"/>
          <draw:path svg:d="M 0.0 0.0 L 26.458332 26.458332 L 26.458332 26.458332 Q 26.458332 26.458332 26.458332 52.916664 L 52.916664 52.916664 L 238.12498 370.41666 Q 449.79166 661.4583 449.79166 687.9166 L 449.79166 687.9166 L 476.24997 714.37494 L 502.7083 740.8333 L 502.7083 740.8333 L 502.7083 767.2916 L 502.7083 767.2916 L 502.7083 767.2916 L 529.1666 767.2916 L 529.1666 767.2916 L 529.1666 793.74994 L 555.625 793.74994 L 555.625 820.2083 L 555.625 873.12494 L 555.625 873.12494 L 555.625 873.12494 L 582.0833 873.12494 Q 608.5416 899.5833 608.5416 926.0416 L 608.5416 952.49994 L 582.0833 952.49994 L 555.625 926.0416 L 502.7083 926.0416 L 476.24997 926.0416 L 476.24997 899.5833 L 449.79166 899.5833 L 449.79166 899.5833 L 449.79166 873.12494 L 449.79166 873.12494 L 449.79166 873.12494 L 423.3333 873.12494 L 423.3333 873.12494 L 423.3333 846.6666 L 396.87497 846.6666 L 396.87497 846.6666 L 396.87497 820.2083 L 396.87497 820.2083 L 396.87497 820.2083 L 396.87497 820.2083 Q 396.87497 793.74994 370.41666 793.74994 L 370.41666 793.74994 L 370.41666 767.2916 Q 343.9583 767.2916 343.9583 767.2916 L 343.9583 767.2916 L 343.9583 767.2916 Q 343.9583 740.8333 317.49997 740.8333 L 317.49997 740.8333 L 317.49997 714.37494 L 291.04166 687.9166 L 291.04166 687.9166 L 291.04166 661.4583 L 291.04166 661.4583 L 291.04166 661.4583 L 264.5833 661.4583 L 264.5833 661.4583 L 264.5833 634.99994 L 238.12498 634.99994 L 238.12498 634.99994 Q 238.12498 608.5416 211.66666 555.625 Q 185.20833 502.7083 105.83333 396.87497 Q 26.458332 291.04166 0.0 132.29166 Q -26.458332 -26.458332 0.0 0.0 z M 502.7083 899.5833 Q 502.7083 873.12494 502.7083 873.12494 Q 502.7083 873.12494 502.7083 873.12494 Q 502.7083 899.5833 502.7083 899.5833 z" svg:height="9.525mm" draw:style-name="style-1340" svg:viewBox="0.0 0.0 608.5416 952.49994" svg:width="6.0854163mm" svg:x="238.91873mm" svg:y="154.25208mm"/>
          <draw:path svg:d="M 264.5833 26.458332 L 264.5833 0.0 L 291.04166 26.458332 Q 291.04166 52.916664 291.04166 52.916664 Q 291.04166 52.916664 317.49997 79.37499 L 343.9583 79.37499 L 343.9583 132.29166 Q 317.49997 158.74998 317.49997 185.20833 L 317.49997 185.20833 L 291.04166 185.20833 Q 264.5833 185.20833 238.12498 264.5833 L 238.12498 317.49997 L 211.66666 317.49997 Q 211.66666 317.49997 132.29166 370.41666 L 79.37499 423.3333 L 52.916664 423.3333 Q 26.458332 423.3333 26.458332 370.41666 Q 52.916664 343.9583 26.458332 343.9583 L 0.0 343.9583 L 79.37499 211.66666 Q 132.29166 105.83333 185.20833 79.37499 Q 238.12498 52.916664 264.5833 26.458332 z" svg:height="4.233333mm" draw:style-name="style-1341" svg:viewBox="0.0 0.0 343.9583 423.3333" svg:width="3.439583mm" svg:x="232.03957mm" svg:y="129.11665mm"/>
          <draw:path svg:d="M 211.66666 0.0 L 211.66666 0.0 L 238.12498 0.0 Q 264.5833 26.458332 264.5833 52.916664 L 264.5833 52.916664 L 264.5833 52.916664 Q 264.5833 52.916664 238.12498 79.37499 L 238.12498 105.83333 L 211.66666 105.83333 L 185.20833 105.83333 L 185.20833 132.29166 L 158.74998 132.29166 L 158.74998 132.29166 L 158.74998 158.74998 L 158.74998 158.74998 L 158.74998 158.74998 L 158.74998 185.20833 L 158.74998 211.66666 L 158.74998 238.12498 L 158.74998 264.5833 L 158.74998 264.5833 Q 158.74998 264.5833 158.74998 291.04166 L 185.20833 291.04166 L 158.74998 317.49997 Q 105.83333 343.9583 105.83333 370.41666 L 105.83333 396.87497 L 105.83333 423.3333 Q 105.83333 449.79166 52.916664 449.79166 L 0.0 449.79166 L 0.0 423.3333 Q 0.0 423.3333 0.0 317.49997 L 0.0 238.12498 L 0.0 158.74998 L 0.0 79.37499 L 79.37499 79.37499 Q 158.74998 79.37499 158.74998 52.916664 Q 158.74998 26.458332 185.20833 26.458332 Q 211.66666 0.0 211.66666 0.0 z M 26.458332 264.5833 Q 52.916664 238.12498 52.916664 317.49997 Q 52.916664 423.3333 26.458332 396.87497 Q 0.0 370.41666 0.0 317.49997 Q 0.0 291.04166 26.458332 264.5833 z" svg:height="4.497916mm" draw:style-name="style-1342" svg:viewBox="0.0 0.0 264.5833 449.79166" svg:width="2.6458333mm" svg:x="148.69583mm" svg:y="148.16666mm"/>
          <draw:path svg:d="M 52.916664 0.0 Q 105.83333 0.0 105.83333 26.458332 Q 79.37499 79.37499 52.916664 79.37499 Q 0.0 105.83333 0.0 52.916664 Q -26.458332 0.0 52.916664 0.0 z" svg:height="0.7937499mm" draw:style-name="style-1343" svg:viewBox="0.0 0.0 105.83333 79.37499" svg:width="1.0583333mm" svg:x="273.84375mm" svg:y="14.287499mm"/>
          <draw:path svg:d="M 846.6666 0.0 L 899.5833 0.0 L 873.12494 26.458332 Q 846.6666 52.916664 846.6666 79.37499 Q 846.6666 105.83333 846.6666 105.83333 L 846.6666 105.83333 L 820.2083 105.83333 Q 793.74994 105.83333 793.74994 132.29166 Q 767.2916 158.74998 634.99994 158.74998 Q 476.24997 185.20833 476.24997 211.66666 L 476.24997 238.12498 L 370.41666 238.12498 Q 264.5833 211.66666 211.66666 211.66666 L 132.29166 211.66666 L 52.916664 185.20833 L 0.0 158.74998 L 0.0 158.74998 L 0.0 158.74998 L 0.0 158.74998 L 0.0 158.74998 L 0.0 132.29166 L 26.458332 132.29166 L 52.916664 132.29166 L 79.37499 158.74998 L 79.37499 158.74998 L 105.83333 158.74998 L 105.83333 158.74998 L 105.83333 158.74998 L 211.66666 132.29166 Q 317.49997 105.83333 291.04166 79.37499 Q 291.04166 52.916664 343.9583 52.916664 Q 396.87497 52.916664 529.1666 52.916664 L 634.99994 52.916664 L 714.37494 26.458332 Q 793.74994 0.0 846.6666 0.0 z" svg:height="2.38125mm" draw:style-name="style-1344" svg:viewBox="0.0 0.0 899.5833 238.12498" svg:width="8.995832mm" svg:x="207.43332mm" svg:y="184.67915mm"/>
          <draw:path svg:d="M 449.79166 0.0 L 502.7083 26.458332 L 529.1666 26.458332 L 582.0833 26.458332 L 608.5416 52.916664 L 634.99994 52.916664 L 661.4583 52.916664 L 687.9166 79.37499 L 793.74994 79.37499 L 926.0416 79.37499 L 926.0416 79.37499 L 926.0416 79.37499 L 952.49994 105.83333 L 978.95825 132.29166 L 978.95825 132.29166 L 1005.4166 132.29166 L 1005.4166 132.29166 L 1005.4166 132.29166 L 1005.4166 158.74998 Q 1031.875 185.20833 1058.3333 185.20833 L 1084.7916 185.20833 L 1084.7916 238.12498 L 1084.7916 264.5833 L 1058.3333 264.5833 Q 1031.875 238.12498 1005.4166 264.5833 Q 1005.4166 291.04166 952.49994 291.04166 Q 926.0416 291.04166 952.49994 343.9583 Q 978.95825 396.87497 952.49994 396.87497 L 926.0416 423.3333 L 873.12494 423.3333 Q 820.2083 449.79166 740.8333 449.79166 Q 687.9166 449.79166 687.9166 423.3333 Q 687.9166 396.87497 529.1666 396.87497 L 343.9583 396.87497 L 370.41666 370.41666 L 396.87497 343.9583 L 396.87497 343.9583 L 370.41666 343.9583 L 370.41666 343.9583 L 370.41666 343.9583 L 449.79166 317.49997 L 529.1666 291.04166 L 529.1666 291.04166 L 529.1666 291.04166 L 555.625 291.04166 L 555.625 291.04166 L 476.24997 264.5833 L 423.3333 238.12498 L 423.3333 238.12498 L 423.3333 238.12498 L 396.87497 238.12498 L 396.87497 238.12498 L 370.41666 238.12498 Q 317.49997 238.12498 158.74998 238.12498 L 0.0 238.12498 L 26.458332 211.66666 L 52.916664 185.20833 L 79.37499 185.20833 L 105.83333 185.20833 L 105.83333 158.74998 L 105.83333 158.74998 L 79.37499 158.74998 L 79.37499 132.29166 L 79.37499 132.29166 L 52.916664 132.29166 L 52.916664 132.29166 L 52.916664 132.29166 L 52.916664 132.29166 L 52.916664 132.29166 L 79.37499 105.83333 L 105.83333 105.83333 L 105.83333 105.83333 Q 105.83333 79.37499 132.29166 79.37499 Q 158.74998 52.916664 132.29166 26.458332 L 105.83333 0.0 L 264.5833 0.0 Q 396.87497 -26.458332 449.79166 0.0 z" svg:height="4.497916mm" draw:style-name="style-1345" svg:viewBox="0.0 0.0 1084.7916 449.79166" svg:width="10.847916mm" svg:x="218.54582mm" svg:y="184.94374mm"/>
          <draw:path svg:d="M 211.66666 26.458332 L 238.12498 52.916664 L 238.12498 79.37499 L 238.12498 79.37499 L 211.66666 79.37499 L 211.66666 79.37499 L 211.66666 105.83333 L 185.20833 105.83333 L 185.20833 105.83333 Q 185.20833 132.29166 132.29166 158.74998 L 105.83333 211.66666 L 105.83333 185.20833 Q 79.37499 185.20833 52.916664 185.20833 L 0.0 185.20833 L 52.916664 105.83333 Q 79.37499 26.458332 105.83333 26.458332 L 105.83333 0.0 L 158.74998 0.0 Q 211.66666 0.0 211.66666 26.458332 z" svg:height="2.1166666mm" draw:style-name="style-1346" svg:viewBox="0.0 0.0 238.12498 211.66666" svg:width="2.38125mm" svg:x="250.56041mm" svg:y="103.98125mm"/>
          <draw:path svg:d="M 26.458332 52.916664 L 0.0 0.0 L 105.83333 52.916664 Q 185.20833 79.37499 211.66666 105.83333 L 211.66666 105.83333 L 264.5833 132.29166 Q 317.49997 132.29166 370.41666 158.74998 Q 370.41666 185.20833 396.87497 185.20833 L 396.87497 211.66666 L 396.87497 211.66666 Q 396.87497 238.12498 423.3333 238.12498 L 423.3333 238.12498 L 449.79166 343.9583 Q 476.24997 476.24997 502.7083 502.7083 L 529.1666 529.1666 L 529.1666 608.5416 L 529.1666 661.4583 L 476.24997 661.4583 L 423.3333 661.4583 L 423.3333 634.99994 Q 423.3333 634.99994 343.9583 582.0833 L 291.04166 502.7083 L 264.5833 502.7083 L 238.12498 502.7083 L 211.66666 502.7083 Q 211.66666 502.7083 211.66666 476.24997 L 211.66666 476.24997 L 211.66666 396.87497 Q 211.66666 343.9583 158.74998 238.12498 L 132.29166 132.29166 L 132.29166 132.29166 L 105.83333 132.29166 L 105.83333 132.29166 Q 105.83333 132.29166 105.83333 158.74998 L 79.37499 158.74998 L 79.37499 158.74998 Q 52.916664 158.74998 52.916664 132.29166 Q 52.916664 105.83333 26.458332 52.916664 z" svg:height="6.614583mm" draw:style-name="style-1347" svg:viewBox="0.0 0.0 529.1666 661.4583" svg:width="5.2916665mm" svg:x="218.54582mm" svg:y="98.689575mm"/>
          <draw:path svg:d="M 476.24997 26.458332 L 476.24997 26.458332 L 317.49997 26.458332 L 158.74998 26.458332 L 158.74998 79.37499 Q 132.29166 132.29166 132.29166 132.29166 L 132.29166 132.29166 L 132.29166 132.29166 Q 132.29166 132.29166 105.83333 158.74998 Q 105.83333 185.20833 79.37499 185.20833 Q 52.916664 211.66666 26.458332 185.20833 L 26.458332 158.74998 L 26.458332 158.74998 Q 26.458332 132.29166 0.0 105.83333 L 0.0 105.83333 L 0.0 105.83333 L 0.0 105.83333 L 26.458332 79.37499 L 26.458332 79.37499 L 79.37499 52.916664 Q 132.29166 0.0 291.04166 0.0 Q 476.24997 0.0 476.24997 26.458332 z" svg:height="1.8520832mm" draw:style-name="style-1348" svg:viewBox="0.0 0.0 476.24997 185.20833" svg:width="4.7625mm" svg:x="210.34373mm" svg:y="191.55832mm"/>
          <draw:path svg:d="M 952.49994 0.0 L 952.49994 0.0 L 1005.4166 0.0 L 1058.3333 0.0 L 1058.3333 26.458332 Q 1084.7916 52.916664 1058.3333 79.37499 Q 1058.3333 105.83333 1058.3333 105.83333 Q 1058.3333 105.83333 1031.875 132.29166 L 1005.4166 158.74998 L 978.95825 158.74998 L 952.49994 158.74998 L 926.0416 158.74998 L 899.5833 158.74998 L 899.5833 158.74998 L 899.5833 158.74998 L 873.12494 211.66666 L 873.12494 238.12498 L 846.6666 238.12498 Q 846.6666 264.5833 846.6666 264.5833 L 846.6666 264.5833 L 793.74994 264.5833 Q 740.8333 264.5833 740.8333 343.9583 L 740.8333 396.87497 L 740.8333 396.87497 L 740.8333 423.3333 L 740.8333 423.3333 L 740.8333 423.3333 L 740.8333 423.3333 L 740.8333 449.79166 L 740.8333 449.79166 L 740.8333 476.24997 L 687.9166 476.24997 L 661.4583 476.24997 L 661.4583 502.7083 L 687.9166 502.7083 L 687.9166 502.7083 L 687.9166 529.1666 L 687.9166 529.1666 L 714.37494 529.1666 L 714.37494 529.1666 Q 687.9166 555.625 661.4583 582.0833 L 634.99994 582.0833 L 608.5416 582.0833 Q 582.0833 582.0833 529.1666 582.0833 Q 476.24997 582.0833 449.79166 634.99994 Q 423.3333 661.4583 396.87497 634.99994 L 396.87497 634.99994 L 396.87497 634.99994 Q 370.41666 608.5416 370.41666 608.5416 L 370.41666 608.5416 L 370.41666 582.0833 Q 370.41666 582.0833 343.9583 582.0833 Q 343.9583 582.0833 264.5833 582.0833 L 158.74998 608.5416 L 105.83333 608.5416 L 79.37499 582.0833 L 79.37499 582.0833 L 52.916664 582.0833 L 52.916664 582.0833 L 52.916664 582.0833 L 26.458332 555.625 L 0.0 555.625 L 0.0 502.7083 L 0.0 449.79166 L 26.458332 449.79166 L 26.458332 449.79166 L 26.458332 476.24997 L 26.458332 529.1666 L 52.916664 529.1666 L 79.37499 529.1666 L 105.83333 502.7083 L 132.29166 476.24997 L 132.29166 476.24997 L 158.74998 476.24997 L 158.74998 449.79166 Q 185.20833 423.3333 211.66666 449.79166 Q 264.5833 449.79166 238.12498 423.3333 L 238.12498 396.87497 L 264.5833 396.87497 Q 317.49997 396.87497 317.49997 423.3333 Q 317.49997 449.79166 396.87497 423.3333 Q 476.24997 423.3333 476.24997 423.3333 L 476.24997 423.3333 L 502.7083 423.3333 L 529.1666 423.3333 L 555.625 423.3333 L 582.0833 423.3333 L 582.0833 343.9583 L 582.0833 264.5833 L 555.625 238.12498 L 529.1666 211.66666 L 529.1666 211.66666 L 529.1666 211.66666 L 555.625 185.20833 L 582.0833 158.74998 L 529.1666 158.74998 L 449.79166 158.74998 L 423.3333 158.74998 L 396.87497 158.74998 L 370.41666 185.20833 L 317.49997 185.20833 L 317.49997 185.20833 L 317.49997 158.74998 L 317.49997 158.74998 L 317.49997 158.74998 L 343.9583 158.74998 L 343.9583 158.74998 L 343.9583 132.29166 L 370.41666 132.29166 L 370.41666 105.83333 L 370.41666 105.83333 L 423.3333 105.83333 L 449.79166 105.83333 L 449.79166 79.37499 L 423.3333 79.37499 L 423.3333 79.37499 L 423.3333 52.916664 L 687.9166 52.916664 Q 952.49994 26.458332 952.49994 0.0 z" svg:height="6.3499994mm" draw:style-name="style-1349" svg:viewBox="0.0 0.0 1058.3333 634.99994" svg:width="10.583333mm" svg:x="84.1375mm" svg:y="47.624996mm"/>
          <draw:path svg:d="M 317.49997 158.74998 L 343.9583 158.74998 L 370.41666 132.29166 Q 396.87497 105.83333 423.3333 158.74998 Q 449.79166 211.66666 476.24997 211.66666 L 476.24997 211.66666 L 502.7083 264.5833 Q 529.1666 291.04166 529.1666 317.49997 L 529.1666 343.9583 L 555.625 370.41666 L 582.0833 423.3333 L 582.0833 449.79166 Q 582.0833 476.24997 555.625 476.24997 L 529.1666 476.24997 L 502.7083 476.24997 L 476.24997 476.24997 L 449.79166 449.79166 L 423.3333 423.3333 L 396.87497 423.3333 Q 370.41666 423.3333 317.49997 370.41666 L 264.5833 343.9583 L 264.5833 343.9583 Q 264.5833 317.49997 185.20833 291.04166 Q 105.83333 238.12498 79.37499 238.12498 L 52.916664 238.12498 L 52.916664 264.5833 L 52.916664 264.5833 L 52.916664 264.5833 L 52.916664 291.04166 L 26.458332 291.04166 L 26.458332 291.04166 L 26.458332 264.5833 L 0.0 264.5833 L 0.0 264.5833 L 0.0 264.5833 L 0.0 264.5833 L 0.0 238.12498 L 0.0 238.12498 L 0.0 211.66666 L 0.0 211.66666 Q 0.0 211.66666 26.458332 185.20833 L 26.458332 158.74998 L 26.458332 158.74998 L 52.916664 158.74998 L 52.916664 79.37499 Q 52.916664 0.0 79.37499 0.0 Q 105.83333 0.0 185.20833 105.83333 Q 264.5833 185.20833 291.04166 185.20833 Q 291.04166 158.74998 317.49997 158.74998 z" svg:height="4.7625mm" draw:style-name="style-1350" svg:viewBox="0.0 0.0 582.0833 476.24997" svg:width="5.820833mm" svg:x="193.14583mm" svg:y="177.27083mm"/>
          <draw:path svg:d="M 264.5833 0.0 L 264.5833 0.0 L 317.49997 0.0 L 343.9583 0.0 L 343.9583 0.0 Q 343.9583 26.458332 264.5833 26.458332 Q 185.20833 79.37499 158.74998 158.74998 Q 105.83333 264.5833 79.37499 291.04166 Q 52.916664 291.04166 26.458332 264.5833 L 0.0 238.12498 L 0.0 238.12498 L 26.458332 238.12498 L 52.916664 238.12498 Q 52.916664 238.12498 52.916664 238.12498 L 79.37499 238.12498 L 79.37499 238.12498 L 79.37499 211.66666 L 79.37499 211.66666 Q 79.37499 185.20833 52.916664 185.20833 Q 26.458332 185.20833 26.458332 132.29166 Q 0.0 52.916664 79.37499 26.458332 L 158.74998 26.458332 L 211.66666 26.458332 Q 238.12498 26.458332 264.5833 0.0 z" svg:height="2.9104166mm" draw:style-name="style-1351" svg:viewBox="0.0 0.0 343.9583 291.04166" svg:width="3.439583mm" svg:x="82.02083mm" svg:y="50.00625mm"/>
          <draw:path svg:d="M 79.37499 0.0 L 158.74998 0.0 L 158.74998 608.5416 Q 158.74998 1190.6249 132.29166 1878.5416 L 132.29166 2566.4583 L 105.83333 2566.4583 L 52.916664 2566.4583 L 52.916664 2407.7083 Q 52.916664 2275.4165 26.458332 2275.4165 L 26.458332 2275.4165 L 26.458332 1561.0416 L 26.458332 873.12494 L 26.458332 820.2083 Q 0.0 740.8333 0.0 502.7083 L 0.0 264.5833 L 0.0 132.29166 Q 0.0 0.0 79.37499 0.0 z" svg:height="25.664581mm" draw:style-name="style-1352" svg:viewBox="0.0 0.0 158.74998 2566.4583" svg:width="1.5874999mm" svg:x="274.1083mm" svg:y="45.772915mm"/>
          <draw:path svg:d="M 396.87497 105.83333 L 396.87497 105.83333 L 370.41666 264.5833 Q 343.9583 423.3333 343.9583 423.3333 L 343.9583 423.3333 L 317.49997 423.3333 Q 291.04166 423.3333 291.04166 396.87497 L 291.04166 396.87497 L 264.5833 396.87497 Q 264.5833 370.41666 185.20833 291.04166 L 132.29166 211.66666 L 158.74998 211.66666 Q 185.20833 211.66666 185.20833 238.12498 Q 211.66666 264.5833 211.66666 238.12498 Q 238.12498 211.66666 105.83333 105.83333 L 0.0 0.0 L 26.458332 0.0 Q 79.37499 0.0 132.29166 26.458332 Q 185.20833 26.458332 185.20833 79.37499 Q 211.66666 105.83333 264.5833 132.29166 Q 317.49997 132.29166 291.04166 79.37499 Q 291.04166 26.458332 343.9583 52.916664 Q 396.87497 105.83333 396.87497 105.83333 z" svg:height="4.233333mm" draw:style-name="style-1353" svg:viewBox="0.0 0.0 396.87497 423.3333" svg:width="3.9687498mm" svg:x="66.93958mm" svg:y="105.83333mm"/>
          <draw:path svg:d="M 26.458332 26.458332 L 26.458332 0.0 L 132.29166 26.458332 Q 211.66666 79.37499 238.12498 105.83333 Q 238.12498 132.29166 291.04166 132.29166 Q 317.49997 132.29166 317.49997 158.74998 Q 343.9583 185.20833 343.9583 185.20833 L 343.9583 185.20833 L 343.9583 185.20833 L 343.9583 211.66666 L 291.04166 211.66666 Q 211.66666 185.20833 185.20833 211.66666 Q 185.20833 211.66666 158.74998 291.04166 Q 132.29166 343.9583 185.20833 370.41666 Q 211.66666 396.87497 238.12498 396.87497 Q 238.12498 423.3333 185.20833 423.3333 Q 132.29166 396.87497 105.83333 370.41666 Q 79.37499 343.9583 105.83333 211.66666 Q 132.29166 79.37499 79.37499 79.37499 Q 26.458332 79.37499 26.458332 52.916664 L 0.0 26.458332 L 0.0 26.458332 Q 26.458332 26.458332 26.458332 26.458332 z" svg:height="4.233333mm" draw:style-name="style-1354" svg:viewBox="0.0 0.0 343.9583 423.3333" svg:width="3.439583mm" svg:x="101.33541mm" svg:y="71.70208mm"/>
          <draw:path svg:d="M 52.916664 52.916664 L 79.37499 0.0 L 132.29166 0.0 Q 185.20833 0.0 185.20833 52.916664 Q 185.20833 105.83333 211.66666 132.29166 L 211.66666 132.29166 L 211.66666 158.74998 L 211.66666 158.74998 L 105.83333 158.74998 L 0.0 158.74998 L 0.0 158.74998 L 0.0 132.29166 L 26.458332 132.29166 Q 52.916664 132.29166 52.916664 52.916664 z" svg:height="1.5874999mm" draw:style-name="style-1355" svg:viewBox="0.0 0.0 211.66666 158.74998" svg:width="2.1166666mm" svg:x="22.754166mm" svg:y="223.30832mm"/>
          <draw:path svg:d="M 185.20833 0.0 L 185.20833 0.0 L 185.20833 0.0 L 185.20833 0.0 L 211.66666 0.0 L 264.5833 0.0 L 264.5833 0.0 L 291.04166 0.0 L 291.04166 0.0 Q 317.49997 0.0 264.5833 79.37499 Q 264.5833 158.74998 264.5833 185.20833 Q 264.5833 211.66666 211.66666 238.12498 L 158.74998 264.5833 L 158.74998 238.12498 L 158.74998 238.12498 L 132.29166 238.12498 L 132.29166 264.5833 L 105.83333 264.5833 L 79.37499 264.5833 L 52.916664 238.12498 L 0.0 238.12498 L 0.0 211.66666 L 0.0 158.74998 L 26.458332 132.29166 L 26.458332 105.83333 L 52.916664 105.83333 L 79.37499 105.83333 L 132.29166 52.916664 Q 158.74998 0.0 185.20833 0.0 z" svg:height="2.6458333mm" draw:style-name="style-1356" svg:viewBox="0.0 0.0 291.04166 264.5833" svg:width="2.9104166mm" svg:x="167.21666mm" svg:y="55.03333mm"/>
          <draw:path svg:d="M 79.37499 0.0 L 79.37499 0.0 L 105.83333 52.916664 Q 132.29166 79.37499 158.74998 105.83333 Q 211.66666 105.83333 211.66666 79.37499 L 211.66666 26.458332 L 264.5833 79.37499 Q 317.49997 132.29166 370.41666 132.29166 Q 396.87497 132.29166 423.3333 158.74998 L 423.3333 158.74998 L 423.3333 291.04166 Q 396.87497 396.87497 370.41666 396.87497 Q 317.49997 423.3333 317.49997 449.79166 L 317.49997 449.79166 L 317.49997 449.79166 Q 317.49997 449.79166 264.5833 449.79166 Q 264.5833 449.79166 238.12498 449.79166 Q 211.66666 423.3333 211.66666 396.87497 Q 211.66666 343.9583 105.83333 291.04166 L 0.0 238.12498 L 0.0 185.20833 Q 0.0 132.29166 26.458332 79.37499 L 26.458332 52.916664 L 52.916664 52.916664 Q 52.916664 26.458332 52.916664 26.458332 L 52.916664 26.458332 L 52.916664 26.458332 Q 52.916664 0.0 79.37499 0.0 z" svg:height="4.497916mm" draw:style-name="style-1357" svg:viewBox="0.0 0.0 423.3333 449.79166" svg:width="4.233333mm" svg:x="120.649994mm" svg:y="168.53958mm"/>
          <draw:path svg:d="M 370.41666 0.0 L 370.41666 0.0 L 423.3333 0.0 L 476.24997 0.0 L 476.24997 52.916664 L 476.24997 79.37499 L 476.24997 79.37499 Q 449.79166 105.83333 370.41666 105.83333 Q 317.49997 105.83333 291.04166 211.66666 Q 264.5833 291.04166 291.04166 317.49997 Q 317.49997 317.49997 264.5833 423.3333 L 185.20833 529.1666 L 158.74998 529.1666 Q 158.74998 529.1666 105.83333 555.625 L 52.916664 582.0833 L 52.916664 555.625 Q 26.458332 529.1666 0.0 529.1666 Q -52.916664 529.1666 0.0 476.24997 Q 52.916664 423.3333 79.37499 370.41666 Q 105.83333 317.49997 238.12498 158.74998 Q 370.41666 26.458332 370.41666 0.0 z" svg:height="5.820833mm" draw:style-name="style-1358" svg:viewBox="0.0 0.0 476.24997 582.0833" svg:width="4.7625mm" svg:x="196.32082mm" svg:y="95.77916mm"/>
          <draw:path svg:d="M 158.74998 0.0 L 185.20833 0.0 L 211.66666 0.0 L 238.12498 0.0 L 238.12498 0.0 Q 264.5833 0.0 264.5833 26.458332 L 264.5833 52.916664 L 211.66666 132.29166 Q 158.74998 238.12498 158.74998 238.12498 L 158.74998 238.12498 L 132.29166 238.12498 Q 105.83333 238.12498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79.37499 Q 0.0 52.916664 52.916664 52.916664 Q 105.83333 26.458332 105.83333 26.458332 L 132.29166 26.458332 L 158.74998 26.458332 Q 158.74998 26.458332 158.74998 0.0 z" svg:height="2.38125mm" draw:style-name="style-1359" svg:viewBox="0.0 0.0 264.5833 238.12498" svg:width="2.6458333mm" svg:x="194.73332mm" svg:y="114.564575mm"/>
          <draw:path svg:d="M 238.12498 26.458332 L 238.12498 0.0 L 291.04166 0.0 Q 317.49997 26.458332 317.49997 26.458332 L 317.49997 26.458332 L 317.49997 26.458332 L 317.49997 26.458332 L 343.9583 52.916664 L 370.41666 79.37499 L 396.87497 79.37499 L 396.87497 79.37499 L 370.41666 158.74998 Q 343.9583 238.12498 317.49997 238.12498 L 317.49997 264.5833 L 317.49997 264.5833 Q 317.49997 291.04166 291.04166 317.49997 Q 238.12498 343.9583 132.29166 370.41666 L 52.916664 396.87497 L 26.458332 396.87497 L 0.0 396.87497 L 0.0 396.87497 Q 26.458332 370.41666 132.29166 291.04166 Q 238.12498 238.12498 238.12498 158.74998 Q 264.5833 105.83333 238.12498 105.83333 L 211.66666 105.83333 L 211.66666 79.37499 Q 238.12498 79.37499 238.12498 26.458332 z" svg:height="3.9687498mm" draw:style-name="style-1360" svg:viewBox="0.0 0.0 396.87497 396.87497" svg:width="3.9687498mm" svg:x="64.822914mm" svg:y="119.85625mm"/>
          <draw:path svg:d="M 291.04166 0.0 L 291.04166 26.458332 L 264.5833 52.916664 Q 238.12498 52.916664 264.5833 79.37499 L 264.5833 79.37499 L 238.12498 132.29166 Q 211.66666 185.20833 211.66666 238.12498 L 211.66666 291.04166 L 158.74998 291.04166 Q 132.29166 317.49997 52.916664 291.04166 L 0.0 291.04166 L 0.0 291.04166 Q 0.0 264.5833 26.458332 264.5833 L 52.916664 264.5833 L 52.916664 211.66666 Q 52.916664 185.20833 26.458332 158.74998 L 26.458332 132.29166 L 26.458332 132.29166 L 52.916664 132.29166 L 52.916664 132.29166 L 52.916664 105.83333 L 52.916664 105.83333 L 52.916664 105.83333 L 79.37499 105.83333 L 79.37499 105.83333 L 79.37499 79.37499 L 105.83333 79.37499 L 105.83333 52.916664 L 105.83333 26.458332 L 105.83333 26.458332 Q 105.83333 0.0 105.83333 0.0 L 132.29166 0.0 L 158.74998 0.0 Q 158.74998 26.458332 185.20833 0.0 Q 185.20833 -26.458332 238.12498 0.0 Q 264.5833 0.0 291.04166 0.0 z" svg:height="2.9104166mm" draw:style-name="style-1361" svg:viewBox="0.0 0.0 291.04166 291.04166" svg:width="2.9104166mm" svg:x="203.72916mm" svg:y="191.55832mm"/>
          <draw:path svg:d="M 264.5833 211.66666 L 291.04166 211.66666 L 291.04166 211.66666 Q 317.49997 211.66666 317.49997 185.20833 L 317.49997 185.20833 L 343.9583 185.20833 Q 370.41666 158.74998 370.41666 185.20833 L 370.41666 238.12498 L 317.49997 502.7083 Q 264.5833 740.8333 264.5833 793.74994 L 264.5833 846.6666 L 264.5833 846.6666 L 264.5833 846.6666 L 238.12498 873.12494 Q 211.66666 899.5833 132.29166 926.0416 L 52.916664 926.0416 L 52.916664 926.0416 L 52.916664 926.0416 L 52.916664 899.5833 L 52.916664 899.5833 L 79.37499 899.5833 L 79.37499 873.12494 L 79.37499 873.12494 L 105.83333 873.12494 L 105.83333 846.6666 L 105.83333 820.2083 L 79.37499 820.2083 L 52.916664 820.2083 L 52.916664 793.74994 L 52.916664 793.74994 L 26.458332 714.37494 Q 0.0 634.99994 0.0 396.87497 L 0.0 185.20833 L 0.0 185.20833 Q 0.0 185.20833 26.458332 132.29166 L 52.916664 105.83333 L 52.916664 26.458332 Q 52.916664 -26.458332 105.83333 0.0 Q 158.74998 26.458332 185.20833 132.29166 Q 211.66666 211.66666 264.5833 211.66666 z" svg:height="9.260416mm" draw:style-name="style-1362" svg:viewBox="0.0 0.0 370.41666 926.0416" svg:width="3.7041664mm" svg:x="112.712494mm" svg:y="91.81041mm"/>
          <draw:path svg:d="M 0.0 0.0 L 26.458332 0.0 L 52.916664 0.0 Q 79.37499 0.0 105.83333 26.458332 L 132.29166 52.916664 L 132.29166 52.916664 L 158.74998 52.916664 L 158.74998 52.916664 L 158.74998 79.37499 L 158.74998 105.83333 Q 158.74998 132.29166 158.74998 158.74998 Q 158.74998 185.20833 132.29166 185.20833 Q 105.83333 185.20833 105.83333 158.74998 L 79.37499 132.29166 L 79.37499 105.83333 Q 52.916664 105.83333 52.916664 105.83333 L 52.916664 105.83333 L 52.916664 105.83333 Q 26.458332 105.83333 26.458332 79.37499 L 26.458332 79.37499 L 26.458332 79.37499 Q 52.916664 79.37499 26.458332 52.916664 L 26.458332 26.458332 L 0.0 26.458332 Q 0.0 0.0 0.0 0.0 z" svg:height="1.8520832mm" draw:style-name="style-1363" svg:viewBox="0.0 0.0 158.74998 185.20833" svg:width="1.5874999mm" svg:x="251.88332mm" svg:y="144.99165mm"/>
          <draw:path svg:d="M 0.0 26.458332 L 0.0 0.0 L 26.458332 0.0 Q 52.916664 0.0 79.37499 26.458332 Q 79.37499 26.458332 105.83333 26.458332 Q 132.29166 26.458332 158.74998 52.916664 L 185.20833 52.916664 L 185.20833 132.29166 L 185.20833 211.66666 L 158.74998 211.66666 L 158.74998 238.12498 L 105.83333 238.12498 L 52.916664 238.12498 L 52.916664 211.66666 L 26.458332 211.66666 L 26.458332 185.20833 Q 26.458332 158.74998 26.458332 105.83333 L 0.0 52.916664 L 0.0 26.458332 z" svg:height="2.38125mm" draw:style-name="style-1364" svg:viewBox="0.0 0.0 185.20833 238.12498" svg:width="1.8520832mm" svg:x="179.65207mm" svg:y="98.689575mm"/>
          <draw:path svg:d="M 264.5833 0.0 L 317.49997 0.0 L 317.49997 26.458332 L 317.49997 52.916664 L 343.9583 79.37499 L 370.41666 105.83333 L 370.41666 132.29166 Q 370.41666 158.74998 343.9583 158.74998 L 317.49997 158.74998 L 317.49997 132.29166 Q 317.49997 105.83333 291.04166 79.37499 Q 291.04166 52.916664 264.5833 52.916664 Q 211.66666 52.916664 211.66666 158.74998 L 185.20833 238.12498 L 158.74998 238.12498 Q 158.74998 211.66666 79.37499 132.29166 L 0.0 52.916664 L 26.458332 52.916664 L 52.916664 52.916664 L 52.916664 26.458332 L 52.916664 26.458332 L 105.83333 0.0 Q 158.74998 0.0 185.20833 0.0 Q 238.12498 0.0 264.5833 0.0 z" svg:height="2.38125mm" draw:style-name="style-1365" svg:viewBox="0.0 0.0 370.41666 238.12498" svg:width="3.7041664mm" svg:x="111.65416mm" svg:y="177.27083mm"/>
          <draw:path svg:d="M 26.458332 0.0 L 26.458332 0.0 L 26.458332 0.0 L 52.916664 0.0 L 52.916664 0.0 L 52.916664 0.0 L 79.37499 26.458332 L 105.83333 52.916664 L 105.83333 52.916664 L 132.29166 52.916664 L 132.29166 52.916664 L 132.29166 52.916664 L 132.29166 79.37499 L 132.29166 79.37499 L 158.74998 79.37499 L 158.74998 105.83333 L 317.49997 291.04166 Q 476.24997 476.24997 449.79166 502.7083 Q 423.3333 502.7083 449.79166 555.625 Q 449.79166 634.99994 449.79166 634.99994 Q 449.79166 634.99994 476.24997 634.99994 L 476.24997 634.99994 L 502.7083 661.4583 L 529.1666 661.4583 L 529.1666 687.9166 L 529.1666 740.8333 L 555.625 740.8333 L 582.0833 740.8333 L 582.0833 767.2916 L 582.0833 793.74994 L 555.625 793.74994 L 529.1666 793.74994 L 502.7083 767.2916 L 449.79166 740.8333 L 423.3333 740.8333 L 396.87497 740.8333 L 396.87497 714.37494 L 396.87497 687.9166 L 370.41666 687.9166 Q 343.9583 687.9166 343.9583 661.4583 L 317.49997 661.4583 L 317.49997 634.99994 L 317.49997 634.99994 L 317.49997 634.99994 Q 291.04166 608.5416 291.04166 608.5416 L 291.04166 608.5416 L 291.04166 582.0833 Q 291.04166 582.0833 132.29166 423.3333 L 26.458332 264.5833 L 0.0 158.74998 L 0.0 52.916664 L 0.0 52.916664 L 0.0 26.458332 L 26.458332 26.458332 Q 26.458332 0.0 26.458332 0.0 z" svg:height="7.9374995mm" draw:style-name="style-1366" svg:viewBox="0.0 0.0 582.0833 793.74994" svg:width="5.820833mm" svg:x="128.85208mm" svg:y="139.17082mm"/>
          <draw:path svg:d="M 185.20833 132.29166 L 185.20833 291.04166 L 185.20833 343.9583 Q 185.20833 370.41666 158.74998 370.41666 Q 132.29166 343.9583 105.83333 317.49997 Q 105.83333 291.04166 79.37499 291.04166 Q 52.916664 291.04166 52.916664 343.9583 L 52.916664 370.41666 L 26.458332 370.41666 L 0.0 370.41666 L 0.0 343.9583 Q 0.0 317.49997 26.458332 264.5833 L 26.458332 211.66666 L 52.916664 211.66666 Q 52.916664 185.20833 52.916664 185.20833 L 52.916664 185.20833 L 105.83333 79.37499 Q 158.74998 -26.458332 158.74998 0.0 Q 158.74998 0.0 185.20833 132.29166 z" svg:height="3.7041664mm" draw:style-name="style-1367" svg:viewBox="0.0 0.0 185.20833 370.41666" svg:width="1.8520832mm" svg:x="180.44583mm" svg:y="191.29375mm"/>
          <draw:path svg:d="M 370.41666 158.74998 L 370.41666 158.74998 L 396.87497 158.74998 Q 423.3333 158.74998 423.3333 185.20833 Q 449.79166 211.66666 502.7083 185.20833 Q 555.625 158.74998 555.625 158.74998 L 555.625 158.74998 L 582.0833 158.74998 Q 608.5416 158.74998 608.5416 185.20833 Q 582.0833 185.20833 555.625 264.5833 Q 502.7083 370.41666 423.3333 370.41666 L 317.49997 370.41666 L 264.5833 343.9583 L 238.12498 343.9583 L 238.12498 317.49997 Q 211.66666 317.49997 211.66666 317.49997 L 211.66666 317.49997 L 211.66666 317.49997 Q 185.20833 317.49997 158.74998 291.04166 L 132.29166 291.04166 L 132.29166 264.5833 Q 105.83333 264.5833 105.83333 264.5833 L 105.83333 264.5833 L 105.83333 264.5833 Q 105.83333 264.5833 105.83333 238.12498 Q 105.83333 238.12498 105.83333 185.20833 L 105.83333 132.29166 L 105.83333 132.29166 L 105.83333 105.83333 L 105.83333 105.83333 L 105.83333 105.83333 L 79.37499 105.83333 L 79.37499 105.83333 L 79.37499 79.37499 L 52.916664 79.37499 L 52.916664 79.37499 L 52.916664 52.916664 L 52.916664 52.916664 Q 52.916664 52.916664 26.458332 52.916664 L 0.0 79.37499 L 0.0 52.916664 Q 0.0 26.458332 26.458332 26.458332 Q 52.916664 0.0 52.916664 0.0 L 79.37499 0.0 L 105.83333 0.0 Q 158.74998 0.0 238.12498 79.37499 Q 343.9583 158.74998 370.41666 158.74998 z M 317.49997 317.49997 L 317.49997 317.49997 L 370.41666 317.49997 L 396.87497 317.49997 L 396.87497 317.49997 L 423.3333 317.49997 L 423.3333 317.49997 Q 423.3333 317.49997 449.79166 291.04166 Q 476.24997 291.04166 476.24997 317.49997 Q 476.24997 343.9583 423.3333 343.9583 L 343.9583 317.49997 L 343.9583 317.49997 L 317.49997 317.49997 L 317.49997 317.49997 z" svg:height="3.7041664mm" draw:style-name="style-1368" svg:viewBox="0.0 0.0 608.5416 370.41666" svg:width="6.0854163mm" svg:x="223.8375mm" svg:y="130.70416mm"/>
          <draw:path svg:d="M 132.29166 132.29166 L 158.74998 0.0 L 185.20833 79.37499 Q 211.66666 132.29166 238.12498 185.20833 L 264.5833 264.5833 L 264.5833 291.04166 L 264.5833 317.49997 L 291.04166 317.49997 L 291.04166 343.9583 L 317.49997 343.9583 L 370.41666 343.9583 L 370.41666 343.9583 L 396.87497 343.9583 L 396.87497 343.9583 L 423.3333 343.9583 L 423.3333 317.49997 L 423.3333 291.04166 L 449.79166 291.04166 L 449.79166 291.04166 L 449.79166 291.04166 L 476.24997 291.04166 L 476.24997 317.49997 L 476.24997 343.9583 L 502.7083 343.9583 L 502.7083 343.9583 L 502.7083 370.41666 L 529.1666 370.41666 L 529.1666 370.41666 L 529.1666 396.87497 L 529.1666 396.87497 L 529.1666 396.87497 L 555.625 423.3333 L 555.625 449.79166 L 555.625 449.79166 L 529.1666 449.79166 L 529.1666 476.24997 L 529.1666 502.7083 L 529.1666 502.7083 L 529.1666 502.7083 L 555.625 502.7083 L 555.625 529.1666 L 555.625 555.625 L 555.625 555.625 L 529.1666 555.625 Q 502.7083 555.625 476.24997 529.1666 Q 476.24997 502.7083 370.41666 661.4583 Q 238.12498 767.2916 211.66666 793.74994 L 185.20833 820.2083 L 158.74998 820.2083 L 158.74998 820.2083 L 158.74998 820.2083 L 132.29166 820.2083 L 132.29166 793.74994 L 105.83333 793.74994 L 105.83333 767.2916 L 105.83333 714.37494 L 79.37499 714.37494 L 52.916664 714.37494 L 52.916664 740.8333 L 52.916664 767.2916 L 26.458332 767.2916 L 26.458332 767.2916 L 26.458332 740.8333 L 0.0 740.8333 L 0.0 661.4583 L 0.0 608.5416 L 0.0 608.5416 L 0.0 582.0833 L 26.458332 529.1666 L 26.458332 476.24997 L 52.916664 476.24997 L 105.83333 476.24997 L 105.83333 343.9583 Q 105.83333 238.12498 132.29166 132.29166 z" svg:height="8.202083mm" draw:style-name="style-1369" svg:viewBox="0.0 0.0 555.625 820.2083" svg:width="5.5562496mm" svg:x="41.804165mm" svg:y="155.31041mm"/>
          <draw:path svg:d="M 79.37499 52.916664 L 79.37499 0.0 L 105.83333 0.0 L 158.74998 0.0 L 476.24997 79.37499 Q 793.74994 158.74998 846.6666 158.74998 L 873.12494 158.74998 L 926.0416 185.20833 L 978.95825 211.66666 L 1005.4166 211.66666 L 1058.3333 211.66666 L 1058.3333 238.12498 L 1058.3333 264.5833 L 1031.875 264.5833 L 1005.4166 264.5833 L 952.49994 264.5833 L 899.5833 264.5833 L 899.5833 264.5833 L 899.5833 264.5833 L 873.12494 264.5833 L 873.12494 264.5833 L 793.74994 264.5833 Q 740.8333 264.5833 582.0833 264.5833 Q 449.79166 264.5833 370.41666 211.66666 Q 264.5833 185.20833 132.29166 158.74998 L 0.0 132.29166 L 0.0 132.29166 Q 0.0 132.29166 52.916664 105.83333 Q 52.916664 79.37499 79.37499 52.916664 z" svg:height="2.6458333mm" draw:style-name="style-1370" svg:viewBox="0.0 0.0 1058.3333 264.5833" svg:width="10.583333mm" svg:x="252.94165mm" svg:y="182.56248mm"/>
          <draw:path svg:d="M 317.49997 0.0 L 317.49997 0.0 L 317.49997 0.0 Q 343.9583 26.458332 476.24997 26.458332 L 608.5416 26.458332 L 608.5416 52.916664 Q 608.5416 79.37499 687.9166 79.37499 L 767.2916 79.37499 L 740.8333 79.37499 Q 714.37494 105.83333 740.8333 185.20833 Q 767.2916 264.5833 846.6666 317.49997 Q 899.5833 343.9583 899.5833 370.41666 L 926.0416 370.41666 L 952.49994 396.87497 Q 952.49994 449.79166 1031.875 449.79166 Q 1111.25 449.79166 1084.7916 555.625 Q 1058.3333 634.99994 1084.7916 687.9166 Q 1111.25 714.37494 1058.3333 767.2916 Q 1031.875 767.2916 1031.875 793.74994 L 1031.875 793.74994 L 1031.875 793.74994 Q 1005.4166 793.74994 1005.4166 767.2916 L 1005.4166 740.8333 L 1005.4166 740.8333 Q 1005.4166 740.8333 952.49994 687.9166 Q 926.0416 608.5416 767.2916 608.5416 Q 608.5416 608.5416 555.625 608.5416 Q 476.24997 582.0833 502.7083 555.625 Q 529.1666 555.625 476.24997 502.7083 Q 396.87497 449.79166 291.04166 396.87497 L 185.20833 343.9583 L 158.74998 343.9583 L 105.83333 343.9583 L 105.83333 396.87497 Q 105.83333 423.3333 79.37499 423.3333 L 52.916664 423.3333 L 52.916664 449.79166 L 52.916664 502.7083 L 79.37499 502.7083 L 79.37499 502.7083 L 79.37499 529.1666 L 105.83333 529.1666 L 105.83333 555.625 L 105.83333 555.625 L 79.37499 555.625 L 52.916664 555.625 L 52.916664 529.1666 L 52.916664 529.1666 L 26.458332 502.7083 L 0.0 476.24997 L 0.0 476.24997 L 0.0 449.79166 L 0.0 449.79166 L 0.0 449.79166 L 26.458332 423.3333 L 26.458332 396.87497 L 26.458332 396.87497 L 26.458332 396.87497 L 26.458332 370.41666 L 52.916664 370.41666 L 79.37499 291.04166 Q 132.29166 238.12498 185.20833 185.20833 Q 211.66666 158.74998 211.66666 132.29166 Q 211.66666 79.37499 211.66666 52.916664 L 211.66666 26.458332 L 264.5833 26.458332 Q 317.49997 26.458332 317.49997 0.0 z" svg:height="7.9374995mm" draw:style-name="style-1371" svg:viewBox="0.0 0.0 1084.7916 793.74994" svg:width="10.847916mm" svg:x="210.07916mm" svg:y="103.45208mm"/>
          <draw:path svg:d="M 26.458332 211.66666 L 52.916664 0.0 L 79.37499 238.12498 Q 105.83333 502.7083 211.66666 608.5416 Q 317.49997 714.37494 317.49997 1111.25 Q 317.49997 1508.1249 264.5833 1561.0416 Q 185.20833 1613.9583 185.20833 1613.9583 L 158.74998 1613.9583 L 158.74998 1640.4166 L 158.74998 1666.8749 L 132.29166 1666.8749 L 105.83333 1666.8749 L 105.83333 1693.3333 L 105.83333 1693.3333 L 79.37499 1719.7916 L 52.916664 1746.2499 L 52.916664 1772.7083 L 52.916664 1799.1666 L 52.916664 1799.1666 L 26.458332 1772.7083 L 26.458332 1772.7083 L 0.0 1772.7083 L 0.0 1772.7083 L 0.0 1772.7083 L 0.0 1084.7916 Q 0.0 423.3333 26.458332 211.66666 z" svg:height="17.991665mm" draw:style-name="style-1372" svg:viewBox="0.0 0.0 317.49997 1799.1666" svg:width="3.1749997mm" svg:x="284.69165mm" svg:y="56.356247mm"/>
          <draw:path svg:d="M 158.74998 26.458332 L 158.74998 0.0 L 211.66666 0.0 Q 264.5833 0.0 291.04166 0.0 L 317.49997 0.0 L 317.49997 0.0 L 317.49997 26.458332 L 291.04166 26.458332 Q 291.04166 52.916664 317.49997 52.916664 Q 343.9583 52.916664 343.9583 79.37499 L 343.9583 105.83333 L 343.9583 132.29166 Q 343.9583 158.74998 343.9583 185.20833 L 343.9583 211.66666 L 317.49997 211.66666 Q 291.04166 211.66666 238.12498 238.12498 L 185.20833 238.12498 L 185.20833 238.12498 Q 185.20833 264.5833 158.74998 264.5833 L 132.29166 291.04166 L 132.29166 291.04166 L 105.83333 291.04166 L 105.83333 264.5833 Q 79.37499 238.12498 79.37499 238.12498 L 79.37499 211.66666 L 52.916664 211.66666 L 26.458332 211.66666 L 26.458332 185.20833 L 26.458332 185.20833 L 0.0 185.20833 L 0.0 158.74998 L 0.0 158.74998 L 0.0 158.74998 L 26.458332 158.74998 Q 52.916664 132.29166 79.37499 105.83333 Q 79.37499 52.916664 132.29166 52.916664 Q 158.74998 52.916664 158.74998 26.458332 z" svg:height="2.9104166mm" draw:style-name="style-1373" svg:viewBox="0.0 0.0 343.9583 291.04166" svg:width="3.439583mm" svg:x="148.9604mm" svg:y="89.42916mm"/>
          <draw:path svg:d="M 26.458332 52.916664 L 26.458332 0.0 L 52.916664 26.458332 Q 79.37499 52.916664 105.83333 52.916664 Q 158.74998 0.0 158.74998 0.0 L 158.74998 0.0 L 185.20833 52.916664 Q 211.66666 132.29166 211.66666 132.29166 L 211.66666 132.29166 L 291.04166 291.04166 Q 370.41666 449.79166 370.41666 476.24997 Q 370.41666 529.1666 343.9583 529.1666 L 343.9583 555.625 L 317.49997 555.625 Q 317.49997 529.1666 317.49997 529.1666 L 291.04166 529.1666 L 291.04166 529.1666 Q 264.5833 502.7083 158.74998 396.87497 L 52.916664 291.04166 L 52.916664 264.5833 L 52.916664 264.5833 L 52.916664 211.66666 Q 52.916664 158.74998 26.458332 158.74998 Q 0.0 158.74998 0.0 158.74998 Q 26.458332 132.29166 26.458332 52.916664 z" svg:height="5.5562496mm" draw:style-name="style-1374" svg:viewBox="0.0 0.0 370.41666 555.625" svg:width="3.7041664mm" svg:x="69.85mm" svg:y="114.82916mm"/>
          <draw:path svg:d="M 26.458332 0.0 L 26.458332 0.0 L 105.83333 26.458332 Q 211.66666 79.37499 211.66666 52.916664 Q 211.66666 0.0 238.12498 0.0 L 238.12498 0.0 L 370.41666 52.916664 Q 476.24997 105.83333 476.24997 105.83333 L 502.7083 105.83333 L 502.7083 132.29166 L 502.7083 158.74998 L 476.24997 158.74998 L 449.79166 158.74998 L 449.79166 158.74998 Q 423.3333 132.29166 370.41666 105.83333 Q 317.49997 52.916664 317.49997 105.83333 Q 317.49997 132.29166 317.49997 158.74998 Q 370.41666 185.20833 317.49997 211.66666 L 291.04166 238.12498 L 291.04166 238.12498 Q 264.5833 238.12498 211.66666 185.20833 L 158.74998 132.29166 L 158.74998 132.29166 Q 158.74998 105.83333 105.83333 105.83333 Q 52.916664 105.83333 26.458332 52.916664 L 0.0 0.0 L 0.0 0.0 Q 0.0 0.0 26.458332 0.0 z" svg:height="2.38125mm" draw:style-name="style-1375" svg:viewBox="0.0 0.0 502.7083 238.12498" svg:width="5.027083mm" svg:x="248.17915mm" svg:y="156.10416mm"/>
          <draw:path svg:d="M 132.29166 0.0 L 158.74998 0.0 L 158.74998 52.916664 Q 132.29166 105.83333 79.37499 132.29166 L 26.458332 185.20833 L 26.458332 185.20833 Q 26.458332 158.74998 0.0 132.29166 L 0.0 79.37499 L 0.0 79.37499 L 26.458332 79.37499 L 52.916664 79.37499 Q 79.37499 52.916664 105.83333 26.458332 Q 132.29166 -26.458332 132.29166 0.0 z" svg:height="1.8520832mm" draw:style-name="style-1376" svg:viewBox="0.0 0.0 158.74998 185.20833" svg:width="1.5874999mm" svg:x="253.7354mm" svg:y="112.97707mm"/>
          <draw:path svg:d="M 1455.2083 0.0 L 1481.6666 0.0 L 1481.6666 26.458332 Q 1455.2083 52.916664 1455.2083 52.916664 L 1455.2083 52.916664 L 1455.2083 52.916664 Q 1455.2083 79.37499 1455.2083 105.83333 L 1455.2083 105.83333 L 1455.2083 105.83333 Q 1455.2083 105.83333 1455.2083 132.29166 L 1428.7499 132.29166 L 1428.7499 158.74998 L 1428.7499 158.74998 L 1428.7499 158.74998 Q 1428.7499 158.74998 1402.2916 185.20833 L 1402.2916 185.20833 L 1296.4583 343.9583 Q 1190.6249 502.7083 1190.6249 582.0833 Q 1190.6249 687.9166 1190.6249 687.9166 L 1190.6249 687.9166 L 1190.6249 714.37494 L 1217.0833 714.37494 L 1243.5416 714.37494 Q 1243.5416 687.9166 1243.5416 687.9166 L 1243.5416 687.9166 L 1243.5416 687.9166 Q 1269.9999 687.9166 1269.9999 661.4583 L 1269.9999 661.4583 L 1296.4583 661.4583 Q 1349.3749 661.4583 1349.3749 687.9166 L 1349.3749 714.37494 L 1349.3749 714.37494 Q 1349.3749 714.37494 1322.9166 740.8333 L 1322.9166 740.8333 L 1322.9166 740.8333 Q 1322.9166 740.8333 1322.9166 767.2916 L 1296.4583 767.2916 L 1296.4583 767.2916 L 1296.4583 793.74994 L 1296.4583 793.74994 L 1296.4583 793.74994 L 1269.9999 793.74994 Q 1269.9999 793.74994 1217.0833 873.12494 Q 1190.6249 926.0416 1084.7916 952.49994 L 1005.4166 1005.4166 L 1031.875 1005.4166 L 1058.3333 1005.4166 L 1031.875 1031.875 L 1031.875 1031.875 L 926.0416 1031.875 Q 820.2083 1005.4166 793.74994 1005.4166 Q 767.2916 1005.4166 608.5416 1084.7916 L 476.24997 1164.1666 L 449.79166 1164.1666 Q 449.79166 1164.1666 317.49997 1111.25 L 185.20833 1058.3333 L 132.29166 1058.3333 L 105.83333 1058.3333 L 105.83333 1084.7916 L 105.83333 1084.7916 L 79.37499 1084.7916 L 79.37499 1058.3333 L 79.37499 1058.3333 L 79.37499 1058.3333 L 52.916664 1058.3333 L 52.916664 1058.3333 L 26.458332 1031.875 L 0.0 1031.875 L 0.0 1031.875 L 0.0 1005.4166 L 26.458332 1005.4166 L 79.37499 1005.4166 L 132.29166 978.95825 Q 185.20833 952.49994 211.66666 926.0416 Q 238.12498 873.12494 291.04166 873.12494 Q 317.49997 846.6666 449.79166 687.9166 Q 555.625 529.1666 555.625 476.24997 Q 555.625 423.3333 608.5416 423.3333 L 634.99994 396.87497 L 714.37494 343.9583 Q 793.74994 317.49997 793.74994 291.04166 L 793.74994 291.04166 L 952.49994 211.66666 Q 1111.25 158.74998 1137.7083 105.83333 Q 1137.7083 79.37499 1164.1666 79.37499 L 1164.1666 79.37499 L 1217.0833 79.37499 Q 1269.9999 52.916664 1296.4583 52.916664 L 1349.3749 52.916664 L 1402.2916 26.458332 Q 1428.7499 0.0 1455.2083 0.0 z" svg:height="11.641666mm" draw:style-name="style-1377" svg:viewBox="0.0 0.0 1481.6666 1164.1666" svg:width="14.816666mm" svg:x="136.78958mm" svg:y="167.74582mm"/>
          <draw:path svg:d="M 132.29166 26.458332 Q 158.74998 0.0 185.20833 0.0 Q 211.66666 0.0 211.66666 105.83333 Q 185.20833 211.66666 158.74998 211.66666 Q 132.29166 211.66666 105.83333 185.20833 Q 105.83333 158.74998 105.83333 211.66666 Q 79.37499 238.12498 26.458332 211.66666 Q 0.0 211.66666 0.0 105.83333 Q 26.458332 0.0 52.916664 0.0 Q 79.37499 0.0 105.83333 26.458332 Q 105.83333 52.916664 132.29166 26.458332 z" svg:height="2.1166666mm" draw:style-name="style-1378" svg:viewBox="0.0 0.0 211.66666 211.66666" svg:width="2.1166666mm" svg:x="120.649994mm" svg:y="191.55832mm"/>
          <draw:path svg:d="M 1058.3333 0.0 L 1111.25 79.37499 L 1137.7083 238.12498 Q 1190.6249 396.87497 1190.6249 634.99994 Q 1190.6249 899.5833 1243.5416 1058.3333 Q 1296.4583 1190.6249 1322.9166 1269.9999 L 1349.3749 1322.9166 L 1349.3749 1322.9166 L 1349.3749 1322.9166 L 1349.3749 1349.3749 L 1349.3749 1349.3749 L 1375.8333 1375.8333 L 1402.2916 1428.7499 L 1402.2916 1428.7499 L 1402.2916 1428.7499 L 1402.2916 1455.2083 L 1402.2916 1455.2083 L 1428.7499 1481.6666 L 1428.7499 1481.6666 L 1428.7499 1640.4166 L 1428.7499 1772.7083 L 1375.8333 1852.0833 Q 1349.3749 1957.9165 1322.9166 2010.8333 Q 1296.4583 2037.2915 1296.4583 2037.2915 L 1296.4583 2063.75 L 1296.4583 2063.75 Q 1296.4583 2063.75 1269.9999 2116.6665 L 1269.9999 2143.125 L 1111.25 2143.125 Q 952.49994 2169.5833 820.2083 2169.5833 Q 661.4583 2169.5833 555.625 2143.125 L 423.3333 2090.2083 L 449.79166 2090.2083 L 476.24997 2090.2083 L 476.24997 2063.75 L 449.79166 2010.8333 L 449.79166 1957.9165 L 449.79166 1904.9999 L 423.3333 1878.5416 Q 396.87497 1852.0833 343.9583 1746.2499 L 238.12498 1666.8749 L 238.12498 1666.8749 L 238.12498 1640.4166 L 238.12498 1640.4166 L 238.12498 1640.4166 L 211.66666 1640.4166 L 211.66666 1640.4166 L 211.66666 1613.9583 L 211.66666 1613.9583 L 211.66666 1587.4999 L 211.66666 1561.0416 L 264.5833 1587.4999 Q 317.49997 1640.4166 343.9583 1640.4166 L 370.41666 1640.4166 L 370.41666 1613.9583 L 343.9583 1613.9583 L 343.9583 1613.9583 L 343.9583 1587.4999 L 343.9583 1587.4999 L 343.9583 1587.4999 L 317.49997 1587.4999 L 317.49997 1587.4999 L 317.49997 1561.0416 L 291.04166 1561.0416 L 291.04166 1561.0416 L 291.04166 1534.5833 L 291.04166 1534.5833 Q 291.04166 1534.5833 158.74998 1375.8333 L 26.458332 1243.5416 L 26.458332 1243.5416 L 26.458332 1217.0833 L 26.458332 1217.0833 L 26.458332 1217.0833 L 0.0 1217.0833 L 0.0 1217.0833 L 0.0 1217.0833 L 0.0 1190.6249 L 0.0 1164.1666 L 26.458332 1111.25 L 26.458332 1111.25 L 26.458332 1111.25 L 26.458332 1084.7916 L 26.458332 1084.7916 L 52.916664 1084.7916 L 52.916664 1058.3333 L 79.37499 1058.3333 L 105.83333 1058.3333 L 132.29166 1058.3333 L 158.74998 1058.3333 L 158.74998 1058.3333 L 185.20833 1058.3333 L 185.20833 1111.25 L 185.20833 1137.7083 L 238.12498 1243.5416 Q 291.04166 1349.3749 317.49997 1349.3749 L 317.49997 1375.8333 L 317.49997 1375.8333 L 343.9583 1375.8333 L 343.9583 1375.8333 L 343.9583 1375.8333 L 343.9583 1402.2916 L 343.9583 1402.2916 L 370.41666 1402.2916 L 370.41666 1428.7499 L 396.87497 1428.7499 L 423.3333 1428.7499 L 449.79166 1428.7499 L 476.24997 1428.7499 L 476.24997 1428.7499 L 502.7083 1428.7499 L 502.7083 1402.2916 L 502.7083 1375.8333 L 529.1666 1322.9166 L 555.625 1296.4583 L 555.625 1005.4166 Q 555.625 714.37494 582.0833 687.9166 Q 608.5416 634.99994 608.5416 529.1666 Q 608.5416 449.79166 555.625 423.3333 L 502.7083 423.3333 L 502.7083 423.3333 L 502.7083 396.87497 L 476.24997 396.87497 L 476.24997 370.41666 L 502.7083 370.41666 L 555.625 370.41666 L 555.625 343.9583 Q 555.625 343.9583 634.99994 291.04166 Q 687.9166 211.66666 767.2916 158.74998 Q 820.2083 79.37499 873.12494 52.916664 Q 926.0416 52.916664 952.49994 0.0 Q 978.95825 -52.916664 1058.3333 0.0 z" svg:height="21.695831mm" draw:style-name="style-1379" svg:viewBox="0.0 0.0 1428.7499 2169.5833" svg:width="14.287499mm" svg:x="45.243748mm" svg:y="157.16249mm"/>
          <draw:path svg:d="M 423.3333 0.0 L 449.79166 0.0 L 449.79166 79.37499 Q 449.79166 185.20833 476.24997 185.20833 Q 502.7083 185.20833 502.7083 238.12498 Q 502.7083 264.5833 555.625 291.04166 Q 608.5416 291.04166 608.5416 396.87497 Q 608.5416 502.7083 582.0833 555.625 L 582.0833 582.0833 L 582.0833 582.0833 L 555.625 582.0833 L 555.625 873.12494 Q 529.1666 1137.7083 370.41666 1190.6249 Q 211.66666 1243.5416 132.29166 1243.5416 Q 52.916664 1243.5416 52.916664 1243.5416 L 52.916664 1243.5416 L 79.37499 1243.5416 L 105.83333 1243.5416 L 105.83333 1217.0833 L 79.37499 1217.0833 L 79.37499 1217.0833 Q 79.37499 1190.6249 52.916664 1190.6249 Q 26.458332 1190.6249 26.458332 1137.7083 L 0.0 1084.7916 L 26.458332 1084.7916 L 52.916664 1084.7916 L 158.74998 1058.3333 L 264.5833 1031.875 L 291.04166 1031.875 L 343.9583 1031.875 L 343.9583 1005.4166 L 343.9583 978.95825 L 317.49997 978.95825 Q 291.04166 978.95825 238.12498 926.0416 Q 185.20833 873.12494 264.5833 846.6666 Q 317.49997 820.2083 264.5833 793.74994 Q 211.66666 767.2916 185.20833 714.37494 L 185.20833 661.4583 L 158.74998 661.4583 L 158.74998 661.4583 L 158.74998 634.99994 L 132.29166 634.99994 L 132.29166 634.99994 L 132.29166 608.5416 L 185.20833 608.5416 Q 211.66666 608.5416 291.04166 555.625 Q 396.87497 529.1666 370.41666 476.24997 Q 343.9583 449.79166 317.49997 317.49997 L 291.04166 185.20833 L 317.49997 185.20833 L 317.49997 185.20833 L 317.49997 158.74998 Q 343.9583 158.74998 370.41666 79.37499 Q 396.87497 0.0 423.3333 0.0 z" svg:height="12.435416mm" draw:style-name="style-1380" svg:viewBox="0.0 0.0 608.5416 1243.5416" svg:width="6.0854163mm" svg:x="97.10208mm" svg:y="133.0854mm"/>
          <draw:path svg:d="M 132.29166 79.37499 L 132.29166 105.83333 L 132.29166 158.74998 Q 132.29166 185.20833 79.37499 185.20833 Q 52.916664 158.74998 26.458332 132.29166 L 0.0 79.37499 L 0.0 52.916664 Q 26.458332 52.916664 26.458332 26.458332 L 52.916664 0.0 L 79.37499 0.0 Q 132.29166 0.0 132.29166 26.458332 Q 132.29166 52.916664 132.29166 79.37499 z" svg:height="1.8520832mm" draw:style-name="style-1381" svg:viewBox="0.0 0.0 132.29166 185.20833" svg:width="1.3229166mm" svg:x="121.44374mm" svg:y="167.74582mm"/>
          <draw:path svg:d="M 449.79166 52.916664 L 476.24997 0.0 L 476.24997 0.0 L 502.7083 0.0 L 502.7083 52.916664 L 502.7083 132.29166 L 555.625 132.29166 L 608.5416 105.83333 L 740.8333 105.83333 Q 873.12494 79.37499 899.5833 132.29166 Q 926.0416 158.74998 926.0416 185.20833 L 952.49994 185.20833 L 687.9166 476.24997 Q 396.87497 793.74994 396.87497 820.2083 L 396.87497 846.6666 L 370.41666 846.6666 L 370.41666 846.6666 L 370.41666 846.6666 L 370.41666 846.6666 L 317.49997 820.2083 L 264.5833 793.74994 L 264.5833 793.74994 L 238.12498 793.74994 L 238.12498 793.74994 L 238.12498 793.74994 L 238.12498 767.2916 L 238.12498 767.2916 L 211.66666 767.2916 L 211.66666 740.8333 L 211.66666 740.8333 L 185.20833 740.8333 L 185.20833 740.8333 L 185.20833 740.8333 L 185.20833 714.37494 L 185.20833 714.37494 L 158.74998 714.37494 L 158.74998 687.9166 L 158.74998 687.9166 L 132.29166 687.9166 L 132.29166 687.9166 L 132.29166 687.9166 L 132.29166 661.4583 L 132.29166 661.4583 L 105.83333 634.99994 L 79.37499 608.5416 L 79.37499 582.0833 L 79.37499 555.625 L 52.916664 555.625 L 52.916664 529.1666 L 52.916664 529.1666 L 26.458332 529.1666 L 26.458332 529.1666 L 26.458332 529.1666 L 26.458332 502.7083 L 26.458332 502.7083 L 0.0 502.7083 L 0.0 476.24997 L 0.0 476.24997 L 0.0 476.24997 L 0.0 476.24997 L 0.0 476.24997 L 132.29166 370.41666 Q 291.04166 291.04166 291.04166 264.5833 Q 317.49997 211.66666 370.41666 185.20833 Q 396.87497 158.74998 396.87497 158.74998 Q 396.87497 158.74998 396.87497 132.29166 L 396.87497 132.29166 L 423.3333 132.29166 Q 449.79166 105.83333 449.79166 52.916664 z" svg:height="8.466666mm" draw:style-name="style-1382" svg:viewBox="0.0 0.0 952.49994 846.6666" svg:width="9.525mm" svg:x="147.90207mm" svg:y="158.74998mm"/>
          <draw:path svg:d="M 79.37499 0.0 L 158.74998 0.0 L 185.20833 0.0 L 211.66666 0.0 L 317.49997 52.916664 Q 449.79166 52.916664 449.79166 79.37499 L 449.79166 79.37499 L 396.87497 211.66666 Q 370.41666 317.49997 264.5833 317.49997 Q 158.74998 317.49997 158.74998 291.04166 Q 132.29166 264.5833 132.29166 264.5833 L 105.83333 264.5833 L 105.83333 264.5833 L 105.83333 264.5833 L 105.83333 264.5833 Q 79.37499 264.5833 26.458332 185.20833 Q -26.458332 132.29166 0.0 132.29166 L 26.458332 158.74998 L 79.37499 158.74998 Q 132.29166 158.74998 52.916664 79.37499 Q 0.0 26.458332 79.37499 0.0 z M 185.20833 158.74998 Q 211.66666 158.74998 211.66666 158.74998 Q 211.66666 158.74998 211.66666 158.74998 Q 185.20833 158.74998 185.20833 158.74998 z" svg:height="3.1749997mm" draw:style-name="style-1383" svg:viewBox="0.0 0.0 449.79166 317.49997" svg:width="4.497916mm" svg:x="67.73333mm" svg:y="137.58333mm"/>
          <draw:path svg:d="M 0.0 26.458332 L 0.0 0.0 L 0.0 0.0 L 26.458332 0.0 L 26.458332 0.0 Q 52.916664 0.0 52.916664 0.0 L 52.916664 26.458332 L 158.74998 105.83333 Q 291.04166 211.66666 317.49997 211.66666 L 370.41666 211.66666 L 423.3333 238.12498 L 449.79166 264.5833 L 449.79166 264.5833 L 476.24997 264.5833 L 476.24997 211.66666 L 476.24997 185.20833 L 502.7083 185.20833 L 502.7083 211.66666 L 529.1666 211.66666 L 529.1666 211.66666 L 529.1666 211.66666 Q 529.1666 211.66666 529.1666 238.12498 L 555.625 238.12498 L 634.99994 317.49997 Q 740.8333 423.3333 793.74994 423.3333 L 846.6666 423.3333 L 846.6666 449.79166 L 846.6666 476.24997 L 820.2083 476.24997 L 820.2083 476.24997 L 793.74994 476.24997 L 740.8333 476.24997 L 714.37494 476.24997 L 687.9166 476.24997 L 687.9166 476.24997 L 687.9166 476.24997 L 661.4583 449.79166 L 634.99994 423.3333 L 608.5416 423.3333 Q 582.0833 423.3333 502.7083 396.87497 Q 423.3333 370.41666 291.04166 291.04166 L 158.74998 185.20833 L 132.29166 185.20833 L 132.29166 158.74998 L 132.29166 158.74998 Q 105.83333 158.74998 79.37499 105.83333 L 52.916664 79.37499 L 52.916664 52.916664 Q 52.916664 52.916664 26.458332 52.916664 L 26.458332 52.916664 L 0.0 52.916664 Q 0.0 52.916664 0.0 26.458332 z" svg:height="4.7625mm" draw:style-name="style-1384" svg:viewBox="0.0 0.0 846.6666 476.24997" svg:width="8.466666mm" svg:x="76.729164mm" svg:y="119.06249mm"/>
          <draw:path svg:d="M 26.458332 26.458332 L 26.458332 0.0 L 158.74998 26.458332 Q 317.49997 79.37499 317.49997 52.916664 L 317.49997 52.916664 L 317.49997 52.916664 L 317.49997 52.916664 L 396.87497 79.37499 Q 476.24997 132.29166 449.79166 185.20833 Q 423.3333 238.12498 423.3333 238.12498 L 423.3333 264.5833 L 396.87497 291.04166 Q 370.41666 343.9583 423.3333 396.87497 Q 423.3333 423.3333 423.3333 423.3333 Q 396.87497 449.79166 396.87497 423.3333 L 396.87497 423.3333 L 396.87497 396.87497 L 370.41666 396.87497 L 370.41666 396.87497 L 370.41666 396.87497 L 317.49997 370.41666 L 291.04166 343.9583 L 291.04166 343.9583 L 264.5833 343.9583 L 264.5833 343.9583 L 264.5833 343.9583 L 264.5833 317.49997 L 264.5833 317.49997 L 238.12498 317.49997 Q 238.12498 291.04166 158.74998 238.12498 L 52.916664 185.20833 L 52.916664 185.20833 L 52.916664 185.20833 L 26.458332 185.20833 L 26.458332 185.20833 L 26.458332 158.74998 Q 0.0 158.74998 0.0 105.83333 Q -26.458332 52.916664 0.0 52.916664 Q 26.458332 52.916664 26.458332 26.458332 z" svg:height="4.233333mm" draw:style-name="style-1385" svg:viewBox="0.0 0.0 449.79166 423.3333" svg:width="4.497916mm" svg:x="70.90833mm" svg:y="175.41875mm"/>
          <draw:path svg:d="M 79.37499 79.37499 L 185.20833 0.0 L 211.66666 0.0 Q 211.66666 26.458332 211.66666 26.458332 L 238.12498 26.458332 L 211.66666 105.83333 Q 158.74998 185.20833 132.29166 211.66666 Q 105.83333 238.12498 105.83333 238.12498 L 105.83333 238.12498 L 79.37499 238.12498 Q 52.916664 238.12498 52.916664 211.66666 Q 52.916664 185.20833 0.0 185.20833 Q -26.458332 185.20833 79.37499 79.37499 z" svg:height="2.38125mm" draw:style-name="style-1386" svg:viewBox="0.0 0.0 238.12498 238.12498" svg:width="2.38125mm" svg:x="118.00416mm" svg:y="74.347916mm"/>
          <draw:path svg:d="M 52.916664 52.916664 L 26.458332 0.0 L 52.916664 0.0 L 52.916664 0.0 L 52.916664 0.0 L 52.916664 0.0 L 79.37499 0.0 L 79.37499 26.458332 L 185.20833 26.458332 Q 291.04166 79.37499 317.49997 52.916664 Q 343.9583 26.458332 370.41666 26.458332 L 370.41666 26.458332 L 370.41666 79.37499 Q 396.87497 132.29166 423.3333 132.29166 L 423.3333 132.29166 L 423.3333 132.29166 Q 423.3333 158.74998 396.87497 185.20833 Q 370.41666 238.12498 317.49997 238.12498 Q 264.5833 264.5833 211.66666 370.41666 L 105.83333 476.24997 L 105.83333 476.24997 L 105.83333 476.24997 L 105.83333 449.79166 L 105.83333 449.79166 L 79.37499 423.3333 L 52.916664 396.87497 L 52.916664 396.87497 L 52.916664 396.87497 L 52.916664 370.41666 L 52.916664 370.41666 L 26.458332 343.9583 L 26.458332 291.04166 L 26.458332 238.12498 L 0.0 185.20833 L 0.0 132.29166 Q 0.0 79.37499 52.916664 79.37499 Q 79.37499 79.37499 52.916664 52.916664 z" svg:height="4.7625mm" draw:style-name="style-1387" svg:viewBox="0.0 0.0 423.3333 476.24997" svg:width="4.233333mm" svg:x="225.42499mm" svg:y="134.67291mm"/>
          <draw:path svg:d="M 158.74998 52.916664 L 158.74998 0.0 L 185.20833 0.0 L 185.20833 0.0 L 264.5833 52.916664 Q 343.9583 79.37499 396.87497 158.74998 Q 449.79166 211.66666 502.7083 343.9583 Q 582.0833 476.24997 582.0833 502.7083 Q 608.5416 502.7083 608.5416 529.1666 L 608.5416 555.625 L 582.0833 555.625 L 582.0833 555.625 L 582.0833 529.1666 Q 555.625 529.1666 529.1666 582.0833 Q 502.7083 634.99994 476.24997 634.99994 Q 449.79166 608.5416 449.79166 687.9166 Q 449.79166 767.2916 476.24997 846.6666 L 476.24997 926.0416 L 449.79166 926.0416 L 423.3333 899.5833 L 423.3333 899.5833 L 396.87497 899.5833 L 396.87497 899.5833 L 396.87497 899.5833 L 396.87497 873.12494 L 396.87497 873.12494 L 370.41666 873.12494 L 370.41666 846.6666 L 370.41666 846.6666 L 343.9583 846.6666 L 343.9583 846.6666 L 343.9583 846.6666 L 291.04166 846.6666 L 264.5833 846.6666 L 264.5833 846.6666 L 264.5833 820.2083 L 317.49997 820.2083 Q 370.41666 820.2083 370.41666 793.74994 Q 343.9583 740.8333 291.04166 687.9166 Q 238.12498 608.5416 185.20833 582.0833 Q 105.83333 529.1666 105.83333 502.7083 L 105.83333 476.24997 L 105.83333 476.24997 Q 132.29166 476.24997 79.37499 423.3333 L 26.458332 396.87497 L 26.458332 396.87497 L 26.458332 370.41666 L 26.458332 370.41666 Q 26.458332 370.41666 26.458332 370.41666 Q 0.0 343.9583 0.0 317.49997 Q 0.0 291.04166 52.916664 291.04166 Q 105.83333 317.49997 105.83333 291.04166 Q 132.29166 264.5833 79.37499 238.12498 Q 26.458332 211.66666 26.458332 158.74998 L 0.0 105.83333 L 79.37499 105.83333 Q 158.74998 105.83333 158.74998 52.916664 z" svg:height="9.260416mm" draw:style-name="style-1388" svg:viewBox="0.0 0.0 608.5416 926.0416" svg:width="6.0854163mm" svg:x="111.91875mm" svg:y="51.329163mm"/>
          <draw:path svg:d="M 158.74998 0.0 L 185.20833 0.0 L 185.20833 26.458332 Q 211.66666 26.458332 211.66666 26.458332 L 211.66666 52.916664 L 211.66666 79.37499 Q 211.66666 105.83333 238.12498 132.29166 L 238.12498 158.74998 L 211.66666 158.74998 Q 185.20833 158.74998 132.29166 238.12498 L 79.37499 343.9583 L 79.37499 343.9583 Q 79.37499 343.9583 26.458332 343.9583 Q 0.0 317.49997 0.0 238.12498 Q 52.916664 132.29166 105.83333 105.83333 Q 158.74998 79.37499 158.74998 26.458332 Q 132.29166 0.0 158.74998 0.0 z" svg:height="3.439583mm" draw:style-name="style-1389" svg:viewBox="0.0 0.0 238.12498 343.9583" svg:width="2.38125mm" svg:x="263.525mm" svg:y="92.33958mm"/>
          <draw:path svg:d="M 26.458332 52.916664 L 0.0 0.0 L 26.458332 0.0 Q 52.916664 0.0 132.29166 79.37499 Q 185.20833 158.74998 211.66666 185.20833 Q 238.12498 185.20833 238.12498 158.74998 Q 238.12498 132.29166 291.04166 132.29166 Q 317.49997 132.29166 343.9583 211.66666 Q 396.87497 264.5833 396.87497 291.04166 L 396.87497 291.04166 L 423.3333 291.04166 L 423.3333 317.49997 L 423.3333 317.49997 L 449.79166 317.49997 L 449.79166 343.9583 L 449.79166 370.41666 L 476.24997 370.41666 L 476.24997 370.41666 L 476.24997 396.87497 L 502.7083 396.87497 L 502.7083 396.87497 L 502.7083 423.3333 L 529.1666 423.3333 L 555.625 423.3333 L 555.625 396.87497 L 555.625 370.41666 L 582.0833 370.41666 L 582.0833 370.41666 L 582.0833 370.41666 L 582.0833 396.87497 L 608.5416 476.24997 Q 661.4583 529.1666 740.8333 634.99994 Q 820.2083 714.37494 820.2083 740.8333 L 820.2083 740.8333 L 820.2083 740.8333 Q 820.2083 767.2916 767.2916 740.8333 L 740.8333 740.8333 L 740.8333 740.8333 L 740.8333 740.8333 L 714.37494 740.8333 L 687.9166 740.8333 L 687.9166 714.37494 L 661.4583 714.37494 L 661.4583 714.37494 L 661.4583 687.9166 L 661.4583 687.9166 L 661.4583 687.9166 L 634.99994 687.9166 L 634.99994 687.9166 L 634.99994 661.4583 L 608.5416 661.4583 L 608.5416 661.4583 Q 608.5416 634.99994 608.5416 634.99994 L 582.0833 634.99994 L 555.625 634.99994 L 555.625 634.99994 L 555.625 634.99994 Q 555.625 608.5416 529.1666 608.5416 L 529.1666 608.5416 L 529.1666 582.0833 Q 502.7083 582.0833 343.9583 370.41666 L 132.29166 185.20833 L 132.29166 185.20833 Q 132.29166 158.74998 79.37499 132.29166 L 52.916664 105.83333 L 52.916664 105.83333 Q 26.458332 79.37499 26.458332 52.916664 z" svg:height="7.408333mm" draw:style-name="style-1390" svg:viewBox="0.0 0.0 820.2083 740.8333" svg:width="8.202083mm" svg:x="260.61456mm" svg:y="167.74582mm"/>
          <draw:path svg:d="M 26.458332 52.916664 L 79.37499 0.0 L 79.37499 26.458332 L 79.37499 52.916664 L 132.29166 52.916664 L 158.74998 52.916664 L 264.5833 79.37499 Q 396.87497 132.29166 449.79166 185.20833 Q 502.7083 238.12498 502.7083 238.12498 L 529.1666 238.12498 L 582.0833 343.9583 Q 661.4583 476.24997 661.4583 502.7083 L 661.4583 555.625 L 687.9166 582.0833 L 714.37494 608.5416 L 714.37494 634.99994 L 714.37494 661.4583 L 687.9166 661.4583 L 687.9166 661.4583 L 687.9166 634.99994 L 661.4583 634.99994 L 661.4583 634.99994 L 661.4583 608.5416 L 661.4583 608.5416 L 661.4583 608.5416 L 634.99994 608.5416 L 634.99994 608.5416 L 634.99994 582.0833 Q 608.5416 582.0833 608.5416 555.625 L 582.0833 555.625 L 582.0833 529.1666 L 555.625 529.1666 L 555.625 529.1666 Q 555.625 502.7083 555.625 502.7083 L 529.1666 502.7083 L 529.1666 502.7083 Q 502.7083 476.24997 502.7083 476.24997 L 502.7083 476.24997 L 502.7083 449.79166 Q 502.7083 449.79166 396.87497 343.9583 Q 291.04166 264.5833 264.5833 264.5833 L 238.12498 264.5833 L 238.12498 238.12498 Q 238.12498 185.20833 211.66666 185.20833 Q 185.20833 185.20833 185.20833 238.12498 L 211.66666 264.5833 L 185.20833 264.5833 Q 185.20833 238.12498 158.74998 238.12498 L 132.29166 238.12498 L 105.83333 238.12498 L 79.37499 238.12498 L 79.37499 238.12498 L 52.916664 238.12498 L 26.458332 238.12498 L 26.458332 238.12498 L 26.458332 211.66666 L 26.458332 211.66666 L 0.0 211.66666 L 0.0 185.20833 L 26.458332 185.20833 L 52.916664 185.20833 L 52.916664 158.74998 L 79.37499 158.74998 L 79.37499 158.74998 Q 79.37499 132.29166 26.458332 132.29166 Q 0.0 132.29166 26.458332 52.916664 z" svg:height="6.614583mm" draw:style-name="style-1391" svg:viewBox="0.0 0.0 714.37494 661.4583" svg:width="7.1437497mm" svg:x="214.57707mm" svg:y="142.61041mm"/>
          <draw:path svg:d="M 396.87497 0.0 L 396.87497 0.0 L 396.87497 0.0 Q 423.3333 0.0 449.79166 26.458332 L 449.79166 26.458332 L 502.7083 26.458332 L 529.1666 26.458332 L 502.7083 105.83333 Q 449.79166 158.74998 449.79166 185.20833 L 449.79166 211.66666 L 423.3333 370.41666 Q 396.87497 555.625 423.3333 582.0833 L 423.3333 608.5416 L 396.87497 634.99994 Q 396.87497 687.9166 370.41666 714.37494 L 370.41666 740.8333 L 370.41666 740.8333 L 343.9583 740.8333 L 343.9583 793.74994 Q 343.9583 846.6666 317.49997 767.2916 Q 291.04166 687.9166 264.5833 582.0833 Q 211.66666 476.24997 185.20833 396.87497 Q 132.29166 291.04166 105.83333 211.66666 L 79.37499 158.74998 L 52.916664 158.74998 L 52.916664 158.74998 L 52.916664 132.29166 L 26.458332 132.29166 L 26.458332 132.29166 L 26.458332 105.83333 L 26.458332 105.83333 L 26.458332 105.83333 L 0.0 105.83333 L 0.0 105.83333 L 0.0 79.37499 L 0.0 79.37499 L 79.37499 79.37499 L 132.29166 52.916664 L 211.66666 52.916664 Q 291.04166 52.916664 291.04166 26.458332 L 291.04166 26.458332 L 343.9583 26.458332 Q 396.87497 0.0 396.87497 0.0 z" svg:height="7.9374995mm" draw:style-name="style-1392" svg:viewBox="0.0 0.0 529.1666 793.74994" svg:width="5.2916665mm" svg:x="120.91457mm" svg:y="127.52916mm"/>
          <draw:path svg:d="M 793.74994 0.0 L 899.5833 0.0 L 899.5833 0.0 L 899.5833 0.0 L 899.5833 26.458332 Q 899.5833 52.916664 952.49994 52.916664 L 978.95825 52.916664 L 1005.4166 52.916664 L 1005.4166 52.916664 L 1031.875 26.458332 L 1058.3333 26.458332 L 1058.3333 52.916664 L 1058.3333 79.37499 L 1005.4166 79.37499 Q 952.49994 79.37499 952.49994 158.74998 Q 952.49994 238.12498 978.95825 238.12498 Q 1005.4166 238.12498 1005.4166 317.49997 Q 1031.875 423.3333 1058.3333 396.87497 Q 1058.3333 396.87497 1084.7916 423.3333 Q 1111.25 423.3333 1190.6249 529.1666 Q 1269.9999 582.0833 1349.3749 608.5416 Q 1428.7499 608.5416 1508.1249 634.99994 Q 1587.4999 687.9166 1640.4166 687.9166 L 1666.8749 687.9166 L 1666.8749 661.4583 L 1693.3333 661.4583 L 1693.3333 687.9166 L 1693.3333 714.37494 L 1772.7083 714.37494 L 1852.0833 740.8333 L 1852.0833 740.8333 L 1852.0833 740.8333 L 1772.7083 740.8333 L 1693.3333 740.8333 L 1613.9583 767.2916 Q 1534.5833 793.74994 1508.1249 793.74994 Q 1481.6666 793.74994 1375.8333 793.74994 Q 1296.4583 793.74994 1269.9999 793.74994 Q 1243.5416 740.8333 1190.6249 793.74994 L 1111.25 820.2083 L 1111.25 846.6666 L 1111.25 873.12494 L 1084.7916 1005.4166 Q 1084.7916 1137.7083 1058.3333 1137.7083 Q 1031.875 1164.1666 1031.875 1164.1666 L 1031.875 1164.1666 L 1031.875 1190.6249 L 1058.3333 1217.0833 L 1058.3333 1217.0833 L 1058.3333 1217.0833 L 1005.4166 1243.5416 L 952.49994 1243.5416 L 926.0416 1243.5416 Q 899.5833 1269.9999 846.6666 1296.4583 Q 820.2083 1322.9166 793.74994 1322.9166 L 767.2916 1296.4583 L 767.2916 1269.9999 Q 740.8333 1269.9999 740.8333 1269.9999 L 740.8333 1269.9999 L 740.8333 1269.9999 Q 740.8333 1269.9999 714.37494 1269.9999 Q 714.37494 1269.9999 661.4583 1269.9999 Q 608.5416 1217.0833 582.0833 1269.9999 L 529.1666 1322.9166 L 529.1666 1322.9166 Q 502.7083 1322.9166 476.24997 1296.4583 L 449.79166 1296.4583 L 449.79166 1269.9999 Q 476.24997 1217.0833 396.87497 1217.0833 Q 343.9583 1217.0833 396.87497 1137.7083 Q 476.24997 1084.7916 449.79166 1058.3333 L 423.3333 1005.4166 L 423.3333 1005.4166 L 423.3333 1005.4166 L 396.87497 1005.4166 Q 396.87497 1005.4166 370.41666 952.49994 L 370.41666 926.0416 L 343.9583 926.0416 Q 317.49997 899.5833 211.66666 926.0416 L 132.29166 952.49994 L 105.83333 952.49994 Q 105.83333 952.49994 52.916664 926.0416 L 26.458332 899.5833 L 26.458332 899.5833 L 0.0 899.5833 L 0.0 899.5833 L 0.0 899.5833 L 0.0 873.12494 L 0.0 873.12494 L 0.0 846.6666 L 0.0 820.2083 L 52.916664 820.2083 L 105.83333 820.2083 L 105.83333 793.74994 L 105.83333 767.2916 L 79.37499 767.2916 Q 79.37499 740.8333 52.916664 634.99994 Q 52.916664 502.7083 105.83333 476.24997 Q 185.20833 476.24997 158.74998 423.3333 Q 132.29166 370.41666 211.66666 370.41666 Q 317.49997 370.41666 343.9583 343.9583 Q 370.41666 317.49997 423.3333 291.04166 Q 502.7083 264.5833 502.7083 211.66666 Q 529.1666 132.29166 608.5416 105.83333 Q 687.9166 79.37499 687.9166 52.916664 Q 687.9166 26.458332 793.74994 0.0 z M 211.66666 873.12494 Q 211.66666 873.12494 238.12498 873.12494 Q 238.12498 899.5833 211.66666 899.5833 Q 211.66666 899.5833 211.66666 873.12494 z" svg:height="13.229166mm" draw:style-name="style-1393" svg:viewBox="0.0 0.0 1852.0833 1322.9166" svg:width="18.520832mm" svg:x="51.329163mm" svg:y="89.95833mm"/>
          <draw:path svg:d="M 79.37499 26.458332 L 52.916664 0.0 L 132.29166 26.458332 Q 185.20833 79.37499 211.66666 158.74998 Q 211.66666 238.12498 185.20833 238.12498 L 158.74998 238.12498 L 158.74998 238.12498 Q 132.29166 238.12498 132.29166 211.66666 Q 132.29166 185.20833 105.83333 185.20833 L 79.37499 158.74998 L 52.916664 158.74998 Q 52.916664 132.29166 26.458332 132.29166 L 26.458332 105.83333 L 26.458332 105.83333 Q 0.0 79.37499 0.0 79.37499 L 0.0 79.37499 L 0.0 52.916664 Q 26.458332 26.458332 52.916664 26.458332 Q 79.37499 26.458332 79.37499 26.458332 z" svg:height="2.38125mm" draw:style-name="style-1394" svg:viewBox="0.0 0.0 211.66666 238.12498" svg:width="2.1166666mm" svg:x="42.06875mm" svg:y="92.868744mm"/>
          <draw:path svg:d="M 0.0 370.41666 L 0.0 0.0 L 0.0 185.20833 Q 26.458332 396.87497 105.83333 449.79166 Q 158.74998 476.24997 158.74998 555.625 Q 158.74998 661.4583 158.74998 714.37494 Q 105.83333 740.8333 132.29166 767.2916 L 132.29166 767.2916 L 105.83333 767.2916 Q 79.37499 767.2916 52.916664 767.2916 L 0.0 740.8333 L 0.0 370.41666 z" svg:height="7.6729164mm" draw:style-name="style-1395" svg:viewBox="0.0 0.0 158.74998 767.2916" svg:width="1.5874999mm" svg:x="284.16248mm" svg:y="147.37291mm"/>
          <draw:path svg:d="M 740.8333 26.458332 L 740.8333 26.458332 L 767.2916 52.916664 Q 793.74994 79.37499 793.74994 132.29166 L 793.74994 185.20833 L 820.2083 185.20833 L 820.2083 185.20833 L 820.2083 291.04166 Q 793.74994 396.87497 793.74994 423.3333 L 793.74994 449.79166 L 820.2083 449.79166 L 820.2083 476.24997 L 820.2083 476.24997 L 846.6666 476.24997 L 846.6666 476.24997 L 846.6666 502.7083 L 846.6666 502.7083 Q 846.6666 502.7083 820.2083 529.1666 Q 793.74994 582.0833 767.2916 608.5416 L 740.8333 634.99994 L 740.8333 634.99994 L 740.8333 634.99994 L 714.37494 634.99994 L 714.37494 634.99994 L 714.37494 661.4583 L 687.9166 661.4583 L 687.9166 661.4583 L 687.9166 687.9166 L 687.9166 687.9166 L 687.9166 687.9166 L 661.4583 687.9166 Q 634.99994 687.9166 634.99994 714.37494 L 634.99994 714.37494 L 634.99994 714.37494 Q 608.5416 740.8333 582.0833 740.8333 Q 529.1666 767.2916 529.1666 793.74994 Q 529.1666 820.2083 396.87497 899.5833 L 264.5833 952.49994 L 238.12498 978.95825 L 211.66666 978.95825 L 211.66666 952.49994 Q 211.66666 926.0416 211.66666 899.5833 L 185.20833 899.5833 L 185.20833 846.6666 Q 158.74998 793.74994 132.29166 793.74994 L 105.83333 793.74994 L 79.37499 793.74994 L 52.916664 793.74994 L 52.916664 820.2083 L 52.916664 820.2083 L 26.458332 820.2083 L 26.458332 846.6666 L 26.458332 846.6666 L 0.0 846.6666 L 0.0 846.6666 L 0.0 846.6666 L 0.0 846.6666 L 0.0 820.2083 L 0.0 793.74994 L 0.0 767.2916 L 0.0 740.8333 L 0.0 714.37494 L 26.458332 714.37494 L 26.458332 687.9166 L 26.458332 687.9166 L 52.916664 687.9166 L 79.37499 634.99994 Q 105.83333 608.5416 132.29166 582.0833 L 132.29166 582.0833 L 132.29166 582.0833 L 158.74998 582.0833 L 158.74998 582.0833 L 158.74998 582.0833 L 158.74998 555.625 L 158.74998 555.625 L 185.20833 555.625 L 185.20833 529.1666 L 185.20833 529.1666 L 211.66666 529.1666 L 211.66666 529.1666 L 211.66666 529.1666 L 211.66666 502.7083 L 211.66666 502.7083 L 238.12498 502.7083 L 238.12498 476.24997 L 264.5833 476.24997 Q 291.04166 476.24997 343.9583 423.3333 Q 370.41666 343.9583 423.3333 238.12498 Q 449.79166 158.74998 476.24997 132.29166 Q 502.7083 132.29166 476.24997 105.83333 Q 476.24997 52.916664 502.7083 52.916664 Q 529.1666 52.916664 529.1666 0.0 Q 529.1666 -26.458332 582.0833 79.37499 Q 608.5416 158.74998 661.4583 158.74998 Q 687.9166 132.29166 714.37494 79.37499 Q 740.8333 26.458332 740.8333 26.458332 z" svg:height="9.789583mm" draw:style-name="style-1396" svg:viewBox="0.0 0.0 846.6666 978.95825" svg:width="8.466666mm" svg:x="196.32082mm" svg:y="101.07083mm"/>
          <draw:path svg:d="M 238.12498 0.0 L 238.12498 0.0 L 396.87497 26.458332 Q 529.1666 26.458332 555.625 52.916664 Q 582.0833 79.37499 582.0833 79.37499 L 582.0833 79.37499 L 608.5416 132.29166 Q 634.99994 211.66666 661.4583 238.12498 L 661.4583 264.5833 L 634.99994 291.04166 Q 608.5416 291.04166 582.0833 291.04166 Q 529.1666 264.5833 529.1666 317.49997 Q 476.24997 370.41666 476.24997 396.87497 L 476.24997 449.79166 L 423.3333 449.79166 Q 343.9583 449.79166 291.04166 449.79166 Q 238.12498 449.79166 211.66666 370.41666 L 211.66666 291.04166 L 185.20833 291.04166 L 185.20833 291.04166 L 185.20833 264.5833 L 158.74998 264.5833 L 158.74998 343.9583 Q 158.74998 396.87497 185.20833 396.87497 L 185.20833 423.3333 L 185.20833 423.3333 L 158.74998 423.3333 L 158.74998 423.3333 L 158.74998 449.79166 L 158.74998 449.79166 L 132.29166 449.79166 L 132.29166 423.3333 L 105.83333 423.3333 L 105.83333 370.41666 L 105.83333 317.49997 L 79.37499 238.12498 L 79.37499 185.20833 L 52.916664 185.20833 Q 0.0 185.20833 0.0 158.74998 L 26.458332 132.29166 L 79.37499 79.37499 Q 132.29166 26.458332 185.20833 26.458332 Q 238.12498 26.458332 238.12498 0.0 z" svg:height="4.497916mm" draw:style-name="style-1397" svg:viewBox="0.0 0.0 661.4583 449.79166" svg:width="6.614583mm" svg:x="88.37083mm" svg:y="110.86041mm"/>
          <draw:path svg:d="M 1613.9583 0.0 L 1613.9583 0.0 L 1878.5416 0.0 L 2116.6665 0.0 L 2936.8748 0.0 Q 3757.0833 26.458332 4101.0415 26.458332 L 4471.458 26.458332 L 4550.833 26.458332 Q 4630.208 26.458332 4894.7915 26.458332 L 5159.3745 26.458332 L 5159.3745 26.458332 L 5159.3745 26.458332 L 5132.9165 52.916664 L 5106.458 79.37499 L 4683.1245 79.37499 L 4259.7915 79.37499 L 4259.7915 105.83333 L 4259.7915 105.83333 L 3254.3748 105.83333 Q 2248.9583 79.37499 1137.7083 79.37499 L 0.0 79.37499 L 0.0 52.916664 L 0.0 52.916664 L 238.12498 52.916664 Q 502.7083 26.458332 1058.3333 26.458332 L 1613.9583 26.458332 L 1613.9583 0.0 z" svg:height="1.0583333mm" draw:style-name="style-1398" svg:viewBox="0.0 0.0 5159.3745 105.83333" svg:width="51.593746mm" svg:x="98.16041mm" svg:y="39.95208mm"/>
          <draw:path svg:d="M 0.0 105.83333 L 0.0 0.0 L 0.0 0.0 L 26.458332 0.0 L 52.916664 0.0 L 52.916664 0.0 L 52.916664 26.458332 Q 79.37499 79.37499 158.74998 79.37499 Q 211.66666 79.37499 238.12498 105.83333 Q 264.5833 132.29166 317.49997 185.20833 Q 370.41666 264.5833 370.41666 291.04166 L 370.41666 317.49997 L 317.49997 449.79166 Q 264.5833 555.625 264.5833 555.625 L 264.5833 555.625 L 264.5833 555.625 Q 264.5833 555.625 185.20833 529.1666 L 105.83333 529.1666 L 105.83333 502.7083 Q 105.83333 502.7083 105.83333 476.24997 L 105.83333 449.79166 L 105.83333 449.79166 Q 105.83333 449.79166 132.29166 343.9583 Q 158.74998 238.12498 105.83333 238.12498 L 52.916664 238.12498 L 52.916664 238.12498 Q 26.458332 238.12498 0.0 105.83333 z M 158.74998 476.24997 Q 158.74998 449.79166 158.74998 449.79166 Q 158.74998 449.79166 158.74998 449.79166 Q 158.74998 476.24997 158.74998 476.24997 z" svg:height="5.5562496mm" draw:style-name="style-1399" svg:viewBox="0.0 0.0 370.41666 555.625" svg:width="3.7041664mm" svg:x="202.14166mm" svg:y="84.931244mm"/>
          <draw:path svg:d="M 0.0 0.0 L 0.0 0.0 L 79.37499 0.0 Q 132.29166 0.0 105.83333 26.458332 Q 79.37499 52.916664 79.37499 79.37499 Q 79.37499 105.83333 185.20833 132.29166 L 291.04166 132.29166 L 264.5833 158.74998 Q 238.12498 158.74998 238.12498 211.66666 L 238.12498 238.12498 L 185.20833 238.12498 L 158.74998 264.5833 L 132.29166 264.5833 Q 79.37499 264.5833 79.37499 264.5833 L 52.916664 264.5833 L 26.458332 264.5833 L 26.458332 264.5833 L 26.458332 238.12498 L 26.458332 238.12498 L 0.0 238.12498 L 0.0 238.12498 L 0.0 211.66666 L 26.458332 211.66666 L 26.458332 105.83333 L 26.458332 26.458332 L 0.0 26.458332 L 0.0 0.0 L 0.0 0.0 z" svg:height="2.6458333mm" draw:style-name="style-1400" svg:viewBox="0.0 0.0 291.04166 264.5833" svg:width="2.9104166mm" svg:x="59.00208mm" svg:y="66.14583mm"/>
          <draw:path svg:d="M 185.20833 0.0 L 185.20833 0.0 L 238.12498 52.916664 Q 291.04166 79.37499 291.04166 105.83333 L 317.49997 105.83333 L 317.49997 105.83333 Q 343.9583 105.83333 343.9583 132.29166 L 343.9583 132.29166 L 343.9583 132.29166 Q 343.9583 132.29166 370.41666 132.29166 L 370.41666 158.74998 L 370.41666 185.20833 L 370.41666 185.20833 L 291.04166 132.29166 Q 211.66666 105.83333 291.04166 211.66666 Q 343.9583 291.04166 423.3333 370.41666 Q 502.7083 449.79166 529.1666 449.79166 L 555.625 449.79166 L 555.625 476.24997 Q 555.625 502.7083 502.7083 476.24997 L 449.79166 449.79166 L 449.79166 449.79166 Q 449.79166 423.3333 423.3333 423.3333 L 423.3333 423.3333 L 396.87497 423.3333 Q 396.87497 396.87497 396.87497 396.87497 L 396.87497 396.87497 L 396.87497 396.87497 Q 370.41666 396.87497 291.04166 343.9583 L 185.20833 291.04166 L 185.20833 291.04166 Q 185.20833 264.5833 105.83333 238.12498 L 26.458332 211.66666 L 26.458332 185.20833 L 26.458332 158.74998 L 26.458332 132.29166 L 26.458332 132.29166 L 0.0 132.29166 L 0.0 132.29166 L 0.0 132.29166 L 0.0 105.83333 L 0.0 79.37499 L 0.0 79.37499 L 0.0 79.37499 L 0.0 79.37499 L 26.458332 79.37499 L 52.916664 79.37499 L 52.916664 79.37499 L 79.37499 79.37499 L 79.37499 79.37499 L 79.37499 79.37499 L 79.37499 105.83333 L 79.37499 105.83333 L 105.83333 132.29166 Q 132.29166 132.29166 132.29166 105.83333 Q 132.29166 79.37499 158.74998 79.37499 Q 185.20833 52.916664 185.20833 26.458332 Q 158.74998 26.458332 185.20833 0.0 z" svg:height="4.7625mm" draw:style-name="style-1401" svg:viewBox="0.0 0.0 555.625 476.24997" svg:width="5.5562496mm" svg:x="258.4979mm" svg:y="161.13124mm"/>
          <draw:path svg:d="M 26.458332 0.0 L 26.458332 0.0 L 238.12498 52.916664 Q 476.24997 132.29166 476.24997 158.74998 Q 476.24997 158.74998 449.79166 158.74998 L 449.79166 158.74998 L 423.3333 158.74998 Q 396.87497 158.74998 370.41666 185.20833 L 317.49997 185.20833 L 317.49997 158.74998 Q 317.49997 158.74998 291.04166 158.74998 L 291.04166 158.74998 L 211.66666 158.74998 Q 158.74998 158.74998 105.83333 185.20833 L 79.37499 211.66666 L 79.37499 211.66666 L 79.37499 211.66666 L 52.916664 185.20833 Q 26.458332 185.20833 0.0 105.83333 L 0.0 52.916664 L 0.0 26.458332 Q 0.0 0.0 26.458332 0.0 z" svg:height="2.1166666mm" draw:style-name="style-1402" svg:viewBox="0.0 0.0 476.24997 211.66666" svg:width="4.7625mm" svg:x="147.6375mm" svg:y="87.84166mm"/>
          <draw:path svg:d="M 396.87497 317.49997 L 396.87497 317.49997 L 423.3333 343.9583 Q 449.79166 396.87497 449.79166 449.79166 L 449.79166 502.7083 L 449.79166 502.7083 Q 449.79166 502.7083 423.3333 476.24997 Q 423.3333 449.79166 343.9583 423.3333 L 238.12498 396.87497 L 185.20833 396.87497 Q 132.29166 396.87497 132.29166 370.41666 L 132.29166 370.41666 L 132.29166 343.9583 Q 132.29166 343.9583 158.74998 291.04166 Q 185.20833 238.12498 105.83333 185.20833 L 26.458332 158.74998 L 26.458332 158.74998 L 26.458332 158.74998 L 26.458332 132.29166 L 26.458332 79.37499 L 0.0 79.37499 L 0.0 79.37499 L 26.458332 52.916664 L 79.37499 26.458332 L 79.37499 26.458332 Q 79.37499 26.458332 79.37499 26.458332 L 79.37499 0.0 L 132.29166 0.0 Q 185.20833 0.0 238.12498 26.458332 Q 291.04166 26.458332 317.49997 132.29166 Q 343.9583 211.66666 343.9583 264.5833 Q 370.41666 291.04166 396.87497 317.49997 z" svg:height="5.027083mm" draw:style-name="style-1403" svg:viewBox="0.0 0.0 449.79166 502.7083" svg:width="4.497916mm" svg:x="73.81875mm" svg:y="174.36041mm"/>
          <draw:path svg:d="M 132.29166 0.0 L 158.74998 0.0 L 158.74998 0.0 L 158.74998 0.0 L 185.20833 26.458332 L 211.66666 52.916664 L 291.04166 105.83333 Q 370.41666 158.74998 343.9583 158.74998 Q 291.04166 158.74998 343.9583 211.66666 Q 396.87497 264.5833 396.87497 291.04166 L 396.87497 317.49997 L 370.41666 317.49997 L 370.41666 317.49997 L 343.9583 317.49997 L 317.49997 317.49997 L 317.49997 317.49997 Q 317.49997 317.49997 238.12498 291.04166 Q 158.74998 264.5833 79.37499 211.66666 L 0.0 158.74998 L 0.0 132.29166 Q 26.458332 105.83333 26.458332 52.916664 L 26.458332 0.0 L 52.916664 0.0 Q 79.37499 0.0 132.29166 0.0 z" svg:height="3.1749997mm" draw:style-name="style-1404" svg:viewBox="0.0 0.0 396.87497 317.49997" svg:width="3.9687498mm" svg:x="127.79375mm" svg:y="168.80415mm"/>
          <draw:path svg:d="M 0.0 0.0 L 79.37499 26.458332 L 132.29166 52.916664 Q 185.20833 52.916664 317.49997 105.83333 Q 476.24997 158.74998 476.24997 132.29166 Q 476.24997 132.29166 502.7083 105.83333 L 502.7083 105.83333 L 529.1666 105.83333 L 529.1666 105.83333 L 582.0833 158.74998 Q 634.99994 238.12498 661.4583 264.5833 L 661.4583 264.5833 L 634.99994 264.5833 Q 634.99994 264.5833 634.99994 291.04166 L 661.4583 291.04166 L 661.4583 317.49997 L 661.4583 343.9583 L 661.4583 343.9583 Q 661.4583 370.41666 687.9166 370.41666 L 687.9166 370.41666 L 687.9166 370.41666 Q 687.9166 370.41666 687.9166 396.87497 L 714.37494 396.87497 L 714.37494 423.3333 Q 714.37494 449.79166 687.9166 449.79166 L 661.4583 449.79166 L 634.99994 449.79166 Q 634.99994 423.3333 634.99994 423.3333 L 634.99994 423.3333 L 634.99994 423.3333 Q 634.99994 396.87497 608.5416 396.87497 L 608.5416 396.87497 L 608.5416 370.41666 Q 582.0833 370.41666 582.0833 370.41666 Q 582.0833 370.41666 582.0833 370.41666 Q 555.625 396.87497 449.79166 396.87497 L 343.9583 370.41666 L 343.9583 396.87497 L 343.9583 396.87497 L 343.9583 396.87497 Q 317.49997 396.87497 317.49997 370.41666 Q 291.04166 370.41666 264.5833 343.9583 Q 264.5833 317.49997 185.20833 317.49997 L 132.29166 317.49997 L 105.83333 317.49997 L 105.83333 317.49997 L 105.83333 317.49997 Q 105.83333 317.49997 105.83333 264.5833 L 105.83333 211.66666 L 79.37499 211.66666 L 79.37499 211.66666 L 79.37499 185.20833 Q 52.916664 185.20833 0.0 105.83333 Q -52.916664 0.0 0.0 0.0 z" svg:height="4.497916mm" draw:style-name="style-1405" svg:viewBox="0.0 0.0 714.37494 449.79166" svg:width="7.1437497mm" svg:x="245.53333mm" svg:y="142.34583mm"/>
          <draw:path svg:d="M 423.3333 26.458332 L 423.3333 26.458332 L 370.41666 105.83333 Q 343.9583 185.20833 370.41666 185.20833 Q 423.3333 185.20833 423.3333 211.66666 L 423.3333 238.12498 L 396.87497 238.12498 L 370.41666 238.12498 L 370.41666 264.5833 L 370.41666 264.5833 L 317.49997 264.5833 Q 264.5833 238.12498 158.74998 264.5833 L 52.916664 264.5833 L 52.916664 264.5833 Q 52.916664 238.12498 79.37499 238.12498 Q 105.83333 238.12498 105.83333 185.20833 L 132.29166 132.29166 L 79.37499 132.29166 L 26.458332 132.29166 L 26.458332 105.83333 L 0.0 79.37499 L 0.0 79.37499 L 0.0 79.37499 L 0.0 52.916664 L 0.0 52.916664 L 26.458332 26.458332 Q 52.916664 26.458332 52.916664 52.916664 Q 52.916664 79.37499 105.83333 79.37499 Q 158.74998 52.916664 185.20833 26.458332 Q 185.20833 0.0 291.04166 0.0 Q 396.87497 26.458332 423.3333 26.458332 z" svg:height="2.6458333mm" draw:style-name="style-1406" svg:viewBox="0.0 0.0 423.3333 264.5833" svg:width="4.233333mm" svg:x="51.85833mm" svg:y="184.94374mm"/>
          <draw:path svg:d="M 158.74998 79.37499 L 264.5833 0.0 L 291.04166 26.458332 Q 291.04166 52.916664 317.49997 52.916664 L 317.49997 52.916664 L 343.9583 52.916664 L 370.41666 79.37499 L 370.41666 79.37499 L 396.87497 79.37499 L 396.87497 105.83333 L 396.87497 132.29166 L 370.41666 132.29166 L 370.41666 132.29166 L 370.41666 158.74998 L 396.87497 158.74998 L 396.87497 185.20833 L 396.87497 185.20833 L 291.04166 185.20833 Q 185.20833 211.66666 185.20833 264.5833 Q 185.20833 317.49997 211.66666 343.9583 L 211.66666 343.9583 L 185.20833 343.9583 Q 185.20833 370.41666 185.20833 396.87497 Q 185.20833 423.3333 185.20833 449.79166 L 185.20833 449.79166 L 158.74998 449.79166 Q 132.29166 449.79166 79.37499 423.3333 L 52.916664 396.87497 L 52.916664 396.87497 L 26.458332 370.41666 L 26.458332 317.49997 L 26.458332 264.5833 L 0.0 264.5833 L 0.0 264.5833 L 0.0 238.12498 Q 26.458332 211.66666 26.458332 185.20833 Q 79.37499 132.29166 158.74998 79.37499 z" svg:height="4.497916mm" draw:style-name="style-1407" svg:viewBox="0.0 0.0 396.87497 449.79166" svg:width="3.9687498mm" svg:x="128.3229mm" svg:y="183.8854mm"/>
          <draw:path svg:d="M 158.74998 0.0 L 211.66666 0.0 L 529.1666 0.0 Q 846.6666 0.0 846.6666 52.916664 Q 846.6666 79.37499 899.5833 52.916664 Q 978.95825 52.916664 1031.875 26.458332 Q 1084.7916 26.458332 1084.7916 52.916664 L 1084.7916 79.37499 L 1084.7916 79.37499 L 1084.7916 105.83333 L 1058.3333 105.83333 L 1005.4166 105.83333 L 873.12494 105.83333 Q 740.8333 105.83333 740.8333 132.29166 Q 740.8333 158.74998 370.41666 158.74998 L 0.0 158.74998 L 0.0 132.29166 L 0.0 105.83333 L 79.37499 105.83333 Q 158.74998 105.83333 158.74998 52.916664 Q 132.29166 0.0 158.74998 0.0 z" svg:height="1.5874999mm" draw:style-name="style-1408" svg:viewBox="0.0 0.0 1084.7916 158.74998" svg:width="10.847916mm" svg:x="51.329163mm" svg:y="46.566666mm"/>
          <draw:path svg:d="M 396.87497 26.458332 L 396.87497 26.458332 L 396.87497 52.916664 Q 423.3333 105.83333 396.87497 105.83333 L 370.41666 105.83333 L 370.41666 158.74998 Q 343.9583 185.20833 343.9583 211.66666 L 343.9583 264.5833 L 343.9583 264.5833 Q 343.9583 264.5833 343.9583 291.04166 L 370.41666 291.04166 L 370.41666 317.49997 L 370.41666 343.9583 L 370.41666 343.9583 Q 370.41666 370.41666 343.9583 370.41666 Q 317.49997 370.41666 291.04166 317.49997 Q 291.04166 291.04166 264.5833 291.04166 Q 238.12498 291.04166 238.12498 317.49997 Q 238.12498 343.9583 185.20833 343.9583 L 158.74998 343.9583 L 158.74998 317.49997 L 132.29166 317.49997 L 132.29166 317.49997 L 132.29166 317.49997 L 132.29166 317.49997 Q 132.29166 291.04166 105.83333 317.49997 L 105.83333 317.49997 L 79.37499 317.49997 L 52.916664 317.49997 L 52.916664 291.04166 L 26.458332 291.04166 L 26.458332 291.04166 L 26.458332 291.04166 L 26.458332 264.5833 L 26.458332 264.5833 L 26.458332 211.66666 L 26.458332 158.74998 L 26.458332 158.74998 L 26.458332 158.74998 L 26.458332 132.29166 L 26.458332 132.29166 L 0.0 79.37499 L 0.0 26.458332 L 132.29166 0.0 Q 291.04166 0.0 343.9583 0.0 Q 370.41666 0.0 396.87497 26.458332 z" svg:height="3.7041664mm" draw:style-name="style-1409" svg:viewBox="0.0 0.0 396.87497 370.41666" svg:width="3.9687498mm" svg:x="84.40208mm" svg:y="95.77916mm"/>
          <draw:path svg:d="M 158.74998 26.458332 L 264.5833 0.0 L 1825.6249 26.458332 Q 3386.6665 26.458332 3386.6665 26.458332 L 3386.6665 26.458332 L 4736.0415 52.916664 Q 6085.4165 79.37499 6164.7915 79.37499 L 6244.1665 79.37499 L 7302.4995 79.37499 Q 8360.833 79.37499 8572.5 105.83333 L 8810.625 105.83333 L 9472.083 105.83333 Q 10107.083 132.29166 10318.749 132.29166 L 10556.874 132.29166 L 10662.708 158.74998 Q 10742.083 185.20833 10768.541 608.5416 Q 10794.999 1058.3333 10768.541 1587.4999 Q 10742.083 2116.6665 10636.249 2116.6665 L 10530.416 2143.125 L 10530.416 2143.125 L 10530.416 2143.125 L 9763.124 2143.125 Q 8995.833 2143.125 4497.9165 2063.75 L 0.0 1984.3749 L 0.0 1931.4583 L 0.0 1852.0833 L 0.0 1561.0416 Q 0.0 1243.5416 0.0 1243.5416 Q 0.0 1217.0833 26.458332 661.4583 Q 52.916664 105.83333 52.916664 79.37499 Q 79.37499 26.458332 158.74998 26.458332 z" svg:height="21.43125mm" draw:style-name="style-1410" svg:viewBox="0.0 0.0 10768.541 2143.125" svg:width="107.68541mm" svg:x="35.98333mm" svg:y="201.87708mm"/>
          <draw:path svg:d="M 132.29166 26.458332 L 132.29166 0.0 L 238.12498 0.0 Q 343.9583 26.458332 396.87497 26.458332 L 423.3333 26.458332 L 423.3333 26.458332 L 423.3333 26.458332 L 423.3333 52.916664 L 449.79166 52.916664 L 449.79166 52.916664 L 449.79166 79.37499 L 502.7083 79.37499 L 582.0833 79.37499 L 634.99994 105.83333 Q 687.9166 132.29166 714.37494 132.29166 L 740.8333 132.29166 L 740.8333 185.20833 Q 740.8333 264.5833 714.37494 264.5833 L 661.4583 264.5833 L 661.4583 264.5833 L 634.99994 264.5833 L 634.99994 264.5833 Q 634.99994 238.12498 661.4583 238.12498 Q 687.9166 238.12498 396.87497 185.20833 L 132.29166 132.29166 L 105.83333 132.29166 Q 79.37499 132.29166 26.458332 105.83333 L 0.0 79.37499 L 0.0 79.37499 L 0.0 79.37499 L 0.0 52.916664 L 26.458332 52.916664 L 26.458332 52.916664 L 26.458332 26.458332 L 79.37499 26.458332 L 105.83333 26.458332 L 105.83333 26.458332 Q 132.29166 26.458332 132.29166 26.458332 z" svg:height="2.6458333mm" draw:style-name="style-1411" svg:viewBox="0.0 0.0 740.8333 264.5833" svg:width="7.408333mm" svg:x="237.8604mm" svg:y="183.35625mm"/>
          <draw:path svg:d="M 2222.5 105.83333 L 2222.5 132.29166 L 2143.125 105.83333 Q 2063.75 105.83333 1984.3749 105.83333 Q 1931.4583 105.83333 1957.9165 158.74998 Q 1984.3749 185.20833 1931.4583 1058.3333 Q 1931.4583 1904.9999 1878.5416 1957.9165 Q 1852.0833 2010.8333 1772.7083 2010.8333 Q 1719.7916 2063.75 1402.2916 2063.75 L 1058.3333 2063.75 L 1031.875 2063.75 L 1031.875 2063.75 L 1005.4166 2037.2915 Q 978.95825 2010.8333 978.95825 2010.8333 Q 978.95825 2010.8333 926.0416 1111.25 Q 873.12494 238.12498 820.2083 158.74998 Q 740.8333 105.83333 767.2916 79.37499 Q 767.2916 52.916664 396.87497 52.916664 L 0.0 0.0 L 0.0 0.0 L 0.0 0.0 L 1031.875 0.0 Q 2090.2083 26.458332 2143.125 52.916664 Q 2196.0415 79.37499 2222.5 105.83333 z" svg:height="20.637499mm" draw:style-name="style-1412" svg:viewBox="0.0 0.0 2222.5 2063.75" svg:width="22.224998mm" svg:x="232.03957mm" svg:y="203.19998mm"/>
          <draw:path svg:d="M 185.20833 0.0 L 238.12498 0.0 L 238.12498 79.37499 Q 238.12498 158.74998 211.66666 158.74998 Q 185.20833 185.20833 185.20833 211.66666 L 185.20833 264.5833 L 291.04166 264.5833 L 423.3333 264.5833 L 423.3333 238.12498 L 449.79166 238.12498 L 449.79166 238.12498 L 449.79166 264.5833 L 449.79166 264.5833 L 449.79166 264.5833 L 476.24997 264.5833 L 476.24997 264.5833 L 529.1666 238.12498 L 582.0833 238.12498 L 582.0833 211.66666 L 555.625 185.20833 L 555.625 158.74998 Q 555.625 132.29166 529.1666 79.37499 L 529.1666 26.458332 L 555.625 52.916664 Q 555.625 52.916664 582.0833 105.83333 Q 582.0833 158.74998 608.5416 158.74998 Q 661.4583 158.74998 661.4583 105.83333 L 661.4583 79.37499 L 661.4583 79.37499 L 687.9166 79.37499 L 687.9166 79.37499 Q 687.9166 105.83333 714.37494 105.83333 L 714.37494 105.83333 L 714.37494 105.83333 L 714.37494 105.83333 L 714.37494 132.29166 L 714.37494 132.29166 L 740.8333 132.29166 L 740.8333 105.83333 L 767.2916 185.20833 Q 820.2083 264.5833 820.2083 264.5833 L 820.2083 291.04166 L 820.2083 317.49997 L 820.2083 317.49997 L 793.74994 317.49997 L 793.74994 317.49997 L 793.74994 343.9583 L 820.2083 343.9583 L 820.2083 343.9583 L 820.2083 370.41666 L 820.2083 370.41666 L 820.2083 370.41666 L 846.6666 396.87497 L 873.12494 423.3333 L 873.12494 476.24997 L 873.12494 502.7083 L 820.2083 502.7083 L 793.74994 529.1666 L 793.74994 529.1666 L 767.2916 529.1666 L 767.2916 529.1666 L 767.2916 529.1666 L 740.8333 555.625 L 714.37494 582.0833 L 661.4583 582.0833 L 634.99994 582.0833 L 608.5416 582.0833 Q 555.625 582.0833 449.79166 582.0833 L 317.49997 582.0833 L 317.49997 555.625 Q 291.04166 529.1666 238.12498 529.1666 L 132.29166 529.1666 L 132.29166 529.1666 L 132.29166 529.1666 L 132.29166 555.625 L 132.29166 555.625 L 105.83333 555.625 L 105.83333 529.1666 L 105.83333 529.1666 L 79.37499 529.1666 L 79.37499 529.1666 L 79.37499 529.1666 L 79.37499 502.7083 L 79.37499 502.7083 L 79.37499 502.7083 L 79.37499 476.24997 L 79.37499 476.24997 L 79.37499 476.24997 L 132.29166 449.79166 Q 185.20833 423.3333 185.20833 423.3333 L 185.20833 423.3333 L 185.20833 396.87497 L 185.20833 370.41666 L 185.20833 343.9583 L 185.20833 317.49997 L 158.74998 317.49997 Q 132.29166 317.49997 79.37499 317.49997 L 52.916664 343.9583 L 26.458332 343.9583 L 0.0 343.9583 L 0.0 343.9583 L 0.0 317.49997 L 0.0 317.49997 L 26.458332 317.49997 L 26.458332 291.04166 L 26.458332 264.5833 L 52.916664 264.5833 L 52.916664 264.5833 L 52.916664 238.12498 L 79.37499 238.12498 L 79.37499 211.66666 Q 79.37499 158.74998 105.83333 105.83333 Q 132.29166 26.458332 185.20833 0.0 z" svg:height="5.820833mm" draw:style-name="style-1413" svg:viewBox="0.0 0.0 873.12494 582.0833" svg:width="8.73125mm" svg:x="235.74374mm" svg:y="177.79999mm"/>
          <draw:path svg:d="M 158.74998 0.0 L 185.20833 0.0 L 185.20833 26.458332 Q 185.20833 52.916664 211.66666 52.916664 L 238.12498 52.916664 L 343.9583 52.916664 Q 476.24997 52.916664 502.7083 26.458332 Q 529.1666 0.0 555.625 0.0 L 555.625 0.0 L 555.625 0.0 L 555.625 0.0 L 555.625 26.458332 L 555.625 26.458332 L 582.0833 26.458332 L 582.0833 52.916664 L 582.0833 52.916664 L 608.5416 52.916664 L 608.5416 52.916664 L 608.5416 52.916664 L 608.5416 105.83333 Q 608.5416 158.74998 661.4583 158.74998 L 687.9166 158.74998 L 714.37494 185.20833 L 740.8333 211.66666 L 687.9166 211.66666 L 634.99994 211.66666 L 608.5416 238.12498 L 582.0833 264.5833 L 343.9583 264.5833 L 79.37499 264.5833 L 79.37499 264.5833 L 79.37499 264.5833 L 52.916664 238.12498 Q 52.916664 211.66666 26.458332 211.66666 Q 0.0 211.66666 0.0 185.20833 Q 26.458332 158.74998 79.37499 105.83333 Q 132.29166 79.37499 132.29166 52.916664 Q 132.29166 0.0 158.74998 0.0 z" svg:height="2.6458333mm" draw:style-name="style-1414" svg:viewBox="0.0 0.0 740.8333 264.5833" svg:width="7.408333mm" svg:x="128.85208mm" svg:y="114.299995mm"/>
          <draw:path svg:d="M 476.24997 317.49997 L 476.24997 317.49997 L 449.79166 317.49997 Q 423.3333 343.9583 370.41666 343.9583 L 343.9583 370.41666 L 343.9583 343.9583 Q 317.49997 343.9583 317.49997 343.9583 L 317.49997 343.9583 L 317.49997 343.9583 Q 317.49997 317.49997 238.12498 264.5833 L 185.20833 211.66666 L 185.20833 211.66666 Q 185.20833 185.20833 105.83333 132.29166 L 26.458332 52.916664 L 26.458332 26.458332 Q 0.0 26.458332 0.0 26.458332 L 0.0 26.458332 L 0.0 0.0 Q -26.458332 -26.458332 105.83333 79.37499 Q 264.5833 158.74998 370.41666 238.12498 Q 476.24997 291.04166 476.24997 317.49997 z" svg:height="3.7041664mm" draw:style-name="style-1415" svg:viewBox="0.0 0.0 476.24997 370.41666" svg:width="4.7625mm" svg:x="78.316666mm" svg:y="162.18958mm"/>
          <draw:path svg:d="M 1005.4166 0.0 L 1005.4166 0.0 L 1005.4166 26.458332 L 1005.4166 52.916664 L 1005.4166 52.916664 Q 1005.4166 79.37499 873.12494 211.66666 Q 740.8333 370.41666 714.37494 423.3333 Q 687.9166 476.24997 634.99994 529.1666 Q 582.0833 582.0833 634.99994 582.0833 Q 661.4583 582.0833 687.9166 608.5416 L 687.9166 634.99994 L 687.9166 634.99994 Q 687.9166 634.99994 634.99994 687.9166 L 582.0833 740.8333 L 582.0833 740.8333 L 582.0833 740.8333 L 555.625 767.2916 L 529.1666 793.74994 L 529.1666 793.74994 L 529.1666 793.74994 L 529.1666 820.2083 L 529.1666 820.2083 L 502.7083 820.2083 L 502.7083 846.6666 L 502.7083 846.6666 L 502.7083 846.6666 L 449.79166 846.6666 L 396.87497 846.6666 L 396.87497 820.2083 L 370.41666 820.2083 L 370.41666 793.74994 Q 370.41666 767.2916 343.9583 740.8333 L 317.49997 714.37494 L 343.9583 714.37494 Q 370.41666 714.37494 370.41666 687.9166 Q 370.41666 661.4583 343.9583 661.4583 Q 317.49997 661.4583 317.49997 634.99994 Q 317.49997 582.0833 291.04166 582.0833 Q 238.12498 555.625 211.66666 582.0833 L 211.66666 608.5416 L 211.66666 608.5416 Q 185.20833 582.0833 158.74998 582.0833 Q 132.29166 529.1666 79.37499 396.87497 L 0.0 238.12498 L 0.0 238.12498 L 0.0 211.66666 L 0.0 211.66666 L 0.0 211.66666 L 26.458332 211.66666 L 52.916664 211.66666 L 79.37499 211.66666 Q 105.83333 211.66666 132.29166 158.74998 Q 158.74998 79.37499 185.20833 79.37499 L 211.66666 79.37499 L 211.66666 105.83333 Q 211.66666 105.83333 238.12498 105.83333 L 238.12498 79.37499 L 317.49997 79.37499 Q 396.87497 52.916664 555.625 52.916664 Q 714.37494 0.0 846.6666 0.0 Q 978.95825 0.0 1005.4166 0.0 z M 423.3333 370.41666 L 317.49997 423.3333 L 317.49997 449.79166 Q 317.49997 476.24997 238.12498 449.79166 Q 158.74998 423.3333 132.29166 343.9583 Q 105.83333 264.5833 264.5833 264.5833 Q 396.87497 264.5833 449.79166 317.49997 Q 502.7083 370.41666 423.3333 370.41666 z" svg:height="8.466666mm" draw:style-name="style-1416" svg:viewBox="0.0 0.0 1005.4166 846.6666" svg:width="10.054166mm" svg:x="189.97083mm" svg:y="95.24999mm"/>
          <draw:path svg:d="M 555.625 26.458332 L 555.625 26.458332 L 582.0833 0.0 Q 582.0833 0.0 608.5416 26.458332 Q 608.5416 52.916664 687.9166 52.916664 Q 767.2916 52.916664 793.74994 52.916664 Q 820.2083 52.916664 846.6666 52.916664 Q 846.6666 52.916664 846.6666 26.458332 L 846.6666 26.458332 L 846.6666 105.83333 Q 846.6666 158.74998 846.6666 158.74998 L 846.6666 158.74998 L 846.6666 158.74998 L 820.2083 158.74998 L 793.74994 211.66666 Q 740.8333 238.12498 767.2916 291.04166 Q 767.2916 317.49997 820.2083 370.41666 Q 873.12494 423.3333 873.12494 396.87497 L 899.5833 396.87497 L 899.5833 396.87497 L 899.5833 423.3333 L 899.5833 423.3333 L 899.5833 423.3333 L 926.0416 423.3333 L 926.0416 423.3333 L 899.5833 449.79166 L 846.6666 449.79166 L 846.6666 476.24997 L 846.6666 502.7083 L 793.74994 502.7083 L 740.8333 476.24997 L 529.1666 476.24997 Q 317.49997 476.24997 211.66666 449.79166 L 79.37499 449.79166 L 79.37499 423.3333 L 52.916664 423.3333 L 52.916664 423.3333 L 52.916664 423.3333 L 26.458332 396.87497 L 0.0 396.87497 L 0.0 317.49997 L 0.0 238.12498 L 0.0 211.66666 L 0.0 158.74998 L 0.0 105.83333 L 0.0 79.37499 L 26.458332 52.916664 L 26.458332 26.458332 L 26.458332 26.458332 L 52.916664 26.458332 L 52.916664 26.458332 L 52.916664 52.916664 L 52.916664 52.916664 L 79.37499 52.916664 L 105.83333 52.916664 Q 105.83333 52.916664 158.74998 52.916664 L 185.20833 52.916664 L 211.66666 26.458332 L 264.5833 26.458332 L 317.49997 0.0 Q 370.41666 0.0 396.87497 26.458332 Q 396.87497 52.916664 476.24997 52.916664 Q 555.625 52.916664 555.625 26.458332 z M 291.04166 291.04166 L 264.5833 264.5833 L 264.5833 264.5833 L 264.5833 264.5833 L 238.12498 238.12498 L 238.12498 211.66666 L 211.66666 211.66666 L 185.20833 211.66666 L 185.20833 238.12498 L 158.74998 238.12498 L 158.74998 211.66666 L 158.74998 158.74998 L 291.04166 158.74998 Q 423.3333 158.74998 476.24997 185.20833 Q 529.1666 211.66666 529.1666 185.20833 Q 529.1666 158.74998 582.0833 158.74998 Q 608.5416 158.74998 582.0833 238.12498 Q 582.0833 317.49997 449.79166 317.49997 Q 317.49997 317.49997 291.04166 291.04166 z" svg:height="5.027083mm" draw:style-name="style-1417" svg:viewBox="0.0 0.0 926.0416 502.7083" svg:width="9.260416mm" svg:x="58.737495mm" svg:y="68.2625mm"/>
          <draw:path svg:d="M 291.04166 0.0 L 317.49997 0.0 L 317.49997 52.916664 L 317.49997 132.29166 L 317.49997 132.29166 Q 317.49997 158.74998 317.49997 158.74998 L 291.04166 158.74998 L 264.5833 158.74998 Q 238.12498 158.74998 185.20833 158.74998 Q 132.29166 158.74998 105.83333 211.66666 L 79.37499 264.5833 L 79.37499 264.5833 Q 52.916664 264.5833 52.916664 264.5833 L 52.916664 264.5833 L 52.916664 291.04166 L 26.458332 291.04166 L 26.458332 264.5833 L 0.0 264.5833 L 0.0 264.5833 L 0.0 264.5833 L 0.0 264.5833 L 0.0 238.12498 L 26.458332 132.29166 Q 52.916664 26.458332 158.74998 26.458332 Q 264.5833 0.0 291.04166 0.0 z M 264.5833 52.916664 Q 264.5833 52.916664 291.04166 52.916664 Q 291.04166 52.916664 264.5833 52.916664 Q 264.5833 52.916664 264.5833 52.916664 z" svg:height="2.9104166mm" draw:style-name="style-1418" svg:viewBox="0.0 0.0 317.49997 291.04166" svg:width="3.1749997mm" svg:x="53.44583mm" svg:y="67.20416mm"/>
          <draw:path svg:d="M 52.916664 0.0 L 105.83333 0.0 L 132.29166 26.458332 Q 132.29166 52.916664 158.74998 79.37499 L 158.74998 105.83333 L 158.74998 105.83333 Q 158.74998 105.83333 185.20833 132.29166 L 185.20833 132.29166 L 343.9583 343.9583 Q 476.24997 582.0833 502.7083 582.0833 Q 555.625 634.99994 529.1666 634.99994 Q 502.7083 634.99994 502.7083 687.9166 Q 502.7083 714.37494 529.1666 714.37494 L 529.1666 714.37494 L 529.1666 740.8333 L 555.625 767.2916 L 555.625 793.74994 L 555.625 820.2083 L 582.0833 846.6666 L 608.5416 873.12494 L 608.5416 899.5833 L 608.5416 952.49994 L 608.5416 952.49994 L 608.5416 978.95825 L 582.0833 978.95825 L 582.0833 1005.4166 L 582.0833 1005.4166 L 555.625 1005.4166 L 555.625 1005.4166 L 555.625 1005.4166 L 555.625 952.49994 L 555.625 926.0416 L 529.1666 926.0416 L 529.1666 899.5833 L 529.1666 899.5833 L 502.7083 899.5833 L 502.7083 899.5833 L 502.7083 899.5833 L 502.7083 873.12494 L 502.7083 873.12494 L 476.24997 846.6666 L 449.79166 820.2083 L 449.79166 820.2083 Q 449.79166 793.74994 238.12498 502.7083 L 52.916664 185.20833 L 52.916664 158.74998 Q 26.458332 158.74998 26.458332 158.74998 L 26.458332 158.74998 L 26.458332 158.74998 Q 26.458332 132.29166 0.0 79.37499 Q -26.458332 26.458332 52.916664 0.0 z" svg:height="10.054166mm" draw:style-name="style-1419" svg:viewBox="0.0 0.0 608.5416 1005.4166" svg:width="6.0854163mm" svg:x="238.91873mm" svg:y="152.92915mm"/>
          <draw:path svg:d="M 185.20833 26.458332 L 238.12498 0.0 L 238.12498 52.916664 L 238.12498 105.83333 L 264.5833 105.83333 L 264.5833 132.29166 L 291.04166 132.29166 L 291.04166 132.29166 L 291.04166 105.83333 L 291.04166 105.83333 L 317.49997 105.83333 L 317.49997 105.83333 L 317.49997 132.29166 L 343.9583 158.74998 L 343.9583 158.74998 L 343.9583 185.20833 L 343.9583 185.20833 Q 343.9583 185.20833 370.41666 158.74998 Q 370.41666 132.29166 423.3333 132.29166 Q 476.24997 132.29166 476.24997 79.37499 Q 476.24997 26.458332 502.7083 26.458332 L 555.625 26.458332 L 582.0833 79.37499 Q 608.5416 105.83333 634.99994 105.83333 Q 661.4583 105.83333 661.4583 158.74998 Q 687.9166 185.20833 661.4583 211.66666 Q 608.5416 238.12498 608.5416 238.12498 L 608.5416 238.12498 L 582.0833 264.5833 Q 555.625 291.04166 608.5416 291.04166 Q 661.4583 317.49997 661.4583 396.87497 Q 634.99994 449.79166 661.4583 449.79166 L 687.9166 449.79166 L 687.9166 476.24997 Q 687.9166 502.7083 714.37494 502.7083 Q 767.2916 529.1666 767.2916 555.625 Q 767.2916 608.5416 793.74994 608.5416 Q 820.2083 608.5416 873.12494 687.9166 Q 926.0416 767.2916 926.0416 767.2916 L 952.49994 767.2916 L 952.49994 767.2916 Q 952.49994 767.2916 978.95825 793.74994 L 978.95825 793.74994 L 978.95825 820.2083 Q 1005.4166 820.2083 1005.4166 846.6666 L 1031.875 846.6666 L 1058.3333 873.12494 Q 1084.7916 873.12494 1084.7916 899.5833 Q 1084.7916 926.0416 1111.25 926.0416 L 1111.25 926.0416 L 1137.7083 926.0416 Q 1190.6249 952.49994 1190.6249 978.95825 Q 1190.6249 1005.4166 1217.0833 1005.4166 Q 1243.5416 1005.4166 1243.5416 1058.3333 Q 1243.5416 1111.25 1322.9166 1084.7916 Q 1402.2916 1084.7916 1428.7499 1084.7916 L 1455.2083 1084.7916 L 1455.2083 1137.7083 Q 1481.6666 1190.6249 1561.0416 1243.5416 Q 1666.8749 1296.4583 1693.3333 1322.9166 L 1719.7916 1322.9166 L 1825.6249 1402.2916 Q 1957.9165 1455.2083 2010.8333 1455.2083 Q 2037.2915 1455.2083 2037.2915 1402.2916 Q 2010.8333 1349.3749 2010.8333 1349.3749 L 2010.8333 1349.3749 L 2037.2915 1349.3749 Q 2090.2083 1322.9166 2090.2083 1296.4583 Q 2090.2083 1269.9999 2143.125 1296.4583 Q 2196.0415 1296.4583 2222.5 1322.9166 L 2248.9583 1322.9166 L 2248.9583 1349.3749 Q 2275.4165 1402.2916 2275.4165 1402.2916 L 2301.875 1402.2916 L 2301.875 1402.2916 L 2301.875 1402.2916 L 2328.3333 1455.2083 Q 2354.7915 1481.6666 2275.4165 1534.5833 Q 2222.5 1613.9583 2275.4165 1613.9583 Q 2354.7915 1613.9583 2328.3333 1666.8749 L 2328.3333 1693.3333 L 2354.7915 1693.3333 Q 2381.2498 1719.7916 2407.7083 1719.7916 L 2407.7083 1719.7916 L 2460.6248 1746.2499 Q 2539.9998 1772.7083 2513.5415 1825.6249 Q 2460.6248 1878.5416 2460.6248 1878.5416 L 2460.6248 1878.5416 L 2460.6248 1878.5416 Q 2460.6248 1878.5416 2434.1665 1878.5416 L 2434.1665 1904.9999 L 2434.1665 1931.4583 L 2434.1665 1931.4583 L 2434.1665 1931.4583 Q 2434.1665 1931.4583 2460.6248 1957.9165 L 2460.6248 1957.9165 L 2487.0833 1984.3749 Q 2513.5415 2010.8333 2513.5415 2037.2915 L 2513.5415 2063.75 L 2487.0833 2063.75 L 2487.0833 2090.2083 L 2487.0833 2090.2083 L 2460.6248 2090.2083 L 2460.6248 2090.2083 L 2460.6248 2090.2083 L 2460.6248 2116.6665 L 2460.6248 2116.6665 L 2434.1665 2116.6665 Q 2434.1665 2143.125 2328.3333 2143.125 L 2222.5 2143.125 L 2222.5 2169.5833 L 2248.9583 2169.5833 L 2248.9583 2196.0415 L 2248.9583 2196.0415 L 2169.5833 2222.5 Q 2090.2083 2248.9583 2037.2915 2301.875 Q 2010.8333 2354.7915 1984.3749 2354.7915 L 1931.4583 2354.7915 L 1931.4583 2407.7083 L 1931.4583 2434.1665 L 1931.4583 2460.6248 L 1931.4583 2513.5415 L 1931.4583 2566.4583 Q 1931.4583 2592.9165 1904.9999 2592.9165 L 1878.5416 2619.3748 L 1878.5416 2619.3748 L 1878.5416 2619.3748 L 1878.5416 2619.3748 Q 1878.5416 2619.3748 1852.0833 2645.8333 L 1852.0833 2672.2915 L 1719.7916 2619.3748 Q 1613.9583 2592.9165 1613.9583 2619.3748 Q 1613.9583 2672.2915 1534.5833 2725.2083 Q 1455.2083 2751.6665 1428.7499 2778.1248 Q 1402.2916 2778.1248 1402.2916 2804.5833 Q 1402.2916 2831.0415 1349.3749 2831.0415 Q 1296.4583 2804.5833 1322.9166 2857.4998 Q 1349.3749 2910.4165 1296.4583 2936.8748 Q 1243.5416 2963.3333 1296.4583 3042.7083 Q 1322.9166 3095.6248 1349.3749 3095.6248 Q 1375.8333 3095.6248 1402.2916 3201.4583 Q 1402.2916 3307.2915 1375.8333 3307.2915 Q 1349.3749 3307.2915 1349.3749 3360.2083 L 1349.3749 3386.6665 L 1349.3749 3413.1248 L 1349.3749 3466.0415 L 1349.3749 3466.0415 L 1349.3749 3466.0415 L 1349.3749 3466.0415 L 1322.9166 3466.0415 L 1322.9166 3439.5833 L 1296.4583 3439.5833 L 1296.4583 3439.5833 L 1296.4583 3413.1248 L 1296.4583 3413.1248 L 1296.4583 3413.1248 L 1269.9999 3386.6665 Q 1243.5416 3360.2083 1217.0833 3360.2083 L 1190.6249 3360.2083 L 1217.0833 3386.6665 Q 1243.5416 3439.5833 1243.5416 3466.0415 L 1243.5416 3492.4998 L 1217.0833 3492.4998 L 1190.6249 3466.0415 L 1190.6249 3466.0415 L 1190.6249 3466.0415 L 1164.1666 3466.0415 L 1164.1666 3466.0415 L 1164.1666 3439.5833 L 1137.7083 3439.5833 L 1137.7083 3439.5833 L 1137.7083 3413.1248 L 1137.7083 3413.1248 L 1137.7083 3413.1248 L 1111.25 3413.1248 L 1111.25 3413.1248 L 1111.25 3386.6665 L 1084.7916 3386.6665 L 1084.7916 3386.6665 L 1084.7916 3360.2083 L 1084.7916 3360.2083 L 1084.7916 3360.2083 L 1058.3333 3360.2083 L 1058.3333 3360.2083 L 1031.875 3360.2083 L 1005.4166 3360.2083 L 1005.4166 3360.2083 L 1031.875 3360.2083 L 1031.875 3413.1248 L 1031.875 3439.5833 L 1058.3333 3439.5833 L 1058.3333 3466.0415 L 1084.7916 3466.0415 L 1111.25 3466.0415 L 1137.7083 3518.9583 Q 1164.1666 3571.8748 1190.6249 3598.3333 L 1190.6249 3598.3333 L 1190.6249 3624.7915 Q 1217.0833 3677.7083 1217.0833 3677.7083 L 1243.5416 3677.7083 L 1243.5416 3677.7083 L 1243.5416 3704.1665 L 1243.5416 3704.1665 L 1243.5416 3730.6248 L 1243.5416 3730.6248 L 1269.9999 3730.6248 L 1269.9999 3757.0833 L 1243.5416 3783.5415 L 1243.5416 3783.5415 L 1243.5416 3783.5415 L 1217.0833 3783.5415 L 1190.6249 3783.5415 L 1190.6249 3783.5415 L 1190.6249 3783.5415 L 1164.1666 3783.5415 L 1164.1666 3783.5415 L 1137.7083 3783.5415 Q 1084.7916 3783.5415 1084.7916 3809.9998 Q 1084.7916 3809.9998 1084.7916 3836.4583 L 1084.7916 3862.9165 L 1084.7916 3862.9165 L 1084.7916 3862.9165 L 1084.7916 3836.4583 Q 1084.7916 3836.4583 1058.3333 3836.4583 L 1058.3333 3836.4583 L 1031.875 3836.4583 Q 1031.875 3836.4583 1005.4166 3809.9998 L 978.95825 3783.5415 L 978.95825 3783.5415 L 978.95825 3783.5415 L 978.95825 3757.0833 L 978.95825 3757.0833 L 952.49994 3757.0833 L 952.49994 3730.6248 L 952.49994 3730.6248 L 926.0416 3730.6248 L 926.0416 3730.6248 L 926.0416 3730.6248 L 926.0416 3704.1665 L 926.0416 3704.1665 L 899.5833 3704.1665 L 899.5833 3677.7083 L 899.5833 3677.7083 L 873.12494 3677.7083 L 873.12494 3730.6248 L 873.12494 3757.0833 L 899.5833 3783.5415 L 926.0416 3809.9998 L 926.0416 3809.9998 L 926.0416 3836.4583 L 978.95825 3836.4583 L 1005.4166 3836.4583 L 1031.875 3889.3748 Q 1031.875 3942.2915 1031.875 3942.2915 L 1031.875 3942.2915 L 1058.3333 3942.2915 L 1058.3333 3942.2915 L 1058.3333 3968.7498 L 1084.7916 3968.7498 L 1084.7916 3968.7498 L 1084.7916 3995.208 L 1084.7916 3995.208 L 1111.25 3995.208 L 1111.25 3995.208 L 1137.7083 3995.208 L 1137.7083 3995.208 L 1137.7083 4021.6665 L 1137.7083 4021.6665 L 1137.7083 4021.6665 L 1164.1666 4048.1248 L 1164.1666 4048.1248 L 1164.1666 4048.1248 L 1164.1666 4048.1248 L 1137.7083 4048.1248 L 1111.25 4048.1248 L 1111.25 4048.1248 L 1111.25 4048.1248 L 1084.7916 4048.1248 L 1084.7916 4048.1248 L 1084.7916 4021.6665 L 1084.7916 4021.6665 L 1058.3333 4021.6665 L 1031.875 3995.208 L 1031.875 3995.208 L 1031.875 3995.208 L 1005.4166 3995.208 L 1005.4166 3995.208 L 1005.4166 3968.7498 Q 978.95825 3968.7498 926.0416 3968.7498 L 846.6666 3968.7498 L 846.6666 3942.2915 Q 820.2083 3942.2915 820.2083 3942.2915 L 820.2083 3942.2915 L 820.2083 3942.2915 Q 793.74994 3942.2915 740.8333 3889.3748 L 661.4583 3836.4583 L 687.9166 3889.3748 Q 714.37494 3968.7498 661.4583 3968.7498 Q 582.0833 3942.2915 555.625 3942.2915 L 502.7083 3942.2915 L 476.24997 3942.2915 L 449.79166 3942.2915 L 449.79166 3942.2915 L 449.79166 3942.2915 L 502.7083 4021.6665 Q 502.7083 4101.0415 502.7083 4101.0415 Q 502.7083 4101.0415 449.79166 4127.5 L 396.87497 4127.5 L 396.87497 4153.958 L 396.87497 4180.4165 L 449.79166 4259.7915 Q 476.24997 4339.1665 449.79166 4312.708 Q 396.87497 4312.708 370.41666 4312.708 L 343.9583 4312.708 L 343.9583 4312.708 L 343.9583 4312.708 L 370.41666 4312.708 L 370.41666 4312.708 L 370.41666 4339.1665 L 396.87497 4339.1665 L 396.87497 4365.625 Q 396.87497 4392.083 423.3333 4392.083 L 423.3333 4392.083 L 396.87497 4445.0 Q 396.87497 4471.458 343.9583 4471.458 Q 317.49997 4471.458 291.04166 4471.458 L 264.5833 4471.458 L 264.5833 4471.458 L 291.04166 4471.458 L 291.04166 4497.9165 L 291.04166 4524.375 L 343.9583 4524.375 Q 370.41666 4550.833 370.41666 4577.2915 L 396.87497 4630.208 L 396.87497 4656.6665 L 396.87497 4683.1245 L 370.41666 4683.1245 Q 343.9583 4656.6665 343.9583 4683.1245 L 343.9583 4709.583 L 343.9583 4736.0415 Q 343.9583 4736.0415 370.41666 4762.4995 L 396.87497 4788.958 L 396.87497 4788.958 L 396.87497 4788.958 L 396.87497 4788.958 L 396.87497 4788.958 L 396.87497 4815.4165 L 396.87497 4815.4165 L 423.3333 4815.4165 L 423.3333 4841.8745 L 423.3333 4841.8745 L 449.79166 4841.8745 L 449.79166 4841.8745 L 449.79166 4841.8745 L 449.79166 4868.333 L 449.79166 4868.333 L 449.79166 4894.7915 L 449.79166 4921.2495 L 449.79166 4921.2495 L 449.79166 4894.7915 L 449.79166 4894.7915 L 449.79166 4894.7915 L 423.3333 4894.7915 L 423.3333 4894.7915 L 396.87497 4868.333 L 370.41666 4868.333 L 370.41666 4841.8745 L 343.9583 4841.8745 L 343.9583 4841.8745 L 343.9583 4841.8745 L 343.9583 4841.8745 Q 343.9583 4815.4165 317.49997 4815.4165 L 317.49997 4815.4165 L 291.04166 4815.4165 L 291.04166 4815.4165 L 291.04166 4788.958 L 291.04166 4788.958 L 264.5833 4788.958 L 264.5833 4788.958 L 238.12498 4788.958 L 211.66666 4788.958 L 211.66666 4788.958 L 238.12498 4788.958 L 238.12498 4788.958 L 238.12498 4788.958 L 238.12498 4815.4165 L 238.12498 4815.4165 L 264.5833 4815.4165 L 264.5833 4841.8745 L 291.04166 4841.8745 L 291.04166 4841.8745 L 291.04166 4841.8745 Q 291.04166 4841.8745 291.04166 4868.333 L 317.49997 4868.333 L 317.49997 4868.333 Q 317.49997 4894.7915 343.9583 4894.7915 L 343.9583 4894.7915 L 343.9583 4947.708 L 343.9583 5000.6245 L 317.49997 5000.6245 L 317.49997 5000.6245 L 291.04166 4974.1665 L 264.5833 4947.708 L 264.5833 4947.708 L 238.12498 4947.708 L 238.12498 4947.708 L 238.12498 4947.708 L 211.66666 4921.2495 L 185.20833 4921.2495 L 185.20833 4921.2495 L 158.74998 4921.2495 L 158.74998 4894.7915 L 132.29166 4894.7915 L 132.29166 4894.7915 L 132.29166 4894.7915 L 132.29166 4868.333 L 132.29166 4868.333 L 105.83333 4868.333 L 105.83333 4841.8745 L 105.83333 4841.8745 Q 79.37499 4841.8745 52.916664 4683.1245 L 0.0 4550.833 L 0.0 4524.375 Q 26.458332 4471.458 26.458332 3757.0833 L 26.458332 3042.7083 L 26.458332 3042.7083 L 26.458332 3016.2498 L 52.916664 2831.0415 Q 79.37499 2672.2915 52.916664 1931.4583 L 26.458332 1217.0833 L 26.458332 926.0416 Q 26.458332 634.99994 52.916664 370.41666 L 79.37499 105.83333 L 79.37499 105.83333 L 105.83333 79.37499 L 105.83333 79.37499 L 132.29166 79.37499 L 132.29166 79.37499 L 132.29166 79.37499 L 132.29166 52.916664 Q 132.29166 52.916664 185.20833 26.458332 z M 1190.6249 3069.1665 L 1190.6249 3042.7083 L 1243.5416 3069.1665 Q 1269.9999 3095.6248 1243.5416 3095.6248 Q 1217.0833 3095.6248 1217.0833 3069.1665 L 1190.6249 3069.1665 L 1190.6249 3069.1665 z M 1137.7083 3254.3748 Q 1137.7083 3254.3748 1164.1666 3254.3748 Q 1164.1666 3254.3748 1137.7083 3254.3748 Q 1137.7083 3254.3748 1137.7083 3254.3748 z M 1058.3333 3677.7083 Q 1084.7916 3677.7083 1084.7916 3677.7083 Q 1084.7916 3677.7083 1084.7916 3677.7083 Q 1058.3333 3677.7083 1058.3333 3677.7083 z" svg:height="50.00625mm" draw:style-name="style-1420" svg:viewBox="0.0 0.0 2513.5415 5000.6245" svg:width="25.135416mm" svg:x="32.543747mm" svg:y="85.98958mm"/>
          <draw:path svg:d="M 158.74998 0.0 L 185.20833 0.0 L 211.66666 52.916664 Q 238.12498 105.83333 291.04166 132.29166 Q 317.49997 158.74998 343.9583 158.74998 L 370.41666 158.74998 L 370.41666 158.74998 Q 396.87497 158.74998 396.87497 158.74998 L 396.87497 185.20833 L 396.87497 211.66666 Q 396.87497 238.12498 396.87497 291.04166 L 396.87497 343.9583 L 396.87497 396.87497 Q 396.87497 476.24997 476.24997 502.7083 Q 555.625 555.625 555.625 555.625 L 555.625 582.0833 L 476.24997 582.0833 Q 396.87497 608.5416 396.87497 634.99994 Q 396.87497 661.4583 423.3333 687.9166 L 449.79166 714.37494 L 449.79166 714.37494 L 449.79166 740.8333 L 476.24997 740.8333 L 502.7083 740.8333 L 502.7083 740.8333 L 502.7083 740.8333 L 502.7083 767.2916 L 502.7083 767.2916 L 476.24997 767.2916 L 476.24997 793.74994 L 449.79166 793.74994 L 423.3333 793.74994 L 343.9583 793.74994 L 264.5833 793.74994 L 238.12498 793.74994 L 211.66666 793.74994 L 211.66666 793.74994 L 185.20833 767.2916 L 185.20833 767.2916 L 185.20833 767.2916 L 185.20833 740.8333 L 185.20833 740.8333 L 158.74998 740.8333 L 158.74998 740.8333 L 158.74998 740.8333 Q 132.29166 714.37494 132.29166 714.37494 L 132.29166 714.37494 L 132.29166 687.9166 Q 132.29166 687.9166 105.83333 687.9166 L 105.83333 687.9166 L 105.83333 687.9166 Q 79.37499 687.9166 52.916664 687.9166 L 26.458332 714.37494 L 26.458332 687.9166 Q 26.458332 634.99994 0.0 634.99994 L 0.0 634.99994 L 0.0 634.99994 L 0.0 634.99994 L 26.458332 608.5416 L 52.916664 582.0833 L 79.37499 582.0833 L 132.29166 582.0833 L 132.29166 555.625 L 132.29166 529.1666 L 105.83333 529.1666 L 105.83333 529.1666 L 105.83333 502.7083 L 79.37499 502.7083 L 79.37499 476.24997 Q 79.37499 423.3333 79.37499 370.41666 Q 79.37499 317.49997 105.83333 291.04166 Q 132.29166 264.5833 79.37499 238.12498 Q 26.458332 211.66666 105.83333 211.66666 Q 185.20833 211.66666 185.20833 185.20833 L 185.20833 158.74998 L 158.74998 105.83333 L 132.29166 52.916664 L 132.29166 52.916664 L 132.29166 52.916664 L 132.29166 26.458332 L 132.29166 26.458332 L 158.74998 26.458332 L 158.74998 0.0 L 158.74998 0.0 z" svg:height="7.9374995mm" draw:style-name="style-1421" svg:viewBox="0.0 0.0 555.625 793.74994" svg:width="5.5562496mm" svg:x="125.14791mm" svg:y="174.09583mm"/>
          <draw:path svg:d="M 0.0 52.916664 L 0.0 0.0 L 52.916664 26.458332 Q 105.83333 52.916664 343.9583 105.83333 Q 582.0833 158.74998 661.4583 158.74998 L 767.2916 158.74998 L 767.2916 185.20833 Q 767.2916 211.66666 820.2083 238.12498 Q 873.12494 264.5833 873.12494 291.04166 L 873.12494 317.49997 L 846.6666 317.49997 Q 820.2083 317.49997 740.8333 317.49997 Q 661.4583 317.49997 555.625 370.41666 L 476.24997 423.3333 L 476.24997 476.24997 L 476.24997 529.1666 L 502.7083 529.1666 L 529.1666 529.1666 L 555.625 555.625 Q 555.625 582.0833 608.5416 582.0833 Q 661.4583 555.625 661.4583 476.24997 Q 661.4583 423.3333 740.8333 396.87497 Q 820.2083 370.41666 873.12494 370.41666 Q 899.5833 370.41666 899.5833 370.41666 L 899.5833 370.41666 L 926.0416 370.41666 Q 978.95825 370.41666 978.95825 370.41666 L 1005.4166 370.41666 L 1005.4166 370.41666 Q 1005.4166 370.41666 1031.875 396.87497 L 1031.875 396.87497 L 1031.875 396.87497 Q 1031.875 423.3333 1031.875 423.3333 L 1058.3333 423.3333 L 1031.875 555.625 Q 978.95825 687.9166 978.95825 740.8333 Q 926.0416 793.74994 926.0416 793.74994 L 926.0416 793.74994 L 926.0416 793.74994 Q 899.5833 793.74994 767.2916 793.74994 Q 634.99994 793.74994 476.24997 846.6666 Q 317.49997 846.6666 238.12498 873.12494 L 158.74998 873.12494 L 132.29166 873.12494 L 132.29166 873.12494 L 132.29166 820.2083 L 132.29166 767.2916 L 105.83333 767.2916 L 79.37499 740.8333 L 79.37499 740.8333 L 79.37499 740.8333 L 52.916664 634.99994 Q 26.458332 529.1666 52.916664 476.24997 L 79.37499 449.79166 L 105.83333 449.79166 Q 132.29166 449.79166 132.29166 423.3333 Q 158.74998 370.41666 185.20833 370.41666 L 238.12498 370.41666 L 238.12498 343.9583 L 238.12498 343.9583 L 211.66666 317.49997 L 185.20833 264.5833 L 185.20833 238.12498 Q 185.20833 211.66666 79.37499 158.74998 L 0.0 105.83333 L 0.0 105.83333 Q 0.0 105.83333 0.0 52.916664 z" svg:height="8.73125mm" draw:style-name="style-1422" svg:viewBox="0.0 0.0 1058.3333 873.12494" svg:width="10.583333mm" svg:x="190.76457mm" svg:y="87.31249mm"/>
          <draw:path svg:d="M 132.29166 132.29166 L 105.83333 105.83333 L 105.83333 105.83333 L 105.83333 105.83333 L 79.37499 79.37499 L 79.37499 52.916664 L 52.916664 52.916664 L 26.458332 52.916664 L 26.458332 79.37499 L 0.0 79.37499 L 0.0 52.916664 L 0.0 0.0 L 132.29166 0.0 Q 264.5833 0.0 317.49997 26.458332 Q 370.41666 52.916664 370.41666 26.458332 Q 370.41666 0.0 423.3333 0.0 Q 449.79166 0.0 423.3333 79.37499 Q 423.3333 158.74998 291.04166 158.74998 Q 158.74998 158.74998 132.29166 132.29166 z" svg:height="1.5874999mm" draw:style-name="style-1423" svg:viewBox="0.0 0.0 423.3333 158.74998" svg:width="4.233333mm" svg:x="60.324997mm" svg:y="69.85mm"/>
          <draw:path svg:d="M 343.9583 0.0 L 343.9583 0.0 L 423.3333 79.37499 Q 502.7083 158.74998 555.625 211.66666 Q 608.5416 238.12498 608.5416 238.12498 L 608.5416 264.5833 L 608.5416 264.5833 L 608.5416 264.5833 L 634.99994 264.5833 L 634.99994 264.5833 L 661.4583 291.04166 L 687.9166 317.49997 L 687.9166 317.49997 L 687.9166 317.49997 L 608.5416 317.49997 L 555.625 317.49997 L 555.625 370.41666 L 555.625 449.79166 L 502.7083 449.79166 Q 476.24997 423.3333 449.79166 423.3333 Q 423.3333 370.41666 396.87497 423.3333 Q 396.87497 449.79166 343.9583 423.3333 Q 291.04166 396.87497 291.04166 476.24997 L 264.5833 582.0833 L 264.5833 582.0833 Q 238.12498 582.0833 211.66666 555.625 Q 158.74998 529.1666 158.74998 476.24997 Q 132.29166 449.79166 105.83333 449.79166 L 52.916664 423.3333 L 26.458332 423.3333 L 0.0 423.3333 L 0.0 423.3333 L 0.0 423.3333 L 0.0 423.3333 L 26.458332 423.3333 L 26.458332 423.3333 L 26.458332 423.3333 L 26.458332 396.87497 L 26.458332 396.87497 L 52.916664 396.87497 L 52.916664 370.41666 L 79.37499 370.41666 Q 105.83333 370.41666 158.74998 238.12498 L 211.66666 105.83333 L 211.66666 105.83333 Q 238.12498 105.83333 238.12498 105.83333 L 238.12498 79.37499 L 291.04166 52.916664 Q 317.49997 0.0 343.9583 0.0 z" svg:height="5.820833mm" draw:style-name="style-1424" svg:viewBox="0.0 0.0 687.9166 582.0833" svg:width="6.879166mm" svg:x="95.51458mm" svg:y="81.49166mm"/>
          <draw:path svg:d="M 158.74998 26.458332 Q 158.74998 -52.916664 211.66666 0.0 Q 238.12498 79.37499 264.5833 79.37499 Q 317.49997 79.37499 317.49997 132.29166 Q 291.04166 158.74998 264.5833 185.20833 Q 211.66666 185.20833 211.66666 238.12498 Q 211.66666 291.04166 185.20833 291.04166 Q 158.74998 291.04166 158.74998 317.49997 Q 158.74998 343.9583 132.29166 343.9583 Q 105.83333 343.9583 105.83333 370.41666 Q 79.37499 370.41666 52.916664 396.87497 Q 0.0 396.87497 0.0 343.9583 Q 0.0 291.04166 26.458332 291.04166 Q 52.916664 291.04166 105.83333 211.66666 Q 158.74998 105.83333 158.74998 26.458332 z" svg:height="3.9687498mm" draw:style-name="style-1425" svg:viewBox="0.0 0.0 317.49997 396.87497" svg:width="3.1749997mm" svg:x="183.62082mm" svg:y="67.20416mm"/>
          <draw:path svg:d="M 132.29166 26.458332 Q 211.66666 52.916664 132.29166 79.37499 Q 79.37499 79.37499 79.37499 105.83333 Q 79.37499 132.29166 52.916664 132.29166 Q 26.458332 132.29166 0.0 79.37499 Q 0.0 26.458332 52.916664 0.0 Q 79.37499 -26.458332 132.29166 26.458332 z" svg:height="1.3229166mm" draw:style-name="style-1426" svg:viewBox="0.0 0.0 132.29166 132.29166" svg:width="1.3229166mm" svg:x="244.47499mm" svg:y="112.447914mm"/>
          <draw:path svg:d="M 185.20833 0.0 L 185.20833 26.458332 L 185.20833 52.916664 Q 158.74998 52.916664 132.29166 105.83333 Q 79.37499 158.74998 52.916664 158.74998 L 0.0 132.29166 L 26.458332 79.37499 Q 52.916664 26.458332 79.37499 0.0 L 79.37499 0.0 L 132.29166 0.0 Q 158.74998 0.0 185.20833 0.0 z" svg:height="1.5874999mm" draw:style-name="style-1427" svg:viewBox="0.0 0.0 185.20833 158.74998" svg:width="1.8520832mm" svg:x="249.76665mm" svg:y="105.83333mm"/>
          <draw:path svg:d="M 52.916664 0.0 L 79.37499 52.916664 L 79.37499 52.916664 L 79.37499 79.37499 L 79.37499 79.37499 L 105.83333 79.37499 L 105.83333 185.20833 Q 158.74998 317.49997 132.29166 317.49997 L 132.29166 317.49997 L 132.29166 291.04166 Q 105.83333 291.04166 79.37499 238.12498 Q 52.916664 185.20833 26.458332 185.20833 Q 0.0 185.20833 0.0 79.37499 Q 0.0 -52.916664 52.916664 0.0 z" svg:height="3.1749997mm" draw:style-name="style-1428" svg:viewBox="0.0 0.0 132.29166 317.49997" svg:width="1.3229166mm" svg:x="206.37498mm" svg:y="76.993744mm"/>
          <draw:path svg:d="M 211.66666 52.916664 L 185.20833 0.0 L 185.20833 0.0 L 211.66666 0.0 L 211.66666 0.0 L 211.66666 26.458332 L 211.66666 26.458332 L 238.12498 26.458332 L 343.9583 79.37499 Q 423.3333 132.29166 449.79166 132.29166 L 449.79166 158.74998 L 423.3333 158.74998 Q 396.87497 158.74998 370.41666 238.12498 Q 370.41666 317.49997 317.49997 449.79166 Q 264.5833 608.5416 238.12498 608.5416 Q 211.66666 634.99994 211.66666 661.4583 L 211.66666 687.9166 L 185.20833 687.9166 L 185.20833 714.37494 L 185.20833 714.37494 L 158.74998 714.37494 L 158.74998 714.37494 L 158.74998 714.37494 L 158.74998 740.8333 L 158.74998 740.8333 L 132.29166 740.8333 L 132.29166 767.2916 L 132.29166 767.2916 L 105.83333 767.2916 L 105.83333 767.2916 L 105.83333 767.2916 L 105.83333 793.74994 L 105.83333 793.74994 L 105.83333 793.74994 Q 79.37499 820.2083 52.916664 820.2083 L 0.0 846.6666 L 0.0 820.2083 L 0.0 820.2083 L 0.0 820.2083 Q 0.0 820.2083 26.458332 793.74994 Q 52.916664 767.2916 52.916664 714.37494 L 52.916664 634.99994 L 79.37499 608.5416 Q 105.83333 582.0833 105.83333 502.7083 Q 105.83333 449.79166 211.66666 291.04166 Q 291.04166 105.83333 264.5833 105.83333 Q 238.12498 79.37499 211.66666 52.916664 z" svg:height="8.466666mm" draw:style-name="style-1429" svg:viewBox="0.0 0.0 449.79166 846.6666" svg:width="4.497916mm" svg:x="242.88748mm" svg:y="128.85208mm"/>
          <draw:path svg:d="M 26.458332 52.916664 L 26.458332 0.0 L 52.916664 0.0 Q 79.37499 0.0 79.37499 26.458332 Q 79.37499 52.916664 211.66666 79.37499 Q 370.41666 105.83333 396.87497 185.20833 Q 449.79166 264.5833 555.625 238.12498 Q 661.4583 211.66666 661.4583 185.20833 Q 687.9166 158.74998 687.9166 132.29166 L 687.9166 105.83333 L 687.9166 105.83333 L 687.9166 105.83333 L 714.37494 105.83333 L 714.37494 105.83333 L 714.37494 132.29166 L 740.8333 132.29166 L 740.8333 105.83333 L 740.8333 79.37499 L 767.2916 79.37499 L 767.2916 105.83333 L 767.2916 105.83333 L 793.74994 105.83333 L 793.74994 105.83333 L 793.74994 105.83333 L 793.74994 132.29166 L 820.2083 132.29166 L 820.2083 158.74998 Q 793.74994 211.66666 793.74994 211.66666 Q 793.74994 211.66666 687.9166 264.5833 Q 582.0833 264.5833 555.625 317.49997 L 529.1666 370.41666 L 529.1666 370.41666 Q 502.7083 370.41666 502.7083 396.87497 L 502.7083 396.87497 L 502.7083 423.3333 Q 476.24997 423.3333 476.24997 423.3333 Q 476.24997 449.79166 370.41666 476.24997 L 291.04166 529.1666 L 264.5833 529.1666 L 238.12498 529.1666 L 238.12498 555.625 L 211.66666 555.625 L 211.66666 555.625 L 211.66666 582.0833 L 211.66666 582.0833 L 211.66666 582.0833 L 185.20833 582.0833 L 185.20833 582.0833 L 185.20833 608.5416 L 185.20833 608.5416 L 158.74998 608.5416 L 132.29166 582.0833 L 132.29166 582.0833 L 105.83333 582.0833 L 105.83333 529.1666 Q 105.83333 449.79166 105.83333 370.41666 Q 52.916664 317.49997 132.29166 291.04166 Q 185.20833 264.5833 79.37499 211.66666 Q 0.0 158.74998 0.0 132.29166 Q 0.0 105.83333 26.458332 52.916664 z" svg:height="6.0854163mm" draw:style-name="style-1430" svg:viewBox="0.0 0.0 820.2083 608.5416" svg:width="8.202083mm" svg:x="214.84166mm" svg:y="91.5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06665mm" fo:page-width="295.53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