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1.36252mm" fo:page-width="201.396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d2a32" draw:opacity="100.0%" draw:stroke="solid" svg:stroke-color="#2d2a32" draw:stroke-linejoin="miter" svg:stroke-opacity="100.0%" svg:stroke-width="0.25744167mm"/>
    </style:style>
    <style:style style:family="graphic" style:name="style-3">
      <style:graphic-properties draw:fill="solid" draw:fill-color="#191d22" draw:opacity="100.0%" draw:stroke="solid" svg:stroke-color="#191d22" draw:stroke-linejoin="miter" svg:stroke-opacity="100.0%" svg:stroke-width="0.25744167mm"/>
    </style:style>
    <style:style style:family="graphic" style:name="style-4">
      <style:graphic-properties draw:fill="solid" draw:fill-color="#0f1826" draw:opacity="100.0%" draw:stroke="solid" svg:stroke-color="#0f1826" draw:stroke-linejoin="miter" svg:stroke-opacity="100.0%" svg:stroke-width="0.25744167mm"/>
    </style:style>
    <style:style style:family="graphic" style:name="style-5">
      <style:graphic-properties draw:fill="solid" draw:fill-color="#50472d" draw:opacity="100.0%" draw:stroke="solid" svg:stroke-color="#50472d" draw:stroke-linejoin="miter" svg:stroke-opacity="100.0%" svg:stroke-width="0.25744167mm"/>
    </style:style>
    <style:style style:family="graphic" style:name="style-6">
      <style:graphic-properties draw:fill="solid" draw:fill-color="#caa765" draw:opacity="100.0%" draw:stroke="solid" svg:stroke-color="#caa765" draw:stroke-linejoin="miter" svg:stroke-opacity="100.0%" svg:stroke-width="0.25744167mm"/>
    </style:style>
    <style:style style:family="graphic" style:name="style-7">
      <style:graphic-properties draw:fill="solid" draw:fill-color="#312927" draw:opacity="100.0%" draw:stroke="solid" svg:stroke-color="#312927" draw:stroke-linejoin="miter" svg:stroke-opacity="100.0%" svg:stroke-width="0.25744167mm"/>
    </style:style>
    <style:style style:family="graphic" style:name="style-8">
      <style:graphic-properties draw:fill="solid" draw:fill-color="#3d3730" draw:opacity="100.0%" draw:stroke="solid" svg:stroke-color="#3d3730" draw:stroke-linejoin="miter" svg:stroke-opacity="100.0%" svg:stroke-width="0.25744167mm"/>
    </style:style>
    <style:style style:family="graphic" style:name="style-9">
      <style:graphic-properties draw:fill="solid" draw:fill-color="#ada78d" draw:opacity="100.0%" draw:stroke="solid" svg:stroke-color="#ada78d" draw:stroke-linejoin="miter" svg:stroke-opacity="100.0%" svg:stroke-width="0.25744167mm"/>
    </style:style>
    <style:style style:family="graphic" style:name="style-10">
      <style:graphic-properties draw:fill="solid" draw:fill-color="#a3b4c8" draw:opacity="100.0%" draw:stroke="solid" svg:stroke-color="#a3b4c8" draw:stroke-linejoin="miter" svg:stroke-opacity="100.0%" svg:stroke-width="0.25744167mm"/>
    </style:style>
    <style:style style:family="graphic" style:name="style-11">
      <style:graphic-properties draw:fill="solid" draw:fill-color="#5e5336" draw:opacity="100.0%" draw:stroke="solid" svg:stroke-color="#5e5336" draw:stroke-linejoin="miter" svg:stroke-opacity="100.0%" svg:stroke-width="0.25744167mm"/>
    </style:style>
    <style:style style:family="graphic" style:name="style-12">
      <style:graphic-properties draw:fill="solid" draw:fill-color="#d7caac" draw:opacity="100.0%" draw:stroke="solid" svg:stroke-color="#d7caac" draw:stroke-linejoin="miter" svg:stroke-opacity="100.0%" svg:stroke-width="0.25744167mm"/>
    </style:style>
    <style:style style:family="graphic" style:name="style-13">
      <style:graphic-properties draw:fill="solid" draw:fill-color="#393a3e" draw:opacity="100.0%" draw:stroke="solid" svg:stroke-color="#393a3e" draw:stroke-linejoin="miter" svg:stroke-opacity="100.0%" svg:stroke-width="0.25744167mm"/>
    </style:style>
    <style:style style:family="graphic" style:name="style-14">
      <style:graphic-properties draw:fill="solid" draw:fill-color="#cac7b2" draw:opacity="100.0%" draw:stroke="solid" svg:stroke-color="#cac7b2" draw:stroke-linejoin="miter" svg:stroke-opacity="100.0%" svg:stroke-width="0.25744167mm"/>
    </style:style>
    <style:style style:family="graphic" style:name="style-15">
      <style:graphic-properties draw:fill="solid" draw:fill-color="#c4c9cc" draw:opacity="100.0%" draw:stroke="solid" svg:stroke-color="#c4c9cc" draw:stroke-linejoin="miter" svg:stroke-opacity="100.0%" svg:stroke-width="0.25744167mm"/>
    </style:style>
    <style:style style:family="graphic" style:name="style-16">
      <style:graphic-properties draw:fill="solid" draw:fill-color="#b08743" draw:opacity="100.0%" draw:stroke="solid" svg:stroke-color="#b08743" draw:stroke-linejoin="miter" svg:stroke-opacity="100.0%" svg:stroke-width="0.25744167mm"/>
    </style:style>
    <style:style style:family="graphic" style:name="style-17">
      <style:graphic-properties draw:fill="solid" draw:fill-color="#464229" draw:opacity="100.0%" draw:stroke="solid" svg:stroke-color="#464229" draw:stroke-linejoin="miter" svg:stroke-opacity="100.0%" svg:stroke-width="0.25744167mm"/>
    </style:style>
    <style:style style:family="graphic" style:name="style-18">
      <style:graphic-properties draw:fill="solid" draw:fill-color="#5f5132" draw:opacity="100.0%" draw:stroke="solid" svg:stroke-color="#5f5132" draw:stroke-linejoin="miter" svg:stroke-opacity="100.0%" svg:stroke-width="0.25744167mm"/>
    </style:style>
    <style:style style:family="graphic" style:name="style-19">
      <style:graphic-properties draw:fill="solid" draw:fill-color="#58523b" draw:opacity="100.0%" draw:stroke="solid" svg:stroke-color="#58523b" draw:stroke-linejoin="miter" svg:stroke-opacity="100.0%" svg:stroke-width="0.25744167mm"/>
    </style:style>
    <style:style style:family="graphic" style:name="style-20">
      <style:graphic-properties draw:fill="solid" draw:fill-color="#42464a" draw:opacity="100.0%" draw:stroke="solid" svg:stroke-color="#42464a" draw:stroke-linejoin="miter" svg:stroke-opacity="100.0%" svg:stroke-width="0.25744167mm"/>
    </style:style>
    <style:style style:family="graphic" style:name="style-21">
      <style:graphic-properties draw:fill="solid" draw:fill-color="#271e25" draw:opacity="100.0%" draw:stroke="solid" svg:stroke-color="#271e25" draw:stroke-linejoin="miter" svg:stroke-opacity="100.0%" svg:stroke-width="0.25744167mm"/>
    </style:style>
    <style:style style:family="graphic" style:name="style-22">
      <style:graphic-properties draw:fill="solid" draw:fill-color="#7184aa" draw:opacity="100.0%" draw:stroke="solid" svg:stroke-color="#7184aa" draw:stroke-linejoin="miter" svg:stroke-opacity="100.0%" svg:stroke-width="0.25744167mm"/>
    </style:style>
    <style:style style:family="graphic" style:name="style-23">
      <style:graphic-properties draw:fill="solid" draw:fill-color="#7c8db3" draw:opacity="100.0%" draw:stroke="solid" svg:stroke-color="#7c8db3" draw:stroke-linejoin="miter" svg:stroke-opacity="100.0%" svg:stroke-width="0.25744167mm"/>
    </style:style>
    <style:style style:family="graphic" style:name="style-24">
      <style:graphic-properties draw:fill="solid" draw:fill-color="#caa768" draw:opacity="100.0%" draw:stroke="solid" svg:stroke-color="#caa768" draw:stroke-linejoin="miter" svg:stroke-opacity="100.0%" svg:stroke-width="0.25744167mm"/>
    </style:style>
    <style:style style:family="graphic" style:name="style-25">
      <style:graphic-properties draw:fill="solid" draw:fill-color="#3f3c2d" draw:opacity="100.0%" draw:stroke="solid" svg:stroke-color="#3f3c2d" draw:stroke-linejoin="miter" svg:stroke-opacity="100.0%" svg:stroke-width="0.25744167mm"/>
    </style:style>
    <style:style style:family="graphic" style:name="style-26">
      <style:graphic-properties draw:fill="solid" draw:fill-color="#c2c4b3" draw:opacity="100.0%" draw:stroke="solid" svg:stroke-color="#c2c4b3" draw:stroke-linejoin="miter" svg:stroke-opacity="100.0%" svg:stroke-width="0.25744167mm"/>
    </style:style>
    <style:style style:family="graphic" style:name="style-27">
      <style:graphic-properties draw:fill="solid" draw:fill-color="#3e3c27" draw:opacity="100.0%" draw:stroke="solid" svg:stroke-color="#3e3c27" draw:stroke-linejoin="miter" svg:stroke-opacity="100.0%" svg:stroke-width="0.25744167mm"/>
    </style:style>
    <style:style style:family="graphic" style:name="style-28">
      <style:graphic-properties draw:fill="solid" draw:fill-color="#7c6b43" draw:opacity="100.0%" draw:stroke="solid" svg:stroke-color="#7c6b43" draw:stroke-linejoin="miter" svg:stroke-opacity="100.0%" svg:stroke-width="0.25744167mm"/>
    </style:style>
    <style:style style:family="graphic" style:name="style-29">
      <style:graphic-properties draw:fill="solid" draw:fill-color="#796841" draw:opacity="100.0%" draw:stroke="solid" svg:stroke-color="#796841" draw:stroke-linejoin="miter" svg:stroke-opacity="100.0%" svg:stroke-width="0.25744167mm"/>
    </style:style>
    <style:style style:family="graphic" style:name="style-30">
      <style:graphic-properties draw:fill="solid" draw:fill-color="#d2d3c6" draw:opacity="100.0%" draw:stroke="solid" svg:stroke-color="#d2d3c6" draw:stroke-linejoin="miter" svg:stroke-opacity="100.0%" svg:stroke-width="0.25744167mm"/>
    </style:style>
    <style:style style:family="graphic" style:name="style-31">
      <style:graphic-properties draw:fill="solid" draw:fill-color="#2b2831" draw:opacity="100.0%" draw:stroke="solid" svg:stroke-color="#2b2831" draw:stroke-linejoin="miter" svg:stroke-opacity="100.0%" svg:stroke-width="0.25744167mm"/>
    </style:style>
    <style:style style:family="graphic" style:name="style-32">
      <style:graphic-properties draw:fill="solid" draw:fill-color="#38321d" draw:opacity="100.0%" draw:stroke="solid" svg:stroke-color="#38321d" draw:stroke-linejoin="miter" svg:stroke-opacity="100.0%" svg:stroke-width="0.25744167mm"/>
    </style:style>
    <style:style style:family="graphic" style:name="style-33">
      <style:graphic-properties draw:fill="solid" draw:fill-color="#b6b29a" draw:opacity="100.0%" draw:stroke="solid" svg:stroke-color="#b6b29a" draw:stroke-linejoin="miter" svg:stroke-opacity="100.0%" svg:stroke-width="0.25744167mm"/>
    </style:style>
    <style:style style:family="graphic" style:name="style-34">
      <style:graphic-properties draw:fill="solid" draw:fill-color="#748cb8" draw:opacity="100.0%" draw:stroke="solid" svg:stroke-color="#748cb8" draw:stroke-linejoin="miter" svg:stroke-opacity="100.0%" svg:stroke-width="0.25744167mm"/>
    </style:style>
    <style:style style:family="graphic" style:name="style-35">
      <style:graphic-properties draw:fill="solid" draw:fill-color="#2c2524" draw:opacity="100.0%" draw:stroke="solid" svg:stroke-color="#2c2524" draw:stroke-linejoin="miter" svg:stroke-opacity="100.0%" svg:stroke-width="0.25744167mm"/>
    </style:style>
    <style:style style:family="graphic" style:name="style-36">
      <style:graphic-properties draw:fill="solid" draw:fill-color="#d1cfbc" draw:opacity="100.0%" draw:stroke="solid" svg:stroke-color="#d1cfbc" draw:stroke-linejoin="miter" svg:stroke-opacity="100.0%" svg:stroke-width="0.25744167mm"/>
    </style:style>
    <style:style style:family="graphic" style:name="style-37">
      <style:graphic-properties draw:fill="solid" draw:fill-color="#b4ab90" draw:opacity="100.0%" draw:stroke="solid" svg:stroke-color="#b4ab90" draw:stroke-linejoin="miter" svg:stroke-opacity="100.0%" svg:stroke-width="0.25744167mm"/>
    </style:style>
    <style:style style:family="graphic" style:name="style-38">
      <style:graphic-properties draw:fill="solid" draw:fill-color="#8e9bb0" draw:opacity="100.0%" draw:stroke="solid" svg:stroke-color="#8e9bb0" draw:stroke-linejoin="miter" svg:stroke-opacity="100.0%" svg:stroke-width="0.25744167mm"/>
    </style:style>
    <style:style style:family="graphic" style:name="style-39">
      <style:graphic-properties draw:fill="solid" draw:fill-color="#4b432b" draw:opacity="100.0%" draw:stroke="solid" svg:stroke-color="#4b432b" draw:stroke-linejoin="miter" svg:stroke-opacity="100.0%" svg:stroke-width="0.25744167mm"/>
    </style:style>
    <style:style style:family="graphic" style:name="style-40">
      <style:graphic-properties draw:fill="solid" draw:fill-color="#544d35" draw:opacity="100.0%" draw:stroke="solid" svg:stroke-color="#544d35" draw:stroke-linejoin="miter" svg:stroke-opacity="100.0%" svg:stroke-width="0.25744167mm"/>
    </style:style>
    <style:style style:family="graphic" style:name="style-41">
      <style:graphic-properties draw:fill="solid" draw:fill-color="#564e33" draw:opacity="100.0%" draw:stroke="solid" svg:stroke-color="#564e33" draw:stroke-linejoin="miter" svg:stroke-opacity="100.0%" svg:stroke-width="0.25744167mm"/>
    </style:style>
    <style:style style:family="graphic" style:name="style-42">
      <style:graphic-properties draw:fill="solid" draw:fill-color="#49422a" draw:opacity="100.0%" draw:stroke="solid" svg:stroke-color="#49422a" draw:stroke-linejoin="miter" svg:stroke-opacity="100.0%" svg:stroke-width="0.25744167mm"/>
    </style:style>
    <style:style style:family="graphic" style:name="style-43">
      <style:graphic-properties draw:fill="solid" draw:fill-color="#b9b69f" draw:opacity="100.0%" draw:stroke="solid" svg:stroke-color="#b9b69f" draw:stroke-linejoin="miter" svg:stroke-opacity="100.0%" svg:stroke-width="0.25744167mm"/>
    </style:style>
    <style:style style:family="graphic" style:name="style-44">
      <style:graphic-properties draw:fill="solid" draw:fill-color="#8b9ab3" draw:opacity="100.0%" draw:stroke="solid" svg:stroke-color="#8b9ab3" draw:stroke-linejoin="miter" svg:stroke-opacity="100.0%" svg:stroke-width="0.25744167mm"/>
    </style:style>
    <style:style style:family="graphic" style:name="style-45">
      <style:graphic-properties draw:fill="solid" draw:fill-color="#d08d1f" draw:opacity="100.0%" draw:stroke="solid" svg:stroke-color="#d08d1f" draw:stroke-linejoin="miter" svg:stroke-opacity="100.0%" svg:stroke-width="0.25744167mm"/>
    </style:style>
    <style:style style:family="graphic" style:name="style-46">
      <style:graphic-properties draw:fill="solid" draw:fill-color="#c9caba" draw:opacity="100.0%" draw:stroke="solid" svg:stroke-color="#c9caba" draw:stroke-linejoin="miter" svg:stroke-opacity="100.0%" svg:stroke-width="0.25744167mm"/>
    </style:style>
    <style:style style:family="graphic" style:name="style-47">
      <style:graphic-properties draw:fill="solid" draw:fill-color="#d0b480" draw:opacity="100.0%" draw:stroke="solid" svg:stroke-color="#d0b480" draw:stroke-linejoin="miter" svg:stroke-opacity="100.0%" svg:stroke-width="0.25744167mm"/>
    </style:style>
    <style:style style:family="graphic" style:name="style-48">
      <style:graphic-properties draw:fill="solid" draw:fill-color="#4f4931" draw:opacity="100.0%" draw:stroke="solid" svg:stroke-color="#4f4931" draw:stroke-linejoin="miter" svg:stroke-opacity="100.0%" svg:stroke-width="0.25744167mm"/>
    </style:style>
    <style:style style:family="graphic" style:name="style-49">
      <style:graphic-properties draw:fill="solid" draw:fill-color="#acb3c0" draw:opacity="100.0%" draw:stroke="solid" svg:stroke-color="#acb3c0" draw:stroke-linejoin="miter" svg:stroke-opacity="100.0%" svg:stroke-width="0.25744167mm"/>
    </style:style>
    <style:style style:family="graphic" style:name="style-50">
      <style:graphic-properties draw:fill="solid" draw:fill-color="#c7c6b1" draw:opacity="100.0%" draw:stroke="solid" svg:stroke-color="#c7c6b1" draw:stroke-linejoin="miter" svg:stroke-opacity="100.0%" svg:stroke-width="0.25744167mm"/>
    </style:style>
    <style:style style:family="graphic" style:name="style-51">
      <style:graphic-properties draw:fill="solid" draw:fill-color="#262a29" draw:opacity="100.0%" draw:stroke="solid" svg:stroke-color="#262a29" draw:stroke-linejoin="miter" svg:stroke-opacity="100.0%" svg:stroke-width="0.25744167mm"/>
    </style:style>
    <style:style style:family="graphic" style:name="style-52">
      <style:graphic-properties draw:fill="solid" draw:fill-color="#54472a" draw:opacity="100.0%" draw:stroke="solid" svg:stroke-color="#54472a" draw:stroke-linejoin="miter" svg:stroke-opacity="100.0%" svg:stroke-width="0.25744167mm"/>
    </style:style>
    <style:style style:family="graphic" style:name="style-53">
      <style:graphic-properties draw:fill="solid" draw:fill-color="#d0ae71" draw:opacity="100.0%" draw:stroke="solid" svg:stroke-color="#d0ae71" draw:stroke-linejoin="miter" svg:stroke-opacity="100.0%" svg:stroke-width="0.25744167mm"/>
    </style:style>
    <style:style style:family="graphic" style:name="style-54">
      <style:graphic-properties draw:fill="solid" draw:fill-color="#41454a" draw:opacity="100.0%" draw:stroke="solid" svg:stroke-color="#41454a" draw:stroke-linejoin="miter" svg:stroke-opacity="100.0%" svg:stroke-width="0.25744167mm"/>
    </style:style>
    <style:style style:family="graphic" style:name="style-55">
      <style:graphic-properties draw:fill="solid" draw:fill-color="#3e382f" draw:opacity="100.0%" draw:stroke="solid" svg:stroke-color="#3e382f" draw:stroke-linejoin="miter" svg:stroke-opacity="100.0%" svg:stroke-width="0.25744167mm"/>
    </style:style>
    <style:style style:family="graphic" style:name="style-56">
      <style:graphic-properties draw:fill="solid" draw:fill-color="#5a5135" draw:opacity="100.0%" draw:stroke="solid" svg:stroke-color="#5a5135" draw:stroke-linejoin="miter" svg:stroke-opacity="100.0%" svg:stroke-width="0.25744167mm"/>
    </style:style>
    <style:style style:family="graphic" style:name="style-57">
      <style:graphic-properties draw:fill="solid" draw:fill-color="#4d4228" draw:opacity="100.0%" draw:stroke="solid" svg:stroke-color="#4d4228" draw:stroke-linejoin="miter" svg:stroke-opacity="100.0%" svg:stroke-width="0.25744167mm"/>
    </style:style>
    <style:style style:family="graphic" style:name="style-58">
      <style:graphic-properties draw:fill="solid" draw:fill-color="#7f99c2" draw:opacity="100.0%" draw:stroke="solid" svg:stroke-color="#7f99c2" draw:stroke-linejoin="miter" svg:stroke-opacity="100.0%" svg:stroke-width="0.25744167mm"/>
    </style:style>
    <style:style style:family="graphic" style:name="style-59">
      <style:graphic-properties draw:fill="solid" draw:fill-color="#39312a" draw:opacity="100.0%" draw:stroke="solid" svg:stroke-color="#39312a" draw:stroke-linejoin="miter" svg:stroke-opacity="100.0%" svg:stroke-width="0.25744167mm"/>
    </style:style>
    <style:style style:family="graphic" style:name="style-60">
      <style:graphic-properties draw:fill="solid" draw:fill-color="#c2bfaa" draw:opacity="100.0%" draw:stroke="solid" svg:stroke-color="#c2bfaa" draw:stroke-linejoin="miter" svg:stroke-opacity="100.0%" svg:stroke-width="0.25744167mm"/>
    </style:style>
    <style:style style:family="graphic" style:name="style-61">
      <style:graphic-properties draw:fill="solid" draw:fill-color="#dedece" draw:opacity="100.0%" draw:stroke="solid" svg:stroke-color="#dedece" draw:stroke-linejoin="miter" svg:stroke-opacity="100.0%" svg:stroke-width="0.25744167mm"/>
    </style:style>
    <style:style style:family="graphic" style:name="style-62">
      <style:graphic-properties draw:fill="solid" draw:fill-color="#8393b3" draw:opacity="100.0%" draw:stroke="solid" svg:stroke-color="#8393b3" draw:stroke-linejoin="miter" svg:stroke-opacity="100.0%" svg:stroke-width="0.25744167mm"/>
    </style:style>
    <style:style style:family="graphic" style:name="style-63">
      <style:graphic-properties draw:fill="solid" draw:fill-color="#4f482d" draw:opacity="100.0%" draw:stroke="solid" svg:stroke-color="#4f482d" draw:stroke-linejoin="miter" svg:stroke-opacity="100.0%" svg:stroke-width="0.25744167mm"/>
    </style:style>
    <style:style style:family="graphic" style:name="style-64">
      <style:graphic-properties draw:fill="solid" draw:fill-color="#aea78e" draw:opacity="100.0%" draw:stroke="solid" svg:stroke-color="#aea78e" draw:stroke-linejoin="miter" svg:stroke-opacity="100.0%" svg:stroke-width="0.25744167mm"/>
    </style:style>
    <style:style style:family="graphic" style:name="style-65">
      <style:graphic-properties draw:fill="solid" draw:fill-color="#0c1629" draw:opacity="100.0%" draw:stroke="solid" svg:stroke-color="#0c1629" draw:stroke-linejoin="miter" svg:stroke-opacity="100.0%" svg:stroke-width="0.25744167mm"/>
    </style:style>
    <style:style style:family="graphic" style:name="style-66">
      <style:graphic-properties draw:fill="solid" draw:fill-color="#65593a" draw:opacity="100.0%" draw:stroke="solid" svg:stroke-color="#65593a" draw:stroke-linejoin="miter" svg:stroke-opacity="100.0%" svg:stroke-width="0.25744167mm"/>
    </style:style>
    <style:style style:family="graphic" style:name="style-67">
      <style:graphic-properties draw:fill="solid" draw:fill-color="#868160" draw:opacity="100.0%" draw:stroke="solid" svg:stroke-color="#868160" draw:stroke-linejoin="miter" svg:stroke-opacity="100.0%" svg:stroke-width="0.25744167mm"/>
    </style:style>
    <style:style style:family="graphic" style:name="style-68">
      <style:graphic-properties draw:fill="solid" draw:fill-color="#423b33" draw:opacity="100.0%" draw:stroke="solid" svg:stroke-color="#423b33" draw:stroke-linejoin="miter" svg:stroke-opacity="100.0%" svg:stroke-width="0.25744167mm"/>
    </style:style>
    <style:style style:family="graphic" style:name="style-69">
      <style:graphic-properties draw:fill="solid" draw:fill-color="#5d5234" draw:opacity="100.0%" draw:stroke="solid" svg:stroke-color="#5d5234" draw:stroke-linejoin="miter" svg:stroke-opacity="100.0%" svg:stroke-width="0.25744167mm"/>
    </style:style>
    <style:style style:family="graphic" style:name="style-70">
      <style:graphic-properties draw:fill="solid" draw:fill-color="#3c3d41" draw:opacity="100.0%" draw:stroke="solid" svg:stroke-color="#3c3d41" draw:stroke-linejoin="miter" svg:stroke-opacity="100.0%" svg:stroke-width="0.25744167mm"/>
    </style:style>
    <style:style style:family="graphic" style:name="style-71">
      <style:graphic-properties draw:fill="solid" draw:fill-color="#51462b" draw:opacity="100.0%" draw:stroke="solid" svg:stroke-color="#51462b" draw:stroke-linejoin="miter" svg:stroke-opacity="100.0%" svg:stroke-width="0.25744167mm"/>
    </style:style>
    <style:style style:family="graphic" style:name="style-72">
      <style:graphic-properties draw:fill="solid" draw:fill-color="#3e3831" draw:opacity="100.0%" draw:stroke="solid" svg:stroke-color="#3e3831" draw:stroke-linejoin="miter" svg:stroke-opacity="100.0%" svg:stroke-width="0.25744167mm"/>
    </style:style>
    <style:style style:family="graphic" style:name="style-73">
      <style:graphic-properties draw:fill="solid" draw:fill-color="#5f5436" draw:opacity="100.0%" draw:stroke="solid" svg:stroke-color="#5f5436" draw:stroke-linejoin="miter" svg:stroke-opacity="100.0%" svg:stroke-width="0.25744167mm"/>
    </style:style>
    <style:style style:family="graphic" style:name="style-74">
      <style:graphic-properties draw:fill="solid" draw:fill-color="#2a232c" draw:opacity="100.0%" draw:stroke="solid" svg:stroke-color="#2a232c" draw:stroke-linejoin="miter" svg:stroke-opacity="100.0%" svg:stroke-width="0.25744167mm"/>
    </style:style>
    <style:style style:family="graphic" style:name="style-75">
      <style:graphic-properties draw:fill="solid" draw:fill-color="#adae9b" draw:opacity="100.0%" draw:stroke="solid" svg:stroke-color="#adae9b" draw:stroke-linejoin="miter" svg:stroke-opacity="100.0%" svg:stroke-width="0.25744167mm"/>
    </style:style>
    <style:style style:family="graphic" style:name="style-76">
      <style:graphic-properties draw:fill="solid" draw:fill-color="#8190ac" draw:opacity="100.0%" draw:stroke="solid" svg:stroke-color="#8190ac" draw:stroke-linejoin="miter" svg:stroke-opacity="100.0%" svg:stroke-width="0.25744167mm"/>
    </style:style>
    <style:style style:family="graphic" style:name="style-77">
      <style:graphic-properties draw:fill="solid" draw:fill-color="#564b2c" draw:opacity="100.0%" draw:stroke="solid" svg:stroke-color="#564b2c" draw:stroke-linejoin="miter" svg:stroke-opacity="100.0%" svg:stroke-width="0.25744167mm"/>
    </style:style>
    <style:style style:family="graphic" style:name="style-78">
      <style:graphic-properties draw:fill="solid" draw:fill-color="#2b2830" draw:opacity="100.0%" draw:stroke="solid" svg:stroke-color="#2b2830" draw:stroke-linejoin="miter" svg:stroke-opacity="100.0%" svg:stroke-width="0.25744167mm"/>
    </style:style>
    <style:style style:family="graphic" style:name="style-79">
      <style:graphic-properties draw:fill="solid" draw:fill-color="#2a2223" draw:opacity="100.0%" draw:stroke="solid" svg:stroke-color="#2a2223" draw:stroke-linejoin="miter" svg:stroke-opacity="100.0%" svg:stroke-width="0.25744167mm"/>
    </style:style>
    <style:style style:family="graphic" style:name="style-80">
      <style:graphic-properties draw:fill="solid" draw:fill-color="#534b31" draw:opacity="100.0%" draw:stroke="solid" svg:stroke-color="#534b31" draw:stroke-linejoin="miter" svg:stroke-opacity="100.0%" svg:stroke-width="0.25744167mm"/>
    </style:style>
    <style:style style:family="graphic" style:name="style-81">
      <style:graphic-properties draw:fill="solid" draw:fill-color="#1c2124" draw:opacity="100.0%" draw:stroke="solid" svg:stroke-color="#1c2124" draw:stroke-linejoin="miter" svg:stroke-opacity="100.0%" svg:stroke-width="0.25744167mm"/>
    </style:style>
    <style:style style:family="graphic" style:name="style-82">
      <style:graphic-properties draw:fill="solid" draw:fill-color="#cdcdb0" draw:opacity="100.0%" draw:stroke="solid" svg:stroke-color="#cdcdb0" draw:stroke-linejoin="miter" svg:stroke-opacity="100.0%" svg:stroke-width="0.25744167mm"/>
    </style:style>
    <style:style style:family="graphic" style:name="style-83">
      <style:graphic-properties draw:fill="solid" draw:fill-color="#675737" draw:opacity="100.0%" draw:stroke="solid" svg:stroke-color="#675737" draw:stroke-linejoin="miter" svg:stroke-opacity="100.0%" svg:stroke-width="0.25744167mm"/>
    </style:style>
    <style:style style:family="graphic" style:name="style-84">
      <style:graphic-properties draw:fill="solid" draw:fill-color="#d9c9a7" draw:opacity="100.0%" draw:stroke="solid" svg:stroke-color="#d9c9a7" draw:stroke-linejoin="miter" svg:stroke-opacity="100.0%" svg:stroke-width="0.25744167mm"/>
    </style:style>
    <style:style style:family="graphic" style:name="style-85">
      <style:graphic-properties draw:fill="solid" draw:fill-color="#726340" draw:opacity="100.0%" draw:stroke="solid" svg:stroke-color="#726340" draw:stroke-linejoin="miter" svg:stroke-opacity="100.0%" svg:stroke-width="0.25744167mm"/>
    </style:style>
    <style:style style:family="graphic" style:name="style-86">
      <style:graphic-properties draw:fill="solid" draw:fill-color="#70603b" draw:opacity="100.0%" draw:stroke="solid" svg:stroke-color="#70603b" draw:stroke-linejoin="miter" svg:stroke-opacity="100.0%" svg:stroke-width="0.25744167mm"/>
    </style:style>
    <style:style style:family="graphic" style:name="style-87">
      <style:graphic-properties draw:fill="solid" draw:fill-color="#8595b1" draw:opacity="100.0%" draw:stroke="solid" svg:stroke-color="#8595b1" draw:stroke-linejoin="miter" svg:stroke-opacity="100.0%" svg:stroke-width="0.25744167mm"/>
    </style:style>
    <style:style style:family="graphic" style:name="style-88">
      <style:graphic-properties draw:fill="solid" draw:fill-color="#b8b39c" draw:opacity="100.0%" draw:stroke="solid" svg:stroke-color="#b8b39c" draw:stroke-linejoin="miter" svg:stroke-opacity="100.0%" svg:stroke-width="0.25744167mm"/>
    </style:style>
    <style:style style:family="graphic" style:name="style-89">
      <style:graphic-properties draw:fill="solid" draw:fill-color="#3b3433" draw:opacity="100.0%" draw:stroke="solid" svg:stroke-color="#3b3433" draw:stroke-linejoin="miter" svg:stroke-opacity="100.0%" svg:stroke-width="0.25744167mm"/>
    </style:style>
    <style:style style:family="graphic" style:name="style-90">
      <style:graphic-properties draw:fill="solid" draw:fill-color="#5c5435" draw:opacity="100.0%" draw:stroke="solid" svg:stroke-color="#5c5435" draw:stroke-linejoin="miter" svg:stroke-opacity="100.0%" svg:stroke-width="0.25744167mm"/>
    </style:style>
    <style:style style:family="graphic" style:name="style-91">
      <style:graphic-properties draw:fill="solid" draw:fill-color="#7e8fb1" draw:opacity="100.0%" draw:stroke="solid" svg:stroke-color="#7e8fb1" draw:stroke-linejoin="miter" svg:stroke-opacity="100.0%" svg:stroke-width="0.25744167mm"/>
    </style:style>
    <style:style style:family="graphic" style:name="style-92">
      <style:graphic-properties draw:fill="solid" draw:fill-color="#275ab1" draw:opacity="100.0%" draw:stroke="solid" svg:stroke-color="#275ab1" draw:stroke-linejoin="miter" svg:stroke-opacity="100.0%" svg:stroke-width="0.25744167mm"/>
    </style:style>
    <style:style style:family="graphic" style:name="style-93">
      <style:graphic-properties draw:fill="solid" draw:fill-color="#798bb0" draw:opacity="100.0%" draw:stroke="solid" svg:stroke-color="#798bb0" draw:stroke-linejoin="miter" svg:stroke-opacity="100.0%" svg:stroke-width="0.25744167mm"/>
    </style:style>
    <style:style style:family="graphic" style:name="style-94">
      <style:graphic-properties draw:fill="solid" draw:fill-color="#0f192c" draw:opacity="100.0%" draw:stroke="solid" svg:stroke-color="#0f192c" draw:stroke-linejoin="miter" svg:stroke-opacity="100.0%" svg:stroke-width="0.25744167mm"/>
    </style:style>
    <style:style style:family="graphic" style:name="style-95">
      <style:graphic-properties draw:fill="solid" draw:fill-color="#d2c09b" draw:opacity="100.0%" draw:stroke="solid" svg:stroke-color="#d2c09b" draw:stroke-linejoin="miter" svg:stroke-opacity="100.0%" svg:stroke-width="0.25744167mm"/>
    </style:style>
    <style:style style:family="graphic" style:name="style-96">
      <style:graphic-properties draw:fill="solid" draw:fill-color="#3a341f" draw:opacity="100.0%" draw:stroke="solid" svg:stroke-color="#3a341f" draw:stroke-linejoin="miter" svg:stroke-opacity="100.0%" svg:stroke-width="0.25744167mm"/>
    </style:style>
    <style:style style:family="graphic" style:name="style-97">
      <style:graphic-properties draw:fill="solid" draw:fill-color="#6e88b3" draw:opacity="100.0%" draw:stroke="solid" svg:stroke-color="#6e88b3" draw:stroke-linejoin="miter" svg:stroke-opacity="100.0%" svg:stroke-width="0.25744167mm"/>
    </style:style>
    <style:style style:family="graphic" style:name="style-98">
      <style:graphic-properties draw:fill="solid" draw:fill-color="#0d1625" draw:opacity="100.0%" draw:stroke="solid" svg:stroke-color="#0d1625" draw:stroke-linejoin="miter" svg:stroke-opacity="100.0%" svg:stroke-width="0.25744167mm"/>
    </style:style>
    <style:style style:family="graphic" style:name="style-99">
      <style:graphic-properties draw:fill="solid" draw:fill-color="#19222a" draw:opacity="100.0%" draw:stroke="solid" svg:stroke-color="#19222a" draw:stroke-linejoin="miter" svg:stroke-opacity="100.0%" svg:stroke-width="0.25744167mm"/>
    </style:style>
    <style:style style:family="graphic" style:name="style-100">
      <style:graphic-properties draw:fill="solid" draw:fill-color="#afa990" draw:opacity="100.0%" draw:stroke="solid" svg:stroke-color="#afa990" draw:stroke-linejoin="miter" svg:stroke-opacity="100.0%" svg:stroke-width="0.25744167mm"/>
    </style:style>
    <style:style style:family="graphic" style:name="style-101">
      <style:graphic-properties draw:fill="solid" draw:fill-color="#54482c" draw:opacity="100.0%" draw:stroke="solid" svg:stroke-color="#54482c" draw:stroke-linejoin="miter" svg:stroke-opacity="100.0%" svg:stroke-width="0.25744167mm"/>
    </style:style>
    <style:style style:family="graphic" style:name="style-102">
      <style:graphic-properties draw:fill="solid" draw:fill-color="#3e3926" draw:opacity="100.0%" draw:stroke="solid" svg:stroke-color="#3e3926" draw:stroke-linejoin="miter" svg:stroke-opacity="100.0%" svg:stroke-width="0.25744167mm"/>
    </style:style>
    <style:style style:family="graphic" style:name="style-103">
      <style:graphic-properties draw:fill="solid" draw:fill-color="#29242b" draw:opacity="100.0%" draw:stroke="solid" svg:stroke-color="#29242b" draw:stroke-linejoin="miter" svg:stroke-opacity="100.0%" svg:stroke-width="0.25744167mm"/>
    </style:style>
    <style:style style:family="graphic" style:name="style-104">
      <style:graphic-properties draw:fill="solid" draw:fill-color="#b4ad8d" draw:opacity="100.0%" draw:stroke="solid" svg:stroke-color="#b4ad8d" draw:stroke-linejoin="miter" svg:stroke-opacity="100.0%" svg:stroke-width="0.25744167mm"/>
    </style:style>
    <style:style style:family="graphic" style:name="style-105">
      <style:graphic-properties draw:fill="solid" draw:fill-color="#3a332c" draw:opacity="100.0%" draw:stroke="solid" svg:stroke-color="#3a332c" draw:stroke-linejoin="miter" svg:stroke-opacity="100.0%" svg:stroke-width="0.25744167mm"/>
    </style:style>
    <style:style style:family="graphic" style:name="style-106">
      <style:graphic-properties draw:fill="solid" draw:fill-color="#766641" draw:opacity="100.0%" draw:stroke="solid" svg:stroke-color="#766641" draw:stroke-linejoin="miter" svg:stroke-opacity="100.0%" svg:stroke-width="0.25744167mm"/>
    </style:style>
    <style:style style:family="graphic" style:name="style-107">
      <style:graphic-properties draw:fill="solid" draw:fill-color="#a59e7a" draw:opacity="100.0%" draw:stroke="solid" svg:stroke-color="#a59e7a" draw:stroke-linejoin="miter" svg:stroke-opacity="100.0%" svg:stroke-width="0.25744167mm"/>
    </style:style>
    <style:style style:family="graphic" style:name="style-108">
      <style:graphic-properties draw:fill="solid" draw:fill-color="#635535" draw:opacity="100.0%" draw:stroke="solid" svg:stroke-color="#635535" draw:stroke-linejoin="miter" svg:stroke-opacity="100.0%" svg:stroke-width="0.25744167mm"/>
    </style:style>
    <style:style style:family="graphic" style:name="style-109">
      <style:graphic-properties draw:fill="solid" draw:fill-color="#8998b3" draw:opacity="100.0%" draw:stroke="solid" svg:stroke-color="#8998b3" draw:stroke-linejoin="miter" svg:stroke-opacity="100.0%" svg:stroke-width="0.25744167mm"/>
    </style:style>
    <style:style style:family="graphic" style:name="style-110">
      <style:graphic-properties draw:fill="solid" draw:fill-color="#29252e" draw:opacity="100.0%" draw:stroke="solid" svg:stroke-color="#29252e" draw:stroke-linejoin="miter" svg:stroke-opacity="100.0%" svg:stroke-width="0.25744167mm"/>
    </style:style>
    <style:style style:family="graphic" style:name="style-111">
      <style:graphic-properties draw:fill="solid" draw:fill-color="#252a2a" draw:opacity="100.0%" draw:stroke="solid" svg:stroke-color="#252a2a" draw:stroke-linejoin="miter" svg:stroke-opacity="100.0%" svg:stroke-width="0.25744167mm"/>
    </style:style>
    <style:style style:family="graphic" style:name="style-112">
      <style:graphic-properties draw:fill="solid" draw:fill-color="#564f35" draw:opacity="100.0%" draw:stroke="solid" svg:stroke-color="#564f35" draw:stroke-linejoin="miter" svg:stroke-opacity="100.0%" svg:stroke-width="0.25744167mm"/>
    </style:style>
    <style:style style:family="graphic" style:name="style-113">
      <style:graphic-properties draw:fill="solid" draw:fill-color="#1a2024" draw:opacity="100.0%" draw:stroke="solid" svg:stroke-color="#1a2024" draw:stroke-linejoin="miter" svg:stroke-opacity="100.0%" svg:stroke-width="0.25744167mm"/>
    </style:style>
    <style:style style:family="graphic" style:name="style-114">
      <style:graphic-properties draw:fill="solid" draw:fill-color="#daded9" draw:opacity="100.0%" draw:stroke="solid" svg:stroke-color="#daded9" draw:stroke-linejoin="miter" svg:stroke-opacity="100.0%" svg:stroke-width="0.25744167mm"/>
    </style:style>
    <style:style style:family="graphic" style:name="style-115">
      <style:graphic-properties draw:fill="solid" draw:fill-color="#272230" draw:opacity="100.0%" draw:stroke="solid" svg:stroke-color="#272230" draw:stroke-linejoin="miter" svg:stroke-opacity="100.0%" svg:stroke-width="0.25744167mm"/>
    </style:style>
    <style:style style:family="graphic" style:name="style-116">
      <style:graphic-properties draw:fill="solid" draw:fill-color="#ceccb5" draw:opacity="100.0%" draw:stroke="solid" svg:stroke-color="#ceccb5" draw:stroke-linejoin="miter" svg:stroke-opacity="100.0%" svg:stroke-width="0.25744167mm"/>
    </style:style>
    <style:style style:family="graphic" style:name="style-117">
      <style:graphic-properties draw:fill="solid" draw:fill-color="#28242f" draw:opacity="100.0%" draw:stroke="solid" svg:stroke-color="#28242f" draw:stroke-linejoin="miter" svg:stroke-opacity="100.0%" svg:stroke-width="0.25744167mm"/>
    </style:style>
    <style:style style:family="graphic" style:name="style-118">
      <style:graphic-properties draw:fill="solid" draw:fill-color="#d8d8c8" draw:opacity="100.0%" draw:stroke="solid" svg:stroke-color="#d8d8c8" draw:stroke-linejoin="miter" svg:stroke-opacity="100.0%" svg:stroke-width="0.25744167mm"/>
    </style:style>
    <style:style style:family="graphic" style:name="style-119">
      <style:graphic-properties draw:fill="solid" draw:fill-color="#d0ac6a" draw:opacity="100.0%" draw:stroke="solid" svg:stroke-color="#d0ac6a" draw:stroke-linejoin="miter" svg:stroke-opacity="100.0%" svg:stroke-width="0.25744167mm"/>
    </style:style>
    <style:style style:family="graphic" style:name="style-120">
      <style:graphic-properties draw:fill="solid" draw:fill-color="#615b3b" draw:opacity="100.0%" draw:stroke="solid" svg:stroke-color="#615b3b" draw:stroke-linejoin="miter" svg:stroke-opacity="100.0%" svg:stroke-width="0.25744167mm"/>
    </style:style>
    <style:style style:family="graphic" style:name="style-121">
      <style:graphic-properties draw:fill="solid" draw:fill-color="#d2d2c0" draw:opacity="100.0%" draw:stroke="solid" svg:stroke-color="#d2d2c0" draw:stroke-linejoin="miter" svg:stroke-opacity="100.0%" svg:stroke-width="0.25744167mm"/>
    </style:style>
    <style:style style:family="graphic" style:name="style-122">
      <style:graphic-properties draw:fill="solid" draw:fill-color="#3e3c2b" draw:opacity="100.0%" draw:stroke="solid" svg:stroke-color="#3e3c2b" draw:stroke-linejoin="miter" svg:stroke-opacity="100.0%" svg:stroke-width="0.25744167mm"/>
    </style:style>
    <style:style style:family="graphic" style:name="style-123">
      <style:graphic-properties draw:fill="solid" draw:fill-color="#ebece4" draw:opacity="100.0%" draw:stroke="solid" svg:stroke-color="#ebece4" draw:stroke-linejoin="miter" svg:stroke-opacity="100.0%" svg:stroke-width="0.25744167mm"/>
    </style:style>
    <style:style style:family="graphic" style:name="style-124">
      <style:graphic-properties draw:fill="solid" draw:fill-color="#0f1827" draw:opacity="100.0%" draw:stroke="solid" svg:stroke-color="#0f1827" draw:stroke-linejoin="miter" svg:stroke-opacity="100.0%" svg:stroke-width="0.25744167mm"/>
    </style:style>
    <style:style style:family="graphic" style:name="style-125">
      <style:graphic-properties draw:fill="solid" draw:fill-color="#222829" draw:opacity="100.0%" draw:stroke="solid" svg:stroke-color="#222829" draw:stroke-linejoin="miter" svg:stroke-opacity="100.0%" svg:stroke-width="0.25744167mm"/>
    </style:style>
    <style:style style:family="graphic" style:name="style-126">
      <style:graphic-properties draw:fill="solid" draw:fill-color="#a7a084" draw:opacity="100.0%" draw:stroke="solid" svg:stroke-color="#a7a084" draw:stroke-linejoin="miter" svg:stroke-opacity="100.0%" svg:stroke-width="0.25744167mm"/>
    </style:style>
    <style:style style:family="graphic" style:name="style-127">
      <style:graphic-properties draw:fill="solid" draw:fill-color="#5f5531" draw:opacity="100.0%" draw:stroke="solid" svg:stroke-color="#5f5531" draw:stroke-linejoin="miter" svg:stroke-opacity="100.0%" svg:stroke-width="0.25744167mm"/>
    </style:style>
    <style:style style:family="graphic" style:name="style-128">
      <style:graphic-properties draw:fill="solid" draw:fill-color="#bebca7" draw:opacity="100.0%" draw:stroke="solid" svg:stroke-color="#bebca7" draw:stroke-linejoin="miter" svg:stroke-opacity="100.0%" svg:stroke-width="0.25744167mm"/>
    </style:style>
    <style:style style:family="graphic" style:name="style-129">
      <style:graphic-properties draw:fill="solid" draw:fill-color="#d5d5c3" draw:opacity="100.0%" draw:stroke="solid" svg:stroke-color="#d5d5c3" draw:stroke-linejoin="miter" svg:stroke-opacity="100.0%" svg:stroke-width="0.25744167mm"/>
    </style:style>
    <style:style style:family="graphic" style:name="style-130">
      <style:graphic-properties draw:fill="solid" draw:fill-color="#171e29" draw:opacity="100.0%" draw:stroke="solid" svg:stroke-color="#171e29" draw:stroke-linejoin="miter" svg:stroke-opacity="100.0%" svg:stroke-width="0.25744167mm"/>
    </style:style>
    <style:style style:family="graphic" style:name="style-131">
      <style:graphic-properties draw:fill="solid" draw:fill-color="#2a2731" draw:opacity="100.0%" draw:stroke="solid" svg:stroke-color="#2a2731" draw:stroke-linejoin="miter" svg:stroke-opacity="100.0%" svg:stroke-width="0.25744167mm"/>
    </style:style>
    <style:style style:family="graphic" style:name="style-132">
      <style:graphic-properties draw:fill="solid" draw:fill-color="#6b5e3c" draw:opacity="100.0%" draw:stroke="solid" svg:stroke-color="#6b5e3c" draw:stroke-linejoin="miter" svg:stroke-opacity="100.0%" svg:stroke-width="0.25744167mm"/>
    </style:style>
    <style:style style:family="graphic" style:name="style-133">
      <style:graphic-properties draw:fill="solid" draw:fill-color="#c69e54" draw:opacity="100.0%" draw:stroke="solid" svg:stroke-color="#c69e54" draw:stroke-linejoin="miter" svg:stroke-opacity="100.0%" svg:stroke-width="0.25744167mm"/>
    </style:style>
    <style:style style:family="graphic" style:name="style-134">
      <style:graphic-properties draw:fill="solid" draw:fill-color="#292222" draw:opacity="100.0%" draw:stroke="solid" svg:stroke-color="#292222" draw:stroke-linejoin="miter" svg:stroke-opacity="100.0%" svg:stroke-width="0.25744167mm"/>
    </style:style>
    <style:style style:family="graphic" style:name="style-135">
      <style:graphic-properties draw:fill="solid" draw:fill-color="#1e1c2b" draw:opacity="100.0%" draw:stroke="solid" svg:stroke-color="#1e1c2b" draw:stroke-linejoin="miter" svg:stroke-opacity="100.0%" svg:stroke-width="0.25744167mm"/>
    </style:style>
    <style:style style:family="graphic" style:name="style-136">
      <style:graphic-properties draw:fill="solid" draw:fill-color="#3e4246" draw:opacity="100.0%" draw:stroke="solid" svg:stroke-color="#3e4246" draw:stroke-linejoin="miter" svg:stroke-opacity="100.0%" svg:stroke-width="0.25744167mm"/>
    </style:style>
    <style:style style:family="graphic" style:name="style-137">
      <style:graphic-properties draw:fill="solid" draw:fill-color="#d2bd95" draw:opacity="100.0%" draw:stroke="solid" svg:stroke-color="#d2bd95" draw:stroke-linejoin="miter" svg:stroke-opacity="100.0%" svg:stroke-width="0.25744167mm"/>
    </style:style>
    <style:style style:family="graphic" style:name="style-138">
      <style:graphic-properties draw:fill="solid" draw:fill-color="#1c2227" draw:opacity="100.0%" draw:stroke="solid" svg:stroke-color="#1c2227" draw:stroke-linejoin="miter" svg:stroke-opacity="100.0%" svg:stroke-width="0.25744167mm"/>
    </style:style>
    <style:style style:family="graphic" style:name="style-139">
      <style:graphic-properties draw:fill="solid" draw:fill-color="#d2d1bc" draw:opacity="100.0%" draw:stroke="solid" svg:stroke-color="#d2d1bc" draw:stroke-linejoin="miter" svg:stroke-opacity="100.0%" svg:stroke-width="0.25744167mm"/>
    </style:style>
    <style:style style:family="graphic" style:name="style-140">
      <style:graphic-properties draw:fill="solid" draw:fill-color="#70623f" draw:opacity="100.0%" draw:stroke="solid" svg:stroke-color="#70623f" draw:stroke-linejoin="miter" svg:stroke-opacity="100.0%" svg:stroke-width="0.25744167mm"/>
    </style:style>
    <style:style style:family="graphic" style:name="style-141">
      <style:graphic-properties draw:fill="solid" draw:fill-color="#332c29" draw:opacity="100.0%" draw:stroke="solid" svg:stroke-color="#332c29" draw:stroke-linejoin="miter" svg:stroke-opacity="100.0%" svg:stroke-width="0.25744167mm"/>
    </style:style>
    <style:style style:family="graphic" style:name="style-142">
      <style:graphic-properties draw:fill="solid" draw:fill-color="#d0d0bf" draw:opacity="100.0%" draw:stroke="solid" svg:stroke-color="#d0d0bf" draw:stroke-linejoin="miter" svg:stroke-opacity="100.0%" svg:stroke-width="0.25744167mm"/>
    </style:style>
    <style:style style:family="graphic" style:name="style-143">
      <style:graphic-properties draw:fill="solid" draw:fill-color="#1e141f" draw:opacity="100.0%" draw:stroke="solid" svg:stroke-color="#1e141f" draw:stroke-linejoin="miter" svg:stroke-opacity="100.0%" svg:stroke-width="0.25744167mm"/>
    </style:style>
    <style:style style:family="graphic" style:name="style-144">
      <style:graphic-properties draw:fill="solid" draw:fill-color="#6e5c38" draw:opacity="100.0%" draw:stroke="solid" svg:stroke-color="#6e5c38" draw:stroke-linejoin="miter" svg:stroke-opacity="100.0%" svg:stroke-width="0.25744167mm"/>
    </style:style>
    <style:style style:family="graphic" style:name="style-145">
      <style:graphic-properties draw:fill="solid" draw:fill-color="#635838" draw:opacity="100.0%" draw:stroke="solid" svg:stroke-color="#635838" draw:stroke-linejoin="miter" svg:stroke-opacity="100.0%" svg:stroke-width="0.25744167mm"/>
    </style:style>
    <style:style style:family="graphic" style:name="style-146">
      <style:graphic-properties draw:fill="solid" draw:fill-color="#aeaa91" draw:opacity="100.0%" draw:stroke="solid" svg:stroke-color="#aeaa91" draw:stroke-linejoin="miter" svg:stroke-opacity="100.0%" svg:stroke-width="0.25744167mm"/>
    </style:style>
    <style:style style:family="graphic" style:name="style-147">
      <style:graphic-properties draw:fill="solid" draw:fill-color="#6f5d39" draw:opacity="100.0%" draw:stroke="solid" svg:stroke-color="#6f5d39" draw:stroke-linejoin="miter" svg:stroke-opacity="100.0%" svg:stroke-width="0.25744167mm"/>
    </style:style>
    <style:style style:family="graphic" style:name="style-148">
      <style:graphic-properties draw:fill="solid" draw:fill-color="#d9d9cc" draw:opacity="100.0%" draw:stroke="solid" svg:stroke-color="#d9d9cc" draw:stroke-linejoin="miter" svg:stroke-opacity="100.0%" svg:stroke-width="0.25744167mm"/>
    </style:style>
    <style:style style:family="graphic" style:name="style-149">
      <style:graphic-properties draw:fill="solid" draw:fill-color="#383625" draw:opacity="100.0%" draw:stroke="solid" svg:stroke-color="#383625" draw:stroke-linejoin="miter" svg:stroke-opacity="100.0%" svg:stroke-width="0.25744167mm"/>
    </style:style>
    <style:style style:family="graphic" style:name="style-150">
      <style:graphic-properties draw:fill="solid" draw:fill-color="#302e36" draw:opacity="100.0%" draw:stroke="solid" svg:stroke-color="#302e36" draw:stroke-linejoin="miter" svg:stroke-opacity="100.0%" svg:stroke-width="0.25744167mm"/>
    </style:style>
    <style:style style:family="graphic" style:name="style-151">
      <style:graphic-properties draw:fill="solid" draw:fill-color="#b1ad93" draw:opacity="100.0%" draw:stroke="solid" svg:stroke-color="#b1ad93" draw:stroke-linejoin="miter" svg:stroke-opacity="100.0%" svg:stroke-width="0.25744167mm"/>
    </style:style>
    <style:style style:family="graphic" style:name="style-152">
      <style:graphic-properties draw:fill="solid" draw:fill-color="#3e3530" draw:opacity="100.0%" draw:stroke="solid" svg:stroke-color="#3e3530" draw:stroke-linejoin="miter" svg:stroke-opacity="100.0%" svg:stroke-width="0.25744167mm"/>
    </style:style>
    <style:style style:family="graphic" style:name="style-153">
      <style:graphic-properties draw:fill="solid" draw:fill-color="#9f783b" draw:opacity="100.0%" draw:stroke="solid" svg:stroke-color="#9f783b" draw:stroke-linejoin="miter" svg:stroke-opacity="100.0%" svg:stroke-width="0.25744167mm"/>
    </style:style>
    <style:style style:family="graphic" style:name="style-154">
      <style:graphic-properties draw:fill="solid" draw:fill-color="#332d1e" draw:opacity="100.0%" draw:stroke="solid" svg:stroke-color="#332d1e" draw:stroke-linejoin="miter" svg:stroke-opacity="100.0%" svg:stroke-width="0.25744167mm"/>
    </style:style>
    <style:style style:family="graphic" style:name="style-155">
      <style:graphic-properties draw:fill="solid" draw:fill-color="#111927" draw:opacity="100.0%" draw:stroke="solid" svg:stroke-color="#111927" draw:stroke-linejoin="miter" svg:stroke-opacity="100.0%" svg:stroke-width="0.25744167mm"/>
    </style:style>
    <style:style style:family="graphic" style:name="style-156">
      <style:graphic-properties draw:fill="solid" draw:fill-color="#241c21" draw:opacity="100.0%" draw:stroke="solid" svg:stroke-color="#241c21" draw:stroke-linejoin="miter" svg:stroke-opacity="100.0%" svg:stroke-width="0.25744167mm"/>
    </style:style>
    <style:style style:family="graphic" style:name="style-157">
      <style:graphic-properties draw:fill="solid" draw:fill-color="#cba158" draw:opacity="100.0%" draw:stroke="solid" svg:stroke-color="#cba158" draw:stroke-linejoin="miter" svg:stroke-opacity="100.0%" svg:stroke-width="0.25744167mm"/>
    </style:style>
    <style:style style:family="graphic" style:name="style-158">
      <style:graphic-properties draw:fill="solid" draw:fill-color="#27242e" draw:opacity="100.0%" draw:stroke="solid" svg:stroke-color="#27242e" draw:stroke-linejoin="miter" svg:stroke-opacity="100.0%" svg:stroke-width="0.25744167mm"/>
    </style:style>
    <style:style style:family="graphic" style:name="style-159">
      <style:graphic-properties draw:fill="solid" draw:fill-color="#252320" draw:opacity="100.0%" draw:stroke="solid" svg:stroke-color="#252320" draw:stroke-linejoin="miter" svg:stroke-opacity="100.0%" svg:stroke-width="0.25744167mm"/>
    </style:style>
    <style:style style:family="graphic" style:name="style-160">
      <style:graphic-properties draw:fill="solid" draw:fill-color="#d8d6c2" draw:opacity="100.0%" draw:stroke="solid" svg:stroke-color="#d8d6c2" draw:stroke-linejoin="miter" svg:stroke-opacity="100.0%" svg:stroke-width="0.25744167mm"/>
    </style:style>
    <style:style style:family="graphic" style:name="style-161">
      <style:graphic-properties draw:fill="solid" draw:fill-color="#4b462e" draw:opacity="100.0%" draw:stroke="solid" svg:stroke-color="#4b462e" draw:stroke-linejoin="miter" svg:stroke-opacity="100.0%" svg:stroke-width="0.25744167mm"/>
    </style:style>
    <style:style style:family="graphic" style:name="style-162">
      <style:graphic-properties draw:fill="solid" draw:fill-color="#544a2f" draw:opacity="100.0%" draw:stroke="solid" svg:stroke-color="#544a2f" draw:stroke-linejoin="miter" svg:stroke-opacity="100.0%" svg:stroke-width="0.25744167mm"/>
    </style:style>
    <style:style style:family="graphic" style:name="style-163">
      <style:graphic-properties draw:fill="solid" draw:fill-color="#4f462e" draw:opacity="100.0%" draw:stroke="solid" svg:stroke-color="#4f462e" draw:stroke-linejoin="miter" svg:stroke-opacity="100.0%" svg:stroke-width="0.25744167mm"/>
    </style:style>
    <style:style style:family="graphic" style:name="style-164">
      <style:graphic-properties draw:fill="solid" draw:fill-color="#3c3c2e" draw:opacity="100.0%" draw:stroke="solid" svg:stroke-color="#3c3c2e" draw:stroke-linejoin="miter" svg:stroke-opacity="100.0%" svg:stroke-width="0.25744167mm"/>
    </style:style>
    <style:style style:family="graphic" style:name="style-165">
      <style:graphic-properties draw:fill="solid" draw:fill-color="#c1bea3" draw:opacity="100.0%" draw:stroke="solid" svg:stroke-color="#c1bea3" draw:stroke-linejoin="miter" svg:stroke-opacity="100.0%" svg:stroke-width="0.25744167mm"/>
    </style:style>
    <style:style style:family="graphic" style:name="style-166">
      <style:graphic-properties draw:fill="solid" draw:fill-color="#d8d7c5" draw:opacity="100.0%" draw:stroke="solid" svg:stroke-color="#d8d7c5" draw:stroke-linejoin="miter" svg:stroke-opacity="100.0%" svg:stroke-width="0.25744167mm"/>
    </style:style>
    <style:style style:family="graphic" style:name="style-167">
      <style:graphic-properties draw:fill="solid" draw:fill-color="#7a8cae" draw:opacity="100.0%" draw:stroke="solid" svg:stroke-color="#7a8cae" draw:stroke-linejoin="miter" svg:stroke-opacity="100.0%" svg:stroke-width="0.25744167mm"/>
    </style:style>
    <style:style style:family="graphic" style:name="style-168">
      <style:graphic-properties draw:fill="solid" draw:fill-color="#8494b3" draw:opacity="100.0%" draw:stroke="solid" svg:stroke-color="#8494b3" draw:stroke-linejoin="miter" svg:stroke-opacity="100.0%" svg:stroke-width="0.25744167mm"/>
    </style:style>
    <style:style style:family="graphic" style:name="style-169">
      <style:graphic-properties draw:fill="solid" draw:fill-color="#3c3a26" draw:opacity="100.0%" draw:stroke="solid" svg:stroke-color="#3c3a26" draw:stroke-linejoin="miter" svg:stroke-opacity="100.0%" svg:stroke-width="0.25744167mm"/>
    </style:style>
    <style:style style:family="graphic" style:name="style-170">
      <style:graphic-properties draw:fill="solid" draw:fill-color="#4a462f" draw:opacity="100.0%" draw:stroke="solid" svg:stroke-color="#4a462f" draw:stroke-linejoin="miter" svg:stroke-opacity="100.0%" svg:stroke-width="0.25744167mm"/>
    </style:style>
    <style:style style:family="graphic" style:name="style-171">
      <style:graphic-properties draw:fill="solid" draw:fill-color="#dad8c9" draw:opacity="100.0%" draw:stroke="solid" svg:stroke-color="#dad8c9" draw:stroke-linejoin="miter" svg:stroke-opacity="100.0%" svg:stroke-width="0.25744167mm"/>
    </style:style>
    <style:style style:family="graphic" style:name="style-172">
      <style:graphic-properties draw:fill="solid" draw:fill-color="#cfccb8" draw:opacity="100.0%" draw:stroke="solid" svg:stroke-color="#cfccb8" draw:stroke-linejoin="miter" svg:stroke-opacity="100.0%" svg:stroke-width="0.25744167mm"/>
    </style:style>
    <style:style style:family="graphic" style:name="style-173">
      <style:graphic-properties draw:fill="solid" draw:fill-color="#312c20" draw:opacity="100.0%" draw:stroke="solid" svg:stroke-color="#312c20" draw:stroke-linejoin="miter" svg:stroke-opacity="100.0%" svg:stroke-width="0.25744167mm"/>
    </style:style>
    <style:style style:family="graphic" style:name="style-174">
      <style:graphic-properties draw:fill="solid" draw:fill-color="#8291af" draw:opacity="100.0%" draw:stroke="solid" svg:stroke-color="#8291af" draw:stroke-linejoin="miter" svg:stroke-opacity="100.0%" svg:stroke-width="0.25744167mm"/>
    </style:style>
    <style:style style:family="graphic" style:name="style-175">
      <style:graphic-properties draw:fill="solid" draw:fill-color="#47432c" draw:opacity="100.0%" draw:stroke="solid" svg:stroke-color="#47432c" draw:stroke-linejoin="miter" svg:stroke-opacity="100.0%" svg:stroke-width="0.25744167mm"/>
    </style:style>
    <style:style style:family="graphic" style:name="style-176">
      <style:graphic-properties draw:fill="solid" draw:fill-color="#8695b4" draw:opacity="100.0%" draw:stroke="solid" svg:stroke-color="#8695b4" draw:stroke-linejoin="miter" svg:stroke-opacity="100.0%" svg:stroke-width="0.25744167mm"/>
    </style:style>
    <style:style style:family="graphic" style:name="style-177">
      <style:graphic-properties draw:fill="solid" draw:fill-color="#a1997a" draw:opacity="100.0%" draw:stroke="solid" svg:stroke-color="#a1997a" draw:stroke-linejoin="miter" svg:stroke-opacity="100.0%" svg:stroke-width="0.25744167mm"/>
    </style:style>
    <style:style style:family="graphic" style:name="style-178">
      <style:graphic-properties draw:fill="solid" draw:fill-color="#4d4831" draw:opacity="100.0%" draw:stroke="solid" svg:stroke-color="#4d4831" draw:stroke-linejoin="miter" svg:stroke-opacity="100.0%" svg:stroke-width="0.25744167mm"/>
    </style:style>
    <style:style style:family="graphic" style:name="style-179">
      <style:graphic-properties draw:fill="solid" draw:fill-color="#eae7d6" draw:opacity="100.0%" draw:stroke="solid" svg:stroke-color="#eae7d6" draw:stroke-linejoin="miter" svg:stroke-opacity="100.0%" svg:stroke-width="0.25744167mm"/>
    </style:style>
    <style:style style:family="graphic" style:name="style-180">
      <style:graphic-properties draw:fill="solid" draw:fill-color="#9aa6b9" draw:opacity="100.0%" draw:stroke="solid" svg:stroke-color="#9aa6b9" draw:stroke-linejoin="miter" svg:stroke-opacity="100.0%" svg:stroke-width="0.25744167mm"/>
    </style:style>
    <style:style style:family="graphic" style:name="style-181">
      <style:graphic-properties draw:fill="solid" draw:fill-color="#bfbca7" draw:opacity="100.0%" draw:stroke="solid" svg:stroke-color="#bfbca7" draw:stroke-linejoin="miter" svg:stroke-opacity="100.0%" svg:stroke-width="0.25744167mm"/>
    </style:style>
    <style:style style:family="graphic" style:name="style-182">
      <style:graphic-properties draw:fill="solid" draw:fill-color="#a4afbe" draw:opacity="100.0%" draw:stroke="solid" svg:stroke-color="#a4afbe" draw:stroke-linejoin="miter" svg:stroke-opacity="100.0%" svg:stroke-width="0.25744167mm"/>
    </style:style>
    <style:style style:family="graphic" style:name="style-183">
      <style:graphic-properties draw:fill="solid" draw:fill-color="#28222c" draw:opacity="100.0%" draw:stroke="solid" svg:stroke-color="#28222c" draw:stroke-linejoin="miter" svg:stroke-opacity="100.0%" svg:stroke-width="0.25744167mm"/>
    </style:style>
    <style:style style:family="graphic" style:name="style-184">
      <style:graphic-properties draw:fill="solid" draw:fill-color="#605638" draw:opacity="100.0%" draw:stroke="solid" svg:stroke-color="#605638" draw:stroke-linejoin="miter" svg:stroke-opacity="100.0%" svg:stroke-width="0.25744167mm"/>
    </style:style>
    <style:style style:family="graphic" style:name="style-185">
      <style:graphic-properties draw:fill="solid" draw:fill-color="#c1c0a3" draw:opacity="100.0%" draw:stroke="solid" svg:stroke-color="#c1c0a3" draw:stroke-linejoin="miter" svg:stroke-opacity="100.0%" svg:stroke-width="0.25744167mm"/>
    </style:style>
    <style:style style:family="graphic" style:name="style-186">
      <style:graphic-properties draw:fill="solid" draw:fill-color="#d1c09e" draw:opacity="100.0%" draw:stroke="solid" svg:stroke-color="#d1c09e" draw:stroke-linejoin="miter" svg:stroke-opacity="100.0%" svg:stroke-width="0.25744167mm"/>
    </style:style>
    <style:style style:family="graphic" style:name="style-187">
      <style:graphic-properties draw:fill="solid" draw:fill-color="#5c5030" draw:opacity="100.0%" draw:stroke="solid" svg:stroke-color="#5c5030" draw:stroke-linejoin="miter" svg:stroke-opacity="100.0%" svg:stroke-width="0.25744167mm"/>
    </style:style>
    <style:style style:family="graphic" style:name="style-188">
      <style:graphic-properties draw:fill="solid" draw:fill-color="#202527" draw:opacity="100.0%" draw:stroke="solid" svg:stroke-color="#202527" draw:stroke-linejoin="miter" svg:stroke-opacity="100.0%" svg:stroke-width="0.25744167mm"/>
    </style:style>
    <style:style style:family="graphic" style:name="style-189">
      <style:graphic-properties draw:fill="solid" draw:fill-color="#46422a" draw:opacity="100.0%" draw:stroke="solid" svg:stroke-color="#46422a" draw:stroke-linejoin="miter" svg:stroke-opacity="100.0%" svg:stroke-width="0.25744167mm"/>
    </style:style>
    <style:style style:family="graphic" style:name="style-190">
      <style:graphic-properties draw:fill="solid" draw:fill-color="#1f1f20" draw:opacity="100.0%" draw:stroke="solid" svg:stroke-color="#1f1f20" draw:stroke-linejoin="miter" svg:stroke-opacity="100.0%" svg:stroke-width="0.25744167mm"/>
    </style:style>
    <style:style style:family="graphic" style:name="style-191">
      <style:graphic-properties draw:fill="solid" draw:fill-color="#4d4328" draw:opacity="100.0%" draw:stroke="solid" svg:stroke-color="#4d4328" draw:stroke-linejoin="miter" svg:stroke-opacity="100.0%" svg:stroke-width="0.25744167mm"/>
    </style:style>
    <style:style style:family="graphic" style:name="style-192">
      <style:graphic-properties draw:fill="solid" draw:fill-color="#282129" draw:opacity="100.0%" draw:stroke="solid" svg:stroke-color="#282129" draw:stroke-linejoin="miter" svg:stroke-opacity="100.0%" svg:stroke-width="0.25744167mm"/>
    </style:style>
    <style:style style:family="graphic" style:name="style-193">
      <style:graphic-properties draw:fill="solid" draw:fill-color="#413c33" draw:opacity="100.0%" draw:stroke="solid" svg:stroke-color="#413c33" draw:stroke-linejoin="miter" svg:stroke-opacity="100.0%" svg:stroke-width="0.25744167mm"/>
    </style:style>
    <style:style style:family="graphic" style:name="style-194">
      <style:graphic-properties draw:fill="solid" draw:fill-color="#e9e9df" draw:opacity="100.0%" draw:stroke="solid" svg:stroke-color="#e9e9df" draw:stroke-linejoin="miter" svg:stroke-opacity="100.0%" svg:stroke-width="0.25744167mm"/>
    </style:style>
    <style:style style:family="graphic" style:name="style-195">
      <style:graphic-properties draw:fill="solid" draw:fill-color="#a69f82" draw:opacity="100.0%" draw:stroke="solid" svg:stroke-color="#a69f82" draw:stroke-linejoin="miter" svg:stroke-opacity="100.0%" svg:stroke-width="0.25744167mm"/>
    </style:style>
    <style:style style:family="graphic" style:name="style-196">
      <style:graphic-properties draw:fill="solid" draw:fill-color="#e4e4d8" draw:opacity="100.0%" draw:stroke="solid" svg:stroke-color="#e4e4d8" draw:stroke-linejoin="miter" svg:stroke-opacity="100.0%" svg:stroke-width="0.25744167mm"/>
    </style:style>
    <style:style style:family="graphic" style:name="style-197">
      <style:graphic-properties draw:fill="solid" draw:fill-color="#d0bb86" draw:opacity="100.0%" draw:stroke="solid" svg:stroke-color="#d0bb86" draw:stroke-linejoin="miter" svg:stroke-opacity="100.0%" svg:stroke-width="0.25744167mm"/>
    </style:style>
    <style:style style:family="graphic" style:name="style-198">
      <style:graphic-properties draw:fill="solid" draw:fill-color="#605131" draw:opacity="100.0%" draw:stroke="solid" svg:stroke-color="#605131" draw:stroke-linejoin="miter" svg:stroke-opacity="100.0%" svg:stroke-width="0.25744167mm"/>
    </style:style>
    <style:style style:family="graphic" style:name="style-199">
      <style:graphic-properties draw:fill="solid" draw:fill-color="#d0b37d" draw:opacity="100.0%" draw:stroke="solid" svg:stroke-color="#d0b37d" draw:stroke-linejoin="miter" svg:stroke-opacity="100.0%" svg:stroke-width="0.25744167mm"/>
    </style:style>
    <style:style style:family="graphic" style:name="style-200">
      <style:graphic-properties draw:fill="solid" draw:fill-color="#52492f" draw:opacity="100.0%" draw:stroke="solid" svg:stroke-color="#52492f" draw:stroke-linejoin="miter" svg:stroke-opacity="100.0%" svg:stroke-width="0.25744167mm"/>
    </style:style>
    <style:style style:family="graphic" style:name="style-201">
      <style:graphic-properties draw:fill="solid" draw:fill-color="#afb7c2" draw:opacity="100.0%" draw:stroke="solid" svg:stroke-color="#afb7c2" draw:stroke-linejoin="miter" svg:stroke-opacity="100.0%" svg:stroke-width="0.25744167mm"/>
    </style:style>
    <style:style style:family="graphic" style:name="style-202">
      <style:graphic-properties draw:fill="solid" draw:fill-color="#141d29" draw:opacity="100.0%" draw:stroke="solid" svg:stroke-color="#141d29" draw:stroke-linejoin="miter" svg:stroke-opacity="100.0%" svg:stroke-width="0.25744167mm"/>
    </style:style>
    <style:style style:family="graphic" style:name="style-203">
      <style:graphic-properties draw:fill="solid" draw:fill-color="#413e2a" draw:opacity="100.0%" draw:stroke="solid" svg:stroke-color="#413e2a" draw:stroke-linejoin="miter" svg:stroke-opacity="100.0%" svg:stroke-width="0.25744167mm"/>
    </style:style>
    <style:style style:family="graphic" style:name="style-204">
      <style:graphic-properties draw:fill="solid" draw:fill-color="#c3c0aa" draw:opacity="100.0%" draw:stroke="solid" svg:stroke-color="#c3c0aa" draw:stroke-linejoin="miter" svg:stroke-opacity="100.0%" svg:stroke-width="0.25744167mm"/>
    </style:style>
    <style:style style:family="graphic" style:name="style-205">
      <style:graphic-properties draw:fill="solid" draw:fill-color="#cdcdb0" draw:opacity="100.0%" draw:stroke="solid" svg:stroke-color="#cdcdb0" draw:stroke-linejoin="miter" svg:stroke-opacity="100.0%" svg:stroke-width="0.25744167mm"/>
    </style:style>
    <style:style style:family="graphic" style:name="style-206">
      <style:graphic-properties draw:fill="solid" draw:fill-color="#0f1722" draw:opacity="100.0%" draw:stroke="solid" svg:stroke-color="#0f1722" draw:stroke-linejoin="miter" svg:stroke-opacity="100.0%" svg:stroke-width="0.25744167mm"/>
    </style:style>
    <style:style style:family="graphic" style:name="style-207">
      <style:graphic-properties draw:fill="solid" draw:fill-color="#cba35d" draw:opacity="100.0%" draw:stroke="solid" svg:stroke-color="#cba35d" draw:stroke-linejoin="miter" svg:stroke-opacity="100.0%" svg:stroke-width="0.25744167mm"/>
    </style:style>
    <style:style style:family="graphic" style:name="style-208">
      <style:graphic-properties draw:fill="solid" draw:fill-color="#101828" draw:opacity="100.0%" draw:stroke="solid" svg:stroke-color="#101828" draw:stroke-linejoin="miter" svg:stroke-opacity="100.0%" svg:stroke-width="0.25744167mm"/>
    </style:style>
    <style:style style:family="graphic" style:name="style-209">
      <style:graphic-properties draw:fill="solid" draw:fill-color="#c3bfa6" draw:opacity="100.0%" draw:stroke="solid" svg:stroke-color="#c3bfa6" draw:stroke-linejoin="miter" svg:stroke-opacity="100.0%" svg:stroke-width="0.25744167mm"/>
    </style:style>
    <style:style style:family="graphic" style:name="style-210">
      <style:graphic-properties draw:fill="solid" draw:fill-color="#161f2b" draw:opacity="100.0%" draw:stroke="solid" svg:stroke-color="#161f2b" draw:stroke-linejoin="miter" svg:stroke-opacity="100.0%" svg:stroke-width="0.25744167mm"/>
    </style:style>
    <style:style style:family="graphic" style:name="style-211">
      <style:graphic-properties draw:fill="solid" draw:fill-color="#aeaa91" draw:opacity="100.0%" draw:stroke="solid" svg:stroke-color="#aeaa91" draw:stroke-linejoin="miter" svg:stroke-opacity="100.0%" svg:stroke-width="0.25744167mm"/>
    </style:style>
    <style:style style:family="graphic" style:name="style-212">
      <style:graphic-properties draw:fill="solid" draw:fill-color="#6d82ac" draw:opacity="100.0%" draw:stroke="solid" svg:stroke-color="#6d82ac" draw:stroke-linejoin="miter" svg:stroke-opacity="100.0%" svg:stroke-width="0.25744167mm"/>
    </style:style>
    <style:style style:family="graphic" style:name="style-213">
      <style:graphic-properties draw:fill="solid" draw:fill-color="#312926" draw:opacity="100.0%" draw:stroke="solid" svg:stroke-color="#312926" draw:stroke-linejoin="miter" svg:stroke-opacity="100.0%" svg:stroke-width="0.25744167mm"/>
    </style:style>
    <style:style style:family="graphic" style:name="style-214">
      <style:graphic-properties draw:fill="solid" draw:fill-color="#27202a" draw:opacity="100.0%" draw:stroke="solid" svg:stroke-color="#27202a" draw:stroke-linejoin="miter" svg:stroke-opacity="100.0%" svg:stroke-width="0.25744167mm"/>
    </style:style>
    <style:style style:family="graphic" style:name="style-215">
      <style:graphic-properties draw:fill="solid" draw:fill-color="#5a4e2f" draw:opacity="100.0%" draw:stroke="solid" svg:stroke-color="#5a4e2f" draw:stroke-linejoin="miter" svg:stroke-opacity="100.0%" svg:stroke-width="0.25744167mm"/>
    </style:style>
    <style:style style:family="graphic" style:name="style-216">
      <style:graphic-properties draw:fill="solid" draw:fill-color="#47432a" draw:opacity="100.0%" draw:stroke="solid" svg:stroke-color="#47432a" draw:stroke-linejoin="miter" svg:stroke-opacity="100.0%" svg:stroke-width="0.25744167mm"/>
    </style:style>
    <style:style style:family="graphic" style:name="style-217">
      <style:graphic-properties draw:fill="solid" draw:fill-color="#1e262b" draw:opacity="100.0%" draw:stroke="solid" svg:stroke-color="#1e262b" draw:stroke-linejoin="miter" svg:stroke-opacity="100.0%" svg:stroke-width="0.25744167mm"/>
    </style:style>
    <style:style style:family="graphic" style:name="style-218">
      <style:graphic-properties draw:fill="solid" draw:fill-color="#b0ab93" draw:opacity="100.0%" draw:stroke="solid" svg:stroke-color="#b0ab93" draw:stroke-linejoin="miter" svg:stroke-opacity="100.0%" svg:stroke-width="0.25744167mm"/>
    </style:style>
    <style:style style:family="graphic" style:name="style-219">
      <style:graphic-properties draw:fill="solid" draw:fill-color="#3b3731" draw:opacity="100.0%" draw:stroke="solid" svg:stroke-color="#3b3731" draw:stroke-linejoin="miter" svg:stroke-opacity="100.0%" svg:stroke-width="0.25744167mm"/>
    </style:style>
    <style:style style:family="graphic" style:name="style-220">
      <style:graphic-properties draw:fill="solid" draw:fill-color="#534b2f" draw:opacity="100.0%" draw:stroke="solid" svg:stroke-color="#534b2f" draw:stroke-linejoin="miter" svg:stroke-opacity="100.0%" svg:stroke-width="0.25744167mm"/>
    </style:style>
    <style:style style:family="graphic" style:name="style-221">
      <style:graphic-properties draw:fill="solid" draw:fill-color="#a3b0c1" draw:opacity="100.0%" draw:stroke="solid" svg:stroke-color="#a3b0c1" draw:stroke-linejoin="miter" svg:stroke-opacity="100.0%" svg:stroke-width="0.25744167mm"/>
    </style:style>
    <style:style style:family="graphic" style:name="style-222">
      <style:graphic-properties draw:fill="solid" draw:fill-color="#292731" draw:opacity="100.0%" draw:stroke="solid" svg:stroke-color="#292731" draw:stroke-linejoin="miter" svg:stroke-opacity="100.0%" svg:stroke-width="0.25744167mm"/>
    </style:style>
    <style:style style:family="graphic" style:name="style-223">
      <style:graphic-properties draw:fill="solid" draw:fill-color="#241414" draw:opacity="100.0%" draw:stroke="solid" svg:stroke-color="#241414" draw:stroke-linejoin="miter" svg:stroke-opacity="100.0%" svg:stroke-width="0.25744167mm"/>
    </style:style>
    <style:style style:family="graphic" style:name="style-224">
      <style:graphic-properties draw:fill="solid" draw:fill-color="#3a3726" draw:opacity="100.0%" draw:stroke="solid" svg:stroke-color="#3a3726" draw:stroke-linejoin="miter" svg:stroke-opacity="100.0%" svg:stroke-width="0.25744167mm"/>
    </style:style>
    <style:style style:family="graphic" style:name="style-225">
      <style:graphic-properties draw:fill="solid" draw:fill-color="#be9c5b" draw:opacity="100.0%" draw:stroke="solid" svg:stroke-color="#be9c5b" draw:stroke-linejoin="miter" svg:stroke-opacity="100.0%" svg:stroke-width="0.25744167mm"/>
    </style:style>
    <style:style style:family="graphic" style:name="style-226">
      <style:graphic-properties draw:fill="solid" draw:fill-color="#7f8ead" draw:opacity="100.0%" draw:stroke="solid" svg:stroke-color="#7f8ead" draw:stroke-linejoin="miter" svg:stroke-opacity="100.0%" svg:stroke-width="0.25744167mm"/>
    </style:style>
    <style:style style:family="graphic" style:name="style-227">
      <style:graphic-properties draw:fill="solid" draw:fill-color="#111926" draw:opacity="100.0%" draw:stroke="solid" svg:stroke-color="#111926" draw:stroke-linejoin="miter" svg:stroke-opacity="100.0%" svg:stroke-width="0.25744167mm"/>
    </style:style>
    <style:style style:family="graphic" style:name="style-228">
      <style:graphic-properties draw:fill="solid" draw:fill-color="#201b28" draw:opacity="100.0%" draw:stroke="solid" svg:stroke-color="#201b28" draw:stroke-linejoin="miter" svg:stroke-opacity="100.0%" svg:stroke-width="0.25744167mm"/>
    </style:style>
    <style:style style:family="graphic" style:name="style-229">
      <style:graphic-properties draw:fill="solid" draw:fill-color="#49442c" draw:opacity="100.0%" draw:stroke="solid" svg:stroke-color="#49442c" draw:stroke-linejoin="miter" svg:stroke-opacity="100.0%" svg:stroke-width="0.25744167mm"/>
    </style:style>
    <style:style style:family="graphic" style:name="style-230">
      <style:graphic-properties draw:fill="solid" draw:fill-color="#554f32" draw:opacity="100.0%" draw:stroke="solid" svg:stroke-color="#554f32" draw:stroke-linejoin="miter" svg:stroke-opacity="100.0%" svg:stroke-width="0.25744167mm"/>
    </style:style>
    <style:style style:family="graphic" style:name="style-231">
      <style:graphic-properties draw:fill="solid" draw:fill-color="#5c5032" draw:opacity="100.0%" draw:stroke="solid" svg:stroke-color="#5c5032" draw:stroke-linejoin="miter" svg:stroke-opacity="100.0%" svg:stroke-width="0.25744167mm"/>
    </style:style>
    <style:style style:family="graphic" style:name="style-232">
      <style:graphic-properties draw:fill="solid" draw:fill-color="#6e84b1" draw:opacity="100.0%" draw:stroke="solid" svg:stroke-color="#6e84b1" draw:stroke-linejoin="miter" svg:stroke-opacity="100.0%" svg:stroke-width="0.25744167mm"/>
    </style:style>
    <style:style style:family="graphic" style:name="style-233">
      <style:graphic-properties draw:fill="solid" draw:fill-color="#171e24" draw:opacity="100.0%" draw:stroke="solid" svg:stroke-color="#171e24" draw:stroke-linejoin="miter" svg:stroke-opacity="100.0%" svg:stroke-width="0.25744167mm"/>
    </style:style>
    <style:style style:family="graphic" style:name="style-234">
      <style:graphic-properties draw:fill="solid" draw:fill-color="#c69c50" draw:opacity="100.0%" draw:stroke="solid" svg:stroke-color="#c69c50" draw:stroke-linejoin="miter" svg:stroke-opacity="100.0%" svg:stroke-width="0.25744167mm"/>
    </style:style>
  </office:automatic-styles>
  <office:body>
    <office:drawing>
      <draw:page draw:master-page-name="Default" draw:name="page1" draw:style-name="DP1">
        <draw:g>
          <draw:path svg:d="M 360.41833 51.488335 L 386.1625 -1.8189894E-12 L 386.1625 1235.72 L 386.1625 2445.6958 L 308.93 2445.6958 Q 205.95334 2445.6958 205.95334 2471.44 Q 180.20917 2471.44 102.97667 2497.184 Q 25.744167 2522.9282 0.0 2522.9282 L 0.0 2522.9282 L 0.0 1338.6967 L 0.0 128.72083 L 25.744167 128.72083 Q 51.488335 102.97667 102.97667 102.97667 Q 154.465 102.97667 180.20917 51.488335 L 205.95334 25.744167 L 205.95334 25.744167 L 205.95334 51.488335 L 205.95334 51.488335 L 205.95334 51.488335 L 231.6975 51.488335 L 231.6975 51.488335 L 257.44165 77.2325 Q 308.93 102.97667 334.67416 102.97667 Q 360.41833 102.97667 360.41833 51.488335 z" svg:height="25.229282mm" draw:style-name="style-2" svg:viewBox="0.0 0.0 386.1625 2522.9282" svg:width="3.861625mm" svg:x="0.0mm" svg:y="135.41432mm"/>
          <draw:path svg:d="M 2188.2542 25.744167 L 2239.7424 25.744167 L 2265.4866 0.0 L 2291.2307 0.0 L 2291.2307 25.744167 L 2291.2307 51.488335 L 2316.975 77.2325 Q 2342.7192 128.72083 2316.975 154.465 Q 2291.2307 180.20917 2291.2307 180.20917 Q 2291.2307 180.20917 2291.2307 205.95334 L 2291.2307 205.95334 L 2316.975 231.6975 L 2342.7192 283.18582 L 2342.7192 283.18582 L 2342.7192 283.18582 L 2368.4634 308.93 L 2394.2075 308.93 L 2394.2075 231.6975 Q 2394.2075 180.20917 2419.9517 180.20917 Q 2445.6958 205.95334 2471.44 257.44165 Q 2497.184 283.18582 2548.6724 308.93 Q 2574.4167 308.93 2625.905 360.41833 Q 2677.3933 437.65082 2703.1375 437.65082 Q 2728.8816 437.65082 2754.6257 514.8833 Q 2780.3699 592.11584 2883.3467 695.09247 Q 2960.579 772.325 3012.0674 849.5575 Q 3063.556 926.79 3115.0442 1004.0225 Q 3166.5325 1081.255 2986.3232 1364.4408 Q 2831.8584 1621.8824 2754.6257 1699.115 Q 2703.1375 1750.6033 2651.6492 1930.8125 Q 2574.4167 2136.7659 2497.184 2188.2542 Q 2445.6958 2239.7424 2136.7659 2419.9517 Q 1802.0917 2600.161 1699.115 2651.6492 Q 1596.1383 2703.1375 1570.3942 2703.1375 Q 1570.3942 2728.8816 1544.65 2728.8816 L 1544.65 2728.8816 L 1518.9058 2728.8816 L 1493.1616 2754.6257 L 1493.1616 2754.6257 L 1467.4175 2754.6257 L 1467.4175 2754.6257 Q 1467.4175 2754.6257 1441.6733 2703.1375 Q 1415.9292 2703.1375 1312.9525 2703.1375 Q 1209.9758 2703.1375 1184.2317 2703.1375 Q 1158.4875 2651.6492 1158.4875 2600.161 Q 1132.7433 2548.6724 1055.5109 2548.6724 Q 978.2783 2548.6724 952.5342 2497.184 Q 901.04584 2471.44 849.5575 2445.6958 Q 772.325 2394.2075 643.6042 2342.7192 Q 489.13916 2291.2307 437.65082 2291.2307 Q 360.41833 2291.2307 334.67416 2291.2307 Q 308.93 2291.2307 257.44165 2265.4866 Q 231.6975 2213.9983 205.95334 2239.7424 L 180.20917 2239.7424 L 180.20917 2188.2542 Q 180.20917 2162.51 205.95334 2162.51 Q 205.95334 2136.7659 231.6975 2085.2776 L 231.6975 2033.7892 L 231.6975 2033.7892 L 231.6975 2033.7892 L 231.6975 2008.045 L 231.6975 2008.045 L 205.95334 2008.045 L 205.95334 2033.7892 L 180.20917 2033.7892 L 154.465 2033.7892 L 154.465 2059.5332 L 154.465 2059.5332 L 154.465 2059.5332 L 128.72083 2059.5332 L 128.72083 2085.2776 L 128.72083 2085.2776 L 128.72083 2085.2776 Q 128.72083 2085.2776 102.97667 2085.2776 L 102.97667 2111.0217 L 102.97667 2111.0217 L 102.97667 2136.7659 L 77.2325 2136.7659 L 77.2325 2136.7659 L 77.2325 2136.7659 L 77.2325 2136.7659 L 77.2325 2162.51 L 77.2325 2162.51 L 51.488335 2188.2542 L 51.488335 2188.2542 L 25.744167 2188.2542 L 0.0 2188.2542 L 0.0 2188.2542 L 25.744167 2162.51 L 25.744167 2162.51 L 25.744167 2136.7659 L 25.744167 2136.7659 L 25.744167 2136.7659 L 51.488335 2111.0217 L 77.2325 2085.2776 L 77.2325 2085.2776 L 77.2325 2085.2776 L 77.2325 2059.5332 L 77.2325 2059.5332 L 102.97667 2059.5332 L 102.97667 2033.7892 L 102.97667 2033.7892 L 128.72083 2033.7892 L 128.72083 2033.7892 L 128.72083 2033.7892 L 308.93 1750.6033 Q 489.13916 1493.1616 489.13916 1467.4175 Q 489.13916 1415.9292 566.37164 1390.1849 Q 643.6042 1364.4408 1029.7666 952.5342 Q 1415.9292 540.6275 1441.6733 540.6275 Q 1467.4175 540.6275 1518.9058 489.13916 Q 1544.65 437.65082 1570.3942 411.90668 Q 1596.1383 411.90668 1673.3708 308.93 Q 1776.3475 231.6975 1827.8358 180.20917 Q 1905.0684 128.72083 2008.045 77.2325 Q 2111.0217 25.744167 2188.2542 25.744167 z" svg:height="27.546259mm" draw:style-name="style-3" svg:viewBox="0.0 0.0 3115.0442 2754.6257" svg:width="31.150442mm" svg:x="40.933224mm" svg:y="27.546259mm"/>
          <draw:path svg:d="M 1724.8591 0.0 L 1750.6033 0.0 L 1750.6033 0.0 L 1750.6033 25.744167 L 1750.6033 25.744167 L 1776.3475 25.744167 L 1776.3475 77.2325 L 1776.3475 102.97667 L 1853.58 77.2325 Q 1930.8125 25.744167 2008.045 128.72083 Q 2085.2776 180.20917 2111.0217 205.95334 Q 2136.7659 205.95334 2162.51 283.18582 Q 2188.2542 360.41833 2213.9983 334.67416 Q 2239.7424 334.67416 2239.7424 386.1625 Q 2239.7424 437.65082 2316.975 437.65082 Q 2394.2075 437.65082 2394.2075 566.37164 Q 2394.2075 720.8367 2419.9517 746.5808 Q 2445.6958 798.06915 2548.6724 798.06915 Q 2651.6492 798.06915 2677.3933 823.81335 L 2703.1375 823.81335 L 2677.3933 1004.0225 Q 2651.6492 1158.4875 2677.3933 1158.4875 Q 2703.1375 1184.2317 2754.6257 1261.4641 Q 2754.6257 1364.4408 2780.3699 1390.1849 L 2780.3699 1415.9292 L 2806.1143 1415.9292 Q 2857.6025 1415.9292 2857.6025 1364.4408 Q 2857.6025 1338.6967 2960.579 1364.4408 Q 3037.8115 1364.4408 3012.0674 1390.1849 Q 3012.0674 1415.9292 3037.8115 1441.6733 Q 3063.556 1441.6733 3063.556 1493.1616 Q 3063.556 1544.65 3115.0442 1544.65 L 3140.7883 1570.3942 L 3140.7883 1570.3942 L 3166.5325 1570.3942 L 3166.5325 1570.3942 L 3166.5325 1570.3942 L 3166.5325 1596.1383 L 3166.5325 1596.1383 L 3192.2766 1621.8824 L 3218.0208 1647.6267 L 3218.0208 1647.6267 L 3218.0208 1647.6267 L 3192.2766 1750.6033 Q 3166.5325 1853.58 3192.2766 1879.3241 Q 3218.0208 1879.3241 3192.2766 1956.5566 Q 3192.2766 2033.7892 3166.5325 2033.7892 Q 3140.7883 2033.7892 3140.7883 2059.5332 Q 3140.7883 2085.2776 3166.5325 2085.2776 Q 3166.5325 2111.0217 3192.2766 2239.7424 Q 3218.0208 2394.2075 3218.0208 2419.9517 Q 3218.0208 2471.44 3166.5325 2497.184 Q 3140.7883 2497.184 3140.7883 2548.6724 Q 3140.7883 2600.161 3166.5325 2600.161 Q 3218.0208 2625.905 3218.0208 2651.6492 L 3218.0208 2703.1375 L 3166.5325 2703.1375 Q 3115.0442 2728.8816 3089.3 2780.3699 Q 3089.3 2857.6025 3063.556 2857.6025 Q 3037.8115 2857.6025 3037.8115 2883.3467 Q 3037.8115 2909.0908 3012.0674 2909.0908 Q 2960.579 2934.835 2986.3232 2960.579 Q 2986.3232 3012.0674 2909.0908 2986.3232 Q 2831.8584 2960.579 2806.1143 2986.3232 Q 2780.3699 2986.3232 2780.3699 3089.3 Q 2780.3699 3166.5325 2754.6257 3218.0208 Q 2703.1375 3243.765 2754.6257 3269.509 Q 2754.6257 3295.2534 2780.3699 3320.9976 L 2806.1143 3372.4858 L 2806.1143 3372.4858 L 2806.1143 3398.23 L 2780.3699 3398.23 L 2780.3699 3423.974 L 2780.3699 3423.974 L 2754.6257 3423.974 L 2754.6257 3423.974 L 2754.6257 3423.974 L 2754.6257 3398.23 L 2754.6257 3398.23 L 2728.8816 3398.23 L 2728.8816 3423.974 L 2728.8816 3423.974 L 2703.1375 3423.974 L 2703.1375 3423.974 L 2703.1375 3423.974 L 2703.1375 3449.7183 L 2703.1375 3449.7183 L 2651.6492 3449.7183 Q 2625.905 3423.974 2600.161 3423.974 Q 2548.6724 3372.4858 2419.9517 3423.974 Q 2291.2307 3423.974 2265.4866 3475.4624 Q 2239.7424 3526.9507 2188.2542 3526.9507 Q 2162.51 3526.9507 2136.7659 3578.4392 L 2136.7659 3604.1833 L 2111.0217 3604.1833 L 2111.0217 3629.9275 L 2111.0217 3629.9275 L 2085.2776 3629.9275 L 2085.2776 3578.4392 Q 2085.2776 3552.695 2111.0217 3526.9507 Q 2111.0217 3501.2065 2033.7892 3501.2065 Q 1956.5566 3475.4624 1930.8125 3449.7183 Q 1930.8125 3423.974 1879.3241 3423.974 Q 1827.8358 3423.974 1802.0917 3449.7183 Q 1776.3475 3475.4624 1750.6033 3449.7183 Q 1724.8591 3423.974 1724.8591 3449.7183 Q 1699.115 3475.4624 1647.6267 3423.974 Q 1621.8824 3372.4858 1596.1383 3398.23 Q 1570.3942 3423.974 1493.1616 3423.974 L 1390.1849 3449.7183 L 1390.1849 3423.974 Q 1390.1849 3398.23 1364.4408 3398.23 Q 1312.9525 3372.4858 1312.9525 3346.7417 Q 1312.9525 3295.2534 1287.2084 3295.2534 Q 1261.4641 3295.2534 1261.4641 3269.509 Q 1261.4641 3243.765 1209.9758 3243.765 Q 1184.2317 3218.0208 1209.9758 3140.7883 Q 1235.72 3063.556 1209.9758 3063.556 Q 1158.4875 3063.556 1158.4875 2960.579 Q 1184.2317 2857.6025 1106.9991 2831.8584 Q 1004.0225 2806.1143 1004.0225 2780.3699 Q 1004.0225 2754.6257 1029.7666 2754.6257 Q 1055.5109 2754.6257 1055.5109 2703.1375 Q 1029.7666 2651.6492 1004.0225 2651.6492 Q 1004.0225 2625.905 926.79 2625.905 Q 849.5575 2625.905 849.5575 2600.161 Q 849.5575 2574.4167 798.06915 2600.161 Q 772.325 2600.161 772.325 2625.905 Q 772.325 2651.6492 643.6042 2600.161 Q 540.6275 2548.6724 540.6275 2497.184 Q 540.6275 2471.44 514.8833 2497.184 Q 489.13916 2497.184 489.13916 2471.44 Q 489.13916 2445.6958 463.395 2445.6958 Q 437.65082 2445.6958 437.65082 2394.2075 Q 437.65082 2368.4634 360.41833 2368.4634 Q 308.93 2368.4634 308.93 2342.7192 Q 283.18582 2291.2307 257.44165 2316.975 Q 205.95334 2342.7192 180.20917 2265.4866 Q 128.72083 2188.2542 102.97667 2188.2542 Q 77.2325 2188.2542 25.744167 2085.2776 L 0.0 2008.045 L 102.97667 1853.58 Q 231.6975 1699.115 334.67416 1570.3942 Q 437.65082 1441.6733 540.6275 1364.4408 Q 643.6042 1261.4641 849.5575 1055.5109 Q 1029.7666 849.5575 1055.5109 849.5575 Q 1081.255 849.5575 1338.6967 489.13916 Q 1596.1383 128.72083 1621.8824 128.72083 Q 1647.6267 128.72083 1673.3708 77.2325 Q 1724.8591 25.744167 1724.8591 0.0 z M 1518.9058 3372.4858 Q 1518.9058 3372.4858 1518.9058 3346.7417 Q 1518.9058 3346.7417 1518.9058 3372.4858 Q 1518.9058 3372.4858 1518.9058 3372.4858 z" svg:height="36.299274mm" draw:style-name="style-4" svg:viewBox="0.0 0.0 3218.0208 3629.9275" svg:width="32.180206mm" svg:x="123.31456mm" svg:y="102.71922mm"/>
          <draw:path svg:d="M 514.8833 25.744167 L 514.8833 0.0 L 592.11584 51.488335 Q 669.3483 128.72083 695.09247 77.2325 Q 746.5808 25.744167 798.06915 25.744167 L 849.5575 25.744167 L 875.30164 25.744167 L 901.04584 25.744167 L 901.04584 25.744167 L 901.04584 25.744167 L 926.79 25.744167 L 926.79 25.744167 L 926.79 51.488335 L 952.5342 51.488335 L 952.5342 51.488335 L 952.5342 77.2325 L 952.5342 77.2325 L 952.5342 77.2325 L 926.79 128.72083 L 901.04584 154.465 L 901.04584 180.20917 L 901.04584 205.95334 L 875.30164 205.95334 L 875.30164 231.6975 L 695.09247 592.11584 Q 489.13916 952.5342 489.13916 978.2783 L 489.13916 1004.0225 L 463.395 1029.7666 L 437.65082 1055.5109 L 437.65082 1055.5109 L 437.65082 1055.5109 L 437.65082 1081.255 L 437.65082 1081.255 L 437.65082 1132.7433 L 437.65082 1184.2317 L 437.65082 1184.2317 L 437.65082 1209.9758 L 489.13916 1209.9758 L 514.8833 1209.9758 L 540.6275 1184.2317 L 566.37164 1158.4875 L 566.37164 1158.4875 L 592.11584 1158.4875 L 592.11584 1158.4875 L 592.11584 1158.4875 L 592.11584 1132.7433 L 592.11584 1132.7433 L 617.86 1132.7433 L 617.86 1106.9991 L 617.86 1106.9991 L 643.6042 1106.9991 L 643.6042 1106.9991 L 643.6042 1106.9991 L 643.6042 1081.255 Q 643.6042 1081.255 746.5808 978.2783 L 849.5575 875.30164 L 849.5575 875.30164 Q 875.30164 849.5575 875.30164 849.5575 L 875.30164 849.5575 L 901.04584 849.5575 Q 901.04584 849.5575 901.04584 823.81335 L 901.04584 823.81335 L 901.04584 823.81335 L 926.79 823.81335 L 901.04584 875.30164 Q 849.5575 926.79 849.5575 952.5342 L 849.5575 978.2783 L 849.5575 978.2783 Q 849.5575 978.2783 823.81335 1004.0225 L 823.81335 1004.0225 L 823.81335 1004.0225 Q 798.06915 1004.0225 798.06915 1004.0225 L 798.06915 1029.7666 L 798.06915 1029.7666 Q 798.06915 1055.5109 695.09247 1158.4875 Q 566.37164 1261.4641 437.65082 1261.4641 Q 308.93 1261.4641 283.18582 1184.2317 Q 231.6975 1106.9991 180.20917 1106.9991 L 128.72083 1106.9991 L 128.72083 1132.7433 L 128.72083 1132.7433 L 102.97667 1132.7433 L 102.97667 1158.4875 L 102.97667 1158.4875 L 77.2325 1158.4875 L 77.2325 1158.4875 L 77.2325 1158.4875 L 77.2325 1184.2317 L 51.488335 1184.2317 L 51.488335 1184.2317 L 51.488335 1209.9758 L 25.744167 1209.9758 L 25.744167 1209.9758 L 25.744167 1209.9758 L 0.0 1209.9758 L 0.0 1184.2317 L 0.0 1158.4875 L 25.744167 1158.4875 L 51.488335 1158.4875 L 51.488335 1132.7433 L 77.2325 1132.7433 L 77.2325 1132.7433 L 77.2325 1106.9991 L 77.2325 1106.9991 L 77.2325 1106.9991 L 102.97667 1106.9991 L 102.97667 1106.9991 L 102.97667 1081.255 L 128.72083 1081.255 L 128.72083 1081.255 L 128.72083 1055.5109 L 128.72083 1055.5109 L 128.72083 1055.5109 L 154.465 1055.5109 Q 154.465 1055.5109 360.41833 695.09247 Q 566.37164 334.67416 592.11584 231.6975 Q 592.11584 128.72083 540.6275 77.2325 L 489.13916 51.488335 L 489.13916 25.744167 Q 489.13916 25.744167 514.8833 25.744167 z" svg:height="12.614641mm" draw:style-name="style-5" svg:viewBox="0.0 0.0 952.5342 1261.4641" svg:width="9.525342mm" svg:x="44.022526mm" svg:y="253.58003mm"/>
          <draw:path svg:d="M 154.465 0.0 L 154.465 0.0 L 180.20917 0.0 L 205.95334 0.0 L 231.6975 0.0 L 257.44165 0.0 L 231.6975 102.97667 Q 205.95334 180.20917 205.95334 257.44165 Q 205.95334 334.67416 205.95334 334.67416 L 205.95334 334.67416 L 180.20917 334.67416 Q 154.465 360.41833 102.97667 360.41833 Q 77.2325 360.41833 51.488335 283.18582 L 0.0 205.95334 L 0.0 180.20917 Q 0.0 180.20917 25.744167 154.465 L 25.744167 128.72083 L 51.488335 128.72083 Q 51.488335 102.97667 51.488335 102.97667 L 51.488335 102.97667 L 51.488335 102.97667 Q 77.2325 102.97667 77.2325 77.2325 L 77.2325 77.2325 L 77.2325 77.2325 Q 102.97667 77.2325 102.97667 51.488335 L 154.465 0.0 L 154.465 0.0 z" svg:height="3.6041832mm" draw:style-name="style-6" svg:viewBox="0.0 0.0 257.44165 360.41833" svg:width="2.5744166mm" svg:x="66.41995mm" svg:y="284.2156mm"/>
          <draw:path svg:d="M 154.465 25.744167 L 154.465 25.744167 L 154.465 1055.5109 L 154.465 2111.0217 L 102.97667 2111.0217 Q 77.2325 2085.2776 51.488335 2085.2776 Q 51.488335 2085.2776 25.744167 1879.3241 L 0.0 1647.6267 L 0.0 1158.4875 Q 0.0 695.09247 0.0 437.65082 L 0.0 154.465 L 0.0 128.72083 L 0.0 128.72083 L 25.744167 128.72083 Q 51.488335 128.72083 77.2325 51.488335 Q 102.97667 -25.744167 128.72083 0.0 Q 154.465 25.744167 154.465 25.744167 z" svg:height="21.110216mm" draw:style-name="style-7" svg:viewBox="0.0 0.0 154.465 2111.0217" svg:width="1.54465mm" svg:x="205.43845mm" svg:y="41.44811mm"/>
          <draw:path svg:d="M 102.97667 25.744167 L 102.97667 0.0 L 128.72083 0.0 Q 154.465 25.744167 180.20917 25.744167 L 180.20917 25.744167 L 180.20917 1982.3008 L 180.20917 3938.8574 L 180.20917 3938.8574 Q 154.465 3938.8574 128.72083 3887.3691 Q 128.72083 3861.625 77.2325 3887.3691 Q 51.488335 3938.8574 25.744167 3887.3691 L 3.6379788E-12 3835.8809 L 3.6379788E-12 1982.3008 L 3.6379788E-12 128.72083 L 51.488335 77.2325 Q 102.97667 51.488335 102.97667 25.744167 z" svg:height="39.388577mm" draw:style-name="style-8" svg:viewBox="0.0 0.0 180.20917 3938.8574" svg:width="1.8020916mm" svg:x="205.181mm" svg:y="154.72244mm"/>
          <draw:path svg:d="M 180.20917 0.0 L 180.20917 0.0 L 180.20917 51.488335 L 180.20917 102.97667 L 128.72083 102.97667 Q 102.97667 102.97667 77.2325 128.72083 L 51.488335 128.72083 L 51.488335 102.97667 Q 51.488335 51.488335 25.744167 51.488335 L 1.8189894E-12 51.488335 L 1.8189894E-12 51.488335 L 1.8189894E-12 25.744167 L 77.2325 0.0 Q 154.465 0.0 180.20917 0.0 z" svg:height="1.2872083mm" draw:style-name="style-9" svg:viewBox="0.0 0.0 180.20917 128.72083" svg:width="1.8020916mm" svg:x="125.88898mm" svg:y="312.53418mm"/>
          <draw:path svg:d="M 51.488335 25.744167 L 77.2325 0.0 L 102.97667 77.2325 Q 128.72083 180.20917 77.2325 180.20917 Q 51.488335 180.20917 51.488335 154.465 Q 51.488335 128.72083 25.744167 102.97667 Q -25.744167 77.2325 0.0 51.488335 Q 0.0 25.744167 51.488335 25.744167 z" svg:height="1.8020916mm" draw:style-name="style-10" svg:viewBox="0.0 0.0 102.97667 180.20917" svg:width="1.0297667mm" svg:x="29.090908mm" svg:y="239.1633mm"/>
          <draw:path svg:d="M 1647.6267 128.72083 L 1827.8358 0.0 L 1827.8358 25.744167 Q 1827.8358 25.744167 1699.115 180.20917 Q 1544.65 308.93 1390.1849 592.11584 Q 1235.72 849.5575 1132.7433 1055.5109 Q 1029.7666 1235.72 1029.7666 1261.4641 L 1029.7666 1287.2084 L 1004.0225 1312.9525 L 978.2783 1364.4408 L 978.2783 1441.6733 L 978.2783 1518.9058 L 1004.0225 1518.9058 L 1004.0225 1518.9058 L 1004.0225 1493.1616 L 1029.7666 1493.1616 L 1029.7666 1493.1616 L 1029.7666 1467.4175 L 1029.7666 1467.4175 L 1029.7666 1467.4175 L 1055.5109 1467.4175 L 1055.5109 1467.4175 L 1055.5109 1441.6733 L 1081.255 1441.6733 L 1081.255 1441.6733 L 1081.255 1415.9292 L 1081.255 1415.9292 L 1081.255 1415.9292 L 1106.9991 1415.9292 L 1106.9991 1415.9292 L 1106.9991 1390.1849 L 1132.7433 1390.1849 L 1132.7433 1390.1849 L 1132.7433 1364.4408 L 1158.4875 1364.4408 Q 1184.2317 1364.4408 1235.72 1261.4641 Q 1312.9525 1209.9758 1467.4175 1004.0225 L 1647.6267 823.81335 L 1647.6267 823.81335 L 1647.6267 798.06915 L 1647.6267 798.06915 L 1647.6267 798.06915 L 1673.3708 772.325 L 1699.115 746.5808 L 1699.115 720.8367 L 1699.115 695.09247 L 1724.8591 695.09247 L 1724.8591 695.09247 L 1724.8591 669.3483 L 1750.6033 669.3483 L 1750.6033 669.3483 L 1750.6033 643.6042 L 1750.6033 643.6042 L 1750.6033 643.6042 L 1776.3475 643.6042 L 1776.3475 669.3483 L 1776.3475 695.09247 L 1776.3475 695.09247 L 1776.3475 695.09247 L 1776.3475 695.09247 L 1750.6033 720.8367 L 1750.6033 720.8367 L 1750.6033 720.8367 L 1750.6033 746.5808 L 1750.6033 746.5808 L 1724.8591 746.5808 L 1724.8591 772.325 L 1699.115 798.06915 L 1699.115 798.06915 L 1699.115 798.06915 L 1699.115 823.81335 L 1699.115 823.81335 L 1673.3708 849.5575 L 1673.3708 849.5575 L 1673.3708 849.5575 L 1673.3708 849.5575 L 1647.6267 875.30164 L 1647.6267 875.30164 L 1544.65 978.2783 Q 1467.4175 1106.9991 1338.6967 1261.4641 Q 1184.2317 1415.9292 1004.0225 1621.8824 Q 823.81335 1827.8358 772.325 1982.3008 Q 720.8367 2162.51 720.8367 2239.7424 L 720.8367 2342.7192 L 720.8367 2342.7192 L 720.8367 2342.7192 L 798.06915 2342.7192 Q 875.30164 2342.7192 875.30164 2342.7192 L 875.30164 2342.7192 L 875.30164 2316.975 L 875.30164 2316.975 L 901.04584 2316.975 L 901.04584 2316.975 L 901.04584 2316.975 L 901.04584 2342.7192 L 926.79 2342.7192 L 952.5342 2342.7192 L 952.5342 2342.7192 L 952.5342 2342.7192 L 926.79 2368.4634 L 901.04584 2394.2075 L 901.04584 2394.2075 L 875.30164 2394.2075 L 875.30164 2394.2075 L 875.30164 2394.2075 L 849.5575 2419.9517 L 823.81335 2445.6958 L 798.06915 2445.6958 L 772.325 2445.6958 L 669.3483 2445.6958 Q 592.11584 2445.6958 566.37164 2342.7192 L 514.8833 2213.9983 L 463.395 2213.9983 L 437.65082 2239.7424 L 437.65082 2239.7424 L 411.90668 2239.7424 L 386.1625 2265.4866 Q 334.67416 2291.2307 334.67416 2316.975 Q 334.67416 2342.7192 257.44165 2368.4634 Q 205.95334 2394.2075 180.20917 2419.9517 L 154.465 2445.6958 L 102.97667 2445.6958 L 77.2325 2445.6958 L 51.488335 2471.44 L 25.744167 2471.44 L 25.744167 2445.6958 L 51.488335 2445.6958 L 51.488335 2445.6958 L 51.488335 2445.6958 L 25.744167 2419.9517 L 0.0 2419.9517 L 0.0 2394.2075 L 0.0 2368.4634 L 25.744167 2368.4634 L 51.488335 2394.2075 L 102.97667 2394.2075 L 128.72083 2394.2075 L 154.465 2368.4634 L 180.20917 2342.7192 L 180.20917 2342.7192 L 205.95334 2342.7192 L 205.95334 2342.7192 L 205.95334 2342.7192 L 205.95334 2316.975 L 205.95334 2316.975 L 231.6975 2316.975 L 231.6975 2291.2307 L 257.44165 2291.2307 Q 283.18582 2291.2307 334.67416 2213.9983 Q 411.90668 2162.51 463.395 2059.5332 Q 566.37164 1956.5566 772.325 1415.9292 Q 1029.7666 901.04584 1235.72 592.11584 Q 1441.6733 257.44165 1647.6267 128.72083 z" svg:height="24.7144mm" draw:style-name="style-11" svg:viewBox="0.0 0.0 1827.8358 2471.44" svg:width="18.278358mm" svg:x="146.22687mm" svg:y="242.76749mm"/>
          <draw:path svg:d="M 566.37164 77.2325 L 566.37164 3.6379788E-12 L 592.11584 3.6379788E-12 Q 617.86 3.6379788E-12 643.6042 77.2325 Q 669.3483 154.465 746.5808 180.20917 Q 849.5575 180.20917 849.5575 128.72083 Q 849.5575 102.97667 901.04584 128.72083 Q 952.5342 128.72083 978.2783 128.72083 L 1004.0225 128.72083 L 1004.0225 283.18582 Q 1004.0225 411.90668 1055.5109 463.395 Q 1055.5109 514.8833 1081.255 540.6275 L 1081.255 566.37164 L 1055.5109 566.37164 Q 1055.5109 540.6275 1029.7666 514.8833 L 1004.0225 489.13916 L 978.2783 514.8833 Q 952.5342 540.6275 952.5342 643.6042 Q 952.5342 746.5808 1004.0225 772.325 Q 1055.5109 798.06915 1055.5109 849.5575 L 1055.5109 926.79 L 1081.255 926.79 L 1081.255 926.79 L 1081.255 1004.0225 Q 1055.5109 1106.9991 1055.5109 1158.4875 Q 1004.0225 1184.2317 1029.7666 1287.2084 Q 1055.5109 1390.1849 1055.5109 1415.9292 L 1055.5109 1415.9292 L 1055.5109 1415.9292 Q 1055.5109 1415.9292 1029.7666 1467.4175 L 1004.0225 1518.9058 L 1004.0225 1518.9058 L 1004.0225 1518.9058 L 1004.0225 1544.65 L 978.2783 1544.65 L 926.79 1544.65 Q 875.30164 1544.65 875.30164 1570.3942 Q 849.5575 1596.1383 849.5575 1596.1383 L 849.5575 1596.1383 L 849.5575 1544.65 Q 849.5575 1493.1616 798.06915 1493.1616 L 772.325 1467.4175 L 772.325 1467.4175 L 746.5808 1467.4175 L 746.5808 1467.4175 L 746.5808 1467.4175 L 746.5808 1493.1616 L 746.5808 1493.1616 L 720.8367 1518.9058 Q 695.09247 1544.65 695.09247 1621.8824 L 695.09247 1673.3708 L 695.09247 1673.3708 Q 695.09247 1673.3708 669.3483 1673.3708 L 669.3483 1699.115 L 669.3483 1699.115 Q 643.6042 1699.115 643.6042 1724.8591 L 643.6042 1724.8591 L 617.86 1776.3475 Q 592.11584 1827.8358 566.37164 1827.8358 L 540.6275 1827.8358 L 540.6275 1930.8125 L 540.6275 2059.5332 L 540.6275 2059.5332 L 514.8833 2033.7892 L 514.8833 2033.7892 L 489.13916 2033.7892 L 489.13916 2033.7892 L 489.13916 2033.7892 L 489.13916 2008.045 L 489.13916 2008.045 L 463.395 2008.045 L 463.395 1982.3008 L 463.395 1982.3008 L 437.65082 1982.3008 L 437.65082 1930.8125 L 437.65082 1905.0684 L 411.90668 1905.0684 Q 411.90668 1879.3241 334.67416 1879.3241 L 257.44165 1853.58 L 283.18582 1853.58 Q 308.93 1827.8358 308.93 1750.6033 Q 283.18582 1673.3708 283.18582 1570.3942 Q 231.6975 1467.4175 205.95334 1467.4175 L 180.20917 1493.1616 L 180.20917 1467.4175 Q 180.20917 1441.6733 180.20917 1415.9292 L 180.20917 1390.1849 L 180.20917 1390.1849 Q 180.20917 1390.1849 180.20917 1312.9525 Q 180.20917 1235.72 205.95334 1158.4875 L 231.6975 1055.5109 L 205.95334 1055.5109 L 180.20917 1055.5109 L 154.465 1055.5109 L 128.72083 1055.5109 L 128.72083 1055.5109 L 128.72083 1055.5109 L 102.97667 1055.5109 Q 77.2325 1081.255 77.2325 1106.9991 L 77.2325 1158.4875 L 51.488335 1158.4875 L 51.488335 1158.4875 L 25.744167 1184.2317 L -9.094947E-13 1184.2317 L -9.094947E-13 1158.4875 L 25.744167 1132.7433 L 25.744167 1132.7433 L 25.744167 1106.9991 L 25.744167 1106.9991 L 25.744167 1106.9991 L 51.488335 1081.255 L 77.2325 1055.5109 L 77.2325 1029.7666 L 77.2325 1004.0225 L 102.97667 1004.0225 L 102.97667 1004.0225 L 102.97667 978.2783 Q 128.72083 978.2783 128.72083 952.5342 Q 128.72083 926.79 154.465 926.79 Q 180.20917 901.04584 257.44165 823.81335 Q 334.67416 746.5808 360.41833 695.09247 Q 386.1625 617.86 386.1625 514.8833 Q 437.65082 411.90668 489.13916 283.18582 Q 540.6275 154.465 566.37164 77.2325 z" svg:height="20.595333mm" draw:style-name="style-12" svg:viewBox="0.0 0.0 1081.255 2059.5332" svg:width="10.81255mm" svg:x="66.67739mm" svg:y="273.6605mm"/>
          <draw:path svg:d="M 51.488335 25.744167 L 51.488335 0.0 L 1441.6733 0.0 L 2857.6025 0.0 L 2857.6025 0.0 Q 2831.8584 25.744167 2831.8584 51.488335 Q 2831.8584 77.2325 2780.3699 77.2325 Q 2728.8816 77.2325 2754.6257 128.72083 L 2780.3699 180.20917 L 2780.3699 205.95334 L 2780.3699 231.6975 L 2754.6257 257.44165 L 2754.6257 283.18582 L 2162.51 283.18582 Q 1596.1383 308.93 823.81335 308.93 L 77.2325 308.93 L 77.2325 308.93 Q 51.488335 283.18582 77.2325 257.44165 Q 102.97667 257.44165 102.97667 205.95334 Q 102.97667 180.20917 51.488335 154.465 Q -25.744167 102.97667 0.0 102.97667 Q 51.488335 51.488335 51.488335 25.744167 z" svg:height="3.0893mm" draw:style-name="style-13" svg:viewBox="0.0 0.0 2857.6025 308.93" svg:width="28.576025mm" svg:x="53.547867mm" svg:y="0.0mm"/>
          <draw:path svg:d="M 25.744167 0.0 L 25.744167 0.0 L 128.72083 0.0 Q 231.6975 0.0 257.44165 51.488335 Q 257.44165 102.97667 308.93 102.97667 Q 334.67416 102.97667 360.41833 77.2325 L 386.1625 77.2325 L 386.1625 102.97667 Q 386.1625 128.72083 308.93 128.72083 L 231.6975 128.72083 L 231.6975 154.465 L 231.6975 180.20917 L 205.95334 180.20917 L 154.465 154.465 L 102.97667 154.465 L 51.488335 154.465 L 51.488335 128.72083 L 51.488335 128.72083 L 25.744167 102.97667 L 0.0 51.488335 L 0.0 25.744167 L 0.0 0.0 L 25.744167 0.0 z" svg:height="1.8020916mm" draw:style-name="style-14" svg:viewBox="0.0 0.0 386.1625 180.20917" svg:width="3.861625mm" svg:x="146.22687mm" svg:y="69.50925mm"/>
          <draw:path svg:d="M 51.488335 51.488335 L 51.488335 0.0 L 128.72083 257.44165 Q 231.6975 489.13916 231.6975 540.6275 Q 231.6975 592.11584 205.95334 592.11584 L 205.95334 592.11584 L 205.95334 566.37164 Q 180.20917 514.8833 180.20917 514.8833 L 180.20917 514.8833 L 180.20917 489.13916 Q 180.20917 489.13916 128.72083 463.395 Q 102.97667 463.395 51.488335 334.67416 L 0.0 231.6975 L 0.0 180.20917 Q 0.0 128.72083 25.744167 128.72083 L 51.488335 128.72083 L 51.488335 51.488335 z" svg:height="5.9211583mm" draw:style-name="style-15" svg:viewBox="0.0 0.0 231.6975 592.11584" svg:width="2.3169749mm" svg:x="56.894608mm" svg:y="197.7152mm"/>
          <draw:path svg:d="M 540.6275 51.488335 L 540.6275 0.0 L 540.6275 128.72083 L 540.6275 257.44165 L 514.8833 308.93 L 489.13916 386.1625 L 489.13916 411.90668 L 489.13916 437.65082 L 514.8833 437.65082 L 514.8833 411.90668 L 514.8833 411.90668 L 540.6275 411.90668 L 540.6275 411.90668 L 540.6275 411.90668 L 540.6275 386.1625 L 540.6275 386.1625 L 566.37164 386.1625 L 566.37164 360.41833 L 566.37164 360.41833 L 592.11584 360.41833 L 592.11584 360.41833 L 592.11584 360.41833 L 592.11584 334.67416 L 592.11584 334.67416 L 617.86 334.67416 L 617.86 308.93 L 617.86 308.93 L 643.6042 308.93 L 643.6042 283.18582 Q 643.6042 257.44165 695.09247 205.95334 L 746.5808 154.465 L 772.325 154.465 L 798.06915 154.465 L 643.6042 386.1625 Q 489.13916 617.86 463.395 617.86 L 463.395 643.6042 L 334.67416 746.5808 Q 231.6975 849.5575 231.6975 875.30164 Q 205.95334 926.79 180.20917 926.79 L 154.465 926.79 L 154.465 901.04584 L 128.72083 901.04584 L 128.72083 901.04584 L 128.72083 901.04584 L 128.72083 875.30164 L 128.72083 875.30164 L 154.465 875.30164 L 154.465 875.30164 L 154.465 875.30164 L 180.20917 849.5575 L 180.20917 849.5575 L 180.20917 849.5575 L 180.20917 823.81335 L 180.20917 798.06915 L 180.20917 772.325 Q 180.20917 746.5808 180.20917 643.6042 L 180.20917 540.6275 L 128.72083 566.37164 Q 77.2325 592.11584 51.488335 592.11584 L 51.488335 617.86 L 25.744167 617.86 L 9.094947E-13 617.86 L 9.094947E-13 592.11584 L 25.744167 592.11584 L 25.744167 592.11584 L 25.744167 566.37164 L 25.744167 566.37164 L 25.744167 566.37164 L 51.488335 566.37164 L 51.488335 566.37164 L 51.488335 540.6275 L 77.2325 540.6275 L 77.2325 540.6275 L 77.2325 514.8833 L 77.2325 514.8833 L 77.2325 514.8833 L 102.97667 514.8833 L 102.97667 514.8833 L 102.97667 489.13916 Q 128.72083 489.13916 257.44165 308.93 L 411.90668 102.97667 L 437.65082 102.97667 Q 463.395 102.97667 489.13916 77.2325 Q 514.8833 77.2325 540.6275 51.488335 z" svg:height="9.2678995mm" draw:style-name="style-16" svg:viewBox="0.0 0.0 798.06915 926.79" svg:width="7.9806914mm" svg:x="72.34111mm" svg:y="255.89702mm"/>
          <draw:path svg:d="M 51.488335 720.8367 L 102.97667 0.0 L 154.465 180.20917 Q 180.20917 334.67416 231.6975 334.67416 Q 257.44165 308.93 283.18582 334.67416 Q 308.93 360.41833 308.93 360.41833 L 308.93 360.41833 L 283.18582 901.04584 Q 257.44165 1467.4175 231.6975 1570.3942 Q 205.95334 1673.3708 205.95334 1776.3475 L 205.95334 1853.58 L 180.20917 1879.3241 L 180.20917 1905.0684 L 180.20917 1905.0684 L 154.465 1905.0684 L 154.465 1930.8125 L 154.465 1956.5566 L 128.72083 1956.5566 L 128.72083 1930.8125 L 128.72083 1930.8125 L 102.97667 1930.8125 L 102.97667 1930.8125 L 102.97667 1930.8125 L 77.2325 1930.8125 L 51.488335 1930.8125 L 51.488335 1930.8125 L 51.488335 1930.8125 L 25.744167 1827.8358 Q 0.0 1699.115 0.0 1699.115 L 0.0 1699.115 L 0.0 1570.3942 Q 0.0 1441.6733 51.488335 720.8367 z" svg:height="19.565567mm" draw:style-name="style-17" svg:viewBox="0.0 0.0 308.93 1956.5566" svg:width="3.0893mm" svg:x="186.38777mm" svg:y="101.174576mm"/>
          <draw:path svg:d="M 1029.7666 411.90668 L 1029.7666 411.90668 L 1029.7666 411.90668 Q 1029.7666 411.90668 1029.7666 257.44165 Q 1029.7666 77.2325 1004.0225 51.488335 Q 952.5342 51.488335 875.30164 102.97667 Q 798.06915 154.465 643.6042 411.90668 L 463.395 669.3483 L 463.395 720.8367 L 463.395 772.325 L 437.65082 823.81335 L 437.65082 849.5575 L 489.13916 849.5575 L 540.6275 823.81335 L 540.6275 823.81335 L 566.37164 823.81335 L 566.37164 823.81335 L 566.37164 823.81335 L 617.86 798.06915 L 643.6042 772.325 L 669.3483 772.325 Q 695.09247 772.325 798.06915 669.3483 L 901.04584 592.11584 L 875.30164 617.86 Q 875.30164 669.3483 849.5575 669.3483 Q 823.81335 669.3483 772.325 746.5808 Q 695.09247 823.81335 643.6042 849.5575 Q 592.11584 875.30164 514.8833 901.04584 Q 463.395 926.79 437.65082 926.79 L 411.90668 926.79 L 411.90668 952.5342 L 411.90668 952.5342 L 411.90668 1029.7666 L 411.90668 1132.7433 L 411.90668 1158.4875 L 411.90668 1184.2317 L 437.65082 1184.2317 L 463.395 1184.2317 L 463.395 1184.2317 L 489.13916 1184.2317 L 514.8833 1184.2317 L 566.37164 1184.2317 L 566.37164 1158.4875 L 566.37164 1132.7433 L 592.11584 1132.7433 L 617.86 1132.7433 L 617.86 1158.4875 L 617.86 1184.2317 L 592.11584 1184.2317 L 592.11584 1184.2317 L 592.11584 1184.2317 L 592.11584 1184.2317 L 566.37164 1209.9758 L 514.8833 1235.72 L 411.90668 1235.72 L 283.18582 1235.72 L 283.18582 1209.9758 L 257.44165 1209.9758 L 257.44165 1209.9758 L 257.44165 1184.2317 L 257.44165 1184.2317 L 257.44165 1184.2317 L 231.6975 1184.2317 L 231.6975 1184.2317 L 231.6975 1158.4875 L 205.95334 1158.4875 L 205.95334 1158.4875 L 205.95334 1158.4875 L 205.95334 1132.7433 Q 205.95334 1081.255 205.95334 926.79 Q 205.95334 772.325 128.72083 746.5808 L 51.488335 720.8367 L 25.744167 720.8367 L 0.0 720.8367 L 0.0 695.09247 L 0.0 695.09247 L 25.744167 695.09247 L 51.488335 669.3483 L 51.488335 669.3483 L 51.488335 669.3483 L 51.488335 669.3483 L 51.488335 669.3483 L 77.2325 669.3483 L 77.2325 669.3483 L 154.465 669.3483 Q 257.44165 643.6042 386.1625 463.395 Q 514.8833 257.44165 617.86 205.95334 Q 720.8367 128.72083 772.325 77.2325 Q 798.06915 51.488335 849.5575 0.0 Q 901.04584 0.0 978.2783 0.0 Q 1055.5109 0.0 1081.255 25.744167 Q 1081.255 51.488335 1081.255 205.95334 Q 1081.255 334.67416 1055.5109 360.41833 Q 1029.7666 386.1625 1029.7666 411.90668 z" svg:height="12.3572mm" draw:style-name="style-18" svg:viewBox="0.0 0.0 1081.255 1235.72" svg:width="10.81255mm" svg:x="177.63475mm" svg:y="255.38213mm"/>
          <draw:path svg:d="M 231.6975 25.744167 L 231.6975 -1.8189894E-12 L 283.18582 77.2325 Q 308.93 180.20917 360.41833 128.72083 Q 437.65082 102.97667 437.65082 102.97667 Q 437.65082 77.2325 437.65082 77.2325 L 463.395 77.2325 L 334.67416 489.13916 Q 180.20917 875.30164 180.20917 901.04584 L 180.20917 926.79 L 154.465 926.79 L 154.465 952.5342 L 154.465 952.5342 L 128.72083 952.5342 L 128.72083 952.5342 L 128.72083 952.5342 L 128.72083 978.2783 L 128.72083 978.2783 L 102.97667 1004.0225 L 77.2325 1029.7666 L 77.2325 1055.5109 L 77.2325 1081.255 L 25.744167 1081.255 L -1.8189894E-12 1081.255 L -1.8189894E-12 1004.0225 L 25.744167 952.5342 L 25.744167 901.04584 L 25.744167 875.30164 L 51.488335 849.5575 Q 77.2325 798.06915 128.72083 437.65082 L 231.6975 51.488335 L 231.6975 25.744167 z" svg:height="10.81255mm" draw:style-name="style-19" svg:viewBox="0.0 0.0 463.395 1081.255" svg:width="4.6339498mm" svg:x="133.61223mm" svg:y="84.183426mm"/>
          <draw:path svg:d="M 51.488335 25.744167 L 25.744167 0.0 L 1287.2084 0.0 L 2574.4167 0.0 L 2574.4167 0.0 Q 2574.4167 0.0 2600.161 25.744167 Q 2625.905 25.744167 2625.905 51.488335 Q 2625.905 102.97667 2548.6724 154.465 L 2497.184 205.95334 L 2497.184 231.6975 Q 2522.9282 231.6975 2522.9282 257.44165 L 2522.9282 257.44165 L 2213.9983 257.44165 Q 1879.3241 257.44165 978.2783 283.18582 L 77.2325 283.18582 L 77.2325 257.44165 Q 51.488335 231.6975 51.488335 205.95334 Q 51.488335 154.465 25.744167 128.72083 Q -25.744167 102.97667 0.0 51.488335 Q 51.488335 51.488335 51.488335 25.744167 z" svg:height="2.8318584mm" draw:style-name="style-20" svg:viewBox="0.0 0.0 2625.905 283.18582" svg:width="26.25905mm" svg:x="115.33386mm" svg:y="0.0mm"/>
          <draw:path svg:d="M 25.744167 51.488335 L 0.0 0.0 L 695.09247 0.0 L 1415.9292 0.0 L 1415.9292 25.744167 Q 1415.9292 51.488335 1390.1849 51.488335 Q 1364.4408 77.2325 1390.1849 102.97667 Q 1415.9292 102.97667 1390.1849 154.465 Q 1364.4408 180.20917 1338.6967 205.95334 L 1287.2084 205.95334 L 1287.2084 231.6975 L 1287.2084 231.6975 L 643.6042 231.6975 L 25.744167 231.6975 L 25.744167 231.6975 Q 25.744167 205.95334 51.488335 180.20917 Q 77.2325 154.465 77.2325 128.72083 Q 51.488335 102.97667 25.744167 51.488335 z" svg:height="2.3169749mm" draw:style-name="style-21" svg:viewBox="0.0 0.0 1415.9292 231.6975" svg:width="14.159291mm" svg:x="187.67497mm" svg:y="0.0mm"/>
          <draw:path svg:d="M 0.0 205.95334 L 0.0 0.0 L 0.0 0.0 Q 25.744167 0.0 51.488335 25.744167 L 51.488335 25.744167 L 51.488335 102.97667 Q 51.488335 180.20917 102.97667 154.465 Q 154.465 154.465 128.72083 231.6975 Q 102.97667 308.93 154.465 334.67416 Q 205.95334 360.41833 205.95334 411.90668 Q 180.20917 489.13916 154.465 514.8833 Q 102.97667 514.8833 102.97667 514.8833 L 102.97667 514.8833 L 180.20917 540.6275 L 257.44165 540.6275 L 257.44165 566.37164 L 257.44165 592.11584 L 205.95334 592.11584 L 128.72083 617.86 L 102.97667 617.86 L 77.2325 617.86 L 51.488335 592.11584 L 0.0 592.11584 L 0.0 489.13916 Q 0.0 386.1625 0.0 205.95334 z" svg:height="6.1786mm" draw:style-name="style-22" svg:viewBox="0.0 0.0 257.44165 617.86" svg:width="2.5744166mm" svg:x="25.744167mm" svg:y="241.99516mm"/>
          <draw:path svg:d="M 51.488335 51.488335 L 51.488335 -3.6379788E-12 L 128.72083 283.18582 Q 180.20917 566.37164 205.95334 566.37164 L 205.95334 592.11584 L 180.20917 592.11584 L 180.20917 592.11584 L 180.20917 592.11584 Q 154.465 566.37164 128.72083 566.37164 Q 102.97667 566.37164 77.2325 489.13916 L 25.744167 437.65082 L 25.744167 386.1625 Q 25.744167 334.67416 0.0 205.95334 Q -25.744167 102.97667 25.744167 102.97667 Q 51.488335 102.97667 51.488335 51.488335 z" svg:height="5.9211583mm" draw:style-name="style-23" svg:viewBox="0.0 0.0 205.95334 592.11584" svg:width="2.0595334mm" svg:x="54.835075mm" svg:y="188.96219mm"/>
          <draw:path svg:d="M 25.744167 0.0 L 25.744167 0.0 L 51.488335 0.0 Q 77.2325 0.0 102.97667 102.97667 Q 102.97667 205.95334 128.72083 283.18582 Q 128.72083 360.41833 102.97667 386.1625 L 77.2325 386.1625 L 51.488335 386.1625 L 51.488335 360.41833 L 51.488335 360.41833 Q 51.488335 360.41833 25.744167 360.41833 Q 0.0 334.67416 0.0 180.20917 L 0.0 25.744167 L 0.0 25.744167 Q 25.744167 0.0 25.744167 0.0 z" svg:height="3.861625mm" draw:style-name="style-24" svg:viewBox="0.0 0.0 128.72083 386.1625" svg:width="1.2872083mm" svg:x="68.479485mm" svg:y="288.33466mm"/>
          <draw:path svg:d="M 1441.6733 0.0 L 1467.4175 0.0 L 1493.1616 154.465 Q 1544.65 308.93 1544.65 308.93 L 1544.65 334.67416 L 1235.72 334.67416 Q 901.04584 360.41833 798.06915 360.41833 Q 695.09247 411.90668 360.41833 411.90668 L 0.0 437.65082 L 0.0 411.90668 L 0.0 360.41833 L 25.744167 360.41833 L 51.488335 360.41833 L 77.2325 334.67416 L 102.97667 308.93 L 128.72083 308.93 L 154.465 308.93 L 463.395 205.95334 Q 772.325 102.97667 1081.255 51.488335 Q 1415.9292 0.0 1441.6733 0.0 z" svg:height="4.376508mm" draw:style-name="style-25" svg:viewBox="0.0 0.0 1544.65 437.65082" svg:width="15.4465mm" svg:x="71.0539mm" svg:y="20.595333mm"/>
          <draw:path svg:d="M 695.09247 0.0 L 695.09247 0.0 L 695.09247 25.744167 Q 695.09247 77.2325 669.3483 77.2325 L 617.86 77.2325 L 617.86 102.97667 L 617.86 102.97667 L 592.11584 102.97667 L 592.11584 128.72083 L 592.11584 128.72083 L 566.37164 128.72083 L 566.37164 180.20917 Q 566.37164 205.95334 540.6275 231.6975 L 540.6275 231.6975 L 540.6275 283.18582 Q 514.8833 308.93 463.395 308.93 Q 411.90668 334.67416 308.93 386.1625 Q 205.95334 437.65082 180.20917 463.395 Q 154.465 514.8833 102.97667 514.8833 Q 51.488335 514.8833 51.488335 489.13916 L 51.488335 463.395 L 25.744167 463.395 L 1.8189894E-12 437.65082 L 1.8189894E-12 437.65082 L 1.8189894E-12 437.65082 L 1.8189894E-12 437.65082 L 25.744167 437.65082 L 25.744167 411.90668 L 51.488335 411.90668 L 51.488335 386.1625 L 51.488335 360.41833 L 77.2325 360.41833 Q 102.97667 360.41833 128.72083 308.93 L 154.465 257.44165 L 154.465 257.44165 L 154.465 257.44165 L 180.20917 231.6975 L 205.95334 205.95334 L 205.95334 205.95334 L 205.95334 180.20917 L 308.93 154.465 Q 437.65082 128.72083 489.13916 77.2325 Q 566.37164 51.488335 617.86 25.744167 Q 669.3483 0.0 695.09247 0.0 z" svg:height="5.1488333mm" draw:style-name="style-26" svg:viewBox="0.0 0.0 695.09247 514.8833" svg:width="6.950925mm" svg:x="152.92035mm" svg:y="217.02333mm"/>
          <draw:path svg:d="M 308.93 128.72083 L 463.395 0.0 L 463.395 25.744167 Q 463.395 51.488335 463.395 128.72083 L 463.395 180.20917 L 489.13916 180.20917 L 489.13916 180.20917 L 566.37164 205.95334 L 617.86 205.95334 L 617.86 231.6975 L 617.86 257.44165 L 489.13916 386.1625 Q 360.41833 540.6275 308.93 720.8367 Q 257.44165 901.04584 257.44165 1081.255 Q 257.44165 1261.4641 411.90668 1467.4175 Q 514.8833 1647.6267 540.6275 1673.3708 L 566.37164 1699.115 L 566.37164 1699.115 L 566.37164 1724.8591 L 566.37164 1724.8591 L 566.37164 1724.8591 L 592.11584 1750.6033 L 617.86 1776.3475 L 617.86 1776.3475 L 617.86 1776.3475 L 617.86 1802.0917 L 617.86 1802.0917 L 643.6042 1827.8358 L 643.6042 1827.8358 L 617.86 1827.8358 L 592.11584 1827.8358 L 592.11584 1802.0917 L 566.37164 1802.0917 L 566.37164 1802.0917 L 566.37164 1776.3475 L 514.8833 1776.3475 L 489.13916 1776.3475 L 489.13916 1802.0917 L 489.13916 1827.8358 L 463.395 1827.8358 L 437.65082 1827.8358 L 437.65082 1802.0917 L 411.90668 1802.0917 L 411.90668 1802.0917 L 411.90668 1776.3475 L 411.90668 1776.3475 Q 411.90668 1776.3475 386.1625 1776.3475 L 386.1625 1802.0917 L 360.41833 1802.0917 Q 360.41833 1776.3475 283.18582 1673.3708 Q 205.95334 1570.3942 102.97667 1390.1849 Q 0.0 1209.9758 0.0 849.5575 Q 0.0 514.8833 102.97667 386.1625 Q 154.465 231.6975 308.93 128.72083 z" svg:height="18.278358mm" draw:style-name="style-27" svg:viewBox="0.0 0.0 643.6042 1827.8358" svg:width="6.436042mm" svg:x="34.497185mm" svg:y="74.91553mm"/>
          <draw:path svg:d="M 77.2325 1699.115 L 51.488335 1724.8591 L 51.488335 1750.6033 L 51.488335 1802.0917 L 25.744167 1802.0917 L 25.744167 1802.0917 L 25.744167 1827.8358 L 0.0 1827.8358 L 0.0 1853.58 L 0.0 1879.3241 L 0.0 1827.8358 L 0.0 1776.3475 L 0.0 1750.6033 L 0.0 1699.115 L 25.744167 1699.115 L 25.744167 1699.115 L 25.744167 1673.3708 L 51.488335 1673.3708 L 154.465 1441.6733 Q 308.93 1235.72 308.93 1184.2317 Q 334.67416 1158.4875 360.41833 1158.4875 Q 386.1625 1158.4875 617.86 823.81335 Q 823.81335 463.395 1029.7666 308.93 Q 1235.72 154.465 1596.1383 77.2325 Q 1982.3008 0.0 2059.5332 0.0 Q 2162.51 0.0 2136.7659 25.744167 Q 2136.7659 51.488335 1776.3475 128.72083 Q 1390.1849 231.6975 1287.2084 257.44165 Q 1158.4875 308.93 1132.7433 334.67416 Q 1132.7433 360.41833 978.2783 489.13916 Q 823.81335 592.11584 669.3483 875.30164 Q 489.13916 1158.4875 386.1625 1235.72 Q 308.93 1338.6967 231.6975 1441.6733 Q 154.465 1518.9058 128.72083 1596.1383 Q 102.97667 1647.6267 77.2325 1699.115 z" svg:height="18.793242mm" draw:style-name="style-28" svg:viewBox="0.0 0.0 2136.7659 1879.3241" svg:width="21.367659mm" svg:x="98.8576mm" svg:y="69.50925mm"/>
          <draw:path svg:d="M 540.6275 0.0 L 566.37164 0.0 L 566.37164 77.2325 L 566.37164 154.465 L 592.11584 180.20917 L 617.86 205.95334 L 617.86 205.95334 L 617.86 231.6975 L 669.3483 231.6975 L 695.09247 231.6975 L 720.8367 205.95334 L 746.5808 205.95334 L 746.5808 180.20917 L 772.325 154.465 L 772.325 154.465 L 772.325 154.465 L 772.325 180.20917 Q 772.325 205.95334 823.81335 205.95334 Q 875.30164 205.95334 875.30164 231.6975 L 875.30164 283.18582 L 875.30164 283.18582 Q 849.5575 283.18582 823.81335 257.44165 L 772.325 231.6975 L 772.325 257.44165 L 772.325 257.44165 L 746.5808 257.44165 L 746.5808 283.18582 L 746.5808 283.18582 L 720.8367 283.18582 L 720.8367 283.18582 L 720.8367 283.18582 L 695.09247 308.93 L 669.3483 334.67416 L 617.86 334.67416 L 592.11584 334.67416 L 489.13916 695.09247 Q 360.41833 1055.5109 257.44165 1261.4641 Q 154.465 1493.1616 154.465 1518.9058 L 154.465 1544.65 L 128.72083 1570.3942 L 102.97667 1596.1383 L 102.97667 1621.8824 L 102.97667 1647.6267 L 102.97667 1647.6267 L 102.97667 1647.6267 L 77.2325 1673.3708 L 77.2325 1673.3708 L 77.2325 1673.3708 L 51.488335 1673.3708 L 51.488335 1673.3708 L 51.488335 1699.115 L 25.744167 1699.115 L 0.0 1699.115 L 0.0 1673.3708 L 0.0 1673.3708 L 25.744167 1647.6267 L 51.488335 1621.8824 L 51.488335 1596.1383 L 51.488335 1570.3942 L 77.2325 1570.3942 L 77.2325 1570.3942 L 77.2325 1544.65 L 102.97667 1544.65 L 102.97667 1518.9058 Q 102.97667 1493.1616 257.44165 1132.7433 Q 411.90668 772.325 463.395 386.1625 Q 514.8833 0.0 540.6275 0.0 z" svg:height="16.99115mm" draw:style-name="style-29" svg:viewBox="0.0 0.0 875.30164 1699.115" svg:width="8.753016mm" svg:x="90.61947mm" svg:y="262.33307mm"/>
          <draw:path svg:d="M 592.11584 0.0 L 617.86 0.0 L 617.86 25.744167 Q 592.11584 51.488335 592.11584 51.488335 L 592.11584 77.2325 L 592.11584 77.2325 Q 592.11584 77.2325 489.13916 154.465 Q 411.90668 205.95334 334.67416 308.93 Q 231.6975 411.90668 180.20917 411.90668 Q 102.97667 437.65082 102.97667 411.90668 Q 102.97667 386.1625 51.488335 411.90668 L 0.0 411.90668 L 0.0 411.90668 Q 25.744167 386.1625 25.744167 360.41833 L 25.744167 308.93 L 51.488335 308.93 L 51.488335 308.93 L 51.488335 283.18582 L 77.2325 283.18582 L 77.2325 283.18582 L 77.2325 257.44165 L 102.97667 257.44165 L 128.72083 257.44165 L 128.72083 231.6975 L 128.72083 231.6975 L 128.72083 231.6975 Q 128.72083 231.6975 154.465 205.95334 L 154.465 180.20917 L 231.6975 128.72083 Q 308.93 102.97667 437.65082 77.2325 Q 566.37164 51.488335 566.37164 25.744167 Q 566.37164 0.0 592.11584 0.0 z" svg:height="4.1190667mm" draw:style-name="style-30" svg:viewBox="0.0 0.0 617.86 411.90668" svg:width="6.1786mm" svg:x="158.32663mm" svg:y="215.22124mm"/>
          <draw:path svg:d="M 0.0 1158.4875 L 0.0 0.0 L 51.488335 102.97667 Q 128.72083 205.95334 154.465 205.95334 Q 180.20917 205.95334 205.95334 257.44165 Q 205.95334 308.93 283.18582 283.18582 Q 360.41833 257.44165 360.41833 283.18582 L 360.41833 308.93 L 386.1625 308.93 L 386.1625 308.93 L 386.1625 952.5342 Q 411.90668 1570.3942 386.1625 1724.8591 L 386.1625 1879.3241 L 386.1625 2111.0217 L 411.90668 2342.7192 L 411.90668 2368.4634 L 411.90668 2394.2075 L 386.1625 2394.2075 L 386.1625 2419.9517 L 386.1625 2419.9517 L 360.41833 2419.9517 L 360.41833 2394.2075 L 360.41833 2368.4634 L 334.67416 2368.4634 L 334.67416 2342.7192 L 334.67416 2342.7192 L 308.93 2342.7192 L 308.93 2342.7192 L 308.93 2342.7192 L 308.93 2342.7192 L 283.18582 2342.7192 L 257.44165 2342.7192 L 231.6975 2342.7192 L 180.20917 2342.7192 L 128.72083 2342.7192 L 128.72083 2342.7192 L 102.97667 2342.7192 L 102.97667 2291.2307 Q 102.97667 2265.4866 51.488335 2291.2307 L 0.0 2291.2307 L 0.0 1158.4875 z" svg:height="24.199516mm" draw:style-name="style-31" svg:viewBox="0.0 0.0 411.90668 2419.9517" svg:width="4.1190667mm" svg:x="0.0mm" svg:y="237.61865mm"/>
          <draw:path svg:d="M 1004.0225 231.6975 L 1106.9991 0.0 L 1106.9991 25.744167 L 1106.9991 51.488335 L 1132.7433 51.488335 L 1132.7433 25.744167 L 1132.7433 25.744167 L 1158.4875 25.744167 L 1158.4875 25.744167 L 1158.4875 25.744167 L 1158.4875 0.0 L 1158.4875 0.0 L 1184.2317 25.744167 L 1184.2317 51.488335 L 1209.9758 51.488335 L 1235.72 77.2325 L 1235.72 77.2325 L 1261.4641 77.2325 L 1261.4641 102.97667 L 1261.4641 128.72083 L 1287.2084 128.72083 L 1287.2084 128.72083 L 1287.2084 102.97667 L 1312.9525 102.97667 L 1312.9525 102.97667 L 1312.9525 77.2325 L 1312.9525 77.2325 L 1312.9525 77.2325 L 1338.6967 77.2325 L 1338.6967 77.2325 L 1184.2317 386.1625 Q 1004.0225 720.8367 823.81335 952.5342 Q 643.6042 1184.2317 514.8833 1415.9292 Q 386.1625 1673.3708 360.41833 1827.8358 Q 334.67416 1956.5566 308.93 2136.7659 L 308.93 2291.2307 L 308.93 2291.2307 L 283.18582 2291.2307 L 283.18582 2342.7192 L 283.18582 2394.2075 L 257.44165 2394.2075 L 257.44165 2394.2075 L 205.95334 2419.9517 L 154.465 2419.9517 L 154.465 2394.2075 Q 154.465 2368.4634 128.72083 2368.4634 L 102.97667 2368.4634 L 102.97667 2291.2307 L 77.2325 2239.7424 L 77.2325 2239.7424 L 77.2325 2239.7424 L 77.2325 2265.4866 L 77.2325 2265.4866 L 51.488335 2265.4866 L 51.488335 2291.2307 L 51.488335 2291.2307 L 25.744167 2291.2307 L 25.744167 2342.7192 L 25.744167 2419.9517 L 0.0 2419.9517 L 0.0 2419.9517 L 0.0 2342.7192 Q 25.744167 2239.7424 77.2325 1930.8125 Q 128.72083 1647.6267 283.18582 1312.9525 Q 437.65082 1004.0225 643.6042 720.8367 Q 901.04584 437.65082 1004.0225 231.6975 z" svg:height="24.199516mm" draw:style-name="style-32" svg:viewBox="0.0 0.0 1338.6967 2419.9517" svg:width="13.386967mm" svg:x="17.763475mm" svg:y="163.99034mm"/>
          <draw:path svg:d="M 77.2325 514.8833 L 128.72083 0.0 L 128.72083 1158.4875 L 128.72083 2316.975 L 128.72083 2316.975 Q 102.97667 2316.975 77.2325 1827.8358 Q 51.488335 1338.6967 0.0 1338.6967 Q -51.488335 1312.9525 0.0 1184.2317 Q 51.488335 1029.7666 77.2325 514.8833 z" svg:height="23.16975mm" draw:style-name="style-33" svg:viewBox="0.0 0.0 128.72083 2316.975" svg:width="1.2872083mm" svg:x="203.8938mm" svg:y="261.56073mm"/>
          <draw:path svg:d="M 231.6975 257.44165 L 231.6975 308.93 L 231.6975 308.93 Q 205.95334 308.93 205.95334 257.44165 Q 205.95334 231.6975 154.465 231.6975 L 102.97667 205.95334 L 102.97667 231.6975 L 102.97667 231.6975 L 51.488335 360.41833 Q 51.488335 514.8833 25.744167 514.8833 L 25.744167 514.8833 L 25.744167 386.1625 L 0.0 257.44165 L 0.0 128.72083 Q 0.0 0.0 51.488335 0.0 Q 102.97667 25.744167 128.72083 77.2325 Q 128.72083 128.72083 180.20917 154.465 Q 205.95334 205.95334 231.6975 257.44165 z" svg:height="5.1488333mm" draw:style-name="style-34" svg:viewBox="0.0 0.0 231.6975 514.8833" svg:width="2.3169749mm" svg:x="42.735317mm" svg:y="197.7152mm"/>
          <draw:path svg:d="M 102.97667 25.744167 L 77.2325 0.0 L 1132.7433 0.0 L 2188.2542 0.0 L 2213.9983 51.488335 Q 2265.4866 102.97667 2265.4866 154.465 L 2265.4866 205.95334 L 1132.7433 205.95334 L 25.744167 205.95334 L 25.744167 154.465 Q 0.0 102.97667 0.0 77.2325 Q 0.0 51.488335 51.488335 51.488335 Q 102.97667 25.744167 102.97667 25.744167 z" svg:height="2.0595334mm" draw:style-name="style-35" svg:viewBox="0.0 0.0 2265.4866 205.95334" svg:width="22.654867mm" svg:x="25.744167mm" svg:y="317.94046mm"/>
          <draw:path svg:d="M 849.5575 25.744167 L 849.5575 -3.6379788E-12 L 926.79 -3.6379788E-12 L 1029.7666 -3.6379788E-12 L 1029.7666 25.744167 L 1029.7666 25.744167 L 1029.7666 102.97667 L 1029.7666 180.20917 L 952.5342 411.90668 Q 849.5575 617.86 823.81335 669.3483 Q 823.81335 720.8367 798.06915 720.8367 L 798.06915 720.8367 L 798.06915 720.8367 L 798.06915 720.8367 L 772.325 746.5808 L 772.325 746.5808 L 772.325 746.5808 L 772.325 772.325 L 772.325 772.325 L 746.5808 772.325 L 746.5808 772.325 Q 720.8367 746.5808 720.8367 772.325 L 720.8367 772.325 L 695.09247 798.06915 L 669.3483 823.81335 L 669.3483 823.81335 L 669.3483 823.81335 L 669.3483 849.5575 Q 669.3483 849.5575 695.09247 875.30164 L 695.09247 875.30164 L 695.09247 875.30164 L 695.09247 875.30164 L 669.3483 901.04584 L 669.3483 901.04584 L 643.6042 875.30164 Q 617.86 875.30164 514.8833 1029.7666 Q 411.90668 1158.4875 308.93 1261.4641 Q 205.95334 1390.1849 180.20917 1390.1849 L 154.465 1390.1849 L 154.465 1415.9292 L 154.465 1415.9292 L 128.72083 1415.9292 L 128.72083 1441.6733 L 128.72083 1441.6733 L 102.97667 1441.6733 L 102.97667 1441.6733 L 102.97667 1441.6733 L 102.97667 1467.4175 L 102.97667 1467.4175 L 77.2325 1467.4175 L 77.2325 1493.1616 L 77.2325 1493.1616 L 51.488335 1493.1616 L 51.488335 1493.1616 L 51.488335 1493.1616 L 51.488335 1518.9058 L 51.488335 1518.9058 L 25.744167 1518.9058 L 25.744167 1544.65 L 25.744167 1544.65 L 0.0 1544.65 L 0.0 1467.4175 L 0.0 1390.1849 L 25.744167 1338.6967 L 51.488335 1312.9525 L 51.488335 1287.2084 Q 51.488335 1261.4641 154.465 1081.255 Q 257.44165 875.30164 411.90668 617.86 Q 566.37164 334.67416 720.8367 205.95334 Q 849.5575 51.488335 849.5575 51.488335 L 849.5575 25.744167 L 849.5575 25.744167 z" svg:height="15.4465mm" draw:style-name="style-36" svg:viewBox="0.0 0.0 1029.7666 1544.65" svg:width="10.297667mm" svg:x="156.00964mm" svg:y="242.51006mm"/>
          <draw:path svg:d="M 205.95334 0.0 L 231.6975 0.0 L 205.95334 25.744167 Q 205.95334 51.488335 205.95334 77.2325 L 205.95334 77.2325 L 180.20917 77.2325 L 180.20917 102.97667 L 205.95334 102.97667 L 231.6975 102.97667 L 205.95334 154.465 Q 154.465 231.6975 257.44165 205.95334 Q 360.41833 205.95334 360.41833 180.20917 L 386.1625 180.20917 L 386.1625 205.95334 L 386.1625 231.6975 L 411.90668 231.6975 L 463.395 257.44165 L 463.395 257.44165 L 463.395 257.44165 L 360.41833 257.44165 Q 283.18582 257.44165 257.44165 283.18582 Q 257.44165 308.93 154.465 308.93 L 51.488335 308.93 L 25.744167 308.93 L 0.0 308.93 L 0.0 283.18582 L 0.0 283.18582 L 0.0 257.44165 L 0.0 205.95334 L 0.0 180.20917 L 0.0 154.465 L 25.744167 154.465 L 25.744167 154.465 L 25.744167 128.72083 L 51.488335 128.72083 L 51.488335 128.72083 L 51.488335 102.97667 L 51.488335 102.97667 L 51.488335 102.97667 L 102.97667 77.2325 Q 154.465 51.488335 180.20917 25.744167 Q 180.20917 0.0 205.95334 0.0 z" svg:height="3.0893mm" draw:style-name="style-37" svg:viewBox="0.0 0.0 463.395 308.93" svg:width="4.6339498mm" svg:x="105.55108mm" svg:y="84.440865mm"/>
          <draw:path svg:d="M 128.72083 25.744167 L 128.72083 0.0 L 128.72083 25.744167 L 128.72083 25.744167 L 128.72083 154.465 Q 154.465 283.18582 154.465 283.18582 L 128.72083 283.18582 L 128.72083 334.67416 Q 128.72083 386.1625 77.2325 411.90668 Q 25.744167 437.65082 25.744167 489.13916 Q 25.744167 514.8833 0.0 514.8833 L 0.0 514.8833 L 0.0 411.90668 Q 25.744167 308.93 25.744167 283.18582 L 25.744167 257.44165 L 51.488335 180.20917 Q 51.488335 77.2325 77.2325 77.2325 Q 102.97667 77.2325 128.72083 25.744167 z" svg:height="5.1488333mm" draw:style-name="style-38" svg:viewBox="0.0 0.0 154.465 514.8833" svg:width="1.54465mm" svg:x="26.001608mm" svg:y="230.4103mm"/>
          <draw:path svg:d="M 875.30164 0.0 L 875.30164 0.0 L 952.5342 0.0 L 1029.7666 0.0 L 1029.7666 25.744167 L 1029.7666 25.744167 L 1055.5109 25.744167 L 1055.5109 51.488335 L 1055.5109 51.488335 L 1029.7666 51.488335 L 1029.7666 77.2325 L 1029.7666 102.97667 L 926.79 257.44165 Q 875.30164 386.1625 849.5575 411.90668 L 823.81335 463.395 L 823.81335 463.395 L 823.81335 463.395 L 823.81335 489.13916 L 823.81335 489.13916 L 798.06915 514.8833 L 772.325 540.6275 L 772.325 592.11584 L 772.325 643.6042 L 798.06915 643.6042 L 798.06915 617.86 L 823.81335 617.86 Q 823.81335 617.86 849.5575 592.11584 L 875.30164 592.11584 L 875.30164 617.86 L 875.30164 617.86 L 875.30164 617.86 Q 875.30164 617.86 875.30164 643.6042 L 849.5575 643.6042 L 695.09247 823.81335 Q 514.8833 1029.7666 489.13916 1106.9991 Q 463.395 1184.2317 360.41833 1184.2317 Q 231.6975 1209.9758 231.6975 1158.4875 Q 231.6975 1106.9991 205.95334 1106.9991 L 180.20917 1132.7433 L 154.465 1132.7433 L 128.72083 1132.7433 L 128.72083 1158.4875 L 102.97667 1158.4875 L 102.97667 1158.4875 L 102.97667 1184.2317 L 102.97667 1184.2317 L 77.2325 1184.2317 L 51.488335 1184.2317 L 0.0 1184.2317 L 0.0 1158.4875 L 0.0 1132.7433 L 0.0 1132.7433 L 25.744167 1132.7433 L 51.488335 1106.9991 L 77.2325 1081.255 L 77.2325 1081.255 L 102.97667 1081.255 L 102.97667 1081.255 L 102.97667 1081.255 L 128.72083 1055.5109 Q 154.465 1029.7666 257.44165 926.79 Q 360.41833 823.81335 617.86 411.90668 L 849.5575 25.744167 L 875.30164 25.744167 Q 875.30164 0.0 875.30164 0.0 z" svg:height="11.842317mm" draw:style-name="style-39" svg:viewBox="0.0 0.0 1055.5109 1184.2317" svg:width="10.555108mm" svg:x="167.33708mm" svg:y="255.38213mm"/>
          <draw:path svg:d="M 901.04584 0.0 L 926.79 0.0 L 926.79 0.0 L 926.79 25.744167 L 926.79 25.744167 L 926.79 25.744167 L 952.5342 25.744167 L 952.5342 25.744167 L 952.5342 51.488335 L 978.2783 51.488335 L 978.2783 77.2325 L 978.2783 128.72083 L 978.2783 180.20917 Q 978.2783 205.95334 952.5342 231.6975 L 926.79 283.18582 L 926.79 283.18582 L 926.79 283.18582 L 926.79 308.93 L 926.79 308.93 L 901.04584 334.67416 L 875.30164 386.1625 L 875.30164 437.65082 L 875.30164 463.395 L 901.04584 463.395 L 901.04584 437.65082 L 901.04584 437.65082 L 926.79 437.65082 L 926.79 437.65082 L 926.79 437.65082 L 926.79 411.90668 L 926.79 411.90668 L 952.5342 411.90668 L 952.5342 386.1625 L 952.5342 386.1625 L 978.2783 386.1625 L 978.2783 386.1625 L 978.2783 386.1625 L 978.2783 360.41833 L 978.2783 360.41833 L 1004.0225 360.41833 L 1004.0225 334.67416 L 1004.0225 334.67416 L 1029.7666 334.67416 L 1029.7666 334.67416 L 1029.7666 334.67416 L 1029.7666 308.93 L 1029.7666 308.93 L 1055.5109 308.93 Q 1055.5109 283.18582 1081.255 283.18582 L 1106.9991 257.44165 L 1106.9991 257.44165 L 1132.7433 257.44165 L 1132.7433 283.18582 L 1132.7433 283.18582 L 1029.7666 386.1625 Q 926.79 514.8833 720.8367 823.81335 Q 514.8833 1132.7433 514.8833 1158.4875 L 514.8833 1209.9758 L 489.13916 1235.72 L 463.395 1261.4641 L 463.395 1261.4641 L 463.395 1261.4641 L 463.395 1287.2084 L 463.395 1287.2084 L 437.65082 1287.2084 L 437.65082 1312.9525 L 411.90668 1312.9525 L 386.1625 1312.9525 L 386.1625 1287.2084 L 360.41833 1287.2084 L 360.41833 1287.2084 L 360.41833 1312.9525 L 334.67416 1312.9525 L 308.93 1312.9525 L 283.18582 1287.2084 L 257.44165 1287.2084 L 257.44165 1261.4641 Q 257.44165 1209.9758 308.93 1132.7433 L 360.41833 1055.5109 L 360.41833 1029.7666 L 360.41833 1004.0225 L 334.67416 1004.0225 L 334.67416 1004.0225 L 334.67416 978.2783 L 308.93 978.2783 L 308.93 978.2783 L 308.93 1004.0225 L 308.93 1004.0225 L 308.93 1004.0225 L 283.18582 1004.0225 L 283.18582 1004.0225 L 283.18582 1029.7666 L 257.44165 1029.7666 L 257.44165 1029.7666 L 257.44165 1055.5109 L 257.44165 1055.5109 L 257.44165 1055.5109 L 231.6975 1055.5109 L 231.6975 1055.5109 L 231.6975 1081.255 L 205.95334 1081.255 L 205.95334 1081.255 L 205.95334 1106.9991 L 205.95334 1106.9991 L 205.95334 1106.9991 L 180.20917 1106.9991 Q 154.465 1132.7433 154.465 1132.7433 L 154.465 1158.4875 L 154.465 1158.4875 L 154.465 1158.4875 L 128.72083 1158.4875 L 128.72083 1158.4875 L 102.97667 1184.2317 L 77.2325 1209.9758 L 51.488335 1209.9758 L 25.744167 1209.9758 L 0.0 1209.9758 L 0.0 1209.9758 L 0.0 1184.2317 L 0.0 1184.2317 L 0.0 1184.2317 L 25.744167 1158.4875 L 25.744167 1158.4875 L 51.488335 1158.4875 L 51.488335 1158.4875 L 51.488335 1158.4875 L 77.2325 1132.7433 L 102.97667 1106.9991 L 102.97667 1106.9991 L 102.97667 1106.9991 L 128.72083 1106.9991 L 128.72083 1106.9991 L 128.72083 1081.255 L 154.465 1081.255 L 154.465 1081.255 L 154.465 1055.5109 L 154.465 1055.5109 L 154.465 1055.5109 L 180.20917 1055.5109 Q 180.20917 1055.5109 205.95334 1004.0225 Q 257.44165 978.2783 334.67416 901.04584 Q 437.65082 798.06915 463.395 772.325 Q 463.395 746.5808 643.6042 386.1625 L 823.81335 51.488335 L 849.5575 51.488335 L 875.30164 25.744167 L 875.30164 25.744167 L 875.30164 25.744167 L 901.04584 25.744167 L 901.04584 25.744167 L 901.04584 0.0 z" svg:height="13.129525mm" draw:style-name="style-40" svg:viewBox="0.0 0.0 1132.7433 1312.9525" svg:width="11.327434mm" svg:x="128.72083mm" svg:y="254.09492mm"/>
          <draw:path svg:d="M 592.11584 25.744167 L 592.11584 0.0 L 669.3483 0.0 L 746.5808 0.0 L 746.5808 51.488335 L 746.5808 77.2325 L 720.8367 102.97667 L 695.09247 128.72083 L 669.3483 205.95334 Q 643.6042 308.93 617.86 334.67416 L 592.11584 360.41833 L 592.11584 411.90668 L 592.11584 437.65082 L 566.37164 463.395 L 540.6275 514.8833 L 540.6275 540.6275 L 540.6275 566.37164 L 566.37164 566.37164 L 566.37164 566.37164 L 566.37164 540.6275 L 592.11584 540.6275 L 592.11584 540.6275 L 592.11584 514.8833 L 592.11584 514.8833 L 592.11584 514.8833 L 617.86 514.8833 L 617.86 514.8833 L 617.86 540.6275 L 643.6042 566.37164 L 643.6042 566.37164 L 643.6042 566.37164 L 592.11584 643.6042 Q 540.6275 720.8367 514.8833 720.8367 Q 489.13916 720.8367 360.41833 926.79 Q 231.6975 1106.9991 231.6975 1132.7433 L 231.6975 1184.2317 L 205.95334 1184.2317 L 205.95334 1184.2317 L 205.95334 1209.9758 L 180.20917 1209.9758 L 180.20917 1209.9758 L 180.20917 1235.72 L 77.2325 1235.72 L 0.0 1235.72 L 0.0 1209.9758 L 25.744167 1184.2317 L 25.744167 1132.7433 L 25.744167 1106.9991 L 51.488335 1106.9991 L 51.488335 1081.255 L 51.488335 1081.255 L 77.2325 1081.255 L 77.2325 1055.5109 Q 77.2325 1029.7666 231.6975 720.8367 L 386.1625 411.90668 L 386.1625 386.1625 L 386.1625 360.41833 L 411.90668 334.67416 L 437.65082 308.93 L 437.65082 257.44165 L 437.65082 205.95334 L 411.90668 205.95334 L 411.90668 205.95334 L 386.1625 231.6975 L 334.67416 257.44165 L 283.18582 257.44165 L 257.44165 257.44165 L 231.6975 283.18582 L 231.6975 283.18582 L 231.6975 283.18582 L 231.6975 257.44165 L 205.95334 257.44165 L 180.20917 257.44165 L 180.20917 257.44165 L 180.20917 257.44165 L 231.6975 231.6975 L 308.93 205.95334 L 308.93 205.95334 L 334.67416 205.95334 L 334.67416 205.95334 L 334.67416 205.95334 L 360.41833 180.20917 L 386.1625 154.465 L 411.90668 154.465 Q 437.65082 154.465 489.13916 102.97667 L 540.6275 51.488335 L 566.37164 51.488335 L 566.37164 51.488335 L 566.37164 25.744167 L 592.11584 25.744167 L 592.11584 25.744167 z" svg:height="12.3572mm" draw:style-name="style-41" svg:viewBox="0.0 0.0 746.5808 1235.72" svg:width="7.4658084mm" svg:x="106.83829mm" svg:y="254.35237mm"/>
          <draw:path svg:d="M 0.0 77.2325 L 0.0 0.0 L 51.488335 51.488335 Q 102.97667 128.72083 180.20917 154.465 Q 231.6975 180.20917 566.37164 540.6275 Q 901.04584 901.04584 1004.0225 1029.7666 Q 1106.9991 1158.4875 1132.7433 1261.4641 Q 1158.4875 1338.6967 1158.4875 1518.9058 Q 1158.4875 1699.115 1132.7433 1776.3475 L 1106.9991 1853.58 L 1106.9991 1879.3241 L 1106.9991 1930.8125 L 1106.9991 1930.8125 L 1081.255 1930.8125 L 1081.255 1905.0684 L 1055.5109 1905.0684 L 1055.5109 1905.0684 L 1055.5109 1930.8125 L 1055.5109 1930.8125 L 1055.5109 1930.8125 L 1029.7666 1956.5566 L 1004.0225 1982.3008 L 1004.0225 1982.3008 L 1004.0225 1982.3008 L 1004.0225 1956.5566 L 1004.0225 1956.5566 L 978.2783 1930.8125 L 952.5342 1905.0684 L 952.5342 1879.3241 L 952.5342 1827.8358 L 952.5342 1750.6033 Q 952.5342 1673.3708 952.5342 1518.9058 Q 952.5342 1390.1849 617.86 952.5342 L 283.18582 540.6275 L 283.18582 514.8833 L 283.18582 514.8833 L 257.44165 514.8833 L 257.44165 489.13916 L 257.44165 489.13916 L 231.6975 489.13916 L 231.6975 489.13916 L 231.6975 489.13916 L 231.6975 463.395 L 231.6975 463.395 L 205.95334 463.395 L 205.95334 437.65082 L 205.95334 437.65082 L 180.20917 437.65082 L 180.20917 437.65082 L 180.20917 437.65082 L 180.20917 411.90668 L 180.20917 411.90668 L 154.465 411.90668 L 154.465 386.1625 L 128.72083 386.1625 L 102.97667 386.1625 L 102.97667 411.90668 L 77.2325 411.90668 L 77.2325 437.65082 L 77.2325 463.395 L 77.2325 463.395 Q 77.2325 463.395 51.488335 437.65082 Q 25.744167 411.90668 51.488335 334.67416 Q 77.2325 231.6975 25.744167 180.20917 Q 25.744167 128.72083 0.0 77.2325 z" svg:height="19.823008mm" draw:style-name="style-42" svg:viewBox="0.0 0.0 1158.4875 1982.3008" svg:width="11.584875mm" svg:x="180.98149mm" svg:y="58.43926mm"/>
          <draw:path svg:d="M 411.90668 0.0 L 411.90668 0.0 L 411.90668 77.2325 Q 411.90668 154.465 386.1625 180.20917 L 386.1625 180.20917 L 283.18582 180.20917 Q 180.20917 180.20917 154.465 180.20917 L 128.72083 180.20917 L 102.97667 180.20917 Q 51.488335 180.20917 25.744167 154.465 L 0.0 154.465 L 0.0 102.97667 L 0.0 51.488335 L 0.0 25.744167 Q 25.744167 25.744167 128.72083 25.744167 Q 231.6975 25.744167 308.93 0.0 Q 386.1625 -25.744167 411.90668 0.0 z" svg:height="1.8020916mm" draw:style-name="style-43" svg:viewBox="0.0 0.0 411.90668 180.20917" svg:width="4.1190667mm" svg:x="107.09573mm" svg:y="312.27673mm"/>
          <draw:path svg:d="M 77.2325 205.95334 L 154.465 0.0 L 128.72083 334.67416 Q 102.97667 669.3483 77.2325 669.3483 Q 51.488335 695.09247 51.488335 746.5808 L 51.488335 798.06915 L 51.488335 798.06915 Q 51.488335 798.06915 25.744167 746.5808 L 0.0 695.09247 L 0.0 669.3483 Q 0.0 669.3483 0.0 540.6275 Q 0.0 411.90668 77.2325 205.95334 z" svg:height="7.9806914mm" draw:style-name="style-44" svg:viewBox="0.0 0.0 154.465 798.06915" svg:width="1.54465mm" svg:x="30.378117mm" svg:y="197.7152mm"/>
          <draw:path svg:d="M 2316.975 128.72083 L 2574.4167 128.72083 L 2574.4167 128.72083 L 2574.4167 154.465 L 2780.3699 308.93 Q 2986.3232 463.395 2986.3232 489.13916 Q 2986.3232 514.8833 3063.556 566.37164 Q 3140.7883 617.86 3140.7883 669.3483 L 3140.7883 695.09247 L 3166.5325 695.09247 L 3192.2766 720.8367 L 3192.2766 720.8367 L 3192.2766 720.8367 L 3218.0208 720.8367 L 3218.0208 746.5808 L 3218.0208 772.325 L 3243.765 798.06915 L 3243.765 823.81335 L 3243.765 849.5575 L 3269.509 849.5575 L 3269.509 875.30164 L 3423.974 1158.4875 Q 3604.1833 1441.6733 3604.1833 1493.1616 Q 3604.1833 1570.3942 3629.9275 1647.6267 L 3655.6716 1699.115 L 3655.6716 1750.6033 L 3655.6716 1802.0917 L 3681.4158 2188.2542 Q 3707.16 2574.4167 3655.6716 2728.8816 Q 3604.1833 2883.3467 3501.2065 3140.7883 Q 3398.23 3398.23 3346.7417 3501.2065 Q 3295.2534 3604.1833 3140.7883 3707.16 Q 3012.0674 3861.625 2909.0908 3938.8574 Q 2806.1143 4016.09 2780.3699 4041.8342 L 2754.6257 4041.8342 L 2754.6257 4016.09 Q 2780.3699 4016.09 2780.3699 3964.6016 Q 2780.3699 3938.8574 2651.6492 3990.3457 L 2522.9282 4067.5784 L 2497.184 4067.5784 L 2471.44 4067.5784 L 2445.6958 4093.3225 L 2419.9517 4093.3225 L 2419.9517 4119.0664 L 2419.9517 4144.811 L 2394.2075 4144.811 L 2394.2075 4170.555 L 2394.2075 4170.555 L 2419.9517 4170.555 L 2419.9517 4170.555 L 2419.9517 4170.555 L 2419.9517 4196.2993 L 2419.9517 4196.2993 L 2445.6958 4196.2993 L 2445.6958 4222.0435 L 2471.44 4222.0435 L 2497.184 4222.0435 L 2522.9282 4247.7876 Q 2574.4167 4247.7876 2574.4167 4222.0435 L 2574.4167 4196.2993 L 2574.4167 4196.2993 L 2574.4167 4196.2993 L 2600.161 4196.2993 L 2600.161 4222.0435 L 2600.161 4222.0435 L 2625.905 4222.0435 L 2625.905 4222.0435 L 2625.905 4222.0435 L 2625.905 4247.7876 L 2625.905 4247.7876 L 2651.6492 4247.7876 L 2651.6492 4273.5317 L 2831.8584 4402.2524 Q 3037.8115 4530.973 3166.5325 4659.6943 Q 3295.2534 4788.415 3320.9976 4788.415 Q 3346.7417 4788.415 3346.7417 4814.159 Q 3372.4858 4839.9033 3398.23 4865.6475 L 3398.23 4865.6475 L 3398.23 4865.6475 L 3398.23 4891.3916 L 3501.2065 4994.368 Q 3604.1833 5148.8335 3629.9275 5148.8335 Q 3655.6716 5148.8335 3707.16 5200.322 Q 3732.904 5251.81 3758.6482 5277.554 Q 3784.3926 5277.554 3861.625 5354.7866 Q 3913.1133 5457.763 3964.6016 5483.5073 Q 4016.09 5509.2515 4016.09 5560.7397 Q 4041.8342 5612.2285 4067.5784 5612.2285 Q 4093.3225 5612.2285 4350.764 5921.158 Q 4582.4614 6230.0884 4582.4614 6281.5767 Q 4530.973 6358.809 4582.4614 6384.553 Q 4608.2056 6436.0415 4608.2056 6436.0415 L 4633.95 6436.0415 L 4633.95 6436.0415 L 4633.95 6436.0415 L 4633.95 6461.7856 L 4633.95 6461.7856 L 4659.6943 6461.7856 L 4659.6943 6487.53 L 4659.6943 6487.53 L 4685.4385 6487.53 L 4685.4385 6487.53 L 4685.4385 6487.53 L 4685.4385 6513.274 L 4685.4385 6513.274 L 4711.1826 6513.274 L 4711.1826 6539.018 L 4711.1826 6539.018 L 4736.927 6539.018 L 4736.927 6539.018 L 4736.927 6539.018 L 4736.927 6564.762 L 4736.927 6564.762 L 4762.671 6590.507 L 4762.671 6616.251 L 4736.927 6616.251 L 4711.1826 6590.507 L 4711.1826 6590.507 L 4685.4385 6590.507 L 4685.4385 6590.507 L 4685.4385 6590.507 L 4685.4385 6564.762 L 4685.4385 6564.762 L 4659.6943 6564.762 L 4659.6943 6539.018 L 4659.6943 6539.018 L 4633.95 6539.018 L 4633.95 6539.018 L 4633.95 6539.018 L 4633.95 6513.274 L 4633.95 6513.274 L 4608.2056 6513.274 L 4608.2056 6487.53 L 4608.2056 6487.53 Q 4582.4614 6487.53 4582.4614 6461.7856 Q 4582.4614 6436.0415 4556.7173 6436.0415 L 4530.973 6410.2974 L 4505.229 6410.2974 L 4505.229 6384.553 L 4505.229 6384.553 L 4479.485 6384.553 L 4479.485 6384.553 L 4479.485 6384.553 L 4453.7407 6384.553 L 4427.9966 6384.553 L 4427.9966 6384.553 L 4427.9966 6384.553 L 4402.2524 6410.2974 Q 4376.5083 6436.0415 4299.276 6564.762 Q 4222.0435 6693.4834 4067.5784 6796.46 Q 3913.1133 6899.4365 3707.16 6899.4365 Q 3501.2065 6899.4365 3346.7417 6770.716 Q 3218.0208 6641.995 3115.0442 6539.018 Q 3012.0674 6410.2974 2986.3232 6410.2974 Q 2960.579 6410.2974 2883.3467 6281.5767 Q 2806.1143 6178.6 2780.3699 6178.6 Q 2754.6257 6178.6 2703.1375 6127.112 Q 2677.3933 6075.623 2497.184 5946.9023 Q 2342.7192 5818.1816 2265.4866 5715.205 Q 2162.51 5612.2285 2136.7659 5612.2285 Q 2111.0217 5612.2285 2008.045 5483.5073 Q 1930.8125 5380.531 1905.0684 5380.531 Q 1879.3241 5354.7866 1827.8358 5303.2983 L 1802.0917 5226.066 L 1776.3475 5226.066 L 1776.3475 5200.322 L 1776.3475 5200.322 L 1750.6033 5200.322 L 1750.6033 5200.322 L 1750.6033 5200.322 L 1724.8591 5174.5776 L 1699.115 5148.8335 L 1699.115 5148.8335 L 1699.115 5148.8335 L 1673.3708 5123.0894 L 1673.3708 5097.3447 L 1647.6267 5097.3447 L 1621.8824 5097.3447 L 1647.6267 5715.205 Q 1647.6267 6358.809 1673.3708 6693.4834 Q 1673.3708 7002.413 1647.6267 7028.157 Q 1621.8824 7028.157 1544.65 7131.1343 Q 1493.1616 7234.111 1390.1849 7285.599 Q 1287.2084 7311.3433 1209.9758 7362.8315 Q 1132.7433 7414.32 1132.7433 7414.32 L 1132.7433 7414.32 L 1132.7433 7440.064 L 1132.7433 7440.064 L 1106.9991 7440.064 L 1106.9991 7465.808 L 1106.9991 7465.808 L 1081.255 7465.808 L 1081.255 7465.808 L 1081.255 7465.808 L 1081.255 7491.5522 L 1081.255 7491.5522 L 1081.255 7517.2964 L 1081.255 7543.041 L 1158.4875 7594.5293 Q 1235.72 7646.0176 1235.72 7723.25 Q 1235.72 7826.2266 1158.4875 7826.2266 Q 1081.255 7826.2266 1081.255 8289.622 Q 1081.255 8778.761 1081.255 8855.993 L 1081.255 8933.226 L 1081.255 8933.226 L 1055.5109 8907.481 L 1055.5109 8907.481 L 1029.7666 8907.481 L 1029.7666 8907.481 L 1029.7666 8907.481 L 978.2783 8881.737 L 901.04584 8881.737 L 875.30164 8881.737 L 849.5575 8881.737 L 849.5575 8881.737 L 849.5575 8855.993 L 875.30164 8855.993 L 901.04584 8855.993 L 901.04584 8315.366 Q 875.30164 7774.7383 849.5575 7723.25 Q 823.81335 7697.506 798.06915 7543.041 Q 772.325 7388.5757 592.11584 7362.8315 Q 411.90668 7311.3433 386.1625 7156.8784 Q 360.41833 7002.413 257.44165 6075.623 Q 205.95334 5123.0894 154.465 4556.7173 Q 102.97667 3990.3457 102.97667 3835.8809 Q 102.97667 3681.4158 51.488335 3295.2534 Q 51.488335 2883.3467 0.0 1724.8591 Q 0.0 566.37164 51.488335 489.13916 Q 102.97667 411.90668 308.93 308.93 Q 514.8833 205.95334 823.81335 102.97667 Q 1158.4875 0.0 1390.1849 0.0 Q 1647.6267 0.0 1750.6033 0.0 Q 1879.3241 51.488335 1956.5566 51.488335 Q 2059.5332 77.2325 2059.5332 102.97667 Q 2059.5332 128.72083 2316.975 128.72083 z M 1467.4175 3012.0674 L 1390.1849 3012.0674 L 1390.1849 2831.8584 Q 1390.1849 2625.905 1364.4408 2548.6724 Q 1338.6967 2471.44 1312.9525 1905.0684 L 1287.2084 1312.9525 L 1390.1849 1287.2084 Q 1518.9058 1287.2084 1750.6033 1338.6967 Q 1982.3008 1390.1849 2085.2776 1467.4175 Q 2162.51 1570.3942 2265.4866 1724.8591 Q 2316.975 1879.3241 2316.975 2059.5332 Q 2316.975 2213.9983 2265.4866 2445.6958 Q 2162.51 2677.3933 2008.045 2806.1143 Q 1853.58 2934.835 1699.115 2986.3232 Q 1544.65 2986.3232 1467.4175 3012.0674 z" svg:height="89.33226mm" draw:style-name="style-45" svg:viewBox="0.0 0.0 4762.671 8933.226" svg:width="47.62671mm" svg:x="66.93483mm" svg:y="164.76266mm"/>
          <draw:path svg:d="M 566.37164 -3.6379788E-12 L 592.11584 -3.6379788E-12 L 643.6042 25.744167 Q 695.09247 25.744167 720.8367 77.2325 Q 720.8367 102.97667 720.8367 128.72083 L 720.8367 154.465 L 720.8367 154.465 L 720.8367 180.20917 L 669.3483 180.20917 Q 617.86 180.20917 592.11584 231.6975 L 566.37164 257.44165 L 566.37164 257.44165 Q 566.37164 257.44165 540.6275 283.18582 L 540.6275 283.18582 L 514.8833 283.18582 L 489.13916 283.18582 L 411.90668 283.18582 Q 308.93 283.18582 257.44165 308.93 Q 205.95334 334.67416 102.97667 386.1625 L -1.8189894E-12 463.395 L -1.8189894E-12 437.65082 L -1.8189894E-12 437.65082 L -1.8189894E-12 437.65082 L 25.744167 437.65082 L 25.744167 411.90668 L 51.488335 411.90668 L 51.488335 411.90668 L 51.488335 386.1625 L 51.488335 386.1625 L 51.488335 386.1625 L 51.488335 334.67416 L 51.488335 308.93 L 51.488335 308.93 L 51.488335 283.18582 L 51.488335 283.18582 L 51.488335 283.18582 L 77.2325 257.44165 L 77.2325 231.6975 L 180.20917 180.20917 Q 257.44165 154.465 411.90668 102.97667 Q 514.8833 51.488335 540.6275 25.744167 Q 540.6275 -3.6379788E-12 566.37164 -3.6379788E-12 z" svg:height="4.6339498mm" draw:style-name="style-46" svg:viewBox="0.0 0.0 720.8367 463.395" svg:width="7.2083664mm" svg:x="141.59291mm" svg:y="224.23169mm"/>
          <draw:path svg:d="M 102.97667 -3.6379788E-12 L 102.97667 -3.6379788E-12 L 128.72083 51.488335 Q 154.465 102.97667 180.20917 102.97667 Q 205.95334 102.97667 231.6975 51.488335 Q 257.44165 25.744167 257.44165 25.744167 L 257.44165 25.744167 L 283.18582 257.44165 Q 308.93 514.8833 283.18582 566.37164 L 283.18582 643.6042 L 257.44165 643.6042 Q 257.44165 617.86 205.95334 617.86 Q 180.20917 617.86 154.465 617.86 Q 154.465 643.6042 102.97667 643.6042 Q 77.2325 643.6042 102.97667 617.86 Q 102.97667 566.37164 128.72083 489.13916 Q 154.465 386.1625 128.72083 386.1625 Q 102.97667 360.41833 51.488335 334.67416 Q 0.0 308.93 0.0 205.95334 L 25.744167 128.72083 L 51.488335 128.72083 L 51.488335 102.97667 L 51.488335 102.97667 L 51.488335 102.97667 L 77.2325 51.488335 Q 102.97667 -3.6379788E-12 102.97667 -3.6379788E-12 z" svg:height="6.436042mm" draw:style-name="style-47" svg:viewBox="0.0 0.0 283.18582 643.6042" svg:width="2.8318584mm" svg:x="76.202736mm" svg:y="287.8198mm"/>
          <draw:path svg:d="M 2342.7192 0.0 L 2368.4634 0.0 L 2368.4634 0.0 L 2368.4634 25.744167 L 2368.4634 25.744167 L 2368.4634 25.744167 L 2342.7192 25.744167 L 2342.7192 25.744167 L 2342.7192 51.488335 L 2316.975 51.488335 L 2316.975 77.2325 L 2316.975 102.97667 L 2342.7192 128.72083 L 2368.4634 154.465 L 2368.4634 154.465 L 2368.4634 180.20917 L 2419.9517 180.20917 L 2445.6958 180.20917 L 2445.6958 180.20917 Q 2445.6958 180.20917 2239.7424 283.18582 Q 2033.7892 386.1625 1518.9058 489.13916 Q 1004.0225 592.11584 978.2783 643.6042 L 978.2783 669.3483 L 926.79 669.3483 Q 901.04584 669.3483 901.04584 695.09247 Q 875.30164 720.8367 849.5575 695.09247 Q 798.06915 695.09247 746.5808 669.3483 L 695.09247 669.3483 L 695.09247 643.6042 Q 669.3483 643.6042 643.6042 617.86 Q 592.11584 592.11584 386.1625 592.11584 L 180.20917 592.11584 L 102.97667 566.37164 L 25.744167 566.37164 L 25.744167 540.6275 L 0.0 540.6275 L 0.0 540.6275 L 0.0 540.6275 L 51.488335 514.8833 L 102.97667 514.8833 L 102.97667 489.13916 L 102.97667 463.395 L 128.72083 463.395 L 128.72083 437.65082 L 128.72083 437.65082 L 154.465 437.65082 L 154.465 437.65082 L 154.465 437.65082 L 154.465 411.90668 L 154.465 411.90668 L 180.20917 411.90668 L 180.20917 386.1625 L 180.20917 386.1625 L 205.95334 386.1625 L 205.95334 386.1625 L 205.95334 386.1625 L 205.95334 360.41833 L 205.95334 360.41833 L 617.86 386.1625 Q 1029.7666 386.1625 1390.1849 308.93 Q 1776.3475 231.6975 2008.045 128.72083 Q 2265.4866 25.744167 2291.2307 25.744167 Q 2316.975 25.744167 2342.7192 0.0 z" svg:height="6.950925mm" draw:style-name="style-48" svg:viewBox="0.0 0.0 2445.6958 695.09247" svg:width="24.456959mm" svg:x="83.92598mm" svg:y="118.165726mm"/>
          <draw:path svg:d="M 283.18582 51.488335 L 283.18582 0.0 L 257.44165 102.97667 Q 231.6975 205.95334 154.465 257.44165 Q 77.2325 360.41833 51.488335 360.41833 L 25.744167 360.41833 L 25.744167 334.67416 Q 25.744167 308.93 51.488335 257.44165 Q 77.2325 231.6975 25.744167 257.44165 Q 9.094947E-13 257.44165 9.094947E-13 231.6975 L 9.094947E-13 205.95334 L 25.744167 205.95334 Q 25.744167 205.95334 25.744167 180.20917 L 25.744167 180.20917 L 25.744167 154.465 Q 25.744167 154.465 102.97667 102.97667 Q 154.465 51.488335 205.95334 77.2325 Q 257.44165 77.2325 283.18582 51.488335 z" svg:height="3.6041832mm" draw:style-name="style-49" svg:viewBox="0.0 0.0 283.18582 360.41833" svg:width="2.8318584mm" svg:x="65.132744mm" svg:y="234.7868mm"/>
          <draw:path svg:d="M 540.6275 0.0 L 566.37164 0.0 L 566.37164 0.0 L 566.37164 25.744167 L 566.37164 25.744167 L 566.37164 25.744167 L 566.37164 77.2325 Q 540.6275 128.72083 540.6275 154.465 Q 514.8833 154.465 514.8833 180.20917 L 514.8833 231.6975 L 463.395 283.18582 Q 411.90668 308.93 308.93 1081.255 Q 154.465 1853.58 154.465 2033.7892 L 154.465 2239.7424 L 128.72083 2316.975 L 102.97667 2394.2075 L 102.97667 2394.2075 L 102.97667 2394.2075 L 102.97667 2394.2075 L 102.97667 2368.4634 L 77.2325 2265.4866 L 51.488335 2162.51 L 51.488335 2085.2776 L 51.488335 2008.045 L 25.744167 1982.3008 L 0.0 1930.8125 L 0.0 1930.8125 L 0.0 1930.8125 L 0.0 1930.8125 Q 0.0 1930.8125 0.0 1776.3475 L 25.744167 1647.6267 L 25.744167 1570.3942 L 51.488335 1518.9058 L 51.488335 1467.4175 Q 51.488335 1441.6733 180.20917 901.04584 Q 308.93 360.41833 334.67416 283.18582 L 386.1625 180.20917 L 386.1625 180.20917 L 411.90668 154.465 L 411.90668 154.465 L 411.90668 128.72083 L 411.90668 128.72083 L 411.90668 128.72083 L 411.90668 128.72083 L 437.65082 128.72083 L 437.65082 102.97667 L 437.65082 102.97667 L 463.395 102.97667 Q 463.395 77.2325 463.395 77.2325 L 463.395 77.2325 L 463.395 77.2325 Q 489.13916 77.2325 489.13916 51.488335 L 489.13916 51.488335 L 489.13916 51.488335 L 489.13916 25.744167 L 514.8833 25.744167 L 540.6275 25.744167 L 540.6275 0.0 z" svg:height="23.942076mm" draw:style-name="style-50" svg:viewBox="0.0 0.0 566.37164 2394.2075" svg:width="5.663717mm" svg:x="37.586483mm" svg:y="47.62671mm"/>
          <draw:path svg:d="M 1853.58 1.8189894E-12 L 1853.58 1.8189894E-12 L 1905.0684 1.8189894E-12 Q 1930.8125 1.8189894E-12 1930.8125 25.744167 Q 1930.8125 51.488335 1982.3008 51.488335 Q 2008.045 51.488335 2008.045 102.97667 Q 2008.045 128.72083 2059.5332 128.72083 Q 2085.2776 128.72083 2111.0217 128.72083 Q 2136.7659 180.20917 2188.2542 180.20917 Q 2213.9983 180.20917 2239.7424 154.465 Q 2265.4866 128.72083 2265.4866 180.20917 Q 2265.4866 231.6975 2291.2307 231.6975 Q 2316.975 257.44165 2342.7192 283.18582 Q 2342.7192 334.67416 2419.9517 334.67416 Q 2471.44 334.67416 2471.44 360.41833 Q 2471.44 386.1625 2522.9282 386.1625 Q 2548.6724 386.1625 2548.6724 411.90668 Q 2548.6724 437.65082 2651.6492 463.395 Q 2754.6257 489.13916 2780.3699 489.13916 Q 2806.1143 489.13916 2806.1143 540.6275 Q 2806.1143 592.11584 2831.8584 592.11584 Q 2883.3467 617.86 2883.3467 669.3483 Q 2883.3467 720.8367 2934.835 772.325 Q 2986.3232 798.06915 3037.8115 823.81335 L 3089.3 823.81335 L 3089.3 823.81335 L 3089.3 849.5575 L 3089.3 849.5575 L 3089.3 849.5575 L 3115.0442 849.5575 L 3115.0442 849.5575 L 3140.7883 875.30164 Q 3140.7883 901.04584 3140.7883 952.5342 L 3140.7883 1029.7666 L 3166.5325 1029.7666 L 3192.2766 1055.5109 L 3192.2766 1055.5109 L 3192.2766 1055.5109 L 3218.0208 1055.5109 L 3218.0208 1055.5109 L 3218.0208 1081.255 L 3243.765 1081.255 L 3243.765 1081.255 L 3243.765 1106.9991 L 3243.765 1106.9991 L 3243.765 1106.9991 L 3269.509 1106.9991 L 3269.509 1106.9991 L 3269.509 1132.7433 L 3243.765 1132.7433 L 3243.765 1158.4875 L 3243.765 1158.4875 L 3192.2766 1158.4875 L 3166.5325 1158.4875 L 3063.556 1184.2317 Q 2960.579 1209.9758 2394.2075 1261.4641 Q 1827.8358 1312.9525 1390.1849 1415.9292 Q 978.2783 1518.9058 849.5575 1570.3942 Q 720.8367 1673.3708 720.8367 1802.0917 Q 720.8367 1930.8125 772.325 2213.9983 L 798.06915 2497.184 L 798.06915 2497.184 L 772.325 2497.184 L 772.325 2548.6724 L 772.325 2600.161 L 746.5808 2600.161 L 746.5808 2600.161 L 720.8367 2600.161 L 720.8367 2600.161 L 720.8367 2600.161 L 720.8367 2600.161 L 695.09247 2600.161 L 695.09247 2600.161 L 669.3483 2574.4167 L 643.6042 2574.4167 L 643.6042 2548.6724 L 617.86 2548.6724 L 617.86 2548.6724 L 617.86 2548.6724 L 592.11584 2522.9282 L 566.37164 2522.9282 L 566.37164 2497.184 Q 566.37164 2445.6958 489.13916 2394.2075 Q 411.90668 2342.7192 411.90668 2316.975 Q 411.90668 2291.2307 205.95334 2136.7659 L 0.0 1982.3008 L 0.0 1956.5566 L 0.0 1956.5566 L 0.0 1853.58 Q 0.0 1750.6033 128.72083 1699.115 Q 231.6975 1621.8824 257.44165 1596.1383 Q 283.18582 1544.65 308.93 1544.65 Q 334.67416 1518.9058 411.90668 1364.4408 Q 463.395 1209.9758 772.325 1029.7666 Q 1055.5109 849.5575 1132.7433 746.5808 Q 1209.9758 669.3483 1235.72 669.3483 Q 1261.4641 643.6042 1287.2084 592.11584 Q 1338.6967 514.8833 1544.65 283.18582 L 1776.3475 77.2325 L 1802.0917 77.2325 Q 1802.0917 77.2325 1802.0917 51.488335 L 1802.0917 51.488335 L 1802.0917 51.488335 Q 1827.8358 25.744167 1827.8358 25.744167 L 1827.8358 25.744167 L 1853.58 25.744167 Q 1853.58 25.744167 1853.58 1.8189894E-12 z" svg:height="26.001608mm" draw:style-name="style-51" svg:viewBox="0.0 0.0 3269.509 2600.161" svg:width="32.69509mm" svg:x="92.679mm" svg:y="146.48431mm"/>
          <draw:path svg:d="M 205.95334 952.5342 L 205.95334 978.2783 L 205.95334 978.2783 Q 205.95334 978.2783 180.20917 1004.0225 L 180.20917 1004.0225 L 180.20917 1029.7666 L 154.465 1055.5109 L 154.465 1106.9991 L 154.465 1132.7433 L 180.20917 1158.4875 L 180.20917 1184.2317 L 231.6975 1184.2317 L 283.18582 1158.4875 L 308.93 1158.4875 L 334.67416 1158.4875 L 386.1625 1106.9991 Q 463.395 1081.255 463.395 1081.255 L 463.395 1055.5109 L 463.395 1055.5109 L 463.395 1055.5109 L 489.13916 1055.5109 L 489.13916 1055.5109 L 489.13916 1029.7666 L 514.8833 1029.7666 L 514.8833 1029.7666 L 514.8833 1004.0225 L 514.8833 1004.0225 L 514.8833 1004.0225 L 540.6275 1004.0225 L 540.6275 1004.0225 L 540.6275 978.2783 L 566.37164 978.2783 L 566.37164 978.2783 L 566.37164 952.5342 L 566.37164 952.5342 L 566.37164 952.5342 L 592.11584 952.5342 L 592.11584 952.5342 L 592.11584 926.79 L 617.86 926.79 L 617.86 952.5342 L 617.86 978.2783 L 592.11584 978.2783 L 592.11584 1004.0225 L 592.11584 1004.0225 L 566.37164 1004.0225 L 566.37164 1004.0225 L 566.37164 1004.0225 L 566.37164 1029.7666 L 566.37164 1029.7666 L 540.6275 1029.7666 L 540.6275 1055.5109 L 540.6275 1055.5109 L 514.8833 1055.5109 L 514.8833 1055.5109 L 514.8833 1055.5109 L 514.8833 1081.255 L 514.8833 1081.255 L 489.13916 1081.255 L 489.13916 1106.9991 L 489.13916 1106.9991 L 463.395 1106.9991 L 463.395 1106.9991 L 463.395 1106.9991 L 463.395 1132.7433 L 463.395 1132.7433 L 437.65082 1132.7433 Q 437.65082 1158.4875 411.90668 1158.4875 Q 360.41833 1209.9758 205.95334 1209.9758 L 77.2325 1209.9758 L 51.488335 1209.9758 L 25.744167 1209.9758 L 25.744167 1184.2317 L 0.0 1184.2317 L 0.0 1158.4875 L 0.0 1132.7433 L 0.0 1055.5109 Q 0.0 1004.0225 0.0 952.5342 Q 0.0 901.04584 180.20917 617.86 L 334.67416 334.67416 L 334.67416 308.93 L 360.41833 308.93 L 360.41833 283.18582 L 360.41833 257.44165 L 386.1625 257.44165 L 386.1625 231.6975 L 386.1625 231.6975 L 411.90668 231.6975 L 411.90668 205.95334 L 411.90668 180.20917 L 411.90668 154.465 L 411.90668 128.72083 L 411.90668 128.72083 L 411.90668 128.72083 L 360.41833 128.72083 L 334.67416 128.72083 L 308.93 128.72083 L 283.18582 128.72083 L 283.18582 154.465 L 257.44165 154.465 L 257.44165 154.465 L 257.44165 180.20917 L 257.44165 180.20917 L 257.44165 180.20917 L 231.6975 180.20917 L 231.6975 180.20917 L 231.6975 205.95334 L 205.95334 205.95334 L 205.95334 205.95334 L 205.95334 231.6975 L 205.95334 231.6975 Q 205.95334 231.6975 180.20917 231.6975 L 180.20917 231.6975 L 154.465 257.44165 L 128.72083 283.18582 L 128.72083 283.18582 L 102.97667 283.18582 L 102.97667 308.93 L 102.97667 334.67416 L 77.2325 334.67416 L 77.2325 334.67416 L 51.488335 360.41833 L 51.488335 360.41833 L 51.488335 334.67416 L 51.488335 334.67416 L 25.744167 334.67416 L 25.744167 334.67416 L 25.744167 334.67416 L 51.488335 308.93 L 51.488335 308.93 L 51.488335 283.18582 L 51.488335 283.18582 L 51.488335 283.18582 L 77.2325 283.18582 L 77.2325 283.18582 L 77.2325 257.44165 L 102.97667 257.44165 L 102.97667 257.44165 L 102.97667 231.6975 L 102.97667 231.6975 L 102.97667 231.6975 L 128.72083 231.6975 L 128.72083 231.6975 L 128.72083 205.95334 L 154.465 205.95334 L 154.465 205.95334 L 154.465 180.20917 L 154.465 180.20917 L 154.465 180.20917 L 180.20917 180.20917 L 180.20917 180.20917 L 231.6975 128.72083 Q 283.18582 102.97667 308.93 77.2325 Q 308.93 25.744167 360.41833 25.744167 Q 437.65082 -25.744167 514.8833 0.0 Q 617.86 25.744167 617.86 154.465 Q 617.86 283.18582 411.90668 592.11584 Q 205.95334 926.79 205.95334 952.5342 z" svg:height="12.099758mm" draw:style-name="style-52" svg:viewBox="0.0 0.0 617.86 1209.9758" svg:width="6.1786mm" svg:x="193.59613mm" svg:y="255.63957mm"/>
          <draw:path svg:d="M 154.465 0.0 L 154.465 0.0 L 180.20917 0.0 Q 205.95334 0.0 205.95334 25.744167 L 205.95334 51.488335 L 180.20917 102.97667 L 180.20917 154.465 L 205.95334 154.465 L 231.6975 154.465 L 231.6975 180.20917 L 231.6975 205.95334 L 180.20917 231.6975 Q 102.97667 257.44165 102.97667 308.93 Q 77.2325 360.41833 51.488335 360.41833 L 25.744167 360.41833 L 25.744167 334.67416 Q 0.0 334.67416 0.0 257.44165 Q 0.0 180.20917 77.2325 102.97667 L 128.72083 25.744167 L 154.465 25.744167 Q 154.465 25.744167 154.465 0.0 z" svg:height="3.6041832mm" draw:style-name="style-53" svg:viewBox="0.0 0.0 231.6975 360.41833" svg:width="2.3169749mm" svg:x="72.083664mm" svg:y="269.5414mm"/>
          <draw:path svg:d="M 51.488335 0.0 L 51.488335 0.0 L 1029.7666 0.0 L 2033.7892 0.0 L 2059.5332 25.744167 Q 2059.5332 51.488335 2008.045 51.488335 Q 1982.3008 102.97667 2033.7892 128.72083 Q 2059.5332 154.465 2059.5332 205.95334 Q 2059.5332 231.6975 2085.2776 257.44165 L 2085.2776 283.18582 L 1081.255 283.18582 L 51.488335 283.18582 L 51.488335 257.44165 Q 51.488335 231.6975 25.744167 231.6975 L 25.744167 205.95334 L 0.0 205.95334 Q -25.744167 205.95334 0.0 154.465 Q 0.0 77.2325 25.744167 51.488335 Q 51.488335 51.488335 51.488335 51.488335 Q 51.488335 25.744167 51.488335 0.0 z" svg:height="2.8318584mm" draw:style-name="style-54" svg:viewBox="0.0 0.0 2085.2776 283.18582" svg:width="20.852776mm" svg:x="95.25342mm" svg:y="0.0mm"/>
          <draw:path svg:d="M 25.744167 77.2325 L 0.0 0.0 L 746.5808 0.0 Q 1493.1616 25.744167 1905.0684 25.744167 L 2316.975 25.744167 L 2342.7192 77.2325 Q 2368.4634 102.97667 2368.4634 102.97667 Q 2368.4634 128.72083 2316.975 128.72083 L 2265.4866 128.72083 L 2265.4866 154.465 L 2265.4866 180.20917 L 2316.975 180.20917 L 2342.7192 180.20917 L 2342.7192 205.95334 L 2342.7192 205.95334 L 1184.2317 205.95334 L 0.0 205.95334 L 0.0 205.95334 Q 0.0 180.20917 51.488335 180.20917 Q 77.2325 180.20917 77.2325 154.465 Q 51.488335 128.72083 25.744167 77.2325 z" svg:height="2.0595334mm" draw:style-name="style-55" svg:viewBox="0.0 0.0 2368.4634 205.95334" svg:width="23.684633mm" svg:x="66.41995mm" svg:y="317.94046mm"/>
          <draw:path svg:d="M 489.13916 25.744167 L 592.11584 0.0 L 617.86 0.0 Q 643.6042 0.0 643.6042 25.744167 Q 643.6042 51.488335 617.86 77.2325 L 617.86 77.2325 L 617.86 77.2325 Q 592.11584 77.2325 592.11584 77.2325 L 592.11584 102.97667 L 592.11584 102.97667 L 592.11584 102.97667 L 566.37164 102.97667 L 566.37164 128.72083 L 566.37164 128.72083 L 540.6275 128.72083 L 540.6275 128.72083 L 540.6275 128.72083 L 540.6275 154.465 L 540.6275 154.465 L 514.8833 154.465 L 514.8833 180.20917 L 514.8833 180.20917 L 489.13916 180.20917 L 437.65082 308.93 Q 334.67416 437.65082 257.44165 643.6042 Q 180.20917 849.5575 180.20917 1004.0225 L 180.20917 1132.7433 L 180.20917 1158.4875 L 180.20917 1184.2317 L 205.95334 1184.2317 L 231.6975 1209.9758 L 257.44165 1209.9758 L 283.18582 1209.9758 L 334.67416 1184.2317 L 360.41833 1158.4875 L 386.1625 1158.4875 L 411.90668 1158.4875 L 411.90668 1132.7433 L 437.65082 1132.7433 L 437.65082 1132.7433 L 437.65082 1132.7433 L 437.65082 1132.7433 L 437.65082 1158.4875 L 437.65082 1158.4875 L 463.395 1158.4875 L 463.395 1158.4875 L 463.395 1158.4875 L 437.65082 1184.2317 L 411.90668 1209.9758 L 386.1625 1209.9758 L 360.41833 1209.9758 L 334.67416 1235.72 L 308.93 1261.4641 L 231.6975 1261.4641 L 154.465 1261.4641 L 128.72083 1235.72 L 102.97667 1209.9758 L 77.2325 1209.9758 L 51.488335 1209.9758 L 51.488335 1184.2317 L 25.744167 1184.2317 L 25.744167 1158.4875 Q 25.744167 1132.7433 0.0 901.04584 Q -25.744167 695.09247 25.744167 592.11584 Q 77.2325 489.13916 231.6975 283.18582 Q 411.90668 77.2325 489.13916 25.744167 z" svg:height="12.614641mm" draw:style-name="style-56" svg:viewBox="0.0 0.0 643.6042 1261.4641" svg:width="6.436042mm" svg:x="124.34432mm" svg:y="254.6098mm"/>
          <draw:path svg:d="M 1004.0225 360.41833 L 1029.7666 334.67416 L 1029.7666 334.67416 L 1055.5109 334.67416 L 1055.5109 334.67416 L 1055.5109 360.41833 L 901.04584 566.37164 Q 746.5808 772.325 643.6042 952.5342 Q 540.6275 1106.9991 540.6275 1158.4875 L 540.6275 1184.2317 L 489.13916 1184.2317 L 463.395 1209.9758 L 386.1625 1209.9758 L 308.93 1209.9758 L 308.93 1184.2317 L 283.18582 1184.2317 L 283.18582 1184.2317 L 283.18582 1158.4875 L 283.18582 1158.4875 L 283.18582 1158.4875 L 308.93 1106.9991 Q 334.67416 1081.255 360.41833 1004.0225 L 386.1625 952.5342 L 411.90668 901.04584 L 437.65082 875.30164 L 437.65082 849.5575 L 437.65082 823.81335 L 411.90668 823.81335 L 411.90668 849.5575 L 411.90668 849.5575 L 386.1625 849.5575 L 386.1625 849.5575 L 386.1625 849.5575 L 360.41833 875.30164 L 334.67416 901.04584 L 334.67416 901.04584 L 334.67416 901.04584 L 308.93 926.79 L 283.18582 952.5342 L 283.18582 952.5342 L 283.18582 952.5342 L 283.18582 978.2783 L 283.18582 978.2783 L 231.6975 1004.0225 Q 205.95334 1055.5109 205.95334 1055.5109 L 180.20917 1055.5109 L 180.20917 1055.5109 L 180.20917 1055.5109 L 154.465 1081.255 L 128.72083 1106.9991 L 128.72083 1106.9991 L 128.72083 1106.9991 L 102.97667 1106.9991 L 102.97667 1106.9991 L 77.2325 1132.7433 L 51.488335 1158.4875 L 25.744167 1158.4875 L 3.6379788E-12 1158.4875 L 3.6379788E-12 1158.4875 L 3.6379788E-12 1132.7433 L 25.744167 1132.7433 L 25.744167 1106.9991 L 25.744167 1106.9991 L 25.744167 1106.9991 L 25.744167 1106.9991 L 51.488335 1106.9991 L 51.488335 1081.255 L 77.2325 1081.255 L 77.2325 1081.255 L 77.2325 1055.5109 L 77.2325 1055.5109 L 77.2325 1055.5109 L 102.97667 1055.5109 L 102.97667 1055.5109 L 128.72083 1029.7666 L 154.465 1004.0225 L 154.465 1004.0225 L 180.20917 1004.0225 L 180.20917 1004.0225 Q 180.20917 1004.0225 205.95334 952.5342 Q 231.6975 901.04584 257.44165 901.04584 Q 283.18582 901.04584 308.93 823.81335 Q 334.67416 772.325 360.41833 772.325 Q 386.1625 746.5808 540.6275 540.6275 Q 695.09247 334.67416 720.8367 334.67416 Q 746.5808 308.93 798.06915 154.465 Q 875.30164 0.0 978.2783 0.0 Q 1081.255 0.0 1055.5109 51.488335 Q 1055.5109 128.72083 1004.0225 257.44165 Q 952.5342 386.1625 1004.0225 360.41833 z" svg:height="12.099758mm" draw:style-name="style-57" svg:viewBox="0.0 0.0 1055.5109 1209.9758" svg:width="10.555108mm" svg:x="183.55591mm" svg:y="255.63957mm"/>
          <draw:path svg:d="M 0.0 128.72083 Q 0.0 0.0 25.744167 0.0 Q 51.488335 25.744167 77.2325 128.72083 Q 102.97667 231.6975 77.2325 257.44165 Q 51.488335 257.44165 0.0 128.72083 z" svg:height="2.5744166mm" draw:style-name="style-58" svg:viewBox="0.0 0.0 77.2325 257.44165" svg:width="0.772325mm" svg:x="41.70555mm" svg:y="189.99194mm"/>
          <draw:path svg:d="M 77.2325 51.488335 L 51.488335 3.6379788E-12 L 875.30164 3.6379788E-12 L 1699.115 3.6379788E-12 L 4350.764 51.488335 Q 7002.413 102.97667 7259.855 102.97667 L 7517.2964 102.97667 L 7517.2964 102.97667 L 7517.2964 102.97667 L 7517.2964 128.72083 L 7517.2964 128.72083 L 7543.041 128.72083 L 7543.041 154.465 L 7543.041 154.465 L 7517.2964 154.465 L 7517.2964 154.465 L 7517.2964 180.20917 L 3810.1367 180.20917 L 77.2325 180.20917 L 77.2325 180.20917 L 77.2325 154.465 L 51.488335 154.465 L 0.0 154.465 L 0.0 128.72083 L 0.0 102.97667 L 51.488335 102.97667 Q 102.97667 102.97667 102.97667 77.2325 Q 102.97667 77.2325 77.2325 51.488335 z" svg:height="1.8020916mm" draw:style-name="style-59" svg:viewBox="0.0 0.0 7543.041 180.20917" svg:width="75.430405mm" svg:x="89.074814mm" svg:y="318.1979mm"/>
          <draw:path svg:d="M 1.8189894E-12 51.488335 Q 1.8189894E-12 -25.744167 77.2325 0.0 Q 128.72083 25.744167 205.95334 25.744167 Q 257.44165 25.744167 283.18582 77.2325 Q 283.18582 128.72083 128.72083 128.72083 Q 1.8189894E-12 128.72083 1.8189894E-12 51.488335 z" svg:height="1.2872083mm" draw:style-name="style-60" svg:viewBox="0.0 0.0 283.18582 128.72083" svg:width="2.8318584mm" svg:x="92.93644mm" svg:y="312.53418mm"/>
          <draw:path svg:d="M 566.37164 0.0 L 617.86 0.0 L 746.5808 0.0 Q 875.30164 0.0 901.04584 0.0 L 901.04584 25.744167 L 875.30164 25.744167 Q 875.30164 51.488335 875.30164 51.488335 L 875.30164 51.488335 L 798.06915 154.465 Q 720.8367 283.18582 720.8367 463.395 L 720.8367 643.6042 L 463.395 643.6042 L 180.20917 643.6042 L 154.465 643.6042 Q 154.465 669.3483 51.488335 669.3483 Q -51.488335 695.09247 0.0 617.86 L 25.744167 566.37164 L 25.744167 566.37164 L 51.488335 566.37164 L 51.488335 566.37164 L 51.488335 566.37164 L 77.2325 540.6275 L 102.97667 514.8833 L 102.97667 514.8833 L 102.97667 514.8833 L 128.72083 514.8833 L 128.72083 514.8833 L 205.95334 360.41833 Q 308.93 205.95334 334.67416 205.95334 Q 360.41833 205.95334 411.90668 154.465 Q 463.395 102.97667 489.13916 77.2325 Q 514.8833 77.2325 514.8833 51.488335 Q 540.6275 0.0 566.37164 0.0 z" svg:height="6.6934834mm" draw:style-name="style-61" svg:viewBox="0.0 0.0 901.04584 669.3483" svg:width="9.010458mm" svg:x="107.61062mm" svg:y="79.806915mm"/>
          <draw:path svg:d="M 592.11584 0.0 L 617.86 0.0 L 617.86 25.744167 Q 592.11584 77.2325 617.86 51.488335 Q 669.3483 51.488335 669.3483 77.2325 Q 669.3483 102.97667 643.6042 128.72083 L 643.6042 154.465 L 643.6042 154.465 Q 617.86 154.465 617.86 180.20917 L 617.86 180.20917 L 617.86 180.20917 Q 617.86 180.20917 566.37164 205.95334 Q 566.37164 231.6975 411.90668 283.18582 Q 257.44165 334.67416 128.72083 334.67416 L 0.0 308.93 L 51.488335 308.93 Q 102.97667 283.18582 154.465 283.18582 L 180.20917 283.18582 L 180.20917 283.18582 L 205.95334 283.18582 L 205.95334 283.18582 L 205.95334 283.18582 L 205.95334 257.44165 Q 205.95334 257.44165 257.44165 231.6975 Q 283.18582 231.6975 283.18582 180.20917 Q 283.18582 154.465 334.67416 128.72083 Q 386.1625 77.2325 463.395 77.2325 Q 566.37164 51.488335 566.37164 25.744167 Q 566.37164 0.0 592.11584 0.0 z" svg:height="3.3467417mm" draw:style-name="style-62" svg:viewBox="0.0 0.0 669.3483 334.67416" svg:width="6.6934834mm" svg:x="59.211582mm" svg:y="236.58888mm"/>
          <draw:path svg:d="M 257.44165 1184.2317 L 231.6975 1209.9758 L 231.6975 1235.72 L 231.6975 1261.4641 L 205.95334 1287.2084 L 180.20917 1312.9525 L 180.20917 1312.9525 L 180.20917 1312.9525 L 180.20917 1312.9525 L 154.465 1287.2084 L 154.465 1287.2084 L 128.72083 1287.2084 L 128.72083 1287.2084 L 128.72083 1287.2084 L 128.72083 1261.4641 L 128.72083 1261.4641 L 102.97667 1261.4641 L 102.97667 1235.72 L 77.2325 1235.72 L 51.488335 1235.72 L 25.744167 1261.4641 L 0.0 1261.4641 L 0.0 1235.72 L 25.744167 1209.9758 L 25.744167 1184.2317 L 25.744167 1158.4875 L 51.488335 1132.7433 L 77.2325 1106.9991 L 360.41833 566.37164 Q 643.6042 51.488335 669.3483 -3.6379788E-12 Q 695.09247 -3.6379788E-12 798.06915 -3.6379788E-12 Q 875.30164 -3.6379788E-12 566.37164 566.37164 Q 283.18582 1158.4875 257.44165 1184.2317 z" svg:height="13.129525mm" draw:style-name="style-63" svg:viewBox="0.0 0.0 798.06915 1312.9525" svg:width="7.9806914mm" svg:x="169.13918mm" svg:y="242.51006mm"/>
          <draw:path svg:d="M 25.744167 25.744167 L 51.488335 0.0 L 102.97667 0.0 Q 154.465 0.0 180.20917 25.744167 L 205.95334 25.744167 L 205.95334 51.488335 L 205.95334 51.488335 L 205.95334 102.97667 Q 180.20917 128.72083 102.97667 128.72083 L 0.0 128.72083 L 0.0 77.2325 L 0.0 25.744167 L 25.744167 25.744167 z" svg:height="1.2872083mm" draw:style-name="style-64" svg:viewBox="0.0 0.0 205.95334 128.72083" svg:width="2.0595334mm" svg:x="123.82944mm" svg:y="312.53418mm"/>
          <draw:path svg:d="M 978.2783 0.0 L 978.2783 0.0 L 1029.7666 25.744167 Q 1081.255 77.2325 1081.255 128.72083 Q 1081.255 154.465 1106.9991 154.465 Q 1132.7433 154.465 1132.7433 205.95334 Q 1132.7433 257.44165 1235.72 257.44165 Q 1312.9525 231.6975 1390.1849 257.44165 Q 1441.6733 283.18582 1441.6733 308.93 Q 1441.6733 334.67416 1415.9292 334.67416 Q 1390.1849 334.67416 1441.6733 463.395 Q 1518.9058 592.11584 1621.8824 643.6042 Q 1724.8591 695.09247 1750.6033 669.3483 Q 1776.3475 669.3483 1776.3475 695.09247 L 1802.0917 720.8367 L 1802.0917 695.09247 L 1802.0917 669.3483 L 1827.8358 720.8367 Q 1827.8358 772.325 1802.0917 772.325 Q 1750.6033 772.325 1750.6033 798.06915 Q 1750.6033 823.81335 1776.3475 823.81335 Q 1802.0917 823.81335 1802.0917 901.04584 Q 1802.0917 978.2783 1853.58 952.5342 Q 1930.8125 952.5342 1930.8125 1055.5109 Q 1930.8125 1158.4875 1982.3008 1184.2317 Q 2033.7892 1209.9758 2059.5332 1287.2084 Q 2059.5332 1364.4408 2008.045 1364.4408 Q 1982.3008 1364.4408 2008.045 1390.1849 Q 2033.7892 1415.9292 2059.5332 1415.9292 L 2085.2776 1415.9292 L 2085.2776 1441.6733 L 2111.0217 1441.6733 L 2111.0217 1467.4175 L 2111.0217 1467.4175 L 2059.5332 1596.1383 Q 2008.045 1724.8591 1956.5566 1724.8591 Q 1930.8125 1724.8591 1879.3241 1724.8591 Q 1853.58 1750.6033 1827.8358 1827.8358 Q 1802.0917 1879.3241 1776.3475 1905.0684 Q 1750.6033 1905.0684 1724.8591 1930.8125 Q 1724.8591 1956.5566 1647.6267 1956.5566 Q 1570.3942 1956.5566 1570.3942 1982.3008 Q 1570.3942 2033.7892 1544.65 2033.7892 Q 1518.9058 2033.7892 1518.9058 2111.0217 Q 1518.9058 2188.2542 1493.1616 2188.2542 Q 1441.6733 2188.2542 1441.6733 2162.51 Q 1415.9292 2136.7659 1364.4408 2162.51 Q 1287.2084 2188.2542 1287.2084 2213.9983 Q 1287.2084 2239.7424 1261.4641 2239.7424 L 1261.4641 2239.7424 L 1261.4641 2239.7424 L 1261.4641 2213.9983 L 1261.4641 2213.9983 Q 1235.72 2213.9983 1235.72 2188.2542 Q 1235.72 2162.51 1209.9758 2162.51 L 1184.2317 2188.2542 L 1132.7433 2188.2542 Q 1106.9991 2188.2542 1081.255 2136.7659 Q 1081.255 2111.0217 1055.5109 2136.7659 Q 1029.7666 2162.51 1004.0225 2136.7659 Q 978.2783 2136.7659 978.2783 2085.2776 Q 978.2783 2059.5332 952.5342 2111.0217 Q 926.79 2162.51 901.04584 2162.51 Q 875.30164 2162.51 875.30164 2136.7659 Q 875.30164 2111.0217 823.81335 2085.2776 Q 746.5808 2085.2776 746.5808 2059.5332 Q 720.8367 2033.7892 695.09247 2033.7892 Q 669.3483 2033.7892 669.3483 1982.3008 Q 643.6042 1930.8125 514.8833 1930.8125 Q 386.1625 1905.0684 411.90668 1827.8358 Q 411.90668 1750.6033 360.41833 1750.6033 Q 308.93 1750.6033 308.93 1724.8591 Q 308.93 1699.115 257.44165 1699.115 Q 231.6975 1724.8591 205.95334 1673.3708 Q 205.95334 1647.6267 128.72083 1621.8824 L 77.2325 1596.1383 L 77.2325 1570.3942 Q 51.488335 1570.3942 25.744167 1570.3942 Q 0.0 1544.65 51.488335 1467.4175 Q 102.97667 1364.4408 51.488335 1312.9525 Q 0.0 1235.72 51.488335 1261.4641 Q 102.97667 1287.2084 102.97667 1209.9758 Q 154.465 1106.9991 102.97667 1081.255 Q 77.2325 1055.5109 77.2325 1004.0225 Q 51.488335 926.79 25.744167 901.04584 Q 0.0 901.04584 0.0 875.30164 Q 0.0 849.5575 51.488335 849.5575 Q 102.97667 823.81335 102.97667 772.325 Q 102.97667 720.8367 154.465 695.09247 Q 180.20917 695.09247 180.20917 643.6042 Q 180.20917 592.11584 154.465 592.11584 Q 128.72083 592.11584 128.72083 566.37164 Q 128.72083 540.6275 154.465 540.6275 Q 180.20917 540.6275 180.20917 489.13916 Q 154.465 437.65082 154.465 334.67416 Q 154.465 231.6975 128.72083 231.6975 Q 102.97667 205.95334 77.2325 180.20917 L 51.488335 128.72083 L 51.488335 128.72083 L 51.488335 128.72083 L 51.488335 154.465 L 51.488335 154.465 L 25.744167 128.72083 L 0.0 102.97667 L 0.0 102.97667 L 0.0 77.2325 L 0.0 77.2325 L 0.0 77.2325 L 25.744167 77.2325 L 25.744167 77.2325 L 51.488335 77.2325 L 77.2325 77.2325 L 102.97667 51.488335 L 154.465 51.488335 L 154.465 25.744167 L 154.465 0.0 L 205.95334 0.0 Q 257.44165 0.0 283.18582 51.488335 Q 308.93 128.72083 334.67416 128.72083 Q 360.41833 128.72083 360.41833 102.97667 Q 360.41833 77.2325 386.1625 102.97667 Q 411.90668 128.72083 489.13916 102.97667 Q 566.37164 77.2325 617.86 77.2325 Q 643.6042 77.2325 643.6042 102.97667 Q 643.6042 128.72083 798.06915 51.488335 Q 952.5342 -25.744167 978.2783 0.0 z" svg:height="22.397425mm" draw:style-name="style-65" svg:viewBox="0.0 0.0 2111.0217 2239.7424" svg:width="21.110216mm" svg:x="140.04826mm" svg:y="176.34753mm"/>
          <draw:path svg:d="M 51.488335 283.18582 L 51.488335 283.18582 L 25.744167 283.18582 L 25.744167 283.18582 L 25.744167 257.44165 L -1.8189894E-12 257.44165 L -1.8189894E-12 205.95334 L -1.8189894E-12 154.465 L 102.97667 77.2325 Q 180.20917 -25.744167 231.6975 0.0 Q 308.93 0.0 283.18582 77.2325 Q 257.44165 128.72083 205.95334 205.95334 Q 128.72083 283.18582 102.97667 283.18582 Q 51.488335 283.18582 51.488335 283.18582 z" svg:height="2.8318584mm" draw:style-name="style-66" svg:viewBox="0.0 0.0 283.18582 283.18582" svg:width="2.8318584mm" svg:x="151.89058mm" svg:y="248.94609mm"/>
          <draw:path svg:d="M 77.2325 77.2325 L 102.97667 -1.8189894E-12 L 128.72083 25.744167 Q 128.72083 25.744167 128.72083 180.20917 Q 128.72083 334.67416 128.72083 386.1625 L 128.72083 437.65082 L 128.72083 437.65082 L 128.72083 437.65082 L 102.97667 489.13916 L 102.97667 514.8833 L 77.2325 514.8833 Q 77.2325 489.13916 77.2325 489.13916 L 51.488335 463.395 L 51.488335 437.65082 L 25.744167 437.65082 L 25.744167 437.65082 L 25.744167 437.65082 L 25.744167 411.90668 L 25.744167 411.90668 L 0.0 411.90668 L 0.0 386.1625 L 0.0 386.1625 L 25.744167 386.1625 L 25.744167 283.18582 Q 25.744167 154.465 51.488335 154.465 Q 51.488335 128.72083 77.2325 77.2325 z" svg:height="5.1488333mm" draw:style-name="style-67" svg:viewBox="0.0 0.0 128.72083 514.8833" svg:width="1.2872083mm" svg:x="189.73451mm" svg:y="84.183426mm"/>
          <draw:path svg:d="M 0.0 849.5575 L 0.0 0.0 L 0.0 0.0 L 0.0 0.0 L 25.744167 231.6975 Q 51.488335 437.65082 51.488335 437.65082 Q 77.2325 437.65082 102.97667 463.395 L 154.465 463.395 L 154.465 1158.4875 L 154.465 1827.8358 L 154.465 1827.8358 Q 128.72083 1827.8358 102.97667 1827.8358 Q 102.97667 1802.0917 77.2325 1802.0917 Q 51.488335 1827.8358 25.744167 1776.3475 L 0.0 1750.6033 L 0.0 1724.8591 L 0.0 1673.3708 L 0.0 849.5575 z" svg:height="18.278358mm" draw:style-name="style-68" svg:viewBox="0.0 0.0 154.465 1827.8358" svg:width="1.54465mm" svg:x="205.43845mm" svg:y="57.924374mm"/>
          <draw:path svg:d="M 978.2783 154.465 L 1004.0225 283.18582 L 1029.7666 283.18582 L 1029.7666 283.18582 L 1055.5109 283.18582 L 1081.255 283.18582 L 1081.255 308.93 L 1081.255 308.93 L 1081.255 308.93 L 1081.255 308.93 L 1055.5109 308.93 L 1055.5109 334.67416 L 1004.0225 334.67416 Q 926.79 360.41833 823.81335 617.86 Q 720.8367 901.04584 566.37164 1055.5109 Q 437.65082 1209.9758 360.41833 1261.4641 Q 308.93 1261.4641 257.44165 1261.4641 L 205.95334 1261.4641 L 180.20917 1261.4641 L 154.465 1261.4641 L 154.465 1235.72 L 154.465 1235.72 L 128.72083 1209.9758 L 102.97667 1184.2317 L 102.97667 1158.4875 L 102.97667 1106.9991 L 102.97667 1081.255 Q 102.97667 1055.5109 77.2325 1055.5109 L 77.2325 1055.5109 L 77.2325 1055.5109 Q 77.2325 1055.5109 51.488335 1029.7666 Q 0.0 1029.7666 0.0 1004.0225 L 0.0 978.2783 L 0.0 952.5342 L 0.0 952.5342 L 25.744167 952.5342 L 25.744167 952.5342 L 25.744167 926.79 L 51.488335 926.79 L 51.488335 926.79 Q 51.488335 901.04584 77.2325 901.04584 Q 102.97667 901.04584 154.465 746.5808 Q 205.95334 566.37164 334.67416 386.1625 Q 463.395 180.20917 566.37164 102.97667 Q 669.3483 25.744167 772.325 0.0 Q 849.5575 -25.744167 875.30164 25.744167 Q 926.79 25.744167 978.2783 154.465 z M 463.395 1106.9991 L 437.65082 1106.9991 L 437.65082 1132.7433 L 411.90668 1132.7433 L 411.90668 1132.7433 L 411.90668 1158.4875 L 386.1625 1158.4875 L 360.41833 1158.4875 L 308.93 1158.4875 L 283.18582 1158.4875 L 283.18582 1158.4875 L 257.44165 1158.4875 L 257.44165 1081.255 L 257.44165 1004.0225 L 386.1625 746.5808 Q 514.8833 489.13916 617.86 308.93 Q 720.8367 128.72083 798.06915 102.97667 Q 849.5575 77.2325 875.30164 102.97667 Q 875.30164 128.72083 875.30164 283.18582 Q 875.30164 463.395 720.8367 695.09247 Q 617.86 952.5342 540.6275 1029.7666 Q 489.13916 1106.9991 463.395 1106.9991 z" svg:height="12.614641mm" draw:style-name="style-69" svg:viewBox="0.0 0.0 1081.255 1261.4641" svg:width="10.81255mm" svg:x="98.34271mm" svg:y="254.09492mm"/>
          <draw:path svg:d="M 77.2325 0.0 L 77.2325 0.0 L 1261.4641 0.0 L 2419.9517 0.0 L 2419.9517 0.0 Q 2419.9517 0.0 2445.6958 51.488335 Q 2497.184 51.488335 2394.2075 102.97667 Q 2316.975 154.465 2316.975 180.20917 L 2316.975 231.6975 L 2342.7192 231.6975 L 2368.4634 231.6975 L 2368.4634 231.6975 Q 2368.4634 257.44165 1209.9758 257.44165 L 25.744167 257.44165 L 25.744167 257.44165 Q 25.744167 231.6975 0.0 231.6975 L 0.0 205.95334 L 51.488335 154.465 Q 128.72083 102.97667 128.72083 51.488335 Q 128.72083 25.744167 102.97667 25.744167 Q 77.2325 0.0 77.2325 0.0 z" svg:height="2.5744166mm" draw:style-name="style-70" svg:viewBox="0.0 0.0 2445.6958 257.44165" svg:width="24.456959mm" svg:x="140.30571mm" svg:y="0.0mm"/>
          <draw:path svg:d="M 1106.9991 25.744167 L 1209.9758 0.0 L 1209.9758 25.744167 Q 1184.2317 25.744167 1184.2317 25.744167 L 1184.2317 51.488335 L 1106.9991 77.2325 Q 1029.7666 128.72083 901.04584 334.67416 Q 772.325 566.37164 669.3483 746.5808 Q 566.37164 952.5342 540.6275 1004.0225 Q 514.8833 1055.5109 514.8833 1081.255 L 514.8833 1106.9991 L 514.8833 1158.4875 L 514.8833 1235.72 L 514.8833 1235.72 L 514.8833 1261.4641 L 566.37164 1261.4641 L 592.11584 1261.4641 L 592.11584 1287.2084 L 592.11584 1287.2084 L 514.8833 1287.2084 Q 437.65082 1261.4641 386.1625 1209.9758 Q 360.41833 1132.7433 308.93 1132.7433 Q 257.44165 1106.9991 205.95334 1158.4875 L 154.465 1209.9758 L 128.72083 1209.9758 L 102.97667 1209.9758 L 77.2325 1235.72 L 51.488335 1261.4641 L 25.744167 1261.4641 L 0.0 1261.4641 L 0.0 1261.4641 L 0.0 1235.72 L 0.0 1235.72 L 25.744167 1209.9758 L 51.488335 1209.9758 L 77.2325 1209.9758 L 102.97667 1184.2317 L 128.72083 1158.4875 L 128.72083 1158.4875 L 154.465 1158.4875 L 154.465 1158.4875 L 154.465 1158.4875 L 154.465 1132.7433 L 154.465 1132.7433 L 180.20917 1132.7433 L 180.20917 1106.9991 L 180.20917 1106.9991 Q 205.95334 1106.9991 257.44165 1055.5109 Q 308.93 1004.0225 437.65082 746.5808 Q 566.37164 463.395 772.325 257.44165 Q 978.2783 51.488335 1106.9991 25.744167 z" svg:height="12.872084mm" draw:style-name="style-71" svg:viewBox="0.0 0.0 1209.9758 1287.2084" svg:width="12.099758mm" svg:x="37.071598mm" svg:y="253.58003mm"/>
          <draw:path svg:d="M 0.0 1158.4875 L 0.0 9.094947E-13 L 25.744167 25.744167 Q 51.488335 77.2325 77.2325 51.488335 Q 102.97667 51.488335 102.97667 77.2325 Q 128.72083 77.2325 154.465 77.2325 L 154.465 77.2325 L 154.465 1570.3942 L 154.465 3089.3 L 154.465 3089.3 Q 154.465 3089.3 128.72083 3115.0442 Q 102.97667 3166.5325 77.2325 3140.7883 Q 51.488335 3115.0442 51.488335 3166.5325 Q 51.488335 3192.2766 25.744167 3166.5325 L 0.0 3140.7883 L 0.0 2754.6257 Q 0.0 2342.7192 0.0 1158.4875 z" svg:height="31.665325mm" draw:style-name="style-72" svg:viewBox="0.0 0.0 154.465 3166.5325" svg:width="1.54465mm" svg:x="205.43845mm" svg:y="75.430405mm"/>
          <draw:path svg:d="M 411.90668 25.744167 L 411.90668 0.0 L 437.65082 0.0 L 463.395 25.744167 L 540.6275 25.744167 Q 617.86 77.2325 669.3483 25.744167 Q 695.09247 0.0 720.8367 0.0 L 720.8367 0.0 L 720.8367 0.0 L 720.8367 25.744167 L 798.06915 25.744167 Q 849.5575 25.744167 849.5575 77.2325 Q 849.5575 154.465 901.04584 154.465 L 926.79 154.465 L 926.79 154.465 L 926.79 180.20917 L 926.79 180.20917 L 901.04584 180.20917 L 901.04584 180.20917 L 901.04584 180.20917 L 901.04584 205.95334 L 901.04584 205.95334 L 875.30164 205.95334 L 875.30164 231.6975 L 875.30164 231.6975 L 849.5575 231.6975 L 849.5575 231.6975 L 849.5575 231.6975 L 849.5575 257.44165 L 849.5575 257.44165 L 823.81335 257.44165 L 823.81335 283.18582 L 823.81335 283.18582 Q 798.06915 283.18582 643.6042 411.90668 Q 489.13916 540.6275 257.44165 540.6275 L 25.744167 540.6275 L 25.744167 540.6275 L 25.744167 540.6275 L 9.094947E-13 514.8833 L 9.094947E-13 489.13916 L 25.744167 489.13916 L 77.2325 489.13916 L 180.20917 489.13916 L 308.93 489.13916 L 334.67416 489.13916 L 386.1625 489.13916 L 386.1625 463.395 L 386.1625 463.395 L 411.90668 437.65082 L 411.90668 386.1625 L 334.67416 386.1625 Q 283.18582 386.1625 231.6975 360.41833 L 180.20917 334.67416 L 154.465 334.67416 L 128.72083 334.67416 L 128.72083 308.93 L 128.72083 308.93 L 102.97667 283.18582 L 102.97667 257.44165 L 180.20917 257.44165 Q 283.18582 283.18582 360.41833 283.18582 L 437.65082 283.18582 L 463.395 257.44165 L 489.13916 257.44165 L 489.13916 205.95334 Q 489.13916 154.465 437.65082 102.97667 L 437.65082 51.488335 L 411.90668 25.744167 z" svg:height="5.406275mm" draw:style-name="style-73" svg:viewBox="0.0 0.0 926.79 540.6275" svg:width="9.2678995mm" svg:x="69.25181mm" svg:y="82.63877mm"/>
          <draw:path svg:d="M 205.95334 51.488335 L 205.95334 77.2325 L 231.6975 77.2325 Q 257.44165 77.2325 257.44165 77.2325 Q 283.18582 77.2325 308.93 51.488335 Q 308.93 25.744167 360.41833 25.744167 L 411.90668 25.744167 L 411.90668 1518.9058 Q 411.90668 3012.0674 386.1625 3166.5325 L 386.1625 3295.2534 L 360.41833 3346.7417 Q 308.93 3398.23 231.6975 3346.7417 Q 154.465 3320.9976 102.97667 3320.9976 Q 25.744167 3320.9976 0.0 3320.9976 L 0.0 3320.9976 L 0.0 1673.3708 L 0.0 51.488335 L 0.0 51.488335 L 0.0 51.488335 L 25.744167 0.0 Q 51.488335 -25.744167 128.72083 0.0 Q 205.95334 25.744167 205.95334 51.488335 z" svg:height="33.467415mm" draw:style-name="style-74" svg:viewBox="0.0 0.0 411.90668 3346.7417" svg:width="4.1190667mm" svg:x="0.0mm" svg:y="27.031374mm"/>
          <draw:path svg:d="M 566.37164 0.0 L 643.6042 25.744167 L 566.37164 51.488335 Q 514.8833 77.2325 489.13916 154.465 Q 463.395 257.44165 437.65082 308.93 Q 411.90668 360.41833 360.41833 411.90668 Q 334.67416 463.395 283.18582 489.13916 Q 231.6975 514.8833 205.95334 514.8833 L 180.20917 514.8833 L 154.465 540.6275 L 128.72083 566.37164 L 102.97667 566.37164 L 77.2325 566.37164 L 51.488335 592.11584 L 1.8189894E-12 592.11584 L 1.8189894E-12 566.37164 L 1.8189894E-12 566.37164 L 25.744167 566.37164 L 25.744167 566.37164 L 51.488335 540.6275 L 77.2325 514.8833 L 77.2325 514.8833 L 102.97667 514.8833 L 102.97667 514.8833 L 102.97667 514.8833 L 102.97667 489.13916 L 102.97667 489.13916 L 128.72083 463.395 L 154.465 411.90668 L 154.465 411.90668 Q 154.465 411.90668 154.465 386.1625 Q 154.465 386.1625 180.20917 308.93 Q 205.95334 257.44165 334.67416 180.20917 Q 463.395 102.97667 463.395 51.488335 Q 489.13916 0.0 566.37164 0.0 z" svg:height="5.9211583mm" draw:style-name="style-75" svg:viewBox="0.0 0.0 643.6042 592.11584" svg:width="6.436042mm" svg:x="132.32501mm" svg:y="230.15285mm"/>
          <draw:path svg:d="M 51.488335 51.488335 L 102.97667 0.0 L 102.97667 0.0 L 128.72083 0.0 L 128.72083 77.2325 Q 128.72083 154.465 102.97667 154.465 Q 102.97667 180.20917 102.97667 283.18582 Q 102.97667 386.1625 77.2325 411.90668 Q 51.488335 411.90668 51.488335 489.13916 L 51.488335 566.37164 L 51.488335 566.37164 L 25.744167 566.37164 L 25.744167 514.8833 L 0.0 463.395 L 0.0 257.44165 Q 0.0 77.2325 51.488335 51.488335 z" svg:height="5.663717mm" draw:style-name="style-76" svg:viewBox="0.0 0.0 128.72083 566.37164" svg:width="1.2872083mm" svg:x="27.8037mm" svg:y="217.28076mm"/>
          <draw:path svg:d="M 1004.0225 0.0 L 1029.7666 0.0 L 1029.7666 25.744167 Q 1029.7666 51.488335 901.04584 205.95334 Q 746.5808 386.1625 540.6275 823.81335 Q 283.18582 1235.72 283.18582 1261.4641 L 283.18582 1287.2084 L 257.44165 1312.9525 L 231.6975 1338.6967 L 231.6975 1364.4408 L 231.6975 1390.1849 L 205.95334 1415.9292 L 205.95334 1441.6733 L 180.20917 1441.6733 L 180.20917 1441.6733 L 180.20917 1415.9292 L 180.20917 1415.9292 L 154.465 1390.1849 L 154.465 1364.4408 L 102.97667 1364.4408 L 51.488335 1364.4408 L 51.488335 1390.1849 L 51.488335 1415.9292 L 25.744167 1415.9292 L 0.0 1415.9292 L 0.0 1390.1849 L 25.744167 1364.4408 L 25.744167 1364.4408 L 25.744167 1338.6967 L 25.744167 1338.6967 L 25.744167 1338.6967 L 51.488335 1312.9525 Q 77.2325 1287.2084 77.2325 1261.4641 Q 77.2325 1235.72 334.67416 823.81335 Q 592.11584 437.65082 643.6042 360.41833 Q 720.8367 308.93 798.06915 205.95334 Q 849.5575 102.97667 901.04584 102.97667 L 926.79 77.2325 L 926.79 51.488335 Q 952.5342 51.488335 952.5342 51.488335 L 952.5342 51.488335 L 952.5342 51.488335 Q 952.5342 25.744167 1004.0225 0.0 z" svg:height="14.416733mm" draw:style-name="style-77" svg:viewBox="0.0 0.0 1029.7666 1441.6733" svg:width="10.297667mm" svg:x="37.32904mm" svg:y="240.45052mm"/>
          <draw:path svg:d="M 308.93 0.0 L 386.1625 0.0 L 386.1625 1029.7666 L 386.1625 2059.5332 L 386.1625 2059.5332 Q 360.41833 2059.5332 360.41833 2008.045 Q 308.93 1956.5566 283.18582 1956.5566 Q 231.6975 1982.3008 205.95334 2008.045 Q 205.95334 2033.7892 180.20917 2033.7892 Q 154.465 2033.7892 154.465 1982.3008 Q 128.72083 1956.5566 51.488335 1930.8125 L 0.0 1930.8125 L 0.0 1004.0225 L 0.0 77.2325 L 0.0 77.2325 Q 25.744167 77.2325 102.97667 51.488335 Q 180.20917 25.744167 205.95334 25.744167 Q 205.95334 0.0 308.93 0.0 z" svg:height="20.595333mm" draw:style-name="style-78" svg:viewBox="0.0 0.0 386.1625 2059.5332" svg:width="3.861625mm" svg:x="0.0mm" svg:y="159.87128mm"/>
          <draw:path svg:d="M 3.6379788E-12 1106.9991 L 3.6379788E-12 0.0 L 25.744167 0.0 Q 51.488335 0.0 77.2325 51.488335 Q 102.97667 77.2325 128.72083 77.2325 Q 154.465 77.2325 180.20917 102.97667 L 180.20917 102.97667 L 180.20917 1106.9991 L 180.20917 2085.2776 L 180.20917 2085.2776 L 154.465 2085.2776 L 128.72083 2085.2776 Q 128.72083 2085.2776 102.97667 2059.5332 Q 102.97667 2033.7892 77.2325 2033.7892 Q 25.744167 2008.045 25.744167 2085.2776 Q 25.744167 2188.2542 3.6379788E-12 2188.2542 L 3.6379788E-12 2188.2542 L 3.6379788E-12 1106.9991 z" svg:height="21.882542mm" draw:style-name="style-79" svg:viewBox="0.0 0.0 180.20917 2188.2542" svg:width="1.8020916mm" svg:x="205.181mm" svg:y="285.5028mm"/>
          <draw:path svg:d="M 695.09247 25.744167 L 695.09247 -3.6379788E-12 L 772.325 -3.6379788E-12 L 875.30164 -3.6379788E-12 L 875.30164 51.488335 L 875.30164 77.2325 L 849.5575 102.97667 L 823.81335 128.72083 L 823.81335 154.465 L 823.81335 180.20917 L 798.06915 180.20917 L 798.06915 205.95334 L 592.11584 566.37164 Q 360.41833 952.5342 360.41833 952.5342 L 360.41833 978.2783 L 360.41833 978.2783 L 360.41833 978.2783 L 334.67416 1029.7666 L 308.93 1055.5109 L 308.93 1106.9991 L 308.93 1158.4875 L 308.93 1158.4875 Q 308.93 1184.2317 308.93 1184.2317 L 334.67416 1184.2317 L 334.67416 1184.2317 Q 360.41833 1209.9758 360.41833 1209.9758 L 360.41833 1235.72 L 360.41833 1235.72 L 360.41833 1235.72 L 334.67416 1235.72 L 334.67416 1261.4641 L 283.18582 1261.4641 L 231.6975 1235.72 L 231.6975 1235.72 L 205.95334 1235.72 L 205.95334 1235.72 L 205.95334 1235.72 L 205.95334 1209.9758 L 205.95334 1209.9758 L 180.20917 1209.9758 L 180.20917 1184.2317 L 180.20917 1184.2317 L 154.465 1184.2317 L 154.465 1106.9991 Q 154.465 1029.7666 180.20917 926.79 L 205.95334 849.5575 L 180.20917 849.5575 L 154.465 875.30164 L 154.465 875.30164 L 154.465 875.30164 L 128.72083 875.30164 L 128.72083 875.30164 L 128.72083 901.04584 L 102.97667 901.04584 L 102.97667 926.79 L 102.97667 952.5342 L 77.2325 952.5342 L 77.2325 952.5342 L 51.488335 952.5342 L 0.0 952.5342 L 0.0 926.79 L 0.0 926.79 L 25.744167 926.79 L 25.744167 926.79 L 25.744167 901.04584 L 51.488335 901.04584 L 51.488335 901.04584 L 51.488335 875.30164 L 51.488335 875.30164 L 51.488335 875.30164 L 77.2325 875.30164 L 77.2325 875.30164 L 77.2325 849.5575 L 102.97667 849.5575 L 102.97667 849.5575 L 102.97667 823.81335 L 102.97667 823.81335 Q 102.97667 823.81335 180.20917 746.5808 Q 257.44165 669.3483 437.65082 386.1625 L 643.6042 102.97667 L 643.6042 77.2325 L 669.3483 77.2325 L 669.3483 51.488335 L 669.3483 25.744167 L 695.09247 25.744167 z" svg:height="12.614641mm" draw:style-name="style-80" svg:viewBox="0.0 0.0 875.30164 1261.4641" svg:width="8.753016mm" svg:x="143.13756mm" svg:y="254.86725mm"/>
          <draw:path svg:d="M 2033.7892 51.488335 L 2033.7892 51.488335 L 2033.7892 51.488335 Q 2008.045 51.488335 1879.3241 102.97667 Q 1776.3475 154.465 1776.3475 180.20917 Q 1776.3475 205.95334 1699.115 257.44165 Q 1647.6267 308.93 1647.6267 360.41833 Q 1621.8824 386.1625 1596.1383 386.1625 Q 1544.65 386.1625 1544.65 437.65082 Q 1570.3942 489.13916 1493.1616 514.8833 Q 1415.9292 566.37164 1415.9292 592.11584 Q 1415.9292 643.6042 1415.9292 669.3483 Q 1364.4408 695.09247 1364.4408 798.06915 Q 1364.4408 901.04584 1338.6967 901.04584 Q 1312.9525 901.04584 1312.9525 926.79 Q 1312.9525 978.2783 1287.2084 978.2783 Q 1261.4641 978.2783 1261.4641 1004.0225 Q 1261.4641 1029.7666 1209.9758 1029.7666 Q 1184.2317 1029.7666 1132.7433 1081.255 Q 1106.9991 1132.7433 1081.255 1158.4875 Q 1055.5109 1184.2317 1004.0225 1235.72 Q 926.79 1287.2084 901.04584 1312.9525 Q 849.5575 1338.6967 849.5575 1441.6733 Q 849.5575 1518.9058 798.06915 1570.3942 L 772.325 1621.8824 L 746.5808 1621.8824 Q 720.8367 1647.6267 643.6042 1673.3708 Q 566.37164 1699.115 489.13916 1699.115 L 386.1625 1673.3708 L 360.41833 1673.3708 L 334.67416 1673.3708 L 334.67416 1647.6267 L 334.67416 1621.8824 L 308.93 1621.8824 Q 283.18582 1596.1383 205.95334 1544.65 L 128.72083 1493.1616 L 102.97667 1493.1616 L 102.97667 1493.1616 L 102.97667 1467.4175 L 77.2325 1467.4175 L 77.2325 1467.4175 L 77.2325 1441.6733 L 77.2325 1441.6733 L 77.2325 1441.6733 L 51.488335 1441.6733 L 51.488335 1441.6733 L 25.744167 1415.9292 L 0.0 1415.9292 L 0.0 1390.1849 L 0.0 1364.4408 L 77.2325 1364.4408 Q 128.72083 1338.6967 128.72083 1338.6967 L 128.72083 1338.6967 L 128.72083 1338.6967 Q 128.72083 1338.6967 154.465 1338.6967 L 154.465 1312.9525 L 154.465 1312.9525 L 154.465 1287.2084 L 154.465 1287.2084 L 180.20917 1287.2084 L 180.20917 1287.2084 L 180.20917 1287.2084 L 180.20917 1261.4641 L 180.20917 1261.4641 L 205.95334 1261.4641 L 205.95334 1235.72 L 231.6975 1235.72 L 283.18582 1235.72 L 283.18582 1209.9758 L 283.18582 1209.9758 L 283.18582 1158.4875 Q 257.44165 1081.255 231.6975 1081.255 Q 180.20917 1055.5109 231.6975 1004.0225 Q 231.6975 952.5342 231.6975 823.81335 Q 231.6975 720.8367 205.95334 695.09247 Q 180.20917 669.3483 180.20917 592.11584 Q 180.20917 514.8833 180.20917 463.395 Q 180.20917 386.1625 180.20917 205.95334 Q 180.20917 51.488335 360.41833 0.0 Q 514.8833 -51.488335 1209.9758 0.0 Q 1905.0684 0.0 1982.3008 25.744167 Q 2033.7892 51.488335 2033.7892 51.488335 z" svg:height="16.99115mm" draw:style-name="style-81" svg:viewBox="0.0 0.0 2033.7892 1699.115" svg:width="20.33789mm" svg:x="148.54384mm" svg:y="57.15205mm"/>
          <draw:path svg:d="M 798.06915 0.0 L 849.5575 0.0 L 901.04584 0.0 Q 952.5342 0.0 1004.0225 25.744167 L 1055.5109 25.744167 L 1055.5109 51.488335 Q 1055.5109 77.2325 952.5342 102.97667 Q 849.5575 154.465 437.65082 180.20917 L 0.0 205.95334 L 0.0 205.95334 L 0.0 205.95334 L 25.744167 180.20917 L 77.2325 154.465 L 77.2325 154.465 L 77.2325 154.465 L 51.488335 154.465 L 51.488335 154.465 L 51.488335 128.72083 L 51.488335 128.72083 L 231.6975 102.97667 Q 437.65082 51.488335 592.11584 51.488335 Q 720.8367 0.0 798.06915 0.0 z" svg:height="2.0595334mm" draw:style-name="style-82" svg:viewBox="0.0 0.0 1055.5109 205.95334" svg:width="10.555108mm" svg:x="96.54063mm" svg:y="110.185036mm"/>
          <draw:path svg:d="M 257.44165 283.18582 L 283.18582 283.18582 L 257.44165 308.93 Q 257.44165 334.67416 257.44165 360.41833 L 231.6975 360.41833 L 154.465 360.41833 L 77.2325 360.41833 L 77.2325 334.67416 Q 51.488335 334.67416 51.488335 334.67416 L 51.488335 334.67416 L 51.488335 308.93 Q 51.488335 283.18582 25.744167 283.18582 L 25.744167 257.44165 L 25.744167 231.6975 Q 0.0 231.6975 0.0 231.6975 L 0.0 231.6975 L 0.0 154.465 Q 0.0 77.2325 25.744167 51.488335 L 25.744167 25.744167 L 51.488335 0.0 Q 51.488335 -25.744167 128.72083 0.0 Q 205.95334 0.0 154.465 128.72083 Q 154.465 257.44165 154.465 283.18582 Q 154.465 308.93 205.95334 308.93 Q 231.6975 283.18582 257.44165 283.18582 z" svg:height="3.6041832mm" draw:style-name="style-83" svg:viewBox="0.0 0.0 283.18582 360.41833" svg:width="2.8318584mm" svg:x="77.2325mm" svg:y="262.84793mm"/>
          <draw:path svg:d="M 360.41833 -3.6379788E-12 L 360.41833 -3.6379788E-12 L 386.1625 -3.6379788E-12 L 386.1625 -3.6379788E-12 L 386.1625 -3.6379788E-12 Q 386.1625 -3.6379788E-12 386.1625 25.744167 L 411.90668 25.744167 L 437.65082 51.488335 Q 437.65082 77.2325 463.395 102.97667 L 463.395 128.72083 L 437.65082 128.72083 Q 411.90668 128.72083 411.90668 102.97667 Q 411.90668 77.2325 360.41833 102.97667 L 334.67416 102.97667 L 308.93 128.72083 L 283.18582 154.465 L 283.18582 180.20917 L 283.18582 205.95334 L 257.44165 205.95334 L 257.44165 205.95334 L 257.44165 231.6975 L 231.6975 231.6975 L 257.44165 308.93 Q 283.18582 360.41833 283.18582 386.1625 Q 283.18582 411.90668 308.93 411.90668 L 308.93 437.65082 L 308.93 463.395 L 308.93 489.13916 L 283.18582 463.395 Q 231.6975 463.395 205.95334 540.6275 Q 180.20917 643.6042 154.465 643.6042 L 154.465 669.3483 L 128.72083 669.3483 L 128.72083 669.3483 L 128.72083 643.6042 L 128.72083 643.6042 L 102.97667 643.6042 L 102.97667 643.6042 L 102.97667 617.86 L 102.97667 592.11584 L 77.2325 592.11584 L 51.488335 592.11584 L 51.488335 540.6275 L 77.2325 489.13916 L 77.2325 463.395 L 77.2325 437.65082 L 51.488335 437.65082 L 51.488335 463.395 L 25.744167 463.395 L 0.0 463.395 L 0.0 437.65082 Q 25.744167 411.90668 0.0 308.93 L 0.0 231.6975 L 0.0 231.6975 Q 25.744167 231.6975 25.744167 257.44165 Q 25.744167 283.18582 77.2325 257.44165 Q 128.72083 205.95334 180.20917 205.95334 Q 231.6975 180.20917 283.18582 102.97667 L 308.93 25.744167 L 334.67416 25.744167 L 360.41833 -3.6379788E-12 L 360.41833 -3.6379788E-12 z" svg:height="6.6934834mm" draw:style-name="style-84" svg:viewBox="0.0 0.0 463.395 669.3483" svg:width="4.6339498mm" svg:x="73.37087mm" svg:y="265.16492mm"/>
          <draw:path svg:d="M 411.90668 25.744167 L 411.90668 0.0 L 463.395 0.0 L 514.8833 0.0 L 514.8833 25.744167 L 540.6275 25.744167 L 540.6275 51.488335 L 540.6275 102.97667 L 514.8833 128.72083 L 489.13916 154.465 L 489.13916 154.465 L 489.13916 154.465 L 489.13916 180.20917 L 489.13916 180.20917 L 463.395 180.20917 L 463.395 205.95334 L 463.395 205.95334 L 437.65082 205.95334 L 334.67416 308.93 Q 231.6975 411.90668 231.6975 411.90668 L 231.6975 411.90668 L 205.95334 411.90668 L 205.95334 411.90668 L 205.95334 437.65082 L 180.20917 437.65082 L 180.20917 514.8833 L 180.20917 566.37164 L 205.95334 566.37164 L 205.95334 566.37164 L 283.18582 566.37164 L 360.41833 566.37164 L 360.41833 566.37164 L 386.1625 566.37164 L 514.8833 437.65082 Q 643.6042 308.93 669.3483 283.18582 Q 669.3483 257.44165 695.09247 257.44165 Q 720.8367 257.44165 643.6042 360.41833 Q 592.11584 463.395 489.13916 540.6275 Q 386.1625 617.86 334.67416 617.86 L 308.93 617.86 L 257.44165 617.86 L 205.95334 617.86 L 180.20917 617.86 L 154.465 617.86 L 154.465 592.11584 L 128.72083 566.37164 L 128.72083 540.6275 L 128.72083 514.8833 L 102.97667 514.8833 L 77.2325 514.8833 L 77.2325 540.6275 L 77.2325 540.6275 L 51.488335 540.6275 L 51.488335 566.37164 L 25.744167 566.37164 L 25.744167 566.37164 L 25.744167 566.37164 L 25.744167 566.37164 L 0.0 540.6275 L 0.0 514.8833 L 0.0 514.8833 L 25.744167 489.13916 L 25.744167 489.13916 L 25.744167 463.395 L 25.744167 463.395 L 25.744167 463.395 L 51.488335 463.395 L 51.488335 463.395 L 51.488335 437.65082 L 77.2325 437.65082 L 77.2325 437.65082 L 77.2325 411.90668 L 77.2325 411.90668 L 77.2325 411.90668 L 102.97667 411.90668 L 102.97667 411.90668 L 102.97667 386.1625 Q 128.72083 386.1625 205.95334 257.44165 L 308.93 102.97667 L 308.93 102.97667 L 334.67416 102.97667 L 334.67416 102.97667 L 334.67416 102.97667 L 334.67416 77.2325 L 334.67416 77.2325 L 360.41833 77.2325 L 360.41833 51.488335 L 360.41833 51.488335 L 386.1625 51.488335 L 386.1625 51.488335 L 386.1625 51.488335 L 386.1625 25.744167 L 386.1625 25.744167 L 411.90668 25.744167 z" svg:height="6.1786mm" draw:style-name="style-85" svg:viewBox="0.0 0.0 695.09247 617.86" svg:width="6.950925mm" svg:x="113.01689mm" svg:y="254.35237mm"/>
          <draw:path svg:d="M 1029.7666 308.93 L 952.5342 308.93 L 926.79 308.93 L 875.30164 308.93 L 823.81335 308.93 Q 772.325 283.18582 720.8367 283.18582 L 669.3483 283.18582 L 669.3483 283.18582 Q 669.3483 283.18582 720.8367 257.44165 Q 746.5808 257.44165 720.8367 231.6975 L 720.8367 180.20917 L 746.5808 180.20917 L 772.325 180.20917 L 823.81335 180.20917 L 875.30164 180.20917 L 875.30164 180.20917 L 875.30164 180.20917 L 849.5575 180.20917 L 849.5575 180.20917 L 798.06915 154.465 L 746.5808 128.72083 L 746.5808 128.72083 L 720.8367 128.72083 L 720.8367 128.72083 L 720.8367 128.72083 L 669.3483 102.97667 L 643.6042 77.2325 L 617.86 77.2325 Q 566.37164 77.2325 463.395 77.2325 Q 334.67416 77.2325 257.44165 77.2325 L 205.95334 128.72083 L 154.465 128.72083 L 128.72083 128.72083 L 102.97667 128.72083 L 51.488335 128.72083 L 25.744167 128.72083 L 0.0 128.72083 L 0.0 102.97667 L 0.0 102.97667 L 51.488335 102.97667 L 128.72083 77.2325 L 231.6975 25.744167 Q 334.67416 -25.744167 514.8833 0.0 Q 695.09247 25.744167 823.81335 51.488335 Q 926.79 77.2325 1081.255 77.2325 Q 1261.4641 77.2325 1261.4641 128.72083 Q 1261.4641 180.20917 1184.2317 231.6975 Q 1106.9991 283.18582 1029.7666 308.93 z" svg:height="3.0893mm" draw:style-name="style-86" svg:viewBox="0.0 0.0 1261.4641 308.93" svg:width="12.614641mm" svg:x="98.34271mm" svg:y="107.35317mm"/>
          <draw:path svg:d="M 25.744167 334.67416 L 77.2325 0.0 L 102.97667 25.744167 Q 128.72083 25.744167 102.97667 231.6975 Q 77.2325 411.90668 51.488335 514.8833 Q 25.744167 617.86 0.0 643.6042 L 0.0 695.09247 L 0.0 695.09247 Q -25.744167 695.09247 25.744167 334.67416 z" svg:height="6.950925mm" draw:style-name="style-87" svg:viewBox="0.0 0.0 102.97667 695.09247" svg:width="1.0297667mm" svg:x="32.69509mm" svg:y="186.13033mm"/>
          <draw:path svg:d="M 128.72083 154.465 L 128.72083 154.465 L 51.488335 128.72083 L 0.0 128.72083 L 0.0 77.2325 Q 25.744167 0.0 128.72083 0.0 Q 231.6975 -25.744167 257.44165 0.0 Q 257.44165 0.0 334.67416 0.0 Q 411.90668 0.0 411.90668 51.488335 Q 411.90668 128.72083 360.41833 154.465 Q 308.93 154.465 205.95334 154.465 Q 154.465 154.465 128.72083 154.465 z" svg:height="1.54465mm" draw:style-name="style-88" svg:viewBox="0.0 0.0 411.90668 154.465" svg:width="4.1190667mm" svg:x="117.90828mm" svg:y="312.53418mm"/>
          <draw:path svg:d="M 0.0 849.5575 L 0.0 0.0 L 25.744167 25.744167 Q 51.488335 77.2325 77.2325 51.488335 Q 102.97667 51.488335 128.72083 102.97667 Q 154.465 154.465 154.465 154.465 L 154.465 154.465 L 154.465 978.2783 L 154.465 1802.0917 L 128.72083 1802.0917 Q 102.97667 1802.0917 102.97667 1827.8358 L 102.97667 1879.3241 L 77.2325 1879.3241 Q 51.488335 1879.3241 51.488335 1776.3475 Q 51.488335 1699.115 25.744167 1724.8591 L 0.0 1724.8591 L 0.0 1724.8591 Q 0.0 1724.8591 0.0 849.5575 z" svg:height="18.793242mm" draw:style-name="style-89" svg:viewBox="0.0 0.0 154.465 1879.3241" svg:width="1.54465mm" svg:x="205.43845mm" svg:y="9.010458mm"/>
          <draw:path svg:d="M 102.97667 1004.0225 L 205.95334 0.0 L 205.95334 0.0 Q 205.95334 0.0 231.6975 128.72083 L 257.44165 231.6975 L 257.44165 231.6975 L 257.44165 231.6975 L 283.18582 231.6975 L 308.93 231.6975 L 308.93 231.6975 L 308.93 231.6975 L 334.67416 231.6975 L 334.67416 231.6975 L 334.67416 257.44165 L 360.41833 257.44165 L 360.41833 231.6975 L 360.41833 205.95334 L 386.1625 205.95334 L 386.1625 205.95334 L 360.41833 308.93 Q 360.41833 411.90668 334.67416 798.06915 Q 308.93 1209.9758 283.18582 1261.4641 Q 257.44165 1312.9525 308.93 1312.9525 Q 334.67416 1312.9525 308.93 1390.1849 Q 308.93 1467.4175 283.18582 1441.6733 Q 257.44165 1415.9292 257.44165 1518.9058 Q 257.44165 1621.8824 283.18582 1621.8824 Q 308.93 1621.8824 283.18582 1724.8591 Q 257.44165 1827.8358 257.44165 1982.3008 Q 257.44165 2162.51 257.44165 2265.4866 L 257.44165 2368.4634 L 231.6975 2368.4634 L 205.95334 2368.4634 L 205.95334 2342.7192 L 205.95334 2291.2307 L 180.20917 2291.2307 L 180.20917 2291.2307 L 154.465 2265.4866 L 102.97667 2265.4866 L 102.97667 2291.2307 L 102.97667 2342.7192 L 51.488335 2342.7192 L 25.744167 2342.7192 L 25.744167 2316.975 L 0.0 2291.2307 L 0.0 2291.2307 L 0.0 2291.2307 L 0.0 2162.51 Q 0.0 2033.7892 102.97667 1004.0225 z" svg:height="23.684633mm" draw:style-name="style-90" svg:viewBox="0.0 0.0 386.1625 2368.4634" svg:width="3.861625mm" svg:x="184.32823mm" svg:y="118.165726mm"/>
          <draw:path svg:d="M 102.97667 0.0 L 128.72083 0.0 L 154.465 154.465 Q 154.465 308.93 154.465 360.41833 L 154.465 437.65082 L 102.97667 463.395 Q 51.488335 489.13916 51.488335 566.37164 Q 0.0 643.6042 0.0 643.6042 L 0.0 643.6042 L 0.0 566.37164 Q 0.0 463.395 25.744167 334.67416 Q 51.488335 205.95334 77.2325 205.95334 Q 102.97667 205.95334 102.97667 102.97667 Q 102.97667 25.744167 102.97667 0.0 z" svg:height="6.436042mm" draw:style-name="style-91" svg:viewBox="0.0 0.0 154.465 643.6042" svg:width="1.54465mm" svg:x="36.041832mm" svg:y="238.39098mm"/>
          <draw:path svg:d="M 2934.835 2368.4634 L 2934.835 2419.9517 L 2934.835 2471.44 Q 2934.835 2522.9282 2909.0908 2522.9282 Q 2857.6025 2522.9282 2883.3467 2625.905 Q 2909.0908 2754.6257 2909.0908 2806.1143 L 2909.0908 2857.6025 L 2960.579 2909.0908 Q 2986.3232 2986.3232 3012.0674 2986.3232 Q 3037.8115 2986.3232 3063.556 3012.0674 L 3063.556 3012.0674 L 3063.556 3089.3 Q 3063.556 3192.2766 3037.8115 3192.2766 Q 3012.0674 3192.2766 3012.0674 3243.765 Q 3012.0674 3269.509 3012.0674 3398.23 Q 3063.556 3501.2065 3063.556 3501.2065 L 3063.556 3526.9507 L 3063.556 3655.6716 L 3063.556 3784.3926 L 3089.3 3784.3926 L 3089.3 3810.1367 L 3166.5325 3861.625 Q 3243.765 3913.1133 3269.509 3990.3457 Q 3295.2534 4067.5784 3320.9976 4067.5784 L 3320.9976 4067.5784 L 3346.7417 4067.5784 Q 3372.4858 4067.5784 3372.4858 4170.555 Q 3372.4858 4273.5317 3475.4624 4530.973 Q 3578.4392 4814.159 3887.3691 5818.1816 Q 4196.2993 6822.204 4196.2993 6899.4365 L 4196.2993 7002.413 L 4196.2993 7053.9014 Q 4170.555 7079.646 4119.0664 7079.646 Q 4067.5784 7053.9014 4016.09 7105.39 Q 3938.8574 7156.8784 3938.8574 7156.8784 L 3938.8574 7182.6226 L 3938.8574 7182.6226 Q 3938.8574 7182.6226 3913.1133 7208.3667 L 3913.1133 7208.3667 L 3810.1367 7259.855 Q 3681.4158 7285.599 3655.6716 7311.3433 Q 3604.1833 7337.0874 3604.1833 7362.8315 Q 3604.1833 7414.32 3578.4392 7414.32 Q 3526.9507 7440.064 3526.9507 7440.064 L 3526.9507 7465.808 L 3526.9507 7465.808 L 3526.9507 7465.808 L 3501.2065 7465.808 L 3501.2065 7465.808 L 3475.4624 7465.808 Q 3423.974 7465.808 3372.4858 7491.5522 L 3320.9976 7491.5522 L 3218.0208 7491.5522 Q 3089.3 7517.2964 2960.579 7491.5522 Q 2857.6025 7465.808 2806.1143 7362.8315 L 2780.3699 7285.599 L 2780.3699 7234.111 Q 2754.6257 7182.6226 2780.3699 7105.39 Q 2806.1143 7002.413 2754.6257 7002.413 Q 2677.3933 7002.413 2651.6492 6950.925 L 2625.905 6925.1807 L 2625.905 6899.4365 Q 2600.161 6899.4365 2574.4167 6822.204 L 2548.6724 6744.9717 L 2548.6724 6693.4834 Q 2548.6724 6616.251 2497.184 6590.507 Q 2471.44 6590.507 2445.6958 6539.018 Q 2419.9517 6487.53 2265.4866 6487.53 Q 2111.0217 6487.53 2085.2776 6539.018 L 2033.7892 6564.762 L 2033.7892 6564.762 L 2033.7892 6590.507 L 2033.7892 6590.507 L 2033.7892 6590.507 L 2008.045 6590.507 L 2008.045 6590.507 L 1956.5566 6616.251 Q 1905.0684 6641.995 1905.0684 6641.995 L 1905.0684 6641.995 L 1905.0684 6641.995 Q 1879.3241 6641.995 1879.3241 6641.995 L 1879.3241 6667.7393 L 1673.3708 6693.4834 Q 1441.6733 6693.4834 1390.1849 6744.9717 Q 1312.9525 6770.716 1287.2084 6847.948 Q 1261.4641 6899.4365 1235.72 6925.1807 Q 1209.9758 6925.1807 1158.4875 7131.1343 Q 1158.4875 7337.0874 1132.7433 7362.8315 L 1132.7433 7362.8315 L 1106.9991 7362.8315 Q 1106.9991 7388.5757 1106.9991 7465.808 Q 1106.9991 7568.785 1081.255 7568.785 Q 1055.5109 7568.785 1029.7666 7697.506 Q 1004.0225 7826.2266 1004.0225 7929.203 L 1004.0225 8006.4355 L 1029.7666 8135.1567 Q 1055.5109 8238.133 1055.5109 8263.877 L 1055.5109 8289.622 L 1029.7666 8289.622 L 1029.7666 8289.622 L 901.04584 8315.366 Q 772.325 8341.11 566.37164 8341.11 Q 334.67416 8341.11 283.18582 8341.11 L 231.6975 8315.366 L 231.6975 8289.622 L 231.6975 8263.877 L 154.465 8263.877 L 77.2325 8238.133 L 77.2325 8238.133 Q 77.2325 8238.133 128.72083 8238.133 Q 154.465 8212.389 180.20917 8135.1567 Q 180.20917 8083.6685 128.72083 8057.9243 Q 77.2325 8032.18 102.97667 7954.9473 Q 128.72083 7877.715 77.2325 7877.715 Q 25.744167 7903.459 25.744167 7826.2266 L 25.744167 7748.994 L 25.744167 7748.994 Q 25.744167 7748.994 25.744167 7465.808 L 0.0 7182.6226 L 0.0 7131.1343 L 0.0 7079.646 L 0.0 7079.646 Q 25.744167 7079.646 25.744167 7053.9014 Q 25.744167 7002.413 77.2325 6976.669 Q 128.72083 6950.925 128.72083 6899.4365 L 128.72083 6847.948 L 154.465 6847.948 Q 154.465 6847.948 128.72083 6719.2275 L 128.72083 6590.507 L 128.72083 6590.507 Q 128.72083 6590.507 180.20917 6461.7856 Q 231.6975 6333.065 231.6975 6075.623 L 231.6975 5818.1816 L 231.6975 5740.949 Q 231.6975 5663.717 257.44165 5663.717 Q 283.18582 5637.9727 283.18582 5534.9956 Q 283.18582 5432.019 283.18582 5406.275 Q 308.93 5406.275 308.93 5329.0425 L 308.93 5251.81 L 308.93 5251.81 L 334.67416 5226.066 L 334.67416 5200.322 Q 334.67416 5174.5776 386.1625 4994.368 Q 386.1625 4814.159 437.65082 4762.671 L 463.395 4711.1826 L 463.395 4582.4614 Q 489.13916 4453.7407 514.8833 4427.9966 L 540.6275 4376.5083 L 540.6275 4350.764 Q 540.6275 4325.02 540.6275 4273.5317 Q 540.6275 4222.0435 514.8833 4170.555 L 489.13916 4093.3225 L 489.13916 4041.8342 Q 489.13916 3990.3457 514.8833 3964.6016 Q 540.6275 3964.6016 566.37164 3629.9275 L 592.11584 3295.2534 L 592.11584 3243.765 Q 592.11584 3166.5325 643.6042 2986.3232 L 669.3483 2831.8584 L 669.3483 2780.3699 L 669.3483 2728.8816 L 695.09247 2728.8816 Q 695.09247 2728.8816 695.09247 2703.1375 L 695.09247 2703.1375 L 695.09247 2703.1375 Q 695.09247 2703.1375 746.5808 2625.905 Q 746.5808 2548.6724 772.325 2368.4634 Q 798.06915 2162.51 772.325 2162.51 L 746.5808 2136.7659 L 798.06915 1853.58 Q 849.5575 1596.1383 901.04584 1235.72 Q 952.5342 901.04584 1029.7666 643.6042 Q 1106.9991 360.41833 1132.7433 308.93 Q 1158.4875 257.44165 1158.4875 205.95334 Q 1184.2317 154.465 1209.9758 154.465 Q 1235.72 154.465 1261.4641 77.2325 Q 1261.4641 0.0 1621.8824 0.0 Q 1982.3008 51.488335 2008.045 51.488335 Q 2033.7892 51.488335 2033.7892 77.2325 Q 2033.7892 102.97667 2059.5332 77.2325 Q 2059.5332 51.488335 2162.51 77.2325 Q 2265.4866 102.97667 2291.2307 128.72083 Q 2291.2307 154.465 2291.2307 360.41833 Q 2291.2307 592.11584 2368.4634 669.3483 Q 2419.9517 746.5808 2445.6958 772.325 Q 2497.184 772.325 2497.184 849.5575 Q 2497.184 926.79 2548.6724 1081.255 Q 2600.161 1209.9758 2651.6492 1287.2084 Q 2703.1375 1364.4408 2780.3699 1570.3942 Q 2857.6025 1776.3475 2857.6025 2033.7892 Q 2909.0908 2291.2307 2909.0908 2316.975 Q 2909.0908 2342.7192 2934.835 2368.4634 z M 1570.3942 2651.6492 Q 1570.3942 2522.9282 1596.1383 2522.9282 Q 1621.8824 2548.6724 1647.6267 2651.6492 Q 1673.3708 2754.6257 1647.6267 2780.3699 Q 1621.8824 2780.3699 1570.3942 2651.6492 z M 1905.0684 3552.695 L 1905.0684 3604.1833 L 2008.045 4119.0664 Q 2085.2776 4608.2056 2136.7659 4736.927 Q 2136.7659 4839.9033 2188.2542 4942.88 Q 2188.2542 5020.1123 2188.2542 5123.0894 Q 2188.2542 5251.81 2162.51 5251.81 L 2136.7659 5251.81 L 2111.0217 5329.0425 Q 2085.2776 5406.275 2059.5332 5457.763 Q 2033.7892 5509.2515 1982.3008 5509.2515 Q 1930.8125 5509.2515 1827.8358 5560.7397 Q 1699.115 5612.2285 1673.3708 5612.2285 L 1647.6267 5612.2285 L 1647.6267 5612.2285 Q 1647.6267 5612.2285 1518.9058 5637.9727 L 1390.1849 5637.9727 L 1390.1849 5612.2285 L 1364.4408 5586.484 L 1364.4408 5586.484 L 1364.4408 5560.7397 L 1364.4408 5560.7397 L 1364.4408 5560.7397 L 1390.1849 5560.7397 Q 1390.1849 5560.7397 1390.1849 5534.9956 Q 1364.4408 5534.9956 1364.4408 5457.763 L 1364.4408 5380.531 L 1364.4408 5251.81 L 1364.4408 5097.3447 L 1364.4408 5097.3447 Q 1364.4408 5097.3447 1364.4408 4994.368 Q 1364.4408 4865.6475 1415.9292 4839.9033 Q 1467.4175 4839.9033 1518.9058 4736.927 L 1544.65 4633.95 L 1544.65 4479.485 Q 1570.3942 4299.276 1621.8824 4067.5784 L 1699.115 3810.1367 L 1699.115 3681.4158 L 1673.3708 3552.695 L 1673.3708 3423.974 Q 1673.3708 3295.2534 1724.8591 3295.2534 Q 1776.3475 3320.9976 1802.0917 3372.4858 Q 1802.0917 3423.974 1853.58 3449.7183 Q 1879.3241 3501.2065 1905.0684 3552.695 z M 360.41833 7465.808 L 386.1625 7440.064 L 411.90668 7517.2964 Q 437.65082 7620.2734 386.1625 7620.2734 Q 360.41833 7620.2734 360.41833 7594.5293 Q 360.41833 7568.785 334.67416 7543.041 Q 283.18582 7517.2964 308.93 7491.5522 Q 308.93 7465.808 360.41833 7465.808 z M 308.93 8057.9243 Q 334.67416 7980.6914 386.1625 7980.6914 Q 411.90668 7980.6914 411.90668 8032.18 Q 411.90668 8109.4126 334.67416 8109.4126 Q 283.18582 8109.4126 308.93 8057.9243 z" svg:height="83.4111mm" draw:style-name="style-92" svg:viewBox="0.0 0.0 4196.2993 8341.11" svg:width="41.96299mm" svg:x="26.001608mm" svg:y="164.76266mm"/>
          <draw:path svg:d="M 77.2325 180.20917 L 0.0 0.0 L 25.744167 25.744167 Q 51.488335 77.2325 128.72083 77.2325 Q 180.20917 77.2325 154.465 180.20917 Q 128.72083 257.44165 154.465 308.93 L 154.465 360.41833 L 154.465 360.41833 Q 128.72083 360.41833 77.2325 180.20917 z" svg:height="3.6041832mm" draw:style-name="style-93" svg:viewBox="0.0 0.0 154.465 360.41833" svg:width="1.54465mm" svg:x="52.26066mm" svg:y="234.01448mm"/>
          <draw:path svg:d="M 2625.905 77.2325 L 2677.3933 77.2325 L 2703.1375 102.97667 Q 2728.8816 102.97667 2728.8816 257.44165 Q 2754.6257 411.90668 2806.1143 386.1625 Q 2831.8584 360.41833 2857.6025 463.395 Q 2883.3467 540.6275 2883.3467 566.37164 Q 2883.3467 592.11584 2934.835 617.86 Q 3012.0674 617.86 3037.8115 772.325 Q 3063.556 926.79 3115.0442 926.79 Q 3166.5325 952.5342 3192.2766 1004.0225 Q 3218.0208 1081.255 3243.765 1081.255 Q 3243.765 1081.255 3295.2534 1235.72 Q 3346.7417 1390.1849 3320.9976 1415.9292 Q 3269.509 1441.6733 3295.2534 1544.65 Q 3346.7417 1673.3708 3320.9976 1699.115 Q 3295.2534 1699.115 3295.2534 1750.6033 Q 3295.2534 1802.0917 3320.9976 1802.0917 Q 3346.7417 1827.8358 3372.4858 1853.58 L 3372.4858 1853.58 L 3346.7417 1930.8125 Q 3295.2534 2008.045 3269.509 2008.045 Q 3243.765 1982.3008 3243.765 2059.5332 Q 3295.2534 2111.0217 3192.2766 2213.9983 Q 3089.3 2342.7192 3089.3 2368.4634 Q 3089.3 2368.4634 3063.556 2394.2075 Q 3037.8115 2419.9517 3063.556 2419.9517 Q 3089.3 2445.6958 3089.3 2471.44 Q 3089.3 2522.9282 3089.3 2548.6724 Q 3063.556 2574.4167 2986.3232 2600.161 Q 2934.835 2651.6492 2909.0908 2677.3933 Q 2909.0908 2703.1375 2883.3467 2728.8816 Q 2831.8584 2728.8816 2831.8584 2831.8584 Q 2831.8584 2934.835 2831.8584 3012.0674 Q 2806.1143 3089.3 2831.8584 3115.0442 Q 2883.3467 3115.0442 2934.835 3218.0208 Q 2960.579 3320.9976 2934.835 3320.9976 Q 2909.0908 3320.9976 2883.3467 3372.4858 Q 2883.3467 3398.23 2857.6025 3423.974 Q 2831.8584 3449.7183 2806.1143 3604.1833 Q 2754.6257 3784.3926 2703.1375 3784.3926 Q 2677.3933 3784.3926 2625.905 3861.625 Q 2625.905 3913.1133 2625.905 3964.6016 L 2625.905 3990.3457 L 2625.905 3990.3457 Q 2600.161 3964.6016 2445.6958 4041.8342 Q 2291.2307 4119.0664 2291.2307 4093.3225 Q 2291.2307 4067.5784 2265.4866 4067.5784 Q 2213.9983 4067.5784 2136.7659 4093.3225 Q 2059.5332 4119.0664 2033.7892 4093.3225 Q 2008.045 4067.5784 2008.045 4093.3225 Q 2008.045 4119.0664 1982.3008 4119.0664 Q 1956.5566 4119.0664 1956.5566 4067.5784 Q 1930.8125 4041.8342 1905.0684 4041.8342 Q 1853.58 4041.8342 1853.58 4016.09 Q 1853.58 3990.3457 1827.8358 3990.3457 L 1802.0917 3990.3457 L 1802.0917 4016.09 L 1802.0917 4041.8342 L 1750.6033 4041.8342 L 1724.8591 4067.5784 L 1699.115 4067.5784 L 1673.3708 4067.5784 L 1673.3708 4067.5784 Q 1647.6267 4041.8342 1518.9058 3990.3457 Q 1390.1849 3913.1133 1338.6967 3938.8574 Q 1261.4641 3964.6016 1261.4641 3938.8574 Q 1261.4641 3913.1133 1184.2317 3887.3691 Q 1132.7433 3861.625 1132.7433 3784.3926 Q 1106.9991 3707.16 1081.255 3707.16 Q 1055.5109 3707.16 1055.5109 3681.4158 Q 1055.5109 3655.6716 952.5342 3655.6716 L 875.30164 3681.4158 L 849.5575 3681.4158 L 849.5575 3655.6716 L 849.5575 3655.6716 L 823.81335 3655.6716 L 823.81335 3604.1833 L 823.81335 3578.4392 L 798.06915 3578.4392 L 772.325 3552.695 L 772.325 3552.695 L 772.325 3552.695 L 798.06915 3552.695 L 798.06915 3552.695 L 798.06915 3526.9507 L 798.06915 3526.9507 L 875.30164 3501.2065 Q 926.79 3501.2065 926.79 3475.4624 L 926.79 3475.4624 L 926.79 3372.4858 Q 926.79 3269.509 926.79 3140.7883 Q 875.30164 3012.0674 798.06915 2574.4167 Q 720.8367 2111.0217 617.86 2111.0217 Q 540.6275 2111.0217 360.41833 2136.7659 L 154.465 2162.51 L 154.465 2162.51 L 154.465 2136.7659 L 180.20917 2136.7659 L 180.20917 2111.0217 L 180.20917 2111.0217 L 154.465 2111.0217 L 154.465 2111.0217 L 154.465 2111.0217 L 154.465 2085.2776 L 154.465 2085.2776 L 128.72083 2085.2776 L 128.72083 2059.5332 L 128.72083 2059.5332 L 102.97667 2059.5332 L 102.97667 2059.5332 L 102.97667 2059.5332 L 77.2325 2033.7892 L 51.488335 2033.7892 L 51.488335 1956.5566 Q 51.488335 1905.0684 51.488335 1879.3241 L 25.744167 1853.58 L 25.744167 1853.58 L 0.0 1853.58 L 0.0 1853.58 L 0.0 1853.58 L 0.0 1827.8358 L 0.0 1827.8358 L 0.0 1827.8358 Q 0.0 1827.8358 51.488335 1802.0917 Q 102.97667 1750.6033 102.97667 1699.115 Q 102.97667 1673.3708 154.465 1699.115 Q 205.95334 1699.115 205.95334 1673.3708 Q 205.95334 1647.6267 257.44165 1647.6267 Q 308.93 1647.6267 308.93 1621.8824 Q 334.67416 1596.1383 411.90668 1621.8824 Q 489.13916 1621.8824 514.8833 1493.1616 Q 566.37164 1364.4408 566.37164 1312.9525 L 617.86 1261.4641 L 617.86 1235.72 L 617.86 1209.9758 L 643.6042 1209.9758 Q 669.3483 1209.9758 669.3483 1235.72 Q 669.3483 1261.4641 720.8367 1287.2084 Q 772.325 1287.2084 772.325 1235.72 Q 772.325 1184.2317 875.30164 1106.9991 Q 952.5342 1029.7666 1004.0225 952.5342 Q 1055.5109 875.30164 1081.255 875.30164 Q 1106.9991 875.30164 1132.7433 746.5808 Q 1132.7433 643.6042 1209.9758 566.37164 Q 1287.2084 514.8833 1287.2084 463.395 Q 1287.2084 437.65082 1312.9525 463.395 Q 1338.6967 463.395 1338.6967 360.41833 Q 1338.6967 257.44165 1338.6967 154.465 L 1364.4408 77.2325 L 1441.6733 51.488335 Q 1544.65 51.488335 1518.9058 1.8189894E-12 Q 1493.1616 -25.744167 1544.65 1.8189894E-12 Q 1596.1383 1.8189894E-12 1647.6267 51.488335 Q 1673.3708 102.97667 1699.115 77.2325 Q 1699.115 51.488335 1724.8591 77.2325 Q 1750.6033 102.97667 1776.3475 77.2325 Q 1802.0917 51.488335 1853.58 51.488335 Q 1905.0684 51.488335 1905.0684 77.2325 Q 1930.8125 102.97667 1982.3008 128.72083 Q 2033.7892 128.72083 2033.7892 102.97667 Q 2033.7892 77.2325 2059.5332 51.488335 Q 2111.0217 51.488335 2085.2776 102.97667 Q 2085.2776 180.20917 2162.51 154.465 Q 2213.9983 154.465 2239.7424 102.97667 Q 2265.4866 51.488335 2394.2075 51.488335 Q 2522.9282 1.8189894E-12 2574.4167 51.488335 Q 2600.161 51.488335 2625.905 77.2325 z M 2059.5332 257.44165 Q 2059.5332 257.44165 2059.5332 231.6975 Q 2059.5332 231.6975 2059.5332 257.44165 L 2059.5332 257.44165 L 2059.5332 257.44165 z M 592.11584 1570.3942 L 592.11584 1596.1383 L 566.37164 1596.1383 Q 540.6275 1596.1383 540.6275 1570.3942 Q 566.37164 1544.65 566.37164 1544.65 Q 617.86 1544.65 592.11584 1570.3942 z" svg:height="41.190666mm" draw:style-name="style-94" svg:viewBox="0.0 0.0 3372.4858 4119.0664" svg:width="33.724857mm" svg:x="123.572mm" svg:y="136.44408mm"/>
          <draw:path svg:d="M 102.97667 51.488335 L 154.465 0.0 L 128.72083 51.488335 Q 102.97667 128.72083 154.465 128.72083 Q 180.20917 154.465 205.95334 154.465 L 205.95334 154.465 L 231.6975 205.95334 Q 257.44165 231.6975 205.95334 257.44165 Q 154.465 283.18582 154.465 334.67416 Q 154.465 386.1625 180.20917 386.1625 Q 205.95334 386.1625 205.95334 411.90668 Q 205.95334 437.65082 154.465 437.65082 Q 128.72083 463.395 102.97667 463.395 L 77.2325 463.395 L 77.2325 463.395 Q 51.488335 463.395 51.488335 463.395 L 51.488335 489.13916 L 51.488335 489.13916 Q 51.488335 489.13916 25.744167 463.395 L 0.0 411.90668 L 0.0 411.90668 L 0.0 386.1625 L 0.0 257.44165 L 0.0 154.465 L 25.744167 154.465 Q 51.488335 154.465 51.488335 102.97667 Q 51.488335 77.2325 102.97667 51.488335 z" svg:height="4.8913918mm" draw:style-name="style-95" svg:viewBox="0.0 0.0 231.6975 489.13916" svg:width="2.3169749mm" svg:x="72.083664mm" svg:y="290.3942mm"/>
          <draw:path svg:d="M 1621.8824 283.18582 L 2136.7659 0.0 L 2111.0217 25.744167 Q 2111.0217 51.488335 2136.7659 77.2325 L 2162.51 102.97667 L 2162.51 102.97667 L 2162.51 102.97667 L 2136.7659 102.97667 L 2136.7659 102.97667 L 2162.51 102.97667 L 2188.2542 102.97667 L 2188.2542 102.97667 L 2213.9983 102.97667 L 2213.9983 102.97667 L 2213.9983 102.97667 L 2213.9983 128.72083 L 2213.9983 128.72083 L 2239.7424 128.72083 L 2239.7424 154.465 L 2239.7424 154.465 L 2213.9983 154.465 L 2213.9983 154.465 L 2213.9983 154.465 L 2213.9983 180.20917 L 2213.9983 180.20917 L 2188.2542 180.20917 L 2188.2542 205.95334 L 2188.2542 205.95334 L 2213.9983 205.95334 L 2213.9983 231.6975 L 2213.9983 257.44165 L 2059.5332 411.90668 Q 1879.3241 566.37164 1390.1849 772.325 Q 875.30164 1004.0225 695.09247 1132.7433 Q 514.8833 1287.2084 514.8833 1312.9525 Q 514.8833 1338.6967 411.90668 1441.6733 Q 308.93 1518.9058 283.18582 1570.3942 Q 257.44165 1647.6267 257.44165 1647.6267 L 231.6975 1647.6267 L 231.6975 1647.6267 L 205.95334 1647.6267 L 205.95334 1647.6267 L 205.95334 1647.6267 L 205.95334 1673.3708 L 205.95334 1673.3708 L 180.20917 1673.3708 L 180.20917 1699.115 L 180.20917 1699.115 L 154.465 1699.115 L 154.465 1673.3708 L 154.465 1647.6267 L 128.72083 1647.6267 L 128.72083 1647.6267 L 102.97667 1621.8824 L 77.2325 1621.8824 L 77.2325 1596.1383 L 51.488335 1570.3942 L 51.488335 1570.3942 L 51.488335 1596.1383 L 51.488335 1596.1383 L 51.488335 1596.1383 L 25.744167 1596.1383 L 25.744167 1596.1383 L 25.744167 1621.8824 L 0.0 1621.8824 L 0.0 1596.1383 L 0.0 1570.3942 L 0.0 1544.65 L 0.0 1544.65 L 25.744167 1544.65 L 25.744167 1544.65 L 25.744167 1518.9058 L 51.488335 1518.9058 L 51.488335 1518.9058 L 51.488335 1493.1616 L 51.488335 1493.1616 L 51.488335 1493.1616 L 77.2325 1493.1616 Q 77.2325 1493.1616 128.72083 1390.1849 Q 205.95334 1312.9525 463.395 1055.5109 Q 720.8367 798.06915 901.04584 695.09247 Q 1106.9991 566.37164 1621.8824 283.18582 z" svg:height="16.99115mm" draw:style-name="style-96" svg:viewBox="0.0 0.0 2239.7424 1699.115" svg:width="22.397425mm" svg:x="28.833466mm" svg:y="148.28639mm"/>
          <draw:path svg:d="M 0.0 77.2325 Q 25.744167 -3.6379788E-12 77.2325 -3.6379788E-12 Q 102.97667 -3.6379788E-12 102.97667 51.488335 Q 102.97667 128.72083 25.744167 128.72083 Q -25.744167 128.72083 0.0 77.2325 z" svg:height="1.2872083mm" draw:style-name="style-97" svg:viewBox="0.0 0.0 102.97667 128.72083" svg:width="1.0297667mm" svg:x="29.090908mm" svg:y="244.56958mm"/>
          <draw:path svg:d="M 1699.115 25.744167 L 1699.115 25.744167 L 1724.8591 0.0 L 1724.8591 0.0 L 1802.0917 102.97667 Q 1879.3241 205.95334 1879.3241 180.20917 Q 1879.3241 180.20917 1930.8125 205.95334 Q 1956.5566 231.6975 1982.3008 257.44165 Q 2033.7892 257.44165 2033.7892 283.18582 Q 2033.7892 334.67416 2111.0217 334.67416 Q 2188.2542 360.41833 2213.9983 411.90668 Q 2213.9983 437.65082 2291.2307 489.13916 Q 2342.7192 489.13916 2368.4634 514.8833 Q 2394.2075 514.8833 2368.4634 566.37164 Q 2368.4634 617.86 2445.6958 617.86 Q 2522.9282 617.86 2548.6724 592.11584 Q 2548.6724 540.6275 2548.6724 540.6275 L 2548.6724 540.6275 L 2574.4167 540.6275 L 2574.4167 540.6275 L 2574.4167 566.37164 L 2600.161 566.37164 L 2600.161 617.86 L 2600.161 669.3483 L 2625.905 746.5808 Q 2651.6492 823.81335 2600.161 823.81335 Q 2548.6724 823.81335 2574.4167 849.5575 Q 2600.161 901.04584 2651.6492 901.04584 Q 2703.1375 926.79 2703.1375 978.2783 Q 2677.3933 1029.7666 2754.6257 1029.7666 Q 2857.6025 1029.7666 2857.6025 1004.0225 Q 2857.6025 952.5342 2909.0908 1004.0225 Q 2960.579 1055.5109 3063.556 1184.2317 Q 3115.0442 1312.9525 3140.7883 1312.9525 L 3140.7883 1338.6967 L 3140.7883 1364.4408 Q 3115.0442 1364.4408 3115.0442 1415.9292 Q 3063.556 1467.4175 3012.0674 1518.9058 Q 2960.579 1570.3942 2934.835 1673.3708 Q 2909.0908 1776.3475 2909.0908 1827.8358 Q 2909.0908 1879.3241 2883.3467 1905.0684 Q 2857.6025 1930.8125 2909.0908 1930.8125 Q 2934.835 1930.8125 2909.0908 1982.3008 Q 2909.0908 2033.7892 2857.6025 2033.7892 Q 2831.8584 2033.7892 2831.8584 2059.5332 Q 2806.1143 2085.2776 2780.3699 2111.0217 Q 2728.8816 2136.7659 2703.1375 2213.9983 Q 2651.6492 2291.2307 2651.6492 2342.7192 Q 2600.161 2368.4634 2625.905 2394.2075 Q 2651.6492 2394.2075 2651.6492 2419.9517 Q 2651.6492 2445.6958 2625.905 2445.6958 Q 2600.161 2445.6958 2600.161 2497.184 Q 2625.905 2574.4167 2522.9282 2548.6724 Q 2419.9517 2548.6724 2394.2075 2625.905 Q 2342.7192 2703.1375 2342.7192 2728.8816 Q 2342.7192 2780.3699 2316.975 2780.3699 Q 2291.2307 2780.3699 2291.2307 2754.6257 Q 2291.2307 2703.1375 2239.7424 2728.8816 L 2188.2542 2754.6257 L 2188.2542 2754.6257 L 2188.2542 2754.6257 L 2188.2542 2806.1143 Q 2188.2542 2831.8584 2162.51 2934.835 Q 2136.7659 3037.8115 2085.2776 3115.0442 Q 2033.7892 3166.5325 2033.7892 3140.7883 Q 2033.7892 3115.0442 1982.3008 3115.0442 Q 1956.5566 3115.0442 1930.8125 3218.0208 Q 1879.3241 3320.9976 1827.8358 3320.9976 Q 1776.3475 3320.9976 1776.3475 3320.9976 Q 1750.6033 3346.7417 1724.8591 3346.7417 Q 1673.3708 3372.4858 1673.3708 3398.23 Q 1647.6267 3449.7183 1596.1383 3423.974 Q 1544.65 3423.974 1544.65 3372.4858 Q 1518.9058 3346.7417 1518.9058 3423.974 L 1467.4175 3526.9507 L 1467.4175 3526.9507 L 1467.4175 3552.695 L 1467.4175 3552.695 L 1467.4175 3552.695 L 1467.4175 3552.695 L 1467.4175 3552.695 L 1441.6733 3526.9507 L 1415.9292 3501.2065 L 1415.9292 3501.2065 L 1415.9292 3475.4624 L 1415.9292 3475.4624 L 1415.9292 3475.4624 L 1390.1849 3475.4624 L 1390.1849 3475.4624 L 1364.4408 3449.7183 Q 1312.9525 3449.7183 1312.9525 3398.23 Q 1312.9525 3346.7417 1287.2084 3346.7417 Q 1261.4641 3320.9976 1261.4641 3295.2534 Q 1287.2084 3269.509 1209.9758 3269.509 Q 1106.9991 3243.765 1106.9991 3269.509 Q 1106.9991 3320.9976 1055.5109 3320.9976 L 1029.7666 3320.9976 L 1029.7666 3295.2534 Q 1004.0225 3269.509 1004.0225 3166.5325 Q 952.5342 3089.3 926.79 3063.556 Q 901.04584 3063.556 926.79 2909.0908 L 952.5342 2728.8816 L 926.79 2728.8816 Q 901.04584 2703.1375 798.06915 2703.1375 Q 695.09247 2703.1375 669.3483 2651.6492 Q 643.6042 2625.905 643.6042 2471.44 Q 643.6042 2342.7192 566.37164 2342.7192 Q 489.13916 2342.7192 489.13916 2291.2307 Q 489.13916 2239.7424 463.395 2239.7424 Q 437.65082 2265.4866 411.90668 2188.2542 Q 386.1625 2111.0217 360.41833 2111.0217 Q 334.67416 2085.2776 257.44165 2033.7892 Q 180.20917 1930.8125 102.97667 1982.3008 L 25.744167 2008.045 L 25.744167 1982.3008 L 25.744167 1930.8125 L 0.0 1930.8125 L 0.0 1930.8125 L 0.0 1905.0684 L 0.0 1905.0684 L 0.0 1879.3241 Q 25.744167 1827.8358 77.2325 1467.4175 Q 128.72083 1106.9991 128.72083 1055.5109 Q 180.20917 1004.0225 308.93 952.5342 L 437.65082 901.04584 L 437.65082 875.30164 L 437.65082 875.30164 L 437.65082 849.5575 Q 437.65082 823.81335 386.1625 746.5808 Q 334.67416 695.09247 334.67416 540.6275 L 334.67416 386.1625 L 334.67416 334.67416 L 334.67416 257.44165 L 360.41833 257.44165 L 360.41833 257.44165 L 360.41833 257.44165 L 360.41833 283.18582 L 360.41833 283.18582 L 386.1625 283.18582 L 386.1625 283.18582 L 386.1625 283.18582 L 386.1625 308.93 L 386.1625 308.93 L 411.90668 308.93 L 411.90668 334.67416 L 437.65082 334.67416 L 463.395 334.67416 L 489.13916 334.67416 L 540.6275 334.67416 L 643.6042 334.67416 Q 720.8367 334.67416 746.5808 308.93 Q 798.06915 283.18582 823.81335 308.93 Q 849.5575 308.93 849.5575 334.67416 Q 849.5575 360.41833 901.04584 334.67416 Q 952.5342 334.67416 978.2783 308.93 Q 1004.0225 283.18582 1055.5109 283.18582 Q 1106.9991 257.44165 1132.7433 231.6975 Q 1132.7433 180.20917 1209.9758 154.465 Q 1261.4641 128.72083 1312.9525 128.72083 Q 1364.4408 102.97667 1390.1849 77.2325 Q 1415.9292 25.744167 1518.9058 51.488335 Q 1596.1383 77.2325 1621.8824 51.488335 L 1673.3708 25.744167 L 1673.3708 25.744167 L 1673.3708 25.744167 L 1699.115 25.744167 z" svg:height="35.52695mm" draw:style-name="style-98" svg:viewBox="0.0 0.0 3140.7883 3552.695" svg:width="31.407883mm" svg:x="140.82059mm" svg:y="83.66854mm"/>
          <draw:path svg:d="M 25.744167 77.2325 L 0.0 0.0 L 51.488335 51.488335 Q 102.97667 77.2325 283.18582 77.2325 Q 463.395 77.2325 463.395 51.488335 L 463.395 25.744167 L 489.13916 25.744167 Q 514.8833 25.744167 514.8833 102.97667 Q 540.6275 180.20917 592.11584 180.20917 Q 617.86 205.95334 643.6042 180.20917 Q 643.6042 154.465 695.09247 154.465 Q 772.325 154.465 772.325 180.20917 Q 798.06915 231.6975 823.81335 180.20917 Q 849.5575 180.20917 926.79 180.20917 Q 1029.7666 180.20917 1004.0225 205.95334 Q 978.2783 231.6975 1004.0225 231.6975 Q 1029.7666 257.44165 1081.255 283.18582 Q 1132.7433 283.18582 1132.7433 334.67416 Q 1132.7433 334.67416 1235.72 386.1625 Q 1312.9525 437.65082 1338.6967 360.41833 Q 1390.1849 283.18582 1493.1616 360.41833 Q 1596.1383 437.65082 1621.8824 463.395 Q 1647.6267 489.13916 1724.8591 489.13916 Q 1802.0917 514.8833 1802.0917 489.13916 Q 1802.0917 463.395 1827.8358 489.13916 Q 1827.8358 514.8833 1879.3241 540.6275 Q 1930.8125 540.6275 1956.5566 540.6275 Q 2008.045 540.6275 2085.2776 540.6275 Q 2162.51 540.6275 2188.2542 566.37164 Q 2213.9983 592.11584 2316.975 669.3483 Q 2445.6958 746.5808 2445.6958 772.325 L 2471.44 772.325 L 2471.44 772.325 L 2471.44 798.06915 L 2471.44 798.06915 L 2471.44 798.06915 L 2497.184 798.06915 L 2497.184 798.06915 L 2497.184 823.81335 L 2522.9282 823.81335 L 2522.9282 823.81335 L 2522.9282 849.5575 L 2522.9282 849.5575 L 2522.9282 849.5575 L 2548.6724 849.5575 L 2548.6724 849.5575 L 2548.6724 875.30164 L 2574.4167 875.30164 L 2574.4167 875.30164 L 2574.4167 901.04584 L 2574.4167 901.04584 L 2574.4167 901.04584 L 2600.161 901.04584 L 2600.161 901.04584 L 2625.905 926.79 L 2625.905 926.79 L 2677.3933 1132.7433 Q 2728.8816 1338.6967 2754.6257 1415.9292 L 2754.6257 1493.1616 L 2754.6257 1570.3942 Q 2728.8816 1621.8824 2677.3933 1596.1383 Q 2625.905 1570.3942 2574.4167 1647.6267 Q 2522.9282 1724.8591 2471.44 1750.6033 Q 2445.6958 1776.3475 2445.6958 1750.6033 Q 2445.6958 1724.8591 2368.4634 1724.8591 Q 2291.2307 1724.8591 2265.4866 1724.8591 Q 2265.4866 1750.6033 2213.9983 1750.6033 Q 2188.2542 1776.3475 2162.51 1802.0917 Q 2111.0217 1853.58 2085.2776 1853.58 Q 2059.5332 1879.3241 2059.5332 1905.0684 Q 2033.7892 1930.8125 2008.045 1930.8125 Q 1982.3008 1930.8125 2008.045 1982.3008 Q 2008.045 2008.045 1956.5566 2008.045 Q 1930.8125 2008.045 1905.0684 2085.2776 Q 1905.0684 2162.51 1853.58 2188.2542 L 1802.0917 2239.7424 L 1802.0917 2239.7424 L 1802.0917 2239.7424 L 1776.3475 2239.7424 L 1776.3475 2239.7424 L 1750.6033 2265.4866 L 1724.8591 2265.4866 L 1724.8591 2239.7424 Q 1699.115 2213.9983 1621.8824 2136.7659 L 1544.65 2059.5332 L 1544.65 2033.7892 Q 1544.65 2033.7892 1518.9058 2033.7892 L 1518.9058 2033.7892 L 1493.1616 2033.7892 Q 1493.1616 2033.7892 1390.1849 1982.3008 Q 1312.9525 1982.3008 1081.255 1930.8125 Q 849.5575 1930.8125 772.325 1879.3241 Q 720.8367 1879.3241 566.37164 1724.8591 Q 411.90668 1570.3942 334.67416 1441.6733 Q 257.44165 1312.9525 180.20917 901.04584 Q 102.97667 489.13916 102.97667 308.93 Q 51.488335 128.72083 25.744167 77.2325 z" svg:height="22.654867mm" draw:style-name="style-99" svg:viewBox="0.0 0.0 2754.6257 2265.4866" svg:width="27.546259mm" svg:x="110.69991mm" svg:y="43.50764mm"/>
          <draw:path svg:d="M 77.2325 25.744167 L 128.72083 0.0 L 231.6975 0.0 Q 308.93 0.0 308.93 25.744167 L 334.67416 51.488335 L 334.67416 51.488335 L 334.67416 51.488335 L 334.67416 102.97667 L 334.67416 154.465 L 334.67416 154.465 Q 334.67416 154.465 308.93 180.20917 L 308.93 180.20917 L 231.6975 180.20917 L 180.20917 180.20917 L 128.72083 154.465 Q 102.97667 128.72083 77.2325 128.72083 L 77.2325 128.72083 L 25.744167 154.465 L 0.0 154.465 L 0.0 77.2325 Q 25.744167 25.744167 77.2325 25.744167 z" svg:height="1.8020916mm" draw:style-name="style-100" svg:viewBox="0.0 0.0 334.67416 180.20917" svg:width="3.3467417mm" svg:x="103.74899mm" svg:y="312.27673mm"/>
          <draw:path svg:d="M 489.13916 128.72083 L 643.6042 0.0 L 669.3483 0.0 L 695.09247 0.0 L 695.09247 25.744167 Q 695.09247 77.2325 643.6042 128.72083 Q 566.37164 154.465 566.37164 180.20917 L 566.37164 205.95334 L 463.395 334.67416 Q 360.41833 489.13916 283.18582 720.8367 Q 205.95334 952.5342 205.95334 1055.5109 L 205.95334 1184.2317 L 205.95334 1209.9758 L 205.95334 1235.72 L 231.6975 1235.72 L 257.44165 1235.72 L 257.44165 1235.72 L 257.44165 1261.4641 L 257.44165 1261.4641 L 257.44165 1261.4641 L 283.18582 1261.4641 L 283.18582 1287.2084 L 205.95334 1287.2084 L 102.97667 1261.4641 L 102.97667 1261.4641 L 102.97667 1261.4641 L 77.2325 1235.72 L 51.488335 1209.9758 L 51.488335 1209.9758 L 51.488335 1209.9758 L 51.488335 1184.2317 L 51.488335 1184.2317 L 25.744167 1158.4875 Q 0.0 1106.9991 0.0 1004.0225 Q 0.0 901.04584 51.488335 798.06915 Q 102.97667 669.3483 205.95334 437.65082 Q 360.41833 231.6975 489.13916 128.72083 z" svg:height="12.872084mm" draw:style-name="style-101" svg:viewBox="0.0 0.0 695.09247 1287.2084" svg:width="6.950925mm" svg:x="68.99437mm" svg:y="253.58003mm"/>
          <draw:path svg:d="M 154.465 695.09247 L 205.95334 -3.6379788E-12 L 205.95334 -3.6379788E-12 Q 205.95334 -3.6379788E-12 231.6975 51.488335 L 257.44165 102.97667 L 257.44165 154.465 L 257.44165 205.95334 L 283.18582 205.95334 L 283.18582 231.6975 L 308.93 231.6975 L 308.93 231.6975 L 308.93 205.95334 L 308.93 205.95334 L 334.67416 205.95334 L 334.67416 180.20917 L 334.67416 180.20917 L 360.41833 180.20917 L 360.41833 231.6975 L 360.41833 283.18582 L 386.1625 283.18582 L 386.1625 283.18582 L 360.41833 411.90668 Q 360.41833 540.6275 360.41833 746.5808 Q 360.41833 952.5342 334.67416 1055.5109 Q 308.93 1158.4875 360.41833 2136.7659 Q 360.41833 3140.7883 360.41833 3166.5325 L 360.41833 3192.2766 L 360.41833 3269.509 L 360.41833 3320.9976 L 360.41833 3320.9976 L 334.67416 3320.9976 L 308.93 3295.2534 L 283.18582 3295.2534 L 283.18582 3269.509 L 257.44165 3218.0208 L 257.44165 3218.0208 Q 257.44165 3218.0208 257.44165 3192.2766 Q 257.44165 3192.2766 180.20917 3192.2766 Q 102.97667 3192.2766 102.97667 3218.0208 Q 102.97667 3243.765 77.2325 3243.765 L 51.488335 3269.509 L 25.744167 3269.509 L -3.6379788E-12 3269.509 L -3.6379788E-12 3012.0674 Q -3.6379788E-12 2780.3699 51.488335 2085.2776 Q 102.97667 1390.1849 154.465 695.09247 z" svg:height="33.209976mm" draw:style-name="style-102" svg:viewBox="0.0 0.0 386.1625 3320.9976" svg:width="3.861625mm" svg:x="178.66452mm" svg:y="190.24939mm"/>
          <draw:path svg:d="M 102.97667 0.0 L 102.97667 0.0 L 1261.4641 0.0 L 2419.9517 0.0 L 2445.6958 51.488335 Q 2471.44 102.97667 2497.184 128.72083 Q 2497.184 154.465 2471.44 180.20917 Q 2445.6958 205.95334 2445.6958 231.6975 L 2445.6958 231.6975 L 1261.4641 231.6975 L 51.488335 231.6975 L 25.744167 231.6975 L 0.0 231.6975 L 0.0 180.20917 Q 0.0 154.465 77.2325 102.97667 Q 180.20917 51.488335 128.72083 51.488335 Q 102.97667 0.0 102.97667 0.0 z" svg:height="2.3169749mm" draw:style-name="style-103" svg:viewBox="0.0 0.0 2497.184 231.6975" svg:width="24.971842mm" svg:x="163.47546mm" svg:y="0.0mm"/>
          <draw:path svg:d="M 1287.2084 51.488335 L 1287.2084 77.2325 L 1287.2084 77.2325 L 1287.2084 102.97667 L 1312.9525 102.97667 L 1338.6967 102.97667 L 1390.1849 102.97667 L 1415.9292 102.97667 L 1441.6733 102.97667 L 1493.1616 102.97667 L 1544.65 51.488335 Q 1621.8824 51.488335 1750.6033 51.488335 Q 1853.58 51.488335 1905.0684 51.488335 L 1930.8125 51.488335 L 1956.5566 77.2325 L 2008.045 102.97667 L 2008.045 102.97667 L 2008.045 102.97667 L 2033.7892 102.97667 L 2033.7892 102.97667 L 2085.2776 128.72083 L 2136.7659 154.465 L 2136.7659 154.465 L 2162.51 154.465 L 2162.51 154.465 L 2162.51 154.465 L 2111.0217 154.465 L 2059.5332 154.465 L 2033.7892 154.465 L 2008.045 154.465 L 1879.3241 154.465 Q 1750.6033 154.465 1647.6267 205.95334 Q 1544.65 205.95334 1287.2084 231.6975 L 1004.0225 257.44165 L 978.2783 231.6975 L 926.79 205.95334 L 901.04584 205.95334 L 875.30164 205.95334 L 875.30164 205.95334 Q 849.5575 205.95334 720.8367 205.95334 Q 617.86 205.95334 514.8833 231.6975 L 386.1625 257.44165 L 360.41833 257.44165 L 360.41833 257.44165 L 360.41833 231.6975 L 360.41833 231.6975 L 334.67416 231.6975 L 334.67416 205.95334 L 334.67416 205.95334 L 360.41833 205.95334 L 360.41833 205.95334 L 360.41833 205.95334 L 205.95334 180.20917 L 51.488335 154.465 L 25.744167 154.465 L 0.0 154.465 L 51.488335 128.72083 L 128.72083 102.97667 L 463.395 51.488335 Q 823.81335 0.0 1004.0225 0.0 Q 1184.2317 0.0 1235.72 25.744167 Q 1287.2084 51.488335 1287.2084 51.488335 z" svg:height="2.5744166mm" draw:style-name="style-104" svg:viewBox="0.0 0.0 2162.51 257.44165" svg:width="21.6251mm" svg:x="85.470634mm" svg:y="107.61062mm"/>
          <draw:path svg:d="M 25.744167 51.488335 L 0.0 0.0 L 952.5342 0.0 L 1879.3241 0.0 L 1905.0684 77.2325 Q 1930.8125 128.72083 1956.5566 154.465 Q 1956.5566 180.20917 1930.8125 180.20917 Q 1879.3241 180.20917 1879.3241 205.95334 L 1879.3241 205.95334 L 978.2783 205.95334 L 77.2325 205.95334 L 77.2325 154.465 Q 77.2325 102.97667 25.744167 51.488335 z" svg:height="2.0595334mm" draw:style-name="style-105" svg:viewBox="0.0 0.0 1956.5566 205.95334" svg:width="19.565567mm" svg:x="47.62671mm" svg:y="317.94046mm"/>
          <draw:path svg:d="M 1312.9525 25.744167 L 1312.9525 0.0 L 1364.4408 0.0 L 1390.1849 0.0 L 1390.1849 0.0 Q 1390.1849 25.744167 1338.6967 102.97667 Q 1312.9525 180.20917 1261.4641 205.95334 Q 1209.9758 231.6975 617.86 257.44165 L 25.744167 283.18582 L 25.744167 283.18582 Q 25.744167 257.44165 0.0 257.44165 L 0.0 231.6975 L 0.0 231.6975 Q 25.744167 231.6975 25.744167 231.6975 L 25.744167 205.95334 L 128.72083 205.95334 Q 205.95334 180.20917 231.6975 180.20917 L 257.44165 180.20917 L 695.09247 154.465 Q 1106.9991 128.72083 1209.9758 77.2325 Q 1312.9525 51.488335 1312.9525 25.744167 z" svg:height="2.8318584mm" draw:style-name="style-106" svg:viewBox="0.0 0.0 1390.1849 283.18582" svg:width="13.90185mm" svg:x="93.96621mm" svg:y="110.442474mm"/>
          <draw:path svg:d="M 77.2325 51.488335 L 102.97667 0.0 L 102.97667 0.0 L 102.97667 0.0 L 77.2325 308.93 Q 51.488335 617.86 51.488335 669.3483 L 51.488335 746.5808 L 25.744167 746.5808 L 25.744167 746.5808 L 25.744167 566.37164 Q 0.0 411.90668 0.0 360.41833 Q 0.0 283.18582 25.744167 180.20917 L 77.2325 77.2325 L 77.2325 51.488335 z" svg:height="7.4658084mm" draw:style-name="style-107" svg:viewBox="0.0 0.0 102.97667 746.5808" svg:width="1.0297667mm" svg:x="189.99194mm" svg:y="88.55993mm"/>
          <draw:path svg:d="M 154.465 25.744167 L 128.72083 0.0 L 180.20917 0.0 L 231.6975 0.0 L 257.44165 25.744167 L 308.93 51.488335 L 308.93 51.488335 L 308.93 51.488335 L 334.67416 51.488335 L 334.67416 51.488335 L 334.67416 77.2325 L 360.41833 77.2325 L 360.41833 205.95334 L 360.41833 334.67416 L 334.67416 360.41833 L 308.93 386.1625 L 308.93 411.90668 L 308.93 437.65082 L 283.18582 437.65082 L 257.44165 437.65082 L 257.44165 463.395 L 257.44165 489.13916 L 231.6975 489.13916 L 231.6975 514.8833 L 231.6975 514.8833 L 205.95334 514.8833 L 205.95334 514.8833 L 205.95334 514.8833 L 205.95334 540.6275 L 205.95334 540.6275 L 180.20917 540.6275 L 180.20917 566.37164 L 154.465 566.37164 L 128.72083 566.37164 L 102.97667 566.37164 L 51.488335 566.37164 L 51.488335 566.37164 L 51.488335 566.37164 L 25.744167 566.37164 L 25.744167 566.37164 L 25.744167 540.6275 L 0.0 540.6275 L 0.0 514.8833 L 0.0 489.13916 L 25.744167 463.395 L 51.488335 437.65082 L 51.488335 437.65082 L 51.488335 411.90668 L 77.2325 411.90668 Q 102.97667 411.90668 180.20917 334.67416 L 257.44165 257.44165 L 257.44165 257.44165 L 257.44165 257.44165 L 257.44165 231.6975 L 257.44165 231.6975 L 283.18582 205.95334 L 308.93 180.20917 L 308.93 154.465 L 308.93 128.72083 L 283.18582 128.72083 L 283.18582 102.97667 L 283.18582 102.97667 L 257.44165 102.97667 L 257.44165 102.97667 L 257.44165 102.97667 L 257.44165 77.2325 L 257.44165 77.2325 L 231.6975 77.2325 L 231.6975 51.488335 L 205.95334 51.488335 L 180.20917 51.488335 L 180.20917 51.488335 Q 180.20917 51.488335 154.465 25.744167 z" svg:height="5.663717mm" draw:style-name="style-108" svg:viewBox="0.0 0.0 360.41833 566.37164" svg:width="3.6041832mm" svg:x="30.378117mm" svg:y="253.3226mm"/>
          <draw:path svg:d="M 102.97667 25.744167 L 154.465 -3.6379788E-12 L 154.465 -3.6379788E-12 L 180.20917 -3.6379788E-12 L 154.465 51.488335 Q 102.97667 102.97667 102.97667 283.18582 Q 51.488335 463.395 51.488335 489.13916 L 51.488335 514.8833 L 25.744167 540.6275 L 25.744167 540.6275 L 0.0 540.6275 L 0.0 540.6275 L 0.0 437.65082 Q 0.0 308.93 0.0 257.44165 Q 0.0 205.95334 25.744167 180.20917 Q 51.488335 180.20917 51.488335 102.97667 Q 51.488335 25.744167 102.97667 25.744167 z" svg:height="5.406275mm" draw:style-name="style-109" svg:viewBox="0.0 0.0 180.20917 540.6275" svg:width="1.8020916mm" svg:x="28.833466mm" svg:y="211.8745mm"/>
          <draw:path svg:d="M 334.67416 25.744167 L 386.1625 1.8189894E-12 L 386.1625 1364.4408 L 386.1625 2703.1375 L 360.41833 2600.161 Q 308.93 2522.9282 257.44165 2497.184 Q 180.20917 2497.184 180.20917 2522.9282 Q 180.20917 2548.6724 128.72083 2548.6724 Q 102.97667 2548.6724 51.488335 2600.161 Q 51.488335 2625.905 25.744167 2677.3933 L 0.0 2728.8816 L 0.0 2728.8816 L 0.0 2728.8816 L 0.0 1415.9292 L 0.0 77.2325 L 0.0 77.2325 L 0.0 77.2325 L 25.744167 102.97667 L 25.744167 128.72083 L 51.488335 128.72083 L 102.97667 128.72083 L 102.97667 102.97667 L 102.97667 102.97667 L 128.72083 102.97667 L 128.72083 77.2325 L 128.72083 77.2325 L 154.465 77.2325 L 154.465 102.97667 L 154.465 128.72083 L 205.95334 128.72083 L 231.6975 128.72083 L 257.44165 154.465 L 283.18582 154.465 L 283.18582 102.97667 Q 283.18582 51.488335 334.67416 25.744167 z" svg:height="27.288816mm" draw:style-name="style-110" svg:viewBox="0.0 0.0 386.1625 2728.8816" svg:width="3.861625mm" svg:x="0.0mm" svg:y="85.72807mm"/>
          <draw:path svg:d="M 1364.4408 0.0 L 1441.6733 0.0 L 1441.6733 0.0 L 1441.6733 0.0 L 1493.1616 25.744167 Q 1570.3942 51.488335 1570.3942 154.465 Q 1544.65 231.6975 1544.65 231.6975 Q 1493.1616 231.6975 1493.1616 308.93 Q 1467.4175 386.1625 1518.9058 411.90668 Q 1544.65 437.65082 1570.3942 514.8833 Q 1596.1383 592.11584 1621.8824 617.86 Q 1647.6267 617.86 1647.6267 720.8367 Q 1647.6267 823.81335 1699.115 849.5575 Q 1750.6033 875.30164 1776.3475 926.79 Q 1802.0917 978.2783 1802.0917 1004.0225 Q 1802.0917 1029.7666 1853.58 1055.5109 L 1879.3241 1081.255 L 1905.0684 1081.255 L 1905.0684 1081.255 L 1905.0684 1081.255 L 1905.0684 1081.255 L 1827.8358 1106.9991 Q 1750.6033 1132.7433 1596.1383 1184.2317 Q 1467.4175 1235.72 1441.6733 1261.4641 Q 1390.1849 1312.9525 1338.6967 1312.9525 Q 1261.4641 1287.2084 1081.255 1235.72 Q 901.04584 1132.7433 643.6042 901.04584 Q 411.90668 643.6042 257.44165 540.6275 L 102.97667 463.395 L 102.97667 437.65082 L 102.97667 437.65082 L 77.2325 437.65082 L 77.2325 463.395 L 51.488335 463.395 L 25.744167 463.395 L 25.744167 437.65082 L 0.0 437.65082 L 0.0 360.41833 L 0.0 308.93 L 25.744167 283.18582 L 25.744167 257.44165 L 51.488335 257.44165 L 77.2325 257.44165 L 205.95334 231.6975 Q 334.67416 205.95334 437.65082 205.95334 Q 540.6275 205.95334 617.86 205.95334 Q 695.09247 205.95334 720.8367 205.95334 Q 746.5808 205.95334 772.325 180.20917 Q 772.325 154.465 1029.7666 51.488335 Q 1287.2084 0.0 1364.4408 0.0 z" svg:height="13.129525mm" draw:style-name="style-111" svg:viewBox="0.0 0.0 1905.0684 1312.9525" svg:width="19.050684mm" svg:x="68.99437mm" svg:y="24.7144mm"/>
          <draw:path svg:d="M 695.09247 25.744167 L 695.09247 25.744167 L 772.325 0.0 L 849.5575 0.0 L 849.5575 25.744167 L 823.81335 77.2325 L 823.81335 128.72083 L 823.81335 154.465 L 798.06915 154.465 L 798.06915 180.20917 L 798.06915 180.20917 L 772.325 180.20917 L 514.8833 746.5808 Q 231.6975 1312.9525 231.6975 1312.9525 L 205.95334 1312.9525 L 205.95334 1338.6967 L 205.95334 1364.4408 L 180.20917 1390.1849 L 154.465 1415.9292 L 154.465 1415.9292 L 154.465 1415.9292 L 154.465 1364.4408 L 154.465 1338.6967 L 128.72083 1338.6967 L 128.72083 1312.9525 L 128.72083 1312.9525 L 102.97667 1312.9525 L 102.97667 1312.9525 L 102.97667 1312.9525 L 102.97667 1287.2084 L 102.97667 1287.2084 L 77.2325 1287.2084 L 77.2325 1312.9525 L 77.2325 1312.9525 L 51.488335 1312.9525 L 51.488335 1312.9525 L 51.488335 1312.9525 L 25.744167 1338.6967 L 0.0 1338.6967 L 0.0 1312.9525 L 0.0 1312.9525 L 25.744167 1287.2084 L 51.488335 1261.4641 L 51.488335 1235.72 Q 51.488335 1209.9758 360.41833 643.6042 L 617.86 77.2325 L 643.6042 77.2325 L 643.6042 77.2325 L 643.6042 51.488335 L 669.3483 51.488335 L 669.3483 51.488335 L 669.3483 25.744167 L 669.3483 25.744167 L 669.3483 25.744167 L 695.09247 25.744167 z" svg:height="14.159291mm" draw:style-name="style-112" svg:viewBox="0.0 0.0 849.5575 1415.9292" svg:width="8.495575mm" svg:x="136.95897mm" svg:y="241.22284mm"/>
          <draw:path svg:d="M 1699.115 514.8833 L 1699.115 514.8833 L 1724.8591 514.8833 L 1724.8591 514.8833 L 1750.6033 489.13916 L 1776.3475 489.13916 L 1776.3475 514.8833 L 1750.6033 514.8833 L 1699.115 720.8367 Q 1647.6267 926.79 1596.1383 1364.4408 Q 1544.65 1802.0917 1493.1616 2265.4866 Q 1441.6733 2754.6257 1441.6733 2806.1143 Q 1441.6733 2857.6025 1415.9292 2934.835 L 1390.1849 3012.0674 L 1390.1849 3037.8115 L 1390.1849 3063.556 L 1364.4408 3063.556 L 1364.4408 3089.3 L 1338.6967 3089.3 L 1287.2084 3089.3 L 1287.2084 3063.556 L 1287.2084 3063.556 L 1261.4641 3037.8115 L 1235.72 3012.0674 L 1235.72 2883.3467 L 1235.72 2754.6257 L 1184.2317 2754.6257 Q 1132.7433 2754.6257 1132.7433 2831.8584 Q 1106.9991 2883.3467 1029.7666 2831.8584 Q 952.5342 2780.3699 849.5575 2703.1375 Q 746.5808 2625.905 592.11584 2625.905 Q 437.65082 2625.905 308.93 2677.3933 L 205.95334 2754.6257 L 205.95334 2728.8816 L 205.95334 2703.1375 L 154.465 2703.1375 L 77.2325 2677.3933 L 77.2325 2677.3933 L 51.488335 2677.3933 L 51.488335 2625.905 Q 51.488335 2548.6724 51.488335 2522.9282 L 51.488335 2497.184 L 51.488335 2471.44 Q 51.488335 2471.44 102.97667 2445.6958 Q 102.97667 2419.9517 77.2325 2368.4634 Q 51.488335 2316.975 25.744167 2239.7424 L 0.0 2162.51 L 0.0 2162.51 L 0.0 2162.51 L 25.744167 2085.2776 L 51.488335 2008.045 L 51.488335 1802.0917 Q 51.488335 1621.8824 205.95334 849.5575 Q 308.93 77.2325 360.41833 51.488335 L 411.90668 0.0 L 437.65082 0.0 Q 463.395 -25.744167 489.13916 25.744167 Q 540.6275 51.488335 566.37164 51.488335 Q 592.11584 51.488335 669.3483 51.488335 Q 720.8367 51.488335 875.30164 102.97667 Q 1004.0225 154.465 1081.255 205.95334 Q 1132.7433 231.6975 1184.2317 257.44165 Q 1209.9758 308.93 1287.2084 308.93 Q 1364.4408 308.93 1390.1849 360.41833 Q 1390.1849 411.90668 1415.9292 463.395 Q 1441.6733 463.395 1544.65 463.395 Q 1647.6267 463.395 1673.3708 463.395 Q 1699.115 514.8833 1699.115 514.8833 z" svg:height="30.893mm" draw:style-name="style-113" svg:viewBox="0.0 0.0 1776.3475 3089.3" svg:width="17.763475mm" svg:x="38.61625mm" svg:y="49.943684mm"/>
          <draw:path svg:d="M 386.1625 25.744167 L 386.1625 0.0 L 437.65082 25.744167 Q 489.13916 25.744167 489.13916 51.488335 Q 489.13916 102.97667 514.8833 102.97667 L 514.8833 102.97667 L 617.86 617.86 Q 695.09247 1106.9991 746.5808 1235.72 Q 746.5808 1338.6967 798.06915 1441.6733 Q 798.06915 1518.9058 798.06915 1621.8824 Q 798.06915 1750.6033 772.325 1750.6033 L 746.5808 1750.6033 L 540.6275 1827.8358 Q 334.67416 1905.0684 308.93 1930.8125 Q 283.18582 1956.5566 231.6975 1956.5566 Q 205.95334 1956.5566 180.20917 1956.5566 L 154.465 1956.5566 L 154.465 1982.3008 L 154.465 1982.3008 L 102.97667 1982.3008 L 51.488335 2008.045 L 25.744167 2008.045 L 25.744167 2008.045 L 25.744167 1982.3008 L 25.744167 1982.3008 L 0.0 1982.3008 L 0.0 1982.3008 L 0.0 1956.5566 L 25.744167 1930.8125 L 25.744167 1905.0684 Q 25.744167 1853.58 77.2325 1905.0684 Q 77.2325 1930.8125 102.97667 1802.0917 Q 102.97667 1647.6267 77.2325 1647.6267 Q 51.488335 1647.6267 25.744167 1596.1383 L 25.744167 1544.65 L 25.744167 1544.65 Q 51.488335 1544.65 51.488335 1518.9058 L 51.488335 1518.9058 L 51.488335 1493.1616 Q 77.2325 1493.1616 102.97667 1441.6733 Q 128.72083 1390.1849 154.465 1261.4641 L 154.465 1132.7433 L 154.465 978.2783 Q 180.20917 798.06915 231.6975 566.37164 L 308.93 308.93 L 308.93 308.93 Q 334.67416 308.93 334.67416 154.465 L 386.1625 25.744167 L 386.1625 25.744167 z" svg:height="20.08045mm" draw:style-name="style-114" svg:viewBox="0.0 0.0 798.06915 2008.045" svg:width="7.9806914mm" svg:x="39.903458mm" svg:y="199.77473mm"/>
          <draw:path svg:d="M 0.0 1390.1849 L 0.0 0.0 L 257.44165 0.0 L 489.13916 0.0 L 489.13916 25.744167 Q 489.13916 51.488335 463.395 51.488335 Q 437.65082 51.488335 437.65082 102.97667 Q 411.90668 128.72083 437.65082 205.95334 L 437.65082 308.93 L 514.8833 308.93 L 592.11584 308.93 L 592.11584 308.93 Q 592.11584 308.93 514.8833 334.67416 L 411.90668 334.67416 L 411.90668 1544.65 L 411.90668 2728.8816 L 360.41833 2728.8816 Q 308.93 2728.8816 308.93 2754.6257 Q 283.18582 2780.3699 257.44165 2780.3699 Q 257.44165 2780.3699 231.6975 2780.3699 L 205.95334 2780.3699 L 205.95334 2754.6257 Q 205.95334 2728.8816 128.72083 2703.1375 Q 51.488335 2677.3933 25.744167 2703.1375 L 0.0 2754.6257 L 0.0 2754.6257 L 0.0 2754.6257 L 0.0 1390.1849 z" svg:height="27.8037mm" draw:style-name="style-115" svg:viewBox="0.0 0.0 592.11584 2780.3699" svg:width="5.9211583mm" svg:x="0.0mm" svg:y="0.0mm"/>
          <draw:path svg:d="M 592.11584 360.41833 L 592.11584 360.41833 L 540.6275 437.65082 Q 489.13916 514.8833 489.13916 540.6275 L 463.395 540.6275 L 360.41833 617.86 Q 257.44165 720.8367 231.6975 720.8367 L 205.95334 720.8367 L 180.20917 746.5808 L 128.72083 772.325 L 128.72083 772.325 L 128.72083 772.325 L 102.97667 772.325 L 102.97667 772.325 L 51.488335 798.06915 L 0.0 798.06915 L 0.0 772.325 L 25.744167 720.8367 L 25.744167 669.3483 L 25.744167 617.86 L 205.95334 360.41833 Q 360.41833 102.97667 437.65082 51.488335 Q 514.8833 0.0 566.37164 0.0 Q 592.11584 25.744167 592.11584 205.95334 Q 592.11584 360.41833 592.11584 360.41833 z" svg:height="7.9806914mm" draw:style-name="style-116" svg:viewBox="0.0 0.0 592.11584 798.06915" svg:width="5.9211583mm" svg:x="182.01126mm" svg:y="255.89702mm"/>
          <draw:path svg:d="M 360.41833 51.488335 L 386.1625 0.0 L 386.1625 1493.1616 L 386.1625 3012.0674 L 386.1625 3012.0674 L 360.41833 3012.0674 L 360.41833 2986.3232 Q 360.41833 2960.579 283.18582 2986.3232 Q 205.95334 3012.0674 205.95334 2960.579 Q 180.20917 2909.0908 154.465 2909.0908 Q 128.72083 2909.0908 51.488335 2806.1143 L 0.0 2703.1375 L 0.0 1364.4408 L 0.0 25.744167 L 25.744167 25.744167 L 51.488335 51.488335 L 51.488335 51.488335 L 51.488335 51.488335 L 77.2325 51.488335 L 77.2325 51.488335 L 128.72083 51.488335 Q 180.20917 51.488335 180.20917 51.488335 Q 154.465 51.488335 231.6975 51.488335 Q 283.18582 77.2325 283.18582 102.97667 Q 283.18582 128.72083 308.93 128.72083 Q 334.67416 102.97667 360.41833 51.488335 z" svg:height="30.120674mm" draw:style-name="style-117" svg:viewBox="0.0 0.0 386.1625 3012.0674" svg:width="3.861625mm" svg:x="0.0mm" svg:y="210.58728mm"/>
          <draw:path svg:d="M 720.8367 25.744167 L 720.8367 51.488335 L 669.3483 283.18582 Q 617.86 514.8833 463.395 720.8367 Q 308.93 952.5342 308.93 952.5342 L 308.93 952.5342 L 283.18582 952.5342 L 283.18582 952.5342 L 283.18582 978.2783 L 257.44165 978.2783 L 257.44165 978.2783 L 257.44165 1004.0225 L 257.44165 1004.0225 L 257.44165 1004.0225 L 231.6975 1004.0225 L 231.6975 1004.0225 L 231.6975 1029.7666 L 205.95334 1029.7666 L 205.95334 1029.7666 L 205.95334 1055.5109 L 180.20917 1055.5109 L 154.465 1055.5109 L 154.465 1081.255 L 154.465 1081.255 L 128.72083 1106.9991 L 128.72083 1106.9991 L 128.72083 1106.9991 L 128.72083 1106.9991 L 102.97667 1132.7433 L 77.2325 1132.7433 L 77.2325 1106.9991 L 77.2325 1081.255 L 51.488335 1081.255 L 25.744167 1055.5109 L 25.744167 1055.5109 L 0.0 1055.5109 L 0.0 978.2783 L 0.0 901.04584 L 25.744167 875.30164 Q 51.488335 849.5575 128.72083 643.6042 Q 205.95334 437.65082 360.41833 231.6975 Q 514.8833 25.744167 617.86 -3.6379788E-12 Q 695.09247 -25.744167 720.8367 25.744167 z" svg:height="11.327434mm" draw:style-name="style-118" svg:viewBox="0.0 0.0 720.8367 1132.7433" svg:width="7.2083664mm" svg:x="159.61383mm" svg:y="256.15445mm"/>
          <draw:path svg:d="M 386.1625 0.0 L 411.90668 25.744167 L 411.90668 154.465 Q 437.65082 308.93 437.65082 411.90668 L 437.65082 514.8833 L 437.65082 514.8833 Q 437.65082 514.8833 411.90668 514.8833 L 411.90668 540.6275 L 386.1625 540.6275 Q 360.41833 514.8833 334.67416 514.8833 Q 283.18582 489.13916 283.18582 514.8833 Q 283.18582 566.37164 180.20917 566.37164 Q 102.97667 540.6275 102.97667 514.8833 Q 77.2325 463.395 51.488335 437.65082 L 25.744167 411.90668 L 25.744167 411.90668 Q 25.744167 386.1625 9.094947E-13 386.1625 L 9.094947E-13 386.1625 L 9.094947E-13 360.41833 L 9.094947E-13 334.67416 L 25.744167 334.67416 Q 51.488335 334.67416 77.2325 283.18582 Q 77.2325 231.6975 154.465 205.95334 L 205.95334 180.20917 L 205.95334 180.20917 L 231.6975 180.20917 L 231.6975 180.20917 L 231.6975 205.95334 L 231.6975 205.95334 L 257.44165 205.95334 L 257.44165 180.20917 Q 283.18582 180.20917 308.93 77.2325 Q 334.67416 0.0 386.1625 0.0 z" svg:height="5.663717mm" draw:style-name="style-119" svg:viewBox="0.0 0.0 437.65082 566.37164" svg:width="4.376508mm" svg:x="72.34111mm" svg:y="269.79886mm"/>
          <draw:path svg:d="M 77.2325 463.395 L 154.465 0.0 L 154.465 51.488335 L 154.465 77.2325 L 180.20917 102.97667 L 205.95334 128.72083 L 205.95334 128.72083 L 205.95334 154.465 L 205.95334 154.465 L 205.95334 154.465 L 231.6975 128.72083 L 257.44165 102.97667 L 257.44165 102.97667 L 257.44165 102.97667 L 257.44165 77.2325 L 257.44165 77.2325 L 283.18582 77.2325 L 283.18582 102.97667 L 308.93 102.97667 L 308.93 102.97667 L 308.93 283.18582 Q 283.18582 463.395 283.18582 566.37164 Q 283.18582 643.6042 231.6975 669.3483 Q 205.95334 669.3483 180.20917 720.8367 L 180.20917 746.5808 L 154.465 823.81335 Q 128.72083 875.30164 128.72083 901.04584 Q 102.97667 901.04584 102.97667 1029.7666 L 102.97667 1132.7433 L 77.2325 1132.7433 L 77.2325 1132.7433 L 77.2325 1158.4875 L 102.97667 1158.4875 L 102.97667 1158.4875 L 102.97667 1184.2317 L 102.97667 1184.2317 L 102.97667 1184.2317 L 128.72083 1184.2317 L 128.72083 1209.9758 L 102.97667 1209.9758 L 102.97667 1235.72 L 102.97667 1235.72 L 102.97667 1235.72 L 77.2325 1235.72 L 77.2325 1235.72 L 77.2325 1261.4641 L 51.488335 1261.4641 L 51.488335 1261.4641 L 51.488335 1287.2084 L 51.488335 1287.2084 L 51.488335 1287.2084 L 25.744167 1287.2084 L 25.744167 1287.2084 L 25.744167 1312.9525 L -3.6379788E-12 1312.9525 L -3.6379788E-12 1287.2084 L -3.6379788E-12 1235.72 L -3.6379788E-12 1081.255 Q -3.6379788E-12 926.79 77.2325 463.395 z" svg:height="13.129525mm" draw:style-name="style-120" svg:viewBox="0.0 0.0 308.93 1312.9525" svg:width="3.0893mm" svg:x="188.96219mm" svg:y="76.71761mm"/>
          <draw:path svg:d="M 592.11584 25.744167 L 669.3483 0.0 L 720.8367 25.744167 Q 772.325 77.2325 772.325 180.20917 Q 746.5808 283.18582 540.6275 643.6042 Q 334.67416 1004.0225 334.67416 1004.0225 L 308.93 1004.0225 L 308.93 1004.0225 L 308.93 1004.0225 L 308.93 1029.7666 L 308.93 1029.7666 L 283.18582 1029.7666 L 283.18582 1055.5109 L 283.18582 1055.5109 L 257.44165 1055.5109 L 257.44165 1055.5109 L 257.44165 1055.5109 L 257.44165 1081.255 L 257.44165 1081.255 L 231.6975 1106.9991 L 231.6975 1132.7433 L 231.6975 1132.7433 L 231.6975 1158.4875 L 205.95334 1158.4875 L 205.95334 1158.4875 L 205.95334 1158.4875 L 180.20917 1158.4875 L 180.20917 1158.4875 L 180.20917 1158.4875 L 180.20917 1184.2317 L 154.465 1184.2317 L 154.465 1184.2317 L 154.465 1209.9758 L 154.465 1209.9758 L 154.465 1209.9758 L 128.72083 1209.9758 L 128.72083 1209.9758 L 102.97667 1235.72 L 77.2325 1235.72 L 77.2325 1235.72 L 77.2325 1209.9758 L 51.488335 1209.9758 L 0.0 1209.9758 L 0.0 1184.2317 L 0.0 1184.2317 L 0.0 1106.9991 L 0.0 1055.5109 L 0.0 1029.7666 Q 0.0 1004.0225 25.744167 952.5342 Q 51.488335 901.04584 154.465 695.09247 Q 257.44165 514.8833 386.1625 283.18582 Q 514.8833 77.2325 592.11584 25.744167 z" svg:height="12.3572mm" draw:style-name="style-121" svg:viewBox="0.0 0.0 772.325 1235.72" svg:width="7.72325mm" svg:x="42.220432mm" svg:y="254.09492mm"/>
          <draw:path svg:d="M 1415.9292 669.3483 L 1415.9292 695.09247 L 1415.9292 720.8367 Q 1415.9292 746.5808 1312.9525 617.86 Q 1209.9758 463.395 1106.9991 411.90668 L 978.2783 334.67416 L 978.2783 360.41833 L 1004.0225 386.1625 L 1004.0225 411.90668 L 1004.0225 437.65082 L 1004.0225 669.3483 Q 952.5342 875.30164 926.79 978.2783 Q 875.30164 1081.255 875.30164 1106.9991 L 849.5575 1106.9991 L 849.5575 1106.9991 L 849.5575 1132.7433 L 823.81335 1132.7433 L 798.06915 1132.7433 L 798.06915 1158.4875 L 798.06915 1184.2317 L 772.325 1184.2317 L 772.325 1184.2317 L 772.325 1209.9758 L 798.06915 1209.9758 L 798.06915 1209.9758 L 798.06915 1235.72 L 823.81335 1235.72 L 849.5575 1235.72 L 875.30164 1209.9758 L 901.04584 1184.2317 L 952.5342 1184.2317 L 1004.0225 1184.2317 L 1055.5109 1184.2317 L 1081.255 1184.2317 L 1081.255 1184.2317 L 1081.255 1184.2317 L 1081.255 1184.2317 L 1055.5109 1184.2317 L 1055.5109 1184.2317 L 1055.5109 1184.2317 L 1029.7666 1209.9758 L 1004.0225 1235.72 L 978.2783 1235.72 L 952.5342 1235.72 L 926.79 1261.4641 L 901.04584 1287.2084 L 849.5575 1287.2084 Q 823.81335 1287.2084 695.09247 1338.6967 Q 566.37164 1390.1849 437.65082 1338.6967 Q 334.67416 1312.9525 283.18582 1235.72 Q 231.6975 1158.4875 231.6975 1004.0225 L 231.6975 849.5575 L 257.44165 823.81335 L 283.18582 798.06915 L 283.18582 772.325 L 283.18582 746.5808 L 231.6975 746.5808 L 205.95334 746.5808 L 180.20917 746.5808 Q 128.72083 746.5808 128.72083 669.3483 Q 128.72083 617.86 77.2325 617.86 L 9.094947E-13 617.86 L 9.094947E-13 592.11584 L 9.094947E-13 592.11584 L 25.744167 514.8833 Q 25.744167 411.90668 77.2325 411.90668 Q 154.465 411.90668 205.95334 334.67416 Q 231.6975 283.18582 231.6975 205.95334 Q 231.6975 102.97667 283.18582 128.72083 Q 308.93 154.465 360.41833 154.465 Q 437.65082 128.72083 540.6275 77.2325 Q 669.3483 0.0 823.81335 0.0 Q 978.2783 0.0 798.06915 51.488335 Q 617.86 102.97667 540.6275 180.20917 Q 489.13916 231.6975 514.8833 257.44165 Q 540.6275 257.44165 798.06915 257.44165 Q 1081.255 257.44165 1209.9758 360.41833 Q 1338.6967 463.395 1364.4408 540.6275 Q 1415.9292 617.86 1415.9292 669.3483 z M 334.67416 463.395 L 205.95334 514.8833 L 205.95334 463.395 Q 205.95334 411.90668 257.44165 360.41833 Q 308.93 308.93 360.41833 334.67416 Q 437.65082 334.67416 437.65082 386.1625 Q 437.65082 437.65082 334.67416 463.395 z" svg:height="13.386967mm" draw:style-name="style-122" svg:viewBox="0.0 0.0 1415.9292 1338.6967" svg:width="14.159291mm" svg:x="76.460175mm" svg:y="76.71761mm"/>
          <draw:path svg:d="M 2008.045 0.0 L 2008.045 0.0 L 2033.7892 0.0 L 2059.5332 25.744167 L 2059.5332 25.744167 L 2059.5332 25.744167 L 2085.2776 51.488335 L 2085.2776 77.2325 L 2162.51 77.2325 Q 2213.9983 77.2325 2316.975 102.97667 L 2419.9517 128.72083 L 2419.9517 128.72083 L 2419.9517 128.72083 L 2394.2075 180.20917 L 2394.2075 205.95334 L 2368.4634 231.6975 Q 2316.975 231.6975 2368.4634 257.44165 L 2394.2075 257.44165 L 2394.2075 283.18582 Q 2368.4634 308.93 2316.975 360.41833 Q 2265.4866 411.90668 2213.9983 489.13916 Q 2162.51 592.11584 2111.0217 669.3483 Q 2033.7892 772.325 2008.045 772.325 Q 1982.3008 798.06915 1930.8125 926.79 Q 1853.58 1081.255 1699.115 1158.4875 Q 1518.9058 1261.4641 1390.1849 1261.4641 Q 1235.72 1261.4641 1081.255 1261.4641 Q 952.5342 1287.2084 952.5342 1312.9525 Q 952.5342 1364.4408 875.30164 1364.4408 Q 798.06915 1390.1849 798.06915 1415.9292 Q 772.325 1467.4175 669.3483 1544.65 Q 566.37164 1621.8824 540.6275 1673.3708 Q 514.8833 1724.8591 463.395 1724.8591 Q 411.90668 1724.8591 308.93 1724.8591 L 231.6975 1724.8591 L 205.95334 1724.8591 L 154.465 1724.8591 L 154.465 1673.3708 L 154.465 1647.6267 L 128.72083 1647.6267 L 128.72083 1621.8824 L 128.72083 1621.8824 Q 102.97667 1621.8824 77.2325 1596.1383 L 25.744167 1570.3942 L 25.744167 1544.65 L 0.0 1544.65 L 0.0 1518.9058 L 0.0 1493.1616 L 25.744167 1493.1616 Q 25.744167 1467.4175 51.488335 1467.4175 Q 77.2325 1467.4175 77.2325 1415.9292 Q 102.97667 1364.4408 128.72083 1338.6967 Q 154.465 1312.9525 154.465 1287.2084 Q 128.72083 1261.4641 154.465 1261.4641 Q 180.20917 1261.4641 205.95334 1209.9758 L 205.95334 1184.2317 L 231.6975 1184.2317 L 231.6975 1158.4875 L 308.93 1158.4875 L 360.41833 1158.4875 L 308.93 1132.7433 Q 283.18582 1106.9991 283.18582 1106.9991 L 283.18582 1106.9991 L 308.93 1106.9991 Q 308.93 1106.9991 308.93 1081.255 L 308.93 1081.255 L 334.67416 1055.5109 Q 360.41833 1004.0225 411.90668 1004.0225 L 463.395 1004.0225 L 463.395 978.2783 L 463.395 978.2783 L 463.395 952.5342 Q 463.395 926.79 463.395 901.04584 Q 437.65082 849.5575 386.1625 849.5575 L 334.67416 823.81335 L 334.67416 823.81335 L 334.67416 798.06915 L 360.41833 798.06915 L 386.1625 798.06915 L 463.395 746.5808 Q 540.6275 695.09247 617.86 643.6042 Q 720.8367 592.11584 720.8367 566.37164 Q 746.5808 540.6275 772.325 540.6275 L 823.81335 540.6275 L 823.81335 514.8833 L 823.81335 514.8833 L 849.5575 514.8833 Q 849.5575 540.6275 875.30164 540.6275 L 875.30164 540.6275 L 875.30164 540.6275 L 875.30164 540.6275 L 901.04584 566.37164 L 926.79 566.37164 L 926.79 592.11584 Q 926.79 617.86 978.2783 617.86 Q 1029.7666 617.86 1055.5109 566.37164 Q 1081.255 540.6275 1184.2317 489.13916 Q 1287.2084 437.65082 1338.6967 411.90668 Q 1390.1849 411.90668 1415.9292 386.1625 L 1415.9292 334.67416 L 1467.4175 334.67416 Q 1518.9058 308.93 1518.9058 334.67416 Q 1518.9058 360.41833 1596.1383 334.67416 Q 1647.6267 334.67416 1750.6033 231.6975 Q 1827.8358 128.72083 1905.0684 77.2325 Q 2008.045 0.0 2008.045 0.0 z" svg:height="17.248592mm" draw:style-name="style-123" svg:viewBox="0.0 0.0 2419.9517 1724.8591" svg:width="24.199516mm" svg:x="144.16733mm" svg:y="215.99356mm"/>
          <draw:path svg:d="M 2445.6958 77.2325 L 2471.44 77.2325 L 2471.44 51.488335 Q 2471.44 25.744167 2497.184 25.744167 L 2497.184 51.488335 L 2522.9282 51.488335 L 2548.6724 51.488335 L 2522.9282 360.41833 Q 2522.9282 643.6042 2419.9517 1621.8824 Q 2316.975 2600.161 2291.2307 2857.6025 Q 2265.4866 3115.0442 2239.7424 3243.765 L 2213.9983 3346.7417 L 2213.9983 3398.23 L 2213.9983 3475.4624 L 2213.9983 3475.4624 L 2188.2542 3449.7183 L 2188.2542 3449.7183 L 2162.51 3449.7183 L 2162.51 3449.7183 L 2162.51 3449.7183 L 2162.51 3423.974 L 2162.51 3423.974 L 2136.7659 3449.7183 L 2111.0217 3475.4624 L 2111.0217 3423.974 Q 2111.0217 3372.4858 2085.2776 3346.7417 Q 2059.5332 3346.7417 2059.5332 3320.9976 Q 2033.7892 3295.2534 2008.045 3320.9976 Q 2008.045 3346.7417 1982.3008 3346.7417 Q 1956.5566 3320.9976 1905.0684 3320.9976 Q 1853.58 3320.9976 1827.8358 3346.7417 Q 1802.0917 3346.7417 1699.115 3372.4858 Q 1621.8824 3398.23 1621.8824 3346.7417 Q 1647.6267 3295.2534 1621.8824 3269.509 Q 1596.1383 3243.765 1493.1616 3243.765 Q 1390.1849 3192.2766 1364.4408 3192.2766 Q 1338.6967 3192.2766 1338.6967 3218.0208 Q 1312.9525 3243.765 1235.72 3192.2766 Q 1184.2317 3166.5325 1132.7433 3166.5325 Q 1081.255 3140.7883 1106.9991 3140.7883 Q 1132.7433 3115.0442 1055.5109 3115.0442 Q 1004.0225 3115.0442 1004.0225 3089.3 Q 1004.0225 3063.556 978.2783 3063.556 Q 952.5342 3063.556 952.5342 2986.3232 L 952.5342 2909.0908 L 926.79 2909.0908 Q 875.30164 2883.3467 823.81335 2883.3467 Q 798.06915 2883.3467 772.325 2934.835 Q 772.325 2986.3232 720.8367 2934.835 L 695.09247 2883.3467 L 695.09247 2883.3467 Q 669.3483 2857.6025 643.6042 2831.8584 Q 617.86 2831.8584 617.86 2780.3699 Q 617.86 2728.8816 643.6042 2728.8816 Q 669.3483 2703.1375 617.86 2574.4167 Q 592.11584 2471.44 643.6042 2445.6958 Q 669.3483 2419.9517 617.86 2265.4866 Q 566.37164 2111.0217 566.37164 2111.0217 Q 540.6275 2111.0217 514.8833 2033.7892 Q 489.13916 1982.3008 437.65082 1956.5566 Q 386.1625 1956.5566 360.41833 1827.8358 Q 334.67416 1699.115 308.93 1699.115 Q 283.18582 1699.115 283.18582 1673.3708 Q 257.44165 1647.6267 231.6975 1647.6267 Q 205.95334 1621.8824 205.95334 1596.1383 Q 205.95334 1570.3942 180.20917 1493.1616 Q 154.465 1390.1849 128.72083 1415.9292 Q 77.2325 1441.6733 77.2325 1390.1849 Q 77.2325 1364.4408 51.488335 1364.4408 L 0.0 1364.4408 L 0.0 1338.6967 Q 0.0 1312.9525 25.744167 1312.9525 Q 51.488335 1312.9525 51.488335 1235.72 Q 51.488335 1132.7433 25.744167 1132.7433 L 0.0 1106.9991 L 0.0 1106.9991 L 0.0 1081.255 L 0.0 1081.255 L 0.0 1081.255 L 25.744167 1081.255 L 25.744167 1081.255 L 25.744167 1055.5109 L 51.488335 1055.5109 L 51.488335 1055.5109 L 51.488335 1081.255 L 51.488335 1081.255 L 51.488335 1081.255 L 77.2325 1081.255 L 77.2325 1081.255 L 77.2325 1055.5109 L 102.97667 1055.5109 L 102.97667 1029.7666 L 102.97667 1029.7666 L 77.2325 978.2783 Q 51.488335 952.5342 51.488335 926.79 Q 0.0 901.04584 51.488335 875.30164 Q 77.2325 823.81335 77.2325 746.5808 Q 77.2325 643.6042 102.97667 643.6042 Q 128.72083 617.86 205.95334 643.6042 Q 283.18582 669.3483 283.18582 617.86 Q 257.44165 592.11584 308.93 566.37164 Q 334.67416 566.37164 334.67416 540.6275 Q 334.67416 514.8833 360.41833 514.8833 Q 386.1625 514.8833 386.1625 437.65082 Q 411.90668 386.1625 463.395 360.41833 L 514.8833 360.41833 L 514.8833 360.41833 L 514.8833 360.41833 L 540.6275 360.41833 L 540.6275 360.41833 L 540.6275 334.67416 L 566.37164 334.67416 L 566.37164 334.67416 L 566.37164 360.41833 L 566.37164 360.41833 L 566.37164 360.41833 L 592.11584 360.41833 L 592.11584 360.41833 L 695.09247 360.41833 Q 798.06915 360.41833 823.81335 334.67416 Q 849.5575 308.93 1004.0225 231.6975 Q 1158.4875 154.465 1209.9758 128.72083 Q 1261.4641 102.97667 1415.9292 102.97667 Q 1570.3942 102.97667 1570.3942 77.2325 Q 1570.3942 51.488335 1596.1383 51.488335 Q 1621.8824 51.488335 1621.8824 77.2325 Q 1621.8824 102.97667 1673.3708 77.2325 Q 1724.8591 51.488335 1776.3475 102.97667 Q 1827.8358 102.97667 1930.8125 102.97667 Q 2033.7892 102.97667 2059.5332 102.97667 Q 2111.0217 128.72083 2111.0217 102.97667 Q 2136.7659 102.97667 2213.9983 25.744167 Q 2316.975 -51.488335 2342.7192 0.0 Q 2368.4634 51.488335 2419.9517 51.488335 Q 2445.6958 51.488335 2445.6958 77.2325 z" svg:height="34.754623mm" draw:style-name="style-124" svg:viewBox="0.0 0.0 2548.6724 3475.4624" svg:width="25.486725mm" svg:x="150.34593mm" svg:y="126.146416mm"/>
          <draw:path svg:d="M 1467.4175 77.2325 L 1467.4175 0.0 L 1518.9058 231.6975 Q 1544.65 437.65082 1544.65 1261.4641 Q 1544.65 2059.5332 1518.9058 2316.975 Q 1493.1616 2574.4167 1467.4175 2600.161 L 1467.4175 2651.6492 L 1441.6733 2651.6492 Q 1441.6733 2651.6492 1441.6733 2677.3933 Q 1441.6733 2677.3933 1364.4408 2703.1375 Q 1312.9525 2754.6257 1287.2084 2651.6492 L 1235.72 2574.4167 L 1235.72 2548.6724 L 1235.72 2497.184 L 1209.9758 2497.184 L 1209.9758 2497.184 L 1209.9758 2522.9282 L 1184.2317 2522.9282 L 1184.2317 2574.4167 L 1184.2317 2625.905 L 1158.4875 2651.6492 L 1132.7433 2703.1375 L 978.2783 3140.7883 Q 823.81335 3578.4392 823.81335 3604.1833 L 823.81335 3629.9275 L 798.06915 3655.6716 L 772.325 3681.4158 L 772.325 3707.16 L 772.325 3732.904 L 746.5808 3732.904 L 746.5808 3732.904 L 746.5808 3758.6482 L 720.8367 3758.6482 L 720.8367 3758.6482 L 720.8367 3784.3926 L 695.09247 3784.3926 L 669.3483 3784.3926 L 669.3483 3758.6482 L 669.3483 3732.904 L 695.09247 3681.4158 L 720.8367 3655.6716 L 720.8367 3629.9275 L 720.8367 3578.4392 L 746.5808 3475.4624 Q 772.325 3398.23 772.325 3269.509 L 823.81335 3140.7883 L 823.81335 3063.556 L 823.81335 2986.3232 L 798.06915 2986.3232 L 772.325 2986.3232 L 772.325 3012.0674 L 772.325 3063.556 L 746.5808 3115.0442 L 720.8367 3140.7883 L 720.8367 3166.5325 L 720.8367 3192.2766 L 592.11584 3526.9507 Q 489.13916 3887.3691 437.65082 3887.3691 Q 411.90668 3887.3691 360.41833 3938.8574 Q 360.41833 3964.6016 334.67416 3990.3457 L 308.93 4016.09 L 308.93 4016.09 L 308.93 4041.8342 L 308.93 4041.8342 L 308.93 4041.8342 L 257.44165 4041.8342 L 231.6975 4041.8342 L 231.6975 4016.09 L 205.95334 3990.3457 L 205.95334 3990.3457 L 205.95334 3990.3457 L 205.95334 3964.6016 L 205.95334 3964.6016 L 180.20917 3964.6016 Q 180.20917 3938.8574 154.465 3964.6016 L 154.465 3990.3457 L 128.72083 3964.6016 Q 102.97667 3938.8574 77.2325 3913.1133 L 51.488335 3887.3691 L 51.488335 3784.3926 L 51.488335 3681.4158 L 51.488335 3655.6716 L 51.488335 3629.9275 L 51.488335 3629.9275 L 51.488335 3629.9275 L 51.488335 3604.1833 L 51.488335 3604.1833 L 25.744167 3655.6716 Q 0.0 3707.16 0.0 3707.16 L 0.0 3732.904 L 0.0 3732.904 L 0.0 3732.904 L 0.0 3681.4158 Q 0.0 3604.1833 128.72083 3012.0674 L 257.44165 2419.9517 L 283.18582 2394.2075 L 308.93 2368.4634 L 308.93 2342.7192 L 308.93 2291.2307 L 308.93 2291.2307 Q 308.93 2265.4866 283.18582 2239.7424 Q 257.44165 2239.7424 283.18582 2188.2542 L 308.93 2136.7659 L 308.93 2136.7659 Q 308.93 2136.7659 308.93 2111.0217 Q 308.93 2111.0217 386.1625 1827.8358 Q 463.395 1570.3942 463.395 1261.4641 Q 514.8833 926.79 463.395 849.5575 L 437.65082 772.325 L 463.395 772.325 L 489.13916 746.5808 L 489.13916 746.5808 L 514.8833 746.5808 L 514.8833 746.5808 L 514.8833 746.5808 L 566.37164 695.09247 Q 617.86 669.3483 617.86 592.11584 Q 643.6042 514.8833 669.3483 514.8833 Q 720.8367 514.8833 720.8367 489.13916 Q 695.09247 437.65082 720.8367 437.65082 Q 746.5808 437.65082 772.325 411.90668 Q 772.325 386.1625 798.06915 360.41833 Q 823.81335 360.41833 875.30164 308.93 Q 901.04584 283.18582 926.79 257.44165 Q 978.2783 257.44165 978.2783 231.6975 Q 1004.0225 231.6975 1081.255 231.6975 Q 1158.4875 231.6975 1158.4875 257.44165 Q 1158.4875 283.18582 1184.2317 257.44165 Q 1235.72 231.6975 1287.2084 154.465 Q 1338.6967 77.2325 1390.1849 102.97667 Q 1441.6733 128.72083 1467.4175 77.2325 z" svg:height="40.418343mm" draw:style-name="style-125" svg:viewBox="0.0 0.0 1544.65 4041.8342" svg:width="15.4465mm" svg:x="123.572mm" svg:y="58.43926mm"/>
          <draw:path svg:d="M 102.97667 77.2325 L 102.97667 128.72083 L 51.488335 128.72083 Q 25.744167 128.72083 0.0 102.97667 Q 0.0 77.2325 51.488335 51.488335 L 77.2325 0.0 L 154.465 0.0 Q 205.95334 0.0 205.95334 51.488335 Q 180.20917 77.2325 154.465 77.2325 Q 102.97667 51.488335 102.97667 77.2325 z" svg:height="1.2872083mm" draw:style-name="style-126" svg:viewBox="0.0 0.0 205.95334 128.72083" svg:width="2.0595334mm" svg:x="99.37248mm" svg:y="312.27673mm"/>
          <draw:path svg:d="M 283.18582 154.465 L 386.1625 0.0 L 411.90668 0.0 L 437.65082 0.0 L 386.1625 102.97667 Q 360.41833 180.20917 231.6975 720.8367 Q 102.97667 1261.4641 102.97667 1287.2084 L 102.97667 1338.6967 L 77.2325 1390.1849 L 77.2325 1467.4175 L 77.2325 1467.4175 L 51.488335 1467.4175 L 51.488335 1467.4175 L 51.488335 1493.1616 L 25.744167 1493.1616 L 0.0 1493.1616 L 0.0 1415.9292 L 0.0 1338.6967 L 0.0 1235.72 Q 0.0 1158.4875 102.97667 720.8367 Q 205.95334 308.93 283.18582 154.465 z" svg:height="14.931617mm" draw:style-name="style-127" svg:viewBox="0.0 0.0 437.65082 1493.1616" svg:width="4.376508mm" svg:x="37.071598mm" svg:y="49.4288mm"/>
          <draw:path svg:d="M 102.97667 0.0 L 205.95334 0.0 L 180.20917 51.488335 Q 128.72083 77.2325 128.72083 102.97667 Q 154.465 128.72083 180.20917 128.72083 L 231.6975 128.72083 L 231.6975 128.72083 Q 231.6975 128.72083 128.72083 154.465 Q 1.8189894E-12 154.465 1.8189894E-12 77.2325 Q 25.744167 0.0 102.97667 0.0 z" svg:height="1.54465mm" draw:style-name="style-128" svg:viewBox="0.0 0.0 231.6975 154.465" svg:width="2.3169749mm" svg:x="98.08527mm" svg:y="312.27673mm"/>
          <draw:path svg:d="M 901.04584 102.97667 L 952.5342 3.6379788E-12 L 978.2783 25.744167 Q 1004.0225 77.2325 1004.0225 77.2325 L 1004.0225 102.97667 L 978.2783 102.97667 Q 952.5342 102.97667 901.04584 489.13916 Q 849.5575 875.30164 695.09247 1235.72 Q 540.6275 1596.1383 540.6275 1621.8824 L 540.6275 1647.6267 L 514.8833 1647.6267 L 514.8833 1673.3708 L 514.8833 1673.3708 L 489.13916 1673.3708 L 489.13916 1699.115 L 489.13916 1724.8591 L 463.395 1750.6033 L 437.65082 1776.3475 L 437.65082 1776.3475 L 437.65082 1802.0917 L 437.65082 1802.0917 L 437.65082 1827.8358 L 437.65082 1827.8358 L 437.65082 1827.8358 L 411.90668 1827.8358 L 411.90668 1827.8358 L 411.90668 1853.58 L 386.1625 1853.58 L 386.1625 1853.58 L 386.1625 1879.3241 L 386.1625 1879.3241 L 386.1625 1879.3241 L 308.93 1982.3008 Q 231.6975 2085.2776 231.6975 2085.2776 L 231.6975 2085.2776 L 205.95334 2085.2776 L 205.95334 2085.2776 L 205.95334 2111.0217 L 180.20917 2111.0217 L 180.20917 2111.0217 L 180.20917 2136.7659 L 180.20917 2136.7659 L 180.20917 2136.7659 L 154.465 2136.7659 L 154.465 2136.7659 L 154.465 2162.51 L 128.72083 2162.51 L 128.72083 2162.51 L 128.72083 2188.2542 L 77.2325 2188.2542 L 0.0 2188.2542 L 0.0 2136.7659 L 25.744167 2059.5332 L 25.744167 2033.7892 L 25.744167 1982.3008 L 51.488335 1930.8125 Q 77.2325 1879.3241 283.18582 1415.9292 Q 489.13916 952.5342 617.86 669.3483 L 746.5808 360.41833 L 746.5808 360.41833 Q 772.325 334.67416 772.325 334.67416 L 772.325 334.67416 L 772.325 334.67416 L 798.06915 308.93 L 798.06915 308.93 L 798.06915 283.18582 L 798.06915 283.18582 L 798.06915 283.18582 L 823.81335 231.6975 Q 849.5575 205.95334 901.04584 102.97667 z" svg:height="21.882542mm" draw:style-name="style-129" svg:viewBox="0.0 0.0 1004.0225 2188.2542" svg:width="10.040225mm" svg:x="86.24296mm" svg:y="261.30328mm"/>
          <draw:path svg:d="M 1750.6033 51.488335 L 1750.6033 0.0 L 1802.0917 77.2325 Q 1853.58 154.465 1879.3241 154.465 L 1879.3241 180.20917 L 1879.3241 180.20917 L 1905.0684 180.20917 L 1905.0684 180.20917 L 1905.0684 180.20917 L 1905.0684 180.20917 L 1930.8125 180.20917 L 1930.8125 180.20917 L 1956.5566 180.20917 L 1956.5566 180.20917 L 1956.5566 180.20917 L 1956.5566 154.465 L 1956.5566 154.465 L 1982.3008 154.465 L 1982.3008 154.465 L 1982.3008 231.6975 Q 2008.045 308.93 1956.5566 360.41833 Q 1956.5566 411.90668 1905.0684 798.06915 Q 1905.0684 1158.4875 1853.58 1338.6967 Q 1802.0917 1518.9058 1802.0917 1699.115 Q 1802.0917 1879.3241 1802.0917 2033.7892 Q 1776.3475 2162.51 1802.0917 2188.2542 Q 1853.58 2188.2542 1853.58 2342.7192 L 1853.58 2497.184 L 1827.8358 2548.6724 L 1827.8358 2574.4167 L 1750.6033 2574.4167 L 1647.6267 2548.6724 L 1647.6267 2548.6724 L 1647.6267 2548.6724 L 1621.8824 2471.44 L 1596.1383 2394.2075 L 1596.1383 2342.7192 L 1596.1383 2291.2307 L 1570.3942 2445.6958 Q 1544.65 2600.161 1441.6733 2600.161 L 1312.9525 2600.161 L 1312.9525 2600.161 Q 1287.2084 2600.161 1287.2084 2600.161 L 1287.2084 2625.905 L 1287.2084 2625.905 Q 1287.2084 2625.905 1132.7433 2651.6492 Q 1004.0225 2703.1375 926.79 2728.8816 L 849.5575 2780.3699 L 849.5575 2780.3699 Q 823.81335 2780.3699 823.81335 2806.1143 L 823.81335 2831.8584 L 798.06915 2831.8584 Q 772.325 2806.1143 746.5808 2831.8584 Q 720.8367 2831.8584 643.6042 2857.6025 Q 592.11584 2909.0908 463.395 2934.835 L 360.41833 2960.579 L 360.41833 2986.3232 L 360.41833 2986.3232 L 334.67416 3012.0674 L 308.93 3037.8115 L 308.93 3037.8115 L 308.93 3037.8115 L 308.93 2986.3232 Q 308.93 2934.835 334.67416 2909.0908 Q 334.67416 2857.6025 308.93 2857.6025 Q 283.18582 2857.6025 283.18582 2806.1143 Q 283.18582 2728.8816 231.6975 2728.8816 Q 180.20917 2703.1375 154.465 2677.3933 Q 154.465 2625.905 128.72083 2625.905 Q 102.97667 2625.905 102.97667 2651.6492 Q 102.97667 2677.3933 77.2325 2651.6492 Q 51.488335 2651.6492 102.97667 2574.4167 Q 102.97667 2497.184 102.97667 2445.6958 Q 102.97667 2368.4634 154.465 2342.7192 Q 180.20917 2342.7192 180.20917 2291.2307 Q 180.20917 2265.4866 128.72083 2239.7424 Q 51.488335 2188.2542 51.488335 2033.7892 Q 51.488335 1879.3241 51.488335 1853.58 Q 25.744167 1827.8358 0.0 1750.6033 Q -51.488335 1699.115 25.744167 1673.3708 Q 102.97667 1647.6267 128.72083 1570.3942 Q 154.465 1467.4175 128.72083 1441.6733 Q 102.97667 1415.9292 102.97667 1415.9292 Q 77.2325 1441.6733 51.488335 1441.6733 Q 25.744167 1441.6733 51.488335 1235.72 Q 51.488335 1029.7666 102.97667 1004.0225 L 128.72083 952.5342 L 154.465 952.5342 Q 154.465 952.5342 154.465 926.79 L 128.72083 926.79 L 128.72083 901.04584 L 128.72083 901.04584 L 154.465 901.04584 Q 180.20917 901.04584 231.6975 875.30164 Q 283.18582 849.5575 308.93 875.30164 Q 308.93 901.04584 360.41833 901.04584 Q 386.1625 901.04584 386.1625 823.81335 Q 386.1625 746.5808 411.90668 746.5808 Q 437.65082 746.5808 437.65082 695.09247 Q 437.65082 669.3483 514.8833 669.3483 Q 592.11584 669.3483 592.11584 643.6042 Q 617.86 617.86 643.6042 617.86 Q 669.3483 592.11584 695.09247 540.6275 Q 720.8367 463.395 746.5808 437.65082 Q 798.06915 437.65082 823.81335 437.65082 Q 875.30164 437.65082 926.79 308.93 L 978.2783 180.20917 L 978.2783 180.20917 L 978.2783 180.20917 L 1004.0225 180.20917 L 1004.0225 180.20917 L 1081.255 180.20917 Q 1132.7433 180.20917 1158.4875 128.72083 Q 1158.4875 77.2325 1209.9758 77.2325 Q 1261.4641 77.2325 1312.9525 128.72083 Q 1390.1849 180.20917 1467.4175 205.95334 Q 1570.3942 231.6975 1596.1383 205.95334 Q 1647.6267 180.20917 1647.6267 154.465 Q 1673.3708 128.72083 1699.115 102.97667 Q 1750.6033 102.97667 1750.6033 51.488335 z" svg:height="30.378117mm" draw:style-name="style-130" svg:viewBox="0.0 0.0 1982.3008 3037.8115" svg:width="19.823008mm" svg:x="151.3757mm" svg:y="189.21962mm"/>
          <draw:path svg:d="M 360.41833 102.97667 L 386.1625 205.95334 L 386.1625 1338.6967 L 386.1625 2471.44 L 360.41833 2522.9282 Q 360.41833 2574.4167 334.67416 2574.4167 Q 308.93 2574.4167 257.44165 2548.6724 L 231.6975 2522.9282 L 231.6975 2522.9282 L 205.95334 2522.9282 L 205.95334 2522.9282 L 205.95334 2522.9282 L 205.95334 2497.184 L 205.95334 2497.184 L 180.20917 2522.9282 Q 154.465 2574.4167 102.97667 2574.4167 Q 51.488335 2574.4167 25.744167 2600.161 L 0.0 2600.161 L 0.0 1415.9292 L 0.0 231.6975 L 0.0 231.6975 L 0.0 231.6975 L 25.744167 180.20917 Q 51.488335 128.72083 51.488335 102.97667 Q 102.97667 51.488335 128.72083 51.488335 Q 180.20917 51.488335 180.20917 25.744167 Q 180.20917 0.0 257.44165 0.0 Q 308.93 25.744167 360.41833 102.97667 z" svg:height="26.001608mm" draw:style-name="style-131" svg:viewBox="0.0 0.0 386.1625 2600.161" svg:width="3.861625mm" svg:x="0.0mm" svg:y="110.69991mm"/>
          <draw:path svg:d="M 643.6042 9.094947E-13 L 643.6042 9.094947E-13 L 643.6042 9.094947E-13 L 669.3483 9.094947E-13 L 669.3483 25.744167 Q 669.3483 51.488335 617.86 77.2325 L 540.6275 102.97667 L 540.6275 102.97667 L 540.6275 128.72083 L 540.6275 128.72083 L 540.6275 128.72083 L 514.8833 128.72083 L 514.8833 128.72083 L 514.8833 154.465 L 489.13916 154.465 L 489.13916 154.465 L 489.13916 180.20917 L 489.13916 180.20917 L 489.13916 180.20917 L 463.395 180.20917 L 463.395 180.20917 L 463.395 205.95334 L 437.65082 205.95334 L 437.65082 205.95334 L 437.65082 231.6975 L 437.65082 231.6975 L 437.65082 231.6975 L 411.90668 231.6975 L 411.90668 231.6975 L 411.90668 257.44165 L 386.1625 257.44165 L 386.1625 283.18582 L 386.1625 308.93 L 411.90668 308.93 L 437.65082 283.18582 L 463.395 283.18582 L 489.13916 283.18582 L 489.13916 257.44165 L 489.13916 257.44165 L 514.8833 257.44165 L 514.8833 231.6975 L 798.06915 231.6975 Q 1055.5109 231.6975 1055.5109 257.44165 Q 1055.5109 257.44165 1081.255 283.18582 L 1081.255 283.18582 L 1004.0225 283.18582 Q 952.5342 283.18582 952.5342 334.67416 Q 952.5342 386.1625 926.79 386.1625 L 901.04584 386.1625 L 901.04584 334.67416 Q 901.04584 308.93 772.325 308.93 L 643.6042 334.67416 L 592.11584 334.67416 Q 566.37164 334.67416 540.6275 386.1625 Q 540.6275 411.90668 514.8833 411.90668 Q 489.13916 437.65082 437.65082 489.13916 Q 386.1625 540.6275 360.41833 540.6275 Q 334.67416 540.6275 231.6975 695.09247 L 154.465 849.5575 L 154.465 849.5575 L 128.72083 849.5575 L 128.72083 849.5575 L 128.72083 849.5575 L 102.97667 875.30164 L 77.2325 901.04584 L 77.2325 901.04584 L 77.2325 901.04584 L 51.488335 901.04584 L 51.488335 901.04584 L 25.744167 901.04584 L 0.0 901.04584 L 0.0 875.30164 L 25.744167 875.30164 L 25.744167 849.5575 L 25.744167 823.81335 L 25.744167 823.81335 L 25.744167 823.81335 L 51.488335 798.06915 L 51.488335 798.06915 L 51.488335 798.06915 L 51.488335 798.06915 L 51.488335 772.325 L 77.2325 772.325 L 77.2325 772.325 L 77.2325 746.5808 L 77.2325 746.5808 L 77.2325 746.5808 L 128.72083 643.6042 Q 180.20917 540.6275 231.6975 437.65082 Q 283.18582 334.67416 334.67416 231.6975 Q 411.90668 128.72083 489.13916 77.2325 Q 540.6275 25.744167 592.11584 25.744167 L 617.86 25.744167 L 617.86 25.744167 Q 617.86 25.744167 643.6042 9.094947E-13 z" svg:height="9.010458mm" draw:style-name="style-132" svg:viewBox="0.0 0.0 1081.255 901.04584" svg:width="10.81255mm" svg:x="107.35317mm" svg:y="76.460175mm"/>
          <draw:path svg:d="M 51.488335 25.744167 L 51.488335 -3.6379788E-12 L 77.2325 -3.6379788E-12 L 128.72083 -3.6379788E-12 L 128.72083 51.488335 Q 128.72083 102.97667 102.97667 154.465 L 102.97667 231.6975 L 128.72083 231.6975 L 154.465 257.44165 L 154.465 257.44165 L 154.465 257.44165 L 154.465 308.93 Q 154.465 334.67416 77.2325 334.67416 L 25.744167 334.67416 L 25.744167 334.67416 Q 25.744167 334.67416 0.0 308.93 L 0.0 257.44165 L 0.0 205.95334 Q 25.744167 154.465 25.744167 102.97667 L 25.744167 25.744167 L 51.488335 25.744167 z" svg:height="3.3467417mm" draw:style-name="style-133" svg:viewBox="0.0 0.0 154.465 334.67416" svg:width="1.54465mm" svg:x="74.91553mm" svg:y="298.11746mm"/>
          <draw:path svg:d="M 180.20917 3.6379788E-12 L 180.20917 3.6379788E-12 L 180.20917 1338.6967 L 180.20917 2651.6492 L 180.20917 2651.6492 Q 154.465 2625.905 128.72083 2625.905 Q 102.97667 2625.905 77.2325 2600.161 Q 51.488335 2548.6724 25.744167 2548.6724 L 3.6379788E-12 2548.6724 L 3.6379788E-12 2522.9282 L 3.6379788E-12 2471.44 L 3.6379788E-12 1312.9525 L 3.6379788E-12 154.465 L 3.6379788E-12 102.97667 L 3.6379788E-12 77.2325 L 3.6379788E-12 77.2325 L 25.744167 77.2325 L 25.744167 25.744167 Q 51.488335 3.6379788E-12 102.97667 3.6379788E-12 Q 180.20917 3.6379788E-12 180.20917 3.6379788E-12 z" svg:height="26.51649mm" draw:style-name="style-134" svg:viewBox="0.0 0.0 180.20917 2651.6492" svg:width="1.8020916mm" svg:x="205.181mm" svg:y="260.01608mm"/>
          <draw:path svg:d="M 360.41833 0.0 L 386.1625 0.0 L 411.90668 798.06915 Q 411.90668 1596.1383 514.8833 1621.8824 Q 617.86 1647.6267 617.86 1647.6267 L 643.6042 1647.6267 L 540.6275 1673.3708 Q 463.395 1699.115 437.65082 1724.8591 Q 411.90668 1750.6033 437.65082 1776.3475 Q 463.395 1802.0917 437.65082 1853.58 L 437.65082 1879.3241 L 205.95334 1879.3241 L 0.0 1879.3241 L 0.0 978.2783 L 0.0 51.488335 L 51.488335 51.488335 Q 77.2325 51.488335 77.2325 77.2325 L 102.97667 77.2325 L 102.97667 77.2325 Q 102.97667 102.97667 154.465 102.97667 Q 231.6975 102.97667 257.44165 77.2325 Q 257.44165 51.488335 283.18582 102.97667 Q 308.93 154.465 334.67416 77.2325 Q 334.67416 0.0 360.41833 0.0 z" svg:height="18.793242mm" draw:style-name="style-135" svg:viewBox="0.0 0.0 643.6042 1879.3241" svg:width="6.436042mm" svg:x="0.0mm" svg:y="301.20676mm"/>
          <draw:path svg:d="M 102.97667 0.0 L 102.97667 0.0 L 798.06915 0.0 L 1467.4175 0.0 L 1467.4175 0.0 Q 1467.4175 25.744167 1467.4175 51.488335 Q 1467.4175 51.488335 1441.6733 51.488335 Q 1415.9292 77.2325 1415.9292 154.465 Q 1390.1849 205.95334 1415.9292 205.95334 L 1441.6733 205.95334 L 1441.6733 231.6975 Q 1467.4175 231.6975 1467.4175 257.44165 L 1467.4175 283.18582 L 746.5808 283.18582 L -9.094947E-13 283.18582 L -9.094947E-13 257.44165 L 25.744167 231.6975 L 25.744167 205.95334 L 25.744167 180.20917 L -9.094947E-13 128.72083 Q -25.744167 77.2325 25.744167 77.2325 Q 77.2325 77.2325 77.2325 51.488335 Q 77.2325 25.744167 102.97667 0.0 z" svg:height="2.8318584mm" draw:style-name="style-136" svg:viewBox="0.0 0.0 1467.4175 283.18582" svg:width="14.674175mm" svg:x="81.094124mm" svg:y="0.0mm"/>
          <draw:path svg:d="M 334.67416 -3.6379788E-12 L 386.1625 -3.6379788E-12 L 411.90668 128.72083 Q 411.90668 231.6975 463.395 257.44165 Q 514.8833 257.44165 489.13916 360.41833 Q 463.395 437.65082 463.395 489.13916 Q 437.65082 514.8833 463.395 514.8833 Q 514.8833 514.8833 514.8833 489.13916 Q 540.6275 489.13916 566.37164 489.13916 Q 617.86 489.13916 617.86 514.8833 L 643.6042 514.8833 L 643.6042 592.11584 Q 669.3483 695.09247 669.3483 695.09247 Q 669.3483 720.8367 695.09247 823.81335 L 695.09247 926.79 L 617.86 926.79 Q 514.8833 926.79 514.8833 1004.0225 L 514.8833 1106.9991 L 489.13916 1132.7433 L 489.13916 1158.4875 L 437.65082 1158.4875 L 386.1625 1158.4875 L 386.1625 1158.4875 L 386.1625 1158.4875 L 360.41833 1132.7433 L 334.67416 1132.7433 L 334.67416 1055.5109 Q 360.41833 1004.0225 360.41833 952.5342 L 360.41833 901.04584 L 308.93 901.04584 L 283.18582 901.04584 L 283.18582 926.79 L 257.44165 926.79 L 257.44165 1004.0225 Q 257.44165 1055.5109 231.6975 1106.9991 L 231.6975 1158.4875 L 231.6975 1158.4875 L 205.95334 1158.4875 L 205.95334 1081.255 L 205.95334 1004.0225 L 180.20917 1004.0225 L 180.20917 1004.0225 L 180.20917 978.2783 L 154.465 978.2783 L 154.465 978.2783 L 154.465 952.5342 L 154.465 952.5342 L 154.465 952.5342 L 128.72083 952.5342 L 128.72083 952.5342 L 128.72083 926.79 L 102.97667 926.79 L 102.97667 901.04584 L 102.97667 875.30164 L 77.2325 875.30164 L 77.2325 875.30164 L 77.2325 849.5575 Q 51.488335 849.5575 25.744167 746.5808 L 0.0 617.86 L 0.0 617.86 Q 25.744167 592.11584 25.744167 592.11584 L 25.744167 592.11584 L 51.488335 592.11584 Q 77.2325 592.11584 102.97667 566.37164 Q 154.465 566.37164 154.465 540.6275 Q 154.465 514.8833 128.72083 514.8833 Q 102.97667 514.8833 102.97667 463.395 Q 102.97667 411.90668 154.465 386.1625 Q 205.95334 360.41833 180.20917 334.67416 L 154.465 283.18582 L 154.465 283.18582 Q 154.465 257.44165 180.20917 231.6975 Q 205.95334 231.6975 231.6975 128.72083 L 257.44165 51.488335 L 257.44165 51.488335 Q 257.44165 51.488335 283.18582 25.744167 Q 283.18582 -3.6379788E-12 334.67416 -3.6379788E-12 z" svg:height="11.584875mm" draw:style-name="style-137" svg:viewBox="0.0 0.0 695.09247 1158.4875" svg:width="6.950925mm" svg:x="72.59855mm" svg:y="289.107mm"/>
          <draw:path svg:d="M 720.8367 0.0 L 746.5808 0.0 L 720.8367 51.488335 Q 720.8367 102.97667 772.325 128.72083 Q 823.81335 154.465 823.81335 154.465 L 823.81335 154.465 L 849.5575 154.465 L 849.5575 154.465 L 901.04584 180.20917 Q 926.79 205.95334 952.5342 257.44165 Q 978.2783 308.93 1235.72 411.90668 Q 1493.1616 566.37164 1518.9058 566.37164 L 1544.65 566.37164 L 1544.65 592.11584 L 1570.3942 592.11584 L 1596.1383 643.6042 Q 1596.1383 695.09247 1699.115 772.325 Q 1802.0917 875.30164 1879.3241 978.2783 Q 1956.5566 1081.255 1982.3008 1106.9991 Q 2008.045 1106.9991 2085.2776 1287.2084 Q 2162.51 1467.4175 2188.2542 1570.3942 Q 2188.2542 1673.3708 2213.9983 1673.3708 Q 2239.7424 1673.3708 2265.4866 1724.8591 Q 2265.4866 1776.3475 2342.7192 1802.0917 Q 2419.9517 1802.0917 2419.9517 1853.58 Q 2445.6958 1879.3241 2471.44 1879.3241 Q 2497.184 1879.3241 2548.6724 1982.3008 Q 2600.161 2085.2776 2651.6492 2136.7659 Q 2728.8816 2188.2542 2728.8816 2213.9983 L 2728.8816 2239.7424 L 2754.6257 2239.7424 L 2754.6257 2265.4866 L 2754.6257 2265.4866 L 2780.3699 2265.4866 L 2780.3699 2291.2307 L 2780.3699 2316.975 L 2806.1143 2368.4634 L 2831.8584 2394.2075 L 2831.8584 2419.9517 L 2831.8584 2445.6958 L 2831.8584 2445.6958 L 2806.1143 2419.9517 L 2806.1143 2419.9517 L 2780.3699 2419.9517 L 2780.3699 2419.9517 L 2780.3699 2419.9517 L 2780.3699 2394.2075 L 2780.3699 2394.2075 L 2754.6257 2394.2075 L 2754.6257 2368.4634 L 2754.6257 2368.4634 L 2728.8816 2368.4634 L 2728.8816 2368.4634 L 2728.8816 2368.4634 L 2728.8816 2342.7192 L 2728.8816 2342.7192 L 2703.1375 2342.7192 L 2703.1375 2316.975 L 2703.1375 2316.975 L 2677.3933 2316.975 L 2677.3933 2316.975 L 2677.3933 2316.975 L 2677.3933 2291.2307 L 2677.3933 2291.2307 L 2651.6492 2291.2307 Q 2651.6492 2265.4866 2522.9282 2188.2542 Q 2419.9517 2111.0217 2394.2075 2085.2776 Q 2368.4634 2059.5332 2291.2307 2059.5332 Q 2213.9983 2059.5332 2162.51 2059.5332 Q 2136.7659 2059.5332 2085.2776 2059.5332 Q 2033.7892 2033.7892 2033.7892 2008.045 Q 2008.045 1982.3008 2008.045 2008.045 Q 2008.045 2033.7892 1930.8125 2008.045 Q 1853.58 2008.045 1827.8358 1982.3008 Q 1802.0917 1956.5566 1699.115 1879.3241 Q 1596.1383 1802.0917 1544.65 1879.3241 Q 1518.9058 1956.5566 1441.6733 1905.0684 Q 1338.6967 1853.58 1338.6967 1853.58 Q 1338.6967 1802.0917 1287.2084 1802.0917 Q 1235.72 1776.3475 1209.9758 1750.6033 Q 1184.2317 1750.6033 1209.9758 1724.8591 Q 1235.72 1699.115 1132.7433 1699.115 Q 1055.5109 1699.115 1029.7666 1699.115 Q 1004.0225 1750.6033 978.2783 1699.115 Q 978.2783 1673.3708 926.79 1699.115 Q 901.04584 1750.6033 875.30164 1724.8591 Q 823.81335 1699.115 823.81335 1724.8591 L 798.06915 1750.6033 L 772.325 1750.6033 Q 746.5808 1750.6033 720.8367 1647.6267 Q 720.8367 1544.65 695.09247 1544.65 L 669.3483 1544.65 L 669.3483 1570.3942 Q 669.3483 1596.1383 514.8833 1596.1383 Q 360.41833 1596.1383 308.93 1596.1383 L 257.44165 1570.3942 L 257.44165 1544.65 Q 257.44165 1544.65 231.6975 1544.65 L 231.6975 1544.65 L 231.6975 1544.65 Q 205.95334 1518.9058 205.95334 1518.9058 L 205.95334 1518.9058 L 205.95334 1493.1616 Q 205.95334 1493.1616 128.72083 1390.1849 L 77.2325 1312.9525 L 77.2325 1287.2084 L 51.488335 1235.72 L 51.488335 1209.9758 L 51.488335 1184.2317 L 25.744167 1158.4875 L 0.0 1132.7433 L 0.0 1081.255 Q 0.0 1055.5109 25.744167 1004.0225 Q 51.488335 952.5342 77.2325 952.5342 Q 102.97667 926.79 102.97667 875.30164 L 77.2325 772.325 L 77.2325 772.325 L 51.488335 772.325 L 51.488335 746.5808 L 51.488335 720.8367 L 77.2325 720.8367 L 77.2325 720.8367 L 102.97667 746.5808 Q 154.465 746.5808 154.465 772.325 Q 154.465 798.06915 180.20917 798.06915 Q 205.95334 798.06915 231.6975 669.3483 Q 257.44165 566.37164 308.93 540.6275 Q 360.41833 540.6275 411.90668 489.13916 Q 463.395 411.90668 437.65082 411.90668 Q 411.90668 411.90668 463.395 231.6975 Q 540.6275 51.488335 617.86 25.744167 Q 695.09247 0.0 720.8367 0.0 z" svg:height="24.456959mm" draw:style-name="style-138" svg:viewBox="0.0 0.0 2831.8584 2445.6958" svg:width="28.318583mm" svg:x="108.64038mm" svg:y="28.318583mm"/>
          <draw:path svg:d="M 334.67416 875.30164 L 308.93 875.30164 L 308.93 875.30164 Q 283.18582 875.30164 283.18582 875.30164 L 283.18582 901.04584 L 283.18582 901.04584 Q 283.18582 901.04584 257.44165 926.79 L 257.44165 926.79 L 231.6975 926.79 Q 231.6975 926.79 205.95334 901.04584 Q 180.20917 901.04584 180.20917 875.30164 Q 180.20917 849.5575 180.20917 720.8367 Q 231.6975 592.11584 154.465 592.11584 Q 77.2325 566.37164 77.2325 592.11584 L 51.488335 617.86 L 25.744167 617.86 Q -9.094947E-13 617.86 -9.094947E-13 566.37164 L -9.094947E-13 540.6275 L -9.094947E-13 514.8833 Q 25.744167 514.8833 180.20917 283.18582 L 334.67416 51.488335 L 386.1625 0.0 Q 437.65082 -25.744167 386.1625 411.90668 Q 386.1625 823.81335 360.41833 849.5575 Q 334.67416 875.30164 334.67416 875.30164 z" svg:height="9.2678995mm" draw:style-name="style-139" svg:viewBox="0.0 0.0 386.1625 926.79" svg:width="3.861625mm" svg:x="76.97506mm" svg:y="256.9268mm"/>
          <draw:path svg:d="M 77.2325 0.0 L 154.465 0.0 L 180.20917 25.744167 L 205.95334 51.488335 L 205.95334 51.488335 L 205.95334 51.488335 L 231.6975 77.2325 L 257.44165 102.97667 L 257.44165 128.72083 L 257.44165 154.465 L 257.44165 257.44165 L 257.44165 334.67416 L 257.44165 386.1625 L 257.44165 437.65082 L 231.6975 437.65082 L 231.6975 463.395 L 231.6975 463.395 L 205.95334 463.395 L 205.95334 463.395 L 205.95334 463.395 L 205.95334 489.13916 L 205.95334 489.13916 L 180.20917 514.8833 L 180.20917 540.6275 L 154.465 540.6275 L 102.97667 566.37164 L 77.2325 566.37164 L 51.488335 566.37164 L 51.488335 540.6275 L 51.488335 540.6275 L 25.744167 540.6275 L 25.744167 514.8833 L 25.744167 514.8833 L 1.8189894E-12 514.8833 L 1.8189894E-12 463.395 L 1.8189894E-12 411.90668 L 25.744167 411.90668 L 25.744167 411.90668 L 25.744167 386.1625 Q 51.488335 386.1625 102.97667 308.93 L 154.465 205.95334 L 154.465 180.20917 L 154.465 154.465 L 154.465 154.465 L 154.465 154.465 L 154.465 128.72083 L 154.465 128.72083 L 128.72083 128.72083 L 128.72083 102.97667 L 102.97667 102.97667 Q 51.488335 102.97667 25.744167 128.72083 L 1.8189894E-12 128.72083 L 1.8189894E-12 102.97667 Q 1.8189894E-12 77.2325 25.744167 77.2325 Q 51.488335 77.2325 51.488335 51.488335 Q 51.488335 25.744167 25.744167 25.744167 L 1.8189894E-12 25.744167 L 1.8189894E-12 25.744167 Q 1.8189894E-12 0.0 77.2325 0.0 z" svg:height="5.663717mm" draw:style-name="style-140" svg:viewBox="0.0 0.0 257.44165 566.37164" svg:width="2.5744166mm" svg:x="130.26549mm" svg:y="254.35237mm"/>
          <draw:path svg:d="M 102.97667 25.744167 L 180.20917 0.0 L 180.20917 952.5342 L 180.20917 1930.8125 L 180.20917 1930.8125 Q 154.465 1930.8125 128.72083 1905.0684 Q 102.97667 1905.0684 102.97667 1879.3241 Q 77.2325 1853.58 77.2325 1879.3241 L 77.2325 1930.8125 L 51.488335 1930.8125 Q 25.744167 1930.8125 25.744167 1956.5566 L 3.6379788E-12 1982.3008 L 3.6379788E-12 1132.7433 L 3.6379788E-12 283.18582 L 3.6379788E-12 283.18582 L 25.744167 283.18582 L 25.744167 180.20917 Q 25.744167 77.2325 102.97667 25.744167 z" svg:height="19.823008mm" draw:style-name="style-141" svg:viewBox="0.0 0.0 180.20917 1982.3008" svg:width="1.8020916mm" svg:x="205.181mm" svg:y="217.53821mm"/>
          <draw:path svg:d="M 128.72083 128.72083 L 128.72083 0.0 L 154.465 25.744167 L 180.20917 51.488335 L 205.95334 308.93 Q 231.6975 540.6275 257.44165 695.09247 Q 283.18582 849.5575 283.18582 875.30164 Q 334.67416 926.79 334.67416 875.30164 Q 334.67416 823.81335 386.1625 952.5342 Q 437.65082 1081.255 489.13916 1184.2317 Q 540.6275 1287.2084 566.37164 1261.4641 Q 592.11584 1261.4641 592.11584 1312.9525 Q 617.86 1338.6967 643.6042 1364.4408 Q 669.3483 1364.4408 695.09247 1441.6733 Q 695.09247 1493.1616 746.5808 1544.65 Q 772.325 1596.1383 849.5575 1621.8824 Q 901.04584 1647.6267 952.5342 1647.6267 Q 1029.7666 1647.6267 1055.5109 1621.8824 Q 1106.9991 1596.1383 1184.2317 1647.6267 Q 1261.4641 1673.3708 1287.2084 1750.6033 Q 1312.9525 1853.58 1338.6967 1879.3241 Q 1364.4408 1905.0684 1390.1849 1982.3008 Q 1390.1849 2059.5332 1467.4175 2085.2776 Q 1518.9058 2111.0217 1544.65 2162.51 Q 1570.3942 2239.7424 1621.8824 2265.4866 Q 1673.3708 2291.2307 1673.3708 2342.7192 Q 1673.3708 2419.9517 1827.8358 2574.4167 Q 1982.3008 2728.8816 2033.7892 2754.6257 Q 2059.5332 2754.6257 2085.2776 2806.1143 Q 2085.2776 2857.6025 2111.0217 2831.8584 Q 2111.0217 2780.3699 2136.7659 2780.3699 Q 2162.51 2780.3699 2162.51 2831.8584 Q 2162.51 2857.6025 2291.2307 2934.835 Q 2394.2075 2986.3232 2471.44 3012.0674 Q 2548.6724 3037.8115 2548.6724 3089.3 Q 2548.6724 3115.0442 2651.6492 3192.2766 Q 2754.6257 3243.765 2806.1143 3295.2534 Q 2857.6025 3346.7417 2909.0908 3372.4858 Q 2960.579 3398.23 3012.0674 3449.7183 Q 3037.8115 3501.2065 3115.0442 3501.2065 Q 3218.0208 3526.9507 3218.0208 3552.695 Q 3243.765 3552.695 3320.9976 3578.4392 Q 3398.23 3604.1833 3449.7183 3604.1833 Q 3501.2065 3629.9275 3501.2065 3655.6716 Q 3501.2065 3681.4158 3552.695 3681.4158 Q 3604.1833 3681.4158 3604.1833 3784.3926 L 3604.1833 3887.3691 L 3629.9275 3887.3691 Q 3681.4158 3887.3691 3681.4158 3861.625 Q 3681.4158 3835.8809 3732.904 3810.1367 Q 3784.3926 3810.1367 3810.1367 3835.8809 Q 3835.8809 3861.625 3990.3457 3913.1133 Q 4144.811 3964.6016 4196.2993 3964.6016 Q 4247.7876 3964.6016 4299.276 4016.09 Q 4350.764 4067.5784 4402.2524 4093.3225 Q 4427.9966 4093.3225 4427.9966 4119.0664 Q 4427.9966 4144.811 4711.1826 4196.2993 Q 5020.1123 4273.5317 5148.8335 4247.7876 Q 5277.554 4247.7876 5277.554 4222.0435 Q 5277.554 4196.2993 5354.7866 4222.0435 Q 5432.019 4247.7876 5612.2285 4273.5317 Q 5818.1816 4325.02 5998.3906 4376.5083 Q 6204.344 4427.9966 6204.344 4479.485 Q 6230.0884 4505.229 6307.321 4505.229 Q 6358.809 4505.229 6358.809 4479.485 Q 6384.553 4427.9966 6513.274 4427.9966 Q 6616.251 4427.9966 6616.251 4402.2524 Q 6616.251 4402.2524 6616.251 4299.276 L 6616.251 4196.2993 L 6616.251 4170.555 L 6616.251 4119.0664 L 6641.995 4093.3225 L 6667.7393 4067.5784 L 6667.7393 4067.5784 L 6667.7393 4067.5784 L 6693.4834 4170.555 Q 6719.2275 4299.276 6719.2275 4325.02 Q 6719.2275 4325.02 6744.9717 4325.02 L 6744.9717 4325.02 L 6822.204 4350.764 Q 6873.6924 4350.764 6873.6924 4325.02 Q 6873.6924 4299.276 6899.4365 4325.02 Q 6925.1807 4325.02 6925.1807 4299.276 L 6950.925 4247.7876 L 6950.925 4247.7876 L 6976.669 4247.7876 L 6976.669 4273.5317 L 6976.669 4299.276 L 7002.413 4299.276 L 7002.413 4325.02 L 7002.413 4325.02 L 7028.157 4325.02 L 7028.157 4325.02 L 7028.157 4325.02 L 7028.157 4350.764 L 7028.157 4350.764 L 7053.9014 4350.764 L 7053.9014 4376.5083 L 7053.9014 4376.5083 L 7079.646 4376.5083 L 7079.646 4453.7407 L 7079.646 4530.973 L 7105.39 4530.973 L 7105.39 4530.973 L 7105.39 4582.4614 Q 7131.1343 4608.2056 7131.1343 4608.2056 L 7131.1343 4608.2056 L 7208.3667 4633.95 Q 7285.599 4659.6943 7311.3433 4659.6943 L 7311.3433 4685.4385 L 7362.8315 4711.1826 Q 7414.32 4736.927 7517.2964 4711.1826 Q 7594.5293 4685.4385 7620.2734 4685.4385 L 7620.2734 4685.4385 L 7620.2734 4659.6943 L 7646.0176 4659.6943 L 7646.0176 4659.6943 L 7646.0176 4633.95 L 7646.0176 4633.95 L 7646.0176 4633.95 L 7671.7617 4608.2056 L 7671.7617 4582.4614 L 7671.7617 4582.4614 L 7697.506 4582.4614 L 7697.506 4633.95 L 7697.506 4685.4385 L 7671.7617 4685.4385 L 7646.0176 4685.4385 L 7646.0176 4711.1826 L 7646.0176 4736.927 L 7620.2734 4736.927 L 7620.2734 4736.927 L 7646.0176 4762.671 Q 7671.7617 4762.671 7697.506 4814.159 Q 7723.25 4839.9033 7671.7617 4865.6475 Q 7620.2734 4891.3916 7594.5293 4891.3916 L 7543.041 4891.3916 L 7543.041 4942.88 L 7543.041 4968.624 L 7568.785 4968.624 L 7568.785 4994.368 L 7594.5293 4994.368 L 7594.5293 4994.368 L 7594.5293 4968.624 L 7594.5293 4968.624 L 7620.2734 4968.624 L 7620.2734 4942.88 L 7620.2734 4942.88 L 7646.0176 4942.88 L 7646.0176 4942.88 Q 7697.506 4942.88 7697.506 4994.368 Q 7697.506 5020.1123 7723.25 5045.8564 Q 7748.994 5045.8564 7800.4824 5097.3447 Q 7877.715 5148.8335 8032.18 5148.8335 Q 8186.645 5148.8335 8315.366 5148.8335 Q 8418.343 5148.8335 8547.063 5200.322 Q 8675.784 5251.81 8727.272 5277.554 Q 8753.017 5303.2983 8830.249 5303.2983 Q 8933.226 5303.2983 9139.179 5329.0425 Q 9370.877 5329.0425 9396.621 5354.7866 Q 9422.365 5406.275 9499.598 5354.7866 Q 9576.83 5354.7866 9654.0625 5354.7866 Q 9731.295 5406.275 9705.551 5406.275 Q 9654.0625 5406.275 9654.0625 5457.763 Q 9679.807 5534.9956 9782.783 5560.7397 Q 9885.76 5560.7397 9860.016 5612.2285 Q 9860.016 5663.717 9911.504 5663.717 Q 9962.992 5663.717 10040.225 5663.717 L 10117.457 5663.717 L 10117.457 5689.461 L 10117.457 5689.461 L 10065.969 5715.205 Q 10014.48 5715.205 9988.736 5766.6934 L 9988.736 5843.926 L 10014.48 5843.926 L 10065.969 5818.1816 L 10065.969 5818.1816 Q 10091.713 5818.1816 10117.457 5843.926 L 10168.945 5869.67 L 10220.435 5869.67 L 10297.667 5869.67 L 10323.411 5869.67 Q 10374.899 5895.414 10374.899 5921.158 L 10374.899 5946.9023 L 10400.644 5972.6465 L 10400.644 5998.3906 L 10477.876 5998.3906 L 10580.853 6024.135 L 10529.364 6024.135 L 10477.876 6024.135 L 10452.132 6049.879 L 10426.388 6075.623 L 10400.644 6075.623 Q 10374.899 6075.623 10323.411 6101.3677 Q 10297.667 6127.112 10091.713 6127.112 L 9885.76 6178.6 L 9885.76 6178.6 L 9911.504 6178.6 L 9911.504 6204.344 L 9911.504 6230.0884 L 10065.969 6230.0884 L 10194.689 6230.0884 L 10194.689 6255.8325 L 10220.435 6255.8325 L 10220.435 6281.5767 L 10220.435 6281.5767 L 9396.621 6281.5767 L 8572.808 6281.5767 L 8160.901 6281.5767 Q 7748.994 6281.5767 7002.413 6255.8325 L 6255.8325 6255.8325 L 5329.0425 6255.8325 L 4376.5083 6255.8325 L 3320.9976 6255.8325 L 2265.4866 6255.8325 L 1982.3008 6255.8325 Q 1673.3708 6230.0884 952.5342 6230.0884 L 257.44165 6230.0884 L 231.6975 6230.0884 Q 231.6975 6230.0884 128.72083 6204.344 Q 25.744167 6178.6 25.744167 5380.531 L 0.0 4582.4614 L 0.0 4144.811 Q 25.744167 3707.16 0.0 3140.7883 L 0.0 2574.4167 L 0.0 1930.8125 Q 25.744167 1287.2084 0.0 978.2783 L 0.0 643.6042 L 0.0 617.86 L 25.744167 617.86 L 25.744167 592.11584 L 25.744167 566.37164 L 0.0 334.67416 L 0.0 102.97667 L 0.0 102.97667 L 25.744167 102.97667 L 25.744167 102.97667 L 25.744167 102.97667 L 25.744167 128.72083 L 25.744167 128.72083 L 51.488335 128.72083 L 51.488335 154.465 L 51.488335 154.465 L 77.2325 154.465 L 77.2325 154.465 L 77.2325 154.465 L 77.2325 180.20917 L 77.2325 180.20917 L 102.97667 205.95334 L 128.72083 257.44165 L 128.72083 128.72083 z M 8057.9243 5715.205 L 8083.6685 5663.717 L 8083.6685 5663.717 Q 8109.4126 5663.717 8109.4126 5663.717 L 8109.4126 5689.461 L 8109.4126 5689.461 Q 8109.4126 5689.461 8135.1567 5715.205 L 8135.1567 5715.205 L 8212.389 5689.461 Q 8263.877 5663.717 8289.622 5663.717 Q 8315.366 5663.717 8341.11 5663.717 L 8366.8545 5663.717 L 8366.8545 5766.6934 L 8366.8545 5843.926 L 8341.11 5843.926 Q 8315.366 5818.1816 8212.389 5818.1816 L 8135.1567 5818.1816 L 8083.6685 5818.1816 Q 8032.18 5818.1816 8032.18 5792.4375 Q 8006.4355 5792.4375 8057.9243 5715.205 z M 8624.296 5818.1816 L 8598.552 5869.67 L 8572.808 5843.926 Q 8547.063 5843.926 8547.063 5766.6934 Q 8572.808 5689.461 8675.784 5715.205 Q 8778.761 5715.205 8778.761 5766.6934 Q 8778.761 5818.1816 8727.272 5818.1816 Q 8675.784 5792.4375 8624.296 5818.1816 z M 9525.342 5689.461 L 9628.318 5689.461 L 9705.551 5689.461 Q 9757.039 5689.461 9757.039 5740.949 Q 9731.295 5766.6934 9705.551 5766.6934 Q 9654.0625 5740.949 9654.0625 5766.6934 L 9654.0625 5818.1816 L 9654.0625 5818.1816 Q 9654.0625 5818.1816 9551.086 5843.926 Q 9422.365 5843.926 9422.365 5766.6934 Q 9448.109 5689.461 9525.342 5689.461 z M 8907.481 5766.6934 Q 8907.481 5689.461 8984.714 5715.205 Q 9036.202 5740.949 9113.435 5740.949 Q 9164.923 5740.949 9190.667 5792.4375 Q 9190.667 5843.926 9036.202 5843.926 Q 8907.481 5843.926 8907.481 5766.6934 z" svg:height="62.815765mm" draw:style-name="style-142" svg:viewBox="0.0 0.0 10580.853 6281.5767" svg:width="105.808525mm" svg:x="3.861625mm" svg:y="255.38213mm"/>
          <draw:path svg:d="M 51.488335 25.744167 L 51.488335 0.0 L 695.09247 0.0 L 1338.6967 0.0 L 1338.6967 25.744167 Q 1338.6967 51.488335 1415.9292 51.488335 Q 1467.4175 51.488335 1518.9058 102.97667 Q 1570.3942 128.72083 1518.9058 205.95334 Q 1467.4175 283.18582 1493.1616 308.93 L 1493.1616 308.93 L 823.81335 308.93 L 154.465 308.93 L 77.2325 308.93 L 0.0 308.93 L 0.0 205.95334 Q -25.744167 128.72083 0.0 102.97667 Q 0.0 51.488335 25.744167 51.488335 Q 51.488335 51.488335 51.488335 25.744167 z" svg:height="3.0893mm" draw:style-name="style-143" svg:viewBox="0.0 0.0 1518.9058 308.93" svg:width="15.189058mm" svg:x="4.376508mm" svg:y="0.0mm"/>
          <draw:path svg:d="M 1081.255 0.0 L 1209.9758 0.0 L 1209.9758 51.488335 Q 1235.72 77.2325 1209.9758 77.2325 Q 1158.4875 102.97667 1158.4875 102.97667 L 1158.4875 102.97667 L 1106.9991 102.97667 Q 1029.7666 102.97667 901.04584 154.465 Q 746.5808 154.465 540.6275 205.95334 L 360.41833 231.6975 L 334.67416 231.6975 Q 283.18582 205.95334 128.72083 154.465 L -1.8189894E-12 102.97667 L 25.744167 102.97667 L 77.2325 102.97667 L 77.2325 77.2325 L 77.2325 51.488335 L 102.97667 51.488335 L 128.72083 51.488335 L 180.20917 77.2325 L 205.95334 102.97667 L 489.13916 77.2325 Q 746.5808 51.488335 849.5575 51.488335 Q 952.5342 0.0 1081.255 0.0 z" svg:height="2.3169749mm" draw:style-name="style-144" svg:viewBox="0.0 0.0 1209.9758 231.6975" svg:width="12.099758mm" svg:x="93.451324mm" svg:y="109.155266mm"/>
          <draw:path svg:d="M 77.2325 360.41833 L 154.465 0.0 L 154.465 77.2325 L 154.465 154.465 L 180.20917 154.465 L 205.95334 154.465 L 205.95334 128.72083 L 205.95334 128.72083 L 231.6975 128.72083 L 231.6975 128.72083 L 205.95334 257.44165 Q 205.95334 411.90668 205.95334 411.90668 L 205.95334 411.90668 L 205.95334 437.65082 L 205.95334 463.395 L 154.465 617.86 Q 154.465 798.06915 154.465 875.30164 Q 154.465 952.5342 128.72083 952.5342 L 102.97667 978.2783 L 102.97667 978.2783 L 102.97667 978.2783 L 102.97667 1029.7666 L 102.97667 1055.5109 L 102.97667 1055.5109 L 102.97667 1081.255 L 102.97667 1081.255 L 102.97667 1081.255 L 77.2325 1081.255 L 77.2325 1081.255 L 77.2325 1106.9991 L 102.97667 1106.9991 L 102.97667 1106.9991 L 102.97667 1132.7433 L 102.97667 1132.7433 L 102.97667 1132.7433 L 77.2325 1132.7433 L 77.2325 1132.7433 L 51.488335 1132.7433 L 25.744167 1132.7433 L 25.744167 1132.7433 L 0.0 1132.7433 L 0.0 1132.7433 L 0.0 1132.7433 L 0.0 1106.9991 L 0.0 1106.9991 L 0.0 1081.255 L 0.0 1029.7666 L 0.0 875.30164 Q 0.0 746.5808 77.2325 360.41833 z" svg:height="11.327434mm" draw:style-name="style-145" svg:viewBox="0.0 0.0 231.6975 1132.7433" svg:width="2.3169749mm" svg:x="35.52695mm" svg:y="62.815765mm"/>
          <draw:path svg:d="M 77.2325 102.97667 L 51.488335 154.465 L 25.744167 128.72083 Q -1.8189894E-12 128.72083 -1.8189894E-12 51.488335 Q 25.744167 -25.744167 128.72083 0.0 Q 231.6975 0.0 231.6975 51.488335 Q 231.6975 102.97667 180.20917 102.97667 Q 128.72083 77.2325 77.2325 102.97667 z" svg:height="1.54465mm" draw:style-name="style-146" svg:viewBox="0.0 0.0 231.6975 154.465" svg:width="2.3169749mm" svg:x="89.33226mm" svg:y="312.53418mm"/>
          <draw:path svg:d="M 669.3483 0.0 L 669.3483 0.0 L 669.3483 25.744167 L 669.3483 51.488335 L 617.86 51.488335 L 592.11584 51.488335 L 566.37164 51.488335 Q 514.8833 51.488335 463.395 77.2325 Q 411.90668 102.97667 360.41833 128.72083 L 334.67416 180.20917 L 386.1625 180.20917 L 437.65082 205.95334 L 540.6275 231.6975 Q 643.6042 257.44165 669.3483 283.18582 L 669.3483 283.18582 L 669.3483 308.93 Q 669.3483 308.93 643.6042 308.93 L 643.6042 308.93 L 643.6042 334.67416 Q 669.3483 334.67416 669.3483 360.41833 L 669.3483 360.41833 L 643.6042 360.41833 Q 617.86 360.41833 360.41833 283.18582 L 102.97667 205.95334 L 102.97667 205.95334 L 102.97667 205.95334 L 77.2325 205.95334 L 77.2325 205.95334 L 51.488335 180.20917 L 25.744167 154.465 L 25.744167 154.465 L 0.0 154.465 L 0.0 154.465 L 0.0 154.465 L 0.0 128.72083 L 0.0 128.72083 L 25.744167 128.72083 L 25.744167 102.97667 L 25.744167 102.97667 L 51.488335 102.97667 L 51.488335 102.97667 Q 51.488335 102.97667 102.97667 77.2325 L 180.20917 51.488335 L 180.20917 51.488335 L 180.20917 51.488335 L 308.93 25.744167 Q 411.90668 0.0 514.8833 0.0 Q 643.6042 0.0 669.3483 0.0 z" svg:height="3.6041832mm" draw:style-name="style-147" svg:viewBox="0.0 0.0 669.3483 360.41833" svg:width="6.6934834mm" svg:x="87.53017mm" svg:y="109.67015mm"/>
          <draw:path svg:d="M 12820.595 102.97667 L 12872.083 0.0 L 12872.083 514.8833 L 12872.083 1004.0225 L 12872.083 1029.7666 L 12872.083 1081.255 L 12820.595 1596.1383 Q 12794.851 2111.0217 12743.362 2265.4866 Q 12691.874 2394.2075 12743.362 2419.9517 Q 12794.851 2419.9517 12820.595 2909.0908 Q 12846.339 3398.23 12872.083 3398.23 L 12872.083 3398.23 L 12872.083 3449.7183 L 12872.083 3475.4624 L 12872.083 4582.4614 L 12872.083 5663.717 L 12872.083 6230.0884 L 12846.339 6770.716 L 12846.339 6770.716 L 12846.339 6796.46 L 12022.525 6796.46 Q 11172.968 6796.46 9962.992 6822.204 L 8778.761 6847.948 L 8521.319 6847.948 Q 8263.877 6847.948 5612.2285 6796.46 L 2960.579 6744.9717 L 2960.579 6744.9717 L 2960.579 6719.2275 L 2934.835 6719.2275 L 2934.835 6693.4834 L 2806.1143 6693.4834 L 2651.6492 6693.4834 L 2651.6492 6667.7393 L 2651.6492 6641.995 L 2625.905 6641.995 L 2625.905 6641.995 L 2831.8584 6590.507 Q 3037.8115 6590.507 3063.556 6564.762 Q 3115.0442 6539.018 3140.7883 6539.018 L 3166.5325 6539.018 L 3192.2766 6513.274 L 3218.0208 6487.53 L 3269.509 6487.53 L 3320.9976 6487.53 L 3218.0208 6461.7856 L 3140.7883 6461.7856 L 3140.7883 6436.0415 Q 3140.7883 6410.2974 3115.0442 6410.2974 Q 3063.556 6410.2974 3063.556 6384.553 L 3037.8115 6333.065 L 3037.8115 6333.065 Q 3063.556 6307.321 3063.556 6307.321 L 3063.556 6307.321 L 3089.3 6307.321 Q 3115.0442 6333.065 3166.5325 6333.065 L 3192.2766 6333.065 L 3218.0208 6333.065 Q 3243.765 6333.065 3346.7417 6333.065 L 3449.7183 6333.065 L 3475.4624 6333.065 Q 3501.2065 6333.065 3552.695 6307.321 Q 3578.4392 6307.321 3604.1833 6230.0884 Q 3629.9275 6152.856 3552.695 6152.856 L 3475.4624 6152.856 L 3475.4624 6152.856 Q 3449.7183 6127.112 3372.4858 6152.856 Q 3295.2534 6178.6 3192.2766 6178.6 Q 3089.3 6178.6 3063.556 6178.6 L 3063.556 6204.344 L 3063.556 6204.344 L 3063.556 6204.344 L 3037.8115 6178.6 Q 3037.8115 6152.856 2960.579 6152.856 L 2857.6025 6152.856 L 2857.6025 6152.856 L 2857.6025 6127.112 L 2780.3699 6127.112 Q 2703.1375 6127.112 2651.6492 6127.112 Q 2574.4167 6127.112 2600.161 6075.623 Q 2625.905 6024.135 2522.9282 6024.135 Q 2419.9517 5998.3906 2394.2075 5921.158 Q 2394.2075 5869.67 2445.6958 5869.67 Q 2471.44 5869.67 2394.2075 5818.1816 Q 2316.975 5818.1816 2239.7424 5818.1816 Q 2162.51 5869.67 2136.7659 5818.1816 Q 2111.0217 5792.4375 1879.3241 5792.4375 Q 1673.3708 5766.6934 1570.3942 5766.6934 Q 1493.1616 5766.6934 1467.4175 5740.949 Q 1415.9292 5715.205 1287.2084 5663.717 Q 1158.4875 5612.2285 1055.5109 5612.2285 Q 926.79 5612.2285 772.325 5612.2285 Q 617.86 5612.2285 540.6275 5560.7397 Q 489.13916 5509.2515 463.395 5509.2515 Q 437.65082 5483.5073 437.65082 5457.763 Q 437.65082 5406.275 386.1625 5406.275 L 386.1625 5406.275 L 360.41833 5406.275 L 360.41833 5406.275 L 360.41833 5432.019 L 334.67416 5432.019 L 334.67416 5432.019 L 334.67416 5457.763 L 334.67416 5457.763 L 308.93 5457.763 L 308.93 5432.019 L 283.18582 5432.019 L 283.18582 5406.275 L 283.18582 5354.7866 L 334.67416 5354.7866 Q 360.41833 5354.7866 411.90668 5329.0425 Q 463.395 5303.2983 411.90668 5303.2983 Q 360.41833 5277.554 360.41833 5251.81 L 386.1625 5200.322 L 386.1625 5174.5776 Q 386.1625 5148.8335 411.90668 5148.8335 L 411.90668 5123.0894 L 411.90668 5123.0894 Q 437.65082 5123.0894 437.65082 5097.3447 L 437.65082 5045.8564 L 411.90668 5045.8564 L 411.90668 5045.8564 L 411.90668 5045.8564 Q 386.1625 5020.1123 360.41833 4891.3916 L 308.93 4762.671 L 308.93 4659.6943 Q 283.18582 4556.7173 283.18582 4530.973 Q 283.18582 4530.973 257.44165 4427.9966 L 257.44165 4350.764 L 257.44165 4273.5317 Q 283.18582 4222.0435 257.44165 3964.6016 L 231.6975 3732.904 L 231.6975 3707.16 Q 231.6975 3707.16 283.18582 3681.4158 Q 283.18582 3655.6716 283.18582 3526.9507 Q 283.18582 3398.23 231.6975 3295.2534 L 180.20917 3166.5325 L 180.20917 3140.7883 L 180.20917 3115.0442 L 154.465 3089.3 L 128.72083 3063.556 L 128.72083 2986.3232 Q 128.72083 2934.835 102.97667 2883.3467 L 102.97667 2857.6025 L 102.97667 2831.8584 Q 77.2325 2806.1143 51.488335 2625.905 L 9.094947E-13 2445.6958 L 25.744167 2445.6958 Q 25.744167 2419.9517 25.744167 2419.9517 L 25.744167 2419.9517 L 25.744167 2316.975 Q 25.744167 2213.9983 9.094947E-13 2059.5332 L 9.094947E-13 1930.8125 L 9.094947E-13 1905.0684 L 9.094947E-13 1879.3241 L 9.094947E-13 1879.3241 L 25.744167 1879.3241 L 25.744167 1879.3241 L 25.744167 1905.0684 L 25.744167 1905.0684 L 25.744167 1905.0684 L 51.488335 1930.8125 L 77.2325 1956.5566 L 77.2325 1930.8125 L 77.2325 1905.0684 L 102.97667 1905.0684 L 102.97667 1905.0684 L 102.97667 1930.8125 L 128.72083 1930.8125 L 128.72083 1956.5566 Q 128.72083 2008.045 154.465 2008.045 Q 180.20917 2008.045 180.20917 2033.7892 Q 180.20917 2059.5332 231.6975 2059.5332 Q 257.44165 2059.5332 257.44165 2085.2776 Q 283.18582 2111.0217 308.93 2085.2776 Q 334.67416 2059.5332 463.395 2033.7892 Q 592.11584 2008.045 695.09247 2008.045 Q 798.06915 2008.045 901.04584 2059.5332 Q 1004.0225 2059.5332 1055.5109 2059.5332 Q 1106.9991 2033.7892 1106.9991 2059.5332 Q 1106.9991 2085.2776 1132.7433 2059.5332 Q 1158.4875 2033.7892 1158.4875 2033.7892 L 1158.4875 2008.045 L 1184.2317 2008.045 L 1209.9758 2008.045 L 1209.9758 1982.3008 L 1209.9758 1982.3008 L 1235.72 1982.3008 L 1235.72 1956.5566 L 1235.72 1956.5566 L 1261.4641 1956.5566 L 1261.4641 1956.5566 L 1261.4641 1956.5566 L 1261.4641 1930.8125 L 1261.4641 1930.8125 L 1287.2084 1930.8125 L 1287.2084 1930.8125 L 1287.2084 1956.5566 L 1261.4641 1982.3008 L 1261.4641 1982.3008 L 1261.4641 2008.045 L 1261.4641 2008.045 L 1261.4641 2008.045 L 1235.72 2033.7892 L 1209.9758 2059.5332 L 1029.7666 2548.6724 Q 849.5575 3037.8115 849.5575 3115.0442 L 849.5575 3192.2766 L 849.5575 3218.0208 L 849.5575 3243.765 L 875.30164 3269.509 L 901.04584 3295.2534 L 901.04584 3295.2534 L 901.04584 3295.2534 L 1004.0225 3295.2534 L 1081.255 3295.2534 L 1081.255 3295.2534 L 1106.9991 3295.2534 L 1106.9991 3295.2534 L 1106.9991 3295.2534 L 1132.7433 3269.509 Q 1158.4875 3243.765 1261.4641 3140.7883 L 1364.4408 3012.0674 L 1390.1849 3012.0674 L 1390.1849 2986.3232 L 1390.1849 2986.3232 L 1415.9292 2986.3232 L 1415.9292 2960.579 L 1415.9292 2934.835 L 1441.6733 2909.0908 L 1467.4175 2883.3467 L 1467.4175 2883.3467 L 1467.4175 2883.3467 L 1467.4175 2857.6025 L 1467.4175 2857.6025 L 1467.4175 2857.6025 L 1493.1616 2831.8584 L 1493.1616 2831.8584 L 1493.1616 2831.8584 L 1493.1616 2831.8584 L 1518.9058 2806.1143 L 1518.9058 2806.1143 L 1518.9058 2806.1143 L 1518.9058 2831.8584 L 1518.9058 2883.3467 L 1544.65 2883.3467 L 1544.65 2883.3467 L 1544.65 2909.0908 L 1518.9058 2909.0908 L 1518.9058 3037.8115 Q 1518.9058 3140.7883 1570.3942 3192.2766 Q 1647.6267 3218.0208 1647.6267 3243.765 Q 1647.6267 3269.509 1699.115 3269.509 Q 1750.6033 3243.765 1982.3008 3295.2534 Q 2188.2542 3320.9976 2188.2542 3346.7417 Q 2213.9983 3346.7417 2265.4866 3320.9976 Q 2291.2307 3269.509 2445.6958 3295.2534 Q 2548.6724 3320.9976 2574.4167 3346.7417 Q 2574.4167 3372.4858 2651.6492 3398.23 Q 2728.8816 3398.23 2728.8816 3372.4858 Q 2728.8816 3346.7417 2857.6025 3346.7417 Q 3012.0674 3346.7417 3012.0674 3320.9976 Q 3012.0674 3295.2534 3063.556 3269.509 Q 3140.7883 3243.765 3218.0208 3218.0208 Q 3269.509 3218.0208 3269.509 3192.2766 Q 3295.2534 3140.7883 3372.4858 3140.7883 Q 3475.4624 3140.7883 3526.9507 3089.3 Q 3552.695 3037.8115 3681.4158 3063.556 Q 3810.1367 3089.3 3810.1367 3115.0442 Q 3810.1367 3140.7883 3835.8809 3140.7883 Q 3887.3691 3166.5325 3861.625 3295.2534 Q 3861.625 3398.23 3913.1133 3398.23 Q 3938.8574 3398.23 3964.6016 3398.23 Q 3964.6016 3398.23 3990.3457 3423.974 L 4016.09 3449.7183 L 4041.8342 3449.7183 L 4067.5784 3449.7183 L 4144.811 3449.7183 L 4196.2993 3449.7183 L 4196.2993 3449.7183 Q 4196.2993 3449.7183 4222.0435 3398.23 Q 4222.0435 3346.7417 4247.7876 3346.7417 Q 4273.5317 3346.7417 4273.5317 3320.9976 Q 4299.276 3295.2534 4350.764 3243.765 Q 4427.9966 3166.5325 4427.9966 3115.0442 Q 4453.7407 3063.556 4479.485 3037.8115 Q 4505.229 3037.8115 4582.4614 2934.835 Q 4659.6943 2883.3467 4685.4385 2831.8584 L 4711.1826 2806.1143 L 4736.927 2806.1143 Q 4736.927 2831.8584 4762.671 2831.8584 L 4788.415 2831.8584 L 4814.159 2831.8584 L 4865.6475 2831.8584 L 4865.6475 2831.8584 L 4865.6475 2831.8584 L 4891.3916 2831.8584 L 4891.3916 2831.8584 L 4917.1357 2883.3467 Q 4917.1357 2909.0908 4968.624 2934.835 Q 5020.1123 2934.835 5020.1123 2960.579 Q 5020.1123 2986.3232 4994.368 3012.0674 Q 4968.624 3037.8115 4994.368 3089.3 L 5020.1123 3140.7883 L 5020.1123 3140.7883 L 5020.1123 3140.7883 L 5277.554 3166.5325 Q 5509.2515 3192.2766 5766.6934 3269.509 Q 6024.135 3346.7417 6178.6 3398.23 Q 6333.065 3398.23 6358.809 3372.4858 Q 6410.2974 3320.9976 6487.53 3295.2534 Q 6564.762 3269.509 6616.251 3140.7883 Q 6667.7393 3012.0674 6719.2275 2960.579 Q 6744.9717 2934.835 6744.9717 2909.0908 L 6770.716 2909.0908 L 6770.716 2909.0908 L 6770.716 2883.3467 L 6822.204 2883.3467 L 6899.4365 2883.3467 L 6925.1807 2909.0908 L 6950.925 2934.835 L 6976.669 2934.835 Q 7002.413 2934.835 7028.157 3012.0674 Q 7028.157 3089.3 7053.9014 3063.556 Q 7079.646 3063.556 7105.39 3140.7883 Q 7156.8784 3243.765 7234.111 3243.765 Q 7285.599 3269.509 7337.0874 3269.509 Q 7388.5757 3269.509 7388.5757 3218.0208 Q 7414.32 3166.5325 7774.7383 3140.7883 Q 8135.1567 3089.3 8315.366 3063.556 Q 8469.831 3037.8115 8572.808 2909.0908 Q 8675.784 2806.1143 8675.784 2780.3699 Q 8675.784 2754.6257 8701.528 2754.6257 Q 8727.272 2754.6257 8778.761 2677.3933 Q 8804.505 2574.4167 8907.481 2522.9282 Q 9010.458 2471.44 9139.179 2471.44 Q 9293.645 2471.44 9345.133 2548.6724 Q 9370.877 2625.905 9396.621 2651.6492 Q 9422.365 2703.1375 9499.598 2677.3933 Q 9602.574 2677.3933 9602.574 2651.6492 Q 9602.574 2625.905 9654.0625 2600.161 Q 9705.551 2574.4167 9731.295 2497.184 Q 9757.039 2419.9517 9911.504 2368.4634 Q 10040.225 2368.4634 10117.457 2342.7192 Q 10220.435 2316.975 10271.923 2291.2307 Q 10323.411 2265.4866 10323.411 2213.9983 Q 10323.411 2188.2542 10400.644 2162.51 Q 10477.876 2162.51 10503.62 2136.7659 Q 10529.364 2111.0217 10529.364 2033.7892 Q 10529.364 1956.5566 10555.108 1956.5566 L 10580.853 1956.5566 L 10580.853 1930.8125 L 10580.853 1930.8125 L 10606.597 1930.8125 L 10606.597 1905.0684 L 10606.597 1905.0684 L 10580.853 1905.0684 L 10580.853 1905.0684 L 10580.853 1905.0684 L 10580.853 1879.3241 Q 10580.853 1879.3241 10503.62 1853.58 Q 10452.132 1853.58 10477.876 1802.0917 Q 10477.876 1776.3475 10426.388 1776.3475 L 10374.899 1776.3475 L 10374.899 1750.6033 L 10374.899 1699.115 L 10349.155 1699.115 L 10349.155 1699.115 L 10349.155 1673.3708 L 10323.411 1673.3708 L 10323.411 1647.6267 L 10323.411 1621.8824 L 10323.411 1621.8824 L 10323.411 1621.8824 L 10349.155 1621.8824 L 10349.155 1647.6267 L 10349.155 1647.6267 L 10374.899 1647.6267 L 10374.899 1647.6267 L 10374.899 1647.6267 L 10374.899 1673.3708 L 10374.899 1673.3708 L 10400.644 1673.3708 L 10400.644 1699.115 L 10477.876 1699.115 Q 10580.853 1699.115 10580.853 1673.3708 L 10580.853 1647.6267 L 10580.853 1647.6267 L 10606.597 1647.6267 L 10632.341 1647.6267 Q 10632.341 1647.6267 10683.829 1647.6267 L 10709.573 1647.6267 L 10709.573 1647.6267 L 10709.573 1647.6267 L 10735.317 1647.6267 L 10761.062 1647.6267 L 10786.806 1621.8824 L 10812.55 1596.1383 L 10812.55 1596.1383 L 10838.294 1596.1383 L 10838.294 1596.1383 L 10838.294 1596.1383 L 10864.038 1570.3942 L 10889.782 1544.65 L 10889.782 1544.65 L 10889.782 1544.65 L 10915.526 1544.65 Q 10915.526 1544.65 10941.2705 1493.1616 L 10992.759 1467.4175 L 10992.759 1467.4175 L 10992.759 1441.6733 L 10992.759 1441.6733 L 10992.759 1441.6733 L 11018.503 1415.9292 L 11044.247 1390.1849 L 11044.247 1390.1849 L 11044.247 1390.1849 L 11069.991 1364.4408 L 11095.735 1338.6967 L 11095.735 1338.6967 L 11095.735 1338.6967 L 11121.4795 1338.6967 L 11121.4795 1338.6967 L 11121.4795 1312.9525 L 11147.224 1312.9525 L 11147.224 1338.6967 L 11147.224 1364.4408 L 11121.4795 1390.1849 L 11095.735 1441.6733 L 11069.991 1493.1616 Q 11044.247 1570.3942 11018.503 1596.1383 L 10992.759 1647.6267 L 10992.759 1647.6267 L 10992.759 1647.6267 L 10992.759 1673.3708 L 10992.759 1673.3708 L 11018.503 1673.3708 L 11018.503 1699.115 L 11095.735 1699.115 L 11172.968 1699.115 L 11198.713 1673.3708 L 11250.201 1673.3708 L 11250.201 1647.6267 Q 11250.201 1596.1383 11353.178 1441.6733 Q 11456.154 1261.4641 11610.619 1055.5109 L 11765.084 849.5575 L 11765.084 849.5575 L 11790.828 823.81335 L 11790.828 823.81335 L 11816.572 823.81335 L 11816.572 798.06915 L 11816.572 772.325 L 11842.316 772.325 L 11842.316 772.325 L 11868.061 746.5808 L 11893.805 720.8367 L 11893.805 720.8367 Q 11919.549 720.8367 11919.549 720.8367 L 11919.549 720.8367 L 11919.549 695.09247 L 11919.549 695.09247 L 11945.293 695.09247 L 11945.293 669.3483 L 11945.293 669.3483 L 11971.037 669.3483 L 11971.037 669.3483 L 11971.037 669.3483 L 11971.037 643.6042 L 11971.037 643.6042 L 11996.781 643.6042 L 11996.781 617.86 L 12022.525 617.86 L 12048.27 617.86 L 12074.014 617.86 L 12125.502 617.86 L 12125.502 617.86 L 12125.502 617.86 L 12125.502 643.6042 L 12125.502 669.3483 L 12125.502 695.09247 L 12125.502 720.8367 L 12099.758 720.8367 L 12099.758 720.8367 L 12099.758 746.5808 L 12074.014 746.5808 L 12074.014 772.325 L 12074.014 798.06915 L 12048.27 798.06915 L 12048.27 823.81335 L 11893.805 1106.9991 Q 11713.596 1390.1849 11713.596 1441.6733 Q 11713.596 1493.1616 11713.596 1544.65 L 11713.596 1621.8824 L 11713.596 1647.6267 L 11713.596 1673.3708 L 11739.34 1673.3708 L 11739.34 1699.115 L 11765.084 1699.115 L 11790.828 1699.115 L 11919.549 1699.115 Q 12074.014 1699.115 12125.502 1647.6267 Q 12151.246 1647.6267 12151.246 1621.8824 L 12176.991 1621.8824 L 12176.991 1621.8824 L 12176.991 1596.1383 L 12176.991 1596.1383 L 12176.991 1596.1383 L 12202.735 1596.1383 L 12202.735 1596.1383 L 12202.735 1570.3942 L 12228.4795 1570.3942 L 12228.4795 1570.3942 L 12228.4795 1544.65 L 12228.4795 1544.65 L 12228.4795 1544.65 L 12254.224 1544.65 L 12254.224 1544.65 L 12254.224 1518.9058 L 12279.968 1518.9058 L 12279.968 1518.9058 L 12279.968 1493.1616 L 12279.968 1493.1616 L 12279.968 1493.1616 L 12305.712 1493.1616 L 12305.712 1493.1616 L 12305.712 1467.4175 L 12331.456 1467.4175 L 12331.456 1441.6733 L 12331.456 1415.9292 L 12305.712 1415.9292 L 12305.712 1441.6733 L 12305.712 1441.6733 L 12279.968 1441.6733 L 12279.968 1441.6733 L 12279.968 1441.6733 L 12279.968 1467.4175 L 12279.968 1467.4175 L 12254.224 1467.4175 L 12254.224 1493.1616 L 12254.224 1493.1616 L 12228.4795 1493.1616 L 12228.4795 1493.1616 L 12228.4795 1493.1616 L 12228.4795 1518.9058 L 12228.4795 1518.9058 L 12202.735 1518.9058 L 12202.735 1544.65 L 12202.735 1544.65 L 12176.991 1544.65 L 12176.991 1544.65 L 12176.991 1544.65 L 12176.991 1570.3942 Q 12176.991 1570.3942 12099.758 1596.1383 L 12048.27 1647.6267 L 12022.525 1647.6267 L 11996.781 1647.6267 L 11945.293 1673.3708 L 11893.805 1673.3708 L 11893.805 1647.6267 L 11868.061 1621.8824 L 11868.061 1596.1383 L 11868.061 1544.65 L 11893.805 1518.9058 L 11893.805 1493.1616 L 11919.549 1493.1616 L 11919.549 1493.1616 L 11919.549 1467.4175 L 11919.549 1467.4175 L 11919.549 1467.4175 L 11945.293 1441.6733 L 11971.037 1441.6733 Q 11996.781 1441.6733 11996.781 1415.9292 Q 11996.781 1390.1849 12022.525 1390.1849 Q 12074.014 1390.1849 12125.502 1312.9525 Q 12202.735 1209.9758 12228.4795 1209.9758 Q 12254.224 1235.72 12228.4795 1261.4641 Q 12228.4795 1287.2084 12331.456 1184.2317 Q 12434.433 1106.9991 12408.688 1081.255 Q 12408.688 1081.255 12460.177 1055.5109 Q 12511.665 1029.7666 12511.665 978.2783 Q 12537.409 952.5342 12537.409 978.2783 Q 12537.409 1004.0225 12588.897 823.81335 Q 12640.386 669.3483 12666.13 669.3483 Q 12691.874 669.3483 12743.362 437.65082 Q 12769.106 205.95334 12820.595 102.97667 z M 12099.758 1415.9292 Q 12125.502 1415.9292 12125.502 1441.6733 Q 12125.502 1467.4175 12074.014 1493.1616 Q 12048.27 1493.1616 12074.014 1467.4175 Q 12074.014 1441.6733 12099.758 1415.9292 z M 128.72083 2059.5332 Q 128.72083 2059.5332 154.465 2059.5332 Q 154.465 2059.5332 128.72083 2059.5332 Q 128.72083 2059.5332 128.72083 2059.5332 z M 4273.5317 6333.065 L 4273.5317 6333.065 L 4196.2993 6307.321 L 4144.811 6307.321 L 4144.811 6255.8325 Q 4170.555 6178.6 4273.5317 6178.6 Q 4376.5083 6152.856 4402.2524 6178.6 Q 4402.2524 6178.6 4479.485 6178.6 Q 4556.7173 6178.6 4556.7173 6230.0884 Q 4556.7173 6307.321 4505.229 6333.065 Q 4453.7407 6333.065 4350.764 6333.065 Q 4299.276 6333.065 4273.5317 6333.065 z M 5123.0894 6178.6 L 5123.0894 6178.6 L 5174.5776 6178.6 Q 5226.066 6204.344 5251.81 6255.8325 Q 5251.81 6307.321 5174.5776 6307.321 Q 5123.0894 6281.5767 5123.0894 6281.5767 L 5123.0894 6281.5767 L 5071.6006 6281.5767 Q 5045.8564 6281.5767 5020.1123 6307.321 L 4994.368 6307.321 L 4994.368 6281.5767 Q 4994.368 6230.0884 4968.624 6230.0884 L 4942.88 6230.0884 L 4942.88 6281.5767 Q 4917.1357 6307.321 4839.9033 6307.321 L 4736.927 6307.321 L 4736.927 6255.8325 L 4736.927 6204.344 L 4762.671 6204.344 L 4788.415 6178.6 L 4839.9033 6178.6 Q 4891.3916 6178.6 4917.1357 6204.344 L 4942.88 6204.344 L 5020.1123 6178.6 Q 5097.3447 6178.6 5123.0894 6178.6 z" svg:height="68.479485mm" draw:style-name="style-148" svg:viewBox="0.0 0.0 12872.083 6847.948" svg:width="128.72083mm" svg:x="76.460175mm" svg:y="250.74818mm"/>
          <draw:path svg:d="M 25.744167 0.0 L 25.744167 0.0 L 25.744167 25.744167 L 25.744167 25.744167 L 51.488335 25.744167 L 51.488335 51.488335 L 77.2325 51.488335 L 102.97667 51.488335 L 102.97667 25.744167 L 102.97667 0.0 L 128.72083 0.0 L 180.20917 0.0 L 180.20917 25.744167 L 180.20917 25.744167 L 205.95334 25.744167 L 205.95334 51.488335 L 231.6975 51.488335 L 257.44165 51.488335 L 411.90668 205.95334 Q 540.6275 360.41833 643.6042 489.13916 Q 746.5808 617.86 823.81335 643.6042 Q 901.04584 669.3483 1004.0225 772.325 Q 1106.9991 823.81335 1261.4641 823.81335 Q 1415.9292 823.81335 1467.4175 798.06915 Q 1493.1616 772.325 1544.65 669.3483 Q 1621.8824 540.6275 1621.8824 514.8833 L 1621.8824 463.395 L 1647.6267 463.395 L 1647.6267 463.395 L 1647.6267 437.65082 L 1673.3708 437.65082 L 1673.3708 437.65082 L 1673.3708 411.90668 L 1673.3708 411.90668 L 1673.3708 411.90668 L 1699.115 386.1625 L 1699.115 360.41833 L 1724.8591 360.41833 L 1750.6033 360.41833 L 1750.6033 386.1625 L 1750.6033 411.90668 L 1776.3475 411.90668 L 1827.8358 411.90668 L 1853.58 643.6042 Q 1879.3241 875.30164 1879.3241 926.79 Q 1879.3241 952.5342 1905.0684 978.2783 L 1905.0684 1004.0225 L 1905.0684 1029.7666 L 1905.0684 1055.5109 L 1879.3241 1055.5109 Q 1827.8358 1055.5109 1827.8358 1081.255 L 1827.8358 1132.7433 L 1802.0917 1132.7433 Q 1802.0917 1132.7433 1776.3475 1132.7433 L 1750.6033 1132.7433 L 1750.6033 1132.7433 L 1724.8591 1132.7433 L 1724.8591 1132.7433 L 1724.8591 1132.7433 L 1699.115 1132.7433 L 1673.3708 1132.7433 L 1673.3708 1132.7433 L 1673.3708 1132.7433 L 1647.6267 1132.7433 L 1647.6267 1132.7433 L 1647.6267 1106.9991 L 1621.8824 1106.9991 L 1621.8824 1106.9991 L 1621.8824 1081.255 L 1596.1383 1081.255 L 1570.3942 1081.255 L 1544.65 1081.255 L 1518.9058 1081.255 L 1518.9058 1132.7433 L 1518.9058 1184.2317 L 1544.65 1235.72 L 1570.3942 1287.2084 L 1673.3708 1905.0684 Q 1776.3475 2497.184 1776.3475 2548.6724 L 1776.3475 2600.161 L 1776.3475 2600.161 L 1776.3475 2600.161 L 1750.6033 2625.905 L 1724.8591 2651.6492 L 1724.8591 2651.6492 L 1724.8591 2625.905 L 1724.8591 2625.905 L 1724.8591 2625.905 L 1699.115 2625.905 L 1699.115 2625.905 L 1673.3708 2625.905 L 1673.3708 2625.905 L 1673.3708 2625.905 L 1673.3708 2625.905 L 1647.6267 2625.905 L 1647.6267 2625.905 L 1621.8824 2625.905 L 1621.8824 2625.905 L 1621.8824 2625.905 L 1621.8824 2625.905 L 1596.1383 2625.905 L 1596.1383 2625.905 L 1570.3942 2651.6492 L 1544.65 2677.3933 L 1518.9058 2677.3933 L 1518.9058 2677.3933 L 1518.9058 2651.6492 L 1518.9058 2651.6492 L 1493.1616 2651.6492 L 1493.1616 2651.6492 L 1493.1616 2651.6492 L 1467.4175 2651.6492 L 1467.4175 2574.4167 Q 1467.4175 2522.9282 1312.9525 1853.58 Q 1209.9758 1184.2317 1106.9991 1158.4875 Q 1004.0225 1132.7433 849.5575 1055.5109 Q 720.8367 978.2783 566.37164 772.325 Q 437.65082 566.37164 334.67416 514.8833 Q 257.44165 437.65082 128.72083 231.6975 L 0.0 25.744167 L 0.0 0.0 Q 25.744167 0.0 25.744167 0.0 z" svg:height="26.773933mm" draw:style-name="style-149" svg:viewBox="0.0 0.0 1905.0684 2677.3933" svg:width="19.050684mm" svg:x="38.358807mm" svg:y="92.679mm"/>
          <draw:path svg:d="M 0.0 0.0 L 25.744167 0.0 L 952.5342 0.0 L 1879.3241 0.0 L 1879.3241 25.744167 Q 1879.3241 51.488335 1827.8358 102.97667 Q 1802.0917 102.97667 1879.3241 154.465 Q 1930.8125 180.20917 1930.8125 205.95334 Q 1930.8125 257.44165 1905.0684 257.44165 Q 1879.3241 283.18582 1905.0684 308.93 L 1905.0684 308.93 L 978.2783 308.93 L 51.488335 308.93 L 51.488335 308.93 Q 25.744167 308.93 51.488335 257.44165 Q 51.488335 205.95334 77.2325 205.95334 Q 102.97667 205.95334 77.2325 180.20917 Q 51.488335 154.465 25.744167 102.97667 Q -25.744167 25.744167 0.0 0.0 z" svg:height="3.0893mm" draw:style-name="style-150" svg:viewBox="0.0 0.0 1930.8125 308.93" svg:width="19.308125mm" svg:x="35.26951mm" svg:y="0.0mm"/>
          <draw:path svg:d="M 334.67416 875.30164 L 334.67416 901.04584 L 257.44165 901.04584 L 154.465 875.30164 L 154.465 875.30164 Q 154.465 875.30164 102.97667 720.8367 L 102.97667 566.37164 L 77.2325 592.11584 Q 51.488335 617.86 25.744167 643.6042 L 0.0 643.6042 L 0.0 617.86 Q 0.0 592.11584 77.2325 514.8833 L 128.72083 437.65082 L 231.6975 308.93 Q 360.41833 180.20917 411.90668 102.97667 Q 463.395 0.0 489.13916 0.0 Q 514.8833 0.0 489.13916 308.93 Q 463.395 617.86 411.90668 720.8367 Q 360.41833 823.81335 334.67416 849.5575 Q 308.93 875.30164 334.67416 875.30164 z" svg:height="9.010458mm" draw:style-name="style-151" svg:viewBox="0.0 0.0 489.13916 901.04584" svg:width="4.8913918mm" svg:x="52.003216mm" svg:y="257.44165mm"/>
          <draw:path svg:d="M 77.2325 154.465 L 102.97667 154.465 L 102.97667 102.97667 Q 102.97667 77.2325 128.72083 77.2325 L 154.465 77.2325 L 154.465 823.81335 L 154.465 1544.65 L 154.465 1544.65 Q 154.465 1544.65 128.72083 1518.9058 Q 102.97667 1493.1616 77.2325 1570.3942 Q 51.488335 1647.6267 25.744167 1647.6267 L 0.0 1647.6267 L 0.0 1596.1383 L 0.0 1570.3942 L 0.0 823.81335 Q 0.0 102.97667 0.0 51.488335 L 0.0 0.0 L 25.744167 0.0 Q 51.488335 -25.744167 51.488335 51.488335 Q 51.488335 154.465 77.2325 154.465 z" svg:height="16.476267mm" draw:style-name="style-152" svg:viewBox="0.0 0.0 154.465 1647.6267" svg:width="1.54465mm" svg:x="205.43845mm" svg:y="26.25905mm"/>
          <draw:path svg:d="M 128.72083 25.744167 L 128.72083 0.0 L 205.95334 0.0 L 257.44165 25.744167 L 257.44165 25.744167 L 257.44165 25.744167 L 283.18582 25.744167 L 283.18582 25.744167 L 308.93 51.488335 L 308.93 51.488335 L 308.93 128.72083 L 308.93 231.6975 L 308.93 283.18582 Q 283.18582 308.93 257.44165 308.93 Q 231.6975 334.67416 205.95334 334.67416 L 180.20917 334.67416 L 180.20917 308.93 Q 154.465 283.18582 154.465 231.6975 L 154.465 180.20917 L 128.72083 180.20917 Q 128.72083 180.20917 102.97667 154.465 Q 102.97667 128.72083 51.488335 180.20917 L 0.0 205.95334 L 0.0 180.20917 Q 0.0 154.465 77.2325 128.72083 Q 128.72083 77.2325 128.72083 25.744167 z" svg:height="3.3467417mm" draw:style-name="style-153" svg:viewBox="0.0 0.0 308.93 334.67416" svg:width="3.0893mm" svg:x="74.65808mm" svg:y="253.58003mm"/>
          <draw:path svg:d="M 77.2325 0.0 L 77.2325 0.0 L 102.97667 51.488335 L 102.97667 128.72083 L 128.72083 128.72083 Q 154.465 128.72083 154.465 154.465 L 154.465 180.20917 L 205.95334 180.20917 L 257.44165 154.465 L 257.44165 154.465 L 283.18582 154.465 L 283.18582 102.97667 L 283.18582 51.488335 L 308.93 51.488335 L 308.93 51.488335 L 360.41833 411.90668 Q 437.65082 746.5808 566.37164 1081.255 Q 695.09247 1441.6733 695.09247 1493.1616 L 695.09247 1570.3942 L 695.09247 1596.1383 L 695.09247 1621.8824 L 669.3483 1621.8824 L 669.3483 1647.6267 L 669.3483 1647.6267 L 643.6042 1647.6267 L 643.6042 1647.6267 L 643.6042 1647.6267 L 617.86 1673.3708 L 592.11584 1699.115 L 540.6275 1699.115 L 514.8833 1699.115 L 489.13916 1673.3708 L 463.395 1647.6267 L 463.395 1647.6267 L 437.65082 1647.6267 L 437.65082 1647.6267 L 437.65082 1647.6267 L 437.65082 1621.8824 L 437.65082 1621.8824 L 411.90668 1596.1383 Q 386.1625 1570.3942 386.1625 1544.65 Q 386.1625 1544.65 257.44165 1235.72 Q 128.72083 926.79 77.2325 566.37164 L 0.0 180.20917 L 0.0 180.20917 L 25.744167 180.20917 L 25.744167 102.97667 L 25.744167 51.488335 L 51.488335 51.488335 L 51.488335 51.488335 L 51.488335 25.744167 L 77.2325 25.744167 L 77.2325 25.744167 L 77.2325 0.0 L 77.2325 0.0 z" svg:height="16.99115mm" draw:style-name="style-154" svg:viewBox="0.0 0.0 695.09247 1699.115" svg:width="6.950925mm" svg:x="17.763475mm" svg:y="186.38777mm"/>
          <draw:path svg:d="M 1544.65 25.744167 L 1544.65 0.0 L 1596.1383 25.744167 Q 1673.3708 51.488335 1673.3708 77.2325 Q 1699.115 128.72083 1776.3475 102.97667 Q 1827.8358 102.97667 1827.8358 128.72083 Q 1827.8358 154.465 1853.58 154.465 Q 1879.3241 154.465 1879.3241 231.6975 Q 1853.58 308.93 1982.3008 334.67416 Q 2111.0217 334.67416 2136.7659 386.1625 Q 2136.7659 437.65082 2162.51 437.65082 Q 2188.2542 437.65082 2213.9983 463.395 Q 2213.9983 489.13916 2291.2307 489.13916 Q 2342.7192 514.8833 2342.7192 540.6275 Q 2342.7192 566.37164 2368.4634 566.37164 Q 2394.2075 566.37164 2419.9517 514.8833 Q 2445.6958 463.395 2471.44 489.13916 Q 2497.184 489.13916 2497.184 540.6275 Q 2497.184 566.37164 2522.9282 540.6275 Q 2548.6724 514.8833 2548.6724 540.6275 Q 2574.4167 592.11584 2600.161 592.11584 L 2651.6492 592.11584 L 2703.1375 592.11584 L 2728.8816 592.11584 L 2728.8816 592.11584 L 2728.8816 592.11584 L 2728.8816 592.11584 L 2703.1375 592.11584 L 2703.1375 592.11584 Q 2703.1375 592.11584 2703.1375 617.86 L 2728.8816 617.86 L 2728.8816 643.6042 L 2728.8816 643.6042 L 2703.1375 695.09247 Q 2651.6492 720.8367 2651.6492 901.04584 Q 2625.905 1081.255 2703.1375 1106.9991 Q 2754.6257 1158.4875 2728.8816 1184.2317 Q 2703.1375 1235.72 2703.1375 1287.2084 Q 2703.1375 1338.6967 2625.905 1364.4408 Q 2548.6724 1390.1849 2600.161 1441.6733 Q 2625.905 1518.9058 2651.6492 1544.65 Q 2651.6492 1570.3942 2651.6492 1724.8591 Q 2651.6492 1879.3241 2728.8816 1930.8125 Q 2780.3699 1956.5566 2780.3699 1982.3008 Q 2780.3699 2033.7892 2754.6257 2033.7892 Q 2703.1375 2059.5332 2703.1375 2136.7659 Q 2703.1375 2188.2542 2703.1375 2265.4866 Q 2651.6492 2342.7192 2677.3933 2342.7192 Q 2703.1375 2368.4634 2703.1375 2342.7192 Q 2703.1375 2316.975 2728.8816 2316.975 Q 2754.6257 2316.975 2754.6257 2368.4634 Q 2780.3699 2394.2075 2831.8584 2419.9517 Q 2883.3467 2419.9517 2883.3467 2445.6958 Q 2883.3467 2497.184 2909.0908 2497.184 Q 2934.835 2497.184 2934.835 2548.6724 Q 2909.0908 2625.905 2909.0908 2677.3933 L 2909.0908 2728.8816 L 2883.3467 2780.3699 Q 2857.6025 2831.8584 2831.8584 2831.8584 L 2806.1143 2831.8584 L 2806.1143 2857.6025 L 2806.1143 2883.3467 L 2780.3699 2883.3467 L 2780.3699 2909.0908 L 2754.6257 2909.0908 L 2754.6257 2909.0908 L 2754.6257 2909.0908 Q 2728.8816 2909.0908 2728.8816 2883.3467 L 2703.1375 2883.3467 L 2703.1375 2883.3467 L 2703.1375 2909.0908 L 2651.6492 2909.0908 Q 2625.905 2909.0908 2600.161 2934.835 Q 2600.161 2960.579 2497.184 3012.0674 Q 2419.9517 3063.556 2342.7192 3115.0442 L 2265.4866 3166.5325 L 2239.7424 3166.5325 L 2213.9983 3166.5325 L 2213.9983 3192.2766 L 2213.9983 3192.2766 L 2188.2542 3192.2766 Q 2162.51 3192.2766 2162.51 3218.0208 Q 2136.7659 3243.765 2033.7892 3295.2534 Q 1879.3241 3346.7417 1802.0917 3372.4858 L 1699.115 3423.974 L 1699.115 3449.7183 L 1673.3708 3475.4624 L 1673.3708 3475.4624 L 1673.3708 3475.4624 L 1673.3708 3501.2065 L 1673.3708 3501.2065 L 1673.3708 3526.9507 L 1673.3708 3578.4392 L 1673.3708 3578.4392 L 1673.3708 3578.4392 L 1673.3708 3604.1833 L 1673.3708 3604.1833 L 1647.6267 3604.1833 L 1647.6267 3629.9275 L 1621.8824 3629.9275 L 1621.8824 3629.9275 L 1518.9058 3629.9275 Q 1415.9292 3629.9275 1364.4408 3578.4392 Q 1312.9525 3526.9507 1312.9525 3475.4624 Q 1312.9525 3449.7183 1261.4641 3372.4858 Q 1209.9758 3295.2534 1158.4875 3295.2534 Q 1106.9991 3295.2534 1106.9991 3269.509 Q 1106.9991 3218.0208 1081.255 3218.0208 Q 1055.5109 3218.0208 1029.7666 3140.7883 Q 1004.0225 3089.3 952.5342 3089.3 Q 926.79 3063.556 798.06915 3012.0674 Q 695.09247 2960.579 643.6042 2960.579 Q 643.6042 2960.579 592.11584 2960.579 Q 540.6275 2986.3232 489.13916 2986.3232 Q 437.65082 2986.3232 437.65082 2960.579 Q 437.65082 2909.0908 386.1625 2909.0908 Q 360.41833 2909.0908 283.18582 2934.835 L 180.20917 2934.835 L 180.20917 2909.0908 Q 180.20917 2909.0908 154.465 2909.0908 L 154.465 2909.0908 L 154.465 2857.6025 Q 128.72083 2806.1143 128.72083 2703.1375 Q 128.72083 2600.161 154.465 2600.161 Q 180.20917 2600.161 180.20917 2548.6724 Q 180.20917 2497.184 154.465 2471.44 Q 102.97667 2445.6958 102.97667 2394.2075 Q 77.2325 2368.4634 51.488335 1673.3708 L 0.0 978.2783 L 0.0 875.30164 L 25.744167 772.325 L 25.744167 772.325 L 25.744167 746.5808 L 77.2325 746.5808 L 102.97667 746.5808 L 102.97667 772.325 L 128.72083 798.06915 L 128.72083 798.06915 Q 128.72083 798.06915 128.72083 772.325 L 128.72083 772.325 L 180.20917 823.81335 Q 231.6975 849.5575 257.44165 849.5575 Q 283.18582 849.5575 283.18582 901.04584 L 283.18582 926.79 L 308.93 926.79 L 308.93 952.5342 L 334.67416 952.5342 L 334.67416 952.5342 L 334.67416 926.79 L 334.67416 926.79 L 360.41833 926.79 L 360.41833 952.5342 L 360.41833 952.5342 L 386.1625 952.5342 L 386.1625 849.5575 Q 386.1625 772.325 360.41833 772.325 Q 334.67416 772.325 334.67416 746.5808 L 334.67416 720.8367 L 360.41833 695.09247 Q 386.1625 695.09247 489.13916 695.09247 Q 566.37164 695.09247 592.11584 643.6042 Q 592.11584 592.11584 643.6042 566.37164 Q 695.09247 566.37164 720.8367 514.8833 Q 720.8367 463.395 746.5808 463.395 Q 798.06915 463.395 849.5575 334.67416 Q 901.04584 231.6975 952.5342 231.6975 Q 1004.0225 205.95334 1004.0225 180.20917 Q 1004.0225 154.465 1055.5109 154.465 Q 1081.255 154.465 1081.255 180.20917 Q 1081.255 205.95334 1106.9991 205.95334 Q 1132.7433 205.95334 1132.7433 231.6975 Q 1132.7433 257.44165 1158.4875 257.44165 Q 1209.9758 257.44165 1209.9758 180.20917 Q 1184.2317 128.72083 1312.9525 128.72083 Q 1441.6733 128.72083 1493.1616 102.97667 L 1544.65 102.97667 L 1544.65 77.2325 Q 1518.9058 51.488335 1544.65 25.744167 z" svg:height="36.299274mm" draw:style-name="style-155" svg:viewBox="0.0 0.0 2934.835 3629.9275" svg:width="29.34835mm" svg:x="125.37409mm" svg:y="192.30893mm"/>
          <draw:path svg:d="M 1930.8125 25.744167 L 2213.9983 25.744167 L 2239.7424 51.488335 Q 2239.7424 51.488335 2188.2542 77.2325 Q 2136.7659 77.2325 2136.7659 102.97667 Q 2136.7659 128.72083 2162.51 180.20917 L 2162.51 231.6975 L 1081.255 231.6975 L 0.0 231.6975 L 0.0 205.95334 Q 25.744167 154.465 0.0 128.72083 Q -25.744167 102.97667 0.0 77.2325 Q 25.744167 51.488335 102.97667 25.744167 L 205.95334 3.6379788E-12 L 901.04584 3.6379788E-12 Q 1621.8824 3.6379788E-12 1930.8125 25.744167 z" svg:height="2.3169749mm" draw:style-name="style-156" svg:viewBox="0.0 0.0 2239.7424 231.6975" svg:width="22.397425mm" svg:x="4.376508mm" svg:y="317.683mm"/>
          <draw:path svg:d="M 102.97667 25.744167 L 128.72083 25.744167 L 180.20917 154.465 Q 231.6975 257.44165 231.6975 386.1625 Q 231.6975 514.8833 231.6975 540.6275 Q 180.20917 566.37164 180.20917 566.37164 L 180.20917 592.11584 L 180.20917 592.11584 Q 180.20917 592.11584 154.465 617.86 Q 128.72083 669.3483 102.97667 669.3483 Q 77.2325 669.3483 51.488335 617.86 L 25.744167 566.37164 L 25.744167 566.37164 Q 25.744167 540.6275 -9.094947E-13 437.65082 Q -25.744167 334.67416 25.744167 308.93 Q 25.744167 257.44165 51.488335 154.465 L 51.488335 77.2325 L 51.488335 25.744167 Q 77.2325 -25.744167 77.2325 0.0 Q 77.2325 25.744167 102.97667 25.744167 z" svg:height="6.6934834mm" draw:style-name="style-157" svg:viewBox="0.0 0.0 231.6975 669.3483" svg:width="2.3169749mm" svg:x="76.97506mm" svg:y="282.15607mm"/>
          <draw:path svg:d="M 102.97667 3.6379788E-12 L 102.97667 51.488335 L 128.72083 51.488335 L 128.72083 51.488335 L 180.20917 51.488335 L 231.6975 51.488335 L 257.44165 51.488335 L 283.18582 51.488335 L 308.93 51.488335 L 308.93 51.488335 L 308.93 51.488335 L 308.93 51.488335 L 334.67416 51.488335 L 334.67416 51.488335 L 334.67416 77.2325 L 360.41833 77.2325 L 360.41833 102.97667 L 360.41833 128.72083 L 386.1625 128.72083 L 386.1625 128.72083 L 386.1625 463.395 Q 411.90668 772.325 386.1625 1415.9292 L 386.1625 2059.5332 L 386.1625 2059.5332 L 360.41833 2059.5332 L 360.41833 2008.045 L 360.41833 1982.3008 L 334.67416 1982.3008 L 334.67416 1956.5566 L 334.67416 1956.5566 L 308.93 1956.5566 L 308.93 1956.5566 Q 308.93 1956.5566 257.44165 1930.8125 Q 205.95334 1905.0684 205.95334 1956.5566 Q 205.95334 1982.3008 102.97667 1956.5566 L 25.744167 1956.5566 L 0.0 1956.5566 L 0.0 1956.5566 L 0.0 978.2783 L 0.0 3.6379788E-12 L 51.488335 3.6379788E-12 Q 102.97667 -25.744167 102.97667 3.6379788E-12 z" svg:height="20.595333mm" draw:style-name="style-158" svg:viewBox="0.0 0.0 386.1625 2059.5332" svg:width="3.861625mm" svg:x="0.0mm" svg:y="260.53098mm"/>
          <draw:path svg:d="M 1158.4875 0.0 L 1184.2317 25.744167 L 1184.2317 25.744167 L 1184.2317 25.744167 L 1235.72 205.95334 Q 1287.2084 386.1625 1364.4408 1081.255 Q 1441.6733 1776.3475 1441.6733 1879.3241 Q 1441.6733 1956.5566 1467.4175 1982.3008 Q 1493.1616 2033.7892 1570.3942 2059.5332 Q 1647.6267 2085.2776 1647.6267 2085.2776 L 1647.6267 2111.0217 L 1647.6267 2111.0217 Q 1647.6267 2136.7659 1621.8824 2136.7659 L 1596.1383 2136.7659 L 1570.3942 2162.51 L 1544.65 2188.2542 L 1544.65 2188.2542 L 1544.65 2188.2542 L 1544.65 2239.7424 L 1544.65 2291.2307 L 1544.65 2291.2307 L 1544.65 2291.2307 L 1544.65 2316.975 L 1544.65 2316.975 L 1570.3942 2316.975 L 1570.3942 2342.7192 L 1570.3942 2342.7192 L 1544.65 2342.7192 L 1544.65 2342.7192 L 1544.65 2368.4634 L 1544.65 2368.4634 L 1518.9058 2342.7192 L 1493.1616 2342.7192 L 1467.4175 2342.7192 L 1467.4175 2316.975 L 1441.6733 2291.2307 L 1441.6733 2291.2307 L 1441.6733 2291.2307 L 1441.6733 2265.4866 Q 1441.6733 2265.4866 1390.1849 2213.9983 L 1364.4408 2162.51 L 1364.4408 2136.7659 Q 1338.6967 2136.7659 1338.6967 2136.7659 L 1338.6967 2136.7659 L 1338.6967 2136.7659 Q 1338.6967 2111.0217 1312.9525 2111.0217 L 1312.9525 2111.0217 L 1312.9525 2085.2776 Q 1287.2084 2085.2776 1287.2084 2085.2776 L 1287.2084 2085.2776 L 1287.2084 2085.2776 Q 1287.2084 2059.5332 1261.4641 2059.5332 L 1261.4641 2059.5332 L 1261.4641 2033.7892 Q 1235.72 2033.7892 1235.72 2033.7892 L 1235.72 2033.7892 L 1235.72 2033.7892 Q 1235.72 2008.045 1209.9758 2008.045 L 1209.9758 2008.045 L 1209.9758 1982.3008 Q 1184.2317 1956.5566 1184.2317 1930.8125 Q 1132.7433 1905.0684 1184.2317 1827.8358 Q 1184.2317 1776.3475 952.5342 1467.4175 Q 695.09247 1158.4875 669.3483 1158.4875 Q 643.6042 1158.4875 617.86 1106.9991 Q 617.86 1055.5109 566.37164 1029.7666 Q 514.8833 1004.0225 463.395 901.04584 Q 386.1625 823.81335 360.41833 823.81335 Q 334.67416 798.06915 308.93 746.5808 Q 257.44165 695.09247 231.6975 695.09247 Q 205.95334 695.09247 102.97667 540.6275 L 0.0 437.65082 L 0.0 411.90668 L 0.0 411.90668 L 51.488335 386.1625 Q 128.72083 386.1625 128.72083 334.67416 Q 128.72083 283.18582 154.465 283.18582 Q 180.20917 283.18582 257.44165 205.95334 Q 308.93 128.72083 360.41833 128.72083 Q 411.90668 128.72083 411.90668 77.2325 Q 411.90668 51.488335 463.395 102.97667 Q 489.13916 128.72083 617.86 154.465 Q 720.8367 154.465 772.325 77.2325 Q 823.81335 25.744167 849.5575 25.744167 Q 875.30164 51.488335 875.30164 25.744167 Q 875.30164 0.0 901.04584 0.0 Q 926.79 0.0 926.79 25.744167 Q 952.5342 25.744167 1055.5109 0.0 Q 1158.4875 -25.744167 1158.4875 0.0 z" svg:height="23.684633mm" draw:style-name="style-159" svg:viewBox="0.0 0.0 1647.6267 2368.4634" svg:width="16.476267mm" svg:x="100.91713mm" svg:y="209.30008mm"/>
          <draw:path svg:d="M 489.13916 25.744167 L 514.8833 25.744167 L 514.8833 77.2325 Q 514.8833 128.72083 540.6275 154.465 L 540.6275 180.20917 L 386.1625 386.1625 Q 257.44165 566.37164 231.6975 566.37164 L 231.6975 592.11584 L 231.6975 592.11584 L 205.95334 592.11584 L 205.95334 592.11584 L 205.95334 592.11584 L 205.95334 617.86 L 205.95334 617.86 L 180.20917 617.86 L 180.20917 643.6042 L 180.20917 643.6042 L 154.465 643.6042 L 154.465 643.6042 L 154.465 643.6042 L 154.465 669.3483 L 154.465 669.3483 L 128.72083 669.3483 L 128.72083 695.09247 L 154.465 695.09247 L 180.20917 695.09247 L 180.20917 669.3483 Q 205.95334 669.3483 257.44165 643.6042 L 308.93 617.86 L 308.93 720.8367 Q 308.93 823.81335 308.93 849.5575 L 308.93 875.30164 L 308.93 901.04584 L 308.93 926.79 L 308.93 926.79 L 308.93 926.79 L 283.18582 952.5342 L 283.18582 952.5342 L 283.18582 952.5342 L 257.44165 952.5342 L 257.44165 952.5342 L 257.44165 978.2783 L 257.44165 978.2783 L 257.44165 978.2783 L 231.6975 978.2783 L 231.6975 1004.0225 L 231.6975 1004.0225 L 205.95334 1004.0225 L 205.95334 1004.0225 L 205.95334 1004.0225 L 205.95334 1029.7666 L 205.95334 1029.7666 L 180.20917 1029.7666 L 180.20917 1055.5109 L 154.465 1055.5109 L 128.72083 1055.5109 L 102.97667 1081.255 L 51.488335 1081.255 L 25.744167 1081.255 L 0.0 1081.255 L 0.0 1055.5109 L 0.0 1029.7666 L 0.0 901.04584 Q 0.0 798.06915 77.2325 566.37164 Q 154.465 334.67416 257.44165 180.20917 L 360.41833 51.488335 L 411.90668 25.744167 Q 463.395 -25.744167 463.395 0.0 Q 489.13916 25.744167 489.13916 25.744167 z" svg:height="10.81255mm" draw:style-name="style-160" svg:viewBox="0.0 0.0 540.6275 1081.255" svg:width="5.406275mm" svg:x="71.0539mm" svg:y="255.1247mm"/>
          <draw:path svg:d="M 1081.255 25.744167 L 1106.9991 25.744167 L 1184.2317 0.0 L 1261.4641 0.0 L 1261.4641 77.2325 L 1235.72 128.72083 L 1235.72 128.72083 L 1235.72 128.72083 L 1235.72 154.465 L 1235.72 154.465 L 978.2783 695.09247 Q 720.8367 1209.9758 566.37164 1596.1383 Q 360.41833 1982.3008 360.41833 1982.3008 L 360.41833 2008.045 L 308.93 2111.0217 Q 257.44165 2213.9983 231.6975 2239.7424 L 205.95334 2291.2307 L 205.95334 2291.2307 L 205.95334 2291.2307 L 205.95334 2316.975 L 205.95334 2316.975 L 180.20917 2342.7192 L 180.20917 2342.7192 L 180.20917 2342.7192 L 154.465 2342.7192 L 154.465 2342.7192 L 154.465 2368.4634 L 128.72083 2368.4634 L 102.97667 2342.7192 L 77.2325 2342.7192 L 51.488335 2342.7192 L 51.488335 2316.975 L 51.488335 2316.975 L 25.744167 2291.2307 L 0.0 2239.7424 L 0.0 2239.7424 L 0.0 2239.7424 L 0.0 2239.7424 L 0.0 2213.9983 L 25.744167 2213.9983 L 25.744167 2188.2542 L 25.744167 2188.2542 L 51.488335 2188.2542 L 51.488335 2136.7659 Q 51.488335 2111.0217 180.20917 1827.8358 Q 308.93 1570.3942 669.3483 823.81335 L 1029.7666 77.2325 L 1055.5109 51.488335 L 1055.5109 25.744167 L 1081.255 25.744167 z" svg:height="23.684633mm" draw:style-name="style-161" svg:viewBox="0.0 0.0 1261.4641 2368.4634" svg:width="12.614641mm" svg:x="92.164116mm" svg:y="241.22284mm"/>
          <draw:path svg:d="M 1287.2084 -3.6379788E-12 L 1312.9525 25.744167 L 1312.9525 51.488335 Q 1287.2084 51.488335 1261.4641 77.2325 L 1261.4641 77.2325 L 1261.4641 77.2325 Q 1261.4641 102.97667 1261.4641 102.97667 L 1235.72 102.97667 L 1055.5109 308.93 Q 901.04584 514.8833 746.5808 823.81335 Q 643.6042 1158.4875 643.6042 1235.72 Q 643.6042 1312.9525 695.09247 1312.9525 Q 720.8367 1338.6967 746.5808 1312.9525 L 798.06915 1312.9525 L 798.06915 1338.6967 L 798.06915 1338.6967 L 798.06915 1338.6967 Q 798.06915 1338.6967 695.09247 1338.6967 L 617.86 1338.6967 L 592.11584 1338.6967 L 566.37164 1338.6967 L 566.37164 1312.9525 Q 540.6275 1287.2084 540.6275 1287.2084 Q 540.6275 1287.2084 514.8833 1106.9991 L 489.13916 952.5342 L 514.8833 926.79 L 514.8833 901.04584 L 489.13916 901.04584 L 463.395 926.79 L 463.395 926.79 L 437.65082 926.79 L 437.65082 926.79 L 437.65082 926.79 L 411.90668 952.5342 L 386.1625 978.2783 L 386.1625 978.2783 L 386.1625 978.2783 L 360.41833 978.2783 L 360.41833 978.2783 L 283.18582 1055.5109 Q 180.20917 1132.7433 180.20917 1132.7433 L 180.20917 1132.7433 L 154.465 1158.4875 L 128.72083 1184.2317 L 102.97667 1184.2317 L 77.2325 1184.2317 L 77.2325 1209.9758 L 77.2325 1209.9758 L 51.488335 1235.72 L 51.488335 1261.4641 L 25.744167 1261.4641 L 0.0 1261.4641 L 0.0 1235.72 L 0.0 1209.9758 L 0.0 1209.9758 L 0.0 1184.2317 L 25.744167 1184.2317 L 51.488335 1184.2317 L 77.2325 1158.4875 L 102.97667 1132.7433 L 102.97667 1132.7433 L 128.72083 1132.7433 L 128.72083 1132.7433 L 128.72083 1132.7433 L 128.72083 1106.9991 L 128.72083 1106.9991 L 154.465 1106.9991 L 154.465 1081.255 L 154.465 1081.255 Q 180.20917 1081.255 334.67416 978.2783 Q 489.13916 849.5575 489.13916 823.81335 Q 489.13916 798.06915 514.8833 798.06915 Q 540.6275 772.325 695.09247 489.13916 L 823.81335 180.20917 L 849.5575 180.20917 Q 849.5575 154.465 849.5575 154.465 L 849.5575 154.465 L 849.5575 154.465 Q 875.30164 154.465 926.79 128.72083 L 978.2783 128.72083 L 978.2783 154.465 L 1004.0225 180.20917 L 1004.0225 180.20917 L 1004.0225 205.95334 L 1004.0225 205.95334 L 1029.7666 205.95334 L 1029.7666 205.95334 L 1029.7666 205.95334 L 1055.5109 205.95334 L 1055.5109 205.95334 L 1055.5109 205.95334 L 1055.5109 205.95334 L 1081.255 205.95334 L 1081.255 205.95334 L 1106.9991 180.20917 L 1132.7433 154.465 L 1132.7433 154.465 L 1158.4875 154.465 L 1158.4875 154.465 L 1158.4875 154.465 L 1158.4875 128.72083 L 1158.4875 128.72083 L 1184.2317 128.72083 L 1184.2317 102.97667 L 1184.2317 102.97667 Q 1209.9758 102.97667 1209.9758 77.2325 Q 1209.9758 51.488335 1235.72 51.488335 Q 1261.4641 51.488335 1261.4641 25.744167 Q 1261.4641 -3.6379788E-12 1287.2084 -3.6379788E-12 z" svg:height="13.386967mm" draw:style-name="style-162" svg:viewBox="0.0 0.0 1312.9525 1338.6967" svg:width="13.129525mm" svg:x="29.090908mm" svg:y="252.80771mm"/>
          <draw:path svg:d="M 849.5575 25.744167 L 875.30164 -3.6379788E-12 L 901.04584 -3.6379788E-12 L 926.79 -3.6379788E-12 L 926.79 25.744167 L 952.5342 25.744167 L 952.5342 25.744167 L 952.5342 51.488335 L 952.5342 51.488335 L 952.5342 51.488335 L 978.2783 51.488335 L 978.2783 51.488335 L 1004.0225 77.2325 L 1004.0225 77.2325 L 772.325 540.6275 Q 540.6275 1004.0225 540.6275 1106.9991 Q 540.6275 1184.2317 592.11584 1184.2317 Q 643.6042 1184.2317 643.6042 1184.2317 L 643.6042 1184.2317 L 643.6042 1209.9758 L 643.6042 1235.72 L 695.09247 1235.72 L 720.8367 1235.72 L 720.8367 1235.72 Q 720.8367 1235.72 566.37164 1235.72 Q 411.90668 1235.72 360.41833 1158.4875 L 308.93 1081.255 L 308.93 1055.5109 L 283.18582 1055.5109 L 283.18582 1055.5109 L 283.18582 1081.255 L 257.44165 1081.255 Q 231.6975 1081.255 205.95334 1132.7433 Q 180.20917 1184.2317 154.465 1184.2317 L 128.72083 1184.2317 L 102.97667 1209.9758 L 77.2325 1235.72 L 25.744167 1235.72 L 0.0 1235.72 L 0.0 1235.72 L 25.744167 1209.9758 L 25.744167 1209.9758 L 25.744167 1184.2317 L 51.488335 1184.2317 L 77.2325 1184.2317 L 77.2325 1158.4875 L 77.2325 1158.4875 L 102.97667 1158.4875 L 102.97667 1132.7433 L 102.97667 1132.7433 L 128.72083 1132.7433 L 128.72083 1132.7433 L 128.72083 1132.7433 L 128.72083 1106.9991 L 128.72083 1106.9991 L 154.465 1106.9991 L 154.465 1081.255 L 154.465 1081.255 L 180.20917 1081.255 L 180.20917 1081.255 Q 180.20917 1081.255 334.67416 849.5575 Q 489.13916 643.6042 540.6275 411.90668 L 592.11584 180.20917 L 592.11584 180.20917 L 617.86 180.20917 L 617.86 180.20917 Q 643.6042 180.20917 643.6042 205.95334 Q 643.6042 257.44165 669.3483 257.44165 Q 695.09247 257.44165 746.5808 128.72083 L 823.81335 25.744167 L 849.5575 25.744167 z" svg:height="12.3572mm" draw:style-name="style-163" svg:viewBox="0.0 0.0 1004.0225 1235.72" svg:width="10.040225mm" svg:x="160.90105mm" svg:y="254.86725mm"/>
          <draw:path svg:d="M 798.06915 0.0 L 875.30164 0.0 L 1055.5109 77.2325 Q 1235.72 154.465 1415.9292 128.72083 Q 1570.3942 102.97667 1621.8824 102.97667 Q 1699.115 51.488335 1724.8591 51.488335 L 1724.8591 51.488335 L 1699.115 102.97667 Q 1673.3708 154.465 1699.115 154.465 Q 1724.8591 180.20917 1724.8591 205.95334 L 1724.8591 205.95334 L 1673.3708 205.95334 L 1621.8824 205.95334 L 1621.8824 231.6975 L 1621.8824 231.6975 L 1596.1383 231.6975 L 1596.1383 257.44165 L 1544.65 257.44165 L 1493.1616 257.44165 L 1467.4175 283.18582 Q 1415.9292 308.93 1390.1849 334.67416 Q 1364.4408 386.1625 1235.72 592.11584 Q 1081.255 772.325 875.30164 772.325 Q 669.3483 772.325 386.1625 772.325 L 77.2325 772.325 L 77.2325 772.325 L 77.2325 772.325 L 25.744167 746.5808 L 1.8189894E-12 746.5808 L 1.8189894E-12 720.8367 L 1.8189894E-12 695.09247 L 283.18582 695.09247 L 540.6275 695.09247 L 540.6275 514.8833 Q 540.6275 334.67416 617.86 205.95334 L 695.09247 102.97667 L 695.09247 102.97667 Q 695.09247 102.97667 720.8367 102.97667 L 720.8367 77.2325 L 746.5808 51.488335 Q 746.5808 0.0 798.06915 0.0 z" svg:height="7.72325mm" draw:style-name="style-164" svg:viewBox="0.0 0.0 1724.8591 772.325" svg:width="17.248592mm" svg:x="109.412704mm" svg:y="79.29203mm"/>
          <draw:path svg:d="M 514.8833 0.0 L 540.6275 0.0 L 540.6275 25.744167 Q 540.6275 51.488335 489.13916 77.2325 Q 437.65082 77.2325 308.93 283.18582 Q 154.465 514.8833 154.465 514.8833 L 154.465 540.6275 L 154.465 540.6275 L 154.465 540.6275 L 128.72083 540.6275 L 128.72083 540.6275 L 128.72083 566.37164 L 102.97667 566.37164 L 102.97667 592.11584 Q 102.97667 592.11584 128.72083 592.11584 L 128.72083 617.86 L 128.72083 617.86 Q 128.72083 643.6042 102.97667 643.6042 L 102.97667 643.6042 L 102.97667 643.6042 Q 102.97667 643.6042 102.97667 669.3483 L 77.2325 669.3483 L 77.2325 669.3483 Q 77.2325 643.6042 51.488335 643.6042 L 25.744167 643.6042 L 25.744167 669.3483 L 0.0 669.3483 L 0.0 617.86 L 0.0 566.37164 L 25.744167 540.6275 L 51.488335 514.8833 L 51.488335 514.8833 L 51.488335 489.13916 L 51.488335 489.13916 L 51.488335 489.13916 L 77.2325 437.65082 Q 102.97667 411.90668 154.465 283.18582 L 257.44165 128.72083 L 257.44165 102.97667 L 257.44165 77.2325 L 283.18582 77.2325 L 283.18582 77.2325 L 283.18582 51.488335 L 257.44165 51.488335 L 257.44165 51.488335 L 257.44165 25.744167 L 205.95334 25.744167 L 128.72083 25.744167 L 102.97667 51.488335 L 77.2325 51.488335 L 77.2325 25.744167 L 77.2325 0.0 L 205.95334 25.744167 Q 334.67416 25.744167 334.67416 77.2325 Q 334.67416 77.2325 411.90668 51.488335 Q 489.13916 25.744167 514.8833 0.0 z" svg:height="6.6934834mm" draw:style-name="style-165" svg:viewBox="0.0 0.0 540.6275 669.3483" svg:width="5.406275mm" svg:x="175.06033mm" svg:y="255.1247mm"/>
          <draw:path svg:d="M 205.95334 1004.0225 L 180.20917 1004.0225 L 180.20917 1029.7666 L 154.465 1029.7666 L 154.465 1029.7666 L 154.465 1055.5109 L 128.72083 1055.5109 L 102.97667 1055.5109 L 51.488335 1055.5109 L 25.744167 1055.5109 L 25.744167 1055.5109 L 0.0 1055.5109 L 0.0 978.2783 L 0.0 901.04584 L 128.72083 643.6042 Q 257.44165 386.1625 360.41833 205.95334 Q 463.395 25.744167 540.6275 0.0 Q 592.11584 -25.744167 617.86 0.0 Q 617.86 25.744167 617.86 180.20917 Q 617.86 360.41833 463.395 592.11584 Q 360.41833 849.5575 283.18582 926.79 Q 231.6975 1004.0225 205.95334 1004.0225 z" svg:height="10.555108mm" draw:style-name="style-166" svg:viewBox="0.0 0.0 617.86 1055.5109" svg:width="6.1786mm" svg:x="100.91713mm" svg:y="255.1247mm"/>
          <draw:path svg:d="M 51.488335 102.97667 L 77.2325 0.0 L 102.97667 0.0 L 102.97667 0.0 L 102.97667 257.44165 Q 102.97667 514.8833 51.488335 643.6042 Q 0.0 772.325 0.0 772.325 L 0.0 772.325 L 0.0 772.325 L 0.0 746.5808 L 0.0 669.3483 L 0.0 617.86 L 0.0 514.8833 Q 0.0 437.65082 0.0 334.67416 L 0.0 231.6975 L 25.744167 205.95334 Q 51.488335 180.20917 51.488335 102.97667 z" svg:height="7.72325mm" draw:style-name="style-167" svg:viewBox="0.0 0.0 102.97667 772.325" svg:width="1.0297667mm" svg:x="27.288816mm" svg:y="222.94449mm"/>
          <draw:path svg:d="M 51.488335 77.2325 L 51.488335 3.6379788E-12 L 51.488335 3.6379788E-12 L 77.2325 3.6379788E-12 L 102.97667 51.488335 Q 102.97667 102.97667 128.72083 180.20917 L 128.72083 283.18582 L 128.72083 334.67416 L 128.72083 411.90668 L 102.97667 411.90668 Q 77.2325 411.90668 77.2325 463.395 L 77.2325 514.8833 L 51.488335 514.8833 L 51.488335 514.8833 L 51.488335 489.13916 Q 51.488335 489.13916 0.0 386.1625 Q 0.0 257.44165 0.0 231.6975 Q 0.0 180.20917 25.744167 180.20917 Q 51.488335 180.20917 51.488335 77.2325 z" svg:height="5.1488333mm" draw:style-name="style-168" svg:viewBox="0.0 0.0 128.72083 514.8833" svg:width="1.2872083mm" svg:x="56.122284mm" svg:y="194.88335mm"/>
          <draw:path svg:d="M 592.11584 25.744167 L 617.86 1.8189894E-12 L 617.86 1.8189894E-12 L 617.86 1.8189894E-12 L 695.09247 489.13916 Q 772.325 952.5342 823.81335 1570.3942 Q 875.30164 2162.51 823.81335 2342.7192 Q 772.325 2522.9282 643.6042 2728.8816 Q 514.8833 2934.835 360.41833 3063.556 Q 205.95334 3166.5325 205.95334 3166.5325 L 205.95334 3166.5325 L 180.20917 3192.2766 L 154.465 3218.0208 L 128.72083 3218.0208 L 102.97667 3218.0208 L 102.97667 3192.2766 L 102.97667 3166.5325 L 77.2325 3166.5325 L 77.2325 3166.5325 L 77.2325 3140.7883 L 102.97667 3140.7883 L 102.97667 3140.7883 L 102.97667 3115.0442 L 102.97667 3115.0442 L 102.97667 3115.0442 L 128.72083 3115.0442 L 128.72083 3115.0442 L 128.72083 3089.3 L 102.97667 3089.3 L 102.97667 3089.3 L 102.97667 3063.556 L 102.97667 3063.556 L 102.97667 3063.556 L 77.2325 3063.556 L 77.2325 3063.556 L 51.488335 3063.556 L 25.744167 3063.556 L 25.744167 3063.556 L 51.488335 3063.556 L 51.488335 3063.556 L 51.488335 3063.556 L 25.744167 3037.8115 L 0.0 3037.8115 L 0.0 3012.0674 L 0.0 2986.3232 L 0.0 2986.3232 Q 25.744167 2960.579 25.744167 2960.579 L 25.744167 2960.579 L 25.744167 2934.835 Q 51.488335 2909.0908 102.97667 2857.6025 Q 154.465 2780.3699 180.20917 2780.3699 Q 205.95334 2754.6257 257.44165 2703.1375 Q 334.67416 2651.6492 437.65082 2497.184 Q 566.37164 2342.7192 566.37164 2085.2776 Q 566.37164 1802.0917 463.395 926.79 L 334.67416 51.488335 L 334.67416 51.488335 L 360.41833 51.488335 L 360.41833 51.488335 L 360.41833 77.2325 L 360.41833 77.2325 L 386.1625 77.2325 L 411.90668 51.488335 L 437.65082 25.744167 L 437.65082 25.744167 L 463.395 25.744167 L 463.395 25.744167 L 463.395 25.744167 L 463.395 25.744167 L 489.13916 25.744167 L 489.13916 25.744167 L 514.8833 25.744167 L 514.8833 25.744167 L 514.8833 25.744167 L 514.8833 25.744167 L 540.6275 25.744167 L 540.6275 25.744167 L 566.37164 25.744167 L 566.37164 25.744167 L 566.37164 25.744167 L 566.37164 51.488335 L 566.37164 51.488335 L 592.11584 25.744167 z" svg:height="32.180206mm" draw:style-name="style-169" svg:viewBox="0.0 0.0 823.81335 3218.0208" svg:width="8.238133mm" svg:x="49.943684mm" svg:y="118.68061mm"/>
          <draw:path svg:d="M 231.6975 1.8189894E-12 L 283.18582 1.8189894E-12 L 489.13916 1055.5109 Q 695.09247 2136.7659 695.09247 2239.7424 L 695.09247 2368.4634 L 695.09247 2368.4634 L 695.09247 2394.2075 L 695.09247 2394.2075 L 695.09247 2394.2075 L 669.3483 2445.6958 L 643.6042 2497.184 L 643.6042 2497.184 L 643.6042 2497.184 L 592.11584 2522.9282 L 566.37164 2522.9282 L 566.37164 2497.184 L 540.6275 2445.6958 L 540.6275 2419.9517 L 540.6275 2394.2075 L 514.8833 2342.7192 Q 489.13916 2291.2307 257.44165 1158.4875 L 0.0 1.8189894E-12 L 51.488335 1.8189894E-12 Q 102.97667 25.744167 154.465 25.744167 Q 180.20917 51.488335 205.95334 25.744167 Q 205.95334 1.8189894E-12 231.6975 1.8189894E-12 z" svg:height="25.229282mm" draw:style-name="style-170" svg:viewBox="0.0 0.0 695.09247 2522.9282" svg:width="6.950925mm" svg:x="90.87691mm" svg:y="124.85921mm"/>
          <draw:path svg:d="M 1467.4175 77.2325 L 1467.4175 0.0 L 1570.3942 102.97667 Q 1647.6267 180.20917 1673.3708 205.95334 L 1673.3708 231.6975 L 1699.115 308.93 Q 1750.6033 386.1625 1699.115 720.8367 Q 1699.115 1029.7666 1621.8824 1287.2084 Q 1544.65 1570.3942 1544.65 1570.3942 Q 1544.65 1596.1383 1544.65 1596.1383 L 1544.65 1596.1383 L 1544.65 1596.1383 Q 1518.9058 1596.1383 1441.6733 1647.6267 Q 1390.1849 1647.6267 1235.72 1673.3708 Q 1055.5109 1699.115 875.30164 1621.8824 L 695.09247 1544.65 L 695.09247 1544.65 Q 669.3483 1518.9058 669.3483 1518.9058 Q 669.3483 1493.1616 411.90668 1493.1616 L 128.72083 1493.1616 L 128.72083 1518.9058 L 102.97667 1518.9058 L 102.97667 1518.9058 L 102.97667 1544.65 L 77.2325 1544.65 L 51.488335 1544.65 L 25.744167 1570.3942 L 0.0 1570.3942 L 0.0 1544.65 L 0.0 1518.9058 L 25.744167 1518.9058 L 25.744167 1493.1616 L 25.744167 1493.1616 L 51.488335 1493.1616 L 51.488335 1493.1616 L 51.488335 1493.1616 L 51.488335 1467.4175 L 51.488335 1467.4175 L 77.2325 1467.4175 L 77.2325 1441.6733 L 77.2325 1441.6733 L 102.97667 1441.6733 L 102.97667 1441.6733 L 102.97667 1441.6733 L 102.97667 1415.9292 L 102.97667 1415.9292 L 128.72083 1415.9292 L 128.72083 1390.1849 L 128.72083 1390.1849 L 154.465 1390.1849 L 154.465 1390.1849 L 154.465 1390.1849 L 154.465 1364.4408 L 154.465 1364.4408 L 205.95334 1338.6967 Q 231.6975 1338.6967 231.6975 1312.9525 L 231.6975 1287.2084 L 231.6975 1287.2084 Q 231.6975 1287.2084 257.44165 1261.4641 L 257.44165 1261.4641 L 257.44165 1261.4641 L 283.18582 1261.4641 L 437.65082 1235.72 Q 592.11584 1235.72 772.325 1235.72 Q 978.2783 1261.4641 1004.0225 1287.2084 Q 1055.5109 1287.2084 1055.5109 1261.4641 Q 1055.5109 1235.72 1081.255 1235.72 Q 1132.7433 1261.4641 1132.7433 1235.72 Q 1132.7433 1209.9758 1158.4875 1209.9758 Q 1184.2317 1209.9758 1184.2317 1184.2317 Q 1184.2317 1158.4875 1209.9758 1132.7433 Q 1235.72 1132.7433 1261.4641 1106.9991 Q 1261.4641 1081.255 1312.9525 1106.9991 Q 1364.4408 1132.7433 1390.1849 1106.9991 Q 1415.9292 1106.9991 1415.9292 1081.255 Q 1415.9292 1029.7666 1467.4175 1004.0225 Q 1544.65 978.2783 1544.65 823.81335 Q 1596.1383 695.09247 1570.3942 463.395 Q 1544.65 231.6975 1544.65 205.95334 L 1544.65 180.20917 L 1518.9058 180.20917 Q 1493.1616 154.465 1493.1616 154.465 Q 1493.1616 154.465 1467.4175 77.2325 z" svg:height="16.733707mm" draw:style-name="style-171" svg:viewBox="0.0 0.0 1699.115 1673.3708" svg:width="16.99115mm" svg:x="111.2148mm" svg:y="63.84553mm"/>
          <draw:path svg:d="M 205.95334 25.744167 L 205.95334 -9.094947E-13 L 334.67416 77.2325 Q 437.65082 128.72083 540.6275 283.18582 Q 643.6042 411.90668 643.6042 386.1625 L 643.6042 360.41833 L 720.8367 463.395 Q 798.06915 592.11584 849.5575 592.11584 L 901.04584 592.11584 L 901.04584 617.86 L 901.04584 617.86 L 901.04584 643.6042 L 901.04584 669.3483 L 901.04584 669.3483 L 901.04584 695.09247 L 901.04584 695.09247 L 901.04584 695.09247 L 875.30164 695.09247 L 875.30164 695.09247 L 772.325 720.8367 Q 669.3483 746.5808 489.13916 798.06915 L 308.93 849.5575 L 308.93 849.5575 L 308.93 849.5575 L 283.18582 849.5575 Q 257.44165 849.5575 257.44165 849.5575 L 257.44165 849.5575 L 180.20917 849.5575 L 128.72083 849.5575 L 102.97667 875.30164 L 77.2325 901.04584 L 51.488335 901.04584 L 25.744167 901.04584 L 25.744167 875.30164 L 25.744167 875.30164 L -1.8189894E-12 875.30164 L -1.8189894E-12 849.5575 L -1.8189894E-12 849.5575 L 25.744167 849.5575 L 25.744167 823.81335 L 25.744167 798.06915 L 51.488335 798.06915 L 77.2325 798.06915 L 77.2325 772.325 L 77.2325 772.325 L 102.97667 772.325 Q 102.97667 746.5808 154.465 643.6042 Q 180.20917 540.6275 231.6975 334.67416 L 231.6975 102.97667 L 231.6975 77.2325 L 231.6975 51.488335 L 205.95334 25.744167 z" svg:height="9.010458mm" draw:style-name="style-172" svg:viewBox="0.0 0.0 901.04584 901.04584" svg:width="9.010458mm" svg:x="84.183426mm" svg:y="80.064354mm"/>
          <draw:path svg:d="M 128.72083 51.488335 L 128.72083 3.6379788E-12 L 154.465 3.6379788E-12 L 154.465 3.6379788E-12 L 180.20917 128.72083 Q 231.6975 257.44165 540.6275 231.6975 Q 875.30164 205.95334 952.5342 205.95334 L 1004.0225 205.95334 L 1004.0225 205.95334 L 1004.0225 205.95334 L 1055.5109 308.93 Q 1055.5109 411.90668 1081.255 566.37164 L 1081.255 746.5808 L 1081.255 746.5808 Q 1055.5109 746.5808 1029.7666 798.06915 Q 978.2783 823.81335 901.04584 849.5575 Q 823.81335 875.30164 798.06915 849.5575 Q 798.06915 823.81335 772.325 823.81335 Q 746.5808 823.81335 746.5808 875.30164 Q 746.5808 926.79 695.09247 926.79 Q 669.3483 926.79 643.6042 1004.0225 Q 592.11584 1055.5109 540.6275 1029.7666 L 489.13916 1004.0225 L 489.13916 1004.0225 L 489.13916 1029.7666 L 489.13916 1029.7666 L 489.13916 1029.7666 L 463.395 1081.255 L 437.65082 1132.7433 L 437.65082 1132.7433 L 437.65082 1132.7433 L 437.65082 1081.255 L 437.65082 1029.7666 L 411.90668 978.2783 Q 386.1625 901.04584 386.1625 823.81335 Q 386.1625 772.325 205.95334 489.13916 L 51.488335 205.95334 L 51.488335 180.20917 L 25.744167 180.20917 L 25.744167 154.465 L 25.744167 128.72083 L 0.0 102.97667 L 0.0 77.2325 L 25.744167 77.2325 L 51.488335 102.97667 L 51.488335 102.97667 L 77.2325 102.97667 L 77.2325 102.97667 L 77.2325 102.97667 L 77.2325 102.97667 L 102.97667 102.97667 L 102.97667 102.97667 L 128.72083 102.97667 L 128.72083 51.488335 z" svg:height="11.327434mm" draw:style-name="style-173" svg:viewBox="0.0 0.0 1081.255 1132.7433" svg:width="10.81255mm" svg:x="99.11504mm" svg:y="171.45615mm"/>
          <draw:path svg:d="M 25.744167 25.744167 L 25.744167 0.0 L 77.2325 25.744167 Q 128.72083 25.744167 154.465 25.744167 L 180.20917 25.744167 L 154.465 77.2325 Q 128.72083 102.97667 102.97667 231.6975 L 102.97667 360.41833 L 77.2325 360.41833 L 77.2325 360.41833 L 77.2325 334.67416 Q 77.2325 334.67416 51.488335 334.67416 Q 25.744167 308.93 25.744167 180.20917 L 0.0 77.2325 L 0.0 77.2325 Q 25.744167 77.2325 25.744167 25.744167 z" svg:height="3.6041832mm" draw:style-name="style-174" svg:viewBox="0.0 0.0 180.20917 360.41833" svg:width="1.8020916mm" svg:x="29.605791mm" svg:y="208.27031mm"/>
          <draw:path svg:d="M 283.18582 25.744167 L 283.18582 0.0 L 334.67416 0.0 L 360.41833 25.744167 L 360.41833 25.744167 L 386.1625 25.744167 L 386.1625 77.2325 L 386.1625 102.97667 L 386.1625 128.72083 Q 360.41833 154.465 386.1625 154.465 Q 437.65082 154.465 437.65082 695.09247 Q 411.90668 1235.72 386.1625 1235.72 Q 334.67416 1235.72 308.93 1364.4408 Q 283.18582 1493.1616 283.18582 1776.3475 Q 283.18582 2033.7892 283.18582 2059.5332 L 283.18582 2059.5332 L 283.18582 2059.5332 Q 257.44165 2085.2776 231.6975 2085.2776 Q 205.95334 2136.7659 180.20917 2111.0217 Q 180.20917 2085.2776 128.72083 2085.2776 L 51.488335 2085.2776 L 51.488335 2111.0217 L 25.744167 2111.0217 L 25.744167 1982.3008 Q 25.744167 1879.3241 3.6379788E-12 1879.3241 L 3.6379788E-12 1879.3241 L 3.6379788E-12 1827.8358 Q 25.744167 1802.0917 77.2325 952.5342 L 180.20917 77.2325 L 180.20917 51.488335 L 180.20917 25.744167 L 180.20917 25.744167 L 180.20917 25.744167 L 205.95334 51.488335 L 205.95334 77.2325 L 231.6975 77.2325 L 283.18582 77.2325 L 283.18582 25.744167 z" svg:height="21.110216mm" draw:style-name="style-175" svg:viewBox="0.0 0.0 437.65082 2111.0217" svg:width="4.376508mm" svg:x="182.52614mm" svg:y="140.82059mm"/>
          <draw:path svg:d="M 0.0 77.2325 L 0.0 0.0 L 0.0 51.488335 L 0.0 102.97667 L 25.744167 102.97667 L 25.744167 102.97667 L 25.744167 102.97667 L 51.488335 102.97667 L 51.488335 102.97667 L 51.488335 128.72083 L 51.488335 128.72083 L 77.2325 128.72083 L 128.72083 102.97667 L 180.20917 102.97667 L 205.95334 154.465 Q 205.95334 205.95334 231.6975 205.95334 Q 257.44165 231.6975 257.44165 231.6975 L 283.18582 231.6975 L 283.18582 231.6975 Q 283.18582 231.6975 154.465 257.44165 L 25.744167 257.44165 L 25.744167 231.6975 L 0.0 205.95334 L 0.0 205.95334 L 0.0 180.20917 L 0.0 180.20917 L 0.0 180.20917 L 25.744167 180.20917 Q 25.744167 180.20917 25.744167 154.465 Q 0.0 154.465 0.0 77.2325 z" svg:height="2.5744166mm" draw:style-name="style-176" svg:viewBox="0.0 0.0 283.18582 257.44165" svg:width="2.8318584mm" svg:x="39.646015mm" svg:y="218.56798mm"/>
          <draw:path svg:d="M 25.744167 51.488335 L 51.488335 0.0 L 51.488335 0.0 Q 51.488335 0.0 77.2325 25.744167 L 77.2325 25.744167 L 77.2325 25.744167 Q 77.2325 51.488335 77.2325 51.488335 L 102.97667 51.488335 L 102.97667 102.97667 L 102.97667 154.465 L 51.488335 154.465 Q -1.8189894E-12 154.465 -1.8189894E-12 128.72083 Q -25.744167 128.72083 25.744167 51.488335 z" svg:height="1.54465mm" draw:style-name="style-177" svg:viewBox="0.0 0.0 102.97667 154.465" svg:width="1.0297667mm" svg:x="84.183426mm" svg:y="312.0193mm"/>
          <draw:path svg:d="M 1673.3708 180.20917 L 1699.115 0.0 L 1724.8591 25.744167 Q 1750.6033 51.488335 1776.3475 77.2325 L 1802.0917 102.97667 L 1802.0917 77.2325 Q 1827.8358 51.488335 1827.8358 77.2325 L 1853.58 77.2325 L 1853.58 77.2325 L 1853.58 102.97667 L 1853.58 102.97667 L 1853.58 102.97667 L 1879.3241 128.72083 L 1879.3241 154.465 L 1905.0684 154.465 L 1956.5566 154.465 L 1930.8125 283.18582 Q 1905.0684 411.90668 1853.58 566.37164 Q 1776.3475 720.8367 1596.1383 1055.5109 Q 1390.1849 1390.1849 1287.2084 1441.6733 Q 1209.9758 1518.9058 1132.7433 1621.8824 Q 1055.5109 1699.115 720.8367 1930.8125 Q 411.90668 2162.51 360.41833 2162.51 Q 283.18582 2213.9983 257.44165 2213.9983 L 231.6975 2213.9983 L 205.95334 2239.7424 L 180.20917 2265.4866 L 154.465 2265.4866 L 128.72083 2265.4866 L 102.97667 2265.4866 L 51.488335 2265.4866 L 51.488335 2239.7424 L 51.488335 2239.7424 L 25.744167 2213.9983 L 0.0 2188.2542 L 0.0 2162.51 L 0.0 2136.7659 L 25.744167 2136.7659 L 25.744167 2111.0217 L 25.744167 2111.0217 L 51.488335 2111.0217 L 51.488335 2111.0217 L 51.488335 2111.0217 L 51.488335 2085.2776 L 51.488335 2085.2776 L 51.488335 2085.2776 L 77.2325 2059.5332 L 102.97667 2059.5332 Q 154.465 2059.5332 411.90668 1879.3241 Q 669.3483 1724.8591 746.5808 1647.6267 Q 849.5575 1596.1383 849.5575 1570.3942 Q 875.30164 1544.65 978.2783 1467.4175 Q 1081.255 1390.1849 1287.2084 1132.7433 Q 1467.4175 875.30164 1570.3942 617.86 Q 1647.6267 360.41833 1673.3708 180.20917 z" svg:height="22.654867mm" draw:style-name="style-178" svg:viewBox="0.0 0.0 1956.5566 2265.4866" svg:width="19.565567mm" svg:x="107.09573mm" svg:y="97.31295mm"/>
          <draw:path svg:d="M 180.20917 1724.8591 L 102.97667 1724.8591 L 102.97667 1544.65 Q 102.97667 1338.6967 77.2325 1261.4641 Q 51.488335 1184.2317 25.744167 617.86 L 0.0 25.744167 L 102.97667 0.0 Q 231.6975 0.0 463.395 51.488335 Q 695.09247 102.97667 798.06915 180.20917 Q 875.30164 283.18582 978.2783 437.65082 Q 1029.7666 592.11584 1029.7666 772.325 Q 1029.7666 926.79 978.2783 1158.4875 Q 875.30164 1390.1849 720.8367 1518.9058 Q 566.37164 1647.6267 411.90668 1699.115 Q 257.44165 1699.115 180.20917 1724.8591 z" svg:height="17.248592mm" draw:style-name="style-179" svg:viewBox="0.0 0.0 1029.7666 1724.8591" svg:width="10.297667mm" svg:x="79.806915mm" svg:y="177.63475mm"/>
          <draw:path svg:d="M 51.488335 180.20917 L 77.2325 0.0 L 102.97667 51.488335 Q 128.72083 102.97667 128.72083 102.97667 L 128.72083 102.97667 L 154.465 180.20917 Q 180.20917 231.6975 180.20917 283.18582 Q 180.20917 334.67416 180.20917 360.41833 L 180.20917 386.1625 L 102.97667 386.1625 Q 25.744167 386.1625 25.744167 411.90668 Q 25.744167 437.65082 0.0 437.65082 L 0.0 437.65082 L 0.0 386.1625 Q 25.744167 334.67416 51.488335 180.20917 z" svg:height="4.376508mm" draw:style-name="style-180" svg:viewBox="0.0 0.0 180.20917 437.65082" svg:width="1.8020916mm" svg:x="29.605791mm" svg:y="204.66612mm"/>
          <draw:path svg:d="M 25.744167 77.2325 L 25.744167 0.0 L 102.97667 0.0 Q 180.20917 0.0 154.465 77.2325 Q 128.72083 154.465 102.97667 154.465 Q 51.488335 180.20917 25.744167 180.20917 L -1.8189894E-12 180.20917 L -1.8189894E-12 180.20917 Q 25.744167 154.465 25.744167 77.2325 z" svg:height="1.8020916mm" draw:style-name="style-181" svg:viewBox="0.0 0.0 154.465 180.20917" svg:width="1.54465mm" svg:x="110.95736mm" svg:y="312.27673mm"/>
          <draw:path svg:d="M 386.1625 77.2325 L 592.11584 0.0 L 566.37164 77.2325 Q 540.6275 154.465 514.8833 205.95334 Q 489.13916 257.44165 437.65082 257.44165 Q 386.1625 257.44165 283.18582 308.93 Q 154.465 360.41833 128.72083 360.41833 L 102.97667 360.41833 L 77.2325 360.41833 Q 77.2325 360.41833 51.488335 334.67416 Q 25.744167 334.67416 25.744167 283.18582 L 0.0 231.6975 L 0.0 231.6975 L 0.0 205.95334 L 25.744167 205.95334 Q 51.488335 205.95334 77.2325 205.95334 Q 128.72083 205.95334 154.465 180.20917 Q 180.20917 154.465 386.1625 77.2325 z" svg:height="3.6041832mm" draw:style-name="style-182" svg:viewBox="0.0 0.0 592.11584 360.41833" svg:width="5.9211583mm" svg:x="41.44811mm" svg:y="217.28076mm"/>
          <draw:path svg:d="M 360.41833 51.488335 L 386.1625 0.0 L 386.1625 849.5575 Q 411.90668 1699.115 386.1625 2136.7659 L 386.1625 2574.4167 L 334.67416 2600.161 Q 283.18582 2625.905 283.18582 2677.3933 L 283.18582 2728.8816 L 257.44165 2728.8816 L 231.6975 2703.1375 L 205.95334 2703.1375 L 154.465 2703.1375 L 154.465 2677.3933 L 154.465 2651.6492 L 128.72083 2651.6492 L 128.72083 2651.6492 L 128.72083 2677.3933 L 102.97667 2677.3933 L 102.97667 2677.3933 L 102.97667 2703.1375 L 51.488335 2703.1375 L 25.744167 2703.1375 L 25.744167 2677.3933 L 0.0 2651.6492 L 0.0 2651.6492 L 0.0 2651.6492 L 0.0 1338.6967 L 0.0 25.744167 L 0.0 25.744167 Q 25.744167 25.744167 102.97667 25.744167 Q 154.465 25.744167 231.6975 51.488335 Q 308.93 102.97667 360.41833 51.488335 z" svg:height="27.288816mm" draw:style-name="style-183" svg:viewBox="0.0 0.0 386.1625 2728.8816" svg:width="3.861625mm" svg:x="0.0mm" svg:y="59.98391mm"/>
          <draw:path svg:d="M 283.18582 77.2325 L 360.41833 0.0 L 463.395 0.0 L 540.6275 0.0 L 566.37164 25.744167 L 592.11584 25.744167 L 592.11584 77.2325 L 617.86 128.72083 L 566.37164 283.18582 Q 540.6275 463.395 386.1625 695.09247 Q 257.44165 926.79 231.6975 952.5342 L 205.95334 978.2783 L 205.95334 1004.0225 L 205.95334 1029.7666 L 180.20917 1055.5109 L 154.465 1081.255 L 154.465 1132.7433 L 154.465 1184.2317 L 180.20917 1184.2317 L 180.20917 1184.2317 L 205.95334 1184.2317 L 231.6975 1184.2317 L 257.44165 1184.2317 L 283.18582 1184.2317 L 283.18582 1158.4875 L 308.93 1158.4875 L 308.93 1158.4875 L 308.93 1132.7433 L 308.93 1132.7433 L 308.93 1132.7433 L 334.67416 1132.7433 L 334.67416 1132.7433 L 334.67416 1106.9991 L 360.41833 1106.9991 L 360.41833 1106.9991 L 360.41833 1081.255 L 360.41833 1081.255 L 360.41833 1081.255 L 386.1625 1081.255 Q 386.1625 1081.255 411.90668 1029.7666 L 463.395 1004.0225 L 514.8833 1004.0225 L 540.6275 1004.0225 L 540.6275 1004.0225 L 540.6275 1029.7666 L 514.8833 1029.7666 Q 489.13916 1029.7666 411.90668 1132.7433 Q 308.93 1235.72 257.44165 1261.4641 L 231.6975 1287.2084 L 205.95334 1287.2084 L 180.20917 1287.2084 L 154.465 1287.2084 L 154.465 1287.2084 L 102.97667 1287.2084 L 77.2325 1287.2084 L 77.2325 1261.4641 L 51.488335 1261.4641 L 51.488335 1261.4641 L 51.488335 1235.72 L 51.488335 1235.72 L 51.488335 1235.72 L 25.744167 1235.72 L 25.744167 1235.72 L 25.744167 1209.9758 L 1.8189894E-12 1209.9758 L 1.8189894E-12 1106.9991 Q 1.8189894E-12 1004.0225 205.95334 669.3483 L 386.1625 308.93 L 386.1625 308.93 L 411.90668 308.93 L 411.90668 283.18582 L 411.90668 257.44165 L 437.65082 231.6975 L 463.395 205.95334 L 463.395 180.20917 L 463.395 154.465 L 437.65082 154.465 L 437.65082 154.465 L 437.65082 128.72083 L 411.90668 128.72083 L 411.90668 128.72083 L 411.90668 102.97667 L 411.90668 102.97667 L 411.90668 102.97667 L 386.1625 102.97667 L 386.1625 102.97667 L 360.41833 128.72083 L 308.93 154.465 L 283.18582 154.465 L 257.44165 154.465 L 257.44165 180.20917 L 257.44165 180.20917 L 231.6975 180.20917 L 231.6975 205.95334 L 231.6975 205.95334 L 205.95334 205.95334 L 205.95334 205.95334 L 205.95334 205.95334 L 205.95334 231.6975 L 205.95334 231.6975 L 180.20917 231.6975 L 180.20917 257.44165 L 154.465 257.44165 L 154.465 257.44165 L 154.465 257.44165 L 154.465 231.6975 L 128.72083 231.6975 L 128.72083 231.6975 L 128.72083 205.95334 L 154.465 205.95334 L 154.465 205.95334 L 154.465 205.95334 L 154.465 180.20917 L 154.465 180.20917 L 180.20917 180.20917 L 180.20917 154.465 L 180.20917 154.465 Q 205.95334 154.465 283.18582 77.2325 z" svg:height="12.872084mm" draw:style-name="style-184" svg:viewBox="0.0 0.0 617.86 1287.2084" svg:width="6.1786mm" svg:x="138.50362mm" svg:y="254.35237mm"/>
          <draw:path svg:d="M 128.72083 128.72083 L 0.0 180.20917 L 0.0 128.72083 Q 0.0 77.2325 51.488335 25.744167 Q 102.97667 -25.744167 154.465 -9.094947E-13 Q 231.6975 -9.094947E-13 231.6975 51.488335 Q 231.6975 102.97667 128.72083 128.72083 z" svg:height="1.8020916mm" draw:style-name="style-185" svg:viewBox="0.0 0.0 231.6975 180.20917" svg:width="2.3169749mm" svg:x="78.51971mm" svg:y="80.064354mm"/>
          <draw:path svg:d="M 154.465 25.744167 L 154.465 0.0 L 154.465 25.744167 Q 180.20917 51.488335 205.95334 51.488335 L 231.6975 51.488335 L 231.6975 102.97667 Q 257.44165 180.20917 257.44165 257.44165 Q 257.44165 308.93 283.18582 308.93 L 283.18582 334.67416 L 257.44165 386.1625 Q 257.44165 411.90668 231.6975 411.90668 Q 205.95334 386.1625 205.95334 411.90668 Q 205.95334 437.65082 154.465 437.65082 L 77.2325 411.90668 L 77.2325 411.90668 Q 51.488335 411.90668 51.488335 411.90668 Q 51.488335 386.1625 25.744167 257.44165 L 0.0 154.465 L 0.0 154.465 Q 0.0 128.72083 25.744167 102.97667 Q 25.744167 77.2325 77.2325 77.2325 Q 128.72083 51.488335 154.465 25.744167 z" svg:height="4.376508mm" draw:style-name="style-186" svg:viewBox="0.0 0.0 283.18582 437.65082" svg:width="2.8318584mm" svg:x="70.53902mm" svg:y="294.51328mm"/>
          <draw:path svg:d="M 695.09247 0.0 L 720.8367 0.0 L 720.8367 25.744167 L 720.8367 51.488335 L 695.09247 77.2325 L 669.3483 128.72083 L 669.3483 180.20917 L 669.3483 205.95334 L 617.86 592.11584 Q 617.86 978.2783 514.8833 1106.9991 Q 411.90668 1261.4641 411.90668 1261.4641 Q 411.90668 1287.2084 386.1625 1287.2084 L 386.1625 1312.9525 L 360.41833 1312.9525 L 308.93 1312.9525 L 308.93 1338.6967 L 283.18582 1338.6967 L 283.18582 1312.9525 Q 257.44165 1312.9525 283.18582 1287.2084 Q 308.93 1261.4641 360.41833 1158.4875 Q 411.90668 1055.5109 437.65082 746.5808 Q 463.395 437.65082 437.65082 437.65082 Q 411.90668 437.65082 360.41833 540.6275 Q 308.93 617.86 180.20917 746.5808 L 77.2325 875.30164 L 51.488335 901.04584 Q 51.488335 901.04584 25.744167 926.79 L 0.0 926.79 L 0.0 901.04584 Q 0.0 875.30164 77.2325 798.06915 L 154.465 746.5808 L 154.465 746.5808 Q 154.465 746.5808 360.41833 437.65082 L 540.6275 180.20917 L 540.6275 154.465 L 566.37164 154.465 L 566.37164 154.465 L 566.37164 128.72083 L 592.11584 128.72083 L 617.86 128.72083 L 617.86 102.97667 L 617.86 77.2325 L 643.6042 77.2325 L 643.6042 77.2325 L 643.6042 51.488335 L 669.3483 51.488335 L 669.3483 51.488335 L 669.3483 25.744167 L 669.3483 25.744167 L 669.3483 25.744167 L 695.09247 25.744167 L 695.09247 25.744167 L 695.09247 0.0 z" svg:height="13.386967mm" draw:style-name="style-187" svg:viewBox="0.0 0.0 720.8367 1338.6967" svg:width="7.2083664mm" svg:x="52.5181mm" svg:y="253.06516mm"/>
          <draw:path svg:d="M 1081.255 51.488335 L 1055.5109 0.0 L 1081.255 0.0 Q 1106.9991 0.0 1106.9991 25.744167 Q 1106.9991 51.488335 1209.9758 25.744167 Q 1338.6967 0.0 1338.6967 51.488335 Q 1338.6967 77.2325 1390.1849 77.2325 Q 1441.6733 77.2325 1493.1616 51.488335 Q 1544.65 51.488335 1544.65 51.488335 Q 1596.1383 51.488335 1699.115 77.2325 Q 1802.0917 102.97667 1827.8358 102.97667 Q 1853.58 102.97667 1853.58 154.465 Q 1853.58 205.95334 1879.3241 180.20917 Q 1905.0684 180.20917 1930.8125 231.6975 Q 1956.5566 308.93 1982.3008 308.93 Q 2008.045 308.93 2008.045 360.41833 Q 2008.045 386.1625 2059.5332 386.1625 Q 2111.0217 386.1625 2162.51 463.395 Q 2213.9983 540.6275 2213.9983 566.37164 Q 2213.9983 617.86 2265.4866 669.3483 Q 2316.975 720.8367 2419.9517 720.8367 L 2522.9282 720.8367 L 2522.9282 720.8367 L 2522.9282 746.5808 L 2497.184 746.5808 L 2471.44 772.325 L 2445.6958 772.325 L 2419.9517 772.325 L 2394.2075 798.06915 L 2368.4634 823.81335 L 2316.975 849.5575 Q 2265.4866 875.30164 2265.4866 901.04584 L 2239.7424 901.04584 L 2162.51 875.30164 Q 2085.2776 875.30164 2059.5332 926.79 Q 2059.5332 978.2783 1930.8125 1055.5109 Q 1802.0917 1132.7433 1776.3475 1184.2317 Q 1750.6033 1261.4641 1750.6033 1261.4641 Q 1750.6033 1287.2084 1750.6033 1287.2084 L 1750.6033 1287.2084 L 1724.8591 1338.6967 L 1699.115 1364.4408 L 1699.115 1364.4408 L 1699.115 1390.1849 L 1699.115 1390.1849 L 1699.115 1390.1849 L 1673.3708 1390.1849 L 1673.3708 1390.1849 L 1647.6267 1415.9292 L 1621.8824 1441.6733 L 1621.8824 1441.6733 L 1596.1383 1441.6733 L 1596.1383 1441.6733 L 1596.1383 1467.4175 L 1544.65 1467.4175 Q 1493.1616 1467.4175 1493.1616 1493.1616 Q 1493.1616 1518.9058 1312.9525 1596.1383 Q 1158.4875 1699.115 1081.255 1776.3475 Q 978.2783 1853.58 849.5575 1853.58 Q 695.09247 1853.58 695.09247 1827.8358 Q 669.3483 1802.0917 566.37164 1750.6033 Q 463.395 1699.115 411.90668 1621.8824 Q 360.41833 1544.65 360.41833 1544.65 Q 334.67416 1544.65 257.44165 1544.65 Q 205.95334 1544.65 180.20917 1441.6733 Q 154.465 1364.4408 128.72083 1338.6967 Q 77.2325 1312.9525 51.488335 1235.72 L 0.0 1158.4875 L 0.0 1132.7433 L 0.0 1132.7433 L 25.744167 1132.7433 L 25.744167 1132.7433 L 25.744167 1106.9991 L 0.0 1106.9991 L 0.0 1106.9991 L 0.0 1081.255 L 0.0 1081.255 L 0.0 1081.255 L 0.0 1029.7666 L 0.0 978.2783 L 0.0 978.2783 L 0.0 978.2783 L 25.744167 952.5342 L 51.488335 926.79 L 77.2325 926.79 Q 102.97667 926.79 102.97667 901.04584 L 102.97667 901.04584 L 463.395 849.5575 Q 849.5575 823.81335 926.79 798.06915 Q 1004.0225 772.325 1055.5109 772.325 L 1106.9991 772.325 L 1106.9991 746.5808 L 1132.7433 746.5808 L 1132.7433 669.3483 Q 1132.7433 617.86 1106.9991 566.37164 Q 1106.9991 489.13916 1081.255 489.13916 Q 1055.5109 489.13916 1029.7666 411.90668 Q 1029.7666 360.41833 1055.5109 360.41833 Q 1081.255 360.41833 1081.255 231.6975 Q 1081.255 102.97667 1081.255 51.488335 z" svg:height="18.535799mm" draw:style-name="style-188" svg:viewBox="0.0 0.0 2522.9282 1853.58" svg:width="25.229282mm" svg:x="116.36363mm" svg:y="221.39983mm"/>
          <draw:path svg:d="M 51.488335 669.3483 L 102.97667 0.0 L 102.97667 0.0 Q 128.72083 0.0 128.72083 102.97667 L 128.72083 231.6975 L 154.465 231.6975 L 154.465 205.95334 L 231.6975 205.95334 Q 283.18582 205.95334 283.18582 231.6975 Q 308.93 257.44165 334.67416 205.95334 Q 360.41833 205.95334 386.1625 180.20917 L 386.1625 180.20917 L 360.41833 308.93 Q 334.67416 437.65082 283.18582 926.79 Q 231.6975 1390.1849 231.6975 1570.3942 Q 231.6975 1750.6033 231.6975 1802.0917 L 231.6975 1827.8358 L 231.6975 1827.8358 L 231.6975 1827.8358 L 180.20917 1827.8358 L 154.465 1853.58 L 154.465 1853.58 L 128.72083 1853.58 L 128.72083 1905.0684 L 128.72083 1930.8125 L 102.97667 1930.8125 L 102.97667 1956.5566 L 102.97667 1956.5566 L 77.2325 1956.5566 L 77.2325 1956.5566 L 77.2325 1956.5566 L 77.2325 1930.8125 L 77.2325 1930.8125 L 51.488335 1879.3241 L 25.744167 1827.8358 L 25.744167 1647.6267 Q 25.744167 1441.6733 0.0 1441.6733 L 0.0 1441.6733 L 0.0 1390.1849 Q 25.744167 1364.4408 51.488335 669.3483 z" svg:height="19.565567mm" draw:style-name="style-189" svg:viewBox="0.0 0.0 386.1625 1956.5566" svg:width="3.861625mm" svg:x="181.49637mm" svg:y="159.61383mm"/>
          <draw:path svg:d="M 1724.8591 -3.6379788E-12 L 1724.8591 -3.6379788E-12 L 1879.3241 1390.1849 Q 2008.045 2780.3699 2008.045 2883.3467 Q 2008.045 2986.3232 2008.045 3012.0674 L 2008.045 3063.556 L 2008.045 3063.556 L 2008.045 3063.556 L 1982.3008 3037.8115 Q 1982.3008 3012.0674 1879.3241 3037.8115 Q 1776.3475 3063.556 1750.6033 3063.556 Q 1750.6033 3037.8115 1724.8591 3037.8115 Q 1699.115 3037.8115 1699.115 3063.556 Q 1699.115 3089.3 1673.3708 3063.556 Q 1647.6267 3063.556 1596.1383 3115.0442 Q 1544.65 3192.2766 1441.6733 3192.2766 Q 1312.9525 3166.5325 1287.2084 3140.7883 Q 1235.72 3089.3 1235.72 3115.0442 Q 1235.72 3166.5325 1184.2317 3166.5325 Q 1132.7433 3166.5325 1081.255 3243.765 Q 1004.0225 3320.9976 978.2783 3320.9976 Q 952.5342 3320.9976 952.5342 3372.4858 Q 952.5342 3423.974 875.30164 3423.974 L 823.81335 3449.7183 L 823.81335 3449.7183 Q 798.06915 3423.974 772.325 3398.23 Q 772.325 3372.4858 746.5808 3372.4858 Q 720.8367 3372.4858 592.11584 3243.765 Q 463.395 3115.0442 257.44165 2986.3232 L 77.2325 2857.6025 L 77.2325 2831.8584 L 51.488335 2831.8584 L 51.488335 2831.8584 L 51.488335 2806.1143 L 51.488335 2806.1143 L 51.488335 2806.1143 L 25.744167 2806.1143 L 25.744167 2806.1143 L 25.744167 2780.3699 L 0.0 2780.3699 L 0.0 2780.3699 L 0.0 2780.3699 L 0.0 2754.6257 L 0.0 2754.6257 L 25.744167 2728.8816 L 25.744167 2703.1375 L 51.488335 2703.1375 L 77.2325 2703.1375 L 77.2325 2677.3933 Q 102.97667 2677.3933 128.72083 2651.6492 L 180.20917 2625.905 L 205.95334 2625.905 Q 231.6975 2600.161 334.67416 2522.9282 Q 437.65082 2445.6958 566.37164 2291.2307 Q 720.8367 2188.2542 772.325 2085.2776 Q 823.81335 1982.3008 926.79 1724.8591 Q 1029.7666 1467.4175 1081.255 1312.9525 Q 1132.7433 1158.4875 1106.9991 772.325 L 1081.255 386.1625 L 1081.255 386.1625 L 1081.255 386.1625 L 1106.9991 334.67416 L 1132.7433 283.18582 L 1132.7433 283.18582 L 1132.7433 283.18582 L 1132.7433 257.44165 L 1132.7433 257.44165 L 1184.2317 283.18582 Q 1235.72 308.93 1287.2084 257.44165 Q 1312.9525 180.20917 1338.6967 180.20917 Q 1390.1849 180.20917 1390.1849 128.72083 Q 1390.1849 77.2325 1415.9292 77.2325 Q 1441.6733 77.2325 1441.6733 102.97667 Q 1467.4175 128.72083 1544.65 102.97667 Q 1621.8824 77.2325 1673.3708 51.488335 Q 1699.115 -3.6379788E-12 1724.8591 -3.6379788E-12 z" svg:height="34.497185mm" draw:style-name="style-190" svg:viewBox="0.0 0.0 2008.045 3449.7183" svg:width="20.08045mm" svg:x="92.679mm" svg:y="178.92195mm"/>
          <draw:path svg:d="M 592.11584 77.2325 L 746.5808 0.0 L 772.325 25.744167 Q 798.06915 51.488335 798.06915 51.488335 L 798.06915 51.488335 L 798.06915 51.488335 L 772.325 51.488335 L 772.325 51.488335 L 772.325 51.488335 L 772.325 77.2325 L 772.325 77.2325 L 746.5808 77.2325 L 746.5808 102.97667 L 720.8367 102.97667 L 669.3483 102.97667 L 669.3483 128.72083 L 669.3483 128.72083 L 643.6042 128.72083 L 643.6042 154.465 L 592.11584 205.95334 Q 514.8833 283.18582 514.8833 308.93 Q 514.8833 360.41833 489.13916 360.41833 Q 463.395 360.41833 334.67416 669.3483 Q 205.95334 1004.0225 205.95334 1106.9991 L 205.95334 1209.9758 L 205.95334 1209.9758 L 205.95334 1235.72 L 257.44165 1235.72 L 334.67416 1235.72 L 360.41833 1209.9758 L 411.90668 1184.2317 L 411.90668 1184.2317 Q 411.90668 1184.2317 437.65082 1184.2317 L 437.65082 1184.2317 L 463.395 1158.4875 L 489.13916 1158.4875 L 489.13916 1158.4875 L 514.8833 1158.4875 L 514.8833 1184.2317 L 514.8833 1184.2317 L 514.8833 1184.2317 L 514.8833 1184.2317 L 489.13916 1184.2317 L 489.13916 1209.9758 L 489.13916 1209.9758 L 463.395 1209.9758 L 463.395 1209.9758 L 463.395 1235.72 L 437.65082 1235.72 L 411.90668 1235.72 L 386.1625 1261.4641 L 360.41833 1287.2084 L 257.44165 1287.2084 L 128.72083 1287.2084 L 128.72083 1261.4641 L 102.97667 1261.4641 L 102.97667 1261.4641 L 102.97667 1235.72 L 77.2325 1235.72 L 51.488335 1235.72 L 51.488335 1209.9758 L 51.488335 1209.9758 L 25.744167 1209.9758 L 25.744167 1184.2317 L 25.744167 1184.2317 L 0.0 1184.2317 L 0.0 1132.7433 Q 0.0 1106.9991 0.0 978.2783 Q 0.0 875.30164 51.488335 720.8367 Q 102.97667 592.11584 257.44165 360.41833 Q 411.90668 154.465 592.11584 77.2325 z" svg:height="12.872084mm" draw:style-name="style-191" svg:viewBox="0.0 0.0 798.06915 1287.2084" svg:width="7.9806914mm" svg:x="24.199516mm" svg:y="253.3226mm"/>
          <draw:path svg:d="M 0.0 25.744167 L 0.0 0.0 L 901.04584 0.0 L 1776.3475 0.0 L 1750.6033 0.0 Q 1724.8591 25.744167 1776.3475 102.97667 Q 1802.0917 154.465 1827.8358 180.20917 Q 1853.58 180.20917 1879.3241 231.6975 Q 1879.3241 257.44165 1853.58 283.18582 L 1827.8358 308.93 L 1827.8358 308.93 Q 1827.8358 308.93 1802.0917 308.93 L 1802.0917 308.93 L 978.2783 308.93 L 154.465 308.93 L 154.465 308.93 Q 128.72083 283.18582 180.20917 205.95334 Q 231.6975 128.72083 180.20917 102.97667 Q 128.72083 51.488335 77.2325 51.488335 Q 0.0 51.488335 0.0 25.744167 z" svg:height="3.0893mm" draw:style-name="style-192" svg:viewBox="0.0 0.0 1879.3241 308.93" svg:width="18.793242mm" svg:x="17.763475mm" svg:y="0.0mm"/>
          <draw:path svg:d="M 180.20917 0.0 L 180.20917 0.0 L 180.20917 2445.6958 L 180.20917 4865.6475 L 180.20917 4865.6475 Q 154.465 4865.6475 128.72083 4839.9033 L 102.97667 4839.9033 L 102.97667 4865.6475 Q 102.97667 4891.3916 51.488335 4917.1357 L 3.6379788E-12 4968.624 L 3.6379788E-12 2600.161 Q 25.744167 231.6975 25.744167 128.72083 L 25.744167 51.488335 L 51.488335 77.2325 Q 77.2325 102.97667 77.2325 77.2325 Q 77.2325 25.744167 102.97667 51.488335 Q 128.72083 77.2325 154.465 25.744167 Q 180.20917 0.0 180.20917 0.0 z" svg:height="49.68624mm" draw:style-name="style-193" svg:viewBox="0.0 0.0 180.20917 4968.624" svg:width="1.8020916mm" svg:x="205.181mm" svg:y="106.32341mm"/>
          <draw:path svg:d="M 3295.2534 1261.4641 L 3295.2534 1364.4408 L 3295.2534 1364.4408 Q 3295.2534 1390.1849 3243.765 1390.1849 L 3166.5325 1415.9292 L 2780.3699 1467.4175 Q 2394.2075 1544.65 2342.7192 1570.3942 Q 2265.4866 1621.8824 2291.2307 1879.3241 Q 2316.975 2136.7659 2419.9517 3140.7883 Q 2522.9282 4144.811 2522.9282 4299.276 L 2522.9282 4453.7407 L 2548.6724 4453.7407 L 2548.6724 4453.7407 L 2600.161 5148.8335 Q 2625.905 5843.926 2651.6492 5869.67 Q 2651.6492 5921.158 2703.1375 5946.9023 Q 2728.8816 5972.6465 2728.8816 6024.135 Q 2728.8816 6075.623 2703.1375 6075.623 Q 2677.3933 6075.623 2677.3933 6178.6 Q 2677.3933 6281.5767 2703.1375 6333.065 L 2703.1375 6384.553 L 2703.1375 6384.553 Q 2703.1375 6384.553 2728.8816 6410.2974 L 2728.8816 6410.2974 L 2728.8816 6564.762 Q 2728.8816 6744.9717 2703.1375 6744.9717 Q 2677.3933 6744.9717 2677.3933 6796.46 Q 2703.1375 6873.6924 2728.8816 6873.6924 Q 2754.6257 6873.6924 2754.6257 6950.925 Q 2780.3699 7002.413 2780.3699 7053.9014 L 2780.3699 7131.1343 L 2754.6257 7131.1343 L 2754.6257 7156.8784 L 2703.1375 7156.8784 Q 2651.6492 7156.8784 2574.4167 7182.6226 Q 2497.184 7208.3667 2111.0217 7234.111 L 1750.6033 7285.599 L 1750.6033 7259.855 Q 1750.6033 7259.855 1673.3708 7234.111 Q 1596.1383 7208.3667 1570.3942 7156.8784 Q 1544.65 7131.1343 1544.65 7053.9014 Q 1544.65 6950.925 1467.4175 6255.8325 Q 1390.1849 5560.7397 1338.6967 5380.531 L 1287.2084 5200.322 L 1287.2084 5148.8335 Q 1287.2084 5123.0894 1287.2084 5020.1123 Q 1287.2084 4917.1357 1158.4875 3526.9507 L 1004.0225 2136.7659 L 1004.0225 1956.5566 Q 978.2783 1802.0917 978.2783 1699.115 L 926.79 1596.1383 L 926.79 1596.1383 L 926.79 1596.1383 L 875.30164 1596.1383 Q 798.06915 1596.1383 463.395 1621.8824 Q 154.465 1647.6267 102.97667 1518.9058 L 77.2325 1390.1849 L 51.488335 1106.9991 Q 0.0 823.81335 0.0 695.09247 Q 0.0 566.37164 128.72083 463.395 Q 257.44165 411.90668 669.3483 308.93 Q 1106.9991 205.95334 1673.3708 154.465 Q 2239.7424 102.97667 2342.7192 77.2325 L 2445.6958 51.488335 L 2471.44 51.488335 L 2522.9282 51.488335 L 2728.8816 25.744167 Q 2909.0908 0.0 2986.3232 0.0 Q 3089.3 0.0 3166.5325 463.395 Q 3243.765 901.04584 3295.2534 1029.7666 Q 3295.2534 1158.4875 3295.2534 1261.4641 z" svg:height="72.85599mm" draw:style-name="style-194" svg:viewBox="0.0 0.0 3295.2534 7285.599" svg:width="32.952534mm" svg:x="99.88737mm" svg:y="157.5543mm"/>
          <draw:path svg:d="M 25.744167 51.488335 L 0.0 0.0 L 128.72083 0.0 Q 231.6975 0.0 257.44165 0.0 L 283.18582 0.0 L 283.18582 102.97667 L 283.18582 180.20917 L 257.44165 180.20917 Q 231.6975 154.465 128.72083 154.465 L 51.488335 154.465 L 51.488335 102.97667 Q 25.744167 77.2325 25.744167 51.488335 z" svg:height="1.8020916mm" draw:style-name="style-195" svg:viewBox="0.0 0.0 283.18582 180.20917" svg:width="2.8318584mm" svg:x="84.69831mm" svg:y="312.0193mm"/>
          <draw:path svg:d="M 16012.871 0.0 L 16012.871 0.0 L 17222.848 0.0 L 18407.078 0.0 L 19024.94 0.0 L 19668.543 0.0 L 19900.24 0.0 L 20131.938 0.0 L 20131.938 128.72083 Q 20157.682 231.6975 20157.682 437.65082 L 20157.682 669.3483 L 20157.682 1518.9058 Q 20157.682 2394.2075 20157.682 2394.2075 L 20157.682 2394.2075 L 20157.682 2445.6958 Q 20157.682 2497.184 20157.682 3218.0208 L 20157.682 3964.6016 L 20157.682 3990.3457 L 20157.682 4041.8342 L 20157.682 4041.8342 L 20157.682 4067.5784 L 20157.682 4350.764 Q 20157.682 4608.2056 20157.682 5071.6006 L 20157.682 5560.7397 L 20157.682 5560.7397 L 20157.682 5560.7397 L 20157.682 6410.2974 L 20157.682 7234.111 L 20157.682 7285.599 L 20157.682 7311.3433 L 20157.682 8469.831 Q 20157.682 9654.0625 20157.682 10065.969 L 20157.682 10452.132 L 20157.682 10529.364 Q 20157.682 10632.341 20131.938 13000.804 L 20131.938 15369.268 L 20131.938 17222.848 L 20131.938 19076.428 L 20131.938 20440.87 L 20131.938 21805.309 L 20131.938 22654.867 L 20131.938 23504.424 L 20131.938 24173.771 L 20131.938 24843.121 L 20080.45 24946.098 Q 20028.96 25049.074 20003.217 25280.771 Q 19951.729 25512.469 19925.984 25512.469 Q 19900.24 25512.469 19900.24 25589.701 Q 19900.24 25666.934 19874.496 25666.934 Q 19848.752 25666.934 19848.752 25769.91 Q 19797.264 25847.143 19797.264 25821.398 Q 19797.264 25795.654 19771.52 25821.398 Q 19771.52 25872.887 19720.031 25898.63 Q 19668.543 25924.375 19668.543 25924.375 Q 19694.287 25950.12 19591.31 26027.352 Q 19488.334 26130.328 19488.334 26104.584 Q 19514.078 26078.84 19488.334 26053.096 Q 19462.59 26053.096 19436.846 26130.328 Q 19385.357 26207.56 19385.357 26259.049 Q 19385.357 26310.54 19333.87 26336.283 Q 19282.38 26362.027 19282.38 26336.283 Q 19282.38 26284.795 19230.893 26284.795 Q 19205.148 26284.795 19205.148 26310.54 Q 19205.148 26336.283 19179.404 26336.283 L 19153.66 26336.283 L 19153.66 26310.54 Q 19179.404 26284.795 19385.357 25950.12 Q 19591.31 25615.445 19591.31 25486.725 Q 19591.31 25358.004 19488.334 25332.26 Q 19411.102 25306.516 19333.87 25358.004 Q 19282.38 25358.004 19282.38 25409.492 Q 19256.637 25435.236 19205.148 25460.98 L 19153.66 25512.469 L 19153.66 25512.469 L 19127.916 25512.469 L 19127.916 25512.469 L 19127.916 25512.469 L 19127.916 25538.213 L 19127.916 25538.213 L 19102.172 25538.213 L 19102.172 25563.957 L 19102.172 25563.957 L 19076.428 25563.957 L 19076.428 25563.957 L 19076.428 25563.957 L 19076.428 25589.701 L 19076.428 25589.701 L 19050.684 25589.701 L 19050.684 25615.445 L 19050.684 25615.445 L 19024.94 25615.445 L 19024.94 25615.445 L 19024.94 25615.445 L 19024.94 25641.19 L 19024.94 25641.19 L 18999.195 25666.934 L 18999.195 25666.934 L 18973.451 25692.678 Q 18921.963 25718.422 18973.451 25589.701 Q 19024.94 25460.98 19024.94 25383.748 Q 19050.684 25332.26 18947.707 25332.26 Q 18844.73 25332.26 18767.498 25486.725 Q 18716.01 25641.19 18690.266 25666.934 Q 18664.521 25666.934 18510.057 25872.887 Q 18355.59 26078.84 18329.846 26104.584 Q 18304.102 26104.584 18278.357 26156.072 Q 18252.613 26233.305 18226.87 26233.305 Q 18201.125 26233.305 18175.38 26284.795 Q 18149.637 26336.283 18149.637 26336.283 L 18149.637 26336.283 L 18123.893 26336.283 L 18123.893 26336.283 L 18098.148 26362.027 L 18072.404 26387.771 L 18072.404 26387.771 L 18046.66 26387.771 L 18046.66 26387.771 L 18046.66 26387.771 L 18046.66 26413.516 L 18046.66 26413.516 L 18020.916 26413.516 L 18020.916 26439.26 L 17995.172 26439.26 L 17995.172 26439.26 L 17995.172 26439.26 Q 17995.172 26439.26 17969.428 26439.26 L 17969.428 26465.004 L 17969.428 26465.004 Q 17943.684 26465.004 17917.94 26490.748 L 17866.451 26490.748 L 17840.707 26490.748 L 17840.707 26490.748 L 17814.963 26490.748 L 17789.219 26490.748 L 17789.219 26465.004 L 17789.219 26439.26 L 17789.219 26336.283 L 17789.219 26259.049 L 17789.219 26259.049 L 17789.219 26233.305 L 17814.963 26233.305 Q 17840.707 26233.305 17892.195 26207.56 Q 17969.428 26181.816 18020.916 26156.072 Q 18072.404 26130.328 18149.637 26053.096 Q 18201.125 25975.863 18226.87 25975.863 Q 18252.613 25975.863 18252.613 25924.375 L 18278.357 25898.63 L 18304.102 25898.63 Q 18304.102 25872.887 18355.59 25795.654 L 18407.078 25718.422 L 18407.078 25718.422 Q 18407.078 25692.678 18432.822 25666.934 Q 18458.566 25641.19 18458.566 25512.469 Q 18458.566 25358.004 18458.566 25332.26 Q 18432.822 25306.516 18355.59 25306.516 Q 18278.357 25306.516 18226.87 25306.516 Q 18175.38 25358.004 18149.637 25383.748 Q 18098.148 25435.236 17995.172 25512.469 Q 17892.195 25563.957 17763.475 25769.91 Q 17634.754 25950.12 17531.777 25975.863 L 17454.545 25975.863 L 17454.545 25975.863 L 17428.8 25975.863 L 17428.8 25975.863 L 17428.8 25975.863 L 17428.8 25950.12 Q 17428.8 25924.375 17428.8 25872.887 Q 17428.8 25795.654 17531.777 25666.934 Q 17634.754 25563.957 17711.986 25460.98 Q 17789.219 25358.004 17763.475 25306.516 Q 17763.475 25280.771 17711.986 25280.771 L 17660.498 25280.771 L 17660.498 25280.771 Q 17634.754 25280.771 17634.754 25306.516 L 17634.754 25306.516 L 17583.266 25306.516 Q 17557.521 25306.516 17506.033 25358.004 Q 17454.545 25358.004 17454.545 25358.004 Q 17454.545 25306.516 17325.824 25306.516 L 17222.848 25306.516 L 17222.848 25306.516 Q 17222.848 25306.516 17197.104 25306.516 L 17197.104 25332.26 L 16965.406 25718.422 Q 16707.965 26130.328 16604.988 26233.305 Q 16502.01 26336.283 16476.266 26362.027 L 16450.521 26387.771 L 16450.521 26387.771 L 16450.521 26387.771 L 16424.777 26387.771 L 16424.777 26387.771 L 16399.033 26413.516 L 16373.29 26439.26 L 16347.546 26439.26 L 16347.546 26439.26 L 16347.546 26439.26 Q 16347.546 26439.26 16296.058 26439.26 Q 16244.569 26439.26 16244.569 26362.027 Q 16244.569 26259.049 16476.266 25795.654 L 16707.965 25332.26 L 16707.965 25332.26 L 16707.965 25332.26 L 16733.709 25306.516 L 16759.453 25280.771 L 16759.453 25255.027 L 16759.453 25229.283 L 16785.197 25203.54 Q 16810.941 25177.795 17094.127 24585.68 Q 17403.057 24019.307 17325.824 24019.307 Q 17222.848 24019.307 17197.104 24019.307 Q 17171.36 24070.795 16888.174 24585.68 L 16604.988 25126.307 L 16579.244 25152.05 L 16553.5 25177.795 L 16553.5 25203.54 L 16553.5 25229.283 L 16527.754 25255.027 L 16527.754 25280.771 L 16450.521 25383.748 Q 16399.033 25512.469 16373.29 25512.469 Q 16347.546 25512.469 16347.546 25460.98 Q 16347.546 25435.236 16321.802 25435.236 L 16321.802 25435.236 L 16296.058 25358.004 Q 16244.569 25306.516 16141.593 25306.516 Q 16012.871 25306.516 15884.15 25383.748 Q 15781.174 25486.725 15755.43 25512.469 Q 15755.43 25538.213 15703.941 25563.957 Q 15678.197 25615.445 15472.244 25924.375 Q 15317.779 26207.56 15292.035 26207.56 Q 15292.035 26233.305 15266.291 26233.305 L 15240.547 26233.305 L 15240.547 26259.049 L 15214.803 26259.049 L 15214.803 26284.795 L 15214.803 26310.54 L 15189.059 26310.54 L 15163.314 26336.283 L 15163.314 26336.283 L 15163.314 26336.283 L 15137.57 26336.283 L 15137.57 26362.027 L 15137.57 26362.027 L 15111.826 26362.027 L 15111.826 26362.027 L 15111.826 26387.771 L 15111.826 26387.771 Q 15111.826 26387.771 15034.593 26387.771 L 14957.36 26387.771 L 14957.36 26387.771 L 14957.36 26387.771 L 14957.36 26284.795 Q 14957.36 26207.56 15008.849 26027.352 Q 15060.337 25872.887 15240.547 25666.934 Q 15420.756 25460.98 15575.221 25306.516 Q 15703.941 25152.05 15781.174 25023.33 L 15884.15 24920.354 L 15884.15 24920.354 L 15909.895 24894.61 L 15909.895 24894.61 L 15909.895 24894.61 L 15909.895 24894.61 L 15935.639 24868.865 L 15935.639 24868.865 L 15935.639 24843.121 L 15935.639 24843.121 L 15935.639 24843.121 L 15961.383 24817.377 L 15961.383 24791.633 L 15987.127 24791.633 L 15987.127 24791.633 L 15987.127 24765.889 L 15987.127 24765.889 L 15987.127 24765.889 L 16012.871 24740.145 L 16012.871 24740.145 L 16012.871 24740.145 L 16012.871 24740.145 L 16012.871 24714.4 L 16012.871 24714.4 Q 16038.615 24714.4 16038.615 24688.656 Q 16064.36 24637.168 16167.337 24431.215 L 16244.569 24199.516 L 16244.569 24122.283 L 16244.569 24045.05 L 16244.569 24045.05 L 16244.569 24019.307 L 16141.593 24019.307 L 16064.36 24019.307 L 16064.36 24045.05 L 16064.36 24045.05 L 15884.15 24173.771 Q 15678.197 24302.492 15472.244 24637.168 Q 15266.291 24946.098 15008.849 25460.98 Q 14802.8955 26001.607 14699.919 26104.584 Q 14648.431 26207.56 14571.198 26259.049 Q 14519.71 26336.283 14493.966 26336.283 L 14468.222 26336.283 L 14468.222 26362.027 L 14442.478 26362.027 L 14442.478 26362.027 L 14442.478 26387.771 L 14442.478 26387.771 L 14442.478 26387.771 L 14416.733 26387.771 L 14416.733 26387.771 L 14390.989 26413.516 L 14365.245 26439.26 L 14313.757 26439.26 L 14262.269 26439.26 L 14262.269 26439.26 L 14236.524 26413.516 L 14236.524 26413.516 L 14236.524 26413.516 L 14236.524 26362.027 L 14236.524 26310.54 L 14262.269 26284.795 L 14288.013 26233.305 L 14288.013 26233.305 L 14288.013 26233.305 L 14288.013 26207.56 Q 14288.013 26207.56 14519.71 25821.398 L 14725.663 25460.98 L 14725.663 25435.236 L 14751.407 25435.236 L 14751.407 25409.492 L 14751.407 25383.748 L 14777.151 25358.004 L 14802.8955 25332.26 L 14802.8955 25306.516 L 14802.8955 25255.027 L 14699.919 25255.027 L 14622.687 25255.027 L 14622.687 25280.771 L 14596.942 25280.771 L 14596.942 25306.516 L 14596.942 25332.26 L 14571.198 25332.26 L 14571.198 25358.004 L 14365.245 25641.19 Q 14185.036 25924.375 14107.803 26001.607 Q 14030.57 26078.84 14030.57 26078.84 L 14030.57 26078.84 L 14030.57 26104.584 L 14030.57 26104.584 L 14004.826 26104.584 L 14004.826 26130.328 L 14004.826 26130.328 L 13979.082 26130.328 L 13979.082 26130.328 L 13979.082 26130.328 L 13979.082 26156.072 L 13979.082 26156.072 L 13953.338 26156.072 L 13953.338 26181.816 L 13953.338 26181.816 L 13927.594 26181.816 L 13927.594 26181.816 L 13927.594 26207.56 L 13876.105 26233.305 Q 13850.361 26284.795 13850.361 26284.795 L 13824.617 26284.795 L 13824.617 26284.795 L 13824.617 26284.795 L 13824.617 26310.54 L 13824.617 26310.54 L 13798.873 26310.54 L 13798.873 26336.283 L 13798.873 26336.283 L 13773.129 26336.283 L 13773.129 26336.283 L 13773.129 26336.283 L 13773.129 26362.027 L 13773.129 26362.027 L 13747.385 26362.027 L 13747.385 26387.771 L 13721.641 26387.771 L 13695.896 26387.771 L 13670.152 26387.771 L 13644.408 26387.771 L 13644.408 26387.771 L 13618.664 26387.771 L 13618.664 26336.283 L 13618.664 26284.795 L 13644.408 26259.049 L 13670.152 26233.305 L 13670.152 26207.56 L 13670.152 26181.816 L 13695.896 26156.072 Q 13721.641 26130.328 13850.361 25898.63 Q 14004.826 25666.934 14030.57 25486.725 L 14082.059 25332.26 L 14056.314 25280.771 L 14056.314 25229.283 L 14030.57 25229.283 L 14004.826 25203.54 L 13927.594 25203.54 L 13824.617 25203.54 L 13747.385 25280.771 Q 13670.152 25358.004 13644.408 25358.004 L 13644.408 25358.004 L 13644.408 25383.748 L 13618.664 25383.748 L 13618.664 25383.748 L 13618.664 25409.492 L 13618.664 25409.492 L 13618.664 25409.492 L 13592.92 25409.492 L 13592.92 25435.236 L 13567.176 25460.98 Q 13541.432 25460.98 13541.432 25486.725 L 13515.6875 25486.725 L 13515.6875 25486.725 L 13515.6875 25512.469 L 13515.6875 25512.469 L 13515.6875 25512.469 L 13489.943 25512.469 L 13489.943 25512.469 L 13489.943 25538.213 L 13464.199 25538.213 L 13464.199 25538.213 L 13464.199 25563.957 L 13464.199 25563.957 L 13464.199 25563.957 L 13438.455 25563.957 L 13438.455 25563.957 L 13438.455 25589.701 L 13412.711 25589.701 L 13412.711 25589.701 L 13412.711 25615.445 L 13412.711 25615.445 L 13412.711 25615.445 L 13386.967 25615.445 L 13386.967 25615.445 L 13386.967 25641.19 L 13361.223 25641.19 L 13361.223 25615.445 L 13361.223 25563.957 L 13386.967 25512.469 L 13412.711 25486.725 L 13412.711 25486.725 L 13412.711 25460.98 L 13412.711 25460.98 L 13412.711 25460.98 L 13438.455 25409.492 Q 13464.199 25383.748 13464.199 25358.004 L 13464.199 25306.516 L 13464.199 25306.516 L 13464.199 25306.516 L 13489.943 25280.771 L 13515.6875 25255.027 L 13515.6875 25229.283 L 13515.6875 25203.54 L 13541.432 25203.54 Q 13541.432 25203.54 13824.617 24637.168 L 14082.059 24070.795 L 14107.803 24070.795 L 14107.803 24070.795 L 14107.803 24045.05 L 14133.548 24045.05 L 14133.548 24019.307 L 14133.548 23967.818 L 14159.292 23916.33 L 14159.292 23890.586 L 14082.059 23890.586 L 14004.826 23916.33 L 14004.826 23916.33 L 13979.082 23916.33 L 13979.082 23916.33 L 13979.082 23916.33 L 13979.082 23942.074 L 13979.082 23942.074 L 13953.338 23942.074 L 13953.338 23967.818 L 13953.338 23967.818 L 13927.594 23967.818 L 13670.152 24534.191 Q 13361.223 25100.562 13361.223 25126.307 L 13361.223 25152.05 L 13335.479 25177.795 L 13309.734 25203.54 L 13309.734 25203.54 L 13309.734 25229.283 L 13129.524 25563.957 Q 12949.315 25924.375 12949.315 25950.12 Q 12923.571 25975.863 12820.595 26078.84 Q 12743.362 26156.072 12691.874 26181.816 Q 12666.13 26233.305 12666.13 26233.305 L 12640.386 26233.305 L 12640.386 26233.305 L 12640.386 26233.305 L 12640.386 26259.049 L 12640.386 26259.049 L 12614.642 26259.049 L 12614.642 26284.795 L 12614.642 26284.795 L 12588.897 26284.795 L 12588.897 26284.795 L 12588.897 26284.795 L 12563.153 26310.54 L 12537.409 26336.283 L 12537.409 26336.283 L 12537.409 26336.283 L 12511.665 26336.283 L 12511.665 26336.283 L 12485.921 26362.027 L 12485.921 26362.027 L 12485.921 26362.027 L 12485.921 26362.027 L 12460.177 26362.027 L 12460.177 26387.771 L 12434.433 26387.771 L 12408.688 26387.771 L 12382.944 26413.516 L 12331.456 26439.26 L 12305.712 26439.26 L 12279.968 26439.26 L 12254.224 26413.516 L 12228.4795 26413.516 L 12228.4795 26387.771 L 12228.4795 26362.027 L 12228.4795 26233.305 Q 12228.4795 26078.84 12305.712 25872.887 Q 12382.944 25666.934 12485.921 25538.213 L 12537.409 25409.492 L 12563.153 25409.492 L 12563.153 25409.492 L 12563.153 25383.748 L 12588.897 25383.748 L 12588.897 25383.748 L 12588.897 25358.004 L 12588.897 25358.004 L 12588.897 25358.004 L 12614.642 25358.004 L 12614.642 25358.004 L 12614.642 25332.26 L 12640.386 25332.26 L 12640.386 25332.26 L 12640.386 25332.26 L 12640.386 25332.26 L 12666.13 25306.516 L 12666.13 25306.516 L 12666.13 25306.516 L 12717.618 25306.516 L 12769.106 25306.516 L 12769.106 25332.26 L 12794.851 25332.26 L 12794.851 25332.26 L 12794.851 25358.004 L 12794.851 25358.004 L 12794.851 25358.004 L 12794.851 25383.748 L 12794.851 25409.492 L 12743.362 25512.469 Q 12691.874 25589.701 12666.13 25589.701 L 12666.13 25615.445 L 12666.13 25615.445 L 12640.386 25615.445 L 12640.386 25666.934 L 12640.386 25718.422 L 12666.13 25718.422 L 12666.13 25718.422 L 12666.13 25744.166 L 12691.874 25744.166 L 12691.874 25744.166 L 12691.874 25769.91 L 12717.618 25769.91 L 12743.362 25769.91 L 12794.851 25744.166 L 12820.595 25744.166 L 12820.595 25718.422 L 12846.339 25692.678 L 12846.339 25692.678 L 12846.339 25666.934 L 12846.339 25666.934 L 12846.339 25666.934 L 12872.083 25666.934 L 12872.083 25666.934 L 12872.083 25641.19 L 12897.827 25641.19 L 12897.827 25589.701 L 12897.827 25538.213 L 12897.827 25460.98 L 12897.827 25358.004 L 12897.827 25332.26 L 12897.827 25306.516 L 12872.083 25280.771 L 12846.339 25255.027 L 12846.339 25255.027 L 12846.339 25255.027 L 12820.595 25229.283 L 12794.851 25203.54 L 12717.618 25203.54 Q 12640.386 25203.54 12640.386 25229.283 L 12640.386 25229.283 L 12537.409 25255.027 Q 12460.177 25306.516 12279.968 25512.469 Q 12125.502 25718.422 12074.014 25821.398 Q 12022.525 25924.375 12048.27 26130.328 Q 12074.014 26362.027 12074.014 26387.771 L 12074.014 26413.516 L 12099.758 26413.516 L 12099.758 26439.26 L 12125.502 26439.26 L 12151.246 26439.26 L 12176.991 26465.004 L 12202.735 26490.748 L 12279.968 26490.748 L 12357.2 26490.748 L 12382.944 26465.004 L 12408.688 26439.26 L 12434.433 26439.26 L 12460.177 26439.26 L 12485.921 26413.516 L 12511.665 26387.771 L 12511.665 26387.771 L 12511.665 26387.771 L 12537.409 26387.771 L 12563.153 26387.771 L 12588.897 26362.027 L 12614.642 26336.283 L 12614.642 26336.283 L 12640.386 26336.283 L 12640.386 26336.283 L 12640.386 26336.283 L 12640.386 26310.54 Q 12640.386 26310.54 12666.13 26284.795 L 12691.874 26284.795 L 12691.874 26284.795 L 12691.874 26284.795 L 12691.874 26259.049 L 12691.874 26259.049 L 12717.618 26259.049 L 12717.618 26233.305 L 12717.618 26233.305 L 12743.362 26233.305 L 12743.362 26233.305 L 12743.362 26233.305 L 12743.362 26207.56 L 12743.362 26207.56 L 12769.106 26207.56 L 12769.106 26181.816 L 12769.106 26181.816 L 12794.851 26181.816 L 12794.851 26181.816 L 12794.851 26181.816 L 12794.851 26156.072 L 12794.851 26156.072 L 12820.595 26156.072 L 12820.595 26181.816 L 12820.595 26181.816 L 12846.339 26181.816 L 12846.339 26207.56 L 12846.339 26233.305 L 12794.851 26310.54 Q 12743.362 26387.771 12743.362 26439.26 L 12743.362 26465.004 L 12769.106 26465.004 L 12794.851 26490.748 L 12820.595 26490.748 L 12846.339 26490.748 L 12846.339 26465.004 L 12846.339 26465.004 L 12872.083 26465.004 L 12872.083 26490.748 L 12897.827 26490.748 L 12923.571 26490.748 L 12923.571 26465.004 L 12949.315 26465.004 L 12949.315 26465.004 L 12949.315 26439.26 L 12949.315 26439.26 L 12949.315 26439.26 L 12975.06 26413.516 L 13000.804 26387.771 L 13000.804 26336.283 Q 13000.804 26310.54 13206.758 26001.607 Q 13412.711 25692.678 13515.6875 25563.957 L 13618.664 25460.98 L 13618.664 25460.98 L 13644.408 25460.98 L 13644.408 25435.236 L 13670.152 25435.236 L 13670.152 25435.236 L 13670.152 25409.492 L 13670.152 25409.492 L 13670.152 25409.492 L 13695.896 25409.492 L 13695.896 25409.492 L 13695.896 25383.748 L 13721.641 25383.748 L 13721.641 25383.748 L 13721.641 25358.004 L 13747.385 25358.004 L 13773.129 25358.004 L 13824.617 25332.26 L 13850.361 25306.516 L 13850.361 25306.516 L 13876.105 25306.516 L 13876.105 25306.516 L 13876.105 25306.516 L 13876.105 25332.26 L 13876.105 25332.26 L 13901.85 25332.26 L 13901.85 25358.004 L 13901.85 25358.004 L 13927.594 25358.004 L 13927.594 25383.748 L 13927.594 25409.492 L 13901.85 25435.236 L 13876.105 25460.98 L 13876.105 25486.725 L 13876.105 25512.469 L 13850.361 25512.469 L 13850.361 25512.469 L 13670.152 25872.887 Q 13464.199 26207.56 13464.199 26310.54 L 13464.199 26413.516 L 13489.943 26413.516 L 13489.943 26439.26 L 13489.943 26439.26 L 13515.6875 26439.26 L 13515.6875 26439.26 L 13515.6875 26439.26 L 13515.6875 26465.004 L 13515.6875 26465.004 L 13541.432 26465.004 L 13541.432 26490.748 L 13567.176 26490.748 L 13618.664 26490.748 L 13618.664 26490.748 L 13644.408 26490.748 L 13670.152 26490.748 L 13695.896 26490.748 L 13721.641 26465.004 Q 13773.129 26439.26 13876.105 26336.283 Q 13953.338 26233.305 13979.082 26233.305 L 14004.826 26233.305 L 14004.826 26207.56 L 14004.826 26207.56 L 14004.826 26207.56 L 14030.57 26207.56 L 14030.57 26181.816 L 14030.57 26156.072 L 14056.314 26156.072 L 14056.314 26130.328 L 14056.314 26130.328 L 14082.059 26130.328 L 14082.059 26130.328 L 14082.059 26130.328 L 14107.803 26104.584 L 14133.548 26104.584 L 14107.803 26181.816 Q 14082.059 26284.795 14082.059 26362.027 L 14082.059 26439.26 L 14107.803 26439.26 L 14107.803 26439.26 L 14107.803 26465.004 L 14133.548 26465.004 L 14133.548 26465.004 L 14133.548 26490.748 L 14133.548 26490.748 L 14133.548 26490.748 L 14159.292 26490.748 L 14159.292 26490.748 L 14210.78 26516.492 L 14262.269 26516.492 L 14288.013 26516.492 L 14313.757 26490.748 L 14339.501 26490.748 L 14390.989 26490.748 L 14416.733 26465.004 Q 14442.478 26439.26 14493.966 26413.516 Q 14571.198 26387.771 14571.198 26362.027 Q 14571.198 26336.283 14622.687 26310.54 L 14648.431 26284.795 L 14674.175 26284.795 L 14674.175 26284.795 L 14699.919 26259.049 L 14751.407 26259.049 L 14802.8955 26387.771 Q 14828.64 26490.748 14905.872 26490.748 L 15008.849 26490.748 L 15034.593 26490.748 L 15060.337 26490.748 L 15086.082 26465.004 L 15111.826 26439.26 L 15111.826 26439.26 L 15111.826 26439.26 L 15137.57 26439.26 L 15137.57 26439.26 L 15163.314 26413.516 L 15189.059 26387.771 L 15189.059 26387.771 L 15189.059 26387.771 L 15214.803 26387.771 L 15214.803 26387.771 L 15214.803 26362.027 L 15214.803 26362.027 L 15240.547 26362.027 L 15240.547 26336.283 L 15240.547 26336.283 L 15266.291 26336.283 L 15266.291 26336.283 L 15266.291 26336.283 L 15292.035 26310.54 Q 15317.779 26284.795 15317.779 26284.795 L 15343.523 26284.795 L 15369.268 26284.795 L 15395.012 26284.795 L 15446.5 26362.027 Q 15472.244 26439.26 15497.988 26465.004 L 15497.988 26490.748 L 15523.732 26490.748 L 15549.477 26490.748 L 15600.965 26516.492 L 15652.453 26516.492 L 15678.197 26516.492 L 15703.941 26490.748 L 15703.941 26490.748 L 15703.941 26490.748 L 15729.686 26490.748 L 15781.174 26490.748 L 15806.918 26465.004 L 15832.662 26439.26 L 15858.406 26439.26 Q 15884.15 26439.26 15909.895 26387.771 Q 15935.639 26336.283 15961.383 26336.283 L 15987.127 26336.283 L 15987.127 26310.54 L 15987.127 26310.54 L 16012.871 26310.54 L 16012.871 26336.283 L 16064.36 26413.516 Q 16115.849 26490.748 16270.313 26490.748 Q 16424.777 26490.748 16424.777 26490.748 L 16424.777 26490.748 L 16450.521 26490.748 L 16450.521 26490.748 L 16450.521 26465.004 L 16450.521 26465.004 L 16476.266 26465.004 L 16476.266 26439.26 L 16502.01 26439.26 L 16527.754 26439.26 L 16553.5 26413.516 Q 16579.244 26413.516 16579.244 26465.004 Q 16579.244 26516.492 16707.965 26490.748 Q 16810.941 26490.748 16836.686 26413.516 Q 16862.43 26336.283 17042.639 26130.328 L 17197.104 25950.12 L 17222.848 25950.12 Q 17222.848 25924.375 17222.848 25924.375 L 17222.848 25924.375 L 17222.848 25924.375 Q 17248.592 25924.375 17248.592 25898.63 L 17248.592 25898.63 L 17274.336 25898.63 L 17325.824 25898.63 L 17325.824 25924.375 L 17325.824 25950.12 L 17351.568 25975.863 L 17377.312 26001.607 L 17377.312 26001.607 L 17377.312 26001.607 L 17377.312 26001.607 L 17377.312 26027.352 L 17403.057 26027.352 L 17428.8 26027.352 L 17506.033 26053.096 Q 17583.266 26078.84 17583.266 26233.305 Q 17583.266 26387.771 17583.266 26439.26 L 17583.266 26465.004 L 17583.266 26490.748 L 17583.266 26516.492 L 17609.01 26516.492 L 17609.01 26542.236 L 17609.01 26542.236 L 17634.754 26542.236 L 17634.754 26593.725 L 17634.754 26619.469 L 17686.242 26619.469 Q 17737.73 26619.469 17737.73 26645.213 Q 17711.986 26696.701 17763.475 26696.701 Q 17840.707 26722.445 17840.707 26722.445 L 17840.707 26748.19 L 17840.707 26748.19 L 17866.451 26748.19 L 17892.195 26722.445 L 17917.94 26722.445 L 17917.94 26748.19 L 17917.94 26773.934 L 17892.195 26773.934 L 17840.707 26799.678 L 17814.963 26799.678 Q 17789.219 26799.678 17789.219 26876.91 Q 17789.219 26954.143 17763.475 26979.887 Q 17737.73 27005.63 17660.498 27005.63 Q 17583.266 27031.375 17583.266 27057.12 Q 17583.266 27108.607 17531.777 27134.352 Q 17480.29 27160.096 17377.312 27185.84 Q 17300.08 27211.584 17171.36 27211.584 Q 17016.895 27263.072 16991.15 27340.305 Q 16965.406 27417.537 16913.918 27443.281 Q 16862.43 27469.025 16862.43 27494.77 Q 16862.43 27520.514 16759.453 27520.514 Q 16682.22 27546.258 16656.477 27494.77 Q 16630.732 27469.025 16604.988 27391.793 Q 16553.5 27314.56 16399.033 27314.56 Q 16270.313 27314.56 16167.337 27366.049 Q 16064.36 27417.537 16038.615 27520.514 Q 15987.127 27597.746 15961.383 27597.746 Q 15935.639 27597.746 15935.639 27623.49 Q 15935.639 27649.234 15832.662 27752.21 Q 15729.686 27880.932 15575.221 27906.676 Q 15395.012 27932.42 15034.593 27983.908 Q 14674.175 28009.652 14648.431 28061.14 Q 14648.431 28112.629 14596.942 28112.629 Q 14545.454 28112.629 14493.966 28086.885 Q 14416.733 28086.885 14365.245 27983.908 Q 14339.501 27906.676 14313.757 27906.676 Q 14288.013 27932.42 14288.013 27855.188 Q 14262.269 27777.955 14236.524 27777.955 L 14210.78 27777.955 L 14185.036 27752.21 L 14159.292 27726.467 L 14082.059 27726.467 L 14030.57 27726.467 L 14030.57 27752.21 L 14030.57 27752.21 L 14004.826 27752.21 Q 14004.826 27777.955 13979.082 27803.7 Q 13927.594 27855.188 13876.105 27983.908 Q 13824.617 28112.629 13747.385 28138.373 Q 13670.152 28164.117 13618.664 28215.605 Q 13592.92 28241.352 13438.455 28241.352 Q 13283.99 28189.861 13026.548 28112.629 Q 12769.106 28035.396 12537.409 28009.652 L 12279.968 27983.908 L 12279.968 27983.908 L 12279.968 27983.908 L 12254.224 27932.42 Q 12228.4795 27880.932 12254.224 27855.188 Q 12279.968 27829.443 12279.968 27803.7 Q 12279.968 27777.955 12228.4795 27777.955 Q 12176.991 27752.21 12176.991 27726.467 L 12151.246 27674.979 L 12151.246 27674.979 L 12125.502 27674.979 L 12125.502 27674.979 L 12125.502 27674.979 L 12074.014 27674.979 L 12048.27 27674.979 L 12022.525 27674.979 Q 11996.781 27674.979 11996.781 27649.234 L 11971.037 27649.234 L 11945.293 27674.979 Q 11919.549 27726.467 11842.316 27777.955 Q 11765.084 27880.932 11739.34 27880.932 Q 11713.596 27906.676 11687.852 27958.164 Q 11687.852 28009.652 11610.619 28086.885 Q 11559.131 28138.373 11533.387 28164.117 Q 11533.387 28189.861 11507.643 28189.861 Q 11481.898 28189.861 11481.898 28241.352 Q 11456.154 28292.84 11456.154 28292.84 L 11456.154 28292.84 L 11404.666 28292.84 L 11327.434 28292.84 L 11301.689 28292.84 L 11275.945 28292.84 L 11250.201 28267.096 Q 11224.457 28241.352 11224.457 28241.352 Q 11198.713 28241.352 11172.968 28241.352 Q 11121.4795 28241.352 11121.4795 28138.373 Q 11147.224 28009.652 11095.735 27983.908 Q 11069.991 27983.908 11069.991 27958.164 Q 11069.991 27932.42 10941.2705 27906.676 Q 10812.55 27880.932 10786.806 27932.42 Q 10735.317 27983.908 10632.341 27983.908 Q 10555.108 27983.908 10529.364 28035.396 Q 10529.364 28061.14 10477.876 28061.14 Q 10400.644 28086.885 10323.411 28112.629 Q 10271.923 28138.373 10271.923 28164.117 Q 10271.923 28189.861 10117.457 28189.861 Q 9988.736 28189.861 9988.736 28215.605 Q 9988.736 28241.352 9911.504 28241.352 Q 9834.271 28215.605 9834.271 28189.861 Q 9808.527 28164.117 9705.551 28138.373 Q 9551.086 28112.629 9525.342 28164.117 Q 9473.854 28189.861 9448.109 28189.861 Q 9448.109 28164.117 9242.155 28138.373 Q 9010.458 28086.885 8958.97 28112.629 Q 8907.481 28112.629 8907.481 28086.885 Q 8907.481 28061.14 8830.249 28035.396 Q 8778.761 27983.908 8778.761 27880.932 L 8778.761 27752.21 L 8804.505 27752.21 L 8804.505 27726.467 L 8804.505 27726.467 L 8778.761 27726.467 L 8778.761 27674.979 L 8778.761 27649.234 L 8778.761 27623.49 L 8778.761 27597.746 L 8804.505 27572.002 L 8830.249 27546.258 L 8830.249 27520.514 Q 8830.249 27494.77 8933.226 27263.072 Q 9036.202 27057.12 9164.923 26696.701 L 9267.9 26336.283 L 9293.645 26336.283 L 9345.133 26336.283 L 9370.877 26310.54 L 9396.621 26284.795 L 9396.621 26284.795 L 9396.621 26284.795 L 9422.365 26284.795 L 9422.365 26284.795 L 9422.365 26259.049 L 9448.109 26259.049 L 9448.109 26259.049 L 9448.109 26233.305 L 9499.598 26233.305 L 9525.342 26233.305 L 9525.342 26259.049 Q 9551.086 26284.795 9551.086 26284.795 L 9551.086 26284.795 L 9551.086 26336.283 L 9551.086 26362.027 L 9576.83 26387.771 L 9602.574 26413.516 L 9602.574 26413.516 L 9602.574 26439.26 L 9628.318 26439.26 L 9654.0625 26439.26 L 9705.551 26439.26 Q 9757.039 26439.26 9808.527 26439.26 Q 9885.76 26387.771 10014.48 26233.305 Q 10168.945 26078.84 10271.923 25795.654 Q 10374.899 25538.213 10452.132 25512.469 L 10503.62 25512.469 L 10503.62 25486.725 L 10529.364 25486.725 L 10529.364 25486.725 L 10529.364 25486.725 L 10529.364 25486.725 L 10555.108 25460.98 L 10580.853 25460.98 L 10632.341 25460.98 L 10683.829 25435.236 L 10709.573 25409.492 L 10709.573 25409.492 L 10735.317 25409.492 L 10735.317 25460.98 L 10735.317 25512.469 L 10709.573 25538.213 L 10683.829 25563.957 L 10683.829 25589.701 L 10683.829 25615.445 L 10529.364 25924.375 Q 10374.899 26233.305 10374.899 26259.049 L 10374.899 26284.795 L 10349.155 26284.795 L 10349.155 26284.795 L 10349.155 26310.54 L 10323.411 26310.54 L 10323.411 26336.283 L 10323.411 26387.771 L 10297.667 26413.516 L 10297.667 26439.26 L 10374.899 26439.26 L 10477.876 26439.26 L 10477.876 26413.516 L 10477.876 26413.516 L 10503.62 26413.516 L 10503.62 26387.771 L 10503.62 26387.771 L 10529.364 26387.771 L 10529.364 26336.283 Q 10529.364 26310.54 10658.085 26130.328 Q 10786.806 25924.375 10812.55 25924.375 Q 10838.294 25924.375 10889.782 25847.143 L 10941.2705 25769.91 L 10941.2705 25769.91 L 10967.015 25769.91 L 10967.015 25744.166 L 10992.759 25744.166 L 10992.759 25744.166 L 10992.759 25718.422 L 11018.503 25718.422 L 11044.247 25718.422 L 11044.247 25744.166 L 11044.247 25769.91 L 11069.991 25795.654 L 11069.991 25821.398 L 11095.735 25821.398 L 11121.4795 25821.398 L 11172.968 25821.398 L 11224.457 25821.398 L 11250.201 25821.398 L 11301.689 25821.398 L 11301.689 25795.654 L 11301.689 25769.91 L 11275.945 25769.91 L 11275.945 25769.91 L 11198.713 25769.91 L 11121.4795 25769.91 L 11121.4795 25769.91 L 11095.735 25769.91 L 11095.735 25718.422 L 11095.735 25641.19 L 11121.4795 25641.19 L 11121.4795 25615.445 L 11121.4795 25615.445 L 11147.224 25615.445 L 11147.224 25615.445 Q 11147.224 25615.445 11250.201 25512.469 L 11353.178 25409.492 L 11378.922 25409.492 L 11378.922 25409.492 L 11378.922 25383.748 L 11404.666 25383.748 L 11404.666 25383.748 L 11404.666 25358.004 L 11404.666 25358.004 L 11404.666 25358.004 L 11430.41 25332.26 L 11456.154 25306.516 L 11456.154 25255.027 L 11456.154 25229.283 L 11430.41 25229.283 L 11430.41 25203.54 L 11378.922 25203.54 L 11327.434 25203.54 L 11327.434 25229.283 L 11301.689 25229.283 L 11301.689 25229.283 L 11301.689 25255.027 L 11301.689 25255.027 L 11301.689 25255.027 L 11275.945 25255.027 L 11275.945 25255.027 L 11275.945 25280.771 L 11250.201 25280.771 L 11250.201 25280.771 L 11250.201 25306.516 L 11250.201 25306.516 L 11250.201 25306.516 L 11224.457 25306.516 L 11224.457 25306.516 L 11121.4795 25460.98 Q 11044.247 25589.701 11018.503 25589.701 L 11018.503 25615.445 L 11018.503 25615.445 L 10992.759 25615.445 L 10992.759 25615.445 L 10992.759 25615.445 L 10992.759 25641.19 L 10992.759 25641.19 L 10967.015 25641.19 L 10967.015 25666.934 L 10967.015 25666.934 L 10941.2705 25666.934 L 10941.2705 25666.934 L 10941.2705 25666.934 L 10941.2705 25692.678 L 10941.2705 25692.678 L 10915.526 25718.422 L 10915.526 25718.422 L 10915.526 25718.422 L 10889.782 25718.422 L 10889.782 25718.422 L 10889.782 25718.422 L 10889.782 25744.166 L 10889.782 25744.166 L 10864.038 25744.166 L 10864.038 25769.91 L 10864.038 25769.91 L 10838.294 25769.91 L 10838.294 25744.166 L 10838.294 25718.422 L 10864.038 25666.934 L 10889.782 25641.19 L 10889.782 25615.445 L 10889.782 25563.957 L 10915.526 25538.213 Q 10941.2705 25512.469 10967.015 25409.492 L 10992.759 25332.26 L 11018.503 25306.516 L 11044.247 25280.771 L 11044.247 25255.027 L 11044.247 25203.54 L 10967.015 25203.54 L 10889.782 25203.54 L 10889.782 25229.283 L 10889.782 25229.283 L 10864.038 25229.283 L 10864.038 25255.027 L 10864.038 25255.027 L 10838.294 25255.027 L 10786.806 25306.516 Q 10735.317 25358.004 10709.573 25358.004 L 10683.829 25358.004 L 10658.085 25383.748 L 10632.341 25409.492 L 10632.341 25409.492 L 10632.341 25409.492 L 10606.597 25409.492 L 10606.597 25409.492 L 10529.364 25435.236 L 10477.876 25460.98 L 10477.876 25460.98 L 10477.876 25460.98 L 10477.876 25460.98 L 10452.132 25460.98 L 10426.388 25332.26 Q 10374.899 25203.54 10323.411 25203.54 Q 10297.667 25152.05 10220.435 25177.795 Q 10117.457 25203.54 10014.48 25280.771 Q 9911.504 25358.004 9782.783 25563.957 Q 9654.0625 25744.166 9602.574 25924.375 Q 9551.086 26078.84 9525.342 26078.84 Q 9499.598 26078.84 9499.598 26104.584 L 9499.598 26104.584 L 9473.854 26104.584 L 9473.854 26130.328 L 9473.854 26130.328 L 9448.109 26130.328 L 9448.109 26130.328 L 9448.109 26156.072 L 9448.109 26156.072 L 9448.109 26156.072 L 9422.365 26181.816 L 9422.365 26207.56 L 9396.621 26207.56 L 9370.877 26233.305 L 9345.133 26233.305 L 9293.645 26233.305 L 9293.645 26207.56 L 9293.645 26207.56 L 9267.9 26181.816 L 9242.155 26156.072 L 9242.155 26078.84 L 9242.155 26001.607 L 9242.155 25975.863 Q 9242.155 25975.863 9216.411 25924.375 L 9190.667 25898.63 L 9190.667 25872.887 Q 9190.667 25872.887 9396.621 25486.725 Q 9551.086 25100.562 9808.527 24585.68 L 10065.969 24045.05 L 10065.969 24045.05 L 10065.969 24019.307 L 10065.969 24019.307 L 10065.969 24019.307 L 10091.713 23967.818 L 10091.713 23890.586 L 10014.48 23890.586 L 9937.248 23916.33 L 9911.504 23916.33 L 9885.76 23916.33 L 9885.76 23942.074 L 9860.016 23967.818 L 9499.598 24714.4 Q 9139.179 25460.98 9010.458 25718.422 Q 8881.737 26001.607 8881.737 26027.352 L 8881.737 26078.84 L 8855.993 26078.84 L 8855.993 26078.84 L 8855.993 26104.584 L 8830.249 26104.584 L 8830.249 26130.328 L 8830.249 26130.328 L 8701.528 26439.26 Q 8572.808 26748.19 8547.063 26748.19 L 8547.063 26773.934 L 8547.063 26773.934 L 8521.319 26773.934 L 8521.319 26773.934 L 8521.319 26799.678 L 8521.319 26799.678 L 8521.319 26799.678 L 8495.575 26799.678 L 8495.575 26799.678 L 8495.575 26825.422 L 8469.831 26825.422 L 8469.831 26825.422 L 8469.831 26851.166 L 8444.087 26851.166 L 8418.343 26851.166 L 8418.343 26876.91 Q 8418.343 26876.91 8444.087 26902.654 Q 8444.087 26928.398 8418.343 26928.398 Q 8366.8545 26928.398 8366.8545 26902.654 Q 8366.8545 26876.91 8315.366 26902.654 Q 8263.877 26902.654 8160.901 26902.654 Q 8057.9243 26851.166 7954.9473 26851.166 Q 7851.9707 26851.166 7723.25 26876.91 Q 7594.5293 26902.654 7568.785 26928.398 Q 7543.041 26954.143 7517.2964 26928.398 Q 7517.2964 26902.654 7465.808 26902.654 Q 7414.32 26902.654 7388.5757 26851.166 L 7388.5757 26773.934 L 7362.8315 26773.934 L 7362.8315 26748.19 L 7362.8315 26748.19 L 7337.0874 26748.19 L 7337.0874 26773.934 L 7337.0874 26799.678 L 7311.3433 26773.934 L 7285.599 26748.19 L 7285.599 26748.19 L 7285.599 26748.19 L 7285.599 26722.445 L 7285.599 26722.445 L 7259.855 26722.445 L 7259.855 26722.445 L 7259.855 26696.701 Q 7234.111 26696.701 7234.111 26670.957 Q 7234.111 26645.213 7208.3667 26593.725 L 7182.6226 26516.492 L 7208.3667 26516.492 L 7208.3667 26490.748 L 7208.3667 26490.748 L 7234.111 26490.748 L 7234.111 26465.004 L 7234.111 26439.26 L 7259.855 26413.516 L 7285.599 26387.771 L 7285.599 26336.283 L 7285.599 26310.54 L 7259.855 26310.54 L 7259.855 26310.54 L 7259.855 26284.795 L 7285.599 26284.795 L 7285.599 26284.795 L 7285.599 26284.795 L 7285.599 26259.049 L 7285.599 26259.049 L 7311.3433 26284.795 L 7311.3433 26284.795 L 7311.3433 26284.795 L 7311.3433 26284.795 L 7337.0874 26336.283 Q 7362.8315 26387.771 7388.5757 26387.771 L 7388.5757 26387.771 L 7388.5757 26387.771 Q 7388.5757 26387.771 7388.5757 26413.516 L 7414.32 26413.516 L 7491.5522 26413.516 L 7568.785 26413.516 L 7620.2734 26413.516 Q 7671.7617 26387.771 7774.7383 26310.54 Q 7903.459 26207.56 7903.459 25718.422 L 7903.459 25255.027 L 7929.203 25203.54 L 7954.9473 25177.795 L 7954.9473 25152.05 L 7954.9473 25100.562 L 7929.203 25100.562 L 7903.459 25100.562 L 7903.459 25126.307 L 7903.459 25126.307 L 7877.715 25126.307 L 7877.715 25152.05 L 7877.715 25152.05 L 7851.9707 25152.05 L 7851.9707 25152.05 L 7851.9707 25152.05 L 7851.9707 25177.795 L 7851.9707 25177.795 L 7826.2266 25203.54 L 7800.4824 25229.283 L 7800.4824 25229.283 L 7800.4824 25255.027 L 7800.4824 25255.027 L 7800.4824 25255.027 L 7697.506 25358.004 Q 7594.5293 25486.725 7594.5293 25512.469 L 7594.5293 25512.469 L 7543.041 25563.957 Q 7491.5522 25615.445 7491.5522 25641.19 L 7491.5522 25666.934 L 7465.808 25666.934 L 7465.808 25666.934 L 7465.808 25692.678 L 7440.064 25692.678 L 7440.064 25692.678 L 7440.064 25718.422 L 7440.064 25718.422 L 7440.064 25718.422 L 7414.32 25718.422 L 7414.32 25718.422 L 7414.32 25744.166 L 7388.5757 25744.166 L 7388.5757 25744.166 L 7388.5757 25769.91 L 7388.5757 25769.91 L 7388.5757 25769.91 L 7362.8315 25769.91 L 7362.8315 25769.91 L 7362.8315 25795.654 L 7337.0874 25795.654 L 7337.0874 25769.91 L 7337.0874 25744.166 L 7362.8315 25666.934 L 7388.5757 25615.445 L 7388.5757 25486.725 L 7388.5757 25358.004 L 7388.5757 25255.027 L 7388.5757 25177.795 L 7388.5757 25100.562 Q 7388.5757 25023.33 7388.5757 24534.191 Q 7388.5757 24070.795 7465.808 24070.795 Q 7543.041 24070.795 7543.041 23967.818 Q 7543.041 23890.586 7465.808 23839.098 L 7388.5757 23787.61 L 7388.5757 23761.865 L 7388.5757 23736.121 L 7388.5757 23736.121 L 7388.5757 23710.377 L 7388.5757 23710.377 L 7388.5757 23710.377 L 7414.32 23710.377 L 7414.32 23710.377 L 7414.32 23684.633 L 7440.064 23684.633 L 7440.064 23684.633 L 7440.064 23658.889 L 7440.064 23658.889 Q 7440.064 23658.889 7517.2964 23607.4 Q 7594.5293 23555.912 7697.506 23530.168 Q 7800.4824 23478.68 7851.9707 23375.703 Q 7929.203 23272.727 7954.9473 23272.727 Q 7980.6914 23246.982 7980.6914 22938.053 Q 7954.9473 22603.379 7954.9473 21959.773 L 7929.203 21341.914 L 7954.9473 21341.914 L 7980.6914 21341.914 L 7980.6914 21367.658 L 8006.4355 21393.402 L 8006.4355 21393.402 L 8006.4355 21393.402 L 8032.18 21419.146 L 8057.9243 21444.89 L 8057.9243 21444.89 L 8057.9243 21444.89 L 8083.6685 21444.89 L 8083.6685 21444.89 L 8083.6685 21470.635 L 8109.4126 21470.635 L 8135.1567 21547.867 Q 8186.645 21599.355 8212.389 21625.1 Q 8238.133 21625.1 8315.366 21728.076 Q 8418.343 21856.797 8444.087 21856.797 Q 8469.831 21856.797 8572.808 21959.773 Q 8650.04 22062.75 8804.505 22191.47 Q 8984.714 22320.191 9010.458 22371.68 Q 9061.946 22423.17 9087.69 22423.17 Q 9113.435 22423.17 9190.667 22526.146 Q 9267.9 22654.867 9293.645 22654.867 Q 9319.389 22654.867 9422.365 22783.588 Q 9525.342 22886.564 9654.0625 23015.285 Q 9808.527 23144.006 10014.48 23144.006 Q 10220.435 23144.006 10374.899 23041.03 Q 10529.364 22938.053 10606.597 22809.332 Q 10683.829 22680.611 10709.573 22654.867 L 10735.317 22629.123 L 10735.317 22629.123 L 10735.317 22629.123 L 10761.062 22629.123 L 10786.806 22629.123 L 10786.806 22629.123 L 10786.806 22629.123 L 10812.55 22629.123 L 10812.55 22629.123 L 10812.55 22654.867 L 10838.294 22654.867 L 10864.038 22680.611 Q 10889.782 22680.611 10889.782 22706.355 L 10915.526 22706.355 L 10915.526 22706.355 Q 10915.526 22732.1 10941.2705 22732.1 L 10941.2705 22732.1 L 10941.2705 22732.1 Q 10941.2705 22732.1 10941.2705 22757.844 L 10967.015 22757.844 L 10967.015 22757.844 Q 10967.015 22783.588 10992.759 22783.588 L 10992.759 22783.588 L 10992.759 22783.588 Q 10992.759 22783.588 10992.759 22809.332 L 11018.503 22809.332 L 11018.503 22809.332 Q 11018.503 22835.076 11044.247 22835.076 L 11044.247 22835.076 L 11044.247 22835.076 Q 11044.247 22835.076 11044.247 22860.82 L 11069.991 22860.82 L 11095.735 22912.309 Q 11147.224 22963.797 11147.224 22963.797 L 11147.224 22989.541 L 11147.224 22989.541 L 11147.224 22989.541 L 11172.968 23015.285 L 11172.968 23041.03 L 11198.713 23041.03 L 11224.457 23041.03 L 11250.201 23066.773 L 11250.201 23066.773 L 11301.689 23144.006 Q 11327.434 23221.238 11378.922 23246.982 Q 11404.666 23272.727 11430.41 23349.959 Q 11456.154 23452.936 11507.643 23452.936 Q 11584.875 23452.936 11610.619 23452.936 Q 11610.619 23452.936 11662.107 23530.168 Q 11713.596 23607.4 11816.572 23658.889 Q 11919.549 23710.377 11945.293 23736.121 Q 11945.293 23761.865 12099.758 23761.865 Q 12228.4795 23761.865 12331.456 23684.633 Q 12408.688 23607.4 12563.153 23504.424 Q 12743.362 23427.191 12743.362 23401.447 Q 12743.362 23375.703 12794.851 23375.703 L 12846.339 23375.703 L 12897.827 23375.703 L 12923.571 23349.959 L 12949.315 23349.959 L 12975.06 23349.959 L 13000.804 23324.215 L 13026.548 23298.47 L 13052.292 23298.47 Q 13078.036 23298.47 13129.524 23272.727 Q 13181.014 23246.982 13206.758 23195.494 Q 13258.246 23144.006 13283.99 23092.518 Q 13309.734 23041.03 13335.479 22938.053 Q 13361.223 22860.82 13412.711 22835.076 L 13489.943 22809.332 L 13515.6875 22809.332 Q 13515.6875 22783.588 13567.176 22757.844 L 13618.664 22732.1 L 13644.408 22706.355 L 13670.152 22680.611 L 13695.896 22680.611 L 13721.641 22680.611 L 13747.385 22654.867 L 13773.129 22654.867 L 13876.105 22577.635 Q 13979.082 22526.146 14030.57 22500.402 Q 14082.059 22474.658 14185.036 22474.658 L 14262.269 22474.658 L 14288.013 22474.658 L 14288.013 22474.658 L 14313.757 22448.914 L 14339.501 22448.914 L 14339.501 22474.658 L 14339.501 22500.402 L 14365.245 22500.402 L 14390.989 22526.146 L 14339.501 22526.146 L 14262.269 22526.146 L 14262.269 22551.89 L 14236.524 22551.89 L 14236.524 22577.635 Q 14210.78 22629.123 14185.036 22629.123 Q 14159.292 22629.123 14185.036 22654.867 Q 14185.036 22680.611 14159.292 22706.355 Q 14133.548 22732.1 14107.803 22783.588 Q 14107.803 22835.076 14082.059 22835.076 Q 14056.314 22835.076 14056.314 22860.82 L 14030.57 22860.82 L 14030.57 22886.564 L 14030.57 22912.309 L 14056.314 22912.309 L 14056.314 22938.053 L 14107.803 22963.797 Q 14133.548 22989.541 14159.292 22989.541 L 14159.292 22989.541 L 14159.292 23015.285 L 14185.036 23015.285 L 14185.036 23041.03 L 14185.036 23092.518 L 14236.524 23092.518 L 14262.269 23092.518 L 14339.501 23092.518 Q 14442.478 23092.518 14493.966 23092.518 Q 14545.454 23092.518 14571.198 23041.03 Q 14596.942 22989.541 14699.919 22912.309 Q 14802.8955 22835.076 14828.64 22783.588 Q 14828.64 22757.844 14905.872 22732.1 Q 14983.1045 22732.1 14983.1045 22680.611 Q 14983.1045 22654.867 15111.826 22629.123 Q 15266.291 22629.123 15420.756 22629.123 Q 15549.477 22629.123 15729.686 22526.146 Q 15884.15 22448.914 15961.383 22294.447 Q 16012.871 22165.727 16038.615 22139.982 Q 16064.36 22139.982 16141.593 22037.006 Q 16193.081 21959.773 16244.569 21856.797 Q 16296.058 21779.564 16347.546 21728.076 Q 16399.033 21676.588 16424.777 21650.844 L 16424.777 21625.1 L 16399.033 21625.1 Q 16347.546 21599.355 16399.033 21599.355 L 16424.777 21573.611 L 16424.777 21547.867 L 16450.521 21496.379 L 16450.521 21496.379 L 16450.521 21496.379 L 16347.546 21470.635 Q 16244.569 21444.89 16193.081 21444.89 L 16115.849 21444.89 L 16115.849 21419.146 L 16090.1045 21393.402 L 16090.1045 21393.402 L 16090.1045 21393.402 L 16064.36 21367.658 L 16038.615 21367.658 L 16038.615 21341.914 L 16038.615 21316.17 L 16038.615 21316.17 L 16064.36 21290.426 L 16064.36 21290.426 L 16064.36 21290.426 L 16193.081 21290.426 Q 16296.058 21290.426 16321.802 21135.96 L 16347.546 20981.496 L 16347.546 21032.984 L 16347.546 21084.473 L 16373.29 21161.705 L 16399.033 21238.938 L 16399.033 21238.938 L 16399.033 21238.938 L 16502.01 21264.682 L 16579.244 21264.682 L 16579.244 21238.938 L 16604.988 21187.45 L 16604.988 21032.984 Q 16604.988 20878.52 16553.5 20878.52 Q 16527.754 20852.775 16553.5 20724.055 Q 16553.5 20569.59 16553.5 20389.379 Q 16553.5 20209.17 16604.988 20028.96 Q 16656.477 19848.752 16656.477 19488.334 Q 16707.965 19102.172 16707.965 19050.684 Q 16759.453 18999.195 16733.709 18921.963 L 16733.709 18844.73 L 16733.709 18767.498 Q 16759.453 18690.266 16759.453 17943.684 Q 16810.941 17197.104 16836.686 16527.754 L 16862.43 15858.406 L 16862.43 15781.174 L 16862.43 15729.686 L 16888.174 15626.709 Q 16913.918 15497.988 16939.662 15240.547 Q 16965.406 14983.1045 17068.383 14004.826 Q 17171.36 13026.548 17171.36 12743.362 L 17197.104 12434.433 L 17197.104 12331.456 Q 17222.848 12254.224 17222.848 11868.061 Q 17222.848 11507.643 17222.848 11353.178 Q 17274.336 11198.713 17325.824 10735.317 Q 17377.312 10271.923 17377.312 9962.992 Q 17428.8 9679.807 17454.545 9551.086 L 17480.29 9422.365 L 17480.29 9396.621 Q 17480.29 9396.621 17454.545 9396.621 L 17454.545 9396.621 L 17454.545 9370.877 Q 17480.29 9345.133 17480.29 9319.389 Q 17480.29 9293.645 17506.033 9164.923 Q 17531.777 9036.202 17609.01 8598.552 Q 17686.242 8135.1567 17763.475 7491.5522 Q 17840.707 6847.948 17840.707 6513.274 L 17840.707 6178.6 L 17814.963 6152.856 L 17789.219 6101.3677 L 17789.219 6101.3677 L 17789.219 6101.3677 L 17789.219 6075.623 L 17789.219 6075.623 L 17789.219 6049.879 L 17789.219 6024.135 L 17814.963 6024.135 L 17814.963 5998.3906 L 17840.707 5998.3906 L 17866.451 5998.3906 L 17866.451 6024.135 L 17892.195 6024.135 L 17892.195 6024.135 L 17892.195 6049.879 L 17892.195 6049.879 L 17892.195 6049.879 L 17917.94 6049.879 L 17917.94 6049.879 L 17917.94 6075.623 L 17943.684 6075.623 L 17943.684 6075.623 L 17943.684 6101.3677 L 17943.684 6101.3677 L 17943.684 6101.3677 L 17969.428 6101.3677 L 17969.428 6101.3677 L 17969.428 6127.112 L 17995.172 6127.112 L 17995.172 6127.112 L 17995.172 6152.856 L 18329.846 6564.762 Q 18664.521 7002.413 18664.521 7131.1343 Q 18664.521 7285.599 18664.521 7362.8315 L 18664.521 7440.064 L 18587.29 7903.459 Q 18510.057 8366.8545 18510.057 8521.319 L 18510.057 8675.784 L 18432.822 9242.155 Q 18355.59 9834.271 18355.59 9860.016 L 18355.59 9885.76 L 18304.102 10606.597 Q 18252.613 11327.434 18252.613 11456.154 L 18252.613 11584.875 L 18149.637 12588.897 Q 18046.66 13618.664 18046.66 13747.385 L 18046.66 13876.105 L 18046.66 13901.85 L 18046.66 13927.594 L 17943.684 14802.8955 Q 17892.195 15652.453 17866.451 15678.197 L 17866.451 15729.686 L 17814.963 16399.033 Q 17789.219 17094.127 17763.475 17119.871 L 17763.475 17171.36 L 17737.73 17943.684 Q 17686.242 18716.01 17686.242 18767.498 L 17686.242 18793.242 L 17634.754 19488.334 Q 17583.266 20183.426 17531.777 20878.52 Q 17480.29 21573.611 17480.29 21805.309 L 17480.29 22062.75 L 17454.545 22577.635 Q 17428.8 23066.773 17403.057 23195.494 L 17403.057 23324.215 L 17454.545 23324.215 L 17506.033 23298.47 L 17557.521 23298.47 L 17609.01 23298.47 L 17609.01 23272.727 L 17634.754 23246.982 L 17634.754 23246.982 L 17634.754 23246.982 L 17634.754 23221.238 L 17634.754 23221.238 L 17660.498 23195.494 Q 17686.242 23144.006 17686.242 23118.262 Q 17686.242 23092.518 17763.475 22603.379 L 17840.707 22114.238 L 17840.707 22062.75 L 17840.707 21985.518 L 17840.707 21959.773 Q 17840.707 21934.03 17840.707 20930.008 Q 17789.219 19951.729 17814.963 19848.752 Q 17840.707 19745.775 17840.707 19539.822 Q 17840.707 19333.87 17840.707 19205.148 L 17866.451 19076.428 L 17866.451 19024.94 L 17892.195 18947.707 L 17892.195 18767.498 Q 17892.195 18587.29 17892.195 18561.545 Q 17892.195 18561.545 17917.94 18458.566 Q 17943.684 18381.334 17892.195 18381.334 Q 17866.451 18381.334 17866.451 18355.59 Q 17866.451 18329.846 17892.195 18329.846 Q 17943.684 18329.846 17943.684 17969.428 Q 17943.684 17609.01 17969.428 17583.266 L 17995.172 17557.521 L 17995.172 17557.521 L 17995.172 17557.521 L 17995.172 17531.777 Q 17995.172 17480.29 17995.172 17300.08 Q 17995.172 17119.871 18046.66 16656.477 Q 18098.148 16167.337 18123.893 16038.615 L 18149.637 15909.895 L 18149.637 15909.895 Q 18149.637 15884.15 18149.637 15626.709 Q 18149.637 15343.523 18175.38 15214.803 Q 18201.125 15086.082 18252.613 15086.082 Q 18278.357 15086.082 18304.102 14545.454 Q 18304.102 14004.826 18252.613 14004.826 Q 18226.87 14004.826 18252.613 13979.082 L 18252.613 13953.338 L 18278.357 13953.338 L 18304.102 13953.338 L 18304.102 13850.361 Q 18304.102 13747.385 18304.102 13567.176 Q 18304.102 13412.711 18329.846 13309.734 Q 18355.59 13206.758 18304.102 13206.758 Q 18252.613 13232.502 18278.357 13129.524 Q 18304.102 13000.804 18329.846 13026.548 Q 18355.59 13052.292 18355.59 12975.06 Q 18381.334 12897.827 18355.59 12897.827 Q 18304.102 12897.827 18329.846 12846.339 Q 18355.59 12794.851 18381.334 12382.944 Q 18407.078 11996.781 18407.078 11893.805 L 18432.822 11790.828 L 18432.822 11765.084 L 18458.566 11739.34 L 18458.566 11662.107 Q 18458.566 11559.131 18484.31 11456.154 Q 18510.057 11353.178 18535.8 10786.806 L 18561.545 10246.179 L 18561.545 10220.435 Q 18561.545 10168.945 18613.033 9757.039 L 18638.777 9370.877 L 18638.777 9370.877 L 18664.521 9370.877 L 18664.521 9293.645 Q 18664.521 9242.155 18690.266 8933.226 L 18716.01 8624.296 L 18716.01 8572.808 Q 18716.01 8521.319 18716.01 8366.8545 Q 18716.01 8212.389 18716.01 8212.389 L 18690.266 8186.645 L 18690.266 8160.901 Q 18716.01 8109.4126 18741.754 8109.4126 Q 18793.242 8083.6685 18793.242 8006.4355 Q 18793.242 7903.459 18818.986 7723.25 L 18818.986 7543.041 L 18818.986 7491.5522 L 18818.986 7465.808 L 18844.73 7388.5757 Q 18870.475 7311.3433 18870.475 7131.1343 Q 18870.475 6950.925 18844.73 6873.6924 Q 18818.986 6770.716 18716.01 6641.995 Q 18613.033 6513.274 18278.357 6152.856 Q 17943.684 5792.4375 17892.195 5766.6934 Q 17814.963 5740.949 17763.475 5663.717 L 17711.986 5612.2285 L 17711.986 5586.484 Q 17711.986 5534.9956 17686.242 5534.9956 Q 17660.498 5534.9956 17274.336 5509.2515 Q 16862.43 5509.2515 16682.22 5534.9956 L 16502.01 5534.9956 L 16502.01 5534.9956 Q 16502.01 5534.9956 16450.521 5509.2515 Q 16373.29 5483.5073 15678.197 5483.5073 Q 14983.1045 5432.019 14828.64 5483.5073 Q 14648.431 5534.9956 14648.431 5689.461 Q 14648.431 5869.67 14648.431 5946.9023 Q 14648.431 5998.3906 14648.431 6075.623 Q 14648.431 6152.856 14674.175 6178.6 Q 14699.919 6204.344 14699.919 6307.321 Q 14699.919 6436.0415 14699.919 6487.53 Q 14648.431 6539.018 14699.919 6564.762 Q 14725.663 6564.762 14751.407 6641.995 L 14751.407 6693.4834 L 14751.407 6693.4834 L 14751.407 6719.2275 L 14699.919 6719.2275 L 14674.175 6719.2275 L 14674.175 6744.9717 L 14648.431 6744.9717 L 14648.431 6744.9717 L 14648.431 6770.716 L 14648.431 6770.716 L 14648.431 6770.716 L 14622.687 6770.716 L 14622.687 6770.716 L 14622.687 6796.46 L 14622.687 6796.46 L 14596.942 6796.46 Q 14596.942 6822.204 14596.942 6822.204 L 14596.942 6822.204 L 14545.454 6822.204 Q 14493.966 6822.204 14493.966 6770.716 Q 14468.222 6719.2275 14365.245 6719.2275 L 14262.269 6719.2275 L 14262.269 6719.2275 L 14236.524 6719.2275 L 14236.524 6744.9717 L 14236.524 6770.716 L 14262.269 6822.204 L 14288.013 6847.948 L 14288.013 6847.948 L 14288.013 6873.6924 L 14339.501 6873.6924 L 14390.989 6873.6924 L 14442.478 6899.4365 L 14468.222 6899.4365 L 14493.966 6899.4365 L 14519.71 6925.1807 L 14519.71 6925.1807 L 14545.454 6925.1807 L 14545.454 6925.1807 L 14545.454 6925.1807 L 14545.454 6950.925 L 14545.454 6950.925 L 14571.198 6950.925 L 14571.198 6976.669 L 14571.198 6976.669 L 14596.942 6976.669 L 14674.175 7028.157 Q 14751.407 7079.646 14777.151 7105.39 L 14802.8955 7105.39 L 14802.8955 7131.1343 L 14802.8955 7156.8784 L 14828.64 7156.8784 L 14854.384 7156.8784 L 14854.384 7156.8784 L 14854.384 7182.6226 L 14905.872 7182.6226 L 14957.36 7182.6226 L 14957.36 7208.3667 L 14957.36 7234.111 L 14931.616 7234.111 L 14931.616 7234.111 L 14854.384 7234.111 Q 14751.407 7234.111 14442.478 7285.599 Q 14133.548 7337.0874 14107.803 7491.5522 Q 14082.059 7620.2734 14133.548 7748.994 Q 14159.292 7851.9707 14210.78 7851.9707 Q 14288.013 7877.715 14313.757 8032.18 Q 14339.501 8186.645 14288.013 8212.389 Q 14236.524 8212.389 14185.036 8263.877 L 14133.548 8315.366 L 14107.803 8315.366 L 14107.803 8315.366 L 14107.803 8341.11 L 14082.059 8341.11 L 14082.059 8341.11 L 14082.059 8366.8545 L 14082.059 8366.8545 L 14082.059 8366.8545 L 14056.314 8366.8545 L 14056.314 8366.8545 L 14056.314 8392.599 L 14056.314 8392.599 L 14056.314 8392.599 L 14030.57 8392.599 L 14030.57 8469.831 L 14030.57 8521.319 L 14030.57 8675.784 Q 14030.57 8830.249 14082.059 8881.737 Q 14133.548 8958.97 14133.548 8984.714 L 14133.548 9010.458 L 14133.548 9010.458 L 14133.548 9036.202 L 14004.826 9087.69 Q 13876.105 9139.179 13824.617 9190.667 Q 13824.617 9242.155 13773.129 9602.574 Q 13721.641 9962.992 13695.896 10014.48 L 13695.896 10040.225 L 13670.152 10040.225 Q 13670.152 10065.969 13618.664 10117.457 Q 13592.92 10168.945 13567.176 10168.945 Q 13541.432 10168.945 13283.99 10529.364 Q 13026.548 10889.782 13000.804 10889.782 Q 12975.06 10889.782 12794.851 11095.735 Q 12588.897 11301.689 12485.921 11404.666 Q 12382.944 11481.898 12279.968 11610.619 Q 12176.991 11739.34 12048.27 11893.805 L 11945.293 12048.27 L 11893.805 12125.502 Q 11868.061 12202.735 11765.084 12640.386 Q 11662.107 13078.036 11636.363 13361.223 Q 11610.619 13618.664 11198.713 13979.082 Q 10786.806 14339.501 10786.806 14339.501 L 10786.806 14339.501 L 10786.806 14365.245 L 10786.806 14365.245 L 10761.062 14365.245 L 10761.062 14390.989 L 10761.062 14390.989 Q 10735.317 14390.989 10735.317 14390.989 L 10735.317 14416.733 L 10735.317 14416.733 Q 10735.317 14416.733 10709.573 14442.478 L 10709.573 14442.478 L 10709.573 14442.478 Q 10683.829 14442.478 10683.829 14442.478 L 10683.829 14468.222 L 10683.829 14468.222 Q 10683.829 14468.222 10658.085 14493.966 L 10658.085 14493.966 L 10426.388 14699.919 Q 10220.435 14931.616 10168.945 15008.849 Q 10143.201 15060.337 10117.457 15086.082 Q 10091.713 15086.082 10014.48 15163.314 Q 9937.248 15266.291 9654.0625 15446.5 Q 9345.133 15626.709 9293.645 15781.174 Q 9216.411 15935.639 9190.667 15961.383 Q 9164.923 15961.383 9139.179 16012.871 Q 9113.435 16038.615 9010.458 16115.849 Q 8881.737 16167.337 8881.737 16270.313 L 8881.737 16373.29 L 8624.296 16373.29 Q 8366.8545 16373.29 8366.8545 16347.546 Q 8366.8545 16321.802 8263.877 16296.058 Q 8186.645 16296.058 8057.9243 16244.569 Q 7954.9473 16244.569 7697.506 16244.569 Q 7465.808 16244.569 7131.1343 16347.546 Q 6822.204 16450.521 6616.251 16553.5 Q 6410.2974 16656.477 6358.809 16733.709 Q 6307.321 16810.941 6307.321 17969.428 Q 6358.809 19127.916 6358.809 19539.822 Q 6410.2974 19925.984 6410.2974 20080.45 Q 6410.2974 20234.914 6461.7856 20801.287 Q 6513.274 21367.658 6564.762 22320.191 Q 6667.7393 23246.982 6693.4834 23401.447 Q 6719.2275 23555.912 6899.4365 23607.4 Q 7079.646 23633.145 7105.39 23787.61 Q 7131.1343 23942.074 7156.8784 23967.818 Q 7182.6226 24019.307 7208.3667 24559.936 L 7208.3667 25100.562 L 7182.6226 25100.562 L 7156.8784 25100.562 L 7156.8784 25126.307 L 7156.8784 25126.307 L 7002.413 25255.027 Q 6873.6924 25358.004 6719.2275 25563.957 Q 6616.251 25795.654 6564.762 25924.375 Q 6513.274 26027.352 6513.274 26130.328 Q 6513.274 26233.305 6539.018 26284.795 L 6564.762 26310.54 L 6564.762 26310.54 L 6564.762 26336.283 L 6564.762 26336.283 L 6564.762 26336.283 L 6590.507 26362.027 L 6616.251 26387.771 L 6616.251 26387.771 L 6616.251 26387.771 L 6719.2275 26413.516 L 6796.46 26413.516 L 6873.6924 26413.516 L 6925.1807 26387.771 L 6925.1807 26387.771 L 6925.1807 26387.771 L 6950.925 26439.26 L 6950.925 26516.492 L 6950.925 26593.725 Q 6976.669 26645.213 6976.669 26696.701 L 6976.669 26722.445 L 6976.669 26722.445 Q 6976.669 26722.445 6950.925 26748.19 L 6950.925 26748.19 L 6899.4365 26825.422 Q 6822.204 26902.654 6822.204 26979.887 Q 6822.204 27057.12 6847.948 27057.12 L 6847.948 27082.863 L 6847.948 27108.607 L 6847.948 27134.352 L 6847.948 27134.352 Q 6847.948 27160.096 6873.6924 27160.096 L 6873.6924 27160.096 L 6822.204 27263.072 Q 6770.716 27391.793 6744.9717 27469.025 Q 6719.2275 27546.258 6667.7393 27649.234 Q 6667.7393 27752.21 6641.995 27829.443 Q 6616.251 27880.932 6539.018 27958.164 Q 6461.7856 28035.396 6436.0415 28061.14 Q 6410.2974 28061.14 6410.2974 28086.885 Q 6410.2974 28112.629 6384.553 28112.629 L 6384.553 28138.373 L 6384.553 28138.373 L 6358.809 28138.373 L 6358.809 28164.117 L 6358.809 28189.861 L 6333.065 28241.352 L 6333.065 28267.096 L 6333.065 28267.096 Q 6307.321 28267.096 6307.321 28292.84 L 6307.321 28292.84 L 6307.321 28292.84 Q 6307.321 28292.84 6281.5767 28292.84 L 6281.5767 28318.584 L 6281.5767 28344.328 Q 6255.8325 28370.072 6255.8325 28370.072 L 6255.8325 28395.816 L 6307.321 28473.049 Q 6333.065 28550.281 6358.809 28550.281 Q 6410.2974 28550.281 6436.0415 28524.537 L 6461.7856 28524.537 L 6461.7856 28550.281 Q 6461.7856 28550.281 6487.53 28576.025 L 6487.53 28601.77 L 6487.53 28601.77 Q 6461.7856 28601.77 6461.7856 28601.77 L 6461.7856 28627.514 L 6461.7856 28781.979 Q 6461.7856 28936.443 6487.53 28962.188 Q 6513.274 28962.188 6513.274 28962.188 L 6513.274 28962.188 L 6513.274 28987.932 L 6539.018 28987.932 L 6616.251 29013.676 Q 6693.4834 29013.676 6693.4834 29039.42 L 6719.2275 29039.42 L 6719.2275 29065.164 L 6719.2275 29116.652 L 6744.9717 29116.652 L 6744.9717 29116.652 L 6744.9717 29142.396 L 6770.716 29142.396 L 6770.716 29142.396 L 6770.716 29168.14 L 6770.716 29168.14 L 6770.716 29168.14 L 6796.46 29168.14 L 6796.46 29168.14 L 6822.204 29193.885 L 6822.204 29193.885 L 6822.204 29219.629 L 6822.204 29219.629 L 6822.204 29245.373 Q 6796.46 29271.117 6744.9717 29296.861 Q 6693.4834 29296.861 6693.4834 29322.605 Q 6667.7393 29348.35 6667.7393 29374.094 L 6667.7393 29374.094 L 6667.7393 29374.094 L 6667.7393 29374.094 L 6641.995 29399.838 L 6616.251 29425.582 L 6616.251 29477.07 L 6616.251 29502.814 L 6616.251 29605.791 Q 6616.251 29708.768 6616.251 29708.768 Q 6616.251 29734.512 6513.274 29734.512 Q 6384.553 29734.512 6358.809 29786.0 Q 6358.809 29811.744 6307.321 29811.744 Q 6230.0884 29811.744 6204.344 29786.0 Q 6204.344 29734.512 5998.3906 29683.023 Q 5818.1816 29631.535 5612.2285 29580.047 Q 5432.019 29554.303 5354.7866 29528.559 Q 5277.554 29502.814 5277.554 29528.559 Q 5277.554 29554.303 5148.8335 29554.303 Q 5020.1123 29580.047 4711.1826 29502.814 Q 4427.9966 29451.326 4427.9966 29425.582 Q 4427.9966 29399.838 4402.2524 29399.838 Q 4350.764 29374.094 4299.276 29322.605 Q 4247.7876 29271.117 4196.2993 29271.117 Q 4144.811 29271.117 3990.3457 29219.629 Q 3835.8809 29168.14 3810.1367 29142.396 Q 3784.3926 29116.652 3732.904 29116.652 Q 3681.4158 29142.396 3681.4158 29168.14 Q 3681.4158 29193.885 3629.9275 29193.885 L 3604.1833 29193.885 L 3604.1833 29090.908 Q 3604.1833 28987.932 3552.695 28987.932 Q 3501.2065 28987.932 3501.2065 28962.188 Q 3501.2065 28936.443 3449.7183 28910.7 Q 3398.23 28910.7 3320.9976 28884.955 Q 3243.765 28859.21 3218.0208 28859.21 Q 3218.0208 28833.467 3115.0442 28807.723 Q 3037.8115 28807.723 3012.0674 28756.234 Q 2960.579 28704.746 2909.0908 28679.002 Q 2857.6025 28653.258 2806.1143 28601.77 Q 2754.6257 28550.281 2651.6492 28498.793 Q 2548.6724 28421.56 2548.6724 28395.816 Q 2548.6724 28344.328 2471.44 28318.584 Q 2394.2075 28292.84 2291.2307 28241.352 Q 2162.51 28164.117 2162.51 28138.373 Q 2162.51 28086.885 2136.7659 28086.885 Q 2111.0217 28086.885 2111.0217 28138.373 Q 2085.2776 28164.117 2085.2776 28112.629 Q 2059.5332 28061.14 2033.7892 28061.14 Q 1982.3008 28035.396 1827.8358 27880.932 Q 1673.3708 27726.467 1673.3708 27649.234 Q 1673.3708 27597.746 1621.8824 27572.002 Q 1570.3942 27546.258 1544.65 27469.025 Q 1518.9058 27417.537 1467.4175 27391.793 Q 1390.1849 27366.049 1390.1849 27288.816 Q 1364.4408 27211.584 1338.6967 27185.84 Q 1312.9525 27160.096 1287.2084 27057.12 Q 1261.4641 26979.887 1184.2317 26954.143 Q 1106.9991 26902.654 1055.5109 26928.398 Q 1029.7666 26954.143 952.5342 26954.143 Q 901.04584 26954.143 849.5575 26928.398 Q 772.325 26902.654 746.5808 26851.166 Q 695.09247 26799.678 695.09247 26748.19 Q 669.3483 26670.957 643.6042 26670.957 Q 617.86 26645.213 592.11584 26619.469 Q 592.11584 26567.98 566.37164 26567.98 Q 540.6275 26593.725 489.13916 26490.748 Q 437.65082 26387.771 386.1625 26259.049 Q 334.67416 26130.328 334.67416 26181.816 Q 334.67416 26233.305 283.18582 26181.816 Q 283.18582 26156.072 257.44165 26001.607 Q 231.6975 25847.143 205.95334 25615.445 L 180.20917 25358.004 L 154.465 25332.26 L 128.72083 25306.516 L 128.72083 25435.236 L 128.72083 25563.957 L 102.97667 25512.469 L 77.2325 25486.725 L 77.2325 25486.725 L 77.2325 25460.98 L 77.2325 25460.98 L 77.2325 25460.98 L 51.488335 25460.98 L 51.488335 25460.98 L 51.488335 25435.236 L 25.744167 25435.236 L 25.744167 25435.236 L 25.744167 25409.492 L 25.744167 25409.492 L 25.744167 25409.492 L 0.0 25409.492 L 0.0 25409.492 L 0.0 25255.027 Q 25.744167 25100.562 0.0 24482.703 L 0.0 23839.098 L 0.0 22320.191 L 0.0 20827.031 L 0.0 19333.87 L 0.0 17814.963 L 0.0 16785.197 L 0.0 15755.43 L 0.0 14545.454 L 0.0 13309.734 L 0.0 12176.991 L 0.0 11044.247 L 0.0 9705.551 L 0.0 8341.11 L 0.0 7903.459 Q 25.744167 7465.808 0.0 6616.251 L 0.0 5766.6934 L 0.0 5637.9727 Q 25.744167 5483.5073 25.744167 3990.3457 L 25.744167 2497.184 L 25.744167 1312.9525 L 25.744167 102.97667 L 128.72083 102.97667 Q 205.95334 77.2325 205.95334 77.2325 L 205.95334 77.2325 L 875.30164 77.2325 L 1544.65 77.2325 L 2368.4634 77.2325 L 3192.2766 77.2325 L 4119.0664 77.2325 L 5045.8564 77.2325 L 5792.4375 77.2325 Q 6564.762 77.2325 7131.1343 51.488335 L 7723.25 51.488335 L 8469.831 51.488335 L 9190.667 51.488335 L 10220.435 51.488335 L 11224.457 51.488335 L 12125.502 51.488335 Q 13026.548 25.744167 13361.223 25.744167 L 13670.152 25.744167 L 14854.384 25.744167 Q 16012.871 25.744167 16012.871 0.0 z M 11739.34 2754.6257 L 11739.34 2780.3699 L 11919.549 2883.3467 Q 12074.014 3012.0674 12099.758 3012.0674 L 12125.502 3012.0674 L 12151.246 3037.8115 L 12176.991 3063.556 L 12202.735 3063.556 L 12228.4795 3063.556 L 12228.4795 3089.3 L 12228.4795 3089.3 L 12254.224 3115.0442 L 12254.224 3140.7883 L 12151.246 3140.7883 L 12048.27 3140.7883 L 12048.27 3166.5325 L 12048.27 3192.2766 L 12074.014 3243.765 Q 12074.014 3295.2534 12176.991 3372.4858 Q 12279.968 3475.4624 12357.2 3578.4392 Q 12434.433 3681.4158 12460.177 3707.16 Q 12485.921 3707.16 12563.153 3887.3691 Q 12640.386 4067.5784 12666.13 4170.555 Q 12666.13 4273.5317 12691.874 4273.5317 Q 12717.618 4273.5317 12743.362 4325.02 Q 12743.362 4376.5083 12820.595 4402.2524 Q 12897.827 4402.2524 12897.827 4453.7407 Q 12923.571 4479.485 12949.315 4479.485 Q 12975.06 4479.485 13026.548 4582.4614 Q 13078.036 4685.4385 13129.524 4736.927 Q 13206.758 4788.415 13206.758 4814.159 L 13206.758 4839.9033 L 13232.502 4839.9033 L 13232.502 4865.6475 L 13232.502 4865.6475 L 13258.246 4865.6475 L 13258.246 4891.3916 L 13258.246 4917.1357 L 13283.99 4968.624 L 13309.734 4994.368 L 13309.734 5020.1123 L 13309.734 5045.8564 L 13361.223 5251.81 Q 13412.711 5457.763 13438.455 5534.9956 L 13438.455 5612.2285 L 13489.943 5843.926 Q 13515.6875 6049.879 13515.6875 6873.6924 Q 13515.6875 7671.7617 13489.943 7929.203 Q 13464.199 8186.645 13438.455 8212.389 L 13438.455 8263.877 L 13309.734 8675.784 Q 13155.27 9061.946 13155.27 9087.69 L 13155.27 9113.435 L 13129.524 9113.435 L 13129.524 9139.179 L 13129.524 9139.179 L 13103.78 9139.179 L 13103.78 9139.179 L 13103.78 9139.179 L 13103.78 9164.923 L 13103.78 9164.923 L 13078.036 9190.667 L 13052.292 9216.411 L 13052.292 9242.155 L 13052.292 9267.9 L 13000.804 9267.9 L 12975.06 9267.9 L 12975.06 9190.667 L 13000.804 9139.179 L 13000.804 9087.69 L 13000.804 9061.946 L 13026.548 9036.202 Q 13052.292 8984.714 13103.78 8624.296 L 13206.758 8238.133 L 13206.758 8212.389 L 13206.758 8186.645 L 13206.758 8160.901 L 13206.758 8109.4126 L 13181.014 8109.4126 L 13181.014 8109.4126 L 13181.014 8135.1567 L 13155.27 8135.1567 L 13155.27 8186.645 L 13155.27 8238.133 L 13129.524 8263.877 L 13103.78 8315.366 L 12949.315 8753.017 Q 12794.851 9190.667 12794.851 9216.411 L 12794.851 9242.155 L 12769.106 9267.9 L 12743.362 9293.645 L 12743.362 9319.389 L 12743.362 9345.133 L 12717.618 9345.133 L 12717.618 9345.133 L 12717.618 9370.877 L 12691.874 9370.877 L 12691.874 9370.877 L 12691.874 9396.621 L 12666.13 9396.621 L 12640.386 9396.621 L 12640.386 9370.877 L 12640.386 9345.133 L 12666.13 9293.645 L 12691.874 9267.9 L 12691.874 9242.155 L 12691.874 9190.667 L 12717.618 9087.69 Q 12743.362 9010.458 12743.362 8881.737 L 12794.851 8753.017 L 12794.851 8675.784 L 12794.851 8598.552 L 12769.106 8598.552 L 12743.362 8598.552 L 12743.362 8624.296 L 12743.362 8675.784 L 12717.618 8727.272 L 12691.874 8753.017 L 12691.874 8778.761 L 12691.874 8804.505 L 12563.153 9139.179 Q 12460.177 9499.598 12408.688 9499.598 Q 12382.944 9499.598 12331.456 9551.086 Q 12331.456 9576.83 12305.712 9602.574 L 12279.968 9628.318 L 12279.968 9628.318 L 12279.968 9654.0625 L 12279.968 9654.0625 L 12279.968 9654.0625 L 12254.224 9782.783 Q 12228.4795 9911.504 12176.991 10065.969 Q 12099.758 10220.435 11919.549 10555.108 Q 11713.596 10889.782 11610.619 10941.2705 Q 11533.387 11018.503 11456.154 11121.4795 Q 11378.922 11198.713 11044.247 11430.41 Q 10735.317 11662.107 10683.829 11662.107 Q 10606.597 11713.596 10580.853 11713.596 L 10555.108 11713.596 L 10529.364 11739.34 L 10503.62 11765.084 L 10477.876 11765.084 L 10452.132 11765.084 L 10452.132 11765.084 Q 10452.132 11765.084 10246.179 11868.061 Q 10040.225 11971.037 9525.342 12074.014 Q 9010.458 12176.991 8984.714 12228.4795 L 8984.714 12254.224 L 9190.667 13309.734 Q 9396.621 14390.989 9396.621 14493.966 L 9396.621 14622.687 L 9396.621 14622.687 L 9396.621 14648.431 L 9396.621 14648.431 L 9396.621 14648.431 L 9370.877 14699.919 L 9345.133 14751.407 L 9345.133 14751.407 L 9345.133 14751.407 L 9293.645 14777.151 L 9267.9 14777.151 L 9267.9 14751.407 L 9242.155 14699.919 L 9242.155 14674.175 L 9242.155 14648.431 L 9216.411 14596.942 Q 9190.667 14545.454 8958.97 13412.711 L 8701.528 12254.224 L 8701.528 12228.4795 Q 8675.784 12228.4795 8650.04 12202.735 Q 8598.552 12176.991 8392.599 12176.991 L 8186.645 12176.991 L 8109.4126 12151.246 L 8032.18 12151.246 L 7954.9473 12151.246 Q 7903.459 12125.502 7877.715 12125.502 Q 7851.9707 12125.502 7697.506 12099.758 Q 7517.2964 12099.758 7517.2964 12074.014 Q 7517.2964 12022.525 7440.064 12022.525 Q 7362.8315 12022.525 7053.9014 11919.549 Q 6744.9717 11765.084 6513.274 11610.619 L 6255.8325 11456.154 L 6230.0884 11456.154 L 6204.344 11456.154 L 6204.344 11430.41 L 6204.344 11430.41 L 6178.6 11430.41 L 6178.6 11404.666 L 6178.6 11404.666 L 6152.856 11404.666 L 6152.856 11404.666 L 6152.856 11404.666 L 6152.856 11378.922 L 6152.856 11378.922 L 6127.112 11378.922 Q 6127.112 11353.178 5998.3906 11275.945 Q 5869.67 11198.713 5869.67 11172.968 Q 5869.67 11147.224 5843.926 11147.224 Q 5818.1816 11147.224 5637.9727 10941.2705 Q 5483.5073 10786.806 5303.2983 10529.364 L 5123.0894 10271.923 L 5097.3447 10246.179 L 5071.6006 10220.435 L 5071.6006 10220.435 L 5071.6006 10220.435 L 5071.6006 10194.689 L 5071.6006 10194.689 L 5045.8564 10168.945 L 5020.1123 10143.201 L 5020.1123 10143.201 L 5020.1123 10117.457 L 5020.1123 10117.457 L 5020.1123 10117.457 L 4994.368 10117.457 L 4968.624 10117.457 L 4968.624 10168.945 L 4968.624 10220.435 L 4994.368 10271.923 L 5020.1123 10323.411 L 5123.0894 10941.2705 Q 5226.066 11533.387 5226.066 11584.875 L 5226.066 11636.363 L 5303.2983 12125.502 Q 5380.531 12588.897 5432.019 13206.758 Q 5483.5073 13798.873 5432.019 13979.082 Q 5380.531 14159.292 5251.81 14365.245 Q 5123.0894 14571.198 4968.624 14699.919 Q 4814.159 14802.8955 4814.159 14802.8955 L 4814.159 14802.8955 L 4788.415 14828.64 L 4762.671 14854.384 L 4736.927 14854.384 L 4711.1826 14854.384 L 4556.7173 15008.849 Q 4376.5083 15163.314 3887.3691 15369.268 Q 3372.4858 15600.965 3192.2766 15729.686 Q 3012.0674 15884.15 3012.0674 15909.895 Q 3012.0674 15935.639 2909.0908 16038.615 Q 2806.1143 16115.849 2780.3699 16167.337 Q 2754.6257 16244.569 2754.6257 16244.569 L 2728.8816 16244.569 L 2574.4167 16553.5 Q 2394.2075 16888.174 2213.9983 17119.871 Q 2033.7892 17351.568 1905.0684 17583.266 Q 1776.3475 17840.707 1750.6033 17995.172 Q 1724.8591 18123.893 1699.115 18304.102 L 1699.115 18458.566 L 1750.6033 18818.986 Q 1827.8358 19153.66 1956.5566 19488.334 Q 2085.2776 19848.752 2085.2776 19900.24 L 2085.2776 19977.473 L 2085.2776 20003.217 L 2085.2776 20028.96 L 2059.5332 20028.96 L 2059.5332 20054.705 L 2059.5332 20054.705 L 2033.7892 20054.705 L 2033.7892 20054.705 L 2033.7892 20054.705 L 2008.045 20080.45 L 1982.3008 20106.193 L 1930.8125 20106.193 L 1905.0684 20106.193 L 1879.3241 20080.45 L 1853.58 20054.705 L 1853.58 20054.705 L 1827.8358 20054.705 L 1827.8358 20054.705 L 1827.8358 20054.705 L 1827.8358 20028.96 L 1827.8358 20028.96 L 1802.0917 20003.217 Q 1776.3475 19977.473 1776.3475 19951.729 Q 1776.3475 19951.729 1647.6267 19642.799 Q 1518.9058 19333.87 1467.4175 18973.451 L 1390.1849 18587.29 L 1390.1849 18510.057 Q 1415.9292 18407.078 1467.4175 18098.148 Q 1518.9058 17814.963 1673.3708 17480.29 Q 1827.8358 17171.36 2033.7892 16888.174 Q 2291.2307 16604.988 2394.2075 16399.033 L 2497.184 16167.337 L 2497.184 16141.593 L 2497.184 16141.593 L 2522.9282 16141.593 L 2522.9282 16141.593 L 2522.9282 16115.849 L 2548.6724 16115.849 L 2548.6724 16115.849 L 2548.6724 16090.1045 L 2548.6724 16090.1045 L 2548.6724 16090.1045 L 2574.4167 16090.1045 Q 2574.4167 16090.1045 2625.905 15987.127 Q 2703.1375 15909.895 2960.579 15652.453 Q 3218.0208 15395.012 3398.23 15292.035 Q 3604.1833 15163.314 4093.3225 14905.872 L 4608.2056 14622.687 L 4608.2056 14596.942 Q 4608.2056 14596.942 4633.95 14596.942 L 4633.95 14596.942 L 4633.95 14571.198 Q 4659.6943 14545.454 4711.1826 14493.966 Q 4762.671 14416.733 4788.415 14416.733 Q 4814.159 14390.989 4865.6475 14339.501 Q 4942.88 14288.013 5045.8564 14133.548 Q 5174.5776 13979.082 5174.5776 13721.641 Q 5174.5776 13438.455 5071.6006 12563.153 L 4942.88 11687.852 L 4942.88 11687.852 L 4917.1357 11687.852 L 4917.1357 11610.619 Q 4917.1357 11559.131 4762.671 10889.782 Q 4659.6943 10220.435 4556.7173 10194.689 Q 4453.7407 10168.945 4299.276 10091.713 Q 4170.555 10014.48 4016.09 9808.527 Q 3887.3691 9602.574 3784.3926 9551.086 Q 3707.16 9473.854 3578.4392 9267.9 L 3449.7183 9061.946 L 3423.974 9061.946 Q 3423.974 9036.202 3346.7417 8933.226 Q 3269.509 8830.249 3166.5325 8650.04 Q 3063.556 8469.831 3063.556 8109.4126 Q 3063.556 7774.7383 3166.5325 7646.0176 Q 3218.0208 7491.5522 3372.4858 7388.5757 L 3526.9507 7259.855 L 3526.9507 7234.111 Q 3526.9507 7234.111 3578.4392 7208.3667 Q 3578.4392 7182.6226 3552.695 7131.1343 Q 3526.9507 7079.646 3501.2065 7002.413 L 3475.4624 6925.1807 L 3475.4624 6925.1807 L 3475.4624 6899.4365 L 3449.7183 6796.46 L 3423.974 6693.4834 L 3423.974 6616.251 L 3423.974 6539.018 L 3398.23 6513.274 L 3372.4858 6461.7856 L 3372.4858 6461.7856 L 3372.4858 6461.7856 L 3372.4858 6487.53 L 3372.4858 6513.274 L 3320.9976 6667.7393 Q 3320.9976 6847.948 3320.9976 6925.1807 Q 3320.9976 7002.413 3295.2534 7002.413 L 3269.509 7028.157 L 3269.509 7028.157 L 3269.509 7028.157 L 3269.509 7079.646 L 3269.509 7105.39 L 3269.509 7105.39 L 3269.509 7131.1343 L 3269.509 7131.1343 L 3269.509 7131.1343 L 3243.765 7131.1343 L 3243.765 7131.1343 L 3243.765 7156.8784 L 3269.509 7156.8784 L 3269.509 7156.8784 L 3269.509 7182.6226 L 3269.509 7182.6226 L 3269.509 7182.6226 L 3243.765 7182.6226 L 3243.765 7182.6226 L 3218.0208 7182.6226 L 3192.2766 7182.6226 L 3192.2766 7182.6226 L 3166.5325 7182.6226 L 3166.5325 7182.6226 L 3166.5325 7182.6226 L 3166.5325 7156.8784 L 3166.5325 7156.8784 L 3166.5325 7131.1343 L 3166.5325 7079.646 L 3166.5325 6925.1807 Q 3166.5325 6796.46 3243.765 6410.2974 L 3320.9976 6049.879 L 3320.9976 5946.9023 Q 3320.9976 5869.67 3423.974 5432.019 Q 3526.9507 5020.1123 3604.1833 4865.6475 L 3707.16 4711.1826 L 3707.16 4711.1826 L 3732.904 4685.4385 L 3732.904 4685.4385 L 3732.904 4659.6943 L 3732.904 4659.6943 L 3732.904 4659.6943 L 3758.6482 4633.95 L 3784.3926 4608.2056 L 3784.3926 4608.2056 L 3784.3926 4608.2056 L 3784.3926 4582.4614 L 3784.3926 4582.4614 L 3810.1367 4582.4614 L 3810.1367 4556.7173 L 3810.1367 4556.7173 L 3835.8809 4556.7173 L 3835.8809 4556.7173 L 3835.8809 4556.7173 L 4016.09 4273.5317 Q 4196.2993 4016.09 4196.2993 3990.3457 Q 4196.2993 3938.8574 4273.5317 3913.1133 Q 4350.764 3887.3691 4736.927 3475.4624 Q 5123.0894 3063.556 5148.8335 3063.556 Q 5174.5776 3063.556 5226.066 3012.0674 Q 5251.81 2960.579 5277.554 2934.835 Q 5303.2983 2934.835 5380.531 2831.8584 Q 5483.5073 2754.6257 5534.9956 2703.1375 Q 5612.2285 2651.6492 5715.205 2600.161 Q 5818.1816 2548.6724 5895.414 2548.6724 L 5946.9023 2548.6724 L 5972.6465 2522.9282 L 5998.3906 2522.9282 L 5998.3906 2548.6724 L 5998.3906 2574.4167 L 6024.135 2600.161 Q 6049.879 2651.6492 6024.135 2677.3933 Q 5998.3906 2703.1375 5998.3906 2703.1375 Q 5998.3906 2703.1375 5998.3906 2728.8816 L 5998.3906 2728.8816 L 6024.135 2754.6257 L 6049.879 2806.1143 L 6049.879 2806.1143 L 6049.879 2806.1143 L 6075.623 2831.8584 L 6101.3677 2831.8584 L 6101.3677 2754.6257 Q 6101.3677 2703.1375 6127.112 2703.1375 Q 6152.856 2728.8816 6178.6 2780.3699 Q 6204.344 2806.1143 6255.8325 2831.8584 Q 6281.5767 2831.8584 6333.065 2883.3467 Q 6384.553 2960.579 6410.2974 2960.579 Q 6436.0415 2960.579 6461.7856 3037.8115 Q 6487.53 3115.0442 6590.507 3218.0208 Q 6667.7393 3295.2534 6719.2275 3372.4858 Q 6770.716 3449.7183 6822.204 3526.9507 Q 6873.6924 3604.1833 6693.4834 3887.3691 Q 6539.018 4144.811 6461.7856 4222.0435 Q 6410.2974 4273.5317 6358.809 4453.7407 Q 6281.5767 4659.6943 6204.344 4711.1826 Q 6152.856 4762.671 5843.926 4942.88 Q 5509.2515 5123.0894 5406.275 5174.5776 Q 5303.2983 5226.066 5277.554 5226.066 Q 5277.554 5251.81 5251.81 5251.81 L 5251.81 5251.81 L 5251.81 5277.554 L 5226.066 5277.554 L 5174.5776 5483.5073 Q 5123.0894 5689.461 5071.6006 6127.112 Q 5020.1123 6564.762 4968.624 7028.157 Q 4917.1357 7517.2964 4917.1357 7568.785 Q 4917.1357 7620.2734 4891.3916 7697.506 L 4865.6475 7774.7383 L 4865.6475 7800.4824 L 4865.6475 7826.2266 L 4839.9033 7826.2266 L 4839.9033 7851.9707 L 4814.159 7851.9707 L 4762.671 7851.9707 L 4762.671 7826.2266 L 4762.671 7826.2266 L 4736.927 7800.4824 L 4711.1826 7774.7383 L 4711.1826 7646.0176 L 4711.1826 7517.2964 L 4659.6943 7517.2964 Q 4608.2056 7517.2964 4608.2056 7594.5293 Q 4582.4614 7646.0176 4505.229 7594.5293 Q 4427.9966 7543.041 4325.02 7465.808 Q 4222.0435 7388.5757 4067.5784 7388.5757 Q 3913.1133 7388.5757 3784.3926 7440.064 L 3681.4158 7517.2964 L 3552.695 7646.0176 Q 3423.974 7800.4824 3372.4858 7980.6914 Q 3320.9976 8160.901 3320.9976 8341.11 Q 3320.9976 8521.319 3475.4624 8727.272 Q 3578.4392 8907.481 3604.1833 8933.226 L 3629.9275 8958.97 L 3629.9275 8958.97 L 3629.9275 8984.714 L 3629.9275 8984.714 L 3629.9275 8984.714 L 3655.6716 9010.458 L 3681.4158 9036.202 L 3681.4158 9036.202 L 3681.4158 9036.202 L 3681.4158 9061.946 L 3681.4158 9061.946 L 3707.16 9087.69 L 3707.16 9087.69 L 3861.625 9242.155 Q 3990.3457 9396.621 4093.3225 9525.342 Q 4196.2993 9654.0625 4273.5317 9679.807 Q 4350.764 9705.551 4453.7407 9808.527 Q 4556.7173 9860.016 4711.1826 9860.016 Q 4865.6475 9860.016 4917.1357 9834.271 Q 4942.88 9808.527 4994.368 9705.551 Q 5071.6006 9576.83 5071.6006 9551.086 L 5071.6006 9499.598 L 5097.3447 9499.598 L 5097.3447 9499.598 L 5097.3447 9473.854 L 5123.0894 9473.854 L 5123.0894 9473.854 L 5123.0894 9448.109 L 5123.0894 9448.109 L 5123.0894 9448.109 L 5148.8335 9422.365 L 5148.8335 9396.621 L 5174.5776 9396.621 L 5200.322 9396.621 L 5200.322 9422.365 L 5200.322 9448.109 L 5226.066 9448.109 L 5277.554 9448.109 L 5303.2983 9679.807 Q 5329.0425 9911.504 5329.0425 9962.992 Q 5329.0425 9988.736 5354.7866 10014.48 L 5354.7866 10040.225 L 5534.9956 10323.411 Q 5715.205 10632.341 5818.1816 10735.317 Q 5946.9023 10812.55 6024.135 10941.2705 Q 6127.112 11044.247 6152.856 11069.991 Q 6178.6 11069.991 6204.344 11121.4795 Q 6255.8325 11147.224 6255.8325 11172.968 L 6255.8325 11172.968 L 6333.065 11198.713 Q 6410.2974 11250.201 6461.7856 11301.689 Q 6487.53 11353.178 6641.995 11430.41 Q 6822.204 11507.643 6822.204 11533.387 Q 6822.204 11559.131 7053.9014 11662.107 Q 7285.599 11765.084 7594.5293 11816.572 Q 7929.203 11919.549 8032.18 11919.549 L 8135.1567 11919.549 L 8160.901 11945.293 L 8212.389 11945.293 L 8624.296 11971.037 Q 9036.202 11971.037 9396.621 11893.805 Q 9782.783 11816.572 10014.48 11713.596 Q 10271.923 11610.619 10297.667 11610.619 Q 10323.411 11610.619 10349.155 11584.875 L 10374.899 11584.875 L 10374.899 11584.875 L 10400.644 11559.131 L 10426.388 11559.131 Q 10477.876 11559.131 10735.317 11378.922 Q 10992.759 11224.457 11069.991 11147.224 Q 11172.968 11095.735 11172.968 11069.991 Q 11198.713 11044.247 11301.689 10967.015 Q 11404.666 10889.782 11610.619 10632.341 Q 11790.828 10374.899 11893.805 10117.457 Q 11971.037 9860.016 11996.781 9679.807 L 12022.525 9499.598 L 12022.525 9396.621 L 12022.525 9293.645 L 12022.525 9267.9 L 12022.525 9242.155 L 12022.525 9242.155 L 12022.525 9242.155 L 12022.525 9216.411 L 12022.525 9216.411 L 11996.781 9267.9 Q 11971.037 9319.389 11971.037 9319.389 L 11971.037 9345.133 L 11971.037 9345.133 L 11971.037 9345.133 L 11971.037 9293.645 Q 11971.037 9216.411 12099.758 8624.296 L 12228.4795 8032.18 L 12254.224 8006.4355 L 12279.968 7980.6914 L 12279.968 7954.9473 L 12279.968 7903.459 L 12228.4795 7903.459 L 12176.991 7903.459 L 12176.991 7929.203 L 12176.991 7929.203 L 12151.246 7929.203 L 12151.246 7954.9473 L 12099.758 7954.9473 L 12048.27 7954.9473 L 12022.525 7980.6914 Q 11971.037 8006.4355 11945.293 8032.18 Q 11919.549 8083.6685 11790.828 8289.622 Q 11636.363 8469.831 11430.41 8469.831 Q 11224.457 8469.831 10941.2705 8469.831 L 10632.341 8469.831 L 10529.364 8469.831 Q 10452.132 8469.831 10426.388 8495.575 Q 10426.388 8521.319 10323.411 8521.319 L 10220.435 8521.319 L 10194.689 8521.319 L 10168.945 8521.319 L 10168.945 8495.575 L 10168.945 8495.575 L 10168.945 8469.831 L 10168.945 8418.343 L 10168.945 8392.599 L 10168.945 8366.8545 L 10194.689 8366.8545 L 10194.689 8366.8545 L 10194.689 8341.11 L 10220.435 8341.11 L 10220.435 8341.11 L 10220.435 8315.366 L 10220.435 8315.366 L 10220.435 8315.366 L 10297.667 8289.622 Q 10349.155 8263.877 10374.899 8238.133 L 10374.899 8238.133 L 10374.899 8238.133 Q 10374.899 8212.389 10374.899 8212.389 L 10400.644 8212.389 L 10400.644 8212.389 L 10400.644 8212.389 L 10400.644 8186.645 L 10426.388 8186.645 L 10426.388 8186.645 L 10426.388 8160.901 L 10426.388 8160.901 L 10426.388 8160.901 L 10477.876 8057.9243 Q 10529.364 7954.9473 10580.853 7851.9707 Q 10632.341 7748.994 10683.829 7646.0176 Q 10761.062 7543.041 10838.294 7491.5522 Q 10889.782 7440.064 10941.2705 7440.064 L 10967.015 7440.064 L 10967.015 7440.064 Q 10967.015 7440.064 10992.759 7414.32 L 10992.759 7414.32 L 10992.759 7414.32 L 11018.503 7414.32 L 11172.968 7388.5757 Q 11327.434 7388.5757 11507.643 7388.5757 Q 11713.596 7414.32 11739.34 7440.064 Q 11790.828 7440.064 11790.828 7414.32 Q 11790.828 7388.5757 11816.572 7388.5757 Q 11868.061 7414.32 11868.061 7388.5757 Q 11868.061 7362.8315 11893.805 7362.8315 Q 11919.549 7362.8315 11919.549 7337.0874 Q 11919.549 7311.3433 11945.293 7285.599 Q 11971.037 7285.599 11996.781 7259.855 Q 11996.781 7234.111 12048.27 7259.855 Q 12099.758 7285.599 12125.502 7259.855 Q 12151.246 7259.855 12151.246 7234.111 Q 12151.246 7182.6226 12202.735 7156.8784 Q 12279.968 7131.1343 12279.968 6976.669 Q 12331.456 6847.948 12305.712 6616.251 Q 12279.968 6384.553 12279.968 6358.809 L 12279.968 6333.065 L 12254.224 6333.065 Q 12228.4795 6307.321 12202.735 6255.8325 Q 12176.991 6204.344 12202.735 6204.344 L 12228.4795 6178.6 L 12228.4795 6178.6 Q 12202.735 6152.856 12202.735 6152.856 L 12202.735 6152.856 L 12176.991 6152.856 Q 12176.991 6152.856 12074.014 6101.3677 Q 11996.781 6101.3677 11765.084 6049.879 Q 11533.387 6049.879 11456.154 5998.3906 Q 11404.666 5998.3906 11250.201 5843.926 Q 11095.735 5689.461 11018.503 5560.7397 Q 10941.2705 5432.019 10864.038 5020.1123 Q 10786.806 4608.2056 10761.062 4402.2524 L 10735.317 4170.555 L 10735.317 4170.555 Q 10709.573 4144.811 10709.573 4144.811 L 10709.573 4144.811 L 10683.829 4144.811 Q 10683.829 4144.811 10683.829 4119.0664 L 10683.829 4119.0664 L 10683.829 4093.3225 Q 10683.829 4093.3225 10606.597 3990.3457 L 10555.108 3913.1133 L 10529.364 3913.1133 L 10529.364 3887.3691 L 10529.364 3887.3691 L 10529.364 3887.3691 L 10503.62 3887.3691 L 10503.62 3887.3691 L 10503.62 3861.625 L 10477.876 3861.625 L 10477.876 3861.625 L 10477.876 3835.8809 L 10477.876 3835.8809 L 10477.876 3835.8809 L 10452.132 3835.8809 L 10452.132 3835.8809 L 10452.132 3810.1367 L 10426.388 3810.1367 L 10426.388 3810.1367 L 10426.388 3784.3926 L 10426.388 3784.3926 L 10426.388 3784.3926 L 10400.644 3784.3926 L 10400.644 3784.3926 L 10400.644 3758.6482 Q 10374.899 3758.6482 10220.435 3629.9275 Q 10065.969 3526.9507 9757.039 3423.974 Q 9448.109 3320.9976 9036.202 3295.2534 Q 8650.04 3269.509 8521.319 3295.2534 L 8418.343 3320.9976 L 8418.343 3320.9976 L 8418.343 3320.9976 L 8341.11 3346.7417 Q 8263.877 3372.4858 8109.4126 3423.974 Q 7980.6914 3475.4624 7954.9473 3501.2065 Q 7903.459 3552.695 7851.9707 3552.695 Q 7774.7383 3526.9507 7594.5293 3475.4624 Q 7414.32 3372.4858 7156.8784 3140.7883 Q 6925.1807 2883.3467 6770.716 2780.3699 L 6616.251 2703.1375 L 6616.251 2677.3933 L 6616.251 2677.3933 L 6590.507 2677.3933 L 6590.507 2703.1375 L 6564.762 2703.1375 L 6539.018 2703.1375 L 6539.018 2677.3933 L 6513.274 2677.3933 L 6513.274 2600.161 L 6513.274 2548.6724 L 6539.018 2522.9282 L 6539.018 2497.184 L 6564.762 2497.184 L 6590.507 2497.184 L 6719.2275 2471.44 Q 6847.948 2445.6958 6950.925 2445.6958 Q 7053.9014 2445.6958 7131.1343 2445.6958 Q 7208.3667 2445.6958 7234.111 2445.6958 Q 7259.855 2445.6958 7285.599 2419.9517 Q 7285.599 2394.2075 7543.041 2291.2307 Q 7800.4824 2239.7424 7877.715 2239.7424 L 7954.9473 2239.7424 L 7980.6914 2239.7424 L 8006.4355 2239.7424 L 8032.18 2213.9983 L 8057.9243 2188.2542 L 8109.4126 2213.9983 Q 8160.901 2239.7424 8212.389 2239.7424 L 8263.877 2239.7424 L 8366.8545 2213.9983 L 8444.087 2188.2542 L 8444.087 2188.2542 L 8469.831 2188.2542 L 8469.831 2188.2542 L 8469.831 2188.2542 L 8366.8545 2162.51 L 8263.877 2162.51 L 7954.9473 2162.51 Q 7620.2734 2188.2542 7517.2964 2188.2542 Q 7414.32 2239.7424 7079.646 2239.7424 L 6719.2275 2265.4866 L 6719.2275 2239.7424 L 6719.2275 2188.2542 L 6744.9717 2188.2542 L 6770.716 2188.2542 L 6796.46 2162.51 L 6822.204 2136.7659 L 6847.948 2136.7659 L 6873.6924 2136.7659 L 7182.6226 2033.7892 Q 7491.5522 1930.8125 7800.4824 1879.3241 Q 8135.1567 1827.8358 8160.901 1827.8358 L 8186.645 1827.8358 L 8624.296 1853.58 Q 9036.202 1879.3241 9602.574 1982.3008 Q 10168.945 2085.2776 10786.806 2342.7192 Q 11404.666 2574.4167 11559.131 2651.6492 Q 11713.596 2754.6257 11739.34 2754.6257 z M 9576.83 8418.343 L 9551.086 8444.087 L 9551.086 8469.831 L 9551.086 8521.319 L 9525.342 8521.319 L 9525.342 8521.319 L 9525.342 8547.063 L 9499.598 8547.063 L 9499.598 8572.808 L 9499.598 8598.552 L 9499.598 8547.063 L 9499.598 8495.575 L 9499.598 8469.831 L 9499.598 8418.343 L 9525.342 8418.343 L 9525.342 8418.343 L 9525.342 8392.599 L 9551.086 8392.599 L 9654.0625 8160.901 Q 9808.527 7954.9473 9808.527 7903.459 Q 9834.271 7877.715 9860.016 7877.715 Q 9885.76 7877.715 10117.457 7543.041 Q 10323.411 7182.6226 10529.364 7028.157 Q 10735.317 6873.6924 11095.735 6796.46 Q 11481.898 6719.2275 11559.131 6719.2275 Q 11662.107 6719.2275 11636.363 6744.9717 Q 11636.363 6770.716 11275.945 6847.948 Q 10889.782 6950.925 10786.806 6976.669 Q 10658.085 7028.157 10632.341 7053.9014 Q 10632.341 7079.646 10477.876 7208.3667 Q 10323.411 7311.3433 10168.945 7594.5293 Q 9988.736 7877.715 9885.76 7954.9473 Q 9808.527 8057.9243 9731.295 8160.901 Q 9654.0625 8238.133 9628.318 8315.366 Q 9602.574 8366.8545 9576.83 8418.343 z M 8675.784 8109.4126 L 8675.784 8135.1567 L 8753.017 8238.133 Q 8830.249 8366.8545 8881.737 8366.8545 L 8933.226 8366.8545 L 8933.226 8392.599 L 8933.226 8392.599 L 8933.226 8418.343 L 8933.226 8444.087 L 8933.226 8444.087 L 8933.226 8469.831 L 8933.226 8469.831 L 8933.226 8469.831 L 8907.481 8469.831 L 8907.481 8469.831 L 8804.505 8495.575 Q 8701.528 8521.319 8521.319 8572.808 L 8341.11 8624.296 L 8315.366 8624.296 L 8289.622 8624.296 L 8289.622 8624.296 Q 8263.877 8650.04 8263.877 8650.04 L 8263.877 8675.784 L 8238.133 8675.784 L 8212.389 8675.784 L 8186.645 8701.528 L 8160.901 8727.272 L 8109.4126 8727.272 Q 8083.6685 8727.272 7954.9473 8778.761 Q 7826.2266 8830.249 7697.506 8778.761 Q 7594.5293 8753.017 7543.041 8675.784 Q 7491.5522 8598.552 7491.5522 8444.087 L 7491.5522 8289.622 L 7517.2964 8263.877 L 7543.041 8238.133 L 7543.041 8212.389 L 7543.041 8186.645 L 7491.5522 8186.645 L 7465.808 8186.645 L 7465.808 8186.645 L 7465.808 8212.389 L 7465.808 8212.389 L 7440.064 8212.389 L 7440.064 8212.389 L 7440.064 8212.389 L 7440.064 8238.133 L 7440.064 8238.133 L 7414.32 8238.133 L 7414.32 8263.877 L 7414.32 8263.877 L 7388.5757 8263.877 L 7388.5757 8263.877 L 7388.5757 8263.877 L 7388.5757 8289.622 L 7388.5757 8289.622 L 7362.8315 8289.622 L 7362.8315 8315.366 L 7362.8315 8315.366 Q 7337.0874 8315.366 7182.6226 8444.087 Q 7028.157 8572.808 6796.46 8572.808 L 6564.762 8572.808 L 6564.762 8572.808 L 6564.762 8572.808 L 6539.018 8547.063 L 6539.018 8521.319 L 6564.762 8521.319 L 6616.251 8521.319 L 6719.2275 8521.319 L 6847.948 8521.319 L 6873.6924 8521.319 L 6925.1807 8521.319 L 6925.1807 8495.575 L 6925.1807 8495.575 L 6950.925 8469.831 L 6950.925 8418.343 L 6873.6924 8418.343 Q 6822.204 8418.343 6770.716 8392.599 L 6719.2275 8366.8545 L 6693.4834 8366.8545 L 6667.7393 8366.8545 L 6667.7393 8341.11 L 6667.7393 8341.11 L 6641.995 8315.366 L 6641.995 8289.622 L 6719.2275 8289.622 Q 6822.204 8315.366 6899.4365 8315.366 L 6976.669 8315.366 L 7002.413 8289.622 L 7028.157 8289.622 L 7028.157 8238.133 Q 7028.157 8186.645 6976.669 8135.1567 L 6976.669 8083.6685 L 6950.925 8057.9243 L 6950.925 8032.18 L 6976.669 8032.18 L 7002.413 8057.9243 L 7079.646 8057.9243 Q 7156.8784 8109.4126 7208.3667 8057.9243 Q 7234.111 8032.18 7259.855 8032.18 L 7259.855 8032.18 L 7285.599 7954.9473 Q 7285.599 7851.9707 7337.0874 7851.9707 Q 7414.32 7851.9707 7465.808 7774.7383 Q 7491.5522 7723.25 7491.5522 7646.0176 Q 7491.5522 7543.041 7543.041 7568.785 Q 7568.785 7594.5293 7620.2734 7594.5293 Q 7697.506 7568.785 7800.4824 7517.2964 Q 7929.203 7440.064 8083.6685 7440.064 Q 8238.133 7440.064 8057.9243 7491.5522 Q 7877.715 7543.041 7800.4824 7620.2734 Q 7748.994 7671.7617 7774.7383 7697.506 Q 7800.4824 7697.506 8057.9243 7697.506 Q 8341.11 7697.506 8469.831 7800.4824 Q 8598.552 7903.459 8624.296 7980.6914 Q 8675.784 8057.9243 8675.784 8109.4126 z M 10477.876 10812.55 L 10400.644 10812.55 L 10400.644 10812.55 Q 10400.644 10838.294 10349.155 10915.526 Q 10323.411 10992.759 10271.923 11018.503 Q 10220.435 11044.247 9628.318 11069.991 L 9036.202 11095.735 L 9010.458 11095.735 Q 8984.714 11095.735 8727.272 11018.503 L 8469.831 10941.2705 L 8469.831 10941.2705 L 8469.831 10941.2705 L 8444.087 10941.2705 L 8444.087 10941.2705 L 8418.343 10915.526 L 8392.599 10889.782 L 8392.599 10889.782 L 8366.8545 10889.782 L 8366.8545 10889.782 L 8366.8545 10889.782 L 8366.8545 10864.038 L 8366.8545 10864.038 L 8392.599 10864.038 L 8392.599 10838.294 L 8392.599 10838.294 L 8418.343 10838.294 L 8418.343 10838.294 Q 8418.343 10838.294 8469.831 10812.55 L 8547.063 10786.806 L 8547.063 10786.806 L 8547.063 10786.806 L 8521.319 10786.806 L 8521.319 10786.806 L 8521.319 10761.062 L 8521.319 10761.062 L 8495.575 10761.062 L 8495.575 10735.317 L 8495.575 10735.317 L 8521.319 10735.317 L 8521.319 10735.317 L 8521.319 10735.317 L 8366.8545 10709.573 L 8212.389 10683.829 L 8186.645 10683.829 L 8160.901 10683.829 L 8212.389 10658.085 L 8289.622 10632.341 L 8624.296 10580.853 Q 8984.714 10529.364 9164.923 10529.364 Q 9345.133 10529.364 9396.621 10555.108 Q 9448.109 10580.853 9448.109 10580.853 L 9448.109 10606.597 L 9499.598 10606.597 L 9576.83 10580.853 L 9679.807 10529.364 Q 9782.783 10477.876 9962.992 10503.62 Q 10143.201 10529.364 10271.923 10555.108 Q 10374.899 10580.853 10529.364 10580.853 Q 10709.573 10580.853 10709.573 10632.341 Q 10709.573 10683.829 10632.341 10735.317 Q 10555.108 10786.806 10477.876 10812.55 z M 5148.8335 18613.033 L 5148.8335 18664.521 L 5226.066 18947.707 Q 5277.554 19230.893 5303.2983 19230.893 L 5303.2983 19256.637 L 5329.0425 19308.125 Q 5329.0425 19359.613 5354.7866 19436.846 L 5354.7866 19539.822 L 5432.019 19797.264 Q 5534.9956 20028.96 5534.9956 20080.45 Q 5534.9956 20131.938 5509.2515 20131.938 L 5509.2515 20131.938 L 5534.9956 20183.426 Q 5534.9956 20234.914 5534.9956 20260.658 L 5534.9956 20312.146 L 5560.7397 20312.146 Q 5586.484 20312.146 5586.484 20415.123 Q 5586.484 20518.102 5689.461 20775.543 Q 5792.4375 21058.729 6101.3677 22062.75 Q 6410.2974 23066.773 6410.2974 23144.006 L 6410.2974 23246.982 L 6384.553 23349.959 Q 6358.809 23452.936 6307.321 23504.424 Q 6230.0884 23555.912 6204.344 23581.656 L 6178.6 23581.656 L 6178.6 23581.656 Q 6178.6 23607.4 6152.856 23607.4 L 6152.856 23607.4 L 6152.856 23607.4 Q 6152.856 23607.4 6101.3677 23633.145 Q 6101.3677 23658.889 5946.9023 23710.377 Q 5792.4375 23761.865 5663.717 23761.865 L 5534.9956 23736.121 L 5432.019 23736.121 Q 5303.2983 23761.865 5174.5776 23736.121 Q 5071.6006 23710.377 5020.1123 23607.4 L 4994.368 23530.168 L 4994.368 23530.168 Q 4968.624 23530.168 4917.1357 23349.959 L 4839.9033 23169.75 L 4839.9033 23144.006 Q 4814.159 23144.006 4788.415 23066.773 L 4762.671 22989.541 L 4762.671 22989.541 Q 4736.927 22989.541 4659.6943 22938.053 Q 4582.4614 22886.564 4350.764 22886.564 L 4119.0664 22886.564 L 4119.0664 22886.564 Q 4119.0664 22886.564 4093.3225 22912.309 L 4093.3225 22912.309 L 3887.3691 22938.053 Q 3655.6716 22938.053 3604.1833 22989.541 Q 3526.9507 23015.285 3501.2065 23092.518 Q 3475.4624 23144.006 3449.7183 23169.75 Q 3423.974 23169.75 3372.4858 23375.703 Q 3372.4858 23581.656 3346.7417 23607.4 L 3346.7417 23607.4 L 3372.4858 23761.865 Q 3372.4858 23916.33 3372.4858 23967.818 L 3372.4858 24045.05 L 3320.9976 24070.795 Q 3269.509 24096.54 3269.509 24173.771 Q 3218.0208 24251.004 3218.0208 24251.004 L 3218.0208 24251.004 L 3243.765 24379.727 Q 3269.509 24482.703 3269.509 24508.447 L 3269.509 24534.191 L 3243.765 24534.191 L 3243.765 24534.191 L 3115.0442 24559.936 Q 2986.3232 24585.68 2780.3699 24585.68 Q 2548.6724 24585.68 2497.184 24585.68 L 2445.6958 24559.936 L 2394.2075 24559.936 L 2316.975 24585.68 L 2291.2307 24585.68 L 2265.4866 24585.68 L 2239.7424 24559.936 L 2188.2542 24559.936 L 2188.2542 24456.959 Q 2188.2542 24353.982 2188.2542 24173.771 L 2188.2542 23967.818 L 2188.2542 23967.818 Q 2188.2542 23967.818 2136.7659 23993.562 Q 2085.2776 24019.307 2085.2776 23967.818 Q 2085.2776 23942.074 2136.7659 23916.33 Q 2188.2542 23916.33 2162.51 23864.842 Q 2136.7659 23787.61 2136.7659 23658.889 Q 2136.7659 23555.912 2162.51 23504.424 L 2188.2542 23427.191 L 2213.9983 23427.191 L 2213.9983 23427.191 L 2213.9983 23375.703 L 2213.9983 23324.215 L 2213.9983 23221.238 Q 2239.7424 23118.262 2239.7424 23092.518 L 2239.7424 23066.773 L 2265.4866 22989.541 Q 2265.4866 22886.564 2291.2307 22886.564 Q 2316.975 22886.564 2342.7192 22835.076 L 2342.7192 22809.332 L 2342.7192 22732.1 L 2342.7192 22680.611 L 2342.7192 22577.635 Q 2342.7192 22500.402 2342.7192 22397.426 L 2342.7192 22294.447 L 2368.4634 22268.703 Q 2394.2075 22242.959 2394.2075 22165.727 L 2419.9517 22062.75 L 2419.9517 22011.262 L 2394.2075 21959.773 L 2394.2075 21753.82 Q 2394.2075 21573.611 2445.6958 21547.867 L 2497.184 21496.379 L 2497.184 21393.402 Q 2497.184 21264.682 2497.184 21213.193 Q 2497.184 21161.705 2522.9282 21135.96 Q 2548.6724 21135.96 2548.6724 21058.729 Q 2548.6724 20981.496 2600.161 20981.496 L 2651.6492 20955.752 L 2651.6492 20930.008 Q 2651.6492 20930.008 2625.905 20930.008 Q 2600.161 20904.264 2600.161 20775.543 L 2574.4167 20672.566 L 2574.4167 20621.078 Q 2600.161 20595.334 2600.161 20595.334 L 2600.161 20595.334 L 2600.161 20466.613 Q 2600.161 20337.89 2625.905 20286.402 L 2651.6492 20234.914 L 2651.6492 20209.17 Q 2651.6492 20209.17 2651.6492 20080.45 Q 2651.6492 19951.729 2728.8816 19745.775 L 2806.1143 19539.822 L 2806.1143 19488.334 Q 2806.1143 19411.102 2857.6025 19230.893 L 2883.3467 19076.428 L 2883.3467 19076.428 Q 2857.6025 19076.428 2883.3467 19024.94 L 2883.3467 18973.451 L 2883.3467 18973.451 Q 2909.0908 18947.707 2909.0908 18947.707 L 2909.0908 18947.707 L 2909.0908 18767.498 Q 2909.0908 18561.545 2934.835 18458.566 L 2960.579 18381.334 L 3012.0674 18098.148 Q 3063.556 17840.707 3115.0442 17480.29 Q 3166.5325 17145.615 3243.765 16888.174 Q 3320.9976 16604.988 3346.7417 16553.5 Q 3372.4858 16502.01 3372.4858 16450.521 Q 3398.23 16399.033 3423.974 16399.033 Q 3449.7183 16399.033 3475.4624 16321.802 Q 3475.4624 16244.569 3835.8809 16244.569 Q 4196.2993 16296.058 4222.0435 16296.058 Q 4247.7876 16296.058 4247.7876 16321.802 Q 4247.7876 16347.546 4273.5317 16321.802 Q 4273.5317 16296.058 4376.5083 16321.802 Q 4479.485 16347.546 4505.229 16373.29 Q 4505.229 16399.033 4505.229 16604.988 Q 4505.229 16836.686 4582.4614 16913.918 Q 4633.95 16991.15 4659.6943 17016.895 Q 4711.1826 17016.895 4711.1826 17094.127 Q 4711.1826 17171.36 4762.671 17325.824 Q 4814.159 17454.545 4865.6475 17531.777 Q 4917.1357 17609.01 4994.368 17814.963 Q 5071.6006 18020.916 5071.6006 18278.357 Q 5123.0894 18535.8 5123.0894 18561.545 Q 5123.0894 18587.29 5148.8335 18613.033 z M 3835.8809 25074.818 L 3835.8809 25074.818 L 3835.8809 25100.562 Q 3810.1367 25100.562 3784.3926 25126.307 L 3784.3926 25126.307 L 3784.3926 25126.307 Q 3784.3926 25152.05 3784.3926 25152.05 L 3758.6482 25152.05 L 3578.4392 25358.004 Q 3423.974 25563.957 3269.509 25872.887 Q 3166.5325 26207.56 3166.5325 26284.795 Q 3166.5325 26362.027 3218.0208 26362.027 Q 3243.765 26387.771 3269.509 26362.027 L 3320.9976 26362.027 L 3320.9976 26362.027 L 3346.7417 26336.283 L 3372.4858 26336.283 L 3398.23 26336.283 L 3423.974 26310.54 L 3449.7183 26284.795 L 3449.7183 26284.795 L 3475.4624 26284.795 L 3475.4624 26284.795 L 3475.4624 26284.795 L 3475.4624 26259.049 L 3475.4624 26259.049 L 3501.2065 26259.049 L 3501.2065 26233.305 L 3501.2065 26233.305 Q 3526.9507 26233.305 3578.4392 26181.816 Q 3629.9275 26130.328 3758.6482 25872.887 Q 3887.3691 25589.701 4093.3225 25383.748 Q 4299.276 25177.795 4427.9966 25152.05 L 4530.973 25126.307 L 4608.2056 25177.795 Q 4685.4385 25255.027 4711.1826 25203.54 Q 4762.671 25152.05 4814.159 25152.05 L 4865.6475 25152.05 L 4891.3916 25152.05 L 4917.1357 25152.05 L 4917.1357 25152.05 L 4917.1357 25152.05 L 4942.88 25152.05 L 4942.88 25152.05 L 4942.88 25177.795 L 4968.624 25177.795 L 4968.624 25177.795 L 4968.624 25203.54 L 4968.624 25203.54 L 4968.624 25203.54 L 4942.88 25255.027 L 4917.1357 25280.771 L 4917.1357 25306.516 L 4917.1357 25332.26 L 4891.3916 25332.26 L 4891.3916 25358.004 L 4711.1826 25718.422 Q 4505.229 26078.84 4505.229 26104.584 L 4505.229 26130.328 L 4479.485 26156.072 L 4453.7407 26181.816 L 4453.7407 26181.816 L 4453.7407 26181.816 L 4453.7407 26207.56 L 4453.7407 26207.56 L 4453.7407 26259.049 L 4453.7407 26310.54 L 4453.7407 26310.54 L 4453.7407 26336.283 L 4505.229 26336.283 L 4530.973 26336.283 L 4556.7173 26310.54 L 4582.4614 26284.795 L 4582.4614 26284.795 L 4608.2056 26284.795 L 4608.2056 26284.795 L 4608.2056 26284.795 L 4608.2056 26259.049 L 4608.2056 26259.049 L 4633.95 26259.049 L 4633.95 26233.305 L 4633.95 26233.305 L 4659.6943 26233.305 L 4659.6943 26233.305 L 4659.6943 26233.305 L 4659.6943 26207.56 Q 4659.6943 26207.56 4762.671 26104.584 L 4865.6475 26001.607 L 4865.6475 25975.863 Q 4865.6475 25975.863 4891.3916 25975.863 L 4891.3916 25975.863 L 4891.3916 25975.863 Q 4917.1357 25950.12 4917.1357 25950.12 L 4917.1357 25950.12 L 4917.1357 25924.375 Q 4917.1357 25924.375 4968.624 25872.887 L 5020.1123 25821.398 L 5020.1123 25821.398 Q 5020.1123 25821.398 5226.066 25512.469 L 5406.275 25255.027 L 5406.275 25229.283 L 5432.019 25229.283 L 5432.019 25229.283 L 5432.019 25203.54 L 5457.763 25203.54 L 5483.5073 25203.54 L 5483.5073 25177.795 L 5483.5073 25152.05 L 5509.2515 25152.05 L 5509.2515 25152.05 L 5509.2515 25126.307 L 5534.9956 25126.307 L 5534.9956 25126.307 L 5534.9956 25100.562 L 5534.9956 25100.562 L 5534.9956 25100.562 L 5560.7397 25100.562 L 5560.7397 25100.562 L 5560.7397 25074.818 L 5586.484 25074.818 L 5586.484 25100.562 L 5586.484 25126.307 L 5560.7397 25152.05 L 5534.9956 25203.54 L 5534.9956 25255.027 L 5534.9956 25280.771 L 5483.5073 25666.934 Q 5483.5073 26053.096 5380.531 26181.816 Q 5277.554 26336.283 5277.554 26336.283 Q 5277.554 26362.027 5251.81 26362.027 L 5251.81 26387.771 L 5226.066 26387.771 L 5174.5776 26387.771 L 5174.5776 26413.516 L 5148.8335 26413.516 L 5071.6006 26413.516 L 4968.624 26387.771 L 4968.624 26387.771 Q 4968.624 26387.771 4917.1357 26233.305 L 4917.1357 26078.84 L 4891.3916 26078.84 L 4891.3916 26078.84 L 4865.6475 26104.584 L 4865.6475 26104.584 L 4865.6475 26104.584 L 4865.6475 26130.328 L 4865.6475 26130.328 L 4839.9033 26130.328 L 4839.9033 26130.328 L 4839.9033 26130.328 L 4814.159 26156.072 L 4814.159 26156.072 L 4814.159 26156.072 Q 4814.159 26181.816 4711.1826 26284.795 Q 4582.4614 26387.771 4453.7407 26387.771 Q 4325.02 26387.771 4299.276 26310.54 Q 4247.7876 26233.305 4196.2993 26233.305 L 4144.811 26233.305 L 4144.811 26259.049 L 4144.811 26259.049 L 4119.0664 26259.049 L 4119.0664 26284.795 L 4119.0664 26284.795 L 4093.3225 26284.795 L 4093.3225 26284.795 L 4093.3225 26284.795 L 4093.3225 26310.54 L 4067.5784 26310.54 L 4067.5784 26310.54 L 4067.5784 26336.283 L 4041.8342 26336.283 L 4041.8342 26336.283 L 4041.8342 26336.283 L 4016.09 26336.283 L 4016.09 26336.283 L 4016.09 26336.283 L 4016.09 26362.027 L 3990.3457 26362.027 L 3990.3457 26362.027 L 3990.3457 26387.771 L 3990.3457 26387.771 L 3990.3457 26387.771 L 3964.6016 26387.771 L 3964.6016 26387.771 L 3938.8574 26413.516 L 3913.1133 26413.516 L 3835.8809 26413.516 Q 3758.6482 26387.771 3707.16 26336.283 Q 3681.4158 26259.049 3629.9275 26259.049 Q 3578.4392 26233.305 3526.9507 26284.795 L 3475.4624 26336.283 L 3449.7183 26336.283 L 3423.974 26336.283 L 3398.23 26362.027 L 3372.4858 26387.771 L 3346.7417 26387.771 L 3320.9976 26387.771 L 3320.9976 26387.771 Q 3320.9976 26387.771 3218.0208 26387.771 L 3140.7883 26387.771 L 3115.0442 26387.771 L 3089.3 26387.771 L 3089.3 26362.027 Q 3063.556 26336.283 3063.556 26336.283 Q 3063.556 26336.283 3037.8115 26156.072 L 3012.0674 26001.607 L 3037.8115 25975.863 L 3037.8115 25950.12 L 3012.0674 25950.12 L 2986.3232 25975.863 L 2986.3232 25975.863 L 2960.579 25975.863 L 2960.579 25975.863 L 2960.579 25975.863 L 2934.835 26001.607 L 2909.0908 26027.352 L 2909.0908 26027.352 L 2909.0908 26027.352 L 2883.3467 26027.352 L 2883.3467 26027.352 L 2806.1143 26104.584 Q 2703.1375 26181.816 2703.1375 26181.816 L 2703.1375 26181.816 L 2677.3933 26207.56 L 2651.6492 26233.305 L 2625.905 26233.305 L 2600.161 26233.305 L 2600.161 26259.049 L 2600.161 26259.049 L 2574.4167 26259.049 Q 2574.4167 26284.795 2548.6724 26284.795 L 2548.6724 26284.795 L 2548.6724 26284.795 Q 2548.6724 26284.795 2548.6724 26310.54 L 2522.9282 26310.54 L 2522.9282 26310.54 L 2497.184 26310.54 L 2497.184 26310.54 L 2497.184 26336.283 L 2471.44 26336.283 L 2445.6958 26336.283 L 2419.9517 26362.027 L 2394.2075 26387.771 L 2291.2307 26387.771 L 2162.51 26387.771 L 2162.51 26362.027 L 2136.7659 26362.027 L 2136.7659 26362.027 L 2136.7659 26336.283 L 2111.0217 26336.283 L 2085.2776 26336.283 L 2085.2776 26310.54 L 2085.2776 26310.54 L 2059.5332 26310.54 L 2059.5332 26284.795 L 2059.5332 26284.795 L 2033.7892 26284.795 L 2033.7892 26233.305 Q 2033.7892 26207.56 2033.7892 26078.84 Q 2033.7892 25975.863 2085.2776 25821.398 Q 2136.7659 25692.678 2291.2307 25460.98 Q 2445.6958 25255.027 2625.905 25177.795 L 2780.3699 25100.562 L 2831.8584 25100.562 L 2883.3467 25100.562 L 2909.0908 25126.307 L 2960.579 25152.05 L 2960.579 25152.05 L 2960.579 25152.05 L 2986.3232 25152.05 L 2986.3232 25152.05 L 2986.3232 25177.795 L 3012.0674 25177.795 L 3012.0674 25306.516 L 3012.0674 25435.236 L 2986.3232 25460.98 L 2960.579 25486.725 L 2960.579 25512.469 L 2960.579 25538.213 L 2934.835 25538.213 L 2909.0908 25538.213 L 2909.0908 25563.957 L 2909.0908 25589.701 L 2883.3467 25589.701 L 2883.3467 25615.445 L 2883.3467 25615.445 L 2857.6025 25615.445 L 2857.6025 25615.445 L 2857.6025 25615.445 L 2857.6025 25641.19 L 2857.6025 25641.19 L 2831.8584 25641.19 L 2831.8584 25666.934 L 2806.1143 25666.934 L 2780.3699 25666.934 L 2754.6257 25666.934 L 2703.1375 25666.934 L 2703.1375 25666.934 L 2703.1375 25666.934 L 2677.3933 25666.934 L 2677.3933 25666.934 L 2677.3933 25641.19 L 2651.6492 25641.19 L 2651.6492 25615.445 L 2651.6492 25589.701 L 2677.3933 25563.957 L 2703.1375 25538.213 L 2703.1375 25538.213 L 2703.1375 25512.469 L 2728.8816 25512.469 Q 2754.6257 25512.469 2831.8584 25435.236 L 2909.0908 25358.004 L 2909.0908 25358.004 L 2909.0908 25358.004 L 2909.0908 25332.26 L 2909.0908 25332.26 L 2934.835 25306.516 L 2960.579 25280.771 L 2960.579 25255.027 L 2960.579 25229.283 L 2934.835 25229.283 L 2934.835 25203.54 L 2934.835 25203.54 L 2909.0908 25203.54 L 2909.0908 25203.54 L 2909.0908 25203.54 L 2909.0908 25177.795 L 2909.0908 25177.795 L 2883.3467 25177.795 L 2883.3467 25152.05 L 2857.6025 25152.05 L 2831.8584 25152.05 L 2831.8584 25152.05 L 2806.1143 25152.05 L 2806.1143 25152.05 L 2806.1143 25152.05 L 2806.1143 25177.795 L 2806.1143 25177.795 L 2780.3699 25177.795 L 2780.3699 25203.54 L 2754.6257 25203.54 L 2703.1375 25203.54 L 2703.1375 25229.283 L 2703.1375 25229.283 L 2677.3933 25229.283 L 2677.3933 25255.027 L 2625.905 25306.516 Q 2548.6724 25383.748 2548.6724 25409.492 Q 2548.6724 25460.98 2522.9282 25460.98 Q 2497.184 25460.98 2368.4634 25769.91 Q 2239.7424 26104.584 2239.7424 26207.56 L 2239.7424 26310.54 L 2239.7424 26310.54 L 2239.7424 26336.283 L 2291.2307 26336.283 L 2368.4634 26336.283 L 2394.2075 26310.54 L 2445.6958 26284.795 L 2445.6958 26284.795 Q 2445.6958 26284.795 2471.44 26284.795 L 2471.44 26284.795 L 2497.184 26259.049 L 2522.9282 26259.049 L 2522.9282 26259.049 L 2522.9282 26233.305 L 2548.6724 26233.305 L 2574.4167 26233.305 L 2600.161 26207.56 L 2625.905 26181.816 L 2625.905 26181.816 L 2651.6492 26181.816 L 2651.6492 26181.816 L 2651.6492 26181.816 L 2651.6492 26156.072 L 2651.6492 26156.072 L 2677.3933 26156.072 L 2677.3933 26130.328 L 2677.3933 26130.328 Q 2703.1375 26130.328 2857.6025 26027.352 Q 3012.0674 25898.63 3012.0674 25872.887 Q 3012.0674 25847.143 3037.8115 25847.143 Q 3063.556 25821.398 3218.0208 25538.213 L 3346.7417 25229.283 L 3346.7417 25203.54 Q 3372.4858 25203.54 3372.4858 25203.54 L 3372.4858 25203.54 L 3372.4858 25177.795 L 3372.4858 25152.05 L 3398.23 25126.307 Q 3423.974 25100.562 3423.974 25074.818 Q 3423.974 25049.074 3681.4158 24637.168 Q 3938.8574 24251.004 3990.3457 24173.771 Q 4067.5784 24122.283 4144.811 24019.307 Q 4196.2993 23916.33 4247.7876 23916.33 L 4273.5317 23890.586 L 4273.5317 23864.842 Q 4299.276 23864.842 4299.276 23864.842 L 4299.276 23864.842 L 4299.276 23864.842 Q 4299.276 23839.098 4350.764 23813.354 L 4376.5083 23813.354 L 4427.9966 23787.61 Q 4479.485 23761.865 4530.973 23761.865 Q 4608.2056 23787.61 4608.2056 23916.33 Q 4608.2056 24019.307 4402.2524 24302.492 Q 4247.7876 24585.68 4041.8342 24817.377 Q 3861.625 25049.074 3835.8809 25074.818 z M 14854.384 24946.098 L 14854.384 24946.098 L 14828.64 24946.098 L 14828.64 24946.098 L 14828.64 24920.354 L 14802.8955 24920.354 L 14802.8955 24868.865 L 14802.8955 24817.377 L 14905.872 24740.145 Q 14983.1045 24637.168 15034.593 24662.912 Q 15111.826 24662.912 15086.082 24740.145 Q 15060.337 24791.633 15008.849 24868.865 Q 14931.616 24946.098 14905.872 24946.098 Q 14854.384 24946.098 14854.384 24946.098 z M 6307.321 25177.795 L 6410.2974 25100.562 L 6358.809 25460.98 Q 6307.321 25821.398 6255.8325 26027.352 Q 6204.344 26207.56 6178.6 26284.795 Q 6152.856 26336.283 6101.3677 26362.027 Q 6024.135 26387.771 5895.414 26387.771 Q 5740.949 26387.771 5740.949 26362.027 Q 5740.949 26336.283 5715.205 26310.54 L 5715.205 26284.795 L 5715.205 26284.795 Q 5689.461 26284.795 5689.461 26181.816 Q 5689.461 26104.584 5663.717 26104.584 L 5637.9727 26104.584 L 5637.9727 26104.584 Q 5637.9727 26130.328 5637.9727 26130.328 L 5612.2285 26130.328 L 5612.2285 26130.328 Q 5586.484 26156.072 5586.484 26156.072 L 5586.484 26181.816 L 5586.484 26181.816 L 5586.484 26181.816 L 5586.484 26156.072 L 5586.484 26130.328 L 5586.484 26130.328 L 5586.484 26130.328 L 5586.484 26104.584 L 5586.484 26104.584 L 5612.2285 26104.584 L 5612.2285 26104.584 L 5612.2285 26078.84 L 5612.2285 26078.84 L 5612.2285 26078.84 L 5637.9727 26053.096 L 5637.9727 26053.096 L 5637.9727 26053.096 L 5637.9727 26027.352 L 5637.9727 26027.352 L 5663.717 26027.352 L 5663.717 26027.352 L 5663.717 26001.607 L 5689.461 26001.607 L 5689.461 26001.607 L 5689.461 25975.863 L 5689.461 25975.863 Q 5689.461 25975.863 5843.926 25795.654 Q 5946.9023 25615.445 5998.3906 25563.957 Q 6049.879 25538.213 6152.856 25409.492 L 6230.0884 25255.027 L 6230.0884 25255.027 Q 6255.8325 25255.027 6307.321 25177.795 z M 11610.619 25460.98 Q 11636.363 25460.98 11559.131 25563.957 Q 11507.643 25666.934 11456.154 25718.422 Q 11378.922 25769.91 11378.922 25744.166 Q 11353.178 25718.422 11481.898 25589.701 Q 11584.875 25460.98 11610.619 25460.98 z M 19333.87 26233.305 Q 19333.87 26233.305 19359.613 26233.305 Q 19359.613 26233.305 19333.87 26233.305 Q 19333.87 26233.305 19333.87 26233.305 z" svg:height="298.11746mm" draw:style-name="style-196" svg:viewBox="0.0 0.0 20157.682 29811.744" svg:width="201.57683mm" svg:x="3.861625mm" svg:y="2.3169749mm"/>
          <draw:path svg:d="M 360.41833 51.488335 L 360.41833 77.2325 L 308.93 102.97667 Q 283.18582 128.72083 257.44165 128.72083 L 257.44165 154.465 L 231.6975 154.465 L 205.95334 154.465 L 205.95334 180.20917 L 180.20917 205.95334 L 180.20917 205.95334 L 180.20917 231.6975 L 180.20917 257.44165 Q 180.20917 283.18582 128.72083 283.18582 L 102.97667 257.44165 L 77.2325 257.44165 L 51.488335 257.44165 L 51.488335 231.6975 L 25.744167 231.6975 L 25.744167 231.6975 L 25.744167 205.95334 L 25.744167 205.95334 L 25.744167 205.95334 L 0.0 205.95334 L 0.0 205.95334 L 0.0 180.20917 L 25.744167 180.20917 L 25.744167 154.465 L 25.744167 128.72083 L 51.488335 128.72083 L 77.2325 102.97667 L 102.97667 102.97667 L 128.72083 102.97667 L 257.44165 25.744167 Q 386.1625 -25.744167 386.1625 0.0 Q 386.1625 51.488335 360.41833 51.488335 z" svg:height="2.8318584mm" draw:style-name="style-197" svg:viewBox="0.0 0.0 386.1625 283.18582" svg:width="3.861625mm" svg:x="90.87691mm" svg:y="204.40868mm"/>
          <draw:path svg:d="M 437.65082 0.0 L 437.65082 0.0 L 489.13916 0.0 Q 540.6275 0.0 540.6275 25.744167 Q 566.37164 77.2325 489.13916 180.20917 Q 411.90668 283.18582 308.93 386.1625 Q 205.95334 514.8833 205.95334 592.11584 Q 205.95334 643.6042 205.95334 669.3483 L 205.95334 695.09247 L 205.95334 695.09247 L 205.95334 695.09247 L 180.20917 720.8367 L 154.465 720.8367 L 154.465 720.8367 L 154.465 720.8367 L 128.72083 695.09247 L 102.97667 669.3483 L 102.97667 643.6042 L 102.97667 617.86 L 51.488335 617.86 L 25.744167 617.86 L 0.0 617.86 L 0.0 617.86 L 0.0 592.11584 L 0.0 566.37164 L 25.744167 566.37164 L 25.744167 540.6275 L 25.744167 540.6275 L 51.488335 540.6275 L 51.488335 540.6275 L 51.488335 540.6275 L 51.488335 514.8833 Q 51.488335 514.8833 128.72083 386.1625 Q 205.95334 283.18582 308.93 154.465 L 411.90668 25.744167 L 411.90668 25.744167 Q 437.65082 25.744167 437.65082 0.0 z" svg:height="7.2083664mm" draw:style-name="style-198" svg:viewBox="0.0 0.0 540.6275 720.8367" svg:width="5.406275mm" svg:x="176.0901mm" svg:y="255.1247mm"/>
          <draw:path svg:d="M 25.744167 25.744167 L 51.488335 0.0 L 77.2325 25.744167 Q 102.97667 51.488335 102.97667 77.2325 L 128.72083 77.2325 L 128.72083 102.97667 Q 154.465 154.465 154.465 205.95334 L 154.465 283.18582 L 180.20917 308.93 L 205.95334 334.67416 L 205.95334 360.41833 L 205.95334 386.1625 L 180.20917 386.1625 Q 154.465 386.1625 154.465 360.41833 Q 154.465 334.67416 128.72083 386.1625 L 128.72083 437.65082 L 128.72083 437.65082 L 102.97667 437.65082 L 102.97667 360.41833 Q 102.97667 308.93 51.488335 283.18582 Q 0.0 257.44165 0.0 154.465 Q 0.0 51.488335 25.744167 25.744167 z" svg:height="4.376508mm" draw:style-name="style-199" svg:viewBox="0.0 0.0 205.95334 437.65082" svg:width="2.0595334mm" svg:x="76.202736mm" svg:y="278.55188mm"/>
          <draw:path svg:d="M 1158.4875 51.488335 L 1184.2317 128.72083 L 1158.4875 128.72083 L 1158.4875 128.72083 L 1158.4875 102.97667 Q 1132.7433 51.488335 1055.5109 77.2325 Q 952.5342 102.97667 798.06915 308.93 Q 643.6042 514.8833 566.37164 720.8367 Q 489.13916 926.79 463.395 952.5342 L 437.65082 978.2783 L 437.65082 1055.5109 L 437.65082 1132.7433 L 463.395 1132.7433 L 463.395 1132.7433 L 489.13916 1158.4875 L 514.8833 1158.4875 L 514.8833 1184.2317 L 514.8833 1209.9758 L 463.395 1209.9758 L 411.90668 1184.2317 L 386.1625 1184.2317 L 360.41833 1184.2317 L 360.41833 1158.4875 Q 334.67416 1132.7433 308.93 1055.5109 L 257.44165 978.2783 L 231.6975 978.2783 L 205.95334 978.2783 L 180.20917 978.2783 Q 180.20917 978.2783 154.465 1004.0225 L 128.72083 1029.7666 L 128.72083 1029.7666 L 128.72083 1029.7666 L 102.97667 1029.7666 L 102.97667 1029.7666 L 102.97667 1055.5109 L 77.2325 1055.5109 L 77.2325 1055.5109 L 77.2325 1081.255 L 77.2325 1081.255 L 51.488335 1081.255 L 25.744167 1081.255 L -1.8189894E-12 1081.255 L -1.8189894E-12 1055.5109 L -1.8189894E-12 1055.5109 L -1.8189894E-12 1029.7666 L 25.744167 1029.7666 L 25.744167 1029.7666 L 25.744167 1029.7666 L 51.488335 1004.0225 L 77.2325 1004.0225 L 77.2325 978.2783 L 77.2325 952.5342 L 102.97667 952.5342 L 102.97667 926.79 L 128.72083 926.79 Q 154.465 926.79 154.465 901.04584 Q 180.20917 901.04584 334.67416 617.86 Q 540.6275 308.93 566.37164 257.44165 Q 617.86 231.6975 617.86 205.95334 Q 643.6042 180.20917 746.5808 77.2325 Q 875.30164 0.0 1004.0225 0.0 Q 1106.9991 0.0 1158.4875 51.488335 z" svg:height="12.099758mm" draw:style-name="style-200" svg:viewBox="0.0 0.0 1184.2317 1209.9758" svg:width="11.842317mm" svg:x="155.23732mm" svg:y="255.38213mm"/>
          <draw:path svg:d="M 51.488335 0.0 L 77.2325 0.0 L 77.2325 77.2325 Q 77.2325 128.72083 102.97667 128.72083 Q 128.72083 128.72083 128.72083 283.18582 Q 102.97667 411.90668 102.97667 386.1625 Q 51.488335 334.67416 51.488335 386.1625 L 51.488335 411.90668 L 25.744167 437.65082 L 25.744167 463.395 L 25.744167 463.395 L 0.0 463.395 L 0.0 411.90668 L 0.0 360.41833 L 0.0 231.6975 L 0.0 77.2325 L 0.0 77.2325 Q 0.0 51.488335 25.744167 25.744167 Q 25.744167 0.0 51.488335 0.0 z" svg:height="4.6339498mm" draw:style-name="style-201" svg:viewBox="0.0 0.0 128.72083 463.395" svg:width="1.2872083mm" svg:x="39.646015mm" svg:y="214.96379mm"/>
          <draw:path svg:d="M 1235.72 77.2325 L 1287.2084 0.0 L 1312.9525 77.2325 Q 1364.4408 180.20917 1390.1849 180.20917 Q 1415.9292 180.20917 1467.4175 257.44165 Q 1493.1616 334.67416 1544.65 308.93 Q 1570.3942 283.18582 1596.1383 334.67416 Q 1596.1383 360.41833 1647.6267 360.41833 Q 1724.8591 360.41833 1724.8591 386.1625 Q 1724.8591 437.65082 1750.6033 437.65082 Q 1776.3475 437.65082 1776.3475 463.395 Q 1776.3475 489.13916 1802.0917 489.13916 Q 1827.8358 463.395 1827.8358 489.13916 Q 1827.8358 540.6275 1930.8125 592.11584 Q 2059.5332 643.6042 2059.5332 617.86 Q 2059.5332 592.11584 2085.2776 592.11584 Q 2136.7659 566.37164 2136.7659 592.11584 Q 2136.7659 617.86 2213.9983 617.86 Q 2291.2307 617.86 2291.2307 643.6042 Q 2316.975 643.6042 2342.7192 695.09247 Q 2342.7192 746.5808 2316.975 746.5808 Q 2291.2307 746.5808 2291.2307 772.325 Q 2291.2307 798.06915 2394.2075 823.81335 Q 2471.44 849.5575 2445.6958 952.5342 Q 2445.6958 1055.5109 2497.184 1055.5109 Q 2522.9282 1055.5109 2497.184 1132.7433 Q 2471.44 1209.9758 2497.184 1235.72 Q 2548.6724 1235.72 2548.6724 1261.4641 Q 2548.6724 1287.2084 2574.4167 1287.2084 Q 2600.161 1287.2084 2600.161 1338.6967 Q 2600.161 1364.4408 2651.6492 1390.1849 Q 2677.3933 1390.1849 2677.3933 1415.9292 L 2677.3933 1441.6733 L 2651.6492 1518.9058 Q 2651.6492 1621.8824 2651.6492 1724.8591 Q 2651.6492 1827.8358 2625.905 1827.8358 Q 2600.161 1802.0917 2600.161 1827.8358 Q 2600.161 1879.3241 2522.9282 1930.8125 Q 2445.6958 2008.045 2445.6958 2111.0217 Q 2419.9517 2239.7424 2394.2075 2239.7424 Q 2368.4634 2239.7424 2394.2075 2291.2307 Q 2394.2075 2342.7192 2368.4634 2342.7192 Q 2342.7192 2368.4634 2342.7192 2394.2075 Q 2342.7192 2419.9517 2291.2307 2419.9517 Q 2265.4866 2394.2075 2188.2542 2471.44 Q 2085.2776 2548.6724 2085.2776 2600.161 Q 2085.2776 2651.6492 2033.7892 2651.6492 Q 1982.3008 2625.905 1982.3008 2600.161 Q 1982.3008 2574.4167 1956.5566 2574.4167 L 1930.8125 2574.4167 L 1930.8125 2600.161 L 1930.8125 2625.905 L 1879.3241 2677.3933 Q 1879.3241 2728.8816 1879.3241 2806.1143 Q 1879.3241 2857.6025 1905.0684 2883.3467 Q 1930.8125 2909.0908 1905.0684 2934.835 L 1905.0684 2960.579 L 1879.3241 2960.579 Q 1853.58 2960.579 1827.8358 2934.835 Q 1827.8358 2909.0908 1827.8358 2960.579 Q 1802.0917 2986.3232 1724.8591 2986.3232 Q 1647.6267 2960.579 1621.8824 2986.3232 Q 1621.8824 3012.0674 1570.3942 3012.0674 Q 1518.9058 3012.0674 1518.9058 3037.8115 Q 1518.9058 3063.556 1467.4175 3063.556 Q 1415.9292 3037.8115 1415.9292 3063.556 Q 1415.9292 3115.0442 1364.4408 3166.5325 L 1312.9525 3192.2766 L 1261.4641 3192.2766 Q 1209.9758 3166.5325 1158.4875 3140.7883 Q 1106.9991 3089.3 1106.9991 3037.8115 Q 1106.9991 2986.3232 1055.5109 2960.579 Q 1029.7666 2960.579 1029.7666 2909.0908 Q 1029.7666 2857.6025 1004.0225 2857.6025 Q 978.2783 2857.6025 875.30164 2831.8584 Q 772.325 2806.1143 772.325 2780.3699 Q 772.325 2754.6257 746.5808 2754.6257 Q 695.09247 2754.6257 695.09247 2728.8816 Q 695.09247 2703.1375 643.6042 2703.1375 Q 566.37164 2703.1375 566.37164 2651.6492 Q 540.6275 2625.905 514.8833 2600.161 Q 489.13916 2600.161 489.13916 2548.6724 Q 489.13916 2497.184 463.395 2522.9282 Q 437.65082 2548.6724 411.90668 2548.6724 Q 360.41833 2548.6724 334.67416 2497.184 Q 308.93 2497.184 283.18582 2497.184 Q 231.6975 2497.184 231.6975 2471.44 Q 231.6975 2419.9517 205.95334 2419.9517 Q 154.465 2419.9517 154.465 2394.2075 Q 154.465 2368.4634 128.72083 2368.4634 L 102.97667 2394.2075 L 102.97667 2394.2075 L 77.2325 2394.2075 L 77.2325 2394.2075 L 77.2325 2394.2075 L 77.2325 2419.9517 L 77.2325 2419.9517 L 51.488335 2419.9517 L 51.488335 2445.6958 L 25.744167 2445.6958 L 0.0 2445.6958 L 0.0 2419.9517 L 25.744167 2394.2075 L 25.744167 2394.2075 L 25.744167 2394.2075 L 25.744167 2368.4634 L 25.744167 2368.4634 L 51.488335 2368.4634 L 51.488335 2342.7192 L 77.2325 2342.7192 L 102.97667 2342.7192 L 102.97667 2316.975 L 128.72083 2316.975 L 128.72083 2316.975 L 128.72083 2291.2307 L 128.72083 2291.2307 Q 128.72083 2291.2307 540.6275 1930.8125 Q 952.5342 1570.3942 978.2783 1312.9525 Q 1004.0225 1029.7666 1106.9991 592.11584 Q 1209.9758 154.465 1235.72 77.2325 z" svg:height="31.922766mm" draw:style-name="style-202" svg:viewBox="0.0 0.0 2677.3933 3192.2766" svg:width="26.773933mm" svg:x="110.442474mm" svg:y="122.799675mm"/>
          <draw:path svg:d="M 334.67416 25.744167 L 334.67416 0.0 L 514.8833 283.18582 Q 695.09247 592.11584 798.06915 695.09247 Q 926.79 772.325 1004.0225 901.04584 Q 1106.9991 1004.0225 1132.7433 1029.7666 Q 1158.4875 1029.7666 1184.2317 1081.255 Q 1235.72 1106.9991 1235.72 1132.7433 L 1235.72 1132.7433 L 1235.72 1158.4875 Q 1235.72 1209.9758 1184.2317 1209.9758 Q 1158.4875 1209.9758 1158.4875 1261.4641 L 1184.2317 1312.9525 L 1184.2317 1312.9525 L 1184.2317 1312.9525 L 1184.2317 1338.6967 L 1184.2317 1338.6967 L 1209.9758 1338.6967 L 1209.9758 1364.4408 L 1209.9758 1364.4408 L 1235.72 1364.4408 L 1235.72 1364.4408 L 1235.72 1364.4408 L 1235.72 1390.1849 L 1235.72 1390.1849 L 1261.4641 1390.1849 L 1261.4641 1415.9292 L 1235.72 1415.9292 L 1235.72 1415.9292 L 1209.9758 1415.9292 L 1184.2317 1415.9292 L 1184.2317 1390.1849 L 1184.2317 1390.1849 L 1158.4875 1390.1849 L 1158.4875 1364.4408 L 1158.4875 1364.4408 L 1132.7433 1364.4408 L 1132.7433 1364.4408 L 1132.7433 1364.4408 L 1132.7433 1338.6967 L 1132.7433 1338.6967 L 1106.9991 1338.6967 Q 1106.9991 1312.9525 978.2783 1235.72 Q 849.5575 1158.4875 849.5575 1132.7433 Q 849.5575 1106.9991 823.81335 1106.9991 Q 798.06915 1106.9991 617.86 901.04584 Q 463.395 746.5808 283.18582 489.13916 L 102.97667 231.6975 L 77.2325 205.95334 L 51.488335 180.20917 L 51.488335 180.20917 L 51.488335 180.20917 L 51.488335 154.465 L 51.488335 154.465 L 25.744167 128.72083 L 0.0 102.97667 L 0.0 102.97667 L 0.0 77.2325 L 0.0 77.2325 L 0.0 77.2325 L 25.744167 77.2325 L 51.488335 77.2325 L 51.488335 102.97667 L 51.488335 102.97667 L 77.2325 102.97667 L 77.2325 128.72083 L 77.2325 128.72083 L 102.97667 128.72083 L 102.97667 128.72083 L 102.97667 128.72083 L 128.72083 128.72083 L 154.465 128.72083 L 154.465 128.72083 L 154.465 128.72083 L 180.20917 128.72083 L 180.20917 128.72083 L 205.95334 128.72083 Q 231.6975 128.72083 231.6975 128.72083 L 257.44165 128.72083 L 257.44165 77.2325 Q 257.44165 51.488335 308.93 51.488335 L 334.67416 51.488335 L 334.67416 25.744167 z" svg:height="14.159291mm" draw:style-name="style-203" svg:viewBox="0.0 0.0 1261.4641 1415.9292" svg:width="12.614641mm" svg:x="54.062748mm" svg:y="102.71922mm"/>
          <draw:path svg:d="M 514.8833 102.97667 L 489.13916 205.95334 L 463.395 489.13916 Q 437.65082 772.325 334.67416 798.06915 Q 231.6975 798.06915 205.95334 695.09247 Q 180.20917 592.11584 180.20917 592.11584 Q 180.20917 592.11584 154.465 592.11584 L 154.465 592.11584 L 128.72083 643.6042 Q 128.72083 695.09247 102.97667 720.8367 L 102.97667 746.5808 L 102.97667 746.5808 Q 77.2325 746.5808 77.2325 643.6042 Q 77.2325 566.37164 25.744167 592.11584 L 0.0 592.11584 L 0.0 592.11584 L 0.0 566.37164 L 0.0 540.6275 L 0.0 540.6275 L 0.0 540.6275 L 25.744167 514.8833 L 25.744167 514.8833 L 25.744167 514.8833 L 25.744167 514.8833 Q 25.744167 540.6275 180.20917 386.1625 Q 308.93 231.6975 386.1625 128.72083 Q 463.395 0.0 489.13916 0.0 Q 514.8833 0.0 514.8833 102.97667 z" svg:height="7.9806914mm" draw:style-name="style-204" svg:viewBox="0.0 0.0 514.8833 798.06915" svg:width="5.1488333mm" svg:x="59.98391mm" svg:y="257.6991mm"/>
          <draw:path svg:d="M 231.6975 0.0 L 257.44165 0.0 L 386.1625 51.488335 Q 540.6275 102.97667 592.11584 128.72083 L 617.86 128.72083 L 617.86 128.72083 L 617.86 154.465 L 617.86 154.465 L 643.6042 154.465 L 643.6042 154.465 L 643.6042 154.465 L 592.11584 180.20917 L 566.37164 205.95334 L 566.37164 205.95334 L 566.37164 205.95334 L 540.6275 205.95334 Q 514.8833 205.95334 437.65082 231.6975 L 334.67416 231.6975 L 334.67416 231.6975 Q 308.93 205.95334 205.95334 180.20917 L 102.97667 154.465 L 51.488335 128.72083 L 0.0 128.72083 L 25.744167 77.2325 Q 77.2325 51.488335 128.72083 25.744167 Q 180.20917 0.0 231.6975 0.0 z" svg:height="2.3169749mm" draw:style-name="style-205" svg:viewBox="0.0 0.0 643.6042 231.6975" svg:width="6.436042mm" svg:x="90.87691mm" svg:y="110.185036mm"/>
          <draw:path svg:d="M 2471.44 77.2325 L 2471.44 102.97667 L 2471.44 180.20917 Q 2497.184 231.6975 2497.184 283.18582 Q 2548.6724 334.67416 2522.9282 437.65082 Q 2497.184 514.8833 2522.9282 540.6275 Q 2548.6724 566.37164 2548.6724 566.37164 L 2548.6724 566.37164 L 2548.6724 566.37164 L 2548.6724 592.11584 L 2548.6724 592.11584 L 2548.6724 592.11584 L 2574.4167 643.6042 L 2600.161 669.3483 L 2600.161 1004.0225 Q 2600.161 1338.6967 2522.9282 1982.3008 Q 2445.6958 2625.905 2368.4634 3089.3 Q 2291.2307 3526.9507 2265.4866 3655.6716 Q 2239.7424 3784.3926 2239.7424 3835.8809 Q 2239.7424 3861.625 2239.7424 3887.3691 L 2239.7424 3913.1133 L 2213.9983 3913.1133 Q 2188.2542 3913.1133 2188.2542 3938.8574 Q 2188.2542 3964.6016 2136.7659 3964.6016 Q 2111.0217 3990.3457 2033.7892 3990.3457 Q 1982.3008 3990.3457 1982.3008 3964.6016 Q 1982.3008 3938.8574 1930.8125 3938.8574 Q 1879.3241 3938.8574 1879.3241 3964.6016 Q 1879.3241 3990.3457 1853.58 3990.3457 Q 1827.8358 3990.3457 1776.3475 3990.3457 Q 1699.115 3990.3457 1647.6267 3964.6016 L 1596.1383 3964.6016 L 1596.1383 3938.8574 Q 1570.3942 3938.8574 1518.9058 3810.1367 Q 1415.9292 3681.4158 1364.4408 3629.9275 Q 1312.9525 3578.4392 1312.9525 3629.9275 Q 1312.9525 3655.6716 1209.9758 3655.6716 Q 1132.7433 3655.6716 1106.9991 3578.4392 Q 1106.9991 3526.9507 1081.255 3526.9507 Q 1055.5109 3526.9507 1055.5109 3501.2065 Q 1029.7666 3475.4624 1029.7666 3423.974 Q 1029.7666 3372.4858 1055.5109 3372.4858 Q 1081.255 3372.4858 1081.255 3320.9976 L 1055.5109 3295.2534 L 1055.5109 3243.765 L 1055.5109 3192.2766 L 1029.7666 3192.2766 L 1029.7666 3166.5325 L 1029.7666 3166.5325 L 1004.0225 3166.5325 L 1004.0225 3166.5325 Q 1004.0225 3166.5325 1004.0225 3218.0208 Q 978.2783 3243.765 901.04584 3243.765 Q 823.81335 3243.765 823.81335 3192.2766 Q 849.5575 3140.7883 823.81335 3140.7883 Q 798.06915 3115.0442 746.5808 3115.0442 Q 669.3483 3063.556 669.3483 3037.8115 Q 643.6042 2986.3232 566.37164 2960.579 Q 489.13916 2960.579 489.13916 2909.0908 Q 489.13916 2883.3467 437.65082 2883.3467 Q 411.90668 2857.6025 386.1625 2857.6025 Q 334.67416 2806.1143 308.93 2806.1143 Q 283.18582 2780.3699 231.6975 2780.3699 Q 180.20917 2780.3699 180.20917 2754.6257 Q 180.20917 2728.8816 205.95334 2728.8816 Q 231.6975 2728.8816 205.95334 2677.3933 L 180.20917 2625.905 L 180.20917 2625.905 L 180.20917 2600.161 L 154.465 2600.161 Q 128.72083 2600.161 102.97667 2574.4167 Q 77.2325 2522.9282 102.97667 2522.9282 Q 128.72083 2522.9282 154.465 2419.9517 Q 180.20917 2316.975 180.20917 2291.2307 Q 180.20917 2265.4866 180.20917 2239.7424 Q 180.20917 2188.2542 205.95334 2162.51 Q 231.6975 2136.7659 205.95334 2111.0217 Q 180.20917 2085.2776 180.20917 2008.045 Q 154.465 1930.8125 102.97667 1776.3475 Q 77.2325 1647.6267 25.744167 1621.8824 L 0.0 1596.1383 L 25.744167 1544.65 Q 77.2325 1493.1616 77.2325 1415.9292 Q 77.2325 1312.9525 128.72083 1287.2084 Q 154.465 1261.4641 231.6975 1209.9758 Q 283.18582 1158.4875 308.93 1132.7433 Q 334.67416 1106.9991 360.41833 1055.5109 Q 411.90668 1004.0225 437.65082 1004.0225 Q 489.13916 1004.0225 489.13916 978.2783 Q 489.13916 952.5342 514.8833 952.5342 Q 540.6275 952.5342 540.6275 901.04584 Q 540.6275 875.30164 566.37164 875.30164 Q 592.11584 875.30164 592.11584 772.325 Q 592.11584 669.3483 643.6042 643.6042 Q 643.6042 617.86 643.6042 566.37164 Q 643.6042 540.6275 720.8367 489.13916 Q 798.06915 463.395 772.325 411.90668 Q 772.325 360.41833 823.81335 360.41833 Q 849.5575 360.41833 875.30164 334.67416 Q 875.30164 283.18582 926.79 231.6975 Q 1004.0225 180.20917 1004.0225 154.465 Q 1004.0225 128.72083 1106.9991 77.2325 Q 1235.72 25.744167 1261.4641 25.744167 L 1261.4641 25.744167 L 1441.6733 25.744167 Q 1621.8824 0.0 2033.7892 0.0 Q 2419.9517 25.744167 2445.6958 25.744167 Q 2471.44 25.744167 2471.44 77.2325 z M 1081.255 3449.7183 Q 1081.255 3423.974 1081.255 3423.974 Q 1106.9991 3423.974 1106.9991 3423.974 Q 1106.9991 3449.7183 1081.255 3449.7183 z" svg:height="39.903458mm" draw:style-name="style-206" svg:viewBox="0.0 0.0 2600.161 3990.3457" svg:width="26.001608mm" svg:x="156.26709mm" svg:y="57.409492mm"/>
          <draw:path svg:d="M 102.97667 0.0 L 102.97667 0.0 L 128.72083 0.0 L 128.72083 0.0 L 154.465 25.744167 Q 205.95334 25.744167 205.95334 77.2325 L 205.95334 128.72083 L 180.20917 205.95334 Q 154.465 308.93 128.72083 308.93 Q 102.97667 334.67416 102.97667 360.41833 L 102.97667 360.41833 L 102.97667 360.41833 Q 77.2325 360.41833 51.488335 334.67416 Q 0.0 334.67416 0.0 308.93 L 0.0 257.44165 L 0.0 257.44165 Q 25.744167 257.44165 25.744167 231.6975 L 25.744167 231.6975 L 51.488335 231.6975 Q 51.488335 205.95334 51.488335 205.95334 L 51.488335 205.95334 L 51.488335 154.465 Q 51.488335 77.2325 77.2325 51.488335 L 102.97667 25.744167 L 102.97667 25.744167 L 102.97667 0.0 L 102.97667 0.0 z" svg:height="3.6041832mm" draw:style-name="style-207" svg:viewBox="0.0 0.0 205.95334 360.41833" svg:width="2.0595334mm" svg:x="73.113434mm" svg:y="288.33466mm"/>
          <draw:path svg:d="M 720.8367 77.2325 L 746.5808 1.8189894E-12 L 772.325 51.488335 Q 823.81335 102.97667 823.81335 51.488335 Q 849.5575 1.8189894E-12 875.30164 1.8189894E-12 Q 926.79 1.8189894E-12 978.2783 25.744167 L 1004.0225 25.744167 L 1004.0225 102.97667 Q 1004.0225 180.20917 1029.7666 180.20917 Q 1055.5109 180.20917 1055.5109 205.95334 Q 1055.5109 231.6975 1106.9991 231.6975 Q 1184.2317 231.6975 1158.4875 257.44165 Q 1132.7433 257.44165 1184.2317 283.18582 Q 1235.72 283.18582 1261.4641 308.93 Q 1312.9525 308.93 1338.6967 308.93 Q 1390.1849 308.93 1415.9292 308.93 Q 1441.6733 308.93 1544.65 360.41833 Q 1647.6267 360.41833 1673.3708 386.1625 Q 1699.115 411.90668 1673.3708 463.395 Q 1673.3708 514.8833 1750.6033 489.13916 Q 1853.58 463.395 1879.3241 463.395 Q 1905.0684 437.65082 1956.5566 437.65082 Q 2008.045 437.65082 2033.7892 463.395 Q 2059.5332 463.395 2059.5332 437.65082 Q 2085.2776 411.90668 2111.0217 437.65082 Q 2111.0217 463.395 2136.7659 463.395 Q 2162.51 489.13916 2162.51 540.6275 L 2162.51 592.11584 L 2188.2542 566.37164 L 2213.9983 540.6275 L 2213.9983 540.6275 L 2213.9983 566.37164 L 2213.9983 566.37164 L 2213.9983 566.37164 L 2239.7424 566.37164 L 2239.7424 566.37164 L 2265.4866 592.11584 L 2265.4866 592.11584 L 2239.7424 1261.4641 Q 2213.9983 1930.8125 2162.51 2677.3933 Q 2162.51 3423.974 2136.7659 3501.2065 L 2136.7659 3578.4392 L 2136.7659 3578.4392 L 2111.0217 3578.4392 L 2111.0217 3578.4392 L 2111.0217 3604.1833 L 2111.0217 3604.1833 L 2111.0217 3604.1833 L 2085.2776 3604.1833 L 2085.2776 3604.1833 L 2059.5332 3604.1833 L 2059.5332 3604.1833 L 2059.5332 3604.1833 L 2059.5332 3604.1833 L 2033.7892 3604.1833 L 2033.7892 3604.1833 L 2033.7892 3578.4392 Q 2008.045 3578.4392 1956.5566 3501.2065 L 1905.0684 3423.974 L 1905.0684 3475.4624 Q 1905.0684 3526.9507 1853.58 3526.9507 Q 1827.8358 3552.695 1802.0917 3578.4392 Q 1802.0917 3604.1833 1750.6033 3629.9275 Q 1724.8591 3655.6716 1621.8824 3629.9275 Q 1544.65 3604.1833 1467.4175 3552.695 Q 1415.9292 3501.2065 1364.4408 3501.2065 Q 1312.9525 3501.2065 1312.9525 3552.695 Q 1287.2084 3604.1833 1235.72 3604.1833 L 1158.4875 3604.1833 L 1158.4875 3604.1833 L 1132.7433 3604.1833 L 1132.7433 3604.1833 L 1132.7433 3604.1833 L 1132.7433 3604.1833 L 1132.7433 3578.4392 L 1106.9991 3578.4392 L 1106.9991 3552.695 L 1081.255 3552.695 Q 1055.5109 3552.695 1029.7666 3526.9507 Q 1004.0225 3501.2065 1029.7666 3501.2065 Q 1081.255 3501.2065 1081.255 3423.974 Q 1055.5109 3346.7417 1004.0225 3320.9976 Q 952.5342 3295.2534 952.5342 3192.2766 Q 952.5342 3089.3 875.30164 3089.3 Q 823.81335 3115.0442 823.81335 3037.8115 Q 823.81335 2960.579 798.06915 2960.579 Q 772.325 2960.579 772.325 2934.835 Q 772.325 2909.0908 823.81335 2909.0908 Q 849.5575 2909.0908 849.5575 2857.6025 L 823.81335 2806.1143 L 823.81335 2831.8584 L 823.81335 2857.6025 L 798.06915 2831.8584 Q 798.06915 2806.1143 772.325 2806.1143 Q 746.5808 2831.8584 643.6042 2780.3699 Q 540.6275 2728.8816 463.395 2574.4167 Q 411.90668 2419.9517 360.41833 2394.2075 Q 334.67416 2368.4634 257.44165 2394.2075 Q 154.465 2394.2075 154.465 2342.7192 Q 154.465 2291.2307 128.72083 2291.2307 Q 102.97667 2291.2307 102.97667 2265.4866 Q 102.97667 2213.9983 51.488335 2162.51 L 0.0 2136.7659 L 0.0 2111.0217 Q 0.0 2059.5332 0.0 2008.045 Q 51.488335 1930.8125 77.2325 1930.8125 Q 128.72083 1930.8125 180.20917 1750.6033 Q 205.95334 1596.1383 231.6975 1570.3942 Q 257.44165 1544.65 257.44165 1518.9058 Q 283.18582 1467.4175 308.93 1467.4175 Q 334.67416 1467.4175 308.93 1364.4408 Q 257.44165 1261.4641 205.95334 1235.72 Q 154.465 1235.72 205.95334 1132.7433 Q 205.95334 1055.5109 180.20917 1029.7666 Q 154.465 1004.0225 154.465 978.2783 Q 154.465 952.5342 180.20917 952.5342 Q 205.95334 952.5342 205.95334 926.79 Q 205.95334 875.30164 257.44165 875.30164 Q 283.18582 849.5575 283.18582 823.81335 Q 308.93 798.06915 360.41833 746.5808 Q 437.65082 720.8367 463.395 695.09247 Q 463.395 669.3483 463.395 617.86 Q 463.395 592.11584 437.65082 566.37164 Q 411.90668 566.37164 437.65082 540.6275 Q 463.395 514.8833 514.8833 437.65082 Q 592.11584 360.41833 592.11584 308.93 Q 592.11584 257.44165 617.86 257.44165 Q 669.3483 257.44165 643.6042 180.20917 Q 617.86 128.72083 643.6042 154.465 Q 669.3483 154.465 720.8367 77.2325 z" svg:height="36.299274mm" draw:style-name="style-208" svg:viewBox="0.0 0.0 2265.4866 3629.9275" svg:width="22.654867mm" svg:x="149.83105mm" svg:y="154.97989mm"/>
          <draw:path svg:d="M 283.18582 1312.9525 L 283.18582 1312.9525 L 257.44165 1287.2084 Q 231.6975 1287.2084 231.6975 1338.6967 L 231.6975 1364.4408 L 231.6975 1364.4408 Q 231.6975 1390.1849 231.6975 1390.1849 L 205.95334 1390.1849 L 180.20917 1390.1849 L 154.465 1390.1849 L 154.465 1415.9292 L 128.72083 1415.9292 L 128.72083 1415.9292 L 128.72083 1441.6733 L 128.72083 1441.6733 L 128.72083 1441.6733 L 102.97667 1441.6733 L 102.97667 1441.6733 L 77.2325 1467.4175 L 51.488335 1493.1616 L 51.488335 1493.1616 L 25.744167 1493.1616 L 25.744167 1493.1616 L 25.744167 1493.1616 L 25.744167 1493.1616 L 0.0 1493.1616 L 0.0 1493.1616 L 0.0 1493.1616 L 0.0 1467.4175 L 25.744167 1441.6733 L 25.744167 1415.9292 L 25.744167 1390.1849 L 51.488335 1364.4408 L 77.2325 1338.6967 L 77.2325 1312.9525 Q 77.2325 1287.2084 205.95334 1081.255 Q 334.67416 849.5575 514.8833 514.8833 Q 720.8367 205.95334 720.8367 154.465 L 720.8367 128.72083 L 720.8367 102.97667 Q 746.5808 102.97667 746.5808 102.97667 L 746.5808 102.97667 L 746.5808 102.97667 Q 746.5808 102.97667 798.06915 102.97667 Q 823.81335 102.97667 823.81335 77.2325 L 823.81335 51.488335 L 875.30164 25.744167 Q 926.79 0.0 978.2783 0.0 Q 1055.5109 25.744167 1055.5109 154.465 Q 1055.5109 257.44165 849.5575 540.6275 Q 695.09247 823.81335 489.13916 1055.5109 Q 308.93 1287.2084 283.18582 1312.9525 z" svg:height="14.931617mm" draw:style-name="style-209" svg:viewBox="0.0 0.0 1055.5109 1493.1616" svg:width="10.555108mm" svg:x="39.388577mm" svg:y="239.93564mm"/>
          <draw:path svg:d="M 489.13916 51.488335 L 875.30164 0.0 L 875.30164 0.0 L 875.30164 25.744167 L 875.30164 25.744167 L 849.5575 25.744167 L 849.5575 25.744167 L 849.5575 25.744167 L 875.30164 51.488335 L 901.04584 51.488335 L 901.04584 77.2325 L 901.04584 128.72083 L 926.79 128.72083 L 926.79 128.72083 L 926.79 154.465 L 952.5342 154.465 L 1029.7666 128.72083 Q 1132.7433 128.72083 1132.7433 154.465 Q 1132.7433 180.20917 1158.4875 180.20917 Q 1184.2317 180.20917 1209.9758 257.44165 Q 1209.9758 334.67416 1261.4641 360.41833 Q 1338.6967 386.1625 1338.6967 411.90668 Q 1338.6967 437.65082 1415.9292 411.90668 Q 1467.4175 386.1625 1596.1383 463.395 Q 1724.8591 514.8833 1750.6033 540.6275 L 1750.6033 540.6275 L 1750.6033 540.6275 L 1724.8591 540.6275 L 1724.8591 540.6275 L 1724.8591 540.6275 L 1724.8591 566.37164 L 1724.8591 566.37164 L 1750.6033 592.11584 L 1776.3475 617.86 L 1776.3475 617.86 L 1776.3475 592.11584 L 1776.3475 592.11584 L 1776.3475 592.11584 L 1802.0917 643.6042 Q 1827.8358 669.3483 1853.58 695.09247 Q 1879.3241 695.09247 1879.3241 798.06915 Q 1879.3241 901.04584 1905.0684 1029.7666 Q 1905.0684 1158.4875 1879.3241 1158.4875 Q 1827.8358 1184.2317 1827.8358 1235.72 Q 1827.8358 1287.2084 1776.3475 1312.9525 Q 1724.8591 1312.9525 1724.8591 1338.6967 Q 1724.8591 1364.4408 1750.6033 1364.4408 Q 1776.3475 1390.1849 1802.0917 1467.4175 Q 1802.0917 1518.9058 1827.8358 1544.65 Q 1879.3241 1570.3942 1827.8358 1724.8591 Q 1776.3475 1879.3241 1750.6033 1930.8125 Q 1724.8591 2008.045 1750.6033 2033.7892 Q 1776.3475 2033.7892 1802.0917 2033.7892 L 1802.0917 2059.5332 L 1802.0917 2085.2776 Q 1776.3475 2111.0217 1802.0917 2136.7659 L 1802.0917 2162.51 L 1750.6033 2162.51 Q 1699.115 2188.2542 1570.3942 2188.2542 Q 1441.6733 2188.2542 1467.4175 2239.7424 Q 1467.4175 2316.975 1415.9292 2316.975 Q 1390.1849 2316.975 1390.1849 2291.2307 Q 1390.1849 2265.4866 1364.4408 2265.4866 Q 1338.6967 2265.4866 1338.6967 2239.7424 Q 1338.6967 2213.9983 1312.9525 2213.9983 Q 1261.4641 2213.9983 1261.4641 2239.7424 Q 1261.4641 2265.4866 1209.9758 2291.2307 Q 1158.4875 2291.2307 1106.9991 2394.2075 Q 1055.5109 2522.9282 1004.0225 2522.9282 Q 978.2783 2522.9282 978.2783 2574.4167 Q 952.5342 2625.905 901.04584 2625.905 Q 849.5575 2651.6492 849.5575 2703.1375 Q 823.81335 2754.6257 746.5808 2754.6257 Q 643.6042 2754.6257 617.86 2754.6257 L 592.11584 2780.3699 L 592.11584 2806.1143 Q 592.11584 2831.8584 617.86 2831.8584 Q 643.6042 2831.8584 643.6042 2909.0908 L 643.6042 3012.0674 L 617.86 3012.0674 L 617.86 3012.0674 L 617.86 2986.3232 L 592.11584 2986.3232 L 592.11584 2986.3232 L 592.11584 3012.0674 L 592.11584 3012.0674 L 566.37164 3012.0674 L 566.37164 2986.3232 L 540.6275 2986.3232 L 540.6275 2960.579 Q 540.6275 2909.0908 514.8833 2909.0908 Q 489.13916 2909.0908 437.65082 2883.3467 L 386.1625 2831.8584 L 386.1625 2831.8584 Q 386.1625 2857.6025 386.1625 2857.6025 L 386.1625 2857.6025 L 360.41833 2831.8584 L 360.41833 2806.1143 L 334.67416 2806.1143 L 283.18582 2806.1143 L 283.18582 2831.8584 L 283.18582 2831.8584 L 257.44165 2934.835 L 257.44165 3037.8115 L 257.44165 3037.8115 L 231.6975 3037.8115 L 231.6975 2883.3467 Q 231.6975 2728.8816 128.72083 1724.8591 Q 25.744167 720.8367 0.0 463.395 Q -25.744167 205.95334 51.488335 154.465 Q 102.97667 128.72083 489.13916 51.488335 z M 1724.8591 1724.8591 Q 1724.8591 1699.115 1750.6033 1699.115 Q 1776.3475 1699.115 1776.3475 1724.8591 Q 1776.3475 1750.6033 1750.6033 1750.6033 Q 1724.8591 1750.6033 1724.8591 1724.8591 z" svg:height="30.378117mm" draw:style-name="style-210" svg:viewBox="0.0 0.0 1905.0684 3037.8115" svg:width="19.050684mm" svg:x="122.799675mm" svg:y="171.7136mm"/>
          <draw:path svg:d="M 25.744167 0.0 L 25.744167 0.0 L 128.72083 51.488335 Q 205.95334 77.2325 360.41833 154.465 Q 514.8833 205.95334 540.6275 205.95334 L 540.6275 180.20917 L 720.8367 283.18582 Q 875.30164 411.90668 901.04584 411.90668 L 926.79 411.90668 L 952.5342 437.65082 L 978.2783 463.395 L 1004.0225 463.395 L 1029.7666 463.395 L 1029.7666 489.13916 L 1029.7666 489.13916 L 1055.5109 514.8833 L 1055.5109 540.6275 L 952.5342 540.6275 L 849.5575 540.6275 L 849.5575 566.37164 L 849.5575 592.11584 L 823.81335 592.11584 L 823.81335 566.37164 L 798.06915 566.37164 Q 772.325 566.37164 514.8833 411.90668 Q 257.44165 308.93 231.6975 257.44165 Q 205.95334 205.95334 180.20917 180.20917 L 128.72083 154.465 L 128.72083 154.465 L 102.97667 154.465 L 102.97667 154.465 Q 102.97667 154.465 51.488335 128.72083 Q 0.0 102.97667 0.0 51.488335 L 0.0 25.744167 L 0.0 25.744167 Q 0.0 25.744167 25.744167 0.0 z" svg:height="5.9211583mm" draw:style-name="style-211" svg:viewBox="0.0 0.0 1055.5109 592.11584" svg:width="10.555108mm" svg:x="115.84875mm" svg:y="28.318583mm"/>
          <draw:path svg:d="M 0.0 128.72083 L 0.0 0.0 L 0.0 0.0 L 25.744167 0.0 L 77.2325 102.97667 Q 128.72083 231.6975 154.465 231.6975 Q 205.95334 257.44165 205.95334 257.44165 L 205.95334 283.18582 L 205.95334 283.18582 Q 205.95334 283.18582 231.6975 334.67416 L 231.6975 360.41833 L 257.44165 411.90668 Q 257.44165 463.395 257.44165 489.13916 L 257.44165 540.6275 L 257.44165 540.6275 Q 231.6975 540.6275 205.95334 463.395 Q 180.20917 386.1625 102.97667 334.67416 L 25.744167 283.18582 L 25.744167 257.44165 L 0.0 257.44165 L 0.0 128.72083 z" svg:height="5.406275mm" draw:style-name="style-212" svg:viewBox="0.0 0.0 257.44165 540.6275" svg:width="2.5744166mm" svg:x="56.637165mm" svg:y="200.03218mm"/>
          <draw:path svg:d="M 180.20917 51.488335 L 180.20917 51.488335 L 180.20917 1209.9758 L 180.20917 2368.4634 L 180.20917 2368.4634 Q 180.20917 2368.4634 102.97667 2368.4634 Q 51.488335 2368.4634 25.744167 2394.2075 L 25.744167 2445.6958 L 3.6379788E-12 2445.6958 L 3.6379788E-12 2445.6958 L 3.6379788E-12 1956.5566 L 3.6379788E-12 1441.6733 L 3.6379788E-12 772.325 L 3.6379788E-12 102.97667 L 25.744167 77.2325 Q 25.744167 51.488335 51.488335 51.488335 L 77.2325 51.488335 L 77.2325 0.0 Q 77.2325 -25.744167 102.97667 0.0 Q 102.97667 25.744167 128.72083 25.744167 Q 154.465 51.488335 180.20917 51.488335 z" svg:height="24.456959mm" draw:style-name="style-213" svg:viewBox="0.0 0.0 180.20917 2445.6958" svg:width="1.8020916mm" svg:x="205.181mm" svg:y="236.33145mm"/>
          <draw:path svg:d="M 128.72083 25.744167 L 128.72083 0.0 L 386.1625 0.0 L 643.6042 0.0 L 643.6042 514.8833 L 643.6042 1055.5109 L 643.6042 1055.5109 Q 643.6042 1055.5109 617.86 1004.0225 Q 592.11584 952.5342 566.37164 952.5342 Q 540.6275 978.2783 514.8833 926.79 L 489.13916 901.04584 L 489.13916 669.3483 Q 489.13916 463.395 463.395 360.41833 L 463.395 231.6975 L 231.6975 231.6975 L -3.6379788E-12 231.6975 L -3.6379788E-12 231.6975 L -3.6379788E-12 205.95334 L 51.488335 205.95334 Q 77.2325 180.20917 102.97667 154.465 Q 128.72083 102.97667 102.97667 102.97667 Q 77.2325 77.2325 102.97667 51.488335 Q 128.72083 51.488335 128.72083 25.744167 z" svg:height="10.555108mm" draw:style-name="style-214" svg:viewBox="0.0 0.0 643.6042 1055.5109" svg:width="6.436042mm" svg:x="200.54706mm" svg:y="0.0mm"/>
          <draw:path svg:d="M 334.67416 25.744167 L 334.67416 0.0 L 360.41833 0.0 L 386.1625 0.0 L 386.1625 51.488335 L 386.1625 77.2325 L 360.41833 102.97667 L 334.67416 154.465 L 334.67416 617.86 Q 334.67416 1106.9991 205.95334 1209.9758 Q 102.97667 1287.2084 51.488335 1312.9525 L 9.094947E-13 1312.9525 L 9.094947E-13 1287.2084 L 9.094947E-13 1287.2084 L 25.744167 1287.2084 Q 25.744167 1287.2084 25.744167 1261.4641 L 25.744167 1261.4641 L 25.744167 1261.4641 Q 51.488335 1235.72 51.488335 1235.72 L 51.488335 1235.72 L 77.2325 1235.72 Q 77.2325 1235.72 102.97667 1209.9758 Q 128.72083 1184.2317 128.72083 772.325 Q 180.20917 334.67416 128.72083 360.41833 L 77.2325 411.90668 L 51.488335 411.90668 L 25.744167 411.90668 L 25.744167 411.90668 Q 25.744167 386.1625 128.72083 257.44165 L 231.6975 154.465 L 231.6975 154.465 L 231.6975 154.465 L 231.6975 128.72083 L 231.6975 128.72083 L 257.44165 102.97667 L 283.18582 77.2325 L 283.18582 77.2325 L 283.18582 51.488335 L 283.18582 51.488335 L 283.18582 51.488335 L 308.93 51.488335 L 308.93 51.488335 L 308.93 25.744167 L 334.67416 25.744167 L 334.67416 25.744167 z" svg:height="13.129525mm" draw:style-name="style-215" svg:viewBox="0.0 0.0 386.1625 1312.9525" svg:width="3.861625mm" svg:x="79.54948mm" svg:y="253.3226mm"/>
          <draw:path svg:d="M 257.44165 25.744167 L 257.44165 25.744167 L 257.44165 0.0 L 283.18582 0.0 L 308.93 25.744167 Q 308.93 25.744167 308.93 51.488335 L 334.67416 51.488335 L 283.18582 154.465 Q 257.44165 257.44165 257.44165 334.67416 Q 257.44165 386.1625 283.18582 540.6275 L 283.18582 720.8367 L 257.44165 1106.9991 Q 205.95334 1518.9058 205.95334 1570.3942 L 205.95334 1596.1383 L 205.95334 1596.1383 Q 205.95334 1596.1383 180.20917 1570.3942 Q 154.465 1544.65 128.72083 1570.3942 Q 77.2325 1570.3942 51.488335 1415.9292 L 0.0 1235.72 L 0.0 1209.9758 Q 0.0 1184.2317 77.2325 592.11584 L 154.465 25.744167 L 154.465 77.2325 L 154.465 102.97667 L 180.20917 102.97667 L 180.20917 77.2325 L 180.20917 77.2325 L 205.95334 77.2325 L 205.95334 77.2325 L 205.95334 77.2325 L 205.95334 51.488335 L 205.95334 51.488335 L 231.6975 51.488335 L 231.6975 25.744167 L 231.6975 25.744167 L 257.44165 25.744167 L 257.44165 25.744167 z" svg:height="15.961383mm" draw:style-name="style-216" svg:viewBox="0.0 0.0 334.67416 1596.1383" svg:width="3.3467417mm" svg:x="187.41753mm" svg:y="88.817375mm"/>
          <draw:path svg:d="M 3784.3926 926.79 L 3784.3926 952.5342 L 3784.3926 978.2783 Q 3758.6482 978.2783 3604.1833 926.79 Q 3449.7183 849.5575 3372.4858 823.81335 L 3269.509 772.325 L 3243.765 772.325 Q 3243.765 772.325 3243.765 798.06915 L 3243.765 798.06915 L 3140.7883 798.06915 Q 3063.556 823.81335 2986.3232 1004.0225 Q 2934.835 1184.2317 2960.579 1184.2317 Q 2986.3232 1184.2317 2934.835 1261.4641 Q 2883.3467 1312.9525 2831.8584 1312.9525 Q 2780.3699 1338.6967 2754.6257 1441.6733 Q 2728.8816 1570.3942 2703.1375 1570.3942 Q 2677.3933 1570.3942 2677.3933 1544.65 Q 2677.3933 1518.9058 2625.905 1518.9058 L 2600.161 1493.1616 L 2600.161 1493.1616 L 2574.4167 1493.1616 L 2574.4167 1518.9058 L 2574.4167 1544.65 L 2600.161 1544.65 L 2600.161 1544.65 L 2625.905 1647.6267 Q 2625.905 1699.115 2600.161 1724.8591 Q 2574.4167 1724.8591 2548.6724 1776.3475 Q 2522.9282 1827.8358 2522.9282 1853.58 L 2522.9282 1905.0684 L 2548.6724 1930.8125 L 2574.4167 1956.5566 L 2574.4167 1982.3008 L 2574.4167 2008.045 L 2600.161 2059.5332 L 2600.161 2085.2776 L 2574.4167 2085.2776 L 2574.4167 2059.5332 L 2574.4167 2059.5332 L 2574.4167 2059.5332 L 2548.6724 2059.5332 L 2548.6724 2059.5332 L 2548.6724 2033.7892 L 2522.9282 2033.7892 L 2522.9282 2033.7892 L 2522.9282 2008.045 L 2522.9282 2008.045 L 2522.9282 2008.045 L 2497.184 2008.045 L 2497.184 2008.045 L 2497.184 1982.3008 L 2471.44 1982.3008 L 2471.44 1982.3008 L 2471.44 1956.5566 L 2471.44 1956.5566 L 2471.44 1956.5566 L 2445.6958 1956.5566 L 2445.6958 1956.5566 L 2445.6958 1930.8125 Q 2419.9517 1930.8125 2265.4866 1802.0917 Q 2111.0217 1699.115 1802.0917 1596.1383 Q 1493.1616 1493.1616 1081.255 1467.4175 Q 695.09247 1441.6733 566.37164 1467.4175 L 463.395 1493.1616 L 463.395 1493.1616 L 437.65082 1493.1616 L 411.90668 1467.4175 Q 360.41833 1441.6733 360.41833 1415.9292 Q 360.41833 1390.1849 334.67416 1338.6967 Q 308.93 1287.2084 257.44165 1261.4641 Q 205.95334 1235.72 205.95334 1132.7433 Q 205.95334 1029.7666 180.20917 1029.7666 Q 154.465 1004.0225 128.72083 926.79 Q 102.97667 849.5575 77.2325 823.81335 Q 25.744167 798.06915 51.488335 720.8367 Q 51.488335 643.6042 102.97667 643.6042 Q 102.97667 643.6042 128.72083 566.37164 Q 128.72083 463.395 51.488335 437.65082 L 0.0 411.90668 L 0.0 411.90668 L 0.0 411.90668 L 25.744167 411.90668 L 51.488335 411.90668 L 77.2325 386.1625 L 102.97667 360.41833 L 154.465 386.1625 Q 205.95334 411.90668 257.44165 411.90668 L 308.93 411.90668 L 411.90668 386.1625 L 489.13916 360.41833 L 489.13916 360.41833 L 514.8833 360.41833 L 514.8833 360.41833 L 514.8833 360.41833 L 411.90668 334.67416 L 308.93 334.67416 L 308.93 308.93 Q 308.93 308.93 257.44165 154.465 L 231.6975 0.0 L 669.3483 25.744167 Q 1081.255 51.488335 1647.6267 154.465 Q 2213.9983 257.44165 2831.8584 514.8833 Q 3449.7183 746.5808 3604.1833 823.81335 Q 3758.6482 926.79 3784.3926 926.79 z" svg:height="20.852776mm" draw:style-name="style-217" svg:viewBox="0.0 0.0 3784.3926 2085.2776" svg:width="37.843925mm" svg:x="83.4111mm" svg:y="20.595333mm"/>
          <draw:path svg:d="M 0.0 51.488335 L 0.0 0.0 L 51.488335 0.0 Q 102.97667 25.744167 128.72083 77.2325 Q 128.72083 128.72083 51.488335 128.72083 Q 0.0 102.97667 0.0 102.97667 L 0.0 102.97667 L 0.0 51.488335 z" svg:height="1.2872083mm" draw:style-name="style-218" svg:viewBox="0.0 0.0 128.72083 128.72083" svg:width="1.2872083mm" svg:x="127.69106mm" svg:y="312.53418mm"/>
          <draw:path svg:d="M 3.6379788E-12 1364.4408 L 3.6379788E-12 0.0 L 25.744167 51.488335 Q 51.488335 102.97667 77.2325 51.488335 Q 128.72083 25.744167 128.72083 51.488335 Q 154.465 102.97667 180.20917 102.97667 L 180.20917 102.97667 L 180.20917 1287.2084 L 180.20917 2445.6958 L 102.97667 2471.44 Q 25.744167 2522.9282 25.744167 2625.905 L 25.744167 2728.8816 L 3.6379788E-12 2728.8816 L 3.6379788E-12 2728.8816 L 3.6379788E-12 1364.4408 z" svg:height="27.288816mm" draw:style-name="style-219" svg:viewBox="0.0 0.0 180.20917 2728.8816" svg:width="1.8020916mm" svg:x="205.181mm" svg:y="193.08125mm"/>
          <draw:path svg:d="M 592.11584 308.93 L 720.8367 0.0 L 720.8367 0.0 L 720.8367 0.0 L 746.5808 51.488335 L 772.325 77.2325 L 772.325 77.2325 L 772.325 102.97667 L 798.06915 102.97667 L 823.81335 102.97667 L 823.81335 102.97667 Q 849.5575 102.97667 875.30164 102.97667 L 901.04584 102.97667 L 540.6275 875.30164 Q 205.95334 1647.6267 180.20917 1699.115 L 154.465 1750.6033 L 154.465 1802.0917 L 154.465 1827.8358 L 128.72083 1905.0684 L 128.72083 1956.5566 L 205.95334 1956.5566 L 257.44165 1956.5566 L 257.44165 1930.8125 L 257.44165 1930.8125 L 283.18582 1930.8125 L 283.18582 1905.0684 L 283.18582 1905.0684 L 308.93 1905.0684 L 308.93 1905.0684 L 308.93 1905.0684 L 308.93 1879.3241 L 308.93 1879.3241 L 334.67416 1879.3241 L 334.67416 1853.58 L 334.67416 1853.58 L 360.41833 1853.58 L 360.41833 1853.58 Q 360.41833 1853.58 437.65082 1750.6033 L 514.8833 1647.6267 L 514.8833 1647.6267 L 514.8833 1647.6267 L 514.8833 1621.8824 L 514.8833 1621.8824 L 540.6275 1621.8824 L 540.6275 1596.1383 L 540.6275 1596.1383 L 566.37164 1596.1383 L 566.37164 1596.1383 L 566.37164 1596.1383 L 566.37164 1570.3942 L 566.37164 1570.3942 L 566.37164 1570.3942 L 592.11584 1544.65 L 617.86 1544.65 L 643.6042 1544.65 L 643.6042 1570.3942 L 643.6042 1596.1383 L 617.86 1596.1383 L 592.11584 1596.1383 L 592.11584 1621.8824 L 566.37164 1647.6267 L 566.37164 1673.3708 L 566.37164 1699.115 L 540.6275 1699.115 L 540.6275 1699.115 L 540.6275 1724.8591 L 514.8833 1724.8591 L 411.90668 1853.58 Q 308.93 1956.5566 283.18582 1982.3008 L 257.44165 2008.045 L 257.44165 2008.045 L 257.44165 2008.045 L 231.6975 2008.045 L 231.6975 2008.045 L 154.465 2008.045 L 51.488335 2008.045 L 51.488335 2008.045 L 51.488335 2008.045 L 25.744167 1982.3008 L 0.0 1956.5566 L 0.0 1930.8125 L 0.0 1905.0684 L 0.0 1827.8358 Q 0.0 1750.6033 180.20917 1261.4641 L 360.41833 772.325 L 386.1625 746.5808 L 411.90668 720.8367 L 411.90668 720.8367 L 411.90668 720.8367 L 411.90668 695.09247 L 411.90668 695.09247 L 437.65082 669.3483 L 437.65082 643.6042 L 437.65082 617.86 Q 463.395 617.86 592.11584 308.93 z" svg:height="20.08045mm" draw:style-name="style-220" svg:viewBox="0.0 0.0 901.04584 2008.045" svg:width="9.010458mm" svg:x="84.95575mm" svg:y="263.62027mm"/>
          <draw:path svg:d="M 669.3483 205.95334 L 669.3483 257.44165 L 669.3483 257.44165 Q 643.6042 257.44165 566.37164 205.95334 Q 489.13916 154.465 257.44165 154.465 L 51.488335 154.465 L 25.744167 180.20917 L 0.0 180.20917 L 0.0 154.465 Q 0.0 128.72083 51.488335 128.72083 L 128.72083 102.97667 L 128.72083 102.97667 L 154.465 102.97667 L 154.465 102.97667 L 154.465 102.97667 L 154.465 77.2325 L 154.465 77.2325 L 205.95334 51.488335 Q 231.6975 0.0 386.1625 0.0 Q 540.6275 0.0 566.37164 51.488335 Q 592.11584 102.97667 617.86 102.97667 Q 669.3483 128.72083 669.3483 205.95334 z" svg:height="2.5744166mm" draw:style-name="style-221" svg:viewBox="0.0 0.0 669.3483 257.44165" svg:width="6.6934834mm" svg:x="44.79485mm" svg:y="229.63797mm"/>
          <draw:path svg:d="M 0.0 1596.1383 L 0.0 0.0 L 51.488335 0.0 Q 128.72083 25.744167 154.465 51.488335 Q 154.465 51.488335 205.95334 51.488335 Q 231.6975 51.488335 283.18582 25.744167 Q 308.93 25.744167 360.41833 77.2325 Q 360.41833 128.72083 386.1625 128.72083 L 386.1625 128.72083 L 386.1625 1647.6267 L 386.1625 3140.7883 L 360.41833 3192.2766 Q 334.67416 3243.765 308.93 3269.509 Q 283.18582 3269.509 283.18582 3243.765 Q 283.18582 3218.0208 231.6975 3192.2766 Q 154.465 3192.2766 180.20917 3192.2766 Q 180.20917 3192.2766 128.72083 3192.2766 L 77.2325 3192.2766 L 77.2325 3192.2766 L 51.488335 3192.2766 L 51.488335 3192.2766 L 51.488335 3192.2766 L 25.744167 3166.5325 L 0.0 3166.5325 L 0.0 1596.1383 z" svg:height="32.69509mm" draw:style-name="style-222" svg:viewBox="0.0 0.0 386.1625 3269.509" svg:width="3.861625mm" svg:x="0.0mm" svg:y="179.1794mm"/>
          <draw:path svg:d="M 4222.0435 51.488335 L 4247.7876 51.488335 L 4273.5317 51.488335 L 4273.5317 51.488335 L 4273.5317 720.8367 L 4273.5317 1415.9292 L 2136.7659 1415.9292 L 0.0 1415.9292 L 0.0 1390.1849 L 0.0 1390.1849 L 25.744167 1390.1849 L 25.744167 1390.1849 L 25.744167 1364.4408 L 0.0 1364.4408 L 0.0 1364.4408 L 0.0 1338.6967 L 0.0 1338.6967 L 0.0 1338.6967 L 1184.2317 1312.9525 Q 2394.2075 1287.2084 3243.765 1287.2084 L 4067.5784 1287.2084 L 4067.5784 1261.4641 L 4067.5784 1261.4641 L 4093.3225 720.8367 L 4093.3225 154.465 L 4093.3225 154.465 Q 4119.0664 154.465 4119.0664 51.488335 Q 4119.0664 -25.744167 4170.555 3.6379788E-12 Q 4196.2993 3.6379788E-12 4196.2993 25.744167 Q 4222.0435 51.488335 4222.0435 51.488335 z" svg:height="14.159291mm" draw:style-name="style-223" svg:viewBox="0.0 0.0 4273.5317 1415.9292" svg:width="42.735317mm" svg:x="164.24779mm" svg:y="305.8407mm"/>
          <draw:path svg:d="M 334.67416 25.744167 L 334.67416 25.744167 L 360.41833 77.2325 L 360.41833 102.97667 L 386.1625 102.97667 L 411.90668 128.72083 L 437.65082 128.72083 L 437.65082 128.72083 L 360.41833 617.86 Q 283.18582 1106.9991 283.18582 1132.7433 Q 283.18582 1158.4875 257.44165 1209.9758 L 231.6975 1235.72 L 231.6975 1235.72 L 231.6975 1261.4641 L 231.6975 1261.4641 L 231.6975 1261.4641 L 205.95334 1287.2084 L 205.95334 1312.9525 L 154.465 1312.9525 L 102.97667 1312.9525 L 51.488335 1338.6967 L 0.0 1338.6967 L 0.0 1209.9758 Q 25.744167 1081.255 51.488335 592.11584 L 77.2325 77.2325 L 102.97667 77.2325 L 128.72083 77.2325 L 154.465 51.488335 Q 180.20917 51.488335 180.20917 25.744167 Q 180.20917 0.0 257.44165 0.0 Q 334.67416 0.0 334.67416 0.0 Q 334.67416 25.744167 334.67416 25.744167 z" svg:height="13.386967mm" draw:style-name="style-224" svg:viewBox="0.0 0.0 437.65082 1338.6967" svg:width="4.376508mm" svg:x="177.8922mm" svg:y="222.17215mm"/>
          <draw:path svg:d="M 411.90668 102.97667 L 540.6275 0.0 L 540.6275 25.744167 Q 540.6275 77.2325 566.37164 77.2325 L 592.11584 77.2325 L 592.11584 180.20917 Q 566.37164 257.44165 592.11584 283.18582 L 592.11584 308.93 L 566.37164 308.93 L 540.6275 283.18582 L 540.6275 283.18582 L 540.6275 283.18582 L 540.6275 283.18582 L 514.8833 257.44165 L 514.8833 257.44165 L 514.8833 283.18582 L 514.8833 283.18582 L 514.8833 283.18582 L 489.13916 283.18582 L 489.13916 308.93 L 463.395 386.1625 Q 411.90668 463.395 360.41833 489.13916 Q 308.93 489.13916 257.44165 540.6275 Q 205.95334 566.37164 205.95334 540.6275 Q 205.95334 514.8833 180.20917 514.8833 L 180.20917 514.8833 L 180.20917 437.65082 L 154.465 386.1625 L 154.465 386.1625 L 154.465 386.1625 L 102.97667 411.90668 L 25.744167 411.90668 L 25.744167 386.1625 L 0.0 386.1625 L 0.0 386.1625 L 0.0 386.1625 L 0.0 360.41833 L 0.0 360.41833 L 51.488335 360.41833 L 77.2325 334.67416 L 102.97667 334.67416 L 128.72083 334.67416 L 128.72083 308.93 L 154.465 308.93 L 154.465 308.93 L 154.465 283.18582 L 154.465 283.18582 L 154.465 283.18582 L 180.20917 283.18582 L 180.20917 283.18582 L 180.20917 257.44165 L 205.95334 257.44165 L 205.95334 257.44165 L 205.95334 257.44165 L 205.95334 231.6975 L 205.95334 231.6975 L 231.6975 231.6975 L 231.6975 231.6975 L 231.6975 231.6975 L 257.44165 205.95334 L 257.44165 205.95334 L 257.44165 205.95334 L 257.44165 205.95334 Q 257.44165 205.95334 283.18582 205.95334 Q 308.93 231.6975 411.90668 102.97667 z" svg:height="5.406275mm" draw:style-name="style-225" svg:viewBox="0.0 0.0 592.11584 540.6275" svg:width="5.9211583mm" svg:x="71.56878mm" svg:y="262.33307mm"/>
          <draw:path svg:d="M 77.2325 77.2325 L 102.97667 0.0 L 128.72083 0.0 L 128.72083 0.0 L 154.465 283.18582 Q 154.465 566.37164 154.465 566.37164 L 154.465 566.37164 L 154.465 566.37164 Q 128.72083 540.6275 102.97667 540.6275 L 102.97667 540.6275 L 102.97667 540.6275 Q 102.97667 540.6275 51.488335 566.37164 Q 0.0 592.11584 0.0 540.6275 Q 0.0 514.8833 51.488335 489.13916 Q 102.97667 489.13916 77.2325 437.65082 Q 51.488335 360.41833 51.488335 231.6975 Q 51.488335 128.72083 77.2325 77.2325 z" svg:height="5.663717mm" draw:style-name="style-226" svg:viewBox="0.0 0.0 154.465 566.37164" svg:width="1.54465mm" svg:x="24.7144mm" svg:y="236.58888mm"/>
          <draw:path svg:d="M 2368.4634 0.0 L 2368.4634 0.0 L 2368.4634 0.0 Q 2368.4634 0.0 2394.2075 25.744167 L 2394.2075 25.744167 L 2368.4634 154.465 Q 2342.7192 283.18582 2291.2307 566.37164 Q 2291.2307 875.30164 2239.7424 1338.6967 Q 2188.2542 1802.0917 2136.7659 1956.5566 Q 2136.7659 2111.0217 2136.7659 2471.44 Q 2136.7659 2857.6025 2111.0217 2934.835 L 2111.0217 3037.8115 L 2085.2776 3037.8115 L 2059.5332 3037.8115 L 2059.5332 3012.0674 Q 2033.7892 3012.0674 2033.7892 3037.8115 L 2033.7892 3063.556 L 2008.045 3063.556 Q 2008.045 3037.8115 1982.3008 3037.8115 Q 1930.8125 3037.8115 1905.0684 2986.3232 Q 1879.3241 2934.835 1776.3475 3012.0674 Q 1699.115 3089.3 1673.3708 3089.3 Q 1673.3708 3115.0442 1621.8824 3089.3 Q 1596.1383 3089.3 1493.1616 3089.3 Q 1390.1849 3089.3 1338.6967 3089.3 Q 1287.2084 3037.8115 1235.72 3063.556 Q 1184.2317 3089.3 1184.2317 3063.556 Q 1184.2317 3037.8115 1158.4875 3037.8115 Q 1132.7433 3037.8115 1132.7433 3063.556 Q 1132.7433 3089.3 978.2783 3089.3 Q 823.81335 3089.3 772.325 3115.0442 Q 720.8367 3140.7883 566.37164 3218.0208 Q 411.90668 3295.2534 386.1625 3320.9976 Q 360.41833 3346.7417 257.44165 3346.7417 L 154.465 3346.7417 L 154.465 3346.7417 L 128.72083 3346.7417 L 128.72083 3346.7417 L 128.72083 3346.7417 L 128.72083 3320.9976 L 128.72083 3320.9976 L 102.97667 3320.9976 L 102.97667 3346.7417 L 102.97667 3346.7417 L 77.2325 3346.7417 L 77.2325 3346.7417 L 77.2325 3346.7417 L 77.2325 3295.2534 Q 77.2325 3269.509 25.744167 3243.765 Q 0.0 3243.765 0.0 3192.2766 Q 0.0 3140.7883 25.744167 3140.7883 Q 77.2325 3115.0442 77.2325 3063.556 Q 77.2325 3037.8115 51.488335 2883.3467 Q 25.744167 2754.6257 25.744167 2728.8816 Q 0.0 2728.8816 0.0 2703.1375 Q 0.0 2677.3933 25.744167 2677.3933 Q 51.488335 2677.3933 51.488335 2600.161 Q 77.2325 2522.9282 51.488335 2522.9282 Q 25.744167 2497.184 51.488335 2394.2075 L 77.2325 2291.2307 L 77.2325 2291.2307 L 77.2325 2291.2307 L 77.2325 2265.4866 L 77.2325 2265.4866 L 128.72083 2162.51 Q 128.72083 2085.2776 154.465 2111.0217 Q 154.465 2162.51 205.95334 2162.51 Q 257.44165 2188.2542 283.18582 2136.7659 Q 283.18582 2111.0217 334.67416 2085.2776 Q 360.41833 2085.2776 386.1625 2059.5332 Q 386.1625 2059.5332 437.65082 2059.5332 Q 489.13916 2059.5332 540.6275 1956.5566 Q 566.37164 1853.58 592.11584 1853.58 Q 643.6042 1853.58 643.6042 1879.3241 Q 643.6042 1905.0684 695.09247 1853.58 Q 746.5808 1776.3475 772.325 1673.3708 Q 798.06915 1570.3942 798.06915 1544.65 L 798.06915 1493.1616 L 798.06915 1493.1616 L 798.06915 1493.1616 L 849.5575 1467.4175 Q 901.04584 1441.6733 901.04584 1493.1616 Q 901.04584 1518.9058 926.79 1518.9058 Q 952.5342 1518.9058 952.5342 1467.4175 Q 952.5342 1441.6733 1004.0225 1364.4408 Q 1029.7666 1287.2084 1132.7433 1287.2084 Q 1235.72 1312.9525 1235.72 1184.2317 Q 1261.4641 1081.255 1287.2084 978.2783 Q 1338.6967 875.30164 1390.1849 849.5575 Q 1415.9292 823.81335 1441.6733 798.06915 Q 1441.6733 772.325 1467.4175 772.325 Q 1518.9058 772.325 1518.9058 720.8367 Q 1544.65 669.3483 1518.9058 669.3483 Q 1467.4175 669.3483 1493.1616 643.6042 Q 1518.9058 617.86 1518.9058 566.37164 Q 1518.9058 514.8833 1544.65 411.90668 Q 1570.3942 308.93 1621.8824 257.44165 Q 1673.3708 205.95334 1724.8591 154.465 Q 1724.8591 102.97667 1750.6033 102.97667 L 1750.6033 77.2325 L 1802.0917 77.2325 Q 1853.58 102.97667 1930.8125 102.97667 Q 1982.3008 102.97667 2008.045 102.97667 Q 2033.7892 102.97667 2033.7892 77.2325 Q 2033.7892 51.488335 2085.2776 51.488335 Q 2136.7659 51.488335 2136.7659 77.2325 Q 2136.7659 102.97667 2188.2542 102.97667 Q 2265.4866 102.97667 2291.2307 77.2325 Q 2342.7192 77.2325 2342.7192 51.488335 Q 2342.7192 0.0 2368.4634 0.0 z" svg:height="33.467415mm" draw:style-name="style-227" svg:viewBox="0.0 0.0 2394.2075 3346.7417" svg:width="23.942076mm" svg:x="154.72244mm" svg:y="96.28318mm"/>
          <draw:path svg:d="M 308.93 25.744167 L 308.93 25.744167 L 334.67416 25.744167 L 334.67416 25.744167 L 334.67416 51.488335 L 360.41833 51.488335 L 360.41833 77.2325 L 360.41833 128.72083 L 386.1625 128.72083 L 386.1625 128.72083 L 386.1625 695.09247 Q 411.90668 1261.4641 386.1625 1699.115 L 386.1625 2136.7659 L 360.41833 2136.7659 Q 334.67416 2136.7659 334.67416 2213.9983 Q 308.93 2291.2307 283.18582 2239.7424 Q 257.44165 2188.2542 257.44165 2213.9983 Q 231.6975 2239.7424 154.465 2239.7424 Q 102.97667 2239.7424 102.97667 2213.9983 L 102.97667 2213.9983 L 77.2325 2213.9983 Q 77.2325 2188.2542 51.488335 2188.2542 L 0.0 2188.2542 L 0.0 1106.9991 L 0.0 25.744167 L 0.0 25.744167 L 25.744167 25.744167 L 102.97667 25.744167 Q 205.95334 51.488335 205.95334 25.744167 Q 205.95334 -25.744167 257.44165 0.0 Q 308.93 25.744167 308.93 25.744167 z" svg:height="22.397425mm" draw:style-name="style-228" svg:viewBox="0.0 0.0 386.1625 2239.7424" svg:width="3.861625mm" svg:x="0.0mm" svg:y="279.83908mm"/>
          <draw:path svg:d="M 77.2325 25.744167 L 77.2325 0.0 L 154.465 25.744167 Q 231.6975 77.2325 283.18582 128.72083 Q 308.93 180.20917 463.395 257.44165 Q 643.6042 334.67416 643.6042 360.41833 Q 643.6042 386.1625 875.30164 489.13916 Q 1106.9991 592.11584 1415.9292 643.6042 Q 1750.6033 746.5808 1853.58 746.5808 L 1956.5566 746.5808 L 1982.3008 772.325 L 2033.7892 772.325 L 2033.7892 772.325 L 2033.7892 798.06915 L 2033.7892 798.06915 L 2033.7892 798.06915 L 2008.045 798.06915 L 2008.045 798.06915 L 2008.045 823.81335 L 1982.3008 823.81335 L 1982.3008 823.81335 L 1982.3008 849.5575 L 1982.3008 849.5575 L 1982.3008 849.5575 L 1956.5566 849.5575 L 1956.5566 849.5575 L 1956.5566 875.30164 L 1930.8125 875.30164 L 1930.8125 901.04584 L 1930.8125 926.79 L 1879.3241 926.79 L 1827.8358 952.5342 L 1827.8358 952.5342 L 1827.8358 952.5342 L 1853.58 952.5342 L 1853.58 978.2783 L 1776.3475 978.2783 Q 1724.8591 952.5342 1699.115 952.5342 Q 1673.3708 952.5342 1518.9058 926.79 Q 1338.6967 926.79 1338.6967 901.04584 Q 1338.6967 849.5575 1261.4641 849.5575 Q 1184.2317 849.5575 875.30164 746.5808 Q 566.37164 592.11584 334.67416 437.65082 L 77.2325 283.18582 L 77.2325 283.18582 L 102.97667 283.18582 L 102.97667 257.44165 L 77.2325 257.44165 L 77.2325 257.44165 L 77.2325 231.6975 L 77.2325 231.6975 L 77.2325 231.6975 L 51.488335 231.6975 L 51.488335 231.6975 L 51.488335 205.95334 L 25.744167 205.95334 L 25.744167 205.95334 L 25.744167 180.20917 L 25.744167 180.20917 L 25.744167 180.20917 L -9.094947E-13 128.72083 Q -9.094947E-13 77.2325 25.744167 77.2325 Q 77.2325 77.2325 77.2325 25.744167 z" svg:height="9.7827835mm" draw:style-name="style-229" svg:viewBox="0.0 0.0 2033.7892 978.2783" svg:width="20.33789mm" svg:x="65.64762mm" svg:y="114.04665mm"/>
          <draw:path svg:d="M 51.488335 772.325 L 77.2325 0.0 L 77.2325 0.0 Q 102.97667 0.0 102.97667 205.95334 L 102.97667 386.1625 L 128.72083 437.65082 L 154.465 489.13916 L 154.465 489.13916 L 154.465 514.8833 L 154.465 514.8833 L 154.465 514.8833 L 180.20917 514.8833 L 180.20917 514.8833 L 180.20917 489.13916 L 205.95334 489.13916 L 205.95334 463.395 L 205.95334 411.90668 L 231.6975 411.90668 L 231.6975 411.90668 L 257.44165 386.1625 L 308.93 386.1625 L 283.18582 411.90668 Q 257.44165 437.65082 257.44165 798.06915 Q 257.44165 1158.4875 205.95334 1158.4875 Q 180.20917 1158.4875 180.20917 1184.2317 Q 180.20917 1209.9758 205.95334 1209.9758 Q 257.44165 1209.9758 231.6975 1287.2084 Q 205.95334 1390.1849 205.95334 1390.1849 Q 205.95334 1415.9292 205.95334 1596.1383 L 205.95334 1776.3475 L 180.20917 1853.58 L 180.20917 1905.0684 L 180.20917 1905.0684 L 154.465 1905.0684 L 154.465 1853.58 L 154.465 1802.0917 L 128.72083 1802.0917 L 128.72083 1802.0917 L 128.72083 1827.8358 L 102.97667 1827.8358 L 102.97667 1827.8358 L 102.97667 1853.58 L 102.97667 1853.58 L 77.2325 1853.58 L 77.2325 1827.8358 L 51.488335 1827.8358 L 51.488335 1776.3475 L 51.488335 1724.8591 L 25.744167 1673.3708 Q 0.0 1621.8824 0.0 1621.8824 L 0.0 1621.8824 L 0.0 1596.1383 Q 0.0 1544.65 51.488335 772.325 z" svg:height="19.050684mm" draw:style-name="style-230" svg:viewBox="0.0 0.0 308.93 1905.0684" svg:width="3.0893mm" svg:x="180.72404mm" svg:y="174.03056mm"/>
          <draw:path svg:d="M 720.8367 77.2325 L 823.81335 0.0 L 772.325 360.41833 Q 720.8367 720.8367 669.3483 926.79 Q 617.86 1106.9991 592.11584 1184.2317 Q 566.37164 1235.72 514.8833 1261.4641 Q 437.65082 1287.2084 308.93 1287.2084 Q 154.465 1287.2084 154.465 1261.4641 Q 154.465 1235.72 128.72083 1209.9758 L 128.72083 1184.2317 L 128.72083 1158.4875 Q 154.465 1132.7433 154.465 1081.255 L 180.20917 1029.7666 L 180.20917 1029.7666 Q 205.95334 1029.7666 205.95334 1029.7666 Q 205.95334 1029.7666 231.6975 1132.7433 Q 257.44165 1235.72 360.41833 1235.72 Q 463.395 1209.9758 489.13916 926.79 L 514.8833 643.6042 L 540.6275 540.6275 Q 540.6275 437.65082 514.8833 437.65082 Q 489.13916 437.65082 411.90668 566.37164 Q 334.67416 669.3483 205.95334 849.5575 Q 51.488335 1004.0225 51.488335 1004.0225 L 51.488335 1004.0225 L 51.488335 1004.0225 Q 51.488335 1029.7666 51.488335 1029.7666 L 25.744167 1029.7666 L 25.744167 1029.7666 Q 0.0 1055.5109 0.0 1055.5109 L 0.0 1081.255 L 0.0 1081.255 L 0.0 1081.255 L 0.0 1055.5109 L 0.0 1029.7666 L 0.0 1004.0225 L 0.0 978.2783 L 25.744167 978.2783 L 25.744167 978.2783 L 25.744167 978.2783 L 51.488335 952.5342 L 51.488335 952.5342 L 51.488335 952.5342 L 51.488335 926.79 L 51.488335 926.79 L 77.2325 926.79 L 77.2325 926.79 L 77.2325 901.04584 L 102.97667 901.04584 L 102.97667 901.04584 L 102.97667 875.30164 L 102.97667 875.30164 Q 102.97667 875.30164 257.44165 695.09247 Q 360.41833 514.8833 411.90668 463.395 Q 463.395 437.65082 566.37164 308.93 L 643.6042 154.465 L 643.6042 154.465 Q 669.3483 154.465 720.8367 77.2325 z" svg:height="12.872084mm" draw:style-name="style-231" svg:viewBox="0.0 0.0 823.81335 1287.2084" svg:width="8.238133mm" svg:x="59.726467mm" svg:y="253.3226mm"/>
          <draw:path svg:d="M 154.465 102.97667 L 180.20917 0.0 L 180.20917 128.72083 Q 154.465 257.44165 128.72083 308.93 Q 102.97667 360.41833 77.2325 360.41833 L 77.2325 386.1625 L 77.2325 386.1625 Q 51.488335 386.1625 51.488335 411.90668 L 51.488335 411.90668 L 25.744167 411.90668 Q 0.0 437.65082 0.0 463.395 L 0.0 463.395 L 0.0 463.395 Q 0.0 463.395 0.0 360.41833 Q 0.0 231.6975 51.488335 205.95334 Q 102.97667 205.95334 154.465 102.97667 z" svg:height="4.6339498mm" draw:style-name="style-232" svg:viewBox="0.0 0.0 180.20917 463.395" svg:width="1.8020916mm" svg:x="39.646015mm" svg:y="211.10216mm"/>
          <draw:path svg:d="M 1158.4875 0.0 L 1184.2317 0.0 L 1209.9758 25.744167 Q 1261.4641 51.488335 1287.2084 180.20917 Q 1338.6967 334.67416 1364.4408 411.90668 Q 1364.4408 489.13916 1390.1849 514.8833 Q 1415.9292 540.6275 1390.1849 566.37164 Q 1364.4408 592.11584 1364.4408 643.6042 Q 1364.4408 669.3483 1364.4408 695.09247 Q 1364.4408 720.8367 1338.6967 823.81335 Q 1312.9525 926.79 1287.2084 926.79 Q 1261.4641 926.79 1287.2084 978.2783 Q 1312.9525 1004.0225 1338.6967 1004.0225 L 1364.4408 1004.0225 L 1364.4408 1029.7666 L 1364.4408 1029.7666 L 1364.4408 1029.7666 L 1338.6967 1055.5109 L 1338.6967 1055.5109 L 1312.9525 1055.5109 L 1312.9525 1055.5109 L 1312.9525 1055.5109 L 1261.4641 1081.255 Q 1235.72 1106.9991 1158.4875 1081.255 Q 1055.5109 1055.5109 1029.7666 1106.9991 Q 1004.0225 1132.7433 952.5342 1158.4875 Q 901.04584 1158.4875 875.30164 1184.2317 Q 849.5575 1209.9758 849.5575 1235.72 Q 823.81335 1261.4641 798.06915 1261.4641 Q 746.5808 1287.2084 695.09247 1312.9525 Q 643.6042 1312.9525 617.86 1338.6967 Q 592.11584 1364.4408 540.6275 1364.4408 Q 489.13916 1390.1849 489.13916 1364.4408 Q 489.13916 1338.6967 463.395 1338.6967 Q 437.65082 1312.9525 334.67416 1364.4408 Q 205.95334 1415.9292 205.95334 1390.1849 L 180.20917 1364.4408 L 180.20917 1364.4408 L 180.20917 1364.4408 L 128.72083 1364.4408 L 102.97667 1364.4408 L 77.2325 1364.4408 L 51.488335 1364.4408 L 51.488335 1338.6967 L 25.744167 1338.6967 L 25.744167 1338.6967 L 25.744167 1312.9525 L 25.744167 1312.9525 L 25.744167 1312.9525 L 0.0 1312.9525 L 0.0 1312.9525 L 0.0 1287.2084 L 0.0 1287.2084 L 0.0 1287.2084 L 0.0 1261.4641 L 0.0 1261.4641 L 25.744167 1261.4641 L 25.744167 1261.4641 L 25.744167 1261.4641 L 25.744167 1235.72 L 25.744167 1235.72 L 51.488335 1235.72 L 51.488335 1209.9758 L 51.488335 1209.9758 L 77.2325 1209.9758 L 128.72083 1158.4875 Q 180.20917 1106.9991 231.6975 1106.9991 Q 283.18582 1081.255 257.44165 926.79 Q 231.6975 772.325 154.465 746.5808 Q 102.97667 746.5808 77.2325 643.6042 Q 25.744167 514.8833 51.488335 386.1625 Q 77.2325 231.6975 386.1625 180.20917 Q 695.09247 128.72083 798.06915 128.72083 L 875.30164 128.72083 L 875.30164 128.72083 L 901.04584 128.72083 L 901.04584 102.97667 L 901.04584 77.2325 L 849.5575 77.2325 L 798.06915 77.2325 L 798.06915 51.488335 L 798.06915 51.488335 L 901.04584 77.2325 Q 978.2783 77.2325 1055.5109 51.488335 Q 1132.7433 25.744167 1158.4875 0.0 z" svg:height="13.90185mm" draw:style-name="style-233" svg:viewBox="0.0 0.0 1390.1849 1390.1849" svg:width="13.90185mm" svg:x="144.42477mm" svg:y="73.37087mm"/>
          <draw:path svg:d="M 360.41833 3.6379788E-12 L 437.65082 3.6379788E-12 L 489.13916 128.72083 Q 514.8833 257.44165 540.6275 283.18582 L 540.6275 283.18582 L 540.6275 334.67416 L 540.6275 360.41833 L 514.8833 360.41833 L 489.13916 386.1625 L 489.13916 386.1625 Q 463.395 386.1625 386.1625 411.90668 Q 283.18582 437.65082 231.6975 411.90668 L 180.20917 386.1625 L 180.20917 360.41833 Q 154.465 360.41833 77.2325 334.67416 L 0.0 308.93 L 51.488335 308.93 Q 128.72083 308.93 128.72083 283.18582 L 128.72083 231.6975 L 180.20917 231.6975 L 231.6975 231.6975 L 231.6975 205.95334 L 257.44165 180.20917 L 257.44165 77.2325 Q 257.44165 3.6379788E-12 360.41833 3.6379788E-12 z" svg:height="4.1190667mm" draw:style-name="style-234" svg:viewBox="0.0 0.0 540.6275 411.90668" svg:width="5.406275mm" svg:x="75.172966mm" svg:y="298.3748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1.36252mm" fo:page-width="201.396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