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7.54166mm" fo:page-width="307.4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3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4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9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8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8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8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5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9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0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09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1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1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8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1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2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5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5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5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5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6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7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8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79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8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8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4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8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8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9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9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1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0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1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1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21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2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2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2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2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22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2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3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1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23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3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3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3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3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4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4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4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4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4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4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4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4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4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5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5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5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5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5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57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5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5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6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6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6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6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6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6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6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6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7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7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7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7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7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7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7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7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8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81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28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8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8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8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8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9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9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9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9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9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9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9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9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0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0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0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0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0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0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0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0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1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1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1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1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1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1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1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1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20">
      <style:graphic-properties draw:fill="solid" draw:fill-color="#292929" draw:opacity="100.0%" draw:stroke="solid" svg:stroke-color="#29292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52.916664 L 264.5833 0.0 L 317.49997 0.0 L 343.9583 0.0 L 343.9583 26.458332 L 370.41666 26.458332 L 370.41666 26.458332 L 370.41666 52.916664 L 370.41666 52.916664 L 370.41666 52.916664 L 396.87497 52.916664 L 396.87497 52.916664 L 396.87497 79.37499 L 423.3333 79.37499 L 423.3333 211.66666 Q 423.3333 343.9583 449.79166 423.3333 L 449.79166 502.7083 L 608.5416 476.24997 Q 767.2916 476.24997 793.74994 476.24997 Q 846.6666 529.1666 846.6666 529.1666 L 873.12494 529.1666 L 873.12494 555.625 L 873.12494 582.0833 L 899.5833 582.0833 L 952.49994 582.0833 L 952.49994 608.5416 L 952.49994 608.5416 L 978.95825 634.99994 L 1005.4166 661.4583 L 1005.4166 661.4583 L 1005.4166 634.99994 L 1005.4166 634.99994 L 1005.4166 634.99994 L 1031.875 634.99994 L 1031.875 634.99994 L 1031.875 661.4583 L 1058.3333 661.4583 L 1058.3333 661.4583 L 1058.3333 687.9166 L 1084.7916 687.9166 Q 1111.25 714.37494 1111.25 740.8333 L 1111.25 740.8333 L 1058.3333 740.8333 Q 1031.875 740.8333 793.74994 714.37494 L 555.625 714.37494 L 502.7083 740.8333 Q 423.3333 793.74994 423.3333 846.6666 Q 423.3333 899.5833 423.3333 926.0416 L 423.3333 952.49994 L 423.3333 952.49994 L 423.3333 952.49994 L 423.3333 978.95825 L 396.87497 978.95825 L 370.41666 978.95825 L 370.41666 952.49994 L 370.41666 952.49994 L 370.41666 952.49994 L 343.9583 926.0416 L 343.9583 899.5833 L 370.41666 899.5833 L 396.87497 899.5833 L 370.41666 873.12494 Q 343.9583 846.6666 291.04166 767.2916 Q 264.5833 687.9166 211.66666 687.9166 Q 158.74998 661.4583 158.74998 714.37494 L 158.74998 767.2916 L 132.29166 767.2916 L 105.83333 767.2916 L 105.83333 687.9166 Q 105.83333 608.5416 158.74998 608.5416 Q 185.20833 608.5416 158.74998 555.625 Q 132.29166 529.1666 79.37499 529.1666 Q 26.458332 529.1666 26.458332 476.24997 L 26.458332 449.79166 L 26.458332 423.3333 Q 0.0 423.3333 0.0 423.3333 L 0.0 423.3333 L 0.0 396.87497 Q 0.0 370.41666 0.0 317.49997 L 0.0 264.5833 L 0.0 264.5833 L 0.0 264.5833 L 26.458332 264.5833 L 26.458332 264.5833 L 26.458332 238.12498 L 52.916664 238.12498 L 52.916664 238.12498 L 52.916664 211.66666 L 52.916664 211.66666 L 52.916664 211.66666 L 79.37499 211.66666 L 79.37499 211.66666 L 105.83333 211.66666 L 132.29166 211.66666 L 132.29166 185.20833 L 158.74998 185.20833 L 158.74998 132.29166 Q 158.74998 79.37499 211.66666 52.916664 z" svg:height="9.789583mm" draw:style-name="style-2" svg:viewBox="0.0 0.0 1111.25 978.95825" svg:width="11.112499mm" svg:x="108.479164mm" svg:y="145.52083mm"/>
          <draw:path svg:d="M 211.66666 52.916664 L 211.66666 0.0 L 238.12498 0.0 L 264.5833 0.0 L 291.04166 26.458332 Q 291.04166 52.916664 291.04166 79.37499 Q 264.5833 105.83333 396.87497 158.74998 Q 555.625 185.20833 555.625 211.66666 Q 555.625 238.12498 582.0833 238.12498 L 582.0833 264.5833 L 582.0833 264.5833 L 608.5416 264.5833 L 608.5416 264.5833 L 608.5416 264.5833 L 608.5416 291.04166 L 608.5416 291.04166 L 634.99994 291.04166 L 634.99994 317.49997 L 661.4583 317.49997 L 661.4583 317.49997 L 661.4583 291.04166 L 661.4583 291.04166 L 687.9166 291.04166 L 687.9166 264.5833 L 687.9166 264.5833 L 714.37494 264.5833 L 714.37494 238.12498 Q 714.37494 211.66666 767.2916 211.66666 L 793.74994 211.66666 L 820.2083 264.5833 Q 820.2083 291.04166 926.0416 370.41666 Q 1031.875 423.3333 1084.7916 476.24997 Q 1137.7083 529.1666 1164.1666 582.0833 Q 1164.1666 661.4583 1190.6249 661.4583 L 1243.5416 661.4583 L 1243.5416 714.37494 L 1243.5416 767.2916 L 1269.9999 767.2916 L 1296.4583 767.2916 L 1296.4583 820.2083 L 1296.4583 873.12494 L 1269.9999 873.12494 L 1269.9999 899.5833 L 1217.0833 899.5833 L 1164.1666 899.5833 L 1164.1666 926.0416 L 1164.1666 926.0416 L 1137.7083 926.0416 Q 1111.25 899.5833 1084.7916 899.5833 Q 1031.875 899.5833 926.0416 873.12494 Q 793.74994 873.12494 793.74994 899.5833 L 793.74994 952.49994 L 793.74994 952.49994 Q 767.2916 952.49994 767.2916 952.49994 L 767.2916 978.95825 L 714.37494 1005.4166 Q 661.4583 1005.4166 661.4583 1031.875 Q 661.4583 1058.3333 661.4583 1084.7916 L 661.4583 1111.25 L 608.5416 1111.25 L 529.1666 1111.25 L 502.7083 1084.7916 Q 476.24997 1058.3333 449.79166 1058.3333 Q 396.87497 1005.4166 396.87497 978.95825 Q 370.41666 926.0416 317.49997 926.0416 Q 264.5833 926.0416 264.5833 899.5833 Q 264.5833 873.12494 291.04166 873.12494 Q 317.49997 899.5833 343.9583 873.12494 Q 343.9583 846.6666 291.04166 820.2083 Q 264.5833 793.74994 185.20833 793.74994 Q 79.37499 793.74994 79.37499 767.2916 Q 52.916664 740.8333 26.458332 740.8333 L 0.0 740.8333 L 0.0 687.9166 L 26.458332 634.99994 L 26.458332 423.3333 Q 26.458332 185.20833 79.37499 158.74998 Q 132.29166 158.74998 132.29166 105.83333 L 132.29166 79.37499 L 185.20833 79.37499 Q 211.66666 79.37499 211.66666 52.916664 z M 793.74994 343.9583 Q 793.74994 317.49997 820.2083 343.9583 Q 873.12494 370.41666 820.2083 370.41666 Q 793.74994 370.41666 793.74994 343.9583 z" svg:height="11.112499mm" draw:style-name="style-3" svg:viewBox="0.0 0.0 1296.4583 1111.25" svg:width="12.964582mm" svg:x="17.727083mm" svg:y="120.12083mm"/>
          <draw:path svg:d="M 1322.9166 396.87497 L 1322.9166 396.87497 L 1322.9166 396.87497 L 1296.4583 396.87497 L 1269.9999 396.87497 L 1243.5416 396.87497 L 1243.5416 396.87497 L 1217.0833 396.87497 L 1217.0833 396.87497 L 1217.0833 396.87497 L 1217.0833 423.3333 L 1217.0833 423.3333 L 1243.5416 423.3333 L 1243.5416 449.79166 L 1243.5416 449.79166 L 1269.9999 449.79166 L 1269.9999 449.79166 L 1269.9999 449.79166 L 1296.4583 476.24997 L 1322.9166 502.7083 L 1349.3749 529.1666 Q 1375.8333 582.0833 1375.8333 661.4583 Q 1375.8333 740.8333 1428.7499 740.8333 Q 1455.2083 740.8333 1481.6666 846.6666 Q 1481.6666 978.95825 1534.5833 978.95825 Q 1587.4999 978.95825 1640.4166 978.95825 Q 1666.8749 978.95825 1666.8749 978.95825 Q 1666.8749 1031.875 1640.4166 1031.875 Q 1587.4999 1031.875 1587.4999 1084.7916 Q 1613.9583 1137.7083 1666.8749 1137.7083 Q 1693.3333 1137.7083 1746.2499 1243.5416 Q 1746.2499 1322.9166 1772.7083 1296.4583 Q 1772.7083 1243.5416 1799.1666 1243.5416 Q 1825.6249 1243.5416 1852.0833 1269.9999 Q 1852.0833 1296.4583 1878.5416 1322.9166 Q 1904.9999 1322.9166 1931.4583 1349.3749 Q 1931.4583 1375.8333 1984.3749 1402.2916 Q 2063.75 1428.7499 2063.75 1455.2083 Q 2063.75 1481.6666 2063.75 1508.1249 L 2063.75 1561.0416 L 2063.75 1587.4999 Q 2063.75 1613.9583 2090.2083 1640.4166 Q 2090.2083 1666.8749 2063.75 1666.8749 Q 2037.2915 1666.8749 2037.2915 1693.3333 Q 2037.2915 1719.7916 1904.9999 1719.7916 Q 1799.1666 1719.7916 1772.7083 1825.6249 L 1746.2499 1957.9165 L 1746.2499 1984.3749 L 1746.2499 1984.3749 L 1719.7916 1984.3749 L 1719.7916 1984.3749 L 1719.7916 2010.8333 L 1693.3333 2010.8333 L 1693.3333 2010.8333 L 1693.3333 2037.2915 L 1640.4166 2037.2915 L 1561.0416 2037.2915 L 1561.0416 2010.8333 L 1534.5833 2010.8333 L 1534.5833 2010.8333 L 1534.5833 2010.8333 L 1534.5833 2010.8333 L 1534.5833 1984.3749 L 1561.0416 1984.3749 L 1587.4999 1984.3749 L 1587.4999 1957.9165 L 1587.4999 1957.9165 L 1561.0416 1931.4583 L 1561.0416 1904.9999 L 1640.4166 1904.9999 Q 1719.7916 1904.9999 1746.2499 1878.5416 Q 1746.2499 1825.6249 1746.2499 1825.6249 L 1746.2499 1825.6249 L 1746.2499 1746.2499 L 1746.2499 1666.8749 L 1746.2499 1666.8749 L 1746.2499 1666.8749 L 1746.2499 1640.4166 L 1746.2499 1640.4166 L 1719.7916 1640.4166 L 1719.7916 1613.9583 L 1640.4166 1613.9583 Q 1587.4999 1613.9583 1587.4999 1587.4999 Q 1587.4999 1561.0416 1534.5833 1534.5833 Q 1481.6666 1508.1249 1481.6666 1534.5833 Q 1481.6666 1561.0416 1428.7499 1587.4999 Q 1402.2916 1613.9583 1375.8333 1561.0416 Q 1375.8333 1534.5833 1322.9166 1534.5833 Q 1322.9166 1534.5833 1243.5416 1534.5833 L 1164.1666 1561.0416 L 1164.1666 1534.5833 L 1164.1666 1534.5833 L 1137.7083 1587.4999 L 1111.25 1640.4166 L 1111.25 1640.4166 L 1111.25 1666.8749 L 1164.1666 1666.8749 Q 1190.6249 1666.8749 1164.1666 1746.2499 Q 1137.7083 1825.6249 1111.25 1825.6249 Q 1084.7916 1825.6249 1084.7916 1852.0833 L 1111.25 1852.0833 L 1111.25 1878.5416 L 1111.25 1904.9999 L 1111.25 1931.4583 L 1111.25 1931.4583 L 1084.7916 1931.4583 L 1058.3333 1931.4583 L 1005.4166 1904.9999 L 978.95825 1878.5416 L 978.95825 1878.5416 L 952.49994 1878.5416 L 952.49994 1878.5416 Q 952.49994 1878.5416 899.5833 1878.5416 Q 873.12494 1878.5416 846.6666 1878.5416 Q 820.2083 1878.5416 740.8333 1852.0833 Q 687.9166 1852.0833 714.37494 1772.7083 Q 740.8333 1666.8749 687.9166 1666.8749 Q 634.99994 1693.3333 634.99994 1613.9583 Q 582.0833 1561.0416 555.625 1561.0416 L 529.1666 1587.4999 L 529.1666 1561.0416 Q 529.1666 1534.5833 555.625 1534.5833 Q 582.0833 1534.5833 582.0833 1455.2083 Q 555.625 1402.2916 529.1666 1402.2916 Q 502.7083 1402.2916 476.24997 1296.4583 L 476.24997 1164.1666 L 449.79166 1137.7083 L 423.3333 1111.25 L 423.3333 1111.25 L 423.3333 1084.7916 L 317.49997 1084.7916 Q 211.66666 1084.7916 211.66666 1137.7083 Q 211.66666 1190.6249 158.74998 1190.6249 L 132.29166 1190.6249 L 132.29166 1217.0833 L 105.83333 1217.0833 L 105.83333 1217.0833 L 105.83333 1217.0833 L 105.83333 1217.0833 L 79.37499 1217.0833 L 79.37499 1190.6249 L 52.916664 1190.6249 L 52.916664 1190.6249 L 52.916664 1190.6249 L 52.916664 1164.1666 L 52.916664 1164.1666 L 26.458332 1164.1666 L 26.458332 1137.7083 L 26.458332 1137.7083 L 0.0 1137.7083 L 0.0 1111.25 L 0.0 1084.7916 L 26.458332 1084.7916 L 52.916664 1084.7916 L 52.916664 1058.3333 L 52.916664 1031.875 L 79.37499 978.95825 L 79.37499 952.49994 L 158.74998 952.49994 Q 238.12498 978.95825 264.5833 952.49994 Q 317.49997 926.0416 317.49997 873.12494 Q 317.49997 820.2083 370.41666 820.2083 Q 396.87497 820.2083 423.3333 820.2083 Q 476.24997 820.2083 582.0833 793.74994 L 661.4583 767.2916 L 661.4583 767.2916 L 634.99994 767.2916 L 634.99994 714.37494 Q 634.99994 634.99994 608.5416 608.5416 L 608.5416 582.0833 L 634.99994 582.0833 L 661.4583 582.0833 L 661.4583 555.625 L 634.99994 529.1666 L 634.99994 529.1666 L 634.99994 502.7083 L 634.99994 502.7083 L 634.99994 502.7083 L 608.5416 502.7083 L 608.5416 502.7083 L 608.5416 529.1666 Q 582.0833 529.1666 582.0833 555.625 Q 582.0833 555.625 529.1666 476.24997 Q 502.7083 396.87497 396.87497 370.41666 Q 291.04166 343.9583 264.5833 396.87497 Q 264.5833 423.3333 211.66666 423.3333 L 185.20833 449.79166 L 158.74998 449.79166 L 132.29166 449.79166 L 132.29166 476.24997 L 105.83333 476.24997 L 105.83333 476.24997 L 105.83333 476.24997 L 105.83333 449.79166 L 105.83333 449.79166 L 79.37499 449.79166 L 79.37499 449.79166 L 79.37499 449.79166 L 52.916664 423.3333 L 52.916664 396.87497 L 52.916664 343.9583 L 79.37499 317.49997 L 105.83333 291.04166 L 105.83333 291.04166 L 105.83333 291.04166 L 105.83333 264.5833 L 105.83333 264.5833 L 132.29166 264.5833 L 132.29166 238.12498 L 132.29166 238.12498 L 158.74998 238.12498 L 158.74998 238.12498 L 158.74998 238.12498 L 291.04166 238.12498 Q 423.3333 238.12498 449.79166 185.20833 Q 476.24997 132.29166 555.625 79.37499 Q 634.99994 52.916664 661.4583 26.458332 Q 661.4583 0.0 687.9166 0.0 Q 740.8333 0.0 740.8333 26.458332 Q 740.8333 79.37499 926.0416 79.37499 Q 1111.25 79.37499 1164.1666 52.916664 Q 1190.6249 26.458332 1190.6249 105.83333 Q 1217.0833 185.20833 1296.4583 238.12498 Q 1375.8333 264.5833 1349.3749 343.9583 Q 1322.9166 396.87497 1322.9166 396.87497 z" svg:height="20.372915mm" draw:style-name="style-4" svg:viewBox="0.0 0.0 2090.2083 2037.2915" svg:width="20.902082mm" svg:x="176.2125mm" svg:y="119.32708mm"/>
          <draw:path svg:d="M 582.0833 26.458332 L 582.0833 0.0 L 608.5416 79.37499 L 634.99994 158.74998 L 634.99994 343.9583 Q 634.99994 502.7083 661.4583 555.625 L 687.9166 582.0833 L 687.9166 661.4583 L 687.9166 714.37494 L 714.37494 767.2916 L 740.8333 793.74994 L 740.8333 793.74994 L 740.8333 793.74994 L 740.8333 820.2083 L 740.8333 846.6666 L 767.2916 846.6666 L 767.2916 846.6666 L 767.2916 1455.2083 L 767.2916 2037.2915 L 767.2916 2037.2915 L 740.8333 2037.2915 L 740.8333 2301.875 Q 740.8333 2566.4583 767.2916 3307.2915 L 767.2916 4074.583 L 767.2916 4471.458 L 767.2916 4868.333 L 767.2916 5318.1245 Q 740.8333 5794.3745 767.2916 6244.1665 L 767.2916 6693.958 L 767.2916 7223.1245 Q 740.8333 7778.7495 767.2916 7805.208 L 767.2916 7831.666 L 740.8333 7831.666 Q 714.37494 7831.666 687.9166 7752.291 Q 661.4583 7699.3745 634.99994 7672.9165 Q 634.99994 7646.458 582.0833 7646.458 Q 502.7083 7672.9165 502.7083 7725.833 Q 476.24997 7778.7495 476.24997 7778.7495 L 423.3333 7778.7495 L 423.3333 7778.7495 L 423.3333 7752.291 L 423.3333 7752.291 L 423.3333 7752.291 L 396.87497 7805.208 L 370.41666 7858.1245 L 370.41666 7858.1245 L 370.41666 7858.1245 L 423.3333 7911.041 Q 449.79166 7911.041 423.3333 7937.4995 Q 396.87497 7963.958 449.79166 7963.958 L 502.7083 7963.958 L 502.7083 7990.416 L 502.7083 7990.416 L 396.87497 7990.416 L 291.04166 7963.958 L 264.5833 7963.958 L 238.12498 7963.958 L 185.20833 7963.958 L 132.29166 7963.958 L 132.29166 7963.958 L 105.83333 7963.958 L 105.83333 7858.1245 Q 105.83333 7778.7495 79.37499 7672.9165 L 79.37499 7567.083 L 79.37499 7514.1665 Q 52.916664 7461.2495 52.916664 7514.1665 L 26.458332 7567.083 L 0.0 7567.083 L 0.0 7567.083 L 0.0 7567.083 Q 0.0 7567.083 0.0 7276.0415 Q 0.0 7011.458 0.0 6746.8745 Q 52.916664 6508.7495 52.916664 6535.208 Q 52.916664 6561.6665 79.37499 6297.083 Q 105.83333 6032.4995 105.83333 5582.708 Q 105.83333 5159.3745 52.916664 4868.333 Q 52.916664 4577.2915 52.916664 4339.1665 L 52.916664 4101.0415 L 52.916664 4048.1248 L 52.916664 3995.208 L 79.37499 3942.2915 L 105.83333 3889.3748 L 105.83333 3704.1665 Q 105.83333 3518.9583 132.29166 3360.2083 Q 132.29166 3201.4583 158.74998 3201.4583 Q 185.20833 3201.4583 185.20833 3174.9998 Q 185.20833 3148.5415 158.74998 3148.5415 Q 132.29166 3148.5415 105.83333 2196.0415 L 105.83333 1243.5416 L 105.83333 1005.4166 Q 105.83333 767.2916 132.29166 740.8333 L 132.29166 714.37494 L 158.74998 714.37494 L 158.74998 714.37494 L 185.20833 687.9166 L 211.66666 661.4583 L 211.66666 661.4583 L 211.66666 661.4583 L 211.66666 634.99994 L 211.66666 608.5416 L 211.66666 555.625 L 211.66666 476.24997 L 238.12498 608.5416 L 264.5833 767.2916 L 264.5833 820.2083 L 264.5833 873.12494 L 291.04166 820.2083 L 317.49997 793.74994 L 317.49997 767.2916 L 317.49997 714.37494 L 317.49997 687.9166 L 317.49997 661.4583 L 317.49997 661.4583 L 317.49997 661.4583 L 317.49997 634.99994 Q 317.49997 634.99994 317.49997 476.24997 Q 317.49997 317.49997 343.9583 317.49997 Q 370.41666 317.49997 370.41666 291.04166 Q 370.41666 264.5833 449.79166 264.5833 Q 502.7083 264.5833 502.7083 238.12498 L 529.1666 211.66666 L 529.1666 185.20833 L 529.1666 158.74998 L 555.625 105.83333 L 582.0833 52.916664 L 582.0833 26.458332 z" svg:height="79.90416mm" draw:style-name="style-5" svg:viewBox="0.0 0.0 767.2916 7990.416" svg:width="7.6729164mm" svg:x="10.054166mm" svg:y="119.32708mm"/>
          <draw:path svg:d="M 158.74998 0.0 L 158.74998 0.0 L 582.0833 26.458332 Q 978.95825 52.916664 1005.4166 79.37499 Q 1005.4166 105.83333 1031.875 105.83333 L 1031.875 105.83333 L 1031.875 132.29166 L 1058.3333 132.29166 L 1058.3333 132.29166 L 1058.3333 158.74998 L 1058.3333 158.74998 L 1084.7916 158.74998 L 1084.7916 158.74998 L 1084.7916 158.74998 L 1111.25 185.20833 L 1111.25 185.20833 L 1190.6249 317.49997 Q 1269.9999 476.24997 1296.4583 476.24997 L 1322.9166 476.24997 L 1322.9166 502.7083 L 1322.9166 502.7083 L 1296.4583 502.7083 Q 1296.4583 529.1666 1243.5416 529.1666 L 1190.6249 529.1666 L 1190.6249 582.0833 L 1190.6249 634.99994 L 1164.1666 661.4583 Q 1164.1666 687.9166 1111.25 634.99994 Q 1058.3333 582.0833 1005.4166 634.99994 Q 952.49994 687.9166 952.49994 740.8333 Q 952.49994 820.2083 926.0416 846.6666 L 899.5833 873.12494 L 899.5833 873.12494 L 899.5833 846.6666 L 899.5833 846.6666 L 899.5833 846.6666 L 873.12494 873.12494 L 873.12494 899.5833 L 846.6666 899.5833 L 846.6666 899.5833 L 846.6666 873.12494 L 846.6666 873.12494 L 846.6666 899.5833 L 846.6666 926.0416 L 846.6666 952.49994 L 846.6666 978.95825 L 820.2083 978.95825 L 820.2083 952.49994 L 820.2083 952.49994 L 793.74994 952.49994 L 793.74994 952.49994 L 793.74994 952.49994 L 793.74994 899.5833 L 793.74994 873.12494 L 767.2916 793.74994 Q 740.8333 687.9166 740.8333 608.5416 L 687.9166 529.1666 L 687.9166 529.1666 L 687.9166 529.1666 L 582.0833 502.7083 L 502.7083 502.7083 L 502.7083 529.1666 L 502.7083 555.625 L 476.24997 555.625 L 449.79166 582.0833 L 449.79166 582.0833 L 423.3333 582.0833 L 423.3333 687.9166 Q 423.3333 820.2083 449.79166 846.6666 L 476.24997 873.12494 L 476.24997 899.5833 L 476.24997 926.0416 L 449.79166 926.0416 L 449.79166 952.49994 L 423.3333 952.49994 L 370.41666 952.49994 L 370.41666 899.5833 L 370.41666 873.12494 L 343.9583 846.6666 L 317.49997 820.2083 L 317.49997 899.5833 L 317.49997 1005.4166 L 291.04166 1005.4166 L 291.04166 1005.4166 L 264.5833 1005.4166 L 211.66666 1005.4166 L 211.66666 873.12494 Q 211.66666 740.8333 185.20833 582.0833 Q 158.74998 449.79166 158.74998 423.3333 Q 105.83333 370.41666 105.83333 423.3333 Q 79.37499 449.79166 52.916664 449.79166 Q 26.458332 449.79166 26.458332 317.49997 L 0.0 185.20833 L 26.458332 158.74998 Q 52.916664 132.29166 79.37499 79.37499 L 132.29166 26.458332 L 158.74998 26.458332 Q 158.74998 0.0 158.74998 0.0 z" svg:height="10.054166mm" draw:style-name="style-6" svg:viewBox="0.0 0.0 1322.9166 1005.4166" svg:width="13.229166mm" svg:x="91.01666mm" svg:y="169.33333mm"/>
          <draw:path svg:d="M 1111.25 396.87497 L 1111.25 396.87497 L 1111.25 423.3333 Q 1111.25 476.24997 1084.7916 476.24997 Q 1084.7916 476.24997 978.95825 502.7083 Q 873.12494 502.7083 873.12494 555.625 Q 873.12494 608.5416 846.6666 608.5416 Q 820.2083 634.99994 820.2083 661.4583 Q 793.74994 687.9166 687.9166 661.4583 L 529.1666 634.99994 L 529.1666 634.99994 L 529.1666 634.99994 L 529.1666 608.5416 L 529.1666 608.5416 L 502.7083 608.5416 L 502.7083 582.0833 L 476.24997 582.0833 L 449.79166 582.0833 L 449.79166 555.625 Q 449.79166 529.1666 423.3333 529.1666 L 396.87497 529.1666 L 396.87497 555.625 L 370.41666 582.0833 L 370.41666 582.0833 L 370.41666 608.5416 L 343.9583 608.5416 Q 317.49997 634.99994 264.5833 661.4583 L 238.12498 687.9166 L 238.12498 714.37494 L 211.66666 714.37494 L 211.66666 714.37494 L 211.66666 740.8333 L 211.66666 740.8333 L 211.66666 740.8333 L 185.20833 714.37494 L 185.20833 687.9166 L 158.74998 687.9166 L 132.29166 687.9166 L 132.29166 634.99994 Q 105.83333 608.5416 132.29166 502.7083 L 158.74998 396.87497 L 132.29166 396.87497 L 132.29166 370.41666 L 132.29166 370.41666 L 105.83333 370.41666 L 105.83333 423.3333 Q 105.83333 502.7083 52.916664 502.7083 L 26.458332 476.24997 L 26.458332 476.24997 L 52.916664 476.24997 L 52.916664 449.79166 L 52.916664 423.3333 L 79.37499 423.3333 L 79.37499 423.3333 L 52.916664 396.87497 L 26.458332 370.41666 L 26.458332 370.41666 L 0.0 370.41666 L 0.0 343.9583 L 0.0 317.49997 L 26.458332 317.49997 L 26.458332 317.49997 L 26.458332 291.04166 L 52.916664 291.04166 L 52.916664 291.04166 L 52.916664 264.5833 L 105.83333 238.12498 Q 158.74998 211.66666 211.66666 132.29166 Q 264.5833 52.916664 264.5833 26.458332 Q 291.04166 0.0 476.24997 0.0 Q 687.9166 0.0 740.8333 79.37499 Q 793.74994 132.29166 820.2083 211.66666 Q 846.6666 317.49997 899.5833 317.49997 Q 926.0416 317.49997 978.95825 317.49997 Q 1031.875 317.49997 1058.3333 343.9583 Q 1111.25 396.87497 1111.25 396.87497 z" svg:height="7.408333mm" draw:style-name="style-7" svg:viewBox="0.0 0.0 1111.25 740.8333" svg:width="11.112499mm" svg:x="117.47499mm" svg:y="138.11249mm"/>
          <draw:path svg:d="M 1481.6666 264.5833 L 1508.1249 264.5833 L 1508.1249 291.04166 Q 1481.6666 317.49997 1481.6666 343.9583 Q 1481.6666 370.41666 1455.2083 423.3333 L 1402.2916 476.24997 L 1402.2916 476.24997 L 1375.8333 476.24997 L 1375.8333 529.1666 L 1375.8333 582.0833 L 1402.2916 582.0833 L 1428.7499 582.0833 L 1428.7499 634.99994 L 1428.7499 714.37494 L 1428.7499 714.37494 L 1428.7499 740.8333 L 1428.7499 740.8333 L 1428.7499 740.8333 L 1455.2083 740.8333 L 1455.2083 740.8333 L 1508.1249 740.8333 Q 1561.0416 740.8333 1587.4999 740.8333 L 1613.9583 740.8333 L 1640.4166 740.8333 L 1666.8749 740.8333 L 1666.8749 767.2916 L 1693.3333 767.2916 L 1693.3333 793.74994 L 1693.3333 793.74994 L 1666.8749 793.74994 L 1666.8749 793.74994 L 1666.8749 820.2083 L 1640.4166 820.2083 L 1640.4166 820.2083 L 1640.4166 846.6666 L 1640.4166 846.6666 L 1640.4166 846.6666 L 1666.8749 873.12494 L 1666.8749 899.5833 L 1640.4166 899.5833 L 1613.9583 899.5833 L 1587.4999 899.5833 L 1534.5833 899.5833 L 1481.6666 899.5833 Q 1455.2083 899.5833 1322.9166 820.2083 L 1190.6249 740.8333 L 1190.6249 767.2916 L 1164.1666 767.2916 L 1164.1666 767.2916 L 1164.1666 793.74994 L 1137.7083 793.74994 L 1111.25 793.74994 L 1084.7916 820.2083 L 1058.3333 820.2083 L 1058.3333 873.12494 Q 1058.3333 926.0416 1031.875 926.0416 L 1031.875 926.0416 L 1031.875 926.0416 Q 1031.875 899.5833 1005.4166 899.5833 L 978.95825 899.5833 L 978.95825 926.0416 L 978.95825 952.49994 L 952.49994 952.49994 L 952.49994 952.49994 L 952.49994 926.0416 Q 952.49994 926.0416 899.5833 846.6666 Q 899.5833 793.74994 793.74994 793.74994 Q 714.37494 793.74994 714.37494 767.2916 Q 687.9166 714.37494 661.4583 687.9166 Q 608.5416 687.9166 608.5416 608.5416 Q 582.0833 529.1666 529.1666 502.7083 Q 476.24997 476.24997 423.3333 423.3333 Q 396.87497 370.41666 317.49997 343.9583 Q 264.5833 317.49997 211.66666 396.87497 Q 185.20833 449.79166 158.74998 449.79166 L 132.29166 476.24997 L 105.83333 476.24997 L 79.37499 476.24997 L 79.37499 502.7083 L 52.916664 502.7083 L 52.916664 502.7083 L 52.916664 476.24997 L 52.916664 476.24997 L 52.916664 476.24997 L 26.458332 476.24997 L 26.458332 476.24997 L 26.458332 449.79166 L 0.0 449.79166 L 0.0 423.3333 L 0.0 396.87497 L 26.458332 396.87497 L 52.916664 370.41666 L 52.916664 370.41666 L 52.916664 370.41666 L 26.458332 370.41666 L 26.458332 370.41666 L 52.916664 343.9583 L 79.37499 317.49997 L 79.37499 317.49997 L 105.83333 317.49997 L 105.83333 291.04166 L 105.83333 264.5833 L 105.83333 264.5833 Q 105.83333 264.5833 105.83333 185.20833 L 105.83333 105.83333 L 105.83333 105.83333 L 105.83333 105.83333 L 105.83333 79.37499 L 105.83333 79.37499 L 132.29166 52.916664 L 132.29166 26.458332 L 158.74998 26.458332 L 211.66666 0.0 L 211.66666 0.0 L 211.66666 0.0 L 370.41666 26.458332 Q 555.625 52.916664 687.9166 52.916664 Q 820.2083 52.916664 899.5833 0.0 Q 952.49994 -52.916664 1111.25 52.916664 Q 1269.9999 132.29166 1269.9999 185.20833 Q 1296.4583 238.12498 1375.8333 264.5833 Q 1455.2083 317.49997 1455.2083 291.04166 Q 1455.2083 264.5833 1481.6666 264.5833 z" svg:height="9.525mm" draw:style-name="style-8" svg:viewBox="0.0 0.0 1693.3333 952.49994" svg:width="16.933332mm" svg:x="264.5833mm" svg:y="106.89166mm"/>
          <draw:path svg:d="M 264.5833 0.0 L 264.5833 0.0 L 317.49997 0.0 L 343.9583 0.0 L 317.49997 52.916664 Q 317.49997 132.29166 370.41666 132.29166 Q 396.87497 132.29166 423.3333 158.74998 Q 423.3333 211.66666 476.24997 211.66666 Q 529.1666 211.66666 529.1666 264.5833 L 529.1666 291.04166 L 529.1666 317.49997 L 529.1666 370.41666 L 529.1666 423.3333 Q 529.1666 476.24997 502.7083 476.24997 Q 476.24997 476.24997 476.24997 449.79166 Q 476.24997 423.3333 423.3333 423.3333 L 396.87497 449.79166 L 370.41666 449.79166 Q 370.41666 423.3333 291.04166 423.3333 Q 211.66666 396.87497 158.74998 370.41666 Q 132.29166 370.41666 132.29166 317.49997 Q 132.29166 238.12498 79.37499 211.66666 L 52.916664 211.66666 L 52.916664 185.20833 L 52.916664 158.74998 L 52.916664 158.74998 L 52.916664 158.74998 L 52.916664 132.29166 L 52.916664 132.29166 L 79.37499 105.83333 L 79.37499 79.37499 L 52.916664 79.37499 Q 0.0 79.37499 0.0 52.916664 L 0.0 26.458332 L 0.0 26.458332 Q 0.0 26.458332 26.458332 26.458332 L 26.458332 52.916664 L 52.916664 52.916664 L 79.37499 52.916664 L 52.916664 26.458332 Q 52.916664 0.0 158.74998 0.0 Q 238.12498 0.0 264.5833 0.0 z" svg:height="4.7625mm" draw:style-name="style-9" svg:viewBox="0.0 0.0 529.1666 476.24997" svg:width="5.2916665mm" svg:x="146.04999mm" svg:y="131.7625mm"/>
          <draw:path svg:d="M 476.24997 0.0 L 529.1666 0.0 L 555.625 0.0 L 582.0833 0.0 L 582.0833 52.916664 L 582.0833 79.37499 L 582.0833 79.37499 Q 555.625 105.83333 555.625 105.83333 L 555.625 105.83333 L 529.1666 105.83333 Q 529.1666 105.83333 529.1666 132.29166 L 529.1666 132.29166 L 529.1666 132.29166 Q 502.7083 158.74998 502.7083 158.74998 L 502.7083 158.74998 L 502.7083 185.20833 Q 476.24997 211.66666 476.24997 238.12498 Q 476.24997 264.5833 449.79166 264.5833 Q 423.3333 264.5833 423.3333 211.66666 Q 396.87497 185.20833 264.5833 158.74998 Q 132.29166 158.74998 158.74998 211.66666 Q 158.74998 291.04166 105.83333 264.5833 L 26.458332 264.5833 L 26.458332 238.12498 L 0.0 238.12498 L 0.0 211.66666 L 0.0 185.20833 L 26.458332 185.20833 L 52.916664 185.20833 L 52.916664 158.74998 Q 52.916664 105.83333 105.83333 79.37499 L 132.29166 52.916664 L 291.04166 26.458332 Q 449.79166 0.0 476.24997 0.0 z" svg:height="2.6458333mm" draw:style-name="style-10" svg:viewBox="0.0 0.0 582.0833 264.5833" svg:width="5.820833mm" svg:x="173.56665mm" svg:y="161.92499mm"/>
          <draw:path svg:d="M 317.49997 0.0 L 317.49997 0.0 L 370.41666 0.0 L 396.87497 0.0 L 423.3333 0.0 L 449.79166 0.0 L 476.24997 26.458332 Q 502.7083 26.458332 502.7083 52.916664 Q 476.24997 105.83333 502.7083 105.83333 L 502.7083 105.83333 L 502.7083 158.74998 Q 502.7083 158.74998 449.79166 211.66666 Q 423.3333 238.12498 423.3333 343.9583 Q 449.79166 423.3333 449.79166 476.24997 Q 449.79166 476.24997 476.24997 502.7083 Q 529.1666 529.1666 529.1666 555.625 L 529.1666 582.0833 L 502.7083 582.0833 L 476.24997 582.0833 L 476.24997 555.625 L 476.24997 555.625 L 449.79166 555.625 L 449.79166 529.1666 L 449.79166 529.1666 L 423.3333 529.1666 L 423.3333 529.1666 Q 423.3333 529.1666 370.41666 502.7083 Q 343.9583 476.24997 211.66666 476.24997 Q 79.37499 476.24997 52.916664 529.1666 L 52.916664 608.5416 L 26.458332 608.5416 L 0.0 608.5416 L 0.0 582.0833 L 0.0 555.625 L 0.0 555.625 L 0.0 555.625 L 26.458332 449.79166 Q 52.916664 343.9583 79.37499 291.04166 Q 105.83333 264.5833 158.74998 264.5833 Q 211.66666 264.5833 211.66666 185.20833 Q 185.20833 79.37499 211.66666 52.916664 L 264.5833 52.916664 L 264.5833 26.458332 L 264.5833 26.458332 L 291.04166 26.458332 L 291.04166 0.0 L 291.04166 0.0 L 317.49997 0.0 L 317.49997 0.0 z M 423.3333 79.37499 L 423.3333 52.916664 L 423.3333 52.916664 Q 423.3333 52.916664 423.3333 52.916664 L 423.3333 79.37499 L 423.3333 79.37499 z" svg:height="6.0854163mm" draw:style-name="style-11" svg:viewBox="0.0 0.0 529.1666 608.5416" svg:width="5.2916665mm" svg:x="167.21666mm" svg:y="170.39166mm"/>
          <draw:path svg:d="M 291.04166 0.0 L 317.49997 0.0 L 370.41666 26.458332 Q 396.87497 26.458332 396.87497 52.916664 Q 396.87497 79.37499 370.41666 105.83333 Q 343.9583 132.29166 396.87497 185.20833 Q 502.7083 211.66666 502.7083 238.12498 Q 502.7083 291.04166 476.24997 317.49997 Q 449.79166 343.9583 449.79166 370.41666 Q 476.24997 396.87497 502.7083 396.87497 L 555.625 396.87497 L 529.1666 502.7083 Q 502.7083 582.0833 502.7083 608.5416 L 502.7083 634.99994 L 449.79166 634.99994 Q 423.3333 608.5416 396.87497 634.99994 L 396.87497 661.4583 L 370.41666 687.9166 L 370.41666 714.37494 L 291.04166 714.37494 L 238.12498 714.37494 L 238.12498 740.8333 L 238.12498 740.8333 L 211.66666 740.8333 L 211.66666 740.8333 L 211.66666 714.37494 L 185.20833 687.9166 L 185.20833 687.9166 L 185.20833 687.9166 L 185.20833 687.9166 Q 185.20833 661.4583 158.74998 687.9166 L 132.29166 687.9166 L 132.29166 687.9166 Q 105.83333 661.4583 79.37499 661.4583 L 79.37499 661.4583 L 79.37499 634.99994 L 79.37499 634.99994 L 105.83333 608.5416 Q 105.83333 555.625 79.37499 555.625 Q 26.458332 555.625 52.916664 529.1666 Q 79.37499 502.7083 79.37499 476.24997 Q 79.37499 449.79166 52.916664 396.87497 L 0.0 343.9583 L 52.916664 343.9583 Q 105.83333 343.9583 105.83333 291.04166 Q 105.83333 264.5833 132.29166 291.04166 Q 185.20833 291.04166 185.20833 158.74998 Q 238.12498 26.458332 238.12498 26.458332 Q 238.12498 26.458332 291.04166 0.0 z" svg:height="7.408333mm" draw:style-name="style-12" svg:viewBox="0.0 0.0 555.625 740.8333" svg:width="5.5562496mm" svg:x="181.76874mm" svg:y="148.9604mm"/>
          <draw:path svg:d="M 1084.7916 0.0 L 1084.7916 0.0 L 1111.25 0.0 L 1137.7083 0.0 L 1269.9999 0.0 L 1375.8333 0.0 L 1349.3749 396.87497 Q 1322.9166 793.74994 1269.9999 846.6666 Q 1190.6249 899.5833 1190.6249 926.0416 L 1164.1666 926.0416 L 1164.1666 926.0416 L 1164.1666 952.49994 L 1217.0833 952.49994 L 1243.5416 952.49994 L 1243.5416 978.95825 L 1217.0833 978.95825 L 1217.0833 978.95825 L 1217.0833 1005.4166 L 1190.6249 1005.4166 L 1164.1666 1005.4166 L 1164.1666 1031.875 L 1164.1666 1058.3333 L 1217.0833 1058.3333 L 1243.5416 1058.3333 L 1243.5416 1058.3333 L 1243.5416 1058.3333 L 1243.5416 1084.7916 Q 1269.9999 1084.7916 1269.9999 1137.7083 L 1269.9999 1190.6249 L 1269.9999 1217.0833 L 1269.9999 1269.9999 L 1269.9999 1269.9999 L 1269.9999 1269.9999 L 1269.9999 1243.5416 L 1269.9999 1217.0833 L 1243.5416 1217.0833 L 1217.0833 1217.0833 L 1217.0833 1190.6249 L 1217.0833 1190.6249 L 1190.6249 1190.6249 L 1190.6249 1164.1666 L 1111.25 1164.1666 Q 1005.4166 1164.1666 1005.4166 1111.25 Q 1005.4166 1031.875 767.2916 1058.3333 Q 529.1666 1058.3333 529.1666 1084.7916 Q 529.1666 1111.25 555.625 1111.25 Q 582.0833 1111.25 529.1666 1137.7083 L 502.7083 1137.7083 L 502.7083 1137.7083 L 502.7083 1111.25 L 476.24997 1111.25 L 423.3333 1111.25 L 423.3333 1084.7916 Q 423.3333 1058.3333 396.87497 1031.875 Q 370.41666 1005.4166 370.41666 952.49994 Q 370.41666 899.5833 211.66666 793.74994 Q 105.83333 687.9166 105.83333 687.9166 Q 132.29166 661.4583 105.83333 582.0833 Q 105.83333 502.7083 52.916664 476.24997 L 0.0 476.24997 L 0.0 476.24997 L 0.0 449.79166 L 0.0 396.87497 L 0.0 343.9583 L 52.916664 343.9583 L 79.37499 343.9583 L 79.37499 291.04166 L 79.37499 238.12498 L 105.83333 238.12498 L 132.29166 264.5833 L 158.74998 264.5833 Q 211.66666 264.5833 211.66666 343.9583 Q 211.66666 423.3333 291.04166 423.3333 Q 370.41666 423.3333 370.41666 396.87497 Q 370.41666 370.41666 476.24997 343.9583 Q 582.0833 317.49997 608.5416 264.5833 Q 634.99994 211.66666 661.4583 158.74998 L 661.4583 132.29166 L 661.4583 105.83333 L 687.9166 105.83333 L 687.9166 105.83333 L 687.9166 105.83333 L 740.8333 105.83333 Q 793.74994 132.29166 820.2083 158.74998 Q 846.6666 211.66666 952.49994 132.29166 Q 1058.3333 79.37499 1058.3333 52.916664 L 1058.3333 26.458332 L 1058.3333 26.458332 Q 1084.7916 0.0 1084.7916 0.0 z" svg:height="12.699999mm" draw:style-name="style-13" svg:viewBox="0.0 0.0 1375.8333 1269.9999" svg:width="13.758332mm" svg:x="96.837494mm" svg:y="108.479164mm"/>
          <draw:path svg:d="M 158.74998 0.0 L 185.20833 0.0 L 291.04166 0.0 L 396.87497 0.0 L 396.87497 79.37499 L 396.87497 158.74998 L 396.87497 158.74998 Q 396.87497 158.74998 343.9583 158.74998 L 317.49997 158.74998 L 185.20833 158.74998 Q 52.916664 158.74998 26.458332 132.29166 L 26.458332 132.29166 L 26.458332 105.83333 L 26.458332 105.83333 L 0.0 105.83333 Q 0.0 105.83333 0.0 79.37499 Q -26.458332 79.37499 26.458332 52.916664 L 79.37499 0.0 L 105.83333 0.0 Q 132.29166 0.0 158.74998 0.0 z" svg:height="1.5874999mm" draw:style-name="style-14" svg:viewBox="0.0 0.0 396.87497 158.74998" svg:width="3.9687498mm" svg:x="148.9604mm" svg:y="124.88332mm"/>
          <draw:path svg:d="M 0.0 449.79166 L 0.0 0.0 L 26.458332 370.41666 Q 26.458332 740.8333 26.458332 767.2916 L 26.458332 793.74994 L 52.916664 820.2083 L 52.916664 873.12494 L 79.37499 873.12494 L 105.83333 873.12494 L 105.83333 846.6666 L 132.29166 846.6666 L 132.29166 846.6666 L 132.29166 820.2083 L 185.20833 820.2083 Q 238.12498 820.2083 396.87497 767.2916 Q 555.625 714.37494 555.625 661.4583 Q 555.625 608.5416 661.4583 608.5416 Q 767.2916 608.5416 1164.1666 529.1666 L 1561.0416 449.79166 L 1561.0416 449.79166 Q 1561.0416 449.79166 1666.8749 449.79166 Q 1746.2499 396.87497 1878.5416 396.87497 Q 2037.2915 370.41666 2116.6665 343.9583 Q 2222.5 291.04166 2275.4165 264.5833 L 2328.3333 211.66666 L 2354.7915 211.66666 Q 2354.7915 185.20833 2566.4583 132.29166 L 2778.1248 52.916664 L 2804.5833 52.916664 L 2804.5833 52.916664 L 2831.0415 52.916664 L 2883.9583 52.916664 L 2883.9583 52.916664 L 2883.9583 79.37499 L 2910.4165 79.37499 L 2936.8748 79.37499 L 2936.8748 105.83333 L 2936.8748 105.83333 L 2963.3333 105.83333 L 2963.3333 132.29166 L 2963.3333 132.29166 L 2936.8748 132.29166 L 2936.8748 132.29166 Q 2936.8748 158.74998 2910.4165 185.20833 L 2910.4165 185.20833 L 2883.9583 185.20833 L 2831.0415 185.20833 L 2831.0415 211.66666 L 2831.0415 238.12498 L 2857.4998 238.12498 L 2857.4998 238.12498 L 2857.4998 264.5833 L 2883.9583 264.5833 L 2883.9583 291.04166 L 2883.9583 317.49997 L 2910.4165 343.9583 Q 2936.8748 396.87497 2989.7915 396.87497 Q 3042.7083 423.3333 3069.1665 449.79166 Q 3095.6248 449.79166 3042.7083 502.7083 Q 2989.7915 582.0833 2989.7915 661.4583 Q 2989.7915 714.37494 2936.8748 767.2916 Q 2910.4165 767.2916 2910.4165 793.74994 L 2883.9583 793.74994 L 2883.9583 793.74994 L 2883.9583 820.2083 L 2857.4998 820.2083 L 2831.0415 820.2083 L 2831.0415 846.6666 L 2831.0415 846.6666 L 2804.5833 873.12494 L 2804.5833 873.12494 L 2751.6665 899.5833 Q 2698.7498 926.0416 2672.2915 978.95825 Q 2672.2915 1031.875 2619.3748 1031.875 L 2566.4583 1031.875 L 2539.9998 1058.3333 L 2513.5415 1084.7916 L 2513.5415 1084.7916 L 2513.5415 1084.7916 L 2487.0833 1084.7916 L 2487.0833 1084.7916 L 2460.6248 1137.7083 Q 2407.7083 1137.7083 2407.7083 1164.1666 L 2407.7083 1164.1666 L 2328.3333 1164.1666 Q 2248.9583 1137.7083 2222.5 1111.25 Q 2196.0415 1058.3333 2143.125 1084.7916 Q 2090.2083 1084.7916 1931.4583 1137.7083 L 1799.1666 1190.6249 L 1772.7083 1190.6249 L 1772.7083 1190.6249 L 1613.9583 1217.0833 Q 1455.2083 1243.5416 793.74994 1455.2083 Q 132.29166 1719.7916 79.37499 1719.7916 L 52.916664 1719.7916 L 52.916664 1772.7083 L 26.458332 1799.1666 L 26.458332 1825.6249 L 26.458332 1825.6249 L 26.458332 1825.6249 L 0.0 1825.6249 L 0.0 1375.8333 Q -26.458332 926.0416 0.0 449.79166 z" svg:height="18.256248mm" draw:style-name="style-15" svg:viewBox="0.0 0.0 3069.1665 1825.6249" svg:width="30.691666mm" svg:x="17.727083mm" svg:y="168.0104mm"/>
          <draw:path svg:d="M 370.41666 0.0 L 423.3333 0.0 L 396.87497 52.916664 Q 370.41666 105.83333 343.9583 158.74998 Q 317.49997 211.66666 238.12498 238.12498 Q 158.74998 264.5833 132.29166 291.04166 L 105.83333 291.04166 L 105.83333 317.49997 L 105.83333 343.9583 L 52.916664 343.9583 L 0.0 343.9583 L 0.0 238.12498 L 0.0 132.29166 L 26.458332 132.29166 Q 26.458332 105.83333 26.458332 105.83333 L 52.916664 105.83333 L 52.916664 105.83333 Q 52.916664 105.83333 185.20833 105.83333 Q 317.49997 105.83333 317.49997 26.458332 Q 343.9583 -26.458332 370.41666 0.0 z" svg:height="3.439583mm" draw:style-name="style-16" svg:viewBox="0.0 0.0 423.3333 343.9583" svg:width="4.233333mm" svg:x="17.991665mm" svg:y="193.14583mm"/>
          <draw:path svg:d="M 396.87497 0.0 L 423.3333 0.0 L 476.24997 52.916664 Q 502.7083 105.83333 502.7083 158.74998 Q 502.7083 211.66666 476.24997 158.74998 Q 449.79166 132.29166 502.7083 264.5833 Q 502.7083 396.87497 555.625 423.3333 Q 582.0833 423.3333 582.0833 476.24997 Q 582.0833 502.7083 608.5416 502.7083 Q 661.4583 502.7083 661.4583 529.1666 Q 661.4583 582.0833 661.4583 608.5416 L 661.4583 634.99994 L 661.4583 634.99994 L 661.4583 634.99994 L 634.99994 661.4583 L 608.5416 661.4583 L 608.5416 687.9166 L 608.5416 714.37494 L 634.99994 714.37494 L 634.99994 714.37494 L 634.99994 714.37494 Q 634.99994 740.8333 608.5416 740.8333 L 555.625 740.8333 L 555.625 740.8333 L 555.625 740.8333 L 529.1666 740.8333 L 529.1666 740.8333 L 529.1666 714.37494 Q 555.625 687.9166 529.1666 661.4583 Q 529.1666 634.99994 502.7083 634.99994 Q 502.7083 661.4583 396.87497 687.9166 Q 317.49997 687.9166 317.49997 740.8333 L 291.04166 793.74994 L 291.04166 793.74994 L 291.04166 793.74994 L 291.04166 767.2916 L 291.04166 767.2916 L 264.5833 740.8333 Q 238.12498 714.37494 238.12498 634.99994 Q 211.66666 555.625 158.74998 582.0833 L 105.83333 634.99994 L 105.83333 634.99994 L 79.37499 634.99994 L 79.37499 555.625 L 79.37499 476.24997 L 79.37499 449.79166 L 79.37499 423.3333 L 79.37499 423.3333 L 79.37499 423.3333 L 26.458332 396.87497 L 0.0 370.41666 L 0.0 370.41666 L 0.0 370.41666 L 132.29166 343.9583 Q 238.12498 317.49997 264.5833 317.49997 L 291.04166 317.49997 L 291.04166 343.9583 L 291.04166 343.9583 L 291.04166 317.49997 L 291.04166 264.5833 L 291.04166 238.12498 L 291.04166 211.66666 L 238.12498 211.66666 Q 211.66666 211.66666 211.66666 185.20833 L 211.66666 158.74998 L 185.20833 158.74998 L 158.74998 158.74998 L 158.74998 132.29166 L 158.74998 105.83333 L 185.20833 105.83333 L 211.66666 105.83333 L 264.5833 132.29166 Q 317.49997 132.29166 317.49997 105.83333 Q 317.49997 52.916664 343.9583 52.916664 Q 370.41666 52.916664 370.41666 26.458332 Q 370.41666 0.0 396.87497 0.0 z" svg:height="7.9374995mm" draw:style-name="style-17" svg:viewBox="0.0 0.0 661.4583 793.74994" svg:width="6.614583mm" svg:x="181.76874mm" svg:y="175.15416mm"/>
          <draw:path svg:d="M 1375.8333 238.12498 L 1375.8333 264.5833 L 1375.8333 264.5833 L 1349.3749 291.04166 L 1349.3749 291.04166 L 1322.9166 291.04166 L 1322.9166 291.04166 L 1322.9166 291.04166 L 1322.9166 317.49997 L 1322.9166 317.49997 L 1349.3749 317.49997 L 1349.3749 343.9583 L 1349.3749 343.9583 L 1375.8333 343.9583 L 1375.8333 343.9583 L 1375.8333 343.9583 L 1428.7499 396.87497 Q 1508.1249 423.3333 1534.5833 502.7083 Q 1534.5833 555.625 1561.0416 555.625 Q 1587.4999 529.1666 1587.4999 582.0833 Q 1613.9583 634.99994 1640.4166 634.99994 Q 1666.8749 634.99994 1693.3333 661.4583 Q 1693.3333 714.37494 1825.6249 740.8333 Q 1957.9165 793.74994 1984.3749 820.2083 Q 2010.8333 846.6666 2037.2915 899.5833 Q 2037.2915 926.0416 2037.2915 952.49994 L 2063.75 952.49994 L 2063.75 952.49994 L 2063.75 926.0416 L 2116.6665 926.0416 Q 2196.0415 873.12494 2222.5 873.12494 L 2248.9583 873.12494 L 2248.9583 952.49994 Q 2248.9583 1031.875 2354.7915 1084.7916 Q 2487.0833 1137.7083 2487.0833 1137.7083 L 2487.0833 1137.7083 L 2487.0833 1164.1666 L 2487.0833 1164.1666 L 2513.5415 1164.1666 L 2513.5415 1190.6249 L 2539.9998 1190.6249 L 2566.4583 1190.6249 L 2566.4583 1243.5416 L 2539.9998 1296.4583 L 2539.9998 1296.4583 L 2539.9998 1296.4583 L 2513.5415 1322.9166 L 2487.0833 1349.3749 L 2434.1665 1349.3749 Q 2354.7915 1349.3749 2354.7915 1322.9166 L 2328.3333 1322.9166 L 2328.3333 1322.9166 L 2328.3333 1296.4583 L 2301.875 1296.4583 L 2275.4165 1296.4583 L 2275.4165 1349.3749 L 2275.4165 1402.2916 L 2275.4165 1402.2916 Q 2248.9583 1402.2916 2248.9583 1428.7499 L 2248.9583 1428.7499 L 2248.9583 1428.7499 Q 2222.5 1428.7499 2222.5 1481.6666 Q 2222.5 1534.5833 2063.75 1561.0416 L 1931.4583 1561.0416 L 1931.4583 1587.4999 L 1904.9999 1587.4999 L 1931.4583 1666.8749 Q 1931.4583 1719.7916 1957.9165 1799.1666 Q 2010.8333 1852.0833 1984.3749 1904.9999 Q 1957.9165 1957.9165 2010.8333 1984.3749 Q 2063.75 2037.2915 2063.75 2063.75 L 2063.75 2090.2083 L 2037.2915 2090.2083 L 2037.2915 2090.2083 L 2037.2915 2116.6665 L 2010.8333 2116.6665 L 2010.8333 2143.125 L 2010.8333 2196.0415 L 1984.3749 2196.0415 L 1984.3749 2196.0415 L 1984.3749 2222.5 L 1957.9165 2222.5 L 1957.9165 2222.5 L 1957.9165 2248.9583 L 1904.9999 2248.9583 Q 1878.5416 2248.9583 1852.0833 2275.4165 Q 1852.0833 2301.875 1799.1666 2275.4165 Q 1746.2499 2248.9583 1666.8749 2248.9583 Q 1587.4999 2222.5 1587.4999 2248.9583 Q 1587.4999 2301.875 1561.0416 2301.875 Q 1534.5833 2301.875 1508.1249 2248.9583 L 1481.6666 2169.5833 L 1481.6666 2169.5833 L 1481.6666 2196.0415 L 1481.6666 2196.0415 L 1481.6666 2196.0415 L 1428.7499 2301.875 Q 1375.8333 2407.7083 1375.8333 2407.7083 L 1375.8333 2407.7083 L 1349.3749 2407.7083 Q 1349.3749 2407.7083 1322.9166 2354.7915 Q 1322.9166 2301.875 1269.9999 2301.875 L 1243.5416 2275.4165 L 1243.5416 2301.875 L 1217.0833 2328.3333 L 1217.0833 2328.3333 L 1217.0833 2354.7915 L 1217.0833 2354.7915 L 1217.0833 2354.7915 L 1164.1666 2513.5415 Q 1164.1666 2672.2915 1137.7083 2725.2083 L 1137.7083 2751.6665 L 1111.25 2751.6665 Q 1058.3333 2751.6665 1058.3333 2725.2083 Q 1058.3333 2672.2915 1031.875 2672.2915 Q 1005.4166 2672.2915 1005.4166 2751.6665 Q 1005.4166 2831.0415 952.49994 2831.0415 Q 926.0416 2857.4998 926.0416 2883.9583 L 926.0416 2936.8748 L 873.12494 2936.8748 L 820.2083 2936.8748 L 820.2083 2910.4165 L 793.74994 2910.4165 L 793.74994 2910.4165 L 793.74994 2883.9583 L 740.8333 2883.9583 L 687.9166 2883.9583 L 687.9166 2883.9583 L 687.9166 2857.4998 L 661.4583 2857.4998 L 661.4583 2857.4998 L 661.4583 2778.1248 L 634.99994 2725.2083 L 634.99994 2698.7498 L 634.99994 2672.2915 L 634.99994 2672.2915 Q 634.99994 2672.2915 661.4583 2672.2915 L 661.4583 2645.8333 L 661.4583 2460.6248 L 634.99994 2275.4165 L 634.99994 2248.9583 L 634.99994 2196.0415 L 608.5416 2196.0415 L 608.5416 2196.0415 L 582.0833 2196.0415 L 529.1666 2196.0415 L 476.24997 2196.0415 Q 423.3333 2196.0415 396.87497 2301.875 L 370.41666 2381.2498 L 343.9583 2407.7083 L 317.49997 2460.6248 L 317.49997 2434.1665 L 317.49997 2407.7083 L 291.04166 2354.7915 L 264.5833 2328.3333 L 264.5833 2301.875 L 264.5833 2275.4165 L 264.5833 2248.9583 Q 264.5833 2222.5 291.04166 2116.6665 L 317.49997 2010.8333 L 317.49997 1984.3749 L 317.49997 1957.9165 L 291.04166 1957.9165 L 291.04166 1931.4583 L 264.5833 1931.4583 L 238.12498 1931.4583 L 238.12498 1984.3749 L 211.66666 2010.8333 L 211.66666 2010.8333 L 211.66666 2037.2915 L 211.66666 2037.2915 L 211.66666 2037.2915 L 211.66666 2090.2083 L 211.66666 2116.6665 L 211.66666 2116.6665 L 211.66666 2143.125 L 211.66666 2143.125 L 211.66666 2143.125 L 211.66666 2196.0415 Q 211.66666 2222.5 185.20833 2248.9583 Q 158.74998 2248.9583 185.20833 2248.9583 Q 238.12498 2275.4165 211.66666 2354.7915 Q 158.74998 2434.1665 158.74998 2407.7083 Q 132.29166 2354.7915 105.83333 2381.2498 Q 105.83333 2381.2498 105.83333 2407.7083 L 105.83333 2434.1665 L 132.29166 2434.1665 L 132.29166 2460.6248 L 132.29166 2460.6248 L 158.74998 2460.6248 L 158.74998 2487.0833 L 158.74998 2513.5415 L 105.83333 2513.5415 L 79.37499 2513.5415 L 79.37499 2566.4583 L 79.37499 2592.9165 L 52.916664 2592.9165 L 26.458332 2592.9165 L 26.458332 2513.5415 L 52.916664 2407.7083 L 52.916664 2407.7083 Q 52.916664 2381.2498 52.916664 2196.0415 L 52.916664 2010.8333 L 26.458332 2010.8333 L 26.458332 1984.3749 L 26.458332 1984.3749 L 52.916664 1984.3749 L 52.916664 1984.3749 L 52.916664 1984.3749 L 79.37499 1957.9165 Q 105.83333 1957.9165 105.83333 2010.8333 Q 79.37499 2063.75 105.83333 2063.75 L 132.29166 2063.75 L 132.29166 1984.3749 Q 158.74998 1878.5416 158.74998 1825.6249 L 158.74998 1772.7083 L 185.20833 1772.7083 Q 211.66666 1799.1666 238.12498 1852.0833 Q 264.5833 1878.5416 291.04166 1904.9999 L 317.49997 1904.9999 L 317.49997 1878.5416 L 317.49997 1825.6249 L 317.49997 1799.1666 L 317.49997 1772.7083 L 317.49997 1772.7083 L 317.49997 1772.7083 L 317.49997 1746.2499 L 317.49997 1746.2499 L 343.9583 1746.2499 L 343.9583 1719.7916 L 343.9583 1719.7916 L 370.41666 1719.7916 L 370.41666 1719.7916 L 370.41666 1693.3333 L 343.9583 1666.8749 L 317.49997 1613.9583 L 317.49997 1613.9583 Q 317.49997 1613.9583 291.04166 1561.0416 Q 264.5833 1534.5833 211.66666 1508.1249 Q 158.74998 1508.1249 79.37499 1481.6666 L 0.0 1455.2083 L 0.0 1428.7499 L 0.0 1402.2916 L 26.458332 1402.2916 L 26.458332 1402.2916 L 52.916664 1375.8333 Q 79.37499 1375.8333 79.37499 1296.4583 Q 52.916664 1243.5416 105.83333 1217.0833 L 158.74998 1190.6249 L 211.66666 1164.1666 L 238.12498 1137.7083 L 211.66666 1137.7083 L 158.74998 1137.7083 L 158.74998 1111.25 Q 158.74998 1111.25 132.29166 1084.7916 Q 132.29166 1058.3333 79.37499 1084.7916 L 26.458332 1084.7916 L 26.458332 1031.875 L 26.458332 1005.4166 L 26.458332 1005.4166 L 52.916664 1005.4166 L 52.916664 978.95825 L 52.916664 978.95825 L 52.916664 978.95825 Q 52.916664 978.95825 79.37499 978.95825 L 79.37499 952.49994 L 105.83333 952.49994 Q 105.83333 926.0416 105.83333 926.0416 L 105.83333 926.0416 L 132.29166 926.0416 L 132.29166 926.0416 L 158.74998 899.5833 Q 211.66666 873.12494 211.66666 873.12494 Q 185.20833 873.12494 185.20833 793.74994 L 185.20833 740.8333 L 291.04166 767.2916 Q 423.3333 793.74994 423.3333 820.2083 Q 449.79166 820.2083 449.79166 846.6666 L 476.24997 846.6666 L 476.24997 846.6666 L 476.24997 820.2083 L 476.24997 820.2083 Q 502.7083 820.2083 502.7083 793.74994 L 529.1666 793.74994 L 529.1666 740.8333 L 529.1666 687.9166 L 555.625 661.4583 Q 555.625 608.5416 582.0833 608.5416 Q 634.99994 608.5416 582.0833 582.0833 Q 529.1666 582.0833 529.1666 529.1666 L 529.1666 449.79166 L 502.7083 476.24997 L 476.24997 476.24997 L 476.24997 449.79166 Q 476.24997 423.3333 502.7083 423.3333 Q 502.7083 396.87497 555.625 396.87497 Q 582.0833 396.87497 634.99994 396.87497 Q 634.99994 396.87497 661.4583 238.12498 L 687.9166 105.83333 L 793.74994 79.37499 Q 899.5833 52.916664 899.5833 26.458332 Q 899.5833 0.0 1005.4166 0.0 Q 1084.7916 26.458332 1111.25 26.458332 Q 1164.1666 52.916664 1164.1666 26.458332 Q 1190.6249 26.458332 1217.0833 79.37499 Q 1217.0833 132.29166 1243.5416 158.74998 Q 1269.9999 185.20833 1322.9166 211.66666 Q 1375.8333 211.66666 1375.8333 238.12498 z M 1957.9165 1005.4166 Q 1957.9165 978.95825 1957.9165 978.95825 Q 1957.9165 978.95825 1957.9165 978.95825 Q 1957.9165 1005.4166 1957.9165 1005.4166 z" svg:height="29.368748mm" draw:style-name="style-18" svg:viewBox="0.0 0.0 2566.4583 2936.8748" svg:width="25.664581mm" svg:x="247.12082mm" svg:y="157.42708mm"/>
          <draw:path svg:d="M 873.12494 0.0 L 899.5833 0.0 L 899.5833 0.0 L 899.5833 0.0 L 926.0416 343.9583 Q 952.49994 687.9166 952.49994 714.37494 L 952.49994 714.37494 L 952.49994 767.2916 Q 952.49994 820.2083 952.49994 873.12494 L 952.49994 952.49994 L 952.49994 1031.875 Q 952.49994 1111.25 1005.4166 1111.25 Q 1031.875 1111.25 1058.3333 1137.7083 Q 1058.3333 1190.6249 1296.4583 1217.0833 Q 1534.5833 1243.5416 1534.5833 1296.4583 Q 1534.5833 1322.9166 1587.4999 1322.9166 Q 1613.9583 1322.9166 1613.9583 1296.4583 Q 1613.9583 1243.5416 1693.3333 1243.5416 Q 1799.1666 1269.9999 1825.6249 1190.6249 Q 1852.0833 1137.7083 1878.5416 1137.7083 L 1878.5416 1137.7083 L 1878.5416 1111.25 L 1878.5416 1084.7916 L 1957.9165 1084.7916 Q 2010.8333 1084.7916 2010.8333 1084.7916 L 2010.8333 1084.7916 L 1904.9999 1137.7083 Q 1825.6249 1217.0833 1852.0833 1296.4583 Q 1878.5416 1375.8333 1852.0833 1402.2916 Q 1799.1666 1428.7499 1852.0833 1455.2083 Q 1852.0833 1508.1249 1878.5416 1508.1249 L 1878.5416 1508.1249 L 1852.0833 1534.5833 Q 1825.6249 1534.5833 1825.6249 1508.1249 Q 1825.6249 1481.6666 1746.2499 1508.1249 L 1693.3333 1508.1249 L 1693.3333 1534.5833 L 1693.3333 1534.5833 L 1719.7916 1534.5833 L 1719.7916 1561.0416 L 1719.7916 1561.0416 L 1693.3333 1561.0416 L 1693.3333 1561.0416 L 1693.3333 1561.0416 L 1746.2499 1587.4999 Q 1799.1666 1613.9583 1852.0833 1613.9583 L 1931.4583 1613.9583 L 1878.5416 1640.4166 Q 1825.6249 1666.8749 1825.6249 1719.7916 L 1825.6249 1746.2499 L 1852.0833 1746.2499 L 1878.5416 1719.7916 L 1878.5416 1719.7916 L 1904.9999 1719.7916 L 2010.8333 1772.7083 Q 2116.6665 1799.1666 2143.125 1825.6249 Q 2169.5833 1825.6249 2222.5 1852.0833 L 2248.9583 1878.5416 L 2275.4165 1878.5416 L 2328.3333 1878.5416 L 2381.2498 1904.9999 L 2407.7083 1931.4583 L 2407.7083 1931.4583 L 2407.7083 1931.4583 L 1799.1666 1931.4583 L 1217.0833 1931.4583 L 1217.0833 1931.4583 L 1217.0833 1931.4583 L 1164.1666 1904.9999 L 1137.7083 1878.5416 L 1137.7083 1878.5416 L 1111.25 1878.5416 L 1111.25 1878.5416 L 1111.25 1878.5416 L 1058.3333 1852.0833 L 1031.875 1852.0833 L 1031.875 1825.6249 L 1005.4166 1799.1666 L 1005.4166 1799.1666 L 1005.4166 1772.7083 L 1005.4166 1772.7083 Q 1005.4166 1772.7083 767.2916 1772.7083 Q 529.1666 1772.7083 396.87497 1746.2499 L 264.5833 1719.7916 L 264.5833 1666.8749 L 264.5833 1640.4166 L 264.5833 1613.9583 L 264.5833 1613.9583 L 264.5833 1613.9583 Q 264.5833 1613.9583 264.5833 1587.4999 L 264.5833 1561.0416 L 264.5833 1561.0416 L 264.5833 1561.0416 L 291.04166 1534.5833 L 317.49997 1534.5833 L 317.49997 1508.1249 L 317.49997 1481.6666 L 291.04166 1455.2083 Q 291.04166 1402.2916 185.20833 1375.8333 L 79.37499 1349.3749 L 79.37499 1349.3749 L 52.916664 1349.3749 L 52.916664 1322.9166 L 52.916664 1296.4583 L 26.458332 1269.9999 L 0.0 1243.5416 L 0.0 1243.5416 L 0.0 1243.5416 L 0.0 1217.0833 L 0.0 1217.0833 L 26.458332 1217.0833 L 26.458332 1190.6249 L 26.458332 1190.6249 L 52.916664 1190.6249 L 52.916664 1217.0833 L 52.916664 1243.5416 L 79.37499 1269.9999 L 105.83333 1296.4583 L 105.83333 1296.4583 L 105.83333 1296.4583 L 158.74998 1296.4583 L 185.20833 1296.4583 L 211.66666 1296.4583 L 238.12498 1296.4583 L 238.12498 1269.9999 L 238.12498 1243.5416 L 476.24997 1190.6249 Q 687.9166 1137.7083 714.37494 1111.25 Q 740.8333 1084.7916 740.8333 1005.4166 L 740.8333 926.0416 L 767.2916 873.12494 L 793.74994 846.6666 L 793.74994 767.2916 L 793.74994 687.9166 L 793.74994 661.4583 L 793.74994 608.5416 L 793.74994 343.9583 Q 793.74994 52.916664 793.74994 52.916664 L 793.74994 52.916664 L 793.74994 52.916664 L 793.74994 52.916664 L 820.2083 79.37499 L 846.6666 105.83333 L 846.6666 79.37499 L 846.6666 26.458332 L 873.12494 26.458332 L 873.12494 26.458332 L 873.12494 0.0 z" svg:height="19.314583mm" draw:style-name="style-19" svg:viewBox="0.0 0.0 2407.7083 1931.4583" svg:width="24.077082mm" svg:x="118.533325mm" svg:y="178.06458mm"/>
          <draw:path svg:d="M 502.7083 264.5833 L 502.7083 264.5833 L 476.24997 264.5833 Q 476.24997 264.5833 423.3333 264.5833 Q 370.41666 238.12498 370.41666 211.66666 Q 370.41666 158.74998 211.66666 158.74998 L 52.916664 158.74998 L 52.916664 132.29166 L 52.916664 132.29166 L 26.458332 132.29166 L 26.458332 105.83333 L 26.458332 105.83333 L 0.0 105.83333 L 26.458332 79.37499 Q 52.916664 52.916664 79.37499 52.916664 Q 105.83333 52.916664 132.29166 26.458332 L 132.29166 0.0 L 238.12498 0.0 Q 317.49997 0.0 343.9583 26.458332 Q 343.9583 52.916664 449.79166 79.37499 Q 529.1666 105.83333 529.1666 158.74998 Q 529.1666 238.12498 529.1666 264.5833 Q 529.1666 264.5833 502.7083 264.5833 z" svg:height="2.6458333mm" draw:style-name="style-20" svg:viewBox="0.0 0.0 529.1666 264.5833" svg:width="5.2916665mm" svg:x="274.63748mm" svg:y="140.75833mm"/>
          <draw:path svg:d="M 1799.1666 26.458332 L 1799.1666 0.0 L 1799.1666 0.0 L 1799.1666 26.458332 L 1799.1666 26.458332 L 1825.6249 26.458332 L 1852.0833 105.83333 Q 1878.5416 185.20833 1931.4583 185.20833 Q 1957.9165 185.20833 1984.3749 211.66666 Q 1984.3749 238.12498 2116.6665 238.12498 Q 2248.9583 238.12498 2275.4165 211.66666 L 2328.3333 211.66666 L 2381.2498 238.12498 Q 2460.6248 238.12498 2434.1665 264.5833 Q 2407.7083 264.5833 2434.1665 291.04166 Q 2434.1665 291.04166 2513.5415 317.49997 Q 2592.9165 343.9583 2592.9165 343.9583 L 2592.9165 343.9583 L 2566.4583 343.9583 L 2539.9998 343.9583 L 2539.9998 423.3333 Q 2513.5415 502.7083 2539.9998 502.7083 L 2566.4583 502.7083 L 2566.4583 529.1666 L 2566.4583 555.625 L 2513.5415 555.625 Q 2487.0833 582.0833 2407.7083 608.5416 Q 2354.7915 608.5416 2354.7915 661.4583 Q 2354.7915 714.37494 2328.3333 714.37494 Q 2275.4165 714.37494 2196.0415 740.8333 Q 2116.6665 793.74994 2143.125 820.2083 Q 2143.125 873.12494 2116.6665 873.12494 Q 2063.75 873.12494 2010.8333 926.0416 Q 1957.9165 978.95825 1904.9999 1031.875 Q 1825.6249 1084.7916 1852.0833 1084.7916 Q 1904.9999 1084.7916 1878.5416 1111.25 Q 1852.0833 1137.7083 1878.5416 1137.7083 Q 1904.9999 1164.1666 1904.9999 1164.1666 L 1904.9999 1190.6249 L 1852.0833 1190.6249 Q 1825.6249 1190.6249 1825.6249 1164.1666 Q 1799.1666 1137.7083 1799.1666 1190.6249 Q 1799.1666 1217.0833 1772.7083 1217.0833 Q 1746.2499 1217.0833 1746.2499 1243.5416 L 1746.2499 1269.9999 L 1746.2499 1269.9999 Q 1746.2499 1269.9999 1693.3333 1217.0833 Q 1666.8749 1190.6249 1534.5833 1190.6249 Q 1428.7499 1190.6249 1322.9166 1190.6249 Q 1217.0833 1217.0833 1217.0833 1190.6249 L 1217.0833 1137.7083 L 1217.0833 1111.25 L 1217.0833 1084.7916 L 1190.6249 1084.7916 L 1190.6249 1084.7916 L 1190.6249 1058.3333 L 1164.1666 1058.3333 L 1164.1666 1058.3333 L 1164.1666 1031.875 L 952.49994 1031.875 Q 767.2916 1031.875 661.4583 1058.3333 Q 555.625 1084.7916 529.1666 978.95825 Q 476.24997 899.5833 370.41666 820.2083 Q 211.66666 767.2916 105.83333 767.2916 L 0.0 767.2916 L 0.0 767.2916 L 0.0 767.2916 L 52.916664 740.8333 L 132.29166 740.8333 L 132.29166 714.37494 Q 132.29166 687.9166 105.83333 687.9166 Q 79.37499 687.9166 52.916664 661.4583 Q 52.916664 608.5416 79.37499 555.625 L 105.83333 502.7083 L 105.83333 502.7083 L 105.83333 502.7083 L 132.29166 502.7083 L 132.29166 502.7083 L 158.74998 476.24997 L 185.20833 476.24997 L 185.20833 449.79166 L 211.66666 423.3333 L 211.66666 396.87497 L 211.66666 370.41666 L 158.74998 370.41666 L 105.83333 370.41666 L 105.83333 370.41666 L 105.83333 343.9583 L 238.12498 343.9583 Q 370.41666 291.04166 502.7083 291.04166 L 634.99994 291.04166 L 608.5416 264.5833 L 582.0833 238.12498 L 555.625 238.12498 L 529.1666 238.12498 L 502.7083 211.66666 Q 476.24997 185.20833 423.3333 185.20833 L 343.9583 185.20833 L 423.3333 158.74998 L 476.24997 132.29166 L 687.9166 158.74998 Q 899.5833 185.20833 1084.7916 185.20833 L 1269.9999 185.20833 L 1269.9999 158.74998 L 1269.9999 158.74998 L 1508.1249 158.74998 Q 1746.2499 158.74998 1746.2499 132.29166 L 1746.2499 79.37499 L 1746.2499 79.37499 L 1746.2499 79.37499 L 1772.7083 79.37499 L 1772.7083 79.37499 L 1772.7083 105.83333 L 1799.1666 105.83333 L 1799.1666 79.37499 L 1799.1666 52.916664 L 1799.1666 26.458332 z" svg:height="12.699999mm" draw:style-name="style-21" svg:viewBox="0.0 0.0 2592.9165 1269.9999" svg:width="25.929165mm" svg:x="81.49166mm" svg:y="178.06458mm"/>
          <draw:path svg:d="M 423.3333 52.916664 L 476.24997 52.916664 L 449.79166 79.37499 Q 423.3333 105.83333 370.41666 132.29166 L 291.04166 132.29166 L 238.12498 132.29166 L 185.20833 158.74998 L 158.74998 158.74998 Q 105.83333 158.74998 52.916664 158.74998 L 0.0 158.74998 L 79.37499 79.37499 Q 158.74998 0.0 238.12498 0.0 Q 317.49997 0.0 317.49997 26.458332 Q 343.9583 52.916664 370.41666 52.916664 Q 396.87497 52.916664 423.3333 52.916664 z" svg:height="1.5874999mm" draw:style-name="style-22" svg:viewBox="0.0 0.0 476.24997 158.74998" svg:width="4.7625mm" svg:x="51.329163mm" svg:y="178.85832mm"/>
          <draw:path svg:d="M 449.79166 0.0 L 476.24997 26.458332 L 476.24997 26.458332 L 502.7083 26.458332 L 502.7083 26.458332 L 502.7083 26.458332 L 502.7083 52.916664 L 502.7083 52.916664 L 529.1666 26.458332 L 555.625 0.0 L 555.625 0.0 L 555.625 0.0 L 555.625 79.37499 Q 582.0833 132.29166 608.5416 158.74998 Q 608.5416 185.20833 661.4583 185.20833 L 687.9166 185.20833 L 740.8333 238.12498 Q 767.2916 291.04166 767.2916 317.49997 Q 767.2916 343.9583 740.8333 370.41666 Q 714.37494 396.87497 767.2916 396.87497 Q 793.74994 396.87497 793.74994 423.3333 Q 820.2083 449.79166 820.2083 449.79166 L 820.2083 476.24997 L 793.74994 476.24997 L 767.2916 502.7083 L 767.2916 502.7083 Q 793.74994 502.7083 820.2083 529.1666 L 820.2083 529.1666 L 846.6666 529.1666 L 873.12494 529.1666 L 873.12494 555.625 L 873.12494 555.625 L 873.12494 555.625 L 873.12494 555.625 L 846.6666 582.0833 L 846.6666 608.5416 L 820.2083 608.5416 L 820.2083 608.5416 L 820.2083 634.99994 L 820.2083 634.99994 L 793.74994 634.99994 L 793.74994 661.4583 L 767.2916 661.4583 L 740.8333 661.4583 L 740.8333 634.99994 Q 714.37494 608.5416 687.9166 608.5416 Q 661.4583 582.0833 661.4583 634.99994 L 661.4583 687.9166 L 634.99994 687.9166 Q 608.5416 687.9166 608.5416 661.4583 Q 608.5416 608.5416 555.625 634.99994 Q 502.7083 661.4583 502.7083 582.0833 Q 502.7083 502.7083 449.79166 476.24997 Q 423.3333 449.79166 317.49997 449.79166 L 211.66666 449.79166 L 211.66666 449.79166 Q 185.20833 423.3333 185.20833 396.87497 Q 185.20833 343.9583 105.83333 291.04166 L 0.0 238.12498 L 0.0 211.66666 L 26.458332 185.20833 L 26.458332 79.37499 Q 26.458332 0.0 211.66666 0.0 Q 396.87497 -26.458332 449.79166 0.0 z" svg:height="6.879166mm" draw:style-name="style-23" svg:viewBox="0.0 0.0 873.12494 687.9166" svg:width="8.73125mm" svg:x="174.88957mm" svg:y="150.54791mm"/>
          <draw:path svg:d="M 1931.4583 26.458332 L 1957.9165 26.458332 L 2090.2083 0.0 L 2222.5 0.0 L 2275.4165 26.458332 Q 2301.875 79.37499 2301.875 132.29166 Q 2301.875 185.20833 2354.7915 185.20833 Q 2381.2498 185.20833 2381.2498 211.66666 L 2407.7083 211.66666 L 2407.7083 238.12498 L 2407.7083 291.04166 L 2434.1665 291.04166 L 2434.1665 291.04166 L 2434.1665 317.49997 L 2460.6248 317.49997 L 2460.6248 343.9583 Q 2460.6248 370.41666 2487.0833 396.87497 L 2487.0833 396.87497 L 2487.0833 396.87497 Q 2487.0833 396.87497 2460.6248 423.3333 Q 2434.1665 423.3333 2434.1665 396.87497 Q 2407.7083 343.9583 2381.2498 317.49997 Q 2328.3333 291.04166 2248.9583 343.9583 Q 2143.125 396.87497 2143.125 449.79166 Q 2143.125 502.7083 2037.2915 555.625 L 1931.4583 608.5416 L 1931.4583 634.99994 L 1931.4583 661.4583 L 1904.9999 661.4583 L 1904.9999 661.4583 L 1904.9999 687.9166 L 1878.5416 687.9166 L 1878.5416 687.9166 L 1878.5416 714.37494 L 1878.5416 714.37494 L 1878.5416 714.37494 L 1852.0833 714.37494 L 1852.0833 714.37494 L 1852.0833 740.8333 L 1852.0833 740.8333 L 1825.6249 740.8333 Q 1772.7083 767.2916 1772.7083 767.2916 Q 1772.7083 767.2916 1772.7083 820.2083 Q 1825.6249 846.6666 1772.7083 926.0416 Q 1772.7083 1005.4166 1640.4166 1031.875 Q 1534.5833 1058.3333 1534.5833 1084.7916 Q 1534.5833 1111.25 1508.1249 1111.25 Q 1481.6666 1111.25 1481.6666 1084.7916 Q 1481.6666 1031.875 1455.2083 1031.875 Q 1428.7499 1031.875 1402.2916 1084.7916 Q 1375.8333 1137.7083 1349.3749 1137.7083 Q 1296.4583 1137.7083 1296.4583 1164.1666 Q 1296.4583 1190.6249 1269.9999 1190.6249 Q 1243.5416 1190.6249 1243.5416 1217.0833 Q 1243.5416 1243.5416 1190.6249 1243.5416 Q 1164.1666 1269.9999 1190.6249 1322.9166 Q 1190.6249 1375.8333 1137.7083 1375.8333 L 1111.25 1375.8333 L 1111.25 1402.2916 L 1137.7083 1428.7499 L 1137.7083 1455.2083 L 1137.7083 1455.2083 L 1111.25 1508.1249 L 1111.25 1587.4999 L 1164.1666 1587.4999 Q 1217.0833 1613.9583 1296.4583 1587.4999 L 1375.8333 1561.0416 L 1375.8333 1561.0416 L 1402.2916 1561.0416 L 1402.2916 1561.0416 L 1402.2916 1561.0416 L 1402.2916 1587.4999 L 1402.2916 1587.4999 L 1428.7499 1587.4999 L 1428.7499 1613.9583 L 1428.7499 1613.9583 L 1455.2083 1613.9583 L 1455.2083 1613.9583 L 1455.2083 1613.9583 L 1402.2916 1640.4166 Q 1322.9166 1666.8749 1349.3749 1666.8749 L 1402.2916 1666.8749 L 1349.3749 1719.7916 Q 1322.9166 1719.7916 1349.3749 1746.2499 Q 1402.2916 1746.2499 1402.2916 1772.7083 Q 1402.2916 1799.1666 1375.8333 1825.6249 Q 1349.3749 1825.6249 1375.8333 1957.9165 Q 1402.2916 2090.2083 1428.7499 2090.2083 L 1455.2083 2090.2083 L 1455.2083 2116.6665 L 1455.2083 2116.6665 L 1455.2083 2116.6665 L 1455.2083 2116.6665 L 1428.7499 2196.0415 L 1402.2916 2301.875 L 1402.2916 2301.875 L 1402.2916 2301.875 L 1402.2916 2275.4165 L 1402.2916 2275.4165 L 1375.8333 2275.4165 L 1375.8333 2248.9583 L 1375.8333 2248.9583 L 1349.3749 2248.9583 L 1349.3749 2248.9583 L 1349.3749 2248.9583 L 1322.9166 2248.9583 L 1296.4583 2248.9583 L 1269.9999 2248.9583 L 1243.5416 2248.9583 L 1243.5416 2222.5 L 1243.5416 2222.5 L 1243.5416 2196.0415 Q 1243.5416 2169.5833 1190.6249 2169.5833 Q 1137.7083 2143.125 1111.25 2116.6665 Q 1084.7916 2090.2083 1084.7916 2037.2915 Q 1058.3333 1984.3749 1031.875 1984.3749 Q 1031.875 2010.8333 978.95825 1984.3749 Q 952.49994 1984.3749 873.12494 1957.9165 Q 767.2916 1957.9165 767.2916 1984.3749 Q 767.2916 2010.8333 661.4583 2037.2915 L 555.625 2063.75 L 529.1666 2063.75 Q 502.7083 2090.2083 502.7083 2090.2083 L 502.7083 2090.2083 L 476.24997 2090.2083 L 476.24997 2090.2083 L 476.24997 2063.75 L 449.79166 2063.75 L 449.79166 2063.75 L 449.79166 2037.2915 L 449.79166 2037.2915 L 449.79166 2037.2915 L 423.3333 2037.2915 L 423.3333 2037.2915 L 423.3333 2010.8333 L 449.79166 2010.8333 L 449.79166 1984.3749 L 449.79166 1984.3749 L 423.3333 1984.3749 L 423.3333 1984.3749 L 396.87497 1957.9165 L 343.9583 1957.9165 L 343.9583 1931.4583 L 343.9583 1931.4583 L 317.49997 1931.4583 L 317.49997 1931.4583 L 317.49997 1904.9999 L 343.9583 1904.9999 L 343.9583 1878.5416 Q 343.9583 1852.0833 343.9583 1825.6249 Q 343.9583 1799.1666 396.87497 1693.3333 Q 396.87497 1587.4999 396.87497 1402.2916 L 370.41666 1190.6249 L 343.9583 1190.6249 L 317.49997 1190.6249 L 291.04166 1190.6249 Q 291.04166 1190.6249 238.12498 1137.7083 Q 158.74998 1111.25 158.74998 1084.7916 Q 132.29166 1058.3333 105.83333 1031.875 L 52.916664 1005.4166 L 52.916664 952.49994 L 79.37499 899.5833 L 79.37499 899.5833 L 79.37499 873.12494 L 132.29166 873.12494 L 158.74998 873.12494 L 79.37499 846.6666 L 0.0 820.2083 L 52.916664 820.2083 L 105.83333 820.2083 L 396.87497 661.4583 Q 714.37494 502.7083 714.37494 502.7083 L 714.37494 476.24997 L 740.8333 476.24997 L 767.2916 449.79166 L 793.74994 449.79166 L 820.2083 449.79166 L 1111.25 317.49997 Q 1402.2916 185.20833 1402.2916 158.74998 Q 1428.7499 132.29166 1481.6666 132.29166 L 1534.5833 132.29166 L 1534.5833 132.29166 Q 1561.0416 132.29166 1561.0416 132.29166 L 1561.0416 105.83333 L 1561.0416 105.83333 Q 1561.0416 105.83333 1587.4999 79.37499 L 1587.4999 79.37499 L 1587.4999 79.37499 Q 1613.9583 79.37499 1613.9583 79.37499 L 1613.9583 52.916664 L 1640.4166 79.37499 Q 1666.8749 79.37499 1693.3333 158.74998 L 1719.7916 238.12498 L 1719.7916 238.12498 L 1719.7916 238.12498 L 1746.2499 211.66666 L 1772.7083 185.20833 L 1772.7083 185.20833 L 1772.7083 185.20833 L 1799.1666 185.20833 L 1799.1666 185.20833 L 1852.0833 132.29166 Q 1904.9999 132.29166 1878.5416 105.83333 Q 1852.0833 105.83333 1852.0833 79.37499 Q 1852.0833 52.916664 1878.5416 52.916664 Q 1904.9999 26.458332 1904.9999 26.458332 L 1904.9999 26.458332 L 1931.4583 26.458332 z" svg:height="23.01875mm" draw:style-name="style-24" svg:viewBox="0.0 0.0 2487.0833 2301.875" svg:width="24.870832mm" svg:x="248.44374mm" svg:y="137.84792mm"/>
          <draw:path svg:d="M 661.4583 0.0 L 661.4583 0.0 L 687.9166 0.0 L 740.8333 0.0 L 740.8333 0.0 Q 740.8333 0.0 740.8333 26.458332 L 767.2916 26.458332 L 767.2916 52.916664 Q 767.2916 79.37499 740.8333 79.37499 L 714.37494 105.83333 L 714.37494 105.83333 L 687.9166 105.83333 L 687.9166 158.74998 L 687.9166 185.20833 L 661.4583 185.20833 Q 634.99994 185.20833 634.99994 158.74998 Q 634.99994 132.29166 582.0833 158.74998 Q 529.1666 158.74998 529.1666 264.5833 Q 529.1666 370.41666 502.7083 370.41666 Q 476.24997 396.87497 502.7083 449.79166 Q 502.7083 529.1666 529.1666 529.1666 Q 555.625 529.1666 529.1666 608.5416 Q 529.1666 687.9166 555.625 687.9166 Q 582.0833 714.37494 555.625 740.8333 L 529.1666 793.74994 L 529.1666 793.74994 L 529.1666 793.74994 L 529.1666 820.2083 L 529.1666 820.2083 L 502.7083 820.2083 L 502.7083 846.6666 L 502.7083 846.6666 L 476.24997 846.6666 L 476.24997 846.6666 L 476.24997 873.12494 L 476.24997 873.12494 L 476.24997 873.12494 L 449.79166 899.5833 L 423.3333 926.0416 L 423.3333 899.5833 L 423.3333 846.6666 L 396.87497 846.6666 L 396.87497 846.6666 L 396.87497 846.6666 L 423.3333 820.2083 L 423.3333 793.74994 Q 423.3333 767.2916 396.87497 740.8333 Q 370.41666 740.8333 238.12498 687.9166 Q 79.37499 634.99994 26.458332 582.0833 L 0.0 529.1666 L 0.0 476.24997 L 0.0 423.3333 L 0.0 423.3333 Q 0.0 423.3333 0.0 343.9583 L 0.0 291.04166 L 105.83333 264.5833 Q 158.74998 264.5833 158.74998 211.66666 Q 132.29166 158.74998 264.5833 132.29166 Q 396.87497 105.83333 370.41666 79.37499 L 343.9583 79.37499 L 343.9583 52.916664 Q 343.9583 26.458332 476.24997 52.916664 Q 608.5416 105.83333 634.99994 52.916664 Q 634.99994 26.458332 661.4583 0.0 z" svg:height="9.260416mm" draw:style-name="style-25" svg:viewBox="0.0 0.0 767.2916 926.0416" svg:width="7.6729164mm" svg:x="126.470825mm" svg:y="131.7625mm"/>
          <draw:path svg:d="M 211.66666 26.458332 L 211.66666 0.0 L 291.04166 0.0 L 396.87497 26.458332 L 396.87497 26.458332 L 396.87497 26.458332 L 449.79166 105.83333 Q 449.79166 185.20833 476.24997 291.04166 L 502.7083 370.41666 L 502.7083 396.87497 L 502.7083 449.79166 L 502.7083 502.7083 Q 502.7083 529.1666 264.5833 529.1666 L 26.458332 529.1666 L 26.458332 529.1666 L 0.0 502.7083 L 0.0 502.7083 L 0.0 502.7083 L 0.0 502.7083 L 26.458332 502.7083 L 26.458332 396.87497 L 26.458332 317.49997 L 52.916664 343.9583 L 79.37499 370.41666 L 79.37499 396.87497 L 79.37499 449.79166 L 132.29166 449.79166 L 158.74998 449.79166 L 158.74998 423.3333 L 185.20833 423.3333 L 185.20833 396.87497 L 185.20833 370.41666 L 158.74998 343.9583 Q 132.29166 317.49997 132.29166 185.20833 L 132.29166 79.37499 L 158.74998 79.37499 L 158.74998 79.37499 L 185.20833 52.916664 L 211.66666 52.916664 L 211.66666 26.458332 z" svg:height="5.2916665mm" draw:style-name="style-26" svg:viewBox="0.0 0.0 502.7083 529.1666" svg:width="5.027083mm" svg:x="93.92708mm" svg:y="174.36041mm"/>
          <draw:path svg:d="M 79.37499 0.0 L 132.29166 0.0 L 264.5833 0.0 Q 423.3333 52.916664 502.7083 52.916664 L 582.0833 52.916664 L 582.0833 26.458332 L 582.0833 26.458332 L 608.5416 26.458332 L 608.5416 0.0 L 634.99994 0.0 L 634.99994 0.0 L 634.99994 105.83333 Q 634.99994 238.12498 661.4583 264.5833 L 661.4583 291.04166 L 687.9166 291.04166 Q 740.8333 291.04166 740.8333 317.49997 L 740.8333 343.9583 L 767.2916 343.9583 L 793.74994 343.9583 L 793.74994 317.49997 Q 793.74994 264.5833 820.2083 264.5833 Q 846.6666 264.5833 846.6666 291.04166 L 846.6666 291.04166 L 846.6666 317.49997 Q 846.6666 370.41666 846.6666 370.41666 L 846.6666 370.41666 L 846.6666 396.87497 L 846.6666 396.87497 L 820.2083 396.87497 L 820.2083 423.3333 L 740.8333 423.3333 Q 687.9166 423.3333 687.9166 476.24997 L 714.37494 502.7083 L 449.79166 502.7083 Q 185.20833 529.1666 158.74998 529.1666 L 132.29166 529.1666 L 132.29166 502.7083 Q 132.29166 476.24997 158.74998 476.24997 Q 185.20833 476.24997 158.74998 343.9583 Q 105.83333 238.12498 79.37499 238.12498 Q 52.916664 238.12498 26.458332 158.74998 L 0.0 105.83333 L 0.0 105.83333 L 0.0 105.83333 L 0.0 79.37499 L 0.0 79.37499 L 26.458332 52.916664 L 26.458332 0.0 L 79.37499 0.0 z" svg:height="5.2916665mm" draw:style-name="style-27" svg:viewBox="0.0 0.0 846.6666 529.1666" svg:width="8.466666mm" svg:x="165.09999mm" svg:y="93.13333mm"/>
          <draw:path svg:d="M 370.41666 343.9583 L 370.41666 343.9583 L 396.87497 370.41666 Q 423.3333 396.87497 502.7083 396.87497 Q 555.625 396.87497 608.5416 476.24997 Q 634.99994 555.625 687.9166 582.0833 Q 767.2916 608.5416 767.2916 661.4583 L 767.2916 687.9166 L 793.74994 687.9166 L 793.74994 661.4583 L 820.2083 661.4583 L 846.6666 661.4583 L 873.12494 687.9166 L 899.5833 714.37494 L 926.0416 714.37494 L 926.0416 714.37494 L 952.49994 952.49994 Q 978.95825 1190.6249 978.95825 1322.9166 L 978.95825 1455.2083 L 1084.7916 1455.2083 L 1190.6249 1455.2083 L 1190.6249 1481.6666 L 1190.6249 1508.1249 L 1217.0833 1508.1249 L 1243.5416 1508.1249 L 1243.5416 1534.5833 L 1243.5416 1534.5833 L 1243.5416 1561.0416 L 1243.5416 1561.0416 L 1217.0833 1561.0416 L 1190.6249 1561.0416 L 1137.7083 1534.5833 L 1111.25 1508.1249 L 1058.3333 1508.1249 Q 1005.4166 1508.1249 978.95825 1534.5833 Q 978.95825 1561.0416 952.49994 1640.4166 Q 926.0416 1719.7916 820.2083 1772.7083 L 740.8333 1799.1666 L 714.37494 1799.1666 Q 714.37494 1825.6249 714.37494 1825.6249 L 714.37494 1825.6249 L 714.37494 1825.6249 Q 687.9166 1825.6249 343.9583 1772.7083 L 0.0 1746.2499 L 0.0 1746.2499 L 0.0 1719.7916 L 0.0 1719.7916 L 26.458332 1719.7916 L 26.458332 1719.7916 L 26.458332 1693.3333 L 26.458332 1693.3333 Q 26.458332 1693.3333 52.916664 1666.8749 L 52.916664 1640.4166 L 52.916664 1640.4166 Q 79.37499 1640.4166 79.37499 1561.0416 L 105.83333 1508.1249 L 105.83333 1508.1249 Q 79.37499 1481.6666 79.37499 1481.6666 L 79.37499 1481.6666 L 79.37499 1455.2083 Q 79.37499 1428.7499 79.37499 1269.9999 Q 79.37499 1111.25 79.37499 1084.7916 Q 105.83333 1084.7916 105.83333 687.9166 L 79.37499 291.04166 L 79.37499 291.04166 Q 79.37499 317.49997 52.916664 343.9583 L 52.916664 396.87497 L 26.458332 396.87497 L 0.0 396.87497 L 0.0 343.9583 L 26.458332 291.04166 L 26.458332 264.5833 L 26.458332 238.12498 L 52.916664 238.12498 L 52.916664 238.12498 L 79.37499 238.12498 L 105.83333 238.12498 L 105.83333 238.12498 L 132.29166 238.12498 L 132.29166 211.66666 L 132.29166 185.20833 L 158.74998 185.20833 L 158.74998 185.20833 L 158.74998 211.66666 Q 185.20833 211.66666 185.20833 264.5833 L 185.20833 317.49997 L 211.66666 343.9583 L 238.12498 370.41666 L 238.12498 291.04166 L 238.12498 238.12498 L 264.5833 132.29166 Q 264.5833 0.0 291.04166 0.0 Q 317.49997 0.0 343.9583 185.20833 Q 343.9583 343.9583 370.41666 343.9583 z" svg:height="18.256248mm" draw:style-name="style-28" svg:viewBox="0.0 0.0 1243.5416 1825.6249" svg:width="12.435416mm" svg:x="156.8979mm" svg:y="101.33541mm"/>
          <draw:path svg:d="M 582.0833 26.458332 L 608.5416 26.458332 L 608.5416 26.458332 Q 608.5416 0.0 634.99994 0.0 Q 661.4583 0.0 661.4583 26.458332 Q 661.4583 52.916664 529.1666 79.37499 Q 396.87497 105.83333 370.41666 211.66666 Q 370.41666 343.9583 211.66666 370.41666 Q 79.37499 370.41666 79.37499 317.49997 Q 79.37499 264.5833 52.916664 211.66666 L 0.0 158.74998 L 52.916664 105.83333 Q 132.29166 52.916664 343.9583 52.916664 Q 555.625 0.0 582.0833 26.458332 z" svg:height="3.7041664mm" draw:style-name="style-29" svg:viewBox="0.0 0.0 661.4583 370.41666" svg:width="6.614583mm" svg:x="151.87082mm" svg:y="207.43332mm"/>
          <draw:path svg:d="M 1428.7499 105.83333 L 1455.2083 0.0 L 1481.6666 0.0 L 1534.5833 26.458332 L 1534.5833 52.916664 Q 1561.0416 79.37499 1640.4166 79.37499 Q 1693.3333 105.83333 1719.7916 132.29166 L 1746.2499 158.74998 L 1746.2499 185.20833 L 1746.2499 185.20833 L 1746.2499 185.20833 L 1746.2499 185.20833 L 1746.2499 211.66666 L 1746.2499 211.66666 L 1772.7083 211.66666 L 1772.7083 238.12498 L 1799.1666 238.12498 Q 1799.1666 238.12498 1825.6249 211.66666 L 1852.0833 211.66666 L 1852.0833 238.12498 Q 1852.0833 264.5833 1799.1666 264.5833 L 1746.2499 264.5833 L 1772.7083 343.9583 Q 1799.1666 449.79166 1799.1666 555.625 Q 1825.6249 661.4583 1904.9999 687.9166 Q 2010.8333 714.37494 2090.2083 740.8333 Q 2169.5833 767.2916 2381.2498 767.2916 L 2619.3748 767.2916 L 2619.3748 767.2916 Q 2619.3748 767.2916 2539.9998 793.74994 L 2434.1665 793.74994 L 2434.1665 820.2083 L 2434.1665 846.6666 L 2407.7083 873.12494 L 2407.7083 899.5833 L 2487.0833 899.5833 Q 2539.9998 926.0416 2566.4583 926.0416 L 2592.9165 926.0416 L 2592.9165 952.49994 L 2592.9165 978.95825 L 2539.9998 978.95825 Q 2460.6248 978.95825 2460.6248 1031.875 Q 2460.6248 1058.3333 2434.1665 1058.3333 L 2407.7083 1031.875 L 2407.7083 1031.875 L 2381.2498 1031.875 L 2407.7083 1084.7916 Q 2407.7083 1137.7083 2460.6248 1137.7083 L 2513.5415 1137.7083 L 2487.0833 1190.6249 Q 2487.0833 1243.5416 2434.1665 1243.5416 Q 2381.2498 1243.5416 2354.7915 1243.5416 L 2354.7915 1269.9999 L 2354.7915 1269.9999 Q 2328.3333 1269.9999 2328.3333 1269.9999 Q 2328.3333 1296.4583 2275.4165 1190.6249 Q 2222.5 1084.7916 2116.6665 1058.3333 Q 1984.3749 1031.875 1852.0833 1058.3333 Q 1719.7916 1084.7916 1719.7916 1137.7083 Q 1719.7916 1164.1666 1640.4166 1164.1666 Q 1534.5833 1137.7083 1428.7499 1111.25 L 1349.3749 1084.7916 L 1349.3749 1058.3333 Q 1375.8333 1058.3333 1322.9166 1031.875 Q 1296.4583 978.95825 1349.3749 978.95825 L 1402.2916 978.95825 L 1375.8333 952.49994 L 1322.9166 926.0416 L 1269.9999 952.49994 Q 1217.0833 952.49994 1217.0833 978.95825 Q 1217.0833 1005.4166 1005.4166 1058.3333 Q 820.2083 1084.7916 767.2916 1111.25 Q 714.37494 1137.7083 634.99994 1137.7083 L 529.1666 1137.7083 L 502.7083 1111.25 L 476.24997 1111.25 L 529.1666 1164.1666 Q 555.625 1190.6249 555.625 1217.0833 L 582.0833 1217.0833 L 582.0833 1217.0833 L 582.0833 1243.5416 L 529.1666 1243.5416 L 476.24997 1243.5416 L 449.79166 1217.0833 Q 423.3333 1217.0833 423.3333 1190.6249 Q 396.87497 1190.6249 317.49997 1137.7083 Q 238.12498 1137.7083 132.29166 1084.7916 L 26.458332 1031.875 L 26.458332 1031.875 L 0.0 1031.875 L 0.0 1031.875 L 0.0 1031.875 L 0.0 1005.4166 L 0.0 1005.4166 L 26.458332 1005.4166 L 26.458332 978.95825 L 26.458332 978.95825 L 52.916664 978.95825 L 52.916664 952.49994 L 52.916664 926.0416 L 26.458332 926.0416 L 26.458332 926.0416 L 26.458332 899.5833 L 0.0 899.5833 L 0.0 873.12494 L 0.0 846.6666 L 26.458332 846.6666 L 26.458332 846.6666 L 52.916664 846.6666 L 52.916664 820.2083 L 79.37499 820.2083 L 105.83333 820.2083 L 105.83333 846.6666 L 105.83333 846.6666 L 105.83333 873.12494 Q 105.83333 926.0416 105.83333 952.49994 L 105.83333 978.95825 L 105.83333 1005.4166 L 105.83333 1031.875 L 105.83333 1031.875 L 105.83333 1031.875 L 105.83333 1031.875 L 132.29166 1031.875 L 158.74998 1031.875 L 185.20833 1031.875 L 211.66666 1005.4166 L 238.12498 978.95825 L 264.5833 978.95825 L 291.04166 978.95825 L 291.04166 952.49994 L 317.49997 952.49994 L 317.49997 952.49994 L 317.49997 926.0416 L 291.04166 926.0416 Q 264.5833 926.0416 211.66666 899.5833 L 158.74998 899.5833 L 158.74998 899.5833 L 158.74998 873.12494 L 211.66666 873.12494 L 264.5833 873.12494 L 264.5833 846.6666 Q 264.5833 846.6666 291.04166 820.2083 Q 317.49997 793.74994 370.41666 793.74994 Q 449.79166 767.2916 476.24997 767.2916 Q 476.24997 740.8333 502.7083 740.8333 Q 529.1666 740.8333 529.1666 714.37494 Q 529.1666 687.9166 608.5416 687.9166 L 687.9166 661.4583 L 740.8333 661.4583 L 820.2083 661.4583 L 793.74994 634.99994 L 740.8333 608.5416 L 740.8333 608.5416 L 740.8333 608.5416 L 714.37494 608.5416 Q 714.37494 608.5416 687.9166 582.0833 Q 634.99994 582.0833 608.5416 423.3333 L 582.0833 264.5833 L 582.0833 238.12498 L 582.0833 185.20833 L 608.5416 132.29166 L 608.5416 105.83333 L 608.5416 79.37499 L 608.5416 52.916664 L 899.5833 79.37499 Q 1164.1666 79.37499 1217.0833 158.74998 Q 1269.9999 238.12498 1296.4583 238.12498 L 1322.9166 238.12498 L 1375.8333 211.66666 Q 1402.2916 211.66666 1428.7499 105.83333 z" svg:height="12.699999mm" draw:style-name="style-30" svg:viewBox="0.0 0.0 2619.3748 1269.9999" svg:width="26.193748mm" svg:x="21.695831mm" svg:y="146.31458mm"/>
          <draw:path svg:d="M 1005.4166 26.458332 L 1031.875 26.458332 L 1058.3333 26.458332 Q 1084.7916 26.458332 1111.25 105.83333 Q 1137.7083 211.66666 1217.0833 211.66666 Q 1296.4583 238.12498 1322.9166 238.12498 Q 1375.8333 211.66666 1402.2916 238.12498 L 1402.2916 238.12498 L 1402.2916 238.12498 Q 1402.2916 264.5833 1349.3749 264.5833 Q 1322.9166 264.5833 1296.4583 317.49997 Q 1296.4583 396.87497 1217.0833 423.3333 Q 1137.7083 476.24997 1137.7083 502.7083 Q 1111.25 529.1666 1084.7916 529.1666 Q 1058.3333 529.1666 1058.3333 608.5416 Q 1058.3333 687.9166 926.0416 661.4583 L 793.74994 634.99994 L 793.74994 634.99994 L 767.2916 634.99994 L 767.2916 687.9166 L 767.2916 714.37494 L 793.74994 714.37494 L 820.2083 740.8333 L 820.2083 740.8333 L 820.2083 740.8333 L 793.74994 767.2916 Q 767.2916 793.74994 820.2083 820.2083 Q 873.12494 846.6666 899.5833 846.6666 L 899.5833 846.6666 L 899.5833 873.12494 L 926.0416 873.12494 L 926.0416 899.5833 L 926.0416 926.0416 L 899.5833 926.0416 L 873.12494 899.5833 L 873.12494 899.5833 L 873.12494 899.5833 L 846.6666 899.5833 Q 846.6666 899.5833 820.2083 952.49994 Q 820.2083 978.95825 740.8333 978.95825 Q 661.4583 1005.4166 661.4583 1031.875 Q 661.4583 1058.3333 634.99994 1058.3333 Q 608.5416 1084.7916 608.5416 1058.3333 Q 608.5416 1031.875 502.7083 1058.3333 Q 396.87497 1058.3333 396.87497 1111.25 Q 423.3333 1164.1666 396.87497 1164.1666 Q 370.41666 1164.1666 370.41666 1137.7083 Q 370.41666 1111.25 291.04166 1111.25 L 185.20833 1111.25 L 158.74998 1111.25 L 132.29166 1111.25 L 132.29166 1084.7916 L 132.29166 1084.7916 L 105.83333 1111.25 L 105.83333 1137.7083 L 79.37499 1137.7083 L 52.916664 1137.7083 L 52.916664 1111.25 L 79.37499 1084.7916 L 79.37499 1058.3333 L 79.37499 1005.4166 L 105.83333 1005.4166 L 132.29166 1005.4166 L 132.29166 1031.875 L 132.29166 1031.875 L 158.74998 1031.875 Q 158.74998 1058.3333 238.12498 1058.3333 L 291.04166 1058.3333 L 317.49997 1031.875 L 343.9583 1005.4166 L 343.9583 1005.4166 L 343.9583 1005.4166 L 370.41666 952.49994 L 370.41666 899.5833 L 343.9583 899.5833 L 317.49997 899.5833 L 317.49997 873.12494 L 291.04166 873.12494 L 291.04166 873.12494 L 291.04166 846.6666 L 291.04166 846.6666 Q 291.04166 846.6666 158.74998 793.74994 Q 52.916664 740.8333 26.458332 687.9166 L 26.458332 608.5416 L 26.458332 608.5416 Q 26.458332 608.5416 52.916664 582.0833 L 52.916664 582.0833 L 52.916664 582.0833 L 79.37499 582.0833 L 79.37499 582.0833 Q 79.37499 582.0833 79.37499 529.1666 Q 105.83333 502.7083 52.916664 502.7083 Q 0.0 502.7083 0.0 476.24997 L 0.0 449.79166 L 79.37499 449.79166 Q 132.29166 423.3333 132.29166 423.3333 L 132.29166 423.3333 L 158.74998 423.3333 Q 158.74998 423.3333 185.20833 396.87497 L 185.20833 396.87497 L 185.20833 396.87497 L 185.20833 396.87497 L 211.66666 396.87497 L 211.66666 370.41666 L 211.66666 370.41666 L 238.12498 370.41666 L 238.12498 317.49997 L 238.12498 291.04166 L 264.5833 238.12498 Q 291.04166 211.66666 370.41666 185.20833 Q 449.79166 185.20833 449.79166 158.74998 Q 449.79166 158.74998 555.625 158.74998 Q 661.4583 211.66666 687.9166 211.66666 Q 714.37494 211.66666 793.74994 185.20833 Q 873.12494 158.74998 873.12494 52.916664 Q 899.5833 0.0 926.0416 0.0 Q 952.49994 0.0 978.95825 0.0 Q 978.95825 0.0 1005.4166 26.458332 z" svg:height="11.641666mm" draw:style-name="style-31" svg:viewBox="0.0 0.0 1402.2916 1164.1666" svg:width="14.022916mm" svg:x="269.08124mm" svg:y="160.3375mm"/>
          <draw:path svg:d="M 3201.4583 0.0 L 3545.4165 0.0 L 4206.875 26.458332 Q 4868.333 52.916664 5847.2915 26.458332 Q 6826.2495 0.0 10715.624 26.458332 Q 14578.541 52.916664 14843.124 52.916664 Q 15107.708 52.916664 16853.957 26.458332 L 18573.75 26.458332 L 19155.832 26.458332 Q 19737.916 52.916664 19737.916 26.458332 L 19737.916 26.458332 L 20240.623 52.916664 Q 20769.791 52.916664 20796.248 3174.9998 Q 20822.707 6297.083 20822.707 6349.9995 Q 20822.707 6429.3745 20822.707 6879.1665 L 20822.707 7355.4165 L 20822.707 8202.083 Q 20822.707 9048.75 20796.248 9048.75 L 20796.248 9048.75 L 20796.248 8837.083 Q 20769.791 8598.958 20769.791 8519.583 Q 20769.791 8466.666 20663.957 8413.75 Q 20558.123 8360.833 20452.291 8334.375 Q 20372.916 8307.916 20372.916 8281.458 Q 20372.916 8255.0 20293.541 8255.0 Q 20187.707 8281.458 20187.707 8307.916 Q 20187.707 8334.375 20108.332 8334.375 Q 20055.416 8360.833 19976.041 8307.916 Q 19870.207 8255.0 19817.291 8281.458 Q 19764.373 8307.916 19711.457 8360.833 L 19632.082 8413.75 L 19605.623 8413.75 Q 19605.623 8413.75 19605.623 8440.208 L 19605.623 8440.208 L 19605.623 8440.208 Q 19579.166 8466.666 19499.791 8413.75 Q 19420.416 8387.291 19393.957 8334.375 Q 19393.957 8281.458 19235.207 8202.083 Q 19076.457 8096.2495 19023.541 8149.166 Q 18944.166 8202.083 18811.873 8202.083 Q 18679.582 8202.083 18494.375 8175.6245 L 18335.625 8149.166 L 18282.707 8149.166 Q 18256.25 8149.166 18256.25 8175.6245 L 18256.25 8175.6245 L 18229.791 8175.6245 Q 18176.875 8202.083 18097.5 8202.083 L 18018.125 8202.083 L 18018.125 8175.6245 L 18018.125 8149.166 L 17991.666 8149.166 L 17991.666 8149.166 L 17991.666 8122.708 L 18018.125 8122.708 L 18018.125 8096.2495 L 18018.125 8043.333 L 17991.666 8043.333 L 17991.666 8043.333 L 17991.666 8016.8745 L 17965.207 8016.8745 L 17965.207 8016.8745 L 17965.207 7990.416 L 17965.207 7990.416 L 17965.207 7990.416 L 17991.666 7963.958 L 18018.125 7937.4995 L 18018.125 7884.583 Q 18018.125 7831.666 18044.582 7778.7495 Q 18071.041 7752.291 18123.957 7752.291 Q 18150.416 7752.291 18150.416 7725.833 Q 18176.875 7699.3745 18203.332 7672.9165 Q 18256.25 7672.9165 18388.541 7567.083 Q 18494.375 7514.1665 18600.207 7461.2495 Q 18732.498 7434.7915 18732.498 7408.333 Q 18706.041 7381.8745 18732.498 7355.4165 Q 18758.957 7355.4165 18758.957 7223.1245 Q 18758.957 7090.833 18785.416 7090.833 Q 18811.873 7090.833 18785.416 7011.458 Q 18758.957 6958.5415 18785.416 6932.083 Q 18811.873 6932.083 18838.332 6852.708 Q 18864.791 6799.7915 18811.873 6614.583 Q 18811.873 6402.9165 18732.498 5926.6665 Q 18653.123 5450.4165 18758.957 5291.6665 Q 18811.873 5132.9165 18864.791 4974.1665 Q 18864.791 4788.958 18917.707 4709.583 Q 18917.707 4630.208 18917.707 4392.083 Q 18917.707 4127.5 18917.707 4021.6665 Q 18917.707 3915.833 18891.248 3836.4583 Q 18864.791 3757.0833 18864.791 3704.1665 Q 18864.791 3651.2498 18758.957 3624.7915 Q 18653.123 3598.3333 18653.123 3518.9583 L 18653.123 3466.0415 L 18653.123 3439.5833 L 18653.123 3386.6665 L 18653.123 3333.7498 L 18653.123 3307.2915 L 18653.123 3307.2915 L 18653.123 3280.8333 L 18653.123 3280.8333 L 18653.123 3280.8333 L 18679.582 3280.8333 L 18679.582 3280.8333 L 18679.582 3254.3748 L 18706.041 3254.3748 L 18706.041 3254.3748 L 18706.041 3227.9165 L 18706.041 3227.9165 L 18706.041 3227.9165 L 18732.498 3227.9165 L 18732.498 3227.9165 L 18758.957 3227.9165 L 18785.416 3227.9165 L 18864.791 3227.9165 L 18970.623 3227.9165 L 18970.623 3386.6665 Q 18970.623 3518.9583 18970.623 3571.8748 L 18970.623 3624.7915 L 18997.082 3624.7915 L 18997.082 3651.2498 L 18997.082 3651.2498 L 19023.541 3651.2498 L 19023.541 3651.2498 L 19023.541 3651.2498 L 19076.457 3651.2498 L 19102.916 3651.2498 L 19102.916 3651.2498 L 19129.373 3651.2498 L 19129.373 3651.2498 L 19129.373 3651.2498 L 19155.832 3624.7915 L 19182.291 3624.7915 L 19182.291 3598.3333 L 19182.291 3571.8748 L 19208.748 3571.8748 L 19208.748 3545.4165 L 19208.748 3545.4165 L 19235.207 3545.4165 L 19288.123 3386.6665 Q 19393.957 3254.3748 19473.332 3042.7083 Q 19552.707 2831.0415 19579.166 2778.1248 L 19605.623 2725.2083 L 19605.623 2698.7498 L 19605.623 2698.7498 L 19579.166 2645.8333 L 19552.707 2619.3748 L 19552.707 2619.3748 L 19552.707 2592.9165 L 19552.707 2592.9165 L 19552.707 2592.9165 L 19526.248 2592.9165 L 19526.248 2592.9165 L 19499.791 2566.4583 L 19473.332 2539.9998 L 19420.416 2539.9998 L 19367.498 2539.9998 L 19341.041 2566.4583 Q 19288.123 2592.9165 19235.207 2619.3748 Q 19155.832 2645.8333 19129.373 2698.7498 Q 19076.457 2751.6665 18944.166 2751.6665 Q 18785.416 2725.2083 18758.957 2619.3748 Q 18706.041 2539.9998 18547.291 2487.0833 Q 18415.0 2487.0833 18362.082 2513.5415 Q 18282.707 2539.9998 18229.791 2645.8333 Q 18176.875 2778.1248 18123.957 2804.5833 Q 18071.041 2831.0415 17991.666 2857.4998 Q 17885.832 2910.4165 17753.541 2883.9583 Q 17621.25 2857.4998 17621.25 2831.0415 Q 17621.25 2804.5833 17541.875 2778.1248 Q 17436.041 2751.6665 17383.125 2645.8333 Q 17330.207 2539.9998 17250.832 2513.5415 Q 17171.457 2487.0833 16959.791 2487.0833 Q 16774.582 2487.0833 16668.75 2407.7083 Q 16562.916 2328.3333 16536.457 2275.4165 Q 16483.541 2196.0415 16377.707 2169.5833 Q 16298.332 2169.5833 16139.582 2169.5833 Q 15980.832 2222.5 15848.541 2222.5 Q 15742.707 2222.5 15636.874 2275.4165 Q 15504.582 2328.3333 15319.374 2381.2498 Q 15107.708 2487.0833 14948.958 2539.9998 Q 14763.749 2645.8333 14499.166 2751.6665 Q 14234.583 2857.4998 13969.999 2857.4998 Q 13705.416 2910.4165 13599.583 2936.8748 Q 13520.208 2963.3333 13440.833 3016.2498 Q 13361.458 3069.1665 13334.999 3069.1665 Q 13308.541 3042.7083 13149.791 3042.7083 Q 12991.041 3069.1665 12832.291 3122.0833 Q 12673.541 3227.9165 12673.541 3227.9165 Q 12647.083 3254.3748 12620.624 3254.3748 Q 12594.166 3280.8333 12567.708 3307.2915 Q 12567.708 3333.7498 12461.874 3360.2083 Q 12356.041 3386.6665 12356.041 3413.1248 Q 12356.041 3439.5833 12303.124 3439.5833 Q 12223.749 3439.5833 12038.541 3518.9583 Q 11879.791 3598.3333 11853.333 3677.7083 Q 11826.874 3757.0833 11826.874 3915.833 Q 11826.874 4101.0415 11853.333 4127.5 Q 11879.791 4127.5 11879.791 4153.958 Q 11879.791 4180.4165 11932.708 4180.4165 Q 11959.166 4206.875 11932.708 4312.708 L 11879.791 4418.5415 L 11879.791 4445.0 L 11879.791 4497.9165 L 11853.333 4497.9165 L 11853.333 4497.9165 L 11826.874 4524.375 Q 11773.958 4550.833 11694.583 4550.833 Q 11615.208 4550.833 11350.624 4524.375 Q 11086.041 4497.9165 11033.124 4392.083 Q 10980.208 4286.25 10953.749 4286.25 Q 10927.291 4286.25 10927.291 4233.333 Q 10900.833 4180.4165 10742.083 4127.5 Q 10583.333 4074.583 10424.583 4101.0415 Q 10265.833 4153.958 10265.833 4180.4165 Q 10239.374 4206.875 10186.458 4233.333 Q 10107.083 4286.25 9948.333 4550.833 Q 9789.583 4815.4165 9736.666 4815.4165 Q 9683.749 4841.8745 9657.291 4894.7915 Q 9630.833 4921.2495 9604.374 4947.708 Q 9551.458 4974.1665 9366.249 5053.5415 Q 9181.041 5132.9165 9101.666 5132.9165 Q 9022.291 5132.9165 8890.0 5027.083 Q 8757.708 4921.2495 8598.958 4921.2495 Q 8413.75 4921.2495 8175.6245 5027.083 Q 7911.041 5132.9165 7911.041 5132.9165 Q 7911.041 5159.3745 7831.666 5185.833 Q 7725.833 5238.7495 7725.833 5265.208 Q 7699.3745 5291.6665 7672.9165 5291.6665 L 7619.9995 5291.6665 L 7540.6245 5265.208 L 7487.708 5265.208 L 7487.708 5238.7495 Q 7487.708 5238.7495 7461.2495 5238.7495 L 7461.2495 5238.7495 L 7461.2495 5238.7495 Q 7434.7915 5212.2915 7276.0415 5185.833 Q 7117.2915 5132.9165 6958.5415 5185.833 Q 6799.7915 5212.2915 6799.7915 5238.7495 Q 6773.333 5291.6665 6667.4995 5344.583 L 6561.6665 5397.4995 L 6535.208 5397.4995 L 6508.7495 5397.4995 L 6482.2915 5423.958 L 6455.833 5450.4165 L 6455.833 5450.4165 L 6429.3745 5450.4165 L 6429.3745 5450.4165 L 6429.3745 5450.4165 L 6429.3745 5476.8745 L 6429.3745 5476.8745 L 6402.9165 5476.8745 L 6402.9165 5503.333 L 6402.9165 5503.333 L 6376.458 5503.333 L 6376.458 5503.333 L 6376.458 5503.333 L 6376.458 5529.7915 L 6376.458 5529.7915 L 6376.458 5529.7915 Q 6349.9995 5556.2495 6244.1665 5662.083 Q 6138.333 5767.9165 6032.4995 6006.0415 Q 5900.208 6244.1665 5873.7495 6244.1665 Q 5847.2915 6270.6245 5767.9165 6402.9165 L 5688.5415 6535.208 L 5688.5415 6535.208 Q 5662.083 6561.6665 5662.083 6561.6665 L 5662.083 6561.6665 L 5635.6245 6561.6665 Q 5635.6245 6561.6665 5635.6245 6588.1245 L 5635.6245 6588.1245 L 5635.6245 6588.1245 Q 5609.1665 6614.583 5529.7915 6667.4995 Q 5476.8745 6746.8745 5027.083 6773.333 Q 4603.75 6773.333 4577.2915 6826.2495 L 4577.2915 6879.1665 L 4550.833 6879.1665 L 4550.833 6879.1665 L 4524.375 6852.708 L 4497.9165 6826.2495 L 4497.9165 6826.2495 L 4471.458 6826.2495 L 4471.458 6799.7915 Q 4471.458 6773.333 4471.458 6667.4995 Q 4471.458 6588.1245 4365.625 6561.6665 L 4286.25 6508.7495 L 4286.25 6508.7495 L 4259.7915 6482.2915 L 4259.7915 6482.2915 L 4259.7915 6455.833 L 4259.7915 6455.833 L 4259.7915 6455.833 L 4233.333 6455.833 L 4233.333 6455.833 L 4153.958 6429.3745 Q 4048.1248 6402.9165 3889.3748 6402.9165 Q 3730.6248 6402.9165 3624.7915 6455.833 Q 3518.9583 6508.7495 3174.9998 6535.208 Q 2831.0415 6561.6665 2831.0415 6535.208 Q 2831.0415 6508.7495 2778.1248 6535.208 Q 2778.1248 6561.6665 2698.7498 6429.3745 Q 2619.3748 6297.083 2619.3748 6244.1665 Q 2566.4583 6164.7915 2592.9165 6085.4165 Q 2619.3748 5979.583 2698.7498 5767.9165 Q 2778.1248 5582.708 2804.5833 5582.708 Q 2831.0415 5582.708 2831.0415 5556.2495 Q 2831.0415 5529.7915 2989.7915 5450.4165 Q 3122.0833 5371.0415 3122.0833 5318.1245 L 3148.5415 5265.208 L 3148.5415 5265.208 L 3148.5415 5238.7495 L 3174.9998 5238.7495 L 3201.4583 5238.7495 L 3201.4583 5212.2915 L 3201.4583 5212.2915 L 3227.9165 5212.2915 L 3227.9165 5185.833 L 3227.9165 5185.833 L 3254.3748 5185.833 L 3254.3748 5185.833 L 3254.3748 5185.833 L 3227.9165 5159.3745 L 3201.4583 5132.9165 L 3042.7083 5132.9165 Q 2857.4998 5132.9165 2831.0415 5132.9165 Q 2778.1248 5132.9165 2725.2083 5185.833 Q 2698.7498 5238.7495 2566.4583 5265.208 Q 2434.1665 5291.6665 2434.1665 5318.1245 Q 2434.1665 5344.583 2354.7915 5397.4995 Q 2248.9583 5423.958 2222.5 5503.333 Q 2196.0415 5582.708 2196.0415 5662.083 Q 2222.5 5714.9995 2116.6665 5741.458 Q 2010.8333 5767.9165 1984.3749 5820.833 Q 1957.9165 5873.7495 1799.1666 5873.7495 Q 1640.4166 5873.7495 1587.4999 5873.7495 Q 1534.5833 5873.7495 1296.4583 5926.6665 Q 1031.875 6032.4995 926.0416 6006.0415 Q 820.2083 5979.583 608.5416 5873.7495 L 396.87497 5714.9995 L 396.87497 5714.9995 L 396.87497 5714.9995 L 370.41666 5688.5415 L 370.41666 5662.083 L 343.9583 5662.083 L 317.49997 5662.083 L 317.49997 5609.1665 L 343.9583 5582.708 L 343.9583 5556.2495 L 343.9583 5503.333 L 370.41666 5503.333 L 370.41666 5503.333 L 396.87497 5476.8745 L 423.3333 5450.4165 L 423.3333 5450.4165 L 449.79166 5450.4165 L 449.79166 5450.4165 L 449.79166 5450.4165 L 555.625 5450.4165 Q 687.9166 5450.4165 714.37494 5450.4165 Q 767.2916 5450.4165 952.49994 5397.4995 Q 1137.7083 5344.583 1296.4583 5344.583 Q 1428.7499 5344.583 1561.0416 5291.6665 Q 1693.3333 5238.7495 1772.7083 5185.833 Q 1825.6249 5106.458 1852.0833 5000.6245 Q 1878.5416 4894.7915 1825.6249 4788.958 Q 1799.1666 4683.1245 1746.2499 4656.6665 Q 1693.3333 4656.6665 1613.9583 4550.833 Q 1534.5833 4471.458 1508.1249 4471.458 Q 1481.6666 4471.458 1455.2083 4392.083 Q 1455.2083 4312.708 1375.8333 4259.7915 Q 1296.4583 4233.333 1164.1666 4206.875 Q 1031.875 4206.875 1031.875 4233.333 Q 1031.875 4259.7915 926.0416 4339.1665 Q 846.6666 4445.0 661.4583 4445.0 Q 449.79166 4445.0 449.79166 4418.5415 Q 449.79166 4392.083 291.04166 4392.083 Q 158.74998 4392.083 132.29166 4418.5415 L 79.37499 4471.458 L 79.37499 4471.458 L 79.37499 4497.9165 L 79.37499 4497.9165 L 79.37499 4497.9165 L 52.916664 4497.9165 L 52.916664 4497.9165 L 52.916664 4524.375 L 26.458332 4524.375 L 26.458332 4524.375 L 26.458332 4550.833 L 26.458332 4550.833 L 26.458332 4550.833 L 0.0 4550.833 L 0.0 4550.833 L 0.0 4524.375 L 26.458332 4497.9165 L 26.458332 4471.458 L 26.458332 4445.0 L 52.916664 4418.5415 L 79.37499 4392.083 L 79.37499 4392.083 L 79.37499 4365.625 L 52.916664 4365.625 L 52.916664 4339.1665 L 52.916664 4339.1665 L 79.37499 4339.1665 L 79.37499 4286.25 Q 79.37499 4259.7915 79.37499 4180.4165 Q 79.37499 4101.0415 105.83333 4101.0415 Q 132.29166 4074.583 185.20833 3889.3748 Q 238.12498 3677.7083 343.9583 3492.4998 Q 449.79166 3280.8333 502.7083 3227.9165 Q 608.5416 3201.4583 608.5416 3095.6248 L 608.5416 2989.7915 L 608.5416 2989.7915 L 608.5416 2963.3333 L 608.5416 2963.3333 L 608.5416 2963.3333 L 634.99994 2963.3333 L 634.99994 2963.3333 L 661.4583 2936.8748 L 714.37494 2936.8748 L 714.37494 2936.8748 L 714.37494 2963.3333 L 714.37494 2963.3333 L 740.8333 2963.3333 L 873.12494 3016.2498 Q 978.95825 3069.1665 1031.875 3122.0833 Q 1058.3333 3174.9998 1296.4583 3174.9998 Q 1534.5833 3174.9998 1587.4999 3227.9165 Q 1640.4166 3280.8333 1666.8749 3280.8333 L 1693.3333 3280.8333 L 1719.7916 3280.8333 L 1746.2499 3280.8333 L 1746.2499 3280.8333 L 1772.7083 3280.8333 L 1772.7083 3280.8333 L 1772.7083 3280.8333 L 1799.1666 3280.8333 L 1825.6249 3280.8333 L 1852.0833 3280.8333 L 1878.5416 3280.8333 L 1957.9165 3360.2083 Q 2037.2915 3439.5833 2143.125 3492.4998 Q 2248.9583 3545.4165 2248.9583 3598.3333 L 2248.9583 3624.7915 L 2275.4165 3624.7915 L 2301.875 3624.7915 L 2301.875 3651.2498 L 2301.875 3704.1665 L 2328.3333 3704.1665 L 2354.7915 3704.1665 L 2354.7915 3677.7083 L 2354.7915 3677.7083 L 2381.2498 3677.7083 L 2381.2498 3651.2498 L 2381.2498 3651.2498 L 2407.7083 3651.2498 L 2434.1665 3518.9583 Q 2487.0833 3386.6665 2592.9165 3280.8333 Q 2698.7498 3227.9165 3201.4583 3201.4583 Q 3677.7083 3174.9998 4101.0415 3174.9998 Q 4497.9165 3174.9998 4603.75 3042.7083 Q 4736.0415 2936.8748 4736.0415 2883.9583 Q 4788.958 2831.0415 4788.958 2831.0415 L 4788.958 2804.5833 L 4788.958 2804.5833 L 4788.958 2804.5833 L 4815.4165 2804.5833 L 4815.4165 2804.5833 L 4815.4165 2778.1248 L 4841.8745 2778.1248 L 4841.8745 2751.6665 L 4841.8745 2698.7498 L 4868.333 2672.2915 L 4894.7915 2645.8333 L 4894.7915 2645.8333 L 4894.7915 2619.3748 L 4868.333 2619.3748 L 4868.333 2592.9165 L 4841.8745 2592.9165 Q 4788.958 2592.9165 4656.6665 2592.9165 Q 4524.375 2592.9165 4471.458 2539.9998 Q 4418.5415 2460.6248 4312.708 2407.7083 Q 4206.875 2381.2498 4101.0415 2381.2498 Q 3995.208 2434.1665 3889.3748 2487.0833 Q 3809.9998 2592.9165 3677.7083 2592.9165 Q 3571.8748 2592.9165 3333.7498 2328.3333 Q 3095.6248 2116.6665 3042.7083 2037.2915 Q 3016.2498 1957.9165 2989.7915 1957.9165 Q 2963.3333 1957.9165 2831.0415 1878.5416 Q 2698.7498 1799.1666 2645.8333 1719.7916 L 2592.9165 1640.4166 L 2592.9165 1613.9583 L 2566.4583 1613.9583 L 2566.4583 1587.4999 Q 2566.4583 1561.0416 2672.2915 1534.5833 Q 2751.6665 1481.6666 2831.0415 1322.9166 Q 2910.4165 1164.1666 2936.8748 1005.4166 Q 2936.8748 873.12494 2857.4998 793.74994 L 2778.1248 714.37494 L 2778.1248 714.37494 Q 2778.1248 687.9166 2592.9165 661.4583 L 2407.7083 634.99994 L 2407.7083 608.5416 L 2407.7083 608.5416 L 2381.2498 608.5416 L 2381.2498 582.0833 L 2381.2498 582.0833 L 2354.7915 582.0833 L 2354.7915 529.1666 L 2354.7915 502.7083 L 2354.7915 476.24997 L 2354.7915 449.79166 L 2381.2498 370.41666 Q 2407.7083 317.49997 2487.0833 291.04166 Q 2566.4583 264.5833 2539.9998 158.74998 Q 2513.5415 52.916664 2592.9165 52.916664 Q 2672.2915 52.916664 2672.2915 26.458332 L 2672.2915 26.458332 L 2751.6665 26.458332 Q 2831.0415 0.0 3201.4583 0.0 z M 5132.9165 1772.7083 Q 5212.2915 1746.2499 5265.208 1799.1666 Q 5318.1245 1852.0833 5344.583 1931.4583 Q 5371.0415 2037.2915 5265.208 2116.6665 Q 5185.833 2169.5833 5000.6245 2196.0415 Q 4815.4165 2222.5 4788.958 2169.5833 Q 4788.958 2143.125 4841.8745 2037.2915 Q 4894.7915 1931.4583 4947.708 1852.0833 Q 5053.5415 1772.7083 5132.9165 1772.7083 z" svg:height="90.487495mm" draw:style-name="style-32" svg:viewBox="0.0 0.0 20822.707 9048.75" svg:width="208.22707mm" svg:x="83.34374mm" svg:y="25.399998mm"/>
          <draw:path svg:d="M 582.0833 264.5833 L 582.0833 370.41666 L 608.5416 370.41666 L 608.5416 370.41666 L 634.99994 396.87497 L 687.9166 423.3333 L 714.37494 423.3333 L 740.8333 423.3333 L 740.8333 396.87497 L 740.8333 370.41666 L 740.8333 370.41666 L 740.8333 370.41666 L 767.2916 476.24997 L 767.2916 555.625 L 767.2916 555.625 Q 767.2916 582.0833 661.4583 687.9166 Q 582.0833 793.74994 476.24997 740.8333 Q 370.41666 687.9166 370.41666 634.99994 Q 370.41666 608.5416 291.04166 608.5416 Q 238.12498 608.5416 238.12498 582.0833 L 238.12498 555.625 L 238.12498 529.1666 Q 211.66666 529.1666 105.83333 502.7083 L 0.0 476.24997 L 0.0 449.79166 L 0.0 449.79166 L 0.0 396.87497 L 0.0 343.9583 L 0.0 343.9583 L 0.0 317.49997 L 79.37499 264.5833 Q 158.74998 211.66666 158.74998 211.66666 L 158.74998 211.66666 L 185.20833 185.20833 L 185.20833 158.74998 L 158.74998 158.74998 Q 105.83333 158.74998 105.83333 105.83333 Q 105.83333 79.37499 79.37499 105.83333 L 26.458332 132.29166 L 26.458332 105.83333 L 52.916664 79.37499 L 52.916664 79.37499 L 52.916664 52.916664 L 79.37499 52.916664 Q 105.83333 52.916664 105.83333 26.458332 Q 105.83333 0.0 264.5833 0.0 Q 396.87497 0.0 476.24997 79.37499 Q 582.0833 158.74998 582.0833 264.5833 z" svg:height="7.408333mm" draw:style-name="style-33" svg:viewBox="0.0 0.0 767.2916 740.8333" svg:width="7.6729164mm" svg:x="248.17915mm" svg:y="109.53749mm"/>
          <draw:path svg:d="M 291.04166 0.0 L 343.9583 0.0 L 343.9583 0.0 L 343.9583 0.0 L 370.41666 0.0 L 370.41666 0.0 L 396.87497 26.458332 L 423.3333 52.916664 L 423.3333 52.916664 L 449.79166 52.916664 L 449.79166 79.37499 L 449.79166 105.83333 L 476.24997 105.83333 L 476.24997 105.83333 L 502.7083 52.916664 Q 555.625 52.916664 687.9166 52.916664 L 820.2083 52.916664 L 820.2083 52.916664 L 820.2083 52.916664 L 846.6666 264.5833 L 873.12494 476.24997 L 873.12494 529.1666 L 873.12494 608.5416 L 873.12494 608.5416 Q 873.12494 608.5416 846.6666 846.6666 L 846.6666 1058.3333 L 846.6666 1058.3333 Q 820.2083 1058.3333 820.2083 1084.7916 L 820.2083 1111.25 L 820.2083 1111.25 Q 820.2083 1137.7083 793.74994 1164.1666 L 767.2916 1164.1666 L 767.2916 1164.1666 Q 740.8333 1164.1666 661.4583 1164.1666 Q 555.625 1164.1666 555.625 1084.7916 Q 529.1666 1031.875 476.24997 1031.875 Q 423.3333 1058.3333 396.87497 1111.25 Q 396.87497 1164.1666 291.04166 1164.1666 L 158.74998 1137.7083 L 158.74998 1111.25 Q 132.29166 1058.3333 105.83333 1031.875 Q 52.916664 1005.4166 79.37499 634.99994 Q 105.83333 264.5833 79.37499 264.5833 Q 52.916664 317.49997 26.458332 264.5833 L 0.0 211.66666 L 0.0 211.66666 L 0.0 185.20833 L 0.0 105.83333 L 26.458332 26.458332 L 26.458332 26.458332 L 26.458332 52.916664 L 79.37499 52.916664 Q 132.29166 105.83333 132.29166 52.916664 Q 158.74998 26.458332 185.20833 26.458332 Q 211.66666 0.0 291.04166 0.0 z" svg:height="11.641666mm" draw:style-name="style-34" svg:viewBox="0.0 0.0 873.12494 1164.1666" svg:width="8.73125mm" svg:x="134.14374mm" svg:y="99.48333mm"/>
          <draw:path svg:d="M 767.2916 79.37499 L 793.74994 79.37499 L 820.2083 105.83333 L 846.6666 132.29166 L 846.6666 132.29166 L 846.6666 132.29166 L 873.12494 105.83333 L 899.5833 79.37499 L 899.5833 79.37499 L 899.5833 79.37499 L 899.5833 52.916664 L 899.5833 52.916664 L 926.0416 52.916664 L 926.0416 26.458332 L 952.49994 26.458332 L 978.95825 26.458332 L 978.95825 26.458332 Q 1005.4166 26.458332 1005.4166 132.29166 L 1005.4166 211.66666 L 1031.875 211.66666 L 1031.875 238.12498 L 1031.875 238.12498 L 1058.3333 238.12498 L 1058.3333 238.12498 L 1058.3333 238.12498 L 1111.25 238.12498 Q 1190.6249 211.66666 1190.6249 185.20833 Q 1190.6249 158.74998 1322.9166 211.66666 Q 1428.7499 264.5833 1428.7499 291.04166 Q 1402.2916 291.04166 1534.5833 291.04166 Q 1693.3333 291.04166 1693.3333 264.5833 Q 1693.3333 238.12498 1719.7916 238.12498 Q 1746.2499 238.12498 1746.2499 185.20833 Q 1746.2499 158.74998 1719.7916 132.29166 L 1719.7916 105.83333 L 1746.2499 105.83333 Q 1772.7083 105.83333 1772.7083 158.74998 Q 1772.7083 211.66666 1852.0833 185.20833 Q 1904.9999 185.20833 1904.9999 158.74998 L 1904.9999 132.29166 L 1931.4583 132.29166 L 1931.4583 132.29166 L 1957.9165 158.74998 L 1984.3749 185.20833 L 2010.8333 185.20833 L 2063.75 185.20833 L 2063.75 211.66666 L 2063.75 211.66666 L 2090.2083 238.12498 L 2116.6665 291.04166 L 2116.6665 291.04166 L 2116.6665 291.04166 L 2116.6665 291.04166 L 2116.6665 291.04166 L 2116.6665 317.49997 L 2116.6665 317.49997 L 2090.2083 317.49997 L 2090.2083 343.9583 L 2063.75 343.9583 Q 2010.8333 343.9583 2010.8333 370.41666 Q 2010.8333 396.87497 1984.3749 396.87497 L 1957.9165 396.87497 L 1957.9165 449.79166 L 1957.9165 476.24997 L 1931.4583 502.7083 L 1931.4583 529.1666 L 1984.3749 529.1666 L 2037.2915 555.625 L 2037.2915 555.625 L 2037.2915 555.625 L 1957.9165 608.5416 Q 1904.9999 634.99994 1878.5416 767.2916 Q 1852.0833 926.0416 1746.2499 952.49994 Q 1613.9583 978.95825 1587.4999 978.95825 Q 1587.4999 978.95825 1587.4999 1005.4166 L 1587.4999 1005.4166 L 1561.0416 1005.4166 L 1561.0416 1031.875 L 1561.0416 1031.875 L 1534.5833 1031.875 L 1534.5833 1031.875 L 1534.5833 1031.875 L 1534.5833 1058.3333 L 1534.5833 1058.3333 L 1508.1249 1058.3333 L 1508.1249 1084.7916 L 1455.2083 1084.7916 L 1402.2916 1084.7916 L 1402.2916 1111.25 L 1402.2916 1111.25 L 1349.3749 1111.25 Q 1296.4583 1111.25 1296.4583 1084.7916 Q 1269.9999 1031.875 1243.5416 1111.25 Q 1217.0833 1190.6249 1164.1666 1217.0833 L 1111.25 1243.5416 L 1084.7916 1269.9999 L 1058.3333 1269.9999 L 1058.3333 1243.5416 Q 1058.3333 1217.0833 1005.4166 1217.0833 Q 978.95825 1217.0833 978.95825 1190.6249 Q 952.49994 1137.7083 926.0416 1137.7083 Q 899.5833 1164.1666 899.5833 1137.7083 Q 899.5833 1111.25 793.74994 1084.7916 Q 714.37494 1084.7916 687.9166 1111.25 Q 687.9166 1137.7083 634.99994 1137.7083 L 582.0833 1137.7083 L 555.625 1137.7083 L 529.1666 1137.7083 L 529.1666 1084.7916 Q 529.1666 1031.875 529.1666 846.6666 L 529.1666 661.4583 L 529.1666 608.5416 L 529.1666 582.0833 L 502.7083 582.0833 L 502.7083 555.625 L 502.7083 555.625 L 476.24997 555.625 L 476.24997 555.625 L 476.24997 555.625 L 476.24997 529.1666 L 476.24997 529.1666 L 449.79166 529.1666 L 449.79166 502.7083 L 449.79166 502.7083 L 423.3333 502.7083 L 423.3333 502.7083 L 423.3333 502.7083 L 423.3333 476.24997 L 423.3333 476.24997 L 396.87497 476.24997 L 396.87497 502.7083 L 370.41666 502.7083 L 370.41666 502.7083 L 370.41666 502.7083 L 370.41666 502.7083 L 343.9583 502.7083 L 343.9583 529.1666 L 317.49997 555.625 Q 264.5833 555.625 264.5833 608.5416 L 264.5833 687.9166 L 185.20833 687.9166 L 105.83333 687.9166 L 105.83333 687.9166 L 105.83333 687.9166 L 105.83333 634.99994 L 105.83333 582.0833 L 105.83333 555.625 Q 105.83333 529.1666 105.83333 502.7083 L 105.83333 449.79166 L 105.83333 449.79166 Q 105.83333 423.3333 105.83333 343.9583 Q 105.83333 264.5833 105.83333 238.12498 L 79.37499 211.66666 L 79.37499 211.66666 L 79.37499 185.20833 L 52.916664 185.20833 L 0.0 185.20833 L 0.0 158.74998 L 0.0 158.74998 L 52.916664 79.37499 Q 79.37499 26.458332 211.66666 0.0 Q 343.9583 -26.458332 370.41666 26.458332 Q 370.41666 52.916664 502.7083 52.916664 Q 634.99994 79.37499 634.99994 105.83333 Q 661.4583 132.29166 687.9166 105.83333 Q 740.8333 79.37499 767.2916 79.37499 z" svg:height="12.699999mm" draw:style-name="style-35" svg:viewBox="0.0 0.0 2116.6665 1269.9999" svg:width="21.166666mm" svg:x="82.549995mm" svg:y="139.43541mm"/>
          <draw:path svg:d="M 582.0833 105.83333 L 608.5416 105.83333 L 582.0833 185.20833 Q 555.625 264.5833 582.0833 264.5833 L 634.99994 264.5833 L 820.2083 264.5833 Q 1005.4166 264.5833 1084.7916 264.5833 L 1164.1666 264.5833 L 1164.1666 291.04166 L 1164.1666 317.49997 L 1164.1666 370.41666 L 1164.1666 423.3333 L 1164.1666 423.3333 Q 1164.1666 423.3333 1111.25 449.79166 Q 1084.7916 476.24997 952.49994 555.625 L 846.6666 661.4583 L 820.2083 714.37494 Q 820.2083 767.2916 899.5833 767.2916 Q 952.49994 740.8333 1005.4166 740.8333 L 1058.3333 740.8333 L 1058.3333 740.8333 Q 1058.3333 740.8333 1058.3333 767.2916 L 1084.7916 767.2916 L 1084.7916 793.74994 L 1084.7916 793.74994 L 1058.3333 793.74994 Q 1031.875 793.74994 793.74994 846.6666 Q 555.625 846.6666 529.1666 926.0416 Q 529.1666 1005.4166 449.79166 1058.3333 L 370.41666 1084.7916 L 370.41666 1084.7916 Q 370.41666 1084.7916 370.41666 1058.3333 L 370.41666 1031.875 L 370.41666 1005.4166 L 370.41666 978.95825 L 370.41666 952.49994 Q 370.41666 899.5833 396.87497 846.6666 Q 423.3333 767.2916 370.41666 767.2916 Q 291.04166 740.8333 264.5833 661.4583 Q 264.5833 582.0833 185.20833 502.7083 L 105.83333 423.3333 L 105.83333 423.3333 L 105.83333 396.87497 L 105.83333 370.41666 L 105.83333 317.49997 L 105.83333 317.49997 Q 105.83333 317.49997 79.37499 291.04166 L 52.916664 264.5833 L 26.458332 291.04166 L 0.0 291.04166 L 0.0 264.5833 L 0.0 238.12498 L 26.458332 238.12498 L 26.458332 211.66666 L 26.458332 211.66666 L 0.0 211.66666 L 0.0 211.66666 L 0.0 211.66666 L 0.0 185.20833 L 0.0 185.20833 L 0.0 158.74998 L 0.0 132.29166 L 0.0 132.29166 L 0.0 105.83333 L 0.0 105.83333 L 0.0 105.83333 L 26.458332 105.83333 L 26.458332 105.83333 L 52.916664 105.83333 L 105.83333 105.83333 L 105.83333 105.83333 L 105.83333 105.83333 L 158.74998 185.20833 Q 158.74998 264.5833 185.20833 317.49997 L 185.20833 343.9583 L 211.66666 343.9583 L 238.12498 317.49997 L 238.12498 317.49997 L 264.5833 317.49997 L 264.5833 317.49997 L 264.5833 317.49997 L 264.5833 291.04166 L 264.5833 291.04166 L 291.04166 291.04166 L 291.04166 264.5833 L 291.04166 264.5833 L 264.5833 264.5833 L 264.5833 264.5833 L 264.5833 264.5833 L 264.5833 238.12498 Q 264.5833 238.12498 264.5833 158.74998 L 264.5833 105.83333 L 264.5833 52.916664 Q 291.04166 0.0 370.41666 0.0 Q 476.24997 26.458332 502.7083 79.37499 Q 529.1666 105.83333 582.0833 105.83333 z M 449.79166 820.2083 Q 476.24997 820.2083 476.24997 820.2083 Q 476.24997 846.6666 476.24997 846.6666 Q 449.79166 846.6666 449.79166 820.2083 z" svg:height="10.847916mm" draw:style-name="style-36" svg:viewBox="0.0 0.0 1164.1666 1084.7916" svg:width="11.641666mm" svg:x="114.299995mm" svg:y="124.35416mm"/>
          <draw:path svg:d="M 4630.208 52.916664 L 4630.208 52.916664 L 4630.208 52.916664 L 4630.208 52.916664 L 4656.6665 79.37499 L 4709.583 105.83333 L 4709.583 105.83333 L 4709.583 105.83333 L 4709.583 132.29166 L 4709.583 158.74998 L 4709.583 238.12498 L 4709.583 317.49997 L 4736.0415 317.49997 L 4736.0415 317.49997 L 4788.958 264.5833 Q 4841.8745 238.12498 4868.333 317.49997 Q 4868.333 396.87497 4894.7915 423.3333 L 4921.2495 449.79166 L 4921.2495 449.79166 L 4921.2495 476.24997 L 4921.2495 476.24997 L 4921.2495 476.24997 L 4947.708 423.3333 Q 4947.708 370.41666 5027.083 370.41666 Q 5132.9165 343.9583 5132.9165 317.49997 Q 5159.3745 317.49997 5159.3745 343.9583 Q 5185.833 370.41666 5159.3745 396.87497 L 5159.3745 423.3333 L 5159.3745 476.24997 L 5185.833 555.625 L 5185.833 555.625 L 5185.833 582.0833 L 5238.7495 582.0833 L 5265.208 582.0833 L 5265.208 634.99994 L 5265.208 661.4583 L 5503.333 687.9166 Q 5741.458 687.9166 5688.5415 714.37494 Q 5662.083 740.8333 5794.3745 740.8333 Q 5953.1245 740.8333 5953.1245 714.37494 Q 5953.1245 687.9166 6085.4165 687.9166 Q 6244.1665 687.9166 6402.9165 714.37494 Q 6535.208 740.8333 6561.6665 714.37494 Q 6588.1245 687.9166 6614.583 687.9166 Q 6641.0415 687.9166 6693.958 608.5416 Q 6720.4165 529.1666 6746.8745 529.1666 L 6746.8745 529.1666 L 6773.333 529.1666 Q 6826.2495 529.1666 6826.2495 582.0833 L 6826.2495 661.4583 L 6852.708 634.99994 L 6879.1665 608.5416 L 6879.1665 634.99994 L 6879.1665 661.4583 L 6905.6245 661.4583 L 6932.083 634.99994 L 6984.9995 634.99994 L 7064.3745 634.99994 L 7196.6665 608.5416 Q 7302.4995 582.0833 7461.2495 582.0833 Q 7646.458 529.1666 7699.3745 555.625 Q 7752.291 555.625 7778.7495 529.1666 Q 7805.208 476.24997 7884.583 476.24997 Q 7963.958 476.24997 7963.958 502.7083 L 7963.958 502.7083 L 7937.4995 529.1666 Q 7911.041 582.0833 7937.4995 582.0833 Q 7963.958 582.0833 7937.4995 634.99994 Q 7937.4995 661.4583 7911.041 687.9166 L 7884.583 740.8333 L 7884.583 740.8333 L 7884.583 740.8333 L 7884.583 714.37494 Q 7884.583 714.37494 7858.1245 687.9166 Q 7858.1245 661.4583 7831.666 661.4583 Q 7805.208 661.4583 7805.208 687.9166 Q 7805.208 740.8333 7778.7495 740.8333 Q 7752.291 740.8333 7752.291 714.37494 Q 7725.833 687.9166 7699.3745 687.9166 Q 7672.9165 687.9166 7672.9165 714.37494 Q 7699.3745 740.8333 7619.9995 740.8333 Q 7540.6245 714.37494 7540.6245 740.8333 Q 7540.6245 767.2916 7514.1665 767.2916 L 7487.708 740.8333 L 7487.708 740.8333 L 7461.2495 740.8333 L 7461.2495 714.37494 L 7461.2495 687.9166 L 7461.2495 740.8333 L 7461.2495 767.2916 L 7461.2495 820.2083 Q 7487.708 873.12494 7514.1665 873.12494 L 7540.6245 873.12494 L 7540.6245 899.5833 L 7567.083 926.0416 L 7567.083 952.49994 L 7567.083 952.49994 L 7567.083 952.49994 Q 7540.6245 952.49994 7514.1665 952.49994 Q 7487.708 952.49994 7487.708 926.0416 Q 7514.1665 899.5833 7461.2495 978.95825 Q 7434.7915 1058.3333 7408.333 1058.3333 L 7381.8745 1058.3333 L 7408.333 1058.3333 L 7461.2495 1058.3333 L 7461.2495 1058.3333 L 7461.2495 1058.3333 L 7487.708 1111.25 L 7487.708 1137.7083 L 7461.2495 1137.7083 L 7408.333 1164.1666 L 7408.333 1164.1666 L 7408.333 1164.1666 L 7381.8745 1164.1666 L 7381.8745 1164.1666 L 7408.333 1164.1666 L 7434.7915 1164.1666 L 7461.2495 1164.1666 L 7514.1665 1164.1666 L 7514.1665 1137.7083 L 7514.1665 1137.7083 L 7540.6245 1137.7083 L 7540.6245 1111.25 L 7567.083 1111.25 Q 7593.5415 1111.25 7619.9995 1058.3333 L 7646.458 978.95825 L 7646.458 978.95825 L 7672.9165 978.95825 L 7672.9165 978.95825 L 7672.9165 952.49994 L 7672.9165 952.49994 Q 7672.9165 952.49994 7672.9165 926.0416 L 7619.9995 899.5833 L 7646.458 899.5833 L 7646.458 899.5833 L 7646.458 873.12494 L 7672.9165 873.12494 L 7672.9165 873.12494 L 7672.9165 899.5833 L 7672.9165 899.5833 L 7672.9165 899.5833 L 7699.3745 899.5833 L 7699.3745 899.5833 L 7699.3745 873.12494 L 7725.833 873.12494 L 7725.833 873.12494 L 7725.833 846.6666 L 7725.833 846.6666 L 7725.833 846.6666 L 7752.291 846.6666 L 7752.291 846.6666 L 7752.291 873.12494 L 7778.7495 873.12494 L 7778.7495 873.12494 L 7778.7495 899.5833 L 7805.208 899.5833 L 7831.666 899.5833 L 7831.666 926.0416 L 7831.666 926.0416 L 7858.1245 926.0416 L 7858.1245 952.49994 L 7858.1245 952.49994 L 7884.583 952.49994 L 7884.583 952.49994 L 7884.583 952.49994 L 7911.041 978.95825 L 7937.4995 1005.4166 L 7937.4995 1005.4166 L 7937.4995 1005.4166 L 7937.4995 1005.4166 L 7963.958 1005.4166 L 7963.958 1005.4166 L 7990.416 1005.4166 L 7990.416 1031.875 L 7990.416 1058.3333 L 7963.958 1058.3333 L 7937.4995 1058.3333 L 7937.4995 1058.3333 L 7937.4995 1058.3333 L 7911.041 1058.3333 L 7884.583 1058.3333 L 7884.583 1058.3333 L 7884.583 1058.3333 L 7884.583 1058.3333 L 7884.583 1058.3333 L 7911.041 1031.875 L 7911.041 1005.4166 L 7858.1245 1005.4166 Q 7805.208 1005.4166 7778.7495 978.95825 L 7778.7495 952.49994 L 7778.7495 952.49994 L 7778.7495 952.49994 L 7725.833 1005.4166 Q 7672.9165 1058.3333 7672.9165 1058.3333 L 7672.9165 1058.3333 L 7672.9165 1084.7916 L 7672.9165 1084.7916 L 7646.458 1111.25 L 7619.9995 1137.7083 L 7619.9995 1164.1666 L 7619.9995 1217.0833 L 7593.5415 1217.0833 L 7593.5415 1217.0833 L 7593.5415 1243.5416 L 7567.083 1243.5416 L 7567.083 1243.5416 L 7567.083 1217.0833 L 7567.083 1217.0833 L 7567.083 1217.0833 L 7540.6245 1217.0833 L 7540.6245 1217.0833 L 7540.6245 1190.6249 L 7514.1665 1190.6249 L 7514.1665 1217.0833 L 7514.1665 1269.9999 L 7540.6245 1269.9999 L 7540.6245 1269.9999 L 7567.083 1269.9999 L 7593.5415 1269.9999 L 7778.7495 1269.9999 Q 7937.4995 1269.9999 7990.416 1269.9999 L 8016.8745 1269.9999 L 8096.2495 1269.9999 L 8149.166 1269.9999 L 8175.6245 1269.9999 L 8202.083 1269.9999 L 8202.083 1296.4583 L 8202.083 1322.9166 L 8175.6245 1322.9166 L 8175.6245 1322.9166 L 8149.166 1322.9166 L 8122.708 1322.9166 L 8096.2495 1322.9166 L 8069.791 1322.9166 L 8069.791 1349.3749 L 8043.333 1349.3749 L 8043.333 1349.3749 L 8043.333 1375.8333 L 8043.333 1375.8333 L 8043.333 1375.8333 L 8016.8745 1428.7499 Q 7990.416 1481.6666 8016.8745 1534.5833 L 8016.8745 1587.4999 L 7937.4995 1587.4999 Q 7884.583 1587.4999 7884.583 1534.5833 Q 7858.1245 1508.1249 7831.666 1508.1249 Q 7805.208 1508.1249 7778.7495 1587.4999 Q 7752.291 1640.4166 7567.083 1640.4166 Q 7355.4165 1640.4166 7276.0415 1640.4166 Q 7196.6665 1640.4166 7196.6665 1640.4166 Q 7170.208 1666.8749 7090.833 1693.3333 Q 7011.458 1693.3333 7011.458 1666.8749 Q 7037.9165 1613.9583 6984.9995 1666.8749 L 6932.083 1746.2499 L 6879.1665 1746.2499 L 6852.708 1746.2499 L 6826.2495 1719.7916 Q 6773.333 1719.7916 6773.333 1666.8749 Q 6746.8745 1640.4166 6720.4165 1693.3333 Q 6720.4165 1746.2499 6614.583 1746.2499 Q 6482.2915 1746.2499 6455.833 1772.7083 Q 6402.9165 1799.1666 6349.9995 1799.1666 Q 6297.083 1799.1666 6270.6245 1799.1666 L 6244.1665 1852.0833 L 6217.708 1852.0833 L 6191.2495 1852.0833 L 6085.4165 1878.5416 L 6006.0415 1904.9999 L 6006.0415 1904.9999 L 6006.0415 1904.9999 L 5794.3745 1904.9999 L 5582.708 1904.9999 L 4550.833 1904.9999 Q 3545.4165 1904.9999 2116.6665 1904.9999 L 714.37494 1904.9999 L 714.37494 1904.9999 L 714.37494 1904.9999 L 687.9166 1878.5416 L 634.99994 1852.0833 L 582.0833 1852.0833 L 555.625 1852.0833 L 529.1666 1825.6249 Q 476.24997 1799.1666 449.79166 1799.1666 Q 423.3333 1772.7083 317.49997 1746.2499 L 211.66666 1693.3333 L 185.20833 1693.3333 L 185.20833 1693.3333 L 158.74998 1719.7916 L 132.29166 1719.7916 L 132.29166 1693.3333 Q 132.29166 1640.4166 185.20833 1613.9583 L 238.12498 1587.4999 L 158.74998 1587.4999 Q 105.83333 1587.4999 52.916664 1561.0416 L 0.0 1534.5833 L 0.0 1534.5833 L 0.0 1534.5833 L 26.458332 1534.5833 L 26.458332 1534.5833 L 26.458332 1508.1249 L 0.0 1508.1249 L 0.0 1508.1249 L 0.0 1481.6666 L 52.916664 1481.6666 Q 132.29166 1455.2083 132.29166 1481.6666 Q 132.29166 1508.1249 158.74998 1508.1249 L 185.20833 1481.6666 L 185.20833 1481.6666 Q 158.74998 1481.6666 158.74998 1428.7499 Q 105.83333 1402.2916 158.74998 1375.8333 Q 185.20833 1349.3749 158.74998 1269.9999 L 158.74998 1164.1666 L 158.74998 1164.1666 Q 185.20833 1164.1666 185.20833 1137.7083 L 185.20833 1137.7083 L 185.20833 1111.25 L 185.20833 1111.25 L 185.20833 1084.7916 L 185.20833 1058.3333 L 211.66666 1058.3333 L 211.66666 1058.3333 L 238.12498 1084.7916 Q 264.5833 1111.25 264.5833 1084.7916 Q 291.04166 1058.3333 291.04166 1058.3333 L 291.04166 1058.3333 L 317.49997 1058.3333 L 317.49997 1058.3333 L 370.41666 1058.3333 Q 449.79166 1058.3333 449.79166 1058.3333 L 476.24997 1058.3333 L 476.24997 1058.3333 L 476.24997 1058.3333 L 502.7083 1031.875 L 529.1666 1005.4166 L 555.625 1005.4166 L 582.0833 1005.4166 L 582.0833 978.95825 L 582.0833 978.95825 L 608.5416 952.49994 Q 634.99994 952.49994 634.99994 952.49994 L 634.99994 952.49994 L 740.8333 952.49994 Q 820.2083 926.0416 820.2083 899.5833 Q 820.2083 873.12494 926.0416 846.6666 Q 1058.3333 820.2083 1058.3333 793.74994 Q 1058.3333 767.2916 1217.0833 740.8333 Q 1375.8333 740.8333 1349.3749 714.37494 Q 1349.3749 687.9166 1481.6666 687.9166 Q 1613.9583 714.37494 1640.4166 687.9166 Q 1640.4166 634.99994 1825.6249 634.99994 Q 2010.8333 608.5416 2010.8333 582.0833 Q 2010.8333 555.625 2116.6665 555.625 Q 2196.0415 529.1666 2275.4165 502.7083 Q 2381.2498 449.79166 2698.7498 476.24997 Q 3042.7083 476.24997 3069.1665 502.7083 L 3069.1665 502.7083 L 3069.1665 529.1666 Q 3095.6248 582.0833 3518.9583 608.5416 Q 3942.2915 634.99994 4206.875 634.99994 Q 4471.458 634.99994 4497.9165 634.99994 L 4524.375 634.99994 L 4524.375 582.0833 Q 4550.833 555.625 4550.833 317.49997 Q 4550.833 52.916664 4524.375 52.916664 Q 4497.9165 52.916664 4497.9165 26.458332 L 4497.9165 0.0 L 4550.833 0.0 Q 4603.75 -26.458332 4603.75 0.0 Q 4603.75 26.458332 4630.208 52.916664 z M 7408.333 873.12494 Q 7408.333 846.6666 7434.7915 846.6666 Q 7461.2495 846.6666 7461.2495 873.12494 Q 7461.2495 899.5833 7434.7915 899.5833 Q 7408.333 899.5833 7408.333 873.12494 z M 6826.2495 1534.5833 L 6879.1665 1534.5833 L 6879.1665 1508.1249 L 6879.1665 1508.1249 L 6879.1665 1534.5833 L 6879.1665 1561.0416 L 6879.1665 1587.4999 L 6879.1665 1613.9583 L 6905.6245 1613.9583 Q 6905.6245 1640.4166 6905.6245 1640.4166 Q 6932.083 1640.4166 6905.6245 1640.4166 Q 6879.1665 1640.4166 6852.708 1613.9583 L 6826.2495 1587.4999 L 6826.2495 1587.4999 L 6826.2495 1587.4999 L 6826.2495 1561.0416 L 6826.2495 1561.0416 L 6799.7915 1561.0416 L 6799.7915 1534.5833 L 6826.2495 1534.5833 z" svg:height="19.05mm" draw:style-name="style-37" svg:viewBox="0.0 0.0 8202.083 1904.9999" svg:width="82.02083mm" svg:x="135.46666mm" svg:y="178.32916mm"/>
          <draw:path svg:d="M 132.29166 105.83333 L 158.74998 0.0 L 264.5833 0.0 L 343.9583 0.0 L 343.9583 26.458332 L 370.41666 26.458332 L 370.41666 26.458332 L 370.41666 0.0 L 423.3333 0.0 L 476.24997 0.0 L 476.24997 26.458332 L 476.24997 52.916664 L 529.1666 476.24997 Q 529.1666 926.0416 555.625 899.5833 Q 582.0833 899.5833 582.0833 952.49994 Q 582.0833 978.95825 608.5416 978.95825 Q 634.99994 1005.4166 634.99994 1005.4166 L 634.99994 1005.4166 L 634.99994 1005.4166 Q 608.5416 1005.4166 529.1666 1031.875 Q 476.24997 1058.3333 476.24997 1111.25 L 449.79166 1164.1666 L 370.41666 1164.1666 Q 317.49997 1164.1666 317.49997 1190.6249 Q 317.49997 1217.0833 264.5833 1217.0833 Q 238.12498 1217.0833 238.12498 1190.6249 Q 238.12498 1164.1666 211.66666 1164.1666 Q 158.74998 1164.1666 158.74998 1111.25 L 132.29166 1058.3333 L 105.83333 1031.875 Q 52.916664 1031.875 26.458332 1058.3333 L 0.0 1111.25 L 0.0 1058.3333 L 0.0 1031.875 L 26.458332 820.2083 Q 52.916664 608.5416 52.916664 608.5416 L 52.916664 608.5416 L 52.916664 634.99994 L 52.916664 661.4583 L 79.37499 423.3333 Q 105.83333 211.66666 105.83333 211.66666 Q 105.83333 211.66666 132.29166 105.83333 z" svg:height="12.170833mm" draw:style-name="style-38" svg:viewBox="0.0 0.0 634.99994 1217.0833" svg:width="6.3499994mm" svg:x="142.34583mm" svg:y="99.48333mm"/>
          <draw:path svg:d="M 132.29166 0.0 L 132.29166 0.0 L 158.74998 0.0 L 158.74998 26.458332 L 158.74998 26.458332 L 185.20833 26.458332 L 185.20833 52.916664 Q 185.20833 79.37499 211.66666 132.29166 L 238.12498 185.20833 L 238.12498 185.20833 L 238.12498 185.20833 L 238.12498 185.20833 Q 238.12498 211.66666 264.5833 317.49997 L 264.5833 423.3333 L 238.12498 926.0416 Q 238.12498 1428.7499 238.12498 1719.7916 Q 238.12498 2037.2915 264.5833 2487.0833 L 291.04166 2936.8748 L 291.04166 2989.7915 L 291.04166 3042.7083 L 317.49997 3042.7083 L 343.9583 3042.7083 L 343.9583 3280.8333 Q 343.9583 3518.9583 343.9583 3809.9998 Q 396.87497 4101.0415 396.87497 4524.375 Q 396.87497 4974.1665 370.41666 5238.7495 Q 343.9583 5503.333 343.9583 5476.8745 Q 343.9583 5450.4165 291.04166 5688.5415 Q 291.04166 5953.1245 291.04166 6164.7915 Q 291.04166 6402.9165 343.9583 6402.9165 L 370.41666 6402.9165 L 370.41666 6455.833 L 370.41666 6508.7495 L 343.9583 6508.7495 L 317.49997 6508.7495 L 317.49997 6482.2915 Q 317.49997 6455.833 291.04166 6455.833 Q 264.5833 6455.833 291.04166 6482.2915 L 291.04166 6508.7495 L 291.04166 6535.208 Q 291.04166 6561.6665 264.5833 6799.7915 L 264.5833 7011.458 L 264.5833 7011.458 L 238.12498 7011.458 L 238.12498 6958.5415 L 238.12498 6932.083 L 211.66666 6905.6245 L 211.66666 6852.708 L 185.20833 6852.708 L 158.74998 6852.708 L 158.74998 6826.2495 Q 132.29166 6799.7915 132.29166 6773.333 Q 132.29166 6746.8745 105.83333 6773.333 Q 79.37499 6799.7915 52.916664 6111.8745 Q 26.458332 5450.4165 0.0 4418.5415 L 0.0 3386.6665 L 0.0 3042.7083 Q 26.458332 2698.7498 26.458332 1931.4583 Q 26.458332 1137.7083 79.37499 714.37494 Q 79.37499 317.49997 79.37499 238.12498 L 79.37499 132.29166 L 105.83333 79.37499 L 132.29166 26.458332 L 132.29166 26.458332 L 132.29166 26.458332 L 132.29166 0.0 z" svg:height="70.11458mm" draw:style-name="style-39" svg:viewBox="0.0 0.0 396.87497 7011.458" svg:width="3.9687498mm" svg:x="7.1437497mm" svg:y="129.91042mm"/>
          <draw:path svg:d="M 185.20833 26.458332 L 185.20833 0.0 L 238.12498 26.458332 Q 264.5833 26.458332 264.5833 79.37499 L 264.5833 105.83333 L 264.5833 132.29166 L 291.04166 158.74998 L 291.04166 211.66666 Q 291.04166 264.5833 291.04166 370.41666 Q 317.49997 449.79166 343.9583 476.24997 Q 370.41666 476.24997 370.41666 529.1666 Q 396.87497 582.0833 396.87497 582.0833 L 396.87497 608.5416 L 423.3333 608.5416 L 449.79166 608.5416 L 449.79166 634.99994 L 449.79166 634.99994 L 476.24997 634.99994 L 476.24997 608.5416 L 476.24997 608.5416 L 502.7083 608.5416 L 502.7083 608.5416 L 502.7083 608.5416 L 502.7083 634.99994 L 502.7083 634.99994 L 529.1666 634.99994 L 529.1666 661.4583 L 555.625 661.4583 L 582.0833 661.4583 L 582.0833 634.99994 L 608.5416 634.99994 L 608.5416 555.625 Q 608.5416 502.7083 661.4583 529.1666 Q 687.9166 555.625 714.37494 476.24997 Q 767.2916 396.87497 820.2083 343.9583 Q 873.12494 343.9583 873.12494 317.49997 L 899.5833 317.49997 L 926.0416 317.49997 Q 978.95825 317.49997 978.95825 343.9583 Q 978.95825 370.41666 926.0416 370.41666 Q 899.5833 396.87497 899.5833 396.87497 L 873.12494 396.87497 L 873.12494 423.3333 L 873.12494 449.79166 L 926.0416 449.79166 L 952.49994 449.79166 L 952.49994 449.79166 L 952.49994 476.24997 L 952.49994 502.7083 L 926.0416 502.7083 L 926.0416 502.7083 L 926.0416 502.7083 L 926.0416 529.1666 L 926.0416 529.1666 L 899.5833 529.1666 L 899.5833 555.625 L 873.12494 634.99994 Q 873.12494 714.37494 846.6666 714.37494 L 820.2083 714.37494 L 793.74994 714.37494 L 767.2916 714.37494 L 740.8333 714.37494 L 714.37494 714.37494 L 714.37494 740.8333 L 714.37494 740.8333 L 714.37494 767.2916 Q 714.37494 767.2916 714.37494 793.74994 L 740.8333 793.74994 L 740.8333 793.74994 Q 740.8333 820.2083 661.4583 820.2083 L 582.0833 820.2083 L 582.0833 846.6666 L 608.5416 846.6666 L 608.5416 846.6666 L 608.5416 873.12494 L 608.5416 873.12494 L 608.5416 873.12494 L 634.99994 952.49994 L 661.4583 1031.875 L 661.4583 1031.875 L 661.4583 1031.875 L 740.8333 1031.875 Q 820.2083 1031.875 820.2083 1084.7916 Q 820.2083 1137.7083 873.12494 1164.1666 L 899.5833 1164.1666 L 899.5833 1164.1666 L 899.5833 1190.6249 L 873.12494 1190.6249 L 846.6666 1190.6249 L 846.6666 1217.0833 L 820.2083 1217.0833 L 820.2083 1243.5416 L 820.2083 1269.9999 L 846.6666 1269.9999 L 846.6666 1296.4583 L 846.6666 1296.4583 L 873.12494 1296.4583 L 873.12494 1296.4583 L 873.12494 1322.9166 L 846.6666 1322.9166 L 846.6666 1349.3749 L 820.2083 1349.3749 Q 793.74994 1349.3749 714.37494 1349.3749 Q 608.5416 1402.2916 608.5416 1428.7499 L 582.0833 1481.6666 L 529.1666 1481.6666 L 476.24997 1481.6666 L 449.79166 1481.6666 L 449.79166 1481.6666 L 449.79166 1455.2083 L 449.79166 1455.2083 L 423.3333 1455.2083 L 423.3333 1455.2083 L 423.3333 1428.7499 L 449.79166 1428.7499 L 449.79166 1402.2916 L 449.79166 1349.3749 L 423.3333 1349.3749 Q 423.3333 1349.3749 396.87497 1269.9999 Q 370.41666 1217.0833 449.79166 1217.0833 L 502.7083 1190.6249 L 502.7083 1190.6249 L 502.7083 1190.6249 L 502.7083 1190.6249 L 502.7083 1164.1666 L 502.7083 1164.1666 L 502.7083 1137.7083 L 502.7083 1137.7083 L 502.7083 1137.7083 L 476.24997 1137.7083 L 476.24997 1137.7083 L 396.87497 1111.25 Q 343.9583 1084.7916 343.9583 1084.7916 Q 317.49997 1084.7916 291.04166 1111.25 Q 291.04166 1137.7083 238.12498 1137.7083 Q 185.20833 1137.7083 185.20833 1084.7916 Q 211.66666 1058.3333 185.20833 1031.875 L 158.74998 1031.875 L 158.74998 978.95825 L 132.29166 926.0416 L 132.29166 873.12494 L 132.29166 846.6666 L 105.83333 846.6666 L 105.83333 820.2083 L 105.83333 820.2083 L 79.37499 820.2083 L 79.37499 793.74994 L 79.37499 767.2916 L 52.916664 767.2916 L 52.916664 767.2916 L 52.916664 740.8333 L 26.458332 740.8333 L 26.458332 740.8333 Q 26.458332 714.37494 26.458332 714.37494 L 0.0 687.9166 L 0.0 687.9166 Q 0.0 661.4583 26.458332 555.625 Q 26.458332 449.79166 79.37499 423.3333 Q 158.74998 396.87497 185.20833 343.9583 Q 185.20833 291.04166 238.12498 238.12498 Q 264.5833 185.20833 238.12498 185.20833 Q 211.66666 185.20833 211.66666 158.74998 L 211.66666 132.29166 L 211.66666 132.29166 Q 238.12498 132.29166 238.12498 105.83333 L 238.12498 79.37499 L 238.12498 79.37499 Q 211.66666 79.37499 185.20833 52.916664 L 185.20833 52.916664 L 185.20833 26.458332 z M 52.916664 714.37494 Q 52.916664 714.37494 52.916664 687.9166 Q 79.37499 687.9166 79.37499 714.37494 Q 79.37499 714.37494 52.916664 714.37494 z" svg:height="14.816666mm" draw:style-name="style-40" svg:viewBox="0.0 0.0 978.95825 1481.6666" svg:width="9.789583mm" svg:x="181.23958mm" svg:y="155.31041mm"/>
          <draw:path svg:d="M 1084.7916 132.29166 L 1084.7916 132.29166 L 1084.7916 132.29166 Q 1084.7916 158.74998 1111.25 158.74998 L 1111.25 158.74998 L 1111.25 211.66666 L 1111.25 238.12498 L 1137.7083 238.12498 Q 1137.7083 264.5833 1164.1666 264.5833 L 1190.6249 264.5833 L 1190.6249 264.5833 Q 1190.6249 264.5833 1217.0833 291.04166 L 1217.0833 291.04166 L 1217.0833 423.3333 Q 1217.0833 555.625 1164.1666 582.0833 Q 1111.25 608.5416 1058.3333 687.9166 Q 1005.4166 793.74994 1005.4166 820.2083 Q 1031.875 846.6666 1005.4166 846.6666 Q 952.49994 873.12494 952.49994 873.12494 L 952.49994 899.5833 L 952.49994 899.5833 L 952.49994 899.5833 L 926.0416 899.5833 L 926.0416 899.5833 L 899.5833 899.5833 L 873.12494 899.5833 L 873.12494 899.5833 L 846.6666 899.5833 L 846.6666 926.0416 L 846.6666 952.49994 L 846.6666 952.49994 Q 846.6666 978.95825 846.6666 1005.4166 L 846.6666 1005.4166 L 846.6666 1005.4166 Q 846.6666 1005.4166 820.2083 1031.875 Q 793.74994 1031.875 793.74994 1005.4166 Q 767.2916 952.49994 582.0833 926.0416 Q 423.3333 899.5833 396.87497 926.0416 L 370.41666 952.49994 L 370.41666 952.49994 L 370.41666 952.49994 L 370.41666 899.5833 L 370.41666 846.6666 L 370.41666 767.2916 Q 370.41666 687.9166 396.87497 661.4583 Q 449.79166 634.99994 423.3333 608.5416 Q 423.3333 555.625 449.79166 555.625 L 502.7083 529.1666 L 502.7083 529.1666 L 476.24997 529.1666 L 476.24997 529.1666 L 476.24997 529.1666 L 476.24997 502.7083 L 476.24997 502.7083 L 449.79166 476.24997 Q 423.3333 423.3333 423.3333 396.87497 Q 423.3333 370.41666 291.04166 370.41666 Q 158.74998 343.9583 158.74998 317.49997 L 132.29166 317.49997 L 132.29166 264.5833 L 132.29166 238.12498 L 52.916664 238.12498 L 0.0 238.12498 L 0.0 211.66666 L 0.0 185.20833 L 26.458332 185.20833 L 52.916664 211.66666 L 52.916664 211.66666 L 79.37499 211.66666 L 105.83333 211.66666 L 132.29166 211.66666 L 132.29166 211.66666 L 158.74998 211.66666 L 158.74998 211.66666 L 158.74998 211.66666 L 158.74998 238.12498 L 158.74998 238.12498 L 185.20833 211.66666 Q 211.66666 158.74998 185.20833 132.29166 Q 185.20833 105.83333 264.5833 132.29166 Q 317.49997 158.74998 343.9583 185.20833 Q 370.41666 211.66666 476.24997 211.66666 Q 555.625 211.66666 555.625 185.20833 Q 555.625 158.74998 582.0833 158.74998 Q 634.99994 158.74998 634.99994 79.37499 Q 661.4583 0.0 793.74994 0.0 Q 926.0416 0.0 978.95825 26.458332 Q 1058.3333 52.916664 1058.3333 105.83333 Q 1058.3333 132.29166 1084.7916 132.29166 z M 476.24997 793.74994 Q 476.24997 793.74994 502.7083 793.74994 Q 502.7083 793.74994 476.24997 793.74994 Q 476.24997 793.74994 476.24997 793.74994 z" svg:height="10.318749mm" draw:style-name="style-41" svg:viewBox="0.0 0.0 1217.0833 1031.875" svg:width="12.170833mm" svg:x="57.679165mm" svg:y="122.237495mm"/>
          <draw:path svg:d="M 529.1666 317.49997 L 529.1666 317.49997 L 529.1666 343.9583 L 529.1666 370.41666 L 555.625 396.87497 L 582.0833 423.3333 L 634.99994 476.24997 Q 687.9166 502.7083 634.99994 634.99994 Q 608.5416 793.74994 582.0833 793.74994 Q 555.625 793.74994 555.625 899.5833 Q 555.625 978.95825 634.99994 1005.4166 Q 687.9166 1058.3333 714.37494 1137.7083 Q 740.8333 1217.0833 793.74994 1217.0833 L 846.6666 1217.0833 L 846.6666 1190.6249 L 846.6666 1190.6249 L 873.12494 1190.6249 L 873.12494 1164.1666 L 873.12494 1164.1666 L 899.5833 1164.1666 L 899.5833 1164.1666 L 899.5833 1164.1666 L 899.5833 1190.6249 L 899.5833 1190.6249 L 899.5833 1217.0833 L 899.5833 1217.0833 L 899.5833 1217.0833 L 899.5833 1217.0833 L 899.5833 1243.5416 L 899.5833 1243.5416 L 899.5833 1269.9999 L 899.5833 1322.9166 L 899.5833 1349.3749 L 899.5833 1375.8333 L 873.12494 1375.8333 L 873.12494 1375.8333 L 873.12494 1402.2916 L 846.6666 1402.2916 L 846.6666 1402.2916 L 846.6666 1375.8333 L 846.6666 1375.8333 L 846.6666 1375.8333 L 820.2083 1349.3749 L 820.2083 1322.9166 L 793.74994 1322.9166 L 767.2916 1322.9166 L 767.2916 1296.4583 L 740.8333 1296.4583 L 740.8333 1296.4583 L 740.8333 1322.9166 L 740.8333 1322.9166 L 740.8333 1322.9166 L 714.37494 1322.9166 L 714.37494 1322.9166 L 687.9166 1322.9166 Q 687.9166 1322.9166 687.9166 1296.4583 L 687.9166 1296.4583 L 687.9166 1296.4583 Q 687.9166 1269.9999 687.9166 1269.9999 Q 687.9166 1269.9999 661.4583 1217.0833 Q 608.5416 1164.1666 582.0833 1111.25 Q 529.1666 1058.3333 476.24997 1058.3333 Q 396.87497 1058.3333 396.87497 1005.4166 L 396.87497 978.95825 L 396.87497 952.49994 Q 370.41666 899.5833 317.49997 899.5833 Q 264.5833 873.12494 264.5833 793.74994 Q 238.12498 740.8333 211.66666 740.8333 Q 211.66666 767.2916 158.74998 767.2916 Q 132.29166 767.2916 132.29166 740.8333 Q 158.74998 714.37494 105.83333 502.7083 Q 105.83333 291.04166 52.916664 264.5833 Q 26.458332 264.5833 26.458332 211.66666 L 0.0 132.29166 L 0.0 132.29166 L 0.0 105.83333 L 0.0 105.83333 L 0.0 105.83333 L 0.0 79.37499 L 0.0 52.916664 L 0.0 52.916664 L 0.0 52.916664 L 26.458332 26.458332 L 52.916664 26.458332 L 52.916664 26.458332 L 52.916664 26.458332 L 105.83333 52.916664 Q 158.74998 52.916664 238.12498 26.458332 Q 317.49997 0.0 370.41666 0.0 Q 449.79166 26.458332 449.79166 52.916664 Q 449.79166 105.83333 502.7083 132.29166 Q 582.0833 158.74998 555.625 238.12498 Q 529.1666 317.49997 529.1666 317.49997 z" svg:height="14.022916mm" draw:style-name="style-42" svg:viewBox="0.0 0.0 899.5833 1402.2916" svg:width="8.995832mm" svg:x="161.92499mm" svg:y="123.825mm"/>
          <draw:path svg:d="M 555.625 211.66666 L 582.0833 211.66666 L 582.0833 185.20833 Q 608.5416 158.74998 608.5416 158.74998 L 608.5416 158.74998 L 634.99994 185.20833 L 661.4583 185.20833 L 661.4583 185.20833 Q 661.4583 211.66666 661.4583 211.66666 L 687.9166 211.66666 L 714.37494 211.66666 Q 740.8333 211.66666 793.74994 317.49997 Q 820.2083 423.3333 846.6666 423.3333 L 846.6666 449.79166 L 767.2916 449.79166 Q 687.9166 423.3333 608.5416 370.41666 Q 555.625 317.49997 502.7083 343.9583 Q 449.79166 370.41666 370.41666 370.41666 Q 291.04166 370.41666 291.04166 343.9583 Q 291.04166 291.04166 291.04166 264.5833 Q 343.9583 238.12498 291.04166 238.12498 L 291.04166 238.12498 L 264.5833 238.12498 L 264.5833 264.5833 L 238.12498 264.5833 Q 185.20833 291.04166 185.20833 317.49997 L 185.20833 343.9583 L 158.74998 343.9583 L 158.74998 370.41666 L 132.29166 370.41666 L 79.37499 370.41666 L 79.37499 343.9583 L 79.37499 343.9583 L 52.916664 343.9583 L 52.916664 317.49997 L 52.916664 317.49997 L 79.37499 317.49997 L 79.37499 317.49997 L 79.37499 317.49997 L 105.83333 291.04166 L 132.29166 264.5833 L 132.29166 264.5833 L 132.29166 264.5833 L 158.74998 264.5833 L 158.74998 264.5833 L 158.74998 238.12498 L 132.29166 238.12498 L 132.29166 238.12498 L 132.29166 211.66666 L 105.83333 211.66666 L 79.37499 211.66666 L 26.458332 185.20833 L 0.0 185.20833 L 0.0 158.74998 L 26.458332 132.29166 L 26.458332 132.29166 L 26.458332 105.83333 L 26.458332 105.83333 L 26.458332 105.83333 L 52.916664 52.916664 L 52.916664 26.458332 L 105.83333 26.458332 Q 158.74998 52.916664 185.20833 26.458332 L 211.66666 26.458332 L 238.12498 26.458332 Q 291.04166 0.0 343.9583 0.0 Q 423.3333 0.0 449.79166 105.83333 Q 502.7083 211.66666 555.625 211.66666 z" svg:height="4.497916mm" draw:style-name="style-43" svg:viewBox="0.0 0.0 846.6666 449.79166" svg:width="8.466666mm" svg:x="121.44374mm" svg:y="157.69167mm"/>
          <draw:path svg:d="M 2010.8333 0.0 L 2063.75 0.0 L 2063.75 0.0 L 2063.75 0.0 L 2037.2915 26.458332 L 1984.3749 52.916664 L 1984.3749 52.916664 L 1984.3749 52.916664 L 1984.3749 79.37499 L 1984.3749 105.83333 L 1984.3749 105.83333 L 1984.3749 105.83333 L 1984.3749 79.37499 L 1984.3749 79.37499 L 2010.8333 132.29166 L 2037.2915 185.20833 L 2037.2915 185.20833 L 2037.2915 185.20833 L 2037.2915 185.20833 L 2037.2915 211.66666 L 2037.2915 211.66666 L 2037.2915 211.66666 L 2010.8333 211.66666 L 2010.8333 211.66666 L 2010.8333 238.12498 L 2037.2915 238.12498 L 2143.125 291.04166 Q 2248.9583 343.9583 2248.9583 370.41666 Q 2248.9583 396.87497 2196.0415 396.87497 Q 2116.6665 423.3333 2143.125 449.79166 Q 2143.125 476.24997 2143.125 529.1666 Q 2143.125 582.0833 2090.2083 582.0833 Q 2037.2915 582.0833 1984.3749 608.5416 L 1931.4583 608.5416 L 1931.4583 634.99994 Q 1931.4583 687.9166 1957.9165 661.4583 Q 1984.3749 634.99994 1984.3749 687.9166 Q 2010.8333 767.2916 1984.3749 767.2916 Q 1957.9165 767.2916 1931.4583 846.6666 Q 1931.4583 899.5833 1957.9165 899.5833 Q 1984.3749 899.5833 1984.3749 926.0416 L 1984.3749 952.49994 L 1984.3749 1084.7916 Q 1984.3749 1217.0833 1931.4583 1243.5416 Q 1904.9999 1296.4583 1878.5416 1296.4583 Q 1852.0833 1296.4583 1825.6249 1322.9166 Q 1825.6249 1375.8333 1719.7916 1402.2916 Q 1587.4999 1428.7499 1508.1249 1455.2083 Q 1428.7499 1455.2083 1428.7499 1428.7499 Q 1428.7499 1375.8333 1375.8333 1375.8333 Q 1349.3749 1402.2916 1322.9166 1428.7499 Q 1322.9166 1455.2083 1243.5416 1455.2083 Q 1190.6249 1455.2083 1137.7083 1402.2916 Q 1111.25 1322.9166 1111.25 1322.9166 L 1084.7916 1322.9166 L 1084.7916 1296.4583 L 1084.7916 1269.9999 L 1058.3333 1269.9999 L 1031.875 1269.9999 L 1031.875 1296.4583 L 1031.875 1322.9166 L 1005.4166 1322.9166 L 1005.4166 1322.9166 L 978.95825 1349.3749 L 952.49994 1375.8333 L 952.49994 1375.8333 L 978.95825 1375.8333 L 978.95825 1402.2916 L 978.95825 1428.7499 L 952.49994 1428.7499 L 952.49994 1428.7499 L 952.49994 1455.2083 L 926.0416 1455.2083 L 926.0416 1481.6666 L 926.0416 1508.1249 L 926.0416 1508.1249 Q 926.0416 1534.5833 820.2083 1534.5833 L 714.37494 1534.5833 L 714.37494 1561.0416 L 687.9166 1561.0416 L 661.4583 1561.0416 L 634.99994 1534.5833 L 634.99994 1534.5833 L 661.4583 1534.5833 L 661.4583 1534.5833 Q 661.4583 1534.5833 714.37494 1481.6666 L 740.8333 1428.7499 L 714.37494 1428.7499 Q 687.9166 1428.7499 661.4583 1428.7499 Q 661.4583 1428.7499 634.99994 1402.2916 Q 608.5416 1375.8333 582.0833 1375.8333 Q 529.1666 1375.8333 502.7083 1322.9166 Q 502.7083 1243.5416 423.3333 1217.0833 Q 370.41666 1217.0833 396.87497 1164.1666 Q 396.87497 1137.7083 317.49997 1137.7083 L 238.12498 1164.1666 L 211.66666 1164.1666 L 185.20833 1164.1666 L 185.20833 1164.1666 L 185.20833 1164.1666 L 185.20833 1058.3333 Q 185.20833 978.95825 185.20833 899.5833 Q 185.20833 846.6666 158.74998 846.6666 Q 132.29166 820.2083 132.29166 793.74994 Q 132.29166 767.2916 52.916664 740.8333 L 0.0 714.37494 L 0.0 714.37494 L 0.0 687.9166 L 52.916664 687.9166 L 105.83333 687.9166 L 105.83333 661.4583 L 132.29166 661.4583 L 132.29166 608.5416 L 132.29166 555.625 L 105.83333 555.625 L 79.37499 555.625 L 79.37499 502.7083 L 79.37499 449.79166 L 79.37499 449.79166 L 79.37499 449.79166 L 105.83333 449.79166 L 105.83333 476.24997 L 105.83333 476.24997 L 132.29166 476.24997 L 132.29166 476.24997 L 132.29166 476.24997 L 238.12498 529.1666 Q 370.41666 582.0833 396.87497 582.0833 L 449.79166 582.0833 L 476.24997 582.0833 L 502.7083 582.0833 L 555.625 608.5416 L 582.0833 608.5416 L 582.0833 582.0833 Q 555.625 529.1666 502.7083 476.24997 L 449.79166 423.3333 L 476.24997 423.3333 L 502.7083 423.3333 L 502.7083 396.87497 L 502.7083 396.87497 L 529.1666 396.87497 L 529.1666 370.41666 L 555.625 370.41666 L 582.0833 370.41666 L 634.99994 343.9583 Q 687.9166 317.49997 714.37494 343.9583 Q 767.2916 343.9583 767.2916 370.41666 Q 767.2916 396.87497 820.2083 396.87497 Q 846.6666 396.87497 846.6666 370.41666 L 846.6666 343.9583 L 873.12494 343.9583 L 899.5833 370.41666 L 926.0416 370.41666 L 926.0416 370.41666 L 952.49994 343.9583 L 978.95825 317.49997 L 1005.4166 317.49997 L 1031.875 317.49997 L 952.49994 291.04166 Q 873.12494 291.04166 873.12494 264.5833 L 873.12494 238.12498 L 899.5833 238.12498 L 899.5833 211.66666 L 873.12494 211.66666 L 820.2083 211.66666 L 820.2083 185.20833 L 820.2083 185.20833 L 873.12494 185.20833 L 952.49994 211.66666 L 952.49994 211.66666 L 978.95825 211.66666 L 978.95825 211.66666 L 978.95825 211.66666 L 978.95825 238.12498 L 978.95825 238.12498 L 1084.7916 264.5833 Q 1164.1666 317.49997 1296.4583 211.66666 Q 1402.2916 132.29166 1428.7499 105.83333 Q 1455.2083 52.916664 1561.0416 79.37499 Q 1666.8749 105.83333 1746.2499 79.37499 L 1825.6249 79.37499 L 1878.5416 52.916664 Q 1957.9165 0.0 2010.8333 0.0 z" svg:height="15.610415mm" draw:style-name="style-44" svg:viewBox="0.0 0.0 2248.9583 1561.0416" svg:width="22.489582mm" svg:x="29.368748mm" svg:y="122.237495mm"/>
          <draw:path svg:d="M 1031.875 79.37499 L 1111.25 79.37499 L 1111.25 105.83333 Q 1137.7083 105.83333 1137.7083 158.74998 L 1137.7083 185.20833 L 1164.1666 185.20833 L 1190.6249 211.66666 L 1190.6249 211.66666 L 1217.0833 211.66666 L 1217.0833 211.66666 Q 1217.0833 211.66666 1217.0833 264.5833 Q 1243.5416 291.04166 1164.1666 317.49997 L 1111.25 317.49997 L 1111.25 343.9583 L 1084.7916 370.41666 L 1084.7916 396.87497 L 1084.7916 423.3333 L 1111.25 423.3333 L 1111.25 423.3333 L 1111.25 449.79166 L 1137.7083 449.79166 L 1137.7083 476.24997 L 1137.7083 529.1666 L 1190.6249 582.0833 Q 1217.0833 634.99994 1349.3749 634.99994 Q 1455.2083 608.5416 1455.2083 661.4583 Q 1455.2083 714.37494 1534.5833 714.37494 Q 1613.9583 714.37494 1746.2499 740.8333 Q 1852.0833 767.2916 1878.5416 634.99994 Q 1931.4583 529.1666 1931.4583 529.1666 L 1931.4583 502.7083 L 1931.4583 476.24997 Q 1957.9165 449.79166 1984.3749 449.79166 Q 2010.8333 449.79166 2010.8333 423.3333 L 2037.2915 370.41666 L 2037.2915 370.41666 L 2037.2915 370.41666 L 2037.2915 343.9583 L 2037.2915 343.9583 L 2063.75 343.9583 L 2063.75 370.41666 L 2063.75 370.41666 L 2090.2083 370.41666 L 2116.6665 449.79166 Q 2169.5833 529.1666 2196.0415 502.7083 Q 2222.5 502.7083 2222.5 529.1666 Q 2222.5 555.625 2301.875 582.0833 Q 2381.2498 582.0833 2434.1665 608.5416 Q 2487.0833 634.99994 2460.6248 582.0833 Q 2460.6248 502.7083 2566.4583 529.1666 Q 2672.2915 529.1666 2672.2915 555.625 Q 2672.2915 582.0833 2725.2083 582.0833 L 2751.6665 582.0833 L 2751.6665 555.625 L 2778.1248 555.625 L 2778.1248 555.625 L 2778.1248 529.1666 L 2778.1248 529.1666 L 2778.1248 529.1666 L 2804.5833 476.24997 Q 2831.0415 396.87497 2831.0415 317.49997 Q 2831.0415 238.12498 2778.1248 238.12498 L 2751.6665 238.12498 L 2751.6665 211.66666 L 2778.1248 185.20833 L 2778.1248 185.20833 L 2778.1248 158.74998 L 2857.4998 158.74998 L 2936.8748 158.74998 L 2936.8748 185.20833 L 2936.8748 211.66666 L 2963.3333 211.66666 L 2963.3333 211.66666 L 3042.7083 238.12498 L 3095.6248 238.12498 L 3122.0833 238.12498 L 3148.5415 211.66666 L 3148.5415 211.66666 L 3148.5415 211.66666 L 3174.9998 238.12498 Q 3174.9998 264.5833 3201.4583 264.5833 L 3227.9165 264.5833 L 3254.3748 291.04166 L 3254.3748 291.04166 L 3254.3748 291.04166 L 3254.3748 291.04166 L 3254.3748 317.49997 L 3254.3748 343.9583 L 3254.3748 396.87497 Q 3254.3748 449.79166 3201.4583 476.24997 L 3148.5415 529.1666 L 3148.5415 529.1666 L 3148.5415 529.1666 L 3122.0833 555.625 L 3122.0833 582.0833 L 3122.0833 582.0833 Q 3122.0833 582.0833 3148.5415 608.5416 L 3148.5415 608.5416 L 3148.5415 634.99994 L 3148.5415 661.4583 L 3122.0833 661.4583 L 3122.0833 687.9166 L 3122.0833 687.9166 Q 3095.6248 687.9166 3095.6248 793.74994 Q 3095.6248 873.12494 3042.7083 899.5833 Q 3016.2498 899.5833 3016.2498 873.12494 Q 2989.7915 846.6666 2989.7915 899.5833 Q 2989.7915 926.0416 2936.8748 952.49994 Q 2883.9583 1005.4166 2883.9583 1031.875 Q 2910.4165 1058.3333 2831.0415 1058.3333 L 2778.1248 1111.25 L 2778.1248 1111.25 L 2778.1248 1111.25 L 2804.5833 1111.25 L 2804.5833 1111.25 L 2778.1248 1137.7083 L 2751.6665 1137.7083 L 2751.6665 1164.1666 L 2751.6665 1190.6249 L 2778.1248 1190.6249 L 2831.0415 1190.6249 L 2831.0415 1190.6249 L 2831.0415 1217.0833 L 2831.0415 1217.0833 L 2857.4998 1217.0833 L 2831.0415 1269.9999 Q 2831.0415 1322.9166 2778.1248 1349.3749 Q 2698.7498 1375.8333 2751.6665 1375.8333 Q 2804.5833 1402.2916 2778.1248 1481.6666 Q 2778.1248 1561.0416 2778.1248 1640.4166 L 2778.1248 1719.7916 L 2804.5833 1719.7916 L 2804.5833 1746.2499 L 2804.5833 1746.2499 L 2831.0415 1746.2499 L 2831.0415 1746.2499 L 2831.0415 1746.2499 L 2778.1248 1772.7083 L 2725.2083 1799.1666 L 2698.7498 1799.1666 L 2672.2915 1799.1666 L 2672.2915 1852.0833 L 2672.2915 1878.5416 L 2672.2915 1878.5416 L 2672.2915 1878.5416 L 2645.8333 1852.0833 L 2619.3748 1825.6249 L 2619.3748 1825.6249 L 2619.3748 1799.1666 L 2592.9165 1799.1666 Q 2566.4583 1799.1666 2566.4583 1746.2499 Q 2566.4583 1666.8749 2513.5415 1666.8749 Q 2513.5415 1666.8749 2513.5415 1693.3333 Q 2513.5415 1719.7916 2513.5415 1719.7916 L 2487.0833 1746.2499 L 2487.0833 1719.7916 L 2460.6248 1719.7916 L 2460.6248 1719.7916 L 2460.6248 1693.3333 L 2460.6248 1693.3333 L 2460.6248 1693.3333 L 2434.1665 1693.3333 L 2434.1665 1693.3333 L 2407.7083 1693.3333 L 2354.7915 1693.3333 L 2354.7915 1693.3333 Q 2354.7915 1693.3333 2328.3333 1719.7916 L 2301.875 1746.2499 L 2301.875 1746.2499 L 2301.875 1746.2499 L 2301.875 1852.0833 Q 2301.875 1984.3749 2301.875 2010.8333 L 2301.875 2010.8333 L 2275.4165 2010.8333 L 2275.4165 2010.8333 L 2222.5 2037.2915 Q 2169.5833 2063.75 2143.125 2063.75 L 2143.125 2063.75 L 2116.6665 2063.75 Q 2090.2083 2063.75 2063.75 2037.2915 Q 2037.2915 2010.8333 1931.4583 2010.8333 Q 1799.1666 1957.9165 1772.7083 2010.8333 Q 1772.7083 2037.2915 1772.7083 2063.75 L 1772.7083 2116.6665 L 1746.2499 2116.6665 L 1719.7916 2116.6665 L 1719.7916 2090.2083 L 1719.7916 2090.2083 L 1693.3333 2063.75 Q 1666.8749 2010.8333 1666.8749 2010.8333 L 1666.8749 2010.8333 L 1666.8749 2037.2915 L 1666.8749 2037.2915 L 1640.4166 2037.2915 L 1640.4166 2010.8333 L 1640.4166 2010.8333 Q 1613.9583 2010.8333 1640.4166 1931.4583 Q 1640.4166 1852.0833 1613.9583 1852.0833 Q 1587.4999 1852.0833 1587.4999 1799.1666 Q 1561.0416 1746.2499 1481.6666 1746.2499 Q 1402.2916 1746.2499 1402.2916 1693.3333 Q 1402.2916 1613.9583 1296.4583 1534.5833 Q 1164.1666 1428.7499 1031.875 1428.7499 Q 926.0416 1428.7499 873.12494 1375.8333 Q 820.2083 1322.9166 846.6666 1296.4583 Q 873.12494 1269.9999 820.2083 1217.0833 Q 793.74994 1164.1666 714.37494 1164.1666 Q 608.5416 1164.1666 608.5416 1111.25 Q 608.5416 1058.3333 502.7083 1058.3333 Q 396.87497 1084.7916 396.87497 1058.3333 Q 396.87497 1031.875 396.87497 1005.4166 Q 370.41666 1005.4166 396.87497 952.49994 L 396.87497 926.0416 L 343.9583 926.0416 Q 291.04166 952.49994 238.12498 1005.4166 Q 211.66666 1058.3333 185.20833 1031.875 L 132.29166 1005.4166 L 132.29166 1031.875 L 132.29166 1031.875 L 105.83333 1031.875 L 105.83333 1058.3333 L 79.37499 1058.3333 L 52.916664 1058.3333 L 26.458332 1031.875 L 0.0 1031.875 L 0.0 1005.4166 L 0.0 978.95825 L 26.458332 978.95825 L 52.916664 1005.4166 L 52.916664 1005.4166 L 79.37499 1005.4166 L 79.37499 1005.4166 L 79.37499 1005.4166 L 79.37499 978.95825 L 79.37499 978.95825 L 105.83333 926.0416 Q 132.29166 873.12494 105.83333 846.6666 L 79.37499 820.2083 L 79.37499 793.74994 L 79.37499 740.8333 L 79.37499 740.8333 Q 79.37499 740.8333 105.83333 740.8333 L 105.83333 714.37494 L 132.29166 634.99994 Q 132.29166 582.0833 238.12498 582.0833 Q 370.41666 582.0833 370.41666 555.625 Q 370.41666 529.1666 396.87497 529.1666 Q 423.3333 529.1666 423.3333 502.7083 Q 396.87497 476.24997 396.87497 449.79166 L 396.87497 423.3333 L 423.3333 423.3333 L 449.79166 423.3333 L 449.79166 370.41666 L 449.79166 317.49997 L 502.7083 317.49997 Q 555.625 317.49997 608.5416 317.49997 L 661.4583 317.49997 L 661.4583 291.04166 Q 661.4583 291.04166 687.9166 238.12498 L 687.9166 185.20833 L 687.9166 185.20833 L 714.37494 185.20833 L 714.37494 185.20833 L 714.37494 211.66666 L 740.8333 211.66666 L 767.2916 211.66666 L 793.74994 132.29166 Q 820.2083 52.916664 873.12494 0.0 Q 926.0416 0.0 952.49994 26.458332 Q 978.95825 79.37499 1031.875 79.37499 z M 2116.6665 555.625 L 2090.2083 582.0833 L 2090.2083 582.0833 Q 2090.2083 555.625 2090.2083 529.1666 Q 2116.6665 529.1666 2116.6665 555.625 z M 2778.1248 634.99994 L 2778.1248 634.99994 L 2778.1248 608.5416 Q 2778.1248 608.5416 2778.1248 634.99994 L 2778.1248 634.99994 L 2778.1248 634.99994 z" svg:height="21.166666mm" draw:style-name="style-45" svg:viewBox="0.0 0.0 3254.3748 2116.6665" svg:width="32.543747mm" svg:x="192.88124mm" svg:y="130.70416mm"/>
          <draw:path svg:d="M 370.41666 158.74998 L 370.41666 238.12498 L 396.87497 238.12498 L 423.3333 238.12498 L 423.3333 264.5833 L 423.3333 264.5833 L 423.3333 291.04166 L 423.3333 317.49997 L 423.3333 317.49997 L 423.3333 343.9583 L 423.3333 343.9583 L 423.3333 343.9583 L 449.79166 370.41666 L 449.79166 396.87497 L 423.3333 396.87497 L 396.87497 396.87497 L 370.41666 396.87497 L 370.41666 396.87497 L 370.41666 396.87497 L 370.41666 396.87497 L 343.9583 396.87497 Q 343.9583 396.87497 238.12498 396.87497 L 105.83333 396.87497 L 105.83333 396.87497 L 105.83333 396.87497 L 79.37499 370.41666 L 52.916664 370.41666 L 52.916664 343.9583 Q 52.916664 343.9583 26.458332 291.04166 L 0.0 264.5833 L 0.0 211.66666 L 0.0 158.74998 L 0.0 132.29166 L 0.0 105.83333 L 0.0 79.37499 Q 0.0 26.458332 52.916664 26.458332 L 132.29166 26.458332 L 211.66666 0.0 Q 264.5833 -26.458332 317.49997 26.458332 Q 370.41666 79.37499 370.41666 158.74998 z" svg:height="3.9687498mm" draw:style-name="style-46" svg:viewBox="0.0 0.0 449.79166 396.87497" svg:width="4.497916mm" svg:x="106.89166mm" svg:y="132.55624mm"/>
          <draw:path svg:d="M 317.49997 26.458332 L 317.49997 26.458332 L 317.49997 0.0 L 343.9583 0.0 L 343.9583 0.0 L 343.9583 26.458332 L 343.9583 26.458332 L 370.41666 26.458332 L 343.9583 238.12498 Q 343.9583 423.3333 317.49997 449.79166 L 317.49997 502.7083 L 291.04166 502.7083 Q 291.04166 502.7083 291.04166 529.1666 L 291.04166 529.1666 L 291.04166 529.1666 Q 264.5833 555.625 264.5833 555.625 L 264.5833 555.625 L 238.12498 555.625 Q 238.12498 555.625 238.12498 582.0833 L 238.12498 582.0833 L 238.12498 582.0833 Q 211.66666 608.5416 185.20833 608.5416 Q 158.74998 661.4583 132.29166 608.5416 Q 105.83333 582.0833 79.37499 582.0833 L 26.458332 582.0833 L 26.458332 555.625 Q 26.458332 555.625 0.0 555.625 L 0.0 555.625 L 0.0 555.625 Q -26.458332 529.1666 52.916664 396.87497 Q 105.83333 291.04166 185.20833 264.5833 Q 238.12498 238.12498 264.5833 132.29166 L 291.04166 26.458332 L 291.04166 26.458332 L 291.04166 26.458332 L 317.49997 26.458332 z" svg:height="6.0854163mm" draw:style-name="style-47" svg:viewBox="0.0 0.0 370.41666 608.5416" svg:width="3.7041664mm" svg:x="126.73541mm" svg:y="118.79791mm"/>
          <draw:path svg:d="M 978.95825 105.83333 L 1005.4166 158.74998 L 1005.4166 158.74998 L 1005.4166 158.74998 L 1005.4166 264.5833 Q 1005.4166 370.41666 1005.4166 370.41666 L 1005.4166 396.87497 L 952.49994 396.87497 Q 926.0416 396.87497 846.6666 396.87497 Q 740.8333 396.87497 555.625 396.87497 Q 370.41666 449.79166 211.66666 423.3333 L 79.37499 396.87497 L 79.37499 370.41666 L 52.916664 343.9583 L 52.916664 317.49997 L 52.916664 291.04166 L 26.458332 291.04166 L 26.458332 291.04166 L 26.458332 291.04166 Q 52.916664 264.5833 52.916664 238.12498 L 52.916664 238.12498 L 79.37499 238.12498 L 79.37499 238.12498 L 79.37499 211.66666 L 52.916664 211.66666 L 52.916664 211.66666 L 52.916664 185.20833 L 26.458332 185.20833 L 0.0 185.20833 L 0.0 158.74998 L 0.0 158.74998 L 105.83333 158.74998 L 211.66666 132.29166 L 264.5833 132.29166 Q 291.04166 132.29166 317.49997 105.83333 L 317.49997 79.37499 L 343.9583 79.37499 L 370.41666 79.37499 L 423.3333 52.916664 L 476.24997 26.458332 L 555.625 26.458332 Q 634.99994 -26.458332 793.74994 0.0 Q 952.49994 0.0 952.49994 26.458332 Q 952.49994 52.916664 978.95825 105.83333 z" svg:height="4.233333mm" draw:style-name="style-48" svg:viewBox="0.0 0.0 1005.4166 423.3333" svg:width="10.054166mm" svg:x="46.566666mm" svg:y="166.95207mm"/>
          <draw:path svg:d="M 1508.1249 211.66666 L 1534.5833 211.66666 L 1534.5833 211.66666 Q 1534.5833 211.66666 1481.6666 264.5833 L 1428.7499 264.5833 L 1428.7499 291.04166 L 1428.7499 291.04166 L 1455.2083 343.9583 Q 1481.6666 396.87497 1455.2083 396.87497 Q 1455.2083 423.3333 1455.2083 423.3333 L 1428.7499 423.3333 L 1428.7499 449.79166 Q 1428.7499 476.24997 1455.2083 476.24997 Q 1481.6666 476.24997 1481.6666 502.7083 L 1481.6666 529.1666 L 1455.2083 529.1666 Q 1428.7499 529.1666 1375.8333 476.24997 Q 1322.9166 423.3333 1190.6249 370.41666 Q 1084.7916 317.49997 1058.3333 343.9583 Q 1005.4166 343.9583 1005.4166 396.87497 Q 1005.4166 449.79166 926.0416 529.1666 Q 846.6666 582.0833 846.6666 608.5416 Q 846.6666 634.99994 820.2083 634.99994 Q 793.74994 634.99994 793.74994 740.8333 L 793.74994 873.12494 L 767.2916 873.12494 L 740.8333 899.5833 L 687.9166 899.5833 L 661.4583 899.5833 L 634.99994 899.5833 L 634.99994 899.5833 L 608.5416 899.5833 L 582.0833 899.5833 L 582.0833 873.12494 L 582.0833 846.6666 L 555.625 820.2083 Q 529.1666 793.74994 502.7083 767.2916 Q 476.24997 740.8333 476.24997 661.4583 Q 449.79166 555.625 423.3333 555.625 Q 370.41666 529.1666 343.9583 582.0833 Q 317.49997 634.99994 317.49997 582.0833 Q 317.49997 555.625 211.66666 555.625 L 79.37499 555.625 L 79.37499 555.625 L 52.916664 555.625 L 52.916664 555.625 L 52.916664 582.0833 L 26.458332 582.0833 L 0.0 582.0833 L 0.0 555.625 L 0.0 529.1666 L 0.0 502.7083 L 0.0 476.24997 L 0.0 449.79166 L 0.0 423.3333 L 52.916664 423.3333 Q 79.37499 423.3333 79.37499 396.87497 Q 105.83333 370.41666 52.916664 343.9583 Q 26.458332 317.49997 52.916664 317.49997 L 52.916664 317.49997 L 52.916664 317.49997 L 52.916664 317.49997 L 79.37499 264.5833 Q 105.83333 211.66666 132.29166 211.66666 Q 158.74998 185.20833 185.20833 132.29166 L 211.66666 52.916664 L 211.66666 52.916664 L 211.66666 52.916664 L 317.49997 52.916664 Q 423.3333 52.916664 476.24997 132.29166 Q 555.625 211.66666 608.5416 185.20833 Q 687.9166 185.20833 687.9166 158.74998 Q 714.37494 105.83333 767.2916 132.29166 Q 846.6666 132.29166 846.6666 158.74998 Q 846.6666 211.66666 1005.4166 132.29166 Q 1164.1666 52.916664 1190.6249 26.458332 Q 1243.5416 0.0 1269.9999 0.0 Q 1322.9166 0.0 1375.8333 0.0 Q 1402.2916 0.0 1428.7499 105.83333 Q 1428.7499 185.20833 1455.2083 185.20833 Q 1481.6666 211.66666 1508.1249 211.66666 z" svg:height="8.995832mm" draw:style-name="style-49" svg:viewBox="0.0 0.0 1534.5833 899.5833" svg:width="15.345833mm" svg:x="80.43333mm" svg:y="107.42083mm"/>
          <draw:path svg:d="M 873.12494 661.4583 L 873.12494 714.37494 L 873.12494 714.37494 L 873.12494 740.8333 L 846.6666 740.8333 Q 820.2083 740.8333 820.2083 793.74994 Q 820.2083 846.6666 820.2083 846.6666 Q 820.2083 846.6666 820.2083 873.12494 L 820.2083 899.5833 L 820.2083 926.0416 L 820.2083 952.49994 L 793.74994 952.49994 L 793.74994 952.49994 L 767.2916 952.49994 Q 740.8333 952.49994 714.37494 899.5833 L 714.37494 846.6666 L 687.9166 846.6666 L 687.9166 846.6666 L 661.4583 873.12494 L 634.99994 873.12494 L 634.99994 952.49994 L 634.99994 1058.3333 L 555.625 1058.3333 L 502.7083 1058.3333 L 502.7083 1005.4166 L 502.7083 952.49994 L 502.7083 926.0416 Q 502.7083 899.5833 502.7083 846.6666 Q 449.79166 820.2083 476.24997 793.74994 Q 502.7083 793.74994 502.7083 740.8333 Q 502.7083 661.4583 370.41666 582.0833 Q 238.12498 529.1666 185.20833 582.0833 Q 158.74998 634.99994 132.29166 634.99994 L 105.83333 634.99994 L 105.83333 608.5416 L 79.37499 608.5416 L 79.37499 608.5416 L 79.37499 582.0833 L 79.37499 582.0833 L 79.37499 582.0833 L 52.916664 582.0833 L 52.916664 582.0833 L 52.916664 555.625 L 26.458332 555.625 L 26.458332 555.625 L 26.458332 529.1666 L 26.458332 529.1666 L 26.458332 529.1666 L 0.0 449.79166 L 0.0 370.41666 L 52.916664 317.49997 Q 79.37499 291.04166 79.37499 264.5833 Q 52.916664 211.66666 105.83333 185.20833 Q 185.20833 158.74998 185.20833 105.83333 Q 185.20833 52.916664 238.12498 0.0 Q 264.5833 0.0 396.87497 0.0 Q 555.625 0.0 608.5416 52.916664 Q 634.99994 105.83333 661.4583 105.83333 Q 714.37494 158.74998 687.9166 158.74998 Q 661.4583 158.74998 661.4583 291.04166 Q 634.99994 423.3333 687.9166 423.3333 Q 740.8333 423.3333 767.2916 449.79166 Q 767.2916 476.24997 793.74994 502.7083 Q 820.2083 502.7083 846.6666 555.625 Q 873.12494 608.5416 873.12494 661.4583 z" svg:height="10.583333mm" draw:style-name="style-50" svg:viewBox="0.0 0.0 873.12494 1058.3333" svg:width="8.73125mm" svg:x="239.4479mm" svg:y="124.35416mm"/>
          <draw:path svg:d="M 105.83333 0.0 L 105.83333 0.0 L 132.29166 0.0 L 132.29166 26.458332 L 132.29166 26.458332 L 158.74998 26.458332 L 158.74998 79.37499 L 158.74998 158.74998 L 132.29166 158.74998 L 132.29166 185.20833 L 132.29166 185.20833 L 158.74998 185.20833 L 211.66666 343.9583 Q 264.5833 502.7083 317.49997 476.24997 Q 343.9583 476.24997 343.9583 396.87497 L 370.41666 317.49997 L 370.41666 291.04166 Q 370.41666 291.04166 423.3333 396.87497 Q 423.3333 502.7083 476.24997 529.1666 Q 502.7083 555.625 529.1666 529.1666 Q 555.625 502.7083 634.99994 502.7083 Q 714.37494 529.1666 767.2916 396.87497 Q 793.74994 264.5833 820.2083 264.5833 L 820.2083 264.5833 L 820.2083 555.625 Q 846.6666 820.2083 846.6666 1402.2916 L 846.6666 1957.9165 L 873.12494 2090.2083 Q 899.5833 2196.0415 873.12494 2381.2498 Q 846.6666 2566.4583 873.12494 4048.1248 Q 899.5833 5556.2495 899.5833 5979.583 L 899.5833 6402.9165 L 899.5833 7064.3745 L 899.5833 7725.833 L 899.5833 7725.833 L 899.5833 7725.833 L 873.12494 7699.3745 L 846.6666 7646.458 L 846.6666 7593.5415 L 846.6666 7514.1665 L 820.2083 7487.708 Q 793.74994 7434.7915 793.74994 7276.0415 L 793.74994 7090.833 L 767.2916 7011.458 L 740.8333 6932.083 L 740.8333 6958.5415 L 740.8333 6984.9995 L 714.37494 7037.9165 L 687.9166 7090.833 L 687.9166 7117.2915 L 687.9166 7143.7495 L 661.4583 7170.208 Q 661.4583 7196.6665 608.5416 7196.6665 Q 529.1666 7196.6665 529.1666 7223.1245 Q 529.1666 7249.583 502.7083 7249.583 Q 476.24997 7249.583 476.24997 7408.333 Q 476.24997 7567.083 476.24997 7567.083 L 476.24997 7593.5415 L 476.24997 7593.5415 L 476.24997 7593.5415 L 476.24997 7619.9995 L 476.24997 7646.458 L 476.24997 7699.3745 L 476.24997 7725.833 L 449.79166 7752.291 L 423.3333 7805.208 L 423.3333 7752.291 L 423.3333 7699.3745 L 396.87497 7540.6245 L 370.41666 7408.333 L 370.41666 7487.708 L 370.41666 7540.6245 L 370.41666 7567.083 L 370.41666 7593.5415 L 370.41666 7593.5415 L 370.41666 7593.5415 L 343.9583 7619.9995 L 317.49997 7646.458 L 317.49997 7646.458 L 291.04166 7646.458 L 291.04166 7540.6245 L 264.5833 7461.2495 L 264.5833 7434.7915 Q 264.5833 7381.8745 264.5833 6879.1665 Q 264.5833 6376.458 238.12498 5318.1245 L 211.66666 4259.7915 L 185.20833 4206.875 L 158.74998 4127.5 L 158.74998 4206.875 L 158.74998 4286.25 L 132.29166 4153.958 Q 105.83333 4048.1248 105.83333 4048.1248 L 105.83333 4048.1248 L 105.83333 3545.4165 Q 105.83333 3042.7083 79.37499 2460.6248 Q 52.916664 1878.5416 52.916664 1640.4166 Q 0.0 1402.2916 0.0 1031.875 L 0.0 661.4583 L 0.0 661.4583 Q 0.0 661.4583 26.458332 634.99994 L 26.458332 608.5416 L 26.458332 555.625 Q 0.0 476.24997 52.916664 264.5833 L 52.916664 52.916664 L 79.37499 52.916664 L 79.37499 26.458332 L 79.37499 26.458332 L 105.83333 26.458332 L 105.83333 26.458332 L 105.83333 26.458332 L 105.83333 0.0 z" svg:height="78.05208mm" draw:style-name="style-51" svg:viewBox="0.0 0.0 899.5833 7805.208" svg:width="8.995832mm" svg:x="8.466666mm" svg:y="50.00625mm"/>
          <draw:path svg:d="M 2010.8333 158.74998 L 2010.8333 158.74998 L 2010.8333 158.74998 Q 2010.8333 158.74998 1984.3749 158.74998 L 1984.3749 185.20833 L 1931.4583 238.12498 Q 1904.9999 291.04166 1878.5416 317.49997 L 1852.0833 343.9583 L 1878.5416 476.24997 Q 1878.5416 608.5416 1904.9999 608.5416 Q 1931.4583 608.5416 1957.9165 582.0833 Q 1957.9165 529.1666 2010.8333 582.0833 Q 2010.8333 608.5416 2037.2915 740.8333 Q 2063.75 899.5833 2063.75 1031.875 L 2063.75 1164.1666 L 2116.6665 1164.1666 L 2143.125 1164.1666 L 2143.125 1164.1666 L 2143.125 1164.1666 L 2169.5833 1190.6249 L 2169.5833 1190.6249 L 2169.5833 1190.6249 L 2169.5833 1217.0833 L 1984.3749 1217.0833 Q 1799.1666 1217.0833 1587.4999 1190.6249 L 1375.8333 1164.1666 L 1322.9166 1190.6249 L 1243.5416 1217.0833 L 1322.9166 1217.0833 Q 1375.8333 1217.0833 1402.2916 1243.5416 L 1428.7499 1269.9999 L 1455.2083 1269.9999 L 1481.6666 1269.9999 L 1508.1249 1296.4583 L 1534.5833 1322.9166 L 1402.2916 1322.9166 Q 1269.9999 1322.9166 1137.7083 1375.8333 L 1005.4166 1375.8333 L 1005.4166 1402.2916 L 1005.4166 1402.2916 L 899.5833 1402.2916 Q 767.2916 1428.7499 740.8333 1428.7499 Q 714.37494 1428.7499 687.9166 1428.7499 Q 687.9166 1402.2916 582.0833 1375.8333 Q 529.1666 1375.8333 264.5833 1349.3749 L 0.0 1322.9166 L 0.0 1296.4583 L 0.0 1269.9999 L 26.458332 1217.0833 L 26.458332 1190.6249 L 52.916664 1190.6249 Q 105.83333 1190.6249 105.83333 1164.1666 Q 105.83333 1111.25 158.74998 1111.25 Q 185.20833 1084.7916 185.20833 1058.3333 Q 211.66666 1005.4166 238.12498 978.95825 Q 291.04166 952.49994 317.49997 952.49994 Q 317.49997 926.0416 291.04166 926.0416 Q 264.5833 926.0416 264.5833 846.6666 Q 264.5833 793.74994 264.5833 714.37494 Q 264.5833 634.99994 317.49997 582.0833 Q 343.9583 529.1666 370.41666 529.1666 L 423.3333 529.1666 L 370.41666 502.7083 Q 291.04166 476.24997 264.5833 502.7083 L 211.66666 502.7083 L 211.66666 476.24997 L 211.66666 449.79166 L 238.12498 449.79166 Q 238.12498 423.3333 264.5833 423.3333 Q 317.49997 423.3333 291.04166 370.41666 L 264.5833 317.49997 L 264.5833 317.49997 L 264.5833 317.49997 L 264.5833 291.04166 L 264.5833 291.04166 L 291.04166 291.04166 L 291.04166 264.5833 L 291.04166 264.5833 L 291.04166 264.5833 L 529.1666 158.74998 Q 740.8333 52.916664 793.74994 52.916664 Q 846.6666 52.916664 899.5833 26.458332 L 952.49994 26.458332 L 952.49994 26.458332 L 952.49994 52.916664 L 952.49994 52.916664 L 952.49994 52.916664 L 926.0416 52.916664 L 926.0416 52.916664 L 926.0416 79.37499 L 952.49994 79.37499 L 952.49994 79.37499 L 952.49994 105.83333 L 952.49994 105.83333 L 978.95825 105.83333 L 1005.4166 105.83333 L 1031.875 105.83333 L 1084.7916 105.83333 L 1137.7083 105.83333 L 1164.1666 79.37499 Q 1217.0833 79.37499 1243.5416 52.916664 Q 1269.9999 0.0 1481.6666 0.0 Q 1719.7916 -52.916664 1852.0833 0.0 Q 1984.3749 0.0 2010.8333 79.37499 Q 2010.8333 132.29166 2010.8333 158.74998 z" svg:height="14.287499mm" draw:style-name="style-52" svg:viewBox="0.0 0.0 2169.5833 1428.7499" svg:width="21.695831mm" svg:x="72.49583mm" svg:y="167.74582mm"/>
          <draw:path svg:d="M 2460.6248 0.0 L 2487.0833 0.0 L 2592.9165 52.916664 Q 2672.2915 79.37499 2698.7498 132.29166 Q 2698.7498 158.74998 2725.2083 185.20833 Q 2751.6665 185.20833 2778.1248 211.66666 Q 2778.1248 264.5833 2831.0415 264.5833 Q 2883.9583 264.5833 2910.4165 317.49997 Q 2936.8748 370.41666 2936.8748 370.41666 L 2963.3333 370.41666 L 2963.3333 396.87497 L 2989.7915 423.3333 L 2989.7915 476.24997 L 2989.7915 502.7083 L 2936.8748 502.7083 L 2910.4165 502.7083 L 2910.4165 529.1666 L 2936.8748 582.0833 L 2936.8748 582.0833 L 2936.8748 582.0833 L 2936.8748 608.5416 L 2936.8748 608.5416 L 2963.3333 608.5416 L 2963.3333 634.99994 L 3069.1665 608.5416 Q 3174.9998 582.0833 3201.4583 608.5416 Q 3254.3748 634.99994 3254.3748 661.4583 L 3254.3748 687.9166 L 3254.3748 687.9166 Q 3227.9165 687.9166 3227.9165 714.37494 L 3227.9165 714.37494 L 3227.9165 820.2083 Q 3227.9165 926.0416 3254.3748 926.0416 Q 3280.8333 926.0416 3280.8333 952.49994 L 3280.8333 978.95825 L 3280.8333 1031.875 Q 3280.8333 1111.25 3333.7498 1084.7916 Q 3360.2083 1084.7916 3360.2083 1137.7083 Q 3333.7498 1217.0833 3333.7498 1217.0833 Q 3333.7498 1269.9999 3360.2083 1296.4583 Q 3360.2083 1349.3749 3386.6665 1349.3749 Q 3413.1248 1322.9166 3466.0415 1322.9166 L 3492.4998 1322.9166 L 3492.4998 1375.8333 L 3466.0415 1402.2916 L 3466.0415 1428.7499 L 3466.0415 1455.2083 L 3439.5833 1455.2083 Q 3439.5833 1481.6666 3360.2083 1481.6666 Q 3307.2915 1481.6666 3280.8333 1561.0416 L 3254.3748 1640.4166 L 3280.8333 1640.4166 L 3280.8333 1640.4166 L 3280.8333 1613.9583 L 3307.2915 1613.9583 L 3307.2915 1613.9583 L 3307.2915 1640.4166 L 3307.2915 1640.4166 L 3307.2915 1640.4166 L 3307.2915 1666.8749 L 3307.2915 1693.3333 L 3307.2915 1693.3333 L 3307.2915 1693.3333 L 3307.2915 1719.7916 L 3307.2915 1719.7916 L 3280.8333 1719.7916 L 3280.8333 1746.2499 L 3307.2915 1746.2499 L 3333.7498 1746.2499 L 3360.2083 1772.7083 Q 3386.6665 1799.1666 3386.6665 1799.1666 L 3386.6665 1799.1666 L 3386.6665 1799.1666 Q 3360.2083 1825.6249 3360.2083 1878.5416 L 3360.2083 1931.4583 L 3386.6665 1931.4583 L 3413.1248 1904.9999 L 3466.0415 1904.9999 Q 3545.4165 1904.9999 3571.8748 1904.9999 L 3624.7915 1904.9999 L 3624.7915 1931.4583 L 3624.7915 1931.4583 L 3651.2498 1957.9165 L 3677.7083 1984.3749 L 3677.7083 2010.8333 L 3677.7083 2010.8333 L 3651.2498 2063.75 Q 3624.7915 2116.6665 3598.3333 2143.125 Q 3545.4165 2169.5833 3518.9583 2222.5 L 3466.0415 2301.875 L 3466.0415 2301.875 L 3466.0415 2328.3333 L 3466.0415 2328.3333 L 3466.0415 2328.3333 L 3466.0415 2354.7915 L 3466.0415 2381.2498 L 3466.0415 2381.2498 L 3466.0415 2381.2498 L 3492.4998 2407.7083 L 3518.9583 2407.7083 L 3518.9583 2434.1665 Q 3518.9583 2434.1665 3201.4583 2592.9165 L 2910.4165 2751.6665 L 2857.4998 2751.6665 L 2804.5833 2751.6665 L 2883.9583 2778.1248 L 2963.3333 2804.5833 L 2936.8748 2804.5833 L 2883.9583 2804.5833 L 2883.9583 2831.0415 L 2883.9583 2831.0415 L 2857.4998 2883.9583 L 2857.4998 2936.8748 L 2857.4998 2936.8748 L 2831.0415 2936.8748 L 2831.0415 2910.4165 L 2831.0415 2857.4998 L 2804.5833 2857.4998 L 2804.5833 2857.4998 L 2804.5833 2831.0415 L 2778.1248 2831.0415 L 2778.1248 2831.0415 L 2778.1248 2857.4998 L 2725.2083 2857.4998 Q 2698.7498 2857.4998 2645.8333 2831.0415 Q 2592.9165 2804.5833 2566.4583 2698.7498 Q 2566.4583 2619.3748 2487.0833 2592.9165 Q 2407.7083 2592.9165 2354.7915 2539.9998 L 2301.875 2487.0833 L 2275.4165 2487.0833 L 2248.9583 2487.0833 L 2248.9583 2513.5415 Q 2248.9583 2513.5415 2248.9583 2539.9998 Q 2248.9583 2592.9165 2196.0415 2592.9165 Q 2143.125 2592.9165 2143.125 2645.8333 L 2143.125 2672.2915 L 2116.6665 2698.7498 L 2116.6665 2751.6665 L 2090.2083 2751.6665 L 2090.2083 2751.6665 L 2090.2083 2725.2083 L 2090.2083 2725.2083 L 2063.75 2725.2083 L 2063.75 2751.6665 L 2063.75 2751.6665 L 2037.2915 2751.6665 L 2037.2915 2751.6665 L 2037.2915 2751.6665 L 2010.8333 2778.1248 L 1984.3749 2804.5833 L 1984.3749 2804.5833 L 1984.3749 2804.5833 L 1984.3749 2778.1248 L 1984.3749 2751.6665 L 1984.3749 2751.6665 L 1984.3749 2751.6665 L 2010.8333 2725.2083 Q 2037.2915 2698.7498 2037.2915 2645.8333 L 2037.2915 2592.9165 L 2010.8333 2592.9165 L 2010.8333 2592.9165 L 1984.3749 2566.4583 L 1931.4583 2539.9998 L 1878.5416 2539.9998 L 1825.6249 2539.9998 L 1825.6249 2566.4583 L 1825.6249 2566.4583 L 1799.1666 2592.9165 L 1799.1666 2645.8333 L 1772.7083 2645.8333 L 1746.2499 2645.8333 L 1746.2499 2672.2915 L 1719.7916 2698.7498 L 1746.2499 2725.2083 Q 1746.2499 2751.6665 1772.7083 2751.6665 Q 1825.6249 2751.6665 1799.1666 2778.1248 Q 1772.7083 2804.5833 1772.7083 2857.4998 L 1772.7083 2936.8748 L 1719.7916 2936.8748 L 1693.3333 2910.4165 L 1693.3333 2910.4165 Q 1666.8749 2910.4165 1666.8749 2883.9583 Q 1666.8749 2857.4998 1640.4166 2883.9583 Q 1640.4166 2910.4165 1534.5833 2910.4165 Q 1428.7499 2936.8748 1428.7499 2910.4165 Q 1428.7499 2857.4998 1349.3749 2857.4998 L 1269.9999 2857.4998 L 1269.9999 2910.4165 Q 1269.9999 2936.8748 1296.4583 2936.8748 Q 1322.9166 2963.3333 1322.9166 2963.3333 L 1349.3749 2963.3333 L 1349.3749 2989.7915 L 1349.3749 3016.2498 L 1322.9166 3016.2498 L 1322.9166 3016.2498 L 1322.9166 3042.7083 L 1322.9166 3042.7083 L 1296.4583 3042.7083 Q 1296.4583 3069.1665 1269.9999 3095.6248 L 1243.5416 3122.0833 L 1217.0833 3122.0833 L 1217.0833 3122.0833 L 1190.6249 3095.6248 L 1164.1666 3095.6248 L 1164.1666 3174.9998 L 1164.1666 3227.9165 L 1164.1666 3227.9165 Q 1164.1666 3227.9165 1190.6249 3254.3748 L 1190.6249 3254.3748 L 1190.6249 3280.8333 Q 1190.6249 3280.8333 1137.7083 3280.8333 Q 1111.25 3307.2915 1111.25 3360.2083 Q 1111.25 3413.1248 1058.3333 3413.1248 Q 1005.4166 3413.1248 1005.4166 3439.5833 L 1005.4166 3466.0415 L 978.95825 3466.0415 L 926.0416 3492.4998 L 899.5833 3492.4998 L 873.12494 3492.4998 L 873.12494 3439.5833 Q 873.12494 3413.1248 820.2083 3413.1248 L 740.8333 3386.6665 L 714.37494 3386.6665 L 687.9166 3386.6665 L 687.9166 3386.6665 L 687.9166 3360.2083 L 714.37494 3360.2083 L 740.8333 3360.2083 L 740.8333 3333.7498 L 714.37494 3280.8333 L 714.37494 3280.8333 L 714.37494 3280.8333 L 714.37494 3254.3748 L 714.37494 3254.3748 L 687.9166 3254.3748 L 687.9166 3227.9165 L 687.9166 3227.9165 L 714.37494 3227.9165 L 714.37494 3201.4583 Q 714.37494 3174.9998 714.37494 3069.1665 Q 714.37494 2936.8748 687.9166 2831.0415 Q 661.4583 2725.2083 608.5416 2725.2083 Q 529.1666 2698.7498 529.1666 2672.2915 Q 502.7083 2619.3748 476.24997 2592.9165 Q 449.79166 2566.4583 449.79166 2592.9165 Q 449.79166 2645.8333 370.41666 2566.4583 Q 291.04166 2487.0833 211.66666 2460.6248 L 105.83333 2434.1665 L 79.37499 2434.1665 L 79.37499 2434.1665 L 79.37499 2407.7083 L 79.37499 2407.7083 L 26.458332 2407.7083 L 0.0 2407.7083 L 0.0 2381.2498 L 0.0 2354.7915 L 26.458332 2354.7915 L 52.916664 2328.3333 L 52.916664 2328.3333 L 26.458332 2328.3333 L 26.458332 2328.3333 L 26.458332 2328.3333 L 79.37499 2275.4165 Q 158.74998 2275.4165 132.29166 2248.9583 Q 132.29166 2222.5 185.20833 2169.5833 Q 238.12498 2143.125 238.12498 2116.6665 Q 238.12498 2063.75 264.5833 2090.2083 Q 264.5833 2116.6665 291.04166 2116.6665 Q 343.9583 2090.2083 343.9583 2010.8333 Q 343.9583 1904.9999 370.41666 1904.9999 L 370.41666 1904.9999 L 370.41666 1878.5416 L 396.87497 1878.5416 L 396.87497 1852.0833 L 396.87497 1852.0833 L 370.41666 1825.6249 L 370.41666 1799.1666 L 396.87497 1799.1666 L 423.3333 1799.1666 L 423.3333 1852.0833 Q 449.79166 1931.4583 449.79166 1931.4583 L 449.79166 1957.9165 L 502.7083 1957.9165 L 529.1666 1957.9165 L 555.625 1931.4583 L 608.5416 1931.4583 L 608.5416 2010.8333 Q 608.5416 2090.2083 661.4583 2090.2083 Q 687.9166 2090.2083 687.9166 2063.75 Q 714.37494 2010.8333 714.37494 2010.8333 L 714.37494 2010.8333 L 714.37494 2037.2915 Q 714.37494 2063.75 793.74994 2090.2083 Q 873.12494 2116.6665 926.0416 2116.6665 Q 926.0416 2116.6665 952.49994 2116.6665 Q 978.95825 2090.2083 978.95825 2169.5833 Q 978.95825 2248.9583 1058.3333 2222.5 Q 1137.7083 2222.5 1137.7083 2169.5833 Q 1137.7083 2143.125 1243.5416 2169.5833 Q 1349.3749 2222.5 1349.3749 2196.0415 Q 1375.8333 2169.5833 1402.2916 2143.125 Q 1428.7499 2143.125 1455.2083 1904.9999 Q 1481.6666 1666.8749 1508.1249 1666.8749 Q 1534.5833 1666.8749 1534.5833 1587.4999 Q 1508.1249 1481.6666 1508.1249 1455.2083 Q 1455.2083 1428.7499 1455.2083 1428.7499 L 1455.2083 1428.7499 L 1455.2083 1375.8333 Q 1455.2083 1296.4583 1402.2916 1269.9999 Q 1375.8333 1269.9999 1296.4583 1269.9999 L 1190.6249 1322.9166 L 1190.6249 1296.4583 L 1190.6249 1296.4583 L 1164.1666 1137.7083 Q 1137.7083 978.95825 1031.875 952.49994 L 926.0416 899.5833 L 926.0416 899.5833 L 926.0416 899.5833 L 926.0416 846.6666 L 926.0416 820.2083 L 899.5833 793.74994 L 899.5833 767.2916 L 926.0416 767.2916 L 952.49994 740.8333 L 952.49994 740.8333 L 978.95825 740.8333 L 978.95825 714.37494 L 978.95825 687.9166 L 1005.4166 687.9166 L 1031.875 687.9166 L 1217.0833 714.37494 Q 1402.2916 714.37494 1455.2083 714.37494 Q 1508.1249 714.37494 1508.1249 687.9166 Q 1508.1249 634.99994 1561.0416 634.99994 Q 1640.4166 634.99994 1640.4166 582.0833 Q 1613.9583 502.7083 1640.4166 423.3333 L 1640.4166 317.49997 L 1772.7083 343.9583 Q 1904.9999 370.41666 1984.3749 317.49997 Q 2037.2915 264.5833 2116.6665 264.5833 Q 2196.0415 264.5833 2196.0415 211.66666 Q 2196.0415 158.74998 2222.5 105.83333 L 2222.5 52.916664 L 2248.9583 52.916664 Q 2275.4165 52.916664 2275.4165 26.458332 L 2275.4165 26.458332 L 2301.875 26.458332 L 2328.3333 26.458332 L 2381.2498 26.458332 Q 2460.6248 26.458332 2460.6248 26.458332 Q 2460.6248 0.0 2460.6248 0.0 z M 2778.1248 1243.5416 L 2778.1248 1296.4583 L 2778.1248 1296.4583 L 2778.1248 1322.9166 L 2751.6665 1322.9166 Q 2725.2083 1322.9166 2725.2083 1375.8333 Q 2725.2083 1428.7499 2725.2083 1428.7499 Q 2725.2083 1428.7499 2725.2083 1455.2083 L 2725.2083 1481.6666 L 2725.2083 1508.1249 L 2725.2083 1534.5833 L 2698.7498 1534.5833 L 2698.7498 1534.5833 L 2672.2915 1534.5833 Q 2645.8333 1534.5833 2619.3748 1481.6666 L 2619.3748 1428.7499 L 2592.9165 1428.7499 L 2592.9165 1428.7499 L 2566.4583 1455.2083 L 2539.9998 1455.2083 L 2539.9998 1534.5833 L 2539.9998 1640.4166 L 2460.6248 1640.4166 L 2407.7083 1640.4166 L 2407.7083 1587.4999 L 2407.7083 1534.5833 L 2407.7083 1508.1249 Q 2407.7083 1481.6666 2407.7083 1428.7499 Q 2354.7915 1402.2916 2381.2498 1375.8333 Q 2407.7083 1375.8333 2407.7083 1322.9166 Q 2407.7083 1243.5416 2275.4165 1164.1666 Q 2143.125 1111.25 2090.2083 1164.1666 Q 2063.75 1217.0833 2037.2915 1217.0833 L 2010.8333 1217.0833 L 2010.8333 1190.6249 L 1984.3749 1190.6249 L 1984.3749 1190.6249 L 1984.3749 1164.1666 L 1984.3749 1164.1666 L 1984.3749 1164.1666 L 1957.9165 1164.1666 L 1957.9165 1164.1666 L 1957.9165 1137.7083 L 1931.4583 1137.7083 L 1931.4583 1137.7083 L 1931.4583 1111.25 L 1931.4583 1111.25 L 1931.4583 1111.25 L 1904.9999 1031.875 L 1904.9999 952.49994 L 1957.9165 899.5833 Q 1984.3749 873.12494 1984.3749 846.6666 Q 1957.9165 793.74994 2010.8333 767.2916 Q 2090.2083 740.8333 2090.2083 687.9166 Q 2090.2083 634.99994 2143.125 582.0833 Q 2169.5833 582.0833 2301.875 582.0833 Q 2460.6248 582.0833 2513.5415 634.99994 Q 2539.9998 687.9166 2566.4583 687.9166 Q 2619.3748 740.8333 2592.9165 740.8333 Q 2566.4583 740.8333 2566.4583 873.12494 Q 2539.9998 1005.4166 2592.9165 1005.4166 Q 2645.8333 1005.4166 2672.2915 1031.875 Q 2672.2915 1058.3333 2698.7498 1084.7916 Q 2725.2083 1084.7916 2751.6665 1137.7083 Q 2778.1248 1190.6249 2778.1248 1243.5416 z M 1269.9999 3016.2498 Q 1269.9999 3016.2498 1269.9999 2989.7915 Q 1296.4583 2989.7915 1296.4583 3016.2498 L 1296.4583 3016.2498 L 1269.9999 3016.2498 z" svg:height="34.925mm" draw:style-name="style-53" svg:viewBox="0.0 0.0 3677.7083 3492.4998" svg:width="36.77708mm" svg:x="220.3979mm" svg:y="118.533325mm"/>
          <draw:path svg:d="M 343.9583 26.458332 L 343.9583 0.0 L 370.41666 0.0 L 423.3333 26.458332 L 449.79166 26.458332 L 476.24997 26.458332 L 476.24997 132.29166 Q 476.24997 238.12498 661.4583 264.5833 Q 846.6666 264.5833 846.6666 238.12498 Q 846.6666 211.66666 873.12494 238.12498 Q 899.5833 264.5833 899.5833 264.5833 L 899.5833 264.5833 L 899.5833 264.5833 Q 899.5833 291.04166 899.5833 291.04166 L 926.0416 291.04166 L 926.0416 291.04166 Q 926.0416 291.04166 978.95825 317.49997 L 1031.875 317.49997 L 1031.875 343.9583 L 1031.875 396.87497 L 1058.3333 396.87497 Q 1058.3333 423.3333 1190.6249 449.79166 Q 1322.9166 449.79166 1322.9166 476.24997 Q 1322.9166 502.7083 1349.3749 555.625 L 1375.8333 582.0833 L 1375.8333 582.0833 L 1375.8333 608.5416 L 1375.8333 608.5416 L 1375.8333 608.5416 L 1402.2916 608.5416 L 1402.2916 608.5416 L 1349.3749 634.99994 Q 1322.9166 634.99994 1322.9166 687.9166 Q 1349.3749 714.37494 1296.4583 740.8333 Q 1269.9999 767.2916 1269.9999 846.6666 L 1269.9999 926.0416 L 1269.9999 978.95825 L 1269.9999 1031.875 L 1269.9999 1084.7916 L 1269.9999 1111.25 L 1375.8333 1164.1666 Q 1481.6666 1217.0833 1481.6666 1322.9166 Q 1481.6666 1428.7499 1481.6666 1455.2083 Q 1481.6666 1481.6666 1481.6666 1508.1249 Q 1455.2083 1508.1249 1481.6666 1534.5833 Q 1508.1249 1534.5833 1508.1249 1561.0416 L 1508.1249 1587.4999 L 1481.6666 1587.4999 Q 1455.2083 1561.0416 1428.7499 1587.4999 L 1428.7499 1613.9583 L 1428.7499 1613.9583 Q 1428.7499 1613.9583 1349.3749 1613.9583 Q 1269.9999 1640.4166 1269.9999 1666.8749 Q 1269.9999 1693.3333 1164.1666 1693.3333 Q 1084.7916 1719.7916 1084.7916 1666.8749 Q 1111.25 1640.4166 1031.875 1640.4166 Q 952.49994 1640.4166 952.49994 1613.9583 Q 952.49994 1561.0416 899.5833 1534.5833 Q 846.6666 1508.1249 793.74994 1428.7499 Q 767.2916 1349.3749 714.37494 1375.8333 Q 661.4583 1402.2916 582.0833 1402.2916 Q 502.7083 1349.3749 476.24997 1402.2916 L 476.24997 1455.2083 L 449.79166 1455.2083 L 423.3333 1455.2083 L 423.3333 1428.7499 Q 423.3333 1402.2916 449.79166 1402.2916 L 449.79166 1402.2916 L 449.79166 1375.8333 L 423.3333 1375.8333 L 423.3333 1375.8333 Q 423.3333 1349.3749 396.87497 1243.5416 Q 370.41666 1111.25 238.12498 1111.25 Q 105.83333 1111.25 79.37499 1084.7916 L 52.916664 1031.875 L 52.916664 1005.4166 Q 52.916664 978.95825 26.458332 978.95825 Q 0.0 978.95825 0.0 926.0416 Q 26.458332 846.6666 52.916664 846.6666 Q 79.37499 846.6666 52.916664 767.2916 Q 52.916664 714.37494 26.458332 740.8333 Q 0.0 767.2916 0.0 714.37494 L 0.0 687.9166 L 52.916664 687.9166 Q 105.83333 661.4583 158.74998 661.4583 Q 211.66666 661.4583 211.66666 608.5416 Q 211.66666 555.625 211.66666 529.1666 Q 211.66666 502.7083 238.12498 476.24997 Q 264.5833 449.79166 264.5833 423.3333 Q 264.5833 396.87497 158.74998 343.9583 L 105.83333 317.49997 L 79.37499 317.49997 L 79.37499 291.04166 L 79.37499 291.04166 L 105.83333 291.04166 L 105.83333 291.04166 L 105.83333 291.04166 L 105.83333 264.5833 L 105.83333 264.5833 L 105.83333 238.12498 L 105.83333 211.66666 L 132.29166 211.66666 L 132.29166 185.20833 L 158.74998 185.20833 Q 211.66666 185.20833 238.12498 132.29166 Q 264.5833 105.83333 317.49997 79.37499 Q 343.9583 52.916664 343.9583 26.458332 z M 1269.9999 1561.0416 Q 1217.0833 1561.0416 1269.9999 1534.5833 Q 1322.9166 1534.5833 1322.9166 1561.0416 Q 1322.9166 1587.4999 1269.9999 1561.0416 z" svg:height="16.933332mm" draw:style-name="style-54" svg:viewBox="0.0 0.0 1508.1249 1693.3333" svg:width="15.081249mm" svg:x="48.68333mm" svg:y="121.44374mm"/>
          <draw:path svg:d="M 502.7083 132.29166 L 529.1666 132.29166 L 529.1666 132.29166 L 529.1666 132.29166 L 529.1666 158.74998 L 529.1666 158.74998 L 555.625 185.20833 L 555.625 185.20833 L 555.625 185.20833 Q 529.1666 211.66666 529.1666 264.5833 Q 529.1666 317.49997 476.24997 317.49997 Q 423.3333 343.9583 423.3333 370.41666 Q 396.87497 396.87497 370.41666 396.87497 Q 317.49997 396.87497 317.49997 370.41666 Q 317.49997 343.9583 211.66666 291.04166 Q 132.29166 264.5833 132.29166 291.04166 Q 105.83333 317.49997 79.37499 343.9583 Q 26.458332 343.9583 26.458332 317.49997 L 26.458332 291.04166 L 26.458332 291.04166 L 0.0 264.5833 L 0.0 264.5833 L 0.0 264.5833 L 0.0 264.5833 Q 0.0 238.12498 79.37499 238.12498 Q 158.74998 238.12498 158.74998 185.20833 Q 185.20833 105.83333 158.74998 105.83333 Q 132.29166 105.83333 132.29166 79.37499 L 132.29166 26.458332 L 158.74998 26.458332 Q 158.74998 52.916664 185.20833 26.458332 Q 185.20833 0.0 264.5833 0.0 Q 343.9583 26.458332 423.3333 26.458332 Q 476.24997 52.916664 476.24997 79.37499 Q 502.7083 132.29166 502.7083 132.29166 z" svg:height="3.9687498mm" draw:style-name="style-55" svg:viewBox="0.0 0.0 555.625 396.87497" svg:width="5.5562496mm" svg:x="168.80415mm" svg:y="151.60625mm"/>
          <draw:path svg:d="M 555.625 26.458332 L 608.5416 0.0 L 634.99994 26.458332 Q 687.9166 52.916664 661.4583 105.83333 Q 661.4583 158.74998 714.37494 158.74998 Q 793.74994 158.74998 793.74994 238.12498 L 793.74994 343.9583 L 767.2916 370.41666 L 767.2916 396.87497 L 714.37494 449.79166 Q 687.9166 529.1666 687.9166 555.625 L 687.9166 555.625 L 687.9166 582.0833 Q 687.9166 608.5416 714.37494 634.99994 Q 714.37494 661.4583 608.5416 687.9166 Q 476.24997 714.37494 317.49997 687.9166 L 158.74998 661.4583 L 105.83333 661.4583 L 79.37499 661.4583 L 79.37499 661.4583 L 52.916664 661.4583 L 52.916664 634.99994 L 52.916664 608.5416 L 26.458332 608.5416 L 26.458332 608.5416 L 26.458332 582.0833 L 0.0 582.0833 L 0.0 555.625 L 0.0 502.7083 L 0.0 449.79166 L 0.0 396.87497 L 26.458332 396.87497 L 26.458332 396.87497 L 52.916664 396.87497 L 79.37499 396.87497 L 132.29166 396.87497 Q 185.20833 396.87497 211.66666 423.3333 Q 211.66666 449.79166 264.5833 449.79166 Q 317.49997 423.3333 343.9583 423.3333 Q 343.9583 396.87497 370.41666 396.87497 L 396.87497 396.87497 L 396.87497 370.41666 L 423.3333 343.9583 L 423.3333 317.49997 L 423.3333 291.04166 L 449.79166 291.04166 L 449.79166 291.04166 L 449.79166 264.5833 L 449.79166 264.5833 L 476.24997 264.5833 L 476.24997 238.12498 L 476.24997 238.12498 L 476.24997 238.12498 L 476.24997 211.66666 Q 476.24997 185.20833 476.24997 132.29166 Q 476.24997 79.37499 555.625 26.458332 z M 555.625 132.29166 L 555.625 105.83333 L 582.0833 105.83333 Q 608.5416 105.83333 608.5416 132.29166 Q 608.5416 158.74998 582.0833 158.74998 L 555.625 158.74998 L 555.625 132.29166 z" svg:height="6.879166mm" draw:style-name="style-56" svg:viewBox="0.0 0.0 793.74994 687.9166" svg:width="7.9374995mm" svg:x="107.95mm" svg:y="152.66458mm"/>
          <draw:path svg:d="M 52.916664 26.458332 L 52.916664 0.0 L 158.74998 26.458332 Q 264.5833 26.458332 264.5833 79.37499 Q 291.04166 132.29166 317.49997 158.74998 Q 343.9583 185.20833 343.9583 185.20833 L 343.9583 185.20833 L 343.9583 211.66666 Q 370.41666 238.12498 370.41666 238.12498 L 370.41666 238.12498 L 370.41666 317.49997 Q 370.41666 396.87497 291.04166 396.87497 Q 211.66666 396.87497 211.66666 423.3333 L 211.66666 423.3333 L 211.66666 423.3333 L 185.20833 449.79166 L 185.20833 449.79166 L 185.20833 449.79166 L 158.74998 449.79166 Q 132.29166 449.79166 132.29166 423.3333 Q 105.83333 423.3333 158.74998 343.9583 Q 158.74998 264.5833 79.37499 264.5833 L 0.0 264.5833 L 0.0 185.20833 L 0.0 79.37499 L 52.916664 79.37499 L 79.37499 79.37499 L 79.37499 52.916664 L 52.916664 52.916664 L 52.916664 26.458332 z" svg:height="4.497916mm" draw:style-name="style-57" svg:viewBox="0.0 0.0 370.41666 449.79166" svg:width="3.7041664mm" svg:x="166.68748mm" svg:y="150.01874mm"/>
          <draw:path svg:d="M 0.0 26.458332 L 0.0 0.0 L 26.458332 0.0 Q 52.916664 0.0 79.37499 26.458332 L 105.83333 52.916664 L 317.49997 52.916664 Q 529.1666 52.916664 608.5416 52.916664 L 714.37494 52.916664 L 714.37494 52.916664 Q 714.37494 52.916664 714.37494 79.37499 L 740.8333 79.37499 L 740.8333 105.83333 Q 714.37494 158.74998 687.9166 185.20833 Q 634.99994 211.66666 396.87497 158.74998 L 185.20833 105.83333 L 132.29166 105.83333 L 52.916664 105.83333 L 26.458332 132.29166 L 26.458332 132.29166 L 26.458332 105.83333 Q 26.458332 52.916664 0.0 26.458332 z" svg:height="1.8520832mm" draw:style-name="style-58" svg:viewBox="0.0 0.0 740.8333 185.20833" svg:width="7.408333mm" svg:x="146.31458mm" svg:y="177.79999mm"/>
          <draw:path svg:d="M 1587.4999 0.0 L 1613.9583 0.0 L 1640.4166 211.66666 Q 1640.4166 449.79166 1666.8749 529.1666 L 1693.3333 608.5416 L 1693.3333 687.9166 L 1693.3333 740.8333 L 1719.7916 687.9166 L 1719.7916 634.99994 L 1746.2499 634.99994 L 1799.1666 634.99994 L 1799.1666 661.4583 L 1799.1666 687.9166 L 1825.6249 555.625 L 1825.6249 423.3333 L 1825.6249 370.41666 Q 1852.0833 343.9583 1852.0833 317.49997 L 1852.0833 317.49997 L 1878.5416 714.37494 Q 1878.5416 1111.25 1852.0833 1111.25 Q 1852.0833 1137.7083 1852.0833 1322.9166 Q 1852.0833 1481.6666 1878.5416 1508.1249 L 1878.5416 1534.5833 L 1852.0833 1534.5833 Q 1825.6249 1534.5833 1825.6249 1375.8333 L 1825.6249 1243.5416 L 1746.2499 1243.5416 L 1693.3333 1243.5416 L 1666.8749 1428.7499 Q 1640.4166 1613.9583 1640.4166 1613.9583 Q 1640.4166 1640.4166 1534.5833 1640.4166 L 1428.7499 1640.4166 L 1508.1249 1666.8749 L 1587.4999 1693.3333 L 1613.9583 1693.3333 L 1640.4166 1693.3333 L 1719.7916 1693.3333 Q 1799.1666 1693.3333 1799.1666 1666.8749 L 1825.6249 1666.8749 L 1825.6249 1693.3333 Q 1825.6249 1746.2499 1799.1666 1746.2499 L 1772.7083 1746.2499 L 1772.7083 1772.7083 L 1772.7083 1772.7083 L 1666.8749 1772.7083 Q 1561.0416 1799.1666 1481.6666 1799.1666 Q 1402.2916 1825.6249 1375.8333 1904.9999 Q 1349.3749 2010.8333 1322.9166 2010.8333 L 1296.4583 2010.8333 L 1296.4583 1984.3749 Q 1322.9166 1957.9165 1322.9166 1852.0833 Q 1322.9166 1772.7083 1269.9999 1746.2499 Q 1269.9999 1719.7916 1217.0833 1825.6249 L 1190.6249 1931.4583 L 1190.6249 1904.9999 Q 1164.1666 1878.5416 1164.1666 1878.5416 Q 1164.1666 1904.9999 1111.25 1878.5416 Q 1058.3333 1852.0833 1084.7916 1799.1666 Q 1111.25 1746.2499 1058.3333 1746.2499 L 978.95825 1746.2499 L 978.95825 1746.2499 Q 1005.4166 1746.2499 1031.875 1693.3333 Q 1058.3333 1640.4166 1058.3333 1587.4999 L 1031.875 1508.1249 L 1005.4166 1508.1249 Q 978.95825 1481.6666 899.5833 1481.6666 L 846.6666 1481.6666 L 846.6666 1481.6666 Q 846.6666 1481.6666 793.74994 1455.2083 Q 767.2916 1455.2083 767.2916 1349.3749 L 767.2916 1243.5416 L 687.9166 1243.5416 L 582.0833 1269.9999 L 555.625 1269.9999 L 529.1666 1269.9999 L 529.1666 1296.4583 L 529.1666 1296.4583 L 502.7083 1375.8333 Q 476.24997 1428.7499 476.24997 1508.1249 L 476.24997 1587.4999 L 476.24997 1587.4999 L 476.24997 1587.4999 L 476.24997 1613.9583 L 476.24997 1613.9583 L 449.79166 1613.9583 L 449.79166 1587.4999 L 396.87497 1587.4999 L 343.9583 1587.4999 L 343.9583 1534.5833 L 317.49997 1508.1249 L 317.49997 1375.8333 Q 317.49997 1269.9999 211.66666 1269.9999 L 132.29166 1243.5416 L 132.29166 1269.9999 Q 105.83333 1269.9999 105.83333 1269.9999 L 105.83333 1269.9999 L 105.83333 1269.9999 L 79.37499 1269.9999 L 79.37499 1243.5416 L 79.37499 1243.5416 L 79.37499 1243.5416 L 79.37499 1217.0833 L 79.37499 1217.0833 L 105.83333 1217.0833 L 105.83333 1217.0833 L 105.83333 1190.6249 L 79.37499 1190.6249 L 79.37499 1164.1666 L 52.916664 1164.1666 L 0.0 1164.1666 L 0.0 1111.25 L 0.0 1084.7916 L 26.458332 1084.7916 L 26.458332 1111.25 L 26.458332 1111.25 L 52.916664 1111.25 L 52.916664 1111.25 L 52.916664 1111.25 L 158.74998 1111.25 L 238.12498 1111.25 L 211.66666 1111.25 L 185.20833 1111.25 L 185.20833 1084.7916 Q 158.74998 1084.7916 132.29166 1111.25 L 79.37499 1111.25 L 79.37499 1084.7916 L 79.37499 1058.3333 L 105.83333 1058.3333 L 132.29166 1058.3333 L 211.66666 1031.875 Q 264.5833 1005.4166 264.5833 1005.4166 L 264.5833 1005.4166 L 291.04166 1005.4166 Q 317.49997 978.95825 317.49997 952.49994 L 317.49997 952.49994 L 317.49997 952.49994 Q 317.49997 952.49994 343.9583 926.0416 L 343.9583 899.5833 L 370.41666 899.5833 Q 370.41666 899.5833 423.3333 899.5833 L 449.79166 899.5833 L 476.24997 952.49994 Q 476.24997 1005.4166 529.1666 1005.4166 Q 555.625 1005.4166 555.625 1031.875 Q 555.625 1058.3333 582.0833 1058.3333 Q 634.99994 1058.3333 634.99994 1031.875 Q 634.99994 1005.4166 687.9166 1005.4166 L 767.2916 1005.4166 L 793.74994 952.49994 Q 793.74994 899.5833 846.6666 873.12494 Q 926.0416 846.6666 952.49994 846.6666 L 952.49994 846.6666 L 1005.4166 846.6666 Q 1058.3333 846.6666 1084.7916 529.1666 Q 1111.25 185.20833 1164.1666 211.66666 Q 1243.5416 211.66666 1296.4583 105.83333 Q 1322.9166 -26.458332 1375.8333 79.37499 Q 1375.8333 185.20833 1402.2916 105.83333 Q 1402.2916 52.916664 1428.7499 52.916664 Q 1455.2083 52.916664 1455.2083 105.83333 Q 1481.6666 132.29166 1508.1249 52.916664 Q 1534.5833 0.0 1561.0416 0.0 Q 1587.4999 0.0 1587.4999 0.0 z" svg:height="20.108332mm" draw:style-name="style-59" svg:viewBox="0.0 0.0 1878.5416 2010.8333" svg:width="18.785416mm" svg:x="139.17082mm" svg:y="101.07083mm"/>
          <draw:path svg:d="M 0.0 264.5833 L 0.0 0.0 L 26.458332 0.0 L 26.458332 0.0 L 52.916664 264.5833 Q 79.37499 555.625 158.74998 582.0833 Q 264.5833 582.0833 264.5833 634.99994 Q 264.5833 661.4583 449.79166 687.9166 Q 634.99994 740.8333 661.4583 740.8333 Q 687.9166 793.74994 740.8333 767.2916 Q 820.2083 767.2916 820.2083 740.8333 Q 820.2083 714.37494 873.12494 714.37494 Q 926.0416 714.37494 952.49994 767.2916 Q 952.49994 793.74994 978.95825 820.2083 Q 1005.4166 820.2083 1005.4166 793.74994 Q 1005.4166 767.2916 1031.875 767.2916 L 1031.875 767.2916 L 1031.875 793.74994 L 1005.4166 846.6666 L 1005.4166 899.5833 L 1005.4166 926.0416 L 1031.875 1084.7916 Q 1058.3333 1243.5416 1111.25 1243.5416 Q 1137.7083 1269.9999 1137.7083 1269.9999 L 1164.1666 1269.9999 L 1164.1666 1269.9999 L 1164.1666 1269.9999 L 1217.0833 1296.4583 L 1243.5416 1322.9166 L 1164.1666 1322.9166 L 1111.25 1322.9166 L 1031.875 1349.3749 Q 952.49994 1349.3749 952.49994 1375.8333 Q 952.49994 1402.2916 926.0416 1402.2916 Q 899.5833 1402.2916 899.5833 1428.7499 Q 873.12494 1428.7499 793.74994 1455.2083 Q 740.8333 1455.2083 714.37494 1481.6666 Q 687.9166 1508.1249 687.9166 1508.1249 L 687.9166 1534.5833 L 634.99994 1534.5833 L 582.0833 1534.5833 L 582.0833 1561.0416 L 582.0833 1561.0416 L 634.99994 1561.0416 Q 687.9166 1587.4999 714.37494 1587.4999 L 740.8333 1587.4999 L 740.8333 1613.9583 L 740.8333 1613.9583 L 714.37494 1613.9583 L 714.37494 1640.4166 L 687.9166 1640.4166 L 661.4583 1640.4166 L 634.99994 1666.8749 L 608.5416 1693.3333 L 582.0833 1693.3333 L 555.625 1693.3333 L 529.1666 1693.3333 L 529.1666 1693.3333 L 529.1666 1693.3333 L 529.1666 1693.3333 L 529.1666 1666.8749 L 529.1666 1640.4166 L 529.1666 1640.4166 L 529.1666 1640.4166 L 529.1666 1613.9583 Q 529.1666 1613.9583 502.7083 1587.4999 L 502.7083 1587.4999 L 529.1666 1587.4999 Q 555.625 1587.4999 529.1666 1561.0416 L 529.1666 1534.5833 L 529.1666 1508.1249 L 529.1666 1481.6666 L 502.7083 1481.6666 L 476.24997 1481.6666 L 476.24997 1508.1249 L 449.79166 1508.1249 L 449.79166 1481.6666 Q 423.3333 1455.2083 291.04166 1455.2083 L 158.74998 1428.7499 L 132.29166 1428.7499 L 105.83333 1428.7499 L 105.83333 1402.2916 L 105.83333 1402.2916 L 79.37499 1534.5833 Q 52.916664 1693.3333 52.916664 1852.0833 L 52.916664 2037.2915 L 26.458332 2037.2915 L 26.458332 2037.2915 L 26.458332 1269.9999 Q 0.0 529.1666 0.0 264.5833 z" svg:height="20.372915mm" draw:style-name="style-60" svg:viewBox="0.0 0.0 1243.5416 2037.2915" svg:width="12.435416mm" svg:x="17.4625mm" svg:y="139.7mm"/>
          <draw:path svg:d="M 608.5416 26.458332 L 661.4583 52.916664 L 740.8333 52.916664 Q 793.74994 79.37499 820.2083 238.12498 Q 846.6666 370.41666 873.12494 396.87497 Q 899.5833 396.87497 899.5833 370.41666 Q 926.0416 317.49997 952.49994 317.49997 Q 978.95825 317.49997 1005.4166 343.9583 L 1031.875 343.9583 L 1005.4166 502.7083 Q 978.95825 634.99994 952.49994 661.4583 Q 952.49994 687.9166 978.95825 873.12494 Q 1031.875 1058.3333 1031.875 1058.3333 Q 1005.4166 1058.3333 1005.4166 1058.3333 L 1005.4166 1058.3333 L 1005.4166 1058.3333 Q 1005.4166 1084.7916 978.95825 1111.25 L 978.95825 1111.25 L 978.95825 1111.25 Q 952.49994 1111.25 952.49994 1031.875 L 952.49994 952.49994 L 952.49994 952.49994 L 952.49994 952.49994 L 952.49994 978.95825 L 952.49994 978.95825 L 926.0416 1005.4166 L 899.5833 1031.875 L 899.5833 1031.875 L 899.5833 1058.3333 L 846.6666 1058.3333 Q 793.74994 1084.7916 767.2916 1137.7083 Q 767.2916 1217.0833 767.2916 1217.0833 L 740.8333 1217.0833 L 740.8333 1217.0833 L 740.8333 1217.0833 L 687.9166 1217.0833 L 634.99994 1217.0833 L 608.5416 1217.0833 L 582.0833 1217.0833 L 582.0833 1190.6249 Q 582.0833 1190.6249 555.625 1164.1666 Q 529.1666 1164.1666 555.625 1111.25 Q 582.0833 1084.7916 555.625 1058.3333 L 555.625 1058.3333 L 529.1666 1058.3333 L 502.7083 1058.3333 L 476.24997 1058.3333 Q 449.79166 1058.3333 423.3333 1031.875 L 423.3333 1031.875 L 423.3333 1005.4166 Q 423.3333 1005.4166 396.87497 1005.4166 L 396.87497 1031.875 L 370.41666 1031.875 L 343.9583 1031.875 L 343.9583 1005.4166 L 370.41666 978.95825 L 370.41666 978.95825 L 370.41666 952.49994 L 370.41666 952.49994 L 370.41666 952.49994 L 396.87497 952.49994 L 396.87497 952.49994 L 396.87497 926.0416 L 423.3333 926.0416 L 423.3333 899.5833 L 423.3333 873.12494 L 370.41666 873.12494 Q 317.49997 846.6666 238.12498 846.6666 L 158.74998 846.6666 L 158.74998 820.2083 Q 158.74998 793.74994 211.66666 793.74994 Q 238.12498 793.74994 185.20833 740.8333 Q 158.74998 661.4583 158.74998 634.99994 Q 185.20833 634.99994 132.29166 608.5416 Q 79.37499 582.0833 52.916664 529.1666 Q 52.916664 476.24997 26.458332 476.24997 L 0.0 476.24997 L 0.0 449.79166 L 0.0 423.3333 L 26.458332 423.3333 L 26.458332 423.3333 L 26.458332 396.87497 Q 52.916664 396.87497 52.916664 370.41666 Q 52.916664 317.49997 132.29166 317.49997 Q 211.66666 317.49997 238.12498 264.5833 Q 264.5833 211.66666 291.04166 185.20833 Q 343.9583 158.74998 370.41666 105.83333 Q 370.41666 52.916664 423.3333 52.916664 Q 502.7083 52.916664 529.1666 0.0 Q 555.625 0.0 608.5416 26.458332 z M 238.12498 582.0833 Q 264.5833 582.0833 264.5833 582.0833 L 264.5833 582.0833 L 264.5833 582.0833 Q 238.12498 582.0833 238.12498 582.0833 z" svg:height="12.170833mm" draw:style-name="style-61" svg:viewBox="0.0 0.0 1031.875 1217.0833" svg:width="10.318749mm" svg:x="46.566666mm" svg:y="137.58333mm"/>
          <draw:path svg:d="M 238.12498 0.0 L 264.5833 0.0 L 291.04166 52.916664 Q 291.04166 105.83333 370.41666 105.83333 Q 449.79166 105.83333 502.7083 185.20833 Q 582.0833 264.5833 608.5416 264.5833 L 608.5416 264.5833 L 608.5416 264.5833 L 608.5416 264.5833 L 634.99994 291.04166 L 661.4583 291.04166 L 661.4583 317.49997 L 661.4583 370.41666 L 714.37494 370.41666 Q 767.2916 343.9583 767.2916 370.41666 L 767.2916 396.87497 L 767.2916 396.87497 Q 740.8333 423.3333 740.8333 423.3333 L 740.8333 423.3333 L 714.37494 502.7083 Q 687.9166 582.0833 767.2916 582.0833 Q 820.2083 608.5416 820.2083 661.4583 L 820.2083 714.37494 L 793.74994 714.37494 L 793.74994 740.8333 L 767.2916 740.8333 L 714.37494 740.8333 L 714.37494 767.2916 L 714.37494 793.74994 L 687.9166 793.74994 L 687.9166 793.74994 L 634.99994 820.2083 L 582.0833 820.2083 L 582.0833 793.74994 Q 582.0833 767.2916 502.7083 767.2916 Q 449.79166 740.8333 423.3333 687.9166 Q 396.87497 634.99994 343.9583 634.99994 L 317.49997 634.99994 L 291.04166 608.5416 L 264.5833 582.0833 L 264.5833 582.0833 L 238.12498 582.0833 L 238.12498 582.0833 L 238.12498 582.0833 L 211.66666 582.0833 L 185.20833 582.0833 L 185.20833 582.0833 L 185.20833 582.0833 L 185.20833 608.5416 L 185.20833 634.99994 L 185.20833 634.99994 L 185.20833 634.99994 L 185.20833 661.4583 L 185.20833 661.4583 L 211.66666 661.4583 L 211.66666 687.9166 L 211.66666 687.9166 Q 238.12498 687.9166 238.12498 714.37494 L 238.12498 740.8333 L 264.5833 740.8333 L 264.5833 740.8333 L 264.5833 767.2916 L 291.04166 767.2916 L 291.04166 820.2083 L 291.04166 873.12494 L 317.49997 873.12494 L 317.49997 899.5833 L 291.04166 899.5833 L 264.5833 899.5833 L 264.5833 873.12494 L 238.12498 873.12494 L 238.12498 846.6666 L 238.12498 793.74994 L 211.66666 793.74994 L 211.66666 793.74994 L 185.20833 767.2916 L 158.74998 740.8333 L 132.29166 740.8333 L 105.83333 740.8333 L 105.83333 714.37494 L 79.37499 714.37494 L 79.37499 687.9166 Q 79.37499 661.4583 52.916664 634.99994 L 52.916664 634.99994 L 52.916664 634.99994 Q 26.458332 608.5416 26.458332 608.5416 L 26.458332 608.5416 L 26.458332 582.0833 Q 26.458332 582.0833 0.0 582.0833 L 0.0 582.0833 L 0.0 555.625 Q 0.0 529.1666 26.458332 529.1666 L 52.916664 529.1666 L 52.916664 555.625 L 79.37499 555.625 L 79.37499 502.7083 Q 79.37499 449.79166 105.83333 396.87497 Q 105.83333 343.9583 79.37499 317.49997 L 26.458332 317.49997 L 26.458332 291.04166 L 26.458332 291.04166 L 0.0 291.04166 L 0.0 264.5833 L 52.916664 264.5833 Q 105.83333 264.5833 132.29166 264.5833 L 185.20833 264.5833 L 211.66666 238.12498 L 238.12498 238.12498 L 238.12498 211.66666 L 238.12498 185.20833 L 185.20833 185.20833 Q 132.29166 158.74998 132.29166 132.29166 L 105.83333 79.37499 L 132.29166 79.37499 Q 158.74998 52.916664 132.29166 52.916664 L 105.83333 26.458332 L 185.20833 26.458332 Q 238.12498 0.0 238.12498 0.0 z" svg:height="8.995832mm" draw:style-name="style-62" svg:viewBox="0.0 0.0 820.2083 899.5833" svg:width="8.202083mm" svg:x="141.55208mm" svg:y="136.525mm"/>
          <draw:path svg:d="M 185.20833 0.0 L 211.66666 0.0 L 238.12498 26.458332 Q 264.5833 26.458332 264.5833 52.916664 L 291.04166 52.916664 L 291.04166 52.916664 L 291.04166 79.37499 L 317.49997 79.37499 Q 343.9583 79.37499 343.9583 105.83333 L 343.9583 132.29166 L 343.9583 132.29166 Q 317.49997 132.29166 317.49997 158.74998 L 317.49997 158.74998 L 317.49997 185.20833 Q 291.04166 185.20833 264.5833 238.12498 L 238.12498 291.04166 L 238.12498 291.04166 L 238.12498 291.04166 L 211.66666 291.04166 L 211.66666 291.04166 L 211.66666 317.49997 L 185.20833 317.49997 L 158.74998 343.9583 Q 105.83333 396.87497 132.29166 396.87497 Q 158.74998 396.87497 158.74998 423.3333 L 158.74998 423.3333 L 158.74998 449.79166 L 132.29166 476.24997 L 132.29166 476.24997 L 132.29166 502.7083 L 132.29166 502.7083 Q 132.29166 502.7083 105.83333 529.1666 Q 79.37499 555.625 79.37499 555.625 L 52.916664 529.1666 L 52.916664 502.7083 Q 52.916664 476.24997 26.458332 476.24997 Q 0.0 476.24997 0.0 370.41666 L 0.0 264.5833 L 0.0 264.5833 Q 26.458332 264.5833 26.458332 238.12498 L 26.458332 238.12498 L 52.916664 185.20833 Q 79.37499 105.83333 105.83333 79.37499 Q 105.83333 26.458332 132.29166 26.458332 Q 185.20833 26.458332 185.20833 0.0 z" svg:height="5.5562496mm" draw:style-name="style-63" svg:viewBox="0.0 0.0 343.9583 555.625" svg:width="3.439583mm" svg:x="252.67706mm" svg:y="123.03124mm"/>
          <draw:path svg:d="M 238.12498 26.458332 L 238.12498 52.916664 L 264.5833 52.916664 L 291.04166 52.916664 L 291.04166 79.37499 L 291.04166 79.37499 L 317.49997 79.37499 L 317.49997 105.83333 L 343.9583 105.83333 L 370.41666 105.83333 L 370.41666 79.37499 L 396.87497 79.37499 L 396.87497 79.37499 L 396.87497 52.916664 L 396.87497 52.916664 L 396.87497 52.916664 L 476.24997 132.29166 Q 555.625 211.66666 555.625 291.04166 Q 582.0833 370.41666 661.4583 423.3333 Q 767.2916 449.79166 714.37494 476.24997 Q 661.4583 529.1666 661.4583 582.0833 L 661.4583 608.5416 L 661.4583 634.99994 L 661.4583 661.4583 L 661.4583 687.9166 Q 661.4583 714.37494 661.4583 714.37494 L 661.4583 714.37494 L 661.4583 714.37494 Q 661.4583 740.8333 582.0833 793.74994 L 502.7083 846.6666 L 502.7083 846.6666 L 502.7083 846.6666 L 476.24997 820.2083 L 449.79166 793.74994 L 449.79166 793.74994 L 449.79166 793.74994 L 449.79166 767.2916 L 449.79166 767.2916 L 423.3333 767.2916 L 423.3333 740.8333 L 423.3333 740.8333 L 449.79166 740.8333 L 449.79166 687.9166 L 449.79166 608.5416 L 423.3333 608.5416 Q 396.87497 634.99994 396.87497 661.4583 Q 370.41666 714.37494 343.9583 714.37494 L 291.04166 687.9166 L 291.04166 687.9166 L 291.04166 687.9166 L 317.49997 634.99994 Q 343.9583 608.5416 343.9583 582.0833 Q 343.9583 529.1666 238.12498 555.625 Q 158.74998 582.0833 132.29166 396.87497 Q 79.37499 211.66666 52.916664 185.20833 L 0.0 158.74998 L 0.0 158.74998 L 26.458332 158.74998 L 26.458332 158.74998 L 26.458332 158.74998 L 26.458332 132.29166 L 26.458332 132.29166 L 52.916664 132.29166 L 52.916664 105.83333 L 52.916664 105.83333 L 52.916664 105.83333 L 79.37499 105.83333 Q 79.37499 105.83333 79.37499 79.37499 L 79.37499 79.37499 L 79.37499 79.37499 Q 105.83333 52.916664 105.83333 52.916664 L 105.83333 52.916664 L 132.29166 52.916664 Q 185.20833 26.458332 185.20833 0.0 Q 185.20833 -52.916664 211.66666 0.0 Q 238.12498 26.458332 238.12498 26.458332 z" svg:height="8.466666mm" draw:style-name="style-64" svg:viewBox="0.0 0.0 714.37494 846.6666" svg:width="7.1437497mm" svg:x="111.38958mm" svg:y="128.05832mm"/>
          <draw:path svg:d="M 820.2083 0.0 L 873.12494 0.0 L 1031.875 0.0 Q 1164.1666 0.0 1164.1666 26.458332 Q 1137.7083 79.37499 1164.1666 79.37499 L 1164.1666 105.83333 L 1137.7083 105.83333 L 1111.25 132.29166 L 1084.7916 132.29166 L 1058.3333 132.29166 L 1058.3333 158.74998 L 1031.875 158.74998 L 1058.3333 211.66666 Q 1058.3333 291.04166 1084.7916 291.04166 Q 1084.7916 317.49997 1111.25 343.9583 L 1137.7083 370.41666 L 1137.7083 370.41666 L 1137.7083 396.87497 L 1137.7083 396.87497 L 1137.7083 396.87497 L 1111.25 396.87497 L 1111.25 396.87497 L 952.49994 423.3333 Q 793.74994 449.79166 820.2083 449.79166 Q 820.2083 476.24997 820.2083 502.7083 Q 820.2083 502.7083 793.74994 502.7083 L 793.74994 529.1666 L 608.5416 529.1666 Q 449.79166 502.7083 396.87497 502.7083 Q 317.49997 502.7083 343.9583 476.24997 Q 396.87497 449.79166 211.66666 396.87497 L 52.916664 343.9583 L 52.916664 317.49997 L 26.458332 291.04166 L 26.458332 291.04166 L 26.458332 291.04166 L 26.458332 264.5833 L 26.458332 264.5833 L 0.0 264.5833 L 0.0 238.12498 L 0.0 238.12498 L 0.0 238.12498 L 26.458332 238.12498 L 79.37499 238.12498 L 105.83333 238.12498 L 132.29166 238.12498 L 132.29166 238.12498 L 132.29166 238.12498 L 132.29166 185.20833 L 132.29166 158.74998 L 132.29166 158.74998 L 132.29166 132.29166 L 343.9583 132.29166 Q 582.0833 132.29166 661.4583 105.83333 Q 767.2916 79.37499 740.8333 26.458332 Q 740.8333 0.0 820.2083 0.0 z" svg:height="5.2916665mm" draw:style-name="style-65" svg:viewBox="0.0 0.0 1164.1666 529.1666" svg:width="11.641666mm" svg:x="50.00625mm" svg:y="191.8229mm"/>
          <draw:path svg:d="M 1031.875 0.0 L 1031.875 0.0 L 1111.25 0.0 L 1164.1666 0.0 L 1164.1666 26.458332 L 1164.1666 52.916664 L 1190.6249 79.37499 L 1190.6249 105.83333 L 1164.1666 105.83333 Q 1137.7083 105.83333 1137.7083 79.37499 Q 1137.7083 26.458332 1111.25 26.458332 L 1084.7916 26.458332 L 1084.7916 52.916664 L 1111.25 79.37499 L 1111.25 158.74998 Q 1137.7083 238.12498 1243.5416 317.49997 Q 1322.9166 396.87497 1349.3749 423.3333 Q 1349.3749 449.79166 1375.8333 449.79166 Q 1402.2916 449.79166 1402.2916 502.7083 Q 1402.2916 529.1666 1455.2083 555.625 Q 1481.6666 608.5416 1508.1249 608.5416 L 1508.1249 608.5416 L 1481.6666 608.5416 Q 1455.2083 634.99994 1455.2083 661.4583 Q 1455.2083 714.37494 1402.2916 740.8333 Q 1322.9166 767.2916 1322.9166 873.12494 Q 1322.9166 978.95825 1322.9166 1005.4166 L 1322.9166 1031.875 L 1296.4583 1031.875 L 1296.4583 1031.875 L 1296.4583 1031.875 L 1296.4583 1031.875 L 1217.0833 1005.4166 Q 1111.25 1005.4166 1111.25 978.95825 Q 1111.25 952.49994 1058.3333 952.49994 Q 1031.875 952.49994 1031.875 926.0416 Q 1005.4166 899.5833 952.49994 899.5833 Q 899.5833 899.5833 899.5833 873.12494 Q 899.5833 846.6666 846.6666 846.6666 Q 820.2083 820.2083 767.2916 873.12494 L 714.37494 926.0416 L 687.9166 926.0416 Q 634.99994 926.0416 582.0833 899.5833 Q 529.1666 899.5833 529.1666 873.12494 Q 529.1666 846.6666 476.24997 846.6666 Q 423.3333 820.2083 423.3333 793.74994 Q 396.87497 767.2916 317.49997 740.8333 Q 238.12498 714.37494 238.12498 608.5416 Q 264.5833 529.1666 211.66666 449.79166 Q 211.66666 370.41666 158.74998 343.9583 L 132.29166 343.9583 L 132.29166 317.49997 L 105.83333 317.49997 L 105.83333 291.04166 L 105.83333 264.5833 L 79.37499 264.5833 L 79.37499 264.5833 L 52.916664 264.5833 L 52.916664 264.5833 L 26.458332 264.5833 L 0.0 264.5833 L 0.0 238.12498 L 0.0 238.12498 L 26.458332 211.66666 L 26.458332 185.20833 L 52.916664 185.20833 L 79.37499 185.20833 L 79.37499 211.66666 L 105.83333 211.66666 L 105.83333 211.66666 L 105.83333 238.12498 L 105.83333 238.12498 L 105.83333 238.12498 L 132.29166 238.12498 L 132.29166 238.12498 L 132.29166 264.5833 L 158.74998 264.5833 L 158.74998 264.5833 L 158.74998 291.04166 L 158.74998 291.04166 L 158.74998 291.04166 L 317.49997 317.49997 Q 423.3333 343.9583 449.79166 317.49997 Q 449.79166 291.04166 476.24997 264.5833 Q 502.7083 264.5833 502.7083 211.66666 Q 502.7083 158.74998 608.5416 158.74998 Q 714.37494 132.29166 714.37494 132.29166 Q 740.8333 132.29166 740.8333 79.37499 L 740.8333 52.916664 L 793.74994 105.83333 Q 820.2083 185.20833 873.12494 132.29166 Q 952.49994 105.83333 978.95825 79.37499 Q 1005.4166 26.458332 1005.4166 26.458332 L 1005.4166 26.458332 L 1005.4166 26.458332 Q 1031.875 26.458332 1031.875 0.0 z M 1402.2916 582.0833 Q 1428.7499 582.0833 1428.7499 582.0833 Q 1428.7499 608.5416 1428.7499 608.5416 Q 1402.2916 608.5416 1402.2916 582.0833 z" svg:height="10.318749mm" draw:style-name="style-66" svg:viewBox="0.0 0.0 1508.1249 1031.875" svg:width="15.081249mm" svg:x="121.17916mm" svg:y="141.55208mm"/>
          <draw:path svg:d="M 529.1666 0.0 L 555.625 0.0 L 555.625 26.458332 Q 555.625 52.916664 529.1666 79.37499 L 529.1666 105.83333 L 555.625 105.83333 L 582.0833 105.83333 L 608.5416 132.29166 L 634.99994 132.29166 L 634.99994 105.83333 L 634.99994 79.37499 L 687.9166 105.83333 Q 714.37494 105.83333 740.8333 158.74998 Q 740.8333 211.66666 767.2916 211.66666 Q 793.74994 211.66666 793.74994 158.74998 Q 793.74994 132.29166 926.0416 132.29166 Q 1058.3333 158.74998 1084.7916 158.74998 Q 1111.25 158.74998 1111.25 105.83333 Q 1111.25 79.37499 1164.1666 105.83333 Q 1190.6249 105.83333 1217.0833 132.29166 Q 1217.0833 158.74998 1349.3749 132.29166 Q 1455.2083 105.83333 1508.1249 105.83333 Q 1561.0416 105.83333 1561.0416 52.916664 Q 1561.0416 0.0 1561.0416 0.0 L 1561.0416 0.0 L 1613.9583 0.0 Q 1640.4166 0.0 1746.2499 26.458332 L 1852.0833 26.458332 L 1878.5416 105.83333 Q 1878.5416 211.66666 1878.5416 264.5833 Q 1878.5416 317.49997 1825.6249 529.1666 Q 1772.7083 740.8333 1799.1666 899.5833 Q 1825.6249 1084.7916 1825.6249 1190.6249 L 1825.6249 1296.4583 L 1799.1666 1296.4583 L 1772.7083 1296.4583 L 1772.7083 1269.9999 L 1772.7083 1243.5416 L 1746.2499 1217.0833 L 1746.2499 1164.1666 L 1719.7916 1164.1666 Q 1666.8749 1164.1666 1666.8749 1217.0833 Q 1640.4166 1269.9999 1613.9583 1217.0833 Q 1587.4999 1164.1666 1561.0416 1084.7916 Q 1534.5833 1005.4166 1402.2916 1005.4166 Q 1296.4583 1005.4166 1243.5416 1111.25 L 1190.6249 1217.0833 L 1190.6249 1217.0833 L 1190.6249 1217.0833 L 1190.6249 1243.5416 L 1190.6249 1243.5416 L 1164.1666 1269.9999 L 1137.7083 1296.4583 L 1137.7083 1296.4583 L 1137.7083 1269.9999 L 1137.7083 1269.9999 L 1137.7083 1269.9999 L 1111.25 1217.0833 Q 1084.7916 1164.1666 1084.7916 1111.25 Q 1058.3333 1031.875 1031.875 1031.875 Q 978.95825 1058.3333 926.0416 1058.3333 Q 846.6666 1058.3333 820.2083 1058.3333 Q 767.2916 1111.25 687.9166 1111.25 Q 608.5416 1111.25 582.0833 1058.3333 Q 555.625 1005.4166 529.1666 978.95825 Q 502.7083 952.49994 396.87497 978.95825 L 291.04166 1005.4166 L 291.04166 952.49994 Q 291.04166 899.5833 238.12498 793.74994 Q 238.12498 714.37494 185.20833 740.8333 Q 185.20833 793.74994 158.74998 767.2916 Q 132.29166 740.8333 158.74998 582.0833 Q 185.20833 449.79166 158.74998 423.3333 L 132.29166 423.3333 L 132.29166 423.3333 Q 132.29166 396.87497 105.83333 423.3333 L 105.83333 423.3333 L 79.37499 423.3333 L 52.916664 423.3333 L 52.916664 423.3333 Q 26.458332 396.87497 26.458332 370.41666 L 0.0 317.49997 L 26.458332 317.49997 L 52.916664 317.49997 L 52.916664 291.04166 L 26.458332 264.5833 L 26.458332 264.5833 L 26.458332 264.5833 L 52.916664 238.12498 L 79.37499 211.66666 L 79.37499 211.66666 L 79.37499 211.66666 L 52.916664 211.66666 L 52.916664 211.66666 L 238.12498 185.20833 Q 423.3333 158.74998 423.3333 158.74998 Q 396.87497 132.29166 423.3333 105.83333 L 423.3333 79.37499 L 449.79166 52.916664 Q 502.7083 52.916664 502.7083 26.458332 Q 502.7083 0.0 529.1666 0.0 z" svg:height="12.964582mm" draw:style-name="style-67" svg:viewBox="0.0 0.0 1878.5416 1296.4583" svg:width="18.785416mm" svg:x="183.8854mm" svg:y="95.24999mm"/>
          <draw:path svg:d="M 582.0833 52.916664 L 582.0833 52.916664 L 582.0833 79.37499 Q 582.0833 105.83333 608.5416 105.83333 L 608.5416 105.83333 L 608.5416 105.83333 L 608.5416 105.83333 L 687.9166 132.29166 L 793.74994 158.74998 L 793.74994 158.74998 L 793.74994 158.74998 L 820.2083 185.20833 L 846.6666 211.66666 L 846.6666 211.66666 L 846.6666 211.66666 L 846.6666 185.20833 L 846.6666 185.20833 L 873.12494 185.20833 L 873.12494 158.74998 L 899.5833 158.74998 L 899.5833 158.74998 L 873.12494 264.5833 Q 846.6666 370.41666 793.74994 396.87497 Q 714.37494 423.3333 634.99994 529.1666 Q 582.0833 661.4583 608.5416 661.4583 Q 634.99994 661.4583 634.99994 687.9166 L 634.99994 714.37494 L 582.0833 714.37494 Q 555.625 687.9166 529.1666 740.8333 L 502.7083 767.2916 L 423.3333 767.2916 Q 343.9583 740.8333 211.66666 740.8333 L 79.37499 740.8333 L 52.916664 767.2916 L 26.458332 767.2916 L 26.458332 740.8333 L 52.916664 740.8333 L 52.916664 714.37494 L 52.916664 687.9166 L 26.458332 687.9166 L 0.0 687.9166 L 0.0 661.4583 L 0.0 661.4583 L 0.0 634.99994 L 0.0 582.0833 L 0.0 582.0833 L 0.0 582.0833 L 0.0 555.625 L 0.0 555.625 L 105.83333 423.3333 Q 211.66666 264.5833 211.66666 238.12498 Q 211.66666 211.66666 264.5833 185.20833 Q 317.49997 158.74998 423.3333 52.916664 Q 529.1666 -26.458332 529.1666 0.0 Q 555.625 52.916664 582.0833 52.916664 z" svg:height="7.6729164mm" draw:style-name="style-68" svg:viewBox="0.0 0.0 899.5833 767.2916" svg:width="8.995832mm" svg:x="120.649994mm" svg:y="117.47499mm"/>
          <draw:path svg:d="M 52.916664 26.458332 L 52.916664 0.0 L 79.37499 0.0 L 132.29166 0.0 L 132.29166 26.458332 L 132.29166 26.458332 L 185.20833 105.83333 Q 185.20833 185.20833 211.66666 211.66666 L 211.66666 238.12498 L 211.66666 238.12498 Q 185.20833 238.12498 185.20833 264.5833 L 185.20833 264.5833 L 185.20833 264.5833 Q 158.74998 264.5833 79.37499 238.12498 L 0.0 238.12498 L 0.0 158.74998 L 26.458332 105.83333 L 26.458332 79.37499 L 26.458332 52.916664 L 52.916664 26.458332 z" svg:height="2.6458333mm" draw:style-name="style-69" svg:viewBox="0.0 0.0 211.66666 264.5833" svg:width="2.1166666mm" svg:x="148.43124mm" svg:y="213.25415mm"/>
          <draw:path svg:d="M 1931.4583 0.0 L 2010.8333 0.0 L 2010.8333 0.0 L 2010.8333 0.0 L 2010.8333 26.458332 L 2010.8333 26.458332 L 1984.3749 26.458332 L 1984.3749 52.916664 L 1984.3749 52.916664 L 1957.9165 52.916664 L 1957.9165 52.916664 L 1957.9165 52.916664 L 1957.9165 79.37499 L 1957.9165 79.37499 L 1957.9165 105.83333 L 1957.9165 158.74998 L 1957.9165 185.20833 L 1957.9165 211.66666 L 1984.3749 211.66666 L 2010.8333 211.66666 L 2010.8333 211.66666 L 2037.2915 211.66666 L 2037.2915 211.66666 L 2063.75 211.66666 L 2063.75 211.66666 L 2063.75 211.66666 L 2143.125 158.74998 Q 2222.5 158.74998 2248.9583 238.12498 Q 2275.4165 317.49997 2354.7915 317.49997 Q 2407.7083 291.04166 2434.1665 264.5833 Q 2434.1665 211.66666 2539.9998 211.66666 Q 2619.3748 211.66666 2592.9165 264.5833 Q 2592.9165 291.04166 2566.4583 317.49997 L 2566.4583 317.49997 L 2539.9998 343.9583 Q 2539.9998 370.41666 2592.9165 370.41666 L 2619.3748 370.41666 L 2513.5415 476.24997 Q 2407.7083 582.0833 2407.7083 608.5416 L 2381.2498 608.5416 L 2381.2498 608.5416 L 2381.2498 634.99994 L 2354.7915 634.99994 L 2328.3333 634.99994 L 2328.3333 661.4583 L 2328.3333 661.4583 L 2301.875 661.4583 L 2301.875 687.9166 L 2381.2498 687.9166 L 2460.6248 687.9166 L 2460.6248 714.37494 L 2487.0833 714.37494 L 2487.0833 714.37494 L 2487.0833 740.8333 L 2539.9998 740.8333 L 2566.4583 740.8333 L 2566.4583 767.2916 L 2592.9165 767.2916 L 2592.9165 767.2916 L 2592.9165 793.74994 L 2645.8333 793.74994 L 2672.2915 793.74994 L 2672.2915 820.2083 L 2672.2915 820.2083 L 2645.8333 820.2083 L 2592.9165 846.6666 L 2539.9998 846.6666 L 2513.5415 846.6666 L 2434.1665 873.12494 Q 2354.7915 899.5833 2116.6665 899.5833 L 1904.9999 899.5833 L 1904.9999 926.0416 L 1904.9999 926.0416 L 1878.5416 952.49994 L 1878.5416 952.49994 L 1428.7499 952.49994 Q 978.95825 952.49994 529.1666 978.95825 L 52.916664 978.95825 L 52.916664 978.95825 L 52.916664 952.49994 L 26.458332 952.49994 L 0.0 952.49994 L 0.0 899.5833 L 0.0 873.12494 L 52.916664 873.12494 L 105.83333 873.12494 L 105.83333 846.6666 L 105.83333 820.2083 L 132.29166 820.2083 Q 158.74998 793.74994 238.12498 767.2916 Q 317.49997 740.8333 343.9583 687.9166 Q 370.41666 634.99994 396.87497 582.0833 L 423.3333 529.1666 L 449.79166 529.1666 Q 476.24997 529.1666 634.99994 476.24997 Q 793.74994 476.24997 952.49994 396.87497 Q 1137.7083 343.9583 1137.7083 317.49997 Q 1164.1666 291.04166 1243.5416 264.5833 Q 1349.3749 264.5833 1375.8333 211.66666 Q 1428.7499 158.74998 1640.4166 105.83333 Q 1825.6249 79.37499 1825.6249 52.916664 Q 1852.0833 26.458332 1931.4583 0.0 z" svg:height="9.789583mm" draw:style-name="style-70" svg:viewBox="0.0 0.0 2672.2915 978.95825" svg:width="26.722916mm" svg:x="17.991665mm" svg:y="187.85416mm"/>
          <draw:path svg:d="M 582.0833 0.0 L 582.0833 0.0 L 608.5416 26.458332 L 634.99994 52.916664 L 634.99994 158.74998 Q 634.99994 264.5833 661.4583 264.5833 Q 687.9166 238.12498 687.9166 423.3333 Q 687.9166 582.0833 714.37494 793.74994 L 740.8333 978.95825 L 740.8333 1005.4166 L 740.8333 1031.875 L 767.2916 1058.3333 L 793.74994 1111.25 L 793.74994 1058.3333 L 793.74994 1005.4166 L 820.2083 952.49994 Q 846.6666 926.0416 846.6666 899.5833 L 846.6666 899.5833 L 873.12494 899.5833 L 873.12494 899.5833 L 846.6666 1296.4583 Q 846.6666 1693.3333 873.12494 1719.7916 Q 899.5833 1746.2499 899.5833 2539.9998 Q 952.49994 3333.7498 952.49994 3836.4583 L 952.49994 4339.1665 L 952.49994 5397.4995 Q 926.0416 6455.833 899.5833 6455.833 Q 873.12494 6455.833 873.12494 6561.6665 L 846.6666 6667.4995 L 846.6666 6561.6665 L 846.6666 6455.833 L 820.2083 6667.4995 Q 793.74994 6879.1665 793.74994 6984.9995 Q 793.74994 7143.7495 846.6666 7143.7495 Q 873.12494 7143.7495 899.5833 7355.4165 Q 899.5833 7540.6245 926.0416 7725.833 Q 952.49994 7937.4995 952.49994 8202.083 L 952.49994 8466.666 L 952.49994 8466.666 L 952.49994 8466.666 L 926.0416 8413.75 Q 899.5833 8360.833 899.5833 8334.375 L 899.5833 8307.916 L 873.12494 8307.916 L 873.12494 8307.916 L 873.12494 8281.458 L 846.6666 8281.458 L 846.6666 8281.458 L 846.6666 8307.916 L 846.6666 8307.916 L 846.6666 8307.916 L 820.2083 8360.833 L 793.74994 8413.75 L 793.74994 8519.583 Q 793.74994 8598.958 793.74994 8995.833 Q 740.8333 9419.166 740.8333 10212.916 Q 740.8333 10980.208 714.37494 11324.166 L 714.37494 11668.124 L 714.37494 11668.124 L 687.9166 11668.124 L 687.9166 11588.749 L 687.9166 11535.833 L 661.4583 11482.916 Q 634.99994 11403.541 608.5416 11112.499 Q 582.0833 10794.999 555.625 10821.458 Q 529.1666 10847.916 529.1666 10477.499 Q 476.24997 10133.541 476.24997 10001.249 Q 476.24997 9895.416 476.24997 9895.416 Q 449.79166 9895.416 423.3333 9445.624 Q 370.41666 8995.833 343.9583 8890.0 Q 317.49997 8810.625 158.74998 8784.166 L 0.0 8757.708 L 0.0 4497.9165 L 0.0 238.12498 L 0.0 238.12498 L 0.0 238.12498 L 26.458332 291.04166 L 52.916664 343.9583 L 52.916664 343.9583 L 52.916664 370.41666 L 79.37499 396.87497 Q 105.83333 423.3333 105.83333 449.79166 L 105.83333 476.24997 L 132.29166 476.24997 L 132.29166 476.24997 L 132.29166 502.7083 L 158.74998 502.7083 L 158.74998 502.7083 L 158.74998 529.1666 L 211.66666 529.1666 L 264.5833 529.1666 L 264.5833 529.1666 L 291.04166 529.1666 L 291.04166 529.1666 L 317.49997 529.1666 L 317.49997 529.1666 L 317.49997 529.1666 L 317.49997 502.7083 L 317.49997 502.7083 L 343.9583 476.24997 L 370.41666 449.79166 L 370.41666 449.79166 L 370.41666 476.24997 L 370.41666 476.24997 L 370.41666 476.24997 L 396.87497 449.79166 Q 423.3333 423.3333 423.3333 423.3333 Q 423.3333 396.87497 423.3333 317.49997 Q 449.79166 211.66666 476.24997 211.66666 Q 502.7083 211.66666 502.7083 185.20833 L 529.1666 158.74998 L 529.1666 158.74998 L 529.1666 158.74998 L 529.1666 132.29166 L 529.1666 132.29166 L 555.625 132.29166 L 555.625 105.83333 L 555.625 105.83333 L 529.1666 105.83333 L 529.1666 105.83333 L 529.1666 105.83333 L 529.1666 79.37499 L 529.1666 79.37499 L 555.625 52.916664 L 582.0833 26.458332 L 582.0833 26.458332 L 582.0833 0.0 L 582.0833 0.0 z" svg:height="116.681244mm" draw:style-name="style-71" svg:viewBox="0.0 0.0 952.49994 11668.124" svg:width="9.525mm" svg:x="0.0mm" svg:y="47.09583mm"/>
          <draw:path svg:d="M 1455.2083 26.458332 L 1455.2083 26.458332 L 1455.2083 0.0 L 1455.2083 0.0 L 1481.6666 0.0 L 1481.6666 26.458332 L 1481.6666 26.458332 L 1508.1249 26.458332 L 1508.1249 79.37499 L 1508.1249 105.83333 L 1508.1249 185.20833 Q 1455.2083 238.12498 1508.1249 343.9583 Q 1561.0416 449.79166 1587.4999 502.7083 L 1587.4999 555.625 L 1587.4999 555.625 Q 1561.0416 555.625 1534.5833 634.99994 Q 1481.6666 714.37494 1455.2083 714.37494 Q 1428.7499 714.37494 1402.2916 740.8333 Q 1375.8333 767.2916 1243.5416 740.8333 Q 1084.7916 714.37494 926.0416 714.37494 Q 793.74994 714.37494 793.74994 740.8333 Q 793.74994 767.2916 634.99994 767.2916 Q 502.7083 767.2916 529.1666 740.8333 Q 582.0833 714.37494 343.9583 714.37494 L 105.83333 687.9166 L 105.83333 661.4583 L 105.83333 608.5416 L 79.37499 608.5416 L 26.458332 608.5416 L 26.458332 582.0833 L 26.458332 582.0833 L 0.0 502.7083 L 0.0 449.79166 L 0.0 449.79166 L 26.458332 449.79166 L 26.458332 449.79166 L 26.458332 449.79166 L 79.37499 449.79166 Q 105.83333 449.79166 105.83333 423.3333 L 105.83333 423.3333 L 158.74998 423.3333 L 211.66666 423.3333 L 211.66666 396.87497 L 211.66666 343.9583 L 238.12498 343.9583 L 264.5833 343.9583 L 264.5833 317.49997 L 291.04166 317.49997 L 291.04166 291.04166 Q 291.04166 264.5833 291.04166 211.66666 Q 291.04166 158.74998 343.9583 185.20833 Q 370.41666 185.20833 370.41666 132.29166 L 343.9583 79.37499 L 370.41666 79.37499 L 370.41666 79.37499 L 396.87497 105.83333 Q 449.79166 105.83333 449.79166 79.37499 L 449.79166 52.916664 L 476.24997 52.916664 L 502.7083 52.916664 L 502.7083 105.83333 Q 502.7083 132.29166 555.625 185.20833 Q 608.5416 238.12498 608.5416 264.5833 L 608.5416 291.04166 L 661.4583 291.04166 L 714.37494 291.04166 L 714.37494 317.49997 L 714.37494 317.49997 L 740.8333 317.49997 L 740.8333 291.04166 L 740.8333 291.04166 Q 767.2916 291.04166 740.8333 238.12498 Q 740.8333 158.74998 820.2083 132.29166 L 873.12494 132.29166 L 873.12494 105.83333 L 873.12494 105.83333 L 899.5833 105.83333 L 899.5833 79.37499 L 926.0416 79.37499 Q 952.49994 79.37499 952.49994 158.74998 Q 952.49994 238.12498 1031.875 211.66666 Q 1111.25 185.20833 1111.25 238.12498 Q 1137.7083 264.5833 1137.7083 291.04166 L 1137.7083 343.9583 L 1164.1666 343.9583 L 1190.6249 343.9583 L 1190.6249 317.49997 L 1190.6249 317.49997 L 1217.0833 264.5833 Q 1243.5416 211.66666 1243.5416 132.29166 Q 1296.4583 52.916664 1322.9166 26.458332 L 1349.3749 26.458332 L 1349.3749 52.916664 L 1349.3749 79.37499 L 1375.8333 79.37499 L 1375.8333 79.37499 L 1402.2916 105.83333 L 1428.7499 105.83333 L 1428.7499 79.37499 L 1455.2083 26.458332 L 1455.2083 26.458332 z" svg:height="7.6729164mm" draw:style-name="style-72" svg:viewBox="0.0 0.0 1587.4999 767.2916" svg:width="15.874999mm" svg:x="187.06041mm" svg:y="178.06458mm"/>
          <draw:path svg:d="M 634.99994 0.0 L 634.99994 0.0 L 634.99994 52.916664 Q 608.5416 79.37499 555.625 132.29166 Q 529.1666 185.20833 502.7083 211.66666 Q 502.7083 238.12498 476.24997 238.12498 Q 449.79166 238.12498 449.79166 396.87497 Q 449.79166 555.625 370.41666 608.5416 Q 317.49997 661.4583 317.49997 687.9166 L 291.04166 687.9166 L 211.66666 687.9166 L 132.29166 687.9166 L 132.29166 687.9166 L 105.83333 687.9166 L 105.83333 608.5416 Q 105.83333 555.625 105.83333 449.79166 Q 105.83333 343.9583 79.37499 343.9583 Q 52.916664 343.9583 52.916664 317.49997 Q 52.916664 291.04166 26.458332 264.5833 Q 0.0 238.12498 26.458332 211.66666 Q 52.916664 185.20833 52.916664 185.20833 L 26.458332 185.20833 L 26.458332 158.74998 L 0.0 158.74998 L 0.0 158.74998 L 0.0 132.29166 L 0.0 132.29166 L 0.0 132.29166 L 211.66666 105.83333 Q 423.3333 79.37499 423.3333 105.83333 Q 423.3333 132.29166 449.79166 105.83333 Q 476.24997 79.37499 529.1666 52.916664 Q 608.5416 52.916664 608.5416 26.458332 Q 634.99994 0.0 634.99994 0.0 z" svg:height="6.879166mm" draw:style-name="style-73" svg:viewBox="0.0 0.0 634.99994 687.9166" svg:width="6.3499994mm" svg:x="40.216663mm" svg:y="109.80208mm"/>
          <draw:path svg:d="M 820.2083 211.66666 L 873.12494 211.66666 L 952.49994 291.04166 Q 1005.4166 370.41666 1031.875 423.3333 L 1031.875 449.79166 L 1005.4166 423.3333 Q 1005.4166 423.3333 978.95825 476.24997 Q 978.95825 502.7083 952.49994 502.7083 Q 926.0416 502.7083 926.0416 423.3333 Q 926.0416 370.41666 873.12494 370.41666 Q 846.6666 370.41666 793.74994 449.79166 Q 767.2916 529.1666 740.8333 529.1666 L 714.37494 529.1666 L 714.37494 555.625 L 687.9166 555.625 L 687.9166 555.625 L 687.9166 582.0833 L 687.9166 582.0833 L 661.4583 582.0833 L 661.4583 555.625 L 634.99994 555.625 L 634.99994 555.625 L 634.99994 582.0833 L 634.99994 582.0833 L 634.99994 582.0833 L 608.5416 582.0833 L 608.5416 582.0833 L 608.5416 608.5416 L 634.99994 608.5416 L 634.99994 634.99994 L 634.99994 687.9166 L 687.9166 687.9166 L 714.37494 687.9166 L 820.2083 687.9166 Q 926.0416 634.99994 926.0416 661.4583 L 926.0416 661.4583 L 899.5833 661.4583 L 873.12494 687.9166 L 873.12494 687.9166 L 846.6666 687.9166 L 846.6666 687.9166 L 846.6666 687.9166 L 846.6666 714.37494 L 846.6666 714.37494 L 846.6666 740.8333 L 846.6666 767.2916 L 846.6666 767.2916 L 846.6666 793.74994 L 820.2083 793.74994 L 793.74994 793.74994 L 793.74994 846.6666 L 793.74994 873.12494 L 820.2083 899.5833 L 846.6666 952.49994 L 846.6666 952.49994 L 846.6666 952.49994 L 846.6666 978.95825 L 846.6666 978.95825 L 820.2083 1005.4166 L 820.2083 1005.4166 L 793.74994 1005.4166 Q 740.8333 1005.4166 740.8333 1031.875 L 740.8333 1058.3333 L 714.37494 1058.3333 L 714.37494 1058.3333 L 714.37494 1084.7916 L 687.9166 1084.7916 L 687.9166 1084.7916 L 687.9166 1111.25 L 687.9166 1111.25 L 661.4583 1111.25 L 661.4583 1084.7916 L 634.99994 1084.7916 L 634.99994 1084.7916 L 634.99994 1058.3333 L 634.99994 1058.3333 L 634.99994 1058.3333 L 608.5416 1058.3333 L 608.5416 1058.3333 L 608.5416 1031.875 Q 582.0833 1031.875 582.0833 1005.4166 Q 582.0833 978.95825 423.3333 952.49994 Q 291.04166 899.5833 317.49997 873.12494 Q 317.49997 846.6666 317.49997 820.2083 L 291.04166 793.74994 L 264.5833 793.74994 L 238.12498 793.74994 L 238.12498 846.6666 Q 238.12498 873.12494 211.66666 873.12494 L 158.74998 873.12494 L 158.74998 899.5833 Q 158.74998 952.49994 105.83333 952.49994 Q 52.916664 978.95825 52.916664 1217.0833 L 52.916664 1428.7499 L 26.458332 1481.6666 L 26.458332 1534.5833 L 26.458332 1534.5833 L 26.458332 1561.0416 L 26.458332 1561.0416 L 0.0 1561.0416 L 0.0 1534.5833 L 0.0 1508.1249 L 0.0 846.6666 L 0.0 185.20833 L 0.0 185.20833 L 0.0 185.20833 L 26.458332 105.83333 L 52.916664 52.916664 L 132.29166 26.458332 Q 238.12498 0.0 317.49997 0.0 Q 370.41666 0.0 476.24997 0.0 Q 555.625 0.0 634.99994 105.83333 Q 714.37494 238.12498 740.8333 238.12498 Q 767.2916 211.66666 820.2083 211.66666 z" svg:height="15.610415mm" draw:style-name="style-74" svg:viewBox="0.0 0.0 1031.875 1561.0416" svg:width="10.318749mm" svg:x="17.4625mm" svg:y="112.18333mm"/>
          <draw:path svg:d="M 1269.9999 132.29166 L 1269.9999 52.916664 L 1375.8333 52.916664 L 1455.2083 52.916664 L 1455.2083 132.29166 Q 1481.6666 238.12498 1481.6666 238.12498 Q 1481.6666 238.12498 1587.4999 264.5833 L 1719.7916 264.5833 L 1719.7916 291.04166 Q 1693.3333 317.49997 1719.7916 343.9583 Q 1719.7916 343.9583 1534.5833 370.41666 L 1349.3749 396.87497 L 1349.3749 396.87497 L 1375.8333 396.87497 L 1375.8333 396.87497 L 1375.8333 396.87497 L 1349.3749 423.3333 L 1322.9166 449.79166 L 1322.9166 449.79166 L 1322.9166 449.79166 L 1349.3749 476.24997 L 1349.3749 502.7083 L 1322.9166 502.7083 L 1296.4583 502.7083 L 1322.9166 529.1666 Q 1322.9166 555.625 1375.8333 582.0833 L 1428.7499 608.5416 L 1428.7499 608.5416 L 1428.7499 608.5416 L 1428.7499 608.5416 L 1428.7499 608.5416 L 1375.8333 608.5416 L 1322.9166 608.5416 L 1269.9999 608.5416 Q 1217.0833 608.5416 1217.0833 661.4583 Q 1217.0833 687.9166 1164.1666 687.9166 Q 1137.7083 661.4583 1164.1666 634.99994 Q 1164.1666 608.5416 1111.25 608.5416 Q 1084.7916 608.5416 1084.7916 661.4583 Q 1058.3333 687.9166 1031.875 714.37494 Q 978.95825 767.2916 820.2083 740.8333 Q 661.4583 714.37494 582.0833 767.2916 Q 529.1666 820.2083 502.7083 952.49994 Q 476.24997 1084.7916 449.79166 1084.7916 Q 423.3333 1084.7916 396.87497 1296.4583 Q 370.41666 1481.6666 317.49997 1455.2083 Q 238.12498 1402.2916 211.66666 1455.2083 L 211.66666 1481.6666 L 185.20833 1481.6666 L 185.20833 1508.1249 L 158.74998 1508.1249 L 132.29166 1508.1249 L 132.29166 1481.6666 L 105.83333 1481.6666 L 105.83333 1481.6666 L 105.83333 1455.2083 L 105.83333 1455.2083 L 105.83333 1455.2083 L 79.37499 1455.2083 L 79.37499 1455.2083 L 79.37499 1481.6666 L 52.916664 1481.6666 L 52.916664 1481.6666 L 52.916664 1508.1249 L 52.916664 1508.1249 L 52.916664 1508.1249 L 26.458332 1534.5833 L 0.0 1561.0416 L 0.0 1561.0416 L 0.0 1561.0416 L 0.0 1428.7499 Q 0.0 1296.4583 26.458332 1243.5416 Q 52.916664 1190.6249 105.83333 1190.6249 Q 158.74998 1164.1666 158.74998 926.0416 Q 158.74998 687.9166 105.83333 687.9166 Q 79.37499 687.9166 105.83333 634.99994 Q 158.74998 608.5416 158.74998 555.625 Q 158.74998 502.7083 158.74998 502.7083 L 132.29166 476.24997 L 105.83333 449.79166 Q 105.83333 396.87497 158.74998 396.87497 L 238.12498 396.87497 L 238.12498 370.41666 L 264.5833 370.41666 L 264.5833 370.41666 L 264.5833 343.9583 L 264.5833 343.9583 Q 264.5833 343.9583 264.5833 291.04166 L 264.5833 264.5833 L 396.87497 264.5833 Q 529.1666 264.5833 555.625 185.20833 Q 582.0833 105.83333 634.99994 79.37499 Q 687.9166 52.916664 714.37494 26.458332 Q 714.37494 0.0 793.74994 0.0 Q 846.6666 0.0 873.12494 26.458332 Q 873.12494 52.916664 926.0416 79.37499 Q 1005.4166 105.83333 1005.4166 185.20833 Q 1031.875 238.12498 1137.7083 238.12498 Q 1269.9999 238.12498 1269.9999 132.29166 z" svg:height="15.610415mm" draw:style-name="style-75" svg:viewBox="0.0 0.0 1719.7916 1561.0416" svg:width="17.197916mm" svg:x="170.92082mm" svg:y="93.39791mm"/>
          <draw:path svg:d="M 105.83333 26.458332 L 132.29166 26.458332 L 158.74998 0.0 Q 211.66666 0.0 211.66666 79.37499 Q 211.66666 185.20833 264.5833 185.20833 Q 317.49997 185.20833 343.9583 211.66666 L 370.41666 238.12498 L 396.87497 238.12498 L 423.3333 238.12498 L 449.79166 211.66666 L 476.24997 185.20833 L 502.7083 185.20833 L 529.1666 185.20833 L 529.1666 158.74998 Q 529.1666 132.29166 502.7083 132.29166 Q 476.24997 105.83333 529.1666 79.37499 L 555.625 79.37499 L 608.5416 79.37499 Q 687.9166 105.83333 687.9166 132.29166 Q 714.37494 185.20833 714.37494 185.20833 L 740.8333 185.20833 L 740.8333 185.20833 L 740.8333 185.20833 L 740.8333 211.66666 L 740.8333 211.66666 L 767.2916 264.5833 L 793.74994 317.49997 L 793.74994 317.49997 L 793.74994 343.9583 L 687.9166 343.9583 Q 582.0833 343.9583 582.0833 370.41666 L 582.0833 396.87497 L 582.0833 449.79166 L 582.0833 476.24997 L 582.0833 476.24997 L 582.0833 502.7083 L 582.0833 502.7083 L 582.0833 502.7083 L 555.625 555.625 L 555.625 582.0833 L 555.625 582.0833 Q 555.625 608.5416 476.24997 634.99994 L 423.3333 661.4583 L 396.87497 661.4583 L 396.87497 661.4583 L 396.87497 634.99994 L 370.41666 634.99994 L 370.41666 608.5416 Q 370.41666 582.0833 291.04166 555.625 Q 238.12498 502.7083 211.66666 555.625 Q 185.20833 608.5416 185.20833 555.625 L 185.20833 529.1666 L 185.20833 502.7083 L 185.20833 502.7083 L 185.20833 502.7083 Q 158.74998 476.24997 158.74998 476.24997 L 158.74998 476.24997 L 158.74998 449.79166 Q 158.74998 449.79166 105.83333 423.3333 L 52.916664 396.87497 L 52.916664 396.87497 Q 52.916664 370.41666 26.458332 370.41666 L 26.458332 370.41666 L 26.458332 343.9583 Q 26.458332 317.49997 52.916664 317.49997 Q 79.37499 343.9583 105.83333 317.49997 Q 105.83333 291.04166 105.83333 238.12498 L 52.916664 158.74998 L 52.916664 158.74998 L 52.916664 132.29166 L 52.916664 132.29166 L 52.916664 132.29166 L 26.458332 132.29166 L 26.458332 132.29166 L 26.458332 105.83333 Q 0.0 105.83333 0.0 79.37499 Q 0.0 79.37499 26.458332 79.37499 L 52.916664 52.916664 L 52.916664 52.916664 Q 79.37499 26.458332 105.83333 26.458332 z" svg:height="6.614583mm" draw:style-name="style-76" svg:viewBox="0.0 0.0 793.74994 661.4583" svg:width="7.9374995mm" svg:x="152.4mm" svg:y="130.96875mm"/>
          <draw:path svg:d="M 2804.5833 0.0 L 2804.5833 0.0 L 2804.5833 0.0 L 2831.0415 0.0 L 2857.4998 26.458332 Q 2857.4998 52.916664 2883.9583 79.37499 L 2883.9583 105.83333 L 2857.4998 105.83333 Q 2857.4998 105.83333 2831.0415 79.37499 Q 2804.5833 52.916664 2804.5833 79.37499 Q 2778.1248 105.83333 2751.6665 105.83333 Q 2725.2083 105.83333 2751.6665 132.29166 L 2804.5833 158.74998 L 2804.5833 158.74998 L 2804.5833 158.74998 L 2804.5833 185.20833 L 2804.5833 185.20833 L 2831.0415 264.5833 Q 2857.4998 317.49997 2883.9583 317.49997 Q 2910.4165 343.9583 2936.8748 370.41666 Q 2963.3333 423.3333 2989.7915 396.87497 Q 3016.2498 396.87497 3042.7083 449.79166 Q 3069.1665 502.7083 2989.7915 529.1666 Q 2936.8748 582.0833 2936.8748 582.0833 L 2910.4165 582.0833 L 2910.4165 608.5416 L 2910.4165 634.99994 L 2936.8748 634.99994 L 2963.3333 634.99994 L 3016.2498 687.9166 Q 3095.6248 687.9166 3122.0833 687.9166 L 3148.5415 687.9166 L 3148.5415 714.37494 L 3174.9998 714.37494 L 3174.9998 793.74994 Q 3174.9998 873.12494 3122.0833 873.12494 Q 3069.1665 873.12494 3069.1665 899.5833 Q 3095.6248 952.49994 3148.5415 952.49994 Q 3174.9998 978.95825 3201.4583 1031.875 Q 3201.4583 1058.3333 3227.9165 1084.7916 Q 3227.9165 1111.25 3227.9165 1111.25 L 3201.4583 1111.25 L 3174.9998 1111.25 Q 3148.5415 1111.25 3148.5415 1084.7916 Q 3148.5415 1058.3333 3069.1665 1058.3333 Q 3016.2498 1084.7916 3016.2498 1111.25 Q 3016.2498 1137.7083 2963.3333 1137.7083 Q 2936.8748 1164.1666 2910.4165 1217.0833 L 2910.4165 1296.4583 L 2910.4165 1296.4583 Q 2910.4165 1296.4583 2883.9583 1269.9999 Q 2883.9583 1217.0833 2857.4998 1217.0833 L 2831.0415 1217.0833 L 2831.0415 1243.5416 L 2804.5833 1243.5416 L 2804.5833 1243.5416 L 2804.5833 1269.9999 L 2778.1248 1269.9999 L 2751.6665 1269.9999 L 2725.2083 1269.9999 L 2698.7498 1269.9999 L 2698.7498 1269.9999 L 2698.7498 1269.9999 L 2672.2915 1269.9999 L 2672.2915 1269.9999 L 2672.2915 1243.5416 L 2645.8333 1243.5416 L 2645.8333 1243.5416 L 2645.8333 1217.0833 L 2645.8333 1217.0833 L 2645.8333 1217.0833 L 2645.8333 1190.6249 L 2645.8333 1164.1666 L 2645.8333 1164.1666 L 2645.8333 1164.1666 L 2645.8333 1137.7083 Q 2645.8333 1137.7083 2698.7498 1084.7916 Q 2751.6665 1031.875 2751.6665 926.0416 Q 2725.2083 820.2083 2698.7498 820.2083 L 2672.2915 793.74994 L 2645.8333 793.74994 L 2619.3748 793.74994 L 2619.3748 767.2916 L 2592.9165 740.8333 L 2592.9165 714.37494 Q 2566.4583 687.9166 2460.6248 687.9166 Q 2354.7915 687.9166 2328.3333 740.8333 Q 2275.4165 820.2083 2222.5 793.74994 Q 2143.125 793.74994 2116.6665 793.74994 Q 2116.6665 820.2083 2090.2083 952.49994 Q 2063.75 1084.7916 2037.2915 1111.25 Q 2010.8333 1111.25 2010.8333 1164.1666 L 2010.8333 1243.5416 L 1984.3749 1243.5416 L 1984.3749 1269.9999 L 1984.3749 1269.9999 L 1957.9165 1269.9999 L 1957.9165 1296.4583 L 1957.9165 1322.9166 L 1931.4583 1322.9166 L 1904.9999 1322.9166 L 1904.9999 1269.9999 Q 1904.9999 1217.0833 1825.6249 1190.6249 Q 1772.7083 1164.1666 1640.4166 1164.1666 Q 1508.1249 1164.1666 1481.6666 1243.5416 Q 1481.6666 1322.9166 1428.7499 1322.9166 Q 1402.2916 1322.9166 1402.2916 1349.3749 Q 1402.2916 1375.8333 1322.9166 1375.8333 Q 1217.0833 1375.8333 1190.6249 1349.3749 Q 1164.1666 1322.9166 1137.7083 1322.9166 Q 1084.7916 1322.9166 1058.3333 1349.3749 L 1005.4166 1402.2916 L 1005.4166 1402.2916 L 1005.4166 1375.8333 L 1005.4166 1375.8333 L 1005.4166 1375.8333 L 978.95825 1375.8333 L 978.95825 1375.8333 L 952.49994 1375.8333 L 926.0416 1375.8333 L 899.5833 1375.8333 L 873.12494 1375.8333 L 873.12494 1375.8333 Q 846.6666 1349.3749 846.6666 1349.3749 L 846.6666 1349.3749 L 846.6666 1349.3749 Q 846.6666 1349.3749 820.2083 1322.9166 Q 793.74994 1296.4583 793.74994 1322.9166 Q 793.74994 1349.3749 608.5416 1349.3749 Q 423.3333 1322.9166 423.3333 1217.0833 L 423.3333 1111.25 L 396.87497 1111.25 L 370.41666 1111.25 L 317.49997 1084.7916 L 291.04166 1084.7916 L 291.04166 1111.25 Q 291.04166 1137.7083 264.5833 1164.1666 Q 211.66666 1190.6249 185.20833 1217.0833 Q 158.74998 1269.9999 105.83333 1269.9999 L 79.37499 1269.9999 L 79.37499 1296.4583 L 52.916664 1296.4583 L 52.916664 1322.9166 L 52.916664 1349.3749 L 52.916664 1349.3749 L 52.916664 1349.3749 L 26.458332 1296.4583 L 0.0 1243.5416 L 0.0 1243.5416 L 0.0 1269.9999 L 0.0 1269.9999 L 0.0 1269.9999 L 0.0 1243.5416 L 0.0 1217.0833 L 0.0 1217.0833 L 0.0 1217.0833 L 52.916664 1190.6249 L 79.37499 1164.1666 L 79.37499 1164.1666 L 79.37499 1164.1666 L 79.37499 1164.1666 Q 105.83333 1164.1666 105.83333 1111.25 Q 158.74998 1031.875 185.20833 1005.4166 Q 238.12498 1005.4166 264.5833 873.12494 L 291.04166 740.8333 L 370.41666 793.74994 Q 476.24997 793.74994 529.1666 793.74994 Q 582.0833 793.74994 582.0833 767.2916 Q 582.0833 740.8333 661.4583 740.8333 L 740.8333 740.8333 L 714.37494 714.37494 L 687.9166 687.9166 L 740.8333 687.9166 Q 767.2916 687.9166 767.2916 661.4583 L 767.2916 661.4583 L 793.74994 661.4583 Q 793.74994 634.99994 793.74994 608.5416 Q 820.2083 582.0833 873.12494 555.625 Q 899.5833 529.1666 1058.3333 555.625 Q 1190.6249 582.0833 1217.0833 476.24997 Q 1269.9999 370.41666 1296.4583 370.41666 L 1322.9166 370.41666 L 1375.8333 370.41666 L 1402.2916 370.41666 L 1455.2083 370.41666 L 1508.1249 370.41666 L 1508.1249 343.9583 L 1508.1249 343.9583 L 1534.5833 317.49997 Q 1534.5833 291.04166 1613.9583 264.5833 Q 1693.3333 211.66666 1852.0833 211.66666 Q 2010.8333 211.66666 2010.8333 185.20833 Q 2037.2915 158.74998 2063.75 158.74998 L 2116.6665 158.74998 L 2116.6665 158.74998 L 2116.6665 158.74998 L 2169.5833 185.20833 L 2196.0415 211.66666 L 2222.5 211.66666 L 2248.9583 211.66666 L 2275.4165 211.66666 L 2301.875 211.66666 L 2301.875 211.66666 L 2328.3333 211.66666 L 2328.3333 211.66666 L 2328.3333 211.66666 L 2381.2498 158.74998 Q 2434.1665 105.83333 2487.0833 79.37499 Q 2539.9998 79.37499 2566.4583 158.74998 Q 2592.9165 211.66666 2619.3748 211.66666 L 2619.3748 211.66666 L 2645.8333 211.66666 L 2645.8333 211.66666 L 2645.8333 211.66666 L 2645.8333 211.66666 L 2672.2915 185.20833 Q 2698.7498 158.74998 2725.2083 105.83333 L 2778.1248 26.458332 L 2778.1248 0.0 Q 2804.5833 0.0 2804.5833 0.0 z" svg:height="14.022916mm" draw:style-name="style-77" svg:viewBox="0.0 0.0 3227.9165 1402.2916" svg:width="32.279163mm" svg:x="49.212498mm" svg:y="110.595825mm"/>
          <draw:path svg:d="M 926.0416 26.458332 L 926.0416 0.0 L 978.95825 105.83333 Q 1031.875 185.20833 1058.3333 211.66666 Q 1111.25 264.5833 1137.7083 238.12498 Q 1190.6249 238.12498 1190.6249 343.9583 Q 1190.6249 449.79166 1243.5416 449.79166 Q 1296.4583 423.3333 1349.3749 423.3333 L 1402.2916 423.3333 L 1402.2916 449.79166 L 1402.2916 449.79166 L 1402.2916 476.24997 L 1402.2916 529.1666 L 1402.2916 529.1666 L 1402.2916 529.1666 L 1402.2916 555.625 L 1402.2916 555.625 L 1375.8333 555.625 L 1375.8333 582.0833 L 1349.3749 582.0833 Q 1322.9166 582.0833 1322.9166 608.5416 Q 1296.4583 608.5416 1164.1666 687.9166 L 1031.875 740.8333 L 1031.875 767.2916 L 1031.875 767.2916 L 1005.4166 820.2083 Q 1005.4166 873.12494 1084.7916 899.5833 Q 1137.7083 899.5833 1111.25 952.49994 Q 1058.3333 1005.4166 1058.3333 1031.875 L 1058.3333 1031.875 L 926.0416 1031.875 L 793.74994 1058.3333 L 767.2916 1058.3333 L 740.8333 1058.3333 L 714.37494 1058.3333 Q 661.4583 1058.3333 714.37494 1005.4166 Q 740.8333 952.49994 714.37494 899.5833 L 714.37494 846.6666 L 714.37494 820.2083 L 714.37494 820.2083 L 687.9166 820.2083 L 687.9166 793.74994 L 687.9166 793.74994 L 661.4583 793.74994 L 661.4583 793.74994 L 661.4583 793.74994 L 661.4583 767.2916 L 661.4583 767.2916 L 634.99994 740.8333 L 608.5416 714.37494 L 608.5416 714.37494 L 608.5416 740.8333 L 608.5416 740.8333 L 608.5416 740.8333 L 582.0833 740.8333 L 582.0833 740.8333 L 555.625 767.2916 L 529.1666 793.74994 L 529.1666 793.74994 L 502.7083 793.74994 L 502.7083 793.74994 Q 502.7083 793.74994 476.24997 873.12494 Q 449.79166 926.0416 449.79166 899.5833 L 423.3333 899.5833 L 396.87497 899.5833 L 343.9583 899.5833 L 343.9583 899.5833 L 343.9583 899.5833 L 343.9583 899.5833 Q 343.9583 926.0416 291.04166 952.49994 L 238.12498 952.49994 L 238.12498 978.95825 L 238.12498 1005.4166 L 211.66666 1005.4166 L 185.20833 1005.4166 L 185.20833 952.49994 Q 185.20833 926.0416 185.20833 873.12494 Q 185.20833 820.2083 158.74998 767.2916 L 132.29166 714.37494 L 132.29166 714.37494 L 132.29166 687.9166 L 79.37499 687.9166 L 26.458332 687.9166 L 26.458332 714.37494 L 26.458332 714.37494 L 26.458332 714.37494 L 26.458332 714.37494 L 0.0 661.4583 L 0.0 608.5416 L 26.458332 608.5416 L 52.916664 582.0833 L 52.916664 582.0833 L 79.37499 582.0833 L 79.37499 582.0833 L 79.37499 582.0833 L 79.37499 555.625 L 79.37499 555.625 L 105.83333 555.625 L 105.83333 529.1666 L 185.20833 529.1666 Q 291.04166 529.1666 291.04166 502.7083 Q 291.04166 476.24997 317.49997 449.79166 L 343.9583 423.3333 L 343.9583 396.87497 Q 343.9583 370.41666 317.49997 370.41666 Q 291.04166 370.41666 291.04166 317.49997 Q 291.04166 264.5833 238.12498 211.66666 L 185.20833 185.20833 L 185.20833 158.74998 L 185.20833 105.83333 L 211.66666 105.83333 L 211.66666 79.37499 L 211.66666 79.37499 L 238.12498 79.37499 L 238.12498 79.37499 L 238.12498 105.83333 L 291.04166 105.83333 L 317.49997 105.83333 L 317.49997 132.29166 Q 317.49997 158.74998 423.3333 211.66666 Q 555.625 238.12498 555.625 264.5833 Q 555.625 291.04166 661.4583 211.66666 Q 740.8333 158.74998 767.2916 132.29166 Q 767.2916 105.83333 820.2083 79.37499 Q 899.5833 52.916664 899.5833 52.916664 Q 926.0416 52.916664 926.0416 26.458332 z M 291.04166 211.66666 Q 291.04166 211.66666 291.04166 185.20833 Q 291.04166 185.20833 291.04166 211.66666 Q 291.04166 211.66666 291.04166 211.66666 z M 370.41666 476.24997 L 396.87497 502.7083 L 396.87497 529.1666 L 396.87497 555.625 L 370.41666 555.625 Q 343.9583 555.625 343.9583 529.1666 Q 343.9583 476.24997 370.41666 476.24997 z" svg:height="10.583333mm" draw:style-name="style-78" svg:viewBox="0.0 0.0 1402.2916 1058.3333" svg:width="14.022916mm" svg:x="260.0854mm" svg:y="127.52916mm"/>
          <draw:path svg:d="M 2751.6665 0.0 L 2751.6665 0.0 L 3174.9998 0.0 Q 3624.7915 26.458332 3624.7915 26.458332 L 3624.7915 26.458332 L 3624.7915 26.458332 L 3624.7915 26.458332 L 3598.3333 52.916664 L 3571.8748 79.37499 L 4577.2915 79.37499 Q 5582.708 132.29166 5926.6665 105.83333 L 6270.6245 105.83333 L 6297.083 105.83333 L 6349.9995 132.29166 L 7567.083 132.29166 Q 8784.166 132.29166 9339.791 105.83333 L 9895.416 105.83333 L 10133.541 105.83333 L 10371.666 105.83333 L 10371.666 105.83333 L 10371.666 132.29166 L 10371.666 132.29166 L 10371.666 132.29166 L 10398.124 132.29166 L 10398.124 132.29166 L 10477.499 158.74998 L 10556.874 185.20833 L 11191.874 211.66666 Q 11826.874 238.12498 12144.374 264.5833 L 12461.874 291.04166 L 12514.791 291.04166 L 12567.708 291.04166 L 12567.708 317.49997 L 12541.249 343.9583 L 12541.249 343.9583 L 12541.249 343.9583 L 12435.416 370.41666 L 12329.583 396.87497 L 12382.499 396.87497 L 12461.874 396.87497 L 12541.249 449.79166 Q 12647.083 502.7083 12673.541 608.5416 Q 12726.458 714.37494 12911.666 767.2916 Q 13070.416 820.2083 13573.124 793.74994 Q 14075.833 767.2916 14128.749 767.2916 Q 14181.666 767.2916 14340.416 714.37494 Q 14499.166 661.4583 14499.166 661.4583 Q 14525.624 661.4583 14499.166 634.99994 Q 14446.249 608.5416 14472.708 582.0833 Q 14472.708 555.625 14657.916 555.625 Q 14869.583 555.625 14869.583 555.625 L 14869.583 555.625 L 14869.583 555.625 L 14869.583 555.625 L 14896.041 582.0833 L 14922.499 582.0833 L 14922.499 608.5416 L 14922.499 634.99994 L 14896.041 661.4583 L 14896.041 687.9166 L 15028.333 714.37494 Q 15134.166 767.2916 15160.624 767.2916 Q 15187.083 767.2916 15160.624 793.74994 Q 15134.166 793.74994 15134.166 820.2083 Q 15160.624 820.2083 15213.541 846.6666 Q 15239.999 873.12494 15213.541 899.5833 Q 15160.624 926.0416 15160.624 978.95825 L 15187.083 1058.3333 L 15187.083 1058.3333 L 15187.083 1058.3333 L 15187.083 1111.25 Q 15187.083 1164.1666 15134.166 1137.7083 Q 15081.249 1111.25 15081.249 1137.7083 Q 15081.249 1190.6249 15054.791 1190.6249 L 15028.333 1190.6249 L 15028.333 1164.1666 Q 15028.333 1137.7083 15028.333 1031.875 L 14975.416 952.49994 L 14975.416 952.49994 L 14975.416 926.0416 L 14922.499 926.0416 L 14896.041 926.0416 L 14896.041 952.49994 L 14869.583 978.95825 L 14869.583 1005.4166 L 14869.583 1031.875 L 14843.124 1084.7916 L 14843.124 1164.1666 L 14843.124 1164.1666 Q 14816.666 1164.1666 14816.666 1137.7083 L 14816.666 1111.25 L 14790.208 1111.25 L 14790.208 1137.7083 L 14790.208 1137.7083 L 14763.749 1137.7083 L 14763.749 1137.7083 L 14763.749 1137.7083 L 14763.749 1164.1666 L 14763.749 1164.1666 L 14737.291 1164.1666 L 14737.291 1190.6249 L 14710.833 1190.6249 L 14684.374 1190.6249 L 14684.374 1217.0833 L 14710.833 1217.0833 L 14710.833 1217.0833 L 14710.833 1243.5416 L 14710.833 1243.5416 L 14710.833 1243.5416 L 14737.291 1243.5416 L 14737.291 1243.5416 L 14710.833 1269.9999 L 14684.374 1296.4583 L 14790.208 1296.4583 Q 14896.041 1322.9166 14896.041 1349.3749 Q 14922.499 1375.8333 14922.499 1349.3749 Q 14922.499 1322.9166 15028.333 1322.9166 L 15107.708 1349.3749 L 15107.708 1349.3749 L 15134.166 1349.3749 L 15134.166 1375.8333 L 15134.166 1402.2916 L 15107.708 1402.2916 L 15107.708 1402.2916 L 15001.874 1428.7499 Q 14896.041 1455.2083 14869.583 1455.2083 L 14869.583 1455.2083 L 14869.583 1481.6666 L 14869.583 1481.6666 L 14896.041 1481.6666 Q 14896.041 1508.1249 14896.041 1508.1249 L 14869.583 1508.1249 L 14869.583 1534.5833 L 14869.583 1561.0416 L 14896.041 1561.0416 L 14922.499 1561.0416 L 14922.499 1613.9583 L 14922.499 1640.4166 L 14922.499 1640.4166 L 14922.499 1666.8749 L 14922.499 1666.8749 L 14948.958 1666.8749 L 14948.958 1666.8749 L 14948.958 1666.8749 L 14975.416 1719.7916 Q 14975.416 1746.2499 15081.249 1772.7083 Q 15187.083 1825.6249 15239.999 1825.6249 Q 15292.916 1852.0833 15292.916 1878.5416 Q 15292.916 1904.9999 15425.208 1931.4583 Q 15557.499 1931.4583 15557.499 1931.4583 Q 15557.499 1931.4583 15769.166 1957.9165 L 15954.374 1984.3749 L 16033.749 1984.3749 L 16086.666 1984.3749 L 16086.666 1957.9165 L 16086.666 1957.9165 L 16086.666 1984.3749 L 16086.666 2010.8333 L 16086.666 2010.8333 L 16086.666 2037.2915 L 16060.207 2037.2915 L 16033.749 2037.2915 L 15980.832 2063.75 L 15927.916 2090.2083 L 15874.999 2090.2083 L 15848.541 2090.2083 L 15848.541 2116.6665 L 15848.541 2143.125 L 15927.916 2143.125 L 15980.832 2143.125 L 16139.582 2196.0415 Q 16271.874 2196.0415 16298.332 2196.0415 L 16351.249 2196.0415 L 16351.249 2196.0415 L 16351.249 2196.0415 L 16377.707 2196.0415 L 16377.707 2196.0415 L 16404.166 2222.5 L 16457.082 2248.9583 L 16483.541 2248.9583 L 16510.0 2248.9583 L 16510.0 2275.4165 L 16510.0 2275.4165 L 16536.457 2275.4165 L 16536.457 2301.875 L 16536.457 2301.875 L 16510.0 2301.875 L 16510.0 2328.3333 L 16510.0 2354.7915 L 8255.0 2354.7915 L 0.0 2354.7915 L 0.0 2010.8333 L 0.0 1666.8749 L 0.0 1666.8749 L 0.0 1666.8749 L 26.458332 1613.9583 L 52.916664 1534.5833 L 52.916664 1508.1249 L 52.916664 1481.6666 L 79.37499 1481.6666 L 79.37499 1455.2083 L 79.37499 1455.2083 L 105.83333 1455.2083 L 105.83333 1428.7499 Q 105.83333 1402.2916 105.83333 1084.7916 Q 105.83333 767.2916 132.29166 820.2083 Q 158.74998 846.6666 158.74998 767.2916 L 158.74998 714.37494 L 185.20833 634.99994 L 211.66666 555.625 L 211.66666 661.4583 L 211.66666 793.74994 L 238.12498 740.8333 L 264.5833 687.9166 L 264.5833 608.5416 L 264.5833 529.1666 L 291.04166 529.1666 L 317.49997 502.7083 L 370.41666 502.7083 L 423.3333 502.7083 L 423.3333 529.1666 L 423.3333 555.625 L 476.24997 661.4583 Q 529.1666 767.2916 634.99994 767.2916 Q 714.37494 767.2916 714.37494 793.74994 L 740.8333 793.74994 L 740.8333 820.2083 L 740.8333 846.6666 L 767.2916 846.6666 L 793.74994 846.6666 L 793.74994 793.74994 Q 793.74994 740.8333 820.2083 687.9166 Q 846.6666 634.99994 899.5833 608.5416 Q 978.95825 582.0833 1005.4166 502.7083 Q 1031.875 396.87497 1269.9999 370.41666 L 1481.6666 343.9583 L 1481.6666 343.9583 L 1481.6666 343.9583 L 1455.2083 343.9583 L 1455.2083 343.9583 L 1481.6666 317.49997 L 1534.5833 317.49997 L 1534.5833 343.9583 L 1534.5833 370.41666 L 1561.0416 291.04166 L 1561.0416 211.66666 L 1455.2083 211.66666 Q 1349.3749 185.20833 1217.0833 185.20833 L 1084.7916 185.20833 L 1084.7916 185.20833 L 1058.3333 185.20833 L 1058.3333 264.5833 L 1058.3333 343.9583 L 1031.875 343.9583 L 1005.4166 343.9583 L 1005.4166 317.49997 L 1005.4166 291.04166 L 1005.4166 238.12498 L 1005.4166 211.66666 L 1005.4166 211.66666 L 1005.4166 185.20833 L 1005.4166 185.20833 L 1005.4166 185.20833 L 1031.875 185.20833 L 1031.875 185.20833 L 1031.875 158.74998 L 1058.3333 158.74998 L 1058.3333 158.74998 L 1058.3333 132.29166 L 1269.9999 132.29166 L 1455.2083 132.29166 L 1904.9999 105.83333 Q 2354.7915 79.37499 2487.0833 79.37499 L 2592.9165 79.37499 L 2592.9165 52.916664 L 2592.9165 52.916664 L 2619.3748 52.916664 L 2619.3748 26.458332 L 2698.7498 26.458332 L 2751.6665 26.458332 L 2751.6665 0.0 z M 14631.458 1217.0833 Q 14657.916 1217.0833 14657.916 1217.0833 Q 14657.916 1243.5416 14657.916 1243.5416 Q 14631.458 1243.5416 14631.458 1217.0833 z" svg:height="23.547915mm" draw:style-name="style-79" svg:viewBox="0.0 0.0 16536.457 2354.7915" svg:width="165.36458mm" svg:x="0.0mm" svg:y="203.99374mm"/>
          <draw:path svg:d="M 0.0 52.916664 Q 105.83333 -26.458332 185.20833 0.0 Q 264.5833 26.458332 238.12498 79.37499 Q 238.12498 132.29166 79.37499 105.83333 Q -79.37499 105.83333 0.0 52.916664 z" svg:height="1.0583333mm" draw:style-name="style-80" svg:viewBox="0.0 0.0 238.12498 105.83333" svg:width="2.38125mm" svg:x="156.10416mm" svg:y="219.86874mm"/>
          <draw:path svg:d="M 264.5833 185.20833 L 264.5833 158.74998 L 211.66666 158.74998 L 158.74998 158.74998 L 158.74998 185.20833 Q 185.20833 238.12498 185.20833 291.04166 L 185.20833 317.49997 L 132.29166 317.49997 L 52.916664 317.49997 L 52.916664 291.04166 L 79.37499 238.12498 L 79.37499 211.66666 L 79.37499 185.20833 L 52.916664 185.20833 L 52.916664 185.20833 L 26.458332 158.74998 L 0.0 158.74998 L 0.0 105.83333 L 26.458332 52.916664 L 26.458332 52.916664 L 26.458332 26.458332 L 79.37499 26.458332 L 105.83333 26.458332 L 370.41666 0.0 Q 634.99994 -26.458332 767.2916 0.0 Q 899.5833 26.458332 873.12494 158.74998 Q 846.6666 291.04166 634.99994 343.9583 Q 423.3333 343.9583 370.41666 317.49997 Q 291.04166 291.04166 291.04166 238.12498 Q 291.04166 211.66666 264.5833 185.20833 z" svg:height="3.439583mm" draw:style-name="style-81" svg:viewBox="0.0 0.0 873.12494 343.9583" svg:width="8.73125mm" svg:x="162.71873mm" svg:y="9.260416mm"/>
          <draw:path svg:d="M 502.7083 0.0 L 529.1666 0.0 L 608.5416 26.458332 Q 687.9166 26.458332 820.2083 26.458332 Q 952.49994 26.458332 952.49994 79.37499 Q 952.49994 132.29166 952.49994 158.74998 L 952.49994 185.20833 L 952.49994 185.20833 L 952.49994 185.20833 L 978.95825 185.20833 L 1005.4166 185.20833 L 1005.4166 185.20833 L 1005.4166 185.20833 L 1031.875 185.20833 L 1031.875 185.20833 L 1058.3333 158.74998 L 1084.7916 158.74998 L 1084.7916 132.29166 L 1084.7916 105.83333 L 1111.25 105.83333 L 1137.7083 105.83333 L 1164.1666 105.83333 L 1164.1666 105.83333 L 1164.1666 132.29166 L 1164.1666 158.74998 L 1190.6249 158.74998 L 1190.6249 185.20833 L 1190.6249 185.20833 L 1217.0833 185.20833 L 1217.0833 238.12498 Q 1217.0833 264.5833 1190.6249 238.12498 Q 1164.1666 238.12498 1190.6249 343.9583 Q 1217.0833 476.24997 1243.5416 476.24997 L 1243.5416 476.24997 L 1243.5416 529.1666 Q 1269.9999 582.0833 1269.9999 608.5416 L 1269.9999 634.99994 L 1243.5416 634.99994 L 1243.5416 661.4583 L 1243.5416 661.4583 L 1217.0833 661.4583 L 1217.0833 661.4583 L 1217.0833 661.4583 L 1190.6249 687.9166 L 1164.1666 714.37494 L 1005.4166 714.37494 L 873.12494 714.37494 L 634.99994 714.37494 Q 423.3333 714.37494 343.9583 687.9166 Q 264.5833 661.4583 158.74998 634.99994 Q 79.37499 608.5416 52.916664 502.7083 Q 52.916664 396.87497 26.458332 291.04166 L 0.0 211.66666 L 52.916664 211.66666 Q 79.37499 185.20833 79.37499 185.20833 L 79.37499 185.20833 L 105.83333 185.20833 Q 105.83333 185.20833 105.83333 158.74998 L 105.83333 158.74998 L 158.74998 132.29166 Q 211.66666 105.83333 211.66666 79.37499 Q 238.12498 79.37499 317.49997 79.37499 Q 423.3333 132.29166 449.79166 132.29166 L 476.24997 132.29166 L 476.24997 79.37499 Q 476.24997 0.0 502.7083 0.0 z" svg:height="7.1437497mm" draw:style-name="style-82" svg:viewBox="0.0 0.0 1269.9999 714.37494" svg:width="12.699999mm" svg:x="39.158333mm" svg:y="146.84373mm"/>
          <draw:path svg:d="M 1084.7916 52.916664 L 1084.7916 52.916664 L 1084.7916 52.916664 Q 1084.7916 52.916664 1111.25 79.37499 L 1111.25 79.37499 L 1111.25 105.83333 Q 1111.25 105.83333 1137.7083 105.83333 L 1137.7083 105.83333 L 1164.1666 132.29166 L 1190.6249 158.74998 L 1190.6249 158.74998 L 1217.0833 158.74998 L 1217.0833 158.74998 L 1217.0833 158.74998 L 1349.3749 238.12498 Q 1481.6666 317.49997 1666.8749 476.24997 Q 1852.0833 661.4583 1931.4583 899.5833 Q 2037.2915 1137.7083 2116.6665 1217.0833 Q 2169.5833 1269.9999 2248.9583 1349.3749 Q 2301.875 1428.7499 2328.3333 1428.7499 L 2381.2498 1428.7499 L 2434.1665 1455.2083 L 2460.6248 1455.2083 L 2460.6248 1508.1249 L 2434.1665 1561.0416 L 2434.1665 1561.0416 L 2434.1665 1587.4999 L 2434.1665 1587.4999 L 2434.1665 1587.4999 L 2434.1665 1587.4999 L 2407.7083 1587.4999 L 2407.7083 1613.9583 L 2381.2498 1613.9583 L 2381.2498 1613.9583 L 2381.2498 1640.4166 L 2301.875 1640.4166 Q 2222.5 1640.4166 2063.75 1587.4999 L 1931.4583 1587.4999 L 1878.5416 1587.4999 L 1825.6249 1587.4999 L 1825.6249 1640.4166 L 1799.1666 1666.8749 L 1799.1666 1666.8749 L 1799.1666 1693.3333 L 1799.1666 1693.3333 L 1799.1666 1693.3333 L 1825.6249 1746.2499 Q 1852.0833 1825.6249 1878.5416 1825.6249 Q 1904.9999 1825.6249 1957.9165 1931.4583 Q 1984.3749 2063.75 1957.9165 2063.75 Q 1957.9165 2063.75 1957.9165 2090.2083 L 1957.9165 2090.2083 L 1957.9165 2090.2083 Q 1931.4583 2116.6665 1931.4583 2116.6665 L 1931.4583 2116.6665 L 1904.9999 2381.2498 Q 1904.9999 2619.3748 1904.9999 2804.5833 L 1904.9999 3016.2498 L 1904.9999 3069.1665 L 1904.9999 3122.0833 L 1904.9999 3122.0833 L 1878.5416 3122.0833 L 1852.0833 3095.6248 L 1825.6249 3069.1665 L 1799.1666 3069.1665 L 1772.7083 3069.1665 L 1772.7083 3095.6248 L 1746.2499 3095.6248 L 1746.2499 3069.1665 Q 1746.2499 3016.2498 1666.8749 2989.7915 Q 1613.9583 2963.3333 1587.4999 2883.9583 Q 1534.5833 2804.5833 1481.6666 2804.5833 Q 1402.2916 2804.5833 1375.8333 2778.1248 L 1349.3749 2751.6665 L 1349.3749 2751.6665 Q 1349.3749 2751.6665 1349.3749 2566.4583 Q 1375.8333 2407.7083 1402.2916 2328.3333 L 1428.7499 2248.9583 L 1455.2083 2222.5 L 1455.2083 2196.0415 L 1349.3749 2196.0415 Q 1243.5416 2169.5833 1164.1666 2169.5833 Q 1084.7916 2169.5833 1084.7916 2143.125 Q 1058.3333 2116.6665 1031.875 2116.6665 L 1005.4166 2116.6665 L 1005.4166 2090.2083 Q 1005.4166 2063.75 978.95825 1957.9165 Q 952.49994 1825.6249 1005.4166 1693.3333 L 1005.4166 1587.4999 L 1005.4166 1587.4999 L 1005.4166 1587.4999 L 820.2083 1561.0416 L 634.99994 1561.0416 L 634.99994 1561.0416 L 634.99994 1534.5833 L 687.9166 1534.5833 L 740.8333 1534.5833 L 740.8333 1508.1249 L 740.8333 1508.1249 L 767.2916 1508.1249 L 767.2916 1481.6666 L 767.2916 1481.6666 L 793.74994 1481.6666 L 793.74994 1481.6666 L 793.74994 1481.6666 L 820.2083 1455.2083 Q 846.6666 1455.2083 846.6666 1428.7499 Q 846.6666 1402.2916 926.0416 1375.8333 Q 1005.4166 1375.8333 1005.4166 1190.6249 Q 1005.4166 1005.4166 952.49994 899.5833 Q 899.5833 793.74994 846.6666 740.8333 Q 767.2916 687.9166 634.99994 555.625 Q 529.1666 396.87497 317.49997 370.41666 L 132.29166 317.49997 L 52.916664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105.83333 238.12498 L 132.29166 211.66666 L 158.74998 211.66666 L 185.20833 211.66666 L 291.04166 158.74998 Q 396.87497 105.83333 423.3333 52.916664 Q 423.3333 26.458332 582.0833 0.0 Q 740.8333 -52.916664 899.5833 0.0 Q 1058.3333 26.458332 1084.7916 52.916664 z" svg:height="31.22083mm" draw:style-name="style-83" svg:viewBox="0.0 0.0 2460.6248 3122.0833" svg:width="24.606249mm" svg:x="147.10832mm" svg:y="77.25833mm"/>
          <draw:path svg:d="M 211.66666 26.458332 L 264.5833 0.0 L 264.5833 26.458332 Q 238.12498 52.916664 264.5833 79.37499 Q 291.04166 105.83333 317.49997 105.83333 L 343.9583 105.83333 L 264.5833 132.29166 Q 211.66666 132.29166 211.66666 211.66666 Q 211.66666 264.5833 211.66666 423.3333 L 211.66666 608.5416 L 185.20833 608.5416 L 185.20833 634.99994 L 185.20833 634.99994 L 158.74998 634.99994 L 158.74998 634.99994 L 158.74998 634.99994 L 158.74998 634.99994 L 132.29166 634.99994 L 105.83333 634.99994 Q 79.37499 634.99994 52.916664 582.0833 L 26.458332 529.1666 L 26.458332 502.7083 Q 52.916664 476.24997 26.458332 423.3333 Q 26.458332 370.41666 52.916664 370.41666 Q 105.83333 370.41666 105.83333 317.49997 Q 105.83333 264.5833 52.916664 211.66666 L 0.0 185.20833 L 79.37499 185.20833 L 158.74998 185.20833 L 158.74998 105.83333 Q 158.74998 52.916664 211.66666 26.458332 z" svg:height="6.3499994mm" draw:style-name="style-84" svg:viewBox="0.0 0.0 343.9583 634.99994" svg:width="3.439583mm" svg:x="83.60833mm" svg:y="144.4625mm"/>
          <draw:path svg:d="M 449.79166 158.74998 L 449.79166 158.74998 L 449.79166 158.74998 Q 449.79166 185.20833 396.87497 211.66666 L 396.87497 264.5833 L 370.41666 264.5833 L 370.41666 264.5833 L 370.41666 291.04166 L 343.9583 291.04166 L 343.9583 291.04166 L 343.9583 317.49997 L 343.9583 317.49997 L 343.9583 317.49997 L 370.41666 370.41666 L 396.87497 396.87497 L 370.41666 449.79166 Q 343.9583 529.1666 343.9583 529.1666 L 343.9583 529.1666 L 343.9583 529.1666 Q 343.9583 529.1666 317.49997 582.0833 Q 317.49997 608.5416 291.04166 608.5416 Q 238.12498 608.5416 238.12498 529.1666 L 238.12498 449.79166 L 185.20833 449.79166 L 158.74998 476.24997 L 132.29166 476.24997 L 79.37499 476.24997 L 79.37499 449.79166 Q 79.37499 449.79166 52.916664 396.87497 L 26.458332 343.9583 L 26.458332 317.49997 Q 26.458332 317.49997 0.0 317.49997 L 0.0 317.49997 L 0.0 291.04166 L 26.458332 264.5833 L 26.458332 264.5833 L 26.458332 264.5833 L 79.37499 211.66666 Q 132.29166 185.20833 132.29166 132.29166 L 132.29166 79.37499 L 132.29166 52.916664 L 132.29166 26.458332 L 132.29166 26.458332 L 132.29166 26.458332 L 185.20833 0.0 Q 211.66666 0.0 238.12498 26.458332 Q 238.12498 52.916664 264.5833 52.916664 Q 291.04166 52.916664 291.04166 105.83333 Q 291.04166 158.74998 343.9583 132.29166 Q 396.87497 105.83333 423.3333 132.29166 Q 449.79166 158.74998 449.79166 158.74998 z" svg:height="6.0854163mm" draw:style-name="style-85" svg:viewBox="0.0 0.0 449.79166 608.5416" svg:width="4.497916mm" svg:x="224.10207mm" svg:y="133.34999mm"/>
          <draw:path svg:d="M 1375.8333 0.0 L 1508.1249 0.0 L 1534.5833 0.0 Q 1561.0416 0.0 1561.0416 0.0 L 1561.0416 0.0 L 1587.4999 0.0 L 1587.4999 0.0 L 1613.9583 0.0 Q 1640.4166 26.458332 1613.9583 158.74998 Q 1587.4999 317.49997 1613.9583 343.9583 Q 1640.4166 370.41666 1640.4166 317.49997 Q 1693.3333 291.04166 1693.3333 370.41666 Q 1746.2499 476.24997 1746.2499 529.1666 L 1746.2499 582.0833 L 1852.0833 555.625 Q 1957.9165 529.1666 1984.3749 555.625 Q 2010.8333 582.0833 2037.2915 634.99994 Q 2063.75 687.9166 2143.125 687.9166 Q 2222.5 687.9166 2275.4165 634.99994 Q 2301.875 634.99994 2381.2498 634.99994 Q 2434.1665 634.99994 2487.0833 608.5416 Q 2513.5415 608.5416 2539.9998 687.9166 Q 2539.9998 740.8333 2566.4583 793.74994 L 2592.9165 846.6666 L 2592.9165 846.6666 L 2592.9165 846.6666 L 2592.9165 873.12494 L 2592.9165 873.12494 L 2619.3748 846.6666 L 2645.8333 820.2083 L 2645.8333 820.2083 L 2645.8333 793.74994 L 2645.8333 793.74994 L 2645.8333 793.74994 L 2698.7498 687.9166 Q 2751.6665 582.0833 2857.4998 582.0833 Q 2989.7915 582.0833 3016.2498 661.4583 Q 3042.7083 740.8333 3069.1665 793.74994 Q 3095.6248 846.6666 3122.0833 793.74994 Q 3122.0833 740.8333 3174.9998 740.8333 L 3201.4583 740.8333 L 3201.4583 793.74994 L 3227.9165 820.2083 L 3227.9165 846.6666 L 3227.9165 873.12494 L 3254.3748 873.12494 L 3280.8333 873.12494 L 3307.2915 1322.9166 Q 3333.7498 1799.1666 3333.7498 1852.0833 L 3333.7498 1878.5416 L 3333.7498 1904.9999 L 3333.7498 1931.4583 L 3333.7498 1931.4583 L 3333.7498 1957.9165 L 3413.1248 1957.9165 L 3492.4998 1957.9165 L 3492.4998 1957.9165 L 3492.4998 1957.9165 L 3386.6665 1957.9165 Q 3254.3748 1957.9165 2831.0415 1957.9165 Q 2407.7083 1957.9165 2354.7915 2010.8333 Q 2328.3333 2063.75 2328.3333 2116.6665 Q 2381.2498 2169.5833 2328.3333 2222.5 Q 2328.3333 2301.875 2275.4165 2275.4165 Q 2275.4165 2222.5 2248.9583 2275.4165 L 2222.5 2301.875 L 2248.9583 2328.3333 L 2248.9583 2328.3333 L 2248.9583 2328.3333 L 2248.9583 2328.3333 L 2248.9583 2354.7915 L 2275.4165 2354.7915 L 2275.4165 2381.2498 L 2275.4165 2407.7083 L 2222.5 2407.7083 L 2169.5833 2381.2498 L 2143.125 2381.2498 L 2116.6665 2381.2498 L 2116.6665 2407.7083 L 2116.6665 2407.7083 L 2090.2083 2407.7083 L 2090.2083 2381.2498 L 2090.2083 2381.2498 L 2063.75 2381.2498 L 2063.75 2381.2498 L 2063.75 2381.2498 L 2037.2915 2381.2498 L 2010.8333 2381.2498 L 2010.8333 2381.2498 L 2010.8333 2381.2498 L 2010.8333 2381.2498 Q 2010.8333 2381.2498 2037.2915 2328.3333 Q 2063.75 2248.9583 2037.2915 2248.9583 Q 2010.8333 2222.5 1904.9999 2169.5833 Q 1799.1666 2063.75 1613.9583 2063.75 Q 1428.7499 2063.75 1428.7499 2010.8333 Q 1428.7499 1984.3749 1375.8333 1984.3749 Q 1349.3749 1984.3749 1349.3749 2010.8333 Q 1322.9166 2037.2915 1243.5416 2063.75 Q 1164.1666 2116.6665 1137.7083 2169.5833 Q 1111.25 2222.5 978.95825 2222.5 L 846.6666 2222.5 L 846.6666 2222.5 L 846.6666 2222.5 L 820.2083 2222.5 L 820.2083 2222.5 L 820.2083 2248.9583 L 793.74994 2248.9583 L 793.74994 2248.9583 L 793.74994 2275.4165 L 793.74994 2275.4165 L 793.74994 2275.4165 L 767.2916 2301.875 L 740.8333 2328.3333 L 740.8333 2381.2498 Q 740.8333 2407.7083 767.2916 2407.7083 L 793.74994 2407.7083 L 793.74994 2434.1665 L 793.74994 2460.6248 L 740.8333 2460.6248 L 687.9166 2434.1665 L 661.4583 2434.1665 L 634.99994 2434.1665 L 634.99994 2407.7083 L 634.99994 2407.7083 L 608.5416 2381.2498 Q 608.5416 2354.7915 555.625 2354.7915 Q 502.7083 2381.2498 370.41666 2196.0415 L 238.12498 2037.2915 L 264.5833 2010.8333 Q 291.04166 1957.9165 291.04166 1984.3749 Q 317.49997 1984.3749 317.49997 1957.9165 L 317.49997 1931.4583 L 291.04166 1931.4583 Q 264.5833 1931.4583 264.5833 1904.9999 L 264.5833 1878.5416 L 238.12498 1878.5416 Q 238.12498 1904.9999 158.74998 1904.9999 Q 105.83333 1931.4583 105.83333 1904.9999 Q 105.83333 1878.5416 79.37499 1904.9999 L 52.916664 1904.9999 L 52.916664 1852.0833 L 52.916664 1799.1666 L 26.458332 1799.1666 Q 26.458332 1799.1666 0.0 1772.7083 L 0.0 1746.2499 L 0.0 1746.2499 L 0.0 1719.7916 L 0.0 1719.7916 Q 0.0 1719.7916 26.458332 1693.3333 L 26.458332 1640.4166 L 52.916664 1640.4166 L 105.83333 1640.4166 L 105.83333 1613.9583 L 105.83333 1613.9583 L 132.29166 1455.2083 Q 158.74998 1296.4583 158.74998 1217.0833 Q 211.66666 1111.25 185.20833 1031.875 L 158.74998 952.49994 L 158.74998 952.49994 L 158.74998 952.49994 L 185.20833 926.0416 L 211.66666 899.5833 L 211.66666 899.5833 L 211.66666 899.5833 L 211.66666 873.12494 L 211.66666 873.12494 L 238.12498 873.12494 L 238.12498 846.6666 L 238.12498 846.6666 L 264.5833 846.6666 L 264.5833 846.6666 L 264.5833 846.6666 L 264.5833 873.12494 L 264.5833 873.12494 L 291.04166 873.12494 L 291.04166 899.5833 L 317.49997 899.5833 L 343.9583 899.5833 L 343.9583 873.12494 L 370.41666 873.12494 L 370.41666 846.6666 Q 396.87497 793.74994 476.24997 846.6666 Q 529.1666 873.12494 555.625 687.9166 Q 582.0833 476.24997 608.5416 476.24997 Q 634.99994 476.24997 661.4583 343.9583 Q 687.9166 211.66666 740.8333 158.74998 Q 820.2083 105.83333 978.95825 132.29166 Q 1137.7083 158.74998 1190.6249 105.83333 Q 1217.0833 79.37499 1243.5416 52.916664 Q 1243.5416 0.0 1375.8333 0.0 z M 1852.0833 2037.2915 Q 1825.6249 2010.8333 1852.0833 2010.8333 Q 1878.5416 2010.8333 1852.0833 2037.2915 Q 1852.0833 2063.75 1852.0833 2037.2915 z" svg:height="24.606249mm" draw:style-name="style-86" svg:viewBox="0.0 0.0 3492.4998 2460.6248" svg:width="34.925mm" svg:x="169.33333mm" svg:y="99.48333mm"/>
          <draw:path svg:d="M 2434.1665 238.12498 L 2434.1665 264.5833 L 2434.1665 264.5833 L 2434.1665 264.5833 L 2407.7083 291.04166 L 2407.7083 317.49997 L 2407.7083 317.49997 Q 2407.7083 317.49997 2328.3333 370.41666 Q 2248.9583 423.3333 2222.5 449.79166 Q 2222.5 476.24997 2196.0415 476.24997 Q 2169.5833 476.24997 2169.5833 529.1666 Q 2169.5833 582.0833 2063.75 661.4583 L 1931.4583 714.37494 L 1719.7916 714.37494 Q 1508.1249 687.9166 1481.6666 687.9166 Q 1455.2083 687.9166 1322.9166 687.9166 Q 1217.0833 687.9166 1164.1666 740.8333 L 1111.25 793.74994 L 1164.1666 793.74994 L 1217.0833 793.74994 L 1322.9166 793.74994 Q 1402.2916 793.74994 1375.8333 899.5833 Q 1375.8333 1005.4166 1402.2916 1005.4166 Q 1428.7499 1005.4166 1455.2083 1031.875 L 1481.6666 1058.3333 L 1481.6666 1058.3333 L 1481.6666 1058.3333 L 1428.7499 1058.3333 Q 1375.8333 1058.3333 1375.8333 1058.3333 L 1349.3749 1058.3333 L 1322.9166 1058.3333 L 1296.4583 1058.3333 L 1296.4583 1111.25 Q 1322.9166 1137.7083 1322.9166 1164.1666 L 1322.9166 1190.6249 L 1296.4583 1190.6249 Q 1269.9999 1190.6249 1269.9999 1111.25 Q 1243.5416 1058.3333 1164.1666 1058.3333 Q 1058.3333 1058.3333 1031.875 1084.7916 Q 1005.4166 1111.25 1058.3333 1111.25 Q 1111.25 1111.25 1111.25 1137.7083 L 1111.25 1164.1666 L 1111.25 1190.6249 L 1111.25 1217.0833 L 1111.25 1243.5416 L 1111.25 1269.9999 L 1084.7916 1269.9999 L 1084.7916 1269.9999 L 1084.7916 1243.5416 L 1058.3333 1243.5416 L 1058.3333 1243.5416 L 1058.3333 1217.0833 L 1058.3333 1217.0833 L 1058.3333 1217.0833 L 1031.875 1217.0833 Q 1031.875 1217.0833 952.49994 1217.0833 Q 873.12494 1243.5416 873.12494 1269.9999 Q 873.12494 1296.4583 634.99994 1322.9166 L 370.41666 1322.9166 L 370.41666 1349.3749 L 370.41666 1349.3749 L 343.9583 1349.3749 L 343.9583 1375.8333 L 343.9583 1375.8333 L 317.49997 1375.8333 L 317.49997 1375.8333 L 317.49997 1375.8333 L 317.49997 1402.2916 L 317.49997 1402.2916 L 343.9583 1402.2916 L 343.9583 1428.7499 L 343.9583 1428.7499 L 370.41666 1428.7499 L 370.41666 1428.7499 L 370.41666 1428.7499 L 423.3333 1455.2083 L 502.7083 1481.6666 L 529.1666 1481.6666 L 555.625 1481.6666 L 555.625 1508.1249 L 582.0833 1508.1249 L 582.0833 1508.1249 L 582.0833 1534.5833 L 582.0833 1534.5833 L 582.0833 1534.5833 L 555.625 1534.5833 L 555.625 1534.5833 L 476.24997 1561.0416 L 423.3333 1587.4999 L 396.87497 1587.4999 L 370.41666 1587.4999 L 423.3333 1613.9583 L 449.79166 1640.4166 L 449.79166 1640.4166 L 476.24997 1640.4166 L 476.24997 1640.4166 L 476.24997 1640.4166 L 634.99994 1666.8749 L 767.2916 1693.3333 L 767.2916 1693.3333 L 767.2916 1693.3333 L 740.8333 1693.3333 L 687.9166 1693.3333 L 687.9166 1719.7916 L 687.9166 1719.7916 L 661.4583 1719.7916 L 661.4583 1746.2499 L 687.9166 1746.2499 L 714.37494 1746.2499 L 740.8333 1772.7083 L 767.2916 1772.7083 L 767.2916 1799.1666 L 767.2916 1852.0833 L 740.8333 1852.0833 L 714.37494 1852.0833 L 714.37494 1878.5416 L 714.37494 1904.9999 L 687.9166 1904.9999 L 634.99994 1904.9999 L 634.99994 1931.4583 L 634.99994 1957.9165 L 582.0833 1957.9165 Q 555.625 1957.9165 317.49997 1904.9999 Q 105.83333 1852.0833 79.37499 1825.6249 L 52.916664 1799.1666 L 52.916664 1799.1666 Q 52.916664 1772.7083 26.458332 1428.7499 L 0.0 1084.7916 L 0.0 978.95825 Q 0.0 873.12494 52.916664 687.9166 L 105.83333 502.7083 L 132.29166 476.24997 L 158.74998 449.79166 L 158.74998 449.79166 L 158.74998 423.3333 L 158.74998 423.3333 L 158.74998 423.3333 L 185.20833 423.3333 L 185.20833 423.3333 L 185.20833 396.87497 L 211.66666 396.87497 L 211.66666 476.24997 Q 211.66666 529.1666 264.5833 529.1666 Q 317.49997 529.1666 317.49997 476.24997 Q 317.49997 476.24997 370.41666 476.24997 Q 396.87497 476.24997 396.87497 529.1666 Q 423.3333 555.625 423.3333 555.625 L 423.3333 582.0833 L 476.24997 582.0833 L 555.625 582.0833 L 555.625 555.625 L 582.0833 529.1666 L 582.0833 423.3333 Q 582.0833 343.9583 608.5416 343.9583 Q 634.99994 317.49997 634.99994 211.66666 L 634.99994 79.37499 L 687.9166 79.37499 L 740.8333 105.83333 L 740.8333 105.83333 L 740.8333 105.83333 L 767.2916 105.83333 L 767.2916 105.83333 L 793.74994 132.29166 Q 820.2083 132.29166 846.6666 185.20833 Q 846.6666 238.12498 952.49994 264.5833 Q 1031.875 317.49997 1058.3333 317.49997 L 1084.7916 317.49997 L 1084.7916 343.9583 L 1111.25 370.41666 L 1111.25 370.41666 L 1111.25 370.41666 L 1164.1666 396.87497 L 1217.0833 396.87497 L 1217.0833 317.49997 L 1217.0833 264.5833 L 1217.0833 211.66666 L 1217.0833 185.20833 L 1243.5416 158.74998 L 1243.5416 132.29166 L 1269.9999 132.29166 Q 1296.4583 132.29166 1349.3749 79.37499 Q 1402.2916 0.0 1508.1249 26.458332 Q 1587.4999 52.916664 1640.4166 52.916664 Q 1693.3333 52.916664 1719.7916 79.37499 Q 1746.2499 105.83333 1772.7083 105.83333 Q 1799.1666 132.29166 1825.6249 79.37499 Q 1852.0833 26.458332 1904.9999 52.916664 Q 1957.9165 105.83333 2010.8333 79.37499 Q 2063.75 52.916664 2063.75 26.458332 Q 2063.75 0.0 2169.5833 0.0 Q 2248.9583 0.0 2275.4165 26.458332 Q 2275.4165 52.916664 2354.7915 105.83333 Q 2434.1665 132.29166 2434.1665 185.20833 Q 2434.1665 238.12498 2434.1665 238.12498 z" svg:height="19.579166mm" draw:style-name="style-87" svg:viewBox="0.0 0.0 2434.1665 1957.9165" svg:width="24.341665mm" svg:x="127.52916mm" svg:y="167.21666mm"/>
          <draw:path svg:d="M 555.625 79.37499 L 634.99994 79.37499 L 634.99994 105.83333 L 661.4583 105.83333 L 661.4583 105.83333 L 661.4583 132.29166 L 661.4583 132.29166 L 661.4583 132.29166 L 687.9166 238.12498 L 687.9166 317.49997 L 661.4583 317.49997 Q 661.4583 343.9583 661.4583 343.9583 L 661.4583 343.9583 L 661.4583 343.9583 Q 634.99994 343.9583 555.625 370.41666 L 476.24997 370.41666 L 476.24997 396.87497 L 502.7083 423.3333 L 502.7083 423.3333 L 502.7083 449.79166 L 476.24997 449.79166 L 449.79166 449.79166 L 449.79166 476.24997 L 449.79166 476.24997 L 449.79166 476.24997 Q 423.3333 502.7083 396.87497 476.24997 Q 396.87497 476.24997 396.87497 396.87497 Q 423.3333 317.49997 396.87497 317.49997 L 343.9583 343.9583 L 343.9583 343.9583 L 343.9583 343.9583 L 317.49997 343.9583 Q 317.49997 343.9583 291.04166 370.41666 Q 238.12498 370.41666 238.12498 396.87497 Q 238.12498 449.79166 185.20833 449.79166 L 105.83333 449.79166 L 105.83333 449.79166 L 105.83333 449.79166 L 132.29166 423.3333 L 158.74998 396.87497 L 158.74998 396.87497 L 185.20833 396.87497 L 185.20833 396.87497 L 185.20833 396.87497 L 158.74998 370.41666 Q 132.29166 370.41666 132.29166 343.9583 Q 132.29166 317.49997 79.37499 343.9583 L 26.458332 370.41666 L 26.458332 343.9583 L 26.458332 317.49997 L 0.0 317.49997 Q 0.0 291.04166 26.458332 291.04166 Q 52.916664 291.04166 79.37499 211.66666 Q 105.83333 132.29166 79.37499 132.29166 L 26.458332 132.29166 L 26.458332 105.83333 L 26.458332 105.83333 L 52.916664 52.916664 L 79.37499 0.0 L 79.37499 0.0 L 79.37499 26.458332 L 158.74998 0.0 Q 238.12498 0.0 238.12498 0.0 Q 291.04166 0.0 291.04166 26.458332 Q 317.49997 79.37499 343.9583 52.916664 Q 396.87497 26.458332 396.87497 0.0 Q 396.87497 -26.458332 449.79166 0.0 Q 502.7083 26.458332 502.7083 52.916664 Q 502.7083 79.37499 555.625 79.37499 z" svg:height="4.7625mm" draw:style-name="style-88" svg:viewBox="0.0 0.0 687.9166 476.24997" svg:width="6.879166mm" svg:x="187.06041mm" svg:y="134.67291mm"/>
          <draw:path svg:d="M 820.2083 105.83333 L 899.5833 105.83333 L 899.5833 132.29166 L 926.0416 132.29166 L 926.0416 132.29166 L 926.0416 158.74998 L 952.49994 158.74998 L 978.95825 158.74998 L 978.95825 185.20833 L 978.95825 211.66666 L 952.49994 317.49997 Q 926.0416 449.79166 926.0416 476.24997 Q 926.0416 476.24997 926.0416 502.7083 L 926.0416 529.1666 L 899.5833 529.1666 L 873.12494 529.1666 L 873.12494 555.625 L 873.12494 582.0833 L 952.49994 555.625 Q 1005.4166 529.1666 1031.875 555.625 Q 1058.3333 555.625 1058.3333 634.99994 Q 1058.3333 740.8333 1084.7916 740.8333 Q 1137.7083 740.8333 1137.7083 793.74994 Q 1137.7083 820.2083 1111.25 820.2083 Q 1084.7916 820.2083 1084.7916 846.6666 Q 1111.25 846.6666 1137.7083 846.6666 Q 1137.7083 846.6666 1164.1666 846.6666 L 1190.6249 846.6666 L 1190.6249 846.6666 L 1190.6249 846.6666 L 1217.0833 846.6666 L 1217.0833 846.6666 L 1217.0833 873.12494 L 1243.5416 873.12494 L 1243.5416 873.12494 L 1243.5416 899.5833 L 1243.5416 899.5833 L 1243.5416 899.5833 L 1217.0833 926.0416 L 1190.6249 952.49994 L 1190.6249 952.49994 L 1190.6249 952.49994 L 1190.6249 978.95825 L 1164.1666 978.95825 L 1164.1666 978.95825 L 1164.1666 952.49994 L 1137.7083 952.49994 L 1111.25 952.49994 L 1084.7916 978.95825 L 1084.7916 978.95825 L 1031.875 978.95825 Q 952.49994 1005.4166 820.2083 978.95825 Q 714.37494 952.49994 687.9166 952.49994 Q 661.4583 926.0416 608.5416 899.5833 Q 555.625 899.5833 529.1666 952.49994 Q 502.7083 1031.875 449.79166 1005.4166 L 396.87497 1005.4166 L 396.87497 1005.4166 Q 396.87497 978.95825 370.41666 952.49994 Q 370.41666 926.0416 317.49997 926.0416 Q 264.5833 926.0416 264.5833 899.5833 Q 264.5833 873.12494 291.04166 873.12494 Q 343.9583 846.6666 317.49997 820.2083 Q 291.04166 767.2916 264.5833 767.2916 Q 238.12498 740.8333 185.20833 687.9166 Q 132.29166 634.99994 105.83333 634.99994 L 79.37499 661.4583 L 79.37499 634.99994 L 79.37499 634.99994 L 79.37499 608.5416 Q 79.37499 582.0833 26.458332 529.1666 L 26.458332 476.24997 L 0.0 476.24997 L 0.0 476.24997 L 0.0 449.79166 Q 26.458332 449.79166 52.916664 396.87497 Q 79.37499 370.41666 79.37499 370.41666 Q 105.83333 396.87497 132.29166 370.41666 Q 185.20833 370.41666 185.20833 211.66666 L 211.66666 79.37499 L 238.12498 79.37499 Q 291.04166 52.916664 264.5833 52.916664 Q 238.12498 52.916664 238.12498 26.458332 Q 238.12498 0.0 476.24997 0.0 Q 714.37494 -26.458332 714.37494 52.916664 Q 714.37494 105.83333 820.2083 105.83333 z" svg:height="10.054166mm" draw:style-name="style-89" svg:viewBox="0.0 0.0 1243.5416 1005.4166" svg:width="12.435416mm" svg:x="99.74791mm" svg:y="119.06249mm"/>
          <draw:path svg:d="M 2328.3333 0.0 L 2354.7915 0.0 L 2354.7915 0.0 L 2354.7915 26.458332 L 2354.7915 26.458332 L 2354.7915 26.458332 L 2381.2498 26.458332 L 2381.2498 26.458332 L 2381.2498 52.916664 L 2407.7083 52.916664 L 2407.7083 52.916664 L 2407.7083 79.37499 L 2407.7083 79.37499 L 2407.7083 79.37499 L 2434.1665 79.37499 L 2434.1665 79.37499 L 2434.1665 105.83333 L 2460.6248 105.83333 L 2460.6248 132.29166 L 2460.6248 185.20833 L 2460.6248 370.41666 Q 2460.6248 555.625 2460.6248 608.5416 L 2460.6248 661.4583 L 2487.0833 661.4583 L 2513.5415 661.4583 L 2566.4583 661.4583 Q 2619.3748 661.4583 2619.3748 634.99994 Q 2645.8333 608.5416 2725.2083 608.5416 Q 2831.0415 634.99994 2831.0415 661.4583 Q 2831.0415 687.9166 2857.4998 661.4583 Q 2883.9583 661.4583 2910.4165 714.37494 Q 2910.4165 740.8333 2936.8748 740.8333 Q 2989.7915 740.8333 2989.7915 767.2916 L 2989.7915 793.74994 L 3016.2498 793.74994 L 3042.7083 767.2916 L 3095.6248 740.8333 Q 3148.5415 714.37494 3174.9998 634.99994 Q 3201.4583 555.625 3227.9165 608.5416 Q 3227.9165 634.99994 3280.8333 634.99994 L 3333.7498 634.99994 L 3571.8748 661.4583 Q 3809.9998 661.4583 3809.9998 714.37494 Q 3783.5415 793.74994 3809.9998 793.74994 L 3809.9998 793.74994 L 3809.9998 873.12494 Q 3809.9998 926.0416 3836.4583 926.0416 Q 3889.3748 899.5833 3915.833 1031.875 Q 3942.2915 1164.1666 4101.0415 1190.6249 Q 4233.333 1243.5416 4286.25 1190.6249 Q 4339.1665 1190.6249 4365.625 1164.1666 Q 4365.625 1164.1666 4392.083 1243.5416 L 4392.083 1349.3749 L 4392.083 1402.2916 Q 4365.625 1481.6666 4074.583 1481.6666 Q 3783.5415 1508.1249 3518.9583 1561.0416 Q 3280.8333 1613.9583 3280.8333 1640.4166 Q 3254.3748 1666.8749 3174.9998 1719.7916 Q 3095.6248 1772.7083 2883.9583 1825.6249 Q 2672.2915 1878.5416 2513.5415 1984.3749 Q 2381.2498 2063.75 2381.2498 2090.2083 Q 2381.2498 2116.6665 2354.7915 2116.6665 Q 2301.875 2143.125 2143.125 2196.0415 L 2010.8333 2301.875 L 1984.3749 2301.875 L 1957.9165 2301.875 L 1931.4583 2328.3333 L 1904.9999 2354.7915 L 1904.9999 2354.7915 L 1878.5416 2354.7915 L 1878.5416 2354.7915 L 1878.5416 2381.2498 L 1825.6249 2381.2498 Q 1772.7083 2407.7083 1719.7916 2407.7083 Q 1666.8749 2407.7083 1455.2083 2513.5415 L 1217.0833 2619.3748 L 1190.6249 2619.3748 Q 1137.7083 2619.3748 1031.875 2672.2915 L 952.49994 2698.7498 L 952.49994 2672.2915 Q 952.49994 2645.8333 926.0416 2645.8333 L 873.12494 2619.3748 L 873.12494 2645.8333 L 873.12494 2645.8333 L 846.6666 2645.8333 L 846.6666 2672.2915 L 767.2916 2672.2915 L 714.37494 2672.2915 L 714.37494 2645.8333 L 714.37494 2619.3748 L 740.8333 2619.3748 L 740.8333 2619.3748 L 740.8333 2592.9165 L 767.2916 2592.9165 L 767.2916 2592.9165 L 767.2916 2566.4583 L 820.2083 2566.4583 L 873.12494 2566.4583 L 873.12494 2539.9998 L 873.12494 2539.9998 L 899.5833 2513.5415 L 899.5833 2460.6248 L 873.12494 2460.6248 L 846.6666 2460.6248 L 820.2083 2460.6248 L 793.74994 2460.6248 L 661.4583 2460.6248 Q 555.625 2460.6248 555.625 2513.5415 Q 555.625 2539.9998 529.1666 2513.5415 Q 502.7083 2513.5415 449.79166 2513.5415 Q 449.79166 2513.5415 423.3333 2566.4583 Q 396.87497 2592.9165 343.9583 2619.3748 L 291.04166 2645.8333 L 291.04166 2672.2915 L 291.04166 2698.7498 L 238.12498 2698.7498 L 211.66666 2698.7498 L 211.66666 2619.3748 Q 211.66666 2513.5415 185.20833 2513.5415 L 158.74998 2513.5415 L 158.74998 2487.0833 Q 132.29166 2460.6248 132.29166 2407.7083 Q 79.37499 2354.7915 105.83333 2301.875 Q 105.83333 2275.4165 79.37499 2275.4165 L 52.916664 2275.4165 L 52.916664 2222.5 Q 79.37499 2169.5833 26.458332 2116.6665 L 26.458332 2063.75 L 0.0 2037.2915 L 0.0 1984.3749 L 0.0 1984.3749 L 26.458332 1984.3749 L 26.458332 1984.3749 L 26.458332 1984.3749 L 52.916664 2037.2915 Q 79.37499 2090.2083 105.83333 2090.2083 L 132.29166 2090.2083 L 132.29166 2063.75 L 132.29166 2063.75 L 158.74998 2037.2915 L 185.20833 2010.8333 L 185.20833 1984.3749 Q 185.20833 1957.9165 158.74998 1878.5416 L 132.29166 1825.6249 L 158.74998 1772.7083 L 158.74998 1693.3333 L 185.20833 1693.3333 L 211.66666 1719.7916 L 211.66666 1719.7916 L 211.66666 1719.7916 L 211.66666 1719.7916 L 238.12498 1719.7916 L 238.12498 1719.7916 L 238.12498 1746.2499 L 211.66666 1746.2499 L 185.20833 1746.2499 L 185.20833 1772.7083 L 185.20833 1799.1666 L 211.66666 1799.1666 L 211.66666 1825.6249 L 211.66666 1825.6249 L 238.12498 1825.6249 L 238.12498 1878.5416 L 238.12498 1904.9999 L 529.1666 1825.6249 Q 820.2083 1772.7083 1031.875 1666.8749 Q 1217.0833 1561.0416 1349.3749 1534.5833 Q 1455.2083 1508.1249 1587.4999 1455.2083 Q 1693.3333 1402.2916 1746.2499 1402.2916 L 1799.1666 1402.2916 L 1852.0833 1375.8333 L 1904.9999 1349.3749 L 1931.4583 1349.3749 L 1957.9165 1349.3749 L 1957.9165 1322.9166 L 1984.3749 1296.4583 L 1984.3749 1269.9999 L 1984.3749 1243.5416 L 1957.9165 1243.5416 L 1957.9165 1243.5416 L 1852.0833 1217.0833 Q 1746.2499 1190.6249 1719.7916 1058.3333 L 1666.8749 926.0416 L 1666.8749 873.12494 L 1666.8749 820.2083 L 1666.8749 767.2916 L 1666.8749 714.37494 L 1666.8749 687.9166 L 1666.8749 661.4583 L 1693.3333 661.4583 L 1719.7916 661.4583 L 1719.7916 687.9166 L 1719.7916 687.9166 L 1772.7083 740.8333 Q 1825.6249 793.74994 1825.6249 793.74994 L 1825.6249 820.2083 L 1878.5416 820.2083 L 1931.4583 820.2083 L 1931.4583 793.74994 L 1931.4583 793.74994 L 1957.9165 793.74994 L 1957.9165 767.2916 L 1957.9165 767.2916 L 1984.3749 767.2916 L 1984.3749 767.2916 L 1984.3749 767.2916 L 1984.3749 740.8333 L 1984.3749 740.8333 L 1957.9165 740.8333 Q 1957.9165 714.37494 1957.9165 687.9166 Q 1957.9165 661.4583 1957.9165 582.0833 L 1984.3749 529.1666 L 1984.3749 529.1666 L 1984.3749 502.7083 L 2010.8333 502.7083 L 2037.2915 502.7083 L 2037.2915 529.1666 Q 2037.2915 555.625 2063.75 555.625 L 2063.75 555.625 L 2090.2083 608.5416 Q 2116.6665 661.4583 2143.125 661.4583 L 2169.5833 661.4583 L 2196.0415 661.4583 L 2196.0415 661.4583 L 2196.0415 661.4583 L 2196.0415 661.4583 L 2222.5 661.4583 L 2222.5 661.4583 L 2222.5 634.99994 L 2248.9583 634.99994 L 2248.9583 449.79166 Q 2248.9583 291.04166 2248.9583 238.12498 Q 2248.9583 158.74998 2301.875 158.74998 L 2381.2498 132.29166 L 2354.7915 132.29166 Q 2328.3333 132.29166 2301.875 105.83333 Q 2275.4165 105.83333 2275.4165 79.37499 L 2275.4165 52.916664 L 2301.875 52.916664 Q 2301.875 26.458332 2301.875 26.458332 L 2301.875 26.458332 L 2301.875 26.458332 L 2328.3333 26.458332 L 2328.3333 0.0 z" svg:height="26.9875mm" draw:style-name="style-90" svg:viewBox="0.0 0.0 4392.083 2698.7498" svg:width="43.92083mm" svg:x="63.235413mm" svg:y="144.1979mm"/>
          <draw:path svg:d="M 52.916664 26.458332 L 52.916664 0.0 L 317.49997 0.0 L 608.5416 0.0 L 634.99994 26.458332 Q 634.99994 26.458332 634.99994 79.37499 Q 634.99994 132.29166 582.0833 158.74998 Q 555.625 211.66666 582.0833 211.66666 Q 634.99994 211.66666 634.99994 449.79166 Q 634.99994 687.9166 582.0833 714.37494 Q 529.1666 714.37494 502.7083 767.2916 Q 476.24997 820.2083 476.24997 952.49994 L 476.24997 1084.7916 L 502.7083 1164.1666 Q 529.1666 1243.5416 476.24997 1349.3749 Q 476.24997 1428.7499 449.79166 1587.4999 L 423.3333 1746.2499 L 423.3333 1746.2499 L 423.3333 1772.7083 L 370.41666 1772.7083 L 343.9583 1772.7083 L 317.49997 1772.7083 L 264.5833 1772.7083 L 158.74998 1772.7083 L 52.916664 1772.7083 L 52.916664 1640.4166 Q 52.916664 1508.1249 26.458332 1269.9999 L 0.0 1031.875 L 0.0 978.95825 L 0.0 926.0416 L 0.0 714.37494 Q 0.0 529.1666 0.0 291.04166 L 26.458332 26.458332 L 26.458332 26.458332 Q 52.916664 26.458332 52.916664 26.458332 z" svg:height="17.727083mm" draw:style-name="style-91" svg:viewBox="0.0 0.0 634.99994 1772.7083" svg:width="6.3499994mm" svg:x="166.15833mm" svg:y="98.16041mm"/>
          <draw:path svg:d="M 2513.5415 26.458332 L 2513.5415 0.0 L 2566.4583 0.0 Q 2645.8333 0.0 2645.8333 26.458332 Q 2645.8333 52.916664 2698.7498 79.37499 Q 2725.2083 105.83333 2751.6665 158.74998 Q 2751.6665 238.12498 2936.8748 264.5833 Q 3148.5415 264.5833 3148.5415 291.04166 Q 3122.0833 317.49997 3148.5415 343.9583 Q 3174.9998 343.9583 3174.9998 370.41666 L 3174.9998 396.87497 L 3148.5415 396.87497 Q 3122.0833 370.41666 2989.7915 370.41666 Q 2883.9583 370.41666 2883.9583 396.87497 Q 2883.9583 423.3333 2778.1248 423.3333 Q 2698.7498 423.3333 2619.3748 476.24997 Q 2566.4583 529.1666 2248.9583 608.5416 Q 1931.4583 687.9166 1852.0833 714.37494 L 1746.2499 740.8333 L 1746.2499 767.2916 L 1719.7916 767.2916 L 1719.7916 767.2916 L 1719.7916 793.74994 L 1719.7916 793.74994 L 1719.7916 793.74994 L 1693.3333 820.2083 L 1693.3333 846.6666 L 1719.7916 846.6666 L 1772.7083 846.6666 L 1772.7083 873.12494 L 1772.7083 873.12494 L 1719.7916 873.12494 Q 1640.4166 873.12494 1640.4166 899.5833 Q 1666.8749 952.49994 1561.0416 978.95825 Q 1481.6666 1005.4166 1243.5416 1005.4166 L 1031.875 1005.4166 L 1031.875 1031.875 L 1031.875 1031.875 L 1031.875 1058.3333 L 1031.875 1111.25 L 1031.875 1111.25 L 1031.875 1111.25 L 1005.4166 1111.25 L 978.95825 1111.25 L 926.0416 1111.25 L 899.5833 1111.25 L 714.37494 1137.7083 Q 502.7083 1164.1666 502.7083 1190.6249 Q 529.1666 1217.0833 476.24997 1243.5416 Q 423.3333 1269.9999 396.87497 1296.4583 L 370.41666 1296.4583 L 370.41666 1296.4583 L 370.41666 1269.9999 L 343.9583 1269.9999 L 291.04166 1269.9999 L 291.04166 1243.5416 L 291.04166 1243.5416 L 264.5833 1243.5416 L 264.5833 1217.0833 L 238.12498 1217.0833 L 185.20833 1217.0833 L 185.20833 1190.6249 L 185.20833 1190.6249 L 158.74998 1190.6249 L 158.74998 1164.1666 L 79.37499 1164.1666 L 0.0 1164.1666 L 0.0 1137.7083 L 26.458332 1137.7083 L 26.458332 1137.7083 L 26.458332 1111.25 L 52.916664 1111.25 L 79.37499 1111.25 L 79.37499 1084.7916 L 79.37499 1084.7916 L 105.83333 1084.7916 Q 105.83333 1058.3333 211.66666 952.49994 L 317.49997 846.6666 L 291.04166 846.6666 Q 238.12498 846.6666 238.12498 820.2083 L 264.5833 793.74994 L 291.04166 793.74994 Q 291.04166 793.74994 370.41666 767.2916 Q 449.79166 740.8333 634.99994 714.37494 Q 820.2083 687.9166 820.2083 634.99994 Q 820.2083 608.5416 873.12494 555.625 Q 926.0416 502.7083 1084.7916 476.24997 Q 1217.0833 423.3333 1349.3749 370.41666 Q 1455.2083 317.49997 1561.0416 370.41666 Q 1640.4166 396.87497 1640.4166 370.41666 Q 1666.8749 343.9583 1746.2499 291.04166 L 1852.0833 264.5833 L 1878.5416 264.5833 L 1931.4583 264.5833 L 1931.4583 238.12498 L 1931.4583 211.66666 L 1957.9165 211.66666 L 1957.9165 211.66666 L 1957.9165 185.20833 L 1984.3749 185.20833 L 1984.3749 185.20833 L 1984.3749 185.20833 L 1984.3749 185.20833 Q 1984.3749 211.66666 2090.2083 211.66666 Q 2169.5833 211.66666 2196.0415 185.20833 Q 2196.0415 158.74998 2275.4165 158.74998 Q 2328.3333 132.29166 2328.3333 105.83333 Q 2301.875 79.37499 2407.7083 52.916664 Q 2513.5415 52.916664 2513.5415 26.458332 z" svg:height="12.964582mm" draw:style-name="style-92" svg:viewBox="0.0 0.0 3174.9998 1296.4583" svg:width="31.749998mm" svg:x="41.010414mm" svg:y="183.09166mm"/>
          <draw:path svg:d="M 370.41666 0.0 L 423.3333 0.0 L 423.3333 26.458332 Q 423.3333 52.916664 449.79166 79.37499 L 449.79166 105.83333 L 476.24997 105.83333 L 502.7083 132.29166 L 555.625 132.29166 L 608.5416 132.29166 L 687.9166 132.29166 Q 740.8333 132.29166 714.37494 185.20833 Q 687.9166 238.12498 740.8333 264.5833 Q 793.74994 291.04166 793.74994 264.5833 Q 793.74994 264.5833 820.2083 291.04166 L 820.2083 317.49997 L 820.2083 343.9583 Q 820.2083 370.41666 740.8333 423.3333 Q 687.9166 476.24997 687.9166 502.7083 Q 687.9166 529.1666 687.9166 555.625 L 687.9166 608.5416 L 661.4583 608.5416 Q 634.99994 608.5416 634.99994 661.4583 Q 634.99994 714.37494 661.4583 714.37494 Q 687.9166 714.37494 687.9166 740.8333 L 687.9166 767.2916 L 634.99994 820.2083 Q 582.0833 846.6666 608.5416 846.6666 Q 608.5416 873.12494 608.5416 873.12494 L 634.99994 873.12494 L 634.99994 873.12494 L 634.99994 899.5833 L 582.0833 899.5833 Q 529.1666 873.12494 396.87497 873.12494 Q 264.5833 873.12494 264.5833 899.5833 Q 238.12498 926.0416 158.74998 926.0416 L 105.83333 873.12494 L 79.37499 873.12494 L 52.916664 873.12494 L 52.916664 873.12494 L 52.916664 846.6666 L 26.458332 846.6666 L 26.458332 846.6666 L 26.458332 820.2083 L 0.0 793.74994 L 0.0 793.74994 L 0.0 767.2916 L 0.0 767.2916 L 0.0 767.2916 L 0.0 661.4583 Q 0.0 582.0833 26.458332 555.625 Q 52.916664 555.625 105.83333 396.87497 Q 158.74998 238.12498 211.66666 238.12498 Q 238.12498 211.66666 264.5833 105.83333 Q 317.49997 0.0 370.41666 0.0 z" svg:height="9.260416mm" draw:style-name="style-93" svg:viewBox="0.0 0.0 820.2083 926.0416" svg:width="8.202083mm" svg:x="142.875mm" svg:y="117.21041mm"/>
          <draw:path svg:d="M 1137.7083 26.458332 L 1322.9166 0.0 L 1322.9166 0.0 L 1322.9166 0.0 L 1322.9166 26.458332 L 1349.3749 26.458332 L 1349.3749 26.458332 L 1349.3749 52.916664 L 1349.3749 52.916664 L 1349.3749 52.916664 L 1375.8333 79.37499 L 1375.8333 105.83333 L 1534.5833 158.74998 Q 1719.7916 211.66666 1666.8749 238.12498 Q 1640.4166 264.5833 1719.7916 264.5833 Q 1772.7083 264.5833 1931.4583 291.04166 L 2116.6665 291.04166 L 2222.5 291.04166 L 2328.3333 317.49997 L 2328.3333 317.49997 L 2328.3333 317.49997 L 1164.1666 317.49997 L 0.0 317.49997 L 0.0 317.49997 L 26.458332 291.04166 L 26.458332 291.04166 L 26.458332 264.5833 L 238.12498 264.5833 Q 476.24997 264.5833 555.625 238.12498 L 634.99994 211.66666 L 661.4583 211.66666 L 714.37494 211.66666 L 767.2916 185.20833 L 793.74994 185.20833 L 820.2083 185.20833 Q 846.6666 158.74998 899.5833 132.29166 Q 952.49994 105.83333 926.0416 79.37499 Q 926.0416 52.916664 1137.7083 26.458332 z" svg:height="3.1749997mm" draw:style-name="style-94" svg:viewBox="0.0 0.0 2328.3333 317.49997" svg:width="23.283333mm" svg:x="36.77708mm" svg:y="194.20416mm"/>
          <draw:path svg:d="M 15372.291 0.0 L 15451.666 0.0 L 15478.124 26.458332 Q 15504.582 52.916664 15531.041 105.83333 Q 15557.499 185.20833 15557.499 343.9583 L 15557.499 502.7083 L 15583.957 476.24997 L 15610.416 423.3333 L 15610.416 423.3333 L 15610.416 423.3333 L 15610.416 396.87497 L 15610.416 396.87497 L 15636.874 264.5833 Q 15663.332 105.83333 15716.249 132.29166 Q 15742.707 158.74998 15716.249 317.49997 Q 15716.249 476.24997 15742.707 502.7083 Q 15769.166 502.7083 15769.166 582.0833 Q 15795.624 634.99994 15848.541 634.99994 Q 15927.916 634.99994 15980.832 899.5833 Q 16033.749 1137.7083 16033.749 1164.1666 Q 16033.749 1190.6249 16060.207 1190.6249 L 16086.666 1190.6249 L 16086.666 3492.4998 L 16086.666 5820.833 L 8969.375 5820.833 L 1852.0833 5820.833 L 1852.0833 5794.3745 L 1852.0833 5767.9165 L 1878.5416 5767.9165 L 1878.5416 5767.9165 L 1878.5416 5741.458 L 1852.0833 5741.458 L 1852.0833 5741.458 L 1852.0833 5714.9995 L 1825.6249 5714.9995 L 1799.1666 5714.9995 L 1746.2499 5688.5415 L 1719.7916 5662.083 L 1719.7916 5662.083 L 1693.3333 5662.083 L 1693.3333 5662.083 L 1693.3333 5662.083 L 1640.4166 5662.083 Q 1613.9583 5662.083 1481.6666 5662.083 L 1322.9166 5609.1665 L 1269.9999 5609.1665 L 1190.6249 5609.1665 L 1190.6249 5582.708 L 1190.6249 5556.2495 L 1217.0833 5556.2495 L 1269.9999 5556.2495 L 1322.9166 5529.7915 L 1375.8333 5503.333 L 1402.2916 5503.333 L 1428.7499 5503.333 L 1428.7499 5476.8745 L 1428.7499 5476.8745 L 1428.7499 5450.4165 L 1428.7499 5423.958 L 1428.7499 5423.958 L 1428.7499 5450.4165 L 1375.8333 5450.4165 L 1296.4583 5450.4165 L 1111.25 5423.958 Q 899.5833 5397.4995 899.5833 5397.4995 Q 899.5833 5397.4995 767.2916 5397.4995 Q 634.99994 5371.0415 634.99994 5344.583 Q 634.99994 5318.1245 582.0833 5291.6665 Q 529.1666 5291.6665 423.3333 5238.7495 Q 317.49997 5212.2915 291.04166 5185.833 Q 264.5833 5159.3745 264.5833 5132.9165 L 264.5833 5106.458 L 317.49997 5132.9165 Q 343.9583 5132.9165 423.3333 5159.3745 L 502.7083 5185.833 L 529.1666 5185.833 Q 582.0833 5185.833 634.99994 5159.3745 Q 714.37494 5132.9165 714.37494 5079.9995 Q 714.37494 5027.083 687.9166 5027.083 Q 661.4583 5027.083 582.0833 5027.083 Q 502.7083 5027.083 370.41666 5027.083 L 264.5833 5027.083 L 238.12498 5027.083 L 211.66666 5027.083 L 211.66666 5000.6245 L 211.66666 4974.1665 L 238.12498 4974.1665 Q 238.12498 4974.1665 238.12498 4947.708 L 211.66666 4947.708 L 211.66666 4947.708 L 211.66666 4921.2495 L 211.66666 4921.2495 Q 238.12498 4921.2495 343.9583 4894.7915 L 449.79166 4868.333 L 449.79166 4868.333 L 476.24997 4868.333 L 476.24997 4841.8745 L 476.24997 4815.4165 L 449.79166 4815.4165 L 449.79166 4815.4165 L 370.41666 4788.958 Q 264.5833 4788.958 264.5833 4815.4165 Q 264.5833 4841.8745 238.12498 4815.4165 Q 238.12498 4788.958 105.83333 4762.4995 Q 0.0 4762.4995 0.0 4709.583 Q -26.458332 4683.1245 0.0 4683.1245 L 26.458332 4656.6665 L 52.916664 4656.6665 L 79.37499 4656.6665 L 79.37499 4630.208 L 105.83333 4630.208 L 105.83333 4630.208 L 105.83333 4603.75 L 105.83333 4603.75 L 105.83333 4603.75 L 132.29166 4603.75 L 132.29166 4603.75 L 132.29166 4577.2915 L 158.74998 4577.2915 L 158.74998 4603.75 Q 158.74998 4630.208 185.20833 4630.208 L 185.20833 4630.208 L 264.5833 4630.208 Q 343.9583 4656.6665 370.41666 4656.6665 L 370.41666 4656.6665 L 370.41666 4656.6665 Q 396.87497 4656.6665 396.87497 4630.208 L 396.87497 4630.208 L 396.87497 4630.208 Q 423.3333 4630.208 423.3333 4603.75 Q 423.3333 4577.2915 476.24997 4603.75 Q 529.1666 4630.208 529.1666 4577.2915 L 529.1666 4524.375 L 634.99994 4497.9165 Q 714.37494 4497.9165 740.8333 4550.833 Q 767.2916 4603.75 820.2083 4550.833 Q 873.12494 4497.9165 926.0416 4550.833 Q 978.95825 4603.75 1005.4166 4550.833 Q 1031.875 4497.9165 1084.7916 4524.375 Q 1164.1666 4550.833 1164.1666 4577.2915 L 1164.1666 4603.75 L 1190.6249 4577.2915 L 1190.6249 4550.833 L 1217.0833 4550.833 L 1243.5416 4550.833 L 1269.9999 4550.833 L 1269.9999 4550.833 L 1296.4583 4550.833 L 1322.9166 4550.833 L 1322.9166 4524.375 L 1322.9166 4524.375 L 1322.9166 4471.458 L 1322.9166 4418.5415 L 1322.9166 4418.5415 L 1322.9166 4392.083 L 1322.9166 4392.083 L 1322.9166 4392.083 L 1296.4583 4392.083 Q 1296.4583 4392.083 1217.0833 4339.1665 Q 1164.1666 4339.1665 1217.0833 4312.708 Q 1243.5416 4286.25 1269.9999 4286.25 Q 1269.9999 4259.7915 1217.0833 4259.7915 L 1164.1666 4233.333 L 1190.6249 4233.333 L 1217.0833 4233.333 L 1269.9999 4206.875 L 1322.9166 4180.4165 L 1534.5833 4153.958 Q 1746.2499 4127.5 1878.5416 4153.958 Q 2010.8333 4180.4165 2143.125 4233.333 Q 2275.4165 4286.25 2328.3333 4286.25 Q 2407.7083 4286.25 2513.5415 4206.875 Q 2592.9165 4153.958 2619.3748 4127.5 Q 2645.8333 4074.583 2698.7498 4048.1248 Q 2751.6665 4021.6665 2804.5833 4021.6665 Q 2831.0415 3968.7498 3148.5415 3968.7498 Q 3466.0415 3968.7498 3651.2498 4101.0415 Q 3862.9165 4233.333 4074.583 4206.875 Q 4312.708 4180.4165 4471.458 4153.958 Q 4630.208 4127.5 4762.4995 4074.583 Q 4868.333 4021.6665 5053.5415 4021.6665 Q 5238.7495 4021.6665 5503.333 4074.583 Q 5794.3745 4127.5 6111.8745 4127.5 Q 6429.3745 4127.5 6799.7915 4074.583 Q 7170.208 4074.583 7408.333 4153.958 Q 7619.9995 4259.7915 7858.1245 4233.333 Q 8069.791 4180.4165 8546.041 4233.333 Q 9022.291 4286.25 9128.125 4339.1665 Q 9233.958 4392.083 9524.999 4365.625 Q 9816.041 4339.1665 10001.249 4233.333 Q 10212.916 4127.5 10345.208 3995.208 Q 10477.499 3862.9165 10530.416 3862.9165 Q 10556.874 3862.9165 10636.249 3836.4583 L 10742.083 3809.9998 L 10609.791 3809.9998 L 10477.499 3809.9998 L 10477.499 3783.5415 L 10477.499 3783.5415 L 10503.958 3783.5415 L 10503.958 3757.0833 L 10503.958 3757.0833 L 10530.416 3757.0833 L 10530.416 3757.0833 L 10530.416 3757.0833 L 10583.333 3730.6248 L 10609.791 3704.1665 L 10715.624 3704.1665 L 10821.458 3704.1665 L 10821.458 3677.7083 L 10821.458 3677.7083 L 11059.583 3704.1665 Q 11271.249 3704.1665 11562.291 3651.2498 Q 11853.333 3598.3333 12197.291 3624.7915 Q 12541.249 3651.2498 12541.249 3677.7083 Q 12567.708 3704.1665 12647.083 3704.1665 Q 12726.458 3704.1665 12752.916 3730.6248 Q 12805.833 3757.0833 12858.749 3757.0833 L 12885.208 3757.0833 L 12858.749 3730.6248 Q 12805.833 3677.7083 12885.208 3677.7083 Q 12964.583 3704.1665 13017.499 3704.1665 Q 13096.874 3730.6248 13096.874 3704.1665 Q 13096.874 3677.7083 13334.999 3651.2498 Q 13546.666 3651.2498 13493.749 3624.7915 Q 13467.291 3598.3333 13864.166 3598.3333 Q 14261.041 3545.4165 14472.708 3545.4165 L 14684.374 3545.4165 L 14710.833 3518.9583 L 14763.749 3518.9583 L 14763.749 3439.5833 Q 14763.749 3333.7498 14763.749 3280.8333 Q 14763.749 3201.4583 14710.833 3201.4583 Q 14684.374 3201.4583 14684.374 3095.6248 L 14684.374 2989.7915 L 14710.833 2989.7915 Q 14737.291 2963.3333 14816.666 2963.3333 L 14922.499 2963.3333 L 14922.499 2936.8748 L 14922.499 2936.8748 L 14948.958 2936.8748 L 14948.958 2910.4165 L 14922.499 2910.4165 L 14896.041 2910.4165 L 14896.041 2936.8748 L 14869.583 2936.8748 L 14869.583 2936.8748 L 14869.583 2910.4165 L 14816.666 2910.4165 Q 14737.291 2910.4165 14710.833 2883.9583 L 14657.916 2857.4998 L 14657.916 2831.0415 Q 14657.916 2804.5833 14684.374 2804.5833 Q 14710.833 2804.5833 14710.833 2751.6665 Q 14684.374 2725.2083 14710.833 2725.2083 Q 14737.291 2698.7498 14710.833 2672.2915 Q 14657.916 2645.8333 14684.374 2592.9165 Q 14710.833 2539.9998 14657.916 2566.4583 L 14578.541 2592.9165 L 14578.541 2487.0833 Q 14604.999 2407.7083 14631.458 2116.6665 Q 14684.374 1799.1666 14737.291 1693.3333 L 14763.749 1587.4999 L 14790.208 1587.4999 L 14790.208 1587.4999 L 14843.124 1587.4999 Q 14869.583 1613.9583 14896.041 1640.4166 Q 14922.499 1666.8749 14922.499 1666.8749 L 14922.499 1693.3333 L 14922.499 1693.3333 L 14922.499 1693.3333 L 14922.499 1587.4999 Q 14922.499 1508.1249 14922.499 1481.6666 Q 14922.499 1428.7499 14975.416 1455.2083 Q 14975.416 1481.6666 15001.874 1375.8333 L 15028.333 1269.9999 L 15028.333 1243.5416 L 15028.333 1217.0833 L 15054.791 1217.0833 Q 15081.249 1243.5416 15107.708 1269.9999 Q 15134.166 1322.9166 15134.166 1322.9166 L 15134.166 1322.9166 L 15134.166 1349.3749 L 15134.166 1349.3749 L 15134.166 1190.6249 Q 15134.166 1031.875 15134.166 952.49994 Q 15134.166 846.6666 15187.083 899.5833 Q 15213.541 952.49994 15239.999 449.79166 Q 15292.916 -26.458332 15372.291 0.0 z M 14975.416 1534.5833 Q 14975.416 1534.5833 14975.416 1508.1249 Q 14975.416 1508.1249 14975.416 1534.5833 Q 14975.416 1534.5833 14975.416 1534.5833 z M 52.916664 4709.583 L 52.916664 4709.583 L 79.37499 4709.583 L 79.37499 4709.583 L 52.916664 4709.583 Q 52.916664 4709.583 52.916664 4709.583 z M 952.49994 5106.458 Q 1058.3333 5027.083 1137.7083 5053.5415 Q 1217.0833 5079.9995 1190.6249 5132.9165 Q 1190.6249 5185.833 1031.875 5159.3745 Q 873.12494 5159.3745 952.49994 5106.458 z" svg:height="58.208332mm" draw:style-name="style-95" svg:viewBox="0.0 0.0 16086.666 5820.833" svg:width="160.86665mm" svg:x="146.57916mm" svg:y="169.33333mm"/>
          <draw:path svg:d="M 264.5833 0.0 L 291.04166 0.0 L 291.04166 26.458332 Q 291.04166 52.916664 317.49997 52.916664 L 343.9583 26.458332 L 370.41666 26.458332 L 396.87497 26.458332 L 396.87497 52.916664 L 396.87497 52.916664 L 396.87497 52.916664 Q 370.41666 52.916664 370.41666 79.37499 Q 370.41666 132.29166 343.9583 132.29166 Q 317.49997 132.29166 291.04166 211.66666 L 264.5833 291.04166 L 264.5833 317.49997 L 264.5833 343.9583 L 370.41666 343.9583 Q 476.24997 370.41666 476.24997 423.3333 Q 502.7083 449.79166 555.625 502.7083 Q 634.99994 529.1666 634.99994 608.5416 L 634.99994 661.4583 L 634.99994 687.9166 L 634.99994 714.37494 L 634.99994 767.2916 L 634.99994 793.74994 L 661.4583 793.74994 L 661.4583 820.2083 L 661.4583 820.2083 L 687.9166 820.2083 L 687.9166 846.6666 L 687.9166 873.12494 L 582.0833 873.12494 Q 449.79166 873.12494 423.3333 820.2083 Q 423.3333 793.74994 396.87497 793.74994 Q 370.41666 767.2916 370.41666 714.37494 Q 343.9583 661.4583 317.49997 661.4583 Q 264.5833 661.4583 264.5833 687.9166 Q 264.5833 714.37494 185.20833 714.37494 L 132.29166 687.9166 L 132.29166 634.99994 Q 158.74998 582.0833 158.74998 529.1666 L 211.66666 476.24997 L 185.20833 476.24997 L 185.20833 449.79166 L 105.83333 449.79166 L 52.916664 449.79166 L 26.458332 423.3333 L 0.0 423.3333 L 0.0 423.3333 L 0.0 396.87497 L 79.37499 396.87497 Q 158.74998 396.87497 158.74998 317.49997 Q 158.74998 238.12498 211.66666 211.66666 Q 211.66666 185.20833 238.12498 105.83333 L 238.12498 26.458332 L 264.5833 26.458332 Q 264.5833 26.458332 264.5833 0.0 z" svg:height="8.73125mm" draw:style-name="style-96" svg:viewBox="0.0 0.0 687.9166 873.12494" svg:width="6.879166mm" svg:x="271.99164mm" svg:y="116.15208mm"/>
          <draw:path svg:d="M 238.12498 0.0 L 238.12498 0.0 L 291.04166 105.83333 Q 343.9583 238.12498 343.9583 317.49997 Q 343.9583 423.3333 317.49997 423.3333 L 317.49997 449.79166 L 291.04166 449.79166 Q 238.12498 423.3333 185.20833 396.87497 L 158.74998 370.41666 L 158.74998 370.41666 Q 158.74998 370.41666 79.37499 264.5833 Q -26.458332 211.66666 0.0 185.20833 L 26.458332 158.74998 L 79.37499 158.74998 Q 105.83333 132.29166 132.29166 105.83333 Q 132.29166 52.916664 158.74998 52.916664 L 158.74998 52.916664 L 185.20833 52.916664 L 185.20833 52.916664 L 185.20833 52.916664 Q 211.66666 52.916664 211.66666 26.458332 L 211.66666 26.458332 L 238.12498 26.458332 Q 238.12498 0.0 238.12498 0.0 z" svg:height="4.497916mm" draw:style-name="style-97" svg:viewBox="0.0 0.0 343.9583 449.79166" svg:width="3.439583mm" svg:x="132.02707mm" svg:y="157.16249mm"/>
          <draw:path svg:d="M 476.24997 26.458332 L 476.24997 0.0 L 476.24997 0.0 Q 502.7083 0.0 502.7083 52.916664 L 502.7083 132.29166 L 502.7083 132.29166 Q 502.7083 158.74998 502.7083 158.74998 L 529.1666 158.74998 L 555.625 211.66666 Q 555.625 264.5833 582.0833 291.04166 Q 608.5416 317.49997 608.5416 317.49997 L 608.5416 343.9583 L 608.5416 343.9583 Q 608.5416 370.41666 555.625 317.49997 Q 502.7083 317.49997 396.87497 291.04166 Q 317.49997 264.5833 291.04166 370.41666 Q 291.04166 449.79166 185.20833 449.79166 Q 79.37499 423.3333 26.458332 396.87497 L 0.0 343.9583 L 0.0 317.49997 Q 0.0 291.04166 26.458332 291.04166 Q 52.916664 264.5833 79.37499 238.12498 L 79.37499 185.20833 L 105.83333 185.20833 L 105.83333 158.74998 L 185.20833 185.20833 Q 291.04166 185.20833 291.04166 132.29166 Q 291.04166 52.916664 396.87497 52.916664 Q 476.24997 52.916664 476.24997 26.458332 z" svg:height="4.497916mm" draw:style-name="style-98" svg:viewBox="0.0 0.0 608.5416 449.79166" svg:width="6.0854163mm" svg:x="70.11458mm" svg:y="128.5875mm"/>
          <draw:path svg:d="M 502.7083 26.458332 L 502.7083 0.0 L 608.5416 0.0 L 687.9166 0.0 L 714.37494 52.916664 Q 714.37494 105.83333 740.8333 132.29166 L 767.2916 158.74998 L 767.2916 158.74998 Q 767.2916 158.74998 767.2916 185.20833 L 793.74994 185.20833 L 793.74994 211.66666 L 793.74994 211.66666 L 820.2083 264.5833 Q 846.6666 317.49997 873.12494 264.5833 Q 899.5833 264.5833 873.12494 634.99994 Q 846.6666 1005.4166 899.5833 1031.875 Q 926.0416 1058.3333 952.49994 1111.25 L 952.49994 1137.7083 L 1084.7916 1164.1666 Q 1190.6249 1164.1666 1190.6249 1111.25 Q 1217.0833 1058.3333 1269.9999 1031.875 Q 1322.9166 1031.875 1349.3749 1084.7916 Q 1349.3749 1164.1666 1455.2083 1164.1666 Q 1534.5833 1164.1666 1561.0416 1164.1666 L 1561.0416 1164.1666 L 1508.1249 1164.1666 Q 1481.6666 1190.6249 1481.6666 1217.0833 Q 1481.6666 1269.9999 1508.1249 1269.9999 L 1534.5833 1269.9999 L 1455.2083 1269.9999 L 1349.3749 1269.9999 L 1349.3749 1269.9999 L 1349.3749 1269.9999 L 1322.9166 1269.9999 L 1322.9166 1269.9999 L 1322.9166 1243.5416 L 1296.4583 1243.5416 L 1296.4583 1269.9999 L 1296.4583 1322.9166 L 1349.3749 1322.9166 L 1375.8333 1322.9166 L 1375.8333 1349.3749 L 1402.2916 1349.3749 L 1402.2916 1375.8333 Q 1402.2916 1375.8333 1428.7499 1375.8333 L 1428.7499 1402.2916 L 1428.7499 1428.7499 Q 1402.2916 1428.7499 1402.2916 1428.7499 L 1402.2916 1428.7499 L 1402.2916 1481.6666 Q 1402.2916 1508.1249 1375.8333 1455.2083 L 1375.8333 1402.2916 L 1375.8333 1402.2916 L 1375.8333 1375.8333 L 1349.3749 1375.8333 Q 1322.9166 1375.8333 1322.9166 1455.2083 Q 1296.4583 1534.5833 1296.4583 1587.4999 L 1296.4583 1613.9583 L 1296.4583 1640.4166 L 1296.4583 1640.4166 L 1296.4583 1693.3333 L 1296.4583 1746.2499 L 1243.5416 1746.2499 L 1190.6249 1746.2499 L 1190.6249 1693.3333 L 1190.6249 1640.4166 L 1164.1666 1587.4999 Q 1137.7083 1534.5833 1137.7083 1481.6666 L 1137.7083 1402.2916 L 1084.7916 1402.2916 L 1058.3333 1375.8333 L 1005.4166 1375.8333 Q 952.49994 1375.8333 926.0416 1481.6666 L 899.5833 1587.4999 L 820.2083 1587.4999 L 767.2916 1587.4999 L 767.2916 1561.0416 L 767.2916 1561.0416 L 740.8333 1508.1249 Q 714.37494 1455.2083 714.37494 1428.7499 Q 714.37494 1375.8333 608.5416 1375.8333 L 529.1666 1375.8333 L 502.7083 1375.8333 L 476.24997 1375.8333 L 476.24997 1428.7499 L 449.79166 1455.2083 L 449.79166 1534.5833 Q 449.79166 1613.9583 449.79166 1799.1666 L 449.79166 1957.9165 L 423.3333 1957.9165 L 423.3333 1957.9165 L 396.87497 1957.9165 L 396.87497 1957.9165 L 396.87497 1931.4583 L 396.87497 1931.4583 L 370.41666 1931.4583 L 370.41666 1957.9165 L 370.41666 1957.9165 L 343.9583 1957.9165 L 343.9583 1957.9165 L 343.9583 1957.9165 L 343.9583 1957.9165 L 317.49997 1957.9165 L 317.49997 1984.3749 L 291.04166 1984.3749 L 291.04166 1984.3749 L 291.04166 2010.8333 L 291.04166 2010.8333 L 291.04166 2010.8333 L 264.5833 1984.3749 L 238.12498 1957.9165 L 238.12498 1957.9165 L 238.12498 1957.9165 L 132.29166 1931.4583 L 52.916664 1904.9999 L 52.916664 1904.9999 L 52.916664 1904.9999 L 105.83333 1904.9999 L 158.74998 1904.9999 L 185.20833 1878.5416 Q 238.12498 1852.0833 238.12498 1799.1666 L 238.12498 1746.2499 L 238.12498 1746.2499 Q 238.12498 1746.2499 238.12498 1508.1249 Q 238.12498 1269.9999 185.20833 1269.9999 Q 158.74998 1243.5416 158.74998 1217.0833 Q 185.20833 1190.6249 132.29166 1164.1666 Q 79.37499 1137.7083 26.458332 1084.7916 L 0.0 1031.875 L 0.0 1031.875 Q 26.458332 1031.875 26.458332 1005.4166 Q 26.458332 1005.4166 79.37499 873.12494 Q 79.37499 740.8333 132.29166 687.9166 Q 158.74998 608.5416 211.66666 608.5416 Q 264.5833 608.5416 291.04166 476.24997 L 291.04166 343.9583 L 317.49997 396.87497 Q 343.9583 449.79166 343.9583 476.24997 Q 343.9583 476.24997 396.87497 370.41666 Q 423.3333 238.12498 449.79166 238.12498 Q 476.24997 238.12498 476.24997 158.74998 L 502.7083 52.916664 L 476.24997 52.916664 L 476.24997 52.916664 L 476.24997 26.458332 L 502.7083 26.458332 L 502.7083 26.458332 z M 1375.8333 1243.5416 L 1375.8333 1217.0833 L 1402.2916 1243.5416 Q 1455.2083 1269.9999 1402.2916 1269.9999 L 1375.8333 1269.9999 L 1375.8333 1243.5416 z" svg:height="20.108332mm" draw:style-name="style-99" svg:viewBox="0.0 0.0 1561.0416 2010.8333" svg:width="15.610415mm" svg:x="126.206245mm" svg:y="99.48333mm"/>
          <draw:path svg:d="M 1084.7916 0.0 L 1111.25 0.0 L 1111.25 26.458332 L 1137.7083 52.916664 L 1137.7083 79.37499 L 1137.7083 79.37499 L 1137.7083 105.83333 L 1137.7083 132.29166 L 1137.7083 185.20833 L 1137.7083 211.66666 L 1084.7916 211.66666 Q 1031.875 238.12498 978.95825 264.5833 L 926.0416 317.49997 L 926.0416 317.49997 Q 926.0416 317.49997 899.5833 343.9583 L 899.5833 396.87497 L 899.5833 396.87497 Q 899.5833 396.87497 873.12494 423.3333 Q 846.6666 449.79166 714.37494 423.3333 Q 608.5416 423.3333 608.5416 502.7083 Q 608.5416 555.625 555.625 555.625 Q 529.1666 582.0833 529.1666 608.5416 L 529.1666 634.99994 L 529.1666 634.99994 Q 502.7083 634.99994 502.7083 661.4583 L 502.7083 661.4583 L 502.7083 661.4583 Q 502.7083 661.4583 476.24997 687.9166 Q 476.24997 714.37494 291.04166 714.37494 L 132.29166 714.37494 L 79.37499 714.37494 L 0.0 714.37494 L 0.0 714.37494 L 0.0 687.9166 L 0.0 555.625 L 0.0 449.79166 L 26.458332 449.79166 L 52.916664 449.79166 L 185.20833 476.24997 Q 317.49997 476.24997 343.9583 396.87497 Q 370.41666 343.9583 449.79166 291.04166 Q 529.1666 238.12498 608.5416 238.12498 Q 714.37494 238.12498 767.2916 185.20833 Q 820.2083 132.29166 793.74994 79.37499 Q 767.2916 0.0 820.2083 0.0 L 873.12494 0.0 L 952.49994 0.0 Q 1031.875 -26.458332 1084.7916 0.0 z" svg:height="7.1437497mm" draw:style-name="style-100" svg:viewBox="0.0 0.0 1137.7083 714.37494" svg:width="11.377083mm" svg:x="153.19374mm" svg:y="153.19374mm"/>
          <draw:path svg:d="M 26.458332 26.458332 L 79.37499 0.0 L 79.37499 0.0 Q 79.37499 0.0 105.83333 26.458332 L 105.83333 26.458332 L 185.20833 52.916664 Q 238.12498 79.37499 264.5833 79.37499 Q 291.04166 105.83333 291.04166 132.29166 L 291.04166 158.74998 L 317.49997 158.74998 L 317.49997 185.20833 L 317.49997 185.20833 L 343.9583 185.20833 L 396.87497 158.74998 Q 476.24997 132.29166 476.24997 105.83333 L 476.24997 105.83333 L 476.24997 105.83333 L 502.7083 105.83333 L 502.7083 105.83333 L 502.7083 79.37499 L 502.7083 79.37499 L 502.7083 79.37499 L 529.1666 79.37499 L 529.1666 79.37499 L 661.4583 79.37499 Q 767.2916 79.37499 767.2916 79.37499 Q 767.2916 79.37499 793.74994 132.29166 L 820.2083 185.20833 L 820.2083 185.20833 Q 820.2083 185.20833 846.6666 158.74998 L 873.12494 158.74998 L 873.12494 185.20833 L 873.12494 211.66666 L 926.0416 211.66666 L 952.49994 211.66666 L 952.49994 291.04166 Q 952.49994 343.9583 978.95825 343.9583 Q 1005.4166 343.9583 1031.875 396.87497 Q 1084.7916 476.24997 1084.7916 476.24997 L 1084.7916 502.7083 L 1084.7916 502.7083 L 1084.7916 502.7083 L 1084.7916 502.7083 L 1084.7916 529.1666 L 1084.7916 529.1666 L 1084.7916 555.625 L 1084.7916 555.625 L 1084.7916 555.625 L 1058.3333 555.625 L 1058.3333 555.625 L 1058.3333 582.0833 L 1084.7916 582.0833 L 1084.7916 634.99994 L 1084.7916 687.9166 L 1031.875 687.9166 L 1005.4166 714.37494 L 1005.4166 714.37494 L 978.95825 714.37494 L 978.95825 714.37494 L 978.95825 714.37494 L 978.95825 740.8333 L 978.95825 740.8333 L 952.49994 740.8333 L 952.49994 767.2916 L 952.49994 767.2916 L 926.0416 767.2916 L 926.0416 714.37494 Q 926.0416 687.9166 952.49994 661.4583 Q 978.95825 661.4583 899.5833 661.4583 L 846.6666 661.4583 L 820.2083 634.99994 L 793.74994 634.99994 L 767.2916 714.37494 Q 767.2916 820.2083 740.8333 820.2083 L 714.37494 820.2083 L 714.37494 846.6666 L 714.37494 846.6666 L 687.9166 820.2083 Q 661.4583 767.2916 608.5416 793.74994 Q 555.625 820.2083 555.625 793.74994 Q 555.625 767.2916 502.7083 740.8333 Q 423.3333 714.37494 423.3333 687.9166 Q 396.87497 634.99994 343.9583 608.5416 L 291.04166 555.625 L 264.5833 555.625 L 264.5833 555.625 L 238.12498 555.625 Q 238.12498 555.625 211.66666 608.5416 L 185.20833 634.99994 L 185.20833 634.99994 L 185.20833 634.99994 L 185.20833 634.99994 L 185.20833 634.99994 L 185.20833 582.0833 L 185.20833 529.1666 L 185.20833 529.1666 Q 185.20833 502.7083 185.20833 370.41666 Q 185.20833 238.12498 105.83333 238.12498 Q 26.458332 211.66666 0.0 132.29166 Q -26.458332 26.458332 26.458332 26.458332 z M 714.37494 661.4583 L 714.37494 661.4583 L 714.37494 634.99994 Q 714.37494 634.99994 714.37494 661.4583 Q 714.37494 661.4583 714.37494 661.4583 z" svg:height="8.466666mm" draw:style-name="style-101" svg:viewBox="0.0 0.0 1084.7916 846.6666" svg:width="10.847916mm" svg:x="153.19374mm" svg:y="135.73125mm"/>
          <draw:path svg:d="M 793.74994 820.2083 L 793.74994 846.6666 L 767.2916 846.6666 L 767.2916 846.6666 L 767.2916 873.12494 L 793.74994 873.12494 L 793.74994 873.12494 L 793.74994 899.5833 L 793.74994 899.5833 L 793.74994 899.5833 L 820.2083 952.49994 L 820.2083 978.95825 L 793.74994 978.95825 L 767.2916 978.95825 L 740.8333 978.95825 L 740.8333 1005.4166 L 714.37494 1005.4166 L 687.9166 1005.4166 L 687.9166 978.95825 Q 687.9166 978.95825 661.4583 952.49994 Q 634.99994 926.0416 502.7083 899.5833 Q 343.9583 846.6666 317.49997 926.0416 L 317.49997 1005.4166 L 317.49997 1005.4166 L 291.04166 1005.4166 L 291.04166 978.95825 L 264.5833 978.95825 L 264.5833 978.95825 L 264.5833 952.49994 L 264.5833 952.49994 L 264.5833 952.49994 L 291.04166 926.0416 Q 317.49997 899.5833 264.5833 846.6666 Q 238.12498 793.74994 132.29166 767.2916 L 26.458332 740.8333 L 26.458332 740.8333 L 0.0 740.8333 L 0.0 740.8333 L 0.0 740.8333 L 0.0 714.37494 L 0.0 714.37494 L 0.0 687.9166 L 0.0 634.99994 L 26.458332 634.99994 L 52.916664 634.99994 L 105.83333 608.5416 L 158.74998 582.0833 L 158.74998 582.0833 L 158.74998 582.0833 L 132.29166 582.0833 L 132.29166 582.0833 L 132.29166 555.625 L 105.83333 555.625 L 105.83333 476.24997 Q 105.83333 396.87497 105.83333 317.49997 Q 132.29166 238.12498 79.37499 211.66666 Q 26.458332 211.66666 105.83333 185.20833 Q 158.74998 158.74998 158.74998 105.83333 L 185.20833 52.916664 L 158.74998 52.916664 L 158.74998 52.916664 L 158.74998 26.458332 L 158.74998 26.458332 L 185.20833 0.0 Q 211.66666 0.0 211.66666 26.458332 Q 211.66666 52.916664 291.04166 79.37499 Q 370.41666 105.83333 449.79166 185.20833 Q 529.1666 264.5833 529.1666 211.66666 Q 529.1666 185.20833 555.625 211.66666 Q 582.0833 238.12498 608.5416 291.04166 Q 608.5416 317.49997 687.9166 343.9583 Q 740.8333 343.9583 767.2916 449.79166 Q 793.74994 555.625 793.74994 687.9166 Q 793.74994 793.74994 793.74994 820.2083 z" svg:height="10.054166mm" draw:style-name="style-102" svg:viewBox="0.0 0.0 820.2083 1005.4166" svg:width="8.202083mm" svg:x="219.60416mm" svg:y="142.34583mm"/>
          <draw:path svg:d="M 238.12498 105.83333 L 343.9583 0.0 L 370.41666 0.0 Q 396.87497 26.458332 370.41666 52.916664 Q 370.41666 105.83333 396.87497 105.83333 Q 423.3333 105.83333 423.3333 79.37499 Q 423.3333 52.916664 476.24997 52.916664 Q 529.1666 52.916664 529.1666 52.916664 Q 529.1666 52.916664 582.0833 79.37499 L 661.4583 105.83333 L 661.4583 105.83333 L 687.9166 105.83333 L 687.9166 105.83333 L 687.9166 105.83333 L 687.9166 132.29166 L 687.9166 132.29166 L 687.9166 158.74998 L 687.9166 158.74998 L 687.9166 158.74998 L 687.9166 158.74998 L 634.99994 185.20833 Q 555.625 185.20833 582.0833 238.12498 Q 608.5416 317.49997 608.5416 317.49997 L 634.99994 317.49997 L 634.99994 370.41666 L 634.99994 396.87497 L 608.5416 396.87497 L 608.5416 423.3333 L 608.5416 423.3333 L 634.99994 423.3333 L 634.99994 423.3333 L 634.99994 449.79166 L 634.99994 502.7083 Q 634.99994 555.625 608.5416 555.625 Q 582.0833 529.1666 582.0833 502.7083 L 555.625 449.79166 L 529.1666 449.79166 Q 502.7083 449.79166 476.24997 370.41666 L 423.3333 317.49997 L 423.3333 317.49997 L 423.3333 317.49997 L 423.3333 343.9583 L 423.3333 343.9583 L 396.87497 343.9583 Q 396.87497 370.41666 370.41666 370.41666 Q 343.9583 370.41666 291.04166 370.41666 Q 264.5833 370.41666 291.04166 396.87497 Q 317.49997 423.3333 291.04166 449.79166 Q 264.5833 476.24997 211.66666 423.3333 Q 158.74998 423.3333 158.74998 423.3333 L 132.29166 449.79166 L 105.83333 449.79166 L 105.83333 423.3333 L 79.37499 423.3333 L 52.916664 423.3333 L 52.916664 396.87497 L 52.916664 370.41666 L 79.37499 370.41666 L 79.37499 370.41666 L 52.916664 343.9583 L 26.458332 343.9583 L 26.458332 317.49997 L 0.0 317.49997 L 0.0 291.04166 L 0.0 264.5833 L 26.458332 264.5833 L 52.916664 264.5833 L 52.916664 291.04166 L 52.916664 317.49997 L 79.37499 317.49997 Q 79.37499 317.49997 132.29166 264.5833 Q 185.20833 264.5833 158.74998 238.12498 Q 158.74998 211.66666 238.12498 105.83333 z" svg:height="5.5562496mm" draw:style-name="style-103" svg:viewBox="0.0 0.0 687.9166 555.625" svg:width="6.879166mm" svg:x="179.3875mm" svg:y="165.62915mm"/>
          <draw:path svg:d="M 423.3333 0.0 L 449.79166 0.0 L 476.24997 0.0 L 502.7083 26.458332 L 502.7083 26.458332 L 476.24997 26.458332 L 476.24997 52.916664 L 476.24997 79.37499 L 502.7083 79.37499 L 529.1666 79.37499 L 529.1666 105.83333 L 555.625 105.83333 L 555.625 105.83333 Q 555.625 132.29166 582.0833 158.74998 Q 582.0833 211.66666 502.7083 211.66666 L 423.3333 238.12498 L 396.87497 238.12498 L 370.41666 238.12498 L 370.41666 264.5833 L 370.41666 264.5833 L 343.9583 264.5833 L 343.9583 291.04166 L 317.49997 291.04166 L 264.5833 291.04166 L 264.5833 291.04166 Q 264.5833 291.04166 211.66666 264.5833 Q 158.74998 264.5833 158.74998 238.12498 L 158.74998 211.66666 L 79.37499 211.66666 L 0.0 211.66666 L 0.0 185.20833 L 0.0 158.74998 L 26.458332 158.74998 L 52.916664 132.29166 L 79.37499 132.29166 L 105.83333 132.29166 L 158.74998 105.83333 L 185.20833 105.83333 L 185.20833 132.29166 Q 185.20833 158.74998 264.5833 132.29166 Q 317.49997 105.83333 317.49997 79.37499 Q 317.49997 26.458332 370.41666 26.458332 Q 423.3333 26.458332 423.3333 0.0 z" svg:height="2.9104166mm" draw:style-name="style-104" svg:viewBox="0.0 0.0 582.0833 291.04166" svg:width="5.820833mm" svg:x="175.15416mm" svg:y="169.06874mm"/>
          <draw:path svg:d="M 846.6666 0.0 L 846.6666 0.0 L 820.2083 0.0 L 793.74994 26.458332 L 793.74994 26.458332 L 793.74994 26.458332 L 793.74994 52.916664 L 793.74994 79.37499 L 793.74994 79.37499 L 793.74994 79.37499 L 793.74994 105.83333 L 793.74994 105.83333 L 820.2083 185.20833 Q 820.2083 238.12498 846.6666 238.12498 Q 899.5833 264.5833 899.5833 476.24997 Q 952.49994 687.9166 926.0416 714.37494 Q 926.0416 740.8333 952.49994 740.8333 Q 1005.4166 740.8333 1005.4166 714.37494 Q 1031.875 714.37494 1058.3333 767.2916 Q 1058.3333 846.6666 1111.25 873.12494 Q 1164.1666 873.12494 1190.6249 926.0416 L 1190.6249 952.49994 L 1190.6249 952.49994 Q 1164.1666 952.49994 1164.1666 1031.875 Q 1164.1666 1084.7916 1111.25 1111.25 Q 1084.7916 1137.7083 1084.7916 1111.25 Q 1058.3333 1084.7916 1058.3333 1084.7916 Q 1031.875 1084.7916 1005.4166 1005.4166 Q 952.49994 926.0416 873.12494 926.0416 Q 793.74994 926.0416 820.2083 1031.875 L 846.6666 1164.1666 L 873.12494 1164.1666 L 873.12494 1190.6249 L 899.5833 1190.6249 Q 952.49994 1217.0833 952.49994 1243.5416 Q 952.49994 1243.5416 952.49994 1269.9999 L 952.49994 1296.4583 L 926.0416 1296.4583 Q 899.5833 1296.4583 873.12494 1296.4583 L 846.6666 1296.4583 L 820.2083 1296.4583 L 793.74994 1296.4583 L 793.74994 1322.9166 L 793.74994 1322.9166 L 767.2916 1322.9166 Q 740.8333 1349.3749 740.8333 1349.3749 L 740.8333 1349.3749 L 714.37494 1296.4583 Q 687.9166 1243.5416 687.9166 1243.5416 Q 687.9166 1243.5416 582.0833 1243.5416 L 449.79166 1243.5416 L 449.79166 1243.5416 L 423.3333 1243.5416 L 423.3333 1243.5416 L 423.3333 1243.5416 L 423.3333 1269.9999 L 423.3333 1269.9999 L 396.87497 1269.9999 L 396.87497 1269.9999 L 396.87497 1243.5416 L 423.3333 1190.6249 L 423.3333 1190.6249 L 423.3333 1190.6249 L 423.3333 1164.1666 L 423.3333 1164.1666 L 423.3333 1137.7083 L 423.3333 1084.7916 L 423.3333 1058.3333 Q 423.3333 1031.875 529.1666 1031.875 L 634.99994 1031.875 L 634.99994 1005.4166 L 634.99994 1005.4166 L 608.5416 952.49994 L 582.0833 899.5833 L 582.0833 899.5833 L 582.0833 873.12494 L 582.0833 873.12494 L 582.0833 873.12494 L 555.625 873.12494 Q 555.625 873.12494 529.1666 820.2083 Q 529.1666 793.74994 449.79166 767.2916 L 396.87497 767.2916 L 396.87497 767.2916 Q 396.87497 767.2916 370.41666 740.8333 Q 343.9583 714.37494 343.9583 687.9166 Q 370.41666 634.99994 343.9583 582.0833 Q 317.49997 555.625 211.66666 529.1666 Q 132.29166 502.7083 105.83333 449.79166 L 79.37499 396.87497 L 52.916664 396.87497 L 26.458332 396.87497 L 26.458332 396.87497 L 0.0 370.41666 L 0.0 343.9583 L 0.0 317.49997 L 26.458332 317.49997 L 26.458332 291.04166 L 105.83333 264.5833 Q 158.74998 238.12498 185.20833 211.66666 Q 185.20833 185.20833 238.12498 211.66666 Q 291.04166 238.12498 317.49997 158.74998 Q 317.49997 105.83333 343.9583 105.83333 Q 370.41666 105.83333 370.41666 79.37499 Q 370.41666 26.458332 476.24997 79.37499 Q 582.0833 105.83333 608.5416 79.37499 Q 634.99994 26.458332 740.8333 26.458332 Q 846.6666 -26.458332 846.6666 0.0 z" svg:height="13.49375mm" draw:style-name="style-105" svg:viewBox="0.0 0.0 1190.6249 1349.3749" svg:width="11.906249mm" svg:x="153.98749mm" svg:y="124.08958mm"/>
          <draw:path svg:d="M 105.83333 476.24997 L 79.37499 476.24997 L 79.37499 476.24997 L 79.37499 476.24997 L 52.916664 449.79166 L 26.458332 449.79166 L 26.458332 396.87497 L 26.458332 343.9583 L 79.37499 343.9583 Q 132.29166 343.9583 132.29166 317.49997 Q 132.29166 317.49997 158.74998 264.5833 L 185.20833 238.12498 L 185.20833 238.12498 L 185.20833 211.66666 L 132.29166 211.66666 Q 105.83333 211.66666 105.83333 185.20833 Q 105.83333 158.74998 79.37499 158.74998 L 26.458332 132.29166 L 26.458332 132.29166 L 26.458332 105.83333 L 26.458332 105.83333 L 26.458332 105.83333 L 0.0 105.83333 L 0.0 105.83333 L 79.37499 79.37499 L 158.74998 79.37499 L 185.20833 26.458332 Q 211.66666 0.0 343.9583 0.0 Q 449.79166 0.0 476.24997 52.916664 Q 502.7083 132.29166 555.625 158.74998 Q 608.5416 158.74998 608.5416 317.49997 Q 634.99994 476.24997 661.4583 476.24997 Q 714.37494 502.7083 661.4583 555.625 Q 608.5416 608.5416 582.0833 634.99994 Q 582.0833 661.4583 608.5416 661.4583 Q 661.4583 661.4583 661.4583 687.9166 Q 661.4583 740.8333 502.7083 687.9166 Q 370.41666 661.4583 343.9583 582.0833 Q 343.9583 476.24997 238.12498 476.24997 Q 132.29166 502.7083 105.83333 502.7083 Q 105.83333 476.24997 105.83333 476.24997 z" svg:height="6.879166mm" draw:style-name="style-106" svg:viewBox="0.0 0.0 661.4583 687.9166" svg:width="6.614583mm" svg:x="199.7604mm" svg:y="159.27916mm"/>
          <draw:path svg:d="M 370.41666 158.74998 L 370.41666 158.74998 L 370.41666 158.74998 Q 370.41666 158.74998 370.41666 185.20833 L 396.87497 185.20833 L 423.3333 185.20833 L 476.24997 185.20833 L 952.49994 185.20833 Q 1402.2916 158.74998 1852.0833 158.74998 L 2301.875 158.74998 L 3466.0415 158.74998 L 4630.208 158.74998 L 5132.9165 158.74998 L 5609.1665 158.74998 L 6508.7495 158.74998 L 7408.333 158.74998 L 8519.583 158.74998 L 9604.374 158.74998 L 10636.249 158.74998 L 11694.583 158.74998 L 12276.666 158.74998 L 12885.208 158.74998 L 14287.499 158.74998 Q 15716.249 158.74998 16721.666 158.74998 L 17753.541 158.74998 L 17674.166 211.66666 Q 17568.332 264.5833 17938.75 291.04166 Q 18335.625 343.9583 18362.082 370.41666 Q 18362.082 370.41666 18415.0 370.41666 Q 18441.457 370.41666 18467.916 370.41666 L 18520.832 370.41666 L 18547.291 396.87497 L 18573.75 423.3333 L 18547.291 423.3333 L 18520.832 423.3333 L 18520.832 449.79166 L 18520.832 449.79166 L 18547.291 449.79166 L 18547.291 476.24997 L 18573.75 476.24997 L 18626.666 476.24997 L 18626.666 502.7083 L 18626.666 529.1666 L 18467.916 529.1666 Q 18282.707 529.1666 18282.707 555.625 Q 18282.707 582.0833 17991.666 608.5416 Q 17727.082 634.99994 17753.541 634.99994 Q 17780.0 634.99994 17356.666 687.9166 Q 16959.791 740.8333 16351.249 767.2916 Q 15716.249 820.2083 15583.957 846.6666 L 15451.666 846.6666 L 15451.666 873.12494 L 15451.666 873.12494 L 15425.208 899.5833 L 15425.208 899.5833 L 15292.916 899.5833 Q 15187.083 899.5833 15134.166 899.5833 L 15054.791 899.5833 L 15054.791 899.5833 Q 15081.249 873.12494 15081.249 846.6666 Q 15081.249 820.2083 14499.166 793.74994 Q 13917.083 793.74994 13440.833 793.74994 L 12938.124 820.2083 L 12752.916 820.2083 Q 12594.166 793.74994 12038.541 820.2083 Q 11482.916 846.6666 11324.166 846.6666 Q 11191.874 899.5833 10107.083 899.5833 L 8995.833 926.0416 L 8757.708 926.0416 L 8519.583 926.0416 L 8519.583 926.0416 L 8519.583 899.5833 L 8572.5 899.5833 L 8625.416 899.5833 L 8625.416 873.12494 L 8625.416 873.12494 L 8598.958 873.12494 L 8598.958 846.6666 L 8598.958 846.6666 L 8572.5 846.6666 L 8572.5 846.6666 L 8572.5 846.6666 L 8519.583 846.6666 Q 8493.125 846.6666 8387.291 846.6666 Q 8281.458 846.6666 7540.6245 793.74994 Q 6799.7915 793.74994 5847.2915 793.74994 L 4894.7915 793.74994 L 4497.9165 793.74994 Q 4127.5 793.74994 3201.4583 793.74994 L 2275.4165 846.6666 L 2275.4165 846.6666 L 2248.9583 846.6666 L 2248.9583 846.6666 Q 2248.9583 846.6666 1799.1666 820.2083 L 1375.8333 820.2083 L 1164.1666 820.2083 Q 978.95825 793.74994 793.74994 793.74994 Q 608.5416 793.74994 634.99994 767.2916 Q 661.4583 740.8333 582.0833 740.8333 Q 529.1666 740.8333 555.625 767.2916 Q 582.0833 793.74994 476.24997 793.74994 L 343.9583 793.74994 L 343.9583 767.2916 L 317.49997 740.8333 L 317.49997 740.8333 L 317.49997 740.8333 L 317.49997 714.37494 L 317.49997 714.37494 L 343.9583 714.37494 L 343.9583 687.9166 L 634.99994 687.9166 L 952.49994 687.9166 L 1005.4166 661.4583 L 1084.7916 634.99994 L 740.8333 634.99994 Q 396.87497 634.99994 343.9583 608.5416 Q 291.04166 582.0833 264.5833 476.24997 Q 238.12498 343.9583 185.20833 343.9583 L 132.29166 343.9583 L 132.29166 343.9583 L 132.29166 317.49997 L 79.37499 317.49997 Q 26.458332 317.49997 52.916664 291.04166 Q 79.37499 264.5833 52.916664 264.5833 L 0.0 211.66666 L 0.0 211.66666 L 0.0 211.66666 L 26.458332 158.74998 L 52.916664 105.83333 L 52.916664 105.83333 L 52.916664 105.83333 L 52.916664 132.29166 L 52.916664 132.29166 L 105.83333 132.29166 Q 105.83333 132.29166 132.29166 79.37499 Q 132.29166 26.458332 211.66666 0.0 Q 264.5833 0.0 264.5833 26.458332 Q 291.04166 52.916664 317.49997 105.83333 Q 343.9583 158.74998 370.41666 158.74998 z" svg:height="9.260416mm" draw:style-name="style-107" svg:viewBox="0.0 0.0 18626.666 926.0416" svg:width="186.26666mm" svg:x="13.758332mm" svg:y="195.79166mm"/>
          <draw:path svg:d="M 6720.4165 0.0 L 6799.7915 0.0 L 6799.7915 0.0 L 6799.7915 0.0 L 6799.7915 26.458332 L 6826.2495 26.458332 L 6826.2495 52.916664 L 6826.2495 105.83333 L 6879.1665 105.83333 L 6932.083 105.83333 L 6984.9995 105.83333 Q 7037.9165 132.29166 7037.9165 185.20833 Q 7011.458 264.5833 7593.5415 264.5833 Q 8175.6245 291.04166 8202.083 370.41666 Q 8202.083 423.3333 8255.0 449.79166 L 8307.916 476.24997 L 8307.916 476.24997 L 8307.916 476.24997 L 8281.458 502.7083 L 8281.458 529.1666 L 8255.0 529.1666 Q 8255.0 529.1666 8255.0 555.625 L 8255.0 555.625 L 8228.541 555.625 L 8228.541 582.0833 L 8255.0 582.0833 L 8255.0 582.0833 L 8255.0 582.0833 L 8255.0 582.0833 L 8281.458 608.5416 L 8307.916 634.99994 L 8307.916 634.99994 L 8307.916 634.99994 L 8334.375 634.99994 L 8334.375 634.99994 L 8387.291 661.4583 L 8440.208 687.9166 L 8440.208 687.9166 L 8440.208 687.9166 L 8096.2495 687.9166 Q 7725.833 687.9166 7646.458 714.37494 L 7567.083 714.37494 L 7408.333 714.37494 Q 7276.0415 687.9166 7196.6665 687.9166 Q 7090.833 687.9166 4153.958 687.9166 L 1217.0833 714.37494 L 846.6666 714.37494 L 502.7083 687.9166 L 476.24997 687.9166 L 423.3333 687.9166 L 370.41666 687.9166 L 317.49997 687.9166 L 343.9583 687.9166 L 370.41666 687.9166 L 423.3333 661.4583 L 449.79166 634.99994 L 529.1666 634.99994 Q 608.5416 582.0833 634.99994 582.0833 L 687.9166 582.0833 L 687.9166 529.1666 L 687.9166 502.7083 L 714.37494 502.7083 L 714.37494 476.24997 L 634.99994 476.24997 L 582.0833 476.24997 L 582.0833 449.79166 L 582.0833 449.79166 L 608.5416 449.79166 L 608.5416 423.3333 L 608.5416 423.3333 L 634.99994 423.3333 L 634.99994 423.3333 L 634.99994 396.87497 L 608.5416 396.87497 L 608.5416 370.41666 L 582.0833 370.41666 Q 555.625 370.41666 370.41666 317.49997 L 158.74998 264.5833 L 79.37499 264.5833 L 0.0 264.5833 L 105.83333 238.12498 L 185.20833 211.66666 L 264.5833 211.66666 L 370.41666 211.66666 L 370.41666 185.20833 L 370.41666 185.20833 L 343.9583 185.20833 L 343.9583 158.74998 L 264.5833 158.74998 L 211.66666 158.74998 L 211.66666 132.29166 L 211.66666 132.29166 L 423.3333 158.74998 Q 608.5416 158.74998 608.5416 132.29166 Q 608.5416 105.83333 846.6666 105.83333 Q 1111.25 105.83333 1111.25 79.37499 Q 1111.25 52.916664 1217.0833 26.458332 Q 1322.9166 0.0 3968.7498 0.0 Q 6614.583 0.0 6720.4165 0.0 z" svg:height="7.1437497mm" draw:style-name="style-108" svg:viewBox="0.0 0.0 8440.208 714.37494" svg:width="84.40208mm" svg:x="34.395832mm" svg:y="18.520832mm"/>
          <draw:path svg:d="M 1799.1666 0.0 L 1931.4583 0.0 L 1957.9165 0.0 L 2010.8333 0.0 L 2381.2498 0.0 Q 2725.2083 0.0 3360.2083 52.916664 Q 3995.208 105.83333 4021.6665 105.83333 L 4021.6665 105.83333 L 4021.6665 105.83333 Q 4021.6665 105.83333 3730.6248 105.83333 L 3439.5833 105.83333 L 3333.7498 105.83333 L 3201.4583 105.83333 L 3254.3748 132.29166 L 3307.2915 158.74998 L 3307.2915 158.74998 L 3333.7498 158.74998 L 3333.7498 158.74998 L 3333.7498 158.74998 L 3386.6665 185.20833 L 3413.1248 211.66666 L 3466.0415 211.66666 Q 3492.4998 238.12498 3518.9583 264.5833 Q 3518.9583 291.04166 3466.0415 291.04166 Q 3413.1248 317.49997 3545.4165 370.41666 Q 3677.7083 423.3333 3915.833 423.3333 Q 4153.958 423.3333 4286.25 370.41666 Q 4392.083 317.49997 4365.625 291.04166 Q 4339.1665 291.04166 4339.1665 264.5833 Q 4339.1665 238.12498 4418.5415 211.66666 Q 4497.9165 158.74998 4709.583 211.66666 Q 4947.708 211.66666 5000.6245 264.5833 Q 5027.083 291.04166 5053.5415 317.49997 Q 5053.5415 317.49997 5371.0415 396.87497 Q 5688.5415 476.24997 6032.4995 423.3333 Q 6376.458 423.3333 6455.833 370.41666 Q 6561.6665 370.41666 6641.0415 343.9583 L 6720.4165 317.49997 L 6720.4165 317.49997 L 6720.4165 317.49997 L 6746.8745 317.49997 L 6746.8745 317.49997 L 6667.4995 291.04166 L 6588.1245 264.5833 L 6641.0415 264.5833 L 6693.958 264.5833 L 6826.2495 238.12498 Q 6958.5415 211.66666 7011.458 238.12498 L 7064.3745 264.5833 L 7090.833 264.5833 Q 7117.2915 264.5833 7064.3745 291.04166 Q 7011.458 291.04166 7011.458 317.49997 Q 7011.458 343.9583 7143.7495 396.87497 Q 7249.583 423.3333 7355.4165 476.24997 Q 7461.2495 529.1666 7831.666 529.1666 Q 8202.083 529.1666 8598.958 608.5416 Q 8995.833 687.9166 9154.583 687.9166 Q 9313.333 740.8333 9392.708 714.37494 L 9472.083 687.9166 L 9498.541 687.9166 L 9524.999 687.9166 L 9736.666 555.625 Q 9974.791 423.3333 10001.249 370.41666 Q 10001.249 317.49997 10027.708 317.49997 L 10027.708 317.49997 L 10054.166 211.66666 Q 10107.083 158.74998 10159.999 158.74998 Q 10239.374 158.74998 10424.583 132.29166 L 10609.791 132.29166 L 10609.791 132.29166 L 10609.791 158.74998 L 10503.958 158.74998 L 10398.124 158.74998 L 10371.666 185.20833 L 10318.749 211.66666 L 10318.749 211.66666 L 10318.749 211.66666 L 10292.291 211.66666 L 10292.291 211.66666 L 10292.291 238.12498 L 10265.833 238.12498 L 10265.833 238.12498 L 10265.833 264.5833 L 10398.124 264.5833 L 10530.416 264.5833 L 10424.583 291.04166 Q 10345.208 317.49997 10318.749 317.49997 Q 10265.833 317.49997 10133.541 449.79166 Q 10001.249 582.0833 9789.583 687.9166 Q 9604.374 793.74994 9313.333 820.2083 Q 9022.291 846.6666 8916.458 793.74994 Q 8810.625 740.8333 8334.375 687.9166 Q 7858.1245 634.99994 7646.458 687.9166 Q 7408.333 714.37494 7196.6665 608.5416 Q 6958.5415 529.1666 6588.1245 529.1666 Q 6217.708 582.0833 5900.208 582.0833 Q 5582.708 582.0833 5291.6665 529.1666 Q 5027.083 476.24997 4841.8745 476.24997 Q 4656.6665 476.24997 4550.833 529.1666 Q 4418.5415 582.0833 4259.7915 608.5416 Q 4101.0415 634.99994 3862.9165 661.4583 Q 3651.2498 687.9166 3439.5833 555.625 Q 3254.3748 423.3333 3016.2498 423.3333 Q 2778.1248 423.3333 2778.1248 449.79166 Q 2778.1248 476.24997 2672.2915 476.24997 Q 2566.4583 449.79166 2539.9998 476.24997 Q 2539.9998 476.24997 2487.0833 502.7083 Q 2434.1665 529.1666 2407.7083 582.0833 Q 2381.2498 608.5416 2301.875 661.4583 Q 2196.0415 740.8333 2116.6665 740.8333 Q 2063.75 740.8333 1931.4583 687.9166 Q 1799.1666 634.99994 1666.8749 608.5416 Q 1534.5833 582.0833 1322.9166 608.5416 L 1111.25 634.99994 L 1058.3333 661.4583 L 1005.4166 687.9166 L 978.95825 687.9166 L 952.49994 687.9166 L 1005.4166 714.37494 Q 1058.3333 714.37494 1058.3333 767.2916 Q 1058.3333 793.74994 1058.3333 820.2083 Q 1084.7916 846.6666 1084.7916 846.6666 L 1111.25 846.6666 L 1111.25 846.6666 L 1111.25 846.6666 L 1111.25 873.12494 L 1111.25 873.12494 L 1111.25 926.0416 L 1111.25 978.95825 L 1111.25 978.95825 L 1111.25 1005.4166 L 1084.7916 1005.4166 L 1058.3333 1005.4166 L 1058.3333 1031.875 L 1058.3333 1058.3333 L 1031.875 1058.3333 L 1005.4166 1058.3333 L 1005.4166 1031.875 L 1005.4166 1031.875 L 978.95825 1031.875 L 978.95825 1058.3333 L 978.95825 1058.3333 L 952.49994 1058.3333 L 952.49994 1031.875 Q 952.49994 1005.4166 873.12494 978.95825 Q 820.2083 952.49994 793.74994 1005.4166 Q 767.2916 1058.3333 714.37494 1005.4166 Q 661.4583 952.49994 608.5416 1005.4166 Q 555.625 1058.3333 529.1666 1005.4166 Q 502.7083 952.49994 423.3333 952.49994 L 317.49997 978.95825 L 317.49997 978.95825 L 317.49997 978.95825 L 291.04166 899.5833 Q 291.04166 846.6666 343.9583 820.2083 Q 370.41666 793.74994 343.9583 767.2916 Q 291.04166 740.8333 264.5833 740.8333 Q 264.5833 714.37494 291.04166 714.37494 Q 317.49997 687.9166 291.04166 687.9166 Q 264.5833 687.9166 158.74998 634.99994 L 26.458332 608.5416 L 26.458332 582.0833 L 52.916664 555.625 L 52.916664 555.625 L 52.916664 529.1666 L 52.916664 529.1666 L 52.916664 529.1666 L 26.458332 529.1666 L 26.458332 529.1666 L 26.458332 502.7083 L 0.0 502.7083 L 0.0 502.7083 L 0.0 476.24997 L 0.0 476.24997 L 0.0 476.24997 L 52.916664 476.24997 L 79.37499 476.24997 L 79.37499 502.7083 L 79.37499 529.1666 L 158.74998 529.1666 Q 211.66666 529.1666 158.74998 502.7083 Q 105.83333 476.24997 158.74998 449.79166 L 185.20833 423.3333 L 264.5833 423.3333 L 317.49997 423.3333 L 370.41666 476.24997 Q 396.87497 529.1666 396.87497 582.0833 Q 396.87497 634.99994 529.1666 634.99994 Q 687.9166 608.5416 687.9166 476.24997 Q 714.37494 370.41666 820.2083 370.41666 Q 899.5833 343.9583 926.0416 317.49997 L 926.0416 291.04166 L 926.0416 185.20833 Q 899.5833 79.37499 952.49994 52.916664 L 978.95825 26.458332 L 1164.1666 26.458332 Q 1375.8333 0.0 1481.6666 0.0 L 1561.0416 0.0 L 1640.4166 0.0 Q 1693.3333 0.0 1799.1666 0.0 z M 9630.833 714.37494 L 9577.916 740.8333 L 9577.916 740.8333 L 9577.916 740.8333 L 9551.458 740.8333 L 9551.458 740.8333 L 9472.083 767.2916 L 9392.708 793.74994 L 9392.708 793.74994 L 9366.249 793.74994 L 9366.249 793.74994 L 9366.249 793.74994 L 9366.249 767.2916 L 9366.249 767.2916 L 9339.791 767.2916 L 9339.791 740.8333 L 9419.166 740.8333 L 9498.541 740.8333 L 9524.999 714.37494 L 9551.458 687.9166 L 9736.666 582.0833 Q 9921.874 476.24997 9948.333 476.24997 Q 10001.249 449.79166 10054.166 370.41666 Q 10107.083 264.5833 10107.083 211.66666 Q 10107.083 185.20833 10107.083 264.5833 Q 10107.083 343.9583 10080.624 423.3333 Q 10027.708 476.24997 9948.333 529.1666 Q 9868.958 555.625 9868.958 582.0833 Q 9868.958 608.5416 9763.124 661.4583 Q 9657.291 687.9166 9630.833 714.37494 z M 952.49994 767.2916 Q 952.49994 767.2916 978.95825 767.2916 Q 978.95825 793.74994 952.49994 793.74994 Q 952.49994 793.74994 952.49994 767.2916 z" svg:height="10.583333mm" draw:style-name="style-109" svg:viewBox="0.0 0.0 10609.791 1058.3333" svg:width="106.09791mm" svg:x="148.69583mm" svg:y="204.78749mm"/>
          <draw:path svg:d="M 0.0 26.458332 L 0.0 0.0 L 105.83333 26.458332 Q 238.12498 26.458332 291.04166 79.37499 Q 343.9583 79.37499 423.3333 79.37499 L 476.24997 79.37499 L 529.1666 79.37499 Q 555.625 79.37499 555.625 105.83333 L 555.625 105.83333 L 502.7083 132.29166 Q 476.24997 132.29166 423.3333 264.5833 Q 396.87497 396.87497 370.41666 423.3333 L 343.9583 449.79166 L 291.04166 449.79166 L 238.12498 449.79166 L 211.66666 449.79166 Q 158.74998 449.79166 158.74998 423.3333 Q 132.29166 396.87497 105.83333 343.9583 L 105.83333 264.5833 L 105.83333 238.12498 L 105.83333 238.12498 L 79.37499 238.12498 L 79.37499 238.12498 L 79.37499 211.66666 Q 52.916664 211.66666 52.916664 185.20833 Q 52.916664 185.20833 26.458332 132.29166 L 0.0 52.916664 L 0.0 26.458332 z" svg:height="4.497916mm" draw:style-name="style-110" svg:viewBox="0.0 0.0 555.625 449.79166" svg:width="5.5562496mm" svg:x="179.3875mm" svg:y="147.90207mm"/>
          <draw:path svg:d="M 714.37494 0.0 L 740.8333 0.0 L 846.6666 0.0 Q 926.0416 0.0 952.49994 52.916664 Q 978.95825 79.37499 1005.4166 105.83333 Q 1031.875 105.83333 1031.875 238.12498 Q 1031.875 343.9583 1005.4166 370.41666 Q 978.95825 370.41666 1005.4166 449.79166 Q 1031.875 529.1666 1031.875 555.625 L 1031.875 608.5416 L 1058.3333 608.5416 L 1084.7916 608.5416 L 1111.25 608.5416 L 1137.7083 608.5416 L 1190.6249 608.5416 L 1269.9999 608.5416 L 1269.9999 634.99994 L 1269.9999 661.4583 L 1296.4583 661.4583 L 1349.3749 661.4583 L 1349.3749 608.5416 Q 1349.3749 582.0833 1322.9166 582.0833 Q 1296.4583 555.625 1296.4583 529.1666 L 1269.9999 476.24997 L 1322.9166 476.24997 L 1375.8333 449.79166 L 1508.1249 476.24997 Q 1640.4166 502.7083 1640.4166 529.1666 Q 1666.8749 555.625 1666.8749 529.1666 Q 1666.8749 502.7083 1719.7916 529.1666 Q 1746.2499 555.625 1772.7083 555.625 L 1799.1666 555.625 L 1799.1666 582.0833 L 1825.6249 582.0833 L 1825.6249 608.5416 L 1825.6249 634.99994 L 1825.6249 608.5416 L 1825.6249 555.625 L 1825.6249 529.1666 L 1825.6249 502.7083 L 1799.1666 476.24997 Q 1799.1666 449.79166 1825.6249 449.79166 L 1878.5416 449.79166 L 1904.9999 423.3333 L 1931.4583 423.3333 L 1931.4583 396.87497 Q 1931.4583 370.41666 1904.9999 343.9583 Q 1878.5416 317.49997 1825.6249 291.04166 Q 1772.7083 264.5833 1772.7083 238.12498 Q 1772.7083 185.20833 1746.2499 185.20833 Q 1719.7916 185.20833 1719.7916 158.74998 Q 1719.7916 132.29166 1772.7083 132.29166 L 1825.6249 132.29166 L 1852.0833 132.29166 L 1878.5416 132.29166 L 1904.9999 158.74998 L 1931.4583 158.74998 L 1931.4583 185.20833 L 1931.4583 238.12498 L 1957.9165 291.04166 Q 1957.9165 343.9583 2116.6665 396.87497 Q 2248.9583 449.79166 2301.875 476.24997 Q 2328.3333 502.7083 2354.7915 529.1666 Q 2407.7083 529.1666 2381.2498 582.0833 Q 2381.2498 634.99994 2407.7083 634.99994 Q 2460.6248 634.99994 2513.5415 714.37494 Q 2539.9998 820.2083 2566.4583 820.2083 Q 2566.4583 846.6666 2592.9165 899.5833 L 2619.3748 952.49994 L 2619.3748 952.49994 L 2619.3748 978.95825 L 2619.3748 978.95825 L 2619.3748 978.95825 L 2645.8333 978.95825 L 2645.8333 978.95825 L 2645.8333 1005.4166 L 2672.2915 1005.4166 L 2672.2915 1005.4166 L 2672.2915 1031.875 L 2672.2915 1031.875 L 2672.2915 1031.875 L 2672.2915 1031.875 L 2672.2915 1058.3333 L 2672.2915 1058.3333 L 2672.2915 1084.7916 L 2645.8333 1084.7916 L 2619.3748 1084.7916 L 2619.3748 1111.25 L 2619.3748 1137.7083 L 2592.9165 1137.7083 L 2592.9165 1137.7083 L 2566.4583 1137.7083 L 2539.9998 1137.7083 L 2539.9998 1137.7083 Q 2513.5415 1137.7083 2460.6248 1058.3333 L 2407.7083 978.95825 L 2381.2498 978.95825 L 2354.7915 978.95825 L 2354.7915 1005.4166 Q 2354.7915 1005.4166 2301.875 1084.7916 Q 2301.875 1164.1666 2222.5 1164.1666 Q 2143.125 1190.6249 2090.2083 1137.7083 Q 2063.75 1084.7916 1984.3749 1084.7916 L 1931.4583 1084.7916 L 1931.4583 1084.7916 L 1931.4583 1084.7916 L 1904.9999 1084.7916 L 1904.9999 1084.7916 L 1904.9999 1111.25 L 1878.5416 1111.25 L 1878.5416 1190.6249 L 1878.5416 1243.5416 L 1904.9999 1243.5416 L 1904.9999 1243.5416 L 1904.9999 1269.9999 L 1931.4583 1269.9999 L 1931.4583 1296.4583 Q 1931.4583 1349.3749 1931.4583 1402.2916 Q 1931.4583 1455.2083 1931.4583 1455.2083 L 1931.4583 1455.2083 L 1931.4583 1481.6666 L 1931.4583 1481.6666 L 1957.9165 1481.6666 L 1957.9165 1508.1249 L 1957.9165 1508.1249 L 1984.3749 1508.1249 L 1984.3749 1508.1249 L 1984.3749 1534.5833 L 1957.9165 1534.5833 Q 1931.4583 1508.1249 1931.4583 1508.1249 Q 1904.9999 1508.1249 1878.5416 1508.1249 Q 1852.0833 1508.1249 1825.6249 1561.0416 Q 1825.6249 1666.8749 1746.2499 1693.3333 Q 1666.8749 1719.7916 1640.4166 1719.7916 Q 1613.9583 1719.7916 1508.1249 1666.8749 Q 1402.2916 1666.8749 1402.2916 1666.8749 Q 1402.2916 1693.3333 1322.9166 1693.3333 Q 1243.5416 1719.7916 1217.0833 1746.2499 L 1190.6249 1799.1666 L 1190.6249 1825.6249 L 1190.6249 1878.5416 L 1164.1666 1878.5416 L 1164.1666 1878.5416 L 1164.1666 1904.9999 L 1137.7083 1904.9999 L 1137.7083 1904.9999 L 1137.7083 1904.9999 L 1137.7083 1772.7083 Q 1137.7083 1666.8749 1164.1666 1666.8749 L 1164.1666 1666.8749 L 1164.1666 1640.4166 L 1190.6249 1640.4166 L 1190.6249 1613.9583 L 1190.6249 1561.0416 L 1164.1666 1561.0416 L 1137.7083 1561.0416 L 1137.7083 1587.4999 L 1137.7083 1587.4999 L 1111.25 1587.4999 L 1111.25 1613.9583 L 1084.7916 1613.9583 L 1031.875 1613.9583 L 1031.875 1640.4166 L 1031.875 1640.4166 L 978.95825 1666.8749 Q 978.95825 1719.7916 952.49994 1772.7083 L 926.0416 1799.1666 L 926.0416 1825.6249 L 926.0416 1878.5416 L 952.49994 1878.5416 L 952.49994 1904.9999 L 926.0416 1904.9999 L 926.0416 1931.4583 L 926.0416 1931.4583 L 926.0416 1931.4583 L 899.5833 1931.4583 L 899.5833 1931.4583 L 899.5833 1904.9999 L 873.12494 1904.9999 L 873.12494 1878.5416 L 873.12494 1825.6249 L 873.12494 1825.6249 L 873.12494 1799.1666 L 873.12494 1799.1666 L 873.12494 1772.7083 L 873.12494 1772.7083 L 873.12494 1772.7083 L 899.5833 1719.7916 Q 926.0416 1666.8749 952.49994 1587.4999 L 978.95825 1508.1249 L 1005.4166 1508.1249 L 1005.4166 1508.1249 L 1005.4166 1481.6666 L 1031.875 1481.6666 L 1031.875 1481.6666 L 1031.875 1455.2083 L 1031.875 1455.2083 L 1031.875 1455.2083 L 1031.875 1428.7499 L 1031.875 1402.2916 L 1031.875 1402.2916 L 1031.875 1402.2916 L 1031.875 1375.8333 L 1031.875 1375.8333 L 1005.4166 1375.8333 L 1005.4166 1402.2916 L 1005.4166 1402.2916 L 978.95825 1402.2916 L 978.95825 1402.2916 L 978.95825 1402.2916 L 978.95825 1428.7499 L 978.95825 1428.7499 L 952.49994 1428.7499 L 952.49994 1402.2916 L 952.49994 1402.2916 L 926.0416 1402.2916 L 926.0416 1402.2916 L 926.0416 1402.2916 L 899.5833 1402.2916 L 873.12494 1402.2916 L 846.6666 1402.2916 L 820.2083 1402.2916 L 820.2083 1455.2083 Q 820.2083 1508.1249 740.8333 1534.5833 Q 661.4583 1561.0416 608.5416 1613.9583 L 555.625 1666.8749 L 555.625 1666.8749 L 555.625 1666.8749 L 529.1666 1666.8749 L 529.1666 1666.8749 L 529.1666 1693.3333 L 502.7083 1693.3333 L 502.7083 1693.3333 L 502.7083 1666.8749 L 476.24997 1666.8749 L 449.79166 1666.8749 L 449.79166 1587.4999 Q 449.79166 1508.1249 396.87497 1508.1249 Q 370.41666 1508.1249 343.9583 1428.7499 L 343.9583 1375.8333 L 343.9583 1375.8333 L 343.9583 1349.3749 L 317.49997 1349.3749 Q 291.04166 1349.3749 264.5833 1217.0833 Q 238.12498 1084.7916 264.5833 1084.7916 Q 291.04166 1058.3333 291.04166 1031.875 Q 291.04166 1005.4166 238.12498 1005.4166 Q 211.66666 978.95825 238.12498 978.95825 L 291.04166 926.0416 L 238.12498 926.0416 Q 211.66666 926.0416 211.66666 873.12494 Q 211.66666 846.6666 105.83333 846.6666 L 0.0 846.6666 L 0.0 767.2916 L 26.458332 714.37494 L 26.458332 714.37494 L 26.458332 687.9166 L 0.0 661.4583 L 0.0 634.99994 L 26.458332 634.99994 Q 79.37499 634.99994 79.37499 582.0833 Q 52.916664 529.1666 79.37499 502.7083 Q 132.29166 502.7083 132.29166 476.24997 Q 132.29166 449.79166 158.74998 449.79166 Q 185.20833 449.79166 185.20833 423.3333 Q 185.20833 396.87497 238.12498 396.87497 Q 264.5833 396.87497 291.04166 343.9583 Q 317.49997 291.04166 476.24997 291.04166 Q 661.4583 264.5833 661.4583 185.20833 Q 714.37494 105.83333 661.4583 79.37499 Q 661.4583 26.458332 661.4583 26.458332 Q 661.4583 26.458332 714.37494 0.0 z M 264.5833 873.12494 L 291.04166 820.2083 L 291.04166 820.2083 L 291.04166 820.2083 L 291.04166 846.6666 L 291.04166 846.6666 L 317.49997 846.6666 L 317.49997 873.12494 L 317.49997 873.12494 L 343.9583 873.12494 L 343.9583 873.12494 L 343.9583 873.12494 L 291.04166 899.5833 Q 264.5833 899.5833 264.5833 873.12494 z" svg:height="19.314583mm" draw:style-name="style-111" svg:viewBox="0.0 0.0 2672.2915 1931.4583" svg:width="26.722916mm" svg:x="259.55624mm" svg:y="145.25624mm"/>
          <draw:path svg:d="M 1534.5833 52.916664 L 1534.5833 52.916664 L 1534.5833 52.916664 Q 1534.5833 79.37499 1534.5833 79.37499 L 1561.0416 79.37499 L 1561.0416 79.37499 L 1561.0416 79.37499 L 1587.4999 105.83333 L 1613.9583 105.83333 L 1613.9583 132.29166 L 1640.4166 185.20833 L 1640.4166 185.20833 L 1640.4166 185.20833 L 1640.4166 211.66666 L 1640.4166 211.66666 L 1666.8749 211.66666 L 1666.8749 238.12498 L 1666.8749 238.12498 L 1693.3333 238.12498 L 1693.3333 238.12498 L 1693.3333 238.12498 L 1799.1666 264.5833 Q 1931.4583 317.49997 1931.4583 343.9583 Q 1931.4583 370.41666 1984.3749 343.9583 Q 2037.2915 343.9583 2063.75 317.49997 L 2090.2083 317.49997 L 2090.2083 317.49997 L 2090.2083 343.9583 L 2090.2083 343.9583 L 2116.6665 343.9583 L 2116.6665 396.87497 L 2116.6665 449.79166 L 2143.125 449.79166 Q 2169.5833 449.79166 2169.5833 476.24997 Q 2196.0415 502.7083 2328.3333 608.5416 Q 2460.6248 661.4583 2539.9998 687.9166 Q 2619.3748 714.37494 2645.8333 714.37494 Q 2672.2915 767.2916 2725.2083 767.2916 L 2778.1248 767.2916 L 2778.1248 740.8333 Q 2751.6665 714.37494 2751.6665 687.9166 Q 2751.6665 661.4583 2751.6665 661.4583 Q 2778.1248 634.99994 2778.1248 661.4583 L 2778.1248 687.9166 L 2804.5833 687.9166 L 2857.4998 661.4583 L 2883.9583 661.4583 L 2910.4165 661.4583 L 2936.8748 687.9166 L 2963.3333 687.9166 L 2963.3333 634.99994 L 2963.3333 582.0833 L 2936.8748 582.0833 L 2936.8748 555.625 L 2883.9583 555.625 Q 2831.0415 555.625 2804.5833 582.0833 Q 2778.1248 582.0833 2778.1248 555.625 L 2751.6665 502.7083 L 2751.6665 449.79166 L 2751.6665 370.41666 L 2778.1248 370.41666 L 2778.1248 343.9583 L 2804.5833 343.9583 L 2857.4998 343.9583 L 2857.4998 317.49997 L 2857.4998 291.04166 L 2883.9583 264.5833 L 2883.9583 238.12498 L 2963.3333 264.5833 Q 3069.1665 291.04166 3148.5415 238.12498 Q 3227.9165 238.12498 3307.2915 238.12498 Q 3386.6665 238.12498 3386.6665 238.12498 L 3386.6665 238.12498 L 3386.6665 238.12498 Q 3386.6665 238.12498 3413.1248 238.12498 L 3413.1248 264.5833 L 3413.1248 264.5833 Q 3413.1248 291.04166 3439.5833 291.04166 L 3439.5833 291.04166 L 3439.5833 291.04166 Q 3439.5833 317.49997 3439.5833 343.9583 L 3439.5833 370.41666 L 3439.5833 396.87497 L 3439.5833 423.3333 L 3466.0415 423.3333 L 3492.4998 396.87497 L 3518.9583 423.3333 Q 3545.4165 423.3333 3598.3333 502.7083 Q 3651.2498 608.5416 3677.7083 555.625 Q 3704.1665 529.1666 3783.5415 555.625 Q 3862.9165 608.5416 3836.4583 608.5416 Q 3809.9998 634.99994 3809.9998 687.9166 Q 3809.9998 714.37494 3836.4583 740.8333 L 3862.9165 767.2916 L 3915.833 767.2916 L 3942.2915 767.2916 L 3942.2915 793.74994 L 3968.7498 793.74994 L 3968.7498 820.2083 L 3968.7498 820.2083 L 3942.2915 820.2083 L 3942.2915 820.2083 L 3942.2915 846.6666 L 3968.7498 846.6666 L 3968.7498 873.12494 L 3968.7498 899.5833 L 3942.2915 899.5833 L 3915.833 926.0416 L 3889.3748 926.0416 L 3862.9165 926.0416 L 3862.9165 952.49994 L 3862.9165 978.95825 L 3836.4583 978.95825 L 3836.4583 978.95825 L 3757.0833 952.49994 Q 3677.7083 926.0416 3598.3333 926.0416 Q 3545.4165 926.0416 3413.1248 899.5833 Q 3280.8333 873.12494 3280.8333 926.0416 Q 3280.8333 952.49994 3227.9165 1005.4166 L 3174.9998 1058.3333 L 3148.5415 1084.7916 Q 3122.0833 1111.25 3122.0833 1111.25 Q 3122.0833 1084.7916 3095.6248 1137.7083 L 3069.1665 1137.7083 L 3069.1665 1164.1666 L 3069.1665 1164.1666 L 3042.7083 1164.1666 L 3042.7083 1190.6249 L 3069.1665 1190.6249 Q 3069.1665 1217.0833 3069.1665 1217.0833 Q 3069.1665 1243.5416 3069.1665 1243.5416 L 3069.1665 1243.5416 L 3016.2498 1243.5416 Q 2936.8748 1243.5416 2883.9583 1243.5416 Q 2831.0415 1190.6249 2698.7498 1190.6249 L 2592.9165 1164.1666 L 2592.9165 1190.6249 L 2592.9165 1217.0833 L 2619.3748 1296.4583 Q 2645.8333 1349.3749 2645.8333 1349.3749 Q 2645.8333 1375.8333 2672.2915 1375.8333 L 2672.2915 1402.2916 L 2672.2915 1402.2916 L 2698.7498 1402.2916 L 2698.7498 1402.2916 L 2698.7498 1428.7499 L 2698.7498 1428.7499 L 2698.7498 1428.7499 L 2672.2915 1455.2083 L 2645.8333 1481.6666 L 2645.8333 1481.6666 L 2645.8333 1455.2083 L 2645.8333 1455.2083 L 2645.8333 1455.2083 L 2619.3748 1455.2083 L 2619.3748 1455.2083 L 2592.9165 1428.7499 Q 2539.9998 1402.2916 2354.7915 1428.7499 Q 2169.5833 1428.7499 2169.5833 1508.1249 L 2169.5833 1613.9583 L 2143.125 1640.4166 L 2143.125 1666.8749 L 2143.125 1666.8749 L 2116.6665 1666.8749 L 2116.6665 1693.3333 L 2116.6665 1719.7916 L 2090.2083 1719.7916 L 2090.2083 1719.7916 L 2090.2083 1719.7916 L 2063.75 1693.3333 L 2063.75 1693.3333 L 2063.75 1666.8749 L 2063.75 1666.8749 L 2063.75 1666.8749 L 2037.2915 1666.8749 Q 2037.2915 1666.8749 2010.8333 1613.9583 Q 2010.8333 1587.4999 1957.9165 1561.0416 Q 1878.5416 1561.0416 1799.1666 1534.5833 Q 1719.7916 1534.5833 1693.3333 1561.0416 L 1693.3333 1613.9583 L 1693.3333 1587.4999 Q 1693.3333 1561.0416 1666.8749 1561.0416 L 1666.8749 1561.0416 L 1666.8749 1561.0416 Q 1666.8749 1561.0416 1640.4166 1534.5833 Q 1613.9583 1508.1249 1587.4999 1455.2083 Q 1587.4999 1402.2916 1481.6666 1402.2916 L 1375.8333 1375.8333 L 1375.8333 1402.2916 L 1375.8333 1428.7499 L 1402.2916 1428.7499 L 1402.2916 1455.2083 L 1375.8333 1455.2083 L 1322.9166 1455.2083 L 1322.9166 1561.0416 L 1322.9166 1640.4166 L 1402.2916 1640.4166 Q 1481.6666 1640.4166 1481.6666 1719.7916 Q 1428.7499 1799.1666 1455.2083 1799.1666 Q 1455.2083 1825.6249 1481.6666 1825.6249 L 1508.1249 1825.6249 L 1508.1249 1825.6249 L 1508.1249 1825.6249 L 1534.5833 1799.1666 L 1534.5833 1799.1666 L 1534.5833 1799.1666 L 1534.5833 1799.1666 L 1561.0416 1825.6249 L 1561.0416 1825.6249 L 1534.5833 1878.5416 Q 1534.5833 1904.9999 1534.5833 1931.4583 Q 1534.5833 1957.9165 1508.1249 2037.2915 L 1481.6666 2090.2083 L 1481.6666 2090.2083 L 1481.6666 2090.2083 L 1428.7499 2090.2083 Q 1375.8333 2090.2083 1322.9166 2116.6665 L 1269.9999 2116.6665 L 1269.9999 2116.6665 L 1269.9999 2143.125 L 1243.5416 2143.125 L 1217.0833 2143.125 L 1217.0833 2169.5833 L 1217.0833 2169.5833 L 1190.6249 2169.5833 L 1190.6249 2196.0415 L 1190.6249 2196.0415 L 1164.1666 2196.0415 L 1164.1666 2196.0415 L 1164.1666 2196.0415 L 1164.1666 2196.0415 Q 1137.7083 2196.0415 1084.7916 2090.2083 L 1031.875 2037.2915 L 978.95825 2037.2915 L 926.0416 2037.2915 L 926.0416 2037.2915 L 899.5833 2037.2915 L 899.5833 2063.75 L 899.5833 2090.2083 L 873.12494 2090.2083 L 873.12494 2090.2083 L 873.12494 2037.2915 L 873.12494 1984.3749 L 952.49994 1957.9165 Q 1005.4166 1931.4583 1058.3333 1904.9999 L 1111.25 1904.9999 L 1111.25 1878.5416 L 1111.25 1825.6249 L 1111.25 1799.1666 L 1111.25 1772.7083 L 1111.25 1772.7083 L 1111.25 1746.2499 L 1084.7916 1719.7916 L 1084.7916 1693.3333 L 1058.3333 1693.3333 Q 1005.4166 1666.8749 926.0416 1693.3333 L 846.6666 1693.3333 L 846.6666 1693.3333 Q 846.6666 1666.8749 793.74994 1666.8749 L 740.8333 1666.8749 L 740.8333 1640.4166 L 740.8333 1640.4166 L 740.8333 1613.9583 Q 740.8333 1561.0416 767.2916 1508.1249 L 793.74994 1455.2083 L 793.74994 1455.2083 Q 793.74994 1455.2083 820.2083 1455.2083 L 820.2083 1428.7499 L 820.2083 1428.7499 L 820.2083 1402.2916 L 793.74994 1402.2916 L 767.2916 1402.2916 L 767.2916 1349.3749 L 793.74994 1296.4583 L 793.74994 1296.4583 L 793.74994 1269.9999 L 767.2916 1269.9999 Q 767.2916 1243.5416 661.4583 1190.6249 Q 555.625 1137.7083 502.7083 1164.1666 Q 423.3333 1190.6249 423.3333 1084.7916 Q 423.3333 978.95825 343.9583 926.0416 Q 264.5833 873.12494 238.12498 793.74994 Q 211.66666 740.8333 132.29166 714.37494 L 52.916664 714.37494 L 26.458332 687.9166 L 0.0 661.4583 L 0.0 661.4583 L 0.0 661.4583 L 52.916664 661.4583 L 79.37499 661.4583 L 79.37499 634.99994 L 79.37499 608.5416 L 79.37499 608.5416 L 79.37499 608.5416 L 79.37499 582.0833 L 105.83333 582.0833 L 105.83333 582.0833 L 105.83333 608.5416 L 105.83333 608.5416 L 105.83333 608.5416 L 132.29166 608.5416 L 132.29166 608.5416 L 158.74998 582.0833 L 158.74998 582.0833 L 158.74998 582.0833 L 158.74998 582.0833 L 158.74998 555.625 L 158.74998 555.625 L 158.74998 555.625 L 158.74998 555.625 L 158.74998 529.1666 L 158.74998 502.7083 L 158.74998 502.7083 L 158.74998 502.7083 L 185.20833 502.7083 L 185.20833 476.24997 L 211.66666 476.24997 L 238.12498 502.7083 L 238.12498 502.7083 L 264.5833 502.7083 L 317.49997 555.625 Q 370.41666 582.0833 396.87497 634.99994 Q 396.87497 661.4583 476.24997 687.9166 Q 529.1666 714.37494 529.1666 740.8333 Q 529.1666 767.2916 582.0833 740.8333 Q 634.99994 714.37494 661.4583 767.2916 L 687.9166 793.74994 L 687.9166 793.74994 L 687.9166 767.2916 L 714.37494 767.2916 Q 740.8333 767.2916 740.8333 740.8333 Q 740.8333 714.37494 714.37494 661.4583 L 687.9166 608.5416 L 740.8333 608.5416 L 820.2083 608.5416 L 899.5833 608.5416 Q 978.95825 608.5416 1005.4166 634.99994 L 1058.3333 634.99994 L 1058.3333 582.0833 L 1058.3333 529.1666 L 1031.875 529.1666 L 1031.875 502.7083 L 1031.875 502.7083 L 1058.3333 502.7083 L 1058.3333 502.7083 L 1058.3333 502.7083 L 1058.3333 476.24997 L 1058.3333 476.24997 L 1058.3333 449.79166 L 1058.3333 449.79166 L 1058.3333 449.79166 L 1058.3333 449.79166 L 1058.3333 423.3333 Q 1058.3333 423.3333 1005.4166 343.9583 Q 978.95825 291.04166 952.49994 291.04166 Q 926.0416 291.04166 926.0416 238.12498 L 926.0416 158.74998 L 899.5833 158.74998 L 846.6666 158.74998 L 846.6666 132.29166 L 846.6666 105.83333 L 846.6666 105.83333 L 846.6666 79.37499 L 873.12494 79.37499 L 899.5833 79.37499 L 926.0416 105.83333 L 952.49994 105.83333 L 952.49994 79.37499 L 952.49994 52.916664 L 978.95825 52.916664 L 978.95825 52.916664 L 978.95825 52.916664 L 978.95825 79.37499 L 1005.4166 79.37499 L 1005.4166 79.37499 L 1137.7083 105.83333 Q 1269.9999 132.29166 1296.4583 132.29166 Q 1322.9166 185.20833 1322.9166 185.20833 L 1322.9166 185.20833 L 1349.3749 185.20833 L 1349.3749 185.20833 L 1375.8333 185.20833 Q 1375.8333 158.74998 1402.2916 79.37499 Q 1402.2916 0.0 1455.2083 0.0 Q 1508.1249 0.0 1508.1249 26.458332 Q 1534.5833 52.916664 1534.5833 52.916664 z M 952.49994 661.4583 L 952.49994 687.9166 L 926.0416 687.9166 L 926.0416 714.37494 L 926.0416 714.37494 L 899.5833 714.37494 L 926.0416 687.9166 Q 926.0416 661.4583 926.0416 661.4583 Q 952.49994 661.4583 952.49994 661.4583 z" svg:height="21.960415mm" draw:style-name="style-112" svg:viewBox="0.0 0.0 3968.7498 2196.0415" svg:width="39.687496mm" svg:x="153.45833mm" svg:y="136.2604mm"/>
          <draw:path svg:d="M 4206.875 52.916664 L 4312.708 52.916664 L 4312.708 52.916664 L 4312.708 52.916664 L 4365.625 79.37499 L 4445.0 105.83333 L 4445.0 105.83333 L 4418.5415 105.83333 L 4418.5415 105.83333 L 4418.5415 105.83333 L 4312.708 132.29166 Q 4180.4165 158.74998 3889.3748 158.74998 Q 3571.8748 185.20833 3571.8748 211.66666 Q 3571.8748 238.12498 3201.4583 264.5833 Q 2831.0415 264.5833 2831.0415 291.04166 Q 2831.0415 317.49997 2196.0415 343.9583 Q 1587.4999 370.41666 1587.4999 423.3333 Q 1561.0416 476.24997 1561.0416 476.24997 L 1534.5833 502.7083 L 1534.5833 529.1666 L 1508.1249 582.0833 L 1508.1249 582.0833 L 1508.1249 582.0833 L 1508.1249 608.5416 L 1508.1249 608.5416 L 1481.6666 608.5416 L 1481.6666 634.99994 L 1481.6666 634.99994 L 1455.2083 634.99994 L 1455.2083 634.99994 L 1455.2083 634.99994 L 1455.2083 634.99994 L 1428.7499 634.99994 L 1428.7499 608.5416 L 1455.2083 608.5416 L 1455.2083 582.0833 L 1455.2083 555.625 L 1481.6666 555.625 L 1481.6666 529.1666 L 1481.6666 529.1666 L 1508.1249 529.1666 L 1508.1249 529.1666 L 1508.1249 529.1666 L 1455.2083 502.7083 Q 1402.2916 476.24997 1402.2916 423.3333 Q 1375.8333 343.9583 793.74994 317.49997 Q 211.66666 317.49997 238.12498 238.12498 Q 238.12498 185.20833 185.20833 158.74998 L 132.29166 158.74998 L 79.37499 158.74998 L 26.458332 158.74998 L 26.458332 105.83333 L 26.458332 79.37499 L 0.0 79.37499 L 0.0 52.916664 L 0.0 52.916664 L 0.0 52.916664 L 26.458332 52.916664 L 52.916664 52.916664 L 185.20833 52.916664 Q 291.04166 52.916664 1190.6249 26.458332 Q 2116.6665 0.0 3095.6248 0.0 Q 4074.583 52.916664 4206.875 52.916664 z" svg:height="6.3499994mm" draw:style-name="style-113" svg:viewBox="0.0 0.0 4445.0 634.99994" svg:width="44.449997mm" svg:x="102.393745mm" svg:y="17.991665mm"/>
          <draw:path svg:d="M 0.0 26.458332 L 26.458332 0.0 L 26.458332 0.0 Q 26.458332 0.0 26.458332 26.458332 L 52.916664 26.458332 L 52.916664 26.458332 Q 52.916664 52.916664 79.37499 52.916664 L 132.29166 52.916664 L 185.20833 52.916664 Q 238.12498 52.916664 238.12498 105.83333 Q 238.12498 132.29166 264.5833 158.74998 L 264.5833 158.74998 L 264.5833 185.20833 Q 238.12498 211.66666 211.66666 211.66666 Q 185.20833 211.66666 158.74998 238.12498 L 132.29166 264.5833 L 158.74998 264.5833 L 158.74998 264.5833 L 158.74998 291.04166 L 185.20833 291.04166 L 185.20833 291.04166 L 185.20833 317.49997 L 343.9583 317.49997 Q 502.7083 317.49997 502.7083 370.41666 Q 502.7083 396.87497 555.625 423.3333 Q 608.5416 423.3333 608.5416 423.3333 L 634.99994 423.3333 L 661.4583 449.79166 Q 714.37494 476.24997 714.37494 502.7083 L 740.8333 502.7083 L 740.8333 502.7083 L 740.8333 529.1666 L 740.8333 529.1666 L 767.2916 529.1666 L 767.2916 555.625 L 767.2916 582.0833 L 740.8333 582.0833 L 740.8333 582.0833 L 740.8333 608.5416 L 714.37494 608.5416 L 714.37494 687.9166 L 714.37494 740.8333 L 661.4583 740.8333 L 582.0833 740.8333 L 582.0833 687.9166 L 555.625 661.4583 L 555.625 661.4583 L 555.625 687.9166 L 555.625 687.9166 L 555.625 687.9166 L 529.1666 687.9166 L 529.1666 687.9166 L 502.7083 714.37494 L 449.79166 714.37494 L 370.41666 714.37494 Q 291.04166 687.9166 264.5833 634.99994 Q 238.12498 582.0833 211.66666 582.0833 Q 185.20833 608.5416 185.20833 529.1666 Q 132.29166 476.24997 105.83333 476.24997 Q 79.37499 449.79166 79.37499 370.41666 L 52.916664 264.5833 L 52.916664 264.5833 L 26.458332 238.12498 L 26.458332 211.66666 Q 26.458332 158.74998 0.0 105.83333 Q -26.458332 52.916664 0.0 26.458332 z" svg:height="7.408333mm" draw:style-name="style-114" svg:viewBox="0.0 0.0 767.2916 740.8333" svg:width="7.6729164mm" svg:x="273.31458mm" svg:y="139.17082mm"/>
          <draw:path svg:d="M 0.0 52.916664 L 0.0 0.0 L 26.458332 26.458332 Q 52.916664 52.916664 264.5833 105.83333 Q 502.7083 158.74998 529.1666 158.74998 L 582.0833 158.74998 L 608.5416 158.74998 L 634.99994 158.74998 L 661.4583 132.29166 L 687.9166 105.83333 L 846.6666 132.29166 Q 1005.4166 132.29166 1031.875 185.20833 Q 1031.875 211.66666 1164.1666 238.12498 L 1322.9166 264.5833 L 1349.3749 264.5833 L 1375.8333 264.5833 L 1375.8333 264.5833 L 1375.8333 264.5833 L 1402.2916 291.04166 L 1402.2916 317.49997 L 1375.8333 317.49997 L 1349.3749 317.49997 L 1349.3749 291.04166 L 1322.9166 291.04166 L 1322.9166 291.04166 L 1322.9166 317.49997 L 1296.4583 317.49997 L 1269.9999 317.49997 L 1243.5416 343.9583 L 1217.0833 370.41666 L 1217.0833 370.41666 L 1217.0833 370.41666 L 1190.6249 370.41666 Q 1190.6249 370.41666 1111.25 370.41666 L 1058.3333 370.41666 L 1058.3333 370.41666 Q 1058.3333 343.9583 1031.875 370.41666 L 1031.875 370.41666 L 1005.4166 370.41666 L 952.49994 370.41666 L 952.49994 370.41666 Q 952.49994 343.9583 926.0416 370.41666 L 926.0416 370.41666 L 926.0416 396.87497 L 926.0416 423.3333 L 926.0416 423.3333 L 926.0416 449.79166 L 926.0416 449.79166 Q 899.5833 449.79166 899.5833 476.24997 L 899.5833 476.24997 L 873.12494 476.24997 Q 846.6666 476.24997 846.6666 529.1666 Q 846.6666 555.625 740.8333 529.1666 Q 661.4583 529.1666 661.4583 582.0833 Q 661.4583 608.5416 634.99994 608.5416 Q 582.0833 608.5416 582.0833 582.0833 Q 582.0833 529.1666 343.9583 502.7083 Q 105.83333 476.24997 105.83333 423.3333 Q 79.37499 396.87497 52.916664 396.87497 Q 0.0 396.87497 0.0 317.49997 L 0.0 238.12498 L 0.0 158.74998 Q 0.0 105.83333 0.0 52.916664 z" svg:height="6.0854163mm" draw:style-name="style-115" svg:viewBox="0.0 0.0 1402.2916 608.5416" svg:width="14.022916mm" svg:x="128.05832mm" svg:y="185.20833mm"/>
          <draw:path svg:d="M 1772.7083 423.3333 L 1772.7083 423.3333 L 1719.7916 423.3333 L 1666.8749 423.3333 L 1666.8749 449.79166 L 1666.8749 476.24997 L 1746.2499 476.24997 Q 1852.0833 502.7083 1825.6249 529.1666 Q 1825.6249 555.625 1799.1666 555.625 Q 1772.7083 555.625 1746.2499 634.99994 Q 1746.2499 714.37494 1719.7916 714.37494 L 1719.7916 714.37494 L 1719.7916 687.9166 Q 1693.3333 687.9166 1693.3333 687.9166 L 1693.3333 687.9166 L 1693.3333 608.5416 Q 1666.8749 529.1666 1613.9583 529.1666 Q 1561.0416 529.1666 1534.5833 634.99994 Q 1481.6666 740.8333 1455.2083 767.2916 Q 1428.7499 793.74994 1428.7499 873.12494 Q 1428.7499 952.49994 1402.2916 1005.4166 Q 1375.8333 1084.7916 1428.7499 1084.7916 L 1508.1249 1111.25 L 1508.1249 1111.25 L 1508.1249 1111.25 L 1428.7499 1111.25 Q 1322.9166 1137.7083 1349.3749 1269.9999 Q 1375.8333 1402.2916 1402.2916 1402.2916 Q 1428.7499 1402.2916 1428.7499 1428.7499 L 1428.7499 1455.2083 L 1349.3749 1481.6666 Q 1269.9999 1508.1249 1243.5416 1587.4999 Q 1217.0833 1640.4166 1190.6249 1666.8749 L 1164.1666 1693.3333 L 1164.1666 1693.3333 L 1164.1666 1719.7916 L 1164.1666 1719.7916 L 1164.1666 1719.7916 L 1137.7083 1666.8749 Q 1111.25 1613.9583 1111.25 1587.4999 Q 1111.25 1561.0416 952.49994 1561.0416 Q 793.74994 1534.5833 714.37494 1587.4999 L 634.99994 1587.4999 L 582.0833 1613.9583 L 529.1666 1640.4166 L 502.7083 1640.4166 L 476.24997 1640.4166 L 449.79166 1640.4166 L 423.3333 1640.4166 L 423.3333 1613.9583 L 423.3333 1587.4999 L 449.79166 1587.4999 L 449.79166 1587.4999 L 449.79166 1561.0416 L 476.24997 1561.0416 L 476.24997 1561.0416 L 476.24997 1534.5833 L 476.24997 1534.5833 L 476.24997 1534.5833 L 502.7083 1534.5833 L 502.7083 1534.5833 L 555.625 1508.1249 Q 608.5416 1481.6666 634.99994 1428.7499 Q 634.99994 1375.8333 608.5416 1375.8333 Q 582.0833 1375.8333 555.625 1322.9166 Q 529.1666 1269.9999 608.5416 1243.5416 L 687.9166 1217.0833 L 634.99994 1190.6249 Q 582.0833 1190.6249 582.0833 1164.1666 Q 582.0833 1137.7083 529.1666 1137.7083 Q 502.7083 1137.7083 502.7083 1111.25 Q 502.7083 1084.7916 476.24997 1084.7916 Q 423.3333 1058.3333 449.79166 1058.3333 Q 476.24997 1031.875 423.3333 1005.4166 Q 370.41666 952.49994 317.49997 926.0416 Q 291.04166 873.12494 264.5833 873.12494 Q 211.66666 846.6666 158.74998 873.12494 L 79.37499 899.5833 L 79.37499 873.12494 L 52.916664 873.12494 L 52.916664 873.12494 L 52.916664 846.6666 L 26.458332 846.6666 L 0.0 846.6666 L 0.0 820.2083 L 0.0 820.2083 L 26.458332 793.74994 L 26.458332 767.2916 L 26.458332 740.8333 Q 52.916664 740.8333 105.83333 740.8333 Q 158.74998 740.8333 158.74998 687.9166 L 185.20833 634.99994 L 132.29166 634.99994 Q 79.37499 634.99994 79.37499 582.0833 L 52.916664 529.1666 L 79.37499 529.1666 L 79.37499 529.1666 L 105.83333 555.625 Q 132.29166 555.625 132.29166 529.1666 Q 132.29166 476.24997 211.66666 476.24997 L 264.5833 476.24997 L 264.5833 449.79166 L 264.5833 423.3333 L 238.12498 423.3333 Q 211.66666 423.3333 158.74998 396.87497 L 79.37499 396.87497 L 79.37499 370.41666 L 105.83333 343.9583 L 105.83333 317.49997 L 105.83333 291.04166 L 211.66666 291.04166 Q 291.04166 264.5833 291.04166 264.5833 L 291.04166 264.5833 L 423.3333 264.5833 L 582.0833 264.5833 L 608.5416 238.12498 L 634.99994 211.66666 L 634.99994 211.66666 L 634.99994 211.66666 L 661.4583 211.66666 L 661.4583 211.66666 L 661.4583 185.20833 L 687.9166 185.20833 L 687.9166 158.74998 Q 687.9166 132.29166 661.4583 79.37499 L 661.4583 26.458332 L 661.4583 0.0 Q 687.9166 -26.458332 714.37494 132.29166 Q 740.8333 291.04166 846.6666 317.49997 Q 926.0416 370.41666 1005.4166 370.41666 Q 1111.25 370.41666 1164.1666 396.87497 Q 1217.0833 423.3333 1243.5416 396.87497 Q 1243.5416 370.41666 1349.3749 396.87497 Q 1455.2083 423.3333 1613.9583 423.3333 Q 1772.7083 423.3333 1772.7083 423.3333 z" svg:height="17.197916mm" draw:style-name="style-116" svg:viewBox="0.0 0.0 1825.6249 1719.7916" svg:width="18.256248mm" svg:x="44.979164mm" svg:y="151.34166mm"/>
          <draw:path svg:d="M 132.29166 26.458332 L 132.29166 0.0 L 158.74998 0.0 L 185.20833 0.0 L 238.12498 52.916664 Q 291.04166 105.83333 370.41666 105.83333 Q 449.79166 132.29166 449.79166 211.66666 Q 476.24997 317.49997 529.1666 343.9583 Q 582.0833 370.41666 608.5416 370.41666 L 661.4583 370.41666 L 661.4583 343.9583 L 661.4583 343.9583 L 687.9166 343.9583 L 687.9166 370.41666 L 687.9166 370.41666 L 714.37494 370.41666 L 714.37494 423.3333 L 714.37494 449.79166 L 740.8333 449.79166 L 740.8333 449.79166 L 793.74994 476.24997 Q 820.2083 502.7083 846.6666 529.1666 Q 846.6666 555.625 926.0416 582.0833 Q 978.95825 634.99994 978.95825 634.99994 L 1005.4166 634.99994 L 1005.4166 634.99994 Q 978.95825 661.4583 978.95825 661.4583 Q 978.95825 687.9166 978.95825 661.4583 Q 952.49994 634.99994 873.12494 634.99994 Q 793.74994 661.4583 767.2916 608.5416 Q 767.2916 582.0833 687.9166 529.1666 Q 608.5416 529.1666 555.625 582.0833 Q 502.7083 634.99994 396.87497 608.5416 Q 317.49997 582.0833 238.12498 476.24997 Q 185.20833 370.41666 105.83333 343.9583 L 26.458332 317.49997 L 26.458332 317.49997 L 26.458332 317.49997 L 26.458332 291.04166 L 26.458332 291.04166 L 0.0 291.04166 L 0.0 264.5833 L 0.0 264.5833 L 0.0 264.5833 L 0.0 211.66666 L 26.458332 185.20833 L 26.458332 158.74998 Q 26.458332 105.83333 52.916664 105.83333 Q 79.37499 105.83333 105.83333 52.916664 Q 132.29166 26.458332 132.29166 26.458332 z" svg:height="6.614583mm" draw:style-name="style-117" svg:viewBox="0.0 0.0 1005.4166 661.4583" svg:width="10.054166mm" svg:x="241.56458mm" svg:y="143.40416mm"/>
          <draw:path svg:d="M 8572.5 0.0 L 8863.541 0.0 L 8837.083 26.458332 Q 8837.083 52.916664 8969.375 52.916664 Q 9101.666 105.83333 10556.874 105.83333 Q 12012.083 105.83333 12091.458 105.83333 L 12170.833 105.83333 L 12170.833 105.83333 L 12170.833 105.83333 L 12197.291 132.29166 Q 12223.749 132.29166 12223.749 158.74998 Q 12223.749 185.20833 12170.833 185.20833 L 12091.458 211.66666 L 12117.916 211.66666 L 12170.833 211.66666 L 12594.166 264.5833 Q 12991.041 264.5833 13229.166 291.04166 L 13493.749 291.04166 L 14340.416 291.04166 Q 15213.541 317.49997 15398.749 317.49997 L 15583.957 317.49997 L 15583.957 343.9583 L 15557.499 343.9583 L 15557.499 343.9583 L 15557.499 370.41666 L 15557.499 370.41666 L 15557.499 370.41666 L 15583.957 370.41666 L 15583.957 370.41666 L 15583.957 396.87497 L 15610.416 396.87497 L 15610.416 423.3333 L 15610.416 423.3333 L 15583.957 423.3333 L 15583.957 423.3333 L 15610.416 449.79166 L 15636.874 449.79166 L 15636.874 476.24997 L 15636.874 502.7083 L 15557.499 502.7083 Q 15478.124 502.7083 15451.666 555.625 Q 15451.666 608.5416 15372.291 634.99994 Q 15319.374 634.99994 15398.749 661.4583 L 15451.666 687.9166 L 15345.833 687.9166 Q 15213.541 687.9166 15213.541 714.37494 L 15213.541 714.37494 L 13493.749 714.37494 Q 11747.499 740.8333 11482.916 740.8333 Q 11218.333 740.8333 7355.4165 714.37494 Q 3466.0415 687.9166 2487.0833 714.37494 Q 1508.1249 740.8333 846.6666 714.37494 L 185.20833 687.9166 L 185.20833 687.9166 L 185.20833 687.9166 L 132.29166 661.4583 L 79.37499 634.99994 L 79.37499 634.99994 L 52.916664 634.99994 L 52.916664 634.99994 L 52.916664 634.99994 L 26.458332 608.5416 L 0.0 582.0833 L 0.0 582.0833 L 0.0 582.0833 L 0.0 582.0833 L 0.0 582.0833 L 26.458332 555.625 L 26.458332 529.1666 L 52.916664 529.1666 L 79.37499 529.1666 L 79.37499 476.24997 L 79.37499 449.79166 L 105.83333 423.3333 Q 105.83333 423.3333 132.29166 370.41666 Q 132.29166 317.49997 740.8333 291.04166 Q 1375.8333 264.5833 1375.8333 238.12498 Q 1375.8333 211.66666 1746.2499 211.66666 Q 2116.6665 185.20833 2116.6665 158.74998 Q 2116.6665 132.29166 2434.1665 105.83333 Q 2725.2083 105.83333 2857.4998 79.37499 L 2963.3333 52.916664 L 2963.3333 52.916664 L 2963.3333 52.916664 L 2989.7915 52.916664 L 2989.7915 52.916664 L 2910.4165 26.458332 L 2857.4998 0.0 L 2857.4998 0.0 L 2857.4998 0.0 L 5556.2495 0.0 Q 8281.458 0.0 8572.5 0.0 z" svg:height="7.408333mm" draw:style-name="style-118" svg:viewBox="0.0 0.0 15636.874 740.8333" svg:width="156.36874mm" svg:x="116.94582mm" svg:y="18.520832mm"/>
          <draw:path svg:d="M 4524.375 793.74994 L 4603.75 793.74994 L 4603.75 820.2083 L 4603.75 846.6666 L 4630.208 846.6666 L 4630.208 873.12494 L 4630.208 873.12494 L 4656.6665 873.12494 L 4656.6665 926.0416 L 4656.6665 952.49994 L 4683.1245 952.49994 L 4683.1245 978.95825 L 4683.1245 978.95825 L 4709.583 978.95825 L 4709.583 1005.4166 L 4709.583 1031.875 L 4683.1245 1031.875 L 4683.1245 1031.875 L 4656.6665 1111.25 Q 4630.208 1190.6249 4603.75 1190.6249 Q 4550.833 1217.0833 4550.833 1243.5416 Q 4550.833 1296.4583 4524.375 1296.4583 Q 4497.9165 1296.4583 4497.9165 1322.9166 Q 4497.9165 1349.3749 4471.458 1349.3749 L 4471.458 1349.3749 L 4445.0 1375.8333 L 4392.083 1375.8333 L 4392.083 1402.2916 L 4392.083 1455.2083 L 4418.5415 1455.2083 L 4418.5415 1455.2083 L 4524.375 1481.6666 Q 4656.6665 1481.6666 4656.6665 1508.1249 Q 4656.6665 1534.5833 4974.1665 1534.5833 Q 5318.1245 1561.0416 5503.333 1613.9583 Q 5662.083 1666.8749 5662.083 1666.8749 Q 5635.6245 1666.8749 5714.9995 1719.7916 Q 5767.9165 1772.7083 5794.3745 1825.6249 Q 5794.3745 1852.0833 5873.7495 1852.0833 Q 5926.6665 1825.6249 6085.4165 1746.2499 Q 6244.1665 1666.8749 6244.1665 1640.4166 Q 6244.1665 1613.9583 6376.458 1534.5833 Q 6508.7495 1455.2083 6561.6665 1402.2916 Q 6614.583 1322.9166 6641.0415 1296.4583 L 6641.0415 1296.4583 L 6641.0415 1296.4583 L 6667.4995 1296.4583 L 6667.4995 1296.4583 L 6667.4995 1296.4583 L 6667.4995 1269.9999 L 6667.4995 1269.9999 L 6693.958 1269.9999 L 6693.958 1243.5416 L 6693.958 1243.5416 L 6720.4165 1243.5416 L 6720.4165 1243.5416 L 6720.4165 1243.5416 L 6720.4165 1217.0833 L 6720.4165 1217.0833 L 6773.333 1164.1666 Q 6799.7915 1137.7083 6932.083 1137.7083 Q 7090.833 1137.7083 7090.833 1164.1666 Q 7090.833 1190.6249 7302.4995 1190.6249 Q 7487.708 1190.6249 7567.083 1084.7916 Q 7672.9165 1005.4166 7672.9165 978.95825 Q 7672.9165 952.49994 7805.208 952.49994 Q 7937.4995 978.95825 8016.8745 1005.4166 Q 8096.2495 1058.3333 8096.2495 1137.7083 Q 8122.708 1217.0833 8149.166 1217.0833 Q 8175.6245 1217.0833 8255.0 1296.4583 Q 8334.375 1402.2916 8387.291 1402.2916 Q 8440.208 1428.7499 8466.666 1534.5833 Q 8519.583 1640.4166 8493.125 1746.2499 Q 8466.666 1852.0833 8413.75 1931.4583 Q 8334.375 1984.3749 8202.083 2037.2915 Q 8069.791 2090.2083 7937.4995 2090.2083 Q 7778.7495 2090.2083 7593.5415 2143.125 Q 7408.333 2196.0415 7355.4165 2196.0415 Q 7328.958 2196.0415 7196.6665 2196.0415 L 7090.833 2196.0415 L 7090.833 2196.0415 L 7090.833 2196.0415 L 7064.3745 2196.0415 L 7064.3745 2196.0415 L 7037.9165 2222.5 L 7011.458 2248.9583 L 7011.458 2248.9583 L 6984.9995 2248.9583 L 6984.9995 2301.875 L 6984.9995 2328.3333 L 6958.5415 2354.7915 L 6958.5415 2407.7083 L 6984.9995 2407.7083 L 7011.458 2407.7083 L 7011.458 2434.1665 L 7037.9165 2460.6248 L 7037.9165 2460.6248 L 7037.9165 2460.6248 L 7249.583 2619.3748 Q 7461.2495 2725.2083 7567.083 2751.6665 Q 7672.9165 2778.1248 7937.4995 2672.2915 Q 8175.6245 2619.3748 8228.541 2619.3748 Q 8281.458 2619.3748 8440.208 2619.3748 Q 8598.958 2619.3748 8625.416 2566.4583 Q 8651.875 2513.5415 8757.708 2487.0833 Q 8863.541 2460.6248 8837.083 2407.7083 Q 8837.083 2328.3333 8863.541 2248.9583 Q 8890.0 2169.5833 8995.833 2143.125 Q 9075.208 2090.2083 9075.208 2063.75 Q 9075.208 2037.2915 9207.5 2010.8333 Q 9339.791 1984.3749 9366.249 1931.4583 Q 9419.166 1878.5416 9472.083 1878.5416 Q 9498.541 1878.5416 9683.749 1878.5416 L 9842.499 1878.5416 L 9868.958 1904.9999 L 9895.416 1931.4583 L 9895.416 1931.4583 L 9895.416 1931.4583 L 9868.958 1931.4583 L 9868.958 1931.4583 L 9868.958 1957.9165 L 9842.499 1957.9165 L 9842.499 1957.9165 L 9842.499 1984.3749 L 9816.041 1984.3749 L 9789.583 1984.3749 L 9789.583 2010.8333 L 9789.583 2010.8333 L 9763.124 2063.75 Q 9763.124 2116.6665 9630.833 2196.0415 Q 9472.083 2275.4165 9472.083 2301.875 Q 9472.083 2328.3333 9445.624 2328.3333 Q 9419.166 2328.3333 9339.791 2513.5415 Q 9260.416 2725.2083 9233.958 2831.0415 Q 9207.5 2910.4165 9260.416 2989.7915 Q 9260.416 3042.7083 9339.791 3174.9998 Q 9419.166 3307.2915 9419.166 3280.8333 Q 9472.083 3254.3748 9472.083 3280.8333 Q 9472.083 3307.2915 9816.041 3280.8333 Q 10159.999 3254.3748 10265.833 3201.4583 Q 10371.666 3148.5415 10530.416 3148.5415 Q 10689.166 3148.5415 10794.999 3174.9998 L 10874.374 3201.4583 L 10874.374 3201.4583 L 10900.833 3201.4583 L 10900.833 3201.4583 L 10900.833 3201.4583 L 10900.833 3227.9165 L 10900.833 3227.9165 L 10927.291 3254.3748 L 10927.291 3254.3748 L 10900.833 3254.3748 L 10874.374 3254.3748 L 10874.374 3227.9165 L 10847.916 3227.9165 L 10847.916 3227.9165 L 10847.916 3201.4583 L 10847.916 3201.4583 L 10847.916 3201.4583 L 10821.458 3201.4583 L 10821.458 3201.4583 L 10821.458 3227.9165 L 10794.999 3227.9165 L 10794.999 3227.9165 L 10794.999 3254.3748 L 10742.083 3280.8333 Q 10662.708 3307.2915 10662.708 3360.2083 Q 10636.249 3386.6665 10662.708 3413.1248 L 10662.708 3439.5833 L 10636.249 3439.5833 Q 10636.249 3466.0415 10636.249 3466.0415 L 10636.249 3466.0415 L 10636.249 3466.0415 Q 10636.249 3466.0415 10609.791 3492.4998 Q 10609.791 3518.9583 10503.958 3545.4165 Q 10398.124 3571.8748 10186.458 3571.8748 Q 9974.791 3571.8748 9895.416 3651.2498 L 9789.583 3730.6248 L 9763.124 3730.6248 L 9736.666 3730.6248 L 9736.666 3809.9998 L 9736.666 3889.3748 L 9736.666 3889.3748 Q 9710.208 3889.3748 9710.208 3915.833 L 9710.208 3915.833 L 9551.458 3942.2915 Q 9366.249 3942.2915 9366.249 4021.6665 Q 9313.333 4101.0415 9366.249 4471.458 Q 9419.166 4868.333 9392.708 4894.7915 L 9366.249 4947.708 L 9366.249 4947.708 L 9366.249 4947.708 L 9313.333 4974.1665 L 9286.875 5000.6245 L 9286.875 5000.6245 L 9286.875 5000.6245 L 9260.416 5000.6245 L 9207.5 5000.6245 L 9154.583 5027.083 L 9128.125 5053.5415 L 9128.125 5053.5415 L 9128.125 5053.5415 L 9101.666 5053.5415 L 9075.208 5053.5415 L 9075.208 5053.5415 Q 9048.75 5053.5415 9048.75 5053.5415 L 9048.75 5079.9995 L 9048.75 5079.9995 Q 9048.75 5079.9995 8942.916 5106.458 Q 8863.541 5159.3745 8863.541 5132.9165 Q 8837.083 5106.458 8810.625 5106.458 Q 8784.166 5079.9995 8784.166 5053.5415 Q 8757.708 5000.6245 8678.333 5000.6245 Q 8572.5 5000.6245 8572.5 5027.083 Q 8572.5 5053.5415 8493.125 5053.5415 L 8440.208 5053.5415 L 8440.208 5027.083 L 8413.75 5027.083 L 8413.75 5027.083 L 8413.75 5027.083 L 8387.291 5027.083 Q 8360.833 5000.6245 8202.083 5000.6245 Q 8069.791 5000.6245 8043.333 5079.9995 Q 7990.416 5159.3745 7937.4995 5159.3745 L 7884.583 5159.3745 L 7858.1245 5159.3745 Q 7831.666 5159.3745 7805.208 5132.9165 Q 7778.7495 5132.9165 7778.7495 5053.5415 Q 7752.291 4947.708 7725.833 4947.708 Q 7672.9165 4947.708 7619.9995 4947.708 Q 7593.5415 4947.708 7540.6245 4974.1665 Q 7514.1665 5000.6245 7355.4165 5079.9995 Q 7196.6665 5159.3745 7196.6665 5106.458 Q 7196.6665 5079.9995 7117.2915 5079.9995 Q 7064.3745 5053.5415 7037.9165 5106.458 Q 7037.9165 5132.9165 6958.5415 5132.9165 Q 6905.6245 5159.3745 6826.2495 5079.9995 Q 6773.333 5000.6245 6667.4995 5000.6245 L 6561.6665 5000.6245 L 6561.6665 5000.6245 L 6561.6665 5000.6245 L 6535.208 5079.9995 Q 6508.7495 5132.9165 6482.2915 5159.3745 Q 6455.833 5159.3745 6429.3745 5212.2915 L 6402.9165 5265.208 L 6402.9165 5265.208 L 6402.9165 5265.208 L 6402.9165 5265.208 L 6402.9165 5265.208 L 6376.458 5238.7495 L 6349.9995 5212.2915 L 6349.9995 5212.2915 Q 6349.9995 5212.2915 6297.083 5106.458 Q 6270.6245 5027.083 6217.708 5027.083 Q 6138.333 5027.083 6058.958 5053.5415 Q 5979.583 5079.9995 5926.6665 5132.9165 Q 5900.208 5159.3745 5820.833 5159.3745 Q 5767.9165 5106.458 5688.5415 5106.458 Q 5609.1665 5106.458 5556.2495 5212.2915 L 5529.7915 5318.1245 L 5529.7915 5344.583 L 5503.333 5344.583 L 5503.333 5344.583 L 5503.333 5371.0415 L 5503.333 5371.0415 L 5503.333 5371.0415 L 5476.8745 5371.0415 L 5476.8745 5371.0415 L 5423.958 5397.4995 L 5371.0415 5423.958 L 5344.583 5423.958 L 5344.583 5423.958 L 5291.6665 5423.958 Q 5265.208 5423.958 5238.7495 5450.4165 Q 5238.7495 5476.8745 5079.9995 5476.8745 Q 4921.2495 5476.8745 4841.8745 5529.7915 Q 4762.4995 5556.2495 4762.4995 5582.708 L 4736.0415 5609.1665 L 4709.583 5609.1665 L 4683.1245 5582.708 L 4656.6665 5582.708 L 4603.75 5582.708 L 4603.75 5556.2495 L 4603.75 5556.2495 L 4577.2915 5556.2495 L 4577.2915 5582.708 L 4550.833 5582.708 Q 4497.9165 5582.708 4418.5415 5529.7915 Q 4339.1665 5476.8745 4259.7915 5397.4995 Q 4180.4165 5318.1245 3995.208 5291.6665 Q 3809.9998 5265.208 3809.9998 5318.1245 Q 3783.5415 5344.583 3651.2498 5344.583 Q 3492.4998 5344.583 3492.4998 5318.1245 Q 3492.4998 5291.6665 3466.0415 5318.1245 Q 3439.5833 5344.583 3413.1248 5318.1245 Q 3360.2083 5291.6665 3360.2083 5265.208 Q 3360.2083 5238.7495 3333.7498 5238.7495 L 3280.8333 5238.7495 L 3280.8333 5212.2915 Q 3280.8333 5212.2915 3254.3748 5212.2915 L 3254.3748 5212.2915 L 3254.3748 5185.833 Q 3227.9165 5159.3745 3227.9165 5053.5415 L 3174.9998 4921.2495 L 3174.9998 4921.2495 L 3174.9998 4947.708 L 3174.9998 4947.708 L 3174.9998 4947.708 L 3148.5415 4947.708 L 3148.5415 4947.708 L 3148.5415 4974.1665 L 3122.0833 4974.1665 L 3122.0833 4974.1665 L 3122.0833 5000.6245 L 3095.6248 5000.6245 L 3069.1665 5000.6245 L 3069.1665 5027.083 Q 3042.7083 5053.5415 3016.2498 5053.5415 L 2989.7915 5053.5415 L 2989.7915 5079.9995 Q 2963.3333 5106.458 2963.3333 5159.3745 L 2963.3333 5185.833 L 2963.3333 5185.833 Q 2963.3333 5185.833 2936.8748 5212.2915 Q 2936.8748 5238.7495 2857.4998 5238.7495 Q 2804.5833 5265.208 2778.1248 5291.6665 Q 2751.6665 5318.1245 2751.6665 5291.6665 Q 2751.6665 5265.208 2539.9998 5291.6665 L 2328.3333 5318.1245 L 2222.5 5318.1245 Q 2116.6665 5318.1245 2063.75 5291.6665 Q 2010.8333 5291.6665 2010.8333 5318.1245 Q 2010.8333 5344.583 1852.0833 5423.958 Q 1693.3333 5476.8745 1666.8749 5582.708 Q 1640.4166 5688.5415 1640.4166 5741.458 Q 1640.4166 5741.458 1534.5833 5767.9165 L 1455.2083 5767.9165 L 1375.8333 5767.9165 Q 1296.4583 5767.9165 1296.4583 5741.458 L 1269.9999 5688.5415 L 1269.9999 5662.083 Q 1269.9999 5635.6245 1243.5416 5609.1665 Q 1217.0833 5582.708 1058.3333 5609.1665 L 926.0416 5635.6245 L 873.12494 5635.6245 Q 820.2083 5635.6245 793.74994 5662.083 Q 767.2916 5662.083 687.9166 5529.7915 Q 608.5416 5423.958 529.1666 5423.958 Q 423.3333 5423.958 370.41666 5423.958 Q 291.04166 5423.958 185.20833 5450.4165 L 105.83333 5476.8745 L 79.37499 5529.7915 L 52.916664 5609.1665 L 52.916664 5609.1665 L 52.916664 5609.1665 L 52.916664 5185.833 Q 52.916664 4762.4995 26.458332 3254.3748 Q 0.0 1772.7083 26.458332 1587.4999 Q 52.916664 1402.2916 26.458332 1296.4583 L 0.0 1164.1666 L 0.0 1164.1666 L 0.0 1164.1666 L 26.458332 1111.25 L 52.916664 1058.3333 L 79.37499 899.5833 Q 132.29166 714.37494 158.74998 740.8333 Q 211.66666 740.8333 211.66666 767.2916 Q 264.5833 820.2083 291.04166 767.2916 Q 317.49997 714.37494 423.3333 687.9166 Q 555.625 687.9166 555.625 714.37494 Q 555.625 740.8333 634.99994 767.2916 Q 740.8333 820.2083 767.2916 793.74994 Q 793.74994 767.2916 1058.3333 687.9166 Q 1375.8333 608.5416 1428.7499 502.7083 Q 1508.1249 423.3333 1534.5833 423.3333 Q 1561.0416 423.3333 1587.4999 343.9583 Q 1613.9583 291.04166 1719.7916 211.66666 Q 1799.1666 158.74998 1825.6249 132.29166 Q 1825.6249 105.83333 2010.8333 52.916664 Q 2169.5833 26.458332 2275.4165 0.0 Q 2381.2498 0.0 2381.2498 26.458332 Q 2407.7083 79.37499 2487.0833 79.37499 Q 2539.9998 105.83333 2645.8333 291.04166 Q 2725.2083 449.79166 2804.5833 502.7083 Q 2883.9583 555.625 2883.9583 608.5416 Q 2883.9583 608.5416 3122.0833 687.9166 Q 3360.2083 767.2916 3915.833 767.2916 Q 4445.0 767.2916 4524.375 793.74994 z" svg:height="57.679165mm" draw:style-name="style-119" svg:viewBox="0.0 0.0 10927.291 5767.9165" svg:width="109.27291mm" svg:x="16.933332mm" svg:y="57.94375mm"/>
          <draw:path svg:d="M 740.8333 0.0 L 740.8333 0.0 L 740.8333 0.0 Q 740.8333 0.0 793.74994 26.458332 Q 793.74994 52.916664 820.2083 158.74998 Q 820.2083 238.12498 793.74994 238.12498 Q 767.2916 238.12498 740.8333 476.24997 Q 714.37494 714.37494 687.9166 714.37494 Q 661.4583 740.8333 634.99994 767.2916 Q 634.99994 793.74994 529.1666 740.8333 Q 423.3333 714.37494 423.3333 740.8333 Q 423.3333 793.74994 343.9583 793.74994 Q 264.5833 820.2083 264.5833 740.8333 Q 264.5833 661.4583 238.12498 687.9166 Q 211.66666 687.9166 211.66666 687.9166 Q 158.74998 687.9166 79.37499 661.4583 Q 0.0 634.99994 0.0 608.5416 L 0.0 582.0833 L 0.0 582.0833 Q 0.0 582.0833 26.458332 502.7083 L 52.916664 449.79166 L 26.458332 423.3333 L 0.0 370.41666 L 0.0 370.41666 L 0.0 370.41666 L 0.0 343.9583 L 0.0 343.9583 L 26.458332 343.9583 L 26.458332 317.49997 L 26.458332 317.49997 L 52.916664 317.49997 L 52.916664 264.5833 Q 105.83333 238.12498 105.83333 211.66666 L 105.83333 211.66666 L 185.20833 238.12498 Q 264.5833 264.5833 264.5833 238.12498 Q 291.04166 185.20833 396.87497 158.74998 Q 529.1666 158.74998 529.1666 105.83333 Q 529.1666 79.37499 608.5416 79.37499 Q 687.9166 52.916664 714.37494 52.916664 Q 740.8333 26.458332 714.37494 26.458332 Q 714.37494 0.0 740.8333 0.0 z" svg:height="7.9374995mm" draw:style-name="style-120" svg:viewBox="0.0 0.0 820.2083 793.74994" svg:width="8.202083mm" svg:x="227.54166mm" svg:y="132.82083mm"/>
          <draw:path svg:d="M 1402.2916 0.0 L 1402.2916 0.0 L 1402.2916 0.0 L 1428.7499 0.0 L 1428.7499 0.0 L 1428.7499 26.458332 L 1508.1249 26.458332 Q 1587.4999 52.916664 1587.4999 185.20833 Q 1613.9583 291.04166 1799.1666 317.49997 Q 1984.3749 343.9583 2037.2915 317.49997 L 2090.2083 317.49997 L 2090.2083 476.24997 Q 2116.6665 634.99994 2116.6665 714.37494 L 2116.6665 793.74994 L 2116.6665 3042.7083 Q 2116.6665 5291.6665 2143.125 5609.1665 L 2143.125 5926.6665 L 2143.125 7064.3745 Q 2116.6665 8228.541 2143.125 8334.375 L 2143.125 8413.75 L 2116.6665 8413.75 Q 2090.2083 8413.75 2063.75 8493.125 L 2037.2915 8598.958 L 2037.2915 8598.958 L 2010.8333 8598.958 L 2010.8333 8493.125 L 2010.8333 8387.291 L 1984.3749 8413.75 L 1984.3749 8440.208 L 1957.9165 8440.208 L 1931.4583 8440.208 L 1931.4583 8466.666 L 1904.9999 8493.125 L 1904.9999 8493.125 L 1904.9999 8493.125 L 1904.9999 8519.583 L 1904.9999 8519.583 L 1878.5416 8598.958 L 1852.0833 8704.791 L 1852.0833 8757.708 L 1852.0833 8810.625 L 1825.6249 8837.083 L 1799.1666 8863.541 L 1799.1666 8784.166 Q 1799.1666 8704.791 1772.7083 8625.416 L 1746.2499 8546.041 L 1746.2499 8625.416 L 1746.2499 8704.791 L 1719.7916 8678.333 L 1693.3333 8651.875 L 1693.3333 8651.875 L 1693.3333 8651.875 L 1693.3333 8625.416 L 1693.3333 8625.416 L 1666.8749 8651.875 L 1640.4166 8704.791 L 1640.4166 8651.875 L 1640.4166 8625.416 L 1613.9583 8387.291 Q 1587.4999 8122.708 1587.4999 7963.958 Q 1534.5833 7831.666 1508.1249 7805.208 L 1481.6666 7752.291 L 1481.6666 7276.0415 Q 1481.6666 6826.2495 1481.6666 6746.8745 Q 1481.6666 6693.958 1455.2083 3571.8748 Q 1428.7499 449.79166 899.5833 449.79166 L 396.87497 423.3333 L 396.87497 423.3333 Q 396.87497 396.87497 423.3333 396.87497 Q 476.24997 396.87497 476.24997 370.41666 Q 476.24997 343.9583 396.87497 317.49997 Q 317.49997 291.04166 185.20833 238.12498 L 52.916664 185.20833 L 26.458332 185.20833 L 0.0 185.20833 L 52.916664 158.74998 L 105.83333 132.29166 L 79.37499 132.29166 L 52.916664 132.29166 L 52.916664 105.83333 L 52.916664 105.83333 L 79.37499 105.83333 L 79.37499 79.37499 L 105.83333 79.37499 L 158.74998 79.37499 L 158.74998 52.916664 L 158.74998 26.458332 L 793.74994 26.458332 Q 1402.2916 26.458332 1402.2916 0.0 z" svg:height="88.635414mm" draw:style-name="style-121" svg:viewBox="0.0 0.0 2143.125 8863.541" svg:width="21.43125mm" svg:x="276.75415mm" svg:y="21.43125mm"/>
          <draw:path svg:d="M 873.12494 26.458332 L 899.5833 0.0 L 926.0416 0.0 L 952.49994 0.0 L 952.49994 26.458332 L 952.49994 26.458332 L 952.49994 26.458332 L 952.49994 52.916664 L 978.95825 26.458332 Q 1005.4166 0.0 1031.875 0.0 L 1058.3333 0.0 L 1031.875 26.458332 Q 1031.875 52.916664 1005.4166 79.37499 L 978.95825 105.83333 L 978.95825 105.83333 L 978.95825 105.83333 L 952.49994 105.83333 L 952.49994 105.83333 L 1005.4166 132.29166 Q 1031.875 158.74998 1084.7916 343.9583 Q 1111.25 529.1666 1190.6249 502.7083 Q 1296.4583 476.24997 1296.4583 529.1666 Q 1296.4583 555.625 1269.9999 582.0833 L 1243.5416 634.99994 L 1243.5416 634.99994 L 1243.5416 634.99994 L 1296.4583 661.4583 Q 1322.9166 661.4583 1349.3749 608.5416 Q 1349.3749 582.0833 1375.8333 555.625 L 1402.2916 555.625 L 1402.2916 634.99994 L 1402.2916 687.9166 L 1375.8333 687.9166 L 1375.8333 687.9166 L 1375.8333 714.37494 L 1402.2916 714.37494 L 1402.2916 714.37494 L 1402.2916 740.8333 L 1402.2916 740.8333 L 1402.2916 740.8333 L 1428.7499 767.2916 L 1455.2083 793.74994 L 1455.2083 793.74994 L 1455.2083 793.74994 L 1534.5833 740.8333 Q 1613.9583 687.9166 1613.9583 661.4583 L 1613.9583 661.4583 L 1693.3333 634.99994 Q 1772.7083 582.0833 1772.7083 502.7083 Q 1799.1666 423.3333 2037.2915 423.3333 Q 2275.4165 370.41666 2301.875 370.41666 L 2328.3333 370.41666 L 2328.3333 370.41666 L 2328.3333 370.41666 L 2328.3333 396.87497 L 2354.7915 396.87497 L 2354.7915 396.87497 L 2354.7915 423.3333 L 2381.2498 423.3333 L 2407.7083 423.3333 L 2407.7083 396.87497 L 2407.7083 396.87497 L 2434.1665 396.87497 L 2434.1665 370.41666 L 2592.9165 370.41666 Q 2751.6665 370.41666 2778.1248 396.87497 L 2804.5833 396.87497 L 2831.0415 396.87497 Q 2857.4998 423.3333 2725.2083 449.79166 Q 2592.9165 476.24997 2619.3748 529.1666 Q 2619.3748 582.0833 2566.4583 582.0833 L 2460.6248 608.5416 L 2460.6248 661.4583 Q 2460.6248 740.8333 2460.6248 740.8333 L 2460.6248 740.8333 L 2460.6248 793.74994 L 2460.6248 846.6666 L 2487.0833 899.5833 Q 2539.9998 952.49994 2698.7498 1005.4166 Q 2831.0415 1058.3333 2857.4998 1058.3333 Q 2883.9583 1084.7916 2883.9583 1111.25 L 2883.9583 1137.7083 L 2857.4998 1164.1666 L 2857.4998 1164.1666 L 2857.4998 1164.1666 L 2831.0415 1164.1666 L 2831.0415 1164.1666 L 2831.0415 1164.1666 L 2831.0415 1190.6249 L 2831.0415 1190.6249 L 2831.0415 1217.0833 L 2831.0415 1269.9999 L 2831.0415 1322.9166 L 2831.0415 1349.3749 L 2804.5833 1349.3749 L 2804.5833 1375.8333 L 2831.0415 1375.8333 L 2857.4998 1375.8333 L 2857.4998 1349.3749 L 2883.9583 1349.3749 L 2883.9583 1349.3749 L 2883.9583 1322.9166 L 2883.9583 1322.9166 Q 2910.4165 1322.9166 2936.8748 1296.4583 L 2963.3333 1296.4583 L 2963.3333 1322.9166 Q 2963.3333 1349.3749 2910.4165 1375.8333 Q 2883.9583 1402.2916 2804.5833 1428.7499 Q 2751.6665 1481.6666 2725.2083 1402.2916 L 2672.2915 1349.3749 L 2672.2915 1349.3749 Q 2672.2915 1349.3749 2619.3748 1296.4583 Q 2592.9165 1269.9999 2539.9998 1269.9999 Q 2487.0833 1269.9999 2460.6248 1269.9999 Q 2407.7083 1269.9999 2381.2498 1164.1666 Q 2354.7915 1084.7916 2301.875 1031.875 Q 2248.9583 952.49994 2037.2915 952.49994 Q 1852.0833 952.49994 1825.6249 978.95825 Q 1825.6249 1005.4166 1772.7083 1084.7916 Q 1719.7916 1164.1666 1666.8749 1190.6249 L 1613.9583 1217.0833 L 1613.9583 1243.5416 Q 1613.9583 1243.5416 1640.4166 1269.9999 L 1640.4166 1296.4583 L 1613.9583 1296.4583 L 1587.4999 1269.9999 L 1587.4999 1269.9999 L 1561.0416 1269.9999 L 1561.0416 1296.4583 L 1561.0416 1322.9166 L 1587.4999 1322.9166 L 1587.4999 1322.9166 L 1613.9583 1349.3749 L 1640.4166 1375.8333 L 1640.4166 1375.8333 L 1613.9583 1375.8333 L 1613.9583 1402.2916 L 1613.9583 1428.7499 L 1587.4999 1428.7499 L 1587.4999 1428.7499 L 1613.9583 1455.2083 Q 1666.8749 1455.2083 1666.8749 1375.8333 L 1666.8749 1322.9166 L 1693.3333 1322.9166 L 1693.3333 1322.9166 L 1693.3333 1349.3749 L 1719.7916 1349.3749 L 1693.3333 1455.2083 Q 1666.8749 1561.0416 1693.3333 1587.4999 L 1693.3333 1640.4166 L 1719.7916 1640.4166 L 1746.2499 1640.4166 L 1746.2499 1666.8749 L 1772.7083 1693.3333 L 1772.7083 1693.3333 L 1772.7083 1693.3333 L 1772.7083 1666.8749 L 1772.7083 1666.8749 L 1799.1666 1666.8749 L 1799.1666 1640.4166 L 1825.6249 1613.9583 Q 1878.5416 1587.4999 1904.9999 1561.0416 L 1931.4583 1561.0416 L 1931.4583 1561.0416 L 1957.9165 1534.5833 L 1984.3749 1534.5833 L 2010.8333 1534.5833 L 2010.8333 1534.5833 L 2010.8333 1561.0416 L 2010.8333 1561.0416 L 2010.8333 1587.4999 L 1984.3749 1587.4999 L 1957.9165 1587.4999 L 1957.9165 1613.9583 L 1931.4583 1613.9583 L 1931.4583 1613.9583 L 1931.4583 1640.4166 L 1931.4583 1640.4166 L 1931.4583 1640.4166 L 1904.9999 1693.3333 Q 1904.9999 1719.7916 1878.5416 1746.2499 Q 1825.6249 1746.2499 1825.6249 1772.7083 Q 1825.6249 1799.1666 1852.0833 1799.1666 Q 1878.5416 1799.1666 1878.5416 1904.9999 Q 1852.0833 1984.3749 1825.6249 1984.3749 Q 1799.1666 1984.3749 1799.1666 2010.8333 Q 1799.1666 2037.2915 1825.6249 2037.2915 L 1852.0833 2037.2915 L 1852.0833 2063.75 L 1878.5416 2090.2083 L 1878.5416 2090.2083 L 1878.5416 2116.6665 L 1878.5416 2116.6665 L 1878.5416 2116.6665 L 1852.0833 2116.6665 L 1852.0833 2116.6665 L 1825.6249 2143.125 L 1799.1666 2169.5833 L 1772.7083 2169.5833 Q 1746.2499 2169.5833 1640.4166 2196.0415 L 1534.5833 2222.5 L 1508.1249 2222.5 Q 1508.1249 2222.5 1455.2083 2169.5833 Q 1428.7499 2169.5833 1269.9999 2169.5833 L 1111.25 2196.0415 L 1111.25 2116.6665 Q 1084.7916 2037.2915 1084.7916 1904.9999 L 1084.7916 1772.7083 L 1058.3333 1772.7083 L 1058.3333 1746.2499 L 1058.3333 1746.2499 L 1031.875 1746.2499 L 1031.875 1746.2499 L 1031.875 1746.2499 L 1031.875 1719.7916 L 1031.875 1719.7916 L 1005.4166 1719.7916 L 1005.4166 1693.3333 L 978.95825 1693.3333 L 926.0416 1693.3333 L 873.12494 1746.2499 Q 820.2083 1772.7083 820.2083 1825.6249 L 820.2083 1878.5416 L 793.74994 1878.5416 L 793.74994 1904.9999 L 767.2916 1904.9999 L 740.8333 1904.9999 L 740.8333 1904.9999 L 740.8333 1904.9999 L 714.37494 1878.5416 L 687.9166 1878.5416 L 687.9166 1825.6249 Q 661.4583 1772.7083 661.4583 1746.2499 Q 661.4583 1693.3333 555.625 1666.8749 Q 449.79166 1640.4166 449.79166 1666.8749 Q 449.79166 1693.3333 396.87497 1693.3333 Q 343.9583 1719.7916 343.9583 1746.2499 Q 343.9583 1772.7083 291.04166 1772.7083 L 264.5833 1746.2499 L 264.5833 1746.2499 L 238.12498 1746.2499 L 238.12498 1746.2499 L 238.12498 1746.2499 L 238.12498 1746.2499 Q 238.12498 1719.7916 185.20833 1693.3333 L 185.20833 1666.8749 L 158.74998 1666.8749 L 158.74998 1640.4166 L 132.29166 1640.4166 L 105.83333 1640.4166 L 105.83333 1640.4166 L 105.83333 1640.4166 L 52.916664 1613.9583 L 0.0 1613.9583 L 0.0 1587.4999 L 26.458332 1561.0416 L 26.458332 1534.5833 L 26.458332 1481.6666 L 52.916664 1481.6666 Q 79.37499 1481.6666 79.37499 1455.2083 Q 79.37499 1428.7499 132.29166 1428.7499 L 158.74998 1428.7499 L 158.74998 1402.2916 L 185.20833 1402.2916 L 185.20833 1402.2916 L 185.20833 1375.8333 L 185.20833 1375.8333 L 185.20833 1375.8333 L 185.20833 1375.8333 L 211.66666 1375.8333 L 211.66666 1349.3749 L 238.12498 1349.3749 L 238.12498 1322.9166 L 238.12498 1296.4583 L 264.5833 1296.4583 Q 264.5833 1269.9999 238.12498 1269.9999 Q 211.66666 1269.9999 238.12498 1243.5416 L 238.12498 1217.0833 L 238.12498 1190.6249 L 238.12498 1190.6249 L 211.66666 1190.6249 L 211.66666 1164.1666 L 238.12498 1164.1666 L 264.5833 1164.1666 L 264.5833 1137.7083 L 291.04166 1137.7083 L 291.04166 1164.1666 L 291.04166 1190.6249 L 317.49997 1190.6249 L 317.49997 1190.6249 L 317.49997 1190.6249 Q 317.49997 1164.1666 343.9583 1164.1666 Q 370.41666 1164.1666 370.41666 1111.25 L 370.41666 1058.3333 L 370.41666 1058.3333 L 396.87497 1058.3333 L 396.87497 1058.3333 L 396.87497 1058.3333 L 396.87497 1084.7916 L 396.87497 1084.7916 L 423.3333 1084.7916 L 423.3333 1111.25 L 449.79166 1111.25 L 449.79166 1111.25 L 502.7083 1084.7916 L 529.1666 1084.7916 L 529.1666 1058.3333 L 555.625 1005.4166 L 555.625 1005.4166 L 555.625 1005.4166 L 555.625 1031.875 L 555.625 1031.875 L 582.0833 1005.4166 L 608.5416 952.49994 L 608.5416 952.49994 L 608.5416 952.49994 L 608.5416 926.0416 L 608.5416 926.0416 L 608.5416 899.5833 Q 608.5416 873.12494 582.0833 820.2083 L 555.625 767.2916 L 582.0833 767.2916 L 608.5416 793.74994 L 608.5416 793.74994 L 608.5416 793.74994 L 740.8333 793.74994 Q 846.6666 793.74994 846.6666 793.74994 L 873.12494 793.74994 L 873.12494 793.74994 L 873.12494 793.74994 L 873.12494 793.74994 L 899.5833 793.74994 L 926.0416 793.74994 L 952.49994 793.74994 L 952.49994 767.2916 L 926.0416 740.8333 L 926.0416 740.8333 L 926.0416 740.8333 L 926.0416 714.37494 L 926.0416 714.37494 L 926.0416 687.9166 L 926.0416 661.4583 L 926.0416 661.4583 L 926.0416 634.99994 L 899.5833 634.99994 L 873.12494 634.99994 L 873.12494 555.625 Q 873.12494 476.24997 820.2083 423.3333 Q 767.2916 370.41666 714.37494 396.87497 L 634.99994 423.3333 L 634.99994 423.3333 L 608.5416 396.87497 L 608.5416 396.87497 L 608.5416 370.41666 L 634.99994 370.41666 L 661.4583 370.41666 L 661.4583 317.49997 L 661.4583 291.04166 L 687.9166 264.5833 L 714.37494 211.66666 L 714.37494 211.66666 L 714.37494 211.66666 L 714.37494 185.20833 Q 714.37494 185.20833 793.74994 158.74998 Q 846.6666 132.29166 873.12494 79.37499 L 873.12494 26.458332 L 873.12494 26.458332 z M 1719.7916 1957.9165 L 1693.3333 1957.9165 L 1693.3333 1931.4583 L 1719.7916 1931.4583 L 1719.7916 1904.9999 L 1719.7916 1878.5416 L 1746.2499 1878.5416 L 1772.7083 1852.0833 L 1772.7083 1852.0833 L 1772.7083 1852.0833 L 1799.1666 1852.0833 L 1799.1666 1852.0833 L 1799.1666 1878.5416 Q 1799.1666 1931.4583 1772.7083 1931.4583 Q 1746.2499 1957.9165 1719.7916 1957.9165 z" svg:height="22.224998mm" draw:style-name="style-122" svg:viewBox="0.0 0.0 2963.3333 2222.5" svg:width="29.633331mm" svg:x="101.86458mm" svg:y="128.5875mm"/>
          <draw:path svg:d="M 502.7083 79.37499 L 502.7083 0.0 L 582.0833 26.458332 Q 687.9166 79.37499 767.2916 79.37499 Q 846.6666 79.37499 926.0416 185.20833 Q 1005.4166 264.5833 1031.875 264.5833 L 1031.875 291.04166 L 1058.3333 291.04166 L 1084.7916 291.04166 L 1084.7916 264.5833 Q 1084.7916 238.12498 1111.25 238.12498 L 1164.1666 238.12498 L 1164.1666 185.20833 Q 1164.1666 132.29166 1190.6249 105.83333 L 1217.0833 79.37499 L 1217.0833 79.37499 L 1217.0833 79.37499 L 1243.5416 132.29166 L 1269.9999 158.74998 L 1269.9999 158.74998 L 1269.9999 185.20833 L 1322.9166 185.20833 L 1349.3749 185.20833 L 1349.3749 211.66666 Q 1349.3749 238.12498 1375.8333 238.12498 Q 1375.8333 264.5833 1375.8333 343.9583 Q 1375.8333 449.79166 1375.8333 476.24997 L 1375.8333 502.7083 L 1375.8333 502.7083 L 1375.8333 529.1666 L 1349.3749 529.1666 L 1349.3749 555.625 L 1349.3749 555.625 L 1322.9166 555.625 L 1322.9166 555.625 L 1322.9166 555.625 L 1296.4583 582.0833 L 1269.9999 582.0833 L 1269.9999 529.1666 Q 1269.9999 476.24997 1296.4583 476.24997 Q 1296.4583 449.79166 1058.3333 476.24997 Q 820.2083 502.7083 793.74994 608.5416 Q 793.74994 687.9166 714.37494 687.9166 L 634.99994 714.37494 L 582.0833 687.9166 Q 555.625 687.9166 529.1666 555.625 L 502.7083 449.79166 L 449.79166 449.79166 L 396.87497 449.79166 L 396.87497 476.24997 Q 370.41666 502.7083 370.41666 555.625 L 370.41666 608.5416 L 343.9583 608.5416 L 343.9583 608.5416 L 343.9583 634.99994 L 317.49997 634.99994 L 317.49997 634.99994 L 317.49997 634.99994 L 317.49997 634.99994 L 317.49997 634.99994 L 291.04166 608.5416 L 264.5833 555.625 L 264.5833 529.1666 L 264.5833 502.7083 L 238.12498 449.79166 Q 211.66666 423.3333 211.66666 396.87497 Q 211.66666 343.9583 105.83333 317.49997 L 26.458332 291.04166 L 26.458332 291.04166 L 0.0 291.04166 L 0.0 291.04166 L 0.0 291.04166 L 52.916664 264.5833 L 105.83333 264.5833 L 105.83333 238.12498 L 105.83333 185.20833 L 132.29166 185.20833 L 132.29166 185.20833 L 132.29166 185.20833 L 132.29166 185.20833 L 264.5833 211.66666 Q 396.87497 211.66666 423.3333 238.12498 Q 423.3333 238.12498 476.24997 185.20833 Q 529.1666 132.29166 502.7083 79.37499 z" svg:height="7.1437497mm" draw:style-name="style-123" svg:viewBox="0.0 0.0 1375.8333 714.37494" svg:width="13.758332mm" svg:x="222.24998mm" svg:y="112.97707mm"/>
          <draw:path svg:d="M 767.2916 26.458332 L 793.74994 0.0 L 820.2083 0.0 L 846.6666 0.0 L 873.12494 0.0 L 873.12494 0.0 L 899.5833 0.0 L 926.0416 0.0 L 899.5833 105.83333 Q 873.12494 185.20833 873.12494 211.66666 Q 899.5833 211.66666 899.5833 238.12498 L 926.0416 238.12498 L 926.0416 264.5833 L 926.0416 291.04166 L 952.49994 291.04166 L 978.95825 264.5833 L 978.95825 264.5833 L 978.95825 264.5833 L 1005.4166 264.5833 L 1005.4166 264.5833 L 1031.875 264.5833 Q 1058.3333 264.5833 1084.7916 264.5833 Q 1111.25 264.5833 1111.25 238.12498 Q 1111.25 211.66666 1190.6249 158.74998 L 1296.4583 105.83333 L 1349.3749 105.83333 L 1375.8333 105.83333 L 1375.8333 132.29166 L 1402.2916 132.29166 L 1402.2916 158.74998 Q 1402.2916 185.20833 1349.3749 211.66666 Q 1296.4583 211.66666 1296.4583 238.12498 L 1296.4583 264.5833 L 1322.9166 264.5833 L 1322.9166 264.5833 L 1349.3749 264.5833 L 1349.3749 264.5833 L 1349.3749 264.5833 L 1349.3749 264.5833 L 1375.8333 264.5833 Q 1375.8333 264.5833 1402.2916 264.5833 L 1428.7499 264.5833 L 1455.2083 264.5833 Q 1455.2083 264.5833 1508.1249 238.12498 L 1561.0416 238.12498 L 1561.0416 264.5833 L 1561.0416 291.04166 L 1534.5833 317.49997 L 1534.5833 343.9583 L 1481.6666 370.41666 Q 1402.2916 423.3333 1402.2916 423.3333 L 1402.2916 423.3333 L 1375.8333 449.79166 L 1349.3749 476.24997 L 1349.3749 476.24997 L 1349.3749 476.24997 L 1322.9166 476.24997 L 1322.9166 502.7083 L 1322.9166 502.7083 L 1296.4583 502.7083 L 1084.7916 582.0833 Q 873.12494 634.99994 873.12494 661.4583 L 846.6666 661.4583 L 714.37494 661.4583 Q 608.5416 687.9166 476.24997 661.4583 Q 343.9583 634.99994 317.49997 687.9166 Q 291.04166 714.37494 264.5833 687.9166 Q 211.66666 687.9166 211.66666 740.8333 L 185.20833 767.2916 L 185.20833 767.2916 L 185.20833 767.2916 L 185.20833 767.2916 L 185.20833 767.2916 L 158.74998 793.74994 L 158.74998 820.2083 L 132.29166 820.2083 L 132.29166 820.2083 L 132.29166 820.2083 L 105.83333 793.74994 L 79.37499 793.74994 L 52.916664 793.74994 L 26.458332 767.2916 L 0.0 767.2916 L 0.0 740.8333 L 0.0 714.37494 L 52.916664 714.37494 L 105.83333 687.9166 L 105.83333 687.9166 L 79.37499 687.9166 L 79.37499 687.9166 L 79.37499 687.9166 L 79.37499 661.4583 L 79.37499 661.4583 L 105.83333 661.4583 L 105.83333 634.99994 L 132.29166 634.99994 Q 185.20833 634.99994 238.12498 608.5416 Q 291.04166 582.0833 291.04166 555.625 Q 317.49997 529.1666 343.9583 529.1666 Q 370.41666 529.1666 370.41666 502.7083 Q 370.41666 476.24997 396.87497 476.24997 Q 423.3333 476.24997 449.79166 423.3333 Q 476.24997 370.41666 502.7083 291.04166 Q 555.625 211.66666 582.0833 211.66666 Q 608.5416 238.12498 634.99994 132.29166 L 661.4583 26.458332 L 661.4583 26.458332 L 661.4583 52.916664 L 661.4583 52.916664 L 661.4583 52.916664 L 687.9166 79.37499 Q 714.37494 105.83333 714.37494 79.37499 L 714.37494 79.37499 L 740.8333 52.916664 L 740.8333 26.458332 L 767.2916 26.458332 z" svg:height="8.202083mm" draw:style-name="style-124" svg:viewBox="0.0 0.0 1561.0416 820.2083" svg:width="15.610415mm" svg:x="32.543747mm" svg:y="163.5125mm"/>
          <draw:path svg:d="M 555.625 26.458332 L 555.625 0.0 L 608.5416 0.0 L 661.4583 0.0 L 714.37494 26.458332 L 740.8333 52.916664 L 740.8333 52.916664 L 767.2916 52.916664 L 767.2916 105.83333 Q 767.2916 158.74998 767.2916 185.20833 L 767.2916 211.66666 L 793.74994 211.66666 L 793.74994 211.66666 L 793.74994 185.20833 L 820.2083 185.20833 L 820.2083 185.20833 L 820.2083 211.66666 L 820.2083 211.66666 L 846.6666 211.66666 L 846.6666 211.66666 L 846.6666 211.66666 L 846.6666 238.12498 L 873.12494 238.12498 L 873.12494 238.12498 L 873.12494 264.5833 L 873.12494 264.5833 L 873.12494 264.5833 L 952.49994 291.04166 Q 1031.875 317.49997 1084.7916 423.3333 Q 1164.1666 529.1666 1243.5416 555.625 Q 1349.3749 582.0833 1402.2916 529.1666 Q 1455.2083 476.24997 1534.5833 476.24997 Q 1613.9583 529.1666 1613.9583 555.625 Q 1640.4166 608.5416 1719.7916 582.0833 Q 1799.1666 582.0833 1825.6249 608.5416 Q 1825.6249 634.99994 1825.6249 608.5416 Q 1825.6249 608.5416 1852.0833 582.0833 L 1852.0833 582.0833 L 1878.5416 582.0833 L 1904.9999 582.0833 L 1931.4583 793.74994 Q 1931.4583 978.95825 1931.4583 1084.7916 Q 1878.5416 1190.6249 1878.5416 1217.0833 Q 1878.5416 1243.5416 1878.5416 1269.9999 L 1878.5416 1296.4583 L 1852.0833 1296.4583 L 1852.0833 1322.9166 L 1852.0833 1322.9166 L 1878.5416 1322.9166 L 1878.5416 1322.9166 L 1878.5416 1349.3749 L 1878.5416 1349.3749 L 1878.5416 1375.8333 L 1852.0833 1375.8333 L 1825.6249 1375.8333 L 1825.6249 1349.3749 Q 1825.6249 1349.3749 1825.6249 1296.4583 L 1825.6249 1243.5416 L 1799.1666 1243.5416 L 1799.1666 1269.9999 L 1772.7083 1269.9999 Q 1719.7916 1269.9999 1693.3333 1322.9166 L 1666.8749 1375.8333 L 1666.8749 1375.8333 L 1666.8749 1375.8333 L 1666.8749 1402.2916 L 1666.8749 1402.2916 L 1640.4166 1402.2916 L 1640.4166 1428.7499 L 1640.4166 1428.7499 L 1613.9583 1428.7499 L 1613.9583 1428.7499 L 1613.9583 1428.7499 L 1613.9583 1375.8333 Q 1613.9583 1296.4583 1613.9583 1269.9999 Q 1613.9583 1217.0833 1561.0416 1190.6249 Q 1481.6666 1164.1666 1455.2083 1058.3333 L 1428.7499 952.49994 L 1428.7499 952.49994 Q 1428.7499 952.49994 1402.2916 926.0416 L 1375.8333 899.5833 L 1349.3749 899.5833 Q 1296.4583 899.5833 1269.9999 793.74994 L 1243.5416 687.9166 L 1243.5416 687.9166 L 1243.5416 687.9166 L 1243.5416 714.37494 L 1243.5416 714.37494 L 1217.0833 714.37494 L 1217.0833 740.8333 L 1190.6249 740.8333 Q 1164.1666 740.8333 1111.25 793.74994 L 1058.3333 820.2083 L 1031.875 820.2083 L 1031.875 846.6666 L 1031.875 846.6666 L 1031.875 846.6666 L 1031.875 846.6666 L 1005.4166 846.6666 L 1005.4166 820.2083 L 978.95825 820.2083 L 978.95825 820.2083 Q 978.95825 793.74994 952.49994 714.37494 L 926.0416 608.5416 L 926.0416 608.5416 L 926.0416 582.0833 L 899.5833 582.0833 L 873.12494 582.0833 L 873.12494 634.99994 Q 873.12494 687.9166 846.6666 661.4583 Q 820.2083 634.99994 740.8333 608.5416 Q 661.4583 555.625 608.5416 529.1666 Q 529.1666 502.7083 529.1666 529.1666 Q 502.7083 582.0833 423.3333 555.625 Q 317.49997 529.1666 291.04166 476.24997 Q 264.5833 423.3333 238.12498 423.3333 Q 185.20833 423.3333 185.20833 449.79166 Q 185.20833 476.24997 158.74998 476.24997 Q 132.29166 476.24997 132.29166 449.79166 Q 132.29166 423.3333 105.83333 476.24997 L 105.83333 502.7083 L 79.37499 502.7083 L 52.916664 502.7083 L 52.916664 502.7083 L 52.916664 476.24997 L 52.916664 476.24997 L 79.37499 476.24997 L 79.37499 449.79166 L 79.37499 423.3333 L 52.916664 423.3333 L 52.916664 423.3333 L 52.916664 449.79166 L 26.458332 449.79166 L 26.458332 449.79166 L 26.458332 476.24997 L 26.458332 476.24997 L 26.458332 476.24997 L 0.0 396.87497 L 0.0 317.49997 L 79.37499 317.49997 Q 158.74998 317.49997 158.74998 370.41666 Q 158.74998 396.87497 264.5833 370.41666 Q 370.41666 370.41666 370.41666 343.9583 Q 396.87497 317.49997 396.87497 343.9583 Q 396.87497 370.41666 423.3333 370.41666 L 423.3333 370.41666 L 449.79166 396.87497 L 502.7083 396.87497 L 502.7083 317.49997 Q 502.7083 264.5833 476.24997 211.66666 L 449.79166 158.74998 L 476.24997 132.29166 L 476.24997 105.83333 L 502.7083 105.83333 L 529.1666 105.83333 L 529.1666 52.916664 L 555.625 26.458332 L 555.625 26.458332 z M 502.7083 185.20833 Q 502.7083 158.74998 529.1666 185.20833 Q 555.625 185.20833 555.625 185.20833 Q 502.7083 185.20833 502.7083 185.20833 z" svg:height="14.287499mm" draw:style-name="style-125" svg:viewBox="0.0 0.0 1931.4583 1428.7499" svg:width="19.314583mm" svg:x="233.0979mm" svg:y="143.93332mm"/>
          <draw:path svg:d="M 396.87497 0.0 L 423.3333 0.0 L 423.3333 0.0 L 423.3333 26.458332 L 396.87497 79.37499 Q 343.9583 132.29166 317.49997 185.20833 Q 291.04166 238.12498 317.49997 238.12498 Q 343.9583 238.12498 343.9583 264.5833 L 343.9583 291.04166 L 317.49997 291.04166 Q 291.04166 264.5833 264.5833 264.5833 Q 238.12498 264.5833 238.12498 317.49997 Q 211.66666 370.41666 132.29166 370.41666 L 79.37499 343.9583 L 52.916664 343.9583 L 52.916664 370.41666 L 26.458332 370.41666 L 26.458332 370.41666 L 26.458332 343.9583 L 26.458332 317.49997 L 52.916664 317.49997 Q 79.37499 317.49997 79.37499 238.12498 Q 79.37499 158.74998 26.458332 158.74998 L 0.0 132.29166 L 26.458332 105.83333 Q 52.916664 52.916664 79.37499 52.916664 Q 79.37499 52.916664 79.37499 52.916664 L 105.83333 52.916664 L 105.83333 52.916664 Q 105.83333 52.916664 132.29166 79.37499 L 132.29166 79.37499 L 185.20833 79.37499 Q 211.66666 79.37499 238.12498 105.83333 Q 264.5833 158.74998 317.49997 79.37499 Q 370.41666 0.0 396.87497 0.0 z" svg:height="3.7041664mm" draw:style-name="style-126" svg:viewBox="0.0 0.0 423.3333 370.41666" svg:width="4.233333mm" svg:x="125.67708mm" svg:y="123.825mm"/>
          <draw:path svg:d="M 2354.7915 0.0 L 2354.7915 0.0 L 2460.6248 0.0 Q 2566.4583 0.0 2725.2083 52.916664 Q 2831.0415 132.29166 2857.4998 211.66666 Q 2883.9583 264.5833 2989.7915 264.5833 Q 3122.0833 264.5833 3307.2915 264.5833 L 3518.9583 264.5833 L 3518.9583 291.04166 L 3518.9583 291.04166 L 3545.4165 291.04166 L 3545.4165 317.49997 L 3545.4165 317.49997 L 3571.8748 317.49997 L 3571.8748 343.9583 L 3571.8748 370.41666 L 3571.8748 370.41666 L 3571.8748 370.41666 L 3545.4165 370.41666 L 3545.4165 370.41666 L 3545.4165 396.87497 L 3518.9583 396.87497 L 3518.9583 423.3333 L 3518.9583 449.79166 L 3466.0415 449.79166 L 3439.5833 476.24997 L 3360.2083 476.24997 Q 3307.2915 476.24997 3307.2915 529.1666 Q 3307.2915 555.625 3174.9998 555.625 Q 3042.7083 555.625 3042.7083 582.0833 Q 3042.7083 608.5416 2989.7915 608.5416 L 2936.8748 608.5416 L 2936.8748 582.0833 Q 2936.8748 582.0833 2910.4165 582.0833 Q 2910.4165 582.0833 2883.9583 608.5416 Q 2883.9583 661.4583 2857.4998 634.99994 Q 2831.0415 634.99994 2672.2915 608.5416 Q 2539.9998 608.5416 2539.9998 661.4583 Q 2539.9998 714.37494 2434.1665 714.37494 Q 2328.3333 714.37494 2328.3333 687.9166 Q 2328.3333 661.4583 2301.875 661.4583 Q 2275.4165 661.4583 2275.4165 687.9166 Q 2275.4165 714.37494 2196.0415 714.37494 Q 2116.6665 687.9166 2143.125 687.9166 Q 2196.0415 687.9166 2063.75 661.4583 Q 1931.4583 634.99994 1931.4583 687.9166 Q 1904.9999 714.37494 1561.0416 687.9166 L 1190.6249 634.99994 L 1084.7916 661.4583 L 1005.4166 661.4583 L 1005.4166 661.4583 Q 978.95825 661.4583 978.95825 687.9166 L 978.95825 687.9166 L 926.0416 687.9166 Q 899.5833 687.9166 820.2083 687.9166 Q 767.2916 687.9166 555.625 714.37494 L 370.41666 714.37494 L 370.41666 687.9166 Q 343.9583 687.9166 370.41666 634.99994 Q 370.41666 608.5416 238.12498 608.5416 L 79.37499 608.5416 L 79.37499 608.5416 L 79.37499 582.0833 L 26.458332 582.0833 L 0.0 582.0833 L 0.0 555.625 L 26.458332 529.1666 L 26.458332 529.1666 L 26.458332 529.1666 L 26.458332 502.7083 L 26.458332 502.7083 L 52.916664 502.7083 L 52.916664 476.24997 L 158.74998 449.79166 Q 238.12498 423.3333 555.625 343.9583 Q 873.12494 264.5833 926.0416 211.66666 Q 1005.4166 158.74998 1084.7916 158.74998 Q 1190.6249 158.74998 1190.6249 132.29166 Q 1190.6249 105.83333 1269.9999 105.83333 Q 1349.3749 105.83333 1402.2916 105.83333 L 1455.2083 105.83333 L 1455.2083 105.83333 Q 1455.2083 105.83333 1455.2083 132.29166 L 1481.6666 132.29166 L 1481.6666 158.74998 Q 1481.6666 185.20833 1719.7916 132.29166 Q 1957.9165 52.916664 2143.125 26.458332 Q 2328.3333 0.0 2354.7915 0.0 z" svg:height="7.1437497mm" draw:style-name="style-127" svg:viewBox="0.0 0.0 3571.8748 714.37494" svg:width="35.71875mm" svg:x="57.94375mm" svg:y="185.73749mm"/>
          <draw:path svg:d="M 158.74998 0.0 L 158.74998 0.0 L 158.74998 952.49994 Q 185.20833 1904.9999 211.66666 1904.9999 Q 238.12498 1904.9999 238.12498 1931.4583 Q 238.12498 1957.9165 211.66666 1957.9165 Q 185.20833 1957.9165 185.20833 2116.6665 Q 158.74998 2275.4165 158.74998 2460.6248 L 158.74998 2645.8333 L 132.29166 2698.7498 L 105.83333 2751.6665 L 105.83333 2804.5833 L 105.83333 2857.4998 L 79.37499 2857.4998 L 52.916664 2857.4998 L 52.916664 2804.5833 L 52.916664 2751.6665 L 26.458332 2301.875 Q 0.0 1852.0833 0.0 1534.5833 Q 0.0 1243.5416 0.0 740.8333 L 26.458332 238.12498 L 26.458332 238.12498 L 52.916664 238.12498 L 52.916664 264.5833 L 52.916664 317.49997 L 79.37499 317.49997 L 79.37499 317.49997 L 79.37499 291.04166 L 105.83333 291.04166 L 105.83333 291.04166 L 105.83333 317.49997 L 105.83333 317.49997 L 105.83333 317.49997 L 132.29166 158.74998 Q 158.74998 0.0 158.74998 0.0 z" svg:height="28.574999mm" draw:style-name="style-128" svg:viewBox="0.0 0.0 238.12498 2857.4998" svg:width="2.38125mm" svg:x="9.525mm" svg:y="131.7625mm"/>
          <draw:path svg:d="M 158.74998 52.916664 L 158.74998 0.0 L 185.20833 26.458332 Q 211.66666 26.458332 211.66666 26.458332 L 211.66666 26.458332 L 211.66666 52.916664 L 211.66666 52.916664 L 238.12498 52.916664 L 238.12498 79.37499 L 264.5833 79.37499 L 291.04166 79.37499 L 291.04166 52.916664 L 317.49997 52.916664 L 317.49997 52.916664 L 317.49997 26.458332 L 317.49997 26.458332 L 317.49997 26.458332 L 343.9583 79.37499 Q 370.41666 105.83333 343.9583 132.29166 Q 317.49997 185.20833 396.87497 185.20833 Q 476.24997 211.66666 529.1666 317.49997 Q 555.625 396.87497 582.0833 449.79166 Q 634.99994 476.24997 634.99994 661.4583 Q 634.99994 873.12494 608.5416 926.0416 L 608.5416 1005.4166 L 634.99994 1005.4166 L 661.4583 1005.4166 L 661.4583 1031.875 L 634.99994 1058.3333 L 634.99994 1084.7916 L 634.99994 1111.25 L 608.5416 1111.25 L 582.0833 1111.25 L 582.0833 1084.7916 L 582.0833 1058.3333 L 555.625 1031.875 L 529.1666 1005.4166 L 529.1666 1005.4166 L 529.1666 978.95825 L 529.1666 978.95825 Q 529.1666 978.95825 476.24997 978.95825 Q 449.79166 1005.4166 449.79166 978.95825 Q 449.79166 926.0416 370.41666 926.0416 Q 291.04166 926.0416 264.5833 846.6666 Q 211.66666 767.2916 185.20833 767.2916 Q 158.74998 767.2916 132.29166 687.9166 Q 105.83333 608.5416 52.916664 582.0833 Q 0.0 555.625 0.0 449.79166 Q 0.0 370.41666 132.29166 291.04166 L 264.5833 238.12498 L 264.5833 185.20833 Q 264.5833 158.74998 211.66666 132.29166 Q 185.20833 132.29166 158.74998 52.916664 z" svg:height="11.112499mm" draw:style-name="style-129" svg:viewBox="0.0 0.0 661.4583 1111.25" svg:width="6.614583mm" svg:x="85.725mm" svg:y="128.3229mm"/>
          <draw:path svg:d="M 714.37494 26.458332 L 714.37494 0.0 L 740.8333 0.0 Q 767.2916 0.0 767.2916 26.458332 Q 767.2916 52.916664 793.74994 26.458332 Q 793.74994 0.0 820.2083 0.0 L 846.6666 0.0 L 846.6666 105.83333 Q 873.12494 211.66666 873.12494 238.12498 L 873.12494 264.5833 L 846.6666 264.5833 L 820.2083 264.5833 L 608.5416 291.04166 Q 370.41666 291.04166 370.41666 317.49997 Q 343.9583 343.9583 343.9583 317.49997 Q 343.9583 291.04166 291.04166 291.04166 Q 291.04166 291.04166 185.20833 291.04166 L 79.37499 291.04166 L 79.37499 264.5833 L 79.37499 238.12498 L 52.916664 238.12498 L 52.916664 211.66666 L 26.458332 211.66666 L 0.0 211.66666 L 0.0 185.20833 L 0.0 185.20833 L 52.916664 185.20833 L 105.83333 185.20833 L 105.83333 158.74998 L 105.83333 132.29166 L 79.37499 132.29166 L 52.916664 105.83333 L 52.916664 105.83333 L 26.458332 105.83333 L 26.458332 105.83333 L 26.458332 105.83333 L 26.458332 79.37499 L 26.458332 79.37499 L 26.458332 79.37499 L 52.916664 52.916664 L 132.29166 52.916664 L 185.20833 52.916664 L 396.87497 105.83333 Q 634.99994 158.74998 687.9166 132.29166 Q 714.37494 105.83333 714.37494 79.37499 Q 714.37494 52.916664 714.37494 26.458332 z" svg:height="3.1749997mm" draw:style-name="style-130" svg:viewBox="0.0 0.0 873.12494 317.49997" svg:width="8.73125mm" svg:x="146.31458mm" svg:y="178.32916mm"/>
          <draw:path svg:d="M 105.83333 0.0 L 105.83333 0.0 L 370.41666 26.458332 Q 661.4583 26.458332 714.37494 158.74998 Q 793.74994 264.5833 820.2083 238.12498 Q 846.6666 185.20833 846.6666 238.12498 Q 873.12494 291.04166 899.5833 291.04166 Q 926.0416 291.04166 899.5833 343.9583 Q 899.5833 423.3333 1005.4166 449.79166 Q 1137.7083 449.79166 1137.7083 502.7083 Q 1164.1666 582.0833 1164.1666 661.4583 L 1164.1666 740.8333 L 1164.1666 767.2916 Q 1164.1666 767.2916 1137.7083 1031.875 L 1137.7083 1269.9999 L 1137.7083 1269.9999 L 1111.25 1269.9999 L 1111.25 1190.6249 L 1111.25 1084.7916 L 1084.7916 1084.7916 L 1084.7916 1084.7916 L 1084.7916 1111.25 L 1058.3333 1111.25 L 1058.3333 1084.7916 Q 1058.3333 1058.3333 1031.875 1084.7916 L 1005.4166 1111.25 L 1005.4166 1031.875 Q 1005.4166 952.49994 978.95825 793.74994 L 978.95825 634.99994 L 926.0416 634.99994 Q 873.12494 661.4583 687.9166 634.99994 Q 502.7083 608.5416 476.24997 502.7083 Q 476.24997 370.41666 396.87497 343.9583 L 317.49997 343.9583 L 317.49997 317.49997 L 317.49997 317.49997 L 291.04166 317.49997 L 291.04166 317.49997 L 264.5833 317.49997 L 264.5833 291.04166 L 317.49997 291.04166 Q 396.87497 291.04166 423.3333 264.5833 L 476.24997 264.5833 L 476.24997 238.12498 L 476.24997 185.20833 L 449.79166 185.20833 L 423.3333 185.20833 L 264.5833 158.74998 L 79.37499 158.74998 L 79.37499 132.29166 L 79.37499 105.83333 L 52.916664 105.83333 L 26.458332 79.37499 L 26.458332 79.37499 L 52.916664 79.37499 L 52.916664 79.37499 L 52.916664 79.37499 L 0.0 52.916664 Q -52.916664 26.458332 26.458332 26.458332 Q 105.83333 26.458332 105.83333 0.0 z" svg:height="12.699999mm" draw:style-name="style-131" svg:viewBox="0.0 0.0 1164.1666 1269.9999" svg:width="11.641666mm" svg:x="287.86664mm" svg:y="18.256248mm"/>
          <draw:path svg:d="M 0.0 26.458332 L 0.0 0.0 L 132.29166 26.458332 Q 291.04166 52.916664 291.04166 105.83333 Q 291.04166 132.29166 317.49997 132.29166 Q 343.9583 132.29166 370.41666 264.5833 Q 396.87497 370.41666 343.9583 370.41666 Q 264.5833 370.41666 238.12498 396.87497 L 211.66666 396.87497 L 185.20833 396.87497 Q 158.74998 370.41666 79.37499 343.9583 L 26.458332 317.49997 L 26.458332 291.04166 Q 26.458332 264.5833 26.458332 158.74998 Q 26.458332 79.37499 26.458332 52.916664 Q 0.0 52.916664 0.0 26.458332 z" svg:height="3.9687498mm" draw:style-name="style-132" svg:viewBox="0.0 0.0 370.41666 396.87497" svg:width="3.7041664mm" svg:x="235.74374mm" svg:y="114.82916mm"/>
          <draw:path svg:d="M 978.95825 105.83333 L 978.95825 105.83333 L 978.95825 105.83333 Q 978.95825 105.83333 1005.4166 132.29166 L 1005.4166 132.29166 L 1005.4166 211.66666 Q 1005.4166 264.5833 1058.3333 264.5833 L 1084.7916 264.5833 L 1111.25 211.66666 Q 1111.25 185.20833 1137.7083 185.20833 Q 1164.1666 211.66666 1243.5416 211.66666 L 1322.9166 211.66666 L 1402.2916 211.66666 Q 1481.6666 211.66666 1481.6666 211.66666 L 1508.1249 211.66666 L 1508.1249 211.66666 Q 1508.1249 211.66666 1534.5833 238.12498 L 1561.0416 238.12498 L 1561.0416 238.12498 L 1561.0416 264.5833 L 1587.4999 264.5833 L 1613.9583 264.5833 L 1613.9583 291.04166 L 1640.4166 291.04166 L 1640.4166 317.49997 L 1640.4166 343.9583 L 1613.9583 343.9583 Q 1587.4999 343.9583 1561.0416 396.87497 Q 1534.5833 476.24997 1481.6666 476.24997 Q 1402.2916 476.24997 1137.7083 529.1666 Q 873.12494 582.0833 661.4583 608.5416 L 449.79166 634.99994 L 449.79166 634.99994 L 449.79166 634.99994 L 317.49997 608.5416 L 158.74998 582.0833 L 158.74998 582.0833 L 158.74998 582.0833 L 132.29166 582.0833 L 132.29166 582.0833 L 105.83333 555.625 L 52.916664 529.1666 L 79.37499 529.1666 L 105.83333 529.1666 L 158.74998 502.7083 L 238.12498 476.24997 L 238.12498 476.24997 L 264.5833 476.24997 L 264.5833 476.24997 L 264.5833 476.24997 L 264.5833 449.79166 L 264.5833 449.79166 L 238.12498 449.79166 L 238.12498 423.3333 L 211.66666 423.3333 L 185.20833 423.3333 L 105.83333 396.87497 L 52.916664 370.41666 L 52.916664 370.41666 L 52.916664 370.41666 L 26.458332 370.41666 L 26.458332 370.41666 L 26.458332 343.9583 L 0.0 343.9583 L 0.0 343.9583 L 0.0 317.49997 L 0.0 317.49997 L 0.0 317.49997 L 26.458332 317.49997 L 26.458332 317.49997 L 26.458332 291.04166 L 52.916664 291.04166 L 52.916664 291.04166 L 52.916664 264.5833 L 317.49997 264.5833 Q 555.625 238.12498 555.625 211.66666 Q 555.625 185.20833 634.99994 158.74998 Q 714.37494 158.74998 714.37494 158.74998 L 740.8333 158.74998 L 740.8333 158.74998 L 740.8333 158.74998 L 740.8333 185.20833 L 740.8333 185.20833 L 767.2916 185.20833 L 767.2916 211.66666 L 767.2916 211.66666 L 793.74994 211.66666 L 793.74994 185.20833 L 793.74994 158.74998 L 793.74994 132.29166 L 793.74994 105.83333 L 793.74994 79.37499 Q 793.74994 52.916664 740.8333 52.916664 Q 687.9166 52.916664 714.37494 26.458332 Q 740.8333 0.0 846.6666 0.0 Q 926.0416 0.0 952.49994 52.916664 Q 952.49994 105.83333 978.95825 105.83333 z" svg:height="6.3499994mm" draw:style-name="style-133" svg:viewBox="0.0 0.0 1640.4166 634.99994" svg:width="16.404165mm" svg:x="130.70416mm" svg:y="177.79999mm"/>
          <draw:path svg:d="M 608.5416 0.0 L 634.99994 0.0 L 634.99994 0.0 Q 634.99994 26.458332 661.4583 26.458332 L 661.4583 26.458332 L 661.4583 52.916664 Q 661.4583 79.37499 687.9166 79.37499 L 714.37494 79.37499 L 714.37494 105.83333 L 714.37494 105.83333 L 740.8333 105.83333 L 740.8333 132.29166 L 740.8333 132.29166 L 767.2916 132.29166 L 767.2916 132.29166 L 767.2916 132.29166 L 767.2916 158.74998 L 767.2916 158.74998 L 740.8333 158.74998 L 740.8333 185.20833 L 714.37494 185.20833 Q 687.9166 185.20833 634.99994 158.74998 L 582.0833 158.74998 L 582.0833 185.20833 L 582.0833 238.12498 L 582.0833 238.12498 Q 582.0833 238.12498 608.5416 264.5833 L 608.5416 264.5833 L 608.5416 317.49997 L 608.5416 370.41666 L 608.5416 370.41666 L 608.5416 396.87497 L 608.5416 396.87497 L 608.5416 396.87497 L 634.99994 396.87497 L 634.99994 396.87497 L 661.4583 423.3333 L 687.9166 423.3333 L 687.9166 449.79166 L 687.9166 476.24997 L 634.99994 476.24997 L 582.0833 476.24997 L 555.625 476.24997 Q 529.1666 449.79166 529.1666 449.79166 L 529.1666 449.79166 L 529.1666 423.3333 Q 502.7083 396.87497 502.7083 370.41666 Q 502.7083 343.9583 317.49997 343.9583 L 132.29166 343.9583 L 132.29166 343.9583 L 132.29166 343.9583 L 105.83333 343.9583 L 105.83333 343.9583 L 105.83333 370.41666 L 79.37499 370.41666 L 79.37499 370.41666 L 79.37499 396.87497 L 79.37499 396.87497 L 52.916664 396.87497 L 52.916664 370.41666 L 26.458332 370.41666 L 26.458332 370.41666 L 26.458332 370.41666 L 26.458332 343.9583 L 26.458332 343.9583 L 0.0 343.9583 L 0.0 343.9583 L 0.0 291.04166 L 0.0 238.12498 L 26.458332 238.12498 L 52.916664 238.12498 L 79.37499 211.66666 L 105.83333 211.66666 L 105.83333 211.66666 L 105.83333 238.12498 L 132.29166 238.12498 L 185.20833 238.12498 L 291.04166 185.20833 Q 396.87497 158.74998 502.7083 79.37499 Q 582.0833 26.458332 608.5416 0.0 z" svg:height="4.7625mm" draw:style-name="style-134" svg:viewBox="0.0 0.0 767.2916 476.24997" svg:width="7.6729164mm" svg:x="140.49374mm" svg:y="175.41875mm"/>
          <draw:path svg:d="M 1296.4583 582.0833 L 1296.4583 793.74994 L 1296.4583 846.6666 L 1296.4583 899.5833 L 1296.4583 899.5833 L 1269.9999 899.5833 L 1269.9999 846.6666 L 1269.9999 767.2916 L 1243.5416 740.8333 Q 1243.5416 714.37494 1190.6249 687.9166 Q 1137.7083 634.99994 1058.3333 634.99994 Q 952.49994 634.99994 952.49994 608.5416 Q 952.49994 582.0833 926.0416 608.5416 Q 899.5833 634.99994 793.74994 582.0833 Q 714.37494 555.625 687.9166 502.7083 Q 661.4583 476.24997 476.24997 476.24997 Q 317.49997 476.24997 291.04166 423.3333 Q 264.5833 396.87497 185.20833 423.3333 Q 105.83333 423.3333 105.83333 476.24997 L 105.83333 502.7083 L 105.83333 529.1666 L 105.83333 555.625 L 79.37499 582.0833 L 52.916664 608.5416 L 52.916664 608.5416 L 52.916664 608.5416 L 52.916664 529.1666 L 52.916664 476.24997 L 26.458332 476.24997 L 0.0 476.24997 L 0.0 423.3333 L 0.0 370.41666 L 26.458332 370.41666 L 26.458332 370.41666 L 79.37499 317.49997 Q 105.83333 264.5833 105.83333 211.66666 L 105.83333 185.20833 L 105.83333 185.20833 Q 105.83333 185.20833 132.29166 158.74998 L 132.29166 158.74998 L 211.66666 105.83333 Q 264.5833 52.916664 317.49997 26.458332 Q 370.41666 0.0 476.24997 52.916664 Q 555.625 105.83333 608.5416 79.37499 Q 687.9166 79.37499 687.9166 52.916664 Q 687.9166 26.458332 793.74994 0.0 Q 873.12494 0.0 873.12494 26.458332 Q 873.12494 52.916664 952.49994 79.37499 Q 1058.3333 105.83333 1164.1666 158.74998 Q 1269.9999 211.66666 1269.9999 264.5833 Q 1269.9999 343.9583 1296.4583 582.0833 z" svg:height="8.995832mm" draw:style-name="style-135" svg:viewBox="0.0 0.0 1296.4583 899.5833" svg:width="12.964582mm" svg:x="278.34164mm" svg:y="107.95mm"/>
          <draw:path svg:d="M 582.0833 26.458332 L 582.0833 0.0 L 582.0833 0.0 L 582.0833 0.0 L 634.99994 52.916664 Q 661.4583 132.29166 687.9166 132.29166 L 714.37494 132.29166 L 740.8333 185.20833 Q 740.8333 211.66666 767.2916 238.12498 Q 793.74994 238.12498 793.74994 185.20833 L 793.74994 132.29166 L 793.74994 132.29166 L 820.2083 132.29166 L 820.2083 158.74998 Q 820.2083 185.20833 873.12494 185.20833 Q 952.49994 185.20833 952.49994 211.66666 L 952.49994 238.12498 L 926.0416 238.12498 L 926.0416 264.5833 L 926.0416 264.5833 L 899.5833 264.5833 L 899.5833 264.5833 L 899.5833 264.5833 L 899.5833 291.04166 L 899.5833 291.04166 L 873.12494 291.04166 L 873.12494 317.49997 L 793.74994 317.49997 Q 740.8333 370.41666 714.37494 343.9583 Q 687.9166 343.9583 687.9166 423.3333 Q 687.9166 476.24997 714.37494 476.24997 Q 714.37494 476.24997 793.74994 502.7083 L 873.12494 502.7083 L 873.12494 529.1666 L 899.5833 555.625 L 899.5833 555.625 L 899.5833 582.0833 L 873.12494 582.0833 Q 846.6666 582.0833 846.6666 608.5416 L 820.2083 634.99994 L 793.74994 634.99994 Q 767.2916 634.99994 793.74994 661.4583 Q 820.2083 661.4583 820.2083 687.9166 Q 820.2083 714.37494 767.2916 687.9166 Q 714.37494 687.9166 714.37494 740.8333 Q 714.37494 767.2916 661.4583 767.2916 L 608.5416 740.8333 L 582.0833 740.8333 L 555.625 740.8333 L 555.625 767.2916 L 555.625 793.74994 L 582.0833 793.74994 L 608.5416 793.74994 L 608.5416 820.2083 Q 608.5416 846.6666 634.99994 846.6666 L 687.9166 846.6666 L 687.9166 873.12494 L 687.9166 899.5833 L 687.9166 952.49994 L 687.9166 978.95825 L 687.9166 978.95825 L 687.9166 952.49994 L 661.4583 952.49994 Q 634.99994 952.49994 529.1666 978.95825 L 396.87497 1005.4166 L 396.87497 1005.4166 Q 370.41666 978.95825 370.41666 952.49994 Q 370.41666 926.0416 370.41666 926.0416 Q 343.9583 899.5833 317.49997 952.49994 L 291.04166 978.95825 L 291.04166 952.49994 Q 264.5833 952.49994 264.5833 952.49994 L 264.5833 952.49994 L 264.5833 952.49994 L 264.5833 952.49994 L 238.12498 952.49994 Q 211.66666 952.49994 211.66666 952.49994 L 211.66666 952.49994 L 185.20833 952.49994 L 185.20833 952.49994 L 158.74998 978.95825 L 132.29166 978.95825 L 132.29166 952.49994 L 132.29166 926.0416 L 158.74998 926.0416 Q 185.20833 926.0416 185.20833 846.6666 Q 185.20833 793.74994 158.74998 793.74994 Q 105.83333 793.74994 105.83333 767.2916 Q 105.83333 740.8333 132.29166 740.8333 Q 158.74998 740.8333 158.74998 608.5416 Q 158.74998 476.24997 211.66666 449.79166 L 238.12498 423.3333 L 238.12498 396.87497 L 264.5833 396.87497 L 264.5833 396.87497 L 264.5833 370.41666 L 238.12498 370.41666 L 211.66666 370.41666 L 211.66666 343.9583 L 211.66666 343.9583 L 185.20833 343.9583 Q 185.20833 370.41666 158.74998 370.41666 Q 158.74998 370.41666 105.83333 370.41666 L 79.37499 370.41666 L 52.916664 343.9583 L 0.0 317.49997 L 0.0 317.49997 L 0.0 317.49997 L 52.916664 317.49997 L 79.37499 317.49997 L 79.37499 291.04166 L 105.83333 291.04166 L 105.83333 291.04166 L 105.83333 264.5833 L 132.29166 264.5833 L 158.74998 264.5833 L 238.12498 238.12498 Q 317.49997 238.12498 317.49997 185.20833 Q 291.04166 158.74998 291.04166 132.29166 L 291.04166 132.29166 L 317.49997 105.83333 Q 317.49997 105.83333 370.41666 105.83333 Q 423.3333 158.74998 449.79166 132.29166 Q 476.24997 105.83333 449.79166 79.37499 Q 423.3333 52.916664 449.79166 52.916664 Q 502.7083 52.916664 529.1666 52.916664 Q 555.625 52.916664 555.625 26.458332 L 582.0833 26.458332 L 582.0833 26.458332 z M 582.0833 449.79166 L 582.0833 423.3333 L 608.5416 423.3333 Q 634.99994 449.79166 634.99994 502.7083 Q 661.4583 555.625 634.99994 555.625 L 608.5416 582.0833 L 555.625 582.0833 L 502.7083 582.0833 L 502.7083 555.625 L 529.1666 529.1666 L 529.1666 529.1666 L 529.1666 529.1666 L 529.1666 502.7083 L 529.1666 502.7083 L 555.625 502.7083 L 555.625 476.24997 L 555.625 476.24997 L 582.0833 476.24997 L 582.0833 449.79166 z" svg:height="10.054166mm" draw:style-name="style-136" svg:viewBox="0.0 0.0 952.49994 1005.4166" svg:width="9.525mm" svg:x="177.79999mm" svg:y="168.80415mm"/>
          <draw:path svg:d="M 185.20833 52.916664 L 211.66666 0.0 L 264.5833 79.37499 Q 291.04166 158.74998 317.49997 185.20833 L 317.49997 185.20833 L 317.49997 238.12498 L 343.9583 264.5833 L 343.9583 317.49997 Q 396.87497 370.41666 370.41666 423.3333 L 370.41666 476.24997 L 343.9583 502.7083 Q 291.04166 502.7083 264.5833 608.5416 Q 238.12498 687.9166 211.66666 687.9166 L 185.20833 687.9166 L 185.20833 634.99994 L 185.20833 582.0833 L 185.20833 555.625 Q 185.20833 529.1666 185.20833 476.24997 Q 185.20833 449.79166 105.83333 423.3333 Q 26.458332 423.3333 26.458332 396.87497 L 0.0 370.41666 L 0.0 343.9583 Q 26.458332 343.9583 26.458332 317.49997 Q 26.458332 291.04166 132.29166 291.04166 L 211.66666 291.04166 L 211.66666 238.12498 Q 185.20833 211.66666 185.20833 185.20833 Q 185.20833 158.74998 132.29166 132.29166 L 105.83333 132.29166 L 132.29166 132.29166 Q 132.29166 132.29166 185.20833 52.916664 z" svg:height="6.879166mm" draw:style-name="style-137" svg:viewBox="0.0 0.0 370.41666 687.9166" svg:width="3.7041664mm" svg:x="60.060413mm" svg:y="162.18958mm"/>
          <draw:path svg:d="M 370.41666 26.458332 L 370.41666 0.0 L 396.87497 105.83333 Q 423.3333 211.66666 502.7083 238.12498 Q 555.625 264.5833 555.625 317.49997 Q 555.625 343.9583 555.625 423.3333 L 555.625 476.24997 L 582.0833 529.1666 Q 608.5416 582.0833 608.5416 634.99994 L 608.5416 661.4583 L 582.0833 687.9166 L 582.0833 714.37494 L 555.625 714.37494 L 529.1666 740.8333 L 502.7083 740.8333 Q 476.24997 740.8333 449.79166 687.9166 Q 423.3333 687.9166 317.49997 687.9166 L 211.66666 687.9166 L 211.66666 687.9166 L 211.66666 687.9166 L 132.29166 687.9166 L 79.37499 687.9166 L 79.37499 661.4583 L 79.37499 661.4583 L 52.916664 661.4583 L 52.916664 634.99994 L 52.916664 634.99994 L 79.37499 634.99994 L 79.37499 608.5416 Q 79.37499 582.0833 79.37499 555.625 Q 79.37499 529.1666 105.83333 529.1666 Q 132.29166 502.7083 132.29166 476.24997 L 132.29166 423.3333 L 132.29166 423.3333 L 132.29166 423.3333 L 79.37499 396.87497 Q 26.458332 370.41666 26.458332 370.41666 L 0.0 370.41666 L 0.0 317.49997 Q 0.0 264.5833 26.458332 264.5833 L 26.458332 238.12498 L 26.458332 185.20833 L 26.458332 132.29166 L 52.916664 158.74998 Q 79.37499 158.74998 79.37499 158.74998 L 79.37499 132.29166 L 79.37499 132.29166 L 79.37499 132.29166 L 105.83333 132.29166 L 105.83333 158.74998 L 238.12498 132.29166 Q 343.9583 132.29166 343.9583 105.83333 Q 343.9583 52.916664 370.41666 26.458332 z" svg:height="7.408333mm" draw:style-name="style-138" svg:viewBox="0.0 0.0 608.5416 740.8333" svg:width="6.0854163mm" svg:x="243.68124mm" svg:y="153.45833mm"/>
          <draw:path svg:d="M 555.625 26.458332 L 608.5416 26.458332 L 608.5416 26.458332 Q 634.99994 52.916664 767.2916 52.916664 L 899.5833 52.916664 L 926.0416 52.916664 Q 978.95825 52.916664 978.95825 52.916664 L 978.95825 52.916664 L 978.95825 52.916664 L 1005.4166 52.916664 L 1005.4166 79.37499 Q 978.95825 105.83333 978.95825 158.74998 L 978.95825 238.12498 L 926.0416 238.12498 L 899.5833 264.5833 L 899.5833 264.5833 Q 873.12494 264.5833 873.12494 211.66666 L 873.12494 185.20833 L 846.6666 264.5833 L 846.6666 317.49997 L 926.0416 370.41666 Q 1031.875 396.87497 1005.4166 423.3333 Q 978.95825 476.24997 978.95825 476.24997 L 978.95825 476.24997 L 952.49994 476.24997 L 926.0416 476.24997 L 873.12494 449.79166 Q 846.6666 423.3333 714.37494 423.3333 L 608.5416 423.3333 L 582.0833 476.24997 Q 555.625 502.7083 555.625 529.1666 L 555.625 582.0833 L 555.625 582.0833 Q 529.1666 582.0833 449.79166 582.0833 Q 343.9583 582.0833 343.9583 608.5416 L 370.41666 634.99994 L 343.9583 634.99994 L 317.49997 634.99994 L 317.49997 608.5416 Q 291.04166 608.5416 291.04166 608.5416 L 291.04166 608.5416 L 264.5833 608.5416 Q 238.12498 582.0833 185.20833 582.0833 L 158.74998 582.0833 L 158.74998 555.625 Q 132.29166 555.625 185.20833 449.79166 Q 185.20833 343.9583 105.83333 317.49997 Q 26.458332 317.49997 79.37499 211.66666 Q 132.29166 132.29166 79.37499 105.83333 L 26.458332 105.83333 L 26.458332 79.37499 L 26.458332 79.37499 L 0.0 52.916664 L 0.0 0.0 L 26.458332 0.0 L 26.458332 0.0 L 52.916664 0.0 L 79.37499 0.0 L 132.29166 52.916664 Q 211.66666 52.916664 238.12498 26.458332 Q 238.12498 0.0 370.41666 0.0 Q 502.7083 0.0 555.625 26.458332 z" svg:height="6.3499994mm" draw:style-name="style-139" svg:viewBox="0.0 0.0 1005.4166 634.99994" svg:width="10.054166mm" svg:x="143.13957mm" svg:y="125.94166mm"/>
          <draw:path svg:d="M 2275.4165 26.458332 L 2275.4165 0.0 L 2539.9998 26.458332 Q 2804.5833 26.458332 2831.0415 26.458332 Q 2831.0415 26.458332 2857.4998 0.0 L 2910.4165 0.0 L 2910.4165 0.0 L 2910.4165 26.458332 L 2910.4165 26.458332 L 2910.4165 26.458332 L 2883.9583 26.458332 L 2883.9583 26.458332 L 2883.9583 52.916664 L 2910.4165 52.916664 L 2910.4165 52.916664 L 2910.4165 79.37499 L 2910.4165 79.37499 L 2910.4165 79.37499 L 2936.8748 79.37499 L 2936.8748 79.37499 L 2936.8748 105.83333 L 2963.3333 105.83333 L 2963.3333 132.29166 L 2963.3333 158.74998 L 2989.7915 132.29166 Q 2989.7915 105.83333 3069.1665 158.74998 Q 3122.0833 238.12498 3174.9998 238.12498 Q 3227.9165 264.5833 3174.9998 291.04166 Q 3148.5415 291.04166 3174.9998 343.9583 Q 3174.9998 396.87497 3201.4583 396.87497 Q 3227.9165 423.3333 3227.9165 449.79166 Q 3254.3748 502.7083 3386.6665 502.7083 Q 3518.9583 502.7083 3545.4165 502.7083 L 3545.4165 502.7083 L 3545.4165 502.7083 Q 3545.4165 502.7083 3439.5833 555.625 L 3333.7498 555.625 L 3280.8333 582.0833 L 3227.9165 582.0833 L 3227.9165 582.0833 Q 3201.4583 555.625 2857.4998 555.625 Q 2539.9998 529.1666 2434.1665 582.0833 Q 2354.7915 608.5416 2275.4165 634.99994 Q 2169.5833 634.99994 2169.5833 661.4583 Q 2169.5833 687.9166 1984.3749 714.37494 Q 1799.1666 714.37494 1799.1666 767.2916 Q 1772.7083 793.74994 1640.4166 767.2916 Q 1508.1249 767.2916 1508.1249 793.74994 Q 1534.5833 820.2083 1375.8333 820.2083 Q 1217.0833 846.6666 1217.0833 873.12494 Q 1217.0833 899.5833 1084.7916 926.0416 Q 978.95825 952.49994 978.95825 978.95825 Q 978.95825 1005.4166 899.5833 1031.875 L 793.74994 1031.875 L 767.2916 1031.875 L 740.8333 1031.875 L 582.0833 1005.4166 Q 449.79166 978.95825 449.79166 952.49994 Q 423.3333 899.5833 264.5833 899.5833 L 105.83333 873.12494 L 79.37499 899.5833 L 52.916664 926.0416 L 26.458332 926.0416 L 0.0 926.0416 L 0.0 899.5833 L 0.0 873.12494 L 52.916664 873.12494 L 79.37499 873.12494 L 79.37499 846.6666 L 79.37499 820.2083 L 105.83333 820.2083 L 132.29166 820.2083 L 132.29166 767.2916 L 132.29166 740.8333 L 105.83333 740.8333 L 79.37499 714.37494 L 52.916664 714.37494 L 26.458332 714.37494 L 26.458332 687.9166 L 52.916664 687.9166 L 52.916664 687.9166 L 52.916664 661.4583 L 105.83333 661.4583 L 132.29166 661.4583 L 343.9583 634.99994 Q 555.625 608.5416 820.2083 555.625 Q 1084.7916 502.7083 1164.1666 502.7083 Q 1217.0833 502.7083 1243.5416 423.3333 Q 1269.9999 370.41666 1296.4583 370.41666 L 1322.9166 370.41666 L 1428.7499 370.41666 Q 1534.5833 370.41666 1534.5833 370.41666 Q 1587.4999 370.41666 1587.4999 396.87497 Q 1587.4999 423.3333 1613.9583 396.87497 Q 1613.9583 370.41666 1852.0833 370.41666 L 2063.75 343.9583 L 2090.2083 343.9583 L 2116.6665 343.9583 L 2116.6665 317.49997 Q 2116.6665 291.04166 2090.2083 185.20833 L 2063.75 105.83333 L 2063.75 105.83333 L 2090.2083 79.37499 L 2090.2083 79.37499 L 2090.2083 79.37499 L 2116.6665 79.37499 L 2116.6665 79.37499 L 2169.5833 79.37499 Q 2222.5 79.37499 2248.9583 105.83333 L 2275.4165 132.29166 L 2275.4165 132.29166 L 2275.4165 132.29166 L 2301.875 132.29166 L 2301.875 132.29166 L 2301.875 158.74998 L 2328.3333 158.74998 L 2328.3333 158.74998 L 2328.3333 185.20833 L 2328.3333 185.20833 L 2328.3333 185.20833 L 2354.7915 185.20833 L 2354.7915 185.20833 L 2381.2498 211.66666 L 2407.7083 211.66666 L 2407.7083 185.20833 L 2381.2498 158.74998 L 2381.2498 158.74998 L 2381.2498 132.29166 L 2381.2498 132.29166 L 2381.2498 132.29166 L 2354.7915 132.29166 Q 2354.7915 132.29166 2328.3333 79.37499 L 2301.875 79.37499 L 2301.875 52.916664 L 2275.4165 52.916664 L 2275.4165 26.458332 z" svg:height="10.318749mm" draw:style-name="style-140" svg:viewBox="0.0 0.0 3545.4165 1031.875" svg:width="35.454166mm" svg:x="133.87917mm" svg:y="177.5354mm"/>
          <draw:path svg:d="M 52.916664 132.29166 L 79.37499 0.0 L 79.37499 0.0 L 79.37499 26.458332 L 105.83333 26.458332 L 132.29166 26.458332 L 264.5833 52.916664 Q 396.87497 52.916664 423.3333 79.37499 L 423.3333 105.83333 L 449.79166 105.83333 Q 449.79166 132.29166 476.24997 132.29166 L 502.7083 132.29166 L 502.7083 132.29166 Q 502.7083 158.74998 476.24997 185.20833 L 476.24997 185.20833 L 476.24997 185.20833 Q 449.79166 185.20833 449.79166 211.66666 L 449.79166 238.12498 L 423.3333 238.12498 L 423.3333 238.12498 L 423.3333 264.5833 L 396.87497 264.5833 L 396.87497 264.5833 L 396.87497 291.04166 L 396.87497 291.04166 L 396.87497 291.04166 L 423.3333 291.04166 L 423.3333 291.04166 L 529.1666 343.9583 Q 634.99994 396.87497 714.37494 396.87497 Q 793.74994 449.79166 820.2083 449.79166 Q 820.2083 476.24997 846.6666 476.24997 L 873.12494 502.7083 L 926.0416 502.7083 L 978.95825 502.7083 L 978.95825 476.24997 L 978.95825 476.24997 L 952.49994 476.24997 Q 952.49994 449.79166 926.0416 423.3333 L 873.12494 370.41666 L 899.5833 370.41666 L 926.0416 396.87497 L 1031.875 396.87497 Q 1111.25 396.87497 1164.1666 370.41666 Q 1217.0833 343.9583 1402.2916 317.49997 Q 1613.9583 264.5833 1613.9583 238.12498 Q 1613.9583 211.66666 1666.8749 211.66666 L 1719.7916 185.20833 L 1772.7083 211.66666 L 1799.1666 238.12498 L 1746.2499 238.12498 Q 1693.3333 238.12498 1719.7916 291.04166 Q 1772.7083 317.49997 1746.2499 317.49997 L 1746.2499 343.9583 L 1825.6249 370.41666 Q 1931.4583 396.87497 1984.3749 423.3333 Q 2037.2915 423.3333 2063.75 396.87497 Q 2063.75 370.41666 2169.5833 317.49997 Q 2275.4165 291.04166 2407.7083 291.04166 Q 2513.5415 317.49997 2566.4583 343.9583 Q 2619.3748 343.9583 2672.2915 449.79166 Q 2725.2083 555.625 2725.2083 529.1666 Q 2725.2083 529.1666 2751.6665 529.1666 L 2751.6665 529.1666 L 2751.6665 555.625 L 2725.2083 582.0833 L 2725.2083 582.0833 L 2725.2083 608.5416 L 2751.6665 608.5416 L 2778.1248 608.5416 L 2778.1248 634.99994 L 2778.1248 634.99994 L 2804.5833 634.99994 L 2804.5833 661.4583 L 2883.9583 634.99994 Q 2936.8748 608.5416 2989.7915 634.99994 Q 3016.2498 634.99994 3042.7083 687.9166 Q 3095.6248 714.37494 3148.5415 767.2916 Q 3201.4583 793.74994 3174.9998 820.2083 Q 3148.5415 820.2083 3201.4583 846.6666 Q 3227.9165 846.6666 3227.9165 873.12494 Q 3227.9165 899.5833 3254.3748 899.5833 Q 3307.2915 899.5833 3307.2915 926.0416 Q 3307.2915 952.49994 3360.2083 952.49994 L 3413.1248 978.95825 L 3333.7498 1005.4166 Q 3254.3748 1031.875 3280.8333 1084.7916 Q 3307.2915 1137.7083 3333.7498 1137.7083 Q 3360.2083 1137.7083 3360.2083 1190.6249 Q 3333.7498 1243.5416 3280.8333 1269.9999 L 3227.9165 1296.4583 L 3227.9165 1296.4583 L 3201.4583 1296.4583 L 3201.4583 1296.4583 L 3201.4583 1296.4583 L 3201.4583 1322.9166 L 3201.4583 1322.9166 L 3174.9998 1322.9166 L 3174.9998 1349.3749 L 3174.9998 1349.3749 L 3148.5415 1349.3749 L 3148.5415 1375.8333 L 3148.5415 1402.2916 L 3174.9998 1402.2916 L 3201.4583 1402.2916 L 3201.4583 1428.7499 Q 3174.9998 1455.2083 3148.5415 1455.2083 L 3095.6248 1455.2083 L 2989.7915 1481.6666 L 2883.9583 1481.6666 L 2831.0415 1481.6666 L 2804.5833 1481.6666 L 2804.5833 1455.2083 L 2831.0415 1455.2083 L 2831.0415 1455.2083 L 2831.0415 1455.2083 L 2857.4998 1428.7499 L 2883.9583 1402.2916 L 2883.9583 1402.2916 Q 2883.9583 1402.2916 2963.3333 1349.3749 L 3016.2498 1322.9166 L 3016.2498 1296.4583 L 3042.7083 1269.9999 L 3042.7083 1243.5416 L 3042.7083 1217.0833 L 2989.7915 1217.0833 Q 2936.8748 1243.5416 2936.8748 1243.5416 L 2910.4165 1243.5416 L 2883.9583 1243.5416 Q 2857.4998 1243.5416 2857.4998 1243.5416 L 2831.0415 1243.5416 L 2831.0415 1243.5416 L 2831.0415 1243.5416 L 2831.0415 1243.5416 L 2804.5833 1243.5416 L 2804.5833 1243.5416 L 2778.1248 1243.5416 L 2778.1248 1217.0833 Q 2778.1248 1190.6249 2831.0415 1190.6249 Q 2883.9583 1164.1666 2883.9583 1137.7083 L 2883.9583 1111.25 L 2857.4998 1111.25 L 2857.4998 1084.7916 L 2831.0415 1084.7916 L 2778.1248 1084.7916 L 2672.2915 1137.7083 Q 2592.9165 1190.6249 2592.9165 1217.0833 Q 2592.9165 1243.5416 2566.4583 1243.5416 Q 2539.9998 1243.5416 2513.5415 1243.5416 L 2487.0833 1243.5416 L 2487.0833 1243.5416 L 2460.6248 1243.5416 L 2460.6248 1243.5416 L 2460.6248 1243.5416 L 2434.1665 1269.9999 L 2407.7083 1269.9999 L 2407.7083 1243.5416 L 2407.7083 1217.0833 L 2381.2498 1217.0833 Q 2381.2498 1190.6249 2354.7915 1190.6249 Q 2354.7915 1164.1666 2381.2498 1084.7916 L 2407.7083 978.95825 L 2381.2498 978.95825 L 2354.7915 978.95825 L 2354.7915 978.95825 L 2328.3333 978.95825 L 2301.875 978.95825 L 2275.4165 978.95825 L 2248.9583 1005.4166 L 2222.5 1005.4166 L 2222.5 1031.875 L 2196.0415 1058.3333 L 2196.0415 1058.3333 Q 2196.0415 1084.7916 2169.5833 1058.3333 L 2143.125 1031.875 L 2143.125 1031.875 L 2143.125 1031.875 L 2143.125 1005.4166 L 2143.125 1005.4166 L 2116.6665 1111.25 Q 2090.2083 1217.0833 2063.75 1190.6249 Q 2037.2915 1190.6249 1984.3749 1269.9999 Q 1957.9165 1349.3749 1931.4583 1402.2916 Q 1904.9999 1455.2083 1878.5416 1455.2083 Q 1852.0833 1455.2083 1852.0833 1481.6666 Q 1852.0833 1508.1249 1825.6249 1508.1249 Q 1799.1666 1508.1249 1772.7083 1534.5833 Q 1772.7083 1561.0416 1719.7916 1587.4999 Q 1666.8749 1613.9583 1613.9583 1613.9583 L 1587.4999 1613.9583 L 1587.4999 1640.4166 L 1561.0416 1640.4166 L 1561.0416 1640.4166 L 1561.0416 1666.8749 L 1561.0416 1666.8749 L 1561.0416 1666.8749 L 1587.4999 1666.8749 L 1587.4999 1666.8749 L 1534.5833 1693.3333 L 1481.6666 1693.3333 L 1481.6666 1719.7916 L 1481.6666 1746.2499 L 1508.1249 1746.2499 L 1534.5833 1772.7083 L 1561.0416 1772.7083 Q 1587.4999 1772.7083 1613.9583 1746.2499 L 1666.8749 1746.2499 L 1666.8749 1772.7083 L 1666.8749 1799.1666 L 1640.4166 1799.1666 L 1640.4166 1799.1666 L 1613.9583 1799.1666 L 1613.9583 1799.1666 L 1613.9583 1799.1666 L 1613.9583 1825.6249 L 1613.9583 1825.6249 L 1613.9583 1825.6249 L 1587.4999 1852.0833 L 1561.0416 1878.5416 L 1561.0416 1878.5416 L 1561.0416 1878.5416 L 1164.1666 1957.9165 Q 767.2916 2037.2915 661.4583 2037.2915 Q 555.625 2037.2915 555.625 2090.2083 Q 555.625 2143.125 396.87497 2196.0415 Q 238.12498 2248.9583 185.20833 2248.9583 L 132.29166 2248.9583 L 132.29166 2275.4165 L 132.29166 2275.4165 L 105.83333 2275.4165 L 105.83333 2301.875 L 79.37499 2301.875 L 52.916664 2301.875 L 52.916664 2248.9583 L 26.458332 2222.5 L 26.458332 2196.0415 Q 26.458332 2169.5833 26.458332 1799.1666 L 0.0 1428.7499 L 0.0 1031.875 L 0.0 634.99994 L 0.0 634.99994 L 26.458332 634.99994 L 26.458332 449.79166 Q 26.458332 291.04166 52.916664 132.29166 z" svg:height="23.01875mm" draw:style-name="style-141" svg:viewBox="0.0 0.0 3413.1248 2301.875" svg:width="34.13125mm" svg:x="17.727083mm" svg:y="153.72292mm"/>
          <draw:path svg:d="M 185.20833 26.458332 L 185.20833 0.0 L 211.66666 52.916664 Q 238.12498 105.83333 291.04166 158.74998 Q 343.9583 185.20833 343.9583 238.12498 L 343.9583 291.04166 L 370.41666 343.9583 L 370.41666 396.87497 L 343.9583 396.87497 L 291.04166 370.41666 L 291.04166 370.41666 L 291.04166 370.41666 L 264.5833 370.41666 L 264.5833 370.41666 L 238.12498 396.87497 L 211.66666 396.87497 L 211.66666 423.3333 L 185.20833 449.79166 L 185.20833 396.87497 Q 185.20833 343.9583 158.74998 343.9583 Q 132.29166 343.9583 132.29166 317.49997 Q 132.29166 291.04166 79.37499 291.04166 Q 26.458332 291.04166 26.458332 264.5833 L 26.458332 238.12498 L 52.916664 211.66666 L 52.916664 185.20833 L 26.458332 185.20833 L 0.0 185.20833 L 0.0 158.74998 L 0.0 158.74998 L 26.458332 158.74998 L 79.37499 158.74998 L 79.37499 132.29166 L 79.37499 132.29166 L 52.916664 132.29166 L 52.916664 105.83333 L 105.83333 105.83333 L 158.74998 105.83333 L 158.74998 79.37499 Q 185.20833 52.916664 185.20833 26.458332 z" svg:height="4.497916mm" draw:style-name="style-142" svg:viewBox="0.0 0.0 370.41666 449.79166" svg:width="3.7041664mm" svg:x="190.76457mm" svg:y="158.22083mm"/>
          <draw:path svg:d="M 396.87497 79.37499 L 449.79166 79.37499 L 423.3333 105.83333 Q 396.87497 132.29166 502.7083 185.20833 Q 582.0833 291.04166 582.0833 291.04166 L 582.0833 291.04166 L 555.625 291.04166 Q 529.1666 291.04166 555.625 343.9583 Q 555.625 423.3333 555.625 449.79166 L 555.625 476.24997 L 555.625 502.7083 L 555.625 529.1666 L 529.1666 529.1666 Q 502.7083 529.1666 502.7083 555.625 L 502.7083 582.0833 L 529.1666 608.5416 L 529.1666 634.99994 L 502.7083 634.99994 Q 449.79166 608.5416 423.3333 582.0833 Q 396.87497 529.1666 343.9583 555.625 Q 291.04166 608.5416 264.5833 634.99994 L 238.12498 687.9166 L 238.12498 687.9166 L 238.12498 714.37494 L 238.12498 714.37494 L 211.66666 714.37494 L 211.66666 687.9166 L 185.20833 687.9166 L 185.20833 687.9166 L 185.20833 661.4583 L 185.20833 661.4583 L 185.20833 661.4583 L 211.66666 661.4583 L 211.66666 661.4583 L 211.66666 634.99994 L 238.12498 634.99994 L 238.12498 608.5416 Q 238.12498 582.0833 211.66666 502.7083 L 211.66666 423.3333 L 211.66666 396.87497 Q 185.20833 396.87497 158.74998 291.04166 Q 105.83333 185.20833 79.37499 185.20833 L 52.916664 185.20833 L 52.916664 185.20833 Q 26.458332 158.74998 26.458332 158.74998 L 26.458332 158.74998 L 26.458332 132.29166 L 26.458332 132.29166 L 0.0 132.29166 L 0.0 132.29166 L 26.458332 105.83333 Q 79.37499 105.83333 79.37499 79.37499 Q 79.37499 26.458332 52.916664 26.458332 Q 26.458332 26.458332 26.458332 0.0 Q 26.458332 -26.458332 79.37499 0.0 Q 132.29166 26.458332 132.29166 79.37499 Q 132.29166 105.83333 158.74998 105.83333 Q 185.20833 105.83333 185.20833 79.37499 Q 211.66666 26.458332 291.04166 52.916664 Q 370.41666 79.37499 396.87497 79.37499 z" svg:height="7.1437497mm" draw:style-name="style-143" svg:viewBox="0.0 0.0 582.0833 714.37494" svg:width="5.820833mm" svg:x="127.79375mm" svg:y="157.95624mm"/>
          <draw:path svg:d="M 899.5833 132.29166 L 926.0416 132.29166 L 899.5833 264.5833 Q 873.12494 370.41666 873.12494 396.87497 L 873.12494 423.3333 L 899.5833 423.3333 L 899.5833 423.3333 L 899.5833 449.79166 L 926.0416 449.79166 L 1084.7916 476.24997 Q 1269.9999 476.24997 1322.9166 476.24997 Q 1375.8333 423.3333 1428.7499 449.79166 Q 1455.2083 476.24997 1455.2083 502.7083 Q 1455.2083 529.1666 1481.6666 529.1666 Q 1508.1249 529.1666 1508.1249 476.24997 Q 1534.5833 423.3333 1613.9583 423.3333 L 1719.7916 423.3333 L 1719.7916 423.3333 L 1719.7916 423.3333 L 1719.7916 423.3333 L 1719.7916 449.79166 L 1666.8749 476.24997 Q 1666.8749 529.1666 1666.8749 582.0833 Q 1666.8749 634.99994 1693.3333 634.99994 Q 1719.7916 634.99994 1746.2499 661.4583 Q 1746.2499 687.9166 1719.7916 687.9166 Q 1693.3333 687.9166 1719.7916 714.37494 Q 1719.7916 740.8333 1772.7083 767.2916 Q 1799.1666 767.2916 1799.1666 926.0416 Q 1825.6249 1084.7916 1825.6249 1164.1666 L 1825.6249 1217.0833 L 1825.6249 1217.0833 Q 1799.1666 1217.0833 1772.7083 1164.1666 Q 1772.7083 1137.7083 1666.8749 1217.0833 Q 1561.0416 1322.9166 1508.1249 1349.3749 Q 1455.2083 1375.8333 1455.2083 1402.2916 Q 1455.2083 1428.7499 1349.3749 1587.4999 L 1243.5416 1719.7916 L 1243.5416 1719.7916 L 1243.5416 1746.2499 L 1243.5416 1746.2499 L 1243.5416 1746.2499 L 1243.5416 1799.1666 L 1243.5416 1825.6249 L 1243.5416 1825.6249 L 1243.5416 1852.0833 L 1269.9999 1852.0833 L 1296.4583 1852.0833 L 1296.4583 1878.5416 L 1296.4583 1904.9999 L 1269.9999 1904.9999 L 1269.9999 1931.4583 L 1269.9999 1931.4583 L 1243.5416 1931.4583 L 1243.5416 1931.4583 L 1243.5416 1957.9165 L 1243.5416 1957.9165 L 1217.0833 1957.9165 L 1190.6249 1957.9165 Q 1137.7083 1957.9165 1111.25 1931.4583 Q 1084.7916 1878.5416 978.95825 1852.0833 Q 899.5833 1852.0833 873.12494 1904.9999 L 873.12494 1957.9165 L 873.12494 1957.9165 Q 873.12494 1957.9165 846.6666 1904.9999 Q 820.2083 1878.5416 820.2083 1904.9999 L 820.2083 1904.9999 L 793.74994 1852.0833 Q 767.2916 1825.6249 767.2916 1825.6249 Q 767.2916 1799.1666 767.2916 1772.7083 Q 767.2916 1719.7916 661.4583 1640.4166 Q 555.625 1561.0416 582.0833 1534.5833 Q 608.5416 1534.5833 608.5416 1481.6666 Q 608.5416 1455.2083 555.625 1402.2916 Q 502.7083 1375.8333 423.3333 1322.9166 Q 343.9583 1269.9999 238.12498 1296.4583 Q 132.29166 1296.4583 132.29166 1322.9166 L 105.83333 1322.9166 L 79.37499 1322.9166 L 26.458332 1322.9166 L 26.458332 1296.4583 L 26.458332 1269.9999 L 52.916664 1269.9999 L 79.37499 1269.9999 L 79.37499 1243.5416 L 79.37499 1243.5416 L 105.83333 1243.5416 L 105.83333 1217.0833 L 79.37499 1217.0833 L 26.458332 1217.0833 L 26.458332 1190.6249 L 26.458332 1190.6249 L 52.916664 1190.6249 Q 52.916664 1164.1666 132.29166 1111.25 Q 185.20833 1058.3333 211.66666 661.4583 L 238.12498 264.5833 L 132.29166 264.5833 L 0.0 264.5833 L 0.0 264.5833 L 0.0 264.5833 L 26.458332 238.12498 L 79.37499 211.66666 L 132.29166 211.66666 L 158.74998 211.66666 L 238.12498 211.66666 L 291.04166 211.66666 L 291.04166 185.20833 L 291.04166 185.20833 L 317.49997 185.20833 L 317.49997 158.74998 L 317.49997 158.74998 L 343.9583 158.74998 L 370.41666 158.74998 Q 423.3333 158.74998 502.7083 79.37499 Q 582.0833 0.0 661.4583 0.0 Q 740.8333 26.458332 767.2916 105.83333 Q 793.74994 158.74998 820.2083 185.20833 Q 873.12494 185.20833 873.12494 158.74998 Q 873.12494 132.29166 899.5833 132.29166 z" svg:height="19.579166mm" draw:style-name="style-144" svg:viewBox="0.0 0.0 1825.6249 1957.9165" svg:width="18.256248mm" svg:x="108.21458mm" svg:y="105.83333mm"/>
          <draw:path svg:d="M 0.0 4312.708 L 0.0 0.0 L 158.74998 26.458332 Q 317.49997 52.916664 343.9583 132.29166 Q 370.41666 238.12498 423.3333 687.9166 Q 449.79166 1137.7083 476.24997 1137.7083 Q 476.24997 1137.7083 476.24997 1243.5416 Q 476.24997 1375.8333 529.1666 1719.7916 Q 529.1666 2090.2083 555.625 2063.75 Q 582.0833 2037.2915 608.5416 2354.7915 Q 634.99994 2645.8333 661.4583 2725.2083 L 687.9166 2778.1248 L 687.9166 2831.0415 L 687.9166 2910.4165 L 714.37494 2910.4165 L 714.37494 2910.4165 L 714.37494 3942.2915 Q 740.8333 4974.1665 767.2916 5635.6245 Q 793.74994 6323.5415 820.2083 6297.083 Q 846.6666 6270.6245 846.6666 6297.083 Q 846.6666 6323.5415 873.12494 6349.9995 L 873.12494 6376.458 L 899.5833 6376.458 L 926.0416 6376.458 L 926.0416 6429.3745 L 952.49994 6455.833 L 952.49994 6482.2915 L 952.49994 6535.208 L 978.95825 6535.208 L 978.95825 6535.208 L 978.95825 6561.6665 Q 978.95825 6588.1245 1111.25 6614.583 Q 1243.5416 6641.0415 1243.5416 6693.958 Q 1243.5416 6746.8745 1269.9999 6799.7915 Q 1269.9999 6852.708 1322.9166 6852.708 Q 1349.3749 6852.708 1349.3749 6852.708 L 1375.8333 6852.708 L 1375.8333 6852.708 L 1375.8333 6852.708 L 1375.8333 6879.1665 L 1375.8333 6879.1665 L 1402.2916 6958.5415 L 1428.7499 7011.458 L 1428.7499 7011.458 L 1428.7499 7011.458 L 1428.7499 7037.9165 L 1428.7499 7037.9165 L 1455.2083 7064.3745 L 1455.2083 7064.3745 L 1269.9999 7064.3745 L 1058.3333 7064.3745 L 1058.3333 7090.833 L 1058.3333 7090.833 L 1031.875 7090.833 L 1031.875 7117.2915 L 1031.875 7117.2915 L 1005.4166 7117.2915 L 1005.4166 7117.2915 L 1005.4166 7117.2915 L 1005.4166 7143.7495 L 1005.4166 7143.7495 L 1005.4166 7170.208 L 1005.4166 7223.1245 L 1005.4166 7249.583 L 1005.4166 7276.0415 L 1031.875 7276.0415 L 1058.3333 7276.0415 L 1058.3333 7196.6665 L 1058.3333 7117.2915 L 1084.7916 7117.2915 L 1084.7916 7117.2915 L 1217.0833 7117.2915 Q 1349.3749 7117.2915 1455.2083 7143.7495 L 1561.0416 7143.7495 L 1561.0416 7223.1245 L 1534.5833 7302.4995 L 1534.5833 7276.0415 L 1534.5833 7249.583 L 1481.6666 7249.583 L 1455.2083 7276.0415 L 1455.2083 7276.0415 L 1481.6666 7276.0415 L 1481.6666 7276.0415 L 1481.6666 7276.0415 L 1269.9999 7302.4995 Q 1031.875 7328.958 1005.4166 7434.7915 Q 978.95825 7514.1665 899.5833 7540.6245 Q 846.6666 7567.083 820.2083 7619.9995 Q 793.74994 7672.9165 793.74994 7725.833 L 793.74994 7778.7495 L 767.2916 7778.7495 L 740.8333 7778.7495 L 740.8333 7752.291 L 740.8333 7725.833 L 714.37494 7725.833 Q 714.37494 7699.3745 634.99994 7699.3745 Q 529.1666 7699.3745 476.24997 7593.5415 L 423.3333 7487.708 L 423.3333 7461.2495 L 423.3333 7434.7915 L 370.41666 7434.7915 L 317.49997 7434.7915 L 291.04166 7461.2495 L 264.5833 7461.2495 L 264.5833 7540.6245 L 264.5833 7619.9995 L 238.12498 7672.9165 L 211.66666 7725.833 L 211.66666 7593.5415 L 211.66666 7487.708 L 185.20833 7567.083 L 158.74998 7646.458 L 158.74998 7699.3745 Q 158.74998 7778.7495 132.29166 7752.291 Q 105.83333 7699.3745 105.83333 8016.8745 Q 105.83333 8334.375 105.83333 8360.833 L 105.83333 8387.291 L 79.37499 8387.291 L 79.37499 8387.291 L 79.37499 8413.75 L 52.916664 8413.75 L 52.916664 8440.208 L 52.916664 8466.666 L 26.458332 8546.041 L 0.0 8598.958 L 0.0 8598.958 L 0.0 8598.958 L 0.0 4312.708 z" svg:height="85.98958mm" draw:style-name="style-145" svg:viewBox="0.0 0.0 1561.0416 8598.958" svg:width="15.610415mm" svg:x="0.0mm" svg:y="134.67291mm"/>
          <draw:path svg:d="M 105.83333 0.0 L 105.83333 0.0 L 238.12498 0.0 Q 343.9583 0.0 396.87497 0.0 Q 476.24997 0.0 529.1666 0.0 Q 555.625 0.0 582.0833 52.916664 Q 608.5416 105.83333 687.9166 132.29166 Q 767.2916 132.29166 767.2916 158.74998 Q 767.2916 185.20833 793.74994 185.20833 Q 820.2083 185.20833 820.2083 238.12498 Q 820.2083 317.49997 873.12494 343.9583 Q 926.0416 396.87497 952.49994 370.41666 Q 978.95825 317.49997 1005.4166 317.49997 L 1031.875 317.49997 L 1031.875 343.9583 L 1031.875 343.9583 L 1058.3333 370.41666 L 1058.3333 370.41666 L 1058.3333 370.41666 L 1031.875 370.41666 L 1031.875 423.3333 L 1031.875 449.79166 L 978.95825 449.79166 L 926.0416 476.24997 L 926.0416 476.24997 L 926.0416 476.24997 L 952.49994 476.24997 L 952.49994 476.24997 L 1031.875 502.7083 Q 1137.7083 529.1666 1137.7083 582.0833 Q 1137.7083 608.5416 1164.1666 634.99994 L 1190.6249 687.9166 L 1190.6249 714.37494 L 1190.6249 740.8333 L 1217.0833 793.74994 L 1243.5416 820.2083 L 1243.5416 820.2083 L 1243.5416 820.2083 L 1243.5416 820.2083 L 1243.5416 846.6666 L 1217.0833 846.6666 L 1190.6249 846.6666 L 1190.6249 820.2083 L 1190.6249 820.2083 L 1164.1666 793.74994 L 1164.1666 767.2916 L 1111.25 767.2916 Q 1058.3333 793.74994 1031.875 793.74994 Q 1005.4166 793.74994 926.0416 820.2083 L 846.6666 820.2083 L 846.6666 846.6666 L 846.6666 899.5833 L 820.2083 899.5833 L 767.2916 899.5833 L 714.37494 926.0416 L 687.9166 926.0416 L 661.4583 926.0416 Q 661.4583 899.5833 661.4583 873.12494 Q 634.99994 846.6666 555.625 846.6666 Q 476.24997 846.6666 449.79166 820.2083 Q 449.79166 793.74994 291.04166 793.74994 Q 158.74998 793.74994 132.29166 873.12494 L 132.29166 926.0416 L 105.83333 926.0416 L 105.83333 952.49994 L 79.37499 952.49994 L 52.916664 952.49994 L 26.458332 952.49994 L 0.0 952.49994 L 0.0 952.49994 L 0.0 952.49994 L 0.0 952.49994 L 0.0 952.49994 L 26.458332 926.0416 L 52.916664 899.5833 L 52.916664 899.5833 L 79.37499 899.5833 L 79.37499 793.74994 Q 79.37499 714.37494 105.83333 687.9166 Q 132.29166 687.9166 105.83333 608.5416 Q 52.916664 529.1666 52.916664 291.04166 L 52.916664 79.37499 L 52.916664 79.37499 L 79.37499 79.37499 L 79.37499 52.916664 L 79.37499 0.0 L 105.83333 0.0 z" svg:height="9.525mm" draw:style-name="style-146" svg:viewBox="0.0 0.0 1243.5416 952.49994" svg:width="12.435416mm" svg:x="212.98958mm" svg:y="111.12499mm"/>
          <draw:path svg:d="M 476.24997 158.74998 L 476.24997 211.66666 L 502.7083 211.66666 L 529.1666 238.12498 L 529.1666 238.12498 L 529.1666 238.12498 L 529.1666 238.12498 Q 555.625 238.12498 555.625 264.5833 Q 555.625 291.04166 529.1666 291.04166 L 502.7083 264.5833 L 476.24997 264.5833 L 476.24997 291.04166 L 476.24997 291.04166 L 449.79166 291.04166 L 449.79166 291.04166 L 449.79166 291.04166 L 449.79166 370.41666 Q 449.79166 423.3333 476.24997 449.79166 L 476.24997 476.24997 L 449.79166 476.24997 Q 423.3333 476.24997 423.3333 449.79166 Q 423.3333 423.3333 343.9583 423.3333 Q 238.12498 449.79166 158.74998 370.41666 Q 79.37499 291.04166 52.916664 343.9583 L 26.458332 396.87497 L 26.458332 396.87497 Q 26.458332 370.41666 0.0 370.41666 L 0.0 370.41666 L 0.0 343.9583 L 26.458332 343.9583 L 26.458332 343.9583 L 26.458332 343.9583 L 26.458332 317.49997 L 26.458332 317.49997 L 26.458332 291.04166 Q 26.458332 238.12498 26.458332 185.20833 L 26.458332 158.74998 L 52.916664 158.74998 L 52.916664 132.29166 L 52.916664 132.29166 L 26.458332 132.29166 L 26.458332 105.83333 L 26.458332 79.37499 L 26.458332 79.37499 L 26.458332 79.37499 L 52.916664 79.37499 L 52.916664 79.37499 L 79.37499 105.83333 Q 132.29166 105.83333 132.29166 79.37499 Q 132.29166 52.916664 185.20833 26.458332 Q 238.12498 26.458332 238.12498 0.0 Q 238.12498 -26.458332 343.9583 0.0 Q 449.79166 26.458332 449.79166 79.37499 Q 449.79166 105.83333 476.24997 158.74998 z" svg:height="4.7625mm" draw:style-name="style-147" svg:viewBox="0.0 0.0 555.625 476.24997" svg:width="5.5562496mm" svg:x="103.98125mm" svg:y="145.25624mm"/>
          <draw:path svg:d="M 1005.4166 185.20833 L 1005.4166 185.20833 L 1031.875 211.66666 L 1058.3333 238.12498 L 1058.3333 238.12498 L 1058.3333 238.12498 L 1058.3333 238.12498 Q 1031.875 238.12498 1058.3333 264.5833 Q 1111.25 291.04166 1084.7916 317.49997 Q 1084.7916 343.9583 1058.3333 343.9583 L 1005.4166 343.9583 L 1005.4166 370.41666 L 1005.4166 396.87497 L 1058.3333 396.87497 Q 1084.7916 423.3333 1084.7916 449.79166 L 1084.7916 476.24997 L 1084.7916 502.7083 Q 1058.3333 529.1666 1031.875 555.625 Q 978.95825 582.0833 978.95825 555.625 Q 952.49994 502.7083 873.12494 423.3333 L 767.2916 343.9583 L 767.2916 317.49997 Q 740.8333 291.04166 740.8333 264.5833 L 714.37494 238.12498 L 687.9166 238.12498 L 687.9166 238.12498 L 687.9166 238.12498 Q 687.9166 238.12498 661.4583 238.12498 L 661.4583 264.5833 L 661.4583 264.5833 Q 634.99994 264.5833 634.99994 291.04166 L 634.99994 317.49997 L 608.5416 317.49997 Q 582.0833 317.49997 582.0833 343.9583 Q 582.0833 396.87497 555.625 423.3333 L 529.1666 449.79166 L 529.1666 449.79166 L 529.1666 449.79166 L 529.1666 449.79166 L 502.7083 449.79166 L 502.7083 449.79166 Q 476.24997 449.79166 449.79166 396.87497 Q 423.3333 317.49997 370.41666 317.49997 Q 317.49997 343.9583 264.5833 396.87497 L 211.66666 449.79166 L 211.66666 449.79166 L 211.66666 449.79166 L 185.20833 449.79166 L 185.20833 449.79166 L 158.74998 449.79166 L 132.29166 449.79166 L 105.83333 449.79166 L 79.37499 449.79166 L 52.916664 423.3333 L 0.0 396.87497 L 0.0 396.87497 L 0.0 396.87497 L 0.0 396.87497 L 26.458332 396.87497 L 79.37499 370.41666 L 132.29166 343.9583 L 132.29166 343.9583 L 158.74998 343.9583 L 158.74998 343.9583 L 158.74998 343.9583 L 158.74998 317.49997 L 158.74998 317.49997 L 185.20833 317.49997 L 185.20833 291.04166 L 211.66666 185.20833 Q 264.5833 79.37499 343.9583 79.37499 Q 423.3333 79.37499 476.24997 132.29166 Q 555.625 132.29166 582.0833 105.83333 Q 634.99994 52.916664 714.37494 26.458332 Q 793.74994 0.0 873.12494 0.0 Q 926.0416 0.0 952.49994 79.37499 Q 1005.4166 185.20833 1005.4166 185.20833 z M 1005.4166 476.24997 L 1005.4166 449.79166 L 1031.875 449.79166 Q 1058.3333 476.24997 1058.3333 476.24997 L 1058.3333 502.7083 L 1031.875 502.7083 L 1005.4166 502.7083 L 1005.4166 476.24997 z" svg:height="5.5562496mm" draw:style-name="style-148" svg:viewBox="0.0 0.0 1084.7916 555.625" svg:width="10.847916mm" svg:x="70.379166mm" svg:y="108.21458mm"/>
          <draw:path svg:d="M 634.99994 26.458332 L 661.4583 26.458332 L 661.4583 0.0 L 687.9166 0.0 L 687.9166 52.916664 Q 687.9166 105.83333 687.9166 105.83333 L 687.9166 132.29166 L 714.37494 132.29166 L 740.8333 132.29166 L 740.8333 105.83333 L 740.8333 105.83333 L 793.74994 105.83333 L 820.2083 132.29166 L 820.2083 132.29166 L 846.6666 132.29166 L 846.6666 132.29166 L 846.6666 158.74998 L 820.2083 158.74998 L 820.2083 185.20833 L 820.2083 185.20833 L 846.6666 185.20833 L 846.6666 185.20833 L 846.6666 185.20833 L 846.6666 211.66666 L 846.6666 211.66666 L 873.12494 211.66666 L 873.12494 238.12498 L 873.12494 238.12498 L 899.5833 238.12498 L 899.5833 238.12498 Q 899.5833 238.12498 926.0416 211.66666 L 952.49994 211.66666 L 926.0416 343.9583 Q 899.5833 502.7083 899.5833 502.7083 Q 846.6666 502.7083 820.2083 502.7083 Q 767.2916 502.7083 793.74994 582.0833 Q 793.74994 634.99994 793.74994 661.4583 Q 793.74994 687.9166 846.6666 687.9166 Q 899.5833 714.37494 846.6666 714.37494 Q 820.2083 714.37494 820.2083 767.2916 L 793.74994 793.74994 L 793.74994 820.2083 Q 793.74994 846.6666 820.2083 846.6666 Q 846.6666 846.6666 846.6666 873.12494 Q 846.6666 899.5833 793.74994 926.0416 Q 740.8333 926.0416 740.8333 926.0416 L 740.8333 926.0416 L 740.8333 952.49994 L 740.8333 952.49994 L 714.37494 952.49994 Q 714.37494 926.0416 687.9166 926.0416 Q 687.9166 899.5833 555.625 873.12494 L 449.79166 846.6666 L 449.79166 899.5833 Q 449.79166 978.95825 476.24997 978.95825 Q 476.24997 978.95825 423.3333 1005.4166 L 396.87497 1031.875 L 396.87497 1031.875 L 370.41666 1031.875 L 370.41666 1058.3333 L 370.41666 1084.7916 L 343.9583 1084.7916 L 343.9583 1084.7916 L 317.49997 1111.25 L 291.04166 1111.25 L 291.04166 1084.7916 L 317.49997 1058.3333 L 317.49997 1058.3333 L 317.49997 1031.875 L 317.49997 1031.875 L 317.49997 1031.875 L 343.9583 978.95825 Q 343.9583 952.49994 317.49997 952.49994 Q 291.04166 926.0416 291.04166 873.12494 L 264.5833 793.74994 L 264.5833 767.2916 L 264.5833 740.8333 L 264.5833 740.8333 L 264.5833 714.37494 L 238.12498 714.37494 L 211.66666 714.37494 L 211.66666 740.8333 L 211.66666 740.8333 L 185.20833 820.2083 L 158.74998 899.5833 L 158.74998 873.12494 L 158.74998 846.6666 L 132.29166 846.6666 L 132.29166 873.12494 L 105.83333 873.12494 L 79.37499 873.12494 L 79.37499 846.6666 L 52.916664 846.6666 L 52.916664 846.6666 L 52.916664 820.2083 L 52.916664 820.2083 L 52.916664 820.2083 L 26.458332 820.2083 L 26.458332 820.2083 L 26.458332 793.74994 L 0.0 793.74994 L 0.0 767.2916 L 0.0 740.8333 L 26.458332 740.8333 L 52.916664 714.37494 L 52.916664 714.37494 L 52.916664 714.37494 L 79.37499 661.4583 Q 105.83333 634.99994 158.74998 608.5416 Q 211.66666 555.625 185.20833 502.7083 Q 158.74998 423.3333 158.74998 396.87497 L 132.29166 396.87497 L 132.29166 396.87497 L 132.29166 396.87497 L 238.12498 396.87497 Q 343.9583 396.87497 370.41666 396.87497 Q 396.87497 449.79166 423.3333 449.79166 L 449.79166 449.79166 L 476.24997 423.3333 L 502.7083 423.3333 L 502.7083 396.87497 L 529.1666 370.41666 L 529.1666 343.9583 Q 529.1666 291.04166 502.7083 238.12498 L 476.24997 185.20833 L 476.24997 185.20833 L 476.24997 185.20833 L 502.7083 185.20833 L 502.7083 185.20833 L 502.7083 158.74998 L 529.1666 158.74998 L 529.1666 158.74998 L 529.1666 132.29166 L 529.1666 132.29166 L 529.1666 132.29166 L 555.625 79.37499 Q 582.0833 26.458332 634.99994 26.458332 z" svg:height="11.112499mm" draw:style-name="style-149" svg:viewBox="0.0 0.0 952.49994 1111.25" svg:width="9.525mm" svg:x="244.47499mm" svg:y="156.36874mm"/>
          <draw:path svg:d="M 608.5416 0.0 L 608.5416 0.0 L 608.5416 0.0 L 608.5416 0.0 L 714.37494 52.916664 Q 820.2083 79.37499 846.6666 238.12498 L 873.12494 396.87497 L 873.12494 396.87497 L 873.12494 423.3333 L 978.95825 370.41666 Q 1058.3333 370.41666 1084.7916 370.41666 Q 1137.7083 396.87497 1137.7083 476.24997 L 1137.7083 529.1666 L 1137.7083 529.1666 Q 1111.25 529.1666 1111.25 555.625 Q 1137.7083 555.625 1111.25 582.0833 Q 1084.7916 582.0833 1005.4166 608.5416 Q 926.0416 608.5416 926.0416 634.99994 Q 926.0416 687.9166 820.2083 687.9166 Q 740.8333 714.37494 740.8333 740.8333 Q 740.8333 767.2916 714.37494 793.74994 Q 661.4583 793.74994 582.0833 767.2916 L 502.7083 740.8333 L 502.7083 740.8333 Q 502.7083 740.8333 476.24997 714.37494 Q 449.79166 687.9166 396.87497 714.37494 Q 343.9583 740.8333 343.9583 687.9166 Q 343.9583 634.99994 317.49997 634.99994 Q 291.04166 634.99994 291.04166 608.5416 Q 264.5833 582.0833 238.12498 582.0833 L 185.20833 608.5416 L 185.20833 608.5416 L 158.74998 582.0833 L 132.29166 582.0833 Q 105.83333 582.0833 105.83333 555.625 L 79.37499 529.1666 L 79.37499 529.1666 L 79.37499 529.1666 L 52.916664 555.625 L 26.458332 555.625 L 26.458332 555.625 Q 26.458332 529.1666 26.458332 529.1666 Q 26.458332 502.7083 0.0 396.87497 Q -26.458332 317.49997 26.458332 291.04166 Q 79.37499 264.5833 79.37499 211.66666 Q 79.37499 185.20833 52.916664 158.74998 L 26.458332 158.74998 L 26.458332 158.74998 Q 26.458332 158.74998 52.916664 105.83333 L 52.916664 79.37499 L 52.916664 52.916664 L 52.916664 0.0 L 52.916664 0.0 L 79.37499 0.0 L 79.37499 0.0 L 79.37499 0.0 L 79.37499 26.458332 L 79.37499 26.458332 L 105.83333 26.458332 L 105.83333 52.916664 L 132.29166 52.916664 L 158.74998 52.916664 L 158.74998 26.458332 L 185.20833 26.458332 L 238.12498 26.458332 Q 291.04166 26.458332 343.9583 52.916664 Q 343.9583 105.83333 370.41666 158.74998 L 370.41666 185.20833 L 396.87497 185.20833 L 423.3333 158.74998 L 423.3333 158.74998 L 449.79166 158.74998 L 449.79166 132.29166 L 449.79166 105.83333 L 476.24997 52.916664 Q 502.7083 0.0 555.625 0.0 Q 582.0833 0.0 608.5416 0.0 z" svg:height="7.9374995mm" draw:style-name="style-150" svg:viewBox="0.0 0.0 1137.7083 793.74994" svg:width="11.377083mm" svg:x="223.5729mm" svg:y="127.52916mm"/>
          <draw:path svg:d="M 1269.9999 158.74998 L 1269.9999 158.74998 L 1269.9999 185.20833 L 1269.9999 185.20833 L 1296.4583 211.66666 L 1322.9166 238.12498 L 1322.9166 238.12498 L 1322.9166 238.12498 L 1322.9166 238.12498 L 1322.9166 264.5833 L 1322.9166 264.5833 L 1322.9166 264.5833 L 1349.3749 264.5833 L 1349.3749 264.5833 L 1455.2083 291.04166 Q 1561.0416 317.49997 1587.4999 370.41666 Q 1640.4166 423.3333 1613.9583 449.79166 L 1587.4999 476.24997 L 1587.4999 476.24997 L 1587.4999 476.24997 L 1587.4999 502.7083 L 1587.4999 502.7083 L 1613.9583 502.7083 L 1613.9583 529.1666 L 1640.4166 529.1666 L 1640.4166 529.1666 L 1640.4166 555.625 Q 1640.4166 582.0833 1666.8749 582.0833 L 1693.3333 582.0833 L 1693.3333 608.5416 L 1693.3333 608.5416 L 1746.2499 582.0833 Q 1799.1666 582.0833 1878.5416 608.5416 Q 1957.9165 634.99994 2010.8333 608.5416 Q 2090.2083 582.0833 2090.2083 555.625 L 2090.2083 529.1666 L 2116.6665 529.1666 L 2143.125 529.1666 L 2222.5 555.625 Q 2275.4165 555.625 2275.4165 582.0833 L 2275.4165 634.99994 L 2301.875 634.99994 L 2328.3333 634.99994 L 2381.2498 608.5416 L 2407.7083 608.5416 L 2407.7083 582.0833 Q 2407.7083 555.625 2460.6248 555.625 Q 2513.5415 555.625 2513.5415 502.7083 Q 2513.5415 449.79166 2539.9998 449.79166 Q 2566.4583 449.79166 2566.4583 423.3333 L 2566.4583 370.41666 L 2645.8333 370.41666 Q 2698.7498 396.87497 2698.7498 476.24997 Q 2698.7498 529.1666 2725.2083 555.625 Q 2751.6665 582.0833 2778.1248 582.0833 L 2804.5833 582.0833 L 2831.0415 582.0833 L 2857.4998 582.0833 L 2883.9583 608.5416 L 2910.4165 608.5416 L 2910.4165 687.9166 Q 2910.4165 740.8333 2910.4165 793.74994 Q 2910.4165 873.12494 2936.8748 899.5833 Q 2989.7915 952.49994 2989.7915 1005.4166 Q 2989.7915 1058.3333 3069.1665 1058.3333 Q 3148.5415 1058.3333 3174.9998 1111.25 Q 3201.4583 1164.1666 3174.9998 1190.6249 Q 3122.0833 1217.0833 3201.4583 1217.0833 Q 3254.3748 1243.5416 3254.3748 1269.9999 L 3280.8333 1322.9166 L 3280.8333 1322.9166 L 3280.8333 1322.9166 L 3307.2915 1296.4583 L 3333.7498 1269.9999 L 3333.7498 1269.9999 L 3333.7498 1269.9999 L 3333.7498 1243.5416 Q 3333.7498 1217.0833 3386.6665 1190.6249 Q 3439.5833 1190.6249 3518.9583 1164.1666 Q 3598.3333 1137.7083 3598.3333 1084.7916 Q 3598.3333 1058.3333 3651.2498 1005.4166 Q 3704.1665 1005.4166 3704.1665 1005.4166 L 3730.6248 1005.4166 L 3704.1665 1031.875 Q 3704.1665 1058.3333 3783.5415 1058.3333 L 3862.9165 1058.3333 L 3862.9165 1111.25 Q 3862.9165 1137.7083 3836.4583 1164.1666 Q 3809.9998 1164.1666 3809.9998 1190.6249 Q 3809.9998 1217.0833 3809.9998 1243.5416 L 3809.9998 1269.9999 L 3783.5415 1269.9999 L 3783.5415 1269.9999 L 3783.5415 1296.4583 L 3809.9998 1296.4583 L 3809.9998 1296.4583 L 3809.9998 1322.9166 L 3862.9165 1322.9166 L 3942.2915 1322.9166 L 3968.7498 1322.9166 Q 3968.7498 1349.3749 3995.208 1428.7499 Q 4021.6665 1481.6666 3968.7498 1534.5833 Q 3915.833 1561.0416 3889.3748 1587.4999 L 3862.9165 1640.4166 L 3862.9165 1640.4166 L 3862.9165 1640.4166 L 3836.4583 1666.8749 L 3809.9998 1666.8749 L 3809.9998 1693.3333 L 3809.9998 1719.7916 L 3836.4583 1719.7916 L 3836.4583 1746.2499 L 3836.4583 1746.2499 L 3862.9165 1746.2499 L 3862.9165 1746.2499 L 3862.9165 1746.2499 L 3862.9165 1772.7083 L 3862.9165 1772.7083 L 3889.3748 1772.7083 L 3889.3748 1799.1666 L 3915.833 1799.1666 L 3942.2915 1799.1666 L 3942.2915 1772.7083 L 3968.7498 1772.7083 L 3968.7498 1799.1666 L 3968.7498 1825.6249 L 3995.208 1746.2499 L 4021.6665 1666.8749 L 4021.6665 1666.8749 L 4021.6665 1640.4166 L 4048.1248 1640.4166 L 4074.583 1640.4166 L 4074.583 1666.8749 L 4074.583 1666.8749 L 4074.583 1693.3333 L 4074.583 1719.7916 L 4101.0415 1799.1666 Q 4101.0415 1852.0833 4127.5 1878.5416 Q 4153.958 1878.5416 4153.958 1931.4583 L 4153.958 1984.3749 L 4127.5 1984.3749 Q 4127.5 2010.8333 4127.5 2010.8333 L 4127.5 2010.8333 L 4127.5 2010.8333 Q 4101.0415 2010.8333 4101.0415 2037.2915 L 4101.0415 2037.2915 L 4101.0415 2063.75 L 4101.0415 2116.6665 L 4153.958 2116.6665 Q 4206.875 2090.2083 4206.875 2116.6665 Q 4233.333 2143.125 4233.333 2143.125 L 4233.333 2169.5833 L 4286.25 2169.5833 L 4312.708 2169.5833 L 4286.25 2196.0415 L 4233.333 2222.5 L 4180.4165 2248.9583 Q 4127.5 2275.4165 4153.958 2328.3333 Q 4153.958 2407.7083 4127.5 2407.7083 L 4101.0415 2434.1665 L 4101.0415 2434.1665 L 4074.583 2434.1665 L 4074.583 2460.6248 L 4074.583 2487.0833 L 4153.958 2513.5415 Q 4233.333 2539.9998 4286.25 2539.9998 Q 4339.1665 2566.4583 4365.625 2592.9165 Q 4392.083 2645.8333 4392.083 2645.8333 L 4392.083 2645.8333 L 4418.5415 2698.7498 L 4445.0 2725.2083 L 4445.0 2751.6665 L 4445.0 2751.6665 L 4418.5415 2751.6665 L 4418.5415 2751.6665 L 4418.5415 2778.1248 L 4392.083 2778.1248 L 4392.083 2778.1248 L 4392.083 2804.5833 L 4392.083 2804.5833 L 4392.083 2804.5833 L 4392.083 2831.0415 L 4392.083 2857.4998 L 4392.083 2910.4165 L 4392.083 2936.8748 L 4365.625 2936.8748 Q 4339.1665 2910.4165 4312.708 2883.9583 Q 4286.25 2831.0415 4259.7915 2804.5833 L 4233.333 2804.5833 L 4233.333 2857.4998 Q 4233.333 2910.4165 4206.875 3016.2498 L 4206.875 3095.6248 L 4180.4165 3095.6248 Q 4153.958 3095.6248 4180.4165 3042.7083 Q 4180.4165 2989.7915 4153.958 2989.7915 L 4127.5 3016.2498 L 4127.5 3016.2498 L 4127.5 3016.2498 L 4101.0415 3016.2498 L 4101.0415 3016.2498 L 4101.0415 3042.7083 L 4127.5 3042.7083 L 4127.5 3095.6248 Q 4153.958 3174.9998 4180.4165 3174.9998 Q 4206.875 3174.9998 4206.875 3201.4583 Q 4206.875 3227.9165 4180.4165 3227.9165 Q 4127.5 3201.4583 4127.5 3307.2915 Q 4127.5 3413.1248 4127.5 3439.5833 L 4127.5 3439.5833 L 4101.0415 3545.4165 L 4101.0415 3624.7915 L 4127.5 3624.7915 L 4153.958 3624.7915 L 4153.958 3598.3333 Q 4180.4165 3545.4165 4180.4165 3492.4998 L 4180.4165 3466.0415 L 4180.4165 3439.5833 Q 4180.4165 3413.1248 4180.4165 3413.1248 Q 4206.875 3386.6665 4233.333 3439.5833 Q 4233.333 3466.0415 4286.25 3386.6665 Q 4312.708 3307.2915 4259.7915 3280.8333 Q 4233.333 3280.8333 4259.7915 3280.8333 Q 4286.25 3254.3748 4286.25 3227.9165 L 4286.25 3174.9998 L 4286.25 3174.9998 L 4286.25 3174.9998 L 4286.25 3148.5415 L 4286.25 3148.5415 L 4286.25 3122.0833 L 4286.25 3069.1665 L 4286.25 3069.1665 L 4286.25 3069.1665 L 4286.25 3042.7083 L 4286.25 3042.7083 L 4312.708 3016.2498 L 4312.708 2963.3333 L 4339.1665 2963.3333 L 4365.625 2963.3333 L 4365.625 2989.7915 L 4392.083 2989.7915 L 4392.083 3016.2498 L 4392.083 3042.7083 L 4365.625 3148.5415 Q 4339.1665 3254.3748 4339.1665 3280.8333 L 4339.1665 3307.2915 L 4339.1665 3333.7498 L 4339.1665 3360.2083 L 4365.625 3386.6665 L 4392.083 3439.5833 L 4392.083 3466.0415 L 4392.083 3492.4998 L 4418.5415 3439.5833 L 4445.0 3413.1248 L 4471.458 3333.7498 Q 4497.9165 3227.9165 4550.833 3227.9165 L 4603.75 3227.9165 L 4656.6665 3227.9165 L 4683.1245 3227.9165 L 4683.1245 3227.9165 L 4709.583 3227.9165 L 4709.583 3280.8333 L 4709.583 3307.2915 L 4736.0415 3492.4998 L 4736.0415 3677.7083 L 4709.583 3677.7083 Q 4709.583 3704.1665 4709.583 3704.1665 L 4709.583 3704.1665 L 4709.583 3704.1665 Q 4709.583 3704.1665 4683.1245 3651.2498 L 4656.6665 3624.7915 L 4656.6665 3624.7915 L 4656.6665 3598.3333 L 4656.6665 3598.3333 L 4656.6665 3598.3333 L 4630.208 3651.2498 L 4603.75 3704.1665 L 4603.75 3704.1665 L 4603.75 3704.1665 L 4603.75 3730.6248 L 4603.75 3730.6248 L 4630.208 3757.0833 L 4656.6665 3783.5415 L 4656.6665 3783.5415 L 4656.6665 3809.9998 L 4656.6665 3809.9998 L 4656.6665 3809.9998 L 4709.583 3862.9165 Q 4709.583 3889.3748 4736.0415 3889.3748 L 4736.0415 3889.3748 L 4736.0415 3889.3748 Q 4736.0415 3915.833 4762.4995 3915.833 L 4762.4995 3915.833 L 4788.958 3968.7498 Q 4815.4165 4021.6665 4841.8745 4048.1248 Q 4868.333 4048.1248 4894.7915 4127.5 Q 4921.2495 4180.4165 4974.1665 4180.4165 Q 5000.6245 4180.4165 5079.9995 4206.875 L 5132.9165 4233.333 L 5132.9165 4233.333 L 5132.9165 4233.333 L 5159.3745 4233.333 L 5159.3745 4233.333 L 5159.3745 4259.7915 L 5185.833 4259.7915 L 5185.833 4286.25 L 5185.833 4286.25 L 5159.3745 4286.25 L 5159.3745 4286.25 L 5106.458 4312.708 L 5053.5415 4339.1665 L 5053.5415 4339.1665 L 5027.083 4339.1665 L 5027.083 4339.1665 L 5027.083 4339.1665 L 5027.083 4312.708 L 5027.083 4312.708 L 5000.6245 4339.1665 Q 4974.1665 4365.625 5000.6245 4392.083 Q 5027.083 4392.083 4868.333 4471.458 Q 4736.0415 4550.833 4709.583 4524.375 Q 4709.583 4497.9165 4603.75 4524.375 Q 4497.9165 4550.833 4418.5415 4550.833 Q 4339.1665 4577.2915 4339.1665 4550.833 Q 4339.1665 4524.375 4259.7915 4524.375 Q 4206.875 4497.9165 4233.333 4550.833 Q 4233.333 4577.2915 4206.875 4577.2915 Q 4180.4165 4577.2915 4153.958 4524.375 L 4127.5 4497.9165 L 4101.0415 4471.458 L 4074.583 4471.458 L 4074.583 4497.9165 Q 4074.583 4524.375 4101.0415 4550.833 Q 4127.5 4577.2915 4127.5 4577.2915 Q 4127.5 4603.75 4127.5 4603.75 L 4127.5 4603.75 L 4101.0415 4603.75 L 4101.0415 4603.75 L 4101.0415 4577.2915 Q 4074.583 4577.2915 4074.583 4577.2915 L 4074.583 4603.75 L 4074.583 4603.75 L 4074.583 4603.75 L 4048.1248 4603.75 Q 4048.1248 4603.75 4021.6665 4577.2915 Q 3968.7498 4550.833 3862.9165 4550.833 Q 3730.6248 4550.833 3677.7083 4603.75 Q 3651.2498 4630.208 3624.7915 4656.6665 Q 3598.3333 4656.6665 3598.3333 4683.1245 Q 3598.3333 4709.583 3545.4165 4709.583 Q 3492.4998 4709.583 3492.4998 4683.1245 Q 3518.9583 4656.6665 3492.4998 4656.6665 Q 3439.5833 4656.6665 3386.6665 4709.583 Q 3333.7498 4762.4995 3280.8333 4736.0415 Q 3227.9165 4709.583 3227.9165 4656.6665 Q 3201.4583 4603.75 3174.9998 4603.75 Q 3148.5415 4603.75 3148.5415 4656.6665 Q 3148.5415 4683.1245 2963.3333 4709.583 Q 2804.5833 4709.583 2751.6665 4762.4995 Q 2698.7498 4762.4995 2698.7498 4736.0415 Q 2672.2915 4709.583 2592.9165 4736.0415 Q 2487.0833 4762.4995 2487.0833 4736.0415 Q 2487.0833 4709.583 2434.1665 4709.583 Q 2407.7083 4709.583 2407.7083 4762.4995 Q 2434.1665 4815.4165 2381.2498 4841.8745 Q 2328.3333 4868.333 2328.3333 4868.333 Q 2301.875 4894.7915 2275.4165 4868.333 Q 2275.4165 4815.4165 2248.9583 4841.8745 Q 2222.5 4868.333 2196.0415 4894.7915 L 2143.125 4921.2495 L 2143.125 4921.2495 L 2116.6665 4921.2495 L 2116.6665 4921.2495 Q 2116.6665 4921.2495 2063.75 4947.708 L 2037.2915 4947.708 L 2010.8333 4947.708 L 1984.3749 4921.2495 L 1957.9165 4921.2495 L 1931.4583 4921.2495 L 1931.4583 4894.7915 L 1957.9165 4894.7915 L 1957.9165 4894.7915 L 1957.9165 4868.333 L 1957.9165 4868.333 L 1957.9165 4868.333 L 1984.3749 4868.333 Q 1984.3749 4868.333 2010.8333 4788.958 L 2063.75 4709.583 L 2010.8333 4709.583 Q 1984.3749 4709.583 1984.3749 4762.4995 Q 1984.3749 4762.4995 1957.9165 4736.0415 L 1957.9165 4709.583 L 1931.4583 4709.583 L 1931.4583 4709.583 L 1904.9999 4683.1245 L 1878.5416 4656.6665 L 1878.5416 4656.6665 L 1904.9999 4656.6665 L 1904.9999 4656.6665 L 1904.9999 4656.6665 L 1904.9999 4630.208 L 1904.9999 4630.208 L 1931.4583 4630.208 L 1931.4583 4603.75 L 2010.8333 4603.75 Q 2090.2083 4603.75 2116.6665 4577.2915 L 2143.125 4550.833 L 2143.125 4550.833 L 2169.5833 4550.833 L 2169.5833 4550.833 L 2169.5833 4524.375 L 2143.125 4497.9165 L 2116.6665 4445.0 L 2116.6665 4445.0 Q 2116.6665 4445.0 2063.75 4445.0 L 2010.8333 4445.0 L 2010.8333 4445.0 L 2010.8333 4445.0 L 1984.3749 4445.0 L 1984.3749 4445.0 L 1984.3749 4418.5415 L 1957.9165 4418.5415 L 1957.9165 4418.5415 L 1957.9165 4392.083 L 1957.9165 4392.083 L 1957.9165 4392.083 L 1984.3749 4392.083 L 1984.3749 4392.083 L 1984.3749 4365.625 L 2010.8333 4365.625 L 2010.8333 4365.625 L 2010.8333 4339.1665 L 2037.2915 4339.1665 Q 2063.75 4339.1665 2143.125 4365.625 L 2222.5 4365.625 L 2222.5 4339.1665 L 2222.5 4312.708 L 2248.9583 4312.708 L 2248.9583 4286.25 L 2248.9583 4286.25 L 2275.4165 4286.25 L 2275.4165 4286.25 L 2275.4165 4286.25 L 2248.9583 4259.7915 L 2222.5 4233.333 L 2196.0415 4233.333 L 2169.5833 4233.333 L 2169.5833 4259.7915 L 2169.5833 4259.7915 L 2143.125 4259.7915 L 2143.125 4286.25 L 2116.6665 4286.25 L 2090.2083 4286.25 L 2090.2083 4259.7915 L 2090.2083 4233.333 L 2063.75 4233.333 Q 2010.8333 4233.333 1984.3749 4233.333 Q 1957.9165 4233.333 1904.9999 4206.875 Q 1825.6249 4180.4165 1825.6249 4233.333 Q 1825.6249 4286.25 1799.1666 4286.25 Q 1746.2499 4286.25 1613.9583 4259.7915 Q 1481.6666 4233.333 1428.7499 4259.7915 Q 1375.8333 4286.25 1375.8333 4312.708 Q 1375.8333 4339.1665 1375.8333 4365.625 Q 1349.3749 4392.083 1269.9999 4339.1665 Q 1190.6249 4286.25 1031.875 4286.25 L 873.12494 4233.333 L 873.12494 4233.333 L 846.6666 4233.333 L 846.6666 4233.333 L 846.6666 4233.333 L 820.2083 4233.333 L 793.74994 4233.333 L 740.8333 4233.333 L 714.37494 4233.333 L 714.37494 4206.875 L 687.9166 4206.875 L 687.9166 4180.4165 L 687.9166 4153.958 L 714.37494 4153.958 L 740.8333 4180.4165 L 767.2916 4180.4165 L 793.74994 4180.4165 L 793.74994 4180.4165 L 793.74994 4180.4165 L 820.2083 4180.4165 L 846.6666 4180.4165 L 846.6666 4180.4165 L 846.6666 4180.4165 L 873.12494 4180.4165 L 899.5833 4180.4165 L 899.5833 4153.958 L 899.5833 4127.5 L 873.12494 4127.5 L 873.12494 4127.5 L 846.6666 4127.5 L 846.6666 4127.5 L 846.6666 4127.5 L 846.6666 4127.5 L 820.2083 4101.0415 L 793.74994 4074.583 L 793.74994 4074.583 L 793.74994 4074.583 L 767.2916 4074.583 L 767.2916 4074.583 L 767.2916 4048.1248 L 740.8333 4048.1248 L 740.8333 4048.1248 L 740.8333 4021.6665 L 714.37494 4021.6665 L 687.9166 4021.6665 L 687.9166 3995.208 L 687.9166 3995.208 L 661.4583 3995.208 L 661.4583 3968.7498 L 661.4583 3968.7498 L 634.99994 3968.7498 L 634.99994 3968.7498 L 634.99994 3968.7498 L 634.99994 3995.208 L 634.99994 3995.208 L 608.5416 3995.208 L 608.5416 4021.6665 L 608.5416 4021.6665 L 582.0833 4021.6665 L 582.0833 4021.6665 L 582.0833 4021.6665 L 582.0833 3995.208 L 582.0833 3995.208 L 555.625 3995.208 L 555.625 4021.6665 L 555.625 4021.6665 L 529.1666 4021.6665 L 582.0833 4048.1248 Q 582.0833 4074.583 582.0833 4074.583 L 582.0833 4074.583 L 582.0833 4101.0415 L 582.0833 4101.0415 L 555.625 4101.0415 L 555.625 4101.0415 L 529.1666 4101.0415 L 502.7083 4074.583 L 502.7083 4074.583 Q 476.24997 4074.583 476.24997 4074.583 L 476.24997 4074.583 L 476.24997 4074.583 L 476.24997 4048.1248 L 449.79166 4021.6665 L 449.79166 3995.208 L 423.3333 3995.208 L 370.41666 4021.6665 L 370.41666 4021.6665 L 370.41666 4021.6665 L 343.9583 4021.6665 L 343.9583 4021.6665 L 343.9583 3995.208 L 317.49997 3995.208 L 317.49997 3995.208 L 317.49997 3968.7498 L 317.49997 3968.7498 L 317.49997 3968.7498 L 343.9583 3968.7498 L 343.9583 3968.7498 L 343.9583 3942.2915 L 370.41666 3942.2915 L 370.41666 3915.833 L 370.41666 3889.3748 L 370.41666 3862.9165 L 370.41666 3809.9998 L 370.41666 3836.4583 L 370.41666 3862.9165 L 396.87497 3862.9165 L 396.87497 3862.9165 L 423.3333 3889.3748 Q 449.79166 3889.3748 449.79166 3862.9165 Q 449.79166 3836.4583 529.1666 3862.9165 Q 608.5416 3862.9165 582.0833 3836.4583 Q 582.0833 3809.9998 608.5416 3809.9998 Q 634.99994 3809.9998 661.4583 3836.4583 Q 661.4583 3862.9165 687.9166 3862.9165 Q 714.37494 3862.9165 714.37494 3809.9998 Q 714.37494 3783.5415 740.8333 3783.5415 Q 767.2916 3783.5415 767.2916 3809.9998 Q 793.74994 3836.4583 793.74994 3836.4583 L 793.74994 3862.9165 L 793.74994 3862.9165 L 793.74994 3862.9165 L 820.2083 3809.9998 Q 846.6666 3783.5415 846.6666 3757.0833 Q 873.12494 3704.1665 846.6666 3704.1665 Q 820.2083 3704.1665 846.6666 3651.2498 L 873.12494 3624.7915 L 1084.7916 3598.3333 Q 1322.9166 3598.3333 1296.4583 3571.8748 Q 1269.9999 3545.4165 1640.4166 3518.9583 Q 2010.8333 3492.4998 2010.8333 3466.0415 Q 2010.8333 3439.5833 2063.75 3439.5833 L 2090.2083 3439.5833 L 2090.2083 3466.0415 L 2116.6665 3466.0415 L 2116.6665 3466.0415 L 2116.6665 3439.5833 L 2169.5833 3439.5833 L 2222.5 3439.5833 L 2222.5 3413.1248 L 2222.5 3413.1248 L 2328.3333 3386.6665 Q 2434.1665 3386.6665 2434.1665 3333.7498 Q 2434.1665 3254.3748 2487.0833 3254.3748 Q 2513.5415 3254.3748 2513.5415 3174.9998 L 2513.5415 3122.0833 L 2539.9998 3122.0833 L 2592.9165 3122.0833 L 2619.3748 3122.0833 L 2645.8333 3122.0833 L 2645.8333 3122.0833 L 2645.8333 3122.0833 L 2698.7498 3201.4583 Q 2751.6665 3280.8333 2725.2083 3280.8333 L 2725.2083 3280.8333 L 2725.2083 3307.2915 L 2751.6665 3307.2915 L 2751.6665 3307.2915 L 2751.6665 3333.7498 L 2778.1248 3333.7498 L 2804.5833 3333.7498 L 2804.5833 3307.2915 L 2804.5833 3307.2915 L 2831.0415 3307.2915 L 2831.0415 3280.8333 L 2857.4998 3280.8333 Q 2883.9583 3280.8333 2883.9583 3227.9165 Q 2910.4165 3148.5415 2936.8748 3174.9998 Q 2989.7915 3174.9998 2989.7915 3201.4583 Q 2989.7915 3227.9165 3016.2498 3227.9165 Q 3042.7083 3227.9165 3069.1665 3227.9165 L 3095.6248 3227.9165 L 3095.6248 3227.9165 L 3122.0833 3227.9165 L 3122.0833 3095.6248 L 3122.0833 2963.3333 L 3122.0833 2963.3333 L 3122.0833 2936.8748 L 3122.0833 2804.5833 L 3122.0833 2672.2915 L 3095.6248 2672.2915 L 3095.6248 2698.7498 L 3016.2498 2698.7498 Q 2910.4165 2698.7498 2619.3748 2698.7498 Q 2328.3333 2698.7498 2301.875 2725.2083 Q 2275.4165 2751.6665 1957.9165 2751.6665 L 1640.4166 2751.6665 L 1640.4166 2778.1248 L 1640.4166 2804.5833 L 1587.4999 2804.5833 L 1508.1249 2804.5833 L 1508.1249 2831.0415 L 1508.1249 2831.0415 L 1481.6666 2831.0415 Q 1481.6666 2857.4998 1481.6666 2857.4998 Q 1455.2083 2857.4998 1375.8333 2857.4998 Q 1269.9999 2804.5833 1137.7083 2804.5833 Q 1005.4166 2778.1248 1005.4166 2857.4998 Q 1031.875 2910.4165 1005.4166 2910.4165 L 978.95825 2910.4165 L 952.49994 2883.9583 L 899.5833 2857.4998 L 873.12494 2857.4998 L 846.6666 2857.4998 L 793.74994 2883.9583 L 740.8333 2883.9583 L 740.8333 2883.9583 L 740.8333 2857.4998 L 793.74994 2857.4998 L 820.2083 2857.4998 L 846.6666 2831.0415 L 873.12494 2804.5833 L 899.5833 2804.5833 Q 926.0416 2804.5833 926.0416 2778.1248 Q 952.49994 2751.6665 952.49994 2592.9165 L 952.49994 2460.6248 L 952.49994 2487.0833 Q 952.49994 2539.9998 846.6666 2487.0833 Q 767.2916 2460.6248 793.74994 2381.2498 Q 793.74994 2301.875 767.2916 2301.875 Q 740.8333 2328.3333 714.37494 2275.4165 Q 687.9166 2222.5 582.0833 2275.4165 Q 476.24997 2301.875 476.24997 2222.5 Q 476.24997 2143.125 343.9583 2143.125 L 211.66666 2143.125 L 211.66666 2116.6665 Q 211.66666 2090.2083 238.12498 2010.8333 Q 238.12498 1904.9999 211.66666 1904.9999 Q 185.20833 1904.9999 211.66666 1852.0833 Q 264.5833 1772.7083 264.5833 1613.9583 Q 264.5833 1455.2083 317.49997 1428.7499 L 370.41666 1428.7499 L 370.41666 1402.2916 L 370.41666 1375.8333 L 343.9583 1375.8333 L 343.9583 1375.8333 L 343.9583 1349.3749 L 317.49997 1349.3749 L 317.49997 1349.3749 L 317.49997 1322.9166 L 291.04166 1322.9166 Q 264.5833 1322.9166 264.5833 1349.3749 Q 264.5833 1375.8333 238.12498 1375.8333 Q 211.66666 1349.3749 211.66666 1322.9166 Q 238.12498 1322.9166 211.66666 1296.4583 Q 211.66666 1269.9999 211.66666 1190.6249 L 185.20833 1111.25 L 132.29166 1111.25 Q 79.37499 1111.25 79.37499 1137.7083 Q 52.916664 1137.7083 79.37499 1164.1666 Q 105.83333 1164.1666 52.916664 1164.1666 L 0.0 1164.1666 L 0.0 1164.1666 L 0.0 1164.1666 L 0.0 1137.7083 L 0.0 1111.25 L 0.0 1084.7916 L 0.0 1058.3333 L 26.458332 1058.3333 L 52.916664 1058.3333 L 52.916664 1031.875 L 52.916664 1031.875 L 79.37499 1005.4166 L 105.83333 978.95825 L 105.83333 978.95825 L 105.83333 952.49994 L 105.83333 952.49994 L 105.83333 952.49994 L 132.29166 926.0416 L 132.29166 899.5833 L 158.74998 899.5833 L 185.20833 899.5833 L 185.20833 926.0416 L 185.20833 952.49994 L 211.66666 952.49994 Q 238.12498 952.49994 211.66666 978.95825 Q 211.66666 1005.4166 291.04166 1031.875 Q 370.41666 1058.3333 370.41666 1084.7916 Q 370.41666 1111.25 370.41666 1111.25 L 370.41666 1111.25 L 423.3333 1137.7083 L 449.79166 1137.7083 L 423.3333 1084.7916 Q 423.3333 1031.875 449.79166 1058.3333 Q 476.24997 1058.3333 502.7083 1031.875 Q 529.1666 1005.4166 582.0833 1005.4166 Q 634.99994 1031.875 634.99994 1005.4166 Q 661.4583 1005.4166 687.9166 1005.4166 Q 714.37494 1058.3333 767.2916 1031.875 Q 820.2083 1005.4166 846.6666 1005.4166 L 873.12494 1005.4166 L 873.12494 1031.875 L 899.5833 1031.875 L 899.5833 1031.875 L 899.5833 1058.3333 L 899.5833 1058.3333 L 899.5833 1058.3333 L 926.0416 1084.7916 L 952.49994 1111.25 L 952.49994 1111.25 L 952.49994 1111.25 L 952.49994 1084.7916 L 952.49994 1084.7916 L 978.95825 1058.3333 L 978.95825 1031.875 L 952.49994 1031.875 L 926.0416 1005.4166 L 926.0416 1005.4166 L 899.5833 1005.4166 L 899.5833 1005.4166 L 899.5833 1005.4166 L 873.12494 978.95825 Q 846.6666 952.49994 846.6666 952.49994 Q 846.6666 952.49994 873.12494 899.5833 Q 899.5833 820.2083 820.2083 793.74994 L 767.2916 740.8333 L 767.2916 714.37494 L 740.8333 687.9166 L 740.8333 687.9166 L 740.8333 687.9166 L 820.2083 687.9166 Q 899.5833 687.9166 899.5833 714.37494 L 899.5833 714.37494 L 926.0416 687.9166 L 926.0416 661.4583 L 899.5833 661.4583 L 873.12494 634.99994 L 873.12494 634.99994 Q 846.6666 634.99994 846.6666 529.1666 Q 846.6666 449.79166 820.2083 423.3333 L 793.74994 423.3333 L 793.74994 423.3333 Q 820.2083 423.3333 873.12494 396.87497 L 926.0416 370.41666 L 926.0416 370.41666 L 952.49994 370.41666 L 952.49994 370.41666 Q 952.49994 343.9583 899.5833 264.5833 Q 873.12494 185.20833 899.5833 185.20833 Q 926.0416 185.20833 926.0416 158.74998 L 952.49994 105.83333 L 952.49994 105.83333 L 952.49994 105.83333 L 978.95825 79.37499 Q 1005.4166 52.916664 1005.4166 52.916664 L 1005.4166 52.916664 L 1058.3333 0.0 Q 1137.7083 0.0 1164.1666 26.458332 Q 1217.0833 79.37499 1243.5416 79.37499 Q 1269.9999 79.37499 1269.9999 105.83333 Q 1269.9999 158.74998 1269.9999 158.74998 z M 1111.25 79.37499 L 1111.25 52.916664 L 1164.1666 79.37499 Q 1190.6249 105.83333 1164.1666 105.83333 L 1137.7083 105.83333 L 1137.7083 79.37499 L 1111.25 79.37499 L 1111.25 79.37499 z M 2778.1248 661.4583 Q 2778.1248 634.99994 2778.1248 634.99994 Q 2804.5833 634.99994 2804.5833 634.99994 Q 2804.5833 661.4583 2778.1248 661.4583 z M 2434.1665 1481.6666 L 2354.7915 1534.5833 L 2434.1665 1428.7499 Q 2487.0833 1322.9166 2592.9165 1322.9166 Q 2725.2083 1322.9166 2725.2083 1428.7499 Q 2698.7498 1561.0416 2672.2915 1587.4999 Q 2645.8333 1613.9583 2645.8333 1666.8749 Q 2645.8333 1719.7916 2619.3748 1693.3333 Q 2592.9165 1693.3333 2566.4583 1719.7916 Q 2539.9998 1746.2499 2487.0833 1719.7916 Q 2434.1665 1693.3333 2460.6248 1666.8749 Q 2487.0833 1640.4166 2487.0833 1534.5833 Q 2487.0833 1455.2083 2434.1665 1481.6666 z" svg:height="49.47708mm" draw:style-name="style-151" svg:viewBox="0.0 0.0 5185.833 4947.708" svg:width="51.85833mm" svg:x="206.37498mm" svg:y="147.10832mm"/>
          <draw:path svg:d="M 0.0 26.458332 L 0.0 0.0 L 52.916664 0.0 L 105.83333 0.0 L 105.83333 132.29166 Q 105.83333 238.12498 79.37499 238.12498 Q 52.916664 238.12498 52.916664 211.66666 L 52.916664 211.66666 L 26.458332 211.66666 L 26.458332 211.66666 L 26.458332 185.20833 Q 0.0 185.20833 0.0 185.20833 L 0.0 185.20833 L 0.0 132.29166 L 0.0 79.37499 L 0.0 26.458332 z" svg:height="2.38125mm" draw:style-name="style-152" svg:viewBox="0.0 0.0 105.83333 238.12498" svg:width="1.0583333mm" svg:x="103.18749mm" svg:y="174.88957mm"/>
          <draw:path svg:d="M 343.9583 52.916664 L 343.9583 79.37499 L 370.41666 132.29166 Q 370.41666 158.74998 449.79166 158.74998 L 529.1666 158.74998 L 529.1666 185.20833 L 529.1666 211.66666 L 502.7083 211.66666 Q 449.79166 238.12498 423.3333 238.12498 Q 396.87497 264.5833 291.04166 291.04166 Q 185.20833 291.04166 185.20833 291.04166 L 158.74998 264.5833 L 158.74998 238.12498 Q 132.29166 185.20833 79.37499 105.83333 L 0.0 26.458332 L 132.29166 0.0 Q 291.04166 -26.458332 317.49997 0.0 Q 343.9583 26.458332 343.9583 52.916664 z" svg:height="2.9104166mm" draw:style-name="style-153" svg:viewBox="0.0 0.0 529.1666 291.04166" svg:width="5.2916665mm" svg:x="26.193748mm" svg:y="114.03541mm"/>
          <draw:path svg:d="M 926.0416 0.0 L 952.49994 0.0 L 952.49994 26.458332 Q 926.0416 52.916664 926.0416 79.37499 Q 926.0416 132.29166 820.2083 132.29166 Q 740.8333 158.74998 740.8333 185.20833 Q 740.8333 238.12498 714.37494 238.12498 Q 687.9166 238.12498 582.0833 343.9583 Q 476.24997 449.79166 343.9583 449.79166 Q 211.66666 449.79166 132.29166 396.87497 L 79.37499 343.9583 L 79.37499 396.87497 L 79.37499 423.3333 L 52.916664 449.79166 L 52.916664 476.24997 L 26.458332 476.24997 L 0.0 476.24997 L 0.0 449.79166 L 26.458332 423.3333 L 26.458332 343.9583 L 26.458332 291.04166 L 52.916664 291.04166 L 79.37499 291.04166 L 185.20833 211.66666 Q 264.5833 132.29166 476.24997 132.29166 Q 687.9166 132.29166 793.74994 105.83333 Q 899.5833 79.37499 899.5833 26.458332 Q 899.5833 0.0 926.0416 0.0 z" svg:height="4.7625mm" draw:style-name="style-154" svg:viewBox="0.0 0.0 952.49994 476.24997" svg:width="9.525mm" svg:x="114.03541mm" svg:y="92.33958mm"/>
          <draw:path svg:d="M 238.12498 0.0 L 291.04166 0.0 L 317.49997 26.458332 Q 317.49997 52.916664 291.04166 52.916664 Q 264.5833 79.37499 317.49997 132.29166 Q 370.41666 211.66666 423.3333 211.66666 Q 476.24997 238.12498 476.24997 264.5833 Q 476.24997 317.49997 529.1666 343.9583 Q 582.0833 370.41666 608.5416 476.24997 Q 608.5416 555.625 714.37494 582.0833 Q 820.2083 582.0833 873.12494 608.5416 Q 952.49994 608.5416 926.0416 634.99994 Q 899.5833 661.4583 899.5833 687.9166 L 899.5833 740.8333 L 873.12494 740.8333 L 873.12494 740.8333 L 899.5833 767.2916 L 899.5833 767.2916 L 899.5833 846.6666 Q 899.5833 899.5833 846.6666 952.49994 Q 846.6666 1005.4166 846.6666 1005.4166 Q 899.5833 1005.4166 899.5833 1005.4166 Q 926.0416 1005.4166 952.49994 1005.4166 L 978.95825 1005.4166 L 952.49994 1031.875 L 926.0416 1058.3333 L 873.12494 1058.3333 L 820.2083 1058.3333 L 820.2083 1084.7916 L 820.2083 1084.7916 L 793.74994 1084.7916 L 793.74994 1111.25 L 793.74994 1111.25 L 793.74994 1111.25 L 793.74994 1111.25 L 767.2916 1111.25 L 767.2916 1137.7083 L 767.2916 1137.7083 L 740.8333 1137.7083 L 740.8333 1164.1666 L 687.9166 1164.1666 L 661.4583 1164.1666 L 661.4583 1137.7083 L 634.99994 1137.7083 L 634.99994 1111.25 Q 634.99994 1058.3333 687.9166 1058.3333 Q 714.37494 1031.875 714.37494 1005.4166 Q 714.37494 952.49994 687.9166 952.49994 Q 661.4583 952.49994 634.99994 873.12494 L 634.99994 820.2083 L 608.5416 820.2083 L 608.5416 793.74994 L 555.625 793.74994 Q 502.7083 793.74994 476.24997 820.2083 Q 449.79166 846.6666 343.9583 846.6666 L 238.12498 899.5833 L 238.12498 899.5833 L 238.12498 899.5833 L 211.66666 899.5833 L 211.66666 899.5833 L 185.20833 873.12494 L 158.74998 873.12494 L 158.74998 846.6666 Q 158.74998 793.74994 132.29166 793.74994 L 132.29166 767.2916 L 158.74998 767.2916 Q 211.66666 740.8333 211.66666 740.8333 Q 211.66666 740.8333 185.20833 634.99994 Q 158.74998 555.625 132.29166 555.625 Q 105.83333 555.625 52.916664 502.7083 Q 26.458332 476.24997 26.458332 343.9583 Q 52.916664 238.12498 26.458332 211.66666 L 0.0 211.66666 L 0.0 185.20833 L 0.0 185.20833 L 26.458332 185.20833 Q 52.916664 185.20833 79.37499 105.83333 Q 105.83333 52.916664 158.74998 26.458332 Q 185.20833 0.0 238.12498 0.0 z" svg:height="11.641666mm" draw:style-name="style-155" svg:viewBox="0.0 0.0 978.95825 1164.1666" svg:width="9.789583mm" svg:x="202.67082mm" svg:y="123.825mm"/>
          <draw:path svg:d="M 476.24997 0.0 L 476.24997 0.0 L 476.24997 26.458332 L 476.24997 52.916664 L 449.79166 52.916664 L 449.79166 52.916664 L 423.3333 79.37499 L 396.87497 105.83333 L 396.87497 105.83333 L 423.3333 105.83333 L 423.3333 105.83333 L 423.3333 105.83333 L 396.87497 132.29166 L 370.41666 132.29166 L 370.41666 158.74998 L 370.41666 185.20833 L 396.87497 185.20833 L 396.87497 211.66666 L 396.87497 211.66666 L 423.3333 211.66666 L 423.3333 211.66666 L 423.3333 211.66666 L 423.3333 238.12498 L 423.3333 238.12498 L 449.79166 238.12498 L 449.79166 211.66666 L 476.24997 211.66666 L 502.7083 211.66666 L 529.1666 185.20833 Q 555.625 185.20833 582.0833 132.29166 Q 634.99994 52.916664 687.9166 79.37499 Q 767.2916 105.83333 793.74994 158.74998 Q 846.6666 211.66666 899.5833 238.12498 Q 952.49994 264.5833 978.95825 343.9583 Q 978.95825 423.3333 1031.875 423.3333 Q 1058.3333 449.79166 1084.7916 502.7083 Q 1084.7916 529.1666 1164.1666 529.1666 Q 1269.9999 529.1666 1269.9999 582.0833 Q 1322.9166 661.4583 1322.9166 661.4583 L 1322.9166 687.9166 L 1322.9166 687.9166 L 1349.3749 687.9166 L 1349.3749 767.2916 Q 1322.9166 846.6666 1322.9166 873.12494 Q 1269.9999 899.5833 1269.9999 978.95825 Q 1269.9999 1058.3333 1190.6249 1058.3333 L 1111.25 1058.3333 L 1111.25 1084.7916 L 1111.25 1084.7916 L 1111.25 1111.25 Q 1111.25 1137.7083 1058.3333 1164.1666 L 1058.3333 1217.0833 L 1031.875 1217.0833 L 1031.875 1217.0833 L 1031.875 1243.5416 L 1005.4166 1243.5416 L 1005.4166 1243.5416 L 1005.4166 1217.0833 L 1005.4166 1217.0833 L 1005.4166 1217.0833 L 978.95825 1164.1666 Q 952.49994 1111.25 952.49994 1111.25 L 952.49994 1111.25 L 952.49994 1111.25 Q 926.0416 1111.25 899.5833 1058.3333 Q 846.6666 1005.4166 820.2083 978.95825 Q 767.2916 952.49994 793.74994 873.12494 L 793.74994 767.2916 L 740.8333 767.2916 L 687.9166 740.8333 L 687.9166 740.8333 L 687.9166 740.8333 L 661.4583 767.2916 Q 661.4583 793.74994 634.99994 793.74994 Q 582.0833 793.74994 502.7083 873.12494 Q 423.3333 926.0416 396.87497 846.6666 Q 370.41666 793.74994 343.9583 793.74994 L 291.04166 793.74994 L 264.5833 793.74994 Q 264.5833 793.74994 238.12498 687.9166 Q 211.66666 608.5416 158.74998 634.99994 L 79.37499 634.99994 L 79.37499 661.4583 L 52.916664 661.4583 L 52.916664 661.4583 L 52.916664 634.99994 L 52.916664 634.99994 L 52.916664 634.99994 L 26.458332 634.99994 L 26.458332 634.99994 L 26.458332 608.5416 L 0.0 608.5416 L 0.0 608.5416 L 0.0 582.0833 L 0.0 582.0833 L 0.0 582.0833 L 26.458332 529.1666 L 52.916664 502.7083 L 52.916664 476.24997 Q 79.37499 476.24997 105.83333 476.24997 Q 132.29166 476.24997 185.20833 476.24997 L 238.12498 476.24997 L 238.12498 476.24997 L 264.5833 476.24997 L 211.66666 317.49997 Q 185.20833 132.29166 238.12498 158.74998 Q 291.04166 158.74998 317.49997 105.83333 Q 370.41666 52.916664 423.3333 26.458332 Q 449.79166 0.0 476.24997 0.0 z" svg:height="12.435416mm" draw:style-name="style-156" svg:viewBox="0.0 0.0 1349.3749 1243.5416" svg:width="13.49375mm" svg:x="260.87915mm" svg:y="109.53749mm"/>
          <draw:path svg:d="M 423.3333 185.20833 L 449.79166 185.20833 L 476.24997 185.20833 Q 476.24997 185.20833 476.24997 185.20833 L 476.24997 185.20833 L 529.1666 185.20833 L 582.0833 185.20833 L 634.99994 185.20833 L 661.4583 185.20833 L 687.9166 185.20833 Q 687.9166 185.20833 740.8333 158.74998 Q 767.2916 158.74998 793.74994 79.37499 L 793.74994 0.0 L 820.2083 0.0 L 820.2083 26.458332 L 820.2083 26.458332 Q 846.6666 26.458332 846.6666 79.37499 L 846.6666 158.74998 L 873.12494 158.74998 L 873.12494 158.74998 L 899.5833 211.66666 Q 952.49994 238.12498 1058.3333 264.5833 Q 1164.1666 264.5833 1164.1666 185.20833 Q 1190.6249 79.37499 1269.9999 105.83333 Q 1375.8333 132.29166 1402.2916 132.29166 L 1428.7499 132.29166 L 1428.7499 132.29166 Q 1428.7499 132.29166 1428.7499 158.74998 L 1455.2083 158.74998 L 1481.6666 158.74998 Q 1481.6666 185.20833 1481.6666 158.74998 L 1481.6666 158.74998 L 1508.1249 158.74998 Q 1534.5833 158.74998 1587.4999 211.66666 Q 1613.9583 238.12498 1640.4166 264.5833 Q 1666.8749 264.5833 1666.8749 291.04166 Q 1666.8749 317.49997 1640.4166 343.9583 Q 1587.4999 343.9583 1613.9583 396.87497 Q 1640.4166 449.79166 1640.4166 396.87497 Q 1640.4166 370.41666 1693.3333 396.87497 Q 1746.2499 396.87497 1746.2499 423.3333 L 1746.2499 449.79166 L 1746.2499 502.7083 L 1746.2499 555.625 L 1746.2499 582.0833 Q 1693.3333 608.5416 1693.3333 634.99994 L 1693.3333 661.4583 L 1613.9583 714.37494 Q 1534.5833 740.8333 1534.5833 793.74994 Q 1534.5833 820.2083 1508.1249 846.6666 Q 1481.6666 846.6666 1508.1249 926.0416 Q 1534.5833 1031.875 1534.5833 1058.3333 Q 1561.0416 1084.7916 1481.6666 1084.7916 L 1428.7499 1084.7916 L 1428.7499 1137.7083 L 1428.7499 1164.1666 L 1455.2083 1190.6249 L 1455.2083 1190.6249 L 1455.2083 1190.6249 Q 1428.7499 1190.6249 1428.7499 1217.0833 Q 1428.7499 1243.5416 1375.8333 1243.5416 Q 1322.9166 1269.9999 1322.9166 1243.5416 L 1322.9166 1217.0833 L 1296.4583 1217.0833 L 1296.4583 1190.6249 L 1296.4583 1190.6249 L 1269.9999 1190.6249 L 1269.9999 1190.6249 L 1269.9999 1190.6249 L 1269.9999 1217.0833 L 1269.9999 1217.0833 L 1243.5416 1243.5416 L 1217.0833 1296.4583 L 1217.0833 1322.9166 L 1217.0833 1349.3749 L 1243.5416 1375.8333 L 1269.9999 1402.2916 L 1269.9999 1428.7499 L 1269.9999 1455.2083 L 1243.5416 1508.1249 L 1243.5416 1587.4999 L 1269.9999 1587.4999 L 1296.4583 1613.9583 L 1375.8333 1613.9583 Q 1428.7499 1613.9583 1428.7499 1640.4166 Q 1428.7499 1666.8749 1455.2083 1666.8749 Q 1481.6666 1666.8749 1534.5833 1693.3333 L 1613.9583 1719.7916 L 1640.4166 1719.7916 L 1640.4166 1719.7916 L 1640.4166 1719.7916 L 1640.4166 1719.7916 L 1587.4999 1719.7916 L 1561.0416 1719.7916 L 1534.5833 1719.7916 L 1481.6666 1719.7916 L 1481.6666 1746.2499 L 1481.6666 1746.2499 L 1455.2083 1746.2499 L 1455.2083 1772.7083 L 1455.2083 1772.7083 L 1428.7499 1772.7083 L 1428.7499 1799.1666 L 1428.7499 1825.6249 L 1481.6666 1825.6249 L 1508.1249 1825.6249 L 1508.1249 1852.0833 L 1534.5833 1878.5416 L 1534.5833 1931.4583 L 1534.5833 1957.9165 L 1561.0416 1957.9165 L 1561.0416 1957.9165 L 1534.5833 1984.3749 Q 1508.1249 2037.2915 1561.0416 2037.2915 L 1613.9583 2037.2915 L 1613.9583 2063.75 L 1587.4999 2090.2083 L 1587.4999 2116.6665 L 1587.4999 2143.125 L 1561.0416 2143.125 L 1534.5833 2143.125 L 1508.1249 2169.5833 L 1481.6666 2169.5833 L 1481.6666 2143.125 L 1481.6666 2116.6665 L 1508.1249 2116.6665 L 1508.1249 2090.2083 L 1402.2916 2090.2083 L 1296.4583 2090.2083 L 1296.4583 2063.75 L 1322.9166 2037.2915 L 1322.9166 2037.2915 Q 1322.9166 2037.2915 1349.3749 2037.2915 Q 1375.8333 2037.2915 1402.2916 2010.8333 L 1428.7499 1957.9165 L 1375.8333 1957.9165 L 1349.3749 1957.9165 L 1349.3749 1931.4583 L 1322.9166 1878.5416 L 1322.9166 1878.5416 L 1322.9166 1878.5416 L 1322.9166 1852.0833 L 1322.9166 1852.0833 L 1296.4583 1852.0833 L 1296.4583 1825.6249 L 1243.5416 1825.6249 Q 1190.6249 1825.6249 1031.875 1852.0833 L 873.12494 1878.5416 L 873.12494 1904.9999 L 873.12494 1931.4583 L 846.6666 1931.4583 L 820.2083 1931.4583 L 820.2083 1904.9999 L 846.6666 1878.5416 L 846.6666 1878.5416 L 846.6666 1878.5416 L 846.6666 1852.0833 L 846.6666 1852.0833 L 846.6666 1852.0833 L 873.12494 1825.6249 L 873.12494 1825.6249 Q 899.5833 1825.6249 899.5833 1640.4166 Q 899.5833 1455.2083 899.5833 1322.9166 Q 899.5833 1190.6249 793.74994 1190.6249 Q 714.37494 1164.1666 714.37494 1058.3333 Q 687.9166 952.49994 661.4583 926.0416 Q 634.99994 926.0416 555.625 846.6666 Q 476.24997 767.2916 370.41666 767.2916 Q 264.5833 793.74994 264.5833 820.2083 Q 264.5833 873.12494 238.12498 873.12494 L 211.66666 873.12494 L 211.66666 899.5833 L 211.66666 899.5833 L 185.20833 899.5833 L 185.20833 926.0416 L 158.74998 926.0416 L 158.74998 926.0416 L 158.74998 873.12494 L 158.74998 846.6666 L 185.20833 846.6666 L 211.66666 846.6666 L 211.66666 820.2083 L 211.66666 793.74994 L 185.20833 767.2916 Q 158.74998 714.37494 158.74998 714.37494 L 158.74998 714.37494 L 158.74998 687.9166 Q 185.20833 661.4583 211.66666 687.9166 L 238.12498 687.9166 L 238.12498 661.4583 Q 238.12498 634.99994 211.66666 634.99994 Q 185.20833 608.5416 211.66666 608.5416 Q 211.66666 582.0833 211.66666 555.625 Q 211.66666 529.1666 211.66666 423.3333 Q 211.66666 317.49997 105.83333 264.5833 L 0.0 211.66666 L 0.0 185.20833 L 0.0 132.29166 L 0.0 132.29166 L 0.0 132.29166 L 52.916664 52.916664 Q 105.83333 -26.458332 132.29166 26.458332 Q 158.74998 79.37499 291.04166 105.83333 Q 423.3333 158.74998 423.3333 158.74998 Q 423.3333 185.20833 423.3333 185.20833 z" svg:height="21.695831mm" draw:style-name="style-157" svg:viewBox="0.0 0.0 1746.2499 2169.5833" svg:width="17.4625mm" svg:x="61.38333mm" svg:y="130.43958mm"/>
          <draw:path svg:d="M 1005.4166 26.458332 L 1031.875 0.0 L 1031.875 0.0 L 1058.3333 0.0 L 1058.3333 0.0 L 1058.3333 0.0 L 1058.3333 26.458332 L 1058.3333 26.458332 L 1084.7916 52.916664 L 1111.25 79.37499 L 1111.25 79.37499 L 1111.25 105.83333 L 1111.25 105.83333 L 1111.25 105.83333 L 1164.1666 317.49997 Q 1217.0833 555.625 1217.0833 608.5416 L 1217.0833 661.4583 L 1269.9999 661.4583 L 1296.4583 687.9166 L 1349.3749 687.9166 Q 1402.2916 687.9166 1402.2916 661.4583 L 1402.2916 661.4583 L 1402.2916 661.4583 Q 1428.7499 661.4583 1428.7499 634.99994 L 1428.7499 634.99994 L 1428.7499 634.99994 Q 1428.7499 634.99994 1455.2083 634.99994 L 1455.2083 608.5416 L 1481.6666 608.5416 Q 1508.1249 608.5416 1481.6666 634.99994 Q 1481.6666 687.9166 1534.5833 687.9166 L 1561.0416 687.9166 L 1561.0416 714.37494 L 1534.5833 740.8333 L 1534.5833 740.8333 Q 1534.5833 740.8333 1455.2083 793.74994 L 1375.8333 846.6666 L 1375.8333 873.12494 L 1375.8333 873.12494 L 1375.8333 926.0416 L 1375.8333 978.95825 L 1375.8333 978.95825 L 1375.8333 1005.4166 L 1481.6666 1031.875 Q 1587.4999 1058.3333 1613.9583 1058.3333 L 1613.9583 1084.7916 L 1587.4999 1084.7916 Q 1534.5833 1058.3333 1455.2083 1058.3333 Q 1375.8333 1058.3333 1296.4583 1164.1666 L 1217.0833 1243.5416 L 1190.6249 1243.5416 L 1190.6249 1269.9999 L 1190.6249 1269.9999 Q 1217.0833 1269.9999 1217.0833 1322.9166 Q 1217.0833 1402.2916 1164.1666 1402.2916 L 1084.7916 1428.7499 L 1084.7916 1428.7499 L 1084.7916 1428.7499 L 1058.3333 1428.7499 Q 1058.3333 1428.7499 1058.3333 1455.2083 Q 1058.3333 1455.2083 978.95825 1455.2083 L 926.0416 1455.2083 L 926.0416 1455.2083 Q 926.0416 1428.7499 899.5833 1455.2083 L 873.12494 1455.2083 L 846.6666 1455.2083 Q 820.2083 1481.6666 820.2083 1481.6666 L 820.2083 1481.6666 L 820.2083 1481.6666 Q 793.74994 1481.6666 793.74994 1534.5833 Q 793.74994 1561.0416 687.9166 1587.4999 L 582.0833 1587.4999 L 582.0833 1587.4999 L 582.0833 1587.4999 L 555.625 1587.4999 L 555.625 1587.4999 L 529.1666 1561.0416 L 476.24997 1561.0416 L 476.24997 1534.5833 L 476.24997 1508.1249 L 423.3333 1508.1249 L 370.41666 1481.6666 L 370.41666 1481.6666 L 370.41666 1481.6666 L 343.9583 1481.6666 L 343.9583 1481.6666 L 343.9583 1455.2083 L 343.9583 1455.2083 L 370.41666 1455.2083 Q 396.87497 1428.7499 476.24997 1428.7499 Q 529.1666 1428.7499 502.7083 1322.9166 Q 476.24997 1190.6249 449.79166 1190.6249 Q 423.3333 1190.6249 423.3333 1164.1666 Q 423.3333 1111.25 264.5833 1084.7916 L 132.29166 1058.3333 L 105.83333 1058.3333 L 52.916664 1058.3333 L 52.916664 1031.875 L 52.916664 1031.875 L 26.458332 1005.4166 L 0.0 952.49994 L 0.0 952.49994 L 0.0 952.49994 L 0.0 952.49994 L 0.0 952.49994 L 0.0 926.0416 L 0.0 926.0416 L 26.458332 926.0416 L 26.458332 899.5833 L 26.458332 899.5833 Q 52.916664 899.5833 52.916664 899.5833 Q 52.916664 899.5833 79.37499 793.74994 L 105.83333 714.37494 L 132.29166 714.37494 L 132.29166 687.9166 L 158.74998 687.9166 L 211.66666 687.9166 L 211.66666 661.4583 L 211.66666 661.4583 L 211.66666 634.99994 L 211.66666 582.0833 L 211.66666 582.0833 L 211.66666 582.0833 L 211.66666 555.625 L 211.66666 555.625 L 185.20833 555.625 L 185.20833 555.625 L 185.20833 529.1666 Q 158.74998 529.1666 158.74998 502.7083 L 158.74998 476.24997 L 185.20833 476.24997 L 185.20833 476.24997 L 185.20833 449.79166 L 211.66666 449.79166 L 211.66666 423.3333 L 211.66666 396.87497 L 264.5833 396.87497 L 291.04166 370.41666 L 343.9583 370.41666 L 396.87497 370.41666 L 396.87497 396.87497 L 423.3333 396.87497 L 423.3333 396.87497 L 423.3333 423.3333 L 449.79166 423.3333 L 476.24997 423.3333 L 476.24997 449.79166 L 476.24997 449.79166 L 502.7083 502.7083 Q 502.7083 555.625 529.1666 555.625 Q 582.0833 555.625 582.0833 687.9166 L 582.0833 793.74994 L 608.5416 793.74994 L 608.5416 793.74994 L 608.5416 820.2083 L 634.99994 820.2083 L 634.99994 820.2083 L 634.99994 846.6666 L 687.9166 846.6666 L 767.2916 846.6666 L 767.2916 793.74994 L 793.74994 767.2916 L 793.74994 740.8333 L 793.74994 687.9166 L 793.74994 634.99994 Q 793.74994 608.5416 793.74994 529.1666 Q 820.2083 423.3333 873.12494 291.04166 L 899.5833 158.74998 L 926.0416 132.29166 L 952.49994 105.83333 L 952.49994 79.37499 L 952.49994 52.916664 L 978.95825 52.916664 L 978.95825 52.916664 L 1005.4166 26.458332 z" svg:height="15.874999mm" draw:style-name="style-158" svg:viewBox="0.0 0.0 1613.9583 1587.4999" svg:width="16.139582mm" svg:x="234.42082mm" svg:y="104.24583mm"/>
          <draw:path svg:d="M 634.99994 0.0 L 767.2916 0.0 L 714.37494 52.916664 Q 661.4583 79.37499 555.625 132.29166 Q 476.24997 158.74998 317.49997 185.20833 Q 185.20833 185.20833 105.83333 238.12498 Q 0.0 238.12498 0.0 238.12498 L 0.0 238.12498 L 0.0 238.12498 L 0.0 238.12498 L 26.458332 211.66666 L 52.916664 185.20833 L 52.916664 185.20833 L 52.916664 185.20833 L 52.916664 158.74998 L 52.916664 158.74998 L 52.916664 158.74998 L 79.37499 158.74998 L 79.37499 158.74998 L 105.83333 158.74998 L 105.83333 132.29166 L 105.83333 105.83333 L 105.83333 105.83333 L 105.83333 105.83333 L 132.29166 79.37499 Q 132.29166 26.458332 185.20833 26.458332 Q 211.66666 52.916664 238.12498 26.458332 Q 264.5833 -26.458332 396.87497 0.0 Q 529.1666 26.458332 634.99994 0.0 z" svg:height="2.38125mm" draw:style-name="style-159" svg:viewBox="0.0 0.0 767.2916 238.12498" svg:width="7.6729164mm" svg:x="33.337498mm" svg:y="170.12708mm"/>
          <draw:path svg:d="M 1587.4999 0.0 L 1613.9583 0.0 L 1640.4166 105.83333 Q 1666.8749 211.66666 1640.4166 291.04166 Q 1613.9583 343.9583 1719.7916 343.9583 Q 1825.6249 370.41666 1825.6249 476.24997 Q 1825.6249 555.625 1852.0833 582.0833 Q 1878.5416 608.5416 1878.5416 608.5416 L 1904.9999 608.5416 L 1878.5416 634.99994 Q 1825.6249 661.4583 1825.6249 714.37494 Q 1825.6249 740.8333 1799.1666 767.2916 L 1799.1666 820.2083 L 1772.7083 820.2083 Q 1772.7083 820.2083 1746.2499 820.2083 Q 1719.7916 820.2083 1693.3333 873.12494 Q 1666.8749 952.49994 1640.4166 926.0416 Q 1640.4166 873.12494 1613.9583 873.12494 Q 1587.4999 873.12494 1587.4999 926.0416 Q 1561.0416 1005.4166 1561.0416 899.5833 Q 1508.1249 793.74994 1481.6666 926.0416 Q 1428.7499 1031.875 1349.3749 1031.875 Q 1296.4583 1005.4166 1269.9999 1322.9166 Q 1243.5416 1640.4166 1269.9999 1666.8749 Q 1269.9999 1719.7916 1190.6249 1693.3333 L 1137.7083 1666.8749 L 1137.7083 1666.8749 Q 1137.7083 1666.8749 1111.25 1640.4166 Q 1084.7916 1640.4166 1084.7916 1613.9583 Q 1084.7916 1561.0416 1058.3333 1561.0416 Q 1031.875 1587.4999 1031.875 1137.7083 L 978.95825 714.37494 L 978.95825 687.9166 L 978.95825 661.4583 L 926.0416 661.4583 L 873.12494 661.4583 L 873.12494 687.9166 L 873.12494 687.9166 L 846.6666 687.9166 L 846.6666 661.4583 L 767.2916 661.4583 L 661.4583 661.4583 L 634.99994 767.2916 Q 608.5416 873.12494 608.5416 873.12494 Q 608.5416 873.12494 582.0833 1084.7916 L 555.625 1322.9166 L 555.625 1296.4583 L 555.625 1269.9999 L 555.625 1190.6249 L 555.625 1137.7083 L 529.1666 926.0416 L 502.7083 714.37494 L 502.7083 714.37494 L 502.7083 714.37494 L 370.41666 714.37494 Q 238.12498 714.37494 185.20833 714.37494 L 158.74998 767.2916 L 158.74998 767.2916 L 132.29166 767.2916 L 132.29166 740.8333 L 132.29166 714.37494 L 105.83333 714.37494 L 105.83333 714.37494 L 79.37499 687.9166 L 52.916664 661.4583 L 52.916664 661.4583 L 26.458332 661.4583 L 26.458332 661.4583 L 26.458332 661.4583 L 26.458332 634.99994 L 26.458332 608.5416 L 79.37499 608.5416 L 132.29166 608.5416 L 132.29166 582.0833 L 132.29166 582.0833 L 105.83333 582.0833 L 105.83333 555.625 L 105.83333 555.625 L 79.37499 555.625 L 79.37499 555.625 L 79.37499 555.625 L 26.458332 582.0833 L 0.0 582.0833 L 0.0 555.625 L 0.0 529.1666 L 26.458332 529.1666 L 79.37499 502.7083 L 132.29166 502.7083 Q 185.20833 449.79166 238.12498 449.79166 Q 264.5833 449.79166 291.04166 449.79166 L 343.9583 449.79166 L 370.41666 449.79166 L 396.87497 449.79166 L 449.79166 423.3333 L 476.24997 423.3333 L 476.24997 396.87497 L 449.79166 370.41666 L 449.79166 370.41666 L 449.79166 343.9583 L 396.87497 343.9583 Q 317.49997 343.9583 317.49997 317.49997 Q 317.49997 291.04166 343.9583 291.04166 Q 370.41666 291.04166 396.87497 238.12498 L 449.79166 185.20833 L 396.87497 185.20833 L 343.9583 185.20833 L 291.04166 158.74998 L 264.5833 158.74998 L 264.5833 132.29166 L 291.04166 105.83333 L 291.04166 105.83333 L 291.04166 79.37499 L 291.04166 79.37499 L 291.04166 79.37499 L 317.49997 52.916664 L 317.49997 26.458332 L 846.6666 26.458332 Q 1375.8333 0.0 1402.2916 52.916664 Q 1402.2916 105.83333 1508.1249 79.37499 Q 1613.9583 79.37499 1587.4999 52.916664 Q 1561.0416 52.916664 1561.0416 26.458332 Q 1561.0416 0.0 1587.4999 0.0 z" svg:height="16.933332mm" draw:style-name="style-160" svg:viewBox="0.0 0.0 1904.9999 1693.3333" svg:width="19.05mm" svg:x="137.31874mm" svg:y="92.868744mm"/>
          <draw:path svg:d="M 238.12498 185.20833 L 264.5833 0.0 L 317.49997 0.0 L 396.87497 0.0 L 396.87497 132.29166 Q 423.3333 264.5833 423.3333 264.5833 L 423.3333 264.5833 L 423.3333 264.5833 Q 423.3333 291.04166 423.3333 291.04166 L 449.79166 291.04166 L 423.3333 343.9583 Q 423.3333 423.3333 396.87497 423.3333 L 396.87497 423.3333 L 396.87497 423.3333 Q 370.41666 423.3333 370.41666 449.79166 L 370.41666 476.24997 L 291.04166 476.24997 L 211.66666 449.79166 L 185.20833 449.79166 L 158.74998 449.79166 L 79.37499 423.3333 L 0.0 396.87497 L 105.83333 396.87497 Q 211.66666 396.87497 211.66666 370.41666 Q 211.66666 370.41666 238.12498 185.20833 z" svg:height="4.7625mm" draw:style-name="style-161" svg:viewBox="0.0 0.0 449.79166 476.24997" svg:width="4.497916mm" svg:x="153.45833mm" svg:y="113.50624mm"/>
          <draw:path svg:d="M 2539.9998 52.916664 L 2539.9998 0.0 L 2566.4583 0.0 L 2619.3748 0.0 L 2619.3748 52.916664 L 2619.3748 79.37499 L 2645.8333 79.37499 L 2645.8333 105.83333 L 2645.8333 105.83333 L 2672.2915 105.83333 L 2672.2915 132.29166 L 2672.2915 158.74998 L 2698.7498 158.74998 L 2698.7498 158.74998 L 2725.2083 158.74998 L 2778.1248 158.74998 L 2936.8748 185.20833 Q 3095.6248 211.66666 3227.9165 185.20833 Q 3333.7498 158.74998 3333.7498 132.29166 Q 3307.2915 105.83333 3307.2915 79.37499 L 3307.2915 52.916664 L 3333.7498 105.83333 Q 3360.2083 185.20833 3307.2915 211.66666 Q 3254.3748 264.5833 3307.2915 317.49997 Q 3333.7498 370.41666 3333.7498 449.79166 Q 3333.7498 502.7083 3386.6665 502.7083 Q 3439.5833 476.24997 3518.9583 476.24997 L 3598.3333 476.24997 L 3598.3333 502.7083 L 3624.7915 502.7083 L 3624.7915 529.1666 L 3624.7915 555.625 L 3598.3333 555.625 L 3598.3333 582.0833 L 3598.3333 582.0833 L 3571.8748 582.0833 L 3571.8748 582.0833 L 3571.8748 582.0833 L 3571.8748 608.5416 L 3571.8748 608.5416 L 3518.9583 634.99994 Q 3492.4998 634.99994 3518.9583 687.9166 Q 3518.9583 767.2916 3466.0415 793.74994 Q 3413.1248 793.74994 3386.6665 846.6666 Q 3360.2083 899.5833 3386.6665 899.5833 Q 3413.1248 899.5833 3413.1248 926.0416 Q 3413.1248 952.49994 3307.2915 952.49994 Q 3201.4583 978.95825 3174.9998 1031.875 L 3148.5415 1084.7916 L 3148.5415 1084.7916 L 3148.5415 1111.25 L 3148.5415 1111.25 L 3148.5415 1111.25 L 3122.0833 1111.25 L 3122.0833 1111.25 L 3122.0833 1137.7083 L 3095.6248 1137.7083 L 3095.6248 1137.7083 L 3095.6248 1164.1666 L 3095.6248 1164.1666 L 3095.6248 1164.1666 L 3122.0833 1164.1666 L 3122.0833 1190.6249 L 3095.6248 1190.6249 L 3069.1665 1164.1666 L 3069.1665 1164.1666 L 3042.7083 1164.1666 L 3042.7083 1137.7083 L 3042.7083 1111.25 L 3069.1665 1111.25 L 3069.1665 1111.25 L 3069.1665 1084.7916 Q 3042.7083 1084.7916 3069.1665 1005.4166 L 3069.1665 899.5833 L 2989.7915 899.5833 Q 2936.8748 899.5833 2804.5833 873.12494 Q 2672.2915 873.12494 2672.2915 899.5833 Q 2672.2915 926.0416 2619.3748 899.5833 Q 2592.9165 899.5833 2566.4583 926.0416 Q 2539.9998 952.49994 2513.5415 952.49994 Q 2513.5415 926.0416 2460.6248 926.0416 Q 2434.1665 899.5833 2460.6248 952.49994 Q 2487.0833 1005.4166 2460.6248 1005.4166 Q 2407.7083 1005.4166 2407.7083 1058.3333 Q 2407.7083 1084.7916 2354.7915 1084.7916 Q 2275.4165 1111.25 2248.9583 1137.7083 Q 2196.0415 1190.6249 2090.2083 1190.6249 L 1957.9165 1217.0833 L 1957.9165 1217.0833 L 1984.3749 1217.0833 L 1984.3749 1217.0833 L 1984.3749 1217.0833 L 1984.3749 1243.5416 L 1984.3749 1243.5416 L 2010.8333 1269.9999 Q 2010.8333 1296.4583 2037.2915 1296.4583 L 2063.75 1296.4583 L 2063.75 1322.9166 L 2037.2915 1349.3749 L 2037.2915 1349.3749 L 2037.2915 1349.3749 L 2037.2915 1349.3749 L 2010.8333 1322.9166 L 2010.8333 1322.9166 L 2010.8333 1322.9166 L 1984.3749 1322.9166 L 1984.3749 1322.9166 L 1984.3749 1296.4583 L 1984.3749 1296.4583 L 1957.9165 1296.4583 L 1957.9165 1269.9999 L 1957.9165 1269.9999 Q 1931.4583 1269.9999 1878.5416 1243.5416 Q 1825.6249 1217.0833 1455.2083 1190.6249 L 1058.3333 1190.6249 L 1058.3333 1164.1666 Q 1058.3333 1137.7083 1084.7916 1137.7083 Q 1111.25 1137.7083 1084.7916 1084.7916 Q 1058.3333 1005.4166 926.0416 1005.4166 Q 793.74994 952.49994 555.625 1005.4166 Q 343.9583 1005.4166 317.49997 1058.3333 Q 291.04166 1084.7916 238.12498 1084.7916 L 211.66666 1111.25 L 158.74998 1111.25 L 105.83333 1111.25 L 79.37499 1111.25 L 52.916664 1111.25 L 26.458332 1111.25 L 26.458332 1111.25 L 26.458332 1084.7916 L 26.458332 1084.7916 L 0.0 1084.7916 L 0.0 1058.3333 L 0.0 1058.3333 L 26.458332 1058.3333 L 26.458332 1058.3333 L 26.458332 1058.3333 L 26.458332 1031.875 L 26.458332 1031.875 L 26.458332 1005.4166 L 26.458332 1005.4166 L 52.916664 1005.4166 L 52.916664 1005.4166 L 79.37499 978.95825 L 105.83333 952.49994 L 132.29166 952.49994 L 158.74998 952.49994 L 291.04166 846.6666 Q 449.79166 793.74994 502.7083 767.2916 Q 529.1666 767.2916 529.1666 740.8333 Q 529.1666 714.37494 661.4583 634.99994 Q 820.2083 529.1666 1031.875 476.24997 Q 1243.5416 423.3333 1322.9166 370.41666 Q 1402.2916 317.49997 1428.7499 291.04166 Q 1428.7499 264.5833 1666.8749 211.66666 Q 1931.4583 158.74998 2222.5 132.29166 Q 2513.5415 132.29166 2539.9998 52.916664 z" svg:height="13.49375mm" draw:style-name="style-162" svg:viewBox="0.0 0.0 3624.7915 1349.3749" svg:width="36.247913mm" svg:x="81.75625mm" svg:y="157.69167mm"/>
          <draw:path svg:d="M 1005.4166 238.12498 L 1005.4166 238.12498 L 1005.4166 238.12498 Q 1005.4166 238.12498 1031.875 291.04166 L 1058.3333 317.49997 L 1058.3333 343.9583 Q 1058.3333 370.41666 1031.875 396.87497 L 1031.875 396.87497 L 1031.875 396.87497 Q 1005.4166 396.87497 1005.4166 423.3333 L 1005.4166 449.79166 L 1005.4166 449.79166 Q 978.95825 449.79166 952.49994 476.24997 L 926.0416 502.7083 L 926.0416 502.7083 L 899.5833 502.7083 L 899.5833 502.7083 L 899.5833 502.7083 L 873.12494 529.1666 L 846.6666 555.625 L 846.6666 555.625 L 846.6666 555.625 L 873.12494 555.625 L 873.12494 555.625 L 899.5833 555.625 L 899.5833 555.625 L 899.5833 555.625 L 899.5833 555.625 L 926.0416 555.625 L 926.0416 555.625 L 952.49994 555.625 Q 1005.4166 555.625 978.95825 582.0833 Q 978.95825 608.5416 952.49994 634.99994 Q 899.5833 661.4583 899.5833 687.9166 L 899.5833 714.37494 L 926.0416 714.37494 L 926.0416 714.37494 L 952.49994 714.37494 L 978.95825 714.37494 L 1005.4166 714.37494 Q 1058.3333 714.37494 1058.3333 608.5416 Q 1031.875 502.7083 1058.3333 502.7083 L 1084.7916 502.7083 L 1084.7916 529.1666 L 1058.3333 529.1666 L 1058.3333 529.1666 L 1058.3333 555.625 L 1058.3333 555.625 L 1058.3333 555.625 L 1084.7916 555.625 L 1084.7916 555.625 L 1084.7916 582.0833 L 1111.25 582.0833 L 1111.25 582.0833 L 1111.25 608.5416 L 1111.25 608.5416 L 1111.25 608.5416 L 1137.7083 634.99994 L 1164.1666 661.4583 L 1164.1666 661.4583 L 1164.1666 661.4583 L 1164.1666 767.2916 Q 1190.6249 873.12494 1269.9999 926.0416 Q 1322.9166 952.49994 1322.9166 1031.875 Q 1269.9999 1137.7083 1296.4583 1190.6249 L 1296.4583 1243.5416 L 1322.9166 1243.5416 Q 1349.3749 1243.5416 1375.8333 1190.6249 Q 1375.8333 1164.1666 1402.2916 1164.1666 L 1428.7499 1137.7083 L 1428.7499 1137.7083 L 1428.7499 1137.7083 L 1455.2083 1137.7083 L 1455.2083 1137.7083 L 1455.2083 1164.1666 L 1481.6666 1164.1666 L 1481.6666 1190.6249 L 1481.6666 1243.5416 L 1481.6666 1243.5416 L 1481.6666 1243.5416 L 1455.2083 1243.5416 L 1455.2083 1243.5416 L 1455.2083 1269.9999 L 1428.7499 1269.9999 L 1428.7499 1269.9999 L 1428.7499 1296.4583 L 1402.2916 1296.4583 Q 1375.8333 1296.4583 1375.8333 1322.9166 L 1375.8333 1322.9166 L 1402.2916 1322.9166 L 1402.2916 1349.3749 L 1402.2916 1349.3749 L 1428.7499 1349.3749 L 1428.7499 1375.8333 L 1428.7499 1402.2916 L 1455.2083 1428.7499 L 1455.2083 1455.2083 L 1402.2916 1455.2083 L 1349.3749 1455.2083 L 1322.9166 1481.6666 Q 1322.9166 1508.1249 1322.9166 1508.1249 L 1322.9166 1508.1249 L 1296.4583 1455.2083 L 1296.4583 1428.7499 L 1296.4583 1428.7499 Q 1296.4583 1402.2916 1269.9999 1428.7499 L 1243.5416 1428.7499 L 1243.5416 1428.7499 Q 1217.0833 1428.7499 1217.0833 1455.2083 Q 1217.0833 1508.1249 1137.7083 1455.2083 Q 1084.7916 1402.2916 1058.3333 1428.7499 Q 1058.3333 1455.2083 1005.4166 1455.2083 Q 952.49994 1455.2083 846.6666 1481.6666 Q 714.37494 1508.1249 687.9166 1481.6666 Q 687.9166 1428.7499 529.1666 1402.2916 L 343.9583 1349.3749 L 343.9583 1349.3749 L 343.9583 1349.3749 L 343.9583 1349.3749 Q 370.41666 1322.9166 370.41666 1296.4583 L 370.41666 1296.4583 L 370.41666 1296.4583 Q 370.41666 1296.4583 396.87497 1296.4583 Q 396.87497 1296.4583 423.3333 1296.4583 Q 423.3333 1269.9999 396.87497 1269.9999 L 370.41666 1269.9999 L 370.41666 1190.6249 Q 370.41666 1111.25 317.49997 1031.875 Q 317.49997 926.0416 317.49997 899.5833 Q 343.9583 873.12494 370.41666 740.8333 L 396.87497 582.0833 L 370.41666 582.0833 Q 343.9583 555.625 317.49997 555.625 Q 291.04166 555.625 264.5833 608.5416 Q 264.5833 634.99994 238.12498 634.99994 Q 211.66666 608.5416 185.20833 476.24997 Q 158.74998 317.49997 105.83333 291.04166 L 26.458332 291.04166 L 26.458332 238.12498 Q 0.0 211.66666 0.0 185.20833 L 0.0 185.20833 L 0.0 158.74998 Q 0.0 132.29166 0.0 105.83333 L 0.0 79.37499 L 0.0 79.37499 Q 26.458332 79.37499 26.458332 52.916664 L 26.458332 52.916664 L 52.916664 26.458332 Q 79.37499 -26.458332 158.74998 26.458332 Q 238.12498 26.458332 291.04166 0.0 Q 343.9583 -26.458332 370.41666 52.916664 Q 423.3333 132.29166 476.24997 158.74998 Q 529.1666 185.20833 529.1666 238.12498 Q 529.1666 264.5833 608.5416 264.5833 Q 687.9166 264.5833 661.4583 291.04166 Q 661.4583 343.9583 740.8333 317.49997 Q 846.6666 317.49997 820.2083 238.12498 Q 793.74994 185.20833 846.6666 185.20833 Q 899.5833 158.74998 899.5833 185.20833 Q 899.5833 238.12498 952.49994 238.12498 Q 1005.4166 238.12498 1005.4166 238.12498 z" svg:height="15.081249mm" draw:style-name="style-163" svg:viewBox="0.0 0.0 1481.6666 1508.1249" svg:width="14.816666mm" svg:x="52.916664mm" svg:y="135.20207mm"/>
          <draw:path svg:d="M 1640.4166 317.49997 L 1666.8749 343.9583 L 1666.8749 423.3333 L 1666.8749 476.24997 L 1693.3333 476.24997 L 1693.3333 476.24997 L 1693.3333 820.2083 Q 1666.8749 1164.1666 1666.8749 1190.6249 L 1666.8749 1217.0833 L 1640.4166 1269.9999 Q 1613.9583 1322.9166 1613.9583 1375.8333 L 1613.9583 1428.7499 L 1613.9583 1428.7499 L 1587.4999 1428.7499 L 1587.4999 1402.2916 Q 1561.0416 1402.2916 1561.0416 1402.2916 Q 1561.0416 1375.8333 1455.2083 1375.8333 Q 1375.8333 1375.8333 1402.2916 1269.9999 Q 1402.2916 1164.1666 1349.3749 1164.1666 Q 1296.4583 1164.1666 1296.4583 1137.7083 Q 1269.9999 1111.25 1111.25 1111.25 Q 952.49994 1111.25 952.49994 1058.3333 Q 952.49994 1005.4166 873.12494 952.49994 Q 820.2083 926.0416 740.8333 926.0416 Q 687.9166 926.0416 687.9166 846.6666 Q 714.37494 740.8333 661.4583 687.9166 Q 608.5416 661.4583 608.5416 634.99994 Q 608.5416 582.0833 502.7083 555.625 Q 370.41666 529.1666 370.41666 476.24997 Q 370.41666 449.79166 264.5833 449.79166 L 158.74998 449.79166 L 158.74998 449.79166 L 158.74998 423.3333 L 132.29166 423.3333 L 105.83333 423.3333 L 79.37499 423.3333 L 52.916664 423.3333 L 26.458332 423.3333 L 0.0 423.3333 L 0.0 396.87497 L 0.0 370.41666 L 26.458332 370.41666 L 79.37499 370.41666 L 79.37499 317.49997 L 79.37499 291.04166 L 105.83333 291.04166 L 132.29166 264.5833 L 158.74998 264.5833 L 185.20833 264.5833 L 185.20833 238.12498 L 185.20833 238.12498 L 211.66666 238.12498 L 211.66666 211.66666 L 343.9583 291.04166 Q 476.24997 370.41666 502.7083 370.41666 L 555.625 370.41666 L 608.5416 370.41666 L 634.99994 370.41666 L 661.4583 370.41666 L 687.9166 370.41666 L 687.9166 343.9583 L 661.4583 317.49997 L 661.4583 317.49997 L 661.4583 317.49997 L 661.4583 291.04166 L 661.4583 291.04166 L 687.9166 291.04166 L 687.9166 264.5833 L 687.9166 264.5833 L 714.37494 264.5833 L 714.37494 264.5833 L 714.37494 238.12498 L 687.9166 238.12498 L 687.9166 211.66666 L 661.4583 211.66666 L 634.99994 211.66666 L 608.5416 211.66666 Q 582.0833 211.66666 529.1666 211.66666 L 476.24997 211.66666 L 476.24997 211.66666 L 449.79166 211.66666 L 449.79166 211.66666 L 449.79166 211.66666 L 449.79166 185.20833 L 449.79166 185.20833 L 449.79166 185.20833 L 449.79166 185.20833 L 476.24997 158.74998 L 502.7083 132.29166 L 502.7083 105.83333 L 502.7083 79.37499 L 502.7083 52.916664 Q 502.7083 0.0 582.0833 0.0 Q 661.4583 -26.458332 687.9166 0.0 Q 714.37494 52.916664 873.12494 52.916664 Q 1058.3333 52.916664 1084.7916 79.37499 Q 1111.25 132.29166 1190.6249 158.74998 Q 1296.4583 211.66666 1322.9166 185.20833 Q 1349.3749 158.74998 1349.3749 185.20833 Q 1349.3749 211.66666 1455.2083 211.66666 Q 1534.5833 211.66666 1587.4999 264.5833 Q 1640.4166 291.04166 1640.4166 317.49997 z" svg:height="14.287499mm" draw:style-name="style-164" svg:viewBox="0.0 0.0 1693.3333 1428.7499" svg:width="16.933332mm" svg:x="274.3729mm" svg:y="112.18333mm"/>
          <draw:path svg:d="M 873.12494 52.916664 L 873.12494 52.916664 L 899.5833 52.916664 L 899.5833 52.916664 L 926.0416 79.37499 L 952.49994 79.37499 L 952.49994 79.37499 Q 952.49994 105.83333 978.95825 105.83333 L 978.95825 105.83333 L 1005.4166 132.29166 Q 1031.875 158.74998 1031.875 185.20833 Q 1031.875 211.66666 1005.4166 211.66666 Q 978.95825 238.12498 978.95825 264.5833 Q 1031.875 291.04166 1031.875 317.49997 L 1031.875 343.9583 L 978.95825 343.9583 L 952.49994 343.9583 L 952.49994 370.41666 L 952.49994 423.3333 L 926.0416 423.3333 L 873.12494 423.3333 L 873.12494 396.87497 L 873.12494 396.87497 L 846.6666 396.87497 L 846.6666 423.3333 L 846.6666 423.3333 L 820.2083 423.3333 L 820.2083 449.79166 Q 820.2083 476.24997 767.2916 476.24997 L 740.8333 476.24997 L 767.2916 529.1666 Q 767.2916 582.0833 793.74994 608.5416 Q 820.2083 634.99994 820.2083 661.4583 Q 793.74994 687.9166 820.2083 687.9166 L 846.6666 687.9166 L 846.6666 714.37494 L 820.2083 714.37494 L 820.2083 714.37494 L 820.2083 740.8333 L 740.8333 740.8333 L 661.4583 740.8333 L 661.4583 740.8333 Q 634.99994 740.8333 476.24997 740.8333 L 317.49997 740.8333 L 317.49997 687.9166 Q 343.9583 661.4583 317.49997 634.99994 Q 291.04166 634.99994 291.04166 582.0833 Q 264.5833 529.1666 291.04166 529.1666 Q 343.9583 502.7083 291.04166 476.24997 Q 238.12498 476.24997 185.20833 396.87497 Q 105.83333 343.9583 105.83333 370.41666 L 79.37499 396.87497 L 79.37499 370.41666 L 79.37499 343.9583 L 52.916664 343.9583 L 52.916664 317.49997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26.458332 238.12498 L 26.458332 211.66666 L 79.37499 211.66666 L 105.83333 211.66666 L 185.20833 185.20833 Q 264.5833 185.20833 264.5833 158.74998 Q 264.5833 132.29166 343.9583 132.29166 Q 396.87497 132.29166 396.87497 52.916664 L 396.87497 0.0 L 396.87497 0.0 L 396.87497 0.0 L 423.3333 0.0 L 423.3333 0.0 L 423.3333 26.458332 L 449.79166 26.458332 L 449.79166 52.916664 L 449.79166 79.37499 L 449.79166 105.83333 L 449.79166 132.29166 L 476.24997 132.29166 L 502.7083 132.29166 L 502.7083 52.916664 Q 529.1666 0.0 661.4583 0.0 Q 793.74994 0.0 820.2083 26.458332 Q 873.12494 52.916664 873.12494 52.916664 z" svg:height="7.408333mm" draw:style-name="style-165" svg:viewBox="0.0 0.0 1031.875 740.8333" svg:width="10.318749mm" svg:x="162.71873mm" svg:y="175.15416mm"/>
          <draw:path svg:d="M 714.37494 185.20833 L 714.37494 185.20833 L 714.37494 185.20833 Q 714.37494 185.20833 740.8333 158.74998 L 740.8333 158.74998 L 767.2916 158.74998 Q 793.74994 158.74998 820.2083 211.66666 Q 820.2083 264.5833 873.12494 264.5833 Q 926.0416 264.5833 926.0416 343.9583 Q 926.0416 423.3333 978.95825 449.79166 Q 1058.3333 476.24997 1084.7916 476.24997 Q 1137.7083 476.24997 1137.7083 476.24997 L 1137.7083 476.24997 L 1164.1666 476.24997 L 1164.1666 476.24997 L 1190.6249 502.7083 L 1243.5416 529.1666 L 1243.5416 529.1666 Q 1269.9999 529.1666 1296.4583 502.7083 L 1296.4583 502.7083 L 1349.3749 476.24997 Q 1402.2916 449.79166 1402.2916 476.24997 Q 1402.2916 502.7083 1428.7499 502.7083 L 1455.2083 529.1666 L 1455.2083 529.1666 L 1455.2083 529.1666 L 1428.7499 529.1666 L 1428.7499 529.1666 L 1402.2916 555.625 L 1375.8333 582.0833 L 1375.8333 582.0833 L 1375.8333 582.0833 L 1349.3749 582.0833 L 1349.3749 582.0833 L 1349.3749 582.0833 L 1349.3749 555.625 L 1322.9166 555.625 L 1322.9166 555.625 L 1269.9999 555.625 Q 1217.0833 529.1666 1190.6249 529.1666 Q 1137.7083 529.1666 1058.3333 529.1666 Q 978.95825 582.0833 873.12494 555.625 L 793.74994 529.1666 L 793.74994 555.625 L 767.2916 582.0833 L 767.2916 608.5416 L 767.2916 634.99994 L 714.37494 634.99994 L 687.9166 634.99994 L 687.9166 661.4583 L 661.4583 661.4583 L 661.4583 740.8333 L 661.4583 793.74994 L 687.9166 846.6666 Q 687.9166 873.12494 714.37494 873.12494 Q 740.8333 846.6666 793.74994 846.6666 L 846.6666 846.6666 L 846.6666 873.12494 L 873.12494 873.12494 L 873.12494 926.0416 L 873.12494 978.95825 L 846.6666 978.95825 L 820.2083 952.49994 L 793.74994 952.49994 L 767.2916 952.49994 L 714.37494 978.95825 L 687.9166 978.95825 L 687.9166 952.49994 Q 687.9166 926.0416 661.4583 952.49994 Q 661.4583 952.49994 661.4583 978.95825 Q 661.4583 1005.4166 687.9166 1031.875 L 687.9166 1058.3333 L 634.99994 1058.3333 Q 582.0833 1058.3333 555.625 1005.4166 Q 529.1666 1005.4166 449.79166 978.95825 Q 370.41666 952.49994 238.12498 899.5833 Q 105.83333 793.74994 79.37499 767.2916 Q 79.37499 740.8333 52.916664 740.8333 L 26.458332 740.8333 L 26.458332 687.9166 L 26.458332 634.99994 L 0.0 634.99994 L 0.0 634.99994 L 0.0 608.5416 L 0.0 608.5416 L 0.0 555.625 L 26.458332 502.7083 L 26.458332 502.7083 L 26.458332 476.24997 L 79.37499 476.24997 Q 105.83333 423.3333 132.29166 423.3333 Q 185.20833 423.3333 185.20833 449.79166 Q 185.20833 476.24997 211.66666 476.24997 L 238.12498 476.24997 L 238.12498 449.79166 L 238.12498 449.79166 L 238.12498 370.41666 Q 238.12498 264.5833 211.66666 211.66666 L 158.74998 158.74998 L 185.20833 158.74998 Q 211.66666 158.74998 238.12498 158.74998 L 264.5833 158.74998 L 291.04166 158.74998 L 317.49997 158.74998 L 317.49997 132.29166 L 343.9583 132.29166 L 343.9583 105.83333 L 343.9583 105.83333 L 317.49997 79.37499 L 317.49997 52.916664 L 343.9583 0.0 Q 343.9583 -26.458332 396.87497 52.916664 Q 449.79166 158.74998 476.24997 158.74998 Q 502.7083 185.20833 529.1666 211.66666 Q 555.625 264.5833 608.5416 238.12498 Q 687.9166 238.12498 687.9166 211.66666 Q 714.37494 185.20833 714.37494 185.20833 z" svg:height="10.583333mm" draw:style-name="style-166" svg:viewBox="0.0 0.0 1455.2083 1058.3333" svg:width="14.552083mm" svg:x="174.36041mm" svg:y="133.34999mm"/>
          <draw:path svg:d="M 555.625 158.74998 L 555.625 185.20833 L 608.5416 185.20833 L 661.4583 185.20833 L 661.4583 158.74998 L 687.9166 158.74998 L 687.9166 158.74998 Q 687.9166 132.29166 687.9166 105.83333 L 687.9166 52.916664 L 661.4583 26.458332 L 661.4583 0.0 L 687.9166 0.0 L 714.37494 26.458332 L 714.37494 26.458332 L 740.8333 26.458332 L 740.8333 79.37499 Q 767.2916 158.74998 793.74994 158.74998 L 820.2083 185.20833 L 820.2083 185.20833 L 846.6666 185.20833 L 846.6666 185.20833 L 846.6666 185.20833 L 873.12494 211.66666 L 899.5833 238.12498 L 952.49994 238.12498 L 978.95825 238.12498 L 978.95825 264.5833 L 952.49994 291.04166 L 952.49994 291.04166 L 952.49994 291.04166 L 952.49994 317.49997 L 952.49994 317.49997 L 978.95825 343.9583 L 978.95825 370.41666 L 899.5833 370.41666 Q 820.2083 396.87497 687.9166 396.87497 L 529.1666 396.87497 L 529.1666 396.87497 L 529.1666 396.87497 L 529.1666 396.87497 L 529.1666 423.3333 L 529.1666 476.24997 L 529.1666 529.1666 L 502.7083 608.5416 L 502.7083 661.4583 L 502.7083 714.37494 L 502.7083 740.8333 L 502.7083 740.8333 Q 476.24997 740.8333 476.24997 767.2916 L 476.24997 820.2083 L 423.3333 820.2083 L 370.41666 820.2083 L 370.41666 793.74994 L 370.41666 767.2916 L 343.9583 767.2916 Q 317.49997 767.2916 264.5833 740.8333 Q 238.12498 714.37494 211.66666 740.8333 L 158.74998 740.8333 L 158.74998 714.37494 Q 158.74998 687.9166 211.66666 661.4583 Q 211.66666 608.5416 132.29166 582.0833 Q 52.916664 555.625 79.37499 529.1666 Q 132.29166 502.7083 132.29166 476.24997 Q 105.83333 449.79166 52.916664 449.79166 L 0.0 423.3333 L 0.0 396.87497 L 0.0 370.41666 L 26.458332 291.04166 Q 52.916664 238.12498 132.29166 185.20833 Q 211.66666 158.74998 211.66666 132.29166 L 211.66666 79.37499 L 343.9583 52.916664 Q 476.24997 26.458332 502.7083 79.37499 Q 529.1666 158.74998 555.625 158.74998 z" svg:height="8.202083mm" draw:style-name="style-167" svg:viewBox="0.0 0.0 978.95825 820.2083" svg:width="9.789583mm" svg:x="219.07498mm" svg:y="120.91457mm"/>
          <draw:path svg:d="M 502.7083 158.74998 L 582.0833 185.20833 L 582.0833 185.20833 L 582.0833 185.20833 L 582.0833 211.66666 L 608.5416 238.12498 L 608.5416 291.04166 L 608.5416 343.9583 L 793.74994 343.9583 Q 978.95825 343.9583 1137.7083 370.41666 L 1296.4583 396.87497 L 1296.4583 396.87497 L 1296.4583 396.87497 L 1296.4583 502.7083 Q 1296.4583 608.5416 1269.9999 608.5416 L 1269.9999 634.99994 L 1269.9999 661.4583 L 1269.9999 661.4583 L 1243.5416 661.4583 Q 1243.5416 661.4583 1217.0833 634.99994 Q 1190.6249 608.5416 1137.7083 608.5416 Q 1084.7916 608.5416 1084.7916 582.0833 Q 1111.25 529.1666 1058.3333 529.1666 Q 1005.4166 555.625 978.95825 582.0833 Q 978.95825 608.5416 899.5833 608.5416 Q 820.2083 608.5416 846.6666 582.0833 Q 873.12494 555.625 846.6666 529.1666 L 820.2083 502.7083 L 793.74994 502.7083 L 767.2916 502.7083 L 767.2916 529.1666 L 767.2916 529.1666 L 740.8333 608.5416 Q 740.8333 687.9166 661.4583 687.9166 Q 608.5416 714.37494 608.5416 714.37494 L 608.5416 714.37494 L 608.5416 714.37494 Q 608.5416 714.37494 582.0833 714.37494 L 582.0833 740.8333 L 582.0833 740.8333 Q 555.625 740.8333 555.625 767.2916 L 555.625 767.2916 L 555.625 767.2916 L 529.1666 767.2916 L 529.1666 767.2916 Q 502.7083 740.8333 502.7083 714.37494 Q 476.24997 661.4583 396.87497 687.9166 Q 343.9583 714.37494 343.9583 661.4583 Q 343.9583 582.0833 291.04166 582.0833 Q 264.5833 608.5416 264.5833 555.625 Q 291.04166 529.1666 238.12498 502.7083 Q 185.20833 449.79166 185.20833 370.41666 Q 211.66666 291.04166 158.74998 291.04166 Q 79.37499 317.49997 132.29166 291.04166 Q 132.29166 238.12498 105.83333 238.12498 Q 52.916664 211.66666 52.916664 185.20833 L 52.916664 158.74998 L 79.37499 158.74998 Q 105.83333 158.74998 105.83333 132.29166 L 105.83333 105.83333 L 52.916664 105.83333 Q 0.0 79.37499 0.0 79.37499 L 0.0 79.37499 L 52.916664 26.458332 Q 105.83333 -26.458332 132.29166 0.0 Q 185.20833 0.0 185.20833 26.458332 Q 185.20833 52.916664 238.12498 52.916664 Q 291.04166 52.916664 317.49997 79.37499 Q 317.49997 105.83333 343.9583 105.83333 Q 396.87497 105.83333 396.87497 132.29166 Q 396.87497 158.74998 502.7083 158.74998 z" svg:height="7.6729164mm" draw:style-name="style-168" svg:viewBox="0.0 0.0 1296.4583 767.2916" svg:width="12.964582mm" svg:x="128.3229mm" svg:y="150.01874mm"/>
          <draw:path svg:d="M 978.95825 211.66666 L 978.95825 158.74998 L 1005.4166 158.74998 L 1031.875 158.74998 L 1031.875 185.20833 L 1031.875 185.20833 L 1058.3333 291.04166 Q 1084.7916 370.41666 1137.7083 396.87497 L 1164.1666 396.87497 L 1137.7083 423.3333 Q 1137.7083 476.24997 1190.6249 476.24997 Q 1243.5416 529.1666 1296.4583 529.1666 L 1322.9166 529.1666 L 1322.9166 582.0833 L 1296.4583 608.5416 L 1296.4583 608.5416 L 1296.4583 582.0833 L 1243.5416 582.0833 Q 1217.0833 582.0833 1243.5416 634.99994 L 1243.5416 661.4583 L 1243.5416 687.9166 Q 1243.5416 687.9166 1217.0833 687.9166 L 1190.6249 661.4583 L 1190.6249 714.37494 L 1190.6249 767.2916 L 1190.6249 793.74994 Q 1164.1666 793.74994 1164.1666 846.6666 Q 1190.6249 873.12494 1190.6249 899.5833 L 1190.6249 926.0416 L 1243.5416 926.0416 L 1296.4583 952.49994 L 1296.4583 952.49994 L 1296.4583 952.49994 L 1217.0833 952.49994 Q 1137.7083 952.49994 1137.7083 899.5833 Q 1137.7083 873.12494 1084.7916 899.5833 Q 1031.875 952.49994 1031.875 978.95825 Q 1031.875 1031.875 952.49994 1058.3333 Q 873.12494 1084.7916 820.2083 1084.7916 Q 767.2916 1111.25 767.2916 1137.7083 L 767.2916 1164.1666 L 767.2916 1164.1666 L 767.2916 1164.1666 L 740.8333 1190.6249 L 714.37494 1217.0833 L 714.37494 1217.0833 L 714.37494 1217.0833 L 687.9166 1164.1666 Q 687.9166 1137.7083 634.99994 1111.25 Q 555.625 1111.25 608.5416 1084.7916 Q 634.99994 1058.3333 608.5416 1005.4166 Q 582.0833 952.49994 502.7083 952.49994 Q 423.3333 952.49994 423.3333 899.5833 Q 423.3333 846.6666 370.41666 793.74994 Q 343.9583 767.2916 343.9583 687.9166 Q 343.9583 634.99994 343.9583 582.0833 L 343.9583 502.7083 L 317.49997 502.7083 L 291.04166 476.24997 L 264.5833 476.24997 L 238.12498 476.24997 L 211.66666 476.24997 Q 185.20833 476.24997 211.66666 476.24997 Q 238.12498 502.7083 238.12498 529.1666 L 238.12498 555.625 L 211.66666 555.625 L 185.20833 529.1666 L 185.20833 529.1666 L 185.20833 529.1666 L 158.74998 476.24997 Q 132.29166 449.79166 132.29166 449.79166 Q 132.29166 423.3333 132.29166 370.41666 Q 132.29166 291.04166 79.37499 291.04166 L 26.458332 291.04166 L 26.458332 264.5833 Q 26.458332 264.5833 0.0 264.5833 L 0.0 264.5833 L 0.0 211.66666 L 0.0 132.29166 L 26.458332 132.29166 L 52.916664 158.74998 L 52.916664 158.74998 L 79.37499 158.74998 L 105.83333 132.29166 Q 132.29166 105.83333 132.29166 79.37499 L 158.74998 79.37499 L 185.20833 79.37499 L 211.66666 79.37499 L 211.66666 52.916664 Q 211.66666 0.0 291.04166 0.0 Q 370.41666 0.0 396.87497 52.916664 Q 423.3333 105.83333 529.1666 132.29166 Q 608.5416 158.74998 634.99994 105.83333 Q 634.99994 79.37499 714.37494 105.83333 Q 767.2916 132.29166 846.6666 185.20833 Q 926.0416 211.66666 952.49994 238.12498 Q 978.95825 264.5833 978.95825 211.66666 z" svg:height="12.170833mm" draw:style-name="style-169" svg:viewBox="0.0 0.0 1322.9166 1217.0833" svg:width="13.229166mm" svg:x="232.03957mm" svg:y="148.16666mm"/>
          <draw:path svg:d="M 555.625 52.916664 L 634.99994 0.0 L 661.4583 0.0 L 687.9166 0.0 L 687.9166 26.458332 L 714.37494 26.458332 L 714.37494 52.916664 Q 767.2916 79.37499 767.2916 105.83333 L 767.2916 105.83333 L 767.2916 132.29166 L 767.2916 158.74998 L 793.74994 158.74998 L 793.74994 158.74998 L 793.74994 185.20833 L 767.2916 185.20833 L 767.2916 211.66666 Q 767.2916 264.5833 767.2916 317.49997 L 767.2916 343.9583 L 767.2916 370.41666 L 767.2916 423.3333 L 740.8333 423.3333 Q 714.37494 449.79166 714.37494 529.1666 Q 740.8333 582.0833 687.9166 555.625 Q 634.99994 529.1666 555.625 608.5416 Q 502.7083 687.9166 476.24997 687.9166 L 476.24997 714.37494 L 476.24997 714.37494 Q 449.79166 714.37494 476.24997 634.99994 Q 476.24997 582.0833 238.12498 582.0833 L 0.0 555.625 L 0.0 555.625 L 0.0 529.1666 L 52.916664 529.1666 L 105.83333 529.1666 L 105.83333 502.7083 L 132.29166 502.7083 L 132.29166 502.7083 L 132.29166 476.24997 L 132.29166 476.24997 L 132.29166 476.24997 L 158.74998 476.24997 L 158.74998 476.24997 L 158.74998 449.79166 L 185.20833 449.79166 L 185.20833 449.79166 Q 185.20833 423.3333 185.20833 423.3333 Q 211.66666 423.3333 343.9583 396.87497 Q 449.79166 370.41666 476.24997 211.66666 Q 502.7083 79.37499 555.625 52.916664 z" svg:height="7.1437497mm" draw:style-name="style-170" svg:viewBox="0.0 0.0 793.74994 714.37494" svg:width="7.9374995mm" svg:x="96.572914mm" svg:y="144.99165mm"/>
          <draw:path svg:d="M 52.916664 0.0 L 52.916664 0.0 L 52.916664 0.0 L 79.37499 0.0 L 52.916664 26.458332 Q 52.916664 52.916664 79.37499 79.37499 Q 105.83333 105.83333 105.83333 105.83333 L 132.29166 105.83333 L 238.12498 185.20833 Q 317.49997 264.5833 343.9583 317.49997 Q 343.9583 343.9583 396.87497 317.49997 Q 423.3333 291.04166 449.79166 264.5833 L 449.79166 238.12498 L 582.0833 238.12498 Q 687.9166 238.12498 687.9166 264.5833 Q 687.9166 317.49997 714.37494 264.5833 Q 740.8333 211.66666 793.74994 238.12498 Q 820.2083 238.12498 846.6666 343.9583 Q 846.6666 423.3333 873.12494 449.79166 Q 899.5833 476.24997 926.0416 502.7083 L 952.49994 529.1666 L 952.49994 555.625 L 952.49994 582.0833 L 978.95825 582.0833 L 1005.4166 582.0833 L 1005.4166 582.0833 L 1031.875 582.0833 L 1058.3333 582.0833 L 1111.25 582.0833 L 1137.7083 555.625 L 1164.1666 555.625 L 1164.1666 634.99994 L 1164.1666 687.9166 L 1190.6249 687.9166 L 1190.6249 687.9166 L 1190.6249 661.4583 L 1217.0833 661.4583 L 1217.0833 661.4583 L 1217.0833 634.99994 L 1217.0833 634.99994 L 1217.0833 634.99994 L 1243.5416 687.9166 L 1243.5416 714.37494 L 1269.9999 714.37494 L 1296.4583 714.37494 L 1296.4583 582.0833 L 1322.9166 476.24997 L 1322.9166 449.79166 L 1322.9166 423.3333 L 1349.3749 423.3333 L 1349.3749 423.3333 L 1349.3749 396.87497 L 1375.8333 396.87497 L 1375.8333 396.87497 L 1375.8333 423.3333 L 1402.2916 423.3333 L 1428.7499 423.3333 L 1428.7499 449.79166 L 1428.7499 476.24997 L 1455.2083 529.1666 L 1481.6666 555.625 L 1481.6666 582.0833 L 1481.6666 608.5416 L 1481.6666 687.9166 Q 1481.6666 767.2916 1455.2083 793.74994 Q 1428.7499 793.74994 1428.7499 820.2083 Q 1428.7499 846.6666 1481.6666 846.6666 Q 1508.1249 846.6666 1534.5833 926.0416 Q 1561.0416 1005.4166 1587.4999 1005.4166 Q 1587.4999 1005.4166 1640.4166 1031.875 L 1719.7916 1031.875 L 1719.7916 1084.7916 L 1693.3333 1137.7083 L 1693.3333 1164.1666 L 1693.3333 1164.1666 L 1693.3333 1164.1666 L 1693.3333 1164.1666 L 1666.8749 1164.1666 L 1666.8749 1190.6249 L 1666.8749 1190.6249 Q 1640.4166 1190.6249 1640.4166 1217.0833 L 1640.4166 1217.0833 L 1587.4999 1217.0833 Q 1508.1249 1217.0833 1508.1249 1269.9999 L 1481.6666 1296.4583 L 1481.6666 1296.4583 L 1481.6666 1322.9166 L 1534.5833 1322.9166 Q 1561.0416 1322.9166 1561.0416 1428.7499 L 1561.0416 1534.5833 L 1534.5833 1534.5833 Q 1508.1249 1534.5833 1481.6666 1508.1249 Q 1428.7499 1481.6666 1402.2916 1534.5833 Q 1375.8333 1561.0416 1402.2916 1587.4999 Q 1402.2916 1640.4166 1349.3749 1613.9583 Q 1296.4583 1587.4999 1269.9999 1613.9583 L 1269.9999 1640.4166 L 1243.5416 1693.3333 Q 1243.5416 1746.2499 1217.0833 1746.2499 Q 1217.0833 1772.7083 1217.0833 1799.1666 L 1217.0833 1799.1666 L 1217.0833 1799.1666 L 1217.0833 1799.1666 L 1217.0833 1825.6249 L 1217.0833 1825.6249 L 1190.6249 1825.6249 L 1190.6249 1852.0833 L 1164.1666 1852.0833 L 1137.7083 1852.0833 L 1137.7083 1825.6249 L 1111.25 1825.6249 L 1111.25 1825.6249 L 1111.25 1799.1666 L 1111.25 1799.1666 Q 1111.25 1799.1666 1084.7916 1799.1666 L 1058.3333 1772.7083 L 1058.3333 1746.2499 Q 1058.3333 1746.2499 978.95825 1746.2499 Q 899.5833 1746.2499 899.5833 1666.8749 Q 873.12494 1613.9583 793.74994 1561.0416 Q 687.9166 1534.5833 687.9166 1455.2083 Q 661.4583 1402.2916 608.5416 1402.2916 Q 555.625 1402.2916 555.625 1375.8333 Q 555.625 1322.9166 582.0833 1322.9166 Q 608.5416 1322.9166 634.99994 1243.5416 Q 634.99994 1190.6249 608.5416 1190.6249 Q 582.0833 1217.0833 529.1666 1164.1666 L 449.79166 1111.25 L 476.24997 1111.25 Q 476.24997 1111.25 449.79166 1084.7916 L 423.3333 1084.7916 L 423.3333 1058.3333 Q 423.3333 1031.875 423.3333 1005.4166 Q 423.3333 978.95825 396.87497 952.49994 Q 343.9583 952.49994 317.49997 899.5833 Q 317.49997 873.12494 370.41666 873.12494 Q 423.3333 873.12494 423.3333 793.74994 L 423.3333 714.37494 L 396.87497 714.37494 L 396.87497 687.9166 L 370.41666 687.9166 Q 343.9583 687.9166 264.5833 687.9166 L 211.66666 634.99994 L 185.20833 634.99994 L 158.74998 634.99994 L 158.74998 608.5416 L 158.74998 582.0833 L 185.20833 582.0833 Q 185.20833 582.0833 238.12498 529.1666 Q 317.49997 502.7083 291.04166 449.79166 Q 264.5833 396.87497 238.12498 396.87497 Q 211.66666 423.3333 185.20833 370.41666 Q 158.74998 343.9583 132.29166 317.49997 Q 105.83333 317.49997 79.37499 264.5833 L 52.916664 185.20833 L 52.916664 185.20833 L 52.916664 158.74998 L 52.916664 158.74998 L 52.916664 158.74998 L 26.458332 158.74998 Q 26.458332 158.74998 0.0 132.29166 Q -26.458332 105.83333 0.0 105.83333 L 0.0 79.37499 L 0.0 79.37499 Q 0.0 79.37499 26.458332 52.916664 L 26.458332 26.458332 L 26.458332 0.0 Q 52.916664 0.0 52.916664 0.0 z" svg:height="18.520832mm" draw:style-name="style-171" svg:viewBox="0.0 0.0 1719.7916 1852.0833" svg:width="17.197916mm" svg:x="76.729164mm" svg:y="110.595825mm"/>
          <draw:path svg:d="M 317.49997 26.458332 L 317.49997 0.0 L 343.9583 0.0 L 370.41666 26.458332 L 370.41666 26.458332 L 370.41666 26.458332 L 396.87497 26.458332 L 396.87497 26.458332 L 396.87497 52.916664 L 423.3333 52.916664 L 423.3333 79.37499 L 423.3333 105.83333 L 423.3333 132.29166 L 423.3333 185.20833 L 423.3333 291.04166 Q 423.3333 370.41666 476.24997 396.87497 Q 502.7083 396.87497 476.24997 449.79166 Q 476.24997 502.7083 449.79166 529.1666 L 423.3333 555.625 L 423.3333 555.625 L 423.3333 555.625 L 423.3333 582.0833 L 423.3333 582.0833 L 396.87497 582.0833 L 396.87497 608.5416 L 396.87497 608.5416 L 370.41666 608.5416 L 370.41666 608.5416 L 370.41666 608.5416 L 370.41666 634.99994 L 370.41666 634.99994 L 343.9583 634.99994 L 343.9583 661.4583 L 317.49997 661.4583 L 264.5833 661.4583 L 264.5833 687.9166 L 264.5833 687.9166 L 238.12498 687.9166 L 238.12498 714.37494 L 211.66666 714.37494 L 185.20833 714.37494 L 185.20833 687.9166 L 158.74998 687.9166 L 158.74998 608.5416 Q 158.74998 555.625 185.20833 555.625 Q 185.20833 555.625 158.74998 423.3333 L 158.74998 317.49997 L 132.29166 317.49997 L 105.83333 317.49997 L 105.83333 343.9583 L 105.83333 370.41666 L 79.37499 370.41666 L 52.916664 370.41666 L 52.916664 396.87497 L 52.916664 423.3333 L 26.458332 423.3333 L 26.458332 423.3333 L 26.458332 423.3333 Q 26.458332 396.87497 0.0 396.87497 Q -26.458332 396.87497 26.458332 343.9583 L 52.916664 317.49997 L 79.37499 317.49997 L 79.37499 291.04166 L 79.37499 291.04166 L 105.83333 291.04166 L 105.83333 291.04166 L 105.83333 291.04166 L 132.29166 238.12498 Q 158.74998 185.20833 185.20833 185.20833 L 185.20833 158.74998 L 185.20833 158.74998 Q 211.66666 158.74998 211.66666 132.29166 L 211.66666 132.29166 L 238.12498 132.29166 Q 264.5833 132.29166 291.04166 105.83333 Q 317.49997 79.37499 317.49997 26.458332 z" svg:height="7.1437497mm" draw:style-name="style-172" svg:viewBox="0.0 0.0 476.24997 714.37494" svg:width="4.7625mm" svg:x="253.99998mm" svg:y="123.03124mm"/>
          <draw:path svg:d="M 555.625 0.0 L 555.625 0.0 L 608.5416 0.0 L 634.99994 0.0 L 661.4583 0.0 L 661.4583 0.0 L 687.9166 26.458332 Q 714.37494 52.916664 767.2916 79.37499 Q 793.74994 79.37499 793.74994 105.83333 L 767.2916 158.74998 L 767.2916 185.20833 L 767.2916 211.66666 L 793.74994 238.12498 L 793.74994 264.5833 L 714.37494 264.5833 L 608.5416 264.5833 L 634.99994 370.41666 Q 661.4583 449.79166 714.37494 555.625 Q 740.8333 634.99994 820.2083 687.9166 Q 873.12494 687.9166 926.0416 687.9166 Q 952.49994 687.9166 978.95825 714.37494 Q 978.95825 740.8333 926.0416 767.2916 Q 873.12494 793.74994 873.12494 793.74994 L 873.12494 793.74994 L 873.12494 793.74994 L 846.6666 793.74994 L 846.6666 793.74994 Q 820.2083 793.74994 820.2083 793.74994 L 820.2083 820.2083 L 820.2083 820.2083 Q 820.2083 820.2083 767.2916 820.2083 L 740.8333 820.2083 L 740.8333 793.74994 Q 714.37494 793.74994 714.37494 793.74994 L 714.37494 793.74994 L 608.5416 793.74994 Q 529.1666 793.74994 317.49997 793.74994 L 105.83333 793.74994 L 79.37499 767.2916 L 26.458332 767.2916 L 26.458332 740.8333 L 26.458332 740.8333 L 0.0 740.8333 L 0.0 740.8333 L 0.0 687.9166 L 0.0 661.4583 L 52.916664 661.4583 Q 105.83333 687.9166 132.29166 687.9166 L 158.74998 687.9166 L 158.74998 661.4583 L 185.20833 661.4583 L 185.20833 661.4583 L 185.20833 634.99994 L 185.20833 634.99994 L 185.20833 634.99994 L 158.74998 634.99994 L 158.74998 634.99994 L 158.74998 608.5416 L 132.29166 608.5416 L 132.29166 608.5416 L 132.29166 582.0833 L 105.83333 582.0833 Q 79.37499 582.0833 79.37499 555.625 L 79.37499 529.1666 L 79.37499 529.1666 Q 79.37499 502.7083 52.916664 502.7083 L 52.916664 502.7083 L 52.916664 502.7083 Q 52.916664 476.24997 26.458332 476.24997 L 0.0 476.24997 L 0.0 449.79166 L 0.0 423.3333 L 26.458332 423.3333 Q 52.916664 423.3333 52.916664 396.87497 L 52.916664 396.87497 L 185.20833 343.9583 Q 291.04166 264.5833 291.04166 211.66666 Q 291.04166 158.74998 317.49997 158.74998 Q 343.9583 158.74998 343.9583 132.29166 Q 370.41666 105.83333 449.79166 52.916664 Q 529.1666 0.0 529.1666 0.0 L 529.1666 0.0 L 555.625 0.0 z" svg:height="8.202083mm" draw:style-name="style-173" svg:viewBox="0.0 0.0 978.95825 820.2083" svg:width="9.789583mm" svg:x="146.31458mm" svg:y="170.39166mm"/>
          <draw:path svg:d="M 582.0833 105.83333 L 582.0833 132.29166 L 608.5416 132.29166 Q 634.99994 132.29166 634.99994 105.83333 L 634.99994 105.83333 L 687.9166 105.83333 L 740.8333 105.83333 L 767.2916 158.74998 Q 793.74994 211.66666 793.74994 264.5833 Q 793.74994 317.49997 793.74994 343.9583 L 793.74994 396.87497 L 820.2083 396.87497 L 846.6666 396.87497 L 846.6666 370.41666 L 846.6666 343.9583 L 899.5833 343.9583 Q 952.49994 317.49997 952.49994 291.04166 L 952.49994 291.04166 L 1005.4166 317.49997 Q 1058.3333 343.9583 1058.3333 396.87497 L 1058.3333 476.24997 L 1058.3333 476.24997 Q 1031.875 502.7083 1031.875 502.7083 L 1031.875 502.7083 L 1005.4166 502.7083 L 1005.4166 502.7083 L 1005.4166 529.1666 L 1005.4166 529.1666 L 1005.4166 529.1666 L 978.95825 555.625 L 978.95825 555.625 L 978.95825 555.625 L 926.0416 555.625 Q 873.12494 555.625 846.6666 582.0833 Q 846.6666 608.5416 555.625 740.8333 L 264.5833 873.12494 L 238.12498 873.12494 L 211.66666 873.12494 L 185.20833 899.5833 L 158.74998 899.5833 L 132.29166 899.5833 L 105.83333 873.12494 L 105.83333 873.12494 L 105.83333 873.12494 L 105.83333 846.6666 L 105.83333 820.2083 L 105.83333 820.2083 L 105.83333 820.2083 L 105.83333 793.74994 L 105.83333 793.74994 L 158.74998 714.37494 Q 185.20833 661.4583 238.12498 634.99994 Q 264.5833 608.5416 291.04166 555.625 L 317.49997 502.7083 L 317.49997 502.7083 L 317.49997 476.24997 L 291.04166 449.79166 L 264.5833 423.3333 L 264.5833 423.3333 L 264.5833 396.87497 L 211.66666 396.87497 Q 185.20833 396.87497 105.83333 396.87497 L 52.916664 396.87497 L 26.458332 423.3333 L 0.0 423.3333 L 0.0 396.87497 L 0.0 343.9583 L 0.0 317.49997 L 0.0 291.04166 L 0.0 291.04166 L 0.0 291.04166 L 0.0 291.04166 L 26.458332 291.04166 L 52.916664 291.04166 L 105.83333 291.04166 L 79.37499 264.5833 L 52.916664 238.12498 L 52.916664 238.12498 L 52.916664 238.12498 L 26.458332 238.12498 L 26.458332 238.12498 L 26.458332 211.66666 L 0.0 211.66666 L 0.0 185.20833 L 0.0 158.74998 L 105.83333 105.83333 Q 211.66666 52.916664 211.66666 26.458332 Q 211.66666 0.0 238.12498 0.0 Q 264.5833 0.0 264.5833 26.458332 Q 238.12498 79.37499 291.04166 79.37499 Q 343.9583 132.29166 423.3333 79.37499 Q 502.7083 26.458332 476.24997 52.916664 Q 476.24997 79.37499 502.7083 79.37499 Q 529.1666 79.37499 529.1666 52.916664 Q 529.1666 26.458332 555.625 79.37499 Q 582.0833 105.83333 582.0833 105.83333 z" svg:height="8.995832mm" draw:style-name="style-174" svg:viewBox="0.0 0.0 1058.3333 899.5833" svg:width="10.583333mm" svg:x="253.99998mm" svg:y="133.61458mm"/>
          <draw:path svg:d="M 1957.9165 555.625 L 1984.3749 582.0833 L 1984.3749 582.0833 L 1984.3749 582.0833 L 1984.3749 608.5416 L 1984.3749 608.5416 L 2010.8333 582.0833 L 2037.2915 555.625 L 2037.2915 555.625 L 2037.2915 529.1666 L 2037.2915 529.1666 L 2037.2915 529.1666 L 2090.2083 476.24997 Q 2143.125 449.79166 2169.5833 396.87497 Q 2196.0415 370.41666 2196.0415 343.9583 L 2196.0415 343.9583 L 2222.5 317.49997 L 2222.5 291.04166 L 2248.9583 291.04166 L 2275.4165 291.04166 L 2275.4165 264.5833 L 2275.4165 238.12498 L 2275.4165 238.12498 L 2301.875 238.12498 L 2301.875 238.12498 L 2301.875 264.5833 L 2301.875 264.5833 L 2301.875 264.5833 L 2301.875 317.49997 L 2301.875 343.9583 L 2301.875 343.9583 L 2301.875 370.41666 L 2248.9583 370.41666 L 2222.5 370.41666 L 2222.5 396.87497 L 2196.0415 396.87497 L 2169.5833 476.24997 Q 2143.125 582.0833 2143.125 582.0833 Q 2143.125 582.0833 2116.6665 582.0833 L 2116.6665 582.0833 L 2116.6665 608.5416 L 2090.2083 608.5416 L 2090.2083 608.5416 L 2090.2083 634.99994 L 2090.2083 634.99994 L 2090.2083 634.99994 L 2063.75 661.4583 Q 2037.2915 687.9166 2037.2915 740.8333 L 2037.2915 793.74994 L 1984.3749 793.74994 Q 1957.9165 793.74994 1957.9165 820.2083 L 1957.9165 846.6666 L 1931.4583 846.6666 L 1904.9999 846.6666 L 1904.9999 820.2083 Q 1878.5416 820.2083 1799.1666 740.8333 Q 1719.7916 634.99994 1640.4166 634.99994 Q 1561.0416 634.99994 1455.2083 582.0833 L 1375.8333 555.625 L 1375.8333 634.99994 Q 1402.2916 687.9166 1349.3749 740.8333 Q 1296.4583 793.74994 1296.4583 793.74994 Q 1269.9999 767.2916 1137.7083 767.2916 L 1005.4166 740.8333 L 1005.4166 740.8333 L 1005.4166 740.8333 L 1005.4166 740.8333 L 978.95825 714.37494 L 978.95825 714.37494 L 978.95825 687.9166 L 952.49994 687.9166 Q 926.0416 687.9166 899.5833 740.8333 Q 873.12494 767.2916 820.2083 714.37494 Q 767.2916 687.9166 767.2916 608.5416 Q 767.2916 555.625 740.8333 555.625 Q 714.37494 555.625 714.37494 529.1666 Q 714.37494 502.7083 634.99994 502.7083 Q 555.625 476.24997 529.1666 423.3333 Q 502.7083 370.41666 476.24997 370.41666 Q 423.3333 370.41666 343.9583 370.41666 Q 291.04166 370.41666 185.20833 370.41666 L 52.916664 370.41666 L 52.916664 370.41666 L 26.458332 370.41666 L 26.458332 423.3333 L 26.458332 449.79166 L 0.0 449.79166 L 0.0 449.79166 L 0.0 264.5833 L 0.0 105.83333 L 26.458332 105.83333 L 52.916664 105.83333 L 52.916664 79.37499 L 79.37499 79.37499 L 79.37499 79.37499 L 79.37499 52.916664 L 132.29166 52.916664 L 158.74998 52.916664 L 158.74998 79.37499 L 185.20833 79.37499 L 264.5833 105.83333 Q 343.9583 105.83333 370.41666 158.74998 Q 370.41666 238.12498 529.1666 238.12498 Q 714.37494 238.12498 793.74994 132.29166 Q 899.5833 0.0 1164.1666 0.0 Q 1428.7499 0.0 1508.1249 52.916664 Q 1561.0416 105.83333 1613.9583 211.66666 Q 1613.9583 317.49997 1719.7916 343.9583 Q 1825.6249 370.41666 1878.5416 449.79166 Q 1904.9999 529.1666 1931.4583 529.1666 Q 1957.9165 529.1666 1957.9165 555.625 z" svg:height="8.466666mm" draw:style-name="style-175" svg:viewBox="0.0 0.0 2301.875 846.6666" svg:width="23.01875mm" svg:x="213.51874mm" svg:y="107.42083mm"/>
          <draw:path svg:d="M 873.12494 1058.3333 L 873.12494 1058.3333 L 846.6666 1084.7916 L 846.6666 1084.7916 L 846.6666 1084.7916 L 846.6666 1084.7916 L 820.2083 1031.875 L 820.2083 978.95825 L 793.74994 978.95825 L 767.2916 1005.4166 L 740.8333 1005.4166 Q 714.37494 1005.4166 687.9166 1031.875 Q 634.99994 1058.3333 634.99994 1005.4166 L 634.99994 952.49994 L 634.99994 899.5833 L 634.99994 873.12494 L 608.5416 873.12494 L 608.5416 846.6666 L 608.5416 846.6666 L 582.0833 846.6666 L 582.0833 846.6666 L 582.0833 846.6666 L 555.625 873.12494 Q 529.1666 873.12494 529.1666 899.5833 Q 502.7083 952.49994 476.24997 952.49994 L 449.79166 952.49994 L 449.79166 899.5833 Q 423.3333 846.6666 476.24997 740.8333 Q 476.24997 661.4583 423.3333 634.99994 Q 343.9583 582.0833 317.49997 476.24997 L 317.49997 370.41666 L 264.5833 370.41666 Q 238.12498 370.41666 185.20833 423.3333 L 132.29166 423.3333 L 105.83333 423.3333 L 79.37499 423.3333 L 79.37499 423.3333 L 52.916664 423.3333 L 52.916664 396.87497 Q 52.916664 370.41666 105.83333 317.49997 L 132.29166 238.12498 L 105.83333 238.12498 L 79.37499 264.5833 L 79.37499 264.5833 L 52.916664 264.5833 L 52.916664 264.5833 L 52.916664 264.5833 L 52.916664 264.5833 L 26.458332 264.5833 L 26.458332 264.5833 L 0.0 264.5833 L 0.0 264.5833 L 0.0 264.5833 L 26.458332 238.12498 L 52.916664 211.66666 L 52.916664 211.66666 L 52.916664 211.66666 L 79.37499 211.66666 L 79.37499 211.66666 L 105.83333 185.20833 Q 132.29166 158.74998 158.74998 158.74998 L 158.74998 158.74998 L 158.74998 158.74998 Q 158.74998 158.74998 185.20833 132.29166 L 185.20833 105.83333 L 211.66666 105.83333 Q 264.5833 105.83333 264.5833 52.916664 Q 264.5833 26.458332 370.41666 0.0 Q 476.24997 0.0 555.625 79.37499 Q 634.99994 158.74998 661.4583 158.74998 Q 687.9166 185.20833 714.37494 291.04166 Q 714.37494 396.87497 793.74994 423.3333 Q 899.5833 423.3333 899.5833 555.625 Q 899.5833 687.9166 899.5833 873.12494 Q 899.5833 1058.3333 873.12494 1058.3333 z M 211.66666 211.66666 L 238.12498 211.66666 L 238.12498 238.12498 L 211.66666 238.12498 L 211.66666 238.12498 L 211.66666 264.5833 L 211.66666 264.5833 L 211.66666 264.5833 L 238.12498 291.04166 Q 238.12498 317.49997 211.66666 317.49997 Q 185.20833 317.49997 185.20833 264.5833 Q 185.20833 211.66666 211.66666 211.66666 z" svg:height="10.847916mm" draw:style-name="style-176" svg:viewBox="0.0 0.0 899.5833 1084.7916" svg:width="8.995832mm" svg:x="61.38333mm" svg:y="138.11249mm"/>
          <draw:path svg:d="M 4445.0 0.0 L 4471.458 0.0 L 4471.458 0.0 L 4497.9165 0.0 L 4497.9165 52.916664 Q 4497.9165 105.83333 4497.9165 158.74998 L 4497.9165 211.66666 L 4312.708 264.5833 Q 4127.5 343.9583 4074.583 396.87497 Q 3995.208 476.24997 3915.833 476.24997 L 3862.9165 476.24997 L 3809.9998 476.24997 Q 3783.5415 476.24997 3757.0833 476.24997 Q 3730.6248 476.24997 3704.1665 449.79166 Q 3704.1665 423.3333 3624.7915 423.3333 Q 3545.4165 423.3333 3466.0415 502.7083 L 3386.6665 582.0833 L 3280.8333 634.99994 Q 3148.5415 687.9166 3095.6248 634.99994 Q 3042.7083 582.0833 2989.7915 608.5416 Q 2910.4165 661.4583 2883.9583 740.8333 Q 2857.4998 820.2083 2725.2083 926.0416 Q 2619.3748 1058.3333 2487.0833 1058.3333 Q 2381.2498 1058.3333 2328.3333 1031.875 L 2248.9583 1031.875 L 2275.4165 1111.25 Q 2328.3333 1190.6249 2196.0415 1217.0833 Q 2063.75 1269.9999 2063.75 1296.4583 L 2063.75 1322.9166 L 1984.3749 1322.9166 Q 1904.9999 1349.3749 1878.5416 1375.8333 Q 1878.5416 1402.2916 1693.3333 1428.7499 Q 1481.6666 1481.6666 1428.7499 1534.5833 Q 1402.2916 1587.4999 1296.4583 1587.4999 Q 1217.0833 1613.9583 1190.6249 1640.4166 Q 1190.6249 1666.8749 1005.4166 1719.7916 Q 846.6666 1799.1666 687.9166 1799.1666 Q 529.1666 1852.0833 502.7083 1852.0833 L 476.24997 1852.0833 L 423.3333 1852.0833 Q 396.87497 1825.6249 370.41666 1878.5416 Q 370.41666 1957.9165 238.12498 1957.9165 Q 105.83333 1957.9165 105.83333 1957.9165 L 105.83333 1957.9165 L 79.37499 1957.9165 Q 79.37499 1957.9165 79.37499 1984.3749 L 52.916664 1984.3749 L 52.916664 2090.2083 L 52.916664 2196.0415 L 52.916664 2222.5 L 52.916664 2275.4165 L 79.37499 2275.4165 L 105.83333 2275.4165 L 105.83333 2301.875 L 105.83333 2301.875 L 52.916664 2301.875 L 26.458332 2301.875 L 26.458332 2275.4165 L 0.0 2275.4165 L 0.0 2275.4165 L 0.0 2275.4165 L 0.0 2116.6665 Q 0.0 1984.3749 26.458332 1587.4999 L 26.458332 1164.1666 L 52.916664 1164.1666 L 52.916664 1164.1666 L 52.916664 1217.0833 L 52.916664 1296.4583 L 105.83333 1296.4583 L 132.29166 1322.9166 L 132.29166 1322.9166 L 158.74998 1322.9166 L 158.74998 1322.9166 L 158.74998 1322.9166 L 158.74998 1349.3749 L 158.74998 1349.3749 L 185.20833 1349.3749 L 185.20833 1375.8333 L 238.12498 1375.8333 Q 291.04166 1375.8333 317.49997 1428.7499 Q 343.9583 1428.7499 476.24997 1428.7499 Q 582.0833 1375.8333 740.8333 1296.4583 Q 926.0416 1217.0833 1164.1666 1111.25 L 1375.8333 1058.3333 L 1428.7499 1031.875 L 1508.1249 1005.4166 L 1508.1249 1005.4166 L 1534.5833 1005.4166 L 1534.5833 1005.4166 L 1534.5833 1005.4166 L 1481.6666 978.95825 L 1428.7499 952.49994 L 1402.2916 952.49994 Q 1375.8333 952.49994 1349.3749 978.95825 L 1322.9166 1005.4166 L 1296.4583 1005.4166 L 1269.9999 1005.4166 L 1269.9999 1005.4166 L 1243.5416 1005.4166 L 1217.0833 1005.4166 L 1190.6249 1005.4166 L 1190.6249 978.95825 L 1217.0833 978.95825 L 1217.0833 978.95825 L 1217.0833 952.49994 L 1243.5416 952.49994 L 1269.9999 952.49994 L 1322.9166 926.0416 L 1349.3749 899.5833 L 1375.8333 899.5833 L 1402.2916 899.5833 L 1428.7499 873.12494 Q 1481.6666 846.6666 1587.4999 846.6666 Q 1666.8749 846.6666 1719.7916 793.74994 Q 1799.1666 767.2916 1825.6249 687.9166 Q 1852.0833 582.0833 1852.0833 582.0833 Q 1825.6249 555.625 1825.6249 582.0833 Q 1825.6249 608.5416 1799.1666 608.5416 L 1772.7083 608.5416 L 1772.7083 582.0833 L 1799.1666 555.625 L 1799.1666 555.625 L 1799.1666 529.1666 L 1799.1666 529.1666 L 1799.1666 529.1666 L 1799.1666 529.1666 L 1825.6249 529.1666 L 1957.9165 476.24997 Q 2116.6665 423.3333 2169.5833 423.3333 Q 2222.5 396.87497 2248.9583 423.3333 Q 2275.4165 476.24997 2301.875 449.79166 Q 2328.3333 449.79166 2328.3333 476.24997 Q 2328.3333 502.7083 2381.2498 502.7083 L 2434.1665 502.7083 L 2434.1665 502.7083 Q 2434.1665 529.1666 2434.1665 529.1666 Q 2434.1665 529.1666 2566.4583 502.7083 Q 2698.7498 476.24997 3095.6248 343.9583 L 3492.4998 211.66666 L 3809.9998 132.29166 Q 4153.958 52.916664 4286.25 26.458332 Q 4418.5415 0.0 4445.0 0.0 z" svg:height="23.01875mm" draw:style-name="style-177" svg:viewBox="0.0 0.0 4497.9165 2301.875" svg:width="44.979164mm" svg:x="17.4625mm" svg:y="174.62498mm"/>
          <draw:path svg:d="M 3730.6248 52.916664 L 3783.5415 52.916664 L 3783.5415 52.916664 L 3783.5415 52.916664 L 3809.9998 52.916664 L 3809.9998 52.916664 L 3809.9998 79.37499 L 3836.4583 79.37499 L 3836.4583 79.37499 L 3836.4583 105.83333 L 3783.5415 105.83333 L 3730.6248 105.83333 L 3730.6248 132.29166 L 3730.6248 132.29166 L 3174.9998 132.29166 Q 2619.3748 158.74998 1402.2916 158.74998 L 185.20833 158.74998 L 132.29166 132.29166 L 105.83333 132.29166 L 105.83333 132.29166 L 105.83333 105.83333 L 52.916664 105.83333 L 0.0 105.83333 L 52.916664 79.37499 L 105.83333 79.37499 L 105.83333 52.916664 L 105.83333 0.0 L 1058.3333 0.0 Q 2010.8333 0.0 2751.6665 0.0 Q 3492.4998 52.916664 3598.3333 52.916664 Q 3704.1665 52.916664 3730.6248 52.916664 z" svg:height="1.5874999mm" draw:style-name="style-178" svg:viewBox="0.0 0.0 3836.4583 158.74998" svg:width="38.364582mm" svg:x="61.647915mm" svg:y="203.72916mm"/>
          <draw:path svg:d="M 2275.4165 0.0 L 2328.3333 0.0 L 2328.3333 0.0 L 2328.3333 26.458332 L 2381.2498 26.458332 L 2460.6248 26.458332 L 2460.6248 52.916664 L 2487.0833 52.916664 L 2487.0833 52.916664 L 2487.0833 79.37499 L 2381.2498 79.37499 L 2301.875 79.37499 L 2222.5 105.83333 L 2116.6665 132.29166 L 2196.0415 132.29166 L 2275.4165 132.29166 L 2487.0833 185.20833 Q 2672.2915 238.12498 2698.7498 238.12498 L 2725.2083 238.12498 L 2725.2083 264.5833 L 2751.6665 264.5833 L 2751.6665 291.04166 L 2751.6665 291.04166 L 2725.2083 291.04166 L 2725.2083 291.04166 L 2725.2083 317.49997 L 2698.7498 317.49997 L 2698.7498 317.49997 L 2698.7498 343.9583 L 2751.6665 343.9583 L 2831.0415 343.9583 L 2831.0415 370.41666 L 2804.5833 370.41666 L 2804.5833 396.87497 L 2804.5833 449.79166 L 2751.6665 449.79166 Q 2725.2083 449.79166 2645.8333 502.7083 L 2566.4583 502.7083 L 2539.9998 529.1666 L 2487.0833 555.625 L 2460.6248 555.625 L 2434.1665 555.625 L 2487.0833 555.625 L 2539.9998 555.625 L 2592.9165 555.625 L 2619.3748 555.625 L 2963.3333 582.0833 L 3333.7498 582.0833 L 3333.7498 582.0833 Q 3333.7498 608.5416 3016.2498 661.4583 Q 2698.7498 740.8333 2698.7498 767.2916 Q 2698.7498 793.74994 2407.7083 926.0416 Q 2116.6665 1084.7916 2116.6665 1111.25 Q 2116.6665 1137.7083 2090.2083 1137.7083 Q 2063.75 1137.7083 1984.3749 1243.5416 Q 1904.9999 1375.8333 1772.7083 1428.7499 Q 1640.4166 1508.1249 1322.9166 1561.0416 Q 1005.4166 1613.9583 846.6666 1561.0416 Q 687.9166 1508.1249 687.9166 1534.5833 Q 661.4583 1561.0416 555.625 1561.0416 L 449.79166 1561.0416 L 423.3333 1587.4999 L 423.3333 1587.4999 L 423.3333 1587.4999 L 423.3333 1587.4999 L 396.87497 1164.1666 L 370.41666 740.8333 L 370.41666 740.8333 L 370.41666 767.2916 L 370.41666 767.2916 L 370.41666 767.2916 L 343.9583 767.2916 L 343.9583 767.2916 L 343.9583 793.74994 L 317.49997 793.74994 L 317.49997 793.74994 L 317.49997 820.2083 L 291.04166 846.6666 Q 264.5833 899.5833 264.5833 926.0416 L 264.5833 952.49994 L 238.12498 952.49994 L 211.66666 952.49994 L 211.66666 926.0416 Q 211.66666 873.12494 158.74998 793.74994 L 158.74998 714.37494 L 105.83333 767.2916 Q 79.37499 820.2083 52.916664 846.6666 L 26.458332 846.6666 L 26.458332 820.2083 L 0.0 767.2916 L 0.0 767.2916 L 0.0 767.2916 L 0.0 740.8333 L 0.0 740.8333 L 0.0 714.37494 L 0.0 687.9166 L 0.0 661.4583 Q 0.0 634.99994 0.0 608.5416 Q 0.0 608.5416 52.916664 555.625 Q 52.916664 529.1666 105.83333 476.24997 L 132.29166 423.3333 L 158.74998 423.3333 L 185.20833 423.3333 L 185.20833 396.87497 L 211.66666 370.41666 L 211.66666 185.20833 Q 238.12498 26.458332 1243.5416 26.458332 Q 2248.9583 26.458332 2275.4165 0.0 z" svg:height="15.874999mm" draw:style-name="style-179" svg:viewBox="0.0 0.0 3333.7498 1587.4999" svg:width="33.337498mm" svg:x="13.229166mm" svg:y="19.843748mm"/>
          <draw:path svg:d="M 26.458332 26.458332 L 26.458332 0.0 L 26.458332 0.0 L 52.916664 0.0 L 79.37499 0.0 L 105.83333 0.0 L 105.83333 105.83333 Q 132.29166 211.66666 132.29166 291.04166 L 132.29166 396.87497 L 158.74998 396.87497 L 158.74998 396.87497 L 211.66666 396.87497 L 264.5833 396.87497 L 291.04166 396.87497 L 317.49997 396.87497 L 423.3333 423.3333 L 529.1666 423.3333 L 582.0833 423.3333 Q 634.99994 423.3333 661.4583 555.625 Q 687.9166 661.4583 740.8333 687.9166 Q 793.74994 714.37494 1137.7083 714.37494 L 1481.6666 714.37494 L 1402.2916 740.8333 L 1349.3749 767.2916 L 1031.875 767.2916 L 740.8333 767.2916 L 740.8333 793.74994 L 714.37494 793.74994 L 714.37494 793.74994 L 714.37494 820.2083 L 714.37494 820.2083 L 714.37494 820.2083 L 740.8333 846.6666 L 740.8333 873.12494 L 873.12494 873.12494 Q 978.95825 873.12494 952.49994 846.6666 Q 926.0416 820.2083 978.95825 820.2083 Q 1058.3333 820.2083 1031.875 846.6666 Q 1005.4166 873.12494 1190.6249 873.12494 Q 1375.8333 873.12494 1561.0416 899.5833 L 1772.7083 899.5833 L 1772.7083 899.5833 L 1772.7083 926.0416 L 1719.7916 926.0416 L 1640.4166 926.0416 L 1640.4166 952.49994 L 1613.9583 952.49994 L 1613.9583 952.49994 L 1613.9583 978.95825 L 1508.1249 978.95825 Q 1375.8333 978.95825 926.0416 1005.4166 L 476.24997 1031.875 L 476.24997 1031.875 L 449.79166 1005.4166 L 449.79166 1005.4166 L 449.79166 978.95825 L 449.79166 978.95825 L 449.79166 978.95825 L 423.3333 926.0416 L 396.87497 846.6666 L 396.87497 846.6666 L 396.87497 820.2083 L 396.87497 820.2083 L 396.87497 820.2083 L 370.41666 820.2083 Q 370.41666 820.2083 343.9583 820.2083 Q 291.04166 820.2083 291.04166 767.2916 Q 264.5833 714.37494 264.5833 661.4583 Q 264.5833 608.5416 132.29166 582.0833 Q 0.0 555.625 0.0 529.1666 L 0.0 502.7083 L 0.0 291.04166 Q 26.458332 52.916664 26.458332 26.458332 z" svg:height="10.318749mm" draw:style-name="style-180" svg:viewBox="0.0 0.0 1772.7083 1031.875" svg:width="17.727083mm" svg:x="9.789583mm" svg:y="194.99791mm"/>
          <draw:path svg:d="M 211.66666 0.0 L 291.04166 0.0 L 291.04166 0.0 Q 291.04166 26.458332 291.04166 26.458332 L 317.49997 26.458332 L 396.87497 79.37499 Q 449.79166 132.29166 476.24997 105.83333 Q 502.7083 105.83333 502.7083 158.74998 Q 476.24997 238.12498 449.79166 238.12498 Q 423.3333 238.12498 423.3333 291.04166 Q 423.3333 317.49997 476.24997 317.49997 Q 529.1666 317.49997 555.625 370.41666 Q 555.625 449.79166 661.4583 476.24997 Q 740.8333 529.1666 767.2916 582.0833 Q 767.2916 661.4583 846.6666 661.4583 Q 926.0416 661.4583 926.0416 661.4583 L 926.0416 687.9166 L 926.0416 740.8333 Q 952.49994 820.2083 978.95825 820.2083 Q 1031.875 873.12494 1031.875 873.12494 L 1058.3333 873.12494 L 978.95825 926.0416 Q 926.0416 978.95825 846.6666 1031.875 Q 767.2916 1058.3333 793.74994 1164.1666 Q 820.2083 1269.9999 846.6666 1296.4583 Q 873.12494 1296.4583 899.5833 1375.8333 Q 926.0416 1455.2083 952.49994 1455.2083 Q 978.95825 1455.2083 1031.875 1534.5833 Q 1058.3333 1613.9583 1137.7083 1613.9583 Q 1217.0833 1613.9583 1217.0833 1666.8749 Q 1217.0833 1693.3333 1243.5416 1666.8749 Q 1296.4583 1666.8749 1296.4583 1666.8749 L 1296.4583 1666.8749 L 1296.4583 1693.3333 L 1296.4583 1693.3333 L 1322.9166 1719.7916 L 1349.3749 1746.2499 L 1349.3749 1746.2499 L 1349.3749 1772.7083 L 1349.3749 1772.7083 L 1375.8333 1772.7083 L 1375.8333 1772.7083 L 1375.8333 1772.7083 L 1402.2916 1799.1666 L 1402.2916 1799.1666 L 1402.2916 1799.1666 L 1402.2916 1799.1666 L 1428.7499 1825.6249 L 1428.7499 1825.6249 L 1402.2916 1825.6249 L 1375.8333 1825.6249 L 1375.8333 1852.0833 L 1349.3749 1852.0833 L 1349.3749 1852.0833 L 1349.3749 1878.5416 L 1349.3749 1878.5416 L 1349.3749 1878.5416 L 1322.9166 1904.9999 L 1296.4583 1931.4583 L 1296.4583 1931.4583 L 1296.4583 1931.4583 L 1269.9999 1904.9999 L 1243.5416 1878.5416 L 1217.0833 1878.5416 Q 1190.6249 1878.5416 1137.7083 1904.9999 Q 1111.25 1931.4583 1084.7916 1904.9999 Q 1084.7916 1878.5416 952.49994 1852.0833 Q 820.2083 1852.0833 820.2083 1825.6249 Q 793.74994 1772.7083 661.4583 1799.1666 Q 529.1666 1825.6249 502.7083 1878.5416 L 449.79166 1957.9165 L 449.79166 1957.9165 L 449.79166 1984.3749 L 502.7083 1984.3749 L 529.1666 1984.3749 L 529.1666 2010.8333 L 529.1666 2010.8333 L 476.24997 2010.8333 L 423.3333 2010.8333 L 423.3333 1931.4583 Q 396.87497 1878.5416 396.87497 1852.0833 Q 396.87497 1825.6249 317.49997 1825.6249 L 238.12498 1825.6249 L 238.12498 1772.7083 L 238.12498 1746.2499 L 211.66666 1746.2499 L 211.66666 1719.7916 L 211.66666 1719.7916 L 185.20833 1719.7916 L 185.20833 1719.7916 L 185.20833 1719.7916 L 185.20833 1693.3333 L 185.20833 1693.3333 L 158.74998 1693.3333 L 158.74998 1693.3333 L 158.74998 1640.4166 L 185.20833 1587.4999 L 185.20833 1587.4999 L 185.20833 1561.0416 L 211.66666 1561.0416 L 238.12498 1561.0416 L 238.12498 1587.4999 L 238.12498 1587.4999 L 264.5833 1613.9583 L 291.04166 1640.4166 L 291.04166 1640.4166 L 291.04166 1666.8749 L 343.9583 1666.8749 Q 396.87497 1666.8749 396.87497 1640.4166 L 396.87497 1640.4166 L 423.3333 1640.4166 L 423.3333 1613.9583 L 423.3333 1613.9583 L 449.79166 1613.9583 L 449.79166 1613.9583 L 449.79166 1613.9583 L 502.7083 1587.4999 L 529.1666 1587.4999 L 529.1666 1561.0416 L 529.1666 1534.5833 L 502.7083 1534.5833 L 449.79166 1508.1249 L 449.79166 1508.1249 L 449.79166 1508.1249 L 423.3333 1508.1249 L 423.3333 1508.1249 L 423.3333 1481.6666 Q 396.87497 1481.6666 343.9583 1455.2083 Q 291.04166 1455.2083 291.04166 1402.2916 Q 291.04166 1375.8333 317.49997 1349.3749 Q 370.41666 1296.4583 370.41666 1269.9999 Q 343.9583 1243.5416 317.49997 1243.5416 Q 291.04166 1269.9999 291.04166 1137.7083 Q 317.49997 1005.4166 264.5833 1005.4166 Q 185.20833 1005.4166 158.74998 873.12494 Q 132.29166 714.37494 79.37499 714.37494 Q 52.916664 714.37494 26.458332 661.4583 L 0.0 608.5416 L 0.0 608.5416 Q -26.458332 582.0833 26.458332 502.7083 Q 79.37499 423.3333 52.916664 317.49997 L 26.458332 211.66666 L 26.458332 185.20833 Q 26.458332 132.29166 26.458332 105.83333 Q 26.458332 79.37499 79.37499 79.37499 Q 132.29166 52.916664 132.29166 26.458332 Q 132.29166 0.0 211.66666 0.0 z" svg:height="20.108332mm" draw:style-name="style-181" svg:viewBox="0.0 0.0 1428.7499 2010.8333" svg:width="14.287499mm" svg:x="78.05208mm" svg:y="121.44374mm"/>
          <draw:path svg:d="M 1031.875 26.458332 L 1111.25 26.458332 L 1111.25 132.29166 Q 1084.7916 211.66666 1111.25 211.66666 L 1111.25 238.12498 L 1111.25 238.12498 L 1084.7916 238.12498 L 1084.7916 264.5833 L 1084.7916 291.04166 L 1111.25 291.04166 L 1111.25 291.04166 L 1137.7083 317.49997 L 1164.1666 317.49997 L 1217.0833 291.04166 Q 1296.4583 291.04166 1296.4583 370.41666 Q 1296.4583 449.79166 1322.9166 449.79166 Q 1349.3749 449.79166 1349.3749 423.3333 Q 1375.8333 396.87497 1402.2916 476.24997 Q 1402.2916 529.1666 1481.6666 529.1666 Q 1561.0416 502.7083 1561.0416 502.7083 Q 1561.0416 502.7083 1587.4999 476.24997 L 1613.9583 449.79166 L 1613.9583 502.7083 Q 1613.9583 555.625 1587.4999 608.5416 L 1587.4999 661.4583 L 1613.9583 661.4583 L 1666.8749 661.4583 L 1693.3333 634.99994 L 1719.7916 608.5416 L 1719.7916 608.5416 Q 1719.7916 608.5416 1746.2499 555.625 Q 1746.2499 529.1666 1825.6249 529.1666 Q 1904.9999 529.1666 1931.4583 502.7083 L 1931.4583 449.79166 L 1957.9165 449.79166 L 1984.3749 449.79166 L 1984.3749 502.7083 Q 1984.3749 555.625 2037.2915 555.625 Q 2090.2083 582.0833 2090.2083 608.5416 L 2090.2083 661.4583 L 2116.6665 687.9166 L 2116.6665 714.37494 L 2143.125 714.37494 L 2196.0415 714.37494 L 2196.0415 687.9166 L 2196.0415 661.4583 L 2222.5 608.5416 Q 2248.9583 582.0833 2222.5 529.1666 L 2196.0415 476.24997 L 2248.9583 476.24997 L 2275.4165 449.79166 L 2301.875 449.79166 L 2328.3333 449.79166 L 2328.3333 476.24997 L 2354.7915 476.24997 L 2354.7915 476.24997 L 2354.7915 502.7083 L 2354.7915 502.7083 L 2354.7915 502.7083 L 2407.7083 767.2916 Q 2460.6248 1005.4166 2487.0833 1031.875 L 2513.5415 1084.7916 L 2513.5415 1137.7083 L 2513.5415 1217.0833 L 2513.5415 1217.0833 Q 2513.5415 1217.0833 2513.5415 1508.1249 L 2513.5415 1772.7083 L 2513.5415 1825.6249 L 2513.5415 1852.0833 L 2513.5415 1852.0833 L 2487.0833 1825.6249 L 2407.7083 1825.6249 L 2354.7915 1825.6249 L 2301.875 1825.6249 Q 2222.5 1825.6249 2222.5 1799.1666 Q 2222.5 1746.2499 1931.4583 1693.3333 Q 1613.9583 1640.4166 1587.4999 1613.9583 Q 1561.0416 1561.0416 1455.2083 1587.4999 Q 1349.3749 1587.4999 1349.3749 1561.0416 Q 1349.3749 1508.1249 1190.6249 1508.1249 Q 1031.875 1508.1249 1031.875 1455.2083 Q 1031.875 1428.7499 952.49994 1402.2916 Q 899.5833 1402.2916 899.5833 1455.2083 Q 899.5833 1481.6666 767.2916 1508.1249 L 608.5416 1508.1249 L 608.5416 1508.1249 Q 608.5416 1508.1249 529.1666 1481.6666 Q 449.79166 1455.2083 449.79166 1455.2083 Q 423.3333 1428.7499 449.79166 1428.7499 Q 476.24997 1402.2916 396.87497 1402.2916 L 343.9583 1375.8333 L 343.9583 1375.8333 Q 343.9583 1349.3749 370.41666 1349.3749 Q 396.87497 1349.3749 317.49997 1296.4583 Q 238.12498 1269.9999 264.5833 1217.0833 Q 291.04166 1164.1666 238.12498 1164.1666 Q 211.66666 1164.1666 185.20833 1084.7916 L 185.20833 1031.875 L 211.66666 1031.875 Q 238.12498 1031.875 238.12498 1058.3333 Q 238.12498 1084.7916 264.5833 1084.7916 Q 291.04166 1084.7916 291.04166 978.95825 L 291.04166 846.6666 L 238.12498 846.6666 L 185.20833 846.6666 L 185.20833 873.12494 L 185.20833 926.0416 L 185.20833 926.0416 L 158.74998 926.0416 L 158.74998 873.12494 L 158.74998 820.2083 L 211.66666 820.2083 Q 264.5833 820.2083 264.5833 793.74994 L 291.04166 793.74994 L 291.04166 793.74994 L 291.04166 767.2916 L 264.5833 767.2916 Q 238.12498 767.2916 132.29166 608.5416 L 52.916664 449.79166 L 79.37499 449.79166 Q 79.37499 449.79166 79.37499 423.3333 L 79.37499 423.3333 L 52.916664 396.87497 L 26.458332 370.41666 L 26.458332 370.41666 L 26.458332 343.9583 L 26.458332 343.9583 L 26.458332 343.9583 L 0.0 343.9583 L 0.0 343.9583 L 132.29166 317.49997 Q 238.12498 317.49997 291.04166 264.5833 Q 317.49997 238.12498 396.87497 211.66666 Q 449.79166 211.66666 449.79166 185.20833 Q 449.79166 132.29166 502.7083 132.29166 Q 529.1666 132.29166 502.7083 79.37499 Q 476.24997 26.458332 502.7083 52.916664 Q 555.625 52.916664 555.625 79.37499 Q 582.0833 79.37499 608.5416 52.916664 Q 634.99994 26.458332 661.4583 26.458332 Q 714.37494 52.916664 714.37494 26.458332 Q 714.37494 0.0 846.6666 0.0 Q 978.95825 26.458332 1031.875 26.458332 z" svg:height="18.520832mm" draw:style-name="style-182" svg:viewBox="0.0 0.0 2513.5415 1852.0833" svg:width="25.135416mm" svg:x="101.33541mm" svg:y="166.42291mm"/>
          <draw:path svg:d="M 714.37494 158.74998 L 714.37494 158.74998 L 714.37494 158.74998 Q 714.37494 158.74998 714.37494 185.20833 L 740.8333 185.20833 L 740.8333 211.66666 Q 740.8333 264.5833 793.74994 264.5833 Q 846.6666 264.5833 873.12494 291.04166 Q 899.5833 343.9583 873.12494 343.9583 Q 820.2083 343.9583 820.2083 423.3333 L 820.2083 502.7083 L 846.6666 502.7083 L 873.12494 502.7083 L 873.12494 449.79166 Q 873.12494 396.87497 926.0416 423.3333 Q 978.95825 423.3333 1005.4166 502.7083 Q 1058.3333 582.0833 1084.7916 608.5416 L 1111.25 608.5416 L 1111.25 634.99994 L 1084.7916 687.9166 L 1084.7916 687.9166 L 1084.7916 687.9166 L 1084.7916 714.37494 L 1111.25 714.37494 L 1111.25 714.37494 L 1111.25 740.8333 L 1111.25 740.8333 L 1084.7916 740.8333 L 1084.7916 767.2916 L 1084.7916 793.74994 L 1058.3333 820.2083 L 1058.3333 846.6666 L 1031.875 846.6666 Q 1005.4166 846.6666 1005.4166 873.12494 Q 978.95825 873.12494 926.0416 899.5833 Q 873.12494 899.5833 873.12494 873.12494 Q 846.6666 846.6666 793.74994 846.6666 L 740.8333 846.6666 L 714.37494 846.6666 L 687.9166 846.6666 L 687.9166 846.6666 L 661.4583 846.6666 L 661.4583 899.5833 L 661.4583 952.49994 L 608.5416 952.49994 L 582.0833 952.49994 L 582.0833 846.6666 Q 555.625 767.2916 555.625 767.2916 Q 529.1666 793.74994 476.24997 793.74994 Q 423.3333 846.6666 291.04166 793.74994 Q 132.29166 767.2916 105.83333 634.99994 Q 79.37499 502.7083 26.458332 529.1666 Q 0.0 529.1666 0.0 476.24997 L 0.0 396.87497 L 0.0 370.41666 Q 26.458332 370.41666 52.916664 317.49997 Q 79.37499 264.5833 158.74998 211.66666 Q 238.12498 185.20833 238.12498 158.74998 Q 238.12498 132.29166 185.20833 132.29166 Q 158.74998 132.29166 158.74998 105.83333 Q 185.20833 79.37499 211.66666 79.37499 L 264.5833 79.37499 L 264.5833 79.37499 Q 264.5833 105.83333 291.04166 105.83333 L 291.04166 105.83333 L 317.49997 52.916664 Q 343.9583 0.0 423.3333 0.0 Q 502.7083 26.458332 502.7083 79.37499 Q 502.7083 158.74998 608.5416 158.74998 Q 687.9166 158.74998 714.37494 158.74998 z M 238.12498 238.12498 Q 238.12498 238.12498 264.5833 238.12498 Q 264.5833 264.5833 238.12498 264.5833 Q 238.12498 264.5833 238.12498 238.12498 z" svg:height="9.525mm" draw:style-name="style-183" svg:viewBox="0.0 0.0 1111.25 952.49994" svg:width="11.112499mm" svg:x="101.33541mm" svg:y="148.16666mm"/>
          <draw:path svg:d="M 2222.5 370.41666 L 2275.4165 370.41666 L 2354.7915 449.79166 Q 2434.1665 529.1666 2434.1665 661.4583 Q 2407.7083 820.2083 2328.3333 978.95825 Q 2248.9583 1137.7083 2169.5833 1190.6249 Q 2063.75 1217.0833 2063.75 1243.5416 L 2063.75 1269.9999 L 2090.2083 1269.9999 L 2090.2083 1296.4583 L 2143.125 1375.8333 Q 2196.0415 1455.2083 2328.3333 1534.5833 Q 2460.6248 1613.9583 2487.0833 1613.9583 Q 2513.5415 1613.9583 2539.9998 1693.3333 Q 2592.9165 1772.7083 2831.0415 1984.3749 Q 3069.1665 2248.9583 3174.9998 2248.9583 Q 3307.2915 2248.9583 3386.6665 2143.125 Q 3492.4998 2090.2083 3598.3333 2037.2915 Q 3704.1665 2037.2915 3809.9998 2063.75 Q 3915.833 2116.6665 3968.7498 2196.0415 Q 4021.6665 2248.9583 4153.958 2248.9583 Q 4286.25 2248.9583 4339.1665 2248.9583 L 4365.625 2248.9583 L 4365.625 2275.4165 L 4392.083 2275.4165 L 4392.083 2301.875 L 4392.083 2301.875 L 4365.625 2328.3333 L 4339.1665 2354.7915 L 4339.1665 2407.7083 L 4339.1665 2434.1665 L 4312.708 2434.1665 L 4312.708 2460.6248 L 4312.708 2460.6248 L 4286.25 2460.6248 L 4286.25 2460.6248 L 4286.25 2460.6248 L 4286.25 2487.0833 Q 4286.25 2487.0833 4233.333 2539.9998 Q 4233.333 2592.9165 4101.0415 2698.7498 Q 3995.208 2831.0415 3598.3333 2831.0415 Q 3174.9998 2831.0415 2698.7498 2857.4998 Q 2196.0415 2883.9583 2090.2083 2936.8748 Q 1984.3749 3042.7083 1931.4583 3174.9998 L 1904.9999 3307.2915 L 1878.5416 3307.2915 L 1878.5416 3307.2915 L 1878.5416 3333.7498 L 1852.0833 3333.7498 L 1852.0833 3333.7498 L 1852.0833 3360.2083 L 1825.6249 3360.2083 L 1799.1666 3360.2083 L 1799.1666 3307.2915 L 1799.1666 3280.8333 L 1772.7083 3280.8333 L 1746.2499 3280.8333 L 1746.2499 3254.3748 Q 1746.2499 3201.4583 1640.4166 3148.5415 Q 1534.5833 3095.6248 1455.2083 3016.2498 L 1375.8333 2936.8748 L 1375.8333 2936.8748 L 1375.8333 2910.4165 L 1349.3749 2910.4165 L 1349.3749 2883.9583 L 1349.3749 2883.9583 L 1322.9166 2883.9583 L 1322.9166 2883.9583 L 1322.9166 2883.9583 L 1322.9166 2857.4998 L 1322.9166 2857.4998 L 1296.4583 2857.4998 L 1296.4583 2831.0415 L 1296.4583 2831.0415 L 1269.9999 2831.0415 L 1269.9999 2804.5833 L 1269.9999 2778.1248 L 1243.5416 2778.1248 Q 1243.5416 2778.1248 1164.1666 2725.2083 Q 1111.25 2672.2915 1111.25 2592.9165 Q 1111.25 2513.5415 1005.4166 2460.6248 Q 899.5833 2407.7083 767.2916 2407.7083 Q 634.99994 2407.7083 582.0833 2407.7083 Q 555.625 2407.7083 502.7083 2407.7083 Q 449.79166 2354.7915 317.49997 2301.875 L 211.66666 2248.9583 L 185.20833 2143.125 Q 158.74998 2037.2915 158.74998 2010.8333 Q 158.74998 1984.3749 185.20833 1984.3749 Q 211.66666 1984.3749 211.66666 1957.9165 Q 211.66666 1931.4583 291.04166 1878.5416 Q 370.41666 1799.1666 396.87497 1719.7916 Q 423.3333 1613.9583 502.7083 1613.9583 Q 582.0833 1587.4999 555.625 1561.0416 Q 529.1666 1561.0416 529.1666 1455.2083 Q 529.1666 1375.8333 555.625 1322.9166 L 582.0833 1269.9999 L 555.625 1269.9999 Q 529.1666 1296.4583 370.41666 1243.5416 Q 238.12498 1217.0833 238.12498 1190.6249 Q 264.5833 1137.7083 211.66666 1084.7916 Q 158.74998 1031.875 105.83333 952.49994 L 52.916664 873.12494 L 52.916664 846.6666 L 52.916664 820.2083 L 26.458332 793.74994 L 0.0 767.2916 L 0.0 767.2916 L 0.0 767.2916 L 26.458332 740.8333 L 52.916664 714.37494 L 52.916664 714.37494 L 52.916664 714.37494 L 79.37499 687.9166 L 79.37499 661.4583 L 158.74998 661.4583 L 238.12498 661.4583 L 370.41666 740.8333 Q 529.1666 793.74994 661.4583 899.5833 Q 820.2083 978.95825 952.49994 1031.875 Q 1058.3333 1084.7916 1164.1666 1031.875 Q 1269.9999 978.95825 1296.4583 978.95825 L 1322.9166 978.95825 L 1322.9166 952.49994 L 1322.9166 952.49994 L 1349.3749 952.49994 L 1349.3749 926.0416 L 1349.3749 926.0416 L 1375.8333 926.0416 L 1375.8333 899.5833 L 1375.8333 873.12494 L 1402.2916 846.6666 L 1428.7499 820.2083 L 1428.7499 767.2916 L 1428.7499 740.8333 L 1455.2083 687.9166 L 1455.2083 634.99994 L 1428.7499 634.99994 Q 1402.2916 608.5416 1217.0833 555.625 L 1058.3333 502.7083 L 1031.875 476.24997 L 1005.4166 449.79166 L 1005.4166 423.3333 L 1005.4166 396.87497 L 1031.875 370.41666 L 1058.3333 343.9583 L 1058.3333 291.04166 L 1058.3333 238.12498 L 1137.7083 185.20833 Q 1217.0833 158.74998 1217.0833 132.29166 Q 1217.0833 105.83333 1243.5416 105.83333 Q 1269.9999 105.83333 1269.9999 52.916664 Q 1296.4583 26.458332 1322.9166 0.0 Q 1375.8333 0.0 1375.8333 26.458332 Q 1402.2916 79.37499 1428.7499 79.37499 Q 1455.2083 79.37499 1455.2083 105.83333 Q 1455.2083 132.29166 1666.8749 238.12498 Q 1904.9999 370.41666 1984.3749 396.87497 Q 2090.2083 396.87497 2143.125 396.87497 Q 2196.0415 396.87497 2222.5 370.41666 z" svg:height="33.60208mm" draw:style-name="style-184" svg:viewBox="0.0 0.0 4392.083 3360.2083" svg:width="43.92083mm" svg:x="88.37083mm" svg:y="28.839582mm"/>
          <draw:path svg:d="M 105.83333 26.458332 L 158.74998 0.0 L 158.74998 0.0 L 158.74998 0.0 L 264.5833 52.916664 Q 370.41666 132.29166 396.87497 211.66666 Q 396.87497 264.5833 476.24997 291.04166 L 529.1666 291.04166 L 529.1666 291.04166 L 529.1666 317.49997 L 555.625 317.49997 Q 582.0833 343.9583 555.625 449.79166 Q 555.625 582.0833 582.0833 608.5416 Q 634.99994 661.4583 661.4583 661.4583 Q 687.9166 661.4583 714.37494 740.8333 Q 740.8333 846.6666 740.8333 846.6666 Q 740.8333 846.6666 687.9166 873.12494 L 661.4583 873.12494 L 582.0833 873.12494 Q 529.1666 873.12494 502.7083 820.2083 Q 476.24997 793.74994 423.3333 793.74994 Q 370.41666 846.6666 343.9583 926.0416 L 317.49997 1005.4166 L 291.04166 1005.4166 L 264.5833 1005.4166 L 264.5833 978.95825 L 264.5833 978.95825 L 238.12498 978.95825 L 238.12498 978.95825 L 238.12498 952.49994 L 211.66666 926.0416 L 211.66666 926.0416 L 211.66666 899.5833 L 211.66666 899.5833 L 211.66666 899.5833 L 211.66666 873.12494 L 211.66666 846.6666 L 211.66666 846.6666 L 211.66666 846.6666 L 211.66666 820.2083 Q 211.66666 820.2083 264.5833 714.37494 L 291.04166 608.5416 L 264.5833 608.5416 Q 238.12498 582.0833 185.20833 608.5416 Q 132.29166 634.99994 132.29166 529.1666 L 132.29166 449.79166 L 132.29166 449.79166 L 132.29166 423.3333 L 132.29166 423.3333 L 158.74998 423.3333 L 158.74998 370.41666 L 158.74998 343.9583 L 132.29166 343.9583 L 132.29166 317.49997 L 132.29166 317.49997 L 105.83333 317.49997 L 105.83333 317.49997 Q 105.83333 317.49997 79.37499 264.5833 Q 52.916664 238.12498 105.83333 211.66666 Q 132.29166 158.74998 79.37499 158.74998 L 26.458332 158.74998 L 26.458332 132.29166 L 0.0 132.29166 L 0.0 132.29166 L 0.0 105.83333 L 0.0 105.83333 L 0.0 105.83333 L 0.0 79.37499 L 0.0 52.916664 L 0.0 52.916664 L 0.0 52.916664 L 26.458332 52.916664 L 52.916664 52.916664 L 52.916664 52.916664 L 52.916664 52.916664 L 79.37499 52.916664 L 79.37499 52.916664 L 105.83333 26.458332 z" svg:height="10.054166mm" draw:style-name="style-185" svg:viewBox="0.0 0.0 740.8333 1005.4166" svg:width="7.408333mm" svg:x="197.37915mm" svg:y="122.76666mm"/>
          <draw:path svg:d="M 687.9166 79.37499 L 740.8333 79.37499 L 740.8333 132.29166 Q 714.37494 185.20833 661.4583 211.66666 Q 582.0833 238.12498 582.0833 238.12498 L 582.0833 264.5833 L 582.0833 264.5833 L 582.0833 264.5833 L 555.625 317.49997 L 529.1666 343.9583 L 529.1666 370.41666 L 529.1666 423.3333 L 502.7083 423.3333 L 476.24997 423.3333 L 476.24997 449.79166 L 476.24997 449.79166 L 502.7083 476.24997 L 502.7083 476.24997 L 423.3333 476.24997 Q 370.41666 476.24997 370.41666 529.1666 L 370.41666 555.625 L 370.41666 582.0833 L 370.41666 608.5416 L 370.41666 661.4583 L 370.41666 714.37494 L 396.87497 740.8333 Q 423.3333 793.74994 423.3333 793.74994 L 423.3333 820.2083 L 449.79166 873.12494 Q 476.24997 926.0416 476.24997 952.49994 L 476.24997 978.95825 L 476.24997 978.95825 L 476.24997 1005.4166 L 476.24997 1005.4166 L 476.24997 1005.4166 L 449.79166 1058.3333 L 423.3333 1084.7916 L 423.3333 1084.7916 L 423.3333 1058.3333 L 423.3333 1058.3333 L 423.3333 1058.3333 L 396.87497 1111.25 L 396.87497 1137.7083 L 370.41666 1137.7083 L 317.49997 1164.1666 L 317.49997 1164.1666 L 291.04166 1164.1666 L 291.04166 1137.7083 L 264.5833 1137.7083 L 264.5833 1137.7083 L 264.5833 1111.25 L 264.5833 1111.25 L 264.5833 1111.25 L 238.12498 1111.25 L 238.12498 1111.25 L 238.12498 1084.7916 L 211.66666 1058.3333 L 211.66666 1058.3333 L 211.66666 1058.3333 L 211.66666 1031.875 L 211.66666 1031.875 L 185.20833 978.95825 Q 185.20833 926.0416 132.29166 926.0416 Q 79.37499 899.5833 105.83333 767.2916 Q 105.83333 608.5416 52.916664 555.625 Q 0.0 502.7083 0.0 423.3333 Q 0.0 370.41666 26.458332 370.41666 L 52.916664 343.9583 L 52.916664 343.9583 L 52.916664 343.9583 L 79.37499 317.49997 L 105.83333 264.5833 L 105.83333 211.66666 L 105.83333 158.74998 L 79.37499 158.74998 L 79.37499 158.74998 L 79.37499 132.29166 Q 52.916664 132.29166 52.916664 105.83333 L 52.916664 105.83333 L 105.83333 105.83333 Q 158.74998 132.29166 185.20833 52.916664 Q 211.66666 0.0 264.5833 0.0 Q 317.49997 26.458332 343.9583 52.916664 Q 370.41666 52.916664 476.24997 79.37499 Q 608.5416 105.83333 687.9166 79.37499 z" svg:height="11.641666mm" draw:style-name="style-186" svg:viewBox="0.0 0.0 740.8333 1164.1666" svg:width="7.408333mm" svg:x="103.18749mm" svg:y="128.05832mm"/>
          <draw:path svg:d="M 79.37499 158.74998 L 0.0 211.66666 L 79.37499 105.83333 Q 132.29166 0.0 238.12498 0.0 Q 370.41666 0.0 370.41666 105.83333 Q 343.9583 238.12498 317.49997 264.5833 Q 291.04166 291.04166 291.04166 343.9583 Q 291.04166 396.87497 264.5833 370.41666 Q 238.12498 370.41666 211.66666 396.87497 Q 185.20833 423.3333 132.29166 396.87497 Q 79.37499 370.41666 105.83333 343.9583 Q 132.29166 317.49997 132.29166 211.66666 Q 132.29166 132.29166 79.37499 158.74998 z" svg:height="3.9687498mm" draw:style-name="style-187" svg:viewBox="0.0 0.0 370.41666 396.87497" svg:width="3.7041664mm" svg:x="229.9229mm" svg:y="160.3375mm"/>
          <draw:path svg:d="M 158.74998 1058.3333 L 158.74998 0.0 L 158.74998 0.0 Q 158.74998 0.0 185.20833 105.83333 L 211.66666 238.12498 L 211.66666 158.74998 L 211.66666 79.37499 L 238.12498 158.74998 L 264.5833 211.66666 L 291.04166 1269.9999 Q 317.49997 2328.3333 317.49997 2831.0415 Q 317.49997 3333.7498 317.49997 3386.6665 L 317.49997 3413.1248 L 343.9583 3492.4998 L 343.9583 3598.3333 L 343.9583 3624.7915 Q 317.49997 3651.2498 317.49997 3889.3748 L 317.49997 4127.5 L 317.49997 4127.5 Q 317.49997 4127.5 291.04166 4286.25 L 264.5833 4445.0 L 264.5833 4445.0 L 264.5833 4445.0 L 264.5833 4418.5415 L 264.5833 4418.5415 L 238.12498 4418.5415 L 238.12498 4445.0 L 238.12498 4445.0 L 211.66666 4445.0 L 211.66666 4392.083 L 211.66666 4365.625 L 185.20833 4365.625 L 185.20833 4365.625 L 185.20833 4259.7915 Q 158.74998 4153.958 158.74998 4127.5 L 158.74998 4127.5 L 158.74998 3862.9165 Q 158.74998 3598.3333 132.29166 3386.6665 Q 105.83333 3201.4583 105.83333 3016.2498 Q 79.37499 2804.5833 52.916664 2804.5833 Q 0.0 2804.5833 0.0 2645.8333 Q 0.0 2539.9998 26.458332 2328.3333 L 52.916664 2116.6665 L 52.916664 2222.5 L 52.916664 2328.3333 L 79.37499 2222.5 Q 79.37499 2116.6665 105.83333 2116.6665 Q 132.29166 2116.6665 158.74998 1058.3333 z" svg:height="44.449997mm" draw:style-name="style-188" svg:viewBox="0.0 0.0 343.9583 4445.0" svg:width="3.439583mm" svg:x="7.9374995mm" svg:y="90.487495mm"/>
          <draw:path svg:d="M 608.5416 0.0 L 634.99994 0.0 L 634.99994 0.0 L 634.99994 0.0 L 634.99994 52.916664 Q 634.99994 79.37499 740.8333 52.916664 Q 846.6666 52.916664 1005.4166 52.916664 Q 1190.6249 52.916664 1190.6249 52.916664 L 1190.6249 52.916664 L 1164.1666 105.83333 Q 1164.1666 132.29166 1164.1666 132.29166 L 1164.1666 132.29166 L 1269.9999 158.74998 Q 1402.2916 158.74998 1428.7499 185.20833 Q 1428.7499 211.66666 1455.2083 238.12498 Q 1481.6666 264.5833 1587.4999 264.5833 Q 1693.3333 264.5833 1746.2499 264.5833 Q 1799.1666 291.04166 1772.7083 370.41666 Q 1772.7083 423.3333 1878.5416 423.3333 Q 1984.3749 423.3333 2063.75 423.3333 L 2169.5833 423.3333 L 2169.5833 449.79166 L 2169.5833 476.24997 L 2143.125 476.24997 Q 2116.6665 476.24997 2143.125 502.7083 Q 2169.5833 502.7083 2169.5833 529.1666 L 2169.5833 555.625 L 2143.125 582.0833 L 2116.6665 608.5416 L 2116.6665 608.5416 L 2116.6665 634.99994 L 2116.6665 634.99994 L 2116.6665 634.99994 L 2090.2083 687.9166 L 2090.2083 714.37494 L 2169.5833 714.37494 L 2248.9583 740.8333 L 2275.4165 740.8333 L 2301.875 740.8333 L 2275.4165 767.2916 L 2248.9583 793.74994 L 2248.9583 793.74994 L 2248.9583 793.74994 L 1164.1666 793.74994 L 52.916664 793.74994 L 52.916664 793.74994 L 52.916664 793.74994 L 105.83333 767.2916 L 185.20833 740.8333 L 185.20833 740.8333 L 158.74998 740.8333 L 158.74998 740.8333 L 158.74998 740.8333 L 158.74998 714.37494 L 158.74998 714.37494 L 185.20833 687.9166 L 211.66666 661.4583 L 211.66666 634.99994 L 211.66666 608.5416 L 238.12498 608.5416 Q 238.12498 582.0833 185.20833 555.625 Q 158.74998 529.1666 105.83333 476.24997 Q 52.916664 396.87497 79.37499 370.41666 Q 105.83333 370.41666 105.83333 343.9583 Q 105.83333 317.49997 79.37499 317.49997 L 52.916664 317.49997 L 26.458332 317.49997 L 0.0 317.49997 L 0.0 264.5833 L 0.0 238.12498 L 52.916664 238.12498 Q 105.83333 238.12498 105.83333 211.66666 Q 105.83333 185.20833 238.12498 185.20833 Q 370.41666 185.20833 370.41666 158.74998 Q 370.41666 105.83333 423.3333 105.83333 L 502.7083 105.83333 L 529.1666 79.37499 L 582.0833 79.37499 L 582.0833 52.916664 L 582.0833 26.458332 L 608.5416 26.458332 L 608.5416 0.0 L 608.5416 0.0 z" svg:height="7.9374995mm" draw:style-name="style-189" svg:viewBox="0.0 0.0 2301.875 793.74994" svg:width="23.01875mm" svg:x="87.31249mm" svg:y="189.44165mm"/>
          <draw:path svg:d="M 529.1666 79.37499 L 634.99994 79.37499 L 634.99994 105.83333 L 608.5416 132.29166 L 582.0833 211.66666 Q 555.625 291.04166 529.1666 449.79166 Q 529.1666 634.99994 529.1666 634.99994 L 529.1666 634.99994 L 529.1666 634.99994 Q 502.7083 634.99994 502.7083 476.24997 Q 476.24997 291.04166 449.79166 291.04166 Q 423.3333 291.04166 423.3333 423.3333 L 396.87497 529.1666 L 396.87497 582.0833 L 396.87497 661.4583 L 370.41666 634.99994 L 343.9583 608.5416 L 343.9583 555.625 Q 343.9583 502.7083 317.49997 502.7083 L 317.49997 476.24997 L 317.49997 476.24997 L 291.04166 476.24997 L 291.04166 502.7083 L 291.04166 529.1666 L 264.5833 529.1666 L 264.5833 529.1666 L 238.12498 529.1666 L 211.66666 529.1666 L 211.66666 529.1666 L 185.20833 529.1666 L 185.20833 555.625 L 185.20833 582.0833 L 158.74998 634.99994 L 158.74998 687.9166 L 185.20833 687.9166 L 211.66666 687.9166 L 211.66666 820.2083 L 185.20833 952.49994 L 185.20833 926.0416 L 185.20833 899.5833 L 132.29166 899.5833 L 105.83333 899.5833 L 105.83333 952.49994 L 79.37499 1005.4166 L 79.37499 952.49994 L 79.37499 873.12494 L 52.916664 793.74994 Q 26.458332 714.37494 26.458332 476.24997 L 0.0 264.5833 L 0.0 211.66666 Q 26.458332 185.20833 26.458332 158.74998 Q 26.458332 105.83333 79.37499 79.37499 L 105.83333 52.916664 L 132.29166 52.916664 Q 185.20833 52.916664 185.20833 26.458332 L 185.20833 0.0 L 211.66666 0.0 Q 238.12498 0.0 264.5833 26.458332 Q 264.5833 52.916664 343.9583 52.916664 Q 423.3333 52.916664 529.1666 79.37499 z" svg:height="10.054166mm" draw:style-name="style-190" svg:viewBox="0.0 0.0 634.99994 1005.4166" svg:width="6.3499994mm" svg:x="155.31041mm" svg:y="98.424995mm"/>
          <draw:path svg:d="M 158.74998 26.458332 L 185.20833 0.0 L 185.20833 0.0 L 185.20833 0.0 L 185.20833 105.83333 L 185.20833 211.66666 L 238.12498 211.66666 L 264.5833 211.66666 L 291.04166 211.66666 L 317.49997 211.66666 L 343.9583 264.5833 Q 370.41666 317.49997 449.79166 343.9583 Q 555.625 370.41666 582.0833 396.87497 Q 608.5416 449.79166 582.0833 502.7083 Q 582.0833 529.1666 608.5416 555.625 Q 634.99994 582.0833 634.99994 582.0833 L 634.99994 582.0833 L 608.5416 582.0833 Q 555.625 608.5416 582.0833 634.99994 Q 608.5416 634.99994 608.5416 661.4583 L 608.5416 687.9166 L 582.0833 687.9166 L 555.625 687.9166 L 529.1666 714.37494 L 502.7083 740.8333 L 476.24997 740.8333 L 449.79166 740.8333 L 423.3333 714.37494 Q 396.87497 687.9166 343.9583 687.9166 Q 291.04166 687.9166 291.04166 582.0833 Q 291.04166 502.7083 238.12498 502.7083 L 211.66666 529.1666 L 185.20833 529.1666 Q 158.74998 529.1666 132.29166 555.625 L 132.29166 555.625 L 132.29166 529.1666 Q 132.29166 529.1666 132.29166 502.7083 L 132.29166 476.24997 L 132.29166 476.24997 Q 132.29166 476.24997 158.74998 423.3333 Q 185.20833 396.87497 79.37499 370.41666 L 0.0 317.49997 L 0.0 264.5833 L 26.458332 185.20833 L 26.458332 211.66666 Q 26.458332 264.5833 52.916664 264.5833 L 52.916664 264.5833 L 79.37499 238.12498 L 132.29166 238.12498 L 132.29166 158.74998 Q 132.29166 105.83333 158.74998 79.37499 L 158.74998 52.916664 L 158.74998 26.458332 z" svg:height="7.408333mm" draw:style-name="style-191" svg:viewBox="0.0 0.0 634.99994 740.8333" svg:width="6.3499994mm" svg:x="151.60625mm" svg:y="125.94166mm"/>
          <draw:path svg:d="M 343.9583 52.916664 L 370.41666 0.0 L 423.3333 0.0 Q 449.79166 0.0 476.24997 52.916664 Q 476.24997 79.37499 502.7083 79.37499 Q 529.1666 26.458332 582.0833 52.916664 Q 661.4583 79.37499 687.9166 79.37499 Q 740.8333 132.29166 767.2916 79.37499 Q 793.74994 26.458332 793.74994 26.458332 L 793.74994 26.458332 L 793.74994 79.37499 Q 793.74994 105.83333 793.74994 132.29166 L 793.74994 158.74998 L 793.74994 211.66666 L 793.74994 264.5833 L 793.74994 264.5833 L 793.74994 264.5833 L 846.6666 291.04166 Q 899.5833 343.9583 899.5833 396.87497 Q 899.5833 449.79166 846.6666 449.79166 Q 820.2083 449.79166 820.2083 502.7083 Q 846.6666 555.625 820.2083 582.0833 L 820.2083 608.5416 L 820.2083 608.5416 Q 793.74994 608.5416 793.74994 582.0833 L 793.74994 555.625 L 767.2916 555.625 L 740.8333 555.625 L 740.8333 582.0833 L 740.8333 582.0833 L 714.37494 634.99994 Q 714.37494 714.37494 714.37494 740.8333 Q 714.37494 767.2916 714.37494 793.74994 L 740.8333 793.74994 L 740.8333 793.74994 L 740.8333 820.2083 L 740.8333 820.2083 L 740.8333 820.2083 L 714.37494 820.2083 L 714.37494 820.2083 L 714.37494 846.6666 L 687.9166 846.6666 L 687.9166 846.6666 L 687.9166 873.12494 L 634.99994 873.12494 L 582.0833 873.12494 L 582.0833 846.6666 Q 582.0833 846.6666 529.1666 793.74994 L 476.24997 740.8333 L 476.24997 740.8333 L 476.24997 714.37494 L 449.79166 714.37494 L 423.3333 714.37494 L 396.87497 714.37494 Q 370.41666 714.37494 343.9583 687.9166 Q 317.49997 687.9166 317.49997 661.4583 Q 317.49997 634.99994 264.5833 634.99994 Q 238.12498 634.99994 238.12498 661.4583 Q 211.66666 687.9166 211.66666 661.4583 Q 211.66666 634.99994 158.74998 634.99994 L 132.29166 634.99994 L 132.29166 634.99994 L 105.83333 634.99994 L 105.83333 608.5416 L 105.83333 555.625 L 79.37499 529.1666 L 79.37499 502.7083 L 52.916664 502.7083 L 0.0 502.7083 L 0.0 476.24997 L 0.0 449.79166 L 26.458332 449.79166 L 26.458332 449.79166 L 26.458332 423.3333 L 52.916664 423.3333 L 52.916664 423.3333 L 52.916664 396.87497 L 105.83333 396.87497 L 132.29166 396.87497 L 158.74998 396.87497 L 211.66666 396.87497 L 211.66666 396.87497 L 211.66666 396.87497 L 211.66666 396.87497 Q 211.66666 396.87497 238.12498 343.9583 Q 264.5833 317.49997 291.04166 291.04166 Q 343.9583 238.12498 370.41666 211.66666 Q 423.3333 158.74998 370.41666 132.29166 Q 317.49997 79.37499 343.9583 52.916664 z" svg:height="8.73125mm" draw:style-name="style-192" svg:viewBox="0.0 0.0 899.5833 873.12494" svg:width="8.995832mm" svg:x="75.67083mm" svg:y="143.66875mm"/>
          <draw:path svg:d="M 449.79166 0.0 L 502.7083 0.0 L 502.7083 26.458332 L 529.1666 26.458332 L 529.1666 79.37499 Q 555.625 158.74998 582.0833 158.74998 Q 608.5416 158.74998 608.5416 211.66666 Q 608.5416 238.12498 582.0833 264.5833 Q 529.1666 264.5833 529.1666 317.49997 L 529.1666 343.9583 L 555.625 343.9583 L 555.625 370.41666 L 582.0833 370.41666 L 634.99994 370.41666 L 634.99994 343.9583 L 661.4583 343.9583 L 661.4583 343.9583 Q 687.9166 343.9583 687.9166 317.49997 L 687.9166 317.49997 L 687.9166 317.49997 Q 687.9166 317.49997 714.37494 317.49997 L 714.37494 291.04166 L 740.8333 291.04166 L 767.2916 317.49997 L 767.2916 317.49997 L 793.74994 317.49997 L 793.74994 317.49997 L 793.74994 317.49997 L 793.74994 343.9583 L 793.74994 343.9583 L 820.2083 370.41666 Q 846.6666 396.87497 846.6666 396.87497 L 846.6666 396.87497 L 846.6666 423.3333 Q 846.6666 423.3333 793.74994 529.1666 Q 767.2916 661.4583 661.4583 634.99994 Q 529.1666 608.5416 449.79166 608.5416 Q 370.41666 608.5416 370.41666 555.625 Q 370.41666 502.7083 264.5833 529.1666 Q 132.29166 529.1666 105.83333 476.24997 L 52.916664 423.3333 L 52.916664 370.41666 L 52.916664 343.9583 L 26.458332 343.9583 L 26.458332 317.49997 L 26.458332 317.49997 L 0.0 317.49997 L 0.0 291.04166 L 0.0 264.5833 L 26.458332 238.12498 L 26.458332 211.66666 L 79.37499 211.66666 Q 158.74998 185.20833 132.29166 158.74998 Q 132.29166 105.83333 132.29166 105.83333 L 132.29166 105.83333 L 132.29166 105.83333 L 132.29166 105.83333 L 238.12498 52.916664 Q 343.9583 52.916664 370.41666 26.458332 Q 396.87497 0.0 449.79166 0.0 z" svg:height="6.3499994mm" draw:style-name="style-193" svg:viewBox="0.0 0.0 846.6666 634.99994" svg:width="8.466666mm" svg:x="203.72916mm" svg:y="131.7625mm"/>
          <draw:path svg:d="M 396.87497 52.916664 L 423.3333 52.916664 L 476.24997 79.37499 Q 555.625 105.83333 555.625 132.29166 Q 555.625 158.74998 582.0833 185.20833 Q 608.5416 185.20833 608.5416 238.12498 Q 608.5416 317.49997 608.5416 396.87497 L 608.5416 502.7083 L 608.5416 502.7083 L 608.5416 502.7083 L 634.99994 529.1666 Q 661.4583 555.625 634.99994 582.0833 Q 608.5416 608.5416 608.5416 661.4583 L 608.5416 687.9166 L 582.0833 687.9166 L 582.0833 714.37494 L 529.1666 714.37494 L 476.24997 714.37494 L 476.24997 687.9166 L 449.79166 661.4583 L 449.79166 661.4583 L 449.79166 661.4583 L 449.79166 634.99994 L 449.79166 634.99994 L 423.3333 608.5416 Q 423.3333 555.625 370.41666 529.1666 Q 317.49997 502.7083 291.04166 423.3333 Q 238.12498 317.49997 185.20833 291.04166 Q 132.29166 264.5833 132.29166 238.12498 Q 132.29166 211.66666 79.37499 185.20833 L 0.0 185.20833 L 0.0 158.74998 Q 26.458332 132.29166 26.458332 132.29166 L 26.458332 105.83333 L 26.458332 105.83333 Q 52.916664 79.37499 52.916664 79.37499 L 52.916664 79.37499 L 52.916664 26.458332 Q 52.916664 0.0 185.20833 0.0 Q 291.04166 26.458332 343.9583 26.458332 Q 370.41666 26.458332 396.87497 52.916664 z" svg:height="7.1437497mm" draw:style-name="style-194" svg:viewBox="0.0 0.0 634.99994 714.37494" svg:width="6.3499994mm" svg:x="25.135416mm" svg:y="128.85208mm"/>
          <draw:path svg:d="M 79.37499 0.0 L 158.74998 0.0 L 185.20833 52.916664 Q 211.66666 105.83333 238.12498 105.83333 L 264.5833 105.83333 L 291.04166 105.83333 Q 343.9583 132.29166 343.9583 158.74998 Q 343.9583 185.20833 370.41666 211.66666 L 370.41666 264.5833 L 291.04166 264.5833 Q 185.20833 264.5833 185.20833 291.04166 Q 185.20833 317.49997 158.74998 317.49997 L 158.74998 343.9583 L 158.74998 343.9583 Q 158.74998 370.41666 132.29166 370.41666 Q 132.29166 370.41666 105.83333 370.41666 L 79.37499 343.9583 L 79.37499 317.49997 Q 79.37499 317.49997 52.916664 317.49997 L 52.916664 317.49997 L 52.916664 317.49997 Q 26.458332 291.04166 0.0 158.74998 Q -26.458332 26.458332 79.37499 0.0 z" svg:height="3.7041664mm" draw:style-name="style-195" svg:viewBox="0.0 0.0 370.41666 370.41666" svg:width="3.7041664mm" svg:x="58.47291mm" svg:y="162.45416mm"/>
          <draw:path svg:d="M 1772.7083 26.458332 L 1799.1666 26.458332 L 1799.1666 52.916664 L 1825.6249 105.83333 L 1825.6249 105.83333 L 1825.6249 105.83333 L 1825.6249 132.29166 L 1825.6249 132.29166 L 1852.0833 132.29166 L 1852.0833 158.74998 L 1852.0833 158.74998 L 1878.5416 158.74998 L 1878.5416 158.74998 L 1878.5416 158.74998 L 1984.3749 158.74998 Q 2090.2083 158.74998 2037.2915 211.66666 Q 2037.2915 264.5833 2037.2915 317.49997 Q 2037.2915 343.9583 2143.125 343.9583 Q 2248.9583 370.41666 2301.875 370.41666 Q 2328.3333 423.3333 2301.875 423.3333 Q 2275.4165 423.3333 2275.4165 449.79166 Q 2275.4165 476.24997 2301.875 476.24997 Q 2328.3333 476.24997 2328.3333 529.1666 Q 2328.3333 555.625 2354.7915 555.625 L 2381.2498 582.0833 L 2381.2498 582.0833 L 2407.7083 582.0833 L 2407.7083 582.0833 L 2407.7083 582.0833 L 2460.6248 582.0833 L 2487.0833 582.0833 L 2487.0833 582.0833 L 2513.5415 582.0833 L 2513.5415 582.0833 L 2513.5415 608.5416 L 2513.5415 608.5416 L 2513.5415 634.99994 L 2460.6248 634.99994 L 2407.7083 634.99994 L 2407.7083 661.4583 L 2407.7083 661.4583 L 2381.2498 661.4583 L 2381.2498 634.99994 L 2354.7915 634.99994 Q 2301.875 634.99994 2301.875 661.4583 Q 2301.875 687.9166 1931.4583 714.37494 Q 1561.0416 740.8333 1587.4999 767.2916 Q 1613.9583 793.74994 1375.8333 793.74994 L 1164.1666 820.2083 L 1164.1666 820.2083 Q 1164.1666 793.74994 1084.7916 793.74994 Q 1031.875 793.74994 1031.875 820.2083 Q 1031.875 846.6666 767.2916 873.12494 Q 502.7083 899.5833 396.87497 926.0416 L 264.5833 952.49994 L 264.5833 952.49994 L 264.5833 952.49994 L 238.12498 926.0416 L 185.20833 899.5833 L 185.20833 899.5833 L 185.20833 899.5833 L 158.74998 899.5833 L 158.74998 899.5833 L 132.29166 873.12494 L 105.83333 846.6666 L 105.83333 846.6666 L 79.37499 846.6666 L 79.37499 846.6666 L 79.37499 846.6666 L 79.37499 820.2083 L 79.37499 820.2083 L 52.916664 820.2083 L 52.916664 793.74994 L 52.916664 793.74994 L 26.458332 793.74994 L 26.458332 767.2916 L 26.458332 740.8333 L 26.458332 661.4583 L 26.458332 582.0833 L 26.458332 555.625 L 26.458332 529.1666 L 0.0 529.1666 L 0.0 529.1666 L 79.37499 502.7083 L 132.29166 502.7083 L 132.29166 529.1666 L 132.29166 555.625 L 158.74998 555.625 L 158.74998 582.0833 L 185.20833 634.99994 Q 211.66666 687.9166 343.9583 687.9166 Q 476.24997 687.9166 476.24997 714.37494 Q 502.7083 714.37494 502.7083 740.8333 L 502.7083 767.2916 L 529.1666 767.2916 L 529.1666 740.8333 L 555.625 740.8333 L 608.5416 740.8333 L 608.5416 714.37494 Q 608.5416 687.9166 634.99994 687.9166 Q 661.4583 687.9166 661.4583 608.5416 Q 661.4583 555.625 687.9166 529.1666 Q 714.37494 502.7083 714.37494 476.24997 Q 714.37494 449.79166 793.74994 449.79166 Q 899.5833 423.3333 926.0416 396.87497 Q 926.0416 370.41666 1005.4166 317.49997 Q 1058.3333 264.5833 1031.875 158.74998 L 1031.875 79.37499 L 1084.7916 79.37499 L 1137.7083 52.916664 L 1164.1666 52.916664 L 1190.6249 52.916664 L 1243.5416 79.37499 L 1269.9999 105.83333 L 1296.4583 105.83333 Q 1322.9166 105.83333 1296.4583 52.916664 Q 1296.4583 -26.458332 1428.7499 0.0 Q 1561.0416 0.0 1666.8749 52.916664 Q 1746.2499 52.916664 1772.7083 52.916664 Q 1772.7083 52.916664 1772.7083 26.458332 z" svg:height="9.525mm" draw:style-name="style-196" svg:viewBox="0.0 0.0 2513.5415 952.49994" svg:width="25.135416mm" svg:x="203.46457mm" svg:y="175.15416mm"/>
          <draw:path svg:d="M 1534.5833 26.458332 L 1534.5833 0.0 L 1534.5833 0.0 L 1561.0416 0.0 L 1561.0416 0.0 L 1561.0416 0.0 L 1561.0416 26.458332 L 1561.0416 26.458332 L 1587.4999 26.458332 L 1587.4999 52.916664 L 1613.9583 52.916664 L 1640.4166 52.916664 L 1719.7916 105.83333 Q 1825.6249 132.29166 1825.6249 211.66666 Q 1825.6249 317.49997 1825.6249 343.9583 L 1825.6249 370.41666 L 1852.0833 370.41666 L 1852.0833 370.41666 L 1878.5416 396.87497 L 1904.9999 423.3333 L 1904.9999 423.3333 L 1931.4583 423.3333 L 1931.4583 370.41666 Q 1957.9165 317.49997 2381.2498 317.49997 Q 2831.0415 291.04166 2910.4165 185.20833 Q 2989.7915 105.83333 3016.2498 79.37499 L 3042.7083 79.37499 L 3016.2498 105.83333 Q 2989.7915 158.74998 2989.7915 211.66666 L 2989.7915 238.12498 L 2963.3333 238.12498 L 2963.3333 264.5833 L 2963.3333 264.5833 L 2936.8748 264.5833 L 2936.8748 264.5833 L 2936.8748 264.5833 L 2989.7915 291.04166 L 3016.2498 317.49997 L 3042.7083 317.49997 L 3069.1665 317.49997 L 3069.1665 343.9583 L 3042.7083 370.41666 L 3042.7083 370.41666 L 3042.7083 370.41666 L 3042.7083 396.87497 L 3042.7083 396.87497 L 3016.2498 423.3333 L 3016.2498 449.79166 L 3042.7083 449.79166 L 3095.6248 476.24997 L 3148.5415 476.24997 L 3201.4583 476.24997 L 3148.5415 529.1666 Q 3122.0833 582.0833 3095.6248 582.0833 Q 3069.1665 582.0833 3069.1665 608.5416 Q 3069.1665 634.99994 3148.5415 634.99994 L 3201.4583 634.99994 L 3201.4583 661.4583 L 3201.4583 661.4583 L 3227.9165 687.9166 L 3227.9165 714.37494 L 3201.4583 714.37494 L 3148.5415 740.8333 L 3122.0833 740.8333 L 3095.6248 740.8333 L 3042.7083 740.8333 Q 3016.2498 740.8333 2989.7915 740.8333 Q 2936.8748 740.8333 2883.9583 793.74994 L 2831.0415 793.74994 L 2831.0415 846.6666 Q 2831.0415 873.12494 2831.0415 873.12494 L 2831.0415 846.6666 L 2831.0415 846.6666 L 2831.0415 846.6666 L 2857.4998 846.6666 L 2857.4998 846.6666 L 2857.4998 873.12494 L 2883.9583 873.12494 L 2883.9583 873.12494 L 2883.9583 899.5833 L 2831.0415 899.5833 L 2778.1248 899.5833 L 2778.1248 926.0416 L 2778.1248 952.49994 L 2725.2083 952.49994 Q 2645.8333 952.49994 2619.3748 978.95825 Q 2592.9165 978.95825 2566.4583 1005.4166 Q 2566.4583 1058.3333 2513.5415 1005.4166 L 2460.6248 1005.4166 L 2460.6248 978.95825 L 2460.6248 978.95825 L 2460.6248 1058.3333 L 2460.6248 1111.25 L 2460.6248 1111.25 L 2460.6248 1111.25 L 2460.6248 1137.7083 L 2460.6248 1137.7083 L 2487.0833 1164.1666 L 2487.0833 1190.6249 L 2460.6248 1190.6249 L 2434.1665 1164.1666 L 2434.1665 1164.1666 L 2434.1665 1164.1666 L 2434.1665 1164.1666 L 2407.7083 1164.1666 L 2407.7083 1137.7083 L 2407.7083 1111.25 L 2381.2498 1084.7916 Q 2354.7915 1058.3333 2354.7915 1005.4166 L 2328.3333 952.49994 L 2248.9583 952.49994 L 2143.125 952.49994 L 2143.125 978.95825 L 2143.125 978.95825 L 2116.6665 978.95825 L 2116.6665 1005.4166 L 2116.6665 1005.4166 L 2143.125 1005.4166 L 2116.6665 1111.25 Q 2116.6665 1190.6249 2090.2083 1190.6249 Q 2063.75 1190.6249 2037.2915 1322.9166 Q 1984.3749 1428.7499 1984.3749 1428.7499 Q 1984.3749 1402.2916 1957.9165 1349.3749 L 1931.4583 1296.4583 L 1931.4583 1428.7499 Q 1904.9999 1561.0416 1852.0833 1561.0416 Q 1799.1666 1561.0416 1772.7083 1640.4166 Q 1719.7916 1693.3333 1719.7916 1825.6249 Q 1666.8749 1957.9165 1666.8749 1957.9165 Q 1666.8749 1984.3749 1640.4166 1984.3749 L 1640.4166 1984.3749 L 1640.4166 1957.9165 Q 1613.9583 1957.9165 1587.4999 1984.3749 L 1561.0416 2010.8333 L 1561.0416 2010.8333 L 1561.0416 2010.8333 L 1455.2083 2010.8333 Q 1375.8333 2010.8333 1349.3749 2063.75 Q 1349.3749 2116.6665 1322.9166 2116.6665 Q 1296.4583 2116.6665 1296.4583 2090.2083 Q 1296.4583 2063.75 1269.9999 2037.2915 Q 1217.0833 2010.8333 1164.1666 2063.75 Q 1111.25 2063.75 926.0416 2063.75 L 767.2916 2037.2915 L 740.8333 2037.2915 L 740.8333 2010.8333 L 740.8333 2010.8333 L 714.37494 2010.8333 L 714.37494 1984.3749 Q 714.37494 1957.9165 740.8333 1852.0833 L 767.2916 1719.7916 L 740.8333 1719.7916 Q 714.37494 1719.7916 714.37494 1746.2499 Q 714.37494 1772.7083 661.4583 1772.7083 Q 634.99994 1746.2499 608.5416 1693.3333 Q 582.0833 1613.9583 529.1666 1640.4166 Q 476.24997 1640.4166 476.24997 1587.4999 Q 476.24997 1561.0416 449.79166 1561.0416 Q 423.3333 1587.4999 343.9583 1666.8749 Q 264.5833 1746.2499 211.66666 1746.2499 L 185.20833 1746.2499 L 158.74998 1746.2499 L 158.74998 1746.2499 L 158.74998 1772.7083 L 132.29166 1772.7083 L 132.29166 1772.7083 L 132.29166 1799.1666 L 79.37499 1799.1666 L 0.0 1799.1666 L 0.0 1799.1666 L 0.0 1799.1666 L 26.458332 1772.7083 L 79.37499 1746.2499 L 79.37499 1746.2499 L 79.37499 1746.2499 L 105.83333 1693.3333 Q 132.29166 1666.8749 79.37499 1269.9999 Q 26.458332 899.5833 79.37499 820.2083 Q 79.37499 740.8333 264.5833 740.8333 L 423.3333 714.37494 L 423.3333 714.37494 Q 449.79166 714.37494 449.79166 687.9166 L 449.79166 687.9166 L 449.79166 687.9166 Q 476.24997 687.9166 476.24997 661.4583 L 502.7083 661.4583 L 502.7083 634.99994 L 502.7083 582.0833 L 555.625 634.99994 Q 634.99994 687.9166 767.2916 687.9166 Q 899.5833 687.9166 1005.4166 582.0833 Q 1111.25 476.24997 1137.7083 476.24997 Q 1164.1666 476.24997 1164.1666 423.3333 Q 1164.1666 396.87497 1243.5416 370.41666 Q 1349.3749 370.41666 1349.3749 317.49997 L 1349.3749 264.5833 L 1349.3749 264.5833 Q 1349.3749 264.5833 1375.8333 264.5833 L 1375.8333 238.12498 L 1375.8333 211.66666 Q 1349.3749 185.20833 1375.8333 158.74998 Q 1375.8333 105.83333 1455.2083 79.37499 L 1508.1249 52.916664 L 1508.1249 26.458332 L 1508.1249 26.458332 L 1534.5833 26.458332 z" svg:height="21.166666mm" draw:style-name="style-197" svg:viewBox="0.0 0.0 3227.9165 2116.6665" svg:width="32.279163mm" svg:x="109.80208mm" svg:y="89.95833mm"/>
          <draw:path svg:d="M 52.916664 0.0 L 52.916664 26.458332 L 79.37499 26.458332 L 79.37499 0.0 L 79.37499 0.0 L 105.83333 0.0 L 105.83333 105.83333 L 105.83333 185.20833 L 132.29166 185.20833 L 132.29166 185.20833 L 132.29166 1957.9165 Q 158.74998 3704.1665 132.29166 4392.083 L 105.83333 5079.9995 L 105.83333 5106.458 L 105.83333 5132.9165 L 79.37499 5106.458 L 52.916664 5079.9995 L 52.916664 5132.9165 L 52.916664 5159.3745 L 26.458332 5159.3745 L 26.458332 5159.3745 L 26.458332 4841.8745 Q 0.0 4524.375 0.0 2275.4165 L 0.0 26.458332 L 26.458332 0.0 Q 52.916664 -26.458332 52.916664 0.0 z" svg:height="51.593746mm" draw:style-name="style-198" svg:viewBox="0.0 0.0 132.29166 5159.3745" svg:width="1.3229166mm" svg:x="297.9208mm" svg:y="29.104166mm"/>
          <draw:path svg:d="M 1587.4999 26.458332 L 1746.2499 0.0 L 1746.2499 0.0 L 1746.2499 0.0 L 1772.7083 26.458332 Q 1799.1666 52.916664 1799.1666 105.83333 Q 1772.7083 158.74998 1746.2499 211.66666 Q 1746.2499 238.12498 1666.8749 264.5833 Q 1613.9583 317.49997 1534.5833 317.49997 Q 1428.7499 317.49997 1375.8333 343.9583 L 1349.3749 370.41666 L 1322.9166 370.41666 L 1296.4583 370.41666 L 1269.9999 396.87497 L 1217.0833 423.3333 L 1190.6249 423.3333 L 1164.1666 423.3333 L 1164.1666 449.79166 L 1164.1666 449.79166 L 1137.7083 449.79166 L 1137.7083 476.24997 L 1164.1666 476.24997 L 1190.6249 476.24997 L 1217.0833 476.24997 L 1217.0833 476.24997 L 1243.5416 476.24997 L 1269.9999 476.24997 L 1296.4583 449.79166 Q 1322.9166 423.3333 1349.3749 423.3333 L 1375.8333 423.3333 L 1428.7499 423.3333 Q 1455.2083 396.87497 1455.2083 423.3333 Q 1481.6666 449.79166 1481.6666 449.79166 L 1481.6666 476.24997 L 1481.6666 476.24997 L 1481.6666 476.24997 L 1455.2083 476.24997 L 1455.2083 476.24997 L 1375.8333 502.7083 L 1322.9166 529.1666 L 1111.25 582.0833 Q 873.12494 687.9166 687.9166 767.2916 Q 529.1666 846.6666 423.3333 899.5833 Q 291.04166 899.5833 264.5833 899.5833 Q 238.12498 846.6666 185.20833 846.6666 L 132.29166 846.6666 L 132.29166 820.2083 L 105.83333 820.2083 L 105.83333 820.2083 L 105.83333 793.74994 L 105.83333 793.74994 L 105.83333 793.74994 L 79.37499 793.74994 L 79.37499 793.74994 L 52.916664 767.2916 L 0.0 767.2916 L 0.0 687.9166 L 0.0 634.99994 L 0.0 634.99994 L 0.0 608.5416 L 26.458332 582.0833 L 26.458332 529.1666 L 52.916664 529.1666 Q 105.83333 529.1666 767.2916 264.5833 Q 1428.7499 52.916664 1587.4999 26.458332 z" svg:height="8.995832mm" draw:style-name="style-199" svg:viewBox="0.0 0.0 1799.1666 899.5833" svg:width="17.991665mm" svg:x="17.991665mm" svg:y="179.91666mm"/>
          <draw:path svg:d="M 1719.7916 52.916664 L 1746.2499 0.0 L 1746.2499 899.5833 Q 1746.2499 1825.6249 1772.7083 1852.0833 L 1772.7083 1904.9999 L 1746.2499 1904.9999 Q 1746.2499 1904.9999 1693.3333 1852.0833 Q 1613.9583 1852.0833 1587.4999 1852.0833 Q 1561.0416 1904.9999 1428.7499 1904.9999 Q 1269.9999 1904.9999 1164.1666 1957.9165 Q 1058.3333 1984.3749 1058.3333 2010.8333 Q 1058.3333 2037.2915 1005.4166 2037.2915 Q 952.49994 2010.8333 952.49994 2063.75 Q 978.95825 2090.2083 846.6666 2037.2915 L 714.37494 1957.9165 L 714.37494 1984.3749 L 714.37494 1984.3749 L 687.9166 1984.3749 Q 687.9166 1957.9165 634.99994 1931.4583 L 608.5416 1904.9999 L 608.5416 1904.9999 Q 634.99994 1904.9999 634.99994 1904.9999 Q 634.99994 1878.5416 634.99994 1799.1666 Q 634.99994 1746.2499 555.625 1719.7916 Q 449.79166 1693.3333 449.79166 1666.8749 Q 423.3333 1640.4166 343.9583 1640.4166 L 238.12498 1640.4166 L 238.12498 1640.4166 Q 211.66666 1613.9583 211.66666 1587.4999 Q 211.66666 1534.5833 158.74998 1534.5833 L 105.83333 1534.5833 L 52.916664 1534.5833 L 0.0 1534.5833 L 0.0 1508.1249 L 0.0 1481.6666 L 26.458332 1481.6666 L 52.916664 1481.6666 L 79.37499 1508.1249 L 105.83333 1508.1249 L 105.83333 1481.6666 L 105.83333 1455.2083 L 132.29166 1455.2083 L 158.74998 1428.7499 L 291.04166 1375.8333 Q 423.3333 1322.9166 529.1666 1322.9166 Q 608.5416 1322.9166 767.2916 1269.9999 Q 952.49994 1243.5416 952.49994 1243.5416 Q 978.95825 1269.9999 1005.4166 1217.0833 Q 1058.3333 1164.1666 1111.25 1164.1666 Q 1137.7083 1164.1666 1111.25 1111.25 Q 1058.3333 1111.25 1111.25 1084.7916 Q 1137.7083 1058.3333 1217.0833 1031.875 Q 1269.9999 978.95825 1322.9166 846.6666 Q 1375.8333 740.8333 1402.2916 767.2916 Q 1428.7499 793.74994 1402.2916 740.8333 Q 1402.2916 687.9166 1375.8333 687.9166 Q 1375.8333 661.4583 1402.2916 661.4583 Q 1428.7499 661.4583 1428.7499 634.99994 Q 1455.2083 582.0833 1481.6666 582.0833 Q 1508.1249 582.0833 1534.5833 502.7083 Q 1561.0416 423.3333 1613.9583 396.87497 Q 1640.4166 370.41666 1666.8749 317.49997 L 1693.3333 291.04166 L 1693.3333 264.5833 L 1693.3333 211.66666 L 1693.3333 158.74998 Q 1693.3333 105.83333 1719.7916 52.916664 z" svg:height="20.637499mm" draw:style-name="style-200" svg:viewBox="0.0 0.0 1772.7083 2063.75" svg:width="17.727083mm" svg:x="273.57916mm" svg:y="124.35416mm"/>
          <draw:path svg:d="M 978.95825 26.458332 L 978.95825 0.0 L 1164.1666 0.0 Q 1375.8333 0.0 1375.8333 26.458332 Q 1375.8333 52.916664 1349.3749 52.916664 Q 1322.9166 52.916664 1375.8333 79.37499 L 1455.2083 79.37499 L 1428.7499 132.29166 Q 1375.8333 185.20833 1375.8333 211.66666 Q 1322.9166 264.5833 1322.9166 264.5833 Q 1322.9166 291.04166 1322.9166 317.49997 L 1322.9166 343.9583 L 1322.9166 370.41666 L 1322.9166 396.87497 L 1322.9166 396.87497 L 1322.9166 423.3333 L 1322.9166 423.3333 L 1322.9166 423.3333 L 1349.3749 476.24997 L 1349.3749 502.7083 L 1375.8333 502.7083 Q 1402.2916 476.24997 1428.7499 423.3333 L 1481.6666 370.41666 L 1508.1249 449.79166 Q 1534.5833 529.1666 1587.4999 555.625 Q 1613.9583 555.625 1613.9583 529.1666 Q 1640.4166 476.24997 1640.4166 476.24997 L 1640.4166 476.24997 L 1640.4166 449.79166 L 1640.4166 449.79166 L 1666.8749 449.79166 L 1666.8749 423.3333 L 1666.8749 423.3333 L 1693.3333 423.3333 L 1693.3333 423.3333 L 1693.3333 423.3333 L 1693.3333 396.87497 L 1693.3333 396.87497 L 1719.7916 820.2083 L 1746.2499 1243.5416 L 1746.2499 1243.5416 L 1746.2499 1243.5416 L 1746.2499 1375.8333 Q 1746.2499 1508.1249 1746.2499 1693.3333 Q 1746.2499 1878.5416 1719.7916 1957.9165 L 1719.7916 2037.2915 L 1693.3333 2434.1665 Q 1693.3333 2857.4998 1666.8749 2910.4165 L 1666.8749 2936.8748 L 1666.8749 2936.8748 Q 1640.4166 2936.8748 1613.9583 3069.1665 Q 1561.0416 3201.4583 1481.6666 3174.9998 Q 1402.2916 3174.9998 1375.8333 3201.4583 Q 1349.3749 3227.9165 1322.9166 3201.4583 Q 1269.9999 3174.9998 1269.9999 3069.1665 Q 1217.0833 2963.3333 1217.0833 2963.3333 L 1217.0833 2989.7915 L 1190.6249 3069.1665 Q 1190.6249 3148.5415 1164.1666 3148.5415 Q 1111.25 3174.9998 1058.3333 3016.2498 L 1005.4166 2857.4998 L 978.95825 2857.4998 L 978.95825 2857.4998 L 978.95825 2831.0415 L 1005.4166 2831.0415 L 1005.4166 2751.6665 L 1005.4166 2698.7498 L 978.95825 2698.7498 L 978.95825 2698.7498 L 978.95825 2672.2915 L 952.49994 2672.2915 L 952.49994 2672.2915 L 952.49994 2698.7498 L 952.49994 2698.7498 L 952.49994 2698.7498 L 926.0416 2698.7498 L 926.0416 2698.7498 L 926.0416 2725.2083 L 899.5833 2725.2083 L 899.5833 2936.8748 Q 846.6666 3148.5415 873.12494 3227.9165 L 873.12494 3280.8333 L 873.12494 3280.8333 L 846.6666 3280.8333 L 846.6666 3307.2915 L 846.6666 3333.7498 L 846.6666 3333.7498 L 846.6666 3333.7498 L 820.2083 3360.2083 L 793.74994 3386.6665 L 793.74994 3439.5833 L 793.74994 3492.4998 L 767.2916 3439.5833 L 740.8333 3413.1248 L 740.8333 3386.6665 L 740.8333 3360.2083 L 714.37494 3174.9998 Q 687.9166 2963.3333 687.9166 2804.5833 Q 687.9166 2619.3748 661.4583 2645.8333 Q 634.99994 2645.8333 634.99994 2539.9998 L 634.99994 2434.1665 L 608.5416 2407.7083 L 582.0833 2381.2498 L 582.0833 2381.2498 L 582.0833 2381.2498 L 582.0833 2407.7083 L 582.0833 2407.7083 L 555.625 2434.1665 L 529.1666 2460.6248 L 529.1666 2460.6248 L 529.1666 2487.0833 L 529.1666 2487.0833 L 529.1666 2487.0833 L 555.625 2487.0833 L 555.625 2487.0833 L 555.625 2513.5415 L 529.1666 2513.5415 L 529.1666 2513.5415 L 529.1666 2539.9998 L 529.1666 2539.9998 L 529.1666 2539.9998 L 502.7083 2566.4583 Q 502.7083 2592.9165 476.24997 2592.9165 Q 449.79166 2592.9165 423.3333 2698.7498 Q 423.3333 2778.1248 423.3333 2804.5833 Q 423.3333 2804.5833 396.87497 2831.0415 L 370.41666 2857.4998 L 370.41666 2857.4998 L 370.41666 2857.4998 L 370.41666 2831.0415 L 370.41666 2831.0415 L 343.9583 2857.4998 L 317.49997 2883.9583 L 317.49997 2883.9583 L 317.49997 2910.4165 L 317.49997 2910.4165 L 317.49997 2910.4165 L 291.04166 2910.4165 L 291.04166 2910.4165 L 264.5833 2910.4165 L 264.5833 2910.4165 L 211.66666 2910.4165 L 158.74998 2910.4165 L 158.74998 2883.9583 L 158.74998 2883.9583 L 132.29166 2883.9583 L 132.29166 2857.4998 L 132.29166 2857.4998 L 105.83333 2857.4998 L 105.83333 2831.0415 Q 105.83333 2804.5833 79.37499 2778.1248 L 52.916664 2751.6665 L 52.916664 2725.2083 L 52.916664 2725.2083 L 26.458332 2672.2915 L 0.0 2619.3748 L 0.0 2619.3748 L 0.0 2619.3748 L 0.0 2434.1665 L 0.0 2222.5 L 0.0 2222.5 L 0.0 2222.5 L 26.458332 2275.4165 L 52.916664 2354.7915 L 52.916664 2328.3333 L 52.916664 2275.4165 L 79.37499 2275.4165 L 79.37499 2275.4165 L 79.37499 2301.875 L 105.83333 2301.875 L 105.83333 2328.3333 L 105.83333 2354.7915 L 132.29166 2328.3333 L 158.74998 2301.875 L 158.74998 2301.875 L 158.74998 2275.4165 L 158.74998 2275.4165 L 158.74998 2275.4165 L 185.20833 2275.4165 L 185.20833 2275.4165 L 185.20833 2301.875 L 211.66666 2301.875 L 211.66666 2169.5833 Q 211.66666 2010.8333 238.12498 2010.8333 Q 238.12498 2010.8333 264.5833 2010.8333 Q 264.5833 2037.2915 317.49997 1904.9999 Q 370.41666 1772.7083 396.87497 1799.1666 Q 423.3333 1852.0833 423.3333 1693.3333 Q 476.24997 1508.1249 476.24997 1534.5833 Q 476.24997 1587.4999 529.1666 1428.7499 Q 529.1666 1296.4583 582.0833 1084.7916 L 634.99994 873.12494 L 661.4583 820.2083 L 687.9166 767.2916 L 687.9166 767.2916 L 687.9166 793.74994 L 687.9166 793.74994 L 687.9166 793.74994 L 714.37494 846.6666 Q 740.8333 926.0416 740.8333 926.0416 L 740.8333 952.49994 L 767.2916 952.49994 L 793.74994 952.49994 L 793.74994 899.5833 Q 793.74994 820.2083 820.2083 820.2083 Q 846.6666 820.2083 873.12494 740.8333 Q 899.5833 687.9166 899.5833 370.41666 L 952.49994 52.916664 L 952.49994 52.916664 L 952.49994 52.916664 L 952.49994 26.458332 L 952.49994 26.458332 L 978.95825 26.458332 z" svg:height="34.925mm" draw:style-name="style-201" svg:viewBox="0.0 0.0 1746.2499 3492.4998" svg:width="17.4625mm" svg:x="0.0mm" svg:y="23.283333mm"/>
          <draw:path svg:d="M 132.29166 158.74998 L 158.74998 0.0 L 158.74998 26.458332 Q 185.20833 52.916664 185.20833 26.458332 Q 185.20833 0.0 238.12498 0.0 Q 264.5833 26.458332 264.5833 26.458332 L 291.04166 26.458332 L 291.04166 26.458332 L 291.04166 26.458332 L 317.49997 52.916664 L 343.9583 52.916664 L 317.49997 79.37499 Q 291.04166 79.37499 291.04166 132.29166 Q 291.04166 211.66666 343.9583 264.5833 Q 396.87497 317.49997 396.87497 476.24997 Q 370.41666 608.5416 423.3333 634.99994 Q 476.24997 634.99994 476.24997 687.9166 L 502.7083 740.8333 L 502.7083 740.8333 L 502.7083 767.2916 L 502.7083 767.2916 L 502.7083 767.2916 L 529.1666 793.74994 L 529.1666 820.2083 L 529.1666 899.5833 L 529.1666 978.95825 L 502.7083 978.95825 L 476.24997 978.95825 L 476.24997 952.49994 L 476.24997 952.49994 L 476.24997 926.0416 L 476.24997 873.12494 L 449.79166 873.12494 L 423.3333 873.12494 L 423.3333 846.6666 L 396.87497 846.6666 L 396.87497 846.6666 L 396.87497 820.2083 L 343.9583 820.2083 Q 317.49997 820.2083 291.04166 767.2916 Q 291.04166 740.8333 211.66666 714.37494 Q 158.74998 714.37494 158.74998 687.9166 Q 158.74998 661.4583 132.29166 661.4583 Q 105.83333 661.4583 105.83333 608.5416 Q 132.29166 555.625 52.916664 476.24997 Q -26.458332 396.87497 0.0 343.9583 Q 0.0 317.49997 26.458332 317.49997 Q 79.37499 291.04166 132.29166 158.74998 z" svg:height="9.789583mm" draw:style-name="style-202" svg:viewBox="0.0 0.0 529.1666 978.95825" svg:width="5.2916665mm" svg:x="100.27708mm" svg:y="130.96875mm"/>
          <draw:path svg:d="M 343.9583 26.458332 L 343.9583 26.458332 L 343.9583 26.458332 L 343.9583 26.458332 L 370.41666 52.916664 L 396.87497 79.37499 L 476.24997 79.37499 Q 555.625 105.83333 582.0833 158.74998 Q 608.5416 238.12498 687.9166 291.04166 Q 767.2916 343.9583 767.2916 449.79166 Q 767.2916 555.625 846.6666 529.1666 Q 899.5833 502.7083 1005.4166 555.625 Q 1111.25 608.5416 1111.25 634.99994 L 1137.7083 634.99994 L 1137.7083 661.4583 L 1137.7083 661.4583 L 1111.25 714.37494 L 1111.25 767.2916 L 1137.7083 767.2916 L 1164.1666 767.2916 L 1164.1666 793.74994 L 1164.1666 793.74994 L 1137.7083 793.74994 L 1137.7083 820.2083 L 1137.7083 820.2083 L 1137.7083 820.2083 L 1137.7083 820.2083 L 1111.25 820.2083 L 1111.25 846.6666 L 1084.7916 846.6666 L 1084.7916 846.6666 L 1084.7916 873.12494 L 1084.7916 873.12494 L 1084.7916 873.12494 L 1058.3333 873.12494 L 1058.3333 873.12494 L 1031.875 899.5833 Q 978.95825 899.5833 978.95825 978.95825 L 978.95825 1031.875 L 952.49994 1031.875 L 926.0416 1031.875 L 926.0416 1005.4166 Q 926.0416 978.95825 899.5833 952.49994 Q 873.12494 926.0416 820.2083 899.5833 Q 740.8333 873.12494 767.2916 873.12494 Q 793.74994 873.12494 767.2916 820.2083 Q 767.2916 767.2916 687.9166 767.2916 Q 634.99994 767.2916 608.5416 740.8333 Q 608.5416 714.37494 582.0833 714.37494 Q 555.625 714.37494 476.24997 608.5416 Q 396.87497 555.625 370.41666 476.24997 Q 343.9583 396.87497 317.49997 396.87497 Q 291.04166 396.87497 291.04166 343.9583 L 264.5833 291.04166 L 238.12498 291.04166 Q 211.66666 291.04166 185.20833 343.9583 Q 185.20833 370.41666 105.83333 370.41666 L 52.916664 370.41666 L 52.916664 396.87497 L 52.916664 423.3333 L 26.458332 423.3333 L 0.0 423.3333 L 0.0 317.49997 L 0.0 211.66666 L 26.458332 211.66666 L 79.37499 211.66666 L 79.37499 185.20833 Q 105.83333 132.29166 185.20833 132.29166 Q 238.12498 132.29166 238.12498 79.37499 Q 238.12498 0.0 291.04166 0.0 Q 317.49997 26.458332 343.9583 26.458332 z" svg:height="10.318749mm" draw:style-name="style-203" svg:viewBox="0.0 0.0 1164.1666 1031.875" svg:width="11.641666mm" svg:x="150.01874mm" svg:y="142.61041mm"/>
          <draw:path svg:d="M 396.87497 0.0 L 423.3333 0.0 L 476.24997 0.0 L 502.7083 0.0 L 502.7083 0.0 L 529.1666 0.0 L 529.1666 26.458332 L 529.1666 52.916664 L 555.625 105.83333 L 582.0833 132.29166 L 582.0833 132.29166 L 582.0833 158.74998 L 582.0833 158.74998 L 582.0833 158.74998 L 608.5416 211.66666 L 634.99994 238.12498 L 634.99994 238.12498 L 634.99994 264.5833 L 661.4583 264.5833 L 687.9166 264.5833 L 687.9166 291.04166 L 687.9166 291.04166 L 687.9166 317.49997 L 687.9166 317.49997 L 687.9166 317.49997 L 687.9166 317.49997 L 687.9166 343.9583 L 687.9166 343.9583 L 661.4583 343.9583 L 661.4583 370.41666 L 529.1666 370.41666 L 370.41666 370.41666 L 370.41666 396.87497 L 370.41666 396.87497 L 343.9583 396.87497 L 343.9583 423.3333 L 423.3333 423.3333 L 476.24997 423.3333 L 476.24997 449.79166 L 476.24997 476.24997 L 502.7083 476.24997 L 502.7083 502.7083 L 423.3333 502.7083 L 343.9583 502.7083 L 264.5833 502.7083 Q 185.20833 476.24997 105.83333 476.24997 L 52.916664 449.79166 L 52.916664 423.3333 Q 52.916664 423.3333 26.458332 423.3333 L 26.458332 423.3333 L 26.458332 423.3333 Q 0.0 396.87497 0.0 370.41666 Q 0.0 343.9583 52.916664 317.49997 Q 79.37499 317.49997 52.916664 264.5833 L 52.916664 238.12498 L 52.916664 238.12498 Q 52.916664 238.12498 79.37499 211.66666 L 79.37499 211.66666 L 79.37499 211.66666 Q 105.83333 211.66666 105.83333 211.66666 L 105.83333 185.20833 L 105.83333 185.20833 L 132.29166 185.20833 L 132.29166 211.66666 L 132.29166 238.12498 L 158.74998 238.12498 L 185.20833 264.5833 L 211.66666 264.5833 L 238.12498 264.5833 L 238.12498 238.12498 L 264.5833 238.12498 L 264.5833 238.12498 L 264.5833 264.5833 L 291.04166 264.5833 L 317.49997 264.5833 L 317.49997 238.12498 Q 317.49997 211.66666 343.9583 211.66666 Q 370.41666 185.20833 370.41666 105.83333 L 370.41666 0.0 L 396.87497 0.0 z" svg:height="5.027083mm" draw:style-name="style-204" svg:viewBox="0.0 0.0 687.9166 502.7083" svg:width="6.879166mm" svg:x="128.5875mm" svg:y="122.237495mm"/>
          <draw:path svg:d="M 2539.9998 423.3333 L 2592.9165 423.3333 L 2645.8333 423.3333 L 2725.2083 423.3333 L 2751.6665 449.79166 L 2751.6665 449.79166 L 2751.6665 529.1666 L 2751.6665 608.5416 L 2725.2083 634.99994 L 2698.7498 687.9166 L 2698.7498 767.2916 Q 2698.7498 846.6666 2672.2915 873.12494 Q 2645.8333 899.5833 2434.1665 952.49994 L 2196.0415 1005.4166 L 2196.0415 1031.875 L 2196.0415 1058.3333 L 2169.5833 1058.3333 L 2143.125 1058.3333 L 2116.6665 1084.7916 L 2063.75 1111.25 L 2063.75 1111.25 L 2063.75 1111.25 L 2037.2915 1111.25 L 2037.2915 1111.25 L 2143.125 1137.7083 Q 2248.9583 1164.1666 2248.9583 1217.0833 L 2275.4165 1243.5416 L 2275.4165 1269.9999 L 2275.4165 1296.4583 L 2248.9583 1296.4583 L 2222.5 1322.9166 L 2222.5 1322.9166 L 2222.5 1322.9166 L 2222.5 1375.8333 L 2222.5 1402.2916 L 2222.5 1402.2916 L 2222.5 1402.2916 L 2222.5 1402.2916 L 2222.5 1402.2916 L 2196.0415 1375.8333 L 2196.0415 1322.9166 L 2116.6665 1322.9166 Q 2063.75 1322.9166 1534.5833 1322.9166 L 1005.4166 1322.9166 L 1005.4166 1322.9166 Q 1005.4166 1322.9166 978.95825 1322.9166 L 978.95825 1349.3749 L 952.49994 1349.3749 Q 952.49994 1322.9166 793.74994 1322.9166 Q 608.5416 1322.9166 634.99994 1243.5416 Q 634.99994 1164.1666 529.1666 1164.1666 Q 449.79166 1164.1666 370.41666 1190.6249 Q 264.5833 1217.0833 264.5833 1164.1666 Q 264.5833 1111.25 264.5833 1084.7916 Q 238.12498 1058.3333 105.83333 1058.3333 L 0.0 1031.875 L 0.0 1005.4166 L 0.0 978.95825 L 26.458332 978.95825 L 26.458332 952.49994 L 26.458332 952.49994 L 26.458332 952.49994 L 26.458332 952.49994 L 52.916664 952.49994 L 52.916664 926.0416 L 52.916664 899.5833 L 79.37499 899.5833 Q 105.83333 899.5833 132.29166 873.12494 Q 158.74998 846.6666 105.83333 846.6666 Q 79.37499 846.6666 158.74998 793.74994 Q 211.66666 740.8333 264.5833 687.9166 Q 317.49997 634.99994 370.41666 634.99994 Q 396.87497 634.99994 396.87497 582.0833 Q 370.41666 555.625 502.7083 476.24997 Q 608.5416 423.3333 608.5416 396.87497 Q 608.5416 370.41666 661.4583 370.41666 Q 740.8333 343.9583 767.2916 317.49997 L 820.2083 317.49997 L 820.2083 291.04166 L 820.2083 264.5833 L 793.74994 264.5833 Q 767.2916 264.5833 793.74994 185.20833 L 793.74994 105.83333 L 820.2083 105.83333 L 846.6666 105.83333 L 1005.4166 105.83333 Q 1137.7083 79.37499 1137.7083 52.916664 Q 1137.7083 0.0 1190.6249 0.0 Q 1269.9999 26.458332 1269.9999 52.916664 Q 1269.9999 105.83333 1428.7499 105.83333 Q 1587.4999 105.83333 1587.4999 158.74998 Q 1587.4999 185.20833 1693.3333 185.20833 Q 1799.1666 158.74998 1825.6249 211.66666 Q 1852.0833 238.12498 2169.5833 291.04166 Q 2460.6248 343.9583 2460.6248 396.87497 Q 2460.6248 423.3333 2539.9998 423.3333 z M 132.29166 926.0416 Q 158.74998 926.0416 158.74998 926.0416 L 158.74998 952.49994 L 158.74998 952.49994 Q 132.29166 952.49994 132.29166 926.0416 z M 1984.3749 952.49994 L 2010.8333 952.49994 L 2010.8333 978.95825 L 2010.8333 1005.4166 L 2037.2915 1031.875 Q 2037.2915 1058.3333 2010.8333 1058.3333 Q 1984.3749 1058.3333 1984.3749 1031.875 L 1957.9165 1005.4166 L 1957.9165 1005.4166 L 1957.9165 1005.4166 L 1957.9165 978.95825 L 1957.9165 978.95825 L 1984.3749 978.95825 L 1984.3749 952.49994 L 1984.3749 952.49994 z" svg:height="14.022916mm" draw:style-name="style-205" svg:viewBox="0.0 0.0 2751.6665 1402.2916" svg:width="27.516665mm" svg:x="98.95416mm" svg:y="180.44583mm"/>
          <draw:path svg:d="M 211.66666 26.458332 L 238.12498 0.0 L 264.5833 0.0 Q 291.04166 0.0 291.04166 26.458332 Q 264.5833 79.37499 317.49997 132.29166 Q 317.49997 185.20833 343.9583 211.66666 L 343.9583 238.12498 L 343.9583 291.04166 Q 343.9583 317.49997 264.5833 317.49997 Q 211.66666 317.49997 211.66666 343.9583 L 211.66666 370.41666 L 185.20833 370.41666 Q 158.74998 370.41666 158.74998 343.9583 Q 158.74998 317.49997 79.37499 317.49997 Q 0.0 291.04166 0.0 291.04166 Q 26.458332 291.04166 52.916664 185.20833 L 52.916664 105.83333 L 52.916664 158.74998 L 52.916664 211.66666 L 79.37499 211.66666 Q 105.83333 211.66666 132.29166 132.29166 Q 158.74998 26.458332 211.66666 26.458332 z" svg:height="3.7041664mm" draw:style-name="style-206" svg:viewBox="0.0 0.0 343.9583 370.41666" svg:width="3.439583mm" svg:x="61.38333mm" svg:y="166.95207mm"/>
          <draw:path svg:d="M 343.9583 26.458332 L 370.41666 26.458332 L 396.87497 132.29166 Q 449.79166 211.66666 423.3333 291.04166 Q 396.87497 370.41666 449.79166 502.7083 Q 502.7083 608.5416 502.7083 608.5416 L 502.7083 608.5416 L 502.7083 634.99994 L 502.7083 634.99994 L 529.1666 661.4583 L 529.1666 714.37494 L 555.625 714.37494 L 582.0833 714.37494 L 608.5416 714.37494 L 608.5416 714.37494 L 608.5416 714.37494 Q 608.5416 714.37494 661.4583 661.4583 L 687.9166 582.0833 L 714.37494 582.0833 L 740.8333 582.0833 L 714.37494 661.4583 Q 714.37494 740.8333 714.37494 740.8333 L 714.37494 767.2916 L 714.37494 767.2916 L 740.8333 767.2916 L 846.6666 740.8333 Q 926.0416 740.8333 952.49994 687.9166 Q 952.49994 634.99994 1005.4166 661.4583 Q 1084.7916 687.9166 1111.25 661.4583 Q 1164.1666 608.5416 1190.6249 555.625 Q 1243.5416 476.24997 1243.5416 476.24997 L 1243.5416 449.79166 L 1269.9999 449.79166 L 1296.4583 449.79166 L 1296.4583 476.24997 Q 1296.4583 476.24997 1322.9166 502.7083 L 1322.9166 529.1666 L 1296.4583 687.9166 Q 1243.5416 820.2083 1190.6249 846.6666 Q 1164.1666 846.6666 1164.1666 873.12494 Q 1137.7083 926.0416 1217.0833 1005.4166 Q 1296.4583 1084.7916 1269.9999 1137.7083 Q 1269.9999 1190.6249 1296.4583 1190.6249 Q 1322.9166 1190.6249 1322.9166 1217.0833 Q 1322.9166 1243.5416 1375.8333 1243.5416 Q 1455.2083 1269.9999 1455.2083 1296.4583 Q 1481.6666 1349.3749 1508.1249 1349.3749 L 1561.0416 1349.3749 L 1561.0416 1375.8333 L 1561.0416 1375.8333 L 1587.4999 1375.8333 L 1587.4999 1402.2916 L 1613.9583 1402.2916 L 1640.4166 1402.2916 L 1640.4166 1455.2083 L 1640.4166 1481.6666 L 1640.4166 1481.6666 L 1613.9583 1481.6666 L 1613.9583 1455.2083 L 1613.9583 1428.7499 L 1587.4999 1428.7499 L 1587.4999 1455.2083 L 1561.0416 1455.2083 L 1534.5833 1455.2083 L 1534.5833 1481.6666 L 1561.0416 1481.6666 L 1561.0416 1481.6666 L 1561.0416 1508.1249 L 1561.0416 1508.1249 L 1561.0416 1508.1249 L 1561.0416 1561.0416 L 1561.0416 1587.4999 L 1561.0416 1613.9583 L 1561.0416 1640.4166 L 1534.5833 1640.4166 L 1534.5833 1666.8749 L 1508.1249 1666.8749 L 1508.1249 1666.8749 L 1508.1249 1666.8749 L 1508.1249 1666.8749 L 1481.6666 1613.9583 L 1455.2083 1587.4999 L 1455.2083 1587.4999 L 1455.2083 1561.0416 L 1402.2916 1561.0416 L 1375.8333 1561.0416 L 1349.3749 1534.5833 L 1322.9166 1508.1249 L 1322.9166 1508.1249 L 1296.4583 1508.1249 L 1296.4583 1534.5833 Q 1296.4583 1561.0416 1243.5416 1561.0416 Q 1164.1666 1587.4999 1164.1666 1561.0416 Q 1137.7083 1534.5833 1137.7083 1561.0416 Q 1137.7083 1613.9583 1111.25 1613.9583 Q 1084.7916 1613.9583 1084.7916 1640.4166 Q 1084.7916 1666.8749 926.0416 1666.8749 Q 767.2916 1693.3333 767.2916 1666.8749 Q 793.74994 1613.9583 687.9166 1587.4999 Q 582.0833 1534.5833 582.0833 1561.0416 Q 582.0833 1587.4999 502.7083 1613.9583 L 449.79166 1613.9583 L 449.79166 1613.9583 L 449.79166 1613.9583 L 423.3333 1613.9583 L 423.3333 1613.9583 L 423.3333 1587.4999 L 396.87497 1587.4999 L 396.87497 1508.1249 Q 396.87497 1402.2916 370.41666 1402.2916 L 370.41666 1402.2916 L 370.41666 1402.2916 L 343.9583 1375.8333 L 343.9583 1375.8333 L 343.9583 1375.8333 L 343.9583 1349.3749 Q 343.9583 1349.3749 317.49997 1349.3749 L 317.49997 1349.3749 L 317.49997 1349.3749 Q 317.49997 1349.3749 343.9583 1322.9166 Q 370.41666 1322.9166 370.41666 1296.4583 L 370.41666 1269.9999 L 343.9583 1269.9999 L 317.49997 1269.9999 L 317.49997 1190.6249 Q 343.9583 1137.7083 343.9583 926.0416 Q 343.9583 740.8333 291.04166 714.37494 Q 264.5833 661.4583 238.12498 582.0833 Q 185.20833 476.24997 79.37499 449.79166 L 0.0 449.79166 L 0.0 449.79166 Q 26.458332 423.3333 26.458332 396.87497 Q 79.37499 370.41666 52.916664 343.9583 L 26.458332 291.04166 L 26.458332 291.04166 Q 26.458332 264.5833 0.0 238.12498 L 0.0 185.20833 L 26.458332 185.20833 L 52.916664 185.20833 L 52.916664 158.74998 L 79.37499 132.29166 L 79.37499 105.83333 Q 105.83333 79.37499 158.74998 52.916664 Q 185.20833 52.916664 211.66666 26.458332 Q 238.12498 -26.458332 291.04166 0.0 Q 317.49997 26.458332 343.9583 26.458332 z M 820.2083 1613.9583 Q 820.2083 1613.9583 846.6666 1613.9583 Q 846.6666 1613.9583 820.2083 1613.9583 Q 820.2083 1613.9583 820.2083 1613.9583 z" svg:height="16.668749mm" draw:style-name="style-207" svg:viewBox="0.0 0.0 1640.4166 1666.8749" svg:width="16.404165mm" svg:x="88.635414mm" svg:y="125.67708mm"/>
          <draw:path svg:d="M 529.1666 0.0 L 555.625 0.0 L 608.5416 0.0 L 634.99994 0.0 L 634.99994 0.0 L 661.4583 0.0 L 661.4583 26.458332 L 661.4583 52.916664 L 687.9166 52.916664 L 687.9166 52.916664 L 767.2916 79.37499 Q 873.12494 105.83333 873.12494 211.66666 Q 926.0416 291.04166 926.0416 370.41666 Q 926.0416 423.3333 978.95825 423.3333 Q 1058.3333 423.3333 1058.3333 449.79166 L 1084.7916 449.79166 L 1084.7916 476.24997 L 1084.7916 476.24997 L 1058.3333 582.0833 Q 1031.875 661.4583 1031.875 687.9166 Q 1031.875 714.37494 1031.875 740.8333 Q 1084.7916 793.74994 1084.7916 899.5833 L 1084.7916 1005.4166 L 1058.3333 1005.4166 L 1031.875 1005.4166 L 1031.875 1031.875 L 1031.875 1031.875 L 1005.4166 1031.875 L 1005.4166 1058.3333 L 978.95825 1058.3333 Q 952.49994 1058.3333 926.0416 1031.875 Q 899.5833 1031.875 899.5833 1058.3333 Q 873.12494 1111.25 873.12494 1058.3333 Q 873.12494 1005.4166 767.2916 1005.4166 L 634.99994 1005.4166 L 582.0833 1005.4166 Q 529.1666 1005.4166 529.1666 926.0416 Q 529.1666 846.6666 502.7083 846.6666 Q 476.24997 846.6666 476.24997 820.2083 Q 449.79166 793.74994 370.41666 714.37494 Q 264.5833 634.99994 238.12498 555.625 L 238.12498 476.24997 L 211.66666 449.79166 L 211.66666 423.3333 L 238.12498 423.3333 Q 264.5833 423.3333 264.5833 476.24997 Q 264.5833 502.7083 291.04166 502.7083 L 317.49997 502.7083 L 317.49997 476.24997 L 291.04166 449.79166 L 291.04166 423.3333 L 291.04166 396.87497 L 238.12498 396.87497 L 158.74998 396.87497 L 158.74998 396.87497 Q 132.29166 396.87497 132.29166 423.3333 L 132.29166 423.3333 L 105.83333 423.3333 L 79.37499 423.3333 L 79.37499 449.79166 L 79.37499 449.79166 L 52.916664 449.79166 L 52.916664 476.24997 L 26.458332 476.24997 L 0.0 476.24997 L 0.0 449.79166 L 26.458332 449.79166 L 26.458332 423.3333 L 26.458332 370.41666 L 26.458332 317.49997 L 26.458332 291.04166 L 26.458332 291.04166 L 26.458332 264.5833 L 26.458332 264.5833 L 26.458332 264.5833 L 52.916664 264.5833 L 52.916664 264.5833 L 52.916664 264.5833 L 79.37499 264.5833 L 79.37499 317.49997 L 79.37499 343.9583 L 105.83333 317.49997 L 132.29166 291.04166 L 132.29166 291.04166 L 132.29166 291.04166 L 158.74998 291.04166 L 185.20833 264.5833 L 185.20833 264.5833 L 185.20833 264.5833 L 211.66666 264.5833 L 211.66666 264.5833 L 238.12498 238.12498 L 264.5833 211.66666 L 343.9583 211.66666 Q 396.87497 158.74998 396.87497 211.66666 Q 423.3333 264.5833 449.79166 264.5833 Q 502.7083 238.12498 502.7083 211.66666 L 502.7083 185.20833 L 529.1666 185.20833 L 555.625 158.74998 L 555.625 158.74998 Q 555.625 158.74998 582.0833 158.74998 Q 608.5416 132.29166 555.625 79.37499 L 529.1666 52.916664 L 529.1666 26.458332 L 502.7083 26.458332 L 502.7083 26.458332 L 502.7083 0.0 L 529.1666 0.0 z" svg:height="10.583333mm" draw:style-name="style-208" svg:viewBox="0.0 0.0 1084.7916 1058.3333" svg:width="10.847916mm" svg:x="129.91042mm" svg:y="137.58333mm"/>
          <draw:path svg:d="M 846.6666 26.458332 L 926.0416 0.0 L 1111.25 52.916664 Q 1322.9166 79.37499 1428.7499 238.12498 Q 1561.0416 370.41666 1640.4166 423.3333 Q 1693.3333 476.24997 1746.2499 582.0833 Q 1799.1666 687.9166 1799.1666 873.12494 Q 1799.1666 1058.3333 1719.7916 1058.3333 Q 1640.4166 1084.7916 1640.4166 1111.25 Q 1640.4166 1137.7083 1613.9583 1137.7083 L 1587.4999 1164.1666 L 1587.4999 1164.1666 L 1587.4999 1164.1666 L 1561.0416 1164.1666 L 1561.0416 1164.1666 L 1561.0416 1190.6249 L 1534.5833 1190.6249 L 1534.5833 1190.6249 L 1534.5833 1217.0833 L 1481.6666 1217.0833 L 1428.7499 1217.0833 L 1428.7499 1243.5416 L 1428.7499 1243.5416 L 1402.2916 1243.5416 Q 1375.8333 1243.5416 1375.8333 1269.9999 Q 1375.8333 1296.4583 1402.2916 1296.4583 Q 1428.7499 1322.9166 1322.9166 1322.9166 Q 1217.0833 1349.3749 1217.0833 1296.4583 Q 1190.6249 1243.5416 661.4583 1269.9999 L 132.29166 1269.9999 L 105.83333 1269.9999 L 79.37499 1269.9999 L 52.916664 1243.5416 L 0.0 1217.0833 L 0.0 1217.0833 L 0.0 1217.0833 L 26.458332 1217.0833 L 26.458332 1217.0833 L 26.458332 1190.6249 L 52.916664 1190.6249 L 52.916664 1137.7083 L 52.916664 1084.7916 L 52.916664 1084.7916 L 52.916664 1084.7916 L 79.37499 1058.3333 L 79.37499 1058.3333 L 79.37499 1058.3333 Q 105.83333 1058.3333 105.83333 1058.3333 L 105.83333 1031.875 L 185.20833 899.5833 Q 264.5833 767.2916 291.04166 740.8333 Q 317.49997 740.8333 449.79166 502.7083 Q 555.625 264.5833 661.4583 158.74998 Q 767.2916 52.916664 793.74994 26.458332 L 793.74994 26.458332 L 846.6666 26.458332 z" svg:height="13.229166mm" draw:style-name="style-209" svg:viewBox="0.0 0.0 1799.1666 1322.9166" svg:width="17.991665mm" svg:x="139.17082mm" svg:y="80.43333mm"/>
          <draw:path svg:d="M 449.79166 26.458332 L 449.79166 0.0 L 502.7083 0.0 L 582.0833 26.458332 L 634.99994 26.458332 Q 687.9166 52.916664 687.9166 105.83333 Q 687.9166 185.20833 714.37494 185.20833 L 714.37494 185.20833 L 714.37494 185.20833 L 714.37494 185.20833 L 714.37494 211.66666 L 714.37494 211.66666 L 740.8333 211.66666 L 740.8333 238.12498 L 767.2916 238.12498 L 793.74994 238.12498 L 820.2083 211.66666 L 846.6666 185.20833 L 846.6666 185.20833 L 873.12494 185.20833 L 873.12494 185.20833 L 873.12494 185.20833 L 899.5833 185.20833 Q 926.0416 185.20833 952.49994 238.12498 Q 952.49994 291.04166 978.95825 264.5833 Q 1005.4166 238.12498 1031.875 238.12498 Q 1058.3333 238.12498 1058.3333 317.49997 Q 1058.3333 396.87497 1190.6249 502.7083 Q 1296.4583 555.625 1296.4583 582.0833 L 1296.4583 582.0833 L 1322.9166 582.0833 L 1322.9166 608.5416 L 1322.9166 608.5416 L 1349.3749 608.5416 L 1349.3749 608.5416 L 1349.3749 608.5416 L 1349.3749 634.99994 L 1349.3749 634.99994 L 1375.8333 634.99994 L 1375.8333 661.4583 L 1428.7499 661.4583 L 1481.6666 661.4583 L 1481.6666 634.99994 L 1508.1249 634.99994 L 1508.1249 582.0833 Q 1508.1249 529.1666 1534.5833 476.24997 L 1561.0416 423.3333 L 1561.0416 502.7083 L 1561.0416 582.0833 L 1613.9583 582.0833 L 1640.4166 608.5416 L 1666.8749 608.5416 L 1693.3333 608.5416 L 1666.8749 634.99994 Q 1613.9583 661.4583 1613.9583 714.37494 L 1613.9583 740.8333 L 1587.4999 740.8333 L 1561.0416 740.8333 L 1561.0416 767.2916 L 1561.0416 793.74994 L 1587.4999 793.74994 L 1587.4999 820.2083 L 1666.8749 820.2083 Q 1719.7916 846.6666 1719.7916 767.2916 Q 1693.3333 714.37494 1825.6249 714.37494 Q 1957.9165 740.8333 1984.3749 767.2916 Q 1984.3749 820.2083 2010.8333 820.2083 Q 2037.2915 820.2083 2037.2915 793.74994 Q 2037.2915 767.2916 2063.75 740.8333 L 2063.75 714.37494 L 2063.75 714.37494 Q 2090.2083 714.37494 2090.2083 714.37494 L 2090.2083 687.9166 L 2090.2083 687.9166 Q 2090.2083 687.9166 2116.6665 661.4583 L 2116.6665 661.4583 L 2116.6665 661.4583 Q 2143.125 661.4583 2143.125 661.4583 L 2143.125 634.99994 L 2222.5 634.99994 L 2301.875 608.5416 L 2301.875 608.5416 L 2301.875 608.5416 L 2328.3333 608.5416 L 2328.3333 582.0833 L 2354.7915 582.0833 L 2354.7915 582.0833 L 2354.7915 608.5416 L 2354.7915 634.99994 L 2381.2498 634.99994 L 2381.2498 661.4583 L 2381.2498 661.4583 L 2407.7083 661.4583 L 2407.7083 687.9166 L 2407.7083 714.37494 L 2434.1665 714.37494 L 2434.1665 714.37494 L 2434.1665 740.8333 L 2460.6248 740.8333 L 2460.6248 767.2916 L 2460.6248 820.2083 L 2487.0833 873.12494 L 2487.0833 926.0416 L 2381.2498 1031.875 Q 2301.875 1137.7083 2301.875 1164.1666 Q 2328.3333 1190.6249 2248.9583 1217.0833 Q 2169.5833 1243.5416 2169.5833 1269.9999 L 2169.5833 1269.9999 L 2143.125 1269.9999 Q 2143.125 1296.4583 2090.2083 1296.4583 Q 2037.2915 1296.4583 2037.2915 1349.3749 Q 2037.2915 1375.8333 1984.3749 1402.2916 Q 1904.9999 1428.7499 1904.9999 1402.2916 L 1904.9999 1375.8333 L 1878.5416 1375.8333 L 1825.6249 1402.2916 L 1799.1666 1402.2916 L 1772.7083 1402.2916 L 1746.2499 1428.7499 L 1719.7916 1428.7499 L 1719.7916 1455.2083 L 1719.7916 1481.6666 L 1799.1666 1481.6666 L 1878.5416 1481.6666 L 1878.5416 1508.1249 Q 1878.5416 1534.5833 1931.4583 1534.5833 Q 1984.3749 1561.0416 1984.3749 1561.0416 L 1984.3749 1561.0416 L 1984.3749 1561.0416 L 1984.3749 1561.0416 L 2037.2915 1587.4999 L 2063.75 1613.9583 L 2090.2083 1613.9583 Q 2143.125 1613.9583 2143.125 1613.9583 Q 2169.5833 1613.9583 2169.5833 1587.4999 L 2196.0415 1587.4999 L 2196.0415 1587.4999 L 2196.0415 1613.9583 L 2222.5 1613.9583 L 2248.9583 1613.9583 L 2248.9583 1640.4166 L 2248.9583 1640.4166 L 2222.5 1640.4166 L 2222.5 1666.8749 L 2196.0415 1693.3333 Q 2143.125 1719.7916 2143.125 1852.0833 Q 2143.125 1984.3749 2116.6665 1984.3749 Q 2090.2083 1984.3749 2090.2083 2010.8333 Q 2090.2083 2037.2915 2143.125 2037.2915 Q 2169.5833 2037.2915 2169.5833 2116.6665 L 2196.0415 2196.0415 L 2196.0415 2196.0415 Q 2196.0415 2196.0415 2222.5 2196.0415 L 2248.9583 2196.0415 L 2248.9583 2196.0415 L 2248.9583 2196.0415 L 2248.9583 2196.0415 L 2222.5 2196.0415 L 2222.5 2222.5 L 2196.0415 2222.5 L 2196.0415 2222.5 L 2196.0415 2248.9583 L 2196.0415 2248.9583 L 2196.0415 2248.9583 L 2169.5833 2248.9583 L 2169.5833 2248.9583 L 2169.5833 2275.4165 L 2143.125 2275.4165 L 2143.125 2275.4165 L 2143.125 2301.875 L 2143.125 2301.875 L 2143.125 2301.875 L 2116.6665 2301.875 L 2116.6665 2301.875 L 2090.2083 2301.875 Q 2090.2083 2301.875 2010.8333 2328.3333 Q 1931.4583 2354.7915 1878.5416 2301.875 Q 1799.1666 2301.875 1719.7916 2301.875 Q 1640.4166 2354.7915 1613.9583 2407.7083 L 1613.9583 2487.0833 L 1587.4999 2487.0833 L 1587.4999 2460.6248 L 1587.4999 2460.6248 L 1561.0416 2460.6248 L 1561.0416 2460.6248 L 1561.0416 2460.6248 L 1534.5833 2460.6248 L 1508.1249 2460.6248 L 1508.1249 2460.6248 L 1508.1249 2460.6248 L 1481.6666 2460.6248 L 1481.6666 2460.6248 L 1455.2083 2434.1665 L 1428.7499 2434.1665 L 1428.7499 2407.7083 L 1455.2083 2381.2498 L 1455.2083 2381.2498 L 1455.2083 2354.7915 L 1455.2083 2354.7915 L 1455.2083 2354.7915 L 1481.6666 2354.7915 L 1481.6666 2354.7915 L 1481.6666 2328.3333 Q 1508.1249 2328.3333 1508.1249 2275.4165 L 1508.1249 2222.5 L 1508.1249 2196.0415 Q 1508.1249 2169.5833 1455.2083 2143.125 Q 1455.2083 2116.6665 1481.6666 2090.2083 Q 1508.1249 2090.2083 1508.1249 2063.75 Q 1508.1249 2037.2915 1481.6666 2010.8333 L 1455.2083 1984.3749 L 1455.2083 1984.3749 Q 1455.2083 1957.9165 1428.7499 1957.9165 L 1428.7499 1957.9165 L 1428.7499 1931.4583 Q 1402.2916 1931.4583 1402.2916 1904.9999 Q 1375.8333 1878.5416 1375.8333 1878.5416 Q 1375.8333 1825.6249 1349.3749 1746.2499 Q 1349.3749 1640.4166 1375.8333 1613.9583 Q 1428.7499 1561.0416 1428.7499 1561.0416 L 1428.7499 1508.1249 L 1402.2916 1508.1249 L 1375.8333 1508.1249 L 1375.8333 1481.6666 L 1349.3749 1481.6666 L 1349.3749 1481.6666 L 1349.3749 1455.2083 L 1375.8333 1455.2083 L 1402.2916 1455.2083 L 1402.2916 1428.7499 L 1402.2916 1428.7499 L 1375.8333 1428.7499 L 1375.8333 1402.2916 L 1349.3749 1402.2916 L 1322.9166 1402.2916 L 1296.4583 1402.2916 L 1243.5416 1402.2916 L 1243.5416 1402.2916 L 1243.5416 1402.2916 L 1217.0833 1402.2916 L 1217.0833 1402.2916 L 1217.0833 1428.7499 L 1190.6249 1428.7499 L 1190.6249 1428.7499 L 1190.6249 1455.2083 L 1137.7083 1455.2083 Q 1111.25 1481.6666 1137.7083 1587.4999 Q 1137.7083 1666.8749 1084.7916 1666.8749 Q 1031.875 1666.8749 1005.4166 1693.3333 Q 978.95825 1746.2499 952.49994 1852.0833 L 926.0416 1957.9165 L 926.0416 1957.9165 L 926.0416 1957.9165 L 926.0416 1931.4583 L 926.0416 1904.9999 L 899.5833 1904.9999 L 899.5833 1878.5416 L 899.5833 1878.5416 L 873.12494 1878.5416 L 873.12494 1878.5416 L 873.12494 1878.5416 L 873.12494 1852.0833 Q 873.12494 1825.6249 846.6666 1799.1666 Q 820.2083 1772.7083 767.2916 1746.2499 Q 714.37494 1719.7916 608.5416 1666.8749 Q 502.7083 1640.4166 502.7083 1666.8749 Q 502.7083 1693.3333 370.41666 1693.3333 Q 238.12498 1719.7916 238.12498 1666.8749 Q 211.66666 1640.4166 185.20833 1640.4166 Q 158.74998 1640.4166 185.20833 1561.0416 Q 185.20833 1481.6666 105.83333 1481.6666 Q 26.458332 1455.2083 26.458332 1455.2083 L 0.0 1428.7499 L 0.0 1375.8333 L 26.458332 1322.9166 L 26.458332 1322.9166 L 26.458332 1296.4583 L 26.458332 1296.4583 L 26.458332 1296.4583 L 52.916664 1296.4583 L 52.916664 1296.4583 L 52.916664 1269.9999 L 26.458332 1269.9999 L 26.458332 1269.9999 L 26.458332 1243.5416 L 52.916664 1243.5416 L 79.37499 1243.5416 L 79.37499 1190.6249 Q 79.37499 1111.25 132.29166 1084.7916 Q 185.20833 1031.875 132.29166 1005.4166 Q 79.37499 978.95825 79.37499 873.12494 Q 79.37499 793.74994 105.83333 793.74994 Q 132.29166 820.2083 132.29166 767.2916 Q 132.29166 740.8333 105.83333 714.37494 Q 79.37499 714.37494 52.916664 661.4583 Q 26.458332 634.99994 26.458332 502.7083 L 26.458332 343.9583 L 26.458332 343.9583 Q 52.916664 343.9583 52.916664 317.49997 L 52.916664 317.49997 L 52.916664 291.04166 Q 52.916664 264.5833 79.37499 238.12498 Q 132.29166 238.12498 132.29166 185.20833 Q 132.29166 105.83333 238.12498 105.83333 Q 370.41666 132.29166 396.87497 105.83333 Q 423.3333 79.37499 423.3333 79.37499 L 423.3333 79.37499 L 423.3333 79.37499 L 449.79166 79.37499 L 449.79166 26.458332 z M 767.2916 952.49994 L 714.37494 926.0416 L 767.2916 846.6666 Q 767.2916 767.2916 820.2083 740.8333 Q 846.6666 714.37494 978.95825 767.2916 Q 1137.7083 820.2083 1111.25 820.2083 Q 1084.7916 820.2083 1058.3333 926.0416 Q 1031.875 1031.875 926.0416 1084.7916 Q 846.6666 1111.25 820.2083 1137.7083 Q 820.2083 1137.7083 793.74994 1084.7916 Q 767.2916 1031.875 793.74994 1005.4166 Q 793.74994 978.95825 767.2916 952.49994 z" svg:height="24.870832mm" draw:style-name="style-210" svg:viewBox="0.0 0.0 2487.0833 2487.0833" svg:width="24.870832mm" svg:x="157.95624mm" svg:y="156.36874mm"/>
          <draw:path svg:d="M 555.625 26.458332 L 608.5416 26.458332 L 661.4583 26.458332 Q 740.8333 26.458332 846.6666 26.458332 L 952.49994 26.458332 L 952.49994 0.0 L 978.95825 0.0 L 978.95825 0.0 L 978.95825 26.458332 L 1031.875 26.458332 L 1058.3333 26.458332 L 1084.7916 52.916664 L 1111.25 79.37499 L 1111.25 79.37499 L 1137.7083 79.37499 L 1137.7083 105.83333 L 1137.7083 132.29166 L 1111.25 132.29166 L 1084.7916 132.29166 L 1084.7916 105.83333 L 1084.7916 105.83333 L 1058.3333 105.83333 L 1058.3333 79.37499 L 1058.3333 79.37499 L 1031.875 79.37499 L 1031.875 79.37499 L 1031.875 79.37499 L 978.95825 105.83333 L 926.0416 132.29166 L 926.0416 132.29166 L 926.0416 132.29166 L 926.0416 158.74998 L 926.0416 185.20833 L 952.49994 264.5833 Q 978.95825 343.9583 1005.4166 370.41666 L 1005.4166 396.87497 L 978.95825 396.87497 Q 926.0416 396.87497 899.5833 423.3333 L 873.12494 423.3333 L 873.12494 396.87497 L 873.12494 370.41666 L 873.12494 343.9583 Q 873.12494 317.49997 793.74994 343.9583 Q 714.37494 343.9583 687.9166 396.87497 Q 661.4583 449.79166 634.99994 449.79166 L 582.0833 449.79166 L 582.0833 423.3333 L 555.625 423.3333 L 555.625 423.3333 L 555.625 449.79166 L 529.1666 449.79166 L 502.7083 449.79166 L 502.7083 423.3333 Q 502.7083 396.87497 529.1666 396.87497 Q 555.625 396.87497 555.625 343.9583 Q 555.625 317.49997 476.24997 317.49997 Q 423.3333 291.04166 396.87497 264.5833 Q 396.87497 238.12498 343.9583 238.12498 Q 291.04166 264.5833 291.04166 317.49997 L 264.5833 343.9583 L 264.5833 370.41666 L 238.12498 370.41666 L 238.12498 370.41666 L 238.12498 396.87497 L 238.12498 396.87497 L 211.66666 396.87497 L 211.66666 370.41666 L 238.12498 343.9583 L 238.12498 238.12498 Q 238.12498 158.74998 105.83333 158.74998 L 0.0 158.74998 L 0.0 132.29166 L 0.0 105.83333 L 52.916664 105.83333 Q 105.83333 105.83333 105.83333 79.37499 Q 132.29166 52.916664 79.37499 26.458332 L 52.916664 0.0 L 291.04166 0.0 Q 529.1666 26.458332 555.625 26.458332 z" svg:height="4.497916mm" draw:style-name="style-211" svg:viewBox="0.0 0.0 1137.7083 449.79166" svg:width="11.377083mm" svg:x="113.50624mm" svg:y="152.66458mm"/>
          <draw:path svg:d="M 211.66666 26.458332 L 211.66666 0.0 L 211.66666 0.0 L 211.66666 0.0 L 238.12498 105.83333 Q 264.5833 211.66666 317.49997 211.66666 L 343.9583 211.66666 L 370.41666 238.12498 Q 396.87497 264.5833 396.87497 264.5833 L 396.87497 264.5833 L 396.87497 291.04166 Q 370.41666 317.49997 370.41666 370.41666 Q 370.41666 396.87497 264.5833 396.87497 L 132.29166 423.3333 L 132.29166 396.87497 L 105.83333 396.87497 L 105.83333 396.87497 L 105.83333 396.87497 L 105.83333 370.41666 Q 79.37499 317.49997 105.83333 317.49997 L 158.74998 317.49997 L 158.74998 343.9583 L 158.74998 343.9583 L 185.20833 317.49997 L 185.20833 264.5833 L 158.74998 264.5833 Q 105.83333 264.5833 52.916664 238.12498 Q 0.0 211.66666 0.0 185.20833 L 0.0 158.74998 L 0.0 158.74998 L 0.0 158.74998 L 26.458332 158.74998 L 26.458332 132.29166 L 79.37499 105.83333 Q 132.29166 52.916664 158.74998 52.916664 L 185.20833 52.916664 L 185.20833 26.458332 L 211.66666 26.458332 L 211.66666 26.458332 z" svg:height="4.233333mm" draw:style-name="style-212" svg:viewBox="0.0 0.0 396.87497 423.3333" svg:width="3.9687498mm" svg:x="243.41666mm" svg:y="150.81248mm"/>
          <draw:path svg:d="M 476.24997 0.0 L 502.7083 0.0 L 502.7083 0.0 Q 502.7083 26.458332 529.1666 26.458332 L 529.1666 26.458332 L 582.0833 52.916664 Q 634.99994 79.37499 634.99994 79.37499 L 634.99994 105.83333 L 634.99994 105.83333 Q 634.99994 105.83333 661.4583 132.29166 L 661.4583 132.29166 L 661.4583 132.29166 L 661.4583 158.74998 L 608.5416 132.29166 Q 555.625 132.29166 582.0833 211.66666 Q 582.0833 317.49997 661.4583 343.9583 Q 740.8333 343.9583 740.8333 396.87497 Q 740.8333 449.79166 767.2916 555.625 L 767.2916 634.99994 L 740.8333 634.99994 Q 740.8333 661.4583 740.8333 661.4583 L 740.8333 661.4583 L 740.8333 687.9166 Q 740.8333 714.37494 740.8333 714.37494 L 740.8333 714.37494 L 740.8333 714.37494 L 740.8333 740.8333 L 740.8333 740.8333 L 714.37494 767.2916 L 714.37494 767.2916 L 687.9166 767.2916 L 687.9166 767.2916 L 687.9166 767.2916 L 687.9166 740.8333 L 687.9166 740.8333 L 661.4583 740.8333 L 661.4583 767.2916 L 661.4583 767.2916 L 661.4583 767.2916 L 634.99994 767.2916 Q 634.99994 767.2916 529.1666 714.37494 Q 449.79166 661.4583 449.79166 582.0833 Q 449.79166 529.1666 423.3333 502.7083 Q 370.41666 502.7083 343.9583 502.7083 Q 317.49997 502.7083 264.5833 502.7083 Q 185.20833 502.7083 185.20833 555.625 Q 185.20833 608.5416 158.74998 608.5416 L 132.29166 608.5416 L 132.29166 608.5416 L 105.83333 582.0833 L 105.83333 582.0833 L 105.83333 555.625 L 79.37499 555.625 L 52.916664 555.625 L 52.916664 502.7083 L 52.916664 476.24997 L 26.458332 476.24997 L 0.0 449.79166 L 0.0 449.79166 L 0.0 449.79166 L 52.916664 449.79166 L 79.37499 449.79166 L 79.37499 423.3333 L 105.83333 396.87497 L 105.83333 396.87497 L 105.83333 396.87497 L 158.74998 370.41666 L 185.20833 343.9583 L 238.12498 343.9583 L 291.04166 343.9583 L 291.04166 317.49997 L 317.49997 317.49997 L 317.49997 291.04166 L 317.49997 264.5833 L 291.04166 264.5833 L 291.04166 238.12498 L 291.04166 238.12498 L 317.49997 238.12498 L 317.49997 238.12498 L 317.49997 211.66666 L 291.04166 211.66666 L 291.04166 185.20833 L 264.5833 185.20833 L 238.12498 185.20833 L 238.12498 158.74998 L 238.12498 158.74998 L 264.5833 132.29166 Q 317.49997 132.29166 317.49997 158.74998 Q 317.49997 185.20833 343.9583 185.20833 Q 370.41666 185.20833 370.41666 132.29166 L 370.41666 79.37499 L 370.41666 79.37499 L 370.41666 79.37499 L 396.87497 79.37499 L 396.87497 79.37499 L 423.3333 26.458332 Q 476.24997 26.458332 476.24997 0.0 z" svg:height="7.6729164mm" draw:style-name="style-213" svg:viewBox="0.0 0.0 767.2916 767.2916" svg:width="7.6729164mm" svg:x="147.6375mm" svg:y="134.67291mm"/>
          <draw:path svg:d="M 1957.9165 0.0 L 1957.9165 26.458332 L 1957.9165 52.916664 L 1957.9165 105.83333 L 1984.3749 105.83333 L 2010.8333 105.83333 L 2037.2915 105.83333 Q 2063.75 105.83333 2063.75 132.29166 Q 2063.75 158.74998 2037.2915 158.74998 Q 2010.8333 185.20833 2063.75 264.5833 Q 2116.6665 317.49997 2143.125 343.9583 Q 2196.0415 370.41666 2196.0415 396.87497 L 2169.5833 396.87497 L 2169.5833 423.3333 L 2169.5833 449.79166 L 2143.125 476.24997 L 2116.6665 502.7083 L 2116.6665 502.7083 L 2116.6665 529.1666 L 2116.6665 529.1666 L 2116.6665 529.1666 L 2143.125 529.1666 L 2143.125 529.1666 L 2063.75 555.625 L 2010.8333 582.0833 L 2010.8333 582.0833 L 2010.8333 582.0833 L 1111.25 582.0833 L 211.66666 582.0833 L 211.66666 555.625 Q 211.66666 529.1666 238.12498 529.1666 Q 264.5833 529.1666 238.12498 476.24997 Q 211.66666 423.3333 211.66666 370.41666 Q 158.74998 291.04166 105.83333 264.5833 L 52.916664 264.5833 L 52.916664 238.12498 L 52.916664 238.12498 L 26.458332 211.66666 L 0.0 185.20833 L 0.0 158.74998 L 0.0 105.83333 L 0.0 105.83333 L 26.458332 105.83333 L 26.458332 79.37499 L 26.458332 79.37499 L 105.83333 79.37499 L 211.66666 52.916664 L 582.0833 105.83333 Q 926.0416 132.29166 952.49994 105.83333 Q 952.49994 52.916664 1084.7916 79.37499 Q 1217.0833 105.83333 1164.1666 105.83333 Q 1137.7083 105.83333 1217.0833 132.29166 Q 1296.4583 132.29166 1296.4583 105.83333 Q 1296.4583 79.37499 1322.9166 79.37499 Q 1349.3749 79.37499 1349.3749 105.83333 Q 1349.3749 132.29166 1455.2083 132.29166 Q 1561.0416 132.29166 1561.0416 79.37499 Q 1561.0416 26.458332 1693.3333 26.458332 Q 1852.0833 52.916664 1878.5416 52.916664 Q 1904.9999 79.37499 1904.9999 26.458332 Q 1931.4583 0.0 1931.4583 0.0 Q 1957.9165 0.0 1957.9165 0.0 z" svg:height="5.820833mm" draw:style-name="style-214" svg:viewBox="0.0 0.0 2196.0415 582.0833" svg:width="21.960415mm" svg:x="67.73333mm" svg:y="191.55832mm"/>
          <draw:path svg:d="M 79.37499 0.0 L 79.37499 0.0 L 158.74998 0.0 L 238.12498 0.0 L 317.49997 26.458332 Q 370.41666 26.458332 396.87497 26.458332 L 396.87497 52.916664 L 396.87497 79.37499 Q 370.41666 132.29166 370.41666 158.74998 Q 370.41666 185.20833 317.49997 185.20833 Q 291.04166 185.20833 264.5833 238.12498 Q 264.5833 264.5833 211.66666 238.12498 L 185.20833 238.12498 L 158.74998 211.66666 L 132.29166 211.66666 L 132.29166 211.66666 Q 132.29166 185.20833 105.83333 158.74998 L 52.916664 132.29166 L 52.916664 132.29166 Q 52.916664 105.83333 26.458332 105.83333 L 26.458332 105.83333 L 26.458332 79.37499 Q 0.0 79.37499 0.0 79.37499 L 0.0 79.37499 L 52.916664 52.916664 Q 79.37499 26.458332 79.37499 0.0 z" svg:height="2.38125mm" draw:style-name="style-215" svg:viewBox="0.0 0.0 396.87497 238.12498" svg:width="3.9687498mm" svg:x="131.23332mm" svg:y="127.26458mm"/>
          <draw:path svg:d="M 661.4583 105.83333 L 687.9166 105.83333 L 687.9166 132.29166 L 714.37494 158.74998 L 714.37494 211.66666 L 714.37494 238.12498 L 687.9166 264.5833 L 661.4583 317.49997 L 661.4583 317.49997 L 661.4583 317.49997 L 634.99994 317.49997 Q 608.5416 317.49997 582.0833 317.49997 Q 555.625 317.49997 502.7083 370.41666 Q 476.24997 423.3333 396.87497 396.87497 L 317.49997 396.87497 L 291.04166 396.87497 Q 238.12498 370.41666 238.12498 317.49997 Q 238.12498 264.5833 158.74998 264.5833 L 79.37499 264.5833 L 79.37499 264.5833 L 79.37499 264.5833 L 52.916664 185.20833 L 26.458332 105.83333 L 26.458332 105.83333 L 26.458332 105.83333 L 26.458332 79.37499 L 26.458332 79.37499 L 0.0 79.37499 L 0.0 52.916664 L 26.458332 52.916664 Q 79.37499 52.916664 79.37499 26.458332 L 105.83333 26.458332 L 132.29166 26.458332 Q 158.74998 52.916664 158.74998 26.458332 L 158.74998 26.458332 L 211.66666 0.0 Q 291.04166 0.0 343.9583 79.37499 Q 423.3333 158.74998 476.24997 158.74998 Q 529.1666 158.74998 582.0833 158.74998 Q 634.99994 105.83333 661.4583 105.83333 z M 608.5416 211.66666 L 608.5416 211.66666 L 608.5416 185.20833 Q 608.5416 185.20833 608.5416 211.66666 L 608.5416 211.66666 L 608.5416 211.66666 z" svg:height="3.9687498mm" draw:style-name="style-216" svg:viewBox="0.0 0.0 714.37494 396.87497" svg:width="7.1437497mm" svg:x="187.06041mm" svg:y="162.98332mm"/>
          <draw:path svg:d="M 3757.0833 0.0 L 3942.2915 0.0 L 3942.2915 0.0 L 3942.2915 26.458332 L 3942.2915 26.458332 L 3968.7498 26.458332 L 3968.7498 52.916664 L 3968.7498 79.37499 L 4497.9165 105.83333 Q 5053.5415 132.29166 5265.208 105.83333 L 5476.8745 105.83333 L 5450.4165 132.29166 Q 5397.4995 158.74998 5423.958 264.5833 L 5423.958 370.41666 L 5397.4995 370.41666 Q 5371.0415 343.9583 5159.3745 396.87497 Q 4947.708 396.87497 4868.333 449.79166 L 4815.4165 502.7083 L 4762.4995 502.7083 L 4683.1245 502.7083 L 4656.6665 529.1666 Q 4603.75 555.625 4656.6665 555.625 Q 4709.583 608.5416 4630.208 582.0833 L 4550.833 582.0833 L 4550.833 582.0833 Q 4550.833 555.625 4524.375 555.625 L 4497.9165 555.625 L 4497.9165 555.625 Q 4497.9165 555.625 4286.25 555.625 Q 4101.0415 555.625 4101.0415 582.0833 Q 4074.583 608.5416 4127.5 634.99994 Q 4153.958 661.4583 4127.5 661.4583 Q 4127.5 661.4583 3968.7498 714.37494 Q 3809.9998 767.2916 3757.0833 767.2916 Q 3704.1665 767.2916 3201.4583 793.74994 Q 2698.7498 820.2083 2539.9998 767.2916 Q 2354.7915 714.37494 2301.875 608.5416 Q 2275.4165 502.7083 2169.5833 449.79166 L 2090.2083 396.87497 L 2010.8333 396.87497 L 1957.9165 396.87497 L 2063.75 370.41666 L 2169.5833 343.9583 L 2169.5833 343.9583 L 2169.5833 343.9583 L 2196.0415 317.49997 L 2196.0415 291.04166 L 2143.125 291.04166 L 2090.2083 291.04166 L 1772.7083 264.5833 Q 1455.2083 238.12498 820.2083 211.66666 L 185.20833 185.20833 L 105.83333 158.74998 L 26.458332 132.29166 L 26.458332 132.29166 L 0.0 132.29166 L 0.0 132.29166 L 0.0 132.29166 L 0.0 105.83333 L 0.0 105.83333 L 1111.25 79.37499 Q 2196.0415 79.37499 2328.3333 26.458332 Q 2487.0833 26.458332 3042.7083 0.0 Q 3598.3333 -26.458332 3757.0833 0.0 z" svg:height="7.9374995mm" draw:style-name="style-217" svg:viewBox="0.0 0.0 5476.8745 793.74994" svg:width="54.768745mm" svg:x="103.71666mm" svg:y="203.99374mm"/>
          <draw:path svg:d="M 2354.7915 0.0 L 2460.6248 0.0 L 2460.6248 0.0 L 2460.6248 26.458332 L 2513.5415 26.458332 L 2539.9998 26.458332 L 2513.5415 52.916664 Q 2513.5415 79.37499 2566.4583 105.83333 L 2645.8333 132.29166 L 2566.4583 132.29166 Q 2460.6248 132.29166 2037.2915 211.66666 L 1640.4166 291.04166 L 1508.1249 291.04166 L 1402.2916 291.04166 L 1402.2916 317.49997 L 1402.2916 317.49997 L 1137.7083 317.49997 Q 899.5833 291.04166 502.7083 291.04166 L 79.37499 238.12498 L 26.458332 238.12498 L 0.0 238.12498 L 79.37499 211.66666 Q 132.29166 211.66666 132.29166 185.20833 Q 132.29166 158.74998 105.83333 158.74998 L 79.37499 132.29166 L 79.37499 132.29166 L 79.37499 132.29166 L 132.29166 132.29166 L 185.20833 132.29166 L 185.20833 105.83333 Q 185.20833 79.37499 105.83333 52.916664 L 26.458332 26.458332 L 26.458332 26.458332 L 26.458332 26.458332 L 1137.7083 0.0 Q 2248.9583 -26.458332 2354.7915 0.0 z" svg:height="3.1749997mm" draw:style-name="style-218" svg:viewBox="0.0 0.0 2645.8333 317.49997" svg:width="26.458332mm" svg:x="237.8604mm" svg:y="18.256248mm"/>
          <draw:path svg:d="M 264.5833 26.458332 L 264.5833 26.458332 L 264.5833 0.0 L 264.5833 0.0 L 291.04166 26.458332 L 317.49997 52.916664 L 317.49997 52.916664 L 317.49997 79.37499 L 317.49997 79.37499 L 317.49997 79.37499 L 343.9583 79.37499 L 343.9583 79.37499 L 343.9583 105.83333 L 370.41666 105.83333 L 370.41666 105.83333 L 370.41666 132.29166 L 370.41666 185.20833 Q 396.87497 238.12498 370.41666 291.04166 Q 317.49997 343.9583 370.41666 343.9583 L 396.87497 343.9583 L 396.87497 343.9583 Q 396.87497 343.9583 370.41666 370.41666 Q 343.9583 370.41666 343.9583 396.87497 Q 343.9583 423.3333 370.41666 423.3333 Q 396.87497 449.79166 343.9583 449.79166 L 291.04166 502.7083 L 291.04166 502.7083 L 264.5833 502.7083 L 264.5833 502.7083 L 264.5833 502.7083 L 238.12498 529.1666 L 211.66666 555.625 L 211.66666 555.625 L 211.66666 555.625 L 185.20833 476.24997 Q 158.74998 396.87497 158.74998 396.87497 Q 158.74998 396.87497 105.83333 423.3333 L 26.458332 449.79166 L 26.458332 423.3333 Q 52.916664 396.87497 52.916664 396.87497 Q 52.916664 370.41666 79.37499 291.04166 Q 105.83333 238.12498 52.916664 211.66666 L 0.0 185.20833 L 0.0 185.20833 L 0.0 185.20833 L 52.916664 185.20833 L 79.37499 185.20833 L 105.83333 185.20833 Q 105.83333 211.66666 132.29166 158.74998 Q 158.74998 79.37499 158.74998 79.37499 L 158.74998 79.37499 L 185.20833 79.37499 L 185.20833 79.37499 L 211.66666 52.916664 L 238.12498 26.458332 L 238.12498 26.458332 L 264.5833 26.458332 L 264.5833 26.458332 z" svg:height="5.5562496mm" draw:style-name="style-219" svg:viewBox="0.0 0.0 396.87497 555.625" svg:width="3.9687498mm" svg:x="263.525mm" svg:y="134.67291mm"/>
          <draw:path svg:d="M 582.0833 185.20833 L 582.0833 211.66666 L 608.5416 211.66666 L 634.99994 211.66666 L 634.99994 185.20833 L 634.99994 185.20833 L 661.4583 185.20833 L 661.4583 211.66666 L 714.37494 211.66666 Q 740.8333 211.66666 767.2916 158.74998 Q 793.74994 105.83333 873.12494 105.83333 Q 952.49994 79.37499 952.49994 105.83333 L 952.49994 132.29166 L 952.49994 132.29166 L 952.49994 132.29166 L 952.49994 158.74998 Q 952.49994 185.20833 952.49994 185.20833 L 952.49994 185.20833 L 1031.875 211.66666 Q 1111.25 211.66666 1111.25 264.5833 Q 1111.25 291.04166 1084.7916 291.04166 L 1084.7916 291.04166 L 1058.3333 291.04166 Q 1031.875 317.49997 978.95825 291.04166 L 926.0416 291.04166 L 926.0416 317.49997 L 899.5833 370.41666 L 899.5833 370.41666 L 899.5833 370.41666 L 899.5833 396.87497 L 899.5833 396.87497 L 873.12494 423.3333 L 873.12494 449.79166 L 899.5833 449.79166 L 952.49994 476.24997 L 978.95825 476.24997 L 1005.4166 476.24997 L 1005.4166 502.7083 L 1005.4166 502.7083 L 1031.875 502.7083 L 1031.875 529.1666 L 1031.875 529.1666 L 1005.4166 529.1666 L 1005.4166 529.1666 L 1005.4166 529.1666 L 978.95825 555.625 L 952.49994 582.0833 L 952.49994 582.0833 L 952.49994 582.0833 L 926.0416 582.0833 L 926.0416 582.0833 L 926.0416 608.5416 L 952.49994 608.5416 L 952.49994 608.5416 L 952.49994 634.99994 L 1005.4166 634.99994 L 1031.875 634.99994 L 1031.875 608.5416 L 1058.3333 608.5416 L 1058.3333 582.0833 Q 1058.3333 555.625 1111.25 529.1666 L 1137.7083 529.1666 L 1137.7083 502.7083 L 1164.1666 502.7083 L 1164.1666 502.7083 Q 1217.0833 502.7083 1164.1666 529.1666 Q 1164.1666 555.625 1164.1666 608.5416 Q 1164.1666 634.99994 1243.5416 634.99994 Q 1322.9166 634.99994 1375.8333 608.5416 Q 1428.7499 582.0833 1481.6666 634.99994 Q 1561.0416 687.9166 1640.4166 714.37494 L 1719.7916 714.37494 L 1719.7916 793.74994 Q 1746.2499 873.12494 1746.2499 899.5833 L 1746.2499 926.0416 L 1719.7916 926.0416 L 1719.7916 952.49994 L 1719.7916 952.49994 L 1693.3333 952.49994 L 1693.3333 952.49994 L 1693.3333 952.49994 L 1693.3333 978.95825 L 1693.3333 978.95825 L 1719.7916 978.95825 L 1719.7916 1005.4166 L 1746.2499 1005.4166 L 1746.2499 1005.4166 L 1746.2499 978.95825 L 1746.2499 978.95825 L 1772.7083 926.0416 Q 1799.1666 899.5833 1852.0833 846.6666 Q 1904.9999 820.2083 1931.4583 873.12494 Q 1957.9165 899.5833 2010.8333 926.0416 L 2037.2915 926.0416 L 2037.2915 899.5833 L 2010.8333 873.12494 L 2010.8333 846.6666 Q 2010.8333 820.2083 2037.2915 820.2083 Q 2063.75 793.74994 2063.75 687.9166 Q 2037.2915 582.0833 2063.75 582.0833 L 2090.2083 582.0833 L 2116.6665 608.5416 Q 2169.5833 634.99994 2222.5 661.4583 L 2248.9583 661.4583 L 2275.4165 740.8333 Q 2328.3333 820.2083 2301.875 899.5833 Q 2301.875 952.49994 2328.3333 978.95825 Q 2381.2498 978.95825 2381.2498 1005.4166 Q 2381.2498 1031.875 2434.1665 1031.875 Q 2513.5415 1058.3333 2566.4583 1111.25 Q 2645.8333 1164.1666 2645.8333 1217.0833 Q 2645.8333 1243.5416 2672.2915 1269.9999 Q 2698.7498 1269.9999 2698.7498 1296.4583 L 2698.7498 1322.9166 L 2698.7498 1322.9166 Q 2698.7498 1349.3749 2698.7498 1428.7499 L 2698.7498 1481.6666 L 2698.7498 1481.6666 L 2698.7498 1481.6666 L 2698.7498 1534.5833 L 2698.7498 1613.9583 L 2645.8333 1613.9583 L 2592.9165 1587.4999 L 2592.9165 1587.4999 L 2592.9165 1587.4999 L 2566.4583 1561.0416 L 2566.4583 1534.5833 L 2539.9998 1534.5833 Q 2513.5415 1534.5833 2434.1665 1481.6666 Q 2328.3333 1455.2083 2328.3333 1402.2916 Q 2301.875 1349.3749 2275.4165 1349.3749 L 2248.9583 1322.9166 L 2248.9583 1322.9166 L 2222.5 1322.9166 L 2222.5 1322.9166 L 2222.5 1322.9166 L 2169.5833 1296.4583 L 2116.6665 1296.4583 L 2116.6665 1428.7499 Q 2116.6665 1534.5833 2090.2083 1561.0416 Q 2063.75 1561.0416 2063.75 1640.4166 L 2063.75 1746.2499 L 2037.2915 1772.7083 L 2037.2915 1799.1666 L 1957.9165 1799.1666 L 1904.9999 1799.1666 L 1904.9999 1772.7083 Q 1904.9999 1772.7083 1878.5416 1746.2499 Q 1878.5416 1693.3333 1852.0833 1693.3333 Q 1799.1666 1693.3333 1799.1666 1693.3333 Q 1799.1666 1746.2499 1746.2499 1746.2499 Q 1693.3333 1746.2499 1693.3333 1693.3333 L 1693.3333 1613.9583 L 1666.8749 1613.9583 L 1666.8749 1640.4166 L 1666.8749 1640.4166 L 1640.4166 1640.4166 L 1640.4166 1640.4166 L 1640.4166 1640.4166 L 1640.4166 1666.8749 L 1640.4166 1666.8749 L 1613.9583 1693.3333 L 1587.4999 1719.7916 L 1534.5833 1904.9999 Q 1481.6666 2090.2083 1481.6666 2196.0415 L 1481.6666 2301.875 L 1481.6666 2301.875 L 1481.6666 2301.875 L 1455.2083 2301.875 L 1455.2083 2328.3333 L 1455.2083 2328.3333 L 1428.7499 2328.3333 L 1428.7499 2381.2498 L 1428.7499 2407.7083 L 1402.2916 2381.2498 L 1375.8333 2354.7915 L 1375.8333 2354.7915 L 1375.8333 2354.7915 L 1375.8333 2275.4165 L 1375.8333 2222.5 L 1349.3749 2169.5833 Q 1322.9166 2143.125 1269.9999 1904.9999 L 1217.0833 1640.4166 L 1217.0833 1640.4166 L 1217.0833 1640.4166 L 1217.0833 1613.9583 L 1217.0833 1613.9583 L 1190.6249 1613.9583 L 1190.6249 1587.4999 L 1164.1666 1587.4999 L 1137.7083 1587.4999 L 1111.25 1613.9583 L 1058.3333 1613.9583 L 1084.7916 1666.8749 Q 1111.25 1719.7916 1084.7916 1746.2499 L 1058.3333 1799.1666 L 1058.3333 1825.6249 L 1058.3333 1852.0833 L 1005.4166 1852.0833 L 978.95825 1852.0833 L 978.95825 1825.6249 L 952.49994 1799.1666 L 952.49994 1746.2499 Q 952.49994 1719.7916 899.5833 1693.3333 Q 846.6666 1693.3333 846.6666 1640.4166 L 846.6666 1587.4999 L 820.2083 1587.4999 L 793.74994 1587.4999 L 793.74994 1640.4166 Q 767.2916 1666.8749 687.9166 1666.8749 Q 608.5416 1666.8749 608.5416 1693.3333 Q 582.0833 1746.2499 582.0833 1746.2499 L 582.0833 1746.2499 L 555.625 1772.7083 L 529.1666 1799.1666 L 476.24997 1799.1666 L 449.79166 1799.1666 L 449.79166 1746.2499 Q 476.24997 1693.3333 476.24997 1640.4166 L 476.24997 1587.4999 L 449.79166 1613.9583 Q 423.3333 1640.4166 423.3333 1640.4166 Q 423.3333 1640.4166 343.9583 1666.8749 Q 264.5833 1666.8749 264.5833 1613.9583 Q 238.12498 1534.5833 211.66666 1561.0416 Q 211.66666 1587.4999 185.20833 1587.4999 Q 158.74998 1587.4999 158.74998 1508.1249 Q 158.74998 1428.7499 79.37499 1428.7499 L 26.458332 1455.2083 L 26.458332 1428.7499 L 0.0 1428.7499 L 0.0 1428.7499 L 0.0 1428.7499 L 0.0 1402.2916 L 0.0 1402.2916 L 26.458332 1402.2916 L 26.458332 1375.8333 L 26.458332 1375.8333 L 52.916664 1375.8333 L 52.916664 1375.8333 L 52.916664 1375.8333 L 52.916664 1349.3749 L 52.916664 1349.3749 L 79.37499 1296.4583 Q 105.83333 1243.5416 185.20833 1217.0833 Q 264.5833 1217.0833 291.04166 1137.7083 Q 317.49997 1058.3333 370.41666 1058.3333 Q 423.3333 1031.875 423.3333 952.49994 Q 396.87497 899.5833 423.3333 899.5833 L 476.24997 873.12494 L 476.24997 873.12494 L 476.24997 846.6666 L 476.24997 846.6666 L 476.24997 846.6666 L 502.7083 846.6666 L 502.7083 846.6666 L 502.7083 820.2083 L 529.1666 820.2083 L 529.1666 793.74994 L 529.1666 767.2916 L 502.7083 767.2916 L 502.7083 740.8333 L 423.3333 740.8333 Q 343.9583 740.8333 291.04166 767.2916 Q 238.12498 767.2916 238.12498 714.37494 Q 238.12498 634.99994 211.66666 582.0833 Q 158.74998 529.1666 211.66666 476.24997 Q 264.5833 449.79166 238.12498 370.41666 L 211.66666 317.49997 L 211.66666 317.49997 Q 211.66666 291.04166 238.12498 211.66666 L 291.04166 158.74998 L 317.49997 158.74998 L 317.49997 158.74998 L 317.49997 132.29166 L 317.49997 132.29166 L 343.9583 132.29166 L 343.9583 105.83333 L 370.41666 79.37499 Q 370.41666 26.458332 423.3333 0.0 Q 476.24997 0.0 476.24997 26.458332 Q 502.7083 52.916664 555.625 79.37499 Q 634.99994 79.37499 634.99994 105.83333 Q 634.99994 158.74998 608.5416 158.74998 Q 582.0833 158.74998 582.0833 185.20833 z" svg:height="24.077082mm" draw:style-name="style-220" svg:viewBox="0.0 0.0 2698.7498 2407.7083" svg:width="26.9875mm" svg:x="112.712494mm" svg:y="155.04582mm"/>
          <draw:path svg:d="M 158.74998 0.0 L 158.74998 0.0 L 185.20833 0.0 L 185.20833 0.0 L 185.20833 26.458332 L 211.66666 26.458332 L 211.66666 26.458332 L 211.66666 52.916664 L 238.12498 52.916664 L 264.5833 52.916664 L 343.9583 26.458332 Q 423.3333 0.0 449.79166 26.458332 Q 476.24997 52.916664 476.24997 105.83333 Q 476.24997 132.29166 476.24997 185.20833 L 476.24997 238.12498 L 502.7083 238.12498 L 502.7083 264.5833 L 502.7083 264.5833 L 529.1666 264.5833 L 529.1666 317.49997 L 529.1666 343.9583 L 555.625 343.9583 L 555.625 343.9583 L 582.0833 370.41666 Q 582.0833 370.41666 661.4583 396.87497 Q 740.8333 396.87497 740.8333 476.24997 Q 714.37494 555.625 740.8333 555.625 Q 767.2916 555.625 793.74994 582.0833 Q 793.74994 634.99994 926.0416 608.5416 Q 1058.3333 608.5416 1058.3333 582.0833 Q 1058.3333 555.625 1164.1666 582.0833 Q 1269.9999 634.99994 1322.9166 661.4583 Q 1375.8333 687.9166 1402.2916 714.37494 Q 1428.7499 740.8333 1428.7499 767.2916 L 1428.7499 793.74994 L 1428.7499 846.6666 Q 1428.7499 926.0416 1375.8333 926.0416 Q 1296.4583 926.0416 1296.4583 952.49994 Q 1296.4583 978.95825 1217.0833 978.95825 L 1137.7083 1005.4166 L 1111.25 1005.4166 L 1058.3333 1005.4166 L 1058.3333 1031.875 L 1058.3333 1031.875 L 1005.4166 1031.875 Q 978.95825 1058.3333 978.95825 1058.3333 Q 952.49994 1058.3333 687.9166 1058.3333 L 423.3333 1031.875 L 423.3333 1058.3333 L 423.3333 1084.7916 L 449.79166 1084.7916 L 449.79166 1111.25 L 476.24997 1111.25 Q 502.7083 1164.1666 502.7083 1164.1666 L 529.1666 1164.1666 L 529.1666 1164.1666 L 529.1666 1164.1666 L 529.1666 1190.6249 L 529.1666 1190.6249 L 555.625 1217.0833 L 555.625 1243.5416 L 529.1666 1243.5416 L 502.7083 1217.0833 L 502.7083 1217.0833 L 476.24997 1217.0833 L 476.24997 1217.0833 L 476.24997 1217.0833 L 476.24997 1190.6249 L 476.24997 1190.6249 L 449.79166 1190.6249 L 449.79166 1164.1666 L 449.79166 1164.1666 L 423.3333 1164.1666 L 423.3333 1164.1666 L 423.3333 1164.1666 L 396.87497 1137.7083 Q 370.41666 1111.25 317.49997 1111.25 L 264.5833 1111.25 L 264.5833 1111.25 Q 264.5833 1111.25 317.49997 1084.7916 Q 370.41666 1058.3333 370.41666 1031.875 Q 343.9583 1005.4166 317.49997 1005.4166 Q 264.5833 1005.4166 211.66666 1005.4166 Q 132.29166 952.49994 105.83333 873.12494 Q 52.916664 767.2916 26.458332 687.9166 L 0.0 582.0833 L 105.83333 582.0833 L 185.20833 582.0833 L 185.20833 555.625 L 158.74998 529.1666 L 158.74998 502.7083 L 158.74998 476.24997 L 185.20833 423.3333 Q 185.20833 396.87497 158.74998 396.87497 Q 105.83333 370.41666 79.37499 343.9583 L 52.916664 317.49997 L 52.916664 291.04166 L 52.916664 264.5833 L 79.37499 264.5833 L 105.83333 264.5833 L 105.83333 238.12498 L 105.83333 238.12498 L 132.29166 211.66666 Q 132.29166 158.74998 79.37499 158.74998 L 26.458332 158.74998 L 26.458332 132.29166 Q 0.0 132.29166 0.0 132.29166 L 0.0 105.83333 L 0.0 105.83333 L 0.0 105.83333 L 26.458332 105.83333 L 26.458332 105.83333 L 52.916664 79.37499 L 79.37499 52.916664 L 79.37499 52.916664 L 105.83333 52.916664 L 105.83333 52.916664 L 105.83333 52.916664 L 132.29166 26.458332 L 158.74998 0.0 L 158.74998 0.0 z" svg:height="12.435416mm" draw:style-name="style-221" svg:viewBox="0.0 0.0 1428.7499 1243.5416" svg:width="14.287499mm" svg:x="152.4mm" svg:y="167.21666mm"/>
          <draw:path svg:d="M 1164.1666 0.0 L 1269.9999 0.0 L 1269.9999 0.0 L 1269.9999 0.0 L 1322.9166 0.0 L 1375.8333 0.0 L 1375.8333 0.0 Q 1375.8333 0.0 1322.9166 26.458332 Q 1296.4583 26.458332 1296.4583 52.916664 Q 1296.4583 79.37499 1269.9999 79.37499 L 1243.5416 105.83333 L 1243.5416 105.83333 L 1217.0833 105.83333 L 1217.0833 105.83333 L 1217.0833 105.83333 L 1269.9999 132.29166 Q 1322.9166 158.74998 1375.8333 238.12498 Q 1375.8333 317.49997 1375.8333 370.41666 Q 1375.8333 449.79166 1402.2916 476.24997 L 1402.2916 476.24997 L 1349.3749 476.24997 Q 1296.4583 476.24997 1269.9999 502.7083 Q 1217.0833 529.1666 1190.6249 582.0833 Q 1164.1666 661.4583 1137.7083 661.4583 L 1111.25 661.4583 L 1058.3333 661.4583 Q 978.95825 634.99994 978.95825 582.0833 Q 952.49994 502.7083 846.6666 423.3333 L 740.8333 370.41666 L 740.8333 370.41666 L 740.8333 370.41666 L 687.9166 396.87497 L 661.4583 423.3333 L 661.4583 423.3333 L 634.99994 423.3333 L 634.99994 423.3333 L 634.99994 423.3333 L 608.5416 423.3333 L 582.0833 423.3333 L 582.0833 423.3333 L 582.0833 423.3333 L 582.0833 449.79166 L 582.0833 476.24997 L 582.0833 476.24997 L 582.0833 476.24997 L 582.0833 502.7083 L 582.0833 502.7083 L 608.5416 502.7083 L 608.5416 529.1666 L 661.4583 529.1666 Q 714.37494 529.1666 687.9166 582.0833 Q 634.99994 608.5416 661.4583 634.99994 Q 687.9166 687.9166 687.9166 687.9166 L 687.9166 687.9166 L 714.37494 687.9166 L 714.37494 687.9166 L 714.37494 714.37494 L 740.8333 714.37494 L 740.8333 740.8333 L 740.8333 793.74994 L 714.37494 793.74994 L 714.37494 793.74994 L 714.37494 820.2083 L 714.37494 820.2083 L 687.9166 820.2083 L 661.4583 846.6666 L 608.5416 846.6666 L 555.625 846.6666 L 555.625 820.2083 L 529.1666 820.2083 L 529.1666 820.2083 L 529.1666 793.74994 L 476.24997 793.74994 Q 449.79166 793.74994 423.3333 714.37494 Q 396.87497 634.99994 317.49997 634.99994 Q 211.66666 661.4583 211.66666 634.99994 Q 211.66666 582.0833 158.74998 555.625 Q 132.29166 529.1666 105.83333 449.79166 Q 79.37499 370.41666 52.916664 370.41666 L 26.458332 370.41666 L 26.458332 370.41666 L 0.0 343.9583 L 26.458332 317.49997 Q 52.916664 264.5833 52.916664 317.49997 Q 105.83333 343.9583 105.83333 264.5833 Q 158.74998 211.66666 105.83333 158.74998 Q 105.83333 105.83333 132.29166 52.916664 Q 185.20833 0.0 608.5416 0.0 Q 1031.875 0.0 1164.1666 0.0 z" svg:height="8.466666mm" draw:style-name="style-222" svg:viewBox="0.0 0.0 1402.2916 846.6666" svg:width="14.022916mm" svg:x="191.55832mm" svg:y="119.06249mm"/>
          <draw:path svg:d="M 11879.791 396.87497 L 11906.249 370.41666 L 11959.166 370.41666 L 12012.083 370.41666 L 12038.541 396.87497 L 12064.999 423.3333 L 12064.999 423.3333 L 12091.458 423.3333 L 12091.458 423.3333 L 12091.458 423.3333 L 12091.458 449.79166 L 12091.458 449.79166 L 12117.916 476.24997 L 12144.374 529.1666 L 12144.374 529.1666 L 12144.374 555.625 L 12117.916 608.5416 Q 12091.458 661.4583 12012.083 873.12494 Q 11932.708 1084.7916 11826.874 1217.0833 L 11773.958 1375.8333 L 11747.499 1375.8333 L 11747.499 1375.8333 L 11747.499 1402.2916 L 11721.041 1402.2916 L 11721.041 1428.7499 L 11721.041 1455.2083 L 11694.583 1455.2083 L 11668.124 1481.6666 L 11668.124 1481.6666 L 11668.124 1481.6666 L 11641.666 1481.6666 L 11641.666 1481.6666 L 11615.208 1481.6666 L 11562.291 1481.6666 L 11562.291 1481.6666 L 11562.291 1481.6666 L 11535.833 1481.6666 L 11535.833 1481.6666 L 11535.833 1455.2083 L 11509.374 1455.2083 L 11509.374 1402.2916 Q 11509.374 1349.3749 11509.374 1217.0833 L 11509.374 1058.3333 L 11403.541 1058.3333 L 11324.166 1058.3333 L 11297.708 1058.3333 L 11271.249 1058.3333 L 11271.249 1058.3333 L 11244.791 1058.3333 L 11244.791 1058.3333 L 11244.791 1058.3333 L 11244.791 1084.7916 L 11244.791 1084.7916 L 11218.333 1084.7916 L 11218.333 1111.25 L 11218.333 1111.25 L 11191.874 1111.25 L 11191.874 1111.25 L 11191.874 1111.25 L 11191.874 1137.7083 L 11191.874 1137.7083 L 11191.874 1164.1666 L 11191.874 1217.0833 L 11191.874 1269.9999 L 11191.874 1296.4583 L 11191.874 1349.3749 Q 11191.874 1428.7499 11297.708 1455.2083 Q 11403.541 1481.6666 11403.541 1534.5833 Q 11403.541 1587.4999 11429.999 1666.8749 Q 11456.458 1746.2499 11456.458 1852.0833 Q 11456.458 1957.9165 11456.458 2222.5 Q 11456.458 2460.6248 11456.458 2539.9998 Q 11403.541 2619.3748 11403.541 2804.5833 Q 11350.624 2963.3333 11297.708 3122.0833 Q 11191.874 3280.8333 11271.249 3757.0833 Q 11350.624 4233.333 11350.624 4445.0 Q 11403.541 4630.208 11377.083 4683.1245 Q 11350.624 4762.4995 11324.166 4762.4995 Q 11297.708 4788.958 11324.166 4841.8745 Q 11350.624 4921.2495 11324.166 4921.2495 Q 11297.708 4921.2495 11297.708 5053.5415 Q 11297.708 5185.833 11271.249 5185.833 Q 11244.791 5212.2915 11271.249 5238.7495 Q 11271.249 5265.208 11138.958 5291.6665 Q 11033.124 5344.583 10927.291 5397.4995 Q 10794.999 5503.333 10742.083 5503.333 Q 10715.624 5529.7915 10689.166 5556.2495 Q 10689.166 5582.708 10662.708 5582.708 Q 10609.791 5582.708 10583.333 5609.1665 Q 10556.874 5662.083 10556.874 5714.9995 L 10556.874 5767.9165 L 10530.416 5794.3745 L 10503.958 5820.833 L 10503.958 5820.833 L 10503.958 5820.833 L 10503.958 5847.2915 L 10503.958 5847.2915 L 10530.416 5847.2915 L 10530.416 5873.7495 L 10530.416 5873.7495 L 10556.874 5873.7495 L 10556.874 5926.6665 L 10556.874 5953.1245 L 10530.416 5953.1245 L 10530.416 5979.583 L 10530.416 5979.583 L 10556.874 5979.583 L 10556.874 6006.0415 L 10556.874 6032.4995 L 10636.249 6032.4995 Q 10715.624 6032.4995 10742.083 6006.0415 L 10768.541 5979.583 L 10821.458 5979.583 L 10874.374 5979.583 L 10874.374 5979.583 L 10874.374 5979.583 L 10847.916 6006.0415 L 10821.458 6032.4995 L 10821.458 6032.4995 L 10821.458 6032.4995 L 10794.999 6032.4995 L 10794.999 6032.4995 L 10794.999 6058.958 L 10768.541 6058.958 L 10768.541 6058.958 L 10768.541 6085.4165 L 10768.541 6085.4165 L 10768.541 6085.4165 L 10768.541 6085.4165 L 10768.541 6111.8745 L 10742.083 6138.333 L 10715.624 6191.2495 L 10715.624 6191.2495 L 10715.624 6191.2495 L 10715.624 6217.708 L 10715.624 6217.708 L 10689.166 6217.708 L 10689.166 6244.1665 L 10662.708 6244.1665 Q 10636.249 6244.1665 10609.791 6244.1665 Q 10556.874 6244.1665 10530.416 6244.1665 Q 10503.958 6191.2495 10345.208 6191.2495 Q 10186.458 6191.2495 10159.999 6244.1665 Q 10133.541 6270.6245 10027.708 6323.5415 Q 9895.416 6349.9995 9868.958 6429.3745 Q 9842.499 6482.2915 9816.041 6482.2915 Q 9789.583 6482.2915 9789.583 6508.7495 L 9763.124 6535.208 L 9763.124 6561.6665 L 9763.124 6614.583 L 9763.124 6641.0415 L 9763.124 6667.4995 L 9736.666 6667.4995 L 9710.208 6667.4995 L 9657.291 6641.0415 L 9630.833 6614.583 L 9630.833 6614.583 L 9604.374 6614.583 L 9604.374 6508.7495 Q 9604.374 6402.9165 9498.541 6323.5415 Q 9419.166 6244.1665 9286.875 6244.1665 Q 9128.125 6244.1665 9128.125 6297.083 L 9101.666 6323.5415 L 9075.208 6323.5415 Q 9075.208 6349.9995 9075.208 6349.9995 L 9075.208 6349.9995 L 9075.208 6349.9995 Q 9048.75 6349.9995 9048.75 6376.458 L 9048.75 6376.458 L 9048.75 6376.458 Q 9048.75 6402.9165 8995.833 6402.9165 L 8942.916 6402.9165 L 8916.458 6376.458 L 8863.541 6376.458 L 8863.541 6323.5415 Q 8863.541 6270.6245 8810.625 6032.4995 L 8757.708 5820.833 L 8757.708 5820.833 L 8757.708 5820.833 L 8757.708 5794.3745 L 8757.708 5794.3745 L 8731.25 5767.9165 L 8704.791 5741.458 L 8704.791 5741.458 L 8704.791 5714.9995 L 8704.791 5714.9995 L 8704.791 5714.9995 L 8678.333 5714.9995 L 8678.333 5714.9995 L 8651.875 5741.458 L 8625.416 5767.9165 L 8625.416 5767.9165 L 8598.958 5767.9165 L 8598.958 5794.3745 L 8598.958 5820.833 L 8572.5 5847.2915 L 8546.041 5873.7495 L 8519.583 6006.0415 Q 8466.666 6138.333 8440.208 6244.1665 Q 8440.208 6323.5415 8440.208 6349.9995 L 8440.208 6402.9165 L 8440.208 6455.833 L 8440.208 6482.2915 L 8413.75 6508.7495 L 8413.75 6561.6665 L 8334.375 6561.6665 L 8281.458 6561.6665 L 8281.458 6535.208 L 8281.458 6535.208 L 8255.0 6535.208 L 8255.0 6508.7495 L 8255.0 6508.7495 L 8228.541 6508.7495 L 8228.541 6402.9165 Q 8228.541 6270.6245 8175.6245 6270.6245 Q 8149.166 6270.6245 8149.166 6217.708 L 8122.708 6164.7915 L 8122.708 6164.7915 L 8122.708 6138.333 L 8096.2495 6138.333 L 8069.791 6138.333 L 8069.791 6111.8745 L 8069.791 6111.8745 L 8043.333 6111.8745 L 8043.333 6085.4165 L 7990.416 6085.4165 L 7937.4995 6085.4165 L 7911.041 6111.8745 L 7858.1245 6111.8745 L 7858.1245 6138.333 L 7858.1245 6164.7915 L 7831.666 6164.7915 L 7831.666 6191.2495 L 7831.666 6191.2495 L 7805.208 6191.2495 L 7805.208 6217.708 Q 7805.208 6244.1665 7831.666 6244.1665 L 7831.666 6270.6245 L 7831.666 6297.083 L 7831.666 6323.5415 L 7805.208 6323.5415 L 7778.7495 6323.5415 L 7778.7495 6349.9995 L 7752.291 6376.458 L 7752.291 6376.458 Q 7752.291 6402.9165 7725.833 6429.3745 Q 7699.3745 6482.2915 7646.458 6508.7495 L 7593.5415 6561.6665 L 7593.5415 6561.6665 L 7593.5415 6561.6665 L 7593.5415 6588.1245 L 7593.5415 6588.1245 L 7567.083 6614.583 L 7540.6245 6641.0415 L 7540.6245 6641.0415 L 7540.6245 6614.583 L 7540.6245 6614.583 L 7540.6245 6614.583 L 7514.1665 6588.1245 Q 7514.1665 6561.6665 7487.708 6561.6665 Q 7461.2495 6561.6665 7434.7915 6482.2915 Q 7381.8745 6402.9165 7276.0415 6376.458 Q 7170.208 6349.9995 7170.208 6244.1665 Q 7117.2915 6138.333 7064.3745 6085.4165 Q 6984.9995 6032.4995 6720.4165 6032.4995 Q 6455.833 6032.4995 6349.9995 6164.7915 Q 6270.6245 6270.6245 6085.4165 6270.6245 Q 5926.6665 6270.6245 5926.6665 6191.2495 Q 5900.208 6138.333 5820.833 6138.333 L 5741.458 6111.8745 L 5714.9995 6111.8745 L 5714.9995 6085.4165 L 5688.5415 6085.4165 L 5635.6245 6085.4165 L 5635.6245 6111.8745 L 5635.6245 6111.8745 L 5609.1665 6111.8745 L 5609.1665 6138.333 L 5582.708 6138.333 L 5556.2495 6138.333 L 5556.2495 6297.083 L 5556.2495 6482.2915 L 5556.2495 6693.958 Q 5556.2495 6932.083 5609.1665 7011.458 Q 5635.6245 7090.833 5609.1665 7090.833 Q 5582.708 7117.2915 5582.708 7196.6665 L 5582.708 7302.4995 L 5556.2495 7302.4995 L 5556.2495 7302.4995 L 5556.2495 7328.958 L 5529.7915 7328.958 L 5529.7915 7328.958 L 5529.7915 7355.4165 L 5529.7915 7355.4165 L 5529.7915 7355.4165 L 5529.7915 7355.4165 L 5503.333 7355.4165 L 5476.8745 7355.4165 L 5476.8745 7355.4165 L 5476.8745 7328.958 L 5476.8745 7328.958 L 5450.4165 7328.958 L 5450.4165 7302.4995 L 5450.4165 7302.4995 L 5423.958 7302.4995 L 5423.958 7302.4995 L 5423.958 7302.4995 L 5423.958 7276.0415 Q 5423.958 7276.0415 5397.4995 7249.583 Q 5371.0415 7249.583 5265.208 7196.6665 Q 5159.3745 7170.208 5106.458 7090.833 Q 5053.5415 7011.458 5000.6245 6984.9995 L 4947.708 6932.083 L 4894.7915 6932.083 L 4868.333 6932.083 L 4868.333 6958.5415 L 4841.8745 6958.5415 L 4815.4165 6984.9995 Q 4788.958 7037.9165 4762.4995 7117.2915 Q 4736.0415 7196.6665 4736.0415 7196.6665 L 4736.0415 7196.6665 L 4683.1245 7196.6665 L 4630.208 7196.6665 L 4550.833 7196.6665 L 4471.458 7196.6665 L 4471.458 7170.208 L 4471.458 7170.208 L 4471.458 7143.7495 L 4471.458 7117.2915 L 4471.458 7090.833 Q 4471.458 7037.9165 4445.0 6561.6665 L 4418.5415 6111.8745 L 4418.5415 6006.0415 Q 4418.5415 5900.208 4392.083 5714.9995 Q 4365.625 5556.2495 4418.5415 5344.583 Q 4471.458 5132.9165 4471.458 5079.9995 Q 4471.458 5027.083 4471.458 4921.2495 L 4445.0 4841.8745 L 4339.1665 4841.8745 Q 4233.333 4815.4165 4206.875 4815.4165 L 4153.958 4815.4165 L 4153.958 4815.4165 Q 4127.5 4815.4165 4101.0415 4788.958 Q 4048.1248 4762.4995 4021.6665 4656.6665 Q 3995.208 4577.2915 3995.208 4392.083 L 3995.208 4206.875 L 3995.208 4206.875 L 3995.208 4180.4165 L 3942.2915 4180.4165 L 3862.9165 4180.4165 L 3862.9165 4127.5 L 3862.9165 4101.0415 L 3836.4583 4101.0415 L 3809.9998 4127.5 L 3809.9998 4127.5 L 3783.5415 4127.5 L 3783.5415 4153.958 L 3783.5415 4180.4165 L 3730.6248 4180.4165 Q 3704.1665 4180.4165 3651.2498 4233.333 Q 3598.3333 4259.7915 3571.8748 4445.0 Q 3571.8748 4603.75 3360.2083 4683.1245 L 3174.9998 4762.4995 L 3174.9998 4788.958 L 3148.5415 4788.958 L 3148.5415 4788.958 L 3148.5415 4815.4165 L 3148.5415 4815.4165 L 3148.5415 4815.4165 L 3148.5415 4815.4165 Q 3122.0833 4815.4165 3122.0833 4841.8745 L 3122.0833 4841.8745 L 3095.6248 4841.8745 Q 3095.6248 4868.333 3042.7083 4868.333 L 3016.2498 4894.7915 L 2883.9583 4894.7915 Q 2778.1248 4868.333 2778.1248 4868.333 Q 2778.1248 4868.333 2751.6665 4762.4995 L 2751.6665 4683.1245 L 2672.2915 4683.1245 L 2566.4583 4683.1245 L 2566.4583 4762.4995 Q 2566.4583 4868.333 2434.1665 4868.333 Q 2328.3333 4868.333 2301.875 4815.4165 Q 2301.875 4736.0415 2222.5 4709.583 Q 2169.5833 4683.1245 2169.5833 4656.6665 Q 2143.125 4630.208 2090.2083 4630.208 Q 2010.8333 4630.208 2010.8333 4656.6665 Q 1984.3749 4683.1245 1931.4583 4709.583 Q 1878.5416 4736.0415 1852.0833 4815.4165 Q 1825.6249 4894.7915 1693.3333 4894.7915 L 1561.0416 4894.7915 L 1561.0416 4894.7915 Q 1561.0416 4868.333 1534.5833 4868.333 Q 1508.1249 4868.333 1508.1249 4921.2495 L 1508.1249 4947.708 L 1481.6666 4947.708 L 1455.2083 4947.708 L 1455.2083 4921.2495 Q 1455.2083 4894.7915 1402.2916 4894.7915 L 1375.8333 4894.7915 L 1375.8333 4868.333 Q 1349.3749 4841.8745 1349.3749 4709.583 L 1349.3749 4603.75 L 1349.3749 4603.75 L 1349.3749 4603.75 L 1349.3749 4577.2915 L 1349.3749 4577.2915 L 1375.8333 4524.375 L 1375.8333 4471.458 L 1349.3749 4471.458 L 1296.4583 4445.0 L 1243.5416 4445.0 Q 1217.0833 4445.0 1164.1666 4365.625 Q 1084.7916 4286.25 1031.875 4233.333 Q 952.49994 4153.958 846.6666 3915.833 Q 767.2916 3677.7083 582.0833 3492.4998 Q 396.87497 3333.7498 264.5833 3254.3748 L 132.29166 3174.9998 L 132.29166 3174.9998 L 132.29166 3174.9998 L 105.83333 3174.9998 L 105.83333 3174.9998 L 79.37499 3148.5415 L 52.916664 3122.0833 L 26.458332 3122.0833 L 0.0 3122.0833 L 0.0 3095.6248 L 0.0 3069.1665 L 26.458332 3069.1665 L 52.916664 3069.1665 L 105.83333 3095.6248 L 158.74998 3122.0833 L 211.66666 3122.0833 Q 238.12498 3122.0833 264.5833 3095.6248 Q 264.5833 3069.1665 370.41666 3016.2498 Q 449.79166 2989.7915 449.79166 2963.3333 Q 449.79166 2963.3333 714.37494 2857.4998 Q 952.49994 2751.6665 1137.7083 2751.6665 Q 1296.4583 2751.6665 1428.7499 2857.4998 Q 1561.0416 2963.3333 1640.4166 2963.3333 Q 1719.7916 2963.3333 1904.9999 2883.9583 Q 2090.2083 2804.5833 2143.125 2778.1248 Q 2169.5833 2751.6665 2196.0415 2725.2083 Q 2222.5 2672.2915 2275.4165 2645.8333 Q 2328.3333 2645.8333 2487.0833 2381.2498 Q 2645.8333 2116.6665 2725.2083 2063.75 Q 2778.1248 2037.2915 2804.5833 2010.8333 Q 2804.5833 1984.3749 2963.3333 1931.4583 Q 3122.0833 1904.9999 3280.8333 1957.9165 Q 3439.5833 2010.8333 3466.0415 2063.75 Q 3466.0415 2116.6665 3492.4998 2116.6665 Q 3518.9583 2116.6665 3571.8748 2222.5 Q 3624.7915 2328.3333 3889.3748 2354.7915 Q 4153.958 2381.2498 4233.333 2381.2498 Q 4312.708 2381.2498 4365.625 2354.7915 L 4392.083 2328.3333 L 4392.083 2328.3333 L 4418.5415 2328.3333 L 4418.5415 2275.4165 L 4418.5415 2248.9583 L 4471.458 2143.125 Q 4497.9165 2037.2915 4471.458 2010.8333 Q 4418.5415 2010.8333 4418.5415 1984.3749 Q 4418.5415 1957.9165 4392.083 1957.9165 Q 4365.625 1931.4583 4365.625 1746.2499 Q 4365.625 1587.4999 4392.083 1508.1249 Q 4418.5415 1428.7499 4577.2915 1349.3749 Q 4762.4995 1269.9999 4841.8745 1269.9999 Q 4894.7915 1269.9999 4894.7915 1243.5416 Q 4894.7915 1217.0833 5000.6245 1190.6249 Q 5106.458 1164.1666 5106.458 1137.7083 Q 5132.9165 1111.25 5159.3745 1084.7916 Q 5185.833 1084.7916 5212.2915 1058.3333 Q 5212.2915 1058.3333 5371.0415 952.49994 Q 5529.7915 899.5833 5688.5415 873.12494 Q 5847.2915 873.12494 5873.7495 899.5833 Q 5900.208 899.5833 5979.583 846.6666 Q 6058.958 793.74994 6138.333 767.2916 Q 6244.1665 740.8333 6508.7495 687.9166 Q 6773.333 687.9166 7037.9165 582.0833 Q 7302.4995 476.24997 7487.708 370.41666 Q 7646.458 317.49997 7858.1245 211.66666 Q 8043.333 158.74998 8175.6245 105.83333 Q 8281.458 52.916664 8387.291 52.916664 Q 8519.583 52.916664 8678.333 0.0 Q 8837.083 0.0 8916.458 0.0 Q 9022.291 26.458332 9075.208 105.83333 Q 9101.666 158.74998 9207.5 238.12498 Q 9313.333 317.49997 9498.541 317.49997 Q 9710.208 317.49997 9789.583 343.9583 Q 9868.958 370.41666 9921.874 476.24997 Q 9974.791 582.0833 10080.624 608.5416 Q 10159.999 634.99994 10159.999 661.4583 Q 10159.999 687.9166 10292.291 714.37494 Q 10424.583 740.8333 10530.416 687.9166 Q 10609.791 661.4583 10662.708 634.99994 Q 10715.624 608.5416 10768.541 476.24997 Q 10821.458 370.41666 10900.833 343.9583 Q 10953.749 317.49997 11086.041 317.49997 Q 11244.791 370.41666 11297.708 449.79166 Q 11324.166 555.625 11482.916 582.0833 Q 11615.208 582.0833 11668.124 529.1666 Q 11694.583 476.24997 11773.958 449.79166 Q 11826.874 423.3333 11879.791 396.87497 z" svg:height="73.55416mm" draw:style-name="style-223" svg:viewBox="0.0 0.0 12144.374 7355.4165" svg:width="121.44374mm" svg:x="157.95624mm" svg:y="47.09583mm"/>
          <draw:path svg:d="M 238.12498 0.0 L 291.04166 0.0 L 291.04166 26.458332 L 291.04166 79.37499 L 343.9583 105.83333 Q 396.87497 132.29166 449.79166 132.29166 Q 502.7083 132.29166 529.1666 211.66666 Q 555.625 291.04166 608.5416 291.04166 Q 634.99994 291.04166 634.99994 317.49997 L 634.99994 317.49997 L 608.5416 317.49997 Q 608.5416 343.9583 555.625 343.9583 Q 502.7083 396.87497 449.79166 476.24997 Q 423.3333 555.625 396.87497 529.1666 Q 343.9583 502.7083 343.9583 555.625 L 343.9583 634.99994 L 317.49997 634.99994 L 317.49997 661.4583 L 291.04166 661.4583 L 264.5833 661.4583 L 264.5833 634.99994 L 238.12498 634.99994 L 238.12498 634.99994 L 238.12498 608.5416 L 238.12498 608.5416 L 238.12498 608.5416 L 211.66666 608.5416 L 211.66666 608.5416 L 211.66666 634.99994 L 185.20833 634.99994 L 185.20833 634.99994 L 185.20833 608.5416 L 158.74998 608.5416 L 132.29166 608.5416 L 132.29166 582.0833 Q 132.29166 582.0833 105.83333 529.1666 Q 105.83333 476.24997 79.37499 476.24997 Q 52.916664 449.79166 26.458332 370.41666 Q 26.458332 264.5833 26.458332 211.66666 L 26.458332 158.74998 L 0.0 132.29166 L 0.0 105.83333 L 0.0 105.83333 L 26.458332 105.83333 L 26.458332 105.83333 L 26.458332 79.37499 L 79.37499 79.37499 L 158.74998 79.37499 L 158.74998 52.916664 L 185.20833 26.458332 L 185.20833 0.0 Q 211.66666 -26.458332 238.12498 0.0 z" svg:height="6.614583mm" draw:style-name="style-224" svg:viewBox="0.0 0.0 634.99994 661.4583" svg:width="6.3499994mm" svg:x="183.8854mm" svg:y="155.31041mm"/>
          <draw:path svg:d="M 2248.9583 52.916664 L 2328.3333 0.0 L 2539.9998 0.0 L 2751.6665 0.0 L 3571.8748 0.0 Q 4418.5415 0.0 4709.583 0.0 L 5000.6245 0.0 L 5000.6245 0.0 L 5000.6245 0.0 L 5053.5415 26.458332 L 5106.458 52.916664 L 5106.458 52.916664 L 5106.458 52.916664 L 5132.9165 52.916664 L 5132.9165 52.916664 L 5238.7495 79.37499 L 5344.583 105.83333 L 5106.458 105.83333 L 4841.8745 105.83333 L 4947.708 132.29166 L 5027.083 158.74998 L 5159.3745 158.74998 L 5318.1245 158.74998 L 5212.2915 185.20833 L 5106.458 211.66666 L 5212.2915 211.66666 Q 5318.1245 211.66666 5397.4995 238.12498 L 5476.8745 264.5833 L 5423.958 264.5833 L 5397.4995 264.5833 L 5318.1245 291.04166 L 5212.2915 317.49997 L 5318.1245 317.49997 Q 5423.958 317.49997 5423.958 343.9583 Q 5423.958 370.41666 5450.4165 370.41666 Q 5476.8745 396.87497 5423.958 423.3333 Q 5397.4995 476.24997 5476.8745 449.79166 Q 5529.7915 449.79166 5529.7915 476.24997 Q 5529.7915 502.7083 5635.6245 502.7083 Q 5767.9165 529.1666 5953.1245 529.1666 L 6138.333 529.1666 L 6138.333 555.625 L 6164.7915 555.625 L 6164.7915 555.625 L 6164.7915 582.0833 L 6138.333 582.0833 Q 6111.8745 582.0833 6217.708 608.5416 L 6297.083 634.99994 L 6191.2495 634.99994 L 6085.4165 634.99994 L 6085.4165 661.4583 L 6085.4165 687.9166 L 6138.333 687.9166 L 6191.2495 687.9166 L 6164.7915 714.37494 Q 6164.7915 740.8333 6191.2495 740.8333 L 6217.708 740.8333 L 6217.708 767.2916 L 6217.708 767.2916 L 6191.2495 767.2916 L 6191.2495 793.74994 L 5953.1245 793.74994 Q 5714.9995 793.74994 5159.3745 820.2083 Q 4577.2915 846.6666 3995.208 846.6666 Q 3413.1248 846.6666 3069.1665 846.6666 Q 2725.2083 793.74994 2407.7083 820.2083 L 2090.2083 846.6666 L 2090.2083 846.6666 Q 2063.75 846.6666 1428.7499 793.74994 Q 793.74994 740.8333 449.79166 740.8333 L 79.37499 740.8333 L 26.458332 740.8333 L 0.0 740.8333 L 0.0 740.8333 L 26.458332 714.37494 L 26.458332 714.37494 L 26.458332 687.9166 L 158.74998 687.9166 Q 291.04166 661.4583 926.0416 608.5416 Q 1534.5833 582.0833 1931.4583 529.1666 Q 2354.7915 476.24997 2328.3333 476.24997 Q 2301.875 476.24997 2566.4583 449.79166 Q 2857.4998 423.3333 2857.4998 396.87497 Q 2857.4998 370.41666 3042.7083 370.41666 L 3201.4583 370.41666 L 3201.4583 343.9583 L 3201.4583 317.49997 L 3148.5415 317.49997 L 3122.0833 317.49997 L 3122.0833 291.04166 L 3095.6248 291.04166 L 3095.6248 291.04166 L 3095.6248 264.5833 L 3122.0833 264.5833 L 3148.5415 264.5833 L 3122.0833 238.12498 L 3095.6248 211.66666 L 3042.7083 211.66666 Q 3016.2498 211.66666 2989.7915 211.66666 Q 2936.8748 211.66666 2936.8748 211.66666 Q 2910.4165 185.20833 2513.5415 132.29166 Q 2143.125 105.83333 2248.9583 52.916664 z" svg:height="8.466666mm" draw:style-name="style-225" svg:viewBox="0.0 0.0 6297.083 846.6666" svg:width="62.97083mm" svg:x="168.0104mm" svg:y="197.37915mm"/>
          <draw:path svg:d="M 634.99994 26.458332 L 634.99994 0.0 L 687.9166 0.0 L 740.8333 0.0 L 767.2916 105.83333 Q 793.74994 238.12498 820.2083 238.12498 L 873.12494 264.5833 L 952.49994 238.12498 Q 1031.875 238.12498 1031.875 158.74998 Q 1058.3333 52.916664 1296.4583 26.458332 Q 1534.5833 0.0 1534.5833 26.458332 Q 1508.1249 26.458332 1508.1249 79.37499 L 1508.1249 132.29166 L 1534.5833 132.29166 L 1561.0416 105.83333 L 1561.0416 105.83333 L 1561.0416 105.83333 L 1587.4999 105.83333 L 1587.4999 105.83333 L 1587.4999 79.37499 L 1613.9583 79.37499 L 1613.9583 52.916664 L 1613.9583 52.916664 L 1666.8749 79.37499 Q 1746.2499 105.83333 1772.7083 132.29166 L 1799.1666 132.29166 L 1799.1666 132.29166 L 1799.1666 158.74998 L 1799.1666 158.74998 L 1825.6249 158.74998 L 1825.6249 158.74998 L 1825.6249 158.74998 L 1878.5416 185.20833 L 1931.4583 185.20833 L 1931.4583 211.66666 L 1931.4583 238.12498 L 1984.3749 238.12498 L 2010.8333 264.5833 L 2010.8333 264.5833 L 2037.2915 264.5833 L 2037.2915 264.5833 L 2037.2915 264.5833 L 2143.125 264.5833 Q 2248.9583 238.12498 2248.9583 185.20833 Q 2248.9583 132.29166 2301.875 132.29166 Q 2381.2498 105.83333 2381.2498 132.29166 L 2381.2498 132.29166 L 2354.7915 132.29166 Q 2354.7915 158.74998 2328.3333 158.74998 Q 2301.875 158.74998 2275.4165 264.5833 Q 2248.9583 370.41666 2169.5833 370.41666 Q 2090.2083 370.41666 2037.2915 423.3333 Q 1957.9165 476.24997 1825.6249 449.79166 L 1693.3333 423.3333 L 1693.3333 529.1666 Q 1666.8749 608.5416 1693.3333 687.9166 Q 1693.3333 740.8333 1613.9583 740.8333 Q 1561.0416 740.8333 1561.0416 793.74994 Q 1561.0416 820.2083 1508.1249 820.2083 Q 1455.2083 820.2083 1269.9999 820.2083 L 1084.7916 793.74994 L 1058.3333 793.74994 L 1031.875 793.74994 L 1031.875 820.2083 L 1031.875 846.6666 L 1005.4166 846.6666 L 1005.4166 846.6666 L 978.95825 873.12494 L 952.49994 873.12494 L 952.49994 899.5833 L 978.95825 926.0416 L 978.95825 952.49994 L 978.95825 1005.4166 L 978.95825 1005.4166 Q 952.49994 1005.4166 926.0416 1005.4166 Q 873.12494 1005.4166 846.6666 1058.3333 L 820.2083 1111.25 L 820.2083 1137.7083 L 820.2083 1164.1666 L 793.74994 1164.1666 L 793.74994 1164.1666 L 767.2916 1190.6249 L 740.8333 1190.6249 L 740.8333 1164.1666 Q 714.37494 1111.25 714.37494 1058.3333 Q 661.4583 1031.875 608.5416 1031.875 L 555.625 1031.875 L 529.1666 1031.875 L 529.1666 1058.3333 L 502.7083 1058.3333 L 476.24997 1058.3333 L 476.24997 1031.875 L 449.79166 1031.875 L 449.79166 1031.875 L 449.79166 1005.4166 L 449.79166 1005.4166 L 449.79166 1005.4166 L 423.3333 1005.4166 L 423.3333 1005.4166 L 423.3333 952.49994 L 449.79166 873.12494 L 449.79166 820.2083 L 449.79166 767.2916 L 449.79166 740.8333 L 449.79166 740.8333 L 449.79166 740.8333 L 449.79166 740.8333 L 608.5416 740.8333 Q 740.8333 740.8333 820.2083 714.37494 L 899.5833 714.37494 L 899.5833 687.9166 L 873.12494 661.4583 L 873.12494 661.4583 L 873.12494 634.99994 L 873.12494 634.99994 L 873.12494 634.99994 L 899.5833 608.5416 L 899.5833 582.0833 L 873.12494 582.0833 L 820.2083 582.0833 L 793.74994 555.625 L 767.2916 529.1666 L 767.2916 529.1666 L 767.2916 529.1666 L 740.8333 529.1666 L 740.8333 529.1666 L 714.37494 502.7083 Q 687.9166 502.7083 661.4583 423.3333 L 661.4583 370.41666 L 634.99994 370.41666 L 634.99994 370.41666 L 608.5416 343.9583 L 582.0833 343.9583 L 582.0833 370.41666 L 608.5416 396.87497 L 608.5416 449.79166 Q 608.5416 476.24997 608.5416 502.7083 L 608.5416 502.7083 L 582.0833 502.7083 L 582.0833 529.1666 L 529.1666 529.1666 L 476.24997 529.1666 L 476.24997 502.7083 Q 449.79166 502.7083 423.3333 423.3333 Q 396.87497 370.41666 264.5833 396.87497 L 132.29166 423.3333 L 132.29166 396.87497 L 132.29166 370.41666 L 132.29166 370.41666 L 132.29166 343.9583 L 132.29166 343.9583 L 132.29166 317.49997 L 79.37499 317.49997 L 0.0 317.49997 L 0.0 291.04166 L 0.0 291.04166 L 26.458332 291.04166 L 79.37499 264.5833 L 132.29166 264.5833 L 158.74998 264.5833 L 158.74998 211.66666 L 158.74998 185.20833 L 238.12498 185.20833 Q 317.49997 158.74998 343.9583 158.74998 Q 370.41666 158.74998 423.3333 132.29166 L 476.24997 132.29166 L 476.24997 158.74998 L 502.7083 185.20833 L 502.7083 185.20833 L 502.7083 211.66666 L 529.1666 211.66666 L 555.625 211.66666 L 555.625 185.20833 L 555.625 185.20833 L 555.625 185.20833 L 555.625 185.20833 L 582.0833 185.20833 L 582.0833 158.74998 L 582.0833 158.74998 L 608.5416 158.74998 L 608.5416 105.83333 Q 608.5416 52.916664 634.99994 26.458332 z" svg:height="11.906249mm" draw:style-name="style-226" svg:viewBox="0.0 0.0 2381.2498 1190.6249" svg:width="23.812498mm" svg:x="219.86874mm" svg:y="117.47499mm"/>
          <draw:path svg:d="M 6455.833 476.24997 L 6455.833 476.24997 L 6455.833 2010.8333 L 6455.833 3518.9583 L 6455.833 3571.8748 Q 6429.3745 3624.7915 3254.3748 3651.2498 L 52.916664 3651.2498 L 52.916664 3651.2498 L 26.458332 3624.7915 L 26.458332 3624.7915 L 26.458332 3598.3333 L 26.458332 3598.3333 L 26.458332 3598.3333 L 0.0 3598.3333 L 0.0 3598.3333 L 0.0 3571.8748 L 0.0 3571.8748 L 26.458332 3571.8748 Q 79.37499 3545.4165 79.37499 3545.4165 L 79.37499 3545.4165 L 105.83333 3545.4165 L 105.83333 3545.4165 L 158.74998 3518.9583 Q 185.20833 3492.4998 211.66666 3466.0415 Q 238.12498 3439.5833 238.12498 3492.4998 Q 264.5833 3518.9583 291.04166 3492.4998 Q 291.04166 3492.4998 343.9583 3466.0415 Q 396.87497 3439.5833 370.41666 3386.6665 Q 370.41666 3333.7498 396.87497 3333.7498 Q 449.79166 3333.7498 449.79166 3360.2083 Q 449.79166 3386.6665 555.625 3360.2083 Q 634.99994 3333.7498 661.4583 3360.2083 Q 661.4583 3386.6665 714.37494 3386.6665 Q 767.2916 3333.7498 926.0416 3333.7498 Q 1111.25 3307.2915 1111.25 3280.8333 Q 1111.25 3227.9165 1137.7083 3227.9165 Q 1164.1666 3227.9165 1190.6249 3280.8333 Q 1190.6249 3333.7498 1243.5416 3360.2083 Q 1296.4583 3386.6665 1349.3749 3333.7498 Q 1402.2916 3280.8333 1455.2083 3280.8333 Q 1534.5833 3280.8333 1534.5833 3307.2915 Q 1561.0416 3333.7498 1561.0416 3307.2915 Q 1561.0416 3280.8333 1587.4999 3280.8333 Q 1613.9583 3254.3748 1640.4166 3227.9165 Q 1693.3333 3174.9998 1825.6249 3174.9998 Q 1931.4583 3174.9998 1984.3749 3201.4583 Q 2010.8333 3227.9165 2010.8333 3227.9165 L 2037.2915 3227.9165 L 2037.2915 3227.9165 L 2037.2915 3227.9165 L 2037.2915 3201.4583 Q 2037.2915 3201.4583 2063.75 3201.4583 L 2063.75 3227.9165 L 2063.75 3227.9165 L 2090.2083 3227.9165 L 2090.2083 3227.9165 Q 2090.2083 3227.9165 2090.2083 3201.4583 Q 2090.2083 3201.4583 2063.75 3174.9998 Q 2037.2915 3148.5415 2037.2915 3122.0833 L 2037.2915 3095.6248 L 2063.75 3095.6248 L 2090.2083 3122.0833 L 2301.875 3122.0833 Q 2539.9998 3174.9998 2619.3748 3148.5415 Q 2672.2915 3122.0833 2672.2915 3148.5415 Q 2698.7498 3174.9998 2831.0415 3095.6248 Q 2989.7915 3016.2498 2963.3333 3016.2498 Q 2936.8748 2989.7915 2963.3333 2963.3333 L 2989.7915 2936.8748 L 2989.7915 2936.8748 L 2989.7915 2963.3333 L 2989.7915 2963.3333 L 2989.7915 2963.3333 L 3016.2498 2963.3333 L 3016.2498 2963.3333 L 3069.1665 2936.8748 L 3122.0833 2910.4165 L 3122.0833 2910.4165 L 3148.5415 2910.4165 L 3148.5415 2910.4165 L 3148.5415 2883.9583 L 3122.0833 2883.9583 L 3122.0833 2857.4998 L 3122.0833 2857.4998 L 3095.6248 2857.4998 L 3095.6248 2857.4998 L 3095.6248 2857.4998 L 3042.7083 2831.0415 Q 2963.3333 2804.5833 2936.8748 2804.5833 Q 2883.9583 2804.5833 2857.4998 2751.6665 Q 2831.0415 2672.2915 2804.5833 2672.2915 Q 2778.1248 2645.8333 2778.1248 2619.3748 Q 2751.6665 2566.4583 2725.2083 2566.4583 Q 2698.7498 2539.9998 2672.2915 2487.0833 L 2619.3748 2434.1665 L 2619.3748 2434.1665 L 2619.3748 2434.1665 L 2619.3748 2407.7083 L 2619.3748 2407.7083 L 2592.9165 2381.2498 L 2566.4583 2354.7915 L 2566.4583 2354.7915 L 2566.4583 2328.3333 L 2566.4583 2328.3333 L 2566.4583 2328.3333 L 2592.9165 2275.4165 L 2619.3748 2222.5 L 2619.3748 2222.5 L 2619.3748 2222.5 L 2619.3748 2248.9583 L 2619.3748 2248.9583 L 2645.8333 2275.4165 L 2645.8333 2301.875 L 2672.2915 2301.875 L 2698.7498 2301.875 L 2698.7498 2328.3333 L 2672.2915 2354.7915 L 2672.2915 2354.7915 L 2672.2915 2381.2498 L 2672.2915 2381.2498 L 2672.2915 2381.2498 L 2725.2083 2460.6248 Q 2751.6665 2539.9998 2778.1248 2539.9998 L 2831.0415 2539.9998 L 2831.0415 2566.4583 L 2831.0415 2566.4583 L 2857.4998 2566.4583 L 2857.4998 2592.9165 L 2910.4165 2592.9165 L 2963.3333 2592.9165 L 2963.3333 2539.9998 Q 2963.3333 2513.5415 2989.7915 2487.0833 Q 3042.7083 2487.0833 3042.7083 2407.7083 Q 3042.7083 2328.3333 3069.1665 2328.3333 Q 3095.6248 2328.3333 3095.6248 2381.2498 Q 3095.6248 2407.7083 3148.5415 2407.7083 L 3174.9998 2407.7083 L 3174.9998 2381.2498 Q 3201.4583 2328.3333 3201.4583 2169.5833 L 3254.3748 2010.8333 L 3254.3748 2010.8333 L 3254.3748 2010.8333 L 3254.3748 1984.3749 L 3254.3748 1984.3749 L 3280.8333 1957.9165 L 3280.8333 1931.4583 L 3307.2915 1957.9165 Q 3360.2083 1957.9165 3360.2083 2010.8333 Q 3386.6665 2063.75 3386.6665 2063.75 L 3413.1248 2063.75 L 3413.1248 2063.75 Q 3413.1248 2063.75 3466.0415 1957.9165 L 3518.9583 1852.0833 L 3518.9583 1852.0833 L 3518.9583 1852.0833 L 3518.9583 1825.6249 L 3518.9583 1825.6249 L 3545.4165 1852.0833 Q 3571.8748 1904.9999 3677.7083 1904.9999 Q 3783.5415 1904.9999 3836.4583 1931.4583 Q 3889.3748 1957.9165 3889.3748 1931.4583 Q 3915.833 1904.9999 3942.2915 1904.9999 L 3995.208 1904.9999 L 3995.208 1878.5416 L 3995.208 1878.5416 L 4021.6665 1878.5416 L 4021.6665 1852.0833 L 4021.6665 1852.0833 L 4048.1248 1852.0833 L 4048.1248 1799.1666 L 4048.1248 1772.7083 L 4074.583 1772.7083 L 4074.583 1746.2499 L 4074.583 1746.2499 L 4101.0415 1746.2499 L 4101.0415 1719.7916 Q 4101.0415 1693.3333 4048.1248 1640.4166 Q 3995.208 1613.9583 4021.6665 1561.0416 Q 4048.1248 1508.1249 3995.208 1455.2083 Q 3968.7498 1375.8333 3968.7498 1322.9166 L 3942.2915 1243.5416 L 3968.7498 1243.5416 L 3968.7498 1217.0833 L 4101.0415 1217.0833 Q 4259.7915 1190.6249 4259.7915 1137.7083 Q 4259.7915 1084.7916 4286.25 1084.7916 L 4286.25 1084.7916 L 4286.25 1084.7916 Q 4312.708 1084.7916 4312.708 1058.3333 L 4312.708 1058.3333 L 4312.708 1058.3333 Q 4339.1665 1058.3333 4339.1665 1031.875 L 4365.625 1031.875 L 4365.625 1031.875 L 4365.625 1058.3333 L 4392.083 1058.3333 L 4418.5415 1058.3333 L 4524.375 1058.3333 Q 4603.75 1058.3333 4603.75 1084.7916 Q 4603.75 1111.25 4630.208 1111.25 Q 4656.6665 1111.25 4630.208 1058.3333 Q 4630.208 1005.4166 4736.0415 1005.4166 Q 4841.8745 978.95825 4841.8745 1005.4166 Q 4841.8745 1031.875 4868.333 1005.4166 Q 4894.7915 1005.4166 4894.7915 978.95825 Q 4894.7915 952.49994 4974.1665 926.0416 Q 5053.5415 926.0416 5053.5415 899.5833 Q 5079.9995 846.6666 5079.9995 846.6666 L 5106.458 846.6666 L 5106.458 846.6666 L 5106.458 846.6666 L 5132.9165 873.12494 L 5159.3745 873.12494 L 5159.3745 846.6666 L 5159.3745 820.2083 L 5132.9165 820.2083 L 5132.9165 793.74994 L 5132.9165 793.74994 Q 5106.458 793.74994 5053.5415 767.2916 Q 5000.6245 740.8333 5027.083 714.37494 L 5053.5415 687.9166 L 5053.5415 687.9166 L 5053.5415 687.9166 L 5027.083 661.4583 L 5000.6245 661.4583 L 5000.6245 634.99994 L 5000.6245 582.0833 L 5027.083 582.0833 L 5027.083 582.0833 L 5159.3745 608.5416 Q 5291.6665 634.99994 5291.6665 555.625 Q 5291.6665 476.24997 5318.1245 476.24997 Q 5344.583 476.24997 5371.0415 449.79166 Q 5371.0415 423.3333 5450.4165 370.41666 Q 5529.7915 343.9583 5529.7915 264.5833 Q 5556.2495 211.66666 5582.708 211.66666 Q 5635.6245 211.66666 5635.6245 185.20833 L 5635.6245 185.20833 L 5662.083 185.20833 Q 5688.5415 185.20833 5714.9995 79.37499 Q 5741.458 -26.458332 5741.458 0.0 Q 5741.458 26.458332 5820.833 0.0 Q 5900.208 0.0 5900.208 26.458332 Q 5900.208 52.916664 6006.0415 52.916664 Q 6085.4165 52.916664 6164.7915 105.83333 Q 6270.6245 185.20833 6270.6245 158.74998 Q 6270.6245 132.29166 6323.5415 105.83333 Q 6402.9165 105.83333 6429.3745 291.04166 Q 6429.3745 476.24997 6455.833 476.24997 z" svg:height="36.512497mm" draw:style-name="style-227" svg:viewBox="0.0 0.0 6455.833 3651.2498" svg:width="64.55833mm" svg:x="226.74791mm" svg:y="160.86665mm"/>
          <draw:path svg:d="M 185.20833 52.916664 L 264.5833 0.0 L 264.5833 0.0 Q 264.5833 0.0 291.04166 0.0 L 291.04166 0.0 L 291.04166 26.458332 L 317.49997 26.458332 L 317.49997 26.458332 L 317.49997 52.916664 L 317.49997 52.916664 L 317.49997 52.916664 L 343.9583 79.37499 L 370.41666 105.83333 L 370.41666 105.83333 L 370.41666 105.83333 L 370.41666 132.29166 L 396.87497 132.29166 L 396.87497 132.29166 L 423.3333 132.29166 L 423.3333 132.29166 L 423.3333 158.74998 L 423.3333 158.74998 L 423.3333 158.74998 L 449.79166 158.74998 L 449.79166 158.74998 L 449.79166 185.20833 L 476.24997 185.20833 L 476.24997 211.66666 L 476.24997 264.5833 L 555.625 264.5833 Q 634.99994 264.5833 634.99994 291.04166 Q 634.99994 317.49997 661.4583 370.41666 L 661.4583 449.79166 L 714.37494 449.79166 L 767.2916 449.79166 L 793.74994 476.24997 Q 793.74994 502.7083 793.74994 582.0833 Q 793.74994 661.4583 793.74994 687.9166 L 793.74994 687.9166 L 793.74994 687.9166 Q 793.74994 687.9166 767.2916 740.8333 Q 740.8333 793.74994 687.9166 740.8333 Q 661.4583 740.8333 582.0833 714.37494 Q 529.1666 687.9166 502.7083 740.8333 Q 476.24997 740.8333 476.24997 714.37494 Q 449.79166 661.4583 423.3333 661.4583 L 370.41666 661.4583 L 343.9583 661.4583 Q 317.49997 634.99994 291.04166 582.0833 L 264.5833 476.24997 L 211.66666 476.24997 Q 185.20833 476.24997 158.74998 502.7083 Q 158.74998 529.1666 132.29166 555.625 Q 105.83333 555.625 105.83333 582.0833 L 105.83333 608.5416 L 79.37499 608.5416 L 79.37499 582.0833 L 79.37499 582.0833 L 52.916664 582.0833 L 52.916664 582.0833 L 52.916664 582.0833 L 52.916664 555.625 L 52.916664 555.625 L 26.458332 555.625 L 26.458332 529.1666 L 26.458332 529.1666 L 26.458332 529.1666 L 26.458332 529.1666 L 0.0 502.7083 L 0.0 476.24997 L 0.0 423.3333 L 52.916664 423.3333 Q 132.29166 423.3333 105.83333 396.87497 Q 105.83333 370.41666 79.37499 264.5833 Q 52.916664 185.20833 79.37499 185.20833 Q 105.83333 158.74998 105.83333 132.29166 Q 105.83333 79.37499 185.20833 52.916664 z" svg:height="7.408333mm" draw:style-name="style-228" svg:viewBox="0.0 0.0 793.74994 740.8333" svg:width="7.9374995mm" svg:x="75.67083mm" svg:y="137.05415mm"/>
          <draw:path svg:d="M 317.49997 26.458332 L 317.49997 0.0 L 343.9583 79.37499 Q 343.9583 132.29166 396.87497 132.29166 L 423.3333 132.29166 L 423.3333 132.29166 Q 423.3333 132.29166 449.79166 158.74998 L 449.79166 158.74998 L 449.79166 238.12498 Q 449.79166 317.49997 476.24997 343.9583 L 502.7083 396.87497 L 502.7083 396.87497 L 502.7083 423.3333 L 476.24997 449.79166 L 476.24997 502.7083 L 449.79166 502.7083 L 396.87497 502.7083 L 343.9583 502.7083 Q 317.49997 502.7083 264.5833 476.24997 L 211.66666 423.3333 L 211.66666 396.87497 Q 185.20833 396.87497 185.20833 396.87497 L 185.20833 396.87497 L 132.29166 396.87497 L 105.83333 396.87497 L 79.37499 396.87497 Q 79.37499 396.87497 79.37499 317.49997 L 79.37499 238.12498 L 26.458332 238.12498 Q 0.0 238.12498 0.0 211.66666 Q -26.458332 185.20833 26.458332 185.20833 L 52.916664 158.74998 L 79.37499 158.74998 L 105.83333 185.20833 L 132.29166 185.20833 Q 185.20833 211.66666 185.20833 185.20833 Q 211.66666 132.29166 238.12498 132.29166 Q 291.04166 132.29166 291.04166 105.83333 Q 291.04166 79.37499 317.49997 26.458332 z" svg:height="5.027083mm" draw:style-name="style-229" svg:viewBox="0.0 0.0 502.7083 502.7083" svg:width="5.027083mm" svg:x="132.02707mm" svg:y="127.79375mm"/>
          <draw:path svg:d="M 396.87497 26.458332 L 423.3333 0.0 L 423.3333 0.0 L 449.79166 0.0 L 449.79166 0.0 L 449.79166 0.0 L 476.24997 26.458332 L 502.7083 26.458332 L 502.7083 52.916664 L 502.7083 79.37499 L 529.1666 105.83333 L 555.625 132.29166 L 555.625 132.29166 L 555.625 158.74998 L 608.5416 158.74998 L 634.99994 158.74998 L 634.99994 211.66666 Q 608.5416 291.04166 582.0833 317.49997 L 529.1666 343.9583 L 502.7083 343.9583 Q 502.7083 370.41666 449.79166 370.41666 Q 423.3333 370.41666 396.87497 502.7083 Q 370.41666 608.5416 343.9583 608.5416 L 317.49997 608.5416 L 317.49997 582.0833 Q 343.9583 555.625 291.04166 529.1666 Q 264.5833 476.24997 158.74998 502.7083 L 52.916664 529.1666 L 52.916664 502.7083 L 26.458332 502.7083 L 26.458332 502.7083 L 26.458332 476.24997 L 26.458332 476.24997 L 26.458332 476.24997 L 0.0 423.3333 L 0.0 396.87497 L 26.458332 396.87497 L 79.37499 396.87497 L 79.37499 370.41666 L 79.37499 317.49997 L 52.916664 291.04166 L 52.916664 264.5833 L 132.29166 185.20833 Q 185.20833 105.83333 264.5833 105.83333 Q 343.9583 79.37499 370.41666 52.916664 Q 370.41666 26.458332 396.87497 26.458332 z" svg:height="6.0854163mm" draw:style-name="style-230" svg:viewBox="0.0 0.0 634.99994 608.5416" svg:width="6.3499994mm" svg:x="249.50208mm" svg:y="119.59166mm"/>
          <draw:path svg:d="M 2301.875 0.0 L 2698.7498 0.0 L 2698.7498 52.916664 L 2698.7498 79.37499 L 2645.8333 79.37499 L 2592.9165 105.83333 L 2645.8333 105.83333 L 2698.7498 105.83333 L 2698.7498 132.29166 L 2698.7498 132.29166 L 2354.7915 132.29166 Q 2010.8333 158.74998 1005.4166 105.83333 L 0.0 105.83333 L 26.458332 79.37499 L 52.916664 52.916664 L 52.916664 52.916664 L 52.916664 52.916664 L 79.37499 52.916664 L 79.37499 52.916664 L 1005.4166 0.0 Q 1931.4583 0.0 2301.875 0.0 z" svg:height="1.3229166mm" draw:style-name="style-231" svg:viewBox="0.0 0.0 2698.7498 132.29166" svg:width="26.9875mm" svg:x="35.71875mm" svg:y="203.72916mm"/>
          <draw:path svg:d="M 1508.1249 26.458332 L 1534.5833 0.0 L 1561.0416 0.0 Q 1613.9583 0.0 1613.9583 26.458332 Q 1613.9583 52.916664 1640.4166 26.458332 Q 1640.4166 0.0 1666.8749 0.0 Q 1719.7916 0.0 1719.7916 26.458332 Q 1719.7916 52.916664 1746.2499 52.916664 Q 1772.7083 79.37499 1799.1666 79.37499 L 1825.6249 79.37499 L 1825.6249 105.83333 L 1825.6249 132.29166 L 1825.6249 185.20833 L 1825.6249 238.12498 L 1825.6249 291.04166 L 1825.6249 343.9583 L 1878.5416 476.24997 Q 1904.9999 608.5416 2010.8333 634.99994 L 2116.6665 661.4583 L 2116.6665 661.4583 L 2143.125 661.4583 L 2143.125 687.9166 L 2143.125 714.37494 L 2116.6665 740.8333 L 2116.6665 767.2916 L 2090.2083 767.2916 L 2063.75 767.2916 L 2010.8333 793.74994 L 1957.9165 820.2083 L 1904.9999 820.2083 Q 1852.0833 820.2083 1746.2499 873.12494 Q 1613.9583 926.0416 1508.1249 952.49994 Q 1375.8333 978.95825 1190.6249 1084.7916 Q 978.95825 1190.6249 687.9166 1243.5416 L 396.87497 1322.9166 L 396.87497 1296.4583 L 396.87497 1243.5416 L 370.41666 1243.5416 L 370.41666 1243.5416 L 370.41666 1217.0833 L 343.9583 1217.0833 L 343.9583 1190.6249 L 343.9583 1137.7083 L 343.9583 1137.7083 L 370.41666 1137.7083 L 370.41666 1137.7083 Q 370.41666 1137.7083 396.87497 1164.1666 L 396.87497 1164.1666 L 449.79166 1164.1666 L 476.24997 1137.7083 L 476.24997 1137.7083 L 449.79166 1137.7083 L 449.79166 1137.7083 L 449.79166 1137.7083 L 449.79166 1111.25 L 449.79166 1111.25 L 423.3333 1111.25 L 423.3333 1084.7916 L 423.3333 1084.7916 L 396.87497 1084.7916 L 396.87497 1058.3333 L 396.87497 1031.875 L 343.9583 1031.875 Q 264.5833 1031.875 211.66666 1058.3333 L 158.74998 1084.7916 L 158.74998 1058.3333 Q 132.29166 1031.875 132.29166 1005.4166 Q 132.29166 978.95825 132.29166 978.95825 Q 105.83333 952.49994 105.83333 926.0416 Q 105.83333 873.12494 79.37499 873.12494 Q 26.458332 873.12494 26.458332 846.6666 L 26.458332 820.2083 L 52.916664 820.2083 Q 79.37499 820.2083 79.37499 767.2916 Q 105.83333 687.9166 132.29166 687.9166 L 158.74998 661.4583 L 132.29166 661.4583 Q 105.83333 661.4583 105.83333 634.99994 Q 105.83333 608.5416 52.916664 608.5416 L 0.0 608.5416 L 0.0 582.0833 L 0.0 555.625 L 52.916664 555.625 L 105.83333 555.625 L 238.12498 555.625 Q 343.9583 555.625 343.9583 529.1666 Q 370.41666 502.7083 396.87497 502.7083 L 423.3333 502.7083 L 423.3333 529.1666 L 449.79166 529.1666 L 449.79166 529.1666 L 449.79166 555.625 L 449.79166 555.625 L 449.79166 555.625 L 476.24997 555.625 L 476.24997 555.625 L 502.7083 582.0833 L 555.625 582.0833 L 1084.7916 582.0833 Q 1613.9583 608.5416 1666.8749 608.5416 L 1693.3333 608.5416 L 1693.3333 582.0833 L 1719.7916 582.0833 L 1719.7916 502.7083 L 1719.7916 423.3333 L 1719.7916 396.87497 L 1719.7916 370.41666 L 1719.7916 343.9583 L 1719.7916 317.49997 L 1693.3333 238.12498 L 1666.8749 132.29166 L 1666.8749 105.83333 L 1666.8749 79.37499 L 1613.9583 79.37499 L 1587.4999 79.37499 L 1587.4999 79.37499 Q 1561.0416 79.37499 1561.0416 79.37499 L 1561.0416 105.83333 L 1561.0416 105.83333 Q 1534.5833 79.37499 1508.1249 79.37499 Q 1481.6666 79.37499 1508.1249 26.458332 z M 158.74998 608.5416 Q 185.20833 608.5416 185.20833 608.5416 Q 185.20833 608.5416 185.20833 608.5416 Q 158.74998 608.5416 158.74998 608.5416 z" svg:height="13.229166mm" draw:style-name="style-232" svg:viewBox="0.0 0.0 2143.125 1322.9166" svg:width="21.43125mm" svg:x="61.647915mm" svg:y="150.01874mm"/>
          <draw:path svg:d="M 291.04166 0.0 L 317.49997 0.0 L 317.49997 26.458332 Q 317.49997 52.916664 317.49997 79.37499 L 317.49997 105.83333 L 317.49997 105.83333 L 317.49997 132.29166 L 317.49997 132.29166 L 317.49997 132.29166 L 343.9583 132.29166 L 343.9583 132.29166 L 370.41666 132.29166 L 423.3333 132.29166 L 423.3333 132.29166 L 423.3333 132.29166 L 449.79166 132.29166 L 449.79166 158.74998 L 449.79166 185.20833 Q 449.79166 238.12498 476.24997 238.12498 Q 529.1666 211.66666 555.625 317.49997 Q 608.5416 449.79166 661.4583 476.24997 Q 714.37494 502.7083 740.8333 555.625 Q 740.8333 608.5416 687.9166 608.5416 Q 634.99994 582.0833 661.4583 634.99994 Q 687.9166 714.37494 714.37494 740.8333 Q 740.8333 767.2916 767.2916 820.2083 L 793.74994 846.6666 L 793.74994 846.6666 L 793.74994 873.12494 L 846.6666 873.12494 L 873.12494 873.12494 L 873.12494 873.12494 Q 873.12494 873.12494 899.5833 899.5833 L 899.5833 899.5833 L 899.5833 899.5833 Q 899.5833 926.0416 899.5833 926.0416 L 926.0416 926.0416 L 952.49994 1031.875 Q 978.95825 1137.7083 1005.4166 1137.7083 Q 1031.875 1137.7083 1031.875 1164.1666 Q 1031.875 1190.6249 1005.4166 1190.6249 Q 978.95825 1190.6249 978.95825 1164.1666 L 952.49994 1164.1666 L 952.49994 1164.1666 L 952.49994 1190.6249 L 926.0416 1190.6249 Q 899.5833 1190.6249 899.5833 1164.1666 Q 899.5833 1137.7083 846.6666 1137.7083 Q 820.2083 1137.7083 793.74994 1190.6249 L 740.8333 1190.6249 L 740.8333 1217.0833 L 740.8333 1217.0833 L 714.37494 1269.9999 L 714.37494 1322.9166 L 687.9166 1322.9166 Q 661.4583 1349.3749 608.5416 1349.3749 Q 555.625 1375.8333 555.625 1349.3749 Q 555.625 1322.9166 423.3333 1269.9999 L 317.49997 1243.5416 L 317.49997 1243.5416 L 317.49997 1243.5416 L 291.04166 1243.5416 L 291.04166 1243.5416 L 291.04166 1217.0833 L 264.5833 1217.0833 L 264.5833 1217.0833 L 264.5833 1190.6249 L 264.5833 1190.6249 L 264.5833 1190.6249 L 238.12498 1137.7083 L 238.12498 1111.25 L 211.66666 1111.25 L 185.20833 1084.7916 L 185.20833 1084.7916 L 185.20833 1084.7916 L 185.20833 1084.7916 L 211.66666 1084.7916 L 211.66666 1084.7916 L 211.66666 1084.7916 L 211.66666 1058.3333 L 211.66666 1058.3333 L 238.12498 1058.3333 L 238.12498 1084.7916 L 264.5833 1084.7916 L 291.04166 1084.7916 L 291.04166 1111.25 L 317.49997 1137.7083 L 317.49997 1137.7083 L 317.49997 1137.7083 L 317.49997 1164.1666 L 317.49997 1164.1666 L 343.9583 1164.1666 L 343.9583 1137.7083 L 343.9583 1137.7083 L 370.41666 1137.7083 L 370.41666 1111.25 L 370.41666 1084.7916 L 370.41666 1031.875 L 370.41666 1005.4166 L 370.41666 1005.4166 L 370.41666 978.95825 L 370.41666 978.95825 L 370.41666 978.95825 L 370.41666 978.95825 L 370.41666 952.49994 L 370.41666 952.49994 L 370.41666 926.0416 L 370.41666 926.0416 L 370.41666 926.0416 L 343.9583 926.0416 L 343.9583 926.0416 L 343.9583 952.49994 L 317.49997 952.49994 L 317.49997 952.49994 L 317.49997 978.95825 L 264.5833 978.95825 Q 211.66666 978.95825 185.20833 899.5833 Q 158.74998 820.2083 105.83333 767.2916 Q 26.458332 740.8333 26.458332 661.4583 Q 26.458332 555.625 52.916664 555.625 Q 79.37499 555.625 105.83333 396.87497 Q 158.74998 264.5833 105.83333 238.12498 L 52.916664 185.20833 L 26.458332 158.74998 L 0.0 132.29166 L 0.0 105.83333 L 0.0 79.37499 L 0.0 79.37499 L 0.0 79.37499 L 26.458332 79.37499 L 26.458332 79.37499 L 26.458332 105.83333 L 52.916664 105.83333 L 52.916664 105.83333 L 52.916664 132.29166 L 52.916664 132.29166 L 52.916664 132.29166 L 79.37499 132.29166 L 79.37499 132.29166 L 105.83333 132.29166 L 132.29166 132.29166 L 158.74998 132.29166 L 185.20833 132.29166 L 185.20833 105.83333 L 211.66666 105.83333 L 211.66666 105.83333 L 211.66666 79.37499 L 211.66666 79.37499 L 211.66666 79.37499 L 238.12498 79.37499 L 238.12498 79.37499 L 238.12498 52.916664 L 264.5833 52.916664 L 264.5833 26.458332 Q 264.5833 0.0 291.04166 0.0 z" svg:height="13.49375mm" draw:style-name="style-233" svg:viewBox="0.0 0.0 1031.875 1349.3749" svg:width="10.318749mm" svg:x="167.21666mm" svg:y="126.206245mm"/>
          <draw:path svg:d="M 661.4583 26.458332 L 661.4583 52.916664 L 687.9166 79.37499 L 687.9166 105.83333 L 714.37494 105.83333 L 740.8333 105.83333 L 767.2916 132.29166 Q 793.74994 132.29166 820.2083 238.12498 Q 820.2083 343.9583 767.2916 396.87497 Q 714.37494 449.79166 714.37494 449.79166 L 714.37494 476.24997 L 714.37494 476.24997 L 714.37494 476.24997 L 714.37494 502.7083 L 714.37494 529.1666 L 714.37494 529.1666 L 714.37494 529.1666 L 714.37494 555.625 L 714.37494 555.625 L 740.8333 555.625 L 740.8333 582.0833 L 740.8333 582.0833 L 767.2916 582.0833 L 767.2916 582.0833 L 767.2916 582.0833 L 793.74994 582.0833 L 820.2083 582.0833 L 846.6666 582.0833 L 873.12494 582.0833 L 873.12494 555.625 L 873.12494 555.625 L 899.5833 555.625 L 899.5833 529.1666 L 926.0416 529.1666 Q 952.49994 529.1666 952.49994 582.0833 Q 978.95825 608.5416 978.95825 608.5416 L 978.95825 608.5416 L 1005.4166 714.37494 Q 1031.875 820.2083 978.95825 899.5833 Q 926.0416 978.95825 952.49994 1005.4166 L 952.49994 1005.4166 L 873.12494 1084.7916 Q 793.74994 1164.1666 767.2916 1164.1666 L 740.8333 1164.1666 L 740.8333 1190.6249 L 740.8333 1217.0833 L 767.2916 1217.0833 L 793.74994 1217.0833 L 793.74994 1243.5416 L 767.2916 1243.5416 L 767.2916 1243.5416 L 767.2916 1269.9999 L 714.37494 1269.9999 L 687.9166 1269.9999 L 687.9166 1269.9999 L 661.4583 1243.5416 L 661.4583 1243.5416 L 661.4583 1243.5416 L 661.4583 1164.1666 Q 661.4583 1111.25 634.99994 1111.25 L 634.99994 1111.25 L 634.99994 1111.25 Q 608.5416 1084.7916 608.5416 1058.3333 Q 608.5416 1031.875 502.7083 1031.875 Q 396.87497 1005.4166 396.87497 952.49994 Q 396.87497 873.12494 370.41666 873.12494 Q 343.9583 846.6666 343.9583 820.2083 L 343.9583 767.2916 L 317.49997 767.2916 Q 291.04166 767.2916 291.04166 793.74994 Q 291.04166 846.6666 238.12498 846.6666 Q 158.74998 820.2083 132.29166 793.74994 L 132.29166 767.2916 L 132.29166 740.8333 Q 132.29166 740.8333 105.83333 740.8333 L 105.83333 740.8333 L 79.37499 740.8333 Q 52.916664 740.8333 52.916664 714.37494 L 26.458332 714.37494 L 26.458332 687.9166 L 26.458332 634.99994 L 26.458332 634.99994 Q 26.458332 608.5416 0.0 608.5416 L 0.0 608.5416 L 0.0 608.5416 Q 0.0 582.0833 26.458332 582.0833 L 52.916664 582.0833 L 52.916664 555.625 L 79.37499 555.625 L 79.37499 476.24997 Q 79.37499 423.3333 105.83333 423.3333 Q 132.29166 396.87497 158.74998 264.5833 Q 185.20833 132.29166 185.20833 105.83333 Q 211.66666 105.83333 291.04166 105.83333 Q 343.9583 132.29166 396.87497 52.916664 Q 423.3333 0.0 529.1666 0.0 Q 634.99994 0.0 661.4583 26.458332 z" svg:height="12.699999mm" draw:style-name="style-234" svg:viewBox="0.0 0.0 1005.4166 1269.9999" svg:width="10.054166mm" svg:x="68.52708mm" svg:y="117.47499mm"/>
          <draw:path svg:d="M 11244.791 370.41666 L 11244.791 396.87497 L 11297.708 423.3333 Q 11324.166 449.79166 11403.541 449.79166 L 11456.458 449.79166 L 11456.458 476.24997 L 11456.458 476.24997 L 11482.916 476.24997 L 11482.916 449.79166 L 11509.374 449.79166 L 11535.833 449.79166 L 11535.833 476.24997 L 11509.374 476.24997 L 11509.374 476.24997 L 11509.374 502.7083 L 11403.541 502.7083 Q 11324.166 502.7083 11297.708 529.1666 L 11271.249 529.1666 L 11271.249 634.99994 Q 11271.249 740.8333 11297.708 740.8333 Q 11350.624 740.8333 11350.624 820.2083 Q 11350.624 873.12494 11350.624 978.95825 L 11350.624 1058.3333 L 11297.708 1058.3333 L 11271.249 1084.7916 L 11059.583 1084.7916 Q 10847.916 1084.7916 10451.041 1137.7083 Q 10054.166 1137.7083 10080.624 1164.1666 Q 10133.541 1190.6249 9921.874 1190.6249 Q 9736.666 1243.5416 9657.291 1243.5416 Q 9551.458 1243.5416 9472.083 1217.0833 Q 9392.708 1217.0833 9445.624 1269.9999 L 9472.083 1296.4583 L 9445.624 1296.4583 Q 9392.708 1296.4583 9366.249 1296.4583 Q 9339.791 1269.9999 9286.875 1243.5416 Q 9207.5 1190.6249 9207.5 1243.5416 Q 9207.5 1269.9999 9181.041 1269.9999 Q 9154.583 1243.5416 9128.125 1217.0833 Q 9128.125 1190.6249 8784.166 1164.1666 Q 8440.208 1137.7083 8149.166 1190.6249 Q 7858.1245 1243.5416 7646.458 1243.5416 L 7408.333 1217.0833 L 7223.1245 1217.0833 Q 7037.9165 1243.5416 7011.458 1243.5416 Q 6984.9995 1243.5416 6958.5415 1296.4583 Q 6958.5415 1349.3749 6879.1665 1455.2083 Q 6826.2495 1561.0416 6746.8745 1613.9583 Q 6667.4995 1640.4166 6667.4995 1666.8749 Q 6667.4995 1693.3333 6535.208 1746.2499 L 6376.458 1825.6249 L 6376.458 1825.6249 L 6376.458 1825.6249 L 6349.9995 1825.6249 L 6349.9995 1825.6249 L 6270.6245 1852.0833 L 6191.2495 1878.5416 L 6191.2495 1878.5416 L 6164.7915 1878.5416 L 6164.7915 1878.5416 L 6164.7915 1878.5416 L 6164.7915 1852.0833 L 6164.7915 1852.0833 L 6138.333 1852.0833 L 6138.333 1825.6249 L 6217.708 1825.6249 L 6297.083 1825.6249 L 6323.5415 1799.1666 L 6349.9995 1772.7083 L 6349.9995 1772.7083 L 6376.458 1772.7083 L 6376.458 1772.7083 L 6376.458 1772.7083 L 6349.9995 1772.7083 L 6323.5415 1772.7083 L 6297.083 1772.7083 L 6270.6245 1772.7083 L 6191.2495 1799.1666 Q 6111.8745 1825.6249 5953.1245 1772.7083 Q 5794.3745 1772.7083 5397.4995 1693.3333 Q 5000.6245 1613.9583 4630.208 1613.9583 Q 4259.7915 1613.9583 4153.958 1561.0416 Q 4048.1248 1508.1249 3942.2915 1481.6666 Q 3809.9998 1428.7499 3809.9998 1402.2916 Q 3809.9998 1375.8333 3862.9165 1375.8333 Q 3915.833 1349.3749 3889.3748 1349.3749 L 3862.9165 1349.3749 L 3809.9998 1322.9166 Q 3757.0833 1296.4583 3624.7915 1322.9166 L 3492.4998 1349.3749 L 3439.5833 1349.3749 L 3386.6665 1349.3749 L 3466.0415 1375.8333 L 3545.4165 1402.2916 L 3545.4165 1402.2916 L 3518.9583 1402.2916 L 3518.9583 1402.2916 L 3518.9583 1402.2916 L 3439.5833 1428.7499 Q 3360.2083 1455.2083 3254.3748 1455.2083 Q 3174.9998 1508.1249 2831.0415 1508.1249 Q 2487.0833 1561.0416 2169.5833 1481.6666 Q 1852.0833 1402.2916 1852.0833 1402.2916 Q 1825.6249 1375.8333 1799.1666 1349.3749 Q 1746.2499 1296.4583 1508.1249 1296.4583 Q 1296.4583 1243.5416 1217.0833 1296.4583 Q 1137.7083 1322.9166 1137.7083 1349.3749 Q 1137.7083 1375.8333 1164.1666 1375.8333 Q 1190.6249 1402.2916 1084.7916 1455.2083 Q 952.49994 1508.1249 714.37494 1508.1249 Q 476.24997 1508.1249 343.9583 1455.2083 Q 211.66666 1402.2916 264.5833 1375.8333 Q 317.49997 1375.8333 317.49997 1349.3749 Q 291.04166 1322.9166 264.5833 1296.4583 L 211.66666 1296.4583 L 185.20833 1269.9999 L 132.29166 1243.5416 L 132.29166 1243.5416 L 132.29166 1243.5416 L 105.83333 1243.5416 L 105.83333 1243.5416 L 52.916664 1217.0833 L 0.0 1190.6249 L 132.29166 1190.6249 L 238.12498 1190.6249 L 529.1666 1190.6249 Q 820.2083 1190.6249 820.2083 1190.6249 L 820.2083 1190.6249 L 1137.7083 1164.1666 Q 1455.2083 1137.7083 1799.1666 1190.6249 Q 2143.125 1190.6249 2725.2083 1190.6249 Q 3307.2915 1190.6249 3889.3748 1164.1666 Q 4445.0 1137.7083 4683.1245 1137.7083 L 4921.2495 1137.7083 L 4921.2495 1111.25 L 4947.708 1111.25 L 4947.708 1111.25 L 4947.708 1084.7916 L 4921.2495 1084.7916 Q 4894.7915 1084.7916 4894.7915 1058.3333 L 4921.2495 1031.875 L 4868.333 1031.875 L 4815.4165 1031.875 L 4815.4165 1005.4166 L 4815.4165 978.95825 L 4921.2495 978.95825 L 5027.083 978.95825 L 4947.708 952.49994 Q 4841.8745 926.0416 4868.333 926.0416 L 4894.7915 926.0416 L 4894.7915 899.5833 L 4894.7915 899.5833 L 4868.333 899.5833 L 4868.333 873.12494 L 4683.1245 873.12494 Q 4497.9165 873.12494 4312.708 820.2083 Q 4127.5 820.2083 4153.958 767.2916 Q 4206.875 740.8333 4180.4165 714.37494 Q 4153.958 714.37494 4153.958 687.9166 Q 4153.958 661.4583 4048.1248 661.4583 L 3942.2915 661.4583 L 4048.1248 634.99994 L 4127.5 608.5416 L 4153.958 608.5416 L 4206.875 608.5416 L 4127.5 582.0833 Q 4048.1248 555.625 3942.2915 555.625 L 3836.4583 555.625 L 3942.2915 529.1666 L 4048.1248 502.7083 L 3889.3748 502.7083 L 3757.0833 502.7083 L 3677.7083 476.24997 L 3571.8748 449.79166 L 3836.4583 449.79166 L 4074.583 449.79166 L 3968.7498 423.3333 L 3862.9165 396.87497 L 3862.9165 396.87497 L 3836.4583 396.87497 L 3836.4583 396.87497 L 3836.4583 396.87497 L 3783.5415 370.41666 L 3730.6248 343.9583 L 3730.6248 343.9583 L 3730.6248 343.9583 L 4206.875 343.9583 L 4656.6665 343.9583 L 7858.1245 343.9583 Q 11033.124 317.49997 11059.583 264.5833 L 11059.583 211.66666 L 11086.041 211.66666 L 11112.499 211.66666 L 11112.499 185.20833 L 11138.958 158.74998 L 11138.958 158.74998 L 11138.958 132.29166 L 11138.958 132.29166 L 11165.416 132.29166 L 11218.333 79.37499 Q 11297.708 26.458332 11297.708 0.0 Q 11297.708 -26.458332 11297.708 52.916664 Q 11271.249 132.29166 11271.249 185.20833 Q 11271.249 185.20833 11297.708 238.12498 Q 11324.166 238.12498 11297.708 264.5833 Q 11271.249 264.5833 11297.708 291.04166 Q 11297.708 343.9583 11271.249 343.9583 Q 11244.791 343.9583 11244.791 370.41666 z M 6826.2495 1402.2916 L 6826.2495 1402.2916 L 6852.708 1322.9166 Q 6852.708 1269.9999 6905.6245 1243.5416 Q 6958.5415 1217.0833 6958.5415 1243.5416 Q 6958.5415 1269.9999 6932.083 1269.9999 Q 6905.6245 1296.4583 6905.6245 1322.9166 Q 6905.6245 1349.3749 6852.708 1455.2083 Q 6799.7915 1534.5833 6746.8745 1561.0416 Q 6693.958 1613.9583 6561.6665 1666.8749 Q 6429.3745 1719.7916 6588.1245 1613.9583 Q 6773.333 1508.1249 6799.7915 1455.2083 Q 6799.7915 1402.2916 6826.2495 1402.2916 z" svg:height="18.785416mm" draw:style-name="style-235" svg:viewBox="0.0 0.0 11535.833 1878.5416" svg:width="115.35833mm" svg:x="180.7104mm" svg:y="193.93958mm"/>
          <draw:path svg:d="M 52.916664 211.66666 L 0.0 185.20833 L 52.916664 105.83333 Q 52.916664 26.458332 105.83333 0.0 Q 132.29166 -26.458332 264.5833 26.458332 Q 423.3333 79.37499 396.87497 79.37499 Q 370.41666 79.37499 343.9583 185.20833 Q 317.49997 291.04166 211.66666 343.9583 Q 132.29166 370.41666 105.83333 396.87497 Q 105.83333 396.87497 79.37499 343.9583 Q 52.916664 291.04166 79.37499 264.5833 Q 79.37499 238.12498 52.916664 211.66666 z" svg:height="3.9687498mm" draw:style-name="style-236" svg:viewBox="0.0 0.0 396.87497 396.87497" svg:width="3.9687498mm" svg:x="165.09999mm" svg:y="163.77707mm"/>
          <draw:path svg:d="M 1005.4166 0.0 L 1005.4166 0.0 L 1005.4166 79.37499 Q 1005.4166 158.74998 1005.4166 158.74998 L 1005.4166 158.74998 L 1005.4166 158.74998 Q 978.95825 158.74998 952.49994 185.20833 Q 899.5833 211.66666 846.6666 264.5833 Q 820.2083 317.49997 767.2916 317.49997 Q 714.37494 291.04166 740.8333 476.24997 L 793.74994 634.99994 L 767.2916 634.99994 L 767.2916 634.99994 L 714.37494 634.99994 Q 661.4583 634.99994 634.99994 634.99994 Q 608.5416 634.99994 582.0833 634.99994 L 582.0833 661.4583 L 555.625 687.9166 L 529.1666 740.8333 L 529.1666 740.8333 L 529.1666 740.8333 L 529.1666 767.2916 L 529.1666 767.2916 L 555.625 767.2916 L 555.625 793.74994 L 555.625 793.74994 L 582.0833 793.74994 L 582.0833 793.74994 L 582.0833 793.74994 L 582.0833 820.2083 L 582.0833 820.2083 L 608.5416 820.2083 L 608.5416 793.74994 L 687.9166 793.74994 Q 740.8333 767.2916 767.2916 846.6666 Q 793.74994 952.49994 793.74994 952.49994 L 820.2083 952.49994 L 820.2083 952.49994 Q 820.2083 952.49994 793.74994 952.49994 Q 767.2916 952.49994 740.8333 978.95825 Q 714.37494 1005.4166 687.9166 952.49994 L 634.99994 952.49994 L 634.99994 926.0416 Q 634.99994 926.0416 555.625 873.12494 Q 502.7083 846.6666 423.3333 820.2083 Q 317.49997 793.74994 264.5833 793.74994 Q 238.12498 740.8333 132.29166 740.8333 L 26.458332 714.37494 L 26.458332 634.99994 L 0.0 529.1666 L 0.0 529.1666 L 0.0 529.1666 L 0.0 476.24997 L 0.0 449.79166 L 26.458332 423.3333 Q 26.458332 396.87497 52.916664 396.87497 Q 79.37499 396.87497 105.83333 343.9583 Q 132.29166 264.5833 264.5833 238.12498 Q 370.41666 185.20833 396.87497 158.74998 Q 423.3333 105.83333 582.0833 105.83333 Q 740.8333 105.83333 767.2916 158.74998 Q 793.74994 158.74998 846.6666 158.74998 Q 873.12494 158.74998 899.5833 158.74998 L 926.0416 158.74998 L 926.0416 132.29166 L 952.49994 132.29166 L 952.49994 132.29166 L 952.49994 105.83333 L 952.49994 105.83333 L 952.49994 105.83333 L 978.95825 52.916664 L 1005.4166 26.458332 L 1005.4166 0.0 z" svg:height="9.789583mm" draw:style-name="style-237" svg:viewBox="0.0 0.0 1005.4166 978.95825" svg:width="10.054166mm" svg:x="255.5875mm" svg:y="107.95mm"/>
          <draw:path svg:d="M 582.0833 0.0 L 634.99994 0.0 L 634.99994 0.0 Q 634.99994 0.0 634.99994 26.458332 L 661.4583 26.458332 L 661.4583 26.458332 Q 661.4583 52.916664 687.9166 52.916664 L 687.9166 52.916664 L 740.8333 79.37499 Q 767.2916 105.83333 767.2916 132.29166 L 767.2916 132.29166 L 740.8333 158.74998 Q 687.9166 158.74998 714.37494 185.20833 Q 714.37494 211.66666 740.8333 211.66666 L 793.74994 211.66666 L 793.74994 291.04166 Q 793.74994 370.41666 793.74994 370.41666 L 820.2083 370.41666 L 820.2083 370.41666 Q 793.74994 396.87497 793.74994 423.3333 Q 767.2916 476.24997 634.99994 423.3333 Q 502.7083 396.87497 502.7083 423.3333 L 502.7083 449.79166 L 476.24997 449.79166 Q 449.79166 423.3333 291.04166 423.3333 L 132.29166 423.3333 L 132.29166 449.79166 L 105.83333 449.79166 L 105.83333 449.79166 L 105.83333 476.24997 L 79.37499 476.24997 L 52.916664 476.24997 L 52.916664 449.79166 L 52.916664 449.79166 L 26.458332 449.79166 L 26.458332 423.3333 L 26.458332 423.3333 L 26.458332 423.3333 L 26.458332 423.3333 L 0.0 423.3333 L 0.0 396.87497 L 0.0 370.41666 L 26.458332 370.41666 L 52.916664 370.41666 L 52.916664 370.41666 L 79.37499 370.41666 L 79.37499 370.41666 L 105.83333 370.41666 L 105.83333 370.41666 L 105.83333 370.41666 L 132.29166 343.9583 L 158.74998 343.9583 L 158.74998 264.5833 Q 158.74998 211.66666 211.66666 158.74998 L 264.5833 132.29166 L 264.5833 132.29166 Q 291.04166 105.83333 291.04166 105.83333 L 291.04166 105.83333 L 317.49997 79.37499 Q 370.41666 52.916664 449.79166 26.458332 Q 529.1666 0.0 582.0833 0.0 z" svg:height="4.7625mm" draw:style-name="style-238" svg:viewBox="0.0 0.0 820.2083 476.24997" svg:width="8.202083mm" svg:x="124.88332mm" svg:y="128.05832mm"/>
          <draw:path svg:d="M 978.95825 0.0 L 1005.4166 0.0 L 1005.4166 26.458332 Q 978.95825 52.916664 978.95825 79.37499 L 978.95825 105.83333 L 1005.4166 132.29166 L 1031.875 158.74998 L 1031.875 158.74998 L 1031.875 185.20833 L 1084.7916 185.20833 Q 1137.7083 211.66666 1190.6249 291.04166 Q 1190.6249 343.9583 1217.0833 396.87497 Q 1243.5416 449.79166 1217.0833 449.79166 Q 1190.6249 449.79166 1190.6249 476.24997 L 1190.6249 502.7083 L 714.37494 502.7083 L 211.66666 502.7083 L 211.66666 502.7083 L 211.66666 502.7083 L 105.83333 476.24997 L 0.0 476.24997 L 0.0 449.79166 Q 26.458332 449.79166 26.458332 449.79166 Q 26.458332 423.3333 26.458332 396.87497 Q 0.0 396.87497 158.74998 370.41666 L 317.49997 343.9583 L 317.49997 343.9583 L 343.9583 343.9583 L 343.9583 343.9583 L 343.9583 343.9583 L 343.9583 317.49997 L 343.9583 317.49997 L 317.49997 291.04166 Q 291.04166 264.5833 291.04166 238.12498 Q 264.5833 238.12498 264.5833 158.74998 L 238.12498 105.83333 L 264.5833 105.83333 L 264.5833 79.37499 L 291.04166 79.37499 L 317.49997 79.37499 L 343.9583 52.916664 L 370.41666 52.916664 L 555.625 52.916664 Q 767.2916 26.458332 820.2083 26.458332 Q 899.5833 26.458332 926.0416 26.458332 Q 952.49994 26.458332 978.95825 0.0 z" svg:height="5.027083mm" draw:style-name="style-239" svg:viewBox="0.0 0.0 1217.0833 502.7083" svg:width="12.170833mm" svg:x="57.94375mm" svg:y="192.35207mm"/>
          <draw:path svg:d="M 264.5833 26.458332 L 264.5833 0.0 L 370.41666 0.0 Q 476.24997 26.458332 502.7083 105.83333 Q 529.1666 158.74998 608.5416 185.20833 L 687.9166 211.66666 L 687.9166 211.66666 L 687.9166 211.66666 L 714.37494 238.12498 L 740.8333 264.5833 L 740.8333 264.5833 L 740.8333 291.04166 L 740.8333 317.49997 Q 740.8333 370.41666 767.2916 370.41666 L 793.74994 370.41666 L 793.74994 396.87497 Q 793.74994 423.3333 767.2916 423.3333 Q 767.2916 423.3333 687.9166 449.79166 Q 634.99994 476.24997 634.99994 502.7083 Q 608.5416 529.1666 529.1666 582.0833 Q 423.3333 661.4583 423.3333 634.99994 Q 396.87497 582.0833 264.5833 582.0833 Q 158.74998 582.0833 158.74998 529.1666 L 185.20833 476.24997 L 158.74998 476.24997 L 105.83333 476.24997 L 105.83333 449.79166 L 105.83333 449.79166 L 79.37499 449.79166 L 79.37499 449.79166 L 52.916664 449.79166 L 26.458332 423.3333 L 52.916664 423.3333 L 79.37499 423.3333 L 79.37499 396.87497 Q 105.83333 370.41666 52.916664 370.41666 L 26.458332 343.9583 L 26.458332 317.49997 L 0.0 264.5833 L 0.0 211.66666 L 0.0 185.20833 L 105.83333 211.66666 Q 185.20833 264.5833 211.66666 158.74998 Q 211.66666 52.916664 238.12498 52.916664 Q 264.5833 52.916664 264.5833 26.458332 z" svg:height="6.3499994mm" draw:style-name="style-240" svg:viewBox="0.0 0.0 793.74994 634.99994" svg:width="7.9374995mm" svg:x="261.40833mm" svg:y="123.825mm"/>
          <draw:path svg:d="M 211.66666 26.458332 L 211.66666 0.0 L 238.12498 0.0 L 264.5833 0.0 L 264.5833 52.916664 L 264.5833 79.37499 L 238.12498 79.37499 L 238.12498 105.83333 L 238.12498 105.83333 Q 211.66666 105.83333 211.66666 211.66666 L 211.66666 343.9583 L 211.66666 343.9583 Q 185.20833 370.41666 185.20833 370.41666 L 158.74998 370.41666 L 158.74998 370.41666 Q 158.74998 370.41666 105.83333 396.87497 L 52.916664 423.3333 L 52.916664 423.3333 Q 52.916664 396.87497 26.458332 396.87497 L 26.458332 396.87497 L 26.458332 370.41666 L 26.458332 343.9583 L 26.458332 317.49997 L 0.0 317.49997 L 0.0 264.5833 L 0.0 238.12498 L 26.458332 211.66666 Q 52.916664 158.74998 52.916664 105.83333 L 105.83333 79.37499 L 105.83333 79.37499 L 105.83333 52.916664 L 158.74998 52.916664 L 185.20833 52.916664 L 185.20833 26.458332 L 211.66666 26.458332 L 211.66666 26.458332 z" svg:height="4.233333mm" draw:style-name="style-241" svg:viewBox="0.0 0.0 264.5833 423.3333" svg:width="2.6458333mm" svg:x="268.81665mm" svg:y="160.86665mm"/>
          <draw:path svg:d="M 26.458332 105.83333 L 0.0 0.0 L 185.20833 0.0 L 370.41666 26.458332 L 370.41666 26.458332 L 370.41666 26.458332 L 370.41666 132.29166 Q 317.49997 264.5833 343.9583 396.87497 Q 370.41666 502.7083 370.41666 529.1666 L 370.41666 555.625 L 370.41666 582.0833 Q 370.41666 608.5416 317.49997 608.5416 L 291.04166 608.5416 L 264.5833 608.5416 Q 264.5833 608.5416 238.12498 582.0833 Q 211.66666 555.625 211.66666 476.24997 Q 211.66666 370.41666 105.83333 343.9583 Q 0.0 343.9583 26.458332 291.04166 Q 52.916664 211.66666 26.458332 105.83333 z" svg:height="6.0854163mm" draw:style-name="style-242" svg:viewBox="0.0 0.0 370.41666 608.5416" svg:width="3.7041664mm" svg:x="153.45833mm" svg:y="92.868744mm"/>
          <draw:path svg:d="M 1561.0416 52.916664 L 1561.0416 52.916664 L 1561.0416 52.916664 Q 1561.0416 52.916664 1587.4999 52.916664 L 1587.4999 52.916664 L 1613.9583 79.37499 L 1640.4166 79.37499 L 1666.8749 105.83333 Q 1719.7916 105.83333 1719.7916 52.916664 Q 1719.7916 0.0 1746.2499 0.0 Q 1772.7083 0.0 1772.7083 52.916664 Q 1799.1666 105.83333 1878.5416 105.83333 L 1931.4583 105.83333 L 1931.4583 105.83333 L 1957.9165 105.83333 L 1957.9165 132.29166 Q 1931.4583 158.74998 1931.4583 158.74998 L 1931.4583 158.74998 L 1904.9999 158.74998 L 1878.5416 158.74998 L 1852.0833 158.74998 L 1825.6249 158.74998 L 1799.1666 132.29166 L 1772.7083 132.29166 L 1772.7083 158.74998 L 1772.7083 185.20833 L 1799.1666 185.20833 L 1799.1666 211.66666 L 1825.6249 211.66666 L 1878.5416 211.66666 L 1904.9999 211.66666 L 1931.4583 211.66666 L 1931.4583 211.66666 L 1931.4583 211.66666 L 1957.9165 211.66666 L 1957.9165 211.66666 L 2116.6665 264.5833 Q 2275.4165 264.5833 2354.7915 317.49997 Q 2434.1665 370.41666 2460.6248 343.9583 Q 2460.6248 317.49997 2460.6248 291.04166 Q 2460.6248 264.5833 2513.5415 238.12498 Q 2566.4583 211.66666 2698.7498 238.12498 Q 2831.0415 264.5833 2883.9583 264.5833 Q 2910.4165 264.5833 2910.4165 211.66666 Q 2910.4165 158.74998 2989.7915 185.20833 Q 3042.7083 211.66666 3069.1665 211.66666 Q 3095.6248 211.66666 3148.5415 211.66666 L 3174.9998 211.66666 L 3174.9998 238.12498 L 3174.9998 264.5833 L 3201.4583 264.5833 L 3227.9165 264.5833 L 3227.9165 238.12498 L 3254.3748 238.12498 L 3254.3748 238.12498 L 3254.3748 211.66666 L 3280.8333 211.66666 L 3307.2915 211.66666 L 3333.7498 238.12498 L 3360.2083 264.5833 L 3360.2083 264.5833 L 3360.2083 264.5833 L 3333.7498 264.5833 L 3333.7498 264.5833 L 3333.7498 291.04166 L 3307.2915 291.04166 L 3307.2915 317.49997 L 3307.2915 343.9583 L 3227.9165 343.9583 Q 3148.5415 317.49997 3122.0833 317.49997 L 3095.6248 317.49997 L 3095.6248 343.9583 L 3095.6248 343.9583 L 3069.1665 343.9583 L 3069.1665 370.41666 L 3069.1665 370.41666 L 3042.7083 370.41666 L 3042.7083 370.41666 L 3042.7083 370.41666 L 3042.7083 396.87497 L 3042.7083 396.87497 L 3069.1665 396.87497 L 3069.1665 423.3333 L 3069.1665 423.3333 L 3095.6248 423.3333 L 3095.6248 423.3333 L 3095.6248 423.3333 L 3148.5415 423.3333 Q 3201.4583 423.3333 3201.4583 423.3333 L 3201.4583 423.3333 L 3254.3748 423.3333 Q 3280.8333 396.87497 3280.8333 423.3333 Q 3280.8333 449.79166 3254.3748 449.79166 Q 3227.9165 449.79166 3227.9165 476.24997 L 3254.3748 502.7083 L 3254.3748 529.1666 L 3254.3748 529.1666 L 3227.9165 529.1666 L 3227.9165 529.1666 L 3201.4583 555.625 Q 3174.9998 582.0833 3095.6248 582.0833 L 3016.2498 582.0833 L 3016.2498 608.5416 L 2989.7915 608.5416 L 2989.7915 608.5416 L 2989.7915 634.99994 L 2989.7915 634.99994 L 2989.7915 634.99994 L 2963.3333 634.99994 L 2963.3333 634.99994 L 2989.7915 661.4583 L 3016.2498 687.9166 L 3016.2498 687.9166 L 3042.7083 687.9166 L 3042.7083 714.37494 Q 3069.1665 740.8333 3069.1665 740.8333 Q 3069.1665 687.9166 3095.6248 687.9166 L 3148.5415 687.9166 L 3095.6248 767.2916 Q 3069.1665 846.6666 3069.1665 846.6666 L 3042.7083 846.6666 L 3042.7083 846.6666 L 3042.7083 846.6666 L 3042.7083 873.12494 L 3042.7083 873.12494 L 3016.2498 873.12494 L 3016.2498 899.5833 L 3042.7083 899.5833 L 3069.1665 899.5833 L 3095.6248 926.0416 L 3122.0833 926.0416 L 3122.0833 926.0416 L 3122.0833 952.49994 L 3122.0833 952.49994 L 3148.5415 952.49994 L 3148.5415 952.49994 L 3148.5415 952.49994 L 3148.5415 978.95825 L 3148.5415 978.95825 L 3174.9998 1005.4166 L 3174.9998 1005.4166 L 2725.2083 1005.4166 L 2248.9583 1005.4166 L 1957.9165 1005.4166 Q 1666.8749 1005.4166 820.2083 1005.4166 L 0.0 1005.4166 L 0.0 1005.4166 L 0.0 1005.4166 L 79.37499 978.95825 L 185.20833 952.49994 L 211.66666 952.49994 L 238.12498 952.49994 L 264.5833 899.5833 Q 291.04166 899.5833 343.9583 899.5833 Q 396.87497 899.5833 449.79166 873.12494 Q 476.24997 846.6666 608.5416 846.6666 Q 714.37494 846.6666 714.37494 793.74994 Q 740.8333 740.8333 767.2916 767.2916 Q 767.2916 820.2083 820.2083 820.2083 L 846.6666 846.6666 L 873.12494 846.6666 L 926.0416 846.6666 L 926.0416 820.2083 L 926.0416 820.2083 L 899.5833 793.74994 L 873.12494 767.2916 L 873.12494 767.2916 Q 873.12494 740.8333 846.6666 714.37494 L 820.2083 687.9166 L 820.2083 687.9166 L 820.2083 687.9166 L 820.2083 661.4583 L 820.2083 661.4583 L 793.74994 661.4583 L 793.74994 634.99994 L 820.2083 634.99994 L 873.12494 634.99994 L 873.12494 608.5416 L 873.12494 608.5416 L 873.12494 634.99994 L 873.12494 661.4583 L 873.12494 687.9166 L 873.12494 714.37494 L 926.0416 740.8333 Q 978.95825 740.8333 1005.4166 740.8333 Q 1031.875 714.37494 1005.4166 767.2916 Q 1005.4166 793.74994 1084.7916 793.74994 Q 1164.1666 767.2916 1190.6249 740.8333 Q 1190.6249 740.8333 1269.9999 740.8333 Q 1349.3749 740.8333 1561.0416 740.8333 Q 1746.2499 740.8333 1772.7083 687.9166 Q 1799.1666 608.5416 1825.6249 608.5416 Q 1852.0833 608.5416 1878.5416 634.99994 Q 1878.5416 687.9166 1931.4583 687.9166 L 2010.8333 687.9166 L 2010.8333 634.99994 Q 1984.3749 582.0833 2010.8333 529.1666 L 2037.2915 476.24997 L 2037.2915 476.24997 L 2037.2915 476.24997 L 2037.2915 449.79166 L 2037.2915 449.79166 L 2063.75 449.79166 L 2063.75 423.3333 L 2090.2083 423.3333 L 2116.6665 423.3333 L 2143.125 423.3333 L 2169.5833 423.3333 L 2169.5833 423.3333 L 2196.0415 423.3333 L 2196.0415 396.87497 L 2196.0415 370.41666 L 2169.5833 370.41666 L 2143.125 370.41666 L 2090.2083 370.41666 L 2010.8333 370.41666 L 1984.3749 370.41666 Q 1931.4583 370.41666 1772.7083 370.41666 L 1587.4999 370.41666 L 1561.0416 370.41666 L 1534.5833 370.41666 L 1481.6666 370.41666 L 1428.7499 370.41666 L 1402.2916 343.9583 L 1375.8333 343.9583 L 1375.8333 317.49997 L 1402.2916 264.5833 L 1402.2916 264.5833 L 1402.2916 264.5833 L 1455.2083 238.12498 L 1481.6666 238.12498 L 1481.6666 211.66666 L 1455.2083 158.74998 L 1455.2083 158.74998 L 1455.2083 158.74998 L 1402.2916 158.74998 L 1375.8333 158.74998 L 1402.2916 158.74998 Q 1428.7499 158.74998 1455.2083 79.37499 Q 1508.1249 0.0 1481.6666 26.458332 Q 1481.6666 52.916664 1508.1249 52.916664 Q 1534.5833 52.916664 1561.0416 52.916664 z M 1666.8749 158.74998 L 1666.8749 185.20833 L 1640.4166 211.66666 L 1613.9583 238.12498 L 1613.9583 264.5833 L 1613.9583 317.49997 L 1587.4999 317.49997 L 1587.4999 317.49997 L 1587.4999 343.9583 L 1561.0416 343.9583 L 1561.0416 343.9583 L 1561.0416 317.49997 L 1561.0416 317.49997 L 1561.0416 317.49997 L 1534.5833 317.49997 L 1534.5833 317.49997 L 1534.5833 291.04166 L 1508.1249 291.04166 L 1508.1249 291.04166 Q 1508.1249 317.49997 1455.2083 317.49997 Q 1428.7499 317.49997 1428.7499 291.04166 Q 1428.7499 264.5833 1455.2083 264.5833 L 1508.1249 264.5833 L 1508.1249 238.12498 L 1508.1249 238.12498 L 1534.5833 238.12498 L 1534.5833 211.66666 L 1561.0416 211.66666 Q 1587.4999 211.66666 1613.9583 185.20833 Q 1640.4166 158.74998 1640.4166 158.74998 Q 1666.8749 158.74998 1666.8749 158.74998 z" svg:height="10.054166mm" draw:style-name="style-243" svg:viewBox="0.0 0.0 3360.2083 1005.4166" svg:width="33.60208mm" svg:x="195.52707mm" svg:y="187.325mm"/>
          <draw:path svg:d="M 291.04166 26.458332 L 291.04166 0.0 L 317.49997 0.0 L 370.41666 0.0 L 423.3333 52.916664 Q 476.24997 79.37499 529.1666 158.74998 Q 582.0833 238.12498 687.9166 264.5833 Q 793.74994 317.49997 820.2083 317.49997 Q 846.6666 343.9583 846.6666 343.9583 L 846.6666 370.41666 L 846.6666 370.41666 L 846.6666 370.41666 L 873.12494 370.41666 L 873.12494 370.41666 L 873.12494 396.87497 L 899.5833 396.87497 L 899.5833 396.87497 L 899.5833 423.3333 L 899.5833 423.3333 L 926.0416 423.3333 L 926.0416 423.3333 L 926.0416 423.3333 L 926.0416 449.79166 Q 952.49994 449.79166 952.49994 423.3333 L 952.49994 423.3333 L 1005.4166 423.3333 L 1031.875 423.3333 L 1031.875 396.87497 L 1058.3333 396.87497 L 1058.3333 343.9583 Q 1084.7916 264.5833 1217.0833 264.5833 Q 1375.8333 264.5833 1375.8333 291.04166 Q 1402.2916 317.49997 1481.6666 317.49997 Q 1561.0416 317.49997 1587.4999 343.9583 Q 1587.4999 370.41666 1587.4999 396.87497 L 1613.9583 396.87497 L 1613.9583 396.87497 L 1613.9583 423.3333 L 1693.3333 423.3333 L 1746.2499 423.3333 L 1746.2499 449.79166 L 1746.2499 449.79166 L 1746.2499 476.24997 L 1746.2499 476.24997 L 1746.2499 502.7083 L 1746.2499 529.1666 L 1746.2499 582.0833 Q 1746.2499 608.5416 1666.8749 634.99994 Q 1587.4999 687.9166 1561.0416 740.8333 L 1534.5833 820.2083 L 1534.5833 820.2083 Q 1534.5833 820.2083 1534.5833 899.5833 Q 1534.5833 952.49994 1428.7499 1031.875 Q 1322.9166 1111.25 1322.9166 1137.7083 Q 1322.9166 1190.6249 1243.5416 1217.0833 Q 1164.1666 1217.0833 1164.1666 1190.6249 Q 1164.1666 1164.1666 1137.7083 1164.1666 Q 1111.25 1164.1666 1111.25 1217.0833 Q 1111.25 1243.5416 1111.25 1243.5416 Q 1084.7916 1269.9999 1058.3333 1296.4583 Q 1058.3333 1322.9166 1031.875 1322.9166 Q 1005.4166 1322.9166 1005.4166 1349.3749 Q 1005.4166 1375.8333 952.49994 1402.2916 L 899.5833 1428.7499 L 873.12494 1455.2083 L 846.6666 1481.6666 L 846.6666 1481.6666 L 846.6666 1481.6666 L 820.2083 1481.6666 L 820.2083 1481.6666 L 820.2083 1508.1249 L 793.74994 1508.1249 L 793.74994 1508.1249 L 793.74994 1508.1249 L 793.74994 1508.1249 L 767.2916 1481.6666 L 767.2916 1481.6666 L 793.74994 1481.6666 L 793.74994 1428.7499 Q 793.74994 1402.2916 820.2083 1375.8333 Q 846.6666 1349.3749 767.2916 1349.3749 Q 714.37494 1322.9166 608.5416 1322.9166 Q 502.7083 1296.4583 502.7083 1217.0833 Q 476.24997 1111.25 423.3333 1084.7916 Q 370.41666 1058.3333 370.41666 1005.4166 Q 370.41666 978.95825 317.49997 952.49994 Q 264.5833 952.49994 211.66666 873.12494 Q 158.74998 820.2083 185.20833 793.74994 Q 211.66666 793.74994 211.66666 767.2916 L 185.20833 740.8333 L 185.20833 740.8333 Q 158.74998 714.37494 158.74998 634.99994 Q 158.74998 582.0833 158.74998 502.7083 Q 105.83333 423.3333 52.916664 396.87497 L 0.0 370.41666 L 0.0 370.41666 L 0.0 370.41666 L 26.458332 370.41666 L 26.458332 370.41666 L 52.916664 343.9583 Q 79.37499 343.9583 79.37499 317.49997 Q 79.37499 291.04166 105.83333 291.04166 Q 158.74998 264.5833 158.74998 264.5833 L 158.74998 264.5833 L 158.74998 264.5833 Q 158.74998 264.5833 185.20833 185.20833 Q 211.66666 105.83333 238.12498 52.916664 L 264.5833 26.458332 L 291.04166 26.458332 z" svg:height="15.081249mm" draw:style-name="style-244" svg:viewBox="0.0 0.0 1746.2499 1508.1249" svg:width="17.4625mm" svg:x="203.72916mm" svg:y="116.416664mm"/>
          <draw:path svg:d="M 1984.3749 264.5833 L 2010.8333 264.5833 L 2010.8333 291.04166 L 2010.8333 317.49997 L 1984.3749 317.49997 L 1931.4583 317.49997 L 1931.4583 317.49997 Q 1904.9999 317.49997 1878.5416 291.04166 Q 1825.6249 291.04166 1825.6249 370.41666 Q 1825.6249 423.3333 1772.7083 423.3333 Q 1693.3333 423.3333 1666.8749 476.24997 L 1666.8749 502.7083 L 1613.9583 502.7083 L 1587.4999 502.7083 L 1587.4999 608.5416 L 1587.4999 714.37494 L 1613.9583 714.37494 L 1640.4166 714.37494 L 1640.4166 687.9166 L 1640.4166 661.4583 L 1693.3333 661.4583 Q 1772.7083 661.4583 1772.7083 634.99994 Q 1799.1666 582.0833 1825.6249 582.0833 L 1852.0833 582.0833 L 1878.5416 634.99994 Q 1878.5416 687.9166 1904.9999 687.9166 Q 1931.4583 687.9166 1957.9165 767.2916 Q 1984.3749 846.6666 2063.75 899.5833 Q 2143.125 1005.4166 2169.5833 1005.4166 Q 2196.0415 1005.4166 2196.0415 1031.875 Q 2222.5 1058.3333 2275.4165 1058.3333 Q 2354.7915 1058.3333 2354.7915 1111.25 Q 2381.2498 1164.1666 2354.7915 1164.1666 Q 2328.3333 1164.1666 2407.7083 1190.6249 Q 2460.6248 1217.0833 2487.0833 1243.5416 Q 2513.5415 1269.9999 2513.5415 1296.4583 L 2513.5415 1322.9166 L 2539.9998 1322.9166 L 2566.4583 1322.9166 L 2566.4583 1269.9999 Q 2566.4583 1190.6249 2619.3748 1190.6249 L 2645.8333 1164.1666 L 2645.8333 1164.1666 L 2672.2915 1164.1666 L 2672.2915 1164.1666 L 2672.2915 1164.1666 L 2672.2915 1137.7083 L 2672.2915 1137.7083 L 2698.7498 1111.25 Q 2698.7498 1084.7916 2725.2083 1084.7916 L 2751.6665 1084.7916 L 2698.7498 1164.1666 Q 2672.2915 1217.0833 2672.2915 1269.9999 L 2672.2915 1296.4583 L 2672.2915 1296.4583 L 2672.2915 1322.9166 L 2725.2083 1322.9166 Q 2778.1248 1322.9166 2778.1248 1349.3749 L 2778.1248 1349.3749 L 2725.2083 1349.3749 Q 2672.2915 1349.3749 2698.7498 1428.7499 Q 2725.2083 1481.6666 2672.2915 1534.5833 Q 2619.3748 1587.4999 2513.5415 1587.4999 Q 2434.1665 1587.4999 2354.7915 1640.4166 Q 2275.4165 1693.3333 2248.9583 1746.2499 Q 2222.5 1825.6249 2090.2083 1825.6249 L 1957.9165 1799.1666 L 1931.4583 1799.1666 L 1904.9999 1799.1666 L 1904.9999 1904.9999 L 1904.9999 2037.2915 L 1904.9999 2037.2915 L 1878.5416 2037.2915 L 1878.5416 2037.2915 L 1878.5416 2063.75 L 1878.5416 2063.75 L 1904.9999 2063.75 L 1904.9999 2090.2083 L 1904.9999 2116.6665 L 1825.6249 2116.6665 L 1772.7083 2116.6665 L 1772.7083 2090.2083 L 1772.7083 2063.75 L 1746.2499 2063.75 L 1746.2499 2063.75 L 1746.2499 2037.2915 L 1772.7083 2010.8333 L 1772.7083 1957.9165 Q 1772.7083 1878.5416 1719.7916 1799.1666 Q 1719.7916 1746.2499 1613.9583 1746.2499 Q 1534.5833 1746.2499 1561.0416 1719.7916 Q 1561.0416 1693.3333 1508.1249 1693.3333 Q 1455.2083 1666.8749 1455.2083 1587.4999 Q 1455.2083 1508.1249 1375.8333 1508.1249 Q 1296.4583 1508.1249 1296.4583 1481.6666 Q 1296.4583 1455.2083 1296.4583 1428.7499 Q 1269.9999 1428.7499 1137.7083 1402.2916 L 978.95825 1375.8333 L 926.0416 1375.8333 L 873.12494 1375.8333 L 873.12494 1402.2916 L 873.12494 1402.2916 L 873.12494 1455.2083 Q 873.12494 1508.1249 873.12494 1640.4166 L 873.12494 1799.1666 L 846.6666 1799.1666 L 846.6666 1799.1666 L 820.2083 1799.1666 L 793.74994 1799.1666 L 767.2916 1799.1666 L 740.8333 1799.1666 L 740.8333 1772.7083 L 714.37494 1772.7083 L 714.37494 1719.7916 L 714.37494 1666.8749 L 687.9166 1666.8749 L 687.9166 1666.8749 L 687.9166 1640.4166 Q 714.37494 1640.4166 714.37494 1534.5833 L 714.37494 1428.7499 L 714.37494 1428.7499 L 714.37494 1428.7499 L 555.625 1402.2916 Q 396.87497 1375.8333 211.66666 1375.8333 L 26.458332 1375.8333 L 26.458332 1322.9166 L 26.458332 1269.9999 L 0.0 1243.5416 L 0.0 1217.0833 L 0.0 1217.0833 L 26.458332 1217.0833 L 26.458332 1190.6249 Q 26.458332 1164.1666 26.458332 1058.3333 Q 26.458332 952.49994 105.83333 926.0416 Q 158.74998 899.5833 158.74998 846.6666 Q 158.74998 820.2083 185.20833 793.74994 L 211.66666 793.74994 L 343.9583 793.74994 Q 449.79166 793.74994 449.79166 846.6666 Q 449.79166 899.5833 476.24997 846.6666 Q 476.24997 820.2083 502.7083 820.2083 Q 529.1666 846.6666 555.625 846.6666 L 582.0833 846.6666 L 582.0833 820.2083 L 608.5416 820.2083 L 608.5416 820.2083 L 608.5416 793.74994 L 634.99994 793.74994 L 661.4583 793.74994 L 661.4583 687.9166 Q 661.4583 582.0833 608.5416 529.1666 Q 608.5416 502.7083 608.5416 476.24997 Q 608.5416 449.79166 634.99994 370.41666 L 661.4583 264.5833 L 714.37494 264.5833 L 740.8333 264.5833 L 740.8333 264.5833 L 740.8333 264.5833 L 767.2916 291.04166 L 767.2916 291.04166 L 767.2916 291.04166 Q 767.2916 317.49997 767.2916 317.49997 L 793.74994 317.49997 L 793.74994 317.49997 Q 820.2083 343.9583 820.2083 370.41666 L 820.2083 396.87497 L 846.6666 396.87497 L 846.6666 423.3333 L 873.12494 423.3333 L 899.5833 423.3333 L 926.0416 449.79166 L 952.49994 476.24997 L 952.49994 476.24997 L 978.95825 476.24997 L 978.95825 476.24997 L 978.95825 476.24997 L 1005.4166 502.7083 L 1031.875 502.7083 L 1031.875 476.24997 L 1031.875 449.79166 L 1005.4166 449.79166 L 1005.4166 423.3333 L 1005.4166 423.3333 L 978.95825 423.3333 L 978.95825 396.87497 Q 978.95825 370.41666 952.49994 370.41666 L 952.49994 370.41666 L 952.49994 343.9583 L 926.0416 343.9583 L 926.0416 343.9583 L 926.0416 317.49997 L 926.0416 317.49997 L 926.0416 317.49997 L 926.0416 291.04166 L 926.0416 264.5833 L 926.0416 264.5833 L 926.0416 264.5833 L 952.49994 264.5833 L 978.95825 264.5833 L 978.95825 264.5833 L 978.95825 264.5833 L 1005.4166 264.5833 L 1005.4166 264.5833 L 1031.875 291.04166 L 1058.3333 317.49997 L 1084.7916 317.49997 Q 1137.7083 317.49997 1164.1666 370.41666 Q 1190.6249 423.3333 1243.5416 449.79166 Q 1322.9166 449.79166 1322.9166 476.24997 L 1322.9166 502.7083 L 1375.8333 502.7083 L 1428.7499 476.24997 L 1428.7499 476.24997 L 1455.2083 476.24997 L 1455.2083 449.79166 L 1455.2083 423.3333 L 1508.1249 423.3333 L 1534.5833 423.3333 L 1534.5833 396.87497 L 1561.0416 396.87497 L 1561.0416 343.9583 Q 1561.0416 291.04166 1508.1249 264.5833 Q 1428.7499 264.5833 1455.2083 185.20833 L 1481.6666 105.83333 L 1481.6666 105.83333 Q 1508.1249 105.83333 1508.1249 105.83333 L 1508.1249 79.37499 L 1508.1249 52.916664 Q 1534.5833 0.0 1613.9583 0.0 Q 1666.8749 0.0 1693.3333 0.0 Q 1719.7916 0.0 1772.7083 0.0 Q 1799.1666 26.458332 1799.1666 79.37499 Q 1799.1666 158.74998 1878.5416 211.66666 Q 1984.3749 264.5833 1984.3749 264.5833 z" svg:height="21.166666mm" draw:style-name="style-245" svg:viewBox="0.0 0.0 2778.1248 2116.6665" svg:width="27.781248mm" svg:x="134.14374mm" svg:y="139.7mm"/>
          <draw:path svg:d="M 1322.9166 52.916664 L 1349.3749 52.916664 L 1349.3749 1164.1666 L 1349.3749 2275.4165 L 1349.3749 2275.4165 Q 1322.9166 2275.4165 1322.9166 2090.2083 Q 1296.4583 1904.9999 1217.0833 1904.9999 Q 1164.1666 1931.4583 1164.1666 1957.9165 Q 1164.1666 1984.3749 1058.3333 1904.9999 Q 978.95825 1852.0833 899.5833 1852.0833 Q 793.74994 1852.0833 793.74994 1825.6249 Q 793.74994 1799.1666 714.37494 1799.1666 Q 634.99994 1825.6249 634.99994 1799.1666 Q 634.99994 1772.7083 608.5416 1878.5416 Q 582.0833 1984.3749 555.625 1984.3749 L 529.1666 1984.3749 L 529.1666 1984.3749 Q 502.7083 1957.9165 449.79166 1984.3749 Q 423.3333 1984.3749 343.9583 1957.9165 Q 264.5833 1957.9165 238.12498 1852.0833 Q 211.66666 1772.7083 185.20833 1772.7083 L 158.74998 1772.7083 L 158.74998 1746.2499 L 158.74998 1746.2499 L 132.29166 1746.2499 L 132.29166 1746.2499 L 132.29166 1719.7916 L 105.83333 1719.7916 L 105.83333 1719.7916 L 105.83333 1693.3333 L 105.83333 1693.3333 Q 105.83333 1693.3333 105.83333 1640.4166 Q 105.83333 1587.4999 105.83333 1534.5833 L 105.83333 1508.1249 L 79.37499 1508.1249 L 79.37499 1481.6666 L 79.37499 1481.6666 L 52.916664 1481.6666 L 52.916664 1428.7499 L 52.916664 1349.3749 L 79.37499 1349.3749 L 79.37499 1322.9166 L 79.37499 1322.9166 L 105.83333 1322.9166 L 105.83333 1322.9166 L 105.83333 1322.9166 L 158.74998 1322.9166 Q 238.12498 1322.9166 264.5833 1375.8333 Q 317.49997 1428.7499 396.87497 1402.2916 Q 476.24997 1402.2916 476.24997 1322.9166 Q 529.1666 1243.5416 529.1666 1243.5416 L 529.1666 1217.0833 L 555.625 1217.0833 L 582.0833 1217.0833 L 634.99994 1296.4583 Q 687.9166 1375.8333 714.37494 1375.8333 L 714.37494 1375.8333 L 740.8333 1375.8333 L 767.2916 1375.8333 L 767.2916 1375.8333 L 793.74994 1375.8333 L 793.74994 1349.3749 L 793.74994 1322.9166 L 820.2083 1322.9166 L 846.6666 1322.9166 L 846.6666 1296.4583 L 846.6666 1296.4583 L 846.6666 1269.9999 L 846.6666 1269.9999 L 846.6666 1269.9999 L 846.6666 1269.9999 L 846.6666 1243.5416 L 846.6666 1243.5416 L 820.2083 1243.5416 L 820.2083 1217.0833 L 820.2083 1217.0833 L 793.74994 1217.0833 L 793.74994 1217.0833 L 793.74994 1217.0833 L 793.74994 1190.6249 L 793.74994 1190.6249 L 767.2916 1137.7083 Q 740.8333 1084.7916 740.8333 1058.3333 Q 714.37494 1058.3333 687.9166 952.49994 Q 634.99994 873.12494 582.0833 873.12494 Q 555.625 873.12494 555.625 846.6666 Q 555.625 793.74994 502.7083 740.8333 Q 423.3333 687.9166 291.04166 634.99994 Q 132.29166 582.0833 132.29166 529.1666 L 105.83333 476.24997 L 105.83333 423.3333 L 105.83333 396.87497 L 79.37499 396.87497 L 52.916664 370.41666 L 26.458332 370.41666 L 0.0 370.41666 L 0.0 370.41666 L 0.0 343.9583 L 52.916664 343.9583 L 79.37499 317.49997 L 79.37499 317.49997 L 105.83333 317.49997 L 105.83333 317.49997 L 105.83333 317.49997 L 105.83333 291.04166 L 105.83333 291.04166 L 132.29166 317.49997 L 132.29166 370.41666 L 211.66666 370.41666 L 264.5833 370.41666 L 264.5833 317.49997 L 264.5833 238.12498 L 291.04166 238.12498 L 291.04166 211.66666 L 291.04166 211.66666 L 317.49997 211.66666 L 317.49997 185.20833 L 317.49997 158.74998 L 291.04166 158.74998 L 291.04166 158.74998 L 291.04166 132.29166 L 291.04166 132.29166 L 291.04166 132.29166 L 291.04166 105.83333 L 396.87497 158.74998 Q 502.7083 211.66666 555.625 185.20833 Q 634.99994 185.20833 634.99994 158.74998 Q 634.99994 132.29166 740.8333 105.83333 Q 846.6666 52.916664 1005.4166 52.916664 Q 1137.7083 52.916664 1164.1666 0.0 Q 1164.1666 -26.458332 1243.5416 0.0 Q 1322.9166 52.916664 1322.9166 52.916664 z M 555.625 767.2916 Q 555.625 740.8333 555.625 740.8333 Q 582.0833 740.8333 582.0833 740.8333 Q 582.0833 767.2916 555.625 767.2916 z" svg:height="22.754166mm" draw:style-name="style-246" svg:viewBox="0.0 0.0 1349.3749 2275.4165" svg:width="13.49375mm" svg:x="277.8125mm" svg:y="142.875mm"/>
          <draw:path svg:d="M 291.04166 26.458332 L 317.49997 0.0 L 343.9583 0.0 L 343.9583 0.0 L 343.9583 52.916664 L 343.9583 105.83333 L 343.9583 105.83333 Q 343.9583 105.83333 343.9583 132.29166 L 370.41666 132.29166 L 370.41666 185.20833 Q 370.41666 238.12498 396.87497 238.12498 Q 449.79166 238.12498 423.3333 291.04166 Q 396.87497 343.9583 476.24997 370.41666 Q 555.625 423.3333 529.1666 423.3333 Q 502.7083 423.3333 502.7083 449.79166 L 502.7083 449.79166 L 449.79166 449.79166 Q 423.3333 476.24997 291.04166 476.24997 Q 158.74998 476.24997 158.74998 449.79166 Q 132.29166 423.3333 105.83333 423.3333 Q 52.916664 423.3333 26.458332 343.9583 L 0.0 264.5833 L 0.0 238.12498 L 26.458332 211.66666 L 26.458332 211.66666 L 26.458332 211.66666 L 26.458332 238.12498 L 26.458332 238.12498 L 52.916664 211.66666 Q 79.37499 185.20833 79.37499 105.83333 Q 79.37499 52.916664 132.29166 0.0 Q 185.20833 -52.916664 238.12498 0.0 Q 291.04166 52.916664 291.04166 26.458332 z" svg:height="4.7625mm" draw:style-name="style-247" svg:viewBox="0.0 0.0 529.1666 476.24997" svg:width="5.2916665mm" svg:x="99.74791mm" svg:y="175.68332mm"/>
          <draw:path svg:d="M 370.41666 79.37499 L 370.41666 105.83333 L 396.87497 105.83333 L 423.3333 105.83333 L 423.3333 79.37499 L 449.79166 79.37499 L 449.79166 105.83333 L 449.79166 105.83333 L 449.79166 132.29166 Q 449.79166 158.74998 370.41666 185.20833 Q 317.49997 211.66666 238.12498 185.20833 Q 158.74998 158.74998 105.83333 158.74998 L 52.916664 185.20833 L 52.916664 185.20833 L 52.916664 158.74998 L 26.458332 158.74998 Q 0.0 158.74998 0.0 132.29166 L 0.0 105.83333 L 0.0 26.458332 Q 26.458332 -52.916664 185.20833 0.0 Q 317.49997 26.458332 343.9583 52.916664 Q 370.41666 79.37499 370.41666 79.37499 z" svg:height="1.8520832mm" draw:style-name="style-248" svg:viewBox="0.0 0.0 449.79166 185.20833" svg:width="4.497916mm" svg:x="222.77916mm" svg:y="151.34166mm"/>
          <draw:path svg:d="M 132.29166 0.0 L 132.29166 26.458332 L 158.74998 79.37499 Q 211.66666 132.29166 264.5833 158.74998 Q 317.49997 185.20833 370.41666 343.9583 Q 370.41666 502.7083 370.41666 608.5416 Q 370.41666 740.8333 370.41666 740.8333 L 370.41666 740.8333 L 370.41666 793.74994 Q 370.41666 846.6666 317.49997 873.12494 L 291.04166 899.5833 L 238.12498 899.5833 L 185.20833 899.5833 L 185.20833 899.5833 Q 158.74998 899.5833 158.74998 873.12494 L 158.74998 846.6666 L 158.74998 793.74994 Q 158.74998 714.37494 132.29166 555.625 Q 132.29166 396.87497 105.83333 396.87497 Q 52.916664 370.41666 52.916664 343.9583 Q 26.458332 317.49997 52.916664 317.49997 Q 79.37499 317.49997 79.37499 291.04166 Q 52.916664 264.5833 26.458332 264.5833 Q 0.0 264.5833 0.0 211.66666 Q 0.0 158.74998 0.0 105.83333 L 52.916664 79.37499 L 52.916664 52.916664 L 52.916664 52.916664 L 79.37499 26.458332 Q 105.83333 0.0 132.29166 0.0 z" svg:height="8.995832mm" draw:style-name="style-249" svg:viewBox="0.0 0.0 370.41666 899.5833" svg:width="3.7041664mm" svg:x="124.88332mm" svg:y="109.53749mm"/>
          <draw:path svg:d="M 1058.3333 26.458332 L 1058.3333 26.458332 L 661.4583 158.74998 Q 264.5833 291.04166 132.29166 317.49997 Q 0.0 343.9583 0.0 343.9583 Q 0.0 343.9583 0.0 317.49997 L 0.0 317.49997 L 0.0 317.49997 Q 0.0 291.04166 52.916664 291.04166 L 79.37499 238.12498 L 79.37499 238.12498 L 105.83333 238.12498 L 105.83333 238.12498 L 105.83333 238.12498 L 132.29166 211.66666 L 158.74998 185.20833 L 211.66666 185.20833 Q 264.5833 185.20833 264.5833 132.29166 Q 291.04166 79.37499 343.9583 52.916664 L 396.87497 26.458332 L 423.3333 26.458332 L 449.79166 26.458332 L 449.79166 52.916664 L 423.3333 52.916664 L 423.3333 52.916664 L 423.3333 79.37499 L 476.24997 79.37499 L 555.625 79.37499 L 687.9166 26.458332 Q 793.74994 -26.458332 926.0416 0.0 Q 1058.3333 0.0 1058.3333 26.458332 z" svg:height="3.439583mm" draw:style-name="style-250" svg:viewBox="0.0 0.0 1058.3333 343.9583" svg:width="10.583333mm" svg:x="41.804165mm" svg:y="176.47708mm"/>
          <draw:path svg:d="M 634.99994 185.20833 L 661.4583 185.20833 L 661.4583 185.20833 Q 661.4583 211.66666 687.9166 211.66666 L 687.9166 211.66666 L 687.9166 211.66666 L 687.9166 211.66666 L 687.9166 238.12498 L 687.9166 238.12498 L 714.37494 238.12498 L 714.37494 264.5833 L 740.8333 264.5833 L 767.2916 264.5833 L 793.74994 291.04166 Q 820.2083 291.04166 820.2083 264.5833 Q 846.6666 238.12498 846.6666 238.12498 L 846.6666 238.12498 L 846.6666 264.5833 L 846.6666 264.5833 L 899.5833 264.5833 Q 952.49994 291.04166 952.49994 370.41666 Q 978.95825 449.79166 952.49994 476.24997 Q 952.49994 476.24997 1058.3333 582.0833 Q 1217.0833 687.9166 1217.0833 740.8333 Q 1217.0833 793.74994 1243.5416 820.2083 Q 1269.9999 846.6666 1269.9999 873.12494 L 1269.9999 899.5833 L 1322.9166 899.5833 L 1349.3749 899.5833 L 1349.3749 926.0416 L 1349.3749 926.0416 L 1322.9166 1058.3333 Q 1322.9166 1217.0833 1269.9999 1217.0833 Q 1243.5416 1243.5416 1217.0833 1217.0833 Q 1217.0833 1217.0833 1190.6249 1243.5416 Q 1164.1666 1296.4583 1137.7083 1296.4583 L 1137.7083 1322.9166 L 1137.7083 1322.9166 L 1164.1666 1322.9166 L 1164.1666 1375.8333 Q 1217.0833 1428.7499 1217.0833 1455.2083 L 1217.0833 1481.6666 L 1217.0833 1481.6666 L 1217.0833 1508.1249 L 1217.0833 1508.1249 L 1217.0833 1534.5833 L 1190.6249 1534.5833 L 1164.1666 1534.5833 L 1058.3333 1508.1249 L 952.49994 1481.6666 L 926.0416 1481.6666 Q 899.5833 1481.6666 899.5833 1455.2083 Q 899.5833 1455.2083 899.5833 1375.8333 Q 899.5833 1269.9999 846.6666 1243.5416 Q 820.2083 1217.0833 740.8333 1217.0833 Q 634.99994 1217.0833 582.0833 1190.6249 L 529.1666 1190.6249 L 529.1666 1190.6249 L 529.1666 1217.0833 L 502.7083 1217.0833 L 476.24997 1217.0833 L 476.24997 1190.6249 Q 476.24997 1164.1666 529.1666 1164.1666 Q 555.625 1137.7083 555.625 1084.7916 L 555.625 1031.875 L 476.24997 1031.875 Q 423.3333 1005.4166 423.3333 1005.4166 Q 396.87497 1005.4166 370.41666 926.0416 Q 343.9583 846.6666 317.49997 846.6666 Q 264.5833 846.6666 264.5833 820.2083 Q 264.5833 793.74994 291.04166 793.74994 Q 317.49997 767.2916 317.49997 687.9166 L 317.49997 608.5416 L 317.49997 582.0833 L 317.49997 555.625 L 291.04166 529.1666 L 264.5833 476.24997 L 264.5833 449.79166 L 264.5833 423.3333 L 238.12498 423.3333 L 211.66666 423.3333 L 211.66666 396.87497 L 211.66666 396.87497 L 185.20833 396.87497 L 185.20833 423.3333 L 185.20833 423.3333 L 158.74998 423.3333 L 158.74998 449.79166 L 158.74998 476.24997 L 132.29166 582.0833 L 132.29166 714.37494 L 105.83333 714.37494 L 79.37499 714.37494 L 79.37499 687.9166 L 52.916664 634.99994 L 52.916664 634.99994 L 52.916664 634.99994 L 52.916664 661.4583 L 52.916664 661.4583 L 26.458332 661.4583 L 26.458332 687.9166 L 26.458332 687.9166 L 0.0 687.9166 L 0.0 634.99994 L 0.0 555.625 L 0.0 423.3333 Q 0.0 317.49997 26.458332 317.49997 Q 52.916664 317.49997 52.916664 291.04166 Q 52.916664 264.5833 132.29166 211.66666 Q 211.66666 132.29166 211.66666 79.37499 Q 211.66666 26.458332 264.5833 0.0 Q 343.9583 -26.458332 343.9583 0.0 Q 343.9583 26.458332 423.3333 79.37499 Q 529.1666 105.83333 582.0833 158.74998 Q 608.5416 158.74998 634.99994 185.20833 z" svg:height="15.345833mm" draw:style-name="style-251" svg:viewBox="0.0 0.0 1349.3749 1534.5833" svg:width="13.49375mm" svg:x="88.37083mm" svg:y="110.595825mm"/>
          <draw:path svg:d="M 2116.6665 0.0 L 2143.125 0.0 L 2143.125 0.0 L 2143.125 0.0 L 2143.125 26.458332 L 2116.6665 26.458332 L 2116.6665 26.458332 L 2116.6665 52.916664 L 2116.6665 52.916664 L 2116.6665 52.916664 L 2143.125 105.83333 Q 2169.5833 158.74998 2143.125 158.74998 Q 2116.6665 185.20833 2116.6665 211.66666 Q 2143.125 211.66666 2222.5 238.12498 L 2275.4165 264.5833 L 2222.5 264.5833 Q 2196.0415 264.5833 2169.5833 317.49997 Q 2116.6665 370.41666 2116.6665 449.79166 Q 2116.6665 529.1666 2116.6665 582.0833 Q 2116.6665 661.4583 2143.125 661.4583 Q 2169.5833 661.4583 2169.5833 687.9166 Q 2169.5833 740.8333 2116.6665 740.8333 Q 2063.75 740.8333 2037.2915 793.74994 Q 2037.2915 820.2083 2010.8333 846.6666 Q 1957.9165 846.6666 1957.9165 899.5833 Q 1957.9165 926.0416 1904.9999 926.0416 L 1878.5416 926.0416 L 1878.5416 899.5833 Q 1852.0833 899.5833 1746.2499 846.6666 Q 1640.4166 793.74994 1640.4166 846.6666 Q 1640.4166 873.12494 1587.4999 873.12494 Q 1534.5833 873.12494 1534.5833 899.5833 Q 1534.5833 926.0416 1481.6666 926.0416 Q 1455.2083 952.49994 1481.6666 978.95825 Q 1534.5833 1005.4166 1481.6666 1005.4166 Q 1455.2083 1005.4166 1428.7499 1084.7916 Q 1402.2916 1164.1666 1322.9166 1164.1666 L 1243.5416 1164.1666 L 1243.5416 1137.7083 L 1217.0833 1137.7083 L 1217.0833 1137.7083 L 1217.0833 1164.1666 L 1217.0833 1164.1666 L 1217.0833 1164.1666 L 1190.6249 1164.1666 L 1190.6249 1164.1666 L 1190.6249 1190.6249 L 1164.1666 1190.6249 L 1164.1666 1190.6249 L 1164.1666 1217.0833 L 1164.1666 1217.0833 L 1164.1666 1217.0833 L 1137.7083 1217.0833 L 1137.7083 1217.0833 L 1164.1666 1243.5416 L 1190.6249 1269.9999 L 1217.0833 1269.9999 L 1217.0833 1269.9999 L 1217.0833 1296.4583 Q 1217.0833 1322.9166 1111.25 1322.9166 Q 1005.4166 1349.3749 1031.875 1375.8333 Q 1031.875 1402.2916 978.95825 1428.7499 Q 899.5833 1428.7499 899.5833 1455.2083 Q 873.12494 1481.6666 793.74994 1481.6666 Q 687.9166 1481.6666 687.9166 1455.2083 L 687.9166 1455.2083 L 687.9166 1455.2083 L 714.37494 1428.7499 L 661.4583 1428.7499 L 608.5416 1428.7499 L 608.5416 1402.2916 L 582.0833 1402.2916 L 582.0833 1349.3749 L 582.0833 1296.4583 L 555.625 1296.4583 Q 555.625 1322.9166 529.1666 1269.9999 Q 476.24997 1217.0833 476.24997 1243.5416 Q 476.24997 1269.9999 449.79166 1269.9999 Q 423.3333 1269.9999 423.3333 1243.5416 Q 423.3333 1217.0833 370.41666 1217.0833 Q 343.9583 1217.0833 343.9583 1243.5416 Q 317.49997 1269.9999 317.49997 1243.5416 Q 317.49997 1217.0833 211.66666 1217.0833 L 105.83333 1190.6249 L 105.83333 1164.1666 L 105.83333 1137.7083 L 79.37499 1137.7083 L 52.916664 1111.25 L 26.458332 1111.25 L 0.0 1111.25 L 0.0 1084.7916 L 0.0 1084.7916 L 26.458332 1084.7916 L 26.458332 1058.3333 L 26.458332 1058.3333 L 52.916664 1058.3333 L 52.916664 1058.3333 L 52.916664 1058.3333 L 26.458332 1031.875 L 0.0 1005.4166 L 0.0 1005.4166 L 0.0 1005.4166 L 26.458332 1005.4166 L 26.458332 1005.4166 L 26.458332 978.95825 L 26.458332 978.95825 L 105.83333 978.95825 Q 158.74998 952.49994 185.20833 926.0416 L 211.66666 899.5833 L 264.5833 899.5833 Q 343.9583 899.5833 423.3333 820.2083 Q 476.24997 767.2916 661.4583 687.9166 L 846.6666 634.99994 L 846.6666 634.99994 L 846.6666 634.99994 L 873.12494 608.5416 L 873.12494 582.0833 L 899.5833 582.0833 L 926.0416 582.0833 L 926.0416 555.625 Q 952.49994 555.625 952.49994 529.1666 Q 952.49994 529.1666 1111.25 449.79166 Q 1243.5416 370.41666 1561.0416 238.12498 L 1878.5416 79.37499 L 1904.9999 79.37499 Q 1904.9999 52.916664 1904.9999 52.916664 L 1904.9999 52.916664 L 1984.3749 26.458332 Q 2063.75 0.0 2116.6665 0.0 z" svg:height="14.816666mm" draw:style-name="style-252" svg:viewBox="0.0 0.0 2275.4165 1481.6666" svg:width="22.754166mm" svg:x="53.975mm" svg:y="170.39166mm"/>
          <draw:path svg:d="M 52.916664 846.6666 L 52.916664 0.0 L 79.37499 52.916664 Q 105.83333 79.37499 158.74998 211.66666 Q 158.74998 370.41666 185.20833 634.99994 L 211.66666 873.12494 L 211.66666 899.5833 L 211.66666 952.49994 L 238.12498 899.5833 L 264.5833 873.12494 L 264.5833 873.12494 L 264.5833 899.5833 L 264.5833 899.5833 L 264.5833 899.5833 L 291.04166 926.0416 L 317.49997 952.49994 L 317.49997 873.12494 L 317.49997 793.74994 L 343.9583 873.12494 Q 370.41666 952.49994 370.41666 1031.875 L 370.41666 1111.25 L 396.87497 1084.7916 L 423.3333 1058.3333 L 423.3333 1005.4166 L 423.3333 952.49994 L 449.79166 846.6666 L 476.24997 767.2916 L 476.24997 767.2916 L 476.24997 740.8333 L 476.24997 740.8333 L 476.24997 740.8333 L 502.7083 714.37494 L 502.7083 687.9166 L 529.1666 687.9166 L 555.625 687.9166 L 555.625 661.4583 L 582.0833 634.99994 L 582.0833 740.8333 L 582.0833 846.6666 L 608.5416 846.6666 L 608.5416 846.6666 L 634.99994 740.8333 Q 661.4583 661.4583 687.9166 661.4583 L 714.37494 661.4583 L 740.8333 1217.0833 Q 740.8333 1746.2499 793.74994 3439.5833 Q 793.74994 5159.3745 846.6666 5371.0415 Q 846.6666 5582.708 846.6666 6244.1665 Q 846.6666 6932.083 899.5833 6958.5415 Q 926.0416 6984.9995 926.0416 6984.9995 L 952.49994 6984.9995 L 952.49994 6984.9995 L 952.49994 6984.9995 L 978.95825 7011.458 L 1005.4166 7037.9165 L 1005.4166 7037.9165 L 1005.4166 7037.9165 L 926.0416 7037.9165 Q 846.6666 7011.458 793.74994 7487.708 Q 767.2916 7990.416 740.8333 7937.4995 Q 687.9166 7884.583 687.9166 7990.416 Q 687.9166 8069.791 687.9166 8228.541 L 687.9166 8387.291 L 687.9166 8387.291 L 687.9166 8360.833 L 687.9166 8360.833 Q 687.9166 8360.833 661.4583 8307.916 Q 634.99994 8281.458 608.5416 8255.0 L 582.0833 8255.0 L 582.0833 8281.458 L 582.0833 8307.916 L 582.0833 8413.75 Q 582.0833 8493.125 555.625 8572.5 L 555.625 8625.416 L 529.1666 8625.416 Q 502.7083 8625.416 502.7083 8678.333 L 476.24997 8731.25 L 476.24997 8731.25 L 476.24997 8731.25 L 476.24997 8704.791 Q 476.24997 8704.791 449.79166 8678.333 Q 423.3333 8651.875 396.87497 8625.416 L 343.9583 8625.416 L 343.9583 8625.416 L 317.49997 8625.416 L 291.04166 8731.25 Q 238.12498 8837.083 185.20833 9154.583 Q 158.74998 9445.624 132.29166 9524.999 L 132.29166 9630.833 L 105.83333 9630.833 L 105.83333 9630.833 L 105.83333 9657.291 L 105.83333 9657.291 L 79.37499 9683.749 L 79.37499 9710.208 L 52.916664 9710.208 L 26.458332 9710.208 L 26.458332 8202.083 L 26.458332 6667.4995 L 26.458332 5556.2495 L 26.458332 4445.0 L 26.458332 4392.083 Q 0.0 4365.625 0.0 3439.5833 L 0.0 2539.9998 L 0.0 2513.5415 Q 0.0 2487.0833 26.458332 2143.125 L 26.458332 1799.1666 L 26.458332 1746.2499 L 26.458332 1693.3333 L 26.458332 1693.3333 Q 52.916664 1693.3333 52.916664 846.6666 z M 476.24997 8493.125 Q 476.24997 8466.666 476.24997 8466.666 Q 476.24997 8466.666 476.24997 8466.666 Q 476.24997 8493.125 476.24997 8493.125 z" svg:height="97.10208mm" draw:style-name="style-253" svg:viewBox="0.0 0.0 1005.4166 9710.208" svg:width="10.054166mm" svg:x="291.04166mm" svg:y="98.95416mm"/>
          <draw:path svg:d="M 1508.1249 26.458332 L 1587.4999 26.458332 L 1587.4999 0.0 L 1613.9583 0.0 L 1613.9583 132.29166 L 1613.9583 264.5833 L 1613.9583 291.04166 L 1613.9583 291.04166 L 1613.9583 423.3333 L 1613.9583 555.625 L 1587.4999 555.625 L 1587.4999 555.625 L 1561.0416 555.625 Q 1534.5833 555.625 1508.1249 555.625 Q 1481.6666 555.625 1481.6666 529.1666 Q 1481.6666 502.7083 1428.7499 502.7083 Q 1402.2916 476.24997 1375.8333 555.625 Q 1375.8333 608.5416 1349.3749 608.5416 L 1322.9166 608.5416 L 1322.9166 634.99994 L 1296.4583 634.99994 L 1296.4583 634.99994 L 1296.4583 661.4583 L 1269.9999 661.4583 L 1243.5416 661.4583 L 1243.5416 634.99994 L 1243.5416 634.99994 L 1217.0833 634.99994 L 1217.0833 608.5416 L 1217.0833 608.5416 Q 1243.5416 608.5416 1190.6249 529.1666 L 1137.7083 449.79166 L 1137.7083 449.79166 L 1137.7083 449.79166 L 1111.25 449.79166 L 1084.7916 449.79166 L 1031.875 449.79166 L 1005.4166 449.79166 L 1005.4166 502.7083 Q 1005.4166 582.0833 978.95825 582.0833 Q 926.0416 582.0833 926.0416 661.4583 Q 926.0416 714.37494 820.2083 714.37494 L 714.37494 740.8333 L 714.37494 714.37494 L 714.37494 714.37494 L 687.9166 714.37494 L 687.9166 714.37494 L 661.4583 714.37494 L 608.5416 714.37494 L 608.5416 714.37494 L 608.5416 714.37494 L 582.0833 714.37494 L 582.0833 714.37494 L 555.625 687.9166 Q 529.1666 687.9166 529.1666 661.4583 Q 529.1666 608.5416 502.7083 608.5416 Q 476.24997 608.5416 476.24997 582.0833 Q 476.24997 555.625 502.7083 555.625 Q 529.1666 555.625 502.7083 502.7083 Q 449.79166 502.7083 343.9583 476.24997 Q 238.12498 476.24997 238.12498 449.79166 Q 238.12498 396.87497 238.12498 343.9583 Q 291.04166 291.04166 185.20833 291.04166 L 79.37499 291.04166 L 79.37499 291.04166 L 79.37499 291.04166 L 52.916664 291.04166 L 52.916664 291.04166 L 52.916664 264.5833 L 26.458332 264.5833 L 26.458332 264.5833 L 26.458332 238.12498 L 26.458332 238.12498 L 26.458332 238.12498 L 0.0 185.20833 L 0.0 158.74998 L 0.0 158.74998 L 0.0 132.29166 L 79.37499 132.29166 L 132.29166 132.29166 L 132.29166 105.83333 L 132.29166 79.37499 L 449.79166 79.37499 Q 767.2916 79.37499 793.74994 52.916664 Q 820.2083 26.458332 1111.25 26.458332 Q 1402.2916 26.458332 1508.1249 26.458332 z" svg:height="7.408333mm" draw:style-name="style-254" svg:viewBox="0.0 0.0 1613.9583 740.8333" svg:width="16.139582mm" svg:x="221.45624mm" svg:y="173.83124mm"/>
          <draw:path svg:d="M 105.83333 0.0 L 211.66666 0.0 L 1375.8333 0.0 Q 2539.9998 0.0 2910.4165 0.0 L 3280.8333 0.0 L 3280.8333 0.0 L 3280.8333 0.0 L 3360.2083 26.458332 Q 3439.5833 52.916664 3439.5833 79.37499 L 3439.5833 105.83333 L 3386.6665 105.83333 L 3333.7498 105.83333 L 3254.3748 105.83333 Q 3174.9998 105.83333 1719.7916 105.83333 Q 264.5833 105.83333 132.29166 52.916664 Q 0.0 52.916664 0.0 26.458332 L 26.458332 0.0 L 105.83333 0.0 z" svg:height="1.0583333mm" draw:style-name="style-255" svg:viewBox="0.0 0.0 3439.5833 105.83333" svg:width="34.395832mm" svg:x="205.31665mm" svg:y="18.520832mm"/>
          <draw:path svg:d="M 211.66666 0.0 L 238.12498 0.0 L 238.12498 0.0 L 238.12498 0.0 L 238.12498 52.916664 Q 238.12498 105.83333 291.04166 79.37499 Q 317.49997 52.916664 343.9583 52.916664 L 370.41666 52.916664 L 396.87497 26.458332 L 423.3333 26.458332 L 423.3333 79.37499 L 449.79166 132.29166 L 449.79166 132.29166 L 449.79166 132.29166 L 449.79166 132.29166 L 449.79166 158.74998 L 608.5416 132.29166 Q 793.74994 105.83333 846.6666 105.83333 L 899.5833 105.83333 L 899.5833 132.29166 L 926.0416 132.29166 L 926.0416 132.29166 L 926.0416 158.74998 L 926.0416 158.74998 L 926.0416 158.74998 L 952.49994 211.66666 L 952.49994 238.12498 L 978.95825 238.12498 L 1031.875 238.12498 L 1005.4166 291.04166 Q 978.95825 317.49997 952.49994 317.49997 Q 926.0416 317.49997 926.0416 317.49997 L 926.0416 317.49997 L 899.5833 343.9583 L 899.5833 370.41666 L 1005.4166 370.41666 L 1111.25 370.41666 L 1111.25 396.87497 L 1084.7916 396.87497 L 1084.7916 423.3333 L 1084.7916 449.79166 L 1111.25 449.79166 L 1137.7083 423.3333 L 1164.1666 423.3333 L 1190.6249 423.3333 L 1190.6249 370.41666 L 1190.6249 343.9583 L 1190.6249 343.9583 Q 1217.0833 317.49997 1217.0833 317.49997 L 1217.0833 317.49997 L 1243.5416 317.49997 L 1296.4583 317.49997 L 1296.4583 343.9583 L 1296.4583 370.41666 L 1322.9166 476.24997 L 1349.3749 555.625 L 1349.3749 582.0833 L 1349.3749 608.5416 L 1349.3749 634.99994 L 1349.3749 661.4583 L 1349.3749 740.8333 L 1349.3749 820.2083 L 1322.9166 820.2083 L 1322.9166 846.6666 L 1296.4583 846.6666 Q 1243.5416 846.6666 714.37494 820.2083 L 185.20833 820.2083 L 185.20833 820.2083 L 185.20833 793.74994 L 158.74998 793.74994 L 132.29166 793.74994 L 132.29166 767.2916 L 132.29166 767.2916 L 105.83333 767.2916 L 105.83333 740.8333 L 105.83333 740.8333 L 79.37499 740.8333 L 79.37499 740.8333 Q 79.37499 740.8333 26.458332 449.79166 L 0.0 185.20833 L 26.458332 185.20833 L 52.916664 185.20833 L 52.916664 211.66666 L 79.37499 264.5833 L 79.37499 264.5833 Q 79.37499 264.5833 79.37499 238.12498 L 105.83333 211.66666 L 158.74998 211.66666 L 211.66666 211.66666 L 211.66666 185.20833 L 185.20833 158.74998 L 185.20833 132.29166 L 185.20833 105.83333 L 158.74998 105.83333 L 158.74998 105.83333 L 158.74998 79.37499 L 132.29166 79.37499 L 132.29166 79.37499 Q 132.29166 52.916664 158.74998 52.916664 L 185.20833 52.916664 L 185.20833 26.458332 L 185.20833 26.458332 L 211.66666 26.458332 L 211.66666 0.0 L 211.66666 0.0 z" svg:height="8.466666mm" draw:style-name="style-256" svg:viewBox="0.0 0.0 1349.3749 846.6666" svg:width="13.49375mm" svg:x="65.35208mm" svg:y="147.6375mm"/>
          <draw:path svg:d="M 343.9583 0.0 Q 423.3333 -26.458332 476.24997 26.458332 Q 529.1666 79.37499 555.625 158.74998 Q 582.0833 264.5833 476.24997 343.9583 Q 396.87497 396.87497 211.66666 423.3333 Q 26.458332 449.79166 0.0 396.87497 Q 0.0 370.41666 52.916664 264.5833 Q 105.83333 158.74998 158.74998 79.37499 Q 264.5833 0.0 343.9583 0.0 z" svg:height="4.233333mm" draw:style-name="style-257" svg:viewBox="0.0 0.0 555.625 423.3333" svg:width="5.5562496mm" svg:x="131.23332mm" svg:y="43.127083mm"/>
          <draw:path svg:d="M 370.41666 0.0 L 449.79166 0.0 L 449.79166 26.458332 L 449.79166 26.458332 L 449.79166 79.37499 L 476.24997 105.83333 L 476.24997 105.83333 L 476.24997 132.29166 L 529.1666 132.29166 Q 582.0833 158.74998 529.1666 238.12498 Q 476.24997 343.9583 555.625 343.9583 Q 634.99994 370.41666 634.99994 476.24997 Q 582.0833 582.0833 608.5416 582.0833 L 608.5416 608.5416 L 634.99994 608.5416 Q 687.9166 608.5416 714.37494 634.99994 L 740.8333 634.99994 L 740.8333 661.4583 Q 740.8333 687.9166 793.74994 687.9166 L 820.2083 687.9166 L 820.2083 714.37494 L 793.74994 740.8333 L 793.74994 740.8333 L 793.74994 767.2916 L 793.74994 767.2916 L 793.74994 767.2916 L 793.74994 793.74994 L 793.74994 820.2083 L 820.2083 820.2083 Q 873.12494 846.6666 873.12494 926.0416 Q 873.12494 978.95825 899.5833 978.95825 Q 952.49994 1005.4166 1031.875 1031.875 Q 1111.25 1031.875 1111.25 1058.3333 L 1137.7083 1058.3333 L 1137.7083 1058.3333 L 1137.7083 1084.7916 L 1164.1666 1084.7916 L 1190.6249 1084.7916 L 1190.6249 1111.25 L 1217.0833 1111.25 L 1217.0833 1137.7083 L 1217.0833 1137.7083 L 1190.6249 1137.7083 L 1190.6249 1137.7083 L 1190.6249 1164.1666 L 1217.0833 1164.1666 L 1217.0833 1190.6249 L 1217.0833 1217.0833 L 1190.6249 1217.0833 L 1190.6249 1243.5416 L 1137.7083 1243.5416 L 1084.7916 1243.5416 L 1058.3333 1269.9999 L 1005.4166 1296.4583 L 1005.4166 1296.4583 L 1005.4166 1296.4583 L 978.95825 1322.9166 L 978.95825 1349.3749 L 952.49994 1349.3749 L 899.5833 1349.3749 L 899.5833 1349.3749 Q 873.12494 1349.3749 793.74994 1269.9999 Q 740.8333 1190.6249 661.4583 1190.6249 Q 582.0833 1190.6249 582.0833 1137.7083 L 555.625 1084.7916 L 555.625 1084.7916 Q 582.0833 1084.7916 582.0833 1031.875 Q 634.99994 952.49994 555.625 926.0416 Q 476.24997 926.0416 476.24997 846.6666 Q 476.24997 767.2916 423.3333 767.2916 Q 396.87497 740.8333 370.41666 714.37494 Q 370.41666 661.4583 264.5833 661.4583 Q 158.74998 661.4583 132.29166 634.99994 Q 105.83333 608.5416 79.37499 502.7083 Q 52.916664 370.41666 26.458332 370.41666 Q 0.0 370.41666 0.0 317.49997 Q 0.0 264.5833 26.458332 238.12498 L 52.916664 238.12498 L 52.916664 238.12498 L 52.916664 238.12498 L 79.37499 238.12498 L 79.37499 211.66666 L 105.83333 211.66666 Q 132.29166 185.20833 158.74998 185.20833 Q 185.20833 185.20833 158.74998 132.29166 L 158.74998 79.37499 L 158.74998 26.458332 Q 185.20833 0.0 264.5833 0.0 Q 317.49997 -26.458332 370.41666 0.0 z" svg:height="13.49375mm" draw:style-name="style-258" svg:viewBox="0.0 0.0 1217.0833 1349.3749" svg:width="12.170833mm" svg:x="138.64166mm" svg:y="125.67708mm"/>
          <draw:path svg:d="M 3624.7915 26.458332 L 3704.1665 26.458332 L 3704.1665 26.458332 Q 3704.1665 52.916664 3624.7915 52.916664 Q 3545.4165 52.916664 3598.3333 79.37499 L 3651.2498 105.83333 L 3651.2498 105.83333 L 3651.2498 105.83333 L 3624.7915 105.83333 L 3624.7915 105.83333 L 3651.2498 132.29166 L 3677.7083 132.29166 L 3677.7083 158.74998 L 3677.7083 185.20833 L 3862.9165 185.20833 L 4021.6665 211.66666 L 4048.1248 211.66666 L 4074.583 211.66666 L 4074.583 264.5833 L 4074.583 291.04166 L 4021.6665 291.04166 Q 3995.208 317.49997 3915.833 317.49997 L 3862.9165 317.49997 L 3862.9165 343.9583 L 3889.3748 343.9583 L 3889.3748 343.9583 Q 3889.3748 370.41666 3280.8333 370.41666 L 2645.8333 370.41666 L 2645.8333 396.87497 L 2645.8333 423.3333 L 2592.9165 423.3333 L 2566.4583 423.3333 L 2566.4583 449.79166 L 2539.9998 449.79166 L 2539.9998 449.79166 L 2539.9998 476.24997 L 2566.4583 476.24997 L 2592.9165 476.24997 L 2539.9998 502.7083 L 2487.0833 529.1666 L 2513.5415 529.1666 L 2539.9998 529.1666 L 2672.2915 582.0833 Q 2804.5833 634.99994 2883.9583 661.4583 Q 2963.3333 687.9166 2963.3333 714.37494 Q 2963.3333 740.8333 2910.4165 740.8333 Q 2883.9583 740.8333 2883.9583 767.2916 L 2883.9583 767.2916 L 2883.9583 767.2916 Q 2883.9583 793.74994 2301.875 767.2916 L 1719.7916 767.2916 L 1719.7916 767.2916 Q 1719.7916 740.8333 1852.0833 740.8333 L 1957.9165 740.8333 L 1904.9999 714.37494 Q 1825.6249 687.9166 1878.5416 687.9166 Q 1957.9165 661.4583 1957.9165 608.5416 Q 1984.3749 555.625 2063.75 555.625 L 2143.125 555.625 L 2143.125 529.1666 L 2143.125 502.7083 L 2116.6665 502.7083 L 2090.2083 476.24997 L 2090.2083 476.24997 L 2116.6665 476.24997 L 2116.6665 476.24997 L 2116.6665 449.79166 L 2090.2083 449.79166 L 2090.2083 423.3333 L 2063.75 423.3333 L 2010.8333 423.3333 L 2010.8333 396.87497 L 2010.8333 370.41666 L 1852.0833 370.41666 Q 1719.7916 370.41666 846.6666 343.9583 L 0.0 343.9583 L 0.0 343.9583 L 0.0 317.49997 L 105.83333 317.49997 L 238.12498 317.49997 L 634.99994 238.12498 Q 1058.3333 158.74998 1164.1666 158.74998 L 1243.5416 158.74998 L 1164.1666 132.29166 Q 1111.25 105.83333 1111.25 79.37499 L 1137.7083 52.916664 L 1111.25 52.916664 L 1058.3333 52.916664 L 1058.3333 26.458332 L 1058.3333 26.458332 L 1269.9999 0.0 Q 1508.1249 0.0 2539.9998 0.0 Q 3545.4165 0.0 3624.7915 26.458332 z M 2063.75 396.87497 Q 2063.75 370.41666 2063.75 370.41666 Q 2063.75 370.41666 2063.75 370.41666 L 2063.75 396.87497 L 2063.75 396.87497 z" svg:height="7.6729164mm" draw:style-name="style-259" svg:viewBox="0.0 0.0 4074.583 767.2916" svg:width="40.74583mm" svg:x="251.88332mm" svg:y="17.991665mm"/>
          <draw:path svg:d="M 343.9583 105.83333 L 343.9583 158.74998 L 343.9583 211.66666 Q 370.41666 264.5833 343.9583 264.5833 Q 317.49997 264.5833 291.04166 291.04166 L 264.5833 291.04166 L 238.12498 291.04166 L 238.12498 264.5833 L 132.29166 264.5833 Q 26.458332 264.5833 26.458332 238.12498 L 26.458332 238.12498 L 0.0 211.66666 Q 0.0 158.74998 52.916664 158.74998 Q 105.83333 132.29166 132.29166 79.37499 Q 158.74998 0.0 264.5833 0.0 Q 343.9583 0.0 343.9583 0.0 Q 343.9583 26.458332 343.9583 105.83333 z" svg:height="2.9104166mm" draw:style-name="style-260" svg:viewBox="0.0 0.0 343.9583 291.04166" svg:width="3.439583mm" svg:x="136.78958mm" svg:y="124.88332mm"/>
          <draw:path svg:d="M 873.12494 0.0 L 873.12494 0.0 L 873.12494 26.458332 L 873.12494 52.916664 L 926.0416 79.37499 Q 978.95825 79.37499 1005.4166 105.83333 Q 1005.4166 132.29166 952.49994 158.74998 Q 926.0416 185.20833 1005.4166 211.66666 Q 1084.7916 238.12498 1084.7916 291.04166 Q 1031.875 317.49997 1031.875 343.9583 L 1031.875 370.41666 L 1084.7916 370.41666 Q 1111.25 343.9583 1137.7083 370.41666 Q 1190.6249 396.87497 1217.0833 396.87497 L 1243.5416 396.87497 L 1243.5416 423.3333 L 1243.5416 449.79166 L 1296.4583 449.79166 Q 1349.3749 423.3333 1349.3749 396.87497 Q 1349.3749 370.41666 1375.8333 370.41666 L 1375.8333 370.41666 L 1402.2916 449.79166 Q 1402.2916 555.625 1349.3749 582.0833 Q 1296.4583 608.5416 1322.9166 687.9166 Q 1349.3749 793.74994 1349.3749 820.2083 Q 1349.3749 820.2083 1349.3749 846.6666 L 1349.3749 846.6666 L 1296.4583 846.6666 L 1217.0833 820.2083 L 1217.0833 820.2083 L 1190.6249 820.2083 L 1190.6249 793.74994 L 1190.6249 767.2916 L 1111.25 767.2916 L 1031.875 767.2916 L 1031.875 793.74994 L 1031.875 793.74994 L 1005.4166 820.2083 L 1005.4166 846.6666 L 1031.875 846.6666 Q 1084.7916 846.6666 1084.7916 926.0416 Q 1084.7916 1005.4166 1058.3333 1084.7916 L 1031.875 1137.7083 L 1031.875 1137.7083 L 1031.875 1137.7083 L 1031.875 1164.1666 L 1031.875 1164.1666 L 1031.875 1190.6249 L 1031.875 1243.5416 L 1031.875 1243.5416 L 1031.875 1243.5416 L 1031.875 1217.0833 L 1031.875 1217.0833 L 1005.4166 1217.0833 L 1005.4166 1190.6249 L 978.95825 1190.6249 Q 926.0416 1190.6249 926.0416 1164.1666 Q 926.0416 1137.7083 820.2083 1137.7083 Q 714.37494 1111.25 714.37494 1190.6249 Q 740.8333 1243.5416 687.9166 1217.0833 Q 634.99994 1190.6249 555.625 1190.6249 Q 476.24997 1164.1666 476.24997 1137.7083 Q 476.24997 1111.25 423.3333 1137.7083 Q 370.41666 1137.7083 370.41666 1164.1666 L 343.9583 1190.6249 L 343.9583 1190.6249 Q 343.9583 1190.6249 343.9583 1164.1666 Q 343.9583 1137.7083 343.9583 1058.3333 L 343.9583 978.95825 L 317.49997 978.95825 L 317.49997 978.95825 L 317.49997 952.49994 L 291.04166 952.49994 L 291.04166 952.49994 L 291.04166 978.95825 L 291.04166 978.95825 L 291.04166 978.95825 L 264.5833 1031.875 Q 264.5833 1058.3333 238.12498 1058.3333 Q 211.66666 1058.3333 185.20833 1084.7916 L 185.20833 1111.25 L 185.20833 1111.25 Q 185.20833 1111.25 158.74998 1084.7916 L 132.29166 1058.3333 L 132.29166 1058.3333 L 132.29166 1031.875 L 132.29166 1031.875 L 132.29166 1031.875 L 105.83333 1031.875 L 105.83333 1031.875 L 105.83333 1005.4166 L 79.37499 1005.4166 L 79.37499 1005.4166 L 79.37499 1031.875 L 79.37499 1031.875 L 79.37499 1031.875 L 52.916664 1031.875 L 52.916664 1031.875 L 26.458332 1058.3333 L 0.0 1058.3333 L 0.0 1031.875 L 26.458332 1005.4166 L 26.458332 1005.4166 L 26.458332 978.95825 L 79.37499 978.95825 L 158.74998 978.95825 L 185.20833 952.49994 L 211.66666 926.0416 L 185.20833 926.0416 Q 158.74998 926.0416 132.29166 926.0416 Q 132.29166 926.0416 79.37499 926.0416 Q 79.37499 926.0416 79.37499 873.12494 Q 132.29166 820.2083 132.29166 767.2916 L 132.29166 687.9166 L 132.29166 687.9166 L 132.29166 687.9166 L 158.74998 687.9166 L 158.74998 661.4583 L 158.74998 661.4583 L 185.20833 661.4583 L 185.20833 661.4583 L 185.20833 661.4583 L 211.66666 634.99994 L 238.12498 608.5416 L 291.04166 582.0833 Q 343.9583 555.625 343.9583 529.1666 Q 343.9583 502.7083 370.41666 502.7083 Q 396.87497 502.7083 396.87497 476.24997 Q 423.3333 449.79166 449.79166 423.3333 Q 449.79166 423.3333 449.79166 396.87497 Q 449.79166 343.9583 476.24997 343.9583 Q 502.7083 343.9583 502.7083 370.41666 Q 502.7083 396.87497 582.0833 396.87497 Q 661.4583 370.41666 661.4583 317.49997 Q 661.4583 291.04166 767.2916 211.66666 Q 873.12494 132.29166 873.12494 79.37499 Q 873.12494 0.0 873.12494 0.0 z" svg:height="12.435416mm" draw:style-name="style-261" svg:viewBox="0.0 0.0 1402.2916 1243.5416" svg:width="14.022916mm" svg:x="210.34373mm" svg:y="124.618744mm"/>
          <draw:path svg:d="M 449.79166 26.458332 L 449.79166 0.0 L 449.79166 0.0 L 476.24997 0.0 L 476.24997 0.0 L 502.7083 0.0 L 502.7083 26.458332 L 502.7083 52.916664 L 529.1666 52.916664 L 529.1666 79.37499 L 555.625 79.37499 Q 608.5416 105.83333 608.5416 185.20833 Q 661.4583 264.5833 634.99994 343.9583 Q 634.99994 449.79166 714.37494 476.24997 Q 793.74994 502.7083 820.2083 529.1666 Q 820.2083 555.625 873.12494 582.0833 Q 926.0416 582.0833 926.0416 608.5416 Q 926.0416 634.99994 978.95825 634.99994 Q 1031.875 661.4583 1084.7916 661.4583 L 1111.25 661.4583 L 1111.25 661.4583 Q 1111.25 661.4583 1164.1666 687.9166 L 1217.0833 687.9166 L 1217.0833 714.37494 Q 1217.0833 740.8333 1190.6249 740.8333 L 1164.1666 740.8333 L 1164.1666 767.2916 Q 1164.1666 793.74994 1217.0833 820.2083 Q 1243.5416 820.2083 1243.5416 873.12494 Q 1190.6249 899.5833 1296.4583 873.12494 Q 1375.8333 846.6666 1375.8333 873.12494 Q 1375.8333 899.5833 1349.3749 899.5833 Q 1322.9166 899.5833 1296.4583 978.95825 Q 1296.4583 1031.875 1375.8333 1111.25 Q 1455.2083 1164.1666 1455.2083 1243.5416 Q 1455.2083 1296.4583 1508.1249 1269.9999 Q 1587.4999 1243.5416 1613.9583 1296.4583 Q 1613.9583 1322.9166 1640.4166 1349.3749 L 1640.4166 1349.3749 L 1640.4166 1349.3749 Q 1613.9583 1349.3749 1613.9583 1402.2916 Q 1587.4999 1428.7499 1561.0416 1455.2083 L 1508.1249 1455.2083 L 1455.2083 1455.2083 Q 1428.7499 1455.2083 1349.3749 1428.7499 Q 1269.9999 1402.2916 1243.5416 1455.2083 Q 1243.5416 1481.6666 1217.0833 1481.6666 Q 1190.6249 1481.6666 1190.6249 1455.2083 Q 1190.6249 1402.2916 1137.7083 1375.8333 Q 1084.7916 1349.3749 1084.7916 1375.8333 Q 1084.7916 1402.2916 1111.25 1402.2916 Q 1137.7083 1402.2916 1137.7083 1455.2083 Q 1137.7083 1481.6666 1084.7916 1481.6666 L 1058.3333 1508.1249 L 1084.7916 1508.1249 L 1111.25 1508.1249 L 1111.25 1534.5833 L 1111.25 1561.0416 L 1084.7916 1561.0416 L 1058.3333 1561.0416 L 1058.3333 1534.5833 L 1031.875 1534.5833 L 1031.875 1534.5833 L 1031.875 1508.1249 L 1031.875 1508.1249 Q 1031.875 1508.1249 1005.4166 1534.5833 L 1005.4166 1561.0416 L 978.95825 1561.0416 Q 926.0416 1561.0416 873.12494 1455.2083 Q 846.6666 1349.3749 767.2916 1349.3749 Q 714.37494 1349.3749 661.4583 1375.8333 L 634.99994 1375.8333 L 634.99994 1375.8333 Q 661.4583 1375.8333 661.4583 1349.3749 Q 661.4583 1296.4583 555.625 1296.4583 L 476.24997 1296.4583 L 476.24997 1243.5416 L 502.7083 1217.0833 L 502.7083 1217.0833 L 502.7083 1217.0833 L 502.7083 1217.0833 L 502.7083 1243.5416 L 502.7083 1243.5416 L 502.7083 1243.5416 L 529.1666 1243.5416 Q 555.625 1243.5416 608.5416 1243.5416 L 634.99994 1243.5416 L 634.99994 1217.0833 Q 608.5416 1190.6249 582.0833 1111.25 L 555.625 1031.875 L 555.625 1005.4166 L 555.625 978.95825 L 555.625 978.95825 L 555.625 978.95825 L 608.5416 952.49994 L 661.4583 926.0416 L 661.4583 926.0416 L 661.4583 926.0416 L 687.9166 926.0416 L 687.9166 926.0416 L 687.9166 952.49994 L 714.37494 952.49994 L 714.37494 952.49994 L 714.37494 978.95825 L 740.8333 978.95825 L 767.2916 978.95825 L 767.2916 952.49994 L 767.2916 926.0416 L 740.8333 926.0416 L 740.8333 926.0416 L 714.37494 899.5833 L 687.9166 873.12494 L 661.4583 873.12494 L 608.5416 873.12494 L 608.5416 846.6666 L 608.5416 846.6666 L 582.0833 846.6666 L 582.0833 873.12494 L 476.24997 873.12494 Q 370.41666 873.12494 291.04166 873.12494 L 238.12498 873.12494 L 238.12498 873.12494 Q 238.12498 846.6666 211.66666 820.2083 L 185.20833 820.2083 L 185.20833 793.74994 L 185.20833 793.74994 L 158.74998 793.74994 L 158.74998 767.2916 L 158.74998 767.2916 L 132.29166 767.2916 L 132.29166 767.2916 L 132.29166 767.2916 L 132.29166 793.74994 L 132.29166 793.74994 L 105.83333 767.2916 L 79.37499 740.8333 L 79.37499 740.8333 L 79.37499 714.37494 L 26.458332 714.37494 L 0.0 714.37494 L 0.0 687.9166 L 0.0 661.4583 L 105.83333 634.99994 Q 211.66666 608.5416 238.12498 608.5416 L 264.5833 608.5416 L 291.04166 582.0833 L 317.49997 555.625 L 317.49997 555.625 L 343.9583 555.625 L 343.9583 555.625 L 343.9583 555.625 L 343.9583 529.1666 L 343.9583 529.1666 L 317.49997 502.7083 L 317.49997 476.24997 L 264.5833 476.24997 Q 211.66666 476.24997 211.66666 502.7083 L 185.20833 555.625 L 185.20833 502.7083 Q 185.20833 449.79166 238.12498 423.3333 Q 238.12498 396.87497 211.66666 396.87497 L 158.74998 396.87497 L 158.74998 370.41666 L 185.20833 370.41666 L 185.20833 343.9583 L 185.20833 317.49997 L 211.66666 317.49997 L 238.12498 291.04166 L 238.12498 291.04166 L 238.12498 291.04166 L 264.5833 291.04166 L 264.5833 291.04166 L 291.04166 317.49997 Q 291.04166 343.9583 317.49997 370.41666 L 343.9583 370.41666 L 343.9583 291.04166 Q 343.9583 238.12498 317.49997 238.12498 Q 291.04166 238.12498 291.04166 211.66666 Q 291.04166 185.20833 343.9583 185.20833 Q 370.41666 158.74998 370.41666 132.29166 L 396.87497 79.37499 L 396.87497 79.37499 L 396.87497 79.37499 L 396.87497 52.916664 L 396.87497 52.916664 L 423.3333 52.916664 L 423.3333 26.458332 L 423.3333 26.458332 Q 449.79166 26.458332 449.79166 26.458332 z" svg:height="15.610415mm" draw:style-name="style-262" svg:viewBox="0.0 0.0 1640.4166 1561.0416" svg:width="16.404165mm" svg:x="117.21041mm" svg:y="144.1979mm"/>
          <draw:path svg:d="M 555.625 0.0 L 555.625 0.0 L 582.0833 52.916664 Q 608.5416 79.37499 608.5416 79.37499 L 608.5416 79.37499 L 608.5416 105.83333 L 608.5416 105.83333 L 582.0833 105.83333 Q 555.625 105.83333 555.625 132.29166 Q 555.625 158.74998 582.0833 158.74998 L 582.0833 158.74998 L 582.0833 158.74998 L 582.0833 158.74998 L 767.2916 211.66666 Q 926.0416 238.12498 926.0416 291.04166 Q 952.49994 317.49997 1084.7916 291.04166 Q 1190.6249 264.5833 1243.5416 264.5833 Q 1296.4583 264.5833 1296.4583 238.12498 Q 1322.9166 211.66666 1375.8333 264.5833 Q 1455.2083 317.49997 1455.2083 264.5833 Q 1455.2083 211.66666 1508.1249 211.66666 Q 1534.5833 211.66666 1534.5833 238.12498 L 1534.5833 238.12498 L 1508.1249 264.5833 Q 1508.1249 264.5833 1534.5833 529.1666 Q 1561.0416 793.74994 1561.0416 793.74994 L 1561.0416 793.74994 L 1587.4999 793.74994 L 1587.4999 793.74994 L 1587.4999 820.2083 L 1613.9583 820.2083 L 1613.9583 820.2083 L 1613.9583 846.6666 L 1640.4166 846.6666 L 1666.8749 846.6666 L 1666.8749 873.12494 L 1666.8749 873.12494 L 1613.9583 873.12494 L 1587.4999 846.6666 L 1587.4999 846.6666 L 1561.0416 846.6666 L 1561.0416 846.6666 L 1561.0416 846.6666 L 1561.0416 820.2083 L 1561.0416 820.2083 L 1534.5833 820.2083 L 1534.5833 793.74994 L 1508.1249 793.74994 Q 1481.6666 793.74994 1455.2083 820.2083 Q 1455.2083 846.6666 1349.3749 846.6666 L 1217.0833 846.6666 L 1217.0833 846.6666 Q 1217.0833 846.6666 1058.3333 846.6666 Q 899.5833 846.6666 793.74994 820.2083 Q 687.9166 793.74994 687.9166 820.2083 Q 661.4583 846.6666 608.5416 820.2083 Q 555.625 793.74994 449.79166 793.74994 Q 370.41666 793.74994 291.04166 740.8333 Q 185.20833 714.37494 158.74998 555.625 Q 132.29166 396.87497 105.83333 423.3333 L 105.83333 449.79166 L 105.83333 449.79166 Q 79.37499 449.79166 52.916664 317.49997 Q 26.458332 211.66666 52.916664 211.66666 Q 79.37499 238.12498 79.37499 211.66666 L 79.37499 158.74998 L 52.916664 158.74998 L 52.916664 158.74998 L 52.916664 132.29166 L 26.458332 132.29166 L 26.458332 132.29166 L 26.458332 105.83333 L 26.458332 105.83333 L 26.458332 105.83333 L 0.0 105.83333 L 0.0 105.83333 L 0.0 79.37499 L 0.0 79.37499 L 0.0 79.37499 L 0.0 52.916664 L 26.458332 52.916664 L 52.916664 52.916664 L 52.916664 79.37499 L 52.916664 105.83333 L 79.37499 105.83333 L 105.83333 105.83333 L 132.29166 105.83333 L 158.74998 105.83333 L 158.74998 105.83333 Q 185.20833 132.29166 158.74998 158.74998 Q 132.29166 211.66666 158.74998 211.66666 Q 185.20833 238.12498 185.20833 238.12498 L 185.20833 264.5833 L 211.66666 264.5833 L 238.12498 264.5833 L 291.04166 264.5833 L 343.9583 264.5833 L 343.9583 264.5833 L 343.9583 264.5833 L 370.41666 264.5833 Q 370.41666 264.5833 370.41666 185.20833 Q 396.87497 132.29166 449.79166 105.83333 L 502.7083 105.83333 L 502.7083 79.37499 L 502.7083 79.37499 L 529.1666 52.916664 L 555.625 26.458332 L 555.625 26.458332 L 555.625 0.0 L 555.625 0.0 z" svg:height="8.73125mm" draw:style-name="style-263" svg:viewBox="0.0 0.0 1666.8749 873.12494" svg:width="16.668749mm" svg:x="50.535416mm" svg:y="147.10832mm"/>
          <draw:path svg:d="M 26.458332 26.458332 L 26.458332 0.0 L 79.37499 0.0 L 132.29166 0.0 L 132.29166 26.458332 L 158.74998 26.458332 L 158.74998 52.916664 L 158.74998 105.83333 L 185.20833 132.29166 Q 185.20833 158.74998 264.5833 132.29166 Q 343.9583 105.83333 396.87497 211.66666 Q 476.24997 291.04166 476.24997 396.87497 Q 476.24997 502.7083 449.79166 502.7083 L 449.79166 529.1666 L 449.79166 529.1666 L 423.3333 529.1666 L 423.3333 555.625 L 423.3333 582.0833 L 449.79166 582.0833 L 449.79166 582.0833 L 449.79166 608.5416 L 476.24997 608.5416 L 476.24997 608.5416 L 476.24997 634.99994 L 476.24997 634.99994 L 476.24997 634.99994 L 502.7083 634.99994 L 502.7083 634.99994 L 529.1666 661.4583 L 555.625 661.4583 L 582.0833 661.4583 L 582.0833 661.4583 L 582.0833 687.9166 L 582.0833 687.9166 L 582.0833 740.8333 L 582.0833 793.74994 L 582.0833 793.74994 Q 582.0833 820.2083 608.5416 846.6666 L 608.5416 899.5833 L 608.5416 926.0416 L 634.99994 952.49994 L 634.99994 952.49994 L 634.99994 978.95825 L 608.5416 978.95825 L 608.5416 1005.4166 L 582.0833 1005.4166 L 555.625 1005.4166 L 555.625 1031.875 L 529.1666 1031.875 L 529.1666 1031.875 L 529.1666 1058.3333 L 529.1666 1058.3333 L 529.1666 1058.3333 L 502.7083 1058.3333 L 502.7083 1058.3333 L 502.7083 1058.3333 L 476.24997 1031.875 L 476.24997 1031.875 L 476.24997 1031.875 L 476.24997 1005.4166 L 476.24997 1005.4166 L 449.79166 1005.4166 L 449.79166 1005.4166 L 423.3333 1005.4166 L 370.41666 1005.4166 L 370.41666 978.95825 L 370.41666 978.95825 L 343.9583 952.49994 Q 317.49997 899.5833 291.04166 873.12494 Q 264.5833 846.6666 238.12498 767.2916 Q 211.66666 714.37494 264.5833 740.8333 Q 317.49997 740.8333 317.49997 687.9166 Q 291.04166 634.99994 238.12498 608.5416 Q 185.20833 582.0833 132.29166 449.79166 Q 105.83333 343.9583 52.916664 370.41666 Q 26.458332 370.41666 26.458332 317.49997 L 26.458332 291.04166 L 52.916664 291.04166 L 105.83333 291.04166 L 105.83333 264.5833 L 105.83333 238.12498 L 79.37499 238.12498 Q 79.37499 211.66666 52.916664 158.74998 L 26.458332 105.83333 L 26.458332 79.37499 L 0.0 79.37499 L 0.0 52.916664 L 0.0 26.458332 L 26.458332 26.458332 z" svg:height="10.583333mm" draw:style-name="style-264" svg:viewBox="0.0 0.0 634.99994 1058.3333" svg:width="6.3499994mm" svg:x="171.45mm" svg:y="124.88332mm"/>
          <draw:path svg:d="M 0.0 0.0 L 0.0 0.0 L 26.458332 0.0 Q 52.916664 0.0 79.37499 26.458332 Q 79.37499 52.916664 185.20833 52.916664 Q 264.5833 52.916664 291.04166 79.37499 Q 343.9583 105.83333 343.9583 132.29166 Q 317.49997 158.74998 343.9583 185.20833 Q 370.41666 185.20833 396.87497 238.12498 Q 396.87497 264.5833 449.79166 317.49997 Q 476.24997 317.49997 502.7083 343.9583 L 529.1666 370.41666 L 608.5416 370.41666 L 661.4583 370.41666 L 661.4583 343.9583 Q 661.4583 317.49997 661.4583 291.04166 Q 661.4583 264.5833 740.8333 238.12498 L 793.74994 211.66666 L 793.74994 238.12498 Q 793.74994 264.5833 767.2916 264.5833 Q 740.8333 264.5833 740.8333 291.04166 L 740.8333 317.49997 L 820.2083 317.49997 Q 873.12494 343.9583 873.12494 370.41666 Q 873.12494 396.87497 926.0416 423.3333 Q 978.95825 449.79166 1031.875 555.625 Q 1058.3333 634.99994 1111.25 634.99994 Q 1137.7083 634.99994 1164.1666 661.4583 Q 1164.1666 687.9166 1190.6249 714.37494 Q 1217.0833 740.8333 1217.0833 740.8333 L 1243.5416 740.8333 L 1243.5416 740.8333 L 1243.5416 740.8333 L 1243.5416 767.2916 L 1243.5416 767.2916 L 1217.0833 793.74994 L 1217.0833 846.6666 L 1269.9999 846.6666 L 1322.9166 846.6666 L 1322.9166 820.2083 L 1349.3749 820.2083 L 1349.3749 793.74994 Q 1349.3749 740.8333 1375.8333 714.37494 Q 1402.2916 687.9166 1375.8333 661.4583 L 1349.3749 634.99994 L 1375.8333 634.99994 L 1402.2916 634.99994 L 1481.6666 608.5416 Q 1561.0416 608.5416 1561.0416 634.99994 Q 1534.5833 687.9166 1587.4999 687.9166 Q 1666.8749 714.37494 1666.8749 740.8333 Q 1666.8749 793.74994 1719.7916 820.2083 Q 1772.7083 846.6666 1799.1666 873.12494 Q 1825.6249 899.5833 1825.6249 899.5833 Q 1852.0833 899.5833 1878.5416 899.5833 L 1904.9999 899.5833 L 1878.5416 952.49994 Q 1825.6249 1005.4166 1825.6249 1005.4166 L 1825.6249 1005.4166 L 1799.1666 1005.4166 L 1799.1666 1005.4166 L 1825.6249 1031.875 L 1852.0833 1031.875 L 1852.0833 1031.875 L 1852.0833 1058.3333 L 1852.0833 1058.3333 L 1825.6249 1058.3333 L 1825.6249 1058.3333 L 1825.6249 1058.3333 L 1825.6249 1084.7916 L 1825.6249 1084.7916 L 1799.1666 1164.1666 Q 1772.7083 1269.9999 1746.2499 1269.9999 L 1719.7916 1269.9999 L 1719.7916 1296.4583 L 1719.7916 1296.4583 L 1693.3333 1296.4583 L 1693.3333 1322.9166 L 1746.2499 1322.9166 Q 1825.6249 1322.9166 1852.0833 1375.8333 Q 1878.5416 1402.2916 1878.5416 1455.2083 Q 1878.5416 1508.1249 1904.9999 1508.1249 Q 1931.4583 1508.1249 1931.4583 1587.4999 Q 1931.4583 1693.3333 1931.4583 1719.7916 L 1931.4583 1746.2499 L 1957.9165 1746.2499 L 1957.9165 1746.2499 L 1984.3749 1719.7916 Q 2010.8333 1719.7916 2010.8333 1693.3333 Q 2037.2915 1640.4166 2037.2915 1666.8749 Q 2037.2915 1693.3333 2090.2083 1693.3333 Q 2116.6665 1693.3333 2116.6665 1746.2499 L 2143.125 1825.6249 L 2143.125 1852.0833 L 2143.125 1878.5416 L 2169.5833 1878.5416 L 2169.5833 1904.9999 L 2169.5833 1904.9999 L 2196.0415 1904.9999 L 2196.0415 1904.9999 L 2196.0415 1904.9999 L 2196.0415 1931.4583 L 2196.0415 1931.4583 L 2196.0415 1957.9165 L 2196.0415 2010.8333 L 2196.0415 2010.8333 L 2196.0415 2010.8333 L 2196.0415 2037.2915 L 2196.0415 2037.2915 L 2169.5833 2037.2915 L 2169.5833 2063.75 L 2143.125 2063.75 L 2143.125 2063.75 L 2143.125 2063.75 L 2143.125 2037.2915 L 2116.6665 2010.8333 Q 2090.2083 1984.3749 2037.2915 1957.9165 Q 1957.9165 1957.9165 1931.4583 1931.4583 L 1931.4583 1904.9999 L 1878.5416 1878.5416 L 1852.0833 1878.5416 L 1825.6249 1984.3749 Q 1799.1666 2090.2083 1772.7083 2090.2083 L 1719.7916 2116.6665 L 1693.3333 2116.6665 Q 1666.8749 2116.6665 1613.9583 2037.2915 Q 1561.0416 1957.9165 1296.4583 1957.9165 L 1005.4166 1931.4583 L 1005.4166 1957.9165 L 1005.4166 1984.3749 L 1005.4166 1984.3749 Q 978.95825 1984.3749 978.95825 2010.8333 Q 978.95825 2037.2915 952.49994 2037.2915 Q 926.0416 2010.8333 926.0416 1984.3749 Q 899.5833 1931.4583 846.6666 1931.4583 Q 793.74994 1931.4583 793.74994 1957.9165 Q 793.74994 1984.3749 714.37494 1984.3749 Q 661.4583 2010.8333 634.99994 1957.9165 Q 608.5416 1957.9165 423.3333 1904.9999 Q 238.12498 1878.5416 238.12498 1852.0833 Q 238.12498 1799.1666 132.29166 1799.1666 Q 52.916664 1772.7083 26.458332 1481.6666 L 0.0 1217.0833 L 0.0 634.99994 L 0.0 26.458332 L 0.0 0.0 z" svg:height="21.166666mm" draw:style-name="style-265" svg:viewBox="0.0 0.0 2196.0415 2116.6665" svg:width="21.960415mm" svg:x="17.727083mm" svg:y="127.52916mm"/>
          <draw:path svg:d="M 2116.6665 105.83333 L 2116.6665 105.83333 L 2037.2915 105.83333 Q 1931.4583 105.83333 1719.7916 132.29166 L 1534.5833 132.29166 L 1322.9166 132.29166 Q 1111.25 158.74998 555.625 132.29166 L 26.458332 105.83333 L 26.458332 79.37499 L 26.458332 52.916664 L 0.0 52.916664 L 0.0 52.916664 L 0.0 26.458332 L 0.0 26.458332 L 502.7083 0.0 Q 978.95825 0.0 1561.0416 0.0 Q 2143.125 26.458332 2143.125 52.916664 Q 2143.125 79.37499 2116.6665 105.83333 z" svg:height="1.3229166mm" draw:style-name="style-266" svg:viewBox="0.0 0.0 2143.125 132.29166" svg:width="21.43125mm" svg:x="143.13957mm" svg:y="203.72916mm"/>
          <draw:path svg:d="M 1190.6249 529.1666 L 1217.0833 529.1666 L 1217.0833 529.1666 L 1217.0833 555.625 L 1269.9999 555.625 L 1296.4583 555.625 L 1296.4583 582.0833 L 1269.9999 582.0833 L 1269.9999 608.5416 Q 1269.9999 634.99994 1349.3749 634.99994 L 1428.7499 661.4583 L 1402.2916 661.4583 L 1375.8333 661.4583 L 1349.3749 687.9166 L 1322.9166 714.37494 L 1322.9166 714.37494 L 1296.4583 714.37494 L 1269.9999 687.9166 L 1243.5416 687.9166 L 1243.5416 714.37494 Q 1243.5416 740.8333 1217.0833 740.8333 Q 1164.1666 740.8333 1164.1666 714.37494 Q 1164.1666 687.9166 1111.25 687.9166 Q 1084.7916 661.4583 1031.875 687.9166 L 978.95825 714.37494 L 952.49994 714.37494 L 926.0416 714.37494 L 926.0416 740.8333 L 899.5833 740.8333 L 899.5833 740.8333 L 899.5833 767.2916 L 873.12494 767.2916 L 846.6666 767.2916 L 899.5833 820.2083 Q 952.49994 873.12494 978.95825 926.0416 L 978.95825 952.49994 L 952.49994 952.49994 L 899.5833 926.0416 L 873.12494 926.0416 L 846.6666 926.0416 L 793.74994 926.0416 Q 767.2916 926.0416 634.99994 873.12494 L 529.1666 820.2083 L 529.1666 820.2083 L 529.1666 820.2083 L 502.7083 820.2083 L 502.7083 820.2083 L 502.7083 793.74994 L 476.24997 793.74994 L 476.24997 793.74994 L 476.24997 793.74994 L 423.3333 793.74994 Q 396.87497 793.74994 396.87497 714.37494 Q 370.41666 661.4583 238.12498 555.625 Q 105.83333 449.79166 105.83333 476.24997 Q 105.83333 502.7083 79.37499 502.7083 Q 52.916664 502.7083 52.916664 423.3333 L 26.458332 343.9583 L 26.458332 343.9583 L 52.916664 317.49997 L 52.916664 317.49997 L 52.916664 291.04166 L 52.916664 291.04166 L 52.916664 291.04166 L 26.458332 238.12498 L 0.0 211.66666 L 0.0 185.20833 L 0.0 132.29166 L 26.458332 132.29166 L 52.916664 132.29166 L 52.916664 105.83333 L 52.916664 105.83333 L 52.916664 79.37499 L 52.916664 52.916664 L 52.916664 52.916664 L 52.916664 26.458332 L 52.916664 26.458332 L 52.916664 26.458332 L 79.37499 26.458332 L 79.37499 26.458332 L 105.83333 0.0 L 132.29166 0.0 L 185.20833 26.458332 Q 264.5833 52.916664 264.5833 105.83333 Q 291.04166 185.20833 370.41666 158.74998 Q 476.24997 158.74998 502.7083 105.83333 Q 529.1666 26.458332 529.1666 0.0 Q 555.625 -26.458332 767.2916 26.458332 Q 1005.4166 52.916664 978.95825 132.29166 Q 952.49994 185.20833 978.95825 238.12498 Q 978.95825 264.5833 1005.4166 264.5833 Q 1031.875 264.5833 1031.875 291.04166 Q 1031.875 317.49997 1084.7916 291.04166 Q 1137.7083 291.04166 1111.25 423.3333 Q 1111.25 555.625 1137.7083 555.625 Q 1164.1666 555.625 1190.6249 529.1666 z M 1031.875 582.0833 Q 1058.3333 582.0833 1058.3333 582.0833 Q 1058.3333 608.5416 1058.3333 608.5416 Q 1031.875 608.5416 1031.875 582.0833 z" svg:height="9.525mm" draw:style-name="style-267" svg:viewBox="0.0 0.0 1428.7499 952.49994" svg:width="14.287499mm" svg:x="25.399998mm" svg:y="118.79791mm"/>
          <draw:path svg:d="M 1402.2916 26.458332 L 1402.2916 0.0 L 1428.7499 0.0 L 1428.7499 0.0 L 1428.7499 0.0 Q 1428.7499 0.0 1428.7499 26.458332 L 1455.2083 26.458332 L 1481.6666 264.5833 Q 1481.6666 529.1666 1481.6666 529.1666 Q 1481.6666 555.625 1455.2083 582.0833 L 1455.2083 634.99994 L 1428.7499 634.99994 Q 1402.2916 634.99994 1137.7083 634.99994 Q 873.12494 634.99994 449.79166 608.5416 Q 26.458332 582.0833 0.0 529.1666 L 0.0 502.7083 L 52.916664 502.7083 L 105.83333 476.24997 L 211.66666 476.24997 Q 317.49997 423.3333 317.49997 423.3333 L 317.49997 423.3333 L 396.87497 423.3333 L 476.24997 423.3333 L 476.24997 396.87497 L 476.24997 396.87497 L 502.7083 396.87497 L 502.7083 370.41666 L 476.24997 370.41666 Q 449.79166 370.41666 476.24997 343.9583 Q 476.24997 317.49997 449.79166 291.04166 Q 423.3333 264.5833 423.3333 211.66666 L 396.87497 158.74998 L 423.3333 158.74998 Q 476.24997 158.74998 476.24997 132.29166 L 476.24997 105.83333 L 502.7083 105.83333 L 502.7083 105.83333 L 502.7083 79.37499 L 529.1666 79.37499 L 529.1666 79.37499 L 529.1666 105.83333 L 582.0833 105.83333 L 608.5416 105.83333 L 608.5416 52.916664 L 608.5416 26.458332 L 634.99994 26.458332 L 687.9166 26.458332 L 687.9166 105.83333 Q 687.9166 211.66666 687.9166 238.12498 L 687.9166 264.5833 L 687.9166 264.5833 L 687.9166 264.5833 L 714.37494 264.5833 L 740.8333 264.5833 L 740.8333 264.5833 L 740.8333 264.5833 L 767.2916 264.5833 L 767.2916 264.5833 L 767.2916 291.04166 L 793.74994 291.04166 L 793.74994 211.66666 Q 820.2083 158.74998 899.5833 105.83333 Q 978.95825 105.83333 1058.3333 105.83333 Q 1111.25 158.74998 1190.6249 132.29166 Q 1269.9999 105.83333 1269.9999 105.83333 L 1296.4583 105.83333 L 1296.4583 105.83333 L 1322.9166 105.83333 L 1322.9166 105.83333 L 1322.9166 105.83333 L 1322.9166 79.37499 L 1322.9166 79.37499 L 1349.3749 79.37499 L 1349.3749 52.916664 L 1349.3749 52.916664 L 1375.8333 52.916664 L 1375.8333 52.916664 L 1375.8333 52.916664 L 1375.8333 26.458332 L 1375.8333 26.458332 L 1402.2916 26.458332 z" svg:height="6.3499994mm" draw:style-name="style-268" svg:viewBox="0.0 0.0 1481.6666 634.99994" svg:width="14.816666mm" svg:x="166.15833mm" svg:y="178.32916mm"/>
          <draw:path svg:d="M 291.04166 79.37499 L 291.04166 158.74998 L 291.04166 158.74998 Q 291.04166 158.74998 291.04166 185.20833 L 317.49997 185.20833 L 343.9583 211.66666 Q 370.41666 211.66666 370.41666 264.5833 Q 370.41666 291.04166 396.87497 317.49997 Q 396.87497 317.49997 396.87497 343.9583 Q 396.87497 370.41666 423.3333 396.87497 L 423.3333 423.3333 L 396.87497 476.24997 Q 370.41666 529.1666 370.41666 529.1666 L 343.9583 529.1666 L 343.9583 529.1666 L 343.9583 529.1666 L 343.9583 555.625 L 317.49997 555.625 L 291.04166 608.5416 Q 238.12498 687.9166 238.12498 687.9166 L 211.66666 687.9166 L 185.20833 687.9166 Q 158.74998 687.9166 132.29166 634.99994 L 105.83333 582.0833 L 105.83333 582.0833 L 105.83333 582.0833 L 26.458332 555.625 Q -26.458332 555.625 0.0 476.24997 Q 26.458332 423.3333 26.458332 343.9583 Q 26.458332 264.5833 52.916664 238.12498 Q 79.37499 211.66666 132.29166 105.83333 Q 158.74998 0.0 211.66666 0.0 Q 264.5833 0.0 291.04166 79.37499 z" svg:height="6.879166mm" draw:style-name="style-269" svg:viewBox="0.0 0.0 423.3333 687.9166" svg:width="4.233333mm" svg:x="59.00208mm" svg:y="156.63333mm"/>
          <draw:path svg:d="M 1243.5416 52.916664 L 1322.9166 0.0 L 1322.9166 0.0 Q 1322.9166 0.0 1349.3749 26.458332 L 1349.3749 26.458332 L 1375.8333 52.916664 Q 1402.2916 52.916664 1402.2916 52.916664 Q 1428.7499 52.916664 1428.7499 26.458332 L 1428.7499 26.458332 L 1455.2083 52.916664 Q 1455.2083 79.37499 1534.5833 79.37499 Q 1613.9583 105.83333 1613.9583 132.29166 Q 1613.9583 185.20833 1613.9583 211.66666 L 1613.9583 238.12498 L 1613.9583 317.49997 Q 1587.4999 423.3333 1561.0416 423.3333 Q 1561.0416 423.3333 1640.4166 449.79166 Q 1719.7916 449.79166 1719.7916 476.24997 Q 1719.7916 502.7083 1746.2499 502.7083 L 1772.7083 502.7083 L 1772.7083 476.24997 Q 1772.7083 449.79166 1825.6249 449.79166 Q 1904.9999 449.79166 1904.9999 423.3333 L 1904.9999 370.41666 L 1931.4583 370.41666 Q 1957.9165 370.41666 1957.9165 423.3333 Q 1957.9165 502.7083 1984.3749 502.7083 Q 2010.8333 502.7083 2010.8333 529.1666 Q 2037.2915 555.625 2037.2915 529.1666 L 2037.2915 502.7083 L 2090.2083 476.24997 Q 2143.125 449.79166 2169.5833 423.3333 Q 2196.0415 370.41666 2196.0415 370.41666 Q 2248.9583 370.41666 2275.4165 370.41666 Q 2301.875 396.87497 2301.875 370.41666 Q 2301.875 317.49997 2407.7083 317.49997 L 2539.9998 317.49997 L 2566.4583 317.49997 L 2592.9165 317.49997 L 2619.3748 317.49997 L 2645.8333 317.49997 L 2645.8333 370.41666 L 2619.3748 396.87497 L 2619.3748 396.87497 L 2619.3748 423.3333 L 2566.4583 423.3333 L 2513.5415 423.3333 L 2513.5415 449.79166 L 2513.5415 449.79166 L 2487.0833 449.79166 L 2487.0833 476.24997 L 2513.5415 502.7083 Q 2513.5415 529.1666 2566.4583 529.1666 L 2592.9165 529.1666 L 2592.9165 502.7083 L 2619.3748 502.7083 L 2619.3748 502.7083 L 2619.3748 476.24997 L 2672.2915 476.24997 Q 2751.6665 476.24997 2751.6665 502.7083 L 2725.2083 502.7083 L 2725.2083 529.1666 L 2725.2083 529.1666 L 2725.2083 529.1666 Q 2725.2083 529.1666 2698.7498 529.1666 L 2698.7498 555.625 L 2381.2498 714.37494 Q 2063.75 846.6666 1931.4583 926.0416 Q 1772.7083 1005.4166 1772.7083 1005.4166 Q 1772.7083 1031.875 1746.2499 1031.875 L 1746.2499 1058.3333 L 1719.7916 1058.3333 L 1693.3333 1058.3333 L 1693.3333 1084.7916 L 1666.8749 1111.25 L 1666.8749 1111.25 L 1666.8749 1111.25 L 1666.8749 1058.3333 Q 1666.8749 1005.4166 1666.8749 952.49994 L 1666.8749 899.5833 L 1640.4166 899.5833 L 1640.4166 899.5833 L 1613.9583 899.5833 Q 1587.4999 899.5833 1455.2083 926.0416 Q 1322.9166 952.49994 978.95825 1031.875 L 661.4583 1111.25 L 661.4583 1111.25 Q 661.4583 1084.7916 529.1666 1084.7916 Q 396.87497 1058.3333 291.04166 1111.25 L 158.74998 1164.1666 L 79.37499 1164.1666 L 26.458332 1164.1666 L 26.458332 1137.7083 L 26.458332 1137.7083 L 52.916664 1137.7083 L 52.916664 1111.25 L 26.458332 1111.25 L 0.0 1111.25 L 0.0 1111.25 L 26.458332 1084.7916 L 26.458332 1084.7916 L 26.458332 1058.3333 L 52.916664 1058.3333 L 79.37499 1058.3333 L 79.37499 1031.875 L 79.37499 1031.875 L 105.83333 1031.875 Q 105.83333 1005.4166 132.29166 1005.4166 Q 185.20833 952.49994 185.20833 899.5833 Q 185.20833 820.2083 238.12498 740.8333 Q 291.04166 687.9166 264.5833 687.9166 Q 238.12498 661.4583 185.20833 634.99994 Q 132.29166 634.99994 105.83333 582.0833 L 79.37499 555.625 L 79.37499 529.1666 L 79.37499 502.7083 L 52.916664 502.7083 L 52.916664 476.24997 L 52.916664 476.24997 L 26.458332 476.24997 L 26.458332 449.79166 L 26.458332 423.3333 L 79.37499 423.3333 L 105.83333 423.3333 L 105.83333 423.3333 L 132.29166 423.3333 L 132.29166 449.79166 L 132.29166 476.24997 L 158.74998 502.7083 L 158.74998 529.1666 L 291.04166 555.625 Q 449.79166 582.0833 634.99994 529.1666 Q 820.2083 529.1666 926.0416 529.1666 Q 1005.4166 529.1666 1031.875 529.1666 L 1084.7916 529.1666 L 1084.7916 502.7083 Q 1084.7916 502.7083 1084.7916 396.87497 L 1084.7916 291.04166 L 1084.7916 264.5833 L 1084.7916 264.5833 L 1111.25 238.12498 Q 1137.7083 211.66666 1137.7083 158.74998 Q 1190.6249 105.83333 1243.5416 52.916664 z" svg:height="11.641666mm" draw:style-name="style-270" svg:viewBox="0.0 0.0 2751.6665 1164.1666" svg:width="27.516665mm" svg:x="45.772915mm" svg:y="165.62915mm"/>
          <draw:path svg:d="M 1534.5833 52.916664 L 1534.5833 0.0 L 1587.4999 0.0 L 1613.9583 0.0 L 1613.9583 52.916664 Q 1587.4999 79.37499 1587.4999 79.37499 L 1587.4999 79.37499 L 1587.4999 105.83333 L 1587.4999 105.83333 L 1587.4999 132.29166 Q 1613.9583 158.74998 1613.9583 158.74998 L 1640.4166 158.74998 L 1640.4166 211.66666 L 1640.4166 264.5833 L 1666.8749 264.5833 Q 1693.3333 238.12498 1693.3333 264.5833 Q 1693.3333 291.04166 1746.2499 264.5833 Q 1825.6249 264.5833 1825.6249 238.12498 L 1852.0833 238.12498 L 1852.0833 264.5833 Q 1852.0833 291.04166 1878.5416 291.04166 L 1904.9999 291.04166 L 1904.9999 317.49997 Q 1904.9999 343.9583 1878.5416 343.9583 Q 1878.5416 317.49997 1852.0833 370.41666 L 1825.6249 396.87497 L 1799.1666 396.87497 Q 1772.7083 423.3333 1746.2499 476.24997 Q 1693.3333 529.1666 1693.3333 502.7083 Q 1693.3333 476.24997 1640.4166 476.24997 L 1613.9583 476.24997 L 1613.9583 449.79166 L 1587.4999 449.79166 L 1587.4999 476.24997 L 1587.4999 502.7083 L 1587.4999 529.1666 L 1587.4999 555.625 L 1613.9583 582.0833 Q 1613.9583 634.99994 1640.4166 634.99994 Q 1693.3333 661.4583 1693.3333 740.8333 Q 1693.3333 820.2083 1693.3333 846.6666 Q 1693.3333 873.12494 1693.3333 926.0416 L 1693.3333 978.95825 L 1693.3333 1005.4166 L 1693.3333 1031.875 L 1693.3333 1031.875 L 1666.8749 1058.3333 L 1666.8749 1058.3333 L 1666.8749 1058.3333 L 1640.4166 1058.3333 L 1640.4166 1058.3333 L 1640.4166 1084.7916 L 1640.4166 1084.7916 L 1613.9583 1084.7916 L 1613.9583 1111.25 L 1613.9583 1111.25 L 1587.4999 1111.25 L 1587.4999 1111.25 L 1587.4999 1111.25 L 1587.4999 1137.7083 L 1587.4999 1137.7083 L 1561.0416 1137.7083 L 1561.0416 1164.1666 L 1534.5833 1164.1666 L 1508.1249 1164.1666 L 1481.6666 1164.1666 L 1455.2083 1164.1666 L 1455.2083 1164.1666 L 1428.7499 1164.1666 L 1428.7499 1164.1666 L 1428.7499 1164.1666 L 1428.7499 1137.7083 L 1428.7499 1137.7083 L 1402.2916 1137.7083 L 1402.2916 1111.25 L 1402.2916 1111.25 L 1375.8333 1111.25 L 1375.8333 1111.25 L 1375.8333 1111.25 L 1375.8333 1111.25 Q 1375.8333 1111.25 1402.2916 1031.875 Q 1428.7499 952.49994 1349.3749 926.0416 Q 1296.4583 899.5833 1296.4583 846.6666 Q 1296.4583 820.2083 1217.0833 793.74994 Q 1164.1666 793.74994 1084.7916 820.2083 Q 1005.4166 846.6666 952.49994 846.6666 L 899.5833 820.2083 L 899.5833 820.2083 L 899.5833 820.2083 L 899.5833 820.2083 Q 899.5833 793.74994 793.74994 846.6666 Q 687.9166 846.6666 661.4583 899.5833 Q 634.99994 926.0416 529.1666 899.5833 Q 423.3333 846.6666 423.3333 899.5833 Q 423.3333 926.0416 396.87497 926.0416 Q 370.41666 926.0416 370.41666 978.95825 Q 343.9583 1058.3333 291.04166 1031.875 Q 238.12498 1005.4166 238.12498 1031.875 Q 211.66666 1058.3333 158.74998 1084.7916 L 79.37499 1111.25 L 79.37499 1137.7083 L 52.916664 1137.7083 L 52.916664 1164.1666 L 52.916664 1190.6249 L 79.37499 1217.0833 L 79.37499 1217.0833 L 52.916664 1217.0833 L 0.0 1217.0833 L 0.0 1111.25 L 0.0 1005.4166 L 0.0 1005.4166 L 0.0 1005.4166 L 52.916664 978.95825 Q 79.37499 978.95825 105.83333 899.5833 Q 105.83333 793.74994 291.04166 740.8333 Q 449.79166 687.9166 582.0833 661.4583 Q 714.37494 661.4583 740.8333 582.0833 Q 740.8333 476.24997 846.6666 449.79166 Q 926.0416 423.3333 1005.4166 396.87497 Q 1058.3333 370.41666 1058.3333 370.41666 L 1058.3333 370.41666 L 1058.3333 370.41666 Q 1058.3333 370.41666 1058.3333 343.9583 L 1084.7916 343.9583 L 1164.1666 317.49997 Q 1269.9999 264.5833 1296.4583 185.20833 Q 1322.9166 105.83333 1322.9166 79.37499 Q 1349.3749 52.916664 1402.2916 52.916664 L 1455.2083 52.916664 L 1481.6666 79.37499 Q 1534.5833 79.37499 1534.5833 52.916664 z" svg:height="12.170833mm" draw:style-name="style-271" svg:viewBox="0.0 0.0 1904.9999 1217.0833" svg:width="19.05mm" svg:x="153.45833mm" svg:y="115.8875mm"/>
          <draw:path svg:d="M 767.2916 26.458332 L 767.2916 26.458332 L 820.2083 0.0 Q 846.6666 0.0 820.2083 79.37499 Q 820.2083 158.74998 820.2083 158.74998 Q 846.6666 185.20833 873.12494 158.74998 L 873.12494 158.74998 L 873.12494 158.74998 L 873.12494 158.74998 L 899.5833 158.74998 L 899.5833 185.20833 L 978.95825 185.20833 L 1031.875 185.20833 L 1031.875 158.74998 L 1031.875 158.74998 L 1058.3333 158.74998 L 1058.3333 132.29166 L 1058.3333 132.29166 L 1084.7916 132.29166 L 1084.7916 132.29166 L 1084.7916 105.83333 L 1111.25 132.29166 Q 1137.7083 158.74998 1137.7083 238.12498 Q 1137.7083 291.04166 1190.6249 317.49997 Q 1217.0833 343.9583 1243.5416 291.04166 Q 1296.4583 238.12498 1349.3749 211.66666 L 1402.2916 211.66666 L 1402.2916 238.12498 Q 1375.8333 291.04166 1402.2916 291.04166 Q 1402.2916 317.49997 1402.2916 343.9583 Q 1402.2916 370.41666 1508.1249 343.9583 Q 1613.9583 343.9583 1613.9583 396.87497 Q 1613.9583 449.79166 1719.7916 449.79166 Q 1799.1666 449.79166 1825.6249 502.7083 Q 1878.5416 555.625 1852.0833 582.0833 Q 1825.6249 608.5416 1878.5416 661.4583 Q 1931.4583 714.37494 2037.2915 714.37494 Q 2169.5833 714.37494 2301.875 820.2083 Q 2407.7083 899.5833 2407.7083 978.95825 Q 2407.7083 1031.875 2487.0833 1031.875 Q 2566.4583 1031.875 2592.9165 1084.7916 Q 2592.9165 1137.7083 2619.3748 1137.7083 Q 2645.8333 1137.7083 2645.8333 1217.0833 Q 2619.3748 1296.4583 2645.8333 1296.4583 L 2645.8333 1296.4583 L 2645.8333 1322.9166 L 2672.2915 1322.9166 L 2672.2915 1322.9166 L 2672.2915 1296.4583 L 2672.2915 1296.4583 Q 2672.2915 1296.4583 2698.7498 1349.3749 L 2725.2083 1375.8333 L 2725.2083 1375.8333 L 2725.2083 1402.2916 L 2751.6665 1402.2916 L 2778.1248 1402.2916 L 2778.1248 1349.3749 Q 2778.1248 1322.9166 2778.1248 1296.4583 Q 2804.5833 1243.5416 2936.8748 1296.4583 Q 3042.7083 1296.4583 3069.1665 1322.9166 Q 3095.6248 1349.3749 3122.0833 1349.3749 L 3148.5415 1349.3749 L 3174.9998 1349.3749 Q 3201.4583 1375.8333 3201.4583 1455.2083 Q 3201.4583 1561.0416 3227.9165 1561.0416 L 3227.9165 1561.0416 L 3254.3748 1587.4999 L 3280.8333 1587.4999 L 3280.8333 1613.9583 L 3254.3748 1640.4166 L 3254.3748 1640.4166 Q 3254.3748 1613.9583 3174.9998 1613.9583 L 3095.6248 1613.9583 L 3095.6248 1613.9583 L 3095.6248 1613.9583 L 3122.0833 1640.4166 L 3122.0833 1666.8749 L 3174.9998 1719.7916 Q 3254.3748 1746.2499 3227.9165 1772.7083 Q 3227.9165 1825.6249 3254.3748 1825.6249 Q 3280.8333 1825.6249 3280.8333 1852.0833 Q 3254.3748 1878.5416 3254.3748 1904.9999 L 3254.3748 1931.4583 L 3280.8333 1931.4583 L 3280.8333 1931.4583 L 3307.2915 1957.9165 L 3333.7498 1957.9165 L 3333.7498 1984.3749 L 3307.2915 2010.8333 L 3307.2915 2010.8333 L 3307.2915 2037.2915 L 3307.2915 2037.2915 L 3307.2915 2037.2915 L 3280.8333 2010.8333 L 3254.3748 1984.3749 L 3254.3748 1984.3749 L 3254.3748 1984.3749 L 3254.3748 1957.9165 L 3254.3748 1957.9165 L 3227.9165 1957.9165 L 3227.9165 1931.4583 L 3201.4583 1931.4583 Q 3174.9998 1931.4583 3148.5415 1957.9165 Q 3148.5415 1984.3749 3042.7083 1984.3749 Q 2963.3333 1984.3749 2936.8748 2010.8333 Q 2910.4165 2063.75 2883.9583 2037.2915 Q 2883.9583 2037.2915 2831.0415 1984.3749 Q 2778.1248 1957.9165 2778.1248 2010.8333 L 2804.5833 2063.75 L 2778.1248 2063.75 L 2725.2083 2037.2915 L 2725.2083 2037.2915 Q 2725.2083 2037.2915 2725.2083 2010.8333 Q 2725.2083 1984.3749 2645.8333 1957.9165 Q 2566.4583 1931.4583 2566.4583 1904.9999 Q 2592.9165 1878.5416 2566.4583 1878.5416 L 2539.9998 1878.5416 L 2539.9998 1852.0833 L 2539.9998 1825.6249 L 2513.5415 1825.6249 L 2487.0833 1825.6249 L 2487.0833 1852.0833 L 2460.6248 1878.5416 L 2460.6248 1878.5416 L 2460.6248 1878.5416 L 2460.6248 1904.9999 L 2460.6248 1904.9999 L 2434.1665 1931.4583 L 2407.7083 1957.9165 L 2407.7083 1957.9165 L 2407.7083 1984.3749 L 2381.2498 1984.3749 L 2354.7915 1984.3749 L 2354.7915 2010.8333 L 2354.7915 2037.2915 L 2354.7915 2063.75 L 2354.7915 2090.2083 L 2354.7915 2090.2083 L 2354.7915 2090.2083 L 2407.7083 2090.2083 Q 2460.6248 2090.2083 2434.1665 2090.2083 Q 2407.7083 2063.75 2434.1665 2063.75 Q 2434.1665 2037.2915 2487.0833 2037.2915 L 2539.9998 2037.2915 L 2566.4583 2116.6665 Q 2566.4583 2196.0415 2566.4583 2222.5 Q 2592.9165 2248.9583 2566.4583 2248.9583 Q 2566.4583 2275.4165 2592.9165 2301.875 Q 2619.3748 2301.875 2619.3748 2275.4165 Q 2619.3748 2248.9583 2645.8333 2248.9583 L 2672.2915 2248.9583 L 2672.2915 2275.4165 L 2672.2915 2275.4165 L 2698.7498 2275.4165 L 2698.7498 2301.875 L 2698.7498 2301.875 L 2725.2083 2301.875 L 2725.2083 2328.3333 L 2725.2083 2354.7915 L 2672.2915 2354.7915 Q 2619.3748 2381.2498 2619.3748 2539.9998 Q 2619.3748 2698.7498 2566.4583 2778.1248 Q 2539.9998 2831.0415 2566.4583 2831.0415 Q 2592.9165 2831.0415 2592.9165 2936.8748 Q 2566.4583 3016.2498 2566.4583 3042.7083 L 2566.4583 3069.1665 L 2698.7498 3069.1665 Q 2831.0415 3069.1665 2831.0415 3148.5415 Q 2831.0415 3227.9165 2936.8748 3201.4583 Q 3042.7083 3148.5415 3069.1665 3201.4583 Q 3095.6248 3254.3748 3122.0833 3227.9165 Q 3148.5415 3227.9165 3148.5415 3307.2915 Q 3122.0833 3386.6665 3201.4583 3413.1248 Q 3307.2915 3466.0415 3307.2915 3413.1248 L 3307.2915 3386.6665 L 3307.2915 3518.9583 Q 3307.2915 3677.7083 3280.8333 3704.1665 Q 3280.8333 3730.6248 3254.3748 3730.6248 L 3227.9165 3730.6248 L 3201.4583 3757.0833 L 3174.9998 3783.5415 L 3148.5415 3783.5415 L 3095.6248 3783.5415 L 3095.6248 3809.9998 L 3095.6248 3809.9998 L 3095.6248 3889.3748 Q 3122.0833 3995.208 3069.1665 4048.1248 Q 2989.7915 4101.0415 2989.7915 4127.5 Q 2963.3333 4153.958 2857.4998 4180.4165 Q 2778.1248 4180.4165 2778.1248 4206.875 Q 2778.1248 4233.333 2751.6665 4259.7915 Q 2725.2083 4286.25 2725.2083 4339.1665 Q 2725.2083 4418.5415 2698.7498 4418.5415 Q 2672.2915 4418.5415 2672.2915 4445.0 L 2672.2915 4471.458 L 2619.3748 4471.458 L 2592.9165 4471.458 L 2592.9165 4497.9165 L 2566.4583 4497.9165 L 2566.4583 4471.458 Q 2566.4583 4445.0 2539.9998 4445.0 Q 2539.9998 4418.5415 2407.7083 4418.5415 Q 2275.4165 4418.5415 2248.9583 4365.625 L 2222.5 4312.708 L 2222.5 4286.25 L 2196.0415 4286.25 L 2196.0415 4259.7915 L 2196.0415 4233.333 L 2143.125 4233.333 L 2063.75 4259.7915 L 2063.75 4259.7915 L 2090.2083 4259.7915 L 2090.2083 4286.25 L 2090.2083 4312.708 L 2090.2083 4392.083 L 2090.2083 4471.458 L 2090.2083 4497.9165 L 2090.2083 4524.375 L 2116.6665 4524.375 L 2116.6665 4524.375 L 2116.6665 4550.833 L 2143.125 4550.833 L 2143.125 4550.833 L 2143.125 4577.2915 L 2143.125 4577.2915 L 2143.125 4577.2915 L 2169.5833 4577.2915 L 2169.5833 4577.2915 L 2196.0415 4603.75 L 2222.5 4630.208 L 2222.5 4630.208 L 2248.9583 4630.208 L 2248.9583 4630.208 L 2248.9583 4630.208 L 2301.875 4656.6665 L 2328.3333 4683.1245 L 2328.3333 4683.1245 L 2328.3333 4683.1245 L 2248.9583 4683.1245 L 2196.0415 4683.1245 L 2169.5833 4709.583 L 2143.125 4709.583 L 2143.125 4683.1245 L 2143.125 4656.6665 L 2116.6665 4683.1245 L 2090.2083 4709.583 L 2090.2083 4630.208 Q 2090.2083 4577.2915 2037.2915 4577.2915 L 2010.8333 4577.2915 L 2010.8333 4524.375 Q 1984.3749 4471.458 1931.4583 4365.625 Q 1878.5416 4259.7915 1931.4583 4206.875 L 1931.4583 4127.5 L 1931.4583 4101.0415 L 1931.4583 4048.1248 L 1904.9999 4048.1248 L 1904.9999 4048.1248 L 1904.9999 4021.6665 L 1878.5416 4021.6665 L 1878.5416 4021.6665 L 1878.5416 4048.1248 L 1878.5416 4048.1248 L 1878.5416 4048.1248 L 1852.0833 4101.0415 L 1852.0833 4127.5 L 1825.6249 4127.5 L 1799.1666 4101.0415 L 1799.1666 4101.0415 L 1772.7083 4101.0415 L 1772.7083 4074.583 L 1772.7083 4048.1248 L 1746.2499 4048.1248 Q 1719.7916 4074.583 1666.8749 4153.958 Q 1666.8749 4233.333 1640.4166 4286.25 L 1613.9583 4339.1665 L 1613.9583 4339.1665 L 1613.9583 4365.625 L 1587.4999 4365.625 L 1561.0416 4365.625 L 1561.0416 4312.708 Q 1561.0416 4286.25 1534.5833 4259.7915 Q 1534.5833 4206.875 1455.2083 4233.333 Q 1375.8333 4259.7915 1375.8333 4180.4165 Q 1375.8333 4101.0415 1349.3749 4101.0415 L 1322.9166 4101.0415 L 1322.9166 4127.5 L 1296.4583 4127.5 L 1296.4583 4127.5 L 1296.4583 4153.958 L 1243.5416 4153.958 Q 1164.1666 4180.4165 1164.1666 4259.7915 Q 1190.6249 4312.708 1164.1666 4312.708 L 1164.1666 4312.708 L 1164.1666 4339.1665 L 1137.7083 4339.1665 L 1137.7083 4339.1665 L 1137.7083 4312.708 L 1084.7916 4312.708 L 1031.875 4312.708 L 1031.875 4286.25 Q 1031.875 4259.7915 978.95825 4206.875 Q 926.0416 4153.958 926.0416 4127.5 L 926.0416 4074.583 L 899.5833 4074.583 L 873.12494 4074.583 L 873.12494 4101.0415 Q 873.12494 4127.5 820.2083 4127.5 L 793.74994 4101.0415 L 793.74994 4101.0415 L 767.2916 4101.0415 L 793.74994 4153.958 Q 793.74994 4206.875 767.2916 4206.875 Q 714.37494 4180.4165 714.37494 4233.333 Q 714.37494 4286.25 714.37494 4312.708 L 714.37494 4339.1665 L 687.9166 4339.1665 L 687.9166 4365.625 L 661.4583 4365.625 L 634.99994 4365.625 L 634.99994 4418.5415 L 634.99994 4445.0 L 582.0833 4445.0 L 529.1666 4445.0 L 529.1666 4445.0 L 502.7083 4445.0 L 502.7083 4418.5415 L 502.7083 4392.083 L 529.1666 4392.083 L 555.625 4365.625 L 555.625 4365.625 L 555.625 4365.625 L 555.625 4339.1665 Q 555.625 4312.708 555.625 4259.7915 Q 555.625 4233.333 502.7083 4233.333 Q 476.24997 4233.333 476.24997 4206.875 Q 476.24997 4153.958 449.79166 4153.958 Q 396.87497 4127.5 396.87497 3995.208 Q 343.9583 3862.9165 370.41666 3889.3748 Q 396.87497 3942.2915 396.87497 3889.3748 Q 396.87497 3836.4583 370.41666 3783.5415 L 317.49997 3730.6248 L 343.9583 3704.1665 Q 343.9583 3677.7083 370.41666 3677.7083 L 396.87497 3677.7083 L 396.87497 3651.2498 L 396.87497 3651.2498 L 370.41666 3624.7915 L 370.41666 3598.3333 L 291.04166 3598.3333 Q 211.66666 3571.8748 185.20833 3624.7915 Q 158.74998 3651.2498 132.29166 3651.2498 L 105.83333 3677.7083 L 52.916664 3677.7083 L 0.0 3677.7083 L 0.0 3651.2498 L 26.458332 3624.7915 L 26.458332 3624.7915 L 26.458332 3624.7915 L 26.458332 3598.3333 L 26.458332 3598.3333 L 52.916664 3598.3333 L 52.916664 3571.8748 L 52.916664 3571.8748 L 79.37499 3571.8748 L 79.37499 3545.4165 L 79.37499 3518.9583 L 132.29166 3518.9583 Q 185.20833 3492.4998 185.20833 3466.0415 Q 185.20833 3439.5833 238.12498 3439.5833 Q 317.49997 3413.1248 343.9583 3413.1248 L 370.41666 3413.1248 L 370.41666 3386.6665 L 396.87497 3386.6665 L 396.87497 3386.6665 L 396.87497 3360.2083 L 396.87497 3360.2083 L 396.87497 3360.2083 L 423.3333 3360.2083 L 423.3333 3360.2083 L 423.3333 3333.7498 L 449.79166 3333.7498 L 449.79166 3307.2915 Q 449.79166 3280.8333 370.41666 3280.8333 Q 317.49997 3280.8333 317.49997 3254.3748 L 317.49997 3227.9165 L 370.41666 3227.9165 L 423.3333 3227.9165 L 449.79166 3174.9998 Q 449.79166 3148.5415 555.625 3095.6248 Q 634.99994 3095.6248 661.4583 3095.6248 L 687.9166 3095.6248 L 687.9166 3069.1665 L 714.37494 3069.1665 L 714.37494 3042.7083 L 714.37494 3042.7083 L 687.9166 3042.7083 L 687.9166 3042.7083 L 687.9166 3016.2498 L 661.4583 3016.2498 L 661.4583 2989.7915 L 661.4583 2963.3333 L 687.9166 2963.3333 L 687.9166 2936.8748 L 714.37494 2936.8748 L 740.8333 2936.8748 L 740.8333 2910.4165 L 740.8333 2910.4165 L 820.2083 2910.4165 Q 899.5833 2936.8748 926.0416 2883.9583 Q 978.95825 2831.0415 1005.4166 2831.0415 Q 1031.875 2831.0415 1058.3333 2831.0415 L 1084.7916 2831.0415 L 1084.7916 2831.0415 L 1084.7916 2831.0415 L 1111.25 2778.1248 L 1137.7083 2751.6665 L 1137.7083 2725.2083 L 1137.7083 2672.2915 L 1111.25 2645.8333 L 1111.25 2619.3748 L 1084.7916 2619.3748 L 1058.3333 2619.3748 L 1058.3333 2672.2915 L 1031.875 2725.2083 L 1031.875 2725.2083 L 1031.875 2725.2083 L 1031.875 2698.7498 Q 1031.875 2698.7498 926.0416 2672.2915 Q 846.6666 2672.2915 767.2916 2592.9165 Q 714.37494 2513.5415 634.99994 2513.5415 L 582.0833 2539.9998 L 555.625 2539.9998 L 529.1666 2539.9998 L 529.1666 2513.5415 L 555.625 2487.0833 L 555.625 2487.0833 L 555.625 2460.6248 L 582.0833 2460.6248 L 608.5416 2460.6248 L 634.99994 2460.6248 L 661.4583 2460.6248 L 687.9166 2460.6248 Q 714.37494 2460.6248 714.37494 2381.2498 L 740.8333 2301.875 L 740.8333 2275.4165 L 767.2916 2275.4165 L 767.2916 2275.4165 L 767.2916 2248.9583 L 767.2916 2248.9583 L 767.2916 2248.9583 L 793.74994 2248.9583 L 793.74994 2222.5 L 820.2083 2222.5 L 846.6666 2222.5 L 846.6666 2248.9583 L 820.2083 2275.4165 L 820.2083 2301.875 Q 820.2083 2328.3333 899.5833 2328.3333 Q 978.95825 2328.3333 978.95825 2407.7083 L 978.95825 2487.0833 L 1005.4166 2460.6248 L 1005.4166 2434.1665 L 1031.875 2434.1665 L 1058.3333 2407.7083 L 1058.3333 2407.7083 L 1084.7916 2407.7083 L 1084.7916 2407.7083 L 1084.7916 2407.7083 L 1137.7083 2434.1665 L 1164.1666 2434.1665 L 1164.1666 2381.2498 L 1137.7083 2328.3333 L 1137.7083 2275.4165 Q 1137.7083 2222.5 1084.7916 2196.0415 Q 1031.875 2143.125 1005.4166 2090.2083 L 978.95825 2037.2915 L 978.95825 2010.8333 Q 978.95825 1984.3749 1005.4166 1799.1666 L 1005.4166 1613.9583 L 952.49994 1613.9583 Q 899.5833 1613.9583 899.5833 1587.4999 Q 899.5833 1561.0416 820.2083 1561.0416 Q 714.37494 1534.5833 714.37494 1561.0416 Q 714.37494 1613.9583 608.5416 1613.9583 Q 529.1666 1613.9583 502.7083 1561.0416 Q 502.7083 1508.1249 476.24997 1508.1249 L 449.79166 1508.1249 L 449.79166 1508.1249 Q 423.3333 1508.1249 423.3333 1534.5833 L 423.3333 1534.5833 L 396.87497 1534.5833 Q 396.87497 1508.1249 370.41666 1481.6666 Q 343.9583 1455.2083 370.41666 1428.7499 Q 396.87497 1402.2916 396.87497 1349.3749 Q 396.87497 1322.9166 291.04166 1296.4583 Q 238.12498 1243.5416 264.5833 1217.0833 Q 291.04166 1190.6249 291.04166 1164.1666 Q 291.04166 1137.7083 264.5833 1137.7083 L 211.66666 1111.25 L 211.66666 1111.25 Q 211.66666 1084.7916 185.20833 1084.7916 L 132.29166 1084.7916 L 132.29166 1084.7916 Q 132.29166 1084.7916 132.29166 1058.3333 Q 132.29166 1058.3333 132.29166 1031.875 L 105.83333 1031.875 L 105.83333 1005.4166 L 132.29166 1005.4166 L 132.29166 1005.4166 L 132.29166 978.95825 L 158.74998 978.95825 Q 185.20833 926.0416 185.20833 952.49994 Q 185.20833 952.49994 211.66666 926.0416 L 238.12498 899.5833 L 291.04166 846.6666 Q 343.9583 793.74994 343.9583 767.2916 Q 343.9583 714.37494 476.24997 740.8333 Q 608.5416 767.2916 661.4583 767.2916 Q 740.8333 767.2916 820.2083 793.74994 L 899.5833 820.2083 L 899.5833 820.2083 L 926.0416 820.2083 L 926.0416 793.74994 L 926.0416 767.2916 L 952.49994 767.2916 L 978.95825 767.2916 L 1005.4166 740.8333 L 1031.875 740.8333 L 1031.875 714.37494 L 1031.875 687.9166 L 1005.4166 687.9166 L 1005.4166 661.4583 L 1005.4166 661.4583 L 1031.875 661.4583 L 1031.875 661.4583 L 1031.875 634.99994 L 1005.4166 634.99994 L 1005.4166 608.5416 L 978.95825 608.5416 L 926.0416 608.5416 L 899.5833 582.0833 Q 873.12494 555.625 873.12494 529.1666 Q 873.12494 476.24997 899.5833 449.79166 Q 926.0416 449.79166 846.6666 396.87497 Q 767.2916 370.41666 740.8333 396.87497 Q 714.37494 449.79166 661.4583 343.9583 Q 608.5416 264.5833 582.0833 264.5833 L 555.625 238.12498 L 529.1666 264.5833 L 502.7083 264.5833 L 502.7083 238.12498 L 502.7083 211.66666 L 529.1666 185.20833 L 529.1666 158.74998 L 502.7083 158.74998 L 476.24997 158.74998 L 476.24997 132.29166 L 476.24997 105.83333 L 502.7083 105.83333 L 529.1666 132.29166 L 529.1666 132.29166 L 529.1666 132.29166 L 608.5416 132.29166 Q 661.4583 132.29166 661.4583 79.37499 Q 661.4583 52.916664 714.37494 52.916664 Q 740.8333 26.458332 740.8333 26.458332 L 767.2916 26.458332 L 767.2916 26.458332 z M 1005.4166 291.04166 L 1005.4166 264.5833 L 1031.875 264.5833 L 1058.3333 291.04166 L 1058.3333 291.04166 L 1084.7916 291.04166 L 1084.7916 291.04166 Q 1084.7916 317.49997 1111.25 317.49997 L 1111.25 343.9583 L 1084.7916 343.9583 L 1058.3333 343.9583 L 1031.875 317.49997 L 1005.4166 317.49997 L 1005.4166 291.04166 z M 3201.4583 1904.9999 Q 3201.4583 1878.5416 3201.4583 1878.5416 Q 3201.4583 1878.5416 3201.4583 1878.5416 Q 3201.4583 1904.9999 3201.4583 1904.9999 z M 2989.7915 1931.4583 Q 2989.7915 1931.4583 2989.7915 1904.9999 Q 2989.7915 1904.9999 2989.7915 1931.4583 Q 2989.7915 1931.4583 2989.7915 1931.4583 z M 1799.1666 2619.3748 L 1772.7083 2619.3748 L 1772.7083 2619.3748 L 1772.7083 2619.3748 L 1746.2499 2592.9165 L 1719.7916 2592.9165 L 1719.7916 2539.9998 L 1719.7916 2487.0833 L 1772.7083 2487.0833 Q 1825.6249 2487.0833 1825.6249 2460.6248 Q 1825.6249 2460.6248 1852.0833 2407.7083 L 1878.5416 2381.2498 L 1878.5416 2381.2498 L 1878.5416 2354.7915 L 1825.6249 2354.7915 Q 1799.1666 2354.7915 1799.1666 2328.3333 Q 1799.1666 2301.875 1772.7083 2301.875 L 1719.7916 2275.4165 L 1719.7916 2275.4165 L 1719.7916 2248.9583 L 1719.7916 2248.9583 L 1719.7916 2248.9583 L 1693.3333 2248.9583 L 1693.3333 2248.9583 L 1772.7083 2222.5 L 1852.0833 2222.5 L 1878.5416 2169.5833 Q 1904.9999 2143.125 2037.2915 2143.125 Q 2143.125 2143.125 2169.5833 2196.0415 Q 2196.0415 2275.4165 2248.9583 2301.875 Q 2301.875 2301.875 2301.875 2460.6248 Q 2328.3333 2619.3748 2354.7915 2619.3748 Q 2407.7083 2645.8333 2354.7915 2698.7498 Q 2301.875 2751.6665 2275.4165 2778.1248 Q 2275.4165 2804.5833 2301.875 2804.5833 Q 2354.7915 2804.5833 2354.7915 2831.0415 Q 2354.7915 2883.9583 2196.0415 2831.0415 Q 2063.75 2804.5833 2037.2915 2725.2083 Q 2037.2915 2619.3748 1931.4583 2619.3748 Q 1825.6249 2645.8333 1799.1666 2645.8333 Q 1799.1666 2619.3748 1799.1666 2619.3748 z" svg:height="47.09583mm" draw:style-name="style-272" svg:viewBox="0.0 0.0 3333.7498 4709.583" svg:width="33.337498mm" svg:x="182.82707mm" svg:y="137.84792mm"/>
          <draw:path svg:d="M 211.66666 0.0 L 238.12498 0.0 L 370.41666 158.74998 Q 502.7083 343.9583 555.625 317.49997 Q 608.5416 317.49997 608.5416 343.9583 L 634.99994 370.41666 L 634.99994 370.41666 L 634.99994 396.87497 L 661.4583 396.87497 L 687.9166 396.87497 L 714.37494 396.87497 Q 740.8333 396.87497 740.8333 396.87497 L 767.2916 396.87497 L 767.2916 396.87497 Q 767.2916 396.87497 793.74994 423.3333 L 793.74994 423.3333 L 793.74994 423.3333 L 793.74994 423.3333 L 820.2083 423.3333 L 820.2083 396.87497 L 846.6666 396.87497 L 873.12494 396.87497 L 899.5833 370.41666 Q 952.49994 370.41666 952.49994 343.9583 Q 978.95825 291.04166 1084.7916 317.49997 Q 1190.6249 343.9583 1217.0833 423.3333 Q 1269.9999 502.7083 1269.9999 502.7083 Q 1269.9999 476.24997 1296.4583 476.24997 L 1296.4583 449.79166 L 1296.4583 449.79166 L 1322.9166 449.79166 L 1322.9166 449.79166 L 1322.9166 449.79166 L 1322.9166 476.24997 L 1322.9166 476.24997 L 1349.3749 502.7083 L 1349.3749 529.1666 L 1322.9166 529.1666 L 1296.4583 529.1666 L 1296.4583 555.625 Q 1322.9166 582.0833 1322.9166 661.4583 L 1322.9166 714.37494 L 1349.3749 714.37494 L 1349.3749 714.37494 L 1269.9999 740.8333 Q 1164.1666 767.2916 1111.25 767.2916 Q 1084.7916 767.2916 1058.3333 767.2916 Q 1005.4166 767.2916 1005.4166 820.2083 Q 1005.4166 873.12494 952.49994 899.5833 Q 926.0416 926.0416 846.6666 899.5833 L 767.2916 899.5833 L 767.2916 926.0416 L 740.8333 978.95825 L 740.8333 1005.4166 L 740.8333 1031.875 L 714.37494 1031.875 L 687.9166 1031.875 L 687.9166 1058.3333 L 687.9166 1084.7916 L 714.37494 1084.7916 L 714.37494 1084.7916 L 714.37494 1111.25 L 740.8333 1111.25 L 740.8333 1111.25 L 740.8333 1137.7083 L 740.8333 1137.7083 L 740.8333 1137.7083 L 767.2916 1137.7083 L 767.2916 1164.1666 L 740.8333 1164.1666 L 714.37494 1137.7083 L 714.37494 1137.7083 L 687.9166 1137.7083 L 687.9166 1137.7083 L 687.9166 1137.7083 L 687.9166 1111.25 L 687.9166 1111.25 L 661.4583 1111.25 L 661.4583 1084.7916 L 661.4583 1084.7916 L 634.99994 1084.7916 L 634.99994 1058.3333 L 634.99994 1031.875 L 661.4583 1031.875 L 661.4583 1031.875 L 661.4583 1005.4166 Q 687.9166 1005.4166 687.9166 899.5833 Q 687.9166 793.74994 608.5416 714.37494 Q 555.625 608.5416 476.24997 634.99994 Q 396.87497 661.4583 396.87497 634.99994 L 370.41666 608.5416 L 370.41666 555.625 L 370.41666 529.1666 L 343.9583 529.1666 L 343.9583 502.7083 L 291.04166 502.7083 L 238.12498 502.7083 L 238.12498 529.1666 L 211.66666 529.1666 L 211.66666 555.625 L 211.66666 582.0833 L 238.12498 582.0833 L 238.12498 608.5416 L 264.5833 661.4583 Q 291.04166 714.37494 291.04166 740.8333 L 317.49997 740.8333 L 317.49997 767.2916 L 317.49997 793.74994 L 264.5833 793.74994 L 238.12498 793.74994 L 238.12498 767.2916 L 211.66666 767.2916 L 211.66666 767.2916 L 211.66666 767.2916 L 158.74998 767.2916 L 132.29166 767.2916 L 132.29166 767.2916 L 105.83333 767.2916 L 105.83333 767.2916 L 105.83333 767.2916 L 105.83333 740.8333 L 105.83333 740.8333 L 79.37499 714.37494 L 79.37499 661.4583 L 79.37499 661.4583 Q 105.83333 661.4583 105.83333 661.4583 L 105.83333 634.99994 L 105.83333 608.5416 L 105.83333 582.0833 L 105.83333 529.1666 Q 105.83333 476.24997 105.83333 449.79166 Q 105.83333 423.3333 105.83333 343.9583 Q 105.83333 264.5833 52.916664 238.12498 Q 26.458332 238.12498 26.458332 185.20833 L 0.0 158.74998 L 0.0 132.29166 L 0.0 105.83333 L 0.0 79.37499 L 0.0 52.916664 L 26.458332 52.916664 L 26.458332 79.37499 L 52.916664 79.37499 Q 105.83333 79.37499 105.83333 105.83333 Q 105.83333 132.29166 158.74998 79.37499 Q 185.20833 26.458332 211.66666 0.0 z" svg:height="11.641666mm" draw:style-name="style-273" svg:viewBox="0.0 0.0 1349.3749 1164.1666" svg:width="13.49375mm" svg:x="169.33333mm" svg:y="119.85625mm"/>
          <draw:path svg:d="M 238.12498 79.37499 L 264.5833 0.0 L 264.5833 0.0 L 264.5833 0.0 L 264.5833 52.916664 Q 291.04166 132.29166 317.49997 132.29166 Q 370.41666 132.29166 370.41666 211.66666 L 370.41666 291.04166 L 396.87497 291.04166 L 423.3333 291.04166 L 423.3333 317.49997 L 423.3333 317.49997 L 449.79166 317.49997 L 449.79166 291.04166 L 449.79166 291.04166 L 476.24997 291.04166 L 476.24997 291.04166 L 476.24997 291.04166 L 529.1666 238.12498 Q 582.0833 185.20833 661.4583 158.74998 Q 740.8333 132.29166 740.8333 79.37499 L 740.8333 26.458332 L 767.2916 26.458332 L 793.74994 26.458332 L 820.2083 26.458332 L 846.6666 26.458332 L 846.6666 26.458332 L 846.6666 26.458332 L 873.12494 26.458332 L 873.12494 26.458332 L 873.12494 52.916664 L 899.5833 52.916664 L 899.5833 52.916664 L 899.5833 26.458332 L 899.5833 26.458332 L 899.5833 26.458332 L 926.0416 26.458332 L 926.0416 26.458332 L 926.0416 0.0 L 952.49994 0.0 L 952.49994 0.0 L 952.49994 26.458332 L 952.49994 26.458332 L 952.49994 26.458332 L 952.49994 52.916664 L 952.49994 79.37499 L 952.49994 79.37499 L 952.49994 79.37499 L 952.49994 105.83333 L 952.49994 105.83333 L 926.0416 105.83333 L 926.0416 132.29166 L 926.0416 132.29166 L 899.5833 132.29166 L 873.12494 211.66666 Q 846.6666 291.04166 820.2083 343.9583 L 793.74994 396.87497 L 793.74994 396.87497 L 793.74994 396.87497 L 793.74994 423.3333 L 793.74994 423.3333 L 793.74994 449.79166 L 793.74994 449.79166 L 793.74994 502.7083 L 793.74994 529.1666 L 820.2083 529.1666 L 820.2083 555.625 L 820.2083 555.625 L 846.6666 555.625 L 846.6666 555.625 L 846.6666 555.625 L 846.6666 529.1666 L 873.12494 529.1666 L 873.12494 555.625 L 873.12494 582.0833 L 873.12494 582.0833 Q 873.12494 608.5416 899.5833 608.5416 L 899.5833 608.5416 L 952.49994 608.5416 Q 978.95825 634.99994 952.49994 661.4583 Q 952.49994 714.37494 952.49994 714.37494 L 952.49994 714.37494 L 926.0416 714.37494 L 926.0416 714.37494 L 899.5833 714.37494 Q 899.5833 714.37494 899.5833 740.8333 L 899.5833 740.8333 L 873.12494 740.8333 Q 846.6666 767.2916 793.74994 767.2916 L 740.8333 767.2916 L 740.8333 793.74994 L 740.8333 793.74994 L 714.37494 793.74994 L 714.37494 820.2083 L 714.37494 820.2083 L 687.9166 820.2083 L 687.9166 820.2083 L 687.9166 820.2083 L 661.4583 846.6666 L 634.99994 846.6666 L 634.99994 820.2083 L 634.99994 793.74994 L 661.4583 793.74994 Q 661.4583 767.2916 687.9166 740.8333 Q 687.9166 687.9166 661.4583 661.4583 Q 634.99994 634.99994 502.7083 582.0833 Q 370.41666 555.625 370.41666 502.7083 Q 343.9583 476.24997 317.49997 476.24997 Q 291.04166 476.24997 264.5833 423.3333 Q 264.5833 370.41666 238.12498 396.87497 Q 211.66666 396.87497 211.66666 343.9583 Q 185.20833 264.5833 105.83333 238.12498 L 52.916664 185.20833 L 52.916664 185.20833 L 52.916664 185.20833 L 26.458332 185.20833 L 26.458332 185.20833 L 26.458332 158.74998 L 0.0 158.74998 L 0.0 158.74998 L 0.0 132.29166 L 0.0 132.29166 L 0.0 132.29166 L 26.458332 132.29166 L 26.458332 132.29166 L 52.916664 105.83333 L 52.916664 105.83333 L 52.916664 105.83333 L 52.916664 132.29166 L 79.37499 132.29166 L 105.83333 132.29166 L 132.29166 132.29166 L 158.74998 132.29166 L 158.74998 132.29166 L 158.74998 132.29166 L 185.20833 132.29166 L 185.20833 132.29166 L 185.20833 158.74998 L 211.66666 158.74998 L 211.66666 158.74998 L 211.66666 185.20833 L 211.66666 185.20833 L 211.66666 185.20833 L 238.12498 79.37499 z" svg:height="8.466666mm" draw:style-name="style-274" svg:viewBox="0.0 0.0 952.49994 846.6666" svg:width="9.525mm" svg:x="260.34998mm" svg:y="159.01457mm"/>
          <draw:path svg:d="M 740.8333 52.916664 L 740.8333 79.37499 L 740.8333 105.83333 L 714.37494 158.74998 L 714.37494 185.20833 L 714.37494 211.66666 L 978.95825 238.12498 Q 1243.5416 264.5833 1296.4583 264.5833 Q 1402.2916 291.04166 1402.2916 317.49997 Q 1428.7499 317.49997 1455.2083 317.49997 Q 1481.6666 317.49997 1613.9583 291.04166 L 1719.7916 291.04166 L 1772.7083 291.04166 L 1825.6249 291.04166 L 1825.6249 317.49997 L 1825.6249 343.9583 L 1799.1666 370.41666 L 1799.1666 396.87497 L 1772.7083 396.87497 L 1746.2499 423.3333 L 1746.2499 423.3333 L 1719.7916 423.3333 L 1719.7916 423.3333 L 1719.7916 423.3333 L 1693.3333 476.24997 Q 1666.8749 529.1666 1666.8749 582.0833 Q 1693.3333 608.5416 1719.7916 608.5416 Q 1746.2499 608.5416 1746.2499 634.99994 L 1746.2499 661.4583 L 1666.8749 661.4583 L 1613.9583 687.9166 L 1613.9583 687.9166 L 1613.9583 687.9166 L 1613.9583 687.9166 Q 1587.4999 687.9166 1402.2916 714.37494 Q 1217.0833 740.8333 978.95825 820.2083 Q 740.8333 873.12494 740.8333 846.6666 L 740.8333 820.2083 L 740.8333 793.74994 Q 714.37494 793.74994 714.37494 793.74994 L 714.37494 793.74994 L 714.37494 793.74994 Q 714.37494 767.2916 714.37494 740.8333 Q 714.37494 687.9166 502.7083 687.9166 Q 317.49997 661.4583 317.49997 582.0833 Q 291.04166 529.1666 264.5833 502.7083 Q 211.66666 476.24997 211.66666 449.79166 Q 211.66666 423.3333 132.29166 423.3333 L 79.37499 423.3333 L 79.37499 423.3333 L 52.916664 423.3333 L 26.458332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317.49997 L 185.20833 317.49997 Q 264.5833 317.49997 291.04166 238.12498 Q 317.49997 158.74998 343.9583 158.74998 Q 396.87497 158.74998 343.9583 132.29166 Q 317.49997 105.83333 343.9583 79.37499 Q 396.87497 79.37499 396.87497 52.916664 Q 396.87497 26.458332 449.79166 26.458332 Q 502.7083 26.458332 502.7083 0.0 Q 502.7083 -52.916664 608.5416 0.0 Q 714.37494 52.916664 740.8333 52.916664 z" svg:height="8.466666mm" draw:style-name="style-275" svg:viewBox="0.0 0.0 1825.6249 846.6666" svg:width="18.256248mm" svg:x="65.35208mm" svg:y="178.85832mm"/>
          <draw:path svg:d="M 264.5833 158.74998 L 238.12498 158.74998 L 158.74998 132.29166 Q 79.37499 105.83333 52.916664 105.83333 L 26.458332 105.83333 L 26.458332 105.83333 Q 0.0 79.37499 0.0 79.37499 L 0.0 79.37499 L 0.0 52.916664 L 0.0 0.0 L 105.83333 0.0 Q 238.12498 0.0 317.49997 0.0 Q 396.87497 0.0 423.3333 0.0 Q 449.79166 0.0 449.79166 52.916664 Q 449.79166 105.83333 370.41666 132.29166 Q 317.49997 158.74998 264.5833 158.74998 z" svg:height="1.5874999mm" draw:style-name="style-276" svg:viewBox="0.0 0.0 449.79166 158.74998" svg:width="4.497916mm" svg:x="149.22499mm" svg:y="219.60416mm"/>
          <draw:path svg:d="M 926.0416 291.04166 L 926.0416 291.04166 L 926.0416 8810.625 L 926.0416 17303.75 L 899.5833 17303.75 Q 873.12494 17303.75 873.12494 17277.291 Q 873.12494 17250.832 820.2083 17012.707 Q 767.2916 16748.125 687.9166 16748.125 Q 634.99994 16748.125 608.5416 16695.207 Q 608.5416 16615.832 582.0833 16589.375 Q 555.625 16589.375 555.625 16483.541 Q 502.7083 16351.249 529.1666 16351.249 Q 555.625 16324.791 555.625 16298.332 Q 582.0833 16271.874 555.625 16245.416 Q 502.7083 16218.957 476.24997 16377.707 L 449.79166 16510.0 L 449.79166 16510.0 L 449.79166 16536.457 L 449.79166 16536.457 L 449.79166 16536.457 L 423.3333 16589.375 L 396.87497 16615.832 L 396.87497 16457.082 Q 396.87497 16298.332 370.41666 16218.957 Q 343.9583 16166.041 317.49997 16139.582 L 291.04166 16113.124 L 291.04166 16113.124 L 291.04166 16113.124 L 264.5833 16086.666 L 238.12498 16060.207 L 238.12498 16060.207 L 238.12498 16060.207 L 211.66666 16060.207 Q 211.66666 16060.207 185.20833 16033.749 Q 132.29166 16007.291 132.29166 15319.374 Q 132.29166 14657.916 132.29166 14446.249 Q 79.37499 14234.583 79.37499 12514.791 Q 26.458332 10821.458 26.458332 10292.291 L 0.0 9736.666 L 0.0 9657.291 Q -26.458332 9551.458 0.0 8387.291 L 0.0 7249.583 L 0.0 7249.583 L 26.458332 7249.583 L 26.458332 7223.1245 L 26.458332 7170.208 L 52.916664 7196.6665 L 79.37499 7223.1245 L 79.37499 7196.6665 L 79.37499 7170.208 L 105.83333 6482.2915 Q 132.29166 5794.3745 105.83333 4048.1248 L 105.83333 2275.4165 L 105.83333 2037.2915 Q 132.29166 1772.7083 132.29166 1772.7083 L 132.29166 1746.2499 L 185.20833 1719.7916 Q 238.12498 1666.8749 238.12498 1455.2083 L 238.12498 1217.0833 L 264.5833 1217.0833 L 291.04166 1243.5416 L 291.04166 1243.5416 L 291.04166 1243.5416 L 317.49997 1243.5416 Q 343.9583 1269.9999 343.9583 1322.9166 L 343.9583 1375.8333 L 396.87497 1375.8333 L 423.3333 1375.8333 L 449.79166 1190.6249 Q 502.7083 978.95825 529.1666 978.95825 Q 555.625 978.95825 555.625 1031.875 Q 555.625 1058.3333 608.5416 873.12494 Q 661.4583 687.9166 714.37494 608.5416 Q 767.2916 502.7083 767.2916 238.12498 Q 820.2083 -52.916664 820.2083 0.0 Q 820.2083 79.37499 846.6666 79.37499 Q 873.12494 79.37499 873.12494 26.458332 Q 873.12494 -26.458332 899.5833 132.29166 Q 926.0416 291.04166 926.0416 291.04166 z" svg:height="173.03749mm" draw:style-name="style-277" svg:viewBox="0.0 0.0 926.0416 17303.75" svg:width="9.260416mm" svg:x="298.1854mm" svg:y="8.202083mm"/>
          <draw:path svg:d="M 952.49994 26.458332 L 952.49994 0.0 L 978.95825 0.0 L 978.95825 0.0 L 1084.7916 52.916664 Q 1164.1666 105.83333 1164.1666 158.74998 Q 1164.1666 185.20833 1190.6249 211.66666 L 1190.6249 211.66666 L 1164.1666 211.66666 Q 1137.7083 211.66666 1164.1666 317.49997 Q 1190.6249 449.79166 1217.0833 449.79166 Q 1243.5416 449.79166 1243.5416 476.24997 Q 1243.5416 502.7083 1217.0833 502.7083 Q 1190.6249 476.24997 1190.6249 476.24997 L 1164.1666 476.24997 L 1164.1666 502.7083 Q 1164.1666 529.1666 1084.7916 502.7083 L 1005.4166 476.24997 L 1005.4166 476.24997 L 1005.4166 476.24997 L 1031.875 476.24997 L 1031.875 476.24997 L 1031.875 502.7083 L 1058.3333 502.7083 L 1058.3333 529.1666 Q 1058.3333 555.625 1031.875 582.0833 Q 1005.4166 582.0833 1058.3333 634.99994 Q 1058.3333 661.4583 1084.7916 687.9166 L 1084.7916 740.8333 L 1058.3333 740.8333 L 1031.875 740.8333 L 1005.4166 767.2916 L 952.49994 767.2916 L 952.49994 793.74994 Q 952.49994 820.2083 926.0416 846.6666 Q 899.5833 846.6666 899.5833 793.74994 L 899.5833 740.8333 L 899.5833 740.8333 L 899.5833 740.8333 L 873.12494 714.37494 L 846.6666 714.37494 L 846.6666 740.8333 L 846.6666 767.2916 L 820.2083 820.2083 Q 793.74994 873.12494 793.74994 926.0416 L 793.74994 978.95825 L 767.2916 978.95825 L 767.2916 1005.4166 L 714.37494 1005.4166 L 661.4583 1005.4166 L 661.4583 978.95825 L 634.99994 978.95825 L 634.99994 978.95825 L 634.99994 952.49994 L 634.99994 952.49994 L 634.99994 952.49994 L 608.5416 952.49994 L 608.5416 952.49994 L 608.5416 926.0416 L 582.0833 926.0416 L 582.0833 926.0416 Q 582.0833 899.5833 476.24997 846.6666 Q 343.9583 740.8333 343.9583 661.4583 Q 343.9583 582.0833 317.49997 582.0833 Q 291.04166 582.0833 264.5833 608.5416 Q 238.12498 634.99994 238.12498 582.0833 Q 211.66666 529.1666 185.20833 529.1666 L 158.74998 529.1666 L 158.74998 529.1666 L 158.74998 529.1666 L 132.29166 529.1666 L 132.29166 529.1666 L 105.83333 555.625 L 79.37499 582.0833 L 52.916664 582.0833 L 26.458332 582.0833 L 26.458332 555.625 L 0.0 555.625 L 0.0 555.625 L 0.0 529.1666 L 0.0 529.1666 L 0.0 529.1666 L 0.0 529.1666 L 0.0 529.1666 L 26.458332 529.1666 L 26.458332 529.1666 L 26.458332 502.7083 L 52.916664 502.7083 L 52.916664 502.7083 L 52.916664 476.24997 L 79.37499 476.24997 L 105.83333 476.24997 L 105.83333 449.79166 L 105.83333 449.79166 L 158.74998 449.79166 Q 211.66666 423.3333 264.5833 423.3333 L 317.49997 423.3333 L 317.49997 423.3333 L 317.49997 423.3333 L 343.9583 370.41666 Q 370.41666 291.04166 343.9583 211.66666 L 343.9583 158.74998 L 343.9583 158.74998 L 343.9583 158.74998 L 370.41666 132.29166 L 370.41666 132.29166 L 370.41666 132.29166 L 370.41666 132.29166 L 396.87497 158.74998 L 396.87497 158.74998 L 396.87497 185.20833 Q 396.87497 211.66666 449.79166 211.66666 Q 476.24997 185.20833 502.7083 158.74998 Q 502.7083 132.29166 582.0833 158.74998 Q 687.9166 211.66666 687.9166 238.12498 Q 687.9166 264.5833 740.8333 264.5833 Q 767.2916 264.5833 793.74994 238.12498 Q 793.74994 211.66666 846.6666 185.20833 Q 899.5833 185.20833 899.5833 132.29166 Q 899.5833 79.37499 926.0416 52.916664 L 926.0416 52.916664 L 926.0416 52.916664 L 952.49994 52.916664 L 952.49994 26.458332 z" svg:height="10.054166mm" draw:style-name="style-278" svg:viewBox="0.0 0.0 1243.5416 1005.4166" svg:width="12.435416mm" svg:x="165.09999mm" svg:y="152.92915mm"/>
          <draw:path svg:d="M 767.2916 238.12498 L 793.74994 238.12498 L 793.74994 185.20833 Q 793.74994 132.29166 820.2083 158.74998 Q 846.6666 158.74998 873.12494 185.20833 L 873.12494 211.66666 L 899.5833 211.66666 L 926.0416 211.66666 L 926.0416 185.20833 L 952.49994 185.20833 L 952.49994 158.74998 Q 952.49994 132.29166 978.95825 105.83333 L 1005.4166 105.83333 L 1005.4166 158.74998 Q 978.95825 211.66666 1005.4166 211.66666 Q 1031.875 211.66666 1005.4166 264.5833 Q 952.49994 317.49997 952.49994 370.41666 Q 926.0416 423.3333 846.6666 449.79166 Q 793.74994 476.24997 820.2083 608.5416 Q 846.6666 740.8333 820.2083 740.8333 Q 793.74994 740.8333 793.74994 714.37494 L 793.74994 714.37494 L 793.74994 714.37494 L 767.2916 714.37494 L 767.2916 740.8333 L 740.8333 740.8333 L 740.8333 740.8333 L 740.8333 740.8333 L 687.9166 767.2916 Q 608.5416 793.74994 608.5416 793.74994 L 582.0833 793.74994 L 582.0833 793.74994 L 582.0833 793.74994 L 582.0833 820.2083 L 582.0833 820.2083 L 555.625 820.2083 L 555.625 846.6666 L 529.1666 846.6666 L 502.7083 846.6666 L 502.7083 820.2083 Q 529.1666 793.74994 555.625 740.8333 L 582.0833 687.9166 L 555.625 687.9166 L 529.1666 687.9166 L 476.24997 687.9166 Q 449.79166 687.9166 291.04166 714.37494 L 132.29166 740.8333 L 105.83333 740.8333 L 79.37499 740.8333 L 52.916664 714.37494 L 0.0 714.37494 L 0.0 634.99994 L 0.0 555.625 L 0.0 529.1666 L 0.0 502.7083 L 26.458332 502.7083 L 52.916664 529.1666 L 52.916664 529.1666 L 52.916664 529.1666 L 52.916664 582.0833 Q 52.916664 634.99994 79.37499 634.99994 Q 105.83333 608.5416 105.83333 582.0833 L 105.83333 555.625 L 158.74998 555.625 L 185.20833 529.1666 L 211.66666 529.1666 L 238.12498 529.1666 L 238.12498 476.24997 Q 211.66666 449.79166 211.66666 423.3333 Q 158.74998 370.41666 185.20833 370.41666 Q 211.66666 343.9583 211.66666 317.49997 L 211.66666 291.04166 L 185.20833 291.04166 L 185.20833 264.5833 L 185.20833 264.5833 L 158.74998 264.5833 L 158.74998 264.5833 L 158.74998 264.5833 L 238.12498 291.04166 Q 317.49997 317.49997 317.49997 291.04166 L 317.49997 264.5833 L 317.49997 211.66666 Q 317.49997 185.20833 317.49997 105.83333 Q 291.04166 0.0 317.49997 0.0 L 343.9583 0.0 L 449.79166 0.0 Q 555.625 0.0 582.0833 26.458332 Q 634.99994 52.916664 634.99994 132.29166 Q 634.99994 211.66666 687.9166 185.20833 Q 740.8333 158.74998 740.8333 211.66666 Q 740.8333 238.12498 767.2916 238.12498 z" svg:height="8.466666mm" draw:style-name="style-279" svg:viewBox="0.0 0.0 1005.4166 846.6666" svg:width="10.054166mm" svg:x="173.56665mm" svg:y="155.04582mm"/>
          <draw:path svg:d="M 714.37494 0.0 L 714.37494 0.0 L 820.2083 0.0 Q 926.0416 0.0 926.0416 26.458332 Q 926.0416 79.37499 1058.3333 105.83333 Q 1164.1666 132.29166 1164.1666 185.20833 Q 1164.1666 211.66666 1217.0833 238.12498 Q 1269.9999 291.04166 1243.5416 396.87497 Q 1243.5416 476.24997 1296.4583 476.24997 Q 1375.8333 476.24997 1428.7499 502.7083 Q 1508.1249 555.625 1508.1249 608.5416 Q 1508.1249 661.4583 1666.8749 661.4583 Q 1825.6249 661.4583 1852.0833 687.9166 Q 1852.0833 714.37494 1904.9999 714.37494 Q 1957.9165 714.37494 1957.9165 820.2083 Q 1931.4583 926.0416 2010.8333 926.0416 Q 2116.6665 926.0416 2116.6665 952.49994 Q 2116.6665 952.49994 2143.125 952.49994 L 2143.125 978.95825 L 2169.5833 978.95825 L 2169.5833 978.95825 L 2169.5833 1031.875 L 2169.5833 1058.3333 L 2143.125 1084.7916 Q 2116.6665 1137.7083 2090.2083 1164.1666 Q 2037.2915 1190.6249 2010.8333 1269.9999 Q 1984.3749 1349.3749 1957.9165 1349.3749 Q 1931.4583 1349.3749 1904.9999 1402.2916 Q 1904.9999 1428.7499 1878.5416 1428.7499 Q 1852.0833 1428.7499 1852.0833 1455.2083 Q 1878.5416 1455.2083 1878.5416 1508.1249 Q 1904.9999 1561.0416 1878.5416 1534.5833 Q 1852.0833 1508.1249 1799.1666 1613.9583 Q 1746.2499 1746.2499 1693.3333 1799.1666 Q 1613.9583 1825.6249 1587.4999 1852.0833 Q 1534.5833 1878.5416 1587.4999 1878.5416 Q 1613.9583 1931.4583 1587.4999 1931.4583 Q 1534.5833 1931.4583 1481.6666 1984.3749 Q 1455.2083 2037.2915 1428.7499 2010.8333 Q 1428.7499 2010.8333 1243.5416 2037.2915 Q 1084.7916 2090.2083 1005.4166 2090.2083 Q 899.5833 2090.2083 767.2916 2143.125 L 634.99994 2196.0415 L 608.5416 2222.5 L 582.0833 2222.5 L 582.0833 2248.9583 L 582.0833 2275.4165 L 529.1666 2275.4165 L 502.7083 2275.4165 L 502.7083 2248.9583 Q 476.24997 2248.9583 476.24997 2248.9583 L 476.24997 2248.9583 L 449.79166 2275.4165 Q 423.3333 2301.875 449.79166 2354.7915 Q 476.24997 2407.7083 476.24997 2460.6248 L 476.24997 2487.0833 L 502.7083 2513.5415 L 502.7083 2513.5415 L 476.24997 2513.5415 L 449.79166 2513.5415 L 423.3333 2513.5415 L 423.3333 2513.5415 L 423.3333 2460.6248 L 423.3333 2434.1665 L 396.87497 2434.1665 L 396.87497 2407.7083 L 396.87497 2407.7083 L 370.41666 2407.7083 L 370.41666 2354.7915 L 370.41666 2328.3333 L 343.9583 2328.3333 Q 343.9583 2301.875 317.49997 2301.875 Q 264.5833 2301.875 264.5833 2248.9583 Q 264.5833 2196.0415 238.12498 2143.125 L 185.20833 2116.6665 L 185.20833 2116.6665 Q 185.20833 2090.2083 238.12498 2037.2915 Q 264.5833 1984.3749 211.66666 1984.3749 Q 132.29166 1957.9165 132.29166 1904.9999 L 158.74998 1852.0833 L 158.74998 1852.0833 L 158.74998 1825.6249 L 291.04166 1772.7083 Q 423.3333 1693.3333 449.79166 1693.3333 Q 449.79166 1666.8749 476.24997 1666.8749 L 502.7083 1666.8749 L 502.7083 1640.4166 L 529.1666 1640.4166 L 529.1666 1640.4166 L 529.1666 1613.9583 L 529.1666 1613.9583 L 529.1666 1613.9583 L 529.1666 1561.0416 L 529.1666 1534.5833 L 529.1666 1534.5833 L 529.1666 1508.1249 L 476.24997 1508.1249 Q 423.3333 1508.1249 370.41666 1534.5833 Q 317.49997 1534.5833 317.49997 1428.7499 Q 317.49997 1322.9166 264.5833 1322.9166 Q 238.12498 1349.3749 185.20833 1296.4583 Q 158.74998 1269.9999 105.83333 1190.6249 L 52.916664 1084.7916 L 26.458332 1084.7916 Q 0.0 1084.7916 0.0 1031.875 L 0.0 1005.4166 L 0.0 1005.4166 L 0.0 1005.4166 L 0.0 926.0416 Q 0.0 820.2083 0.0 687.9166 Q -26.458332 555.625 0.0 555.625 Q 52.916664 555.625 52.916664 502.7083 L 52.916664 423.3333 L 79.37499 423.3333 L 79.37499 449.79166 L 105.83333 423.3333 Q 158.74998 396.87497 158.74998 396.87497 L 158.74998 396.87497 L 158.74998 396.87497 Q 158.74998 396.87497 185.20833 449.79166 L 211.66666 502.7083 L 211.66666 502.7083 L 211.66666 502.7083 L 211.66666 529.1666 L 211.66666 529.1666 L 238.12498 529.1666 L 238.12498 502.7083 L 238.12498 502.7083 L 264.5833 502.7083 L 264.5833 449.79166 Q 317.49997 423.3333 317.49997 396.87497 L 317.49997 370.41666 L 343.9583 370.41666 L 370.41666 396.87497 L 423.3333 396.87497 L 502.7083 396.87497 L 502.7083 423.3333 L 529.1666 423.3333 L 476.24997 476.24997 Q 476.24997 529.1666 449.79166 582.0833 L 449.79166 634.99994 L 502.7083 661.4583 Q 582.0833 661.4583 582.0833 634.99994 Q 582.0833 608.5416 634.99994 608.5416 Q 661.4583 608.5416 687.9166 661.4583 Q 687.9166 714.37494 714.37494 740.8333 Q 740.8333 740.8333 740.8333 767.2916 Q 767.2916 820.2083 899.5833 820.2083 L 1005.4166 820.2083 L 1005.4166 793.74994 L 1005.4166 767.2916 L 978.95825 767.2916 L 978.95825 767.2916 L 978.95825 740.8333 L 952.49994 740.8333 L 952.49994 714.37494 L 952.49994 661.4583 L 952.49994 634.99994 L 952.49994 608.5416 L 952.49994 555.625 Q 952.49994 476.24997 873.12494 449.79166 Q 820.2083 396.87497 793.74994 370.41666 Q 793.74994 317.49997 687.9166 291.04166 L 582.0833 291.04166 L 582.0833 264.5833 L 582.0833 238.12498 L 608.5416 158.74998 Q 634.99994 79.37499 661.4583 79.37499 Q 687.9166 79.37499 687.9166 26.458332 Q 687.9166 0.0 714.37494 0.0 z" svg:height="25.135416mm" draw:style-name="style-280" svg:viewBox="0.0 0.0 2169.5833 2513.5415" svg:width="21.695831mm" svg:x="268.81665mm" svg:y="116.681244mm"/>
          <draw:path svg:d="M 0.0 2275.4165 L 0.0 0.0 L 15372.291 0.0 L 30744.582 0.0 L 30744.582 555.625 L 30744.582 1111.25 L 30744.582 1111.25 Q 30744.582 1111.25 30718.123 952.49994 Q 30691.666 793.74994 30691.666 846.6666 Q 30691.666 899.5833 30665.207 899.5833 Q 30638.748 899.5833 30638.748 820.2083 Q 30638.748 767.2916 30585.832 1058.3333 Q 30585.832 1322.9166 30532.916 1428.7499 Q 30479.998 1508.1249 30427.082 1693.3333 Q 30374.166 1878.5416 30374.166 1852.0833 Q 30374.166 1799.1666 30347.707 1799.1666 Q 30321.248 1799.1666 30268.332 2010.8333 L 30241.873 2196.0415 L 30215.416 2196.0415 L 30162.498 2196.0415 L 30162.498 2143.125 Q 30162.498 2090.2083 30136.041 2063.75 L 30109.582 2063.75 L 30109.582 2063.75 L 30109.582 2063.75 L 30083.123 2037.2915 L 30056.666 2037.2915 L 30056.666 2275.4165 Q 30056.666 2487.0833 30003.748 2539.9998 L 29950.832 2566.4583 L 29950.832 2487.0833 Q 29950.832 2407.7083 29924.373 2328.3333 Q 29924.373 2275.4165 29792.082 2275.4165 Q 29686.248 2248.9583 29686.248 2169.5833 Q 29712.707 2116.6665 29686.248 2116.6665 Q 29659.791 2116.6665 29633.332 2063.75 Q 29633.332 2010.8333 29606.873 2063.75 Q 29580.416 2090.2083 29501.041 1984.3749 Q 29448.123 1852.0833 29157.082 1852.0833 L 28892.498 1825.6249 L 28813.123 1825.6249 Q 28733.748 1799.1666 27728.332 1799.1666 Q 26696.457 1799.1666 26458.332 1799.1666 L 26246.666 1825.6249 L 26140.832 1825.6249 Q 26034.998 1799.1666 24923.748 1825.6249 L 23812.498 1852.0833 L 23442.082 1852.0833 Q 23071.666 1852.0833 21907.498 1852.0833 L 20743.332 1852.0833 L 20637.498 1852.0833 L 20558.123 1852.0833 L 20267.082 1852.0833 Q 19976.041 1852.0833 17250.832 1852.0833 L 14552.083 1852.0833 L 14446.249 1852.0833 Q 14313.958 1852.0833 13334.999 1799.1666 Q 12356.041 1799.1666 11429.999 1825.6249 Q 10530.416 1852.0833 10424.583 1852.0833 L 10292.291 1852.0833 L 10265.833 1852.0833 L 10239.374 1852.0833 L 10159.999 1852.0833 Q 10054.166 1852.0833 7408.333 1852.0833 Q 4762.4995 1852.0833 4656.6665 1878.5416 Q 4550.833 1904.9999 4550.833 1931.4583 Q 4550.833 1957.9165 4286.25 1957.9165 Q 4048.1248 1957.9165 4048.1248 1984.3749 Q 4048.1248 2010.8333 3862.9165 2010.8333 L 3651.2498 1984.3749 L 3598.3333 1984.3749 Q 3571.8748 2010.8333 2566.4583 2010.8333 Q 1561.0416 2010.8333 1534.5833 2169.5833 L 1534.5833 2354.7915 L 1508.1249 2381.2498 L 1508.1249 2407.7083 L 1481.6666 2407.7083 L 1455.2083 2407.7083 L 1375.8333 2407.7083 Q 1322.9166 2407.7083 1322.9166 2381.2498 Q 1322.9166 2328.3333 1164.1666 2328.3333 L 978.95825 2328.3333 L 978.95825 2354.7915 L 952.49994 2354.7915 L 952.49994 2354.7915 L 952.49994 2381.2498 L 952.49994 2381.2498 L 952.49994 2381.2498 L 899.5833 2698.7498 Q 899.5833 3016.2498 873.12494 3069.1665 Q 846.6666 3148.5415 820.2083 3148.5415 Q 793.74994 3148.5415 793.74994 3227.9165 L 793.74994 3280.8333 L 767.2916 3280.8333 L 740.8333 3280.8333 L 740.8333 3254.3748 Q 740.8333 3254.3748 714.37494 3174.9998 L 687.9166 3122.0833 L 687.9166 3122.0833 L 687.9166 3122.0833 L 687.9166 3095.6248 L 687.9166 3095.6248 L 661.4583 3148.5415 L 634.99994 3201.4583 L 582.0833 3413.1248 Q 529.1666 3624.7915 529.1666 3757.0833 Q 476.24997 3915.833 476.24997 3862.9165 Q 476.24997 3836.4583 423.3333 4021.6665 Q 423.3333 4180.4165 396.87497 4127.5 Q 370.41666 4101.0415 317.49997 4233.333 Q 264.5833 4365.625 264.5833 4339.1665 Q 238.12498 4339.1665 238.12498 4339.1665 Q 211.66666 4339.1665 211.66666 4497.9165 L 211.66666 4630.208 L 185.20833 4630.208 L 185.20833 4603.75 L 185.20833 4603.75 L 158.74998 4603.75 L 158.74998 4603.75 L 158.74998 4603.75 L 158.74998 4630.208 L 158.74998 4630.208 L 132.29166 4656.6665 L 105.83333 4683.1245 L 105.83333 4656.6665 L 105.83333 4630.208 L 79.37499 4630.208 L 79.37499 4603.75 L 79.37499 4603.75 L 52.916664 4603.75 L 52.916664 4656.6665 L 52.916664 4683.1245 L 26.458332 4603.75 L 0.0 4550.833 L 0.0 4550.833 L 0.0 4550.833 L 0.0 2275.4165 z M 16536.457 1111.25 L 16536.457 1084.7916 L 16483.541 1084.7916 L 16430.625 1084.7916 L 16430.625 1111.25 Q 16457.082 1164.1666 16457.082 1217.0833 L 16457.082 1243.5416 L 16404.166 1243.5416 L 16324.791 1243.5416 L 16324.791 1217.0833 L 16351.249 1164.1666 L 16351.249 1137.7083 L 16351.249 1111.25 L 16324.791 1111.25 L 16324.791 1111.25 L 16298.332 1084.7916 L 16271.874 1084.7916 L 16271.874 1031.875 L 16298.332 978.95825 L 16298.332 978.95825 L 16298.332 952.49994 L 16351.249 952.49994 L 16377.707 952.49994 L 16642.291 926.0416 Q 16906.875 899.5833 17039.166 926.0416 Q 17171.457 952.49994 17145.0 1084.7916 Q 17118.541 1217.0833 16906.875 1269.9999 Q 16695.207 1269.9999 16642.291 1243.5416 Q 16562.916 1217.0833 16562.916 1164.1666 Q 16562.916 1137.7083 16536.457 1111.25 z" svg:height="46.83125mm" draw:style-name="style-281" svg:viewBox="0.0 0.0 30744.582 4683.1245" svg:width="307.44583mm" svg:x="0.0mm" svg:y="0.0mm"/>
          <draw:path svg:d="M 211.66666 79.37499 L 291.04166 0.0 L 317.49997 52.916664 Q 343.9583 105.83333 370.41666 105.83333 Q 423.3333 105.83333 449.79166 264.5833 Q 476.24997 396.87497 555.625 396.87497 Q 608.5416 396.87497 582.0833 529.1666 Q 582.0833 661.4583 608.5416 634.99994 Q 634.99994 634.99994 661.4583 661.4583 Q 661.4583 687.9166 608.5416 740.8333 Q 582.0833 767.2916 582.0833 793.74994 Q 582.0833 846.6666 634.99994 846.6666 Q 687.9166 873.12494 714.37494 873.12494 L 714.37494 899.5833 L 714.37494 899.5833 L 740.8333 899.5833 L 740.8333 899.5833 L 740.8333 899.5833 L 793.74994 926.0416 L 820.2083 926.0416 L 820.2083 952.49994 L 820.2083 978.95825 L 793.74994 978.95825 L 740.8333 1005.4166 L 740.8333 1005.4166 L 740.8333 1005.4166 L 714.37494 1005.4166 L 714.37494 1005.4166 L 714.37494 1031.875 L 687.9166 1031.875 L 687.9166 1031.875 Q 687.9166 1058.3333 634.99994 1058.3333 L 582.0833 1058.3333 L 582.0833 1031.875 L 582.0833 1031.875 L 555.625 1005.4166 L 529.1666 978.95825 L 529.1666 978.95825 L 529.1666 952.49994 L 502.7083 952.49994 L 476.24997 952.49994 L 476.24997 978.95825 L 476.24997 978.95825 L 449.79166 1031.875 L 449.79166 1084.7916 L 423.3333 1084.7916 L 423.3333 1058.3333 L 423.3333 1058.3333 L 423.3333 1058.3333 L 396.87497 1031.875 L 370.41666 1005.4166 L 370.41666 1005.4166 L 370.41666 1005.4166 L 370.41666 978.95825 L 370.41666 978.95825 L 343.9583 978.95825 L 343.9583 952.49994 L 343.9583 952.49994 Q 317.49997 952.49994 317.49997 952.49994 L 317.49997 952.49994 L 317.49997 926.0416 Q 317.49997 899.5833 370.41666 873.12494 L 370.41666 846.6666 L 370.41666 793.74994 L 370.41666 740.8333 L 370.41666 714.37494 Q 370.41666 687.9166 317.49997 687.9166 Q 264.5833 661.4583 264.5833 687.9166 Q 264.5833 740.8333 238.12498 687.9166 Q 211.66666 634.99994 264.5833 634.99994 Q 291.04166 608.5416 291.04166 582.0833 Q 291.04166 555.625 264.5833 555.625 Q 238.12498 529.1666 211.66666 502.7083 Q 158.74998 449.79166 132.29166 449.79166 L 105.83333 449.79166 L 105.83333 449.79166 L 79.37499 449.79166 L 79.37499 423.3333 Q 52.916664 423.3333 52.916664 423.3333 L 52.916664 423.3333 L 52.916664 396.87497 Q 52.916664 370.41666 52.916664 343.9583 Q 52.916664 317.49997 26.458332 317.49997 Q 0.0 291.04166 0.0 264.5833 L 0.0 238.12498 L 26.458332 238.12498 Q 52.916664 264.5833 79.37499 264.5833 L 105.83333 264.5833 L 105.83333 238.12498 L 105.83333 238.12498 L 132.29166 238.12498 L 132.29166 211.66666 L 105.83333 211.66666 L 79.37499 211.66666 L 79.37499 185.20833 L 79.37499 158.74998 L 105.83333 158.74998 Q 132.29166 158.74998 211.66666 79.37499 z" svg:height="10.847916mm" draw:style-name="style-282" svg:viewBox="0.0 0.0 820.2083 1084.7916" svg:width="8.202083mm" svg:x="75.14166mm" svg:y="127.52916mm"/>
          <draw:path svg:d="M 1269.9999 79.37499 L 1375.8333 26.458332 L 1428.7499 26.458332 Q 1481.6666 26.458332 1534.5833 26.458332 L 1561.0416 26.458332 L 1613.9583 0.0 L 1666.8749 0.0 L 1666.8749 0.0 L 1666.8749 26.458332 L 1666.8749 26.458332 L 1640.4166 26.458332 L 1640.4166 26.458332 L 1640.4166 26.458332 L 1666.8749 52.916664 L 1693.3333 79.37499 L 1693.3333 79.37499 L 1693.3333 79.37499 L 1666.8749 79.37499 L 1666.8749 79.37499 L 1666.8749 105.83333 L 1640.4166 105.83333 L 1640.4166 105.83333 L 1640.4166 132.29166 L 1666.8749 132.29166 L 1693.3333 132.29166 L 1719.7916 158.74998 L 1746.2499 158.74998 L 1746.2499 185.20833 L 1746.2499 211.66666 L 1852.0833 238.12498 Q 1957.9165 238.12498 1957.9165 264.5833 Q 1957.9165 291.04166 1984.3749 264.5833 Q 1984.3749 238.12498 2010.8333 238.12498 Q 2063.75 238.12498 2063.75 264.5833 Q 2063.75 291.04166 2090.2083 291.04166 Q 2116.6665 291.04166 2116.6665 264.5833 Q 2116.6665 238.12498 2169.5833 291.04166 Q 2196.0415 343.9583 2196.0415 317.49997 L 2222.5 317.49997 L 2222.5 370.41666 L 2222.5 423.3333 L 2248.9583 423.3333 L 2248.9583 449.79166 L 2301.875 449.79166 L 2354.7915 449.79166 L 2328.3333 476.24997 L 2328.3333 476.24997 L 2328.3333 476.24997 L 2328.3333 476.24997 L 2301.875 476.24997 L 2301.875 502.7083 L 2301.875 502.7083 L 2275.4165 502.7083 L 2275.4165 529.1666 L 2275.4165 555.625 L 2222.5 555.625 L 2196.0415 555.625 L 2090.2083 582.0833 Q 2010.8333 634.99994 1984.3749 661.4583 Q 1984.3749 687.9166 1904.9999 661.4583 Q 1799.1666 608.5416 1693.3333 661.4583 Q 1561.0416 714.37494 1428.7499 767.2916 Q 1269.9999 793.74994 1217.0833 846.6666 Q 1164.1666 899.5833 1164.1666 926.0416 Q 1164.1666 978.95825 978.95825 1005.4166 Q 793.74994 1031.875 740.8333 1031.875 Q 687.9166 1058.3333 687.9166 1084.7916 Q 687.9166 1111.25 661.4583 1084.7916 Q 634.99994 1084.7916 608.5416 1084.7916 L 608.5416 1084.7916 L 608.5416 1084.7916 Q 634.99994 1058.3333 608.5416 1031.875 Q 608.5416 1031.875 529.1666 1005.4166 Q 476.24997 978.95825 476.24997 1031.875 Q 449.79166 1058.3333 396.87497 1084.7916 Q 317.49997 1084.7916 291.04166 1005.4166 Q 264.5833 926.0416 185.20833 926.0416 L 105.83333 978.95825 L 105.83333 978.95825 L 105.83333 978.95825 L 79.37499 978.95825 L 79.37499 978.95825 L 52.916664 978.95825 L 52.916664 978.95825 L 26.458332 978.95825 L 0.0 978.95825 L 0.0 952.49994 L 0.0 926.0416 L 0.0 873.12494 L 0.0 846.6666 L 0.0 846.6666 L 0.0 820.2083 L 0.0 820.2083 L 0.0 820.2083 L 26.458332 820.2083 L 26.458332 820.2083 L 26.458332 793.74994 L 52.916664 793.74994 L 52.916664 793.74994 L 52.916664 767.2916 L 52.916664 767.2916 L 52.916664 767.2916 L 52.916664 740.8333 Q 52.916664 714.37494 185.20833 661.4583 Q 317.49997 634.99994 264.5833 555.625 L 238.12498 476.24997 L 317.49997 476.24997 Q 370.41666 502.7083 476.24997 502.7083 Q 608.5416 502.7083 714.37494 370.41666 Q 846.6666 264.5833 873.12494 185.20833 Q 899.5833 105.83333 978.95825 52.916664 Q 1031.875 26.458332 1084.7916 79.37499 Q 1137.7083 132.29166 1269.9999 79.37499 z" svg:height="10.847916mm" draw:style-name="style-283" svg:viewBox="0.0 0.0 2354.7915 1084.7916" svg:width="23.547915mm" svg:x="37.57083mm" svg:y="180.18124mm"/>
          <draw:path svg:d="M 396.87497 105.83333 L 370.41666 0.0 L 396.87497 0.0 Q 423.3333 0.0 423.3333 52.916664 Q 423.3333 79.37499 502.7083 105.83333 Q 555.625 105.83333 555.625 52.916664 Q 555.625 26.458332 608.5416 52.916664 Q 661.4583 79.37499 661.4583 185.20833 Q 661.4583 264.5833 767.2916 291.04166 Q 873.12494 291.04166 873.12494 317.49997 Q 873.12494 343.9583 899.5833 370.41666 L 899.5833 370.41666 L 899.5833 396.87497 Q 899.5833 423.3333 820.2083 423.3333 Q 714.37494 423.3333 714.37494 502.7083 Q 714.37494 555.625 608.5416 555.625 L 529.1666 529.1666 L 529.1666 555.625 L 502.7083 555.625 L 502.7083 608.5416 Q 476.24997 634.99994 449.79166 661.4583 Q 423.3333 661.4583 423.3333 687.9166 L 423.3333 714.37494 L 423.3333 714.37494 L 396.87497 714.37494 L 396.87497 634.99994 Q 396.87497 582.0833 370.41666 582.0833 L 370.41666 582.0833 L 370.41666 555.625 L 343.9583 555.625 L 343.9583 634.99994 Q 317.49997 714.37494 291.04166 714.37494 Q 238.12498 740.8333 238.12498 740.8333 L 211.66666 740.8333 L 185.20833 740.8333 L 132.29166 740.8333 L 79.37499 740.8333 L 26.458332 740.8333 L 26.458332 740.8333 L 0.0 740.8333 L 0.0 714.37494 L 26.458332 687.9166 L 26.458332 661.4583 L 26.458332 634.99994 L 52.916664 634.99994 L 52.916664 634.99994 L 79.37499 634.99994 L 105.83333 634.99994 L 105.83333 634.99994 L 132.29166 634.99994 L 132.29166 634.99994 L 132.29166 634.99994 L 132.29166 608.5416 Q 132.29166 608.5416 185.20833 582.0833 Q 211.66666 582.0833 185.20833 555.625 Q 185.20833 529.1666 291.04166 370.41666 Q 396.87497 238.12498 396.87497 105.83333 z" svg:height="7.408333mm" draw:style-name="style-284" svg:viewBox="0.0 0.0 899.5833 740.8333" svg:width="8.995832mm" svg:x="65.88125mm" svg:y="124.88332mm"/>
          <draw:path svg:d="M 52.916664 0.0 L 52.916664 0.0 L 79.37499 0.0 Q 105.83333 0.0 105.83333 52.916664 Q 132.29166 105.83333 211.66666 105.83333 Q 317.49997 105.83333 317.49997 52.916664 Q 317.49997 26.458332 423.3333 52.916664 Q 502.7083 52.916664 502.7083 79.37499 Q 502.7083 105.83333 555.625 105.83333 L 608.5416 105.83333 L 608.5416 291.04166 Q 582.0833 476.24997 582.0833 502.7083 L 582.0833 529.1666 L 582.0833 555.625 Q 582.0833 582.0833 555.625 608.5416 L 555.625 634.99994 L 502.7083 634.99994 L 449.79166 634.99994 L 449.79166 661.4583 L 476.24997 661.4583 L 476.24997 661.4583 L 476.24997 687.9166 L 423.3333 687.9166 L 396.87497 687.9166 L 370.41666 687.9166 L 317.49997 687.9166 L 317.49997 661.4583 L 317.49997 634.99994 L 343.9583 634.99994 Q 343.9583 634.99994 370.41666 608.5416 Q 423.3333 608.5416 423.3333 582.0833 Q 423.3333 555.625 370.41666 555.625 L 343.9583 555.625 L 343.9583 555.625 Q 343.9583 529.1666 317.49997 529.1666 Q 264.5833 529.1666 238.12498 449.79166 Q 211.66666 370.41666 158.74998 370.41666 Q 105.83333 370.41666 52.916664 343.9583 L 0.0 317.49997 L 0.0 264.5833 L 0.0 238.12498 L 0.0 211.66666 Q 0.0 185.20833 26.458332 105.83333 L 26.458332 26.458332 L 26.458332 26.458332 Q 52.916664 26.458332 52.916664 0.0 z" svg:height="6.879166mm" draw:style-name="style-285" svg:viewBox="0.0 0.0 608.5416 687.9166" svg:width="6.0854163mm" svg:x="186.79582mm" svg:y="152.92915mm"/>
          <draw:path svg:d="M 132.29166 0.0 L 185.20833 0.0 L 185.20833 0.0 Q 185.20833 0.0 211.66666 26.458332 L 211.66666 26.458332 L 211.66666 26.458332 L 211.66666 52.916664 L 238.12498 52.916664 L 264.5833 52.916664 L 264.5833 79.37499 L 264.5833 105.83333 L 291.04166 105.83333 L 291.04166 105.83333 L 370.41666 105.83333 Q 449.79166 105.83333 608.5416 26.458332 Q 767.2916 -26.458332 767.2916 52.916664 Q 793.74994 132.29166 846.6666 158.74998 Q 952.49994 211.66666 1005.4166 291.04166 Q 1058.3333 370.41666 1084.7916 396.87497 Q 1111.25 396.87497 1111.25 370.41666 Q 1111.25 343.9583 1137.7083 343.9583 L 1137.7083 343.9583 L 1164.1666 370.41666 Q 1190.6249 370.41666 1164.1666 396.87497 L 1137.7083 396.87497 L 1164.1666 449.79166 Q 1164.1666 476.24997 1217.0833 502.7083 L 1269.9999 502.7083 L 1269.9999 529.1666 L 1269.9999 555.625 L 1243.5416 555.625 L 1217.0833 582.0833 L 1164.1666 582.0833 Q 1137.7083 582.0833 1084.7916 582.0833 L 1031.875 582.0833 L 1031.875 608.5416 L 1058.3333 608.5416 L 1058.3333 608.5416 L 1058.3333 634.99994 L 1111.25 634.99994 Q 1137.7083 661.4583 1137.7083 714.37494 Q 1111.25 767.2916 1111.25 820.2083 L 1111.25 873.12494 L 1084.7916 873.12494 L 1084.7916 846.6666 L 1058.3333 846.6666 L 1031.875 846.6666 L 1031.875 873.12494 L 1058.3333 873.12494 L 1058.3333 873.12494 L 1058.3333 899.5833 L 1058.3333 899.5833 L 1058.3333 899.5833 L 1084.7916 926.0416 L 1084.7916 952.49994 L 1058.3333 952.49994 L 1031.875 952.49994 L 1031.875 926.0416 L 1005.4166 926.0416 L 1005.4166 926.0416 L 1005.4166 899.5833 L 978.95825 899.5833 L 952.49994 899.5833 L 952.49994 899.5833 L 952.49994 873.12494 L 926.0416 873.12494 Q 926.0416 846.6666 846.6666 846.6666 Q 793.74994 846.6666 793.74994 793.74994 Q 793.74994 714.37494 740.8333 634.99994 Q 740.8333 529.1666 634.99994 502.7083 L 555.625 476.24997 L 555.625 476.24997 L 529.1666 476.24997 L 529.1666 449.79166 L 529.1666 423.3333 L 502.7083 423.3333 L 502.7083 423.3333 L 476.24997 423.3333 L 423.3333 423.3333 L 396.87497 423.3333 L 370.41666 423.3333 L 370.41666 449.79166 L 370.41666 449.79166 L 396.87497 449.79166 L 396.87497 476.24997 L 423.3333 502.7083 Q 476.24997 555.625 449.79166 582.0833 Q 423.3333 582.0833 423.3333 582.0833 L 423.3333 582.0833 L 396.87497 608.5416 L 370.41666 608.5416 L 370.41666 634.99994 Q 370.41666 661.4583 317.49997 687.9166 Q 291.04166 687.9166 264.5833 634.99994 Q 264.5833 582.0833 211.66666 634.99994 L 132.29166 634.99994 L 105.83333 661.4583 L 79.37499 687.9166 L 79.37499 687.9166 L 52.916664 687.9166 L 52.916664 687.9166 L 52.916664 687.9166 L 26.458332 714.37494 L 0.0 714.37494 L 0.0 687.9166 L 0.0 687.9166 L 26.458332 687.9166 L 26.458332 687.9166 L 26.458332 661.4583 L 52.916664 661.4583 L 52.916664 661.4583 L 52.916664 634.99994 L 52.916664 634.99994 L 52.916664 634.99994 L 79.37499 582.0833 Q 105.83333 555.625 79.37499 529.1666 Q 52.916664 529.1666 52.916664 449.79166 Q 79.37499 370.41666 52.916664 370.41666 Q 26.458332 370.41666 26.458332 291.04166 Q 0.0 238.12498 26.458332 211.66666 Q 52.916664 211.66666 52.916664 105.83333 Q 52.916664 0.0 132.29166 0.0 z" svg:height="9.525mm" draw:style-name="style-286" svg:viewBox="0.0 0.0 1269.9999 952.49994" svg:width="12.699999mm" svg:x="131.23332mm" svg:y="133.34999mm"/>
          <draw:path svg:d="M 608.5416 79.37499 L 608.5416 79.37499 L 608.5416 79.37499 Q 608.5416 105.83333 634.99994 79.37499 L 634.99994 79.37499 L 661.4583 79.37499 L 687.9166 79.37499 L 714.37494 185.20833 Q 714.37494 264.5833 740.8333 291.04166 Q 767.2916 291.04166 820.2083 343.9583 Q 820.2083 423.3333 846.6666 396.87497 Q 873.12494 396.87497 899.5833 449.79166 Q 926.0416 502.7083 1005.4166 529.1666 L 1084.7916 529.1666 L 1084.7916 555.625 L 1084.7916 555.625 L 1031.875 555.625 Q 978.95825 555.625 978.95825 582.0833 Q 978.95825 608.5416 1005.4166 608.5416 Q 1031.875 608.5416 1031.875 661.4583 Q 1031.875 687.9166 1084.7916 714.37494 Q 1137.7083 740.8333 1164.1666 767.2916 Q 1190.6249 793.74994 1190.6249 820.2083 L 1190.6249 846.6666 L 1164.1666 846.6666 L 1137.7083 873.12494 L 1084.7916 873.12494 Q 1058.3333 873.12494 1058.3333 899.5833 L 1084.7916 926.0416 L 1084.7916 952.49994 L 1084.7916 978.95825 L 1084.7916 1031.875 L 1084.7916 1058.3333 L 1084.7916 1031.875 L 1084.7916 1005.4166 L 1058.3333 1005.4166 L 1058.3333 978.95825 L 1031.875 978.95825 Q 1005.4166 978.95825 978.95825 952.49994 Q 926.0416 926.0416 926.0416 952.49994 Q 926.0416 978.95825 899.5833 952.49994 Q 899.5833 926.0416 767.2916 899.5833 L 634.99994 873.12494 L 582.0833 899.5833 L 529.1666 899.5833 L 555.625 952.49994 Q 555.625 978.95825 582.0833 1005.4166 Q 608.5416 1005.4166 608.5416 1031.875 L 608.5416 1084.7916 L 555.625 1084.7916 L 529.1666 1084.7916 L 529.1666 1058.3333 L 529.1666 1031.875 L 449.79166 1031.875 L 396.87497 1031.875 L 370.41666 1031.875 L 343.9583 1031.875 L 317.49997 1031.875 L 291.04166 1031.875 L 291.04166 978.95825 Q 291.04166 952.49994 264.5833 873.12494 Q 238.12498 793.74994 264.5833 793.74994 Q 291.04166 767.2916 291.04166 767.2916 Q 291.04166 714.37494 264.5833 661.4583 Q 238.12498 608.5416 264.5833 634.99994 Q 291.04166 661.4583 291.04166 582.0833 Q 291.04166 529.1666 264.5833 529.1666 Q 238.12498 502.7083 211.66666 476.24997 Q 185.20833 423.3333 105.83333 423.3333 L 0.0 423.3333 L 0.0 423.3333 L 0.0 396.87497 L 0.0 396.87497 L 26.458332 396.87497 L 26.458332 396.87497 L 26.458332 396.87497 L 26.458332 370.41666 L 26.458332 370.41666 L 52.916664 370.41666 L 52.916664 343.9583 L 52.916664 343.9583 L 79.37499 343.9583 L 79.37499 317.49997 L 79.37499 291.04166 L 185.20833 238.12498 Q 291.04166 185.20833 291.04166 132.29166 Q 291.04166 79.37499 396.87497 26.458332 Q 476.24997 -26.458332 529.1666 0.0 Q 555.625 26.458332 582.0833 52.916664 Q 608.5416 79.37499 608.5416 79.37499 z" svg:height="10.847916mm" draw:style-name="style-287" svg:viewBox="0.0 0.0 1190.6249 1084.7916" svg:width="11.906249mm" svg:x="266.96457mm" svg:y="141.0229mm"/>
          <draw:path svg:d="M 26.458332 52.916664 L 52.916664 0.0 L 105.83333 0.0 Q 185.20833 0.0 211.66666 26.458332 L 238.12498 26.458332 L 264.5833 105.83333 Q 264.5833 158.74998 238.12498 211.66666 Q 211.66666 264.5833 185.20833 264.5833 L 185.20833 264.5833 L 132.29166 264.5833 L 79.37499 264.5833 L 52.916664 238.12498 L 26.458332 238.12498 L 26.458332 211.66666 Q 0.0 185.20833 0.0 158.74998 L 0.0 132.29166 L 0.0 105.83333 Q 0.0 79.37499 26.458332 52.916664 z" svg:height="2.6458333mm" draw:style-name="style-288" svg:viewBox="0.0 0.0 264.5833 264.5833" svg:width="2.6458333mm" svg:x="147.10832mm" svg:y="115.8875mm"/>
          <draw:path svg:d="M 211.66666 0.0 L 317.49997 0.0 L 317.49997 26.458332 L 317.49997 26.458332 L 343.9583 52.916664 L 370.41666 79.37499 L 370.41666 211.66666 Q 396.87497 317.49997 423.3333 317.49997 Q 449.79166 317.49997 449.79166 396.87497 Q 449.79166 476.24997 449.79166 476.24997 L 449.79166 476.24997 L 423.3333 476.24997 Q 423.3333 476.24997 423.3333 502.7083 L 423.3333 502.7083 L 423.3333 502.7083 Q 423.3333 502.7083 423.3333 555.625 Q 423.3333 608.5416 343.9583 582.0833 Q 264.5833 582.0833 238.12498 529.1666 Q 211.66666 502.7083 185.20833 476.24997 Q 158.74998 476.24997 105.83333 370.41666 Q 52.916664 291.04166 52.916664 317.49997 L 26.458332 370.41666 L 26.458332 317.49997 Q 0.0 291.04166 0.0 264.5833 L 0.0 264.5833 L 0.0 211.66666 L 0.0 158.74998 L 0.0 158.74998 L 0.0 132.29166 L 0.0 132.29166 L 0.0 132.29166 L 26.458332 132.29166 L 26.458332 105.83333 L 52.916664 105.83333 Q 105.83333 105.83333 105.83333 52.916664 Q 105.83333 0.0 211.66666 0.0 z" svg:height="5.820833mm" draw:style-name="style-289" svg:viewBox="0.0 0.0 449.79166 582.0833" svg:width="4.497916mm" svg:x="177.27083mm" svg:y="130.17499mm"/>
          <draw:path svg:d="M 291.04166 0.0 L 343.9583 0.0 L 343.9583 26.458332 L 343.9583 52.916664 L 370.41666 52.916664 L 370.41666 52.916664 L 370.41666 79.37499 L 396.87497 79.37499 L 396.87497 79.37499 L 396.87497 105.83333 L 396.87497 105.83333 L 396.87497 105.83333 L 423.3333 105.83333 L 423.3333 105.83333 L 396.87497 132.29166 L 343.9583 132.29166 L 343.9583 105.83333 L 343.9583 105.83333 L 317.49997 105.83333 L 317.49997 105.83333 L 317.49997 105.83333 Q 291.04166 79.37499 291.04166 105.83333 L 291.04166 105.83333 L 291.04166 105.83333 Q 291.04166 105.83333 264.5833 158.74998 L 238.12498 211.66666 L 264.5833 264.5833 Q 291.04166 343.9583 291.04166 370.41666 L 291.04166 396.87497 L 264.5833 423.3333 L 238.12498 449.79166 L 238.12498 449.79166 L 238.12498 476.24997 L 211.66666 476.24997 Q 185.20833 476.24997 158.74998 423.3333 L 132.29166 370.41666 L 132.29166 370.41666 L 132.29166 370.41666 L 105.83333 370.41666 L 105.83333 370.41666 L 105.83333 370.41666 Q 79.37499 343.9583 52.916664 264.5833 L 0.0 185.20833 L 26.458332 185.20833 L 26.458332 158.74998 L 26.458332 158.74998 L 26.458332 158.74998 L 52.916664 158.74998 Q 52.916664 158.74998 79.37499 105.83333 L 105.83333 52.916664 L 158.74998 26.458332 Q 211.66666 0.0 291.04166 0.0 z" svg:height="4.7625mm" draw:style-name="style-290" svg:viewBox="0.0 0.0 423.3333 476.24997" svg:width="4.233333mm" svg:x="62.17708mm" svg:y="160.3375mm"/>
          <draw:path svg:d="M 317.49997 132.29166 L 317.49997 238.12498 L 317.49997 238.12498 Q 291.04166 264.5833 291.04166 264.5833 L 291.04166 264.5833 L 238.12498 396.87497 Q 211.66666 529.1666 185.20833 555.625 L 158.74998 582.0833 L 158.74998 608.5416 L 158.74998 634.99994 L 132.29166 634.99994 Q 105.83333 634.99994 79.37499 634.99994 L 52.916664 634.99994 L 52.916664 608.5416 Q 52.916664 582.0833 26.458332 582.0833 Q 0.0 582.0833 0.0 529.1666 Q 0.0 476.24997 26.458332 476.24997 L 52.916664 476.24997 L 52.916664 423.3333 Q 52.916664 396.87497 52.916664 370.41666 Q 52.916664 343.9583 105.83333 291.04166 Q 185.20833 238.12498 185.20833 211.66666 L 185.20833 185.20833 L 211.66666 79.37499 Q 264.5833 -26.458332 264.5833 0.0 Q 317.49997 26.458332 317.49997 132.29166 z" svg:height="6.3499994mm" draw:style-name="style-291" svg:viewBox="0.0 0.0 317.49997 634.99994" svg:width="3.1749997mm" svg:x="149.22499mm" svg:y="118.533325mm"/>
          <draw:path svg:d="M 1058.3333 132.29166 L 1058.3333 0.0 L 1084.7916 52.916664 Q 1111.25 79.37499 1243.5416 79.37499 Q 1375.8333 79.37499 1402.2916 211.66666 Q 1428.7499 317.49997 1428.7499 343.9583 L 1428.7499 343.9583 L 1455.2083 370.41666 L 1455.2083 396.87497 L 1455.2083 396.87497 Q 1428.7499 396.87497 1428.7499 423.3333 L 1428.7499 423.3333 L 1428.7499 449.79166 Q 1428.7499 476.24997 1428.7499 502.7083 L 1428.7499 529.1666 L 1428.7499 529.1666 Q 1428.7499 555.625 1455.2083 582.0833 L 1455.2083 634.99994 L 1402.2916 608.5416 Q 1349.3749 582.0833 1322.9166 582.0833 Q 1296.4583 634.99994 1217.0833 634.99994 Q 1164.1666 634.99994 1164.1666 687.9166 Q 1137.7083 740.8333 1084.7916 767.2916 Q 1058.3333 793.74994 1031.875 846.6666 Q 1005.4166 899.5833 926.0416 899.5833 Q 846.6666 899.5833 846.6666 926.0416 Q 846.6666 952.49994 873.12494 952.49994 Q 899.5833 952.49994 899.5833 978.95825 Q 899.5833 1005.4166 873.12494 1005.4166 Q 846.6666 978.95825 820.2083 978.95825 L 820.2083 1005.4166 L 820.2083 1005.4166 L 793.74994 1005.4166 L 793.74994 1031.875 L 793.74994 1058.3333 L 820.2083 1058.3333 Q 846.6666 1058.3333 846.6666 1111.25 Q 873.12494 1164.1666 926.0416 1164.1666 Q 978.95825 1164.1666 1005.4166 1164.1666 L 1058.3333 1164.1666 L 1005.4166 1217.0833 Q 952.49994 1243.5416 978.95825 1269.9999 Q 1005.4166 1322.9166 1005.4166 1349.3749 Q 1005.4166 1375.8333 1058.3333 1428.7499 Q 1111.25 1428.7499 1164.1666 1455.2083 L 1217.0833 1455.2083 L 1217.0833 1481.6666 L 1217.0833 1508.1249 L 1190.6249 1508.1249 L 1190.6249 1534.5833 L 1190.6249 1534.5833 L 1164.1666 1534.5833 L 1164.1666 1534.5833 L 1164.1666 1534.5833 L 1164.1666 1561.0416 L 1164.1666 1561.0416 L 1137.7083 1587.4999 L 1137.7083 1613.9583 L 1137.7083 1640.4166 L 1137.7083 1666.8749 L 1111.25 1666.8749 L 1084.7916 1693.3333 L 1084.7916 1693.3333 L 1058.3333 1693.3333 L 1058.3333 1693.3333 L 1058.3333 1693.3333 L 1031.875 1693.3333 L 1005.4166 1693.3333 L 1005.4166 1693.3333 L 1005.4166 1693.3333 L 1005.4166 1666.8749 Q 1005.4166 1640.4166 1005.4166 1587.4999 Q 1005.4166 1534.5833 873.12494 1534.5833 Q 740.8333 1534.5833 661.4583 1534.5833 L 582.0833 1508.1249 L 582.0833 1428.7499 Q 582.0833 1375.8333 582.0833 1269.9999 Q 608.5416 1164.1666 582.0833 1164.1666 Q 529.1666 1137.7083 529.1666 1031.875 Q 529.1666 926.0416 502.7083 926.0416 Q 476.24997 899.5833 476.24997 873.12494 Q 449.79166 820.2083 317.49997 846.6666 Q 211.66666 873.12494 158.74998 740.8333 Q 105.83333 582.0833 79.37499 555.625 L 26.458332 529.1666 L 0.0 555.625 L 0.0 555.625 L 0.0 529.1666 L 0.0 502.7083 L 26.458332 502.7083 L 26.458332 476.24997 L 26.458332 476.24997 L 52.916664 476.24997 L 52.916664 449.79166 L 52.916664 423.3333 L 26.458332 423.3333 L 26.458332 423.3333 L 52.916664 396.87497 L 79.37499 370.41666 L 79.37499 370.41666 L 105.83333 370.41666 L 105.83333 343.9583 L 105.83333 317.49997 L 132.29166 317.49997 L 158.74998 317.49997 L 158.74998 343.9583 L 158.74998 370.41666 L 185.20833 370.41666 Q 185.20833 370.41666 211.66666 449.79166 Q 264.5833 502.7083 317.49997 502.7083 Q 396.87497 502.7083 396.87497 476.24997 Q 423.3333 449.79166 449.79166 423.3333 Q 502.7083 423.3333 502.7083 476.24997 Q 502.7083 502.7083 582.0833 502.7083 Q 661.4583 476.24997 793.74994 449.79166 Q 899.5833 423.3333 899.5833 370.41666 Q 926.0416 343.9583 952.49994 343.9583 Q 978.95825 343.9583 1005.4166 291.04166 Q 1058.3333 264.5833 1058.3333 132.29166 z" svg:height="16.933332mm" draw:style-name="style-292" svg:viewBox="0.0 0.0 1455.2083 1693.3333" svg:width="14.552083mm" svg:x="38.629166mm" svg:y="131.7625mm"/>
          <draw:path svg:d="M 26.458332 52.916664 L 52.916664 0.0 L 158.74998 0.0 Q 291.04166 0.0 317.49997 26.458332 L 370.41666 52.916664 L 396.87497 52.916664 L 423.3333 52.916664 L 423.3333 79.37499 Q 423.3333 105.83333 423.3333 105.83333 L 423.3333 132.29166 L 396.87497 158.74998 Q 370.41666 158.74998 370.41666 158.74998 Q 370.41666 185.20833 396.87497 185.20833 L 396.87497 211.66666 L 396.87497 211.66666 L 423.3333 211.66666 L 423.3333 211.66666 L 423.3333 211.66666 L 423.3333 238.12498 L 423.3333 238.12498 L 476.24997 317.49997 Q 476.24997 370.41666 476.24997 396.87497 Q 449.79166 423.3333 423.3333 423.3333 Q 423.3333 423.3333 423.3333 449.79166 L 423.3333 476.24997 L 370.41666 476.24997 Q 343.9583 476.24997 317.49997 502.7083 L 291.04166 529.1666 L 291.04166 529.1666 L 264.5833 529.1666 L 264.5833 529.1666 L 264.5833 529.1666 L 264.5833 476.24997 L 264.5833 449.79166 L 264.5833 423.3333 Q 264.5833 370.41666 211.66666 370.41666 Q 158.74998 370.41666 158.74998 317.49997 Q 132.29166 291.04166 105.83333 291.04166 Q 52.916664 291.04166 52.916664 211.66666 L 79.37499 158.74998 L 52.916664 158.74998 L 0.0 158.74998 L 0.0 105.83333 Q 0.0 79.37499 26.458332 52.916664 z" svg:height="5.2916665mm" draw:style-name="style-293" svg:viewBox="0.0 0.0 476.24997 529.1666" svg:width="4.7625mm" svg:x="148.69583mm" svg:y="130.17499mm"/>
          <draw:path svg:d="M 370.41666 26.458332 L 370.41666 26.458332 L 370.41666 52.916664 Q 370.41666 105.83333 449.79166 105.83333 Q 502.7083 105.83333 555.625 158.74998 Q 582.0833 211.66666 634.99994 264.5833 Q 661.4583 317.49997 661.4583 317.49997 Q 661.4583 317.49997 661.4583 343.9583 L 661.4583 343.9583 L 661.4583 343.9583 Q 661.4583 343.9583 634.99994 317.49997 Q 634.99994 291.04166 582.0833 291.04166 Q 529.1666 291.04166 529.1666 370.41666 Q 502.7083 449.79166 502.7083 476.24997 L 476.24997 476.24997 L 476.24997 476.24997 L 449.79166 476.24997 L 449.79166 476.24997 Q 449.79166 476.24997 423.3333 423.3333 Q 396.87497 423.3333 264.5833 396.87497 L 132.29166 370.41666 L 132.29166 370.41666 Q 132.29166 343.9583 105.83333 343.9583 L 105.83333 343.9583 L 105.83333 317.49997 Q 132.29166 291.04166 79.37499 264.5833 L 52.916664 264.5833 L 52.916664 238.12498 L 26.458332 238.12498 L 0.0 105.83333 Q -26.458332 0.0 52.916664 0.0 Q 132.29166 0.0 185.20833 79.37499 Q 211.66666 158.74998 238.12498 158.74998 Q 238.12498 158.74998 264.5833 185.20833 Q 264.5833 211.66666 291.04166 185.20833 Q 343.9583 158.74998 343.9583 105.83333 Q 343.9583 26.458332 370.41666 26.458332 z" svg:height="4.7625mm" draw:style-name="style-294" svg:viewBox="0.0 0.0 661.4583 476.24997" svg:width="6.614583mm" svg:x="162.18958mm" svg:y="133.34999mm"/>
          <draw:path svg:d="M 26.458332 52.916664 L 0.0 0.0 L 52.916664 0.0 Q 105.83333 26.458332 105.83333 52.916664 Q 105.83333 79.37499 158.74998 105.83333 Q 185.20833 132.29166 211.66666 105.83333 Q 238.12498 79.37499 238.12498 105.83333 Q 238.12498 132.29166 396.87497 132.29166 Q 529.1666 132.29166 555.625 105.83333 Q 555.625 52.916664 740.8333 79.37499 Q 926.0416 105.83333 1005.4166 185.20833 Q 1084.7916 264.5833 1164.1666 317.49997 Q 1243.5416 370.41666 1296.4583 370.41666 L 1322.9166 370.41666 L 1322.9166 343.9583 L 1349.3749 343.9583 L 1349.3749 343.9583 L 1349.3749 370.41666 L 1402.2916 370.41666 L 1428.7499 370.41666 L 1455.2083 396.87497 L 1481.6666 396.87497 L 1481.6666 396.87497 L 1481.6666 423.3333 L 1428.7499 423.3333 L 1375.8333 423.3333 L 1349.3749 423.3333 L 1296.4583 423.3333 L 1269.9999 423.3333 Q 1243.5416 423.3333 1190.6249 529.1666 Q 1164.1666 634.99994 1031.875 608.5416 Q 873.12494 582.0833 846.6666 608.5416 Q 793.74994 634.99994 767.2916 661.4583 Q 767.2916 687.9166 767.2916 714.37494 L 740.8333 714.37494 L 661.4583 714.37494 L 608.5416 687.9166 L 582.0833 687.9166 L 555.625 687.9166 L 555.625 634.99994 Q 555.625 582.0833 529.1666 502.7083 L 529.1666 423.3333 L 502.7083 423.3333 Q 449.79166 423.3333 396.87497 396.87497 Q 343.9583 370.41666 343.9583 423.3333 Q 343.9583 449.79166 317.49997 449.79166 Q 291.04166 423.3333 291.04166 370.41666 Q 291.04166 291.04166 211.66666 291.04166 Q 132.29166 291.04166 132.29166 211.66666 Q 132.29166 158.74998 79.37499 132.29166 Q 52.916664 105.83333 26.458332 52.916664 z" svg:height="7.1437497mm" draw:style-name="style-295" svg:viewBox="0.0 0.0 1481.6666 714.37494" svg:width="14.816666mm" svg:x="49.47708mm" svg:y="110.06666mm"/>
          <draw:path svg:d="M 767.2916 582.0833 L 793.74994 634.99994 L 793.74994 634.99994 Q 793.74994 608.5416 820.2083 634.99994 Q 846.6666 687.9166 846.6666 687.9166 L 846.6666 687.9166 L 846.6666 740.8333 Q 846.6666 820.2083 846.6666 820.2083 L 846.6666 846.6666 L 846.6666 846.6666 L 846.6666 846.6666 L 873.12494 846.6666 L 873.12494 846.6666 L 873.12494 873.12494 L 846.6666 873.12494 L 846.6666 873.12494 L 846.6666 899.5833 L 846.6666 899.5833 L 846.6666 899.5833 L 820.2083 899.5833 L 820.2083 899.5833 L 793.74994 926.0416 L 767.2916 926.0416 L 767.2916 899.5833 Q 740.8333 846.6666 740.8333 767.2916 L 687.9166 687.9166 L 687.9166 687.9166 L 687.9166 687.9166 L 634.99994 687.9166 L 608.5416 687.9166 L 608.5416 687.9166 L 582.0833 687.9166 L 582.0833 687.9166 L 582.0833 687.9166 L 582.0833 714.37494 L 582.0833 714.37494 L 582.0833 740.8333 L 582.0833 767.2916 L 582.0833 767.2916 L 582.0833 793.74994 L 582.0833 793.74994 L 582.0833 793.74994 L 608.5416 793.74994 L 608.5416 793.74994 L 608.5416 820.2083 L 582.0833 820.2083 L 582.0833 846.6666 L 582.0833 873.12494 L 608.5416 873.12494 L 634.99994 846.6666 L 661.4583 873.12494 Q 687.9166 899.5833 687.9166 899.5833 L 687.9166 899.5833 L 687.9166 952.49994 L 687.9166 978.95825 L 687.9166 1005.4166 L 687.9166 1005.4166 L 687.9166 1005.4166 L 687.9166 1005.4166 L 687.9166 1031.875 L 687.9166 1031.875 L 661.4583 1031.875 L 661.4583 1058.3333 L 634.99994 1058.3333 L 608.5416 1058.3333 L 608.5416 1031.875 L 582.0833 1031.875 L 582.0833 1031.875 L 582.0833 1005.4166 L 555.625 1005.4166 L 529.1666 1005.4166 L 502.7083 1005.4166 Q 476.24997 1005.4166 423.3333 1005.4166 L 396.87497 1005.4166 L 396.87497 1005.4166 Q 370.41666 1005.4166 370.41666 1005.4166 L 370.41666 1031.875 L 370.41666 1031.875 Q 370.41666 1031.875 343.9583 1058.3333 L 343.9583 1058.3333 L 317.49997 1058.3333 L 291.04166 1058.3333 L 291.04166 1031.875 L 291.04166 1031.875 L 317.49997 1031.875 L 317.49997 1005.4166 L 317.49997 1005.4166 L 317.49997 1005.4166 L 343.9583 978.95825 L 370.41666 952.49994 L 370.41666 952.49994 L 370.41666 952.49994 L 370.41666 926.0416 L 370.41666 926.0416 L 343.9583 926.0416 L 343.9583 899.5833 L 343.9583 899.5833 L 317.49997 899.5833 L 317.49997 899.5833 L 317.49997 899.5833 L 291.04166 899.5833 Q 264.5833 899.5833 264.5833 899.5833 Q 238.12498 899.5833 211.66666 899.5833 Q 211.66666 873.12494 238.12498 873.12494 Q 264.5833 873.12494 264.5833 846.6666 Q 264.5833 793.74994 211.66666 793.74994 Q 185.20833 793.74994 185.20833 687.9166 Q 185.20833 608.5416 158.74998 608.5416 Q 132.29166 582.0833 79.37499 608.5416 L 0.0 634.99994 L 0.0 608.5416 L 0.0 582.0833 L 26.458332 582.0833 L 52.916664 582.0833 L 52.916664 555.625 Q 52.916664 529.1666 52.916664 529.1666 Q 52.916664 502.7083 79.37499 370.41666 L 105.83333 264.5833 L 105.83333 264.5833 L 105.83333 264.5833 L 105.83333 211.66666 L 105.83333 185.20833 L 105.83333 132.29166 Q 105.83333 79.37499 79.37499 79.37499 L 79.37499 52.916664 L 79.37499 52.916664 L 79.37499 52.916664 L 105.83333 52.916664 Q 105.83333 26.458332 211.66666 0.0 Q 317.49997 0.0 396.87497 52.916664 Q 476.24997 105.83333 529.1666 158.74998 Q 582.0833 185.20833 582.0833 211.66666 Q 582.0833 264.5833 555.625 264.5833 Q 529.1666 291.04166 634.99994 370.41666 Q 740.8333 449.79166 740.8333 502.7083 Q 740.8333 529.1666 740.8333 555.625 Q 740.8333 555.625 767.2916 582.0833 z M 449.79166 899.5833 Q 476.24997 899.5833 476.24997 899.5833 Q 476.24997 899.5833 476.24997 899.5833 Q 449.79166 899.5833 449.79166 899.5833 z" svg:height="10.583333mm" draw:style-name="style-296" svg:viewBox="0.0 0.0 873.12494 1058.3333" svg:width="8.73125mm" svg:x="108.479164mm" svg:y="118.533325mm"/>
          <draw:path svg:d="M 132.29166 0.0 L 158.74998 0.0 L 238.12498 0.0 Q 343.9583 0.0 343.9583 52.916664 Q 343.9583 79.37499 370.41666 132.29166 L 396.87497 185.20833 L 396.87497 185.20833 L 396.87497 211.66666 L 449.79166 211.66666 L 529.1666 211.66666 L 555.625 105.83333 Q 582.0833 0.0 634.99994 0.0 L 687.9166 0.0 L 714.37494 26.458332 L 767.2916 26.458332 L 767.2916 105.83333 Q 767.2916 158.74998 793.74994 211.66666 L 820.2083 264.5833 L 820.2083 317.49997 L 820.2083 370.41666 L 873.12494 370.41666 L 926.0416 370.41666 L 926.0416 317.49997 L 926.0416 264.5833 L 926.0416 264.5833 L 926.0416 238.12498 L 926.0416 211.66666 Q 926.0416 158.74998 952.49994 79.37499 Q 952.49994 0.0 978.95825 0.0 L 1005.4166 0.0 L 1005.4166 26.458332 L 1005.4166 26.458332 L 1005.4166 79.37499 Q 1031.875 132.29166 1031.875 105.83333 L 1031.875 52.916664 L 1031.875 52.916664 Q 1031.875 52.916664 1058.3333 52.916664 L 1058.3333 26.458332 L 1137.7083 52.916664 Q 1243.5416 52.916664 1243.5416 158.74998 L 1243.5416 291.04166 L 1269.9999 317.49997 L 1269.9999 370.41666 L 1322.9166 370.41666 L 1375.8333 370.41666 L 1375.8333 396.87497 L 1402.2916 396.87497 L 1402.2916 396.87497 L 1402.2916 370.41666 L 1402.2916 370.41666 L 1402.2916 370.41666 L 1402.2916 291.04166 Q 1402.2916 211.66666 1428.7499 158.74998 L 1455.2083 79.37499 L 1455.2083 79.37499 L 1455.2083 52.916664 L 1481.6666 52.916664 L 1508.1249 52.916664 L 1613.9583 26.458332 L 1693.3333 26.458332 L 1693.3333 132.29166 Q 1693.3333 238.12498 1719.7916 238.12498 Q 1772.7083 264.5833 1772.7083 264.5833 L 1772.7083 264.5833 L 1746.2499 317.49997 Q 1719.7916 343.9583 1719.7916 370.41666 L 1719.7916 396.87497 L 1666.8749 396.87497 Q 1613.9583 396.87497 1561.0416 502.7083 Q 1534.5833 608.5416 1508.1249 634.99994 Q 1455.2083 634.99994 1402.2916 793.74994 Q 1349.3749 952.49994 1322.9166 952.49994 Q 1296.4583 978.95825 1296.4583 1058.3333 L 1296.4583 1164.1666 L 1296.4583 1164.1666 L 1296.4583 1164.1666 L 1296.4583 1190.6249 L 1296.4583 1190.6249 L 1322.9166 1217.0833 Q 1349.3749 1217.0833 1349.3749 1243.5416 L 1349.3749 1269.9999 L 1349.3749 1269.9999 L 1322.9166 1269.9999 L 1296.4583 1269.9999 Q 1296.4583 1269.9999 1243.5416 1243.5416 Q 1190.6249 1217.0833 1137.7083 1243.5416 Q 1058.3333 1243.5416 1031.875 1269.9999 L 1031.875 1322.9166 L 1031.875 1269.9999 Q 1031.875 1190.6249 1031.875 1164.1666 Q 1031.875 1164.1666 952.49994 1164.1666 Q 846.6666 1164.1666 820.2083 1243.5416 Q 793.74994 1296.4583 740.8333 1322.9166 Q 687.9166 1322.9166 687.9166 1375.8333 L 714.37494 1402.2916 L 714.37494 1402.2916 Q 714.37494 1428.7499 820.2083 1428.7499 L 926.0416 1428.7499 L 926.0416 1455.2083 L 952.49994 1455.2083 L 952.49994 1481.6666 L 926.0416 1481.6666 L 926.0416 1481.6666 L 926.0416 1481.6666 L 873.12494 1481.6666 L 820.2083 1481.6666 L 820.2083 1508.1249 L 820.2083 1534.5833 L 767.2916 1534.5833 L 714.37494 1534.5833 L 714.37494 1561.0416 L 714.37494 1561.0416 L 687.9166 1561.0416 L 687.9166 1587.4999 L 714.37494 1587.4999 L 740.8333 1587.4999 L 740.8333 1613.9583 L 740.8333 1640.4166 L 714.37494 1640.4166 L 687.9166 1640.4166 L 687.9166 1613.9583 L 661.4583 1613.9583 L 661.4583 1613.9583 L 661.4583 1613.9583 L 661.4583 1587.4999 Q 661.4583 1587.4999 634.99994 1587.4999 L 634.99994 1587.4999 L 608.5416 1587.4999 Q 555.625 1587.4999 555.625 1534.5833 L 529.1666 1455.2083 L 529.1666 1428.7499 Q 502.7083 1428.7499 449.79166 1428.7499 L 370.41666 1402.2916 L 370.41666 1375.8333 L 343.9583 1375.8333 L 343.9583 1349.3749 L 343.9583 1322.9166 L 291.04166 1322.9166 L 211.66666 1322.9166 L 211.66666 1296.4583 L 238.12498 1296.4583 L 238.12498 1296.4583 L 238.12498 1269.9999 L 396.87497 1269.9999 L 529.1666 1269.9999 L 529.1666 1243.5416 L 555.625 1243.5416 L 555.625 1243.5416 L 555.625 1217.0833 L 555.625 1217.0833 L 555.625 1217.0833 L 555.625 1217.0833 L 555.625 1190.6249 L 555.625 1190.6249 L 555.625 1164.1666 L 529.1666 1164.1666 L 502.7083 1164.1666 L 502.7083 1137.7083 L 502.7083 1137.7083 L 476.24997 1111.25 L 449.79166 1058.3333 L 449.79166 1058.3333 L 449.79166 1058.3333 L 449.79166 1031.875 L 449.79166 1031.875 L 423.3333 1005.4166 L 396.87497 952.49994 L 396.87497 926.0416 L 396.87497 899.5833 L 370.41666 899.5833 L 370.41666 899.5833 L 343.9583 899.5833 L 291.04166 899.5833 L 264.5833 899.5833 L 238.12498 899.5833 L 238.12498 1005.4166 Q 238.12498 1084.7916 211.66666 1111.25 Q 185.20833 1111.25 185.20833 1137.7083 L 185.20833 1164.1666 L 158.74998 1164.1666 L 132.29166 1164.1666 L 132.29166 1137.7083 L 132.29166 1137.7083 L 105.83333 1137.7083 L 105.83333 1164.1666 L 79.37499 1164.1666 L 52.916664 1164.1666 L 26.458332 1137.7083 L 0.0 1137.7083 L 0.0 1111.25 L 0.0 1084.7916 L 0.0 1058.3333 L 0.0 1058.3333 L 0.0 1005.4166 Q 26.458332 978.95825 26.458332 793.74994 L 52.916664 582.0833 L 52.916664 582.0833 L 79.37499 582.0833 L 79.37499 423.3333 Q 79.37499 238.12498 79.37499 158.74998 L 79.37499 79.37499 L 105.83333 52.916664 L 105.83333 0.0 L 132.29166 0.0 z" svg:height="16.404165mm" draw:style-name="style-297" svg:viewBox="0.0 0.0 1772.7083 1640.4166" svg:width="17.727083mm" svg:x="129.91042mm" svg:y="113.24166mm"/>
          <draw:path svg:d="M 343.9583 0.0 L 343.9583 0.0 L 343.9583 0.0 L 343.9583 0.0 L 370.41666 26.458332 L 396.87497 52.916664 L 396.87497 52.916664 L 396.87497 52.916664 L 396.87497 79.37499 L 396.87497 79.37499 L 449.79166 79.37499 Q 476.24997 52.916664 502.7083 52.916664 L 529.1666 52.916664 L 529.1666 79.37499 Q 529.1666 105.83333 449.79166 132.29166 Q 396.87497 158.74998 396.87497 211.66666 L 396.87497 291.04166 L 370.41666 291.04166 L 343.9583 317.49997 L 343.9583 317.49997 L 343.9583 317.49997 L 317.49997 317.49997 L 317.49997 317.49997 L 291.04166 343.9583 L 264.5833 343.9583 L 264.5833 317.49997 Q 238.12498 317.49997 238.12498 317.49997 L 238.12498 317.49997 L 185.20833 317.49997 Q 132.29166 317.49997 79.37499 343.9583 Q 0.0 343.9583 0.0 291.04166 L 26.458332 238.12498 L 132.29166 132.29166 Q 264.5833 52.916664 291.04166 26.458332 Q 343.9583 0.0 343.9583 0.0 z" svg:height="3.439583mm" draw:style-name="style-298" svg:viewBox="0.0 0.0 529.1666 343.9583" svg:width="5.2916665mm" svg:x="122.502075mm" svg:y="128.5875mm"/>
          <draw:path svg:d="M 396.87497 26.458332 L 423.3333 0.0 L 476.24997 26.458332 Q 502.7083 52.916664 555.625 211.66666 Q 608.5416 343.9583 714.37494 317.49997 Q 846.6666 291.04166 873.12494 343.9583 Q 873.12494 370.41666 899.5833 396.87497 Q 926.0416 396.87497 926.0416 502.7083 Q 926.0416 608.5416 978.95825 634.99994 Q 1005.4166 634.99994 978.95825 740.8333 Q 978.95825 846.6666 978.95825 899.5833 L 978.95825 978.95825 L 952.49994 978.95825 Q 926.0416 978.95825 926.0416 1058.3333 L 926.0416 1111.25 L 899.5833 1111.25 Q 873.12494 1111.25 767.2916 1058.3333 Q 687.9166 1058.3333 661.4583 1058.3333 Q 661.4583 1084.7916 608.5416 1111.25 L 555.625 1137.7083 L 555.625 1137.7083 L 555.625 1137.7083 L 529.1666 1164.1666 L 529.1666 1164.1666 L 502.7083 1164.1666 L 476.24997 1164.1666 L 476.24997 1137.7083 L 449.79166 1137.7083 L 449.79166 1137.7083 L 449.79166 1111.25 L 449.79166 1111.25 L 449.79166 1111.25 L 449.79166 1111.25 L 476.24997 1111.25 L 476.24997 1084.7916 L 502.7083 1084.7916 L 502.7083 1084.7916 L 502.7083 1058.3333 L 502.7083 1058.3333 L 502.7083 1058.3333 L 502.7083 1005.4166 L 502.7083 978.95825 L 502.7083 978.95825 L 502.7083 952.49994 L 502.7083 952.49994 L 502.7083 952.49994 L 476.24997 952.49994 L 476.24997 952.49994 L 476.24997 926.0416 L 449.79166 926.0416 L 449.79166 899.5833 L 449.79166 873.12494 L 423.3333 793.74994 Q 423.3333 740.8333 396.87497 740.8333 Q 343.9583 740.8333 343.9583 714.37494 Q 343.9583 687.9166 317.49997 740.8333 Q 317.49997 767.2916 291.04166 767.2916 L 264.5833 793.74994 L 264.5833 793.74994 L 238.12498 793.74994 L 238.12498 767.2916 Q 238.12498 740.8333 238.12498 634.99994 Q 238.12498 555.625 211.66666 555.625 Q 185.20833 555.625 185.20833 502.7083 Q 185.20833 449.79166 158.74998 423.3333 Q 132.29166 370.41666 52.916664 370.41666 L 0.0 370.41666 L 0.0 343.9583 L 26.458332 343.9583 L 26.458332 343.9583 L 26.458332 317.49997 L 52.916664 317.49997 Q 79.37499 317.49997 105.83333 211.66666 L 132.29166 132.29166 L 132.29166 132.29166 L 132.29166 105.83333 L 132.29166 105.83333 L 132.29166 105.83333 L 158.74998 105.83333 L 158.74998 105.83333 L 158.74998 79.37499 L 158.74998 79.37499 L 185.20833 79.37499 L 185.20833 52.916664 L 291.04166 52.916664 Q 396.87497 52.916664 396.87497 26.458332 L 396.87497 26.458332 L 396.87497 26.458332 z" svg:height="11.641666mm" draw:style-name="style-299" svg:viewBox="0.0 0.0 978.95825 1164.1666" svg:width="9.789583mm" svg:x="34.660416mm" svg:y="137.05415mm"/>
          <draw:path svg:d="M 1296.4583 52.916664 L 1296.4583 52.916664 L 1296.4583 52.916664 Q 1269.9999 52.916664 1296.4583 79.37499 L 1296.4583 79.37499 L 1296.4583 105.83333 L 1296.4583 158.74998 L 1428.7499 185.20833 Q 1561.0416 211.66666 1799.1666 211.66666 Q 2037.2915 211.66666 2037.2915 211.66666 L 2037.2915 211.66666 L 2037.2915 238.12498 L 2037.2915 238.12498 L 2063.75 264.5833 L 2063.75 291.04166 L 2090.2083 291.04166 L 2143.125 317.49997 L 2143.125 317.49997 L 2143.125 317.49997 L 2169.5833 317.49997 L 2169.5833 317.49997 L 2196.0415 343.9583 L 2248.9583 370.41666 L 2248.9583 370.41666 L 2248.9583 370.41666 L 1190.6249 370.41666 L 158.74998 370.41666 L 158.74998 370.41666 L 158.74998 370.41666 L 185.20833 343.9583 L 211.66666 317.49997 L 185.20833 317.49997 L 158.74998 317.49997 L 79.37499 291.04166 L 0.0 291.04166 L 0.0 264.5833 L 26.458332 211.66666 L 26.458332 211.66666 L 26.458332 211.66666 L 26.458332 185.20833 L 26.458332 185.20833 L 52.916664 158.74998 L 79.37499 132.29166 L 79.37499 105.83333 Q 79.37499 79.37499 52.916664 79.37499 Q 26.458332 52.916664 26.458332 52.916664 L 52.916664 26.458332 L 79.37499 26.458332 Q 79.37499 0.0 79.37499 0.0 L 79.37499 0.0 L 661.4583 0.0 Q 1269.9999 0.0 1269.9999 26.458332 Q 1296.4583 26.458332 1296.4583 52.916664 z" svg:height="3.7041664mm" draw:style-name="style-300" svg:viewBox="0.0 0.0 2248.9583 370.41666" svg:width="22.489582mm" svg:x="108.21458mm" svg:y="193.67499mm"/>
          <draw:path svg:d="M 608.5416 26.458332 L 634.99994 26.458332 L 634.99994 52.916664 L 634.99994 79.37499 L 661.4583 105.83333 L 661.4583 158.74998 L 687.9166 158.74998 L 714.37494 158.74998 L 714.37494 185.20833 L 740.8333 185.20833 L 740.8333 211.66666 L 740.8333 264.5833 L 767.2916 264.5833 L 767.2916 264.5833 L 793.74994 264.5833 L 793.74994 264.5833 L 793.74994 264.5833 Q 793.74994 264.5833 846.6666 211.66666 L 873.12494 185.20833 L 873.12494 211.66666 Q 846.6666 264.5833 820.2083 317.49997 Q 793.74994 370.41666 687.9166 396.87497 Q 582.0833 423.3333 582.0833 449.79166 Q 582.0833 476.24997 502.7083 476.24997 Q 423.3333 476.24997 423.3333 396.87497 Q 423.3333 317.49997 370.41666 317.49997 L 343.9583 317.49997 L 317.49997 291.04166 L 291.04166 291.04166 L 291.04166 343.9583 L 291.04166 396.87497 L 264.5833 396.87497 L 211.66666 396.87497 L 211.66666 449.79166 L 211.66666 502.7083 L 211.66666 502.7083 Q 185.20833 529.1666 211.66666 529.1666 L 211.66666 529.1666 L 238.12498 582.0833 Q 264.5833 608.5416 238.12498 608.5416 Q 238.12498 582.0833 211.66666 582.0833 L 185.20833 582.0833 L 158.74998 555.625 L 132.29166 529.1666 L 105.83333 529.1666 L 79.37499 529.1666 L 79.37499 502.7083 L 52.916664 502.7083 L 52.916664 502.7083 L 52.916664 476.24997 L 52.916664 476.24997 L 52.916664 476.24997 L 52.916664 476.24997 L 52.916664 449.79166 L 26.458332 449.79166 L 26.458332 449.79166 L 26.458332 423.3333 L 0.0 423.3333 L 0.0 396.87497 L 0.0 370.41666 L 26.458332 370.41666 Q 26.458332 370.41666 26.458332 343.9583 Q 52.916664 343.9583 26.458332 291.04166 L 0.0 238.12498 L 0.0 238.12498 L 0.0 211.66666 L 52.916664 211.66666 Q 105.83333 158.74998 105.83333 158.74998 L 105.83333 158.74998 L 158.74998 158.74998 Q 211.66666 158.74998 264.5833 79.37499 Q 291.04166 0.0 423.3333 0.0 Q 582.0833 0.0 608.5416 26.458332 z" svg:height="6.0854163mm" draw:style-name="style-301" svg:viewBox="0.0 0.0 873.12494 608.5416" svg:width="8.73125mm" svg:x="94.720825mm" svg:y="107.95mm"/>
          <draw:path svg:d="M 370.41666 52.916664 L 423.3333 79.37499 L 449.79166 105.83333 Q 449.79166 105.83333 555.625 105.83333 Q 661.4583 79.37499 687.9166 52.916664 Q 714.37494 52.916664 767.2916 26.458332 L 793.74994 26.458332 L 793.74994 52.916664 L 793.74994 79.37499 L 926.0416 52.916664 Q 1084.7916 52.916664 1084.7916 79.37499 Q 1084.7916 105.83333 1243.5416 79.37499 Q 1428.7499 52.916664 1508.1249 52.916664 Q 1587.4999 52.916664 1666.8749 26.458332 Q 1746.2499 26.458332 1746.2499 52.916664 L 1746.2499 105.83333 L 1772.7083 105.83333 L 1799.1666 105.83333 L 1799.1666 79.37499 L 1799.1666 79.37499 L 1878.5416 79.37499 L 1957.9165 79.37499 L 1957.9165 79.37499 Q 1957.9165 105.83333 1931.4583 105.83333 L 1904.9999 105.83333 L 1904.9999 132.29166 L 1931.4583 132.29166 L 1931.4583 132.29166 L 1931.4583 158.74998 L 1957.9165 158.74998 L 1984.3749 158.74998 L 1984.3749 185.20833 L 1984.3749 211.66666 L 2010.8333 211.66666 L 2010.8333 211.66666 L 2143.125 264.5833 Q 2275.4165 291.04166 2275.4165 264.5833 L 2301.875 238.12498 L 2301.875 264.5833 L 2301.875 317.49997 L 2275.4165 317.49997 L 2275.4165 317.49997 L 2275.4165 396.87497 Q 2275.4165 449.79166 2248.9583 449.79166 Q 2222.5 449.79166 2222.5 502.7083 L 2222.5 555.625 L 2196.0415 555.625 L 2169.5833 582.0833 L 2248.9583 582.0833 Q 2354.7915 582.0833 2407.7083 608.5416 L 2460.6248 634.99994 L 2460.6248 634.99994 L 2460.6248 634.99994 L 2434.1665 634.99994 L 2434.1665 634.99994 L 2434.1665 661.4583 L 2407.7083 661.4583 L 2407.7083 687.9166 L 2407.7083 714.37494 L 2328.3333 714.37494 Q 2248.9583 740.8333 2143.125 714.37494 Q 2037.2915 687.9166 2010.8333 740.8333 Q 1984.3749 767.2916 1878.5416 846.6666 Q 1746.2499 952.49994 1666.8749 899.5833 L 1561.0416 873.12494 L 1561.0416 873.12494 L 1561.0416 846.6666 L 1561.0416 846.6666 L 1561.0416 846.6666 L 1534.5833 846.6666 L 1534.5833 846.6666 L 1455.2083 820.2083 L 1402.2916 820.2083 L 1375.8333 820.2083 Q 1349.3749 846.6666 1322.9166 846.6666 L 1296.4583 846.6666 L 1296.4583 873.12494 L 1296.4583 873.12494 L 1269.9999 873.12494 L 1269.9999 899.5833 L 1243.5416 899.5833 L 1217.0833 899.5833 L 1217.0833 873.12494 L 1243.5416 846.6666 L 1243.5416 846.6666 L 1243.5416 846.6666 L 1269.9999 820.2083 Q 1296.4583 820.2083 1296.4583 687.9166 Q 1322.9166 582.0833 1269.9999 582.0833 Q 1217.0833 608.5416 1217.0833 582.0833 Q 1217.0833 555.625 1190.6249 555.625 Q 1164.1666 555.625 1164.1666 529.1666 Q 1137.7083 476.24997 1164.1666 423.3333 Q 1190.6249 343.9583 952.49994 317.49997 Q 740.8333 264.5833 714.37494 291.04166 Q 714.37494 317.49997 687.9166 396.87497 Q 661.4583 449.79166 555.625 449.79166 Q 476.24997 476.24997 449.79166 396.87497 Q 449.79166 343.9583 370.41666 317.49997 L 317.49997 291.04166 L 317.49997 291.04166 Q 317.49997 264.5833 211.66666 317.49997 L 105.83333 317.49997 L 79.37499 317.49997 L 26.458332 317.49997 L 26.458332 264.5833 L 26.458332 238.12498 L 0.0 238.12498 L 0.0 211.66666 L 0.0 211.66666 L 26.458332 211.66666 L 26.458332 211.66666 L 26.458332 211.66666 L 26.458332 185.20833 L 26.458332 185.20833 L 52.916664 185.20833 L 52.916664 211.66666 L 79.37499 211.66666 L 79.37499 211.66666 L 79.37499 185.20833 L 79.37499 185.20833 L 105.83333 185.20833 L 105.83333 158.74998 L 132.29166 158.74998 Q 158.74998 158.74998 185.20833 79.37499 Q 238.12498 0.0 264.5833 0.0 Q 317.49997 0.0 317.49997 26.458332 Q 291.04166 52.916664 370.41666 52.916664 z" svg:height="8.995832mm" draw:style-name="style-302" svg:viewBox="0.0 0.0 2460.6248 899.5833" svg:width="24.606249mm" svg:x="23.547915mm" svg:y="115.8875mm"/>
          <draw:path svg:d="M 396.87497 26.458332 L 396.87497 0.0 L 449.79166 0.0 L 502.7083 0.0 L 661.4583 26.458332 Q 793.74994 52.916664 820.2083 52.916664 Q 820.2083 79.37499 820.2083 105.83333 Q 820.2083 132.29166 899.5833 132.29166 Q 978.95825 132.29166 978.95825 211.66666 Q 978.95825 291.04166 1031.875 317.49997 Q 1084.7916 317.49997 1084.7916 343.9583 Q 1058.3333 370.41666 1137.7083 370.41666 Q 1243.5416 370.41666 1243.5416 423.3333 Q 1296.4583 502.7083 1296.4583 582.0833 L 1296.4583 634.99994 L 1269.9999 661.4583 L 1269.9999 687.9166 L 1190.6249 687.9166 Q 1084.7916 687.9166 1084.7916 661.4583 Q 1084.7916 634.99994 1005.4166 634.99994 Q 952.49994 634.99994 502.7083 634.99994 L 52.916664 634.99994 L 52.916664 634.99994 L 79.37499 634.99994 L 79.37499 608.5416 L 79.37499 582.0833 L 105.83333 582.0833 L 105.83333 582.0833 L 105.83333 555.625 L 132.29166 555.625 L 132.29166 555.625 Q 132.29166 529.1666 132.29166 529.1666 L 132.29166 529.1666 L 105.83333 529.1666 L 105.83333 529.1666 L 105.83333 502.7083 L 79.37499 502.7083 L 79.37499 476.24997 L 79.37499 423.3333 L 52.916664 423.3333 L 26.458332 423.3333 L 26.458332 396.87497 L 26.458332 396.87497 L 0.0 370.41666 L 0.0 343.9583 L 105.83333 370.41666 Q 185.20833 370.41666 211.66666 343.9583 L 211.66666 317.49997 L 211.66666 317.49997 L 211.66666 291.04166 L 211.66666 291.04166 L 238.12498 291.04166 L 238.12498 343.9583 L 238.12498 396.87497 L 264.5833 396.87497 L 264.5833 423.3333 L 291.04166 423.3333 L 317.49997 423.3333 L 343.9583 423.3333 L 370.41666 423.3333 L 370.41666 423.3333 L 396.87497 423.3333 L 396.87497 264.5833 Q 396.87497 132.29166 396.87497 79.37499 L 396.87497 26.458332 L 396.87497 26.458332 z" svg:height="6.879166mm" draw:style-name="style-303" svg:viewBox="0.0 0.0 1296.4583 687.9166" svg:width="12.964582mm" svg:x="138.90625mm" svg:y="153.45833mm"/>
          <draw:path svg:d="M 767.2916 26.458332 L 873.12494 26.458332 L 873.12494 26.458332 L 873.12494 26.458332 L 873.12494 52.916664 L 873.12494 52.916664 L 899.5833 52.916664 L 899.5833 79.37499 L 926.0416 79.37499 Q 926.0416 79.37499 899.5833 105.83333 Q 873.12494 132.29166 926.0416 132.29166 Q 978.95825 158.74998 978.95825 291.04166 Q 978.95825 449.79166 978.95825 502.7083 L 978.95825 582.0833 L 1005.4166 582.0833 L 1005.4166 582.0833 L 1005.4166 582.0833 L 1005.4166 608.5416 L 978.95825 608.5416 L 952.49994 608.5416 L 952.49994 555.625 Q 952.49994 529.1666 873.12494 529.1666 Q 793.74994 555.625 714.37494 555.625 Q 634.99994 555.625 449.79166 582.0833 Q 291.04166 608.5416 291.04166 582.0833 Q 291.04166 555.625 132.29166 555.625 L 0.0 582.0833 L 0.0 555.625 L 0.0 529.1666 L 0.0 502.7083 L 0.0 476.24997 L 79.37499 476.24997 Q 185.20833 449.79166 185.20833 449.79166 Q 185.20833 396.87497 211.66666 291.04166 Q 238.12498 185.20833 396.87497 132.29166 Q 555.625 52.916664 555.625 26.458332 Q 555.625 0.0 608.5416 0.0 Q 661.4583 26.458332 767.2916 26.458332 z" svg:height="6.0854163mm" draw:style-name="style-304" svg:viewBox="0.0 0.0 1005.4166 608.5416" svg:width="10.054166mm" svg:x="31.485415mm" svg:y="110.86041mm"/>
          <draw:path svg:d="M 687.9166 26.458332 L 687.9166 26.458332 L 714.37494 0.0 L 740.8333 0.0 L 740.8333 26.458332 L 740.8333 79.37499 L 820.2083 79.37499 L 873.12494 79.37499 L 873.12494 105.83333 L 873.12494 105.83333 L 873.12494 291.04166 Q 873.12494 476.24997 899.5833 555.625 Q 926.0416 661.4583 978.95825 687.9166 Q 1005.4166 714.37494 1031.875 714.37494 L 1031.875 714.37494 L 1031.875 714.37494 Q 1031.875 714.37494 1031.875 767.2916 Q 1031.875 820.2083 978.95825 820.2083 Q 926.0416 820.2083 820.2083 846.6666 Q 687.9166 873.12494 687.9166 846.6666 Q 661.4583 820.2083 634.99994 820.2083 Q 582.0833 793.74994 582.0833 820.2083 Q 582.0833 873.12494 555.625 873.12494 Q 529.1666 873.12494 396.87497 846.6666 Q 264.5833 846.6666 264.5833 873.12494 Q 264.5833 926.0416 238.12498 926.0416 Q 211.66666 926.0416 211.66666 873.12494 Q 185.20833 820.2083 158.74998 820.2083 L 105.83333 793.74994 L 105.83333 820.2083 L 105.83333 846.6666 L 79.37499 846.6666 L 52.916664 820.2083 L 26.458332 820.2083 L 0.0 820.2083 L 0.0 767.2916 L 0.0 740.8333 L 0.0 740.8333 L 26.458332 740.8333 L 26.458332 714.37494 L 26.458332 714.37494 L 26.458332 714.37494 L 26.458332 714.37494 L 26.458332 687.9166 L 26.458332 687.9166 L 52.916664 687.9166 L 52.916664 661.4583 L 238.12498 582.0833 Q 449.79166 502.7083 449.79166 343.9583 Q 476.24997 158.74998 529.1666 132.29166 Q 582.0833 79.37499 608.5416 79.37499 L 661.4583 79.37499 L 661.4583 52.916664 L 661.4583 26.458332 L 687.9166 26.458332 z" svg:height="9.260416mm" draw:style-name="style-305" svg:viewBox="0.0 0.0 1031.875 926.0416" svg:width="10.318749mm" svg:x="189.17708mm" svg:y="88.10625mm"/>
          <draw:path svg:d="M 105.83333 26.458332 L 132.29166 0.0 L 264.5833 0.0 Q 396.87497 0.0 476.24997 26.458332 L 555.625 26.458332 L 582.0833 52.916664 Q 634.99994 52.916664 634.99994 132.29166 Q 634.99994 211.66666 608.5416 211.66666 L 582.0833 211.66666 L 502.7083 211.66666 Q 423.3333 211.66666 238.12498 211.66666 L 52.916664 211.66666 L 0.0 211.66666 Q -26.458332 211.66666 0.0 132.29166 L 26.458332 52.916664 L 52.916664 52.916664 L 52.916664 52.916664 L 52.916664 26.458332 L 52.916664 26.458332 L 79.37499 26.458332 L 79.37499 26.458332 L 105.83333 26.458332 z" svg:height="2.1166666mm" draw:style-name="style-306" svg:viewBox="0.0 0.0 634.99994 211.66666" svg:width="6.3499994mm" svg:x="120.12083mm" svg:y="124.88332mm"/>
          <draw:path svg:d="M 105.83333 0.0 L 105.83333 0.0 L 291.04166 0.0 Q 476.24997 0.0 476.24997 26.458332 Q 476.24997 52.916664 502.7083 79.37499 L 502.7083 105.83333 L 476.24997 105.83333 Q 476.24997 105.83333 396.87497 105.83333 L 317.49997 105.83333 L 238.12498 105.83333 Q 158.74998 105.83333 132.29166 79.37499 Q 105.83333 79.37499 105.83333 105.83333 L 79.37499 158.74998 L 52.916664 158.74998 Q 0.0 158.74998 0.0 105.83333 L 0.0 26.458332 L 0.0 26.458332 L 0.0 26.458332 L 26.458332 26.458332 L 26.458332 52.916664 L 52.916664 52.916664 L 52.916664 52.916664 L 52.916664 26.458332 L 52.916664 26.458332 L 79.37499 26.458332 L 79.37499 0.0 L 79.37499 0.0 L 105.83333 0.0 L 105.83333 0.0 z" svg:height="1.5874999mm" draw:style-name="style-307" svg:viewBox="0.0 0.0 502.7083 158.74998" svg:width="5.027083mm" svg:x="140.75833mm" svg:y="178.85832mm"/>
          <draw:path svg:d="M 343.9583 0.0 L 343.9583 0.0 L 370.41666 0.0 Q 396.87497 0.0 423.3333 79.37499 Q 449.79166 158.74998 476.24997 185.20833 Q 529.1666 211.66666 529.1666 264.5833 Q 529.1666 291.04166 634.99994 264.5833 Q 714.37494 264.5833 740.8333 343.9583 Q 767.2916 423.3333 793.74994 423.3333 L 846.6666 423.3333 L 846.6666 449.79166 L 846.6666 449.79166 L 873.12494 449.79166 L 873.12494 476.24997 L 926.0416 476.24997 L 978.95825 476.24997 L 1005.4166 449.79166 L 1031.875 449.79166 L 1031.875 529.1666 Q 1031.875 634.99994 1084.7916 608.5416 Q 1137.7083 582.0833 1164.1666 608.5416 L 1190.6249 608.5416 L 1164.1666 714.37494 Q 1111.25 820.2083 1111.25 820.2083 L 1111.25 846.6666 L 1111.25 846.6666 L 1111.25 846.6666 L 1111.25 873.12494 L 1111.25 899.5833 L 1111.25 899.5833 L 1111.25 899.5833 L 1111.25 926.0416 L 1111.25 926.0416 L 1137.7083 952.49994 L 1137.7083 978.95825 L 1137.7083 1031.875 Q 1111.25 1084.7916 1111.25 1084.7916 L 1111.25 1111.25 L 1058.3333 1111.25 Q 1005.4166 1111.25 952.49994 1111.25 L 899.5833 1111.25 L 899.5833 1164.1666 L 899.5833 1217.0833 L 873.12494 1217.0833 L 846.6666 1217.0833 L 846.6666 1164.1666 Q 846.6666 1137.7083 846.6666 1111.25 Q 846.6666 1084.7916 767.2916 1058.3333 Q 714.37494 1031.875 714.37494 1005.4166 Q 687.9166 978.95825 661.4583 978.95825 Q 634.99994 952.49994 634.99994 926.0416 Q 608.5416 899.5833 582.0833 899.5833 Q 555.625 899.5833 555.625 952.49994 Q 529.1666 978.95825 529.1666 899.5833 Q 476.24997 793.74994 449.79166 793.74994 Q 396.87497 793.74994 370.41666 740.8333 Q 370.41666 661.4583 317.49997 634.99994 Q 264.5833 634.99994 264.5833 502.7083 Q 238.12498 396.87497 211.66666 396.87497 Q 158.74998 396.87497 158.74998 317.49997 Q 158.74998 238.12498 132.29166 185.20833 L 105.83333 158.74998 L 79.37499 132.29166 L 52.916664 105.83333 L 52.916664 105.83333 L 52.916664 105.83333 L 26.458332 105.83333 L 26.458332 105.83333 L 26.458332 79.37499 L 0.0 79.37499 L 0.0 79.37499 L 0.0 52.916664 L 0.0 52.916664 L 0.0 52.916664 L 26.458332 52.916664 L 26.458332 52.916664 L 52.916664 52.916664 L 79.37499 52.916664 L 105.83333 52.916664 L 105.83333 52.916664 L 105.83333 52.916664 L 105.83333 52.916664 L 132.29166 52.916664 L 158.74998 52.916664 L 158.74998 52.916664 L 158.74998 52.916664 L 185.20833 52.916664 L 185.20833 52.916664 L 185.20833 79.37499 L 211.66666 79.37499 L 211.66666 79.37499 L 211.66666 52.916664 L 238.12498 52.916664 L 264.5833 52.916664 L 317.49997 79.37499 L 370.41666 79.37499 L 370.41666 52.916664 L 370.41666 26.458332 L 343.9583 26.458332 L 343.9583 0.0 L 343.9583 0.0 z M 423.3333 634.99994 Q 423.3333 608.5416 449.79166 608.5416 Q 449.79166 634.99994 449.79166 634.99994 Q 476.24997 634.99994 476.24997 634.99994 Q 476.24997 661.4583 449.79166 661.4583 Q 449.79166 687.9166 449.79166 687.9166 Q 423.3333 687.9166 423.3333 634.99994 z" svg:height="12.170833mm" draw:style-name="style-308" svg:viewBox="0.0 0.0 1190.6249 1217.0833" svg:width="11.906249mm" svg:x="188.38332mm" svg:y="122.76666mm"/>
          <draw:path svg:d="M 687.9166 185.20833 L 714.37494 185.20833 L 714.37494 211.66666 Q 687.9166 238.12498 608.5416 238.12498 L 502.7083 211.66666 L 502.7083 238.12498 L 529.1666 264.5833 L 529.1666 264.5833 L 529.1666 291.04166 L 555.625 291.04166 L 582.0833 291.04166 L 582.0833 343.9583 L 582.0833 370.41666 L 608.5416 370.41666 L 608.5416 396.87497 L 608.5416 396.87497 L 634.99994 396.87497 L 634.99994 396.87497 Q 634.99994 396.87497 634.99994 423.3333 L 634.99994 423.3333 L 608.5416 423.3333 L 608.5416 449.79166 L 608.5416 449.79166 L 582.0833 449.79166 L 582.0833 476.24997 L 582.0833 502.7083 L 555.625 502.7083 L 555.625 502.7083 L 1005.4166 502.7083 Q 1455.2083 502.7083 1508.1249 502.7083 Q 1587.4999 502.7083 1587.4999 529.1666 Q 1587.4999 555.625 1693.3333 555.625 L 1772.7083 555.625 L 1772.7083 555.625 L 1799.1666 555.625 L 1799.1666 582.0833 L 1799.1666 608.5416 L 1852.0833 608.5416 Q 1904.9999 582.0833 1904.9999 555.625 L 1904.9999 529.1666 L 1931.4583 529.1666 L 1931.4583 529.1666 L 1957.9165 529.1666 Q 1957.9165 555.625 2010.8333 555.625 L 2063.75 555.625 L 2222.5 555.625 Q 2407.7083 555.625 2407.7083 502.7083 Q 2407.7083 476.24997 2434.1665 476.24997 L 2460.6248 476.24997 L 2434.1665 608.5416 Q 2434.1665 740.8333 2460.6248 820.2083 Q 2487.0833 873.12494 2513.5415 873.12494 Q 2539.9998 899.5833 2539.9998 926.0416 Q 2539.9998 978.95825 2513.5415 952.49994 Q 2487.0833 952.49994 2487.0833 1031.875 Q 2487.0833 1137.7083 2539.9998 1164.1666 Q 2592.9165 1190.6249 2539.9998 1243.5416 Q 2487.0833 1269.9999 2487.0833 1349.3749 L 2487.0833 1402.2916 L 2460.6248 1402.2916 L 2434.1665 1402.2916 L 2434.1665 1428.7499 L 2434.1665 1428.7499 L 2460.6248 1428.7499 L 2460.6248 1455.2083 L 2460.6248 1455.2083 L 2434.1665 1455.2083 L 2434.1665 1455.2083 L 2434.1665 1455.2083 L 2434.1665 1481.6666 L 2434.1665 1481.6666 L 2407.7083 1534.5833 L 2407.7083 1587.4999 L 2407.7083 1587.4999 L 2381.2498 1587.4999 L 2381.2498 1561.0416 L 2381.2498 1508.1249 L 2354.7915 1508.1249 L 2354.7915 1508.1249 L 2354.7915 1481.6666 L 2328.3333 1481.6666 L 2328.3333 1428.7499 Q 2328.3333 1375.8333 2328.3333 1349.3749 Q 2328.3333 1296.4583 2301.875 1269.9999 Q 2275.4165 1243.5416 2196.0415 1269.9999 L 2116.6665 1296.4583 L 2090.2083 1296.4583 L 2063.75 1296.4583 L 2063.75 1269.9999 L 2063.75 1269.9999 L 2037.2915 1269.9999 L 2037.2915 1243.5416 L 2037.2915 1243.5416 L 2010.8333 1243.5416 L 2010.8333 1243.5416 L 2010.8333 1243.5416 L 1984.3749 1269.9999 L 1957.9165 1296.4583 L 1957.9165 1296.4583 L 1957.9165 1296.4583 L 1931.4583 1296.4583 L 1931.4583 1296.4583 L 1904.9999 1322.9166 L 1878.5416 1349.3749 L 1878.5416 1349.3749 L 1852.0833 1349.3749 L 1852.0833 1349.3749 L 1852.0833 1349.3749 L 1852.0833 1375.8333 Q 1852.0833 1375.8333 1878.5416 1375.8333 L 1878.5416 1402.2916 L 1931.4583 1402.2916 Q 1984.3749 1402.2916 1984.3749 1455.2083 L 1957.9165 1481.6666 L 1957.9165 1481.6666 L 1957.9165 1508.1249 L 1931.4583 1508.1249 L 1904.9999 1508.1249 L 1904.9999 1534.5833 L 1904.9999 1561.0416 L 1904.9999 1561.0416 L 1878.5416 1561.0416 L 1852.0833 1561.0416 L 1799.1666 1561.0416 L 1799.1666 1561.0416 L 1772.7083 1561.0416 L 1772.7083 1534.5833 L 1799.1666 1508.1249 L 1799.1666 1508.1249 L 1799.1666 1508.1249 L 1799.1666 1481.6666 Q 1799.1666 1481.6666 1799.1666 1428.7499 Q 1799.1666 1375.8333 1719.7916 1349.3749 Q 1640.4166 1296.4583 1640.4166 1269.9999 Q 1613.9583 1243.5416 1534.5833 1243.5416 Q 1428.7499 1243.5416 1428.7499 1269.9999 Q 1428.7499 1296.4583 1375.8333 1322.9166 Q 1322.9166 1349.3749 1269.9999 1296.4583 Q 1217.0833 1269.9999 1190.6249 1322.9166 Q 1164.1666 1375.8333 1137.7083 1349.3749 Q 1111.25 1349.3749 1084.7916 1322.9166 Q 1058.3333 1296.4583 1005.4166 1296.4583 Q 952.49994 1296.4583 873.12494 1269.9999 Q 767.2916 1243.5416 714.37494 1322.9166 Q 661.4583 1375.8333 634.99994 1375.8333 L 608.5416 1375.8333 L 608.5416 1402.2916 L 582.0833 1428.7499 L 582.0833 1455.2083 L 582.0833 1508.1249 L 582.0833 1508.1249 L 582.0833 1508.1249 L 582.0833 1455.2083 Q 582.0833 1375.8333 582.0833 1349.3749 L 582.0833 1349.3749 L 582.0833 1322.9166 Q 582.0833 1296.4583 555.625 1296.4583 Q 529.1666 1269.9999 529.1666 1243.5416 Q 529.1666 1190.6249 449.79166 1137.7083 Q 396.87497 1084.7916 317.49997 1058.3333 Q 264.5833 1058.3333 264.5833 1031.875 Q 264.5833 1005.4166 211.66666 1005.4166 Q 185.20833 978.95825 185.20833 926.0416 Q 211.66666 846.6666 158.74998 767.2916 L 132.29166 687.9166 L 132.29166 661.4583 Q 158.74998 661.4583 158.74998 555.625 Q 158.74998 476.24997 105.83333 370.41666 Q 52.916664 264.5833 26.458332 291.04166 L 0.0 291.04166 L 0.0 264.5833 L 0.0 238.12498 L 26.458332 238.12498 Q 26.458332 238.12498 105.83333 211.66666 Q 185.20833 211.66666 185.20833 132.29166 L 211.66666 52.916664 L 211.66666 52.916664 L 211.66666 26.458332 L 238.12498 26.458332 L 264.5833 26.458332 L 291.04166 52.916664 Q 317.49997 79.37499 291.04166 105.83333 Q 264.5833 132.29166 343.9583 132.29166 Q 423.3333 132.29166 423.3333 105.83333 Q 449.79166 79.37499 476.24997 52.916664 Q 529.1666 52.916664 529.1666 26.458332 Q 529.1666 0.0 555.625 0.0 Q 582.0833 0.0 555.625 79.37499 Q 529.1666 132.29166 582.0833 132.29166 Q 634.99994 132.29166 661.4583 158.74998 Q 687.9166 185.20833 687.9166 185.20833 z" svg:height="15.874999mm" draw:style-name="style-309" svg:viewBox="0.0 0.0 2539.9998 1587.4999" svg:width="25.399998mm" svg:x="133.87917mm" svg:y="154.78123mm"/>
          <draw:path svg:d="M 264.5833 0.0 L 291.04166 0.0 L 291.04166 0.0 Q 291.04166 0.0 317.49997 26.458332 L 317.49997 26.458332 L 370.41666 52.916664 Q 449.79166 52.916664 529.1666 79.37499 L 608.5416 79.37499 L 582.0833 105.83333 Q 555.625 105.83333 555.625 132.29166 Q 582.0833 158.74998 582.0833 185.20833 L 582.0833 211.66666 L 555.625 211.66666 Q 529.1666 211.66666 396.87497 211.66666 Q 264.5833 211.66666 211.66666 238.12498 L 185.20833 264.5833 L 185.20833 264.5833 Q 158.74998 264.5833 158.74998 264.5833 L 158.74998 291.04166 L 132.29166 291.04166 Q 105.83333 317.49997 79.37499 291.04166 L 52.916664 291.04166 L 52.916664 291.04166 L 52.916664 264.5833 L 52.916664 264.5833 L 52.916664 264.5833 L 26.458332 238.12498 L 0.0 211.66666 L 0.0 211.66666 L 0.0 211.66666 L 0.0 158.74998 L 0.0 105.83333 L 0.0 105.83333 L 26.458332 105.83333 L 26.458332 79.37499 L 52.916664 79.37499 L 105.83333 105.83333 Q 185.20833 105.83333 211.66666 52.916664 Q 211.66666 0.0 264.5833 0.0 z" svg:height="2.9104166mm" draw:style-name="style-310" svg:viewBox="0.0 0.0 608.5416 291.04166" svg:width="6.0854163mm" svg:x="125.94166mm" svg:y="126.470825mm"/>
          <draw:path svg:d="M 502.7083 26.458332 L 502.7083 0.0 L 555.625 0.0 L 608.5416 0.0 L 582.0833 0.0 Q 555.625 26.458332 555.625 79.37499 Q 555.625 132.29166 582.0833 132.29166 Q 608.5416 132.29166 634.99994 264.5833 Q 661.4583 370.41666 687.9166 396.87497 Q 714.37494 423.3333 820.2083 423.3333 Q 926.0416 423.3333 926.0416 476.24997 Q 952.49994 502.7083 978.95825 529.1666 Q 1031.875 529.1666 1031.875 608.5416 Q 1031.875 687.9166 1111.25 687.9166 Q 1190.6249 714.37494 1137.7083 793.74994 Q 1137.7083 846.6666 1111.25 846.6666 L 1111.25 846.6666 L 1084.7916 846.6666 Q 1084.7916 846.6666 1031.875 873.12494 L 952.49994 873.12494 L 952.49994 873.12494 Q 926.0416 873.12494 926.0416 899.5833 Q 926.0416 926.0416 899.5833 926.0416 Q 873.12494 899.5833 820.2083 820.2083 Q 767.2916 740.8333 661.4583 687.9166 Q 608.5416 661.4583 582.0833 582.0833 Q 582.0833 502.7083 423.3333 555.625 Q 264.5833 634.99994 185.20833 634.99994 L 105.83333 634.99994 L 105.83333 634.99994 L 79.37499 634.99994 L 79.37499 608.5416 L 79.37499 582.0833 L 52.916664 582.0833 L 26.458332 582.0833 L 26.458332 555.625 L 26.458332 555.625 L 26.458332 529.1666 L 26.458332 529.1666 L 0.0 529.1666 L 0.0 529.1666 L 0.0 529.1666 L 0.0 529.1666 L 0.0 502.7083 L 26.458332 502.7083 L 26.458332 502.7083 L 26.458332 476.24997 L 26.458332 476.24997 L 26.458332 476.24997 L 52.916664 476.24997 L 52.916664 476.24997 L 79.37499 449.79166 L 105.83333 423.3333 L 105.83333 423.3333 L 79.37499 423.3333 L 79.37499 396.87497 L 79.37499 370.41666 L 105.83333 370.41666 Q 132.29166 370.41666 185.20833 423.3333 Q 211.66666 476.24997 238.12498 476.24997 L 291.04166 476.24997 L 343.9583 476.24997 L 370.41666 476.24997 L 370.41666 423.3333 L 396.87497 396.87497 L 396.87497 370.41666 L 396.87497 370.41666 L 370.41666 317.49997 Q 343.9583 291.04166 370.41666 211.66666 Q 370.41666 158.74998 343.9583 158.74998 Q 317.49997 158.74998 317.49997 132.29166 L 317.49997 105.83333 L 343.9583 105.83333 Q 343.9583 105.83333 370.41666 79.37499 L 396.87497 52.916664 L 449.79166 52.916664 L 502.7083 52.916664 L 502.7083 26.458332 z M 396.87497 158.74998 Q 396.87497 158.74998 396.87497 132.29166 Q 396.87497 132.29166 396.87497 158.74998 Q 396.87497 158.74998 396.87497 158.74998 z" svg:height="9.260416mm" draw:style-name="style-311" svg:viewBox="0.0 0.0 1137.7083 926.0416" svg:width="11.377083mm" svg:x="133.0854mm" svg:y="128.05832mm"/>
          <draw:path svg:d="M 423.3333 0.0 L 476.24997 0.0 L 502.7083 105.83333 Q 529.1666 158.74998 555.625 185.20833 L 582.0833 185.20833 L 555.625 238.12498 Q 529.1666 264.5833 582.0833 317.49997 Q 634.99994 343.9583 582.0833 396.87497 Q 555.625 423.3333 502.7083 476.24997 Q 476.24997 502.7083 449.79166 529.1666 Q 423.3333 582.0833 423.3333 582.0833 L 423.3333 582.0833 L 423.3333 582.0833 L 396.87497 582.0833 L 317.49997 555.625 Q 264.5833 529.1666 238.12498 529.1666 Q 211.66666 529.1666 211.66666 502.7083 Q 211.66666 476.24997 158.74998 476.24997 L 79.37499 476.24997 L 52.916664 449.79166 L 26.458332 449.79166 L 26.458332 370.41666 L 52.916664 317.49997 L 52.916664 291.04166 L 52.916664 264.5833 L 26.458332 238.12498 L 0.0 211.66666 L 0.0 185.20833 L 0.0 158.74998 L 26.458332 105.83333 L 52.916664 79.37499 L 52.916664 79.37499 L 52.916664 52.916664 L 52.916664 52.916664 L 52.916664 52.916664 L 79.37499 52.916664 L 79.37499 52.916664 L 79.37499 79.37499 L 105.83333 79.37499 L 105.83333 105.83333 Q 105.83333 132.29166 158.74998 105.83333 Q 211.66666 105.83333 211.66666 79.37499 Q 211.66666 52.916664 238.12498 52.916664 L 238.12498 52.916664 L 238.12498 52.916664 L 238.12498 52.916664 L 238.12498 79.37499 L 264.5833 79.37499 L 264.5833 79.37499 L 264.5833 105.83333 L 264.5833 105.83333 L 264.5833 105.83333 L 291.04166 105.83333 L 291.04166 105.83333 L 291.04166 132.29166 L 317.49997 132.29166 L 317.49997 105.83333 Q 317.49997 79.37499 343.9583 79.37499 Q 370.41666 52.916664 370.41666 26.458332 Q 396.87497 0.0 423.3333 0.0 z" svg:height="5.820833mm" draw:style-name="style-312" svg:viewBox="0.0 0.0 582.0833 582.0833" svg:width="5.820833mm" svg:x="73.55416mm" svg:y="141.81667mm"/>
          <draw:path svg:d="M 6270.6245 2513.5415 L 6270.6245 2513.5415 L 6297.083 2513.5415 L 6297.083 2539.9998 L 6297.083 2539.9998 L 6323.5415 2539.9998 L 6323.5415 2539.9998 L 6323.5415 2539.9998 L 6323.5415 2566.4583 L 6323.5415 2566.4583 L 6349.9995 2566.4583 L 6349.9995 2539.9998 L 6349.9995 2539.9998 L 6376.458 2539.9998 L 6376.458 2539.9998 L 6376.458 2539.9998 L 6429.3745 2513.5415 Q 6455.833 2513.5415 6455.833 2487.0833 Q 6455.833 2460.6248 6482.2915 2460.6248 Q 6508.7495 2460.6248 6508.7495 2381.2498 Q 6508.7495 2301.875 6588.1245 2275.4165 Q 6641.0415 2248.9583 6667.4995 2222.5 L 6667.4995 2196.0415 L 6693.958 2196.0415 Q 6746.8745 2222.5 6720.4165 2222.5 Q 6693.958 2222.5 6826.2495 2301.875 Q 6958.5415 2381.2498 7011.458 2407.7083 Q 7064.3745 2434.1665 7117.2915 2434.1665 Q 7170.208 2434.1665 7196.6665 2381.2498 Q 7196.6665 2328.3333 7276.0415 2328.3333 L 7355.4165 2328.3333 L 7355.4165 2354.7915 L 7355.4165 2381.2498 L 7381.8745 2381.2498 L 7408.333 2381.2498 L 7408.333 2407.7083 L 7408.333 2434.1665 L 7381.8745 2434.1665 L 7355.4165 2434.1665 L 7328.958 2434.1665 L 7302.4995 2434.1665 L 7302.4995 2434.1665 L 7276.0415 2434.1665 L 7276.0415 2434.1665 L 7276.0415 2434.1665 L 7276.0415 2460.6248 L 7276.0415 2460.6248 L 7276.0415 2566.4583 Q 7276.0415 2672.2915 7170.208 2698.7498 Q 7117.2915 2751.6665 7011.458 2963.3333 Q 6905.6245 3148.5415 6852.708 3360.2083 Q 6799.7915 3545.4165 6773.333 3571.8748 Q 6746.8745 3571.8748 6746.8745 3651.2498 Q 6746.8745 3730.6248 6746.8745 3757.0833 L 6746.8745 3809.9998 L 6720.4165 3809.9998 L 6720.4165 3809.9998 L 6720.4165 3836.4583 L 6746.8745 3836.4583 L 6746.8745 3862.9165 L 6746.8745 3862.9165 L 6720.4165 3889.3748 L 6693.958 3915.833 L 6693.958 3942.2915 L 6693.958 3968.7498 L 6667.4995 3995.208 L 6667.4995 4021.6665 L 6667.4995 4021.6665 Q 6641.0415 4048.1248 6588.1245 4127.5 Q 6535.208 4180.4165 6402.9165 4259.7915 Q 6270.6245 4339.1665 6270.6245 4365.625 Q 6270.6245 4392.083 6111.8745 4471.458 Q 5953.1245 4550.833 5900.208 4577.2915 Q 5820.833 4577.2915 5820.833 4550.833 Q 5794.3745 4497.9165 5741.458 4445.0 Q 5662.083 4392.083 5688.5415 4392.083 Q 5688.5415 4392.083 5529.7915 4339.1665 Q 5344.583 4286.25 5000.6245 4259.7915 Q 4683.1245 4259.7915 4683.1245 4233.333 Q 4683.1245 4206.875 4550.833 4206.875 L 4445.0 4180.4165 L 4445.0 4180.4165 L 4418.5415 4180.4165 L 4418.5415 4127.5 L 4418.5415 4101.0415 L 4471.458 4101.0415 L 4497.9165 4074.583 L 4497.9165 4074.583 Q 4524.375 4074.583 4524.375 4048.1248 Q 4524.375 4021.6665 4550.833 4021.6665 Q 4577.2915 4021.6665 4577.2915 3968.7498 Q 4577.2915 3942.2915 4630.208 3915.833 Q 4656.6665 3915.833 4683.1245 3836.4583 L 4709.583 3757.0833 L 4709.583 3757.0833 L 4736.0415 3757.0833 L 4736.0415 3730.6248 L 4736.0415 3704.1665 L 4709.583 3704.1665 L 4709.583 3704.1665 L 4709.583 3677.7083 L 4683.1245 3677.7083 L 4683.1245 3651.2498 L 4683.1245 3598.3333 L 4656.6665 3598.3333 L 4656.6665 3598.3333 L 4656.6665 3571.8748 L 4630.208 3571.8748 L 4630.208 3545.4165 L 4630.208 3518.9583 L 4550.833 3518.9583 Q 4471.458 3492.4998 3942.2915 3492.4998 Q 3386.6665 3492.4998 3148.5415 3413.1248 Q 2910.4165 3333.7498 2910.4165 3333.7498 Q 2910.4165 3280.8333 2831.0415 3227.9165 Q 2751.6665 3174.9998 2672.2915 3016.2498 Q 2566.4583 2831.0415 2513.5415 2804.5833 Q 2434.1665 2804.5833 2407.7083 2751.6665 Q 2407.7083 2725.2083 2301.875 2725.2083 Q 2196.0415 2751.6665 2037.2915 2778.1248 Q 1852.0833 2831.0415 1852.0833 2857.4998 Q 1825.6249 2883.9583 1746.2499 2936.8748 Q 1640.4166 3016.2498 1613.9583 3069.1665 Q 1587.4999 3148.5415 1561.0416 3148.5415 Q 1534.5833 3148.5415 1455.2083 3227.9165 Q 1402.2916 3333.7498 1084.7916 3413.1248 Q 820.2083 3492.4998 793.74994 3518.9583 Q 767.2916 3545.4165 661.4583 3492.4998 Q 582.0833 3466.0415 582.0833 3439.5833 Q 582.0833 3413.1248 449.79166 3413.1248 Q 343.9583 3439.5833 317.49997 3492.4998 Q 291.04166 3545.4165 238.12498 3492.4998 Q 238.12498 3466.0415 185.20833 3466.0415 Q 158.74998 3439.5833 105.83333 3624.7915 L 79.37499 3783.5415 L 52.916664 3836.4583 L 26.458332 3889.3748 L 26.458332 3889.3748 L 26.458332 3889.3748 L 26.458332 3333.7498 Q 26.458332 2751.6665 0.0 2487.0833 L 0.0 2196.0415 L 0.0 2169.5833 Q 26.458332 2116.6665 26.458332 1693.3333 L 52.916664 1296.4583 L 79.37499 1296.4583 L 79.37499 1269.9999 L 105.83333 1269.9999 L 132.29166 1269.9999 L 132.29166 1243.5416 L 132.29166 1243.5416 L 158.74998 1243.5416 L 158.74998 1217.0833 L 291.04166 1190.6249 Q 449.79166 1164.1666 555.625 1111.25 Q 661.4583 1058.3333 873.12494 1031.875 Q 1058.3333 1005.4166 1402.2916 767.2916 Q 1719.7916 529.1666 1746.2499 502.7083 Q 1746.2499 476.24997 1852.0833 370.41666 Q 1984.3749 291.04166 1984.3749 264.5833 Q 1984.3749 238.12498 2116.6665 185.20833 Q 2248.9583 158.74998 2619.3748 211.66666 Q 3016.2498 264.5833 3095.6248 211.66666 Q 3201.4583 158.74998 3254.3748 105.83333 Q 3307.2915 52.916664 3413.1248 0.0 Q 3545.4165 0.0 3677.7083 0.0 Q 3836.4583 52.916664 3942.2915 0.0 Q 4021.6665 0.0 4365.625 0.0 Q 4683.1245 26.458332 4815.4165 79.37499 Q 4947.708 132.29166 4974.1665 185.20833 Q 5000.6245 264.5833 5079.9995 343.9583 Q 5159.3745 423.3333 5185.833 449.79166 Q 5212.2915 449.79166 5212.2915 793.74994 Q 5212.2915 1111.25 5318.1245 1164.1666 Q 5423.958 1243.5416 5423.958 1296.4583 Q 5423.958 1322.9166 5582.708 1455.2083 Q 5741.458 1561.0416 5767.9165 1746.2499 Q 5794.3745 1931.4583 5900.208 2090.2083 Q 5979.583 2248.9583 6032.4995 2301.875 Q 6111.8745 2354.7915 6164.7915 2407.7083 Q 6217.708 2487.0833 6244.1665 2487.0833 Q 6270.6245 2487.0833 6270.6245 2513.5415 z" svg:height="45.772915mm" draw:style-name="style-313" svg:viewBox="0.0 0.0 7408.333 4577.2915" svg:width="74.08333mm" svg:x="16.668749mm" svg:y="30.691666mm"/>
          <draw:path svg:d="M 634.99994 52.916664 L 661.4583 52.916664 L 661.4583 79.37499 Q 634.99994 105.83333 529.1666 185.20833 Q 423.3333 264.5833 396.87497 211.66666 Q 370.41666 185.20833 317.49997 158.74998 L 264.5833 158.74998 L 264.5833 158.74998 L 264.5833 158.74998 L 238.12498 158.74998 L 238.12498 185.20833 L 211.66666 211.66666 Q 158.74998 264.5833 158.74998 264.5833 L 158.74998 264.5833 L 158.74998 264.5833 L 132.29166 264.5833 L 132.29166 264.5833 L 105.83333 264.5833 L 105.83333 211.66666 L 105.83333 185.20833 L 79.37499 185.20833 L 79.37499 158.74998 L 52.916664 158.74998 L 26.458332 158.74998 L 26.458332 105.83333 L 0.0 79.37499 L 0.0 52.916664 L 0.0 26.458332 L 0.0 26.458332 L 0.0 26.458332 L 26.458332 26.458332 L 26.458332 52.916664 L 79.37499 52.916664 Q 158.74998 52.916664 158.74998 26.458332 Q 158.74998 0.0 264.5833 0.0 Q 343.9583 0.0 370.41666 52.916664 Q 370.41666 79.37499 396.87497 105.83333 Q 423.3333 105.83333 449.79166 132.29166 Q 449.79166 158.74998 529.1666 132.29166 Q 608.5416 105.83333 608.5416 79.37499 Q 608.5416 52.916664 634.99994 52.916664 z" svg:height="2.6458333mm" draw:style-name="style-314" svg:viewBox="0.0 0.0 661.4583 264.5833" svg:width="6.614583mm" svg:x="101.07083mm" svg:y="107.95mm"/>
          <draw:path svg:d="M 502.7083 0.0 L 608.5416 0.0 L 952.49994 26.458332 Q 1296.4583 79.37499 1322.9166 79.37499 L 1322.9166 79.37499 L 1322.9166 79.37499 Q 1322.9166 79.37499 1322.9166 52.916664 L 1349.3749 52.916664 L 1349.3749 52.916664 Q 1375.8333 52.916664 1375.8333 79.37499 Q 1375.8333 105.83333 1269.9999 105.83333 Q 1190.6249 132.29166 1111.25 158.74998 Q 1005.4166 185.20833 1005.4166 291.04166 Q 978.95825 370.41666 846.6666 370.41666 Q 714.37494 396.87497 555.625 449.79166 Q 370.41666 502.7083 370.41666 608.5416 Q 343.9583 687.9166 317.49997 687.9166 L 264.5833 714.37494 L 264.5833 714.37494 L 264.5833 714.37494 L 264.5833 714.37494 L 264.5833 714.37494 L 238.12498 740.8333 L 238.12498 767.2916 L 211.66666 767.2916 L 211.66666 767.2916 L 211.66666 687.9166 L 211.66666 608.5416 L 105.83333 608.5416 L 0.0 608.5416 L 0.0 582.0833 L 0.0 555.625 L 26.458332 529.1666 Q 52.916664 502.7083 79.37499 370.41666 L 132.29166 238.12498 L 132.29166 238.12498 Q 158.74998 238.12498 158.74998 238.12498 L 158.74998 211.66666 L 211.66666 132.29166 Q 238.12498 52.916664 317.49997 26.458332 Q 396.87497 26.458332 502.7083 0.0 z" svg:height="7.6729164mm" draw:style-name="style-315" svg:viewBox="0.0 0.0 1375.8333 767.2916" svg:width="13.758332mm" svg:x="150.81248mm" svg:y="118.79791mm"/>
          <draw:path svg:d="M 9128.125 26.458332 L 9286.875 26.458332 L 9286.875 26.458332 Q 9286.875 52.916664 9207.5 52.916664 Q 9128.125 52.916664 9154.583 158.74998 Q 9181.041 264.5833 9101.666 291.04166 Q 9022.291 317.49997 8995.833 370.41666 L 8969.375 449.79166 L 8969.375 476.24997 L 8969.375 502.7083 L 8969.375 529.1666 L 8969.375 582.0833 L 8995.833 582.0833 L 8995.833 582.0833 L 8995.833 608.5416 L 9022.291 608.5416 L 9022.291 608.5416 L 9022.291 634.99994 L 9207.5 661.4583 Q 9392.708 687.9166 9392.708 714.37494 L 9392.708 714.37494 L 9339.791 714.37494 Q 9313.333 740.8333 9260.416 740.8333 Q 9207.5 740.8333 9101.666 740.8333 Q 9022.291 714.37494 8784.166 582.0833 Q 8572.5 476.24997 8572.5 449.79166 Q 8572.5 423.3333 8546.041 423.3333 Q 8519.583 423.3333 8493.125 370.41666 Q 8493.125 343.9583 8440.208 343.9583 Q 8413.75 370.41666 8387.291 396.87497 Q 8387.291 449.79166 8360.833 449.79166 Q 8334.375 449.79166 8334.375 476.24997 Q 8334.375 502.7083 8255.0 529.1666 L 8175.6245 582.0833 L 8175.6245 634.99994 L 8175.6245 687.9166 L 8149.166 714.37494 L 8122.708 740.8333 L 8122.708 767.2916 L 8122.708 793.74994 L 8149.166 820.2083 L 8175.6245 846.6666 L 8334.375 899.5833 Q 8519.583 952.49994 8546.041 978.95825 L 8572.5 978.95825 L 8572.5 1031.875 L 8546.041 1084.7916 L 8546.041 1111.25 L 8546.041 1164.1666 L 8519.583 1190.6249 L 8493.125 1217.0833 L 8493.125 1243.5416 L 8493.125 1269.9999 L 8466.666 1269.9999 L 8466.666 1269.9999 L 8466.666 1296.4583 L 8440.208 1296.4583 L 8440.208 1296.4583 L 8440.208 1322.9166 L 8413.75 1322.9166 Q 8387.291 1322.9166 8281.458 1375.8333 Q 8175.6245 1428.7499 8069.791 1375.8333 Q 7937.4995 1322.9166 7778.7495 1243.5416 Q 7646.458 1137.7083 7487.708 1084.7916 L 7355.4165 1005.4166 L 7276.0415 1005.4166 L 7196.6665 1005.4166 L 7196.6665 1031.875 L 7170.208 1058.3333 L 7170.208 1058.3333 L 7170.208 1058.3333 L 7143.7495 1084.7916 L 7117.2915 1111.25 L 7117.2915 1111.25 L 7117.2915 1111.25 L 7143.7495 1137.7083 L 7170.208 1164.1666 L 7170.208 1190.6249 L 7170.208 1217.0833 L 7223.1245 1296.4583 Q 7276.0415 1375.8333 7328.958 1428.7499 Q 7381.8745 1481.6666 7355.4165 1534.5833 Q 7355.4165 1561.0416 7434.7915 1561.0416 Q 7487.708 1561.0416 7487.708 1587.4999 Q 7487.708 1613.9583 7567.083 1613.9583 Q 7646.458 1640.4166 7699.3745 1640.4166 L 7752.291 1640.4166 L 7778.7495 1640.4166 L 7805.208 1640.4166 L 7752.291 1666.8749 Q 7672.9165 1693.3333 7672.9165 1693.3333 Q 7646.458 1693.3333 7646.458 1772.7083 Q 7646.458 1852.0833 7646.458 1904.9999 Q 7699.3745 1931.4583 7619.9995 1957.9165 Q 7540.6245 1957.9165 7514.1665 2063.75 Q 7487.708 2143.125 7461.2495 2143.125 Q 7434.7915 2169.5833 7381.8745 2248.9583 Q 7328.958 2328.3333 7302.4995 2328.3333 Q 7276.0415 2328.3333 7302.4995 2460.6248 L 7328.958 2592.9165 L 7434.7915 2645.8333 Q 7567.083 2698.7498 7619.9995 2751.6665 Q 7672.9165 2751.6665 7699.3745 2751.6665 Q 7752.291 2751.6665 7884.583 2751.6665 Q 8016.8745 2751.6665 8122.708 2804.5833 Q 8228.541 2857.4998 8228.541 2936.8748 Q 8228.541 3016.2498 8281.458 3069.1665 Q 8360.833 3122.0833 8360.833 3122.0833 L 8387.291 3122.0833 L 8387.291 3148.5415 L 8387.291 3174.9998 L 8413.75 3174.9998 L 8413.75 3174.9998 L 8413.75 3201.4583 L 8440.208 3201.4583 L 8440.208 3201.4583 L 8440.208 3227.9165 L 8440.208 3227.9165 L 8440.208 3227.9165 L 8466.666 3227.9165 L 8466.666 3227.9165 L 8466.666 3254.3748 L 8493.125 3254.3748 L 8493.125 3280.8333 L 8493.125 3280.8333 L 8466.666 3280.8333 L 8440.208 3280.8333 L 8413.75 3280.8333 L 8387.291 3280.8333 L 8387.291 3280.8333 L 8387.291 3280.8333 L 8360.833 3280.8333 L 8360.833 3280.8333 L 8334.375 3280.8333 L 8307.916 3280.8333 L 8281.458 3280.8333 Q 8255.0 3280.8333 8202.083 3227.9165 Q 8149.166 3174.9998 7911.041 3174.9998 Q 7672.9165 3174.9998 7646.458 3122.0833 Q 7593.5415 3069.1665 7487.708 3016.2498 L 7355.4165 2963.3333 L 7355.4165 2963.3333 Q 7328.958 2936.8748 7328.958 2936.8748 L 7328.958 2936.8748 L 7328.958 2910.4165 Q 7328.958 2910.4165 7302.4995 2883.9583 L 7302.4995 2857.4998 L 7223.1245 2857.4998 Q 7143.7495 2857.4998 7143.7495 2910.4165 Q 7117.2915 2963.3333 7064.3745 2963.3333 Q 7011.458 2963.3333 6958.5415 2936.8748 Q 6905.6245 2910.4165 6773.333 2831.0415 Q 6641.0415 2751.6665 6667.4995 2751.6665 Q 6693.958 2751.6665 6641.0415 2725.2083 L 6614.583 2725.2083 L 6614.583 2751.6665 Q 6588.1245 2778.1248 6535.208 2804.5833 Q 6455.833 2831.0415 6455.833 2910.4165 Q 6455.833 2989.7915 6429.3745 2989.7915 Q 6402.9165 2989.7915 6402.9165 3016.2498 Q 6402.9165 3042.7083 6376.458 3042.7083 L 6323.5415 3069.1665 L 6323.5415 3069.1665 L 6323.5415 3069.1665 L 6297.083 3069.1665 L 6297.083 3069.1665 L 6297.083 3095.6248 L 6270.6245 3095.6248 L 6270.6245 3095.6248 L 6270.6245 3069.1665 L 6270.6245 3069.1665 L 6270.6245 3069.1665 L 6244.1665 3069.1665 L 6244.1665 3069.1665 L 6244.1665 3042.7083 L 6217.708 3042.7083 L 6217.708 3042.7083 Q 6217.708 3016.2498 6191.2495 3016.2498 Q 6164.7915 3016.2498 6111.8745 2936.8748 Q 6058.958 2883.9583 5979.583 2831.0415 Q 5926.6665 2778.1248 5847.2915 2619.3748 Q 5741.458 2460.6248 5714.9995 2275.4165 Q 5688.5415 2090.2083 5529.7915 1984.3749 Q 5371.0415 1852.0833 5371.0415 1825.6249 Q 5371.0415 1772.7083 5265.208 1693.3333 Q 5159.3745 1640.4166 5159.3745 1322.9166 Q 5159.3745 978.95825 5132.9165 978.95825 Q 5106.458 952.49994 5027.083 873.12494 Q 4947.708 793.74994 4921.2495 714.37494 Q 4894.7915 661.4583 4762.4995 608.5416 Q 4630.208 555.625 4312.708 529.1666 Q 3968.7498 529.1666 3889.3748 529.1666 Q 3783.5415 582.0833 3624.7915 529.1666 Q 3492.4998 529.1666 3360.2083 529.1666 Q 3254.3748 582.0833 3201.4583 634.99994 Q 3148.5415 687.9166 3042.7083 740.8333 Q 2963.3333 793.74994 2566.4583 740.8333 Q 2196.0415 687.9166 2063.75 714.37494 Q 1931.4583 767.2916 1931.4583 793.74994 Q 1931.4583 820.2083 1799.1666 899.5833 Q 1693.3333 1005.4166 1693.3333 1031.875 Q 1666.8749 1058.3333 1349.3749 1296.4583 Q 1005.4166 1534.5833 820.2083 1561.0416 Q 608.5416 1587.4999 502.7083 1640.4166 Q 396.87497 1693.3333 238.12498 1719.7916 L 105.83333 1746.2499 L 105.83333 1772.7083 L 79.37499 1772.7083 L 79.37499 1772.7083 L 79.37499 1799.1666 L 52.916664 1799.1666 L 26.458332 1799.1666 L 26.458332 1825.6249 L 0.0 1825.6249 L 0.0 1746.2499 Q 26.458332 1666.8749 26.458332 1481.6666 Q 26.458332 1296.4583 26.458332 1164.1666 L 26.458332 1031.875 L 26.458332 1031.875 L 52.916664 1005.4166 L 158.74998 1005.4166 Q 264.5833 1005.4166 291.04166 978.95825 Q 291.04166 952.49994 449.79166 1005.4166 Q 608.5416 1058.3333 926.0416 1005.4166 Q 1243.5416 952.49994 1375.8333 873.12494 Q 1508.1249 820.2083 1587.4999 687.9166 Q 1666.8749 582.0833 1693.3333 582.0833 Q 1719.7916 582.0833 1719.7916 555.625 Q 1719.7916 529.1666 2010.8333 370.41666 Q 2301.875 238.12498 2301.875 211.66666 Q 2301.875 185.20833 2619.3748 105.83333 Q 2936.8748 52.916664 2936.8748 26.458332 L 2936.8748 26.458332 L 5873.7495 0.0 Q 8810.625 0.0 8916.458 0.0 Q 8995.833 0.0 9128.125 26.458332 z" svg:height="32.80833mm" draw:style-name="style-316" svg:viewBox="0.0 0.0 9392.708 3280.8333" svg:width="93.92708mm" svg:x="17.197916mm" svg:y="25.399998mm"/>
          <draw:path svg:d="M 608.5416 0.0 L 608.5416 0.0 L 661.4583 132.29166 Q 661.4583 238.12498 687.9166 264.5833 L 687.9166 291.04166 L 687.9166 291.04166 Q 687.9166 291.04166 714.37494 317.49997 L 714.37494 317.49997 L 714.37494 370.41666 Q 740.8333 396.87497 767.2916 423.3333 Q 820.2083 449.79166 820.2083 502.7083 Q 820.2083 582.0833 899.5833 582.0833 Q 978.95825 582.0833 978.95825 661.4583 Q 978.95825 714.37494 1005.4166 740.8333 Q 1031.875 740.8333 1031.875 714.37494 Q 1031.875 661.4583 1084.7916 687.9166 Q 1137.7083 714.37494 1190.6249 714.37494 L 1217.0833 714.37494 L 1217.0833 793.74994 Q 1243.5416 873.12494 1243.5416 926.0416 L 1243.5416 978.95825 L 1269.9999 978.95825 L 1296.4583 978.95825 L 1349.3749 1005.4166 L 1428.7499 1005.4166 L 1428.7499 1005.4166 Q 1428.7499 1031.875 1402.2916 1031.875 L 1349.3749 1031.875 L 1375.8333 1058.3333 L 1402.2916 1084.7916 L 1322.9166 1084.7916 Q 1243.5416 1084.7916 1243.5416 1111.25 Q 1243.5416 1137.7083 1190.6249 1137.7083 Q 1137.7083 1137.7083 1031.875 1137.7083 L 952.49994 1084.7916 L 926.0416 1217.0833 Q 899.5833 1349.3749 846.6666 1349.3749 Q 820.2083 1375.8333 767.2916 1455.2083 Q 767.2916 1508.1249 740.8333 1508.1249 L 740.8333 1508.1249 L 687.9166 1508.1249 Q 634.99994 1508.1249 555.625 1561.0416 L 502.7083 1587.4999 L 502.7083 1561.0416 L 502.7083 1534.5833 L 529.1666 1534.5833 L 529.1666 1508.1249 L 529.1666 1508.1249 L 555.625 1508.1249 L 555.625 1508.1249 L 555.625 1508.1249 L 502.7083 1481.6666 Q 449.79166 1455.2083 343.9583 1455.2083 L 264.5833 1455.2083 L 291.04166 1428.7499 L 317.49997 1428.7499 L 317.49997 1375.8333 Q 317.49997 1322.9166 343.9583 1322.9166 Q 370.41666 1322.9166 370.41666 1269.9999 L 370.41666 1190.6249 L 370.41666 1190.6249 L 396.87497 1190.6249 L 396.87497 1137.7083 L 396.87497 1111.25 L 370.41666 1137.7083 Q 370.41666 1164.1666 238.12498 1137.7083 L 105.83333 1084.7916 L 105.83333 1084.7916 L 79.37499 1084.7916 L 79.37499 1058.3333 L 79.37499 1031.875 L 52.916664 1031.875 L 26.458332 1031.875 L 26.458332 1005.4166 L 26.458332 1005.4166 L 0.0 1005.4166 L 0.0 978.95825 L 26.458332 978.95825 Q 52.916664 978.95825 52.916664 952.49994 L 52.916664 952.49994 L 79.37499 952.49994 Q 79.37499 926.0416 132.29166 873.12494 Q 211.66666 820.2083 211.66666 661.4583 Q 211.66666 502.7083 238.12498 502.7083 Q 264.5833 502.7083 264.5833 476.24997 Q 291.04166 449.79166 317.49997 396.87497 Q 370.41666 343.9583 396.87497 317.49997 L 396.87497 264.5833 L 396.87497 238.12498 Q 396.87497 185.20833 423.3333 158.74998 L 423.3333 132.29166 L 449.79166 132.29166 Q 476.24997 132.29166 502.7083 105.83333 L 502.7083 79.37499 L 529.1666 79.37499 L 555.625 79.37499 L 555.625 52.916664 L 555.625 52.916664 L 582.0833 52.916664 L 582.0833 26.458332 L 582.0833 26.458332 L 608.5416 26.458332 L 608.5416 26.458332 L 608.5416 26.458332 L 608.5416 0.0 z" svg:height="15.874999mm" draw:style-name="style-317" svg:viewBox="0.0 0.0 1428.7499 1587.4999" svg:width="14.287499mm" svg:x="42.597916mm" svg:y="107.15624mm"/>
          <draw:path svg:d="M 502.7083 26.458332 L 529.1666 26.458332 L 529.1666 52.916664 Q 529.1666 79.37499 582.0833 79.37499 Q 661.4583 79.37499 661.4583 105.83333 Q 661.4583 158.74998 767.2916 211.66666 Q 873.12494 264.5833 952.49994 158.74998 Q 1058.3333 52.916664 1058.3333 26.458332 L 1058.3333 26.458332 L 1164.1666 52.916664 Q 1269.9999 52.916664 1296.4583 105.83333 Q 1349.3749 105.83333 1455.2083 132.29166 Q 1534.5833 158.74998 1587.4999 185.20833 Q 1666.8749 238.12498 1666.8749 238.12498 L 1666.8749 264.5833 L 1719.7916 264.5833 Q 1746.2499 317.49997 1772.7083 291.04166 Q 1799.1666 264.5833 1825.6249 264.5833 Q 1852.0833 264.5833 1852.0833 264.5833 L 1852.0833 264.5833 L 1904.9999 264.5833 Q 1931.4583 264.5833 1957.9165 317.49997 Q 1984.3749 396.87497 2063.75 343.9583 Q 2143.125 264.5833 2196.0415 264.5833 Q 2222.5 264.5833 2222.5 238.12498 L 2248.9583 211.66666 L 2248.9583 211.66666 L 2248.9583 211.66666 L 2301.875 238.12498 L 2354.7915 238.12498 L 2354.7915 343.9583 Q 2328.3333 423.3333 2381.2498 449.79166 Q 2407.7083 476.24997 2460.6248 529.1666 Q 2487.0833 582.0833 2513.5415 582.0833 L 2513.5415 582.0833 L 2513.5415 582.0833 Q 2513.5415 582.0833 2460.6248 608.5416 L 2434.1665 634.99994 L 2434.1665 608.5416 L 2407.7083 608.5416 L 2407.7083 687.9166 Q 2407.7083 740.8333 2354.7915 740.8333 Q 2328.3333 740.8333 2354.7915 873.12494 Q 2354.7915 1005.4166 2354.7915 1111.25 L 2354.7915 1190.6249 L 2354.7915 1190.6249 L 2354.7915 1190.6249 L 2354.7915 1164.1666 L 2354.7915 1164.1666 L 2328.3333 1137.7083 L 2301.875 1111.25 L 2301.875 1111.25 L 2301.875 1111.25 L 2222.5 1084.7916 Q 2143.125 1058.3333 2116.6665 1005.4166 Q 2090.2083 926.0416 1984.3749 899.5833 L 1878.5416 899.5833 L 1878.5416 926.0416 Q 1878.5416 952.49994 1852.0833 952.49994 Q 1825.6249 952.49994 1825.6249 1058.3333 Q 1799.1666 1164.1666 1719.7916 1111.25 L 1613.9583 1084.7916 L 1613.9583 1111.25 L 1613.9583 1164.1666 L 1640.4166 1217.0833 L 1640.4166 1243.5416 L 1666.8749 1269.9999 Q 1719.7916 1269.9999 1693.3333 1296.4583 L 1693.3333 1322.9166 L 1666.8749 1322.9166 L 1640.4166 1322.9166 L 1666.8749 1349.3749 L 1693.3333 1349.3749 L 1693.3333 1375.8333 L 1666.8749 1375.8333 L 1666.8749 1428.7499 L 1666.8749 1455.2083 L 1719.7916 1481.6666 Q 1772.7083 1534.5833 1772.7083 1587.4999 Q 1772.7083 1640.4166 1799.1666 1640.4166 Q 1825.6249 1640.4166 1825.6249 1666.8749 L 1825.6249 1693.3333 L 1852.0833 1746.2499 L 1878.5416 1772.7083 L 1878.5416 1799.1666 L 1878.5416 1825.6249 L 1852.0833 1825.6249 L 1825.6249 1799.1666 L 1772.7083 1799.1666 Q 1719.7916 1799.1666 1666.8749 1799.1666 L 1587.4999 1799.1666 L 1587.4999 1825.6249 L 1561.0416 1825.6249 L 1561.0416 1825.6249 L 1561.0416 1852.0833 L 1561.0416 1852.0833 L 1561.0416 1852.0833 L 1534.5833 1852.0833 L 1534.5833 1852.0833 L 1508.1249 1878.5416 L 1481.6666 1878.5416 L 1481.6666 1904.9999 Q 1481.6666 1957.9165 1561.0416 1957.9165 L 1613.9583 1957.9165 L 1613.9583 1984.3749 L 1613.9583 1984.3749 L 1561.0416 1984.3749 L 1534.5833 2010.8333 L 1508.1249 2010.8333 L 1455.2083 2010.8333 L 1455.2083 1984.3749 Q 1455.2083 1984.3749 1428.7499 1957.9165 Q 1402.2916 1904.9999 1402.2916 1931.4583 Q 1402.2916 1957.9165 1375.8333 1957.9165 Q 1349.3749 1957.9165 1349.3749 1931.4583 Q 1375.8333 1904.9999 1296.4583 1957.9165 Q 1217.0833 2010.8333 1164.1666 1957.9165 Q 1111.25 1957.9165 1137.7083 1904.9999 Q 1137.7083 1878.5416 1111.25 1878.5416 Q 1084.7916 1878.5416 1084.7916 1904.9999 Q 1084.7916 1931.4583 978.95825 1984.3749 L 873.12494 2037.2915 L 873.12494 2063.75 L 873.12494 2090.2083 L 899.5833 2090.2083 L 899.5833 2116.6665 L 899.5833 2116.6665 L 926.0416 2116.6665 L 926.0416 2116.6665 L 926.0416 2116.6665 L 952.49994 2143.125 L 978.95825 2169.5833 L 926.0416 2169.5833 L 899.5833 2169.5833 L 873.12494 2169.5833 L 873.12494 2169.5833 L 873.12494 2169.5833 L 873.12494 2143.125 L 846.6666 2143.125 L 846.6666 2116.6665 L 820.2083 2116.6665 L 793.74994 2116.6665 L 793.74994 2090.2083 L 820.2083 2090.2083 L 820.2083 2090.2083 L 820.2083 2063.75 L 820.2083 2063.75 L 820.2083 2063.75 L 820.2083 2037.2915 L 820.2083 2010.8333 L 820.2083 2010.8333 L 820.2083 2010.8333 L 820.2083 1984.3749 L 820.2083 1984.3749 L 793.74994 1984.3749 L 793.74994 2010.8333 L 793.74994 2010.8333 L 767.2916 2010.8333 L 793.74994 1931.4583 Q 820.2083 1852.0833 873.12494 1852.0833 Q 952.49994 1852.0833 952.49994 1825.6249 L 978.95825 1825.6249 L 978.95825 1799.1666 L 978.95825 1772.7083 L 1005.4166 1746.2499 L 1005.4166 1693.3333 L 978.95825 1693.3333 Q 926.0416 1693.3333 899.5833 1719.7916 Q 873.12494 1719.7916 873.12494 1666.8749 Q 846.6666 1640.4166 846.6666 1587.4999 Q 846.6666 1587.4999 873.12494 1508.1249 Q 873.12494 1455.2083 846.6666 1455.2083 Q 793.74994 1481.6666 793.74994 1402.2916 L 793.74994 1349.3749 L 820.2083 1375.8333 Q 820.2083 1375.8333 846.6666 1349.3749 Q 873.12494 1322.9166 873.12494 1322.9166 L 873.12494 1322.9166 L 873.12494 1296.4583 L 873.12494 1296.4583 L 899.5833 1269.9999 L 899.5833 1243.5416 L 899.5833 1243.5416 L 926.0416 1243.5416 L 926.0416 1217.0833 L 926.0416 1190.6249 L 952.49994 1190.6249 L 978.95825 1190.6249 L 978.95825 1164.1666 L 978.95825 1137.7083 L 1005.4166 1137.7083 L 1031.875 1137.7083 L 1031.875 1243.5416 Q 1058.3333 1375.8333 1058.3333 1375.8333 Q 1031.875 1375.8333 1031.875 1428.7499 L 1031.875 1508.1249 L 1058.3333 1508.1249 L 1058.3333 1534.5833 L 1084.7916 1534.5833 L 1111.25 1534.5833 L 1111.25 1508.1249 L 1137.7083 1508.1249 L 1137.7083 1508.1249 L 1137.7083 1481.6666 L 1190.6249 1481.6666 L 1217.0833 1481.6666 L 1217.0833 1455.2083 L 1243.5416 1455.2083 L 1243.5416 1455.2083 L 1243.5416 1428.7499 L 1243.5416 1428.7499 L 1243.5416 1428.7499 L 1269.9999 1428.7499 L 1269.9999 1428.7499 L 1269.9999 1402.2916 L 1296.4583 1402.2916 L 1296.4583 1402.2916 L 1296.4583 1375.8333 L 1296.4583 1375.8333 L 1296.4583 1375.8333 L 1322.9166 1349.3749 Q 1349.3749 1322.9166 1349.3749 1269.9999 Q 1375.8333 1217.0833 1349.3749 1217.0833 Q 1296.4583 1190.6249 1296.4583 1111.25 L 1296.4583 1005.4166 L 1296.4583 952.49994 L 1296.4583 926.0416 L 1296.4583 899.5833 L 1296.4583 873.12494 L 1269.9999 873.12494 L 1269.9999 846.6666 L 1269.9999 846.6666 L 1243.5416 846.6666 L 1243.5416 846.6666 L 1243.5416 846.6666 L 1217.0833 820.2083 L 1190.6249 820.2083 L 1190.6249 846.6666 Q 1190.6249 899.5833 1164.1666 926.0416 Q 1137.7083 952.49994 1137.7083 952.49994 L 1111.25 978.95825 L 1084.7916 978.95825 L 1058.3333 978.95825 L 1058.3333 952.49994 L 1084.7916 926.0416 L 1084.7916 926.0416 L 1084.7916 899.5833 L 1058.3333 899.5833 L 1031.875 899.5833 L 1031.875 873.12494 L 1031.875 873.12494 L 1005.4166 873.12494 Q 1005.4166 846.6666 978.95825 846.6666 L 952.49994 820.2083 L 926.0416 793.74994 Q 926.0416 767.2916 978.95825 767.2916 Q 1031.875 767.2916 1058.3333 687.9166 L 1058.3333 634.99994 L 1031.875 634.99994 L 978.95825 634.99994 L 978.95825 608.5416 L 978.95825 608.5416 L 952.49994 582.0833 L 926.0416 555.625 L 926.0416 529.1666 L 926.0416 502.7083 L 899.5833 502.7083 L 873.12494 476.24997 L 873.12494 476.24997 L 873.12494 476.24997 L 846.6666 476.24997 L 846.6666 476.24997 L 820.2083 502.7083 Q 793.74994 502.7083 793.74994 529.1666 Q 767.2916 555.625 687.9166 582.0833 Q 608.5416 582.0833 555.625 661.4583 L 476.24997 740.8333 L 449.79166 740.8333 Q 449.79166 740.8333 423.3333 687.9166 Q 396.87497 634.99994 343.9583 634.99994 Q 291.04166 634.99994 291.04166 582.0833 Q 264.5833 555.625 238.12498 555.625 Q 211.66666 529.1666 211.66666 502.7083 Q 185.20833 449.79166 105.83333 423.3333 L 0.0 370.41666 L 0.0 370.41666 L 0.0 370.41666 L 79.37499 343.9583 Q 132.29166 343.9583 132.29166 264.5833 Q 132.29166 211.66666 105.83333 211.66666 L 105.83333 211.66666 L 105.83333 185.20833 L 132.29166 185.20833 L 211.66666 105.83333 Q 291.04166 0.0 370.41666 0.0 Q 449.79166 0.0 502.7083 26.458332 z" svg:height="21.695831mm" draw:style-name="style-318" svg:viewBox="0.0 0.0 2513.5415 2169.5833" svg:width="25.135416mm" svg:x="245.26874mm" svg:y="114.82916mm"/>
          <draw:path svg:d="M 211.66666 0.0 L 211.66666 0.0 L 264.5833 26.458332 Q 343.9583 52.916664 423.3333 52.916664 Q 502.7083 52.916664 529.1666 79.37499 Q 582.0833 105.83333 582.0833 211.66666 Q 582.0833 291.04166 582.0833 291.04166 Q 582.0833 317.49997 608.5416 317.49997 L 634.99994 317.49997 L 740.8333 343.9583 L 846.6666 370.41666 L 873.12494 370.41666 L 899.5833 370.41666 L 899.5833 343.9583 L 899.5833 343.9583 L 926.0416 317.49997 Q 952.49994 317.49997 1005.4166 370.41666 Q 1058.3333 423.3333 1084.7916 449.79166 Q 1111.25 449.79166 1137.7083 502.7083 Q 1164.1666 555.625 1137.7083 582.0833 Q 1137.7083 608.5416 1164.1666 608.5416 Q 1190.6249 608.5416 1190.6249 634.99994 Q 1217.0833 661.4583 1217.0833 687.9166 L 1217.0833 687.9166 L 1217.0833 687.9166 Q 1217.0833 714.37494 1243.5416 714.37494 L 1243.5416 740.8333 L 1243.5416 740.8333 L 1269.9999 740.8333 L 1269.9999 793.74994 L 1269.9999 846.6666 L 1243.5416 899.5833 L 1217.0833 926.0416 L 1217.0833 926.0416 L 1217.0833 926.0416 L 1190.6249 926.0416 L 1164.1666 899.5833 L 1164.1666 899.5833 L 1164.1666 899.5833 L 1137.7083 899.5833 L 1137.7083 899.5833 L 1111.25 926.0416 Q 1084.7916 926.0416 1084.7916 899.5833 Q 1058.3333 873.12494 1058.3333 899.5833 Q 1058.3333 926.0416 1031.875 899.5833 L 1031.875 873.12494 L 1031.875 846.6666 Q 1005.4166 820.2083 1005.4166 820.2083 L 1005.4166 793.74994 L 978.95825 793.74994 L 952.49994 793.74994 L 952.49994 820.2083 Q 952.49994 820.2083 899.5833 899.5833 Q 873.12494 952.49994 820.2083 1005.4166 Q 793.74994 1031.875 714.37494 1005.4166 Q 661.4583 978.95825 661.4583 1031.875 Q 634.99994 1084.7916 555.625 1084.7916 L 449.79166 1111.25 L 423.3333 1111.25 L 423.3333 1111.25 L 423.3333 1084.7916 Q 423.3333 1084.7916 423.3333 1005.4166 L 449.79166 926.0416 L 423.3333 926.0416 L 396.87497 926.0416 L 370.41666 1005.4166 Q 317.49997 1058.3333 317.49997 1058.3333 L 317.49997 1058.3333 L 317.49997 1058.3333 L 291.04166 1058.3333 L 264.5833 1058.3333 L 238.12498 1058.3333 L 238.12498 1005.4166 L 211.66666 978.95825 L 211.66666 978.95825 L 211.66666 952.49994 L 211.66666 952.49994 Q 211.66666 952.49994 158.74998 846.6666 Q 105.83333 714.37494 132.29166 634.99994 Q 158.74998 555.625 105.83333 476.24997 L 79.37499 370.41666 L 79.37499 264.5833 Q 79.37499 158.74998 52.916664 158.74998 L 0.0 158.74998 L 0.0 132.29166 L 0.0 132.29166 L 26.458332 105.83333 Q 26.458332 52.916664 105.83333 52.916664 L 158.74998 52.916664 L 158.74998 52.916664 Q 185.20833 52.916664 185.20833 26.458332 L 185.20833 26.458332 L 211.66666 26.458332 Q 211.66666 0.0 211.66666 0.0 z" svg:height="11.112499mm" draw:style-name="style-319" svg:viewBox="0.0 0.0 1269.9999 1111.25" svg:width="12.699999mm" svg:x="91.54583mm" svg:y="122.237495mm"/>
          <draw:path svg:d="M 608.5416 26.458332 L 820.2083 26.458332 L 820.2083 26.458332 Q 820.2083 52.916664 793.74994 52.916664 L 767.2916 52.916664 L 767.2916 79.37499 L 767.2916 105.83333 L 793.74994 105.83333 Q 846.6666 105.83333 846.6666 132.29166 L 846.6666 158.74998 L 820.2083 158.74998 Q 793.74994 158.74998 687.9166 211.66666 Q 582.0833 291.04166 476.24997 317.49997 L 370.41666 370.41666 L 370.41666 370.41666 L 370.41666 370.41666 L 317.49997 343.9583 L 291.04166 343.9583 L 291.04166 317.49997 Q 264.5833 317.49997 291.04166 211.66666 Q 291.04166 105.83333 211.66666 105.83333 L 105.83333 105.83333 L 52.916664 105.83333 L 0.0 105.83333 L 52.916664 52.916664 Q 105.83333 0.0 211.66666 0.0 Q 343.9583 0.0 370.41666 0.0 Q 396.87497 0.0 608.5416 26.458332 z" svg:height="3.7041664mm" draw:style-name="style-320" svg:viewBox="0.0 0.0 846.6666 370.41666" svg:width="8.466666mm" svg:x="138.64166mm" svg:y="174.0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7.54166mm" fo:page-width="307.4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