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4.68541mm" fo:page-width="298.4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57165" draw:opacity="100.0%" draw:stroke="solid" svg:stroke-color="#757165" draw:stroke-linejoin="miter" svg:stroke-opacity="100.0%" svg:stroke-width="0.26458332mm"/>
    </style:style>
    <style:style style:family="graphic" style:name="style-3">
      <style:graphic-properties draw:fill="solid" draw:fill-color="#59574c" draw:opacity="100.0%" draw:stroke="solid" svg:stroke-color="#59574c" draw:stroke-linejoin="miter" svg:stroke-opacity="100.0%" svg:stroke-width="0.26458332mm"/>
    </style:style>
    <style:style style:family="graphic" style:name="style-4">
      <style:graphic-properties draw:fill="solid" draw:fill-color="#36352e" draw:opacity="100.0%" draw:stroke="solid" svg:stroke-color="#36352e" draw:stroke-linejoin="miter" svg:stroke-opacity="100.0%" svg:stroke-width="0.26458332mm"/>
    </style:style>
    <style:style style:family="graphic" style:name="style-5">
      <style:graphic-properties draw:fill="solid" draw:fill-color="#847f70" draw:opacity="100.0%" draw:stroke="solid" svg:stroke-color="#847f70" draw:stroke-linejoin="miter" svg:stroke-opacity="100.0%" svg:stroke-width="0.26458332mm"/>
    </style:style>
    <style:style style:family="graphic" style:name="style-6">
      <style:graphic-properties draw:fill="solid" draw:fill-color="#4d4a41" draw:opacity="100.0%" draw:stroke="solid" svg:stroke-color="#4d4a41" draw:stroke-linejoin="miter" svg:stroke-opacity="100.0%" svg:stroke-width="0.26458332mm"/>
    </style:style>
    <style:style style:family="graphic" style:name="style-7">
      <style:graphic-properties draw:fill="solid" draw:fill-color="#706c5f" draw:opacity="100.0%" draw:stroke="solid" svg:stroke-color="#706c5f" draw:stroke-linejoin="miter" svg:stroke-opacity="100.0%" svg:stroke-width="0.26458332mm"/>
    </style:style>
    <style:style style:family="graphic" style:name="style-8">
      <style:graphic-properties draw:fill="solid" draw:fill-color="#6d695d" draw:opacity="100.0%" draw:stroke="solid" svg:stroke-color="#6d695d" draw:stroke-linejoin="miter" svg:stroke-opacity="100.0%" svg:stroke-width="0.26458332mm"/>
    </style:style>
    <style:style style:family="graphic" style:name="style-9">
      <style:graphic-properties draw:fill="solid" draw:fill-color="#5f5c51" draw:opacity="100.0%" draw:stroke="solid" svg:stroke-color="#5f5c51" draw:stroke-linejoin="miter" svg:stroke-opacity="100.0%" svg:stroke-width="0.26458332mm"/>
    </style:style>
    <style:style style:family="graphic" style:name="style-10">
      <style:graphic-properties draw:fill="solid" draw:fill-color="#69665a" draw:opacity="100.0%" draw:stroke="solid" svg:stroke-color="#69665a" draw:stroke-linejoin="miter" svg:stroke-opacity="100.0%" svg:stroke-width="0.26458332mm"/>
    </style:style>
    <style:style style:family="graphic" style:name="style-11">
      <style:graphic-properties draw:fill="solid" draw:fill-color="#4e4c42" draw:opacity="100.0%" draw:stroke="solid" svg:stroke-color="#4e4c42" draw:stroke-linejoin="miter" svg:stroke-opacity="100.0%" svg:stroke-width="0.26458332mm"/>
    </style:style>
    <style:style style:family="graphic" style:name="style-12">
      <style:graphic-properties draw:fill="solid" draw:fill-color="#787264" draw:opacity="100.0%" draw:stroke="solid" svg:stroke-color="#787264" draw:stroke-linejoin="miter" svg:stroke-opacity="100.0%" svg:stroke-width="0.26458332mm"/>
    </style:style>
    <style:style style:family="graphic" style:name="style-13">
      <style:graphic-properties draw:fill="solid" draw:fill-color="#918c7d" draw:opacity="100.0%" draw:stroke="solid" svg:stroke-color="#918c7d" draw:stroke-linejoin="miter" svg:stroke-opacity="100.0%" svg:stroke-width="0.26458332mm"/>
    </style:style>
    <style:style style:family="graphic" style:name="style-14">
      <style:graphic-properties draw:fill="solid" draw:fill-color="#5b584e" draw:opacity="100.0%" draw:stroke="solid" svg:stroke-color="#5b584e" draw:stroke-linejoin="miter" svg:stroke-opacity="100.0%" svg:stroke-width="0.26458332mm"/>
    </style:style>
    <style:style style:family="graphic" style:name="style-15">
      <style:graphic-properties draw:fill="solid" draw:fill-color="#393931" draw:opacity="100.0%" draw:stroke="solid" svg:stroke-color="#393931" draw:stroke-linejoin="miter" svg:stroke-opacity="100.0%" svg:stroke-width="0.26458332mm"/>
    </style:style>
    <style:style style:family="graphic" style:name="style-16">
      <style:graphic-properties draw:fill="solid" draw:fill-color="#555349" draw:opacity="100.0%" draw:stroke="solid" svg:stroke-color="#555349" draw:stroke-linejoin="miter" svg:stroke-opacity="100.0%" svg:stroke-width="0.26458332mm"/>
    </style:style>
    <style:style style:family="graphic" style:name="style-17">
      <style:graphic-properties draw:fill="solid" draw:fill-color="#807a6c" draw:opacity="100.0%" draw:stroke="solid" svg:stroke-color="#807a6c" draw:stroke-linejoin="miter" svg:stroke-opacity="100.0%" svg:stroke-width="0.26458332mm"/>
    </style:style>
    <style:style style:family="graphic" style:name="style-18">
      <style:graphic-properties draw:fill="solid" draw:fill-color="#898375" draw:opacity="100.0%" draw:stroke="solid" svg:stroke-color="#898375" draw:stroke-linejoin="miter" svg:stroke-opacity="100.0%" svg:stroke-width="0.26458332mm"/>
    </style:style>
    <style:style style:family="graphic" style:name="style-19">
      <style:graphic-properties draw:fill="solid" draw:fill-color="#45443b" draw:opacity="100.0%" draw:stroke="solid" svg:stroke-color="#45443b" draw:stroke-linejoin="miter" svg:stroke-opacity="100.0%" svg:stroke-width="0.26458332mm"/>
    </style:style>
    <style:style style:family="graphic" style:name="style-20">
      <style:graphic-properties draw:fill="solid" draw:fill-color="#555248" draw:opacity="100.0%" draw:stroke="solid" svg:stroke-color="#555248" draw:stroke-linejoin="miter" svg:stroke-opacity="100.0%" svg:stroke-width="0.26458332mm"/>
    </style:style>
    <style:style style:family="graphic" style:name="style-21">
      <style:graphic-properties draw:fill="solid" draw:fill-color="#5f5c50" draw:opacity="100.0%" draw:stroke="solid" svg:stroke-color="#5f5c50" draw:stroke-linejoin="miter" svg:stroke-opacity="100.0%" svg:stroke-width="0.26458332mm"/>
    </style:style>
    <style:style style:family="graphic" style:name="style-22">
      <style:graphic-properties draw:fill="solid" draw:fill-color="#8a8475" draw:opacity="100.0%" draw:stroke="solid" svg:stroke-color="#8a8475" draw:stroke-linejoin="miter" svg:stroke-opacity="100.0%" svg:stroke-width="0.26458332mm"/>
    </style:style>
    <style:style style:family="graphic" style:name="style-23">
      <style:graphic-properties draw:fill="solid" draw:fill-color="#7d796b" draw:opacity="100.0%" draw:stroke="solid" svg:stroke-color="#7d796b" draw:stroke-linejoin="miter" svg:stroke-opacity="100.0%" svg:stroke-width="0.26458332mm"/>
    </style:style>
    <style:style style:family="graphic" style:name="style-24">
      <style:graphic-properties draw:fill="solid" draw:fill-color="#69665a" draw:opacity="100.0%" draw:stroke="solid" svg:stroke-color="#69665a" draw:stroke-linejoin="miter" svg:stroke-opacity="100.0%" svg:stroke-width="0.26458332mm"/>
    </style:style>
    <style:style style:family="graphic" style:name="style-25">
      <style:graphic-properties draw:fill="solid" draw:fill-color="#69665a" draw:opacity="100.0%" draw:stroke="solid" svg:stroke-color="#69665a" draw:stroke-linejoin="miter" svg:stroke-opacity="100.0%" svg:stroke-width="0.26458332mm"/>
    </style:style>
    <style:style style:family="graphic" style:name="style-26">
      <style:graphic-properties draw:fill="solid" draw:fill-color="#48463d" draw:opacity="100.0%" draw:stroke="solid" svg:stroke-color="#48463d" draw:stroke-linejoin="miter" svg:stroke-opacity="100.0%" svg:stroke-width="0.26458332mm"/>
    </style:style>
    <style:style style:family="graphic" style:name="style-27">
      <style:graphic-properties draw:fill="solid" draw:fill-color="#726e62" draw:opacity="100.0%" draw:stroke="solid" svg:stroke-color="#726e62" draw:stroke-linejoin="miter" svg:stroke-opacity="100.0%" svg:stroke-width="0.26458332mm"/>
    </style:style>
    <style:style style:family="graphic" style:name="style-28">
      <style:graphic-properties draw:fill="solid" draw:fill-color="#888273" draw:opacity="100.0%" draw:stroke="solid" svg:stroke-color="#888273" draw:stroke-linejoin="miter" svg:stroke-opacity="100.0%" svg:stroke-width="0.26458332mm"/>
    </style:style>
    <style:style style:family="graphic" style:name="style-29">
      <style:graphic-properties draw:fill="solid" draw:fill-color="#615e52" draw:opacity="100.0%" draw:stroke="solid" svg:stroke-color="#615e52" draw:stroke-linejoin="miter" svg:stroke-opacity="100.0%" svg:stroke-width="0.26458332mm"/>
    </style:style>
    <style:style style:family="graphic" style:name="style-30">
      <style:graphic-properties draw:fill="solid" draw:fill-color="#4f4e44" draw:opacity="100.0%" draw:stroke="solid" svg:stroke-color="#4f4e44" draw:stroke-linejoin="miter" svg:stroke-opacity="100.0%" svg:stroke-width="0.26458332mm"/>
    </style:style>
    <style:style style:family="graphic" style:name="style-31">
      <style:graphic-properties draw:fill="solid" draw:fill-color="#6c695c" draw:opacity="100.0%" draw:stroke="solid" svg:stroke-color="#6c695c" draw:stroke-linejoin="miter" svg:stroke-opacity="100.0%" svg:stroke-width="0.26458332mm"/>
    </style:style>
    <style:style style:family="graphic" style:name="style-32">
      <style:graphic-properties draw:fill="solid" draw:fill-color="#58554b" draw:opacity="100.0%" draw:stroke="solid" svg:stroke-color="#58554b" draw:stroke-linejoin="miter" svg:stroke-opacity="100.0%" svg:stroke-width="0.26458332mm"/>
    </style:style>
    <style:style style:family="graphic" style:name="style-33">
      <style:graphic-properties draw:fill="solid" draw:fill-color="#504e44" draw:opacity="100.0%" draw:stroke="solid" svg:stroke-color="#504e44" draw:stroke-linejoin="miter" svg:stroke-opacity="100.0%" svg:stroke-width="0.26458332mm"/>
    </style:style>
    <style:style style:family="graphic" style:name="style-34">
      <style:graphic-properties draw:fill="solid" draw:fill-color="#35352e" draw:opacity="100.0%" draw:stroke="solid" svg:stroke-color="#35352e" draw:stroke-linejoin="miter" svg:stroke-opacity="100.0%" svg:stroke-width="0.26458332mm"/>
    </style:style>
    <style:style style:family="graphic" style:name="style-35">
      <style:graphic-properties draw:fill="solid" draw:fill-color="#514e45" draw:opacity="100.0%" draw:stroke="solid" svg:stroke-color="#514e45" draw:stroke-linejoin="miter" svg:stroke-opacity="100.0%" svg:stroke-width="0.26458332mm"/>
    </style:style>
    <style:style style:family="graphic" style:name="style-36">
      <style:graphic-properties draw:fill="solid" draw:fill-color="#58544a" draw:opacity="100.0%" draw:stroke="solid" svg:stroke-color="#58544a" draw:stroke-linejoin="miter" svg:stroke-opacity="100.0%" svg:stroke-width="0.26458332mm"/>
    </style:style>
    <style:style style:family="graphic" style:name="style-37">
      <style:graphic-properties draw:fill="solid" draw:fill-color="#5d5a4e" draw:opacity="100.0%" draw:stroke="solid" svg:stroke-color="#5d5a4e" draw:stroke-linejoin="miter" svg:stroke-opacity="100.0%" svg:stroke-width="0.26458332mm"/>
    </style:style>
    <style:style style:family="graphic" style:name="style-38">
      <style:graphic-properties draw:fill="solid" draw:fill-color="#868172" draw:opacity="100.0%" draw:stroke="solid" svg:stroke-color="#868172" draw:stroke-linejoin="miter" svg:stroke-opacity="100.0%" svg:stroke-width="0.26458332mm"/>
    </style:style>
    <style:style style:family="graphic" style:name="style-39">
      <style:graphic-properties draw:fill="solid" draw:fill-color="#504c43" draw:opacity="100.0%" draw:stroke="solid" svg:stroke-color="#504c43" draw:stroke-linejoin="miter" svg:stroke-opacity="100.0%" svg:stroke-width="0.26458332mm"/>
    </style:style>
    <style:style style:family="graphic" style:name="style-40">
      <style:graphic-properties draw:fill="solid" draw:fill-color="#59554b" draw:opacity="100.0%" draw:stroke="solid" svg:stroke-color="#59554b" draw:stroke-linejoin="miter" svg:stroke-opacity="100.0%" svg:stroke-width="0.26458332mm"/>
    </style:style>
    <style:style style:family="graphic" style:name="style-41">
      <style:graphic-properties draw:fill="solid" draw:fill-color="#656256" draw:opacity="100.0%" draw:stroke="solid" svg:stroke-color="#656256" draw:stroke-linejoin="miter" svg:stroke-opacity="100.0%" svg:stroke-width="0.26458332mm"/>
    </style:style>
    <style:style style:family="graphic" style:name="style-42">
      <style:graphic-properties draw:fill="solid" draw:fill-color="#59564c" draw:opacity="100.0%" draw:stroke="solid" svg:stroke-color="#59564c" draw:stroke-linejoin="miter" svg:stroke-opacity="100.0%" svg:stroke-width="0.26458332mm"/>
    </style:style>
    <style:style style:family="graphic" style:name="style-43">
      <style:graphic-properties draw:fill="solid" draw:fill-color="#6a6659" draw:opacity="100.0%" draw:stroke="solid" svg:stroke-color="#6a6659" draw:stroke-linejoin="miter" svg:stroke-opacity="100.0%" svg:stroke-width="0.26458332mm"/>
    </style:style>
    <style:style style:family="graphic" style:name="style-44">
      <style:graphic-properties draw:fill="solid" draw:fill-color="#736e61" draw:opacity="100.0%" draw:stroke="solid" svg:stroke-color="#736e61" draw:stroke-linejoin="miter" svg:stroke-opacity="100.0%" svg:stroke-width="0.26458332mm"/>
    </style:style>
    <style:style style:family="graphic" style:name="style-45">
      <style:graphic-properties draw:fill="solid" draw:fill-color="#393931" draw:opacity="100.0%" draw:stroke="solid" svg:stroke-color="#393931" draw:stroke-linejoin="miter" svg:stroke-opacity="100.0%" svg:stroke-width="0.26458332mm"/>
    </style:style>
    <style:style style:family="graphic" style:name="style-46">
      <style:graphic-properties draw:fill="solid" draw:fill-color="#3d3b33" draw:opacity="100.0%" draw:stroke="solid" svg:stroke-color="#3d3b33" draw:stroke-linejoin="miter" svg:stroke-opacity="100.0%" svg:stroke-width="0.26458332mm"/>
    </style:style>
    <style:style style:family="graphic" style:name="style-47">
      <style:graphic-properties draw:fill="solid" draw:fill-color="#847f71" draw:opacity="100.0%" draw:stroke="solid" svg:stroke-color="#847f71" draw:stroke-linejoin="miter" svg:stroke-opacity="100.0%" svg:stroke-width="0.26458332mm"/>
    </style:style>
    <style:style style:family="graphic" style:name="style-48">
      <style:graphic-properties draw:fill="solid" draw:fill-color="#6d695d" draw:opacity="100.0%" draw:stroke="solid" svg:stroke-color="#6d695d" draw:stroke-linejoin="miter" svg:stroke-opacity="100.0%" svg:stroke-width="0.26458332mm"/>
    </style:style>
    <style:style style:family="graphic" style:name="style-49">
      <style:graphic-properties draw:fill="solid" draw:fill-color="#827d6e" draw:opacity="100.0%" draw:stroke="solid" svg:stroke-color="#827d6e" draw:stroke-linejoin="miter" svg:stroke-opacity="100.0%" svg:stroke-width="0.26458332mm"/>
    </style:style>
    <style:style style:family="graphic" style:name="style-50">
      <style:graphic-properties draw:fill="solid" draw:fill-color="#524f46" draw:opacity="100.0%" draw:stroke="solid" svg:stroke-color="#524f46" draw:stroke-linejoin="miter" svg:stroke-opacity="100.0%" svg:stroke-width="0.26458332mm"/>
    </style:style>
    <style:style style:family="graphic" style:name="style-51">
      <style:graphic-properties draw:fill="solid" draw:fill-color="#403f36" draw:opacity="100.0%" draw:stroke="solid" svg:stroke-color="#403f36" draw:stroke-linejoin="miter" svg:stroke-opacity="100.0%" svg:stroke-width="0.26458332mm"/>
    </style:style>
    <style:style style:family="graphic" style:name="style-52">
      <style:graphic-properties draw:fill="solid" draw:fill-color="#c3baa9" draw:opacity="100.0%" draw:stroke="solid" svg:stroke-color="#c3baa9" draw:stroke-linejoin="miter" svg:stroke-opacity="100.0%" svg:stroke-width="0.26458332mm"/>
    </style:style>
    <style:style style:family="graphic" style:name="style-53">
      <style:graphic-properties draw:fill="solid" draw:fill-color="#625f54" draw:opacity="100.0%" draw:stroke="solid" svg:stroke-color="#625f54" draw:stroke-linejoin="miter" svg:stroke-opacity="100.0%" svg:stroke-width="0.26458332mm"/>
    </style:style>
    <style:style style:family="graphic" style:name="style-54">
      <style:graphic-properties draw:fill="solid" draw:fill-color="#57554b" draw:opacity="100.0%" draw:stroke="solid" svg:stroke-color="#57554b" draw:stroke-linejoin="miter" svg:stroke-opacity="100.0%" svg:stroke-width="0.26458332mm"/>
    </style:style>
    <style:style style:family="graphic" style:name="style-55">
      <style:graphic-properties draw:fill="solid" draw:fill-color="#35342d" draw:opacity="100.0%" draw:stroke="solid" svg:stroke-color="#35342d" draw:stroke-linejoin="miter" svg:stroke-opacity="100.0%" svg:stroke-width="0.26458332mm"/>
    </style:style>
    <style:style style:family="graphic" style:name="style-56">
      <style:graphic-properties draw:fill="solid" draw:fill-color="#636055" draw:opacity="100.0%" draw:stroke="solid" svg:stroke-color="#636055" draw:stroke-linejoin="miter" svg:stroke-opacity="100.0%" svg:stroke-width="0.26458332mm"/>
    </style:style>
    <style:style style:family="graphic" style:name="style-57">
      <style:graphic-properties draw:fill="solid" draw:fill-color="#646156" draw:opacity="100.0%" draw:stroke="solid" svg:stroke-color="#646156" draw:stroke-linejoin="miter" svg:stroke-opacity="100.0%" svg:stroke-width="0.26458332mm"/>
    </style:style>
    <style:style style:family="graphic" style:name="style-58">
      <style:graphic-properties draw:fill="solid" draw:fill-color="#6c685b" draw:opacity="100.0%" draw:stroke="solid" svg:stroke-color="#6c685b" draw:stroke-linejoin="miter" svg:stroke-opacity="100.0%" svg:stroke-width="0.26458332mm"/>
    </style:style>
    <style:style style:family="graphic" style:name="style-59">
      <style:graphic-properties draw:fill="solid" draw:fill-color="#636054" draw:opacity="100.0%" draw:stroke="solid" svg:stroke-color="#636054" draw:stroke-linejoin="miter" svg:stroke-opacity="100.0%" svg:stroke-width="0.26458332mm"/>
    </style:style>
    <style:style style:family="graphic" style:name="style-60">
      <style:graphic-properties draw:fill="solid" draw:fill-color="#c1b8a7" draw:opacity="100.0%" draw:stroke="solid" svg:stroke-color="#c1b8a7" draw:stroke-linejoin="miter" svg:stroke-opacity="100.0%" svg:stroke-width="0.26458332mm"/>
    </style:style>
    <style:style style:family="graphic" style:name="style-61">
      <style:graphic-properties draw:fill="solid" draw:fill-color="#3d3b34" draw:opacity="100.0%" draw:stroke="solid" svg:stroke-color="#3d3b34" draw:stroke-linejoin="miter" svg:stroke-opacity="100.0%" svg:stroke-width="0.26458332mm"/>
    </style:style>
    <style:style style:family="graphic" style:name="style-62">
      <style:graphic-properties draw:fill="solid" draw:fill-color="#58564b" draw:opacity="100.0%" draw:stroke="solid" svg:stroke-color="#58564b" draw:stroke-linejoin="miter" svg:stroke-opacity="100.0%" svg:stroke-width="0.26458332mm"/>
    </style:style>
    <style:style style:family="graphic" style:name="style-63">
      <style:graphic-properties draw:fill="solid" draw:fill-color="#4a493f" draw:opacity="100.0%" draw:stroke="solid" svg:stroke-color="#4a493f" draw:stroke-linejoin="miter" svg:stroke-opacity="100.0%" svg:stroke-width="0.26458332mm"/>
    </style:style>
    <style:style style:family="graphic" style:name="style-64">
      <style:graphic-properties draw:fill="solid" draw:fill-color="#303029" draw:opacity="100.0%" draw:stroke="solid" svg:stroke-color="#303029" draw:stroke-linejoin="miter" svg:stroke-opacity="100.0%" svg:stroke-width="0.26458332mm"/>
    </style:style>
    <style:style style:family="graphic" style:name="style-65">
      <style:graphic-properties draw:fill="solid" draw:fill-color="#6b685c" draw:opacity="100.0%" draw:stroke="solid" svg:stroke-color="#6b685c" draw:stroke-linejoin="miter" svg:stroke-opacity="100.0%" svg:stroke-width="0.26458332mm"/>
    </style:style>
    <style:style style:family="graphic" style:name="style-66">
      <style:graphic-properties draw:fill="solid" draw:fill-color="#c7bead" draw:opacity="100.0%" draw:stroke="solid" svg:stroke-color="#c7bead" draw:stroke-linejoin="miter" svg:stroke-opacity="100.0%" svg:stroke-width="0.26458332mm"/>
    </style:style>
    <style:style style:family="graphic" style:name="style-67">
      <style:graphic-properties draw:fill="solid" draw:fill-color="#59564b" draw:opacity="100.0%" draw:stroke="solid" svg:stroke-color="#59564b" draw:stroke-linejoin="miter" svg:stroke-opacity="100.0%" svg:stroke-width="0.26458332mm"/>
    </style:style>
    <style:style style:family="graphic" style:name="style-68">
      <style:graphic-properties draw:fill="solid" draw:fill-color="#444239" draw:opacity="100.0%" draw:stroke="solid" svg:stroke-color="#444239" draw:stroke-linejoin="miter" svg:stroke-opacity="100.0%" svg:stroke-width="0.26458332mm"/>
    </style:style>
    <style:style style:family="graphic" style:name="style-69">
      <style:graphic-properties draw:fill="solid" draw:fill-color="#434239" draw:opacity="100.0%" draw:stroke="solid" svg:stroke-color="#434239" draw:stroke-linejoin="miter" svg:stroke-opacity="100.0%" svg:stroke-width="0.26458332mm"/>
    </style:style>
    <style:style style:family="graphic" style:name="style-70">
      <style:graphic-properties draw:fill="solid" draw:fill-color="#3a3931" draw:opacity="100.0%" draw:stroke="solid" svg:stroke-color="#3a3931" draw:stroke-linejoin="miter" svg:stroke-opacity="100.0%" svg:stroke-width="0.26458332mm"/>
    </style:style>
    <style:style style:family="graphic" style:name="style-71">
      <style:graphic-properties draw:fill="solid" draw:fill-color="#31322a" draw:opacity="100.0%" draw:stroke="solid" svg:stroke-color="#31322a" draw:stroke-linejoin="miter" svg:stroke-opacity="100.0%" svg:stroke-width="0.26458332mm"/>
    </style:style>
    <style:style style:family="graphic" style:name="style-72">
      <style:graphic-properties draw:fill="solid" draw:fill-color="#4e4c43" draw:opacity="100.0%" draw:stroke="solid" svg:stroke-color="#4e4c43" draw:stroke-linejoin="miter" svg:stroke-opacity="100.0%" svg:stroke-width="0.26458332mm"/>
    </style:style>
    <style:style style:family="graphic" style:name="style-73">
      <style:graphic-properties draw:fill="solid" draw:fill-color="#848071" draw:opacity="100.0%" draw:stroke="solid" svg:stroke-color="#848071" draw:stroke-linejoin="miter" svg:stroke-opacity="100.0%" svg:stroke-width="0.26458332mm"/>
    </style:style>
    <style:style style:family="graphic" style:name="style-74">
      <style:graphic-properties draw:fill="solid" draw:fill-color="#56544a" draw:opacity="100.0%" draw:stroke="solid" svg:stroke-color="#56544a" draw:stroke-linejoin="miter" svg:stroke-opacity="100.0%" svg:stroke-width="0.26458332mm"/>
    </style:style>
    <style:style style:family="graphic" style:name="style-75">
      <style:graphic-properties draw:fill="solid" draw:fill-color="#32322b" draw:opacity="100.0%" draw:stroke="solid" svg:stroke-color="#32322b" draw:stroke-linejoin="miter" svg:stroke-opacity="100.0%" svg:stroke-width="0.26458332mm"/>
    </style:style>
    <style:style style:family="graphic" style:name="style-76">
      <style:graphic-properties draw:fill="solid" draw:fill-color="#36352e" draw:opacity="100.0%" draw:stroke="solid" svg:stroke-color="#36352e" draw:stroke-linejoin="miter" svg:stroke-opacity="100.0%" svg:stroke-width="0.26458332mm"/>
    </style:style>
    <style:style style:family="graphic" style:name="style-77">
      <style:graphic-properties draw:fill="solid" draw:fill-color="#424038" draw:opacity="100.0%" draw:stroke="solid" svg:stroke-color="#424038" draw:stroke-linejoin="miter" svg:stroke-opacity="100.0%" svg:stroke-width="0.26458332mm"/>
    </style:style>
    <style:style style:family="graphic" style:name="style-78">
      <style:graphic-properties draw:fill="solid" draw:fill-color="#8e8778" draw:opacity="100.0%" draw:stroke="solid" svg:stroke-color="#8e8778" draw:stroke-linejoin="miter" svg:stroke-opacity="100.0%" svg:stroke-width="0.26458332mm"/>
    </style:style>
    <style:style style:family="graphic" style:name="style-79">
      <style:graphic-properties draw:fill="solid" draw:fill-color="#837f70" draw:opacity="100.0%" draw:stroke="solid" svg:stroke-color="#837f70" draw:stroke-linejoin="miter" svg:stroke-opacity="100.0%" svg:stroke-width="0.26458332mm"/>
    </style:style>
    <style:style style:family="graphic" style:name="style-80">
      <style:graphic-properties draw:fill="solid" draw:fill-color="#7f7a6c" draw:opacity="100.0%" draw:stroke="solid" svg:stroke-color="#7f7a6c" draw:stroke-linejoin="miter" svg:stroke-opacity="100.0%" svg:stroke-width="0.26458332mm"/>
    </style:style>
    <style:style style:family="graphic" style:name="style-81">
      <style:graphic-properties draw:fill="solid" draw:fill-color="#49473e" draw:opacity="100.0%" draw:stroke="solid" svg:stroke-color="#49473e" draw:stroke-linejoin="miter" svg:stroke-opacity="100.0%" svg:stroke-width="0.26458332mm"/>
    </style:style>
    <style:style style:family="graphic" style:name="style-82">
      <style:graphic-properties draw:fill="solid" draw:fill-color="#45423a" draw:opacity="100.0%" draw:stroke="solid" svg:stroke-color="#45423a" draw:stroke-linejoin="miter" svg:stroke-opacity="100.0%" svg:stroke-width="0.26458332mm"/>
    </style:style>
    <style:style style:family="graphic" style:name="style-83">
      <style:graphic-properties draw:fill="solid" draw:fill-color="#807c6e" draw:opacity="100.0%" draw:stroke="solid" svg:stroke-color="#807c6e" draw:stroke-linejoin="miter" svg:stroke-opacity="100.0%" svg:stroke-width="0.26458332mm"/>
    </style:style>
    <style:style style:family="graphic" style:name="style-84">
      <style:graphic-properties draw:fill="solid" draw:fill-color="#6e6b5f" draw:opacity="100.0%" draw:stroke="solid" svg:stroke-color="#6e6b5f" draw:stroke-linejoin="miter" svg:stroke-opacity="100.0%" svg:stroke-width="0.26458332mm"/>
    </style:style>
    <style:style style:family="graphic" style:name="style-85">
      <style:graphic-properties draw:fill="solid" draw:fill-color="#5c594f" draw:opacity="100.0%" draw:stroke="solid" svg:stroke-color="#5c594f" draw:stroke-linejoin="miter" svg:stroke-opacity="100.0%" svg:stroke-width="0.26458332mm"/>
    </style:style>
    <style:style style:family="graphic" style:name="style-86">
      <style:graphic-properties draw:fill="solid" draw:fill-color="#6f6c5f" draw:opacity="100.0%" draw:stroke="solid" svg:stroke-color="#6f6c5f" draw:stroke-linejoin="miter" svg:stroke-opacity="100.0%" svg:stroke-width="0.26458332mm"/>
    </style:style>
    <style:style style:family="graphic" style:name="style-87">
      <style:graphic-properties draw:fill="solid" draw:fill-color="#747164" draw:opacity="100.0%" draw:stroke="solid" svg:stroke-color="#747164" draw:stroke-linejoin="miter" svg:stroke-opacity="100.0%" svg:stroke-width="0.26458332mm"/>
    </style:style>
    <style:style style:family="graphic" style:name="style-88">
      <style:graphic-properties draw:fill="solid" draw:fill-color="#5f5c52" draw:opacity="100.0%" draw:stroke="solid" svg:stroke-color="#5f5c52" draw:stroke-linejoin="miter" svg:stroke-opacity="100.0%" svg:stroke-width="0.26458332mm"/>
    </style:style>
    <style:style style:family="graphic" style:name="style-89">
      <style:graphic-properties draw:fill="solid" draw:fill-color="#2d2d26" draw:opacity="100.0%" draw:stroke="solid" svg:stroke-color="#2d2d26" draw:stroke-linejoin="miter" svg:stroke-opacity="100.0%" svg:stroke-width="0.26458332mm"/>
    </style:style>
    <style:style style:family="graphic" style:name="style-90">
      <style:graphic-properties draw:fill="solid" draw:fill-color="#716e61" draw:opacity="100.0%" draw:stroke="solid" svg:stroke-color="#716e61" draw:stroke-linejoin="miter" svg:stroke-opacity="100.0%" svg:stroke-width="0.26458332mm"/>
    </style:style>
    <style:style style:family="graphic" style:name="style-91">
      <style:graphic-properties draw:fill="solid" draw:fill-color="#504d44" draw:opacity="100.0%" draw:stroke="solid" svg:stroke-color="#504d44" draw:stroke-linejoin="miter" svg:stroke-opacity="100.0%" svg:stroke-width="0.26458332mm"/>
    </style:style>
    <style:style style:family="graphic" style:name="style-92">
      <style:graphic-properties draw:fill="solid" draw:fill-color="#6e6a5e" draw:opacity="100.0%" draw:stroke="solid" svg:stroke-color="#6e6a5e" draw:stroke-linejoin="miter" svg:stroke-opacity="100.0%" svg:stroke-width="0.26458332mm"/>
    </style:style>
    <style:style style:family="graphic" style:name="style-93">
      <style:graphic-properties draw:fill="solid" draw:fill-color="#424139" draw:opacity="100.0%" draw:stroke="solid" svg:stroke-color="#424139" draw:stroke-linejoin="miter" svg:stroke-opacity="100.0%" svg:stroke-width="0.26458332mm"/>
    </style:style>
    <style:style style:family="graphic" style:name="style-94">
      <style:graphic-properties draw:fill="solid" draw:fill-color="#6e6a5e" draw:opacity="100.0%" draw:stroke="solid" svg:stroke-color="#6e6a5e" draw:stroke-linejoin="miter" svg:stroke-opacity="100.0%" svg:stroke-width="0.26458332mm"/>
    </style:style>
    <style:style style:family="graphic" style:name="style-95">
      <style:graphic-properties draw:fill="solid" draw:fill-color="#4c4a41" draw:opacity="100.0%" draw:stroke="solid" svg:stroke-color="#4c4a41" draw:stroke-linejoin="miter" svg:stroke-opacity="100.0%" svg:stroke-width="0.26458332mm"/>
    </style:style>
    <style:style style:family="graphic" style:name="style-96">
      <style:graphic-properties draw:fill="solid" draw:fill-color="#666257" draw:opacity="100.0%" draw:stroke="solid" svg:stroke-color="#666257" draw:stroke-linejoin="miter" svg:stroke-opacity="100.0%" svg:stroke-width="0.26458332mm"/>
    </style:style>
    <style:style style:family="graphic" style:name="style-97">
      <style:graphic-properties draw:fill="solid" draw:fill-color="#4c4b41" draw:opacity="100.0%" draw:stroke="solid" svg:stroke-color="#4c4b41" draw:stroke-linejoin="miter" svg:stroke-opacity="100.0%" svg:stroke-width="0.26458332mm"/>
    </style:style>
    <style:style style:family="graphic" style:name="style-98">
      <style:graphic-properties draw:fill="solid" draw:fill-color="#756f63" draw:opacity="100.0%" draw:stroke="solid" svg:stroke-color="#756f63" draw:stroke-linejoin="miter" svg:stroke-opacity="100.0%" svg:stroke-width="0.26458332mm"/>
    </style:style>
    <style:style style:family="graphic" style:name="style-99">
      <style:graphic-properties draw:fill="solid" draw:fill-color="#999282" draw:opacity="100.0%" draw:stroke="solid" svg:stroke-color="#999282" draw:stroke-linejoin="miter" svg:stroke-opacity="100.0%" svg:stroke-width="0.26458332mm"/>
    </style:style>
    <style:style style:family="graphic" style:name="style-100">
      <style:graphic-properties draw:fill="solid" draw:fill-color="#858073" draw:opacity="100.0%" draw:stroke="solid" svg:stroke-color="#858073" draw:stroke-linejoin="miter" svg:stroke-opacity="100.0%" svg:stroke-width="0.26458332mm"/>
    </style:style>
    <style:style style:family="graphic" style:name="style-101">
      <style:graphic-properties draw:fill="solid" draw:fill-color="#a6a08f" draw:opacity="100.0%" draw:stroke="solid" svg:stroke-color="#a6a08f" draw:stroke-linejoin="miter" svg:stroke-opacity="100.0%" svg:stroke-width="0.26458332mm"/>
    </style:style>
    <style:style style:family="graphic" style:name="style-102">
      <style:graphic-properties draw:fill="solid" draw:fill-color="#57544a" draw:opacity="100.0%" draw:stroke="solid" svg:stroke-color="#57544a" draw:stroke-linejoin="miter" svg:stroke-opacity="100.0%" svg:stroke-width="0.26458332mm"/>
    </style:style>
    <style:style style:family="graphic" style:name="style-103">
      <style:graphic-properties draw:fill="solid" draw:fill-color="#7a7669" draw:opacity="100.0%" draw:stroke="solid" svg:stroke-color="#7a7669" draw:stroke-linejoin="miter" svg:stroke-opacity="100.0%" svg:stroke-width="0.26458332mm"/>
    </style:style>
    <style:style style:family="graphic" style:name="style-104">
      <style:graphic-properties draw:fill="solid" draw:fill-color="#615d52" draw:opacity="100.0%" draw:stroke="solid" svg:stroke-color="#615d52" draw:stroke-linejoin="miter" svg:stroke-opacity="100.0%" svg:stroke-width="0.26458332mm"/>
    </style:style>
    <style:style style:family="graphic" style:name="style-105">
      <style:graphic-properties draw:fill="solid" draw:fill-color="#736e61" draw:opacity="100.0%" draw:stroke="solid" svg:stroke-color="#736e61" draw:stroke-linejoin="miter" svg:stroke-opacity="100.0%" svg:stroke-width="0.26458332mm"/>
    </style:style>
    <style:style style:family="graphic" style:name="style-106">
      <style:graphic-properties draw:fill="solid" draw:fill-color="#726d60" draw:opacity="100.0%" draw:stroke="solid" svg:stroke-color="#726d60" draw:stroke-linejoin="miter" svg:stroke-opacity="100.0%" svg:stroke-width="0.26458332mm"/>
    </style:style>
    <style:style style:family="graphic" style:name="style-107">
      <style:graphic-properties draw:fill="solid" draw:fill-color="#36352e" draw:opacity="100.0%" draw:stroke="solid" svg:stroke-color="#36352e" draw:stroke-linejoin="miter" svg:stroke-opacity="100.0%" svg:stroke-width="0.26458332mm"/>
    </style:style>
    <style:style style:family="graphic" style:name="style-108">
      <style:graphic-properties draw:fill="solid" draw:fill-color="#393830" draw:opacity="100.0%" draw:stroke="solid" svg:stroke-color="#393830" draw:stroke-linejoin="miter" svg:stroke-opacity="100.0%" svg:stroke-width="0.26458332mm"/>
    </style:style>
    <style:style style:family="graphic" style:name="style-109">
      <style:graphic-properties draw:fill="solid" draw:fill-color="#686458" draw:opacity="100.0%" draw:stroke="solid" svg:stroke-color="#686458" draw:stroke-linejoin="miter" svg:stroke-opacity="100.0%" svg:stroke-width="0.26458332mm"/>
    </style:style>
    <style:style style:family="graphic" style:name="style-110">
      <style:graphic-properties draw:fill="solid" draw:fill-color="#47443b" draw:opacity="100.0%" draw:stroke="solid" svg:stroke-color="#47443b" draw:stroke-linejoin="miter" svg:stroke-opacity="100.0%" svg:stroke-width="0.26458332mm"/>
    </style:style>
    <style:style style:family="graphic" style:name="style-111">
      <style:graphic-properties draw:fill="solid" draw:fill-color="#666256" draw:opacity="100.0%" draw:stroke="solid" svg:stroke-color="#666256" draw:stroke-linejoin="miter" svg:stroke-opacity="100.0%" svg:stroke-width="0.26458332mm"/>
    </style:style>
    <style:style style:family="graphic" style:name="style-112">
      <style:graphic-properties draw:fill="solid" draw:fill-color="#37372f" draw:opacity="100.0%" draw:stroke="solid" svg:stroke-color="#37372f" draw:stroke-linejoin="miter" svg:stroke-opacity="100.0%" svg:stroke-width="0.26458332mm"/>
    </style:style>
    <style:style style:family="graphic" style:name="style-113">
      <style:graphic-properties draw:fill="solid" draw:fill-color="#4b4940" draw:opacity="100.0%" draw:stroke="solid" svg:stroke-color="#4b4940" draw:stroke-linejoin="miter" svg:stroke-opacity="100.0%" svg:stroke-width="0.26458332mm"/>
    </style:style>
    <style:style style:family="graphic" style:name="style-114">
      <style:graphic-properties draw:fill="solid" draw:fill-color="#747062" draw:opacity="100.0%" draw:stroke="solid" svg:stroke-color="#747062" draw:stroke-linejoin="miter" svg:stroke-opacity="100.0%" svg:stroke-width="0.26458332mm"/>
    </style:style>
    <style:style style:family="graphic" style:name="style-115">
      <style:graphic-properties draw:fill="solid" draw:fill-color="#bbb3a2" draw:opacity="100.0%" draw:stroke="solid" svg:stroke-color="#bbb3a2" draw:stroke-linejoin="miter" svg:stroke-opacity="100.0%" svg:stroke-width="0.26458332mm"/>
    </style:style>
    <style:style style:family="graphic" style:name="style-116">
      <style:graphic-properties draw:fill="solid" draw:fill-color="#908b7c" draw:opacity="100.0%" draw:stroke="solid" svg:stroke-color="#908b7c" draw:stroke-linejoin="miter" svg:stroke-opacity="100.0%" svg:stroke-width="0.26458332mm"/>
    </style:style>
    <style:style style:family="graphic" style:name="style-117">
      <style:graphic-properties draw:fill="solid" draw:fill-color="#605d52" draw:opacity="100.0%" draw:stroke="solid" svg:stroke-color="#605d52" draw:stroke-linejoin="miter" svg:stroke-opacity="100.0%" svg:stroke-width="0.26458332mm"/>
    </style:style>
    <style:style style:family="graphic" style:name="style-118">
      <style:graphic-properties draw:fill="solid" draw:fill-color="#5e5b50" draw:opacity="100.0%" draw:stroke="solid" svg:stroke-color="#5e5b50" draw:stroke-linejoin="miter" svg:stroke-opacity="100.0%" svg:stroke-width="0.26458332mm"/>
    </style:style>
    <style:style style:family="graphic" style:name="style-119">
      <style:graphic-properties draw:fill="solid" draw:fill-color="#545248" draw:opacity="100.0%" draw:stroke="solid" svg:stroke-color="#545248" draw:stroke-linejoin="miter" svg:stroke-opacity="100.0%" svg:stroke-width="0.26458332mm"/>
    </style:style>
    <style:style style:family="graphic" style:name="style-120">
      <style:graphic-properties draw:fill="solid" draw:fill-color="#7e7a6c" draw:opacity="100.0%" draw:stroke="solid" svg:stroke-color="#7e7a6c" draw:stroke-linejoin="miter" svg:stroke-opacity="100.0%" svg:stroke-width="0.26458332mm"/>
    </style:style>
    <style:style style:family="graphic" style:name="style-121">
      <style:graphic-properties draw:fill="solid" draw:fill-color="#787466" draw:opacity="100.0%" draw:stroke="solid" svg:stroke-color="#787466" draw:stroke-linejoin="miter" svg:stroke-opacity="100.0%" svg:stroke-width="0.26458332mm"/>
    </style:style>
    <style:style style:family="graphic" style:name="style-122">
      <style:graphic-properties draw:fill="solid" draw:fill-color="#726f62" draw:opacity="100.0%" draw:stroke="solid" svg:stroke-color="#726f62" draw:stroke-linejoin="miter" svg:stroke-opacity="100.0%" svg:stroke-width="0.26458332mm"/>
    </style:style>
    <style:style style:family="graphic" style:name="style-123">
      <style:graphic-properties draw:fill="solid" draw:fill-color="#797567" draw:opacity="100.0%" draw:stroke="solid" svg:stroke-color="#797567" draw:stroke-linejoin="miter" svg:stroke-opacity="100.0%" svg:stroke-width="0.26458332mm"/>
    </style:style>
    <style:style style:family="graphic" style:name="style-124">
      <style:graphic-properties draw:fill="solid" draw:fill-color="#716c60" draw:opacity="100.0%" draw:stroke="solid" svg:stroke-color="#716c60" draw:stroke-linejoin="miter" svg:stroke-opacity="100.0%" svg:stroke-width="0.26458332mm"/>
    </style:style>
    <style:style style:family="graphic" style:name="style-125">
      <style:graphic-properties draw:fill="solid" draw:fill-color="#3e3d34" draw:opacity="100.0%" draw:stroke="solid" svg:stroke-color="#3e3d34" draw:stroke-linejoin="miter" svg:stroke-opacity="100.0%" svg:stroke-width="0.26458332mm"/>
    </style:style>
    <style:style style:family="graphic" style:name="style-126">
      <style:graphic-properties draw:fill="solid" draw:fill-color="#555248" draw:opacity="100.0%" draw:stroke="solid" svg:stroke-color="#555248" draw:stroke-linejoin="miter" svg:stroke-opacity="100.0%" svg:stroke-width="0.26458332mm"/>
    </style:style>
    <style:style style:family="graphic" style:name="style-127">
      <style:graphic-properties draw:fill="solid" draw:fill-color="#726e62" draw:opacity="100.0%" draw:stroke="solid" svg:stroke-color="#726e62" draw:stroke-linejoin="miter" svg:stroke-opacity="100.0%" svg:stroke-width="0.26458332mm"/>
    </style:style>
    <style:style style:family="graphic" style:name="style-128">
      <style:graphic-properties draw:fill="solid" draw:fill-color="#4b4940" draw:opacity="100.0%" draw:stroke="solid" svg:stroke-color="#4b4940" draw:stroke-linejoin="miter" svg:stroke-opacity="100.0%" svg:stroke-width="0.26458332mm"/>
    </style:style>
    <style:style style:family="graphic" style:name="style-129">
      <style:graphic-properties draw:fill="solid" draw:fill-color="#5c5a4f" draw:opacity="100.0%" draw:stroke="solid" svg:stroke-color="#5c5a4f" draw:stroke-linejoin="miter" svg:stroke-opacity="100.0%" svg:stroke-width="0.26458332mm"/>
    </style:style>
    <style:style style:family="graphic" style:name="style-130">
      <style:graphic-properties draw:fill="solid" draw:fill-color="#565349" draw:opacity="100.0%" draw:stroke="solid" svg:stroke-color="#565349" draw:stroke-linejoin="miter" svg:stroke-opacity="100.0%" svg:stroke-width="0.26458332mm"/>
    </style:style>
    <style:style style:family="graphic" style:name="style-131">
      <style:graphic-properties draw:fill="solid" draw:fill-color="#6e6a5e" draw:opacity="100.0%" draw:stroke="solid" svg:stroke-color="#6e6a5e" draw:stroke-linejoin="miter" svg:stroke-opacity="100.0%" svg:stroke-width="0.26458332mm"/>
    </style:style>
    <style:style style:family="graphic" style:name="style-132">
      <style:graphic-properties draw:fill="solid" draw:fill-color="#848071" draw:opacity="100.0%" draw:stroke="solid" svg:stroke-color="#848071" draw:stroke-linejoin="miter" svg:stroke-opacity="100.0%" svg:stroke-width="0.26458332mm"/>
    </style:style>
    <style:style style:family="graphic" style:name="style-133">
      <style:graphic-properties draw:fill="solid" draw:fill-color="#898374" draw:opacity="100.0%" draw:stroke="solid" svg:stroke-color="#898374" draw:stroke-linejoin="miter" svg:stroke-opacity="100.0%" svg:stroke-width="0.26458332mm"/>
    </style:style>
    <style:style style:family="graphic" style:name="style-134">
      <style:graphic-properties draw:fill="solid" draw:fill-color="#908b7c" draw:opacity="100.0%" draw:stroke="solid" svg:stroke-color="#908b7c" draw:stroke-linejoin="miter" svg:stroke-opacity="100.0%" svg:stroke-width="0.26458332mm"/>
    </style:style>
    <style:style style:family="graphic" style:name="style-135">
      <style:graphic-properties draw:fill="solid" draw:fill-color="#716e61" draw:opacity="100.0%" draw:stroke="solid" svg:stroke-color="#716e61" draw:stroke-linejoin="miter" svg:stroke-opacity="100.0%" svg:stroke-width="0.26458332mm"/>
    </style:style>
    <style:style style:family="graphic" style:name="style-136">
      <style:graphic-properties draw:fill="solid" draw:fill-color="#414038" draw:opacity="100.0%" draw:stroke="solid" svg:stroke-color="#414038" draw:stroke-linejoin="miter" svg:stroke-opacity="100.0%" svg:stroke-width="0.26458332mm"/>
    </style:style>
    <style:style style:family="graphic" style:name="style-137">
      <style:graphic-properties draw:fill="solid" draw:fill-color="#4e4c43" draw:opacity="100.0%" draw:stroke="solid" svg:stroke-color="#4e4c43" draw:stroke-linejoin="miter" svg:stroke-opacity="100.0%" svg:stroke-width="0.26458332mm"/>
    </style:style>
    <style:style style:family="graphic" style:name="style-138">
      <style:graphic-properties draw:fill="solid" draw:fill-color="#49483f" draw:opacity="100.0%" draw:stroke="solid" svg:stroke-color="#49483f" draw:stroke-linejoin="miter" svg:stroke-opacity="100.0%" svg:stroke-width="0.26458332mm"/>
    </style:style>
    <style:style style:family="graphic" style:name="style-139">
      <style:graphic-properties draw:fill="solid" draw:fill-color="#47453c" draw:opacity="100.0%" draw:stroke="solid" svg:stroke-color="#47453c" draw:stroke-linejoin="miter" svg:stroke-opacity="100.0%" svg:stroke-width="0.26458332mm"/>
    </style:style>
    <style:style style:family="graphic" style:name="style-140">
      <style:graphic-properties draw:fill="solid" draw:fill-color="#6a665a" draw:opacity="100.0%" draw:stroke="solid" svg:stroke-color="#6a665a" draw:stroke-linejoin="miter" svg:stroke-opacity="100.0%" svg:stroke-width="0.26458332mm"/>
    </style:style>
    <style:style style:family="graphic" style:name="style-141">
      <style:graphic-properties draw:fill="solid" draw:fill-color="#6d6a5d" draw:opacity="100.0%" draw:stroke="solid" svg:stroke-color="#6d6a5d" draw:stroke-linejoin="miter" svg:stroke-opacity="100.0%" svg:stroke-width="0.26458332mm"/>
    </style:style>
    <style:style style:family="graphic" style:name="style-142">
      <style:graphic-properties draw:fill="solid" draw:fill-color="#9c9585" draw:opacity="100.0%" draw:stroke="solid" svg:stroke-color="#9c9585" draw:stroke-linejoin="miter" svg:stroke-opacity="100.0%" svg:stroke-width="0.26458332mm"/>
    </style:style>
    <style:style style:family="graphic" style:name="style-143">
      <style:graphic-properties draw:fill="solid" draw:fill-color="#868274" draw:opacity="100.0%" draw:stroke="solid" svg:stroke-color="#868274" draw:stroke-linejoin="miter" svg:stroke-opacity="100.0%" svg:stroke-width="0.26458332mm"/>
    </style:style>
    <style:style style:family="graphic" style:name="style-144">
      <style:graphic-properties draw:fill="solid" draw:fill-color="#6a6659" draw:opacity="100.0%" draw:stroke="solid" svg:stroke-color="#6a6659" draw:stroke-linejoin="miter" svg:stroke-opacity="100.0%" svg:stroke-width="0.26458332mm"/>
    </style:style>
    <style:style style:family="graphic" style:name="style-145">
      <style:graphic-properties draw:fill="solid" draw:fill-color="#6a675b" draw:opacity="100.0%" draw:stroke="solid" svg:stroke-color="#6a675b" draw:stroke-linejoin="miter" svg:stroke-opacity="100.0%" svg:stroke-width="0.26458332mm"/>
    </style:style>
    <style:style style:family="graphic" style:name="style-146">
      <style:graphic-properties draw:fill="solid" draw:fill-color="#47453c" draw:opacity="100.0%" draw:stroke="solid" svg:stroke-color="#47453c" draw:stroke-linejoin="miter" svg:stroke-opacity="100.0%" svg:stroke-width="0.26458332mm"/>
    </style:style>
    <style:style style:family="graphic" style:name="style-147">
      <style:graphic-properties draw:fill="solid" draw:fill-color="#666257" draw:opacity="100.0%" draw:stroke="solid" svg:stroke-color="#666257" draw:stroke-linejoin="miter" svg:stroke-opacity="100.0%" svg:stroke-width="0.26458332mm"/>
    </style:style>
    <style:style style:family="graphic" style:name="style-148">
      <style:graphic-properties draw:fill="solid" draw:fill-color="#45433b" draw:opacity="100.0%" draw:stroke="solid" svg:stroke-color="#45433b" draw:stroke-linejoin="miter" svg:stroke-opacity="100.0%" svg:stroke-width="0.26458332mm"/>
    </style:style>
    <style:style style:family="graphic" style:name="style-149">
      <style:graphic-properties draw:fill="solid" draw:fill-color="#8c8678" draw:opacity="100.0%" draw:stroke="solid" svg:stroke-color="#8c8678" draw:stroke-linejoin="miter" svg:stroke-opacity="100.0%" svg:stroke-width="0.26458332mm"/>
    </style:style>
    <style:style style:family="graphic" style:name="style-150">
      <style:graphic-properties draw:fill="solid" draw:fill-color="#2a2b25" draw:opacity="100.0%" draw:stroke="solid" svg:stroke-color="#2a2b25" draw:stroke-linejoin="miter" svg:stroke-opacity="100.0%" svg:stroke-width="0.26458332mm"/>
    </style:style>
    <style:style style:family="graphic" style:name="style-151">
      <style:graphic-properties draw:fill="solid" draw:fill-color="#37372f" draw:opacity="100.0%" draw:stroke="solid" svg:stroke-color="#37372f" draw:stroke-linejoin="miter" svg:stroke-opacity="100.0%" svg:stroke-width="0.26458332mm"/>
    </style:style>
    <style:style style:family="graphic" style:name="style-152">
      <style:graphic-properties draw:fill="solid" draw:fill-color="#605d52" draw:opacity="100.0%" draw:stroke="solid" svg:stroke-color="#605d52" draw:stroke-linejoin="miter" svg:stroke-opacity="100.0%" svg:stroke-width="0.26458332mm"/>
    </style:style>
    <style:style style:family="graphic" style:name="style-153">
      <style:graphic-properties draw:fill="solid" draw:fill-color="#847e70" draw:opacity="100.0%" draw:stroke="solid" svg:stroke-color="#847e70" draw:stroke-linejoin="miter" svg:stroke-opacity="100.0%" svg:stroke-width="0.26458332mm"/>
    </style:style>
    <style:style style:family="graphic" style:name="style-154">
      <style:graphic-properties draw:fill="solid" draw:fill-color="#7a7568" draw:opacity="100.0%" draw:stroke="solid" svg:stroke-color="#7a7568" draw:stroke-linejoin="miter" svg:stroke-opacity="100.0%" svg:stroke-width="0.26458332mm"/>
    </style:style>
    <style:style style:family="graphic" style:name="style-155">
      <style:graphic-properties draw:fill="solid" draw:fill-color="#575449" draw:opacity="100.0%" draw:stroke="solid" svg:stroke-color="#575449" draw:stroke-linejoin="miter" svg:stroke-opacity="100.0%" svg:stroke-width="0.26458332mm"/>
    </style:style>
    <style:style style:family="graphic" style:name="style-156">
      <style:graphic-properties draw:fill="solid" draw:fill-color="#35352e" draw:opacity="100.0%" draw:stroke="solid" svg:stroke-color="#35352e" draw:stroke-linejoin="miter" svg:stroke-opacity="100.0%" svg:stroke-width="0.26458332mm"/>
    </style:style>
    <style:style style:family="graphic" style:name="style-157">
      <style:graphic-properties draw:fill="solid" draw:fill-color="#807b6d" draw:opacity="100.0%" draw:stroke="solid" svg:stroke-color="#807b6d" draw:stroke-linejoin="miter" svg:stroke-opacity="100.0%" svg:stroke-width="0.26458332mm"/>
    </style:style>
    <style:style style:family="graphic" style:name="style-158">
      <style:graphic-properties draw:fill="solid" draw:fill-color="#908a7a" draw:opacity="100.0%" draw:stroke="solid" svg:stroke-color="#908a7a" draw:stroke-linejoin="miter" svg:stroke-opacity="100.0%" svg:stroke-width="0.26458332mm"/>
    </style:style>
    <style:style style:family="graphic" style:name="style-159">
      <style:graphic-properties draw:fill="solid" draw:fill-color="#6b675b" draw:opacity="100.0%" draw:stroke="solid" svg:stroke-color="#6b675b" draw:stroke-linejoin="miter" svg:stroke-opacity="100.0%" svg:stroke-width="0.26458332mm"/>
    </style:style>
    <style:style style:family="graphic" style:name="style-160">
      <style:graphic-properties draw:fill="solid" draw:fill-color="#504e44" draw:opacity="100.0%" draw:stroke="solid" svg:stroke-color="#504e44" draw:stroke-linejoin="miter" svg:stroke-opacity="100.0%" svg:stroke-width="0.26458332mm"/>
    </style:style>
    <style:style style:family="graphic" style:name="style-161">
      <style:graphic-properties draw:fill="solid" draw:fill-color="#817d6f" draw:opacity="100.0%" draw:stroke="solid" svg:stroke-color="#817d6f" draw:stroke-linejoin="miter" svg:stroke-opacity="100.0%" svg:stroke-width="0.26458332mm"/>
    </style:style>
    <style:style style:family="graphic" style:name="style-162">
      <style:graphic-properties draw:fill="solid" draw:fill-color="#646256" draw:opacity="100.0%" draw:stroke="solid" svg:stroke-color="#646256" draw:stroke-linejoin="miter" svg:stroke-opacity="100.0%" svg:stroke-width="0.26458332mm"/>
    </style:style>
    <style:style style:family="graphic" style:name="style-163">
      <style:graphic-properties draw:fill="solid" draw:fill-color="#747164" draw:opacity="100.0%" draw:stroke="solid" svg:stroke-color="#747164" draw:stroke-linejoin="miter" svg:stroke-opacity="100.0%" svg:stroke-width="0.26458332mm"/>
    </style:style>
    <style:style style:family="graphic" style:name="style-164">
      <style:graphic-properties draw:fill="solid" draw:fill-color="#3a3931" draw:opacity="100.0%" draw:stroke="solid" svg:stroke-color="#3a3931" draw:stroke-linejoin="miter" svg:stroke-opacity="100.0%" svg:stroke-width="0.26458332mm"/>
    </style:style>
    <style:style style:family="graphic" style:name="style-165">
      <style:graphic-properties draw:fill="solid" draw:fill-color="#898476" draw:opacity="100.0%" draw:stroke="solid" svg:stroke-color="#898476" draw:stroke-linejoin="miter" svg:stroke-opacity="100.0%" svg:stroke-width="0.26458332mm"/>
    </style:style>
    <style:style style:family="graphic" style:name="style-166">
      <style:graphic-properties draw:fill="solid" draw:fill-color="#646055" draw:opacity="100.0%" draw:stroke="solid" svg:stroke-color="#646055" draw:stroke-linejoin="miter" svg:stroke-opacity="100.0%" svg:stroke-width="0.26458332mm"/>
    </style:style>
    <style:style style:family="graphic" style:name="style-167">
      <style:graphic-properties draw:fill="solid" draw:fill-color="#918c7c" draw:opacity="100.0%" draw:stroke="solid" svg:stroke-color="#918c7c" draw:stroke-linejoin="miter" svg:stroke-opacity="100.0%" svg:stroke-width="0.26458332mm"/>
    </style:style>
    <style:style style:family="graphic" style:name="style-168">
      <style:graphic-properties draw:fill="solid" draw:fill-color="#736f62" draw:opacity="100.0%" draw:stroke="solid" svg:stroke-color="#736f62" draw:stroke-linejoin="miter" svg:stroke-opacity="100.0%" svg:stroke-width="0.26458332mm"/>
    </style:style>
    <style:style style:family="graphic" style:name="style-169">
      <style:graphic-properties draw:fill="solid" draw:fill-color="#6f6c5f" draw:opacity="100.0%" draw:stroke="solid" svg:stroke-color="#6f6c5f" draw:stroke-linejoin="miter" svg:stroke-opacity="100.0%" svg:stroke-width="0.26458332mm"/>
    </style:style>
    <style:style style:family="graphic" style:name="style-170">
      <style:graphic-properties draw:fill="solid" draw:fill-color="#625f53" draw:opacity="100.0%" draw:stroke="solid" svg:stroke-color="#625f53" draw:stroke-linejoin="miter" svg:stroke-opacity="100.0%" svg:stroke-width="0.26458332mm"/>
    </style:style>
    <style:style style:family="graphic" style:name="style-171">
      <style:graphic-properties draw:fill="solid" draw:fill-color="#3b3a32" draw:opacity="100.0%" draw:stroke="solid" svg:stroke-color="#3b3a32" draw:stroke-linejoin="miter" svg:stroke-opacity="100.0%" svg:stroke-width="0.26458332mm"/>
    </style:style>
    <style:style style:family="graphic" style:name="style-172">
      <style:graphic-properties draw:fill="solid" draw:fill-color="#666156" draw:opacity="100.0%" draw:stroke="solid" svg:stroke-color="#666156" draw:stroke-linejoin="miter" svg:stroke-opacity="100.0%" svg:stroke-width="0.26458332mm"/>
    </style:style>
    <style:style style:family="graphic" style:name="style-173">
      <style:graphic-properties draw:fill="solid" draw:fill-color="#5e5b50" draw:opacity="100.0%" draw:stroke="solid" svg:stroke-color="#5e5b50" draw:stroke-linejoin="miter" svg:stroke-opacity="100.0%" svg:stroke-width="0.26458332mm"/>
    </style:style>
    <style:style style:family="graphic" style:name="style-174">
      <style:graphic-properties draw:fill="solid" draw:fill-color="#5b594e" draw:opacity="100.0%" draw:stroke="solid" svg:stroke-color="#5b594e" draw:stroke-linejoin="miter" svg:stroke-opacity="100.0%" svg:stroke-width="0.26458332mm"/>
    </style:style>
    <style:style style:family="graphic" style:name="style-175">
      <style:graphic-properties draw:fill="solid" draw:fill-color="#5c594f" draw:opacity="100.0%" draw:stroke="solid" svg:stroke-color="#5c594f" draw:stroke-linejoin="miter" svg:stroke-opacity="100.0%" svg:stroke-width="0.26458332mm"/>
    </style:style>
    <style:style style:family="graphic" style:name="style-176">
      <style:graphic-properties draw:fill="solid" draw:fill-color="#666358" draw:opacity="100.0%" draw:stroke="solid" svg:stroke-color="#666358" draw:stroke-linejoin="miter" svg:stroke-opacity="100.0%" svg:stroke-width="0.26458332mm"/>
    </style:style>
    <style:style style:family="graphic" style:name="style-177">
      <style:graphic-properties draw:fill="solid" draw:fill-color="#625f54" draw:opacity="100.0%" draw:stroke="solid" svg:stroke-color="#625f54" draw:stroke-linejoin="miter" svg:stroke-opacity="100.0%" svg:stroke-width="0.26458332mm"/>
    </style:style>
    <style:style style:family="graphic" style:name="style-178">
      <style:graphic-properties draw:fill="solid" draw:fill-color="#46443b" draw:opacity="100.0%" draw:stroke="solid" svg:stroke-color="#46443b" draw:stroke-linejoin="miter" svg:stroke-opacity="100.0%" svg:stroke-width="0.26458332mm"/>
    </style:style>
    <style:style style:family="graphic" style:name="style-179">
      <style:graphic-properties draw:fill="solid" draw:fill-color="#797567" draw:opacity="100.0%" draw:stroke="solid" svg:stroke-color="#797567" draw:stroke-linejoin="miter" svg:stroke-opacity="100.0%" svg:stroke-width="0.26458332mm"/>
    </style:style>
    <style:style style:family="graphic" style:name="style-180">
      <style:graphic-properties draw:fill="solid" draw:fill-color="#635e52" draw:opacity="100.0%" draw:stroke="solid" svg:stroke-color="#635e52" draw:stroke-linejoin="miter" svg:stroke-opacity="100.0%" svg:stroke-width="0.26458332mm"/>
    </style:style>
    <style:style style:family="graphic" style:name="style-181">
      <style:graphic-properties draw:fill="solid" draw:fill-color="#747164" draw:opacity="100.0%" draw:stroke="solid" svg:stroke-color="#747164" draw:stroke-linejoin="miter" svg:stroke-opacity="100.0%" svg:stroke-width="0.26458332mm"/>
    </style:style>
    <style:style style:family="graphic" style:name="style-182">
      <style:graphic-properties draw:fill="solid" draw:fill-color="#504e44" draw:opacity="100.0%" draw:stroke="solid" svg:stroke-color="#504e44" draw:stroke-linejoin="miter" svg:stroke-opacity="100.0%" svg:stroke-width="0.26458332mm"/>
    </style:style>
    <style:style style:family="graphic" style:name="style-183">
      <style:graphic-properties draw:fill="solid" draw:fill-color="#646155" draw:opacity="100.0%" draw:stroke="solid" svg:stroke-color="#646155" draw:stroke-linejoin="miter" svg:stroke-opacity="100.0%" svg:stroke-width="0.26458332mm"/>
    </style:style>
    <style:style style:family="graphic" style:name="style-184">
      <style:graphic-properties draw:fill="solid" draw:fill-color="#46443b" draw:opacity="100.0%" draw:stroke="solid" svg:stroke-color="#46443b" draw:stroke-linejoin="miter" svg:stroke-opacity="100.0%" svg:stroke-width="0.26458332mm"/>
    </style:style>
    <style:style style:family="graphic" style:name="style-185">
      <style:graphic-properties draw:fill="solid" draw:fill-color="#706c60" draw:opacity="100.0%" draw:stroke="solid" svg:stroke-color="#706c60" draw:stroke-linejoin="miter" svg:stroke-opacity="100.0%" svg:stroke-width="0.26458332mm"/>
    </style:style>
    <style:style style:family="graphic" style:name="style-186">
      <style:graphic-properties draw:fill="solid" draw:fill-color="#716e61" draw:opacity="100.0%" draw:stroke="solid" svg:stroke-color="#716e61" draw:stroke-linejoin="miter" svg:stroke-opacity="100.0%" svg:stroke-width="0.26458332mm"/>
    </style:style>
    <style:style style:family="graphic" style:name="style-187">
      <style:graphic-properties draw:fill="solid" draw:fill-color="#605d52" draw:opacity="100.0%" draw:stroke="solid" svg:stroke-color="#605d52" draw:stroke-linejoin="miter" svg:stroke-opacity="100.0%" svg:stroke-width="0.26458332mm"/>
    </style:style>
    <style:style style:family="graphic" style:name="style-188">
      <style:graphic-properties draw:fill="solid" draw:fill-color="#4c4a41" draw:opacity="100.0%" draw:stroke="solid" svg:stroke-color="#4c4a41" draw:stroke-linejoin="miter" svg:stroke-opacity="100.0%" svg:stroke-width="0.26458332mm"/>
    </style:style>
    <style:style style:family="graphic" style:name="style-189">
      <style:graphic-properties draw:fill="solid" draw:fill-color="#44433a" draw:opacity="100.0%" draw:stroke="solid" svg:stroke-color="#44433a" draw:stroke-linejoin="miter" svg:stroke-opacity="100.0%" svg:stroke-width="0.26458332mm"/>
    </style:style>
    <style:style style:family="graphic" style:name="style-190">
      <style:graphic-properties draw:fill="solid" draw:fill-color="#57544a" draw:opacity="100.0%" draw:stroke="solid" svg:stroke-color="#57544a" draw:stroke-linejoin="miter" svg:stroke-opacity="100.0%" svg:stroke-width="0.26458332mm"/>
    </style:style>
    <style:style style:family="graphic" style:name="style-191">
      <style:graphic-properties draw:fill="solid" draw:fill-color="#504d43" draw:opacity="100.0%" draw:stroke="solid" svg:stroke-color="#504d43" draw:stroke-linejoin="miter" svg:stroke-opacity="100.0%" svg:stroke-width="0.26458332mm"/>
    </style:style>
    <style:style style:family="graphic" style:name="style-192">
      <style:graphic-properties draw:fill="solid" draw:fill-color="#4f4e44" draw:opacity="100.0%" draw:stroke="solid" svg:stroke-color="#4f4e44" draw:stroke-linejoin="miter" svg:stroke-opacity="100.0%" svg:stroke-width="0.26458332mm"/>
    </style:style>
    <style:style style:family="graphic" style:name="style-193">
      <style:graphic-properties draw:fill="solid" draw:fill-color="#34332c" draw:opacity="100.0%" draw:stroke="solid" svg:stroke-color="#34332c" draw:stroke-linejoin="miter" svg:stroke-opacity="100.0%" svg:stroke-width="0.26458332mm"/>
    </style:style>
    <style:style style:family="graphic" style:name="style-194">
      <style:graphic-properties draw:fill="solid" draw:fill-color="#615f53" draw:opacity="100.0%" draw:stroke="solid" svg:stroke-color="#615f53" draw:stroke-linejoin="miter" svg:stroke-opacity="100.0%" svg:stroke-width="0.26458332mm"/>
    </style:style>
    <style:style style:family="graphic" style:name="style-195">
      <style:graphic-properties draw:fill="solid" draw:fill-color="#6a665a" draw:opacity="100.0%" draw:stroke="solid" svg:stroke-color="#6a665a" draw:stroke-linejoin="miter" svg:stroke-opacity="100.0%" svg:stroke-width="0.26458332mm"/>
    </style:style>
    <style:style style:family="graphic" style:name="style-196">
      <style:graphic-properties draw:fill="solid" draw:fill-color="#7b776a" draw:opacity="100.0%" draw:stroke="solid" svg:stroke-color="#7b776a" draw:stroke-linejoin="miter" svg:stroke-opacity="100.0%" svg:stroke-width="0.26458332mm"/>
    </style:style>
    <style:style style:family="graphic" style:name="style-197">
      <style:graphic-properties draw:fill="solid" draw:fill-color="#686458" draw:opacity="100.0%" draw:stroke="solid" svg:stroke-color="#686458" draw:stroke-linejoin="miter" svg:stroke-opacity="100.0%" svg:stroke-width="0.26458332mm"/>
    </style:style>
    <style:style style:family="graphic" style:name="style-198">
      <style:graphic-properties draw:fill="solid" draw:fill-color="#c0b7a4" draw:opacity="100.0%" draw:stroke="solid" svg:stroke-color="#c0b7a4" draw:stroke-linejoin="miter" svg:stroke-opacity="100.0%" svg:stroke-width="0.26458332mm"/>
    </style:style>
    <style:style style:family="graphic" style:name="style-199">
      <style:graphic-properties draw:fill="solid" draw:fill-color="#6f6c5f" draw:opacity="100.0%" draw:stroke="solid" svg:stroke-color="#6f6c5f" draw:stroke-linejoin="miter" svg:stroke-opacity="100.0%" svg:stroke-width="0.26458332mm"/>
    </style:style>
    <style:style style:family="graphic" style:name="style-200">
      <style:graphic-properties draw:fill="solid" draw:fill-color="#5d594e" draw:opacity="100.0%" draw:stroke="solid" svg:stroke-color="#5d594e" draw:stroke-linejoin="miter" svg:stroke-opacity="100.0%" svg:stroke-width="0.26458332mm"/>
    </style:style>
    <style:style style:family="graphic" style:name="style-201">
      <style:graphic-properties draw:fill="solid" draw:fill-color="#787467" draw:opacity="100.0%" draw:stroke="solid" svg:stroke-color="#787467" draw:stroke-linejoin="miter" svg:stroke-opacity="100.0%" svg:stroke-width="0.26458332mm"/>
    </style:style>
    <style:style style:family="graphic" style:name="style-202">
      <style:graphic-properties draw:fill="solid" draw:fill-color="#46443b" draw:opacity="100.0%" draw:stroke="solid" svg:stroke-color="#46443b" draw:stroke-linejoin="miter" svg:stroke-opacity="100.0%" svg:stroke-width="0.26458332mm"/>
    </style:style>
    <style:style style:family="graphic" style:name="style-203">
      <style:graphic-properties draw:fill="solid" draw:fill-color="#535147" draw:opacity="100.0%" draw:stroke="solid" svg:stroke-color="#535147" draw:stroke-linejoin="miter" svg:stroke-opacity="100.0%" svg:stroke-width="0.26458332mm"/>
    </style:style>
    <style:style style:family="graphic" style:name="style-204">
      <style:graphic-properties draw:fill="solid" draw:fill-color="#5c594f" draw:opacity="100.0%" draw:stroke="solid" svg:stroke-color="#5c594f" draw:stroke-linejoin="miter" svg:stroke-opacity="100.0%" svg:stroke-width="0.26458332mm"/>
    </style:style>
    <style:style style:family="graphic" style:name="style-205">
      <style:graphic-properties draw:fill="solid" draw:fill-color="#646256" draw:opacity="100.0%" draw:stroke="solid" svg:stroke-color="#646256" draw:stroke-linejoin="miter" svg:stroke-opacity="100.0%" svg:stroke-width="0.26458332mm"/>
    </style:style>
    <style:style style:family="graphic" style:name="style-206">
      <style:graphic-properties draw:fill="solid" draw:fill-color="#44433a" draw:opacity="100.0%" draw:stroke="solid" svg:stroke-color="#44433a" draw:stroke-linejoin="miter" svg:stroke-opacity="100.0%" svg:stroke-width="0.26458332mm"/>
    </style:style>
    <style:style style:family="graphic" style:name="style-207">
      <style:graphic-properties draw:fill="solid" draw:fill-color="#413f37" draw:opacity="100.0%" draw:stroke="solid" svg:stroke-color="#413f37" draw:stroke-linejoin="miter" svg:stroke-opacity="100.0%" svg:stroke-width="0.26458332mm"/>
    </style:style>
    <style:style style:family="graphic" style:name="style-208">
      <style:graphic-properties draw:fill="solid" draw:fill-color="#726d61" draw:opacity="100.0%" draw:stroke="solid" svg:stroke-color="#726d61" draw:stroke-linejoin="miter" svg:stroke-opacity="100.0%" svg:stroke-width="0.26458332mm"/>
    </style:style>
    <style:style style:family="graphic" style:name="style-209">
      <style:graphic-properties draw:fill="solid" draw:fill-color="#4b4a40" draw:opacity="100.0%" draw:stroke="solid" svg:stroke-color="#4b4a40" draw:stroke-linejoin="miter" svg:stroke-opacity="100.0%" svg:stroke-width="0.26458332mm"/>
    </style:style>
    <style:style style:family="graphic" style:name="style-210">
      <style:graphic-properties draw:fill="solid" draw:fill-color="#868072" draw:opacity="100.0%" draw:stroke="solid" svg:stroke-color="#868072" draw:stroke-linejoin="miter" svg:stroke-opacity="100.0%" svg:stroke-width="0.26458332mm"/>
    </style:style>
    <style:style style:family="graphic" style:name="style-211">
      <style:graphic-properties draw:fill="solid" draw:fill-color="#6d6a5e" draw:opacity="100.0%" draw:stroke="solid" svg:stroke-color="#6d6a5e" draw:stroke-linejoin="miter" svg:stroke-opacity="100.0%" svg:stroke-width="0.26458332mm"/>
    </style:style>
    <style:style style:family="graphic" style:name="style-212">
      <style:graphic-properties draw:fill="solid" draw:fill-color="#757063" draw:opacity="100.0%" draw:stroke="solid" svg:stroke-color="#757063" draw:stroke-linejoin="miter" svg:stroke-opacity="100.0%" svg:stroke-width="0.26458332mm"/>
    </style:style>
    <style:style style:family="graphic" style:name="style-213">
      <style:graphic-properties draw:fill="solid" draw:fill-color="#4f4d44" draw:opacity="100.0%" draw:stroke="solid" svg:stroke-color="#4f4d44" draw:stroke-linejoin="miter" svg:stroke-opacity="100.0%" svg:stroke-width="0.26458332mm"/>
    </style:style>
    <style:style style:family="graphic" style:name="style-214">
      <style:graphic-properties draw:fill="solid" draw:fill-color="#979182" draw:opacity="100.0%" draw:stroke="solid" svg:stroke-color="#979182" draw:stroke-linejoin="miter" svg:stroke-opacity="100.0%" svg:stroke-width="0.26458332mm"/>
    </style:style>
    <style:style style:family="graphic" style:name="style-215">
      <style:graphic-properties draw:fill="solid" draw:fill-color="#46453c" draw:opacity="100.0%" draw:stroke="solid" svg:stroke-color="#46453c" draw:stroke-linejoin="miter" svg:stroke-opacity="100.0%" svg:stroke-width="0.26458332mm"/>
    </style:style>
    <style:style style:family="graphic" style:name="style-216">
      <style:graphic-properties draw:fill="solid" draw:fill-color="#6b6759" draw:opacity="100.0%" draw:stroke="solid" svg:stroke-color="#6b6759" draw:stroke-linejoin="miter" svg:stroke-opacity="100.0%" svg:stroke-width="0.26458332mm"/>
    </style:style>
    <style:style style:family="graphic" style:name="style-217">
      <style:graphic-properties draw:fill="solid" draw:fill-color="#868172" draw:opacity="100.0%" draw:stroke="solid" svg:stroke-color="#868172" draw:stroke-linejoin="miter" svg:stroke-opacity="100.0%" svg:stroke-width="0.26458332mm"/>
    </style:style>
    <style:style style:family="graphic" style:name="style-218">
      <style:graphic-properties draw:fill="solid" draw:fill-color="#736f63" draw:opacity="100.0%" draw:stroke="solid" svg:stroke-color="#736f63" draw:stroke-linejoin="miter" svg:stroke-opacity="100.0%" svg:stroke-width="0.26458332mm"/>
    </style:style>
    <style:style style:family="graphic" style:name="style-219">
      <style:graphic-properties draw:fill="solid" draw:fill-color="#8f897b" draw:opacity="100.0%" draw:stroke="solid" svg:stroke-color="#8f897b" draw:stroke-linejoin="miter" svg:stroke-opacity="100.0%" svg:stroke-width="0.26458332mm"/>
    </style:style>
    <style:style style:family="graphic" style:name="style-220">
      <style:graphic-properties draw:fill="solid" draw:fill-color="#4f4e44" draw:opacity="100.0%" draw:stroke="solid" svg:stroke-color="#4f4e44" draw:stroke-linejoin="miter" svg:stroke-opacity="100.0%" svg:stroke-width="0.26458332mm"/>
    </style:style>
    <style:style style:family="graphic" style:name="style-221">
      <style:graphic-properties draw:fill="solid" draw:fill-color="#737064" draw:opacity="100.0%" draw:stroke="solid" svg:stroke-color="#737064" draw:stroke-linejoin="miter" svg:stroke-opacity="100.0%" svg:stroke-width="0.26458332mm"/>
    </style:style>
    <style:style style:family="graphic" style:name="style-222">
      <style:graphic-properties draw:fill="solid" draw:fill-color="#58554b" draw:opacity="100.0%" draw:stroke="solid" svg:stroke-color="#58554b" draw:stroke-linejoin="miter" svg:stroke-opacity="100.0%" svg:stroke-width="0.26458332mm"/>
    </style:style>
    <style:style style:family="graphic" style:name="style-223">
      <style:graphic-properties draw:fill="solid" draw:fill-color="#656256" draw:opacity="100.0%" draw:stroke="solid" svg:stroke-color="#656256" draw:stroke-linejoin="miter" svg:stroke-opacity="100.0%" svg:stroke-width="0.26458332mm"/>
    </style:style>
    <style:style style:family="graphic" style:name="style-224">
      <style:graphic-properties draw:fill="solid" draw:fill-color="#48463d" draw:opacity="100.0%" draw:stroke="solid" svg:stroke-color="#48463d" draw:stroke-linejoin="miter" svg:stroke-opacity="100.0%" svg:stroke-width="0.26458332mm"/>
    </style:style>
    <style:style style:family="graphic" style:name="style-225">
      <style:graphic-properties draw:fill="solid" draw:fill-color="#3c3b33" draw:opacity="100.0%" draw:stroke="solid" svg:stroke-color="#3c3b33" draw:stroke-linejoin="miter" svg:stroke-opacity="100.0%" svg:stroke-width="0.26458332mm"/>
    </style:style>
    <style:style style:family="graphic" style:name="style-226">
      <style:graphic-properties draw:fill="solid" draw:fill-color="#57544a" draw:opacity="100.0%" draw:stroke="solid" svg:stroke-color="#57544a" draw:stroke-linejoin="miter" svg:stroke-opacity="100.0%" svg:stroke-width="0.26458332mm"/>
    </style:style>
    <style:style style:family="graphic" style:name="style-227">
      <style:graphic-properties draw:fill="solid" draw:fill-color="#4a483e" draw:opacity="100.0%" draw:stroke="solid" svg:stroke-color="#4a483e" draw:stroke-linejoin="miter" svg:stroke-opacity="100.0%" svg:stroke-width="0.26458332mm"/>
    </style:style>
    <style:style style:family="graphic" style:name="style-228">
      <style:graphic-properties draw:fill="solid" draw:fill-color="#393830" draw:opacity="100.0%" draw:stroke="solid" svg:stroke-color="#393830" draw:stroke-linejoin="miter" svg:stroke-opacity="100.0%" svg:stroke-width="0.26458332mm"/>
    </style:style>
    <style:style style:family="graphic" style:name="style-229">
      <style:graphic-properties draw:fill="solid" draw:fill-color="#878274" draw:opacity="100.0%" draw:stroke="solid" svg:stroke-color="#878274" draw:stroke-linejoin="miter" svg:stroke-opacity="100.0%" svg:stroke-width="0.26458332mm"/>
    </style:style>
    <style:style style:family="graphic" style:name="style-230">
      <style:graphic-properties draw:fill="solid" draw:fill-color="#a59f8f" draw:opacity="100.0%" draw:stroke="solid" svg:stroke-color="#a59f8f" draw:stroke-linejoin="miter" svg:stroke-opacity="100.0%" svg:stroke-width="0.26458332mm"/>
    </style:style>
    <style:style style:family="graphic" style:name="style-231">
      <style:graphic-properties draw:fill="solid" draw:fill-color="#c3baa9" draw:opacity="100.0%" draw:stroke="solid" svg:stroke-color="#c3baa9" draw:stroke-linejoin="miter" svg:stroke-opacity="100.0%" svg:stroke-width="0.26458332mm"/>
    </style:style>
    <style:style style:family="graphic" style:name="style-232">
      <style:graphic-properties draw:fill="solid" draw:fill-color="#837f70" draw:opacity="100.0%" draw:stroke="solid" svg:stroke-color="#837f70" draw:stroke-linejoin="miter" svg:stroke-opacity="100.0%" svg:stroke-width="0.26458332mm"/>
    </style:style>
    <style:style style:family="graphic" style:name="style-233">
      <style:graphic-properties draw:fill="solid" draw:fill-color="#5c594e" draw:opacity="100.0%" draw:stroke="solid" svg:stroke-color="#5c594e" draw:stroke-linejoin="miter" svg:stroke-opacity="100.0%" svg:stroke-width="0.26458332mm"/>
    </style:style>
    <style:style style:family="graphic" style:name="style-234">
      <style:graphic-properties draw:fill="solid" draw:fill-color="#514f44" draw:opacity="100.0%" draw:stroke="solid" svg:stroke-color="#514f44" draw:stroke-linejoin="miter" svg:stroke-opacity="100.0%" svg:stroke-width="0.26458332mm"/>
    </style:style>
    <style:style style:family="graphic" style:name="style-235">
      <style:graphic-properties draw:fill="solid" draw:fill-color="#807c6e" draw:opacity="100.0%" draw:stroke="solid" svg:stroke-color="#807c6e" draw:stroke-linejoin="miter" svg:stroke-opacity="100.0%" svg:stroke-width="0.26458332mm"/>
    </style:style>
    <style:style style:family="graphic" style:name="style-236">
      <style:graphic-properties draw:fill="solid" draw:fill-color="#7f7b6d" draw:opacity="100.0%" draw:stroke="solid" svg:stroke-color="#7f7b6d" draw:stroke-linejoin="miter" svg:stroke-opacity="100.0%" svg:stroke-width="0.26458332mm"/>
    </style:style>
    <style:style style:family="graphic" style:name="style-237">
      <style:graphic-properties draw:fill="solid" draw:fill-color="#5e5b50" draw:opacity="100.0%" draw:stroke="solid" svg:stroke-color="#5e5b50" draw:stroke-linejoin="miter" svg:stroke-opacity="100.0%" svg:stroke-width="0.26458332mm"/>
    </style:style>
    <style:style style:family="graphic" style:name="style-238">
      <style:graphic-properties draw:fill="solid" draw:fill-color="#4c4940" draw:opacity="100.0%" draw:stroke="solid" svg:stroke-color="#4c4940" draw:stroke-linejoin="miter" svg:stroke-opacity="100.0%" svg:stroke-width="0.26458332mm"/>
    </style:style>
    <style:style style:family="graphic" style:name="style-239">
      <style:graphic-properties draw:fill="solid" draw:fill-color="#514e45" draw:opacity="100.0%" draw:stroke="solid" svg:stroke-color="#514e45" draw:stroke-linejoin="miter" svg:stroke-opacity="100.0%" svg:stroke-width="0.26458332mm"/>
    </style:style>
    <style:style style:family="graphic" style:name="style-240">
      <style:graphic-properties draw:fill="solid" draw:fill-color="#58554a" draw:opacity="100.0%" draw:stroke="solid" svg:stroke-color="#58554a" draw:stroke-linejoin="miter" svg:stroke-opacity="100.0%" svg:stroke-width="0.26458332mm"/>
    </style:style>
    <style:style style:family="graphic" style:name="style-241">
      <style:graphic-properties draw:fill="solid" draw:fill-color="#7b7668" draw:opacity="100.0%" draw:stroke="solid" svg:stroke-color="#7b7668" draw:stroke-linejoin="miter" svg:stroke-opacity="100.0%" svg:stroke-width="0.26458332mm"/>
    </style:style>
    <style:style style:family="graphic" style:name="style-242">
      <style:graphic-properties draw:fill="solid" draw:fill-color="#837f71" draw:opacity="100.0%" draw:stroke="solid" svg:stroke-color="#837f71" draw:stroke-linejoin="miter" svg:stroke-opacity="100.0%" svg:stroke-width="0.26458332mm"/>
    </style:style>
    <style:style style:family="graphic" style:name="style-243">
      <style:graphic-properties draw:fill="solid" draw:fill-color="#535047" draw:opacity="100.0%" draw:stroke="solid" svg:stroke-color="#535047" draw:stroke-linejoin="miter" svg:stroke-opacity="100.0%" svg:stroke-width="0.26458332mm"/>
    </style:style>
    <style:style style:family="graphic" style:name="style-244">
      <style:graphic-properties draw:fill="solid" draw:fill-color="#2e2e27" draw:opacity="100.0%" draw:stroke="solid" svg:stroke-color="#2e2e27" draw:stroke-linejoin="miter" svg:stroke-opacity="100.0%" svg:stroke-width="0.26458332mm"/>
    </style:style>
    <style:style style:family="graphic" style:name="style-245">
      <style:graphic-properties draw:fill="solid" draw:fill-color="#37362f" draw:opacity="100.0%" draw:stroke="solid" svg:stroke-color="#37362f" draw:stroke-linejoin="miter" svg:stroke-opacity="100.0%" svg:stroke-width="0.26458332mm"/>
    </style:style>
    <style:style style:family="graphic" style:name="style-246">
      <style:graphic-properties draw:fill="solid" draw:fill-color="#413f37" draw:opacity="100.0%" draw:stroke="solid" svg:stroke-color="#413f37" draw:stroke-linejoin="miter" svg:stroke-opacity="100.0%" svg:stroke-width="0.26458332mm"/>
    </style:style>
    <style:style style:family="graphic" style:name="style-247">
      <style:graphic-properties draw:fill="solid" draw:fill-color="#635f54" draw:opacity="100.0%" draw:stroke="solid" svg:stroke-color="#635f54" draw:stroke-linejoin="miter" svg:stroke-opacity="100.0%" svg:stroke-width="0.26458332mm"/>
    </style:style>
    <style:style style:family="graphic" style:name="style-248">
      <style:graphic-properties draw:fill="solid" draw:fill-color="#7b7668" draw:opacity="100.0%" draw:stroke="solid" svg:stroke-color="#7b7668" draw:stroke-linejoin="miter" svg:stroke-opacity="100.0%" svg:stroke-width="0.26458332mm"/>
    </style:style>
    <style:style style:family="graphic" style:name="style-249">
      <style:graphic-properties draw:fill="solid" draw:fill-color="#47453c" draw:opacity="100.0%" draw:stroke="solid" svg:stroke-color="#47453c" draw:stroke-linejoin="miter" svg:stroke-opacity="100.0%" svg:stroke-width="0.26458332mm"/>
    </style:style>
    <style:style style:family="graphic" style:name="style-250">
      <style:graphic-properties draw:fill="solid" draw:fill-color="#7d796b" draw:opacity="100.0%" draw:stroke="solid" svg:stroke-color="#7d796b" draw:stroke-linejoin="miter" svg:stroke-opacity="100.0%" svg:stroke-width="0.26458332mm"/>
    </style:style>
    <style:style style:family="graphic" style:name="style-251">
      <style:graphic-properties draw:fill="solid" draw:fill-color="#69655a" draw:opacity="100.0%" draw:stroke="solid" svg:stroke-color="#69655a" draw:stroke-linejoin="miter" svg:stroke-opacity="100.0%" svg:stroke-width="0.26458332mm"/>
    </style:style>
    <style:style style:family="graphic" style:name="style-252">
      <style:graphic-properties draw:fill="solid" draw:fill-color="#555349" draw:opacity="100.0%" draw:stroke="solid" svg:stroke-color="#555349" draw:stroke-linejoin="miter" svg:stroke-opacity="100.0%" svg:stroke-width="0.26458332mm"/>
    </style:style>
    <style:style style:family="graphic" style:name="style-253">
      <style:graphic-properties draw:fill="solid" draw:fill-color="#4d4a41" draw:opacity="100.0%" draw:stroke="solid" svg:stroke-color="#4d4a41" draw:stroke-linejoin="miter" svg:stroke-opacity="100.0%" svg:stroke-width="0.26458332mm"/>
    </style:style>
    <style:style style:family="graphic" style:name="style-254">
      <style:graphic-properties draw:fill="solid" draw:fill-color="#5d5a4f" draw:opacity="100.0%" draw:stroke="solid" svg:stroke-color="#5d5a4f" draw:stroke-linejoin="miter" svg:stroke-opacity="100.0%" svg:stroke-width="0.26458332mm"/>
    </style:style>
    <style:style style:family="graphic" style:name="style-255">
      <style:graphic-properties draw:fill="solid" draw:fill-color="#605d52" draw:opacity="100.0%" draw:stroke="solid" svg:stroke-color="#605d52" draw:stroke-linejoin="miter" svg:stroke-opacity="100.0%" svg:stroke-width="0.26458332mm"/>
    </style:style>
    <style:style style:family="graphic" style:name="style-256">
      <style:graphic-properties draw:fill="solid" draw:fill-color="#615d52" draw:opacity="100.0%" draw:stroke="solid" svg:stroke-color="#615d52" draw:stroke-linejoin="miter" svg:stroke-opacity="100.0%" svg:stroke-width="0.26458332mm"/>
    </style:style>
    <style:style style:family="graphic" style:name="style-257">
      <style:graphic-properties draw:fill="solid" draw:fill-color="#7c786b" draw:opacity="100.0%" draw:stroke="solid" svg:stroke-color="#7c786b" draw:stroke-linejoin="miter" svg:stroke-opacity="100.0%" svg:stroke-width="0.26458332mm"/>
    </style:style>
    <style:style style:family="graphic" style:name="style-258">
      <style:graphic-properties draw:fill="solid" draw:fill-color="#706c5f" draw:opacity="100.0%" draw:stroke="solid" svg:stroke-color="#706c5f" draw:stroke-linejoin="miter" svg:stroke-opacity="100.0%" svg:stroke-width="0.26458332mm"/>
    </style:style>
    <style:style style:family="graphic" style:name="style-259">
      <style:graphic-properties draw:fill="solid" draw:fill-color="#59564b" draw:opacity="100.0%" draw:stroke="solid" svg:stroke-color="#59564b" draw:stroke-linejoin="miter" svg:stroke-opacity="100.0%" svg:stroke-width="0.26458332mm"/>
    </style:style>
    <style:style style:family="graphic" style:name="style-260">
      <style:graphic-properties draw:fill="solid" draw:fill-color="#545147" draw:opacity="100.0%" draw:stroke="solid" svg:stroke-color="#545147" draw:stroke-linejoin="miter" svg:stroke-opacity="100.0%" svg:stroke-width="0.26458332mm"/>
    </style:style>
    <style:style style:family="graphic" style:name="style-261">
      <style:graphic-properties draw:fill="solid" draw:fill-color="#7a7568" draw:opacity="100.0%" draw:stroke="solid" svg:stroke-color="#7a7568" draw:stroke-linejoin="miter" svg:stroke-opacity="100.0%" svg:stroke-width="0.26458332mm"/>
    </style:style>
    <style:style style:family="graphic" style:name="style-262">
      <style:graphic-properties draw:fill="solid" draw:fill-color="#403e36" draw:opacity="100.0%" draw:stroke="solid" svg:stroke-color="#403e36" draw:stroke-linejoin="miter" svg:stroke-opacity="100.0%" svg:stroke-width="0.26458332mm"/>
    </style:style>
    <style:style style:family="graphic" style:name="style-263">
      <style:graphic-properties draw:fill="solid" draw:fill-color="#777366" draw:opacity="100.0%" draw:stroke="solid" svg:stroke-color="#777366" draw:stroke-linejoin="miter" svg:stroke-opacity="100.0%" svg:stroke-width="0.26458332mm"/>
    </style:style>
    <style:style style:family="graphic" style:name="style-264">
      <style:graphic-properties draw:fill="solid" draw:fill-color="#3e3c34" draw:opacity="100.0%" draw:stroke="solid" svg:stroke-color="#3e3c34" draw:stroke-linejoin="miter" svg:stroke-opacity="100.0%" svg:stroke-width="0.26458332mm"/>
    </style:style>
    <style:style style:family="graphic" style:name="style-265">
      <style:graphic-properties draw:fill="solid" draw:fill-color="#646154" draw:opacity="100.0%" draw:stroke="solid" svg:stroke-color="#646154" draw:stroke-linejoin="miter" svg:stroke-opacity="100.0%" svg:stroke-width="0.26458332mm"/>
    </style:style>
    <style:style style:family="graphic" style:name="style-266">
      <style:graphic-properties draw:fill="solid" draw:fill-color="#837e70" draw:opacity="100.0%" draw:stroke="solid" svg:stroke-color="#837e70" draw:stroke-linejoin="miter" svg:stroke-opacity="100.0%" svg:stroke-width="0.26458332mm"/>
    </style:style>
    <style:style style:family="graphic" style:name="style-267">
      <style:graphic-properties draw:fill="solid" draw:fill-color="#514e44" draw:opacity="100.0%" draw:stroke="solid" svg:stroke-color="#514e44" draw:stroke-linejoin="miter" svg:stroke-opacity="100.0%" svg:stroke-width="0.26458332mm"/>
    </style:style>
    <style:style style:family="graphic" style:name="style-268">
      <style:graphic-properties draw:fill="solid" draw:fill-color="#4f4d43" draw:opacity="100.0%" draw:stroke="solid" svg:stroke-color="#4f4d43" draw:stroke-linejoin="miter" svg:stroke-opacity="100.0%" svg:stroke-width="0.26458332mm"/>
    </style:style>
    <style:style style:family="graphic" style:name="style-269">
      <style:graphic-properties draw:fill="solid" draw:fill-color="#6d695d" draw:opacity="100.0%" draw:stroke="solid" svg:stroke-color="#6d695d" draw:stroke-linejoin="miter" svg:stroke-opacity="100.0%" svg:stroke-width="0.26458332mm"/>
    </style:style>
    <style:style style:family="graphic" style:name="style-270">
      <style:graphic-properties draw:fill="solid" draw:fill-color="#7c786b" draw:opacity="100.0%" draw:stroke="solid" svg:stroke-color="#7c786b" draw:stroke-linejoin="miter" svg:stroke-opacity="100.0%" svg:stroke-width="0.26458332mm"/>
    </style:style>
    <style:style style:family="graphic" style:name="style-271">
      <style:graphic-properties draw:fill="solid" draw:fill-color="#757265" draw:opacity="100.0%" draw:stroke="solid" svg:stroke-color="#757265" draw:stroke-linejoin="miter" svg:stroke-opacity="100.0%" svg:stroke-width="0.26458332mm"/>
    </style:style>
    <style:style style:family="graphic" style:name="style-272">
      <style:graphic-properties draw:fill="solid" draw:fill-color="#545147" draw:opacity="100.0%" draw:stroke="solid" svg:stroke-color="#545147" draw:stroke-linejoin="miter" svg:stroke-opacity="100.0%" svg:stroke-width="0.26458332mm"/>
    </style:style>
    <style:style style:family="graphic" style:name="style-273">
      <style:graphic-properties draw:fill="solid" draw:fill-color="#716d60" draw:opacity="100.0%" draw:stroke="solid" svg:stroke-color="#716d60" draw:stroke-linejoin="miter" svg:stroke-opacity="100.0%" svg:stroke-width="0.26458332mm"/>
    </style:style>
    <style:style style:family="graphic" style:name="style-274">
      <style:graphic-properties draw:fill="solid" draw:fill-color="#514f45" draw:opacity="100.0%" draw:stroke="solid" svg:stroke-color="#514f45" draw:stroke-linejoin="miter" svg:stroke-opacity="100.0%" svg:stroke-width="0.26458332mm"/>
    </style:style>
    <style:style style:family="graphic" style:name="style-275">
      <style:graphic-properties draw:fill="solid" draw:fill-color="#807c6e" draw:opacity="100.0%" draw:stroke="solid" svg:stroke-color="#807c6e" draw:stroke-linejoin="miter" svg:stroke-opacity="100.0%" svg:stroke-width="0.26458332mm"/>
    </style:style>
    <style:style style:family="graphic" style:name="style-276">
      <style:graphic-properties draw:fill="solid" draw:fill-color="#716e61" draw:opacity="100.0%" draw:stroke="solid" svg:stroke-color="#716e61" draw:stroke-linejoin="miter" svg:stroke-opacity="100.0%" svg:stroke-width="0.26458332mm"/>
    </style:style>
    <style:style style:family="graphic" style:name="style-277">
      <style:graphic-properties draw:fill="solid" draw:fill-color="#4c4a41" draw:opacity="100.0%" draw:stroke="solid" svg:stroke-color="#4c4a41" draw:stroke-linejoin="miter" svg:stroke-opacity="100.0%" svg:stroke-width="0.26458332mm"/>
    </style:style>
    <style:style style:family="graphic" style:name="style-278">
      <style:graphic-properties draw:fill="solid" draw:fill-color="#424038" draw:opacity="100.0%" draw:stroke="solid" svg:stroke-color="#424038" draw:stroke-linejoin="miter" svg:stroke-opacity="100.0%" svg:stroke-width="0.26458332mm"/>
    </style:style>
    <style:style style:family="graphic" style:name="style-279">
      <style:graphic-properties draw:fill="solid" draw:fill-color="#817c6d" draw:opacity="100.0%" draw:stroke="solid" svg:stroke-color="#817c6d" draw:stroke-linejoin="miter" svg:stroke-opacity="100.0%" svg:stroke-width="0.26458332mm"/>
    </style:style>
    <style:style style:family="graphic" style:name="style-280">
      <style:graphic-properties draw:fill="solid" draw:fill-color="#3b3a32" draw:opacity="100.0%" draw:stroke="solid" svg:stroke-color="#3b3a32" draw:stroke-linejoin="miter" svg:stroke-opacity="100.0%" svg:stroke-width="0.26458332mm"/>
    </style:style>
    <style:style style:family="graphic" style:name="style-281">
      <style:graphic-properties draw:fill="solid" draw:fill-color="#5b594e" draw:opacity="100.0%" draw:stroke="solid" svg:stroke-color="#5b594e" draw:stroke-linejoin="miter" svg:stroke-opacity="100.0%" svg:stroke-width="0.26458332mm"/>
    </style:style>
    <style:style style:family="graphic" style:name="style-282">
      <style:graphic-properties draw:fill="solid" draw:fill-color="#34332c" draw:opacity="100.0%" draw:stroke="solid" svg:stroke-color="#34332c" draw:stroke-linejoin="miter" svg:stroke-opacity="100.0%" svg:stroke-width="0.26458332mm"/>
    </style:style>
    <style:style style:family="graphic" style:name="style-283">
      <style:graphic-properties draw:fill="solid" draw:fill-color="#7c786a" draw:opacity="100.0%" draw:stroke="solid" svg:stroke-color="#7c786a" draw:stroke-linejoin="miter" svg:stroke-opacity="100.0%" svg:stroke-width="0.26458332mm"/>
    </style:style>
    <style:style style:family="graphic" style:name="style-284">
      <style:graphic-properties draw:fill="solid" draw:fill-color="#3f3d35" draw:opacity="100.0%" draw:stroke="solid" svg:stroke-color="#3f3d35" draw:stroke-linejoin="miter" svg:stroke-opacity="100.0%" svg:stroke-width="0.26458332mm"/>
    </style:style>
    <style:style style:family="graphic" style:name="style-285">
      <style:graphic-properties draw:fill="solid" draw:fill-color="#504d44" draw:opacity="100.0%" draw:stroke="solid" svg:stroke-color="#504d44" draw:stroke-linejoin="miter" svg:stroke-opacity="100.0%" svg:stroke-width="0.26458332mm"/>
    </style:style>
    <style:style style:family="graphic" style:name="style-286">
      <style:graphic-properties draw:fill="solid" draw:fill-color="#45433b" draw:opacity="100.0%" draw:stroke="solid" svg:stroke-color="#45433b" draw:stroke-linejoin="miter" svg:stroke-opacity="100.0%" svg:stroke-width="0.26458332mm"/>
    </style:style>
    <style:style style:family="graphic" style:name="style-287">
      <style:graphic-properties draw:fill="solid" draw:fill-color="#847f71" draw:opacity="100.0%" draw:stroke="solid" svg:stroke-color="#847f71" draw:stroke-linejoin="miter" svg:stroke-opacity="100.0%" svg:stroke-width="0.26458332mm"/>
    </style:style>
    <style:style style:family="graphic" style:name="style-288">
      <style:graphic-properties draw:fill="solid" draw:fill-color="#4a483f" draw:opacity="100.0%" draw:stroke="solid" svg:stroke-color="#4a483f" draw:stroke-linejoin="miter" svg:stroke-opacity="100.0%" svg:stroke-width="0.26458332mm"/>
    </style:style>
    <style:style style:family="graphic" style:name="style-289">
      <style:graphic-properties draw:fill="solid" draw:fill-color="#878375" draw:opacity="100.0%" draw:stroke="solid" svg:stroke-color="#878375" draw:stroke-linejoin="miter" svg:stroke-opacity="100.0%" svg:stroke-width="0.26458332mm"/>
    </style:style>
    <style:style style:family="graphic" style:name="style-290">
      <style:graphic-properties draw:fill="solid" draw:fill-color="#5b594e" draw:opacity="100.0%" draw:stroke="solid" svg:stroke-color="#5b594e" draw:stroke-linejoin="miter" svg:stroke-opacity="100.0%" svg:stroke-width="0.26458332mm"/>
    </style:style>
    <style:style style:family="graphic" style:name="style-291">
      <style:graphic-properties draw:fill="solid" draw:fill-color="#545147" draw:opacity="100.0%" draw:stroke="solid" svg:stroke-color="#545147" draw:stroke-linejoin="miter" svg:stroke-opacity="100.0%" svg:stroke-width="0.26458332mm"/>
    </style:style>
    <style:style style:family="graphic" style:name="style-292">
      <style:graphic-properties draw:fill="solid" draw:fill-color="#3a3a32" draw:opacity="100.0%" draw:stroke="solid" svg:stroke-color="#3a3a32" draw:stroke-linejoin="miter" svg:stroke-opacity="100.0%" svg:stroke-width="0.26458332mm"/>
    </style:style>
    <style:style style:family="graphic" style:name="style-293">
      <style:graphic-properties draw:fill="solid" draw:fill-color="#817c6e" draw:opacity="100.0%" draw:stroke="solid" svg:stroke-color="#817c6e" draw:stroke-linejoin="miter" svg:stroke-opacity="100.0%" svg:stroke-width="0.26458332mm"/>
    </style:style>
    <style:style style:family="graphic" style:name="style-294">
      <style:graphic-properties draw:fill="solid" draw:fill-color="#524e44" draw:opacity="100.0%" draw:stroke="solid" svg:stroke-color="#524e44" draw:stroke-linejoin="miter" svg:stroke-opacity="100.0%" svg:stroke-width="0.26458332mm"/>
    </style:style>
    <style:style style:family="graphic" style:name="style-295">
      <style:graphic-properties draw:fill="solid" draw:fill-color="#7d796b" draw:opacity="100.0%" draw:stroke="solid" svg:stroke-color="#7d796b" draw:stroke-linejoin="miter" svg:stroke-opacity="100.0%" svg:stroke-width="0.26458332mm"/>
    </style:style>
    <style:style style:family="graphic" style:name="style-296">
      <style:graphic-properties draw:fill="solid" draw:fill-color="#6a665a" draw:opacity="100.0%" draw:stroke="solid" svg:stroke-color="#6a665a" draw:stroke-linejoin="miter" svg:stroke-opacity="100.0%" svg:stroke-width="0.26458332mm"/>
    </style:style>
    <style:style style:family="graphic" style:name="style-297">
      <style:graphic-properties draw:fill="solid" draw:fill-color="#5d594d" draw:opacity="100.0%" draw:stroke="solid" svg:stroke-color="#5d594d" draw:stroke-linejoin="miter" svg:stroke-opacity="100.0%" svg:stroke-width="0.26458332mm"/>
    </style:style>
    <style:style style:family="graphic" style:name="style-298">
      <style:graphic-properties draw:fill="solid" draw:fill-color="#625f54" draw:opacity="100.0%" draw:stroke="solid" svg:stroke-color="#625f54" draw:stroke-linejoin="miter" svg:stroke-opacity="100.0%" svg:stroke-width="0.26458332mm"/>
    </style:style>
    <style:style style:family="graphic" style:name="style-299">
      <style:graphic-properties draw:fill="solid" draw:fill-color="#47453c" draw:opacity="100.0%" draw:stroke="solid" svg:stroke-color="#47453c" draw:stroke-linejoin="miter" svg:stroke-opacity="100.0%" svg:stroke-width="0.26458332mm"/>
    </style:style>
    <style:style style:family="graphic" style:name="style-300">
      <style:graphic-properties draw:fill="solid" draw:fill-color="#434139" draw:opacity="100.0%" draw:stroke="solid" svg:stroke-color="#434139" draw:stroke-linejoin="miter" svg:stroke-opacity="100.0%" svg:stroke-width="0.26458332mm"/>
    </style:style>
    <style:style style:family="graphic" style:name="style-301">
      <style:graphic-properties draw:fill="solid" draw:fill-color="#5f5c51" draw:opacity="100.0%" draw:stroke="solid" svg:stroke-color="#5f5c51" draw:stroke-linejoin="miter" svg:stroke-opacity="100.0%" svg:stroke-width="0.26458332mm"/>
    </style:style>
    <style:style style:family="graphic" style:name="style-302">
      <style:graphic-properties draw:fill="solid" draw:fill-color="#4a493f" draw:opacity="100.0%" draw:stroke="solid" svg:stroke-color="#4a493f" draw:stroke-linejoin="miter" svg:stroke-opacity="100.0%" svg:stroke-width="0.26458332mm"/>
    </style:style>
    <style:style style:family="graphic" style:name="style-303">
      <style:graphic-properties draw:fill="solid" draw:fill-color="#4f4c43" draw:opacity="100.0%" draw:stroke="solid" svg:stroke-color="#4f4c43" draw:stroke-linejoin="miter" svg:stroke-opacity="100.0%" svg:stroke-width="0.26458332mm"/>
    </style:style>
    <style:style style:family="graphic" style:name="style-304">
      <style:graphic-properties draw:fill="solid" draw:fill-color="#44423a" draw:opacity="100.0%" draw:stroke="solid" svg:stroke-color="#44423a" draw:stroke-linejoin="miter" svg:stroke-opacity="100.0%" svg:stroke-width="0.26458332mm"/>
    </style:style>
    <style:style style:family="graphic" style:name="style-305">
      <style:graphic-properties draw:fill="solid" draw:fill-color="#6e695c" draw:opacity="100.0%" draw:stroke="solid" svg:stroke-color="#6e695c" draw:stroke-linejoin="miter" svg:stroke-opacity="100.0%" svg:stroke-width="0.26458332mm"/>
    </style:style>
    <style:style style:family="graphic" style:name="style-306">
      <style:graphic-properties draw:fill="solid" draw:fill-color="#49483f" draw:opacity="100.0%" draw:stroke="solid" svg:stroke-color="#49483f" draw:stroke-linejoin="miter" svg:stroke-opacity="100.0%" svg:stroke-width="0.26458332mm"/>
    </style:style>
    <style:style style:family="graphic" style:name="style-307">
      <style:graphic-properties draw:fill="solid" draw:fill-color="#45433a" draw:opacity="100.0%" draw:stroke="solid" svg:stroke-color="#45433a" draw:stroke-linejoin="miter" svg:stroke-opacity="100.0%" svg:stroke-width="0.26458332mm"/>
    </style:style>
    <style:style style:family="graphic" style:name="style-308">
      <style:graphic-properties draw:fill="solid" draw:fill-color="#4d4b41" draw:opacity="100.0%" draw:stroke="solid" svg:stroke-color="#4d4b41" draw:stroke-linejoin="miter" svg:stroke-opacity="100.0%" svg:stroke-width="0.26458332mm"/>
    </style:style>
    <style:style style:family="graphic" style:name="style-309">
      <style:graphic-properties draw:fill="solid" draw:fill-color="#686559" draw:opacity="100.0%" draw:stroke="solid" svg:stroke-color="#686559" draw:stroke-linejoin="miter" svg:stroke-opacity="100.0%" svg:stroke-width="0.26458332mm"/>
    </style:style>
    <style:style style:family="graphic" style:name="style-310">
      <style:graphic-properties draw:fill="solid" draw:fill-color="#3a3931" draw:opacity="100.0%" draw:stroke="solid" svg:stroke-color="#3a3931" draw:stroke-linejoin="miter" svg:stroke-opacity="100.0%" svg:stroke-width="0.26458332mm"/>
    </style:style>
    <style:style style:family="graphic" style:name="style-311">
      <style:graphic-properties draw:fill="solid" draw:fill-color="#504d44" draw:opacity="100.0%" draw:stroke="solid" svg:stroke-color="#504d44" draw:stroke-linejoin="miter" svg:stroke-opacity="100.0%" svg:stroke-width="0.26458332mm"/>
    </style:style>
    <style:style style:family="graphic" style:name="style-312">
      <style:graphic-properties draw:fill="solid" draw:fill-color="#383830" draw:opacity="100.0%" draw:stroke="solid" svg:stroke-color="#383830" draw:stroke-linejoin="miter" svg:stroke-opacity="100.0%" svg:stroke-width="0.26458332mm"/>
    </style:style>
    <style:style style:family="graphic" style:name="style-313">
      <style:graphic-properties draw:fill="solid" draw:fill-color="#1f231e" draw:opacity="100.0%" draw:stroke="solid" svg:stroke-color="#1f231e" draw:stroke-linejoin="miter" svg:stroke-opacity="100.0%" svg:stroke-width="0.26458332mm"/>
    </style:style>
    <style:style style:family="graphic" style:name="style-314">
      <style:graphic-properties draw:fill="solid" draw:fill-color="#31312a" draw:opacity="100.0%" draw:stroke="solid" svg:stroke-color="#31312a" draw:stroke-linejoin="miter" svg:stroke-opacity="100.0%" svg:stroke-width="0.26458332mm"/>
    </style:style>
    <style:style style:family="graphic" style:name="style-315">
      <style:graphic-properties draw:fill="solid" draw:fill-color="#948f80" draw:opacity="100.0%" draw:stroke="solid" svg:stroke-color="#948f80" draw:stroke-linejoin="miter" svg:stroke-opacity="100.0%" svg:stroke-width="0.26458332mm"/>
    </style:style>
    <style:style style:family="graphic" style:name="style-316">
      <style:graphic-properties draw:fill="solid" draw:fill-color="#59564c" draw:opacity="100.0%" draw:stroke="solid" svg:stroke-color="#59564c" draw:stroke-linejoin="miter" svg:stroke-opacity="100.0%" svg:stroke-width="0.26458332mm"/>
    </style:style>
    <style:style style:family="graphic" style:name="style-317">
      <style:graphic-properties draw:fill="solid" draw:fill-color="#4a493f" draw:opacity="100.0%" draw:stroke="solid" svg:stroke-color="#4a493f" draw:stroke-linejoin="miter" svg:stroke-opacity="100.0%" svg:stroke-width="0.26458332mm"/>
    </style:style>
    <style:style style:family="graphic" style:name="style-318">
      <style:graphic-properties draw:fill="solid" draw:fill-color="#757063" draw:opacity="100.0%" draw:stroke="solid" svg:stroke-color="#757063" draw:stroke-linejoin="miter" svg:stroke-opacity="100.0%" svg:stroke-width="0.26458332mm"/>
    </style:style>
    <style:style style:family="graphic" style:name="style-319">
      <style:graphic-properties draw:fill="solid" draw:fill-color="#908b7c" draw:opacity="100.0%" draw:stroke="solid" svg:stroke-color="#908b7c" draw:stroke-linejoin="miter" svg:stroke-opacity="100.0%" svg:stroke-width="0.26458332mm"/>
    </style:style>
    <style:style style:family="graphic" style:name="style-320">
      <style:graphic-properties draw:fill="solid" draw:fill-color="#625d52" draw:opacity="100.0%" draw:stroke="solid" svg:stroke-color="#625d52" draw:stroke-linejoin="miter" svg:stroke-opacity="100.0%" svg:stroke-width="0.26458332mm"/>
    </style:style>
    <style:style style:family="graphic" style:name="style-321">
      <style:graphic-properties draw:fill="solid" draw:fill-color="#545248" draw:opacity="100.0%" draw:stroke="solid" svg:stroke-color="#545248" draw:stroke-linejoin="miter" svg:stroke-opacity="100.0%" svg:stroke-width="0.26458332mm"/>
    </style:style>
    <style:style style:family="graphic" style:name="style-322">
      <style:graphic-properties draw:fill="solid" draw:fill-color="#686458" draw:opacity="100.0%" draw:stroke="solid" svg:stroke-color="#686458" draw:stroke-linejoin="miter" svg:stroke-opacity="100.0%" svg:stroke-width="0.26458332mm"/>
    </style:style>
    <style:style style:family="graphic" style:name="style-323">
      <style:graphic-properties draw:fill="solid" draw:fill-color="#36362f" draw:opacity="100.0%" draw:stroke="solid" svg:stroke-color="#36362f" draw:stroke-linejoin="miter" svg:stroke-opacity="100.0%" svg:stroke-width="0.26458332mm"/>
    </style:style>
    <style:style style:family="graphic" style:name="style-324">
      <style:graphic-properties draw:fill="solid" draw:fill-color="#6b685c" draw:opacity="100.0%" draw:stroke="solid" svg:stroke-color="#6b685c" draw:stroke-linejoin="miter" svg:stroke-opacity="100.0%" svg:stroke-width="0.26458332mm"/>
    </style:style>
    <style:style style:family="graphic" style:name="style-325">
      <style:graphic-properties draw:fill="solid" draw:fill-color="#58564b" draw:opacity="100.0%" draw:stroke="solid" svg:stroke-color="#58564b" draw:stroke-linejoin="miter" svg:stroke-opacity="100.0%" svg:stroke-width="0.26458332mm"/>
    </style:style>
    <style:style style:family="graphic" style:name="style-326">
      <style:graphic-properties draw:fill="solid" draw:fill-color="#6e6a5e" draw:opacity="100.0%" draw:stroke="solid" svg:stroke-color="#6e6a5e" draw:stroke-linejoin="miter" svg:stroke-opacity="100.0%" svg:stroke-width="0.26458332mm"/>
    </style:style>
    <style:style style:family="graphic" style:name="style-327">
      <style:graphic-properties draw:fill="solid" draw:fill-color="#6e6a5d" draw:opacity="100.0%" draw:stroke="solid" svg:stroke-color="#6e6a5d" draw:stroke-linejoin="miter" svg:stroke-opacity="100.0%" svg:stroke-width="0.26458332mm"/>
    </style:style>
    <style:style style:family="graphic" style:name="style-328">
      <style:graphic-properties draw:fill="solid" draw:fill-color="#46443b" draw:opacity="100.0%" draw:stroke="solid" svg:stroke-color="#46443b" draw:stroke-linejoin="miter" svg:stroke-opacity="100.0%" svg:stroke-width="0.26458332mm"/>
    </style:style>
    <style:style style:family="graphic" style:name="style-329">
      <style:graphic-properties draw:fill="solid" draw:fill-color="#413f36" draw:opacity="100.0%" draw:stroke="solid" svg:stroke-color="#413f36" draw:stroke-linejoin="miter" svg:stroke-opacity="100.0%" svg:stroke-width="0.26458332mm"/>
    </style:style>
    <style:style style:family="graphic" style:name="style-330">
      <style:graphic-properties draw:fill="solid" draw:fill-color="#7c786b" draw:opacity="100.0%" draw:stroke="solid" svg:stroke-color="#7c786b" draw:stroke-linejoin="miter" svg:stroke-opacity="100.0%" svg:stroke-width="0.26458332mm"/>
    </style:style>
    <style:style style:family="graphic" style:name="style-331">
      <style:graphic-properties draw:fill="solid" draw:fill-color="#8a8577" draw:opacity="100.0%" draw:stroke="solid" svg:stroke-color="#8a8577" draw:stroke-linejoin="miter" svg:stroke-opacity="100.0%" svg:stroke-width="0.26458332mm"/>
    </style:style>
    <style:style style:family="graphic" style:name="style-332">
      <style:graphic-properties draw:fill="solid" draw:fill-color="#31312b" draw:opacity="100.0%" draw:stroke="solid" svg:stroke-color="#31312b" draw:stroke-linejoin="miter" svg:stroke-opacity="100.0%" svg:stroke-width="0.26458332mm"/>
    </style:style>
    <style:style style:family="graphic" style:name="style-333">
      <style:graphic-properties draw:fill="solid" draw:fill-color="#8a8576" draw:opacity="100.0%" draw:stroke="solid" svg:stroke-color="#8a8576" draw:stroke-linejoin="miter" svg:stroke-opacity="100.0%" svg:stroke-width="0.26458332mm"/>
    </style:style>
    <style:style style:family="graphic" style:name="style-334">
      <style:graphic-properties draw:fill="solid" draw:fill-color="#cdc3b2" draw:opacity="100.0%" draw:stroke="solid" svg:stroke-color="#cdc3b2" draw:stroke-linejoin="miter" svg:stroke-opacity="100.0%" svg:stroke-width="0.26458332mm"/>
    </style:style>
    <style:style style:family="graphic" style:name="style-335">
      <style:graphic-properties draw:fill="solid" draw:fill-color="#6b675b" draw:opacity="100.0%" draw:stroke="solid" svg:stroke-color="#6b675b" draw:stroke-linejoin="miter" svg:stroke-opacity="100.0%" svg:stroke-width="0.26458332mm"/>
    </style:style>
    <style:style style:family="graphic" style:name="style-336">
      <style:graphic-properties draw:fill="solid" draw:fill-color="#58554a" draw:opacity="100.0%" draw:stroke="solid" svg:stroke-color="#58554a" draw:stroke-linejoin="miter" svg:stroke-opacity="100.0%" svg:stroke-width="0.26458332mm"/>
    </style:style>
    <style:style style:family="graphic" style:name="style-337">
      <style:graphic-properties draw:fill="solid" draw:fill-color="#cfc5b4" draw:opacity="100.0%" draw:stroke="solid" svg:stroke-color="#cfc5b4" draw:stroke-linejoin="miter" svg:stroke-opacity="100.0%" svg:stroke-width="0.26458332mm"/>
    </style:style>
    <style:style style:family="graphic" style:name="style-338">
      <style:graphic-properties draw:fill="solid" draw:fill-color="#5f5c51" draw:opacity="100.0%" draw:stroke="solid" svg:stroke-color="#5f5c51" draw:stroke-linejoin="miter" svg:stroke-opacity="100.0%" svg:stroke-width="0.26458332mm"/>
    </style:style>
    <style:style style:family="graphic" style:name="style-339">
      <style:graphic-properties draw:fill="solid" draw:fill-color="#3c3c34" draw:opacity="100.0%" draw:stroke="solid" svg:stroke-color="#3c3c34" draw:stroke-linejoin="miter" svg:stroke-opacity="100.0%" svg:stroke-width="0.26458332mm"/>
    </style:style>
    <style:style style:family="graphic" style:name="style-340">
      <style:graphic-properties draw:fill="solid" draw:fill-color="#5b584d" draw:opacity="100.0%" draw:stroke="solid" svg:stroke-color="#5b584d" draw:stroke-linejoin="miter" svg:stroke-opacity="100.0%" svg:stroke-width="0.26458332mm"/>
    </style:style>
    <style:style style:family="graphic" style:name="style-341">
      <style:graphic-properties draw:fill="solid" draw:fill-color="#58554b" draw:opacity="100.0%" draw:stroke="solid" svg:stroke-color="#58554b" draw:stroke-linejoin="miter" svg:stroke-opacity="100.0%" svg:stroke-width="0.26458332mm"/>
    </style:style>
    <style:style style:family="graphic" style:name="style-342">
      <style:graphic-properties draw:fill="solid" draw:fill-color="#4e4b41" draw:opacity="100.0%" draw:stroke="solid" svg:stroke-color="#4e4b41" draw:stroke-linejoin="miter" svg:stroke-opacity="100.0%" svg:stroke-width="0.26458332mm"/>
    </style:style>
    <style:style style:family="graphic" style:name="style-343">
      <style:graphic-properties draw:fill="solid" draw:fill-color="#908b7c" draw:opacity="100.0%" draw:stroke="solid" svg:stroke-color="#908b7c" draw:stroke-linejoin="miter" svg:stroke-opacity="100.0%" svg:stroke-width="0.26458332mm"/>
    </style:style>
    <style:style style:family="graphic" style:name="style-344">
      <style:graphic-properties draw:fill="solid" draw:fill-color="#4e4d43" draw:opacity="100.0%" draw:stroke="solid" svg:stroke-color="#4e4d43" draw:stroke-linejoin="miter" svg:stroke-opacity="100.0%" svg:stroke-width="0.26458332mm"/>
    </style:style>
    <style:style style:family="graphic" style:name="style-345">
      <style:graphic-properties draw:fill="solid" draw:fill-color="#5a574d" draw:opacity="100.0%" draw:stroke="solid" svg:stroke-color="#5a574d" draw:stroke-linejoin="miter" svg:stroke-opacity="100.0%" svg:stroke-width="0.26458332mm"/>
    </style:style>
    <style:style style:family="graphic" style:name="style-346">
      <style:graphic-properties draw:fill="solid" draw:fill-color="#646155" draw:opacity="100.0%" draw:stroke="solid" svg:stroke-color="#646155" draw:stroke-linejoin="miter" svg:stroke-opacity="100.0%" svg:stroke-width="0.26458332mm"/>
    </style:style>
    <style:style style:family="graphic" style:name="style-347">
      <style:graphic-properties draw:fill="solid" draw:fill-color="#3f3e36" draw:opacity="100.0%" draw:stroke="solid" svg:stroke-color="#3f3e36" draw:stroke-linejoin="miter" svg:stroke-opacity="100.0%" svg:stroke-width="0.26458332mm"/>
    </style:style>
    <style:style style:family="graphic" style:name="style-348">
      <style:graphic-properties draw:fill="solid" draw:fill-color="#716c60" draw:opacity="100.0%" draw:stroke="solid" svg:stroke-color="#716c60" draw:stroke-linejoin="miter" svg:stroke-opacity="100.0%" svg:stroke-width="0.26458332mm"/>
    </style:style>
    <style:style style:family="graphic" style:name="style-349">
      <style:graphic-properties draw:fill="solid" draw:fill-color="#625e53" draw:opacity="100.0%" draw:stroke="solid" svg:stroke-color="#625e53" draw:stroke-linejoin="miter" svg:stroke-opacity="100.0%" svg:stroke-width="0.26458332mm"/>
    </style:style>
    <style:style style:family="graphic" style:name="style-350">
      <style:graphic-properties draw:fill="solid" draw:fill-color="#45433b" draw:opacity="100.0%" draw:stroke="solid" svg:stroke-color="#45433b" draw:stroke-linejoin="miter" svg:stroke-opacity="100.0%" svg:stroke-width="0.26458332mm"/>
    </style:style>
    <style:style style:family="graphic" style:name="style-351">
      <style:graphic-properties draw:fill="solid" draw:fill-color="#414037" draw:opacity="100.0%" draw:stroke="solid" svg:stroke-color="#414037" draw:stroke-linejoin="miter" svg:stroke-opacity="100.0%" svg:stroke-width="0.26458332mm"/>
    </style:style>
    <style:style style:family="graphic" style:name="style-352">
      <style:graphic-properties draw:fill="solid" draw:fill-color="#3a3932" draw:opacity="100.0%" draw:stroke="solid" svg:stroke-color="#3a3932" draw:stroke-linejoin="miter" svg:stroke-opacity="100.0%" svg:stroke-width="0.26458332mm"/>
    </style:style>
    <style:style style:family="graphic" style:name="style-353">
      <style:graphic-properties draw:fill="solid" draw:fill-color="#4b4840" draw:opacity="100.0%" draw:stroke="solid" svg:stroke-color="#4b4840" draw:stroke-linejoin="miter" svg:stroke-opacity="100.0%" svg:stroke-width="0.26458332mm"/>
    </style:style>
    <style:style style:family="graphic" style:name="style-354">
      <style:graphic-properties draw:fill="solid" draw:fill-color="#726f62" draw:opacity="100.0%" draw:stroke="solid" svg:stroke-color="#726f62" draw:stroke-linejoin="miter" svg:stroke-opacity="100.0%" svg:stroke-width="0.26458332mm"/>
    </style:style>
    <style:style style:family="graphic" style:name="style-355">
      <style:graphic-properties draw:fill="solid" draw:fill-color="#d3cab9" draw:opacity="100.0%" draw:stroke="solid" svg:stroke-color="#d3cab9" draw:stroke-linejoin="miter" svg:stroke-opacity="100.0%" svg:stroke-width="0.26458332mm"/>
    </style:style>
    <style:style style:family="graphic" style:name="style-356">
      <style:graphic-properties draw:fill="solid" draw:fill-color="#676459" draw:opacity="100.0%" draw:stroke="solid" svg:stroke-color="#676459" draw:stroke-linejoin="miter" svg:stroke-opacity="100.0%" svg:stroke-width="0.26458332mm"/>
    </style:style>
    <style:style style:family="graphic" style:name="style-357">
      <style:graphic-properties draw:fill="solid" draw:fill-color="#47453c" draw:opacity="100.0%" draw:stroke="solid" svg:stroke-color="#47453c" draw:stroke-linejoin="miter" svg:stroke-opacity="100.0%" svg:stroke-width="0.26458332mm"/>
    </style:style>
    <style:style style:family="graphic" style:name="style-358">
      <style:graphic-properties draw:fill="solid" draw:fill-color="#5e5b51" draw:opacity="100.0%" draw:stroke="solid" svg:stroke-color="#5e5b51" draw:stroke-linejoin="miter" svg:stroke-opacity="100.0%" svg:stroke-width="0.26458332mm"/>
    </style:style>
    <style:style style:family="graphic" style:name="style-359">
      <style:graphic-properties draw:fill="solid" draw:fill-color="#5b594e" draw:opacity="100.0%" draw:stroke="solid" svg:stroke-color="#5b594e" draw:stroke-linejoin="miter" svg:stroke-opacity="100.0%" svg:stroke-width="0.26458332mm"/>
    </style:style>
    <style:style style:family="graphic" style:name="style-360">
      <style:graphic-properties draw:fill="solid" draw:fill-color="#6a675c" draw:opacity="100.0%" draw:stroke="solid" svg:stroke-color="#6a675c" draw:stroke-linejoin="miter" svg:stroke-opacity="100.0%" svg:stroke-width="0.26458332mm"/>
    </style:style>
    <style:style style:family="graphic" style:name="style-361">
      <style:graphic-properties draw:fill="solid" draw:fill-color="#514f46" draw:opacity="100.0%" draw:stroke="solid" svg:stroke-color="#514f46" draw:stroke-linejoin="miter" svg:stroke-opacity="100.0%" svg:stroke-width="0.26458332mm"/>
    </style:style>
    <style:style style:family="graphic" style:name="style-362">
      <style:graphic-properties draw:fill="solid" draw:fill-color="#878274" draw:opacity="100.0%" draw:stroke="solid" svg:stroke-color="#878274" draw:stroke-linejoin="miter" svg:stroke-opacity="100.0%" svg:stroke-width="0.26458332mm"/>
    </style:style>
    <style:style style:family="graphic" style:name="style-363">
      <style:graphic-properties draw:fill="solid" draw:fill-color="#8c8778" draw:opacity="100.0%" draw:stroke="solid" svg:stroke-color="#8c8778" draw:stroke-linejoin="miter" svg:stroke-opacity="100.0%" svg:stroke-width="0.26458332mm"/>
    </style:style>
    <style:style style:family="graphic" style:name="style-364">
      <style:graphic-properties draw:fill="solid" draw:fill-color="#8f8a7c" draw:opacity="100.0%" draw:stroke="solid" svg:stroke-color="#8f8a7c" draw:stroke-linejoin="miter" svg:stroke-opacity="100.0%" svg:stroke-width="0.26458332mm"/>
    </style:style>
    <style:style style:family="graphic" style:name="style-365">
      <style:graphic-properties draw:fill="solid" draw:fill-color="#5e5c51" draw:opacity="100.0%" draw:stroke="solid" svg:stroke-color="#5e5c51" draw:stroke-linejoin="miter" svg:stroke-opacity="100.0%" svg:stroke-width="0.26458332mm"/>
    </style:style>
    <style:style style:family="graphic" style:name="style-366">
      <style:graphic-properties draw:fill="solid" draw:fill-color="#7d796b" draw:opacity="100.0%" draw:stroke="solid" svg:stroke-color="#7d796b" draw:stroke-linejoin="miter" svg:stroke-opacity="100.0%" svg:stroke-width="0.26458332mm"/>
    </style:style>
    <style:style style:family="graphic" style:name="style-367">
      <style:graphic-properties draw:fill="solid" draw:fill-color="#47453d" draw:opacity="100.0%" draw:stroke="solid" svg:stroke-color="#47453d" draw:stroke-linejoin="miter" svg:stroke-opacity="100.0%" svg:stroke-width="0.26458332mm"/>
    </style:style>
    <style:style style:family="graphic" style:name="style-368">
      <style:graphic-properties draw:fill="solid" draw:fill-color="#6e6b5f" draw:opacity="100.0%" draw:stroke="solid" svg:stroke-color="#6e6b5f" draw:stroke-linejoin="miter" svg:stroke-opacity="100.0%" svg:stroke-width="0.26458332mm"/>
    </style:style>
    <style:style style:family="graphic" style:name="style-369">
      <style:graphic-properties draw:fill="solid" draw:fill-color="#787366" draw:opacity="100.0%" draw:stroke="solid" svg:stroke-color="#787366" draw:stroke-linejoin="miter" svg:stroke-opacity="100.0%" svg:stroke-width="0.26458332mm"/>
    </style:style>
    <style:style style:family="graphic" style:name="style-370">
      <style:graphic-properties draw:fill="solid" draw:fill-color="#635f54" draw:opacity="100.0%" draw:stroke="solid" svg:stroke-color="#635f54" draw:stroke-linejoin="miter" svg:stroke-opacity="100.0%" svg:stroke-width="0.26458332mm"/>
    </style:style>
    <style:style style:family="graphic" style:name="style-371">
      <style:graphic-properties draw:fill="solid" draw:fill-color="#403e36" draw:opacity="100.0%" draw:stroke="solid" svg:stroke-color="#403e36" draw:stroke-linejoin="miter" svg:stroke-opacity="100.0%" svg:stroke-width="0.26458332mm"/>
    </style:style>
    <style:style style:family="graphic" style:name="style-372">
      <style:graphic-properties draw:fill="solid" draw:fill-color="#4c4a41" draw:opacity="100.0%" draw:stroke="solid" svg:stroke-color="#4c4a41" draw:stroke-linejoin="miter" svg:stroke-opacity="100.0%" svg:stroke-width="0.26458332mm"/>
    </style:style>
    <style:style style:family="graphic" style:name="style-373">
      <style:graphic-properties draw:fill="solid" draw:fill-color="#514e44" draw:opacity="100.0%" draw:stroke="solid" svg:stroke-color="#514e44" draw:stroke-linejoin="miter" svg:stroke-opacity="100.0%" svg:stroke-width="0.26458332mm"/>
    </style:style>
    <style:style style:family="graphic" style:name="style-374">
      <style:graphic-properties draw:fill="solid" draw:fill-color="#4f4d43" draw:opacity="100.0%" draw:stroke="solid" svg:stroke-color="#4f4d43" draw:stroke-linejoin="miter" svg:stroke-opacity="100.0%" svg:stroke-width="0.26458332mm"/>
    </style:style>
    <style:style style:family="graphic" style:name="style-375">
      <style:graphic-properties draw:fill="solid" draw:fill-color="#524f45" draw:opacity="100.0%" draw:stroke="solid" svg:stroke-color="#524f45" draw:stroke-linejoin="miter" svg:stroke-opacity="100.0%" svg:stroke-width="0.26458332mm"/>
    </style:style>
    <style:style style:family="graphic" style:name="style-376">
      <style:graphic-properties draw:fill="solid" draw:fill-color="#6a665a" draw:opacity="100.0%" draw:stroke="solid" svg:stroke-color="#6a665a" draw:stroke-linejoin="miter" svg:stroke-opacity="100.0%" svg:stroke-width="0.26458332mm"/>
    </style:style>
    <style:style style:family="graphic" style:name="style-377">
      <style:graphic-properties draw:fill="solid" draw:fill-color="#666257" draw:opacity="100.0%" draw:stroke="solid" svg:stroke-color="#666257" draw:stroke-linejoin="miter" svg:stroke-opacity="100.0%" svg:stroke-width="0.26458332mm"/>
    </style:style>
    <style:style style:family="graphic" style:name="style-378">
      <style:graphic-properties draw:fill="solid" draw:fill-color="#56544a" draw:opacity="100.0%" draw:stroke="solid" svg:stroke-color="#56544a" draw:stroke-linejoin="miter" svg:stroke-opacity="100.0%" svg:stroke-width="0.26458332mm"/>
    </style:style>
    <style:style style:family="graphic" style:name="style-379">
      <style:graphic-properties draw:fill="solid" draw:fill-color="#726e61" draw:opacity="100.0%" draw:stroke="solid" svg:stroke-color="#726e61" draw:stroke-linejoin="miter" svg:stroke-opacity="100.0%" svg:stroke-width="0.26458332mm"/>
    </style:style>
    <style:style style:family="graphic" style:name="style-380">
      <style:graphic-properties draw:fill="solid" draw:fill-color="#646156" draw:opacity="100.0%" draw:stroke="solid" svg:stroke-color="#646156" draw:stroke-linejoin="miter" svg:stroke-opacity="100.0%" svg:stroke-width="0.26458332mm"/>
    </style:style>
    <style:style style:family="graphic" style:name="style-381">
      <style:graphic-properties draw:fill="solid" draw:fill-color="#6d695e" draw:opacity="100.0%" draw:stroke="solid" svg:stroke-color="#6d695e" draw:stroke-linejoin="miter" svg:stroke-opacity="100.0%" svg:stroke-width="0.26458332mm"/>
    </style:style>
    <style:style style:family="graphic" style:name="style-382">
      <style:graphic-properties draw:fill="solid" draw:fill-color="#aaa493" draw:opacity="100.0%" draw:stroke="solid" svg:stroke-color="#aaa493" draw:stroke-linejoin="miter" svg:stroke-opacity="100.0%" svg:stroke-width="0.26458332mm"/>
    </style:style>
    <style:style style:family="graphic" style:name="style-383">
      <style:graphic-properties draw:fill="solid" draw:fill-color="#47453d" draw:opacity="100.0%" draw:stroke="solid" svg:stroke-color="#47453d" draw:stroke-linejoin="miter" svg:stroke-opacity="100.0%" svg:stroke-width="0.26458332mm"/>
    </style:style>
    <style:style style:family="graphic" style:name="style-384">
      <style:graphic-properties draw:fill="solid" draw:fill-color="#958f80" draw:opacity="100.0%" draw:stroke="solid" svg:stroke-color="#958f80" draw:stroke-linejoin="miter" svg:stroke-opacity="100.0%" svg:stroke-width="0.26458332mm"/>
    </style:style>
    <style:style style:family="graphic" style:name="style-385">
      <style:graphic-properties draw:fill="solid" draw:fill-color="#4c4940" draw:opacity="100.0%" draw:stroke="solid" svg:stroke-color="#4c4940" draw:stroke-linejoin="miter" svg:stroke-opacity="100.0%" svg:stroke-width="0.26458332mm"/>
    </style:style>
    <style:style style:family="graphic" style:name="style-386">
      <style:graphic-properties draw:fill="solid" draw:fill-color="#3c3a33" draw:opacity="100.0%" draw:stroke="solid" svg:stroke-color="#3c3a33" draw:stroke-linejoin="miter" svg:stroke-opacity="100.0%" svg:stroke-width="0.26458332mm"/>
    </style:style>
    <style:style style:family="graphic" style:name="style-387">
      <style:graphic-properties draw:fill="solid" draw:fill-color="#49473e" draw:opacity="100.0%" draw:stroke="solid" svg:stroke-color="#49473e" draw:stroke-linejoin="miter" svg:stroke-opacity="100.0%" svg:stroke-width="0.26458332mm"/>
    </style:style>
    <style:style style:family="graphic" style:name="style-388">
      <style:graphic-properties draw:fill="solid" draw:fill-color="#36362f" draw:opacity="100.0%" draw:stroke="solid" svg:stroke-color="#36362f" draw:stroke-linejoin="miter" svg:stroke-opacity="100.0%" svg:stroke-width="0.26458332mm"/>
    </style:style>
    <style:style style:family="graphic" style:name="style-389">
      <style:graphic-properties draw:fill="solid" draw:fill-color="#5a574c" draw:opacity="100.0%" draw:stroke="solid" svg:stroke-color="#5a574c" draw:stroke-linejoin="miter" svg:stroke-opacity="100.0%" svg:stroke-width="0.26458332mm"/>
    </style:style>
    <style:style style:family="graphic" style:name="style-390">
      <style:graphic-properties draw:fill="solid" draw:fill-color="#656357" draw:opacity="100.0%" draw:stroke="solid" svg:stroke-color="#656357" draw:stroke-linejoin="miter" svg:stroke-opacity="100.0%" svg:stroke-width="0.26458332mm"/>
    </style:style>
    <style:style style:family="graphic" style:name="style-391">
      <style:graphic-properties draw:fill="solid" draw:fill-color="#393830" draw:opacity="100.0%" draw:stroke="solid" svg:stroke-color="#393830" draw:stroke-linejoin="miter" svg:stroke-opacity="100.0%" svg:stroke-width="0.26458332mm"/>
    </style:style>
    <style:style style:family="graphic" style:name="style-392">
      <style:graphic-properties draw:fill="solid" draw:fill-color="#5d594f" draw:opacity="100.0%" draw:stroke="solid" svg:stroke-color="#5d594f" draw:stroke-linejoin="miter" svg:stroke-opacity="100.0%" svg:stroke-width="0.26458332mm"/>
    </style:style>
    <style:style style:family="graphic" style:name="style-393">
      <style:graphic-properties draw:fill="solid" draw:fill-color="#4b4a40" draw:opacity="100.0%" draw:stroke="solid" svg:stroke-color="#4b4a40" draw:stroke-linejoin="miter" svg:stroke-opacity="100.0%" svg:stroke-width="0.26458332mm"/>
    </style:style>
    <style:style style:family="graphic" style:name="style-394">
      <style:graphic-properties draw:fill="solid" draw:fill-color="#928c7d" draw:opacity="100.0%" draw:stroke="solid" svg:stroke-color="#928c7d" draw:stroke-linejoin="miter" svg:stroke-opacity="100.0%" svg:stroke-width="0.26458332mm"/>
    </style:style>
    <style:style style:family="graphic" style:name="style-395">
      <style:graphic-properties draw:fill="solid" draw:fill-color="#4d4b41" draw:opacity="100.0%" draw:stroke="solid" svg:stroke-color="#4d4b41" draw:stroke-linejoin="miter" svg:stroke-opacity="100.0%" svg:stroke-width="0.26458332mm"/>
    </style:style>
    <style:style style:family="graphic" style:name="style-396">
      <style:graphic-properties draw:fill="solid" draw:fill-color="#676358" draw:opacity="100.0%" draw:stroke="solid" svg:stroke-color="#676358" draw:stroke-linejoin="miter" svg:stroke-opacity="100.0%" svg:stroke-width="0.26458332mm"/>
    </style:style>
    <style:style style:family="graphic" style:name="style-397">
      <style:graphic-properties draw:fill="solid" draw:fill-color="#59564a" draw:opacity="100.0%" draw:stroke="solid" svg:stroke-color="#59564a" draw:stroke-linejoin="miter" svg:stroke-opacity="100.0%" svg:stroke-width="0.26458332mm"/>
    </style:style>
    <style:style style:family="graphic" style:name="style-398">
      <style:graphic-properties draw:fill="solid" draw:fill-color="#626054" draw:opacity="100.0%" draw:stroke="solid" svg:stroke-color="#626054" draw:stroke-linejoin="miter" svg:stroke-opacity="100.0%" svg:stroke-width="0.26458332mm"/>
    </style:style>
    <style:style style:family="graphic" style:name="style-399">
      <style:graphic-properties draw:fill="solid" draw:fill-color="#686458" draw:opacity="100.0%" draw:stroke="solid" svg:stroke-color="#686458" draw:stroke-linejoin="miter" svg:stroke-opacity="100.0%" svg:stroke-width="0.26458332mm"/>
    </style:style>
    <style:style style:family="graphic" style:name="style-400">
      <style:graphic-properties draw:fill="solid" draw:fill-color="#3e3c35" draw:opacity="100.0%" draw:stroke="solid" svg:stroke-color="#3e3c35" draw:stroke-linejoin="miter" svg:stroke-opacity="100.0%" svg:stroke-width="0.26458332mm"/>
    </style:style>
    <style:style style:family="graphic" style:name="style-401">
      <style:graphic-properties draw:fill="solid" draw:fill-color="#8f897a" draw:opacity="100.0%" draw:stroke="solid" svg:stroke-color="#8f897a" draw:stroke-linejoin="miter" svg:stroke-opacity="100.0%" svg:stroke-width="0.26458332mm"/>
    </style:style>
    <style:style style:family="graphic" style:name="style-402">
      <style:graphic-properties draw:fill="solid" draw:fill-color="#c6b998" draw:opacity="100.0%" draw:stroke="solid" svg:stroke-color="#c6b998" draw:stroke-linejoin="miter" svg:stroke-opacity="100.0%" svg:stroke-width="0.26458332mm"/>
    </style:style>
    <style:style style:family="graphic" style:name="style-403">
      <style:graphic-properties draw:fill="solid" draw:fill-color="#4f4c44" draw:opacity="100.0%" draw:stroke="solid" svg:stroke-color="#4f4c44" draw:stroke-linejoin="miter" svg:stroke-opacity="100.0%" svg:stroke-width="0.26458332mm"/>
    </style:style>
    <style:style style:family="graphic" style:name="style-404">
      <style:graphic-properties draw:fill="solid" draw:fill-color="#6c685b" draw:opacity="100.0%" draw:stroke="solid" svg:stroke-color="#6c685b" draw:stroke-linejoin="miter" svg:stroke-opacity="100.0%" svg:stroke-width="0.26458332mm"/>
    </style:style>
    <style:style style:family="graphic" style:name="style-405">
      <style:graphic-properties draw:fill="solid" draw:fill-color="#272822" draw:opacity="100.0%" draw:stroke="solid" svg:stroke-color="#272822" draw:stroke-linejoin="miter" svg:stroke-opacity="100.0%" svg:stroke-width="0.26458332mm"/>
    </style:style>
    <style:style style:family="graphic" style:name="style-406">
      <style:graphic-properties draw:fill="solid" draw:fill-color="#555247" draw:opacity="100.0%" draw:stroke="solid" svg:stroke-color="#555247" draw:stroke-linejoin="miter" svg:stroke-opacity="100.0%" svg:stroke-width="0.26458332mm"/>
    </style:style>
    <style:style style:family="graphic" style:name="style-407">
      <style:graphic-properties draw:fill="solid" draw:fill-color="#3c3c33" draw:opacity="100.0%" draw:stroke="solid" svg:stroke-color="#3c3c33" draw:stroke-linejoin="miter" svg:stroke-opacity="100.0%" svg:stroke-width="0.26458332mm"/>
    </style:style>
    <style:style style:family="graphic" style:name="style-408">
      <style:graphic-properties draw:fill="solid" draw:fill-color="#cfc4a9" draw:opacity="100.0%" draw:stroke="solid" svg:stroke-color="#cfc4a9" draw:stroke-linejoin="miter" svg:stroke-opacity="100.0%" svg:stroke-width="0.26458332mm"/>
    </style:style>
    <style:style style:family="graphic" style:name="style-409">
      <style:graphic-properties draw:fill="solid" draw:fill-color="#4b493f" draw:opacity="100.0%" draw:stroke="solid" svg:stroke-color="#4b493f" draw:stroke-linejoin="miter" svg:stroke-opacity="100.0%" svg:stroke-width="0.26458332mm"/>
    </style:style>
    <style:style style:family="graphic" style:name="style-410">
      <style:graphic-properties draw:fill="solid" draw:fill-color="#6b685c" draw:opacity="100.0%" draw:stroke="solid" svg:stroke-color="#6b685c" draw:stroke-linejoin="miter" svg:stroke-opacity="100.0%" svg:stroke-width="0.26458332mm"/>
    </style:style>
    <style:style style:family="graphic" style:name="style-411">
      <style:graphic-properties draw:fill="solid" draw:fill-color="#635f54" draw:opacity="100.0%" draw:stroke="solid" svg:stroke-color="#635f54" draw:stroke-linejoin="miter" svg:stroke-opacity="100.0%" svg:stroke-width="0.26458332mm"/>
    </style:style>
    <style:style style:family="graphic" style:name="style-412">
      <style:graphic-properties draw:fill="solid" draw:fill-color="#676358" draw:opacity="100.0%" draw:stroke="solid" svg:stroke-color="#676358" draw:stroke-linejoin="miter" svg:stroke-opacity="100.0%" svg:stroke-width="0.26458332mm"/>
    </style:style>
    <style:style style:family="graphic" style:name="style-413">
      <style:graphic-properties draw:fill="solid" draw:fill-color="#726f63" draw:opacity="100.0%" draw:stroke="solid" svg:stroke-color="#726f63" draw:stroke-linejoin="miter" svg:stroke-opacity="100.0%" svg:stroke-width="0.26458332mm"/>
    </style:style>
    <style:style style:family="graphic" style:name="style-414">
      <style:graphic-properties draw:fill="solid" draw:fill-color="#48463d" draw:opacity="100.0%" draw:stroke="solid" svg:stroke-color="#48463d" draw:stroke-linejoin="miter" svg:stroke-opacity="100.0%" svg:stroke-width="0.26458332mm"/>
    </style:style>
    <style:style style:family="graphic" style:name="style-415">
      <style:graphic-properties draw:fill="solid" draw:fill-color="#767265" draw:opacity="100.0%" draw:stroke="solid" svg:stroke-color="#767265" draw:stroke-linejoin="miter" svg:stroke-opacity="100.0%" svg:stroke-width="0.26458332mm"/>
    </style:style>
    <style:style style:family="graphic" style:name="style-416">
      <style:graphic-properties draw:fill="solid" draw:fill-color="#8f897b" draw:opacity="100.0%" draw:stroke="solid" svg:stroke-color="#8f897b" draw:stroke-linejoin="miter" svg:stroke-opacity="100.0%" svg:stroke-width="0.26458332mm"/>
    </style:style>
    <style:style style:family="graphic" style:name="style-417">
      <style:graphic-properties draw:fill="solid" draw:fill-color="#555248" draw:opacity="100.0%" draw:stroke="solid" svg:stroke-color="#555248" draw:stroke-linejoin="miter" svg:stroke-opacity="100.0%" svg:stroke-width="0.26458332mm"/>
    </style:style>
    <style:style style:family="graphic" style:name="style-418">
      <style:graphic-properties draw:fill="solid" draw:fill-color="#5d5a4f" draw:opacity="100.0%" draw:stroke="solid" svg:stroke-color="#5d5a4f" draw:stroke-linejoin="miter" svg:stroke-opacity="100.0%" svg:stroke-width="0.26458332mm"/>
    </style:style>
    <style:style style:family="graphic" style:name="style-419">
      <style:graphic-properties draw:fill="solid" draw:fill-color="#837f70" draw:opacity="100.0%" draw:stroke="solid" svg:stroke-color="#837f70" draw:stroke-linejoin="miter" svg:stroke-opacity="100.0%" svg:stroke-width="0.26458332mm"/>
    </style:style>
    <style:style style:family="graphic" style:name="style-420">
      <style:graphic-properties draw:fill="solid" draw:fill-color="#58564b" draw:opacity="100.0%" draw:stroke="solid" svg:stroke-color="#58564b" draw:stroke-linejoin="miter" svg:stroke-opacity="100.0%" svg:stroke-width="0.26458332mm"/>
    </style:style>
    <style:style style:family="graphic" style:name="style-421">
      <style:graphic-properties draw:fill="solid" draw:fill-color="#59564b" draw:opacity="100.0%" draw:stroke="solid" svg:stroke-color="#59564b" draw:stroke-linejoin="miter" svg:stroke-opacity="100.0%" svg:stroke-width="0.26458332mm"/>
    </style:style>
    <style:style style:family="graphic" style:name="style-422">
      <style:graphic-properties draw:fill="solid" draw:fill-color="#767165" draw:opacity="100.0%" draw:stroke="solid" svg:stroke-color="#767165" draw:stroke-linejoin="miter" svg:stroke-opacity="100.0%" svg:stroke-width="0.26458332mm"/>
    </style:style>
    <style:style style:family="graphic" style:name="style-423">
      <style:graphic-properties draw:fill="solid" draw:fill-color="#c3baa9" draw:opacity="100.0%" draw:stroke="solid" svg:stroke-color="#c3baa9" draw:stroke-linejoin="miter" svg:stroke-opacity="100.0%" svg:stroke-width="0.26458332mm"/>
    </style:style>
    <style:style style:family="graphic" style:name="style-424">
      <style:graphic-properties draw:fill="solid" draw:fill-color="#4e4c42" draw:opacity="100.0%" draw:stroke="solid" svg:stroke-color="#4e4c42" draw:stroke-linejoin="miter" svg:stroke-opacity="100.0%" svg:stroke-width="0.26458332mm"/>
    </style:style>
    <style:style style:family="graphic" style:name="style-425">
      <style:graphic-properties draw:fill="solid" draw:fill-color="#626054" draw:opacity="100.0%" draw:stroke="solid" svg:stroke-color="#626054" draw:stroke-linejoin="miter" svg:stroke-opacity="100.0%" svg:stroke-width="0.26458332mm"/>
    </style:style>
    <style:style style:family="graphic" style:name="style-426">
      <style:graphic-properties draw:fill="solid" draw:fill-color="#504e45" draw:opacity="100.0%" draw:stroke="solid" svg:stroke-color="#504e45" draw:stroke-linejoin="miter" svg:stroke-opacity="100.0%" svg:stroke-width="0.26458332mm"/>
    </style:style>
    <style:style style:family="graphic" style:name="style-427">
      <style:graphic-properties draw:fill="solid" draw:fill-color="#393831" draw:opacity="100.0%" draw:stroke="solid" svg:stroke-color="#393831" draw:stroke-linejoin="miter" svg:stroke-opacity="100.0%" svg:stroke-width="0.26458332mm"/>
    </style:style>
    <style:style style:family="graphic" style:name="style-428">
      <style:graphic-properties draw:fill="solid" draw:fill-color="#a7a191" draw:opacity="100.0%" draw:stroke="solid" svg:stroke-color="#a7a191" draw:stroke-linejoin="miter" svg:stroke-opacity="100.0%" svg:stroke-width="0.26458332mm"/>
    </style:style>
    <style:style style:family="graphic" style:name="style-429">
      <style:graphic-properties draw:fill="solid" draw:fill-color="#404037" draw:opacity="100.0%" draw:stroke="solid" svg:stroke-color="#404037" draw:stroke-linejoin="miter" svg:stroke-opacity="100.0%" svg:stroke-width="0.26458332mm"/>
    </style:style>
    <style:style style:family="graphic" style:name="style-430">
      <style:graphic-properties draw:fill="solid" draw:fill-color="#403e36" draw:opacity="100.0%" draw:stroke="solid" svg:stroke-color="#403e36" draw:stroke-linejoin="miter" svg:stroke-opacity="100.0%" svg:stroke-width="0.26458332mm"/>
    </style:style>
    <style:style style:family="graphic" style:name="style-431">
      <style:graphic-properties draw:fill="solid" draw:fill-color="#686458" draw:opacity="100.0%" draw:stroke="solid" svg:stroke-color="#686458" draw:stroke-linejoin="miter" svg:stroke-opacity="100.0%" svg:stroke-width="0.26458332mm"/>
    </style:style>
    <style:style style:family="graphic" style:name="style-432">
      <style:graphic-properties draw:fill="solid" draw:fill-color="#56534a" draw:opacity="100.0%" draw:stroke="solid" svg:stroke-color="#56534a" draw:stroke-linejoin="miter" svg:stroke-opacity="100.0%" svg:stroke-width="0.26458332mm"/>
    </style:style>
    <style:style style:family="graphic" style:name="style-433">
      <style:graphic-properties draw:fill="solid" draw:fill-color="#5d5a4e" draw:opacity="100.0%" draw:stroke="solid" svg:stroke-color="#5d5a4e" draw:stroke-linejoin="miter" svg:stroke-opacity="100.0%" svg:stroke-width="0.26458332mm"/>
    </style:style>
    <style:style style:family="graphic" style:name="style-434">
      <style:graphic-properties draw:fill="solid" draw:fill-color="#565348" draw:opacity="100.0%" draw:stroke="solid" svg:stroke-color="#565348" draw:stroke-linejoin="miter" svg:stroke-opacity="100.0%" svg:stroke-width="0.26458332mm"/>
    </style:style>
    <style:style style:family="graphic" style:name="style-435">
      <style:graphic-properties draw:fill="solid" draw:fill-color="#7d786a" draw:opacity="100.0%" draw:stroke="solid" svg:stroke-color="#7d786a" draw:stroke-linejoin="miter" svg:stroke-opacity="100.0%" svg:stroke-width="0.26458332mm"/>
    </style:style>
    <style:style style:family="graphic" style:name="style-436">
      <style:graphic-properties draw:fill="solid" draw:fill-color="#7e7a6c" draw:opacity="100.0%" draw:stroke="solid" svg:stroke-color="#7e7a6c" draw:stroke-linejoin="miter" svg:stroke-opacity="100.0%" svg:stroke-width="0.26458332mm"/>
    </style:style>
    <style:style style:family="graphic" style:name="style-437">
      <style:graphic-properties draw:fill="solid" draw:fill-color="#6d695d" draw:opacity="100.0%" draw:stroke="solid" svg:stroke-color="#6d695d" draw:stroke-linejoin="miter" svg:stroke-opacity="100.0%" svg:stroke-width="0.26458332mm"/>
    </style:style>
    <style:style style:family="graphic" style:name="style-438">
      <style:graphic-properties draw:fill="solid" draw:fill-color="#6a675b" draw:opacity="100.0%" draw:stroke="solid" svg:stroke-color="#6a675b" draw:stroke-linejoin="miter" svg:stroke-opacity="100.0%" svg:stroke-width="0.26458332mm"/>
    </style:style>
    <style:style style:family="graphic" style:name="style-439">
      <style:graphic-properties draw:fill="solid" draw:fill-color="#646054" draw:opacity="100.0%" draw:stroke="solid" svg:stroke-color="#646054" draw:stroke-linejoin="miter" svg:stroke-opacity="100.0%" svg:stroke-width="0.26458332mm"/>
    </style:style>
    <style:style style:family="graphic" style:name="style-440">
      <style:graphic-properties draw:fill="solid" draw:fill-color="#716e62" draw:opacity="100.0%" draw:stroke="solid" svg:stroke-color="#716e62" draw:stroke-linejoin="miter" svg:stroke-opacity="100.0%" svg:stroke-width="0.26458332mm"/>
    </style:style>
    <style:style style:family="graphic" style:name="style-441">
      <style:graphic-properties draw:fill="solid" draw:fill-color="#403f36" draw:opacity="100.0%" draw:stroke="solid" svg:stroke-color="#403f36" draw:stroke-linejoin="miter" svg:stroke-opacity="100.0%" svg:stroke-width="0.26458332mm"/>
    </style:style>
    <style:style style:family="graphic" style:name="style-442">
      <style:graphic-properties draw:fill="solid" draw:fill-color="#736f62" draw:opacity="100.0%" draw:stroke="solid" svg:stroke-color="#736f62" draw:stroke-linejoin="miter" svg:stroke-opacity="100.0%" svg:stroke-width="0.26458332mm"/>
    </style:style>
    <style:style style:family="graphic" style:name="style-443">
      <style:graphic-properties draw:fill="solid" draw:fill-color="#767264" draw:opacity="100.0%" draw:stroke="solid" svg:stroke-color="#767264" draw:stroke-linejoin="miter" svg:stroke-opacity="100.0%" svg:stroke-width="0.26458332mm"/>
    </style:style>
    <style:style style:family="graphic" style:name="style-444">
      <style:graphic-properties draw:fill="solid" draw:fill-color="#605c52" draw:opacity="100.0%" draw:stroke="solid" svg:stroke-color="#605c52" draw:stroke-linejoin="miter" svg:stroke-opacity="100.0%" svg:stroke-width="0.26458332mm"/>
    </style:style>
    <style:style style:family="graphic" style:name="style-445">
      <style:graphic-properties draw:fill="solid" draw:fill-color="#736e61" draw:opacity="100.0%" draw:stroke="solid" svg:stroke-color="#736e61" draw:stroke-linejoin="miter" svg:stroke-opacity="100.0%" svg:stroke-width="0.26458332mm"/>
    </style:style>
    <style:style style:family="graphic" style:name="style-446">
      <style:graphic-properties draw:fill="solid" draw:fill-color="#5c584e" draw:opacity="100.0%" draw:stroke="solid" svg:stroke-color="#5c584e" draw:stroke-linejoin="miter" svg:stroke-opacity="100.0%" svg:stroke-width="0.26458332mm"/>
    </style:style>
    <style:style style:family="graphic" style:name="style-447">
      <style:graphic-properties draw:fill="solid" draw:fill-color="#5c594e" draw:opacity="100.0%" draw:stroke="solid" svg:stroke-color="#5c594e" draw:stroke-linejoin="miter" svg:stroke-opacity="100.0%" svg:stroke-width="0.26458332mm"/>
    </style:style>
    <style:style style:family="graphic" style:name="style-448">
      <style:graphic-properties draw:fill="solid" draw:fill-color="#7b7668" draw:opacity="100.0%" draw:stroke="solid" svg:stroke-color="#7b7668" draw:stroke-linejoin="miter" svg:stroke-opacity="100.0%" svg:stroke-width="0.26458332mm"/>
    </style:style>
    <style:style style:family="graphic" style:name="style-449">
      <style:graphic-properties draw:fill="solid" draw:fill-color="#5d5a4f" draw:opacity="100.0%" draw:stroke="solid" svg:stroke-color="#5d5a4f" draw:stroke-linejoin="miter" svg:stroke-opacity="100.0%" svg:stroke-width="0.26458332mm"/>
    </style:style>
    <style:style style:family="graphic" style:name="style-450">
      <style:graphic-properties draw:fill="solid" draw:fill-color="#636055" draw:opacity="100.0%" draw:stroke="solid" svg:stroke-color="#636055" draw:stroke-linejoin="miter" svg:stroke-opacity="100.0%" svg:stroke-width="0.26458332mm"/>
    </style:style>
    <style:style style:family="graphic" style:name="style-451">
      <style:graphic-properties draw:fill="solid" draw:fill-color="#3c3b33" draw:opacity="100.0%" draw:stroke="solid" svg:stroke-color="#3c3b33" draw:stroke-linejoin="miter" svg:stroke-opacity="100.0%" svg:stroke-width="0.26458332mm"/>
    </style:style>
    <style:style style:family="graphic" style:name="style-452">
      <style:graphic-properties draw:fill="solid" draw:fill-color="#524f45" draw:opacity="100.0%" draw:stroke="solid" svg:stroke-color="#524f45" draw:stroke-linejoin="miter" svg:stroke-opacity="100.0%" svg:stroke-width="0.26458332mm"/>
    </style:style>
    <style:style style:family="graphic" style:name="style-453">
      <style:graphic-properties draw:fill="solid" draw:fill-color="#676459" draw:opacity="100.0%" draw:stroke="solid" svg:stroke-color="#676459" draw:stroke-linejoin="miter" svg:stroke-opacity="100.0%" svg:stroke-width="0.26458332mm"/>
    </style:style>
    <style:style style:family="graphic" style:name="style-454">
      <style:graphic-properties draw:fill="solid" draw:fill-color="#7c786b" draw:opacity="100.0%" draw:stroke="solid" svg:stroke-color="#7c786b" draw:stroke-linejoin="miter" svg:stroke-opacity="100.0%" svg:stroke-width="0.26458332mm"/>
    </style:style>
    <style:style style:family="graphic" style:name="style-455">
      <style:graphic-properties draw:fill="solid" draw:fill-color="#59564c" draw:opacity="100.0%" draw:stroke="solid" svg:stroke-color="#59564c" draw:stroke-linejoin="miter" svg:stroke-opacity="100.0%" svg:stroke-width="0.26458332mm"/>
    </style:style>
    <style:style style:family="graphic" style:name="style-456">
      <style:graphic-properties draw:fill="solid" draw:fill-color="#726e61" draw:opacity="100.0%" draw:stroke="solid" svg:stroke-color="#726e61" draw:stroke-linejoin="miter" svg:stroke-opacity="100.0%" svg:stroke-width="0.26458332mm"/>
    </style:style>
    <style:style style:family="graphic" style:name="style-457">
      <style:graphic-properties draw:fill="solid" draw:fill-color="#636155" draw:opacity="100.0%" draw:stroke="solid" svg:stroke-color="#636155" draw:stroke-linejoin="miter" svg:stroke-opacity="100.0%" svg:stroke-width="0.26458332mm"/>
    </style:style>
    <style:style style:family="graphic" style:name="style-458">
      <style:graphic-properties draw:fill="solid" draw:fill-color="#706c60" draw:opacity="100.0%" draw:stroke="solid" svg:stroke-color="#706c60" draw:stroke-linejoin="miter" svg:stroke-opacity="100.0%" svg:stroke-width="0.26458332mm"/>
    </style:style>
    <style:style style:family="graphic" style:name="style-459">
      <style:graphic-properties draw:fill="solid" draw:fill-color="#5c5a4f" draw:opacity="100.0%" draw:stroke="solid" svg:stroke-color="#5c5a4f" draw:stroke-linejoin="miter" svg:stroke-opacity="100.0%" svg:stroke-width="0.26458332mm"/>
    </style:style>
    <style:style style:family="graphic" style:name="style-460">
      <style:graphic-properties draw:fill="solid" draw:fill-color="#716d60" draw:opacity="100.0%" draw:stroke="solid" svg:stroke-color="#716d60" draw:stroke-linejoin="miter" svg:stroke-opacity="100.0%" svg:stroke-width="0.26458332mm"/>
    </style:style>
    <style:style style:family="graphic" style:name="style-461">
      <style:graphic-properties draw:fill="solid" draw:fill-color="#726d60" draw:opacity="100.0%" draw:stroke="solid" svg:stroke-color="#726d60" draw:stroke-linejoin="miter" svg:stroke-opacity="100.0%" svg:stroke-width="0.26458332mm"/>
    </style:style>
    <style:style style:family="graphic" style:name="style-462">
      <style:graphic-properties draw:fill="solid" draw:fill-color="#2d2e27" draw:opacity="100.0%" draw:stroke="solid" svg:stroke-color="#2d2e27" draw:stroke-linejoin="miter" svg:stroke-opacity="100.0%" svg:stroke-width="0.26458332mm"/>
    </style:style>
    <style:style style:family="graphic" style:name="style-463">
      <style:graphic-properties draw:fill="solid" draw:fill-color="#444239" draw:opacity="100.0%" draw:stroke="solid" svg:stroke-color="#444239" draw:stroke-linejoin="miter" svg:stroke-opacity="100.0%" svg:stroke-width="0.26458332mm"/>
    </style:style>
    <style:style style:family="graphic" style:name="style-464">
      <style:graphic-properties draw:fill="solid" draw:fill-color="#36362e" draw:opacity="100.0%" draw:stroke="solid" svg:stroke-color="#36362e" draw:stroke-linejoin="miter" svg:stroke-opacity="100.0%" svg:stroke-width="0.26458332mm"/>
    </style:style>
    <style:style style:family="graphic" style:name="style-465">
      <style:graphic-properties draw:fill="solid" draw:fill-color="#636054" draw:opacity="100.0%" draw:stroke="solid" svg:stroke-color="#636054" draw:stroke-linejoin="miter" svg:stroke-opacity="100.0%" svg:stroke-width="0.26458332mm"/>
    </style:style>
    <style:style style:family="graphic" style:name="style-466">
      <style:graphic-properties draw:fill="solid" draw:fill-color="#434239" draw:opacity="100.0%" draw:stroke="solid" svg:stroke-color="#434239" draw:stroke-linejoin="miter" svg:stroke-opacity="100.0%" svg:stroke-width="0.26458332mm"/>
    </style:style>
    <style:style style:family="graphic" style:name="style-467">
      <style:graphic-properties draw:fill="solid" draw:fill-color="#706c60" draw:opacity="100.0%" draw:stroke="solid" svg:stroke-color="#706c60" draw:stroke-linejoin="miter" svg:stroke-opacity="100.0%" svg:stroke-width="0.26458332mm"/>
    </style:style>
    <style:style style:family="graphic" style:name="style-468">
      <style:graphic-properties draw:fill="solid" draw:fill-color="#46443b" draw:opacity="100.0%" draw:stroke="solid" svg:stroke-color="#46443b" draw:stroke-linejoin="miter" svg:stroke-opacity="100.0%" svg:stroke-width="0.26458332mm"/>
    </style:style>
    <style:style style:family="graphic" style:name="style-469">
      <style:graphic-properties draw:fill="solid" draw:fill-color="#666257" draw:opacity="100.0%" draw:stroke="solid" svg:stroke-color="#666257" draw:stroke-linejoin="miter" svg:stroke-opacity="100.0%" svg:stroke-width="0.26458332mm"/>
    </style:style>
    <style:style style:family="graphic" style:name="style-470">
      <style:graphic-properties draw:fill="solid" draw:fill-color="#36352e" draw:opacity="100.0%" draw:stroke="solid" svg:stroke-color="#36352e" draw:stroke-linejoin="miter" svg:stroke-opacity="100.0%" svg:stroke-width="0.26458332mm"/>
    </style:style>
    <style:style style:family="graphic" style:name="style-471">
      <style:graphic-properties draw:fill="solid" draw:fill-color="#787265" draw:opacity="100.0%" draw:stroke="solid" svg:stroke-color="#787265" draw:stroke-linejoin="miter" svg:stroke-opacity="100.0%" svg:stroke-width="0.26458332mm"/>
    </style:style>
    <style:style style:family="graphic" style:name="style-472">
      <style:graphic-properties draw:fill="solid" draw:fill-color="#565449" draw:opacity="100.0%" draw:stroke="solid" svg:stroke-color="#565449" draw:stroke-linejoin="miter" svg:stroke-opacity="100.0%" svg:stroke-width="0.26458332mm"/>
    </style:style>
    <style:style style:family="graphic" style:name="style-473">
      <style:graphic-properties draw:fill="solid" draw:fill-color="#504d43" draw:opacity="100.0%" draw:stroke="solid" svg:stroke-color="#504d43" draw:stroke-linejoin="miter" svg:stroke-opacity="100.0%" svg:stroke-width="0.26458332mm"/>
    </style:style>
    <style:style style:family="graphic" style:name="style-474">
      <style:graphic-properties draw:fill="solid" draw:fill-color="#666256" draw:opacity="100.0%" draw:stroke="solid" svg:stroke-color="#666256" draw:stroke-linejoin="miter" svg:stroke-opacity="100.0%" svg:stroke-width="0.26458332mm"/>
    </style:style>
    <style:style style:family="graphic" style:name="style-475">
      <style:graphic-properties draw:fill="solid" draw:fill-color="#787567" draw:opacity="100.0%" draw:stroke="solid" svg:stroke-color="#787567" draw:stroke-linejoin="miter" svg:stroke-opacity="100.0%" svg:stroke-width="0.26458332mm"/>
    </style:style>
    <style:style style:family="graphic" style:name="style-476">
      <style:graphic-properties draw:fill="solid" draw:fill-color="#414038" draw:opacity="100.0%" draw:stroke="solid" svg:stroke-color="#414038" draw:stroke-linejoin="miter" svg:stroke-opacity="100.0%" svg:stroke-width="0.26458332mm"/>
    </style:style>
    <style:style style:family="graphic" style:name="style-477">
      <style:graphic-properties draw:fill="solid" draw:fill-color="#6e6b5e" draw:opacity="100.0%" draw:stroke="solid" svg:stroke-color="#6e6b5e" draw:stroke-linejoin="miter" svg:stroke-opacity="100.0%" svg:stroke-width="0.26458332mm"/>
    </style:style>
    <style:style style:family="graphic" style:name="style-478">
      <style:graphic-properties draw:fill="solid" draw:fill-color="#514f45" draw:opacity="100.0%" draw:stroke="solid" svg:stroke-color="#514f45" draw:stroke-linejoin="miter" svg:stroke-opacity="100.0%" svg:stroke-width="0.26458332mm"/>
    </style:style>
    <style:style style:family="graphic" style:name="style-479">
      <style:graphic-properties draw:fill="solid" draw:fill-color="#686559" draw:opacity="100.0%" draw:stroke="solid" svg:stroke-color="#686559" draw:stroke-linejoin="miter" svg:stroke-opacity="100.0%" svg:stroke-width="0.26458332mm"/>
    </style:style>
    <style:style style:family="graphic" style:name="style-480">
      <style:graphic-properties draw:fill="solid" draw:fill-color="#37362f" draw:opacity="100.0%" draw:stroke="solid" svg:stroke-color="#37362f" draw:stroke-linejoin="miter" svg:stroke-opacity="100.0%" svg:stroke-width="0.26458332mm"/>
    </style:style>
    <style:style style:family="graphic" style:name="style-481">
      <style:graphic-properties draw:fill="solid" draw:fill-color="#7e7a6c" draw:opacity="100.0%" draw:stroke="solid" svg:stroke-color="#7e7a6c" draw:stroke-linejoin="miter" svg:stroke-opacity="100.0%" svg:stroke-width="0.26458332mm"/>
    </style:style>
    <style:style style:family="graphic" style:name="style-482">
      <style:graphic-properties draw:fill="solid" draw:fill-color="#514e44" draw:opacity="100.0%" draw:stroke="solid" svg:stroke-color="#514e44" draw:stroke-linejoin="miter" svg:stroke-opacity="100.0%" svg:stroke-width="0.26458332mm"/>
    </style:style>
    <style:style style:family="graphic" style:name="style-483">
      <style:graphic-properties draw:fill="solid" draw:fill-color="#48463e" draw:opacity="100.0%" draw:stroke="solid" svg:stroke-color="#48463e" draw:stroke-linejoin="miter" svg:stroke-opacity="100.0%" svg:stroke-width="0.26458332mm"/>
    </style:style>
    <style:style style:family="graphic" style:name="style-484">
      <style:graphic-properties draw:fill="solid" draw:fill-color="#565449" draw:opacity="100.0%" draw:stroke="solid" svg:stroke-color="#565449" draw:stroke-linejoin="miter" svg:stroke-opacity="100.0%" svg:stroke-width="0.26458332mm"/>
    </style:style>
    <style:style style:family="graphic" style:name="style-485">
      <style:graphic-properties draw:fill="solid" draw:fill-color="#7a7668" draw:opacity="100.0%" draw:stroke="solid" svg:stroke-color="#7a7668" draw:stroke-linejoin="miter" svg:stroke-opacity="100.0%" svg:stroke-width="0.26458332mm"/>
    </style:style>
    <style:style style:family="graphic" style:name="style-486">
      <style:graphic-properties draw:fill="solid" draw:fill-color="#858072" draw:opacity="100.0%" draw:stroke="solid" svg:stroke-color="#858072" draw:stroke-linejoin="miter" svg:stroke-opacity="100.0%" svg:stroke-width="0.26458332mm"/>
    </style:style>
    <style:style style:family="graphic" style:name="style-487">
      <style:graphic-properties draw:fill="solid" draw:fill-color="#7c7668" draw:opacity="100.0%" draw:stroke="solid" svg:stroke-color="#7c7668" draw:stroke-linejoin="miter" svg:stroke-opacity="100.0%" svg:stroke-width="0.26458332mm"/>
    </style:style>
    <style:style style:family="graphic" style:name="style-488">
      <style:graphic-properties draw:fill="solid" draw:fill-color="#646155" draw:opacity="100.0%" draw:stroke="solid" svg:stroke-color="#646155" draw:stroke-linejoin="miter" svg:stroke-opacity="100.0%" svg:stroke-width="0.26458332mm"/>
    </style:style>
    <style:style style:family="graphic" style:name="style-489">
      <style:graphic-properties draw:fill="solid" draw:fill-color="#34332c" draw:opacity="100.0%" draw:stroke="solid" svg:stroke-color="#34332c" draw:stroke-linejoin="miter" svg:stroke-opacity="100.0%" svg:stroke-width="0.26458332mm"/>
    </style:style>
    <style:style style:family="graphic" style:name="style-490">
      <style:graphic-properties draw:fill="solid" draw:fill-color="#414038" draw:opacity="100.0%" draw:stroke="solid" svg:stroke-color="#414038" draw:stroke-linejoin="miter" svg:stroke-opacity="100.0%" svg:stroke-width="0.26458332mm"/>
    </style:style>
    <style:style style:family="graphic" style:name="style-491">
      <style:graphic-properties draw:fill="solid" draw:fill-color="#30322a" draw:opacity="100.0%" draw:stroke="solid" svg:stroke-color="#30322a" draw:stroke-linejoin="miter" svg:stroke-opacity="100.0%" svg:stroke-width="0.26458332mm"/>
    </style:style>
    <style:style style:family="graphic" style:name="style-492">
      <style:graphic-properties draw:fill="solid" draw:fill-color="#5d5a4e" draw:opacity="100.0%" draw:stroke="solid" svg:stroke-color="#5d5a4e" draw:stroke-linejoin="miter" svg:stroke-opacity="100.0%" svg:stroke-width="0.26458332mm"/>
    </style:style>
    <style:style style:family="graphic" style:name="style-493">
      <style:graphic-properties draw:fill="solid" draw:fill-color="#514e43" draw:opacity="100.0%" draw:stroke="solid" svg:stroke-color="#514e43" draw:stroke-linejoin="miter" svg:stroke-opacity="100.0%" svg:stroke-width="0.26458332mm"/>
    </style:style>
    <style:style style:family="graphic" style:name="style-494">
      <style:graphic-properties draw:fill="solid" draw:fill-color="#7a7568" draw:opacity="100.0%" draw:stroke="solid" svg:stroke-color="#7a7568" draw:stroke-linejoin="miter" svg:stroke-opacity="100.0%" svg:stroke-width="0.26458332mm"/>
    </style:style>
    <style:style style:family="graphic" style:name="style-495">
      <style:graphic-properties draw:fill="solid" draw:fill-color="#535147" draw:opacity="100.0%" draw:stroke="solid" svg:stroke-color="#535147" draw:stroke-linejoin="miter" svg:stroke-opacity="100.0%" svg:stroke-width="0.26458332mm"/>
    </style:style>
    <style:style style:family="graphic" style:name="style-496">
      <style:graphic-properties draw:fill="solid" draw:fill-color="#787366" draw:opacity="100.0%" draw:stroke="solid" svg:stroke-color="#787366" draw:stroke-linejoin="miter" svg:stroke-opacity="100.0%" svg:stroke-width="0.26458332mm"/>
    </style:style>
    <style:style style:family="graphic" style:name="style-497">
      <style:graphic-properties draw:fill="solid" draw:fill-color="#7b776a" draw:opacity="100.0%" draw:stroke="solid" svg:stroke-color="#7b776a" draw:stroke-linejoin="miter" svg:stroke-opacity="100.0%" svg:stroke-width="0.26458332mm"/>
    </style:style>
    <style:style style:family="graphic" style:name="style-498">
      <style:graphic-properties draw:fill="solid" draw:fill-color="#696458" draw:opacity="100.0%" draw:stroke="solid" svg:stroke-color="#696458" draw:stroke-linejoin="miter" svg:stroke-opacity="100.0%" svg:stroke-width="0.26458332mm"/>
    </style:style>
    <style:style style:family="graphic" style:name="style-499">
      <style:graphic-properties draw:fill="solid" draw:fill-color="#726e61" draw:opacity="100.0%" draw:stroke="solid" svg:stroke-color="#726e61" draw:stroke-linejoin="miter" svg:stroke-opacity="100.0%" svg:stroke-width="0.26458332mm"/>
    </style:style>
    <style:style style:family="graphic" style:name="style-500">
      <style:graphic-properties draw:fill="solid" draw:fill-color="#7e7a6c" draw:opacity="100.0%" draw:stroke="solid" svg:stroke-color="#7e7a6c" draw:stroke-linejoin="miter" svg:stroke-opacity="100.0%" svg:stroke-width="0.26458332mm"/>
    </style:style>
    <style:style style:family="graphic" style:name="style-501">
      <style:graphic-properties draw:fill="solid" draw:fill-color="#736f63" draw:opacity="100.0%" draw:stroke="solid" svg:stroke-color="#736f63" draw:stroke-linejoin="miter" svg:stroke-opacity="100.0%" svg:stroke-width="0.26458332mm"/>
    </style:style>
    <style:style style:family="graphic" style:name="style-502">
      <style:graphic-properties draw:fill="solid" draw:fill-color="#56544a" draw:opacity="100.0%" draw:stroke="solid" svg:stroke-color="#56544a" draw:stroke-linejoin="miter" svg:stroke-opacity="100.0%" svg:stroke-width="0.26458332mm"/>
    </style:style>
    <style:style style:family="graphic" style:name="style-503">
      <style:graphic-properties draw:fill="solid" draw:fill-color="#48463d" draw:opacity="100.0%" draw:stroke="solid" svg:stroke-color="#48463d" draw:stroke-linejoin="miter" svg:stroke-opacity="100.0%" svg:stroke-width="0.26458332mm"/>
    </style:style>
    <style:style style:family="graphic" style:name="style-504">
      <style:graphic-properties draw:fill="solid" draw:fill-color="#4e4c43" draw:opacity="100.0%" draw:stroke="solid" svg:stroke-color="#4e4c43" draw:stroke-linejoin="miter" svg:stroke-opacity="100.0%" svg:stroke-width="0.26458332mm"/>
    </style:style>
    <style:style style:family="graphic" style:name="style-505">
      <style:graphic-properties draw:fill="solid" draw:fill-color="#44413a" draw:opacity="100.0%" draw:stroke="solid" svg:stroke-color="#44413a" draw:stroke-linejoin="miter" svg:stroke-opacity="100.0%" svg:stroke-width="0.26458332mm"/>
    </style:style>
    <style:style style:family="graphic" style:name="style-506">
      <style:graphic-properties draw:fill="solid" draw:fill-color="#535147" draw:opacity="100.0%" draw:stroke="solid" svg:stroke-color="#535147" draw:stroke-linejoin="miter" svg:stroke-opacity="100.0%" svg:stroke-width="0.26458332mm"/>
    </style:style>
    <style:style style:family="graphic" style:name="style-507">
      <style:graphic-properties draw:fill="solid" draw:fill-color="#524f46" draw:opacity="100.0%" draw:stroke="solid" svg:stroke-color="#524f46" draw:stroke-linejoin="miter" svg:stroke-opacity="100.0%" svg:stroke-width="0.26458332mm"/>
    </style:style>
    <style:style style:family="graphic" style:name="style-508">
      <style:graphic-properties draw:fill="solid" draw:fill-color="#4c4940" draw:opacity="100.0%" draw:stroke="solid" svg:stroke-color="#4c4940" draw:stroke-linejoin="miter" svg:stroke-opacity="100.0%" svg:stroke-width="0.26458332mm"/>
    </style:style>
    <style:style style:family="graphic" style:name="style-509">
      <style:graphic-properties draw:fill="solid" draw:fill-color="#676358" draw:opacity="100.0%" draw:stroke="solid" svg:stroke-color="#676358" draw:stroke-linejoin="miter" svg:stroke-opacity="100.0%" svg:stroke-width="0.26458332mm"/>
    </style:style>
    <style:style style:family="graphic" style:name="style-510">
      <style:graphic-properties draw:fill="solid" draw:fill-color="#6d6a5d" draw:opacity="100.0%" draw:stroke="solid" svg:stroke-color="#6d6a5d" draw:stroke-linejoin="miter" svg:stroke-opacity="100.0%" svg:stroke-width="0.26458332mm"/>
    </style:style>
    <style:style style:family="graphic" style:name="style-511">
      <style:graphic-properties draw:fill="solid" draw:fill-color="#747063" draw:opacity="100.0%" draw:stroke="solid" svg:stroke-color="#747063" draw:stroke-linejoin="miter" svg:stroke-opacity="100.0%" svg:stroke-width="0.26458332mm"/>
    </style:style>
    <style:style style:family="graphic" style:name="style-512">
      <style:graphic-properties draw:fill="solid" draw:fill-color="#403f36" draw:opacity="100.0%" draw:stroke="solid" svg:stroke-color="#403f36" draw:stroke-linejoin="miter" svg:stroke-opacity="100.0%" svg:stroke-width="0.26458332mm"/>
    </style:style>
    <style:style style:family="graphic" style:name="style-513">
      <style:graphic-properties draw:fill="solid" draw:fill-color="#3e3c34" draw:opacity="100.0%" draw:stroke="solid" svg:stroke-color="#3e3c34" draw:stroke-linejoin="miter" svg:stroke-opacity="100.0%" svg:stroke-width="0.26458332mm"/>
    </style:style>
    <style:style style:family="graphic" style:name="style-514">
      <style:graphic-properties draw:fill="solid" draw:fill-color="#30302a" draw:opacity="100.0%" draw:stroke="solid" svg:stroke-color="#30302a" draw:stroke-linejoin="miter" svg:stroke-opacity="100.0%" svg:stroke-width="0.26458332mm"/>
    </style:style>
    <style:style style:family="graphic" style:name="style-515">
      <style:graphic-properties draw:fill="solid" draw:fill-color="#5b594e" draw:opacity="100.0%" draw:stroke="solid" svg:stroke-color="#5b594e" draw:stroke-linejoin="miter" svg:stroke-opacity="100.0%" svg:stroke-width="0.26458332mm"/>
    </style:style>
    <style:style style:family="graphic" style:name="style-516">
      <style:graphic-properties draw:fill="solid" draw:fill-color="#57554a" draw:opacity="100.0%" draw:stroke="solid" svg:stroke-color="#57554a" draw:stroke-linejoin="miter" svg:stroke-opacity="100.0%" svg:stroke-width="0.26458332mm"/>
    </style:style>
    <style:style style:family="graphic" style:name="style-517">
      <style:graphic-properties draw:fill="solid" draw:fill-color="#797568" draw:opacity="100.0%" draw:stroke="solid" svg:stroke-color="#797568" draw:stroke-linejoin="miter" svg:stroke-opacity="100.0%" svg:stroke-width="0.26458332mm"/>
    </style:style>
    <style:style style:family="graphic" style:name="style-518">
      <style:graphic-properties draw:fill="solid" draw:fill-color="#4a483f" draw:opacity="100.0%" draw:stroke="solid" svg:stroke-color="#4a483f" draw:stroke-linejoin="miter" svg:stroke-opacity="100.0%" svg:stroke-width="0.26458332mm"/>
    </style:style>
    <style:style style:family="graphic" style:name="style-519">
      <style:graphic-properties draw:fill="solid" draw:fill-color="#736f63" draw:opacity="100.0%" draw:stroke="solid" svg:stroke-color="#736f63" draw:stroke-linejoin="miter" svg:stroke-opacity="100.0%" svg:stroke-width="0.26458332mm"/>
    </style:style>
    <style:style style:family="graphic" style:name="style-520">
      <style:graphic-properties draw:fill="solid" draw:fill-color="#787467" draw:opacity="100.0%" draw:stroke="solid" svg:stroke-color="#787467" draw:stroke-linejoin="miter" svg:stroke-opacity="100.0%" svg:stroke-width="0.26458332mm"/>
    </style:style>
    <style:style style:family="graphic" style:name="style-521">
      <style:graphic-properties draw:fill="solid" draw:fill-color="#535045" draw:opacity="100.0%" draw:stroke="solid" svg:stroke-color="#535045" draw:stroke-linejoin="miter" svg:stroke-opacity="100.0%" svg:stroke-width="0.26458332mm"/>
    </style:style>
    <style:style style:family="graphic" style:name="style-522">
      <style:graphic-properties draw:fill="solid" draw:fill-color="#524f45" draw:opacity="100.0%" draw:stroke="solid" svg:stroke-color="#524f45" draw:stroke-linejoin="miter" svg:stroke-opacity="100.0%" svg:stroke-width="0.26458332mm"/>
    </style:style>
    <style:style style:family="graphic" style:name="style-523">
      <style:graphic-properties draw:fill="solid" draw:fill-color="#545148" draw:opacity="100.0%" draw:stroke="solid" svg:stroke-color="#545148" draw:stroke-linejoin="miter" svg:stroke-opacity="100.0%" svg:stroke-width="0.26458332mm"/>
    </style:style>
    <style:style style:family="graphic" style:name="style-524">
      <style:graphic-properties draw:fill="solid" draw:fill-color="#625f54" draw:opacity="100.0%" draw:stroke="solid" svg:stroke-color="#625f54" draw:stroke-linejoin="miter" svg:stroke-opacity="100.0%" svg:stroke-width="0.26458332mm"/>
    </style:style>
    <style:style style:family="graphic" style:name="style-525">
      <style:graphic-properties draw:fill="solid" draw:fill-color="#6f6b5e" draw:opacity="100.0%" draw:stroke="solid" svg:stroke-color="#6f6b5e" draw:stroke-linejoin="miter" svg:stroke-opacity="100.0%" svg:stroke-width="0.26458332mm"/>
    </style:style>
    <style:style style:family="graphic" style:name="style-526">
      <style:graphic-properties draw:fill="solid" draw:fill-color="#646055" draw:opacity="100.0%" draw:stroke="solid" svg:stroke-color="#646055" draw:stroke-linejoin="miter" svg:stroke-opacity="100.0%" svg:stroke-width="0.26458332mm"/>
    </style:style>
    <style:style style:family="graphic" style:name="style-527">
      <style:graphic-properties draw:fill="solid" draw:fill-color="#686559" draw:opacity="100.0%" draw:stroke="solid" svg:stroke-color="#686559" draw:stroke-linejoin="miter" svg:stroke-opacity="100.0%" svg:stroke-width="0.26458332mm"/>
    </style:style>
    <style:style style:family="graphic" style:name="style-528">
      <style:graphic-properties draw:fill="solid" draw:fill-color="#6e6a5d" draw:opacity="100.0%" draw:stroke="solid" svg:stroke-color="#6e6a5d" draw:stroke-linejoin="miter" svg:stroke-opacity="100.0%" svg:stroke-width="0.26458332mm"/>
    </style:style>
    <style:style style:family="graphic" style:name="style-529">
      <style:graphic-properties draw:fill="solid" draw:fill-color="#414037" draw:opacity="100.0%" draw:stroke="solid" svg:stroke-color="#414037" draw:stroke-linejoin="miter" svg:stroke-opacity="100.0%" svg:stroke-width="0.26458332mm"/>
    </style:style>
    <style:style style:family="graphic" style:name="style-530">
      <style:graphic-properties draw:fill="solid" draw:fill-color="#636054" draw:opacity="100.0%" draw:stroke="solid" svg:stroke-color="#636054" draw:stroke-linejoin="miter" svg:stroke-opacity="100.0%" svg:stroke-width="0.26458332mm"/>
    </style:style>
    <style:style style:family="graphic" style:name="style-531">
      <style:graphic-properties draw:fill="solid" draw:fill-color="#6c695d" draw:opacity="100.0%" draw:stroke="solid" svg:stroke-color="#6c695d" draw:stroke-linejoin="miter" svg:stroke-opacity="100.0%" svg:stroke-width="0.26458332mm"/>
    </style:style>
    <style:style style:family="graphic" style:name="style-532">
      <style:graphic-properties draw:fill="solid" draw:fill-color="#979182" draw:opacity="100.0%" draw:stroke="solid" svg:stroke-color="#979182" draw:stroke-linejoin="miter" svg:stroke-opacity="100.0%" svg:stroke-width="0.26458332mm"/>
    </style:style>
    <style:style style:family="graphic" style:name="style-533">
      <style:graphic-properties draw:fill="solid" draw:fill-color="#6c685c" draw:opacity="100.0%" draw:stroke="solid" svg:stroke-color="#6c685c" draw:stroke-linejoin="miter" svg:stroke-opacity="100.0%" svg:stroke-width="0.26458332mm"/>
    </style:style>
    <style:style style:family="graphic" style:name="style-534">
      <style:graphic-properties draw:fill="solid" draw:fill-color="#625f54" draw:opacity="100.0%" draw:stroke="solid" svg:stroke-color="#625f54" draw:stroke-linejoin="miter" svg:stroke-opacity="100.0%" svg:stroke-width="0.26458332mm"/>
    </style:style>
    <style:style style:family="graphic" style:name="style-535">
      <style:graphic-properties draw:fill="solid" draw:fill-color="#666358" draw:opacity="100.0%" draw:stroke="solid" svg:stroke-color="#666358" draw:stroke-linejoin="miter" svg:stroke-opacity="100.0%" svg:stroke-width="0.26458332mm"/>
    </style:style>
    <style:style style:family="graphic" style:name="style-536">
      <style:graphic-properties draw:fill="solid" draw:fill-color="#4c4a41" draw:opacity="100.0%" draw:stroke="solid" svg:stroke-color="#4c4a41" draw:stroke-linejoin="miter" svg:stroke-opacity="100.0%" svg:stroke-width="0.26458332mm"/>
    </style:style>
    <style:style style:family="graphic" style:name="style-537">
      <style:graphic-properties draw:fill="solid" draw:fill-color="#5b584d" draw:opacity="100.0%" draw:stroke="solid" svg:stroke-color="#5b584d" draw:stroke-linejoin="miter" svg:stroke-opacity="100.0%" svg:stroke-width="0.26458332mm"/>
    </style:style>
    <style:style style:family="graphic" style:name="style-538">
      <style:graphic-properties draw:fill="solid" draw:fill-color="#6a665a" draw:opacity="100.0%" draw:stroke="solid" svg:stroke-color="#6a665a" draw:stroke-linejoin="miter" svg:stroke-opacity="100.0%" svg:stroke-width="0.26458332mm"/>
    </style:style>
    <style:style style:family="graphic" style:name="style-539">
      <style:graphic-properties draw:fill="solid" draw:fill-color="#bbb2a1" draw:opacity="100.0%" draw:stroke="solid" svg:stroke-color="#bbb2a1" draw:stroke-linejoin="miter" svg:stroke-opacity="100.0%" svg:stroke-width="0.26458332mm"/>
    </style:style>
    <style:style style:family="graphic" style:name="style-540">
      <style:graphic-properties draw:fill="solid" draw:fill-color="#58554a" draw:opacity="100.0%" draw:stroke="solid" svg:stroke-color="#58554a" draw:stroke-linejoin="miter" svg:stroke-opacity="100.0%" svg:stroke-width="0.26458332mm"/>
    </style:style>
    <style:style style:family="graphic" style:name="style-541">
      <style:graphic-properties draw:fill="solid" draw:fill-color="#46443b" draw:opacity="100.0%" draw:stroke="solid" svg:stroke-color="#46443b" draw:stroke-linejoin="miter" svg:stroke-opacity="100.0%" svg:stroke-width="0.26458332mm"/>
    </style:style>
    <style:style style:family="graphic" style:name="style-542">
      <style:graphic-properties draw:fill="solid" draw:fill-color="#424037" draw:opacity="100.0%" draw:stroke="solid" svg:stroke-color="#424037" draw:stroke-linejoin="miter" svg:stroke-opacity="100.0%" svg:stroke-width="0.26458332mm"/>
    </style:style>
    <style:style style:family="graphic" style:name="style-543">
      <style:graphic-properties draw:fill="solid" draw:fill-color="#7a7569" draw:opacity="100.0%" draw:stroke="solid" svg:stroke-color="#7a7569" draw:stroke-linejoin="miter" svg:stroke-opacity="100.0%" svg:stroke-width="0.26458332mm"/>
    </style:style>
    <style:style style:family="graphic" style:name="style-544">
      <style:graphic-properties draw:fill="solid" draw:fill-color="#757164" draw:opacity="100.0%" draw:stroke="solid" svg:stroke-color="#757164" draw:stroke-linejoin="miter" svg:stroke-opacity="100.0%" svg:stroke-width="0.26458332mm"/>
    </style:style>
    <style:style style:family="graphic" style:name="style-545">
      <style:graphic-properties draw:fill="solid" draw:fill-color="#48453d" draw:opacity="100.0%" draw:stroke="solid" svg:stroke-color="#48453d" draw:stroke-linejoin="miter" svg:stroke-opacity="100.0%" svg:stroke-width="0.26458332mm"/>
    </style:style>
    <style:style style:family="graphic" style:name="style-546">
      <style:graphic-properties draw:fill="solid" draw:fill-color="#7d786a" draw:opacity="100.0%" draw:stroke="solid" svg:stroke-color="#7d786a" draw:stroke-linejoin="miter" svg:stroke-opacity="100.0%" svg:stroke-width="0.26458332mm"/>
    </style:style>
    <style:style style:family="graphic" style:name="style-547">
      <style:graphic-properties draw:fill="solid" draw:fill-color="#827d6f" draw:opacity="100.0%" draw:stroke="solid" svg:stroke-color="#827d6f" draw:stroke-linejoin="miter" svg:stroke-opacity="100.0%" svg:stroke-width="0.26458332mm"/>
    </style:style>
    <style:style style:family="graphic" style:name="style-548">
      <style:graphic-properties draw:fill="solid" draw:fill-color="#36352e" draw:opacity="100.0%" draw:stroke="solid" svg:stroke-color="#36352e" draw:stroke-linejoin="miter" svg:stroke-opacity="100.0%" svg:stroke-width="0.26458332mm"/>
    </style:style>
    <style:style style:family="graphic" style:name="style-549">
      <style:graphic-properties draw:fill="solid" draw:fill-color="#575449" draw:opacity="100.0%" draw:stroke="solid" svg:stroke-color="#575449" draw:stroke-linejoin="miter" svg:stroke-opacity="100.0%" svg:stroke-width="0.26458332mm"/>
    </style:style>
    <style:style style:family="graphic" style:name="style-550">
      <style:graphic-properties draw:fill="solid" draw:fill-color="#6c695d" draw:opacity="100.0%" draw:stroke="solid" svg:stroke-color="#6c695d" draw:stroke-linejoin="miter" svg:stroke-opacity="100.0%" svg:stroke-width="0.26458332mm"/>
    </style:style>
    <style:style style:family="graphic" style:name="style-551">
      <style:graphic-properties draw:fill="solid" draw:fill-color="#787467" draw:opacity="100.0%" draw:stroke="solid" svg:stroke-color="#787467" draw:stroke-linejoin="miter" svg:stroke-opacity="100.0%" svg:stroke-width="0.26458332mm"/>
    </style:style>
    <style:style style:family="graphic" style:name="style-552">
      <style:graphic-properties draw:fill="solid" draw:fill-color="#5e5c51" draw:opacity="100.0%" draw:stroke="solid" svg:stroke-color="#5e5c51" draw:stroke-linejoin="miter" svg:stroke-opacity="100.0%" svg:stroke-width="0.26458332mm"/>
    </style:style>
    <style:style style:family="graphic" style:name="style-553">
      <style:graphic-properties draw:fill="solid" draw:fill-color="#6a665a" draw:opacity="100.0%" draw:stroke="solid" svg:stroke-color="#6a665a" draw:stroke-linejoin="miter" svg:stroke-opacity="100.0%" svg:stroke-width="0.26458332mm"/>
    </style:style>
    <style:style style:family="graphic" style:name="style-554">
      <style:graphic-properties draw:fill="solid" draw:fill-color="#cdc4b3" draw:opacity="100.0%" draw:stroke="solid" svg:stroke-color="#cdc4b3" draw:stroke-linejoin="miter" svg:stroke-opacity="100.0%" svg:stroke-width="0.26458332mm"/>
    </style:style>
    <style:style style:family="graphic" style:name="style-555">
      <style:graphic-properties draw:fill="solid" draw:fill-color="#47453c" draw:opacity="100.0%" draw:stroke="solid" svg:stroke-color="#47453c" draw:stroke-linejoin="miter" svg:stroke-opacity="100.0%" svg:stroke-width="0.26458332mm"/>
    </style:style>
    <style:style style:family="graphic" style:name="style-556">
      <style:graphic-properties draw:fill="solid" draw:fill-color="#797567" draw:opacity="100.0%" draw:stroke="solid" svg:stroke-color="#797567" draw:stroke-linejoin="miter" svg:stroke-opacity="100.0%" svg:stroke-width="0.26458332mm"/>
    </style:style>
    <style:style style:family="graphic" style:name="style-557">
      <style:graphic-properties draw:fill="solid" draw:fill-color="#535147" draw:opacity="100.0%" draw:stroke="solid" svg:stroke-color="#535147" draw:stroke-linejoin="miter" svg:stroke-opacity="100.0%" svg:stroke-width="0.26458332mm"/>
    </style:style>
    <style:style style:family="graphic" style:name="style-558">
      <style:graphic-properties draw:fill="solid" draw:fill-color="#8a8476" draw:opacity="100.0%" draw:stroke="solid" svg:stroke-color="#8a8476" draw:stroke-linejoin="miter" svg:stroke-opacity="100.0%" svg:stroke-width="0.26458332mm"/>
    </style:style>
    <style:style style:family="graphic" style:name="style-559">
      <style:graphic-properties draw:fill="solid" draw:fill-color="#6c675b" draw:opacity="100.0%" draw:stroke="solid" svg:stroke-color="#6c675b" draw:stroke-linejoin="miter" svg:stroke-opacity="100.0%" svg:stroke-width="0.26458332mm"/>
    </style:style>
    <style:style style:family="graphic" style:name="style-560">
      <style:graphic-properties draw:fill="solid" draw:fill-color="#6e6b5e" draw:opacity="100.0%" draw:stroke="solid" svg:stroke-color="#6e6b5e" draw:stroke-linejoin="miter" svg:stroke-opacity="100.0%" svg:stroke-width="0.26458332mm"/>
    </style:style>
    <style:style style:family="graphic" style:name="style-561">
      <style:graphic-properties draw:fill="solid" draw:fill-color="#565449" draw:opacity="100.0%" draw:stroke="solid" svg:stroke-color="#565449" draw:stroke-linejoin="miter" svg:stroke-opacity="100.0%" svg:stroke-width="0.26458332mm"/>
    </style:style>
    <style:style style:family="graphic" style:name="style-562">
      <style:graphic-properties draw:fill="solid" draw:fill-color="#c5bcab" draw:opacity="100.0%" draw:stroke="solid" svg:stroke-color="#c5bcab" draw:stroke-linejoin="miter" svg:stroke-opacity="100.0%" svg:stroke-width="0.26458332mm"/>
    </style:style>
    <style:style style:family="graphic" style:name="style-563">
      <style:graphic-properties draw:fill="solid" draw:fill-color="#6d695c" draw:opacity="100.0%" draw:stroke="solid" svg:stroke-color="#6d695c" draw:stroke-linejoin="miter" svg:stroke-opacity="100.0%" svg:stroke-width="0.26458332mm"/>
    </style:style>
    <style:style style:family="graphic" style:name="style-564">
      <style:graphic-properties draw:fill="solid" draw:fill-color="#848071" draw:opacity="100.0%" draw:stroke="solid" svg:stroke-color="#848071" draw:stroke-linejoin="miter" svg:stroke-opacity="100.0%" svg:stroke-width="0.26458332mm"/>
    </style:style>
    <style:style style:family="graphic" style:name="style-565">
      <style:graphic-properties draw:fill="solid" draw:fill-color="#4b4940" draw:opacity="100.0%" draw:stroke="solid" svg:stroke-color="#4b4940" draw:stroke-linejoin="miter" svg:stroke-opacity="100.0%" svg:stroke-width="0.26458332mm"/>
    </style:style>
    <style:style style:family="graphic" style:name="style-566">
      <style:graphic-properties draw:fill="solid" draw:fill-color="#9a9484" draw:opacity="100.0%" draw:stroke="solid" svg:stroke-color="#9a9484" draw:stroke-linejoin="miter" svg:stroke-opacity="100.0%" svg:stroke-width="0.26458332mm"/>
    </style:style>
    <style:style style:family="graphic" style:name="style-567">
      <style:graphic-properties draw:fill="solid" draw:fill-color="#48473e" draw:opacity="100.0%" draw:stroke="solid" svg:stroke-color="#48473e" draw:stroke-linejoin="miter" svg:stroke-opacity="100.0%" svg:stroke-width="0.26458332mm"/>
    </style:style>
    <style:style style:family="graphic" style:name="style-568">
      <style:graphic-properties draw:fill="solid" draw:fill-color="#4c4a41" draw:opacity="100.0%" draw:stroke="solid" svg:stroke-color="#4c4a41" draw:stroke-linejoin="miter" svg:stroke-opacity="100.0%" svg:stroke-width="0.26458332mm"/>
    </style:style>
    <style:style style:family="graphic" style:name="style-569">
      <style:graphic-properties draw:fill="solid" draw:fill-color="#696558" draw:opacity="100.0%" draw:stroke="solid" svg:stroke-color="#696558" draw:stroke-linejoin="miter" svg:stroke-opacity="100.0%" svg:stroke-width="0.26458332mm"/>
    </style:style>
    <style:style style:family="graphic" style:name="style-570">
      <style:graphic-properties draw:fill="solid" draw:fill-color="#6b675b" draw:opacity="100.0%" draw:stroke="solid" svg:stroke-color="#6b675b" draw:stroke-linejoin="miter" svg:stroke-opacity="100.0%" svg:stroke-width="0.26458332mm"/>
    </style:style>
    <style:style style:family="graphic" style:name="style-571">
      <style:graphic-properties draw:fill="solid" draw:fill-color="#393830" draw:opacity="100.0%" draw:stroke="solid" svg:stroke-color="#393830" draw:stroke-linejoin="miter" svg:stroke-opacity="100.0%" svg:stroke-width="0.26458332mm"/>
    </style:style>
    <style:style style:family="graphic" style:name="style-572">
      <style:graphic-properties draw:fill="solid" draw:fill-color="#3f3e36" draw:opacity="100.0%" draw:stroke="solid" svg:stroke-color="#3f3e36" draw:stroke-linejoin="miter" svg:stroke-opacity="100.0%" svg:stroke-width="0.26458332mm"/>
    </style:style>
    <style:style style:family="graphic" style:name="style-573">
      <style:graphic-properties draw:fill="solid" draw:fill-color="#5b584d" draw:opacity="100.0%" draw:stroke="solid" svg:stroke-color="#5b584d" draw:stroke-linejoin="miter" svg:stroke-opacity="100.0%" svg:stroke-width="0.26458332mm"/>
    </style:style>
    <style:style style:family="graphic" style:name="style-574">
      <style:graphic-properties draw:fill="solid" draw:fill-color="#4d4b41" draw:opacity="100.0%" draw:stroke="solid" svg:stroke-color="#4d4b41" draw:stroke-linejoin="miter" svg:stroke-opacity="100.0%" svg:stroke-width="0.26458332mm"/>
    </style:style>
    <style:style style:family="graphic" style:name="style-575">
      <style:graphic-properties draw:fill="solid" draw:fill-color="#615d52" draw:opacity="100.0%" draw:stroke="solid" svg:stroke-color="#615d52" draw:stroke-linejoin="miter" svg:stroke-opacity="100.0%" svg:stroke-width="0.26458332mm"/>
    </style:style>
    <style:style style:family="graphic" style:name="style-576">
      <style:graphic-properties draw:fill="solid" draw:fill-color="#736f62" draw:opacity="100.0%" draw:stroke="solid" svg:stroke-color="#736f62" draw:stroke-linejoin="miter" svg:stroke-opacity="100.0%" svg:stroke-width="0.26458332mm"/>
    </style:style>
    <style:style style:family="graphic" style:name="style-577">
      <style:graphic-properties draw:fill="solid" draw:fill-color="#666358" draw:opacity="100.0%" draw:stroke="solid" svg:stroke-color="#666358" draw:stroke-linejoin="miter" svg:stroke-opacity="100.0%" svg:stroke-width="0.26458332mm"/>
    </style:style>
    <style:style style:family="graphic" style:name="style-578">
      <style:graphic-properties draw:fill="solid" draw:fill-color="#6a665a" draw:opacity="100.0%" draw:stroke="solid" svg:stroke-color="#6a665a" draw:stroke-linejoin="miter" svg:stroke-opacity="100.0%" svg:stroke-width="0.26458332mm"/>
    </style:style>
    <style:style style:family="graphic" style:name="style-579">
      <style:graphic-properties draw:fill="solid" draw:fill-color="#827d70" draw:opacity="100.0%" draw:stroke="solid" svg:stroke-color="#827d70" draw:stroke-linejoin="miter" svg:stroke-opacity="100.0%" svg:stroke-width="0.26458332mm"/>
    </style:style>
    <style:style style:family="graphic" style:name="style-580">
      <style:graphic-properties draw:fill="solid" draw:fill-color="#5f5b50" draw:opacity="100.0%" draw:stroke="solid" svg:stroke-color="#5f5b50" draw:stroke-linejoin="miter" svg:stroke-opacity="100.0%" svg:stroke-width="0.26458332mm"/>
    </style:style>
    <style:style style:family="graphic" style:name="style-581">
      <style:graphic-properties draw:fill="solid" draw:fill-color="#827e6f" draw:opacity="100.0%" draw:stroke="solid" svg:stroke-color="#827e6f" draw:stroke-linejoin="miter" svg:stroke-opacity="100.0%" svg:stroke-width="0.26458332mm"/>
    </style:style>
    <style:style style:family="graphic" style:name="style-582">
      <style:graphic-properties draw:fill="solid" draw:fill-color="#787567" draw:opacity="100.0%" draw:stroke="solid" svg:stroke-color="#787567" draw:stroke-linejoin="miter" svg:stroke-opacity="100.0%" svg:stroke-width="0.26458332mm"/>
    </style:style>
    <style:style style:family="graphic" style:name="style-583">
      <style:graphic-properties draw:fill="solid" draw:fill-color="#6e695d" draw:opacity="100.0%" draw:stroke="solid" svg:stroke-color="#6e695d" draw:stroke-linejoin="miter" svg:stroke-opacity="100.0%" svg:stroke-width="0.26458332mm"/>
    </style:style>
    <style:style style:family="graphic" style:name="style-584">
      <style:graphic-properties draw:fill="solid" draw:fill-color="#57544a" draw:opacity="100.0%" draw:stroke="solid" svg:stroke-color="#57544a" draw:stroke-linejoin="miter" svg:stroke-opacity="100.0%" svg:stroke-width="0.26458332mm"/>
    </style:style>
    <style:style style:family="graphic" style:name="style-585">
      <style:graphic-properties draw:fill="solid" draw:fill-color="#7c786b" draw:opacity="100.0%" draw:stroke="solid" svg:stroke-color="#7c786b" draw:stroke-linejoin="miter" svg:stroke-opacity="100.0%" svg:stroke-width="0.26458332mm"/>
    </style:style>
    <style:style style:family="graphic" style:name="style-586">
      <style:graphic-properties draw:fill="solid" draw:fill-color="#726e61" draw:opacity="100.0%" draw:stroke="solid" svg:stroke-color="#726e61" draw:stroke-linejoin="miter" svg:stroke-opacity="100.0%" svg:stroke-width="0.26458332mm"/>
    </style:style>
    <style:style style:family="graphic" style:name="style-587">
      <style:graphic-properties draw:fill="solid" draw:fill-color="#403f37" draw:opacity="100.0%" draw:stroke="solid" svg:stroke-color="#403f37" draw:stroke-linejoin="miter" svg:stroke-opacity="100.0%" svg:stroke-width="0.26458332mm"/>
    </style:style>
    <style:style style:family="graphic" style:name="style-588">
      <style:graphic-properties draw:fill="solid" draw:fill-color="#4d4c42" draw:opacity="100.0%" draw:stroke="solid" svg:stroke-color="#4d4c42" draw:stroke-linejoin="miter" svg:stroke-opacity="100.0%" svg:stroke-width="0.26458332mm"/>
    </style:style>
    <style:style style:family="graphic" style:name="style-589">
      <style:graphic-properties draw:fill="solid" draw:fill-color="#35352e" draw:opacity="100.0%" draw:stroke="solid" svg:stroke-color="#35352e" draw:stroke-linejoin="miter" svg:stroke-opacity="100.0%" svg:stroke-width="0.26458332mm"/>
    </style:style>
    <style:style style:family="graphic" style:name="style-590">
      <style:graphic-properties draw:fill="solid" draw:fill-color="#3d3b33" draw:opacity="100.0%" draw:stroke="solid" svg:stroke-color="#3d3b33" draw:stroke-linejoin="miter" svg:stroke-opacity="100.0%" svg:stroke-width="0.26458332mm"/>
    </style:style>
    <style:style style:family="graphic" style:name="style-591">
      <style:graphic-properties draw:fill="solid" draw:fill-color="#3b3a32" draw:opacity="100.0%" draw:stroke="solid" svg:stroke-color="#3b3a32" draw:stroke-linejoin="miter" svg:stroke-opacity="100.0%" svg:stroke-width="0.26458332mm"/>
    </style:style>
    <style:style style:family="graphic" style:name="style-592">
      <style:graphic-properties draw:fill="solid" draw:fill-color="#615e53" draw:opacity="100.0%" draw:stroke="solid" svg:stroke-color="#615e53" draw:stroke-linejoin="miter" svg:stroke-opacity="100.0%" svg:stroke-width="0.26458332mm"/>
    </style:style>
    <style:style style:family="graphic" style:name="style-593">
      <style:graphic-properties draw:fill="solid" draw:fill-color="#5e5b50" draw:opacity="100.0%" draw:stroke="solid" svg:stroke-color="#5e5b50" draw:stroke-linejoin="miter" svg:stroke-opacity="100.0%" svg:stroke-width="0.26458332mm"/>
    </style:style>
    <style:style style:family="graphic" style:name="style-594">
      <style:graphic-properties draw:fill="solid" draw:fill-color="#514e45" draw:opacity="100.0%" draw:stroke="solid" svg:stroke-color="#514e45" draw:stroke-linejoin="miter" svg:stroke-opacity="100.0%" svg:stroke-width="0.26458332mm"/>
    </style:style>
    <style:style style:family="graphic" style:name="style-595">
      <style:graphic-properties draw:fill="solid" draw:fill-color="#636155" draw:opacity="100.0%" draw:stroke="solid" svg:stroke-color="#636155" draw:stroke-linejoin="miter" svg:stroke-opacity="100.0%" svg:stroke-width="0.26458332mm"/>
    </style:style>
    <style:style style:family="graphic" style:name="style-596">
      <style:graphic-properties draw:fill="solid" draw:fill-color="#969182" draw:opacity="100.0%" draw:stroke="solid" svg:stroke-color="#969182" draw:stroke-linejoin="miter" svg:stroke-opacity="100.0%" svg:stroke-width="0.26458332mm"/>
    </style:style>
    <style:style style:family="graphic" style:name="style-597">
      <style:graphic-properties draw:fill="solid" draw:fill-color="#8b8677" draw:opacity="100.0%" draw:stroke="solid" svg:stroke-color="#8b8677" draw:stroke-linejoin="miter" svg:stroke-opacity="100.0%" svg:stroke-width="0.26458332mm"/>
    </style:style>
    <style:style style:family="graphic" style:name="style-598">
      <style:graphic-properties draw:fill="solid" draw:fill-color="#535046" draw:opacity="100.0%" draw:stroke="solid" svg:stroke-color="#535046" draw:stroke-linejoin="miter" svg:stroke-opacity="100.0%" svg:stroke-width="0.26458332mm"/>
    </style:style>
    <style:style style:family="graphic" style:name="style-599">
      <style:graphic-properties draw:fill="solid" draw:fill-color="#6f6b5e" draw:opacity="100.0%" draw:stroke="solid" svg:stroke-color="#6f6b5e" draw:stroke-linejoin="miter" svg:stroke-opacity="100.0%" svg:stroke-width="0.26458332mm"/>
    </style:style>
    <style:style style:family="graphic" style:name="style-600">
      <style:graphic-properties draw:fill="solid" draw:fill-color="#716c60" draw:opacity="100.0%" draw:stroke="solid" svg:stroke-color="#716c60" draw:stroke-linejoin="miter" svg:stroke-opacity="100.0%" svg:stroke-width="0.26458332mm"/>
    </style:style>
    <style:style style:family="graphic" style:name="style-601">
      <style:graphic-properties draw:fill="solid" draw:fill-color="#827d6f" draw:opacity="100.0%" draw:stroke="solid" svg:stroke-color="#827d6f" draw:stroke-linejoin="miter" svg:stroke-opacity="100.0%" svg:stroke-width="0.26458332mm"/>
    </style:style>
    <style:style style:family="graphic" style:name="style-602">
      <style:graphic-properties draw:fill="solid" draw:fill-color="#37372f" draw:opacity="100.0%" draw:stroke="solid" svg:stroke-color="#37372f" draw:stroke-linejoin="miter" svg:stroke-opacity="100.0%" svg:stroke-width="0.26458332mm"/>
    </style:style>
    <style:style style:family="graphic" style:name="style-603">
      <style:graphic-properties draw:fill="solid" draw:fill-color="#666256" draw:opacity="100.0%" draw:stroke="solid" svg:stroke-color="#666256" draw:stroke-linejoin="miter" svg:stroke-opacity="100.0%" svg:stroke-width="0.26458332mm"/>
    </style:style>
    <style:style style:family="graphic" style:name="style-604">
      <style:graphic-properties draw:fill="solid" draw:fill-color="#414037" draw:opacity="100.0%" draw:stroke="solid" svg:stroke-color="#414037" draw:stroke-linejoin="miter" svg:stroke-opacity="100.0%" svg:stroke-width="0.26458332mm"/>
    </style:style>
    <style:style style:family="graphic" style:name="style-605">
      <style:graphic-properties draw:fill="solid" draw:fill-color="#989383" draw:opacity="100.0%" draw:stroke="solid" svg:stroke-color="#989383" draw:stroke-linejoin="miter" svg:stroke-opacity="100.0%" svg:stroke-width="0.26458332mm"/>
    </style:style>
    <style:style style:family="graphic" style:name="style-606">
      <style:graphic-properties draw:fill="solid" draw:fill-color="#424038" draw:opacity="100.0%" draw:stroke="solid" svg:stroke-color="#424038" draw:stroke-linejoin="miter" svg:stroke-opacity="100.0%" svg:stroke-width="0.26458332mm"/>
    </style:style>
    <style:style style:family="graphic" style:name="style-607">
      <style:graphic-properties draw:fill="solid" draw:fill-color="#3c3b33" draw:opacity="100.0%" draw:stroke="solid" svg:stroke-color="#3c3b33" draw:stroke-linejoin="miter" svg:stroke-opacity="100.0%" svg:stroke-width="0.26458332mm"/>
    </style:style>
    <style:style style:family="graphic" style:name="style-608">
      <style:graphic-properties draw:fill="solid" draw:fill-color="#6d695d" draw:opacity="100.0%" draw:stroke="solid" svg:stroke-color="#6d695d" draw:stroke-linejoin="miter" svg:stroke-opacity="100.0%" svg:stroke-width="0.26458332mm"/>
    </style:style>
    <style:style style:family="graphic" style:name="style-609">
      <style:graphic-properties draw:fill="solid" draw:fill-color="#646055" draw:opacity="100.0%" draw:stroke="solid" svg:stroke-color="#646055" draw:stroke-linejoin="miter" svg:stroke-opacity="100.0%" svg:stroke-width="0.26458332mm"/>
    </style:style>
    <style:style style:family="graphic" style:name="style-610">
      <style:graphic-properties draw:fill="solid" draw:fill-color="#292b24" draw:opacity="100.0%" draw:stroke="solid" svg:stroke-color="#292b24" draw:stroke-linejoin="miter" svg:stroke-opacity="100.0%" svg:stroke-width="0.26458332mm"/>
    </style:style>
    <style:style style:family="graphic" style:name="style-611">
      <style:graphic-properties draw:fill="solid" draw:fill-color="#3f3e35" draw:opacity="100.0%" draw:stroke="solid" svg:stroke-color="#3f3e35" draw:stroke-linejoin="miter" svg:stroke-opacity="100.0%" svg:stroke-width="0.26458332mm"/>
    </style:style>
    <style:style style:family="graphic" style:name="style-612">
      <style:graphic-properties draw:fill="solid" draw:fill-color="#5e594e" draw:opacity="100.0%" draw:stroke="solid" svg:stroke-color="#5e594e" draw:stroke-linejoin="miter" svg:stroke-opacity="100.0%" svg:stroke-width="0.26458332mm"/>
    </style:style>
    <style:style style:family="graphic" style:name="style-613">
      <style:graphic-properties draw:fill="solid" draw:fill-color="#827e70" draw:opacity="100.0%" draw:stroke="solid" svg:stroke-color="#827e70" draw:stroke-linejoin="miter" svg:stroke-opacity="100.0%" svg:stroke-width="0.26458332mm"/>
    </style:style>
    <style:style style:family="graphic" style:name="style-614">
      <style:graphic-properties draw:fill="solid" draw:fill-color="#777366" draw:opacity="100.0%" draw:stroke="solid" svg:stroke-color="#777366" draw:stroke-linejoin="miter" svg:stroke-opacity="100.0%" svg:stroke-width="0.26458332mm"/>
    </style:style>
    <style:style style:family="graphic" style:name="style-615">
      <style:graphic-properties draw:fill="solid" draw:fill-color="#868172" draw:opacity="100.0%" draw:stroke="solid" svg:stroke-color="#868172" draw:stroke-linejoin="miter" svg:stroke-opacity="100.0%" svg:stroke-width="0.26458332mm"/>
    </style:style>
    <style:style style:family="graphic" style:name="style-616">
      <style:graphic-properties draw:fill="solid" draw:fill-color="#d3cbba" draw:opacity="100.0%" draw:stroke="solid" svg:stroke-color="#d3cbba" draw:stroke-linejoin="miter" svg:stroke-opacity="100.0%" svg:stroke-width="0.26458332mm"/>
    </style:style>
    <style:style style:family="graphic" style:name="style-617">
      <style:graphic-properties draw:fill="solid" draw:fill-color="#3f3e36" draw:opacity="100.0%" draw:stroke="solid" svg:stroke-color="#3f3e36" draw:stroke-linejoin="miter" svg:stroke-opacity="100.0%" svg:stroke-width="0.26458332mm"/>
    </style:style>
    <style:style style:family="graphic" style:name="style-618">
      <style:graphic-properties draw:fill="solid" draw:fill-color="#7c796b" draw:opacity="100.0%" draw:stroke="solid" svg:stroke-color="#7c796b" draw:stroke-linejoin="miter" svg:stroke-opacity="100.0%" svg:stroke-width="0.26458332mm"/>
    </style:style>
    <style:style style:family="graphic" style:name="style-619">
      <style:graphic-properties draw:fill="solid" draw:fill-color="#7e7a6c" draw:opacity="100.0%" draw:stroke="solid" svg:stroke-color="#7e7a6c" draw:stroke-linejoin="miter" svg:stroke-opacity="100.0%" svg:stroke-width="0.26458332mm"/>
    </style:style>
    <style:style style:family="graphic" style:name="style-620">
      <style:graphic-properties draw:fill="solid" draw:fill-color="#646256" draw:opacity="100.0%" draw:stroke="solid" svg:stroke-color="#646256" draw:stroke-linejoin="miter" svg:stroke-opacity="100.0%" svg:stroke-width="0.26458332mm"/>
    </style:style>
    <style:style style:family="graphic" style:name="style-621">
      <style:graphic-properties draw:fill="solid" draw:fill-color="#555248" draw:opacity="100.0%" draw:stroke="solid" svg:stroke-color="#555248" draw:stroke-linejoin="miter" svg:stroke-opacity="100.0%" svg:stroke-width="0.26458332mm"/>
    </style:style>
    <style:style style:family="graphic" style:name="style-622">
      <style:graphic-properties draw:fill="solid" draw:fill-color="#4e4b41" draw:opacity="100.0%" draw:stroke="solid" svg:stroke-color="#4e4b41" draw:stroke-linejoin="miter" svg:stroke-opacity="100.0%" svg:stroke-width="0.26458332mm"/>
    </style:style>
    <style:style style:family="graphic" style:name="style-623">
      <style:graphic-properties draw:fill="solid" draw:fill-color="#514f45" draw:opacity="100.0%" draw:stroke="solid" svg:stroke-color="#514f45" draw:stroke-linejoin="miter" svg:stroke-opacity="100.0%" svg:stroke-width="0.26458332mm"/>
    </style:style>
    <style:style style:family="graphic" style:name="style-624">
      <style:graphic-properties draw:fill="solid" draw:fill-color="#4d4a41" draw:opacity="100.0%" draw:stroke="solid" svg:stroke-color="#4d4a41" draw:stroke-linejoin="miter" svg:stroke-opacity="100.0%" svg:stroke-width="0.26458332mm"/>
    </style:style>
    <style:style style:family="graphic" style:name="style-625">
      <style:graphic-properties draw:fill="solid" draw:fill-color="#7a7668" draw:opacity="100.0%" draw:stroke="solid" svg:stroke-color="#7a7668" draw:stroke-linejoin="miter" svg:stroke-opacity="100.0%" svg:stroke-width="0.26458332mm"/>
    </style:style>
    <style:style style:family="graphic" style:name="style-626">
      <style:graphic-properties draw:fill="solid" draw:fill-color="#5c594f" draw:opacity="100.0%" draw:stroke="solid" svg:stroke-color="#5c594f" draw:stroke-linejoin="miter" svg:stroke-opacity="100.0%" svg:stroke-width="0.26458332mm"/>
    </style:style>
    <style:style style:family="graphic" style:name="style-627">
      <style:graphic-properties draw:fill="solid" draw:fill-color="#46443b" draw:opacity="100.0%" draw:stroke="solid" svg:stroke-color="#46443b" draw:stroke-linejoin="miter" svg:stroke-opacity="100.0%" svg:stroke-width="0.26458332mm"/>
    </style:style>
    <style:style style:family="graphic" style:name="style-628">
      <style:graphic-properties draw:fill="solid" draw:fill-color="#716d60" draw:opacity="100.0%" draw:stroke="solid" svg:stroke-color="#716d60" draw:stroke-linejoin="miter" svg:stroke-opacity="100.0%" svg:stroke-width="0.26458332mm"/>
    </style:style>
    <style:style style:family="graphic" style:name="style-629">
      <style:graphic-properties draw:fill="solid" draw:fill-color="#686458" draw:opacity="100.0%" draw:stroke="solid" svg:stroke-color="#686458" draw:stroke-linejoin="miter" svg:stroke-opacity="100.0%" svg:stroke-width="0.26458332mm"/>
    </style:style>
    <style:style style:family="graphic" style:name="style-630">
      <style:graphic-properties draw:fill="solid" draw:fill-color="#6f6b5e" draw:opacity="100.0%" draw:stroke="solid" svg:stroke-color="#6f6b5e" draw:stroke-linejoin="miter" svg:stroke-opacity="100.0%" svg:stroke-width="0.26458332mm"/>
    </style:style>
    <style:style style:family="graphic" style:name="style-631">
      <style:graphic-properties draw:fill="solid" draw:fill-color="#56554a" draw:opacity="100.0%" draw:stroke="solid" svg:stroke-color="#56554a" draw:stroke-linejoin="miter" svg:stroke-opacity="100.0%" svg:stroke-width="0.26458332mm"/>
    </style:style>
    <style:style style:family="graphic" style:name="style-632">
      <style:graphic-properties draw:fill="solid" draw:fill-color="#6f6c5f" draw:opacity="100.0%" draw:stroke="solid" svg:stroke-color="#6f6c5f" draw:stroke-linejoin="miter" svg:stroke-opacity="100.0%" svg:stroke-width="0.26458332mm"/>
    </style:style>
    <style:style style:family="graphic" style:name="style-633">
      <style:graphic-properties draw:fill="solid" draw:fill-color="#7c7668" draw:opacity="100.0%" draw:stroke="solid" svg:stroke-color="#7c7668" draw:stroke-linejoin="miter" svg:stroke-opacity="100.0%" svg:stroke-width="0.26458332mm"/>
    </style:style>
    <style:style style:family="graphic" style:name="style-634">
      <style:graphic-properties draw:fill="solid" draw:fill-color="#918b7d" draw:opacity="100.0%" draw:stroke="solid" svg:stroke-color="#918b7d" draw:stroke-linejoin="miter" svg:stroke-opacity="100.0%" svg:stroke-width="0.26458332mm"/>
    </style:style>
    <style:style style:family="graphic" style:name="style-635">
      <style:graphic-properties draw:fill="solid" draw:fill-color="#646256" draw:opacity="100.0%" draw:stroke="solid" svg:stroke-color="#646256" draw:stroke-linejoin="miter" svg:stroke-opacity="100.0%" svg:stroke-width="0.26458332mm"/>
    </style:style>
    <style:style style:family="graphic" style:name="style-636">
      <style:graphic-properties draw:fill="solid" draw:fill-color="#6f6b5f" draw:opacity="100.0%" draw:stroke="solid" svg:stroke-color="#6f6b5f" draw:stroke-linejoin="miter" svg:stroke-opacity="100.0%" svg:stroke-width="0.26458332mm"/>
    </style:style>
    <style:style style:family="graphic" style:name="style-637">
      <style:graphic-properties draw:fill="solid" draw:fill-color="#767163" draw:opacity="100.0%" draw:stroke="solid" svg:stroke-color="#767163" draw:stroke-linejoin="miter" svg:stroke-opacity="100.0%" svg:stroke-width="0.26458332mm"/>
    </style:style>
    <style:style style:family="graphic" style:name="style-638">
      <style:graphic-properties draw:fill="solid" draw:fill-color="#3f3d35" draw:opacity="100.0%" draw:stroke="solid" svg:stroke-color="#3f3d35" draw:stroke-linejoin="miter" svg:stroke-opacity="100.0%" svg:stroke-width="0.26458332mm"/>
    </style:style>
    <style:style style:family="graphic" style:name="style-639">
      <style:graphic-properties draw:fill="solid" draw:fill-color="#bcb4a3" draw:opacity="100.0%" draw:stroke="solid" svg:stroke-color="#bcb4a3" draw:stroke-linejoin="miter" svg:stroke-opacity="100.0%" svg:stroke-width="0.26458332mm"/>
    </style:style>
    <style:style style:family="graphic" style:name="style-640">
      <style:graphic-properties draw:fill="solid" draw:fill-color="#4b4a40" draw:opacity="100.0%" draw:stroke="solid" svg:stroke-color="#4b4a40" draw:stroke-linejoin="miter" svg:stroke-opacity="100.0%" svg:stroke-width="0.26458332mm"/>
    </style:style>
    <style:style style:family="graphic" style:name="style-641">
      <style:graphic-properties draw:fill="solid" draw:fill-color="#5c594e" draw:opacity="100.0%" draw:stroke="solid" svg:stroke-color="#5c594e" draw:stroke-linejoin="miter" svg:stroke-opacity="100.0%" svg:stroke-width="0.26458332mm"/>
    </style:style>
    <style:style style:family="graphic" style:name="style-642">
      <style:graphic-properties draw:fill="solid" draw:fill-color="#33332c" draw:opacity="100.0%" draw:stroke="solid" svg:stroke-color="#33332c" draw:stroke-linejoin="miter" svg:stroke-opacity="100.0%" svg:stroke-width="0.26458332mm"/>
    </style:style>
    <style:style style:family="graphic" style:name="style-643">
      <style:graphic-properties draw:fill="solid" draw:fill-color="#615e52" draw:opacity="100.0%" draw:stroke="solid" svg:stroke-color="#615e52" draw:stroke-linejoin="miter" svg:stroke-opacity="100.0%" svg:stroke-width="0.26458332mm"/>
    </style:style>
    <style:style style:family="graphic" style:name="style-644">
      <style:graphic-properties draw:fill="solid" draw:fill-color="#5e5b51" draw:opacity="100.0%" draw:stroke="solid" svg:stroke-color="#5e5b51" draw:stroke-linejoin="miter" svg:stroke-opacity="100.0%" svg:stroke-width="0.26458332mm"/>
    </style:style>
    <style:style style:family="graphic" style:name="style-645">
      <style:graphic-properties draw:fill="solid" draw:fill-color="#4c4940" draw:opacity="100.0%" draw:stroke="solid" svg:stroke-color="#4c4940" draw:stroke-linejoin="miter" svg:stroke-opacity="100.0%" svg:stroke-width="0.26458332mm"/>
    </style:style>
    <style:style style:family="graphic" style:name="style-646">
      <style:graphic-properties draw:fill="solid" draw:fill-color="#49473e" draw:opacity="100.0%" draw:stroke="solid" svg:stroke-color="#49473e" draw:stroke-linejoin="miter" svg:stroke-opacity="100.0%" svg:stroke-width="0.26458332mm"/>
    </style:style>
    <style:style style:family="graphic" style:name="style-647">
      <style:graphic-properties draw:fill="solid" draw:fill-color="#6b665a" draw:opacity="100.0%" draw:stroke="solid" svg:stroke-color="#6b665a" draw:stroke-linejoin="miter" svg:stroke-opacity="100.0%" svg:stroke-width="0.26458332mm"/>
    </style:style>
    <style:style style:family="graphic" style:name="style-648">
      <style:graphic-properties draw:fill="solid" draw:fill-color="#424038" draw:opacity="100.0%" draw:stroke="solid" svg:stroke-color="#424038" draw:stroke-linejoin="miter" svg:stroke-opacity="100.0%" svg:stroke-width="0.26458332mm"/>
    </style:style>
    <style:style style:family="graphic" style:name="style-649">
      <style:graphic-properties draw:fill="solid" draw:fill-color="#807c6f" draw:opacity="100.0%" draw:stroke="solid" svg:stroke-color="#807c6f" draw:stroke-linejoin="miter" svg:stroke-opacity="100.0%" svg:stroke-width="0.26458332mm"/>
    </style:style>
    <style:style style:family="graphic" style:name="style-650">
      <style:graphic-properties draw:fill="solid" draw:fill-color="#676458" draw:opacity="100.0%" draw:stroke="solid" svg:stroke-color="#676458" draw:stroke-linejoin="miter" svg:stroke-opacity="100.0%" svg:stroke-width="0.26458332mm"/>
    </style:style>
    <style:style style:family="graphic" style:name="style-651">
      <style:graphic-properties draw:fill="solid" draw:fill-color="#4f4d44" draw:opacity="100.0%" draw:stroke="solid" svg:stroke-color="#4f4d44" draw:stroke-linejoin="miter" svg:stroke-opacity="100.0%" svg:stroke-width="0.26458332mm"/>
    </style:style>
    <style:style style:family="graphic" style:name="style-652">
      <style:graphic-properties draw:fill="solid" draw:fill-color="#605d52" draw:opacity="100.0%" draw:stroke="solid" svg:stroke-color="#605d52" draw:stroke-linejoin="miter" svg:stroke-opacity="100.0%" svg:stroke-width="0.26458332mm"/>
    </style:style>
    <style:style style:family="graphic" style:name="style-653">
      <style:graphic-properties draw:fill="solid" draw:fill-color="#797467" draw:opacity="100.0%" draw:stroke="solid" svg:stroke-color="#797467" draw:stroke-linejoin="miter" svg:stroke-opacity="100.0%" svg:stroke-width="0.26458332mm"/>
    </style:style>
    <style:style style:family="graphic" style:name="style-654">
      <style:graphic-properties draw:fill="solid" draw:fill-color="#44433a" draw:opacity="100.0%" draw:stroke="solid" svg:stroke-color="#44433a" draw:stroke-linejoin="miter" svg:stroke-opacity="100.0%" svg:stroke-width="0.26458332mm"/>
    </style:style>
    <style:style style:family="graphic" style:name="style-655">
      <style:graphic-properties draw:fill="solid" draw:fill-color="#817c6e" draw:opacity="100.0%" draw:stroke="solid" svg:stroke-color="#817c6e" draw:stroke-linejoin="miter" svg:stroke-opacity="100.0%" svg:stroke-width="0.26458332mm"/>
    </style:style>
    <style:style style:family="graphic" style:name="style-656">
      <style:graphic-properties draw:fill="solid" draw:fill-color="#5f5c51" draw:opacity="100.0%" draw:stroke="solid" svg:stroke-color="#5f5c51" draw:stroke-linejoin="miter" svg:stroke-opacity="100.0%" svg:stroke-width="0.26458332mm"/>
    </style:style>
    <style:style style:family="graphic" style:name="style-657">
      <style:graphic-properties draw:fill="solid" draw:fill-color="#5e5a4f" draw:opacity="100.0%" draw:stroke="solid" svg:stroke-color="#5e5a4f" draw:stroke-linejoin="miter" svg:stroke-opacity="100.0%" svg:stroke-width="0.26458332mm"/>
    </style:style>
    <style:style style:family="graphic" style:name="style-658">
      <style:graphic-properties draw:fill="solid" draw:fill-color="#666357" draw:opacity="100.0%" draw:stroke="solid" svg:stroke-color="#666357" draw:stroke-linejoin="miter" svg:stroke-opacity="100.0%" svg:stroke-width="0.26458332mm"/>
    </style:style>
    <style:style style:family="graphic" style:name="style-659">
      <style:graphic-properties draw:fill="solid" draw:fill-color="#605e53" draw:opacity="100.0%" draw:stroke="solid" svg:stroke-color="#605e53" draw:stroke-linejoin="miter" svg:stroke-opacity="100.0%" svg:stroke-width="0.26458332mm"/>
    </style:style>
    <style:style style:family="graphic" style:name="style-660">
      <style:graphic-properties draw:fill="solid" draw:fill-color="#5b594e" draw:opacity="100.0%" draw:stroke="solid" svg:stroke-color="#5b594e" draw:stroke-linejoin="miter" svg:stroke-opacity="100.0%" svg:stroke-width="0.26458332mm"/>
    </style:style>
    <style:style style:family="graphic" style:name="style-661">
      <style:graphic-properties draw:fill="solid" draw:fill-color="#656256" draw:opacity="100.0%" draw:stroke="solid" svg:stroke-color="#656256" draw:stroke-linejoin="miter" svg:stroke-opacity="100.0%" svg:stroke-width="0.26458332mm"/>
    </style:style>
    <style:style style:family="graphic" style:name="style-662">
      <style:graphic-properties draw:fill="solid" draw:fill-color="#4e4c43" draw:opacity="100.0%" draw:stroke="solid" svg:stroke-color="#4e4c43" draw:stroke-linejoin="miter" svg:stroke-opacity="100.0%" svg:stroke-width="0.26458332mm"/>
    </style:style>
    <style:style style:family="graphic" style:name="style-663">
      <style:graphic-properties draw:fill="solid" draw:fill-color="#656256" draw:opacity="100.0%" draw:stroke="solid" svg:stroke-color="#656256" draw:stroke-linejoin="miter" svg:stroke-opacity="100.0%" svg:stroke-width="0.26458332mm"/>
    </style:style>
    <style:style style:family="graphic" style:name="style-664">
      <style:graphic-properties draw:fill="solid" draw:fill-color="#686357" draw:opacity="100.0%" draw:stroke="solid" svg:stroke-color="#686357" draw:stroke-linejoin="miter" svg:stroke-opacity="100.0%" svg:stroke-width="0.26458332mm"/>
    </style:style>
    <style:style style:family="graphic" style:name="style-665">
      <style:graphic-properties draw:fill="solid" draw:fill-color="#635f54" draw:opacity="100.0%" draw:stroke="solid" svg:stroke-color="#635f54" draw:stroke-linejoin="miter" svg:stroke-opacity="100.0%" svg:stroke-width="0.26458332mm"/>
    </style:style>
    <style:style style:family="graphic" style:name="style-666">
      <style:graphic-properties draw:fill="solid" draw:fill-color="#414038" draw:opacity="100.0%" draw:stroke="solid" svg:stroke-color="#414038" draw:stroke-linejoin="miter" svg:stroke-opacity="100.0%" svg:stroke-width="0.26458332mm"/>
    </style:style>
    <style:style style:family="graphic" style:name="style-667">
      <style:graphic-properties draw:fill="solid" draw:fill-color="#7b786b" draw:opacity="100.0%" draw:stroke="solid" svg:stroke-color="#7b786b" draw:stroke-linejoin="miter" svg:stroke-opacity="100.0%" svg:stroke-width="0.26458332mm"/>
    </style:style>
    <style:style style:family="graphic" style:name="style-668">
      <style:graphic-properties draw:fill="solid" draw:fill-color="#3f3e36" draw:opacity="100.0%" draw:stroke="solid" svg:stroke-color="#3f3e36" draw:stroke-linejoin="miter" svg:stroke-opacity="100.0%" svg:stroke-width="0.26458332mm"/>
    </style:style>
    <style:style style:family="graphic" style:name="style-669">
      <style:graphic-properties draw:fill="solid" draw:fill-color="#434239" draw:opacity="100.0%" draw:stroke="solid" svg:stroke-color="#434239" draw:stroke-linejoin="miter" svg:stroke-opacity="100.0%" svg:stroke-width="0.26458332mm"/>
    </style:style>
    <style:style style:family="graphic" style:name="style-670">
      <style:graphic-properties draw:fill="solid" draw:fill-color="#46443b" draw:opacity="100.0%" draw:stroke="solid" svg:stroke-color="#46443b" draw:stroke-linejoin="miter" svg:stroke-opacity="100.0%" svg:stroke-width="0.26458332mm"/>
    </style:style>
    <style:style style:family="graphic" style:name="style-671">
      <style:graphic-properties draw:fill="solid" draw:fill-color="#6c685c" draw:opacity="100.0%" draw:stroke="solid" svg:stroke-color="#6c685c" draw:stroke-linejoin="miter" svg:stroke-opacity="100.0%" svg:stroke-width="0.26458332mm"/>
    </style:style>
    <style:style style:family="graphic" style:name="style-672">
      <style:graphic-properties draw:fill="solid" draw:fill-color="#6f6b5e" draw:opacity="100.0%" draw:stroke="solid" svg:stroke-color="#6f6b5e" draw:stroke-linejoin="miter" svg:stroke-opacity="100.0%" svg:stroke-width="0.26458332mm"/>
    </style:style>
    <style:style style:family="graphic" style:name="style-673">
      <style:graphic-properties draw:fill="solid" draw:fill-color="#5b574c" draw:opacity="100.0%" draw:stroke="solid" svg:stroke-color="#5b574c" draw:stroke-linejoin="miter" svg:stroke-opacity="100.0%" svg:stroke-width="0.26458332mm"/>
    </style:style>
    <style:style style:family="graphic" style:name="style-674">
      <style:graphic-properties draw:fill="solid" draw:fill-color="#5b574c" draw:opacity="100.0%" draw:stroke="solid" svg:stroke-color="#5b574c" draw:stroke-linejoin="miter" svg:stroke-opacity="100.0%" svg:stroke-width="0.26458332mm"/>
    </style:style>
    <style:style style:family="graphic" style:name="style-675">
      <style:graphic-properties draw:fill="solid" draw:fill-color="#5f5c52" draw:opacity="100.0%" draw:stroke="solid" svg:stroke-color="#5f5c52" draw:stroke-linejoin="miter" svg:stroke-opacity="100.0%" svg:stroke-width="0.26458332mm"/>
    </style:style>
    <style:style style:family="graphic" style:name="style-676">
      <style:graphic-properties draw:fill="solid" draw:fill-color="#777264" draw:opacity="100.0%" draw:stroke="solid" svg:stroke-color="#777264" draw:stroke-linejoin="miter" svg:stroke-opacity="100.0%" svg:stroke-width="0.26458332mm"/>
    </style:style>
    <style:style style:family="graphic" style:name="style-677">
      <style:graphic-properties draw:fill="solid" draw:fill-color="#7b786a" draw:opacity="100.0%" draw:stroke="solid" svg:stroke-color="#7b786a" draw:stroke-linejoin="miter" svg:stroke-opacity="100.0%" svg:stroke-width="0.26458332mm"/>
    </style:style>
    <style:style style:family="graphic" style:name="style-678">
      <style:graphic-properties draw:fill="solid" draw:fill-color="#696559" draw:opacity="100.0%" draw:stroke="solid" svg:stroke-color="#696559" draw:stroke-linejoin="miter" svg:stroke-opacity="100.0%" svg:stroke-width="0.26458332mm"/>
    </style:style>
    <style:style style:family="graphic" style:name="style-679">
      <style:graphic-properties draw:fill="solid" draw:fill-color="#3d3c34" draw:opacity="100.0%" draw:stroke="solid" svg:stroke-color="#3d3c34" draw:stroke-linejoin="miter" svg:stroke-opacity="100.0%" svg:stroke-width="0.26458332mm"/>
    </style:style>
    <style:style style:family="graphic" style:name="style-680">
      <style:graphic-properties draw:fill="solid" draw:fill-color="#716e62" draw:opacity="100.0%" draw:stroke="solid" svg:stroke-color="#716e62" draw:stroke-linejoin="miter" svg:stroke-opacity="100.0%" svg:stroke-width="0.26458332mm"/>
    </style:style>
    <style:style style:family="graphic" style:name="style-681">
      <style:graphic-properties draw:fill="solid" draw:fill-color="#4e4b41" draw:opacity="100.0%" draw:stroke="solid" svg:stroke-color="#4e4b41" draw:stroke-linejoin="miter" svg:stroke-opacity="100.0%" svg:stroke-width="0.26458332mm"/>
    </style:style>
    <style:style style:family="graphic" style:name="style-682">
      <style:graphic-properties draw:fill="solid" draw:fill-color="#6f6c5f" draw:opacity="100.0%" draw:stroke="solid" svg:stroke-color="#6f6c5f" draw:stroke-linejoin="miter" svg:stroke-opacity="100.0%" svg:stroke-width="0.26458332mm"/>
    </style:style>
    <style:style style:family="graphic" style:name="style-683">
      <style:graphic-properties draw:fill="solid" draw:fill-color="#6c695c" draw:opacity="100.0%" draw:stroke="solid" svg:stroke-color="#6c695c" draw:stroke-linejoin="miter" svg:stroke-opacity="100.0%" svg:stroke-width="0.26458332mm"/>
    </style:style>
    <style:style style:family="graphic" style:name="style-684">
      <style:graphic-properties draw:fill="solid" draw:fill-color="#535046" draw:opacity="100.0%" draw:stroke="solid" svg:stroke-color="#535046" draw:stroke-linejoin="miter" svg:stroke-opacity="100.0%" svg:stroke-width="0.26458332mm"/>
    </style:style>
    <style:style style:family="graphic" style:name="style-685">
      <style:graphic-properties draw:fill="solid" draw:fill-color="#5a574d" draw:opacity="100.0%" draw:stroke="solid" svg:stroke-color="#5a574d" draw:stroke-linejoin="miter" svg:stroke-opacity="100.0%" svg:stroke-width="0.26458332mm"/>
    </style:style>
    <style:style style:family="graphic" style:name="style-686">
      <style:graphic-properties draw:fill="solid" draw:fill-color="#625e52" draw:opacity="100.0%" draw:stroke="solid" svg:stroke-color="#625e52" draw:stroke-linejoin="miter" svg:stroke-opacity="100.0%" svg:stroke-width="0.26458332mm"/>
    </style:style>
    <style:style style:family="graphic" style:name="style-687">
      <style:graphic-properties draw:fill="solid" draw:fill-color="#57554b" draw:opacity="100.0%" draw:stroke="solid" svg:stroke-color="#57554b" draw:stroke-linejoin="miter" svg:stroke-opacity="100.0%" svg:stroke-width="0.26458332mm"/>
    </style:style>
    <style:style style:family="graphic" style:name="style-688">
      <style:graphic-properties draw:fill="solid" draw:fill-color="#58554b" draw:opacity="100.0%" draw:stroke="solid" svg:stroke-color="#58554b" draw:stroke-linejoin="miter" svg:stroke-opacity="100.0%" svg:stroke-width="0.26458332mm"/>
    </style:style>
    <style:style style:family="graphic" style:name="style-689">
      <style:graphic-properties draw:fill="solid" draw:fill-color="#514f46" draw:opacity="100.0%" draw:stroke="solid" svg:stroke-color="#514f46" draw:stroke-linejoin="miter" svg:stroke-opacity="100.0%" svg:stroke-width="0.26458332mm"/>
    </style:style>
    <style:style style:family="graphic" style:name="style-690">
      <style:graphic-properties draw:fill="solid" draw:fill-color="#424038" draw:opacity="100.0%" draw:stroke="solid" svg:stroke-color="#424038" draw:stroke-linejoin="miter" svg:stroke-opacity="100.0%" svg:stroke-width="0.26458332mm"/>
    </style:style>
    <style:style style:family="graphic" style:name="style-691">
      <style:graphic-properties draw:fill="solid" draw:fill-color="#847f72" draw:opacity="100.0%" draw:stroke="solid" svg:stroke-color="#847f72" draw:stroke-linejoin="miter" svg:stroke-opacity="100.0%" svg:stroke-width="0.26458332mm"/>
    </style:style>
    <style:style style:family="graphic" style:name="style-692">
      <style:graphic-properties draw:fill="solid" draw:fill-color="#c3baa9" draw:opacity="100.0%" draw:stroke="solid" svg:stroke-color="#c3baa9" draw:stroke-linejoin="miter" svg:stroke-opacity="100.0%" svg:stroke-width="0.26458332mm"/>
    </style:style>
    <style:style style:family="graphic" style:name="style-693">
      <style:graphic-properties draw:fill="solid" draw:fill-color="#56544a" draw:opacity="100.0%" draw:stroke="solid" svg:stroke-color="#56544a" draw:stroke-linejoin="miter" svg:stroke-opacity="100.0%" svg:stroke-width="0.26458332mm"/>
    </style:style>
    <style:style style:family="graphic" style:name="style-694">
      <style:graphic-properties draw:fill="solid" draw:fill-color="#535046" draw:opacity="100.0%" draw:stroke="solid" svg:stroke-color="#535046" draw:stroke-linejoin="miter" svg:stroke-opacity="100.0%" svg:stroke-width="0.26458332mm"/>
    </style:style>
    <style:style style:family="graphic" style:name="style-695">
      <style:graphic-properties draw:fill="solid" draw:fill-color="#928d7e" draw:opacity="100.0%" draw:stroke="solid" svg:stroke-color="#928d7e" draw:stroke-linejoin="miter" svg:stroke-opacity="100.0%" svg:stroke-width="0.26458332mm"/>
    </style:style>
    <style:style style:family="graphic" style:name="style-696">
      <style:graphic-properties draw:fill="solid" draw:fill-color="#858072" draw:opacity="100.0%" draw:stroke="solid" svg:stroke-color="#858072" draw:stroke-linejoin="miter" svg:stroke-opacity="100.0%" svg:stroke-width="0.26458332mm"/>
    </style:style>
    <style:style style:family="graphic" style:name="style-697">
      <style:graphic-properties draw:fill="solid" draw:fill-color="#69665a" draw:opacity="100.0%" draw:stroke="solid" svg:stroke-color="#69665a" draw:stroke-linejoin="miter" svg:stroke-opacity="100.0%" svg:stroke-width="0.26458332mm"/>
    </style:style>
    <style:style style:family="graphic" style:name="style-698">
      <style:graphic-properties draw:fill="solid" draw:fill-color="#726f62" draw:opacity="100.0%" draw:stroke="solid" svg:stroke-color="#726f62" draw:stroke-linejoin="miter" svg:stroke-opacity="100.0%" svg:stroke-width="0.26458332mm"/>
    </style:style>
    <style:style style:family="graphic" style:name="style-699">
      <style:graphic-properties draw:fill="solid" draw:fill-color="#656256" draw:opacity="100.0%" draw:stroke="solid" svg:stroke-color="#656256" draw:stroke-linejoin="miter" svg:stroke-opacity="100.0%" svg:stroke-width="0.26458332mm"/>
    </style:style>
    <style:style style:family="graphic" style:name="style-700">
      <style:graphic-properties draw:fill="solid" draw:fill-color="#2f2f28" draw:opacity="100.0%" draw:stroke="solid" svg:stroke-color="#2f2f28" draw:stroke-linejoin="miter" svg:stroke-opacity="100.0%" svg:stroke-width="0.26458332mm"/>
    </style:style>
    <style:style style:family="graphic" style:name="style-701">
      <style:graphic-properties draw:fill="solid" draw:fill-color="#44423a" draw:opacity="100.0%" draw:stroke="solid" svg:stroke-color="#44423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75.8333 0.0 L 1375.8333 0.0 L 1428.7499 52.916664 Q 1481.6666 132.29166 1481.6666 185.20833 Q 1481.6666 238.12498 1534.5833 238.12498 Q 1561.0416 238.12498 1534.5833 317.49997 Q 1534.5833 370.41666 1587.4999 396.87497 Q 1613.9583 396.87497 1640.4166 370.41666 Q 1640.4166 370.41666 1666.8749 370.41666 L 1693.3333 370.41666 L 1693.3333 370.41666 Q 1693.3333 396.87497 1640.4166 423.3333 L 1587.4999 476.24997 L 1561.0416 529.1666 Q 1534.5833 582.0833 1561.0416 608.5416 Q 1587.4999 634.99994 1587.4999 634.99994 L 1587.4999 634.99994 L 1587.4999 661.4583 L 1587.4999 687.9166 L 1587.4999 687.9166 L 1587.4999 714.37494 L 1534.5833 714.37494 Q 1508.1249 740.8333 1481.6666 714.37494 Q 1455.2083 687.9166 1428.7499 714.37494 Q 1428.7499 740.8333 1375.8333 740.8333 L 1322.9166 767.2916 L 1269.9999 767.2916 Q 1217.0833 740.8333 1190.6249 740.8333 Q 1164.1666 687.9166 1111.25 714.37494 Q 1084.7916 740.8333 1058.3333 793.74994 Q 1031.875 873.12494 846.6666 873.12494 L 634.99994 899.5833 L 608.5416 899.5833 L 582.0833 899.5833 L 582.0833 926.0416 L 582.0833 952.49994 L 608.5416 952.49994 L 634.99994 952.49994 L 634.99994 978.95825 L 634.99994 978.95825 L 608.5416 978.95825 L 608.5416 1005.4166 L 608.5416 1005.4166 L 582.0833 1005.4166 L 582.0833 1005.4166 L 582.0833 1005.4166 L 634.99994 1031.875 L 661.4583 1031.875 L 661.4583 1058.3333 L 661.4583 1084.7916 L 634.99994 1084.7916 L 608.5416 1084.7916 L 582.0833 1084.7916 L 555.625 1084.7916 L 555.625 1058.3333 L 529.1666 1031.875 L 529.1666 1031.875 L 529.1666 1005.4166 L 529.1666 1005.4166 L 529.1666 1005.4166 L 502.7083 978.95825 Q 502.7083 952.49994 476.24997 952.49994 L 449.79166 952.49994 L 449.79166 952.49994 Q 449.79166 952.49994 370.41666 926.0416 Q 317.49997 899.5833 317.49997 846.6666 Q 317.49997 793.74994 158.74998 767.2916 L 0.0 740.8333 L 0.0 740.8333 L 0.0 740.8333 L 26.458332 714.37494 L 52.916664 687.9166 L 52.916664 634.99994 L 52.916664 555.625 L 79.37499 555.625 L 105.83333 555.625 L 105.83333 582.0833 L 105.83333 608.5416 L 79.37499 608.5416 L 79.37499 634.99994 L 158.74998 634.99994 Q 264.5833 687.9166 291.04166 634.99994 Q 317.49997 582.0833 423.3333 555.625 Q 555.625 529.1666 661.4583 502.7083 Q 793.74994 476.24997 793.74994 423.3333 Q 793.74994 396.87497 767.2916 396.87497 Q 740.8333 396.87497 740.8333 370.41666 Q 740.8333 343.9583 767.2916 343.9583 Q 793.74994 343.9583 793.74994 317.49997 Q 793.74994 291.04166 820.2083 291.04166 Q 846.6666 264.5833 793.74994 264.5833 Q 767.2916 264.5833 793.74994 211.66666 Q 793.74994 185.20833 820.2083 158.74998 L 820.2083 105.83333 L 952.49994 79.37499 Q 1084.7916 52.916664 1164.1666 105.83333 Q 1217.0833 158.74998 1243.5416 158.74998 Q 1269.9999 185.20833 1269.9999 158.74998 Q 1269.9999 105.83333 1296.4583 105.83333 Q 1322.9166 105.83333 1322.9166 52.916664 Q 1349.3749 0.0 1375.8333 0.0 z" svg:height="10.847916mm" draw:style-name="style-2" svg:viewBox="0.0 0.0 1693.3333 1084.7916" svg:width="16.933332mm" svg:x="221.19165mm" svg:y="96.837494mm"/>
          <draw:path svg:d="M 1164.1666 158.74998 L 1164.1666 158.74998 L 1137.7083 158.74998 Q 1137.7083 185.20833 1190.6249 211.66666 Q 1243.5416 238.12498 1217.0833 291.04166 Q 1190.6249 317.49997 1243.5416 343.9583 Q 1296.4583 343.9583 1322.9166 343.9583 L 1322.9166 343.9583 L 1322.9166 370.41666 L 1296.4583 370.41666 L 1296.4583 370.41666 L 1296.4583 396.87497 L 1296.4583 396.87497 L 1296.4583 396.87497 L 1322.9166 423.3333 L 1322.9166 449.79166 L 1296.4583 449.79166 Q 1296.4583 449.79166 1296.4583 476.24997 L 1322.9166 476.24997 L 1322.9166 476.24997 Q 1322.9166 502.7083 1269.9999 502.7083 L 1217.0833 555.625 L 1190.6249 555.625 L 1164.1666 555.625 L 1164.1666 582.0833 L 1190.6249 582.0833 L 1190.6249 608.5416 L 1190.6249 634.99994 L 1190.6249 687.9166 Q 1190.6249 740.8333 978.95825 767.2916 Q 793.74994 767.2916 793.74994 740.8333 Q 793.74994 714.37494 767.2916 714.37494 L 740.8333 714.37494 L 740.8333 714.37494 Q 740.8333 714.37494 714.37494 687.9166 Q 661.4583 661.4583 661.4583 582.0833 L 661.4583 502.7083 L 634.99994 502.7083 L 634.99994 502.7083 L 608.5416 476.24997 L 555.625 476.24997 L 555.625 502.7083 Q 555.625 529.1666 582.0833 555.625 Q 608.5416 608.5416 449.79166 582.0833 Q 317.49997 555.625 291.04166 529.1666 Q 291.04166 502.7083 185.20833 529.1666 L 52.916664 555.625 L 52.916664 529.1666 L 79.37499 529.1666 L 79.37499 529.1666 L 79.37499 502.7083 L 79.37499 502.7083 L 79.37499 502.7083 L 79.37499 476.24997 L 79.37499 449.79166 L 79.37499 449.79166 L 79.37499 449.79166 L 79.37499 423.3333 L 79.37499 423.3333 L 52.916664 396.87497 L 52.916664 343.9583 L 52.916664 343.9583 L 26.458332 317.49997 L 26.458332 317.49997 L 26.458332 291.04166 L 26.458332 291.04166 L 26.458332 291.04166 L 0.0 291.04166 L 0.0 291.04166 L 0.0 264.5833 L 26.458332 264.5833 L 26.458332 238.12498 L 26.458332 211.66666 L 52.916664 211.66666 L 52.916664 185.20833 L 132.29166 185.20833 Q 238.12498 132.29166 343.9583 132.29166 L 449.79166 132.29166 L 529.1666 132.29166 Q 608.5416 105.83333 608.5416 79.37499 L 608.5416 52.916664 L 608.5416 52.916664 Q 634.99994 26.458332 634.99994 26.458332 L 634.99994 26.458332 L 714.37494 26.458332 Q 820.2083 0.0 820.2083 0.0 Q 873.12494 0.0 899.5833 52.916664 Q 926.0416 132.29166 1031.875 132.29166 Q 1164.1666 132.29166 1164.1666 158.74998 z M 132.29166 370.41666 Q 132.29166 370.41666 158.74998 370.41666 Q 158.74998 396.87497 132.29166 396.87497 Q 132.29166 396.87497 132.29166 370.41666 z M 264.5833 423.3333 Q 291.04166 423.3333 291.04166 423.3333 Q 291.04166 449.79166 291.04166 449.79166 Q 264.5833 449.79166 264.5833 423.3333 z" svg:height="7.6729164mm" draw:style-name="style-3" svg:viewBox="0.0 0.0 1322.9166 767.2916" svg:width="13.229166mm" svg:x="98.689575mm" svg:y="109.27291mm"/>
          <draw:path svg:d="M 1455.2083 132.29166 L 1455.2083 132.29166 L 1508.1249 105.83333 L 1561.0416 105.83333 L 1561.0416 132.29166 L 1561.0416 185.20833 L 1534.5833 185.20833 L 1508.1249 185.20833 L 1508.1249 211.66666 L 1481.6666 211.66666 L 1481.6666 211.66666 L 1481.6666 238.12498 L 1534.5833 238.12498 L 1561.0416 238.12498 L 1561.0416 264.5833 L 1587.4999 264.5833 L 1587.4999 291.04166 L 1587.4999 317.49997 L 1561.0416 317.49997 Q 1561.0416 291.04166 1534.5833 291.04166 Q 1508.1249 291.04166 1508.1249 317.49997 Q 1508.1249 343.9583 1481.6666 343.9583 Q 1455.2083 343.9583 1428.7499 396.87497 Q 1428.7499 423.3333 1428.7499 449.79166 Q 1455.2083 449.79166 1428.7499 529.1666 Q 1428.7499 582.0833 1375.8333 555.625 Q 1322.9166 555.625 1322.9166 582.0833 Q 1322.9166 608.5416 1217.0833 608.5416 Q 1111.25 608.5416 1111.25 634.99994 Q 1111.25 661.4583 1031.875 714.37494 Q 952.49994 793.74994 952.49994 820.2083 Q 952.49994 846.6666 899.5833 873.12494 Q 846.6666 926.0416 793.74994 926.0416 L 740.8333 952.49994 L 740.8333 952.49994 L 740.8333 978.95825 L 740.8333 978.95825 L 740.8333 978.95825 L 767.2916 1031.875 L 767.2916 1058.3333 L 740.8333 1058.3333 Q 714.37494 1031.875 582.0833 1005.4166 L 476.24997 978.95825 L 476.24997 978.95825 Q 476.24997 978.95825 343.9583 873.12494 Q 211.66666 820.2083 132.29166 740.8333 L 52.916664 687.9166 L 52.916664 661.4583 Q 52.916664 661.4583 26.458332 661.4583 L 26.458332 661.4583 L 26.458332 634.99994 L 0.0 634.99994 L 0.0 634.99994 L 0.0 608.5416 L 0.0 608.5416 L 0.0 608.5416 L 26.458332 608.5416 L 52.916664 608.5416 L 79.37499 582.0833 L 105.83333 555.625 L 105.83333 555.625 L 105.83333 555.625 L 79.37499 555.625 L 79.37499 555.625 L 105.83333 502.7083 Q 105.83333 476.24997 158.74998 449.79166 Q 185.20833 449.79166 158.74998 423.3333 Q 105.83333 423.3333 105.83333 396.87497 Q 105.83333 370.41666 158.74998 396.87497 Q 238.12498 396.87497 264.5833 343.9583 Q 264.5833 291.04166 291.04166 264.5833 Q 317.49997 238.12498 370.41666 264.5833 Q 423.3333 264.5833 423.3333 238.12498 Q 423.3333 185.20833 529.1666 158.74998 Q 634.99994 132.29166 687.9166 105.83333 L 714.37494 79.37499 L 767.2916 79.37499 L 820.2083 79.37499 L 820.2083 52.916664 L 846.6666 26.458332 L 846.6666 26.458332 L 846.6666 26.458332 L 846.6666 26.458332 L 846.6666 0.0 L 926.0416 0.0 Q 1005.4166 0.0 1111.25 52.916664 Q 1164.1666 105.83333 1190.6249 158.74998 Q 1217.0833 238.12498 1322.9166 185.20833 Q 1428.7499 158.74998 1428.7499 132.29166 Q 1428.7499 132.29166 1455.2083 132.29166 z M 1508.1249 158.74998 Q 1508.1249 132.29166 1508.1249 132.29166 Q 1534.5833 132.29166 1534.5833 132.29166 Q 1534.5833 158.74998 1508.1249 158.74998 z" svg:height="10.583333mm" draw:style-name="style-4" svg:viewBox="0.0 0.0 1587.4999 1058.3333" svg:width="15.874999mm" svg:x="121.17916mm" svg:y="46.83125mm"/>
          <draw:path svg:d="M 211.66666 79.37499 L 211.66666 79.37499 L 211.66666 79.37499 Q 211.66666 105.83333 211.66666 105.83333 L 238.12498 105.83333 L 238.12498 105.83333 Q 238.12498 105.83333 264.5833 132.29166 L 264.5833 132.29166 L 264.5833 132.29166 L 264.5833 158.74998 L 264.5833 158.74998 L 264.5833 158.74998 L 291.04166 185.20833 L 291.04166 211.66666 L 291.04166 211.66666 Q 264.5833 238.12498 264.5833 238.12498 L 264.5833 238.12498 L 211.66666 238.12498 Q 158.74998 211.66666 158.74998 211.66666 L 132.29166 211.66666 L 105.83333 211.66666 L 105.83333 211.66666 L 105.83333 211.66666 Q 105.83333 185.20833 79.37499 158.74998 L 52.916664 158.74998 L 52.916664 158.74998 Q 52.916664 132.29166 26.458332 132.29166 L 26.458332 132.29166 L 0.0 52.916664 Q -26.458332 -52.916664 79.37499 0.0 Q 185.20833 52.916664 211.66666 79.37499 z" svg:height="2.38125mm" draw:style-name="style-5" svg:viewBox="0.0 0.0 291.04166 238.12498" svg:width="2.9104166mm" svg:x="136.525mm" svg:y="84.666664mm"/>
          <draw:path svg:d="M 0.0 0.0 L 0.0 0.0 L 132.29166 105.83333 Q 238.12498 211.66666 264.5833 238.12498 L 291.04166 264.5833 L 291.04166 264.5833 L 291.04166 264.5833 L 317.49997 264.5833 L 317.49997 264.5833 L 370.41666 264.5833 L 423.3333 264.5833 L 449.79166 264.5833 L 476.24997 264.5833 L 476.24997 238.12498 L 502.7083 238.12498 L 502.7083 238.12498 L 502.7083 211.66666 L 529.1666 211.66666 L 555.625 211.66666 L 555.625 185.20833 Q 555.625 185.20833 555.625 132.29166 L 555.625 79.37499 L 634.99994 158.74998 Q 714.37494 264.5833 740.8333 370.41666 Q 767.2916 502.7083 793.74994 529.1666 L 793.74994 555.625 L 793.74994 582.0833 Q 793.74994 582.0833 793.74994 634.99994 Q 793.74994 634.99994 767.2916 661.4583 Q 767.2916 687.9166 767.2916 687.9166 L 740.8333 687.9166 L 714.37494 687.9166 Q 687.9166 687.9166 687.9166 608.5416 Q 687.9166 529.1666 661.4583 529.1666 L 634.99994 529.1666 L 608.5416 529.1666 L 582.0833 529.1666 L 529.1666 555.625 Q 502.7083 608.5416 476.24997 634.99994 Q 476.24997 661.4583 449.79166 661.4583 Q 423.3333 687.9166 423.3333 687.9166 L 423.3333 687.9166 L 396.87497 687.9166 L 396.87497 687.9166 L 396.87497 661.4583 L 396.87497 661.4583 L 370.41666 661.4583 L 370.41666 634.99994 L 370.41666 634.99994 Q 343.9583 634.99994 343.9583 582.0833 Q 317.49997 555.625 291.04166 555.625 Q 264.5833 555.625 264.5833 529.1666 Q 264.5833 476.24997 185.20833 476.24997 Q 132.29166 449.79166 132.29166 423.3333 L 158.74998 370.41666 L 158.74998 370.41666 Q 185.20833 343.9583 158.74998 264.5833 L 132.29166 185.20833 L 132.29166 185.20833 Q 132.29166 158.74998 79.37499 105.83333 L 0.0 26.458332 L 0.0 0.0 z" svg:height="6.879166mm" draw:style-name="style-6" svg:viewBox="0.0 0.0 793.74994 687.9166" svg:width="7.9374995mm" svg:x="32.01458mm" svg:y="169.33333mm"/>
          <draw:path svg:d="M 158.74998 26.458332 L 158.74998 0.0 L 291.04166 132.29166 Q 423.3333 238.12498 449.79166 317.49997 Q 449.79166 396.87497 449.79166 396.87497 Q 423.3333 396.87497 423.3333 423.3333 L 423.3333 423.3333 L 396.87497 423.3333 Q 396.87497 449.79166 396.87497 449.79166 L 396.87497 449.79166 L 343.9583 449.79166 Q 317.49997 449.79166 291.04166 396.87497 Q 238.12498 343.9583 158.74998 396.87497 L 79.37499 423.3333 L 52.916664 423.3333 Q 26.458332 423.3333 52.916664 396.87497 Q 79.37499 343.9583 26.458332 343.9583 Q 0.0 317.49997 0.0 291.04166 L 0.0 264.5833 L 26.458332 264.5833 Q 52.916664 264.5833 26.458332 185.20833 L 26.458332 132.29166 L 26.458332 79.37499 Q 26.458332 52.916664 79.37499 26.458332 Q 132.29166 26.458332 158.74998 26.458332 z" svg:height="4.497916mm" draw:style-name="style-7" svg:viewBox="0.0 0.0 449.79166 449.79166" svg:width="4.497916mm" svg:x="174.88957mm" svg:y="150.01874mm"/>
          <draw:path svg:d="M 1640.4166 79.37499 L 1693.3333 79.37499 L 1878.5416 105.83333 Q 2063.75 158.74998 2063.75 158.74998 L 2090.2083 158.74998 L 2090.2083 158.74998 L 2090.2083 158.74998 L 2063.75 185.20833 L 2037.2915 211.66666 L 2037.2915 211.66666 L 2063.75 211.66666 L 2063.75 211.66666 L 2063.75 211.66666 L 2090.2083 264.5833 Q 2116.6665 291.04166 2116.6665 291.04166 L 2116.6665 317.49997 L 2116.6665 317.49997 L 2116.6665 317.49997 L 2090.2083 343.9583 L 2090.2083 370.41666 L 2063.75 370.41666 L 2063.75 370.41666 L 2063.75 343.9583 Q 2063.75 317.49997 2037.2915 317.49997 L 2037.2915 317.49997 L 2037.2915 317.49997 L 2037.2915 291.04166 L 2010.8333 291.04166 Q 2010.8333 264.5833 1957.9165 264.5833 Q 1931.4583 211.66666 1719.7916 211.66666 Q 1508.1249 211.66666 1322.9166 264.5833 Q 1164.1666 317.49997 1111.25 370.41666 L 1031.875 423.3333 L 1031.875 449.79166 L 1005.4166 449.79166 L 1005.4166 449.79166 L 1005.4166 476.24997 L 978.95825 476.24997 L 952.49994 476.24997 L 952.49994 502.7083 L 952.49994 502.7083 L 926.0416 502.7083 L 926.0416 529.1666 L 926.0416 529.1666 L 899.5833 529.1666 L 899.5833 555.625 L 899.5833 582.0833 L 873.12494 582.0833 L 873.12494 582.0833 L 873.12494 608.5416 L 899.5833 608.5416 L 899.5833 608.5416 L 899.5833 634.99994 L 926.0416 634.99994 Q 952.49994 634.99994 1005.4166 582.0833 Q 1031.875 529.1666 1111.25 529.1666 L 1190.6249 529.1666 L 1190.6249 529.1666 L 1190.6249 529.1666 L 1137.7083 529.1666 L 1084.7916 529.1666 L 1084.7916 555.625 L 1058.3333 555.625 L 1058.3333 555.625 L 1058.3333 582.0833 L 1058.3333 582.0833 L 1058.3333 582.0833 L 1031.875 582.0833 L 1031.875 582.0833 L 1031.875 608.5416 L 1005.4166 608.5416 L 1005.4166 634.99994 L 1005.4166 661.4583 L 1031.875 661.4583 L 1031.875 687.9166 L 952.49994 687.9166 Q 873.12494 687.9166 793.74994 634.99994 Q 714.37494 634.99994 582.0833 687.9166 L 423.3333 740.8333 L 396.87497 740.8333 L 370.41666 740.8333 L 370.41666 714.37494 L 370.41666 687.9166 L 343.9583 661.4583 L 343.9583 634.99994 L 370.41666 634.99994 Q 396.87497 634.99994 396.87497 661.4583 Q 423.3333 687.9166 423.3333 661.4583 L 423.3333 634.99994 L 449.79166 608.5416 L 449.79166 582.0833 L 423.3333 582.0833 L 370.41666 582.0833 L 343.9583 582.0833 Q 317.49997 582.0833 291.04166 582.0833 Q 264.5833 582.0833 132.29166 582.0833 L 0.0 582.0833 L 0.0 555.625 L 0.0 529.1666 L 26.458332 529.1666 L 52.916664 529.1666 L 52.916664 555.625 L 52.916664 555.625 L 79.37499 529.1666 Q 105.83333 476.24997 79.37499 449.79166 Q 79.37499 423.3333 52.916664 370.41666 Q 0.0 291.04166 52.916664 264.5833 Q 105.83333 264.5833 105.83333 238.12498 Q 105.83333 211.66666 52.916664 211.66666 L 26.458332 185.20833 L 26.458332 185.20833 L 26.458332 158.74998 L 105.83333 158.74998 Q 211.66666 158.74998 317.49997 132.29166 L 423.3333 132.29166 L 476.24997 132.29166 L 529.1666 158.74998 L 582.0833 158.74998 L 634.99994 158.74998 L 740.8333 79.37499 Q 820.2083 0.0 1031.875 0.0 Q 1243.5416 0.0 1402.2916 26.458332 Q 1561.0416 52.916664 1640.4166 79.37499 z" svg:height="7.408333mm" draw:style-name="style-8" svg:viewBox="0.0 0.0 2116.6665 740.8333" svg:width="21.166666mm" svg:x="97.89583mm" svg:y="173.03749mm"/>
          <draw:path svg:d="M 211.66666 105.83333 L 317.49997 0.0 L 317.49997 52.916664 Q 317.49997 79.37499 423.3333 132.29166 Q 502.7083 158.74998 608.5416 238.12498 Q 714.37494 317.49997 740.8333 317.49997 L 793.74994 317.49997 L 793.74994 317.49997 Q 793.74994 317.49997 793.74994 343.9583 L 820.2083 343.9583 L 846.6666 343.9583 Q 873.12494 370.41666 899.5833 370.41666 L 952.49994 370.41666 L 952.49994 449.79166 Q 952.49994 529.1666 978.95825 529.1666 Q 1005.4166 555.625 1031.875 555.625 L 1031.875 582.0833 L 1005.4166 582.0833 L 978.95825 582.0833 L 978.95825 608.5416 L 978.95825 608.5416 L 952.49994 608.5416 L 952.49994 582.0833 L 952.49994 582.0833 L 952.49994 582.0833 L 952.49994 582.0833 L 952.49994 582.0833 L 926.0416 582.0833 L 926.0416 582.0833 L 926.0416 608.5416 L 899.5833 608.5416 L 899.5833 608.5416 L 899.5833 634.99994 L 899.5833 634.99994 L 899.5833 634.99994 L 873.12494 634.99994 Q 873.12494 634.99994 846.6666 634.99994 Q 820.2083 634.99994 793.74994 608.5416 Q 740.8333 582.0833 582.0833 582.0833 Q 449.79166 608.5416 449.79166 634.99994 Q 423.3333 661.4583 370.41666 634.99994 Q 291.04166 582.0833 264.5833 555.625 Q 238.12498 529.1666 211.66666 529.1666 Q 185.20833 529.1666 158.74998 529.1666 Q 132.29166 529.1666 105.83333 555.625 Q 105.83333 582.0833 52.916664 582.0833 L 26.458332 582.0833 L 26.458332 555.625 L 0.0 529.1666 L 0.0 529.1666 L 0.0 529.1666 L 0.0 529.1666 L 0.0 502.7083 L 0.0 476.24997 L 0.0 423.3333 L 0.0 423.3333 L 0.0 423.3333 L 0.0 396.87497 L 0.0 396.87497 L 26.458332 396.87497 Q 26.458332 370.41666 52.916664 317.49997 Q 52.916664 238.12498 79.37499 238.12498 Q 105.83333 238.12498 211.66666 105.83333 z" svg:height="6.3499994mm" draw:style-name="style-9" svg:viewBox="0.0 0.0 1031.875 634.99994" svg:width="10.318749mm" svg:x="62.44166mm" svg:y="167.21666mm"/>
          <draw:path svg:d="M 555.625 0.0 L 608.5416 0.0 L 661.4583 26.458332 Q 714.37494 52.916664 714.37494 79.37499 Q 714.37494 105.83333 661.4583 132.29166 Q 608.5416 158.74998 582.0833 185.20833 Q 582.0833 211.66666 608.5416 211.66666 Q 634.99994 211.66666 634.99994 264.5833 Q 608.5416 291.04166 608.5416 291.04166 L 608.5416 291.04166 L 608.5416 264.5833 Q 608.5416 264.5833 582.0833 264.5833 Q 582.0833 264.5833 449.79166 291.04166 Q 343.9583 317.49997 343.9583 370.41666 Q 343.9583 396.87497 291.04166 396.87497 Q 291.04166 396.87497 264.5833 396.87497 L 238.12498 396.87497 L 211.66666 396.87497 Q 185.20833 423.3333 132.29166 423.3333 L 105.83333 449.79166 L 105.83333 423.3333 L 79.37499 423.3333 L 79.37499 423.3333 L 79.37499 423.3333 L 26.458332 396.87497 L 0.0 370.41666 L 0.0 370.41666 L 26.458332 370.41666 L 26.458332 317.49997 L 26.458332 291.04166 L 52.916664 291.04166 L 52.916664 264.5833 L 52.916664 264.5833 L 26.458332 264.5833 L 26.458332 238.12498 L 26.458332 211.66666 L 132.29166 185.20833 Q 264.5833 158.74998 291.04166 158.74998 Q 291.04166 158.74998 343.9583 185.20833 L 423.3333 185.20833 L 423.3333 158.74998 Q 396.87497 105.83333 370.41666 52.916664 L 317.49997 0.0 L 291.04166 0.0 Q 291.04166 0.0 396.87497 0.0 Q 502.7083 0.0 555.625 0.0 z" svg:height="4.497916mm" draw:style-name="style-10" svg:viewBox="0.0 0.0 714.37494 449.79166" svg:width="7.1437497mm" svg:x="85.46041mm" svg:y="101.07083mm"/>
          <draw:path svg:d="M 343.9583 26.458332 L 343.9583 0.0 L 343.9583 0.0 Q 370.41666 0.0 370.41666 132.29166 L 370.41666 264.5833 L 396.87497 264.5833 L 423.3333 264.5833 L 476.24997 238.12498 Q 555.625 211.66666 582.0833 238.12498 L 608.5416 264.5833 L 608.5416 264.5833 L 634.99994 264.5833 L 634.99994 264.5833 L 634.99994 264.5833 L 687.9166 291.04166 L 714.37494 291.04166 L 714.37494 264.5833 L 740.8333 238.12498 L 740.8333 238.12498 L 740.8333 264.5833 L 740.8333 264.5833 L 767.2916 264.5833 L 820.2083 291.04166 Q 873.12494 317.49997 873.12494 317.49997 L 873.12494 317.49997 L 846.6666 317.49997 Q 820.2083 317.49997 793.74994 343.9583 Q 740.8333 370.41666 714.37494 396.87497 Q 687.9166 449.79166 634.99994 423.3333 Q 555.625 423.3333 529.1666 476.24997 Q 502.7083 555.625 476.24997 555.625 Q 423.3333 582.0833 396.87497 582.0833 L 370.41666 608.5416 L 370.41666 634.99994 L 370.41666 661.4583 L 343.9583 661.4583 L 343.9583 661.4583 L 343.9583 661.4583 L 317.49997 661.4583 L 317.49997 634.99994 L 317.49997 608.5416 L 343.9583 608.5416 L 343.9583 582.0833 L 343.9583 582.0833 L 317.49997 582.0833 L 317.49997 582.0833 L 317.49997 582.0833 L 317.49997 555.625 L 317.49997 555.625 L 343.9583 555.625 L 343.9583 529.1666 L 343.9583 529.1666 Q 317.49997 529.1666 264.5833 529.1666 Q 211.66666 502.7083 238.12498 476.24997 Q 264.5833 423.3333 211.66666 396.87497 Q 158.74998 370.41666 158.74998 343.9583 L 185.20833 343.9583 L 211.66666 343.9583 Q 211.66666 317.49997 211.66666 317.49997 Q 211.66666 291.04166 132.29166 264.5833 L 26.458332 211.66666 L 26.458332 211.66666 L 0.0 211.66666 L 26.458332 105.83333 Q 52.916664 0.0 52.916664 0.0 Q 79.37499 0.0 132.29166 0.0 Q 185.20833 52.916664 211.66666 52.916664 Q 264.5833 52.916664 264.5833 79.37499 Q 264.5833 105.83333 291.04166 105.83333 Q 317.49997 105.83333 317.49997 79.37499 Q 317.49997 52.916664 343.9583 26.458332 z" svg:height="6.614583mm" draw:style-name="style-11" svg:viewBox="0.0 0.0 873.12494 661.4583" svg:width="8.73125mm" svg:x="108.479164mm" svg:y="107.42083mm"/>
          <draw:path svg:d="M 687.9166 132.29166 L 740.8333 132.29166 L 740.8333 132.29166 L 740.8333 158.74998 L 714.37494 158.74998 L 714.37494 185.20833 L 793.74994 185.20833 Q 846.6666 211.66666 846.6666 291.04166 Q 873.12494 343.9583 846.6666 370.41666 Q 846.6666 396.87497 873.12494 423.3333 Q 899.5833 449.79166 899.5833 476.24997 Q 899.5833 502.7083 899.5833 555.625 L 899.5833 582.0833 L 846.6666 582.0833 L 820.2083 608.5416 L 820.2083 608.5416 L 846.6666 608.5416 L 846.6666 634.99994 L 846.6666 661.4583 L 873.12494 661.4583 L 873.12494 687.9166 L 634.99994 687.9166 Q 370.41666 714.37494 185.20833 714.37494 L 0.0 714.37494 L 0.0 714.37494 L 0.0 714.37494 L 0.0 687.9166 L 0.0 687.9166 L 0.0 661.4583 L 0.0 661.4583 L 0.0 661.4583 L 0.0 661.4583 L 0.0 634.99994 L 0.0 634.99994 L 0.0 608.5416 Q 0.0 555.625 0.0 555.625 Q 0.0 555.625 0.0 423.3333 Q 26.458332 317.49997 0.0 317.49997 Q -26.458332 291.04166 26.458332 264.5833 Q 52.916664 238.12498 52.916664 238.12498 Q 26.458332 211.66666 52.916664 185.20833 L 52.916664 132.29166 L 105.83333 132.29166 Q 185.20833 132.29166 158.74998 105.83333 Q 158.74998 79.37499 211.66666 52.916664 Q 291.04166 26.458332 370.41666 26.458332 Q 449.79166 -26.458332 476.24997 0.0 Q 476.24997 26.458332 529.1666 52.916664 Q 582.0833 79.37499 582.0833 105.83333 Q 608.5416 132.29166 634.99994 132.29166 Q 661.4583 132.29166 687.9166 132.29166 z" svg:height="7.1437497mm" draw:style-name="style-12" svg:viewBox="0.0 0.0 899.5833 714.37494" svg:width="8.995832mm" svg:x="201.61249mm" svg:y="184.41457mm"/>
          <draw:path svg:d="M 238.12498 0.0 L 264.5833 0.0 L 264.5833 26.458332 L 264.5833 26.458332 L 291.04166 105.83333 Q 317.49997 185.20833 370.41666 238.12498 Q 423.3333 291.04166 476.24997 291.04166 Q 502.7083 291.04166 502.7083 264.5833 L 502.7083 264.5833 L 529.1666 291.04166 Q 582.0833 343.9583 582.0833 343.9583 L 582.0833 370.41666 L 502.7083 370.41666 Q 423.3333 343.9583 370.41666 343.9583 L 291.04166 317.49997 L 291.04166 317.49997 Q 291.04166 291.04166 211.66666 291.04166 Q 132.29166 238.12498 105.83333 211.66666 L 79.37499 158.74998 L 52.916664 158.74998 L 26.458332 132.29166 L 26.458332 132.29166 L 0.0 132.29166 L 0.0 132.29166 L 0.0 132.29166 L 52.916664 79.37499 Q 79.37499 79.37499 79.37499 52.916664 L 79.37499 52.916664 L 158.74998 26.458332 Q 211.66666 26.458332 238.12498 0.0 z" svg:height="3.7041664mm" draw:style-name="style-13" svg:viewBox="0.0 0.0 582.0833 370.41666" svg:width="5.820833mm" svg:x="166.15833mm" svg:y="147.90207mm"/>
          <draw:path svg:d="M 555.625 0.0 L 555.625 0.0 L 555.625 105.83333 Q 582.0833 238.12498 582.0833 793.74994 L 582.0833 1375.8333 L 582.0833 1375.8333 Q 582.0833 1375.8333 555.625 1402.2916 Q 529.1666 1428.7499 476.24997 1375.8333 Q 423.3333 1349.3749 423.3333 1322.9166 Q 423.3333 1296.4583 396.87497 1322.9166 Q 396.87497 1349.3749 370.41666 1322.9166 Q 317.49997 1322.9166 264.5833 1296.4583 L 211.66666 1296.4583 L 211.66666 1296.4583 Q 185.20833 1269.9999 158.74998 1269.9999 Q 105.83333 1269.9999 105.83333 1111.25 Q 79.37499 952.49994 52.916664 952.49994 Q 26.458332 952.49994 26.458332 926.0416 Q 52.916664 899.5833 26.458332 873.12494 L 0.0 846.6666 L 0.0 846.6666 L 0.0 846.6666 L 52.916664 846.6666 Q 79.37499 820.2083 105.83333 846.6666 Q 105.83333 846.6666 132.29166 820.2083 Q 158.74998 767.2916 211.66666 740.8333 Q 264.5833 714.37494 264.5833 634.99994 Q 264.5833 529.1666 238.12498 529.1666 L 238.12498 529.1666 L 238.12498 476.24997 L 238.12498 449.79166 L 291.04166 423.3333 Q 370.41666 396.87497 370.41666 317.49997 Q 370.41666 264.5833 396.87497 264.5833 Q 423.3333 264.5833 423.3333 238.12498 Q 449.79166 211.66666 449.79166 238.12498 Q 476.24997 238.12498 476.24997 211.66666 L 476.24997 158.74998 L 449.79166 105.83333 Q 449.79166 79.37499 476.24997 105.83333 Q 529.1666 105.83333 529.1666 52.916664 Q 529.1666 0.0 555.625 0.0 z M 502.7083 158.74998 Q 502.7083 158.74998 502.7083 132.29166 Q 529.1666 132.29166 529.1666 158.74998 Q 529.1666 158.74998 502.7083 158.74998 z" svg:height="14.022916mm" draw:style-name="style-14" svg:viewBox="0.0 0.0 582.0833 1402.2916" svg:width="5.820833mm" svg:x="262.46664mm" svg:y="36.512497mm"/>
          <draw:path svg:d="M 0.0 52.916664 L 0.0 0.0 L 0.0 0.0 L 0.0 26.458332 L 0.0 26.458332 L 0.0 26.458332 L 26.458332 26.458332 L 26.458332 26.458332 L 105.83333 26.458332 Q 211.66666 26.458332 211.66666 79.37499 L 211.66666 105.83333 L 211.66666 132.29166 L 211.66666 185.20833 L 238.12498 185.20833 Q 238.12498 185.20833 264.5833 211.66666 L 264.5833 211.66666 L 264.5833 211.66666 L 264.5833 238.12498 L 264.5833 238.12498 L 264.5833 238.12498 L 291.04166 238.12498 L 291.04166 238.12498 L 291.04166 264.5833 L 317.49997 264.5833 L 317.49997 264.5833 Q 317.49997 291.04166 317.49997 291.04166 L 343.9583 291.04166 L 343.9583 291.04166 Q 370.41666 317.49997 370.41666 317.49997 L 370.41666 343.9583 L 370.41666 396.87497 Q 343.9583 449.79166 396.87497 449.79166 Q 476.24997 476.24997 423.3333 608.5416 Q 370.41666 714.37494 370.41666 767.2916 Q 317.49997 793.74994 317.49997 793.74994 L 317.49997 793.74994 L 317.49997 793.74994 Q 291.04166 820.2083 291.04166 820.2083 L 291.04166 820.2083 L 264.5833 820.2083 Q 264.5833 820.2083 264.5833 846.6666 L 264.5833 846.6666 L 264.5833 846.6666 L 238.12498 873.12494 L 238.12498 873.12494 L 238.12498 873.12494 L 211.66666 873.12494 L 211.66666 873.12494 L 211.66666 899.5833 L 211.66666 899.5833 L 211.66666 899.5833 L 185.20833 926.0416 L 185.20833 926.0416 L 158.74998 926.0416 L 158.74998 926.0416 L 158.74998 926.0416 L 158.74998 952.49994 L 158.74998 952.49994 L 132.29166 952.49994 L 132.29166 978.95825 L 132.29166 978.95825 L 105.83333 978.95825 L 105.83333 926.0416 L 105.83333 873.12494 L 79.37499 873.12494 L 79.37499 873.12494 L 52.916664 846.6666 L 0.0 846.6666 L 0.0 820.2083 L 0.0 793.74994 L 26.458332 793.74994 Q 52.916664 767.2916 52.916664 634.99994 Q 79.37499 502.7083 52.916664 396.87497 L 0.0 291.04166 L 0.0 185.20833 Q 0.0 105.83333 0.0 52.916664 z" svg:height="9.789583mm" draw:style-name="style-15" svg:viewBox="0.0 0.0 423.3333 978.95825" svg:width="4.233333mm" svg:x="218.54582mm" svg:y="133.0854mm"/>
          <draw:path svg:d="M 238.12498 26.458332 L 238.12498 0.0 L 291.04166 0.0 L 343.9583 0.0 L 396.87497 26.458332 Q 423.3333 26.458332 423.3333 158.74998 Q 423.3333 317.49997 449.79166 317.49997 Q 476.24997 317.49997 555.625 343.9583 L 634.99994 343.9583 L 634.99994 343.9583 Q 634.99994 370.41666 529.1666 396.87497 L 423.3333 423.3333 L 423.3333 449.79166 L 396.87497 449.79166 L 396.87497 476.24997 L 396.87497 502.7083 L 396.87497 582.0833 L 396.87497 687.9166 L 396.87497 714.37494 Q 396.87497 740.8333 423.3333 740.8333 Q 449.79166 740.8333 449.79166 793.74994 L 449.79166 846.6666 L 449.79166 899.5833 Q 449.79166 926.0416 476.24997 952.49994 L 476.24997 978.95825 L 449.79166 978.95825 L 423.3333 978.95825 L 423.3333 952.49994 L 423.3333 899.5833 L 396.87497 899.5833 L 343.9583 899.5833 L 317.49997 926.0416 L 291.04166 926.0416 L 238.12498 926.0416 Q 211.66666 952.49994 185.20833 952.49994 L 158.74998 978.95825 L 158.74998 952.49994 Q 185.20833 926.0416 79.37499 899.5833 L 0.0 899.5833 L 0.0 873.12494 L 26.458332 873.12494 L 26.458332 873.12494 L 26.458332 846.6666 L 26.458332 846.6666 L 26.458332 846.6666 L 52.916664 846.6666 L 52.916664 846.6666 L 52.916664 820.2083 L 79.37499 820.2083 L 79.37499 793.74994 Q 79.37499 740.8333 52.916664 740.8333 Q 26.458332 714.37494 52.916664 687.9166 Q 79.37499 687.9166 79.37499 661.4583 Q 79.37499 634.99994 26.458332 634.99994 L 0.0 634.99994 L 0.0 634.99994 L 0.0 608.5416 L 79.37499 608.5416 L 185.20833 608.5416 L 185.20833 582.0833 L 185.20833 555.625 L 158.74998 555.625 Q 132.29166 555.625 158.74998 502.7083 Q 185.20833 449.79166 185.20833 317.49997 L 185.20833 158.74998 L 185.20833 132.29166 L 185.20833 105.83333 L 211.66666 52.916664 L 238.12498 26.458332 L 238.12498 26.458332 z" svg:height="9.789583mm" draw:style-name="style-16" svg:viewBox="0.0 0.0 634.99994 978.95825" svg:width="6.3499994mm" svg:x="56.356247mm" svg:y="118.533325mm"/>
          <draw:path svg:d="M 1613.9583 26.458332 L 1613.9583 0.0 L 1640.4166 26.458332 Q 1693.3333 79.37499 1640.4166 132.29166 Q 1613.9583 185.20833 1640.4166 185.20833 Q 1693.3333 185.20833 1693.3333 211.66666 Q 1666.8749 238.12498 1693.3333 264.5833 Q 1746.2499 264.5833 1746.2499 291.04166 Q 1746.2499 317.49997 1693.3333 343.9583 Q 1640.4166 343.9583 1640.4166 370.41666 Q 1640.4166 396.87497 1666.8749 396.87497 Q 1693.3333 423.3333 1666.8749 423.3333 L 1666.8749 449.79166 L 1666.8749 449.79166 L 1693.3333 449.79166 L 1693.3333 449.79166 L 1693.3333 449.79166 L 1799.1666 476.24997 Q 1904.9999 476.24997 1904.9999 449.79166 Q 1904.9999 423.3333 1931.4583 423.3333 Q 1957.9165 423.3333 1957.9165 449.79166 Q 1957.9165 476.24997 2116.6665 476.24997 Q 2275.4165 449.79166 2275.4165 449.79166 Q 2275.4165 449.79166 2301.875 449.79166 L 2301.875 449.79166 L 2328.3333 423.3333 Q 2381.2498 423.3333 2381.2498 476.24997 Q 2381.2498 502.7083 2354.7915 529.1666 Q 2328.3333 555.625 2301.875 555.625 L 2301.875 555.625 L 2407.7083 555.625 Q 2513.5415 555.625 2592.9165 555.625 Q 2698.7498 555.625 2698.7498 582.0833 Q 2698.7498 608.5416 2725.2083 608.5416 L 2725.2083 608.5416 L 2725.2083 608.5416 Q 2725.2083 608.5416 2592.9165 714.37494 Q 2487.0833 820.2083 2487.0833 793.74994 Q 2487.0833 767.2916 2460.6248 767.2916 Q 2434.1665 793.74994 2275.4165 767.2916 L 2143.125 767.2916 L 2143.125 767.2916 L 2169.5833 767.2916 L 2169.5833 767.2916 L 2169.5833 767.2916 L 2169.5833 846.6666 Q 2169.5833 899.5833 2143.125 926.0416 Q 2116.6665 926.0416 2116.6665 1005.4166 Q 2116.6665 1084.7916 2143.125 1084.7916 Q 2169.5833 1084.7916 2116.6665 1137.7083 Q 2090.2083 1190.6249 2010.8333 1243.5416 Q 1957.9165 1296.4583 1957.9165 1296.4583 Q 1957.9165 1296.4583 1984.3749 1349.3749 L 1984.3749 1375.8333 L 1984.3749 1375.8333 Q 1957.9165 1375.8333 1957.9165 1428.7499 Q 1957.9165 1481.6666 1904.9999 1481.6666 Q 1825.6249 1455.2083 1799.1666 1534.5833 Q 1799.1666 1587.4999 1640.4166 1613.9583 L 1508.1249 1613.9583 L 1455.2083 1613.9583 Q 1402.2916 1613.9583 1322.9166 1561.0416 Q 1269.9999 1508.1249 1269.9999 1508.1249 Q 1243.5416 1534.5833 1217.0833 1534.5833 L 1190.6249 1561.0416 L 1164.1666 1561.0416 L 1137.7083 1561.0416 L 1137.7083 1508.1249 Q 1164.1666 1455.2083 1164.1666 1402.2916 L 1217.0833 1375.8333 L 1217.0833 1375.8333 L 1217.0833 1349.3749 L 1164.1666 1349.3749 L 1137.7083 1349.3749 L 1111.25 1349.3749 L 1084.7916 1349.3749 L 1084.7916 1349.3749 L 1058.3333 1349.3749 L 1058.3333 1349.3749 L 1058.3333 1349.3749 L 1058.3333 1375.8333 L 1058.3333 1375.8333 L 1031.875 1375.8333 Q 1031.875 1402.2916 1005.4166 1402.2916 Q 978.95825 1402.2916 952.49994 1375.8333 Q 952.49994 1349.3749 899.5833 1402.2916 Q 899.5833 1481.6666 846.6666 1508.1249 Q 820.2083 1508.1249 820.2083 1534.5833 Q 820.2083 1561.0416 740.8333 1561.0416 L 687.9166 1534.5833 L 661.4583 1534.5833 Q 634.99994 1534.5833 634.99994 1508.1249 Q 634.99994 1481.6666 529.1666 1481.6666 Q 423.3333 1455.2083 343.9583 1428.7499 Q 264.5833 1402.2916 238.12498 1402.2916 L 211.66666 1402.2916 L 211.66666 1402.2916 Q 211.66666 1402.2916 185.20833 1402.2916 Q 158.74998 1402.2916 132.29166 1428.7499 Q 105.83333 1455.2083 105.83333 1402.2916 Q 105.83333 1375.8333 52.916664 1375.8333 L 26.458332 1349.3749 L 26.458332 1375.8333 L 0.0 1375.8333 L 0.0 1349.3749 L 0.0 1322.9166 L 52.916664 1322.9166 L 79.37499 1296.4583 L 79.37499 1296.4583 L 52.916664 1296.4583 L 52.916664 1296.4583 L 52.916664 1296.4583 L 52.916664 1269.9999 L 52.916664 1269.9999 L 26.458332 1269.9999 L 26.458332 1243.5416 L 26.458332 1243.5416 L 0.0 1243.5416 L 0.0 1217.0833 L 0.0 1190.6249 L 26.458332 1164.1666 L 26.458332 1137.7083 L 52.916664 1137.7083 L 79.37499 1137.7083 L 211.66666 1084.7916 Q 370.41666 1031.875 529.1666 952.49994 Q 687.9166 873.12494 714.37494 846.6666 L 740.8333 846.6666 L 740.8333 820.2083 L 740.8333 793.74994 L 767.2916 793.74994 L 793.74994 793.74994 L 793.74994 767.2916 L 793.74994 740.8333 L 820.2083 740.8333 L 820.2083 714.37494 L 820.2083 714.37494 L 793.74994 714.37494 L 793.74994 687.9166 L 793.74994 661.4583 L 767.2916 661.4583 Q 740.8333 661.4583 634.99994 582.0833 L 555.625 529.1666 L 555.625 502.7083 Q 529.1666 502.7083 529.1666 502.7083 L 529.1666 502.7083 L 529.1666 502.7083 Q 529.1666 476.24997 502.7083 476.24997 L 502.7083 476.24997 L 502.7083 449.79166 L 502.7083 449.79166 L 502.7083 423.3333 L 529.1666 396.87497 L 529.1666 396.87497 L 529.1666 396.87497 L 476.24997 370.41666 L 449.79166 370.41666 L 449.79166 343.9583 L 476.24997 317.49997 L 476.24997 317.49997 L 476.24997 291.04166 L 476.24997 291.04166 L 476.24997 291.04166 L 449.79166 291.04166 L 449.79166 291.04166 L 476.24997 264.5833 L 502.7083 238.12498 L 502.7083 238.12498 L 502.7083 238.12498 L 820.2083 185.20833 Q 1111.25 105.83333 1137.7083 105.83333 L 1137.7083 105.83333 L 1269.9999 79.37499 Q 1375.8333 79.37499 1481.6666 52.916664 Q 1587.4999 26.458332 1587.4999 52.916664 Q 1587.4999 52.916664 1613.9583 26.458332 z" svg:height="16.139582mm" draw:style-name="style-17" svg:viewBox="0.0 0.0 2725.2083 1613.9583" svg:width="27.252083mm" svg:x="113.77083mm" svg:y="172.24374mm"/>
          <draw:path svg:d="M 26.458332 0.0 L 52.916664 0.0 L 158.74998 132.29166 Q 291.04166 238.12498 291.04166 264.5833 L 291.04166 291.04166 L 291.04166 291.04166 Q 291.04166 291.04166 264.5833 291.04166 Q 238.12498 291.04166 132.29166 238.12498 Q 26.458332 185.20833 0.0 79.37499 Q -26.458332 0.0 26.458332 0.0 z" svg:height="2.9104166mm" draw:style-name="style-18" svg:viewBox="0.0 0.0 291.04166 291.04166" svg:width="2.9104166mm" svg:x="128.3229mm" svg:y="71.17291mm"/>
          <draw:path svg:d="M 370.41666 26.458332 L 396.87497 52.916664 L 423.3333 52.916664 L 449.79166 52.916664 L 449.79166 79.37499 L 476.24997 79.37499 L 476.24997 79.37499 L 476.24997 105.83333 L 502.7083 79.37499 Q 529.1666 52.916664 529.1666 79.37499 Q 529.1666 79.37499 555.625 105.83333 L 555.625 105.83333 L 608.5416 158.74998 Q 661.4583 211.66666 714.37494 211.66666 Q 767.2916 211.66666 767.2916 238.12498 L 767.2916 238.12498 L 767.2916 238.12498 L 740.8333 238.12498 L 740.8333 264.5833 L 740.8333 317.49997 L 767.2916 343.9583 L 793.74994 370.41666 L 793.74994 370.41666 L 793.74994 370.41666 L 820.2083 396.87497 L 846.6666 423.3333 L 873.12494 423.3333 Q 899.5833 449.79166 952.49994 529.1666 Q 952.49994 608.5416 978.95825 634.99994 L 1005.4166 661.4583 L 1005.4166 661.4583 L 1005.4166 661.4583 L 1005.4166 687.9166 L 1005.4166 714.37494 L 978.95825 714.37494 L 952.49994 714.37494 L 952.49994 740.8333 L 952.49994 767.2916 L 926.0416 793.74994 L 899.5833 820.2083 L 899.5833 793.74994 L 899.5833 740.8333 L 873.12494 740.8333 L 846.6666 740.8333 L 846.6666 793.74994 L 846.6666 820.2083 L 820.2083 820.2083 L 820.2083 820.2083 L 820.2083 793.74994 L 820.2083 793.74994 L 793.74994 793.74994 L 767.2916 793.74994 L 740.8333 793.74994 Q 740.8333 793.74994 740.8333 767.2916 L 740.8333 767.2916 L 740.8333 767.2916 Q 740.8333 740.8333 767.2916 714.37494 Q 793.74994 661.4583 555.625 529.1666 L 317.49997 370.41666 L 317.49997 370.41666 Q 291.04166 370.41666 211.66666 343.9583 L 158.74998 317.49997 L 158.74998 264.5833 Q 158.74998 185.20833 132.29166 185.20833 L 132.29166 185.20833 L 132.29166 158.74998 L 105.83333 158.74998 L 105.83333 158.74998 L 105.83333 158.74998 L 105.83333 132.29166 Q 105.83333 132.29166 52.916664 105.83333 L 26.458332 52.916664 L 26.458332 52.916664 Q 0.0 26.458332 0.0 26.458332 L 0.0 26.458332 L 26.458332 0.0 Q 52.916664 -52.916664 158.74998 0.0 Q 238.12498 0.0 264.5833 26.458332 Q 317.49997 52.916664 317.49997 26.458332 Q 343.9583 0.0 370.41666 26.458332 z" svg:height="8.202083mm" draw:style-name="style-19" svg:viewBox="0.0 0.0 1005.4166 820.2083" svg:width="10.054166mm" svg:x="173.03749mm" svg:y="141.28749mm"/>
          <draw:path svg:d="M 26.458332 52.916664 L 0.0 0.0 L 185.20833 26.458332 Q 396.87497 79.37499 502.7083 105.83333 Q 582.0833 132.29166 608.5416 158.74998 Q 608.5416 185.20833 661.4583 211.66666 Q 714.37494 238.12498 767.2916 185.20833 Q 846.6666 132.29166 846.6666 158.74998 Q 873.12494 185.20833 873.12494 185.20833 L 873.12494 158.74998 L 1031.875 185.20833 Q 1164.1666 185.20833 1164.1666 158.74998 L 1164.1666 132.29166 L 1243.5416 105.83333 Q 1296.4583 79.37499 1296.4583 79.37499 L 1322.9166 79.37499 L 1322.9166 105.83333 Q 1349.3749 132.29166 1349.3749 132.29166 L 1349.3749 132.29166 L 1375.8333 132.29166 L 1402.2916 132.29166 L 1402.2916 158.74998 L 1402.2916 158.74998 L 1402.2916 238.12498 Q 1402.2916 291.04166 1428.7499 291.04166 L 1428.7499 291.04166 L 1428.7499 502.7083 L 1428.7499 714.37494 L 1428.7499 714.37494 Q 1402.2916 714.37494 1402.2916 767.2916 Q 1402.2916 820.2083 1349.3749 820.2083 Q 1322.9166 793.74994 1322.9166 820.2083 Q 1322.9166 873.12494 1349.3749 873.12494 Q 1375.8333 873.12494 1402.2916 899.5833 Q 1402.2916 926.0416 1349.3749 926.0416 Q 1322.9166 926.0416 1296.4583 952.49994 Q 1296.4583 978.95825 1269.9999 978.95825 Q 1243.5416 978.95825 1243.5416 1005.4166 Q 1243.5416 1031.875 1217.0833 1137.7083 L 1190.6249 1243.5416 L 1164.1666 1190.6249 Q 1164.1666 1164.1666 1137.7083 1164.1666 L 1111.25 1164.1666 L 1111.25 1190.6249 L 1111.25 1243.5416 L 1111.25 1243.5416 L 1084.7916 1243.5416 L 1084.7916 1190.6249 Q 1084.7916 1164.1666 1031.875 1164.1666 Q 1005.4166 1164.1666 1005.4166 1137.7083 Q 1005.4166 1111.25 978.95825 1111.25 Q 926.0416 1084.7916 926.0416 1058.3333 Q 926.0416 1031.875 873.12494 978.95825 Q 820.2083 952.49994 793.74994 873.12494 Q 767.2916 793.74994 714.37494 793.74994 Q 661.4583 793.74994 661.4583 820.2083 Q 661.4583 846.6666 555.625 846.6666 Q 449.79166 846.6666 423.3333 793.74994 Q 396.87497 740.8333 370.41666 740.8333 Q 317.49997 714.37494 291.04166 714.37494 L 264.5833 687.9166 L 264.5833 687.9166 Q 264.5833 661.4583 238.12498 661.4583 L 211.66666 661.4583 L 238.12498 634.99994 Q 238.12498 608.5416 211.66666 582.0833 Q 185.20833 582.0833 185.20833 555.625 Q 185.20833 529.1666 211.66666 502.7083 Q 238.12498 476.24997 238.12498 449.79166 Q 238.12498 423.3333 238.12498 396.87497 L 238.12498 396.87497 L 238.12498 396.87497 L 238.12498 396.87497 L 185.20833 396.87497 Q 105.83333 396.87497 52.916664 370.41666 L 0.0 343.9583 L 26.458332 317.49997 Q 26.458332 291.04166 52.916664 264.5833 Q 79.37499 264.5833 79.37499 238.12498 L 79.37499 185.20833 L 52.916664 185.20833 Q 52.916664 185.20833 26.458332 158.74998 Q 26.458332 132.29166 26.458332 132.29166 Q 26.458332 79.37499 26.458332 52.916664 z M 343.9583 634.99994 Q 370.41666 634.99994 370.41666 661.4583 Q 370.41666 687.9166 343.9583 687.9166 Q 317.49997 687.9166 317.49997 661.4583 Q 317.49997 634.99994 343.9583 634.99994 z" svg:height="12.435416mm" draw:style-name="style-20" svg:viewBox="0.0 0.0 1428.7499 1243.5416" svg:width="14.287499mm" svg:x="253.7354mm" svg:y="29.368748mm"/>
          <draw:path svg:d="M 185.20833 0.0 L 185.20833 0.0 L 185.20833 26.458332 Q 185.20833 26.458332 211.66666 79.37499 L 211.66666 132.29166 L 238.12498 132.29166 L 291.04166 132.29166 L 343.9583 158.74998 L 370.41666 185.20833 L 396.87497 185.20833 L 449.79166 185.20833 L 449.79166 158.74998 L 449.79166 158.74998 L 502.7083 185.20833 Q 555.625 185.20833 555.625 185.20833 Q 582.0833 185.20833 608.5416 211.66666 L 634.99994 211.66666 L 634.99994 238.12498 L 634.99994 291.04166 L 661.4583 291.04166 L 687.9166 291.04166 L 687.9166 317.49997 L 714.37494 317.49997 L 714.37494 317.49997 L 714.37494 343.9583 L 714.37494 343.9583 L 714.37494 343.9583 L 740.8333 370.41666 L 740.8333 396.87497 L 687.9166 396.87497 L 634.99994 396.87497 L 608.5416 396.87497 L 555.625 396.87497 L 555.625 396.87497 L 555.625 396.87497 L 529.1666 396.87497 Q 529.1666 396.87497 423.3333 370.41666 L 317.49997 343.9583 L 291.04166 343.9583 L 238.12498 343.9583 L 185.20833 343.9583 L 132.29166 343.9583 L 132.29166 343.9583 L 132.29166 343.9583 L 132.29166 343.9583 Q 132.29166 343.9583 105.83333 370.41666 L 79.37499 370.41666 L 79.37499 343.9583 L 79.37499 317.49997 L 79.37499 291.04166 L 79.37499 264.5833 L 79.37499 264.5833 L 79.37499 238.12498 L 79.37499 238.12498 L 79.37499 238.12498 L 79.37499 211.66666 L 79.37499 185.20833 L 79.37499 185.20833 L 79.37499 158.74998 L 52.916664 105.83333 Q 52.916664 52.916664 26.458332 52.916664 Q 0.0 52.916664 0.0 26.458332 L 0.0 0.0 L 26.458332 0.0 L 26.458332 0.0 L 26.458332 0.0 L 52.916664 0.0 L 132.29166 0.0 Q 185.20833 -26.458332 185.20833 0.0 z" svg:height="3.9687498mm" draw:style-name="style-21" svg:viewBox="0.0 0.0 740.8333 396.87497" svg:width="7.408333mm" svg:x="150.54791mm" svg:y="58.47291mm"/>
          <draw:path svg:d="M 1508.1249 26.458332 L 1534.5833 26.458332 L 1561.0416 52.916664 Q 1587.4999 52.916664 1428.7499 211.66666 Q 1322.9166 343.9583 1296.4583 370.41666 L 1296.4583 370.41666 L 1296.4583 370.41666 Q 1269.9999 370.41666 1269.9999 370.41666 L 1269.9999 396.87497 L 1269.9999 396.87497 Q 1269.9999 396.87497 1243.5416 423.3333 L 1243.5416 423.3333 L 1243.5416 423.3333 Q 1217.0833 423.3333 1217.0833 423.3333 L 1217.0833 449.79166 L 1217.0833 449.79166 Q 1217.0833 449.79166 1190.6249 476.24997 L 1190.6249 476.24997 L 1164.1666 502.7083 Q 1137.7083 529.1666 1111.25 529.1666 L 1111.25 529.1666 L 1111.25 529.1666 Q 1084.7916 529.1666 1058.3333 502.7083 Q 1058.3333 476.24997 1058.3333 449.79166 Q 1058.3333 423.3333 1005.4166 396.87497 Q 952.49994 370.41666 926.0416 423.3333 Q 873.12494 476.24997 846.6666 476.24997 Q 820.2083 476.24997 687.9166 449.79166 Q 582.0833 423.3333 555.625 396.87497 L 529.1666 370.41666 L 529.1666 449.79166 Q 476.24997 529.1666 502.7083 582.0833 L 502.7083 608.5416 L 502.7083 608.5416 L 502.7083 634.99994 L 502.7083 661.4583 Q 476.24997 714.37494 476.24997 740.8333 L 476.24997 793.74994 L 449.79166 793.74994 L 423.3333 793.74994 L 423.3333 767.2916 L 423.3333 740.8333 L 396.87497 740.8333 L 396.87497 740.8333 L 370.41666 740.8333 L 343.9583 740.8333 L 343.9583 740.8333 L 317.49997 740.8333 L 317.49997 740.8333 L 317.49997 740.8333 L 317.49997 767.2916 L 317.49997 767.2916 L 291.04166 767.2916 L 291.04166 793.74994 L 264.5833 793.74994 L 264.5833 793.74994 L 264.5833 767.2916 L 264.5833 767.2916 L 238.12498 767.2916 Q 238.12498 740.8333 211.66666 714.37494 Q 185.20833 661.4583 211.66666 661.4583 Q 238.12498 634.99994 158.74998 582.0833 L 79.37499 529.1666 L 52.916664 502.7083 L 26.458332 476.24997 L 26.458332 476.24997 L 0.0 476.24997 L 0.0 476.24997 L 0.0 476.24997 L 0.0 449.79166 L 0.0 423.3333 L 79.37499 423.3333 Q 158.74998 396.87497 211.66666 317.49997 Q 291.04166 264.5833 317.49997 238.12498 Q 370.41666 211.66666 423.3333 211.66666 Q 476.24997 211.66666 476.24997 211.66666 L 476.24997 211.66666 L 634.99994 158.74998 Q 767.2916 105.83333 846.6666 105.83333 Q 926.0416 158.74998 1005.4166 158.74998 L 1084.7916 158.74998 L 1084.7916 132.29166 L 1058.3333 132.29166 L 1058.3333 132.29166 Q 1058.3333 105.83333 1058.3333 105.83333 L 1031.875 79.37499 L 1058.3333 79.37499 Q 1058.3333 52.916664 1058.3333 52.916664 L 1058.3333 52.916664 L 1058.3333 52.916664 Q 1084.7916 52.916664 1084.7916 26.458332 L 1084.7916 26.458332 L 1111.25 26.458332 Q 1111.25 0.0 1111.25 0.0 L 1111.25 0.0 L 1164.1666 0.0 L 1243.5416 0.0 L 1322.9166 0.0 Q 1428.7499 0.0 1455.2083 26.458332 Q 1481.6666 52.916664 1508.1249 26.458332 z M 740.8333 264.5833 Q 714.37494 211.66666 820.2083 211.66666 Q 926.0416 211.66666 926.0416 238.12498 Q 926.0416 264.5833 846.6666 291.04166 Q 767.2916 317.49997 740.8333 264.5833 z" svg:height="7.9374995mm" draw:style-name="style-22" svg:viewBox="0.0 0.0 1561.0416 793.74994" svg:width="15.610415mm" svg:x="97.36666mm" svg:y="178.32916mm"/>
          <draw:path svg:d="M 634.99994 52.916664 L 714.37494 52.916664 L 687.9166 79.37499 Q 661.4583 105.83333 687.9166 132.29166 Q 714.37494 158.74998 634.99994 132.29166 Q 582.0833 132.29166 582.0833 211.66666 Q 608.5416 264.5833 555.625 264.5833 Q 502.7083 264.5833 555.625 291.04166 Q 608.5416 317.49997 608.5416 370.41666 L 608.5416 423.3333 L 608.5416 423.3333 Q 582.0833 423.3333 582.0833 396.87497 Q 555.625 370.41666 264.5833 317.49997 L 0.0 264.5833 L 0.0 264.5833 L 0.0 264.5833 L 0.0 238.12498 L 0.0 238.12498 L 26.458332 238.12498 L 26.458332 211.66666 L 26.458332 211.66666 L 52.916664 211.66666 L 52.916664 185.20833 L 52.916664 158.74998 L 52.916664 158.74998 L 52.916664 132.29166 L 52.916664 52.916664 L 52.916664 0.0 L 79.37499 0.0 Q 105.83333 0.0 238.12498 0.0 Q 370.41666 0.0 423.3333 52.916664 Q 449.79166 52.916664 502.7083 52.916664 Q 555.625 52.916664 634.99994 52.916664 z" svg:height="4.233333mm" draw:style-name="style-23" svg:viewBox="0.0 0.0 714.37494 423.3333" svg:width="7.1437497mm" svg:x="187.325mm" svg:y="102.658325mm"/>
          <draw:path svg:d="M 238.12498 0.0 L 264.5833 0.0 L 291.04166 79.37499 Q 343.9583 132.29166 370.41666 158.74998 L 396.87497 185.20833 L 423.3333 185.20833 L 449.79166 185.20833 L 449.79166 158.74998 Q 449.79166 132.29166 476.24997 132.29166 L 502.7083 132.29166 L 529.1666 132.29166 Q 582.0833 158.74998 582.0833 211.66666 Q 582.0833 291.04166 582.0833 291.04166 L 582.0833 291.04166 L 555.625 291.04166 Q 529.1666 291.04166 529.1666 317.49997 Q 529.1666 317.49997 502.7083 396.87497 Q 476.24997 502.7083 396.87497 529.1666 Q 343.9583 555.625 211.66666 396.87497 Q 79.37499 238.12498 52.916664 238.12498 L 0.0 238.12498 L 0.0 211.66666 L 0.0 211.66666 L 0.0 185.20833 L 0.0 185.20833 L 0.0 185.20833 L 0.0 185.20833 L 26.458332 158.74998 L 26.458332 132.29166 L 105.83333 132.29166 Q 158.74998 132.29166 185.20833 79.37499 Q 185.20833 26.458332 211.66666 26.458332 Q 238.12498 26.458332 238.12498 0.0 z" svg:height="5.2916665mm" draw:style-name="style-24" svg:viewBox="0.0 0.0 582.0833 529.1666" svg:width="5.820833mm" svg:x="234.94998mm" svg:y="106.09791mm"/>
          <draw:path svg:d="M 529.1666 52.916664 L 529.1666 26.458332 L 529.1666 26.458332 Q 555.625 26.458332 555.625 105.83333 L 555.625 158.74998 L 555.625 158.74998 Q 529.1666 158.74998 396.87497 158.74998 Q 291.04166 158.74998 264.5833 211.66666 Q 238.12498 238.12498 291.04166 264.5833 L 343.9583 317.49997 L 370.41666 343.9583 Q 396.87497 370.41666 396.87497 396.87497 L 396.87497 423.3333 L 370.41666 423.3333 Q 343.9583 423.3333 291.04166 396.87497 Q 264.5833 370.41666 264.5833 396.87497 L 264.5833 423.3333 L 238.12498 423.3333 Q 238.12498 423.3333 238.12498 396.87497 Q 211.66666 370.41666 185.20833 396.87497 L 158.74998 423.3333 L 158.74998 370.41666 L 132.29166 317.49997 L 132.29166 264.5833 Q 132.29166 238.12498 52.916664 185.20833 L 0.0 132.29166 L 26.458332 132.29166 Q 52.916664 132.29166 52.916664 105.83333 L 26.458332 79.37499 L 26.458332 79.37499 L 26.458332 52.916664 L 26.458332 52.916664 L 26.458332 52.916664 L 0.0 26.458332 L 0.0 0.0 L 26.458332 0.0 L 79.37499 0.0 L 132.29166 0.0 Q 158.74998 0.0 158.74998 26.458332 Q 158.74998 52.916664 185.20833 52.916664 Q 238.12498 52.916664 264.5833 0.0 Q 291.04166 -79.37499 396.87497 0.0 Q 502.7083 52.916664 529.1666 52.916664 z" svg:height="4.233333mm" draw:style-name="style-25" svg:viewBox="0.0 0.0 555.625 423.3333" svg:width="5.5562496mm" svg:x="169.06874mm" svg:y="142.875mm"/>
          <draw:path svg:d="M 449.79166 211.66666 L 449.79166 211.66666 L 449.79166 238.12498 L 476.24997 238.12498 L 476.24997 238.12498 L 476.24997 264.5833 L 476.24997 264.5833 L 476.24997 264.5833 L 502.7083 264.5833 L 502.7083 264.5833 L 529.1666 291.04166 L 529.1666 291.04166 L 529.1666 291.04166 Q 529.1666 317.49997 529.1666 317.49997 L 555.625 317.49997 L 661.4583 476.24997 Q 793.74994 608.5416 793.74994 634.99994 L 793.74994 687.9166 L 820.2083 687.9166 L 820.2083 687.9166 L 820.2083 714.37494 L 846.6666 714.37494 L 846.6666 740.8333 L 846.6666 793.74994 L 793.74994 793.74994 Q 740.8333 767.2916 740.8333 740.8333 Q 740.8333 714.37494 714.37494 740.8333 Q 687.9166 767.2916 714.37494 793.74994 Q 740.8333 793.74994 740.8333 846.6666 Q 740.8333 899.5833 767.2916 899.5833 Q 793.74994 926.0416 793.74994 952.49994 L 793.74994 952.49994 L 634.99994 952.49994 L 476.24997 952.49994 L 476.24997 978.95825 L 476.24997 978.95825 L 449.79166 1005.4166 L 423.3333 1058.3333 L 423.3333 1084.7916 L 423.3333 1111.25 L 449.79166 1111.25 L 449.79166 1111.25 L 449.79166 1137.7083 L 423.3333 1137.7083 L 423.3333 1164.1666 L 423.3333 1190.6249 L 423.3333 1217.0833 L 423.3333 1269.9999 L 423.3333 1322.9166 L 423.3333 1349.3749 L 449.79166 1349.3749 L 449.79166 1375.8333 L 476.24997 1349.3749 Q 529.1666 1349.3749 529.1666 1349.3749 L 529.1666 1349.3749 L 529.1666 1349.3749 L 529.1666 1375.8333 L 555.625 1349.3749 Q 582.0833 1349.3749 582.0833 1349.3749 L 582.0833 1349.3749 L 608.5416 1349.3749 L 634.99994 1322.9166 L 687.9166 1322.9166 L 714.37494 1322.9166 L 714.37494 1349.3749 L 687.9166 1349.3749 L 687.9166 1349.3749 L 687.9166 1375.8333 L 687.9166 1375.8333 L 687.9166 1375.8333 L 714.37494 1375.8333 L 714.37494 1402.2916 L 634.99994 1402.2916 L 529.1666 1428.7499 L 529.1666 1428.7499 L 529.1666 1428.7499 L 555.625 1455.2083 L 555.625 1481.6666 L 529.1666 1481.6666 L 502.7083 1481.6666 L 502.7083 1455.2083 Q 502.7083 1428.7499 476.24997 1428.7499 L 449.79166 1428.7499 L 423.3333 1428.7499 Q 423.3333 1428.7499 423.3333 1402.2916 Q 423.3333 1402.2916 343.9583 1375.8333 Q 264.5833 1375.8333 238.12498 1217.0833 Q 211.66666 1084.7916 238.12498 873.12494 L 264.5833 661.4583 L 238.12498 661.4583 L 211.66666 661.4583 L 211.66666 634.99994 L 211.66666 582.0833 L 185.20833 582.0833 L 185.20833 582.0833 L 132.29166 634.99994 Q 52.916664 687.9166 52.916664 687.9166 L 52.916664 687.9166 L 52.916664 687.9166 L 26.458332 687.9166 L 26.458332 687.9166 L 0.0 687.9166 L 0.0 687.9166 L 0.0 687.9166 L 0.0 687.9166 L 0.0 661.4583 L 0.0 634.99994 L 0.0 582.0833 L 0.0 582.0833 L 0.0 582.0833 L 0.0 555.625 L 0.0 555.625 L 26.458332 529.1666 L 26.458332 476.24997 L 52.916664 529.1666 Q 79.37499 582.0833 105.83333 582.0833 L 132.29166 582.0833 L 132.29166 555.625 L 158.74998 529.1666 L 158.74998 476.24997 Q 158.74998 449.79166 105.83333 449.79166 Q 79.37499 423.3333 52.916664 396.87497 L 52.916664 370.41666 L 52.916664 370.41666 Q 79.37499 370.41666 105.83333 343.9583 Q 132.29166 317.49997 158.74998 211.66666 L 211.66666 79.37499 L 211.66666 79.37499 L 211.66666 79.37499 L 238.12498 52.916664 Q 238.12498 0.0 264.5833 0.0 Q 291.04166 0.0 317.49997 79.37499 Q 370.41666 158.74998 396.87497 158.74998 Q 423.3333 158.74998 423.3333 185.20833 Q 423.3333 211.66666 449.79166 211.66666 z" svg:height="14.816666mm" draw:style-name="style-26" svg:viewBox="0.0 0.0 846.6666 1481.6666" svg:width="8.466666mm" svg:x="113.77083mm" svg:y="143.40416mm"/>
          <draw:path svg:d="M 608.5416 26.458332 L 634.99994 0.0 L 661.4583 0.0 Q 687.9166 0.0 714.37494 0.0 L 714.37494 0.0 L 714.37494 0.0 Q 714.37494 26.458332 740.8333 0.0 L 740.8333 0.0 L 767.2916 0.0 Q 767.2916 0.0 820.2083 26.458332 L 873.12494 26.458332 L 873.12494 79.37499 Q 873.12494 105.83333 899.5833 132.29166 Q 926.0416 132.29166 926.0416 158.74998 Q 926.0416 185.20833 1031.875 211.66666 Q 1111.25 264.5833 1137.7083 291.04166 Q 1190.6249 317.49997 1164.1666 449.79166 Q 1164.1666 582.0833 1190.6249 582.0833 L 1243.5416 582.0833 L 1243.5416 582.0833 L 1243.5416 582.0833 L 1269.9999 582.0833 Q 1269.9999 582.0833 1296.4583 555.625 L 1349.3749 555.625 L 1349.3749 582.0833 L 1349.3749 608.5416 L 1322.9166 608.5416 L 1322.9166 634.99994 L 1322.9166 634.99994 L 1296.4583 634.99994 L 1296.4583 687.9166 L 1296.4583 714.37494 L 1269.9999 740.8333 L 1269.9999 793.74994 L 1243.5416 899.5833 Q 1243.5416 1005.4166 1269.9999 1058.3333 Q 1296.4583 1137.7083 1349.3749 1137.7083 Q 1375.8333 1137.7083 1375.8333 1190.6249 Q 1375.8333 1243.5416 1349.3749 1243.5416 Q 1296.4583 1243.5416 1296.4583 1322.9166 Q 1296.4583 1375.8333 1269.9999 1402.2916 Q 1243.5416 1428.7499 1269.9999 1455.2083 Q 1269.9999 1481.6666 1164.1666 1508.1249 Q 1058.3333 1534.5833 1031.875 1534.5833 L 1005.4166 1534.5833 L 1005.4166 1561.0416 L 978.95825 1561.0416 L 978.95825 1587.4999 L 978.95825 1613.9583 L 978.95825 1613.9583 Q 952.49994 1640.4166 926.0416 1640.4166 Q 873.12494 1666.8749 820.2083 1746.2499 L 767.2916 1825.6249 L 767.2916 1852.0833 Q 767.2916 1878.5416 714.37494 1878.5416 Q 687.9166 1878.5416 687.9166 1904.9999 L 687.9166 1957.9165 L 687.9166 2010.8333 L 661.4583 2063.75 L 661.4583 2090.2083 L 661.4583 2116.6665 L 634.99994 2116.6665 L 634.99994 2116.6665 L 634.99994 2143.125 L 608.5416 2143.125 L 608.5416 2116.6665 L 608.5416 2090.2083 L 582.0833 2090.2083 L 582.0833 2063.75 L 582.0833 2063.75 L 555.625 2063.75 L 555.625 2063.75 L 555.625 2063.75 L 555.625 2037.2915 L 555.625 2010.8333 L 582.0833 1957.9165 L 582.0833 1904.9999 L 476.24997 1904.9999 Q 370.41666 1904.9999 370.41666 1878.5416 Q 343.9583 1878.5416 238.12498 1852.0833 L 105.83333 1852.0833 L 105.83333 1852.0833 L 79.37499 1825.6249 L 79.37499 1799.1666 Q 79.37499 1746.2499 79.37499 1640.4166 Q 79.37499 1534.5833 52.916664 1508.1249 Q 0.0 1481.6666 0.0 1243.5416 Q -26.458332 978.95825 26.458332 978.95825 Q 52.916664 952.49994 79.37499 952.49994 L 79.37499 926.0416 L 105.83333 899.5833 L 132.29166 846.6666 L 132.29166 846.6666 L 132.29166 820.2083 L 105.83333 820.2083 L 105.83333 793.74994 L 105.83333 793.74994 L 79.37499 793.74994 L 79.37499 820.2083 Q 79.37499 846.6666 52.916664 873.12494 Q 52.916664 899.5833 26.458332 899.5833 L 0.0 899.5833 L 0.0 873.12494 L 26.458332 846.6666 L 26.458332 820.2083 L 26.458332 793.74994 L 26.458332 740.8333 Q 26.458332 661.4583 52.916664 634.99994 Q 79.37499 608.5416 79.37499 634.99994 L 105.83333 634.99994 L 105.83333 661.4583 L 132.29166 661.4583 L 132.29166 608.5416 Q 132.29166 555.625 158.74998 476.24997 L 185.20833 396.87497 L 185.20833 370.41666 L 185.20833 370.41666 L 185.20833 370.41666 L 185.20833 370.41666 L 238.12498 370.41666 Q 291.04166 370.41666 317.49997 370.41666 L 317.49997 396.87497 L 317.49997 396.87497 L 343.9583 396.87497 L 343.9583 423.3333 Q 343.9583 449.79166 370.41666 449.79166 L 370.41666 423.3333 L 370.41666 423.3333 L 396.87497 423.3333 L 396.87497 370.41666 Q 396.87497 343.9583 423.3333 343.9583 Q 449.79166 343.9583 449.79166 291.04166 Q 476.24997 238.12498 502.7083 238.12498 Q 529.1666 211.66666 529.1666 158.74998 Q 529.1666 79.37499 555.625 79.37499 Q 608.5416 52.916664 608.5416 26.458332 z M 238.12498 423.3333 L 238.12498 423.3333 L 238.12498 396.87497 Q 238.12498 396.87497 238.12498 423.3333 Q 238.12498 423.3333 238.12498 423.3333 z M 1111.25 529.1666 L 1111.25 529.1666 L 1111.25 502.7083 L 1137.7083 502.7083 L 1137.7083 529.1666 Q 1137.7083 529.1666 1111.25 529.1666 z" svg:height="21.43125mm" draw:style-name="style-27" svg:viewBox="0.0 0.0 1375.8333 2143.125" svg:width="13.758332mm" svg:x="130.43958mm" svg:y="86.783325mm"/>
          <draw:path svg:d="M 2169.5833 52.916664 L 2143.125 79.37499 L 2143.125 79.37499 L 2143.125 105.83333 L 2143.125 105.83333 L 2143.125 105.83333 L 2169.5833 105.83333 L 2169.5833 105.83333 L 2169.5833 132.29166 L 2196.0415 132.29166 L 2196.0415 105.83333 L 2196.0415 52.916664 L 2222.5 52.916664 L 2222.5 52.916664 L 2222.5 26.458332 L 2248.9583 26.458332 L 2248.9583 26.458332 L 2248.9583 52.916664 L 2248.9583 52.916664 L 2275.4165 52.916664 L 2275.4165 26.458332 L 2301.875 26.458332 L 2301.875 26.458332 L 2301.875 0.0 L 2301.875 0.0 L 2301.875 0.0 L 2407.7083 26.458332 Q 2487.0833 52.916664 2619.3748 52.916664 Q 2751.6665 52.916664 2778.1248 52.916664 L 2831.0415 52.916664 L 2831.0415 52.916664 L 2831.0415 52.916664 L 2831.0415 79.37499 L 2831.0415 79.37499 L 2831.0415 105.83333 L 2831.0415 105.83333 L 2831.0415 105.83333 L 2831.0415 105.83333 L 2857.4998 132.29166 Q 2883.9583 132.29166 2857.4998 211.66666 Q 2831.0415 317.49997 2831.0415 370.41666 Q 2857.4998 396.87497 2910.4165 370.41666 Q 2963.3333 370.41666 2936.8748 476.24997 Q 2883.9583 608.5416 2910.4165 608.5416 Q 2910.4165 634.99994 2963.3333 634.99994 L 3016.2498 634.99994 L 2936.8748 661.4583 Q 2831.0415 661.4583 2831.0415 687.9166 L 2804.5833 740.8333 L 2804.5833 740.8333 L 2831.0415 740.8333 L 2831.0415 740.8333 L 2831.0415 740.8333 L 2831.0415 767.2916 Q 2831.0415 767.2916 2778.1248 793.74994 L 2698.7498 793.74994 L 2698.7498 820.2083 L 2698.7498 820.2083 L 2592.9165 820.2083 Q 2487.0833 846.6666 1243.5416 846.6666 L 26.458332 846.6666 L 26.458332 846.6666 L 26.458332 846.6666 L 26.458332 820.2083 L 26.458332 793.74994 L 26.458332 767.2916 L 26.458332 740.8333 L 0.0 740.8333 L 0.0 740.8333 L 0.0 714.37494 L 26.458332 714.37494 L 26.458332 714.37494 L 26.458332 687.9166 L 52.916664 687.9166 Q 79.37499 687.9166 132.29166 608.5416 Q 185.20833 555.625 158.74998 555.625 Q 132.29166 529.1666 132.29166 502.7083 Q 105.83333 476.24997 185.20833 449.79166 L 264.5833 423.3333 L 238.12498 423.3333 L 185.20833 423.3333 L 185.20833 396.87497 L 185.20833 396.87497 L 158.74998 396.87497 L 158.74998 370.41666 L 158.74998 370.41666 L 158.74998 370.41666 L 185.20833 370.41666 Q 238.12498 370.41666 238.12498 343.9583 L 238.12498 343.9583 L 264.5833 343.9583 L 264.5833 343.9583 L 264.5833 343.9583 L 264.5833 370.41666 L 291.04166 370.41666 Q 291.04166 370.41666 291.04166 343.9583 L 291.04166 343.9583 L 291.04166 343.9583 L 317.49997 343.9583 L 317.49997 343.9583 Q 317.49997 370.41666 343.9583 370.41666 L 343.9583 370.41666 L 476.24997 370.41666 Q 608.5416 370.41666 608.5416 317.49997 Q 634.99994 291.04166 687.9166 291.04166 Q 740.8333 264.5833 820.2083 264.5833 Q 873.12494 211.66666 926.0416 211.66666 Q 952.49994 211.66666 952.49994 185.20833 L 952.49994 185.20833 L 1349.3749 132.29166 Q 1719.7916 105.83333 1799.1666 79.37499 L 1878.5416 79.37499 L 1931.4583 52.916664 Q 1984.3749 0.0 2090.2083 26.458332 Q 2169.5833 26.458332 2169.5833 52.916664 z" svg:height="8.466666mm" draw:style-name="style-28" svg:viewBox="0.0 0.0 3016.2498 846.6666" svg:width="30.162498mm" svg:x="160.0729mm" svg:y="183.09166mm"/>
          <draw:path svg:d="M 0.0 26.458332 L 0.0 0.0 L 79.37499 79.37499 Q 158.74998 158.74998 185.20833 211.66666 Q 211.66666 264.5833 211.66666 264.5833 L 211.66666 264.5833 L 211.66666 291.04166 Q 211.66666 317.49997 343.9583 423.3333 Q 476.24997 502.7083 529.1666 582.0833 Q 582.0833 634.99994 608.5416 661.4583 L 634.99994 687.9166 L 634.99994 687.9166 L 634.99994 687.9166 L 661.4583 687.9166 L 661.4583 687.9166 L 687.9166 714.37494 L 740.8333 740.8333 L 767.2916 740.8333 L 793.74994 740.8333 L 793.74994 714.37494 L 793.74994 714.37494 L 767.2916 714.37494 L 767.2916 687.9166 L 767.2916 687.9166 L 740.8333 687.9166 L 740.8333 661.4583 Q 740.8333 634.99994 767.2916 582.0833 L 767.2916 502.7083 L 820.2083 502.7083 L 873.12494 476.24997 L 873.12494 476.24997 L 899.5833 476.24997 L 899.5833 449.79166 L 899.5833 423.3333 L 926.0416 423.3333 L 952.49994 423.3333 L 952.49994 396.87497 L 978.95825 396.87497 L 1058.3333 529.1666 Q 1111.25 661.4583 1111.25 740.8333 Q 1111.25 793.74994 1005.4166 873.12494 Q 899.5833 952.49994 846.6666 952.49994 L 793.74994 952.49994 L 793.74994 978.95825 L 793.74994 978.95825 L 767.2916 978.95825 L 767.2916 1005.4166 L 793.74994 1005.4166 Q 846.6666 1058.3333 793.74994 1058.3333 L 767.2916 1058.3333 L 820.2083 1084.7916 Q 873.12494 1084.7916 899.5833 1164.1666 Q 926.0416 1269.9999 952.49994 1269.9999 Q 978.95825 1269.9999 1031.875 1375.8333 Q 1111.25 1508.1249 1137.7083 1613.9583 Q 1164.1666 1719.7916 1217.0833 1799.1666 Q 1269.9999 1904.9999 1269.9999 1931.4583 L 1269.9999 1957.9165 L 1296.4583 1957.9165 L 1296.4583 1957.9165 L 1296.4583 1984.3749 L 1322.9166 1984.3749 L 1322.9166 2010.8333 L 1322.9166 2010.8333 L 1322.9166 2010.8333 L 1322.9166 2010.8333 L 1322.9166 2037.2915 L 1322.9166 2037.2915 L 1296.4583 2037.2915 L 1296.4583 2063.75 L 1269.9999 2063.75 L 1269.9999 2063.75 L 1269.9999 2037.2915 L 1269.9999 2037.2915 L 1243.5416 2037.2915 L 1243.5416 2063.75 L 1243.5416 2063.75 L 1217.0833 2063.75 L 1217.0833 2116.6665 L 1217.0833 2143.125 L 1190.6249 2143.125 L 1190.6249 2116.6665 L 1190.6249 2116.6665 L 1164.1666 2116.6665 L 1164.1666 2116.6665 L 1164.1666 2116.6665 L 1164.1666 2090.2083 L 1164.1666 2090.2083 L 1190.6249 2063.75 Q 1190.6249 2037.2915 1111.25 2037.2915 Q 1005.4166 2010.8333 952.49994 2063.75 L 899.5833 2090.2083 L 899.5833 2090.2083 Q 899.5833 2063.75 873.12494 2063.75 Q 846.6666 2037.2915 740.8333 2037.2915 Q 634.99994 2010.8333 502.7083 2063.75 L 370.41666 2116.6665 L 317.49997 2116.6665 L 291.04166 2116.6665 L 264.5833 2090.2083 L 238.12498 2063.75 L 238.12498 2063.75 L 264.5833 2063.75 L 264.5833 2063.75 L 264.5833 2063.75 L 291.04166 2037.2915 Q 317.49997 2010.8333 343.9583 2010.8333 Q 370.41666 2010.8333 370.41666 1957.9165 Q 370.41666 1931.4583 370.41666 1931.4583 L 317.49997 1931.4583 L 317.49997 1904.9999 L 317.49997 1878.5416 L 343.9583 1878.5416 L 370.41666 1852.0833 L 370.41666 1852.0833 L 370.41666 1852.0833 L 343.9583 1852.0833 Q 343.9583 1852.0833 317.49997 1825.6249 Q 317.49997 1799.1666 264.5833 1852.0833 L 211.66666 1904.9999 L 211.66666 1904.9999 L 185.20833 1904.9999 L 185.20833 1878.5416 L 211.66666 1852.0833 L 211.66666 1746.2499 L 211.66666 1666.8749 L 211.66666 1640.4166 Q 211.66666 1613.9583 211.66666 1534.5833 L 211.66666 1455.2083 L 211.66666 1322.9166 Q 211.66666 1217.0833 317.49997 1164.1666 Q 396.87497 1137.7083 370.41666 926.0416 Q 370.41666 714.37494 291.04166 687.9166 Q 211.66666 687.9166 185.20833 582.0833 Q 158.74998 476.24997 79.37499 264.5833 L 0.0 52.916664 L 0.0 26.458332 z" svg:height="21.43125mm" draw:style-name="style-29" svg:viewBox="0.0 0.0 1322.9166 2143.125" svg:width="13.229166mm" svg:x="169.86249mm" svg:y="162.98332mm"/>
          <draw:path svg:d="M 343.9583 0.0 L 343.9583 0.0 L 343.9583 0.0 L 343.9583 0.0 L 370.41666 26.458332 L 370.41666 26.458332 L 370.41666 26.458332 L 370.41666 52.916664 L 370.41666 52.916664 L 396.87497 52.916664 L 396.87497 79.37499 L 396.87497 79.37499 L 370.41666 79.37499 Q 343.9583 79.37499 370.41666 185.20833 Q 396.87497 264.5833 396.87497 291.04166 L 396.87497 317.49997 L 449.79166 396.87497 Q 502.7083 449.79166 502.7083 449.79166 L 502.7083 476.24997 L 502.7083 476.24997 Q 502.7083 502.7083 502.7083 502.7083 L 529.1666 502.7083 L 529.1666 529.1666 Q 555.625 555.625 555.625 555.625 L 555.625 582.0833 L 555.625 582.0833 Q 555.625 608.5416 555.625 608.5416 L 582.0833 608.5416 L 582.0833 661.4583 Q 582.0833 687.9166 502.7083 687.9166 L 449.79166 714.37494 L 423.3333 714.37494 L 396.87497 714.37494 L 396.87497 687.9166 L 396.87497 687.9166 L 370.41666 687.9166 L 370.41666 661.4583 L 370.41666 661.4583 L 343.9583 661.4583 L 343.9583 661.4583 L 343.9583 661.4583 L 343.9583 634.99994 L 343.9583 634.99994 L 317.49997 634.99994 Q 317.49997 608.5416 264.5833 502.7083 Q 185.20833 396.87497 105.83333 317.49997 Q 26.458332 238.12498 26.458332 211.66666 L 26.458332 185.20833 L 0.0 158.74998 L 0.0 132.29166 L 26.458332 132.29166 L 79.37499 132.29166 L 79.37499 105.83333 L 79.37499 79.37499 L 52.916664 52.916664 Q 52.916664 26.458332 158.74998 0.0 Q 264.5833 -26.458332 291.04166 0.0 Q 291.04166 26.458332 291.04166 26.458332 Q 317.49997 26.458332 343.9583 0.0 z" svg:height="7.1437497mm" draw:style-name="style-30" svg:viewBox="0.0 0.0 582.0833 714.37494" svg:width="5.820833mm" svg:x="232.03957mm" svg:y="141.0229mm"/>
          <draw:path svg:d="M 502.7083 26.458332 L 502.7083 0.0 L 529.1666 0.0 Q 555.625 0.0 608.5416 79.37499 Q 661.4583 132.29166 661.4583 158.74998 L 687.9166 158.74998 L 687.9166 158.74998 L 687.9166 185.20833 L 714.37494 185.20833 L 740.8333 185.20833 L 793.74994 211.66666 L 820.2083 238.12498 L 820.2083 238.12498 L 846.6666 238.12498 L 846.6666 238.12498 L 846.6666 238.12498 L 846.6666 264.5833 L 846.6666 264.5833 L 820.2083 264.5833 L 820.2083 291.04166 L 767.2916 291.04166 L 714.37494 291.04166 L 687.9166 291.04166 L 661.4583 291.04166 L 634.99994 291.04166 Q 608.5416 291.04166 502.7083 370.41666 Q 396.87497 449.79166 264.5833 396.87497 L 158.74998 343.9583 L 132.29166 343.9583 L 105.83333 343.9583 L 79.37499 317.49997 L 52.916664 291.04166 L 52.916664 291.04166 L 52.916664 291.04166 L 26.458332 291.04166 L 26.458332 291.04166 L 26.458332 291.04166 L 0.0 264.5833 L 0.0 264.5833 L 0.0 264.5833 L 0.0 238.12498 L 0.0 211.66666 L 26.458332 185.20833 L 26.458332 158.74998 L 52.916664 158.74998 L 79.37499 185.20833 L 105.83333 185.20833 L 105.83333 185.20833 L 105.83333 158.74998 L 105.83333 158.74998 L 132.29166 158.74998 L 132.29166 132.29166 L 291.04166 132.29166 Q 449.79166 132.29166 476.24997 79.37499 Q 476.24997 52.916664 502.7083 26.458332 z" svg:height="3.9687498mm" draw:style-name="style-31" svg:viewBox="0.0 0.0 846.6666 396.87497" svg:width="8.466666mm" svg:x="149.22499mm" svg:y="159.01457mm"/>
          <draw:path svg:d="M 343.9583 52.916664 L 370.41666 0.0 L 370.41666 0.0 L 370.41666 26.458332 L 343.9583 52.916664 Q 343.9583 105.83333 370.41666 105.83333 Q 396.87497 105.83333 396.87497 158.74998 Q 370.41666 211.66666 396.87497 211.66666 L 423.3333 211.66666 L 423.3333 238.12498 L 449.79166 238.12498 L 449.79166 291.04166 L 449.79166 343.9583 L 476.24997 370.41666 L 476.24997 396.87497 L 502.7083 396.87497 L 529.1666 396.87497 L 529.1666 370.41666 L 555.625 343.9583 L 555.625 343.9583 L 555.625 317.49997 L 555.625 317.49997 L 582.0833 317.49997 L 555.625 793.74994 Q 502.7083 1296.4583 529.1666 1322.9166 Q 529.1666 1375.8333 502.7083 1375.8333 Q 449.79166 1375.8333 449.79166 1428.7499 L 449.79166 1481.6666 L 423.3333 1481.6666 L 423.3333 1481.6666 L 423.3333 1508.1249 L 449.79166 1508.1249 L 449.79166 1534.5833 L 449.79166 1561.0416 L 476.24997 1561.0416 L 502.7083 1534.5833 L 529.1666 1534.5833 L 555.625 1534.5833 L 555.625 1534.5833 L 555.625 1561.0416 L 555.625 1587.4999 Q 555.625 1587.4999 502.7083 1613.9583 Q 502.7083 1640.4166 449.79166 1640.4166 Q 449.79166 1640.4166 370.41666 1640.4166 L 317.49997 1640.4166 L 317.49997 1693.3333 L 291.04166 1719.7916 L 291.04166 1719.7916 L 291.04166 1746.2499 L 291.04166 1746.2499 L 291.04166 1746.2499 L 291.04166 1799.1666 Q 238.12498 1852.0833 238.12498 1852.0833 L 238.12498 1852.0833 L 238.12498 1878.5416 L 238.12498 1878.5416 L 211.66666 1878.5416 L 211.66666 1904.9999 L 211.66666 1904.9999 L 238.12498 1904.9999 L 238.12498 1904.9999 L 238.12498 1931.4583 L 238.12498 1957.9165 L 238.12498 1984.3749 L 238.12498 1984.3749 L 211.66666 1984.3749 L 211.66666 1957.9165 L 185.20833 1957.9165 L 185.20833 1957.9165 L 185.20833 1957.9165 L 185.20833 1931.4583 L 185.20833 1931.4583 L 185.20833 1931.4583 L 185.20833 1904.9999 L 132.29166 1904.9999 L 79.37499 1904.9999 L 79.37499 1878.5416 L 79.37499 1878.5416 L 52.916664 1852.0833 L 52.916664 1825.6249 L 52.916664 1640.4166 Q 26.458332 1455.2083 26.458332 1296.4583 L 0.0 1137.7083 L 0.0 1137.7083 Q -26.458332 1137.7083 0.0 899.5833 L 0.0 687.9166 L 0.0 687.9166 Q 26.458332 687.9166 26.458332 529.1666 L 26.458332 370.41666 L 26.458332 370.41666 L 26.458332 370.41666 L 52.916664 343.9583 L 79.37499 317.49997 L 79.37499 317.49997 L 79.37499 317.49997 L 79.37499 291.04166 L 79.37499 291.04166 L 105.83333 317.49997 L 132.29166 343.9583 L 132.29166 317.49997 L 132.29166 291.04166 L 132.29166 291.04166 L 132.29166 291.04166 L 158.74998 396.87497 L 158.74998 502.7083 L 185.20833 502.7083 L 211.66666 502.7083 L 211.66666 449.79166 L 238.12498 396.87497 L 238.12498 370.41666 L 238.12498 317.49997 L 264.5833 264.5833 Q 291.04166 238.12498 291.04166 158.74998 Q 291.04166 105.83333 343.9583 52.916664 z" svg:height="19.843748mm" draw:style-name="style-32" svg:viewBox="0.0 0.0 582.0833 1984.3749" svg:width="5.820833mm" svg:x="120.385414mm" svg:y="91.54583mm"/>
          <draw:path svg:d="M 1137.7083 79.37499 L 1164.1666 79.37499 L 1164.1666 105.83333 L 1164.1666 105.83333 L 1164.1666 132.29166 Q 1190.6249 158.74998 1190.6249 158.74998 L 1190.6249 158.74998 L 1190.6249 158.74998 Q 1190.6249 158.74998 1190.6249 185.20833 L 1217.0833 185.20833 L 1217.0833 211.66666 L 1217.0833 211.66666 L 1190.6249 211.66666 Q 1190.6249 238.12498 1164.1666 264.5833 L 1164.1666 264.5833 L 1164.1666 264.5833 Q 1137.7083 264.5833 1137.7083 317.49997 L 1137.7083 343.9583 L 1111.25 317.49997 Q 1084.7916 291.04166 1031.875 317.49997 Q 952.49994 370.41666 952.49994 343.9583 Q 926.0416 317.49997 767.2916 317.49997 L 608.5416 343.9583 L 582.0833 343.9583 Q 555.625 370.41666 529.1666 343.9583 Q 502.7083 317.49997 396.87497 317.49997 L 317.49997 317.49997 L 317.49997 317.49997 L 317.49997 317.49997 L 238.12498 317.49997 Q 185.20833 317.49997 185.20833 317.49997 L 185.20833 317.49997 L 185.20833 317.49997 L 185.20833 317.49997 L 158.74998 317.49997 L 158.74998 343.9583 L 158.74998 343.9583 L 132.29166 343.9583 L 132.29166 370.41666 L 132.29166 370.41666 L 132.29166 370.41666 L 132.29166 370.41666 L 105.83333 370.41666 L 105.83333 396.87497 L 105.83333 396.87497 L 79.37499 396.87497 L 79.37499 396.87497 L 79.37499 423.3333 L 52.916664 423.3333 L 26.458332 423.3333 L 26.458332 396.87497 L 26.458332 396.87497 L 0.0 396.87497 L 0.0 370.41666 L 0.0 370.41666 L 26.458332 370.41666 L 26.458332 343.9583 L 26.458332 317.49997 L 52.916664 317.49997 L 52.916664 317.49997 L 52.916664 291.04166 L 79.37499 291.04166 L 79.37499 291.04166 L 79.37499 264.5833 L 105.83333 264.5833 L 132.29166 264.5833 L 132.29166 238.12498 L 132.29166 238.12498 L 158.74998 238.12498 L 158.74998 211.66666 L 238.12498 158.74998 Q 291.04166 105.83333 449.79166 52.916664 Q 634.99994 0.0 846.6666 0.0 Q 1058.3333 0.0 1084.7916 52.916664 Q 1137.7083 52.916664 1137.7083 79.37499 z M 978.95825 291.04166 Q 978.95825 291.04166 1005.4166 291.04166 Q 1005.4166 317.49997 978.95825 317.49997 Q 978.95825 317.49997 978.95825 291.04166 z" svg:height="4.233333mm" draw:style-name="style-33" svg:viewBox="0.0 0.0 1217.0833 423.3333" svg:width="12.170833mm" svg:x="106.627075mm" svg:y="175.15416mm"/>
          <draw:path svg:d="M 1666.8749 79.37499 L 1666.8749 105.83333 L 1666.8749 105.83333 Q 1666.8749 132.29166 1693.3333 132.29166 L 1693.3333 132.29166 L 1693.3333 132.29166 Q 1693.3333 158.74998 1693.3333 185.20833 Q 1693.3333 211.66666 1693.3333 238.12498 Q 1666.8749 238.12498 1666.8749 264.5833 Q 1666.8749 291.04166 1508.1249 343.9583 Q 1375.8333 396.87497 1322.9166 449.79166 Q 1296.4583 502.7083 1190.6249 661.4583 Q 1058.3333 820.2083 1058.3333 926.0416 Q 1005.4166 1058.3333 978.95825 1058.3333 Q 926.0416 1058.3333 926.0416 1084.7916 Q 926.0416 1111.25 740.8333 1111.25 Q 529.1666 1111.25 529.1666 1137.7083 Q 476.24997 1164.1666 449.79166 1190.6249 L 423.3333 1217.0833 L 396.87497 1217.0833 Q 370.41666 1243.5416 317.49997 1217.0833 Q 291.04166 1217.0833 291.04166 1190.6249 Q 264.5833 1137.7083 211.66666 1137.7083 Q 158.74998 1137.7083 185.20833 1084.7916 Q 211.66666 1058.3333 185.20833 1031.875 Q 158.74998 1031.875 158.74998 1058.3333 Q 158.74998 1084.7916 132.29166 1084.7916 Q 105.83333 1084.7916 79.37499 1031.875 Q 52.916664 952.49994 52.916664 873.12494 Q 26.458332 767.2916 52.916664 767.2916 Q 79.37499 767.2916 52.916664 661.4583 L 0.0 555.625 L 0.0 555.625 L 0.0 555.625 L 26.458332 555.625 L 26.458332 555.625 L 26.458332 582.0833 L 52.916664 582.0833 L 52.916664 555.625 L 52.916664 502.7083 L 105.83333 502.7083 Q 158.74998 529.1666 185.20833 449.79166 Q 185.20833 370.41666 158.74998 343.9583 Q 158.74998 343.9583 211.66666 317.49997 Q 291.04166 291.04166 370.41666 264.5833 Q 449.79166 238.12498 502.7083 185.20833 Q 555.625 132.29166 555.625 105.83333 L 582.0833 105.83333 L 582.0833 79.37499 L 582.0833 26.458332 L 608.5416 26.458332 L 608.5416 26.458332 L 608.5416 52.916664 L 634.99994 79.37499 L 634.99994 79.37499 L 634.99994 105.83333 L 634.99994 185.20833 Q 634.99994 238.12498 714.37494 238.12498 Q 793.74994 238.12498 767.2916 264.5833 Q 767.2916 291.04166 820.2083 291.04166 Q 899.5833 317.49997 899.5833 291.04166 Q 899.5833 238.12498 926.0416 238.12498 Q 952.49994 264.5833 952.49994 291.04166 Q 952.49994 317.49997 978.95825 317.49997 Q 1005.4166 317.49997 1005.4166 264.5833 Q 1005.4166 211.66666 1084.7916 185.20833 Q 1164.1666 158.74998 1164.1666 132.29166 Q 1164.1666 79.37499 1217.0833 105.83333 Q 1269.9999 105.83333 1269.9999 52.916664 Q 1269.9999 0.0 1296.4583 0.0 Q 1322.9166 0.0 1322.9166 26.458332 Q 1349.3749 26.458332 1428.7499 52.916664 Q 1481.6666 52.916664 1561.0416 79.37499 Q 1640.4166 132.29166 1640.4166 105.83333 Q 1640.4166 79.37499 1666.8749 79.37499 z" svg:height="12.170833mm" draw:style-name="style-34" svg:viewBox="0.0 0.0 1693.3333 1217.0833" svg:width="16.933332mm" svg:x="125.94166mm" svg:y="128.85208mm"/>
          <draw:path svg:d="M 767.2916 52.916664 L 767.2916 0.0 L 767.2916 0.0 Q 793.74994 0.0 793.74994 26.458332 L 793.74994 52.916664 L 820.2083 79.37499 Q 846.6666 105.83333 846.6666 105.83333 L 846.6666 105.83333 L 846.6666 899.5833 Q 846.6666 1666.8749 873.12494 2116.6665 L 873.12494 2592.9165 L 846.6666 2592.9165 Q 846.6666 2592.9165 793.74994 2513.5415 Q 767.2916 2434.1665 740.8333 2434.1665 Q 714.37494 2434.1665 740.8333 2487.0833 Q 740.8333 2513.5415 687.9166 2513.5415 Q 634.99994 2513.5415 634.99994 2592.9165 Q 608.5416 2698.7498 582.0833 2698.7498 Q 555.625 2698.7498 529.1666 2778.1248 L 529.1666 2857.4998 L 502.7083 2857.4998 Q 476.24997 2857.4998 449.79166 2831.0415 Q 423.3333 2831.0415 423.3333 2698.7498 Q 423.3333 2566.4583 423.3333 2539.9998 Q 476.24997 2487.0833 449.79166 2460.6248 Q 423.3333 2434.1665 396.87497 2407.7083 Q 343.9583 2381.2498 343.9583 2354.7915 L 343.9583 2328.3333 L 343.9583 2301.875 Q 343.9583 2275.4165 370.41666 2275.4165 Q 396.87497 2275.4165 370.41666 2248.9583 L 370.41666 2222.5 L 370.41666 2222.5 Q 370.41666 2222.5 396.87497 2169.5833 Q 396.87497 2143.125 423.3333 2143.125 Q 449.79166 2116.6665 423.3333 2063.75 Q 423.3333 2010.8333 449.79166 1852.0833 Q 502.7083 1666.8749 476.24997 1666.8749 Q 449.79166 1640.4166 423.3333 1561.0416 L 396.87497 1455.2083 L 396.87497 1428.7499 Q 370.41666 1428.7499 370.41666 1428.7499 L 370.41666 1428.7499 L 370.41666 1375.8333 Q 370.41666 1322.9166 317.49997 1190.6249 L 291.04166 1058.3333 L 291.04166 1031.875 Q 264.5833 1005.4166 264.5833 1005.4166 L 264.5833 1005.4166 L 264.5833 1005.4166 Q 264.5833 978.95825 264.5833 952.49994 L 264.5833 926.0416 L 264.5833 899.5833 L 264.5833 899.5833 L 238.12498 899.5833 Q 238.12498 899.5833 238.12498 873.12494 Q 264.5833 873.12494 211.66666 740.8333 Q 158.74998 634.99994 105.83333 608.5416 Q 52.916664 582.0833 52.916664 449.79166 Q 52.916664 317.49997 79.37499 317.49997 Q 105.83333 317.49997 105.83333 291.04166 L 105.83333 264.5833 L 79.37499 264.5833 L 79.37499 264.5833 L 52.916664 264.5833 L 26.458332 264.5833 L 26.458332 264.5833 L 0.0 264.5833 L 0.0 264.5833 L 0.0 264.5833 L 0.0 238.12498 L 0.0 238.12498 L 26.458332 238.12498 L 26.458332 211.66666 L 26.458332 211.66666 L 52.916664 211.66666 L 52.916664 211.66666 L 52.916664 185.20833 L 52.916664 185.20833 L 52.916664 185.20833 L 79.37499 211.66666 L 79.37499 238.12498 L 105.83333 238.12498 L 132.29166 238.12498 L 132.29166 211.66666 L 132.29166 185.20833 L 158.74998 185.20833 L 185.20833 211.66666 L 211.66666 211.66666 L 238.12498 211.66666 L 264.5833 264.5833 Q 264.5833 291.04166 264.5833 423.3333 L 264.5833 529.1666 L 264.5833 529.1666 L 264.5833 529.1666 L 264.5833 555.625 L 264.5833 555.625 L 291.04166 555.625 L 291.04166 582.0833 L 291.04166 582.0833 L 317.49997 582.0833 L 317.49997 582.0833 L 317.49997 582.0833 L 317.49997 608.5416 L 317.49997 608.5416 L 343.9583 608.5416 L 343.9583 634.99994 L 343.9583 634.99994 L 370.41666 634.99994 L 370.41666 634.99994 L 370.41666 634.99994 L 370.41666 661.4583 L 370.41666 661.4583 L 396.87497 661.4583 L 396.87497 687.9166 L 396.87497 687.9166 L 423.3333 687.9166 L 423.3333 687.9166 L 423.3333 687.9166 L 423.3333 661.4583 L 423.3333 661.4583 L 449.79166 634.99994 L 449.79166 608.5416 L 476.24997 608.5416 L 502.7083 582.0833 L 529.1666 582.0833 L 555.625 582.0833 L 555.625 555.625 L 582.0833 555.625 L 582.0833 529.1666 Q 634.99994 476.24997 634.99994 423.3333 Q 634.99994 343.9583 661.4583 317.49997 Q 687.9166 317.49997 687.9166 291.04166 Q 714.37494 264.5833 687.9166 238.12498 Q 661.4583 238.12498 661.4583 211.66666 Q 661.4583 185.20833 714.37494 158.74998 Q 793.74994 158.74998 793.74994 158.74998 Q 793.74994 132.29166 767.2916 52.916664 z M 132.29166 582.0833 Q 132.29166 582.0833 132.29166 555.625 Q 158.74998 555.625 158.74998 582.0833 Q 158.74998 582.0833 132.29166 582.0833 z M 476.24997 1587.4999 Q 476.24997 1561.0416 502.7083 1587.4999 Q 529.1666 1587.4999 502.7083 1613.9583 Q 476.24997 1613.9583 476.24997 1587.4999 z" svg:height="28.574999mm" draw:style-name="style-35" svg:viewBox="0.0 0.0 873.12494 2857.4998" svg:width="8.73125mm" svg:x="259.82083mm" svg:y="59.266663mm"/>
          <draw:path svg:d="M 529.1666 185.20833 L 529.1666 185.20833 L 555.625 185.20833 L 555.625 211.66666 L 555.625 211.66666 L 582.0833 211.66666 L 582.0833 211.66666 L 582.0833 211.66666 L 608.5416 238.12498 L 634.99994 238.12498 L 793.74994 370.41666 Q 978.95825 476.24997 1058.3333 529.1666 Q 1137.7083 529.1666 1164.1666 529.1666 L 1190.6249 529.1666 L 1190.6249 555.625 L 1217.0833 582.0833 L 1217.0833 582.0833 L 1217.0833 582.0833 L 1243.5416 608.5416 L 1269.9999 608.5416 L 1269.9999 608.5416 L 1269.9999 634.99994 L 1269.9999 634.99994 L 1269.9999 634.99994 L 1296.4583 634.99994 L 1296.4583 634.99994 L 1322.9166 634.99994 L 1322.9166 634.99994 L 1349.3749 634.99994 L 1375.8333 634.99994 L 1375.8333 687.9166 L 1375.8333 767.2916 L 1402.2916 793.74994 L 1402.2916 793.74994 L 846.6666 793.74994 L 291.04166 793.74994 L 291.04166 740.8333 L 317.49997 714.37494 L 317.49997 714.37494 L 317.49997 687.9166 L 317.49997 687.9166 L 317.49997 687.9166 L 291.04166 687.9166 L 291.04166 687.9166 L 211.66666 661.4583 Q 132.29166 634.99994 79.37499 608.5416 L 52.916664 582.0833 L 26.458332 582.0833 L 26.458332 582.0833 L 26.458332 555.625 L 0.0 555.625 L 0.0 555.625 L 0.0 529.1666 L 26.458332 529.1666 Q 52.916664 529.1666 79.37499 423.3333 Q 105.83333 343.9583 105.83333 264.5833 Q 52.916664 211.66666 52.916664 158.74998 L 52.916664 105.83333 L 52.916664 0.0 Q 79.37499 -79.37499 264.5833 0.0 Q 423.3333 79.37499 476.24997 132.29166 Q 529.1666 158.74998 529.1666 185.20833 z" svg:height="7.9374995mm" draw:style-name="style-36" svg:viewBox="0.0 0.0 1402.2916 793.74994" svg:width="14.022916mm" svg:x="51.85833mm" svg:y="184.15mm"/>
          <draw:path svg:d="M 1031.875 238.12498 L 1058.3333 238.12498 L 1058.3333 211.66666 L 1084.7916 211.66666 L 1084.7916 158.74998 Q 1111.25 105.83333 1137.7083 105.83333 Q 1164.1666 105.83333 1164.1666 79.37499 L 1190.6249 52.916664 L 1190.6249 52.916664 L 1190.6249 79.37499 L 1217.0833 79.37499 L 1243.5416 79.37499 L 1243.5416 79.37499 Q 1243.5416 79.37499 1243.5416 105.83333 L 1243.5416 105.83333 L 1269.9999 132.29166 L 1296.4583 158.74998 L 1296.4583 185.20833 L 1296.4583 211.66666 L 1322.9166 211.66666 L 1322.9166 238.12498 L 1322.9166 238.12498 L 1349.3749 238.12498 L 1349.3749 238.12498 L 1349.3749 238.12498 L 1375.8333 264.5833 L 1402.2916 264.5833 L 1402.2916 291.04166 Q 1402.2916 317.49997 1428.7499 317.49997 L 1455.2083 317.49997 L 1455.2083 343.9583 L 1455.2083 370.41666 L 1428.7499 370.41666 Q 1402.2916 343.9583 1375.8333 370.41666 Q 1349.3749 396.87497 1296.4583 555.625 L 1243.5416 714.37494 L 1243.5416 661.4583 Q 1243.5416 608.5416 1217.0833 608.5416 L 1217.0833 608.5416 L 1190.6249 608.5416 Q 1190.6249 608.5416 1137.7083 661.4583 Q 1084.7916 661.4583 1031.875 661.4583 L 978.95825 634.99994 L 978.95825 661.4583 L 978.95825 687.9166 L 952.49994 687.9166 L 952.49994 714.37494 L 926.0416 714.37494 L 873.12494 714.37494 L 846.6666 687.9166 L 820.2083 687.9166 L 820.2083 714.37494 L 820.2083 740.8333 L 793.74994 740.8333 L 793.74994 767.2916 L 793.74994 767.2916 L 767.2916 767.2916 L 767.2916 767.2916 L 767.2916 767.2916 L 767.2916 793.74994 L 767.2916 793.74994 L 767.2916 793.74994 Q 767.2916 820.2083 767.2916 820.2083 L 793.74994 820.2083 L 793.74994 846.6666 Q 793.74994 873.12494 767.2916 873.12494 Q 714.37494 873.12494 661.4583 926.0416 L 634.99994 1005.4166 L 608.5416 1005.4166 Q 555.625 978.95825 555.625 1005.4166 Q 529.1666 1031.875 449.79166 1005.4166 L 343.9583 978.95825 L 343.9583 1005.4166 L 343.9583 1005.4166 L 317.49997 1005.4166 Q 291.04166 978.95825 291.04166 978.95825 Q 291.04166 978.95825 291.04166 926.0416 Q 291.04166 899.5833 238.12498 873.12494 Q 211.66666 846.6666 211.66666 820.2083 Q 238.12498 793.74994 158.74998 793.74994 Q 105.83333 767.2916 105.83333 661.4583 Q 79.37499 555.625 52.916664 502.7083 L 0.0 476.24997 L 79.37499 423.3333 Q 185.20833 370.41666 185.20833 317.49997 Q 211.66666 264.5833 185.20833 264.5833 Q 158.74998 238.12498 185.20833 238.12498 L 211.66666 238.12498 L 211.66666 211.66666 Q 238.12498 211.66666 238.12498 185.20833 L 238.12498 132.29166 L 238.12498 132.29166 Q 238.12498 132.29166 264.5833 132.29166 L 264.5833 105.83333 L 291.04166 132.29166 Q 291.04166 132.29166 317.49997 132.29166 L 317.49997 132.29166 L 317.49997 158.74998 L 343.9583 158.74998 L 343.9583 158.74998 L 343.9583 185.20833 L 343.9583 185.20833 L 343.9583 185.20833 L 370.41666 185.20833 L 370.41666 185.20833 L 370.41666 158.74998 L 396.87497 158.74998 L 396.87497 132.29166 Q 396.87497 79.37499 423.3333 105.83333 Q 449.79166 132.29166 502.7083 132.29166 Q 555.625 105.83333 555.625 79.37499 Q 555.625 52.916664 582.0833 26.458332 Q 608.5416 26.458332 608.5416 0.0 Q 634.99994 -26.458332 687.9166 0.0 Q 767.2916 26.458332 846.6666 132.29166 Q 926.0416 238.12498 978.95825 238.12498 Q 1005.4166 238.12498 1031.875 238.12498 z M 291.04166 211.66666 Q 291.04166 185.20833 291.04166 185.20833 L 291.04166 185.20833 L 291.04166 185.20833 Q 291.04166 211.66666 291.04166 211.66666 z" svg:height="10.054166mm" draw:style-name="style-37" svg:viewBox="0.0 0.0 1455.2083 1005.4166" svg:width="14.552083mm" svg:x="168.0104mm" svg:y="43.127083mm"/>
          <draw:path svg:d="M 211.66666 26.458332 L 211.66666 0.0 L 264.5833 0.0 L 291.04166 0.0 L 370.41666 0.0 Q 423.3333 0.0 423.3333 52.916664 Q 423.3333 79.37499 449.79166 132.29166 Q 476.24997 185.20833 529.1666 185.20833 Q 582.0833 158.74998 582.0833 238.12498 Q 608.5416 291.04166 714.37494 291.04166 Q 820.2083 291.04166 820.2083 317.49997 L 820.2083 343.9583 L 820.2083 370.41666 L 793.74994 396.87497 L 793.74994 423.3333 L 793.74994 449.79166 L 793.74994 529.1666 L 793.74994 608.5416 L 846.6666 608.5416 L 873.12494 608.5416 L 873.12494 634.99994 Q 846.6666 634.99994 846.6666 687.9166 L 820.2083 740.8333 L 793.74994 740.8333 Q 793.74994 714.37494 740.8333 714.37494 Q 661.4583 714.37494 634.99994 820.2083 Q 608.5416 899.5833 529.1666 899.5833 Q 476.24997 899.5833 476.24997 926.0416 Q 476.24997 978.95825 423.3333 978.95825 Q 370.41666 978.95825 317.49997 873.12494 L 291.04166 740.8333 L 291.04166 740.8333 Q 317.49997 740.8333 317.49997 714.37494 Q 317.49997 661.4583 291.04166 661.4583 L 264.5833 661.4583 L 264.5833 661.4583 Q 264.5833 634.99994 238.12498 634.99994 L 238.12498 634.99994 L 238.12498 634.99994 L 238.12498 608.5416 L 211.66666 608.5416 L 185.20833 608.5416 L 105.83333 582.0833 L 52.916664 582.0833 L 52.916664 555.625 L 52.916664 502.7083 L 26.458332 502.7083 L 0.0 502.7083 L 0.0 502.7083 L 0.0 502.7083 L 52.916664 502.7083 L 105.83333 502.7083 L 158.74998 502.7083 L 185.20833 502.7083 L 291.04166 529.1666 Q 396.87497 555.625 396.87497 555.625 L 423.3333 555.625 L 423.3333 555.625 L 423.3333 555.625 L 476.24997 555.625 L 502.7083 555.625 L 555.625 555.625 L 608.5416 555.625 L 608.5416 529.1666 L 582.0833 502.7083 L 582.0833 502.7083 L 582.0833 502.7083 L 582.0833 476.24997 L 582.0833 476.24997 L 555.625 476.24997 L 555.625 449.79166 L 529.1666 449.79166 L 502.7083 449.79166 L 502.7083 396.87497 L 502.7083 370.41666 L 476.24997 370.41666 Q 449.79166 343.9583 423.3333 343.9583 Q 423.3333 343.9583 370.41666 343.9583 L 317.49997 317.49997 L 317.49997 317.49997 L 291.04166 291.04166 L 238.12498 291.04166 L 185.20833 291.04166 L 238.12498 264.5833 Q 291.04166 238.12498 317.49997 238.12498 Q 317.49997 211.66666 317.49997 211.66666 Q 317.49997 185.20833 343.9583 185.20833 L 370.41666 185.20833 L 370.41666 158.74998 L 370.41666 158.74998 L 343.9583 158.74998 Q 343.9583 132.29166 317.49997 132.29166 Q 291.04166 132.29166 291.04166 105.83333 Q 264.5833 79.37499 238.12498 79.37499 Q 211.66666 52.916664 211.66666 26.458332 z M 555.625 846.6666 Q 555.625 820.2083 555.625 820.2083 Q 582.0833 820.2083 582.0833 820.2083 Q 582.0833 846.6666 555.625 846.6666 z" svg:height="9.789583mm" draw:style-name="style-38" svg:viewBox="0.0 0.0 873.12494 978.95825" svg:width="8.73125mm" svg:x="151.87082mm" svg:y="56.885414mm"/>
          <draw:path svg:d="M 634.99994 0.0 L 687.9166 0.0 L 687.9166 0.0 L 687.9166 0.0 L 714.37494 0.0 L 714.37494 0.0 L 740.8333 26.458332 L 767.2916 52.916664 L 846.6666 105.83333 Q 926.0416 158.74998 899.5833 185.20833 Q 873.12494 185.20833 899.5833 238.12498 Q 926.0416 264.5833 926.0416 291.04166 L 952.49994 291.04166 L 952.49994 291.04166 L 952.49994 317.49997 L 952.49994 317.49997 L 978.95825 317.49997 L 978.95825 291.04166 L 1005.4166 291.04166 L 1005.4166 291.04166 L 1005.4166 264.5833 L 1005.4166 264.5833 L 1005.4166 264.5833 L 1031.875 264.5833 L 1031.875 264.5833 L 1058.3333 264.5833 L 1084.7916 264.5833 L 1084.7916 264.5833 L 1111.25 264.5833 L 1111.25 291.04166 L 1111.25 317.49997 L 1137.7083 317.49997 L 1164.1666 317.49997 L 1164.1666 264.5833 Q 1164.1666 238.12498 1190.6249 185.20833 L 1190.6249 158.74998 L 1190.6249 132.29166 L 1190.6249 132.29166 L 1217.0833 132.29166 L 1243.5416 158.74998 L 1243.5416 158.74998 L 1217.0833 158.74998 L 1217.0833 185.20833 L 1217.0833 211.66666 L 1269.9999 211.66666 L 1296.4583 211.66666 L 1296.4583 185.20833 L 1322.9166 185.20833 L 1322.9166 185.20833 L 1322.9166 185.20833 L 1322.9166 185.20833 L 1349.3749 185.20833 L 1349.3749 185.20833 L 1375.8333 185.20833 L 1375.8333 211.66666 L 1375.8333 211.66666 L 1375.8333 211.66666 L 1375.8333 211.66666 L 1375.8333 238.12498 L 1349.3749 238.12498 L 1349.3749 238.12498 L 1322.9166 238.12498 L 1296.4583 317.49997 Q 1243.5416 370.41666 1243.5416 396.87497 L 1269.9999 396.87497 L 1269.9999 476.24997 Q 1269.9999 555.625 1296.4583 529.1666 Q 1322.9166 529.1666 1349.3749 529.1666 Q 1375.8333 555.625 1349.3749 582.0833 Q 1322.9166 608.5416 1402.2916 634.99994 Q 1455.2083 634.99994 1481.6666 661.4583 L 1508.1249 687.9166 L 1508.1249 687.9166 L 1534.5833 687.9166 L 1534.5833 740.8333 L 1534.5833 767.2916 L 1534.5833 767.2916 L 1534.5833 793.74994 L 1534.5833 793.74994 L 1534.5833 793.74994 L 1508.1249 793.74994 L 1508.1249 793.74994 L 1508.1249 820.2083 L 1481.6666 820.2083 L 1481.6666 820.2083 L 1481.6666 846.6666 L 1481.6666 846.6666 L 1481.6666 846.6666 L 1455.2083 846.6666 L 1455.2083 873.12494 L 952.49994 873.12494 Q 449.79166 899.5833 238.12498 899.5833 L 26.458332 899.5833 L 26.458332 899.5833 L 0.0 873.12494 L 0.0 846.6666 L 0.0 820.2083 L 26.458332 820.2083 L 52.916664 793.74994 L 52.916664 793.74994 L 52.916664 793.74994 L 79.37499 767.2916 Q 79.37499 740.8333 105.83333 740.8333 Q 132.29166 740.8333 132.29166 661.4583 Q 132.29166 608.5416 158.74998 608.5416 Q 185.20833 582.0833 185.20833 555.625 Q 158.74998 529.1666 185.20833 502.7083 Q 211.66666 476.24997 211.66666 423.3333 Q 211.66666 370.41666 211.66666 317.49997 Q 211.66666 264.5833 317.49997 211.66666 L 423.3333 158.74998 L 476.24997 158.74998 L 529.1666 158.74998 L 529.1666 132.29166 L 529.1666 105.83333 L 555.625 105.83333 L 582.0833 105.83333 L 582.0833 79.37499 Q 582.0833 52.916664 582.0833 26.458332 Q 582.0833 0.0 634.99994 0.0 z" svg:height="8.995832mm" draw:style-name="style-39" svg:viewBox="0.0 0.0 1534.5833 899.5833" svg:width="15.345833mm" svg:x="90.487495mm" svg:y="183.09166mm"/>
          <draw:path svg:d="M 343.9583 0.0 L 370.41666 0.0 L 370.41666 0.0 Q 370.41666 0.0 370.41666 26.458332 L 396.87497 26.458332 L 529.1666 26.458332 Q 634.99994 52.916664 661.4583 52.916664 Q 687.9166 52.916664 714.37494 52.916664 L 740.8333 52.916664 L 793.74994 52.916664 L 820.2083 52.916664 L 820.2083 79.37499 L 793.74994 105.83333 L 793.74994 132.29166 Q 793.74994 158.74998 767.2916 158.74998 Q 740.8333 158.74998 740.8333 185.20833 L 740.8333 211.66666 L 767.2916 211.66666 L 793.74994 211.66666 L 793.74994 211.66666 Q 793.74994 211.66666 740.8333 211.66666 Q 687.9166 211.66666 634.99994 238.12498 Q 608.5416 264.5833 529.1666 317.49997 Q 476.24997 396.87497 396.87497 423.3333 L 317.49997 423.3333 L 317.49997 449.79166 L 317.49997 476.24997 L 264.5833 476.24997 Q 211.66666 476.24997 211.66666 502.7083 Q 211.66666 529.1666 211.66666 555.625 L 211.66666 582.0833 L 185.20833 582.0833 L 158.74998 582.0833 L 158.74998 608.5416 L 158.74998 634.99994 L 105.83333 634.99994 L 52.916664 634.99994 L 52.916664 634.99994 L 52.916664 634.99994 L 26.458332 608.5416 L 26.458332 582.0833 L 79.37499 582.0833 L 132.29166 582.0833 L 132.29166 529.1666 Q 105.83333 502.7083 132.29166 449.79166 Q 158.74998 396.87497 105.83333 370.41666 Q 79.37499 370.41666 79.37499 317.49997 Q 105.83333 291.04166 52.916664 238.12498 L 0.0 185.20833 L 0.0 158.74998 L 0.0 158.74998 L 26.458332 158.74998 L 26.458332 158.74998 L 26.458332 132.29166 L 0.0 132.29166 L 0.0 132.29166 L 0.0 105.83333 L 52.916664 105.83333 L 79.37499 105.83333 L 79.37499 79.37499 L 79.37499 52.916664 L 211.66666 26.458332 Q 317.49997 0.0 343.9583 0.0 z" svg:height="6.3499994mm" draw:style-name="style-40" svg:viewBox="0.0 0.0 820.2083 634.99994" svg:width="8.202083mm" svg:x="94.19166mm" svg:y="178.32916mm"/>
          <draw:path svg:d="M 661.4583 0.0 L 661.4583 0.0 L 687.9166 52.916664 Q 714.37494 105.83333 661.4583 79.37499 Q 582.0833 79.37499 608.5416 105.83333 Q 608.5416 132.29166 582.0833 158.74998 Q 555.625 185.20833 529.1666 238.12498 Q 502.7083 291.04166 529.1666 317.49997 Q 555.625 343.9583 502.7083 370.41666 Q 502.7083 396.87497 502.7083 476.24997 Q 502.7083 555.625 476.24997 582.0833 L 476.24997 608.5416 L 396.87497 608.5416 Q 343.9583 608.5416 317.49997 634.99994 L 291.04166 661.4583 L 291.04166 661.4583 Q 291.04166 661.4583 238.12498 661.4583 Q 185.20833 661.4583 158.74998 634.99994 L 132.29166 582.0833 L 132.29166 582.0833 L 132.29166 608.5416 L 132.29166 608.5416 L 105.83333 608.5416 L 105.83333 608.5416 L 79.37499 582.0833 L 79.37499 555.625 L 79.37499 502.7083 L 52.916664 502.7083 L 52.916664 502.7083 L 52.916664 476.24997 L 79.37499 476.24997 L 79.37499 449.79166 Q 79.37499 423.3333 52.916664 423.3333 Q 26.458332 396.87497 26.458332 396.87497 L 0.0 370.41666 L 0.0 343.9583 Q 26.458332 343.9583 26.458332 343.9583 Q 26.458332 317.49997 105.83333 291.04166 Q 185.20833 264.5833 185.20833 238.12498 Q 185.20833 211.66666 211.66666 132.29166 L 238.12498 52.916664 L 264.5833 52.916664 L 264.5833 26.458332 L 264.5833 26.458332 L 264.5833 26.458332 L 291.04166 26.458332 Q 291.04166 26.458332 291.04166 0.0 L 291.04166 0.0 L 370.41666 52.916664 Q 449.79166 132.29166 502.7083 52.916664 Q 529.1666 0.0 582.0833 0.0 Q 634.99994 -26.458332 661.4583 0.0 z" svg:height="6.614583mm" draw:style-name="style-41" svg:viewBox="0.0 0.0 687.9166 661.4583" svg:width="6.879166mm" svg:x="106.09791mm" svg:y="128.3229mm"/>
          <draw:path svg:d="M 0.0 105.83333 L 26.458332 0.0 L 343.9583 132.29166 Q 687.9166 264.5833 1190.6249 317.49997 Q 1666.8749 423.3333 1772.7083 423.3333 L 1904.9999 423.3333 L 1904.9999 396.87497 L 1878.5416 396.87497 L 1878.5416 370.41666 L 1878.5416 317.49997 L 1931.4583 317.49997 Q 1984.3749 291.04166 1984.3749 317.49997 Q 1984.3749 370.41666 2037.2915 370.41666 Q 2090.2083 370.41666 2090.2083 396.87497 L 2090.2083 396.87497 L 2063.75 476.24997 Q 2037.2915 529.1666 2090.2083 529.1666 Q 2116.6665 555.625 2090.2083 634.99994 Q 2090.2083 740.8333 2143.125 740.8333 Q 2196.0415 740.8333 2196.0415 793.74994 Q 2196.0415 846.6666 2143.125 873.12494 Q 2090.2083 873.12494 2063.75 873.12494 L 2063.75 899.5833 L 2090.2083 899.5833 Q 2143.125 926.0416 2116.6665 952.49994 Q 2116.6665 1005.4166 2169.5833 1005.4166 Q 2222.5 978.95825 2222.5 1031.875 L 2222.5 1084.7916 L 2222.5 1137.7083 Q 2248.9583 1190.6249 2248.9583 1217.0833 Q 2248.9583 1269.9999 2275.4165 1243.5416 Q 2301.875 1243.5416 2301.875 1243.5416 L 2301.875 1269.9999 L 2301.875 1269.9999 L 2301.875 1269.9999 L 2328.3333 1296.4583 L 2328.3333 1322.9166 L 2248.9583 1322.9166 Q 2196.0415 1322.9166 2196.0415 1322.9166 Q 2169.5833 1322.9166 2143.125 1375.8333 Q 2143.125 1402.2916 2063.75 1428.7499 Q 1984.3749 1455.2083 1931.4583 1428.7499 L 1852.0833 1428.7499 L 1852.0833 1455.2083 L 1878.5416 1481.6666 L 1878.5416 1481.6666 L 1878.5416 1508.1249 L 1878.5416 1587.4999 Q 1878.5416 1640.4166 1852.0833 1693.3333 L 1825.6249 1719.7916 L 1825.6249 1719.7916 L 1825.6249 1746.2499 L 1772.7083 1746.2499 L 1746.2499 1746.2499 L 1719.7916 1719.7916 L 1693.3333 1693.3333 L 1693.3333 1693.3333 L 1666.8749 1693.3333 L 1666.8749 1666.8749 L 1666.8749 1640.4166 L 1640.4166 1640.4166 L 1613.9583 1640.4166 L 1613.9583 1613.9583 L 1613.9583 1613.9583 L 1587.4999 1613.9583 L 1587.4999 1587.4999 L 1561.0416 1587.4999 L 1534.5833 1587.4999 L 1534.5833 1534.5833 L 1534.5833 1508.1249 L 1587.4999 1508.1249 Q 1640.4166 1481.6666 1640.4166 1481.6666 Q 1666.8749 1481.6666 1666.8749 1428.7499 L 1666.8749 1349.3749 L 1666.8749 1322.9166 L 1666.8749 1296.4583 L 1666.8749 1296.4583 L 1666.8749 1269.9999 L 1666.8749 1269.9999 L 1666.8749 1269.9999 L 1640.4166 1269.9999 L 1640.4166 1269.9999 L 1613.9583 1269.9999 Q 1613.9583 1269.9999 1613.9583 1322.9166 Q 1640.4166 1349.3749 1613.9583 1349.3749 L 1587.4999 1322.9166 L 1587.4999 1322.9166 L 1561.0416 1322.9166 L 1561.0416 1322.9166 L 1561.0416 1322.9166 L 1534.5833 1296.4583 Q 1508.1249 1269.9999 1508.1249 1269.9999 Q 1534.5833 1269.9999 1534.5833 1217.0833 Q 1534.5833 1164.1666 1428.7499 1111.25 Q 1322.9166 1084.7916 1322.9166 1058.3333 Q 1322.9166 1031.875 1296.4583 1031.875 Q 1243.5416 1031.875 1243.5416 1058.3333 Q 1243.5416 1111.25 1084.7916 1111.25 Q 926.0416 1111.25 793.74994 1005.4166 Q 661.4583 899.5833 370.41666 529.1666 L 79.37499 185.20833 L 52.916664 185.20833 L 52.916664 158.74998 L 52.916664 158.74998 L 26.458332 158.74998 L 26.458332 158.74998 L 26.458332 158.74998 L 26.458332 185.20833 L 0.0 185.20833 L 0.0 185.20833 Q -26.458332 185.20833 0.0 105.83333 z" svg:height="17.4625mm" draw:style-name="style-42" svg:viewBox="0.0 0.0 2328.3333 1746.2499" svg:width="23.283333mm" svg:x="45.243748mm" svg:y="100.0125mm"/>
          <draw:path svg:d="M 26.458332 0.0 Q 79.37499 0.0 79.37499 52.916664 Q 79.37499 105.83333 26.458332 79.37499 Q 0.0 52.916664 0.0 26.458332 Q -26.458332 0.0 26.458332 0.0 z" svg:height="0.7937499mm" draw:style-name="style-43" svg:viewBox="0.0 0.0 79.37499 79.37499" svg:width="0.7937499mm" svg:x="132.55624mm" svg:y="73.024994mm"/>
          <draw:path svg:d="M 423.3333 0.0 L 476.24997 0.0 L 502.7083 0.0 L 502.7083 0.0 L 582.0833 79.37499 Q 661.4583 158.74998 634.99994 211.66666 Q 608.5416 291.04166 608.5416 370.41666 Q 608.5416 423.3333 582.0833 423.3333 Q 529.1666 423.3333 529.1666 476.24997 L 529.1666 502.7083 L 555.625 502.7083 L 582.0833 529.1666 L 555.625 529.1666 L 529.1666 529.1666 L 529.1666 555.625 L 529.1666 555.625 L 502.7083 555.625 Q 502.7083 529.1666 449.79166 529.1666 Q 423.3333 502.7083 423.3333 529.1666 Q 396.87497 555.625 370.41666 555.625 Q 343.9583 529.1666 370.41666 608.5416 L 396.87497 661.4583 L 396.87497 687.9166 L 396.87497 687.9166 L 370.41666 687.9166 L 370.41666 687.9166 L 370.41666 714.37494 L 343.9583 714.37494 L 343.9583 714.37494 L 343.9583 687.9166 L 343.9583 687.9166 L 343.9583 687.9166 L 317.49997 687.9166 L 317.49997 687.9166 L 291.04166 661.4583 L 238.12498 661.4583 L 238.12498 634.99994 Q 238.12498 582.0833 211.66666 529.1666 Q 211.66666 449.79166 185.20833 449.79166 Q 132.29166 449.79166 132.29166 423.3333 Q 132.29166 396.87497 132.29166 370.41666 L 105.83333 343.9583 L 105.83333 317.49997 Q 79.37499 317.49997 79.37499 291.04166 Q 79.37499 264.5833 26.458332 238.12498 L 0.0 211.66666 L 0.0 211.66666 L 26.458332 211.66666 L 26.458332 211.66666 L 26.458332 185.20833 L 0.0 158.74998 L 0.0 132.29166 L 0.0 132.29166 L 26.458332 132.29166 L 26.458332 105.83333 L 26.458332 105.83333 L 26.458332 105.83333 L 26.458332 105.83333 L 52.916664 105.83333 L 52.916664 79.37499 L 238.12498 105.83333 Q 449.79166 105.83333 423.3333 79.37499 Q 423.3333 52.916664 423.3333 52.916664 L 396.87497 52.916664 L 396.87497 26.458332 Q 370.41666 0.0 423.3333 0.0 z M 238.12498 529.1666 Q 238.12498 502.7083 264.5833 502.7083 Q 291.04166 502.7083 291.04166 529.1666 Q 291.04166 555.625 264.5833 555.625 Q 238.12498 555.625 238.12498 529.1666 z" svg:height="7.1437497mm" draw:style-name="style-44" svg:viewBox="0.0 0.0 634.99994 714.37494" svg:width="6.3499994mm" svg:x="178.06458mm" svg:y="130.70416mm"/>
          <draw:path svg:d="M 2725.2083 238.12498 L 2778.1248 238.12498 L 2778.1248 264.5833 L 2778.1248 264.5833 L 2751.6665 291.04166 Q 2751.6665 317.49997 2725.2083 317.49997 Q 2698.7498 317.49997 2698.7498 343.9583 L 2672.2915 396.87497 L 2672.2915 396.87497 L 2672.2915 396.87497 L 2672.2915 423.3333 L 2672.2915 423.3333 L 2645.8333 423.3333 L 2645.8333 449.79166 L 2698.7498 449.79166 L 2751.6665 449.79166 L 2804.5833 423.3333 L 2857.4998 423.3333 L 2857.4998 423.3333 L 2857.4998 449.79166 L 2857.4998 449.79166 L 2831.0415 449.79166 L 2831.0415 476.24997 L 2831.0415 502.7083 L 2857.4998 502.7083 L 2857.4998 502.7083 L 2883.9583 529.1666 L 2910.4165 555.625 L 2910.4165 555.625 L 2936.8748 555.625 L 2936.8748 555.625 L 2936.8748 555.625 L 2936.8748 582.0833 L 2936.8748 582.0833 L 2963.3333 582.0833 L 2963.3333 608.5416 L 2963.3333 608.5416 L 2989.7915 608.5416 L 2989.7915 608.5416 L 2989.7915 608.5416 L 2989.7915 634.99994 L 2989.7915 634.99994 L 3095.6248 687.9166 Q 3174.9998 714.37494 3201.4583 740.8333 L 3227.9165 740.8333 L 3227.9165 740.8333 Q 3227.9165 767.2916 3254.3748 767.2916 L 3254.3748 767.2916 L 3254.3748 767.2916 Q 3254.3748 793.74994 3280.8333 793.74994 L 3280.8333 820.2083 L 3254.3748 820.2083 L 3227.9165 820.2083 L 3227.9165 846.6666 L 3254.3748 873.12494 L 3254.3748 873.12494 L 3254.3748 873.12494 L 3254.3748 899.5833 L 3254.3748 899.5833 L 3227.9165 899.5833 L 3227.9165 926.0416 L 3227.9165 952.49994 Q 3227.9165 978.95825 3201.4583 1005.4166 Q 3174.9998 1005.4166 3254.3748 1137.7083 Q 3307.2915 1243.5416 3333.7498 1269.9999 L 3360.2083 1296.4583 L 3360.2083 1296.4583 L 3360.2083 1296.4583 L 3307.2915 1322.9166 Q 3254.3748 1349.3749 3254.3748 1349.3749 L 3254.3748 1349.3749 L 3201.4583 1349.3749 L 3174.9998 1349.3749 L 3174.9998 1375.8333 L 3148.5415 1375.8333 L 3148.5415 1375.8333 L 3148.5415 1402.2916 L 3148.5415 1402.2916 L 3148.5415 1402.2916 L 3122.0833 1402.2916 L 3122.0833 1428.7499 L 3122.0833 1428.7499 Q 3095.6248 1428.7499 3095.6248 1455.2083 Q 3095.6248 1508.1249 3042.7083 1508.1249 Q 2963.3333 1481.6666 2963.3333 1455.2083 Q 2936.8748 1428.7499 2936.8748 1481.6666 Q 2936.8748 1534.5833 2883.9583 1455.2083 L 2831.0415 1375.8333 L 2804.5833 1375.8333 L 2804.5833 1349.3749 L 2804.5833 1349.3749 L 2778.1248 1349.3749 L 2778.1248 1349.3749 L 2778.1248 1349.3749 L 2778.1248 1375.8333 L 2778.1248 1375.8333 L 2751.6665 1455.2083 L 2751.6665 1534.5833 L 2725.2083 1534.5833 L 2725.2083 1508.1249 L 2725.2083 1508.1249 L 2725.2083 1508.1249 L 2698.7498 1508.1249 L 2698.7498 1508.1249 L 2698.7498 1481.6666 Q 2672.2915 1481.6666 2645.8333 1428.7499 Q 2619.3748 1375.8333 2566.4583 1375.8333 Q 2487.0833 1375.8333 2513.5415 1402.2916 Q 2513.5415 1455.2083 2460.6248 1455.2083 Q 2434.1665 1455.2083 2381.2498 1402.2916 Q 2328.3333 1349.3749 2301.875 1349.3749 Q 2301.875 1375.8333 2196.0415 1349.3749 Q 2063.75 1349.3749 2063.75 1322.9166 Q 2063.75 1296.4583 1931.4583 1296.4583 L 1825.6249 1296.4583 L 1825.6249 1296.4583 L 1799.1666 1296.4583 L 1799.1666 1269.9999 L 1772.7083 1269.9999 L 1772.7083 1243.5416 L 1772.7083 1217.0833 L 1719.7916 1217.0833 Q 1693.3333 1243.5416 1613.9583 1243.5416 Q 1561.0416 1269.9999 1534.5833 1217.0833 Q 1508.1249 1164.1666 1508.1249 1164.1666 Q 1455.2083 1164.1666 1322.9166 1137.7083 Q 1190.6249 1137.7083 767.2916 1084.7916 Q 370.41666 1058.3333 370.41666 1084.7916 Q 343.9583 1111.25 317.49997 1137.7083 Q 291.04166 1137.7083 158.74998 1164.1666 L 26.458332 1190.6249 L 26.458332 1137.7083 L 26.458332 1111.25 L 0.0 1111.25 L 0.0 1111.25 L 0.0 1084.7916 L 26.458332 1058.3333 L 26.458332 1058.3333 L 26.458332 1031.875 L 26.458332 1031.875 L 26.458332 1031.875 L 52.916664 1031.875 L 52.916664 1031.875 L 79.37499 1031.875 Q 105.83333 1031.875 158.74998 1031.875 Q 211.66666 1058.3333 185.20833 978.95825 L 185.20833 873.12494 L 185.20833 873.12494 Q 211.66666 873.12494 211.66666 846.6666 Q 238.12498 846.6666 238.12498 608.5416 L 264.5833 396.87497 L 291.04166 396.87497 L 343.9583 396.87497 L 343.9583 370.41666 Q 343.9583 370.41666 343.9583 343.9583 L 343.9583 343.9583 L 343.9583 317.49997 L 343.9583 317.49997 L 370.41666 317.49997 L 396.87497 317.49997 L 396.87497 343.9583 Q 423.3333 370.41666 476.24997 370.41666 L 529.1666 370.41666 L 555.625 396.87497 Q 582.0833 396.87497 1005.4166 396.87497 Q 1428.7499 396.87497 1481.6666 396.87497 Q 1508.1249 396.87497 1534.5833 370.41666 Q 1534.5833 343.9583 1587.4999 343.9583 Q 1640.4166 343.9583 1666.8749 317.49997 Q 1666.8749 291.04166 1719.7916 291.04166 Q 1772.7083 264.5833 1772.7083 317.49997 Q 1772.7083 370.41666 1799.1666 370.41666 L 1799.1666 343.9583 L 1799.1666 343.9583 L 1825.6249 343.9583 L 1825.6249 343.9583 L 1825.6249 343.9583 L 1825.6249 317.49997 L 1825.6249 317.49997 L 1825.6249 264.5833 Q 1825.6249 211.66666 1852.0833 185.20833 Q 1852.0833 185.20833 1852.0833 132.29166 L 1852.0833 79.37499 L 1931.4583 105.83333 Q 2010.8333 132.29166 2037.2915 132.29166 L 2037.2915 132.29166 L 2037.2915 132.29166 L 2037.2915 132.29166 L 2063.75 105.83333 L 2090.2083 79.37499 L 2090.2083 79.37499 L 2090.2083 79.37499 L 2090.2083 52.916664 L 2090.2083 52.916664 L 2116.6665 52.916664 L 2116.6665 26.458332 L 2116.6665 26.458332 L 2116.6665 26.458332 L 2143.125 0.0 Q 2196.0415 -26.458332 2301.875 0.0 Q 2407.7083 26.458332 2513.5415 132.29166 Q 2619.3748 264.5833 2645.8333 264.5833 Q 2672.2915 238.12498 2725.2083 238.12498 z" svg:height="15.345833mm" draw:style-name="style-45" svg:viewBox="0.0 0.0 3360.2083 1534.5833" svg:width="33.60208mm" svg:x="115.62291mm" svg:y="153.72292mm"/>
          <draw:path svg:d="M 2778.1248 1455.2083 L 2778.1248 1561.0416 L 2778.1248 1587.4999 L 2778.1248 1587.4999 L 2778.1248 1613.9583 L 2778.1248 1640.4166 L 2804.5833 1640.4166 L 2804.5833 1640.4166 L 2831.0415 1666.8749 L 2857.4998 1666.8749 L 2857.4998 1666.8749 Q 2857.4998 1693.3333 2883.9583 1693.3333 L 2883.9583 1693.3333 L 2883.9583 1799.1666 Q 2883.9583 1904.9999 2857.4998 1904.9999 Q 2831.0415 1931.4583 2831.0415 1957.9165 L 2831.0415 1984.3749 L 2804.5833 1984.3749 Q 2778.1248 2010.8333 2778.1248 2010.8333 L 2751.6665 2037.2915 L 2725.2083 2037.2915 Q 2698.7498 2063.75 2672.2915 2010.8333 Q 2672.2915 1984.3749 2592.9165 2010.8333 Q 2513.5415 2063.75 2434.1665 2063.75 Q 2354.7915 2063.75 2328.3333 2010.8333 Q 2301.875 1957.9165 2275.4165 1984.3749 Q 2248.9583 2010.8333 2248.9583 2010.8333 L 2248.9583 1984.3749 L 2196.0415 2090.2083 Q 2196.0415 2196.0415 2169.5833 2222.5 L 2143.125 2275.4165 L 2143.125 2275.4165 L 2143.125 2275.4165 L 2143.125 2301.875 L 2143.125 2301.875 L 2116.6665 2275.4165 Q 2090.2083 2222.5 2090.2083 2169.5833 Q 2090.2083 2143.125 2037.2915 2222.5 L 2037.2915 2275.4165 L 2010.8333 2248.9583 Q 1984.3749 2222.5 1984.3749 2169.5833 L 1931.4583 2116.6665 L 1931.4583 2116.6665 L 1931.4583 2116.6665 L 1904.9999 2090.2083 L 1878.5416 2090.2083 L 1878.5416 2116.6665 L 1878.5416 2169.5833 L 1852.0833 2169.5833 Q 1825.6249 2169.5833 1825.6249 2116.6665 Q 1825.6249 2037.2915 1693.3333 1984.3749 L 1587.4999 1957.9165 L 1587.4999 1931.4583 L 1561.0416 1931.4583 L 1561.0416 1931.4583 L 1561.0416 1904.9999 L 1508.1249 1904.9999 L 1455.2083 1904.9999 L 1455.2083 1878.5416 L 1455.2083 1878.5416 L 1455.2083 1904.9999 L 1455.2083 1931.4583 L 1455.2083 1984.3749 L 1455.2083 2037.2915 L 1455.2083 2169.5833 L 1455.2083 2275.4165 L 1455.2083 2275.4165 L 1455.2083 2275.4165 L 1561.0416 2275.4165 Q 1640.4166 2275.4165 1693.3333 2301.875 L 1746.2499 2301.875 L 1746.2499 2328.3333 L 1719.7916 2354.7915 L 1719.7916 2354.7915 L 1719.7916 2381.2498 L 1719.7916 2381.2498 L 1719.7916 2381.2498 L 1719.7916 2381.2498 L 1693.3333 2381.2498 L 1693.3333 2407.7083 L 1693.3333 2407.7083 L 1666.8749 2407.7083 L 1666.8749 2434.1665 L 1666.8749 2434.1665 L 1666.8749 2434.1665 L 1666.8749 2434.1665 L 1640.4166 2434.1665 L 1640.4166 2460.6248 L 1613.9583 2460.6248 L 1613.9583 2460.6248 L 1613.9583 2434.1665 L 1587.4999 2434.1665 L 1561.0416 2434.1665 L 1561.0416 2407.7083 L 1561.0416 2407.7083 L 1534.5833 2407.7083 L 1534.5833 2407.7083 L 1508.1249 2407.7083 Q 1481.6666 2434.1665 1402.2916 2434.1665 Q 1349.3749 2434.1665 1190.6249 2354.7915 L 1005.4166 2275.4165 L 978.95825 2354.7915 Q 926.0416 2434.1665 926.0416 2460.6248 L 926.0416 2487.0833 L 899.5833 2487.0833 L 899.5833 2487.0833 L 899.5833 2513.5415 L 899.5833 2513.5415 L 873.12494 2513.5415 L 873.12494 2539.9998 L 873.12494 2539.9998 L 873.12494 2539.9998 L 873.12494 2539.9998 L 873.12494 2539.9998 L 846.6666 2487.0833 Q 820.2083 2434.1665 714.37494 2381.2498 Q 582.0833 2328.3333 555.625 2354.7915 L 555.625 2407.7083 L 502.7083 2407.7083 Q 476.24997 2381.2498 449.79166 2407.7083 L 449.79166 2434.1665 L 396.87497 2434.1665 L 343.9583 2434.1665 L 343.9583 2460.6248 L 317.49997 2460.6248 L 317.49997 2434.1665 L 343.9583 2407.7083 L 343.9583 2407.7083 L 343.9583 2381.2498 L 343.9583 2381.2498 L 343.9583 2381.2498 L 370.41666 2381.2498 L 370.41666 2381.2498 L 370.41666 2354.7915 L 396.87497 2354.7915 L 396.87497 2328.3333 L 396.87497 2301.875 L 370.41666 2301.875 L 370.41666 2328.3333 L 343.9583 2328.3333 Q 317.49997 2328.3333 317.49997 2301.875 Q 343.9583 2275.4165 238.12498 2248.9583 Q 158.74998 2222.5 158.74998 2196.0415 Q 132.29166 2169.5833 158.74998 2116.6665 Q 185.20833 2063.75 158.74998 2063.75 Q 132.29166 2037.2915 158.74998 1931.4583 Q 185.20833 1799.1666 79.37499 1772.7083 Q 0.0 1746.2499 26.458332 1693.3333 Q 79.37499 1613.9583 52.916664 1587.4999 L 26.458332 1587.4999 L 26.458332 1587.4999 Q 0.0 1587.4999 0.0 1481.6666 Q 0.0 1375.8333 105.83333 1322.9166 Q 238.12498 1269.9999 185.20833 1217.0833 Q 158.74998 1164.1666 158.74998 1137.7083 Q 132.29166 1084.7916 185.20833 1058.3333 Q 238.12498 1058.3333 264.5833 1005.4166 Q 291.04166 926.0416 317.49997 899.5833 L 343.9583 899.5833 L 343.9583 899.5833 L 343.9583 899.5833 L 343.9583 899.5833 Q 343.9583 873.12494 343.9583 873.12494 L 343.9583 873.12494 L 343.9583 846.6666 L 343.9583 846.6666 L 370.41666 846.6666 L 396.87497 846.6666 L 396.87497 820.2083 L 396.87497 820.2083 L 423.3333 793.74994 Q 449.79166 740.8333 449.79166 740.8333 Q 449.79166 740.8333 476.24997 714.37494 Q 502.7083 661.4583 555.625 634.99994 Q 608.5416 582.0833 608.5416 555.625 Q 582.0833 529.1666 767.2916 317.49997 L 926.0416 105.83333 L 926.0416 105.83333 L 926.0416 105.83333 L 952.49994 105.83333 L 952.49994 105.83333 L 952.49994 79.37499 L 978.95825 79.37499 L 1005.4166 52.916664 Q 1031.875 52.916664 1031.875 26.458332 Q 1031.875 0.0 1058.3333 0.0 Q 1084.7916 0.0 1084.7916 26.458332 Q 1084.7916 52.916664 1111.25 52.916664 Q 1137.7083 79.37499 1190.6249 158.74998 Q 1243.5416 211.66666 1296.4583 238.12498 Q 1322.9166 238.12498 1322.9166 317.49997 Q 1349.3749 396.87497 1375.8333 370.41666 Q 1402.2916 370.41666 1402.2916 423.3333 Q 1428.7499 476.24997 1534.5833 476.24997 Q 1613.9583 476.24997 1640.4166 502.7083 Q 1666.8749 529.1666 1666.8749 502.7083 Q 1693.3333 476.24997 1719.7916 502.7083 Q 1746.2499 529.1666 1719.7916 529.1666 Q 1719.7916 555.625 1719.7916 582.0833 Q 1746.2499 634.99994 1825.6249 608.5416 Q 1878.5416 608.5416 1878.5416 582.0833 Q 1904.9999 529.1666 1931.4583 529.1666 Q 1957.9165 529.1666 1957.9165 555.625 Q 1957.9165 582.0833 2063.75 582.0833 Q 2143.125 582.0833 2090.2083 634.99994 Q 2037.2915 687.9166 2063.75 687.9166 Q 2090.2083 714.37494 2090.2083 687.9166 Q 2090.2083 661.4583 2248.9583 661.4583 Q 2381.2498 661.4583 2407.7083 687.9166 Q 2407.7083 687.9166 2460.6248 714.37494 Q 2487.0833 740.8333 2566.4583 846.6666 Q 2619.3748 952.49994 2619.3748 1005.4166 Q 2592.9165 1058.3333 2619.3748 1058.3333 Q 2619.3748 1084.7916 2645.8333 1164.1666 Q 2672.2915 1243.5416 2672.2915 1296.4583 Q 2698.7498 1349.3749 2725.2083 1349.3749 Q 2778.1248 1349.3749 2778.1248 1455.2083 z M 2751.6665 1931.4583 Q 2751.6665 1904.9999 2751.6665 1904.9999 Q 2778.1248 1904.9999 2778.1248 1904.9999 Q 2778.1248 1931.4583 2751.6665 1931.4583 z" svg:height="25.399998mm" draw:style-name="style-46" svg:viewBox="0.0 0.0 2883.9583 2539.9998" svg:width="28.839582mm" svg:x="87.04791mm" svg:y="67.20416mm"/>
          <draw:path svg:d="M 105.83333 26.458332 L 105.83333 0.0 L 238.12498 0.0 L 370.41666 0.0 L 370.41666 26.458332 L 343.9583 52.916664 L 343.9583 52.916664 L 343.9583 52.916664 L 343.9583 79.37499 L 343.9583 79.37499 L 370.41666 79.37499 L 370.41666 105.83333 L 370.41666 105.83333 L 396.87497 105.83333 L 396.87497 105.83333 L 396.87497 105.83333 L 423.3333 132.29166 L 449.79166 132.29166 L 449.79166 158.74998 L 449.79166 185.20833 L 396.87497 185.20833 L 370.41666 211.66666 L 291.04166 211.66666 Q 185.20833 211.66666 105.83333 211.66666 L 26.458332 211.66666 L 26.458332 185.20833 Q 26.458332 158.74998 0.0 105.83333 Q 0.0 52.916664 26.458332 52.916664 L 52.916664 52.916664 L 79.37499 52.916664 L 79.37499 52.916664 L 79.37499 26.458332 Q 79.37499 26.458332 105.83333 26.458332 z" svg:height="2.1166666mm" draw:style-name="style-47" svg:viewBox="0.0 0.0 449.79166 211.66666" svg:width="4.497916mm" svg:x="78.581245mm" svg:y="154.51666mm"/>
          <draw:path svg:d="M 79.37499 0.0 L 105.83333 0.0 L 132.29166 26.458332 Q 132.29166 26.458332 158.74998 26.458332 L 158.74998 52.916664 L 158.74998 105.83333 Q 158.74998 158.74998 79.37499 158.74998 L 26.458332 132.29166 L 26.458332 132.29166 L 26.458332 132.29166 L 0.0 132.29166 L 0.0 132.29166 L 26.458332 79.37499 Q 26.458332 26.458332 52.916664 26.458332 Q 79.37499 26.458332 79.37499 0.0 z" svg:height="1.5874999mm" draw:style-name="style-48" svg:viewBox="0.0 0.0 158.74998 158.74998" svg:width="1.5874999mm" svg:x="234.15623mm" svg:y="150.01874mm"/>
          <draw:path svg:d="M 291.04166 158.74998 L 317.49997 0.0 L 317.49997 0.0 Q 317.49997 0.0 343.9583 26.458332 L 343.9583 26.458332 L 343.9583 26.458332 Q 370.41666 26.458332 370.41666 26.458332 L 370.41666 52.916664 L 370.41666 52.916664 Q 370.41666 52.916664 396.87497 79.37499 L 396.87497 79.37499 L 476.24997 158.74998 Q 582.0833 238.12498 582.0833 264.5833 L 608.5416 264.5833 L 608.5416 264.5833 Q 608.5416 291.04166 634.99994 291.04166 L 634.99994 291.04166 L 634.99994 291.04166 Q 634.99994 317.49997 661.4583 343.9583 L 661.4583 343.9583 L 661.4583 343.9583 Q 661.4583 343.9583 687.9166 370.41666 L 687.9166 370.41666 L 687.9166 370.41666 Q 687.9166 396.87497 687.9166 396.87497 L 714.37494 396.87497 L 714.37494 396.87497 Q 687.9166 423.3333 687.9166 449.79166 L 687.9166 449.79166 L 687.9166 449.79166 Q 661.4583 449.79166 634.99994 423.3333 Q 608.5416 423.3333 582.0833 502.7083 Q 529.1666 608.5416 502.7083 582.0833 Q 476.24997 555.625 476.24997 555.625 Q 476.24997 582.0833 370.41666 740.8333 L 264.5833 899.5833 L 264.5833 926.0416 L 264.5833 952.49994 L 264.5833 952.49994 L 238.12498 952.49994 L 238.12498 926.0416 Q 211.66666 926.0416 211.66666 926.0416 L 211.66666 926.0416 L 211.66666 952.49994 L 211.66666 952.49994 L 211.66666 978.95825 L 211.66666 1005.4166 L 185.20833 952.49994 L 185.20833 899.5833 L 158.74998 899.5833 L 132.29166 926.0416 L 132.29166 926.0416 L 105.83333 926.0416 L 105.83333 926.0416 L 105.83333 926.0416 L 79.37499 952.49994 L 52.916664 978.95825 L 52.916664 978.95825 L 52.916664 978.95825 L 26.458332 978.95825 L 26.458332 978.95825 L 26.458332 1005.4166 L 0.0 1005.4166 L 0.0 978.95825 L 0.0 926.0416 L 0.0 873.12494 L 0.0 846.6666 L 105.83333 687.9166 Q 158.74998 529.1666 185.20833 502.7083 L 185.20833 476.24997 L 185.20833 476.24997 L 211.66666 476.24997 L 211.66666 449.79166 L 211.66666 423.3333 L 238.12498 423.3333 L 238.12498 396.87497 L 238.12498 396.87497 L 264.5833 396.87497 L 264.5833 343.9583 Q 264.5833 317.49997 291.04166 158.74998 z" svg:height="10.054166mm" draw:style-name="style-49" svg:viewBox="0.0 0.0 714.37494 1005.4166" svg:width="7.1437497mm" svg:x="246.59166mm" svg:y="56.356247mm"/>
          <draw:path svg:d="M 79.37499 105.83333 L 105.83333 0.0 L 132.29166 26.458332 Q 158.74998 52.916664 185.20833 105.83333 Q 185.20833 132.29166 211.66666 132.29166 Q 238.12498 132.29166 264.5833 211.66666 Q 317.49997 291.04166 317.49997 264.5833 Q 317.49997 264.5833 370.41666 423.3333 Q 423.3333 555.625 423.3333 582.0833 L 423.3333 582.0833 L 423.3333 582.0833 Q 423.3333 582.0833 396.87497 687.9166 Q 396.87497 767.2916 370.41666 767.2916 Q 317.49997 793.74994 291.04166 952.49994 L 264.5833 1111.25 L 264.5833 1111.25 L 264.5833 1111.25 L 264.5833 1084.7916 L 264.5833 1084.7916 L 238.12498 1084.7916 L 238.12498 1058.3333 L 238.12498 1058.3333 L 211.66666 1058.3333 L 211.66666 1058.3333 L 211.66666 1058.3333 L 211.66666 1058.3333 L 211.66666 1031.875 L 185.20833 1031.875 L 185.20833 1031.875 L 185.20833 1005.4166 L 158.74998 1005.4166 L 158.74998 1005.4166 L 158.74998 1005.4166 L 158.74998 978.95825 L 158.74998 978.95825 L 132.29166 952.49994 L 105.83333 926.0416 L 105.83333 899.5833 Q 105.83333 873.12494 79.37499 846.6666 Q 52.916664 793.74994 26.458332 793.74994 Q 0.0 793.74994 0.0 767.2916 L 26.458332 740.8333 L 26.458332 661.4583 Q 52.916664 582.0833 52.916664 476.24997 L 52.916664 343.9583 L 52.916664 343.9583 L 52.916664 343.9583 L 52.916664 264.5833 Q 52.916664 211.66666 79.37499 105.83333 z" svg:height="11.112499mm" draw:style-name="style-50" svg:viewBox="0.0 0.0 423.3333 1111.25" svg:width="4.233333mm" svg:x="239.18332mm" svg:y="51.329163mm"/>
          <draw:path svg:d="M 317.49997 0.0 L 343.9583 0.0 L 370.41666 26.458332 Q 396.87497 79.37499 476.24997 105.83333 Q 555.625 132.29166 582.0833 132.29166 L 634.99994 132.29166 L 634.99994 132.29166 L 661.4583 132.29166 L 661.4583 132.29166 L 661.4583 158.74998 L 661.4583 185.20833 L 661.4583 185.20833 L 582.0833 185.20833 Q 529.1666 185.20833 555.625 211.66666 Q 582.0833 211.66666 582.0833 238.12498 Q 582.0833 264.5833 555.625 264.5833 Q 529.1666 264.5833 529.1666 291.04166 Q 529.1666 317.49997 529.1666 343.9583 L 529.1666 370.41666 L 529.1666 396.87497 L 529.1666 423.3333 L 502.7083 423.3333 L 476.24997 396.87497 L 476.24997 396.87497 L 476.24997 396.87497 L 449.79166 396.87497 L 449.79166 396.87497 L 449.79166 423.3333 L 423.3333 423.3333 L 423.3333 423.3333 Q 423.3333 396.87497 396.87497 396.87497 Q 370.41666 396.87497 370.41666 370.41666 Q 370.41666 343.9583 343.9583 343.9583 Q 317.49997 343.9583 158.74998 343.9583 L 26.458332 343.9583 L 26.458332 343.9583 L 26.458332 343.9583 L 26.458332 317.49997 L 26.458332 291.04166 L 52.916664 291.04166 L 79.37499 291.04166 L 79.37499 264.5833 L 105.83333 264.5833 L 105.83333 238.12498 L 105.83333 185.20833 L 52.916664 185.20833 L 26.458332 185.20833 L 26.458332 158.74998 L 0.0 158.74998 L 0.0 158.74998 L 0.0 132.29166 L 0.0 132.29166 L 0.0 132.29166 L 0.0 132.29166 L 0.0 132.29166 L 26.458332 132.29166 L 26.458332 132.29166 L 26.458332 105.83333 L 52.916664 105.83333 L 158.74998 52.916664 Q 264.5833 26.458332 317.49997 0.0 z" svg:height="4.233333mm" draw:style-name="style-51" svg:viewBox="0.0 0.0 661.4583 423.3333" svg:width="6.614583mm" svg:x="192.0875mm" svg:y="159.01457mm"/>
          <draw:path svg:d="M 634.99994 79.37499 L 634.99994 105.83333 L 634.99994 132.29166 L 634.99994 185.20833 L 661.4583 185.20833 L 687.9166 185.20833 L 687.9166 211.66666 Q 687.9166 238.12498 634.99994 238.12498 Q 582.0833 238.12498 555.625 211.66666 Q 529.1666 185.20833 502.7083 158.74998 Q 449.79166 132.29166 396.87497 238.12498 Q 343.9583 343.9583 317.49997 343.9583 Q 264.5833 343.9583 211.66666 343.9583 L 158.74998 370.41666 L 158.74998 343.9583 L 158.74998 343.9583 L 132.29166 317.49997 L 105.83333 291.04166 L 105.83333 264.5833 L 105.83333 238.12498 L 79.37499 185.20833 L 52.916664 132.29166 L 52.916664 132.29166 L 52.916664 132.29166 L 26.458332 105.83333 L 0.0 105.83333 L 0.0 79.37499 L 0.0 52.916664 L 158.74998 26.458332 Q 317.49997 26.458332 343.9583 0.0 Q 370.41666 -26.458332 502.7083 26.458332 Q 634.99994 79.37499 634.99994 79.37499 z" svg:height="3.7041664mm" draw:style-name="style-52" svg:viewBox="0.0 0.0 687.9166 370.41666" svg:width="6.879166mm" svg:x="138.11249mm" svg:y="198.17291mm"/>
          <draw:path svg:d="M 185.20833 26.458332 L 185.20833 0.0 L 185.20833 0.0 L 211.66666 0.0 L 211.66666 0.0 L 211.66666 26.458332 L 264.5833 26.458332 Q 317.49997 26.458332 317.49997 52.916664 Q 317.49997 79.37499 396.87497 79.37499 Q 476.24997 105.83333 476.24997 158.74998 Q 449.79166 211.66666 476.24997 185.20833 Q 529.1666 185.20833 529.1666 211.66666 Q 529.1666 238.12498 555.625 211.66666 Q 582.0833 185.20833 582.0833 238.12498 Q 608.5416 291.04166 634.99994 291.04166 L 661.4583 291.04166 L 661.4583 291.04166 Q 661.4583 291.04166 634.99994 317.49997 L 608.5416 317.49997 L 582.0833 317.49997 Q 582.0833 343.9583 582.0833 343.9583 L 608.5416 343.9583 L 608.5416 343.9583 Q 608.5416 343.9583 582.0833 370.41666 L 555.625 396.87497 L 555.625 396.87497 L 582.0833 396.87497 L 582.0833 476.24997 Q 608.5416 555.625 582.0833 555.625 Q 555.625 555.625 555.625 582.0833 L 555.625 608.5416 L 582.0833 608.5416 Q 634.99994 608.5416 634.99994 634.99994 L 634.99994 661.4583 L 608.5416 661.4583 Q 582.0833 661.4583 582.0833 687.9166 Q 582.0833 714.37494 608.5416 767.2916 L 634.99994 793.74994 L 634.99994 793.74994 L 634.99994 820.2083 L 634.99994 820.2083 L 634.99994 820.2083 L 661.4583 873.12494 L 661.4583 899.5833 L 661.4583 899.5833 L 634.99994 899.5833 L 634.99994 873.12494 L 634.99994 846.6666 L 608.5416 846.6666 L 608.5416 820.2083 L 608.5416 820.2083 L 582.0833 820.2083 L 582.0833 820.2083 L 582.0833 820.2083 L 555.625 793.74994 L 529.1666 767.2916 L 529.1666 767.2916 L 529.1666 767.2916 L 502.7083 767.2916 L 502.7083 767.2916 L 476.24997 793.74994 Q 449.79166 820.2083 370.41666 820.2083 Q 317.49997 820.2083 317.49997 793.74994 Q 317.49997 767.2916 264.5833 767.2916 Q 185.20833 767.2916 158.74998 820.2083 L 105.83333 846.6666 L 105.83333 846.6666 L 105.83333 873.12494 L 105.83333 873.12494 L 79.37499 873.12494 L 79.37499 846.6666 L 52.916664 846.6666 L 52.916664 846.6666 L 52.916664 820.2083 L 52.916664 820.2083 L 52.916664 820.2083 L 26.458332 820.2083 L 26.458332 820.2083 L 26.458332 793.74994 L 0.0 793.74994 L 0.0 714.37494 L 0.0 608.5416 L 26.458332 608.5416 Q 26.458332 608.5416 52.916664 582.0833 Q 79.37499 582.0833 79.37499 502.7083 Q 105.83333 449.79166 158.74998 423.3333 Q 211.66666 396.87497 211.66666 370.41666 Q 211.66666 317.49997 238.12498 291.04166 Q 264.5833 238.12498 238.12498 158.74998 L 211.66666 79.37499 L 211.66666 79.37499 Q 185.20833 79.37499 185.20833 52.916664 L 185.20833 52.916664 L 185.20833 26.458332 z" svg:height="8.995832mm" draw:style-name="style-53" svg:viewBox="0.0 0.0 661.4583 899.5833" svg:width="6.614583mm" svg:x="87.84166mm" svg:y="133.61458mm"/>
          <draw:path svg:d="M 661.4583 0.0 L 687.9166 0.0 L 687.9166 0.0 L 687.9166 26.458332 L 687.9166 52.916664 L 661.4583 52.916664 L 661.4583 105.83333 L 661.4583 132.29166 L 634.99994 158.74998 L 634.99994 211.66666 L 687.9166 211.66666 Q 740.8333 211.66666 714.37494 291.04166 Q 714.37494 370.41666 740.8333 370.41666 Q 767.2916 370.41666 767.2916 396.87497 Q 767.2916 423.3333 714.37494 476.24997 Q 661.4583 502.7083 661.4583 582.0833 Q 661.4583 634.99994 634.99994 634.99994 Q 608.5416 661.4583 661.4583 687.9166 Q 687.9166 687.9166 687.9166 740.8333 Q 687.9166 767.2916 634.99994 740.8333 Q 582.0833 740.8333 555.625 740.8333 Q 502.7083 767.2916 502.7083 793.74994 L 502.7083 846.6666 L 449.79166 846.6666 L 423.3333 846.6666 L 396.87497 846.6666 L 343.9583 846.6666 L 343.9583 793.74994 Q 343.9583 767.2916 317.49997 767.2916 Q 317.49997 793.74994 291.04166 740.8333 Q 238.12498 714.37494 238.12498 661.4583 Q 238.12498 634.99994 185.20833 582.0833 Q 105.83333 582.0833 79.37499 529.1666 L 26.458332 502.7083 L 26.458332 502.7083 L 26.458332 502.7083 L 26.458332 476.24997 L 26.458332 449.79166 L 0.0 449.79166 L 0.0 423.3333 L 26.458332 423.3333 L 52.916664 423.3333 L 105.83333 370.41666 Q 158.74998 370.41666 158.74998 343.9583 L 158.74998 343.9583 L 158.74998 317.49997 L 158.74998 317.49997 L 185.20833 317.49997 Q 185.20833 317.49997 185.20833 291.04166 L 185.20833 291.04166 L 211.66666 264.5833 Q 238.12498 264.5833 291.04166 238.12498 Q 317.49997 238.12498 343.9583 158.74998 Q 370.41666 105.83333 449.79166 105.83333 Q 502.7083 132.29166 529.1666 79.37499 Q 555.625 52.916664 608.5416 26.458332 Q 634.99994 0.0 661.4583 0.0 z" svg:height="8.466666mm" draw:style-name="style-54" svg:viewBox="0.0 0.0 767.2916 846.6666" svg:width="7.6729164mm" svg:x="110.331245mm" svg:y="110.595825mm"/>
          <draw:path svg:d="M 899.5833 317.49997 L 926.0416 317.49997 L 926.0416 343.9583 L 926.0416 343.9583 L 926.0416 449.79166 Q 926.0416 582.0833 899.5833 582.0833 Q 873.12494 582.0833 873.12494 608.5416 Q 873.12494 661.4583 846.6666 661.4583 Q 820.2083 687.9166 873.12494 767.2916 Q 873.12494 846.6666 873.12494 873.12494 Q 820.2083 899.5833 846.6666 1005.4166 Q 846.6666 1111.25 820.2083 1111.25 Q 793.74994 1111.25 793.74994 1137.7083 Q 793.74994 1164.1666 846.6666 1190.6249 Q 873.12494 1217.0833 899.5833 1243.5416 Q 899.5833 1296.4583 873.12494 1296.4583 Q 846.6666 1296.4583 846.6666 1349.3749 Q 846.6666 1402.2916 820.2083 1402.2916 Q 767.2916 1402.2916 767.2916 1508.1249 Q 740.8333 1587.4999 661.4583 1613.9583 Q 608.5416 1613.9583 608.5416 1666.8749 L 608.5416 1746.2499 L 634.99994 1746.2499 L 634.99994 1772.7083 L 634.99994 1772.7083 L 661.4583 1772.7083 L 661.4583 1772.7083 L 661.4583 1772.7083 L 661.4583 1799.1666 L 661.4583 1799.1666 L 634.99994 1799.1666 L 634.99994 1825.6249 L 608.5416 1825.6249 L 582.0833 1825.6249 L 582.0833 1852.0833 L 582.0833 1878.5416 L 555.625 1878.5416 L 529.1666 1878.5416 L 529.1666 1852.0833 L 555.625 1825.6249 L 555.625 1825.6249 L 555.625 1825.6249 L 529.1666 1799.1666 L 502.7083 1772.7083 L 502.7083 1772.7083 Q 502.7083 1772.7083 502.7083 1719.7916 Q 502.7083 1693.3333 449.79166 1666.8749 Q 423.3333 1640.4166 423.3333 1613.9583 Q 396.87497 1587.4999 370.41666 1613.9583 Q 343.9583 1666.8749 291.04166 1613.9583 Q 238.12498 1613.9583 211.66666 1587.4999 Q 185.20833 1561.0416 185.20833 1561.0416 L 158.74998 1587.4999 L 158.74998 1561.0416 Q 132.29166 1534.5833 105.83333 1508.1249 L 79.37499 1508.1249 L 79.37499 1455.2083 Q 79.37499 1428.7499 26.458332 1402.2916 L 0.0 1402.2916 L 0.0 1375.8333 Q 26.458332 1375.8333 79.37499 1375.8333 Q 132.29166 1349.3749 132.29166 1296.4583 Q 132.29166 1243.5416 79.37499 1243.5416 Q 26.458332 1243.5416 26.458332 1137.7083 Q 52.916664 1058.3333 26.458332 1031.875 Q -26.458332 1031.875 0.0 978.95825 L 26.458332 899.5833 L 26.458332 899.5833 Q 26.458332 899.5833 52.916664 846.6666 Q 79.37499 793.74994 105.83333 793.74994 Q 132.29166 793.74994 132.29166 820.2083 Q 132.29166 846.6666 158.74998 820.2083 Q 185.20833 767.2916 211.66666 767.2916 Q 238.12498 740.8333 238.12498 714.37494 Q 211.66666 714.37494 264.5833 687.9166 Q 317.49997 687.9166 317.49997 661.4583 Q 317.49997 608.5416 291.04166 608.5416 Q 264.5833 608.5416 264.5833 608.5416 Q 238.12498 582.0833 291.04166 555.625 Q 317.49997 555.625 317.49997 502.7083 Q 291.04166 423.3333 317.49997 396.87497 Q 343.9583 396.87497 343.9583 317.49997 Q 370.41666 238.12498 396.87497 238.12498 Q 449.79166 238.12498 449.79166 211.66666 Q 449.79166 185.20833 502.7083 185.20833 Q 555.625 158.74998 555.625 132.29166 L 529.1666 79.37499 L 555.625 79.37499 Q 582.0833 79.37499 582.0833 26.458332 Q 582.0833 -26.458332 608.5416 0.0 Q 661.4583 0.0 661.4583 26.458332 Q 661.4583 79.37499 767.2916 105.83333 Q 873.12494 132.29166 873.12494 158.74998 Q 873.12494 185.20833 899.5833 185.20833 Q 926.0416 185.20833 926.0416 238.12498 Q 899.5833 291.04166 899.5833 317.49997 z M 396.87497 343.9583 Q 423.3333 343.9583 423.3333 370.41666 Q 423.3333 396.87497 396.87497 396.87497 Q 370.41666 396.87497 370.41666 370.41666 Q 370.41666 343.9583 396.87497 343.9583 z" svg:height="18.785416mm" draw:style-name="style-55" svg:viewBox="0.0 0.0 926.0416 1878.5416" svg:width="9.260416mm" svg:x="65.88125mm" svg:y="94.98541mm"/>
          <draw:path svg:d="M 423.3333 0.0 L 423.3333 0.0 L 449.79166 26.458332 Q 476.24997 52.916664 476.24997 52.916664 L 476.24997 79.37499 L 476.24997 105.83333 Q 476.24997 105.83333 502.7083 132.29166 L 502.7083 158.74998 L 476.24997 158.74998 Q 449.79166 158.74998 423.3333 105.83333 Q 423.3333 79.37499 264.5833 79.37499 L 132.29166 105.83333 L 132.29166 105.83333 L 105.83333 105.83333 L 105.83333 132.29166 L 105.83333 158.74998 L 79.37499 158.74998 L 79.37499 158.74998 L 79.37499 185.20833 L 79.37499 185.20833 L 52.916664 185.20833 Q 52.916664 211.66666 52.916664 211.66666 L 26.458332 211.66666 L 26.458332 211.66666 Q 0.0 185.20833 0.0 158.74998 Q 0.0 105.83333 52.916664 52.916664 L 79.37499 0.0 L 238.12498 0.0 Q 396.87497 0.0 423.3333 0.0 z" svg:height="2.1166666mm" draw:style-name="style-56" svg:viewBox="0.0 0.0 502.7083 211.66666" svg:width="5.027083mm" svg:x="225.42499mm" svg:y="141.81667mm"/>
          <draw:path svg:d="M 0.0 26.458332 L 0.0 26.458332 L 0.0 0.0 L 0.0 0.0 L 26.458332 0.0 L 26.458332 26.458332 L 26.458332 26.458332 L 52.916664 26.458332 L 52.916664 26.458332 L 52.916664 26.458332 L 52.916664 52.916664 L 52.916664 52.916664 L 79.37499 52.916664 L 79.37499 79.37499 L 105.83333 79.37499 L 132.29166 79.37499 L 132.29166 105.83333 L 158.74998 105.83333 L 211.66666 264.5833 Q 317.49997 423.3333 317.49997 396.87497 Q 343.9583 396.87497 370.41666 370.41666 L 370.41666 370.41666 L 370.41666 502.7083 Q 370.41666 634.99994 423.3333 634.99994 Q 423.3333 634.99994 449.79166 661.4583 Q 449.79166 687.9166 476.24997 687.9166 Q 502.7083 687.9166 502.7083 661.4583 Q 529.1666 634.99994 529.1666 634.99994 L 529.1666 634.99994 L 529.1666 661.4583 L 529.1666 661.4583 L 529.1666 687.9166 Q 529.1666 714.37494 502.7083 740.8333 L 476.24997 767.2916 L 476.24997 820.2083 L 476.24997 899.5833 L 449.79166 899.5833 L 423.3333 926.0416 L 423.3333 926.0416 L 423.3333 926.0416 L 396.87497 926.0416 L 396.87497 926.0416 L 370.41666 899.5833 L 317.49997 873.12494 L 317.49997 873.12494 L 317.49997 873.12494 L 291.04166 873.12494 L 291.04166 873.12494 L 291.04166 846.6666 L 264.5833 846.6666 L 264.5833 820.2083 L 264.5833 793.74994 L 238.12498 793.74994 L 238.12498 793.74994 L 238.12498 767.2916 L 238.12498 767.2916 L 238.12498 767.2916 Q 238.12498 767.2916 185.20833 740.8333 L 132.29166 714.37494 L 132.29166 661.4583 L 158.74998 634.99994 L 158.74998 634.99994 L 158.74998 608.5416 L 185.20833 608.5416 L 211.66666 608.5416 L 211.66666 582.0833 L 211.66666 555.625 L 185.20833 502.7083 Q 158.74998 476.24997 132.29166 343.9583 Q 79.37499 238.12498 52.916664 238.12498 L 26.458332 238.12498 L 26.458332 211.66666 L 0.0 211.66666 L 0.0 211.66666 L 0.0 185.20833 L 0.0 185.20833 L 0.0 185.20833 L 0.0 105.83333 L 0.0 26.458332 L 0.0 26.458332 z" svg:height="9.260416mm" draw:style-name="style-57" svg:viewBox="0.0 0.0 529.1666 926.0416" svg:width="5.2916665mm" svg:x="114.82916mm" svg:y="102.92291mm"/>
          <draw:path svg:d="M 0.0 52.916664 L 0.0 0.0 L 132.29166 0.0 L 238.12498 26.458332 L 291.04166 52.916664 Q 370.41666 105.83333 370.41666 158.74998 L 370.41666 211.66666 L 343.9583 211.66666 Q 343.9583 238.12498 343.9583 238.12498 L 343.9583 238.12498 L 291.04166 238.12498 Q 238.12498 238.12498 238.12498 211.66666 Q 238.12498 211.66666 185.20833 211.66666 L 158.74998 211.66666 L 158.74998 185.20833 L 158.74998 158.74998 L 132.29166 158.74998 Q 79.37499 185.20833 52.916664 132.29166 L 26.458332 105.83333 L 0.0 52.916664 z" svg:height="2.38125mm" draw:style-name="style-58" svg:viewBox="0.0 0.0 370.41666 238.12498" svg:width="3.7041664mm" svg:x="140.49374mm" svg:y="78.05208mm"/>
          <draw:path svg:d="M 52.916664 0.0 L 105.83333 26.458332 L 105.83333 52.916664 L 105.83333 79.37499 L 158.74998 79.37499 Q 238.12498 79.37499 264.5833 52.916664 Q 317.49997 52.916664 370.41666 211.66666 Q 396.87497 343.9583 396.87497 502.7083 L 396.87497 661.4583 L 370.41666 661.4583 L 370.41666 687.9166 L 370.41666 687.9166 L 343.9583 687.9166 L 343.9583 714.37494 L 343.9583 740.8333 L 370.41666 740.8333 L 370.41666 740.8333 L 370.41666 767.2916 L 396.87497 767.2916 L 396.87497 793.74994 L 396.87497 820.2083 L 370.41666 820.2083 L 370.41666 846.6666 L 343.9583 846.6666 L 317.49997 846.6666 L 317.49997 820.2083 L 291.04166 820.2083 L 291.04166 793.74994 L 291.04166 740.8333 L 264.5833 740.8333 L 264.5833 740.8333 L 238.12498 714.37494 L 211.66666 714.37494 L 211.66666 687.9166 Q 238.12498 661.4583 238.12498 634.99994 Q 238.12498 608.5416 132.29166 608.5416 L 52.916664 582.0833 L 52.916664 582.0833 L 26.458332 582.0833 L 26.458332 582.0833 L 26.458332 582.0833 L 26.458332 555.625 Q 26.458332 529.1666 0.0 529.1666 L 0.0 529.1666 L 0.0 396.87497 L 0.0 264.5833 L 0.0 158.74998 Q 26.458332 79.37499 0.0 52.916664 Q 0.0 0.0 52.916664 0.0 z" svg:height="8.466666mm" draw:style-name="style-59" svg:viewBox="0.0 0.0 396.87497 846.6666" svg:width="3.9687498mm" svg:x="227.80624mm" svg:y="148.16666mm"/>
          <draw:path svg:d="M 0.0 291.04166 L 0.0 291.04166 L 0.0 264.5833 L 0.0 238.12498 L 0.0 105.83333 Q 0.0 -26.458332 158.74998 0.0 Q 264.5833 26.458332 264.5833 132.29166 Q 264.5833 264.5833 238.12498 291.04166 Q 211.66666 291.04166 105.83333 291.04166 Q 0.0 291.04166 0.0 291.04166 z" svg:height="2.9104166mm" draw:style-name="style-60" svg:viewBox="0.0 0.0 264.5833 291.04166" svg:width="2.6458333mm" svg:x="166.15833mm" svg:y="198.70207mm"/>
          <draw:path svg:d="M 1455.2083 0.0 L 1455.2083 0.0 L 1455.2083 132.29166 Q 1455.2083 264.5833 1481.6666 291.04166 L 1481.6666 291.04166 L 1455.2083 291.04166 Q 1455.2083 317.49997 1428.7499 343.9583 Q 1402.2916 343.9583 1269.9999 396.87497 Q 1137.7083 396.87497 1137.7083 423.3333 Q 1164.1666 449.79166 1111.25 449.79166 Q 1058.3333 449.79166 1031.875 502.7083 Q 1031.875 582.0833 1031.875 634.99994 Q 1031.875 687.9166 978.95825 687.9166 Q 952.49994 687.9166 952.49994 767.2916 Q 952.49994 820.2083 978.95825 820.2083 Q 1031.875 846.6666 1031.875 926.0416 Q 1031.875 1005.4166 1031.875 1031.875 L 1031.875 1058.3333 L 1005.4166 1058.3333 L 978.95825 1058.3333 L 978.95825 1084.7916 L 978.95825 1111.25 L 952.49994 1111.25 L 952.49994 1137.7083 L 952.49994 1137.7083 L 926.0416 1137.7083 L 926.0416 1164.1666 L 926.0416 1190.6249 L 899.5833 1190.6249 L 899.5833 1190.6249 L 899.5833 1217.0833 L 873.12494 1217.0833 L 873.12494 1217.0833 L 873.12494 1217.0833 L 873.12494 1190.6249 L 873.12494 1164.1666 L 846.6666 1137.7083 Q 820.2083 1111.25 820.2083 1058.3333 L 820.2083 1005.4166 L 793.74994 1031.875 Q 793.74994 1058.3333 767.2916 1058.3333 Q 740.8333 1031.875 687.9166 1084.7916 Q 634.99994 1084.7916 608.5416 1084.7916 Q 555.625 1031.875 529.1666 1031.875 Q 502.7083 1005.4166 423.3333 1005.4166 L 343.9583 1005.4166 L 343.9583 1005.4166 Q 317.49997 978.95825 317.49997 926.0416 Q 317.49997 873.12494 291.04166 873.12494 Q 264.5833 873.12494 264.5833 820.2083 Q 238.12498 740.8333 211.66666 767.2916 Q 185.20833 820.2083 158.74998 793.74994 Q 132.29166 767.2916 132.29166 767.2916 L 105.83333 793.74994 L 105.83333 793.74994 Q 79.37499 793.74994 79.37499 714.37494 Q 79.37499 608.5416 26.458332 582.0833 L 0.0 555.625 L 0.0 555.625 L 26.458332 555.625 L 26.458332 555.625 Q 26.458332 555.625 26.458332 502.7083 L 26.458332 476.24997 L 26.458332 449.79166 L 26.458332 423.3333 L 26.458332 423.3333 L 26.458332 423.3333 L 52.916664 423.3333 L 52.916664 396.87497 L 105.83333 396.87497 L 158.74998 396.87497 L 132.29166 370.41666 Q 132.29166 343.9583 158.74998 317.49997 Q 185.20833 291.04166 211.66666 317.49997 Q 238.12498 317.49997 264.5833 238.12498 Q 291.04166 185.20833 317.49997 158.74998 Q 343.9583 158.74998 343.9583 185.20833 Q 343.9583 238.12498 423.3333 238.12498 Q 502.7083 238.12498 582.0833 211.66666 Q 634.99994 185.20833 661.4583 158.74998 L 661.4583 158.74998 L 687.9166 158.74998 Q 714.37494 158.74998 714.37494 158.74998 L 714.37494 132.29166 L 714.37494 132.29166 L 714.37494 132.29166 L 740.8333 158.74998 Q 740.8333 185.20833 767.2916 185.20833 L 793.74994 185.20833 L 793.74994 158.74998 L 820.2083 158.74998 L 820.2083 185.20833 Q 820.2083 211.66666 793.74994 238.12498 Q 767.2916 238.12498 793.74994 291.04166 Q 793.74994 343.9583 846.6666 317.49997 Q 899.5833 291.04166 926.0416 317.49997 Q 926.0416 343.9583 952.49994 396.87497 L 978.95825 423.3333 L 978.95825 423.3333 L 978.95825 396.87497 L 1005.4166 396.87497 Q 1031.875 343.9583 1137.7083 317.49997 Q 1243.5416 291.04166 1269.9999 264.5833 Q 1296.4583 238.12498 1296.4583 185.20833 Q 1296.4583 158.74998 1322.9166 185.20833 Q 1349.3749 185.20833 1349.3749 132.29166 Q 1375.8333 52.916664 1402.2916 52.916664 Q 1428.7499 52.916664 1428.7499 26.458332 Q 1455.2083 0.0 1455.2083 0.0 z" svg:height="12.170833mm" draw:style-name="style-61" svg:viewBox="0.0 0.0 1481.6666 1217.0833" svg:width="14.816666mm" svg:x="65.88125mm" svg:y="45.772915mm"/>
          <draw:path svg:d="M 529.1666 26.458332 L 529.1666 0.0 L 608.5416 26.458332 Q 687.9166 26.458332 687.9166 79.37499 L 687.9166 105.83333 L 687.9166 132.29166 L 687.9166 132.29166 L 687.9166 158.74998 Q 687.9166 185.20833 608.5416 238.12498 L 529.1666 291.04166 L 529.1666 317.49997 L 529.1666 317.49997 L 476.24997 291.04166 Q 449.79166 291.04166 476.24997 370.41666 Q 476.24997 449.79166 423.3333 449.79166 Q 370.41666 476.24997 370.41666 714.37494 Q 343.9583 978.95825 317.49997 978.95825 Q 264.5833 1005.4166 264.5833 1005.4166 L 264.5833 1005.4166 L 264.5833 1005.4166 Q 264.5833 1005.4166 264.5833 926.0416 Q 264.5833 846.6666 211.66666 846.6666 Q 158.74998 820.2083 132.29166 820.2083 Q 105.83333 793.74994 79.37499 820.2083 L 26.458332 873.12494 L 0.0 873.12494 L 0.0 873.12494 L 0.0 873.12494 L 0.0 846.6666 L 0.0 846.6666 L 0.0 820.2083 L 0.0 820.2083 L 26.458332 820.2083 L 26.458332 820.2083 L 26.458332 820.2083 L 52.916664 793.74994 L 52.916664 793.74994 L 52.916664 793.74994 Q 52.916664 793.74994 79.37499 767.2916 L 79.37499 767.2916 L 79.37499 767.2916 Q 105.83333 767.2916 105.83333 767.2916 L 105.83333 740.8333 L 105.83333 740.8333 Q 105.83333 740.8333 158.74998 714.37494 Q 158.74998 661.4583 211.66666 555.625 Q 264.5833 423.3333 185.20833 396.87497 Q 132.29166 396.87497 158.74998 343.9583 L 158.74998 291.04166 L 132.29166 264.5833 L 105.83333 264.5833 L 105.83333 238.12498 L 105.83333 211.66666 L 79.37499 211.66666 L 79.37499 185.20833 L 79.37499 185.20833 L 52.916664 185.20833 L 52.916664 185.20833 L 52.916664 185.20833 L 52.916664 158.74998 L 52.916664 158.74998 L 79.37499 158.74998 L 105.83333 185.20833 L 105.83333 185.20833 L 105.83333 185.20833 L 132.29166 185.20833 L 132.29166 185.20833 L 132.29166 211.66666 L 158.74998 211.66666 L 158.74998 211.66666 L 158.74998 238.12498 L 211.66666 238.12498 Q 264.5833 264.5833 291.04166 264.5833 Q 291.04166 291.04166 317.49997 291.04166 L 343.9583 291.04166 L 317.49997 238.12498 Q 291.04166 185.20833 370.41666 185.20833 Q 423.3333 185.20833 423.3333 132.29166 Q 423.3333 79.37499 449.79166 52.916664 Q 476.24997 26.458332 502.7083 26.458332 Q 529.1666 52.916664 529.1666 26.458332 z" svg:height="10.054166mm" draw:style-name="style-62" svg:viewBox="0.0 0.0 687.9166 1005.4166" svg:width="6.879166mm" svg:x="220.66249mm" svg:y="133.61458mm"/>
          <draw:path svg:d="M 105.83333 0.0 L 132.29166 0.0 L 132.29166 79.37499 Q 158.74998 185.20833 158.74998 211.66666 Q 185.20833 238.12498 264.5833 238.12498 Q 317.49997 238.12498 317.49997 264.5833 Q 317.49997 291.04166 343.9583 291.04166 Q 370.41666 291.04166 370.41666 264.5833 Q 370.41666 238.12498 396.87497 238.12498 Q 423.3333 211.66666 449.79166 264.5833 Q 449.79166 317.49997 502.7083 317.49997 Q 555.625 317.49997 582.0833 291.04166 Q 582.0833 291.04166 582.0833 291.04166 Q 608.5416 291.04166 634.99994 317.49997 L 687.9166 317.49997 L 661.4583 343.9583 Q 634.99994 370.41666 634.99994 449.79166 L 634.99994 502.7083 L 661.4583 529.1666 L 687.9166 555.625 L 687.9166 555.625 L 687.9166 582.0833 L 687.9166 582.0833 L 687.9166 608.5416 L 687.9166 608.5416 L 687.9166 608.5416 L 714.37494 608.5416 L 714.37494 608.5416 L 820.2083 687.9166 Q 899.5833 767.2916 926.0416 873.12494 Q 952.49994 978.95825 926.0416 1031.875 L 926.0416 1111.25 L 1005.4166 1137.7083 Q 1111.25 1137.7083 1111.25 1111.25 Q 1137.7083 1084.7916 1137.7083 1084.7916 L 1164.1666 1084.7916 L 1164.1666 1084.7916 L 1164.1666 1084.7916 L 1164.1666 1111.25 L 1164.1666 1111.25 L 1190.6249 1137.7083 L 1217.0833 1164.1666 L 1217.0833 1190.6249 L 1217.0833 1217.0833 L 1190.6249 1243.5416 L 1190.6249 1269.9999 L 1164.1666 1269.9999 L 1137.7083 1269.9999 L 1137.7083 1296.4583 L 1111.25 1322.9166 L 1111.25 1322.9166 L 1111.25 1349.3749 L 1111.25 1349.3749 L 1111.25 1349.3749 L 1084.7916 1349.3749 L 1084.7916 1349.3749 L 1084.7916 1375.8333 L 1084.7916 1375.8333 L 1084.7916 1375.8333 Q 1058.3333 1375.8333 1058.3333 1402.2916 Q 1058.3333 1428.7499 1005.4166 1428.7499 Q 978.95825 1455.2083 1005.4166 1455.2083 Q 1058.3333 1455.2083 1058.3333 1481.6666 Q 1058.3333 1508.1249 978.95825 1508.1249 Q 899.5833 1481.6666 846.6666 1534.5833 Q 793.74994 1587.4999 767.2916 1587.4999 L 740.8333 1587.4999 L 740.8333 1561.0416 Q 740.8333 1561.0416 714.37494 1561.0416 L 714.37494 1561.0416 L 714.37494 1561.0416 Q 687.9166 1534.5833 687.9166 1508.1249 Q 687.9166 1481.6666 634.99994 1481.6666 L 582.0833 1481.6666 L 582.0833 1455.2083 Q 582.0833 1455.2083 555.625 1455.2083 L 555.625 1455.2083 L 555.625 1455.2083 Q 529.1666 1428.7499 529.1666 1428.7499 L 529.1666 1428.7499 L 529.1666 1402.2916 Q 529.1666 1402.2916 476.24997 1349.3749 Q 449.79166 1269.9999 317.49997 1243.5416 L 158.74998 1217.0833 L 158.74998 1190.6249 L 158.74998 1164.1666 L 132.29166 1111.25 L 105.83333 1058.3333 L 105.83333 1058.3333 L 105.83333 1058.3333 L 105.83333 1031.875 L 105.83333 978.95825 L 132.29166 978.95825 L 132.29166 978.95825 L 158.74998 978.95825 L 158.74998 978.95825 L 158.74998 1005.4166 L 158.74998 1031.875 L 211.66666 1031.875 Q 264.5833 1031.875 264.5833 1005.4166 Q 291.04166 978.95825 343.9583 978.95825 Q 396.87497 978.95825 423.3333 926.0416 Q 449.79166 873.12494 582.0833 873.12494 L 687.9166 873.12494 L 687.9166 846.6666 L 687.9166 820.2083 L 661.4583 820.2083 L 634.99994 820.2083 L 582.0833 793.74994 L 555.625 767.2916 L 555.625 767.2916 L 529.1666 767.2916 L 529.1666 767.2916 L 529.1666 767.2916 L 529.1666 793.74994 L 529.1666 793.74994 L 502.7083 793.74994 L 502.7083 767.2916 L 476.24997 767.2916 Q 423.3333 767.2916 317.49997 767.2916 Q 211.66666 767.2916 211.66666 714.37494 L 185.20833 634.99994 L 185.20833 634.99994 Q 211.66666 634.99994 185.20833 502.7083 Q 158.74998 396.87497 132.29166 396.87497 L 79.37499 370.41666 L 79.37499 370.41666 L 79.37499 343.9583 L 105.83333 343.9583 Q 158.74998 343.9583 132.29166 291.04166 L 105.83333 238.12498 L 79.37499 264.5833 L 52.916664 291.04166 L 52.916664 291.04166 L 52.916664 291.04166 L 52.916664 317.49997 L 52.916664 317.49997 L 26.458332 317.49997 L 26.458332 343.9583 L 26.458332 343.9583 L 26.458332 343.9583 L 26.458332 343.9583 L 0.0 343.9583 L 0.0 317.49997 L 0.0 291.04166 L 26.458332 238.12498 L 52.916664 185.20833 L 52.916664 158.74998 L 52.916664 132.29166 L 52.916664 79.37499 Q 52.916664 52.916664 79.37499 26.458332 Q 79.37499 0.0 105.83333 0.0 z" svg:height="15.874999mm" draw:style-name="style-63" svg:viewBox="0.0 0.0 1217.0833 1587.4999" svg:width="12.170833mm" svg:x="156.10416mm" svg:y="110.331245mm"/>
          <draw:path svg:d="M 132.29166 0.0 L 132.29166 0.0 L 132.29166 52.916664 Q 132.29166 79.37499 105.83333 79.37499 L 79.37499 105.83333 L 105.83333 105.83333 L 132.29166 105.83333 L 158.74998 132.29166 L 185.20833 158.74998 L 185.20833 158.74998 L 185.20833 158.74998 L 211.66666 105.83333 Q 238.12498 79.37499 264.5833 132.29166 Q 291.04166 158.74998 343.9583 185.20833 Q 423.3333 185.20833 423.3333 158.74998 Q 423.3333 132.29166 502.7083 158.74998 Q 555.625 185.20833 582.0833 211.66666 Q 608.5416 211.66666 687.9166 211.66666 Q 767.2916 211.66666 793.74994 264.5833 Q 820.2083 317.49997 926.0416 291.04166 Q 1005.4166 264.5833 1005.4166 264.5833 Q 1005.4166 317.49997 1031.875 317.49997 Q 1058.3333 317.49997 1084.7916 264.5833 Q 1084.7916 211.66666 1111.25 185.20833 Q 1137.7083 158.74998 1190.6249 132.29166 Q 1269.9999 105.83333 1296.4583 132.29166 Q 1349.3749 158.74998 1402.2916 158.74998 Q 1455.2083 211.66666 1481.6666 211.66666 L 1508.1249 211.66666 L 1508.1249 211.66666 Q 1508.1249 158.74998 1561.0416 158.74998 L 1587.4999 158.74998 L 1587.4999 158.74998 Q 1587.4999 158.74998 1613.9583 185.20833 L 1613.9583 185.20833 L 1613.9583 185.20833 Q 1613.9583 185.20833 1640.4166 185.20833 L 1640.4166 158.74998 L 1640.4166 158.74998 L 1666.8749 158.74998 L 1666.8749 185.20833 L 1666.8749 211.66666 L 1693.3333 211.66666 L 1693.3333 238.12498 L 1693.3333 264.5833 Q 1666.8749 317.49997 1693.3333 396.87497 Q 1719.7916 476.24997 1666.8749 502.7083 Q 1640.4166 555.625 1693.3333 582.0833 Q 1746.2499 582.0833 1746.2499 608.5416 Q 1746.2499 634.99994 1719.7916 634.99994 Q 1666.8749 608.5416 1666.8749 634.99994 Q 1666.8749 687.9166 1640.4166 687.9166 Q 1613.9583 687.9166 1640.4166 740.8333 Q 1666.8749 793.74994 1613.9583 793.74994 Q 1587.4999 793.74994 1587.4999 873.12494 Q 1587.4999 952.49994 1534.5833 926.0416 Q 1481.6666 926.0416 1481.6666 978.95825 Q 1481.6666 1005.4166 1481.6666 1058.3333 Q 1508.1249 1084.7916 1508.1249 1111.25 L 1508.1249 1137.7083 L 1481.6666 1137.7083 L 1455.2083 1164.1666 L 1455.2083 1164.1666 L 1455.2083 1164.1666 L 1402.2916 1164.1666 L 1349.3749 1164.1666 L 1349.3749 1137.7083 L 1349.3749 1137.7083 L 1322.9166 1111.25 Q 1322.9166 1084.7916 1296.4583 1084.7916 Q 1269.9999 1111.25 1111.25 1058.3333 Q 926.0416 1031.875 926.0416 1005.4166 Q 899.5833 1005.4166 899.5833 952.49994 Q 899.5833 952.49994 793.74994 926.0416 Q 687.9166 899.5833 687.9166 926.0416 Q 661.4583 952.49994 582.0833 952.49994 L 502.7083 952.49994 L 502.7083 926.0416 Q 502.7083 899.5833 555.625 899.5833 Q 582.0833 899.5833 555.625 873.12494 Q 555.625 846.6666 476.24997 846.6666 L 396.87497 820.2083 L 396.87497 793.74994 Q 396.87497 793.74994 370.41666 793.74994 Q 370.41666 793.74994 291.04166 740.8333 Q 238.12498 714.37494 238.12498 687.9166 Q 264.5833 687.9166 264.5833 582.0833 Q 238.12498 502.7083 211.66666 476.24997 Q 185.20833 476.24997 158.74998 370.41666 Q 132.29166 264.5833 79.37499 238.12498 Q 26.458332 211.66666 26.458332 185.20833 Q 52.916664 158.74998 26.458332 158.74998 L 0.0 158.74998 L 52.916664 79.37499 Q 105.83333 0.0 132.29166 0.0 z" svg:height="11.641666mm" draw:style-name="style-64" svg:viewBox="0.0 0.0 1746.2499 1164.1666" svg:width="17.4625mm" svg:x="114.564575mm" svg:y="34.925mm"/>
          <draw:path svg:d="M 343.9583 52.916664 L 343.9583 52.916664 L 343.9583 52.916664 Q 343.9583 52.916664 343.9583 79.37499 L 370.41666 79.37499 L 370.41666 158.74998 L 370.41666 211.66666 L 343.9583 211.66666 Q 343.9583 185.20833 317.49997 238.12498 Q 291.04166 291.04166 291.04166 291.04166 L 291.04166 291.04166 L 291.04166 291.04166 Q 264.5833 264.5833 185.20833 264.5833 Q 132.29166 264.5833 132.29166 317.49997 L 105.83333 343.9583 L 105.83333 343.9583 Q 105.83333 370.41666 79.37499 343.9583 L 52.916664 343.9583 L 52.916664 343.9583 Q 52.916664 317.49997 79.37499 317.49997 Q 105.83333 317.49997 105.83333 264.5833 Q 105.83333 211.66666 79.37499 211.66666 L 52.916664 211.66666 L 26.458332 211.66666 Q 0.0 211.66666 0.0 185.20833 Q 0.0 158.74998 26.458332 158.74998 Q 79.37499 132.29166 79.37499 79.37499 L 79.37499 26.458332 L 79.37499 26.458332 L 105.83333 0.0 L 105.83333 0.0 L 132.29166 0.0 L 132.29166 26.458332 L 132.29166 52.916664 L 158.74998 52.916664 L 158.74998 52.916664 L 185.20833 52.916664 L 185.20833 52.916664 L 185.20833 52.916664 L 185.20833 52.916664 L 211.66666 52.916664 L 211.66666 52.916664 L 238.12498 26.458332 Q 291.04166 -26.458332 291.04166 0.0 Q 317.49997 52.916664 343.9583 52.916664 z" svg:height="3.439583mm" draw:style-name="style-65" svg:viewBox="0.0 0.0 370.41666 343.9583" svg:width="3.7041664mm" svg:x="99.21874mm" svg:y="140.75833mm"/>
          <draw:path svg:d="M 211.66666 370.41666 L 211.66666 396.87497 L 185.20833 370.41666 L 185.20833 343.9583 L 105.83333 343.9583 L 0.0 317.49997 L 0.0 317.49997 L 0.0 317.49997 L 158.74998 317.49997 L 291.04166 317.49997 L 291.04166 264.5833 Q 291.04166 185.20833 264.5833 185.20833 L 238.12498 185.20833 L 264.5833 105.83333 Q 264.5833 0.0 449.79166 0.0 Q 634.99994 26.458332 634.99994 158.74998 Q 634.99994 317.49997 582.0833 317.49997 Q 529.1666 317.49997 529.1666 370.41666 Q 529.1666 396.87497 502.7083 370.41666 Q 502.7083 343.9583 423.3333 343.9583 Q 370.41666 343.9583 370.41666 370.41666 Q 370.41666 396.87497 343.9583 370.41666 Q 343.9583 343.9583 317.49997 343.9583 Q 291.04166 343.9583 291.04166 370.41666 Q 264.5833 396.87497 264.5833 370.41666 Q 264.5833 343.9583 238.12498 343.9583 Q 211.66666 343.9583 211.66666 370.41666 z" svg:height="3.9687498mm" draw:style-name="style-66" svg:viewBox="0.0 0.0 634.99994 396.87497" svg:width="6.3499994mm" svg:x="158.74998mm" svg:y="198.43748mm"/>
          <draw:path svg:d="M 264.5833 0.0 L 291.04166 0.0 L 291.04166 26.458332 Q 291.04166 52.916664 264.5833 52.916664 L 238.12498 79.37499 L 238.12498 79.37499 L 238.12498 79.37499 L 211.66666 79.37499 L 211.66666 79.37499 L 317.49997 132.29166 Q 423.3333 185.20833 502.7083 343.9583 Q 582.0833 476.24997 608.5416 502.7083 Q 661.4583 502.7083 634.99994 529.1666 Q 634.99994 555.625 608.5416 555.625 Q 608.5416 555.625 608.5416 555.625 L 582.0833 555.625 L 555.625 555.625 Q 555.625 555.625 555.625 529.1666 L 555.625 529.1666 L 555.625 529.1666 Q 555.625 529.1666 476.24997 555.625 L 423.3333 608.5416 L 423.3333 582.0833 L 396.87497 582.0833 L 396.87497 582.0833 Q 396.87497 555.625 370.41666 555.625 Q 343.9583 555.625 291.04166 555.625 Q 264.5833 555.625 264.5833 582.0833 Q 238.12498 608.5416 211.66666 555.625 L 158.74998 502.7083 L 158.74998 476.24997 Q 132.29166 449.79166 79.37499 291.04166 L 0.0 105.83333 L 0.0 52.916664 Q 0.0 0.0 132.29166 0.0 Q 238.12498 26.458332 264.5833 0.0 z" svg:height="6.0854163mm" draw:style-name="style-67" svg:viewBox="0.0 0.0 634.99994 608.5416" svg:width="6.3499994mm" svg:x="67.46875mm" svg:y="130.43958mm"/>
          <draw:path svg:d="M 1746.2499 26.458332 L 1746.2499 52.916664 L 1746.2499 52.916664 Q 1719.7916 52.916664 1719.7916 158.74998 Q 1693.3333 264.5833 1534.5833 291.04166 Q 1375.8333 317.49997 1296.4583 317.49997 Q 1217.0833 317.49997 1190.6249 343.9583 Q 1190.6249 370.41666 1058.3333 370.41666 Q 926.0416 370.41666 846.6666 370.41666 L 767.2916 396.87497 L 740.8333 396.87497 L 740.8333 423.3333 L 714.37494 423.3333 L 661.4583 423.3333 L 661.4583 396.87497 L 661.4583 370.41666 L 634.99994 396.87497 L 634.99994 423.3333 L 634.99994 423.3333 Q 608.5416 423.3333 608.5416 423.3333 Q 608.5416 423.3333 555.625 423.3333 L 502.7083 396.87497 L 476.24997 476.24997 Q 449.79166 529.1666 449.79166 582.0833 L 449.79166 661.4583 L 396.87497 661.4583 L 317.49997 661.4583 L 317.49997 634.99994 Q 291.04166 608.5416 291.04166 582.0833 Q 291.04166 529.1666 291.04166 476.24997 Q 291.04166 449.79166 238.12498 449.79166 Q 211.66666 423.3333 132.29166 396.87497 L 26.458332 343.9583 L 26.458332 317.49997 Q 26.458332 317.49997 0.0 317.49997 L 0.0 317.49997 L 0.0 291.04166 L 26.458332 264.5833 L 26.458332 211.66666 L 26.458332 132.29166 L 0.0 132.29166 L 0.0 105.83333 L 0.0 105.83333 L 26.458332 105.83333 L 26.458332 52.916664 L 26.458332 0.0 L 873.12494 0.0 Q 1719.7916 0.0 1746.2499 26.458332 z" svg:height="6.614583mm" draw:style-name="style-68" svg:viewBox="0.0 0.0 1746.2499 661.4583" svg:width="17.4625mm" svg:x="93.39791mm" svg:y="97.89583mm"/>
          <draw:path svg:d="M 1164.1666 0.0 L 1217.0833 0.0 L 1269.9999 26.458332 Q 1349.3749 26.458332 1349.3749 79.37499 Q 1322.9166 132.29166 1322.9166 185.20833 L 1322.9166 238.12498 L 1349.3749 238.12498 L 1349.3749 238.12498 L 1375.8333 264.5833 L 1375.8333 264.5833 L 1349.3749 476.24997 Q 1322.9166 687.9166 1322.9166 767.2916 L 1322.9166 820.2083 L 1322.9166 820.2083 Q 1296.4583 820.2083 1296.4583 846.6666 L 1296.4583 846.6666 L 1269.9999 846.6666 Q 1269.9999 873.12494 1269.9999 873.12494 L 1269.9999 873.12494 L 1269.9999 873.12494 Q 1243.5416 873.12494 1164.1666 899.5833 L 1084.7916 926.0416 L 1005.4166 926.0416 Q 952.49994 926.0416 687.9166 926.0416 Q 423.3333 926.0416 343.9583 978.95825 Q 264.5833 1005.4166 158.74998 1031.875 L 52.916664 1058.3333 L 52.916664 1031.875 L 52.916664 1005.4166 L 26.458332 1005.4166 L 26.458332 1005.4166 L 26.458332 978.95825 L 0.0 978.95825 L 0.0 952.49994 L 0.0 926.0416 L 26.458332 926.0416 Q 52.916664 926.0416 52.916664 899.5833 Q 52.916664 899.5833 52.916664 873.12494 Q 26.458332 873.12494 79.37499 793.74994 Q 105.83333 714.37494 52.916664 687.9166 Q -26.458332 661.4583 52.916664 582.0833 Q 105.83333 502.7083 158.74998 396.87497 Q 185.20833 291.04166 211.66666 291.04166 L 238.12498 291.04166 L 264.5833 291.04166 L 291.04166 291.04166 L 291.04166 317.49997 L 317.49997 317.49997 L 317.49997 317.49997 L 317.49997 343.9583 L 423.3333 317.49997 Q 502.7083 291.04166 687.9166 185.20833 Q 899.5833 79.37499 1005.4166 52.916664 Q 1137.7083 26.458332 1164.1666 0.0 z" svg:height="10.583333mm" draw:style-name="style-69" svg:viewBox="0.0 0.0 1375.8333 1058.3333" svg:width="13.758332mm" svg:x="237.06665mm" svg:y="129.91042mm"/>
          <draw:path svg:d="M 1111.25 26.458332 L 1111.25 0.0 L 1375.8333 0.0 L 1613.9583 0.0 L 1640.4166 79.37499 Q 1640.4166 158.74998 1640.4166 211.66666 Q 1613.9583 264.5833 1640.4166 264.5833 Q 1666.8749 264.5833 1666.8749 291.04166 Q 1666.8749 317.49997 1746.2499 317.49997 Q 1799.1666 317.49997 1799.1666 343.9583 Q 1799.1666 343.9583 1772.7083 343.9583 L 1772.7083 343.9583 L 1772.7083 370.41666 L 1799.1666 370.41666 L 1799.1666 370.41666 L 1799.1666 396.87497 L 1772.7083 396.87497 Q 1746.2499 396.87497 1746.2499 449.79166 Q 1746.2499 502.7083 1693.3333 529.1666 Q 1666.8749 555.625 1746.2499 608.5416 Q 1799.1666 661.4583 1825.6249 661.4583 Q 1852.0833 661.4583 1852.0833 687.9166 L 1852.0833 714.37494 L 1878.5416 714.37494 L 1904.9999 714.37494 L 1904.9999 740.8333 L 1904.9999 740.8333 L 1904.9999 767.2916 L 1904.9999 767.2916 L 1878.5416 767.2916 L 1878.5416 767.2916 L 1852.0833 767.2916 L 1852.0833 767.2916 L 1825.6249 793.74994 L 1799.1666 793.74994 L 1799.1666 820.2083 L 1799.1666 846.6666 L 1772.7083 846.6666 L 1772.7083 820.2083 L 1746.2499 820.2083 Q 1719.7916 820.2083 1693.3333 846.6666 L 1666.8749 846.6666 L 1666.8749 846.6666 Q 1666.8749 873.12494 1640.4166 873.12494 Q 1613.9583 873.12494 1613.9583 846.6666 Q 1587.4999 820.2083 1534.5833 820.2083 Q 1428.7499 820.2083 1296.4583 873.12494 Q 1164.1666 926.0416 1190.6249 978.95825 Q 1217.0833 1031.875 1084.7916 1084.7916 Q 952.49994 1137.7083 846.6666 1137.7083 Q 767.2916 1137.7083 740.8333 1137.7083 Q 740.8333 1111.25 687.9166 1137.7083 Q 634.99994 1137.7083 608.5416 1137.7083 Q 555.625 1137.7083 555.625 1190.6249 Q 529.1666 1217.0833 502.7083 1243.5416 Q 476.24997 1243.5416 370.41666 1269.9999 L 264.5833 1296.4583 L 264.5833 1296.4583 L 238.12498 1296.4583 L 211.66666 1322.9166 L 185.20833 1349.3749 L 185.20833 1349.3749 L 158.74998 1349.3749 L 158.74998 1349.3749 L 158.74998 1349.3749 L 132.29166 1375.8333 L 105.83333 1375.8333 L 105.83333 1296.4583 Q 105.83333 1243.5416 132.29166 1243.5416 Q 158.74998 1269.9999 185.20833 1190.6249 Q 211.66666 1111.25 132.29166 1084.7916 Q 79.37499 1084.7916 52.916664 1031.875 Q 52.916664 978.95825 26.458332 978.95825 L 0.0 978.95825 L 0.0 952.49994 Q 0.0 926.0416 26.458332 767.2916 L 79.37499 608.5416 L 105.83333 555.625 Q 105.83333 529.1666 158.74998 502.7083 Q 211.66666 449.79166 211.66666 449.79166 L 211.66666 449.79166 L 211.66666 449.79166 L 211.66666 449.79166 L 238.12498 449.79166 L 238.12498 476.24997 L 238.12498 476.24997 L 264.5833 476.24997 L 264.5833 476.24997 L 264.5833 502.7083 L 343.9583 476.24997 Q 423.3333 449.79166 423.3333 476.24997 Q 423.3333 502.7083 502.7083 476.24997 Q 582.0833 449.79166 582.0833 502.7083 Q 634.99994 529.1666 634.99994 502.7083 Q 634.99994 476.24997 687.9166 476.24997 Q 714.37494 476.24997 714.37494 502.7083 L 714.37494 529.1666 L 740.8333 529.1666 L 767.2916 502.7083 L 767.2916 502.7083 L 740.8333 502.7083 L 740.8333 476.24997 L 740.8333 449.79166 L 767.2916 423.3333 Q 767.2916 396.87497 793.74994 396.87497 Q 820.2083 396.87497 767.2916 370.41666 Q 687.9166 343.9583 740.8333 291.04166 Q 767.2916 238.12498 873.12494 185.20833 Q 952.49994 158.74998 978.95825 132.29166 Q 1005.4166 132.29166 1058.3333 79.37499 Q 1111.25 26.458332 1111.25 26.458332 z M 1587.4999 158.74998 Q 1587.4999 132.29166 1587.4999 132.29166 Q 1587.4999 132.29166 1587.4999 132.29166 Q 1587.4999 158.74998 1587.4999 158.74998 z M 1587.4999 343.9583 Q 1587.4999 343.9583 1587.4999 317.49997 Q 1587.4999 317.49997 1587.4999 343.9583 Q 1587.4999 343.9583 1587.4999 343.9583 z M 52.916664 873.12494 Q 52.916664 873.12494 52.916664 846.6666 Q 52.916664 846.6666 52.916664 873.12494 Q 52.916664 873.12494 52.916664 873.12494 z M 26.458332 926.0416 Q 26.458332 926.0416 26.458332 899.5833 Q 52.916664 899.5833 52.916664 926.0416 Q 52.916664 926.0416 26.458332 926.0416 z" svg:height="13.758332mm" draw:style-name="style-70" svg:viewBox="0.0 0.0 1904.9999 1375.8333" svg:width="19.05mm" svg:x="77.7875mm" svg:y="29.368748mm"/>
          <draw:path svg:d="M 132.29166 26.458332 L 132.29166 0.0 L 185.20833 0.0 L 211.66666 0.0 L 211.66666 0.0 Q 211.66666 0.0 238.12498 26.458332 L 238.12498 26.458332 L 238.12498 26.458332 Q 238.12498 52.916664 264.5833 52.916664 L 291.04166 52.916664 L 291.04166 52.916664 Q 291.04166 79.37499 317.49997 52.916664 L 317.49997 52.916664 L 343.9583 52.916664 L 370.41666 52.916664 L 396.87497 79.37499 L 423.3333 79.37499 L 502.7083 105.83333 Q 608.5416 158.74998 608.5416 158.74998 L 608.5416 158.74998 L 608.5416 185.20833 L 608.5416 185.20833 L 634.99994 238.12498 L 634.99994 291.04166 L 555.625 291.04166 Q 476.24997 317.49997 449.79166 317.49997 L 423.3333 317.49997 L 423.3333 343.9583 L 396.87497 343.9583 L 396.87497 370.41666 L 396.87497 396.87497 L 370.41666 396.87497 L 370.41666 396.87497 L 343.9583 396.87497 Q 291.04166 423.3333 238.12498 396.87497 Q 185.20833 370.41666 132.29166 370.41666 Q 79.37499 370.41666 79.37499 343.9583 L 79.37499 317.49997 L 105.83333 317.49997 L 105.83333 317.49997 L 79.37499 291.04166 L 52.916664 264.5833 L 52.916664 264.5833 L 26.458332 264.5833 L 26.458332 264.5833 L 26.458332 264.5833 L 26.458332 238.12498 L 26.458332 238.12498 L 0.0 238.12498 L 0.0 238.12498 L 0.0 211.66666 L 0.0 158.74998 L 0.0 105.83333 Q 26.458332 52.916664 26.458332 52.916664 L 26.458332 26.458332 L 52.916664 26.458332 L 79.37499 52.916664 L 79.37499 52.916664 L 79.37499 52.916664 L 105.83333 52.916664 L 105.83333 52.916664 L 105.83333 26.458332 L 132.29166 26.458332 L 132.29166 26.458332 z" svg:height="3.9687498mm" draw:style-name="style-71" svg:viewBox="0.0 0.0 634.99994 396.87497" svg:width="6.3499994mm" svg:x="209.81458mm" svg:y="165.09999mm"/>
          <draw:path svg:d="M 899.5833 52.916664 L 952.49994 0.0 L 952.49994 0.0 Q 978.95825 0.0 978.95825 26.458332 L 1005.4166 26.458332 L 1005.4166 52.916664 L 1005.4166 105.83333 L 1031.875 105.83333 L 1031.875 105.83333 L 1031.875 132.29166 L 1058.3333 132.29166 L 1058.3333 132.29166 L 1058.3333 158.74998 L 1084.7916 158.74998 L 1111.25 158.74998 L 1111.25 158.74998 L 1111.25 158.74998 L 1137.7083 185.20833 L 1164.1666 185.20833 L 1164.1666 211.66666 L 1164.1666 264.5833 L 1137.7083 264.5833 L 1111.25 264.5833 L 1137.7083 291.04166 L 1164.1666 317.49997 L 1217.0833 291.04166 Q 1243.5416 291.04166 1269.9999 317.49997 Q 1269.9999 317.49997 1269.9999 317.49997 Q 1269.9999 317.49997 1296.4583 317.49997 L 1296.4583 343.9583 L 1269.9999 370.41666 Q 1217.0833 370.41666 1137.7083 449.79166 Q 1058.3333 502.7083 1058.3333 582.0833 Q 1058.3333 634.99994 952.49994 793.74994 Q 846.6666 952.49994 820.2083 1058.3333 Q 793.74994 1164.1666 820.2083 1217.0833 L 820.2083 1243.5416 L 793.74994 1349.3749 Q 740.8333 1481.6666 740.8333 1481.6666 L 714.37494 1481.6666 L 687.9166 1481.6666 Q 661.4583 1481.6666 634.99994 1508.1249 L 582.0833 1534.5833 L 582.0833 1481.6666 Q 582.0833 1428.7499 608.5416 1375.8333 Q 608.5416 1322.9166 555.625 1322.9166 Q 502.7083 1322.9166 582.0833 1217.0833 Q 634.99994 1111.25 582.0833 1111.25 Q 529.1666 1084.7916 529.1666 1111.25 Q 529.1666 1137.7083 502.7083 1084.7916 Q 502.7083 1031.875 423.3333 1058.3333 L 317.49997 1111.25 L 317.49997 1111.25 Q 317.49997 1111.25 291.04166 1111.25 L 291.04166 1137.7083 L 264.5833 1137.7083 Q 238.12498 1111.25 238.12498 1084.7916 Q 264.5833 1031.875 211.66666 1005.4166 L 158.74998 1005.4166 L 79.37499 1005.4166 L 0.0 1005.4166 L 0.0 952.49994 L 0.0 926.0416 L 26.458332 926.0416 L 52.916664 899.5833 L 52.916664 899.5833 L 52.916664 899.5833 L 52.916664 899.5833 L 52.916664 899.5833 L 79.37499 846.6666 L 79.37499 820.2083 L 105.83333 820.2083 L 132.29166 846.6666 L 158.74998 846.6666 L 158.74998 846.6666 L 238.12498 846.6666 Q 317.49997 846.6666 423.3333 846.6666 L 502.7083 846.6666 L 529.1666 820.2083 L 582.0833 820.2083 L 582.0833 793.74994 L 582.0833 767.2916 L 555.625 767.2916 L 529.1666 740.8333 L 529.1666 740.8333 L 529.1666 740.8333 L 502.7083 740.8333 L 502.7083 740.8333 L 502.7083 714.37494 L 476.24997 714.37494 L 476.24997 714.37494 L 476.24997 687.9166 L 476.24997 687.9166 L 476.24997 687.9166 L 502.7083 661.4583 L 502.7083 634.99994 L 370.41666 634.99994 L 238.12498 634.99994 L 238.12498 661.4583 Q 211.66666 661.4583 211.66666 661.4583 L 211.66666 687.9166 L 211.66666 687.9166 L 185.20833 687.9166 L 185.20833 687.9166 L 185.20833 687.9166 L 158.74998 661.4583 L 105.83333 661.4583 L 105.83333 634.99994 L 105.83333 582.0833 L 132.29166 555.625 L 158.74998 529.1666 L 158.74998 502.7083 L 158.74998 476.24997 L 158.74998 423.3333 Q 158.74998 396.87497 264.5833 396.87497 L 370.41666 370.41666 L 370.41666 370.41666 L 370.41666 370.41666 L 396.87497 343.9583 L 396.87497 317.49997 L 370.41666 317.49997 Q 343.9583 317.49997 317.49997 317.49997 Q 291.04166 317.49997 291.04166 264.5833 L 264.5833 238.12498 L 291.04166 238.12498 L 291.04166 238.12498 L 317.49997 238.12498 L 370.41666 264.5833 L 423.3333 238.12498 Q 449.79166 211.66666 449.79166 211.66666 L 476.24997 211.66666 L 476.24997 211.66666 L 476.24997 211.66666 L 502.7083 185.20833 L 529.1666 158.74998 L 529.1666 158.74998 L 529.1666 158.74998 L 555.625 158.74998 L 555.625 158.74998 L 555.625 185.20833 Q 555.625 211.66666 582.0833 211.66666 L 608.5416 211.66666 L 608.5416 238.12498 L 634.99994 238.12498 L 634.99994 238.12498 L 634.99994 264.5833 L 661.4583 264.5833 L 687.9166 264.5833 L 687.9166 264.5833 Q 687.9166 291.04166 687.9166 343.9583 L 687.9166 396.87497 L 687.9166 396.87497 L 687.9166 423.3333 L 687.9166 423.3333 L 687.9166 423.3333 L 714.37494 423.3333 L 714.37494 423.3333 L 767.2916 423.3333 L 820.2083 423.3333 L 820.2083 423.3333 L 846.6666 423.3333 L 846.6666 423.3333 L 846.6666 423.3333 L 846.6666 396.87497 L 846.6666 396.87497 L 846.6666 343.9583 L 846.6666 291.04166 L 846.6666 291.04166 Q 846.6666 264.5833 820.2083 264.5833 L 793.74994 264.5833 L 767.2916 264.5833 L 740.8333 264.5833 L 740.8333 238.12498 Q 740.8333 211.66666 793.74994 211.66666 Q 820.2083 211.66666 793.74994 185.20833 L 793.74994 158.74998 L 846.6666 132.29166 Q 873.12494 132.29166 873.12494 105.83333 Q 846.6666 79.37499 899.5833 52.916664 z" svg:height="15.345833mm" draw:style-name="style-72" svg:viewBox="0.0 0.0 1296.4583 1534.5833" svg:width="12.964582mm" svg:x="77.25833mm" svg:y="148.16666mm"/>
          <draw:path svg:d="M 211.66666 26.458332 L 211.66666 0.0 L 291.04166 0.0 Q 343.9583 0.0 370.41666 0.0 L 396.87497 0.0 L 396.87497 0.0 L 396.87497 26.458332 L 396.87497 52.916664 L 396.87497 105.83333 L 396.87497 105.83333 L 396.87497 105.83333 L 423.3333 132.29166 L 449.79166 158.74998 L 449.79166 158.74998 L 449.79166 158.74998 L 476.24997 158.74998 L 476.24997 185.20833 L 476.24997 211.66666 Q 476.24997 238.12498 396.87497 264.5833 L 291.04166 317.49997 L 291.04166 291.04166 Q 291.04166 264.5833 238.12498 264.5833 Q 185.20833 264.5833 132.29166 291.04166 Q 105.83333 317.49997 52.916664 343.9583 L 0.0 343.9583 L 0.0 343.9583 L 0.0 317.49997 L 0.0 317.49997 L 26.458332 317.49997 L 26.458332 264.5833 L 26.458332 238.12498 L 26.458332 211.66666 L 26.458332 158.74998 L 26.458332 158.74998 L 26.458332 158.74998 L 26.458332 132.29166 L 26.458332 132.29166 L 52.916664 132.29166 L 52.916664 105.83333 L 132.29166 105.83333 Q 238.12498 79.37499 238.12498 52.916664 Q 238.12498 52.916664 211.66666 26.458332 z" svg:height="3.439583mm" draw:style-name="style-73" svg:viewBox="0.0 0.0 476.24997 343.9583" svg:width="4.7625mm" svg:x="148.43124mm" svg:y="113.77083mm"/>
          <draw:path svg:d="M 158.74998 52.916664 L 185.20833 52.916664 L 185.20833 52.916664 L 185.20833 52.916664 L 185.20833 79.37499 L 211.66666 79.37499 L 211.66666 79.37499 L 211.66666 105.83333 L 211.66666 105.83333 L 211.66666 105.83333 L 238.12498 105.83333 L 238.12498 105.83333 L 238.12498 132.29166 L 264.5833 132.29166 L 264.5833 132.29166 L 264.5833 158.74998 L 264.5833 158.74998 L 291.04166 158.74998 L 555.625 423.3333 Q 793.74994 687.9166 899.5833 793.74994 Q 1005.4166 899.5833 1031.875 926.0416 L 1031.875 952.49994 L 1005.4166 952.49994 Q 1005.4166 952.49994 978.95825 978.95825 Q 952.49994 978.95825 926.0416 1111.25 L 899.5833 1269.9999 L 873.12494 1269.9999 L 873.12494 1269.9999 L 873.12494 1296.4583 L 846.6666 1296.4583 L 846.6666 1322.9166 L 846.6666 1349.3749 L 820.2083 1349.3749 L 820.2083 1349.3749 L 820.2083 1349.3749 L 793.74994 1349.3749 L 793.74994 1375.8333 L 793.74994 1402.2916 L 767.2916 1402.2916 L 740.8333 1402.2916 L 740.8333 1375.8333 L 740.8333 1349.3749 L 740.8333 1322.9166 L 740.8333 1322.9166 L 740.8333 1322.9166 L 740.8333 1322.9166 L 740.8333 1296.4583 L 740.8333 1296.4583 L 740.8333 1269.9999 Q 740.8333 1269.9999 714.37494 1269.9999 L 714.37494 1269.9999 L 714.37494 1269.9999 Q 714.37494 1269.9999 687.9166 1243.5416 Q 634.99994 1217.0833 634.99994 1217.0833 Q 634.99994 1190.6249 608.5416 1190.6249 L 555.625 1190.6249 L 555.625 1190.6249 Q 529.1666 1190.6249 529.1666 1111.25 Q 476.24997 1005.4166 396.87497 978.95825 L 317.49997 952.49994 L 317.49997 952.49994 Q 317.49997 926.0416 264.5833 793.74994 Q 211.66666 634.99994 211.66666 634.99994 Q 211.66666 661.4583 158.74998 582.0833 Q 132.29166 502.7083 105.83333 502.7083 Q 79.37499 502.7083 79.37499 476.24997 Q 52.916664 423.3333 26.458332 396.87497 L 0.0 370.41666 L 26.458332 211.66666 Q 52.916664 52.916664 26.458332 26.458332 Q 26.458332 0.0 52.916664 0.0 Q 79.37499 0.0 79.37499 26.458332 Q 79.37499 52.916664 105.83333 52.916664 Q 158.74998 52.916664 158.74998 52.916664 z" svg:height="14.022916mm" draw:style-name="style-74" svg:viewBox="0.0 0.0 1031.875 1402.2916" svg:width="10.318749mm" svg:x="240.24165mm" svg:y="47.624996mm"/>
          <draw:path svg:d="M 343.9583 0.0 L 343.9583 0.0 L 343.9583 26.458332 Q 370.41666 52.916664 370.41666 79.37499 L 370.41666 105.83333 L 396.87497 105.83333 L 396.87497 105.83333 L 423.3333 132.29166 L 449.79166 158.74998 L 529.1666 211.66666 Q 634.99994 264.5833 634.99994 264.5833 Q 634.99994 264.5833 687.9166 238.12498 L 714.37494 238.12498 L 714.37494 264.5833 L 740.8333 291.04166 L 740.8333 291.04166 L 740.8333 264.5833 L 740.8333 264.5833 L 740.8333 264.5833 L 767.2916 264.5833 L 767.2916 264.5833 L 793.74994 264.5833 L 846.6666 264.5833 L 952.49994 264.5833 Q 1084.7916 264.5833 1111.25 211.66666 Q 1111.25 185.20833 1137.7083 185.20833 Q 1164.1666 185.20833 1164.1666 211.66666 Q 1164.1666 238.12498 1322.9166 238.12498 Q 1508.1249 238.12498 1508.1249 264.5833 Q 1508.1249 291.04166 1640.4166 291.04166 Q 1746.2499 264.5833 1984.3749 211.66666 Q 2222.5 132.29166 2222.5 105.83333 Q 2222.5 105.83333 2275.4165 79.37499 Q 2354.7915 52.916664 2354.7915 52.916664 L 2381.2498 52.916664 L 2381.2498 52.916664 Q 2381.2498 26.458332 2407.7083 0.0 L 2407.7083 0.0 L 2434.1665 0.0 L 2434.1665 0.0 L 2434.1665 0.0 L 2460.6248 0.0 L 2460.6248 26.458332 Q 2487.0833 52.916664 2487.0833 52.916664 L 2487.0833 26.458332 L 2592.9165 26.458332 Q 2698.7498 52.916664 2778.1248 52.916664 Q 2857.4998 52.916664 2910.4165 52.916664 Q 2936.8748 52.916664 2910.4165 79.37499 Q 2910.4165 105.83333 2963.3333 132.29166 Q 2989.7915 158.74998 3016.2498 132.29166 Q 3042.7083 105.83333 3069.1665 132.29166 Q 3095.6248 132.29166 3095.6248 238.12498 Q 3095.6248 317.49997 3148.5415 343.9583 Q 3201.4583 343.9583 3227.9165 396.87497 Q 3280.8333 423.3333 3280.8333 449.79166 L 3280.8333 449.79166 L 3227.9165 449.79166 L 3201.4583 476.24997 L 3201.4583 476.24997 L 3227.9165 476.24997 L 3227.9165 502.7083 Q 3227.9165 529.1666 3254.3748 529.1666 Q 3280.8333 555.625 3280.8333 582.0833 Q 3280.8333 608.5416 3254.3748 608.5416 Q 3227.9165 634.99994 3254.3748 634.99994 Q 3280.8333 661.4583 3227.9165 740.8333 Q 3174.9998 793.74994 3148.5415 793.74994 Q 3122.0833 793.74994 3069.1665 793.74994 Q 3016.2498 846.6666 2963.3333 846.6666 L 2883.9583 873.12494 L 2883.9583 846.6666 Q 2857.4998 820.2083 2857.4998 820.2083 Q 2831.0415 846.6666 2698.7498 820.2083 Q 2592.9165 793.74994 2592.9165 820.2083 Q 2592.9165 846.6666 2539.9998 899.5833 Q 2487.0833 978.95825 2328.3333 1031.875 Q 2196.0415 1058.3333 2169.5833 1084.7916 Q 2116.6665 1111.25 2010.8333 1111.25 Q 1878.5416 1111.25 1799.1666 1164.1666 Q 1746.2499 1217.0833 1693.3333 1217.0833 Q 1640.4166 1217.0833 1640.4166 1269.9999 L 1640.4166 1269.9999 L 1640.4166 1296.4583 L 1640.4166 1296.4583 L 1613.9583 1269.9999 L 1613.9583 1243.5416 L 1587.4999 1243.5416 L 1561.0416 1269.9999 L 1561.0416 1269.9999 L 1534.5833 1269.9999 L 1534.5833 1269.9999 L 1534.5833 1269.9999 L 1534.5833 1296.4583 L 1534.5833 1296.4583 L 1508.1249 1296.4583 L 1508.1249 1322.9166 L 1508.1249 1322.9166 L 1481.6666 1322.9166 L 1481.6666 1322.9166 L 1481.6666 1322.9166 L 1481.6666 1349.3749 L 1481.6666 1349.3749 L 1455.2083 1349.3749 L 1455.2083 1375.8333 L 1455.2083 1375.8333 L 1455.2083 1375.8333 L 1402.2916 1375.8333 Q 1349.3749 1375.8333 1269.9999 1428.7499 L 1217.0833 1455.2083 L 1217.0833 1455.2083 Q 1190.6249 1481.6666 1190.6249 1481.6666 L 1190.6249 1481.6666 L 1164.1666 1481.6666 Q 1111.25 1481.6666 1058.3333 1508.1249 L 1031.875 1508.1249 L 1031.875 1481.6666 Q 1005.4166 1455.2083 1005.4166 1455.2083 Q 1005.4166 1481.6666 926.0416 1428.7499 Q 846.6666 1428.7499 820.2083 1322.9166 Q 793.74994 1269.9999 634.99994 1164.1666 Q 476.24997 1058.3333 476.24997 1031.875 Q 476.24997 1005.4166 449.79166 1005.4166 Q 423.3333 1005.4166 317.49997 873.12494 Q 238.12498 740.8333 105.83333 529.1666 L 0.0 291.04166 L 0.0 211.66666 L 0.0 158.74998 L 26.458332 158.74998 L 26.458332 158.74998 L 26.458332 132.29166 L 52.916664 132.29166 L 132.29166 158.74998 Q 238.12498 158.74998 238.12498 105.83333 Q 238.12498 79.37499 264.5833 79.37499 Q 291.04166 79.37499 291.04166 105.83333 Q 291.04166 132.29166 317.49997 105.83333 Q 317.49997 105.83333 317.49997 52.916664 Q 317.49997 0.0 343.9583 0.0 z M 2778.1248 52.916664 Q 2804.5833 52.916664 2804.5833 79.37499 Q 2804.5833 105.83333 2778.1248 105.83333 Q 2751.6665 105.83333 2751.6665 79.37499 Q 2751.6665 52.916664 2778.1248 52.916664 z" svg:height="15.081249mm" draw:style-name="style-75" svg:viewBox="0.0 0.0 3280.8333 1508.1249" svg:width="32.80833mm" svg:x="206.37498mm" svg:y="166.68748mm"/>
          <draw:path svg:d="M 370.41666 26.458332 L 370.41666 0.0 L 423.3333 26.458332 Q 476.24997 52.916664 449.79166 79.37499 Q 449.79166 105.83333 423.3333 105.83333 Q 396.87497 105.83333 396.87497 132.29166 Q 396.87497 158.74998 476.24997 185.20833 Q 555.625 211.66666 555.625 211.66666 Q 555.625 211.66666 582.0833 211.66666 L 582.0833 211.66666 L 714.37494 238.12498 Q 846.6666 264.5833 978.95825 317.49997 Q 1084.7916 370.41666 1137.7083 370.41666 Q 1190.6249 343.9583 1190.6249 317.49997 L 1190.6249 291.04166 L 1243.5416 317.49997 Q 1322.9166 317.49997 1322.9166 343.9583 Q 1322.9166 370.41666 1402.2916 370.41666 L 1508.1249 370.41666 L 1508.1249 370.41666 L 1534.5833 370.41666 L 1561.0416 396.87497 Q 1613.9583 423.3333 1613.9583 449.79166 L 1640.4166 449.79166 L 1719.7916 582.0833 Q 1772.7083 740.8333 1772.7083 820.2083 Q 1772.7083 899.5833 1719.7916 926.0416 Q 1693.3333 926.0416 1693.3333 1031.875 Q 1719.7916 1137.7083 1719.7916 1164.1666 L 1719.7916 1190.6249 L 1746.2499 1190.6249 L 1746.2499 1217.0833 L 1746.2499 1217.0833 L 1719.7916 1217.0833 L 1719.7916 1269.9999 L 1719.7916 1296.4583 L 1746.2499 1296.4583 L 1772.7083 1269.9999 L 1852.0833 1190.6249 Q 1931.4583 1084.7916 1878.5416 1164.1666 Q 1878.5416 1217.0833 1852.0833 1243.5416 L 1825.6249 1269.9999 L 1825.6249 1269.9999 L 1825.6249 1269.9999 L 1878.5416 1375.8333 Q 1904.9999 1455.2083 1931.4583 1455.2083 Q 1957.9165 1455.2083 1957.9165 1481.6666 Q 1957.9165 1508.1249 1904.9999 1481.6666 Q 1852.0833 1481.6666 1878.5416 1587.4999 Q 1878.5416 1666.8749 1904.9999 1693.3333 Q 1931.4583 1746.2499 1984.3749 1746.2499 Q 2037.2915 1772.7083 2010.8333 1799.1666 Q 1984.3749 1852.0833 2037.2915 1852.0833 Q 2090.2083 1852.0833 2116.6665 1878.5416 Q 2143.125 1904.9999 2143.125 1904.9999 Q 2169.5833 1904.9999 2196.0415 1878.5416 L 2222.5 1878.5416 L 2222.5 1904.9999 L 2248.9583 1931.4583 L 2248.9583 1931.4583 L 2248.9583 1931.4583 L 2248.9583 1931.4583 L 2248.9583 1957.9165 L 2248.9583 1957.9165 L 2248.9583 1957.9165 L 2248.9583 1984.3749 L 2248.9583 2010.8333 L 2248.9583 2010.8333 L 2248.9583 2010.8333 L 2248.9583 2037.2915 L 2248.9583 2037.2915 L 2275.4165 2037.2915 L 2275.4165 2063.75 L 2248.9583 2063.75 L 2222.5 2063.75 L 2222.5 2090.2083 L 2222.5 2116.6665 L 2196.0415 2116.6665 L 2169.5833 2116.6665 L 2169.5833 2090.2083 Q 2143.125 2090.2083 2116.6665 2090.2083 Q 2090.2083 2063.75 2090.2083 2090.2083 Q 2063.75 2116.6665 2010.8333 2116.6665 Q 1957.9165 2116.6665 1931.4583 2143.125 Q 1931.4583 2169.5833 1852.0833 2169.5833 Q 1772.7083 2222.5 1746.2499 2196.0415 L 1719.7916 2169.5833 L 1746.2499 2275.4165 Q 1772.7083 2381.2498 1772.7083 2407.7083 Q 1772.7083 2407.7083 1799.1666 2434.1665 L 1799.1666 2487.0833 L 1772.7083 2487.0833 L 1746.2499 2487.0833 L 1746.2499 2513.5415 L 1719.7916 2513.5415 L 1719.7916 2539.9998 L 1719.7916 2566.4583 L 1693.3333 2566.4583 L 1693.3333 2592.9165 L 1666.8749 2592.9165 L 1666.8749 2592.9165 L 1666.8749 2592.9165 L 1640.4166 2592.9165 L 1640.4166 2566.4583 L 1613.9583 2539.9998 L 1613.9583 2487.0833 L 1613.9583 2434.1665 L 1613.9583 2434.1665 L 1613.9583 2407.7083 L 1587.4999 2381.2498 Q 1561.0416 2328.3333 1561.0416 2222.5 Q 1561.0416 2143.125 1428.7499 2010.8333 Q 1296.4583 1852.0833 1217.0833 1772.7083 L 1111.25 1693.3333 L 1111.25 1666.8749 L 1084.7916 1640.4166 L 1084.7916 1640.4166 L 1084.7916 1640.4166 L 1084.7916 1587.4999 L 1084.7916 1534.5833 L 1137.7083 1534.5833 Q 1164.1666 1534.5833 1243.5416 1508.1249 L 1322.9166 1481.6666 L 1349.3749 1481.6666 L 1375.8333 1481.6666 L 1375.8333 1455.2083 L 1349.3749 1428.7499 L 1349.3749 1428.7499 L 1349.3749 1428.7499 L 1322.9166 1402.2916 L 1296.4583 1375.8333 L 1269.9999 1375.8333 L 1243.5416 1375.8333 L 1164.1666 1349.3749 Q 1084.7916 1322.9166 1005.4166 1296.4583 Q 926.0416 1269.9999 873.12494 1243.5416 Q 820.2083 1217.0833 820.2083 1243.5416 Q 846.6666 1269.9999 820.2083 1269.9999 L 767.2916 1269.9999 L 767.2916 1269.9999 Q 767.2916 1269.9999 714.37494 1243.5416 L 687.9166 1243.5416 L 687.9166 1058.3333 Q 661.4583 873.12494 661.4583 846.6666 Q 661.4583 820.2083 608.5416 740.8333 L 555.625 661.4583 L 529.1666 661.4583 L 502.7083 661.4583 L 502.7083 661.4583 Q 476.24997 634.99994 423.3333 661.4583 Q 370.41666 661.4583 343.9583 714.37494 Q 291.04166 793.74994 211.66666 714.37494 L 132.29166 661.4583 L 132.29166 661.4583 L 132.29166 661.4583 L 105.83333 687.9166 L 105.83333 687.9166 L 79.37499 687.9166 L 52.916664 687.9166 L 26.458332 661.4583 L 0.0 634.99994 L 0.0 634.99994 L 0.0 634.99994 L 0.0 634.99994 L 0.0 634.99994 L 26.458332 608.5416 Q 52.916664 608.5416 79.37499 529.1666 Q 79.37499 423.3333 132.29166 317.49997 Q 158.74998 185.20833 132.29166 185.20833 L 79.37499 185.20833 L 79.37499 158.74998 L 79.37499 132.29166 L 158.74998 132.29166 Q 238.12498 105.83333 291.04166 105.83333 Q 343.9583 105.83333 343.9583 79.37499 L 343.9583 79.37499 L 343.9583 52.916664 L 343.9583 26.458332 L 370.41666 26.458332 z" svg:height="25.929165mm" draw:style-name="style-76" svg:viewBox="0.0 0.0 2275.4165 2592.9165" svg:width="22.754166mm" svg:x="107.68541mm" svg:y="121.70833mm"/>
          <draw:path svg:d="M 396.87497 26.458332 L 423.3333 0.0 L 449.79166 0.0 Q 502.7083 0.0 502.7083 26.458332 Q 476.24997 52.916664 476.24997 79.37499 L 449.79166 79.37499 L 449.79166 132.29166 L 449.79166 185.20833 L 476.24997 185.20833 L 476.24997 211.66666 L 502.7083 211.66666 Q 555.625 211.66666 555.625 238.12498 L 555.625 238.12498 L 555.625 291.04166 Q 555.625 343.9583 582.0833 423.3333 L 582.0833 476.24997 L 608.5416 582.0833 Q 608.5416 661.4583 555.625 687.9166 Q 476.24997 740.8333 317.49997 714.37494 Q 132.29166 714.37494 132.29166 687.9166 Q 132.29166 661.4583 105.83333 661.4583 L 79.37499 634.99994 L 79.37499 634.99994 L 79.37499 634.99994 L 52.916664 529.1666 L 52.916664 423.3333 L 26.458332 423.3333 L 0.0 423.3333 L 0.0 423.3333 L 26.458332 396.87497 L 26.458332 396.87497 L 26.458332 370.41666 L 26.458332 370.41666 L 26.458332 370.41666 L 52.916664 370.41666 Q 52.916664 370.41666 79.37499 396.87497 Q 79.37499 423.3333 79.37499 396.87497 Q 105.83333 370.41666 158.74998 370.41666 Q 211.66666 370.41666 238.12498 317.49997 Q 238.12498 238.12498 264.5833 264.5833 Q 264.5833 291.04166 291.04166 291.04166 Q 317.49997 291.04166 317.49997 158.74998 Q 317.49997 52.916664 343.9583 52.916664 L 396.87497 26.458332 L 396.87497 26.458332 z" svg:height="7.1437497mm" draw:style-name="style-77" svg:viewBox="0.0 0.0 608.5416 714.37494" svg:width="6.0854163mm" svg:x="29.897915mm" svg:y="150.81248mm"/>
          <draw:path svg:d="M 767.2916 0.0 L 767.2916 0.0 L 846.6666 0.0 Q 899.5833 26.458332 926.0416 132.29166 Q 952.49994 238.12498 952.49994 264.5833 Q 952.49994 264.5833 978.95825 238.12498 Q 978.95825 211.66666 1005.4166 211.66666 Q 1031.875 211.66666 1031.875 238.12498 Q 1005.4166 264.5833 1005.4166 317.49997 L 1005.4166 343.9583 L 1031.875 343.9583 L 1031.875 317.49997 L 1031.875 317.49997 L 1058.3333 317.49997 L 1058.3333 343.9583 L 1058.3333 370.41666 L 1031.875 370.41666 L 1031.875 370.41666 L 1111.25 396.87497 L 1164.1666 396.87497 L 1164.1666 396.87497 Q 1190.6249 423.3333 1190.6249 396.87497 L 1217.0833 396.87497 L 1217.0833 396.87497 L 1217.0833 370.41666 L 1217.0833 370.41666 L 1217.0833 370.41666 L 1243.5416 370.41666 L 1243.5416 370.41666 L 1243.5416 396.87497 L 1269.9999 396.87497 L 1269.9999 423.3333 Q 1269.9999 449.79166 1296.4583 476.24997 L 1296.4583 476.24997 L 1296.4583 476.24997 L 1296.4583 476.24997 L 1296.4583 502.7083 L 1269.9999 502.7083 L 1269.9999 502.7083 L 1269.9999 529.1666 L 1269.9999 529.1666 L 1269.9999 529.1666 L 1296.4583 529.1666 L 1296.4583 529.1666 L 1322.9166 529.1666 L 1322.9166 529.1666 L 1349.3749 529.1666 L 1375.8333 529.1666 L 1402.2916 502.7083 L 1428.7499 476.24997 L 1534.5833 449.79166 Q 1666.8749 423.3333 1693.3333 396.87497 L 1746.2499 370.41666 L 1799.1666 370.41666 L 1852.0833 370.41666 L 1852.0833 396.87497 L 1852.0833 423.3333 L 1852.0833 476.24997 Q 1825.6249 529.1666 1799.1666 555.625 Q 1772.7083 582.0833 1799.1666 582.0833 L 1825.6249 582.0833 L 1852.0833 582.0833 Q 1878.5416 582.0833 1878.5416 582.0833 L 1878.5416 582.0833 L 1904.9999 582.0833 Q 1931.4583 582.0833 1931.4583 634.99994 Q 1904.9999 661.4583 1904.9999 687.9166 L 1904.9999 687.9166 L 1904.9999 687.9166 L 1904.9999 687.9166 L 1904.9999 714.37494 L 1904.9999 714.37494 L 1931.4583 714.37494 L 1931.4583 740.8333 L 1957.9165 740.8333 L 1984.3749 740.8333 L 2010.8333 767.2916 L 2037.2915 793.74994 L 2063.75 793.74994 L 2090.2083 793.74994 L 2301.875 820.2083 Q 2487.0833 846.6666 2539.9998 846.6666 Q 2566.4583 873.12494 2592.9165 846.6666 Q 2592.9165 846.6666 2698.7498 846.6666 Q 2778.1248 846.6666 2804.5833 846.6666 L 2804.5833 846.6666 L 2804.5833 846.6666 L 2804.5833 846.6666 L 2831.0415 846.6666 L 2831.0415 846.6666 L 2831.0415 846.6666 L 2831.0415 846.6666 L 2831.0415 873.12494 L 2857.4998 873.12494 L 2857.4998 873.12494 L 2857.4998 899.5833 L 2910.4165 899.5833 L 2936.8748 899.5833 L 2883.9583 926.0416 Q 2831.0415 952.49994 2831.0415 952.49994 L 2857.4998 952.49994 L 2831.0415 1031.875 Q 2804.5833 1111.25 2778.1248 1137.7083 Q 2751.6665 1164.1666 2725.2083 1164.1666 L 2698.7498 1164.1666 L 2698.7498 1190.6249 L 2698.7498 1190.6249 L 2672.2915 1190.6249 L 2672.2915 1217.0833 L 2672.2915 1217.0833 L 2698.7498 1217.0833 L 2698.7498 1269.9999 Q 2698.7498 1296.4583 2698.7498 1322.9166 L 2698.7498 1322.9166 L 2592.9165 1322.9166 L 2487.0833 1322.9166 L 1693.3333 1322.9166 Q 873.12494 1322.9166 740.8333 1322.9166 L 582.0833 1322.9166 L 582.0833 1322.9166 Q 582.0833 1296.4583 634.99994 1269.9999 Q 661.4583 1217.0833 529.1666 1164.1666 Q 396.87497 1111.25 370.41666 1084.7916 Q 370.41666 1058.3333 291.04166 1058.3333 Q 211.66666 1058.3333 211.66666 1058.3333 Q 185.20833 1031.875 132.29166 1031.875 Q 79.37499 1005.4166 52.916664 1005.4166 Q 52.916664 978.95825 79.37499 978.95825 Q 105.83333 952.49994 105.83333 952.49994 Q 79.37499 952.49994 52.916664 846.6666 L 26.458332 767.2916 L 26.458332 740.8333 Q 0.0 687.9166 0.0 687.9166 Q 0.0 687.9166 52.916664 634.99994 Q 132.29166 582.0833 158.74998 529.1666 Q 211.66666 476.24997 185.20833 476.24997 Q 158.74998 476.24997 158.74998 370.41666 Q 158.74998 238.12498 185.20833 238.12498 Q 211.66666 211.66666 211.66666 211.66666 L 211.66666 158.74998 L 211.66666 158.74998 L 211.66666 158.74998 L 185.20833 158.74998 L 185.20833 158.74998 L 370.41666 158.74998 Q 529.1666 158.74998 529.1666 185.20833 Q 529.1666 211.66666 555.625 211.66666 Q 582.0833 185.20833 582.0833 158.74998 Q 582.0833 105.83333 634.99994 105.83333 Q 661.4583 132.29166 714.37494 79.37499 Q 767.2916 0.0 767.2916 0.0 z M 2778.1248 952.49994 Q 2804.5833 952.49994 2804.5833 952.49994 Q 2804.5833 952.49994 2804.5833 952.49994 Q 2778.1248 952.49994 2778.1248 952.49994 z" svg:height="13.229166mm" draw:style-name="style-78" svg:viewBox="0.0 0.0 2936.8748 1322.9166" svg:width="29.368748mm" svg:x="133.34999mm" svg:y="178.32916mm"/>
          <draw:path svg:d="M 1269.9999 105.83333 L 1269.9999 158.74998 L 1269.9999 158.74998 Q 1269.9999 158.74998 1296.4583 211.66666 Q 1296.4583 264.5833 1269.9999 264.5833 Q 1243.5416 264.5833 1243.5416 238.12498 Q 1217.0833 211.66666 1217.0833 264.5833 Q 1217.0833 317.49997 1217.0833 370.41666 Q 1217.0833 423.3333 1190.6249 423.3333 Q 1164.1666 423.3333 1111.25 449.79166 L 1058.3333 476.24997 L 1084.7916 582.0833 Q 1137.7083 687.9166 1164.1666 687.9166 L 1190.6249 687.9166 L 1190.6249 714.37494 L 1164.1666 740.8333 L 1164.1666 740.8333 L 1164.1666 740.8333 L 1164.1666 740.8333 L 1137.7083 740.8333 L 1137.7083 714.37494 L 1137.7083 714.37494 L 1111.25 714.37494 L 1111.25 687.9166 L 1058.3333 687.9166 Q 1005.4166 687.9166 978.95825 714.37494 Q 952.49994 740.8333 740.8333 767.2916 Q 555.625 793.74994 555.625 740.8333 Q 555.625 687.9166 317.49997 687.9166 L 105.83333 687.9166 L 105.83333 687.9166 L 105.83333 687.9166 L 79.37499 687.9166 L 52.916664 687.9166 L 26.458332 661.4583 L 0.0 661.4583 L 0.0 634.99994 L 0.0 608.5416 L 26.458332 608.5416 L 26.458332 582.0833 L 26.458332 582.0833 L 52.916664 582.0833 L 79.37499 582.0833 Q 105.83333 555.625 105.83333 529.1666 Q 105.83333 502.7083 132.29166 476.24997 L 132.29166 476.24997 L 132.29166 423.3333 Q 105.83333 396.87497 105.83333 396.87497 L 105.83333 396.87497 L 105.83333 370.41666 Q 105.83333 370.41666 52.916664 343.9583 Q 26.458332 317.49997 79.37499 317.49997 Q 132.29166 317.49997 105.83333 264.5833 Q 105.83333 185.20833 158.74998 185.20833 Q 238.12498 211.66666 211.66666 185.20833 Q 185.20833 158.74998 211.66666 132.29166 L 238.12498 105.83333 L 370.41666 132.29166 Q 502.7083 158.74998 687.9166 132.29166 Q 899.5833 105.83333 899.5833 105.83333 L 926.0416 105.83333 L 1005.4166 105.83333 Q 1111.25 79.37499 1111.25 52.916664 Q 1111.25 0.0 1164.1666 0.0 Q 1190.6249 0.0 1217.0833 26.458332 Q 1217.0833 52.916664 1243.5416 79.37499 Q 1269.9999 79.37499 1269.9999 105.83333 z" svg:height="7.6729164mm" draw:style-name="style-79" svg:viewBox="0.0 0.0 1296.4583 767.2916" svg:width="12.964582mm" svg:x="192.0875mm" svg:y="102.12916mm"/>
          <draw:path svg:d="M 0.0 0.0 L 26.458332 0.0 L 26.458332 0.0 L 26.458332 0.0 L 52.916664 26.458332 L 79.37499 52.916664 L 79.37499 52.916664 L 79.37499 52.916664 L 105.83333 52.916664 L 105.83333 52.916664 L 132.29166 52.916664 Q 158.74998 52.916664 185.20833 52.916664 L 185.20833 52.916664 L 238.12498 132.29166 Q 291.04166 211.66666 264.5833 185.20833 Q 238.12498 185.20833 238.12498 317.49997 Q 238.12498 423.3333 185.20833 423.3333 Q 185.20833 423.3333 158.74998 423.3333 L 158.74998 423.3333 L 158.74998 423.3333 Q 132.29166 396.87497 132.29166 396.87497 L 132.29166 396.87497 L 132.29166 370.41666 Q 132.29166 370.41666 79.37499 317.49997 L 26.458332 238.12498 L 26.458332 211.66666 Q 26.458332 185.20833 0.0 105.83333 Q -26.458332 0.0 0.0 0.0 z" svg:height="4.233333mm" draw:style-name="style-80" svg:viewBox="0.0 0.0 264.5833 423.3333" svg:width="2.6458333mm" svg:x="235.74374mm" svg:y="141.81667mm"/>
          <draw:path svg:d="M 291.04166 26.458332 L 291.04166 0.0 L 317.49997 158.74998 Q 343.9583 317.49997 476.24997 370.41666 Q 608.5416 423.3333 661.4583 476.24997 Q 661.4583 502.7083 661.4583 899.5833 Q 661.4583 1269.9999 687.9166 1322.9166 L 687.9166 1349.3749 L 661.4583 1349.3749 Q 608.5416 1349.3749 608.5416 1402.2916 Q 582.0833 1481.6666 555.625 1481.6666 L 555.625 1481.6666 L 555.625 1455.2083 Q 555.625 1428.7499 529.1666 1375.8333 L 502.7083 1322.9166 L 502.7083 1322.9166 Q 502.7083 1322.9166 476.24997 1296.4583 Q 423.3333 1269.9999 449.79166 1269.9999 Q 476.24997 1269.9999 502.7083 1217.0833 Q 502.7083 1164.1666 449.79166 1164.1666 Q 396.87497 1164.1666 396.87497 1111.25 Q 396.87497 1084.7916 396.87497 1111.25 Q 396.87497 1111.25 238.12498 1111.25 L 79.37499 1084.7916 L 79.37499 1058.3333 L 79.37499 1005.4166 L 52.916664 1005.4166 L 52.916664 1005.4166 L 52.916664 978.95825 L 26.458332 978.95825 L 26.458332 978.95825 L 26.458332 952.49994 L 26.458332 952.49994 L 26.458332 952.49994 L 26.458332 952.49994 L 26.458332 952.49994 L 0.0 926.0416 Q 0.0 899.5833 26.458332 899.5833 Q 52.916664 899.5833 79.37499 846.6666 Q 79.37499 820.2083 132.29166 820.2083 Q 158.74998 820.2083 132.29166 767.2916 Q 132.29166 714.37494 132.29166 502.7083 Q 132.29166 291.04166 185.20833 264.5833 Q 238.12498 264.5833 238.12498 158.74998 L 264.5833 79.37499 L 264.5833 52.916664 L 291.04166 52.916664 L 291.04166 26.458332 z" svg:height="14.816666mm" draw:style-name="style-81" svg:viewBox="0.0 0.0 687.9166 1481.6666" svg:width="6.879166mm" svg:x="41.53958mm" svg:y="166.15833mm"/>
          <draw:path svg:d="M 926.0416 26.458332 L 926.0416 26.458332 L 952.49994 79.37499 Q 952.49994 105.83333 1084.7916 132.29166 Q 1217.0833 185.20833 1217.0833 211.66666 Q 1269.9999 238.12498 1243.5416 343.9583 Q 1217.0833 423.3333 1243.5416 423.3333 L 1243.5416 449.79166 L 1243.5416 449.79166 L 1217.0833 449.79166 L 1217.0833 449.79166 L 1217.0833 449.79166 L 1217.0833 476.24997 L 1217.0833 476.24997 L 1190.6249 476.24997 L 1190.6249 502.7083 L 1217.0833 502.7083 L 1243.5416 502.7083 L 1269.9999 555.625 Q 1269.9999 582.0833 1217.0833 608.5416 Q 1164.1666 608.5416 1164.1666 634.99994 Q 1164.1666 661.4583 1111.25 661.4583 Q 1084.7916 661.4583 1111.25 740.8333 Q 1137.7083 820.2083 1111.25 846.6666 Q 1058.3333 873.12494 1084.7916 899.5833 Q 1084.7916 926.0416 1058.3333 926.0416 Q 1031.875 926.0416 1031.875 952.49994 Q 1031.875 978.95825 1005.4166 978.95825 Q 952.49994 1005.4166 978.95825 1031.875 Q 978.95825 1031.875 1005.4166 1031.875 Q 1031.875 1031.875 1031.875 1084.7916 Q 1031.875 1111.25 978.95825 1111.25 Q 926.0416 1137.7083 952.49994 1137.7083 Q 952.49994 1164.1666 926.0416 1190.6249 Q 899.5833 1190.6249 873.12494 1243.5416 Q 846.6666 1269.9999 846.6666 1243.5416 Q 846.6666 1217.0833 820.2083 1217.0833 Q 793.74994 1217.0833 767.2916 1269.9999 Q 740.8333 1322.9166 740.8333 1322.9166 L 740.8333 1322.9166 L 740.8333 1322.9166 Q 740.8333 1296.4583 634.99994 1269.9999 L 555.625 1243.5416 L 555.625 1243.5416 Q 529.1666 1217.0833 529.1666 1243.5416 L 529.1666 1243.5416 L 529.1666 1243.5416 L 529.1666 1243.5416 L 502.7083 1190.6249 L 502.7083 1164.1666 L 476.24997 1164.1666 Q 423.3333 1190.6249 423.3333 1190.6249 Q 396.87497 1190.6249 396.87497 1111.25 Q 370.41666 1031.875 423.3333 1005.4166 Q 423.3333 978.95825 343.9583 926.0416 Q 238.12498 873.12494 211.66666 899.5833 Q 158.74998 899.5833 158.74998 873.12494 Q 158.74998 846.6666 105.83333 846.6666 L 79.37499 820.2083 L 52.916664 820.2083 L 26.458332 820.2083 L 26.458332 793.74994 L 0.0 767.2916 L 0.0 740.8333 L 0.0 714.37494 L 26.458332 714.37494 L 26.458332 714.37494 L 26.458332 687.9166 Q 52.916664 687.9166 52.916664 661.4583 L 52.916664 661.4583 L 52.916664 661.4583 Q 79.37499 661.4583 105.83333 634.99994 L 132.29166 634.99994 L 132.29166 608.5416 Q 158.74998 582.0833 211.66666 502.7083 Q 264.5833 449.79166 264.5833 396.87497 Q 264.5833 370.41666 317.49997 370.41666 Q 370.41666 343.9583 370.41666 343.9583 Q 370.41666 317.49997 343.9583 291.04166 Q 317.49997 291.04166 317.49997 264.5833 Q 317.49997 238.12498 343.9583 238.12498 Q 370.41666 238.12498 343.9583 211.66666 Q 317.49997 211.66666 317.49997 185.20833 L 317.49997 158.74998 L 343.9583 158.74998 L 343.9583 132.29166 L 343.9583 132.29166 L 343.9583 132.29166 L 449.79166 105.83333 Q 555.625 79.37499 555.625 105.83333 Q 555.625 132.29166 582.0833 132.29166 Q 608.5416 132.29166 634.99994 105.83333 Q 634.99994 79.37499 634.99994 132.29166 Q 661.4583 185.20833 740.8333 132.29166 Q 820.2083 105.83333 820.2083 79.37499 Q 820.2083 52.916664 846.6666 52.916664 Q 873.12494 52.916664 873.12494 26.458332 Q 873.12494 0.0 899.5833 0.0 Q 926.0416 26.458332 926.0416 26.458332 z M 291.04166 502.7083 Q 317.49997 502.7083 317.49997 529.1666 Q 317.49997 555.625 264.5833 555.625 Q 211.66666 555.625 264.5833 529.1666 Q 291.04166 502.7083 291.04166 502.7083 z M 1005.4166 820.2083 Q 1005.4166 820.2083 1031.875 820.2083 Q 1031.875 820.2083 1005.4166 820.2083 Q 1005.4166 820.2083 1005.4166 820.2083 z" svg:height="13.229166mm" draw:style-name="style-82" svg:viewBox="0.0 0.0 1269.9999 1322.9166" svg:width="12.699999mm" svg:x="58.737495mm" svg:y="90.752075mm"/>
          <draw:path svg:d="M 767.2916 0.0 L 767.2916 0.0 L 873.12494 26.458332 Q 978.95825 52.916664 978.95825 105.83333 Q 978.95825 132.29166 1031.875 132.29166 L 1084.7916 105.83333 L 1084.7916 105.83333 L 1111.25 105.83333 L 1111.25 52.916664 Q 1137.7083 0.0 1164.1666 26.458332 L 1164.1666 26.458332 L 1164.1666 26.458332 L 1164.1666 52.916664 L 1190.6249 52.916664 Q 1217.0833 79.37499 1269.9999 79.37499 Q 1322.9166 79.37499 1375.8333 52.916664 Q 1428.7499 52.916664 1481.6666 105.83333 Q 1508.1249 158.74998 1561.0416 132.29166 Q 1613.9583 105.83333 1666.8749 132.29166 Q 1719.7916 158.74998 1719.7916 105.83333 Q 1719.7916 79.37499 1799.1666 52.916664 Q 1904.9999 52.916664 1957.9165 52.916664 Q 2010.8333 52.916664 2010.8333 79.37499 Q 2037.2915 105.83333 2063.75 132.29166 Q 2116.6665 132.29166 2116.6665 105.83333 Q 2143.125 52.916664 2196.0415 52.916664 Q 2248.9583 52.916664 2248.9583 26.458332 L 2275.4165 26.458332 L 2275.4165 26.458332 L 2275.4165 52.916664 L 2301.875 52.916664 L 2328.3333 52.916664 L 2328.3333 105.83333 Q 2328.3333 132.29166 2354.7915 132.29166 L 2354.7915 132.29166 L 2381.2498 211.66666 Q 2381.2498 317.49997 2434.1665 317.49997 Q 2487.0833 317.49997 2487.0833 370.41666 Q 2513.5415 396.87497 2539.9998 396.87497 Q 2566.4583 396.87497 2566.4583 423.3333 Q 2566.4583 449.79166 2539.9998 449.79166 Q 2513.5415 449.79166 2513.5415 529.1666 L 2539.9998 582.0833 L 2539.9998 634.99994 L 2539.9998 661.4583 L 2487.0833 661.4583 L 2460.6248 661.4583 L 2460.6248 687.9166 L 2460.6248 714.37494 L 2434.1665 714.37494 Q 2407.7083 687.9166 2354.7915 661.4583 Q 2301.875 608.5416 2301.875 634.99994 Q 2301.875 687.9166 2275.4165 661.4583 Q 2222.5 634.99994 2196.0415 687.9166 Q 2169.5833 714.37494 2116.6665 740.8333 Q 2090.2083 740.8333 2037.2915 687.9166 L 2010.8333 634.99994 L 1984.3749 634.99994 L 1984.3749 634.99994 L 1984.3749 661.4583 Q 1957.9165 661.4583 1957.9165 687.9166 Q 1957.9165 687.9166 1931.4583 793.74994 Q 1904.9999 873.12494 1799.1666 846.6666 Q 1693.3333 820.2083 1693.3333 846.6666 Q 1693.3333 873.12494 1640.4166 873.12494 L 1587.4999 846.6666 L 1587.4999 846.6666 L 1587.4999 846.6666 L 1561.0416 846.6666 L 1561.0416 846.6666 L 1534.5833 846.6666 L 1508.1249 846.6666 L 1508.1249 846.6666 L 1508.1249 846.6666 L 1481.6666 846.6666 Q 1481.6666 846.6666 1137.7083 846.6666 L 793.74994 846.6666 L 793.74994 846.6666 L 793.74994 846.6666 L 793.74994 820.2083 L 793.74994 793.74994 L 793.74994 740.8333 Q 793.74994 714.37494 820.2083 687.9166 Q 846.6666 687.9166 846.6666 634.99994 Q 793.74994 608.5416 820.2083 582.0833 L 846.6666 582.0833 L 846.6666 555.625 L 846.6666 529.1666 L 820.2083 529.1666 L 820.2083 529.1666 L 767.2916 529.1666 L 714.37494 529.1666 L 714.37494 529.1666 L 687.9166 529.1666 L 687.9166 529.1666 L 687.9166 529.1666 L 687.9166 555.625 Q 687.9166 555.625 608.5416 582.0833 Q 555.625 582.0833 555.625 634.99994 L 555.625 687.9166 L 529.1666 687.9166 Q 502.7083 687.9166 502.7083 714.37494 L 502.7083 740.8333 L 476.24997 740.8333 L 449.79166 740.8333 L 423.3333 714.37494 Q 396.87497 687.9166 343.9583 634.99994 L 317.49997 555.625 L 291.04166 555.625 Q 291.04166 582.0833 264.5833 582.0833 Q 238.12498 582.0833 238.12498 634.99994 Q 211.66666 687.9166 158.74998 687.9166 L 79.37499 687.9166 L 79.37499 714.37494 L 52.916664 740.8333 L 52.916664 740.8333 L 52.916664 740.8333 L 52.916664 740.8333 L 52.916664 740.8333 L 52.916664 687.9166 L 52.916664 661.4583 L 52.916664 661.4583 L 52.916664 634.99994 L 52.916664 634.99994 L 52.916664 634.99994 L 79.37499 634.99994 L 79.37499 634.99994 L 52.916664 608.5416 L 26.458332 608.5416 L 26.458332 582.0833 L 52.916664 555.625 L 52.916664 502.7083 Q 52.916664 449.79166 26.458332 423.3333 L 0.0 423.3333 L 0.0 423.3333 L 0.0 423.3333 L 0.0 396.87497 L 0.0 396.87497 L 52.916664 370.41666 Q 105.83333 370.41666 105.83333 343.9583 Q 132.29166 317.49997 158.74998 343.9583 Q 185.20833 370.41666 211.66666 343.9583 Q 238.12498 317.49997 264.5833 317.49997 L 264.5833 317.49997 L 264.5833 291.04166 L 264.5833 264.5833 L 291.04166 264.5833 Q 317.49997 264.5833 396.87497 264.5833 Q 449.79166 264.5833 476.24997 291.04166 Q 476.24997 317.49997 502.7083 291.04166 Q 529.1666 291.04166 529.1666 264.5833 Q 555.625 264.5833 608.5416 238.12498 Q 634.99994 211.66666 634.99994 185.20833 Q 634.99994 158.74998 661.4583 158.74998 Q 687.9166 158.74998 714.37494 79.37499 Q 740.8333 0.0 767.2916 0.0 z M 1613.9583 846.6666 Q 1613.9583 846.6666 1613.9583 820.2083 Q 1640.4166 820.2083 1640.4166 846.6666 Q 1640.4166 846.6666 1613.9583 846.6666 z" svg:height="8.73125mm" draw:style-name="style-83" svg:viewBox="0.0 0.0 2566.4583 873.12494" svg:width="25.664581mm" svg:x="234.42082mm" svg:y="100.541664mm"/>
          <draw:path svg:d="M 291.04166 0.0 L 317.49997 0.0 L 476.24997 52.916664 Q 634.99994 105.83333 714.37494 132.29166 Q 767.2916 185.20833 793.74994 211.66666 L 793.74994 238.12498 L 767.2916 238.12498 Q 740.8333 211.66666 634.99994 185.20833 Q 529.1666 158.74998 502.7083 185.20833 Q 502.7083 211.66666 423.3333 185.20833 L 343.9583 158.74998 L 317.49997 185.20833 Q 291.04166 185.20833 291.04166 211.66666 Q 291.04166 238.12498 291.04166 264.5833 L 291.04166 317.49997 L 343.9583 423.3333 Q 396.87497 502.7083 449.79166 634.99994 Q 502.7083 767.2916 502.7083 767.2916 L 502.7083 767.2916 L 476.24997 740.8333 Q 449.79166 740.8333 449.79166 846.6666 Q 449.79166 926.0416 476.24997 952.49994 L 476.24997 952.49994 L 449.79166 952.49994 Q 423.3333 978.95825 423.3333 1005.4166 L 423.3333 1058.3333 L 396.87497 1058.3333 L 370.41666 1058.3333 L 370.41666 1058.3333 L 370.41666 1058.3333 L 343.9583 1031.875 L 317.49997 1005.4166 L 264.5833 1005.4166 L 211.66666 1005.4166 L 211.66666 1005.4166 L 185.20833 978.95825 L 185.20833 978.95825 L 185.20833 1005.4166 L 185.20833 1005.4166 L 185.20833 1005.4166 L 185.20833 1005.4166 L 158.74998 1005.4166 L 132.29166 1031.875 L 105.83333 1031.875 L 105.83333 1005.4166 L 132.29166 978.95825 L 132.29166 899.5833 Q 132.29166 846.6666 132.29166 740.8333 Q 132.29166 661.4583 79.37499 634.99994 L 52.916664 634.99994 L 79.37499 634.99994 Q 132.29166 634.99994 132.29166 608.5416 Q 132.29166 582.0833 79.37499 582.0833 L 52.916664 582.0833 L 52.916664 582.0833 L 52.916664 555.625 L 26.458332 555.625 Q 26.458332 529.1666 26.458332 529.1666 L 26.458332 529.1666 L 79.37499 529.1666 Q 105.83333 529.1666 105.83333 449.79166 Q 105.83333 396.87497 79.37499 396.87497 Q 52.916664 370.41666 52.916664 317.49997 Q 26.458332 264.5833 26.458332 264.5833 L 0.0 238.12498 L 26.458332 211.66666 Q 79.37499 185.20833 79.37499 158.74998 L 79.37499 105.83333 L 185.20833 52.916664 Q 291.04166 26.458332 264.5833 26.458332 Q 264.5833 0.0 291.04166 0.0 z" svg:height="10.583333mm" draw:style-name="style-84" svg:viewBox="0.0 0.0 793.74994 1058.3333" svg:width="7.9374995mm" svg:x="221.98541mm" svg:y="112.18333mm"/>
          <draw:path svg:d="M 1587.4999 0.0 L 1613.9583 0.0 L 1666.8749 0.0 Q 1746.2499 26.458332 1799.1666 105.83333 Q 1852.0833 158.74998 1878.5416 185.20833 Q 1904.9999 185.20833 1931.4583 238.12498 Q 1957.9165 291.04166 1984.3749 264.5833 Q 2010.8333 264.5833 2037.2915 238.12498 Q 2063.75 211.66666 2169.5833 264.5833 Q 2275.4165 264.5833 2328.3333 317.49997 Q 2381.2498 370.41666 2434.1665 370.41666 Q 2513.5415 370.41666 2539.9998 343.9583 Q 2566.4583 317.49997 2698.7498 291.04166 Q 2831.0415 264.5833 2857.4998 211.66666 Q 2857.4998 132.29166 2883.9583 132.29166 L 2883.9583 132.29166 L 2883.9583 634.99994 L 2883.9583 1137.7083 L 2883.9583 1137.7083 L 2857.4998 1137.7083 L 2857.4998 1111.25 L 2857.4998 1058.3333 L 2831.0415 1058.3333 L 2831.0415 1058.3333 L 2831.0415 1031.875 L 2804.5833 1031.875 L 2804.5833 1031.875 Q 2804.5833 1005.4166 2725.2083 978.95825 Q 2645.8333 926.0416 2460.6248 926.0416 Q 2275.4165 899.5833 2222.5 873.12494 Q 2196.0415 846.6666 2010.8333 820.2083 L 1852.0833 793.74994 L 1852.0833 820.2083 L 1852.0833 846.6666 L 1825.6249 846.6666 L 1825.6249 846.6666 L 1852.0833 873.12494 L 1878.5416 899.5833 L 1878.5416 899.5833 L 1904.9999 899.5833 L 1904.9999 952.49994 Q 1931.4583 978.95825 1957.9165 978.95825 L 1984.3749 978.95825 L 1957.9165 1005.4166 Q 1957.9165 1058.3333 1931.4583 1058.3333 Q 1904.9999 1084.7916 1904.9999 1137.7083 Q 1957.9165 1190.6249 1957.9165 1243.5416 L 1957.9165 1296.4583 L 1957.9165 1296.4583 L 1957.9165 1296.4583 L 1957.9165 1322.9166 L 1957.9165 1322.9166 L 1931.4583 1375.8333 L 1904.9999 1402.2916 L 1904.9999 1402.2916 L 1904.9999 1428.7499 L 1904.9999 1428.7499 L 1904.9999 1428.7499 L 1904.9999 1428.7499 Q 1878.5416 1428.7499 1719.7916 1587.4999 Q 1561.0416 1746.2499 1481.6666 1772.7083 Q 1402.2916 1799.1666 1349.3749 1904.9999 L 1296.4583 1957.9165 L 1296.4583 1984.3749 L 1269.9999 1984.3749 L 1269.9999 1984.3749 L 1269.9999 2010.8333 L 1217.0833 2010.8333 L 1190.6249 2010.8333 L 1190.6249 2010.8333 L 1190.6249 2010.8333 L 1190.6249 1984.3749 Q 1217.0833 1984.3749 1217.0833 1957.9165 Q 1243.5416 1904.9999 1164.1666 1878.5416 Q 1084.7916 1852.0833 1005.4166 1799.1666 L 926.0416 1746.2499 L 926.0416 1719.7916 L 899.5833 1719.7916 L 899.5833 1693.3333 L 899.5833 1666.8749 L 899.5833 1640.4166 L 899.5833 1613.9583 L 899.5833 1587.4999 Q 899.5833 1534.5833 1005.4166 1508.1249 Q 1084.7916 1481.6666 1084.7916 1455.2083 Q 1111.25 1455.2083 1111.25 1375.8333 L 1111.25 1322.9166 L 1084.7916 1322.9166 L 1058.3333 1322.9166 L 1058.3333 1269.9999 L 1058.3333 1243.5416 L 1031.875 1243.5416 L 1031.875 1217.0833 L 1005.4166 1217.0833 Q 952.49994 1217.0833 846.6666 1243.5416 Q 740.8333 1269.9999 661.4583 1217.0833 Q 582.0833 1164.1666 502.7083 1217.0833 Q 423.3333 1217.0833 370.41666 1243.5416 Q 317.49997 1269.9999 238.12498 1269.9999 L 132.29166 1269.9999 L 52.916664 1269.9999 L 0.0 1269.9999 L 0.0 1269.9999 L 0.0 1269.9999 L 0.0 1243.5416 L 0.0 1243.5416 L 26.458332 1243.5416 L 26.458332 1217.0833 L 52.916664 1217.0833 L 79.37499 1217.0833 L 79.37499 1190.6249 L 79.37499 1164.1666 L 52.916664 1164.1666 L 26.458332 1164.1666 L 26.458332 1164.1666 L 26.458332 1164.1666 L 132.29166 1111.25 Q 238.12498 1111.25 264.5833 1111.25 Q 264.5833 1111.25 264.5833 1084.7916 L 264.5833 1084.7916 L 264.5833 1005.4166 L 264.5833 899.5833 L 264.5833 846.6666 Q 264.5833 820.2083 238.12498 793.74994 Q 211.66666 793.74994 158.74998 767.2916 L 105.83333 767.2916 L 105.83333 793.74994 Q 105.83333 793.74994 79.37499 793.74994 L 79.37499 793.74994 L 52.916664 793.74994 L 52.916664 793.74994 L 52.916664 767.2916 Q 52.916664 740.8333 105.83333 687.9166 Q 158.74998 661.4583 132.29166 529.1666 L 105.83333 423.3333 L 105.83333 396.87497 L 105.83333 370.41666 L 264.5833 370.41666 Q 423.3333 343.9583 423.3333 317.49997 Q 423.3333 317.49997 502.7083 291.04166 Q 582.0833 264.5833 582.0833 291.04166 Q 555.625 317.49997 582.0833 343.9583 L 634.99994 343.9583 L 634.99994 343.9583 Q 634.99994 343.9583 661.4583 343.9583 L 661.4583 370.41666 L 687.9166 370.41666 Q 714.37494 423.3333 846.6666 370.41666 Q 1005.4166 370.41666 1058.3333 317.49997 Q 1084.7916 317.49997 1111.25 291.04166 L 1111.25 291.04166 L 1111.25 264.5833 Q 1137.7083 211.66666 1164.1666 211.66666 Q 1190.6249 211.66666 1217.0833 238.12498 Q 1217.0833 264.5833 1243.5416 264.5833 Q 1269.9999 238.12498 1269.9999 264.5833 L 1269.9999 317.49997 L 1296.4583 264.5833 L 1322.9166 238.12498 L 1322.9166 211.66666 Q 1322.9166 158.74998 1296.4583 158.74998 L 1269.9999 132.29166 L 1269.9999 132.29166 Q 1269.9999 105.83333 1243.5416 105.83333 L 1217.0833 105.83333 L 1217.0833 79.37499 L 1217.0833 52.916664 L 1269.9999 52.916664 L 1296.4583 52.916664 L 1428.7499 26.458332 Q 1587.4999 0.0 1587.4999 0.0 z" svg:height="20.108332mm" draw:style-name="style-85" svg:viewBox="0.0 0.0 2883.9583 2010.8333" svg:width="28.839582mm" svg:x="239.18332mm" svg:y="139.17082mm"/>
          <draw:path svg:d="M 185.20833 0.0 L 185.20833 26.458332 L 185.20833 52.916664 Q 185.20833 105.83333 132.29166 105.83333 Q 79.37499 132.29166 79.37499 105.83333 Q 79.37499 79.37499 26.458332 52.916664 Q 0.0 52.916664 0.0 26.458332 L 0.0 0.0 L 79.37499 0.0 Q 185.20833 0.0 185.20833 0.0 z" svg:height="1.0583333mm" draw:style-name="style-86" svg:viewBox="0.0 0.0 185.20833 105.83333" svg:width="1.8520832mm" svg:x="235.21457mm" svg:y="153.45833mm"/>
          <draw:path svg:d="M 26.458332 26.458332 L 52.916664 0.0 L 79.37499 0.0 L 105.83333 0.0 L 105.83333 26.458332 L 105.83333 52.916664 L 79.37499 52.916664 L 52.916664 79.37499 L 52.916664 79.37499 L 52.916664 79.37499 L 79.37499 79.37499 L 79.37499 79.37499 L 105.83333 79.37499 L 132.29166 79.37499 L 132.29166 79.37499 L 158.74998 79.37499 L 158.74998 79.37499 L 158.74998 79.37499 L 343.9583 132.29166 Q 529.1666 211.66666 555.625 238.12498 Q 608.5416 291.04166 608.5416 291.04166 L 608.5416 291.04166 L 582.0833 291.04166 Q 555.625 291.04166 555.625 317.49997 Q 582.0833 317.49997 476.24997 343.9583 L 370.41666 396.87497 L 370.41666 449.79166 Q 370.41666 476.24997 317.49997 502.7083 L 291.04166 529.1666 L 264.5833 529.1666 Q 211.66666 555.625 185.20833 555.625 L 158.74998 582.0833 L 158.74998 582.0833 L 158.74998 582.0833 L 105.83333 582.0833 L 79.37499 555.625 L 79.37499 555.625 L 52.916664 555.625 L 52.916664 502.7083 L 52.916664 423.3333 L 52.916664 396.87497 Q 52.916664 370.41666 26.458332 238.12498 L 0.0 132.29166 L 0.0 79.37499 Q 0.0 52.916664 26.458332 26.458332 z" svg:height="5.820833mm" draw:style-name="style-87" svg:viewBox="0.0 0.0 608.5416 582.0833" svg:width="6.0854163mm" svg:x="219.07498mm" svg:y="109.27291mm"/>
          <draw:path svg:d="M 1455.2083 0.0 L 1481.6666 0.0 L 1481.6666 26.458332 Q 1481.6666 52.916664 1508.1249 79.37499 Q 1508.1249 79.37499 1534.5833 238.12498 Q 1534.5833 396.87497 1561.0416 396.87497 Q 1587.4999 396.87497 1613.9583 502.7083 Q 1640.4166 608.5416 1666.8749 582.0833 Q 1719.7916 582.0833 1693.3333 608.5416 Q 1693.3333 661.4583 1666.8749 661.4583 Q 1613.9583 661.4583 1613.9583 687.9166 Q 1640.4166 714.37494 1666.8749 714.37494 Q 1719.7916 714.37494 1719.7916 767.2916 Q 1719.7916 820.2083 1746.2499 793.74994 Q 1772.7083 793.74994 1719.7916 926.0416 Q 1693.3333 1084.7916 1666.8749 1058.3333 Q 1613.9583 1058.3333 1613.9583 1031.875 Q 1613.9583 1005.4166 1587.4999 1084.7916 Q 1561.0416 1164.1666 1587.4999 1190.6249 Q 1587.4999 1217.0833 1561.0416 1217.0833 Q 1534.5833 1217.0833 1561.0416 1322.9166 Q 1561.0416 1402.2916 1561.0416 1455.2083 Q 1561.0416 1455.2083 1534.5833 1455.2083 Q 1508.1249 1455.2083 1481.6666 1481.6666 Q 1481.6666 1508.1249 1455.2083 1508.1249 L 1428.7499 1508.1249 L 1428.7499 1534.5833 L 1455.2083 1561.0416 L 1455.2083 1561.0416 Q 1455.2083 1534.5833 1455.2083 1561.0416 Q 1455.2083 1613.9583 1508.1249 1613.9583 Q 1561.0416 1613.9583 1534.5833 1746.2499 Q 1508.1249 1878.5416 1534.5833 1931.4583 Q 1534.5833 1957.9165 1508.1249 1957.9165 Q 1481.6666 1957.9165 1455.2083 2090.2083 Q 1428.7499 2248.9583 1349.3749 2275.4165 Q 1296.4583 2328.3333 1269.9999 2354.7915 Q 1243.5416 2407.7083 1296.4583 2407.7083 Q 1322.9166 2434.1665 1349.3749 2487.0833 Q 1349.3749 2539.9998 1296.4583 2566.4583 Q 1243.5416 2566.4583 1243.5416 2566.4583 Q 1243.5416 2592.9165 1217.0833 2619.3748 L 1190.6249 2672.2915 L 1190.6249 2672.2915 L 1190.6249 2672.2915 L 1190.6249 2619.3748 L 1190.6249 2592.9165 L 1137.7083 2592.9165 Q 1111.25 2619.3748 1031.875 2619.3748 L 978.95825 2619.3748 L 952.49994 2645.8333 L 926.0416 2672.2915 L 926.0416 2672.2915 L 926.0416 2672.2915 L 899.5833 2645.8333 L 873.12494 2619.3748 L 873.12494 2539.9998 Q 873.12494 2460.6248 846.6666 2434.1665 L 846.6666 2407.7083 L 846.6666 2407.7083 Q 846.6666 2407.7083 846.6666 2354.7915 Q 873.12494 2301.875 873.12494 2248.9583 Q 926.0416 2196.0415 873.12494 2143.125 L 846.6666 2090.2083 L 846.6666 2090.2083 Q 820.2083 2063.75 820.2083 2063.75 L 820.2083 2063.75 L 820.2083 2037.2915 Q 820.2083 1984.3749 846.6666 1957.9165 L 846.6666 1931.4583 L 820.2083 1931.4583 Q 767.2916 1931.4583 714.37494 1984.3749 L 634.99994 2010.8333 L 608.5416 2010.8333 Q 608.5416 1984.3749 608.5416 1984.3749 Q 608.5416 1984.3749 582.0833 1904.9999 L 555.625 1825.6249 L 555.625 1825.6249 L 555.625 1825.6249 L 502.7083 1825.6249 L 449.79166 1825.6249 L 449.79166 1825.6249 L 449.79166 1825.6249 L 423.3333 1878.5416 Q 396.87497 1957.9165 370.41666 1984.3749 L 343.9583 2037.2915 L 343.9583 2037.2915 L 343.9583 2037.2915 L 317.49997 2063.75 L 291.04166 2090.2083 L 291.04166 2143.125 L 291.04166 2169.5833 L 211.66666 2169.5833 L 132.29166 2196.0415 L 132.29166 2196.0415 L 132.29166 2196.0415 L 105.83333 2248.9583 L 105.83333 2275.4165 L 79.37499 2275.4165 L 52.916664 2275.4165 L 52.916664 2248.9583 L 52.916664 2222.5 L 26.458332 2222.5 L 0.0 2222.5 L 0.0 2196.0415 L 0.0 2143.125 L 26.458332 2143.125 L 52.916664 2143.125 L 52.916664 2116.6665 Q 26.458332 2116.6665 26.458332 1825.6249 Q 26.458332 1561.0416 52.916664 1508.1249 Q 79.37499 1455.2083 105.83333 1455.2083 Q 132.29166 1455.2083 132.29166 1375.8333 Q 158.74998 1269.9999 238.12498 1269.9999 Q 317.49997 1269.9999 317.49997 1243.5416 Q 291.04166 1217.0833 264.5833 1190.6249 Q 238.12498 1190.6249 238.12498 1164.1666 L 238.12498 1137.7083 L 211.66666 1137.7083 L 211.66666 1137.7083 L 211.66666 1137.7083 L 211.66666 1137.7083 L 238.12498 1137.7083 L 264.5833 1137.7083 L 264.5833 1137.7083 L 291.04166 1137.7083 L 291.04166 1137.7083 L 291.04166 1137.7083 L 291.04166 1164.1666 L 291.04166 1164.1666 L 317.49997 1137.7083 L 317.49997 1111.25 L 449.79166 1137.7083 Q 608.5416 1164.1666 634.99994 1084.7916 Q 661.4583 978.95825 661.4583 978.95825 Q 661.4583 952.49994 687.9166 952.49994 L 687.9166 926.0416 L 687.9166 926.0416 L 714.37494 926.0416 L 740.8333 978.95825 Q 793.74994 1031.875 820.2083 1031.875 Q 873.12494 1005.4166 899.5833 978.95825 Q 926.0416 926.0416 978.95825 952.49994 Q 1005.4166 978.95825 1005.4166 926.0416 Q 1005.4166 899.5833 1058.3333 952.49994 Q 1111.25 978.95825 1137.7083 1005.4166 L 1164.1666 1005.4166 L 1164.1666 978.95825 L 1164.1666 952.49994 L 1190.6249 952.49994 L 1243.5416 952.49994 L 1243.5416 926.0416 L 1243.5416 873.12494 L 1217.0833 820.2083 Q 1217.0833 740.8333 1243.5416 740.8333 Q 1269.9999 740.8333 1269.9999 714.37494 Q 1269.9999 687.9166 1243.5416 687.9166 Q 1217.0833 687.9166 1190.6249 661.4583 Q 1190.6249 608.5416 1137.7083 608.5416 Q 1084.7916 608.5416 1084.7916 502.7083 L 1058.3333 423.3333 L 1084.7916 370.41666 Q 1111.25 343.9583 1137.7083 317.49997 Q 1190.6249 291.04166 1217.0833 264.5833 Q 1243.5416 238.12498 1269.9999 132.29166 L 1296.4583 26.458332 L 1296.4583 26.458332 L 1296.4583 26.458332 L 1322.9166 79.37499 Q 1349.3749 132.29166 1349.3749 79.37499 Q 1349.3749 0.0 1375.8333 0.0 Q 1402.2916 0.0 1402.2916 26.458332 Q 1402.2916 79.37499 1428.7499 52.916664 Q 1455.2083 26.458332 1455.2083 0.0 z M 1666.8749 1005.4166 Q 1666.8749 978.95825 1666.8749 978.95825 Q 1666.8749 978.95825 1666.8749 978.95825 Q 1666.8749 1005.4166 1666.8749 1005.4166 z M 370.41666 1164.1666 Q 370.41666 1137.7083 370.41666 1137.7083 Q 396.87497 1137.7083 396.87497 1137.7083 Q 396.87497 1164.1666 370.41666 1164.1666 z M 1508.1249 1375.8333 Q 1508.1249 1349.3749 1508.1249 1349.3749 Q 1508.1249 1349.3749 1508.1249 1349.3749 Q 1508.1249 1375.8333 1508.1249 1375.8333 z M 1481.6666 1719.7916 Q 1481.6666 1719.7916 1481.6666 1693.3333 Q 1508.1249 1693.3333 1508.1249 1719.7916 Q 1508.1249 1719.7916 1481.6666 1719.7916 z" svg:height="26.722916mm" draw:style-name="style-88" svg:viewBox="0.0 0.0 1746.2499 2672.2915" svg:width="17.4625mm" svg:x="247.3854mm" svg:y="97.63125mm"/>
          <draw:path svg:d="M 396.87497 0.0 L 476.24997 0.0 L 476.24997 0.0 Q 476.24997 0.0 476.24997 26.458332 L 502.7083 26.458332 L 529.1666 26.458332 L 582.0833 52.916664 L 767.2916 105.83333 Q 952.49994 158.74998 1005.4166 185.20833 L 1031.875 185.20833 L 1031.875 185.20833 Q 1031.875 211.66666 1058.3333 211.66666 L 1058.3333 211.66666 L 1058.3333 211.66666 Q 1058.3333 211.66666 1058.3333 264.5833 Q 1084.7916 291.04166 926.0416 291.04166 L 767.2916 317.49997 L 767.2916 291.04166 L 740.8333 291.04166 L 740.8333 291.04166 L 740.8333 317.49997 L 714.37494 317.49997 L 687.9166 317.49997 L 687.9166 343.9583 L 687.9166 343.9583 L 714.37494 343.9583 L 714.37494 370.41666 L 740.8333 370.41666 Q 767.2916 370.41666 793.74994 449.79166 Q 793.74994 529.1666 793.74994 687.9166 Q 793.74994 846.6666 740.8333 1084.7916 Q 687.9166 1322.9166 661.4583 1428.7499 Q 661.4583 1508.1249 687.9166 1508.1249 Q 740.8333 1508.1249 740.8333 1587.4999 Q 740.8333 1640.4166 793.74994 1640.4166 Q 820.2083 1666.8749 820.2083 1719.7916 Q 820.2083 1799.1666 846.6666 1799.1666 L 873.12494 1799.1666 L 846.6666 1825.6249 L 820.2083 1852.0833 L 846.6666 1852.0833 L 899.5833 1852.0833 L 899.5833 1878.5416 L 899.5833 1878.5416 L 846.6666 1878.5416 L 793.74994 1904.9999 L 661.4583 1904.9999 L 529.1666 1904.9999 L 423.3333 1904.9999 L 291.04166 1904.9999 L 291.04166 1904.9999 Q 291.04166 1904.9999 211.66666 1852.0833 Q 158.74998 1825.6249 158.74998 1693.3333 Q 158.74998 1587.4999 158.74998 1587.4999 Q 105.83333 1587.4999 52.916664 1534.5833 L 0.0 1481.6666 L 0.0 1481.6666 Q 0.0 1455.2083 52.916664 1322.9166 Q 52.916664 1217.0833 105.83333 899.5833 Q 105.83333 555.625 211.66666 264.5833 Q 317.49997 -26.458332 396.87497 0.0 z M 608.5416 370.41666 Q 634.99994 370.41666 634.99994 370.41666 Q 634.99994 370.41666 634.99994 370.41666 Q 608.5416 370.41666 608.5416 370.41666 z" svg:height="19.05mm" draw:style-name="style-89" svg:viewBox="0.0 0.0 1058.3333 1904.9999" svg:width="10.583333mm" svg:x="49.741665mm" svg:y="146.57916mm"/>
          <draw:path svg:d="M 793.74994 132.29166 L 793.74994 264.5833 L 846.6666 264.5833 Q 873.12494 264.5833 952.49994 291.04166 L 1031.875 291.04166 L 1031.875 291.04166 L 1031.875 317.49997 L 1058.3333 317.49997 L 1058.3333 317.49997 L 1058.3333 343.9583 L 1058.3333 370.41666 L 1031.875 370.41666 L 1031.875 370.41666 L 1031.875 396.87497 L 1058.3333 396.87497 L 1084.7916 476.24997 Q 1111.25 529.1666 1058.3333 529.1666 L 1031.875 529.1666 L 1031.875 555.625 L 1005.4166 555.625 L 1005.4166 555.625 L 1005.4166 582.0833 L 1005.4166 582.0833 L 1005.4166 582.0833 L 952.49994 582.0833 Q 926.0416 582.0833 926.0416 608.5416 Q 926.0416 634.99994 899.5833 634.99994 Q 846.6666 634.99994 793.74994 740.8333 Q 767.2916 820.2083 740.8333 820.2083 L 687.9166 846.6666 L 687.9166 846.6666 L 687.9166 846.6666 L 661.4583 846.6666 L 661.4583 846.6666 L 661.4583 820.2083 L 634.99994 820.2083 L 634.99994 820.2083 L 634.99994 820.2083 L 634.99994 793.74994 Q 634.99994 740.8333 529.1666 740.8333 L 449.79166 740.8333 L 449.79166 740.8333 L 423.3333 740.8333 L 423.3333 740.8333 L 423.3333 740.8333 L 423.3333 714.37494 L 423.3333 714.37494 L 423.3333 767.2916 Q 423.3333 820.2083 423.3333 899.5833 L 423.3333 1005.4166 L 423.3333 1005.4166 L 396.87497 1005.4166 L 396.87497 1031.875 L 370.41666 1031.875 L 370.41666 1005.4166 L 370.41666 978.95825 L 343.9583 952.49994 L 317.49997 899.5833 L 317.49997 873.12494 L 317.49997 846.6666 L 291.04166 846.6666 Q 291.04166 846.6666 264.5833 793.74994 Q 264.5833 767.2916 132.29166 608.5416 L 0.0 449.79166 L 0.0 449.79166 L 0.0 423.3333 L 0.0 423.3333 L 0.0 423.3333 L 0.0 396.87497 L 0.0 370.41666 L 0.0 343.9583 L 0.0 317.49997 L 0.0 317.49997 L 0.0 317.49997 L 26.458332 317.49997 L 26.458332 317.49997 L 52.916664 317.49997 L 105.83333 317.49997 L 291.04166 264.5833 Q 476.24997 211.66666 529.1666 158.74998 Q 555.625 105.83333 582.0833 79.37499 Q 634.99994 79.37499 634.99994 52.916664 L 634.99994 0.0 L 714.37494 0.0 Q 793.74994 0.0 793.74994 132.29166 z M 1005.4166 449.79166 L 1005.4166 423.3333 L 1005.4166 423.3333 L 1005.4166 423.3333 L 1031.875 449.79166 Q 1031.875 476.24997 1005.4166 476.24997 L 978.95825 476.24997 L 978.95825 449.79166 L 1005.4166 449.79166 L 1005.4166 449.79166 z" svg:height="10.318749mm" draw:style-name="style-90" svg:viewBox="0.0 0.0 1084.7916 1031.875" svg:width="10.847916mm" svg:x="214.31248mm" svg:y="125.94166mm"/>
          <draw:path svg:d="M 396.87497 0.0 L 396.87497 0.0 L 396.87497 0.0 Q 396.87497 0.0 370.41666 0.0 L 370.41666 26.458332 L 370.41666 26.458332 L 370.41666 52.916664 L 370.41666 52.916664 L 396.87497 52.916664 L 396.87497 52.916664 L 396.87497 52.916664 L 423.3333 52.916664 L 449.79166 52.916664 L 476.24997 52.916664 L 502.7083 52.916664 L 502.7083 52.916664 L 529.1666 52.916664 L 529.1666 52.916664 L 529.1666 52.916664 L 529.1666 79.37499 L 502.7083 79.37499 L 555.625 105.83333 Q 608.5416 158.74998 608.5416 211.66666 Q 634.99994 264.5833 661.4583 238.12498 Q 687.9166 238.12498 687.9166 264.5833 Q 687.9166 291.04166 634.99994 317.49997 Q 582.0833 317.49997 582.0833 343.9583 Q 582.0833 370.41666 634.99994 396.87497 Q 661.4583 423.3333 714.37494 476.24997 Q 714.37494 529.1666 740.8333 529.1666 L 740.8333 555.625 L 714.37494 555.625 Q 714.37494 555.625 687.9166 634.99994 Q 661.4583 687.9166 634.99994 687.9166 Q 608.5416 687.9166 608.5416 740.8333 L 608.5416 793.74994 L 582.0833 793.74994 L 582.0833 793.74994 L 582.0833 767.2916 L 555.625 767.2916 L 555.625 767.2916 L 555.625 740.8333 L 555.625 740.8333 Q 555.625 740.8333 476.24997 740.8333 L 396.87497 740.8333 L 396.87497 793.74994 L 396.87497 846.6666 L 396.87497 846.6666 L 396.87497 846.6666 L 370.41666 793.74994 Q 343.9583 714.37494 370.41666 687.9166 Q 370.41666 634.99994 238.12498 582.0833 Q 132.29166 529.1666 132.29166 582.0833 L 105.83333 608.5416 L 79.37499 608.5416 L 52.916664 582.0833 L 52.916664 582.0833 L 52.916664 582.0833 L 52.916664 582.0833 L 52.916664 555.625 L 52.916664 529.1666 L 79.37499 529.1666 L 79.37499 529.1666 L 79.37499 529.1666 L 79.37499 502.7083 L 79.37499 502.7083 L 52.916664 502.7083 L 52.916664 502.7083 L 52.916664 476.24997 Q 79.37499 476.24997 79.37499 423.3333 Q 132.29166 396.87497 132.29166 370.41666 Q 158.74998 370.41666 132.29166 317.49997 Q 132.29166 264.5833 79.37499 238.12498 L 0.0 211.66666 L 0.0 185.20833 L 0.0 158.74998 L 26.458332 158.74998 L 52.916664 158.74998 L 52.916664 132.29166 L 52.916664 132.29166 L 79.37499 132.29166 L 79.37499 105.83333 L 79.37499 105.83333 L 79.37499 105.83333 L 238.12498 52.916664 Q 396.87497 0.0 396.87497 0.0 z" svg:height="8.466666mm" draw:style-name="style-91" svg:viewBox="0.0 0.0 740.8333 846.6666" svg:width="7.408333mm" svg:x="41.53958mm" svg:y="85.19583mm"/>
          <draw:path svg:d="M 0.0 132.29166 L 0.0 0.0 L 79.37499 26.458332 Q 158.74998 79.37499 185.20833 52.916664 L 211.66666 52.916664 L 291.04166 105.83333 Q 343.9583 185.20833 396.87497 185.20833 Q 423.3333 185.20833 449.79166 211.66666 L 502.7083 211.66666 L 502.7083 132.29166 L 502.7083 26.458332 L 502.7083 26.458332 L 529.1666 26.458332 L 529.1666 26.458332 L 529.1666 26.458332 L 608.5416 52.916664 Q 661.4583 79.37499 687.9166 79.37499 L 687.9166 105.83333 L 661.4583 105.83333 Q 608.5416 105.83333 634.99994 185.20833 Q 661.4583 291.04166 767.2916 343.9583 Q 873.12494 396.87497 899.5833 396.87497 Q 926.0416 396.87497 926.0416 396.87497 L 926.0416 396.87497 L 926.0416 396.87497 L 926.0416 396.87497 L 952.49994 423.3333 L 952.49994 449.79166 L 926.0416 449.79166 Q 873.12494 449.79166 873.12494 476.24997 L 873.12494 502.7083 L 899.5833 502.7083 L 899.5833 502.7083 L 926.0416 529.1666 L 952.49994 529.1666 L 952.49994 555.625 L 952.49994 582.0833 L 899.5833 582.0833 L 846.6666 608.5416 L 820.2083 608.5416 L 767.2916 608.5416 L 767.2916 634.99994 L 767.2916 634.99994 L 740.8333 634.99994 L 740.8333 608.5416 L 740.8333 608.5416 L 714.37494 608.5416 L 714.37494 661.4583 L 714.37494 687.9166 L 714.37494 687.9166 Q 687.9166 661.4583 661.4583 661.4583 Q 634.99994 661.4583 502.7083 608.5416 L 396.87497 582.0833 L 396.87497 555.625 Q 396.87497 555.625 370.41666 555.625 Q 370.41666 555.625 343.9583 555.625 Q 317.49997 555.625 291.04166 529.1666 L 264.5833 502.7083 L 291.04166 502.7083 Q 317.49997 502.7083 264.5833 396.87497 Q 238.12498 291.04166 132.29166 264.5833 L 26.458332 238.12498 L 26.458332 238.12498 L 26.458332 238.12498 L 26.458332 238.12498 L 0.0 238.12498 L 0.0 132.29166 z" svg:height="6.879166mm" draw:style-name="style-92" svg:viewBox="0.0 0.0 952.49994 687.9166" svg:width="9.525mm" svg:x="121.97291mm" svg:y="70.11458mm"/>
          <draw:path svg:d="M 1137.7083 105.83333 L 1164.1666 105.83333 L 1164.1666 370.41666 L 1164.1666 608.5416 L 1164.1666 2751.6665 Q 1137.7083 4868.333 1137.7083 5053.5415 L 1137.7083 5238.7495 L 1137.7083 5238.7495 Q 1137.7083 5238.7495 1111.25 5265.208 Q 1084.7916 5291.6665 1058.3333 5212.2915 Q 1031.875 5132.9165 952.49994 5106.458 Q 873.12494 5079.9995 714.37494 5159.3745 L 555.625 5212.2915 L 529.1666 5212.2915 Q 502.7083 5238.7495 502.7083 5238.7495 L 476.24997 5238.7495 L 449.79166 5238.7495 Q 449.79166 5238.7495 449.79166 5265.208 L 449.79166 5265.208 L 449.79166 5265.208 Q 423.3333 5291.6665 423.3333 5291.6665 L 423.3333 5291.6665 L 396.87497 5291.6665 Q 396.87497 5291.6665 396.87497 5318.1245 L 396.87497 5318.1245 L 396.87497 5318.1245 L 370.41666 5318.1245 L 370.41666 5291.6665 Q 370.41666 5238.7495 476.24997 5185.833 Q 555.625 5106.458 661.4583 5000.6245 Q 767.2916 4868.333 767.2916 4868.333 L 767.2916 4868.333 L 793.74994 4841.8745 L 820.2083 4815.4165 L 820.2083 4709.583 L 820.2083 4630.208 L 793.74994 4630.208 L 793.74994 4603.75 L 714.37494 4603.75 Q 634.99994 4603.75 555.625 4656.6665 Q 476.24997 4683.1245 476.24997 4736.0415 L 449.79166 4788.958 L 449.79166 4762.4995 L 449.79166 4736.0415 L 423.3333 4736.0415 L 423.3333 4736.0415 L 423.3333 4736.0415 L 423.3333 4709.583 L 423.3333 4709.583 L 449.79166 4709.583 L 449.79166 4656.6665 Q 449.79166 4577.2915 423.3333 4550.833 Q 396.87497 4524.375 291.04166 4497.9165 Q 158.74998 4445.0 158.74998 4392.083 Q 132.29166 4365.625 79.37499 4339.1665 L 0.0 4286.25 L 0.0 4286.25 L 0.0 4286.25 L 0.0 4259.7915 L 26.458332 4259.7915 L 26.458332 4233.333 L 26.458332 4233.333 L 26.458332 4206.875 L 26.458332 4180.4165 L 26.458332 4153.958 Q 52.916664 4127.5 105.83333 4101.0415 Q 132.29166 4101.0415 185.20833 4074.583 Q 211.66666 4074.583 211.66666 4074.583 Q 238.12498 4074.583 238.12498 4048.1248 L 238.12498 4021.6665 L 238.12498 4021.6665 L 238.12498 4021.6665 L 264.5833 3968.7498 Q 291.04166 3942.2915 291.04166 3915.833 Q 291.04166 3915.833 343.9583 3915.833 Q 396.87497 3889.3748 396.87497 3836.4583 Q 370.41666 3783.5415 343.9583 3757.0833 Q 291.04166 3757.0833 317.49997 3704.1665 Q 343.9583 3677.7083 396.87497 3624.7915 Q 476.24997 3598.3333 502.7083 3439.5833 Q 529.1666 3307.2915 555.625 3307.2915 Q 582.0833 3307.2915 582.0833 3174.9998 Q 582.0833 3069.1665 555.625 3069.1665 Q 529.1666 3069.1665 555.625 3016.2498 Q 555.625 2963.3333 529.1666 2963.3333 Q 502.7083 2963.3333 502.7083 2910.4165 Q 502.7083 2883.9583 502.7083 2910.4165 L 502.7083 2910.4165 L 476.24997 2883.9583 L 476.24997 2857.4998 L 502.7083 2857.4998 Q 529.1666 2857.4998 555.625 2778.1248 Q 555.625 2698.7498 582.0833 2698.7498 Q 608.5416 2698.7498 608.5416 2619.3748 Q 582.0833 2566.4583 608.5416 2566.4583 Q 634.99994 2566.4583 634.99994 2539.9998 Q 608.5416 2513.5415 634.99994 2434.1665 Q 661.4583 2354.7915 661.4583 2354.7915 Q 714.37494 2354.7915 740.8333 2354.7915 Q 793.74994 2354.7915 820.2083 2248.9583 Q 820.2083 2143.125 793.74994 2143.125 Q 767.2916 2169.5833 767.2916 2116.6665 Q 767.2916 2063.75 714.37494 2063.75 Q 687.9166 2063.75 661.4583 2037.2915 Q 661.4583 2010.8333 714.37494 2010.8333 Q 740.8333 2010.8333 740.8333 1957.9165 Q 767.2916 1931.4583 714.37494 1931.4583 Q 687.9166 1957.9165 661.4583 1852.0833 Q 634.99994 1746.2499 608.5416 1746.2499 Q 582.0833 1746.2499 582.0833 1587.4999 Q 555.625 1428.7499 555.625 1428.7499 Q 529.1666 1402.2916 529.1666 1375.8333 L 529.1666 1349.3749 L 529.1666 1322.9166 Q 502.7083 1296.4583 555.625 1217.0833 Q 608.5416 1111.25 582.0833 1111.25 Q 555.625 1111.25 555.625 1031.875 Q 555.625 978.95825 608.5416 978.95825 Q 634.99994 952.49994 661.4583 926.0416 Q 661.4583 899.5833 714.37494 899.5833 Q 767.2916 873.12494 767.2916 820.2083 Q 767.2916 767.2916 714.37494 767.2916 Q 687.9166 793.74994 714.37494 740.8333 Q 714.37494 714.37494 740.8333 714.37494 Q 767.2916 687.9166 714.37494 687.9166 Q 687.9166 687.9166 687.9166 661.4583 Q 687.9166 634.99994 714.37494 634.99994 Q 740.8333 634.99994 714.37494 608.5416 Q 714.37494 582.0833 687.9166 555.625 Q 661.4583 529.1666 714.37494 476.24997 Q 740.8333 423.3333 767.2916 423.3333 Q 820.2083 423.3333 820.2083 396.87497 L 820.2083 370.41666 L 820.2083 291.04166 Q 846.6666 211.66666 873.12494 211.66666 Q 899.5833 211.66666 926.0416 105.83333 Q 926.0416 26.458332 1005.4166 0.0 Q 1058.3333 -52.916664 1084.7916 26.458332 Q 1137.7083 105.83333 1137.7083 105.83333 z M 687.9166 2434.1665 Q 687.9166 2434.1665 687.9166 2407.7083 Q 714.37494 2407.7083 714.37494 2434.1665 Q 714.37494 2434.1665 687.9166 2434.1665 z" svg:height="53.181248mm" draw:style-name="style-93" svg:viewBox="0.0 0.0 1164.1666 5318.1245" svg:width="11.641666mm" svg:x="256.9104mm" svg:y="84.1375mm"/>
          <draw:path svg:d="M 158.74998 26.458332 L 211.66666 0.0 L 238.12498 0.0 Q 264.5833 0.0 264.5833 52.916664 Q 238.12498 105.83333 211.66666 105.83333 Q 185.20833 105.83333 185.20833 158.74998 Q 185.20833 211.66666 264.5833 264.5833 Q 343.9583 317.49997 317.49997 317.49997 Q 264.5833 317.49997 264.5833 343.9583 L 264.5833 343.9583 L 238.12498 343.9583 Q 211.66666 370.41666 105.83333 343.9583 L 26.458332 317.49997 L 26.458332 291.04166 Q 0.0 264.5833 0.0 211.66666 L 0.0 158.74998 L 0.0 158.74998 L 26.458332 158.74998 L 26.458332 211.66666 L 52.916664 238.12498 L 52.916664 158.74998 L 52.916664 79.37499 L 52.916664 79.37499 Q 52.916664 79.37499 79.37499 52.916664 L 79.37499 52.916664 L 79.37499 52.916664 Q 105.83333 52.916664 105.83333 52.916664 L 105.83333 52.916664 L 158.74998 26.458332 z" svg:height="3.439583mm" draw:style-name="style-94" svg:viewBox="0.0 0.0 317.49997 343.9583" svg:width="3.1749997mm" svg:x="202.14166mm" svg:y="138.11249mm"/>
          <draw:path svg:d="M 661.4583 185.20833 L 661.4583 185.20833 L 661.4583 317.49997 Q 634.99994 423.3333 634.99994 449.79166 Q 608.5416 476.24997 529.1666 502.7083 L 476.24997 529.1666 L 476.24997 529.1666 L 502.7083 529.1666 L 476.24997 582.0833 Q 449.79166 634.99994 423.3333 634.99994 Q 396.87497 634.99994 396.87497 687.9166 Q 396.87497 740.8333 370.41666 767.2916 Q 343.9583 767.2916 370.41666 899.5833 Q 370.41666 1005.4166 370.41666 1058.3333 Q 370.41666 1111.25 423.3333 1137.7083 Q 449.79166 1164.1666 476.24997 1190.6249 L 476.24997 1190.6249 L 476.24997 1190.6249 Q 476.24997 1217.0833 476.24997 1217.0833 L 502.7083 1217.0833 L 502.7083 1217.0833 L 502.7083 1217.0833 L 529.1666 1243.5416 L 529.1666 1243.5416 L 529.1666 1243.5416 L 529.1666 1243.5416 L 555.625 1269.9999 L 555.625 1269.9999 L 555.625 1269.9999 L 555.625 1269.9999 L 529.1666 1269.9999 L 502.7083 1269.9999 L 502.7083 1269.9999 L 476.24997 1269.9999 L 476.24997 1296.4583 L 476.24997 1322.9166 L 476.24997 1322.9166 L 476.24997 1322.9166 L 449.79166 1296.4583 Q 449.79166 1269.9999 423.3333 1269.9999 Q 370.41666 1269.9999 370.41666 1296.4583 Q 370.41666 1322.9166 343.9583 1296.4583 Q 343.9583 1269.9999 264.5833 1269.9999 Q 211.66666 1296.4583 185.20833 1375.8333 L 158.74998 1428.7499 L 158.74998 1428.7499 L 158.74998 1428.7499 L 105.83333 1428.7499 L 79.37499 1428.7499 L 79.37499 1428.7499 L 52.916664 1428.7499 L 52.916664 1428.7499 L 52.916664 1428.7499 L 52.916664 1402.2916 L 52.916664 1402.2916 L 26.458332 1402.2916 L 26.458332 1402.2916 L 26.458332 1164.1666 Q 0.0 952.49994 0.0 502.7083 L 0.0 52.916664 L 0.0 52.916664 L 0.0 52.916664 L 26.458332 52.916664 L 26.458332 52.916664 L 52.916664 52.916664 L 52.916664 52.916664 L 79.37499 52.916664 Q 105.83333 52.916664 105.83333 105.83333 L 105.83333 132.29166 L 158.74998 79.37499 Q 211.66666 26.458332 291.04166 26.458332 Q 370.41666 26.458332 370.41666 0.0 Q 370.41666 -52.916664 423.3333 0.0 Q 502.7083 52.916664 555.625 26.458332 Q 582.0833 26.458332 608.5416 52.916664 Q 608.5416 79.37499 634.99994 105.83333 Q 634.99994 105.83333 634.99994 158.74998 Q 634.99994 185.20833 661.4583 185.20833 z" svg:height="14.287499mm" draw:style-name="style-95" svg:viewBox="0.0 0.0 661.4583 1428.7499" svg:width="6.614583mm" svg:x="27.516665mm" svg:y="131.23332mm"/>
          <draw:path svg:d="M 79.37499 26.458332 L 79.37499 0.0 L 132.29166 26.458332 Q 158.74998 52.916664 238.12498 52.916664 L 317.49997 52.916664 L 317.49997 79.37499 L 317.49997 105.83333 L 291.04166 105.83333 L 238.12498 105.83333 L 238.12498 132.29166 L 238.12498 132.29166 L 238.12498 158.74998 L 238.12498 185.20833 L 264.5833 185.20833 Q 291.04166 185.20833 317.49997 211.66666 Q 317.49997 264.5833 396.87497 238.12498 Q 476.24997 211.66666 502.7083 291.04166 Q 529.1666 370.41666 555.625 370.41666 Q 582.0833 370.41666 608.5416 396.87497 L 608.5416 396.87497 L 555.625 423.3333 Q 529.1666 423.3333 555.625 449.79166 Q 608.5416 476.24997 608.5416 476.24997 L 608.5416 476.24997 L 608.5416 476.24997 Q 608.5416 476.24997 476.24997 476.24997 Q 343.9583 476.24997 343.9583 529.1666 L 343.9583 582.0833 L 291.04166 608.5416 Q 238.12498 634.99994 238.12498 634.99994 L 238.12498 634.99994 L 211.66666 608.5416 Q 185.20833 582.0833 158.74998 555.625 L 105.83333 529.1666 L 105.83333 529.1666 L 79.37499 529.1666 L 79.37499 529.1666 L 79.37499 529.1666 L 79.37499 529.1666 L 52.916664 529.1666 L 52.916664 502.7083 L 26.458332 502.7083 L 26.458332 449.79166 Q 26.458332 396.87497 0.0 343.9583 L 0.0 291.04166 L 0.0 264.5833 Q 26.458332 211.66666 26.458332 185.20833 L 26.458332 158.74998 L 52.916664 105.83333 Q 52.916664 79.37499 79.37499 79.37499 Q 132.29166 52.916664 105.83333 52.916664 Q 79.37499 52.916664 79.37499 26.458332 z" svg:height="6.3499994mm" draw:style-name="style-96" svg:viewBox="0.0 0.0 608.5416 634.99994" svg:width="6.0854163mm" svg:x="52.122913mm" svg:y="128.5875mm"/>
          <draw:path svg:d="M 370.41666 26.458332 L 396.87497 0.0 L 476.24997 26.458332 Q 582.0833 52.916664 582.0833 105.83333 Q 582.0833 132.29166 608.5416 158.74998 L 608.5416 158.74998 L 608.5416 158.74998 Q 608.5416 158.74998 529.1666 185.20833 L 423.3333 211.66666 L 423.3333 211.66666 L 423.3333 211.66666 L 396.87497 211.66666 L 396.87497 211.66666 L 396.87497 238.12498 L 370.41666 238.12498 L 370.41666 291.04166 L 370.41666 343.9583 L 343.9583 343.9583 L 343.9583 370.41666 L 317.49997 370.41666 L 264.5833 370.41666 L 264.5833 396.87497 L 264.5833 396.87497 L 238.12498 423.3333 L 238.12498 423.3333 L 238.12498 423.3333 Q 211.66666 423.3333 211.66666 423.3333 Q 211.66666 423.3333 132.29166 396.87497 Q 52.916664 370.41666 52.916664 343.9583 Q 52.916664 317.49997 79.37499 317.49997 Q 105.83333 317.49997 105.83333 291.04166 Q 132.29166 264.5833 79.37499 238.12498 L 26.458332 211.66666 L 26.458332 238.12498 L 0.0 238.12498 L 0.0 264.5833 L 0.0 291.04166 L 0.0 291.04166 L 0.0 291.04166 L 0.0 264.5833 L 0.0 211.66666 L 0.0 158.74998 L 0.0 132.29166 L 52.916664 132.29166 Q 132.29166 105.83333 185.20833 132.29166 Q 264.5833 132.29166 291.04166 79.37499 Q 317.49997 26.458332 343.9583 26.458332 L 343.9583 26.458332 L 370.41666 26.458332 z" svg:height="4.233333mm" draw:style-name="style-97" svg:viewBox="0.0 0.0 608.5416 423.3333" svg:width="6.0854163mm" svg:x="111.12499mm" svg:y="119.59166mm"/>
          <draw:path svg:d="M 26.458332 79.37499 L 26.458332 0.0 L 52.916664 26.458332 Q 79.37499 52.916664 185.20833 79.37499 Q 317.49997 105.83333 343.9583 105.83333 Q 370.41666 105.83333 423.3333 52.916664 Q 449.79166 0.0 502.7083 26.458332 Q 555.625 52.916664 555.625 79.37499 Q 555.625 105.83333 555.625 132.29166 Q 582.0833 158.74998 608.5416 158.74998 L 608.5416 158.74998 L 608.5416 238.12498 Q 634.99994 317.49997 582.0833 343.9583 L 529.1666 343.9583 L 449.79166 343.9583 Q 396.87497 370.41666 291.04166 396.87497 Q 158.74998 449.79166 158.74998 396.87497 L 158.74998 343.9583 L 185.20833 343.9583 L 185.20833 317.49997 L 185.20833 317.49997 L 185.20833 317.49997 L 185.20833 317.49997 L 185.20833 291.04166 L 158.74998 291.04166 L 158.74998 291.04166 L 132.29166 291.04166 L 132.29166 291.04166 L 132.29166 291.04166 L 132.29166 291.04166 L 105.83333 291.04166 L 105.83333 317.49997 L 79.37499 317.49997 L 26.458332 317.49997 L 26.458332 291.04166 L 26.458332 264.5833 L 52.916664 264.5833 L 52.916664 264.5833 L 26.458332 238.12498 L 0.0 238.12498 L 0.0 211.66666 Q -26.458332 158.74998 26.458332 79.37499 z M 555.625 264.5833 Q 555.625 264.5833 582.0833 264.5833 Q 582.0833 264.5833 555.625 264.5833 Q 555.625 264.5833 555.625 264.5833 z" svg:height="3.9687498mm" draw:style-name="style-98" svg:viewBox="0.0 0.0 608.5416 396.87497" svg:width="6.0854163mm" svg:x="102.393745mm" svg:y="182.03333mm"/>
          <draw:path svg:d="M 158.74998 52.916664 L 185.20833 52.916664 L 185.20833 52.916664 Q 185.20833 79.37499 211.66666 79.37499 L 211.66666 79.37499 L 211.66666 79.37499 L 211.66666 79.37499 L 211.66666 105.83333 L 211.66666 105.83333 L 238.12498 132.29166 Q 264.5833 158.74998 264.5833 238.12498 L 264.5833 343.9583 L 291.04166 396.87497 L 291.04166 423.3333 L 264.5833 423.3333 L 238.12498 396.87497 L 238.12498 396.87497 Q 211.66666 396.87497 132.29166 291.04166 L 26.458332 185.20833 L 0.0 79.37499 Q 0.0 -26.458332 79.37499 0.0 Q 158.74998 26.458332 158.74998 52.916664 z" svg:height="4.233333mm" draw:style-name="style-99" svg:viewBox="0.0 0.0 291.04166 423.3333" svg:width="2.9104166mm" svg:x="129.64583mm" svg:y="80.16875mm"/>
          <draw:path svg:d="M 238.12498 0.0 L 238.12498 0.0 L 264.5833 0.0 L 264.5833 0.0 L 264.5833 105.83333 Q 264.5833 185.20833 291.04166 211.66666 Q 317.49997 238.12498 317.49997 238.12498 L 317.49997 238.12498 L 264.5833 238.12498 Q 211.66666 238.12498 211.66666 291.04166 Q 238.12498 343.9583 291.04166 343.9583 Q 343.9583 396.87497 343.9583 396.87497 L 343.9583 396.87497 L 343.9583 396.87497 Q 317.49997 396.87497 317.49997 396.87497 L 317.49997 423.3333 L 317.49997 423.3333 Q 317.49997 423.3333 238.12498 449.79166 L 185.20833 476.24997 L 185.20833 476.24997 Q 158.74998 476.24997 105.83333 502.7083 L 52.916664 502.7083 L 52.916664 449.79166 Q 52.916664 396.87497 26.458332 396.87497 Q 0.0 396.87497 0.0 370.41666 L 0.0 343.9583 L 0.0 238.12498 L 0.0 158.74998 L 0.0 132.29166 L 0.0 105.83333 L 26.458332 105.83333 L 26.458332 79.37499 L 132.29166 52.916664 Q 238.12498 26.458332 238.12498 0.0 z" svg:height="5.027083mm" draw:style-name="style-100" svg:viewBox="0.0 0.0 343.9583 502.7083" svg:width="3.439583mm" svg:x="60.324997mm" svg:y="121.97291mm"/>
          <draw:path svg:d="M 8863.541 0.0 L 8916.458 0.0 L 8969.375 0.0 L 8995.833 0.0 L 8995.833 0.0 Q 9022.291 26.458332 9022.291 26.458332 L 9022.291 52.916664 L 9075.208 52.916664 Q 9128.125 52.916664 9181.041 26.458332 L 9260.416 26.458332 L 9233.958 158.74998 Q 9233.958 291.04166 9207.5 317.49997 Q 9181.041 343.9583 9233.958 396.87497 Q 9233.958 449.79166 9233.958 476.24997 Q 9207.5 476.24997 9207.5 476.24997 Q 9181.041 476.24997 9181.041 476.24997 L 9181.041 476.24997 L 9181.041 476.24997 Q 9181.041 476.24997 9154.583 449.79166 L 9128.125 449.79166 L 9075.208 449.79166 Q 9048.75 476.24997 9022.291 476.24997 Q 8969.375 476.24997 8942.916 555.625 L 8916.458 634.99994 L 8916.458 634.99994 L 8916.458 661.4583 L 8810.625 661.4583 Q 8704.791 687.9166 8651.875 687.9166 Q 8572.5 740.8333 8546.041 846.6666 L 8493.125 952.49994 L 8466.666 952.49994 Q 8440.208 952.49994 8413.75 952.49994 L 8387.291 952.49994 L 8387.291 952.49994 Q 8360.833 952.49994 8360.833 978.95825 L 8360.833 978.95825 L 8334.375 978.95825 Q 8334.375 1005.4166 8334.375 1031.875 Q 8307.916 1084.7916 8281.458 1084.7916 L 8255.0 1111.25 L 8228.541 1111.25 Q 8202.083 1111.25 8175.6245 1137.7083 Q 8175.6245 1164.1666 8149.166 1322.9166 L 8122.708 1455.2083 L 8122.708 1481.6666 L 8122.708 1508.1249 L 8149.166 1534.5833 L 8175.6245 1587.4999 L 8175.6245 1587.4999 L 8175.6245 1587.4999 L 8175.6245 1613.9583 L 8202.083 1613.9583 L 8307.916 1613.9583 Q 8413.75 1640.4166 8493.125 1587.4999 Q 8546.041 1587.4999 8651.875 1587.4999 Q 8731.25 1587.4999 8757.708 1613.9583 L 8757.708 1613.9583 L 8810.625 1719.7916 Q 8863.541 1799.1666 8916.458 1878.5416 Q 8995.833 1957.9165 9101.666 1957.9165 Q 9181.041 1957.9165 9207.5 1957.9165 L 9207.5 1931.4583 L 9207.5 1931.4583 L 9233.958 1931.4583 L 9233.958 1904.9999 L 9233.958 1878.5416 L 9366.249 1852.0833 Q 9498.541 1825.6249 9524.999 1799.1666 Q 9551.458 1799.1666 9551.458 1799.1666 L 9577.916 1799.1666 L 9577.916 1799.1666 L 9577.916 1799.1666 L 9657.291 1799.1666 L 9736.666 1799.1666 L 9816.041 1746.2499 Q 9868.958 1693.3333 9974.791 1719.7916 Q 10080.624 1719.7916 10133.541 1746.2499 Q 10133.541 1799.1666 10159.999 1852.0833 L 10186.458 1931.4583 L 10186.458 1931.4583 L 10186.458 1931.4583 L 10186.458 1957.9165 Q 10186.458 2010.8333 10159.999 2063.75 Q 10159.999 2116.6665 10107.083 2169.5833 Q 10027.708 2222.5 10027.708 2381.2498 L 9974.791 2513.5415 L 10001.249 2539.9998 L 10027.708 2566.4583 L 10027.708 2566.4583 L 10027.708 2592.9165 L 10027.708 2592.9165 L 10027.708 2592.9165 L 10054.166 2592.9165 L 10054.166 2592.9165 L 10054.166 2619.3748 L 10080.624 2619.3748 L 10080.624 2619.3748 L 10080.624 2645.8333 L 10080.624 2645.8333 L 10080.624 2645.8333 L 10107.083 2645.8333 L 10107.083 2645.8333 L 10133.541 2645.8333 L 10159.999 2645.8333 L 10239.374 2592.9165 Q 10345.208 2539.9998 10451.041 2566.4583 Q 10556.874 2592.9165 10636.249 2539.9998 Q 10715.624 2487.0833 10715.624 2434.1665 Q 10715.624 2407.7083 10715.624 2354.7915 L 10715.624 2301.875 L 10715.624 2301.875 L 10715.624 2301.875 L 10742.083 2275.4165 L 10742.083 2275.4165 L 10768.541 2275.4165 L 10768.541 2275.4165 L 10768.541 2275.4165 L 10768.541 2275.4165 L 10768.541 2301.875 L 10794.999 2301.875 L 10794.999 2301.875 L 10794.999 2328.3333 L 10794.999 2328.3333 L 10821.458 2328.3333 L 10821.458 2328.3333 L 10821.458 2328.3333 L 10821.458 2354.7915 L 10821.458 2354.7915 L 10874.374 2381.2498 Q 10900.833 2381.2498 10927.291 2434.1665 Q 10980.208 2487.0833 11033.124 2487.0833 Q 11059.583 2487.0833 11112.499 2513.5415 L 11165.416 2513.5415 L 11165.416 2513.5415 L 11165.416 2539.9998 L 11191.874 2539.9998 L 11244.791 2539.9998 L 11350.624 2566.4583 L 11456.458 2566.4583 L 11456.458 2566.4583 L 11456.458 2566.4583 L 11482.916 2592.9165 L 11482.916 2619.3748 L 11456.458 2619.3748 L 11429.999 2645.8333 L 11429.999 2645.8333 L 11456.458 2645.8333 L 11456.458 2645.8333 L 11456.458 2645.8333 L 11429.999 2672.2915 L 11403.541 2698.7498 L 11403.541 2698.7498 L 11403.541 2698.7498 L 11403.541 2698.7498 L 11377.083 2698.7498 L 11350.624 2725.2083 L 11297.708 2751.6665 L 11297.708 2751.6665 Q 11297.708 2751.6665 11244.791 2778.1248 Q 11218.333 2804.5833 11191.874 2778.1248 Q 11191.874 2778.1248 11086.041 2751.6665 Q 10980.208 2698.7498 10874.374 2751.6665 Q 10768.541 2804.5833 10609.791 2857.4998 Q 10477.499 2857.4998 10424.583 2910.4165 Q 10371.666 2910.4165 10345.208 3016.2498 Q 10292.291 3122.0833 10318.749 3122.0833 L 10345.208 3122.0833 L 10345.208 3148.5415 L 10345.208 3174.9998 L 10318.749 3174.9998 L 10292.291 3174.9998 L 10265.833 3148.5415 Q 10239.374 3148.5415 10186.458 3095.6248 Q 10159.999 3069.1665 10001.249 3069.1665 Q 9842.499 3069.1665 9816.041 3042.7083 Q 9789.583 3016.2498 9763.124 3122.0833 L 9763.124 3201.4583 L 9736.666 3201.4583 L 9736.666 3201.4583 L 9736.666 3174.9998 L 9710.208 3122.0833 L 9710.208 3016.2498 Q 9710.208 2936.8748 9710.208 2883.9583 L 9710.208 2831.0415 L 9710.208 2804.5833 L 9710.208 2778.1248 L 9683.749 2778.1248 L 9683.749 2751.6665 L 9657.291 2751.6665 L 9630.833 2751.6665 L 9630.833 2778.1248 L 9604.374 2778.1248 L 9604.374 2778.1248 L 9604.374 2804.5833 L 9604.374 2804.5833 L 9604.374 2804.5833 L 9577.916 2831.0415 L 9551.458 2857.4998 L 9551.458 2883.9583 L 9551.458 2910.4165 L 9524.999 3122.0833 L 9498.541 3333.7498 L 9498.541 3333.7498 L 9498.541 3333.7498 L 9498.541 3307.2915 L 9498.541 3280.8333 L 9472.083 3227.9165 L 9445.624 3201.4583 L 9445.624 3174.9998 L 9445.624 3122.0833 L 9366.249 3122.0833 Q 9286.875 3122.0833 9260.416 3095.6248 Q 9233.958 3069.1665 9075.208 3042.7083 Q 8890.0 3016.2498 8757.708 3042.7083 Q 8651.875 3069.1665 8493.125 3095.6248 Q 8334.375 3122.0833 8228.541 3148.5415 Q 8122.708 3174.9998 8122.708 3201.4583 Q 8122.708 3227.9165 8069.791 3227.9165 Q 8043.333 3227.9165 7963.958 3280.8333 Q 7884.583 3280.8333 7884.583 3307.2915 Q 7911.041 3333.7498 7805.208 3333.7498 Q 7699.3745 3333.7498 7646.458 3360.2083 Q 7593.5415 3386.6665 7487.708 3333.7498 Q 7355.4165 3333.7498 7276.0415 3307.2915 L 7196.6665 3280.8333 L 7196.6665 3280.8333 L 7170.208 3280.8333 L 7196.6665 3280.8333 Q 7223.1245 3280.8333 7276.0415 3280.8333 L 7302.4995 3280.8333 L 7276.0415 3254.3748 L 7249.583 3227.9165 L 7170.208 3227.9165 Q 7117.2915 3227.9165 7011.458 3174.9998 Q 6879.1665 3122.0833 6667.4995 3095.6248 Q 6455.833 3069.1665 6349.9995 3069.1665 Q 6244.1665 3069.1665 6058.958 3122.0833 Q 5900.208 3174.9998 5794.3745 3174.9998 Q 5662.083 3174.9998 5635.6245 3148.5415 Q 5635.6245 3122.0833 5582.708 3095.6248 Q 5529.7915 3069.1665 5371.0415 3122.0833 Q 5212.2915 3122.0833 5159.3745 3122.0833 Q 5079.9995 3095.6248 5079.9995 3148.5415 Q 5079.9995 3201.4583 5053.5415 3201.4583 Q 5027.083 3201.4583 5027.083 3174.9998 Q 5027.083 3148.5415 4974.1665 3122.0833 Q 4947.708 3122.0833 4921.2495 3042.7083 Q 4921.2495 2963.3333 4815.4165 2989.7915 Q 4709.583 3016.2498 4709.583 2989.7915 Q 4709.583 2963.3333 4524.375 2989.7915 Q 4312.708 3016.2498 4048.1248 3069.1665 Q 3809.9998 3122.0833 3809.9998 3148.5415 Q 3809.9998 3174.9998 3757.0833 3201.4583 L 3704.1665 3227.9165 L 3783.5415 3227.9165 Q 3836.4583 3227.9165 3757.0833 3280.8333 Q 3677.7083 3333.7498 3730.6248 3333.7498 Q 3757.0833 3333.7498 3757.0833 3386.6665 Q 3757.0833 3413.1248 3783.5415 3413.1248 Q 3809.9998 3413.1248 3809.9998 3439.5833 Q 3783.5415 3466.0415 3783.5415 3545.4165 L 3783.5415 3598.3333 L 3809.9998 3598.3333 L 3836.4583 3598.3333 L 3836.4583 3624.7915 L 3836.4583 3651.2498 L 3809.9998 3651.2498 L 3783.5415 3651.2498 L 3757.0833 3624.7915 Q 3730.6248 3598.3333 3571.8748 3598.3333 Q 3439.5833 3598.3333 3360.2083 3651.2498 Q 3254.3748 3704.1665 2910.4165 3862.9165 L 2539.9998 4021.6665 L 2539.9998 4021.6665 L 2513.5415 4021.6665 L 2513.5415 4021.6665 L 2513.5415 4021.6665 L 2460.6248 4048.1248 L 2381.2498 4074.583 L 2381.2498 4074.583 L 2381.2498 4074.583 L 2301.875 4074.583 Q 2248.9583 4074.583 2196.0415 4074.583 Q 2143.125 4074.583 2037.2915 4074.583 Q 1957.9165 4074.583 1904.9999 4048.1248 Q 1878.5416 3995.208 1693.3333 3942.2915 Q 1534.5833 3862.9165 1217.0833 3836.4583 Q 899.5833 3809.9998 661.4583 3809.9998 Q 423.3333 3836.4583 423.3333 3862.9165 Q 423.3333 3889.3748 449.79166 3889.3748 Q 476.24997 3915.833 449.79166 3915.833 L 423.3333 3915.833 L 423.3333 3942.2915 L 423.3333 3968.7498 L 343.9583 3968.7498 L 264.5833 3968.7498 L 264.5833 3995.208 L 264.5833 3995.208 L 238.12498 3995.208 L 211.66666 3968.7498 L 132.29166 3968.7498 L 79.37499 3968.7498 L 79.37499 3942.2915 L 79.37499 3942.2915 L 52.916664 3915.833 L 26.458332 3889.3748 L 26.458332 3862.9165 L 26.458332 3809.9998 L 0.0 3809.9998 L 0.0 3809.9998 L 0.0 3757.0833 L 26.458332 3730.6248 L 26.458332 3704.1665 L 26.458332 3651.2498 L 52.916664 3624.7915 L 52.916664 3598.3333 L 52.916664 3598.3333 L 79.37499 3598.3333 L 79.37499 3598.3333 L 79.37499 3571.8748 L 158.74998 3545.4165 Q 238.12498 3492.4998 502.7083 3492.4998 Q 740.8333 3492.4998 793.74994 3492.4998 L 846.6666 3492.4998 L 873.12494 3492.4998 L 926.0416 3492.4998 L 926.0416 3439.5833 L 926.0416 3360.2083 L 899.5833 3360.2083 L 873.12494 3333.7498 L 873.12494 3333.7498 L 873.12494 3333.7498 L 846.6666 3333.7498 Q 846.6666 3333.7498 820.2083 3307.2915 L 793.74994 3280.8333 L 793.74994 3280.8333 Q 793.74994 3280.8333 714.37494 3227.9165 L 608.5416 3174.9998 L 608.5416 3174.9998 L 608.5416 3174.9998 L 608.5416 3148.5415 Q 608.5416 3122.0833 608.5416 3095.6248 Q 608.5416 3069.1665 634.99994 3069.1665 Q 661.4583 3042.7083 687.9166 2989.7915 Q 687.9166 2936.8748 714.37494 2936.8748 Q 740.8333 2910.4165 740.8333 2883.9583 L 740.8333 2857.4998 L 767.2916 2804.5833 Q 767.2916 2751.6665 820.2083 2751.6665 Q 873.12494 2778.1248 873.12494 2804.5833 Q 899.5833 2804.5833 978.95825 2804.5833 Q 1031.875 2804.5833 1031.875 2804.5833 Q 1031.875 2857.4998 1111.25 2831.0415 Q 1190.6249 2831.0415 1164.1666 2804.5833 Q 1164.1666 2804.5833 1296.4583 2778.1248 Q 1402.2916 2751.6665 1428.7499 2645.8333 Q 1428.7499 2539.9998 1508.1249 2539.9998 Q 1561.0416 2539.9998 1613.9583 2539.9998 L 1693.3333 2539.9998 L 1693.3333 2513.5415 L 1666.8749 2513.5415 L 1666.8749 2487.0833 L 1666.8749 2434.1665 L 1640.4166 2434.1665 L 1640.4166 2434.1665 L 1640.4166 2460.6248 L 1613.9583 2460.6248 L 1613.9583 2460.6248 Q 1613.9583 2434.1665 1561.0416 2434.1665 L 1534.5833 2434.1665 L 1534.5833 2407.7083 L 1508.1249 2407.7083 L 1508.1249 2407.7083 L 1508.1249 2381.2498 L 1481.6666 2381.2498 L 1455.2083 2381.2498 L 1455.2083 2354.7915 L 1455.2083 2328.3333 L 1481.6666 2328.3333 L 1481.6666 2328.3333 L 1508.1249 2328.3333 L 1534.5833 2328.3333 L 1534.5833 2328.3333 L 1561.0416 2328.3333 L 1561.0416 2328.3333 L 1561.0416 2328.3333 L 1561.0416 2354.7915 L 1561.0416 2354.7915 L 1587.4999 2354.7915 Q 1613.9583 2381.2498 1693.3333 2328.3333 Q 1772.7083 2328.3333 1799.1666 2301.875 L 1825.6249 2275.4165 L 1878.5416 2275.4165 L 1904.9999 2275.4165 L 1904.9999 2248.9583 L 1878.5416 2222.5 L 1878.5416 2222.5 L 1878.5416 2222.5 L 1852.0833 2196.0415 L 1825.6249 2196.0415 L 1825.6249 2169.5833 L 1825.6249 2143.125 L 1825.6249 2116.6665 L 1825.6249 2090.2083 L 1825.6249 2090.2083 L 1825.6249 2063.75 L 1825.6249 2063.75 L 1825.6249 2063.75 L 1799.1666 2063.75 L 1799.1666 2063.75 L 1772.7083 2037.2915 Q 1719.7916 2010.8333 1719.7916 2010.8333 Q 1719.7916 1984.3749 1746.2499 1957.9165 Q 1772.7083 1957.9165 1666.8749 1957.9165 L 1587.4999 1957.9165 L 1587.4999 1957.9165 L 1561.0416 1957.9165 L 1561.0416 1957.9165 L 1561.0416 1957.9165 L 1534.5833 1984.3749 L 1508.1249 1984.3749 L 1508.1249 1931.4583 L 1508.1249 1878.5416 L 1561.0416 1878.5416 L 1587.4999 1852.0833 L 1613.9583 1852.0833 L 1640.4166 1852.0833 L 1640.4166 1825.6249 L 1613.9583 1825.6249 L 1613.9583 1799.1666 L 1613.9583 1772.7083 L 1666.8749 1772.7083 L 1693.3333 1772.7083 L 1693.3333 1772.7083 L 1719.7916 1772.7083 L 1719.7916 1772.7083 L 1719.7916 1799.1666 L 1772.7083 1799.1666 L 1825.6249 1799.1666 L 1852.0833 1825.6249 L 1878.5416 1825.6249 L 1878.5416 1772.7083 Q 1878.5416 1746.2499 1957.9165 1746.2499 Q 2037.2915 1746.2499 2090.2083 1772.7083 L 2116.6665 1799.1666 L 2116.6665 1799.1666 L 2143.125 1799.1666 L 2143.125 1799.1666 L 2143.125 1799.1666 L 2143.125 1772.7083 L 2143.125 1772.7083 L 2143.125 1746.2499 L 2143.125 1746.2499 L 2143.125 1746.2499 Q 2143.125 1746.2499 2143.125 1693.3333 Q 2143.125 1640.4166 2143.125 1587.4999 Q 2143.125 1534.5833 2222.5 1534.5833 Q 2301.875 1534.5833 2275.4165 1534.5833 Q 2248.9583 1508.1249 2248.9583 1481.6666 L 2248.9583 1455.2083 L 2328.3333 1455.2083 Q 2407.7083 1455.2083 2407.7083 1428.7499 Q 2407.7083 1402.2916 2434.1665 1375.8333 Q 2460.6248 1375.8333 2460.6248 1349.3749 Q 2460.6248 1322.9166 2487.0833 1322.9166 Q 2513.5415 1296.4583 2539.9998 1296.4583 L 2539.9998 1322.9166 L 2539.9998 1322.9166 L 2566.4583 1322.9166 L 2566.4583 1322.9166 Q 2566.4583 1322.9166 2566.4583 1296.4583 L 2566.4583 1296.4583 L 2592.9165 1296.4583 L 2592.9165 1269.9999 L 2592.9165 1269.9999 L 2619.3748 1269.9999 L 2619.3748 1217.0833 L 2619.3748 1190.6249 L 2592.9165 1190.6249 L 2592.9165 1164.1666 L 2592.9165 1164.1666 L 2566.4583 1164.1666 L 2566.4583 1164.1666 Q 2566.4583 1164.1666 2566.4583 1137.7083 Q 2566.4583 1137.7083 2487.0833 1111.25 Q 2407.7083 1111.25 2407.7083 1058.3333 Q 2434.1665 1005.4166 2460.6248 1005.4166 Q 2487.0833 1005.4166 2487.0833 978.95825 L 2460.6248 952.49994 L 2460.6248 952.49994 L 2460.6248 952.49994 L 2434.1665 926.0416 L 2407.7083 899.5833 L 2434.1665 899.5833 L 2460.6248 899.5833 L 2460.6248 873.12494 L 2460.6248 873.12494 L 2487.0833 873.12494 L 2487.0833 846.6666 L 2487.0833 846.6666 L 2513.5415 846.6666 L 2513.5415 846.6666 L 2513.5415 846.6666 L 2487.0833 820.2083 L 2460.6248 793.74994 L 2566.4583 793.74994 Q 2645.8333 793.74994 2645.8333 820.2083 Q 2645.8333 846.6666 2725.2083 873.12494 Q 2804.5833 899.5833 2910.4165 873.12494 Q 3016.2498 846.6666 3095.6248 820.2083 Q 3174.9998 793.74994 3174.9998 767.2916 Q 3174.9998 740.8333 3254.3748 740.8333 Q 3307.2915 740.8333 3333.7498 767.2916 Q 3360.2083 793.74994 3386.6665 740.8333 Q 3413.1248 714.37494 3439.5833 687.9166 L 3439.5833 634.99994 L 3466.0415 634.99994 Q 3518.9583 634.99994 3518.9583 608.5416 L 3518.9583 582.0833 L 3518.9583 582.0833 Q 3518.9583 582.0833 3545.4165 582.0833 L 3545.4165 555.625 L 3571.8748 555.625 Q 3571.8748 529.1666 3571.8748 529.1666 L 3598.3333 529.1666 L 3598.3333 529.1666 L 3624.7915 529.1666 L 3624.7915 502.7083 L 3624.7915 476.24997 L 3651.2498 476.24997 L 3651.2498 476.24997 L 3651.2498 449.79166 L 3677.7083 449.79166 L 3677.7083 449.79166 L 3677.7083 423.3333 L 3730.6248 423.3333 Q 3783.5415 370.41666 3757.0833 370.41666 Q 3730.6248 370.41666 3889.3748 317.49997 Q 4048.1248 264.5833 4312.708 211.66666 Q 4550.833 158.74998 4524.375 132.29166 Q 4524.375 105.83333 4603.75 105.83333 Q 4683.1245 105.83333 4762.4995 105.83333 L 4841.8745 105.83333 L 4841.8745 105.83333 L 4841.8745 105.83333 L 4868.333 132.29166 Q 4894.7915 158.74998 4894.7915 211.66666 L 4894.7915 264.5833 L 4947.708 264.5833 L 5000.6245 264.5833 L 5000.6245 317.49997 Q 5000.6245 343.9583 4947.708 370.41666 Q 4894.7915 370.41666 4921.2495 449.79166 Q 4947.708 529.1666 4947.708 555.625 L 4947.708 582.0833 L 4947.708 582.0833 L 4947.708 582.0833 L 5027.083 608.5416 Q 5106.458 608.5416 5159.3745 634.99994 Q 5212.2915 634.99994 5476.8745 582.0833 Q 5767.9165 476.24997 6058.958 502.7083 Q 6323.5415 529.1666 6323.5415 502.7083 Q 6349.9995 476.24997 6376.458 476.24997 Q 6429.3745 476.24997 6535.208 449.79166 Q 6641.0415 423.3333 6693.958 396.87497 Q 6746.8745 370.41666 6773.333 396.87497 Q 6799.7915 396.87497 6799.7915 343.9583 Q 6826.2495 317.49997 7037.9165 185.20833 Q 7249.583 52.916664 7328.958 52.916664 Q 7434.7915 52.916664 7434.7915 79.37499 Q 7434.7915 105.83333 7487.708 52.916664 Q 7567.083 0.0 7752.291 26.458332 Q 7911.041 52.916664 7990.416 105.83333 Q 8069.791 158.74998 8069.791 105.83333 Q 8069.791 79.37499 8096.2495 105.83333 Q 8096.2495 158.74998 8202.083 132.29166 Q 8307.916 105.83333 8440.208 105.83333 Q 8598.958 105.83333 8598.958 105.83333 Q 8572.5 105.83333 8598.958 79.37499 Q 8651.875 52.916664 8704.791 52.916664 Q 8784.166 52.916664 8810.625 26.458332 Q 8810.625 0.0 8863.541 0.0 z" svg:height="40.74583mm" draw:style-name="style-101" svg:viewBox="0.0 0.0 11482.916 4074.583" svg:width="114.82916mm" svg:x="143.13957mm" svg:y="56.62083mm"/>
          <draw:path svg:d="M 158.74998 0.0 L 158.74998 0.0 L 185.20833 0.0 Q 185.20833 26.458332 291.04166 26.458332 L 370.41666 26.458332 L 396.87497 26.458332 Q 423.3333 52.916664 423.3333 79.37499 L 423.3333 105.83333 L 238.12498 211.66666 Q 79.37499 317.49997 52.916664 343.9583 Q 26.458332 370.41666 26.458332 396.87497 L 26.458332 396.87497 L 0.0 396.87497 Q -26.458332 396.87497 0.0 291.04166 L 26.458332 185.20833 L 26.458332 185.20833 L 26.458332 185.20833 L 26.458332 158.74998 L 26.458332 158.74998 L 52.916664 158.74998 Q 52.916664 132.29166 79.37499 79.37499 L 79.37499 26.458332 L 132.29166 26.458332 Q 158.74998 26.458332 158.74998 0.0 z" svg:height="3.9687498mm" draw:style-name="style-102" svg:viewBox="0.0 0.0 423.3333 396.87497" svg:width="4.233333mm" svg:x="78.05208mm" svg:y="138.90625mm"/>
          <draw:path svg:d="M 291.04166 26.458332 L 291.04166 26.458332 L 291.04166 26.458332 L 291.04166 26.458332 L 317.49997 79.37499 L 317.49997 132.29166 L 317.49997 132.29166 Q 317.49997 158.74998 317.49997 158.74998 Q 343.9583 158.74998 264.5833 264.5833 Q 211.66666 370.41666 132.29166 396.87497 Q 52.916664 423.3333 26.458332 396.87497 L 0.0 370.41666 L 0.0 317.49997 Q 0.0 291.04166 26.458332 291.04166 Q 79.37499 291.04166 79.37499 264.5833 L 79.37499 238.12498 L 132.29166 158.74998 Q 185.20833 79.37499 211.66666 52.916664 Q 238.12498 52.916664 211.66666 26.458332 Q 211.66666 0.0 238.12498 0.0 Q 264.5833 0.0 291.04166 26.458332 z" svg:height="3.9687498mm" draw:style-name="style-103" svg:viewBox="0.0 0.0 317.49997 396.87497" svg:width="3.1749997mm" svg:x="137.31874mm" svg:y="102.658325mm"/>
          <draw:path svg:d="M 291.04166 0.0 L 317.49997 0.0 L 343.9583 52.916664 Q 396.87497 132.29166 396.87497 158.74998 L 396.87497 185.20833 L 423.3333 211.66666 L 449.79166 238.12498 L 449.79166 238.12498 L 449.79166 264.5833 L 449.79166 264.5833 L 449.79166 264.5833 L 476.24997 264.5833 L 476.24997 291.04166 L 476.24997 317.49997 L 476.24997 317.49997 L 476.24997 343.9583 Q 502.7083 370.41666 502.7083 370.41666 L 502.7083 396.87497 L 502.7083 423.3333 L 502.7083 423.3333 L 502.7083 423.3333 Q 476.24997 423.3333 449.79166 396.87497 Q 396.87497 370.41666 396.87497 396.87497 Q 370.41666 449.79166 343.9583 449.79166 Q 291.04166 423.3333 264.5833 476.24997 Q 238.12498 529.1666 211.66666 476.24997 Q 185.20833 423.3333 158.74998 423.3333 L 132.29166 423.3333 L 105.83333 423.3333 L 105.83333 423.3333 L 105.83333 449.79166 L 79.37499 449.79166 L 79.37499 449.79166 L 79.37499 449.79166 L 79.37499 449.79166 Q 79.37499 449.79166 52.916664 423.3333 Q 52.916664 396.87497 26.458332 396.87497 L 0.0 370.41666 L 0.0 370.41666 L 0.0 370.41666 L 0.0 370.41666 L 26.458332 370.41666 L 26.458332 370.41666 L 26.458332 370.41666 L 52.916664 343.9583 Q 79.37499 317.49997 105.83333 317.49997 Q 132.29166 317.49997 132.29166 238.12498 Q 132.29166 158.74998 105.83333 158.74998 Q 79.37499 158.74998 79.37499 105.83333 L 79.37499 79.37499 L 105.83333 79.37499 L 105.83333 52.916664 L 105.83333 52.916664 L 132.29166 52.916664 L 185.20833 52.916664 Q 264.5833 79.37499 264.5833 52.916664 Q 264.5833 0.0 291.04166 0.0 z" svg:height="4.7625mm" draw:style-name="style-104" svg:viewBox="0.0 0.0 502.7083 476.24997" svg:width="5.027083mm" svg:x="236.2729mm" svg:y="58.737495mm"/>
          <draw:path svg:d="M 317.49997 79.37499 L 476.24997 0.0 L 582.0833 0.0 L 661.4583 0.0 L 634.99994 26.458332 Q 634.99994 52.916664 634.99994 105.83333 Q 634.99994 158.74998 634.99994 185.20833 L 634.99994 211.66666 L 529.1666 211.66666 Q 423.3333 185.20833 370.41666 211.66666 Q 343.9583 238.12498 343.9583 264.5833 Q 343.9583 291.04166 291.04166 317.49997 Q 264.5833 317.49997 264.5833 529.1666 Q 264.5833 767.2916 291.04166 793.74994 Q 343.9583 793.74994 291.04166 846.6666 Q 264.5833 873.12494 264.5833 899.5833 Q 317.49997 952.49994 317.49997 952.49994 L 317.49997 952.49994 L 343.9583 978.95825 L 370.41666 978.95825 L 370.41666 1005.4166 L 370.41666 1058.3333 L 370.41666 1058.3333 L 370.41666 1084.7916 L 370.41666 1084.7916 L 370.41666 1111.25 L 370.41666 1111.25 L 370.41666 1111.25 L 343.9583 1111.25 L 343.9583 1111.25 L 317.49997 1111.25 L 291.04166 1111.25 L 291.04166 1084.7916 L 264.5833 1084.7916 L 264.5833 1084.7916 L 264.5833 1058.3333 L 238.12498 1058.3333 L 211.66666 1058.3333 L 211.66666 1031.875 L 211.66666 1005.4166 L 185.20833 1005.4166 L 185.20833 1005.4166 L 185.20833 978.95825 L 158.74998 978.95825 L 158.74998 978.95825 Q 158.74998 952.49994 105.83333 926.0416 Q 79.37499 899.5833 0.0 687.9166 Q -52.916664 476.24997 52.916664 317.49997 Q 132.29166 158.74998 317.49997 79.37499 z" svg:height="11.112499mm" draw:style-name="style-105" svg:viewBox="0.0 0.0 661.4583 1111.25" svg:width="6.614583mm" svg:x="154.51666mm" svg:y="141.28749mm"/>
          <draw:path svg:d="M 0.0 52.916664 L 0.0 0.0 L 26.458332 26.458332 Q 52.916664 52.916664 105.83333 79.37499 L 158.74998 79.37499 L 158.74998 158.74998 L 158.74998 264.5833 L 132.29166 291.04166 L 132.29166 317.49997 L 132.29166 317.49997 Q 132.29166 317.49997 79.37499 370.41666 L 26.458332 396.87497 L 26.458332 370.41666 Q 0.0 370.41666 26.458332 264.5833 L 26.458332 185.20833 L 26.458332 185.20833 Q 52.916664 185.20833 26.458332 158.74998 L 26.458332 105.83333 L 26.458332 105.83333 Q 0.0 79.37499 0.0 52.916664 z" svg:height="3.9687498mm" draw:style-name="style-106" svg:viewBox="0.0 0.0 158.74998 396.87497" svg:width="1.5874999mm" svg:x="170.39166mm" svg:y="178.85832mm"/>
          <draw:path svg:d="M 291.04166 26.458332 L 529.1666 79.37499 L 582.0833 132.29166 Q 634.99994 185.20833 687.9166 185.20833 Q 687.9166 185.20833 687.9166 291.04166 Q 687.9166 423.3333 740.8333 449.79166 Q 820.2083 502.7083 820.2083 502.7083 L 820.2083 502.7083 L 687.9166 529.1666 Q 582.0833 555.625 529.1666 608.5416 Q 476.24997 687.9166 476.24997 714.37494 L 476.24997 740.8333 L 502.7083 740.8333 L 502.7083 767.2916 L 529.1666 767.2916 L 582.0833 767.2916 L 846.6666 873.12494 Q 1111.25 926.0416 1269.9999 926.0416 Q 1402.2916 926.0416 1455.2083 926.0416 L 1508.1249 926.0416 L 1534.5833 899.5833 L 1561.0416 873.12494 L 1587.4999 873.12494 L 1613.9583 873.12494 L 1613.9583 873.12494 L 1640.4166 873.12494 L 1640.4166 899.5833 L 1640.4166 926.0416 L 1613.9583 926.0416 L 1613.9583 926.0416 L 1587.4999 926.0416 L 1561.0416 926.0416 L 1534.5833 952.49994 L 1534.5833 952.49994 L 1534.5833 952.49994 L 1534.5833 978.95825 L 1508.1249 978.95825 L 1481.6666 978.95825 L 1455.2083 1005.4166 L 1428.7499 1031.875 L 1428.7499 1031.875 L 1428.7499 1031.875 L 1402.2916 1031.875 L 1402.2916 1031.875 L 1402.2916 1058.3333 L 1375.8333 1058.3333 L 1375.8333 1058.3333 L 1375.8333 1084.7916 L 1349.3749 1084.7916 L 1322.9166 1084.7916 L 1322.9166 1111.25 L 1296.4583 1111.25 L 1269.9999 1111.25 Q 1217.0833 1084.7916 1190.6249 1111.25 Q 1164.1666 1137.7083 1164.1666 1190.6249 Q 1164.1666 1243.5416 1164.1666 1269.9999 L 1190.6249 1269.9999 L 1190.6249 1402.2916 Q 1217.0833 1534.5833 1217.0833 1561.0416 L 1217.0833 1561.0416 L 1217.0833 1561.0416 Q 1217.0833 1587.4999 1217.0833 1666.8749 Q 1217.0833 1746.2499 1217.0833 1825.6249 Q 1217.0833 1931.4583 1217.0833 1957.9165 Q 1217.0833 1984.3749 1243.5416 2010.8333 Q 1269.9999 2037.2915 1269.9999 2063.75 Q 1269.9999 2090.2083 1269.9999 2143.125 Q 1269.9999 2196.0415 1296.4583 2222.5 Q 1322.9166 2248.9583 1375.8333 2301.875 Q 1375.8333 2354.7915 1375.8333 2407.7083 L 1375.8333 2434.1665 L 1375.8333 2434.1665 L 1375.8333 2407.7083 L 1375.8333 2407.7083 L 1375.8333 2407.7083 L 1349.3749 2434.1665 L 1349.3749 2460.6248 L 1375.8333 2460.6248 L 1402.2916 2460.6248 L 1402.2916 2487.0833 L 1428.7499 2513.5415 L 1428.7499 2513.5415 L 1428.7499 2513.5415 L 1428.7499 2539.9998 L 1428.7499 2539.9998 L 1402.2916 2566.4583 L 1375.8333 2592.9165 L 1375.8333 2592.9165 L 1375.8333 2592.9165 L 1349.3749 2592.9165 L 1322.9166 2566.4583 L 1322.9166 2566.4583 L 1322.9166 2566.4583 L 1296.4583 2566.4583 L 1296.4583 2566.4583 L 1296.4583 2539.9998 L 1269.9999 2539.9998 L 1269.9999 2539.9998 Q 1269.9999 2513.5415 1217.0833 2487.0833 Q 1164.1666 2434.1665 1005.4166 2354.7915 Q 820.2083 2275.4165 793.74994 2354.7915 L 793.74994 2460.6248 L 793.74994 2460.6248 L 767.2916 2460.6248 L 767.2916 2434.1665 L 740.8333 2434.1665 L 740.8333 2434.1665 L 740.8333 2407.7083 L 687.9166 2407.7083 Q 608.5416 2407.7083 608.5416 2354.7915 Q 582.0833 2301.875 582.0833 2301.875 Q 582.0833 2328.3333 529.1666 2354.7915 Q 476.24997 2354.7915 423.3333 2196.0415 Q 370.41666 2063.75 396.87497 2037.2915 Q 396.87497 1984.3749 423.3333 1984.3749 Q 476.24997 1984.3749 423.3333 1957.9165 Q 396.87497 1957.9165 396.87497 1931.4583 L 396.87497 1904.9999 L 396.87497 1878.5416 Q 370.41666 1825.6249 370.41666 1455.2083 Q 370.41666 1058.3333 370.41666 1031.875 Q 317.49997 978.95825 185.20833 926.0416 Q 52.916664 873.12494 26.458332 714.37494 L 0.0 555.625 L 0.0 529.1666 L 0.0 502.7083 L 26.458332 502.7083 L 26.458332 502.7083 L 26.458332 476.24997 Q 0.0 476.24997 26.458332 370.41666 L 26.458332 264.5833 L 26.458332 132.29166 Q 52.916664 26.458332 52.916664 0.0 Q 52.916664 -26.458332 291.04166 26.458332 z M 661.4583 2328.3333 Q 687.9166 2328.3333 687.9166 2328.3333 Q 687.9166 2354.7915 687.9166 2354.7915 Q 661.4583 2354.7915 661.4583 2328.3333 z" svg:height="25.929165mm" draw:style-name="style-107" svg:viewBox="0.0 0.0 1640.4166 2592.9165" svg:width="16.404165mm" svg:x="44.449997mm" svg:y="160.60208mm"/>
          <draw:path svg:d="M 449.79166 0.0 L 476.24997 26.458332 L 476.24997 26.458332 L 476.24997 26.458332 L 502.7083 52.916664 L 529.1666 79.37499 L 529.1666 79.37499 L 529.1666 105.83333 L 714.37494 52.916664 Q 899.5833 52.916664 952.49994 52.916664 Q 1031.875 105.83333 1058.3333 105.83333 L 1111.25 105.83333 L 1137.7083 132.29166 L 1164.1666 158.74998 L 1217.0833 158.74998 L 1243.5416 158.74998 L 1243.5416 317.49997 L 1269.9999 502.7083 L 1269.9999 502.7083 L 1269.9999 529.1666 L 1322.9166 529.1666 L 1375.8333 529.1666 L 1375.8333 423.3333 L 1375.8333 291.04166 L 1455.2083 370.41666 Q 1534.5833 449.79166 1561.0416 529.1666 L 1587.4999 608.5416 L 1587.4999 634.99994 L 1587.4999 661.4583 L 1613.9583 661.4583 L 1613.9583 687.9166 L 1640.4166 687.9166 L 1693.3333 687.9166 L 1693.3333 582.0833 Q 1693.3333 476.24997 1746.2499 476.24997 Q 1825.6249 476.24997 1852.0833 423.3333 L 1878.5416 370.41666 L 1904.9999 370.41666 Q 1904.9999 370.41666 1904.9999 343.9583 L 1904.9999 343.9583 L 1904.9999 343.9583 Q 1931.4583 370.41666 1957.9165 370.41666 L 1957.9165 370.41666 L 1957.9165 370.41666 L 1957.9165 370.41666 L 1957.9165 396.87497 L 1957.9165 396.87497 L 1984.3749 423.3333 L 1984.3749 423.3333 L 1984.3749 449.79166 L 2010.8333 476.24997 L 2010.8333 502.7083 L 2010.8333 529.1666 L 2037.2915 529.1666 L 2037.2915 529.1666 L 2037.2915 555.625 L 2010.8333 555.625 L 2010.8333 555.625 L 2010.8333 582.0833 L 1984.3749 582.0833 L 1957.9165 582.0833 L 1957.9165 608.5416 L 1957.9165 634.99994 L 1931.4583 714.37494 Q 1904.9999 793.74994 1904.9999 1005.4166 Q 1904.9999 1190.6249 1957.9165 1322.9166 Q 2010.8333 1455.2083 2010.8333 1534.5833 L 2010.8333 1587.4999 L 2037.2915 1587.4999 L 2037.2915 1587.4999 L 2037.2915 1613.9583 L 2063.75 1613.9583 L 2063.75 1613.9583 L 2063.75 1640.4166 L 2116.6665 1640.4166 L 2143.125 1640.4166 L 2143.125 1666.8749 L 2116.6665 1693.3333 L 2116.6665 1719.7916 L 2116.6665 1746.2499 L 2090.2083 1746.2499 L 2090.2083 1746.2499 L 2010.8333 1746.2499 Q 1931.4583 1746.2499 1878.5416 1746.2499 L 1825.6249 1746.2499 L 1799.1666 1772.7083 L 1772.7083 1799.1666 L 1746.2499 1799.1666 L 1719.7916 1799.1666 L 1719.7916 1825.6249 L 1693.3333 1825.6249 L 1693.3333 1852.0833 L 1693.3333 1852.0833 L 1640.4166 1852.0833 Q 1613.9583 1878.5416 1613.9583 1904.9999 Q 1587.4999 1931.4583 1587.4999 1931.4583 L 1587.4999 1957.9165 L 1561.0416 1957.9165 L 1534.5833 1957.9165 L 1508.1249 1957.9165 Q 1481.6666 1957.9165 1428.7499 1931.4583 L 1349.3749 1931.4583 L 1322.9166 1931.4583 Q 1322.9166 1904.9999 1322.9166 1904.9999 L 1296.4583 1904.9999 L 1296.4583 1904.9999 Q 1269.9999 1878.5416 1269.9999 1852.0833 L 1243.5416 1852.0833 L 1217.0833 1852.0833 Q 1217.0833 1852.0833 1190.6249 1799.1666 Q 1164.1666 1799.1666 1137.7083 1640.4166 Q 1111.25 1481.6666 1111.25 1455.2083 L 1111.25 1402.2916 L 1111.25 1375.8333 Q 1111.25 1375.8333 1137.7083 1349.3749 Q 1164.1666 1322.9166 1137.7083 1269.9999 Q 1111.25 1190.6249 1058.3333 1058.3333 Q 1005.4166 952.49994 899.5833 899.5833 Q 820.2083 846.6666 582.0833 846.6666 L 317.49997 846.6666 L 264.5833 846.6666 L 238.12498 846.6666 L 264.5833 820.2083 Q 291.04166 793.74994 343.9583 767.2916 L 370.41666 740.8333 L 396.87497 740.8333 L 396.87497 740.8333 L 396.87497 714.37494 L 370.41666 714.37494 L 370.41666 714.37494 L 370.41666 687.9166 L 317.49997 687.9166 Q 291.04166 687.9166 238.12498 687.9166 L 185.20833 661.4583 L 185.20833 634.99994 Q 158.74998 634.99994 158.74998 634.99994 Q 158.74998 634.99994 158.74998 634.99994 Q 132.29166 608.5416 105.83333 608.5416 L 52.916664 634.99994 L 26.458332 608.5416 L 0.0 582.0833 L 26.458332 582.0833 L 52.916664 582.0833 L 52.916664 529.1666 L 52.916664 502.7083 L 26.458332 502.7083 L 0.0 476.24997 L 0.0 476.24997 L 0.0 476.24997 L 0.0 476.24997 L 0.0 449.79166 L 26.458332 423.3333 L 52.916664 396.87497 L 52.916664 396.87497 L 52.916664 370.41666 L 52.916664 370.41666 L 52.916664 370.41666 L 79.37499 370.41666 L 79.37499 370.41666 L 79.37499 370.41666 Q 79.37499 370.41666 105.83333 396.87497 L 105.83333 396.87497 L 105.83333 396.87497 Q 105.83333 423.3333 158.74998 396.87497 Q 185.20833 370.41666 211.66666 396.87497 Q 211.66666 423.3333 264.5833 343.9583 Q 317.49997 264.5833 343.9583 264.5833 Q 370.41666 264.5833 370.41666 211.66666 L 396.87497 158.74998 L 396.87497 158.74998 Q 370.41666 132.29166 370.41666 132.29166 L 370.41666 132.29166 L 370.41666 105.83333 Q 370.41666 79.37499 423.3333 52.916664 Q 423.3333 0.0 449.79166 0.0 z" svg:height="19.579166mm" draw:style-name="style-108" svg:viewBox="0.0 0.0 2143.125 1957.9165" svg:width="21.43125mm" svg:x="88.37083mm" svg:y="144.99165mm"/>
          <draw:path svg:d="M 529.1666 0.0 L 634.99994 26.458332 L 634.99994 52.916664 L 661.4583 52.916664 L 634.99994 132.29166 Q 634.99994 238.12498 582.0833 238.12498 Q 529.1666 264.5833 529.1666 476.24997 Q 529.1666 687.9166 529.1666 740.8333 Q 555.625 793.74994 529.1666 793.74994 Q 476.24997 793.74994 476.24997 820.2083 Q 476.24997 846.6666 449.79166 873.12494 L 423.3333 926.0416 L 423.3333 926.0416 L 423.3333 926.0416 L 423.3333 926.0416 L 423.3333 926.0416 L 396.87497 926.0416 L 396.87497 926.0416 L 370.41666 926.0416 L 370.41666 926.0416 L 370.41666 926.0416 L 370.41666 926.0416 L 343.9583 926.0416 L 343.9583 926.0416 L 343.9583 899.5833 L 317.49997 899.5833 L 317.49997 899.5833 L 317.49997 873.12494 L 291.04166 873.12494 L 264.5833 873.12494 L 264.5833 846.6666 L 264.5833 846.6666 L 238.12498 846.6666 L 238.12498 846.6666 L 238.12498 820.2083 Q 211.66666 793.74994 185.20833 661.4583 Q 158.74998 555.625 79.37499 449.79166 L 0.0 370.41666 L 0.0 291.04166 Q 0.0 211.66666 52.916664 185.20833 Q 79.37499 185.20833 105.83333 105.83333 Q 105.83333 26.458332 264.5833 0.0 Q 396.87497 -26.458332 529.1666 0.0 z" svg:height="9.260416mm" draw:style-name="style-109" svg:viewBox="0.0 0.0 661.4583 926.0416" svg:width="6.614583mm" svg:x="37.57083mm" svg:y="166.42291mm"/>
          <draw:path svg:d="M 1190.6249 105.83333 L 1217.0833 0.0 L 1296.4583 26.458332 Q 1375.8333 52.916664 1428.7499 132.29166 Q 1481.6666 211.66666 1508.1249 238.12498 Q 1534.5833 238.12498 1561.0416 317.49997 Q 1561.0416 370.41666 1613.9583 370.41666 Q 1640.4166 370.41666 1640.4166 396.87497 L 1666.8749 396.87497 L 1666.8749 396.87497 L 1666.8749 423.3333 L 1666.8749 423.3333 L 1666.8749 423.3333 L 1640.4166 449.79166 Q 1613.9583 476.24997 1613.9583 502.7083 Q 1613.9583 529.1666 1561.0416 529.1666 L 1481.6666 529.1666 L 1481.6666 582.0833 L 1508.1249 661.4583 L 1508.1249 661.4583 L 1508.1249 687.9166 L 1534.5833 687.9166 L 1561.0416 687.9166 L 1613.9583 714.37494 L 1640.4166 740.8333 L 1640.4166 740.8333 L 1640.4166 740.8333 L 1613.9583 820.2083 Q 1613.9583 899.5833 1587.4999 899.5833 Q 1561.0416 899.5833 1508.1249 899.5833 L 1428.7499 899.5833 L 1428.7499 926.0416 L 1402.2916 926.0416 L 1402.2916 952.49994 L 1402.2916 1005.4166 L 1402.2916 1005.4166 Q 1375.8333 1005.4166 1402.2916 1031.875 L 1402.2916 1031.875 L 1402.2916 1058.3333 Q 1402.2916 1111.25 1322.9166 1084.7916 L 1269.9999 1058.3333 L 1243.5416 1058.3333 L 1243.5416 1058.3333 L 1243.5416 1031.875 L 1243.5416 1031.875 L 1217.0833 1058.3333 L 1217.0833 1084.7916 L 1190.6249 1084.7916 L 1164.1666 1084.7916 L 1164.1666 1111.25 L 1137.7083 1164.1666 L 1137.7083 1190.6249 L 1137.7083 1217.0833 L 1084.7916 1217.0833 Q 1058.3333 1217.0833 1031.875 1190.6249 Q 978.95825 1164.1666 926.0416 1164.1666 Q 846.6666 1164.1666 820.2083 1190.6249 Q 820.2083 1217.0833 740.8333 1217.0833 Q 661.4583 1217.0833 661.4583 1164.1666 Q 661.4583 1137.7083 608.5416 1137.7083 L 582.0833 1111.25 L 582.0833 1111.25 L 608.5416 1111.25 L 608.5416 1111.25 L 608.5416 1111.25 L 555.625 1111.25 L 529.1666 1111.25 L 529.1666 1111.25 L 502.7083 1111.25 L 502.7083 1111.25 L 502.7083 1137.7083 L 502.7083 1137.7083 Q 476.24997 1111.25 423.3333 1084.7916 L 370.41666 1031.875 L 370.41666 1005.4166 Q 343.9583 1005.4166 343.9583 952.49994 Q 291.04166 899.5833 264.5833 873.12494 Q 211.66666 846.6666 211.66666 820.2083 Q 211.66666 793.74994 238.12498 793.74994 Q 264.5833 793.74994 264.5833 767.2916 Q 238.12498 740.8333 185.20833 740.8333 Q 132.29166 740.8333 158.74998 714.37494 Q 185.20833 714.37494 211.66666 687.9166 Q 238.12498 634.99994 185.20833 582.0833 L 132.29166 555.625 L 158.74998 555.625 L 158.74998 529.1666 L 158.74998 529.1666 L 158.74998 529.1666 L 132.29166 529.1666 L 132.29166 529.1666 L 105.83333 529.1666 L 79.37499 529.1666 L 52.916664 529.1666 L 26.458332 529.1666 L 26.458332 529.1666 L 26.458332 529.1666 L 0.0 529.1666 L 0.0 529.1666 L 0.0 502.7083 L 0.0 502.7083 L 26.458332 502.7083 L 26.458332 476.24997 L 26.458332 476.24997 L 26.458332 476.24997 L 26.458332 476.24997 L 26.458332 476.24997 L 52.916664 476.24997 L 52.916664 476.24997 L 79.37499 476.24997 L 79.37499 476.24997 L 79.37499 476.24997 L 79.37499 476.24997 L 105.83333 476.24997 L 105.83333 476.24997 L 105.83333 449.79166 L 132.29166 449.79166 L 132.29166 449.79166 L 132.29166 476.24997 L 158.74998 476.24997 L 185.20833 476.24997 L 185.20833 502.7083 Q 185.20833 529.1666 238.12498 529.1666 Q 291.04166 529.1666 317.49997 502.7083 Q 317.49997 476.24997 449.79166 502.7083 Q 555.625 529.1666 555.625 502.7083 Q 555.625 476.24997 608.5416 476.24997 Q 661.4583 476.24997 661.4583 502.7083 Q 661.4583 529.1666 714.37494 582.0833 Q 793.74994 634.99994 793.74994 608.5416 Q 820.2083 608.5416 820.2083 608.5416 L 820.2083 634.99994 L 820.2083 634.99994 L 820.2083 634.99994 L 846.6666 634.99994 L 846.6666 634.99994 L 873.12494 634.99994 L 926.0416 634.99994 L 926.0416 634.99994 L 926.0416 634.99994 L 899.5833 634.99994 L 899.5833 634.99994 L 899.5833 608.5416 L 926.0416 608.5416 L 926.0416 608.5416 L 926.0416 582.0833 L 926.0416 582.0833 L 926.0416 582.0833 L 952.49994 582.0833 L 952.49994 582.0833 L 952.49994 555.625 Q 926.0416 555.625 952.49994 476.24997 L 952.49994 396.87497 L 952.49994 396.87497 L 978.95825 396.87497 L 978.95825 370.41666 L 978.95825 343.9583 L 1005.4166 343.9583 L 1031.875 317.49997 L 1031.875 317.49997 L 1031.875 317.49997 L 1058.3333 291.04166 L 1084.7916 264.5833 L 1084.7916 264.5833 L 1084.7916 264.5833 L 1084.7916 238.12498 L 1084.7916 238.12498 L 1111.25 211.66666 Q 1111.25 185.20833 1137.7083 185.20833 Q 1164.1666 185.20833 1190.6249 105.83333 z" svg:height="12.170833mm" draw:style-name="style-110" svg:viewBox="0.0 0.0 1666.8749 1217.0833" svg:width="16.668749mm" svg:x="45.243748mm" svg:y="80.43333mm"/>
          <draw:path svg:d="M 0.0 26.458332 L 0.0 0.0 L 26.458332 0.0 L 52.916664 0.0 L 52.916664 26.458332 L 52.916664 26.458332 L 79.37499 26.458332 L 79.37499 52.916664 L 79.37499 52.916664 L 105.83333 52.916664 L 105.83333 52.916664 L 105.83333 52.916664 L 158.74998 52.916664 Q 238.12498 52.916664 317.49997 79.37499 Q 370.41666 132.29166 370.41666 158.74998 L 370.41666 185.20833 L 370.41666 158.74998 L 370.41666 105.83333 L 370.41666 79.37499 Q 370.41666 52.916664 396.87497 52.916664 L 396.87497 52.916664 L 423.3333 79.37499 L 476.24997 105.83333 L 502.7083 105.83333 L 529.1666 105.83333 L 529.1666 158.74998 L 529.1666 211.66666 L 555.625 238.12498 L 555.625 264.5833 L 555.625 317.49997 Q 529.1666 370.41666 529.1666 608.5416 L 529.1666 846.6666 L 502.7083 846.6666 L 502.7083 846.6666 L 476.24997 846.6666 Q 423.3333 846.6666 370.41666 820.2083 L 317.49997 793.74994 L 317.49997 793.74994 Q 317.49997 767.2916 264.5833 740.8333 Q 211.66666 714.37494 211.66666 687.9166 Q 211.66666 661.4583 211.66666 634.99994 Q 211.66666 608.5416 238.12498 582.0833 Q 264.5833 555.625 264.5833 582.0833 Q 264.5833 608.5416 317.49997 634.99994 L 370.41666 634.99994 L 370.41666 582.0833 L 370.41666 555.625 L 343.9583 555.625 L 343.9583 529.1666 L 343.9583 529.1666 L 317.49997 529.1666 L 317.49997 476.24997 Q 317.49997 449.79166 264.5833 423.3333 Q 264.5833 370.41666 158.74998 264.5833 Q 52.916664 185.20833 52.916664 158.74998 L 52.916664 132.29166 L 79.37499 132.29166 Q 105.83333 105.83333 105.83333 105.83333 L 105.83333 105.83333 L 79.37499 105.83333 Q 79.37499 105.83333 52.916664 52.916664 L 0.0 26.458332 L 0.0 26.458332 z" svg:height="8.466666mm" draw:style-name="style-111" svg:viewBox="0.0 0.0 555.625 846.6666" svg:width="5.5562496mm" svg:x="118.533325mm" svg:y="144.99165mm"/>
          <draw:path svg:d="M 1508.1249 132.29166 L 1508.1249 132.29166 L 1508.1249 132.29166 L 1534.5833 132.29166 L 1534.5833 132.29166 L 1534.5833 132.29166 L 1640.4166 185.20833 Q 1746.2499 238.12498 1772.7083 264.5833 L 1799.1666 291.04166 L 1799.1666 291.04166 Q 1799.1666 317.49997 1799.1666 317.49997 L 1799.1666 343.9583 L 1772.7083 343.9583 Q 1746.2499 370.41666 1772.7083 396.87497 Q 1799.1666 396.87497 1799.1666 423.3333 L 1799.1666 449.79166 L 1746.2499 449.79166 Q 1719.7916 423.3333 1719.7916 476.24997 Q 1719.7916 502.7083 1719.7916 555.625 Q 1693.3333 608.5416 1693.3333 582.0833 Q 1693.3333 555.625 1666.8749 582.0833 Q 1666.8749 608.5416 1640.4166 634.99994 Q 1587.4999 661.4583 1587.4999 714.37494 Q 1587.4999 767.2916 1613.9583 767.2916 Q 1640.4166 767.2916 1613.9583 820.2083 Q 1587.4999 873.12494 1534.5833 873.12494 Q 1508.1249 873.12494 1508.1249 926.0416 Q 1508.1249 952.49994 1455.2083 952.49994 Q 1428.7499 952.49994 1402.2916 978.95825 Q 1375.8333 978.95825 1428.7499 1005.4166 Q 1455.2083 1005.4166 1428.7499 1084.7916 Q 1428.7499 1137.7083 1375.8333 1190.6249 Q 1349.3749 1243.5416 1322.9166 1243.5416 L 1269.9999 1243.5416 L 1269.9999 1243.5416 Q 1243.5416 1243.5416 1243.5416 1269.9999 L 1243.5416 1269.9999 L 1217.0833 1269.9999 Q 1190.6249 1269.9999 1190.6249 1296.4583 Q 1164.1666 1349.3749 1164.1666 1322.9166 Q 1111.25 1296.4583 1005.4166 1269.9999 L 899.5833 1243.5416 L 899.5833 1243.5416 L 899.5833 1243.5416 L 873.12494 1269.9999 Q 846.6666 1296.4583 846.6666 1296.4583 L 846.6666 1296.4583 L 793.74994 1296.4583 Q 767.2916 1296.4583 687.9166 1349.3749 Q 582.0833 1375.8333 582.0833 1349.3749 Q 582.0833 1296.4583 529.1666 1243.5416 Q 476.24997 1190.6249 423.3333 1111.25 Q 370.41666 1031.875 264.5833 952.49994 Q 158.74998 873.12494 211.66666 846.6666 Q 238.12498 820.2083 158.74998 767.2916 Q 105.83333 714.37494 132.29166 661.4583 Q 158.74998 634.99994 79.37499 608.5416 L 0.0 555.625 L 0.0 555.625 L 0.0 555.625 L 26.458332 555.625 L 26.458332 529.1666 L 26.458332 529.1666 L 52.916664 529.1666 L 52.916664 502.7083 L 52.916664 502.7083 L 132.29166 502.7083 Q 211.66666 476.24997 238.12498 449.79166 Q 264.5833 449.79166 291.04166 449.79166 Q 317.49997 449.79166 370.41666 396.87497 Q 423.3333 317.49997 370.41666 238.12498 Q 370.41666 185.20833 370.41666 158.74998 L 370.41666 132.29166 L 343.9583 132.29166 L 343.9583 132.29166 L 370.41666 105.83333 L 423.3333 105.83333 L 423.3333 105.83333 L 423.3333 105.83333 L 608.5416 132.29166 Q 767.2916 158.74998 793.74994 132.29166 Q 820.2083 79.37499 899.5833 79.37499 Q 952.49994 79.37499 952.49994 52.916664 Q 978.95825 0.0 1058.3333 0.0 Q 1111.25 0.0 1111.25 26.458332 Q 1137.7083 26.458332 1217.0833 26.458332 Q 1296.4583 26.458332 1296.4583 52.916664 Q 1296.4583 79.37499 1402.2916 105.83333 Q 1508.1249 132.29166 1508.1249 132.29166 z" svg:height="13.49375mm" draw:style-name="style-112" svg:viewBox="0.0 0.0 1799.1666 1349.3749" svg:width="17.991665mm" svg:x="234.94998mm" svg:y="170.12708mm"/>
          <draw:path svg:d="M 26.458332 79.37499 L 0.0 0.0 L 0.0 0.0 L 0.0 0.0 L 26.458332 0.0 L 26.458332 0.0 L 79.37499 26.458332 Q 105.83333 52.916664 132.29166 79.37499 L 158.74998 105.83333 L 158.74998 105.83333 Q 158.74998 105.83333 211.66666 79.37499 L 264.5833 52.916664 L 317.49997 132.29166 Q 343.9583 211.66666 370.41666 211.66666 Q 423.3333 185.20833 423.3333 158.74998 L 423.3333 105.83333 L 476.24997 158.74998 Q 529.1666 211.66666 582.0833 291.04166 Q 582.0833 370.41666 608.5416 476.24997 L 608.5416 582.0833 L 582.0833 582.0833 Q 582.0833 582.0833 582.0833 608.5416 L 608.5416 608.5416 L 555.625 608.5416 Q 529.1666 608.5416 502.7083 582.0833 Q 476.24997 555.625 502.7083 634.99994 Q 502.7083 687.9166 476.24997 687.9166 Q 423.3333 661.4583 423.3333 687.9166 Q 423.3333 714.37494 449.79166 714.37494 L 449.79166 740.8333 L 449.79166 740.8333 L 476.24997 740.8333 L 476.24997 740.8333 L 476.24997 740.8333 L 476.24997 767.2916 L 449.79166 767.2916 L 423.3333 767.2916 L 423.3333 740.8333 L 423.3333 740.8333 L 423.3333 740.8333 L 396.87497 740.8333 L 396.87497 740.8333 L 343.9583 714.37494 L 291.04166 687.9166 L 264.5833 687.9166 L 238.12498 687.9166 L 238.12498 661.4583 Q 211.66666 661.4583 185.20833 582.0833 Q 158.74998 476.24997 105.83333 423.3333 Q 52.916664 396.87497 105.83333 317.49997 Q 105.83333 238.12498 105.83333 211.66666 Q 105.83333 158.74998 79.37499 158.74998 Q 52.916664 158.74998 26.458332 79.37499 z" svg:height="7.6729164mm" draw:style-name="style-113" svg:viewBox="0.0 0.0 608.5416 767.2916" svg:width="6.0854163mm" svg:x="52.916664mm" svg:y="133.87917mm"/>
          <draw:path svg:d="M 396.87497 105.83333 L 449.79166 0.0 L 449.79166 26.458332 L 449.79166 52.916664 L 582.0833 79.37499 Q 714.37494 79.37499 714.37494 105.83333 Q 714.37494 105.83333 740.8333 105.83333 L 740.8333 132.29166 L 714.37494 132.29166 Q 661.4583 132.29166 661.4583 158.74998 Q 661.4583 185.20833 687.9166 185.20833 Q 714.37494 185.20833 714.37494 291.04166 Q 714.37494 370.41666 661.4583 370.41666 L 608.5416 370.41666 L 608.5416 396.87497 L 608.5416 449.79166 L 608.5416 449.79166 Q 608.5416 449.79166 555.625 476.24997 Q 502.7083 476.24997 502.7083 502.7083 L 502.7083 529.1666 L 476.24997 529.1666 Q 476.24997 555.625 449.79166 555.625 L 449.79166 555.625 L 449.79166 555.625 Q 449.79166 555.625 423.3333 555.625 L 423.3333 582.0833 L 423.3333 582.0833 Q 396.87497 582.0833 343.9583 608.5416 Q 291.04166 608.5416 264.5833 582.0833 Q 238.12498 555.625 185.20833 555.625 L 132.29166 555.625 L 132.29166 582.0833 L 132.29166 608.5416 L 105.83333 608.5416 L 105.83333 608.5416 L 79.37499 634.99994 L 52.916664 634.99994 L 52.916664 608.5416 L 79.37499 582.0833 L 79.37499 582.0833 L 79.37499 555.625 L 26.458332 555.625 L 0.0 555.625 L 0.0 555.625 L 26.458332 529.1666 L 26.458332 529.1666 L 26.458332 502.7083 L 79.37499 502.7083 L 105.83333 502.7083 L 132.29166 476.24997 Q 158.74998 449.79166 264.5833 343.9583 Q 370.41666 238.12498 396.87497 105.83333 z" svg:height="6.3499994mm" draw:style-name="style-114" svg:viewBox="0.0 0.0 740.8333 634.99994" svg:width="7.408333mm" svg:x="106.09791mm" svg:y="135.20207mm"/>
          <draw:path svg:d="M 105.83333 238.12498 L 79.37499 211.66666 L 79.37499 238.12498 Q 52.916664 291.04166 0.0 291.04166 Q -26.458332 264.5833 26.458332 132.29166 Q 79.37499 26.458332 105.83333 0.0 Q 132.29166 0.0 211.66666 132.29166 Q 291.04166 291.04166 185.20833 291.04166 Q 105.83333 291.04166 105.83333 238.12498 z" svg:height="2.9104166mm" draw:style-name="style-115" svg:viewBox="0.0 0.0 211.66666 291.04166" svg:width="2.1166666mm" svg:x="174.88957mm" svg:y="198.70207mm"/>
          <draw:path svg:d="M 52.916664 26.458332 L 0.0 0.0 L 105.83333 0.0 L 211.66666 0.0 L 211.66666 132.29166 L 211.66666 291.04166 L 211.66666 291.04166 Q 185.20833 291.04166 185.20833 238.12498 L 185.20833 158.74998 L 185.20833 158.74998 L 185.20833 132.29166 L 158.74998 132.29166 L 132.29166 132.29166 L 132.29166 105.83333 Q 132.29166 79.37499 105.83333 79.37499 L 105.83333 79.37499 L 105.83333 79.37499 Q 105.83333 79.37499 52.916664 26.458332 z" svg:height="2.9104166mm" draw:style-name="style-116" svg:viewBox="0.0 0.0 211.66666 291.04166" svg:width="2.1166666mm" svg:x="265.90625mm" svg:y="29.368748mm"/>
          <draw:path svg:d="M 132.29166 26.458332 L 211.66666 0.0 L 211.66666 26.458332 L 238.12498 26.458332 L 238.12498 158.74998 Q 238.12498 291.04166 211.66666 291.04166 Q 211.66666 317.49997 185.20833 317.49997 L 185.20833 317.49997 L 132.29166 317.49997 Q 105.83333 317.49997 105.83333 343.9583 Q 105.83333 370.41666 52.916664 370.41666 Q 0.0 370.41666 0.0 264.5833 L 0.0 185.20833 L 0.0 158.74998 Q 26.458332 158.74998 26.458332 105.83333 Q 26.458332 26.458332 132.29166 26.458332 z" svg:height="3.7041664mm" draw:style-name="style-117" svg:viewBox="0.0 0.0 238.12498 370.41666" svg:width="2.38125mm" svg:x="42.06875mm" svg:y="132.82083mm"/>
          <draw:path svg:d="M 26.458332 26.458332 L 26.458332 0.0 L 132.29166 105.83333 Q 211.66666 185.20833 291.04166 238.12498 Q 370.41666 264.5833 370.41666 291.04166 L 370.41666 291.04166 L 317.49997 291.04166 Q 291.04166 291.04166 291.04166 317.49997 Q 317.49997 343.9583 317.49997 396.87497 Q 317.49997 449.79166 291.04166 529.1666 Q 264.5833 582.0833 158.74998 608.5416 L 52.916664 634.99994 L 52.916664 634.99994 L 52.916664 608.5416 L 26.458332 608.5416 L 26.458332 608.5416 L 26.458332 582.0833 L 0.0 555.625 L 0.0 529.1666 L 0.0 476.24997 L 26.458332 449.79166 Q 52.916664 423.3333 52.916664 264.5833 L 52.916664 105.83333 L 52.916664 79.37499 Q 52.916664 52.916664 26.458332 26.458332 z" svg:height="6.3499994mm" draw:style-name="style-118" svg:viewBox="0.0 0.0 370.41666 634.99994" svg:width="3.7041664mm" svg:x="252.94165mm" svg:y="59.79583mm"/>
          <draw:path svg:d="M 661.4583 0.0 L 740.8333 0.0 L 740.8333 26.458332 L 767.2916 26.458332 L 767.2916 105.83333 L 767.2916 211.66666 L 740.8333 238.12498 L 714.37494 264.5833 L 714.37494 264.5833 Q 714.37494 264.5833 661.4583 343.9583 Q 634.99994 396.87497 608.5416 396.87497 Q 582.0833 423.3333 502.7083 502.7083 Q 449.79166 608.5416 476.24997 608.5416 L 502.7083 608.5416 L 502.7083 608.5416 Q 502.7083 634.99994 449.79166 634.99994 L 423.3333 634.99994 L 423.3333 661.4583 Q 396.87497 687.9166 370.41666 687.9166 L 343.9583 714.37494 L 343.9583 687.9166 Q 343.9583 634.99994 317.49997 634.99994 Q 317.49997 634.99994 317.49997 687.9166 L 317.49997 714.37494 L 291.04166 714.37494 Q 264.5833 740.8333 211.66666 740.8333 L 158.74998 767.2916 L 158.74998 740.8333 L 132.29166 714.37494 L 132.29166 714.37494 L 132.29166 687.9166 L 132.29166 687.9166 L 132.29166 687.9166 L 105.83333 687.9166 L 105.83333 687.9166 L 105.83333 661.4583 Q 132.29166 661.4583 105.83333 634.99994 L 105.83333 634.99994 L 105.83333 608.5416 L 79.37499 608.5416 L 79.37499 608.5416 L 79.37499 634.99994 L 79.37499 634.99994 L 79.37499 634.99994 L 52.916664 634.99994 L 52.916664 634.99994 L 52.916664 661.4583 L 26.458332 661.4583 L 26.458332 661.4583 L 26.458332 687.9166 L 26.458332 687.9166 L 26.458332 687.9166 L 0.0 687.9166 L 0.0 687.9166 L 0.0 634.99994 L 26.458332 582.0833 L 26.458332 582.0833 L 26.458332 582.0833 L 158.74998 396.87497 Q 291.04166 211.66666 317.49997 211.66666 Q 343.9583 211.66666 343.9583 185.20833 Q 343.9583 158.74998 370.41666 158.74998 L 370.41666 132.29166 L 370.41666 132.29166 L 396.87497 132.29166 L 396.87497 158.74998 L 396.87497 185.20833 L 423.3333 132.29166 Q 423.3333 79.37499 502.7083 52.916664 Q 582.0833 0.0 661.4583 0.0 z" svg:height="7.6729164mm" draw:style-name="style-119" svg:viewBox="0.0 0.0 767.2916 767.2916" svg:width="7.6729164mm" svg:x="257.43958mm" svg:y="130.17499mm"/>
          <draw:path svg:d="M 449.79166 0.0 L 449.79166 0.0 L 529.1666 211.66666 Q 608.5416 423.3333 634.99994 529.1666 Q 661.4583 634.99994 740.8333 634.99994 Q 820.2083 661.4583 820.2083 873.12494 Q 846.6666 1084.7916 767.2916 1111.25 Q 661.4583 1164.1666 661.4583 1269.9999 L 661.4583 1402.2916 L 661.4583 1402.2916 Q 661.4583 1402.2916 634.99994 1375.8333 Q 634.99994 1322.9166 555.625 1322.9166 Q 449.79166 1296.4583 449.79166 1322.9166 L 449.79166 1375.8333 L 449.79166 1375.8333 Q 449.79166 1375.8333 396.87497 1269.9999 Q 343.9583 1164.1666 211.66666 1111.25 L 52.916664 1084.7916 L 26.458332 1084.7916 Q 26.458332 1058.3333 26.458332 1058.3333 L 26.458332 1058.3333 L 0.0 1058.3333 L 0.0 1058.3333 L 0.0 1031.875 L 0.0 1031.875 L 0.0 1005.4166 L 26.458332 978.95825 L 26.458332 899.5833 L 26.458332 846.6666 L 52.916664 846.6666 L 52.916664 846.6666 L 52.916664 820.2083 L 79.37499 820.2083 L 79.37499 767.2916 L 79.37499 714.37494 L 105.83333 714.37494 L 132.29166 714.37494 L 132.29166 740.8333 Q 132.29166 793.74994 158.74998 793.74994 L 158.74998 793.74994 L 158.74998 873.12494 L 158.74998 952.49994 L 185.20833 952.49994 L 211.66666 952.49994 L 238.12498 952.49994 L 238.12498 952.49994 L 264.5833 952.49994 L 291.04166 952.49994 L 291.04166 926.0416 L 291.04166 926.0416 L 317.49997 899.5833 L 343.9583 873.12494 L 343.9583 873.12494 L 343.9583 899.5833 L 370.41666 899.5833 L 396.87497 899.5833 L 396.87497 873.12494 L 396.87497 873.12494 L 370.41666 873.12494 L 370.41666 846.6666 L 370.41666 846.6666 L 343.9583 846.6666 L 343.9583 793.74994 Q 343.9583 767.2916 396.87497 687.9166 Q 449.79166 634.99994 449.79166 661.4583 L 449.79166 687.9166 L 476.24997 687.9166 L 502.7083 687.9166 L 502.7083 634.99994 L 502.7083 582.0833 L 476.24997 582.0833 L 476.24997 582.0833 L 449.79166 555.625 Q 396.87497 555.625 396.87497 529.1666 Q 396.87497 476.24997 291.04166 529.1666 L 185.20833 555.625 L 185.20833 529.1666 Q 185.20833 476.24997 211.66666 476.24997 Q 211.66666 476.24997 185.20833 291.04166 L 185.20833 105.83333 L 185.20833 105.83333 L 185.20833 105.83333 L 211.66666 105.83333 L 211.66666 79.37499 L 238.12498 79.37499 L 264.5833 52.916664 L 264.5833 52.916664 L 291.04166 52.916664 L 291.04166 79.37499 L 291.04166 105.83333 L 317.49997 158.74998 Q 343.9583 185.20833 343.9583 105.83333 Q 370.41666 0.0 396.87497 0.0 Q 449.79166 26.458332 449.79166 0.0 z" svg:height="14.022916mm" draw:style-name="style-120" svg:viewBox="0.0 0.0 820.2083 1402.2916" svg:width="8.202083mm" svg:x="165.36458mm" svg:y="163.5125mm"/>
          <draw:path svg:d="M 105.83333 26.458332 L 105.83333 0.0 L 132.29166 26.458332 Q 158.74998 26.458332 185.20833 26.458332 L 185.20833 26.458332 L 211.66666 79.37499 Q 238.12498 79.37499 343.9583 132.29166 Q 449.79166 132.29166 529.1666 185.20833 Q 634.99994 238.12498 634.99994 264.5833 L 634.99994 264.5833 L 634.99994 291.04166 Q 634.99994 317.49997 608.5416 317.49997 Q 582.0833 317.49997 582.0833 343.9583 Q 582.0833 370.41666 555.625 370.41666 Q 529.1666 370.41666 529.1666 396.87497 L 529.1666 423.3333 L 502.7083 423.3333 Q 476.24997 396.87497 370.41666 343.9583 L 238.12498 291.04166 L 211.66666 291.04166 L 211.66666 291.04166 L 211.66666 264.5833 Q 211.66666 238.12498 185.20833 238.12498 L 158.74998 238.12498 L 158.74998 238.12498 Q 158.74998 211.66666 132.29166 211.66666 L 132.29166 185.20833 L 105.83333 185.20833 L 52.916664 185.20833 L 52.916664 158.74998 L 52.916664 158.74998 L 26.458332 158.74998 L 26.458332 132.29166 L 26.458332 132.29166 L 0.0 132.29166 L 0.0 79.37499 Q -26.458332 52.916664 26.458332 26.458332 Q 105.83333 26.458332 105.83333 26.458332 z" svg:height="4.233333mm" draw:style-name="style-121" svg:viewBox="0.0 0.0 634.99994 423.3333" svg:width="6.3499994mm" svg:x="246.59166mm" svg:y="72.760414mm"/>
          <draw:path svg:d="M 52.916664 0.0 Q 132.29166 0.0 132.29166 26.458332 Q 132.29166 79.37499 79.37499 105.83333 Q 26.458332 105.83333 0.0 52.916664 Q -26.458332 0.0 52.916664 0.0 z" svg:height="1.0583333mm" draw:style-name="style-122" svg:viewBox="0.0 0.0 132.29166 105.83333" svg:width="1.3229166mm" svg:x="202.93541mm" svg:y="123.29583mm"/>
          <draw:path svg:d="M 52.916664 52.916664 L 0.0 0.0 L 238.12498 158.74998 Q 476.24997 291.04166 476.24997 317.49997 Q 476.24997 317.49997 449.79166 370.41666 L 449.79166 396.87497 L 423.3333 396.87497 L 423.3333 396.87497 L 423.3333 396.87497 Q 423.3333 396.87497 396.87497 423.3333 Q 370.41666 449.79166 343.9583 449.79166 Q 291.04166 476.24997 158.74998 343.9583 L 0.0 238.12498 L 0.0 238.12498 Q 0.0 211.66666 26.458332 211.66666 Q 52.916664 211.66666 79.37499 185.20833 Q 105.83333 132.29166 52.916664 52.916664 z" svg:height="4.497916mm" draw:style-name="style-123" svg:viewBox="0.0 0.0 476.24997 449.79166" svg:width="4.7625mm" svg:x="176.2125mm" svg:y="144.99165mm"/>
          <draw:path svg:d="M 238.12498 0.0 L 264.5833 0.0 L 264.5833 0.0 Q 291.04166 0.0 291.04166 0.0 L 291.04166 26.458332 L 291.04166 52.916664 Q 291.04166 52.916664 343.9583 132.29166 Q 396.87497 211.66666 370.41666 238.12498 Q 343.9583 264.5833 343.9583 264.5833 Q 343.9583 291.04166 370.41666 317.49997 L 370.41666 343.9583 L 343.9583 343.9583 Q 343.9583 317.49997 238.12498 317.49997 Q 105.83333 291.04166 105.83333 264.5833 L 79.37499 238.12498 L 79.37499 185.20833 Q 79.37499 132.29166 26.458332 105.83333 L 0.0 79.37499 L 52.916664 52.916664 Q 132.29166 26.458332 132.29166 26.458332 L 132.29166 26.458332 L 132.29166 26.458332 Q 158.74998 0.0 158.74998 0.0 L 158.74998 0.0 L 185.20833 0.0 Q 211.66666 0.0 238.12498 0.0 z" svg:height="3.439583mm" draw:style-name="style-124" svg:viewBox="0.0 0.0 370.41666 343.9583" svg:width="3.7041664mm" svg:x="62.17708mm" svg:y="125.94166mm"/>
          <draw:path svg:d="M 714.37494 0.0 L 740.8333 0.0 L 740.8333 79.37499 Q 767.2916 158.74998 793.74994 158.74998 Q 820.2083 158.74998 846.6666 264.5833 Q 846.6666 343.9583 873.12494 396.87497 Q 899.5833 449.79166 899.5833 476.24997 L 926.0416 476.24997 L 926.0416 502.7083 L 952.49994 529.1666 L 952.49994 529.1666 L 952.49994 555.625 L 952.49994 555.625 L 952.49994 555.625 L 978.95825 555.625 L 978.95825 555.625 L 978.95825 582.0833 L 1005.4166 582.0833 L 1058.3333 687.9166 Q 1111.25 767.2916 1111.25 793.74994 L 1137.7083 793.74994 L 1164.1666 846.6666 Q 1164.1666 899.5833 1243.5416 952.49994 Q 1322.9166 1005.4166 1322.9166 1031.875 L 1322.9166 1084.7916 L 1349.3749 1111.25 L 1375.8333 1137.7083 L 1375.8333 1190.6249 L 1375.8333 1269.9999 L 1349.3749 1269.9999 L 1349.3749 1243.5416 L 1349.3749 1243.5416 L 1322.9166 1243.5416 L 1322.9166 1243.5416 L 1322.9166 1243.5416 L 1322.9166 1217.0833 L 1322.9166 1217.0833 L 1296.4583 1217.0833 L 1296.4583 1190.6249 L 1296.4583 1190.6249 L 1269.9999 1190.6249 L 1269.9999 1190.6249 L 1269.9999 1190.6249 L 1243.5416 1190.6249 L 1217.0833 1190.6249 L 1190.6249 1190.6249 Q 1164.1666 1190.6249 1164.1666 1164.1666 Q 1137.7083 1137.7083 1084.7916 1164.1666 Q 1031.875 1190.6249 1031.875 1217.0833 L 1058.3333 1243.5416 L 1058.3333 1243.5416 L 1058.3333 1269.9999 L 1031.875 1296.4583 L 1031.875 1322.9166 L 1005.4166 1322.9166 L 978.95825 1296.4583 L 978.95825 1296.4583 L 952.49994 1296.4583 L 952.49994 1296.4583 L 952.49994 1296.4583 L 952.49994 1269.9999 L 952.49994 1269.9999 L 926.0416 1243.5416 L 899.5833 1217.0833 L 899.5833 1217.0833 Q 899.5833 1190.6249 846.6666 1111.25 L 767.2916 1031.875 L 740.8333 1031.875 L 714.37494 1031.875 L 687.9166 1031.875 L 634.99994 1031.875 L 634.99994 1031.875 L 634.99994 1031.875 L 634.99994 1031.875 L 634.99994 1058.3333 L 634.99994 1084.7916 L 634.99994 1111.25 L 608.5416 1111.25 L 608.5416 1137.7083 L 608.5416 1137.7083 L 582.0833 1137.7083 L 582.0833 1137.7083 L 582.0833 1137.7083 L 582.0833 1164.1666 L 582.0833 1164.1666 L 608.5416 1190.6249 L 608.5416 1217.0833 L 582.0833 1217.0833 L 555.625 1217.0833 L 555.625 1190.6249 L 529.1666 1190.6249 L 529.1666 1190.6249 L 529.1666 1190.6249 L 529.1666 1190.6249 L 529.1666 1164.1666 L 502.7083 1137.7083 Q 476.24997 1111.25 449.79166 1031.875 Q 423.3333 926.0416 370.41666 846.6666 Q 370.41666 767.2916 317.49997 740.8333 Q 291.04166 714.37494 158.74998 634.99994 L 52.916664 582.0833 L 52.916664 582.0833 Q 26.458332 555.625 26.458332 555.625 Q 52.916664 555.625 26.458332 529.1666 L 0.0 502.7083 L 26.458332 502.7083 L 52.916664 502.7083 L 52.916664 476.24997 L 52.916664 476.24997 L 52.916664 396.87497 L 52.916664 343.9583 L 52.916664 343.9583 L 52.916664 343.9583 L 52.916664 317.49997 L 52.916664 317.49997 L 26.458332 291.04166 L 26.458332 264.5833 L 26.458332 264.5833 L 26.458332 238.12498 L 52.916664 238.12498 L 79.37499 238.12498 L 79.37499 238.12498 L 79.37499 238.12498 L 211.66666 238.12498 Q 370.41666 238.12498 396.87497 238.12498 Q 423.3333 238.12498 423.3333 264.5833 Q 423.3333 291.04166 449.79166 291.04166 Q 476.24997 291.04166 476.24997 317.49997 L 476.24997 317.49997 L 502.7083 317.49997 L 502.7083 291.04166 L 502.7083 291.04166 L 529.1666 291.04166 L 529.1666 291.04166 L 529.1666 291.04166 L 555.625 317.49997 L 582.0833 317.49997 L 582.0833 291.04166 L 582.0833 264.5833 L 555.625 238.12498 Q 529.1666 211.66666 529.1666 185.20833 Q 529.1666 158.74998 582.0833 158.74998 Q 634.99994 158.74998 634.99994 132.29166 Q 634.99994 105.83333 608.5416 105.83333 Q 582.0833 79.37499 634.99994 79.37499 Q 661.4583 79.37499 687.9166 52.916664 L 687.9166 26.458332 L 687.9166 26.458332 Q 687.9166 26.458332 714.37494 0.0 z M 740.8333 211.66666 Q 740.8333 185.20833 767.2916 185.20833 Q 793.74994 185.20833 793.74994 211.66666 Q 793.74994 238.12498 767.2916 238.12498 Q 740.8333 238.12498 740.8333 211.66666 z M 978.95825 1031.875 L 978.95825 1031.875 L 1005.4166 1031.875 L 1058.3333 1031.875 L 1058.3333 1031.875 L 1058.3333 1031.875 L 1058.3333 1084.7916 Q 1058.3333 1111.25 1031.875 1137.7083 Q 1005.4166 1137.7083 978.95825 1084.7916 L 952.49994 1031.875 L 978.95825 1031.875 z" svg:height="13.229166mm" draw:style-name="style-125" svg:viewBox="0.0 0.0 1375.8333 1322.9166" svg:width="13.758332mm" svg:x="191.55832mm" svg:y="160.0729mm"/>
          <draw:path svg:d="M 714.37494 0.0 L 714.37494 0.0 L 767.2916 0.0 L 820.2083 0.0 L 820.2083 0.0 L 846.6666 0.0 L 846.6666 52.916664 Q 899.5833 132.29166 899.5833 264.5833 Q 952.49994 423.3333 952.49994 449.79166 Q 1005.4166 476.24997 1005.4166 529.1666 L 1005.4166 555.625 L 1031.875 555.625 L 1058.3333 582.0833 L 1058.3333 582.0833 L 1058.3333 582.0833 L 1084.7916 582.0833 L 1084.7916 608.5416 L 1058.3333 608.5416 L 1031.875 608.5416 L 1005.4166 582.0833 Q 952.49994 582.0833 846.6666 582.0833 Q 714.37494 582.0833 687.9166 634.99994 Q 687.9166 661.4583 661.4583 687.9166 L 661.4583 714.37494 L 661.4583 714.37494 Q 634.99994 714.37494 634.99994 687.9166 Q 634.99994 634.99994 634.99994 634.99994 Q 608.5416 608.5416 608.5416 582.0833 Q 582.0833 555.625 502.7083 555.625 Q 423.3333 529.1666 317.49997 555.625 Q 211.66666 555.625 158.74998 608.5416 L 105.83333 661.4583 L 105.83333 634.99994 Q 105.83333 582.0833 79.37499 582.0833 L 52.916664 582.0833 L 52.916664 582.0833 L 26.458332 582.0833 L 26.458332 582.0833 L 0.0 582.0833 L 0.0 582.0833 L 0.0 582.0833 L 0.0 423.3333 L 0.0 264.5833 L 26.458332 264.5833 L 52.916664 264.5833 L 52.916664 317.49997 L 52.916664 370.41666 L 79.37499 370.41666 L 79.37499 370.41666 L 105.83333 370.41666 L 132.29166 370.41666 L 158.74998 370.41666 L 211.66666 370.41666 L 211.66666 370.41666 L 238.12498 370.41666 L 238.12498 370.41666 L 264.5833 370.41666 L 264.5833 370.41666 L 264.5833 370.41666 L 317.49997 343.9583 Q 343.9583 317.49997 423.3333 317.49997 L 502.7083 264.5833 L 502.7083 264.5833 Q 476.24997 264.5833 476.24997 211.66666 Q 476.24997 158.74998 449.79166 105.83333 L 423.3333 26.458332 L 476.24997 26.458332 Q 555.625 26.458332 555.625 52.916664 Q 555.625 79.37499 582.0833 79.37499 L 608.5416 52.916664 L 608.5416 52.916664 L 634.99994 52.916664 L 634.99994 52.916664 L 634.99994 52.916664 L 661.4583 26.458332 L 687.9166 0.0 L 687.9166 0.0 L 687.9166 0.0 L 714.37494 0.0 z" svg:height="7.1437497mm" draw:style-name="style-126" svg:viewBox="0.0 0.0 1084.7916 714.37494" svg:width="10.847916mm" svg:x="27.516665mm" svg:y="125.94166mm"/>
          <draw:path svg:d="M 105.83333 0.0 L 105.83333 0.0 L 158.74998 0.0 L 211.66666 0.0 L 211.66666 0.0 L 211.66666 0.0 L 238.12498 0.0 L 238.12498 0.0 L 291.04166 0.0 Q 317.49997 0.0 343.9583 0.0 L 343.9583 0.0 L 396.87497 0.0 Q 449.79166 0.0 449.79166 26.458332 L 449.79166 26.458332 L 449.79166 26.458332 Q 423.3333 26.458332 423.3333 52.916664 L 423.3333 52.916664 L 423.3333 52.916664 Q 423.3333 52.916664 396.87497 52.916664 L 396.87497 79.37499 L 343.9583 132.29166 Q 317.49997 185.20833 291.04166 211.66666 L 264.5833 238.12498 L 264.5833 238.12498 L 264.5833 264.5833 L 238.12498 264.5833 L 211.66666 264.5833 L 211.66666 238.12498 L 211.66666 238.12498 L 185.20833 238.12498 L 185.20833 264.5833 L 158.74998 264.5833 Q 158.74998 291.04166 158.74998 291.04166 Q 158.74998 317.49997 185.20833 317.49997 L 211.66666 317.49997 L 211.66666 317.49997 Q 211.66666 317.49997 158.74998 343.9583 L 105.83333 343.9583 L 105.83333 291.04166 L 105.83333 238.12498 L 79.37499 238.12498 L 79.37499 211.66666 L 52.916664 211.66666 L 26.458332 211.66666 L 26.458332 158.74998 L 26.458332 79.37499 L 26.458332 52.916664 Q 0.0 52.916664 0.0 52.916664 L 0.0 52.916664 L 0.0 52.916664 Q 0.0 26.458332 26.458332 26.458332 L 26.458332 26.458332 L 52.916664 26.458332 L 79.37499 0.0 L 79.37499 0.0 L 105.83333 0.0 L 105.83333 0.0 z" svg:height="3.439583mm" draw:style-name="style-127" svg:viewBox="0.0 0.0 449.79166 343.9583" svg:width="4.497916mm" svg:x="102.658325mm" svg:y="140.75833mm"/>
          <draw:path svg:d="M 926.0416 0.0 L 926.0416 0.0 L 952.49994 26.458332 Q 1005.4166 26.458332 1005.4166 52.916664 L 1031.875 52.916664 L 1084.7916 158.74998 Q 1137.7083 291.04166 1164.1666 291.04166 Q 1190.6249 291.04166 1217.0833 185.20833 Q 1269.9999 79.37499 1269.9999 52.916664 L 1296.4583 52.916664 L 1349.3749 79.37499 Q 1428.7499 105.83333 1428.7499 185.20833 Q 1455.2083 238.12498 1481.6666 238.12498 Q 1508.1249 238.12498 1508.1249 211.66666 Q 1534.5833 185.20833 1534.5833 238.12498 L 1534.5833 317.49997 L 1561.0416 343.9583 L 1587.4999 396.87497 L 1587.4999 317.49997 Q 1613.9583 238.12498 1613.9583 238.12498 Q 1640.4166 238.12498 1640.4166 291.04166 L 1640.4166 317.49997 L 1640.4166 343.9583 L 1640.4166 396.87497 L 1640.4166 423.3333 L 1640.4166 449.79166 L 1640.4166 476.24997 L 1640.4166 502.7083 L 1640.4166 502.7083 Q 1613.9583 502.7083 1534.5833 555.625 Q 1428.7499 608.5416 1428.7499 634.99994 Q 1428.7499 661.4583 1322.9166 661.4583 L 1190.6249 661.4583 L 1190.6249 687.9166 L 1164.1666 687.9166 L 1164.1666 687.9166 L 1164.1666 661.4583 L 1164.1666 661.4583 L 1164.1666 661.4583 L 1137.7083 661.4583 L 1137.7083 661.4583 L 1137.7083 634.99994 L 1111.25 634.99994 L 1111.25 634.99994 L 1111.25 608.5416 L 1084.7916 608.5416 L 1058.3333 608.5416 L 1058.3333 608.5416 Q 1058.3333 608.5416 952.49994 582.0833 Q 846.6666 555.625 846.6666 582.0833 Q 846.6666 608.5416 873.12494 608.5416 Q 899.5833 634.99994 899.5833 661.4583 Q 899.5833 687.9166 873.12494 687.9166 Q 846.6666 714.37494 820.2083 740.8333 L 793.74994 793.74994 L 793.74994 767.2916 Q 793.74994 740.8333 767.2916 714.37494 Q 740.8333 714.37494 661.4583 661.4583 Q 582.0833 608.5416 423.3333 502.7083 Q 264.5833 396.87497 158.74998 396.87497 L 26.458332 370.41666 L 26.458332 370.41666 L 26.458332 343.9583 L 105.83333 343.9583 L 185.20833 343.9583 L 185.20833 317.49997 L 185.20833 291.04166 L 158.74998 291.04166 L 132.29166 291.04166 L 105.83333 264.5833 L 79.37499 264.5833 L 79.37499 238.12498 L 52.916664 238.12498 L 52.916664 238.12498 L 52.916664 238.12498 L 26.458332 211.66666 L 0.0 211.66666 L 0.0 185.20833 L 0.0 158.74998 L 26.458332 158.74998 L 52.916664 185.20833 L 52.916664 185.20833 L 52.916664 185.20833 L 79.37499 185.20833 L 79.37499 185.20833 L 132.29166 185.20833 L 185.20833 185.20833 L 185.20833 185.20833 L 211.66666 185.20833 L 211.66666 185.20833 L 211.66666 185.20833 L 211.66666 158.74998 L 211.66666 158.74998 L 238.12498 158.74998 L 238.12498 132.29166 L 238.12498 132.29166 L 264.5833 132.29166 L 264.5833 79.37499 L 264.5833 52.916664 L 291.04166 52.916664 L 291.04166 52.916664 L 291.04166 52.916664 L 291.04166 79.37499 L 291.04166 79.37499 Q 317.49997 79.37499 317.49997 132.29166 L 317.49997 158.74998 L 343.9583 158.74998 L 343.9583 185.20833 L 370.41666 185.20833 L 396.87497 185.20833 L 396.87497 211.66666 L 396.87497 238.12498 L 423.3333 238.12498 L 449.79166 238.12498 L 449.79166 291.04166 L 476.24997 317.49997 L 476.24997 317.49997 L 476.24997 317.49997 L 476.24997 343.9583 Q 476.24997 343.9583 449.79166 370.41666 L 449.79166 396.87497 L 529.1666 396.87497 L 634.99994 396.87497 L 634.99994 370.41666 Q 634.99994 343.9583 740.8333 317.49997 Q 820.2083 291.04166 846.6666 264.5833 Q 846.6666 238.12498 873.12494 132.29166 Q 873.12494 26.458332 899.5833 26.458332 Q 926.0416 26.458332 926.0416 0.0 z M 1296.4583 343.9583 Q 1375.8333 343.9583 1375.8333 370.41666 Q 1375.8333 423.3333 1322.9166 449.79166 Q 1269.9999 449.79166 1243.5416 396.87497 Q 1217.0833 343.9583 1296.4583 343.9583 z" svg:height="7.9374995mm" draw:style-name="style-128" svg:viewBox="0.0 0.0 1640.4166 793.74994" svg:width="16.404165mm" svg:x="190.49998mm" svg:y="119.85625mm"/>
          <draw:path svg:d="M 978.95825 211.66666 L 978.95825 211.66666 L 952.49994 264.5833 Q 952.49994 291.04166 1005.4166 317.49997 Q 1058.3333 343.9583 1084.7916 370.41666 Q 1084.7916 396.87497 1111.25 423.3333 Q 1111.25 423.3333 1111.25 423.3333 Q 1111.25 423.3333 1058.3333 449.79166 L 1005.4166 476.24997 L 1005.4166 476.24997 L 1005.4166 476.24997 L 1005.4166 476.24997 Q 1005.4166 502.7083 952.49994 529.1666 Q 926.0416 529.1666 926.0416 476.24997 Q 926.0416 449.79166 846.6666 449.79166 Q 767.2916 476.24997 370.41666 423.3333 L 0.0 423.3333 L 0.0 396.87497 L 0.0 396.87497 L 52.916664 370.41666 Q 79.37499 370.41666 52.916664 343.9583 Q 26.458332 317.49997 52.916664 317.49997 Q 79.37499 317.49997 105.83333 291.04166 L 158.74998 291.04166 L 158.74998 317.49997 Q 185.20833 317.49997 238.12498 343.9583 Q 291.04166 343.9583 317.49997 317.49997 Q 317.49997 317.49997 343.9583 317.49997 Q 370.41666 317.49997 396.87497 264.5833 Q 396.87497 238.12498 476.24997 238.12498 L 555.625 211.66666 L 555.625 211.66666 L 529.1666 211.66666 L 529.1666 211.66666 Q 529.1666 211.66666 476.24997 158.74998 L 396.87497 105.83333 L 396.87497 105.83333 L 423.3333 105.83333 L 423.3333 79.37499 L 423.3333 52.916664 L 449.79166 52.916664 L 449.79166 52.916664 L 449.79166 26.458332 L 476.24997 26.458332 L 476.24997 26.458332 L 476.24997 0.0 L 476.24997 0.0 L 476.24997 0.0 L 502.7083 52.916664 Q 502.7083 79.37499 529.1666 79.37499 Q 555.625 79.37499 555.625 52.916664 Q 582.0833 0.0 582.0833 0.0 L 582.0833 0.0 L 634.99994 0.0 Q 687.9166 -26.458332 687.9166 26.458332 Q 661.4583 52.916664 687.9166 79.37499 Q 714.37494 79.37499 714.37494 52.916664 Q 740.8333 26.458332 740.8333 52.916664 Q 740.8333 79.37499 767.2916 105.83333 Q 793.74994 105.83333 820.2083 132.29166 Q 820.2083 158.74998 899.5833 185.20833 Q 978.95825 211.66666 978.95825 211.66666 z" svg:height="5.2916665mm" draw:style-name="style-129" svg:viewBox="0.0 0.0 1111.25 529.1666" svg:width="11.112499mm" svg:x="131.23332mm" svg:y="116.94582mm"/>
          <draw:path svg:d="M 502.7083 26.458332 L 502.7083 0.0 L 529.1666 0.0 L 529.1666 0.0 L 529.1666 52.916664 L 529.1666 79.37499 L 529.1666 105.83333 L 529.1666 105.83333 L 529.1666 105.83333 L 529.1666 105.83333 L 529.1666 132.29166 L 529.1666 132.29166 L 555.625 158.74998 L 582.0833 185.20833 L 582.0833 185.20833 L 582.0833 211.66666 L 582.0833 211.66666 L 582.0833 211.66666 L 608.5416 185.20833 Q 634.99994 158.74998 634.99994 158.74998 L 634.99994 158.74998 L 661.4583 211.66666 Q 687.9166 291.04166 687.9166 291.04166 L 687.9166 317.49997 L 714.37494 317.49997 L 740.8333 317.49997 L 740.8333 343.9583 Q 767.2916 370.41666 793.74994 396.87497 L 846.6666 396.87497 L 846.6666 423.3333 L 846.6666 423.3333 L 820.2083 423.3333 L 820.2083 423.3333 L 820.2083 449.79166 L 846.6666 449.79166 L 846.6666 449.79166 L 846.6666 476.24997 L 846.6666 476.24997 L 846.6666 476.24997 L 873.12494 476.24997 L 873.12494 476.24997 L 873.12494 502.7083 L 899.5833 502.7083 L 899.5833 502.7083 L 899.5833 529.1666 L 952.49994 529.1666 Q 978.95825 582.0833 952.49994 582.0833 Q 926.0416 582.0833 926.0416 608.5416 L 926.0416 608.5416 L 899.5833 608.5416 L 899.5833 582.0833 L 899.5833 582.0833 L 899.5833 582.0833 L 873.12494 582.0833 Q 846.6666 582.0833 846.6666 555.625 L 820.2083 555.625 L 820.2083 529.1666 Q 793.74994 529.1666 714.37494 476.24997 Q 634.99994 423.3333 608.5416 476.24997 L 582.0833 502.7083 L 608.5416 608.5416 Q 608.5416 714.37494 582.0833 714.37494 Q 555.625 714.37494 608.5416 793.74994 Q 634.99994 846.6666 661.4583 899.5833 L 661.4583 952.49994 L 608.5416 952.49994 Q 555.625 952.49994 555.625 978.95825 Q 555.625 1005.4166 529.1666 1005.4166 Q 502.7083 1005.4166 502.7083 978.95825 Q 476.24997 952.49994 449.79166 1005.4166 Q 423.3333 1058.3333 396.87497 1084.7916 L 370.41666 1137.7083 L 370.41666 1137.7083 L 370.41666 1164.1666 L 370.41666 1164.1666 L 370.41666 1164.1666 L 343.9583 1190.6249 L 317.49997 1217.0833 L 317.49997 1217.0833 L 317.49997 1217.0833 L 317.49997 1217.0833 Q 317.49997 1217.0833 264.5833 1164.1666 L 185.20833 1164.1666 L 185.20833 1137.7083 L 158.74998 1137.7083 L 158.74998 1164.1666 L 158.74998 1190.6249 L 132.29166 1190.6249 L 132.29166 1217.0833 L 132.29166 1217.0833 L 105.83333 1217.0833 L 105.83333 1164.1666 L 105.83333 1137.7083 L 132.29166 1111.25 Q 132.29166 1084.7916 105.83333 1084.7916 L 79.37499 1084.7916 L 79.37499 1058.3333 L 79.37499 1031.875 L 105.83333 1031.875 Q 132.29166 1005.4166 132.29166 1005.4166 Q 105.83333 1005.4166 132.29166 1005.4166 Q 158.74998 978.95825 158.74998 952.49994 Q 158.74998 926.0416 158.74998 899.5833 Q 158.74998 873.12494 185.20833 740.8333 Q 211.66666 634.99994 158.74998 634.99994 Q 105.83333 634.99994 105.83333 608.5416 Q 79.37499 582.0833 52.916664 582.0833 Q 26.458332 582.0833 26.458332 529.1666 L 0.0 502.7083 L 52.916664 476.24997 Q 79.37499 476.24997 79.37499 423.3333 Q 79.37499 370.41666 105.83333 370.41666 Q 132.29166 370.41666 132.29166 264.5833 Q 132.29166 158.74998 132.29166 158.74998 L 105.83333 158.74998 L 105.83333 158.74998 L 105.83333 158.74998 L 105.83333 158.74998 L 105.83333 132.29166 L 105.83333 132.29166 L 105.83333 132.29166 L 132.29166 132.29166 L 132.29166 105.83333 L 132.29166 105.83333 L 158.74998 105.83333 L 185.20833 105.83333 Q 211.66666 105.83333 238.12498 158.74998 Q 264.5833 211.66666 291.04166 158.74998 Q 317.49997 105.83333 370.41666 132.29166 Q 396.87497 132.29166 423.3333 79.37499 Q 423.3333 52.916664 449.79166 52.916664 Q 476.24997 52.916664 476.24997 52.916664 Q 476.24997 52.916664 502.7083 26.458332 z M 476.24997 132.29166 Q 476.24997 105.83333 476.24997 105.83333 Q 476.24997 105.83333 476.24997 105.83333 Q 476.24997 132.29166 476.24997 132.29166 z M 158.74998 291.04166 Q 158.74998 264.5833 158.74998 264.5833 Q 158.74998 264.5833 158.74998 264.5833 Q 158.74998 291.04166 158.74998 291.04166 z M 158.74998 608.5416 Q 158.74998 582.0833 158.74998 582.0833 Q 158.74998 582.0833 158.74998 582.0833 Q 158.74998 608.5416 158.74998 608.5416 z" svg:height="12.170833mm" draw:style-name="style-130" svg:viewBox="0.0 0.0 952.49994 1217.0833" svg:width="9.525mm" svg:x="236.00832mm" svg:y="61.9125mm"/>
          <draw:path svg:d="M 529.1666 0.0 L 529.1666 0.0 L 529.1666 0.0 Q 529.1666 0.0 555.625 0.0 L 555.625 26.458332 L 582.0833 105.83333 Q 582.0833 158.74998 634.99994 158.74998 Q 687.9166 158.74998 634.99994 370.41666 Q 582.0833 582.0833 582.0833 634.99994 Q 608.5416 687.9166 582.0833 714.37494 Q 555.625 714.37494 555.625 740.8333 Q 529.1666 793.74994 529.1666 793.74994 L 529.1666 793.74994 L 529.1666 793.74994 Q 529.1666 767.2916 476.24997 767.2916 Q 423.3333 740.8333 396.87497 714.37494 Q 370.41666 687.9166 317.49997 687.9166 L 264.5833 661.4583 L 264.5833 661.4583 L 238.12498 661.4583 L 238.12498 608.5416 Q 211.66666 555.625 211.66666 529.1666 Q 211.66666 529.1666 185.20833 476.24997 Q 132.29166 423.3333 52.916664 423.3333 L 0.0 423.3333 L 0.0 396.87497 L 0.0 396.87497 L 0.0 370.41666 L 0.0 370.41666 L 26.458332 370.41666 L 52.916664 370.41666 L 52.916664 343.9583 L 52.916664 343.9583 L 52.916664 317.49997 L 52.916664 264.5833 L 52.916664 238.12498 L 52.916664 211.66666 L 79.37499 158.74998 L 105.83333 132.29166 L 105.83333 132.29166 L 105.83333 105.83333 L 132.29166 105.83333 L 158.74998 105.83333 L 158.74998 185.20833 Q 185.20833 264.5833 211.66666 264.5833 L 238.12498 264.5833 L 238.12498 291.04166 L 264.5833 317.49997 L 264.5833 317.49997 L 264.5833 317.49997 L 264.5833 291.04166 L 264.5833 291.04166 L 264.5833 211.66666 Q 264.5833 105.83333 343.9583 105.83333 Q 423.3333 105.83333 449.79166 132.29166 Q 476.24997 158.74998 502.7083 105.83333 Q 529.1666 52.916664 529.1666 26.458332 Q 529.1666 0.0 529.1666 0.0 z" svg:height="7.9374995mm" draw:style-name="style-131" svg:viewBox="0.0 0.0 634.99994 793.74994" svg:width="6.3499994mm" svg:x="258.2333mm" svg:y="73.55416mm"/>
          <draw:path svg:d="M 529.1666 26.458332 L 529.1666 0.0 L 582.0833 26.458332 Q 608.5416 52.916664 634.99994 132.29166 Q 661.4583 211.66666 793.74994 185.20833 Q 952.49994 185.20833 952.49994 211.66666 L 952.49994 238.12498 L 926.0416 238.12498 Q 926.0416 238.12498 926.0416 264.5833 L 952.49994 264.5833 L 978.95825 370.41666 Q 1031.875 476.24997 1005.4166 449.79166 Q 978.95825 449.79166 978.95825 449.79166 L 978.95825 449.79166 L 978.95825 449.79166 L 952.49994 449.79166 L 952.49994 449.79166 Q 926.0416 423.3333 926.0416 423.3333 Q 926.0416 396.87497 873.12494 502.7083 Q 820.2083 608.5416 714.37494 608.5416 Q 608.5416 608.5416 555.625 582.0833 Q 476.24997 555.625 449.79166 608.5416 Q 423.3333 608.5416 264.5833 634.99994 L 105.83333 661.4583 L 105.83333 687.9166 L 79.37499 714.37494 L 79.37499 714.37494 L 79.37499 714.37494 L 79.37499 740.8333 L 79.37499 740.8333 L 26.458332 740.8333 L 0.0 740.8333 L 0.0 687.9166 L 26.458332 634.99994 L 26.458332 634.99994 L 26.458332 608.5416 L 26.458332 608.5416 L 26.458332 608.5416 L 52.916664 608.5416 L 52.916664 608.5416 L 185.20833 555.625 Q 343.9583 502.7083 343.9583 502.7083 L 343.9583 502.7083 L 343.9583 476.24997 L 343.9583 476.24997 L 343.9583 449.79166 Q 343.9583 396.87497 317.49997 291.04166 L 264.5833 211.66666 L 264.5833 211.66666 Q 291.04166 211.66666 291.04166 185.20833 L 291.04166 185.20833 L 291.04166 158.74998 Q 317.49997 132.29166 343.9583 132.29166 L 343.9583 132.29166 L 449.79166 79.37499 Q 529.1666 52.916664 529.1666 26.458332 z M 370.41666 343.9583 Q 370.41666 343.9583 370.41666 317.49997 Q 396.87497 317.49997 396.87497 343.9583 Q 396.87497 343.9583 370.41666 343.9583 z M 396.87497 396.87497 Q 396.87497 396.87497 396.87497 370.41666 Q 396.87497 370.41666 396.87497 396.87497 Q 396.87497 396.87497 396.87497 396.87497 z" svg:height="7.408333mm" draw:style-name="style-132" svg:viewBox="0.0 0.0 1005.4166 740.8333" svg:width="10.054166mm" svg:x="147.90207mm" svg:y="115.62291mm"/>
          <draw:path svg:d="M 132.29166 0.0 L 158.74998 0.0 L 264.5833 0.0 Q 396.87497 0.0 370.41666 26.458332 Q 370.41666 52.916664 423.3333 79.37499 Q 476.24997 105.83333 476.24997 132.29166 Q 476.24997 158.74998 502.7083 158.74998 Q 529.1666 185.20833 555.625 158.74998 Q 582.0833 132.29166 582.0833 132.29166 L 582.0833 132.29166 L 582.0833 158.74998 Q 582.0833 185.20833 608.5416 211.66666 Q 634.99994 211.66666 555.625 211.66666 Q 476.24997 211.66666 476.24997 264.5833 Q 476.24997 317.49997 476.24997 370.41666 Q 476.24997 423.3333 476.24997 423.3333 L 476.24997 423.3333 L 476.24997 423.3333 L 476.24997 449.79166 L 476.24997 449.79166 L 476.24997 476.24997 L 476.24997 476.24997 L 476.24997 476.24997 L 449.79166 476.24997 L 449.79166 476.24997 L 423.3333 449.79166 Q 370.41666 423.3333 291.04166 423.3333 Q 211.66666 423.3333 211.66666 449.79166 L 211.66666 502.7083 L 185.20833 502.7083 L 158.74998 476.24997 L 105.83333 476.24997 L 52.916664 476.24997 L 52.916664 449.79166 L 52.916664 449.79166 L 26.458332 449.79166 L 26.458332 449.79166 L 26.458332 423.3333 L 0.0 396.87497 L 0.0 370.41666 L 0.0 317.49997 L 0.0 264.5833 Q 0.0 211.66666 26.458332 211.66666 Q 52.916664 211.66666 52.916664 158.74998 Q 52.916664 132.29166 105.83333 132.29166 Q 158.74998 132.29166 158.74998 105.83333 Q 185.20833 52.916664 158.74998 52.916664 Q 105.83333 0.0 132.29166 0.0 z M 211.66666 105.83333 Q 211.66666 105.83333 211.66666 79.37499 Q 211.66666 79.37499 211.66666 105.83333 Q 211.66666 105.83333 211.66666 105.83333 z" svg:height="5.027083mm" draw:style-name="style-133" svg:viewBox="0.0 0.0 608.5416 502.7083" svg:width="6.0854163mm" svg:x="159.80832mm" svg:y="69.85mm"/>
          <draw:path svg:d="M 3757.0833 0.0 L 6111.8745 0.0 L 6111.8745 0.0 Q 6111.8745 0.0 5953.1245 52.916664 L 5794.3745 105.83333 L 5794.3745 105.83333 L 5767.9165 105.83333 L 5767.9165 105.83333 L 5767.9165 105.83333 L 5820.833 185.20833 Q 5873.7495 238.12498 5847.2915 264.5833 Q 5847.2915 317.49997 5820.833 317.49997 Q 5767.9165 343.9583 5767.9165 370.41666 L 5767.9165 396.87497 L 5767.9165 396.87497 Q 5741.458 423.3333 5741.458 423.3333 L 5741.458 423.3333 L 5714.9995 423.3333 Q 5714.9995 423.3333 5714.9995 449.79166 L 5714.9995 449.79166 L 5714.9995 502.7083 Q 5714.9995 555.625 5714.9995 582.0833 Q 5714.9995 582.0833 5556.2495 661.4583 L 5423.958 740.8333 L 5423.958 793.74994 L 5423.958 846.6666 L 5450.4165 846.6666 L 5476.8745 846.6666 L 5476.8745 899.5833 L 5503.333 926.0416 L 5503.333 952.49994 L 5503.333 978.95825 L 5529.7915 978.95825 L 5529.7915 952.49994 L 5556.2495 952.49994 L 5582.708 952.49994 L 5688.5415 978.95825 Q 5794.3745 1005.4166 5847.2915 1005.4166 Q 5926.6665 1005.4166 5926.6665 952.49994 Q 5953.1245 873.12494 6058.958 846.6666 Q 6164.7915 846.6666 6191.2495 846.6666 Q 6191.2495 846.6666 6191.2495 820.2083 L 6217.708 820.2083 L 6244.1665 820.2083 L 6244.1665 820.2083 L 6244.1665 873.12494 L 6244.1665 926.0416 L 6270.6245 978.95825 L 6270.6245 1031.875 L 6297.083 1031.875 L 6349.9995 1058.3333 L 6349.9995 1058.3333 L 6349.9995 1058.3333 L 6429.3745 1058.3333 Q 6482.2915 1058.3333 6561.6665 952.49994 Q 6614.583 846.6666 6667.4995 846.6666 Q 6746.8745 846.6666 6773.333 820.2083 L 6773.333 820.2083 L 6826.2495 820.2083 Q 6852.708 820.2083 6879.1665 767.2916 Q 6879.1665 714.37494 6905.6245 740.8333 Q 6932.083 767.2916 6984.9995 661.4583 Q 7090.833 555.625 7090.833 529.1666 Q 7117.2915 529.1666 7117.2915 582.0833 Q 7117.2915 608.5416 7143.7495 634.99994 Q 7196.6665 634.99994 7196.6665 608.5416 Q 7196.6665 582.0833 7249.583 582.0833 Q 7302.4995 555.625 7328.958 555.625 L 7328.958 529.1666 L 7328.958 529.1666 L 7355.4165 529.1666 L 7355.4165 502.7083 L 7355.4165 476.24997 L 7381.8745 476.24997 L 7381.8745 476.24997 L 7461.2495 449.79166 Q 7514.1665 423.3333 7540.6245 423.3333 L 7567.083 423.3333 L 7567.083 423.3333 L 7567.083 423.3333 L 7593.5415 423.3333 L 7593.5415 423.3333 L 7593.5415 449.79166 L 7619.9995 449.79166 L 7619.9995 449.79166 L 7619.9995 423.3333 L 7646.458 423.3333 L 7672.9165 423.3333 L 7672.9165 449.79166 L 7672.9165 476.24997 L 7646.458 476.24997 L 7619.9995 476.24997 L 7619.9995 502.7083 L 7619.9995 502.7083 L 7619.9995 529.1666 L 7619.9995 555.625 L 7619.9995 582.0833 Q 7619.9995 634.99994 7619.9995 687.9166 Q 7619.9995 714.37494 7514.1665 740.8333 L 7434.7915 793.74994 L 7461.2495 873.12494 Q 7514.1665 952.49994 7540.6245 952.49994 L 7567.083 952.49994 L 7567.083 978.95825 L 7567.083 1005.4166 L 7540.6245 1005.4166 L 7540.6245 1005.4166 L 7540.6245 1031.875 L 7514.1665 1031.875 L 7514.1665 1058.3333 Q 7514.1665 1084.7916 7540.6245 1164.1666 Q 7567.083 1243.5416 7487.708 1243.5416 Q 7408.333 1269.9999 7355.4165 1322.9166 Q 7328.958 1375.8333 7302.4995 1455.2083 Q 7249.583 1534.5833 7302.4995 1534.5833 Q 7328.958 1561.0416 7328.958 1587.4999 L 7328.958 1613.9583 L 7302.4995 1613.9583 Q 7276.0415 1640.4166 7249.583 1666.8749 L 7249.583 1719.7916 L 7223.1245 1719.7916 L 7196.6665 1719.7916 L 7196.6665 1693.3333 Q 7196.6665 1640.4166 7090.833 1666.8749 Q 6984.9995 1693.3333 6984.9995 1666.8749 Q 6984.9995 1640.4166 6879.1665 1640.4166 Q 6799.7915 1666.8749 6799.7915 1693.3333 Q 6773.333 1746.2499 6588.1245 1719.7916 Q 6402.9165 1693.3333 6323.5415 1719.7916 L 6270.6245 1746.2499 L 6270.6245 1719.7916 L 6244.1665 1719.7916 L 6244.1665 1719.7916 L 6244.1665 1746.2499 L 6191.2495 1746.2499 L 6138.333 1746.2499 L 6138.333 1772.7083 L 6138.333 1772.7083 L 6111.8745 1772.7083 L 6111.8745 1799.1666 L 6111.8745 1799.1666 L 6138.333 1799.1666 L 6138.333 1799.1666 L 6138.333 1799.1666 L 6138.333 1825.6249 L 6138.333 1825.6249 L 6164.7915 1825.6249 L 6164.7915 1852.0833 L 6164.7915 1852.0833 L 6191.2495 1852.0833 L 6244.1665 1931.4583 Q 6297.083 2010.8333 6349.9995 2010.8333 Q 6402.9165 2037.2915 6429.3745 2143.125 Q 6429.3745 2222.5 6455.833 2275.4165 Q 6508.7495 2275.4165 6614.583 2275.4165 Q 6720.4165 2248.9583 6746.8745 2328.3333 Q 6773.333 2434.1665 6799.7915 2434.1665 Q 6826.2495 2434.1665 6932.083 2460.6248 L 7011.458 2487.0833 L 7011.458 2487.0833 L 7037.9165 2487.0833 L 7037.9165 2487.0833 L 7037.9165 2487.0833 L 7037.9165 2513.5415 L 7037.9165 2513.5415 L 7064.3745 2539.9998 L 7064.3745 2539.9998 L 7064.3745 2539.9998 L 7064.3745 2539.9998 L 6984.9995 2566.4583 L 6905.6245 2592.9165 L 6905.6245 2592.9165 L 6879.1665 2592.9165 L 6879.1665 2592.9165 L 6879.1665 2592.9165 L 6852.708 2619.3748 Q 6826.2495 2645.8333 6773.333 2619.3748 Q 6720.4165 2619.3748 6720.4165 2645.8333 Q 6720.4165 2698.7498 6667.4995 2725.2083 L 6614.583 2751.6665 L 6561.6665 2751.6665 L 6535.208 2751.6665 L 6535.208 2751.6665 Q 6535.208 2751.6665 6508.7495 2751.6665 L 6455.833 2751.6665 L 6455.833 2751.6665 L 6455.833 2751.6665 L 6402.9165 2751.6665 Q 6349.9995 2751.6665 6349.9995 2778.1248 Q 6323.5415 2804.5833 6244.1665 2804.5833 Q 6191.2495 2804.5833 6138.333 2831.0415 Q 6111.8745 2857.4998 6138.333 2857.4998 Q 6138.333 2857.4998 5979.583 2857.4998 Q 5847.2915 2857.4998 5741.458 2883.9583 Q 5635.6245 2910.4165 5635.6245 2857.4998 Q 5609.1665 2831.0415 5609.1665 2857.4998 Q 5609.1665 2910.4165 5529.7915 2857.4998 Q 5450.4165 2804.5833 5291.6665 2778.1248 Q 5106.458 2751.6665 5027.083 2804.5833 Q 4974.1665 2857.4998 4974.1665 2831.0415 Q 4974.1665 2804.5833 4868.333 2804.5833 Q 4788.958 2804.5833 4577.2915 2936.8748 Q 4365.625 3069.1665 4339.1665 3095.6248 Q 4339.1665 3148.5415 4312.708 3148.5415 Q 4286.25 3122.0833 4233.333 3148.5415 Q 4180.4165 3174.9998 4074.583 3201.4583 Q 3968.7498 3227.9165 3915.833 3227.9165 Q 3889.3748 3227.9165 3862.9165 3254.3748 Q 3862.9165 3280.8333 3598.3333 3254.3748 Q 3307.2915 3227.9165 3016.2498 3333.7498 Q 2751.6665 3386.6665 2698.7498 3386.6665 Q 2645.8333 3360.2083 2566.4583 3360.2083 L 2487.0833 3333.7498 L 2487.0833 3333.7498 L 2487.0833 3333.7498 L 2487.0833 3307.2915 Q 2487.0833 3280.8333 2460.6248 3201.4583 Q 2434.1665 3122.0833 2487.0833 3122.0833 Q 2539.9998 3095.6248 2539.9998 3069.1665 L 2539.9998 3016.2498 L 2539.9998 3016.2498 L 2539.9998 3016.2498 L 2539.9998 2989.7915 L 2539.9998 2989.7915 L 2539.9998 2963.3333 L 2539.9998 2936.8748 L 2539.9998 2910.4165 L 2539.9998 2883.9583 L 2513.5415 2857.4998 Q 2487.0833 2804.5833 2487.0833 2751.6665 Q 2487.0833 2725.2083 2460.6248 2645.8333 Q 2434.1665 2592.9165 2434.1665 2566.4583 Q 2407.7083 2539.9998 2328.3333 2513.5415 Q 2275.4165 2513.5415 2275.4165 2460.6248 Q 2301.875 2407.7083 2248.9583 2407.7083 L 2196.0415 2434.1665 L 2169.5833 2434.1665 L 2143.125 2434.1665 L 2143.125 2407.7083 L 2116.6665 2407.7083 L 2116.6665 2407.7083 L 2116.6665 2434.1665 L 2116.6665 2434.1665 L 2116.6665 2434.1665 L 2090.2083 2407.7083 L 2090.2083 2381.2498 L 2090.2083 2381.2498 L 2116.6665 2381.2498 L 2116.6665 2381.2498 L 2116.6665 2381.2498 L 2116.6665 2354.7915 L 2116.6665 2354.7915 L 2143.125 2354.7915 L 2143.125 2328.3333 L 2169.5833 2328.3333 L 2196.0415 2328.3333 L 2222.5 2301.875 L 2248.9583 2275.4165 L 2248.9583 2275.4165 L 2275.4165 2275.4165 L 2275.4165 2301.875 L 2275.4165 2328.3333 L 2407.7083 2354.7915 Q 2539.9998 2381.2498 2619.3748 2407.7083 L 2698.7498 2407.7083 L 2698.7498 2381.2498 L 2698.7498 2354.7915 L 2672.2915 2354.7915 L 2645.8333 2328.3333 L 2619.3748 2328.3333 Q 2592.9165 2328.3333 2619.3748 2301.875 Q 2645.8333 2275.4165 2645.8333 2248.9583 Q 2645.8333 2196.0415 2645.8333 2169.5833 Q 2619.3748 2169.5833 2645.8333 2143.125 Q 2645.8333 2116.6665 2672.2915 2063.75 L 2698.7498 1984.3749 L 2698.7498 1984.3749 L 2698.7498 1957.9165 L 2751.6665 1957.9165 Q 2804.5833 1931.4583 2778.1248 1931.4583 Q 2778.1248 1904.9999 2778.1248 1904.9999 L 2778.1248 1904.9999 L 2778.1248 1904.9999 Q 2804.5833 1904.9999 2804.5833 1904.9999 L 2804.5833 1878.5416 L 2831.0415 1878.5416 Q 2857.4998 1878.5416 2857.4998 1852.0833 Q 2857.4998 1825.6249 2910.4165 1825.6249 Q 2989.7915 1799.1666 3016.2498 1825.6249 Q 3042.7083 1852.0833 3069.1665 1852.0833 L 3095.6248 1852.0833 L 3095.6248 1825.6249 L 3122.0833 1825.6249 L 3122.0833 1825.6249 L 3122.0833 1852.0833 L 3122.0833 1852.0833 L 3122.0833 1852.0833 L 3148.5415 1852.0833 L 3148.5415 1852.0833 L 3148.5415 1825.6249 L 3174.9998 1825.6249 L 3174.9998 1799.1666 L 3174.9998 1772.7083 L 3201.4583 1772.7083 L 3201.4583 1746.2499 L 3174.9998 1746.2499 L 3148.5415 1746.2499 L 3148.5415 1719.7916 L 3122.0833 1719.7916 L 3122.0833 1719.7916 L 3122.0833 1693.3333 L 3122.0833 1693.3333 L 3122.0833 1693.3333 L 3148.5415 1693.3333 L 3148.5415 1693.3333 L 3148.5415 1666.8749 L 3174.9998 1666.8749 L 3174.9998 1640.4166 L 3174.9998 1613.9583 L 3148.5415 1613.9583 L 3148.5415 1587.4999 L 3148.5415 1587.4999 L 3122.0833 1587.4999 L 3122.0833 1587.4999 L 3122.0833 1587.4999 L 3069.1665 1613.9583 Q 3042.7083 1640.4166 2989.7915 1561.0416 Q 2910.4165 1481.6666 2857.4998 1481.6666 Q 2778.1248 1508.1249 2751.6665 1481.6666 Q 2751.6665 1428.7499 2645.8333 1481.6666 Q 2539.9998 1534.5833 2539.9998 1481.6666 Q 2539.9998 1428.7499 2513.5415 1428.7499 Q 2487.0833 1428.7499 2487.0833 1375.8333 Q 2487.0833 1349.3749 2434.1665 1349.3749 Q 2381.2498 1375.8333 2328.3333 1375.8333 Q 2248.9583 1375.8333 2222.5 1322.9166 Q 2222.5 1269.9999 2169.5833 1269.9999 Q 2116.6665 1269.9999 2090.2083 1296.4583 Q 2063.75 1322.9166 2037.2915 1322.9166 L 2010.8333 1322.9166 L 2010.8333 1296.4583 L 2010.8333 1269.9999 L 2037.2915 1269.9999 Q 2037.2915 1269.9999 2010.8333 1243.5416 Q 2010.8333 1217.0833 2010.8333 1164.1666 Q 2010.8333 1084.7916 1984.3749 1058.3333 L 1957.9165 1058.3333 L 1957.9165 1005.4166 Q 1957.9165 978.95825 1984.3749 926.0416 Q 2010.8333 873.12494 1957.9165 846.6666 Q 1931.4583 846.6666 1931.4583 793.74994 L 1904.9999 767.2916 L 1904.9999 767.2916 L 1904.9999 740.8333 L 1904.9999 740.8333 L 1904.9999 740.8333 L 1878.5416 740.8333 L 1878.5416 740.8333 L 1852.0833 740.8333 Q 1825.6249 740.8333 1772.7083 793.74994 Q 1719.7916 846.6666 1693.3333 846.6666 Q 1640.4166 793.74994 1587.4999 740.8333 L 1561.0416 687.9166 L 1561.0416 687.9166 L 1534.5833 687.9166 L 1534.5833 687.9166 L 1534.5833 687.9166 L 1534.5833 661.4583 L 1534.5833 661.4583 L 1508.1249 661.4583 L 1508.1249 687.9166 L 1508.1249 687.9166 L 1481.6666 687.9166 L 1481.6666 687.9166 L 1481.6666 687.9166 L 1481.6666 714.37494 L 1481.6666 714.37494 L 1455.2083 714.37494 L 1455.2083 740.8333 L 1455.2083 740.8333 Q 1428.7499 740.8333 1428.7499 793.74994 Q 1428.7499 846.6666 1349.3749 952.49994 L 1269.9999 1058.3333 L 1269.9999 1058.3333 L 1269.9999 1058.3333 L 1243.5416 1111.25 L 1243.5416 1137.7083 L 1217.0833 1137.7083 L 1190.6249 1111.25 L 1190.6249 1111.25 L 1164.1666 1111.25 L 1164.1666 1111.25 L 1164.1666 1111.25 L 1164.1666 1137.7083 L 1164.1666 1137.7083 L 1137.7083 1137.7083 L 1137.7083 1111.25 L 1111.25 1111.25 L 1058.3333 1111.25 L 1058.3333 1084.7916 L 1058.3333 1058.3333 L 1084.7916 1005.4166 Q 1084.7916 978.95825 1111.25 978.95825 Q 1137.7083 978.95825 1137.7083 952.49994 Q 1137.7083 926.0416 1084.7916 926.0416 Q 1031.875 926.0416 1031.875 899.5833 L 1031.875 873.12494 L 1031.875 873.12494 L 1031.875 846.6666 L 978.95825 846.6666 L 926.0416 846.6666 L 926.0416 820.2083 L 952.49994 820.2083 L 952.49994 793.74994 L 952.49994 793.74994 L 952.49994 767.2916 Q 952.49994 740.8333 978.95825 714.37494 Q 1005.4166 687.9166 1031.875 687.9166 L 1031.875 661.4583 L 1084.7916 634.99994 Q 1111.25 634.99994 1111.25 582.0833 L 1111.25 555.625 L 1111.25 555.625 L 1111.25 529.1666 L 1111.25 529.1666 L 1111.25 529.1666 L 1111.25 476.24997 L 1111.25 449.79166 L 1111.25 449.79166 L 1111.25 423.3333 L 1111.25 423.3333 L 1111.25 423.3333 L 1137.7083 423.3333 L 1137.7083 423.3333 L 1084.7916 396.87497 L 1031.875 370.41666 L 1031.875 370.41666 L 1005.4166 370.41666 L 1005.4166 370.41666 L 1005.4166 370.41666 L 978.95825 396.87497 Q 952.49994 423.3333 873.12494 449.79166 L 793.74994 476.24997 L 767.2916 476.24997 L 767.2916 476.24997 L 767.2916 502.7083 Q 740.8333 502.7083 740.8333 529.1666 L 740.8333 529.1666 L 687.9166 529.1666 L 661.4583 529.1666 L 661.4583 529.1666 Q 634.99994 502.7083 634.99994 502.7083 L 634.99994 502.7083 L 608.5416 502.7083 Q 582.0833 476.24997 582.0833 476.24997 L 555.625 476.24997 L 555.625 476.24997 Q 529.1666 449.79166 529.1666 423.3333 Q 529.1666 396.87497 423.3333 423.3333 Q 291.04166 449.79166 264.5833 502.7083 L 264.5833 555.625 L 211.66666 555.625 L 158.74998 529.1666 L 158.74998 529.1666 L 158.74998 529.1666 L 158.74998 502.7083 L 158.74998 476.24997 L 158.74998 476.24997 L 158.74998 476.24997 L 185.20833 449.79166 L 211.66666 423.3333 L 185.20833 423.3333 L 158.74998 423.3333 L 105.83333 396.87497 L 52.916664 396.87497 L 26.458332 396.87497 L 0.0 370.41666 L 26.458332 370.41666 L 52.916664 370.41666 L 52.916664 343.9583 L 52.916664 317.49997 L 79.37499 317.49997 L 79.37499 317.49997 L 158.74998 291.04166 Q 211.66666 264.5833 238.12498 158.74998 Q 264.5833 52.916664 238.12498 52.916664 Q 211.66666 52.916664 211.66666 26.458332 L 211.66666 26.458332 L 820.2083 26.458332 Q 1428.7499 0.0 3757.0833 0.0 z M 7037.9165 1587.4999 Q 7011.458 1561.0416 7037.9165 1561.0416 Q 7090.833 1561.0416 7064.3745 1587.4999 Q 7037.9165 1640.4166 7037.9165 1587.4999 z" svg:height="33.866665mm" draw:style-name="style-134" svg:viewBox="0.0 0.0 7672.9165 3386.6665" svg:width="76.729164mm" svg:x="167.74582mm" svg:y="29.104166mm"/>
          <draw:path svg:d="M 2090.2083 0.0 L 2116.6665 0.0 L 2116.6665 26.458332 Q 2116.6665 52.916664 2169.5833 52.916664 Q 2222.5 26.458332 2196.0415 79.37499 Q 2196.0415 105.83333 2222.5 132.29166 Q 2248.9583 158.74998 2196.0415 211.66666 Q 2196.0415 238.12498 2196.0415 370.41666 Q 2196.0415 502.7083 2222.5 502.7083 Q 2248.9583 529.1666 2275.4165 529.1666 L 2301.875 529.1666 L 2301.875 582.0833 Q 2275.4165 634.99994 2196.0415 661.4583 Q 2143.125 687.9166 2169.5833 714.37494 Q 2196.0415 740.8333 2222.5 793.74994 Q 2248.9583 846.6666 2222.5 873.12494 Q 2196.0415 873.12494 2196.0415 899.5833 Q 2169.5833 952.49994 2196.0415 926.0416 Q 2248.9583 926.0416 2248.9583 978.95825 Q 2248.9583 1031.875 2196.0415 1058.3333 Q 2143.125 1058.3333 2143.125 1111.25 Q 2143.125 1164.1666 2090.2083 1164.1666 Q 2037.2915 1137.7083 2037.2915 1190.6249 Q 2037.2915 1269.9999 2063.75 1269.9999 Q 2090.2083 1269.9999 2090.2083 1322.9166 Q 2063.75 1375.8333 2037.2915 1428.7499 Q 1984.3749 1455.2083 2010.8333 1481.6666 L 2010.8333 1508.1249 L 1984.3749 1508.1249 Q 1984.3749 1534.5833 1957.9165 1561.0416 Q 1931.4583 1587.4999 1904.9999 1587.4999 Q 1878.5416 1561.0416 1878.5416 1587.4999 Q 1878.5416 1640.4166 1852.0833 1587.4999 L 1825.6249 1534.5833 L 1825.6249 1534.5833 L 1825.6249 1534.5833 L 1799.1666 1640.4166 Q 1772.7083 1746.2499 1746.2499 1772.7083 Q 1719.7916 1799.1666 1666.8749 1825.6249 Q 1640.4166 1852.0833 1613.9583 1878.5416 L 1587.4999 1931.4583 L 1587.4999 1931.4583 Q 1561.0416 1931.4583 1561.0416 1904.9999 L 1561.0416 1852.0833 L 1534.5833 1852.0833 L 1508.1249 1852.0833 L 1508.1249 1825.6249 L 1508.1249 1825.6249 L 1481.6666 1825.6249 Q 1481.6666 1852.0833 1428.7499 1852.0833 Q 1375.8333 1852.0833 1349.3749 1904.9999 Q 1349.3749 1931.4583 1296.4583 1931.4583 Q 1269.9999 1904.9999 1243.5416 1878.5416 Q 1243.5416 1852.0833 1190.6249 1852.0833 Q 1137.7083 1852.0833 1031.875 1852.0833 Q 952.49994 1878.5416 952.49994 1904.9999 Q 952.49994 1957.9165 899.5833 1931.4583 Q 846.6666 1904.9999 793.74994 1931.4583 Q 740.8333 1957.9165 714.37494 1904.9999 Q 661.4583 1852.0833 608.5416 1852.0833 Q 555.625 1878.5416 502.7083 1878.5416 Q 449.79166 1878.5416 423.3333 1852.0833 L 396.87497 1852.0833 L 396.87497 1825.6249 L 396.87497 1825.6249 L 396.87497 1772.7083 Q 396.87497 1719.7916 370.41666 1719.7916 Q 343.9583 1693.3333 396.87497 1666.8749 Q 449.79166 1640.4166 423.3333 1640.4166 Q 396.87497 1613.9583 396.87497 1587.4999 Q 396.87497 1561.0416 370.41666 1561.0416 Q 343.9583 1534.5833 370.41666 1481.6666 Q 396.87497 1428.7499 370.41666 1428.7499 Q 343.9583 1428.7499 343.9583 1269.9999 Q 343.9583 1137.7083 343.9583 1111.25 Q 317.49997 1111.25 291.04166 1058.3333 Q 238.12498 1005.4166 185.20833 1005.4166 Q 158.74998 1005.4166 158.74998 978.95825 Q 158.74998 952.49994 185.20833 952.49994 Q 211.66666 952.49994 211.66666 899.5833 Q 211.66666 873.12494 105.83333 846.6666 L 0.0 846.6666 L 0.0 846.6666 L 0.0 846.6666 L 0.0 820.2083 L 26.458332 820.2083 L 26.458332 820.2083 L 26.458332 793.74994 L 26.458332 793.74994 L 26.458332 793.74994 L 52.916664 793.74994 L 52.916664 793.74994 L 52.916664 767.2916 L 79.37499 767.2916 L 79.37499 767.2916 L 79.37499 740.8333 L 79.37499 740.8333 L 79.37499 740.8333 L 105.83333 687.9166 L 105.83333 661.4583 L 185.20833 634.99994 Q 264.5833 634.99994 343.9583 634.99994 L 423.3333 634.99994 L 423.3333 634.99994 L 449.79166 634.99994 L 449.79166 634.99994 L 449.79166 634.99994 L 476.24997 608.5416 L 502.7083 582.0833 L 476.24997 582.0833 L 449.79166 582.0833 L 449.79166 582.0833 Q 449.79166 555.625 423.3333 555.625 L 423.3333 555.625 L 423.3333 476.24997 Q 449.79166 423.3333 449.79166 370.41666 Q 476.24997 317.49997 529.1666 317.49997 Q 582.0833 264.5833 714.37494 264.5833 Q 873.12494 211.66666 978.95825 158.74998 Q 1084.7916 105.83333 1190.6249 158.74998 Q 1296.4583 185.20833 1296.4583 185.20833 Q 1322.9166 211.66666 1349.3749 185.20833 Q 1402.2916 158.74998 1402.2916 158.74998 L 1402.2916 158.74998 L 1455.2083 132.29166 L 1481.6666 105.83333 L 1508.1249 105.83333 L 1508.1249 105.83333 L 1587.4999 105.83333 Q 1666.8749 132.29166 1666.8749 158.74998 Q 1719.7916 185.20833 1719.7916 211.66666 L 1719.7916 238.12498 L 1825.6249 211.66666 Q 1904.9999 211.66666 1931.4583 211.66666 Q 1957.9165 211.66666 1957.9165 238.12498 L 1984.3749 238.12498 L 1984.3749 238.12498 L 1984.3749 264.5833 L 1984.3749 264.5833 L 1984.3749 264.5833 L 1984.3749 185.20833 Q 1984.3749 105.83333 1984.3749 79.37499 Q 1984.3749 52.916664 2037.2915 26.458332 Q 2090.2083 0.0 2090.2083 0.0 z M 343.9583 952.49994 L 370.41666 952.49994 L 370.41666 1005.4166 Q 343.9583 1058.3333 343.9583 1031.875 Q 343.9583 1005.4166 291.04166 1005.4166 Q 264.5833 1005.4166 291.04166 978.95825 Q 291.04166 952.49994 343.9583 952.49994 z M 449.79166 1508.1249 Q 449.79166 1481.6666 449.79166 1481.6666 Q 449.79166 1481.6666 449.79166 1481.6666 Q 449.79166 1508.1249 449.79166 1508.1249 z" svg:height="19.314583mm" draw:style-name="style-135" svg:viewBox="0.0 0.0 2301.875 1931.4583" svg:width="23.01875mm" svg:x="242.09373mm" svg:y="82.549995mm"/>
          <draw:path svg:d="M 26.458332 26.458332 L 26.458332 0.0 L 185.20833 26.458332 Q 370.41666 52.916664 396.87497 79.37499 Q 449.79166 105.83333 634.99994 132.29166 Q 820.2083 132.29166 899.5833 185.20833 Q 978.95825 211.66666 978.95825 238.12498 L 978.95825 238.12498 L 1005.4166 238.12498 L 1005.4166 264.5833 L 1005.4166 264.5833 L 1031.875 264.5833 L 1031.875 317.49997 L 1031.875 343.9583 L 1058.3333 343.9583 L 1058.3333 343.9583 L 1058.3333 1269.9999 L 1058.3333 2169.5833 L 1058.3333 2169.5833 Q 1031.875 2169.5833 1031.875 2196.0415 Q 1005.4166 2222.5 767.2916 2143.125 L 529.1666 2063.75 L 529.1666 2063.75 Q 502.7083 2037.2915 502.7083 2037.2915 L 502.7083 2037.2915 L 502.7083 2010.8333 L 502.7083 1984.3749 L 476.24997 1984.3749 L 476.24997 1957.9165 L 476.24997 1957.9165 Q 502.7083 1957.9165 529.1666 1931.4583 Q 555.625 1904.9999 555.625 1852.0833 Q 555.625 1799.1666 582.0833 1799.1666 Q 608.5416 1799.1666 608.5416 1746.2499 Q 608.5416 1693.3333 608.5416 1640.4166 Q 555.625 1613.9583 555.625 1481.6666 L 555.625 1375.8333 L 555.625 1375.8333 L 555.625 1375.8333 L 502.7083 1375.8333 Q 476.24997 1375.8333 423.3333 1375.8333 Q 396.87497 1375.8333 291.04166 1402.2916 L 185.20833 1428.7499 L 185.20833 1402.2916 L 185.20833 1402.2916 L 211.66666 1402.2916 L 211.66666 1375.8333 L 185.20833 1375.8333 L 158.74998 1375.8333 L 158.74998 1349.3749 L 132.29166 1349.3749 L 132.29166 1349.3749 L 132.29166 1322.9166 L 132.29166 1322.9166 L 132.29166 1322.9166 L 105.83333 1269.9999 L 79.37499 1243.5416 L 79.37499 1243.5416 L 79.37499 1217.0833 L 79.37499 1217.0833 L 79.37499 1217.0833 L 79.37499 1217.0833 L 79.37499 1190.6249 L 79.37499 1190.6249 L 105.83333 1190.6249 L 132.29166 1190.6249 L 132.29166 1190.6249 L 132.29166 1190.6249 L 132.29166 1190.6249 L 158.74998 1164.1666 L 158.74998 1164.1666 L 158.74998 1164.1666 L 158.74998 1164.1666 L 158.74998 1137.7083 L 185.20833 1137.7083 L 185.20833 1111.25 L 185.20833 1084.7916 L 264.5833 1031.875 Q 343.9583 952.49994 370.41666 978.95825 Q 396.87497 978.95825 396.87497 1031.875 Q 423.3333 1058.3333 449.79166 1058.3333 Q 476.24997 1058.3333 476.24997 1058.3333 L 502.7083 1058.3333 L 502.7083 1058.3333 L 502.7083 1058.3333 L 529.1666 1058.3333 L 555.625 1058.3333 L 555.625 1058.3333 L 555.625 1058.3333 L 555.625 1031.875 L 555.625 1005.4166 L 555.625 1005.4166 L 555.625 1005.4166 L 555.625 978.95825 L 555.625 978.95825 L 582.0833 873.12494 Q 608.5416 767.2916 582.0833 687.9166 Q 555.625 582.0833 502.7083 529.1666 Q 449.79166 476.24997 396.87497 476.24997 Q 317.49997 476.24997 238.12498 502.7083 L 132.29166 502.7083 L 132.29166 502.7083 L 132.29166 502.7083 L 132.29166 449.79166 Q 132.29166 396.87497 132.29166 370.41666 Q 132.29166 343.9583 79.37499 343.9583 Q 52.916664 317.49997 26.458332 291.04166 Q 0.0 264.5833 79.37499 264.5833 Q 132.29166 264.5833 132.29166 211.66666 L 158.74998 185.20833 L 132.29166 185.20833 Q 105.83333 185.20833 79.37499 158.74998 L 79.37499 105.83333 L 52.916664 105.83333 L 52.916664 105.83333 L 26.458332 79.37499 L 0.0 52.916664 L 0.0 52.916664 L 26.458332 52.916664 L 26.458332 26.458332 z" svg:height="21.960415mm" draw:style-name="style-136" svg:viewBox="0.0 0.0 1058.3333 2196.0415" svg:width="10.583333mm" svg:x="257.43958mm" svg:y="147.10832mm"/>
          <draw:path svg:d="M 264.5833 0.0 L 291.04166 0.0 L 291.04166 0.0 L 317.49997 0.0 L 317.49997 0.0 Q 317.49997 0.0 343.9583 26.458332 L 370.41666 52.916664 L 423.3333 105.83333 Q 476.24997 185.20833 476.24997 211.66666 Q 476.24997 264.5833 449.79166 317.49997 L 423.3333 370.41666 L 423.3333 370.41666 L 423.3333 370.41666 L 423.3333 396.87497 L 423.3333 396.87497 L 396.87497 423.3333 L 396.87497 423.3333 L 396.87497 423.3333 Q 396.87497 423.3333 423.3333 449.79166 L 423.3333 449.79166 L 476.24997 582.0833 Q 529.1666 687.9166 502.7083 740.8333 Q 476.24997 767.2916 476.24997 687.9166 Q 449.79166 634.99994 423.3333 634.99994 Q 370.41666 634.99994 370.41666 661.4583 L 370.41666 661.4583 L 396.87497 661.4583 L 396.87497 687.9166 L 396.87497 687.9166 L 370.41666 687.9166 L 370.41666 687.9166 L 370.41666 687.9166 L 343.9583 714.37494 Q 317.49997 714.37494 291.04166 634.99994 Q 264.5833 529.1666 264.5833 502.7083 Q 264.5833 476.24997 158.74998 423.3333 Q 52.916664 370.41666 26.458332 264.5833 L 0.0 132.29166 L 26.458332 132.29166 L 26.458332 105.83333 L 26.458332 105.83333 Q 52.916664 105.83333 52.916664 105.83333 L 52.916664 79.37499 L 132.29166 26.458332 Q 211.66666 0.0 264.5833 0.0 z" svg:height="7.408333mm" draw:style-name="style-137" svg:viewBox="0.0 0.0 502.7083 740.8333" svg:width="5.027083mm" svg:x="75.14166mm" svg:y="115.8875mm"/>
          <draw:path svg:d="M 1084.7916 26.458332 L 1111.25 0.0 L 1111.25 0.0 L 1111.25 26.458332 L 1111.25 26.458332 L 1111.25 26.458332 L 1137.7083 26.458332 L 1137.7083 26.458332 L 1164.1666 52.916664 L 1190.6249 52.916664 L 1217.0833 52.916664 Q 1243.5416 79.37499 1269.9999 79.37499 L 1269.9999 79.37499 L 1269.9999 79.37499 Q 1269.9999 79.37499 1269.9999 105.83333 L 1296.4583 105.83333 L 1428.7499 132.29166 Q 1534.5833 185.20833 1534.5833 185.20833 L 1534.5833 185.20833 L 1534.5833 264.5833 Q 1508.1249 343.9583 1481.6666 370.41666 L 1455.2083 370.41666 L 1428.7499 370.41666 Q 1402.2916 343.9583 1375.8333 343.9583 Q 1349.3749 343.9583 1296.4583 396.87497 Q 1269.9999 449.79166 1217.0833 687.9166 Q 1164.1666 926.0416 1137.7083 978.95825 Q 1111.25 1005.4166 978.95825 1031.875 Q 846.6666 1084.7916 846.6666 1111.25 Q 846.6666 1137.7083 661.4583 1164.1666 L 502.7083 1190.6249 L 502.7083 1217.0833 L 476.24997 1217.0833 L 476.24997 1217.0833 L 476.24997 1243.5416 L 449.79166 1243.5416 L 423.3333 1243.5416 L 423.3333 1217.0833 L 423.3333 1217.0833 L 449.79166 1217.0833 L 449.79166 1190.6249 L 423.3333 1190.6249 L 396.87497 1190.6249 L 396.87497 1243.5416 L 396.87497 1322.9166 L 370.41666 1322.9166 L 343.9583 1322.9166 L 343.9583 1243.5416 Q 317.49997 1137.7083 291.04166 1084.7916 Q 264.5833 1031.875 264.5833 952.49994 Q 264.5833 899.5833 238.12498 899.5833 Q 211.66666 899.5833 211.66666 846.6666 L 211.66666 793.74994 L 185.20833 793.74994 L 185.20833 767.2916 L 185.20833 767.2916 L 158.74998 767.2916 L 158.74998 846.6666 Q 158.74998 926.0416 132.29166 952.49994 L 105.83333 978.95825 L 105.83333 978.95825 L 105.83333 978.95825 L 105.83333 1005.4166 L 105.83333 1005.4166 L 79.37499 1005.4166 L 79.37499 1005.4166 L 79.37499 1005.4166 L 79.37499 978.95825 L 52.916664 978.95825 L 26.458332 978.95825 L 26.458332 952.49994 L 52.916664 926.0416 L 52.916664 926.0416 L 52.916664 926.0416 L 52.916664 899.5833 L 52.916664 899.5833 L 52.916664 873.12494 L 52.916664 873.12494 L 52.916664 873.12494 L 52.916664 873.12494 L 52.916664 846.6666 L 52.916664 846.6666 L 26.458332 846.6666 L 26.458332 820.2083 L 26.458332 820.2083 L 52.916664 820.2083 L 52.916664 820.2083 L 52.916664 793.74994 L 26.458332 793.74994 Q 26.458332 767.2916 0.0 767.2916 Q -26.458332 767.2916 0.0 687.9166 L 0.0 608.5416 L 0.0 608.5416 Q 0.0 608.5416 26.458332 582.0833 Q 26.458332 555.625 52.916664 555.625 Q 79.37499 555.625 132.29166 396.87497 L 158.74998 264.5833 L 185.20833 238.12498 L 211.66666 185.20833 L 211.66666 158.74998 L 211.66666 132.29166 L 238.12498 132.29166 L 238.12498 132.29166 L 238.12498 185.20833 L 238.12498 264.5833 L 317.49997 264.5833 Q 370.41666 264.5833 396.87497 343.9583 Q 423.3333 396.87497 449.79166 423.3333 L 476.24997 449.79166 L 476.24997 449.79166 L 476.24997 449.79166 L 502.7083 476.24997 L 529.1666 502.7083 L 582.0833 502.7083 L 608.5416 502.7083 L 582.0833 449.79166 Q 582.0833 370.41666 661.4583 343.9583 Q 740.8333 291.04166 740.8333 264.5833 Q 793.74994 238.12498 793.74994 211.66666 L 793.74994 185.20833 L 820.2083 185.20833 L 820.2083 185.20833 L 820.2083 158.74998 L 846.6666 158.74998 L 846.6666 158.74998 L 846.6666 132.29166 L 846.6666 132.29166 L 846.6666 132.29166 L 873.12494 211.66666 Q 899.5833 291.04166 899.5833 291.04166 L 899.5833 291.04166 L 899.5833 317.49997 L 899.5833 317.49997 L 926.0416 317.49997 L 926.0416 291.04166 L 926.0416 291.04166 L 952.49994 291.04166 L 952.49994 291.04166 L 952.49994 291.04166 L 952.49994 317.49997 L 952.49994 317.49997 L 978.95825 317.49997 L 978.95825 291.04166 L 978.95825 291.04166 L 1005.4166 291.04166 L 1005.4166 291.04166 L 1005.4166 291.04166 L 1005.4166 264.5833 L 1005.4166 264.5833 L 1031.875 264.5833 L 1031.875 238.12498 L 1031.875 238.12498 L 1058.3333 238.12498 L 1058.3333 211.66666 Q 1058.3333 185.20833 1005.4166 105.83333 L 978.95825 26.458332 L 1031.875 26.458332 Q 1058.3333 52.916664 1084.7916 26.458332 z M 264.5833 846.6666 Q 264.5833 820.2083 264.5833 820.2083 Q 264.5833 820.2083 264.5833 820.2083 Q 264.5833 846.6666 264.5833 846.6666 z M 343.9583 1031.875 Q 343.9583 1031.875 343.9583 1005.4166 Q 370.41666 1005.4166 370.41666 1031.875 Q 370.41666 1031.875 343.9583 1031.875 z" svg:height="13.229166mm" draw:style-name="style-138" svg:viewBox="0.0 0.0 1534.5833 1322.9166" svg:width="15.345833mm" svg:x="235.47916mm" svg:y="119.32708mm"/>
          <draw:path svg:d="M 555.625 0.0 L 582.0833 0.0 L 582.0833 0.0 L 582.0833 0.0 L 582.0833 26.458332 L 582.0833 26.458332 L 608.5416 26.458332 L 608.5416 52.916664 L 608.5416 52.916664 L 634.99994 52.916664 L 634.99994 79.37499 L 634.99994 105.83333 L 661.4583 105.83333 L 661.4583 105.83333 L 687.9166 105.83333 L 687.9166 105.83333 L 687.9166 105.83333 L 687.9166 105.83333 L 714.37494 105.83333 L 714.37494 105.83333 L 714.37494 79.37499 L 740.8333 79.37499 L 740.8333 52.916664 L 740.8333 0.0 L 740.8333 0.0 Q 740.8333 0.0 767.2916 26.458332 L 793.74994 52.916664 L 793.74994 52.916664 L 793.74994 52.916664 L 793.74994 79.37499 L 793.74994 79.37499 L 820.2083 132.29166 L 846.6666 185.20833 L 846.6666 211.66666 L 846.6666 238.12498 L 820.2083 238.12498 Q 793.74994 211.66666 740.8333 211.66666 L 687.9166 185.20833 L 661.4583 317.49997 Q 634.99994 449.79166 608.5416 476.24997 L 608.5416 476.24997 L 582.0833 476.24997 L 555.625 476.24997 L 529.1666 476.24997 Q 502.7083 476.24997 529.1666 449.79166 Q 555.625 423.3333 582.0833 370.41666 L 582.0833 317.49997 L 582.0833 291.04166 L 582.0833 264.5833 L 529.1666 264.5833 L 476.24997 264.5833 L 423.3333 291.04166 Q 396.87497 317.49997 264.5833 343.9583 L 158.74998 370.41666 L 132.29166 396.87497 L 105.83333 423.3333 L 79.37499 423.3333 L 52.916664 423.3333 L 52.916664 423.3333 L 26.458332 423.3333 L 26.458332 423.3333 L 0.0 423.3333 L 0.0 423.3333 L 0.0 423.3333 L 0.0 396.87497 L 0.0 396.87497 L 26.458332 396.87497 L 26.458332 370.41666 L 26.458332 370.41666 L 26.458332 370.41666 L 26.458332 370.41666 L 52.916664 370.41666 L 52.916664 343.9583 L 52.916664 317.49997 L 79.37499 317.49997 L 105.83333 317.49997 L 132.29166 291.04166 L 158.74998 264.5833 L 291.04166 211.66666 Q 423.3333 158.74998 423.3333 132.29166 L 423.3333 132.29166 L 423.3333 132.29166 L 449.79166 105.83333 L 449.79166 105.83333 Q 476.24997 105.83333 476.24997 52.916664 L 476.24997 0.0 L 529.1666 0.0 Q 555.625 0.0 555.625 0.0 z" svg:height="4.7625mm" draw:style-name="style-139" svg:viewBox="0.0 0.0 846.6666 476.24997" svg:width="8.466666mm" svg:x="146.04999mm" svg:y="179.3875mm"/>
          <draw:path svg:d="M 343.9583 0.0 L 343.9583 0.0 L 370.41666 0.0 L 396.87497 26.458332 L 423.3333 26.458332 Q 449.79166 26.458332 423.3333 79.37499 Q 423.3333 132.29166 529.1666 105.83333 Q 608.5416 79.37499 608.5416 132.29166 Q 634.99994 158.74998 634.99994 185.20833 L 634.99994 185.20833 L 634.99994 185.20833 L 608.5416 185.20833 L 608.5416 211.66666 L 582.0833 211.66666 L 582.0833 211.66666 L 582.0833 185.20833 L 555.625 185.20833 L 529.1666 185.20833 L 529.1666 238.12498 Q 529.1666 264.5833 529.1666 291.04166 Q 529.1666 291.04166 476.24997 343.9583 Q 476.24997 370.41666 423.3333 396.87497 Q 396.87497 423.3333 396.87497 396.87497 Q 396.87497 370.41666 317.49997 370.41666 Q 264.5833 343.9583 238.12498 423.3333 L 211.66666 476.24997 L 211.66666 476.24997 L 211.66666 502.7083 L 158.74998 502.7083 L 132.29166 502.7083 L 132.29166 476.24997 L 158.74998 476.24997 L 158.74998 449.79166 L 158.74998 449.79166 L 132.29166 449.79166 L 132.29166 449.79166 L 132.29166 423.3333 L 105.83333 423.3333 L 105.83333 423.3333 L 105.83333 396.87497 L 79.37499 396.87497 L 52.916664 396.87497 L 52.916664 370.41666 L 52.916664 343.9583 L 26.458332 317.49997 L 0.0 291.04166 L 0.0 291.04166 L 0.0 291.04166 L 0.0 264.5833 L 0.0 238.12498 L 26.458332 211.66666 L 26.458332 185.20833 L 52.916664 185.20833 Q 79.37499 185.20833 105.83333 158.74998 Q 105.83333 132.29166 185.20833 132.29166 Q 264.5833 79.37499 291.04166 79.37499 Q 317.49997 79.37499 291.04166 52.916664 Q 291.04166 26.458332 317.49997 26.458332 Q 343.9583 26.458332 343.9583 0.0 z" svg:height="5.027083mm" draw:style-name="style-140" svg:viewBox="0.0 0.0 634.99994 502.7083" svg:width="6.3499994mm" svg:x="159.80832mm" svg:y="58.47291mm"/>
          <draw:path svg:d="M 529.1666 0.0 L 555.625 0.0 L 555.625 0.0 L 555.625 0.0 L 608.5416 26.458332 L 634.99994 26.458332 L 634.99994 79.37499 L 634.99994 132.29166 L 634.99994 132.29166 L 608.5416 132.29166 L 608.5416 158.74998 L 608.5416 211.66666 L 582.0833 211.66666 L 582.0833 211.66666 L 555.625 238.12498 L 529.1666 264.5833 L 529.1666 264.5833 L 529.1666 264.5833 L 502.7083 264.5833 Q 502.7083 264.5833 343.9583 291.04166 L 211.66666 317.49997 L 185.20833 317.49997 L 132.29166 317.49997 L 132.29166 343.9583 L 132.29166 370.41666 L 158.74998 370.41666 Q 185.20833 370.41666 185.20833 396.87497 L 185.20833 396.87497 L 132.29166 396.87497 Q 105.83333 370.41666 79.37499 370.41666 Q 26.458332 343.9583 26.458332 317.49997 Q 0.0 264.5833 0.0 238.12498 L 0.0 211.66666 L 0.0 211.66666 L 26.458332 211.66666 L 26.458332 211.66666 L 26.458332 185.20833 L 26.458332 158.74998 L 26.458332 158.74998 L 52.916664 158.74998 Q 79.37499 158.74998 79.37499 211.66666 L 79.37499 238.12498 L 105.83333 238.12498 L 105.83333 211.66666 L 132.29166 211.66666 L 158.74998 211.66666 L 185.20833 132.29166 Q 238.12498 79.37499 343.9583 52.916664 Q 476.24997 52.916664 502.7083 26.458332 Q 502.7083 0.0 529.1666 0.0 z" svg:height="3.9687498mm" draw:style-name="style-141" svg:viewBox="0.0 0.0 634.99994 396.87497" svg:width="6.3499994mm" svg:x="250.03123mm" svg:y="136.525mm"/>
          <draw:path svg:d="M 582.0833 79.37499 L 582.0833 79.37499 L 608.5416 79.37499 L 608.5416 105.83333 L 634.99994 105.83333 L 661.4583 105.83333 L 687.9166 132.29166 Q 687.9166 158.74998 740.8333 158.74998 L 793.74994 158.74998 L 793.74994 185.20833 Q 793.74994 211.66666 846.6666 211.66666 Q 899.5833 211.66666 952.49994 211.66666 L 978.95825 211.66666 L 978.95825 238.12498 L 978.95825 264.5833 L 1031.875 264.5833 L 1084.7916 264.5833 L 1111.25 291.04166 Q 1137.7083 317.49997 1164.1666 317.49997 L 1164.1666 317.49997 L 1190.6249 370.41666 Q 1217.0833 396.87497 1296.4583 502.7083 Q 1375.8333 608.5416 1455.2083 687.9166 Q 1534.5833 740.8333 1613.9583 846.6666 Q 1693.3333 978.95825 1719.7916 978.95825 Q 1746.2499 978.95825 1904.9999 1296.4583 Q 2090.2083 1613.9583 2116.6665 1613.9583 Q 2143.125 1640.4166 2169.5833 1640.4166 L 2222.5 1640.4166 L 2222.5 1666.8749 L 2222.5 1666.8749 L 2248.9583 1693.3333 L 2275.4165 1719.7916 L 2275.4165 1746.2499 L 2275.4165 1772.7083 L 2275.4165 1772.7083 Q 2248.9583 1799.1666 2248.9583 1799.1666 L 2222.5 1799.1666 L 2222.5 1799.1666 L 2222.5 1799.1666 L 2222.5 1825.6249 L 2222.5 1825.6249 L 2196.0415 1825.6249 L 2196.0415 1852.0833 L 2275.4165 1852.0833 L 2354.7915 1852.0833 L 2381.2498 1878.5416 L 2407.7083 1904.9999 L 2407.7083 1904.9999 L 2434.1665 1904.9999 L 2434.1665 1931.4583 L 2434.1665 1957.9165 L 2434.1665 1957.9165 L 2407.7083 1957.9165 L 2407.7083 1984.3749 L 2407.7083 1984.3749 L 2381.2498 1984.3749 L 2381.2498 2010.8333 L 2381.2498 2010.8333 L 2381.2498 2010.8333 L 2354.7915 2010.8333 L 2328.3333 2010.8333 L 2328.3333 2037.2915 L 2328.3333 2037.2915 L 2301.875 2037.2915 L 2301.875 2063.75 L 2222.5 2063.75 Q 2116.6665 2063.75 1904.9999 2090.2083 Q 1693.3333 2116.6665 1402.2916 2090.2083 L 1111.25 2063.75 L 1058.3333 2063.75 Q 1031.875 2063.75 899.5833 2063.75 Q 767.2916 2063.75 687.9166 2037.2915 L 582.0833 2010.8333 L 582.0833 2010.8333 L 582.0833 1984.3749 L 555.625 1984.3749 L 555.625 1957.9165 L 555.625 1957.9165 L 529.1666 1957.9165 L 529.1666 1931.4583 Q 529.1666 1904.9999 476.24997 1799.1666 Q 423.3333 1719.7916 396.87497 1613.9583 Q 370.41666 1508.1249 291.04166 1375.8333 Q 238.12498 1269.9999 185.20833 1269.9999 Q 132.29166 1243.5416 132.29166 1164.1666 Q 132.29166 1084.7916 79.37499 1084.7916 L 26.458332 1084.7916 L 26.458332 1031.875 L 52.916664 978.95825 L 52.916664 978.95825 L 52.916664 952.49994 L 105.83333 952.49994 Q 158.74998 952.49994 264.5833 873.12494 Q 370.41666 793.74994 370.41666 740.8333 Q 370.41666 661.4583 317.49997 529.1666 L 238.12498 396.87497 L 238.12498 396.87497 L 264.5833 396.87497 L 264.5833 370.41666 L 264.5833 343.9583 L 238.12498 317.49997 L 238.12498 291.04166 L 211.66666 291.04166 Q 185.20833 264.5833 132.29166 238.12498 Q 52.916664 211.66666 52.916664 158.74998 L 26.458332 105.83333 L 0.0 52.916664 Q 0.0 -26.458332 158.74998 0.0 Q 317.49997 52.916664 449.79166 52.916664 Q 582.0833 52.916664 582.0833 79.37499 z M 79.37499 1058.3333 Q 79.37499 1058.3333 79.37499 1031.875 Q 105.83333 1031.875 105.83333 1058.3333 Q 105.83333 1058.3333 79.37499 1058.3333 z" svg:height="20.902082mm" draw:style-name="style-142" svg:viewBox="0.0 0.0 2434.1665 2090.2083" svg:width="24.341665mm" svg:x="177.27083mm" svg:y="162.98332mm"/>
          <draw:path svg:d="M 476.24997 0.0 L 476.24997 0.0 L 476.24997 0.0 Q 476.24997 0.0 476.24997 26.458332 L 502.7083 26.458332 L 502.7083 26.458332 Q 502.7083 52.916664 529.1666 52.916664 L 529.1666 52.916664 L 529.1666 52.916664 Q 529.1666 52.916664 529.1666 79.37499 L 555.625 79.37499 L 555.625 158.74998 Q 582.0833 238.12498 608.5416 264.5833 Q 634.99994 264.5833 634.99994 317.49997 Q 634.99994 343.9583 661.4583 423.3333 L 661.4583 502.7083 L 634.99994 502.7083 Q 634.99994 529.1666 634.99994 529.1666 L 634.99994 529.1666 L 608.5416 555.625 L 608.5416 582.0833 L 608.5416 634.99994 L 582.0833 661.4583 L 582.0833 661.4583 L 582.0833 687.9166 L 582.0833 687.9166 L 582.0833 687.9166 L 555.625 687.9166 L 555.625 687.9166 L 555.625 714.37494 L 555.625 714.37494 L 555.625 714.37494 L 529.1666 714.37494 L 529.1666 687.9166 L 529.1666 661.4583 L 502.7083 661.4583 L 476.24997 634.99994 L 423.3333 634.99994 Q 396.87497 634.99994 370.41666 634.99994 L 370.41666 661.4583 L 343.9583 661.4583 Q 343.9583 634.99994 317.49997 634.99994 L 264.5833 608.5416 L 264.5833 608.5416 Q 264.5833 608.5416 211.66666 476.24997 Q 158.74998 343.9583 105.83333 264.5833 L 52.916664 158.74998 L 26.458332 105.83333 L 0.0 79.37499 L 0.0 52.916664 L 0.0 26.458332 L 52.916664 26.458332 L 105.83333 0.0 L 185.20833 26.458332 Q 264.5833 52.916664 317.49997 0.0 Q 396.87497 -26.458332 396.87497 0.0 Q 396.87497 26.458332 423.3333 26.458332 Q 449.79166 0.0 476.24997 0.0 z" svg:height="7.1437497mm" draw:style-name="style-143" svg:viewBox="0.0 0.0 661.4583 714.37494" svg:width="6.614583mm" svg:x="224.36665mm" svg:y="113.77083mm"/>
          <draw:path svg:d="M 211.66666 26.458332 L 211.66666 0.0 L 238.12498 0.0 L 264.5833 0.0 L 317.49997 79.37499 Q 370.41666 158.74998 370.41666 185.20833 Q 370.41666 211.66666 396.87497 396.87497 L 396.87497 582.0833 L 423.3333 582.0833 Q 476.24997 608.5416 476.24997 608.5416 L 476.24997 608.5416 L 476.24997 634.99994 Q 476.24997 661.4583 423.3333 687.9166 L 396.87497 687.9166 L 396.87497 767.2916 L 396.87497 820.2083 L 370.41666 820.2083 L 343.9583 820.2083 L 370.41666 846.6666 L 396.87497 846.6666 L 396.87497 926.0416 L 396.87497 1005.4166 L 370.41666 1031.875 Q 370.41666 1084.7916 343.9583 1084.7916 L 343.9583 1084.7916 L 343.9583 1111.25 L 317.49997 1111.25 L 317.49997 1111.25 L 317.49997 1137.7083 L 317.49997 1137.7083 L 317.49997 1137.7083 L 291.04166 1164.1666 Q 291.04166 1190.6249 264.5833 1190.6249 L 238.12498 1190.6249 L 238.12498 1164.1666 Q 211.66666 1137.7083 211.66666 1111.25 L 211.66666 1084.7916 L 185.20833 1111.25 L 158.74998 1137.7083 L 158.74998 1137.7083 L 158.74998 1137.7083 L 158.74998 1084.7916 L 158.74998 1058.3333 L 211.66666 1058.3333 Q 264.5833 1058.3333 264.5833 978.95825 Q 264.5833 873.12494 238.12498 873.12494 Q 211.66666 873.12494 211.66666 846.6666 Q 211.66666 820.2083 264.5833 820.2083 L 291.04166 820.2083 L 291.04166 793.74994 Q 264.5833 793.74994 264.5833 793.74994 Q 264.5833 767.2916 132.29166 767.2916 L 0.0 740.8333 L 0.0 714.37494 L 0.0 687.9166 L 0.0 661.4583 Q 0.0 661.4583 26.458332 634.99994 L 26.458332 608.5416 L 26.458332 582.0833 Q 52.916664 555.625 52.916664 476.24997 Q 52.916664 396.87497 52.916664 370.41666 Q 105.83333 343.9583 79.37499 317.49997 Q 52.916664 291.04166 79.37499 238.12498 Q 105.83333 185.20833 132.29166 158.74998 Q 158.74998 132.29166 158.74998 105.83333 Q 132.29166 79.37499 158.74998 79.37499 Q 211.66666 79.37499 211.66666 26.458332 z" svg:height="11.906249mm" draw:style-name="style-144" svg:viewBox="0.0 0.0 476.24997 1190.6249" svg:width="4.7625mm" svg:x="110.595825mm" svg:y="128.3229mm"/>
          <draw:path svg:d="M 52.916664 0.0 L 79.37499 0.0 L 105.83333 0.0 Q 132.29166 0.0 132.29166 26.458332 L 158.74998 52.916664 L 158.74998 52.916664 L 158.74998 52.916664 L 158.74998 79.37499 L 158.74998 79.37499 L 185.20833 105.83333 L 185.20833 132.29166 L 211.66666 132.29166 L 238.12498 132.29166 L 238.12498 158.74998 L 238.12498 158.74998 L 238.12498 158.74998 Q 238.12498 158.74998 158.74998 185.20833 L 105.83333 211.66666 L 105.83333 185.20833 Q 105.83333 158.74998 52.916664 158.74998 L 0.0 158.74998 L 0.0 105.83333 Q 0.0 26.458332 26.458332 26.458332 Q 52.916664 0.0 52.916664 0.0 z" svg:height="2.1166666mm" draw:style-name="style-145" svg:viewBox="0.0 0.0 238.12498 211.66666" svg:width="2.38125mm" svg:x="224.89583mm" svg:y="106.362495mm"/>
          <draw:path svg:d="M 132.29166 105.83333 L 185.20833 0.0 L 264.5833 26.458332 Q 343.9583 52.916664 343.9583 52.916664 Q 343.9583 79.37499 317.49997 105.83333 L 317.49997 132.29166 L 343.9583 132.29166 Q 370.41666 132.29166 370.41666 105.83333 Q 370.41666 79.37499 396.87497 79.37499 L 423.3333 79.37499 L 396.87497 105.83333 Q 396.87497 158.74998 396.87497 158.74998 L 396.87497 158.74998 L 423.3333 211.66666 L 423.3333 264.5833 L 370.41666 264.5833 Q 317.49997 264.5833 343.9583 291.04166 L 343.9583 317.49997 L 370.41666 317.49997 Q 370.41666 317.49997 370.41666 343.9583 Q 396.87497 370.41666 185.20833 370.41666 L 0.0 343.9583 L 0.0 317.49997 Q 26.458332 264.5833 26.458332 238.12498 Q 52.916664 211.66666 79.37499 211.66666 Q 79.37499 185.20833 132.29166 105.83333 z" svg:height="3.7041664mm" draw:style-name="style-146" svg:viewBox="0.0 0.0 423.3333 370.41666" svg:width="4.233333mm" svg:x="178.59373mm" svg:y="128.05832mm"/>
          <draw:path svg:d="M 52.916664 26.458332 L 52.916664 26.458332 L 52.916664 52.916664 Q 79.37499 79.37499 105.83333 105.83333 Q 158.74998 105.83333 158.74998 132.29166 L 158.74998 185.20833 L 132.29166 211.66666 L 132.29166 238.12498 L 105.83333 238.12498 Q 79.37499 238.12498 52.916664 185.20833 L 26.458332 132.29166 L 26.458332 105.83333 L 26.458332 79.37499 L 26.458332 79.37499 Q 0.0 52.916664 0.0 52.916664 L 0.0 52.916664 L 0.0 26.458332 Q 0.0 -26.458332 26.458332 0.0 Q 52.916664 26.458332 52.916664 26.458332 z" svg:height="2.38125mm" draw:style-name="style-147" svg:viewBox="0.0 0.0 158.74998 238.12498" svg:width="1.5874999mm" svg:x="113.77083mm" svg:y="146.84373mm"/>
          <draw:path svg:d="M 1190.6249 978.95825 L 1164.1666 978.95825 L 1164.1666 1005.4166 L 1164.1666 1005.4166 L 1137.7083 1005.4166 L 1137.7083 1031.875 L 1137.7083 1031.875 Q 1164.1666 1031.875 1164.1666 1084.7916 L 1164.1666 1111.25 L 1190.6249 1137.7083 L 1190.6249 1164.1666 L 1190.6249 1243.5416 Q 1190.6249 1296.4583 1164.1666 1296.4583 Q 1111.25 1322.9166 1111.25 1349.3749 Q 1111.25 1375.8333 1084.7916 1375.8333 L 1058.3333 1375.8333 L 978.95825 1428.7499 Q 899.5833 1455.2083 873.12494 1481.6666 Q 846.6666 1481.6666 846.6666 1508.1249 L 846.6666 1561.0416 L 820.2083 1561.0416 L 793.74994 1561.0416 L 793.74994 1561.0416 L 793.74994 1534.5833 L 767.2916 1508.1249 Q 740.8333 1455.2083 740.8333 1455.2083 Q 740.8333 1428.7499 740.8333 1402.2916 Q 714.37494 1402.2916 714.37494 1349.3749 Q 714.37494 1322.9166 582.0833 1322.9166 L 476.24997 1296.4583 L 476.24997 1296.4583 L 476.24997 1296.4583 L 449.79166 1296.4583 L 449.79166 1296.4583 L 449.79166 1269.9999 Q 476.24997 1269.9999 502.7083 1243.5416 Q 555.625 1243.5416 529.1666 1217.0833 Q 476.24997 1190.6249 476.24997 1190.6249 Q 502.7083 1190.6249 423.3333 1137.7083 Q 370.41666 1084.7916 264.5833 1084.7916 Q 185.20833 1058.3333 185.20833 1031.875 Q 158.74998 1005.4166 132.29166 1031.875 Q 105.83333 1031.875 105.83333 1058.3333 L 105.83333 1084.7916 L 52.916664 1084.7916 L 0.0 1084.7916 L 0.0 1084.7916 L 0.0 1058.3333 L 26.458332 1058.3333 L 26.458332 1031.875 L 26.458332 1031.875 L 0.0 1031.875 L 0.0 1031.875 L 0.0 1031.875 L 0.0 1005.4166 L 0.0 1005.4166 L 26.458332 978.95825 L 26.458332 952.49994 L 52.916664 952.49994 L 52.916664 926.0416 L 52.916664 926.0416 L 52.916664 926.0416 L 79.37499 926.0416 L 79.37499 926.0416 L 79.37499 899.5833 L 105.83333 899.5833 L 105.83333 899.5833 L 105.83333 873.12494 L 132.29166 873.12494 L 158.74998 873.12494 L 158.74998 820.2083 Q 158.74998 793.74994 158.74998 740.8333 L 158.74998 687.9166 L 158.74998 687.9166 L 158.74998 661.4583 L 158.74998 661.4583 L 158.74998 661.4583 L 185.20833 661.4583 L 185.20833 661.4583 L 211.66666 661.4583 Q 211.66666 661.4583 291.04166 714.37494 Q 370.41666 740.8333 370.41666 687.9166 Q 396.87497 661.4583 423.3333 634.99994 L 476.24997 634.99994 L 476.24997 608.5416 Q 476.24997 555.625 449.79166 529.1666 Q 423.3333 502.7083 423.3333 449.79166 L 423.3333 370.41666 L 423.3333 343.9583 L 423.3333 317.49997 L 423.3333 317.49997 L 396.87497 291.04166 L 396.87497 291.04166 L 396.87497 291.04166 L 396.87497 291.04166 L 396.87497 291.04166 L 423.3333 291.04166 L 449.79166 291.04166 L 449.79166 291.04166 L 449.79166 291.04166 L 449.79166 291.04166 L 476.24997 291.04166 L 476.24997 291.04166 L 476.24997 317.49997 L 502.7083 317.49997 Q 529.1666 343.9583 555.625 343.9583 Q 582.0833 343.9583 582.0833 343.9583 Q 608.5416 317.49997 661.4583 291.04166 Q 740.8333 264.5833 767.2916 264.5833 Q 820.2083 264.5833 820.2083 185.20833 Q 846.6666 132.29166 873.12494 105.83333 Q 899.5833 79.37499 899.5833 52.916664 L 873.12494 0.0 L 899.5833 0.0 Q 899.5833 0.0 926.0416 52.916664 Q 926.0416 105.83333 1058.3333 158.74998 Q 1190.6249 238.12498 1190.6249 238.12498 Q 1190.6249 291.04166 1217.0833 317.49997 Q 1217.0833 370.41666 1243.5416 396.87497 Q 1269.9999 396.87497 1243.5416 449.79166 Q 1217.0833 476.24997 1296.4583 529.1666 Q 1349.3749 555.625 1322.9166 582.0833 Q 1322.9166 608.5416 1349.3749 634.99994 Q 1375.8333 661.4583 1349.3749 687.9166 Q 1322.9166 714.37494 1322.9166 740.8333 Q 1322.9166 767.2916 1296.4583 793.74994 Q 1269.9999 820.2083 1243.5416 873.12494 Q 1243.5416 926.0416 1217.0833 926.0416 Q 1164.1666 926.0416 1190.6249 952.49994 Q 1217.0833 978.95825 1190.6249 978.95825 z" svg:height="15.610415mm" draw:style-name="style-148" svg:viewBox="0.0 0.0 1349.3749 1561.0416" svg:width="13.49375mm" svg:x="38.1mm" svg:y="63.235413mm"/>
          <draw:path svg:d="M 0.0 264.5833 L 0.0 0.0 L 0.0 0.0 L 26.458332 0.0 L 26.458332 26.458332 L 26.458332 52.916664 L 52.916664 52.916664 L 52.916664 52.916664 L 79.37499 79.37499 L 79.37499 79.37499 L 79.37499 79.37499 L 79.37499 105.83333 L 105.83333 105.83333 L 132.29166 105.83333 L 132.29166 132.29166 L 132.29166 132.29166 L 158.74998 158.74998 L 158.74998 185.20833 L 185.20833 185.20833 Q 211.66666 185.20833 238.12498 211.66666 Q 238.12498 264.5833 211.66666 264.5833 Q 185.20833 291.04166 211.66666 317.49997 Q 238.12498 317.49997 264.5833 343.9583 L 291.04166 370.41666 L 291.04166 370.41666 L 291.04166 370.41666 L 317.49997 370.41666 L 317.49997 370.41666 L 317.49997 396.87497 L 291.04166 396.87497 L 291.04166 423.3333 L 291.04166 449.79166 L 264.5833 449.79166 Q 238.12498 476.24997 132.29166 476.24997 L 52.916664 476.24997 L 52.916664 555.625 L 52.916664 634.99994 L 26.458332 634.99994 L 0.0 634.99994 L 0.0 608.5416 L 26.458332 582.0833 L 26.458332 582.0833 L 26.458332 582.0833 L 26.458332 555.625 L 26.458332 555.625 L 0.0 264.5833 z" svg:height="6.3499994mm" draw:style-name="style-149" svg:viewBox="0.0 0.0 317.49997 634.99994" svg:width="3.1749997mm" svg:x="27.781248mm" svg:y="154.51666mm"/>
          <draw:path svg:d="M 634.99994 26.458332 L 687.9166 26.458332 L 714.37494 0.0 L 740.8333 0.0 L 793.74994 26.458332 Q 846.6666 26.458332 846.6666 79.37499 L 873.12494 105.83333 L 873.12494 105.83333 L 873.12494 79.37499 L 899.5833 79.37499 L 926.0416 79.37499 L 926.0416 105.83333 L 926.0416 132.29166 L 952.49994 132.29166 L 978.95825 132.29166 L 978.95825 105.83333 L 978.95825 79.37499 L 952.49994 79.37499 L 952.49994 79.37499 L 952.49994 26.458332 Q 952.49994 26.458332 978.95825 26.458332 Q 1031.875 52.916664 1031.875 79.37499 L 1031.875 79.37499 L 1031.875 79.37499 Q 1031.875 79.37499 1005.4166 105.83333 L 1005.4166 132.29166 L 1084.7916 132.29166 Q 1164.1666 132.29166 1190.6249 291.04166 Q 1190.6249 476.24997 1243.5416 555.625 Q 1243.5416 634.99994 1243.5416 661.4583 Q 1190.6249 714.37494 1190.6249 740.8333 L 1190.6249 767.2916 L 1217.0833 767.2916 L 1243.5416 767.2916 L 1243.5416 793.74994 L 1243.5416 793.74994 L 1269.9999 793.74994 L 1269.9999 820.2083 L 1269.9999 820.2083 L 1296.4583 820.2083 L 1296.4583 820.2083 L 1296.4583 820.2083 L 1349.3749 846.6666 L 1375.8333 873.12494 L 1428.7499 873.12494 L 1481.6666 873.12494 L 1508.1249 846.6666 L 1534.5833 846.6666 L 1561.0416 820.2083 Q 1613.9583 820.2083 1640.4166 793.74994 L 1666.8749 793.74994 L 1666.8749 820.2083 Q 1666.8749 820.2083 1693.3333 873.12494 L 1693.3333 899.5833 L 1693.3333 899.5833 L 1693.3333 926.0416 L 1693.3333 926.0416 L 1666.8749 926.0416 L 1666.8749 926.0416 L 1666.8749 926.0416 L 1640.4166 952.49994 Q 1613.9583 978.95825 1561.0416 1031.875 L 1481.6666 1084.7916 L 1455.2083 1084.7916 L 1428.7499 1084.7916 L 1428.7499 1111.25 L 1402.2916 1111.25 L 1428.7499 1217.0833 Q 1455.2083 1322.9166 1508.1249 1349.3749 Q 1561.0416 1402.2916 1587.4999 1402.2916 L 1613.9583 1402.2916 L 1613.9583 1428.7499 L 1613.9583 1455.2083 L 1640.4166 1455.2083 L 1640.4166 1455.2083 L 1561.0416 1508.1249 Q 1481.6666 1561.0416 1508.1249 1719.7916 Q 1508.1249 1904.9999 1534.5833 1931.4583 L 1534.5833 1957.9165 L 1534.5833 2010.8333 L 1508.1249 2063.75 L 1508.1249 2063.75 L 1508.1249 2090.2083 L 1561.0416 2090.2083 L 1613.9583 2090.2083 L 1587.4999 2116.6665 Q 1561.0416 2143.125 1561.0416 2143.125 L 1561.0416 2143.125 L 1561.0416 2169.5833 L 1561.0416 2169.5833 L 1534.5833 2196.0415 L 1508.1249 2222.5 L 1508.1249 2222.5 L 1508.1249 2248.9583 L 1508.1249 2248.9583 L 1508.1249 2248.9583 L 1481.6666 2248.9583 L 1481.6666 2248.9583 L 1481.6666 2275.4165 L 1455.2083 2275.4165 L 1455.2083 2301.875 L 1455.2083 2301.875 L 1455.2083 2301.875 L 1428.7499 2301.875 L 1402.2916 2275.4165 Q 1349.3749 2248.9583 1269.9999 2275.4165 Q 1190.6249 2301.875 1137.7083 2196.0415 L 1084.7916 2090.2083 L 1084.7916 2116.6665 L 1084.7916 2143.125 L 1031.875 2143.125 L 1005.4166 2143.125 L 1005.4166 2116.6665 L 978.95825 2116.6665 L 978.95825 2116.6665 L 978.95825 2143.125 L 952.49994 2143.125 Q 926.0416 2143.125 952.49994 2196.0415 Q 978.95825 2248.9583 978.95825 2275.4165 L 978.95825 2301.875 L 926.0416 2301.875 L 873.12494 2301.875 L 846.6666 2328.3333 L 820.2083 2328.3333 L 820.2083 2301.875 L 820.2083 2301.875 L 793.74994 2301.875 L 793.74994 2301.875 L 793.74994 2301.875 L 820.2083 2275.4165 L 820.2083 2275.4165 L 820.2083 2248.9583 L 820.2083 2248.9583 L 820.2083 2248.9583 L 846.6666 2196.0415 Q 873.12494 2143.125 873.12494 2090.2083 Q 873.12494 2063.75 820.2083 1984.3749 L 767.2916 1931.4583 L 740.8333 1904.9999 Q 714.37494 1878.5416 714.37494 1878.5416 L 714.37494 1878.5416 L 687.9166 1878.5416 L 687.9166 1878.5416 L 661.4583 1878.5416 Q 608.5416 1878.5416 529.1666 1904.9999 L 449.79166 1957.9165 L 423.3333 1957.9165 Q 396.87497 1984.3749 370.41666 1984.3749 Q 343.9583 1984.3749 343.9583 1984.3749 Q 317.49997 1957.9165 291.04166 1957.9165 Q 264.5833 1957.9165 264.5833 1984.3749 Q 264.5833 2010.8333 211.66666 1984.3749 L 158.74998 1984.3749 L 158.74998 1984.3749 Q 132.29166 1957.9165 79.37499 1931.4583 L 26.458332 1904.9999 L 26.458332 1878.5416 Q 26.458332 1852.0833 52.916664 1825.6249 Q 79.37499 1825.6249 26.458332 1799.1666 Q 0.0 1772.7083 26.458332 1772.7083 Q 79.37499 1719.7916 26.458332 1693.3333 L 0.0 1666.8749 L 26.458332 1666.8749 L 52.916664 1666.8749 L 52.916664 1640.4166 L 52.916664 1613.9583 L 79.37499 1613.9583 L 105.83333 1613.9583 L 105.83333 1587.4999 L 132.29166 1587.4999 L 132.29166 1587.4999 L 132.29166 1561.0416 L 132.29166 1561.0416 L 132.29166 1561.0416 L 105.83333 1561.0416 L 105.83333 1561.0416 L 105.83333 1534.5833 L 79.37499 1534.5833 L 79.37499 1455.2083 Q 79.37499 1402.2916 132.29166 1402.2916 Q 211.66666 1375.8333 238.12498 1296.4583 Q 238.12498 1190.6249 291.04166 1190.6249 Q 317.49997 1190.6249 317.49997 1111.25 Q 317.49997 1031.875 343.9583 1031.875 Q 370.41666 1031.875 317.49997 978.95825 Q 264.5833 952.49994 291.04166 820.2083 Q 291.04166 687.9166 343.9583 661.4583 Q 343.9583 634.99994 343.9583 555.625 Q 291.04166 476.24997 317.49997 449.79166 Q 343.9583 449.79166 343.9583 396.87497 Q 343.9583 370.41666 370.41666 370.41666 Q 396.87497 370.41666 396.87497 238.12498 L 396.87497 132.29166 L 396.87497 132.29166 Q 423.3333 132.29166 449.79166 105.83333 L 476.24997 79.37499 L 502.7083 79.37499 L 529.1666 79.37499 L 555.625 52.916664 L 582.0833 26.458332 L 634.99994 26.458332 z" svg:height="23.283333mm" draw:style-name="style-150" svg:viewBox="0.0 0.0 1693.3333 2328.3333" svg:width="16.933332mm" svg:x="71.17291mm" svg:y="97.10208mm"/>
          <draw:path svg:d="M 264.5833 0.0 L 317.49997 26.458332 L 317.49997 26.458332 L 317.49997 52.916664 L 317.49997 52.916664 L 317.49997 52.916664 L 476.24997 211.66666 Q 634.99994 370.41666 687.9166 423.3333 Q 687.9166 476.24997 687.9166 502.7083 L 687.9166 529.1666 L 687.9166 529.1666 L 687.9166 529.1666 L 687.9166 529.1666 Q 661.4583 529.1666 502.7083 529.1666 L 343.9583 529.1666 L 317.49997 582.0833 Q 264.5833 634.99994 264.5833 687.9166 Q 264.5833 714.37494 291.04166 740.8333 L 291.04166 740.8333 L 317.49997 793.74994 Q 317.49997 820.2083 317.49997 899.5833 L 317.49997 978.95825 L 291.04166 978.95825 L 291.04166 1005.4166 L 291.04166 1005.4166 L 291.04166 1005.4166 L 291.04166 1005.4166 L 264.5833 1031.875 L 264.5833 1031.875 L 264.5833 1005.4166 L 211.66666 1005.4166 L 185.20833 1005.4166 L 158.74998 1005.4166 L 132.29166 1005.4166 L 105.83333 1005.4166 L 52.916664 1005.4166 L 52.916664 978.95825 L 52.916664 978.95825 L 26.458332 952.49994 L 0.0 926.0416 L 0.0 846.6666 Q 0.0 767.2916 26.458332 740.8333 L 52.916664 714.37494 L 52.916664 714.37494 Q 52.916664 714.37494 105.83333 687.9166 Q 132.29166 687.9166 158.74998 423.3333 Q 158.74998 185.20833 211.66666 158.74998 Q 264.5833 158.74998 264.5833 79.37499 Q 238.12498 0.0 264.5833 0.0 z" svg:height="10.318749mm" draw:style-name="style-151" svg:viewBox="0.0 0.0 687.9166 1031.875" svg:width="6.879166mm" svg:x="222.77916mm" svg:y="136.525mm"/>
          <draw:path svg:d="M 185.20833 26.458332 L 185.20833 0.0 L 211.66666 0.0 L 238.12498 26.458332 L 291.04166 26.458332 Q 343.9583 26.458332 343.9583 26.458332 L 343.9583 26.458332 L 343.9583 79.37499 Q 343.9583 132.29166 396.87497 132.29166 Q 449.79166 158.74998 449.79166 185.20833 Q 449.79166 238.12498 476.24997 238.12498 Q 502.7083 211.66666 476.24997 211.66666 Q 476.24997 185.20833 502.7083 185.20833 L 529.1666 185.20833 L 529.1666 211.66666 Q 555.625 238.12498 555.625 238.12498 L 555.625 238.12498 L 555.625 238.12498 Q 582.0833 238.12498 608.5416 211.66666 L 608.5416 211.66666 L 608.5416 238.12498 L 608.5416 291.04166 L 555.625 291.04166 Q 529.1666 291.04166 529.1666 317.49997 Q 555.625 343.9583 476.24997 343.9583 Q 423.3333 370.41666 423.3333 396.87497 Q 423.3333 423.3333 449.79166 423.3333 Q 476.24997 449.79166 449.79166 476.24997 Q 449.79166 502.7083 423.3333 502.7083 Q 396.87497 529.1666 396.87497 608.5416 Q 396.87497 661.4583 343.9583 714.37494 L 343.9583 740.8333 L 317.49997 740.8333 L 317.49997 767.2916 L 291.04166 767.2916 L 264.5833 767.2916 L 238.12498 793.74994 L 211.66666 793.74994 L 211.66666 820.2083 L 185.20833 846.6666 L 185.20833 846.6666 L 185.20833 873.12494 L 185.20833 873.12494 L 185.20833 873.12494 L 158.74998 873.12494 L 158.74998 873.12494 L 158.74998 846.6666 L 132.29166 846.6666 L 132.29166 846.6666 L 132.29166 820.2083 L 132.29166 820.2083 L 132.29166 820.2083 L 105.83333 820.2083 L 105.83333 820.2083 L 105.83333 793.74994 L 79.37499 793.74994 L 79.37499 793.74994 L 79.37499 767.2916 L 79.37499 767.2916 L 79.37499 767.2916 L 52.916664 767.2916 L 52.916664 767.2916 L 52.916664 740.8333 L 26.458332 740.8333 L 26.458332 740.8333 L 26.458332 714.37494 L 26.458332 714.37494 L 26.458332 714.37494 L 26.458332 608.5416 Q 26.458332 476.24997 26.458332 449.79166 L 0.0 396.87497 L 26.458332 396.87497 L 79.37499 396.87497 L 79.37499 370.41666 L 79.37499 370.41666 L 79.37499 343.9583 L 79.37499 343.9583 L 79.37499 291.04166 L 79.37499 264.5833 L 52.916664 264.5833 L 52.916664 238.12498 L 52.916664 238.12498 L 79.37499 238.12498 L 79.37499 211.66666 Q 79.37499 185.20833 105.83333 185.20833 L 105.83333 185.20833 L 105.83333 185.20833 L 132.29166 185.20833 L 132.29166 185.20833 L 132.29166 185.20833 L 132.29166 158.74998 L 132.29166 158.74998 L 132.29166 132.29166 Q 105.83333 132.29166 105.83333 79.37499 Q 105.83333 52.916664 132.29166 52.916664 Q 185.20833 52.916664 185.20833 26.458332 z" svg:height="8.73125mm" draw:style-name="style-152" svg:viewBox="0.0 0.0 608.5416 873.12494" svg:width="6.0854163mm" svg:x="262.20206mm" svg:y="57.41458mm"/>
          <draw:path svg:d="M 158.74998 158.74998 L 132.29166 158.74998 L 105.83333 158.74998 Q 52.916664 132.29166 26.458332 132.29166 L 0.0 132.29166 L 0.0 105.83333 L 0.0 79.37499 L 0.0 0.0 Q 0.0 -79.37499 79.37499 26.458332 Q 185.20833 132.29166 158.74998 158.74998 z" svg:height="1.5874999mm" draw:style-name="style-153" svg:viewBox="0.0 0.0 158.74998 158.74998" svg:width="1.5874999mm" svg:x="133.87917mm" svg:y="83.87291mm"/>
          <draw:path svg:d="M 238.12498 26.458332 L 291.04166 26.458332 L 317.49997 185.20833 Q 343.9583 317.49997 317.49997 317.49997 L 291.04166 317.49997 L 291.04166 317.49997 Q 291.04166 291.04166 132.29166 291.04166 L 0.0 264.5833 L 0.0 132.29166 Q 0.0 -26.458332 79.37499 0.0 Q 158.74998 26.458332 238.12498 26.458332 z" svg:height="3.1749997mm" draw:style-name="style-154" svg:viewBox="0.0 0.0 317.49997 317.49997" svg:width="3.1749997mm" svg:x="110.86041mm" svg:y="90.222916mm"/>
          <draw:path svg:d="M 132.29166 52.916664 L 132.29166 0.0 L 158.74998 0.0 Q 185.20833 0.0 185.20833 52.916664 Q 185.20833 132.29166 211.66666 132.29166 Q 264.5833 132.29166 264.5833 158.74998 Q 264.5833 185.20833 317.49997 185.20833 Q 370.41666 211.66666 370.41666 238.12498 L 370.41666 238.12498 L 370.41666 238.12498 Q 370.41666 264.5833 370.41666 291.04166 L 370.41666 317.49997 L 370.41666 343.9583 L 370.41666 343.9583 L 343.9583 343.9583 L 343.9583 343.9583 L 343.9583 370.41666 L 370.41666 370.41666 L 370.41666 423.3333 Q 370.41666 476.24997 343.9583 476.24997 L 317.49997 476.24997 L 291.04166 476.24997 Q 264.5833 449.79166 238.12498 449.79166 Q 211.66666 423.3333 211.66666 423.3333 Q 185.20833 396.87497 158.74998 396.87497 Q 158.74998 370.41666 105.83333 343.9583 L 79.37499 343.9583 L 79.37499 291.04166 Q 79.37499 238.12498 52.916664 238.12498 Q 0.0 238.12498 0.0 211.66666 L 26.458332 185.20833 L 26.458332 185.20833 L 26.458332 158.74998 L 26.458332 132.29166 L 26.458332 132.29166 L 52.916664 105.83333 Q 79.37499 79.37499 105.83333 105.83333 L 132.29166 105.83333 L 132.29166 52.916664 z" svg:height="4.7625mm" draw:style-name="style-155" svg:viewBox="0.0 0.0 370.41666 476.24997" svg:width="3.7041664mm" svg:x="186.79582mm" svg:y="153.19374mm"/>
          <draw:path svg:d="M 687.9166 52.916664 L 767.2916 0.0 L 767.2916 26.458332 Q 767.2916 52.916664 793.74994 26.458332 Q 820.2083 26.458332 820.2083 52.916664 Q 820.2083 79.37499 714.37494 185.20833 Q 608.5416 264.5833 582.0833 291.04166 L 555.625 343.9583 L 555.625 396.87497 Q 555.625 423.3333 582.0833 423.3333 Q 608.5416 449.79166 608.5416 449.79166 L 608.5416 449.79166 L 634.99994 449.79166 L 634.99994 449.79166 L 634.99994 476.24997 L 661.4583 476.24997 L 661.4583 476.24997 L 661.4583 502.7083 L 687.9166 502.7083 L 714.37494 502.7083 L 714.37494 476.24997 L 714.37494 476.24997 L 767.2916 449.79166 Q 820.2083 423.3333 820.2083 449.79166 Q 820.2083 476.24997 846.6666 449.79166 Q 846.6666 423.3333 899.5833 423.3333 Q 926.0416 423.3333 952.49994 449.79166 Q 978.95825 476.24997 978.95825 449.79166 Q 978.95825 423.3333 1084.7916 396.87497 Q 1164.1666 396.87497 1190.6249 396.87497 L 1243.5416 396.87497 L 1243.5416 396.87497 L 1269.9999 396.87497 L 1296.4583 396.87497 L 1349.3749 396.87497 L 1375.8333 423.3333 L 1402.2916 423.3333 L 1402.2916 449.79166 L 1402.2916 502.7083 L 1349.3749 502.7083 Q 1296.4583 529.1666 1296.4583 582.0833 L 1296.4583 634.99994 L 1269.9999 661.4583 L 1269.9999 687.9166 L 1296.4583 687.9166 L 1322.9166 714.37494 L 1322.9166 714.37494 L 1349.3749 714.37494 L 1349.3749 714.37494 L 1349.3749 714.37494 L 1349.3749 740.8333 L 1375.8333 740.8333 L 1349.3749 793.74994 Q 1349.3749 820.2083 1375.8333 846.6666 L 1402.2916 846.6666 L 1402.2916 873.12494 L 1402.2916 899.5833 L 1375.8333 899.5833 L 1375.8333 926.0416 L 1375.8333 926.0416 L 1349.3749 926.0416 L 1349.3749 926.0416 L 1349.3749 926.0416 L 1349.3749 952.49994 L 1349.3749 952.49994 L 1322.9166 952.49994 L 1322.9166 978.95825 L 1322.9166 978.95825 L 1349.3749 978.95825 L 1349.3749 978.95825 L 1349.3749 978.95825 L 1296.4583 978.95825 L 1269.9999 978.95825 L 1269.9999 978.95825 L 1243.5416 978.95825 L 1243.5416 978.95825 L 1243.5416 978.95825 L 1243.5416 952.49994 Q 1243.5416 952.49994 1217.0833 952.49994 Q 1217.0833 978.95825 1137.7083 926.0416 Q 1084.7916 873.12494 1084.7916 846.6666 Q 1084.7916 820.2083 1031.875 820.2083 Q 978.95825 820.2083 978.95825 846.6666 Q 978.95825 873.12494 873.12494 846.6666 Q 740.8333 820.2083 740.8333 846.6666 Q 714.37494 873.12494 661.4583 873.12494 L 582.0833 873.12494 L 555.625 873.12494 L 555.625 873.12494 L 555.625 820.2083 L 555.625 793.74994 L 529.1666 793.74994 L 529.1666 820.2083 L 529.1666 820.2083 L 502.7083 820.2083 L 502.7083 820.2083 L 502.7083 820.2083 L 449.79166 846.6666 L 423.3333 846.6666 L 423.3333 820.2083 Q 396.87497 793.74994 264.5833 873.12494 L 132.29166 926.0416 L 79.37499 926.0416 L 26.458332 926.0416 L 26.458332 899.5833 L 26.458332 899.5833 L 0.0 899.5833 L 0.0 873.12494 L 26.458332 873.12494 L 52.916664 873.12494 L 52.916664 846.6666 L 26.458332 846.6666 L 26.458332 820.2083 L 26.458332 793.74994 L 52.916664 767.2916 L 52.916664 740.8333 L 79.37499 740.8333 Q 105.83333 714.37494 79.37499 714.37494 Q 79.37499 714.37494 158.74998 634.99994 Q 238.12498 555.625 238.12498 502.7083 Q 238.12498 449.79166 264.5833 449.79166 Q 291.04166 449.79166 317.49997 396.87497 Q 343.9583 343.9583 423.3333 264.5833 L 502.7083 185.20833 L 502.7083 185.20833 Q 529.1666 185.20833 529.1666 158.74998 L 529.1666 158.74998 L 529.1666 158.74998 Q 555.625 158.74998 582.0833 132.29166 Q 608.5416 79.37499 687.9166 52.916664 z" svg:height="9.789583mm" draw:style-name="style-156" svg:viewBox="0.0 0.0 1402.2916 978.95825" svg:width="14.022916mm" svg:x="41.010414mm" svg:y="76.993744mm"/>
          <draw:path svg:d="M 264.5833 26.458332 L 264.5833 0.0 L 317.49997 0.0 L 343.9583 26.458332 L 370.41666 26.458332 L 396.87497 26.458332 L 449.79166 79.37499 Q 529.1666 158.74998 529.1666 185.20833 L 529.1666 211.66666 L 476.24997 211.66666 Q 423.3333 211.66666 449.79166 238.12498 Q 476.24997 291.04166 476.24997 396.87497 L 476.24997 529.1666 L 449.79166 529.1666 L 423.3333 502.7083 L 423.3333 502.7083 L 423.3333 502.7083 L 396.87497 502.7083 Q 396.87497 502.7083 370.41666 449.79166 L 317.49997 396.87497 L 317.49997 396.87497 L 317.49997 396.87497 L 317.49997 370.41666 L 317.49997 370.41666 L 291.04166 370.41666 L 291.04166 396.87497 L 291.04166 396.87497 L 264.5833 396.87497 L 264.5833 396.87497 L 264.5833 396.87497 L 264.5833 396.87497 Q 264.5833 370.41666 238.12498 317.49997 Q 211.66666 264.5833 158.74998 238.12498 L 79.37499 238.12498 L 79.37499 211.66666 L 52.916664 211.66666 L 52.916664 211.66666 L 52.916664 185.20833 L 26.458332 185.20833 L 0.0 185.20833 L 0.0 158.74998 L 0.0 158.74998 L 0.0 132.29166 L 0.0 79.37499 L 26.458332 79.37499 L 26.458332 79.37499 L 26.458332 105.83333 L 52.916664 105.83333 L 52.916664 105.83333 L 52.916664 79.37499 L 105.83333 79.37499 L 132.29166 79.37499 L 158.74998 52.916664 Q 185.20833 26.458332 211.66666 26.458332 L 211.66666 26.458332 L 211.66666 26.458332 Q 211.66666 26.458332 211.66666 52.916664 L 238.12498 52.916664 L 238.12498 52.916664 L 264.5833 52.916664 L 264.5833 26.458332 z" svg:height="5.2916665mm" draw:style-name="style-157" svg:viewBox="0.0 0.0 529.1666 529.1666" svg:width="5.2916665mm" svg:x="129.11665mm" svg:y="75.40624mm"/>
          <draw:path svg:d="M 370.41666 105.83333 L 370.41666 105.83333 L 370.41666 132.29166 Q 370.41666 132.29166 396.87497 158.74998 L 423.3333 185.20833 L 423.3333 238.12498 Q 423.3333 291.04166 449.79166 317.49997 L 449.79166 343.9583 L 423.3333 343.9583 L 396.87497 343.9583 L 396.87497 343.9583 L 396.87497 343.9583 L 317.49997 317.49997 Q 264.5833 291.04166 132.29166 238.12498 L 0.0 158.74998 L 0.0 79.37499 L 0.0 0.0 L 26.458332 0.0 Q 52.916664 -26.458332 211.66666 26.458332 Q 343.9583 79.37499 370.41666 105.83333 z" svg:height="3.439583mm" draw:style-name="style-158" svg:viewBox="0.0 0.0 449.79166 343.9583" svg:width="4.497916mm" svg:x="122.237495mm" svg:y="76.46458mm"/>
          <draw:path svg:d="M 52.916664 52.916664 L 105.83333 0.0 L 158.74998 0.0 L 211.66666 0.0 L 211.66666 0.0 L 211.66666 0.0 L 185.20833 26.458332 L 158.74998 26.458332 L 158.74998 52.916664 L 158.74998 79.37499 L 185.20833 79.37499 L 185.20833 105.83333 L 211.66666 105.83333 L 264.5833 105.83333 L 317.49997 132.29166 L 370.41666 132.29166 L 370.41666 132.29166 Q 370.41666 158.74998 211.66666 158.74998 L 79.37499 158.74998 L 79.37499 158.74998 L 52.916664 158.74998 L 52.916664 158.74998 L 52.916664 158.74998 L 52.916664 158.74998 Q 52.916664 158.74998 0.0 132.29166 Q -26.458332 105.83333 52.916664 52.916664 z" svg:height="1.5874999mm" draw:style-name="style-159" svg:viewBox="0.0 0.0 370.41666 158.74998" svg:width="3.7041664mm" svg:x="151.87082mm" svg:y="154.51666mm"/>
          <draw:path svg:d="M 1534.5833 105.83333 L 1534.5833 132.29166 L 1534.5833 132.29166 L 1534.5833 158.74998 L 1534.5833 158.74998 L 1534.5833 158.74998 L 1561.0416 158.74998 L 1561.0416 158.74998 L 1587.4999 158.74998 L 1640.4166 158.74998 L 1799.1666 158.74998 Q 1931.4583 105.83333 1984.3749 158.74998 Q 2063.75 185.20833 2063.75 211.66666 Q 2063.75 264.5833 2169.5833 264.5833 Q 2248.9583 238.12498 2275.4165 317.49997 Q 2328.3333 396.87497 2328.3333 423.3333 L 2328.3333 449.79166 L 2328.3333 476.24997 L 2328.3333 476.24997 L 2328.3333 476.24997 L 2328.3333 476.24997 L 2354.7915 502.7083 L 2381.2498 502.7083 L 2381.2498 476.24997 L 2381.2498 449.79166 L 2381.2498 423.3333 L 2381.2498 423.3333 L 2381.2498 396.87497 Q 2381.2498 370.41666 2434.1665 370.41666 L 2487.0833 370.41666 L 2487.0833 370.41666 L 2487.0833 396.87497 L 2487.0833 423.3333 Q 2487.0833 423.3333 2460.6248 423.3333 L 2460.6248 423.3333 L 2434.1665 476.24997 Q 2407.7083 529.1666 2460.6248 529.1666 Q 2513.5415 582.0833 2592.9165 529.1666 Q 2645.8333 529.1666 2645.8333 502.7083 L 2672.2915 502.7083 L 2672.2915 529.1666 L 2645.8333 582.0833 L 2645.8333 634.99994 L 2645.8333 687.9166 L 2672.2915 687.9166 L 2672.2915 687.9166 L 2672.2915 714.37494 L 2698.7498 714.37494 L 2698.7498 687.9166 L 2698.7498 634.99994 L 2778.1248 555.625 Q 2831.0415 476.24997 2831.0415 476.24997 L 2857.4998 476.24997 L 2857.4998 476.24997 L 2857.4998 476.24997 L 2857.4998 449.79166 L 2883.9583 449.79166 L 2883.9583 502.7083 L 2910.4165 555.625 L 2910.4165 555.625 L 2910.4165 529.1666 L 2910.4165 529.1666 L 2910.4165 529.1666 L 2936.8748 529.1666 L 2936.8748 529.1666 L 2936.8748 502.7083 L 2963.3333 502.7083 L 2963.3333 582.0833 Q 2963.3333 634.99994 2963.3333 687.9166 L 2963.3333 714.37494 L 2963.3333 714.37494 L 2963.3333 740.8333 L 2963.3333 740.8333 L 2963.3333 740.8333 L 2989.7915 740.8333 L 2989.7915 740.8333 L 2989.7915 767.2916 L 3016.2498 767.2916 L 3016.2498 793.74994 L 3016.2498 793.74994 L 2963.3333 793.74994 Q 2936.8748 793.74994 2910.4165 793.74994 L 2883.9583 793.74994 L 2883.9583 793.74994 L 2910.4165 793.74994 L 2910.4165 793.74994 L 2910.4165 793.74994 L 2910.4165 820.2083 L 2910.4165 820.2083 L 2936.8748 820.2083 L 2936.8748 846.6666 L 2936.8748 846.6666 L 2963.3333 846.6666 L 2963.3333 846.6666 L 2963.3333 846.6666 L 3016.2498 899.5833 Q 3069.1665 899.5833 3122.0833 926.0416 L 3201.4583 952.49994 L 3227.9165 952.49994 L 3254.3748 952.49994 L 3254.3748 1005.4166 L 3227.9165 1058.3333 L 3227.9165 1058.3333 L 3227.9165 1058.3333 L 3227.9165 1031.875 L 3227.9165 1031.875 L 3201.4583 1058.3333 L 3174.9998 1084.7916 L 3174.9998 1084.7916 L 3174.9998 1058.3333 L 3148.5415 1058.3333 L 3122.0833 1058.3333 L 3122.0833 1084.7916 L 3122.0833 1111.25 L 3122.0833 1111.25 Q 3095.6248 1111.25 3095.6248 1084.7916 L 3069.1665 1084.7916 L 3069.1665 1084.7916 L 3069.1665 1111.25 L 3042.7083 1111.25 L 3016.2498 1111.25 L 2989.7915 1137.7083 L 2963.3333 1164.1666 L 2963.3333 1164.1666 L 2963.3333 1164.1666 L 2989.7915 1164.1666 L 2989.7915 1164.1666 L 2910.4165 1190.6249 L 2857.4998 1217.0833 L 2857.4998 1217.0833 L 2857.4998 1217.0833 L 2831.0415 1217.0833 L 2831.0415 1217.0833 L 2831.0415 1243.5416 L 2857.4998 1243.5416 L 2857.4998 1243.5416 L 2857.4998 1269.9999 L 2857.4998 1269.9999 L 2883.9583 1269.9999 L 2883.9583 1269.9999 Q 2883.9583 1269.9999 2778.1248 1243.5416 Q 2672.2915 1217.0833 2672.2915 1190.6249 Q 2672.2915 1164.1666 2592.9165 1164.1666 Q 2513.5415 1164.1666 2487.0833 1164.1666 Q 2487.0833 1137.7083 2434.1665 1137.7083 Q 2354.7915 1137.7083 2328.3333 1190.6249 Q 2328.3333 1217.0833 2275.4165 1217.0833 Q 2196.0415 1217.0833 2169.5833 1269.9999 Q 2143.125 1296.4583 1984.3749 1269.9999 L 1799.1666 1243.5416 L 1799.1666 1243.5416 L 1799.1666 1243.5416 L 1799.1666 1243.5416 Q 1799.1666 1217.0833 1746.2499 1190.6249 Q 1719.7916 1137.7083 1640.4166 1164.1666 Q 1561.0416 1164.1666 1587.4999 1058.3333 Q 1613.9583 926.0416 1587.4999 926.0416 Q 1561.0416 899.5833 1534.5833 926.0416 Q 1508.1249 952.49994 1481.6666 926.0416 Q 1428.7499 899.5833 1428.7499 873.12494 Q 1455.2083 846.6666 1375.8333 873.12494 Q 1269.9999 899.5833 1269.9999 846.6666 Q 1269.9999 793.74994 1243.5416 820.2083 Q 1217.0833 846.6666 1111.25 820.2083 L 1005.4166 820.2083 L 1005.4166 793.74994 Q 1005.4166 793.74994 978.95825 793.74994 L 978.95825 793.74994 L 952.49994 793.74994 L 952.49994 793.74994 L 952.49994 793.74994 L 926.0416 793.74994 L 926.0416 793.74994 Q 926.0416 793.74994 899.5833 767.2916 Q 873.12494 767.2916 873.12494 740.8333 Q 873.12494 687.9166 846.6666 687.9166 Q 820.2083 687.9166 767.2916 687.9166 Q 714.37494 687.9166 687.9166 687.9166 Q 634.99994 687.9166 634.99994 661.4583 Q 634.99994 634.99994 423.3333 608.5416 Q 238.12498 582.0833 264.5833 582.0833 Q 264.5833 582.0833 238.12498 502.7083 Q 211.66666 423.3333 185.20833 423.3333 Q 158.74998 423.3333 158.74998 370.41666 L 132.29166 317.49997 L 132.29166 317.49997 Q 158.74998 317.49997 158.74998 291.04166 Q 158.74998 264.5833 132.29166 264.5833 L 105.83333 264.5833 L 79.37499 264.5833 L 52.916664 264.5833 L 52.916664 264.5833 L 52.916664 264.5833 L 52.916664 264.5833 L 26.458332 264.5833 L 26.458332 238.12498 L 26.458332 238.12498 L 0.0 238.12498 L 0.0 238.12498 L 0.0 211.66666 L 0.0 185.20833 L 52.916664 185.20833 L 79.37499 158.74998 L 132.29166 158.74998 Q 185.20833 158.74998 264.5833 158.74998 Q 343.9583 185.20833 343.9583 158.74998 Q 370.41666 132.29166 370.41666 105.83333 L 370.41666 79.37499 L 370.41666 79.37499 Q 396.87497 52.916664 423.3333 52.916664 L 449.79166 52.916664 L 449.79166 52.916664 Q 449.79166 52.916664 476.24997 79.37499 L 476.24997 79.37499 L 476.24997 79.37499 Q 476.24997 105.83333 476.24997 105.83333 L 502.7083 105.83333 L 502.7083 105.83333 L 502.7083 105.83333 L 502.7083 132.29166 L 529.1666 132.29166 L 529.1666 132.29166 L 529.1666 158.74998 L 582.0833 158.74998 L 634.99994 158.74998 L 634.99994 185.20833 Q 661.4583 211.66666 687.9166 158.74998 Q 740.8333 105.83333 740.8333 105.83333 L 767.2916 105.83333 L 793.74994 105.83333 L 793.74994 105.83333 L 793.74994 105.83333 L 793.74994 105.83333 L 793.74994 79.37499 L 793.74994 79.37499 L 820.2083 105.83333 L 820.2083 105.83333 L 793.74994 158.74998 Q 793.74994 211.66666 793.74994 264.5833 L 793.74994 291.04166 L 820.2083 291.04166 L 820.2083 264.5833 L 820.2083 264.5833 L 846.6666 264.5833 L 846.6666 238.12498 L 846.6666 211.66666 L 873.12494 211.66666 L 873.12494 211.66666 L 978.95825 132.29166 Q 1058.3333 79.37499 1084.7916 52.916664 Q 1084.7916 52.916664 1217.0833 0.0 Q 1322.9166 0.0 1322.9166 0.0 Q 1322.9166 52.916664 1375.8333 52.916664 Q 1455.2083 52.916664 1481.6666 79.37499 Q 1534.5833 79.37499 1534.5833 105.83333 z M 582.0833 238.12498 L 582.0833 211.66666 L 582.0833 211.66666 Q 582.0833 211.66666 582.0833 211.66666 L 582.0833 238.12498 L 582.0833 238.12498 z" svg:height="12.699999mm" draw:style-name="style-160" svg:viewBox="0.0 0.0 3254.3748 1269.9999" svg:width="32.543747mm" svg:x="221.19165mm" svg:y="158.74998mm"/>
          <draw:path svg:d="M 105.83333 0.0 L 185.20833 0.0 L 185.20833 26.458332 L 211.66666 52.916664 L 211.66666 79.37499 L 211.66666 105.83333 L 185.20833 105.83333 L 185.20833 132.29166 L 185.20833 132.29166 L 211.66666 132.29166 L 211.66666 185.20833 L 211.66666 211.66666 L 185.20833 211.66666 L 185.20833 238.12498 L 185.20833 238.12498 L 158.74998 238.12498 L 158.74998 238.12498 Q 158.74998 238.12498 158.74998 211.66666 L 132.29166 211.66666 L 132.29166 185.20833 Q 105.83333 185.20833 105.83333 158.74998 L 52.916664 132.29166 L 52.916664 132.29166 L 52.916664 132.29166 L 52.916664 158.74998 L 52.916664 158.74998 L 52.916664 158.74998 Q 26.458332 132.29166 0.0 132.29166 L 0.0 105.83333 L 0.0 79.37499 L 0.0 52.916664 L 26.458332 26.458332 Q 26.458332 0.0 105.83333 0.0 z" svg:height="2.38125mm" draw:style-name="style-161" svg:viewBox="0.0 0.0 211.66666 238.12498" svg:width="2.1166666mm" svg:x="186.26666mm" svg:y="119.32708mm"/>
          <draw:path svg:d="M 1746.2499 158.74998 L 1772.7083 158.74998 L 1772.7083 132.29166 Q 1772.7083 105.83333 1825.6249 132.29166 Q 1878.5416 158.74998 1904.9999 158.74998 L 1904.9999 158.74998 L 1957.9165 132.29166 Q 2037.2915 105.83333 2090.2083 105.83333 Q 2143.125 105.83333 2222.5 105.83333 Q 2328.3333 105.83333 2354.7915 132.29166 Q 2381.2498 158.74998 2381.2498 158.74998 Q 2407.7083 158.74998 2434.1665 132.29166 L 2434.1665 132.29166 L 2434.1665 264.5833 Q 2407.7083 370.41666 2381.2498 370.41666 L 2328.3333 370.41666 L 2328.3333 396.87497 L 2328.3333 396.87497 L 2301.875 396.87497 L 2301.875 423.3333 L 2354.7915 423.3333 L 2407.7083 423.3333 L 2407.7083 423.3333 Q 2434.1665 423.3333 2434.1665 476.24997 Q 2434.1665 502.7083 2381.2498 502.7083 Q 2354.7915 476.24997 2328.3333 529.1666 L 2328.3333 555.625 L 2301.875 608.5416 L 2301.875 661.4583 L 2301.875 661.4583 Q 2275.4165 661.4583 2275.4165 767.2916 Q 2248.9583 873.12494 2196.0415 873.12494 Q 2143.125 873.12494 2143.125 846.6666 Q 2116.6665 820.2083 2063.75 793.74994 Q 2010.8333 793.74994 1984.3749 793.74994 Q 1957.9165 793.74994 1904.9999 820.2083 Q 1852.0833 820.2083 1852.0833 873.12494 L 1825.6249 926.0416 L 1799.1666 926.0416 L 1772.7083 926.0416 L 1772.7083 899.5833 L 1799.1666 873.12494 L 1799.1666 846.6666 Q 1799.1666 820.2083 1799.1666 793.74994 Q 1799.1666 793.74994 1772.7083 687.9166 L 1746.2499 582.0833 L 1746.2499 555.625 L 1746.2499 529.1666 L 1719.7916 529.1666 L 1719.7916 529.1666 L 1719.7916 555.625 L 1693.3333 555.625 L 1693.3333 555.625 L 1693.3333 582.0833 L 1613.9583 582.0833 Q 1534.5833 582.0833 1428.7499 634.99994 Q 1349.3749 687.9166 1269.9999 687.9166 L 1164.1666 687.9166 L 1111.25 687.9166 L 1084.7916 687.9166 L 1084.7916 714.37494 L 1084.7916 714.37494 L 1058.3333 714.37494 Q 1058.3333 687.9166 952.49994 714.37494 Q 820.2083 714.37494 820.2083 740.8333 Q 820.2083 767.2916 767.2916 767.2916 Q 714.37494 793.74994 687.9166 846.6666 Q 634.99994 926.0416 582.0833 952.49994 L 529.1666 978.95825 L 529.1666 1005.4166 L 529.1666 1031.875 L 529.1666 1031.875 L 529.1666 1005.4166 L 529.1666 1005.4166 L 529.1666 1005.4166 L 529.1666 1058.3333 L 529.1666 1084.7916 L 529.1666 1084.7916 L 529.1666 1084.7916 L 476.24997 1084.7916 L 449.79166 1058.3333 L 423.3333 1058.3333 L 396.87497 1058.3333 L 396.87497 1031.875 L 396.87497 1031.875 L 396.87497 1031.875 L 396.87497 1005.4166 L 396.87497 1005.4166 L 423.3333 1005.4166 L 423.3333 1005.4166 L 423.3333 1005.4166 L 423.3333 978.95825 L 423.3333 978.95825 L 449.79166 952.49994 L 449.79166 926.0416 L 476.24997 926.0416 L 502.7083 926.0416 L 502.7083 899.5833 L 529.1666 873.12494 L 529.1666 846.6666 L 529.1666 820.2083 L 502.7083 793.74994 L 476.24997 767.2916 L 476.24997 767.2916 L 476.24997 740.8333 L 476.24997 740.8333 L 476.24997 740.8333 L 449.79166 740.8333 Q 449.79166 740.8333 423.3333 767.2916 Q 423.3333 793.74994 317.49997 793.74994 L 238.12498 767.2916 L 238.12498 687.9166 Q 264.5833 634.99994 238.12498 529.1666 Q 211.66666 423.3333 132.29166 343.9583 L 26.458332 264.5833 L 26.458332 264.5833 L 0.0 264.5833 L 0.0 264.5833 L 0.0 264.5833 L 0.0 238.12498 L 0.0 238.12498 L 26.458332 238.12498 L 52.916664 264.5833 L 52.916664 264.5833 L 52.916664 264.5833 L 79.37499 264.5833 L 79.37499 264.5833 L 79.37499 238.12498 L 105.83333 238.12498 L 105.83333 238.12498 L 105.83333 211.66666 L 105.83333 211.66666 L 105.83333 211.66666 L 132.29166 158.74998 L 158.74998 132.29166 L 158.74998 105.83333 L 158.74998 79.37499 L 185.20833 79.37499 L 185.20833 52.916664 L 211.66666 79.37499 Q 264.5833 79.37499 264.5833 105.83333 Q 291.04166 105.83333 396.87497 105.83333 Q 502.7083 52.916664 529.1666 105.83333 Q 555.625 105.83333 687.9166 105.83333 Q 846.6666 105.83333 846.6666 52.916664 Q 846.6666 0.0 899.5833 0.0 L 926.0416 0.0 L 952.49994 0.0 L 1005.4166 0.0 L 1005.4166 26.458332 L 1005.4166 26.458332 L 1031.875 26.458332 L 1031.875 52.916664 L 952.49994 52.916664 L 899.5833 52.916664 L 926.0416 79.37499 L 952.49994 105.83333 L 952.49994 105.83333 L 952.49994 105.83333 L 978.95825 105.83333 L 978.95825 105.83333 L 978.95825 132.29166 L 1005.4166 132.29166 L 1005.4166 132.29166 L 1005.4166 158.74998 L 1005.4166 158.74998 L 1005.4166 158.74998 L 1058.3333 158.74998 Q 1058.3333 158.74998 1137.7083 132.29166 Q 1217.0833 105.83333 1269.9999 158.74998 Q 1322.9166 185.20833 1322.9166 158.74998 Q 1322.9166 105.83333 1402.2916 105.83333 Q 1481.6666 79.37499 1481.6666 26.458332 Q 1508.1249 0.0 1561.0416 0.0 Q 1640.4166 26.458332 1666.8749 52.916664 Q 1719.7916 105.83333 1719.7916 132.29166 Q 1719.7916 158.74998 1746.2499 158.74998 z M 1931.4583 264.5833 Q 1984.3749 238.12498 1984.3749 291.04166 Q 1984.3749 343.9583 1931.4583 343.9583 Q 1878.5416 343.9583 1878.5416 317.49997 Q 1852.0833 264.5833 1931.4583 264.5833 z" svg:height="10.847916mm" draw:style-name="style-162" svg:viewBox="0.0 0.0 2434.1665 1084.7916" svg:width="24.341665mm" svg:x="162.98332mm" svg:y="113.77083mm"/>
          <draw:path svg:d="M 449.79166 26.458332 L 449.79166 0.0 L 476.24997 0.0 L 502.7083 0.0 L 502.7083 26.458332 L 529.1666 26.458332 L 529.1666 52.916664 L 529.1666 79.37499 L 529.1666 132.29166 Q 529.1666 185.20833 529.1666 264.5833 L 529.1666 370.41666 L 555.625 423.3333 L 555.625 449.79166 L 555.625 608.5416 L 555.625 767.2916 L 634.99994 767.2916 L 687.9166 767.2916 L 687.9166 740.8333 L 687.9166 714.37494 L 714.37494 687.9166 L 714.37494 687.9166 L 740.8333 687.9166 Q 793.74994 687.9166 793.74994 661.4583 Q 793.74994 634.99994 820.2083 634.99994 Q 846.6666 634.99994 846.6666 687.9166 Q 846.6666 714.37494 899.5833 714.37494 Q 926.0416 714.37494 926.0416 793.74994 Q 926.0416 846.6666 952.49994 820.2083 Q 1005.4166 793.74994 1058.3333 793.74994 L 1084.7916 793.74994 L 1084.7916 846.6666 Q 1058.3333 899.5833 1058.3333 873.12494 Q 1058.3333 846.6666 1031.875 846.6666 Q 1005.4166 846.6666 1005.4166 873.12494 Q 978.95825 899.5833 1031.875 952.49994 Q 1058.3333 978.95825 1058.3333 1111.25 Q 1058.3333 1269.9999 1111.25 1296.4583 Q 1190.6249 1322.9166 1164.1666 1349.3749 Q 1137.7083 1349.3749 1111.25 1402.2916 Q 1111.25 1455.2083 1137.7083 1481.6666 Q 1164.1666 1481.6666 1111.25 1508.1249 Q 1058.3333 1534.5833 1084.7916 1561.0416 Q 1111.25 1561.0416 1111.25 1613.9583 L 1111.25 1666.8749 L 1111.25 1666.8749 Q 1084.7916 1640.4166 1058.3333 1693.3333 L 1058.3333 1746.2499 L 1031.875 1746.2499 L 1031.875 1746.2499 L 978.95825 1772.7083 Q 926.0416 1772.7083 926.0416 1746.2499 Q 926.0416 1693.3333 820.2083 1666.8749 L 714.37494 1640.4166 L 714.37494 1640.4166 Q 714.37494 1640.4166 582.0833 1613.9583 Q 476.24997 1587.4999 396.87497 1613.9583 L 317.49997 1640.4166 L 317.49997 1640.4166 Q 291.04166 1640.4166 264.5833 1666.8749 L 264.5833 1666.8749 L 264.5833 1666.8749 Q 238.12498 1693.3333 238.12498 1693.3333 L 238.12498 1693.3333 L 211.66666 1693.3333 Q 211.66666 1693.3333 185.20833 1666.8749 Q 158.74998 1640.4166 158.74998 1613.9583 Q 185.20833 1561.0416 158.74998 1561.0416 Q 132.29166 1561.0416 132.29166 1534.5833 Q 105.83333 1508.1249 52.916664 1375.8333 L 0.0 1269.9999 L 0.0 1243.5416 Q 0.0 1217.0833 52.916664 1190.6249 Q 105.83333 1164.1666 105.83333 1084.7916 Q 105.83333 1005.4166 132.29166 1005.4166 Q 158.74998 1005.4166 211.66666 952.49994 Q 238.12498 899.5833 211.66666 873.12494 Q 185.20833 846.6666 238.12498 846.6666 Q 264.5833 820.2083 291.04166 767.2916 Q 317.49997 714.37494 317.49997 687.9166 L 317.49997 634.99994 L 317.49997 608.5416 L 317.49997 582.0833 L 317.49997 582.0833 L 317.49997 582.0833 L 343.9583 370.41666 L 370.41666 158.74998 L 370.41666 132.29166 L 370.41666 105.83333 L 396.87497 79.37499 L 423.3333 52.916664 L 423.3333 52.916664 L 423.3333 52.916664 L 423.3333 26.458332 L 423.3333 26.458332 L 449.79166 26.458332 z M 1058.3333 1402.2916 Q 1058.3333 1375.8333 1058.3333 1375.8333 Q 1058.3333 1375.8333 1058.3333 1375.8333 Q 1058.3333 1402.2916 1058.3333 1402.2916 z" svg:height="17.727083mm" draw:style-name="style-163" svg:viewBox="0.0 0.0 1164.1666 1772.7083" svg:width="11.641666mm" svg:x="234.94998mm" svg:y="84.1375mm"/>
          <draw:path svg:d="M 26.458332 185.20833 L 0.0 0.0 L 0.0 0.0 Q 0.0 0.0 26.458332 26.458332 L 26.458332 26.458332 L 132.29166 185.20833 Q 264.5833 343.9583 317.49997 370.41666 Q 343.9583 370.41666 370.41666 343.9583 Q 370.41666 317.49997 423.3333 343.9583 Q 449.79166 370.41666 449.79166 317.49997 Q 449.79166 264.5833 476.24997 264.5833 Q 502.7083 264.5833 502.7083 291.04166 Q 529.1666 317.49997 555.625 343.9583 Q 608.5416 343.9583 608.5416 370.41666 Q 634.99994 370.41666 634.99994 370.41666 Q 661.4583 370.41666 661.4583 370.41666 L 661.4583 370.41666 L 661.4583 343.9583 L 661.4583 343.9583 L 687.9166 343.9583 L 687.9166 370.41666 L 714.37494 370.41666 L 714.37494 370.41666 L 714.37494 343.9583 L 714.37494 343.9583 L 740.8333 343.9583 L 740.8333 343.9583 L 740.8333 343.9583 L 740.8333 370.41666 L 793.74994 370.41666 Q 820.2083 396.87497 846.6666 423.3333 Q 846.6666 449.79166 899.5833 476.24997 Q 978.95825 502.7083 978.95825 476.24997 Q 978.95825 423.3333 978.95825 423.3333 Q 978.95825 423.3333 1031.875 396.87497 L 1084.7916 396.87497 L 1084.7916 476.24997 Q 1084.7916 529.1666 1111.25 529.1666 Q 1137.7083 529.1666 1137.7083 555.625 L 1137.7083 582.0833 L 1164.1666 582.0833 L 1164.1666 582.0833 L 1190.6249 582.0833 L 1217.0833 582.0833 L 1243.5416 582.0833 L 1243.5416 582.0833 L 1243.5416 608.5416 Q 1243.5416 634.99994 1217.0833 687.9166 Q 1190.6249 740.8333 1217.0833 793.74994 Q 1243.5416 820.2083 1243.5416 873.12494 Q 1243.5416 926.0416 1296.4583 1005.4166 Q 1349.3749 1111.25 1375.8333 1084.7916 Q 1375.8333 1058.3333 1402.2916 1058.3333 Q 1428.7499 1058.3333 1428.7499 1111.25 L 1455.2083 1137.7083 L 1455.2083 1137.7083 L 1455.2083 1164.1666 L 1508.1249 1164.1666 L 1534.5833 1164.1666 L 1534.5833 1164.1666 L 1534.5833 1164.1666 L 1534.5833 1190.6249 L 1508.1249 1190.6249 L 1508.1249 1217.0833 L 1508.1249 1243.5416 L 1402.2916 1243.5416 Q 1296.4583 1269.9999 1190.6249 1269.9999 L 1111.25 1269.9999 L 1111.25 1296.4583 L 1111.25 1296.4583 L 952.49994 1296.4583 Q 793.74994 1322.9166 661.4583 1322.9166 Q 555.625 1375.8333 449.79166 1349.3749 Q 370.41666 1322.9166 370.41666 1296.4583 Q 370.41666 1269.9999 396.87497 1269.9999 Q 423.3333 1269.9999 423.3333 1243.5416 Q 423.3333 1217.0833 291.04166 1217.0833 L 185.20833 1217.0833 L 185.20833 1190.6249 Q 185.20833 1164.1666 132.29166 1137.7083 Q 79.37499 1111.25 105.83333 1111.25 Q 132.29166 1111.25 105.83333 978.95825 Q 79.37499 846.6666 52.916664 793.74994 L 26.458332 740.8333 L 26.458332 740.8333 Q 26.458332 714.37494 52.916664 714.37494 Q 52.916664 687.9166 26.458332 529.1666 Q 26.458332 370.41666 26.458332 185.20833 z" svg:height="13.49375mm" draw:style-name="style-164" svg:viewBox="0.0 0.0 1534.5833 1349.3749" svg:width="15.345833mm" svg:x="87.04791mm" svg:y="161.92499mm"/>
          <draw:path svg:d="M 79.37499 52.916664 L 0.0 0.0 L 238.12498 0.0 L 476.24997 0.0 L 502.7083 26.458332 Q 529.1666 26.458332 555.625 52.916664 L 608.5416 52.916664 L 608.5416 79.37499 L 608.5416 132.29166 L 608.5416 132.29166 Q 582.0833 132.29166 502.7083 132.29166 L 423.3333 132.29166 L 423.3333 158.74998 Q 423.3333 185.20833 291.04166 185.20833 L 132.29166 158.74998 L 132.29166 132.29166 Q 132.29166 105.83333 79.37499 52.916664 z" svg:height="1.8520832mm" draw:style-name="style-165" svg:viewBox="0.0 0.0 608.5416 185.20833" svg:width="6.0854163mm" svg:x="261.14374mm" svg:y="29.368748mm"/>
          <draw:path svg:d="M 1084.7916 105.83333 L 1084.7916 132.29166 L 1111.25 132.29166 L 1137.7083 132.29166 L 1137.7083 79.37499 Q 1164.1666 52.916664 1190.6249 26.458332 L 1217.0833 26.458332 L 1243.5416 52.916664 Q 1243.5416 105.83333 1296.4583 105.83333 Q 1322.9166 105.83333 1296.4583 185.20833 Q 1269.9999 264.5833 1296.4583 264.5833 Q 1349.3749 238.12498 1322.9166 264.5833 Q 1322.9166 317.49997 1322.9166 317.49997 L 1322.9166 317.49997 L 1296.4583 317.49997 Q 1296.4583 317.49997 1243.5416 317.49997 Q 1190.6249 317.49997 1164.1666 476.24997 L 1137.7083 634.99994 L 1111.25 740.8333 Q 1084.7916 846.6666 1084.7916 899.5833 L 1084.7916 978.95825 L 1084.7916 978.95825 L 1084.7916 978.95825 L 1084.7916 978.95825 L 1084.7916 952.49994 L 1031.875 952.49994 L 952.49994 952.49994 L 952.49994 952.49994 L 926.0416 926.0416 L 926.0416 926.0416 L 926.0416 899.5833 L 926.0416 899.5833 L 926.0416 899.5833 L 899.5833 899.5833 L 899.5833 899.5833 L 820.2083 873.12494 Q 714.37494 846.6666 687.9166 846.6666 Q 661.4583 846.6666 634.99994 740.8333 Q 608.5416 661.4583 502.7083 687.9166 Q 396.87497 687.9166 343.9583 687.9166 Q 317.49997 634.99994 317.49997 555.625 Q 291.04166 449.79166 238.12498 423.3333 Q 185.20833 423.3333 132.29166 343.9583 L 79.37499 264.5833 L 52.916664 264.5833 L 52.916664 264.5833 L 52.916664 238.12498 L 26.458332 238.12498 L 26.458332 238.12498 L 26.458332 211.66666 L 26.458332 211.66666 L 26.458332 211.66666 L 0.0 211.66666 L 0.0 211.66666 L 0.0 185.20833 L 26.458332 185.20833 L 26.458332 185.20833 L 26.458332 158.74998 L 79.37499 158.74998 L 132.29166 158.74998 L 132.29166 132.29166 L 132.29166 132.29166 L 158.74998 132.29166 L 158.74998 158.74998 L 211.66666 132.29166 Q 291.04166 105.83333 476.24997 132.29166 Q 661.4583 158.74998 687.9166 105.83333 Q 687.9166 79.37499 767.2916 52.916664 Q 873.12494 52.916664 873.12494 79.37499 Q 873.12494 105.83333 926.0416 105.83333 Q 978.95825 105.83333 978.95825 79.37499 Q 978.95825 52.916664 952.49994 52.916664 Q 926.0416 26.458332 899.5833 0.0 Q 899.5833 -26.458332 978.95825 0.0 Q 1031.875 0.0 1031.875 26.458332 Q 1031.875 52.916664 1058.3333 52.916664 Q 1084.7916 52.916664 1084.7916 105.83333 z" svg:height="9.789583mm" draw:style-name="style-166" svg:viewBox="0.0 0.0 1322.9166 978.95825" svg:width="13.229166mm" svg:x="228.86458mm" svg:y="44.979164mm"/>
          <draw:path svg:d="M 211.66666 79.37499 L 211.66666 79.37499 L 211.66666 158.74998 Q 211.66666 238.12498 211.66666 264.5833 L 211.66666 291.04166 L 158.74998 291.04166 Q 105.83333 264.5833 79.37499 238.12498 L 52.916664 211.66666 L 52.916664 185.20833 Q 52.916664 158.74998 26.458332 105.83333 L 0.0 52.916664 L 0.0 0.0 Q 0.0 -26.458332 105.83333 0.0 Q 185.20833 0.0 185.20833 52.916664 Q 211.66666 79.37499 211.66666 79.37499 z" svg:height="2.9104166mm" draw:style-name="style-167" svg:viewBox="0.0 0.0 211.66666 291.04166" svg:width="2.1166666mm" svg:x="169.86249mm" svg:y="176.74165mm"/>
          <draw:path svg:d="M 529.1666 79.37499 L 555.625 132.29166 L 555.625 132.29166 L 555.625 132.29166 L 555.625 105.83333 L 555.625 105.83333 L 582.0833 105.83333 L 582.0833 132.29166 L 608.5416 132.29166 L 608.5416 132.29166 L 608.5416 158.74998 Q 608.5416 185.20833 634.99994 185.20833 Q 661.4583 185.20833 661.4583 158.74998 L 661.4583 132.29166 L 687.9166 132.29166 L 687.9166 132.29166 L 687.9166 158.74998 L 714.37494 158.74998 L 714.37494 185.20833 L 714.37494 185.20833 L 687.9166 238.12498 L 661.4583 264.5833 L 661.4583 291.04166 Q 634.99994 291.04166 608.5416 317.49997 Q 555.625 317.49997 582.0833 582.0833 Q 582.0833 820.2083 634.99994 846.6666 Q 661.4583 873.12494 661.4583 978.95825 Q 661.4583 1084.7916 661.4583 1137.7083 L 661.4583 1164.1666 L 687.9166 1190.6249 L 687.9166 1190.6249 L 687.9166 1243.5416 L 687.9166 1296.4583 L 608.5416 1296.4583 Q 529.1666 1296.4583 529.1666 1269.9999 Q 502.7083 1243.5416 476.24997 1243.5416 Q 423.3333 1243.5416 396.87497 1190.6249 Q 396.87497 1164.1666 370.41666 1164.1666 Q 343.9583 1137.7083 343.9583 1217.0833 Q 317.49997 1269.9999 238.12498 1269.9999 L 132.29166 1269.9999 L 132.29166 1296.4583 L 132.29166 1349.3749 L 105.83333 1349.3749 L 79.37499 1349.3749 L 52.916664 1375.8333 L 26.458332 1375.8333 L 26.458332 1349.3749 L 26.458332 1322.9166 L 0.0 1322.9166 L 0.0 1296.4583 L 0.0 1296.4583 L 26.458332 1296.4583 L 26.458332 1243.5416 Q 26.458332 1190.6249 79.37499 1190.6249 Q 105.83333 1190.6249 105.83333 1137.7083 Q 79.37499 1111.25 132.29166 608.5416 L 158.74998 132.29166 L 158.74998 132.29166 L 158.74998 132.29166 L 158.74998 105.83333 L 185.20833 105.83333 L 185.20833 79.37499 L 185.20833 79.37499 L 185.20833 79.37499 Q 185.20833 79.37499 211.66666 79.37499 L 211.66666 52.916664 L 238.12498 52.916664 Q 291.04166 52.916664 291.04166 79.37499 Q 291.04166 79.37499 343.9583 26.458332 Q 370.41666 -26.458332 449.79166 0.0 Q 502.7083 0.0 502.7083 26.458332 Q 502.7083 52.916664 529.1666 79.37499 z M 582.0833 1190.6249 Q 555.625 1190.6249 582.0833 1217.0833 Q 608.5416 1243.5416 582.0833 1217.0833 Q 582.0833 1190.6249 582.0833 1190.6249 z" svg:height="13.758332mm" draw:style-name="style-168" svg:viewBox="0.0 0.0 714.37494 1375.8333" svg:width="7.1437497mm" svg:x="124.618744mm" svg:y="93.39791mm"/>
          <draw:path svg:d="M 0.0 52.916664 Q 0.0 0.0 52.916664 0.0 Q 132.29166 26.458332 105.83333 79.37499 Q 79.37499 105.83333 26.458332 132.29166 Q 0.0 132.29166 0.0 52.916664 z" svg:height="1.3229166mm" draw:style-name="style-169" svg:viewBox="0.0 0.0 105.83333 132.29166" svg:width="1.0583333mm" svg:x="226.21873mm" svg:y="148.16666mm"/>
          <draw:path svg:d="M 79.37499 52.916664 L 79.37499 0.0 L 132.29166 0.0 L 158.74998 0.0 L 185.20833 0.0 Q 185.20833 26.458332 211.66666 52.916664 L 211.66666 52.916664 L 211.66666 79.37499 L 238.12498 105.83333 L 238.12498 132.29166 Q 238.12498 158.74998 317.49997 238.12498 Q 396.87497 317.49997 476.24997 423.3333 Q 529.1666 529.1666 529.1666 555.625 L 555.625 555.625 L 555.625 555.625 L 555.625 582.0833 L 555.625 582.0833 L 555.625 582.0833 L 582.0833 582.0833 L 582.0833 582.0833 L 582.0833 608.5416 L 608.5416 608.5416 L 608.5416 608.5416 L 608.5416 634.99994 L 634.99994 634.99994 L 661.4583 634.99994 L 714.37494 608.5416 Q 793.74994 608.5416 793.74994 582.0833 Q 767.2916 555.625 767.2916 529.1666 L 767.2916 502.7083 L 846.6666 502.7083 Q 926.0416 529.1666 952.49994 529.1666 L 978.95825 529.1666 L 978.95825 529.1666 L 1005.4166 529.1666 L 978.95825 634.99994 Q 978.95825 714.37494 952.49994 714.37494 L 926.0416 740.8333 L 899.5833 740.8333 Q 873.12494 767.2916 873.12494 820.2083 Q 873.12494 846.6666 899.5833 873.12494 Q 926.0416 899.5833 926.0416 899.5833 L 952.49994 899.5833 L 978.95825 899.5833 L 1005.4166 899.5833 L 1005.4166 926.0416 L 1005.4166 952.49994 L 978.95825 952.49994 L 952.49994 952.49994 L 952.49994 978.95825 L 926.0416 978.95825 L 926.0416 978.95825 L 926.0416 1005.4166 L 926.0416 1005.4166 L 926.0416 1005.4166 L 873.12494 1005.4166 L 846.6666 1005.4166 L 846.6666 978.95825 L 820.2083 978.95825 L 820.2083 952.49994 Q 820.2083 899.5833 740.8333 899.5833 Q 661.4583 873.12494 661.4583 899.5833 L 661.4583 952.49994 L 661.4583 952.49994 Q 634.99994 952.49994 608.5416 899.5833 L 582.0833 873.12494 L 582.0833 846.6666 Q 555.625 846.6666 555.625 846.6666 L 529.1666 820.2083 L 529.1666 793.74994 Q 502.7083 740.8333 449.79166 687.9166 Q 370.41666 634.99994 343.9583 555.625 L 343.9583 449.79166 L 317.49997 449.79166 L 291.04166 449.79166 L 291.04166 476.24997 Q 291.04166 502.7083 264.5833 529.1666 Q 238.12498 529.1666 158.74998 555.625 L 79.37499 555.625 L 79.37499 529.1666 L 79.37499 529.1666 L 52.916664 529.1666 L 52.916664 529.1666 L 52.916664 529.1666 L 26.458332 502.7083 L 26.458332 502.7083 L 26.458332 502.7083 L 26.458332 476.24997 L 26.458332 476.24997 L 0.0 476.24997 L 0.0 476.24997 L 0.0 449.79166 L 26.458332 449.79166 L 26.458332 423.3333 L 26.458332 396.87497 L 52.916664 396.87497 L 52.916664 370.41666 L 52.916664 370.41666 Q 79.37499 370.41666 79.37499 264.5833 L 79.37499 185.20833 L 105.83333 185.20833 Q 105.83333 158.74998 132.29166 132.29166 Q 132.29166 105.83333 105.83333 105.83333 Q 79.37499 105.83333 79.37499 52.916664 z" svg:height="10.054166mm" draw:style-name="style-170" svg:viewBox="0.0 0.0 1005.4166 1005.4166" svg:width="10.054166mm" svg:x="229.9229mm" svg:y="141.81667mm"/>
          <draw:path svg:d="M 211.66666 26.458332 L 238.12498 0.0 L 317.49997 52.916664 Q 396.87497 79.37499 449.79166 158.74998 Q 502.7083 238.12498 529.1666 264.5833 Q 529.1666 264.5833 687.9166 317.49997 Q 846.6666 317.49997 978.95825 264.5833 Q 1137.7083 185.20833 1137.7083 158.74998 Q 1137.7083 132.29166 1164.1666 132.29166 L 1164.1666 105.83333 L 1190.6249 105.83333 L 1243.5416 105.83333 L 1296.4583 79.37499 L 1349.3749 79.37499 L 1349.3749 105.83333 L 1349.3749 158.74998 L 1375.8333 185.20833 L 1402.2916 211.66666 L 1402.2916 211.66666 L 1402.2916 211.66666 L 1402.2916 238.12498 L 1402.2916 238.12498 L 1375.8333 238.12498 L 1375.8333 264.5833 L 1375.8333 264.5833 L 1349.3749 264.5833 L 1349.3749 264.5833 L 1349.3749 264.5833 L 1322.9166 291.04166 L 1296.4583 317.49997 L 1243.5416 317.49997 Q 1217.0833 317.49997 1190.6249 291.04166 Q 1137.7083 264.5833 1137.7083 317.49997 Q 1137.7083 343.9583 1084.7916 396.87497 L 978.95825 449.79166 L 978.95825 449.79166 L 978.95825 476.24997 L 952.49994 476.24997 L 926.0416 476.24997 L 926.0416 502.7083 L 926.0416 502.7083 L 899.5833 502.7083 L 899.5833 529.1666 L 899.5833 529.1666 L 873.12494 529.1666 L 873.12494 529.1666 L 873.12494 529.1666 L 873.12494 555.625 L 873.12494 555.625 L 873.12494 582.0833 L 873.12494 608.5416 L 873.12494 634.99994 L 873.12494 661.4583 L 899.5833 661.4583 L 899.5833 687.9166 L 926.0416 687.9166 L 926.0416 687.9166 L 926.0416 661.4583 L 926.0416 661.4583 L 952.49994 661.4583 L 952.49994 634.99994 L 952.49994 634.99994 L 978.95825 634.99994 L 978.95825 634.99994 L 978.95825 634.99994 L 978.95825 608.5416 L 978.95825 608.5416 L 1005.4166 582.0833 Q 1005.4166 555.625 1084.7916 555.625 Q 1190.6249 529.1666 1243.5416 582.0833 Q 1296.4583 634.99994 1296.4583 661.4583 L 1296.4583 687.9166 L 1322.9166 687.9166 L 1322.9166 687.9166 L 1349.3749 661.4583 L 1402.2916 634.99994 L 1455.2083 634.99994 Q 1481.6666 634.99994 1455.2083 555.625 Q 1428.7499 476.24997 1481.6666 423.3333 L 1508.1249 396.87497 L 1534.5833 396.87497 L 1534.5833 370.41666 L 1613.9583 370.41666 Q 1693.3333 370.41666 1693.3333 423.3333 Q 1693.3333 476.24997 1746.2499 476.24997 Q 1799.1666 476.24997 1825.6249 502.7083 Q 1825.6249 529.1666 1852.0833 529.1666 Q 1878.5416 555.625 1904.9999 582.0833 L 1904.9999 582.0833 L 1904.9999 582.0833 Q 1878.5416 582.0833 1878.5416 582.0833 L 1878.5416 608.5416 L 1825.6249 661.4583 Q 1772.7083 714.37494 1772.7083 793.74994 Q 1825.6249 846.6666 1825.6249 846.6666 L 1825.6249 846.6666 L 1825.6249 846.6666 Q 1825.6249 846.6666 1825.6249 873.12494 L 1852.0833 873.12494 L 1799.1666 899.5833 Q 1772.7083 952.49994 1746.2499 1005.4166 Q 1719.7916 1031.875 1719.7916 1058.3333 L 1719.7916 1084.7916 L 1746.2499 1111.25 Q 1772.7083 1164.1666 1825.6249 1164.1666 Q 1852.0833 1164.1666 1878.5416 1137.7083 L 1931.4583 1137.7083 L 1931.4583 1217.0833 Q 1957.9165 1269.9999 1984.3749 1269.9999 L 2037.2915 1269.9999 L 2037.2915 1322.9166 Q 2037.2915 1349.3749 2010.8333 1349.3749 L 2010.8333 1349.3749 L 1984.3749 1349.3749 Q 1931.4583 1349.3749 1931.4583 1402.2916 Q 1957.9165 1455.2083 1931.4583 1455.2083 Q 1878.5416 1455.2083 1852.0833 1534.5833 Q 1825.6249 1587.4999 1799.1666 1640.4166 L 1799.1666 1666.8749 L 1799.1666 1666.8749 L 1772.7083 1666.8749 L 1772.7083 1693.3333 L 1772.7083 1746.2499 L 1772.7083 1746.2499 L 1746.2499 1746.2499 L 1719.7916 1719.7916 L 1693.3333 1719.7916 L 1693.3333 1666.8749 L 1719.7916 1613.9583 L 1719.7916 1587.4999 Q 1719.7916 1534.5833 1693.3333 1534.5833 Q 1693.3333 1534.5833 1666.8749 1508.1249 Q 1613.9583 1481.6666 1613.9583 1508.1249 Q 1587.4999 1534.5833 1561.0416 1508.1249 L 1508.1249 1481.6666 L 1534.5833 1481.6666 Q 1561.0416 1481.6666 1534.5833 1428.7499 Q 1508.1249 1375.8333 1428.7499 1349.3749 L 1322.9166 1322.9166 L 1322.9166 1322.9166 Q 1296.4583 1322.9166 1269.9999 1322.9166 L 1243.5416 1322.9166 L 1243.5416 1349.3749 L 1243.5416 1349.3749 L 1217.0833 1349.3749 L 1217.0833 1375.8333 L 1190.6249 1375.8333 L 1190.6249 1375.8333 L 1164.1666 1349.3749 L 1137.7083 1322.9166 L 1137.7083 1322.9166 L 1137.7083 1322.9166 L 1164.1666 1322.9166 L 1190.6249 1322.9166 L 1190.6249 1296.4583 L 1190.6249 1296.4583 L 1217.0833 1296.4583 Q 1243.5416 1296.4583 1243.5416 1164.1666 L 1243.5416 1031.875 L 1217.0833 1031.875 L 1190.6249 1005.4166 L 1190.6249 1005.4166 L 1190.6249 1005.4166 L 1164.1666 978.95825 L 1137.7083 952.49994 L 1137.7083 952.49994 L 1137.7083 952.49994 L 1137.7083 926.0416 L 1137.7083 926.0416 L 1111.25 926.0416 L 1111.25 899.5833 L 1031.875 899.5833 L 978.95825 899.5833 L 899.5833 1005.4166 Q 820.2083 1084.7916 820.2083 1137.7083 L 820.2083 1190.6249 L 793.74994 1190.6249 L 767.2916 1190.6249 L 767.2916 1164.1666 L 767.2916 1137.7083 L 740.8333 1111.25 L 740.8333 1058.3333 L 740.8333 1005.4166 Q 714.37494 926.0416 714.37494 899.5833 Q 714.37494 846.6666 608.5416 793.74994 Q 529.1666 740.8333 396.87497 793.74994 L 238.12498 793.74994 L 238.12498 820.2083 L 238.12498 820.2083 L 211.66666 820.2083 L 211.66666 846.6666 L 211.66666 846.6666 L 185.20833 846.6666 L 185.20833 846.6666 L 185.20833 846.6666 L 185.20833 873.12494 L 158.74998 873.12494 L 158.74998 873.12494 L 132.29166 873.12494 L 132.29166 873.12494 L 132.29166 899.5833 L 132.29166 899.5833 L 105.83333 899.5833 L 105.83333 873.12494 L 79.37499 873.12494 L 79.37499 873.12494 L 79.37499 846.6666 L 52.916664 846.6666 L 26.458332 846.6666 L 26.458332 820.2083 L 26.458332 820.2083 L 0.0 820.2083 L 0.0 793.74994 L 0.0 793.74994 L 0.0 793.74994 L 26.458332 793.74994 L 79.37499 793.74994 L 132.29166 793.74994 L 158.74998 793.74994 L 158.74998 793.74994 Q 185.20833 793.74994 185.20833 634.99994 Q 185.20833 502.7083 158.74998 502.7083 Q 132.29166 476.24997 105.83333 423.3333 Q 79.37499 370.41666 132.29166 343.9583 Q 132.29166 317.49997 105.83333 291.04166 Q 79.37499 264.5833 79.37499 238.12498 L 79.37499 211.66666 L 79.37499 211.66666 L 79.37499 185.20833 L 105.83333 185.20833 L 105.83333 158.74998 L 105.83333 158.74998 L 132.29166 158.74998 L 132.29166 158.74998 L 132.29166 158.74998 L 132.29166 132.29166 L 132.29166 132.29166 L 158.74998 105.83333 L 185.20833 79.37499 L 185.20833 79.37499 L 185.20833 52.916664 L 185.20833 52.916664 Q 185.20833 52.916664 211.66666 26.458332 z" svg:height="17.4625mm" draw:style-name="style-171" svg:viewBox="0.0 0.0 2037.2915 1746.2499" svg:width="20.372915mm" svg:x="84.931244mm" svg:y="118.00416mm"/>
          <draw:path svg:d="M 105.83333 26.458332 L 158.74998 0.0 L 185.20833 0.0 L 211.66666 0.0 L 238.12498 0.0 Q 264.5833 0.0 264.5833 79.37499 Q 264.5833 158.74998 291.04166 158.74998 L 317.49997 158.74998 L 291.04166 291.04166 Q 291.04166 423.3333 264.5833 423.3333 Q 238.12498 423.3333 238.12498 476.24997 Q 238.12498 502.7083 211.66666 529.1666 Q 185.20833 529.1666 185.20833 476.24997 Q 185.20833 423.3333 158.74998 423.3333 L 158.74998 423.3333 L 158.74998 317.49997 Q 158.74998 238.12498 79.37499 211.66666 L 0.0 158.74998 L 0.0 158.74998 Q 0.0 158.74998 26.458332 132.29166 Q 52.916664 132.29166 52.916664 105.83333 Q 79.37499 79.37499 105.83333 26.458332 z" svg:height="5.2916665mm" draw:style-name="style-172" svg:viewBox="0.0 0.0 317.49997 529.1666" svg:width="3.1749997mm" svg:x="36.247913mm" svg:y="174.62498mm"/>
          <draw:path svg:d="M 370.41666 317.49997 L 370.41666 343.9583 L 396.87497 343.9583 L 449.79166 343.9583 L 449.79166 343.9583 Q 449.79166 370.41666 449.79166 370.41666 L 476.24997 370.41666 L 476.24997 370.41666 Q 502.7083 396.87497 502.7083 396.87497 L 502.7083 423.3333 L 502.7083 423.3333 L 502.7083 423.3333 L 529.1666 423.3333 L 529.1666 449.79166 L 476.24997 449.79166 Q 423.3333 449.79166 423.3333 423.3333 Q 423.3333 396.87497 396.87497 396.87497 Q 370.41666 370.41666 291.04166 449.79166 L 238.12498 529.1666 L 238.12498 529.1666 Q 211.66666 529.1666 185.20833 555.625 Q 132.29166 582.0833 132.29166 555.625 Q 132.29166 529.1666 132.29166 502.7083 Q 105.83333 476.24997 105.83333 449.79166 Q 105.83333 396.87497 132.29166 396.87497 Q 158.74998 370.41666 132.29166 343.9583 L 79.37499 317.49997 L 79.37499 291.04166 L 79.37499 291.04166 L 79.37499 291.04166 L 79.37499 264.5833 L 79.37499 264.5833 L 79.37499 264.5833 L 132.29166 291.04166 Q 185.20833 317.49997 185.20833 343.9583 L 185.20833 370.41666 L 211.66666 370.41666 L 211.66666 370.41666 L 211.66666 343.9583 L 238.12498 343.9583 L 238.12498 317.49997 L 238.12498 264.5833 L 211.66666 264.5833 L 211.66666 264.5833 L 211.66666 238.12498 L 238.12498 238.12498 L 238.12498 211.66666 L 238.12498 185.20833 L 211.66666 158.74998 L 211.66666 132.29166 L 132.29166 132.29166 Q 52.916664 132.29166 52.916664 158.74998 L 26.458332 185.20833 L 26.458332 211.66666 L 26.458332 238.12498 L 26.458332 238.12498 L 0.0 238.12498 L 0.0 185.20833 L 26.458332 132.29166 L 26.458332 105.83333 Q 52.916664 52.916664 79.37499 79.37499 Q 132.29166 79.37499 132.29166 52.916664 Q 132.29166 0.0 105.83333 0.0 L 105.83333 0.0 L 158.74998 0.0 Q 211.66666 0.0 291.04166 26.458332 Q 370.41666 52.916664 370.41666 79.37499 Q 370.41666 105.83333 423.3333 105.83333 Q 502.7083 132.29166 476.24997 158.74998 Q 476.24997 158.74998 449.79166 158.74998 Q 423.3333 158.74998 396.87497 211.66666 Q 396.87497 291.04166 370.41666 317.49997 z M 291.04166 105.83333 Q 264.5833 105.83333 291.04166 79.37499 Q 317.49997 79.37499 291.04166 105.83333 Q 291.04166 105.83333 291.04166 105.83333 z" svg:height="5.5562496mm" draw:style-name="style-173" svg:viewBox="0.0 0.0 529.1666 555.625" svg:width="5.2916665mm" svg:x="186.00208mm" svg:y="118.00416mm"/>
          <draw:path svg:d="M 476.24997 26.458332 L 502.7083 0.0 L 502.7083 0.0 L 529.1666 0.0 L 529.1666 0.0 L 529.1666 0.0 L 582.0833 26.458332 L 661.4583 52.916664 L 687.9166 52.916664 L 687.9166 52.916664 L 687.9166 105.83333 Q 714.37494 132.29166 661.4583 132.29166 Q 608.5416 132.29166 582.0833 211.66666 Q 555.625 264.5833 582.0833 291.04166 Q 608.5416 291.04166 608.5416 317.49997 Q 608.5416 343.9583 582.0833 370.41666 Q 529.1666 396.87497 555.625 423.3333 Q 555.625 449.79166 529.1666 449.79166 Q 502.7083 476.24997 502.7083 476.24997 L 476.24997 476.24997 L 476.24997 476.24997 L 476.24997 476.24997 L 476.24997 502.7083 L 476.24997 502.7083 L 476.24997 502.7083 Q 476.24997 502.7083 449.79166 529.1666 Q 423.3333 555.625 370.41666 555.625 L 291.04166 555.625 L 291.04166 555.625 Q 317.49997 555.625 291.04166 529.1666 L 291.04166 529.1666 L 291.04166 529.1666 Q 291.04166 529.1666 317.49997 449.79166 Q 317.49997 396.87497 264.5833 396.87497 Q 211.66666 370.41666 211.66666 423.3333 Q 185.20833 449.79166 132.29166 423.3333 L 105.83333 370.41666 L 79.37499 370.41666 L 79.37499 370.41666 L 79.37499 343.9583 L 52.916664 317.49997 L 52.916664 317.49997 L 52.916664 317.49997 L 52.916664 291.04166 L 52.916664 291.04166 L 26.458332 291.04166 L 26.458332 264.5833 L 26.458332 264.5833 L 0.0 264.5833 L 0.0 264.5833 L 0.0 264.5833 L 0.0 238.12498 L 0.0 238.12498 L 52.916664 238.12498 L 105.83333 211.66666 L 158.74998 185.20833 Q 211.66666 158.74998 211.66666 132.29166 L 211.66666 105.83333 L 211.66666 105.83333 L 211.66666 105.83333 L 238.12498 79.37499 L 238.12498 52.916664 L 317.49997 52.916664 L 370.41666 52.916664 L 423.3333 26.458332 L 449.79166 26.458332 L 476.24997 26.458332 z" svg:height="5.5562496mm" draw:style-name="style-174" svg:viewBox="0.0 0.0 687.9166 555.625" svg:width="6.879166mm" svg:x="207.9625mm" svg:y="145.52083mm"/>
          <draw:path svg:d="M 343.9583 105.83333 L 423.3333 0.0 L 476.24997 0.0 L 555.625 0.0 L 555.625 26.458332 L 582.0833 26.458332 L 582.0833 26.458332 L 582.0833 52.916664 L 582.0833 52.916664 L 582.0833 52.916664 L 608.5416 79.37499 L 634.99994 105.83333 L 634.99994 105.83333 L 634.99994 105.83333 L 661.4583 132.29166 L 687.9166 132.29166 L 687.9166 264.5833 Q 687.9166 396.87497 661.4583 396.87497 L 634.99994 396.87497 L 608.5416 396.87497 Q 582.0833 423.3333 582.0833 423.3333 L 582.0833 423.3333 L 582.0833 423.3333 Q 582.0833 423.3333 502.7083 476.24997 L 423.3333 502.7083 L 423.3333 502.7083 Q 423.3333 502.7083 343.9583 529.1666 Q 264.5833 555.625 264.5833 529.1666 Q 264.5833 476.24997 158.74998 476.24997 L 52.916664 449.79166 L 26.458332 449.79166 L 0.0 423.3333 L 0.0 423.3333 L 0.0 423.3333 L 26.458332 423.3333 L 26.458332 423.3333 L 52.916664 396.87497 L 79.37499 396.87497 L 79.37499 370.41666 L 52.916664 317.49997 L 52.916664 291.04166 L 52.916664 264.5833 L 79.37499 264.5833 L 105.83333 264.5833 L 105.83333 211.66666 L 105.83333 158.74998 L 105.83333 158.74998 L 132.29166 158.74998 L 132.29166 132.29166 L 158.74998 132.29166 L 158.74998 132.29166 L 158.74998 132.29166 L 158.74998 132.29166 L 158.74998 158.74998 L 158.74998 158.74998 L 185.20833 158.74998 L 185.20833 211.66666 L 211.66666 238.12498 L 211.66666 264.5833 L 211.66666 291.04166 L 238.12498 291.04166 L 264.5833 291.04166 L 264.5833 238.12498 Q 264.5833 185.20833 343.9583 105.83333 z" svg:height="5.2916665mm" draw:style-name="style-175" svg:viewBox="0.0 0.0 687.9166 529.1666" svg:width="6.879166mm" svg:x="90.487495mm" svg:y="126.99999mm"/>
          <draw:path svg:d="M 370.41666 52.916664 L 370.41666 52.916664 L 370.41666 52.916664 L 370.41666 52.916664 L 343.9583 79.37499 Q 317.49997 105.83333 317.49997 132.29166 L 317.49997 185.20833 L 291.04166 185.20833 L 264.5833 185.20833 L 264.5833 211.66666 L 264.5833 238.12498 L 291.04166 291.04166 L 291.04166 317.49997 L 264.5833 317.49997 L 238.12498 343.9583 L 238.12498 343.9583 L 211.66666 343.9583 L 211.66666 343.9583 L 211.66666 343.9583 L 238.12498 370.41666 L 264.5833 370.41666 L 264.5833 370.41666 Q 264.5833 396.87497 211.66666 396.87497 Q 158.74998 423.3333 158.74998 449.79166 Q 158.74998 476.24997 132.29166 476.24997 L 105.83333 476.24997 L 105.83333 449.79166 L 105.83333 449.79166 L 105.83333 423.3333 Q 105.83333 396.87497 132.29166 396.87497 Q 158.74998 396.87497 105.83333 370.41666 Q 52.916664 343.9583 52.916664 396.87497 L 26.458332 423.3333 L 26.458332 423.3333 Q 0.0 423.3333 0.0 396.87497 L 0.0 370.41666 L 0.0 343.9583 L 0.0 343.9583 L 0.0 317.49997 Q 0.0 291.04166 0.0 238.12498 L 0.0 211.66666 L 0.0 132.29166 Q 0.0 79.37499 79.37499 26.458332 Q 132.29166 -26.458332 211.66666 0.0 Q 264.5833 26.458332 264.5833 52.916664 Q 238.12498 79.37499 317.49997 52.916664 Q 370.41666 26.458332 370.41666 52.916664 z" svg:height="4.7625mm" draw:style-name="style-176" svg:viewBox="0.0 0.0 370.41666 476.24997" svg:width="3.7041664mm" svg:x="88.37083mm" svg:y="127.79375mm"/>
          <draw:path svg:d="M 26.458332 79.37499 L 52.916664 0.0 L 79.37499 79.37499 Q 79.37499 132.29166 185.20833 132.29166 Q 291.04166 132.29166 343.9583 132.29166 L 370.41666 132.29166 L 370.41666 158.74998 L 396.87497 158.74998 L 396.87497 158.74998 L 396.87497 132.29166 L 396.87497 132.29166 L 396.87497 132.29166 L 423.3333 132.29166 L 423.3333 132.29166 L 449.79166 158.74998 L 502.7083 185.20833 L 529.1666 185.20833 L 555.625 185.20833 L 555.625 211.66666 L 555.625 238.12498 L 449.79166 238.12498 Q 317.49997 238.12498 291.04166 291.04166 Q 264.5833 343.9583 211.66666 343.9583 Q 158.74998 343.9583 132.29166 370.41666 Q 132.29166 396.87497 79.37499 396.87497 L 26.458332 396.87497 L 26.458332 370.41666 L 26.458332 343.9583 L 26.458332 343.9583 Q 26.458332 343.9583 52.916664 343.9583 Q 79.37499 370.41666 26.458332 264.5833 L 0.0 158.74998 L 0.0 132.29166 L 0.0 132.29166 L 0.0 132.29166 Q 26.458332 132.29166 26.458332 79.37499 z" svg:height="3.9687498mm" draw:style-name="style-177" svg:viewBox="0.0 0.0 555.625 396.87497" svg:width="5.5562496mm" svg:x="157.42708mm" svg:y="116.681244mm"/>
          <draw:path svg:d="M 873.12494 0.0 L 899.5833 0.0 L 926.0416 52.916664 Q 926.0416 105.83333 978.95825 105.83333 Q 1058.3333 132.29166 1031.875 211.66666 Q 1005.4166 264.5833 1084.7916 264.5833 Q 1137.7083 264.5833 1137.7083 291.04166 Q 1137.7083 317.49997 1164.1666 291.04166 Q 1164.1666 264.5833 1296.4583 291.04166 Q 1402.2916 317.49997 1402.2916 343.9583 Q 1402.2916 370.41666 1455.2083 370.41666 Q 1481.6666 370.41666 1534.5833 370.41666 Q 1587.4999 370.41666 1613.9583 370.41666 Q 1640.4166 370.41666 1666.8749 396.87497 Q 1666.8749 423.3333 1719.7916 449.79166 Q 1772.7083 449.79166 1772.7083 476.24997 L 1772.7083 502.7083 L 1772.7083 529.1666 Q 1772.7083 529.1666 1746.2499 502.7083 L 1719.7916 476.24997 L 1719.7916 476.24997 L 1693.3333 476.24997 L 1693.3333 476.24997 Q 1666.8749 502.7083 1666.8749 529.1666 L 1666.8749 529.1666 L 1640.4166 529.1666 Q 1640.4166 529.1666 1561.0416 555.625 Q 1508.1249 582.0833 1508.1249 582.0833 Q 1508.1249 608.5416 1269.9999 687.9166 Q 1031.875 740.8333 926.0416 767.2916 Q 793.74994 767.2916 793.74994 740.8333 Q 793.74994 714.37494 687.9166 714.37494 Q 582.0833 740.8333 529.1666 740.8333 Q 476.24997 767.2916 476.24997 740.8333 Q 476.24997 714.37494 423.3333 714.37494 Q 370.41666 740.8333 238.12498 740.8333 L 132.29166 740.8333 L 79.37499 740.8333 L 52.916664 740.8333 L 52.916664 740.8333 L 26.458332 740.8333 L 26.458332 740.8333 L 26.458332 740.8333 L 26.458332 767.2916 L 26.458332 767.2916 L 0.0 740.8333 L 0.0 714.37494 L 0.0 714.37494 L 26.458332 714.37494 L 26.458332 687.9166 L 26.458332 661.4583 L 52.916664 661.4583 L 52.916664 634.99994 L 79.37499 634.99994 Q 105.83333 634.99994 185.20833 608.5416 L 264.5833 608.5416 L 264.5833 555.625 L 238.12498 502.7083 L 238.12498 502.7083 L 238.12498 476.24997 L 238.12498 476.24997 Q 238.12498 476.24997 132.29166 423.3333 L 52.916664 396.87497 L 52.916664 396.87497 L 52.916664 370.41666 L 79.37499 370.41666 L 105.83333 370.41666 L 370.41666 317.49997 Q 634.99994 264.5833 740.8333 211.66666 Q 846.6666 185.20833 846.6666 132.29166 Q 846.6666 105.83333 846.6666 52.916664 Q 846.6666 0.0 873.12494 0.0 z" svg:height="7.6729164mm" draw:style-name="style-178" svg:viewBox="0.0 0.0 1772.7083 767.2916" svg:width="17.727083mm" svg:x="213.51874mm" svg:y="161.92499mm"/>
          <draw:path svg:d="M 79.37499 52.916664 L 79.37499 0.0 L 79.37499 0.0 L 105.83333 0.0 L 132.29166 52.916664 Q 185.20833 79.37499 211.66666 52.916664 Q 211.66666 0.0 264.5833 26.458332 Q 317.49997 26.458332 317.49997 79.37499 Q 291.04166 158.74998 291.04166 158.74998 L 291.04166 158.74998 L 291.04166 158.74998 L 291.04166 185.20833 L 264.5833 185.20833 Q 238.12498 211.66666 211.66666 185.20833 Q 211.66666 158.74998 158.74998 158.74998 L 105.83333 158.74998 L 79.37499 158.74998 L 79.37499 158.74998 L 52.916664 132.29166 L 26.458332 132.29166 L 0.0 132.29166 Q 0.0 105.83333 0.0 105.83333 Q 0.0 105.83333 26.458332 105.83333 Q 79.37499 79.37499 79.37499 52.916664 z" svg:height="1.8520832mm" draw:style-name="style-179" svg:viewBox="0.0 0.0 317.49997 185.20833" svg:width="3.1749997mm" svg:x="207.9625mm" svg:y="149.22499mm"/>
          <draw:path svg:d="M 555.625 26.458332 L 582.0833 26.458332 L 582.0833 26.458332 L 582.0833 0.0 L 582.0833 0.0 L 582.0833 0.0 L 608.5416 0.0 L 608.5416 0.0 L 634.99994 0.0 L 661.4583 0.0 L 687.9166 0.0 L 740.8333 0.0 L 740.8333 26.458332 L 740.8333 26.458332 L 687.9166 52.916664 Q 687.9166 105.83333 661.4583 158.74998 L 661.4583 211.66666 L 687.9166 211.66666 L 714.37494 211.66666 L 740.8333 185.20833 Q 767.2916 185.20833 793.74994 158.74998 Q 793.74994 158.74998 846.6666 132.29166 Q 873.12494 132.29166 899.5833 185.20833 Q 926.0416 264.5833 978.95825 264.5833 L 1031.875 264.5833 L 1031.875 264.5833 Q 1005.4166 291.04166 1005.4166 291.04166 L 1005.4166 317.49997 L 1005.4166 317.49997 Q 978.95825 317.49997 978.95825 343.9583 L 1005.4166 343.9583 L 1005.4166 370.41666 L 1005.4166 396.87497 L 978.95825 396.87497 L 978.95825 423.3333 L 1005.4166 423.3333 L 1058.3333 423.3333 L 1084.7916 449.79166 L 1111.25 449.79166 L 1111.25 476.24997 L 1111.25 529.1666 L 1084.7916 555.625 L 1084.7916 582.0833 L 1005.4166 582.0833 Q 899.5833 582.0833 449.79166 608.5416 L 0.0 608.5416 L 0.0 582.0833 L 0.0 582.0833 L 26.458332 582.0833 L 26.458332 582.0833 L 26.458332 555.625 L 0.0 555.625 L 0.0 555.625 L 0.0 529.1666 L 0.0 529.1666 L 0.0 529.1666 L 26.458332 476.24997 L 26.458332 423.3333 L 105.83333 396.87497 Q 211.66666 370.41666 211.66666 343.9583 Q 238.12498 317.49997 238.12498 343.9583 L 264.5833 343.9583 L 264.5833 317.49997 Q 264.5833 291.04166 211.66666 291.04166 Q 185.20833 291.04166 211.66666 238.12498 L 211.66666 185.20833 L 264.5833 211.66666 Q 343.9583 211.66666 343.9583 185.20833 Q 343.9583 158.74998 370.41666 158.74998 Q 423.3333 132.29166 423.3333 52.916664 Q 476.24997 0.0 476.24997 26.458332 Q 502.7083 52.916664 529.1666 52.916664 Q 555.625 52.916664 555.625 26.458332 z" svg:height="6.0854163mm" draw:style-name="style-180" svg:viewBox="0.0 0.0 1111.25 608.5416" svg:width="11.112499mm" svg:x="118.533325mm" svg:y="185.73749mm"/>
          <draw:path svg:d="M 687.9166 52.916664 L 740.8333 52.916664 L 740.8333 52.916664 L 740.8333 79.37499 L 740.8333 79.37499 L 740.8333 79.37499 L 767.2916 79.37499 Q 793.74994 105.83333 793.74994 158.74998 L 793.74994 211.66666 L 767.2916 238.12498 L 767.2916 264.5833 L 793.74994 264.5833 L 820.2083 291.04166 L 820.2083 291.04166 L 793.74994 291.04166 L 793.74994 291.04166 L 793.74994 291.04166 L 793.74994 317.49997 L 793.74994 317.49997 L 793.74994 343.9583 L 793.74994 396.87497 L 793.74994 396.87497 L 793.74994 396.87497 L 793.74994 396.87497 L 793.74994 423.3333 L 740.8333 423.3333 L 714.37494 449.79166 L 687.9166 502.7083 Q 634.99994 582.0833 634.99994 608.5416 L 634.99994 634.99994 L 634.99994 661.4583 Q 634.99994 687.9166 582.0833 714.37494 Q 555.625 714.37494 529.1666 714.37494 Q 529.1666 687.9166 476.24997 661.4583 Q 423.3333 661.4583 449.79166 555.625 Q 476.24997 476.24997 423.3333 449.79166 Q 370.41666 449.79166 370.41666 476.24997 Q 343.9583 502.7083 317.49997 502.7083 Q 291.04166 502.7083 291.04166 476.24997 Q 291.04166 449.79166 158.74998 423.3333 L 52.916664 396.87497 L 52.916664 396.87497 L 52.916664 396.87497 L 26.458332 396.87497 L 26.458332 396.87497 L 26.458332 396.87497 L 26.458332 370.41666 L 52.916664 370.41666 L 79.37499 370.41666 L 79.37499 343.9583 L 79.37499 317.49997 L 52.916664 317.49997 L 0.0 291.04166 L 0.0 291.04166 L 0.0 291.04166 L 26.458332 291.04166 L 26.458332 291.04166 L 26.458332 264.5833 L 52.916664 264.5833 L 52.916664 264.5833 L 52.916664 238.12498 L 26.458332 238.12498 L 0.0 238.12498 L 0.0 211.66666 L 0.0 185.20833 L 26.458332 185.20833 L 52.916664 185.20833 L 264.5833 158.74998 Q 449.79166 158.74998 476.24997 79.37499 Q 502.7083 26.458332 529.1666 0.0 Q 582.0833 -26.458332 608.5416 26.458332 Q 634.99994 26.458332 687.9166 52.916664 z" svg:height="7.1437497mm" draw:style-name="style-181" svg:viewBox="0.0 0.0 820.2083 714.37494" svg:width="8.202083mm" svg:x="227.01248mm" svg:y="103.98125mm"/>
          <draw:path svg:d="M 502.7083 0.0 L 529.1666 0.0 L 555.625 238.12498 Q 608.5416 476.24997 608.5416 634.99994 L 608.5416 793.74994 L 608.5416 820.2083 L 608.5416 846.6666 L 608.5416 873.12494 L 608.5416 873.12494 L 608.5416 926.0416 L 608.5416 978.95825 L 608.5416 978.95825 Q 582.0833 978.95825 582.0833 952.49994 Q 555.625 952.49994 555.625 1031.875 Q 502.7083 1084.7916 449.79166 1111.25 L 396.87497 1137.7083 L 396.87497 1137.7083 L 396.87497 1137.7083 L 370.41666 1137.7083 L 370.41666 1137.7083 L 343.9583 1164.1666 L 317.49997 1164.1666 L 291.04166 1164.1666 L 291.04166 1190.6249 L 291.04166 1190.6249 L 291.04166 1190.6249 L 264.5833 1190.6249 L 264.5833 1190.6249 L 264.5833 1164.1666 Q 238.12498 1164.1666 238.12498 1137.7083 Q 211.66666 1084.7916 185.20833 1084.7916 Q 158.74998 1084.7916 105.83333 952.49994 Q 26.458332 846.6666 26.458332 873.12494 L 26.458332 873.12494 L 26.458332 873.12494 Q 0.0 873.12494 0.0 846.6666 L 0.0 846.6666 L 0.0 846.6666 Q 0.0 820.2083 0.0 767.2916 Q 0.0 714.37494 52.916664 714.37494 Q 132.29166 714.37494 132.29166 608.5416 L 132.29166 502.7083 L 132.29166 502.7083 Q 132.29166 476.24997 105.83333 476.24997 L 105.83333 476.24997 L 105.83333 343.9583 Q 105.83333 238.12498 185.20833 238.12498 Q 238.12498 264.5833 291.04166 211.66666 Q 343.9583 132.29166 396.87497 158.74998 Q 449.79166 158.74998 449.79166 105.83333 Q 423.3333 26.458332 449.79166 26.458332 Q 502.7083 26.458332 502.7083 0.0 z" svg:height="11.906249mm" draw:style-name="style-182" svg:viewBox="0.0 0.0 608.5416 1190.6249" svg:width="6.0854163mm" svg:x="114.564575mm" svg:y="79.11041mm"/>
          <draw:path svg:d="M 238.12498 52.916664 L 238.12498 0.0 L 264.5833 26.458332 Q 291.04166 79.37499 317.49997 79.37499 L 317.49997 79.37499 L 317.49997 105.83333 Q 317.49997 132.29166 370.41666 132.29166 Q 423.3333 158.74998 423.3333 185.20833 L 423.3333 185.20833 L 396.87497 238.12498 Q 370.41666 264.5833 370.41666 291.04166 Q 370.41666 317.49997 370.41666 317.49997 L 370.41666 317.49997 L 370.41666 291.04166 Q 370.41666 291.04166 264.5833 291.04166 L 185.20833 291.04166 L 185.20833 291.04166 Q 158.74998 264.5833 105.83333 238.12498 L 0.0 185.20833 L 0.0 158.74998 L 0.0 132.29166 L 26.458332 132.29166 L 26.458332 132.29166 L 52.916664 105.83333 L 79.37499 79.37499 L 79.37499 79.37499 L 79.37499 79.37499 L 79.37499 79.37499 L 105.83333 79.37499 L 105.83333 79.37499 L 105.83333 79.37499 L 158.74998 105.83333 Q 238.12498 105.83333 238.12498 52.916664 z" svg:height="3.1749997mm" draw:style-name="style-183" svg:viewBox="0.0 0.0 423.3333 317.49997" svg:width="4.233333mm" svg:x="233.36249mm" svg:y="150.54791mm"/>
          <draw:path svg:d="M 661.4583 26.458332 L 661.4583 26.458332 L 661.4583 52.916664 Q 661.4583 79.37499 687.9166 79.37499 Q 714.37494 105.83333 714.37494 185.20833 Q 714.37494 291.04166 714.37494 291.04166 Q 714.37494 264.5833 740.8333 291.04166 L 740.8333 343.9583 L 740.8333 343.9583 Q 740.8333 343.9583 687.9166 370.41666 Q 634.99994 396.87497 608.5416 396.87497 Q 608.5416 423.3333 555.625 449.79166 Q 529.1666 449.79166 502.7083 529.1666 Q 476.24997 608.5416 343.9583 608.5416 L 238.12498 608.5416 L 211.66666 608.5416 L 185.20833 608.5416 L 185.20833 608.5416 L 185.20833 608.5416 L 158.74998 608.5416 L 158.74998 608.5416 L 132.29166 582.0833 L 105.83333 582.0833 L 105.83333 555.625 L 79.37499 529.1666 L 79.37499 502.7083 L 79.37499 476.24997 L 52.916664 449.79166 L 52.916664 396.87497 L 26.458332 396.87497 L 0.0 396.87497 L 0.0 370.41666 L 26.458332 370.41666 L 26.458332 343.9583 L 26.458332 343.9583 L 105.83333 291.04166 Q 185.20833 238.12498 211.66666 132.29166 Q 238.12498 26.458332 238.12498 26.458332 L 238.12498 26.458332 L 343.9583 52.916664 Q 449.79166 79.37499 529.1666 105.83333 Q 608.5416 105.83333 582.0833 52.916664 Q 555.625 0.0 608.5416 0.0 Q 661.4583 26.458332 661.4583 26.458332 z M 634.99994 343.9583 Q 634.99994 343.9583 634.99994 317.49997 Q 661.4583 317.49997 661.4583 343.9583 Q 661.4583 343.9583 634.99994 343.9583 z" svg:height="6.0854163mm" draw:style-name="style-184" svg:viewBox="0.0 0.0 740.8333 608.5416" svg:width="7.408333mm" svg:x="147.90207mm" svg:y="43.127083mm"/>
          <draw:path svg:d="M 687.9166 0.0 L 767.2916 0.0 L 767.2916 0.0 L 767.2916 26.458332 L 793.74994 26.458332 L 820.2083 26.458332 L 820.2083 26.458332 Q 820.2083 26.458332 846.6666 52.916664 L 846.6666 52.916664 L 952.49994 105.83333 Q 1031.875 132.29166 1058.3333 158.74998 Q 1111.25 158.74998 1111.25 185.20833 Q 1111.25 238.12498 1111.25 291.04166 Q 1111.25 317.49997 1137.7083 343.9583 L 1137.7083 370.41666 L 1164.1666 396.87497 Q 1217.0833 449.79166 1164.1666 502.7083 Q 1137.7083 555.625 1084.7916 555.625 Q 1031.875 529.1666 1031.875 714.37494 Q 1058.3333 926.0416 1058.3333 978.95825 L 1058.3333 1058.3333 L 1031.875 1058.3333 L 1005.4166 1031.875 L 978.95825 1031.875 Q 952.49994 1031.875 952.49994 1005.4166 Q 952.49994 978.95825 926.0416 978.95825 L 899.5833 978.95825 L 899.5833 952.49994 L 899.5833 952.49994 L 873.12494 952.49994 L 873.12494 978.95825 L 873.12494 978.95825 L 846.6666 978.95825 L 846.6666 1137.7083 L 846.6666 1269.9999 L 820.2083 1269.9999 L 820.2083 1296.4583 L 820.2083 1296.4583 L 846.6666 1296.4583 L 846.6666 1296.4583 L 846.6666 1322.9166 L 846.6666 1322.9166 L 846.6666 1349.3749 L 846.6666 1349.3749 L 846.6666 1349.3749 L 820.2083 1349.3749 L 820.2083 1349.3749 L 820.2083 1375.8333 L 793.74994 1375.8333 L 793.74994 1375.8333 L 793.74994 1402.2916 L 793.74994 1402.2916 L 793.74994 1402.2916 L 767.2916 1402.2916 Q 767.2916 1402.2916 687.9166 1375.8333 Q 608.5416 1349.3749 555.625 1349.3749 Q 529.1666 1375.8333 476.24997 1455.2083 Q 449.79166 1561.0416 423.3333 1561.0416 Q 396.87497 1561.0416 396.87497 1587.4999 Q 396.87497 1613.9583 317.49997 1613.9583 L 264.5833 1640.4166 L 264.5833 1613.9583 Q 264.5833 1587.4999 238.12498 1587.4999 L 211.66666 1587.4999 L 211.66666 1613.9583 L 211.66666 1666.8749 L 238.12498 1666.8749 L 238.12498 1666.8749 L 211.66666 1693.3333 L 185.20833 1693.3333 L 185.20833 1666.8749 L 158.74998 1640.4166 L 158.74998 1613.9583 L 158.74998 1587.4999 L 132.29166 1587.4999 L 132.29166 1587.4999 L 132.29166 1561.0416 Q 105.83333 1534.5833 105.83333 1349.3749 Q 79.37499 1190.6249 158.74998 1137.7083 L 238.12498 1084.7916 L 238.12498 1084.7916 L 211.66666 1084.7916 L 211.66666 1058.3333 L 211.66666 1031.875 L 185.20833 1031.875 Q 158.74998 1031.875 105.83333 978.95825 Q 52.916664 952.49994 26.458332 846.6666 L 0.0 740.8333 L 26.458332 740.8333 L 26.458332 714.37494 L 52.916664 714.37494 L 79.37499 714.37494 L 158.74998 661.4583 Q 211.66666 608.5416 238.12498 582.0833 L 264.5833 555.625 L 264.5833 555.625 L 264.5833 555.625 L 291.04166 555.625 L 291.04166 555.625 L 291.04166 529.1666 L 291.04166 529.1666 L 370.41666 502.7083 Q 423.3333 502.7083 449.79166 555.625 Q 476.24997 582.0833 529.1666 582.0833 L 582.0833 555.625 L 634.99994 555.625 L 661.4583 555.625 L 661.4583 529.1666 L 687.9166 502.7083 L 687.9166 476.24997 Q 687.9166 449.79166 661.4583 396.87497 L 634.99994 317.49997 L 634.99994 317.49997 Q 634.99994 317.49997 634.99994 291.04166 L 634.99994 264.5833 L 634.99994 238.12498 Q 634.99994 238.12498 634.99994 211.66666 Q 634.99994 185.20833 687.9166 158.74998 Q 740.8333 132.29166 740.8333 105.83333 Q 740.8333 79.37499 687.9166 52.916664 L 634.99994 26.458332 L 634.99994 26.458332 Q 634.99994 26.458332 687.9166 0.0 z" svg:height="16.933332mm" draw:style-name="style-185" svg:viewBox="0.0 0.0 1164.1666 1693.3333" svg:width="11.641666mm" svg:x="85.19583mm" svg:y="100.806244mm"/>
          <draw:path svg:d="M 317.49997 0.0 L 370.41666 0.0 L 370.41666 79.37499 Q 396.87497 132.29166 423.3333 132.29166 Q 449.79166 132.29166 529.1666 158.74998 L 582.0833 158.74998 L 608.5416 158.74998 L 634.99994 185.20833 L 634.99994 185.20833 L 634.99994 185.20833 L 608.5416 185.20833 L 608.5416 185.20833 L 634.99994 211.66666 L 687.9166 211.66666 L 687.9166 264.5833 Q 687.9166 317.49997 634.99994 343.9583 Q 608.5416 343.9583 608.5416 370.41666 Q 608.5416 396.87497 634.99994 396.87497 L 661.4583 396.87497 L 634.99994 449.79166 Q 582.0833 502.7083 608.5416 502.7083 Q 608.5416 502.7083 634.99994 529.1666 L 661.4583 529.1666 L 687.9166 529.1666 Q 687.9166 555.625 687.9166 529.1666 L 687.9166 529.1666 L 687.9166 529.1666 L 714.37494 529.1666 L 714.37494 582.0833 L 714.37494 634.99994 L 740.8333 634.99994 L 767.2916 634.99994 L 767.2916 714.37494 L 767.2916 767.2916 L 740.8333 767.2916 L 687.9166 767.2916 L 661.4583 740.8333 L 634.99994 714.37494 L 582.0833 714.37494 Q 555.625 714.37494 476.24997 661.4583 Q 423.3333 661.4583 238.12498 661.4583 L 52.916664 714.37494 L 52.916664 687.9166 L 52.916664 687.9166 L 26.458332 661.4583 L 0.0 634.99994 L 0.0 634.99994 L 0.0 634.99994 L 0.0 608.5416 L 0.0 608.5416 L 26.458332 608.5416 L 26.458332 608.5416 L 26.458332 582.0833 L 52.916664 582.0833 L 52.916664 582.0833 L 52.916664 555.625 L 52.916664 555.625 L 52.916664 555.625 L 79.37499 555.625 L 79.37499 555.625 L 79.37499 529.1666 L 105.83333 529.1666 L 105.83333 529.1666 L 105.83333 502.7083 L 105.83333 502.7083 L 105.83333 502.7083 L 132.29166 449.79166 L 132.29166 370.41666 L 132.29166 343.9583 L 105.83333 291.04166 L 105.83333 291.04166 L 105.83333 291.04166 L 105.83333 264.5833 L 105.83333 264.5833 L 79.37499 238.12498 Q 52.916664 185.20833 52.916664 132.29166 L 52.916664 105.83333 L 79.37499 105.83333 L 79.37499 105.83333 L 79.37499 105.83333 L 79.37499 132.29166 L 105.83333 132.29166 L 105.83333 132.29166 L 132.29166 132.29166 L 158.74998 132.29166 L 158.74998 105.83333 L 158.74998 79.37499 L 185.20833 79.37499 L 185.20833 79.37499 L 185.20833 52.916664 L 211.66666 52.916664 L 211.66666 52.916664 L 211.66666 79.37499 L 211.66666 79.37499 L 211.66666 79.37499 L 264.5833 79.37499 Q 317.49997 105.83333 317.49997 79.37499 Q 317.49997 52.916664 291.04166 26.458332 Q 264.5833 26.458332 291.04166 26.458332 Q 291.04166 26.458332 317.49997 0.0 z" svg:height="7.6729164mm" draw:style-name="style-186" svg:viewBox="0.0 0.0 767.2916 767.2916" svg:width="7.6729164mm" svg:x="93.13333mm" svg:y="138.90625mm"/>
          <draw:path svg:d="M 396.87497 52.916664 L 449.79166 0.0 L 449.79166 26.458332 Q 423.3333 52.916664 423.3333 52.916664 L 423.3333 52.916664 L 423.3333 158.74998 Q 423.3333 291.04166 396.87497 476.24997 Q 396.87497 687.9166 423.3333 661.4583 Q 449.79166 661.4583 423.3333 740.8333 Q 396.87497 846.6666 396.87497 846.6666 L 370.41666 846.6666 L 370.41666 899.5833 L 370.41666 978.95825 L 396.87497 1005.4166 L 423.3333 1031.875 L 423.3333 1031.875 L 423.3333 1031.875 L 423.3333 1058.3333 Q 423.3333 1084.7916 396.87497 1111.25 L 396.87497 1164.1666 L 370.41666 1164.1666 Q 317.49997 1164.1666 317.49997 1190.6249 L 317.49997 1190.6249 L 291.04166 1217.0833 L 264.5833 1243.5416 L 264.5833 1243.5416 Q 264.5833 1269.9999 264.5833 1269.9999 L 238.12498 1269.9999 L 238.12498 1217.0833 Q 264.5833 1190.6249 238.12498 1164.1666 Q 238.12498 1164.1666 158.74998 1164.1666 L 105.83333 1217.0833 L 79.37499 1217.0833 L 52.916664 1217.0833 L 52.916664 1243.5416 L 52.916664 1243.5416 L 26.458332 1243.5416 L 26.458332 1269.9999 L 26.458332 1269.9999 L 0.0 1269.9999 L 0.0 1269.9999 L 0.0 1269.9999 L 0.0 1296.4583 L 0.0 1296.4583 L 0.0 1269.9999 L 0.0 1243.5416 L 0.0 1243.5416 L 0.0 1217.0833 L 0.0 1217.0833 L 0.0 1217.0833 L 26.458332 1164.1666 L 52.916664 1084.7916 L 52.916664 1084.7916 Q 52.916664 1058.3333 52.916664 1058.3333 Q 52.916664 1058.3333 52.916664 978.95825 Q 105.83333 899.5833 185.20833 555.625 L 291.04166 211.66666 L 291.04166 211.66666 L 317.49997 185.20833 L 317.49997 158.74998 L 317.49997 132.29166 L 343.9583 105.83333 Q 370.41666 79.37499 396.87497 52.916664 z" svg:height="12.964582mm" draw:style-name="style-187" svg:viewBox="0.0 0.0 449.79166 1296.4583" svg:width="4.497916mm" svg:x="65.087494mm" svg:y="146.57916mm"/>
          <draw:path svg:d="M 132.29166 26.458332 L 132.29166 0.0 L 158.74998 0.0 L 211.66666 0.0 L 317.49997 52.916664 Q 449.79166 52.916664 529.1666 211.66666 Q 582.0833 370.41666 634.99994 370.41666 Q 714.37494 396.87497 714.37494 529.1666 Q 687.9166 634.99994 687.9166 793.74994 Q 687.9166 952.49994 714.37494 952.49994 Q 740.8333 952.49994 767.2916 978.95825 Q 767.2916 1005.4166 793.74994 1005.4166 L 820.2083 1005.4166 L 820.2083 1031.875 L 820.2083 1058.3333 L 846.6666 1058.3333 L 873.12494 1058.3333 L 873.12494 1084.7916 L 873.12494 1084.7916 L 873.12494 1111.25 L 873.12494 1164.1666 L 846.6666 1164.1666 L 820.2083 1164.1666 L 793.74994 1164.1666 L 767.2916 1164.1666 L 767.2916 1164.1666 L 740.8333 1164.1666 L 740.8333 1164.1666 L 740.8333 1164.1666 L 740.8333 1137.7083 L 740.8333 1137.7083 L 714.37494 1137.7083 L 714.37494 1164.1666 L 714.37494 1164.1666 L 687.9166 1164.1666 L 687.9166 1111.25 Q 687.9166 1084.7916 634.99994 1058.3333 Q 634.99994 1005.4166 582.0833 1005.4166 Q 529.1666 1005.4166 476.24997 1005.4166 Q 449.79166 1005.4166 476.24997 1031.875 Q 476.24997 1058.3333 449.79166 1058.3333 Q 423.3333 1058.3333 423.3333 1031.875 Q 423.3333 1005.4166 317.49997 978.95825 Q 185.20833 952.49994 158.74998 978.95825 L 132.29166 1005.4166 L 79.37499 1031.875 L 26.458332 1058.3333 L 0.0 1058.3333 L 0.0 1058.3333 L 0.0 1031.875 L 0.0 1005.4166 L 0.0 978.95825 L 0.0 952.49994 L 0.0 926.0416 L 0.0 899.5833 L 26.458332 873.12494 Q 52.916664 846.6666 52.916664 793.74994 Q 52.916664 740.8333 105.83333 687.9166 Q 158.74998 608.5416 132.29166 476.24997 Q 79.37499 370.41666 105.83333 370.41666 Q 132.29166 370.41666 158.74998 211.66666 L 185.20833 105.83333 L 185.20833 79.37499 L 158.74998 79.37499 L 158.74998 79.37499 L 158.74998 52.916664 L 158.74998 52.916664 L 158.74998 52.916664 L 132.29166 26.458332 z" svg:height="11.641666mm" draw:style-name="style-188" svg:viewBox="0.0 0.0 873.12494 1164.1666" svg:width="8.73125mm" svg:x="142.875mm" svg:y="139.7mm"/>
          <draw:path svg:d="M 343.9583 0.0 L 343.9583 0.0 L 343.9583 0.0 L 370.41666 0.0 L 370.41666 0.0 L 370.41666 26.458332 L 423.3333 26.458332 L 449.79166 26.458332 L 502.7083 79.37499 Q 582.0833 132.29166 555.625 158.74998 Q 529.1666 185.20833 555.625 238.12498 Q 555.625 291.04166 582.0833 291.04166 L 608.5416 291.04166 L 608.5416 291.04166 Q 608.5416 291.04166 555.625 343.9583 L 476.24997 396.87497 L 476.24997 502.7083 L 476.24997 608.5416 L 502.7083 608.5416 L 502.7083 608.5416 L 502.7083 634.99994 L 529.1666 634.99994 L 529.1666 634.99994 L 529.1666 661.4583 L 529.1666 661.4583 L 529.1666 661.4583 L 555.625 661.4583 L 555.625 661.4583 L 582.0833 687.9166 L 608.5416 714.37494 L 634.99994 714.37494 L 661.4583 714.37494 L 661.4583 714.37494 L 661.4583 714.37494 L 661.4583 740.8333 L 687.9166 740.8333 L 687.9166 740.8333 L 687.9166 767.2916 L 687.9166 767.2916 L 687.9166 767.2916 L 740.8333 820.2083 Q 740.8333 873.12494 767.2916 926.0416 L 767.2916 978.95825 L 767.2916 978.95825 Q 740.8333 978.95825 740.8333 1005.4166 Q 740.8333 1031.875 661.4583 1084.7916 L 582.0833 1137.7083 L 582.0833 1137.7083 L 582.0833 1137.7083 L 582.0833 1164.1666 L 582.0833 1164.1666 L 555.625 1164.1666 L 555.625 1190.6249 L 555.625 1190.6249 L 529.1666 1190.6249 L 529.1666 1190.6249 L 529.1666 1190.6249 L 529.1666 1190.6249 L 502.7083 1190.6249 L 502.7083 1164.1666 L 476.24997 1164.1666 L 476.24997 1164.1666 L 476.24997 1164.1666 L 423.3333 1164.1666 L 396.87497 1137.7083 L 370.41666 1137.7083 L 343.9583 1137.7083 L 343.9583 1111.25 L 317.49997 1111.25 L 317.49997 1084.7916 Q 317.49997 1058.3333 317.49997 1031.875 Q 317.49997 978.95825 291.04166 846.6666 L 264.5833 714.37494 L 264.5833 714.37494 Q 264.5833 687.9166 238.12498 687.9166 L 238.12498 687.9166 L 238.12498 608.5416 Q 264.5833 555.625 264.5833 529.1666 L 291.04166 502.7083 L 211.66666 502.7083 L 105.83333 502.7083 L 52.916664 502.7083 L 26.458332 502.7083 L 26.458332 476.24997 L 0.0 476.24997 L 0.0 476.24997 L 0.0 449.79166 L 26.458332 449.79166 L 52.916664 449.79166 L 52.916664 396.87497 Q 52.916664 370.41666 52.916664 343.9583 L 52.916664 343.9583 L 52.916664 317.49997 L 52.916664 317.49997 L 52.916664 291.04166 L 52.916664 291.04166 L 52.916664 291.04166 L 52.916664 291.04166 L 79.37499 264.5833 L 79.37499 238.12498 L 79.37499 238.12498 L 105.83333 238.12498 L 105.83333 211.66666 Q 158.74998 185.20833 158.74998 132.29166 Q 158.74998 52.916664 185.20833 52.916664 Q 211.66666 52.916664 211.66666 79.37499 Q 238.12498 79.37499 291.04166 79.37499 Q 317.49997 79.37499 317.49997 26.458332 Q 317.49997 0.0 343.9583 0.0 z M 423.3333 105.83333 Q 449.79166 105.83333 449.79166 132.29166 Q 449.79166 158.74998 423.3333 158.74998 L 396.87497 158.74998 L 396.87497 132.29166 Q 396.87497 105.83333 423.3333 105.83333 z" svg:height="11.906249mm" draw:style-name="style-189" svg:viewBox="0.0 0.0 767.2916 1190.6249" svg:width="7.6729164mm" svg:x="158.22083mm" svg:y="136.2604mm"/>
          <draw:path svg:d="M 2010.8333 132.29166 L 2063.75 132.29166 L 2063.75 158.74998 L 2063.75 185.20833 L 2090.2083 185.20833 L 2090.2083 211.66666 L 2116.6665 211.66666 L 2116.6665 211.66666 L 2116.6665 238.12498 L 2116.6665 264.5833 L 2090.2083 264.5833 L 2063.75 264.5833 L 2063.75 291.04166 L 2063.75 291.04166 L 2037.2915 291.04166 L 2037.2915 317.49997 L 2010.8333 317.49997 Q 2010.8333 343.9583 1984.3749 396.87497 Q 1984.3749 476.24997 1957.9165 476.24997 Q 1904.9999 476.24997 1878.5416 502.7083 Q 1852.0833 529.1666 1878.5416 555.625 Q 1904.9999 582.0833 1878.5416 608.5416 Q 1852.0833 608.5416 1852.0833 661.4583 Q 1852.0833 714.37494 1825.6249 687.9166 Q 1799.1666 687.9166 1772.7083 714.37494 Q 1746.2499 740.8333 1746.2499 714.37494 Q 1746.2499 714.37494 1719.7916 740.8333 L 1719.7916 767.2916 L 1719.7916 793.74994 Q 1693.3333 820.2083 1693.3333 820.2083 Q 1693.3333 793.74994 1587.4999 820.2083 Q 1481.6666 846.6666 1375.8333 846.6666 L 1243.5416 873.12494 L 1243.5416 846.6666 Q 1269.9999 846.6666 1217.0833 793.74994 Q 1217.0833 714.37494 1164.1666 740.8333 Q 1111.25 767.2916 978.95825 740.8333 Q 873.12494 740.8333 899.5833 687.9166 Q 899.5833 661.4583 687.9166 634.99994 L 476.24997 582.0833 L 476.24997 582.0833 L 476.24997 582.0833 L 502.7083 555.625 L 529.1666 555.625 L 529.1666 529.1666 L 529.1666 502.7083 L 502.7083 502.7083 L 476.24997 476.24997 L 449.79166 476.24997 L 423.3333 476.24997 L 396.87497 449.79166 Q 370.41666 423.3333 264.5833 370.41666 L 158.74998 317.49997 L 158.74998 291.04166 L 158.74998 291.04166 L 132.29166 291.04166 L 132.29166 264.5833 L 132.29166 264.5833 L 105.83333 264.5833 L 105.83333 264.5833 L 105.83333 264.5833 L 105.83333 238.12498 L 105.83333 238.12498 L 79.37499 238.12498 L 79.37499 211.66666 L 79.37499 211.66666 L 52.916664 211.66666 L 52.916664 211.66666 L 52.916664 211.66666 L 26.458332 185.20833 L 0.0 158.74998 L 0.0 158.74998 L 0.0 158.74998 L 79.37499 158.74998 L 158.74998 158.74998 L 238.12498 158.74998 Q 317.49997 105.83333 317.49997 105.83333 L 317.49997 105.83333 L 449.79166 79.37499 Q 582.0833 52.916664 608.5416 52.916664 Q 634.99994 26.458332 661.4583 0.0 Q 661.4583 -26.458332 1058.3333 0.0 Q 1481.6666 52.916664 1613.9583 52.916664 Q 1746.2499 79.37499 1799.1666 79.37499 Q 1799.1666 79.37499 1878.5416 132.29166 Q 1957.9165 158.74998 1957.9165 158.74998 Q 1984.3749 158.74998 2010.8333 132.29166 z" svg:height="8.73125mm" draw:style-name="style-190" svg:viewBox="0.0 0.0 2116.6665 873.12494" svg:width="21.166666mm" svg:x="112.712494mm" svg:y="164.57083mm"/>
          <draw:path svg:d="M 555.625 0.0 L 608.5416 0.0 L 687.9166 0.0 Q 793.74994 26.458332 793.74994 52.916664 Q 767.2916 105.83333 793.74994 105.83333 Q 820.2083 105.83333 820.2083 132.29166 Q 820.2083 158.74998 873.12494 185.20833 Q 926.0416 211.66666 952.49994 211.66666 Q 978.95825 211.66666 1005.4166 185.20833 Q 1031.875 158.74998 1084.7916 211.66666 Q 1111.25 264.5833 1137.7083 317.49997 Q 1164.1666 343.9583 1164.1666 396.87497 L 1164.1666 449.79166 L 1164.1666 449.79166 Q 1164.1666 476.24997 1137.7083 476.24997 Q 1111.25 476.24997 1111.25 529.1666 L 1111.25 555.625 L 1084.7916 555.625 L 1058.3333 555.625 L 1058.3333 582.0833 L 1058.3333 634.99994 L 1031.875 634.99994 L 1031.875 634.99994 L 1031.875 661.4583 L 1031.875 661.4583 L 1031.875 687.9166 Q 1005.4166 740.8333 978.95825 740.8333 Q 952.49994 740.8333 873.12494 793.74994 Q 793.74994 793.74994 793.74994 820.2083 Q 767.2916 846.6666 740.8333 846.6666 L 714.37494 846.6666 L 714.37494 820.2083 Q 714.37494 793.74994 608.5416 793.74994 Q 502.7083 793.74994 476.24997 740.8333 Q 476.24997 661.4583 423.3333 687.9166 Q 370.41666 687.9166 343.9583 634.99994 Q 317.49997 582.0833 317.49997 555.625 Q 317.49997 502.7083 264.5833 502.7083 L 185.20833 502.7083 L 185.20833 502.7083 Q 185.20833 476.24997 158.74998 476.24997 L 105.83333 476.24997 L 105.83333 502.7083 L 105.83333 502.7083 L 52.916664 502.7083 L 0.0 476.24997 L 0.0 476.24997 L 0.0 476.24997 L 0.0 476.24997 L 0.0 476.24997 L 26.458332 476.24997 L 26.458332 476.24997 L 26.458332 449.79166 L 52.916664 449.79166 L 52.916664 449.79166 L 52.916664 423.3333 L 105.83333 423.3333 L 132.29166 423.3333 L 132.29166 396.87497 L 158.74998 396.87497 L 158.74998 396.87497 L 158.74998 370.41666 L 158.74998 370.41666 L 158.74998 370.41666 L 211.66666 343.9583 Q 238.12498 317.49997 317.49997 317.49997 Q 370.41666 291.04166 343.9583 264.5833 Q 317.49997 238.12498 370.41666 211.66666 Q 423.3333 211.66666 396.87497 158.74998 Q 396.87497 132.29166 423.3333 132.29166 Q 476.24997 132.29166 476.24997 79.37499 Q 476.24997 52.916664 476.24997 26.458332 Q 502.7083 0.0 555.625 0.0 z" svg:height="8.466666mm" draw:style-name="style-191" svg:viewBox="0.0 0.0 1164.1666 846.6666" svg:width="11.641666mm" svg:x="152.92915mm" svg:y="51.85833mm"/>
          <draw:path svg:d="M 370.41666 0.0 L 370.41666 0.0 L 396.87497 105.83333 Q 423.3333 211.66666 423.3333 238.12498 L 423.3333 264.5833 L 449.79166 264.5833 L 449.79166 291.04166 L 476.24997 291.04166 L 529.1666 291.04166 L 555.625 185.20833 Q 582.0833 79.37499 634.99994 79.37499 L 661.4583 79.37499 L 687.9166 132.29166 Q 687.9166 185.20833 714.37494 185.20833 Q 740.8333 185.20833 740.8333 211.66666 Q 740.8333 238.12498 714.37494 238.12498 Q 687.9166 238.12498 687.9166 264.5833 L 687.9166 291.04166 L 714.37494 317.49997 L 740.8333 343.9583 L 740.8333 343.9583 L 740.8333 343.9583 L 767.2916 317.49997 L 793.74994 291.04166 L 846.6666 291.04166 Q 926.0416 291.04166 952.49994 264.5833 L 1005.4166 264.5833 L 1005.4166 291.04166 L 1005.4166 343.9583 L 1005.4166 370.41666 Q 1005.4166 396.87497 978.95825 396.87497 Q 978.95825 396.87497 952.49994 396.87497 Q 899.5833 423.3333 873.12494 423.3333 Q 820.2083 449.79166 793.74994 476.24997 L 793.74994 502.7083 L 793.74994 529.1666 L 793.74994 555.625 L 793.74994 555.625 L 793.74994 582.0833 L 767.2916 582.0833 L 767.2916 608.5416 L 767.2916 608.5416 L 767.2916 608.5416 L 740.8333 608.5416 Q 714.37494 608.5416 661.4583 687.9166 L 582.0833 767.2916 L 582.0833 767.2916 L 582.0833 767.2916 L 608.5416 793.74994 L 634.99994 820.2083 L 687.9166 820.2083 L 740.8333 820.2083 L 740.8333 846.6666 L 740.8333 846.6666 L 687.9166 846.6666 L 634.99994 873.12494 L 582.0833 873.12494 Q 529.1666 873.12494 529.1666 873.12494 Q 502.7083 873.12494 449.79166 978.95825 Q 423.3333 1084.7916 370.41666 1084.7916 Q 343.9583 1084.7916 317.49997 1111.25 L 317.49997 1137.7083 L 291.04166 1111.25 Q 264.5833 1084.7916 238.12498 1084.7916 L 185.20833 1084.7916 L 185.20833 1111.25 L 158.74998 1111.25 L 158.74998 1137.7083 L 158.74998 1164.1666 L 158.74998 1164.1666 L 132.29166 1137.7083 L 132.29166 1137.7083 L 105.83333 1137.7083 L 105.83333 1084.7916 Q 105.83333 1031.875 132.29166 978.95825 Q 132.29166 926.0416 52.916664 926.0416 L 0.0 899.5833 L 0.0 899.5833 Q 0.0 873.12494 0.0 873.12494 Q 0.0 873.12494 26.458332 820.2083 Q 52.916664 740.8333 0.0 714.37494 Q -52.916664 661.4583 0.0 608.5416 Q 52.916664 555.625 52.916664 476.24997 Q 52.916664 396.87497 52.916664 370.41666 Q 52.916664 343.9583 79.37499 291.04166 L 79.37499 211.66666 L 105.83333 211.66666 Q 132.29166 185.20833 158.74998 105.83333 L 158.74998 26.458332 L 185.20833 52.916664 Q 211.66666 79.37499 211.66666 26.458332 Q 211.66666 0.0 291.04166 0.0 Q 370.41666 -26.458332 370.41666 0.0 z" svg:height="11.641666mm" draw:style-name="style-192" svg:viewBox="0.0 0.0 1005.4166 1164.1666" svg:width="10.054166mm" svg:x="249.23749mm" svg:y="120.91457mm"/>
          <draw:path svg:d="M 608.5416 79.37499 L 634.99994 79.37499 L 634.99994 79.37499 Q 661.4583 105.83333 661.4583 79.37499 L 661.4583 79.37499 L 714.37494 79.37499 Q 767.2916 79.37499 767.2916 132.29166 Q 767.2916 185.20833 793.74994 211.66666 Q 820.2083 238.12498 846.6666 291.04166 Q 846.6666 343.9583 873.12494 343.9583 L 899.5833 343.9583 L 899.5833 317.49997 Q 899.5833 291.04166 952.49994 291.04166 Q 978.95825 291.04166 1031.875 238.12498 Q 1058.3333 185.20833 1058.3333 185.20833 L 1084.7916 185.20833 L 1084.7916 185.20833 L 1084.7916 185.20833 L 1111.25 158.74998 L 1137.7083 132.29166 L 1137.7083 132.29166 L 1137.7083 132.29166 L 1164.1666 132.29166 L 1164.1666 132.29166 L 1190.6249 132.29166 L 1217.0833 132.29166 L 1243.5416 132.29166 L 1269.9999 132.29166 L 1269.9999 158.74998 L 1243.5416 185.20833 L 1243.5416 238.12498 Q 1243.5416 264.5833 1190.6249 317.49997 L 1137.7083 370.41666 L 1137.7083 370.41666 L 1137.7083 396.87497 L 1164.1666 396.87497 L 1190.6249 396.87497 L 1190.6249 423.3333 L 1190.6249 423.3333 L 1243.5416 449.79166 Q 1243.5416 476.24997 1269.9999 449.79166 Q 1269.9999 423.3333 1322.9166 423.3333 Q 1375.8333 449.79166 1375.8333 449.79166 L 1375.8333 449.79166 L 1375.8333 608.5416 Q 1349.3749 740.8333 1349.3749 767.2916 Q 1349.3749 767.2916 1322.9166 740.8333 Q 1296.4583 714.37494 1296.4583 740.8333 Q 1296.4583 767.2916 1296.4583 793.74994 L 1296.4583 820.2083 L 1269.9999 820.2083 Q 1243.5416 820.2083 1217.0833 846.6666 Q 1190.6249 846.6666 1217.0833 926.0416 Q 1243.5416 1005.4166 1190.6249 1058.3333 Q 1137.7083 1084.7916 1164.1666 1111.25 Q 1190.6249 1137.7083 1190.6249 1164.1666 Q 1190.6249 1217.0833 1137.7083 1190.6249 Q 1111.25 1190.6249 1058.3333 1190.6249 Q 1005.4166 1243.5416 926.0416 1243.5416 Q 846.6666 1243.5416 820.2083 1322.9166 Q 820.2083 1402.2916 793.74994 1402.2916 Q 767.2916 1402.2916 767.2916 1455.2083 Q 793.74994 1534.5833 767.2916 1534.5833 L 714.37494 1561.0416 L 714.37494 1561.0416 L 714.37494 1561.0416 L 740.8333 1587.4999 Q 767.2916 1613.9583 767.2916 1613.9583 L 767.2916 1640.4166 L 767.2916 1640.4166 Q 740.8333 1666.8749 687.9166 1693.3333 Q 608.5416 1719.7916 529.1666 1719.7916 Q 449.79166 1719.7916 449.79166 1666.8749 Q 449.79166 1640.4166 423.3333 1640.4166 Q 396.87497 1666.8749 370.41666 1719.7916 Q 343.9583 1799.1666 317.49997 1799.1666 Q 291.04166 1772.7083 264.5833 1799.1666 Q 238.12498 1825.6249 238.12498 1852.0833 L 264.5833 1878.5416 L 211.66666 1878.5416 L 158.74998 1878.5416 L 158.74998 1904.9999 L 132.29166 1904.9999 L 132.29166 1904.9999 L 132.29166 1904.9999 L 132.29166 1878.5416 L 132.29166 1852.0833 L 105.83333 1852.0833 L 79.37499 1852.0833 L 79.37499 1799.1666 Q 79.37499 1746.2499 52.916664 1772.7083 L 26.458332 1772.7083 L 26.458332 1719.7916 Q 26.458332 1693.3333 26.458332 1693.3333 Q 26.458332 1666.8749 0.0 1587.4999 Q -26.458332 1481.6666 0.0 1455.2083 Q 26.458332 1455.2083 52.916664 1402.2916 Q 79.37499 1349.3749 26.458332 1349.3749 Q 0.0 1349.3749 52.916664 1322.9166 Q 105.83333 1296.4583 158.74998 1243.5416 Q 185.20833 1164.1666 158.74998 1137.7083 Q 132.29166 1084.7916 132.29166 1031.875 Q 132.29166 978.95825 105.83333 978.95825 Q 79.37499 978.95825 79.37499 873.12494 L 105.83333 793.74994 L 105.83333 767.2916 Q 105.83333 740.8333 132.29166 740.8333 Q 158.74998 714.37494 185.20833 661.4583 Q 185.20833 582.0833 238.12498 608.5416 Q 317.49997 608.5416 343.9583 529.1666 Q 343.9583 449.79166 370.41666 449.79166 Q 396.87497 449.79166 396.87497 370.41666 Q 423.3333 291.04166 396.87497 291.04166 Q 343.9583 264.5833 370.41666 238.12498 Q 396.87497 211.66666 370.41666 185.20833 Q 343.9583 185.20833 343.9583 132.29166 L 343.9583 105.83333 L 343.9583 79.37499 L 343.9583 52.916664 L 370.41666 52.916664 Q 396.87497 26.458332 449.79166 52.916664 Q 502.7083 79.37499 502.7083 26.458332 Q 502.7083 0.0 529.1666 0.0 Q 555.625 0.0 555.625 26.458332 Q 582.0833 79.37499 608.5416 79.37499 z M 1164.1666 820.2083 Q 1164.1666 820.2083 1164.1666 793.74994 Q 1190.6249 793.74994 1190.6249 820.2083 Q 1190.6249 820.2083 1164.1666 820.2083 z" svg:height="19.05mm" draw:style-name="style-193" svg:viewBox="0.0 0.0 1375.8333 1904.9999" svg:width="13.758332mm" svg:x="64.822914mm" svg:y="30.95625mm"/>
          <draw:path svg:d="M 555.625 26.458332 L 555.625 0.0 L 555.625 0.0 L 555.625 0.0 L 582.0833 52.916664 Q 608.5416 132.29166 608.5416 79.37499 L 608.5416 26.458332 L 634.99994 26.458332 L 634.99994 26.458332 L 634.99994 52.916664 L 661.4583 79.37499 L 661.4583 79.37499 L 661.4583 105.83333 L 714.37494 105.83333 L 767.2916 105.83333 L 767.2916 132.29166 L 767.2916 132.29166 L 767.2916 185.20833 Q 767.2916 238.12498 793.74994 211.66666 L 793.74994 185.20833 L 793.74994 185.20833 Q 793.74994 158.74998 820.2083 158.74998 L 820.2083 132.29166 L 820.2083 132.29166 L 820.2083 132.29166 L 846.6666 158.74998 Q 873.12494 211.66666 873.12494 211.66666 L 873.12494 211.66666 L 846.6666 211.66666 Q 820.2083 238.12498 820.2083 317.49997 Q 846.6666 396.87497 873.12494 396.87497 Q 899.5833 370.41666 926.0416 370.41666 L 952.49994 370.41666 L 952.49994 396.87497 Q 952.49994 423.3333 926.0416 423.3333 Q 899.5833 423.3333 978.95825 529.1666 Q 1084.7916 608.5416 1084.7916 767.2916 Q 1084.7916 926.0416 1137.7083 952.49994 Q 1137.7083 1005.4166 1137.7083 1058.3333 L 1137.7083 1111.25 L 1137.7083 1111.25 L 1137.7083 1111.25 L 1137.7083 1137.7083 L 1137.7083 1137.7083 L 978.95825 1137.7083 L 820.2083 1164.1666 L 820.2083 1164.1666 L 820.2083 1164.1666 L 820.2083 1243.5416 Q 820.2083 1322.9166 846.6666 1349.3749 Q 873.12494 1375.8333 873.12494 1481.6666 L 873.12494 1587.4999 L 846.6666 1587.4999 L 846.6666 1587.4999 L 820.2083 1587.4999 L 820.2083 1587.4999 L 820.2083 1587.4999 L 820.2083 1587.4999 L 767.2916 1561.0416 L 714.37494 1561.0416 L 714.37494 1508.1249 L 714.37494 1455.2083 L 687.9166 1455.2083 L 687.9166 1428.7499 L 687.9166 1428.7499 Q 714.37494 1428.7499 687.9166 1269.9999 L 661.4583 1111.25 L 661.4583 1111.25 L 661.4583 1111.25 L 582.0833 1084.7916 Q 502.7083 1058.3333 449.79166 1058.3333 L 423.3333 1058.3333 L 396.87497 1111.25 Q 396.87497 1137.7083 370.41666 1164.1666 L 370.41666 1190.6249 L 343.9583 1190.6249 Q 343.9583 1164.1666 291.04166 1164.1666 L 264.5833 1164.1666 L 264.5833 1164.1666 Q 238.12498 1137.7083 238.12498 1111.25 Q 238.12498 1058.3333 132.29166 1031.875 L 52.916664 1005.4166 L 26.458332 1031.875 L 0.0 1031.875 L 0.0 1005.4166 L 26.458332 1005.4166 L 26.458332 1005.4166 L 26.458332 1005.4166 L 26.458332 978.95825 L 26.458332 978.95825 L 0.0 978.95825 L 0.0 952.49994 L 0.0 952.49994 L 0.0 952.49994 L 26.458332 952.49994 L 79.37499 952.49994 L 79.37499 899.5833 Q 79.37499 873.12494 132.29166 846.6666 Q 158.74998 846.6666 211.66666 846.6666 Q 264.5833 873.12494 264.5833 846.6666 Q 264.5833 793.74994 238.12498 793.74994 Q 211.66666 793.74994 185.20833 740.8333 Q 185.20833 687.9166 238.12498 687.9166 Q 264.5833 687.9166 264.5833 634.99994 Q 238.12498 608.5416 291.04166 582.0833 Q 343.9583 529.1666 343.9583 502.7083 Q 343.9583 476.24997 317.49997 476.24997 Q 291.04166 476.24997 291.04166 396.87497 Q 317.49997 317.49997 264.5833 317.49997 L 211.66666 317.49997 L 211.66666 264.5833 L 238.12498 238.12498 L 238.12498 211.66666 L 238.12498 158.74998 L 264.5833 158.74998 L 264.5833 132.29166 L 264.5833 132.29166 L 291.04166 132.29166 L 291.04166 158.74998 L 291.04166 185.20833 L 317.49997 185.20833 L 317.49997 211.66666 L 317.49997 211.66666 L 343.9583 211.66666 L 343.9583 211.66666 L 343.9583 211.66666 L 396.87497 238.12498 L 423.3333 264.5833 L 423.3333 264.5833 L 449.79166 264.5833 L 449.79166 264.5833 L 449.79166 264.5833 L 476.24997 238.12498 L 502.7083 238.12498 L 502.7083 158.74998 L 502.7083 105.83333 L 529.1666 79.37499 Q 555.625 52.916664 555.625 26.458332 z" svg:height="15.874999mm" draw:style-name="style-194" svg:viewBox="0.0 0.0 1137.7083 1587.4999" svg:width="11.377083mm" svg:x="114.564575mm" svg:y="109.53749mm"/>
          <draw:path svg:d="M 185.20833 0.0 L 185.20833 0.0 L 211.66666 0.0 Q 238.12498 0.0 317.49997 26.458332 L 423.3333 52.916664 L 370.41666 52.916664 Q 317.49997 52.916664 317.49997 105.83333 L 317.49997 185.20833 L 343.9583 185.20833 L 343.9583 158.74998 L 343.9583 158.74998 L 370.41666 158.74998 L 370.41666 158.74998 L 370.41666 158.74998 L 582.0833 158.74998 Q 793.74994 158.74998 820.2083 185.20833 Q 846.6666 211.66666 899.5833 185.20833 Q 926.0416 158.74998 952.49994 185.20833 L 952.49994 185.20833 L 952.49994 185.20833 L 978.95825 185.20833 L 978.95825 185.20833 L 978.95825 211.66666 L 1005.4166 211.66666 L 1005.4166 211.66666 L 1005.4166 211.66666 L 1005.4166 211.66666 L 1005.4166 238.12498 Q 1005.4166 238.12498 1031.875 211.66666 L 1031.875 211.66666 L 1058.3333 211.66666 Q 1111.25 211.66666 1111.25 238.12498 Q 1111.25 264.5833 1084.7916 264.5833 L 1084.7916 264.5833 L 1058.3333 264.5833 Q 1031.875 264.5833 1031.875 317.49997 Q 1031.875 370.41666 1031.875 396.87497 Q 1031.875 449.79166 926.0416 476.24997 Q 820.2083 529.1666 555.625 582.0833 L 291.04166 634.99994 L 264.5833 634.99994 L 238.12498 634.99994 L 238.12498 661.4583 L 238.12498 661.4583 L 211.66666 661.4583 L 185.20833 634.99994 L 158.74998 634.99994 L 132.29166 634.99994 L 105.83333 634.99994 L 105.83333 634.99994 L 105.83333 634.99994 L 105.83333 634.99994 L 79.37499 608.5416 L 52.916664 608.5416 L 52.916664 582.0833 L 52.916664 582.0833 L 26.458332 582.0833 L 26.458332 582.0833 L 26.458332 582.0833 L 0.0 555.625 L 0.0 476.24997 Q 0.0 396.87497 79.37499 291.04166 Q 158.74998 185.20833 132.29166 105.83333 L 105.83333 26.458332 L 132.29166 26.458332 L 158.74998 0.0 L 158.74998 0.0 L 158.74998 0.0 L 185.20833 0.0 z" svg:height="6.614583mm" draw:style-name="style-195" svg:viewBox="0.0 0.0 1111.25 661.4583" svg:width="11.112499mm" svg:x="211.66666mm" svg:y="159.27916mm"/>
          <draw:path svg:d="M 0.0 26.458332 L 26.458332 0.0 L 105.83333 0.0 Q 185.20833 0.0 211.66666 26.458332 L 238.12498 26.458332 L 238.12498 52.916664 Q 238.12498 79.37499 291.04166 105.83333 Q 343.9583 105.83333 343.9583 132.29166 L 343.9583 132.29166 L 343.9583 158.74998 Q 317.49997 211.66666 317.49997 317.49997 L 317.49997 396.87497 L 264.5833 396.87497 L 211.66666 370.41666 L 185.20833 370.41666 L 158.74998 370.41666 L 105.83333 370.41666 L 79.37499 370.41666 L 79.37499 343.9583 Q 105.83333 317.49997 132.29166 264.5833 Q 158.74998 211.66666 105.83333 185.20833 Q 26.458332 158.74998 0.0 79.37499 L 0.0 26.458332 L 0.0 26.458332 z" svg:height="3.9687498mm" draw:style-name="style-196" svg:viewBox="0.0 0.0 343.9583 396.87497" svg:width="3.439583mm" svg:x="106.362495mm" svg:y="144.99165mm"/>
          <draw:path svg:d="M 79.37499 26.458332 L 79.37499 52.916664 L 79.37499 52.916664 L 79.37499 52.916664 L 185.20833 52.916664 Q 264.5833 52.916664 264.5833 79.37499 L 264.5833 79.37499 L 238.12498 105.83333 Q 185.20833 105.83333 238.12498 158.74998 Q 317.49997 211.66666 317.49997 238.12498 L 343.9583 238.12498 L 343.9583 238.12498 L 343.9583 264.5833 L 317.49997 264.5833 Q 291.04166 264.5833 291.04166 291.04166 Q 291.04166 291.04166 291.04166 317.49997 Q 264.5833 317.49997 211.66666 343.9583 L 158.74998 370.41666 L 211.66666 370.41666 L 264.5833 370.41666 L 291.04166 396.87497 L 291.04166 396.87497 L 291.04166 396.87497 L 291.04166 423.3333 L 238.12498 423.3333 L 211.66666 423.3333 L 185.20833 396.87497 L 132.29166 370.41666 L 79.37499 370.41666 L 52.916664 370.41666 L 52.916664 317.49997 Q 26.458332 264.5833 26.458332 264.5833 L 26.458332 238.12498 L 79.37499 238.12498 L 105.83333 211.66666 L 132.29166 211.66666 L 158.74998 211.66666 L 132.29166 185.20833 Q 105.83333 158.74998 52.916664 158.74998 Q 0.0 132.29166 0.0 52.916664 Q 0.0 0.0 26.458332 0.0 Q 52.916664 0.0 79.37499 26.458332 z" svg:height="4.233333mm" draw:style-name="style-197" svg:viewBox="0.0 0.0 343.9583 423.3333" svg:width="3.439583mm" svg:x="152.1354mm" svg:y="56.091663mm"/>
          <draw:path svg:d="M 26.458332 52.916664 L 26.458332 0.0 L 185.20833 26.458332 Q 317.49997 26.458332 317.49997 79.37499 Q 317.49997 132.29166 291.04166 132.29166 Q 264.5833 132.29166 264.5833 158.74998 Q 264.5833 185.20833 291.04166 185.20833 Q 343.9583 185.20833 343.9583 264.5833 Q 343.9583 317.49997 185.20833 317.49997 L 0.0 317.49997 L 0.0 291.04166 Q 26.458332 264.5833 26.458332 158.74998 Q 26.458332 52.916664 26.458332 52.916664 z" svg:height="3.1749997mm" draw:style-name="style-198" svg:viewBox="0.0 0.0 343.9583 317.49997" svg:width="3.439583mm" svg:x="181.76874mm" svg:y="198.43748mm"/>
          <draw:path svg:d="M 343.9583 26.458332 L 343.9583 0.0 L 370.41666 0.0 Q 396.87497 0.0 423.3333 26.458332 Q 423.3333 26.458332 502.7083 52.916664 Q 582.0833 79.37499 582.0833 79.37499 L 582.0833 79.37499 L 582.0833 79.37499 Q 555.625 79.37499 396.87497 185.20833 L 238.12498 291.04166 L 238.12498 317.49997 L 238.12498 317.49997 L 211.66666 317.49997 L 211.66666 343.9583 L 211.66666 343.9583 L 211.66666 343.9583 L 185.20833 343.9583 Q 185.20833 343.9583 132.29166 423.3333 L 52.916664 502.7083 L 52.916664 555.625 L 52.916664 582.0833 L 26.458332 582.0833 L 26.458332 555.625 L 26.458332 555.625 L 0.0 555.625 L 0.0 502.7083 L 0.0 449.79166 L 26.458332 396.87497 L 26.458332 370.41666 L 26.458332 370.41666 L 52.916664 370.41666 L 52.916664 370.41666 L 52.916664 343.9583 L 52.916664 343.9583 L 52.916664 343.9583 L 79.37499 343.9583 L 79.37499 343.9583 L 79.37499 317.49997 Q 105.83333 317.49997 105.83333 264.5833 L 132.29166 211.66666 L 132.29166 211.66666 L 158.74998 211.66666 L 158.74998 158.74998 L 158.74998 105.83333 L 185.20833 105.83333 L 185.20833 79.37499 L 185.20833 79.37499 L 211.66666 79.37499 L 211.66666 79.37499 L 211.66666 79.37499 L 211.66666 52.916664 L 238.12498 52.916664 L 238.12498 79.37499 L 264.5833 132.29166 L 264.5833 132.29166 L 264.5833 132.29166 L 291.04166 105.83333 L 317.49997 105.83333 L 317.49997 79.37499 L 317.49997 52.916664 L 343.9583 26.458332 z" svg:height="5.820833mm" draw:style-name="style-199" svg:viewBox="0.0 0.0 582.0833 582.0833" svg:width="5.820833mm" svg:x="247.65mm" svg:y="160.0729mm"/>
          <draw:path svg:d="M 211.66666 26.458332 L 343.9583 0.0 L 476.24997 0.0 L 582.0833 0.0 L 582.0833 0.0 L 582.0833 0.0 L 582.0833 26.458332 L 582.0833 26.458332 L 555.625 26.458332 L 555.625 52.916664 L 529.1666 79.37499 Q 529.1666 105.83333 608.5416 105.83333 Q 687.9166 132.29166 634.99994 158.74998 Q 608.5416 158.74998 687.9166 211.66666 Q 767.2916 211.66666 899.5833 211.66666 Q 1058.3333 211.66666 1111.25 185.20833 Q 1137.7083 158.74998 1137.7083 185.20833 Q 1137.7083 211.66666 1164.1666 211.66666 Q 1190.6249 211.66666 1190.6249 264.5833 Q 1190.6249 291.04166 1217.0833 291.04166 L 1243.5416 291.04166 L 1217.0833 317.49997 Q 1164.1666 370.41666 1164.1666 370.41666 L 1137.7083 370.41666 L 1111.25 370.41666 Q 1084.7916 370.41666 1111.25 396.87497 Q 1111.25 423.3333 1111.25 396.87497 Q 1111.25 396.87497 1137.7083 396.87497 L 1137.7083 396.87497 L 1137.7083 423.3333 L 1137.7083 423.3333 L 1137.7083 423.3333 L 1137.7083 423.3333 L 1111.25 449.79166 L 1058.3333 449.79166 L 1058.3333 449.79166 Q 1031.875 423.3333 846.6666 423.3333 Q 634.99994 423.3333 370.41666 370.41666 L 105.83333 264.5833 L 52.916664 264.5833 L 26.458332 264.5833 L 26.458332 238.12498 L 0.0 238.12498 L 0.0 211.66666 Q 0.0 185.20833 52.916664 105.83333 Q 105.83333 52.916664 211.66666 26.458332 z" svg:height="4.497916mm" draw:style-name="style-200" svg:viewBox="0.0 0.0 1243.5416 449.79166" svg:width="12.435416mm" svg:x="49.212498mm" svg:y="165.62915mm"/>
          <draw:path svg:d="M 291.04166 105.83333 L 317.49997 105.83333 L 343.9583 211.66666 Q 370.41666 343.9583 317.49997 370.41666 Q 317.49997 423.3333 317.49997 423.3333 L 317.49997 449.79166 L 317.49997 476.24997 Q 317.49997 476.24997 291.04166 476.24997 L 291.04166 476.24997 L 264.5833 476.24997 L 264.5833 476.24997 L 238.12498 476.24997 Q 211.66666 476.24997 158.74998 476.24997 L 79.37499 476.24997 L 79.37499 476.24997 Q 52.916664 449.79166 52.916664 449.79166 L 52.916664 449.79166 L 52.916664 423.3333 Q 52.916664 423.3333 26.458332 423.3333 L 26.458332 423.3333 L 26.458332 396.87497 Q 0.0 396.87497 0.0 370.41666 L 0.0 343.9583 L 26.458332 343.9583 Q 52.916664 343.9583 52.916664 370.41666 Q 52.916664 396.87497 79.37499 370.41666 Q 105.83333 370.41666 105.83333 264.5833 Q 105.83333 132.29166 132.29166 132.29166 Q 158.74998 158.74998 105.83333 79.37499 L 52.916664 0.0 L 105.83333 0.0 Q 185.20833 0.0 211.66666 52.916664 Q 264.5833 105.83333 291.04166 105.83333 z" svg:height="4.7625mm" draw:style-name="style-201" svg:viewBox="0.0 0.0 343.9583 476.24997" svg:width="3.439583mm" svg:x="237.06665mm" svg:y="142.34583mm"/>
          <draw:path svg:d="M 370.41666 0.0 L 370.41666 0.0 L 370.41666 26.458332 Q 370.41666 52.916664 396.87497 52.916664 Q 423.3333 52.916664 423.3333 132.29166 Q 396.87497 211.66666 449.79166 238.12498 Q 476.24997 264.5833 476.24997 317.49997 Q 476.24997 317.49997 529.1666 370.41666 Q 555.625 396.87497 555.625 423.3333 Q 555.625 423.3333 582.0833 423.3333 L 582.0833 449.79166 L 555.625 449.79166 Q 502.7083 476.24997 396.87497 502.7083 L 291.04166 555.625 L 264.5833 555.625 L 264.5833 582.0833 L 264.5833 582.0833 L 238.12498 582.0833 L 238.12498 582.0833 L 238.12498 582.0833 L 238.12498 582.0833 Q 238.12498 555.625 158.74998 529.1666 L 105.83333 502.7083 L 79.37499 502.7083 Q 52.916664 476.24997 52.916664 476.24997 L 26.458332 476.24997 L 26.458332 423.3333 L 26.458332 396.87497 L 0.0 396.87497 L 0.0 370.41666 L 0.0 370.41666 L 26.458332 370.41666 L 26.458332 370.41666 L 26.458332 343.9583 L 52.916664 343.9583 Q 79.37499 343.9583 79.37499 291.04166 L 79.37499 238.12498 L 52.916664 238.12498 L 52.916664 211.66666 L 52.916664 211.66666 L 79.37499 211.66666 L 79.37499 211.66666 L 79.37499 185.20833 L 79.37499 158.74998 Q 79.37499 132.29166 79.37499 105.83333 L 79.37499 105.83333 L 105.83333 105.83333 Q 132.29166 105.83333 132.29166 79.37499 L 132.29166 79.37499 L 158.74998 52.916664 L 185.20833 26.458332 L 185.20833 52.916664 Q 211.66666 105.83333 238.12498 79.37499 L 264.5833 79.37499 L 264.5833 105.83333 Q 264.5833 132.29166 291.04166 132.29166 Q 317.49997 132.29166 343.9583 52.916664 Q 343.9583 0.0 370.41666 0.0 z" svg:height="5.820833mm" draw:style-name="style-202" svg:viewBox="0.0 0.0 582.0833 582.0833" svg:width="5.820833mm" svg:x="189.70624mm" svg:y="154.51666mm"/>
          <draw:path svg:d="M 423.3333 0.0 L 423.3333 0.0 L 502.7083 0.0 L 555.625 0.0 L 529.1666 26.458332 Q 502.7083 52.916664 502.7083 105.83333 Q 502.7083 132.29166 555.625 132.29166 Q 608.5416 132.29166 661.4583 264.5833 Q 687.9166 396.87497 740.8333 396.87497 Q 767.2916 396.87497 793.74994 370.41666 Q 793.74994 343.9583 873.12494 343.9583 Q 952.49994 343.9583 952.49994 370.41666 L 926.0416 396.87497 L 926.0416 396.87497 L 926.0416 423.3333 L 899.5833 423.3333 L 873.12494 423.3333 L 873.12494 449.79166 L 873.12494 449.79166 L 846.6666 449.79166 L 846.6666 476.24997 L 846.6666 476.24997 L 846.6666 476.24997 L 846.6666 476.24997 L 820.2083 476.24997 L 820.2083 502.7083 L 820.2083 529.1666 L 793.74994 529.1666 L 793.74994 529.1666 L 793.74994 555.625 Q 767.2916 555.625 714.37494 582.0833 Q 661.4583 582.0833 661.4583 608.5416 Q 661.4583 634.99994 608.5416 634.99994 Q 582.0833 608.5416 582.0833 582.0833 Q 582.0833 529.1666 555.625 529.1666 Q 555.625 555.625 449.79166 661.4583 Q 396.87497 767.2916 317.49997 793.74994 L 238.12498 820.2083 L 238.12498 820.2083 L 238.12498 793.74994 L 238.12498 793.74994 L 238.12498 793.74994 L 264.5833 793.74994 L 264.5833 793.74994 L 185.20833 767.2916 L 132.29166 767.2916 L 132.29166 740.8333 Q 132.29166 714.37494 158.74998 714.37494 Q 185.20833 687.9166 158.74998 687.9166 Q 132.29166 661.4583 132.29166 582.0833 Q 132.29166 529.1666 105.83333 529.1666 L 52.916664 502.7083 L 52.916664 476.24997 Q 26.458332 423.3333 26.458332 423.3333 Q 26.458332 396.87497 26.458332 370.41666 L 0.0 370.41666 L 0.0 264.5833 L 26.458332 185.20833 L 26.458332 211.66666 Q 26.458332 264.5833 52.916664 238.12498 Q 52.916664 211.66666 185.20833 211.66666 Q 291.04166 211.66666 317.49997 105.83333 Q 343.9583 26.458332 396.87497 26.458332 Q 423.3333 0.0 423.3333 0.0 z M 555.625 185.20833 Q 555.625 158.74998 555.625 158.74998 Q 555.625 158.74998 555.625 158.74998 L 555.625 185.20833 L 555.625 185.20833 z M 52.916664 317.49997 Q 52.916664 317.49997 52.916664 291.04166 Q 79.37499 291.04166 79.37499 317.49997 Q 79.37499 317.49997 52.916664 317.49997 z M 343.9583 740.8333 Q 343.9583 740.8333 343.9583 714.37494 Q 343.9583 714.37494 343.9583 740.8333 Q 343.9583 740.8333 343.9583 740.8333 z" svg:height="8.202083mm" draw:style-name="style-203" svg:viewBox="0.0 0.0 952.49994 820.2083" svg:width="9.525mm" svg:x="233.0979mm" svg:y="29.104166mm"/>
          <draw:path svg:d="M 740.8333 0.0 L 740.8333 0.0 L 740.8333 0.0 L 740.8333 0.0 L 767.2916 0.0 L 767.2916 0.0 L 793.74994 26.458332 L 793.74994 26.458332 L 740.8333 158.74998 Q 714.37494 264.5833 687.9166 291.04166 Q 661.4583 317.49997 634.99994 317.49997 L 634.99994 317.49997 L 634.99994 317.49997 Q 634.99994 343.9583 608.5416 370.41666 L 608.5416 370.41666 L 582.0833 370.41666 Q 555.625 370.41666 555.625 423.3333 Q 529.1666 449.79166 476.24997 449.79166 Q 423.3333 423.3333 370.41666 476.24997 Q 317.49997 476.24997 158.74998 502.7083 L 26.458332 529.1666 L 26.458332 529.1666 L 0.0 502.7083 L 0.0 502.7083 L 0.0 476.24997 L 0.0 476.24997 L 0.0 476.24997 L 26.458332 476.24997 L 52.916664 476.24997 L 105.83333 502.7083 L 158.74998 502.7083 L 158.74998 423.3333 Q 158.74998 317.49997 185.20833 264.5833 L 185.20833 238.12498 L 238.12498 211.66666 Q 291.04166 158.74998 370.41666 158.74998 Q 476.24997 158.74998 476.24997 105.83333 L 476.24997 79.37499 L 529.1666 52.916664 Q 608.5416 52.916664 634.99994 79.37499 Q 634.99994 105.83333 661.4583 132.29166 Q 687.9166 132.29166 687.9166 105.83333 Q 661.4583 52.916664 687.9166 52.916664 Q 714.37494 52.916664 714.37494 26.458332 Q 740.8333 0.0 740.8333 0.0 z M 582.0833 264.5833 Q 582.0833 264.5833 608.5416 264.5833 Q 608.5416 264.5833 582.0833 264.5833 Q 582.0833 264.5833 582.0833 264.5833 z" svg:height="5.2916665mm" draw:style-name="style-204" svg:viewBox="0.0 0.0 793.74994 529.1666" svg:width="7.9374995mm" svg:x="107.95mm" svg:y="143.93332mm"/>
          <draw:path svg:d="M 0.0 26.458332 L 0.0 0.0 L 0.0 0.0 L 26.458332 0.0 L 26.458332 0.0 L 52.916664 0.0 L 79.37499 79.37499 Q 105.83333 158.74998 132.29166 185.20833 Q 132.29166 211.66666 185.20833 185.20833 Q 238.12498 185.20833 238.12498 211.66666 Q 238.12498 238.12498 264.5833 238.12498 Q 317.49997 211.66666 317.49997 238.12498 Q 317.49997 264.5833 370.41666 264.5833 Q 396.87497 291.04166 396.87497 291.04166 L 396.87497 291.04166 L 370.41666 291.04166 L 370.41666 291.04166 L 317.49997 317.49997 L 238.12498 343.9583 L 238.12498 343.9583 L 264.5833 343.9583 L 264.5833 343.9583 L 264.5833 343.9583 L 264.5833 370.41666 L 264.5833 370.41666 L 291.04166 370.41666 L 291.04166 396.87497 L 317.49997 396.87497 L 370.41666 396.87497 L 423.3333 396.87497 Q 476.24997 396.87497 449.79166 396.87497 Q 423.3333 423.3333 449.79166 449.79166 Q 476.24997 476.24997 502.7083 529.1666 Q 529.1666 555.625 582.0833 582.0833 Q 634.99994 608.5416 634.99994 608.5416 L 634.99994 608.5416 L 634.99994 634.99994 L 634.99994 634.99994 L 661.4583 661.4583 L 687.9166 687.9166 L 687.9166 714.37494 L 687.9166 767.2916 L 555.625 767.2916 Q 423.3333 767.2916 396.87497 820.2083 L 370.41666 846.6666 L 343.9583 978.95825 L 317.49997 1084.7916 L 317.49997 1084.7916 L 317.49997 1084.7916 L 317.49997 1111.25 L 317.49997 1111.25 L 317.49997 1111.25 L 317.49997 1111.25 L 291.04166 1084.7916 L 291.04166 1031.875 L 264.5833 1031.875 L 238.12498 1031.875 L 238.12498 1005.4166 L 238.12498 978.95825 L 211.66666 978.95825 L 185.20833 978.95825 L 185.20833 952.49994 L 158.74998 952.49994 L 158.74998 926.0416 Q 158.74998 873.12494 132.29166 873.12494 L 132.29166 873.12494 L 132.29166 846.6666 L 132.29166 846.6666 L 132.29166 820.2083 Q 105.83333 767.2916 158.74998 740.8333 Q 185.20833 714.37494 211.66666 634.99994 Q 211.66666 582.0833 132.29166 555.625 Q 52.916664 555.625 52.916664 291.04166 Q 52.916664 52.916664 26.458332 52.916664 Q 0.0 52.916664 0.0 26.458332 z" svg:height="11.112499mm" draw:style-name="style-205" svg:viewBox="0.0 0.0 687.9166 1111.25" svg:width="6.879166mm" svg:x="192.0875mm" svg:y="111.91875mm"/>
          <draw:path svg:d="M 291.04166 0.0 L 317.49997 0.0 L 317.49997 0.0 L 317.49997 0.0 L 529.1666 52.916664 Q 740.8333 79.37499 740.8333 105.83333 Q 714.37494 158.74998 820.2083 158.74998 Q 952.49994 185.20833 1005.4166 158.74998 Q 1058.3333 132.29166 1058.3333 211.66666 Q 1111.25 264.5833 1084.7916 264.5833 L 1084.7916 291.04166 L 1084.7916 291.04166 Q 1058.3333 291.04166 767.2916 370.41666 L 449.79166 423.3333 L 423.3333 423.3333 Q 423.3333 423.3333 238.12498 370.41666 L 52.916664 343.9583 L 52.916664 343.9583 L 52.916664 317.49997 L 26.458332 317.49997 L 0.0 317.49997 L 26.458332 291.04166 L 52.916664 264.5833 L 79.37499 264.5833 L 105.83333 264.5833 L 105.83333 211.66666 L 105.83333 185.20833 L 79.37499 185.20833 L 79.37499 158.74998 L 79.37499 158.74998 L 105.83333 158.74998 L 105.83333 158.74998 L 105.83333 158.74998 L 105.83333 132.29166 L 105.83333 132.29166 L 132.29166 132.29166 L 132.29166 105.83333 L 132.29166 105.83333 L 132.29166 105.83333 L 158.74998 105.83333 L 158.74998 105.83333 L 185.20833 79.37499 L 211.66666 52.916664 L 238.12498 52.916664 L 264.5833 52.916664 L 264.5833 26.458332 L 264.5833 26.458332 L 291.04166 26.458332 L 291.04166 0.0 L 291.04166 0.0 z" svg:height="4.233333mm" draw:style-name="style-206" svg:viewBox="0.0 0.0 1084.7916 423.3333" svg:width="10.847916mm" svg:x="114.299995mm" svg:y="170.39166mm"/>
          <draw:path svg:d="M 1666.8749 79.37499 L 1693.3333 79.37499 L 1719.7916 79.37499 Q 1772.7083 79.37499 1772.7083 105.83333 L 1772.7083 132.29166 L 1772.7083 132.29166 Q 1746.2499 132.29166 1746.2499 158.74998 L 1746.2499 158.74998 L 1746.2499 185.20833 Q 1746.2499 238.12498 1613.9583 343.9583 Q 1455.2083 423.3333 1402.2916 529.1666 Q 1296.4583 634.99994 1296.4583 661.4583 L 1296.4583 687.9166 L 1243.5416 767.2916 Q 1164.1666 846.6666 1137.7083 846.6666 Q 1111.25 846.6666 1111.25 873.12494 Q 1084.7916 899.5833 1084.7916 926.0416 L 1084.7916 926.0416 L 1084.7916 926.0416 L 1084.7916 926.0416 L 1058.3333 926.0416 L 1058.3333 952.49994 L 1058.3333 952.49994 Q 1031.875 952.49994 1031.875 978.95825 L 1031.875 978.95825 L 1031.875 1031.875 L 1031.875 1058.3333 L 1031.875 1137.7083 Q 1031.875 1190.6249 1005.4166 1243.5416 L 978.95825 1269.9999 L 978.95825 1296.4583 L 978.95825 1322.9166 L 952.49994 1349.3749 L 926.0416 1375.8333 L 926.0416 1402.2916 L 926.0416 1428.7499 L 952.49994 1428.7499 L 952.49994 1455.2083 L 978.95825 1455.2083 L 978.95825 1455.2083 L 978.95825 1455.2083 L 978.95825 1455.2083 L 1031.875 1481.6666 L 1084.7916 1508.1249 L 1164.1666 1561.0416 Q 1243.5416 1613.9583 1349.3749 1666.8749 Q 1481.6666 1719.7916 1508.1249 1719.7916 Q 1534.5833 1772.7083 1561.0416 1772.7083 L 1561.0416 1772.7083 L 1561.0416 1772.7083 Q 1587.4999 1772.7083 1719.7916 1799.1666 L 1852.0833 1799.1666 L 1852.0833 1799.1666 L 1852.0833 1825.6249 L 1852.0833 1825.6249 L 1878.5416 1825.6249 L 1878.5416 1825.6249 Q 1878.5416 1825.6249 1878.5416 1852.0833 L 1904.9999 1852.0833 L 1931.4583 1931.4583 Q 1984.3749 1984.3749 1931.4583 1984.3749 Q 1878.5416 1984.3749 1931.4583 2010.8333 Q 1957.9165 2010.8333 1957.9165 2037.2915 Q 1957.9165 2063.75 1931.4583 2063.75 Q 1904.9999 2090.2083 1931.4583 2090.2083 Q 1984.3749 2090.2083 1984.3749 2248.9583 Q 1957.9165 2407.7083 1931.4583 2407.7083 Q 1904.9999 2407.7083 1931.4583 2434.1665 L 1957.9165 2460.6248 L 1957.9165 2460.6248 L 1984.3749 2460.6248 L 1984.3749 2460.6248 L 1984.3749 2487.0833 L 1984.3749 2487.0833 L 1984.3749 2487.0833 L 1957.9165 2487.0833 L 1957.9165 2513.5415 L 1957.9165 2513.5415 L 1931.4583 2513.5415 L 1931.4583 2539.9998 L 1931.4583 2566.4583 L 1904.9999 2566.4583 L 1878.5416 2566.4583 L 1878.5416 2592.9165 L 1878.5416 2592.9165 L 1852.0833 2592.9165 L 1852.0833 2619.3748 L 1825.6249 2619.3748 L 1799.1666 2619.3748 L 1799.1666 2619.3748 L 1799.1666 2619.3748 L 1772.7083 2592.9165 L 1746.2499 2566.4583 L 1746.2499 2566.4583 L 1772.7083 2566.4583 L 1772.7083 2566.4583 Q 1772.7083 2566.4583 1799.1666 2513.5415 Q 1825.6249 2487.0833 1799.1666 2434.1665 L 1772.7083 2354.7915 L 1719.7916 2354.7915 L 1693.3333 2354.7915 L 1693.3333 2381.2498 L 1666.8749 2381.2498 L 1666.8749 2381.2498 L 1666.8749 2407.7083 L 1613.9583 2407.7083 Q 1587.4999 2407.7083 1587.4999 2381.2498 Q 1613.9583 2381.2498 1587.4999 2354.7915 Q 1561.0416 2354.7915 1534.5833 2407.7083 L 1508.1249 2487.0833 L 1455.2083 2487.0833 L 1428.7499 2513.5415 L 1402.2916 2513.5415 L 1349.3749 2513.5415 L 1349.3749 2513.5415 L 1349.3749 2487.0833 L 1375.8333 2487.0833 L 1375.8333 2460.6248 L 1375.8333 2460.6248 L 1402.2916 2460.6248 L 1402.2916 2460.6248 L 1402.2916 2460.6248 L 1402.2916 2434.1665 Q 1402.2916 2434.1665 1428.7499 2434.1665 Q 1428.7499 2407.7083 1455.2083 2328.3333 L 1455.2083 2248.9583 L 1455.2083 2248.9583 L 1455.2083 2248.9583 L 1455.2083 2222.5 L 1455.2083 2222.5 L 1428.7499 2222.5 L 1428.7499 2196.0415 L 1402.2916 2196.0415 L 1349.3749 2196.0415 L 1296.4583 2222.5 L 1243.5416 2222.5 L 1243.5416 2301.875 Q 1269.9999 2354.7915 1243.5416 2354.7915 Q 1190.6249 2354.7915 1190.6249 2381.2498 L 1190.6249 2407.7083 L 1164.1666 2407.7083 L 1137.7083 2407.7083 L 1137.7083 2381.2498 L 1137.7083 2354.7915 L 1164.1666 2354.7915 L 1164.1666 2354.7915 L 1137.7083 2328.3333 L 1084.7916 2301.875 L 1084.7916 2301.875 L 1084.7916 2301.875 L 1058.3333 2090.2083 Q 1031.875 1878.5416 978.95825 1772.7083 Q 926.0416 1693.3333 793.74994 1613.9583 L 661.4583 1534.5833 L 661.4583 1508.1249 Q 661.4583 1508.1249 634.99994 1508.1249 L 634.99994 1508.1249 L 634.99994 1508.1249 Q 634.99994 1508.1249 582.0833 1481.6666 Q 529.1666 1455.2083 449.79166 1455.2083 L 370.41666 1455.2083 L 370.41666 1455.2083 L 343.9583 1455.2083 L 343.9583 1455.2083 L 343.9583 1455.2083 L 343.9583 1428.7499 L 343.9583 1428.7499 L 343.9583 1402.2916 Q 343.9583 1349.3749 370.41666 1349.3749 Q 423.3333 1349.3749 396.87497 1269.9999 L 370.41666 1190.6249 L 343.9583 1190.6249 Q 291.04166 1190.6249 291.04166 1164.1666 Q 264.5833 1137.7083 158.74998 1190.6249 L 52.916664 1190.6249 L 26.458332 1217.0833 L 0.0 1217.0833 L 0.0 1190.6249 L 26.458332 1190.6249 L 26.458332 1190.6249 L 26.458332 1190.6249 L 26.458332 1164.1666 L 26.458332 1164.1666 L 52.916664 1164.1666 L 52.916664 1137.7083 L 79.37499 1137.7083 L 132.29166 1137.7083 L 132.29166 1137.7083 Q 132.29166 1137.7083 185.20833 1111.25 L 238.12498 1084.7916 L 238.12498 1084.7916 L 238.12498 1084.7916 L 211.66666 1058.3333 Q 185.20833 1031.875 132.29166 926.0416 Q 52.916664 793.74994 79.37499 793.74994 Q 105.83333 767.2916 105.83333 740.8333 L 105.83333 714.37494 L 105.83333 687.9166 L 132.29166 687.9166 L 132.29166 687.9166 L 132.29166 661.4583 L 132.29166 661.4583 L 132.29166 661.4583 L 105.83333 634.99994 L 105.83333 608.5416 L 132.29166 608.5416 L 158.74998 608.5416 L 132.29166 582.0833 L 105.83333 582.0833 L 105.83333 555.625 L 105.83333 529.1666 L 132.29166 529.1666 L 158.74998 555.625 L 158.74998 555.625 L 185.20833 555.625 L 185.20833 555.625 L 185.20833 555.625 L 211.66666 582.0833 L 238.12498 582.0833 L 238.12498 582.0833 Q 238.12498 608.5416 238.12498 608.5416 L 264.5833 608.5416 L 264.5833 608.5416 L 291.04166 608.5416 L 291.04166 608.5416 L 291.04166 608.5416 L 317.49997 634.99994 L 343.9583 661.4583 L 370.41666 661.4583 L 396.87497 661.4583 L 502.7083 714.37494 Q 634.99994 767.2916 740.8333 687.9166 Q 846.6666 608.5416 873.12494 608.5416 L 899.5833 608.5416 L 926.0416 608.5416 L 952.49994 608.5416 L 1005.4166 608.5416 L 1058.3333 608.5416 L 1058.3333 582.0833 L 1084.7916 582.0833 L 1084.7916 582.0833 L 1084.7916 555.625 L 1084.7916 555.625 L 1084.7916 555.625 L 1058.3333 555.625 L 1058.3333 555.625 L 1031.875 529.1666 L 978.95825 502.7083 L 952.49994 502.7083 L 926.0416 502.7083 L 926.0416 476.24997 L 926.0416 476.24997 L 899.5833 476.24997 Q 899.5833 449.79166 820.2083 396.87497 L 767.2916 343.9583 L 767.2916 343.9583 Q 767.2916 317.49997 740.8333 317.49997 L 740.8333 317.49997 L 714.37494 317.49997 Q 714.37494 291.04166 634.99994 238.12498 L 555.625 185.20833 L 502.7083 185.20833 L 476.24997 185.20833 L 476.24997 185.20833 L 476.24997 185.20833 L 449.79166 158.74998 L 423.3333 158.74998 L 423.3333 132.29166 L 396.87497 105.83333 L 396.87497 105.83333 L 396.87497 79.37499 L 396.87497 79.37499 L 396.87497 79.37499 L 423.3333 79.37499 L 423.3333 79.37499 L 449.79166 52.916664 L 476.24997 26.458332 L 502.7083 26.458332 L 555.625 26.458332 L 555.625 26.458332 L 555.625 26.458332 L 582.0833 26.458332 L 582.0833 26.458332 L 714.37494 26.458332 Q 873.12494 26.458332 873.12494 0.0 L 873.12494 0.0 L 1190.6249 0.0 Q 1508.1249 0.0 1508.1249 26.458332 Q 1508.1249 79.37499 1561.0416 79.37499 Q 1613.9583 79.37499 1666.8749 79.37499 z" svg:height="26.193748mm" draw:style-name="style-207" svg:viewBox="0.0 0.0 1984.3749 2619.3748" svg:width="19.843748mm" svg:x="146.84373mm" svg:y="155.83957mm"/>
          <draw:path svg:d="M 52.916664 0.0 L 105.83333 0.0 L 158.74998 26.458332 Q 238.12498 52.916664 211.66666 52.916664 Q 185.20833 105.83333 211.66666 105.83333 Q 238.12498 105.83333 238.12498 132.29166 L 238.12498 158.74998 L 211.66666 158.74998 Q 185.20833 158.74998 158.74998 158.74998 Q 158.74998 185.20833 132.29166 185.20833 L 105.83333 185.20833 L 105.83333 158.74998 Q 105.83333 132.29166 52.916664 105.83333 Q 26.458332 105.83333 0.0 52.916664 Q 0.0 0.0 52.916664 0.0 z" svg:height="1.8520832mm" draw:style-name="style-208" svg:viewBox="0.0 0.0 238.12498 185.20833" svg:width="2.38125mm" svg:x="62.44166mm" svg:y="124.35416mm"/>
          <draw:path svg:d="M 264.5833 26.458332 L 264.5833 26.458332 L 264.5833 26.458332 L 264.5833 26.458332 L 238.12498 52.916664 L 211.66666 79.37499 L 264.5833 79.37499 L 291.04166 79.37499 L 291.04166 105.83333 L 317.49997 105.83333 L 317.49997 132.29166 L 317.49997 158.74998 L 343.9583 158.74998 L 343.9583 185.20833 L 476.24997 211.66666 Q 634.99994 238.12498 634.99994 291.04166 Q 634.99994 343.9583 740.8333 343.9583 Q 820.2083 343.9583 846.6666 370.41666 L 846.6666 370.41666 L 873.12494 396.87497 Q 899.5833 423.3333 899.5833 476.24997 Q 873.12494 502.7083 873.12494 529.1666 L 873.12494 529.1666 L 846.6666 529.1666 L 846.6666 555.625 L 846.6666 555.625 L 846.6666 555.625 L 820.2083 555.625 L 820.2083 555.625 L 820.2083 582.0833 L 793.74994 582.0833 L 793.74994 582.0833 L 793.74994 608.5416 L 767.2916 608.5416 L 740.8333 608.5416 L 740.8333 634.99994 L 740.8333 661.4583 L 767.2916 661.4583 L 793.74994 661.4583 L 793.74994 687.9166 L 793.74994 687.9166 L 820.2083 714.37494 L 846.6666 740.8333 L 846.6666 767.2916 L 846.6666 767.2916 L 846.6666 820.2083 Q 846.6666 899.5833 820.2083 873.12494 Q 793.74994 873.12494 634.99994 952.49994 Q 476.24997 1031.875 449.79166 1084.7916 L 423.3333 1111.25 L 423.3333 1111.25 L 423.3333 1137.7083 L 423.3333 1137.7083 L 423.3333 1137.7083 L 396.87497 1137.7083 L 396.87497 1137.7083 L 396.87497 1164.1666 L 423.3333 1164.1666 L 423.3333 1190.6249 L 423.3333 1190.6249 L 396.87497 1190.6249 L 370.41666 1190.6249 L 370.41666 1190.6249 L 370.41666 1190.6249 L 343.9583 1190.6249 L 317.49997 1190.6249 L 317.49997 1190.6249 L 343.9583 1190.6249 L 343.9583 1190.6249 L 343.9583 1164.1666 L 343.9583 1031.875 Q 370.41666 926.0416 370.41666 873.12494 L 423.3333 793.74994 L 423.3333 767.2916 L 423.3333 740.8333 L 423.3333 714.37494 L 423.3333 714.37494 L 423.3333 714.37494 L 423.3333 714.37494 L 423.3333 687.9166 L 423.3333 687.9166 L 396.87497 687.9166 L 396.87497 661.4583 L 317.49997 661.4583 L 238.12498 661.4583 L 211.66666 687.9166 Q 211.66666 714.37494 185.20833 740.8333 Q 158.74998 767.2916 158.74998 820.2083 L 158.74998 899.5833 L 158.74998 899.5833 L 158.74998 899.5833 L 132.29166 873.12494 L 105.83333 820.2083 L 105.83333 661.4583 Q 105.83333 529.1666 52.916664 370.41666 L 0.0 211.66666 L 26.458332 158.74998 Q 52.916664 132.29166 79.37499 105.83333 Q 105.83333 105.83333 105.83333 79.37499 Q 105.83333 52.916664 79.37499 26.458332 Q 52.916664 26.458332 52.916664 0.0 Q 52.916664 -26.458332 158.74998 0.0 Q 264.5833 26.458332 264.5833 26.458332 z" svg:height="11.906249mm" draw:style-name="style-209" svg:viewBox="0.0 0.0 899.5833 1190.6249" svg:width="8.995832mm" svg:x="198.43748mm" svg:y="125.67708mm"/>
          <draw:path svg:d="M 476.24997 26.458332 L 476.24997 26.458332 L 476.24997 185.20833 Q 476.24997 343.9583 449.79166 370.41666 L 423.3333 396.87497 L 423.3333 449.79166 L 423.3333 476.24997 L 449.79166 502.7083 L 449.79166 529.1666 L 423.3333 529.1666 Q 423.3333 502.7083 396.87497 529.1666 L 370.41666 555.625 L 370.41666 555.625 Q 343.9583 555.625 343.9583 529.1666 Q 317.49997 529.1666 264.5833 661.4583 Q 211.66666 820.2083 185.20833 820.2083 Q 158.74998 820.2083 158.74998 661.4583 L 158.74998 502.7083 L 132.29166 502.7083 L 132.29166 502.7083 L 132.29166 476.24997 L 105.83333 476.24997 L 105.83333 476.24997 Q 105.83333 502.7083 105.83333 529.1666 Q 79.37499 555.625 52.916664 555.625 L 26.458332 555.625 L 26.458332 529.1666 L 26.458332 529.1666 L 0.0 529.1666 L 0.0 529.1666 L 0.0 529.1666 L 0.0 502.7083 L 26.458332 502.7083 L 52.916664 502.7083 L 52.916664 476.24997 L 52.916664 476.24997 L 158.74998 317.49997 Q 264.5833 158.74998 264.5833 132.29166 Q 264.5833 132.29166 291.04166 158.74998 Q 317.49997 185.20833 370.41666 79.37499 Q 396.87497 0.0 423.3333 0.0 Q 449.79166 26.458332 476.24997 26.458332 z" svg:height="8.202083mm" draw:style-name="style-210" svg:viewBox="0.0 0.0 476.24997 820.2083" svg:width="4.7625mm" svg:x="248.70831mm" svg:y="60.58958mm"/>
          <draw:path svg:d="M 0.0 0.0 L 0.0 0.0 L 0.0 0.0 L 0.0 0.0 L 26.458332 0.0 L 26.458332 0.0 L 52.916664 0.0 L 105.83333 0.0 L 105.83333 0.0 L 105.83333 0.0 L 132.29166 0.0 Q 158.74998 0.0 158.74998 26.458332 L 158.74998 26.458332 L 158.74998 79.37499 L 158.74998 132.29166 L 158.74998 132.29166 L 158.74998 158.74998 L 158.74998 158.74998 L 158.74998 158.74998 L 132.29166 158.74998 L 132.29166 158.74998 L 79.37499 158.74998 L 26.458332 158.74998 L 26.458332 158.74998 L 0.0 158.74998 L 0.0 158.74998 L 0.0 158.74998 L 0.0 132.29166 L 0.0 132.29166 L 0.0 79.37499 Q 0.0 26.458332 0.0 0.0 z" svg:height="1.5874999mm" draw:style-name="style-211" svg:viewBox="0.0 0.0 158.74998 158.74998" svg:width="1.5874999mm" svg:x="84.1375mm" svg:y="150.81248mm"/>
          <draw:path svg:d="M 26.458332 0.0 L 0.0 0.0 L 79.37499 26.458332 Q 132.29166 52.916664 185.20833 26.458332 Q 238.12498 0.0 317.49997 26.458332 Q 396.87497 52.916664 396.87497 26.458332 L 396.87497 26.458332 L 502.7083 79.37499 Q 634.99994 158.74998 661.4583 185.20833 Q 714.37494 211.66666 714.37494 291.04166 Q 767.2916 370.41666 793.74994 476.24997 Q 820.2083 555.625 846.6666 582.0833 L 873.12494 608.5416 L 873.12494 634.99994 L 873.12494 634.99994 L 873.12494 634.99994 Q 873.12494 634.99994 873.12494 661.4583 L 899.5833 661.4583 L 978.95825 846.6666 Q 1084.7916 1058.3333 1111.25 1084.7916 Q 1137.7083 1111.25 1164.1666 1137.7083 Q 1164.1666 1164.1666 1137.7083 1190.6249 Q 1137.7083 1217.0833 1137.7083 1217.0833 Q 1137.7083 1243.5416 1164.1666 1269.9999 L 1190.6249 1322.9166 L 1190.6249 1322.9166 L 1190.6249 1322.9166 L 1190.6249 1349.3749 L 1190.6249 1349.3749 L 1217.0833 1349.3749 L 1217.0833 1375.8333 L 1217.0833 1375.8333 L 1243.5416 1375.8333 L 1243.5416 1428.7499 L 1243.5416 1455.2083 L 1269.9999 1481.6666 L 1269.9999 1508.1249 L 1243.5416 1508.1249 L 1190.6249 1508.1249 L 1190.6249 1481.6666 L 1190.6249 1455.2083 L 1164.1666 1428.7499 L 1137.7083 1402.2916 L 1137.7083 1402.2916 L 1137.7083 1375.8333 L 1084.7916 1375.8333 Q 1058.3333 1375.8333 1031.875 1349.3749 Q 1005.4166 1349.3749 820.2083 1031.875 Q 661.4583 714.37494 634.99994 714.37494 Q 608.5416 714.37494 529.1666 582.0833 Q 449.79166 476.24997 370.41666 423.3333 Q 291.04166 343.9583 211.66666 238.12498 Q 132.29166 132.29166 105.83333 105.83333 Q 52.916664 79.37499 52.916664 52.916664 Q 52.916664 26.458332 26.458332 0.0 z" svg:height="15.081249mm" draw:style-name="style-212" svg:viewBox="0.0 0.0 1269.9999 1508.1249" svg:width="12.699999mm" svg:x="188.11874mm" svg:y="165.62915mm"/>
          <draw:path svg:d="M 158.74998 0.0 L 158.74998 0.0 L 211.66666 0.0 L 264.5833 0.0 L 264.5833 0.0 L 291.04166 0.0 L 291.04166 26.458332 L 291.04166 52.916664 L 264.5833 52.916664 Q 238.12498 79.37499 291.04166 105.83333 Q 291.04166 158.74998 264.5833 158.74998 Q 238.12498 185.20833 238.12498 211.66666 L 238.12498 264.5833 L 238.12498 291.04166 L 238.12498 317.49997 L 238.12498 317.49997 L 238.12498 317.49997 L 238.12498 317.49997 Q 238.12498 317.49997 264.5833 343.9583 L 264.5833 370.41666 L 238.12498 370.41666 Q 185.20833 370.41666 158.74998 317.49997 L 132.29166 264.5833 L 132.29166 291.04166 Q 132.29166 317.49997 105.83333 317.49997 L 79.37499 317.49997 L 79.37499 317.49997 Q 79.37499 317.49997 79.37499 238.12498 Q 79.37499 185.20833 26.458332 158.74998 L 0.0 158.74998 L 0.0 105.83333 Q 0.0 52.916664 52.916664 52.916664 Q 132.29166 26.458332 132.29166 26.458332 L 132.29166 0.0 L 132.29166 0.0 L 132.29166 0.0 L 158.74998 0.0 z" svg:height="3.7041664mm" draw:style-name="style-213" svg:viewBox="0.0 0.0 291.04166 370.41666" svg:width="2.9104166mm" svg:x="239.97707mm" svg:y="105.83333mm"/>
          <draw:path svg:d="M 264.5833 52.916664 L 264.5833 52.916664 L 264.5833 79.37499 L 264.5833 79.37499 L 291.04166 79.37499 L 291.04166 105.83333 L 317.49997 105.83333 L 317.49997 105.83333 L 317.49997 211.66666 L 317.49997 291.04166 L 264.5833 291.04166 Q 238.12498 264.5833 211.66666 264.5833 Q 158.74998 264.5833 105.83333 185.20833 L 26.458332 132.29166 L 26.458332 105.83333 Q 0.0 52.916664 0.0 26.458332 L 0.0 0.0 L 105.83333 26.458332 Q 238.12498 52.916664 238.12498 52.916664 Q 264.5833 52.916664 264.5833 52.916664 z" svg:height="2.9104166mm" draw:style-name="style-214" svg:viewBox="0.0 0.0 317.49997 291.04166" svg:width="3.1749997mm" svg:x="123.825mm" svg:y="69.32083mm"/>
          <draw:path svg:d="M 264.5833 79.37499 L 291.04166 79.37499 L 291.04166 79.37499 L 291.04166 105.83333 L 291.04166 105.83333 Q 291.04166 105.83333 317.49997 105.83333 L 317.49997 79.37499 L 370.41666 105.83333 Q 396.87497 158.74998 449.79166 238.12498 Q 476.24997 317.49997 502.7083 317.49997 L 502.7083 317.49997 L 449.79166 423.3333 Q 396.87497 502.7083 396.87497 529.1666 Q 370.41666 529.1666 343.9583 555.625 Q 343.9583 582.0833 317.49997 634.99994 L 317.49997 661.4583 L 291.04166 661.4583 L 291.04166 687.9166 L 291.04166 687.9166 L 291.04166 687.9166 L 291.04166 687.9166 L 264.5833 687.9166 L 264.5833 714.37494 L 264.5833 714.37494 L 238.12498 714.37494 L 185.20833 687.9166 L 185.20833 687.9166 L 185.20833 687.9166 L 158.74998 687.9166 L 158.74998 687.9166 L 158.74998 661.4583 L 132.29166 661.4583 L 132.29166 661.4583 L 132.29166 634.99994 L 105.83333 634.99994 L 79.37499 634.99994 L 52.916664 608.5416 L 26.458332 582.0833 L 26.458332 582.0833 L 26.458332 582.0833 L 0.0 582.0833 L 0.0 582.0833 L 0.0 555.625 L 26.458332 529.1666 L 26.458332 476.24997 Q 26.458332 449.79166 52.916664 264.5833 Q 79.37499 79.37499 105.83333 79.37499 Q 132.29166 79.37499 105.83333 52.916664 L 79.37499 0.0 L 132.29166 0.0 Q 185.20833 0.0 211.66666 52.916664 Q 238.12498 52.916664 264.5833 79.37499 z" svg:height="7.1437497mm" draw:style-name="style-215" svg:viewBox="0.0 0.0 502.7083 714.37494" svg:width="5.027083mm" svg:x="175.41875mm" svg:y="124.88332mm"/>
          <draw:path svg:d="M 1825.6249 555.625 L 1825.6249 582.0833 L 1904.9999 582.0833 L 1957.9165 582.0833 L 1957.9165 555.625 L 1957.9165 555.625 L 1957.9165 582.0833 L 1957.9165 634.99994 L 1957.9165 634.99994 L 1957.9165 634.99994 L 1957.9165 661.4583 L 1957.9165 661.4583 L 1931.4583 661.4583 L 1904.9999 687.9166 L 1878.5416 687.9166 L 1852.0833 687.9166 L 1852.0833 714.37494 Q 1852.0833 714.37494 1825.6249 740.8333 Q 1799.1666 740.8333 1772.7083 740.8333 Q 1719.7916 740.8333 1719.7916 767.2916 Q 1719.7916 793.74994 1693.3333 793.74994 Q 1666.8749 793.74994 1640.4166 793.74994 Q 1640.4166 820.2083 1561.0416 846.6666 L 1508.1249 899.5833 L 1508.1249 926.0416 L 1534.5833 952.49994 L 1534.5833 952.49994 L 1534.5833 952.49994 L 1561.0416 978.95825 L 1587.4999 1005.4166 L 1587.4999 1005.4166 L 1587.4999 1005.4166 L 1561.0416 1005.4166 L 1561.0416 1005.4166 L 1561.0416 1031.875 Q 1587.4999 1031.875 1587.4999 1058.3333 L 1587.4999 1084.7916 L 1561.0416 1084.7916 L 1534.5833 1058.3333 L 1534.5833 1058.3333 L 1534.5833 1058.3333 L 1508.1249 1058.3333 L 1508.1249 1058.3333 L 1508.1249 1084.7916 L 1481.6666 1084.7916 L 1481.6666 1084.7916 L 1481.6666 1111.25 L 1481.6666 1111.25 L 1481.6666 1111.25 L 1481.6666 1111.25 L 1455.2083 1111.25 L 1402.2916 1137.7083 L 1349.3749 1137.7083 L 1349.3749 1111.25 L 1322.9166 1111.25 L 1322.9166 1111.25 L 1322.9166 1111.25 L 1322.9166 1084.7916 Q 1322.9166 1084.7916 1296.4583 1058.3333 L 1269.9999 1058.3333 L 1269.9999 1058.3333 L 1269.9999 1058.3333 L 1269.9999 1031.875 L 1269.9999 1031.875 L 1243.5416 1031.875 Q 1243.5416 1005.4166 1217.0833 1005.4166 Q 1190.6249 1005.4166 1164.1666 926.0416 Q 1164.1666 846.6666 1058.3333 873.12494 Q 952.49994 899.5833 952.49994 926.0416 Q 952.49994 952.49994 926.0416 899.5833 Q 926.0416 873.12494 820.2083 846.6666 Q 714.37494 846.6666 714.37494 820.2083 Q 740.8333 793.74994 634.99994 793.74994 Q 529.1666 820.2083 529.1666 846.6666 Q 529.1666 873.12494 476.24997 899.5833 Q 449.79166 899.5833 476.24997 873.12494 Q 476.24997 846.6666 370.41666 793.74994 Q 264.5833 767.2916 264.5833 793.74994 L 264.5833 820.2083 L 238.12498 820.2083 L 238.12498 820.2083 L 238.12498 767.2916 Q 264.5833 714.37494 264.5833 634.99994 Q 264.5833 582.0833 211.66666 582.0833 Q 185.20833 582.0833 185.20833 502.7083 Q 185.20833 423.3333 158.74998 423.3333 Q 132.29166 423.3333 132.29166 370.41666 Q 105.83333 343.9583 132.29166 343.9583 Q 158.74998 317.49997 158.74998 317.49997 Q 185.20833 291.04166 105.83333 264.5833 L 52.916664 238.12498 L 26.458332 238.12498 L 26.458332 211.66666 L 26.458332 211.66666 L 0.0 211.66666 L 0.0 211.66666 L 0.0 211.66666 L 0.0 185.20833 L 0.0 185.20833 L 26.458332 158.74998 L 26.458332 158.74998 L 26.458332 158.74998 L 52.916664 158.74998 L 52.916664 158.74998 L 52.916664 132.29166 L 105.83333 105.83333 Q 185.20833 52.916664 238.12498 52.916664 L 291.04166 52.916664 L 343.9583 52.916664 L 396.87497 52.916664 L 502.7083 26.458332 Q 608.5416 26.458332 634.99994 0.0 Q 634.99994 0.0 634.99994 26.458332 Q 661.4583 79.37499 687.9166 105.83333 Q 740.8333 105.83333 740.8333 79.37499 Q 740.8333 52.916664 820.2083 105.83333 Q 899.5833 132.29166 873.12494 158.74998 Q 873.12494 211.66666 952.49994 211.66666 Q 1058.3333 185.20833 1058.3333 211.66666 Q 1084.7916 211.66666 1111.25 238.12498 Q 1137.7083 264.5833 1164.1666 264.5833 Q 1164.1666 264.5833 1190.6249 291.04166 Q 1217.0833 317.49997 1217.0833 370.41666 Q 1243.5416 396.87497 1269.9999 396.87497 Q 1322.9166 396.87497 1322.9166 423.3333 Q 1322.9166 449.79166 1349.3749 423.3333 Q 1349.3749 396.87497 1375.8333 396.87497 Q 1402.2916 396.87497 1402.2916 423.3333 Q 1402.2916 476.24997 1613.9583 502.7083 Q 1799.1666 529.1666 1825.6249 555.625 z M 820.2083 846.6666 Q 820.2083 846.6666 820.2083 820.2083 Q 846.6666 820.2083 846.6666 846.6666 Q 846.6666 846.6666 820.2083 846.6666 z M 1217.0833 952.49994 Q 1217.0833 952.49994 1217.0833 926.0416 Q 1217.0833 926.0416 1217.0833 952.49994 Q 1217.0833 952.49994 1217.0833 952.49994 z" svg:height="11.377083mm" draw:style-name="style-216" svg:viewBox="0.0 0.0 1957.9165 1137.7083" svg:width="19.579166mm" svg:x="218.01666mm" svg:y="179.91666mm"/>
          <draw:path svg:d="M 132.29166 0.0 L 132.29166 0.0 L 158.74998 26.458332 Q 211.66666 52.916664 211.66666 105.83333 L 211.66666 158.74998 L 238.12498 185.20833 Q 238.12498 211.66666 370.41666 238.12498 Q 476.24997 238.12498 476.24997 264.5833 L 502.7083 264.5833 L 529.1666 291.04166 Q 529.1666 317.49997 555.625 370.41666 L 582.0833 423.3333 L 582.0833 423.3333 L 582.0833 449.79166 L 582.0833 449.79166 L 582.0833 449.79166 L 608.5416 449.79166 L 608.5416 449.79166 L 634.99994 476.24997 L 661.4583 476.24997 L 740.8333 661.4583 Q 793.74994 820.2083 820.2083 846.6666 L 820.2083 873.12494 L 793.74994 952.49994 Q 767.2916 1031.875 740.8333 1005.4166 Q 714.37494 1005.4166 740.8333 1031.875 Q 740.8333 1084.7916 767.2916 1084.7916 Q 793.74994 1084.7916 793.74994 1111.25 Q 793.74994 1137.7083 793.74994 1190.6249 L 793.74994 1217.0833 L 793.74994 1243.5416 L 793.74994 1296.4583 L 740.8333 1296.4583 L 661.4583 1296.4583 L 634.99994 1269.9999 L 608.5416 1269.9999 L 608.5416 1269.9999 L 608.5416 1243.5416 L 555.625 1243.5416 L 502.7083 1243.5416 L 502.7083 1217.0833 Q 476.24997 1190.6249 449.79166 1031.875 Q 423.3333 899.5833 343.9583 767.2916 L 264.5833 608.5416 L 264.5833 608.5416 Q 264.5833 582.0833 158.74998 396.87497 L 52.916664 185.20833 L 52.916664 185.20833 Q 52.916664 185.20833 26.458332 185.20833 L 26.458332 158.74998 L 26.458332 132.29166 Q 0.0 132.29166 0.0 132.29166 L 0.0 132.29166 L 0.0 79.37499 L 0.0 26.458332 L 52.916664 26.458332 Q 105.83333 0.0 132.29166 0.0 z" svg:height="12.964582mm" draw:style-name="style-217" svg:viewBox="0.0 0.0 820.2083 1296.4583" svg:width="8.202083mm" svg:x="60.854164mm" svg:y="126.73541mm"/>
          <draw:path svg:d="M 132.29166 26.458332 L 132.29166 0.0 L 211.66666 52.916664 Q 291.04166 105.83333 317.49997 132.29166 L 317.49997 132.29166 L 317.49997 158.74998 Q 317.49997 185.20833 317.49997 211.66666 L 343.9583 211.66666 L 343.9583 211.66666 L 343.9583 238.12498 L 396.87497 238.12498 L 449.79166 238.12498 L 476.24997 238.12498 L 502.7083 238.12498 L 502.7083 238.12498 L 529.1666 238.12498 L 502.7083 291.04166 Q 502.7083 343.9583 449.79166 343.9583 Q 423.3333 343.9583 502.7083 449.79166 Q 582.0833 555.625 529.1666 529.1666 Q 502.7083 502.7083 476.24997 502.7083 L 476.24997 502.7083 L 449.79166 502.7083 Q 449.79166 502.7083 396.87497 449.79166 L 343.9583 396.87497 L 343.9583 396.87497 Q 317.49997 396.87497 211.66666 291.04166 L 105.83333 238.12498 L 105.83333 211.66666 L 79.37499 211.66666 L 79.37499 211.66666 L 79.37499 185.20833 L 79.37499 185.20833 L 79.37499 185.20833 L 52.916664 185.20833 L 52.916664 185.20833 L 52.916664 158.74998 L 26.458332 158.74998 L 26.458332 158.74998 L 26.458332 158.74998 L 26.458332 132.29166 L 26.458332 132.29166 L 0.0 132.29166 L 0.0 132.29166 L 0.0 132.29166 L 0.0 132.29166 L 26.458332 105.83333 Q 79.37499 105.83333 79.37499 79.37499 Q 79.37499 52.916664 105.83333 52.916664 Q 132.29166 52.916664 132.29166 26.458332 z" svg:height="5.2916665mm" draw:style-name="style-218" svg:viewBox="0.0 0.0 529.1666 529.1666" svg:width="5.2916665mm" svg:x="251.61874mm" svg:y="75.40624mm"/>
          <draw:path svg:d="M 0.0 26.458332 L 26.458332 0.0 L 105.83333 0.0 L 185.20833 0.0 L 238.12498 52.916664 Q 264.5833 105.83333 291.04166 158.74998 Q 317.49997 211.66666 317.49997 238.12498 L 317.49997 264.5833 L 264.5833 264.5833 L 238.12498 264.5833 L 238.12498 317.49997 Q 238.12498 370.41666 264.5833 370.41666 L 317.49997 370.41666 L 317.49997 396.87497 Q 317.49997 423.3333 264.5833 423.3333 Q 238.12498 423.3333 211.66666 449.79166 L 211.66666 449.79166 L 211.66666 423.3333 Q 211.66666 423.3333 185.20833 423.3333 L 185.20833 423.3333 L 185.20833 396.87497 Q 185.20833 370.41666 158.74998 370.41666 Q 132.29166 370.41666 158.74998 317.49997 Q 185.20833 317.49997 105.83333 291.04166 L 52.916664 264.5833 L 52.916664 264.5833 Q 52.916664 264.5833 26.458332 238.12498 Q 0.0 211.66666 0.0 132.29166 L 0.0 26.458332 L 0.0 26.458332 z" svg:height="4.497916mm" draw:style-name="style-219" svg:viewBox="0.0 0.0 317.49997 449.79166" svg:width="3.1749997mm" svg:x="62.97083mm" svg:y="121.70833mm"/>
          <draw:path svg:d="M 502.7083 26.458332 L 529.1666 26.458332 L 529.1666 26.458332 Q 529.1666 26.458332 555.625 52.916664 L 555.625 52.916664 L 555.625 79.37499 Q 555.625 79.37499 582.0833 79.37499 L 582.0833 79.37499 L 608.5416 105.83333 L 634.99994 132.29166 L 634.99994 132.29166 L 661.4583 132.29166 L 661.4583 132.29166 L 661.4583 132.29166 L 714.37494 132.29166 Q 767.2916 105.83333 793.74994 79.37499 Q 820.2083 79.37499 820.2083 52.916664 L 820.2083 52.916664 L 846.6666 52.916664 L 846.6666 79.37499 L 873.12494 79.37499 L 873.12494 79.37499 L 846.6666 132.29166 Q 820.2083 211.66666 820.2083 238.12498 Q 820.2083 264.5833 873.12494 264.5833 Q 899.5833 264.5833 873.12494 343.9583 Q 873.12494 396.87497 846.6666 423.3333 L 846.6666 449.79166 L 846.6666 449.79166 L 820.2083 449.79166 L 820.2083 476.24997 L 820.2083 502.7083 L 793.74994 555.625 L 767.2916 582.0833 L 740.8333 714.37494 Q 687.9166 873.12494 661.4583 873.12494 Q 634.99994 873.12494 634.99994 899.5833 Q 608.5416 926.0416 608.5416 926.0416 L 608.5416 926.0416 L 582.0833 926.0416 Q 555.625 926.0416 555.625 952.49994 Q 529.1666 978.95825 396.87497 978.95825 Q 291.04166 978.95825 291.04166 1005.4166 Q 264.5833 1031.875 132.29166 1005.4166 L 26.458332 978.95825 L 26.458332 926.0416 Q 26.458332 873.12494 0.0 873.12494 L 0.0 873.12494 L 0.0 714.37494 Q 26.458332 529.1666 26.458332 502.7083 L 52.916664 476.24997 L 52.916664 476.24997 L 52.916664 449.79166 L 52.916664 449.79166 L 79.37499 449.79166 L 79.37499 449.79166 L 79.37499 449.79166 L 79.37499 423.3333 L 79.37499 423.3333 L 105.83333 396.87497 L 105.83333 343.9583 L 105.83333 343.9583 L 132.29166 343.9583 L 132.29166 343.9583 L 132.29166 343.9583 L 132.29166 317.49997 L 132.29166 317.49997 L 158.74998 291.04166 L 158.74998 264.5833 L 158.74998 264.5833 Q 185.20833 264.5833 185.20833 185.20833 L 185.20833 132.29166 L 211.66666 158.74998 Q 238.12498 185.20833 264.5833 158.74998 Q 291.04166 132.29166 291.04166 185.20833 L 291.04166 238.12498 L 317.49997 132.29166 Q 317.49997 52.916664 370.41666 26.458332 Q 449.79166 26.458332 449.79166 0.0 Q 449.79166 -26.458332 476.24997 0.0 Q 476.24997 26.458332 502.7083 26.458332 z" svg:height="10.054166mm" draw:style-name="style-220" svg:viewBox="0.0 0.0 873.12494 1005.4166" svg:width="8.73125mm" svg:x="229.39374mm" svg:y="116.15208mm"/>
          <draw:path svg:d="M 396.87497 0.0 L 502.7083 0.0 L 555.625 0.0 Q 608.5416 0.0 608.5416 26.458332 Q 608.5416 52.916664 661.4583 52.916664 L 687.9166 52.916664 L 661.4583 105.83333 Q 608.5416 132.29166 634.99994 158.74998 Q 661.4583 211.66666 687.9166 211.66666 L 714.37494 211.66666 L 767.2916 264.5833 Q 820.2083 291.04166 820.2083 317.49997 L 820.2083 370.41666 L 846.6666 396.87497 L 846.6666 423.3333 L 873.12494 423.3333 L 899.5833 423.3333 L 899.5833 449.79166 L 899.5833 449.79166 L 846.6666 449.79166 L 793.74994 423.3333 L 793.74994 423.3333 L 767.2916 423.3333 L 767.2916 423.3333 L 767.2916 423.3333 L 740.8333 423.3333 L 714.37494 423.3333 L 661.4583 423.3333 Q 608.5416 423.3333 396.87497 423.3333 L 158.74998 423.3333 L 132.29166 396.87497 L 79.37499 370.41666 L 52.916664 370.41666 L 26.458332 370.41666 L 26.458332 396.87497 L 26.458332 396.87497 L 0.0 343.9583 L 0.0 291.04166 L 26.458332 291.04166 L 52.916664 264.5833 L 79.37499 264.5833 L 105.83333 264.5833 L 132.29166 238.12498 Q 158.74998 238.12498 158.74998 158.74998 Q 158.74998 79.37499 132.29166 52.916664 Q 132.29166 52.916664 185.20833 26.458332 Q 264.5833 0.0 396.87497 0.0 z" svg:height="4.497916mm" draw:style-name="style-221" svg:viewBox="0.0 0.0 899.5833 449.79166" svg:width="8.995832mm" svg:x="175.41875mm" svg:y="101.07083mm"/>
          <draw:path svg:d="M 714.37494 52.916664 L 714.37494 0.0 L 793.74994 26.458332 Q 846.6666 52.916664 873.12494 79.37499 Q 899.5833 105.83333 899.5833 105.83333 L 899.5833 105.83333 L 899.5833 132.29166 Q 899.5833 158.74998 926.0416 317.49997 L 952.49994 449.79166 L 952.49994 449.79166 L 952.49994 423.3333 L 952.49994 423.3333 L 952.49994 423.3333 L 978.95825 423.3333 L 978.95825 423.3333 L 978.95825 396.87497 L 1005.4166 396.87497 L 1005.4166 396.87497 L 1005.4166 423.3333 L 1005.4166 423.3333 L 1031.875 423.3333 L 1031.875 396.87497 L 1058.3333 396.87497 L 1058.3333 396.87497 L 1058.3333 370.41666 L 1058.3333 370.41666 L 1058.3333 370.41666 L 1084.7916 370.41666 L 1084.7916 370.41666 L 1084.7916 343.9583 L 1111.25 343.9583 L 1111.25 343.9583 L 1111.25 317.49997 L 1111.25 317.49997 Q 1111.25 317.49997 1190.6249 291.04166 L 1243.5416 264.5833 L 1243.5416 264.5833 Q 1243.5416 264.5833 1217.0833 317.49997 Q 1164.1666 370.41666 1058.3333 449.79166 Q 978.95825 555.625 952.49994 555.625 Q 899.5833 582.0833 740.8333 687.9166 Q 555.625 793.74994 476.24997 820.2083 Q 423.3333 846.6666 317.49997 793.74994 Q 211.66666 740.8333 185.20833 687.9166 Q 158.74998 661.4583 158.74998 582.0833 Q 105.83333 502.7083 105.83333 476.24997 L 79.37499 476.24997 L 52.916664 449.79166 L 26.458332 423.3333 L 26.458332 423.3333 L 0.0 423.3333 L 0.0 423.3333 L 0.0 423.3333 L 0.0 396.87497 L 0.0 396.87497 L 0.0 396.87497 L 26.458332 370.41666 L 26.458332 370.41666 L 0.0 370.41666 L 0.0 343.9583 L 0.0 317.49997 L 52.916664 317.49997 L 79.37499 317.49997 L 105.83333 343.9583 Q 158.74998 370.41666 238.12498 370.41666 L 317.49997 370.41666 L 317.49997 343.9583 L 317.49997 343.9583 L 343.9583 317.49997 L 370.41666 264.5833 L 370.41666 211.66666 L 370.41666 185.20833 L 370.41666 132.29166 L 370.41666 79.37499 L 476.24997 79.37499 Q 582.0833 79.37499 582.0833 105.83333 Q 582.0833 132.29166 634.99994 132.29166 Q 661.4583 158.74998 687.9166 158.74998 L 740.8333 158.74998 L 740.8333 132.29166 Q 740.8333 132.29166 767.2916 105.83333 Q 767.2916 79.37499 740.8333 79.37499 Q 714.37494 79.37499 714.37494 52.916664 z" svg:height="8.202083mm" draw:style-name="style-222" svg:viewBox="0.0 0.0 1243.5416 820.2083" svg:width="12.435416mm" svg:x="69.85mm" svg:y="161.39583mm"/>
          <draw:path svg:d="M 264.5833 26.458332 L 264.5833 26.458332 L 264.5833 0.0 L 291.04166 0.0 L 291.04166 0.0 L 291.04166 26.458332 L 291.04166 26.458332 L 291.04166 26.458332 L 317.49997 26.458332 L 317.49997 26.458332 L 343.9583 79.37499 Q 396.87497 132.29166 449.79166 185.20833 Q 476.24997 185.20833 529.1666 132.29166 Q 582.0833 79.37499 608.5416 79.37499 L 634.99994 79.37499 L 634.99994 79.37499 L 661.4583 79.37499 L 661.4583 79.37499 L 661.4583 79.37499 L 661.4583 105.83333 L 661.4583 105.83333 L 687.9166 132.29166 Q 687.9166 185.20833 714.37494 185.20833 Q 767.2916 211.66666 740.8333 264.5833 Q 714.37494 317.49997 714.37494 343.9583 L 714.37494 396.87497 L 714.37494 396.87497 Q 714.37494 396.87497 740.8333 449.79166 Q 767.2916 502.7083 714.37494 502.7083 Q 661.4583 502.7083 502.7083 529.1666 Q 370.41666 555.625 343.9583 582.0833 Q 343.9583 608.5416 291.04166 608.5416 Q 264.5833 608.5416 264.5833 582.0833 Q 291.04166 529.1666 238.12498 555.625 Q 185.20833 555.625 132.29166 529.1666 L 105.83333 502.7083 L 105.83333 476.24997 L 79.37499 476.24997 L 79.37499 476.24997 L 79.37499 502.7083 L 79.37499 502.7083 L 79.37499 502.7083 L 52.916664 529.1666 L 52.916664 555.625 L 26.458332 555.625 L 0.0 555.625 L 0.0 529.1666 L 26.458332 529.1666 L 26.458332 502.7083 L 26.458332 502.7083 L 0.0 502.7083 L 0.0 502.7083 L 0.0 476.24997 L 0.0 476.24997 L 0.0 449.79166 L 26.458332 396.87497 L 26.458332 396.87497 L 26.458332 396.87497 L 105.83333 291.04166 Q 185.20833 185.20833 185.20833 132.29166 Q 185.20833 79.37499 211.66666 79.37499 L 211.66666 79.37499 L 211.66666 52.916664 L 238.12498 52.916664 L 238.12498 52.916664 L 238.12498 26.458332 L 238.12498 26.458332 L 238.12498 26.458332 L 264.5833 26.458332 z M 634.99994 396.87497 Q 608.5416 396.87497 634.99994 396.87497 Q 661.4583 423.3333 661.4583 396.87497 Q 634.99994 396.87497 634.99994 396.87497 z" svg:height="6.0854163mm" draw:style-name="style-223" svg:viewBox="0.0 0.0 740.8333 608.5416" svg:width="7.408333mm" svg:x="180.18124mm" svg:y="35.71875mm"/>
          <draw:path svg:d="M 1031.875 238.12498 L 1031.875 264.5833 L 1031.875 264.5833 L 1058.3333 264.5833 L 1058.3333 264.5833 L 1058.3333 264.5833 L 1164.1666 291.04166 Q 1296.4583 291.04166 1296.4583 317.49997 Q 1296.4583 370.41666 1322.9166 370.41666 Q 1322.9166 396.87497 1349.3749 423.3333 Q 1349.3749 476.24997 1375.8333 476.24997 Q 1402.2916 476.24997 1402.2916 502.7083 L 1402.2916 502.7083 L 1402.2916 502.7083 Q 1402.2916 529.1666 1375.8333 529.1666 L 1375.8333 529.1666 L 1296.4583 608.5416 Q 1217.0833 687.9166 1190.6249 740.8333 Q 1164.1666 793.74994 1137.7083 793.74994 Q 1111.25 793.74994 1111.25 846.6666 Q 1111.25 899.5833 1031.875 978.95825 Q 952.49994 1058.3333 952.49994 1058.3333 Q 978.95825 1058.3333 952.49994 1084.7916 L 926.0416 1084.7916 L 926.0416 1111.25 L 899.5833 1137.7083 L 899.5833 1164.1666 L 899.5833 1190.6249 L 926.0416 1190.6249 L 926.0416 1217.0833 L 899.5833 1217.0833 L 873.12494 1217.0833 L 873.12494 1243.5416 L 899.5833 1243.5416 L 899.5833 1243.5416 L 899.5833 1269.9999 L 952.49994 1269.9999 L 1005.4166 1269.9999 L 1005.4166 1269.9999 L 1005.4166 1269.9999 L 1005.4166 1296.4583 L 978.95825 1296.4583 L 952.49994 1296.4583 L 899.5833 1322.9166 L 873.12494 1322.9166 L 846.6666 1322.9166 L 846.6666 1349.3749 L 846.6666 1349.3749 L 820.2083 1349.3749 L 820.2083 1375.8333 L 820.2083 1375.8333 L 793.74994 1375.8333 L 793.74994 1375.8333 L 793.74994 1375.8333 L 793.74994 1375.8333 Q 767.2916 1375.8333 687.9166 1296.4583 Q 582.0833 1217.0833 529.1666 1190.6249 Q 449.79166 1164.1666 449.79166 1217.0833 Q 449.79166 1243.5416 423.3333 1243.5416 L 396.87497 1243.5416 L 396.87497 1217.0833 Q 370.41666 1217.0833 396.87497 1190.6249 Q 396.87497 1164.1666 317.49997 1058.3333 L 238.12498 978.95825 L 238.12498 952.49994 Q 211.66666 952.49994 211.66666 926.0416 Q 211.66666 899.5833 211.66666 846.6666 Q 211.66666 767.2916 158.74998 740.8333 Q 105.83333 740.8333 158.74998 687.9166 L 211.66666 687.9166 L 211.66666 661.4583 L 211.66666 661.4583 L 185.20833 661.4583 L 185.20833 634.99994 L 158.74998 634.99994 Q 105.83333 634.99994 79.37499 661.4583 L 52.916664 687.9166 L 52.916664 714.37494 L 52.916664 740.8333 L 26.458332 740.8333 L 26.458332 740.8333 L 26.458332 714.37494 L 0.0 714.37494 L 0.0 714.37494 L 0.0 714.37494 L 0.0 687.9166 L 0.0 661.4583 L 26.458332 661.4583 L 26.458332 634.99994 L 26.458332 634.99994 Q 52.916664 634.99994 79.37499 634.99994 Q 105.83333 608.5416 105.83333 555.625 Q 105.83333 502.7083 79.37499 502.7083 Q 52.916664 502.7083 52.916664 343.9583 L 52.916664 185.20833 L 52.916664 158.74998 L 52.916664 105.83333 L 105.83333 105.83333 L 132.29166 105.83333 L 211.66666 105.83333 Q 317.49997 105.83333 343.9583 132.29166 Q 370.41666 158.74998 423.3333 185.20833 Q 476.24997 211.66666 476.24997 211.66666 L 476.24997 211.66666 L 529.1666 238.12498 L 555.625 238.12498 L 555.625 211.66666 L 529.1666 185.20833 L 529.1666 185.20833 L 529.1666 158.74998 L 529.1666 158.74998 L 529.1666 158.74998 L 555.625 158.74998 L 555.625 158.74998 L 555.625 132.29166 L 582.0833 132.29166 L 582.0833 132.29166 L 582.0833 105.83333 L 582.0833 105.83333 L 582.0833 105.83333 L 582.0833 79.37499 L 582.0833 52.916664 L 582.0833 52.916664 L 582.0833 52.916664 L 634.99994 52.916664 L 687.9166 52.916664 L 687.9166 26.458332 Q 687.9166 0.0 714.37494 0.0 Q 740.8333 -26.458332 767.2916 0.0 Q 767.2916 26.458332 846.6666 52.916664 Q 952.49994 52.916664 1005.4166 105.83333 Q 1084.7916 158.74998 1058.3333 158.74998 Q 1058.3333 158.74998 1111.25 185.20833 Q 1137.7083 211.66666 1084.7916 211.66666 Q 1058.3333 238.12498 1031.875 238.12498 z" svg:height="13.758332mm" draw:style-name="style-224" svg:viewBox="0.0 0.0 1402.2916 1375.8333" svg:width="14.022916mm" svg:x="32.279163mm" svg:y="73.55416mm"/>
          <draw:path svg:d="M 687.9166 0.0 L 714.37494 0.0 L 714.37494 0.0 L 740.8333 0.0 L 740.8333 0.0 L 740.8333 0.0 L 740.8333 26.458332 L 740.8333 26.458332 L 767.2916 26.458332 L 767.2916 52.916664 L 767.2916 52.916664 L 793.74994 52.916664 L 793.74994 52.916664 L 793.74994 26.458332 L 793.74994 52.916664 Q 793.74994 105.83333 793.74994 105.83333 L 793.74994 105.83333 L 767.2916 105.83333 L 767.2916 105.83333 L 793.74994 132.29166 Q 846.6666 158.74998 846.6666 264.5833 Q 846.6666 343.9583 873.12494 343.9583 L 873.12494 343.9583 L 846.6666 396.87497 Q 846.6666 449.79166 820.2083 476.24997 Q 793.74994 476.24997 793.74994 582.0833 Q 793.74994 687.9166 740.8333 740.8333 Q 687.9166 767.2916 687.9166 846.6666 Q 687.9166 952.49994 582.0833 952.49994 Q 449.79166 952.49994 476.24997 978.95825 Q 476.24997 1005.4166 423.3333 1005.4166 L 396.87497 1005.4166 L 396.87497 1031.875 L 396.87497 1058.3333 L 370.41666 1058.3333 L 343.9583 1058.3333 L 343.9583 1031.875 Q 317.49997 1005.4166 317.49997 978.95825 Q 317.49997 952.49994 291.04166 952.49994 Q 264.5833 978.95825 238.12498 899.5833 Q 185.20833 793.74994 211.66666 793.74994 Q 238.12498 793.74994 211.66666 740.8333 Q 185.20833 740.8333 132.29166 714.37494 Q 105.83333 714.37494 52.916664 714.37494 L 52.916664 714.37494 L 26.458332 714.37494 L 26.458332 687.9166 L 26.458332 687.9166 L 0.0 687.9166 L 0.0 687.9166 L 0.0 687.9166 L 0.0 661.4583 L 0.0 661.4583 L 0.0 634.99994 Q 0.0 582.0833 26.458332 608.5416 Q 79.37499 634.99994 52.916664 555.625 Q 52.916664 476.24997 79.37499 449.79166 Q 132.29166 423.3333 238.12498 317.49997 Q 317.49997 238.12498 343.9583 211.66666 L 343.9583 158.74998 L 370.41666 105.83333 Q 370.41666 52.916664 396.87497 79.37499 Q 423.3333 105.83333 423.3333 79.37499 Q 449.79166 52.916664 555.625 26.458332 Q 661.4583 0.0 687.9166 0.0 z" svg:height="10.583333mm" draw:style-name="style-225" svg:viewBox="0.0 0.0 873.12494 1058.3333" svg:width="8.73125mm" svg:x="58.208332mm" svg:y="50.270832mm"/>
          <draw:path svg:d="M 502.7083 0.0 L 529.1666 0.0 L 608.5416 26.458332 Q 661.4583 26.458332 740.8333 52.916664 L 820.2083 52.916664 L 820.2083 52.916664 Q 846.6666 79.37499 846.6666 79.37499 L 873.12494 79.37499 L 926.0416 52.916664 Q 978.95825 26.458332 1058.3333 26.458332 L 1137.7083 26.458332 L 1137.7083 132.29166 Q 1164.1666 238.12498 1137.7083 291.04166 Q 1137.7083 317.49997 1164.1666 317.49997 L 1190.6249 317.49997 L 1190.6249 317.49997 Q 1190.6249 343.9583 1084.7916 343.9583 Q 952.49994 343.9583 899.5833 423.3333 L 873.12494 502.7083 L 846.6666 529.1666 L 820.2083 555.625 L 820.2083 555.625 L 820.2083 555.625 L 820.2083 582.0833 L 820.2083 582.0833 L 793.74994 608.5416 L 793.74994 634.99994 L 820.2083 634.99994 L 873.12494 634.99994 L 873.12494 687.9166 L 873.12494 740.8333 L 926.0416 740.8333 L 952.49994 740.8333 L 978.95825 687.9166 Q 978.95825 661.4583 1031.875 634.99994 L 1084.7916 634.99994 L 1084.7916 661.4583 Q 1084.7916 661.4583 1031.875 714.37494 Q 978.95825 740.8333 926.0416 767.2916 Q 846.6666 793.74994 846.6666 820.2083 L 820.2083 846.6666 L 820.2083 820.2083 L 820.2083 793.74994 L 793.74994 820.2083 L 793.74994 846.6666 L 767.2916 846.6666 L 740.8333 873.12494 L 740.8333 873.12494 Q 714.37494 873.12494 714.37494 899.5833 L 714.37494 926.0416 L 661.4583 926.0416 Q 634.99994 926.0416 634.99994 952.49994 L 634.99994 952.49994 L 608.5416 952.49994 Q 582.0833 926.0416 582.0833 926.0416 L 582.0833 926.0416 L 555.625 926.0416 Q 529.1666 926.0416 502.7083 926.0416 L 502.7083 899.5833 L 476.24997 899.5833 L 476.24997 873.12494 L 502.7083 873.12494 Q 529.1666 873.12494 529.1666 740.8333 L 502.7083 608.5416 L 502.7083 608.5416 L 502.7083 608.5416 L 502.7083 634.99994 L 502.7083 634.99994 L 449.79166 714.37494 Q 423.3333 767.2916 423.3333 793.74994 L 396.87497 793.74994 L 396.87497 793.74994 L 396.87497 820.2083 L 343.9583 820.2083 L 317.49997 820.2083 L 317.49997 793.74994 L 317.49997 767.2916 L 317.49997 767.2916 Q 343.9583 767.2916 343.9583 740.8333 L 343.9583 714.37494 L 317.49997 714.37494 L 317.49997 714.37494 L 317.49997 714.37494 Q 291.04166 687.9166 211.66666 634.99994 L 105.83333 582.0833 L 105.83333 608.5416 L 105.83333 634.99994 L 79.37499 634.99994 L 52.916664 634.99994 L 52.916664 608.5416 L 79.37499 582.0833 L 79.37499 582.0833 L 79.37499 555.625 L 26.458332 555.625 L 0.0 555.625 L 0.0 555.625 L 0.0 555.625 L 79.37499 529.1666 L 132.29166 502.7083 L 158.74998 476.24997 Q 185.20833 449.79166 317.49997 449.79166 Q 449.79166 476.24997 476.24997 396.87497 Q 502.7083 317.49997 529.1666 264.5833 L 555.625 211.66666 L 555.625 132.29166 Q 555.625 52.916664 502.7083 26.458332 Q 476.24997 26.458332 502.7083 0.0 z" svg:height="9.525mm" draw:style-name="style-226" svg:viewBox="0.0 0.0 1190.6249 952.49994" svg:width="11.906249mm" svg:x="163.77707mm" svg:y="151.07707mm"/>
          <draw:path svg:d="M 608.5416 26.458332 L 608.5416 0.0 L 820.2083 158.74998 Q 1031.875 291.04166 1111.25 396.87497 Q 1217.0833 449.79166 1217.0833 476.24997 L 1243.5416 476.24997 L 1243.5416 476.24997 L 1269.9999 476.24997 L 1269.9999 502.7083 L 1269.9999 529.1666 L 1296.4583 529.1666 L 1296.4583 555.625 L 1322.9166 555.625 Q 1349.3749 555.625 1402.2916 661.4583 Q 1481.6666 793.74994 1455.2083 793.74994 Q 1455.2083 820.2083 1455.2083 820.2083 L 1455.2083 820.2083 L 1455.2083 820.2083 Q 1428.7499 846.6666 1428.7499 846.6666 L 1428.7499 846.6666 L 1428.7499 873.12494 L 1428.7499 873.12494 L 1428.7499 873.12494 L 1428.7499 899.5833 L 1402.2916 1031.875 Q 1375.8333 1164.1666 1349.3749 1137.7083 Q 1322.9166 1137.7083 1322.9166 1164.1666 Q 1322.9166 1190.6249 1296.4583 1190.6249 L 1296.4583 1190.6249 L 1296.4583 1190.6249 Q 1269.9999 1190.6249 1269.9999 1243.5416 Q 1243.5416 1322.9166 1217.0833 1322.9166 Q 1190.6249 1322.9166 1190.6249 1296.4583 L 1190.6249 1269.9999 L 1164.1666 1269.9999 Q 1137.7083 1269.9999 1137.7083 1296.4583 Q 1137.7083 1322.9166 1058.3333 1296.4583 L 1005.4166 1296.4583 L 1005.4166 1296.4583 Q 1005.4166 1269.9999 952.49994 1243.5416 Q 899.5833 1243.5416 899.5833 1217.0833 Q 899.5833 1190.6249 846.6666 1190.6249 Q 820.2083 1190.6249 793.74994 1137.7083 L 793.74994 1084.7916 L 793.74994 1084.7916 Q 793.74994 1058.3333 767.2916 1058.3333 L 767.2916 1058.3333 L 767.2916 978.95825 Q 767.2916 926.0416 714.37494 926.0416 Q 661.4583 926.0416 661.4583 873.12494 Q 661.4583 793.74994 634.99994 793.74994 Q 608.5416 767.2916 582.0833 740.8333 Q 582.0833 687.9166 555.625 687.9166 Q 529.1666 661.4583 529.1666 634.99994 Q 529.1666 608.5416 476.24997 555.625 Q 396.87497 502.7083 370.41666 555.625 Q 370.41666 582.0833 343.9583 555.625 Q 317.49997 529.1666 291.04166 529.1666 L 264.5833 529.1666 L 264.5833 529.1666 L 264.5833 529.1666 L 238.12498 502.7083 Q 211.66666 476.24997 211.66666 396.87497 Q 158.74998 317.49997 132.29166 291.04166 L 105.83333 291.04166 L 79.37499 264.5833 L 52.916664 238.12498 L 52.916664 238.12498 L 52.916664 238.12498 L 26.458332 211.66666 L 0.0 185.20833 L 0.0 132.29166 L 0.0 105.83333 L 26.458332 105.83333 L 26.458332 105.83333 L 52.916664 105.83333 L 79.37499 132.29166 L 79.37499 132.29166 L 105.83333 132.29166 L 105.83333 132.29166 L 105.83333 132.29166 L 105.83333 105.83333 L 105.83333 105.83333 L 132.29166 105.83333 L 132.29166 79.37499 L 132.29166 79.37499 L 158.74998 79.37499 L 158.74998 105.83333 L 158.74998 132.29166 L 264.5833 132.29166 Q 370.41666 132.29166 423.3333 132.29166 Q 476.24997 185.20833 529.1666 158.74998 L 582.0833 158.74998 L 582.0833 132.29166 L 582.0833 79.37499 L 608.5416 26.458332 z M 158.74998 185.20833 Q 158.74998 185.20833 158.74998 158.74998 Q 158.74998 158.74998 158.74998 185.20833 Q 158.74998 185.20833 158.74998 185.20833 z M 1375.8333 820.2083 Q 1375.8333 820.2083 1375.8333 793.74994 Q 1375.8333 793.74994 1375.8333 820.2083 Q 1375.8333 820.2083 1375.8333 820.2083 z M 1349.3749 873.12494 Q 1349.3749 873.12494 1349.3749 846.6666 Q 1375.8333 846.6666 1375.8333 873.12494 Q 1375.8333 873.12494 1349.3749 873.12494 z" svg:height="13.229166mm" draw:style-name="style-227" svg:viewBox="0.0 0.0 1455.2083 1322.9166" svg:width="14.552083mm" svg:x="180.44583mm" svg:y="142.61041mm"/>
          <draw:path svg:d="M 2143.125 52.916664 L 2169.5833 0.0 L 2196.0415 52.916664 Q 2222.5 105.83333 2248.9583 238.12498 Q 2275.4165 370.41666 2248.9583 370.41666 Q 2222.5 370.41666 2275.4165 396.87497 Q 2328.3333 423.3333 2328.3333 449.79166 L 2328.3333 476.24997 L 2328.3333 476.24997 Q 2328.3333 476.24997 2196.0415 502.7083 L 2063.75 529.1666 L 2063.75 555.625 L 2063.75 582.0833 L 2090.2083 634.99994 L 2116.6665 661.4583 L 2116.6665 661.4583 L 2116.6665 634.99994 L 2196.0415 714.37494 Q 2275.4165 767.2916 2275.4165 846.6666 Q 2275.4165 899.5833 2381.2498 926.0416 Q 2487.0833 952.49994 2592.9165 978.95825 Q 2698.7498 1005.4166 2725.2083 1058.3333 Q 2725.2083 1111.25 2751.6665 1111.25 Q 2804.5833 1111.25 2831.0415 1084.7916 L 2857.4998 1084.7916 L 2857.4998 1084.7916 L 2883.9583 1084.7916 L 2910.4165 1137.7083 Q 2963.3333 1190.6249 2936.8748 1217.0833 Q 2936.8748 1269.9999 2963.3333 1269.9999 Q 3016.2498 1296.4583 2989.7915 1349.3749 Q 2963.3333 1402.2916 2989.7915 1428.7499 L 2989.7915 1481.6666 L 2963.3333 1481.6666 Q 2936.8748 1481.6666 2936.8748 1508.1249 Q 2910.4165 1534.5833 2910.4165 1534.5833 L 2910.4165 1534.5833 L 2804.5833 1587.4999 Q 2698.7498 1640.4166 2698.7498 1693.3333 Q 2698.7498 1746.2499 2698.7498 1799.1666 Q 2725.2083 1825.6249 2698.7498 1852.0833 Q 2698.7498 1852.0833 2672.2915 1878.5416 Q 2645.8333 1904.9999 2672.2915 1931.4583 Q 2672.2915 1957.9165 2645.8333 1984.3749 Q 2619.3748 1984.3749 2619.3748 2063.75 Q 2619.3748 2169.5833 2592.9165 2169.5833 L 2539.9998 2169.5833 L 2513.5415 2196.0415 L 2487.0833 2196.0415 L 2487.0833 2222.5 L 2487.0833 2248.9583 L 2513.5415 2275.4165 L 2513.5415 2275.4165 L 1931.4583 2275.4165 Q 1349.3749 2275.4165 1111.25 2275.4165 L 873.12494 2275.4165 L 873.12494 2275.4165 Q 873.12494 2275.4165 846.6666 2248.9583 Q 820.2083 2222.5 793.74994 2169.5833 Q 740.8333 2090.2083 714.37494 2090.2083 Q 687.9166 2116.6665 661.4583 2037.2915 Q 634.99994 1984.3749 582.0833 1957.9165 Q 502.7083 1904.9999 317.49997 1904.9999 L 105.83333 1904.9999 L 79.37499 1931.4583 L 52.916664 1957.9165 L 26.458332 1957.9165 L 0.0 1957.9165 L 0.0 1931.4583 L 0.0 1904.9999 L 26.458332 1904.9999 L 52.916664 1904.9999 L 52.916664 1878.5416 L 52.916664 1878.5416 L 79.37499 1878.5416 L 79.37499 1852.0833 L 79.37499 1852.0833 L 105.83333 1852.0833 L 105.83333 1825.6249 L 105.83333 1799.1666 L 132.29166 1825.6249 L 132.29166 1852.0833 L 158.74998 1852.0833 Q 185.20833 1852.0833 185.20833 1799.1666 Q 185.20833 1719.7916 264.5833 1666.8749 Q 370.41666 1640.4166 476.24997 1640.4166 Q 555.625 1640.4166 555.625 1693.3333 Q 582.0833 1719.7916 582.0833 1693.3333 Q 582.0833 1666.8749 582.0833 1719.7916 Q 582.0833 1746.2499 687.9166 1746.2499 Q 820.2083 1746.2499 926.0416 1746.2499 L 1031.875 1746.2499 L 1058.3333 1719.7916 L 1084.7916 1693.3333 L 1084.7916 1693.3333 L 1111.25 1693.3333 L 1111.25 1693.3333 L 1111.25 1693.3333 L 1137.7083 1666.8749 L 1164.1666 1666.8749 L 1164.1666 1640.4166 L 1164.1666 1587.4999 L 1137.7083 1587.4999 L 1137.7083 1587.4999 L 1137.7083 1561.0416 L 1111.25 1561.0416 L 1111.25 1561.0416 L 1111.25 1534.5833 L 1111.25 1534.5833 L 1111.25 1534.5833 L 1084.7916 1534.5833 L 1084.7916 1534.5833 L 1084.7916 1508.1249 L 1058.3333 1508.1249 L 1058.3333 1508.1249 L 1058.3333 1481.6666 L 1031.875 1481.6666 Q 1005.4166 1481.6666 978.95825 1455.2083 Q 952.49994 1428.7499 846.6666 1375.8333 L 740.8333 1349.3749 L 740.8333 1322.9166 L 740.8333 1296.4583 L 687.9166 1296.4583 L 634.99994 1296.4583 L 634.99994 1269.9999 L 634.99994 1269.9999 L 687.9166 1269.9999 L 740.8333 1269.9999 L 740.8333 1243.5416 L 740.8333 1243.5416 L 767.2916 1243.5416 L 767.2916 1269.9999 L 978.95825 1217.0833 Q 1190.6249 1164.1666 1349.3749 1164.1666 Q 1508.1249 1164.1666 1587.4999 1164.1666 Q 1666.8749 1111.25 1693.3333 1111.25 L 1746.2499 1111.25 L 1746.2499 1111.25 L 1772.7083 1111.25 L 1772.7083 1111.25 L 1799.1666 1111.25 L 1799.1666 1111.25 L 1799.1666 1111.25 L 1799.1666 1084.7916 L 1799.1666 1084.7916 L 1825.6249 1084.7916 L 1825.6249 1058.3333 L 1825.6249 1058.3333 L 1852.0833 1058.3333 L 1852.0833 1058.3333 L 1852.0833 1058.3333 L 1852.0833 1031.875 L 1852.0833 1031.875 L 1878.5416 1005.4166 L 1904.9999 978.95825 L 1904.9999 952.49994 L 1904.9999 926.0416 L 1878.5416 926.0416 Q 1878.5416 899.5833 1799.1666 873.12494 Q 1719.7916 846.6666 1693.3333 820.2083 L 1693.3333 793.74994 L 1693.3333 767.2916 L 1693.3333 767.2916 L 1693.3333 740.8333 L 1693.3333 740.8333 L 1666.8749 714.37494 L 1666.8749 687.9166 L 1693.3333 687.9166 L 1719.7916 687.9166 L 1719.7916 661.4583 Q 1746.2499 634.99994 1746.2499 634.99994 Q 1746.2499 634.99994 1772.7083 608.5416 Q 1799.1666 555.625 1825.6249 582.0833 Q 1852.0833 582.0833 1878.5416 582.0833 Q 1904.9999 582.0833 1931.4583 529.1666 L 1957.9165 502.7083 L 1984.3749 502.7083 L 1984.3749 476.24997 L 1984.3749 476.24997 L 2010.8333 476.24997 L 2010.8333 423.3333 Q 2010.8333 370.41666 1957.9165 370.41666 Q 1931.4583 343.9583 1957.9165 317.49997 L 1957.9165 291.04166 L 1957.9165 264.5833 Q 1957.9165 264.5833 1984.3749 238.12498 Q 2010.8333 211.66666 2037.2915 211.66666 Q 2090.2083 211.66666 2116.6665 158.74998 Q 2116.6665 79.37499 2143.125 52.916664 z M 2143.125 740.8333 Q 2169.5833 714.37494 2169.5833 740.8333 Q 2196.0415 740.8333 2169.5833 767.2916 Q 2143.125 767.2916 2143.125 740.8333 z M 2645.8333 1031.875 Q 2645.8333 1031.875 2672.2915 1031.875 Q 2672.2915 1058.3333 2645.8333 1058.3333 Q 2645.8333 1058.3333 2645.8333 1031.875 z" svg:height="22.754166mm" draw:style-name="style-228" svg:viewBox="0.0 0.0 2989.7915 2275.4165" svg:width="29.897915mm" svg:x="65.61666mm" svg:y="169.33333mm"/>
          <draw:path svg:d="M 105.83333 0.0 L 105.83333 0.0 L 132.29166 26.458332 Q 158.74998 26.458332 158.74998 52.916664 L 185.20833 52.916664 L 185.20833 52.916664 L 185.20833 79.37499 L 185.20833 79.37499 L 185.20833 79.37499 L 211.66666 79.37499 Q 211.66666 79.37499 238.12498 52.916664 L 264.5833 52.916664 L 264.5833 52.916664 Q 264.5833 79.37499 291.04166 79.37499 L 291.04166 79.37499 L 291.04166 79.37499 Q 291.04166 105.83333 291.04166 132.29166 L 291.04166 158.74998 L 291.04166 185.20833 L 291.04166 238.12498 L 317.49997 238.12498 L 317.49997 238.12498 L 317.49997 211.66666 L 343.9583 211.66666 L 343.9583 185.20833 L 343.9583 158.74998 L 370.41666 158.74998 L 370.41666 185.20833 L 449.79166 185.20833 Q 502.7083 238.12498 502.7083 238.12498 L 502.7083 238.12498 L 502.7083 238.12498 L 502.7083 238.12498 L 529.1666 264.5833 Q 529.1666 291.04166 502.7083 291.04166 L 476.24997 291.04166 L 449.79166 291.04166 Q 449.79166 291.04166 423.3333 291.04166 Q 396.87497 317.49997 264.5833 343.9583 L 132.29166 370.41666 L 132.29166 396.87497 L 132.29166 423.3333 L 105.83333 423.3333 L 105.83333 423.3333 L 79.37499 423.3333 L 79.37499 396.87497 L 79.37499 396.87497 L 79.37499 396.87497 L 52.916664 396.87497 L 52.916664 396.87497 L 52.916664 370.41666 L 26.458332 370.41666 L 26.458332 317.49997 L 26.458332 264.5833 L 26.458332 238.12498 L 26.458332 211.66666 L 26.458332 185.20833 L 26.458332 158.74998 L 0.0 132.29166 Q 0.0 105.83333 26.458332 105.83333 Q 79.37499 105.83333 79.37499 52.916664 Q 79.37499 0.0 105.83333 0.0 z" svg:height="4.233333mm" draw:style-name="style-229" svg:viewBox="0.0 0.0 529.1666 423.3333" svg:width="5.2916665mm" svg:x="234.15623mm" svg:y="71.70208mm"/>
          <draw:path svg:d="M 555.625 105.83333 L 582.0833 105.83333 L 582.0833 105.83333 Q 582.0833 132.29166 608.5416 132.29166 L 608.5416 132.29166 L 634.99994 132.29166 L 661.4583 132.29166 L 634.99994 158.74998 L 608.5416 185.20833 L 608.5416 185.20833 L 608.5416 185.20833 L 582.0833 185.20833 L 582.0833 185.20833 L 502.7083 185.20833 Q 423.3333 185.20833 343.9583 185.20833 L 264.5833 211.66666 L 264.5833 238.12498 L 238.12498 291.04166 L 238.12498 291.04166 L 238.12498 291.04166 L 238.12498 317.49997 L 238.12498 317.49997 L 211.66666 317.49997 L 211.66666 343.9583 L 211.66666 343.9583 L 185.20833 343.9583 L 185.20833 343.9583 L 185.20833 343.9583 L 185.20833 370.41666 L 185.20833 370.41666 L 158.74998 370.41666 L 158.74998 396.87497 L 158.74998 396.87497 L 158.74998 396.87497 L 158.74998 396.87497 L 132.29166 423.3333 L 132.29166 449.79166 L 132.29166 476.24997 L 79.37499 476.24997 L 0.0 476.24997 L 0.0 317.49997 L 0.0 158.74998 L 0.0 158.74998 L 26.458332 158.74998 L 26.458332 79.37499 Q 52.916664 -26.458332 79.37499 0.0 Q 105.83333 26.458332 264.5833 26.458332 Q 423.3333 26.458332 449.79166 52.916664 Q 502.7083 105.83333 555.625 105.83333 z" svg:height="4.7625mm" draw:style-name="style-230" svg:viewBox="0.0 0.0 661.4583 476.24997" svg:width="6.614583mm" svg:x="240.50624mm" svg:y="87.04791mm"/>
          <draw:path svg:d="M 555.625 105.83333 L 555.625 105.83333 L 555.625 132.29166 L 555.625 158.74998 L 555.625 158.74998 Q 555.625 158.74998 529.1666 158.74998 L 529.1666 185.20833 L 529.1666 211.66666 Q 502.7083 264.5833 476.24997 264.5833 Q 423.3333 291.04166 423.3333 238.12498 Q 423.3333 185.20833 370.41666 158.74998 L 343.9583 132.29166 L 317.49997 158.74998 L 291.04166 185.20833 L 291.04166 185.20833 L 291.04166 158.74998 L 291.04166 158.74998 L 291.04166 158.74998 L 264.5833 132.29166 L 238.12498 105.83333 L 238.12498 158.74998 Q 238.12498 238.12498 264.5833 238.12498 Q 291.04166 211.66666 291.04166 211.66666 L 291.04166 211.66666 L 317.49997 238.12498 L 317.49997 264.5833 L 291.04166 264.5833 L 264.5833 264.5833 L 185.20833 264.5833 L 79.37499 264.5833 L 79.37499 264.5833 L 79.37499 264.5833 L 105.83333 264.5833 L 105.83333 264.5833 L 105.83333 238.12498 L 132.29166 238.12498 L 132.29166 211.66666 L 132.29166 185.20833 L 105.83333 132.29166 L 105.83333 79.37499 L 79.37499 79.37499 L 52.916664 105.83333 L 26.458332 105.83333 L 0.0 105.83333 L 0.0 52.916664 L 0.0 0.0 L 264.5833 0.0 Q 529.1666 0.0 529.1666 52.916664 Q 555.625 105.83333 555.625 105.83333 z" svg:height="2.6458333mm" draw:style-name="style-231" svg:viewBox="0.0 0.0 555.625 264.5833" svg:width="5.5562496mm" svg:x="108.21458mm" svg:y="198.96666mm"/>
          <draw:path svg:d="M 291.04166 0.0 L 291.04166 0.0 L 343.9583 26.458332 Q 423.3333 52.916664 449.79166 52.916664 L 449.79166 52.916664 L 502.7083 105.83333 Q 555.625 185.20833 529.1666 238.12498 Q 502.7083 264.5833 476.24997 264.5833 Q 449.79166 264.5833 449.79166 291.04166 L 449.79166 291.04166 L 449.79166 291.04166 Q 423.3333 264.5833 396.87497 264.5833 Q 396.87497 264.5833 238.12498 211.66666 L 79.37499 158.74998 L 26.458332 105.83333 Q -26.458332 79.37499 0.0 52.916664 Q 26.458332 0.0 132.29166 0.0 Q 264.5833 0.0 291.04166 0.0 z" svg:height="2.9104166mm" draw:style-name="style-232" svg:viewBox="0.0 0.0 529.1666 291.04166" svg:width="5.2916665mm" svg:x="171.71457mm" svg:y="144.4625mm"/>
          <draw:path svg:d="M 0.0 26.458332 L 0.0 0.0 L 0.0 0.0 L 0.0 26.458332 L 52.916664 26.458332 L 105.83333 26.458332 L 105.83333 52.916664 L 105.83333 52.916664 L 132.29166 52.916664 L 132.29166 79.37499 L 238.12498 105.83333 Q 370.41666 158.74998 370.41666 238.12498 Q 370.41666 291.04166 396.87497 291.04166 L 423.3333 291.04166 L 396.87497 317.49997 Q 370.41666 343.9583 370.41666 370.41666 L 370.41666 396.87497 L 343.9583 396.87497 L 317.49997 396.87497 L 317.49997 423.3333 L 317.49997 423.3333 L 291.04166 423.3333 L 291.04166 423.3333 L 264.5833 423.3333 Q 264.5833 449.79166 264.5833 449.79166 L 264.5833 449.79166 L 264.5833 449.79166 Q 238.12498 449.79166 211.66666 423.3333 Q 185.20833 396.87497 105.83333 396.87497 L 0.0 396.87497 L 0.0 396.87497 L 0.0 396.87497 L 0.0 291.04166 L 0.0 158.74998 L 0.0 105.83333 L 0.0 52.916664 L 0.0 26.458332 z" svg:height="4.497916mm" draw:style-name="style-233" svg:viewBox="0.0 0.0 423.3333 449.79166" svg:width="4.233333mm" svg:x="101.59999mm" svg:y="85.98958mm"/>
          <draw:path svg:d="M 396.87497 26.458332 L 423.3333 26.458332 L 423.3333 26.458332 L 423.3333 26.458332 L 396.87497 52.916664 L 370.41666 52.916664 L 370.41666 79.37499 L 370.41666 105.83333 L 423.3333 105.83333 Q 423.3333 105.83333 423.3333 132.29166 Q 423.3333 185.20833 396.87497 185.20833 Q 370.41666 185.20833 343.9583 211.66666 L 317.49997 238.12498 L 317.49997 238.12498 L 317.49997 238.12498 L 291.04166 238.12498 L 291.04166 238.12498 L 317.49997 264.5833 L 343.9583 291.04166 L 370.41666 291.04166 L 423.3333 291.04166 L 555.625 238.12498 Q 687.9166 185.20833 793.74994 211.66666 Q 899.5833 211.66666 926.0416 238.12498 Q 952.49994 238.12498 952.49994 264.5833 L 952.49994 264.5833 L 873.12494 264.5833 Q 793.74994 291.04166 423.3333 317.49997 L 26.458332 370.41666 L 0.0 370.41666 Q 0.0 343.9583 0.0 343.9583 Q 0.0 343.9583 0.0 317.49997 Q 0.0 291.04166 26.458332 238.12498 Q 52.916664 158.74998 105.83333 158.74998 L 132.29166 158.74998 L 185.20833 132.29166 Q 238.12498 79.37499 238.12498 79.37499 L 238.12498 79.37499 L 264.5833 79.37499 L 264.5833 79.37499 L 317.49997 26.458332 Q 370.41666 -26.458332 370.41666 0.0 Q 396.87497 26.458332 396.87497 26.458332 z" svg:height="3.7041664mm" draw:style-name="style-234" svg:viewBox="0.0 0.0 952.49994 370.41666" svg:width="9.525mm" svg:x="169.33333mm" svg:y="181.23958mm"/>
          <draw:path svg:d="M 899.5833 0.0 L 926.0416 0.0 L 926.0416 79.37499 Q 899.5833 158.74998 899.5833 185.20833 Q 873.12494 185.20833 873.12494 211.66666 L 846.6666 211.66666 L 846.6666 238.12498 L 846.6666 291.04166 L 873.12494 291.04166 L 873.12494 291.04166 L 873.12494 317.49997 L 899.5833 317.49997 L 899.5833 343.9583 L 899.5833 343.9583 L 899.5833 343.9583 Q 899.5833 343.9583 873.12494 396.87497 Q 873.12494 423.3333 820.2083 396.87497 L 740.8333 396.87497 L 740.8333 423.3333 L 740.8333 449.79166 L 714.37494 449.79166 L 714.37494 449.79166 L 793.74994 502.7083 Q 846.6666 555.625 846.6666 555.625 L 846.6666 555.625 L 873.12494 555.625 L 873.12494 555.625 L 793.74994 582.0833 Q 714.37494 582.0833 714.37494 608.5416 Q 687.9166 661.4583 661.4583 661.4583 Q 634.99994 661.4583 634.99994 661.4583 Q 608.5416 687.9166 555.625 687.9166 Q 502.7083 661.4583 476.24997 661.4583 L 476.24997 634.99994 L 423.3333 634.99994 Q 396.87497 661.4583 370.41666 661.4583 Q 343.9583 661.4583 370.41666 687.9166 Q 396.87497 714.37494 370.41666 714.37494 L 317.49997 740.8333 L 238.12498 740.8333 L 158.74998 740.8333 L 79.37499 740.8333 L 0.0 740.8333 L 0.0 714.37494 L 0.0 687.9166 L 52.916664 687.9166 L 132.29166 661.4583 L 158.74998 661.4583 Q 185.20833 661.4583 211.66666 634.99994 Q 238.12498 608.5416 264.5833 608.5416 Q 264.5833 608.5416 264.5833 582.0833 L 264.5833 582.0833 L 291.04166 582.0833 L 291.04166 555.625 L 317.49997 555.625 L 370.41666 555.625 L 370.41666 476.24997 L 370.41666 396.87497 L 343.9583 396.87497 L 317.49997 396.87497 L 291.04166 449.79166 Q 264.5833 502.7083 264.5833 502.7083 L 264.5833 502.7083 L 238.12498 529.1666 L 211.66666 529.1666 L 211.66666 502.7083 L 211.66666 449.79166 L 211.66666 449.79166 L 211.66666 423.3333 L 211.66666 423.3333 L 211.66666 396.87497 L 211.66666 396.87497 L 211.66666 396.87497 L 211.66666 343.9583 L 211.66666 264.5833 L 211.66666 264.5833 L 211.66666 238.12498 L 211.66666 238.12498 L 211.66666 238.12498 L 238.12498 238.12498 L 238.12498 238.12498 L 291.04166 238.12498 Q 370.41666 238.12498 370.41666 264.5833 Q 396.87497 291.04166 555.625 264.5833 Q 740.8333 238.12498 740.8333 185.20833 Q 740.8333 105.83333 767.2916 79.37499 Q 793.74994 26.458332 846.6666 26.458332 Q 873.12494 26.458332 899.5833 0.0 z M 793.74994 370.41666 L 793.74994 343.9583 L 793.74994 343.9583 L 793.74994 343.9583 L 793.74994 343.9583 Q 793.74994 370.41666 793.74994 370.41666 z" svg:height="7.408333mm" draw:style-name="style-235" svg:viewBox="0.0 0.0 926.0416 740.8333" svg:width="9.260416mm" svg:x="128.05832mm" svg:y="113.50624mm"/>
          <draw:path svg:d="M 396.87497 105.83333 L 396.87497 132.29166 L 396.87497 158.74998 Q 396.87497 211.66666 291.04166 211.66666 Q 211.66666 211.66666 158.74998 264.5833 L 105.83333 291.04166 L 105.83333 291.04166 Q 105.83333 264.5833 52.916664 264.5833 Q 0.0 238.12498 0.0 211.66666 L 0.0 185.20833 L 26.458332 185.20833 Q 26.458332 158.74998 52.916664 158.74998 L 79.37499 158.74998 L 79.37499 132.29166 Q 79.37499 132.29166 79.37499 105.83333 Q 79.37499 105.83333 132.29166 105.83333 Q 158.74998 79.37499 185.20833 52.916664 L 185.20833 0.0 L 185.20833 0.0 L 211.66666 0.0 L 238.12498 0.0 Q 238.12498 0.0 238.12498 0.0 L 238.12498 0.0 L 264.5833 0.0 Q 291.04166 0.0 317.49997 52.916664 Q 317.49997 79.37499 343.9583 79.37499 Q 396.87497 79.37499 396.87497 105.83333 z M 264.5833 105.83333 Q 291.04166 105.83333 291.04166 105.83333 Q 291.04166 105.83333 291.04166 105.83333 Q 264.5833 105.83333 264.5833 105.83333 z" svg:height="2.9104166mm" draw:style-name="style-236" svg:viewBox="0.0 0.0 396.87497 291.04166" svg:width="3.9687498mm" svg:x="108.743744mm" svg:y="143.40416mm"/>
          <draw:path svg:d="M 185.20833 52.916664 L 211.66666 52.916664 L 238.12498 52.916664 L 264.5833 52.916664 L 264.5833 52.916664 L 291.04166 52.916664 L 291.04166 52.916664 L 291.04166 26.458332 L 317.49997 0.0 Q 343.9583 0.0 343.9583 105.83333 Q 396.87497 185.20833 396.87497 211.66666 L 396.87497 211.66666 L 396.87497 238.12498 L 396.87497 264.5833 L 396.87497 264.5833 L 396.87497 264.5833 L 449.79166 211.66666 Q 502.7083 158.74998 634.99994 211.66666 Q 767.2916 264.5833 767.2916 291.04166 Q 767.2916 291.04166 793.74994 317.49997 L 793.74994 317.49997 L 793.74994 317.49997 Q 793.74994 317.49997 820.2083 343.9583 L 820.2083 343.9583 L 846.6666 423.3333 Q 873.12494 476.24997 873.12494 502.7083 L 873.12494 529.1666 L 846.6666 529.1666 L 846.6666 529.1666 L 846.6666 555.625 L 820.2083 555.625 L 820.2083 555.625 L 820.2083 582.0833 L 820.2083 582.0833 L 820.2083 582.0833 L 793.74994 582.0833 L 793.74994 582.0833 L 793.74994 608.5416 L 767.2916 608.5416 L 767.2916 608.5416 L 767.2916 582.0833 L 767.2916 582.0833 L 767.2916 582.0833 L 740.8333 582.0833 L 740.8333 582.0833 L 740.8333 608.5416 L 714.37494 608.5416 L 714.37494 608.5416 L 714.37494 582.0833 L 714.37494 582.0833 Q 714.37494 582.0833 687.9166 502.7083 L 661.4583 423.3333 L 661.4583 423.3333 L 661.4583 423.3333 L 661.4583 449.79166 L 661.4583 449.79166 L 634.99994 449.79166 L 634.99994 476.24997 L 634.99994 476.24997 L 608.5416 476.24997 L 608.5416 502.7083 Q 608.5416 529.1666 555.625 555.625 Q 555.625 582.0833 476.24997 634.99994 Q 396.87497 661.4583 396.87497 740.8333 L 423.3333 793.74994 L 396.87497 793.74994 L 343.9583 793.74994 L 317.49997 767.2916 L 291.04166 740.8333 L 291.04166 740.8333 L 291.04166 740.8333 L 264.5833 714.37494 Q 238.12498 687.9166 211.66666 634.99994 Q 185.20833 555.625 132.29166 555.625 L 52.916664 555.625 L 52.916664 476.24997 L 52.916664 423.3333 L 52.916664 396.87497 Q 79.37499 370.41666 79.37499 317.49997 Q 105.83333 238.12498 79.37499 238.12498 Q 52.916664 238.12498 52.916664 264.5833 Q 52.916664 291.04166 26.458332 291.04166 Q 0.0 291.04166 0.0 238.12498 Q 26.458332 185.20833 52.916664 105.83333 L 79.37499 52.916664 L 132.29166 26.458332 Q 158.74998 0.0 158.74998 26.458332 Q 158.74998 52.916664 185.20833 52.916664 z" svg:height="7.9374995mm" draw:style-name="style-237" svg:viewBox="0.0 0.0 873.12494 793.74994" svg:width="8.73125mm" svg:x="237.33124mm" svg:y="116.416664mm"/>
          <draw:path svg:d="M 105.83333 79.37499 L 105.83333 0.0 L 502.7083 0.0 L 899.5833 0.0 L 899.5833 26.458332 Q 899.5833 26.458332 846.6666 79.37499 Q 793.74994 132.29166 767.2916 132.29166 Q 740.8333 158.74998 661.4583 185.20833 Q 555.625 238.12498 529.1666 291.04166 Q 476.24997 343.9583 555.625 370.41666 Q 608.5416 396.87497 582.0833 396.87497 Q 555.625 396.87497 555.625 423.3333 L 529.1666 449.79166 L 529.1666 476.24997 L 529.1666 502.7083 L 555.625 502.7083 L 555.625 502.7083 L 529.1666 529.1666 L 502.7083 529.1666 L 502.7083 502.7083 Q 502.7083 476.24997 476.24997 476.24997 Q 423.3333 476.24997 423.3333 502.7083 Q 423.3333 529.1666 370.41666 502.7083 Q 370.41666 449.79166 264.5833 476.24997 Q 158.74998 502.7083 158.74998 476.24997 Q 158.74998 449.79166 105.83333 476.24997 L 52.916664 502.7083 L 52.916664 476.24997 L 52.916664 476.24997 L 26.458332 476.24997 L 26.458332 476.24997 L 26.458332 449.79166 L 0.0 449.79166 L 0.0 449.79166 L 0.0 449.79166 L 0.0 423.3333 L 0.0 396.87497 L 26.458332 396.87497 L 26.458332 396.87497 L 26.458332 423.3333 L 52.916664 423.3333 L 52.916664 423.3333 Q 52.916664 396.87497 52.916664 370.41666 Q 52.916664 317.49997 52.916664 343.9583 Q 52.916664 370.41666 26.458332 343.9583 Q 26.458332 317.49997 0.0 317.49997 Q -26.458332 317.49997 0.0 238.12498 Q 26.458332 158.74998 52.916664 158.74998 Q 79.37499 158.74998 105.83333 79.37499 z M 79.37499 238.12498 Q 79.37499 238.12498 79.37499 211.66666 Q 105.83333 211.66666 105.83333 238.12498 Q 105.83333 238.12498 79.37499 238.12498 z" svg:height="5.2916665mm" draw:style-name="style-238" svg:viewBox="0.0 0.0 899.5833 529.1666" svg:width="8.995832mm" svg:x="79.90416mm" svg:y="29.368748mm"/>
          <draw:path svg:d="M 211.66666 26.458332 L 291.04166 26.458332 L 370.41666 0.0 L 423.3333 0.0 L 423.3333 132.29166 Q 423.3333 291.04166 476.24997 291.04166 L 502.7083 291.04166 L 502.7083 317.49997 L 529.1666 317.49997 L 529.1666 317.49997 L 529.1666 343.9583 L 529.1666 343.9583 L 529.1666 343.9583 L 555.625 370.41666 L 582.0833 396.87497 L 582.0833 396.87497 L 582.0833 396.87497 L 582.0833 396.87497 L 582.0833 423.3333 L 582.0833 423.3333 Q 582.0833 423.3333 476.24997 449.79166 Q 370.41666 449.79166 317.49997 529.1666 Q 264.5833 582.0833 238.12498 582.0833 L 211.66666 582.0833 L 211.66666 555.625 L 211.66666 555.625 L 211.66666 555.625 L 211.66666 529.1666 L 238.12498 529.1666 L 238.12498 529.1666 L 238.12498 502.7083 L 211.66666 476.24997 L 211.66666 449.79166 Q 211.66666 423.3333 185.20833 396.87497 Q 158.74998 343.9583 105.83333 291.04166 L 52.916664 211.66666 L 26.458332 211.66666 L 26.458332 185.20833 L 26.458332 185.20833 L 0.0 185.20833 L 0.0 132.29166 L 0.0 105.83333 L 52.916664 105.83333 L 105.83333 105.83333 L 105.83333 79.37499 L 105.83333 52.916664 L 132.29166 52.916664 L 132.29166 26.458332 L 211.66666 26.458332 z" svg:height="5.820833mm" draw:style-name="style-239" svg:viewBox="0.0 0.0 582.0833 582.0833" svg:width="5.820833mm" svg:x="74.612495mm" svg:y="130.96875mm"/>
          <draw:path svg:d="M 317.49997 0.0 L 317.49997 0.0 L 370.41666 26.458332 Q 396.87497 26.458332 370.41666 52.916664 Q 343.9583 52.916664 264.5833 185.20833 Q 211.66666 343.9583 185.20833 343.9583 Q 185.20833 343.9583 158.74998 370.41666 L 105.83333 396.87497 L 105.83333 396.87497 L 105.83333 396.87497 L 158.74998 423.3333 Q 158.74998 449.79166 185.20833 476.24997 L 185.20833 502.7083 L 158.74998 502.7083 Q 132.29166 502.7083 132.29166 476.24997 Q 105.83333 476.24997 79.37499 476.24997 L 52.916664 476.24997 L 52.916664 476.24997 Q 26.458332 449.79166 26.458332 449.79166 Q 52.916664 449.79166 0.0 449.79166 Q -26.458332 423.3333 26.458332 291.04166 L 79.37499 132.29166 L 79.37499 132.29166 L 105.83333 132.29166 L 105.83333 132.29166 L 105.83333 105.83333 L 211.66666 52.916664 Q 317.49997 26.458332 317.49997 0.0 z" svg:height="5.027083mm" draw:style-name="style-240" svg:viewBox="0.0 0.0 370.41666 502.7083" svg:width="3.7041664mm" svg:x="224.36665mm" svg:y="154.78123mm"/>
          <draw:path svg:d="M 343.9583 26.458332 L 370.41666 0.0 L 370.41666 0.0 Q 370.41666 26.458332 370.41666 26.458332 L 396.87497 26.458332 L 396.87497 52.916664 Q 396.87497 79.37499 370.41666 105.83333 Q 343.9583 105.83333 343.9583 158.74998 Q 317.49997 211.66666 291.04166 238.12498 Q 264.5833 238.12498 264.5833 264.5833 Q 264.5833 291.04166 264.5833 317.49997 L 264.5833 343.9583 L 264.5833 343.9583 L 264.5833 343.9583 L 370.41666 396.87497 Q 449.79166 449.79166 449.79166 449.79166 L 449.79166 449.79166 L 423.3333 449.79166 Q 423.3333 449.79166 396.87497 476.24997 L 370.41666 476.24997 L 264.5833 476.24997 Q 158.74998 502.7083 132.29166 502.7083 Q 105.83333 502.7083 26.458332 476.24997 Q -52.916664 423.3333 0.0 396.87497 Q 0.0 370.41666 79.37499 370.41666 Q 158.74998 343.9583 158.74998 317.49997 L 132.29166 291.04166 L 132.29166 264.5833 Q 105.83333 238.12498 105.83333 185.20833 L 105.83333 132.29166 L 132.29166 132.29166 L 132.29166 132.29166 L 132.29166 132.29166 L 132.29166 132.29166 L 158.74998 132.29166 Q 185.20833 132.29166 185.20833 132.29166 L 185.20833 132.29166 L 211.66666 158.74998 Q 211.66666 185.20833 264.5833 185.20833 Q 291.04166 185.20833 291.04166 132.29166 L 291.04166 105.83333 L 317.49997 79.37499 Q 343.9583 79.37499 343.9583 26.458332 z" svg:height="5.027083mm" draw:style-name="style-241" svg:viewBox="0.0 0.0 449.79166 502.7083" svg:width="4.497916mm" svg:x="146.57916mm" svg:y="84.931244mm"/>
          <draw:path svg:d="M 2487.0833 264.5833 L 2566.4583 264.5833 L 2645.8333 264.5833 L 2725.2083 264.5833 L 2910.4165 370.41666 Q 3069.1665 423.3333 3280.8333 476.24997 Q 3518.9583 529.1666 3704.1665 582.0833 Q 3915.833 634.99994 3915.833 634.99994 L 3915.833 634.99994 L 3809.9998 634.99994 Q 3677.7083 634.99994 3598.3333 661.4583 Q 3545.4165 687.9166 3545.4165 687.9166 Q 3571.8748 714.37494 3571.8748 793.74994 Q 3571.8748 873.12494 3545.4165 873.12494 L 3518.9583 899.5833 L 3492.4998 899.5833 L 3466.0415 899.5833 L 3439.5833 926.0416 L 3413.1248 926.0416 L 3413.1248 978.95825 L 3439.5833 1031.875 L 3439.5833 1031.875 L 3439.5833 1005.4166 L 3466.0415 1005.4166 L 3492.4998 1005.4166 L 3545.4165 1031.875 L 3571.8748 1058.3333 L 3809.9998 1058.3333 Q 4021.6665 1058.3333 4074.583 1058.3333 L 4127.5 1058.3333 L 4153.958 1058.3333 L 4180.4165 1058.3333 L 4206.875 1058.3333 L 4233.333 1058.3333 L 4233.333 1058.3333 Q 4233.333 1058.3333 4286.25 1084.7916 L 4312.708 1084.7916 L 4418.5415 1084.7916 Q 4524.375 1058.3333 4550.833 1058.3333 L 4603.75 1058.3333 L 4868.333 1084.7916 Q 5132.9165 1111.25 5159.3745 1137.7083 L 5185.833 1137.7083 L 5185.833 1164.1666 Q 5185.833 1217.0833 5212.2915 1217.0833 L 5212.2915 1217.0833 L 5212.2915 1217.0833 Q 5185.833 1243.5416 5185.833 1269.9999 Q 5185.833 1296.4583 5159.3745 1322.9166 L 5132.9165 1322.9166 L 5106.458 1322.9166 L 5106.458 1322.9166 L 5106.458 1349.3749 L 5079.9995 1349.3749 L 5079.9995 1375.8333 L 5079.9995 1402.2916 L 5079.9995 1402.2916 Q 5053.5415 1375.8333 5027.083 1428.7499 Q 5027.083 1481.6666 4709.583 1508.1249 Q 4418.5415 1534.5833 4392.083 1534.5833 Q 4339.1665 1587.4999 4286.25 1587.4999 L 4206.875 1587.4999 L 4206.875 1587.4999 Q 4206.875 1587.4999 4233.333 1561.0416 Q 4259.7915 1534.5833 4206.875 1534.5833 Q 4127.5 1508.1249 4048.1248 1508.1249 Q 3942.2915 1508.1249 3942.2915 1481.6666 Q 3942.2915 1428.7499 3915.833 1428.7499 Q 3862.9165 1428.7499 3862.9165 1455.2083 Q 3862.9165 1481.6666 3783.5415 1481.6666 L 3704.1665 1481.6666 L 3757.0833 1481.6666 Q 3809.9998 1428.7499 3783.5415 1428.7499 L 3757.0833 1428.7499 L 3757.0833 1402.2916 L 3757.0833 1402.2916 L 3730.6248 1402.2916 L 3730.6248 1428.7499 L 3704.1665 1428.7499 L 3677.7083 1428.7499 L 3677.7083 1455.2083 Q 3651.2498 1481.6666 3624.7915 1534.5833 Q 3571.8748 1587.4999 3466.0415 1587.4999 Q 3360.2083 1613.9583 3360.2083 1640.4166 Q 3333.7498 1666.8749 3333.7498 1587.4999 L 3280.8333 1508.1249 L 3280.8333 1508.1249 L 3280.8333 1481.6666 L 3254.3748 1481.6666 L 3227.9165 1481.6666 L 3201.4583 1508.1249 L 3174.9998 1508.1249 L 3174.9998 1613.9583 Q 3174.9998 1719.7916 3095.6248 1746.2499 Q 3042.7083 1799.1666 3069.1665 1799.1666 Q 3069.1665 1825.6249 3069.1665 1852.0833 Q 3069.1665 1878.5416 3095.6248 1904.9999 L 3095.6248 1904.9999 L 3069.1665 1904.9999 Q 3016.2498 1904.9999 3016.2498 1957.9165 Q 3016.2498 2010.8333 2857.4998 2010.8333 Q 2725.2083 2010.8333 2698.7498 2010.8333 Q 2672.2915 1957.9165 2566.4583 2010.8333 Q 2460.6248 2010.8333 2434.1665 2010.8333 Q 2434.1665 1984.3749 2381.2498 1984.3749 L 2354.7915 1957.9165 L 2354.7915 1984.3749 L 2328.3333 1984.3749 L 2328.3333 2010.8333 L 2328.3333 2037.2915 L 2301.875 2063.75 L 2275.4165 2116.6665 L 2275.4165 2116.6665 L 2275.4165 2116.6665 L 2275.4165 2143.125 L 2275.4165 2143.125 L 2248.9583 2143.125 L 2248.9583 2169.5833 L 2248.9583 2169.5833 L 2222.5 2169.5833 L 2222.5 2169.5833 L 2222.5 2169.5833 L 2196.0415 2143.125 L 2169.5833 2143.125 L 2169.5833 2116.6665 L 2169.5833 2116.6665 L 2143.125 2090.2083 L 2116.6665 2063.75 L 2116.6665 1984.3749 L 2116.6665 1904.9999 L 2143.125 1904.9999 Q 2169.5833 1904.9999 2169.5833 1878.5416 L 2169.5833 1878.5416 L 2196.0415 1878.5416 L 2222.5 1852.0833 L 2222.5 1852.0833 L 2222.5 1852.0833 L 2248.9583 1799.1666 Q 2248.9583 1746.2499 2222.5 1746.2499 Q 2196.0415 1746.2499 2196.0415 1719.7916 Q 2169.5833 1693.3333 2037.2915 1587.4999 Q 1904.9999 1481.6666 1904.9999 1428.7499 Q 1957.9165 1349.3749 1931.4583 1322.9166 Q 1904.9999 1322.9166 1904.9999 1243.5416 L 1904.9999 1164.1666 L 1931.4583 1164.1666 L 1931.4583 1164.1666 L 1825.6249 1164.1666 L 1719.7916 1164.1666 L 1719.7916 1164.1666 L 1693.3333 1164.1666 L 1693.3333 1322.9166 Q 1693.3333 1508.1249 1640.4166 1534.5833 Q 1640.4166 1561.0416 1613.9583 1561.0416 L 1613.9583 1561.0416 L 1587.4999 1561.0416 Q 1587.4999 1587.4999 1587.4999 1587.4999 L 1587.4999 1587.4999 L 1561.0416 1587.4999 Q 1534.5833 1613.9583 1534.5833 1640.4166 L 1534.5833 1693.3333 L 1534.5833 1693.3333 Q 1508.1249 1693.3333 1481.6666 1719.7916 Q 1455.2083 1746.2499 1402.2916 1825.6249 Q 1322.9166 1904.9999 1217.0833 1904.9999 L 1111.25 1904.9999 L 1084.7916 1904.9999 Q 1058.3333 1904.9999 1005.4166 1931.4583 L 952.49994 1931.4583 L 952.49994 1904.9999 L 952.49994 1904.9999 L 926.0416 1904.9999 L 926.0416 1904.9999 L 926.0416 1852.0833 Q 952.49994 1825.6249 952.49994 1746.2499 L 952.49994 1693.3333 L 952.49994 1693.3333 L 952.49994 1693.3333 L 926.0416 1693.3333 L 899.5833 1693.3333 L 846.6666 1693.3333 Q 793.74994 1693.3333 767.2916 1746.2499 Q 740.8333 1746.2499 661.4583 1746.2499 L 582.0833 1719.7916 L 582.0833 1719.7916 L 555.625 1693.3333 L 555.625 1693.3333 L 529.1666 1693.3333 L 529.1666 1693.3333 L 529.1666 1693.3333 L 529.1666 1666.8749 L 529.1666 1666.8749 L 502.7083 1640.4166 Q 476.24997 1613.9583 476.24997 1587.4999 Q 449.79166 1534.5833 449.79166 1534.5833 Q 449.79166 1481.6666 423.3333 1402.2916 Q 423.3333 1322.9166 370.41666 1243.5416 Q 317.49997 1164.1666 185.20833 1111.25 L 52.916664 1058.3333 L 52.916664 1058.3333 L 52.916664 1058.3333 L 26.458332 1058.3333 L 26.458332 1058.3333 L 26.458332 1031.875 L 0.0 1031.875 L 0.0 1005.4166 L 0.0 978.95825 L 26.458332 978.95825 L 26.458332 978.95825 L 52.916664 978.95825 L 79.37499 952.49994 L 79.37499 952.49994 L 79.37499 952.49994 L 79.37499 952.49994 L 105.83333 952.49994 L 105.83333 952.49994 L 105.83333 952.49994 L 105.83333 926.0416 L 105.83333 926.0416 L 132.29166 952.49994 L 132.29166 978.95825 L 238.12498 1005.4166 Q 343.9583 1005.4166 634.99994 1005.4166 Q 899.5833 1005.4166 899.5833 926.0416 Q 899.5833 846.6666 952.49994 846.6666 Q 978.95825 846.6666 978.95825 820.2083 Q 978.95825 793.74994 952.49994 793.74994 Q 926.0416 793.74994 926.0416 767.2916 Q 926.0416 740.8333 1058.3333 714.37494 Q 1164.1666 687.9166 1190.6249 661.4583 Q 1217.0833 634.99994 1164.1666 608.5416 Q 1137.7083 555.625 1190.6249 582.0833 Q 1243.5416 582.0833 1243.5416 608.5416 L 1269.9999 634.99994 L 1269.9999 582.0833 Q 1269.9999 502.7083 1217.0833 502.7083 Q 1164.1666 502.7083 1164.1666 423.3333 L 1164.1666 370.41666 L 1190.6249 370.41666 L 1190.6249 370.41666 L 1190.6249 343.9583 L 1217.0833 343.9583 L 1217.0833 317.49997 L 1217.0833 291.04166 L 1190.6249 291.04166 L 1190.6249 317.49997 L 1111.25 317.49997 Q 1058.3333 317.49997 1031.875 343.9583 Q 1005.4166 370.41666 978.95825 396.87497 Q 952.49994 423.3333 952.49994 449.79166 L 952.49994 476.24997 L 899.5833 476.24997 L 873.12494 476.24997 L 873.12494 449.79166 L 899.5833 449.79166 L 899.5833 423.3333 Q 899.5833 396.87497 899.5833 370.41666 Q 899.5833 343.9583 820.2083 317.49997 Q 740.8333 291.04166 634.99994 238.12498 L 502.7083 211.66666 L 476.24997 185.20833 L 449.79166 185.20833 L 449.79166 185.20833 L 449.79166 158.74998 L 529.1666 158.74998 L 608.5416 158.74998 L 608.5416 132.29166 L 608.5416 105.83333 L 634.99994 105.83333 Q 661.4583 105.83333 634.99994 79.37499 Q 608.5416 79.37499 608.5416 52.916664 Q 608.5416 26.458332 846.6666 0.0 Q 1084.7916 0.0 1402.2916 26.458332 Q 1719.7916 52.916664 1878.5416 132.29166 Q 2063.75 185.20833 2090.2083 238.12498 Q 2143.125 264.5833 2222.5 264.5833 Q 2328.3333 264.5833 2381.2498 264.5833 Q 2434.1665 264.5833 2487.0833 264.5833 z" svg:height="21.695831mm" draw:style-name="style-242" svg:viewBox="0.0 0.0 5212.2915 2169.5833" svg:width="52.122913mm" svg:x="141.28749mm" svg:y="94.720825mm"/>
          <draw:path svg:d="M 291.04166 0.0 L 317.49997 0.0 L 317.49997 105.83333 Q 343.9583 185.20833 291.04166 158.74998 Q 238.12498 158.74998 211.66666 158.74998 L 185.20833 158.74998 L 185.20833 158.74998 L 158.74998 158.74998 L 158.74998 158.74998 L 158.74998 158.74998 L 158.74998 185.20833 L 158.74998 185.20833 L 132.29166 211.66666 L 132.29166 238.12498 L 105.83333 238.12498 Q 105.83333 211.66666 105.83333 211.66666 Q 105.83333 211.66666 105.83333 185.20833 Q 105.83333 158.74998 105.83333 158.74998 Q 79.37499 132.29166 79.37499 79.37499 Q 79.37499 26.458332 52.916664 0.0 L 0.0 0.0 L 132.29166 0.0 Q 264.5833 0.0 291.04166 0.0 z" svg:height="2.38125mm" draw:style-name="style-243" svg:viewBox="0.0 0.0 317.49997 238.12498" svg:width="3.1749997mm" svg:x="114.299995mm" svg:y="162.45416mm"/>
          <draw:path svg:d="M 238.12498 26.458332 L 264.5833 0.0 L 317.49997 0.0 L 343.9583 0.0 L 343.9583 26.458332 Q 370.41666 52.916664 370.41666 52.916664 L 370.41666 52.916664 L 370.41666 52.916664 Q 370.41666 52.916664 370.41666 79.37499 L 396.87497 79.37499 L 396.87497 105.83333 Q 423.3333 105.83333 423.3333 105.83333 L 423.3333 105.83333 L 529.1666 317.49997 Q 634.99994 502.7083 634.99994 529.1666 L 634.99994 529.1666 L 634.99994 714.37494 Q 661.4583 899.5833 714.37494 1005.4166 Q 793.74994 1084.7916 793.74994 1111.25 L 793.74994 1164.1666 L 820.2083 1190.6249 Q 846.6666 1217.0833 846.6666 1243.5416 L 846.6666 1269.9999 L 846.6666 1375.8333 L 846.6666 1455.2083 L 820.2083 1481.6666 L 793.74994 1508.1249 L 793.74994 1534.5833 L 793.74994 1534.5833 L 793.74994 1534.5833 L 793.74994 1534.5833 L 767.2916 1534.5833 L 767.2916 1534.5833 L 714.37494 1561.0416 L 661.4583 1587.4999 L 661.4583 1587.4999 L 634.99994 1587.4999 L 634.99994 1613.9583 L 634.99994 1640.4166 L 608.5416 1640.4166 L 608.5416 1640.4166 L 608.5416 1613.9583 L 582.0833 1613.9583 L 582.0833 1613.9583 L 582.0833 1587.4999 L 555.625 1587.4999 Q 529.1666 1587.4999 423.3333 1481.6666 Q 317.49997 1375.8333 291.04166 1349.3749 Q 264.5833 1296.4583 238.12498 1269.9999 L 185.20833 1243.5416 L 185.20833 1217.0833 L 185.20833 1217.0833 L 185.20833 1111.25 Q 158.74998 1005.4166 158.74998 926.0416 Q 105.83333 846.6666 52.916664 793.74994 L 0.0 740.8333 L 0.0 714.37494 Q 0.0 687.9166 52.916664 687.9166 Q 105.83333 714.37494 105.83333 634.99994 L 105.83333 582.0833 L 105.83333 582.0833 Q 105.83333 582.0833 52.916664 555.625 Q 26.458332 529.1666 52.916664 529.1666 L 105.83333 502.7083 L 158.74998 502.7083 Q 211.66666 502.7083 211.66666 449.79166 Q 211.66666 396.87497 264.5833 396.87497 Q 291.04166 370.41666 291.04166 370.41666 Q 291.04166 317.49997 291.04166 264.5833 Q 264.5833 211.66666 291.04166 211.66666 Q 317.49997 185.20833 264.5833 105.83333 L 211.66666 26.458332 L 238.12498 26.458332 z" svg:height="16.404165mm" draw:style-name="style-244" svg:viewBox="0.0 0.0 846.6666 1640.4166" svg:width="8.466666mm" svg:x="57.149998mm" svg:y="127.52916mm"/>
          <draw:path svg:d="M 238.12498 26.458332 L 238.12498 0.0 L 291.04166 26.458332 Q 343.9583 52.916664 317.49997 79.37499 Q 317.49997 105.83333 343.9583 105.83333 Q 370.41666 132.29166 423.3333 185.20833 Q 476.24997 238.12498 502.7083 211.66666 Q 529.1666 158.74998 582.0833 211.66666 Q 608.5416 264.5833 714.37494 238.12498 Q 793.74994 211.66666 820.2083 238.12498 Q 820.2083 264.5833 846.6666 264.5833 Q 873.12494 264.5833 873.12494 317.49997 Q 873.12494 370.41666 899.5833 370.41666 Q 926.0416 370.41666 926.0416 423.3333 L 926.0416 449.79166 L 978.95825 449.79166 L 1031.875 423.3333 L 1058.3333 423.3333 Q 1058.3333 423.3333 1058.3333 396.87497 L 1084.7916 396.87497 L 1058.3333 476.24997 Q 1058.3333 582.0833 1111.25 582.0833 Q 1164.1666 582.0833 1164.1666 608.5416 Q 1164.1666 634.99994 1111.25 634.99994 Q 1084.7916 634.99994 1111.25 661.4583 Q 1111.25 687.9166 1137.7083 740.8333 Q 1164.1666 767.2916 1137.7083 846.6666 Q 1084.7916 899.5833 1031.875 926.0416 Q 978.95825 952.49994 1005.4166 952.49994 Q 1058.3333 952.49994 1031.875 1005.4166 Q 1005.4166 1058.3333 978.95825 1058.3333 Q 952.49994 1084.7916 978.95825 1190.6249 Q 1005.4166 1269.9999 1005.4166 1296.4583 Q 1005.4166 1296.4583 1005.4166 1322.9166 L 1005.4166 1375.8333 L 1031.875 1375.8333 Q 1058.3333 1349.3749 1058.3333 1402.2916 L 1058.3333 1455.2083 L 1084.7916 1455.2083 L 1111.25 1455.2083 L 1111.25 1481.6666 L 1111.25 1508.1249 L 1111.25 1534.5833 L 1111.25 1561.0416 L 1111.25 1587.4999 L 1111.25 1587.4999 L 1084.7916 1587.4999 L 1084.7916 1587.4999 L 1084.7916 1561.0416 L 1058.3333 1561.0416 L 1058.3333 1561.0416 L 1058.3333 1534.5833 L 1058.3333 1534.5833 L 1058.3333 1534.5833 L 1031.875 1534.5833 L 1031.875 1534.5833 L 1005.4166 1534.5833 Q 978.95825 1534.5833 926.0416 1534.5833 Q 873.12494 1534.5833 873.12494 1561.0416 Q 846.6666 1587.4999 793.74994 1613.9583 Q 740.8333 1640.4166 714.37494 1613.9583 Q 687.9166 1587.4999 687.9166 1640.4166 L 661.4583 1693.3333 L 634.99994 1693.3333 Q 634.99994 1693.3333 582.0833 1640.4166 L 529.1666 1613.9583 L 529.1666 1587.4999 L 529.1666 1587.4999 L 502.7083 1587.4999 Q 502.7083 1587.4999 476.24997 1534.5833 Q 423.3333 1481.6666 423.3333 1402.2916 Q 423.3333 1322.9166 343.9583 1269.9999 L 264.5833 1217.0833 L 264.5833 1190.6249 Q 291.04166 1164.1666 370.41666 1137.7083 Q 423.3333 1111.25 423.3333 1084.7916 L 423.3333 1084.7916 L 423.3333 1058.3333 L 423.3333 1058.3333 L 423.3333 1058.3333 L 423.3333 1058.3333 L 423.3333 1031.875 L 423.3333 1031.875 L 396.87497 1031.875 L 396.87497 1005.4166 L 396.87497 1005.4166 L 370.41666 1005.4166 L 370.41666 1005.4166 L 370.41666 1005.4166 L 343.9583 1031.875 Q 317.49997 1031.875 317.49997 1005.4166 Q 317.49997 952.49994 264.5833 952.49994 Q 211.66666 952.49994 132.29166 952.49994 L 52.916664 952.49994 L 52.916664 952.49994 L 52.916664 952.49994 L 52.916664 926.0416 L 52.916664 899.5833 L 52.916664 873.12494 L 52.916664 846.6666 L 52.916664 820.2083 Q 52.916664 793.74994 26.458332 767.2916 Q 0.0 740.8333 0.0 687.9166 Q 26.458332 661.4583 52.916664 661.4583 Q 79.37499 687.9166 105.83333 634.99994 Q 105.83333 608.5416 132.29166 608.5416 Q 158.74998 582.0833 158.74998 529.1666 Q 158.74998 476.24997 158.74998 423.3333 Q 185.20833 370.41666 264.5833 370.41666 Q 317.49997 370.41666 317.49997 317.49997 L 317.49997 264.5833 L 317.49997 264.5833 Q 317.49997 238.12498 291.04166 185.20833 Q 291.04166 132.29166 238.12498 105.83333 Q 185.20833 105.83333 211.66666 79.37499 L 211.66666 52.916664 L 211.66666 52.916664 Q 211.66666 52.916664 238.12498 26.458332 z M 767.2916 1587.4999 Q 767.2916 1587.4999 767.2916 1561.0416 Q 793.74994 1561.0416 793.74994 1587.4999 Q 793.74994 1587.4999 767.2916 1587.4999 z" svg:height="16.933332mm" draw:style-name="style-245" svg:viewBox="0.0 0.0 1164.1666 1693.3333" svg:width="11.641666mm" svg:x="55.03333mm" svg:y="34.925mm"/>
          <draw:path svg:d="M 714.37494 211.66666 L 714.37494 211.66666 L 740.8333 238.12498 L 767.2916 264.5833 L 767.2916 264.5833 L 767.2916 264.5833 L 740.8333 291.04166 L 740.8333 317.49997 L 767.2916 343.9583 Q 820.2083 370.41666 767.2916 423.3333 Q 740.8333 423.3333 767.2916 449.79166 Q 820.2083 476.24997 793.74994 476.24997 Q 767.2916 502.7083 767.2916 529.1666 L 767.2916 555.625 L 820.2083 582.0833 Q 873.12494 608.5416 899.5833 634.99994 L 899.5833 634.99994 L 873.12494 793.74994 Q 846.6666 952.49994 793.74994 952.49994 L 740.8333 952.49994 L 740.8333 978.95825 L 714.37494 978.95825 L 714.37494 1005.4166 L 714.37494 1031.875 L 767.2916 1031.875 Q 846.6666 1058.3333 846.6666 1058.3333 L 846.6666 1058.3333 L 820.2083 1058.3333 L 793.74994 1058.3333 L 767.2916 1111.25 Q 740.8333 1111.25 767.2916 1137.7083 Q 820.2083 1164.1666 820.2083 1217.0833 L 820.2083 1243.5416 L 820.2083 1243.5416 L 820.2083 1269.9999 L 820.2083 1269.9999 L 820.2083 1269.9999 L 846.6666 1269.9999 L 846.6666 1269.9999 L 846.6666 1296.4583 L 820.2083 1296.4583 L 820.2083 1322.9166 L 820.2083 1349.3749 L 793.74994 1349.3749 L 767.2916 1375.8333 L 767.2916 1375.8333 L 767.2916 1375.8333 L 740.8333 1428.7499 L 740.8333 1455.2083 L 714.37494 1455.2083 L 687.9166 1455.2083 L 661.4583 1455.2083 L 661.4583 1428.7499 L 608.5416 1428.7499 Q 555.625 1428.7499 502.7083 1402.2916 Q 423.3333 1375.8333 396.87497 1322.9166 L 370.41666 1269.9999 L 370.41666 1243.5416 Q 370.41666 1217.0833 343.9583 1217.0833 Q 317.49997 1217.0833 238.12498 1164.1666 L 132.29166 1111.25 L 132.29166 1084.7916 L 132.29166 1058.3333 L 158.74998 1058.3333 L 158.74998 1058.3333 L 158.74998 1031.875 L 132.29166 1031.875 L 132.29166 1005.4166 Q 132.29166 952.49994 79.37499 952.49994 Q 52.916664 978.95825 52.916664 899.5833 Q 79.37499 793.74994 79.37499 740.8333 Q 132.29166 661.4583 79.37499 555.625 L 26.458332 449.79166 L 26.458332 423.3333 L 26.458332 423.3333 L 0.0 396.87497 L 0.0 370.41666 L 79.37499 370.41666 Q 132.29166 396.87497 211.66666 370.41666 Q 291.04166 343.9583 291.04166 317.49997 Q 317.49997 264.5833 343.9583 264.5833 Q 343.9583 264.5833 396.87497 264.5833 L 476.24997 264.5833 L 476.24997 238.12498 L 449.79166 211.66666 L 449.79166 211.66666 L 449.79166 211.66666 L 449.79166 185.20833 Q 449.79166 185.20833 423.3333 185.20833 Q 396.87497 211.66666 396.87497 158.74998 Q 396.87497 132.29166 370.41666 79.37499 L 370.41666 26.458332 L 396.87497 0.0 Q 396.87497 0.0 423.3333 26.458332 Q 449.79166 52.916664 502.7083 52.916664 Q 555.625 105.83333 582.0833 52.916664 Q 608.5416 26.458332 634.99994 52.916664 Q 634.99994 79.37499 661.4583 105.83333 Q 714.37494 132.29166 714.37494 158.74998 Q 714.37494 211.66666 714.37494 211.66666 z" svg:height="14.552083mm" draw:style-name="style-246" svg:viewBox="0.0 0.0 899.5833 1455.2083" svg:width="8.995832mm" svg:x="63.76458mm" svg:y="110.595825mm"/>
          <draw:path svg:d="M 132.29166 26.458332 L 132.29166 0.0 L 158.74998 0.0 L 185.20833 0.0 L 185.20833 52.916664 Q 185.20833 132.29166 158.74998 158.74998 Q 158.74998 185.20833 185.20833 185.20833 L 211.66666 185.20833 L 211.66666 211.66666 L 238.12498 238.12498 L 238.12498 238.12498 L 238.12498 211.66666 L 317.49997 185.20833 Q 396.87497 158.74998 396.87497 158.74998 L 396.87497 158.74998 L 396.87497 158.74998 L 396.87497 158.74998 L 396.87497 158.74998 Q 423.3333 158.74998 449.79166 158.74998 L 476.24997 158.74998 L 502.7083 211.66666 Q 555.625 291.04166 555.625 370.41666 Q 608.5416 423.3333 582.0833 449.79166 Q 555.625 476.24997 608.5416 449.79166 Q 687.9166 449.79166 687.9166 476.24997 Q 687.9166 529.1666 661.4583 529.1666 Q 634.99994 529.1666 661.4583 555.625 L 714.37494 555.625 L 714.37494 582.0833 L 714.37494 608.5416 L 714.37494 634.99994 L 714.37494 661.4583 L 714.37494 687.9166 L 714.37494 740.8333 L 687.9166 740.8333 Q 661.4583 740.8333 608.5416 687.9166 L 555.625 661.4583 L 555.625 687.9166 L 555.625 714.37494 L 555.625 714.37494 Q 555.625 714.37494 529.1666 740.8333 L 529.1666 740.8333 L 502.7083 740.8333 Q 502.7083 714.37494 449.79166 767.2916 Q 449.79166 820.2083 423.3333 793.74994 Q 396.87497 793.74994 343.9583 873.12494 Q 291.04166 952.49994 317.49997 952.49994 Q 343.9583 978.95825 343.9583 1058.3333 L 343.9583 1111.25 L 317.49997 1084.7916 L 291.04166 1058.3333 L 291.04166 1058.3333 L 291.04166 1058.3333 L 291.04166 1031.875 L 291.04166 1031.875 L 264.5833 1031.875 L 264.5833 1005.4166 L 238.12498 1005.4166 L 211.66666 1005.4166 L 185.20833 1005.4166 L 158.74998 1005.4166 L 132.29166 1005.4166 L 132.29166 1005.4166 L 132.29166 978.95825 L 132.29166 978.95825 L 105.83333 978.95825 L 105.83333 1005.4166 L 79.37499 1005.4166 L 79.37499 1005.4166 L 79.37499 978.95825 Q 79.37499 978.95825 52.916664 899.5833 Q 26.458332 793.74994 0.0 740.8333 Q -26.458332 714.37494 0.0 608.5416 Q 26.458332 529.1666 52.916664 423.3333 Q 79.37499 317.49997 52.916664 291.04166 Q 26.458332 264.5833 26.458332 211.66666 L 0.0 158.74998 L 0.0 105.83333 Q 0.0 52.916664 52.916664 52.916664 L 105.83333 52.916664 L 105.83333 26.458332 L 132.29166 26.458332 L 132.29166 26.458332 z" svg:height="11.112499mm" draw:style-name="style-247" svg:viewBox="0.0 0.0 714.37494 1111.25" svg:width="7.1437497mm" svg:x="29.368748mm" svg:y="60.854164mm"/>
          <draw:path svg:d="M 0.0 52.916664 Q -26.458332 0.0 79.37499 0.0 Q 185.20833 0.0 185.20833 26.458332 Q 185.20833 52.916664 105.83333 79.37499 Q 26.458332 105.83333 0.0 52.916664 z" svg:height="0.7937499mm" draw:style-name="style-248" svg:viewBox="0.0 0.0 185.20833 79.37499" svg:width="1.8520832mm" svg:x="104.774994mm" svg:y="180.44583mm"/>
          <draw:path svg:d="M 952.49994 0.0 L 978.95825 0.0 L 978.95825 26.458332 Q 978.95825 79.37499 952.49994 79.37499 Q 926.0416 79.37499 1031.875 158.74998 Q 1111.25 211.66666 1137.7083 264.5833 Q 1164.1666 291.04166 1296.4583 396.87497 Q 1428.7499 502.7083 1428.7499 502.7083 L 1428.7499 502.7083 L 1455.2083 502.7083 L 1455.2083 502.7083 L 1455.2083 529.1666 L 1481.6666 529.1666 L 1481.6666 529.1666 L 1481.6666 555.625 L 1481.6666 555.625 L 1481.6666 555.625 L 1508.1249 529.1666 L 1534.5833 502.7083 L 1534.5833 502.7083 L 1534.5833 502.7083 L 1534.5833 476.24997 L 1534.5833 476.24997 L 1561.0416 476.24997 L 1561.0416 502.7083 L 1561.0416 502.7083 L 1587.4999 502.7083 L 1587.4999 502.7083 L 1587.4999 502.7083 L 1587.4999 476.24997 L 1587.4999 476.24997 L 1613.9583 449.79166 L 1613.9583 423.3333 L 1613.9583 423.3333 L 1640.4166 423.3333 L 1640.4166 423.3333 L 1640.4166 449.79166 L 1640.4166 449.79166 L 1640.4166 449.79166 L 1666.8749 449.79166 L 1666.8749 476.24997 L 1640.4166 476.24997 L 1640.4166 502.7083 L 1640.4166 502.7083 L 1640.4166 502.7083 L 1640.4166 502.7083 L 1640.4166 502.7083 L 1666.8749 529.1666 L 1693.3333 555.625 L 1693.3333 555.625 L 1693.3333 555.625 L 1719.7916 555.625 L 1719.7916 555.625 L 1666.8749 582.0833 L 1613.9583 608.5416 L 1587.4999 608.5416 Q 1561.0416 608.5416 1587.4999 634.99994 Q 1613.9583 634.99994 1587.4999 687.9166 Q 1587.4999 740.8333 1481.6666 793.74994 L 1402.2916 846.6666 L 1402.2916 820.2083 Q 1375.8333 793.74994 1349.3749 820.2083 Q 1296.4583 820.2083 1269.9999 793.74994 Q 1217.0833 740.8333 1190.6249 740.8333 Q 1137.7083 714.37494 1111.25 687.9166 Q 1111.25 661.4583 1031.875 661.4583 Q 952.49994 661.4583 820.2083 714.37494 Q 687.9166 714.37494 687.9166 740.8333 Q 687.9166 767.2916 714.37494 767.2916 Q 740.8333 793.74994 740.8333 820.2083 L 740.8333 846.6666 L 714.37494 846.6666 L 687.9166 820.2083 L 634.99994 820.2083 Q 608.5416 820.2083 582.0833 793.74994 L 582.0833 767.2916 L 555.625 767.2916 L 555.625 767.2916 L 529.1666 767.2916 L 502.7083 767.2916 L 502.7083 767.2916 L 502.7083 767.2916 L 476.24997 767.2916 Q 476.24997 767.2916 476.24997 793.74994 Q 449.79166 820.2083 423.3333 767.2916 Q 370.41666 740.8333 370.41666 714.37494 Q 343.9583 714.37494 343.9583 767.2916 Q 343.9583 793.74994 238.12498 767.2916 L 132.29166 714.37494 L 132.29166 661.4583 Q 105.83333 634.99994 105.83333 661.4583 Q 105.83333 661.4583 105.83333 555.625 Q 105.83333 476.24997 52.916664 449.79166 L 26.458332 396.87497 L 52.916664 396.87497 L 52.916664 396.87497 L 79.37499 396.87497 L 105.83333 396.87497 L 105.83333 370.41666 L 105.83333 370.41666 L 79.37499 343.9583 L 52.916664 317.49997 L 52.916664 317.49997 L 52.916664 291.04166 L 52.916664 291.04166 L 52.916664 291.04166 L 52.916664 291.04166 L 52.916664 264.5833 L 52.916664 238.12498 Q 52.916664 211.66666 26.458332 185.20833 L 0.0 185.20833 L 0.0 158.74998 L 0.0 158.74998 L 26.458332 158.74998 L 52.916664 132.29166 L 52.916664 132.29166 L 52.916664 132.29166 L 79.37499 105.83333 L 105.83333 79.37499 L 105.83333 79.37499 L 105.83333 79.37499 L 132.29166 79.37499 L 158.74998 79.37499 L 211.66666 105.83333 Q 264.5833 132.29166 291.04166 105.83333 Q 317.49997 105.83333 343.9583 132.29166 Q 370.41666 185.20833 370.41666 158.74998 Q 370.41666 132.29166 396.87497 132.29166 Q 423.3333 105.83333 449.79166 132.29166 Q 449.79166 158.74998 529.1666 132.29166 Q 634.99994 132.29166 661.4583 105.83333 Q 687.9166 79.37499 740.8333 79.37499 Q 820.2083 79.37499 873.12494 52.916664 Q 926.0416 52.916664 926.0416 26.458332 Q 926.0416 0.0 952.49994 0.0 z" svg:height="8.466666mm" draw:style-name="style-249" svg:viewBox="0.0 0.0 1719.7916 846.6666" svg:width="17.197916mm" svg:x="153.98749mm" svg:y="39.422916mm"/>
          <draw:path svg:d="M 529.1666 132.29166 L 555.625 132.29166 L 555.625 79.37499 L 555.625 26.458332 L 714.37494 26.458332 Q 873.12494 26.458332 873.12494 52.916664 Q 873.12494 79.37499 952.49994 79.37499 L 1031.875 79.37499 L 1031.875 132.29166 L 1005.4166 185.20833 L 1005.4166 211.66666 L 1005.4166 238.12498 L 1005.4166 238.12498 Q 978.95825 238.12498 978.95825 264.5833 L 952.49994 264.5833 L 952.49994 264.5833 L 952.49994 291.04166 L 952.49994 291.04166 L 952.49994 291.04166 L 926.0416 291.04166 L 926.0416 291.04166 L 926.0416 317.49997 L 952.49994 317.49997 L 952.49994 317.49997 Q 952.49994 343.9583 899.5833 343.9583 L 873.12494 343.9583 L 873.12494 370.41666 L 899.5833 396.87497 L 899.5833 396.87497 L 899.5833 396.87497 L 846.6666 476.24997 Q 820.2083 555.625 793.74994 555.625 Q 767.2916 555.625 767.2916 582.0833 L 740.8333 582.0833 L 740.8333 582.0833 L 740.8333 555.625 L 714.37494 555.625 Q 687.9166 555.625 687.9166 555.625 Q 661.4583 582.0833 582.0833 502.7083 Q 476.24997 396.87497 423.3333 423.3333 Q 396.87497 423.3333 396.87497 449.79166 Q 370.41666 476.24997 343.9583 476.24997 Q 317.49997 502.7083 317.49997 423.3333 Q 317.49997 370.41666 264.5833 370.41666 L 238.12498 343.9583 L 211.66666 343.9583 L 185.20833 343.9583 L 185.20833 370.41666 L 158.74998 370.41666 L 158.74998 370.41666 L 158.74998 396.87497 L 211.66666 396.87497 Q 238.12498 423.3333 238.12498 449.79166 L 238.12498 476.24997 L 211.66666 476.24997 L 185.20833 449.79166 L 185.20833 449.79166 L 158.74998 449.79166 L 158.74998 449.79166 L 158.74998 449.79166 L 158.74998 423.3333 L 158.74998 423.3333 L 132.29166 396.87497 L 105.83333 370.41666 L 105.83333 343.9583 L 105.83333 291.04166 L 79.37499 291.04166 L 79.37499 291.04166 L 79.37499 264.5833 Q 52.916664 264.5833 52.916664 264.5833 L 52.916664 238.12498 L 52.916664 238.12498 L 52.916664 238.12498 L 26.458332 238.12498 L 26.458332 238.12498 L 26.458332 211.66666 L 0.0 211.66666 L 0.0 211.66666 L 0.0 211.66666 L 0.0 185.20833 L 0.0 185.20833 L 0.0 132.29166 L 0.0 105.83333 L 105.83333 105.83333 Q 185.20833 105.83333 211.66666 52.916664 Q 211.66666 -26.458332 238.12498 0.0 Q 264.5833 0.0 264.5833 26.458332 Q 291.04166 79.37499 343.9583 79.37499 Q 370.41666 79.37499 396.87497 105.83333 Q 396.87497 132.29166 423.3333 132.29166 Q 449.79166 132.29166 449.79166 79.37499 Q 449.79166 26.458332 476.24997 79.37499 Q 502.7083 132.29166 529.1666 132.29166 z" svg:height="5.820833mm" draw:style-name="style-250" svg:viewBox="0.0 0.0 1031.875 582.0833" svg:width="10.318749mm" svg:x="125.94166mm" svg:y="105.03958mm"/>
          <draw:path svg:d="M 1587.4999 0.0 L 1587.4999 0.0 L 1772.7083 0.0 L 1957.9165 0.0 L 1957.9165 52.916664 Q 1931.4583 105.83333 1904.9999 105.83333 Q 1878.5416 105.83333 1878.5416 132.29166 Q 1852.0833 158.74998 1852.0833 185.20833 L 1852.0833 211.66666 L 1825.6249 211.66666 L 1825.6249 238.12498 L 1825.6249 238.12498 L 1799.1666 238.12498 L 1799.1666 238.12498 L 1799.1666 238.12498 L 1799.1666 264.5833 L 1799.1666 264.5833 L 1772.7083 264.5833 L 1772.7083 291.04166 L 1799.1666 291.04166 L 1825.6249 291.04166 L 1825.6249 343.9583 L 1799.1666 370.41666 L 1799.1666 370.41666 L 1799.1666 396.87497 L 1825.6249 396.87497 L 1852.0833 396.87497 L 1852.0833 370.41666 L 1852.0833 343.9583 L 1957.9165 370.41666 Q 2037.2915 396.87497 2063.75 396.87497 L 2090.2083 396.87497 L 2090.2083 396.87497 Q 2090.2083 396.87497 2116.6665 423.3333 L 2116.6665 423.3333 L 2116.6665 423.3333 Q 2116.6665 449.79166 2116.6665 449.79166 L 2143.125 449.79166 L 2143.125 476.24997 Q 2116.6665 502.7083 2116.6665 529.1666 Q 2090.2083 555.625 1984.3749 555.625 Q 1878.5416 608.5416 1693.3333 634.99994 Q 1534.5833 687.9166 1534.5833 767.2916 Q 1534.5833 873.12494 1481.6666 926.0416 L 1481.6666 952.49994 L 1481.6666 1005.4166 L 1481.6666 1058.3333 L 1481.6666 1058.3333 Q 1481.6666 1084.7916 1455.2083 1084.7916 L 1428.7499 1084.7916 L 1428.7499 1111.25 L 1428.7499 1137.7083 L 1455.2083 1137.7083 L 1455.2083 1137.7083 L 1455.2083 1164.1666 L 1481.6666 1164.1666 L 1481.6666 1164.1666 L 1481.6666 1190.6249 L 1640.4166 1164.1666 Q 1799.1666 1164.1666 1799.1666 1190.6249 Q 1799.1666 1243.5416 1878.5416 1243.5416 Q 1957.9165 1243.5416 1984.3749 1217.0833 Q 1984.3749 1190.6249 2010.8333 1164.1666 Q 2063.75 1137.7083 2116.6665 1137.7083 L 2169.5833 1137.7083 L 2169.5833 1137.7083 L 2169.5833 1137.7083 L 2196.0415 1164.1666 Q 2222.5 1164.1666 2222.5 1190.6249 L 2222.5 1217.0833 L 2196.0415 1217.0833 Q 2169.5833 1217.0833 2169.5833 1296.4583 Q 2143.125 1349.3749 2116.6665 1349.3749 Q 2090.2083 1349.3749 2116.6665 1375.8333 Q 2143.125 1402.2916 2116.6665 1455.2083 Q 2116.6665 1508.1249 2116.6665 1508.1249 L 2116.6665 1508.1249 L 2116.6665 1534.5833 L 2116.6665 1561.0416 L 2116.6665 1561.0416 Q 2116.6665 1561.0416 2090.2083 1534.5833 Q 2063.75 1508.1249 2010.8333 1534.5833 Q 1957.9165 1561.0416 1957.9165 1666.8749 Q 1957.9165 1746.2499 1904.9999 1746.2499 Q 1825.6249 1746.2499 1825.6249 1772.7083 Q 1852.0833 1799.1666 1640.4166 1825.6249 L 1455.2083 1878.5416 L 1428.7499 1878.5416 Q 1375.8333 1878.5416 1322.9166 1852.0833 Q 1243.5416 1852.0833 1243.5416 1878.5416 Q 1243.5416 1931.4583 1164.1666 1904.9999 Q 1111.25 1878.5416 1111.25 1904.9999 Q 1084.7916 1931.4583 1031.875 1931.4583 Q 978.95825 1904.9999 978.95825 1852.0833 Q 952.49994 1799.1666 899.5833 1852.0833 Q 846.6666 1878.5416 846.6666 1904.9999 Q 873.12494 1931.4583 899.5833 1984.3749 Q 952.49994 2037.2915 899.5833 2037.2915 Q 873.12494 2063.75 873.12494 2090.2083 Q 873.12494 2116.6665 899.5833 2116.6665 L 926.0416 2143.125 L 926.0416 2143.125 L 952.49994 2143.125 L 952.49994 2143.125 L 952.49994 2143.125 L 952.49994 2169.5833 L 952.49994 2169.5833 L 926.0416 2196.0415 L 926.0416 2222.5 L 899.5833 2222.5 L 873.12494 2248.9583 L 846.6666 2248.9583 Q 820.2083 2248.9583 793.74994 2196.0415 Q 740.8333 2196.0415 661.4583 2222.5 Q 582.0833 2248.9583 582.0833 2275.4165 Q 582.0833 2301.875 529.1666 2328.3333 L 476.24997 2354.7915 L 476.24997 2354.7915 L 476.24997 2354.7915 L 423.3333 2434.1665 Q 396.87497 2513.5415 476.24997 2539.9998 Q 529.1666 2566.4583 529.1666 2592.9165 L 529.1666 2592.9165 L 502.7083 2619.3748 L 502.7083 2619.3748 L 449.79166 2619.3748 L 396.87497 2619.3748 L 396.87497 2645.8333 L 370.41666 2645.8333 L 370.41666 2672.2915 L 370.41666 2725.2083 L 343.9583 2725.2083 L 343.9583 2725.2083 L 343.9583 2698.7498 L 317.49997 2698.7498 L 317.49997 2698.7498 L 317.49997 2672.2915 L 317.49997 2672.2915 L 317.49997 2672.2915 L 291.04166 2672.2915 L 291.04166 2672.2915 L 291.04166 2645.8333 L 317.49997 2645.8333 L 317.49997 2619.3748 Q 317.49997 2592.9165 185.20833 2592.9165 L 79.37499 2592.9165 L 79.37499 2566.4583 Q 105.83333 2539.9998 79.37499 2513.5415 Q 52.916664 2460.6248 52.916664 2407.7083 L 0.0 2354.7915 L 0.0 2301.875 L 0.0 2248.9583 L 26.458332 2248.9583 L 26.458332 2248.9583 L 26.458332 2248.9583 L 26.458332 2248.9583 L 52.916664 2275.4165 L 79.37499 2275.4165 L 105.83333 2275.4165 Q 132.29166 2248.9583 132.29166 2248.9583 L 158.74998 2248.9583 L 158.74998 2248.9583 L 158.74998 2248.9583 L 158.74998 2222.5 L 158.74998 2222.5 L 132.29166 2196.0415 L 105.83333 2169.5833 L 105.83333 2169.5833 L 105.83333 2143.125 L 105.83333 2143.125 L 105.83333 2143.125 L 132.29166 2143.125 L 132.29166 2143.125 L 132.29166 2116.6665 L 158.74998 2116.6665 L 158.74998 2116.6665 L 158.74998 2090.2083 L 158.74998 2090.2083 L 158.74998 2090.2083 L 185.20833 2090.2083 L 185.20833 2090.2083 L 211.66666 2116.6665 L 264.5833 2116.6665 L 264.5833 2143.125 Q 264.5833 2196.0415 291.04166 2196.0415 Q 317.49997 2196.0415 317.49997 2248.9583 L 317.49997 2275.4165 L 343.9583 2275.4165 L 370.41666 2275.4165 L 370.41666 2248.9583 L 370.41666 2196.0415 L 396.87497 2196.0415 L 396.87497 2196.0415 L 396.87497 2169.5833 L 423.3333 2169.5833 L 423.3333 2143.125 L 423.3333 2116.6665 L 396.87497 2116.6665 Q 370.41666 2116.6665 370.41666 2037.2915 Q 370.41666 1984.3749 343.9583 1984.3749 L 317.49997 1984.3749 L 291.04166 1957.9165 L 264.5833 1957.9165 L 264.5833 1931.4583 L 264.5833 1878.5416 L 317.49997 1878.5416 L 343.9583 1878.5416 L 370.41666 1904.9999 L 396.87497 1931.4583 L 423.3333 1931.4583 Q 449.79166 1931.4583 502.7083 1931.4583 L 555.625 1931.4583 L 555.625 1931.4583 L 582.0833 1931.4583 L 582.0833 1931.4583 L 582.0833 1931.4583 L 608.5416 1931.4583 L 634.99994 1931.4583 L 661.4583 1931.4583 L 687.9166 1931.4583 L 687.9166 1904.9999 L 687.9166 1904.9999 L 714.37494 1904.9999 L 714.37494 1878.5416 L 714.37494 1878.5416 L 687.9166 1878.5416 L 687.9166 1878.5416 L 687.9166 1878.5416 L 634.99994 1852.0833 L 608.5416 1825.6249 L 608.5416 1825.6249 L 582.0833 1825.6249 L 582.0833 1799.1666 Q 582.0833 1772.7083 529.1666 1746.2499 Q 449.79166 1719.7916 502.7083 1666.8749 Q 555.625 1613.9583 555.625 1587.4999 Q 582.0833 1561.0416 529.1666 1561.0416 Q 502.7083 1534.5833 476.24997 1481.6666 Q 449.79166 1455.2083 396.87497 1322.9166 L 370.41666 1217.0833 L 370.41666 1217.0833 L 370.41666 1190.6249 L 423.3333 1190.6249 L 449.79166 1190.6249 L 449.79166 1137.7083 L 476.24997 1111.25 L 476.24997 1111.25 L 476.24997 1084.7916 L 476.24997 1084.7916 L 476.24997 1084.7916 L 502.7083 1084.7916 L 502.7083 1084.7916 L 529.1666 1058.3333 L 582.0833 1031.875 L 634.99994 1031.875 L 661.4583 1031.875 L 661.4583 1058.3333 L 687.9166 1058.3333 L 661.4583 1137.7083 Q 634.99994 1243.5416 740.8333 1243.5416 L 846.6666 1243.5416 L 846.6666 1243.5416 L 846.6666 1243.5416 L 873.12494 1296.4583 L 873.12494 1322.9166 L 899.5833 1322.9166 L 952.49994 1296.4583 L 952.49994 1296.4583 L 952.49994 1296.4583 L 978.95825 1217.0833 Q 1005.4166 1137.7083 1031.875 1164.1666 Q 1031.875 1190.6249 1058.3333 1190.6249 Q 1084.7916 1190.6249 1111.25 1217.0833 L 1137.7083 1243.5416 L 1164.1666 1243.5416 L 1164.1666 1243.5416 L 1164.1666 1217.0833 L 1164.1666 1217.0833 L 1190.6249 1217.0833 L 1190.6249 1190.6249 L 1190.6249 1190.6249 L 1164.1666 1190.6249 L 1164.1666 1190.6249 L 1164.1666 1190.6249 L 1164.1666 1164.1666 L 1164.1666 1164.1666 L 1137.7083 1164.1666 L 1137.7083 1190.6249 L 1137.7083 1190.6249 L 1111.25 1190.6249 L 1111.25 1164.1666 Q 1111.25 1137.7083 1084.7916 1137.7083 Q 1058.3333 1137.7083 1058.3333 1084.7916 Q 1058.3333 1058.3333 1111.25 1058.3333 Q 1164.1666 1031.875 1164.1666 1005.4166 Q 1164.1666 952.49994 1111.25 952.49994 Q 1031.875 952.49994 1031.875 926.0416 Q 1031.875 899.5833 1058.3333 899.5833 Q 1084.7916 899.5833 1084.7916 873.12494 Q 1058.3333 846.6666 1005.4166 820.2083 Q 952.49994 820.2083 952.49994 793.74994 Q 952.49994 767.2916 926.0416 767.2916 L 899.5833 740.8333 L 899.5833 714.37494 L 899.5833 661.4583 L 873.12494 661.4583 L 873.12494 661.4583 L 873.12494 634.99994 L 846.6666 634.99994 L 846.6666 634.99994 L 846.6666 608.5416 L 846.6666 608.5416 L 846.6666 608.5416 L 873.12494 582.0833 L 873.12494 555.625 L 926.0416 555.625 L 978.95825 555.625 L 1005.4166 529.1666 Q 1031.875 529.1666 1058.3333 582.0833 Q 1111.25 608.5416 1111.25 582.0833 Q 1137.7083 529.1666 1217.0833 529.1666 Q 1322.9166 555.625 1322.9166 502.7083 Q 1322.9166 502.7083 1375.8333 476.24997 Q 1455.2083 476.24997 1455.2083 396.87497 Q 1455.2083 343.9583 1534.5833 291.04166 Q 1587.4999 238.12498 1613.9583 264.5833 Q 1640.4166 264.5833 1640.4166 158.74998 Q 1640.4166 52.916664 1613.9583 26.458332 Q 1587.4999 26.458332 1587.4999 0.0 z M 2090.2083 1269.9999 Q 2090.2083 1243.5416 2090.2083 1243.5416 Q 2116.6665 1243.5416 2116.6665 1243.5416 Q 2116.6665 1269.9999 2090.2083 1269.9999 z M 687.9166 1957.9165 Q 714.37494 1957.9165 714.37494 1984.3749 Q 714.37494 2010.8333 687.9166 2010.8333 Q 661.4583 2010.8333 661.4583 1984.3749 Q 661.4583 1957.9165 687.9166 1957.9165 z" svg:height="27.252083mm" draw:style-name="style-251" svg:viewBox="0.0 0.0 2222.5 2725.2083" svg:width="22.224998mm" svg:x="29.104166mm" svg:y="29.368748mm"/>
          <draw:path svg:d="M 158.74998 26.458332 L 158.74998 0.0 L 264.5833 26.458332 Q 370.41666 52.916664 370.41666 105.83333 Q 396.87497 132.29166 396.87497 132.29166 L 396.87497 132.29166 L 396.87497 132.29166 Q 396.87497 158.74998 396.87497 158.74998 L 423.3333 158.74998 L 396.87497 211.66666 Q 396.87497 264.5833 370.41666 264.5833 Q 343.9583 264.5833 291.04166 343.9583 Q 238.12498 423.3333 238.12498 396.87497 Q 211.66666 370.41666 185.20833 396.87497 Q 132.29166 423.3333 132.29166 396.87497 L 132.29166 396.87497 L 132.29166 370.41666 Q 132.29166 370.41666 105.83333 370.41666 L 105.83333 370.41666 L 105.83333 370.41666 Q 79.37499 343.9583 79.37499 317.49997 Q 79.37499 291.04166 26.458332 291.04166 Q 0.0 291.04166 0.0 211.66666 L 26.458332 132.29166 L 26.458332 132.29166 L 26.458332 105.83333 L 52.916664 105.83333 L 79.37499 105.83333 L 79.37499 79.37499 L 79.37499 52.916664 L 105.83333 52.916664 L 132.29166 52.916664 L 132.29166 26.458332 L 132.29166 26.458332 L 158.74998 26.458332 z" svg:height="3.9687498mm" draw:style-name="style-252" svg:viewBox="0.0 0.0 423.3333 396.87497" svg:width="4.233333mm" svg:x="88.10625mm" svg:y="144.99165mm"/>
          <draw:path svg:d="M 1164.1666 0.0 L 1164.1666 0.0 L 1190.6249 0.0 Q 1217.0833 0.0 1269.9999 79.37499 Q 1349.3749 132.29166 1322.9166 158.74998 Q 1322.9166 185.20833 1322.9166 238.12498 Q 1375.8333 291.04166 1349.3749 343.9583 Q 1322.9166 370.41666 1349.3749 396.87497 Q 1349.3749 423.3333 1322.9166 449.79166 Q 1269.9999 449.79166 1296.4583 502.7083 Q 1296.4583 555.625 1322.9166 555.625 Q 1349.3749 555.625 1322.9166 582.0833 Q 1322.9166 608.5416 1322.9166 608.5416 Q 1322.9166 608.5416 1322.9166 634.99994 L 1349.3749 634.99994 L 1349.3749 634.99994 Q 1349.3749 661.4583 1375.8333 661.4583 L 1375.8333 661.4583 L 1375.8333 661.4583 Q 1375.8333 661.4583 1375.8333 687.9166 Q 1375.8333 714.37494 1322.9166 740.8333 Q 1296.4583 767.2916 1296.4583 820.2083 Q 1296.4583 899.5833 1269.9999 899.5833 Q 1243.5416 873.12494 1164.1666 926.0416 Q 1084.7916 952.49994 1084.7916 978.95825 Q 1058.3333 1005.4166 1005.4166 978.95825 L 952.49994 952.49994 L 952.49994 926.0416 L 952.49994 926.0416 L 926.0416 926.0416 L 926.0416 926.0416 L 926.0416 926.0416 Q 926.0416 926.0416 899.5833 952.49994 L 899.5833 952.49994 L 899.5833 952.49994 L 873.12494 926.0416 L 873.12494 926.0416 L 873.12494 926.0416 L 793.74994 926.0416 Q 740.8333 926.0416 634.99994 899.5833 L 555.625 899.5833 L 555.625 952.49994 Q 555.625 978.95825 555.625 1084.7916 Q 555.625 1190.6249 476.24997 1190.6249 Q 423.3333 1217.0833 396.87497 1217.0833 L 396.87497 1243.5416 L 396.87497 1243.5416 L 370.41666 1243.5416 L 370.41666 1243.5416 L 370.41666 1243.5416 L 370.41666 1269.9999 L 370.41666 1269.9999 L 343.9583 1296.4583 L 317.49997 1322.9166 L 317.49997 1322.9166 L 317.49997 1296.4583 L 291.04166 1296.4583 L 264.5833 1296.4583 L 211.66666 1296.4583 L 185.20833 1296.4583 L 185.20833 1269.9999 L 158.74998 1269.9999 L 158.74998 1217.0833 L 158.74998 1164.1666 L 132.29166 1164.1666 L 132.29166 1137.7083 L 132.29166 1137.7083 L 132.29166 1137.7083 L 158.74998 1137.7083 L 158.74998 1137.7083 L 158.74998 1111.25 L 158.74998 1111.25 L 158.74998 1084.7916 L 158.74998 1058.3333 L 211.66666 1084.7916 Q 264.5833 1137.7083 291.04166 1137.7083 L 317.49997 1137.7083 L 317.49997 1111.25 L 317.49997 1084.7916 L 317.49997 1058.3333 L 317.49997 1031.875 L 317.49997 1031.875 L 317.49997 1031.875 L 291.04166 1005.4166 Q 264.5833 1005.4166 264.5833 978.95825 Q 264.5833 952.49994 264.5833 926.0416 Q 291.04166 926.0416 264.5833 899.5833 Q 238.12498 899.5833 238.12498 873.12494 Q 211.66666 846.6666 185.20833 846.6666 Q 158.74998 873.12494 185.20833 846.6666 Q 211.66666 820.2083 158.74998 767.2916 Q 158.74998 687.9166 105.83333 634.99994 L 52.916664 608.5416 L 26.458332 582.0833 L 0.0 555.625 L 0.0 555.625 L 0.0 555.625 L 0.0 555.625 L 0.0 555.625 L 26.458332 529.1666 Q 52.916664 502.7083 105.83333 502.7083 Q 185.20833 502.7083 185.20833 449.79166 Q 158.74998 396.87497 211.66666 370.41666 Q 211.66666 343.9583 185.20833 343.9583 Q 158.74998 317.49997 158.74998 291.04166 Q 158.74998 264.5833 185.20833 238.12498 L 211.66666 238.12498 L 211.66666 238.12498 L 238.12498 238.12498 L 264.5833 238.12498 L 264.5833 238.12498 L 264.5833 211.66666 L 264.5833 211.66666 L 291.04166 211.66666 L 291.04166 238.12498 L 317.49997 211.66666 Q 370.41666 211.66666 370.41666 185.20833 Q 396.87497 132.29166 502.7083 158.74998 Q 582.0833 158.74998 582.0833 132.29166 Q 582.0833 79.37499 793.74994 105.83333 Q 1031.875 132.29166 1058.3333 105.83333 Q 1084.7916 52.916664 1111.25 52.916664 Q 1137.7083 52.916664 1137.7083 26.458332 Q 1164.1666 0.0 1164.1666 0.0 z M 1269.9999 291.04166 Q 1322.9166 291.04166 1269.9999 317.49997 Q 1243.5416 343.9583 1243.5416 317.49997 Q 1243.5416 291.04166 1269.9999 291.04166 z M 264.5833 370.41666 Q 264.5833 370.41666 291.04166 370.41666 Q 291.04166 396.87497 264.5833 396.87497 Q 264.5833 396.87497 264.5833 370.41666 z" svg:height="13.229166mm" draw:style-name="style-253" svg:viewBox="0.0 0.0 1375.8333 1322.9166" svg:width="13.758332mm" svg:x="33.337498mm" svg:y="56.885414mm"/>
          <draw:path svg:d="M 0.0 291.04166 L 0.0 0.0 L 52.916664 0.0 L 79.37499 26.458332 L 79.37499 26.458332 L 105.83333 26.458332 L 105.83333 26.458332 L 105.83333 26.458332 L 105.83333 52.916664 L 105.83333 52.916664 L 132.29166 52.916664 L 132.29166 79.37499 L 158.74998 79.37499 L 158.74998 79.37499 L 158.74998 79.37499 L 158.74998 79.37499 L 158.74998 105.83333 L 158.74998 105.83333 L 185.20833 105.83333 L 185.20833 132.29166 L 185.20833 132.29166 Q 211.66666 132.29166 211.66666 132.29166 L 211.66666 158.74998 L 264.5833 291.04166 Q 317.49997 396.87497 370.41666 608.5416 Q 476.24997 846.6666 502.7083 952.49994 Q 555.625 1084.7916 582.0833 1137.7083 Q 634.99994 1190.6249 714.37494 1402.2916 Q 820.2083 1613.9583 846.6666 1640.4166 L 873.12494 1640.4166 L 873.12494 1666.8749 L 873.12494 1719.7916 L 793.74994 1719.7916 L 740.8333 1719.7916 L 740.8333 1693.3333 Q 740.8333 1693.3333 714.37494 1693.3333 L 714.37494 1666.8749 L 714.37494 1666.8749 L 687.9166 1666.8749 L 687.9166 1719.7916 L 687.9166 1746.2499 L 714.37494 1746.2499 L 714.37494 1772.7083 L 714.37494 1772.7083 L 740.8333 1772.7083 L 740.8333 1772.7083 L 740.8333 1772.7083 L 740.8333 1799.1666 L 740.8333 1799.1666 L 767.2916 1825.6249 L 767.2916 1825.6249 L 740.8333 1825.6249 L 740.8333 1825.6249 L 740.8333 1825.6249 L 714.37494 1825.6249 L 714.37494 1799.1666 L 687.9166 1799.1666 L 687.9166 1799.1666 L 687.9166 1772.7083 L 687.9166 1772.7083 Q 687.9166 1772.7083 661.4583 1772.7083 Q 661.4583 1772.7083 529.1666 1746.2499 L 423.3333 1719.7916 L 423.3333 1719.7916 Q 396.87497 1719.7916 370.41666 1640.4166 Q 317.49997 1587.4999 291.04166 1561.0416 L 238.12498 1534.5833 L 238.12498 1508.1249 Q 211.66666 1455.2083 185.20833 1137.7083 Q 158.74998 793.74994 132.29166 820.2083 Q 105.83333 820.2083 52.916664 820.2083 L 26.458332 820.2083 L 26.458332 714.37494 Q 0.0 582.0833 0.0 291.04166 z M 582.0833 1455.2083 Q 661.4583 1455.2083 634.99994 1508.1249 Q 608.5416 1561.0416 529.1666 1561.0416 Q 476.24997 1534.5833 476.24997 1508.1249 Q 476.24997 1481.6666 582.0833 1455.2083 z" svg:height="18.256248mm" draw:style-name="style-254" svg:viewBox="0.0 0.0 873.12494 1825.6249" svg:width="8.73125mm" svg:x="119.59166mm" svg:y="52.122913mm"/>
          <draw:path svg:d="M 423.3333 0.0 L 423.3333 26.458332 L 423.3333 26.458332 L 396.87497 26.458332 L 396.87497 52.916664 L 396.87497 79.37499 L 370.41666 79.37499 L 370.41666 105.83333 L 370.41666 105.83333 L 396.87497 105.83333 L 396.87497 158.74998 L 396.87497 185.20833 L 423.3333 185.20833 Q 423.3333 211.66666 449.79166 211.66666 L 449.79166 211.66666 L 449.79166 291.04166 Q 423.3333 370.41666 396.87497 343.9583 Q 343.9583 317.49997 343.9583 317.49997 L 343.9583 317.49997 L 317.49997 291.04166 L 291.04166 291.04166 L 291.04166 317.49997 L 291.04166 370.41666 L 317.49997 370.41666 L 317.49997 370.41666 L 317.49997 370.41666 Q 317.49997 370.41666 264.5833 396.87497 Q 211.66666 423.3333 211.66666 396.87497 Q 185.20833 370.41666 158.74998 370.41666 Q 132.29166 343.9583 132.29166 370.41666 Q 132.29166 423.3333 79.37499 423.3333 Q 52.916664 423.3333 26.458332 396.87497 L 0.0 370.41666 L 0.0 317.49997 Q 26.458332 291.04166 26.458332 264.5833 L 26.458332 238.12498 L 26.458332 238.12498 L 26.458332 211.66666 L 79.37499 211.66666 L 105.83333 211.66666 L 105.83333 185.20833 L 132.29166 185.20833 L 132.29166 185.20833 L 132.29166 158.74998 L 132.29166 158.74998 L 132.29166 158.74998 L 158.74998 158.74998 Q 158.74998 158.74998 158.74998 132.29166 L 185.20833 132.29166 L 185.20833 132.29166 L 185.20833 105.83333 L 291.04166 52.916664 Q 396.87497 0.0 396.87497 0.0 Q 396.87497 0.0 423.3333 0.0 z" svg:height="4.233333mm" draw:style-name="style-255" svg:viewBox="0.0 0.0 449.79166 423.3333" svg:width="4.497916mm" svg:x="69.056244mm" svg:y="154.51666mm"/>
          <draw:path svg:d="M 343.9583 132.29166 L 343.9583 132.29166 L 370.41666 132.29166 L 370.41666 132.29166 L 370.41666 158.74998 L 396.87497 158.74998 L 396.87497 158.74998 L 396.87497 185.20833 L 396.87497 185.20833 L 423.3333 185.20833 L 529.1666 291.04166 Q 608.5416 396.87497 634.99994 396.87497 L 634.99994 396.87497 L 661.4583 423.3333 L 687.9166 423.3333 L 687.9166 449.79166 L 687.9166 449.79166 L 767.2916 555.625 Q 846.6666 661.4583 793.74994 661.4583 Q 740.8333 714.37494 767.2916 714.37494 Q 820.2083 740.8333 767.2916 793.74994 Q 767.2916 846.6666 767.2916 899.5833 L 767.2916 952.49994 L 793.74994 978.95825 L 820.2083 1031.875 L 820.2083 1031.875 L 820.2083 1058.3333 L 793.74994 1058.3333 L 793.74994 1058.3333 L 793.74994 1084.7916 L 767.2916 1084.7916 L 767.2916 1084.7916 L 767.2916 1084.7916 L 740.8333 1084.7916 L 714.37494 1084.7916 L 714.37494 1058.3333 L 714.37494 1058.3333 L 687.9166 1058.3333 L 687.9166 1058.3333 L 661.4583 1058.3333 L 661.4583 1031.875 L 661.4583 1031.875 L 661.4583 1031.875 L 661.4583 1031.875 L 634.99994 1031.875 L 608.5416 1005.4166 L 555.625 1005.4166 L 555.625 978.95825 Q 555.625 926.0416 502.7083 926.0416 Q 476.24997 899.5833 476.24997 873.12494 Q 449.79166 820.2083 370.41666 714.37494 Q 291.04166 634.99994 238.12498 661.4583 L 185.20833 687.9166 L 185.20833 661.4583 L 185.20833 634.99994 L 211.66666 634.99994 Q 238.12498 634.99994 264.5833 502.7083 Q 291.04166 396.87497 291.04166 343.9583 Q 238.12498 291.04166 132.29166 238.12498 L 0.0 158.74998 L 0.0 132.29166 L 0.0 79.37499 L 26.458332 79.37499 Q 52.916664 79.37499 26.458332 52.916664 Q 26.458332 26.458332 26.458332 0.0 L 52.916664 0.0 L 79.37499 26.458332 Q 132.29166 26.458332 132.29166 0.0 Q 132.29166 -26.458332 238.12498 52.916664 Q 343.9583 132.29166 343.9583 132.29166 z M 714.37494 1031.875 Q 714.37494 1031.875 714.37494 1005.4166 Q 714.37494 1005.4166 714.37494 1031.875 Q 714.37494 1031.875 714.37494 1031.875 z" svg:height="10.847916mm" draw:style-name="style-256" svg:viewBox="0.0 0.0 820.2083 1084.7916" svg:width="8.202083mm" svg:x="125.67708mm" svg:y="80.16875mm"/>
          <draw:path svg:d="M 26.458332 26.458332 L 26.458332 0.0 L 52.916664 158.74998 Q 52.916664 317.49997 79.37499 502.7083 L 79.37499 687.9166 L 79.37499 687.9166 L 52.916664 687.9166 L 52.916664 740.8333 Q 52.916664 793.74994 26.458332 714.37494 L 0.0 661.4583 L 0.0 661.4583 L 0.0 661.4583 L 0.0 661.4583 L 0.0 634.99994 L 0.0 476.24997 L 0.0 317.49997 L 0.0 185.20833 Q 0.0 52.916664 26.458332 26.458332 z" svg:height="7.408333mm" draw:style-name="style-257" svg:viewBox="0.0 0.0 79.37499 740.8333" svg:width="0.7937499mm" svg:x="120.12083mm" svg:y="102.92291mm"/>
          <draw:path svg:d="M 211.66666 26.458332 L 211.66666 0.0 L 211.66666 0.0 L 211.66666 0.0 L 238.12498 132.29166 Q 238.12498 264.5833 211.66666 264.5833 L 185.20833 264.5833 L 185.20833 291.04166 L 211.66666 291.04166 L 211.66666 317.49997 Q 238.12498 317.49997 264.5833 317.49997 L 291.04166 317.49997 L 291.04166 423.3333 Q 264.5833 529.1666 291.04166 555.625 L 317.49997 582.0833 L 317.49997 582.0833 L 317.49997 582.0833 L 317.49997 608.5416 L 317.49997 634.99994 L 317.49997 634.99994 Q 317.49997 661.4583 264.5833 634.99994 Q 238.12498 634.99994 211.66666 740.8333 Q 211.66666 820.2083 185.20833 793.74994 L 158.74998 740.8333 L 158.74998 714.37494 L 158.74998 687.9166 L 132.29166 687.9166 L 132.29166 687.9166 L 132.29166 714.37494 L 105.83333 714.37494 L 105.83333 714.37494 L 105.83333 740.8333 L 79.37499 740.8333 L 52.916664 740.8333 L 52.916664 714.37494 L 52.916664 687.9166 L 52.916664 634.99994 Q 52.916664 555.625 52.916664 423.3333 Q 52.916664 264.5833 26.458332 264.5833 Q 0.0 238.12498 0.0 185.20833 L 0.0 132.29166 L 26.458332 105.83333 L 26.458332 105.83333 L 26.458332 105.83333 L 52.916664 105.83333 L 52.916664 158.74998 L 52.916664 211.66666 L 79.37499 211.66666 L 105.83333 211.66666 L 105.83333 185.20833 L 105.83333 185.20833 L 132.29166 185.20833 Q 132.29166 158.74998 158.74998 105.83333 L 211.66666 26.458332 L 211.66666 26.458332 z" svg:height="7.9374995mm" draw:style-name="style-258" svg:viewBox="0.0 0.0 317.49997 793.74994" svg:width="3.1749997mm" svg:x="166.68748mm" svg:y="157.16249mm"/>
          <draw:path svg:d="M 317.49997 0.0 L 343.9583 0.0 L 370.41666 26.458332 Q 370.41666 52.916664 370.41666 105.83333 Q 396.87497 158.74998 476.24997 105.83333 Q 555.625 52.916664 582.0833 79.37499 Q 608.5416 105.83333 634.99994 105.83333 L 634.99994 105.83333 L 634.99994 105.83333 L 634.99994 105.83333 L 661.4583 132.29166 L 661.4583 158.74998 L 767.2916 238.12498 Q 846.6666 317.49997 978.95825 476.24997 Q 1111.25 608.5416 1111.25 687.9166 Q 1111.25 793.74994 1137.7083 846.6666 L 1164.1666 873.12494 L 1164.1666 899.5833 L 1164.1666 899.5833 L 1137.7083 899.5833 L 1111.25 899.5833 L 1058.3333 873.12494 L 1031.875 846.6666 L 1031.875 846.6666 Q 1005.4166 846.6666 1005.4166 873.12494 L 1005.4166 899.5833 L 1005.4166 952.49994 L 1005.4166 978.95825 L 1005.4166 952.49994 Q 1005.4166 926.0416 952.49994 873.12494 Q 873.12494 846.6666 793.74994 846.6666 L 740.8333 846.6666 L 740.8333 846.6666 L 740.8333 846.6666 L 714.37494 846.6666 L 714.37494 846.6666 L 714.37494 820.2083 L 687.9166 820.2083 L 687.9166 820.2083 L 687.9166 793.74994 L 661.4583 793.74994 L 634.99994 793.74994 L 634.99994 820.2083 L 634.99994 820.2083 L 687.9166 846.6666 Q 714.37494 899.5833 714.37494 899.5833 L 740.8333 899.5833 L 740.8333 926.0416 L 740.8333 952.49994 L 714.37494 952.49994 L 714.37494 952.49994 L 714.37494 952.49994 L 687.9166 926.0416 L 687.9166 926.0416 L 687.9166 926.0416 L 687.9166 926.0416 L 661.4583 899.5833 L 661.4583 899.5833 L 634.99994 899.5833 L 634.99994 899.5833 L 634.99994 899.5833 L 634.99994 873.12494 L 634.99994 873.12494 L 608.5416 873.12494 L 608.5416 846.6666 L 608.5416 846.6666 Q 582.0833 846.6666 582.0833 820.2083 Q 582.0833 793.74994 555.625 793.74994 Q 529.1666 793.74994 476.24997 714.37494 Q 449.79166 634.99994 423.3333 634.99994 Q 396.87497 634.99994 396.87497 687.9166 L 370.41666 714.37494 L 370.41666 714.37494 L 370.41666 714.37494 L 370.41666 714.37494 L 343.9583 687.9166 L 343.9583 687.9166 L 317.49997 687.9166 L 317.49997 687.9166 L 317.49997 687.9166 L 317.49997 687.9166 L 317.49997 661.4583 L 343.9583 661.4583 L 343.9583 634.99994 L 343.9583 634.99994 L 370.41666 634.99994 L 370.41666 608.5416 Q 370.41666 582.0833 396.87497 582.0833 Q 423.3333 582.0833 423.3333 502.7083 L 423.3333 449.79166 L 370.41666 449.79166 Q 343.9583 449.79166 343.9583 423.3333 Q 343.9583 396.87497 158.74998 370.41666 L 0.0 370.41666 L 0.0 343.9583 L 0.0 343.9583 L 26.458332 343.9583 L 26.458332 317.49997 L 52.916664 317.49997 L 79.37499 317.49997 L 105.83333 317.49997 L 105.83333 317.49997 L 105.83333 291.04166 L 105.83333 291.04166 L 105.83333 291.04166 L 132.29166 264.5833 L 132.29166 264.5833 L 158.74998 264.5833 L 158.74998 264.5833 L 158.74998 264.5833 L 158.74998 238.12498 L 158.74998 238.12498 L 185.20833 238.12498 L 185.20833 211.66666 L 185.20833 211.66666 Q 211.66666 211.66666 211.66666 158.74998 L 238.12498 132.29166 L 238.12498 132.29166 L 264.5833 132.29166 L 264.5833 52.916664 Q 264.5833 0.0 317.49997 0.0 z" svg:height="9.789583mm" draw:style-name="style-259" svg:viewBox="0.0 0.0 1164.1666 978.95825" svg:width="11.641666mm" svg:x="112.18333mm" svg:y="137.05415mm"/>
          <draw:path svg:d="M 634.99994 52.916664 L 634.99994 52.916664 L 634.99994 52.916664 L 634.99994 52.916664 L 661.4583 79.37499 L 661.4583 79.37499 L 661.4583 52.916664 Q 661.4583 52.916664 687.9166 52.916664 L 687.9166 52.916664 L 687.9166 52.916664 L 714.37494 52.916664 L 714.37494 52.916664 L 714.37494 79.37499 L 687.9166 105.83333 Q 661.4583 105.83333 661.4583 132.29166 L 661.4583 132.29166 L 661.4583 211.66666 Q 661.4583 264.5833 687.9166 317.49997 Q 714.37494 370.41666 740.8333 370.41666 Q 767.2916 370.41666 767.2916 396.87497 Q 767.2916 423.3333 687.9166 423.3333 Q 608.5416 423.3333 608.5416 449.79166 Q 582.0833 476.24997 529.1666 449.79166 Q 449.79166 423.3333 476.24997 423.3333 Q 476.24997 423.3333 449.79166 423.3333 L 423.3333 423.3333 L 423.3333 423.3333 L 396.87497 423.3333 L 396.87497 423.3333 L 396.87497 423.3333 L 396.87497 449.79166 L 396.87497 449.79166 L 396.87497 502.7083 Q 396.87497 555.625 396.87497 582.0833 L 396.87497 634.99994 L 370.41666 634.99994 L 343.9583 634.99994 L 343.9583 661.4583 L 343.9583 661.4583 L 317.49997 661.4583 L 317.49997 687.9166 L 317.49997 687.9166 L 291.04166 687.9166 L 291.04166 687.9166 L 291.04166 687.9166 L 291.04166 714.37494 L 264.5833 714.37494 L 264.5833 687.9166 L 238.12498 687.9166 L 238.12498 634.99994 L 238.12498 555.625 L 211.66666 555.625 L 211.66666 529.1666 L 132.29166 529.1666 L 52.916664 529.1666 L 26.458332 502.7083 L 0.0 476.24997 L 0.0 476.24997 L 26.458332 476.24997 L 26.458332 449.79166 L 26.458332 423.3333 L 52.916664 423.3333 L 79.37499 423.3333 L 79.37499 449.79166 L 79.37499 449.79166 L 105.83333 423.3333 L 132.29166 396.87497 L 132.29166 396.87497 L 132.29166 370.41666 L 132.29166 370.41666 L 132.29166 370.41666 L 158.74998 370.41666 L 158.74998 370.41666 L 158.74998 343.9583 Q 185.20833 343.9583 238.12498 317.49997 Q 317.49997 317.49997 317.49997 211.66666 Q 317.49997 105.83333 317.49997 79.37499 L 317.49997 26.458332 L 449.79166 52.916664 Q 555.625 52.916664 555.625 26.458332 Q 555.625 0.0 582.0833 0.0 Q 608.5416 0.0 608.5416 26.458332 Q 608.5416 52.916664 634.99994 52.916664 z" svg:height="7.1437497mm" draw:style-name="style-260" svg:viewBox="0.0 0.0 767.2916 714.37494" svg:width="7.6729164mm" svg:x="35.71875mm" svg:y="65.61666mm"/>
          <draw:path svg:d="M 449.79166 423.3333 L 449.79166 449.79166 L 449.79166 449.79166 Q 423.3333 449.79166 423.3333 476.24997 L 423.3333 476.24997 L 396.87497 502.7083 Q 370.41666 529.1666 370.41666 529.1666 L 343.9583 529.1666 L 291.04166 555.625 Q 211.66666 582.0833 211.66666 582.0833 L 211.66666 582.0833 L 211.66666 608.5416 L 211.66666 608.5416 L 185.20833 608.5416 L 185.20833 634.99994 L 185.20833 634.99994 L 158.74998 634.99994 L 158.74998 634.99994 L 158.74998 634.99994 L 158.74998 661.4583 L 158.74998 661.4583 L 132.29166 661.4583 L 132.29166 687.9166 L 105.83333 687.9166 L 105.83333 687.9166 L 105.83333 661.4583 L 105.83333 661.4583 L 79.37499 661.4583 L 79.37499 687.9166 L 79.37499 687.9166 L 52.916664 687.9166 L 52.916664 687.9166 L 52.916664 687.9166 L 52.916664 714.37494 L 52.916664 714.37494 L 26.458332 582.0833 Q 0.0 423.3333 0.0 396.87497 L 0.0 370.41666 L 0.0 317.49997 Q 0.0 238.12498 52.916664 185.20833 L 105.83333 132.29166 L 105.83333 132.29166 L 105.83333 105.83333 L 105.83333 105.83333 Q 105.83333 105.83333 132.29166 105.83333 L 132.29166 79.37499 L 158.74998 79.37499 Q 158.74998 52.916664 158.74998 52.916664 L 158.74998 52.916664 L 264.5833 0.0 Q 343.9583 -26.458332 343.9583 26.458332 Q 370.41666 79.37499 370.41666 52.916664 Q 370.41666 26.458332 423.3333 52.916664 Q 476.24997 52.916664 423.3333 158.74998 Q 343.9583 264.5833 396.87497 264.5833 Q 449.79166 264.5833 449.79166 343.9583 Q 423.3333 423.3333 449.79166 423.3333 z" svg:height="7.1437497mm" draw:style-name="style-261" svg:viewBox="0.0 0.0 449.79166 714.37494" svg:width="4.497916mm" svg:x="78.84583mm" svg:y="158.74998mm"/>
          <draw:path svg:d="M 396.87497 26.458332 L 529.1666 0.0 L 582.0833 26.458332 Q 661.4583 79.37499 714.37494 52.916664 Q 767.2916 26.458332 846.6666 26.458332 L 926.0416 26.458332 L 926.0416 26.458332 Q 926.0416 26.458332 952.49994 52.916664 L 952.49994 52.916664 L 1005.4166 52.916664 L 1058.3333 52.916664 L 1058.3333 79.37499 L 1058.3333 105.83333 L 1164.1666 132.29166 Q 1269.9999 185.20833 1296.4583 211.66666 Q 1322.9166 238.12498 1349.3749 238.12498 L 1375.8333 238.12498 L 1375.8333 264.5833 L 1375.8333 264.5833 L 1402.2916 264.5833 L 1402.2916 291.04166 L 1402.2916 291.04166 L 1428.7499 291.04166 L 1428.7499 291.04166 L 1428.7499 291.04166 L 1428.7499 317.49997 L 1428.7499 317.49997 L 1455.2083 317.49997 L 1455.2083 343.9583 L 1455.2083 343.9583 L 1481.6666 343.9583 L 1481.6666 396.87497 L 1481.6666 423.3333 L 1455.2083 423.3333 L 1428.7499 449.79166 L 1428.7499 449.79166 L 1428.7499 449.79166 L 1402.2916 449.79166 L 1402.2916 449.79166 L 1375.8333 476.24997 L 1349.3749 502.7083 L 1243.5416 502.7083 Q 1137.7083 502.7083 1005.4166 502.7083 Q 899.5833 502.7083 899.5833 476.24997 Q 899.5833 423.3333 899.5833 449.79166 Q 899.5833 476.24997 873.12494 449.79166 Q 873.12494 396.87497 793.74994 396.87497 Q 687.9166 396.87497 582.0833 423.3333 Q 502.7083 476.24997 502.7083 555.625 Q 502.7083 608.5416 476.24997 608.5416 L 449.79166 608.5416 L 449.79166 582.0833 L 423.3333 555.625 L 423.3333 582.0833 L 423.3333 608.5416 L 396.87497 608.5416 L 396.87497 608.5416 L 396.87497 634.99994 L 370.41666 634.99994 L 370.41666 634.99994 L 370.41666 661.4583 L 370.41666 661.4583 Q 370.41666 661.4583 343.9583 661.4583 L 343.9583 687.9166 L 343.9583 687.9166 Q 317.49997 687.9166 317.49997 714.37494 L 317.49997 714.37494 L 317.49997 714.37494 Q 317.49997 714.37494 317.49997 740.8333 L 291.04166 740.8333 L 264.5833 740.8333 L 238.12498 767.2916 L 211.66666 767.2916 L 185.20833 767.2916 L 185.20833 740.8333 L 211.66666 714.37494 L 211.66666 714.37494 L 211.66666 714.37494 L 132.29166 687.9166 L 52.916664 661.4583 L 105.83333 661.4583 L 132.29166 661.4583 L 132.29166 634.99994 L 105.83333 608.5416 L 105.83333 608.5416 L 105.83333 608.5416 L 79.37499 582.0833 L 52.916664 582.0833 L 52.916664 555.625 L 52.916664 529.1666 L 105.83333 529.1666 Q 185.20833 555.625 211.66666 555.625 L 238.12498 555.625 L 238.12498 555.625 L 264.5833 555.625 L 264.5833 529.1666 L 264.5833 502.7083 L 238.12498 502.7083 L 211.66666 502.7083 L 211.66666 476.24997 L 211.66666 476.24997 L 185.20833 476.24997 L 185.20833 449.79166 L 185.20833 449.79166 Q 158.74998 449.79166 132.29166 396.87497 L 79.37499 343.9583 L 79.37499 343.9583 L 52.916664 343.9583 L 52.916664 343.9583 L 52.916664 343.9583 L 26.458332 343.9583 L 0.0 343.9583 L 0.0 343.9583 L 0.0 343.9583 L 26.458332 343.9583 L 26.458332 343.9583 L 26.458332 317.49997 L 52.916664 317.49997 L 52.916664 317.49997 L 52.916664 291.04166 L 105.83333 317.49997 Q 158.74998 343.9583 158.74998 343.9583 L 158.74998 343.9583 L 158.74998 317.49997 Q 158.74998 291.04166 158.74998 264.5833 Q 158.74998 238.12498 185.20833 238.12498 Q 211.66666 238.12498 185.20833 185.20833 Q 158.74998 132.29166 211.66666 132.29166 Q 264.5833 158.74998 264.5833 79.37499 Q 264.5833 26.458332 396.87497 26.458332 z" svg:height="7.6729164mm" draw:style-name="style-262" svg:viewBox="0.0 0.0 1481.6666 767.2916" svg:width="14.816666mm" svg:x="62.44166mm" svg:y="181.76874mm"/>
          <draw:path svg:d="M 185.20833 0.0 L 185.20833 0.0 L 185.20833 26.458332 L 185.20833 26.458332 L 185.20833 79.37499 Q 185.20833 132.29166 211.66666 158.74998 L 211.66666 185.20833 L 185.20833 185.20833 L 132.29166 185.20833 L 79.37499 158.74998 Q 52.916664 132.29166 26.458332 132.29166 Q 0.0 132.29166 0.0 105.83333 L 0.0 79.37499 L 0.0 79.37499 L 26.458332 79.37499 L 79.37499 26.458332 Q 158.74998 -26.458332 185.20833 0.0 z" svg:height="1.8520832mm" draw:style-name="style-263" svg:viewBox="0.0 0.0 211.66666 185.20833" svg:width="2.1166666mm" svg:x="200.28957mm" svg:y="139.43541mm"/>
          <draw:path svg:d="M 158.74998 79.37499 L 158.74998 0.0 L 185.20833 0.0 L 211.66666 26.458332 L 211.66666 26.458332 L 238.12498 26.458332 L 238.12498 26.458332 L 238.12498 26.458332 L 291.04166 105.83333 Q 370.41666 185.20833 449.79166 211.66666 Q 502.7083 238.12498 529.1666 264.5833 L 555.625 264.5833 L 555.625 317.49997 Q 555.625 343.9583 582.0833 502.7083 Q 608.5416 661.4583 634.99994 661.4583 Q 661.4583 714.37494 661.4583 714.37494 L 687.9166 714.37494 L 714.37494 740.8333 Q 714.37494 767.2916 714.37494 767.2916 L 740.8333 767.2916 L 767.2916 767.2916 Q 767.2916 767.2916 767.2916 793.74994 L 793.74994 793.74994 L 793.74994 820.2083 L 767.2916 873.12494 L 767.2916 873.12494 L 767.2916 873.12494 L 714.37494 820.2083 Q 661.4583 820.2083 634.99994 820.2083 Q 608.5416 846.6666 608.5416 978.95825 Q 555.625 1084.7916 555.625 1111.25 L 555.625 1137.7083 L 555.625 1137.7083 L 529.1666 1137.7083 L 502.7083 1137.7083 L 476.24997 1137.7083 L 476.24997 1137.7083 L 449.79166 1137.7083 L 449.79166 1111.25 Q 449.79166 1084.7916 396.87497 1084.7916 Q 343.9583 1058.3333 343.9583 1005.4166 Q 343.9583 952.49994 317.49997 978.95825 Q 291.04166 978.95825 291.04166 1031.875 Q 291.04166 1058.3333 185.20833 1031.875 L 105.83333 978.95825 L 105.83333 978.95825 L 79.37499 978.95825 L 79.37499 978.95825 Q 79.37499 978.95825 79.37499 952.49994 Q 79.37499 952.49994 79.37499 926.0416 L 52.916664 926.0416 L 52.916664 899.5833 L 52.916664 899.5833 L 52.916664 873.12494 L 79.37499 873.12494 L 79.37499 846.6666 Q 79.37499 820.2083 79.37499 767.2916 Q 79.37499 740.8333 52.916664 740.8333 Q 0.0 740.8333 0.0 714.37494 L 0.0 687.9166 L 79.37499 661.4583 Q 158.74998 634.99994 185.20833 608.5416 Q 185.20833 555.625 238.12498 555.625 L 264.5833 555.625 L 264.5833 529.1666 Q 238.12498 502.7083 238.12498 476.24997 Q 238.12498 449.79166 211.66666 449.79166 Q 185.20833 423.3333 185.20833 291.04166 L 185.20833 185.20833 L 185.20833 185.20833 L 185.20833 185.20833 L 185.20833 158.74998 L 185.20833 158.74998 L 158.74998 79.37499 z" svg:height="11.377083mm" draw:style-name="style-264" svg:viewBox="0.0 0.0 793.74994 1137.7083" svg:width="7.9374995mm" svg:x="93.92708mm" svg:y="156.36874mm"/>
          <draw:path svg:d="M 264.5833 26.458332 L 317.49997 26.458332 L 317.49997 52.916664 Q 291.04166 79.37499 264.5833 105.83333 Q 238.12498 105.83333 264.5833 158.74998 Q 264.5833 211.66666 291.04166 264.5833 L 291.04166 317.49997 L 264.5833 317.49997 L 238.12498 291.04166 L 211.66666 291.04166 Q 185.20833 291.04166 158.74998 317.49997 Q 105.83333 317.49997 105.83333 343.9583 L 105.83333 370.41666 L 105.83333 370.41666 L 79.37499 370.41666 L 52.916664 370.41666 L 52.916664 370.41666 L 52.916664 396.87497 Q 52.916664 396.87497 26.458332 396.87497 L 26.458332 396.87497 L 26.458332 370.41666 Q 26.458332 343.9583 0.0 343.9583 Q -26.458332 343.9583 0.0 264.5833 Q 26.458332 185.20833 52.916664 105.83333 L 105.83333 26.458332 L 105.83333 26.458332 L 105.83333 26.458332 L 105.83333 0.0 L 132.29166 0.0 L 158.74998 0.0 Q 211.66666 0.0 211.66666 0.0 Q 211.66666 26.458332 264.5833 26.458332 z" svg:height="3.9687498mm" draw:style-name="style-265" svg:viewBox="0.0 0.0 317.49997 396.87497" svg:width="3.1749997mm" svg:x="140.75833mm" svg:y="80.16875mm"/>
          <draw:path svg:d="M 0.0 26.458332 L 0.0 0.0 L 158.74998 0.0 Q 291.04166 0.0 317.49997 26.458332 L 317.49997 26.458332 L 317.49997 26.458332 L 317.49997 52.916664 L 370.41666 52.916664 L 449.79166 52.916664 L 449.79166 79.37499 L 476.24997 79.37499 L 476.24997 79.37499 L 476.24997 105.83333 L 476.24997 105.83333 L 476.24997 105.83333 L 582.0833 211.66666 Q 687.9166 291.04166 687.9166 291.04166 L 687.9166 291.04166 L 687.9166 291.04166 Q 687.9166 317.49997 687.9166 317.49997 L 714.37494 317.49997 L 740.8333 370.41666 Q 793.74994 396.87497 793.74994 396.87497 L 793.74994 423.3333 L 793.74994 423.3333 L 793.74994 423.3333 L 820.2083 423.3333 L 820.2083 449.79166 L 820.2083 476.24997 Q 793.74994 476.24997 687.9166 423.3333 Q 582.0833 343.9583 555.625 423.3333 Q 529.1666 476.24997 476.24997 476.24997 Q 449.79166 476.24997 449.79166 449.79166 Q 449.79166 423.3333 423.3333 423.3333 L 370.41666 423.3333 L 370.41666 423.3333 Q 370.41666 423.3333 317.49997 423.3333 L 291.04166 423.3333 L 264.5833 423.3333 Q 264.5833 423.3333 238.12498 449.79166 L 211.66666 449.79166 L 211.66666 423.3333 L 211.66666 396.87497 L 238.12498 396.87497 L 264.5833 370.41666 L 264.5833 370.41666 L 264.5833 370.41666 L 238.12498 370.41666 L 238.12498 370.41666 L 238.12498 343.9583 L 211.66666 343.9583 L 211.66666 343.9583 L 211.66666 317.49997 L 211.66666 317.49997 Q 211.66666 317.49997 211.66666 317.49997 Q 211.66666 291.04166 185.20833 291.04166 L 132.29166 291.04166 L 132.29166 264.5833 L 158.74998 211.66666 L 158.74998 211.66666 L 158.74998 211.66666 L 158.74998 185.20833 Q 185.20833 158.74998 264.5833 158.74998 L 343.9583 158.74998 L 343.9583 132.29166 L 370.41666 132.29166 L 370.41666 132.29166 L 370.41666 105.83333 L 317.49997 105.83333 L 238.12498 105.83333 L 158.74998 79.37499 Q 52.916664 52.916664 105.83333 52.916664 Q 132.29166 52.916664 52.916664 26.458332 L 0.0 26.458332 L 0.0 26.458332 z" svg:height="4.7625mm" draw:style-name="style-266" svg:viewBox="0.0 0.0 820.2083 476.24997" svg:width="8.202083mm" svg:x="166.15833mm" svg:y="138.64166mm"/>
          <draw:path svg:d="M 52.916664 26.458332 L 0.0 0.0 L 555.625 0.0 L 1111.25 0.0 L 1111.25 0.0 Q 1111.25 26.458332 1084.7916 26.458332 Q 1058.3333 26.458332 978.95825 132.29166 Q 899.5833 211.66666 740.8333 238.12498 Q 582.0833 291.04166 582.0833 264.5833 Q 555.625 238.12498 529.1666 291.04166 Q 476.24997 343.9583 449.79166 317.49997 L 449.79166 291.04166 L 423.3333 317.49997 Q 396.87497 343.9583 396.87497 343.9583 L 396.87497 370.41666 L 343.9583 370.41666 Q 291.04166 343.9583 185.20833 291.04166 L 52.916664 238.12498 L 52.916664 211.66666 L 26.458332 211.66666 L 26.458332 185.20833 L 26.458332 158.74998 L 79.37499 158.74998 Q 105.83333 158.74998 105.83333 105.83333 Q 105.83333 52.916664 52.916664 26.458332 z" svg:height="3.7041664mm" draw:style-name="style-267" svg:viewBox="0.0 0.0 1111.25 370.41666" svg:width="11.112499mm" svg:x="111.91875mm" svg:y="29.368748mm"/>
          <draw:path svg:d="M 714.37494 0.0 L 793.74994 0.0 L 793.74994 26.458332 Q 767.2916 52.916664 767.2916 52.916664 L 767.2916 79.37499 L 714.37494 185.20833 Q 687.9166 317.49997 582.0833 423.3333 Q 476.24997 529.1666 449.79166 555.625 L 423.3333 582.0833 L 396.87497 582.0833 L 343.9583 582.0833 L 343.9583 608.5416 L 343.9583 608.5416 L 317.49997 634.99994 L 317.49997 634.99994 L 317.49997 634.99994 Q 291.04166 634.99994 264.5833 634.99994 L 211.66666 634.99994 L 211.66666 634.99994 L 185.20833 634.99994 L 185.20833 634.99994 L 185.20833 634.99994 L 132.29166 634.99994 L 79.37499 634.99994 L 79.37499 634.99994 L 79.37499 634.99994 L 52.916664 634.99994 L 52.916664 634.99994 L 26.458332 661.4583 L 0.0 661.4583 L 0.0 582.0833 L 26.458332 502.7083 L 26.458332 476.24997 L 26.458332 449.79166 L 52.916664 423.3333 L 79.37499 370.41666 L 79.37499 370.41666 L 79.37499 370.41666 L 79.37499 343.9583 L 79.37499 343.9583 L 105.83333 343.9583 L 105.83333 317.49997 L 105.83333 317.49997 Q 132.29166 317.49997 132.29166 317.49997 L 132.29166 291.04166 L 211.66666 264.5833 Q 291.04166 211.66666 317.49997 238.12498 L 317.49997 264.5833 L 291.04166 264.5833 Q 238.12498 264.5833 291.04166 291.04166 L 370.41666 291.04166 L 396.87497 291.04166 L 396.87497 291.04166 L 423.3333 291.04166 Q 449.79166 264.5833 529.1666 211.66666 Q 608.5416 158.74998 608.5416 105.83333 L 608.5416 52.916664 L 634.99994 26.458332 Q 661.4583 0.0 714.37494 0.0 z M 132.29166 370.41666 Q 132.29166 343.9583 158.74998 370.41666 Q 185.20833 370.41666 132.29166 423.3333 Q 105.83333 476.24997 105.83333 423.3333 Q 105.83333 423.3333 132.29166 370.41666 z" svg:height="6.614583mm" draw:style-name="style-268" svg:viewBox="0.0 0.0 793.74994 661.4583" svg:width="7.9374995mm" svg:x="102.92291mm" svg:y="134.40833mm"/>
          <draw:path svg:d="M 291.04166 0.0 L 317.49997 0.0 L 317.49997 52.916664 Q 291.04166 105.83333 317.49997 105.83333 L 343.9583 79.37499 L 343.9583 79.37499 L 343.9583 79.37499 L 370.41666 79.37499 L 370.41666 79.37499 L 370.41666 79.37499 Q 370.41666 105.83333 396.87497 105.83333 L 396.87497 132.29166 L 423.3333 132.29166 Q 423.3333 132.29166 449.79166 105.83333 L 476.24997 105.83333 L 476.24997 132.29166 Q 476.24997 158.74998 449.79166 158.74998 Q 423.3333 158.74998 396.87497 238.12498 Q 370.41666 317.49997 370.41666 343.9583 Q 370.41666 370.41666 291.04166 396.87497 Q 211.66666 423.3333 211.66666 449.79166 Q 211.66666 449.79166 185.20833 449.79166 L 185.20833 476.24997 L 185.20833 476.24997 Q 158.74998 476.24997 158.74998 476.24997 Q 158.74998 502.7083 105.83333 449.79166 L 79.37499 423.3333 L 79.37499 423.3333 Q 105.83333 423.3333 105.83333 396.87497 L 105.83333 343.9583 L 52.916664 343.9583 Q 26.458332 343.9583 0.0 291.04166 L 0.0 211.66666 L 0.0 185.20833 L 0.0 185.20833 L 26.458332 185.20833 L 26.458332 185.20833 L 52.916664 158.74998 L 79.37499 132.29166 L 158.74998 105.83333 Q 264.5833 52.916664 264.5833 26.458332 Q 264.5833 0.0 291.04166 0.0 z" svg:height="4.7625mm" draw:style-name="style-269" svg:viewBox="0.0 0.0 476.24997 476.24997" svg:width="4.7625mm" svg:x="104.24583mm" svg:y="127.26458mm"/>
          <draw:path svg:d="M 264.5833 105.83333 L 291.04166 0.0 L 291.04166 0.0 L 317.49997 0.0 L 317.49997 52.916664 L 317.49997 79.37499 L 343.9583 105.83333 L 370.41666 132.29166 L 370.41666 132.29166 L 370.41666 158.74998 L 423.3333 158.74998 L 502.7083 158.74998 L 529.1666 185.20833 L 555.625 185.20833 L 582.0833 185.20833 L 608.5416 211.66666 L 740.8333 238.12498 Q 846.6666 291.04166 926.0416 317.49997 Q 1005.4166 343.9583 1005.4166 370.41666 Q 1005.4166 396.87497 1005.4166 423.3333 L 1005.4166 449.79166 L 978.95825 449.79166 L 978.95825 476.24997 L 1005.4166 476.24997 L 1058.3333 476.24997 L 1058.3333 449.79166 Q 1058.3333 423.3333 1084.7916 396.87497 Q 1111.25 370.41666 1137.7083 343.9583 Q 1164.1666 317.49997 1217.0833 317.49997 L 1296.4583 317.49997 L 1296.4583 291.04166 L 1322.9166 291.04166 L 1322.9166 317.49997 L 1322.9166 343.9583 L 1296.4583 343.9583 L 1296.4583 370.41666 L 1296.4583 370.41666 L 1269.9999 370.41666 L 1269.9999 423.3333 Q 1269.9999 449.79166 1322.9166 476.24997 Q 1375.8333 502.7083 1375.8333 582.0833 L 1375.8333 634.99994 L 1349.3749 634.99994 Q 1322.9166 634.99994 1322.9166 687.9166 L 1322.9166 687.9166 L 1375.8333 714.37494 L 1402.2916 740.8333 L 1322.9166 740.8333 Q 1269.9999 740.8333 1164.1666 740.8333 Q 1031.875 740.8333 1031.875 767.2916 Q 1031.875 793.74994 1058.3333 793.74994 Q 1084.7916 793.74994 1084.7916 820.2083 Q 1084.7916 846.6666 1058.3333 846.6666 Q 1005.4166 846.6666 1005.4166 926.0416 Q 1005.4166 1005.4166 740.8333 1005.4166 Q 449.79166 1005.4166 343.9583 1005.4166 L 238.12498 978.95825 L 238.12498 952.49994 L 211.66666 926.0416 L 211.66666 952.49994 Q 211.66666 978.95825 158.74998 978.95825 L 132.29166 978.95825 L 132.29166 978.95825 Q 132.29166 952.49994 158.74998 899.5833 Q 185.20833 846.6666 158.74998 846.6666 L 105.83333 873.12494 L 105.83333 873.12494 L 105.83333 899.5833 L 105.83333 899.5833 L 105.83333 899.5833 L 79.37499 899.5833 L 79.37499 899.5833 L 52.916664 926.0416 L 26.458332 926.0416 L 26.458332 873.12494 L 0.0 820.2083 L 0.0 820.2083 L 0.0 820.2083 L 0.0 793.74994 L 0.0 767.2916 L 26.458332 767.2916 L 26.458332 740.8333 L 52.916664 740.8333 Q 79.37499 740.8333 185.20833 714.37494 Q 291.04166 687.9166 291.04166 661.4583 Q 264.5833 634.99994 291.04166 608.5416 Q 317.49997 582.0833 317.49997 529.1666 Q 317.49997 449.79166 370.41666 449.79166 Q 396.87497 449.79166 396.87497 396.87497 Q 396.87497 343.9583 370.41666 343.9583 Q 317.49997 343.9583 291.04166 264.5833 Q 264.5833 211.66666 264.5833 105.83333 z M 1269.9999 582.0833 Q 1243.5416 555.625 1269.9999 555.625 Q 1296.4583 555.625 1269.9999 582.0833 Q 1269.9999 634.99994 1269.9999 582.0833 z" svg:height="10.054166mm" draw:style-name="style-270" svg:viewBox="0.0 0.0 1402.2916 1005.4166" svg:width="14.022916mm" svg:x="140.22916mm" svg:y="94.720825mm"/>
          <draw:path svg:d="M 926.0416 132.29166 L 952.49994 132.29166 L 952.49994 79.37499 L 952.49994 52.916664 L 1005.4166 79.37499 Q 1031.875 105.83333 1031.875 185.20833 Q 978.95825 264.5833 978.95825 291.04166 Q 978.95825 317.49997 926.0416 291.04166 Q 926.0416 238.12498 873.12494 396.87497 Q 820.2083 555.625 820.2083 529.1666 Q 820.2083 529.1666 793.74994 529.1666 L 793.74994 529.1666 L 793.74994 555.625 Q 767.2916 582.0833 793.74994 582.0833 L 793.74994 582.0833 L 793.74994 582.0833 Q 793.74994 608.5416 714.37494 608.5416 L 661.4583 634.99994 L 634.99994 661.4583 L 634.99994 687.9166 L 608.5416 687.9166 Q 608.5416 661.4583 555.625 661.4583 L 529.1666 634.99994 L 529.1666 608.5416 Q 529.1666 582.0833 502.7083 608.5416 L 449.79166 608.5416 L 449.79166 555.625 L 449.79166 529.1666 L 423.3333 502.7083 L 396.87497 476.24997 L 396.87497 476.24997 L 396.87497 449.79166 L 396.87497 449.79166 Q 396.87497 449.79166 343.9583 423.3333 Q 291.04166 396.87497 264.5833 370.41666 Q 238.12498 317.49997 211.66666 291.04166 Q 185.20833 264.5833 211.66666 238.12498 Q 238.12498 238.12498 185.20833 238.12498 L 132.29166 238.12498 L 79.37499 238.12498 L 52.916664 238.12498 L 52.916664 211.66666 L 26.458332 211.66666 L 26.458332 211.66666 L 26.458332 185.20833 L 26.458332 185.20833 L 26.458332 185.20833 L 0.0 185.20833 L 0.0 185.20833 L 79.37499 158.74998 L 132.29166 132.29166 L 132.29166 132.29166 L 158.74998 132.29166 L 449.79166 132.29166 Q 767.2916 105.83333 767.2916 52.916664 Q 793.74994 0.0 820.2083 0.0 Q 846.6666 0.0 873.12494 52.916664 Q 899.5833 132.29166 926.0416 132.29166 z" svg:height="6.879166mm" draw:style-name="style-271" svg:viewBox="0.0 0.0 1031.875 687.9166" svg:width="10.318749mm" svg:x="194.46873mm" svg:y="113.50624mm"/>
          <draw:path svg:d="M 370.41666 158.74998 L 396.87497 158.74998 L 396.87497 211.66666 Q 396.87497 238.12498 423.3333 264.5833 Q 449.79166 291.04166 423.3333 291.04166 Q 396.87497 291.04166 343.9583 317.49997 L 291.04166 317.49997 L 291.04166 291.04166 Q 264.5833 291.04166 291.04166 264.5833 Q 291.04166 238.12498 185.20833 238.12498 Q 79.37499 238.12498 52.916664 185.20833 Q 52.916664 105.83333 0.0 105.83333 Q -26.458332 79.37499 0.0 79.37499 L 52.916664 52.916664 L 52.916664 0.0 Q 79.37499 -26.458332 211.66666 26.458332 Q 317.49997 79.37499 343.9583 132.29166 Q 343.9583 158.74998 370.41666 158.74998 z" svg:height="3.1749997mm" draw:style-name="style-272" svg:viewBox="0.0 0.0 423.3333 317.49997" svg:width="4.233333mm" svg:x="92.075mm" svg:y="90.752075mm"/>
          <draw:path svg:d="M 105.83333 0.0 Q 185.20833 0.0 158.74998 52.916664 Q 132.29166 105.83333 52.916664 105.83333 Q 0.0 79.37499 0.0 52.916664 Q 0.0 26.458332 105.83333 0.0 z" svg:height="1.0583333mm" draw:style-name="style-273" svg:viewBox="0.0 0.0 158.74998 105.83333" svg:width="1.5874999mm" svg:x="124.35416mm" svg:y="66.674995mm"/>
          <draw:path svg:d="M 291.04166 26.458332 L 291.04166 0.0 L 317.49997 0.0 Q 343.9583 0.0 343.9583 26.458332 L 370.41666 52.916664 L 370.41666 52.916664 L 370.41666 52.916664 L 370.41666 79.37499 L 370.41666 132.29166 L 370.41666 158.74998 Q 370.41666 185.20833 396.87497 185.20833 Q 423.3333 185.20833 423.3333 211.66666 L 449.79166 211.66666 L 449.79166 211.66666 Q 449.79166 238.12498 476.24997 238.12498 L 529.1666 238.12498 L 529.1666 264.5833 Q 529.1666 291.04166 476.24997 291.04166 Q 423.3333 291.04166 423.3333 264.5833 Q 423.3333 238.12498 370.41666 238.12498 Q 291.04166 211.66666 317.49997 291.04166 Q 317.49997 343.9583 370.41666 370.41666 Q 423.3333 396.87497 423.3333 396.87497 L 449.79166 396.87497 L 449.79166 396.87497 Q 476.24997 423.3333 476.24997 449.79166 L 476.24997 476.24997 L 476.24997 476.24997 Q 476.24997 476.24997 502.7083 502.7083 L 502.7083 502.7083 L 502.7083 502.7083 Q 502.7083 502.7083 396.87497 502.7083 Q 291.04166 502.7083 291.04166 529.1666 L 317.49997 555.625 L 317.49997 608.5416 L 317.49997 661.4583 L 343.9583 661.4583 L 343.9583 661.4583 L 343.9583 687.9166 L 370.41666 687.9166 L 370.41666 687.9166 L 370.41666 714.37494 L 502.7083 714.37494 Q 634.99994 767.2916 634.99994 767.2916 L 661.4583 767.2916 L 687.9166 793.74994 Q 687.9166 820.2083 608.5416 846.6666 Q 529.1666 846.6666 529.1666 873.12494 Q 476.24997 899.5833 555.625 952.49994 Q 634.99994 978.95825 661.4583 978.95825 Q 687.9166 978.95825 793.74994 952.49994 L 899.5833 952.49994 L 899.5833 978.95825 Q 899.5833 978.95825 767.2916 978.95825 Q 661.4583 1005.4166 634.99994 1031.875 Q 634.99994 1031.875 476.24997 1084.7916 L 317.49997 1084.7916 L 264.5833 1111.25 Q 238.12498 1137.7083 211.66666 1137.7083 L 158.74998 1137.7083 L 158.74998 1137.7083 Q 158.74998 1137.7083 132.29166 1031.875 Q 132.29166 926.0416 211.66666 926.0416 Q 264.5833 926.0416 264.5833 873.12494 Q 264.5833 793.74994 132.29166 714.37494 L 26.458332 661.4583 L 0.0 608.5416 Q 0.0 582.0833 0.0 582.0833 Q 26.458332 555.625 105.83333 582.0833 L 211.66666 582.0833 L 211.66666 529.1666 L 211.66666 476.24997 L 185.20833 449.79166 Q 158.74998 423.3333 105.83333 396.87497 L 52.916664 370.41666 L 52.916664 370.41666 L 26.458332 370.41666 L 0.0 370.41666 L 0.0 370.41666 L 0.0 343.9583 L 0.0 317.49997 L 52.916664 317.49997 Q 132.29166 291.04166 158.74998 291.04166 L 185.20833 291.04166 L 211.66666 317.49997 L 238.12498 317.49997 L 238.12498 264.5833 Q 211.66666 211.66666 211.66666 158.74998 Q 185.20833 105.83333 211.66666 105.83333 Q 238.12498 79.37499 264.5833 52.916664 L 264.5833 26.458332 L 264.5833 26.458332 Q 264.5833 26.458332 291.04166 26.458332 z" svg:height="11.377083mm" draw:style-name="style-274" svg:viewBox="0.0 0.0 899.5833 1137.7083" svg:width="8.995832mm" svg:x="141.28749mm" svg:y="80.16875mm"/>
          <draw:path svg:d="M 264.5833 52.916664 L 343.9583 79.37499 L 343.9583 105.83333 L 343.9583 132.29166 L 370.41666 132.29166 Q 396.87497 132.29166 396.87497 105.83333 Q 396.87497 79.37499 449.79166 79.37499 Q 502.7083 105.83333 502.7083 105.83333 L 502.7083 105.83333 L 476.24997 105.83333 Q 449.79166 105.83333 449.79166 132.29166 L 449.79166 158.74998 L 449.79166 158.74998 L 449.79166 158.74998 L 449.79166 185.20833 L 449.79166 185.20833 L 476.24997 211.66666 Q 476.24997 238.12498 449.79166 238.12498 L 423.3333 238.12498 L 396.87497 264.5833 Q 396.87497 264.5833 396.87497 423.3333 Q 396.87497 582.0833 396.87497 582.0833 L 396.87497 608.5416 L 370.41666 608.5416 Q 343.9583 634.99994 291.04166 634.99994 L 211.66666 661.4583 L 211.66666 661.4583 Q 211.66666 634.99994 211.66666 608.5416 Q 238.12498 582.0833 158.74998 502.7083 L 105.83333 423.3333 L 105.83333 370.41666 Q 79.37499 317.49997 79.37499 264.5833 L 26.458332 211.66666 L 26.458332 211.66666 L 26.458332 211.66666 L 26.458332 185.20833 L 26.458332 185.20833 L 0.0 185.20833 L 0.0 158.74998 L 0.0 158.74998 L 0.0 158.74998 L 26.458332 158.74998 L 52.916664 158.74998 L 52.916664 185.20833 L 79.37499 185.20833 L 79.37499 185.20833 L 79.37499 211.66666 L 79.37499 211.66666 Q 79.37499 211.66666 105.83333 211.66666 L 105.83333 211.66666 L 132.29166 211.66666 Q 132.29166 211.66666 132.29166 211.66666 Q 132.29166 211.66666 185.20833 211.66666 L 211.66666 211.66666 L 238.12498 211.66666 L 291.04166 211.66666 L 291.04166 185.20833 L 291.04166 158.74998 L 264.5833 158.74998 Q 264.5833 158.74998 238.12498 132.29166 Q 211.66666 105.83333 185.20833 52.916664 Q 132.29166 -26.458332 185.20833 0.0 Q 185.20833 26.458332 264.5833 52.916664 z" svg:height="6.614583mm" draw:style-name="style-275" svg:viewBox="0.0 0.0 502.7083 661.4583" svg:width="5.027083mm" svg:x="164.8354mm" svg:y="141.81667mm"/>
          <draw:path svg:d="M 343.9583 0.0 L 370.41666 0.0 L 396.87497 0.0 L 396.87497 0.0 L 396.87497 26.458332 Q 396.87497 52.916664 370.41666 79.37499 Q 343.9583 79.37499 396.87497 79.37499 Q 449.79166 105.83333 449.79166 158.74998 Q 476.24997 185.20833 502.7083 211.66666 L 555.625 211.66666 L 582.0833 238.12498 Q 608.5416 238.12498 608.5416 291.04166 L 608.5416 317.49997 L 582.0833 343.9583 Q 582.0833 396.87497 555.625 396.87497 Q 502.7083 396.87497 502.7083 343.9583 Q 476.24997 291.04166 449.79166 291.04166 Q 423.3333 291.04166 396.87497 343.9583 L 396.87497 370.41666 L 396.87497 343.9583 Q 396.87497 291.04166 370.41666 317.49997 Q 370.41666 343.9583 238.12498 343.9583 L 132.29166 343.9583 L 105.83333 317.49997 L 79.37499 291.04166 L 79.37499 291.04166 L 79.37499 291.04166 L 52.916664 291.04166 L 52.916664 291.04166 L 52.916664 264.5833 L 52.916664 264.5833 L 52.916664 238.12498 L 52.916664 211.66666 L 26.458332 211.66666 L 0.0 185.20833 L 0.0 185.20833 L 26.458332 185.20833 L 26.458332 185.20833 L 26.458332 185.20833 L 26.458332 158.74998 L 26.458332 158.74998 L 52.916664 132.29166 L 52.916664 105.83333 L 105.83333 105.83333 L 158.74998 79.37499 L 158.74998 79.37499 L 158.74998 79.37499 L 238.12498 52.916664 Q 317.49997 26.458332 343.9583 26.458332 L 343.9583 26.458332 L 343.9583 26.458332 Q 343.9583 26.458332 343.9583 0.0 z M 529.1666 343.9583 Q 529.1666 343.9583 529.1666 317.49997 Q 555.625 317.49997 555.625 343.9583 Q 555.625 343.9583 529.1666 343.9583 z" svg:height="3.9687498mm" draw:style-name="style-276" svg:viewBox="0.0 0.0 608.5416 396.87497" svg:width="6.0854163mm" svg:x="246.32707mm" svg:y="138.37708mm"/>
          <draw:path svg:d="M 1111.25 132.29166 L 1137.7083 0.0 L 1164.1666 79.37499 Q 1190.6249 158.74998 1190.6249 132.29166 Q 1190.6249 105.83333 1243.5416 132.29166 Q 1296.4583 132.29166 1322.9166 132.29166 Q 1322.9166 132.29166 1349.3749 158.74998 L 1375.8333 158.74998 L 1375.8333 158.74998 Q 1375.8333 185.20833 1402.2916 185.20833 L 1402.2916 185.20833 L 1402.2916 185.20833 Q 1402.2916 185.20833 1402.2916 211.66666 L 1428.7499 211.66666 L 1481.6666 317.49997 Q 1534.5833 423.3333 1561.0416 423.3333 Q 1587.4999 449.79166 1587.4999 449.79166 L 1587.4999 449.79166 L 1587.4999 449.79166 Q 1587.4999 449.79166 1613.9583 476.24997 L 1613.9583 476.24997 L 1613.9583 502.7083 Q 1613.9583 502.7083 1640.4166 502.7083 L 1640.4166 502.7083 L 1666.8749 529.1666 Q 1693.3333 529.1666 1693.3333 555.625 L 1693.3333 582.0833 L 1613.9583 555.625 Q 1508.1249 502.7083 1402.2916 820.2083 Q 1296.4583 1111.25 1296.4583 1455.2083 Q 1243.5416 1772.7083 1243.5416 1878.5416 Q 1190.6249 2010.8333 1190.6249 2037.2915 L 1190.6249 2037.2915 L 952.49994 1984.3749 Q 714.37494 1931.4583 714.37494 1957.9165 Q 714.37494 1984.3749 687.9166 2090.2083 L 687.9166 2222.5 L 687.9166 2222.5 L 661.4583 2222.5 L 661.4583 2143.125 Q 661.4583 2063.75 634.99994 2090.2083 Q 608.5416 2143.125 582.0833 2116.6665 Q 555.625 2090.2083 555.625 2090.2083 Q 529.1666 2063.75 502.7083 2143.125 L 502.7083 2196.0415 L 476.24997 2169.5833 L 449.79166 2143.125 L 449.79166 2143.125 Q 449.79166 2143.125 449.79166 2090.2083 Q 449.79166 2063.75 423.3333 2037.2915 Q 370.41666 2037.2915 343.9583 1984.3749 L 343.9583 1931.4583 L 343.9583 1931.4583 L 343.9583 1931.4583 L 317.49997 1931.4583 L 317.49997 1931.4583 L 317.49997 1904.9999 L 291.04166 1904.9999 L 291.04166 1904.9999 L 291.04166 1931.4583 L 264.5833 1931.4583 L 238.12498 1931.4583 L 238.12498 1904.9999 L 238.12498 1878.5416 L 291.04166 1878.5416 Q 317.49997 1878.5416 317.49997 1852.0833 L 291.04166 1852.0833 L 291.04166 1852.0833 L 291.04166 1825.6249 L 343.9583 1825.6249 Q 370.41666 1825.6249 396.87497 1772.7083 Q 396.87497 1746.2499 502.7083 1693.3333 L 634.99994 1613.9583 L 661.4583 1613.9583 L 687.9166 1613.9583 L 714.37494 1587.4999 L 740.8333 1561.0416 L 740.8333 1561.0416 L 767.2916 1561.0416 L 767.2916 1508.1249 L 767.2916 1481.6666 L 740.8333 1481.6666 L 740.8333 1455.2083 L 476.24997 1455.2083 Q 211.66666 1455.2083 185.20833 1428.7499 L 158.74998 1402.2916 L 158.74998 1402.2916 L 132.29166 1402.2916 L 132.29166 1402.2916 L 132.29166 1402.2916 L 79.37499 1402.2916 L 52.916664 1402.2916 L 26.458332 1402.2916 L 26.458332 1402.2916 L 26.458332 1349.3749 L 26.458332 1322.9166 L 52.916664 1322.9166 L 79.37499 1322.9166 L 79.37499 1296.4583 Q 79.37499 1269.9999 158.74998 1269.9999 L 238.12498 1243.5416 L 238.12498 1243.5416 L 264.5833 1243.5416 L 264.5833 1243.5416 L 291.04166 1243.5416 L 291.04166 1243.5416 L 291.04166 1243.5416 L 291.04166 1217.0833 L 291.04166 1217.0833 L 264.5833 1217.0833 L 264.5833 1190.6249 L 238.12498 1190.6249 L 211.66666 1190.6249 L 185.20833 1190.6249 L 185.20833 1190.6249 L 158.74998 1190.6249 Q 132.29166 1190.6249 105.83333 1190.6249 L 79.37499 1164.1666 L 79.37499 1164.1666 L 79.37499 1190.6249 L 79.37499 1190.6249 L 52.916664 1190.6249 L 26.458332 1164.1666 L 0.0 1137.7083 L 0.0 1137.7083 L 0.0 1137.7083 L 79.37499 1137.7083 L 132.29166 1137.7083 L 132.29166 1111.25 L 132.29166 1111.25 L 158.74998 1084.7916 L 158.74998 1058.3333 L 185.20833 1058.3333 Q 211.66666 1058.3333 238.12498 978.95825 Q 291.04166 873.12494 317.49997 767.2916 Q 343.9583 661.4583 370.41666 608.5416 Q 396.87497 555.625 502.7083 423.3333 L 608.5416 264.5833 L 634.99994 238.12498 L 661.4583 211.66666 L 661.4583 211.66666 L 661.4583 211.66666 L 661.4583 238.12498 Q 661.4583 291.04166 687.9166 291.04166 Q 714.37494 291.04166 714.37494 343.9583 L 714.37494 370.41666 L 740.8333 370.41666 Q 767.2916 343.9583 820.2083 370.41666 Q 846.6666 396.87497 846.6666 396.87497 L 873.12494 396.87497 L 873.12494 370.41666 Q 899.5833 343.9583 926.0416 343.9583 Q 926.0416 343.9583 926.0416 370.41666 Q 926.0416 396.87497 978.95825 396.87497 L 1005.4166 396.87497 L 1005.4166 370.41666 Q 1031.875 370.41666 1031.875 370.41666 L 1058.3333 343.9583 L 1058.3333 370.41666 L 1084.7916 370.41666 L 1084.7916 343.9583 Q 1084.7916 291.04166 1111.25 132.29166 z M 476.24997 952.49994 L 502.7083 926.0416 L 608.5416 952.49994 Q 740.8333 978.95825 714.37494 1084.7916 Q 687.9166 1190.6249 661.4583 1190.6249 Q 634.99994 1190.6249 661.4583 1243.5416 Q 661.4583 1296.4583 582.0833 1296.4583 Q 502.7083 1269.9999 502.7083 1243.5416 L 502.7083 1217.0833 L 476.24997 1190.6249 Q 449.79166 1164.1666 449.79166 1084.7916 Q 449.79166 978.95825 476.24997 952.49994 z" svg:height="22.224998mm" draw:style-name="style-277" svg:viewBox="0.0 0.0 1693.3333 2222.5" svg:width="16.933332mm" svg:x="37.835415mm" svg:y="141.0229mm"/>
          <draw:path svg:d="M 52.916664 26.458332 L 52.916664 0.0 L 52.916664 0.0 L 79.37499 0.0 L 79.37499 0.0 L 105.83333 0.0 L 105.83333 26.458332 Q 105.83333 52.916664 211.66666 52.916664 Q 317.49997 52.916664 317.49997 79.37499 Q 317.49997 105.83333 343.9583 132.29166 Q 370.41666 158.74998 370.41666 185.20833 Q 370.41666 211.66666 396.87497 291.04166 L 423.3333 343.9583 L 423.3333 343.9583 L 423.3333 343.9583 L 423.3333 396.87497 L 423.3333 476.24997 L 449.79166 476.24997 L 449.79166 449.79166 L 476.24997 449.79166 L 502.7083 449.79166 L 740.8333 608.5416 Q 1005.4166 767.2916 1031.875 793.74994 Q 1058.3333 820.2083 1058.3333 846.6666 L 1058.3333 846.6666 L 1058.3333 714.37494 Q 1058.3333 555.625 1058.3333 476.24997 Q 1058.3333 396.87497 1058.3333 343.9583 Q 1031.875 264.5833 1005.4166 264.5833 L 978.95825 238.12498 L 952.49994 238.12498 L 926.0416 238.12498 L 926.0416 211.66666 L 899.5833 211.66666 L 899.5833 185.20833 L 899.5833 158.74998 L 899.5833 132.29166 L 899.5833 132.29166 L 926.0416 132.29166 L 926.0416 132.29166 L 952.49994 132.29166 L 1005.4166 132.29166 L 1005.4166 132.29166 L 1005.4166 132.29166 L 978.95825 132.29166 L 978.95825 132.29166 L 1005.4166 158.74998 L 1058.3333 185.20833 L 1084.7916 185.20833 Q 1111.25 185.20833 1111.25 211.66666 Q 1111.25 238.12498 1137.7083 211.66666 Q 1137.7083 185.20833 1217.0833 211.66666 Q 1322.9166 238.12498 1375.8333 211.66666 Q 1402.2916 185.20833 1428.7499 211.66666 Q 1455.2083 238.12498 1481.6666 238.12498 L 1534.5833 238.12498 L 1561.0416 291.04166 Q 1587.4999 343.9583 1613.9583 370.41666 Q 1640.4166 396.87497 1640.4166 476.24997 Q 1587.4999 555.625 1640.4166 555.625 Q 1693.3333 555.625 1719.7916 608.5416 Q 1719.7916 634.99994 1746.2499 634.99994 Q 1799.1666 634.99994 1799.1666 661.4583 L 1799.1666 714.37494 L 1799.1666 714.37494 Q 1799.1666 740.8333 1772.7083 740.8333 L 1772.7083 767.2916 L 1772.7083 767.2916 L 1746.2499 767.2916 L 1746.2499 793.74994 L 1746.2499 820.2083 L 1772.7083 846.6666 L 1772.7083 873.12494 L 1799.1666 873.12494 L 1825.6249 873.12494 L 1852.0833 899.5833 Q 1904.9999 899.5833 1904.9999 926.0416 Q 1904.9999 952.49994 1957.9165 952.49994 Q 1984.3749 926.0416 2090.2083 978.95825 Q 2169.5833 1031.875 2169.5833 1058.3333 Q 2116.6665 1084.7916 2143.125 1164.1666 Q 2143.125 1243.5416 2169.5833 1243.5416 Q 2169.5833 1243.5416 2222.5 1217.0833 L 2248.9583 1217.0833 L 2248.9583 1243.5416 L 2275.4165 1296.4583 L 2275.4165 1296.4583 L 2275.4165 1296.4583 L 2275.4165 1296.4583 L 2301.875 1296.4583 L 2301.875 1296.4583 L 2301.875 1296.4583 L 2301.875 1322.9166 L 2275.4165 1322.9166 L 2275.4165 1349.3749 L 2275.4165 1375.8333 L 2301.875 1375.8333 L 2301.875 1402.2916 L 2169.5833 1402.2916 Q 2063.75 1402.2916 1587.4999 1296.4583 Q 1084.7916 1243.5416 740.8333 1111.25 L 423.3333 978.95825 L 423.3333 978.95825 Q 423.3333 978.95825 396.87497 873.12494 L 396.87497 767.2916 L 343.9583 820.2083 Q 264.5833 846.6666 264.5833 846.6666 L 264.5833 873.12494 L 238.12498 873.12494 L 211.66666 873.12494 L 211.66666 846.6666 L 211.66666 846.6666 L 238.12498 820.2083 L 264.5833 767.2916 L 264.5833 740.8333 Q 264.5833 714.37494 264.5833 661.4583 Q 264.5833 634.99994 264.5833 608.5416 Q 238.12498 608.5416 264.5833 502.7083 Q 264.5833 396.87497 317.49997 396.87497 L 343.9583 396.87497 L 317.49997 370.41666 Q 264.5833 343.9583 238.12498 370.41666 Q 211.66666 396.87497 211.66666 396.87497 Q 211.66666 370.41666 158.74998 370.41666 Q 105.83333 343.9583 105.83333 317.49997 Q 105.83333 264.5833 105.83333 238.12498 L 79.37499 238.12498 L 79.37499 211.66666 L 52.916664 211.66666 L 52.916664 185.20833 Q 52.916664 132.29166 26.458332 132.29166 L 0.0 132.29166 L 0.0 132.29166 L 0.0 105.83333 L 26.458332 105.83333 L 26.458332 79.37499 L 26.458332 79.37499 Q 52.916664 79.37499 52.916664 26.458332 z M 1719.7916 714.37494 Q 1746.2499 714.37494 1746.2499 714.37494 Q 1746.2499 714.37494 1746.2499 714.37494 Q 1719.7916 714.37494 1719.7916 714.37494 z" svg:height="14.022916mm" draw:style-name="style-278" svg:viewBox="0.0 0.0 2301.875 1402.2916" svg:width="23.01875mm" svg:x="41.274998mm" svg:y="90.222916mm"/>
          <draw:path svg:d="M 0.0 0.0 L 26.458332 0.0 L 26.458332 26.458332 Q 26.458332 52.916664 52.916664 52.916664 L 52.916664 52.916664 L 52.916664 52.916664 L 52.916664 52.916664 L 79.37499 79.37499 L 79.37499 79.37499 L 79.37499 79.37499 L 105.83333 79.37499 L 132.29166 158.74998 Q 185.20833 211.66666 185.20833 264.5833 L 185.20833 317.49997 L 132.29166 317.49997 Q 79.37499 317.49997 79.37499 291.04166 Q 79.37499 291.04166 26.458332 132.29166 Q -26.458332 -26.458332 0.0 0.0 z" svg:height="3.1749997mm" draw:style-name="style-279" svg:viewBox="0.0 0.0 185.20833 317.49997" svg:width="1.8520832mm" svg:x="134.67291mm" svg:y="78.84583mm"/>
          <draw:path svg:d="M 264.5833 79.37499 L 317.49997 0.0 L 343.9583 0.0 L 343.9583 0.0 L 396.87497 0.0 Q 449.79166 0.0 449.79166 52.916664 Q 449.79166 79.37499 476.24997 105.83333 Q 476.24997 105.83333 502.7083 185.20833 Q 529.1666 238.12498 582.0833 238.12498 Q 634.99994 211.66666 661.4583 238.12498 Q 661.4583 291.04166 687.9166 291.04166 Q 714.37494 291.04166 714.37494 317.49997 Q 714.37494 343.9583 687.9166 343.9583 Q 634.99994 343.9583 634.99994 370.41666 Q 634.99994 396.87497 608.5416 396.87497 Q 582.0833 396.87497 634.99994 423.3333 L 687.9166 423.3333 L 687.9166 449.79166 L 687.9166 449.79166 L 687.9166 476.24997 L 687.9166 502.7083 L 687.9166 502.7083 L 687.9166 502.7083 L 687.9166 608.5416 Q 687.9166 714.37494 714.37494 714.37494 Q 740.8333 714.37494 767.2916 793.74994 Q 793.74994 846.6666 793.74994 926.0416 Q 820.2083 978.95825 846.6666 978.95825 Q 873.12494 978.95825 899.5833 1005.4166 L 899.5833 1005.4166 L 926.0416 1058.3333 Q 952.49994 1111.25 899.5833 1217.0833 Q 846.6666 1296.4583 793.74994 1349.3749 Q 714.37494 1349.3749 687.9166 1375.8333 Q 687.9166 1402.2916 634.99994 1402.2916 L 582.0833 1402.2916 L 582.0833 1428.7499 L 582.0833 1428.7499 L 555.625 1428.7499 L 555.625 1455.2083 L 555.625 1455.2083 L 529.1666 1455.2083 L 529.1666 1455.2083 L 529.1666 1481.6666 L 476.24997 1561.0416 Q 449.79166 1640.4166 423.3333 1640.4166 L 396.87497 1613.9583 L 396.87497 1613.9583 Q 423.3333 1613.9583 370.41666 1613.9583 L 317.49997 1613.9583 L 317.49997 1613.9583 L 317.49997 1613.9583 L 291.04166 1613.9583 L 291.04166 1613.9583 L 291.04166 1587.4999 Q 264.5833 1587.4999 264.5833 1561.0416 Q 264.5833 1561.0416 185.20833 1508.1249 L 105.83333 1428.7499 L 105.83333 1402.2916 Q 105.83333 1349.3749 79.37499 1349.3749 Q 79.37499 1349.3749 79.37499 1322.9166 Q 79.37499 1269.9999 52.916664 1269.9999 Q 26.458332 1243.5416 0.0 1164.1666 Q 0.0 1084.7916 52.916664 1031.875 Q 132.29166 1005.4166 132.29166 952.49994 Q 105.83333 899.5833 158.74998 873.12494 L 185.20833 820.2083 L 185.20833 820.2083 L 211.66666 820.2083 L 211.66666 820.2083 L 211.66666 820.2083 L 211.66666 846.6666 L 211.66666 846.6666 L 238.12498 793.74994 L 264.5833 740.8333 L 264.5833 714.37494 Q 264.5833 687.9166 238.12498 608.5416 Q 211.66666 529.1666 291.04166 476.24997 Q 370.41666 396.87497 317.49997 396.87497 Q 291.04166 396.87497 291.04166 343.9583 Q 264.5833 264.5833 264.5833 238.12498 Q 211.66666 185.20833 264.5833 79.37499 z M 582.0833 317.49997 Q 582.0833 291.04166 582.0833 291.04166 Q 582.0833 291.04166 582.0833 291.04166 Q 582.0833 317.49997 582.0833 317.49997 z" svg:height="16.404165mm" draw:style-name="style-280" svg:viewBox="0.0 0.0 926.0416 1640.4166" svg:width="9.260416mm" svg:x="69.85mm" svg:y="64.29375mm"/>
          <draw:path svg:d="M 582.0833 0.0 L 582.0833 0.0 L 634.99994 26.458332 Q 687.9166 52.916664 714.37494 79.37499 L 714.37494 105.83333 L 687.9166 132.29166 Q 634.99994 158.74998 661.4583 264.5833 Q 661.4583 370.41666 687.9166 370.41666 Q 714.37494 370.41666 687.9166 423.3333 Q 687.9166 449.79166 661.4583 476.24997 L 634.99994 502.7083 L 634.99994 582.0833 L 634.99994 634.99994 L 661.4583 634.99994 L 661.4583 661.4583 L 661.4583 661.4583 Q 634.99994 661.4583 634.99994 714.37494 Q 634.99994 767.2916 555.625 767.2916 Q 476.24997 767.2916 476.24997 793.74994 Q 476.24997 846.6666 423.3333 873.12494 L 423.3333 899.5833 L 396.87497 899.5833 L 396.87497 899.5833 L 370.41666 899.5833 Q 343.9583 899.5833 343.9583 926.0416 L 370.41666 952.49994 L 370.41666 952.49994 L 370.41666 952.49994 L 370.41666 952.49994 L 370.41666 978.95825 L 343.9583 978.95825 L 317.49997 952.49994 L 317.49997 952.49994 L 317.49997 952.49994 L 291.04166 952.49994 L 291.04166 952.49994 L 291.04166 926.0416 Q 264.5833 926.0416 238.12498 873.12494 Q 211.66666 846.6666 211.66666 767.2916 Q 211.66666 714.37494 105.83333 740.8333 L 0.0 740.8333 L 0.0 740.8333 L 0.0 740.8333 L 0.0 714.37494 L 0.0 714.37494 L 26.458332 634.99994 Q 52.916664 555.625 26.458332 502.7083 L 26.458332 449.79166 L 52.916664 449.79166 Q 79.37499 423.3333 79.37499 423.3333 Q 52.916664 423.3333 79.37499 396.87497 L 105.83333 370.41666 L 105.83333 343.9583 Q 105.83333 317.49997 52.916664 264.5833 L 52.916664 238.12498 L 158.74998 211.66666 Q 291.04166 185.20833 291.04166 158.74998 Q 291.04166 105.83333 317.49997 105.83333 L 343.9583 105.83333 L 370.41666 105.83333 L 396.87497 105.83333 L 396.87497 52.916664 Q 396.87497 0.0 476.24997 26.458332 Q 555.625 52.916664 555.625 26.458332 Q 582.0833 26.458332 582.0833 0.0 z" svg:height="9.789583mm" draw:style-name="style-281" svg:viewBox="0.0 0.0 714.37494 978.95825" svg:width="7.1437497mm" svg:x="155.04582mm" svg:y="129.64583mm"/>
          <draw:path svg:d="M 343.9583 0.0 L 343.9583 0.0 L 370.41666 26.458332 Q 370.41666 52.916664 529.1666 79.37499 Q 687.9166 105.83333 661.4583 79.37499 Q 661.4583 52.916664 714.37494 52.916664 Q 793.74994 79.37499 793.74994 105.83333 Q 793.74994 132.29166 820.2083 132.29166 L 820.2083 158.74998 L 820.2083 158.74998 L 846.6666 158.74998 L 846.6666 158.74998 L 846.6666 158.74998 L 846.6666 185.20833 L 873.12494 185.20833 L 873.12494 185.20833 L 873.12494 211.66666 L 873.12494 211.66666 L 846.6666 211.66666 L 846.6666 264.5833 L 846.6666 291.04166 L 899.5833 476.24997 Q 952.49994 661.4583 1005.4166 740.8333 Q 1005.4166 793.74994 1031.875 820.2083 L 1031.875 846.6666 L 952.49994 952.49994 Q 846.6666 1058.3333 793.74994 1084.7916 Q 740.8333 1111.25 608.5416 1164.1666 Q 476.24997 1243.5416 476.24997 1269.9999 L 476.24997 1296.4583 L 449.79166 1296.4583 L 423.3333 1322.9166 L 423.3333 1322.9166 L 423.3333 1322.9166 L 396.87497 1322.9166 L 396.87497 1322.9166 L 396.87497 1349.3749 Q 370.41666 1349.3749 370.41666 1375.8333 L 370.41666 1375.8333 L 370.41666 1375.8333 L 370.41666 1375.8333 L 343.9583 1375.8333 L 343.9583 1402.2916 L 317.49997 1402.2916 L 291.04166 1428.7499 L 264.5833 1428.7499 L 238.12498 1428.7499 L 238.12498 1402.2916 Q 264.5833 1375.8333 238.12498 1322.9166 Q 238.12498 1296.4583 211.66666 1296.4583 Q 185.20833 1296.4583 185.20833 1217.0833 Q 158.74998 1164.1666 132.29166 1164.1666 Q 105.83333 1190.6249 105.83333 1164.1666 Q 105.83333 1137.7083 158.74998 1111.25 Q 185.20833 1111.25 185.20833 1084.7916 Q 211.66666 1058.3333 158.74998 1058.3333 Q 132.29166 1031.875 105.83333 952.49994 Q 105.83333 899.5833 52.916664 899.5833 L 0.0 899.5833 L 0.0 846.6666 Q 0.0 793.74994 0.0 608.5416 L 0.0 423.3333 L 0.0 423.3333 L 0.0 423.3333 L 26.458332 370.41666 L 52.916664 317.49997 L 52.916664 317.49997 L 52.916664 317.49997 L 52.916664 291.04166 L 52.916664 291.04166 L 79.37499 291.04166 L 79.37499 317.49997 L 79.37499 317.49997 L 105.83333 317.49997 L 105.83333 264.5833 L 105.83333 238.12498 L 79.37499 238.12498 Q 79.37499 211.66666 105.83333 211.66666 L 105.83333 185.20833 L 132.29166 158.74998 L 132.29166 105.83333 L 158.74998 105.83333 L 185.20833 105.83333 L 211.66666 105.83333 L 238.12498 105.83333 L 238.12498 158.74998 L 264.5833 185.20833 L 264.5833 238.12498 L 264.5833 291.04166 L 291.04166 291.04166 L 317.49997 291.04166 L 317.49997 158.74998 Q 317.49997 0.0 343.9583 0.0 z" svg:height="14.287499mm" draw:style-name="style-282" svg:viewBox="0.0 0.0 1031.875 1428.7499" svg:width="10.318749mm" svg:x="28.045832mm" svg:y="176.74165mm"/>
          <draw:path svg:d="M 291.04166 0.0 L 317.49997 0.0 L 317.49997 0.0 L 317.49997 26.458332 L 291.04166 185.20833 Q 264.5833 317.49997 185.20833 396.87497 Q 105.83333 449.79166 132.29166 449.79166 Q 132.29166 476.24997 105.83333 476.24997 L 79.37499 476.24997 L 79.37499 529.1666 L 52.916664 555.625 L 52.916664 582.0833 L 52.916664 608.5416 L 52.916664 634.99994 L 52.916664 661.4583 L 26.458332 661.4583 L 0.0 661.4583 L 0.0 608.5416 Q 0.0 555.625 105.83333 291.04166 L 158.74998 26.458332 L 185.20833 26.458332 L 185.20833 26.458332 L 185.20833 52.916664 Q 185.20833 52.916664 211.66666 79.37499 Q 238.12498 79.37499 264.5833 52.916664 Q 264.5833 0.0 291.04166 0.0 z" svg:height="6.614583mm" draw:style-name="style-283" svg:viewBox="0.0 0.0 317.49997 661.4583" svg:width="3.1749997mm" svg:x="206.37498mm" svg:y="133.34999mm"/>
          <draw:path svg:d="M 1957.9165 158.74998 L 1957.9165 158.74998 L 1984.3749 158.74998 L 1984.3749 132.29166 L 1984.3749 132.29166 L 2010.8333 132.29166 L 2010.8333 132.29166 L 2010.8333 132.29166 L 2010.8333 105.83333 L 2010.8333 105.83333 L 2037.2915 105.83333 L 2037.2915 132.29166 L 2037.2915 132.29166 L 2063.75 132.29166 L 2063.75 105.83333 Q 2063.75 79.37499 2090.2083 79.37499 L 2090.2083 79.37499 L 2090.2083 79.37499 Q 2090.2083 79.37499 2116.6665 105.83333 L 2116.6665 105.83333 L 2143.125 132.29166 Q 2169.5833 185.20833 2222.5 158.74998 Q 2301.875 158.74998 2301.875 185.20833 L 2301.875 211.66666 L 2275.4165 291.04166 Q 2222.5 370.41666 2275.4165 396.87497 Q 2301.875 396.87497 2301.875 423.3333 Q 2328.3333 449.79166 2328.3333 449.79166 L 2328.3333 449.79166 L 2328.3333 555.625 L 2328.3333 634.99994 L 2328.3333 926.0416 Q 2328.3333 1217.0833 2354.7915 1349.3749 L 2354.7915 1455.2083 L 2354.7915 2354.7915 Q 2328.3333 3227.9165 2354.7915 3280.8333 L 2354.7915 3333.7498 L 2354.7915 3333.7498 Q 2328.3333 3333.7498 2328.3333 3360.2083 L 2328.3333 3386.6665 L 2328.3333 3386.6665 Q 2301.875 3360.2083 2275.4165 3360.2083 Q 2248.9583 3360.2083 2275.4165 3439.5833 Q 2275.4165 3492.4998 2222.5 3492.4998 Q 2169.5833 3466.0415 2116.6665 3545.4165 Q 2063.75 3598.3333 2010.8333 3571.8748 Q 1931.4583 3571.8748 1931.4583 3677.7083 L 1957.9165 3783.5415 L 1957.9165 3809.9998 L 1957.9165 3836.4583 L 1931.4583 3836.4583 L 1904.9999 3836.4583 L 1904.9999 3809.9998 L 1904.9999 3809.9998 L 1878.5416 3809.9998 L 1878.5416 3783.5415 L 1878.5416 3783.5415 L 1852.0833 3783.5415 L 1852.0833 3757.0833 L 1852.0833 3730.6248 L 1852.0833 3730.6248 L 1852.0833 3704.1665 L 1852.0833 3598.3333 Q 1852.0833 3492.4998 1799.1666 3492.4998 Q 1772.7083 3492.4998 1746.2499 3439.5833 Q 1746.2499 3386.6665 1719.7916 3307.2915 Q 1693.3333 3227.9165 1693.3333 3201.4583 Q 1666.8749 3201.4583 1693.3333 3148.5415 Q 1693.3333 3095.6248 1640.4166 2989.7915 Q 1561.0416 2883.9583 1534.5833 2857.4998 Q 1481.6666 2831.0415 1481.6666 2831.0415 Q 1455.2083 2804.5833 1322.9166 2804.5833 Q 1164.1666 2804.5833 1164.1666 2831.0415 Q 1137.7083 2831.0415 1137.7083 2831.0415 Q 1137.7083 2778.1248 1111.25 2751.6665 Q 1111.25 2725.2083 952.49994 2725.2083 Q 820.2083 2778.1248 793.74994 2725.2083 Q 793.74994 2698.7498 793.74994 2672.2915 Q 820.2083 2672.2915 793.74994 2645.8333 Q 767.2916 2619.3748 740.8333 2645.8333 Q 740.8333 2672.2915 714.37494 2645.8333 Q 687.9166 2619.3748 687.9166 2619.3748 Q 661.4583 2592.9165 661.4583 2619.3748 Q 661.4583 2645.8333 555.625 2619.3748 Q 423.3333 2619.3748 396.87497 2513.5415 Q 370.41666 2434.1665 264.5833 2328.3333 Q 211.66666 2222.5 105.83333 2222.5 L 52.916664 2222.5 L 26.458332 2222.5 L 26.458332 2248.9583 L 26.458332 2248.9583 L 0.0 2248.9583 L 0.0 2248.9583 L 0.0 2248.9583 L 0.0 2196.0415 L 0.0 2169.5833 L 26.458332 2169.5833 L 26.458332 2143.125 L 26.458332 2143.125 L 52.916664 2143.125 L 52.916664 2116.6665 L 52.916664 2090.2083 L 52.916664 2090.2083 L 52.916664 2090.2083 L 79.37499 2037.2915 L 79.37499 2010.8333 L 105.83333 2010.8333 L 132.29166 1984.3749 L 132.29166 1984.3749 L 158.74998 1984.3749 L 291.04166 1852.0833 Q 423.3333 1719.7916 529.1666 1666.8749 Q 634.99994 1613.9583 714.37494 1613.9583 Q 793.74994 1587.4999 793.74994 1561.0416 Q 793.74994 1508.1249 873.12494 1455.2083 Q 952.49994 1428.7499 1005.4166 1402.2916 Q 1084.7916 1402.2916 1111.25 1349.3749 Q 1137.7083 1296.4583 1164.1666 1269.9999 Q 1217.0833 1243.5416 1296.4583 1190.6249 Q 1375.8333 1137.7083 1349.3749 1111.25 Q 1349.3749 1084.7916 1455.2083 978.95825 Q 1534.5833 899.5833 1587.4999 846.6666 Q 1640.4166 793.74994 1640.4166 687.9166 Q 1640.4166 555.625 1613.9583 555.625 Q 1587.4999 555.625 1587.4999 476.24997 Q 1587.4999 396.87497 1613.9583 370.41666 Q 1640.4166 343.9583 1640.4166 291.04166 Q 1640.4166 238.12498 1666.8749 238.12498 Q 1693.3333 211.66666 1666.8749 158.74998 L 1666.8749 105.83333 L 1693.3333 79.37499 Q 1693.3333 52.916664 1719.7916 26.458332 Q 1719.7916 -26.458332 1746.2499 0.0 Q 1799.1666 0.0 1799.1666 52.916664 Q 1799.1666 79.37499 1852.0833 105.83333 Q 1904.9999 132.29166 1904.9999 79.37499 Q 1904.9999 52.916664 1931.4583 52.916664 Q 1957.9165 52.916664 1957.9165 105.83333 Q 1957.9165 132.29166 1957.9165 158.74998 z M 1666.8749 502.7083 Q 1666.8749 502.7083 1666.8749 476.24997 Q 1693.3333 476.24997 1693.3333 502.7083 Q 1693.3333 502.7083 1666.8749 502.7083 z M 449.79166 2539.9998 Q 449.79166 2513.5415 449.79166 2513.5415 Q 476.24997 2513.5415 476.24997 2513.5415 Q 476.24997 2539.9998 449.79166 2539.9998 z M 1005.4166 2698.7498 Q 1005.4166 2672.2915 1005.4166 2672.2915 Q 1005.4166 2672.2915 1005.4166 2672.2915 Q 1005.4166 2698.7498 1005.4166 2698.7498 z" svg:height="38.364582mm" draw:style-name="style-284" svg:viewBox="0.0 0.0 2354.7915 3836.4583" svg:width="23.547915mm" svg:x="96.30833mm" svg:y="45.772915mm"/>
          <draw:path svg:d="M 529.1666 26.458332 L 529.1666 0.0 L 555.625 0.0 Q 582.0833 26.458332 634.99994 26.458332 L 661.4583 26.458332 L 661.4583 52.916664 L 687.9166 52.916664 L 687.9166 52.916664 L 687.9166 79.37499 L 687.9166 79.37499 L 687.9166 79.37499 L 661.4583 79.37499 L 661.4583 79.37499 L 582.0833 132.29166 Q 502.7083 185.20833 502.7083 211.66666 L 476.24997 211.66666 L 476.24997 211.66666 L 476.24997 238.12498 L 476.24997 238.12498 L 476.24997 238.12498 L 582.0833 343.9583 Q 687.9166 449.79166 687.9166 449.79166 L 687.9166 476.24997 L 661.4583 476.24997 L 634.99994 449.79166 L 608.5416 449.79166 L 582.0833 449.79166 L 582.0833 423.3333 L 582.0833 423.3333 L 555.625 423.3333 L 555.625 396.87497 L 555.625 396.87497 L 529.1666 396.87497 L 529.1666 396.87497 L 529.1666 396.87497 L 502.7083 370.41666 Q 476.24997 343.9583 396.87497 317.49997 Q 317.49997 264.5833 211.66666 238.12498 L 79.37499 238.12498 L 52.916664 238.12498 L 0.0 238.12498 L 0.0 238.12498 L 0.0 211.66666 L 26.458332 211.66666 L 26.458332 185.20833 L 52.916664 185.20833 L 79.37499 185.20833 L 105.83333 158.74998 L 132.29166 132.29166 L 185.20833 132.29166 Q 238.12498 132.29166 317.49997 132.29166 L 396.87497 132.29166 L 396.87497 132.29166 L 423.3333 132.29166 L 423.3333 105.83333 L 423.3333 79.37499 L 449.79166 52.916664 L 449.79166 26.458332 L 449.79166 26.458332 L 476.24997 26.458332 L 476.24997 26.458332 L 476.24997 26.458332 L 502.7083 52.916664 Q 529.1666 52.916664 529.1666 26.458332 z" svg:height="4.7625mm" draw:style-name="style-285" svg:viewBox="0.0 0.0 687.9166 476.24997" svg:width="6.879166mm" svg:x="105.30416mm" svg:y="161.13124mm"/>
          <draw:path svg:d="M 2143.125 555.625 L 2143.125 608.5416 L 2169.5833 608.5416 L 2169.5833 608.5416 L 2169.5833 714.37494 Q 2196.0415 793.74994 2169.5833 820.2083 Q 2143.125 820.2083 2143.125 873.12494 Q 2143.125 899.5833 2063.75 926.0416 Q 1984.3749 978.95825 1957.9165 1005.4166 Q 1957.9165 1031.875 1984.3749 1031.875 Q 2010.8333 1031.875 2037.2915 1190.6249 Q 2037.2915 1349.3749 2090.2083 1349.3749 Q 2116.6665 1349.3749 2143.125 1375.8333 L 2143.125 1375.8333 L 2169.5833 1375.8333 L 2196.0415 1402.2916 L 2169.5833 1402.2916 L 2143.125 1402.2916 L 2090.2083 1428.7499 Q 2063.75 1428.7499 2090.2083 1481.6666 Q 2090.2083 1534.5833 1984.3749 1561.0416 Q 1904.9999 1613.9583 1904.9999 1666.8749 Q 1931.4583 1719.7916 1878.5416 1719.7916 Q 1825.6249 1746.2499 1825.6249 1772.7083 Q 1825.6249 1825.6249 1825.6249 2037.2915 L 1825.6249 2222.5 L 1852.0833 2248.9583 L 1878.5416 2275.4165 L 1878.5416 2275.4165 L 1878.5416 2248.9583 L 1904.9999 2248.9583 L 1931.4583 2248.9583 L 1931.4583 2275.4165 L 1931.4583 2275.4165 L 1957.9165 2275.4165 L 1957.9165 2301.875 L 1957.9165 2301.875 L 1984.3749 2301.875 L 1984.3749 2301.875 L 1984.3749 2301.875 L 1984.3749 2328.3333 L 1984.3749 2328.3333 L 2010.8333 2354.7915 L 2010.8333 2354.7915 L 2010.8333 2354.7915 Q 1984.3749 2354.7915 1984.3749 2381.2498 L 1984.3749 2407.7083 L 1957.9165 2407.7083 L 1957.9165 2407.7083 L 1957.9165 2434.1665 L 1984.3749 2434.1665 L 1984.3749 2460.6248 L 1984.3749 2513.5415 L 1984.3749 2513.5415 L 1984.3749 2539.9998 L 1984.3749 2539.9998 L 1984.3749 2566.4583 L 1931.4583 2566.4583 L 1904.9999 2566.4583 L 1878.5416 2566.4583 L 1852.0833 2566.4583 L 1799.1666 2592.9165 L 1746.2499 2592.9165 L 1746.2499 2566.4583 L 1719.7916 2539.9998 L 1719.7916 2539.9998 L 1719.7916 2539.9998 L 1693.3333 2539.9998 L 1666.8749 2539.9998 L 1666.8749 2513.5415 Q 1666.8749 2513.5415 1640.4166 2460.6248 Q 1613.9583 2434.1665 1587.4999 2434.1665 Q 1561.0416 2407.7083 1534.5833 2381.2498 Q 1508.1249 2328.3333 1455.2083 2328.3333 Q 1455.2083 2328.3333 1428.7499 2301.875 Q 1402.2916 2248.9583 1349.3749 2222.5 Q 1296.4583 2196.0415 1190.6249 2248.9583 Q 1058.3333 2301.875 1031.875 2328.3333 Q 1031.875 2354.7915 1005.4166 2354.7915 L 978.95825 2354.7915 L 978.95825 2354.7915 Q 978.95825 2328.3333 952.49994 2328.3333 L 952.49994 2328.3333 L 926.0416 2328.3333 Q 926.0416 2301.875 820.2083 2222.5 L 740.8333 2143.125 L 740.8333 2143.125 Q 714.37494 2116.6665 714.37494 2116.6665 L 714.37494 2116.6665 L 714.37494 2090.2083 Q 714.37494 2090.2083 687.9166 2090.2083 L 687.9166 2090.2083 L 687.9166 2090.2083 Q 661.4583 2063.75 661.4583 2063.75 L 661.4583 2063.75 L 661.4583 2037.2915 Q 661.4583 2037.2915 582.0833 1957.9165 Q 502.7083 1878.5416 264.5833 1613.9583 L 0.0 1349.3749 L 0.0 1349.3749 L 26.458332 1349.3749 L 26.458332 1322.9166 Q 26.458332 1296.4583 52.916664 1296.4583 Q 79.37499 1296.4583 79.37499 1243.5416 L 79.37499 1190.6249 L 52.916664 1164.1666 L 26.458332 1137.7083 L 26.458332 1111.25 L 26.458332 1084.7916 L 52.916664 1084.7916 L 52.916664 1084.7916 L 79.37499 1111.25 L 105.83333 1111.25 L 132.29166 1164.1666 Q 132.29166 1217.0833 158.74998 1190.6249 Q 158.74998 1164.1666 238.12498 1137.7083 Q 317.49997 1137.7083 343.9583 1137.7083 Q 370.41666 1137.7083 370.41666 1164.1666 Q 370.41666 1190.6249 343.9583 1190.6249 Q 317.49997 1190.6249 370.41666 1217.0833 Q 423.3333 1217.0833 423.3333 1190.6249 Q 423.3333 1164.1666 502.7083 1164.1666 Q 582.0833 1137.7083 608.5416 1137.7083 L 634.99994 1137.7083 L 634.99994 1137.7083 L 661.4583 1137.7083 L 661.4583 1137.7083 L 661.4583 1137.7083 L 661.4583 1111.25 L 661.4583 1111.25 L 687.9166 1111.25 L 687.9166 1084.7916 L 687.9166 1084.7916 L 714.37494 1084.7916 L 714.37494 1058.3333 L 714.37494 1031.875 L 661.4583 978.95825 Q 608.5416 926.0416 661.4583 926.0416 Q 687.9166 899.5833 687.9166 873.12494 Q 687.9166 846.6666 661.4583 820.2083 Q 608.5416 793.74994 634.99994 767.2916 Q 634.99994 714.37494 767.2916 661.4583 Q 873.12494 608.5416 846.6666 582.0833 Q 820.2083 582.0833 820.2083 555.625 Q 820.2083 529.1666 873.12494 529.1666 Q 926.0416 529.1666 926.0416 502.7083 Q 926.0416 449.79166 899.5833 449.79166 Q 873.12494 449.79166 873.12494 370.41666 Q 899.5833 291.04166 952.49994 238.12498 Q 1031.875 185.20833 1005.4166 158.74998 Q 978.95825 132.29166 978.95825 132.29166 L 978.95825 132.29166 L 1005.4166 132.29166 Q 1031.875 132.29166 1031.875 79.37499 L 1031.875 52.916664 L 1058.3333 52.916664 Q 1084.7916 52.916664 1084.7916 79.37499 Q 1111.25 79.37499 1217.0833 79.37499 Q 1296.4583 79.37499 1296.4583 52.916664 Q 1269.9999 26.458332 1269.9999 26.458332 L 1269.9999 26.458332 L 1296.4583 26.458332 Q 1349.3749 26.458332 1349.3749 52.916664 Q 1375.8333 79.37499 1402.2916 52.916664 Q 1402.2916 26.458332 1428.7499 0.0 Q 1455.2083 0.0 1455.2083 52.916664 Q 1455.2083 79.37499 1481.6666 158.74998 Q 1508.1249 211.66666 1613.9583 211.66666 Q 1719.7916 211.66666 1719.7916 185.20833 Q 1719.7916 158.74998 1772.7083 158.74998 Q 1825.6249 158.74998 1852.0833 238.12498 Q 1878.5416 317.49997 1931.4583 343.9583 Q 1984.3749 396.87497 1984.3749 423.3333 Q 1984.3749 449.79166 2037.2915 476.24997 Q 2063.75 476.24997 2063.75 502.7083 Q 2063.75 529.1666 2090.2083 529.1666 Q 2143.125 529.1666 2143.125 555.625 z M 1931.4583 952.49994 L 1931.4583 926.0416 L 1931.4583 926.0416 L 1931.4583 926.0416 L 1931.4583 926.0416 Q 1931.4583 952.49994 1931.4583 952.49994 z M 264.5833 1190.6249 Q 264.5833 1190.6249 264.5833 1164.1666 Q 291.04166 1164.1666 291.04166 1190.6249 Q 291.04166 1190.6249 264.5833 1190.6249 z" svg:height="25.929165mm" draw:style-name="style-286" svg:viewBox="0.0 0.0 2196.0415 2592.9165" svg:width="21.960415mm" svg:x="243.15207mm" svg:y="35.71875mm"/>
          <draw:path svg:d="M 52.916664 105.83333 L 105.83333 0.0 L 132.29166 0.0 Q 158.74998 0.0 158.74998 52.916664 Q 158.74998 79.37499 211.66666 105.83333 Q 264.5833 105.83333 264.5833 79.37499 Q 264.5833 52.916664 370.41666 52.916664 Q 449.79166 52.916664 449.79166 26.458332 Q 476.24997 26.458332 476.24997 26.458332 L 476.24997 26.458332 L 502.7083 26.458332 Q 529.1666 26.458332 529.1666 52.916664 L 529.1666 79.37499 L 529.1666 79.37499 Q 529.1666 79.37499 502.7083 105.83333 L 502.7083 105.83333 L 502.7083 105.83333 Q 476.24997 105.83333 396.87497 158.74998 L 291.04166 211.66666 L 264.5833 238.12498 L 238.12498 264.5833 L 238.12498 264.5833 L 211.66666 264.5833 L 211.66666 264.5833 L 211.66666 291.04166 L 158.74998 291.04166 Q 132.29166 317.49997 105.83333 317.49997 Q 52.916664 317.49997 26.458332 264.5833 L 0.0 238.12498 L 0.0 211.66666 Q 0.0 185.20833 52.916664 105.83333 z" svg:height="3.1749997mm" draw:style-name="style-287" svg:viewBox="0.0 0.0 529.1666 317.49997" svg:width="5.2916665mm" svg:x="102.12916mm" svg:y="126.470825mm"/>
          <draw:path svg:d="M 370.41666 79.37499 L 396.87497 0.0 L 449.79166 52.916664 Q 476.24997 105.83333 502.7083 79.37499 Q 502.7083 52.916664 529.1666 52.916664 Q 582.0833 52.916664 608.5416 52.916664 Q 634.99994 52.916664 634.99994 79.37499 L 634.99994 79.37499 L 661.4583 79.37499 L 661.4583 105.83333 L 714.37494 52.916664 Q 793.74994 26.458332 793.74994 26.458332 L 793.74994 26.458332 L 793.74994 26.458332 Q 793.74994 52.916664 793.74994 52.916664 L 820.2083 52.916664 L 820.2083 52.916664 L 820.2083 52.916664 L 820.2083 79.37499 L 846.6666 79.37499 L 846.6666 79.37499 L 846.6666 105.83333 L 846.6666 105.83333 L 846.6666 105.83333 L 873.12494 105.83333 L 873.12494 105.83333 L 952.49994 132.29166 Q 1005.4166 158.74998 1005.4166 132.29166 Q 1005.4166 105.83333 1031.875 105.83333 Q 1058.3333 105.83333 1084.7916 105.83333 L 1111.25 105.83333 L 1111.25 105.83333 L 1111.25 105.83333 L 1137.7083 105.83333 L 1137.7083 105.83333 L 1164.1666 79.37499 L 1190.6249 79.37499 L 1190.6249 105.83333 L 1190.6249 105.83333 L 1190.6249 105.83333 L 1190.6249 105.83333 L 1164.1666 132.29166 L 1164.1666 132.29166 L 1164.1666 132.29166 L 1164.1666 132.29166 L 1137.7083 158.74998 L 1137.7083 158.74998 L 1137.7083 158.74998 L 1111.25 158.74998 L 1111.25 185.20833 Q 1111.25 211.66666 1137.7083 211.66666 L 1137.7083 211.66666 L 1137.7083 264.5833 L 1111.25 317.49997 L 1111.25 317.49997 L 1111.25 317.49997 L 1111.25 343.9583 Q 1111.25 343.9583 1084.7916 370.41666 L 1084.7916 423.3333 L 1084.7916 423.3333 Q 1058.3333 423.3333 1058.3333 423.3333 L 1058.3333 449.79166 L 1111.25 476.24997 Q 1137.7083 476.24997 1137.7083 502.7083 Q 1137.7083 529.1666 1084.7916 555.625 Q 1005.4166 582.0833 1005.4166 634.99994 Q 1005.4166 714.37494 978.95825 740.8333 L 978.95825 740.8333 L 952.49994 740.8333 L 952.49994 740.8333 L 952.49994 740.8333 Q 952.49994 740.8333 926.0416 740.8333 L 926.0416 767.2916 L 899.5833 793.74994 Q 899.5833 820.2083 793.74994 873.12494 Q 714.37494 899.5833 634.99994 1005.4166 Q 555.625 1084.7916 529.1666 1084.7916 L 502.7083 1111.25 L 476.24997 1111.25 L 449.79166 1111.25 L 449.79166 1111.25 Q 423.3333 1111.25 423.3333 1111.25 L 423.3333 1137.7083 L 423.3333 1137.7083 Q 423.3333 1137.7083 396.87497 1164.1666 L 396.87497 1164.1666 L 370.41666 1164.1666 Q 370.41666 1190.6249 343.9583 1217.0833 L 317.49997 1243.5416 L 317.49997 1269.9999 L 317.49997 1296.4583 L 291.04166 1322.9166 L 291.04166 1322.9166 L 291.04166 1322.9166 L 264.5833 1322.9166 L 264.5833 1296.4583 L 264.5833 1269.9999 L 264.5833 1243.5416 Q 264.5833 1217.0833 238.12498 1217.0833 Q 211.66666 1190.6249 211.66666 1137.7083 Q 185.20833 1084.7916 158.74998 1084.7916 Q 132.29166 1084.7916 105.83333 1031.875 L 105.83333 978.95825 L 105.83333 952.49994 L 105.83333 952.49994 L 132.29166 952.49994 L 132.29166 952.49994 L 105.83333 926.0416 L 79.37499 899.5833 L 79.37499 899.5833 L 52.916664 899.5833 L 52.916664 873.12494 L 52.916664 846.6666 L 26.458332 793.74994 Q 0.0 767.2916 0.0 740.8333 L 0.0 740.8333 L 0.0 740.8333 L 0.0 714.37494 L 26.458332 687.9166 L 52.916664 661.4583 L 52.916664 582.0833 L 52.916664 476.24997 L 52.916664 476.24997 Q 79.37499 476.24997 132.29166 423.3333 L 185.20833 396.87497 L 211.66666 396.87497 L 238.12498 423.3333 L 264.5833 423.3333 Q 317.49997 423.3333 317.49997 396.87497 Q 317.49997 370.41666 343.9583 370.41666 L 370.41666 370.41666 L 370.41666 343.9583 L 370.41666 343.9583 L 370.41666 317.49997 Q 370.41666 264.5833 370.41666 238.12498 Q 370.41666 211.66666 343.9583 211.66666 Q 317.49997 211.66666 317.49997 158.74998 Q 291.04166 132.29166 317.49997 132.29166 Q 343.9583 158.74998 370.41666 79.37499 z" svg:height="13.229166mm" draw:style-name="style-288" svg:viewBox="0.0 0.0 1190.6249 1322.9166" svg:width="11.906249mm" svg:x="65.087494mm" svg:y="135.46666mm"/>
          <draw:path svg:d="M 105.83333 0.0 L 105.83333 0.0 L 158.74998 26.458332 Q 185.20833 26.458332 185.20833 52.916664 L 211.66666 52.916664 L 211.66666 26.458332 Q 238.12498 26.458332 264.5833 26.458332 L 317.49997 26.458332 L 343.9583 52.916664 L 370.41666 52.916664 L 370.41666 79.37499 L 370.41666 105.83333 L 396.87497 105.83333 L 396.87497 105.83333 L 370.41666 132.29166 Q 370.41666 158.74998 343.9583 343.9583 L 343.9583 502.7083 L 343.9583 529.1666 Q 317.49997 555.625 317.49997 555.625 Q 317.49997 555.625 264.5833 555.625 L 211.66666 529.1666 L 211.66666 502.7083 Q 211.66666 476.24997 158.74998 343.9583 Q 105.83333 211.66666 105.83333 185.20833 L 79.37499 185.20833 L 79.37499 185.20833 Q 52.916664 158.74998 52.916664 185.20833 L 52.916664 185.20833 L 26.458332 185.20833 L 0.0 185.20833 L 52.916664 158.74998 Q 79.37499 132.29166 79.37499 52.916664 Q 79.37499 -26.458332 105.83333 0.0 z" svg:height="5.5562496mm" draw:style-name="style-289" svg:viewBox="0.0 0.0 396.87497 555.625" svg:width="3.9687498mm" svg:x="225.95415mm" svg:y="119.85625mm"/>
          <draw:path svg:d="M 211.66666 52.916664 L 238.12498 0.0 L 264.5833 52.916664 Q 291.04166 105.83333 370.41666 132.29166 Q 423.3333 158.74998 476.24997 158.74998 L 529.1666 158.74998 L 529.1666 185.20833 L 555.625 185.20833 L 529.1666 264.5833 Q 529.1666 317.49997 582.0833 343.9583 Q 608.5416 343.9583 608.5416 396.87497 Q 608.5416 449.79166 555.625 476.24997 Q 502.7083 476.24997 529.1666 502.7083 Q 582.0833 529.1666 582.0833 582.0833 Q 582.0833 608.5416 555.625 608.5416 Q 529.1666 608.5416 529.1666 634.99994 Q 529.1666 687.9166 529.1666 687.9166 L 529.1666 714.37494 L 529.1666 714.37494 L 529.1666 714.37494 L 502.7083 740.8333 L 502.7083 740.8333 L 449.79166 740.8333 Q 396.87497 740.8333 396.87497 767.2916 Q 396.87497 793.74994 370.41666 793.74994 Q 343.9583 793.74994 343.9583 767.2916 Q 317.49997 740.8333 291.04166 740.8333 Q 238.12498 714.37494 238.12498 767.2916 L 238.12498 820.2083 L 211.66666 820.2083 L 185.20833 793.74994 L 185.20833 793.74994 L 158.74998 793.74994 L 158.74998 793.74994 L 158.74998 793.74994 L 158.74998 767.2916 L 158.74998 767.2916 L 132.29166 714.37494 Q 105.83333 661.4583 105.83333 634.99994 L 79.37499 608.5416 L 79.37499 582.0833 Q 52.916664 555.625 52.916664 529.1666 Q 52.916664 529.1666 79.37499 502.7083 Q 105.83333 476.24997 52.916664 396.87497 Q 0.0 317.49997 0.0 317.49997 L 0.0 291.04166 L 0.0 291.04166 Q 26.458332 264.5833 52.916664 264.5833 Q 105.83333 264.5833 105.83333 238.12498 L 105.83333 211.66666 L 105.83333 211.66666 Q 132.29166 211.66666 105.83333 185.20833 L 105.83333 158.74998 L 79.37499 158.74998 L 52.916664 158.74998 L 132.29166 132.29166 Q 211.66666 105.83333 211.66666 52.916664 z" svg:height="8.202083mm" draw:style-name="style-290" svg:viewBox="0.0 0.0 608.5416 820.2083" svg:width="6.0854163mm" svg:x="65.087494mm" svg:y="123.29583mm"/>
          <draw:path svg:d="M 0.0 185.20833 L 0.0 0.0 L 79.37499 158.74998 Q 158.74998 291.04166 185.20833 423.3333 Q 211.66666 582.0833 238.12498 608.5416 L 238.12498 634.99994 L 291.04166 634.99994 L 343.9583 634.99994 L 343.9583 661.4583 L 343.9583 661.4583 L 291.04166 687.9166 Q 238.12498 740.8333 211.66666 740.8333 L 211.66666 740.8333 L 211.66666 714.37494 Q 211.66666 687.9166 185.20833 661.4583 L 158.74998 634.99994 L 158.74998 582.0833 Q 158.74998 555.625 79.37499 476.24997 Q 26.458332 370.41666 0.0 185.20833 z" svg:height="7.408333mm" draw:style-name="style-291" svg:viewBox="0.0 0.0 343.9583 740.8333" svg:width="3.439583mm" svg:x="63.499996mm" svg:y="132.82083mm"/>
          <draw:path svg:d="M 661.4583 52.916664 L 714.37494 52.916664 L 714.37494 52.916664 Q 714.37494 52.916664 740.8333 52.916664 L 740.8333 26.458332 L 767.2916 26.458332 Q 793.74994 26.458332 793.74994 52.916664 L 767.2916 79.37499 L 767.2916 105.83333 L 767.2916 132.29166 L 793.74994 132.29166 L 793.74994 158.74998 L 820.2083 158.74998 L 820.2083 158.74998 L 820.2083 185.20833 L 820.2083 211.66666 L 873.12494 238.12498 Q 926.0416 264.5833 952.49994 264.5833 L 978.95825 264.5833 L 1005.4166 291.04166 L 1031.875 317.49997 L 978.95825 317.49997 Q 952.49994 317.49997 952.49994 343.9583 Q 952.49994 370.41666 978.95825 370.41666 Q 1005.4166 370.41666 1005.4166 396.87497 Q 1005.4166 423.3333 1031.875 423.3333 Q 1031.875 449.79166 1031.875 449.79166 L 1031.875 476.24997 L 1005.4166 476.24997 L 978.95825 476.24997 L 978.95825 502.7083 L 978.95825 529.1666 L 1005.4166 529.1666 L 1005.4166 529.1666 L 1005.4166 502.7083 L 1031.875 502.7083 L 1031.875 529.1666 L 1031.875 555.625 L 1005.4166 555.625 L 978.95825 582.0833 L 978.95825 582.0833 L 978.95825 582.0833 L 978.95825 582.0833 L 978.95825 608.5416 L 952.49994 582.0833 Q 926.0416 529.1666 926.0416 529.1666 Q 926.0416 529.1666 926.0416 529.1666 Q 899.5833 555.625 873.12494 555.625 Q 846.6666 555.625 846.6666 529.1666 L 873.12494 502.7083 L 873.12494 502.7083 L 873.12494 476.24997 L 873.12494 476.24997 L 873.12494 476.24997 L 899.5833 476.24997 L 899.5833 476.24997 L 846.6666 476.24997 Q 793.74994 476.24997 793.74994 502.7083 Q 820.2083 502.7083 820.2083 529.1666 L 820.2083 582.0833 L 767.2916 582.0833 Q 740.8333 582.0833 608.5416 502.7083 Q 502.7083 449.79166 449.79166 370.41666 Q 370.41666 264.5833 343.9583 317.49997 L 291.04166 343.9583 L 264.5833 343.9583 Q 238.12498 370.41666 238.12498 370.41666 L 238.12498 370.41666 L 238.12498 370.41666 Q 211.66666 370.41666 211.66666 343.9583 Q 185.20833 343.9583 185.20833 396.87497 L 158.74998 449.79166 L 132.29166 449.79166 L 79.37499 449.79166 L 79.37499 396.87497 L 79.37499 343.9583 L 26.458332 343.9583 L 0.0 343.9583 L 0.0 317.49997 L 26.458332 291.04166 L 26.458332 291.04166 L 26.458332 264.5833 L 26.458332 264.5833 L 26.458332 264.5833 L 52.916664 238.12498 L 79.37499 211.66666 L 105.83333 132.29166 Q 158.74998 52.916664 291.04166 52.916664 Q 396.87497 52.916664 396.87497 26.458332 L 396.87497 26.458332 L 476.24997 0.0 Q 555.625 -52.916664 608.5416 0.0 Q 634.99994 52.916664 661.4583 52.916664 z" svg:height="6.0854163mm" draw:style-name="style-292" svg:viewBox="0.0 0.0 1031.875 608.5416" svg:width="10.318749mm" svg:x="171.71457mm" svg:y="153.98749mm"/>
          <draw:path svg:d="M 396.87497 0.0 L 423.3333 0.0 L 423.3333 0.0 L 423.3333 0.0 L 423.3333 52.916664 Q 423.3333 105.83333 449.79166 132.29166 Q 476.24997 158.74998 476.24997 158.74998 L 476.24997 158.74998 L 476.24997 211.66666 Q 476.24997 264.5833 449.79166 291.04166 Q 423.3333 343.9583 423.3333 370.41666 Q 423.3333 370.41666 423.3333 370.41666 L 423.3333 396.87497 L 423.3333 396.87497 Q 423.3333 396.87497 396.87497 423.3333 Q 370.41666 423.3333 264.5833 449.79166 Q 158.74998 476.24997 105.83333 423.3333 L 79.37499 396.87497 L 79.37499 370.41666 Q 52.916664 370.41666 52.916664 370.41666 L 52.916664 370.41666 L 52.916664 370.41666 Q 52.916664 370.41666 0.0 317.49997 Q 0.0 238.12498 52.916664 185.20833 L 105.83333 132.29166 L 105.83333 132.29166 Q 132.29166 105.83333 132.29166 105.83333 L 132.29166 105.83333 L 211.66666 52.916664 Q 264.5833 26.458332 291.04166 26.458332 L 291.04166 26.458332 L 317.49997 0.0 Q 370.41666 0.0 396.87497 0.0 z M 370.41666 158.74998 Q 370.41666 158.74998 396.87497 158.74998 Q 396.87497 158.74998 370.41666 158.74998 Q 370.41666 158.74998 370.41666 158.74998 z" svg:height="4.497916mm" draw:style-name="style-293" svg:viewBox="0.0 0.0 476.24997 449.79166" svg:width="4.7625mm" svg:x="102.658325mm" svg:y="122.76666mm"/>
          <draw:path svg:d="M 608.5416 52.916664 L 634.99994 52.916664 L 634.99994 26.458332 L 634.99994 26.458332 L 608.5416 26.458332 L 608.5416 0.0 L 634.99994 0.0 L 661.4583 0.0 L 661.4583 52.916664 Q 687.9166 105.83333 687.9166 52.916664 Q 687.9166 26.458332 740.8333 0.0 Q 793.74994 0.0 793.74994 26.458332 Q 793.74994 52.916664 767.2916 105.83333 L 767.2916 132.29166 L 793.74994 132.29166 L 793.74994 132.29166 L 793.74994 132.29166 L 793.74994 132.29166 L 820.2083 105.83333 Q 846.6666 79.37499 846.6666 132.29166 L 846.6666 185.20833 L 846.6666 211.66666 Q 846.6666 264.5833 899.5833 264.5833 Q 926.0416 264.5833 926.0416 317.49997 Q 926.0416 370.41666 952.49994 370.41666 Q 978.95825 370.41666 952.49994 396.87497 Q 952.49994 423.3333 926.0416 449.79166 Q 899.5833 476.24997 899.5833 608.5416 Q 899.5833 740.8333 873.12494 740.8333 L 873.12494 740.8333 L 873.12494 740.8333 Q 873.12494 740.8333 846.6666 714.37494 Q 820.2083 714.37494 820.2083 767.2916 Q 820.2083 820.2083 740.8333 846.6666 Q 634.99994 873.12494 582.0833 846.6666 Q 502.7083 846.6666 502.7083 820.2083 Q 502.7083 793.74994 396.87497 820.2083 L 291.04166 846.6666 L 291.04166 846.6666 Q 264.5833 846.6666 264.5833 793.74994 Q 264.5833 767.2916 211.66666 767.2916 L 158.74998 793.74994 L 132.29166 767.2916 L 105.83333 740.8333 L 105.83333 740.8333 L 105.83333 740.8333 L 79.37499 714.37494 L 52.916664 687.9166 L 52.916664 687.9166 L 52.916664 687.9166 L 26.458332 714.37494 L 0.0 714.37494 L 0.0 687.9166 L 0.0 687.9166 L 0.0 634.99994 L 0.0 608.5416 L 26.458332 608.5416 L 26.458332 582.0833 L 105.83333 582.0833 Q 158.74998 582.0833 185.20833 582.0833 Q 211.66666 582.0833 211.66666 502.7083 L 238.12498 423.3333 L 264.5833 423.3333 L 291.04166 423.3333 L 317.49997 449.79166 L 343.9583 449.79166 L 343.9583 423.3333 L 317.49997 396.87497 L 317.49997 370.41666 Q 317.49997 343.9583 370.41666 343.9583 Q 449.79166 317.49997 449.79166 317.49997 Q 476.24997 291.04166 502.7083 158.74998 Q 529.1666 0.0 555.625 0.0 Q 582.0833 0.0 582.0833 26.458332 Q 582.0833 52.916664 608.5416 52.916664 z M 555.625 767.2916 Q 582.0833 767.2916 582.0833 767.2916 Q 582.0833 793.74994 582.0833 793.74994 Q 555.625 793.74994 555.625 767.2916 z" svg:height="8.466666mm" draw:style-name="style-294" svg:viewBox="0.0 0.0 952.49994 846.6666" svg:width="9.525mm" svg:x="59.266663mm" svg:y="83.60833mm"/>
          <draw:path svg:d="M 0.0 26.458332 L 26.458332 0.0 L 79.37499 52.916664 Q 158.74998 105.83333 158.74998 132.29166 L 158.74998 185.20833 L 185.20833 238.12498 L 185.20833 291.04166 L 185.20833 343.9583 L 158.74998 423.3333 L 158.74998 423.3333 L 158.74998 396.87497 L 79.37499 396.87497 L 0.0 396.87497 L 0.0 396.87497 L 0.0 370.41666 L 0.0 343.9583 Q 0.0 343.9583 0.0 185.20833 Q 0.0 26.458332 0.0 26.458332 z" svg:height="4.233333mm" draw:style-name="style-295" svg:viewBox="0.0 0.0 185.20833 423.3333" svg:width="1.8520832mm" svg:x="168.80415mm" svg:y="144.1979mm"/>
          <draw:path svg:d="M 26.458332 26.458332 L 52.916664 0.0 L 158.74998 26.458332 Q 291.04166 52.916664 264.5833 158.74998 Q 238.12498 264.5833 211.66666 264.5833 Q 185.20833 264.5833 211.66666 317.49997 Q 211.66666 370.41666 132.29166 370.41666 Q 52.916664 343.9583 52.916664 317.49997 L 52.916664 291.04166 L 26.458332 264.5833 Q 0.0 238.12498 0.0 158.74998 Q 0.0 52.916664 26.458332 26.458332 z" svg:height="3.7041664mm" draw:style-name="style-296" svg:viewBox="0.0 0.0 264.5833 370.41666" svg:width="2.6458333mm" svg:x="42.333332mm" svg:y="150.28333mm"/>
          <draw:path svg:d="M 396.87497 26.458332 L 423.3333 26.458332 L 423.3333 26.458332 L 423.3333 52.916664 L 396.87497 52.916664 Q 396.87497 79.37499 396.87497 79.37499 L 423.3333 79.37499 L 396.87497 105.83333 Q 396.87497 132.29166 449.79166 132.29166 Q 476.24997 132.29166 476.24997 185.20833 L 476.24997 238.12498 L 449.79166 238.12498 Q 449.79166 238.12498 396.87497 264.5833 Q 370.41666 291.04166 370.41666 317.49997 Q 370.41666 343.9583 291.04166 343.9583 L 211.66666 343.9583 L 211.66666 343.9583 L 185.20833 317.49997 L 185.20833 317.49997 L 185.20833 317.49997 L 185.20833 317.49997 Q 185.20833 291.04166 158.74998 291.04166 Q 132.29166 291.04166 132.29166 264.5833 Q 132.29166 238.12498 105.83333 238.12498 Q 79.37499 238.12498 79.37499 211.66666 Q 79.37499 185.20833 52.916664 185.20833 Q 26.458332 185.20833 26.458332 132.29166 L 0.0 105.83333 L 0.0 105.83333 Q 26.458332 105.83333 26.458332 79.37499 L 26.458332 79.37499 L 26.458332 79.37499 Q 52.916664 79.37499 79.37499 79.37499 L 105.83333 79.37499 L 105.83333 79.37499 L 132.29166 79.37499 L 132.29166 79.37499 L 132.29166 79.37499 L 238.12498 52.916664 Q 343.9583 26.458332 343.9583 0.0 Q 370.41666 -26.458332 396.87497 0.0 Q 396.87497 26.458332 396.87497 26.458332 z" svg:height="3.439583mm" draw:style-name="style-297" svg:viewBox="0.0 0.0 476.24997 343.9583" svg:width="4.7625mm" svg:x="182.82707mm" svg:y="154.25208mm"/>
          <draw:path svg:d="M 158.74998 0.0 L 185.20833 0.0 L 264.5833 52.916664 Q 317.49997 79.37499 343.9583 105.83333 Q 343.9583 158.74998 476.24997 211.66666 Q 582.0833 238.12498 608.5416 264.5833 Q 634.99994 291.04166 634.99994 370.41666 L 634.99994 423.3333 L 608.5416 423.3333 L 608.5416 423.3333 L 608.5416 449.79166 L 608.5416 449.79166 L 608.5416 476.24997 Q 582.0833 476.24997 582.0833 502.7083 Q 582.0833 529.1666 555.625 529.1666 Q 529.1666 529.1666 396.87497 714.37494 L 264.5833 899.5833 L 264.5833 899.5833 L 264.5833 899.5833 L 238.12498 952.49994 L 238.12498 1005.4166 L 238.12498 1005.4166 L 211.66666 1031.875 L 211.66666 1031.875 L 211.66666 1058.3333 L 211.66666 1058.3333 L 211.66666 1058.3333 L 238.12498 1084.7916 L 238.12498 1111.25 L 211.66666 1111.25 L 185.20833 1111.25 L 158.74998 1137.7083 L 132.29166 1137.7083 L 132.29166 1111.25 L 132.29166 1084.7916 L 132.29166 1031.875 L 132.29166 978.95825 L 105.83333 978.95825 L 52.916664 952.49994 L 52.916664 952.49994 L 52.916664 952.49994 L 52.916664 952.49994 Q 52.916664 952.49994 26.458332 926.0416 Q 0.0 899.5833 79.37499 582.0833 Q 185.20833 291.04166 211.66666 291.04166 L 238.12498 264.5833 L 238.12498 264.5833 L 264.5833 264.5833 L 264.5833 238.12498 L 264.5833 211.66666 L 238.12498 211.66666 L 238.12498 211.66666 L 211.66666 238.12498 L 158.74998 238.12498 L 158.74998 238.12498 L 158.74998 211.66666 L 105.83333 211.66666 L 52.916664 211.66666 L 26.458332 185.20833 L 0.0 158.74998 L 0.0 158.74998 L 0.0 158.74998 L 79.37499 79.37499 Q 132.29166 0.0 158.74998 0.0 z" svg:height="11.377083mm" draw:style-name="style-298" svg:viewBox="0.0 0.0 634.99994 1137.7083" svg:width="6.3499994mm" svg:x="255.05832mm" svg:y="126.99999mm"/>
          <draw:path svg:d="M 1322.9166 26.458332 L 1322.9166 52.916664 L 1349.3749 52.916664 L 1375.8333 52.916664 L 1402.2916 52.916664 Q 1428.7499 52.916664 1428.7499 105.83333 L 1428.7499 132.29166 L 1455.2083 132.29166 L 1455.2083 158.74998 L 1481.6666 158.74998 Q 1481.6666 185.20833 1481.6666 238.12498 Q 1481.6666 264.5833 1534.5833 291.04166 Q 1587.4999 291.04166 1587.4999 317.49997 Q 1587.4999 317.49997 1613.9583 291.04166 Q 1640.4166 264.5833 1640.4166 264.5833 L 1640.4166 264.5833 L 1666.8749 238.12498 L 1693.3333 238.12498 L 1693.3333 264.5833 L 1693.3333 291.04166 L 1719.7916 291.04166 L 1719.7916 317.49997 L 1693.3333 317.49997 Q 1640.4166 317.49997 1640.4166 396.87497 Q 1640.4166 476.24997 1640.4166 529.1666 Q 1640.4166 582.0833 1666.8749 582.0833 Q 1693.3333 582.0833 1666.8749 634.99994 Q 1640.4166 687.9166 1640.4166 687.9166 L 1640.4166 687.9166 L 1613.9583 740.8333 L 1587.4999 767.2916 L 1587.4999 767.2916 L 1587.4999 793.74994 L 1613.9583 793.74994 L 1640.4166 793.74994 L 1640.4166 767.2916 Q 1640.4166 767.2916 1719.7916 740.8333 L 1772.7083 687.9166 L 1772.7083 793.74994 Q 1799.1666 899.5833 1799.1666 899.5833 L 1799.1666 899.5833 L 1772.7083 1005.4166 Q 1746.2499 1084.7916 1772.7083 1084.7916 L 1772.7083 1084.7916 L 1561.0416 1349.3749 Q 1349.3749 1587.4999 1031.875 1904.9999 Q 714.37494 2169.5833 502.7083 2328.3333 Q 291.04166 2487.0833 238.12498 2513.5415 Q 211.66666 2513.5415 185.20833 2539.9998 Q 185.20833 2566.4583 132.29166 2566.4583 L 79.37499 2592.9165 L 79.37499 2592.9165 L 105.83333 2592.9165 L 105.83333 2592.9165 L 105.83333 2592.9165 L 105.83333 2619.3748 L 105.83333 2619.3748 L 79.37499 2619.3748 L 79.37499 2645.8333 L 52.916664 2645.8333 L 26.458332 2645.8333 L 0.0 2672.2915 L 0.0 2672.2915 L 0.0 2222.5 L 0.0 1746.2499 L 0.0 1746.2499 L 0.0 1746.2499 L 26.458332 1693.3333 L 52.916664 1613.9583 L 52.916664 1587.4999 L 52.916664 1561.0416 L 79.37499 1508.1249 Q 105.83333 1455.2083 105.83333 1428.7499 Q 105.83333 1375.8333 132.29166 1375.8333 Q 158.74998 1349.3749 211.66666 1243.5416 Q 264.5833 1137.7083 238.12498 1111.25 L 238.12498 1084.7916 L 238.12498 1058.3333 Q 211.66666 1058.3333 291.04166 1031.875 Q 343.9583 1005.4166 370.41666 926.0416 Q 370.41666 846.6666 343.9583 846.6666 Q 317.49997 846.6666 317.49997 820.2083 Q 317.49997 793.74994 317.49997 767.2916 L 343.9583 740.8333 L 370.41666 740.8333 Q 370.41666 740.8333 370.41666 714.37494 L 343.9583 714.37494 L 317.49997 714.37494 Q 317.49997 687.9166 343.9583 687.9166 L 370.41666 687.9166 L 370.41666 687.9166 Q 370.41666 687.9166 396.87497 687.9166 Q 396.87497 687.9166 423.3333 661.4583 Q 423.3333 634.99994 476.24997 634.99994 Q 502.7083 634.99994 502.7083 608.5416 Q 476.24997 582.0833 502.7083 529.1666 Q 529.1666 502.7083 555.625 396.87497 Q 582.0833 291.04166 608.5416 317.49997 Q 634.99994 317.49997 634.99994 317.49997 Q 661.4583 291.04166 687.9166 291.04166 Q 714.37494 264.5833 714.37494 238.12498 Q 740.8333 185.20833 767.2916 158.74998 Q 793.74994 158.74998 793.74994 105.83333 L 767.2916 79.37499 L 820.2083 52.916664 Q 873.12494 52.916664 873.12494 79.37499 Q 899.5833 105.83333 899.5833 79.37499 Q 899.5833 52.916664 926.0416 79.37499 Q 952.49994 105.83333 1005.4166 79.37499 Q 1031.875 79.37499 1031.875 105.83333 Q 1031.875 132.29166 1111.25 105.83333 Q 1164.1666 52.916664 1190.6249 26.458332 Q 1190.6249 0.0 1243.5416 0.0 Q 1322.9166 26.458332 1322.9166 26.458332 z M 343.9583 1031.875 Q 370.41666 1031.875 370.41666 1058.3333 Q 370.41666 1084.7916 343.9583 1084.7916 Q 317.49997 1084.7916 317.49997 1058.3333 Q 317.49997 1031.875 343.9583 1031.875 z" svg:height="26.722916mm" draw:style-name="style-299" svg:viewBox="0.0 0.0 1799.1666 2672.2915" svg:width="17.991665mm" svg:x="27.516665mm" svg:y="91.01666mm"/>
          <draw:path svg:d="M 26.458332 132.29166 L 26.458332 0.0 L 529.1666 0.0 L 1058.3333 0.0 L 1084.7916 26.458332 Q 1111.25 26.458332 1084.7916 105.83333 Q 1058.3333 185.20833 1031.875 211.66666 Q 1005.4166 211.66666 1005.4166 238.12498 Q 1031.875 291.04166 978.95825 291.04166 Q 952.49994 317.49997 926.0416 343.9583 Q 926.0416 370.41666 978.95825 370.41666 Q 1005.4166 370.41666 1005.4166 449.79166 Q 1005.4166 502.7083 1058.3333 555.625 Q 1058.3333 582.0833 1058.3333 608.5416 Q 1058.3333 608.5416 1031.875 634.99994 L 1031.875 661.4583 L 1005.4166 661.4583 Q 1005.4166 661.4583 899.5833 687.9166 L 820.2083 714.37494 L 820.2083 714.37494 L 820.2083 714.37494 L 793.74994 714.37494 Q 793.74994 714.37494 793.74994 740.8333 L 793.74994 740.8333 L 740.8333 740.8333 Q 714.37494 714.37494 687.9166 714.37494 Q 687.9166 714.37494 582.0833 714.37494 Q 476.24997 714.37494 449.79166 767.2916 Q 423.3333 793.74994 396.87497 767.2916 Q 370.41666 767.2916 317.49997 767.2916 L 291.04166 767.2916 L 291.04166 767.2916 Q 264.5833 740.8333 264.5833 714.37494 Q 264.5833 661.4583 211.66666 687.9166 L 185.20833 714.37494 L 158.74998 714.37494 L 132.29166 714.37494 L 132.29166 687.9166 L 105.83333 687.9166 L 105.83333 687.9166 Q 105.83333 661.4583 132.29166 661.4583 Q 158.74998 634.99994 105.83333 608.5416 Q 79.37499 555.625 105.83333 529.1666 Q 158.74998 502.7083 158.74998 449.79166 Q 158.74998 396.87497 185.20833 396.87497 L 211.66666 396.87497 L 211.66666 370.41666 L 211.66666 370.41666 L 185.20833 370.41666 L 185.20833 343.9583 L 185.20833 343.9583 Q 158.74998 343.9583 79.37499 343.9583 Q 0.0 343.9583 0.0 317.49997 Q 0.0 291.04166 26.458332 132.29166 z M 211.66666 317.49997 Q 211.66666 291.04166 211.66666 291.04166 Q 211.66666 291.04166 211.66666 291.04166 Q 211.66666 317.49997 211.66666 317.49997 z" svg:height="7.6729164mm" draw:style-name="style-300" svg:viewBox="0.0 0.0 1084.7916 767.2916" svg:width="10.847916mm" svg:x="93.6625mm" svg:y="29.368748mm"/>
          <draw:path svg:d="M 1269.9999 0.0 L 1296.4583 0.0 L 1296.4583 52.916664 L 1322.9166 79.37499 L 1349.3749 52.916664 Q 1402.2916 26.458332 1375.8333 52.916664 Q 1375.8333 105.83333 1349.3749 132.29166 L 1322.9166 158.74998 L 1322.9166 158.74998 L 1322.9166 158.74998 L 1322.9166 185.20833 L 1322.9166 185.20833 L 1296.4583 185.20833 L 1296.4583 211.66666 L 1375.8333 185.20833 Q 1481.6666 158.74998 1508.1249 132.29166 Q 1534.5833 105.83333 1534.5833 158.74998 Q 1561.0416 211.66666 1693.3333 238.12498 Q 1852.0833 264.5833 1825.6249 211.66666 Q 1799.1666 185.20833 1799.1666 158.74998 L 1799.1666 132.29166 L 1852.0833 132.29166 L 1878.5416 158.74998 L 1878.5416 158.74998 L 1904.9999 158.74998 L 1904.9999 238.12498 Q 1904.9999 317.49997 1957.9165 343.9583 Q 1984.3749 370.41666 1984.3749 370.41666 L 1984.3749 370.41666 L 1984.3749 396.87497 Q 1984.3749 423.3333 1904.9999 449.79166 L 1825.6249 476.24997 L 1825.6249 476.24997 L 1799.1666 476.24997 L 1799.1666 476.24997 L 1799.1666 476.24997 L 1852.0833 502.7083 Q 1878.5416 529.1666 1852.0833 529.1666 Q 1825.6249 529.1666 1852.0833 555.625 Q 1904.9999 555.625 1904.9999 634.99994 Q 1904.9999 714.37494 1931.4583 740.8333 Q 1957.9165 740.8333 1984.3749 767.2916 Q 1984.3749 793.74994 1931.4583 793.74994 Q 1904.9999 820.2083 1878.5416 846.6666 Q 1878.5416 899.5833 1852.0833 899.5833 L 1825.6249 899.5833 L 1825.6249 926.0416 L 1852.0833 952.49994 L 1852.0833 978.95825 L 1852.0833 1005.4166 L 1878.5416 1005.4166 L 1878.5416 1005.4166 L 1904.9999 1005.4166 Q 1904.9999 1005.4166 1931.4583 1005.4166 L 1931.4583 1031.875 L 1931.4583 1031.875 Q 1904.9999 1031.875 1825.6249 1084.7916 L 1746.2499 1137.7083 L 1746.2499 1111.25 Q 1746.2499 1058.3333 1719.7916 1058.3333 Q 1693.3333 1058.3333 1693.3333 1031.875 Q 1666.8749 1005.4166 1613.9583 1005.4166 Q 1561.0416 1005.4166 1561.0416 952.49994 Q 1561.0416 899.5833 1481.6666 899.5833 L 1402.2916 899.5833 L 1402.2916 926.0416 L 1375.8333 926.0416 L 1349.3749 952.49994 Q 1296.4583 1005.4166 1322.9166 1084.7916 Q 1349.3749 1164.1666 1322.9166 1164.1666 L 1269.9999 1164.1666 L 1217.0833 1190.6249 L 1190.6249 1217.0833 L 1190.6249 1217.0833 L 1164.1666 1217.0833 L 1164.1666 1190.6249 Q 1164.1666 1164.1666 1111.25 1111.25 Q 1058.3333 1058.3333 952.49994 1084.7916 Q 873.12494 1084.7916 873.12494 1111.25 L 846.6666 1137.7083 L 846.6666 1137.7083 L 846.6666 1164.1666 L 846.6666 1164.1666 L 846.6666 1164.1666 L 820.2083 1164.1666 L 820.2083 1164.1666 L 820.2083 1190.6249 L 793.74994 1190.6249 L 793.74994 1190.6249 L 793.74994 1217.0833 L 793.74994 1217.0833 L 767.2916 1217.0833 L 767.2916 1190.6249 L 740.8333 1190.6249 L 740.8333 1164.1666 L 740.8333 1137.7083 L 740.8333 1111.25 L 740.8333 1084.7916 L 740.8333 1084.7916 L 740.8333 1058.3333 L 740.8333 1058.3333 L 740.8333 1058.3333 L 767.2916 1058.3333 L 767.2916 1058.3333 L 767.2916 1031.875 L 793.74994 1031.875 L 793.74994 1031.875 L 793.74994 1005.4166 L 820.2083 1005.4166 L 846.6666 1005.4166 L 846.6666 978.95825 L 846.6666 978.95825 L 952.49994 926.0416 Q 1005.4166 873.12494 1005.4166 846.6666 Q 1005.4166 793.74994 1058.3333 820.2083 Q 1084.7916 846.6666 1111.25 846.6666 L 1164.1666 846.6666 L 1190.6249 820.2083 L 1217.0833 793.74994 L 1217.0833 793.74994 L 1217.0833 793.74994 L 1243.5416 793.74994 L 1243.5416 793.74994 L 1243.5416 767.2916 L 1269.9999 767.2916 L 1269.9999 767.2916 L 1269.9999 740.8333 L 1269.9999 740.8333 L 1269.9999 740.8333 L 1243.5416 714.37494 L 1217.0833 687.9166 L 1217.0833 634.99994 L 1217.0833 608.5416 L 1164.1666 608.5416 L 1111.25 634.99994 L 1058.3333 634.99994 L 1031.875 634.99994 L 1031.875 661.4583 Q 1005.4166 661.4583 1005.4166 687.9166 Q 1005.4166 714.37494 846.6666 793.74994 Q 714.37494 846.6666 555.625 846.6666 Q 396.87497 793.74994 396.87497 793.74994 Q 370.41666 767.2916 317.49997 687.9166 Q 264.5833 608.5416 185.20833 582.0833 L 105.83333 529.1666 L 52.916664 529.1666 L 0.0 529.1666 L 0.0 502.7083 L 0.0 502.7083 L 26.458332 449.79166 L 26.458332 396.87497 L 26.458332 396.87497 L 52.916664 396.87497 L 52.916664 423.3333 L 52.916664 449.79166 L 79.37499 476.24997 L 79.37499 502.7083 L 105.83333 502.7083 L 132.29166 476.24997 L 132.29166 476.24997 L 105.83333 476.24997 L 105.83333 423.3333 L 105.83333 396.87497 L 132.29166 396.87497 Q 158.74998 396.87497 158.74998 423.3333 L 158.74998 449.79166 L 211.66666 423.3333 Q 291.04166 423.3333 291.04166 396.87497 Q 291.04166 370.41666 317.49997 370.41666 Q 343.9583 370.41666 370.41666 264.5833 Q 423.3333 185.20833 449.79166 158.74998 Q 502.7083 158.74998 582.0833 185.20833 Q 661.4583 211.66666 661.4583 211.66666 L 687.9166 211.66666 L 687.9166 211.66666 L 687.9166 211.66666 L 687.9166 185.20833 L 687.9166 185.20833 L 714.37494 185.20833 L 714.37494 158.74998 L 714.37494 158.74998 L 740.8333 158.74998 L 740.8333 158.74998 L 740.8333 158.74998 L 740.8333 132.29166 L 740.8333 132.29166 L 740.8333 132.29166 L 740.8333 132.29166 L 767.2916 158.74998 L 793.74994 185.20833 L 793.74994 185.20833 L 793.74994 158.74998 L 820.2083 158.74998 L 846.6666 158.74998 L 846.6666 132.29166 Q 846.6666 132.29166 926.0416 105.83333 Q 978.95825 79.37499 978.95825 52.916664 L 978.95825 0.0 L 1005.4166 0.0 Q 1005.4166 26.458332 1005.4166 52.916664 Q 1005.4166 79.37499 1084.7916 52.916664 Q 1164.1666 52.916664 1217.0833 26.458332 Q 1243.5416 0.0 1269.9999 0.0 z" svg:height="12.170833mm" draw:style-name="style-301" svg:viewBox="0.0 0.0 1984.3749 1217.0833" svg:width="19.843748mm" svg:x="86.254166mm" svg:y="112.712494mm"/>
          <draw:path svg:d="M 634.99994 79.37499 L 634.99994 79.37499 L 634.99994 79.37499 L 608.5416 79.37499 L 555.625 343.9583 Q 449.79166 608.5416 449.79166 661.4583 L 449.79166 714.37494 L 449.79166 740.8333 Q 449.79166 767.2916 476.24997 767.2916 L 476.24997 767.2916 L 502.7083 793.74994 Q 502.7083 846.6666 476.24997 846.6666 L 449.79166 846.6666 L 423.3333 873.12494 L 396.87497 873.12494 L 343.9583 873.12494 L 291.04166 873.12494 L 291.04166 873.12494 Q 291.04166 846.6666 343.9583 846.6666 Q 370.41666 846.6666 291.04166 793.74994 Q 211.66666 740.8333 211.66666 687.9166 Q 211.66666 634.99994 238.12498 634.99994 Q 264.5833 634.99994 291.04166 582.0833 Q 291.04166 529.1666 264.5833 529.1666 L 238.12498 529.1666 L 185.20833 555.625 L 132.29166 582.0833 L 132.29166 582.0833 Q 132.29166 582.0833 105.83333 582.0833 L 105.83333 582.0833 L 105.83333 582.0833 Q 79.37499 608.5416 79.37499 608.5416 L 79.37499 608.5416 L 79.37499 687.9166 L 79.37499 767.2916 L 52.916664 740.8333 L 52.916664 687.9166 L 52.916664 687.9166 L 26.458332 661.4583 L 26.458332 661.4583 L 26.458332 661.4583 L 26.458332 661.4583 L 26.458332 634.99994 L 26.458332 634.99994 L 26.458332 634.99994 L 52.916664 582.0833 L 79.37499 555.625 L 79.37499 529.1666 L 79.37499 476.24997 L 79.37499 476.24997 L 79.37499 449.79166 L 52.916664 449.79166 Q 52.916664 476.24997 26.458332 476.24997 L 26.458332 476.24997 L 26.458332 476.24997 L 0.0 476.24997 L 0.0 476.24997 L 0.0 449.79166 L 0.0 449.79166 Q 0.0 423.3333 26.458332 423.3333 L 79.37499 423.3333 L 79.37499 396.87497 L 79.37499 396.87497 L 105.83333 370.41666 Q 132.29166 317.49997 291.04166 238.12498 Q 449.79166 158.74998 476.24997 158.74998 Q 502.7083 185.20833 502.7083 105.83333 L 502.7083 52.916664 L 529.1666 52.916664 L 555.625 52.916664 L 608.5416 0.0 Q 687.9166 -26.458332 661.4583 26.458332 Q 634.99994 52.916664 634.99994 79.37499 z" svg:height="8.73125mm" draw:style-name="style-302" svg:viewBox="0.0 0.0 661.4583 873.12494" svg:width="6.614583mm" svg:x="201.87708mm" svg:y="132.82083mm"/>
          <draw:path svg:d="M 423.3333 26.458332 L 449.79166 52.916664 L 449.79166 52.916664 L 449.79166 52.916664 L 449.79166 52.916664 L 449.79166 52.916664 L 449.79166 79.37499 L 449.79166 79.37499 L 476.24997 79.37499 L 476.24997 105.83333 L 476.24997 105.83333 L 502.7083 105.83333 L 502.7083 132.29166 L 502.7083 158.74998 L 529.1666 317.49997 Q 555.625 449.79166 555.625 476.24997 L 555.625 529.1666 L 582.0833 529.1666 L 608.5416 529.1666 L 608.5416 555.625 L 608.5416 582.0833 L 608.5416 582.0833 L 608.5416 582.0833 L 582.0833 608.5416 Q 555.625 634.99994 529.1666 634.99994 L 529.1666 661.4583 L 529.1666 661.4583 Q 502.7083 661.4583 502.7083 687.9166 L 502.7083 687.9166 L 449.79166 687.9166 Q 423.3333 687.9166 291.04166 687.9166 Q 132.29166 687.9166 132.29166 714.37494 L 105.83333 740.8333 L 79.37499 740.8333 L 52.916664 740.8333 L 52.916664 714.37494 L 26.458332 687.9166 L 26.458332 582.0833 Q 26.458332 502.7083 0.0 502.7083 L 0.0 502.7083 L 0.0 317.49997 L 0.0 132.29166 L 0.0 132.29166 L 26.458332 132.29166 L 26.458332 132.29166 L 26.458332 158.74998 L 26.458332 158.74998 L 26.458332 158.74998 L 52.916664 158.74998 L 52.916664 158.74998 L 79.37499 158.74998 L 132.29166 158.74998 L 132.29166 158.74998 L 132.29166 158.74998 L 158.74998 105.83333 Q 185.20833 26.458332 238.12498 0.0 Q 317.49997 0.0 317.49997 26.458332 Q 343.9583 52.916664 343.9583 26.458332 Q 343.9583 0.0 396.87497 0.0 Q 423.3333 0.0 423.3333 26.458332 z" svg:height="7.408333mm" draw:style-name="style-303" svg:viewBox="0.0 0.0 608.5416 740.8333" svg:width="6.0854163mm" svg:x="27.781248mm" svg:y="143.93332mm"/>
          <draw:path svg:d="M 343.9583 26.458332 L 343.9583 0.0 L 343.9583 0.0 L 370.41666 0.0 L 370.41666 0.0 L 370.41666 26.458332 L 396.87497 26.458332 L 423.3333 26.458332 L 423.3333 52.916664 L 423.3333 52.916664 L 449.79166 52.916664 L 449.79166 79.37499 L 449.79166 79.37499 L 476.24997 79.37499 L 476.24997 79.37499 L 476.24997 79.37499 L 476.24997 79.37499 L 502.7083 79.37499 L 502.7083 79.37499 L 529.1666 79.37499 L 529.1666 79.37499 L 529.1666 79.37499 L 529.1666 79.37499 L 529.1666 79.37499 L 529.1666 105.83333 L 529.1666 105.83333 L 555.625 105.83333 L 555.625 132.29166 L 555.625 132.29166 L 582.0833 132.29166 L 582.0833 185.20833 L 582.0833 211.66666 L 740.8333 238.12498 Q 899.5833 238.12498 899.5833 238.12498 Q 899.5833 211.66666 926.0416 211.66666 L 926.0416 238.12498 L 952.49994 238.12498 Q 978.95825 238.12498 978.95825 317.49997 Q 978.95825 396.87497 952.49994 396.87497 Q 926.0416 396.87497 978.95825 423.3333 Q 1005.4166 449.79166 1005.4166 449.79166 L 1005.4166 449.79166 L 1031.875 502.7083 Q 1058.3333 555.625 1058.3333 582.0833 L 1058.3333 608.5416 L 1031.875 661.4583 Q 1005.4166 714.37494 899.5833 767.2916 Q 793.74994 846.6666 740.8333 899.5833 Q 661.4583 926.0416 582.0833 978.95825 Q 502.7083 1031.875 370.41666 1005.4166 Q 211.66666 978.95825 211.66666 1005.4166 Q 211.66666 1031.875 185.20833 1031.875 L 185.20833 1031.875 L 185.20833 1005.4166 Q 158.74998 978.95825 158.74998 926.0416 Q 105.83333 846.6666 52.916664 661.4583 L 0.0 476.24997 L 0.0 449.79166 L 0.0 396.87497 L 26.458332 396.87497 L 26.458332 396.87497 L 26.458332 370.41666 L 26.458332 370.41666 L 52.916664 370.41666 L 105.83333 396.87497 L 105.83333 396.87497 L 132.29166 396.87497 L 158.74998 396.87497 Q 185.20833 396.87497 211.66666 396.87497 Q 264.5833 396.87497 264.5833 264.5833 L 291.04166 132.29166 L 317.49997 132.29166 Q 317.49997 132.29166 317.49997 105.83333 Q 343.9583 79.37499 343.9583 79.37499 Q 343.9583 26.458332 343.9583 26.458332 z M 899.5833 264.5833 Q 899.5833 264.5833 926.0416 264.5833 Q 926.0416 291.04166 899.5833 291.04166 Q 899.5833 291.04166 899.5833 264.5833 z" svg:height="10.318749mm" draw:style-name="style-304" svg:viewBox="0.0 0.0 1058.3333 1031.875" svg:width="10.583333mm" svg:x="36.512497mm" svg:y="174.88957mm"/>
          <draw:path svg:d="M 1375.8333 0.0 L 1375.8333 0.0 L 1375.8333 502.7083 L 1375.8333 1005.4166 L 1349.3749 1005.4166 L 1349.3749 1005.4166 L 687.9166 1031.875 L 52.916664 1031.875 L 52.916664 1031.875 L 52.916664 1005.4166 L 26.458332 1005.4166 Q 0.0 978.95825 0.0 926.0416 Q 0.0 899.5833 26.458332 873.12494 Q 52.916664 873.12494 52.916664 846.6666 Q 52.916664 820.2083 105.83333 820.2083 Q 132.29166 820.2083 158.74998 793.74994 Q 158.74998 793.74994 185.20833 793.74994 Q 211.66666 793.74994 238.12498 740.8333 Q 264.5833 661.4583 291.04166 661.4583 Q 317.49997 661.4583 317.49997 687.9166 Q 317.49997 740.8333 343.9583 714.37494 Q 370.41666 687.9166 370.41666 714.37494 Q 396.87497 740.8333 423.3333 740.8333 L 449.79166 740.8333 L 449.79166 714.37494 L 423.3333 714.37494 L 423.3333 714.37494 L 423.3333 687.9166 L 423.3333 687.9166 L 423.3333 687.9166 L 396.87497 687.9166 L 396.87497 687.9166 L 396.87497 661.4583 L 423.3333 661.4583 L 423.3333 634.99994 Q 423.3333 582.0833 423.3333 582.0833 Q 423.3333 555.625 396.87497 529.1666 Q 370.41666 529.1666 370.41666 476.24997 Q 370.41666 449.79166 396.87497 370.41666 L 423.3333 291.04166 L 423.3333 317.49997 L 423.3333 343.9583 L 423.3333 343.9583 Q 423.3333 343.9583 449.79166 317.49997 L 449.79166 291.04166 L 476.24997 291.04166 Q 502.7083 291.04166 502.7083 264.5833 Q 502.7083 238.12498 529.1666 238.12498 Q 555.625 238.12498 555.625 264.5833 Q 555.625 291.04166 582.0833 264.5833 Q 582.0833 264.5833 608.5416 211.66666 Q 634.99994 158.74998 767.2916 185.20833 Q 899.5833 211.66666 899.5833 158.74998 Q 899.5833 132.29166 952.49994 105.83333 Q 1005.4166 105.83333 1005.4166 132.29166 Q 1005.4166 158.74998 1031.875 132.29166 Q 1031.875 105.83333 1058.3333 132.29166 Q 1111.25 158.74998 1084.7916 158.74998 Q 1084.7916 158.74998 1111.25 185.20833 L 1137.7083 185.20833 L 1137.7083 158.74998 Q 1137.7083 132.29166 1190.6249 158.74998 Q 1243.5416 158.74998 1243.5416 132.29166 Q 1243.5416 105.83333 1217.0833 105.83333 Q 1217.0833 79.37499 1269.9999 52.916664 Q 1349.3749 0.0 1375.8333 0.0 z" svg:height="10.318749mm" draw:style-name="style-305" svg:viewBox="0.0 0.0 1375.8333 1031.875" svg:width="13.758332mm" svg:x="253.99998mm" svg:y="180.97499mm"/>
          <draw:path svg:d="M 158.74998 79.37499 L 158.74998 79.37499 L 185.20833 79.37499 L 185.20833 105.83333 L 185.20833 105.83333 L 211.66666 105.83333 L 211.66666 132.29166 L 211.66666 158.74998 L 238.12498 158.74998 L 238.12498 158.74998 L 238.12498 185.20833 L 264.5833 185.20833 L 264.5833 211.66666 L 264.5833 238.12498 L 211.66666 238.12498 Q 158.74998 264.5833 105.83333 238.12498 L 52.916664 211.66666 L 52.916664 211.66666 Q 52.916664 185.20833 26.458332 105.83333 L 0.0 26.458332 L 0.0 26.458332 L 0.0 26.458332 L 26.458332 26.458332 L 26.458332 52.916664 L 26.458332 52.916664 L 52.916664 52.916664 L 52.916664 0.0 Q 52.916664 -26.458332 105.83333 26.458332 Q 158.74998 52.916664 158.74998 79.37499 z" svg:height="2.38125mm" draw:style-name="style-306" svg:viewBox="0.0 0.0 264.5833 238.12498" svg:width="2.6458333mm" svg:x="82.549995mm" svg:y="127.52916mm"/>
          <draw:path svg:d="M 132.29166 52.916664 L 132.29166 0.0 L 687.9166 0.0 L 1217.0833 0.0 L 1243.5416 52.916664 Q 1269.9999 105.83333 1243.5416 132.29166 Q 1217.0833 132.29166 1296.4583 211.66666 Q 1375.8333 291.04166 1349.3749 291.04166 Q 1322.9166 317.49997 1296.4583 370.41666 Q 1296.4583 396.87497 1322.9166 423.3333 L 1349.3749 449.79166 L 1349.3749 449.79166 L 1375.8333 449.79166 L 1375.8333 449.79166 L 1375.8333 449.79166 L 1428.7499 449.79166 Q 1455.2083 449.79166 1481.6666 476.24997 L 1481.6666 476.24997 L 1481.6666 476.24997 L 1481.6666 502.7083 L 1481.6666 502.7083 L 1481.6666 502.7083 L 1508.1249 502.7083 L 1508.1249 502.7083 L 1508.1249 529.1666 L 1534.5833 529.1666 L 1534.5833 555.625 L 1534.5833 555.625 L 1508.1249 555.625 L 1508.1249 555.625 L 1508.1249 582.0833 L 1481.6666 582.0833 L 1481.6666 582.0833 L 1481.6666 608.5416 L 1481.6666 608.5416 L 1481.6666 608.5416 L 1455.2083 608.5416 Q 1455.2083 608.5416 1428.7499 634.99994 Q 1402.2916 634.99994 1375.8333 608.5416 L 1375.8333 555.625 L 1349.3749 555.625 L 1349.3749 555.625 L 1349.3749 582.0833 L 1322.9166 582.0833 L 1349.3749 661.4583 Q 1375.8333 767.2916 1402.2916 767.2916 Q 1428.7499 767.2916 1402.2916 820.2083 Q 1402.2916 899.5833 1428.7499 899.5833 Q 1455.2083 899.5833 1455.2083 952.49994 L 1455.2083 1005.4166 L 1428.7499 1005.4166 L 1428.7499 1031.875 L 1428.7499 1031.875 L 1428.7499 1031.875 L 1428.7499 1031.875 Q 1402.2916 1031.875 1269.9999 1084.7916 Q 1164.1666 1084.7916 1137.7083 1111.25 Q 1111.25 1137.7083 1005.4166 1137.7083 Q 926.0416 1164.1666 926.0416 1137.7083 Q 899.5833 1111.25 899.5833 1137.7083 Q 899.5833 1190.6249 846.6666 1190.6249 Q 820.2083 1190.6249 793.74994 1137.7083 Q 793.74994 1111.25 687.9166 1111.25 L 582.0833 1084.7916 L 582.0833 1084.7916 L 582.0833 1084.7916 L 555.625 1111.25 L 529.1666 1137.7083 L 529.1666 1137.7083 L 529.1666 1137.7083 L 502.7083 1164.1666 L 476.24997 1164.1666 L 476.24997 1137.7083 Q 476.24997 1137.7083 449.79166 1111.25 Q 423.3333 1084.7916 423.3333 1111.25 Q 396.87497 1137.7083 291.04166 1084.7916 Q 185.20833 1005.4166 185.20833 978.95825 Q 185.20833 926.0416 105.83333 873.12494 L 0.0 820.2083 L 0.0 820.2083 Q 0.0 820.2083 26.458332 740.8333 Q 52.916664 661.4583 52.916664 555.625 Q 52.916664 423.3333 26.458332 370.41666 Q 0.0 317.49997 52.916664 317.49997 Q 79.37499 291.04166 52.916664 238.12498 Q 52.916664 185.20833 79.37499 185.20833 Q 105.83333 185.20833 105.83333 158.74998 Q 105.83333 132.29166 105.83333 132.29166 Q 132.29166 105.83333 132.29166 52.916664 z M 1428.7499 582.0833 Q 1428.7499 555.625 1428.7499 555.625 Q 1428.7499 555.625 1428.7499 555.625 Q 1428.7499 582.0833 1428.7499 582.0833 z M 105.83333 714.37494 L 105.83333 714.37494 L 105.83333 687.9166 Q 105.83333 687.9166 105.83333 714.37494 L 105.83333 714.37494 L 105.83333 714.37494 z M 1322.9166 820.2083 Q 1322.9166 820.2083 1322.9166 793.74994 Q 1322.9166 793.74994 1322.9166 820.2083 Q 1322.9166 820.2083 1322.9166 820.2083 z" svg:height="11.906249mm" draw:style-name="style-307" svg:viewBox="0.0 0.0 1534.5833 1190.6249" svg:width="15.345833mm" svg:x="149.22499mm" svg:y="29.368748mm"/>
          <draw:path svg:d="M 529.1666 26.458332 L 529.1666 26.458332 L 502.7083 52.916664 Q 449.79166 79.37499 476.24997 79.37499 Q 502.7083 79.37499 502.7083 132.29166 Q 476.24997 185.20833 476.24997 211.66666 L 449.79166 211.66666 L 449.79166 291.04166 Q 449.79166 396.87497 423.3333 396.87497 L 423.3333 396.87497 L 423.3333 423.3333 L 396.87497 423.3333 L 396.87497 449.79166 L 396.87497 476.24997 L 370.41666 476.24997 L 370.41666 502.7083 L 396.87497 502.7083 Q 449.79166 529.1666 449.79166 555.625 L 449.79166 582.0833 L 423.3333 582.0833 Q 396.87497 555.625 396.87497 555.625 Q 370.41666 555.625 343.9583 582.0833 L 343.9583 608.5416 L 317.49997 608.5416 L 317.49997 608.5416 L 317.49997 608.5416 Q 291.04166 582.0833 211.66666 555.625 L 105.83333 529.1666 L 132.29166 529.1666 Q 158.74998 502.7083 185.20833 502.7083 Q 185.20833 476.24997 185.20833 396.87497 Q 185.20833 317.49997 211.66666 291.04166 L 238.12498 291.04166 L 238.12498 264.5833 L 238.12498 238.12498 L 211.66666 238.12498 Q 211.66666 238.12498 132.29166 185.20833 L 79.37499 185.20833 L 79.37499 185.20833 L 79.37499 185.20833 L 52.916664 185.20833 L 52.916664 185.20833 L 52.916664 211.66666 L 26.458332 211.66666 L 26.458332 211.66666 L 26.458332 238.12498 L 26.458332 238.12498 L 26.458332 238.12498 L 0.0 238.12498 L 0.0 238.12498 L 0.0 211.66666 L 0.0 211.66666 L 0.0 211.66666 L 0.0 185.20833 L 0.0 185.20833 L 26.458332 185.20833 L 26.458332 158.74998 L 26.458332 132.29166 L 52.916664 132.29166 L 52.916664 132.29166 L 185.20833 105.83333 Q 343.9583 105.83333 343.9583 132.29166 Q 370.41666 185.20833 396.87497 185.20833 L 423.3333 185.20833 L 423.3333 158.74998 Q 396.87497 132.29166 396.87497 132.29166 L 396.87497 105.83333 L 396.87497 52.916664 Q 423.3333 0.0 476.24997 0.0 Q 529.1666 26.458332 529.1666 26.458332 z" svg:height="6.0854163mm" draw:style-name="style-308" svg:viewBox="0.0 0.0 529.1666 608.5416" svg:width="5.2916665mm" svg:x="226.21873mm" svg:y="141.55208mm"/>
          <draw:path svg:d="M 264.5833 0.0 L 264.5833 0.0 L 264.5833 52.916664 Q 264.5833 132.29166 211.66666 105.83333 Q 158.74998 105.83333 158.74998 132.29166 L 158.74998 158.74998 L 158.74998 211.66666 Q 158.74998 238.12498 105.83333 264.5833 Q 79.37499 264.5833 52.916664 185.20833 L 0.0 105.83333 L 0.0 52.916664 Q 0.0 0.0 132.29166 0.0 Q 264.5833 0.0 264.5833 0.0 z" svg:height="2.6458333mm" draw:style-name="style-309" svg:viewBox="0.0 0.0 264.5833 264.5833" svg:width="2.6458333mm" svg:x="55.562496mm" svg:y="133.34999mm"/>
          <draw:path svg:d="M 52.916664 0.0 L 79.37499 0.0 L 79.37499 0.0 Q 105.83333 0.0 105.83333 0.0 L 105.83333 26.458332 L 238.12498 105.83333 Q 370.41666 185.20833 423.3333 264.5833 Q 476.24997 370.41666 502.7083 582.0833 L 529.1666 793.74994 L 529.1666 793.74994 L 529.1666 793.74994 L 582.0833 820.2083 Q 608.5416 820.2083 608.5416 846.6666 L 608.5416 873.12494 L 608.5416 873.12494 Q 582.0833 873.12494 582.0833 899.5833 L 582.0833 899.5833 L 582.0833 899.5833 Q 582.0833 899.5833 476.24997 873.12494 L 370.41666 846.6666 L 317.49997 846.6666 L 291.04166 846.6666 L 291.04166 820.2083 L 264.5833 820.2083 L 264.5833 873.12494 L 264.5833 926.0416 L 291.04166 926.0416 L 291.04166 952.49994 L 291.04166 952.49994 L 317.49997 952.49994 L 317.49997 952.49994 L 317.49997 978.95825 L 317.49997 1005.4166 L 317.49997 1031.875 L 291.04166 1058.3333 L 291.04166 1084.7916 L 264.5833 1084.7916 L 211.66666 1084.7916 L 211.66666 1058.3333 L 211.66666 1031.875 L 185.20833 978.95825 L 158.74998 926.0416 L 158.74998 926.0416 L 158.74998 899.5833 L 158.74998 899.5833 L 158.74998 899.5833 L 132.29166 873.12494 Q 105.83333 846.6666 105.83333 846.6666 L 105.83333 846.6666 L 105.83333 793.74994 Q 105.83333 714.37494 132.29166 687.9166 Q 158.74998 687.9166 158.74998 634.99994 Q 158.74998 608.5416 158.74998 582.0833 Q 185.20833 529.1666 158.74998 396.87497 Q 105.83333 264.5833 79.37499 264.5833 Q 52.916664 238.12498 26.458332 185.20833 L 0.0 158.74998 L 0.0 132.29166 L 0.0 132.29166 L 26.458332 132.29166 L 26.458332 105.83333 L 79.37499 105.83333 Q 132.29166 105.83333 79.37499 52.916664 Q 52.916664 26.458332 52.916664 0.0 z" svg:height="10.847916mm" draw:style-name="style-310" svg:viewBox="0.0 0.0 608.5416 1084.7916" svg:width="6.0854163mm" svg:x="152.4mm" svg:y="170.92082mm"/>
          <draw:path svg:d="M 52.916664 0.0 L 52.916664 0.0 L 158.74998 132.29166 Q 264.5833 264.5833 291.04166 291.04166 Q 317.49997 291.04166 317.49997 211.66666 Q 343.9583 158.74998 423.3333 317.49997 Q 529.1666 476.24997 555.625 502.7083 Q 582.0833 502.7083 582.0833 529.1666 Q 608.5416 582.0833 608.5416 582.0833 L 608.5416 582.0833 L 608.5416 608.5416 L 608.5416 634.99994 L 634.99994 634.99994 L 634.99994 634.99994 L 634.99994 661.4583 L 661.4583 661.4583 L 687.9166 714.37494 Q 740.8333 740.8333 926.0416 793.74994 Q 1111.25 793.74994 1111.25 820.2083 Q 1137.7083 820.2083 1137.7083 767.2916 L 1137.7083 714.37494 L 1137.7083 714.37494 L 1137.7083 714.37494 L 1164.1666 714.37494 L 1164.1666 740.8333 L 1164.1666 740.8333 L 1190.6249 740.8333 L 1190.6249 740.8333 L 1190.6249 740.8333 L 1190.6249 767.2916 L 1190.6249 767.2916 L 1217.0833 767.2916 L 1217.0833 793.74994 L 1217.0833 793.74994 L 1243.5416 793.74994 L 1269.9999 846.6666 Q 1296.4583 899.5833 1322.9166 952.49994 Q 1322.9166 1005.4166 1349.3749 1031.875 Q 1375.8333 1031.875 1375.8333 1084.7916 Q 1375.8333 1164.1666 1322.9166 1190.6249 Q 1296.4583 1217.0833 1349.3749 1322.9166 Q 1402.2916 1402.2916 1428.7499 1428.7499 L 1455.2083 1455.2083 L 1455.2083 1508.1249 L 1455.2083 1561.0416 L 1428.7499 1561.0416 L 1402.2916 1561.0416 L 1402.2916 1587.4999 L 1402.2916 1613.9583 L 1402.2916 1613.9583 L 1402.2916 1613.9583 L 1375.8333 1587.4999 L 1349.3749 1561.0416 L 1349.3749 1561.0416 L 1349.3749 1587.4999 L 1322.9166 1587.4999 L 1296.4583 1587.4999 L 1296.4583 1561.0416 L 1296.4583 1534.5833 L 1322.9166 1481.6666 Q 1322.9166 1455.2083 1243.5416 1402.2916 L 1190.6249 1375.8333 L 1084.7916 1349.3749 L 952.49994 1349.3749 L 952.49994 1402.2916 L 978.95825 1455.2083 L 1005.4166 1481.6666 Q 1031.875 1534.5833 1084.7916 1508.1249 L 1111.25 1508.1249 L 1111.25 1534.5833 L 1111.25 1561.0416 L 1084.7916 1561.0416 L 1084.7916 1587.4999 L 1084.7916 1587.4999 L 1084.7916 1587.4999 L 1084.7916 1587.4999 L 1058.3333 1587.4999 L 1031.875 1561.0416 L 978.95825 1534.5833 L 978.95825 1534.5833 L 978.95825 1534.5833 L 952.49994 1534.5833 L 952.49994 1534.5833 L 952.49994 1508.1249 L 926.0416 1508.1249 L 926.0416 1534.5833 L 926.0416 1561.0416 L 899.5833 1561.0416 L 899.5833 1587.4999 L 899.5833 1587.4999 L 873.12494 1587.4999 L 873.12494 1587.4999 L 873.12494 1587.4999 L 873.12494 1561.0416 L 873.12494 1561.0416 L 846.6666 1561.0416 Q 846.6666 1534.5833 820.2083 1534.5833 L 793.74994 1534.5833 L 793.74994 1561.0416 L 793.74994 1561.0416 L 767.2916 1561.0416 L 767.2916 1534.5833 L 767.2916 1534.5833 L 767.2916 1534.5833 L 767.2916 1508.1249 Q 767.2916 1481.6666 793.74994 1428.7499 L 820.2083 1402.2916 L 820.2083 1375.8333 Q 820.2083 1375.8333 793.74994 1349.3749 Q 767.2916 1322.9166 767.2916 1269.9999 L 767.2916 1190.6249 L 767.2916 1164.1666 L 767.2916 1137.7083 L 740.8333 1137.7083 Q 714.37494 1164.1666 714.37494 1164.1666 Q 687.9166 1164.1666 661.4583 1190.6249 Q 661.4583 1217.0833 529.1666 1111.25 L 423.3333 1031.875 L 423.3333 1005.4166 Q 396.87497 1005.4166 396.87497 1005.4166 L 396.87497 1005.4166 L 396.87497 978.95825 L 396.87497 952.49994 L 370.41666 926.0416 Q 343.9583 899.5833 343.9583 899.5833 L 343.9583 899.5833 L 343.9583 899.5833 Q 343.9583 873.12494 317.49997 873.12494 L 317.49997 873.12494 L 317.49997 846.6666 Q 291.04166 846.6666 158.74998 555.625 Q 26.458332 264.5833 79.37499 264.5833 Q 132.29166 264.5833 79.37499 158.74998 L 0.0 26.458332 L 26.458332 26.458332 L 26.458332 26.458332 L 26.458332 26.458332 Q 26.458332 26.458332 52.916664 0.0 z" svg:height="16.139582mm" draw:style-name="style-311" svg:viewBox="0.0 0.0 1455.2083 1613.9583" svg:width="14.552083mm" svg:x="130.96875mm" svg:y="64.55833mm"/>
          <draw:path svg:d="M 978.95825 26.458332 L 978.95825 26.458332 L 1084.7916 79.37499 Q 1164.1666 132.29166 1164.1666 185.20833 Q 1164.1666 211.66666 1269.9999 264.5833 Q 1375.8333 291.04166 1402.2916 317.49997 Q 1455.2083 343.9583 1455.2083 343.9583 L 1455.2083 370.41666 L 1455.2083 370.41666 L 1455.2083 396.87497 L 1481.6666 396.87497 Q 1508.1249 423.3333 1508.1249 449.79166 L 1508.1249 476.24997 L 1508.1249 502.7083 L 1508.1249 502.7083 L 1508.1249 502.7083 L 1508.1249 502.7083 L 1508.1249 529.1666 L 1508.1249 529.1666 L 1534.5833 555.625 L 1561.0416 582.0833 L 1561.0416 582.0833 L 1561.0416 608.5416 L 1534.5833 608.5416 L 1508.1249 608.5416 L 1508.1249 608.5416 L 1508.1249 582.0833 L 1481.6666 582.0833 L 1481.6666 608.5416 L 1481.6666 608.5416 L 1481.6666 608.5416 L 1455.2083 608.5416 L 1455.2083 608.5416 L 1455.2083 634.99994 L 1455.2083 634.99994 L 1455.2083 661.4583 Q 1455.2083 687.9166 1375.8333 687.9166 Q 1296.4583 661.4583 1190.6249 634.99994 L 1084.7916 608.5416 L 1084.7916 608.5416 Q 1084.7916 608.5416 1058.3333 714.37494 Q 1031.875 820.2083 952.49994 873.12494 L 873.12494 926.0416 L 873.12494 926.0416 Q 846.6666 926.0416 793.74994 899.5833 Q 740.8333 899.5833 740.8333 926.0416 Q 740.8333 978.95825 714.37494 978.95825 Q 687.9166 978.95825 687.9166 926.0416 Q 661.4583 899.5833 582.0833 926.0416 Q 502.7083 926.0416 502.7083 899.5833 Q 502.7083 873.12494 317.49997 873.12494 L 132.29166 846.6666 L 79.37499 846.6666 L 0.0 846.6666 L 0.0 820.2083 Q 26.458332 793.74994 52.916664 714.37494 Q 79.37499 661.4583 52.916664 661.4583 Q 26.458332 634.99994 26.458332 529.1666 Q 26.458332 449.79166 26.458332 396.87497 Q 26.458332 396.87497 26.458332 264.5833 L 0.0 132.29166 L 0.0 132.29166 Q 26.458332 132.29166 26.458332 132.29166 L 26.458332 105.83333 L 79.37499 105.83333 L 105.83333 79.37499 L 132.29166 79.37499 L 185.20833 79.37499 L 185.20833 52.916664 L 185.20833 52.916664 L 238.12498 52.916664 Q 291.04166 52.916664 317.49997 26.458332 Q 370.41666 26.458332 476.24997 0.0 Q 582.0833 -26.458332 608.5416 0.0 Q 608.5416 26.458332 767.2916 26.458332 Q 952.49994 26.458332 978.95825 26.458332 z" svg:height="9.789583mm" draw:style-name="style-312" svg:viewBox="0.0 0.0 1561.0416 978.95825" svg:width="15.610415mm" svg:x="139.43541mm" svg:y="37.306248mm"/>
          <draw:path svg:d="M 767.2916 0.0 L 820.2083 0.0 L 952.49994 26.458332 Q 1058.3333 26.458332 1217.0833 132.29166 Q 1375.8333 238.12498 1455.2083 291.04166 Q 1534.5833 343.9583 1561.0416 343.9583 Q 1587.4999 370.41666 1587.4999 396.87497 L 1587.4999 423.3333 L 1640.4166 582.0833 Q 1693.3333 740.8333 1693.3333 873.12494 L 1693.3333 1031.875 L 1719.7916 1084.7916 L 1746.2499 1111.25 L 1746.2499 1111.25 L 1746.2499 1111.25 L 1746.2499 1190.6249 Q 1746.2499 1243.5416 1746.2499 1428.7499 L 1746.2499 1613.9583 L 1746.2499 1640.4166 L 1746.2499 1666.8749 L 1693.3333 1799.1666 Q 1666.8749 1931.4583 1640.4166 1957.9165 Q 1640.4166 1984.3749 1640.4166 2037.2915 L 1640.4166 2063.75 L 1640.4166 2090.2083 L 1640.4166 2116.6665 L 1613.9583 2116.6665 L 1613.9583 2090.2083 L 1613.9583 2090.2083 L 1587.4999 2090.2083 L 1587.4999 2090.2083 L 1587.4999 2090.2083 L 1534.5833 2090.2083 Q 1508.1249 2090.2083 1481.6666 2063.75 L 1428.7499 2010.8333 L 1375.8333 2143.125 Q 1296.4583 2301.875 1243.5416 2301.875 Q 1164.1666 2328.3333 1164.1666 2381.2498 L 1164.1666 2434.1665 L 1137.7083 2407.7083 Q 1137.7083 2354.7915 1111.25 2354.7915 L 1084.7916 2354.7915 L 1084.7916 2328.3333 L 1058.3333 2328.3333 L 1058.3333 2328.3333 L 1058.3333 2354.7915 L 1058.3333 2354.7915 L 1058.3333 2354.7915 L 1031.875 2354.7915 L 1031.875 2354.7915 L 1031.875 2381.2498 L 1031.875 2381.2498 L 1005.4166 2381.2498 Q 1005.4166 2354.7915 899.5833 2301.875 Q 820.2083 2196.0415 608.5416 2063.75 L 396.87497 1904.9999 L 396.87497 1878.5416 Q 370.41666 1878.5416 370.41666 1666.8749 Q 370.41666 1481.6666 396.87497 1481.6666 Q 423.3333 1455.2083 449.79166 1375.8333 Q 476.24997 1296.4583 423.3333 1296.4583 Q 396.87497 1296.4583 396.87497 1269.9999 L 396.87497 1243.5416 L 449.79166 1243.5416 Q 529.1666 1269.9999 529.1666 1243.5416 Q 555.625 1243.5416 582.0833 1243.5416 L 608.5416 1243.5416 L 608.5416 1217.0833 L 634.99994 1217.0833 L 634.99994 1190.6249 L 634.99994 1137.7083 L 608.5416 1111.25 Q 582.0833 1084.7916 582.0833 1031.875 Q 582.0833 952.49994 396.87497 846.6666 Q 211.66666 714.37494 132.29166 714.37494 L 52.916664 714.37494 L 52.916664 714.37494 L 26.458332 714.37494 L 26.458332 661.4583 L 0.0 608.5416 L 0.0 582.0833 L 0.0 555.625 L 0.0 555.625 L 0.0 555.625 L 26.458332 555.625 L 26.458332 529.1666 L 26.458332 529.1666 L 26.458332 502.7083 L 26.458332 502.7083 L 52.916664 502.7083 L 105.83333 423.3333 Q 185.20833 343.9583 317.49997 238.12498 Q 476.24997 132.29166 502.7083 132.29166 Q 529.1666 79.37499 555.625 79.37499 L 582.0833 79.37499 L 634.99994 52.916664 Q 661.4583 26.458332 661.4583 26.458332 L 661.4583 26.458332 L 687.9166 26.458332 Q 714.37494 26.458332 767.2916 0.0 z M 1349.3749 1984.3749 Q 1349.3749 1984.3749 1349.3749 1957.9165 Q 1375.8333 1957.9165 1375.8333 1984.3749 Q 1375.8333 1984.3749 1349.3749 1984.3749 z" svg:height="24.341665mm" draw:style-name="style-313" svg:viewBox="0.0 0.0 1746.2499 2434.1665" svg:width="17.4625mm" svg:x="182.56248mm" svg:y="123.56041mm"/>
          <draw:path svg:d="M 502.7083 0.0 L 582.0833 0.0 L 634.99994 0.0 Q 714.37494 0.0 793.74994 52.916664 Q 873.12494 105.83333 899.5833 105.83333 Q 899.5833 105.83333 926.0416 158.74998 Q 952.49994 211.66666 1005.4166 185.20833 Q 1058.3333 158.74998 1084.7916 264.5833 Q 1111.25 370.41666 1058.3333 449.79166 Q 1005.4166 502.7083 978.95825 608.5416 Q 952.49994 714.37494 926.0416 740.8333 Q 899.5833 740.8333 873.12494 740.8333 L 873.12494 740.8333 L 873.12494 767.2916 L 846.6666 767.2916 L 846.6666 767.2916 L 846.6666 767.2916 L 793.74994 767.2916 Q 740.8333 793.74994 740.8333 793.74994 Q 714.37494 793.74994 582.0833 793.74994 Q 423.3333 846.6666 264.5833 873.12494 L 105.83333 899.5833 L 52.916664 926.0416 L 0.0 926.0416 L 0.0 899.5833 L 0.0 873.12494 L 26.458332 873.12494 L 52.916664 846.6666 L 52.916664 846.6666 L 52.916664 846.6666 L 26.458332 846.6666 L 26.458332 846.6666 L 26.458332 820.2083 L 26.458332 820.2083 L 26.458332 820.2083 L 52.916664 820.2083 L 52.916664 793.74994 L 52.916664 793.74994 L 105.83333 793.74994 Q 132.29166 793.74994 158.74998 740.8333 Q 211.66666 687.9166 211.66666 634.99994 Q 238.12498 555.625 211.66666 555.625 Q 158.74998 529.1666 185.20833 529.1666 Q 211.66666 502.7083 238.12498 502.7083 Q 291.04166 502.7083 291.04166 476.24997 Q 291.04166 423.3333 317.49997 423.3333 Q 370.41666 423.3333 370.41666 317.49997 Q 370.41666 211.66666 423.3333 185.20833 Q 449.79166 158.74998 449.79166 132.29166 Q 476.24997 105.83333 476.24997 132.29166 Q 476.24997 158.74998 502.7083 105.83333 Q 529.1666 79.37499 476.24997 52.916664 Q 423.3333 0.0 502.7083 0.0 z" svg:height="9.260416mm" draw:style-name="style-314" svg:viewBox="0.0 0.0 1084.7916 926.0416" svg:width="10.847916mm" svg:x="247.12082mm" svg:y="174.62498mm"/>
          <draw:path svg:d="M 264.5833 0.0 L 317.49997 0.0 L 370.41666 0.0 Q 449.79166 26.458332 423.3333 26.458332 Q 370.41666 26.458332 476.24997 52.916664 L 555.625 79.37499 L 634.99994 79.37499 L 687.9166 79.37499 L 687.9166 105.83333 L 687.9166 105.83333 L 661.4583 105.83333 L 661.4583 132.29166 L 582.0833 132.29166 Q 502.7083 132.29166 476.24997 158.74998 L 476.24997 185.20833 L 476.24997 185.20833 L 476.24997 185.20833 L 449.79166 238.12498 L 449.79166 264.5833 L 502.7083 264.5833 Q 529.1666 264.5833 529.1666 291.04166 Q 529.1666 291.04166 529.1666 291.04166 L 529.1666 291.04166 L 529.1666 317.49997 L 529.1666 317.49997 L 555.625 317.49997 L 555.625 343.9583 L 555.625 343.9583 L 582.0833 343.9583 L 582.0833 343.9583 L 582.0833 343.9583 L 555.625 370.41666 L 529.1666 370.41666 L 476.24997 370.41666 Q 449.79166 370.41666 449.79166 396.87497 L 476.24997 449.79166 L 476.24997 476.24997 L 476.24997 502.7083 L 423.3333 502.7083 Q 396.87497 502.7083 343.9583 502.7083 L 291.04166 502.7083 L 291.04166 502.7083 Q 264.5833 502.7083 264.5833 502.7083 L 264.5833 502.7083 L 264.5833 476.24997 L 264.5833 476.24997 L 238.12498 476.24997 L 238.12498 449.79166 L 211.66666 449.79166 L 185.20833 449.79166 L 158.74998 449.79166 L 132.29166 449.79166 L 105.83333 423.3333 L 79.37499 396.87497 L 79.37499 396.87497 L 52.916664 396.87497 L 52.916664 396.87497 L 52.916664 396.87497 L 52.916664 370.41666 L 52.916664 370.41666 L 26.458332 370.41666 L 26.458332 343.9583 L 26.458332 343.9583 L 0.0 343.9583 L 0.0 238.12498 L 0.0 132.29166 L 79.37499 79.37499 Q 132.29166 26.458332 132.29166 26.458332 L 132.29166 26.458332 L 158.74998 26.458332 Q 211.66666 26.458332 264.5833 0.0 z M 343.9583 317.49997 Q 317.49997 264.5833 370.41666 317.49997 Q 396.87497 370.41666 370.41666 370.41666 Q 343.9583 370.41666 343.9583 317.49997 z M 317.49997 502.7083 Q 317.49997 502.7083 317.49997 476.24997 Q 317.49997 476.24997 317.49997 502.7083 Q 317.49997 502.7083 317.49997 502.7083 z" svg:height="5.027083mm" draw:style-name="style-315" svg:viewBox="0.0 0.0 687.9166 502.7083" svg:width="6.879166mm" svg:x="162.98332mm" svg:y="138.90625mm"/>
          <draw:path svg:d="M 1217.0833 26.458332 L 1217.0833 26.458332 L 1217.0833 26.458332 Q 1217.0833 26.458332 1243.5416 52.916664 Q 1269.9999 79.37499 1190.6249 132.29166 Q 1137.7083 185.20833 1111.25 264.5833 Q 1111.25 343.9583 1137.7083 343.9583 Q 1164.1666 343.9583 1164.1666 396.87497 Q 1164.1666 423.3333 1137.7083 423.3333 Q 1111.25 423.3333 1111.25 449.79166 Q 1111.25 502.7083 1005.4166 555.625 Q 873.12494 608.5416 873.12494 661.4583 Q 846.6666 687.9166 899.5833 714.37494 Q 926.0416 740.8333 926.0416 767.2916 Q 926.0416 793.74994 899.5833 820.2083 Q 846.6666 820.2083 899.5833 873.12494 L 952.49994 926.0416 L 952.49994 952.49994 L 952.49994 978.95825 L 926.0416 978.95825 L 926.0416 978.95825 L 926.0416 1005.4166 L 899.5833 1005.4166 L 899.5833 1005.4166 L 899.5833 1031.875 L 899.5833 1031.875 L 899.5833 1031.875 L 873.12494 1031.875 L 873.12494 1031.875 L 846.6666 1031.875 Q 820.2083 1031.875 793.74994 1058.3333 Q 793.74994 1084.7916 740.8333 1084.7916 Q 661.4583 1058.3333 661.4583 1084.7916 Q 661.4583 1111.25 608.5416 1111.25 Q 555.625 1084.7916 582.0833 1084.7916 Q 608.5416 1084.7916 608.5416 1058.3333 Q 608.5416 1031.875 582.0833 1031.875 Q 555.625 1031.875 529.1666 1058.3333 Q 529.1666 1084.7916 502.7083 1084.7916 Q 476.24997 1084.7916 476.24997 1084.7916 Q 449.79166 1111.25 370.41666 1137.7083 Q 317.49997 1137.7083 317.49997 1164.1666 Q 317.49997 1190.6249 291.04166 1190.6249 Q 264.5833 1190.6249 264.5833 1217.0833 L 264.5833 1243.5416 L 238.12498 1243.5416 L 238.12498 1243.5416 L 211.66666 1243.5416 L 211.66666 1243.5416 L 211.66666 1217.0833 L 211.66666 1217.0833 L 185.20833 1217.0833 L 185.20833 1190.6249 L 185.20833 1190.6249 L 158.74998 1190.6249 L 158.74998 1190.6249 L 158.74998 1190.6249 L 158.74998 1164.1666 L 158.74998 1164.1666 L 132.29166 1164.1666 L 132.29166 1137.7083 L 132.29166 1137.7083 L 132.29166 1137.7083 L 132.29166 1137.7083 Q 132.29166 1137.7083 132.29166 1084.7916 Q 158.74998 1058.3333 105.83333 1084.7916 Q 79.37499 1084.7916 79.37499 1031.875 Q 105.83333 952.49994 79.37499 926.0416 Q 52.916664 926.0416 52.916664 873.12494 L 26.458332 846.6666 L 26.458332 820.2083 Q 26.458332 793.74994 0.0 767.2916 Q -52.916664 767.2916 0.0 687.9166 Q 26.458332 608.5416 52.916664 555.625 Q 105.83333 502.7083 185.20833 476.24997 Q 264.5833 476.24997 238.12498 396.87497 Q 211.66666 317.49997 211.66666 291.04166 L 211.66666 264.5833 L 238.12498 264.5833 L 238.12498 238.12498 L 238.12498 238.12498 L 264.5833 238.12498 L 264.5833 211.66666 L 264.5833 185.20833 L 264.5833 185.20833 L 264.5833 185.20833 L 291.04166 238.12498 L 317.49997 264.5833 L 317.49997 264.5833 L 317.49997 291.04166 L 317.49997 317.49997 Q 343.9583 343.9583 423.3333 370.41666 Q 476.24997 396.87497 502.7083 423.3333 Q 529.1666 449.79166 555.625 423.3333 Q 582.0833 423.3333 582.0833 449.79166 L 582.0833 476.24997 L 608.5416 449.79166 Q 608.5416 423.3333 634.99994 423.3333 L 687.9166 423.3333 L 661.4583 370.41666 Q 634.99994 291.04166 740.8333 291.04166 L 820.2083 291.04166 L 820.2083 264.5833 Q 793.74994 264.5833 793.74994 238.12498 Q 793.74994 185.20833 740.8333 185.20833 Q 714.37494 211.66666 714.37494 185.20833 L 740.8333 158.74998 L 740.8333 105.83333 L 740.8333 52.916664 L 767.2916 52.916664 L 793.74994 26.458332 L 820.2083 26.458332 L 846.6666 26.458332 L 899.5833 79.37499 Q 952.49994 132.29166 1005.4166 79.37499 Q 1058.3333 79.37499 1111.25 52.916664 Q 1164.1666 52.916664 1164.1666 26.458332 Q 1164.1666 0.0 1190.6249 0.0 Q 1217.0833 26.458332 1217.0833 26.458332 z M 264.5833 1005.4166 L 264.5833 978.95825 L 291.04166 978.95825 L 291.04166 978.95825 L 317.49997 1005.4166 L 343.9583 1005.4166 L 343.9583 1031.875 Q 343.9583 1084.7916 317.49997 1084.7916 Q 291.04166 1084.7916 291.04166 1058.3333 L 264.5833 1031.875 L 264.5833 1005.4166 z" svg:height="12.435416mm" draw:style-name="style-316" svg:viewBox="0.0 0.0 1243.5416 1243.5416" svg:width="12.435416mm" svg:x="240.77083mm" svg:y="36.77708mm"/>
          <draw:path svg:d="M 476.24997 26.458332 L 476.24997 0.0 L 582.0833 52.916664 Q 687.9166 79.37499 687.9166 185.20833 Q 661.4583 264.5833 687.9166 317.49997 Q 740.8333 343.9583 740.8333 370.41666 L 740.8333 396.87497 L 740.8333 449.79166 L 740.8333 502.7083 L 740.8333 529.1666 Q 740.8333 529.1666 608.5416 634.99994 L 476.24997 740.8333 L 423.3333 740.8333 L 396.87497 740.8333 L 396.87497 767.2916 L 370.41666 793.74994 L 370.41666 820.2083 L 370.41666 846.6666 L 370.41666 846.6666 L 343.9583 846.6666 L 343.9583 820.2083 L 317.49997 820.2083 L 317.49997 793.74994 Q 317.49997 740.8333 264.5833 714.37494 Q 238.12498 687.9166 185.20833 608.5416 L 105.83333 529.1666 L 105.83333 529.1666 L 105.83333 529.1666 L 105.83333 502.7083 L 105.83333 502.7083 L 79.37499 502.7083 L 79.37499 476.24997 L 79.37499 476.24997 L 52.916664 476.24997 L 52.916664 449.79166 L 52.916664 423.3333 L 26.458332 423.3333 L 26.458332 423.3333 L 26.458332 396.87497 L 0.0 396.87497 L 0.0 370.41666 L 0.0 343.9583 L 0.0 343.9583 L 0.0 343.9583 L 26.458332 343.9583 L 26.458332 370.41666 L 158.74998 343.9583 Q 317.49997 317.49997 396.87497 211.66666 Q 476.24997 105.83333 476.24997 79.37499 Q 476.24997 52.916664 476.24997 26.458332 z" svg:height="8.466666mm" draw:style-name="style-317" svg:viewBox="0.0 0.0 740.8333 846.6666" svg:width="7.408333mm" svg:x="209.02083mm" svg:y="150.81248mm"/>
          <draw:path svg:d="M 714.37494 0.0 L 714.37494 0.0 L 740.8333 0.0 L 767.2916 0.0 L 767.2916 26.458332 L 740.8333 26.458332 L 740.8333 105.83333 Q 740.8333 158.74998 793.74994 158.74998 Q 820.2083 158.74998 820.2083 185.20833 Q 820.2083 211.66666 793.74994 211.66666 Q 740.8333 238.12498 793.74994 264.5833 Q 793.74994 317.49997 793.74994 370.41666 Q 793.74994 396.87497 820.2083 449.79166 L 846.6666 502.7083 L 846.6666 502.7083 L 846.6666 502.7083 L 846.6666 529.1666 L 846.6666 582.0833 L 820.2083 634.99994 L 793.74994 661.4583 L 793.74994 661.4583 L 793.74994 687.9166 L 714.37494 687.9166 Q 634.99994 687.9166 582.0833 661.4583 L 555.625 634.99994 L 529.1666 634.99994 L 476.24997 634.99994 L 476.24997 661.4583 L 476.24997 687.9166 L 502.7083 687.9166 L 502.7083 687.9166 L 476.24997 714.37494 L 476.24997 714.37494 L 476.24997 714.37494 L 449.79166 687.9166 L 449.79166 687.9166 L 423.3333 687.9166 L 423.3333 687.9166 L 423.3333 687.9166 L 423.3333 661.4583 L 423.3333 661.4583 L 396.87497 661.4583 L 396.87497 634.99994 L 396.87497 634.99994 L 370.41666 634.99994 L 370.41666 634.99994 L 370.41666 634.99994 L 370.41666 634.99994 Q 370.41666 608.5416 343.9583 634.99994 L 343.9583 634.99994 L 317.49997 634.99994 Q 264.5833 634.99994 211.66666 687.9166 L 158.74998 687.9166 L 105.83333 714.37494 L 52.916664 714.37494 L 26.458332 714.37494 L 0.0 714.37494 L 0.0 687.9166 L 0.0 634.99994 L 26.458332 634.99994 L 52.916664 634.99994 L 105.83333 608.5416 L 185.20833 608.5416 L 185.20833 555.625 Q 185.20833 502.7083 132.29166 476.24997 Q 105.83333 423.3333 132.29166 396.87497 Q 158.74998 370.41666 158.74998 317.49997 Q 158.74998 291.04166 211.66666 291.04166 Q 238.12498 291.04166 238.12498 211.66666 L 238.12498 105.83333 L 238.12498 105.83333 Q 264.5833 105.83333 264.5833 79.37499 L 264.5833 52.916664 L 264.5833 52.916664 Q 291.04166 52.916664 291.04166 26.458332 L 317.49997 26.458332 L 317.49997 26.458332 Q 317.49997 0.0 370.41666 0.0 L 396.87497 0.0 L 423.3333 26.458332 Q 449.79166 52.916664 476.24997 52.916664 Q 529.1666 52.916664 529.1666 0.0 Q 529.1666 -26.458332 555.625 0.0 Q 582.0833 0.0 608.5416 26.458332 Q 608.5416 52.916664 661.4583 26.458332 Q 714.37494 0.0 714.37494 0.0 z" svg:height="7.1437497mm" draw:style-name="style-318" svg:viewBox="0.0 0.0 846.6666 714.37494" svg:width="8.466666mm" svg:x="65.087494mm" svg:y="158.22083mm"/>
          <draw:path svg:d="M 423.3333 0.0 L 423.3333 0.0 L 423.3333 0.0 L 423.3333 0.0 L 449.79166 26.458332 Q 449.79166 52.916664 423.3333 52.916664 L 370.41666 52.916664 L 370.41666 79.37499 L 370.41666 79.37499 L 343.9583 79.37499 L 343.9583 105.83333 L 343.9583 105.83333 L 343.9583 105.83333 L 343.9583 105.83333 Q 317.49997 105.83333 317.49997 185.20833 Q 291.04166 264.5833 211.66666 238.12498 Q 105.83333 211.66666 79.37499 264.5833 Q 52.916664 317.49997 26.458332 317.49997 L 0.0 317.49997 L 52.916664 211.66666 Q 79.37499 105.83333 238.12498 52.916664 Q 396.87497 0.0 423.3333 0.0 z" svg:height="3.1749997mm" draw:style-name="style-319" svg:viewBox="0.0 0.0 449.79166 317.49997" svg:width="4.497916mm" svg:x="228.07082mm" svg:y="62.97083mm"/>
          <draw:path svg:d="M 687.9166 0.0 L 687.9166 0.0 L 714.37494 0.0 Q 740.8333 0.0 714.37494 52.916664 Q 687.9166 105.83333 661.4583 158.74998 Q 608.5416 211.66666 582.0833 211.66666 Q 555.625 211.66666 555.625 238.12498 Q 555.625 264.5833 529.1666 264.5833 Q 502.7083 291.04166 476.24997 317.49997 Q 476.24997 343.9583 396.87497 370.41666 Q 343.9583 396.87497 317.49997 396.87497 L 317.49997 423.3333 L 317.49997 423.3333 L 291.04166 423.3333 L 291.04166 423.3333 L 291.04166 423.3333 L 291.04166 449.79166 L 291.04166 449.79166 L 343.9583 529.1666 Q 396.87497 608.5416 423.3333 634.99994 L 423.3333 634.99994 L 423.3333 634.99994 L 423.3333 661.4583 L 396.87497 661.4583 L 396.87497 634.99994 L 396.87497 634.99994 L 396.87497 634.99994 L 370.41666 634.99994 L 370.41666 634.99994 L 370.41666 608.5416 L 343.9583 608.5416 L 343.9583 608.5416 Q 343.9583 582.0833 291.04166 582.0833 L 264.5833 529.1666 L 264.5833 529.1666 L 238.12498 529.1666 L 238.12498 529.1666 L 238.12498 529.1666 L 238.12498 555.625 L 238.12498 555.625 L 238.12498 582.0833 L 238.12498 608.5416 L 238.12498 634.99994 L 238.12498 661.4583 L 238.12498 1005.4166 Q 238.12498 1375.8333 211.66666 1375.8333 Q 185.20833 1349.3749 185.20833 1375.8333 Q 185.20833 1428.7499 185.20833 1402.2916 Q 185.20833 1402.2916 211.66666 1428.7499 L 211.66666 1481.6666 L 185.20833 1481.6666 L 158.74998 1481.6666 L 158.74998 1534.5833 L 132.29166 1561.0416 L 132.29166 1587.4999 Q 105.83333 1587.4999 105.83333 1613.9583 L 132.29166 1613.9583 L 132.29166 1640.4166 L 132.29166 1693.3333 L 105.83333 1693.3333 L 105.83333 1693.3333 L 105.83333 1666.8749 L 79.37499 1666.8749 L 79.37499 1666.8749 L 79.37499 1693.3333 L 79.37499 1693.3333 L 79.37499 1693.3333 L 52.916664 1746.2499 L 26.458332 1799.1666 L 26.458332 1799.1666 L 26.458332 1799.1666 L 26.458332 1772.7083 L 26.458332 1746.2499 L 0.0 926.0416 L 0.0 105.83333 L 26.458332 105.83333 L 26.458332 105.83333 L 26.458332 79.37499 L 26.458332 79.37499 L 52.916664 79.37499 L 52.916664 52.916664 L 132.29166 52.916664 Q 185.20833 0.0 343.9583 26.458332 Q 502.7083 52.916664 608.5416 26.458332 Q 661.4583 0.0 687.9166 0.0 z" svg:height="17.991665mm" draw:style-name="style-320" svg:viewBox="0.0 0.0 714.37494 1799.1666" svg:width="7.1437497mm" svg:x="27.781248mm" svg:y="162.98332mm"/>
          <draw:path svg:d="M 926.0416 52.916664 L 899.5833 0.0 L 926.0416 0.0 Q 926.0416 26.458332 952.49994 52.916664 L 952.49994 52.916664 L 978.95825 52.916664 Q 978.95825 79.37499 1005.4166 105.83333 L 1005.4166 132.29166 L 978.95825 158.74998 Q 926.0416 185.20833 952.49994 211.66666 Q 978.95825 238.12498 820.2083 370.41666 Q 687.9166 529.1666 608.5416 582.0833 Q 502.7083 634.99994 476.24997 634.99994 L 449.79166 634.99994 L 423.3333 661.4583 L 396.87497 687.9166 L 396.87497 687.9166 Q 370.41666 687.9166 370.41666 714.37494 L 396.87497 714.37494 L 396.87497 714.37494 L 396.87497 740.8333 L 396.87497 740.8333 L 423.3333 740.8333 L 423.3333 740.8333 Q 423.3333 740.8333 238.12498 767.2916 L 52.916664 793.74994 L 52.916664 767.2916 L 26.458332 767.2916 L 26.458332 767.2916 L 26.458332 740.8333 L 26.458332 740.8333 L 26.458332 740.8333 L 0.0 714.37494 L 0.0 687.9166 L 26.458332 687.9166 L 26.458332 687.9166 L 26.458332 661.4583 L 26.458332 661.4583 L 26.458332 661.4583 L 52.916664 634.99994 L 52.916664 634.99994 L 52.916664 634.99994 L 79.37499 634.99994 L 79.37499 634.99994 L 79.37499 608.5416 L 79.37499 608.5416 L 79.37499 608.5416 Q 105.83333 582.0833 105.83333 582.0833 L 105.83333 582.0833 L 105.83333 582.0833 Q 132.29166 555.625 238.12498 423.3333 Q 396.87497 264.5833 370.41666 264.5833 L 343.9583 238.12498 L 529.1666 211.66666 Q 714.37494 185.20833 740.8333 211.66666 Q 767.2916 264.5833 793.74994 211.66666 Q 820.2083 185.20833 846.6666 211.66666 L 873.12494 238.12498 L 873.12494 185.20833 Q 873.12494 132.29166 899.5833 132.29166 Q 926.0416 132.29166 926.0416 52.916664 z" svg:height="7.9374995mm" draw:style-name="style-321" svg:viewBox="0.0 0.0 1005.4166 793.74994" svg:width="10.054166mm" svg:x="109.27291mm" svg:y="176.2125mm"/>
          <draw:path svg:d="M 1269.9999 185.20833 L 1269.9999 211.66666 L 1269.9999 211.66666 L 1296.4583 211.66666 L 1296.4583 211.66666 L 1296.4583 211.66666 L 1296.4583 238.12498 L 1322.9166 238.12498 L 1322.9166 264.5833 Q 1349.3749 264.5833 1349.3749 264.5833 L 1349.3749 264.5833 L 1349.3749 291.04166 L 1349.3749 291.04166 L 1375.8333 291.04166 L 1375.8333 317.49997 L 1402.2916 343.9583 Q 1402.2916 370.41666 1402.2916 396.87497 Q 1402.2916 423.3333 1481.6666 423.3333 Q 1561.0416 396.87497 1534.5833 661.4583 Q 1508.1249 926.0416 1534.5833 1111.25 L 1561.0416 1322.9166 L 1561.0416 1375.8333 L 1561.0416 1428.7499 L 1561.0416 1428.7499 L 1561.0416 1428.7499 L 1534.5833 1481.6666 L 1508.1249 1508.1249 L 1508.1249 1534.5833 L 1508.1249 1561.0416 L 1508.1249 1561.0416 L 1508.1249 1561.0416 L 1481.6666 1587.4999 L 1481.6666 1587.4999 L 1455.2083 1587.4999 L 1455.2083 1587.4999 L 1402.2916 1561.0416 L 1375.8333 1534.5833 L 1375.8333 1534.5833 L 1402.2916 1534.5833 L 1402.2916 1508.1249 L 1402.2916 1481.6666 L 1375.8333 1481.6666 L 1375.8333 1481.6666 L 1375.8333 1508.1249 L 1349.3749 1508.1249 L 1349.3749 1481.6666 Q 1349.3749 1428.7499 1375.8333 1402.2916 Q 1375.8333 1375.8333 1349.3749 1375.8333 Q 1322.9166 1375.8333 1322.9166 1402.2916 Q 1296.4583 1428.7499 1296.4583 1428.7499 Q 1296.4583 1402.2916 1269.9999 1296.4583 Q 1243.5416 1190.6249 1190.6249 1164.1666 L 1111.25 1164.1666 L 1111.25 1164.1666 Q 1084.7916 1164.1666 1084.7916 1137.7083 Q 1084.7916 1111.25 978.95825 1111.25 Q 899.5833 1111.25 793.74994 1111.25 L 687.9166 1111.25 L 687.9166 1111.25 Q 714.37494 1111.25 740.8333 1084.7916 Q 767.2916 1058.3333 740.8333 1058.3333 Q 714.37494 1031.875 714.37494 1005.4166 L 714.37494 978.95825 L 687.9166 978.95825 L 687.9166 1005.4166 L 687.9166 1005.4166 Q 661.4583 1005.4166 661.4583 1005.4166 Q 661.4583 1005.4166 502.7083 1031.875 Q 343.9583 1031.875 343.9583 1005.4166 Q 343.9583 978.95825 317.49997 978.95825 Q 291.04166 978.95825 291.04166 1005.4166 Q 291.04166 1031.875 238.12498 1058.3333 Q 185.20833 1058.3333 185.20833 1031.875 Q 185.20833 1005.4166 132.29166 1005.4166 L 79.37499 1005.4166 L 79.37499 1005.4166 L 79.37499 1005.4166 L 52.916664 1005.4166 L 52.916664 1005.4166 L 52.916664 978.95825 Q 79.37499 978.95825 52.916664 952.49994 Q 26.458332 952.49994 26.458332 926.0416 Q 26.458332 899.5833 52.916664 899.5833 Q 79.37499 899.5833 52.916664 820.2083 Q 26.458332 740.8333 26.458332 687.9166 Q 79.37499 634.99994 26.458332 582.0833 L 0.0 555.625 L 0.0 529.1666 Q 26.458332 502.7083 26.458332 502.7083 Q 26.458332 529.1666 52.916664 502.7083 Q 79.37499 476.24997 105.83333 476.24997 Q 132.29166 502.7083 132.29166 449.79166 Q 132.29166 396.87497 158.74998 396.87497 Q 185.20833 370.41666 158.74998 343.9583 Q 132.29166 317.49997 132.29166 264.5833 Q 185.20833 238.12498 185.20833 211.66666 Q 211.66666 211.66666 211.66666 185.20833 Q 211.66666 158.74998 238.12498 158.74998 Q 291.04166 132.29166 291.04166 105.83333 L 317.49997 105.83333 L 317.49997 79.37499 L 343.9583 79.37499 L 343.9583 79.37499 L 343.9583 52.916664 L 370.41666 52.916664 L 396.87497 52.916664 L 396.87497 26.458332 L 396.87497 0.0 L 502.7083 0.0 Q 634.99994 0.0 634.99994 26.458332 Q 634.99994 52.916664 714.37494 52.916664 Q 767.2916 79.37499 793.74994 52.916664 Q 793.74994 26.458332 846.6666 52.916664 Q 926.0416 52.916664 952.49994 105.83333 Q 1005.4166 158.74998 1031.875 158.74998 Q 1084.7916 158.74998 1031.875 132.29166 Q 1005.4166 105.83333 1005.4166 79.37499 Q 1005.4166 52.916664 1084.7916 52.916664 Q 1190.6249 79.37499 1217.0833 132.29166 Q 1243.5416 185.20833 1269.9999 185.20833 z" svg:height="15.874999mm" draw:style-name="style-322" svg:viewBox="0.0 0.0 1561.0416 1587.4999" svg:width="15.610415mm" svg:x="129.91042mm" svg:y="166.68748mm"/>
          <draw:path svg:d="M 1613.9583 26.458332 L 1640.4166 0.0 L 1640.4166 0.0 L 1640.4166 0.0 L 1693.3333 26.458332 Q 1746.2499 79.37499 1746.2499 79.37499 L 1772.7083 79.37499 L 1772.7083 132.29166 Q 1746.2499 158.74998 1666.8749 238.12498 Q 1561.0416 343.9583 1508.1249 370.41666 Q 1481.6666 396.87497 1481.6666 476.24997 Q 1508.1249 555.625 1455.2083 529.1666 Q 1428.7499 502.7083 1428.7499 555.625 L 1428.7499 582.0833 L 1428.7499 582.0833 L 1428.7499 608.5416 L 1428.7499 608.5416 L 1428.7499 608.5416 L 1455.2083 608.5416 L 1455.2083 608.5416 L 1455.2083 634.99994 L 1481.6666 634.99994 L 1481.6666 634.99994 Q 1534.5833 634.99994 1561.0416 634.99994 Q 1613.9583 661.4583 1640.4166 661.4583 Q 1666.8749 714.37494 1640.4166 714.37494 Q 1613.9583 714.37494 1666.8749 820.2083 Q 1693.3333 899.5833 1719.7916 873.12494 Q 1746.2499 873.12494 1746.2499 899.5833 Q 1772.7083 926.0416 1799.1666 952.49994 L 1799.1666 952.49994 L 1799.1666 952.49994 Q 1799.1666 978.95825 1799.1666 978.95825 L 1825.6249 978.95825 L 1852.0833 1031.875 Q 1904.9999 1084.7916 1852.0833 1084.7916 Q 1799.1666 1111.25 1772.7083 1190.6249 Q 1746.2499 1243.5416 1746.2499 1296.4583 Q 1719.7916 1322.9166 1693.3333 1322.9166 Q 1666.8749 1322.9166 1666.8749 1349.3749 Q 1693.3333 1402.2916 1693.3333 1455.2083 L 1693.3333 1481.6666 L 1666.8749 1508.1249 L 1666.8749 1534.5833 L 1693.3333 1666.8749 Q 1746.2499 1825.6249 1719.7916 1878.5416 Q 1693.3333 1931.4583 1534.5833 1931.4583 Q 1375.8333 1931.4583 1375.8333 1984.3749 Q 1375.8333 1984.3749 1375.8333 2037.2915 Q 1375.8333 2090.2083 1349.3749 2090.2083 Q 1322.9166 2116.6665 1349.3749 2196.0415 Q 1349.3749 2248.9583 1322.9166 2275.4165 L 1322.9166 2275.4165 L 1322.9166 2275.4165 Q 1322.9166 2275.4165 1296.4583 2301.875 L 1296.4583 2301.875 L 1269.9999 2301.875 Q 1269.9999 2301.875 1111.25 2301.875 Q 952.49994 2301.875 926.0416 2248.9583 Q 899.5833 2222.5 873.12494 2248.9583 Q 846.6666 2275.4165 767.2916 2301.875 Q 687.9166 2301.875 687.9166 2354.7915 L 687.9166 2354.7915 L 687.9166 2381.2498 L 687.9166 2381.2498 L 661.4583 2381.2498 L 661.4583 2407.7083 L 634.99994 2407.7083 L 634.99994 2407.7083 L 634.99994 2381.2498 L 634.99994 2381.2498 L 608.5416 2381.2498 L 608.5416 2381.2498 L 608.5416 2354.7915 L 582.0833 2328.3333 L 582.0833 2328.3333 L 582.0833 2301.875 L 555.625 2301.875 L 529.1666 2301.875 L 529.1666 2275.4165 L 529.1666 2248.9583 L 555.625 2248.9583 L 555.625 2248.9583 L 555.625 2222.5 L 582.0833 2222.5 L 582.0833 2222.5 L 582.0833 2196.0415 L 608.5416 2196.0415 Q 634.99994 2196.0415 608.5416 2169.5833 Q 582.0833 2143.125 634.99994 2143.125 Q 661.4583 2143.125 661.4583 2090.2083 Q 687.9166 2037.2915 714.37494 2010.8333 Q 740.8333 1984.3749 740.8333 1957.9165 Q 767.2916 1931.4583 740.8333 1931.4583 Q 687.9166 1931.4583 687.9166 1904.9999 Q 687.9166 1878.5416 714.37494 1878.5416 Q 740.8333 1878.5416 740.8333 1852.0833 Q 740.8333 1825.6249 740.8333 1799.1666 Q 767.2916 1772.7083 714.37494 1746.2499 Q 634.99994 1693.3333 661.4583 1666.8749 Q 687.9166 1613.9583 661.4583 1613.9583 Q 634.99994 1587.4999 634.99994 1534.5833 Q 608.5416 1508.1249 608.5416 1455.2083 Q 608.5416 1455.2083 476.24997 1375.8333 Q 343.9583 1322.9166 317.49997 1296.4583 L 317.49997 1243.5416 L 317.49997 1217.0833 Q 317.49997 1190.6249 291.04166 1190.6249 L 291.04166 1217.0833 L 264.5833 1217.0833 Q 264.5833 1190.6249 264.5833 1190.6249 Q 264.5833 1190.6249 264.5833 1164.1666 Q 291.04166 1137.7083 264.5833 1137.7083 Q 238.12498 1137.7083 238.12498 1084.7916 Q 211.66666 1058.3333 211.66666 978.95825 Q 211.66666 926.0416 238.12498 899.5833 Q 264.5833 873.12494 264.5833 899.5833 Q 264.5833 926.0416 291.04166 899.5833 Q 317.49997 873.12494 264.5833 820.2083 Q 264.5833 767.2916 264.5833 740.8333 Q 291.04166 714.37494 211.66666 661.4583 Q 158.74998 582.0833 132.29166 582.0833 L 105.83333 582.0833 L 105.83333 555.625 Q 105.83333 555.625 105.83333 449.79166 L 105.83333 343.9583 L 79.37499 343.9583 L 52.916664 343.9583 L 26.458332 317.49997 L 0.0 317.49997 L 0.0 291.04166 L 0.0 264.5833 L 52.916664 264.5833 L 79.37499 264.5833 L 79.37499 238.12498 L 79.37499 211.66666 L 105.83333 211.66666 L 132.29166 211.66666 L 132.29166 238.12498 Q 158.74998 264.5833 158.74998 264.5833 L 158.74998 264.5833 L 158.74998 291.04166 Q 158.74998 343.9583 185.20833 343.9583 Q 211.66666 343.9583 211.66666 317.49997 L 211.66666 317.49997 L 291.04166 291.04166 Q 370.41666 264.5833 370.41666 238.12498 Q 370.41666 185.20833 396.87497 185.20833 Q 423.3333 185.20833 476.24997 264.5833 Q 502.7083 343.9583 529.1666 343.9583 Q 555.625 343.9583 555.625 370.41666 L 582.0833 370.41666 L 582.0833 343.9583 Q 582.0833 317.49997 634.99994 291.04166 Q 714.37494 238.12498 793.74994 211.66666 Q 846.6666 185.20833 873.12494 185.20833 Q 899.5833 185.20833 873.12494 211.66666 Q 873.12494 238.12498 926.0416 238.12498 Q 1005.4166 238.12498 1058.3333 238.12498 Q 1111.25 238.12498 1111.25 211.66666 Q 1137.7083 185.20833 1190.6249 185.20833 Q 1217.0833 185.20833 1243.5416 238.12498 Q 1243.5416 264.5833 1269.9999 264.5833 Q 1296.4583 264.5833 1296.4583 185.20833 Q 1322.9166 105.83333 1402.2916 79.37499 Q 1481.6666 79.37499 1481.6666 105.83333 Q 1481.6666 132.29166 1508.1249 132.29166 L 1508.1249 132.29166 L 1508.1249 105.83333 L 1534.5833 105.83333 L 1534.5833 105.83333 L 1534.5833 79.37499 L 1587.4999 79.37499 L 1613.9583 79.37499 L 1613.9583 26.458332 z M 1322.9166 158.74998 Q 1322.9166 132.29166 1322.9166 132.29166 Q 1322.9166 132.29166 1322.9166 132.29166 Q 1322.9166 158.74998 1322.9166 158.74998 z M 1402.2916 158.74998 Q 1402.2916 132.29166 1402.2916 132.29166 Q 1428.7499 132.29166 1428.7499 132.29166 Q 1428.7499 158.74998 1402.2916 158.74998 z M 767.2916 1878.5416 Q 793.74994 1878.5416 793.74994 1878.5416 Q 793.74994 1878.5416 793.74994 1878.5416 Q 767.2916 1878.5416 767.2916 1878.5416 z" svg:height="24.077082mm" draw:style-name="style-323" svg:viewBox="0.0 0.0 1852.0833 2407.7083" svg:width="18.520832mm" svg:x="43.92083mm" svg:y="51.06458mm"/>
          <draw:path svg:d="M 396.87497 0.0 L 396.87497 0.0 L 476.24997 0.0 L 555.625 0.0 L 555.625 0.0 Q 529.1666 26.458332 476.24997 52.916664 Q 396.87497 52.916664 370.41666 105.83333 L 317.49997 158.74998 L 370.41666 158.74998 Q 396.87497 158.74998 370.41666 211.66666 Q 370.41666 238.12498 396.87497 238.12498 Q 423.3333 264.5833 423.3333 317.49997 Q 396.87497 370.41666 370.41666 370.41666 Q 343.9583 370.41666 343.9583 343.9583 Q 317.49997 317.49997 317.49997 343.9583 Q 291.04166 370.41666 211.66666 370.41666 Q 105.83333 370.41666 52.916664 423.3333 L 0.0 449.79166 L 79.37499 370.41666 Q 158.74998 264.5833 105.83333 211.66666 Q 79.37499 158.74998 79.37499 132.29166 Q 52.916664 132.29166 52.916664 132.29166 L 52.916664 105.83333 L 52.916664 105.83333 L 52.916664 105.83333 L 79.37499 105.83333 L 79.37499 105.83333 L 238.12498 52.916664 Q 396.87497 0.0 396.87497 0.0 z" svg:height="4.497916mm" draw:style-name="style-324" svg:viewBox="0.0 0.0 555.625 449.79166" svg:width="5.5562496mm" svg:x="224.89583mm" svg:y="29.104166mm"/>
          <draw:path svg:d="M 264.5833 0.0 L 264.5833 0.0 L 264.5833 0.0 L 291.04166 0.0 L 317.49997 0.0 Q 317.49997 26.458332 370.41666 158.74998 Q 423.3333 291.04166 423.3333 317.49997 L 423.3333 343.9583 L 423.3333 343.9583 Q 423.3333 370.41666 423.3333 370.41666 Q 423.3333 370.41666 423.3333 449.79166 Q 423.3333 529.1666 317.49997 529.1666 L 185.20833 555.625 L 185.20833 555.625 Q 185.20833 529.1666 158.74998 529.1666 L 132.29166 529.1666 L 132.29166 502.7083 L 105.83333 502.7083 L 105.83333 502.7083 L 105.83333 476.24997 L 79.37499 476.24997 L 52.916664 476.24997 L 52.916664 502.7083 L 52.916664 502.7083 L 79.37499 529.1666 L 79.37499 529.1666 L 52.916664 529.1666 L 0.0 529.1666 L 0.0 476.24997 Q 0.0 423.3333 26.458332 423.3333 Q 52.916664 423.3333 52.916664 370.41666 Q 52.916664 343.9583 105.83333 317.49997 Q 158.74998 291.04166 158.74998 211.66666 L 185.20833 105.83333 L 211.66666 105.83333 L 238.12498 105.83333 L 238.12498 52.916664 Q 264.5833 26.458332 264.5833 0.0 z" svg:height="5.5562496mm" draw:style-name="style-325" svg:viewBox="0.0 0.0 423.3333 555.625" svg:width="4.233333mm" svg:x="223.8375mm" svg:y="121.70833mm"/>
          <draw:path svg:d="M 370.41666 26.458332 L 370.41666 0.0 L 370.41666 0.0 L 396.87497 0.0 L 396.87497 0.0 L 423.3333 0.0 L 423.3333 26.458332 L 423.3333 26.458332 L 423.3333 26.458332 L 423.3333 26.458332 L 423.3333 52.916664 L 423.3333 52.916664 L 529.1666 132.29166 Q 608.5416 185.20833 608.5416 211.66666 L 608.5416 238.12498 L 582.0833 238.12498 Q 555.625 238.12498 529.1666 238.12498 L 529.1666 264.5833 L 529.1666 317.49997 Q 529.1666 370.41666 502.7083 370.41666 Q 502.7083 343.9583 317.49997 343.9583 Q 132.29166 291.04166 79.37499 264.5833 L 52.916664 211.66666 L 26.458332 211.66666 L 26.458332 185.20833 L 26.458332 185.20833 L 0.0 185.20833 L 0.0 158.74998 L 0.0 132.29166 L 0.0 105.83333 L 0.0 79.37499 L 26.458332 79.37499 L 52.916664 79.37499 L 52.916664 105.83333 L 52.916664 105.83333 L 79.37499 105.83333 L 79.37499 132.29166 L 105.83333 132.29166 L 132.29166 132.29166 L 158.74998 132.29166 Q 211.66666 132.29166 264.5833 105.83333 L 291.04166 105.83333 L 343.9583 105.83333 L 396.87497 105.83333 L 396.87497 79.37499 Q 370.41666 52.916664 370.41666 26.458332 z" svg:height="3.7041664mm" draw:style-name="style-326" svg:viewBox="0.0 0.0 608.5416 370.41666" svg:width="6.0854163mm" svg:x="137.05415mm" svg:y="69.056244mm"/>
          <draw:path svg:d="M 343.9583 26.458332 L 370.41666 0.0 L 370.41666 0.0 L 370.41666 0.0 L 396.87497 0.0 L 396.87497 0.0 L 449.79166 26.458332 L 502.7083 52.916664 L 502.7083 52.916664 L 476.24997 52.916664 L 476.24997 52.916664 L 476.24997 52.916664 L 476.24997 79.37499 L 476.24997 79.37499 L 476.24997 105.83333 L 476.24997 158.74998 L 476.24997 158.74998 L 476.24997 158.74998 L 476.24997 185.20833 L 476.24997 185.20833 L 476.24997 211.66666 Q 476.24997 264.5833 449.79166 264.5833 L 396.87497 291.04166 L 370.41666 291.04166 Q 370.41666 264.5833 317.49997 291.04166 Q 238.12498 291.04166 264.5833 211.66666 Q 264.5833 158.74998 238.12498 158.74998 Q 211.66666 185.20833 105.83333 185.20833 L 0.0 185.20833 L 0.0 158.74998 L 0.0 132.29166 L 26.458332 132.29166 L 52.916664 158.74998 L 52.916664 158.74998 L 52.916664 158.74998 L 79.37499 158.74998 L 79.37499 158.74998 L 105.83333 132.29166 L 132.29166 105.83333 L 132.29166 105.83333 L 158.74998 105.83333 L 238.12498 79.37499 Q 317.49997 52.916664 343.9583 26.458332 z M 317.49997 211.66666 Q 317.49997 211.66666 317.49997 185.20833 Q 317.49997 185.20833 317.49997 211.66666 Q 317.49997 211.66666 317.49997 211.66666 z" svg:height="2.9104166mm" draw:style-name="style-327" svg:viewBox="0.0 0.0 502.7083 291.04166" svg:width="5.027083mm" svg:x="174.09583mm" svg:y="32.80833mm"/>
          <draw:path svg:d="M 1084.7916 0.0 L 1137.7083 0.0 L 1084.7916 26.458332 Q 1058.3333 26.458332 1084.7916 52.916664 Q 1137.7083 52.916664 1137.7083 132.29166 Q 1164.1666 185.20833 1269.9999 185.20833 Q 1375.8333 185.20833 1375.8333 211.66666 Q 1349.3749 238.12498 1375.8333 238.12498 L 1375.8333 264.5833 L 1296.4583 264.5833 L 1243.5416 291.04166 L 1243.5416 291.04166 L 1243.5416 291.04166 L 1217.0833 291.04166 L 1190.6249 291.04166 L 1190.6249 264.5833 L 1190.6249 264.5833 L 1164.1666 264.5833 L 1164.1666 291.04166 L 1137.7083 291.04166 L 1111.25 291.04166 L 1111.25 343.9583 L 1111.25 370.41666 L 1137.7083 370.41666 Q 1164.1666 370.41666 1164.1666 661.4583 L 1164.1666 952.49994 L 1084.7916 952.49994 Q 1031.875 978.95825 1031.875 978.95825 L 1031.875 978.95825 L 978.95825 978.95825 Q 926.0416 978.95825 820.2083 978.95825 Q 714.37494 978.95825 714.37494 978.95825 L 740.8333 978.95825 L 820.2083 1058.3333 Q 899.5833 1111.25 899.5833 1137.7083 L 899.5833 1164.1666 L 820.2083 1164.1666 Q 714.37494 1137.7083 714.37494 1137.7083 Q 687.9166 1137.7083 555.625 1164.1666 L 449.79166 1190.6249 L 449.79166 1217.0833 L 449.79166 1243.5416 L 476.24997 1243.5416 L 476.24997 1243.5416 L 476.24997 1269.9999 L 449.79166 1269.9999 L 449.79166 1296.4583 L 449.79166 1349.3749 L 423.3333 1349.3749 L 423.3333 1349.3749 L 449.79166 1375.8333 L 502.7083 1402.2916 L 502.7083 1402.2916 L 502.7083 1402.2916 L 529.1666 1402.2916 L 529.1666 1428.7499 L 502.7083 1428.7499 L 476.24997 1455.2083 L 423.3333 1455.2083 L 370.41666 1455.2083 L 343.9583 1428.7499 L 291.04166 1402.2916 L 291.04166 1402.2916 L 291.04166 1402.2916 L 264.5833 1402.2916 L 264.5833 1402.2916 L 264.5833 1375.8333 L 238.12498 1375.8333 L 238.12498 1375.8333 L 238.12498 1349.3749 L 211.66666 1349.3749 L 185.20833 1349.3749 L 185.20833 1322.9166 Q 185.20833 1296.4583 238.12498 1243.5416 Q 238.12498 1217.0833 238.12498 1137.7083 Q 185.20833 1058.3333 185.20833 873.12494 Q 158.74998 714.37494 79.37499 714.37494 L 0.0 714.37494 L 0.0 687.9166 Q 26.458332 661.4583 26.458332 661.4583 L 26.458332 661.4583 L 26.458332 661.4583 L 26.458332 661.4583 L 52.916664 661.4583 L 79.37499 661.4583 L 79.37499 661.4583 L 79.37499 661.4583 L 105.83333 661.4583 L 105.83333 661.4583 L 105.83333 634.99994 L 132.29166 634.99994 L 132.29166 608.5416 L 132.29166 582.0833 L 105.83333 582.0833 Q 105.83333 555.625 79.37499 529.1666 L 79.37499 476.24997 L 105.83333 476.24997 L 132.29166 502.7083 L 185.20833 502.7083 L 211.66666 502.7083 L 211.66666 449.79166 L 238.12498 423.3333 L 238.12498 423.3333 L 238.12498 396.87497 L 238.12498 396.87497 L 238.12498 396.87497 L 264.5833 396.87497 L 264.5833 396.87497 L 264.5833 370.41666 L 291.04166 370.41666 L 264.5833 343.9583 Q 264.5833 343.9583 317.49997 291.04166 Q 370.41666 238.12498 396.87497 211.66666 Q 449.79166 185.20833 449.79166 132.29166 Q 449.79166 52.916664 502.7083 52.916664 Q 582.0833 79.37499 661.4583 79.37499 Q 714.37494 105.83333 740.8333 132.29166 Q 767.2916 132.29166 793.74994 132.29166 Q 820.2083 132.29166 820.2083 105.83333 L 820.2083 105.83333 L 846.6666 105.83333 L 846.6666 79.37499 L 846.6666 79.37499 L 873.12494 79.37499 L 873.12494 79.37499 L 873.12494 79.37499 L 873.12494 52.916664 L 873.12494 52.916664 L 899.5833 52.916664 L 899.5833 52.916664 L 926.0416 52.916664 L 926.0416 26.458332 L 978.95825 26.458332 L 1031.875 26.458332 L 1031.875 0.0 Q 1058.3333 -26.458332 1084.7916 0.0 z" svg:height="14.552083mm" draw:style-name="style-328" svg:viewBox="0.0 0.0 1375.8333 1455.2083" svg:width="13.758332mm" svg:x="81.22708mm" svg:y="91.28124mm"/>
          <draw:path svg:d="M 132.29166 0.0 L 158.74998 0.0 L 211.66666 0.0 Q 264.5833 0.0 291.04166 79.37499 Q 343.9583 158.74998 343.9583 211.66666 Q 343.9583 264.5833 396.87497 264.5833 Q 423.3333 264.5833 449.79166 291.04166 Q 449.79166 317.49997 529.1666 370.41666 Q 608.5416 396.87497 608.5416 449.79166 Q 608.5416 502.7083 582.0833 502.7083 Q 555.625 502.7083 555.625 529.1666 Q 555.625 555.625 582.0833 582.0833 Q 608.5416 582.0833 634.99994 582.0833 Q 661.4583 608.5416 661.4583 582.0833 Q 687.9166 582.0833 687.9166 582.0833 L 714.37494 582.0833 L 714.37494 634.99994 L 714.37494 661.4583 L 740.8333 687.9166 L 767.2916 714.37494 L 767.2916 740.8333 L 767.2916 793.74994 L 740.8333 793.74994 L 740.8333 793.74994 L 714.37494 793.74994 L 687.9166 793.74994 L 661.4583 793.74994 Q 634.99994 793.74994 634.99994 767.2916 Q 608.5416 767.2916 582.0833 846.6666 L 555.625 899.5833 L 555.625 926.0416 L 555.625 926.0416 L 555.625 926.0416 L 529.1666 952.49994 L 529.1666 952.49994 L 529.1666 952.49994 L 502.7083 952.49994 L 502.7083 952.49994 L 449.79166 952.49994 Q 423.3333 952.49994 343.9583 926.0416 Q 264.5833 899.5833 238.12498 846.6666 L 211.66666 820.2083 L 211.66666 793.74994 Q 185.20833 793.74994 185.20833 793.74994 Q 185.20833 767.2916 158.74998 740.8333 Q 105.83333 687.9166 105.83333 661.4583 Q 132.29166 634.99994 105.83333 634.99994 Q 79.37499 661.4583 52.916664 529.1666 L 0.0 370.41666 L 0.0 370.41666 Q 26.458332 370.41666 26.458332 343.9583 Q 26.458332 317.49997 52.916664 317.49997 Q 79.37499 317.49997 105.83333 291.04166 Q 132.29166 238.12498 105.83333 238.12498 Q 79.37499 238.12498 79.37499 211.66666 Q 79.37499 185.20833 79.37499 105.83333 Q 52.916664 26.458332 79.37499 26.458332 L 132.29166 26.458332 L 132.29166 26.458332 Q 132.29166 0.0 132.29166 0.0 z M 423.3333 423.3333 Q 423.3333 423.3333 423.3333 396.87497 Q 449.79166 396.87497 449.79166 423.3333 Q 449.79166 423.3333 423.3333 423.3333 z" svg:height="9.525mm" draw:style-name="style-329" svg:viewBox="0.0 0.0 767.2916 952.49994" svg:width="7.6729164mm" svg:x="193.4104mm" svg:y="150.81248mm"/>
          <draw:path svg:d="M 740.8333 0.0 L 767.2916 0.0 L 767.2916 26.458332 Q 767.2916 79.37499 714.37494 79.37499 L 661.4583 79.37499 L 661.4583 105.83333 L 661.4583 105.83333 L 634.99994 185.20833 Q 608.5416 238.12498 608.5416 264.5833 Q 582.0833 291.04166 608.5416 291.04166 Q 608.5416 317.49997 608.5416 370.41666 Q 608.5416 396.87497 582.0833 423.3333 Q 555.625 449.79166 582.0833 449.79166 L 608.5416 449.79166 L 634.99994 476.24997 L 661.4583 476.24997 L 661.4583 502.7083 L 661.4583 529.1666 L 582.0833 529.1666 Q 502.7083 502.7083 370.41666 476.24997 L 238.12498 449.79166 L 238.12498 423.3333 L 238.12498 396.87497 L 211.66666 396.87497 L 211.66666 396.87497 L 185.20833 423.3333 L 158.74998 449.79166 L 132.29166 449.79166 L 105.83333 449.79166 L 105.83333 476.24997 L 79.37499 476.24997 L 79.37499 476.24997 L 79.37499 502.7083 L 79.37499 502.7083 L 79.37499 502.7083 L 52.916664 502.7083 L 52.916664 502.7083 L 26.458332 502.7083 L 26.458332 502.7083 L 26.458332 476.24997 L 26.458332 476.24997 L 0.0 476.24997 L 0.0 476.24997 L 0.0 449.79166 L 26.458332 396.87497 L 26.458332 343.9583 Q 26.458332 317.49997 26.458332 238.12498 L 0.0 158.74998 L 26.458332 158.74998 Q 79.37499 158.74998 79.37499 105.83333 Q 79.37499 79.37499 52.916664 52.916664 Q 26.458332 52.916664 26.458332 26.458332 Q 26.458332 0.0 158.74998 26.458332 Q 291.04166 52.916664 291.04166 79.37499 Q 317.49997 79.37499 343.9583 79.37499 Q 370.41666 26.458332 423.3333 26.458332 Q 476.24997 26.458332 502.7083 52.916664 Q 502.7083 79.37499 529.1666 26.458332 Q 555.625 26.458332 634.99994 26.458332 Q 714.37494 26.458332 740.8333 0.0 z" svg:height="5.2916665mm" draw:style-name="style-330" svg:viewBox="0.0 0.0 767.2916 529.1666" svg:width="7.6729164mm" svg:x="188.11874mm" svg:y="47.88958mm"/>
          <draw:path svg:d="M 529.1666 26.458332 L 529.1666 26.458332 L 529.1666 26.458332 Q 502.7083 26.458332 476.24997 105.83333 Q 449.79166 185.20833 423.3333 185.20833 Q 396.87497 185.20833 396.87497 211.66666 Q 396.87497 238.12498 370.41666 264.5833 Q 317.49997 291.04166 291.04166 291.04166 Q 291.04166 317.49997 264.5833 317.49997 Q 238.12498 343.9583 238.12498 317.49997 Q 211.66666 291.04166 185.20833 291.04166 Q 132.29166 291.04166 105.83333 317.49997 Q 79.37499 370.41666 52.916664 370.41666 L 26.458332 370.41666 L 26.458332 343.9583 L 26.458332 343.9583 L 26.458332 343.9583 Q 26.458332 343.9583 26.458332 317.49997 L 26.458332 291.04166 L 26.458332 291.04166 Q 26.458332 291.04166 0.0 264.5833 Q -26.458332 238.12498 0.0 185.20833 L 26.458332 132.29166 L 26.458332 105.83333 L 26.458332 105.83333 L 52.916664 79.37499 L 52.916664 79.37499 L 52.916664 79.37499 L 79.37499 79.37499 L 79.37499 79.37499 L 79.37499 52.916664 L 105.83333 52.916664 Q 132.29166 26.458332 132.29166 26.458332 L 132.29166 26.458332 L 211.66666 0.0 Q 291.04166 -26.458332 396.87497 0.0 Q 529.1666 26.458332 529.1666 26.458332 z" svg:height="3.7041664mm" draw:style-name="style-331" svg:viewBox="0.0 0.0 529.1666 370.41666" svg:width="5.2916665mm" svg:x="236.80208mm" svg:y="100.27708mm"/>
          <draw:path svg:d="M 52.916664 0.0 L 52.916664 0.0 L 79.37499 0.0 L 79.37499 0.0 L 105.83333 52.916664 Q 158.74998 52.916664 158.74998 79.37499 L 158.74998 79.37499 L 185.20833 79.37499 L 185.20833 105.83333 L 185.20833 105.83333 L 211.66666 105.83333 L 211.66666 105.83333 L 211.66666 105.83333 L 211.66666 132.29166 L 238.12498 132.29166 L 317.49997 211.66666 Q 370.41666 264.5833 370.41666 291.04166 L 370.41666 291.04166 L 396.87497 370.41666 Q 423.3333 449.79166 396.87497 476.24997 L 396.87497 476.24997 L 291.04166 476.24997 Q 211.66666 476.24997 185.20833 555.625 L 158.74998 634.99994 L 158.74998 714.37494 L 158.74998 793.74994 L 185.20833 820.2083 L 185.20833 846.6666 L 158.74998 846.6666 Q 158.74998 846.6666 158.74998 873.12494 L 185.20833 873.12494 L 185.20833 899.5833 Q 158.74998 899.5833 158.74998 1005.4166 L 158.74998 1137.7083 L 132.29166 1137.7083 L 105.83333 1137.7083 L 105.83333 1084.7916 L 105.83333 1031.875 L 79.37499 1005.4166 L 79.37499 952.49994 L 52.916664 952.49994 L 26.458332 952.49994 L 26.458332 899.5833 Q 0.0 873.12494 0.0 873.12494 Q 0.0 899.5833 0.0 846.6666 Q 0.0 820.2083 26.458332 846.6666 Q 52.916664 846.6666 52.916664 476.24997 L 52.916664 132.29166 L 52.916664 105.83333 L 52.916664 79.37499 L 52.916664 52.916664 L 52.916664 26.458332 L 52.916664 26.458332 L 52.916664 0.0 L 52.916664 0.0 z M 264.5833 396.87497 Q 264.5833 396.87497 291.04166 396.87497 Q 291.04166 423.3333 264.5833 423.3333 Q 264.5833 423.3333 264.5833 396.87497 z" svg:height="11.377083mm" draw:style-name="style-332" svg:viewBox="0.0 0.0 396.87497 1137.7083" svg:width="3.9687498mm" svg:x="29.633331mm" svg:y="168.275mm"/>
          <draw:path svg:d="M 0.0 105.83333 L 26.458332 0.0 L 52.916664 0.0 Q 79.37499 0.0 132.29166 185.20833 Q 211.66666 343.9583 211.66666 343.9583 L 211.66666 370.41666 L 185.20833 370.41666 L 185.20833 396.87497 L 185.20833 396.87497 L 158.74998 396.87497 L 158.74998 396.87497 L 158.74998 396.87497 L 158.74998 423.3333 L 158.74998 423.3333 L 132.29166 449.79166 L 132.29166 502.7083 L 132.29166 502.7083 Q 105.83333 502.7083 105.83333 529.1666 Q 105.83333 555.625 79.37499 555.625 L 52.916664 555.625 L 52.916664 529.1666 Q 52.916664 502.7083 79.37499 502.7083 Q 105.83333 476.24997 52.916664 449.79166 L 26.458332 396.87497 L 26.458332 370.41666 L 52.916664 343.9583 L 52.916664 291.04166 L 52.916664 211.66666 L 26.458332 211.66666 Q 0.0 185.20833 0.0 105.83333 z" svg:height="5.5562496mm" draw:style-name="style-333" svg:viewBox="0.0 0.0 211.66666 555.625" svg:width="2.1166666mm" svg:x="177.79999mm" svg:y="56.885414mm"/>
          <draw:path svg:d="M 555.625 52.916664 L 555.625 26.458332 L 555.625 26.458332 L 555.625 26.458332 L 582.0833 52.916664 Q 582.0833 79.37499 634.99994 79.37499 Q 661.4583 79.37499 687.9166 79.37499 Q 714.37494 105.83333 714.37494 79.37499 Q 740.8333 26.458332 767.2916 79.37499 Q 793.74994 132.29166 899.5833 158.74998 Q 1005.4166 158.74998 1031.875 132.29166 Q 1031.875 79.37499 1058.3333 79.37499 L 1084.7916 79.37499 L 1031.875 185.20833 Q 1005.4166 291.04166 978.95825 291.04166 Q 926.0416 264.5833 926.0416 264.5833 L 926.0416 291.04166 L 926.0416 291.04166 L 926.0416 291.04166 L 899.5833 291.04166 L 899.5833 291.04166 L 873.12494 317.49997 L 846.6666 343.9583 L 846.6666 343.9583 L 820.2083 343.9583 L 820.2083 370.41666 L 820.2083 396.87497 L 873.12494 396.87497 L 926.0416 396.87497 L 978.95825 343.9583 Q 1031.875 343.9583 1058.3333 317.49997 Q 1084.7916 317.49997 1111.25 343.9583 Q 1111.25 370.41666 1137.7083 370.41666 Q 1164.1666 396.87497 1190.6249 396.87497 L 1243.5416 396.87497 L 1243.5416 423.3333 L 1243.5416 423.3333 L 1243.5416 449.79166 L 1243.5416 476.24997 L 1243.5416 476.24997 L 1243.5416 502.7083 L 1243.5416 502.7083 L 1243.5416 502.7083 L 1217.0833 529.1666 L 1217.0833 555.625 L 1243.5416 555.625 L 1269.9999 555.625 L 1269.9999 582.0833 L 1243.5416 608.5416 L 1243.5416 608.5416 L 1243.5416 608.5416 L 1243.5416 634.99994 L 1243.5416 634.99994 L 1217.0833 634.99994 L 1217.0833 661.4583 L 1217.0833 661.4583 L 1190.6249 661.4583 L 1190.6249 661.4583 L 1190.6249 687.9166 L 1190.6249 687.9166 L 1190.6249 687.9166 L 1164.1666 687.9166 L 1164.1666 714.37494 L 1137.7083 714.37494 L 1137.7083 714.37494 L 1084.7916 714.37494 Q 1058.3333 714.37494 1005.4166 687.9166 Q 952.49994 661.4583 952.49994 687.9166 Q 926.0416 714.37494 899.5833 714.37494 Q 873.12494 714.37494 582.0833 714.37494 L 291.04166 740.8333 L 291.04166 714.37494 L 291.04166 714.37494 L 264.5833 714.37494 L 264.5833 714.37494 L 238.12498 687.9166 L 185.20833 661.4583 L 185.20833 661.4583 L 185.20833 661.4583 L 211.66666 661.4583 L 211.66666 661.4583 L 211.66666 634.99994 L 185.20833 634.99994 L 185.20833 608.5416 Q 185.20833 582.0833 132.29166 529.1666 Q 132.29166 476.24997 105.83333 396.87497 Q 105.83333 291.04166 52.916664 264.5833 L 0.0 238.12498 L 0.0 238.12498 L 26.458332 238.12498 L 26.458332 238.12498 L 26.458332 238.12498 L 26.458332 211.66666 L 26.458332 211.66666 L 79.37499 185.20833 Q 132.29166 185.20833 185.20833 185.20833 Q 211.66666 185.20833 264.5833 79.37499 Q 317.49997 -26.458332 370.41666 0.0 Q 396.87497 26.458332 423.3333 52.916664 Q 449.79166 79.37499 502.7083 79.37499 Q 555.625 79.37499 555.625 52.916664 z M 793.74994 238.12498 Q 793.74994 211.66666 846.6666 211.66666 Q 899.5833 238.12498 873.12494 238.12498 Q 846.6666 238.12498 820.2083 264.5833 Q 793.74994 264.5833 793.74994 238.12498 z" svg:height="7.408333mm" draw:style-name="style-334" svg:viewBox="0.0 0.0 1269.9999 740.8333" svg:width="12.699999mm" svg:x="139.43541mm" svg:y="199.7604mm"/>
          <draw:path svg:d="M 79.37499 0.0 L 158.74998 0.0 L 211.66666 0.0 Q 264.5833 0.0 264.5833 26.458332 L 264.5833 26.458332 L 264.5833 52.916664 Q 238.12498 79.37499 291.04166 79.37499 Q 343.9583 79.37499 343.9583 105.83333 Q 317.49997 132.29166 317.49997 158.74998 L 317.49997 211.66666 L 291.04166 264.5833 L 264.5833 291.04166 L 264.5833 291.04166 L 264.5833 264.5833 L 264.5833 264.5833 L 264.5833 264.5833 L 238.12498 238.12498 L 211.66666 211.66666 L 211.66666 185.20833 Q 211.66666 158.74998 185.20833 211.66666 Q 158.74998 238.12498 158.74998 264.5833 L 158.74998 291.04166 L 132.29166 291.04166 L 105.83333 264.5833 L 105.83333 264.5833 L 105.83333 264.5833 L 79.37499 264.5833 L 79.37499 264.5833 L 79.37499 238.12498 L 105.83333 238.12498 L 105.83333 238.12498 L 105.83333 211.66666 L 105.83333 211.66666 Q 105.83333 211.66666 105.83333 158.74998 L 105.83333 79.37499 L 79.37499 79.37499 L 52.916664 79.37499 L 52.916664 132.29166 L 52.916664 185.20833 L 26.458332 185.20833 L 0.0 158.74998 L 0.0 158.74998 L 0.0 158.74998 L 0.0 158.74998 L 0.0 158.74998 L 0.0 105.83333 Q 0.0 79.37499 0.0 52.916664 Q 0.0 26.458332 79.37499 0.0 z" svg:height="2.9104166mm" draw:style-name="style-335" svg:viewBox="0.0 0.0 343.9583 291.04166" svg:width="3.439583mm" svg:x="58.208332mm" svg:y="174.09583mm"/>
          <draw:path svg:d="M 291.04166 0.0 L 317.49997 0.0 L 317.49997 0.0 Q 343.9583 0.0 343.9583 52.916664 L 343.9583 105.83333 L 370.41666 105.83333 L 396.87497 105.83333 L 396.87497 132.29166 L 396.87497 132.29166 L 449.79166 105.83333 Q 476.24997 105.83333 502.7083 105.83333 L 529.1666 105.83333 L 529.1666 132.29166 L 555.625 132.29166 L 555.625 132.29166 L 555.625 158.74998 L 608.5416 132.29166 Q 661.4583 105.83333 714.37494 105.83333 L 793.74994 105.83333 L 820.2083 79.37499 L 846.6666 79.37499 L 846.6666 105.83333 Q 846.6666 132.29166 899.5833 132.29166 Q 952.49994 132.29166 952.49994 158.74998 Q 952.49994 185.20833 926.0416 185.20833 Q 899.5833 185.20833 926.0416 264.5833 Q 926.0416 317.49997 952.49994 317.49997 L 952.49994 317.49997 L 952.49994 343.9583 L 978.95825 343.9583 L 978.95825 343.9583 L 978.95825 317.49997 L 978.95825 317.49997 L 978.95825 317.49997 L 1005.4166 317.49997 L 1005.4166 317.49997 L 1031.875 343.9583 L 1058.3333 343.9583 L 1058.3333 343.9583 L 1058.3333 370.41666 L 1058.3333 370.41666 L 1084.7916 370.41666 L 1084.7916 370.41666 L 1084.7916 396.87497 L 1058.3333 396.87497 L 1058.3333 423.3333 L 1084.7916 423.3333 L 1111.25 423.3333 L 1111.25 423.3333 L 1084.7916 449.79166 L 1084.7916 449.79166 L 1084.7916 476.24997 L 1084.7916 555.625 Q 1084.7916 661.4583 1084.7916 687.9166 L 1084.7916 687.9166 L 1058.3333 687.9166 L 1031.875 687.9166 L 1031.875 661.4583 L 1031.875 661.4583 L 1005.4166 687.9166 Q 1005.4166 714.37494 978.95825 714.37494 Q 952.49994 714.37494 926.0416 767.2916 L 926.0416 820.2083 L 899.5833 820.2083 L 899.5833 846.6666 L 873.12494 846.6666 Q 846.6666 846.6666 820.2083 846.6666 Q 767.2916 846.6666 687.9166 740.8333 Q 608.5416 634.99994 529.1666 608.5416 Q 476.24997 582.0833 449.79166 608.5416 Q 449.79166 634.99994 423.3333 634.99994 Q 396.87497 661.4583 396.87497 687.9166 Q 396.87497 714.37494 343.9583 740.8333 Q 291.04166 740.8333 264.5833 714.37494 Q 238.12498 687.9166 238.12498 740.8333 L 238.12498 767.2916 L 211.66666 767.2916 L 211.66666 793.74994 L 211.66666 793.74994 L 185.20833 793.74994 L 185.20833 793.74994 L 185.20833 793.74994 L 185.20833 767.2916 L 185.20833 767.2916 L 158.74998 767.2916 L 158.74998 740.8333 L 132.29166 740.8333 L 79.37499 740.8333 L 79.37499 687.9166 L 79.37499 661.4583 L 52.916664 661.4583 L 52.916664 661.4583 L 52.916664 661.4583 L 52.916664 634.99994 L 52.916664 634.99994 L 79.37499 634.99994 L 79.37499 634.99994 Q 79.37499 608.5416 79.37499 582.0833 Q 105.83333 582.0833 105.83333 502.7083 Q 105.83333 449.79166 52.916664 423.3333 Q 0.0 423.3333 0.0 396.87497 Q 26.458332 370.41666 52.916664 370.41666 Q 79.37499 370.41666 79.37499 317.49997 Q 26.458332 264.5833 79.37499 264.5833 Q 132.29166 238.12498 132.29166 158.74998 L 105.83333 52.916664 L 185.20833 52.916664 Q 291.04166 0.0 291.04166 0.0 z M 1031.875 529.1666 L 1031.875 529.1666 L 1031.875 502.7083 L 1031.875 502.7083 L 1031.875 529.1666 Q 1031.875 529.1666 1031.875 529.1666 z" svg:height="8.466666mm" draw:style-name="style-336" svg:viewBox="0.0 0.0 1111.25 846.6666" svg:width="11.112499mm" svg:x="169.5979mm" svg:y="37.041664mm"/>
          <draw:path svg:d="M 7752.291 0.0 L 7778.7495 0.0 L 7778.7495 0.0 L 7778.7495 0.0 L 8307.916 26.458332 L 8863.541 26.458332 L 8942.916 26.458332 L 9048.75 26.458332 L 9498.541 26.458332 Q 9948.333 0.0 10054.166 0.0 L 10133.541 0.0 L 10530.416 0.0 Q 10900.833 0.0 11006.666 0.0 L 11086.041 0.0 L 11086.041 0.0 L 11112.499 0.0 L 11112.499 0.0 L 11112.499 0.0 L 11271.249 0.0 Q 11403.541 0.0 12223.749 0.0 L 13017.499 0.0 L 13017.499 0.0 Q 13017.499 0.0 12699.999 26.458332 Q 12382.499 52.916664 12382.499 79.37499 Q 12382.499 105.83333 12329.583 105.83333 Q 12276.666 105.83333 12223.749 132.29166 Q 12170.833 158.74998 11906.249 211.66666 L 11641.666 264.5833 L 11535.833 264.5833 L 11456.458 264.5833 L 11456.458 291.04166 L 11482.916 291.04166 L 11482.916 291.04166 L 11482.916 317.49997 L 11535.833 317.49997 L 11562.291 317.49997 L 11747.499 317.49997 L 11932.708 317.49997 L 11932.708 317.49997 L 11906.249 317.49997 L 11906.249 317.49997 L 11906.249 317.49997 L 11906.249 343.9583 L 11906.249 343.9583 L 11879.791 343.9583 L 11879.791 370.41666 L 11800.416 370.41666 L 11721.041 370.41666 L 11721.041 343.9583 L 11694.583 343.9583 L 11694.583 343.9583 L 11694.583 370.41666 L 11588.749 370.41666 Q 11482.916 370.41666 11429.999 396.87497 L 11350.624 423.3333 L 11271.249 423.3333 L 11191.874 423.3333 L 11218.333 449.79166 L 11244.791 476.24997 L 11377.083 476.24997 Q 11482.916 476.24997 11482.916 529.1666 Q 11482.916 555.625 11588.749 555.625 Q 11668.124 582.0833 11615.208 582.0833 Q 11562.291 582.0833 11615.208 634.99994 Q 11668.124 634.99994 11694.583 634.99994 L 11694.583 634.99994 L 11721.041 634.99994 L 11747.499 634.99994 L 11747.499 634.99994 L 11773.958 634.99994 L 11773.958 634.99994 L 11800.416 634.99994 L 11800.416 634.99994 L 11800.416 634.99994 L 11800.416 661.4583 L 11800.416 661.4583 L 11826.874 740.8333 L 11826.874 820.2083 L 11800.416 820.2083 L 11773.958 793.74994 L 11747.499 793.74994 L 11721.041 793.74994 L 11694.583 767.2916 L 11641.666 767.2916 L 11641.666 740.8333 Q 11641.666 740.8333 11509.374 687.9166 Q 11377.083 634.99994 11350.624 661.4583 Q 11324.166 687.9166 11165.416 687.9166 L 11006.666 714.37494 L 11006.666 740.8333 L 11006.666 767.2916 L 11033.124 767.2916 L 11059.583 793.74994 L 11059.583 793.74994 L 11059.583 793.74994 L 11086.041 846.6666 L 11112.499 899.5833 L 11112.499 926.0416 L 11112.499 952.49994 L 11138.958 978.95825 L 11165.416 1005.4166 L 11165.416 1005.4166 L 11165.416 1031.875 L 11165.416 1031.875 L 11165.416 1058.3333 L 11165.416 1058.3333 L 11165.416 1058.3333 L 11138.958 1058.3333 L 11138.958 1058.3333 L 11191.874 1084.7916 Q 11244.791 1111.25 11244.791 1217.0833 Q 11271.249 1296.4583 11271.249 1349.3749 Q 11324.166 1402.2916 11324.166 1428.7499 L 11324.166 1455.2083 L 11350.624 1455.2083 L 11350.624 1481.6666 L 11350.624 1481.6666 L 11324.166 1481.6666 L 11324.166 1481.6666 L 11324.166 1481.6666 L 11377.083 1508.1249 L 11403.541 1534.5833 L 11403.541 1534.5833 L 11429.999 1534.5833 L 11429.999 1534.5833 L 11429.999 1561.0416 L 11350.624 1561.0416 L 11271.249 1534.5833 L 11244.791 1534.5833 L 11218.333 1534.5833 L 11191.874 1508.1249 Q 11165.416 1481.6666 11112.499 1428.7499 Q 11059.583 1349.3749 11033.124 1322.9166 Q 11006.666 1269.9999 10609.791 1296.4583 Q 10212.916 1322.9166 10159.999 1322.9166 Q 10107.083 1375.8333 9842.499 1375.8333 Q 9577.916 1375.8333 9472.083 1375.8333 Q 9366.249 1322.9166 9048.75 1322.9166 Q 8757.708 1322.9166 8466.666 1375.8333 Q 8202.083 1428.7499 7725.833 1455.2083 Q 7276.0415 1481.6666 7090.833 1428.7499 Q 6879.1665 1322.9166 6614.583 1322.9166 Q 6349.9995 1322.9166 5900.208 1322.9166 Q 5450.4165 1296.4583 5450.4165 1269.9999 Q 5423.958 1269.9999 5238.7495 1269.9999 Q 5053.5415 1269.9999 4947.708 1322.9166 Q 4841.8745 1322.9166 4815.4165 1322.9166 Q 4788.958 1269.9999 4683.1245 1269.9999 Q 4577.2915 1217.0833 4550.833 1269.9999 Q 4550.833 1296.4583 4418.5415 1349.3749 Q 4312.708 1428.7499 4153.958 1455.2083 Q 3995.208 1481.6666 3439.5833 1640.4166 Q 2910.4165 1746.2499 2857.4998 1799.1666 Q 2831.0415 1799.1666 2751.6665 1852.0833 Q 2645.8333 1904.9999 2513.5415 1984.3749 Q 2381.2498 2063.75 2275.4165 2063.75 Q 2196.0415 2063.75 2116.6665 2037.2915 Q 2063.75 2010.8333 2063.75 1957.9165 Q 2063.75 1878.5416 2010.8333 1852.0833 Q 1984.3749 1852.0833 1984.3749 1825.6249 Q 1957.9165 1799.1666 1904.9999 1746.2499 Q 1852.0833 1693.3333 1852.0833 1640.4166 Q 1852.0833 1613.9583 1719.7916 1561.0416 Q 1561.0416 1481.6666 1534.5833 1455.2083 Q 1481.6666 1402.2916 1428.7499 1375.8333 Q 1349.3749 1322.9166 1322.9166 1269.9999 L 1269.9999 1190.6249 L 1269.9999 1164.1666 L 1269.9999 1137.7083 L 1217.0833 1137.7083 L 1190.6249 1164.1666 L 1190.6249 1164.1666 L 1164.1666 1164.1666 L 1164.1666 1269.9999 Q 1164.1666 1349.3749 1084.7916 1402.2916 Q 1005.4166 1428.7499 767.2916 1428.7499 Q 529.1666 1428.7499 423.3333 1402.2916 Q 317.49997 1349.3749 211.66666 899.5833 Q 158.74998 423.3333 158.74998 423.3333 Q 185.20833 396.87497 185.20833 370.41666 Q 158.74998 317.49997 105.83333 238.12498 L 26.458332 158.74998 L 26.458332 158.74998 L 52.916664 158.74998 L 52.916664 158.74998 L 52.916664 158.74998 L 52.916664 132.29166 L 52.916664 132.29166 L 26.458332 132.29166 L 26.458332 105.83333 L 26.458332 105.83333 L 0.0 105.83333 L 0.0 79.37499 L 0.0 52.916664 L 0.0 52.916664 L 0.0 52.916664 L 26.458332 52.916664 L 26.458332 52.916664 L 317.49997 52.916664 Q 582.0833 52.916664 661.4583 52.916664 L 740.8333 52.916664 L 1005.4166 52.916664 Q 1269.9999 52.916664 1957.9165 52.916664 L 2672.2915 52.916664 L 3227.9165 52.916664 L 3783.5415 52.916664 L 4206.875 52.916664 L 4630.208 52.916664 L 4868.333 52.916664 Q 5106.458 52.916664 5688.5415 52.916664 L 6270.6245 52.916664 L 6482.2915 52.916664 Q 6693.958 52.916664 7196.6665 26.458332 L 7699.3745 26.458332 L 7725.833 26.458332 L 7752.291 0.0 L 7752.291 0.0 z M 8572.5 846.6666 L 8572.5 846.6666 L 8625.416 846.6666 Q 8651.875 846.6666 8651.875 793.74994 Q 8651.875 740.8333 8942.916 740.8333 Q 9207.5 740.8333 9207.5 820.2083 Q 9207.5 899.5833 9207.5 952.49994 L 9207.5 1031.875 L 9101.666 1031.875 Q 8969.375 1058.3333 8810.625 1058.3333 Q 8651.875 1058.3333 8625.416 978.95825 Q 8625.416 899.5833 8598.958 899.5833 L 8572.5 899.5833 L 8572.5 899.5833 Q 8572.5 899.5833 8572.5 926.0416 L 8546.041 926.0416 L 8546.041 952.49994 Q 8519.583 1005.4166 8493.125 1005.4166 Q 8440.208 1031.875 8440.208 978.95825 Q 8440.208 926.0416 8387.291 899.5833 L 8360.833 873.12494 L 8334.375 899.5833 L 8307.916 926.0416 L 8307.916 926.0416 L 8307.916 899.5833 L 8307.916 899.5833 L 8307.916 899.5833 L 8281.458 873.12494 L 8255.0 846.6666 L 8255.0 899.5833 Q 8255.0 978.95825 8281.458 978.95825 Q 8307.916 952.49994 8307.916 952.49994 L 8307.916 952.49994 L 8334.375 978.95825 L 8334.375 1005.4166 L 8307.916 1005.4166 L 8281.458 1005.4166 L 8202.083 1005.4166 L 8096.2495 1005.4166 L 8096.2495 1005.4166 L 8096.2495 1005.4166 L 8122.708 1005.4166 L 8122.708 1005.4166 L 8122.708 978.95825 L 8149.166 978.95825 L 8149.166 952.49994 L 8149.166 926.0416 L 8122.708 873.12494 L 8122.708 820.2083 L 8096.2495 820.2083 L 8069.791 846.6666 L 8043.333 846.6666 L 8016.8745 846.6666 L 8016.8745 793.74994 L 8016.8745 740.8333 L 8281.458 740.8333 Q 8546.041 740.8333 8546.041 793.74994 Q 8572.5 846.6666 8572.5 846.6666 z" svg:height="20.637499mm" draw:style-name="style-337" svg:viewBox="0.0 0.0 13017.499 2063.75" svg:width="130.17499mm" svg:x="28.045832mm" svg:y="191.55832mm"/>
          <draw:path svg:d="M 317.49997 79.37499 L 343.9583 0.0 L 529.1666 79.37499 Q 687.9166 158.74998 740.8333 158.74998 Q 820.2083 158.74998 846.6666 132.29166 L 873.12494 132.29166 L 873.12494 158.74998 Q 846.6666 211.66666 873.12494 264.5833 L 873.12494 291.04166 L 873.12494 317.49997 Q 846.6666 317.49997 846.6666 317.49997 Q 820.2083 317.49997 793.74994 343.9583 Q 740.8333 370.41666 634.99994 370.41666 Q 502.7083 423.3333 264.5833 423.3333 L 0.0 423.3333 L 0.0 423.3333 L 0.0 423.3333 L 52.916664 396.87497 L 132.29166 396.87497 L 185.20833 396.87497 Q 238.12498 370.41666 264.5833 370.41666 Q 291.04166 370.41666 264.5833 317.49997 L 211.66666 264.5833 L 211.66666 264.5833 Q 211.66666 264.5833 238.12498 264.5833 L 238.12498 238.12498 L 238.12498 238.12498 L 238.12498 211.66666 L 238.12498 211.66666 L 264.5833 211.66666 L 264.5833 185.20833 Q 264.5833 158.74998 317.49997 79.37499 z" svg:height="4.233333mm" draw:style-name="style-338" svg:viewBox="0.0 0.0 873.12494 423.3333" svg:width="8.73125mm" svg:x="93.6625mm" svg:y="89.95833mm"/>
          <draw:path svg:d="M 238.12498 26.458332 L 238.12498 26.458332 L 264.5833 0.0 L 291.04166 0.0 L 291.04166 79.37499 Q 291.04166 132.29166 317.49997 132.29166 Q 343.9583 132.29166 343.9583 185.20833 L 343.9583 211.66666 L 317.49997 264.5833 Q 317.49997 317.49997 291.04166 317.49997 L 291.04166 343.9583 L 291.04166 343.9583 L 264.5833 343.9583 L 264.5833 343.9583 L 264.5833 343.9583 L 264.5833 370.41666 L 264.5833 370.41666 L 238.12498 370.41666 L 238.12498 370.41666 L 211.66666 370.41666 Q 211.66666 396.87497 158.74998 396.87497 Q 79.37499 449.79166 26.458332 396.87497 Q -26.458332 396.87497 0.0 343.9583 L 26.458332 291.04166 L 26.458332 291.04166 Q 52.916664 291.04166 52.916664 291.04166 L 52.916664 264.5833 L 52.916664 238.12498 L 52.916664 238.12498 L 52.916664 238.12498 Q 79.37499 238.12498 52.916664 211.66666 Q 26.458332 185.20833 105.83333 158.74998 Q 158.74998 105.83333 185.20833 79.37499 L 211.66666 52.916664 L 211.66666 52.916664 L 211.66666 26.458332 L 211.66666 26.458332 L 211.66666 26.458332 L 238.12498 26.458332 z" svg:height="3.9687498mm" draw:style-name="style-339" svg:viewBox="0.0 0.0 343.9583 396.87497" svg:width="3.439583mm" svg:x="245.53333mm" svg:y="160.0729mm"/>
          <draw:path svg:d="M 79.37499 26.458332 L 79.37499 0.0 L 105.83333 0.0 L 132.29166 26.458332 L 158.74998 26.458332 L 185.20833 26.458332 L 185.20833 52.916664 L 185.20833 79.37499 L 291.04166 238.12498 Q 343.9583 370.41666 370.41666 396.87497 L 370.41666 423.3333 L 343.9583 423.3333 Q 317.49997 396.87497 291.04166 370.41666 Q 238.12498 343.9583 185.20833 343.9583 Q 132.29166 317.49997 132.29166 343.9583 Q 132.29166 370.41666 105.83333 370.41666 L 79.37499 370.41666 L 79.37499 317.49997 L 79.37499 264.5833 L 79.37499 264.5833 Q 79.37499 264.5833 79.37499 238.12498 L 79.37499 211.66666 L 26.458332 211.66666 Q 0.0 211.66666 0.0 158.74998 L 26.458332 105.83333 L 26.458332 105.83333 L 26.458332 79.37499 L 26.458332 79.37499 L 26.458332 79.37499 L 52.916664 79.37499 L 52.916664 79.37499 L 52.916664 52.916664 L 79.37499 52.916664 L 79.37499 26.458332 z" svg:height="4.233333mm" draw:style-name="style-340" svg:viewBox="0.0 0.0 370.41666 423.3333" svg:width="3.7041664mm" svg:x="48.418747mm" svg:y="138.90625mm"/>
          <draw:path svg:d="M 396.87497 79.37499 L 449.79166 0.0 L 476.24997 26.458332 Q 502.7083 26.458332 555.625 52.916664 L 608.5416 52.916664 L 582.0833 132.29166 Q 582.0833 211.66666 687.9166 291.04166 Q 793.74994 396.87497 793.74994 555.625 L 793.74994 714.37494 L 740.8333 767.2916 Q 687.9166 793.74994 714.37494 820.2083 Q 714.37494 846.6666 687.9166 846.6666 L 634.99994 873.12494 L 634.99994 899.5833 Q 661.4583 926.0416 634.99994 926.0416 Q 582.0833 926.0416 582.0833 952.49994 L 582.0833 978.95825 L 608.5416 978.95825 L 634.99994 978.95825 L 634.99994 978.95825 L 634.99994 978.95825 L 582.0833 978.95825 L 555.625 978.95825 L 555.625 978.95825 L 529.1666 978.95825 L 529.1666 978.95825 L 529.1666 978.95825 L 502.7083 978.95825 L 476.24997 978.95825 L 476.24997 952.49994 L 476.24997 952.49994 L 449.79166 952.49994 L 449.79166 926.0416 L 423.3333 926.0416 Q 396.87497 926.0416 396.87497 899.5833 L 396.87497 873.12494 L 396.87497 820.2083 Q 423.3333 793.74994 423.3333 740.8333 L 423.3333 687.9166 L 423.3333 661.4583 Q 423.3333 608.5416 396.87497 582.0833 Q 396.87497 555.625 211.66666 529.1666 L 26.458332 502.7083 L 0.0 502.7083 L 0.0 502.7083 L 0.0 476.24997 L 0.0 449.79166 L 26.458332 449.79166 L 26.458332 449.79166 L 26.458332 423.3333 L 26.458332 423.3333 L 105.83333 423.3333 Q 185.20833 449.79166 211.66666 449.79166 Q 264.5833 449.79166 264.5833 396.87497 Q 264.5833 370.41666 317.49997 317.49997 Q 396.87497 238.12498 370.41666 185.20833 Q 370.41666 132.29166 396.87497 79.37499 z" svg:height="9.789583mm" draw:style-name="style-341" svg:viewBox="0.0 0.0 793.74994 978.95825" svg:width="7.9374995mm" svg:x="78.84583mm" svg:y="141.0229mm"/>
          <draw:path svg:d="M 1058.3333 0.0 L 1111.25 0.0 L 1111.25 26.458332 Q 1111.25 79.37499 1137.7083 79.37499 Q 1164.1666 79.37499 1164.1666 105.83333 Q 1164.1666 132.29166 1137.7083 132.29166 Q 1111.25 105.83333 1084.7916 158.74998 Q 1084.7916 238.12498 1058.3333 185.20833 Q 1058.3333 158.74998 1031.875 211.66666 Q 1005.4166 238.12498 1058.3333 264.5833 Q 1084.7916 264.5833 1058.3333 343.9583 Q 1058.3333 396.87497 1058.3333 423.3333 L 1058.3333 423.3333 L 1031.875 423.3333 L 1031.875 396.87497 L 1031.875 396.87497 L 1005.4166 396.87497 L 1005.4166 423.3333 L 1005.4166 449.79166 L 1005.4166 449.79166 L 1005.4166 449.79166 L 1031.875 449.79166 L 1031.875 476.24997 L 1031.875 476.24997 Q 1031.875 502.7083 952.49994 502.7083 Q 899.5833 529.1666 899.5833 555.625 L 873.12494 608.5416 L 873.12494 608.5416 Q 873.12494 608.5416 820.2083 582.0833 Q 767.2916 582.0833 767.2916 608.5416 Q 740.8333 634.99994 740.8333 608.5416 L 687.9166 582.0833 L 687.9166 582.0833 L 687.9166 555.625 L 661.4583 555.625 L 634.99994 555.625 L 634.99994 529.1666 L 634.99994 529.1666 L 687.9166 476.24997 Q 740.8333 423.3333 740.8333 396.87497 L 740.8333 343.9583 L 767.2916 317.49997 L 767.2916 291.04166 L 740.8333 291.04166 L 714.37494 291.04166 L 687.9166 291.04166 L 661.4583 291.04166 L 661.4583 291.04166 L 634.99994 291.04166 L 634.99994 291.04166 L 634.99994 291.04166 L 608.5416 317.49997 L 582.0833 343.9583 L 582.0833 343.9583 L 582.0833 343.9583 L 555.625 343.9583 Q 555.625 343.9583 529.1666 396.87497 Q 476.24997 449.79166 449.79166 449.79166 Q 396.87497 449.79166 396.87497 476.24997 L 396.87497 502.7083 L 343.9583 502.7083 L 291.04166 502.7083 L 291.04166 476.24997 Q 291.04166 449.79166 317.49997 449.79166 Q 343.9583 449.79166 291.04166 396.87497 Q 264.5833 343.9583 264.5833 291.04166 Q 264.5833 238.12498 211.66666 238.12498 L 158.74998 238.12498 L 158.74998 238.12498 L 132.29166 238.12498 L 132.29166 238.12498 Q 105.83333 211.66666 105.83333 158.74998 L 52.916664 105.83333 L 52.916664 105.83333 L 52.916664 132.29166 L 52.916664 132.29166 L 52.916664 132.29166 L 26.458332 132.29166 L 26.458332 132.29166 L 26.458332 105.83333 L 0.0 105.83333 L 0.0 52.916664 L 0.0 0.0 L 52.916664 0.0 L 79.37499 0.0 L 529.1666 0.0 Q 978.95825 -26.458332 1058.3333 0.0 z" svg:height="6.0854163mm" draw:style-name="style-342" svg:viewBox="0.0 0.0 1164.1666 608.5416" svg:width="11.641666mm" svg:x="69.85mm" svg:y="29.368748mm"/>
          <draw:path svg:d="M 3677.7083 26.458332 L 3677.7083 0.0 L 3704.1665 0.0 L 3704.1665 0.0 L 3704.1665 52.916664 Q 3704.1665 79.37499 3677.7083 132.29166 Q 3651.2498 185.20833 3624.7915 211.66666 Q 3571.8748 211.66666 3598.3333 238.12498 Q 3624.7915 264.5833 3598.3333 317.49997 Q 3545.4165 370.41666 3518.9583 370.41666 Q 3492.4998 370.41666 3492.4998 449.79166 Q 3492.4998 529.1666 3466.0415 529.1666 Q 3439.5833 529.1666 3413.1248 582.0833 L 3386.6665 634.99994 L 3386.6665 634.99994 Q 3360.2083 634.99994 3333.7498 687.9166 Q 3333.7498 740.8333 3307.2915 740.8333 Q 3280.8333 740.8333 3280.8333 793.74994 Q 3280.8333 820.2083 3254.3748 793.74994 Q 3227.9165 793.74994 3174.9998 740.8333 Q 3095.6248 687.9166 2963.3333 714.37494 L 2831.0415 740.8333 L 2831.0415 793.74994 Q 2804.5833 820.2083 2804.5833 846.6666 Q 2778.1248 899.5833 2804.5833 899.5833 Q 2857.4998 899.5833 2831.0415 926.0416 Q 2804.5833 926.0416 2804.5833 952.49994 Q 2804.5833 978.95825 2778.1248 978.95825 Q 2751.6665 978.95825 2751.6665 1005.4166 Q 2751.6665 1031.875 2778.1248 1031.875 Q 2804.5833 1031.875 2804.5833 1058.3333 Q 2804.5833 1111.25 2672.2915 1137.7083 Q 2566.4583 1164.1666 2434.1665 1190.6249 Q 2328.3333 1217.0833 2301.875 1269.9999 Q 2275.4165 1322.9166 2169.5833 1269.9999 L 2090.2083 1269.9999 L 2090.2083 1243.5416 L 2116.6665 1243.5416 L 2116.6665 1217.0833 L 2116.6665 1190.6249 L 2090.2083 1190.6249 L 2063.75 1190.6249 L 2063.75 1190.6249 Q 2063.75 1190.6249 2037.2915 1217.0833 Q 2037.2915 1243.5416 1984.3749 1243.5416 Q 1931.4583 1243.5416 1931.4583 1217.0833 Q 1931.4583 1190.6249 1904.9999 1217.0833 Q 1904.9999 1217.0833 1878.5416 1217.0833 Q 1852.0833 1243.5416 1852.0833 1217.0833 Q 1852.0833 1190.6249 1825.6249 1190.6249 Q 1799.1666 1190.6249 1799.1666 1217.0833 Q 1799.1666 1243.5416 1772.7083 1269.9999 Q 1719.7916 1269.9999 1719.7916 1296.4583 Q 1719.7916 1322.9166 1666.8749 1322.9166 Q 1613.9583 1296.4583 1613.9583 1322.9166 Q 1587.4999 1349.3749 1561.0416 1322.9166 Q 1508.1249 1269.9999 1269.9999 1269.9999 Q 1058.3333 1269.9999 1058.3333 1322.9166 Q 1031.875 1349.3749 846.6666 1349.3749 Q 634.99994 1375.8333 502.7083 1349.3749 L 370.41666 1322.9166 L 370.41666 1269.9999 Q 370.41666 1243.5416 343.9583 1243.5416 Q 317.49997 1217.0833 317.49997 1190.6249 Q 291.04166 1164.1666 264.5833 1164.1666 Q 211.66666 1164.1666 211.66666 1217.0833 Q 211.66666 1243.5416 105.83333 1269.9999 L 26.458332 1269.9999 L 26.458332 1269.9999 L 26.458332 1269.9999 L 52.916664 1243.5416 L 79.37499 1217.0833 L 79.37499 1217.0833 L 52.916664 1217.0833 L 52.916664 1217.0833 L 52.916664 1217.0833 L 52.916664 1190.6249 L 52.916664 1190.6249 L 26.458332 1190.6249 L 26.458332 1164.1666 L 26.458332 1164.1666 L 0.0 1164.1666 L 0.0 1164.1666 L 0.0 1164.1666 L 0.0 1137.7083 L 0.0 1137.7083 L 0.0 1111.25 L 0.0 1084.7916 L 0.0 1031.875 L 0.0 978.95825 L 26.458332 952.49994 Q 26.458332 899.5833 158.74998 846.6666 Q 264.5833 820.2083 264.5833 793.74994 Q 291.04166 740.8333 343.9583 740.8333 Q 423.3333 740.8333 423.3333 687.9166 Q 423.3333 661.4583 529.1666 634.99994 Q 634.99994 582.0833 793.74994 582.0833 Q 952.49994 529.1666 1402.2916 529.1666 Q 1852.0833 476.24997 2010.8333 423.3333 Q 2169.5833 370.41666 2328.3333 343.9583 Q 2487.0833 317.49997 2751.6665 264.5833 Q 3016.2498 211.66666 3174.9998 185.20833 Q 3307.2915 158.74998 3439.5833 132.29166 Q 3545.4165 105.83333 3598.3333 105.83333 L 3624.7915 105.83333 L 3624.7915 79.37499 L 3651.2498 79.37499 L 3651.2498 52.916664 L 3651.2498 26.458332 L 3677.7083 26.458332 z M 3360.2083 582.0833 Q 3360.2083 582.0833 3360.2083 555.625 Q 3386.6665 555.625 3386.6665 582.0833 Q 3386.6665 582.0833 3360.2083 582.0833 z" svg:height="13.49375mm" draw:style-name="style-343" svg:viewBox="0.0 0.0 3704.1665 1349.3749" svg:width="37.041664mm" svg:x="201.08333mm" svg:y="90.487495mm"/>
          <draw:path svg:d="M 52.916664 79.37499 L 79.37499 26.458332 L 105.83333 0.0 L 158.74998 0.0 L 158.74998 0.0 L 158.74998 26.458332 L 211.66666 26.458332 Q 238.12498 26.458332 370.41666 185.20833 Q 502.7083 343.9583 555.625 317.49997 Q 634.99994 291.04166 661.4583 185.20833 Q 687.9166 105.83333 687.9166 105.83333 Q 687.9166 79.37499 714.37494 79.37499 L 740.8333 79.37499 L 767.2916 79.37499 Q 793.74994 79.37499 793.74994 52.916664 L 793.74994 26.458332 L 820.2083 79.37499 Q 846.6666 132.29166 846.6666 132.29166 Q 873.12494 132.29166 899.5833 105.83333 L 899.5833 105.83333 L 899.5833 105.83333 Q 899.5833 132.29166 899.5833 132.29166 L 926.0416 132.29166 L 952.49994 132.29166 Q 978.95825 132.29166 978.95825 185.20833 L 978.95825 211.66666 L 1005.4166 211.66666 L 1031.875 211.66666 L 1031.875 238.12498 L 1005.4166 264.5833 L 1005.4166 291.04166 Q 1005.4166 317.49997 952.49994 343.9583 Q 926.0416 396.87497 793.74994 449.79166 Q 687.9166 502.7083 687.9166 555.625 Q 714.37494 608.5416 687.9166 608.5416 Q 634.99994 634.99994 661.4583 740.8333 L 687.9166 846.6666 L 687.9166 873.12494 L 687.9166 873.12494 L 661.4583 873.12494 L 661.4583 873.12494 L 634.99994 873.12494 L 608.5416 873.12494 L 582.0833 873.12494 Q 555.625 873.12494 555.625 846.6666 Q 555.625 820.2083 529.1666 846.6666 L 476.24997 873.12494 L 476.24997 873.12494 L 449.79166 873.12494 L 449.79166 846.6666 L 423.3333 846.6666 L 423.3333 846.6666 Q 423.3333 873.12494 396.87497 873.12494 Q 370.41666 899.5833 317.49997 926.0416 L 264.5833 926.0416 L 264.5833 926.0416 L 264.5833 926.0416 L 238.12498 926.0416 L 238.12498 926.0416 L 211.66666 899.5833 L 185.20833 873.12494 L 158.74998 873.12494 L 132.29166 873.12494 L 132.29166 846.6666 L 132.29166 820.2083 L 158.74998 820.2083 Q 185.20833 820.2083 211.66666 661.4583 Q 211.66666 529.1666 185.20833 502.7083 Q 132.29166 476.24997 52.916664 343.9583 L 0.0 211.66666 L 0.0 185.20833 Q 0.0 158.74998 52.916664 79.37499 z" svg:height="9.260416mm" draw:style-name="style-344" svg:viewBox="0.0 0.0 1031.875 926.0416" svg:width="10.318749mm" svg:x="233.36249mm" svg:y="108.21458mm"/>
          <draw:path svg:d="M 158.74998 0.0 L 158.74998 0.0 L 185.20833 52.916664 Q 211.66666 79.37499 264.5833 79.37499 Q 317.49997 79.37499 317.49997 79.37499 L 317.49997 79.37499 L 317.49997 132.29166 Q 317.49997 185.20833 238.12498 238.12498 Q 158.74998 291.04166 132.29166 317.49997 L 105.83333 317.49997 L 105.83333 317.49997 L 79.37499 317.49997 L 0.0 317.49997 Q -52.916664 291.04166 0.0 291.04166 L 26.458332 291.04166 L 52.916664 291.04166 L 52.916664 291.04166 L 105.83333 264.5833 L 132.29166 264.5833 L 132.29166 185.20833 Q 158.74998 79.37499 132.29166 52.916664 L 132.29166 26.458332 L 158.74998 26.458332 L 158.74998 26.458332 L 158.74998 0.0 z" svg:height="3.1749997mm" draw:style-name="style-345" svg:viewBox="0.0 0.0 317.49997 317.49997" svg:width="3.1749997mm" svg:x="105.83333mm" svg:y="134.14374mm"/>
          <draw:path svg:d="M 0.0 79.37499 L 0.0 0.0 L 0.0 0.0 L 26.458332 0.0 L 26.458332 26.458332 L 26.458332 52.916664 L 26.458332 79.37499 Q 26.458332 105.83333 52.916664 105.83333 Q 105.83333 79.37499 105.83333 79.37499 L 105.83333 79.37499 L 132.29166 52.916664 Q 158.74998 26.458332 185.20833 26.458332 L 211.66666 26.458332 L 211.66666 52.916664 L 211.66666 79.37499 L 185.20833 158.74998 L 185.20833 238.12498 L 158.74998 238.12498 Q 158.74998 238.12498 158.74998 264.5833 L 158.74998 264.5833 L 105.83333 264.5833 Q 79.37499 264.5833 52.916664 211.66666 Q 52.916664 158.74998 0.0 158.74998 Q -26.458332 185.20833 0.0 79.37499 z" svg:height="2.6458333mm" draw:style-name="style-346" svg:viewBox="0.0 0.0 211.66666 264.5833" svg:width="2.1166666mm" svg:x="122.237495mm" svg:y="110.86041mm"/>
          <draw:path svg:d="M 846.6666 26.458332 L 899.5833 0.0 L 926.0416 26.458332 Q 952.49994 79.37499 952.49994 79.37499 Q 978.95825 105.83333 1084.7916 105.83333 Q 1190.6249 79.37499 1217.0833 132.29166 Q 1269.9999 132.29166 1269.9999 158.74998 L 1269.9999 158.74998 L 1296.4583 158.74998 L 1296.4583 185.20833 L 1322.9166 185.20833 L 1322.9166 185.20833 L 1322.9166 211.66666 L 1322.9166 238.12498 L 1322.9166 264.5833 L 1322.9166 291.04166 L 1322.9166 291.04166 L 1322.9166 291.04166 L 1402.2916 291.04166 Q 1481.6666 291.04166 1534.5833 291.04166 Q 1587.4999 291.04166 1613.9583 317.49997 Q 1640.4166 343.9583 1640.4166 343.9583 L 1640.4166 343.9583 L 1666.8749 343.9583 L 1666.8749 343.9583 L 1666.8749 370.41666 L 1693.3333 370.41666 L 1693.3333 370.41666 L 1693.3333 396.87497 L 1693.3333 396.87497 L 1693.3333 396.87497 L 1693.3333 396.87497 L 1693.3333 423.3333 L 1693.3333 423.3333 Q 1693.3333 449.79166 1640.4166 476.24997 Q 1561.0416 502.7083 1534.5833 529.1666 L 1534.5833 555.625 L 1613.9583 608.5416 Q 1693.3333 661.4583 1693.3333 740.8333 Q 1693.3333 820.2083 1746.2499 873.12494 Q 1772.7083 926.0416 1772.7083 926.0416 L 1799.1666 926.0416 L 1799.1666 926.0416 L 1799.1666 952.49994 L 1799.1666 952.49994 L 1799.1666 952.49994 L 1772.7083 978.95825 L 1772.7083 1031.875 L 1746.2499 1031.875 L 1693.3333 1031.875 L 1693.3333 1058.3333 L 1693.3333 1058.3333 L 1666.8749 1058.3333 L 1666.8749 1084.7916 L 1666.8749 1084.7916 Q 1640.4166 1084.7916 1640.4166 1058.3333 Q 1640.4166 1031.875 1587.4999 1031.875 Q 1561.0416 1031.875 1587.4999 1084.7916 Q 1587.4999 1111.25 1534.5833 1111.25 Q 1481.6666 1084.7916 1508.1249 1084.7916 Q 1534.5833 1058.3333 1481.6666 1058.3333 Q 1481.6666 1058.3333 1455.2083 1137.7083 Q 1455.2083 1217.0833 1428.7499 1217.0833 Q 1402.2916 1217.0833 1402.2916 1190.6249 Q 1375.8333 1137.7083 1349.3749 1137.7083 Q 1296.4583 1137.7083 1269.9999 1164.1666 Q 1269.9999 1190.6249 1217.0833 1190.6249 Q 1164.1666 1190.6249 1084.7916 1190.6249 Q 1031.875 1190.6249 1031.875 1164.1666 Q 1058.3333 1137.7083 978.95825 1137.7083 Q 926.0416 1137.7083 899.5833 1190.6249 Q 899.5833 1217.0833 873.12494 1217.0833 Q 846.6666 1190.6249 846.6666 1243.5416 Q 846.6666 1296.4583 793.74994 1296.4583 Q 740.8333 1269.9999 740.8333 1296.4583 L 740.8333 1322.9166 L 714.37494 1322.9166 Q 714.37494 1296.4583 687.9166 1296.4583 Q 661.4583 1296.4583 634.99994 1217.0833 Q 582.0833 1137.7083 555.625 1137.7083 Q 529.1666 1137.7083 529.1666 1190.6249 Q 529.1666 1217.0833 449.79166 1243.5416 L 370.41666 1269.9999 L 370.41666 1269.9999 Q 370.41666 1269.9999 343.9583 1243.5416 Q 317.49997 1190.6249 317.49997 1190.6249 L 317.49997 1217.0833 L 317.49997 1217.0833 Q 317.49997 1217.0833 291.04166 1190.6249 L 291.04166 1164.1666 L 264.5833 1164.1666 L 238.12498 1164.1666 L 238.12498 1190.6249 L 238.12498 1217.0833 L 211.66666 1217.0833 L 158.74998 1217.0833 L 158.74998 1217.0833 L 158.74998 1217.0833 L 158.74998 1190.6249 Q 158.74998 1164.1666 105.83333 1031.875 Q 52.916664 926.0416 105.83333 899.5833 L 185.20833 873.12494 L 185.20833 873.12494 L 158.74998 873.12494 L 158.74998 873.12494 L 158.74998 873.12494 L 158.74998 846.6666 Q 158.74998 846.6666 79.37499 846.6666 L 0.0 873.12494 L 0.0 846.6666 L 0.0 846.6666 L 26.458332 846.6666 L 26.458332 820.2083 L 26.458332 820.2083 L 52.916664 820.2083 L 52.916664 820.2083 L 52.916664 820.2083 L 52.916664 793.74994 L 52.916664 793.74994 L 79.37499 767.2916 L 79.37499 740.8333 L 105.83333 740.8333 Q 158.74998 740.8333 158.74998 714.37494 L 132.29166 661.4583 L 317.49997 608.5416 Q 529.1666 582.0833 502.7083 555.625 Q 502.7083 529.1666 582.0833 529.1666 Q 634.99994 529.1666 634.99994 449.79166 Q 634.99994 343.9583 687.9166 317.49997 Q 740.8333 291.04166 767.2916 317.49997 Q 793.74994 343.9583 793.74994 343.9583 L 793.74994 343.9583 L 793.74994 317.49997 L 793.74994 291.04166 L 793.74994 291.04166 Q 793.74994 291.04166 793.74994 238.12498 Q 820.2083 185.20833 793.74994 158.74998 Q 767.2916 132.29166 793.74994 132.29166 Q 820.2083 132.29166 793.74994 79.37499 Q 767.2916 26.458332 846.6666 26.458332 z M 1217.0833 211.66666 Q 1217.0833 185.20833 1217.0833 185.20833 Q 1217.0833 185.20833 1217.0833 185.20833 L 1217.0833 211.66666 L 1217.0833 211.66666 z" svg:height="13.229166mm" draw:style-name="style-347" svg:viewBox="0.0 0.0 1799.1666 1322.9166" svg:width="17.991665mm" svg:x="42.333332mm" svg:y="41.53958mm"/>
          <draw:path svg:d="M 317.49997 0.0 L 343.9583 0.0 L 396.87497 52.916664 Q 449.79166 79.37499 476.24997 105.83333 L 476.24997 105.83333 L 476.24997 132.29166 L 476.24997 158.74998 L 502.7083 158.74998 L 502.7083 185.20833 L 529.1666 185.20833 L 555.625 185.20833 L 582.0833 211.66666 Q 608.5416 211.66666 634.99994 291.04166 Q 634.99994 343.9583 634.99994 423.3333 Q 634.99994 502.7083 634.99994 661.4583 L 634.99994 793.74994 L 634.99994 793.74994 Q 634.99994 767.2916 608.5416 740.8333 Q 582.0833 714.37494 317.49997 555.625 L 79.37499 396.87497 L 52.916664 396.87497 L 26.458332 396.87497 L 26.458332 423.3333 L 0.0 423.3333 L 0.0 343.9583 L 0.0 291.04166 L 0.0 238.12498 L 0.0 185.20833 L 79.37499 185.20833 Q 158.74998 185.20833 158.74998 185.20833 L 158.74998 185.20833 L 158.74998 211.66666 L 158.74998 211.66666 L 185.20833 211.66666 L 185.20833 238.12498 L 185.20833 238.12498 L 211.66666 238.12498 L 211.66666 185.20833 Q 211.66666 132.29166 238.12498 132.29166 Q 264.5833 132.29166 291.04166 79.37499 Q 317.49997 0.0 317.49997 0.0 z" svg:height="7.9374995mm" draw:style-name="style-348" svg:viewBox="0.0 0.0 634.99994 793.74994" svg:width="6.3499994mm" svg:x="45.50833mm" svg:y="90.752075mm"/>
          <draw:path svg:d="M 291.04166 26.458332 L 291.04166 0.0 L 317.49997 0.0 L 343.9583 0.0 L 343.9583 26.458332 L 370.41666 26.458332 L 370.41666 26.458332 L 370.41666 52.916664 L 396.87497 52.916664 L 423.3333 52.916664 L 476.24997 79.37499 L 502.7083 79.37499 L 502.7083 105.83333 Q 502.7083 132.29166 555.625 158.74998 Q 582.0833 211.66666 608.5416 264.5833 L 608.5416 343.9583 L 582.0833 317.49997 Q 529.1666 291.04166 529.1666 423.3333 Q 502.7083 555.625 529.1666 555.625 L 582.0833 555.625 L 582.0833 555.625 Q 582.0833 582.0833 449.79166 634.99994 L 317.49997 687.9166 L 291.04166 714.37494 L 264.5833 740.8333 L 238.12498 740.8333 L 211.66666 740.8333 L 211.66666 767.2916 L 211.66666 793.74994 L 185.20833 793.74994 L 185.20833 793.74994 L 185.20833 793.74994 Q 158.74998 767.2916 158.74998 740.8333 L 158.74998 714.37494 L 132.29166 714.37494 L 132.29166 687.9166 L 132.29166 687.9166 L 105.83333 687.9166 L 105.83333 687.9166 L 105.83333 687.9166 L 105.83333 714.37494 L 105.83333 714.37494 L 79.37499 740.8333 L 52.916664 767.2916 L 52.916664 767.2916 L 52.916664 793.74994 L 26.458332 793.74994 L 0.0 793.74994 L 0.0 767.2916 L 0.0 767.2916 L 26.458332 767.2916 L 26.458332 740.8333 L 26.458332 740.8333 L 26.458332 740.8333 L 26.458332 740.8333 L 52.916664 714.37494 L 52.916664 714.37494 L 52.916664 714.37494 L 52.916664 687.9166 L 52.916664 661.4583 L 79.37499 634.99994 L 105.83333 582.0833 L 105.83333 582.0833 L 105.83333 582.0833 L 105.83333 582.0833 L 105.83333 582.0833 L 132.29166 476.24997 L 158.74998 370.41666 L 158.74998 317.49997 Q 158.74998 238.12498 211.66666 264.5833 Q 238.12498 264.5833 238.12498 185.20833 L 264.5833 105.83333 L 264.5833 79.37499 L 264.5833 52.916664 L 291.04166 26.458332 z" svg:height="7.9374995mm" draw:style-name="style-349" svg:viewBox="0.0 0.0 608.5416 793.74994" svg:width="6.0854163mm" svg:x="144.4625mm" svg:y="175.15416mm"/>
          <draw:path svg:d="M 79.37499 0.0 L 79.37499 0.0 L 105.83333 26.458332 Q 132.29166 26.458332 158.74998 52.916664 Q 185.20833 79.37499 185.20833 79.37499 L 211.66666 79.37499 L 238.12498 132.29166 Q 238.12498 185.20833 264.5833 211.66666 Q 291.04166 238.12498 264.5833 343.9583 Q 238.12498 449.79166 211.66666 529.1666 Q 185.20833 634.99994 211.66666 661.4583 Q 238.12498 714.37494 264.5833 820.2083 Q 291.04166 899.5833 291.04166 899.5833 L 291.04166 926.0416 L 291.04166 926.0416 L 317.49997 926.0416 L 317.49997 899.5833 L 343.9583 899.5833 L 343.9583 899.5833 L 343.9583 926.0416 L 343.9583 926.0416 L 370.41666 926.0416 L 396.87497 926.0416 L 423.3333 926.0416 L 423.3333 926.0416 Q 449.79166 926.0416 502.7083 820.2083 Q 608.5416 714.37494 687.9166 661.4583 L 767.2916 634.99994 L 767.2916 714.37494 L 767.2916 793.74994 L 793.74994 793.74994 L 793.74994 820.2083 L 820.2083 820.2083 L 873.12494 820.2083 L 873.12494 846.6666 L 873.12494 873.12494 L 846.6666 873.12494 L 846.6666 873.12494 L 873.12494 899.5833 L 899.5833 926.0416 L 978.95825 926.0416 L 1058.3333 926.0416 L 1058.3333 952.49994 L 1084.7916 952.49994 L 1084.7916 978.95825 Q 1084.7916 1031.875 1111.25 1031.875 Q 1137.7083 1031.875 1137.7083 1058.3333 Q 1137.7083 1084.7916 1111.25 1084.7916 L 1111.25 1111.25 L 1111.25 1137.7083 L 1084.7916 1164.1666 L 1084.7916 1164.1666 L 1084.7916 1190.6249 L 1084.7916 1190.6249 L 1084.7916 1190.6249 L 1111.25 1190.6249 L 1111.25 1190.6249 L 1111.25 1217.0833 L 1084.7916 1217.0833 L 1084.7916 1243.5416 L 1084.7916 1243.5416 L 1084.7916 1243.5416 L 1084.7916 1243.5416 L 1084.7916 1269.9999 L 1084.7916 1296.4583 L 1084.7916 1296.4583 L 1084.7916 1296.4583 L 1084.7916 1322.9166 L 1084.7916 1322.9166 L 1058.3333 1322.9166 L 1058.3333 1349.3749 L 1058.3333 1349.3749 L 1031.875 1349.3749 L 1031.875 1349.3749 L 1031.875 1349.3749 L 1031.875 1375.8333 L 1031.875 1375.8333 L 1058.3333 1402.2916 L 1058.3333 1428.7499 L 1031.875 1428.7499 L 978.95825 1402.2916 L 978.95825 1402.2916 Q 978.95825 1402.2916 926.0416 1375.8333 Q 873.12494 1349.3749 846.6666 1322.9166 Q 820.2083 1296.4583 714.37494 1296.4583 L 634.99994 1296.4583 L 608.5416 1296.4583 L 555.625 1296.4583 L 555.625 1349.3749 L 555.625 1375.8333 L 555.625 1534.5833 Q 555.625 1693.3333 582.0833 1693.3333 Q 608.5416 1693.3333 608.5416 1746.2499 Q 608.5416 1799.1666 582.0833 1825.6249 L 582.0833 1825.6249 L 582.0833 1825.6249 Q 555.625 1825.6249 555.625 1825.6249 L 555.625 1852.0833 L 555.625 1852.0833 Q 555.625 1852.0833 529.1666 1878.5416 L 529.1666 1878.5416 L 529.1666 1878.5416 Q 502.7083 1878.5416 502.7083 1878.5416 L 502.7083 1904.9999 L 502.7083 1931.4583 Q 502.7083 1984.3749 529.1666 1984.3749 Q 555.625 2010.8333 555.625 2037.2915 L 555.625 2037.2915 L 555.625 2037.2915 Q 555.625 2063.75 582.0833 2090.2083 L 582.0833 2116.6665 L 555.625 2116.6665 L 502.7083 2143.125 L 502.7083 2143.125 L 502.7083 2143.125 L 476.24997 2143.125 Q 476.24997 2143.125 449.79166 2143.125 Q 449.79166 2116.6665 396.87497 2116.6665 Q 343.9583 2090.2083 291.04166 2143.125 Q 238.12498 2196.0415 211.66666 2196.0415 Q 158.74998 2169.5833 158.74998 2196.0415 Q 158.74998 2222.5 132.29166 2222.5 L 105.83333 2248.9583 L 79.37499 2248.9583 L 52.916664 2248.9583 L 52.916664 2222.5 L 26.458332 2222.5 L 26.458332 2248.9583 L 26.458332 2275.4165 L 0.0 2275.4165 L 0.0 2275.4165 L 0.0 1164.1666 L 0.0 52.916664 L 26.458332 52.916664 L 26.458332 26.458332 L 52.916664 26.458332 L 79.37499 26.458332 L 79.37499 0.0 z M 634.99994 714.37494 Q 661.4583 714.37494 661.4583 714.37494 Q 661.4583 714.37494 661.4583 714.37494 Q 634.99994 714.37494 634.99994 714.37494 z M 555.625 978.95825 L 555.625 1031.875 L 529.1666 1005.4166 L 502.7083 978.95825 L 502.7083 978.95825 L 502.7083 978.95825 L 502.7083 952.49994 L 502.7083 952.49994 L 476.24997 952.49994 L 476.24997 926.0416 L 502.7083 926.0416 Q 555.625 899.5833 555.625 978.95825 z" svg:height="22.754166mm" draw:style-name="style-350" svg:viewBox="0.0 0.0 1137.7083 2275.4165" svg:width="11.377083mm" svg:x="27.252083mm" svg:y="61.647915mm"/>
          <draw:path svg:d="M 132.29166 26.458332 L 105.83333 0.0 L 476.24997 0.0 L 873.12494 0.0 L 926.0416 26.458332 Q 978.95825 52.916664 978.95825 105.83333 Q 978.95825 158.74998 952.49994 158.74998 L 899.5833 158.74998 L 899.5833 185.20833 L 899.5833 211.66666 L 926.0416 211.66666 L 926.0416 238.12498 L 1058.3333 291.04166 Q 1217.0833 343.9583 1217.0833 343.9583 L 1243.5416 343.9583 L 1243.5416 343.9583 Q 1243.5416 343.9583 1269.9999 370.41666 L 1269.9999 370.41666 L 1269.9999 370.41666 Q 1269.9999 396.87497 1296.4583 396.87497 L 1322.9166 396.87497 L 1322.9166 423.3333 L 1322.9166 423.3333 L 1296.4583 423.3333 L 1296.4583 449.79166 L 1296.4583 449.79166 L 1322.9166 449.79166 L 1322.9166 502.7083 L 1322.9166 555.625 L 1296.4583 555.625 L 1269.9999 555.625 L 1269.9999 555.625 L 1269.9999 555.625 L 1243.5416 582.0833 L 1243.5416 608.5416 L 1217.0833 608.5416 Q 1190.6249 608.5416 1164.1666 661.4583 L 1137.7083 714.37494 L 1111.25 714.37494 Q 1058.3333 714.37494 1005.4166 740.8333 Q 926.0416 767.2916 926.0416 740.8333 Q 926.0416 714.37494 740.8333 714.37494 Q 529.1666 687.9166 529.1666 661.4583 Q 529.1666 634.99994 502.7083 634.99994 Q 476.24997 608.5416 476.24997 634.99994 Q 449.79166 661.4583 317.49997 714.37494 L 158.74998 740.8333 L 158.74998 714.37494 Q 158.74998 687.9166 132.29166 661.4583 Q 105.83333 634.99994 105.83333 661.4583 L 79.37499 661.4583 L 79.37499 634.99994 Q 105.83333 608.5416 105.83333 608.5416 Q 105.83333 582.0833 105.83333 555.625 Q 52.916664 502.7083 52.916664 449.79166 Q 52.916664 370.41666 26.458332 370.41666 Q -26.458332 370.41666 0.0 291.04166 Q 0.0 238.12498 52.916664 211.66666 Q 105.83333 185.20833 105.83333 185.20833 Q 79.37499 158.74998 79.37499 132.29166 Q 79.37499 105.83333 105.83333 105.83333 Q 158.74998 105.83333 158.74998 79.37499 Q 158.74998 26.458332 132.29166 26.458332 z M 52.916664 291.04166 Q 52.916664 291.04166 52.916664 264.5833 Q 52.916664 264.5833 52.916664 291.04166 Q 52.916664 291.04166 52.916664 291.04166 z" svg:height="7.408333mm" draw:style-name="style-351" svg:viewBox="0.0 0.0 1322.9166 740.8333" svg:width="13.229166mm" svg:x="103.18749mm" svg:y="29.368748mm"/>
          <draw:path svg:d="M 1296.4583 0.0 L 1296.4583 0.0 L 1296.4583 0.0 L 1322.9166 0.0 L 1322.9166 0.0 L 1322.9166 26.458332 L 1322.9166 26.458332 L 1322.9166 26.458332 L 1349.3749 26.458332 L 1349.3749 26.458332 L 1349.3749 52.916664 L 1375.8333 52.916664 L 1375.8333 52.916664 L 1375.8333 26.458332 L 1375.8333 26.458332 L 1375.8333 26.458332 L 1428.7499 26.458332 Q 1455.2083 52.916664 1481.6666 26.458332 Q 1481.6666 26.458332 1587.4999 26.458332 Q 1666.8749 26.458332 1693.3333 52.916664 Q 1693.3333 79.37499 1719.7916 26.458332 Q 1746.2499 26.458332 1799.1666 0.0 L 1878.5416 0.0 L 1878.5416 52.916664 Q 1904.9999 105.83333 1878.5416 132.29166 Q 1852.0833 132.29166 1878.5416 158.74998 Q 1904.9999 158.74998 1904.9999 185.20833 Q 1904.9999 211.66666 1878.5416 211.66666 Q 1852.0833 238.12498 1904.9999 238.12498 Q 1931.4583 238.12498 1931.4583 264.5833 Q 1931.4583 291.04166 1904.9999 291.04166 Q 1878.5416 291.04166 1852.0833 291.04166 Q 1799.1666 291.04166 1852.0833 343.9583 Q 1904.9999 396.87497 1878.5416 555.625 Q 1852.0833 687.9166 1799.1666 740.8333 Q 1746.2499 793.74994 1666.8749 873.12494 Q 1561.0416 978.95825 1561.0416 1005.4166 Q 1587.4999 1031.875 1508.1249 1084.7916 Q 1428.7499 1137.7083 1375.8333 1164.1666 Q 1349.3749 1190.6249 1322.9166 1243.5416 Q 1296.4583 1296.4583 1217.0833 1296.4583 Q 1164.1666 1322.9166 1084.7916 1349.3749 Q 1005.4166 1402.2916 1005.4166 1455.2083 Q 1005.4166 1481.6666 926.0416 1508.1249 Q 846.6666 1508.1249 740.8333 1561.0416 Q 634.99994 1613.9583 502.7083 1746.2499 L 370.41666 1878.5416 L 343.9583 1878.5416 L 343.9583 1878.5416 L 317.49997 1904.9999 L 291.04166 1904.9999 L 291.04166 1931.4583 L 264.5833 1984.3749 L 264.5833 1984.3749 L 264.5833 1984.3749 L 264.5833 1931.4583 L 264.5833 1852.0833 L 238.12498 1852.0833 L 238.12498 1825.6249 L 211.66666 1825.6249 L 185.20833 1825.6249 L 185.20833 1799.1666 Q 211.66666 1772.7083 211.66666 1746.2499 Q 211.66666 1719.7916 238.12498 1719.7916 Q 264.5833 1719.7916 264.5833 1666.8749 Q 264.5833 1640.4166 264.5833 1613.9583 Q 291.04166 1613.9583 238.12498 1534.5833 Q 158.74998 1455.2083 185.20833 1428.7499 Q 211.66666 1402.2916 185.20833 1402.2916 Q 158.74998 1402.2916 158.74998 1375.8333 Q 158.74998 1349.3749 185.20833 1349.3749 Q 211.66666 1349.3749 158.74998 1296.4583 Q 132.29166 1296.4583 105.83333 1217.0833 Q 105.83333 1137.7083 52.916664 1111.25 L 26.458332 1084.7916 L 26.458332 1084.7916 L 0.0 1084.7916 L 0.0 1058.3333 L 0.0 1031.875 L 26.458332 978.95825 L 26.458332 952.49994 L 26.458332 952.49994 L 26.458332 926.0416 L 52.916664 926.0416 L 52.916664 926.0416 L 52.916664 926.0416 L 52.916664 926.0416 L 79.37499 926.0416 L 79.37499 899.5833 L 158.74998 926.0416 Q 264.5833 926.0416 264.5833 952.49994 Q 264.5833 978.95825 291.04166 978.95825 Q 317.49997 978.95825 317.49997 1005.4166 L 317.49997 1031.875 L 343.9583 1031.875 L 370.41666 1031.875 L 370.41666 1005.4166 L 370.41666 978.95825 L 370.41666 926.0416 Q 370.41666 873.12494 396.87497 873.12494 Q 423.3333 873.12494 423.3333 846.6666 Q 449.79166 820.2083 476.24997 740.8333 Q 502.7083 687.9166 529.1666 661.4583 Q 582.0833 661.4583 582.0833 634.99994 Q 608.5416 608.5416 634.99994 608.5416 Q 634.99994 608.5416 687.9166 608.5416 L 714.37494 608.5416 L 714.37494 608.5416 L 740.8333 608.5416 L 740.8333 608.5416 L 740.8333 608.5416 L 740.8333 582.0833 L 740.8333 582.0833 L 740.8333 555.625 L 740.8333 555.625 L 740.8333 529.1666 L 740.8333 502.7083 L 687.9166 502.7083 Q 661.4583 502.7083 634.99994 529.1666 L 608.5416 529.1666 L 608.5416 502.7083 L 608.5416 476.24997 L 634.99994 476.24997 L 687.9166 476.24997 L 687.9166 449.79166 Q 714.37494 449.79166 740.8333 449.79166 Q 740.8333 449.79166 740.8333 423.3333 L 767.2916 423.3333 L 767.2916 423.3333 L 793.74994 423.3333 L 793.74994 396.87497 L 793.74994 370.41666 L 793.74994 343.9583 L 793.74994 343.9583 L 793.74994 317.49997 L 793.74994 291.04166 L 952.49994 264.5833 Q 1137.7083 238.12498 1164.1666 132.29166 Q 1190.6249 52.916664 1243.5416 26.458332 Q 1296.4583 26.458332 1296.4583 0.0 z M 79.37499 978.95825 Q 79.37499 978.95825 79.37499 952.49994 Q 105.83333 952.49994 105.83333 978.95825 Q 105.83333 978.95825 79.37499 978.95825 z" svg:height="19.843748mm" draw:style-name="style-352" svg:viewBox="0.0 0.0 1931.4583 1984.3749" svg:width="19.314583mm" svg:x="94.19166mm" svg:y="46.83125mm"/>
          <draw:path svg:d="M 1005.4166 26.458332 L 1031.875 26.458332 L 1031.875 79.37499 Q 1031.875 158.74998 1005.4166 158.74998 L 952.49994 185.20833 L 952.49994 185.20833 L 952.49994 185.20833 L 926.0416 185.20833 L 926.0416 185.20833 L 926.0416 211.66666 L 899.5833 211.66666 L 899.5833 211.66666 L 899.5833 238.12498 L 978.95825 211.66666 Q 1058.3333 211.66666 1058.3333 211.66666 L 1058.3333 238.12498 L 1058.3333 238.12498 L 1058.3333 238.12498 L 1084.7916 238.12498 L 1084.7916 238.12498 L 1058.3333 264.5833 Q 1031.875 264.5833 1005.4166 343.9583 Q 1005.4166 396.87497 1005.4166 449.79166 Q 1058.3333 529.1666 1058.3333 555.625 L 1058.3333 582.0833 L 1058.3333 582.0833 L 1058.3333 582.0833 L 1058.3333 608.5416 L 1058.3333 634.99994 L 1084.7916 634.99994 L 1111.25 661.4583 L 1137.7083 661.4583 L 1164.1666 661.4583 L 1164.1666 661.4583 Q 1190.6249 661.4583 1217.0833 634.99994 L 1217.0833 582.0833 L 1217.0833 555.625 Q 1217.0833 555.625 1243.5416 608.5416 Q 1269.9999 634.99994 1269.9999 634.99994 L 1269.9999 634.99994 L 1269.9999 661.4583 Q 1243.5416 714.37494 1217.0833 714.37494 Q 1217.0833 740.8333 1217.0833 767.2916 Q 1217.0833 793.74994 1217.0833 820.2083 Q 1164.1666 873.12494 1164.1666 873.12494 L 1164.1666 899.5833 L 1164.1666 899.5833 Q 1164.1666 899.5833 1137.7083 926.0416 Q 1137.7083 952.49994 1111.25 952.49994 Q 1084.7916 952.49994 1058.3333 1005.4166 Q 1031.875 1031.875 793.74994 1005.4166 Q 582.0833 978.95825 582.0833 1031.875 Q 582.0833 1058.3333 502.7083 1058.3333 Q 396.87497 1031.875 370.41666 1084.7916 Q 370.41666 1111.25 317.49997 1111.25 L 291.04166 1137.7083 L 291.04166 1111.25 L 264.5833 1111.25 L 264.5833 1111.25 L 264.5833 1137.7083 L 264.5833 1137.7083 L 238.12498 1137.7083 L 238.12498 1137.7083 Q 211.66666 1111.25 211.66666 1137.7083 L 211.66666 1137.7083 L 211.66666 1137.7083 L 211.66666 1137.7083 L 185.20833 1084.7916 Q 158.74998 1058.3333 132.29166 1031.875 Q 105.83333 1031.875 132.29166 978.95825 Q 158.74998 899.5833 158.74998 873.12494 L 185.20833 820.2083 L 158.74998 820.2083 Q 132.29166 820.2083 105.83333 793.74994 L 105.83333 767.2916 L 79.37499 767.2916 L 79.37499 767.2916 L 79.37499 767.2916 L 105.83333 740.8333 L 105.83333 740.8333 Q 105.83333 714.37494 52.916664 687.9166 Q -26.458332 661.4583 0.0 582.0833 L 52.916664 502.7083 L 52.916664 502.7083 L 52.916664 502.7083 L 105.83333 476.24997 Q 158.74998 449.79166 158.74998 423.3333 Q 158.74998 396.87497 238.12498 370.41666 Q 317.49997 343.9583 370.41666 343.9583 Q 396.87497 396.87497 423.3333 396.87497 L 449.79166 396.87497 L 476.24997 370.41666 L 502.7083 370.41666 L 502.7083 343.9583 L 529.1666 317.49997 L 529.1666 317.49997 L 529.1666 291.04166 L 529.1666 291.04166 L 529.1666 291.04166 L 502.7083 291.04166 L 502.7083 291.04166 L 476.24997 264.5833 Q 449.79166 264.5833 449.79166 238.12498 Q 449.79166 211.66666 476.24997 185.20833 Q 529.1666 185.20833 476.24997 132.29166 Q 449.79166 79.37499 423.3333 52.916664 Q 423.3333 26.458332 476.24997 0.0 Q 529.1666 -52.916664 555.625 0.0 Q 555.625 52.916664 687.9166 79.37499 Q 820.2083 79.37499 820.2083 26.458332 Q 820.2083 0.0 899.5833 0.0 Q 952.49994 26.458332 1005.4166 26.458332 z" svg:height="11.377083mm" draw:style-name="style-353" svg:viewBox="0.0 0.0 1269.9999 1137.7083" svg:width="12.699999mm" svg:x="33.337498mm" svg:y="47.88958mm"/>
          <draw:path svg:d="M 740.8333 52.916664 L 740.8333 105.83333 L 714.37494 105.83333 Q 687.9166 105.83333 687.9166 132.29166 L 687.9166 132.29166 L 687.9166 132.29166 L 661.4583 132.29166 L 661.4583 158.74998 L 661.4583 185.20833 L 687.9166 185.20833 L 687.9166 211.66666 L 687.9166 211.66666 L 714.37494 211.66666 L 714.37494 211.66666 L 714.37494 211.66666 L 846.6666 264.5833 Q 978.95825 317.49997 1031.875 396.87497 Q 1084.7916 476.24997 1084.7916 529.1666 Q 1084.7916 555.625 1137.7083 529.1666 Q 1190.6249 502.7083 1164.1666 555.625 Q 1137.7083 634.99994 1111.25 661.4583 Q 1084.7916 687.9166 1137.7083 740.8333 Q 1137.7083 767.2916 1164.1666 793.74994 L 1190.6249 820.2083 L 1190.6249 820.2083 L 1190.6249 846.6666 L 1190.6249 846.6666 L 1190.6249 846.6666 L 1217.0833 846.6666 L 1217.0833 846.6666 L 1243.5416 873.12494 L 1243.5416 873.12494 L 1243.5416 873.12494 L 1243.5416 899.5833 L 1217.0833 899.5833 L 1190.6249 899.5833 L 1190.6249 873.12494 L 1190.6249 873.12494 L 1164.1666 873.12494 L 1164.1666 846.6666 L 1164.1666 846.6666 L 1137.7083 846.6666 L 1137.7083 846.6666 L 1137.7083 846.6666 L 1137.7083 846.6666 L 1137.7083 820.2083 L 1111.25 820.2083 L 1111.25 820.2083 L 1111.25 793.74994 Q 1084.7916 793.74994 1005.4166 767.2916 L 926.0416 740.8333 L 873.12494 767.2916 L 846.6666 767.2916 L 846.6666 899.5833 Q 873.12494 1031.875 873.12494 1058.3333 L 873.12494 1084.7916 L 767.2916 1084.7916 Q 661.4583 1058.3333 555.625 1005.4166 L 449.79166 952.49994 L 449.79166 952.49994 L 449.79166 952.49994 L 423.3333 952.49994 L 423.3333 952.49994 L 423.3333 926.0416 L 396.87497 926.0416 L 396.87497 926.0416 L 396.87497 899.5833 L 343.9583 899.5833 L 317.49997 899.5833 L 317.49997 926.0416 L 291.04166 926.0416 L 291.04166 926.0416 L 291.04166 952.49994 L 291.04166 952.49994 L 291.04166 952.49994 L 264.5833 952.49994 L 264.5833 952.49994 L 238.12498 952.49994 Q 238.12498 952.49994 185.20833 978.95825 L 132.29166 978.95825 L 132.29166 926.0416 Q 132.29166 873.12494 158.74998 846.6666 Q 185.20833 846.6666 132.29166 714.37494 Q 79.37499 582.0833 52.916664 582.0833 L 26.458332 582.0833 L 26.458332 582.0833 L 26.458332 582.0833 L 0.0 555.625 L 0.0 529.1666 L 26.458332 529.1666 Q 79.37499 529.1666 79.37499 502.7083 L 79.37499 502.7083 L 52.916664 502.7083 L 52.916664 476.24997 L 52.916664 476.24997 L 79.37499 476.24997 L 79.37499 476.24997 L 79.37499 476.24997 L 79.37499 449.79166 L 79.37499 449.79166 L 105.83333 449.79166 Q 105.83333 423.3333 132.29166 423.3333 L 132.29166 423.3333 L 132.29166 423.3333 L 132.29166 423.3333 L 158.74998 423.3333 L 158.74998 423.3333 L 158.74998 449.79166 L 185.20833 449.79166 L 185.20833 476.24997 L 185.20833 502.7083 L 211.66666 502.7083 L 211.66666 476.24997 L 211.66666 476.24997 L 238.12498 476.24997 L 238.12498 449.79166 L 238.12498 423.3333 L 264.5833 370.41666 L 264.5833 317.49997 L 291.04166 343.9583 Q 317.49997 370.41666 396.87497 343.9583 Q 476.24997 317.49997 529.1666 211.66666 Q 608.5416 105.83333 582.0833 105.83333 Q 582.0833 105.83333 582.0833 79.37499 L 582.0833 79.37499 L 608.5416 79.37499 L 634.99994 52.916664 L 634.99994 52.916664 L 661.4583 52.916664 L 661.4583 52.916664 L 661.4583 52.916664 L 661.4583 26.458332 L 661.4583 26.458332 L 714.37494 0.0 Q 740.8333 0.0 740.8333 52.916664 z" svg:height="10.847916mm" draw:style-name="style-354" svg:viewBox="0.0 0.0 1243.5416 1084.7916" svg:width="12.435416mm" svg:x="134.67291mm" svg:y="103.18749mm"/>
          <draw:path svg:d="M 15001.874 2592.9165 L 15001.874 2698.7498 L 15028.333 2751.6665 L 15054.791 2778.1248 L 15054.791 2751.6665 L 15054.791 2698.7498 L 15081.249 2698.7498 L 15081.249 2698.7498 L 15081.249 2672.2915 L 15107.708 2672.2915 L 15134.166 2592.9165 Q 15160.624 2487.0833 15213.541 2381.2498 Q 15266.458 2275.4165 15266.458 2196.0415 Q 15266.458 2116.6665 15292.916 2116.6665 Q 15319.374 2143.125 15372.291 1878.5416 Q 15398.749 1640.4166 15425.208 1613.9583 L 15425.208 1613.9583 L 15451.666 1587.4999 Q 15478.124 1561.0416 15504.582 1693.3333 Q 15531.041 1799.1666 15531.041 1904.9999 Q 15531.041 2010.8333 15636.874 1746.2499 Q 15689.791 1508.1249 15689.791 1375.8333 Q 15689.791 1243.5416 15716.249 1217.0833 L 15742.707 1164.1666 L 15742.707 1164.1666 L 15742.707 1164.1666 L 15742.707 1137.7083 L 15742.707 1137.7083 L 15769.166 1111.25 L 15795.624 1084.7916 L 15795.624 1084.7916 L 15795.624 1058.3333 L 15795.624 1058.3333 L 15795.624 1058.3333 L 15822.082 1031.875 L 15848.541 1005.4166 L 15848.541 1005.4166 L 15848.541 1005.4166 L 15848.541 5053.5415 L 15848.541 9101.666 L 15848.541 9101.666 Q 15848.541 9101.666 15822.082 9128.125 Q 15822.082 9154.583 15795.624 9154.583 Q 15742.707 9154.583 15742.707 9233.958 L 15742.707 9286.875 L 15716.249 9286.875 Q 15716.249 9313.333 15742.707 9392.708 Q 15742.707 9498.541 15716.249 9498.541 Q 15689.791 9498.541 15689.791 9577.916 Q 15689.791 9630.833 15636.874 9736.666 Q 15583.957 9816.041 15557.499 9789.583 Q 15531.041 9763.124 15531.041 9842.499 Q 15531.041 9948.333 15451.666 10768.541 Q 15372.291 11588.749 15345.833 11959.166 Q 15319.374 12303.124 15292.916 12303.124 Q 15266.458 12303.124 15239.999 12858.749 Q 15213.541 13414.374 15187.083 13573.124 Q 15160.624 13731.874 15107.708 14022.916 Q 15054.791 14287.499 15028.333 14710.833 Q 15001.874 15134.166 15028.333 15372.291 Q 15054.791 15610.416 15001.874 15610.416 Q 14975.416 15610.416 15001.874 15663.332 Q 15001.874 15689.791 15028.333 15689.791 Q 15054.791 15716.249 15001.874 15742.707 Q 14948.958 15795.624 14816.666 15822.082 Q 14657.916 15822.082 14657.916 15848.541 Q 14657.916 15874.999 14446.249 15848.541 Q 14234.583 15822.082 14234.583 15848.541 Q 14261.041 15874.999 14102.291 15901.457 Q 13969.999 15927.916 12144.374 15954.374 Q 10318.749 15980.832 8413.75 16007.291 Q 6508.7495 16033.749 5212.2915 16033.749 L 3915.833 16033.749 L 3889.3748 16033.749 L 3862.9165 16033.749 L 3862.9165 16007.291 L 3862.9165 15980.832 L 3915.833 15980.832 L 3968.7498 15980.832 L 3968.7498 15954.374 L 3995.208 15954.374 L 3995.208 15954.374 L 3995.208 15927.916 L 3995.208 15927.916 L 3995.208 15927.916 L 4021.6665 15927.916 L 4021.6665 15927.916 L 4048.1248 15901.457 L 4101.0415 15874.999 L 4101.0415 15874.999 L 4101.0415 15874.999 L 4127.5 15874.999 L 4127.5 15874.999 L 4021.6665 15848.541 L 3915.833 15822.082 L 3968.7498 15822.082 L 4021.6665 15822.082 L 4021.6665 15795.624 L 4048.1248 15795.624 L 4048.1248 15795.624 L 4048.1248 15769.166 L 4206.875 15716.249 Q 4339.1665 15610.416 4471.458 15636.874 Q 4630.208 15663.332 4683.1245 15663.332 Q 4709.583 15716.249 4762.4995 15716.249 L 4815.4165 15716.249 L 4841.8745 15716.249 L 4841.8745 15716.249 L 4894.7915 15716.249 L 4921.2495 15716.249 L 4921.2495 15689.791 L 4947.708 15689.791 L 4947.708 15557.499 L 4947.708 15451.666 L 4921.2495 15425.208 Q 4894.7915 15398.749 4894.7915 15345.833 Q 4841.8745 15266.458 4841.8745 15239.999 Q 4815.4165 15187.083 4630.208 15134.166 Q 4418.5415 15081.249 4233.333 14975.416 Q 4048.1248 14869.583 4021.6665 14816.666 Q 3995.208 14763.749 3995.208 14578.541 Q 3995.208 14393.333 3995.208 14261.041 Q 3942.2915 14128.749 3889.3748 14022.916 Q 3836.4583 13890.624 3677.7083 13837.708 Q 3545.4165 13758.333 3148.5415 13758.333 Q 2725.2083 13705.416 2566.4583 13758.333 Q 2381.2498 13811.249 1984.3749 13811.249 Q 1587.4999 13811.249 1428.7499 13864.166 L 1269.9999 13917.083 L 1190.6249 13943.541 L 1137.7083 13943.541 L 1137.7083 13917.083 L 1137.7083 13890.624 L 1111.25 13890.624 L 1084.7916 13864.166 L 1084.7916 13864.166 L 1084.7916 13864.166 L 1084.7916 13864.166 L 1111.25 13864.166 L 1111.25 13837.708 L 1137.7083 13837.708 L 1137.7083 13837.708 L 1137.7083 13837.708 L 1164.1666 13837.708 L 1190.6249 13811.249 L 1190.6249 13811.249 L 1190.6249 13811.249 L 1217.0833 13811.249 Q 1217.0833 13811.249 1269.9999 13811.249 Q 1296.4583 13811.249 1296.4583 13784.791 Q 1296.4583 13758.333 1296.4583 13652.499 Q 1349.3749 13520.208 1349.3749 13493.749 Q 1349.3749 13467.291 1481.6666 13440.833 Q 1613.9583 13387.916 1666.8749 13414.374 Q 1693.3333 13414.374 1693.3333 13387.916 L 1693.3333 13361.458 L 1719.7916 13361.458 L 1772.7083 13361.458 L 1772.7083 13229.166 L 1772.7083 13070.416 L 1746.2499 13070.416 L 1746.2499 13070.416 L 1640.4166 13043.958 Q 1534.5833 13017.499 1508.1249 13043.958 L 1455.2083 13043.958 L 1455.2083 13043.958 Q 1455.2083 13017.499 1243.5416 13043.958 Q 1058.3333 13043.958 1031.875 13123.333 L 1031.875 13229.166 L 1031.875 13229.166 Q 1031.875 13229.166 1005.4166 13229.166 L 1005.4166 13255.624 L 1005.4166 13255.624 Q 978.95825 13255.624 978.95825 13282.083 L 978.95825 13282.083 L 978.95825 13282.083 Q 978.95825 13282.083 846.6666 13282.083 Q 740.8333 13282.083 714.37494 13229.166 Q 687.9166 13176.249 661.4583 13229.166 Q 661.4583 13255.624 634.99994 13229.166 Q 608.5416 13229.166 582.0833 13255.624 L 555.625 13282.083 L 529.1666 13282.083 L 502.7083 13282.083 L 502.7083 13308.541 L 502.7083 13308.541 L 502.7083 13282.083 L 502.7083 13255.624 L 502.7083 13255.624 L 502.7083 13229.166 L 502.7083 13229.166 L 502.7083 13229.166 L 502.7083 13202.708 L 502.7083 13176.249 L 502.7083 13176.249 L 502.7083 13176.249 L 476.24997 13176.249 L 449.79166 13176.249 L 449.79166 13123.333 L 449.79166 13096.874 L 502.7083 13096.874 L 529.1666 13123.333 L 555.625 13123.333 L 582.0833 13123.333 L 608.5416 13149.791 L 634.99994 13149.791 L 634.99994 13070.416 L 608.5416 12991.041 L 608.5416 12991.041 L 608.5416 12964.583 L 608.5416 12964.583 L 608.5416 12964.583 L 582.0833 12964.583 L 582.0833 12964.583 L 555.625 12964.583 L 555.625 12964.583 L 529.1666 12964.583 L 502.7083 12964.583 L 502.7083 12964.583 Q 476.24997 12964.583 423.3333 12964.583 Q 370.41666 12911.666 423.3333 12911.666 Q 476.24997 12911.666 396.87497 12885.208 Q 291.04166 12885.208 291.04166 12858.749 Q 291.04166 12805.833 185.20833 12805.833 L 52.916664 12805.833 L 26.458332 12779.374 L 0.0 12752.916 L 79.37499 12752.916 L 158.74998 12752.916 L 238.12498 12726.458 Q 291.04166 12699.999 396.87497 12699.999 L 502.7083 12699.999 L 502.7083 12673.541 L 502.7083 12673.541 L 529.1666 12673.541 L 529.1666 12699.999 L 608.5416 12699.999 L 687.9166 12699.999 L 687.9166 12673.541 L 714.37494 12673.541 L 714.37494 12673.541 L 714.37494 12647.083 L 714.37494 12647.083 L 714.37494 12647.083 L 740.8333 12647.083 L 740.8333 12647.083 L 555.625 12647.083 L 370.41666 12647.083 L 343.9583 12647.083 L 291.04166 12647.083 L 291.04166 12620.624 L 291.04166 12620.624 L 264.5833 12620.624 L 264.5833 12594.166 L 343.9583 12594.166 L 449.79166 12594.166 L 714.37494 12541.249 Q 978.95825 12488.333 1031.875 12461.874 Q 1084.7916 12435.416 1137.7083 12435.416 Q 1190.6249 12435.416 1190.6249 12408.958 Q 1190.6249 12382.499 1508.1249 12356.041 Q 1825.6249 12329.583 1825.6249 12329.583 L 1825.6249 12329.583 L 1931.4583 12329.583 L 2037.2915 12329.583 L 3254.3748 12329.583 Q 4497.9165 12329.583 4603.75 12303.124 L 4709.583 12303.124 L 4788.958 12303.124 L 4868.333 12329.583 L 5344.583 12329.583 Q 5820.833 12329.583 6006.0415 12329.583 L 6164.7915 12329.583 L 6349.9995 12329.583 Q 6535.208 12329.583 6799.7915 12303.124 L 7037.9165 12303.124 L 7514.1665 12303.124 L 7990.416 12303.124 L 8572.5 12303.124 L 9154.583 12303.124 L 9207.5 12303.124 L 9260.416 12276.666 L 9286.875 12276.666 L 9286.875 12276.666 L 9286.875 12276.666 L 9286.875 12276.666 L 9313.333 12276.666 L 9313.333 12276.666 L 10292.291 12303.124 L 11271.249 12303.124 L 11350.624 12303.124 L 11456.458 12303.124 L 12091.458 12303.124 L 12752.916 12276.666 L 12752.916 12276.666 L 12779.374 12276.666 L 12779.374 11773.958 L 12779.374 11271.249 L 12779.374 10900.833 Q 12779.374 10503.958 12805.833 10265.833 L 12805.833 10054.166 L 12805.833 9154.583 L 12805.833 8228.541 L 12805.833 7725.833 L 12805.833 7223.1245 L 12805.833 7090.833 Q 12832.291 6984.9995 12832.291 6905.6245 L 12832.291 6826.2495 L 12832.291 6641.0415 Q 12832.291 6455.833 12858.749 4339.1665 L 12858.749 2196.0415 L 12858.749 2196.0415 L 12885.208 2196.0415 L 12885.208 2169.5833 L 12885.208 2143.125 L 12911.666 2090.2083 L 12938.124 2037.2915 L 12938.124 2222.5 L 12938.124 2434.1665 L 12964.583 2487.0833 L 12991.041 2513.5415 L 12991.041 2407.7083 L 12991.041 2301.875 L 13017.499 2169.5833 Q 13043.958 2063.75 13043.958 2010.8333 L 13043.958 1984.3749 L 13070.416 1904.9999 L 13096.874 1852.0833 L 13096.874 1852.0833 L 13096.874 1852.0833 L 13096.874 1825.6249 Q 13096.874 1825.6249 13123.333 1799.1666 Q 13149.791 1772.7083 13096.874 1587.4999 Q 13096.874 1428.7499 13096.874 1111.25 L 13096.874 793.74994 L 13123.333 740.8333 L 13149.791 661.4583 L 13149.791 634.99994 L 13149.791 608.5416 L 13176.249 846.6666 L 13202.708 1058.3333 L 13202.708 952.49994 L 13202.708 873.12494 L 13308.541 582.0833 Q 13361.458 317.49997 13440.833 211.66666 Q 13493.749 105.83333 13573.124 79.37499 Q 13626.041 52.916664 13652.499 26.458332 Q 13652.499 0.0 13678.958 0.0 Q 13731.874 0.0 13837.708 52.916664 Q 13917.083 105.83333 14022.916 158.74998 Q 14155.208 211.66666 14234.583 370.41666 Q 14313.958 529.1666 14366.874 529.1666 Q 14393.333 529.1666 14393.333 555.625 Q 14393.333 582.0833 14419.791 582.0833 Q 14446.249 582.0833 14499.166 767.2916 Q 14525.624 952.49994 14578.541 1164.1666 Q 14631.458 1349.3749 14710.833 1534.5833 Q 14790.208 1719.7916 14790.208 1904.9999 Q 14790.208 2116.6665 14896.041 2275.4165 Q 14948.958 2460.6248 14975.416 2487.0833 Q 15001.874 2487.0833 15001.874 2592.9165 z M 14393.333 661.4583 Q 14393.333 634.99994 14393.333 634.99994 Q 14419.791 634.99994 14419.791 634.99994 Q 14419.791 661.4583 14393.333 661.4583 z M 13202.708 1852.0833 L 13202.708 2037.2915 L 13202.708 2116.6665 L 13202.708 2196.0415 L 13176.249 2063.75 L 13149.791 1957.9165 L 13202.708 1799.1666 Q 13202.708 1666.8749 13202.708 1852.0833 z M 2090.2083 13387.916 L 2090.2083 13414.374 L 2063.75 13387.916 L 2063.75 13361.458 L 1984.3749 13361.458 L 1878.5416 13334.999 L 1878.5416 13334.999 L 1878.5416 13334.999 L 1852.0833 13334.999 Q 1825.6249 13334.999 1852.0833 13308.541 Q 1878.5416 13282.083 1904.9999 13229.166 L 1931.4583 13149.791 L 1931.4583 13149.791 L 1931.4583 13123.333 L 1931.4583 13123.333 L 1931.4583 13123.333 L 1904.9999 13096.874 L 1904.9999 13070.416 L 1878.5416 13070.416 L 1852.0833 13070.416 L 1931.4583 13043.958 L 2010.8333 13043.958 L 2010.8333 13096.874 Q 2037.2915 13149.791 2037.2915 13176.249 L 2037.2915 13202.708 L 2063.75 13202.708 L 2063.75 13176.249 L 2063.75 13176.249 L 2090.2083 13176.249 L 2090.2083 13176.249 Q 2090.2083 13176.249 2090.2083 13202.708 L 2116.6665 13202.708 L 2143.125 13123.333 Q 2143.125 13017.499 2328.3333 13017.499 Q 2513.5415 13043.958 2513.5415 13176.249 Q 2513.5415 13334.999 2460.6248 13334.999 Q 2407.7083 13334.999 2407.7083 13387.916 Q 2407.7083 13414.374 2381.2498 13387.916 Q 2381.2498 13361.458 2301.875 13361.458 Q 2248.9583 13361.458 2248.9583 13387.916 Q 2248.9583 13414.374 2222.5 13387.916 Q 2222.5 13361.458 2196.0415 13361.458 Q 2169.5833 13361.458 2169.5833 13387.916 Q 2143.125 13414.374 2143.125 13387.916 Q 2143.125 13361.458 2116.6665 13361.458 Q 2090.2083 13361.458 2090.2083 13387.916 z M 2619.3748 13334.999 L 2619.3748 13334.999 L 2619.3748 13308.541 L 2619.3748 13282.083 L 2619.3748 13149.791 Q 2619.3748 13017.499 2778.1248 13043.958 Q 2883.9583 13070.416 2883.9583 13176.249 Q 2883.9583 13308.541 2857.4998 13334.999 Q 2831.0415 13334.999 2725.2083 13334.999 Q 2619.3748 13334.999 2619.3748 13334.999 z M 4206.875 13070.416 L 4206.875 13017.499 L 4365.625 13043.958 Q 4497.9165 13043.958 4497.9165 13096.874 Q 4497.9165 13149.791 4471.458 13149.791 Q 4445.0 13149.791 4445.0 13176.249 Q 4445.0 13202.708 4471.458 13202.708 Q 4524.375 13202.708 4524.375 13282.083 Q 4524.375 13334.999 4365.625 13334.999 L 4180.4165 13334.999 L 4180.4165 13308.541 Q 4206.875 13282.083 4206.875 13176.249 Q 4206.875 13070.416 4206.875 13070.416 z M 3016.2498 13176.249 L 3016.2498 13070.416 L 3174.9998 13070.416 Q 3307.2915 13070.416 3333.7498 13176.249 Q 3360.2083 13282.083 3360.2083 13308.541 Q 3386.6665 13334.999 3227.9165 13334.999 L 3069.1665 13334.999 L 3042.7083 13334.999 L 3042.7083 13334.999 L 3042.7083 13334.999 L 3042.7083 13334.999 L 3042.7083 13308.541 Q 3042.7083 13282.083 3016.2498 13176.249 z M 3598.3333 13282.083 L 3571.8748 13255.624 L 3571.8748 13282.083 Q 3545.4165 13334.999 3492.4998 13334.999 Q 3466.0415 13308.541 3518.9583 13176.249 Q 3571.8748 13070.416 3598.3333 13043.958 Q 3624.7915 13043.958 3704.1665 13176.249 Q 3783.5415 13334.999 3677.7083 13334.999 Q 3598.3333 13334.999 3598.3333 13282.083 z M 4048.1248 13308.541 L 4048.1248 13334.999 L 3968.7498 13308.541 Q 3889.3748 13308.541 3889.3748 13229.166 Q 3889.3748 13149.791 3862.9165 13149.791 Q 3809.9998 13149.791 3783.5415 13123.333 Q 3783.5415 13070.416 3942.2915 13070.416 Q 4127.5 13043.958 4127.5 13096.874 Q 4127.5 13149.791 4101.0415 13123.333 Q 4048.1248 13123.333 4048.1248 13202.708 Q 4048.1248 13308.541 4048.1248 13308.541 z" svg:height="160.3375mm" draw:style-name="style-355" svg:viewBox="0.0 0.0 15848.541 16033.749" svg:width="158.48541mm" svg:x="139.96457mm" svg:y="68.2625mm"/>
          <draw:path svg:d="M 423.3333 0.0 L 423.3333 0.0 L 423.3333 26.458332 L 423.3333 52.916664 L 396.87497 105.83333 L 370.41666 158.74998 L 370.41666 185.20833 L 370.41666 211.66666 L 396.87497 211.66666 L 396.87497 211.66666 L 396.87497 211.66666 L 396.87497 211.66666 L 423.3333 238.12498 L 449.79166 238.12498 L 502.7083 264.5833 Q 529.1666 264.5833 555.625 370.41666 Q 582.0833 502.7083 555.625 502.7083 L 555.625 502.7083 L 529.1666 582.0833 Q 529.1666 661.4583 502.7083 661.4583 L 502.7083 661.4583 L 502.7083 661.4583 Q 476.24997 661.4583 476.24997 634.99994 Q 476.24997 608.5416 343.9583 608.5416 Q 211.66666 608.5416 185.20833 529.1666 Q 158.74998 449.79166 132.29166 423.3333 L 79.37499 396.87497 L 79.37499 370.41666 L 52.916664 370.41666 L 52.916664 370.41666 L 52.916664 370.41666 L 26.458332 343.9583 L 0.0 317.49997 L 0.0 317.49997 L 0.0 317.49997 L 0.0 264.5833 L 0.0 238.12498 L 0.0 211.66666 L 0.0 211.66666 L 105.83333 211.66666 Q 211.66666 211.66666 291.04166 132.29166 Q 343.9583 52.916664 370.41666 26.458332 Q 396.87497 0.0 423.3333 0.0 z" svg:height="6.614583mm" draw:style-name="style-356" svg:viewBox="0.0 0.0 555.625 661.4583" svg:width="5.5562496mm" svg:x="152.4mm" svg:y="111.65416mm"/>
          <draw:path svg:d="M 1296.4583 0.0 L 1296.4583 0.0 L 1296.4583 0.0 Q 1296.4583 0.0 1322.9166 26.458332 L 1322.9166 26.458332 L 1561.0416 105.83333 Q 1799.1666 185.20833 1825.6249 158.74998 Q 1825.6249 132.29166 1852.0833 132.29166 L 1852.0833 132.29166 L 1852.0833 343.9583 Q 1825.6249 582.0833 1825.6249 978.95825 L 1825.6249 1349.3749 L 1825.6249 1349.3749 Q 1799.1666 1349.3749 1719.7916 1402.2916 Q 1666.8749 1428.7499 1666.8749 1455.2083 Q 1693.3333 1455.2083 1693.3333 1481.6666 Q 1693.3333 1508.1249 1666.8749 1508.1249 Q 1640.4166 1508.1249 1508.1249 1508.1249 Q 1349.3749 1481.6666 1349.3749 1508.1249 Q 1349.3749 1561.0416 1243.5416 1534.5833 Q 1137.7083 1508.1249 1137.7083 1534.5833 Q 1137.7083 1561.0416 1111.25 1561.0416 Q 1084.7916 1534.5833 1058.3333 1561.0416 Q 1031.875 1613.9583 1084.7916 1613.9583 Q 1111.25 1587.4999 1111.25 1613.9583 Q 1111.25 1640.4166 1031.875 1640.4166 Q 926.0416 1666.8749 899.5833 1666.8749 L 873.12494 1693.3333 L 873.12494 1666.8749 L 873.12494 1640.4166 L 873.12494 1640.4166 Q 873.12494 1613.9583 846.6666 1613.9583 Q 820.2083 1613.9583 793.74994 1613.9583 L 767.2916 1613.9583 L 767.2916 1613.9583 L 767.2916 1613.9583 L 714.37494 1587.4999 L 661.4583 1561.0416 L 661.4583 1561.0416 L 661.4583 1561.0416 L 634.99994 1561.0416 L 634.99994 1561.0416 L 634.99994 1534.5833 L 608.5416 1534.5833 L 608.5416 1508.1249 L 608.5416 1481.6666 L 608.5416 1481.6666 L 608.5416 1481.6666 L 634.99994 1481.6666 L 634.99994 1455.2083 L 634.99994 1455.2083 Q 661.4583 1455.2083 687.9166 1455.2083 Q 714.37494 1428.7499 740.8333 1322.9166 Q 767.2916 1217.0833 820.2083 1164.1666 Q 873.12494 1084.7916 846.6666 978.95825 Q 820.2083 873.12494 767.2916 899.5833 Q 714.37494 926.0416 687.9166 873.12494 Q 661.4583 820.2083 661.4583 820.2083 Q 634.99994 820.2083 555.625 767.2916 Q 476.24997 714.37494 396.87497 714.37494 L 343.9583 714.37494 L 343.9583 687.9166 Q 343.9583 661.4583 317.49997 661.4583 Q 291.04166 634.99994 317.49997 608.5416 L 343.9583 608.5416 L 343.9583 582.0833 Q 343.9583 582.0833 343.9583 555.625 L 343.9583 555.625 L 317.49997 529.1666 Q 291.04166 502.7083 185.20833 449.79166 L 79.37499 396.87497 L 79.37499 396.87497 L 79.37499 396.87497 L 52.916664 396.87497 L 52.916664 396.87497 L 26.458332 396.87497 L 26.458332 396.87497 L 26.458332 370.41666 L 26.458332 370.41666 L 0.0 370.41666 L 0.0 343.9583 L 0.0 343.9583 L 26.458332 343.9583 L 26.458332 343.9583 L 26.458332 343.9583 L 79.37499 317.49997 L 158.74998 291.04166 L 158.74998 291.04166 L 132.29166 291.04166 L 132.29166 291.04166 L 132.29166 291.04166 L 158.74998 264.5833 L 185.20833 238.12498 L 211.66666 238.12498 L 238.12498 238.12498 L 238.12498 211.66666 L 238.12498 211.66666 L 264.5833 211.66666 Q 264.5833 238.12498 291.04166 238.12498 L 291.04166 238.12498 L 317.49997 238.12498 L 343.9583 238.12498 L 343.9583 291.04166 L 343.9583 317.49997 L 370.41666 317.49997 L 370.41666 291.04166 L 370.41666 291.04166 L 396.87497 291.04166 L 396.87497 291.04166 L 396.87497 291.04166 L 396.87497 317.49997 L 396.87497 317.49997 L 449.79166 291.04166 Q 502.7083 291.04166 555.625 343.9583 Q 608.5416 396.87497 740.8333 343.9583 Q 873.12494 291.04166 926.0416 317.49997 Q 1005.4166 343.9583 1084.7916 291.04166 Q 1137.7083 238.12498 1190.6249 185.20833 Q 1269.9999 132.29166 1296.4583 132.29166 Q 1349.3749 132.29166 1322.9166 105.83333 Q 1296.4583 79.37499 1269.9999 52.916664 Q 1269.9999 26.458332 1269.9999 26.458332 L 1269.9999 26.458332 L 1269.9999 26.458332 Q 1269.9999 26.458332 1296.4583 0.0 z" svg:height="16.933332mm" draw:style-name="style-357" svg:viewBox="0.0 0.0 1852.0833 1693.3333" svg:width="18.520832mm" svg:x="249.50208mm" svg:y="167.48125mm"/>
          <draw:path svg:d="M 158.74998 0.0 L 158.74998 0.0 L 238.12498 79.37499 Q 291.04166 158.74998 317.49997 264.5833 Q 343.9583 396.87497 317.49997 396.87497 L 317.49997 396.87497 L 264.5833 396.87497 Q 211.66666 370.41666 185.20833 370.41666 L 158.74998 343.9583 L 158.74998 343.9583 Q 132.29166 343.9583 105.83333 291.04166 L 52.916664 238.12498 L 52.916664 211.66666 Q 52.916664 185.20833 26.458332 158.74998 L 0.0 158.74998 L 79.37499 158.74998 Q 185.20833 158.74998 158.74998 105.83333 Q 132.29166 26.458332 158.74998 0.0 z" svg:height="3.9687498mm" draw:style-name="style-358" svg:viewBox="0.0 0.0 317.49997 396.87497" svg:width="3.1749997mm" svg:x="81.75625mm" svg:y="137.58333mm"/>
          <draw:path svg:d="M 529.1666 105.83333 L 608.5416 132.29166 L 634.99994 132.29166 L 661.4583 132.29166 L 687.9166 158.74998 L 714.37494 185.20833 L 714.37494 185.20833 L 714.37494 185.20833 L 740.8333 211.66666 L 740.8333 238.12498 L 714.37494 238.12498 L 687.9166 238.12498 L 608.5416 264.5833 Q 529.1666 291.04166 502.7083 291.04166 L 449.79166 291.04166 L 449.79166 343.9583 L 449.79166 396.87497 L 449.79166 396.87497 Q 423.3333 396.87497 396.87497 370.41666 Q 370.41666 343.9583 291.04166 396.87497 Q 211.66666 449.79166 185.20833 396.87497 Q 185.20833 343.9583 185.20833 317.49997 L 158.74998 291.04166 L 132.29166 291.04166 Q 79.37499 291.04166 79.37499 343.9583 L 79.37499 423.3333 L 52.916664 423.3333 L 52.916664 423.3333 L 52.916664 343.9583 L 52.916664 264.5833 L 26.458332 264.5833 L 0.0 238.12498 L 26.458332 238.12498 L 52.916664 238.12498 L 52.916664 185.20833 L 52.916664 105.83333 L 79.37499 105.83333 Q 132.29166 79.37499 132.29166 52.916664 L 132.29166 26.458332 L 185.20833 26.458332 Q 211.66666 26.458332 185.20833 0.0 Q 185.20833 -26.458332 238.12498 0.0 Q 291.04166 26.458332 370.41666 52.916664 Q 449.79166 79.37499 529.1666 105.83333 z" svg:height="4.233333mm" draw:style-name="style-359" svg:viewBox="0.0 0.0 740.8333 423.3333" svg:width="7.408333mm" svg:x="114.03541mm" svg:y="134.14374mm"/>
          <draw:path svg:d="M 873.12494 0.0 L 952.49994 0.0 L 926.0416 26.458332 Q 899.5833 52.916664 899.5833 132.29166 Q 899.5833 211.66666 873.12494 264.5833 L 873.12494 291.04166 L 846.6666 291.04166 Q 820.2083 317.49997 740.8333 317.49997 Q 634.99994 343.9583 608.5416 343.9583 Q 555.625 343.9583 555.625 317.49997 Q 555.625 291.04166 529.1666 291.04166 L 502.7083 264.5833 L 502.7083 264.5833 L 476.24997 264.5833 L 476.24997 291.04166 L 476.24997 317.49997 L 502.7083 317.49997 L 502.7083 317.49997 L 502.7083 343.9583 L 476.24997 343.9583 L 476.24997 396.87497 L 476.24997 449.79166 L 502.7083 449.79166 Q 529.1666 476.24997 529.1666 476.24997 L 555.625 476.24997 L 555.625 502.7083 Q 529.1666 529.1666 529.1666 582.0833 L 529.1666 608.5416 L 370.41666 634.99994 Q 238.12498 687.9166 264.5833 767.2916 Q 291.04166 846.6666 291.04166 873.12494 Q 291.04166 899.5833 211.66666 952.49994 Q 132.29166 1005.4166 132.29166 1005.4166 Q 105.83333 1005.4166 105.83333 1058.3333 L 105.83333 1137.7083 L 158.74998 1164.1666 Q 211.66666 1164.1666 238.12498 1190.6249 Q 238.12498 1217.0833 264.5833 1217.0833 L 291.04166 1217.0833 L 317.49997 1190.6249 L 343.9583 1190.6249 L 343.9583 1217.0833 L 317.49997 1243.5416 L 317.49997 1243.5416 L 317.49997 1269.9999 L 291.04166 1269.9999 L 264.5833 1269.9999 L 264.5833 1296.4583 L 264.5833 1322.9166 L 211.66666 1322.9166 L 158.74998 1322.9166 L 158.74998 1375.8333 L 158.74998 1402.2916 L 105.83333 1402.2916 L 52.916664 1428.7499 L 52.916664 1428.7499 L 52.916664 1428.7499 L 26.458332 1481.6666 L 0.0 1508.1249 L 0.0 1508.1249 L 0.0 1508.1249 L 0.0 740.8333 L 0.0 0.0 L 396.87497 0.0 Q 793.74994 0.0 873.12494 0.0 z M 582.0833 291.04166 Q 582.0833 264.5833 582.0833 264.5833 Q 582.0833 264.5833 582.0833 264.5833 Q 582.0833 291.04166 582.0833 291.04166 z" svg:height="15.081249mm" draw:style-name="style-360" svg:viewBox="0.0 0.0 952.49994 1508.1249" svg:width="9.525mm" svg:x="27.516665mm" svg:y="29.633331mm"/>
          <draw:path svg:d="M 476.24997 79.37499 L 502.7083 0.0 L 555.625 26.458332 Q 608.5416 26.458332 608.5416 26.458332 Q 608.5416 26.458332 634.99994 26.458332 L 634.99994 26.458332 L 661.4583 26.458332 L 661.4583 26.458332 L 661.4583 26.458332 Q 661.4583 52.916664 687.9166 52.916664 L 687.9166 79.37499 L 687.9166 79.37499 L 714.37494 79.37499 L 714.37494 79.37499 L 714.37494 79.37499 L 714.37494 105.83333 L 714.37494 105.83333 L 714.37494 132.29166 L 714.37494 185.20833 L 714.37494 211.66666 L 714.37494 238.12498 L 767.2916 238.12498 Q 793.74994 211.66666 793.74994 238.12498 Q 767.2916 264.5833 767.2916 264.5833 L 767.2916 264.5833 L 767.2916 264.5833 L 767.2916 264.5833 L 740.8333 291.04166 L 714.37494 317.49997 L 714.37494 343.9583 L 714.37494 396.87497 L 740.8333 396.87497 L 740.8333 396.87497 L 767.2916 370.41666 L 793.74994 370.41666 L 820.2083 449.79166 Q 873.12494 555.625 873.12494 502.7083 Q 926.0416 449.79166 926.0416 555.625 Q 926.0416 661.4583 952.49994 661.4583 Q 978.95825 687.9166 978.95825 767.2916 L 978.95825 873.12494 L 873.12494 873.12494 Q 767.2916 873.12494 661.4583 926.0416 L 582.0833 926.0416 L 582.0833 952.49994 L 555.625 952.49994 L 555.625 978.95825 L 555.625 1005.4166 L 529.1666 1005.4166 L 529.1666 1031.875 L 529.1666 1031.875 L 555.625 1031.875 L 555.625 1031.875 L 555.625 1031.875 L 555.625 1058.3333 L 555.625 1058.3333 L 582.0833 1084.7916 L 582.0833 1084.7916 L 555.625 1084.7916 Q 529.1666 1084.7916 502.7083 1111.25 Q 449.79166 1137.7083 423.3333 1137.7083 Q 370.41666 1164.1666 370.41666 1190.6249 Q 370.41666 1217.0833 343.9583 1217.0833 Q 317.49997 1217.0833 317.49997 1164.1666 Q 291.04166 1111.25 291.04166 1084.7916 L 264.5833 1084.7916 L 264.5833 1137.7083 Q 264.5833 1164.1666 211.66666 1190.6249 Q 132.29166 1217.0833 132.29166 1217.0833 L 132.29166 1243.5416 L 105.83333 1243.5416 L 79.37499 1243.5416 L 79.37499 1269.9999 L 79.37499 1269.9999 L 52.916664 1243.5416 L 26.458332 1217.0833 L 26.458332 1217.0833 L 26.458332 1217.0833 L 26.458332 1190.6249 L 26.458332 1190.6249 L 0.0 1190.6249 L 0.0 1190.6249 L 0.0 1164.1666 L 26.458332 1164.1666 L 26.458332 1031.875 L 26.458332 873.12494 L 52.916664 873.12494 L 52.916664 873.12494 L 52.916664 846.6666 L 79.37499 846.6666 L 79.37499 846.6666 L 79.37499 873.12494 L 105.83333 873.12494 Q 132.29166 873.12494 132.29166 899.5833 Q 132.29166 926.0416 158.74998 926.0416 L 185.20833 926.0416 L 211.66666 952.49994 L 238.12498 952.49994 L 238.12498 873.12494 Q 238.12498 820.2083 211.66666 608.5416 Q 211.66666 423.3333 264.5833 449.79166 Q 317.49997 449.79166 343.9583 396.87497 Q 396.87497 343.9583 343.9583 291.04166 L 317.49997 264.5833 L 396.87497 264.5833 L 449.79166 264.5833 L 449.79166 185.20833 Q 449.79166 132.29166 476.24997 79.37499 z" svg:height="12.699999mm" draw:style-name="style-361" svg:viewBox="0.0 0.0 978.95825 1269.9999" svg:width="9.789583mm" svg:x="93.39791mm" svg:y="101.86458mm"/>
          <draw:path svg:d="M 0.0 26.458332 L 0.0 0.0 L 52.916664 0.0 Q 105.83333 0.0 105.83333 26.458332 Q 105.83333 52.916664 158.74998 52.916664 Q 211.66666 79.37499 211.66666 52.916664 Q 211.66666 26.458332 291.04166 52.916664 Q 370.41666 105.83333 370.41666 105.83333 Q 370.41666 105.83333 370.41666 132.29166 L 396.87497 132.29166 L 423.3333 158.74998 Q 476.24997 211.66666 476.24997 264.5833 L 476.24997 317.49997 L 423.3333 317.49997 Q 396.87497 317.49997 370.41666 343.9583 L 343.9583 343.9583 L 343.9583 343.9583 L 317.49997 343.9583 L 317.49997 317.49997 Q 317.49997 291.04166 211.66666 264.5833 Q 132.29166 264.5833 52.916664 158.74998 Q 0.0 52.916664 0.0 26.458332 z" svg:height="3.439583mm" draw:style-name="style-362" svg:viewBox="0.0 0.0 476.24997 343.9583" svg:width="4.7625mm" svg:x="170.39166mm" svg:y="127.52916mm"/>
          <draw:path svg:d="M 1084.7916 105.83333 L 1084.7916 105.83333 L 1084.7916 132.29166 L 1084.7916 158.74998 L 1084.7916 185.20833 Q 1058.3333 211.66666 1084.7916 211.66666 L 1084.7916 211.66666 L 1111.25 238.12498 Q 1111.25 264.5833 1111.25 423.3333 Q 1111.25 555.625 1137.7083 634.99994 L 1137.7083 714.37494 L 1111.25 714.37494 Q 1111.25 740.8333 1111.25 740.8333 L 1111.25 740.8333 L 1111.25 926.0416 Q 1137.7083 1111.25 1137.7083 1111.25 Q 1111.25 1111.25 1111.25 1164.1666 L 1111.25 1190.6249 L 1111.25 1243.5416 L 1111.25 1296.4583 L 1137.7083 1296.4583 L 1137.7083 1322.9166 L 1137.7083 1322.9166 L 1111.25 1322.9166 L 1111.25 1375.8333 Q 1111.25 1402.2916 1084.7916 1428.7499 L 1084.7916 1428.7499 L 1084.7916 1428.7499 Q 1058.3333 1428.7499 1058.3333 1375.8333 L 1058.3333 1349.3749 L 1031.875 1349.3749 L 1005.4166 1349.3749 L 1005.4166 1402.2916 L 1005.4166 1455.2083 L 978.95825 1455.2083 L 978.95825 1481.6666 L 978.95825 1481.6666 L 952.49994 1481.6666 L 952.49994 1534.5833 L 952.49994 1613.9583 L 926.0416 1640.4166 L 926.0416 1666.8749 L 793.74994 1666.8749 Q 661.4583 1640.4166 634.99994 1640.4166 L 634.99994 1640.4166 L 634.99994 1640.4166 Q 634.99994 1613.9583 634.99994 1587.4999 Q 634.99994 1561.0416 687.9166 1534.5833 Q 714.37494 1508.1249 714.37494 1428.7499 Q 740.8333 1375.8333 714.37494 1402.2916 Q 687.9166 1428.7499 687.9166 1322.9166 Q 687.9166 1243.5416 634.99994 1217.0833 L 582.0833 1217.0833 L 582.0833 1217.0833 Q 582.0833 1190.6249 608.5416 1084.7916 L 634.99994 978.95825 L 634.99994 899.5833 L 634.99994 846.6666 L 608.5416 846.6666 L 608.5416 846.6666 L 582.0833 846.6666 L 529.1666 846.6666 L 529.1666 846.6666 L 529.1666 846.6666 L 502.7083 846.6666 L 502.7083 846.6666 L 502.7083 873.12494 L 476.24997 873.12494 L 476.24997 899.5833 L 476.24997 952.49994 L 449.79166 952.49994 L 449.79166 952.49994 L 396.87497 1005.4166 Q 343.9583 1031.875 343.9583 1058.3333 Q 317.49997 1111.25 317.49997 1111.25 L 317.49997 1137.7083 L 291.04166 1164.1666 Q 264.5833 1190.6249 264.5833 1217.0833 L 264.5833 1243.5416 L 238.12498 1243.5416 L 238.12498 1217.0833 L 238.12498 1217.0833 L 211.66666 1217.0833 L 211.66666 1217.0833 L 211.66666 1217.0833 L 211.66666 1243.5416 L 211.66666 1243.5416 L 185.20833 1269.9999 L 185.20833 1322.9166 L 105.83333 1322.9166 L 52.916664 1322.9166 L 52.916664 1322.9166 L 26.458332 1322.9166 L 26.458332 1296.4583 L 0.0 1296.4583 L 0.0 1269.9999 L 0.0 1243.5416 L 26.458332 1217.0833 L 52.916664 1190.6249 L 52.916664 1164.1666 L 52.916664 1137.7083 L 79.37499 1111.25 Q 105.83333 1058.3333 105.83333 1005.4166 L 105.83333 926.0416 L 105.83333 899.5833 L 105.83333 846.6666 L 105.83333 846.6666 L 132.29166 846.6666 L 132.29166 820.2083 L 132.29166 820.2083 L 132.29166 793.74994 L 158.74998 793.74994 L 158.74998 793.74994 L 158.74998 793.74994 L 211.66666 793.74994 L 238.12498 793.74994 L 238.12498 820.2083 L 264.5833 820.2083 L 264.5833 820.2083 L 264.5833 846.6666 L 238.12498 873.12494 Q 211.66666 926.0416 211.66666 952.49994 L 211.66666 978.95825 L 264.5833 978.95825 L 291.04166 978.95825 L 291.04166 952.49994 L 317.49997 926.0416 L 317.49997 899.5833 L 317.49997 846.6666 L 343.9583 793.74994 Q 370.41666 767.2916 370.41666 661.4583 L 370.41666 555.625 L 370.41666 529.1666 Q 370.41666 502.7083 476.24997 396.87497 Q 529.1666 291.04166 687.9166 211.66666 Q 820.2083 105.83333 820.2083 52.916664 L 820.2083 26.458332 L 820.2083 26.458332 Q 846.6666 26.458332 846.6666 0.0 L 846.6666 0.0 L 899.5833 0.0 Q 952.49994 0.0 1005.4166 52.916664 Q 1058.3333 79.37499 1084.7916 105.83333 z" svg:height="16.668749mm" draw:style-name="style-363" svg:viewBox="0.0 0.0 1137.7083 1666.8749" svg:width="11.377083mm" svg:x="156.10416mm" svg:y="157.16249mm"/>
          <draw:path svg:d="M 238.12498 26.458332 L 238.12498 0.0 L 264.5833 0.0 L 291.04166 0.0 L 317.49997 26.458332 L 343.9583 26.458332 L 343.9583 26.458332 L 343.9583 52.916664 L 396.87497 52.916664 Q 476.24997 52.916664 529.1666 105.83333 Q 555.625 158.74998 582.0833 211.66666 Q 608.5416 264.5833 608.5416 264.5833 L 608.5416 291.04166 L 608.5416 291.04166 L 608.5416 317.49997 L 582.0833 317.49997 Q 555.625 317.49997 555.625 291.04166 Q 555.625 264.5833 502.7083 264.5833 Q 423.3333 264.5833 449.79166 370.41666 Q 502.7083 476.24997 449.79166 476.24997 Q 423.3333 476.24997 396.87497 476.24997 Q 370.41666 423.3333 343.9583 449.79166 Q 343.9583 476.24997 317.49997 476.24997 L 291.04166 476.24997 L 291.04166 502.7083 L 291.04166 502.7083 L 185.20833 502.7083 L 79.37499 476.24997 L 26.458332 476.24997 L 0.0 476.24997 L 0.0 449.79166 L 0.0 449.79166 L 79.37499 449.79166 L 132.29166 476.24997 L 158.74998 476.24997 Q 185.20833 476.24997 185.20833 449.79166 L 185.20833 449.79166 L 211.66666 423.3333 L 211.66666 396.87497 L 185.20833 396.87497 Q 158.74998 370.41666 158.74998 343.9583 L 158.74998 317.49997 L 158.74998 317.49997 Q 185.20833 317.49997 132.29166 238.12498 Q 105.83333 158.74998 132.29166 158.74998 Q 185.20833 158.74998 185.20833 105.83333 L 211.66666 52.916664 L 211.66666 52.916664 L 211.66666 52.916664 L 211.66666 26.458332 L 238.12498 26.458332 L 238.12498 26.458332 z M 238.12498 370.41666 Q 238.12498 370.41666 238.12498 343.9583 Q 238.12498 343.9583 238.12498 370.41666 Q 238.12498 370.41666 238.12498 370.41666 z" svg:height="5.027083mm" draw:style-name="style-364" svg:viewBox="0.0 0.0 608.5416 502.7083" svg:width="6.0854163mm" svg:x="254.79373mm" svg:y="77.25833mm"/>
          <draw:path svg:d="M 211.66666 0.0 L 211.66666 0.0 L 238.12498 105.83333 Q 264.5833 211.66666 264.5833 238.12498 L 264.5833 264.5833 L 291.04166 264.5833 L 291.04166 264.5833 L 264.5833 264.5833 Q 211.66666 264.5833 132.29166 291.04166 Q 52.916664 291.04166 52.916664 291.04166 L 26.458332 291.04166 L 26.458332 291.04166 Q 26.458332 264.5833 52.916664 238.12498 Q 52.916664 185.20833 26.458332 158.74998 L 0.0 132.29166 L 0.0 52.916664 Q 0.0 0.0 79.37499 0.0 Q 158.74998 -26.458332 158.74998 0.0 Q 185.20833 52.916664 185.20833 26.458332 Q 211.66666 26.458332 211.66666 0.0 z" svg:height="2.9104166mm" draw:style-name="style-365" svg:viewBox="0.0 0.0 291.04166 291.04166" svg:width="2.9104166mm" svg:x="206.90416mm" svg:y="128.05832mm"/>
          <draw:path svg:d="M 317.49997 79.37499 L 317.49997 132.29166 L 317.49997 238.12498 L 317.49997 317.49997 L 317.49997 317.49997 Q 317.49997 343.9583 317.49997 343.9583 Q 291.04166 343.9583 185.20833 343.9583 L 79.37499 396.87497 L 79.37499 396.87497 L 79.37499 396.87497 L 52.916664 396.87497 Q 52.916664 396.87497 26.458332 370.41666 Q 0.0 343.9583 0.0 317.49997 Q 0.0 264.5833 26.458332 238.12498 L 52.916664 238.12498 L 79.37499 211.66666 Q 105.83333 211.66666 105.83333 132.29166 L 132.29166 26.458332 L 132.29166 26.458332 Q 158.74998 26.458332 158.74998 26.458332 L 158.74998 0.0 L 211.66666 0.0 Q 264.5833 26.458332 291.04166 26.458332 Q 317.49997 52.916664 317.49997 79.37499 z" svg:height="3.9687498mm" draw:style-name="style-366" svg:viewBox="0.0 0.0 317.49997 396.87497" svg:width="3.1749997mm" svg:x="238.65416mm" svg:y="146.84373mm"/>
          <draw:path svg:d="M 132.29166 52.916664 L 158.74998 0.0 L 185.20833 0.0 Q 185.20833 26.458332 211.66666 52.916664 L 211.66666 52.916664 L 185.20833 79.37499 Q 158.74998 105.83333 185.20833 105.83333 Q 238.12498 132.29166 238.12498 132.29166 L 238.12498 158.74998 L 238.12498 158.74998 L 238.12498 158.74998 L 264.5833 105.83333 L 264.5833 79.37499 L 343.9583 79.37499 Q 396.87497 105.83333 423.3333 105.83333 L 449.79166 105.83333 L 449.79166 105.83333 L 449.79166 105.83333 L 449.79166 132.29166 L 449.79166 132.29166 L 423.3333 132.29166 L 423.3333 158.74998 L 423.3333 158.74998 L 449.79166 158.74998 L 449.79166 185.20833 L 449.79166 211.66666 L 476.24997 211.66666 L 476.24997 211.66666 L 449.79166 238.12498 L 396.87497 264.5833 L 396.87497 264.5833 L 396.87497 264.5833 L 423.3333 317.49997 L 449.79166 343.9583 L 449.79166 370.41666 L 449.79166 396.87497 L 476.24997 396.87497 L 476.24997 423.3333 L 502.7083 423.3333 L 555.625 423.3333 L 608.5416 396.87497 Q 661.4583 396.87497 661.4583 370.41666 Q 661.4583 343.9583 714.37494 343.9583 L 767.2916 343.9583 L 767.2916 370.41666 L 767.2916 396.87497 L 714.37494 396.87497 L 687.9166 396.87497 L 661.4583 582.0833 Q 634.99994 740.8333 555.625 846.6666 Q 476.24997 952.49994 449.79166 952.49994 L 423.3333 952.49994 L 396.87497 978.95825 L 370.41666 1005.4166 L 343.9583 1005.4166 L 317.49997 1005.4166 L 291.04166 1005.4166 L 238.12498 1005.4166 L 238.12498 978.95825 L 238.12498 978.95825 L 211.66666 978.95825 Q 211.66666 952.49994 185.20833 952.49994 Q 132.29166 952.49994 79.37499 846.6666 Q 26.458332 767.2916 26.458332 714.37494 Q 26.458332 661.4583 0.0 634.99994 Q -26.458332 582.0833 0.0 529.1666 Q 26.458332 476.24997 26.458332 449.79166 L 26.458332 423.3333 L 26.458332 396.87497 Q 26.458332 370.41666 79.37499 264.5833 Q 79.37499 132.29166 132.29166 52.916664 z" svg:height="10.054166mm" draw:style-name="style-367" svg:viewBox="0.0 0.0 767.2916 1005.4166" svg:width="7.6729164mm" svg:x="99.21874mm" svg:y="163.5125mm"/>
          <draw:path svg:d="M 476.24997 0.0 L 476.24997 26.458332 L 476.24997 26.458332 Q 476.24997 52.916664 449.79166 52.916664 Q 423.3333 52.916664 423.3333 158.74998 Q 396.87497 264.5833 396.87497 291.04166 Q 370.41666 317.49997 291.04166 343.9583 Q 185.20833 370.41666 185.20833 396.87497 L 185.20833 423.3333 L 79.37499 423.3333 L 0.0 423.3333 L 0.0 396.87497 Q 26.458332 370.41666 26.458332 370.41666 L 26.458332 343.9583 L 26.458332 343.9583 L 26.458332 317.49997 L 26.458332 317.49997 L 26.458332 317.49997 L 52.916664 211.66666 L 79.37499 79.37499 L 105.83333 52.916664 Q 132.29166 0.0 264.5833 0.0 L 396.87497 0.0 L 449.79166 0.0 Q 476.24997 -26.458332 476.24997 0.0 z" svg:height="4.233333mm" draw:style-name="style-368" svg:viewBox="0.0 0.0 476.24997 423.3333" svg:width="4.7625mm" svg:x="194.99791mm" svg:y="119.59166mm"/>
          <draw:path svg:d="M 502.7083 0.0 L 529.1666 0.0 L 555.625 105.83333 Q 582.0833 211.66666 608.5416 238.12498 Q 634.99994 264.5833 634.99994 264.5833 L 634.99994 291.04166 L 634.99994 343.9583 Q 608.5416 396.87497 555.625 370.41666 Q 502.7083 370.41666 529.1666 476.24997 Q 582.0833 555.625 555.625 555.625 Q 555.625 582.0833 529.1666 582.0833 L 476.24997 582.0833 L 476.24997 582.0833 Q 449.79166 582.0833 449.79166 555.625 Q 476.24997 555.625 343.9583 529.1666 Q 238.12498 476.24997 238.12498 502.7083 Q 238.12498 529.1666 158.74998 502.7083 L 105.83333 476.24997 L 105.83333 476.24997 L 105.83333 476.24997 L 79.37499 476.24997 L 79.37499 476.24997 L 79.37499 502.7083 L 52.916664 502.7083 L 52.916664 476.24997 L 52.916664 423.3333 L 26.458332 423.3333 L 0.0 423.3333 L 0.0 423.3333 L 0.0 396.87497 L 0.0 396.87497 L 26.458332 370.41666 L 26.458332 370.41666 L 26.458332 370.41666 L 52.916664 370.41666 L 79.37499 370.41666 L 105.83333 343.9583 Q 132.29166 343.9583 211.66666 264.5833 Q 291.04166 158.74998 370.41666 132.29166 Q 476.24997 79.37499 476.24997 52.916664 Q 476.24997 0.0 502.7083 0.0 z M 317.49997 423.3333 Q 291.04166 423.3333 343.9583 396.87497 Q 396.87497 396.87497 396.87497 423.3333 Q 396.87497 449.79166 370.41666 449.79166 Q 343.9583 423.3333 317.49997 423.3333 z" svg:height="5.820833mm" draw:style-name="style-369" svg:viewBox="0.0 0.0 634.99994 582.0833" svg:width="6.3499994mm" svg:x="69.32083mm" svg:y="142.875mm"/>
          <draw:path svg:d="M 26.458332 79.37499 L 52.916664 0.0 L 132.29166 0.0 Q 211.66666 26.458332 238.12498 105.83333 Q 264.5833 211.66666 291.04166 238.12498 Q 317.49997 264.5833 317.49997 370.41666 Q 264.5833 476.24997 291.04166 634.99994 Q 291.04166 793.74994 291.04166 820.2083 Q 317.49997 873.12494 317.49997 926.0416 L 317.49997 978.95825 L 317.49997 978.95825 L 317.49997 1005.4166 L 343.9583 1005.4166 L 370.41666 1005.4166 L 370.41666 1031.875 L 370.41666 1058.3333 L 343.9583 1058.3333 L 317.49997 1058.3333 L 291.04166 1031.875 L 264.5833 1005.4166 L 264.5833 1005.4166 L 264.5833 1005.4166 L 238.12498 1005.4166 L 238.12498 1005.4166 L 211.66666 1005.4166 L 158.74998 1005.4166 L 158.74998 978.95825 L 158.74998 978.95825 L 132.29166 978.95825 L 132.29166 952.49994 L 132.29166 952.49994 L 105.83333 952.49994 L 105.83333 899.5833 Q 105.83333 820.2083 52.916664 687.9166 Q 0.0 555.625 0.0 370.41666 Q 0.0 158.74998 26.458332 79.37499 z" svg:height="10.583333mm" draw:style-name="style-370" svg:viewBox="0.0 0.0 370.41666 1058.3333" svg:width="3.7041664mm" svg:x="107.42083mm" svg:y="151.34166mm"/>
          <draw:path svg:d="M 555.625 0.0 L 582.0833 0.0 L 582.0833 52.916664 Q 582.0833 79.37499 687.9166 52.916664 Q 793.74994 52.916664 846.6666 52.916664 Q 926.0416 52.916664 926.0416 79.37499 L 926.0416 79.37499 L 846.6666 79.37499 L 793.74994 79.37499 L 793.74994 105.83333 L 793.74994 158.74998 L 793.74994 211.66666 L 793.74994 264.5833 L 793.74994 317.49997 L 793.74994 343.9583 L 820.2083 343.9583 L 820.2083 370.41666 L 820.2083 370.41666 L 846.6666 370.41666 L 846.6666 423.3333 L 846.6666 502.7083 L 873.12494 502.7083 L 873.12494 529.1666 L 926.0416 529.1666 L 978.95825 529.1666 L 1005.4166 502.7083 Q 1031.875 476.24997 1164.1666 370.41666 Q 1296.4583 264.5833 1296.4583 291.04166 Q 1322.9166 317.49997 1375.8333 317.49997 Q 1428.7499 343.9583 1428.7499 291.04166 Q 1455.2083 238.12498 1428.7499 238.12498 Q 1375.8333 211.66666 1428.7499 185.20833 L 1455.2083 158.74998 L 1481.6666 264.5833 Q 1481.6666 343.9583 1481.6666 370.41666 Q 1481.6666 370.41666 1508.1249 423.3333 L 1508.1249 449.79166 L 1587.4999 449.79166 L 1666.8749 449.79166 L 1666.8749 476.24997 L 1666.8749 476.24997 L 1534.5833 529.1666 Q 1375.8333 555.625 1375.8333 661.4583 Q 1375.8333 767.2916 1349.3749 767.2916 L 1322.9166 767.2916 L 1322.9166 740.8333 L 1322.9166 687.9166 L 1296.4583 687.9166 L 1269.9999 687.9166 L 1269.9999 714.37494 L 1269.9999 740.8333 L 1243.5416 740.8333 L 1243.5416 740.8333 L 1243.5416 767.2916 L 1269.9999 767.2916 L 1269.9999 793.74994 L 1269.9999 820.2083 L 1296.4583 820.2083 L 1296.4583 846.6666 L 1322.9166 846.6666 L 1322.9166 846.6666 L 1322.9166 846.6666 Q 1322.9166 846.6666 1322.9166 873.12494 L 1349.3749 873.12494 L 1375.8333 899.5833 Q 1375.8333 899.5833 1322.9166 926.0416 Q 1296.4583 926.0416 1296.4583 952.49994 L 1269.9999 1005.4166 L 1269.9999 1031.875 Q 1269.9999 1058.3333 1243.5416 1111.25 L 1243.5416 1137.7083 L 1111.25 1164.1666 Q 1005.4166 1164.1666 899.5833 1269.9999 Q 793.74994 1349.3749 714.37494 1481.6666 Q 634.99994 1587.4999 634.99994 1613.9583 L 634.99994 1613.9583 L 608.5416 1640.4166 L 582.0833 1693.3333 L 582.0833 1693.3333 L 582.0833 1719.7916 L 582.0833 1719.7916 L 582.0833 1719.7916 L 555.625 1746.2499 L 555.625 1746.2499 L 529.1666 1746.2499 L 502.7083 1746.2499 L 502.7083 1719.7916 L 476.24997 1719.7916 L 476.24997 1719.7916 L 476.24997 1693.3333 L 476.24997 1693.3333 L 476.24997 1693.3333 L 449.79166 1693.3333 L 449.79166 1693.3333 L 449.79166 1666.8749 L 449.79166 1666.8749 L 449.79166 1640.4166 L 423.3333 1640.4166 L 423.3333 1640.4166 L 423.3333 1640.4166 L 423.3333 1613.9583 L 423.3333 1587.4999 L 423.3333 1587.4999 Q 449.79166 1587.4999 449.79166 1561.0416 Q 476.24997 1561.0416 476.24997 1428.7499 L 476.24997 1296.4583 L 449.79166 1296.4583 L 449.79166 1269.9999 L 370.41666 1296.4583 Q 264.5833 1296.4583 264.5833 1375.8333 Q 264.5833 1428.7499 238.12498 1428.7499 L 238.12498 1455.2083 L 238.12498 1455.2083 L 211.66666 1455.2083 L 211.66666 1428.7499 L 211.66666 1375.8333 L 185.20833 1375.8333 L 158.74998 1375.8333 L 132.29166 1402.2916 L 105.83333 1402.2916 L 105.83333 1375.8333 Q 105.83333 1349.3749 132.29166 1322.9166 Q 158.74998 1296.4583 132.29166 1269.9999 Q 132.29166 1217.0833 105.83333 1217.0833 Q 79.37499 1217.0833 105.83333 1190.6249 Q 158.74998 1164.1666 132.29166 1164.1666 Q 105.83333 1137.7083 52.916664 1137.7083 L 0.0 1137.7083 L 0.0 1084.7916 Q 0.0 1031.875 0.0 1005.4166 L 0.0 978.95825 L 0.0 952.49994 L 0.0 952.49994 L 26.458332 952.49994 L 26.458332 952.49994 L 26.458332 926.0416 L 52.916664 926.0416 L 52.916664 926.0416 L 52.916664 899.5833 L 52.916664 899.5833 L 52.916664 899.5833 L 79.37499 873.12494 L 79.37499 846.6666 L 105.83333 846.6666 Q 158.74998 846.6666 158.74998 740.8333 Q 185.20833 687.9166 264.5833 687.9166 Q 317.49997 687.9166 317.49997 661.4583 Q 317.49997 608.5416 396.87497 555.625 Q 449.79166 476.24997 476.24997 423.3333 Q 502.7083 343.9583 476.24997 343.9583 L 449.79166 343.9583 L 449.79166 317.49997 L 476.24997 317.49997 L 476.24997 317.49997 Q 476.24997 317.49997 476.24997 291.04166 Q 476.24997 291.04166 476.24997 238.12498 Q 476.24997 185.20833 529.1666 105.83333 L 529.1666 26.458332 L 555.625 26.458332 L 555.625 0.0 L 555.625 0.0 z M 370.41666 793.74994 Q 396.87497 740.8333 476.24997 714.37494 Q 529.1666 714.37494 529.1666 793.74994 Q 502.7083 899.5833 423.3333 873.12494 Q 317.49997 846.6666 370.41666 793.74994 z" svg:height="17.4625mm" draw:style-name="style-371" svg:viewBox="0.0 0.0 1666.8749 1746.2499" svg:width="16.668749mm" svg:x="39.687496mm" svg:y="120.12083mm"/>
          <draw:path svg:d="M 0.0 449.79166 L 0.0 0.0 L 26.458332 26.458332 Q 52.916664 26.458332 52.916664 79.37499 L 52.916664 132.29166 L 79.37499 132.29166 L 105.83333 132.29166 L 105.83333 158.74998 L 105.83333 185.20833 L 132.29166 185.20833 L 158.74998 185.20833 L 211.66666 211.66666 L 238.12498 211.66666 L 238.12498 238.12498 Q 264.5833 264.5833 211.66666 370.41666 Q 158.74998 476.24997 132.29166 502.7083 Q 105.83333 502.7083 105.83333 555.625 Q 105.83333 582.0833 79.37499 634.99994 L 52.916664 687.9166 L 52.916664 714.37494 L 52.916664 740.8333 L 26.458332 820.2083 L 0.0 873.12494 L 0.0 873.12494 L 0.0 873.12494 L 0.0 449.79166 z" svg:height="8.73125mm" draw:style-name="style-372" svg:viewBox="0.0 0.0 238.12498 873.12494" svg:width="2.38125mm" svg:x="27.516665mm" svg:y="99.74791mm"/>
          <draw:path svg:d="M 529.1666 26.458332 L 555.625 0.0 L 793.74994 26.458332 Q 1031.875 52.916664 1058.3333 26.458332 L 1111.25 26.458332 L 1111.25 26.458332 L 1111.25 52.916664 L 1111.25 79.37499 Q 1137.7083 105.83333 1217.0833 132.29166 Q 1296.4583 158.74998 1296.4583 185.20833 L 1322.9166 185.20833 L 1322.9166 211.66666 L 1322.9166 238.12498 L 1296.4583 264.5833 L 1269.9999 291.04166 L 1269.9999 291.04166 L 1269.9999 317.49997 L 1269.9999 317.49997 L 1269.9999 317.49997 L 1243.5416 317.49997 L 1243.5416 317.49997 L 1243.5416 343.9583 L 1217.0833 343.9583 L 1217.0833 343.9583 L 1217.0833 370.41666 L 1217.0833 370.41666 L 1217.0833 370.41666 L 1190.6249 370.41666 L 1190.6249 370.41666 L 1164.1666 370.41666 L 1164.1666 370.41666 L 1111.25 370.41666 Q 1084.7916 370.41666 1005.4166 423.3333 Q 926.0416 423.3333 767.2916 423.3333 Q 608.5416 423.3333 396.87497 476.24997 L 185.20833 529.1666 L 185.20833 502.7083 L 158.74998 502.7083 L 158.74998 502.7083 L 158.74998 529.1666 L 105.83333 529.1666 L 52.916664 529.1666 L 52.916664 529.1666 L 26.458332 529.1666 L 26.458332 529.1666 L 0.0 502.7083 L 0.0 502.7083 L 0.0 476.24997 L 26.458332 476.24997 L 52.916664 476.24997 L 26.458332 449.79166 L 0.0 449.79166 L 0.0 423.3333 L 0.0 396.87497 L 0.0 370.41666 L 0.0 317.49997 L 0.0 317.49997 L 0.0 317.49997 L 0.0 291.04166 L 0.0 291.04166 L 26.458332 291.04166 L 26.458332 264.5833 L 26.458332 264.5833 L 52.916664 264.5833 L 52.916664 264.5833 L 52.916664 264.5833 L 52.916664 238.12498 L 52.916664 238.12498 L 79.37499 238.12498 L 79.37499 211.66666 L 79.37499 211.66666 Q 105.83333 211.66666 105.83333 185.20833 L 132.29166 158.74998 L 211.66666 105.83333 Q 264.5833 52.916664 343.9583 105.83333 Q 423.3333 105.83333 423.3333 132.29166 L 423.3333 132.29166 L 449.79166 132.29166 Q 449.79166 158.74998 449.79166 158.74998 L 476.24997 158.74998 L 476.24997 158.74998 L 476.24997 158.74998 L 529.1666 185.20833 L 555.625 185.20833 L 555.625 158.74998 Q 529.1666 132.29166 529.1666 105.83333 Q 476.24997 52.916664 529.1666 26.458332 z M 52.916664 343.9583 Q 52.916664 317.49997 79.37499 317.49997 Q 105.83333 317.49997 105.83333 343.9583 Q 105.83333 370.41666 79.37499 370.41666 Q 52.916664 370.41666 52.916664 343.9583 z" svg:height="5.2916665mm" draw:style-name="style-373" svg:viewBox="0.0 0.0 1322.9166 529.1666" svg:width="13.229166mm" svg:x="71.4375mm" svg:y="176.74165mm"/>
          <draw:path svg:d="M 264.5833 26.458332 L 291.04166 26.458332 L 317.49997 79.37499 Q 370.41666 158.74998 370.41666 185.20833 L 370.41666 185.20833 L 370.41666 185.20833 Q 370.41666 185.20833 370.41666 211.66666 L 396.87497 211.66666 L 370.41666 291.04166 Q 343.9583 396.87497 343.9583 396.87497 Q 317.49997 396.87497 317.49997 343.9583 L 317.49997 317.49997 L 291.04166 317.49997 L 264.5833 343.9583 L 264.5833 343.9583 Q 238.12498 343.9583 238.12498 370.41666 L 238.12498 370.41666 L 238.12498 370.41666 Q 238.12498 396.87497 211.66666 396.87497 Q 158.74998 396.87497 105.83333 343.9583 Q 52.916664 291.04166 26.458332 211.66666 L 0.0 132.29166 L 79.37499 132.29166 L 158.74998 132.29166 L 158.74998 158.74998 L 158.74998 158.74998 L 185.20833 79.37499 L 185.20833 26.458332 L 211.66666 0.0 Q 238.12498 -26.458332 264.5833 0.0 Q 264.5833 26.458332 264.5833 26.458332 z" svg:height="3.9687498mm" draw:style-name="style-374" svg:viewBox="0.0 0.0 396.87497 396.87497" svg:width="3.9687498mm" svg:x="168.80415mm" svg:y="146.84373mm"/>
          <draw:path svg:d="M 529.1666 0.0 L 634.99994 0.0 L 634.99994 26.458332 Q 608.5416 52.916664 634.99994 52.916664 L 661.4583 52.916664 L 687.9166 185.20833 Q 740.8333 317.49997 740.8333 370.41666 Q 740.8333 396.87497 767.2916 423.3333 L 767.2916 449.79166 L 767.2916 449.79166 Q 740.8333 449.79166 714.37494 502.7083 Q 687.9166 582.0833 661.4583 555.625 Q 634.99994 529.1666 555.625 529.1666 Q 476.24997 529.1666 476.24997 634.99994 L 476.24997 714.37494 L 476.24997 714.37494 L 476.24997 740.8333 L 476.24997 740.8333 L 476.24997 740.8333 L 449.79166 714.37494 L 449.79166 687.9166 L 423.3333 687.9166 Q 396.87497 687.9166 370.41666 608.5416 L 370.41666 529.1666 L 343.9583 529.1666 L 317.49997 529.1666 L 317.49997 555.625 L 317.49997 555.625 L 291.04166 582.0833 L 264.5833 634.99994 L 264.5833 661.4583 L 264.5833 687.9166 L 264.5833 740.8333 L 264.5833 767.2916 L 264.5833 767.2916 L 264.5833 793.74994 L 238.12498 793.74994 L 211.66666 793.74994 L 211.66666 793.74994 L 185.20833 793.74994 L 185.20833 767.2916 L 158.74998 767.2916 L 158.74998 767.2916 L 158.74998 740.8333 L 158.74998 740.8333 L 158.74998 740.8333 L 158.74998 714.37494 L 158.74998 687.9166 L 158.74998 687.9166 L 158.74998 687.9166 L 105.83333 661.4583 L 79.37499 634.99994 L 79.37499 634.99994 L 105.83333 634.99994 L 105.83333 634.99994 L 105.83333 608.5416 L 79.37499 582.0833 Q 52.916664 529.1666 52.916664 529.1666 Q 52.916664 529.1666 26.458332 502.7083 L 0.0 449.79166 L 52.916664 449.79166 Q 105.83333 449.79166 79.37499 396.87497 Q 79.37499 343.9583 105.83333 370.41666 Q 158.74998 370.41666 158.74998 317.49997 Q 185.20833 238.12498 211.66666 211.66666 Q 264.5833 211.66666 264.5833 185.20833 L 264.5833 158.74998 L 264.5833 158.74998 Q 264.5833 158.74998 291.04166 158.74998 L 291.04166 132.29166 L 343.9583 105.83333 Q 370.41666 105.83333 370.41666 79.37499 Q 370.41666 52.916664 343.9583 79.37499 L 317.49997 79.37499 L 317.49997 52.916664 Q 317.49997 0.0 370.41666 0.0 Q 449.79166 0.0 529.1666 0.0 z" svg:height="7.9374995mm" draw:style-name="style-375" svg:viewBox="0.0 0.0 767.2916 793.74994" svg:width="7.6729164mm" svg:x="256.11664mm" svg:y="69.32083mm"/>
          <draw:path svg:d="M 185.20833 0.0 L 211.66666 0.0 L 238.12498 26.458332 Q 291.04166 79.37499 291.04166 52.916664 Q 291.04166 52.916664 317.49997 52.916664 L 317.49997 52.916664 L 343.9583 79.37499 Q 343.9583 79.37499 370.41666 105.83333 Q 396.87497 105.83333 396.87497 132.29166 L 396.87497 158.74998 L 370.41666 158.74998 L 370.41666 185.20833 L 370.41666 185.20833 L 396.87497 185.20833 L 396.87497 238.12498 L 396.87497 264.5833 L 423.3333 291.04166 L 423.3333 291.04166 L 423.3333 317.49997 Q 449.79166 343.9583 423.3333 449.79166 Q 396.87497 529.1666 396.87497 555.625 L 396.87497 582.0833 L 396.87497 582.0833 L 370.41666 582.0833 L 343.9583 582.0833 Q 343.9583 555.625 343.9583 555.625 L 317.49997 555.625 L 317.49997 529.1666 Q 291.04166 502.7083 211.66666 555.625 L 132.29166 582.0833 L 132.29166 582.0833 Q 105.83333 555.625 105.83333 476.24997 Q 105.83333 396.87497 52.916664 396.87497 L 26.458332 396.87497 L 0.0 343.9583 L 0.0 317.49997 L 0.0 291.04166 Q 26.458332 238.12498 52.916664 185.20833 Q 79.37499 105.83333 132.29166 105.83333 Q 158.74998 105.83333 132.29166 52.916664 Q 132.29166 0.0 185.20833 0.0 z" svg:height="5.820833mm" draw:style-name="style-376" svg:viewBox="0.0 0.0 423.3333 582.0833" svg:width="4.233333mm" svg:x="102.92291mm" svg:y="131.49791mm"/>
          <draw:path svg:d="M 1005.4166 26.458332 L 1005.4166 0.0 L 1084.7916 105.83333 Q 1190.6249 185.20833 1455.2083 211.66666 L 1746.2499 211.66666 L 1772.7083 238.12498 Q 1825.6249 238.12498 1772.7083 264.5833 Q 1746.2499 291.04166 1799.1666 343.9583 Q 1825.6249 370.41666 1852.0833 396.87497 Q 1878.5416 449.79166 1878.5416 502.7083 L 1878.5416 582.0833 L 1878.5416 582.0833 Q 1852.0833 555.625 1852.0833 555.625 L 1852.0833 555.625 L 1852.0833 529.1666 Q 1825.6249 502.7083 978.95825 502.7083 L 132.29166 502.7083 L 132.29166 555.625 L 132.29166 608.5416 L 105.83333 608.5416 L 105.83333 608.5416 L 105.83333 634.99994 L 132.29166 634.99994 L 132.29166 714.37494 L 132.29166 767.2916 L 105.83333 767.2916 L 105.83333 767.2916 L 105.83333 793.74994 L 132.29166 793.74994 L 132.29166 820.2083 L 132.29166 846.6666 L 105.83333 846.6666 L 79.37499 820.2083 L 79.37499 820.2083 L 79.37499 820.2083 L 52.916664 820.2083 L 52.916664 820.2083 L 52.916664 793.74994 L 52.916664 793.74994 L 52.916664 502.7083 Q 52.916664 211.66666 26.458332 211.66666 L 0.0 211.66666 L 0.0 185.20833 L 0.0 132.29166 L 26.458332 132.29166 L 52.916664 132.29166 L 52.916664 105.83333 L 79.37499 105.83333 L 79.37499 105.83333 L 79.37499 132.29166 L 105.83333 132.29166 L 132.29166 132.29166 L 396.87497 132.29166 Q 634.99994 132.29166 767.2916 79.37499 Q 873.12494 79.37499 926.0416 52.916664 Q 952.49994 26.458332 978.95825 26.458332 Q 978.95825 26.458332 1005.4166 26.458332 z" svg:height="8.466666mm" draw:style-name="style-377" svg:viewBox="0.0 0.0 1878.5416 846.6666" svg:width="18.785416mm" svg:x="92.33958mm" svg:y="92.868744mm"/>
          <draw:path svg:d="M 449.79166 26.458332 L 449.79166 0.0 L 476.24997 105.83333 Q 502.7083 238.12498 502.7083 264.5833 L 502.7083 291.04166 L 502.7083 370.41666 L 502.7083 423.3333 L 529.1666 423.3333 L 529.1666 423.3333 L 555.625 449.79166 L 608.5416 449.79166 L 687.9166 555.625 Q 767.2916 661.4583 767.2916 687.9166 L 767.2916 687.9166 L 767.2916 687.9166 Q 767.2916 687.9166 767.2916 714.37494 L 793.74994 714.37494 L 793.74994 740.8333 L 793.74994 740.8333 L 793.74994 767.2916 L 793.74994 793.74994 L 820.2083 793.74994 Q 873.12494 820.2083 873.12494 978.95825 Q 873.12494 1137.7083 926.0416 1137.7083 Q 952.49994 1164.1666 952.49994 1164.1666 L 952.49994 1164.1666 L 952.49994 1164.1666 L 952.49994 1164.1666 L 926.0416 1190.6249 L 899.5833 1217.0833 L 899.5833 1217.0833 L 873.12494 1217.0833 L 873.12494 1217.0833 L 873.12494 1217.0833 L 873.12494 1243.5416 L 873.12494 1243.5416 L 846.6666 1243.5416 L 846.6666 1269.9999 L 846.6666 1269.9999 L 820.2083 1269.9999 L 820.2083 1269.9999 L 820.2083 1269.9999 L 820.2083 1269.9999 L 820.2083 1243.5416 L 793.74994 1243.5416 Q 793.74994 1217.0833 767.2916 1217.0833 Q 714.37494 1164.1666 661.4583 1190.6249 Q 634.99994 1217.0833 529.1666 1164.1666 Q 423.3333 1111.25 396.87497 1137.7083 Q 396.87497 1164.1666 317.49997 1190.6249 L 238.12498 1217.0833 L 238.12498 1243.5416 L 238.12498 1243.5416 L 211.66666 1269.9999 L 185.20833 1296.4583 L 185.20833 1296.4583 L 185.20833 1269.9999 L 185.20833 1269.9999 L 185.20833 1269.9999 L 158.74998 1269.9999 L 158.74998 1269.9999 L 158.74998 1269.9999 L 132.29166 1243.5416 L 132.29166 1243.5416 L 132.29166 1217.0833 L 132.29166 1217.0833 L 132.29166 1217.0833 L 105.83333 1217.0833 L 105.83333 1217.0833 L 105.83333 1190.6249 L 79.37499 1190.6249 L 79.37499 1164.1666 Q 79.37499 1111.25 79.37499 1058.3333 Q 79.37499 1005.4166 79.37499 978.95825 L 52.916664 952.49994 L 52.916664 899.5833 Q 26.458332 846.6666 79.37499 740.8333 Q 79.37499 634.99994 52.916664 582.0833 L 0.0 502.7083 L 79.37499 476.24997 Q 132.29166 449.79166 158.74998 370.41666 Q 158.74998 264.5833 185.20833 264.5833 Q 238.12498 238.12498 211.66666 185.20833 Q 185.20833 132.29166 238.12498 132.29166 Q 264.5833 132.29166 264.5833 79.37499 L 264.5833 26.458332 L 317.49997 26.458332 L 370.41666 26.458332 L 396.87497 52.916664 Q 449.79166 52.916664 449.79166 26.458332 z" svg:height="12.964582mm" draw:style-name="style-378" svg:viewBox="0.0 0.0 952.49994 1296.4583" svg:width="9.525mm" svg:x="214.57707mm" svg:y="110.595825mm"/>
          <draw:path svg:d="M 370.41666 26.458332 L 370.41666 26.458332 L 396.87497 0.0 L 423.3333 0.0 L 423.3333 52.916664 L 449.79166 105.83333 L 449.79166 79.37499 L 449.79166 52.916664 L 449.79166 52.916664 L 476.24997 52.916664 L 476.24997 52.916664 L 476.24997 79.37499 L 476.24997 79.37499 Q 502.7083 79.37499 502.7083 79.37499 L 502.7083 52.916664 L 529.1666 26.458332 Q 555.625 26.458332 555.625 0.0 L 555.625 0.0 L 582.0833 0.0 L 582.0833 26.458332 L 582.0833 26.458332 L 608.5416 26.458332 L 608.5416 185.20833 Q 608.5416 343.9583 634.99994 343.9583 Q 661.4583 343.9583 714.37494 185.20833 Q 767.2916 52.916664 793.74994 52.916664 Q 793.74994 79.37499 820.2083 79.37499 L 820.2083 79.37499 L 793.74994 238.12498 Q 767.2916 423.3333 820.2083 449.79166 Q 820.2083 502.7083 846.6666 502.7083 L 846.6666 502.7083 L 873.12494 529.1666 Q 873.12494 555.625 899.5833 582.0833 L 899.5833 608.5416 L 899.5833 608.5416 L 899.5833 634.99994 L 873.12494 634.99994 Q 873.12494 608.5416 502.7083 449.79166 L 105.83333 264.5833 L 79.37499 264.5833 L 79.37499 238.12498 L 79.37499 238.12498 L 79.37499 238.12498 L 79.37499 238.12498 L 79.37499 238.12498 L 79.37499 211.66666 L 79.37499 211.66666 L 79.37499 185.20833 L 79.37499 185.20833 L 79.37499 185.20833 L 79.37499 185.20833 L 79.37499 158.74998 L 79.37499 158.74998 L 52.916664 158.74998 L 52.916664 132.29166 L 52.916664 132.29166 L 26.458332 132.29166 L 26.458332 132.29166 L 26.458332 132.29166 L 26.458332 105.83333 L 26.458332 105.83333 L 0.0 105.83333 L 0.0 79.37499 L 0.0 79.37499 L 26.458332 79.37499 L 26.458332 79.37499 L 26.458332 52.916664 L 26.458332 52.916664 L 26.458332 26.458332 L 52.916664 26.458332 L 79.37499 26.458332 L 79.37499 52.916664 L 79.37499 52.916664 L 105.83333 79.37499 L 132.29166 105.83333 L 132.29166 132.29166 Q 185.20833 158.74998 185.20833 79.37499 Q 238.12498 26.458332 238.12498 26.458332 L 238.12498 26.458332 L 238.12498 79.37499 L 238.12498 105.83333 L 264.5833 105.83333 L 264.5833 79.37499 L 264.5833 79.37499 L 291.04166 79.37499 L 291.04166 79.37499 L 291.04166 79.37499 L 317.49997 52.916664 L 343.9583 26.458332 L 343.9583 26.458332 L 343.9583 26.458332 L 370.41666 26.458332 z M 132.29166 238.12498 Q 132.29166 238.12498 132.29166 211.66666 Q 132.29166 211.66666 132.29166 238.12498 Q 132.29166 238.12498 132.29166 238.12498 z" svg:height="6.3499994mm" draw:style-name="style-379" svg:viewBox="0.0 0.0 899.5833 634.99994" svg:width="8.995832mm" svg:x="244.2104mm" svg:y="65.35208mm"/>
          <draw:path svg:d="M 317.49997 0.0 L 370.41666 0.0 L 449.79166 0.0 Q 529.1666 26.458332 529.1666 79.37499 Q 529.1666 132.29166 529.1666 158.74998 L 529.1666 185.20833 L 529.1666 211.66666 Q 529.1666 238.12498 502.7083 211.66666 Q 476.24997 211.66666 449.79166 211.66666 Q 423.3333 264.5833 423.3333 264.5833 Q 423.3333 317.49997 423.3333 370.41666 Q 396.87497 449.79166 370.41666 449.79166 Q 343.9583 476.24997 264.5833 423.3333 Q 211.66666 423.3333 158.74998 423.3333 L 132.29166 423.3333 L 132.29166 396.87497 L 105.83333 370.41666 L 105.83333 370.41666 L 105.83333 370.41666 L 79.37499 343.9583 L 52.916664 343.9583 L 52.916664 343.9583 Q 26.458332 317.49997 26.458332 317.49997 L 0.0 317.49997 L 0.0 264.5833 L 0.0 238.12498 L 0.0 238.12498 L 0.0 238.12498 L 26.458332 238.12498 L 26.458332 264.5833 L 26.458332 264.5833 L 52.916664 264.5833 L 52.916664 264.5833 L 52.916664 264.5833 L 105.83333 238.12498 Q 132.29166 238.12498 158.74998 158.74998 Q 211.66666 52.916664 264.5833 52.916664 Q 291.04166 52.916664 291.04166 26.458332 Q 291.04166 0.0 317.49997 0.0 z M 317.49997 396.87497 Q 291.04166 370.41666 317.49997 370.41666 Q 343.9583 370.41666 317.49997 396.87497 Q 317.49997 423.3333 317.49997 396.87497 z" svg:height="4.497916mm" draw:style-name="style-380" svg:viewBox="0.0 0.0 529.1666 449.79166" svg:width="5.2916665mm" svg:x="220.66249mm" svg:y="131.7625mm"/>
          <draw:path svg:d="M 529.1666 0.0 L 555.625 26.458332 L 555.625 238.12498 Q 529.1666 449.79166 502.7083 476.24997 Q 476.24997 476.24997 476.24997 502.7083 Q 476.24997 529.1666 370.41666 529.1666 Q 291.04166 555.625 291.04166 634.99994 Q 264.5833 687.9166 264.5833 687.9166 L 264.5833 687.9166 L 264.5833 687.9166 Q 264.5833 687.9166 238.12498 714.37494 Q 211.66666 714.37494 211.66666 687.9166 Q 211.66666 661.4583 238.12498 661.4583 Q 264.5833 634.99994 264.5833 555.625 Q 238.12498 476.24997 132.29166 476.24997 L 26.458332 476.24997 L 0.0 476.24997 L 0.0 476.24997 L 52.916664 449.79166 Q 132.29166 423.3333 158.74998 396.87497 Q 158.74998 370.41666 185.20833 264.5833 L 185.20833 132.29166 L 185.20833 105.83333 Q 211.66666 79.37499 211.66666 52.916664 Q 238.12498 0.0 370.41666 0.0 Q 476.24997 0.0 529.1666 0.0 z" svg:height="7.1437497mm" draw:style-name="style-381" svg:viewBox="0.0 0.0 555.625 714.37494" svg:width="5.5562496mm" svg:x="32.279163mm" svg:y="131.7625mm"/>
          <draw:path svg:d="M 4788.958 238.12498 L 4868.333 238.12498 L 4894.7915 264.5833 L 4921.2495 291.04166 L 4894.7915 291.04166 Q 4841.8745 291.04166 4815.4165 291.04166 L 4788.958 291.04166 L 4815.4165 291.04166 L 4815.4165 291.04166 L 4894.7915 317.49997 Q 4974.1665 343.9583 5106.458 343.9583 Q 5212.2915 396.87497 5265.208 370.41666 Q 5318.1245 343.9583 5423.958 343.9583 Q 5529.7915 343.9583 5503.333 317.49997 Q 5503.333 291.04166 5582.708 291.04166 Q 5662.083 238.12498 5688.5415 238.12498 Q 5741.458 238.12498 5741.458 211.66666 Q 5741.458 185.20833 5847.2915 158.74998 Q 5953.1245 132.29166 6111.8745 105.83333 Q 6270.6245 79.37499 6376.458 52.916664 Q 6508.7495 26.458332 6693.958 52.916664 Q 6852.708 79.37499 6879.1665 105.83333 Q 6905.6245 132.29166 6984.9995 132.29166 L 7064.3745 132.29166 L 7064.3745 185.20833 L 7064.3745 211.66666 L 7090.833 238.12498 L 7117.2915 291.04166 L 7117.2915 317.49997 L 7117.2915 343.9583 L 7117.2915 370.41666 L 7117.2915 396.87497 L 7117.2915 396.87497 L 7090.833 396.87497 L 7090.833 423.3333 L 7064.3745 423.3333 L 7064.3745 449.79166 L 7064.3745 476.24997 L 7037.9165 476.24997 L 7037.9165 502.7083 L 7011.458 502.7083 Q 6958.5415 502.7083 6852.708 529.1666 Q 6720.4165 555.625 6588.1245 582.0833 Q 6429.3745 608.5416 6164.7915 661.4583 Q 5900.208 714.37494 5741.458 740.8333 Q 5582.708 767.2916 5423.958 820.2083 Q 5265.208 873.12494 4815.4165 926.0416 Q 4365.625 926.0416 4206.875 978.95825 Q 4048.1248 978.95825 3942.2915 1031.875 Q 3836.4583 1058.3333 3836.4583 1084.7916 Q 3836.4583 1137.7083 3757.0833 1137.7083 Q 3704.1665 1137.7083 3677.7083 1190.6249 Q 3677.7083 1217.0833 3571.8748 1243.5416 Q 3439.5833 1296.4583 3439.5833 1349.3749 L 3413.1248 1375.8333 L 3413.1248 1428.7499 L 3413.1248 1481.6666 L 3413.1248 1508.1249 L 3413.1248 1534.5833 L 3413.1248 1534.5833 L 3413.1248 1561.0416 L 3413.1248 1561.0416 L 3413.1248 1561.0416 L 3439.5833 1561.0416 L 3439.5833 1561.0416 L 3439.5833 1587.4999 L 3466.0415 1587.4999 L 3466.0415 1587.4999 L 3466.0415 1613.9583 L 3466.0415 1613.9583 L 3466.0415 1613.9583 L 3492.4998 1613.9583 L 3492.4998 1613.9583 L 3466.0415 1640.4166 L 3439.5833 1666.8749 L 3439.5833 1666.8749 L 3439.5833 1666.8749 L 3413.1248 1666.8749 Q 3413.1248 1666.8749 3201.4583 1693.3333 Q 3016.2498 1719.7916 2883.9583 1693.3333 L 2751.6665 1666.8749 L 2672.2915 1666.8749 Q 2592.9165 1666.8749 2539.9998 1666.8749 Q 2487.0833 1666.8749 2460.6248 1666.8749 Q 2407.7083 1613.9583 2275.4165 1613.9583 Q 2143.125 1613.9583 2143.125 1640.4166 L 2116.6665 1666.8749 L 2116.6665 1640.4166 Q 2090.2083 1613.9583 2090.2083 1613.9583 L 2090.2083 1613.9583 L 2090.2083 1613.9583 Q 2063.75 1613.9583 1904.9999 1587.4999 Q 1746.2499 1561.0416 1640.4166 1534.5833 L 1534.5833 1508.1249 L 1455.2083 1508.1249 Q 1402.2916 1508.1249 1375.8333 1481.6666 L 1349.3749 1455.2083 L 1349.3749 1455.2083 Q 1349.3749 1455.2083 1137.7083 1402.2916 Q 952.49994 1349.3749 714.37494 1296.4583 Q 502.7083 1243.5416 343.9583 1190.6249 L 158.74998 1084.7916 L 79.37499 1084.7916 L 0.0 1084.7916 L 0.0 1084.7916 L 0.0 1084.7916 L 79.37499 1058.3333 L 132.29166 1031.875 L 132.29166 1031.875 L 132.29166 1031.875 L 158.74998 1031.875 L 158.74998 1031.875 L 529.1666 873.12494 Q 873.12494 714.37494 978.95825 661.4583 Q 1058.3333 608.5416 1190.6249 608.5416 Q 1349.3749 608.5416 1375.8333 634.99994 L 1402.2916 634.99994 L 1402.2916 555.625 Q 1402.2916 476.24997 1428.7499 449.79166 Q 1428.7499 423.3333 1402.2916 423.3333 Q 1375.8333 423.3333 1375.8333 396.87497 Q 1375.8333 343.9583 1349.3749 343.9583 Q 1296.4583 343.9583 1375.8333 291.04166 Q 1455.2083 238.12498 1402.2916 238.12498 L 1322.9166 238.12498 L 1375.8333 211.66666 Q 1428.7499 185.20833 1428.7499 158.74998 Q 1428.7499 132.29166 1666.8749 79.37499 Q 1931.4583 26.458332 2143.125 0.0 Q 2328.3333 -26.458332 2328.3333 0.0 Q 2328.3333 26.458332 2434.1665 0.0 Q 2539.9998 -26.458332 2539.9998 52.916664 Q 2566.4583 132.29166 2619.3748 132.29166 Q 2698.7498 158.74998 2698.7498 132.29166 Q 2698.7498 105.83333 2778.1248 132.29166 Q 2831.0415 132.29166 2989.7915 132.29166 Q 3148.5415 79.37499 3201.4583 105.83333 Q 3254.3748 132.29166 3254.3748 158.74998 Q 3280.8333 185.20833 3413.1248 185.20833 Q 3518.9583 185.20833 3677.7083 132.29166 Q 3862.9165 79.37499 3968.7498 79.37499 Q 4074.583 79.37499 4286.25 105.83333 Q 4497.9165 132.29166 4630.208 185.20833 Q 4736.0415 238.12498 4788.958 238.12498 z" svg:height="16.933332mm" draw:style-name="style-382" svg:viewBox="0.0 0.0 7117.2915 1693.3333" svg:width="71.17291mm" svg:x="166.95207mm" svg:y="86.518745mm"/>
          <draw:path svg:d="M 767.2916 52.916664 L 793.74994 52.916664 L 793.74994 105.83333 Q 767.2916 158.74998 740.8333 158.74998 Q 714.37494 158.74998 740.8333 185.20833 Q 740.8333 211.66666 952.49994 264.5833 Q 1164.1666 317.49997 1164.1666 370.41666 Q 1164.1666 423.3333 1217.0833 423.3333 Q 1243.5416 423.3333 1269.9999 449.79166 L 1296.4583 476.24997 L 1322.9166 476.24997 L 1349.3749 476.24997 L 1349.3749 476.24997 L 1349.3749 476.24997 L 1349.3749 502.7083 L 1322.9166 502.7083 L 1322.9166 502.7083 L 1322.9166 529.1666 L 1322.9166 529.1666 L 1322.9166 529.1666 L 1296.4583 529.1666 L 1296.4583 529.1666 L 1296.4583 555.625 L 1322.9166 555.625 L 1322.9166 582.0833 L 1322.9166 634.99994 L 1296.4583 634.99994 L 1269.9999 634.99994 L 1243.5416 661.4583 L 1217.0833 687.9166 L 1243.5416 687.9166 L 1269.9999 687.9166 L 1269.9999 714.37494 L 1269.9999 714.37494 L 1217.0833 714.37494 Q 1137.7083 687.9166 978.95825 661.4583 Q 820.2083 634.99994 608.5416 634.99994 Q 396.87497 634.99994 317.49997 714.37494 L 211.66666 793.74994 L 158.74998 793.74994 L 105.83333 793.74994 L 52.916664 767.2916 L 0.0 767.2916 L 0.0 740.8333 L 0.0 714.37494 L 26.458332 714.37494 L 26.458332 687.9166 L 26.458332 687.9166 L 26.458332 687.9166 L 52.916664 687.9166 L 79.37499 687.9166 L 105.83333 661.4583 L 132.29166 634.99994 L 132.29166 634.99994 Q 158.74998 634.99994 158.74998 582.0833 Q 158.74998 555.625 264.5833 476.24997 Q 370.41666 423.3333 370.41666 238.12498 L 396.87497 52.916664 L 423.3333 52.916664 L 449.79166 52.916664 L 449.79166 52.916664 Q 449.79166 52.916664 476.24997 79.37499 L 476.24997 79.37499 L 529.1666 0.0 Q 582.0833 -52.916664 608.5416 0.0 Q 634.99994 52.916664 661.4583 26.458332 Q 687.9166 0.0 661.4583 52.916664 Q 661.4583 105.83333 687.9166 79.37499 Q 740.8333 52.916664 767.2916 52.916664 z" svg:height="7.9374995mm" draw:style-name="style-383" svg:viewBox="0.0 0.0 1349.3749 793.74994" svg:width="13.49375mm" svg:x="102.12916mm" svg:y="166.68748mm"/>
          <draw:path svg:d="M 529.1666 79.37499 L 529.1666 79.37499 L 582.0833 79.37499 Q 634.99994 105.83333 634.99994 185.20833 Q 634.99994 291.04166 661.4583 264.5833 Q 687.9166 238.12498 661.4583 291.04166 Q 661.4583 370.41666 634.99994 396.87497 Q 582.0833 423.3333 582.0833 449.79166 Q 582.0833 476.24997 582.0833 502.7083 L 582.0833 502.7083 L 582.0833 502.7083 Q 555.625 502.7083 529.1666 449.79166 Q 502.7083 449.79166 370.41666 396.87497 Q 264.5833 343.9583 185.20833 291.04166 L 105.83333 238.12498 L 52.916664 211.66666 L 0.0 185.20833 L 0.0 185.20833 L 0.0 185.20833 L 52.916664 185.20833 L 132.29166 185.20833 L 132.29166 132.29166 L 158.74998 105.83333 L 158.74998 105.83333 L 158.74998 79.37499 L 158.74998 79.37499 L 158.74998 79.37499 L 185.20833 79.37499 L 185.20833 79.37499 L 185.20833 105.83333 L 211.66666 105.83333 L 211.66666 79.37499 Q 211.66666 52.916664 238.12498 26.458332 L 264.5833 0.0 L 264.5833 26.458332 L 264.5833 52.916664 L 343.9583 26.458332 Q 423.3333 -26.458332 449.79166 26.458332 Q 502.7083 79.37499 502.7083 79.37499 Q 529.1666 79.37499 529.1666 79.37499 z" svg:height="5.027083mm" draw:style-name="style-384" svg:viewBox="0.0 0.0 661.4583 502.7083" svg:width="6.614583mm" svg:x="156.63333mm" svg:y="168.53958mm"/>
          <draw:path svg:d="M 238.12498 687.9166 L 238.12498 714.37494 L 238.12498 846.6666 L 238.12498 978.95825 L 238.12498 1111.25 L 238.12498 1217.0833 L 238.12498 1322.9166 Q 264.5833 1402.2916 264.5833 1508.1249 L 264.5833 1613.9583 L 264.5833 1693.3333 L 264.5833 1772.7083 L 264.5833 2010.8333 Q 238.12498 2275.4165 211.66666 2275.4165 Q 185.20833 2275.4165 185.20833 2381.2498 Q 158.74998 2513.5415 158.74998 2566.4583 L 158.74998 2619.3748 L 158.74998 2645.8333 L 158.74998 2672.2915 L 158.74998 2698.7498 L 158.74998 2725.2083 L 158.74998 2725.2083 L 158.74998 2698.7498 L 158.74998 2698.7498 L 158.74998 2698.7498 L 132.29166 2725.2083 L 105.83333 2751.6665 L 105.83333 2751.6665 L 105.83333 2751.6665 L 105.83333 2751.6665 L 105.83333 2725.2083 L 105.83333 2698.7498 L 105.83333 2672.2915 L 105.83333 2513.5415 Q 105.83333 2354.7915 79.37499 2169.5833 Q 52.916664 2010.8333 26.458332 1957.9165 L 0.0 1931.4583 L 0.0 1931.4583 Q 0.0 1931.4583 26.458332 1904.9999 L 26.458332 1878.5416 L 26.458332 1825.6249 Q 0.0 1772.7083 26.458332 899.5833 L 26.458332 0.0 L 52.916664 0.0 Q 105.83333 0.0 132.29166 0.0 Q 158.74998 -26.458332 185.20833 317.49997 Q 211.66666 634.99994 238.12498 687.9166 z" svg:height="27.516665mm" draw:style-name="style-385" svg:viewBox="0.0 0.0 264.5833 2751.6665" svg:width="2.6458333mm" svg:x="119.59166mm" svg:y="60.324997mm"/>
          <draw:path svg:d="M 529.1666 52.916664 L 555.625 0.0 L 608.5416 52.916664 Q 687.9166 105.83333 714.37494 132.29166 L 740.8333 132.29166 L 820.2083 211.66666 Q 899.5833 317.49997 899.5833 343.9583 Q 873.12494 370.41666 899.5833 370.41666 L 899.5833 396.87497 L 899.5833 423.3333 Q 899.5833 449.79166 952.49994 449.79166 L 1005.4166 476.24997 L 1005.4166 476.24997 L 1031.875 476.24997 L 1111.25 582.0833 Q 1190.6249 687.9166 1243.5416 740.8333 Q 1296.4583 793.74994 1296.4583 793.74994 L 1296.4583 793.74994 L 1296.4583 820.2083 L 1296.4583 820.2083 L 1322.9166 820.2083 L 1322.9166 846.6666 L 1349.3749 846.6666 L 1402.2916 846.6666 L 1428.7499 820.2083 L 1455.2083 820.2083 L 1455.2083 846.6666 L 1455.2083 873.12494 L 1481.6666 873.12494 L 1481.6666 873.12494 L 1481.6666 899.5833 L 1481.6666 899.5833 L 1455.2083 899.5833 L 1428.7499 899.5833 L 1428.7499 926.0416 L 1402.2916 926.0416 L 1402.2916 952.49994 L 1402.2916 952.49994 L 1375.8333 952.49994 L 1349.3749 952.49994 L 1349.3749 926.0416 Q 1349.3749 926.0416 1269.9999 899.5833 Q 1217.0833 899.5833 1217.0833 926.0416 Q 1190.6249 952.49994 1137.7083 1005.4166 Q 1058.3333 1031.875 1058.3333 1005.4166 Q 1031.875 978.95825 1031.875 1005.4166 Q 1031.875 1031.875 978.95825 1031.875 Q 926.0416 1058.3333 926.0416 1005.4166 Q 899.5833 952.49994 846.6666 952.49994 L 793.74994 978.95825 L 820.2083 1005.4166 Q 820.2083 1058.3333 793.74994 1058.3333 Q 767.2916 1084.7916 740.8333 1137.7083 Q 740.8333 1164.1666 714.37494 1190.6249 Q 687.9166 1190.6249 661.4583 1217.0833 Q 661.4583 1217.0833 634.99994 1217.0833 Q 608.5416 1190.6249 582.0833 1296.4583 Q 555.625 1402.2916 529.1666 1428.7499 Q 502.7083 1481.6666 529.1666 1508.1249 Q 529.1666 1534.5833 502.7083 1534.5833 Q 449.79166 1534.5833 449.79166 1587.4999 L 449.79166 1666.8749 L 423.3333 1666.8749 L 423.3333 1640.4166 L 396.87497 1640.4166 L 370.41666 1640.4166 L 370.41666 1640.4166 L 370.41666 1613.9583 L 396.87497 1613.9583 Q 396.87497 1587.4999 396.87497 1587.4999 L 396.87497 1587.4999 L 396.87497 1561.0416 Q 396.87497 1534.5833 317.49997 1534.5833 Q 238.12498 1534.5833 158.74998 1534.5833 Q 79.37499 1508.1249 79.37499 1481.6666 Q 79.37499 1455.2083 52.916664 1455.2083 L 26.458332 1455.2083 L 26.458332 1349.3749 Q 26.458332 1243.5416 0.0 740.8333 L 0.0 238.12498 L 0.0 238.12498 L 26.458332 238.12498 L 26.458332 211.66666 L 26.458332 185.20833 L 52.916664 185.20833 L 52.916664 211.66666 L 79.37499 211.66666 L 105.83333 211.66666 L 132.29166 185.20833 Q 158.74998 185.20833 158.74998 158.74998 Q 158.74998 132.29166 211.66666 158.74998 Q 238.12498 158.74998 238.12498 105.83333 Q 238.12498 52.916664 291.04166 52.916664 Q 343.9583 79.37499 396.87497 79.37499 Q 449.79166 79.37499 449.79166 105.83333 Q 476.24997 105.83333 476.24997 105.83333 L 502.7083 105.83333 L 502.7083 105.83333 L 502.7083 105.83333 L 502.7083 79.37499 Q 502.7083 79.37499 529.1666 52.916664 z M 423.3333 634.99994 Q 423.3333 582.0833 502.7083 582.0833 Q 555.625 608.5416 582.0833 634.99994 Q 582.0833 661.4583 502.7083 687.9166 Q 423.3333 687.9166 423.3333 634.99994 z M 926.0416 952.49994 Q 926.0416 952.49994 952.49994 952.49994 Q 952.49994 952.49994 926.0416 952.49994 Q 926.0416 952.49994 926.0416 952.49994 z" svg:height="16.668749mm" draw:style-name="style-386" svg:viewBox="0.0 0.0 1481.6666 1666.8749" svg:width="14.816666mm" svg:x="27.252083mm" svg:y="82.02083mm"/>
          <draw:path svg:d="M 608.5416 26.458332 L 634.99994 26.458332 L 634.99994 52.916664 L 661.4583 79.37499 L 661.4583 79.37499 L 661.4583 105.83333 L 661.4583 105.83333 L 661.4583 105.83333 L 687.9166 105.83333 L 687.9166 105.83333 L 767.2916 52.916664 Q 846.6666 0.0 873.12494 0.0 Q 926.0416 0.0 926.0416 0.0 L 952.49994 0.0 L 952.49994 26.458332 Q 952.49994 52.916664 978.95825 52.916664 Q 1031.875 52.916664 1005.4166 132.29166 Q 978.95825 211.66666 952.49994 238.12498 Q 926.0416 238.12498 926.0416 423.3333 Q 926.0416 634.99994 952.49994 634.99994 L 952.49994 661.4583 L 952.49994 687.9166 L 926.0416 740.8333 L 926.0416 793.74994 L 926.0416 820.2083 L 873.12494 820.2083 Q 820.2083 846.6666 767.2916 793.74994 Q 714.37494 793.74994 661.4583 793.74994 Q 608.5416 820.2083 608.5416 793.74994 Q 608.5416 767.2916 555.625 793.74994 Q 529.1666 793.74994 529.1666 820.2083 Q 502.7083 846.6666 476.24997 820.2083 L 423.3333 793.74994 L 396.87497 767.2916 L 370.41666 767.2916 L 370.41666 767.2916 Q 370.41666 740.8333 238.12498 687.9166 L 132.29166 634.99994 L 132.29166 634.99994 L 158.74998 634.99994 L 158.74998 634.99994 L 185.20833 634.99994 L 185.20833 582.0833 Q 185.20833 529.1666 132.29166 529.1666 Q 79.37499 529.1666 105.83333 476.24997 Q 132.29166 449.79166 52.916664 423.3333 L 0.0 396.87497 L 0.0 370.41666 Q 26.458332 343.9583 26.458332 264.5833 L 52.916664 211.66666 L 52.916664 211.66666 L 79.37499 211.66666 L 79.37499 185.20833 Q 132.29166 158.74998 132.29166 211.66666 Q 132.29166 238.12498 158.74998 211.66666 Q 185.20833 211.66666 185.20833 158.74998 Q 158.74998 105.83333 185.20833 105.83333 Q 211.66666 105.83333 211.66666 79.37499 L 211.66666 52.916664 L 238.12498 52.916664 L 264.5833 52.916664 L 291.04166 79.37499 Q 291.04166 105.83333 317.49997 132.29166 L 343.9583 132.29166 L 396.87497 132.29166 L 423.3333 158.74998 L 423.3333 158.74998 L 449.79166 158.74998 L 449.79166 158.74998 L 449.79166 158.74998 L 449.79166 185.20833 L 449.79166 185.20833 L 476.24997 185.20833 L 476.24997 158.74998 L 476.24997 158.74998 L 502.7083 158.74998 L 502.7083 158.74998 L 502.7083 132.29166 L 476.24997 79.37499 Q 449.79166 0.0 476.24997 26.458332 Q 502.7083 26.458332 529.1666 0.0 Q 529.1666 -26.458332 555.625 0.0 Q 608.5416 0.0 608.5416 26.458332 z M 476.24997 767.2916 L 476.24997 740.8333 L 476.24997 740.8333 L 502.7083 740.8333 L 502.7083 740.8333 Q 502.7083 767.2916 476.24997 767.2916 z" svg:height="8.202083mm" draw:style-name="style-387" svg:viewBox="0.0 0.0 1005.4166 820.2083" svg:width="10.054166mm" svg:x="177.00624mm" svg:y="135.99582mm"/>
          <draw:path svg:d="M 582.0833 0.0 L 608.5416 0.0 L 608.5416 26.458332 Q 608.5416 26.458332 582.0833 26.458332 L 582.0833 26.458332 L 582.0833 52.916664 L 555.625 52.916664 L 582.0833 185.20833 Q 608.5416 291.04166 714.37494 343.9583 Q 820.2083 396.87497 820.2083 423.3333 Q 820.2083 449.79166 846.6666 555.625 Q 873.12494 634.99994 899.5833 634.99994 L 926.0416 608.5416 L 926.0416 608.5416 L 926.0416 608.5416 L 952.49994 608.5416 L 952.49994 608.5416 L 952.49994 582.0833 L 926.0416 582.0833 L 926.0416 582.0833 Q 926.0416 555.625 978.95825 555.625 Q 1005.4166 555.625 1031.875 608.5416 Q 1031.875 687.9166 1058.3333 661.4583 Q 1084.7916 608.5416 1005.4166 476.24997 L 952.49994 343.9583 L 978.95825 343.9583 Q 1005.4166 343.9583 1031.875 343.9583 L 1031.875 343.9583 L 1084.7916 343.9583 L 1137.7083 343.9583 L 1137.7083 317.49997 Q 1137.7083 291.04166 1111.25 238.12498 Q 1084.7916 185.20833 1111.25 185.20833 L 1137.7083 185.20833 L 1137.7083 158.74998 L 1137.7083 158.74998 L 1164.1666 158.74998 L 1164.1666 185.20833 L 1190.6249 185.20833 L 1243.5416 185.20833 L 1243.5416 158.74998 L 1243.5416 132.29166 L 1296.4583 238.12498 Q 1349.3749 343.9583 1402.2916 317.49997 Q 1455.2083 291.04166 1455.2083 264.5833 Q 1428.7499 238.12498 1455.2083 238.12498 Q 1481.6666 238.12498 1508.1249 264.5833 Q 1508.1249 291.04166 1561.0416 317.49997 L 1587.4999 343.9583 L 1613.9583 343.9583 L 1613.9583 343.9583 L 1613.9583 370.41666 Q 1613.9583 396.87497 1640.4166 423.3333 Q 1666.8749 449.79166 1666.8749 476.24997 Q 1613.9583 502.7083 1640.4166 555.625 Q 1666.8749 608.5416 1693.3333 634.99994 Q 1719.7916 634.99994 1719.7916 767.2916 Q 1719.7916 926.0416 1693.3333 926.0416 L 1693.3333 926.0416 L 1640.4166 952.49994 L 1587.4999 952.49994 L 1587.4999 952.49994 Q 1587.4999 926.0416 1561.0416 926.0416 L 1534.5833 926.0416 L 1428.7499 952.49994 Q 1349.3749 978.95825 1296.4583 1031.875 Q 1296.4583 1084.7916 1296.4583 1084.7916 L 1296.4583 1111.25 L 1322.9166 1190.6249 Q 1349.3749 1269.9999 1349.3749 1296.4583 L 1349.3749 1296.4583 L 1349.3749 1322.9166 Q 1375.8333 1349.3749 1296.4583 1402.2916 Q 1243.5416 1455.2083 1217.0833 1481.6666 Q 1217.0833 1508.1249 1190.6249 1508.1249 Q 1164.1666 1508.1249 1164.1666 1561.0416 Q 1164.1666 1587.4999 1137.7083 1587.4999 Q 1084.7916 1587.4999 1084.7916 1640.4166 Q 1111.25 1666.8749 1111.25 1693.3333 L 1137.7083 1693.3333 L 1137.7083 1693.3333 L 1137.7083 1719.7916 L 1137.7083 1719.7916 L 1137.7083 1719.7916 L 1111.25 1746.2499 L 1084.7916 1772.7083 L 1084.7916 1799.1666 L 1084.7916 1825.6249 L 1084.7916 1825.6249 L 1084.7916 1825.6249 L 1058.3333 1799.1666 L 1031.875 1772.7083 L 1031.875 1772.7083 L 1031.875 1772.7083 L 1031.875 1746.2499 L 1031.875 1746.2499 L 1005.4166 1746.2499 L 1005.4166 1719.7916 L 978.95825 1719.7916 Q 926.0416 1719.7916 926.0416 1561.0416 L 926.0416 1428.7499 L 873.12494 1428.7499 L 793.74994 1455.2083 L 714.37494 1455.2083 L 634.99994 1455.2083 L 634.99994 1481.6666 L 608.5416 1481.6666 L 608.5416 1508.1249 L 608.5416 1534.5833 L 555.625 1534.5833 L 502.7083 1534.5833 L 502.7083 1561.0416 L 502.7083 1613.9583 L 529.1666 1613.9583 L 529.1666 1613.9583 L 529.1666 1640.4166 L 555.625 1640.4166 L 608.5416 1719.7916 Q 661.4583 1772.7083 687.9166 1825.6249 Q 714.37494 1852.0833 714.37494 1878.5416 L 714.37494 1904.9999 L 740.8333 1931.4583 L 740.8333 1957.9165 L 740.8333 1957.9165 L 714.37494 1957.9165 L 714.37494 1984.3749 L 714.37494 1984.3749 L 687.9166 1984.3749 L 661.4583 1984.3749 L 687.9166 2010.8333 L 714.37494 2010.8333 L 714.37494 2037.2915 L 714.37494 2063.75 L 687.9166 2090.2083 L 687.9166 2090.2083 L 661.4583 2090.2083 L 661.4583 2090.2083 L 634.99994 2063.75 L 608.5416 2063.75 L 608.5416 2037.2915 Q 608.5416 1984.3749 582.0833 1984.3749 Q 555.625 1984.3749 555.625 2010.8333 Q 555.625 2037.2915 502.7083 2010.8333 L 423.3333 1984.3749 L 423.3333 1984.3749 L 396.87497 1984.3749 L 396.87497 1984.3749 L 396.87497 1984.3749 L 396.87497 1957.9165 L 396.87497 1957.9165 L 370.41666 1957.9165 L 370.41666 1931.4583 L 370.41666 1931.4583 L 370.41666 1931.4583 L 343.9583 1931.4583 Q 343.9583 1931.4583 343.9583 1904.9999 L 343.9583 1904.9999 L 343.9583 1904.9999 Q 343.9583 1878.5416 396.87497 1904.9999 Q 423.3333 1931.4583 423.3333 1904.9999 Q 449.79166 1878.5416 396.87497 1878.5416 Q 370.41666 1852.0833 291.04166 1719.7916 Q 211.66666 1561.0416 105.83333 1508.1249 L 0.0 1455.2083 L 0.0 1455.2083 L 26.458332 1455.2083 L 26.458332 1455.2083 L 26.458332 1455.2083 L 26.458332 1428.7499 Q 26.458332 1428.7499 52.916664 1402.2916 L 52.916664 1402.2916 L 79.37499 1402.2916 Q 79.37499 1402.2916 79.37499 1375.8333 L 79.37499 1375.8333 L 79.37499 1349.3749 Q 79.37499 1349.3749 79.37499 1296.4583 Q 79.37499 1269.9999 105.83333 1269.9999 Q 132.29166 1269.9999 132.29166 1243.5416 Q 132.29166 1190.6249 79.37499 1164.1666 Q 52.916664 1137.7083 105.83333 1137.7083 Q 158.74998 1111.25 158.74998 1058.3333 Q 158.74998 1005.4166 132.29166 1005.4166 Q 79.37499 978.95825 79.37499 926.0416 L 105.83333 846.6666 L 132.29166 846.6666 L 158.74998 846.6666 L 158.74998 820.2083 L 185.20833 767.2916 L 185.20833 767.2916 L 185.20833 767.2916 L 211.66666 740.8333 L 238.12498 740.8333 L 238.12498 714.37494 L 238.12498 687.9166 L 264.5833 687.9166 L 264.5833 661.4583 L 264.5833 661.4583 L 238.12498 661.4583 L 238.12498 661.4583 L 238.12498 661.4583 L 238.12498 634.99994 L 238.12498 634.99994 L 264.5833 634.99994 L 291.04166 661.4583 L 291.04166 661.4583 L 291.04166 661.4583 L 317.49997 661.4583 L 317.49997 661.4583 L 317.49997 687.9166 L 343.9583 687.9166 L 343.9583 687.9166 L 343.9583 714.37494 L 317.49997 714.37494 L 291.04166 714.37494 L 291.04166 820.2083 Q 291.04166 899.5833 264.5833 899.5833 Q 264.5833 926.0416 264.5833 926.0416 L 238.12498 926.0416 L 238.12498 952.49994 L 238.12498 978.95825 L 291.04166 978.95825 L 343.9583 978.95825 L 370.41666 1005.4166 L 396.87497 1005.4166 L 396.87497 978.95825 L 396.87497 952.49994 L 423.3333 952.49994 L 449.79166 952.49994 L 449.79166 978.95825 L 449.79166 1005.4166 L 476.24997 1005.4166 L 502.7083 978.95825 L 502.7083 978.95825 L 502.7083 978.95825 L 529.1666 926.0416 L 555.625 899.5833 L 555.625 767.2916 Q 555.625 661.4583 582.0833 661.4583 L 582.0833 661.4583 L 582.0833 634.99994 L 608.5416 634.99994 L 608.5416 634.99994 L 608.5416 608.5416 L 608.5416 608.5416 L 608.5416 608.5416 L 582.0833 582.0833 Q 555.625 555.625 555.625 502.7083 Q 502.7083 476.24997 396.87497 449.79166 L 264.5833 449.79166 L 264.5833 449.79166 Q 264.5833 449.79166 185.20833 423.3333 L 132.29166 423.3333 L 132.29166 396.87497 L 132.29166 370.41666 L 158.74998 370.41666 L 158.74998 343.9583 L 211.66666 343.9583 Q 264.5833 343.9583 291.04166 185.20833 L 317.49997 26.458332 L 370.41666 26.458332 Q 423.3333 52.916664 423.3333 26.458332 Q 423.3333 0.0 449.79166 0.0 Q 476.24997 0.0 502.7083 26.458332 Q 502.7083 26.458332 529.1666 26.458332 Q 555.625 26.458332 582.0833 0.0 z" svg:height="20.902082mm" draw:style-name="style-388" svg:viewBox="0.0 0.0 1719.7916 2090.2083" svg:width="17.197916mm" svg:x="69.58541mm" svg:y="116.681244mm"/>
          <draw:path svg:d="M 238.12498 0.0 L 238.12498 0.0 L 317.49997 26.458332 Q 396.87497 52.916664 449.79166 105.83333 Q 449.79166 158.74998 476.24997 185.20833 L 476.24997 211.66666 L 449.79166 211.66666 Q 449.79166 211.66666 449.79166 238.12498 L 476.24997 238.12498 L 476.24997 264.5833 Q 476.24997 317.49997 555.625 317.49997 L 634.99994 317.49997 L 634.99994 317.49997 Q 634.99994 317.49997 661.4583 343.9583 L 661.4583 343.9583 L 661.4583 343.9583 L 661.4583 370.41666 L 661.4583 370.41666 L 661.4583 370.41666 L 687.9166 370.41666 Q 687.9166 370.41666 714.37494 396.87497 L 740.8333 396.87497 L 740.8333 423.3333 Q 714.37494 449.79166 661.4583 608.5416 L 555.625 767.2916 L 555.625 793.74994 L 555.625 846.6666 L 555.625 846.6666 Q 555.625 846.6666 502.7083 899.5833 Q 502.7083 978.95825 449.79166 952.49994 L 449.79166 926.0416 L 423.3333 899.5833 L 396.87497 873.12494 L 396.87497 873.12494 L 396.87497 846.6666 L 370.41666 846.6666 L 343.9583 846.6666 L 343.9583 873.12494 L 343.9583 873.12494 L 291.04166 873.12494 Q 264.5833 846.6666 238.12498 820.2083 L 238.12498 793.74994 L 238.12498 740.8333 Q 238.12498 687.9166 238.12498 661.4583 L 238.12498 634.99994 L 211.66666 634.99994 L 211.66666 634.99994 L 211.66666 608.5416 L 185.20833 608.5416 L 185.20833 582.0833 L 185.20833 555.625 L 158.74998 555.625 Q 132.29166 555.625 132.29166 582.0833 L 132.29166 634.99994 L 132.29166 634.99994 Q 132.29166 634.99994 105.83333 661.4583 L 79.37499 687.9166 L 79.37499 687.9166 L 79.37499 687.9166 L 79.37499 661.4583 L 79.37499 661.4583 L 52.916664 634.99994 L 26.458332 608.5416 L 26.458332 608.5416 L 26.458332 582.0833 L 26.458332 582.0833 L 26.458332 582.0833 L 26.458332 582.0833 L 26.458332 555.625 L 26.458332 529.1666 L 26.458332 502.7083 L 0.0 502.7083 L 0.0 476.24997 L 0.0 476.24997 L 0.0 476.24997 L 0.0 476.24997 L 0.0 449.79166 L 26.458332 449.79166 Q 52.916664 449.79166 52.916664 476.24997 L 79.37499 502.7083 L 79.37499 502.7083 L 79.37499 529.1666 L 79.37499 529.1666 L 79.37499 529.1666 L 105.83333 370.41666 Q 132.29166 211.66666 185.20833 185.20833 Q 211.66666 185.20833 211.66666 105.83333 Q 238.12498 0.0 238.12498 0.0 z" svg:height="9.525mm" draw:style-name="style-389" svg:viewBox="0.0 0.0 740.8333 952.49994" svg:width="7.408333mm" svg:x="241.0354mm" svg:y="57.149998mm"/>
          <draw:path svg:d="M 476.24997 26.458332 L 502.7083 0.0 L 555.625 26.458332 Q 634.99994 52.916664 634.99994 26.458332 Q 634.99994 0.0 687.9166 0.0 Q 714.37494 0.0 714.37494 26.458332 L 740.8333 52.916664 L 740.8333 79.37499 L 740.8333 105.83333 L 767.2916 79.37499 L 793.74994 52.916664 L 793.74994 26.458332 L 793.74994 0.0 L 820.2083 0.0 L 820.2083 0.0 L 846.6666 26.458332 Q 846.6666 52.916664 846.6666 105.83333 Q 846.6666 158.74998 846.6666 211.66666 L 846.6666 238.12498 L 873.12494 238.12498 L 873.12494 264.5833 L 873.12494 264.5833 L 899.5833 264.5833 L 899.5833 264.5833 L 899.5833 264.5833 L 899.5833 291.04166 L 899.5833 291.04166 L 926.0416 317.49997 L 926.0416 317.49997 L 926.0416 317.49997 L 899.5833 343.9583 L 899.5833 343.9583 L 899.5833 370.41666 L 899.5833 370.41666 Q 899.5833 396.87497 899.5833 423.3333 Q 899.5833 449.79166 926.0416 476.24997 L 926.0416 476.24997 L 899.5833 502.7083 Q 899.5833 529.1666 952.49994 529.1666 Q 1005.4166 555.625 952.49994 608.5416 Q 846.6666 661.4583 846.6666 687.9166 L 846.6666 740.8333 L 820.2083 740.8333 L 820.2083 740.8333 L 820.2083 767.2916 L 793.74994 767.2916 L 793.74994 740.8333 L 793.74994 687.9166 L 767.2916 687.9166 L 767.2916 687.9166 L 767.2916 687.9166 Q 740.8333 661.4583 740.8333 608.5416 L 714.37494 582.0833 L 714.37494 555.625 L 687.9166 555.625 L 687.9166 582.0833 Q 687.9166 608.5416 582.0833 687.9166 L 476.24997 740.8333 L 423.3333 740.8333 Q 396.87497 740.8333 370.41666 687.9166 L 343.9583 687.9166 L 317.49997 687.9166 Q 317.49997 714.37494 291.04166 740.8333 L 264.5833 793.74994 L 264.5833 793.74994 L 264.5833 793.74994 L 238.12498 767.2916 L 211.66666 767.2916 L 211.66666 767.2916 L 211.66666 767.2916 L 185.20833 740.8333 Q 158.74998 687.9166 158.74998 687.9166 Q 158.74998 661.4583 185.20833 582.0833 Q 211.66666 502.7083 158.74998 529.1666 Q 105.83333 529.1666 105.83333 502.7083 Q 132.29166 476.24997 52.916664 476.24997 L 0.0 476.24997 L 0.0 449.79166 L 0.0 423.3333 L 0.0 396.87497 L 0.0 370.41666 L 0.0 317.49997 L 0.0 291.04166 L 0.0 291.04166 L 26.458332 291.04166 L 52.916664 291.04166 L 79.37499 264.5833 L 79.37499 264.5833 L 52.916664 264.5833 L 52.916664 238.12498 L 52.916664 211.66666 L 26.458332 211.66666 L 26.458332 211.66666 L 26.458332 185.20833 L 26.458332 185.20833 L 26.458332 185.20833 L 26.458332 158.74998 L 52.916664 158.74998 L 52.916664 158.74998 L 52.916664 158.74998 L 52.916664 158.74998 L 79.37499 185.20833 L 105.83333 211.66666 L 105.83333 238.12498 Q 132.29166 264.5833 185.20833 291.04166 Q 238.12498 291.04166 211.66666 264.5833 Q 211.66666 211.66666 291.04166 238.12498 Q 370.41666 264.5833 370.41666 317.49997 L 370.41666 343.9583 L 396.87497 343.9583 L 396.87497 317.49997 L 396.87497 317.49997 L 423.3333 317.49997 L 423.3333 264.5833 Q 423.3333 238.12498 423.3333 132.29166 Q 423.3333 26.458332 449.79166 26.458332 Q 476.24997 52.916664 476.24997 26.458332 z" svg:height="7.9374995mm" draw:style-name="style-390" svg:viewBox="0.0 0.0 952.49994 793.74994" svg:width="9.525mm" svg:x="206.90416mm" svg:y="120.12083mm"/>
          <draw:path svg:d="M 1349.3749 79.37499 L 1375.8333 105.83333 L 1375.8333 105.83333 L 1375.8333 105.83333 L 1349.3749 211.66666 Q 1322.9166 317.49997 1402.2916 317.49997 Q 1481.6666 317.49997 1508.1249 423.3333 Q 1534.5833 502.7083 1534.5833 529.1666 L 1534.5833 582.0833 L 1534.5833 582.0833 Q 1508.1249 582.0833 1534.5833 608.5416 L 1534.5833 608.5416 L 1534.5833 634.99994 L 1534.5833 634.99994 L 1508.1249 634.99994 Q 1481.6666 661.4583 1455.2083 740.8333 Q 1428.7499 793.74994 1375.8333 793.74994 Q 1322.9166 820.2083 1349.3749 873.12494 Q 1349.3749 899.5833 1375.8333 952.49994 Q 1428.7499 1005.4166 1296.4583 1058.3333 Q 1190.6249 1111.25 1190.6249 1217.0833 Q 1190.6249 1322.9166 1217.0833 1322.9166 L 1217.0833 1322.9166 L 1217.0833 1322.9166 Q 1217.0833 1322.9166 1164.1666 1349.3749 L 1137.7083 1375.8333 L 1137.7083 1375.8333 L 1111.25 1375.8333 L 1111.25 1402.2916 L 1111.25 1428.7499 L 1084.7916 1428.7499 L 1084.7916 1428.7499 L 1084.7916 1402.2916 L 1058.3333 1402.2916 L 1058.3333 1402.2916 L 1058.3333 1375.8333 L 1031.875 1375.8333 Q 1005.4166 1375.8333 1005.4166 1349.3749 Q 1005.4166 1349.3749 978.95825 1296.4583 Q 978.95825 1269.9999 899.5833 1243.5416 Q 820.2083 1217.0833 793.74994 1190.6249 L 793.74994 1164.1666 L 767.2916 1164.1666 L 767.2916 1164.1666 L 740.8333 1164.1666 L 714.37494 1164.1666 L 687.9166 1164.1666 Q 687.9166 1190.6249 687.9166 1243.5416 Q 687.9166 1296.4583 661.4583 1322.9166 Q 661.4583 1349.3749 634.99994 1349.3749 L 608.5416 1375.8333 L 582.0833 1375.8333 L 555.625 1375.8333 L 555.625 1349.3749 L 529.1666 1349.3749 L 529.1666 1349.3749 L 529.1666 1322.9166 L 529.1666 1322.9166 L 529.1666 1322.9166 L 502.7083 1322.9166 Q 502.7083 1322.9166 476.24997 1322.9166 L 476.24997 1322.9166 L 476.24997 1322.9166 L 449.79166 1322.9166 L 449.79166 1322.9166 L 423.3333 1322.9166 L 423.3333 1296.4583 Q 423.3333 1269.9999 370.41666 1217.0833 Q 343.9583 1164.1666 343.9583 1111.25 Q 343.9583 1058.3333 317.49997 1058.3333 Q 291.04166 1058.3333 264.5833 1005.4166 Q 238.12498 952.49994 211.66666 978.95825 Q 158.74998 1031.875 158.74998 978.95825 Q 158.74998 926.0416 132.29166 926.0416 L 105.83333 899.5833 L 105.83333 899.5833 L 105.83333 899.5833 L 79.37499 926.0416 L 79.37499 952.49994 L 52.916664 952.49994 L 0.0 952.49994 L 0.0 926.0416 L 0.0 926.0416 L 0.0 899.5833 L 0.0 899.5833 L 26.458332 899.5833 L 26.458332 899.5833 L 26.458332 873.12494 L 52.916664 873.12494 L 52.916664 873.12494 L 52.916664 846.6666 L 105.83333 846.6666 Q 158.74998 846.6666 158.74998 820.2083 Q 185.20833 793.74994 264.5833 793.74994 Q 317.49997 740.8333 370.41666 661.4583 Q 423.3333 555.625 396.87497 502.7083 L 370.41666 449.79166 L 476.24997 449.79166 Q 608.5416 423.3333 687.9166 423.3333 Q 767.2916 396.87497 767.2916 317.49997 Q 767.2916 238.12498 820.2083 238.12498 Q 846.6666 238.12498 873.12494 211.66666 Q 873.12494 185.20833 899.5833 185.20833 L 952.49994 158.74998 L 952.49994 158.74998 L 952.49994 158.74998 L 952.49994 158.74998 L 952.49994 158.74998 L 978.95825 158.74998 L 978.95825 132.29166 L 1005.4166 105.83333 Q 1058.3333 79.37499 1058.3333 105.83333 Q 1058.3333 132.29166 1084.7916 132.29166 Q 1111.25 132.29166 1111.25 105.83333 Q 1137.7083 52.916664 1190.6249 52.916664 Q 1217.0833 52.916664 1243.5416 26.458332 Q 1243.5416 0.0 1269.9999 0.0 Q 1322.9166 0.0 1322.9166 52.916664 Q 1322.9166 79.37499 1349.3749 79.37499 z" svg:height="14.287499mm" draw:style-name="style-391" svg:viewBox="0.0 0.0 1534.5833 1428.7499" svg:width="15.345833mm" svg:x="75.14166mm" svg:y="69.85mm"/>
          <draw:path svg:d="M 26.458332 211.66666 L 26.458332 0.0 L 26.458332 0.0 L 26.458332 0.0 L 52.916664 0.0 L 52.916664 0.0 L 79.37499 26.458332 L 105.83333 26.458332 L 105.83333 52.916664 L 105.83333 79.37499 L 185.20833 105.83333 Q 238.12498 105.83333 264.5833 105.83333 L 264.5833 132.29166 L 238.12498 132.29166 Q 185.20833 132.29166 185.20833 158.74998 L 185.20833 211.66666 L 238.12498 264.5833 Q 238.12498 317.49997 264.5833 370.41666 Q 291.04166 396.87497 264.5833 423.3333 L 264.5833 449.79166 L 370.41666 449.79166 Q 502.7083 449.79166 502.7083 476.24997 L 502.7083 502.7083 L 476.24997 502.7083 L 476.24997 529.1666 L 476.24997 529.1666 L 502.7083 529.1666 L 502.7083 529.1666 L 502.7083 529.1666 L 502.7083 555.625 L 502.7083 555.625 L 529.1666 555.625 L 529.1666 582.0833 L 529.1666 582.0833 L 555.625 582.0833 L 555.625 529.1666 L 555.625 502.7083 L 582.0833 502.7083 L 582.0833 476.24997 L 634.99994 476.24997 L 687.9166 476.24997 L 687.9166 476.24997 L 714.37494 476.24997 L 714.37494 502.7083 Q 740.8333 529.1666 767.2916 529.1666 L 793.74994 529.1666 L 767.2916 582.0833 Q 767.2916 608.5416 767.2916 714.37494 Q 793.74994 820.2083 820.2083 820.2083 Q 846.6666 846.6666 846.6666 846.6666 L 846.6666 846.6666 L 846.6666 899.5833 Q 873.12494 952.49994 873.12494 978.95825 Q 899.5833 1005.4166 846.6666 1005.4166 Q 767.2916 1005.4166 793.74994 1058.3333 Q 793.74994 1111.25 767.2916 1111.25 Q 714.37494 1111.25 714.37494 1137.7083 Q 714.37494 1164.1666 687.9166 1164.1666 L 687.9166 1164.1666 L 661.4583 1164.1666 Q 661.4583 1164.1666 634.99994 1164.1666 L 608.5416 1164.1666 L 608.5416 1164.1666 L 608.5416 1164.1666 L 608.5416 1164.1666 Q 608.5416 1164.1666 529.1666 1190.6249 L 449.79166 1217.0833 L 449.79166 1243.5416 L 449.79166 1243.5416 L 423.3333 1217.0833 L 423.3333 1190.6249 L 396.87497 1190.6249 Q 370.41666 1190.6249 370.41666 1164.1666 Q 396.87497 1137.7083 396.87497 1058.3333 L 396.87497 1005.4166 L 370.41666 1005.4166 L 343.9583 1005.4166 L 343.9583 1031.875 L 343.9583 1031.875 L 317.49997 1031.875 L 317.49997 1058.3333 L 264.5833 1058.3333 Q 211.66666 1058.3333 211.66666 1111.25 L 211.66666 1164.1666 L 185.20833 1164.1666 Q 185.20833 1164.1666 158.74998 1137.7083 Q 132.29166 1111.25 105.83333 1111.25 L 79.37499 1084.7916 L 79.37499 1084.7916 L 79.37499 1111.25 L 52.916664 1111.25 L 26.458332 1111.25 L 26.458332 1137.7083 L 0.0 1137.7083 L 0.0 793.74994 Q 26.458332 423.3333 26.458332 211.66666 z" svg:height="12.435416mm" draw:style-name="style-392" svg:viewBox="0.0 0.0 873.12494 1243.5416" svg:width="8.73125mm" svg:x="27.252083mm" svg:y="50.799995mm"/>
          <draw:path svg:d="M 608.5416 0.0 L 687.9166 0.0 L 687.9166 26.458332 Q 714.37494 52.916664 687.9166 52.916664 Q 661.4583 52.916664 661.4583 79.37499 L 634.99994 105.83333 L 634.99994 132.29166 L 634.99994 158.74998 L 608.5416 158.74998 L 608.5416 185.20833 L 634.99994 185.20833 L 634.99994 185.20833 L 634.99994 238.12498 Q 634.99994 264.5833 582.0833 264.5833 Q 555.625 291.04166 529.1666 343.9583 Q 476.24997 396.87497 291.04166 449.79166 L 105.83333 502.7083 L 52.916664 502.7083 L 26.458332 502.7083 L 26.458332 502.7083 L 0.0 502.7083 L 0.0 502.7083 L 0.0 502.7083 L 0.0 476.24997 L 0.0 449.79166 L 26.458332 370.41666 L 26.458332 291.04166 L 26.458332 291.04166 L 52.916664 291.04166 L 52.916664 343.9583 L 52.916664 370.41666 L 79.37499 370.41666 L 79.37499 343.9583 L 79.37499 343.9583 L 105.83333 343.9583 L 105.83333 291.04166 Q 105.83333 264.5833 211.66666 211.66666 Q 264.5833 158.74998 211.66666 132.29166 Q 158.74998 132.29166 158.74998 105.83333 L 185.20833 79.37499 L 238.12498 26.458332 Q 317.49997 0.0 317.49997 26.458332 Q 343.9583 79.37499 370.41666 26.458332 Q 370.41666 0.0 449.79166 0.0 Q 529.1666 26.458332 608.5416 0.0 z" svg:height="5.027083mm" draw:style-name="style-393" svg:viewBox="0.0 0.0 687.9166 502.7083" svg:width="6.879166mm" svg:x="214.31248mm" svg:y="124.08958mm"/>
          <draw:path svg:d="M 608.5416 0.0 L 608.5416 0.0 L 687.9166 0.0 L 740.8333 0.0 L 740.8333 26.458332 L 740.8333 26.458332 L 740.8333 158.74998 Q 740.8333 264.5833 714.37494 343.9583 L 714.37494 423.3333 L 687.9166 423.3333 Q 661.4583 423.3333 661.4583 476.24997 Q 661.4583 502.7083 582.0833 476.24997 L 529.1666 476.24997 L 502.7083 476.24997 L 502.7083 476.24997 L 502.7083 502.7083 L 476.24997 502.7083 L 476.24997 529.1666 Q 476.24997 582.0833 502.7083 582.0833 Q 529.1666 582.0833 529.1666 661.4583 Q 529.1666 740.8333 502.7083 740.8333 Q 476.24997 740.8333 449.79166 767.2916 L 423.3333 793.74994 L 423.3333 793.74994 L 423.3333 793.74994 L 396.87497 793.74994 L 396.87497 793.74994 L 396.87497 793.74994 Q 396.87497 793.74994 370.41666 767.2916 Q 317.49997 740.8333 264.5833 714.37494 L 211.66666 661.4583 L 264.5833 661.4583 Q 291.04166 661.4583 291.04166 687.9166 Q 317.49997 714.37494 317.49997 661.4583 Q 317.49997 608.5416 291.04166 582.0833 Q 264.5833 529.1666 317.49997 476.24997 Q 317.49997 449.79166 317.49997 370.41666 Q 317.49997 317.49997 343.9583 264.5833 L 343.9583 238.12498 L 264.5833 238.12498 Q 211.66666 264.5833 158.74998 264.5833 L 105.83333 264.5833 L 79.37499 238.12498 L 52.916664 211.66666 L 26.458332 211.66666 L 0.0 211.66666 L 0.0 211.66666 L 0.0 211.66666 L 52.916664 211.66666 L 105.83333 211.66666 L 132.29166 211.66666 L 158.74998 211.66666 L 211.66666 185.20833 Q 264.5833 158.74998 264.5833 105.83333 Q 264.5833 79.37499 317.49997 79.37499 Q 370.41666 105.83333 396.87497 79.37499 L 423.3333 52.916664 L 423.3333 52.916664 L 423.3333 52.916664 L 449.79166 52.916664 L 449.79166 52.916664 L 529.1666 26.458332 L 608.5416 0.0 L 608.5416 0.0 z" svg:height="7.9374995mm" draw:style-name="style-394" svg:viewBox="0.0 0.0 740.8333 793.74994" svg:width="7.408333mm" svg:x="232.30415mm" svg:y="54.504166mm"/>
          <draw:path svg:d="M 52.916664 26.458332 L 52.916664 0.0 L 158.74998 0.0 L 264.5833 0.0 L 264.5833 26.458332 L 264.5833 26.458332 L 291.04166 26.458332 L 291.04166 52.916664 L 291.04166 52.916664 L 317.49997 52.916664 L 317.49997 105.83333 Q 370.41666 158.74998 370.41666 238.12498 Q 370.41666 317.49997 529.1666 476.24997 Q 661.4583 582.0833 687.9166 608.5416 L 714.37494 608.5416 L 740.8333 608.5416 L 740.8333 608.5416 L 740.8333 608.5416 L 767.2916 608.5416 L 767.2916 634.99994 L 767.2916 687.9166 L 740.8333 687.9166 L 687.9166 687.9166 L 687.9166 714.37494 L 687.9166 714.37494 L 661.4583 714.37494 L 661.4583 740.8333 L 661.4583 740.8333 L 634.99994 740.8333 L 634.99994 740.8333 L 634.99994 740.8333 L 608.5416 767.2916 L 582.0833 767.2916 L 582.0833 793.74994 L 582.0833 846.6666 L 555.625 846.6666 L 529.1666 846.6666 L 529.1666 820.2083 L 529.1666 793.74994 L 502.7083 793.74994 L 502.7083 793.74994 L 502.7083 767.2916 Q 476.24997 740.8333 423.3333 634.99994 L 370.41666 529.1666 L 396.87497 529.1666 L 423.3333 529.1666 L 370.41666 502.7083 Q 343.9583 502.7083 317.49997 555.625 Q 317.49997 608.5416 291.04166 582.0833 Q 291.04166 555.625 264.5833 555.625 Q 238.12498 582.0833 211.66666 555.625 Q 211.66666 529.1666 185.20833 529.1666 Q 158.74998 529.1666 158.74998 555.625 Q 158.74998 582.0833 132.29166 582.0833 L 105.83333 582.0833 L 105.83333 555.625 Q 105.83333 529.1666 105.83333 502.7083 Q 105.83333 476.24997 52.916664 423.3333 L 26.458332 370.41666 L 26.458332 370.41666 Q 52.916664 370.41666 26.458332 211.66666 L 0.0 79.37499 L 26.458332 52.916664 L 52.916664 26.458332 L 52.916664 26.458332 z" svg:height="8.466666mm" draw:style-name="style-395" svg:viewBox="0.0 0.0 767.2916 846.6666" svg:width="7.6729164mm" svg:x="131.7625mm" svg:y="143.93332mm"/>
          <draw:path svg:d="M 185.20833 0.0 L 185.20833 0.0 L 291.04166 26.458332 Q 396.87497 26.458332 396.87497 79.37499 Q 396.87497 105.83333 476.24997 79.37499 Q 555.625 52.916664 555.625 52.916664 L 555.625 52.916664 L 555.625 132.29166 L 555.625 185.20833 L 529.1666 185.20833 L 529.1666 185.20833 L 502.7083 211.66666 L 476.24997 211.66666 L 476.24997 238.12498 L 476.24997 291.04166 L 502.7083 291.04166 L 529.1666 291.04166 L 555.625 264.5833 Q 608.5416 238.12498 661.4583 238.12498 L 687.9166 238.12498 L 687.9166 238.12498 L 714.37494 238.12498 L 714.37494 238.12498 L 714.37494 238.12498 L 714.37494 264.5833 L 714.37494 264.5833 L 740.8333 264.5833 L 740.8333 291.04166 L 740.8333 291.04166 L 767.2916 291.04166 L 767.2916 291.04166 L 767.2916 291.04166 L 767.2916 317.49997 L 767.2916 317.49997 L 740.8333 343.9583 L 714.37494 370.41666 L 714.37494 370.41666 L 714.37494 396.87497 L 714.37494 396.87497 L 714.37494 396.87497 L 687.9166 396.87497 L 687.9166 396.87497 L 661.4583 423.3333 Q 634.99994 449.79166 582.0833 476.24997 L 529.1666 502.7083 L 502.7083 502.7083 Q 476.24997 502.7083 476.24997 529.1666 L 476.24997 529.1666 L 476.24997 555.625 L 476.24997 555.625 L 449.79166 555.625 Q 449.79166 555.625 449.79166 476.24997 Q 449.79166 396.87497 423.3333 423.3333 Q 396.87497 449.79166 396.87497 423.3333 Q 396.87497 396.87497 343.9583 396.87497 Q 317.49997 423.3333 343.9583 370.41666 Q 343.9583 317.49997 264.5833 291.04166 Q 185.20833 291.04166 132.29166 291.04166 L 79.37499 291.04166 L 79.37499 291.04166 L 79.37499 291.04166 L 52.916664 291.04166 L 52.916664 291.04166 L 26.458332 291.04166 L 0.0 291.04166 L 0.0 291.04166 L 26.458332 291.04166 L 26.458332 291.04166 L 26.458332 291.04166 L 26.458332 264.5833 L 26.458332 264.5833 L 52.916664 264.5833 L 52.916664 264.5833 L 52.916664 238.12498 L 79.37499 238.12498 L 79.37499 238.12498 L 79.37499 238.12498 L 79.37499 211.66666 L 79.37499 211.66666 L 52.916664 211.66666 L 52.916664 211.66666 L 52.916664 185.20833 L 26.458332 185.20833 L 26.458332 132.29166 L 26.458332 105.83333 L 26.458332 105.83333 Q 52.916664 79.37499 52.916664 79.37499 L 52.916664 79.37499 L 132.29166 52.916664 Q 185.20833 26.458332 185.20833 0.0 z" svg:height="5.5562496mm" draw:style-name="style-396" svg:viewBox="0.0 0.0 767.2916 555.625" svg:width="7.6729164mm" svg:x="89.16458mm" svg:y="131.49791mm"/>
          <draw:path svg:d="M 317.49997 26.458332 L 343.9583 26.458332 L 343.9583 26.458332 L 370.41666 26.458332 L 370.41666 105.83333 Q 423.3333 158.74998 476.24997 158.74998 Q 529.1666 158.74998 529.1666 132.29166 L 555.625 132.29166 L 555.625 158.74998 L 582.0833 185.20833 L 582.0833 185.20833 L 582.0833 211.66666 L 582.0833 211.66666 L 582.0833 211.66666 L 582.0833 264.5833 L 582.0833 343.9583 L 582.0833 343.9583 L 582.0833 370.41666 L 555.625 370.41666 L 529.1666 370.41666 L 555.625 396.87497 Q 582.0833 423.3333 555.625 423.3333 Q 555.625 423.3333 582.0833 449.79166 L 582.0833 449.79166 L 582.0833 449.79166 Q 582.0833 476.24997 502.7083 449.79166 Q 423.3333 423.3333 343.9583 449.79166 L 264.5833 476.24997 L 264.5833 449.79166 Q 264.5833 423.3333 211.66666 423.3333 L 185.20833 423.3333 L 132.29166 423.3333 L 79.37499 423.3333 L 79.37499 396.87497 L 79.37499 370.41666 L 79.37499 370.41666 L 52.916664 343.9583 L 52.916664 343.9583 L 52.916664 317.49997 L 52.916664 317.49997 L 52.916664 317.49997 L 26.458332 317.49997 L 26.458332 317.49997 L 26.458332 291.04166 L 0.0 291.04166 L 0.0 291.04166 L 0.0 264.5833 L 0.0 264.5833 L 0.0 264.5833 L 26.458332 238.12498 L 52.916664 211.66666 L 52.916664 211.66666 L 52.916664 211.66666 L 52.916664 185.20833 L 52.916664 185.20833 L 79.37499 158.74998 L 105.83333 132.29166 L 105.83333 105.83333 L 105.83333 105.83333 L 132.29166 105.83333 Q 158.74998 105.83333 158.74998 52.916664 Q 185.20833 0.0 211.66666 0.0 Q 264.5833 0.0 317.49997 26.458332 z" svg:height="4.7625mm" draw:style-name="style-397" svg:viewBox="0.0 0.0 582.0833 476.24997" svg:width="5.820833mm" svg:x="186.26666mm" svg:y="161.39583mm"/>
          <draw:path svg:d="M 238.12498 185.20833 L 238.12498 185.20833 L 211.66666 211.66666 Q 185.20833 238.12498 185.20833 317.49997 L 185.20833 396.87497 L 211.66666 423.3333 L 238.12498 449.79166 L 238.12498 449.79166 L 238.12498 476.24997 L 291.04166 476.24997 L 317.49997 476.24997 L 343.9583 476.24997 L 370.41666 476.24997 L 396.87497 476.24997 L 449.79166 476.24997 L 449.79166 502.7083 L 449.79166 502.7083 L 476.24997 476.24997 L 476.24997 476.24997 L 555.625 476.24997 Q 634.99994 476.24997 634.99994 502.7083 L 634.99994 502.7083 L 740.8333 529.1666 Q 820.2083 555.625 846.6666 582.0833 L 846.6666 582.0833 L 846.6666 608.5416 L 820.2083 634.99994 L 820.2083 634.99994 L 820.2083 634.99994 L 820.2083 661.4583 L 820.2083 661.4583 L 793.74994 661.4583 L 793.74994 661.4583 L 740.8333 634.99994 Q 687.9166 634.99994 687.9166 687.9166 Q 714.37494 714.37494 687.9166 793.74994 L 687.9166 899.5833 L 687.9166 899.5833 Q 661.4583 899.5833 661.4583 846.6666 Q 661.4583 820.2083 608.5416 820.2083 Q 582.0833 846.6666 555.625 793.74994 L 502.7083 793.74994 L 502.7083 767.2916 L 502.7083 767.2916 L 449.79166 846.6666 Q 396.87497 952.49994 370.41666 952.49994 L 370.41666 952.49994 L 370.41666 978.95825 L 343.9583 978.95825 L 343.9583 978.95825 L 343.9583 1005.4166 L 343.9583 1005.4166 L 343.9583 1005.4166 L 317.49997 1005.4166 L 317.49997 1005.4166 L 317.49997 1031.875 L 291.04166 1031.875 L 291.04166 1031.875 L 291.04166 1058.3333 L 238.12498 1058.3333 L 211.66666 1058.3333 L 211.66666 1031.875 L 238.12498 1005.4166 L 238.12498 978.95825 L 238.12498 952.49994 L 264.5833 899.5833 Q 291.04166 820.2083 291.04166 740.8333 Q 291.04166 687.9166 238.12498 634.99994 Q 185.20833 608.5416 132.29166 529.1666 L 79.37499 423.3333 L 79.37499 317.49997 Q 79.37499 185.20833 52.916664 158.74998 L 26.458332 158.74998 L 26.458332 158.74998 Q 26.458332 158.74998 26.458332 105.83333 L 0.0 52.916664 L 0.0 52.916664 L 0.0 26.458332 L 0.0 26.458332 L 26.458332 26.458332 L 26.458332 0.0 L 26.458332 0.0 L 52.916664 0.0 Q 79.37499 -26.458332 105.83333 0.0 Q 132.29166 0.0 185.20833 26.458332 Q 238.12498 26.458332 238.12498 105.83333 Q 238.12498 185.20833 238.12498 185.20833 z M 529.1666 687.9166 Q 529.1666 634.99994 582.0833 634.99994 Q 661.4583 661.4583 634.99994 714.37494 Q 608.5416 740.8333 555.625 767.2916 Q 529.1666 767.2916 529.1666 687.9166 z" svg:height="10.583333mm" draw:style-name="style-398" svg:viewBox="0.0 0.0 846.6666 1058.3333" svg:width="8.466666mm" svg:x="220.92708mm" svg:y="141.81667mm"/>
          <draw:path svg:d="M 185.20833 0.0 L 211.66666 0.0 L 211.66666 0.0 Q 211.66666 0.0 238.12498 26.458332 L 238.12498 26.458332 L 264.5833 52.916664 Q 291.04166 105.83333 370.41666 132.29166 Q 449.79166 158.74998 449.79166 185.20833 Q 449.79166 211.66666 476.24997 211.66666 Q 502.7083 211.66666 502.7083 264.5833 Q 529.1666 317.49997 502.7083 317.49997 Q 476.24997 317.49997 502.7083 423.3333 Q 555.625 502.7083 608.5416 529.1666 Q 661.4583 555.625 661.4583 608.5416 L 661.4583 661.4583 L 661.4583 661.4583 Q 634.99994 634.99994 634.99994 634.99994 L 634.99994 634.99994 L 634.99994 634.99994 Q 608.5416 608.5416 608.5416 608.5416 L 582.0833 582.0833 L 582.0833 608.5416 L 582.0833 608.5416 L 555.625 608.5416 L 502.7083 608.5416 L 502.7083 582.0833 Q 502.7083 555.625 449.79166 529.1666 Q 396.87497 529.1666 396.87497 555.625 Q 396.87497 582.0833 343.9583 582.0833 Q 264.5833 582.0833 238.12498 502.7083 Q 185.20833 449.79166 105.83333 423.3333 L 26.458332 423.3333 L 26.458332 396.87497 L 26.458332 396.87497 L 0.0 317.49997 L 0.0 264.5833 L 0.0 264.5833 Q 26.458332 264.5833 26.458332 317.49997 L 26.458332 370.41666 L 105.83333 185.20833 Q 158.74998 0.0 185.20833 0.0 z" svg:height="6.614583mm" draw:style-name="style-399" svg:viewBox="0.0 0.0 661.4583 661.4583" svg:width="6.614583mm" svg:x="180.18124mm" svg:y="46.566666mm"/>
          <draw:path svg:d="M 714.37494 0.0 L 740.8333 0.0 L 740.8333 0.0 L 740.8333 0.0 L 740.8333 26.458332 Q 740.8333 52.916664 740.8333 105.83333 L 740.8333 158.74998 L 793.74994 158.74998 Q 846.6666 158.74998 873.12494 185.20833 Q 899.5833 185.20833 846.6666 211.66666 Q 820.2083 238.12498 846.6666 238.12498 Q 873.12494 238.12498 873.12494 291.04166 Q 899.5833 317.49997 873.12494 343.9583 Q 846.6666 370.41666 846.6666 396.87497 L 846.6666 423.3333 L 873.12494 423.3333 L 899.5833 396.87497 L 926.0416 396.87497 L 952.49994 396.87497 L 952.49994 449.79166 L 952.49994 476.24997 L 978.95825 476.24997 L 978.95825 476.24997 L 978.95825 555.625 Q 978.95825 661.4583 1031.875 661.4583 Q 1084.7916 661.4583 1084.7916 634.99994 Q 1084.7916 608.5416 1111.25 608.5416 L 1164.1666 608.5416 L 1164.1666 608.5416 Q 1164.1666 634.99994 1190.6249 661.4583 L 1190.6249 687.9166 L 1111.25 714.37494 Q 1058.3333 740.8333 1058.3333 873.12494 Q 1058.3333 978.95825 1058.3333 1005.4166 L 1058.3333 1005.4166 L 1084.7916 1084.7916 Q 1111.25 1190.6249 1164.1666 1190.6249 L 1217.0833 1190.6249 L 1217.0833 1217.0833 L 1217.0833 1243.5416 L 1217.0833 1296.4583 L 1217.0833 1322.9166 L 1217.0833 1322.9166 L 1217.0833 1322.9166 L 1190.6249 1349.3749 L 1164.1666 1375.8333 L 1058.3333 1534.5833 Q 952.49994 1666.8749 926.0416 1719.7916 Q 899.5833 1772.7083 873.12494 1878.5416 Q 846.6666 1984.3749 793.74994 2090.2083 Q 767.2916 2169.5833 740.8333 2169.5833 L 714.37494 2169.5833 L 714.37494 2196.0415 L 687.9166 2222.5 L 687.9166 2222.5 L 687.9166 2248.9583 L 634.99994 2248.9583 L 555.625 2248.9583 L 502.7083 2248.9583 L 449.79166 2248.9583 L 449.79166 2248.9583 L 423.3333 2222.5 L 423.3333 2143.125 Q 423.3333 2063.75 423.3333 1984.3749 L 423.3333 1931.4583 L 423.3333 1931.4583 L 423.3333 1931.4583 L 317.49997 1931.4583 Q 211.66666 1931.4583 185.20833 1957.9165 Q 158.74998 1984.3749 158.74998 1984.3749 L 158.74998 1984.3749 L 158.74998 1957.9165 L 158.74998 1931.4583 L 132.29166 1931.4583 L 105.83333 1931.4583 L 105.83333 1878.5416 Q 105.83333 1852.0833 79.37499 1719.7916 L 52.916664 1561.0416 L 52.916664 1534.5833 L 52.916664 1508.1249 L 26.458332 1508.1249 L 26.458332 1508.1249 L 26.458332 1481.6666 L 0.0 1481.6666 L 0.0 1481.6666 L 0.0 1455.2083 L 0.0 1455.2083 L 0.0 1455.2083 L 0.0 1428.7499 L 0.0 1402.2916 L 26.458332 1402.2916 L 26.458332 1402.2916 L 26.458332 1375.8333 L 52.916664 1375.8333 L 52.916664 1375.8333 L 52.916664 1375.8333 L 52.916664 1375.8333 L 52.916664 1375.8333 L 79.37499 1402.2916 L 79.37499 1402.2916 L 105.83333 1402.2916 L 132.29166 1402.2916 L 211.66666 1455.2083 Q 264.5833 1455.2083 317.49997 1481.6666 L 343.9583 1508.1249 L 370.41666 1508.1249 L 423.3333 1508.1249 L 423.3333 1534.5833 L 423.3333 1534.5833 L 449.79166 1534.5833 L 449.79166 1561.0416 L 476.24997 1561.0416 L 502.7083 1561.0416 L 502.7083 1508.1249 L 476.24997 1481.6666 L 476.24997 1455.2083 L 476.24997 1428.7499 L 449.79166 1428.7499 L 449.79166 1402.2916 L 423.3333 1402.2916 Q 370.41666 1402.2916 317.49997 1349.3749 L 291.04166 1296.4583 L 291.04166 1269.9999 Q 317.49997 1243.5416 264.5833 1190.6249 Q 264.5833 1137.7083 264.5833 1084.7916 Q 317.49997 1005.4166 291.04166 926.0416 L 264.5833 873.12494 L 264.5833 873.12494 Q 264.5833 873.12494 291.04166 820.2083 Q 291.04166 740.8333 370.41666 714.37494 Q 476.24997 714.37494 476.24997 687.9166 Q 476.24997 661.4583 502.7083 661.4583 Q 529.1666 634.99994 555.625 423.3333 L 555.625 211.66666 L 582.0833 211.66666 L 608.5416 211.66666 L 608.5416 211.66666 L 634.99994 211.66666 L 634.99994 238.12498 L 634.99994 264.5833 L 661.4583 185.20833 L 687.9166 105.83333 L 687.9166 105.83333 L 687.9166 79.37499 L 687.9166 79.37499 L 687.9166 79.37499 L 661.4583 79.37499 L 661.4583 79.37499 L 661.4583 52.916664 L 687.9166 52.916664 L 687.9166 52.916664 L 687.9166 26.458332 L 687.9166 26.458332 L 687.9166 26.458332 L 714.37494 26.458332 L 714.37494 26.458332 L 714.37494 0.0 z" svg:height="22.489582mm" draw:style-name="style-400" svg:viewBox="0.0 0.0 1217.0833 2248.9583" svg:width="12.170833mm" svg:x="32.279163mm" svg:y="129.91042mm"/>
          <draw:path svg:d="M 0.0 0.0 L 0.0 0.0 L 105.83333 26.458332 Q 211.66666 52.916664 238.12498 158.74998 Q 291.04166 264.5833 264.5833 264.5833 L 238.12498 264.5833 L 211.66666 264.5833 Q 211.66666 264.5833 158.74998 211.66666 Q 105.83333 185.20833 52.916664 105.83333 L 0.0 0.0 L 0.0 0.0 z" svg:height="2.6458333mm" draw:style-name="style-401" svg:viewBox="0.0 0.0 264.5833 264.5833" svg:width="2.6458333mm" svg:x="122.237495mm" svg:y="72.49583mm"/>
          <draw:path svg:d="M 29844.998 0.0 L 29844.998 0.0 L 29844.998 3757.0833 L 29844.998 7540.6245 L 14922.499 7540.6245 L 0.0 7540.6245 L 0.0 5953.1245 L 0.0 4365.625 L 0.0 4365.625 L 0.0 4365.625 L 26.458332 4339.1665 L 52.916664 4286.25 L 52.916664 4286.25 L 52.916664 4286.25 L 52.916664 4259.7915 L 52.916664 4259.7915 L 79.37499 4233.333 L 105.83333 4206.875 L 105.83333 4206.875 L 105.83333 4180.4165 L 105.83333 4180.4165 L 105.83333 4180.4165 L 132.29166 4074.583 L 158.74998 3995.208 L 158.74998 3915.833 L 158.74998 3862.9165 L 185.20833 3915.833 L 211.66666 3942.2915 L 211.66666 3968.7498 L 211.66666 3995.208 L 211.66666 4048.1248 L 211.66666 4101.0415 L 264.5833 4233.333 Q 317.49997 4392.083 317.49997 4445.0 Q 317.49997 4471.458 317.49997 4497.9165 Q 317.49997 4524.375 343.9583 4524.375 Q 370.41666 4524.375 396.87497 4656.6665 Q 423.3333 4762.4995 423.3333 5371.0415 Q 423.3333 5979.583 449.79166 6508.7495 Q 476.24997 7011.458 476.24997 7037.9165 Q 476.24997 7064.3745 1111.25 7090.833 Q 1719.7916 7090.833 1746.2499 7037.9165 Q 1746.2499 6958.5415 1772.7083 6984.9995 Q 1772.7083 7037.9165 1852.0833 7037.9165 Q 1904.9999 7037.9165 1931.4583 7011.458 Q 1957.9165 6984.9995 1957.9165 7037.9165 Q 1957.9165 7090.833 2010.8333 7064.3745 Q 2090.2083 7037.9165 2090.2083 7011.458 Q 2063.75 6984.9995 2063.75 6984.9995 L 2063.75 6984.9995 L 2090.2083 6984.9995 L 2116.6665 6984.9995 L 2143.125 6984.9995 Q 2169.5833 7037.9165 2196.0415 7037.9165 Q 2222.5 7037.9165 2196.0415 7064.3745 Q 2196.0415 7090.833 2275.4165 7090.833 Q 2381.2498 7090.833 2381.2498 7064.3745 Q 2381.2498 7037.9165 2354.7915 7037.9165 Q 2328.3333 7037.9165 2381.2498 7011.458 Q 2407.7083 7011.458 2407.7083 7037.9165 Q 2407.7083 7090.833 4630.208 7064.3745 Q 6879.1665 7037.9165 10027.708 7011.458 Q 13176.249 6984.9995 13361.458 6984.9995 Q 13546.666 6932.083 13837.708 6958.5415 Q 14128.749 6984.9995 14499.166 6958.5415 Q 14869.583 6932.083 16218.957 6932.083 Q 17568.332 6932.083 17727.082 6932.083 L 17859.375 6932.083 L 17885.832 6932.083 Q 17885.832 6932.083 17885.832 6905.6245 L 17885.832 6905.6245 L 19155.832 6932.083 Q 20452.291 6932.083 20531.666 6932.083 Q 20611.041 6879.1665 22463.123 6879.1665 Q 24315.207 6879.1665 26140.832 6852.708 Q 27966.457 6826.2495 28098.748 6799.7915 Q 28257.498 6773.333 28231.041 6746.8745 Q 28231.041 6720.4165 28442.707 6746.8745 Q 28654.373 6773.333 28654.373 6746.8745 Q 28654.373 6720.4165 28813.123 6720.4165 Q 28945.416 6693.958 28998.332 6641.0415 Q 29051.248 6614.583 29024.791 6588.1245 Q 28998.332 6588.1245 28998.332 6561.6665 Q 28971.873 6508.7495 28998.332 6508.7495 Q 29051.248 6508.7495 29024.791 6270.6245 Q 28998.332 6032.4995 29024.791 5609.1665 Q 29051.248 5185.833 29104.166 4921.2495 Q 29157.082 4630.208 29183.541 4471.458 Q 29209.998 4312.708 29236.457 3757.0833 Q 29262.916 3201.4583 29289.373 3201.4583 Q 29315.832 3201.4583 29342.291 2857.4998 Q 29368.748 2487.0833 29448.123 1666.8749 Q 29527.498 846.6666 29527.498 740.8333 Q 29527.498 661.4583 29553.957 687.9166 Q 29580.416 714.37494 29633.332 634.99994 Q 29686.248 529.1666 29686.248 476.24997 Q 29686.248 396.87497 29712.707 396.87497 Q 29739.166 396.87497 29739.166 291.04166 Q 29712.707 211.66666 29712.707 185.20833 L 29739.166 185.20833 L 29739.166 132.29166 Q 29739.166 52.916664 29792.082 52.916664 Q 29818.541 52.916664 29818.541 26.458332 Q 29844.998 0.0 29844.998 0.0 z" svg:height="75.40624mm" draw:style-name="style-402" svg:viewBox="0.0 0.0 29844.998 7540.6245" svg:width="298.44998mm" svg:x="0.0mm" svg:y="159.27916mm"/>
          <draw:path svg:d="M 1031.875 714.37494 L 1005.4166 740.8333 L 1005.4166 740.8333 L 1005.4166 740.8333 L 899.5833 740.8333 Q 793.74994 740.8333 820.2083 634.99994 L 846.6666 555.625 L 820.2083 555.625 L 820.2083 529.1666 L 793.74994 529.1666 L 740.8333 529.1666 L 687.9166 555.625 L 661.4583 582.0833 L 661.4583 582.0833 L 634.99994 582.0833 L 634.99994 582.0833 L 634.99994 582.0833 L 634.99994 608.5416 L 634.99994 608.5416 L 608.5416 634.99994 L 608.5416 687.9166 L 582.0833 687.9166 L 529.1666 687.9166 L 529.1666 714.37494 L 529.1666 714.37494 L 555.625 820.2083 Q 608.5416 952.49994 634.99994 978.95825 Q 661.4583 1031.875 687.9166 1058.3333 Q 740.8333 1058.3333 714.37494 1084.7916 Q 714.37494 1111.25 661.4583 1164.1666 Q 608.5416 1217.0833 687.9166 1243.5416 Q 740.8333 1269.9999 740.8333 1296.4583 L 740.8333 1322.9166 L 767.2916 1322.9166 L 767.2916 1322.9166 L 793.74994 1349.3749 L 846.6666 1375.8333 L 846.6666 1375.8333 L 846.6666 1375.8333 L 873.12494 1375.8333 L 873.12494 1375.8333 L 873.12494 1402.2916 L 846.6666 1402.2916 L 846.6666 1402.2916 L 846.6666 1428.7499 L 846.6666 1428.7499 L 846.6666 1428.7499 L 846.6666 1455.2083 L 846.6666 1481.6666 L 846.6666 1481.6666 L 846.6666 1481.6666 L 846.6666 1481.6666 L 820.2083 1481.6666 L 820.2083 1481.6666 L 793.74994 1481.6666 L 793.74994 1481.6666 L 793.74994 1481.6666 L 793.74994 1455.2083 L 793.74994 1455.2083 L 820.2083 1455.2083 L 820.2083 1428.7499 L 820.2083 1428.7499 L 793.74994 1428.7499 L 793.74994 1428.7499 L 793.74994 1428.7499 L 767.2916 1428.7499 L 740.8333 1428.7499 L 740.8333 1428.7499 L 740.8333 1428.7499 L 714.37494 1428.7499 L 714.37494 1428.7499 L 661.4583 1428.7499 Q 608.5416 1428.7499 582.0833 1428.7499 L 555.625 1428.7499 L 529.1666 1402.2916 L 502.7083 1375.8333 L 476.24997 1375.8333 L 423.3333 1375.8333 L 423.3333 1428.7499 L 423.3333 1455.2083 L 449.79166 1455.2083 L 476.24997 1481.6666 L 502.7083 1481.6666 Q 529.1666 1481.6666 529.1666 1534.5833 Q 529.1666 1613.9583 555.625 1613.9583 L 582.0833 1613.9583 L 582.0833 1640.4166 L 582.0833 1666.8749 L 555.625 1666.8749 L 555.625 1693.3333 L 555.625 1693.3333 L 529.1666 1693.3333 L 529.1666 1746.2499 L 529.1666 1772.7083 L 502.7083 1772.7083 L 476.24997 1772.7083 L 476.24997 1746.2499 Q 476.24997 1693.3333 449.79166 1693.3333 Q 423.3333 1693.3333 423.3333 1640.4166 L 423.3333 1613.9583 L 370.41666 1613.9583 L 343.9583 1587.4999 L 343.9583 1587.4999 L 317.49997 1587.4999 L 317.49997 1587.4999 L 317.49997 1587.4999 L 317.49997 1613.9583 L 317.49997 1613.9583 L 291.04166 1613.9583 L 291.04166 1640.4166 L 291.04166 1640.4166 L 264.5833 1640.4166 L 264.5833 1640.4166 L 264.5833 1640.4166 L 264.5833 1666.8749 L 264.5833 1666.8749 L 291.04166 1693.3333 L 317.49997 1719.7916 L 317.49997 1719.7916 L 317.49997 1746.2499 L 317.49997 1746.2499 L 317.49997 1746.2499 L 291.04166 1746.2499 Q 291.04166 1746.2499 264.5833 1772.7083 L 238.12498 1772.7083 L 238.12498 1772.7083 L 238.12498 1746.2499 L 211.66666 1746.2499 L 185.20833 1746.2499 L 185.20833 1746.2499 L 185.20833 1746.2499 L 132.29166 1719.7916 L 79.37499 1719.7916 L 79.37499 1693.3333 L 79.37499 1666.8749 L 52.916664 1666.8749 L 26.458332 1640.4166 L 26.458332 1640.4166 L 0.0 1640.4166 L 0.0 1640.4166 L 0.0 1640.4166 L 0.0 1534.5833 Q 0.0 1455.2083 0.0 1243.5416 L 0.0 1031.875 L 0.0 1031.875 L 0.0 1031.875 L 26.458332 1005.4166 L 52.916664 952.49994 L 52.916664 952.49994 L 52.916664 952.49994 L 105.83333 926.0416 L 158.74998 926.0416 L 158.74998 899.5833 L 158.74998 846.6666 L 211.66666 846.6666 L 264.5833 846.6666 L 264.5833 820.2083 L 264.5833 793.74994 L 291.04166 793.74994 L 317.49997 793.74994 L 317.49997 767.2916 L 317.49997 767.2916 L 343.9583 740.8333 L 343.9583 714.37494 L 317.49997 714.37494 L 291.04166 740.8333 L 264.5833 740.8333 Q 238.12498 740.8333 238.12498 714.37494 Q 211.66666 687.9166 158.74998 687.9166 L 105.83333 661.4583 L 105.83333 582.0833 Q 105.83333 529.1666 132.29166 529.1666 Q 132.29166 529.1666 211.66666 476.24997 Q 291.04166 423.3333 291.04166 396.87497 Q 291.04166 370.41666 264.5833 291.04166 Q 238.12498 211.66666 370.41666 158.74998 L 529.1666 132.29166 L 529.1666 105.83333 Q 529.1666 52.916664 555.625 26.458332 L 555.625 0.0 L 582.0833 0.0 Q 582.0833 0.0 608.5416 52.916664 Q 634.99994 105.83333 661.4583 105.83333 Q 687.9166 132.29166 687.9166 158.74998 Q 687.9166 185.20833 687.9166 211.66666 Q 687.9166 238.12498 740.8333 264.5833 Q 793.74994 317.49997 820.2083 370.41666 Q 820.2083 423.3333 899.5833 423.3333 Q 952.49994 449.79166 978.95825 476.24997 Q 1005.4166 476.24997 1031.875 449.79166 Q 1058.3333 423.3333 1084.7916 476.24997 Q 1084.7916 529.1666 1058.3333 529.1666 Q 1031.875 529.1666 1058.3333 634.99994 Q 1058.3333 714.37494 1031.875 714.37494 z M 661.4583 291.04166 Q 687.9166 291.04166 687.9166 317.49997 Q 687.9166 343.9583 661.4583 343.9583 L 634.99994 343.9583 L 634.99994 317.49997 Q 634.99994 291.04166 661.4583 291.04166 z M 978.95825 555.625 Q 1005.4166 555.625 1005.4166 555.625 Q 1005.4166 582.0833 1005.4166 582.0833 Q 978.95825 582.0833 978.95825 555.625 z" svg:height="17.727083mm" draw:style-name="style-403" svg:viewBox="0.0 0.0 1084.7916 1772.7083" svg:width="10.847916mm" svg:x="27.516665mm" svg:y="34.395832mm"/>
          <draw:path svg:d="M 185.20833 0.0 L 185.20833 0.0 L 211.66666 0.0 Q 238.12498 0.0 238.12498 26.458332 L 238.12498 79.37499 L 264.5833 79.37499 L 264.5833 79.37499 L 264.5833 52.916664 L 291.04166 52.916664 L 291.04166 52.916664 L 291.04166 79.37499 L 317.49997 79.37499 L 343.9583 79.37499 L 343.9583 79.37499 Q 370.41666 105.83333 449.79166 105.83333 L 529.1666 105.83333 L 529.1666 132.29166 Q 529.1666 185.20833 449.79166 185.20833 Q 343.9583 158.74998 343.9583 238.12498 L 370.41666 291.04166 L 343.9583 291.04166 Q 343.9583 291.04166 211.66666 238.12498 L 79.37499 238.12498 L 79.37499 211.66666 L 79.37499 211.66666 L 52.916664 211.66666 L 52.916664 185.20833 L 52.916664 185.20833 L 26.458332 185.20833 L 26.458332 132.29166 L 26.458332 79.37499 L 0.0 52.916664 Q 0.0 26.458332 79.37499 26.458332 Q 185.20833 26.458332 185.20833 0.0 z" svg:height="2.9104166mm" draw:style-name="style-404" svg:viewBox="0.0 0.0 529.1666 291.04166" svg:width="5.2916665mm" svg:x="144.1979mm" svg:y="84.931244mm"/>
          <draw:path svg:d="M 370.41666 0.0 L 370.41666 0.0 L 396.87497 0.0 L 396.87497 0.0 L 476.24997 79.37499 Q 555.625 132.29166 555.625 132.29166 Q 555.625 158.74998 582.0833 158.74998 L 582.0833 185.20833 L 582.0833 185.20833 L 608.5416 185.20833 L 608.5416 185.20833 L 608.5416 185.20833 L 661.4583 185.20833 Q 714.37494 185.20833 687.9166 185.20833 L 687.9166 185.20833 L 714.37494 211.66666 Q 740.8333 211.66666 767.2916 132.29166 L 820.2083 52.916664 L 820.2083 52.916664 L 820.2083 79.37499 L 873.12494 79.37499 L 899.5833 79.37499 L 899.5833 52.916664 L 926.0416 26.458332 L 926.0416 26.458332 L 926.0416 26.458332 L 1005.4166 52.916664 Q 1084.7916 79.37499 1084.7916 132.29166 Q 1111.25 185.20833 1137.7083 185.20833 Q 1164.1666 185.20833 1164.1666 238.12498 Q 1164.1666 291.04166 1190.6249 343.9583 Q 1243.5416 396.87497 1243.5416 423.3333 L 1243.5416 449.79166 L 1269.9999 449.79166 L 1269.9999 449.79166 L 1269.9999 502.7083 Q 1269.9999 529.1666 1217.0833 529.1666 Q 1164.1666 529.1666 1164.1666 555.625 Q 1164.1666 608.5416 1137.7083 608.5416 Q 1111.25 608.5416 1111.25 634.99994 Q 1111.25 661.4583 1058.3333 687.9166 Q 978.95825 714.37494 1031.875 714.37494 Q 1058.3333 740.8333 1058.3333 820.2083 Q 1084.7916 899.5833 1058.3333 926.0416 Q 1031.875 978.95825 1058.3333 978.95825 Q 1084.7916 978.95825 1084.7916 1031.875 Q 1084.7916 1084.7916 1111.25 1084.7916 L 1111.25 1111.25 L 1084.7916 1111.25 Q 1058.3333 1111.25 1031.875 1137.7083 L 1031.875 1190.6249 L 1031.875 1190.6249 L 1031.875 1190.6249 L 1031.875 1217.0833 L 1031.875 1217.0833 L 1058.3333 1296.4583 Q 1084.7916 1402.2916 1111.25 1561.0416 Q 1137.7083 1746.2499 1164.1666 1799.1666 L 1164.1666 1852.0833 L 1137.7083 1852.0833 L 1111.25 1878.5416 L 1058.3333 1878.5416 L 1005.4166 1878.5416 L 978.95825 1904.9999 L 952.49994 1931.4583 L 926.0416 1931.4583 L 899.5833 1931.4583 L 873.12494 1957.9165 Q 846.6666 1984.3749 820.2083 1984.3749 L 820.2083 1984.3749 L 820.2083 1984.3749 L 820.2083 1957.9165 L 793.74994 1957.9165 Q 793.74994 1931.4583 820.2083 1878.5416 Q 820.2083 1825.6249 793.74994 1825.6249 Q 767.2916 1825.6249 767.2916 1799.1666 Q 767.2916 1772.7083 661.4583 1746.2499 Q 555.625 1719.7916 555.625 1666.8749 Q 555.625 1640.4166 476.24997 1666.8749 L 423.3333 1719.7916 L 396.87497 1719.7916 L 370.41666 1719.7916 L 370.41666 1693.3333 L 396.87497 1693.3333 L 396.87497 1693.3333 L 396.87497 1666.8749 L 396.87497 1666.8749 L 396.87497 1666.8749 L 423.3333 1666.8749 L 423.3333 1666.8749 L 423.3333 1640.4166 Q 396.87497 1640.4166 396.87497 1534.5833 Q 396.87497 1428.7499 370.41666 1428.7499 Q 317.49997 1428.7499 317.49997 1402.2916 Q 343.9583 1375.8333 238.12498 1349.3749 Q 132.29166 1322.9166 132.29166 1296.4583 L 105.83333 1243.5416 L 105.83333 1243.5416 Q 132.29166 1243.5416 132.29166 1031.875 Q 132.29166 846.6666 105.83333 767.2916 Q 79.37499 714.37494 52.916664 714.37494 L 26.458332 687.9166 L 0.0 661.4583 L 0.0 634.99994 L 26.458332 634.99994 L 26.458332 634.99994 L 26.458332 634.99994 L 26.458332 634.99994 L 52.916664 661.4583 Q 79.37499 661.4583 79.37499 661.4583 L 79.37499 687.9166 L 79.37499 687.9166 L 105.83333 661.4583 L 105.83333 661.4583 L 132.29166 661.4583 L 132.29166 634.99994 L 132.29166 608.5416 L 158.74998 502.7083 Q 185.20833 423.3333 158.74998 317.49997 Q 158.74998 211.66666 185.20833 211.66666 Q 238.12498 185.20833 211.66666 158.74998 L 185.20833 105.83333 L 238.12498 105.83333 Q 291.04166 79.37499 317.49997 79.37499 L 343.9583 79.37499 L 343.9583 52.916664 L 343.9583 52.916664 L 317.49997 52.916664 L 317.49997 26.458332 L 343.9583 26.458332 L 370.41666 26.458332 L 370.41666 0.0 z M 1031.875 608.5416 Q 1031.875 608.5416 1058.3333 608.5416 Q 1058.3333 608.5416 1031.875 608.5416 Q 1031.875 608.5416 1031.875 608.5416 z M 185.20833 926.0416 Q 185.20833 926.0416 211.66666 926.0416 Q 211.66666 926.0416 185.20833 926.0416 Q 185.20833 926.0416 185.20833 926.0416 z" svg:height="19.843748mm" draw:style-name="style-405" svg:viewBox="0.0 0.0 1269.9999 1984.3749" svg:width="12.699999mm" svg:x="66.93958mm" svg:y="78.581245mm"/>
          <draw:path svg:d="M 952.49994 158.74998 L 952.49994 158.74998 L 1058.3333 396.87497 Q 1190.6249 608.5416 1269.9999 740.8333 Q 1375.8333 873.12494 1402.2916 873.12494 Q 1428.7499 873.12494 1428.7499 899.5833 Q 1428.7499 926.0416 1587.4999 1031.875 Q 1746.2499 1137.7083 1746.2499 1190.6249 Q 1746.2499 1243.5416 1825.6249 1296.4583 Q 1904.9999 1322.9166 1931.4583 1322.9166 Q 1957.9165 1322.9166 1984.3749 1349.3749 L 1984.3749 1375.8333 L 1746.2499 1375.8333 Q 1508.1249 1375.8333 1481.6666 1402.2916 Q 1481.6666 1402.2916 1428.7499 1428.7499 Q 1402.2916 1455.2083 1428.7499 1481.6666 Q 1428.7499 1534.5833 1428.7499 1613.9583 Q 1402.2916 1666.8749 1375.8333 1666.8749 Q 1349.3749 1666.8749 1349.3749 1666.8749 Q 1322.9166 1693.3333 1269.9999 1719.7916 L 1217.0833 1772.7083 L 1217.0833 1772.7083 L 1217.0833 1772.7083 L 1164.1666 1772.7083 Q 1137.7083 1772.7083 1111.25 1772.7083 Q 1084.7916 1772.7083 1058.3333 1746.2499 Q 1058.3333 1719.7916 952.49994 1719.7916 Q 846.6666 1693.3333 846.6666 1666.8749 Q 846.6666 1640.4166 793.74994 1666.8749 Q 714.37494 1693.3333 714.37494 1719.7916 Q 687.9166 1772.7083 608.5416 1772.7083 L 529.1666 1772.7083 L 529.1666 1772.7083 L 502.7083 1772.7083 L 449.79166 1746.2499 L 396.87497 1719.7916 L 396.87497 1719.7916 L 423.3333 1719.7916 L 423.3333 1693.3333 Q 423.3333 1666.8749 396.87497 1666.8749 Q 370.41666 1666.8749 370.41666 1640.4166 Q 370.41666 1613.9583 396.87497 1587.4999 Q 423.3333 1561.0416 423.3333 1534.5833 L 423.3333 1508.1249 L 423.3333 1508.1249 Q 423.3333 1508.1249 449.79166 1508.1249 L 449.79166 1481.6666 L 449.79166 1481.6666 Q 476.24997 1481.6666 476.24997 1455.2083 L 476.24997 1455.2083 L 476.24997 1428.7499 L 476.24997 1402.2916 L 449.79166 1402.2916 L 449.79166 1402.2916 L 423.3333 1375.8333 L 396.87497 1349.3749 L 317.49997 1349.3749 L 238.12498 1349.3749 L 238.12498 1322.9166 L 264.5833 1322.9166 L 264.5833 1322.9166 L 264.5833 1296.4583 L 264.5833 1296.4583 L 264.5833 1296.4583 L 291.04166 1296.4583 Q 291.04166 1296.4583 317.49997 1269.9999 L 317.49997 1269.9999 L 370.41666 1269.9999 L 396.87497 1269.9999 L 396.87497 1243.5416 L 370.41666 1217.0833 L 370.41666 1190.6249 L 370.41666 1137.7083 L 343.9583 1137.7083 L 343.9583 1137.7083 L 343.9583 1111.25 L 317.49997 1111.25 L 317.49997 1111.25 L 317.49997 1084.7916 L 317.49997 1084.7916 L 317.49997 1084.7916 L 291.04166 1031.875 Q 264.5833 1005.4166 264.5833 978.95825 Q 264.5833 978.95825 264.5833 952.49994 Q 291.04166 926.0416 291.04166 899.5833 Q 264.5833 873.12494 238.12498 846.6666 Q 211.66666 820.2083 132.29166 661.4583 Q 52.916664 476.24997 26.458332 449.79166 L 0.0 449.79166 L 0.0 423.3333 L 0.0 396.87497 L 26.458332 396.87497 L 52.916664 396.87497 L 52.916664 423.3333 L 52.916664 423.3333 L 52.916664 396.87497 L 52.916664 370.41666 L 52.916664 370.41666 L 52.916664 343.9583 L 52.916664 343.9583 L 52.916664 343.9583 L 79.37499 343.9583 L 79.37499 343.9583 L 79.37499 317.49997 L 105.83333 317.49997 L 105.83333 291.04166 L 105.83333 264.5833 L 105.83333 238.12498 L 105.83333 238.12498 L 105.83333 238.12498 L 105.83333 238.12498 L 158.74998 238.12498 L 185.20833 238.12498 L 211.66666 238.12498 L 238.12498 238.12498 L 317.49997 317.49997 Q 370.41666 396.87497 370.41666 423.3333 L 370.41666 423.3333 L 396.87497 449.79166 L 423.3333 476.24997 L 423.3333 476.24997 L 423.3333 502.7083 L 423.3333 502.7083 L 423.3333 502.7083 L 449.79166 502.7083 L 449.79166 502.7083 L 476.24997 529.1666 L 502.7083 529.1666 L 502.7083 502.7083 L 529.1666 476.24997 L 529.1666 449.79166 L 529.1666 449.79166 L 502.7083 396.87497 Q 476.24997 343.9583 476.24997 317.49997 L 476.24997 291.04166 L 449.79166 291.04166 L 423.3333 291.04166 L 423.3333 264.5833 L 423.3333 238.12498 L 449.79166 238.12498 L 449.79166 238.12498 L 449.79166 211.66666 L 476.24997 211.66666 L 476.24997 211.66666 L 476.24997 238.12498 L 476.24997 238.12498 L 476.24997 238.12498 L 502.7083 238.12498 L 502.7083 238.12498 L 502.7083 211.66666 L 529.1666 211.66666 L 529.1666 211.66666 L 529.1666 238.12498 L 529.1666 238.12498 L 529.1666 238.12498 L 555.625 291.04166 Q 555.625 343.9583 582.0833 370.41666 Q 634.99994 396.87497 661.4583 396.87497 L 687.9166 396.87497 L 714.37494 396.87497 L 740.8333 396.87497 L 740.8333 396.87497 L 740.8333 396.87497 L 767.2916 396.87497 L 767.2916 396.87497 L 767.2916 423.3333 L 793.74994 423.3333 L 793.74994 423.3333 L 793.74994 449.79166 L 793.74994 449.79166 L 793.74994 449.79166 L 820.2083 449.79166 L 820.2083 449.79166 L 820.2083 476.24997 L 846.6666 476.24997 L 846.6666 396.87497 L 846.6666 343.9583 L 820.2083 317.49997 L 793.74994 291.04166 L 793.74994 238.12498 Q 793.74994 211.66666 714.37494 158.74998 Q 634.99994 105.83333 634.99994 52.916664 L 608.5416 0.0 L 687.9166 26.458332 Q 767.2916 26.458332 793.74994 52.916664 Q 820.2083 79.37499 846.6666 79.37499 Q 899.5833 79.37499 899.5833 105.83333 Q 926.0416 132.29166 952.49994 158.74998 z M 449.79166 1613.9583 Q 449.79166 1613.9583 449.79166 1587.4999 Q 476.24997 1587.4999 476.24997 1613.9583 Q 476.24997 1613.9583 449.79166 1613.9583 z M 899.5833 1640.4166 Q 899.5833 1613.9583 926.0416 1613.9583 Q 926.0416 1613.9583 952.49994 1640.4166 Q 978.95825 1666.8749 952.49994 1666.8749 Q 899.5833 1666.8749 899.5833 1640.4166 z M 634.99994 1719.7916 Q 634.99994 1719.7916 634.99994 1693.3333 Q 634.99994 1693.3333 634.99994 1719.7916 Q 634.99994 1719.7916 634.99994 1719.7916 z" svg:height="17.727083mm" draw:style-name="style-406" svg:viewBox="0.0 0.0 1984.3749 1772.7083" svg:width="19.843748mm" svg:x="196.84999mm" svg:y="168.0104mm"/>
          <draw:path svg:d="M 105.83333 26.458332 L 105.83333 0.0 L 238.12498 26.458332 Q 370.41666 26.458332 396.87497 26.458332 L 423.3333 26.458332 L 423.3333 26.458332 Q 423.3333 26.458332 449.79166 52.916664 L 449.79166 52.916664 L 449.79166 79.37499 Q 449.79166 105.83333 502.7083 132.29166 Q 555.625 185.20833 502.7083 185.20833 Q 476.24997 211.66666 476.24997 291.04166 Q 502.7083 343.9583 502.7083 343.9583 L 502.7083 370.41666 L 502.7083 396.87497 L 502.7083 423.3333 L 529.1666 423.3333 L 529.1666 449.79166 L 529.1666 449.79166 L 555.625 449.79166 L 555.625 476.24997 L 555.625 502.7083 L 582.0833 502.7083 L 582.0833 502.7083 L 582.0833 529.1666 L 608.5416 529.1666 L 608.5416 529.1666 L 608.5416 555.625 L 608.5416 555.625 L 608.5416 555.625 L 687.9166 634.99994 Q 740.8333 714.37494 767.2916 740.8333 Q 820.2083 767.2916 820.2083 820.2083 L 820.2083 846.6666 L 846.6666 846.6666 L 846.6666 873.12494 L 873.12494 873.12494 L 873.12494 873.12494 L 873.12494 873.12494 L 873.12494 899.5833 L 899.5833 978.95825 Q 926.0416 1058.3333 846.6666 1164.1666 Q 767.2916 1269.9999 767.2916 1349.3749 Q 767.2916 1428.7499 793.74994 1428.7499 Q 820.2083 1455.2083 820.2083 1455.2083 L 820.2083 1455.2083 L 846.6666 1455.2083 L 846.6666 1455.2083 L 873.12494 1481.6666 L 899.5833 1508.1249 L 899.5833 1508.1249 L 899.5833 1508.1249 L 899.5833 1508.1249 L 899.5833 1508.1249 L 873.12494 1508.1249 L 846.6666 1508.1249 L 820.2083 1508.1249 L 793.74994 1508.1249 L 793.74994 1481.6666 L 767.2916 1481.6666 L 767.2916 1481.6666 L 767.2916 1455.2083 L 740.8333 1455.2083 L 714.37494 1455.2083 L 714.37494 1481.6666 L 714.37494 1481.6666 L 687.9166 1481.6666 L 687.9166 1508.1249 L 687.9166 1508.1249 L 661.4583 1508.1249 L 661.4583 1508.1249 L 661.4583 1508.1249 L 634.99994 1481.6666 L 608.5416 1481.6666 L 608.5416 1455.2083 Q 608.5416 1428.7499 582.0833 1349.3749 Q 555.625 1296.4583 529.1666 1296.4583 Q 502.7083 1296.4583 476.24997 1164.1666 L 449.79166 1031.875 L 423.3333 978.95825 L 396.87497 926.0416 L 396.87497 926.0416 L 396.87497 926.0416 L 396.87497 899.5833 L 396.87497 899.5833 L 370.41666 899.5833 L 370.41666 873.12494 L 343.9583 873.12494 L 317.49997 873.12494 L 317.49997 846.6666 L 291.04166 846.6666 L 291.04166 846.6666 L 291.04166 873.12494 L 291.04166 873.12494 L 291.04166 873.12494 L 264.5833 926.0416 Q 238.12498 978.95825 238.12498 1058.3333 L 238.12498 1137.7083 L 211.66666 1137.7083 L 211.66666 1137.7083 L 185.20833 1164.1666 L 158.74998 1190.6249 L 132.29166 1190.6249 L 79.37499 1190.6249 L 79.37499 1137.7083 L 79.37499 1111.25 L 52.916664 1111.25 L 52.916664 1084.7916 L 52.916664 1084.7916 L 26.458332 1084.7916 L 26.458332 1058.3333 L 26.458332 1031.875 L 52.916664 1031.875 L 79.37499 1031.875 L 52.916664 1005.4166 Q 26.458332 978.95825 0.0 952.49994 Q -26.458332 926.0416 26.458332 661.4583 Q 52.916664 396.87497 105.83333 370.41666 Q 132.29166 343.9583 158.74998 185.20833 Q 158.74998 52.916664 132.29166 52.916664 Q 105.83333 52.916664 105.83333 26.458332 z" svg:height="15.081249mm" draw:style-name="style-407" svg:viewBox="0.0 0.0 899.5833 1508.1249" svg:width="8.995832mm" svg:x="203.99374mm" svg:y="150.54791mm"/>
          <draw:path svg:d="M 1561.0416 0.0 L 1561.0416 0.0 L 4709.583 0.0 L 7831.666 0.0 L 7831.666 3915.833 L 7831.666 7831.666 L 7831.666 7831.666 L 7831.666 7831.666 L 7805.208 7858.1245 L 7778.7495 7884.583 L 7778.7495 7884.583 L 7778.7495 7884.583 L 7778.7495 7911.041 L 7778.7495 7911.041 L 7752.291 7937.4995 L 7725.833 7963.958 L 7725.833 7963.958 L 7725.833 7990.416 L 7725.833 7990.416 L 7725.833 7990.416 L 7699.3745 8043.333 Q 7672.9165 8069.791 7672.9165 8202.083 Q 7672.9165 8334.375 7619.9995 8572.5 Q 7514.1665 8837.083 7514.1665 8731.25 Q 7514.1665 8625.416 7487.708 8519.583 Q 7461.2495 8387.291 7434.7915 8413.75 L 7408.333 8440.208 L 7408.333 8360.833 Q 7408.333 8281.458 7408.333 7911.041 Q 7408.333 7540.6245 7408.333 7090.833 Q 7355.4165 6641.0415 7355.4165 6164.7915 Q 7355.4165 5688.5415 7355.4165 5662.083 Q 7328.958 5662.083 7328.958 5556.2495 Q 7355.4165 5450.4165 7355.4165 5238.7495 Q 7355.4165 5053.5415 7355.4165 5000.6245 Q 7355.4165 4921.2495 7355.4165 4497.9165 Q 7328.958 4074.583 7302.4995 3651.2498 Q 7249.583 3254.3748 7249.583 3122.0833 Q 7196.6665 2989.7915 7196.6665 3016.2498 Q 7196.6665 3016.2498 7117.2915 2725.2083 Q 7037.9165 2434.1665 7011.458 2275.4165 Q 6984.9995 2116.6665 6932.083 2116.6665 Q 6905.6245 2116.6665 6852.708 2010.8333 Q 6773.333 1904.9999 6826.2495 1746.2499 Q 6852.708 1587.4999 6905.6245 1587.4999 Q 6958.5415 1613.9583 6958.5415 1481.6666 L 6932.083 1322.9166 L 6932.083 1322.9166 L 6932.083 1322.9166 L 6932.083 1296.4583 L 6932.083 1296.4583 L 6905.6245 1296.4583 L 6905.6245 1269.9999 L 6879.1665 1269.9999 L 6852.708 1269.9999 L 6852.708 1243.5416 L 6852.708 1217.0833 L 6826.2495 1217.0833 L 6773.333 1217.0833 L 6746.8745 1243.5416 L 6720.4165 1269.9999 L 6693.958 1269.9999 Q 6667.4995 1269.9999 6614.583 1322.9166 Q 6561.6665 1375.8333 6508.7495 1481.6666 Q 6482.2915 1613.9583 6376.458 1613.9583 L 6270.6245 1587.4999 L 6270.6245 1613.9583 L 6244.1665 1613.9583 L 6244.1665 1613.9583 L 6244.1665 1640.4166 L 6217.708 1640.4166 L 6191.2495 1640.4166 L 6191.2495 1613.9583 L 6191.2495 1613.9583 L 6164.7915 1613.9583 L 6164.7915 1587.4999 L 6164.7915 1587.4999 L 6138.333 1587.4999 L 6138.333 1587.4999 L 6138.333 1587.4999 L 6138.333 1561.0416 L 6138.333 1561.0416 L 6111.8745 1561.0416 L 6111.8745 1534.5833 L 6085.4165 1534.5833 L 6058.958 1534.5833 L 6058.958 1508.1249 L 6032.4995 1508.1249 L 6058.958 1375.8333 Q 6085.4165 1217.0833 6085.4165 1164.1666 Q 6111.8745 1137.7083 6138.333 1137.7083 Q 6164.7915 1137.7083 6191.2495 1058.3333 Q 6217.708 978.95825 6297.083 978.95825 L 6349.9995 978.95825 L 6349.9995 926.0416 L 6349.9995 873.12494 L 6323.5415 873.12494 L 6323.5415 846.6666 L 6270.6245 846.6666 L 6217.708 846.6666 L 6191.2495 846.6666 L 6164.7915 846.6666 L 6164.7915 846.6666 L 6138.333 846.6666 L 6138.333 846.6666 L 6138.333 846.6666 L 6058.958 846.6666 Q 5979.583 846.6666 5953.1245 846.6666 Q 5926.6665 846.6666 5926.6665 899.5833 Q 5900.208 952.49994 5767.9165 978.95825 Q 5609.1665 1005.4166 5503.333 952.49994 Q 5397.4995 899.5833 5027.083 846.6666 Q 4683.1245 846.6666 4497.9165 793.74994 Q 4286.25 767.2916 4286.25 740.8333 Q 4259.7915 687.9166 3915.833 687.9166 Q 3598.3333 687.9166 3439.5833 687.9166 Q 3280.8333 740.8333 3069.1665 687.9166 Q 2883.9583 634.99994 2487.0833 582.0833 Q 2090.2083 529.1666 2116.6665 502.7083 Q 2143.125 476.24997 2090.2083 476.24997 Q 2037.2915 423.3333 1904.9999 423.3333 Q 1746.2499 370.41666 1164.1666 370.41666 L 608.5416 370.41666 L 687.9166 370.41666 Q 740.8333 370.41666 582.0833 343.9583 Q 396.87497 317.49997 423.3333 317.49997 Q 476.24997 317.49997 343.9583 291.04166 L 211.66666 264.5833 L 211.66666 238.12498 L 211.66666 211.66666 L 105.83333 211.66666 L 0.0 211.66666 L 52.916664 185.20833 L 79.37499 158.74998 L 899.5833 132.29166 Q 1693.3333 105.83333 1613.9583 52.916664 Q 1534.5833 26.458332 1561.0416 0.0 z" svg:height="87.31249mm" draw:style-name="style-408" svg:viewBox="0.0 0.0 7831.666 8731.25" svg:width="78.316666mm" svg:x="220.13332mm" svg:y="0.0mm"/>
          <draw:path svg:d="M 105.83333 0.0 L 105.83333 0.0 L 158.74998 26.458332 Q 238.12498 52.916664 238.12498 79.37499 L 238.12498 79.37499 L 238.12498 79.37499 L 238.12498 79.37499 L 238.12498 105.83333 L 238.12498 105.83333 L 264.5833 105.83333 L 264.5833 132.29166 L 291.04166 132.29166 L 343.9583 132.29166 L 343.9583 185.20833 L 343.9583 211.66666 L 317.49997 211.66666 L 317.49997 238.12498 L 343.9583 264.5833 Q 343.9583 291.04166 317.49997 291.04166 Q 291.04166 291.04166 291.04166 264.5833 Q 291.04166 238.12498 264.5833 264.5833 L 264.5833 291.04166 L 238.12498 291.04166 L 211.66666 291.04166 L 211.66666 317.49997 L 211.66666 317.49997 L 185.20833 317.49997 Q 185.20833 343.9583 132.29166 343.9583 Q 79.37499 343.9583 26.458332 291.04166 L 26.458332 211.66666 L 0.0 211.66666 L 0.0 211.66666 L 26.458332 132.29166 Q 52.916664 52.916664 79.37499 52.916664 Q 105.83333 79.37499 105.83333 79.37499 L 132.29166 79.37499 L 132.29166 79.37499 L 132.29166 79.37499 L 132.29166 52.916664 L 132.29166 52.916664 L 158.74998 52.916664 L 158.74998 26.458332 L 132.29166 26.458332 Q 105.83333 26.458332 105.83333 0.0 z" svg:height="3.439583mm" draw:style-name="style-409" svg:viewBox="0.0 0.0 343.9583 343.9583" svg:width="3.439583mm" svg:x="189.70624mm" svg:y="159.54375mm"/>
          <draw:path svg:d="M 370.41666 26.458332 L 370.41666 0.0 L 396.87497 0.0 L 396.87497 0.0 L 396.87497 26.458332 L 423.3333 79.37499 L 449.79166 79.37499 Q 502.7083 79.37499 502.7083 158.74998 Q 502.7083 238.12498 529.1666 264.5833 L 529.1666 264.5833 L 529.1666 291.04166 Q 529.1666 291.04166 502.7083 291.04166 L 502.7083 291.04166 L 529.1666 317.49997 Q 582.0833 343.9583 529.1666 396.87497 Q 502.7083 449.79166 476.24997 396.87497 Q 476.24997 370.41666 449.79166 396.87497 L 423.3333 423.3333 L 423.3333 449.79166 L 423.3333 476.24997 L 396.87497 555.625 L 396.87497 634.99994 L 396.87497 661.4583 L 396.87497 687.9166 L 370.41666 687.9166 Q 343.9583 687.9166 317.49997 634.99994 Q 317.49997 582.0833 264.5833 634.99994 L 238.12498 661.4583 L 238.12498 661.4583 L 211.66666 661.4583 L 211.66666 661.4583 L 211.66666 661.4583 L 211.66666 661.4583 L 185.20833 661.4583 L 185.20833 661.4583 L 158.74998 661.4583 L 158.74998 634.99994 L 158.74998 608.5416 L 132.29166 608.5416 L 132.29166 608.5416 L 105.83333 634.99994 L 105.83333 634.99994 L 52.916664 634.99994 L 26.458332 608.5416 L 26.458332 608.5416 L 52.916664 608.5416 L 52.916664 608.5416 L 52.916664 608.5416 L 26.458332 582.0833 L 0.0 582.0833 L 0.0 582.0833 L 0.0 555.625 L 26.458332 555.625 L 52.916664 555.625 L 52.916664 529.1666 Q 52.916664 502.7083 158.74998 396.87497 Q 211.66666 317.49997 291.04166 185.20833 L 370.41666 79.37499 L 370.41666 26.458332 z" svg:height="6.879166mm" draw:style-name="style-410" svg:viewBox="0.0 0.0 529.1666 687.9166" svg:width="5.2916665mm" svg:x="98.95416mm" svg:y="134.67291mm"/>
          <draw:path svg:d="M 370.41666 26.458332 L 396.87497 0.0 L 370.41666 52.916664 Q 343.9583 79.37499 370.41666 105.83333 Q 396.87497 105.83333 396.87497 132.29166 Q 396.87497 158.74998 502.7083 132.29166 Q 608.5416 132.29166 661.4583 185.20833 Q 740.8333 238.12498 820.2083 185.20833 Q 899.5833 185.20833 1031.875 185.20833 L 1137.7083 185.20833 L 1137.7083 185.20833 L 1137.7083 185.20833 L 1164.1666 185.20833 L 1164.1666 211.66666 L 1164.1666 396.87497 Q 1164.1666 555.625 1137.7083 555.625 L 1111.25 555.625 L 1111.25 582.0833 L 1084.7916 608.5416 L 1084.7916 608.5416 L 1084.7916 608.5416 L 1058.3333 634.99994 L 1031.875 634.99994 L 1031.875 661.4583 L 1031.875 687.9166 L 978.95825 687.9166 L 952.49994 687.9166 L 952.49994 661.4583 Q 926.0416 634.99994 899.5833 661.4583 Q 873.12494 661.4583 873.12494 555.625 Q 873.12494 476.24997 820.2083 449.79166 L 767.2916 449.79166 L 767.2916 423.3333 L 767.2916 423.3333 L 740.8333 423.3333 L 740.8333 449.79166 L 740.8333 449.79166 L 714.37494 449.79166 L 714.37494 476.24997 Q 714.37494 502.7083 687.9166 502.7083 L 661.4583 502.7083 L 661.4583 502.7083 Q 661.4583 476.24997 634.99994 476.24997 L 634.99994 476.24997 L 608.5416 476.24997 Q 555.625 449.79166 370.41666 396.87497 L 185.20833 343.9583 L 132.29166 317.49997 L 105.83333 317.49997 L 105.83333 291.04166 L 79.37499 291.04166 L 79.37499 291.04166 L 79.37499 291.04166 L 79.37499 291.04166 L 79.37499 264.5833 L 52.916664 264.5833 L 52.916664 238.12498 L 26.458332 238.12498 L 0.0 238.12498 L 0.0 211.66666 L 0.0 185.20833 L 26.458332 185.20833 L 52.916664 185.20833 L 52.916664 211.66666 L 79.37499 211.66666 L 79.37499 211.66666 L 79.37499 238.12498 L 105.83333 238.12498 L 132.29166 238.12498 L 185.20833 238.12498 L 238.12498 238.12498 L 238.12498 238.12498 L 238.12498 238.12498 L 211.66666 185.20833 Q 211.66666 158.74998 238.12498 158.74998 L 291.04166 132.29166 L 291.04166 132.29166 L 291.04166 132.29166 L 317.49997 79.37499 Q 343.9583 26.458332 370.41666 26.458332 z" svg:height="6.879166mm" draw:style-name="style-411" svg:viewBox="0.0 0.0 1164.1666 687.9166" svg:width="11.641666mm" svg:x="53.710415mm" svg:y="143.66875mm"/>
          <draw:path svg:d="M 105.83333 0.0 L 132.29166 0.0 L 132.29166 0.0 L 132.29166 26.458332 L 132.29166 26.458332 L 158.74998 26.458332 L 158.74998 26.458332 L 158.74998 26.458332 L 185.20833 52.916664 L 211.66666 79.37499 L 317.49997 79.37499 Q 449.79166 79.37499 449.79166 52.916664 Q 476.24997 26.458332 476.24997 79.37499 L 476.24997 105.83333 L 476.24997 105.83333 Q 476.24997 105.83333 502.7083 132.29166 Q 502.7083 158.74998 476.24997 158.74998 Q 449.79166 132.29166 423.3333 158.74998 Q 370.41666 185.20833 211.66666 185.20833 Q 79.37499 238.12498 52.916664 185.20833 L 26.458332 185.20833 L 26.458332 158.74998 Q 0.0 158.74998 0.0 158.74998 L 0.0 158.74998 L 0.0 105.83333 Q 0.0 52.916664 52.916664 26.458332 Q 105.83333 26.458332 105.83333 0.0 z" svg:height="1.8520832mm" draw:style-name="style-412" svg:viewBox="0.0 0.0 502.7083 185.20833" svg:width="5.027083mm" svg:x="245.53333mm" svg:y="141.0229mm"/>
          <draw:path svg:d="M 158.74998 0.0 L 158.74998 0.0 L 185.20833 26.458332 Q 185.20833 79.37499 211.66666 79.37499 Q 238.12498 105.83333 264.5833 132.29166 L 264.5833 158.74998 L 238.12498 158.74998 Q 238.12498 185.20833 185.20833 291.04166 Q 158.74998 396.87497 132.29166 396.87497 Q 105.83333 396.87497 52.916664 264.5833 L 0.0 158.74998 L 0.0 132.29166 L 26.458332 105.83333 L 79.37499 79.37499 Q 132.29166 79.37499 132.29166 26.458332 Q 132.29166 0.0 158.74998 0.0 z" svg:height="3.9687498mm" draw:style-name="style-413" svg:viewBox="0.0 0.0 264.5833 396.87497" svg:width="2.6458333mm" svg:x="200.81874mm" svg:y="118.79791mm"/>
          <draw:path svg:d="M 846.6666 449.79166 L 846.6666 476.24997 L 846.6666 502.7083 L 846.6666 529.1666 L 846.6666 529.1666 Q 846.6666 529.1666 820.2083 529.1666 L 820.2083 555.625 L 820.2083 555.625 Q 793.74994 555.625 793.74994 582.0833 Q 793.74994 608.5416 687.9166 661.4583 Q 608.5416 687.9166 608.5416 740.8333 Q 634.99994 767.2916 529.1666 793.74994 L 449.79166 820.2083 L 449.79166 793.74994 L 423.3333 740.8333 L 423.3333 740.8333 L 423.3333 740.8333 L 396.87497 740.8333 L 370.41666 740.8333 L 370.41666 740.8333 L 370.41666 740.8333 L 343.9583 740.8333 L 343.9583 740.8333 L 370.41666 767.2916 L 396.87497 793.74994 L 396.87497 793.74994 L 370.41666 793.74994 L 370.41666 793.74994 L 370.41666 820.2083 L 343.9583 820.2083 Q 317.49997 846.6666 211.66666 873.12494 L 79.37499 899.5833 L 79.37499 926.0416 L 52.916664 952.49994 L 52.916664 952.49994 L 52.916664 952.49994 L 26.458332 978.95825 L 0.0 978.95825 L 0.0 952.49994 L 0.0 926.0416 L 26.458332 926.0416 L 26.458332 899.5833 L 26.458332 899.5833 L 52.916664 899.5833 L 52.916664 899.5833 L 52.916664 899.5833 L 79.37499 873.12494 L 105.83333 846.6666 L 132.29166 846.6666 L 158.74998 846.6666 L 105.83333 820.2083 Q 79.37499 793.74994 52.916664 793.74994 L 0.0 767.2916 L 0.0 767.2916 Q 26.458332 740.8333 26.458332 740.8333 Q 0.0 740.8333 26.458332 582.0833 Q 52.916664 449.79166 158.74998 423.3333 Q 291.04166 370.41666 317.49997 317.49997 Q 317.49997 264.5833 370.41666 291.04166 Q 423.3333 317.49997 370.41666 158.74998 L 343.9583 26.458332 L 370.41666 26.458332 L 396.87497 0.0 L 476.24997 26.458332 Q 529.1666 26.458332 582.0833 52.916664 Q 608.5416 105.83333 634.99994 105.83333 Q 634.99994 105.83333 661.4583 79.37499 Q 687.9166 52.916664 714.37494 52.916664 Q 740.8333 52.916664 740.8333 105.83333 Q 767.2916 158.74998 793.74994 185.20833 Q 846.6666 211.66666 846.6666 317.49997 Q 846.6666 423.3333 846.6666 449.79166 z" svg:height="9.789583mm" draw:style-name="style-414" svg:viewBox="0.0 0.0 846.6666 978.95825" svg:width="8.466666mm" svg:x="57.149998mm" svg:y="66.14583mm"/>
          <draw:path svg:d="M 291.04166 52.916664 L 423.3333 0.0 L 449.79166 0.0 Q 502.7083 0.0 502.7083 26.458332 Q 502.7083 52.916664 476.24997 52.916664 Q 449.79166 79.37499 476.24997 105.83333 Q 502.7083 105.83333 502.7083 158.74998 L 502.7083 185.20833 L 476.24997 185.20833 L 476.24997 211.66666 L 476.24997 211.66666 L 449.79166 211.66666 L 449.79166 211.66666 L 449.79166 211.66666 L 449.79166 238.12498 L 449.79166 238.12498 L 423.3333 238.12498 L 423.3333 264.5833 L 502.7083 264.5833 Q 608.5416 291.04166 582.0833 317.49997 L 582.0833 343.9583 L 555.625 343.9583 Q 529.1666 370.41666 423.3333 396.87497 L 317.49997 423.3333 L 238.12498 423.3333 Q 158.74998 423.3333 132.29166 396.87497 L 105.83333 396.87497 L 105.83333 370.41666 L 79.37499 370.41666 L 79.37499 370.41666 L 79.37499 370.41666 L 79.37499 370.41666 L 52.916664 370.41666 L 52.916664 343.9583 L 26.458332 343.9583 L 26.458332 317.49997 L 26.458332 291.04166 L 0.0 291.04166 L 0.0 264.5833 L 0.0 264.5833 L 26.458332 264.5833 L 26.458332 238.12498 L 26.458332 211.66666 L 52.916664 211.66666 L 79.37499 211.66666 L 79.37499 264.5833 L 79.37499 291.04166 L 105.83333 291.04166 Q 132.29166 291.04166 132.29166 185.20833 Q 132.29166 79.37499 291.04166 52.916664 z" svg:height="4.233333mm" draw:style-name="style-415" svg:viewBox="0.0 0.0 582.0833 423.3333" svg:width="5.820833mm" svg:x="52.122913mm" svg:y="124.88332mm"/>
          <draw:path svg:d="M 264.5833 0.0 L 264.5833 0.0 L 291.04166 52.916664 Q 317.49997 132.29166 343.9583 132.29166 L 343.9583 132.29166 L 396.87497 185.20833 Q 476.24997 211.66666 476.24997 264.5833 L 476.24997 317.49997 L 476.24997 317.49997 L 476.24997 343.9583 L 476.24997 343.9583 L 449.79166 343.9583 L 449.79166 370.41666 L 449.79166 396.87497 L 449.79166 396.87497 Q 449.79166 396.87497 423.3333 423.3333 Q 396.87497 449.79166 396.87497 396.87497 Q 396.87497 343.9583 264.5833 343.9583 L 132.29166 370.41666 L 132.29166 343.9583 Q 132.29166 343.9583 52.916664 238.12498 L 0.0 105.83333 L 26.458332 105.83333 Q 26.458332 79.37499 26.458332 79.37499 L 26.458332 79.37499 L 26.458332 79.37499 L 52.916664 79.37499 L 158.74998 52.916664 Q 264.5833 26.458332 264.5833 0.0 z" svg:height="4.233333mm" draw:style-name="style-416" svg:viewBox="0.0 0.0 476.24997 423.3333" svg:width="4.7625mm" svg:x="74.347916mm" svg:y="142.08124mm"/>
          <draw:path svg:d="M 555.625 0.0 L 582.0833 0.0 L 608.5416 26.458332 Q 608.5416 52.916664 608.5416 132.29166 Q 608.5416 238.12498 555.625 238.12498 Q 502.7083 238.12498 529.1666 264.5833 Q 529.1666 291.04166 555.625 317.49997 Q 608.5416 317.49997 608.5416 343.9583 Q 608.5416 396.87497 582.0833 449.79166 L 582.0833 502.7083 L 582.0833 502.7083 L 555.625 529.1666 L 555.625 555.625 L 555.625 608.5416 L 529.1666 634.99994 L 502.7083 661.4583 L 502.7083 661.4583 L 502.7083 661.4583 L 502.7083 634.99994 L 502.7083 634.99994 L 476.24997 634.99994 L 476.24997 608.5416 L 423.3333 608.5416 L 370.41666 608.5416 L 370.41666 582.0833 Q 343.9583 582.0833 343.9583 502.7083 L 291.04166 449.79166 L 291.04166 449.79166 L 291.04166 449.79166 L 291.04166 449.79166 Q 291.04166 423.3333 264.5833 396.87497 Q 264.5833 343.9583 185.20833 370.41666 Q 79.37499 396.87497 79.37499 343.9583 Q 105.83333 291.04166 79.37499 291.04166 L 52.916664 291.04166 L 26.458332 264.5833 L 0.0 264.5833 L 0.0 264.5833 L 0.0 238.12498 L 0.0 238.12498 L 26.458332 238.12498 L 26.458332 185.20833 L 26.458332 158.74998 L 52.916664 158.74998 L 79.37499 158.74998 L 79.37499 132.29166 Q 79.37499 79.37499 105.83333 79.37499 Q 132.29166 79.37499 132.29166 52.916664 L 132.29166 52.916664 L 158.74998 0.0 Q 185.20833 -26.458332 238.12498 0.0 Q 317.49997 26.458332 396.87497 52.916664 Q 502.7083 52.916664 529.1666 26.458332 Q 555.625 -26.458332 555.625 0.0 z" svg:height="6.614583mm" draw:style-name="style-417" svg:viewBox="0.0 0.0 608.5416 661.4583" svg:width="6.0854163mm" svg:x="163.24791mm" svg:y="55.82708mm"/>
          <draw:path svg:d="M 105.83333 0.0 L 105.83333 26.458332 L 105.83333 26.458332 L 105.83333 26.458332 L 105.83333 132.29166 Q 105.83333 211.66666 79.37499 211.66666 Q 52.916664 238.12498 52.916664 238.12498 L 52.916664 238.12498 L 52.916664 238.12498 Q 52.916664 238.12498 26.458332 211.66666 Q 26.458332 185.20833 0.0 185.20833 Q -52.916664 158.74998 0.0 79.37499 L 26.458332 0.0 L 52.916664 0.0 Q 105.83333 0.0 105.83333 0.0 z" svg:height="2.38125mm" draw:style-name="style-418" svg:viewBox="0.0 0.0 105.83333 238.12498" svg:width="1.0583333mm" svg:x="119.06249mm" svg:y="47.88958mm"/>
          <draw:path svg:d="M 105.83333 0.0 L 132.29166 0.0 L 158.74998 0.0 Q 211.66666 0.0 211.66666 79.37499 Q 185.20833 132.29166 211.66666 158.74998 Q 238.12498 158.74998 264.5833 291.04166 Q 264.5833 396.87497 211.66666 396.87497 L 185.20833 396.87497 L 185.20833 370.41666 L 185.20833 343.9583 L 185.20833 343.9583 L 185.20833 317.49997 L 185.20833 291.04166 Q 158.74998 291.04166 158.74998 291.04166 L 158.74998 291.04166 L 158.74998 291.04166 Q 158.74998 264.5833 79.37499 158.74998 L 0.0 52.916664 L 0.0 52.916664 L 0.0 52.916664 L 26.458332 26.458332 Q 52.916664 26.458332 105.83333 0.0 z" svg:height="3.9687498mm" draw:style-name="style-419" svg:viewBox="0.0 0.0 264.5833 396.87497" svg:width="2.6458333mm" svg:x="220.66249mm" svg:y="114.564575mm"/>
          <draw:path svg:d="M 105.83333 26.458332 L 105.83333 0.0 L 105.83333 0.0 L 105.83333 0.0 L 132.29166 0.0 L 132.29166 26.458332 L 158.74998 26.458332 L 158.74998 26.458332 L 185.20833 132.29166 Q 211.66666 211.66666 238.12498 238.12498 L 238.12498 264.5833 L 264.5833 264.5833 L 291.04166 264.5833 L 291.04166 238.12498 L 291.04166 211.66666 L 343.9583 185.20833 Q 396.87497 185.20833 396.87497 132.29166 L 396.87497 79.37499 L 449.79166 52.916664 Q 476.24997 26.458332 502.7083 26.458332 Q 529.1666 0.0 529.1666 26.458332 L 529.1666 52.916664 L 476.24997 132.29166 Q 423.3333 238.12498 423.3333 238.12498 L 423.3333 238.12498 L 529.1666 343.9583 Q 634.99994 449.79166 661.4583 529.1666 Q 661.4583 608.5416 661.4583 634.99994 L 661.4583 634.99994 L 634.99994 634.99994 L 582.0833 661.4583 L 529.1666 661.4583 L 449.79166 661.4583 L 449.79166 687.9166 L 423.3333 714.37494 L 423.3333 714.37494 L 423.3333 714.37494 L 423.3333 714.37494 L 423.3333 714.37494 L 396.87497 661.4583 Q 370.41666 634.99994 343.9583 608.5416 Q 317.49997 608.5416 158.74998 423.3333 L 0.0 238.12498 L 0.0 238.12498 L 0.0 238.12498 L 0.0 211.66666 L 0.0 211.66666 L 26.458332 211.66666 L 52.916664 185.20833 L 79.37499 185.20833 Q 105.83333 185.20833 105.83333 158.74998 L 79.37499 132.29166 L 79.37499 132.29166 Q 105.83333 132.29166 79.37499 132.29166 L 79.37499 105.83333 L 79.37499 105.83333 L 79.37499 79.37499 L 79.37499 79.37499 L 105.83333 79.37499 L 105.83333 79.37499 L 105.83333 52.916664 L 105.83333 26.458332 z" svg:height="7.1437497mm" draw:style-name="style-420" svg:viewBox="0.0 0.0 661.4583 714.37494" svg:width="6.614583mm" svg:x="205.84583mm" svg:y="139.43541mm"/>
          <draw:path svg:d="M 52.916664 52.916664 L 52.916664 0.0 L 158.74998 52.916664 Q 238.12498 79.37499 238.12498 132.29166 Q 238.12498 185.20833 185.20833 211.66666 Q 132.29166 211.66666 132.29166 238.12498 L 132.29166 264.5833 L 105.83333 264.5833 Q 105.83333 264.5833 52.916664 238.12498 Q 0.0 211.66666 0.0 158.74998 Q -26.458332 79.37499 0.0 79.37499 Q 52.916664 79.37499 52.916664 52.916664 z M 105.83333 132.29166 Q 105.83333 105.83333 158.74998 132.29166 Q 211.66666 158.74998 158.74998 158.74998 Q 105.83333 158.74998 105.83333 132.29166 z" svg:height="2.6458333mm" draw:style-name="style-421" svg:viewBox="0.0 0.0 238.12498 264.5833" svg:width="2.38125mm" svg:x="144.4625mm" svg:y="81.49166mm"/>
          <draw:path svg:d="M 555.625 0.0 L 608.5416 0.0 L 608.5416 26.458332 L 608.5416 52.916664 L 582.0833 79.37499 L 555.625 105.83333 L 555.625 158.74998 L 555.625 185.20833 L 608.5416 185.20833 L 634.99994 211.66666 L 634.99994 211.66666 L 634.99994 211.66666 L 608.5416 211.66666 Q 582.0833 211.66666 582.0833 264.5833 Q 608.5416 317.49997 608.5416 343.9583 L 608.5416 370.41666 L 608.5416 370.41666 L 582.0833 370.41666 L 555.625 343.9583 L 529.1666 343.9583 L 529.1666 370.41666 L 502.7083 423.3333 L 502.7083 423.3333 L 502.7083 423.3333 L 449.79166 423.3333 Q 423.3333 423.3333 343.9583 396.87497 Q 291.04166 370.41666 211.66666 396.87497 Q 132.29166 423.3333 132.29166 396.87497 Q 132.29166 370.41666 105.83333 370.41666 L 79.37499 370.41666 L 79.37499 370.41666 Q 52.916664 370.41666 52.916664 343.9583 L 26.458332 343.9583 L 26.458332 317.49997 L 26.458332 264.5833 L 0.0 264.5833 L 0.0 264.5833 L 0.0 238.12498 L 26.458332 238.12498 L 26.458332 211.66666 L 26.458332 185.20833 L 52.916664 185.20833 L 52.916664 185.20833 L 79.37499 185.20833 L 79.37499 158.74998 L 79.37499 158.74998 L 79.37499 158.74998 L 105.83333 185.20833 Q 132.29166 211.66666 132.29166 185.20833 Q 132.29166 185.20833 158.74998 185.20833 L 158.74998 158.74998 L 158.74998 158.74998 L 185.20833 158.74998 L 185.20833 158.74998 L 185.20833 158.74998 L 185.20833 185.20833 L 185.20833 185.20833 L 211.66666 132.29166 L 211.66666 79.37499 L 238.12498 79.37499 L 238.12498 52.916664 L 238.12498 52.916664 L 238.12498 52.916664 L 264.5833 52.916664 L 264.5833 52.916664 L 317.49997 52.916664 L 370.41666 52.916664 L 370.41666 52.916664 L 396.87497 52.916664 L 396.87497 52.916664 L 396.87497 52.916664 L 449.79166 26.458332 Q 529.1666 0.0 555.625 0.0 z" svg:height="4.233333mm" draw:style-name="style-422" svg:viewBox="0.0 0.0 634.99994 423.3333" svg:width="6.3499994mm" svg:x="72.760414mm" svg:y="152.92915mm"/>
          <draw:path svg:d="M 185.20833 0.0 L 291.04166 26.458332 L 291.04166 26.458332 L 317.49997 26.458332 L 317.49997 185.20833 L 317.49997 317.49997 L 264.5833 317.49997 L 238.12498 317.49997 L 132.29166 317.49997 Q 26.458332 291.04166 0.0 291.04166 Q -26.458332 291.04166 0.0 264.5833 Q 0.0 238.12498 0.0 158.74998 Q 26.458332 79.37499 0.0 79.37499 Q -26.458332 79.37499 0.0 26.458332 L 0.0 0.0 L 52.916664 0.0 Q 79.37499 -26.458332 185.20833 0.0 z" svg:height="3.1749997mm" draw:style-name="style-423" svg:viewBox="0.0 0.0 317.49997 317.49997" svg:width="3.1749997mm" svg:x="154.51666mm" svg:y="198.70207mm"/>
          <draw:path svg:d="M 608.5416 211.66666 L 608.5416 264.5833 L 582.0833 264.5833 L 582.0833 264.5833 L 582.0833 238.12498 L 582.0833 238.12498 L 582.0833 238.12498 Q 582.0833 211.66666 555.625 211.66666 Q 529.1666 211.66666 529.1666 238.12498 L 529.1666 264.5833 L 476.24997 264.5833 Q 449.79166 264.5833 476.24997 238.12498 Q 476.24997 211.66666 423.3333 185.20833 Q 343.9583 158.74998 291.04166 211.66666 Q 211.66666 264.5833 211.66666 317.49997 L 211.66666 396.87497 L 211.66666 449.79166 Q 238.12498 529.1666 317.49997 529.1666 Q 370.41666 582.0833 343.9583 582.0833 Q 317.49997 608.5416 343.9583 634.99994 L 343.9583 634.99994 L 317.49997 634.99994 L 317.49997 634.99994 L 264.5833 634.99994 Q 238.12498 634.99994 238.12498 608.5416 L 238.12498 608.5416 L 264.5833 608.5416 Q 264.5833 582.0833 238.12498 582.0833 L 211.66666 555.625 L 158.74998 555.625 Q 132.29166 529.1666 79.37499 449.79166 Q 0.0 370.41666 0.0 317.49997 L 0.0 238.12498 L 0.0 185.20833 L 0.0 132.29166 L 26.458332 105.83333 L 26.458332 79.37499 L 52.916664 79.37499 L 52.916664 52.916664 L 52.916664 52.916664 L 52.916664 52.916664 L 79.37499 52.916664 L 79.37499 52.916664 L 79.37499 26.458332 L 105.83333 26.458332 L 105.83333 26.458332 L 105.83333 0.0 L 264.5833 0.0 Q 396.87497 -52.916664 476.24997 0.0 Q 582.0833 52.916664 582.0833 105.83333 Q 582.0833 132.29166 608.5416 211.66666 z" svg:height="6.3499994mm" draw:style-name="style-424" svg:viewBox="0.0 0.0 608.5416 634.99994" svg:width="6.0854163mm" svg:x="86.254166mm" svg:y="125.94166mm"/>
          <draw:path svg:d="M 1296.4583 79.37499 L 1296.4583 0.0 L 1322.9166 0.0 L 1322.9166 0.0 L 1322.9166 26.458332 L 1349.3749 26.458332 L 1349.3749 79.37499 Q 1349.3749 132.29166 1402.2916 105.83333 Q 1402.2916 52.916664 1402.2916 158.74998 Q 1402.2916 238.12498 1455.2083 264.5833 Q 1508.1249 264.5833 1481.6666 317.49997 Q 1455.2083 370.41666 1481.6666 476.24997 L 1481.6666 555.625 L 1508.1249 555.625 L 1534.5833 555.625 L 1534.5833 582.0833 L 1534.5833 582.0833 L 1508.1249 582.0833 Q 1481.6666 582.0833 1455.2083 687.9166 Q 1402.2916 793.74994 1349.3749 873.12494 Q 1269.9999 952.49994 1349.3749 978.95825 Q 1402.2916 1005.4166 1375.8333 1084.7916 Q 1322.9166 1164.1666 1349.3749 1164.1666 Q 1349.3749 1190.6249 1349.3749 1190.6249 Q 1349.3749 1217.0833 1322.9166 1217.0833 L 1296.4583 1217.0833 L 1296.4583 1243.5416 L 1296.4583 1269.9999 L 1322.9166 1269.9999 L 1322.9166 1296.4583 L 1296.4583 1296.4583 L 1243.5416 1269.9999 L 1243.5416 1269.9999 L 1243.5416 1269.9999 L 1217.0833 1269.9999 L 1217.0833 1269.9999 L 1190.6249 1296.4583 L 1164.1666 1322.9166 L 1164.1666 1322.9166 L 1137.7083 1322.9166 L 1137.7083 1375.8333 L 1137.7083 1402.2916 L 1137.7083 1402.2916 L 1137.7083 1402.2916 L 1164.1666 1428.7499 L 1164.1666 1428.7499 L 1164.1666 1428.7499 L 1164.1666 1455.2083 L 1137.7083 1455.2083 Q 1111.25 1428.7499 1084.7916 1428.7499 Q 1084.7916 1428.7499 1005.4166 1428.7499 Q 926.0416 1428.7499 926.0416 1455.2083 Q 952.49994 1481.6666 926.0416 1481.6666 Q 899.5833 1481.6666 899.5833 1455.2083 Q 899.5833 1428.7499 873.12494 1428.7499 Q 846.6666 1428.7499 846.6666 1455.2083 L 873.12494 1481.6666 L 873.12494 1508.1249 L 873.12494 1534.5833 L 820.2083 1534.5833 L 793.74994 1534.5833 L 793.74994 1534.5833 Q 767.2916 1508.1249 767.2916 1481.6666 L 740.8333 1481.6666 L 740.8333 1481.6666 Q 740.8333 1481.6666 714.37494 1481.6666 L 661.4583 1481.6666 L 661.4583 1481.6666 Q 661.4583 1481.6666 634.99994 1534.5833 L 608.5416 1561.0416 L 608.5416 1534.5833 Q 608.5416 1534.5833 582.0833 1508.1249 L 555.625 1481.6666 L 555.625 1481.6666 L 555.625 1481.6666 L 555.625 1455.2083 Q 555.625 1428.7499 555.625 1375.8333 Q 502.7083 1322.9166 343.9583 1164.1666 L 185.20833 1005.4166 L 185.20833 1005.4166 L 185.20833 1005.4166 L 185.20833 978.95825 L 185.20833 978.95825 L 185.20833 978.95825 L 185.20833 952.49994 L 264.5833 899.5833 Q 343.9583 846.6666 343.9583 820.2083 L 343.9583 793.74994 L 343.9583 793.74994 L 343.9583 767.2916 L 343.9583 740.8333 Q 343.9583 687.9166 264.5833 687.9166 L 185.20833 661.4583 L 185.20833 634.99994 Q 185.20833 608.5416 185.20833 555.625 Q 185.20833 502.7083 105.83333 476.24997 L 26.458332 476.24997 L 26.458332 476.24997 L 26.458332 476.24997 L 26.458332 449.79166 L 26.458332 449.79166 L 52.916664 449.79166 L 52.916664 423.3333 L 52.916664 423.3333 Q 79.37499 423.3333 79.37499 423.3333 L 79.37499 396.87497 L 52.916664 396.87497 L 52.916664 370.41666 L 26.458332 370.41666 L 0.0 370.41666 L 0.0 343.9583 L 26.458332 343.9583 L 26.458332 343.9583 L 26.458332 317.49997 L 26.458332 317.49997 L 26.458332 317.49997 L 52.916664 317.49997 L 52.916664 317.49997 L 52.916664 343.9583 L 79.37499 343.9583 L 79.37499 317.49997 L 79.37499 291.04166 L 52.916664 291.04166 L 52.916664 264.5833 L 52.916664 264.5833 L 79.37499 264.5833 L 79.37499 238.12498 L 79.37499 211.66666 L 79.37499 211.66666 L 79.37499 211.66666 L 105.83333 211.66666 L 105.83333 211.66666 L 343.9583 264.5833 Q 555.625 317.49997 820.2083 291.04166 Q 1058.3333 264.5833 1084.7916 264.5833 Q 1111.25 264.5833 1164.1666 238.12498 L 1217.0833 238.12498 L 1217.0833 238.12498 L 1243.5416 238.12498 L 1243.5416 238.12498 L 1243.5416 211.66666 L 1243.5416 211.66666 L 1243.5416 211.66666 L 1269.9999 185.20833 Q 1296.4583 158.74998 1296.4583 79.37499 z" svg:height="15.610415mm" draw:style-name="style-425" svg:viewBox="0.0 0.0 1534.5833 1561.0416" svg:width="15.345833mm" svg:x="224.10207mm" svg:y="126.99999mm"/>
          <draw:path svg:d="M 476.24997 79.37499 L 476.24997 0.0 L 476.24997 0.0 L 476.24997 0.0 L 502.7083 26.458332 L 502.7083 79.37499 L 529.1666 79.37499 L 555.625 79.37499 L 555.625 105.83333 L 582.0833 105.83333 L 582.0833 158.74998 Q 582.0833 211.66666 608.5416 211.66666 Q 634.99994 211.66666 634.99994 238.12498 Q 634.99994 264.5833 661.4583 291.04166 L 661.4583 343.9583 L 634.99994 370.41666 Q 582.0833 396.87497 634.99994 423.3333 Q 661.4583 423.3333 634.99994 476.24997 Q 634.99994 529.1666 582.0833 502.7083 Q 529.1666 502.7083 502.7083 476.24997 Q 502.7083 449.79166 370.41666 555.625 Q 238.12498 661.4583 211.66666 687.9166 L 185.20833 714.37494 L 132.29166 714.37494 L 79.37499 714.37494 L 79.37499 687.9166 L 52.916664 687.9166 L 52.916664 608.5416 L 52.916664 555.625 L 26.458332 555.625 L 26.458332 555.625 L 26.458332 529.1666 L 0.0 529.1666 L 0.0 502.7083 L 0.0 449.79166 L 0.0 396.87497 L 0.0 343.9583 L 0.0 291.04166 L 0.0 264.5833 L 52.916664 264.5833 L 132.29166 264.5833 L 158.74998 317.49997 Q 158.74998 370.41666 185.20833 370.41666 L 185.20833 396.87497 L 185.20833 396.87497 L 211.66666 396.87497 L 211.66666 370.41666 L 211.66666 343.9583 L 238.12498 317.49997 Q 264.5833 291.04166 291.04166 264.5833 Q 343.9583 238.12498 343.9583 158.74998 L 343.9583 105.83333 L 370.41666 105.83333 Q 396.87497 132.29166 423.3333 132.29166 Q 449.79166 132.29166 476.24997 79.37499 z" svg:height="7.1437497mm" draw:style-name="style-426" svg:viewBox="0.0 0.0 661.4583 714.37494" svg:width="6.614583mm" svg:x="47.624996mm" svg:y="118.268745mm"/>
          <draw:path svg:d="M 1402.2916 26.458332 L 1402.2916 26.458332 L 1402.2916 105.83333 Q 1402.2916 211.66666 1375.8333 211.66666 Q 1322.9166 238.12498 1349.3749 264.5833 Q 1375.8333 317.49997 1428.7499 317.49997 Q 1455.2083 317.49997 1481.6666 370.41666 Q 1481.6666 449.79166 1508.1249 449.79166 Q 1534.5833 449.79166 1534.5833 529.1666 Q 1561.0416 634.99994 1587.4999 634.99994 Q 1613.9583 634.99994 1587.4999 661.4583 Q 1587.4999 687.9166 1534.5833 714.37494 L 1508.1249 740.8333 L 1508.1249 740.8333 L 1534.5833 740.8333 L 1534.5833 740.8333 L 1534.5833 740.8333 L 1561.0416 767.2916 L 1587.4999 793.74994 L 1587.4999 793.74994 L 1587.4999 793.74994 L 1640.4166 793.74994 Q 1666.8749 820.2083 1666.8749 793.74994 Q 1666.8749 767.2916 1746.2499 793.74994 Q 1799.1666 793.74994 1799.1666 846.6666 Q 1799.1666 926.0416 1904.9999 926.0416 Q 1984.3749 926.0416 1984.3749 952.49994 Q 1984.3749 978.95825 2010.8333 978.95825 Q 2037.2915 978.95825 2037.2915 1005.4166 Q 2037.2915 1031.875 2090.2083 1058.3333 Q 2169.5833 1084.7916 2143.125 1111.25 Q 2116.6665 1164.1666 2116.6665 1164.1666 Q 2116.6665 1137.7083 2090.2083 1164.1666 Q 2063.75 1217.0833 2090.2083 1217.0833 L 2090.2083 1217.0833 L 2090.2083 1243.5416 L 2116.6665 1243.5416 L 2116.6665 1243.5416 L 2116.6665 1269.9999 L 2116.6665 1269.9999 L 2116.6665 1269.9999 L 2143.125 1322.9166 L 2143.125 1349.3749 L 2116.6665 1349.3749 Q 2063.75 1349.3749 2063.75 1375.8333 Q 2037.2915 1428.7499 2063.75 1428.7499 L 2116.6665 1428.7499 L 2116.6665 1455.2083 L 2116.6665 1481.6666 L 2116.6665 1481.6666 L 2116.6665 1508.1249 L 2116.6665 1508.1249 L 2116.6665 1534.5833 L 2116.6665 1534.5833 L 2116.6665 1534.5833 L 2090.2083 1534.5833 L 2090.2083 1534.5833 L 2063.75 1534.5833 Q 2010.8333 1534.5833 2010.8333 1534.5833 Q 1984.3749 1534.5833 1957.9165 1587.4999 Q 1931.4583 1666.8749 1878.5416 1693.3333 Q 1825.6249 1746.2499 1799.1666 1772.7083 Q 1799.1666 1799.1666 1772.7083 1799.1666 Q 1746.2499 1799.1666 1746.2499 1852.0833 L 1746.2499 1904.9999 L 1746.2499 1931.4583 L 1746.2499 1957.9165 L 1693.3333 1957.9165 L 1640.4166 1957.9165 L 1640.4166 1904.9999 Q 1640.4166 1852.0833 1534.5833 1852.0833 L 1455.2083 1825.6249 L 1428.7499 1825.6249 Q 1428.7499 1852.0833 1428.7499 1852.0833 L 1428.7499 1852.0833 L 1428.7499 1852.0833 L 1402.2916 1852.0833 L 1402.2916 1878.5416 L 1402.2916 1878.5416 L 1375.8333 1878.5416 Q 1375.8333 1852.0833 1375.8333 1852.0833 Q 1375.8333 1852.0833 1375.8333 1799.1666 Q 1375.8333 1746.2499 1217.0833 1640.4166 Q 1031.875 1561.0416 1031.875 1534.5833 Q 1005.4166 1508.1249 952.49994 1534.5833 Q 899.5833 1561.0416 899.5833 1534.5833 Q 899.5833 1508.1249 767.2916 1481.6666 Q 634.99994 1481.6666 529.1666 1481.6666 Q 449.79166 1481.6666 449.79166 1455.2083 Q 423.3333 1402.2916 370.41666 1428.7499 Q 291.04166 1455.2083 291.04166 1428.7499 Q 291.04166 1402.2916 317.49997 1402.2916 Q 343.9583 1402.2916 317.49997 1322.9166 L 264.5833 1243.5416 L 264.5833 1296.4583 Q 264.5833 1349.3749 238.12498 1322.9166 Q 211.66666 1322.9166 185.20833 1322.9166 Q 158.74998 1296.4583 132.29166 1190.6249 Q 105.83333 1084.7916 52.916664 1111.25 L 26.458332 1111.25 L 26.458332 1111.25 Q 0.0 1084.7916 0.0 952.49994 L 0.0 820.2083 L 52.916664 793.74994 Q 79.37499 793.74994 79.37499 740.8333 L 105.83333 687.9166 L 105.83333 687.9166 L 105.83333 687.9166 L 105.83333 661.4583 L 105.83333 661.4583 L 105.83333 634.99994 L 105.83333 634.99994 L 105.83333 634.99994 Q 105.83333 634.99994 79.37499 608.5416 Q 52.916664 582.0833 26.458332 529.1666 L 0.0 476.24997 L 105.83333 449.79166 Q 211.66666 423.3333 238.12498 423.3333 Q 264.5833 396.87497 291.04166 370.41666 Q 291.04166 317.49997 343.9583 317.49997 Q 370.41666 317.49997 423.3333 317.49997 Q 476.24997 291.04166 476.24997 317.49997 Q 502.7083 317.49997 582.0833 317.49997 Q 687.9166 317.49997 820.2083 264.5833 Q 952.49994 211.66666 926.0416 158.74998 Q 899.5833 105.83333 1031.875 52.916664 Q 1164.1666 0.0 1243.5416 0.0 Q 1322.9166 0.0 1375.8333 0.0 Q 1402.2916 0.0 1402.2916 26.458332 z M 1322.9166 132.29166 L 1296.4583 158.74998 L 1296.4583 158.74998 L 1269.9999 158.74998 L 1269.9999 132.29166 L 1269.9999 105.83333 L 1296.4583 105.83333 L 1296.4583 105.83333 L 1322.9166 79.37499 Q 1349.3749 79.37499 1349.3749 105.83333 Q 1349.3749 132.29166 1322.9166 132.29166 z M 1904.9999 1005.4166 Q 1904.9999 1005.4166 1904.9999 978.95825 Q 1904.9999 978.95825 1904.9999 1005.4166 Q 1904.9999 1005.4166 1904.9999 1005.4166 z" svg:height="19.579166mm" draw:style-name="style-427" svg:viewBox="0.0 0.0 2143.125 1957.9165" svg:width="21.43125mm" svg:x="80.43333mm" svg:y="37.57083mm"/>
          <draw:path svg:d="M 582.0833 0.0 L 608.5416 0.0 L 634.99994 0.0 L 661.4583 26.458332 L 714.37494 52.916664 Q 740.8333 79.37499 767.2916 105.83333 L 793.74994 132.29166 L 793.74994 132.29166 L 793.74994 132.29166 L 767.2916 158.74998 L 740.8333 185.20833 L 687.9166 185.20833 Q 661.4583 185.20833 634.99994 211.66666 Q 608.5416 238.12498 529.1666 317.49997 Q 449.79166 396.87497 476.24997 396.87497 Q 529.1666 396.87497 529.1666 449.79166 L 502.7083 476.24997 L 476.24997 476.24997 L 449.79166 502.7083 L 449.79166 502.7083 L 423.3333 502.7083 L 423.3333 502.7083 L 423.3333 502.7083 L 423.3333 529.1666 L 423.3333 529.1666 L 396.87497 529.1666 L 396.87497 555.625 L 370.41666 555.625 L 343.9583 555.625 L 343.9583 582.0833 L 343.9583 582.0833 L 317.49997 582.0833 L 264.5833 582.0833 L 264.5833 582.0833 L 238.12498 608.5416 L 238.12498 608.5416 L 238.12498 608.5416 L 211.66666 608.5416 L 158.74998 608.5416 L 105.83333 608.5416 L 52.916664 608.5416 L 26.458332 582.0833 L 0.0 555.625 L 0.0 555.625 L 0.0 555.625 L 0.0 502.7083 L 0.0 423.3333 L 0.0 423.3333 L 0.0 396.87497 L 26.458332 396.87497 Q 52.916664 396.87497 52.916664 370.41666 L 52.916664 370.41666 L 52.916664 370.41666 L 52.916664 370.41666 L 52.916664 343.9583 L 52.916664 291.04166 L 52.916664 291.04166 L 52.916664 291.04166 L 52.916664 317.49997 L 52.916664 317.49997 L 52.916664 291.04166 L 52.916664 264.5833 L 105.83333 238.12498 Q 158.74998 211.66666 211.66666 132.29166 Q 238.12498 79.37499 291.04166 52.916664 Q 343.9583 52.916664 343.9583 26.458332 Q 343.9583 0.0 476.24997 0.0 Q 582.0833 -26.458332 582.0833 0.0 z" svg:height="6.0854163mm" draw:style-name="style-428" svg:viewBox="0.0 0.0 793.74994 608.5416" svg:width="7.9374995mm" svg:x="167.74582mm" svg:y="120.91457mm"/>
          <draw:path svg:d="M 1349.3749 0.0 L 1402.2916 0.0 L 1402.2916 52.916664 Q 1402.2916 79.37499 1402.2916 105.83333 Q 1428.7499 105.83333 1428.7499 132.29166 L 1428.7499 185.20833 L 1455.2083 185.20833 L 1455.2083 185.20833 L 1455.2083 158.74998 L 1481.6666 158.74998 L 1481.6666 158.74998 L 1481.6666 185.20833 L 1481.6666 185.20833 L 1481.6666 185.20833 L 1508.1249 185.20833 L 1508.1249 185.20833 L 1534.5833 185.20833 L 1561.0416 185.20833 L 1587.4999 185.20833 L 1613.9583 185.20833 L 1613.9583 132.29166 L 1613.9583 105.83333 L 1666.8749 105.83333 Q 1719.7916 79.37499 1878.5416 185.20833 Q 2037.2915 291.04166 2063.75 291.04166 L 2090.2083 291.04166 L 2090.2083 317.49997 L 2116.6665 317.49997 L 2116.6665 317.49997 L 2116.6665 343.9583 L 2169.5833 343.9583 L 2222.5 343.9583 L 2222.5 370.41666 L 2222.5 370.41666 L 2222.5 370.41666 L 2222.5 396.87497 L 2222.5 396.87497 L 2222.5 396.87497 L 2248.9583 396.87497 L 2248.9583 396.87497 L 2248.9583 423.3333 L 2275.4165 423.3333 L 2275.4165 423.3333 L 2275.4165 449.79166 L 2301.875 449.79166 L 2328.3333 449.79166 L 2328.3333 449.79166 L 2328.3333 449.79166 L 2222.5 476.24997 Q 2116.6665 502.7083 1984.3749 502.7083 L 1852.0833 502.7083 L 1799.1666 502.7083 L 1746.2499 502.7083 L 1693.3333 555.625 Q 1613.9583 608.5416 1640.4166 634.99994 Q 1693.3333 661.4583 1693.3333 661.4583 L 1693.3333 661.4583 L 1640.4166 661.4583 L 1613.9583 661.4583 L 1587.4999 687.9166 L 1561.0416 714.37494 L 1561.0416 714.37494 L 1534.5833 714.37494 L 1534.5833 714.37494 L 1534.5833 714.37494 L 1534.5833 740.8333 L 1534.5833 740.8333 L 1561.0416 740.8333 Q 1561.0416 767.2916 1561.0416 767.2916 L 1587.4999 767.2916 L 1587.4999 767.2916 L 1587.4999 767.2916 L 1587.4999 793.74994 L 1587.4999 793.74994 L 1613.9583 820.2083 L 1613.9583 820.2083 L 1587.4999 820.2083 L 1534.5833 820.2083 L 1534.5833 793.74994 Q 1534.5833 793.74994 1455.2083 740.8333 Q 1375.8333 714.37494 1137.7083 767.2916 L 899.5833 820.2083 L 899.5833 846.6666 L 873.12494 846.6666 L 820.2083 846.6666 L 767.2916 873.12494 L 714.37494 873.12494 L 661.4583 873.12494 L 661.4583 846.6666 L 687.9166 846.6666 L 687.9166 846.6666 L 687.9166 820.2083 L 687.9166 820.2083 L 687.9166 820.2083 L 714.37494 767.2916 Q 714.37494 740.8333 740.8333 740.8333 Q 767.2916 740.8333 767.2916 714.37494 L 793.74994 687.9166 L 793.74994 687.9166 L 793.74994 661.4583 L 740.8333 661.4583 Q 687.9166 661.4583 661.4583 687.9166 Q 634.99994 687.9166 529.1666 555.625 Q 423.3333 449.79166 317.49997 423.3333 Q 211.66666 396.87497 158.74998 423.3333 L 132.29166 449.79166 L 105.83333 449.79166 L 79.37499 449.79166 L 52.916664 449.79166 L 26.458332 449.79166 L 26.458332 449.79166 L 0.0 449.79166 L 0.0 449.79166 L 0.0 449.79166 L 26.458332 423.3333 L 52.916664 396.87497 L 52.916664 396.87497 L 52.916664 396.87497 L 79.37499 396.87497 L 79.37499 396.87497 L 79.37499 370.41666 L 105.83333 370.41666 L 105.83333 343.9583 L 105.83333 317.49997 L 132.29166 317.49997 L 132.29166 291.04166 L 132.29166 291.04166 L 105.83333 291.04166 L 105.83333 291.04166 L 105.83333 291.04166 L 105.83333 264.5833 L 105.83333 264.5833 L 132.29166 264.5833 Q 132.29166 238.12498 132.29166 238.12498 L 132.29166 238.12498 L 132.29166 238.12498 L 158.74998 238.12498 L 158.74998 264.5833 L 158.74998 291.04166 L 185.20833 291.04166 L 211.66666 291.04166 L 211.66666 238.12498 L 211.66666 211.66666 L 238.12498 211.66666 L 264.5833 185.20833 L 264.5833 185.20833 L 264.5833 185.20833 L 291.04166 185.20833 L 291.04166 185.20833 L 291.04166 158.74998 L 317.49997 158.74998 L 317.49997 158.74998 L 317.49997 132.29166 L 370.41666 132.29166 Q 396.87497 132.29166 370.41666 105.83333 Q 343.9583 105.83333 343.9583 79.37499 L 343.9583 52.916664 L 370.41666 52.916664 L 370.41666 52.916664 L 370.41666 52.916664 L 396.87497 52.916664 L 529.1666 52.916664 Q 661.4583 79.37499 687.9166 79.37499 L 740.8333 79.37499 L 740.8333 79.37499 L 767.2916 79.37499 L 820.2083 52.916664 L 873.12494 26.458332 L 899.5833 0.0 Q 926.0416 -26.458332 1084.7916 0.0 Q 1269.9999 26.458332 1269.9999 26.458332 Q 1296.4583 52.916664 1296.4583 26.458332 Q 1296.4583 0.0 1349.3749 0.0 z" svg:height="8.73125mm" draw:style-name="style-429" svg:viewBox="0.0 0.0 2328.3333 873.12494" svg:width="23.283333mm" svg:x="135.46666mm" svg:y="149.48958mm"/>
          <draw:path svg:d="M 634.99994 26.458332 L 634.99994 0.0 L 661.4583 0.0 L 661.4583 0.0 L 661.4583 0.0 Q 661.4583 0.0 661.4583 26.458332 L 687.9166 26.458332 L 767.2916 79.37499 Q 873.12494 158.74998 899.5833 158.74998 L 926.0416 158.74998 L 926.0416 185.20833 L 926.0416 211.66666 L 952.49994 211.66666 L 952.49994 211.66666 L 952.49994 238.12498 L 926.0416 238.12498 L 926.0416 264.5833 L 926.0416 291.04166 L 899.5833 291.04166 L 873.12494 291.04166 L 873.12494 317.49997 L 873.12494 343.9583 L 846.6666 343.9583 Q 820.2083 370.41666 661.4583 449.79166 Q 502.7083 529.1666 343.9583 582.0833 L 211.66666 634.99994 L 185.20833 634.99994 L 158.74998 634.99994 L 132.29166 634.99994 L 105.83333 634.99994 L 79.37499 634.99994 L 79.37499 634.99994 L 79.37499 608.5416 L 79.37499 608.5416 L 52.916664 608.5416 L 52.916664 634.99994 L 26.458332 634.99994 L 0.0 634.99994 L 0.0 608.5416 L 0.0 582.0833 L 26.458332 582.0833 L 79.37499 582.0833 L 105.83333 555.625 L 132.29166 529.1666 L 158.74998 529.1666 Q 185.20833 529.1666 370.41666 370.41666 Q 555.625 264.5833 555.625 211.66666 Q 555.625 158.74998 608.5416 158.74998 Q 661.4583 132.29166 608.5416 105.83333 L 582.0833 52.916664 L 608.5416 52.916664 Q 634.99994 52.916664 634.99994 26.458332 z" svg:height="6.3499994mm" draw:style-name="style-430" svg:viewBox="0.0 0.0 952.49994 634.99994" svg:width="9.525mm" svg:x="112.447914mm" svg:y="177.27083mm"/>
          <draw:path svg:d="M 317.49997 52.916664 L 317.49997 79.37499 L 317.49997 79.37499 L 343.9583 79.37499 L 343.9583 132.29166 L 343.9583 185.20833 L 317.49997 185.20833 L 291.04166 185.20833 L 291.04166 158.74998 Q 291.04166 132.29166 238.12498 185.20833 Q 185.20833 264.5833 185.20833 291.04166 L 185.20833 343.9583 L 211.66666 343.9583 L 211.66666 343.9583 L 211.66666 370.41666 L 238.12498 370.41666 L 238.12498 370.41666 L 238.12498 396.87497 L 211.66666 396.87497 L 185.20833 396.87497 L 185.20833 370.41666 L 185.20833 370.41666 L 158.74998 396.87497 L 132.29166 423.3333 L 132.29166 423.3333 L 132.29166 449.79166 L 105.83333 449.79166 L 79.37499 449.79166 L 79.37499 449.79166 L 52.916664 449.79166 L 26.458332 449.79166 L 0.0 449.79166 L 0.0 370.41666 L 0.0 291.04166 L 0.0 291.04166 Q 26.458332 264.5833 26.458332 238.12498 L 26.458332 185.20833 L 52.916664 185.20833 L 52.916664 185.20833 L 52.916664 158.74998 L 26.458332 158.74998 L 26.458332 105.83333 L 26.458332 52.916664 L 132.29166 26.458332 Q 238.12498 -26.458332 264.5833 0.0 Q 291.04166 0.0 291.04166 26.458332 Q 291.04166 52.916664 317.49997 52.916664 z" svg:height="4.497916mm" draw:style-name="style-431" svg:viewBox="0.0 0.0 343.9583 449.79166" svg:width="3.439583mm" svg:x="166.95207mm" svg:y="168.53958mm"/>
          <draw:path svg:d="M 687.9166 79.37499 L 687.9166 79.37499 L 687.9166 555.625 L 687.9166 1005.4166 L 687.9166 1005.4166 Q 661.4583 1031.875 634.99994 1031.875 L 634.99994 1031.875 L 634.99994 1005.4166 Q 634.99994 978.95825 608.5416 978.95825 L 608.5416 978.95825 L 582.0833 978.95825 Q 555.625 978.95825 555.625 1005.4166 Q 582.0833 1005.4166 529.1666 1031.875 Q 476.24997 1031.875 476.24997 1005.4166 Q 476.24997 978.95825 502.7083 978.95825 Q 529.1666 978.95825 476.24997 952.49994 Q 423.3333 926.0416 423.3333 873.12494 L 423.3333 820.2083 L 423.3333 820.2083 Q 423.3333 820.2083 370.41666 820.2083 L 317.49997 820.2083 L 291.04166 793.74994 L 264.5833 793.74994 L 264.5833 820.2083 Q 264.5833 846.6666 211.66666 846.6666 Q 185.20833 873.12494 211.66666 873.12494 Q 238.12498 873.12494 238.12498 926.0416 L 211.66666 952.49994 L 211.66666 952.49994 L 211.66666 978.95825 L 211.66666 978.95825 L 211.66666 978.95825 L 185.20833 978.95825 L 185.20833 978.95825 L 185.20833 978.95825 L 158.74998 952.49994 L 158.74998 952.49994 L 158.74998 926.0416 L 158.74998 926.0416 L 158.74998 926.0416 L 132.29166 926.0416 L 132.29166 926.0416 L 132.29166 899.5833 L 105.83333 899.5833 L 105.83333 899.5833 L 105.83333 873.12494 L 79.37499 873.12494 L 52.916664 873.12494 L 52.916664 899.5833 L 52.916664 899.5833 L 26.458332 873.12494 L 0.0 846.6666 L 0.0 661.4583 Q 0.0 449.79166 0.0 396.87497 Q 0.0 370.41666 52.916664 343.9583 Q 105.83333 343.9583 79.37499 291.04166 Q 79.37499 238.12498 158.74998 185.20833 Q 264.5833 158.74998 264.5833 105.83333 Q 238.12498 52.916664 264.5833 52.916664 L 317.49997 26.458332 L 343.9583 26.458332 L 370.41666 26.458332 L 343.9583 0.0 L 317.49997 0.0 L 370.41666 0.0 Q 423.3333 26.458332 476.24997 26.458332 Q 502.7083 52.916664 502.7083 26.458332 Q 529.1666 0.0 529.1666 26.458332 Q 529.1666 52.916664 582.0833 79.37499 Q 634.99994 132.29166 661.4583 105.83333 Q 687.9166 79.37499 687.9166 79.37499 z" svg:height="10.318749mm" draw:style-name="style-432" svg:viewBox="0.0 0.0 687.9166 1031.875" svg:width="6.879166mm" svg:x="261.40833mm" svg:y="49.47708mm"/>
          <draw:path svg:d="M 1243.5416 0.0 L 1296.4583 0.0 L 1296.4583 26.458332 L 1296.4583 52.916664 L 1322.9166 52.916664 L 1322.9166 79.37499 L 1322.9166 79.37499 L 1349.3749 79.37499 L 1349.3749 79.37499 L 1349.3749 79.37499 L 1402.2916 105.83333 L 1455.2083 132.29166 L 1455.2083 132.29166 L 1455.2083 132.29166 L 1481.6666 132.29166 Q 1508.1249 132.29166 1561.0416 132.29166 Q 1587.4999 132.29166 1587.4999 158.74998 L 1587.4999 158.74998 L 1561.0416 158.74998 L 1561.0416 158.74998 L 1561.0416 185.20833 Q 1561.0416 185.20833 1561.0416 185.20833 L 1561.0416 211.66666 L 1508.1249 264.5833 Q 1481.6666 291.04166 1508.1249 317.49997 Q 1561.0416 343.9583 1561.0416 396.87497 Q 1561.0416 449.79166 1561.0416 502.7083 L 1561.0416 529.1666 L 1534.5833 529.1666 L 1534.5833 555.625 L 1534.5833 555.625 L 1561.0416 555.625 L 1561.0416 555.625 L 1561.0416 555.625 L 1561.0416 582.0833 L 1561.0416 582.0833 L 1587.4999 582.0833 L 1587.4999 608.5416 L 1561.0416 608.5416 Q 1534.5833 608.5416 1508.1249 582.0833 Q 1508.1249 555.625 1481.6666 582.0833 Q 1455.2083 608.5416 1428.7499 608.5416 Q 1375.8333 582.0833 1375.8333 608.5416 Q 1349.3749 661.4583 1322.9166 661.4583 Q 1296.4583 661.4583 1296.4583 661.4583 Q 1269.9999 687.9166 1243.5416 687.9166 Q 1190.6249 687.9166 1190.6249 714.37494 Q 1190.6249 740.8333 1164.1666 740.8333 Q 1137.7083 767.2916 1137.7083 793.74994 Q 1137.7083 846.6666 1164.1666 873.12494 L 1190.6249 873.12494 L 1190.6249 899.5833 L 1190.6249 899.5833 L 1084.7916 899.5833 L 1005.4166 899.5833 L 1005.4166 899.5833 L 1005.4166 873.12494 L 978.95825 873.12494 L 952.49994 873.12494 L 926.0416 846.6666 Q 873.12494 820.2083 820.2083 820.2083 Q 793.74994 820.2083 793.74994 793.74994 Q 767.2916 767.2916 767.2916 793.74994 Q 740.8333 820.2083 661.4583 767.2916 Q 582.0833 714.37494 502.7083 714.37494 Q 449.79166 714.37494 449.79166 661.4583 Q 423.3333 634.99994 343.9583 608.5416 Q 238.12498 555.625 132.29166 476.24997 L 0.0 370.41666 L 0.0 370.41666 L 0.0 343.9583 L 0.0 343.9583 L 26.458332 343.9583 L 26.458332 291.04166 L 26.458332 264.5833 L 0.0 264.5833 L 0.0 238.12498 L 52.916664 238.12498 L 105.83333 238.12498 L 79.37499 211.66666 L 52.916664 211.66666 L 52.916664 158.74998 L 79.37499 105.83333 L 79.37499 79.37499 L 79.37499 79.37499 L 79.37499 79.37499 Q 79.37499 79.37499 105.83333 52.916664 L 132.29166 26.458332 L 132.29166 26.458332 L 132.29166 26.458332 L 238.12498 52.916664 Q 343.9583 79.37499 396.87497 105.83333 Q 396.87497 132.29166 423.3333 79.37499 Q 449.79166 26.458332 476.24997 26.458332 L 502.7083 26.458332 L 502.7083 79.37499 Q 502.7083 105.83333 476.24997 105.83333 L 449.79166 105.83333 L 449.79166 132.29166 L 449.79166 158.74998 L 502.7083 158.74998 L 555.625 132.29166 L 714.37494 105.83333 Q 873.12494 79.37499 1031.875 26.458332 Q 1164.1666 26.458332 1190.6249 26.458332 Q 1190.6249 26.458332 1243.5416 0.0 z M 343.9583 529.1666 Q 343.9583 529.1666 343.9583 555.625 Q 370.41666 555.625 343.9583 529.1666 Q 343.9583 502.7083 343.9583 529.1666 z M 740.8333 740.8333 Q 740.8333 714.37494 740.8333 714.37494 Q 767.2916 714.37494 767.2916 714.37494 Q 767.2916 740.8333 740.8333 740.8333 z" svg:height="8.995832mm" draw:style-name="style-433" svg:viewBox="0.0 0.0 1587.4999 899.5833" svg:width="15.874999mm" svg:x="242.62291mm" svg:y="182.29791mm"/>
          <draw:path svg:d="M 714.37494 291.04166 L 714.37494 317.49997 L 687.9166 317.49997 Q 661.4583 343.9583 661.4583 343.9583 Q 634.99994 343.9583 529.1666 370.41666 Q 423.3333 370.41666 396.87497 423.3333 L 396.87497 476.24997 L 396.87497 476.24997 Q 396.87497 449.79166 343.9583 449.79166 L 317.49997 449.79166 L 317.49997 449.79166 L 291.04166 423.3333 L 291.04166 423.3333 L 291.04166 423.3333 L 291.04166 396.87497 Q 291.04166 396.87497 211.66666 317.49997 L 132.29166 238.12498 L 132.29166 238.12498 L 132.29166 238.12498 L 105.83333 238.12498 L 105.83333 238.12498 L 105.83333 238.12498 L 79.37499 211.66666 L 79.37499 211.66666 L 79.37499 211.66666 L 79.37499 185.20833 L 79.37499 185.20833 L 52.916664 185.20833 L 52.916664 185.20833 L 52.916664 185.20833 L 52.916664 185.20833 L 26.458332 158.74998 L 0.0 158.74998 L 0.0 132.29166 L 0.0 105.83333 L 26.458332 105.83333 L 52.916664 132.29166 L 52.916664 132.29166 L 79.37499 132.29166 L 79.37499 105.83333 Q 105.83333 79.37499 238.12498 26.458332 Q 343.9583 -26.458332 396.87497 0.0 Q 449.79166 26.458332 476.24997 79.37499 Q 502.7083 105.83333 502.7083 105.83333 Q 555.625 105.83333 582.0833 158.74998 Q 608.5416 185.20833 634.99994 211.66666 Q 661.4583 211.66666 687.9166 238.12498 Q 714.37494 291.04166 714.37494 291.04166 z" svg:height="4.7625mm" draw:style-name="style-434" svg:viewBox="0.0 0.0 714.37494 476.24997" svg:width="7.1437497mm" svg:x="252.67706mm" svg:y="57.94375mm"/>
          <draw:path svg:d="M 26.458332 0.0 L 52.916664 0.0 L 52.916664 26.458332 L 52.916664 52.916664 L 79.37499 52.916664 L 79.37499 79.37499 L 79.37499 79.37499 L 105.83333 79.37499 L 105.83333 105.83333 Q 105.83333 132.29166 105.83333 185.20833 L 105.83333 238.12498 L 79.37499 238.12498 L 52.916664 238.12498 L 52.916664 211.66666 Q 52.916664 211.66666 26.458332 132.29166 L 0.0 79.37499 L 0.0 26.458332 Q 0.0 0.0 26.458332 0.0 z" svg:height="2.38125mm" draw:style-name="style-435" svg:viewBox="0.0 0.0 105.83333 238.12498" svg:width="1.0583333mm" svg:x="242.35832mm" svg:y="62.706245mm"/>
          <draw:path svg:d="M 52.916664 0.0 L 79.37499 0.0 L 105.83333 0.0 L 132.29166 0.0 L 132.29166 26.458332 L 158.74998 26.458332 L 158.74998 52.916664 Q 158.74998 105.83333 185.20833 105.83333 L 185.20833 105.83333 L 211.66666 105.83333 Q 264.5833 105.83333 264.5833 105.83333 L 264.5833 105.83333 L 264.5833 105.83333 Q 264.5833 105.83333 291.04166 105.83333 L 291.04166 132.29166 L 317.49997 158.74998 Q 317.49997 211.66666 343.9583 211.66666 Q 370.41666 211.66666 396.87497 238.12498 L 423.3333 238.12498 L 423.3333 291.04166 Q 449.79166 370.41666 529.1666 396.87497 Q 582.0833 423.3333 555.625 476.24997 Q 529.1666 502.7083 529.1666 529.1666 L 529.1666 555.625 L 529.1666 555.625 Q 529.1666 555.625 502.7083 582.0833 L 502.7083 582.0833 L 476.24997 634.99994 Q 449.79166 687.9166 370.41666 687.9166 Q 317.49997 687.9166 317.49997 793.74994 L 317.49997 899.5833 L 264.5833 899.5833 L 238.12498 899.5833 L 238.12498 873.12494 L 211.66666 873.12494 L 211.66666 846.6666 L 211.66666 820.2083 L 185.20833 740.8333 Q 158.74998 661.4583 79.37499 582.0833 L 0.0 502.7083 L 0.0 476.24997 Q 0.0 449.79166 26.458332 317.49997 Q 52.916664 185.20833 26.458332 132.29166 L 0.0 79.37499 L 0.0 79.37499 Q 0.0 79.37499 26.458332 26.458332 Q 52.916664 -26.458332 52.916664 0.0 z" svg:height="8.995832mm" draw:style-name="style-436" svg:viewBox="0.0 0.0 555.625 899.5833" svg:width="5.5562496mm" svg:x="102.12916mm" svg:y="142.875mm"/>
          <draw:path svg:d="M 132.29166 105.83333 L 132.29166 0.0 L 158.74998 0.0 Q 185.20833 0.0 185.20833 26.458332 Q 211.66666 52.916664 291.04166 79.37499 Q 396.87497 105.83333 396.87497 105.83333 L 396.87497 105.83333 L 423.3333 52.916664 L 423.3333 26.458332 L 476.24997 52.916664 Q 502.7083 105.83333 529.1666 105.83333 L 529.1666 132.29166 L 529.1666 158.74998 Q 502.7083 158.74998 449.79166 158.74998 Q 396.87497 185.20833 396.87497 211.66666 L 396.87497 264.5833 L 317.49997 264.5833 Q 238.12498 264.5833 185.20833 291.04166 L 132.29166 317.49997 L 105.83333 317.49997 Q 105.83333 317.49997 79.37499 291.04166 L 79.37499 291.04166 L 79.37499 264.5833 Q 79.37499 264.5833 26.458332 211.66666 L 0.0 185.20833 L 0.0 185.20833 Q 0.0 158.74998 26.458332 158.74998 L 26.458332 158.74998 L 52.916664 132.29166 L 79.37499 132.29166 L 79.37499 158.74998 Q 79.37499 211.66666 105.83333 211.66666 Q 132.29166 185.20833 132.29166 105.83333 z" svg:height="3.1749997mm" draw:style-name="style-437" svg:viewBox="0.0 0.0 529.1666 317.49997" svg:width="5.2916665mm" svg:x="171.18541mm" svg:y="148.69583mm"/>
          <draw:path svg:d="M 0.0 0.0 L 0.0 0.0 L 52.916664 0.0 Q 79.37499 26.458332 79.37499 52.916664 Q 79.37499 52.916664 132.29166 79.37499 Q 185.20833 79.37499 185.20833 105.83333 L 185.20833 132.29166 L 158.74998 132.29166 Q 132.29166 105.83333 79.37499 105.83333 Q 0.0 105.83333 0.0 52.916664 L 0.0 26.458332 L 0.0 0.0 z" svg:height="1.3229166mm" draw:style-name="style-438" svg:viewBox="0.0 0.0 185.20833 132.29166" svg:width="1.8520832mm" svg:x="245.7979mm" svg:y="59.266663mm"/>
          <draw:path svg:d="M 449.79166 79.37499 L 529.1666 0.0 L 476.24997 79.37499 Q 423.3333 158.74998 423.3333 158.74998 L 449.79166 158.74998 L 449.79166 158.74998 L 449.79166 158.74998 L 449.79166 185.20833 L 449.79166 185.20833 L 476.24997 185.20833 L 476.24997 211.66666 L 661.4583 185.20833 Q 846.6666 158.74998 846.6666 158.74998 L 846.6666 158.74998 L 873.12494 158.74998 L 899.5833 158.74998 L 899.5833 185.20833 L 873.12494 211.66666 L 873.12494 238.12498 L 873.12494 264.5833 L 899.5833 264.5833 L 899.5833 264.5833 L 899.5833 291.04166 L 926.0416 291.04166 L 926.0416 291.04166 L 926.0416 317.49997 L 926.0416 317.49997 L 926.0416 317.49997 L 952.49994 317.49997 L 952.49994 317.49997 L 926.0416 343.9583 L 873.12494 343.9583 L 873.12494 370.41666 L 873.12494 396.87497 L 899.5833 396.87497 L 899.5833 370.41666 L 978.95825 396.87497 Q 1084.7916 423.3333 1084.7916 423.3333 L 1084.7916 423.3333 L 1111.25 502.7083 Q 1137.7083 582.0833 1111.25 608.5416 Q 1084.7916 608.5416 1084.7916 740.8333 Q 1084.7916 846.6666 1137.7083 873.12494 L 1164.1666 873.12494 L 1164.1666 899.5833 L 1137.7083 926.0416 L 1137.7083 926.0416 L 1137.7083 952.49994 L 1137.7083 952.49994 L 1137.7083 952.49994 L 1164.1666 952.49994 L 1164.1666 978.95825 L 608.5416 978.95825 L 79.37499 952.49994 L 79.37499 952.49994 L 79.37499 952.49994 L 52.916664 952.49994 L 52.916664 952.49994 L 26.458332 978.95825 L 0.0 978.95825 L 0.0 952.49994 L 26.458332 952.49994 L 26.458332 952.49994 L 26.458332 952.49994 L 26.458332 926.0416 L 26.458332 926.0416 L 52.916664 926.0416 L 52.916664 899.5833 L 52.916664 899.5833 L 79.37499 899.5833 L 79.37499 899.5833 L 79.37499 899.5833 L 79.37499 873.12494 L 79.37499 873.12494 L 79.37499 873.12494 L 79.37499 846.6666 L 132.29166 846.6666 Q 158.74998 846.6666 158.74998 820.2083 Q 132.29166 820.2083 158.74998 793.74994 Q 185.20833 793.74994 185.20833 740.8333 Q 185.20833 661.4583 238.12498 661.4583 Q 264.5833 661.4583 264.5833 582.0833 Q 264.5833 529.1666 264.5833 423.3333 L 264.5833 343.9583 L 317.49997 343.9583 Q 370.41666 317.49997 343.9583 317.49997 Q 291.04166 291.04166 317.49997 264.5833 Q 343.9583 264.5833 343.9583 211.66666 L 343.9583 158.74998 L 343.9583 158.74998 Q 370.41666 158.74998 449.79166 79.37499 z" svg:height="9.789583mm" draw:style-name="style-439" svg:viewBox="0.0 0.0 1164.1666 978.95825" svg:width="11.641666mm" svg:x="105.03958mm" svg:y="182.03333mm"/>
          <draw:path svg:d="M 26.458332 52.916664 L 52.916664 0.0 L 158.74998 26.458332 Q 264.5833 52.916664 423.3333 79.37499 Q 582.0833 105.83333 608.5416 105.83333 L 608.5416 105.83333 L 608.5416 132.29166 Q 608.5416 158.74998 634.99994 158.74998 L 634.99994 158.74998 L 634.99994 158.74998 Q 608.5416 185.20833 608.5416 211.66666 L 608.5416 238.12498 L 608.5416 264.5833 L 608.5416 264.5833 L 608.5416 291.04166 L 608.5416 317.49997 L 582.0833 317.49997 L 582.0833 317.49997 L 582.0833 343.9583 L 555.625 343.9583 L 555.625 343.9583 L 555.625 370.41666 L 555.625 370.41666 L 555.625 370.41666 L 502.7083 370.41666 Q 476.24997 370.41666 370.41666 396.87497 L 264.5833 396.87497 L 264.5833 396.87497 L 264.5833 370.41666 L 238.12498 370.41666 L 185.20833 370.41666 L 185.20833 370.41666 Q 185.20833 370.41666 185.20833 343.9583 L 185.20833 317.49997 L 185.20833 264.5833 Q 185.20833 238.12498 132.29166 211.66666 L 79.37499 158.74998 L 52.916664 158.74998 Q 26.458332 158.74998 0.0 105.83333 Q -26.458332 79.37499 26.458332 52.916664 z" svg:height="3.9687498mm" draw:style-name="style-440" svg:viewBox="0.0 0.0 634.99994 396.87497" svg:width="6.3499994mm" svg:x="181.76874mm" svg:y="101.59999mm"/>
          <draw:path svg:d="M 449.79166 0.0 L 476.24997 0.0 L 476.24997 26.458332 L 502.7083 26.458332 L 502.7083 26.458332 L 502.7083 52.916664 L 555.625 52.916664 L 582.0833 52.916664 L 555.625 264.5833 Q 502.7083 449.79166 502.7083 476.24997 L 502.7083 502.7083 L 529.1666 502.7083 L 529.1666 529.1666 L 529.1666 529.1666 L 502.7083 529.1666 L 502.7083 582.0833 L 502.7083 661.4583 L 502.7083 714.37494 Q 529.1666 740.8333 529.1666 767.2916 L 555.625 767.2916 L 555.625 793.74994 L 555.625 820.2083 L 529.1666 820.2083 L 529.1666 846.6666 L 529.1666 846.6666 L 502.7083 846.6666 L 502.7083 846.6666 L 502.7083 846.6666 L 476.24997 846.6666 L 449.79166 846.6666 L 449.79166 846.6666 L 449.79166 846.6666 L 449.79166 846.6666 Q 449.79166 820.2083 396.87497 793.74994 Q 370.41666 793.74994 370.41666 793.74994 L 370.41666 846.6666 L 370.41666 846.6666 L 396.87497 846.6666 L 396.87497 873.12494 L 396.87497 899.5833 L 370.41666 899.5833 L 343.9583 899.5833 L 343.9583 873.12494 L 343.9583 846.6666 L 317.49997 846.6666 L 291.04166 846.6666 L 291.04166 873.12494 L 291.04166 873.12494 L 264.5833 846.6666 Q 264.5833 793.74994 211.66666 793.74994 L 158.74998 767.2916 L 158.74998 714.37494 Q 132.29166 661.4583 105.83333 476.24997 Q 79.37499 317.49997 52.916664 211.66666 L 26.458332 132.29166 L 26.458332 132.29166 L 26.458332 105.83333 L 26.458332 105.83333 L 26.458332 105.83333 L 0.0 52.916664 Q 0.0 26.458332 52.916664 26.458332 L 105.83333 26.458332 L 158.74998 0.0 Q 238.12498 0.0 238.12498 52.916664 Q 238.12498 105.83333 291.04166 105.83333 Q 343.9583 105.83333 396.87497 52.916664 Q 423.3333 0.0 449.79166 0.0 z" svg:height="8.995832mm" draw:style-name="style-441" svg:viewBox="0.0 0.0 582.0833 899.5833" svg:width="5.820833mm" svg:x="76.993744mm" svg:y="89.42916mm"/>
          <draw:path svg:d="M 238.12498 0.0 L 264.5833 0.0 L 264.5833 26.458332 Q 238.12498 52.916664 264.5833 79.37499 Q 291.04166 79.37499 291.04166 211.66666 Q 291.04166 343.9583 264.5833 370.41666 Q 211.66666 370.41666 211.66666 370.41666 L 211.66666 370.41666 L 211.66666 396.87497 L 211.66666 396.87497 L 185.20833 396.87497 L 185.20833 423.3333 L 211.66666 423.3333 Q 264.5833 423.3333 264.5833 449.79166 Q 264.5833 476.24997 291.04166 476.24997 L 291.04166 502.7083 L 264.5833 502.7083 Q 238.12498 529.1666 264.5833 555.625 Q 264.5833 582.0833 211.66666 608.5416 L 185.20833 634.99994 L 132.29166 634.99994 L 79.37499 634.99994 L 79.37499 661.4583 L 79.37499 661.4583 L 52.916664 661.4583 L 52.916664 634.99994 L 52.916664 634.99994 L 52.916664 634.99994 L 26.458332 582.0833 L 0.0 555.625 L 0.0 529.1666 L 0.0 502.7083 L 26.458332 370.41666 Q 52.916664 211.66666 52.916664 185.20833 Q 79.37499 158.74998 105.83333 158.74998 L 132.29166 158.74998 L 158.74998 132.29166 Q 185.20833 132.29166 211.66666 52.916664 Q 211.66666 0.0 238.12498 0.0 z M 185.20833 502.7083 Q 185.20833 476.24997 185.20833 476.24997 Q 211.66666 476.24997 211.66666 476.24997 Q 211.66666 502.7083 185.20833 502.7083 z" svg:height="6.614583mm" draw:style-name="style-442" svg:viewBox="0.0 0.0 291.04166 661.4583" svg:width="2.9104166mm" svg:x="224.36665mm" svg:y="66.14583mm"/>
          <draw:path svg:d="M 185.20833 0.0 L 211.66666 0.0 L 370.41666 105.83333 Q 502.7083 238.12498 502.7083 238.12498 L 529.1666 238.12498 L 529.1666 238.12498 L 529.1666 238.12498 L 529.1666 264.5833 L 555.625 264.5833 L 555.625 264.5833 Q 555.625 291.04166 582.0833 291.04166 L 582.0833 291.04166 L 555.625 343.9583 Q 529.1666 396.87497 529.1666 423.3333 L 529.1666 449.79166 L 555.625 449.79166 L 555.625 449.79166 L 555.625 476.24997 L 582.0833 476.24997 L 582.0833 476.24997 L 582.0833 502.7083 L 555.625 502.7083 L 529.1666 502.7083 L 476.24997 476.24997 L 449.79166 449.79166 L 449.79166 449.79166 L 423.3333 449.79166 L 423.3333 449.79166 L 423.3333 449.79166 L 396.87497 423.3333 Q 370.41666 396.87497 317.49997 343.9583 Q 264.5833 264.5833 132.29166 185.20833 Q 0.0 79.37499 0.0 52.916664 L 0.0 26.458332 L 0.0 0.0 Q 26.458332 -26.458332 105.83333 0.0 Q 158.74998 26.458332 185.20833 0.0 z" svg:height="5.027083mm" draw:style-name="style-443" svg:viewBox="0.0 0.0 582.0833 502.7083" svg:width="5.820833mm" svg:x="171.97916mm" svg:y="165.36458mm"/>
          <draw:path svg:d="M 79.37499 0.0 L 79.37499 0.0 L 132.29166 0.0 L 185.20833 0.0 L 185.20833 26.458332 L 211.66666 26.458332 L 211.66666 158.74998 Q 211.66666 264.5833 211.66666 291.04166 Q 211.66666 317.49997 238.12498 317.49997 L 238.12498 343.9583 L 211.66666 343.9583 Q 185.20833 317.49997 105.83333 264.5833 L 52.916664 211.66666 L 52.916664 211.66666 Q 52.916664 185.20833 26.458332 158.74998 Q 0.0 158.74998 0.0 105.83333 L 0.0 79.37499 L 0.0 52.916664 Q 0.0 52.916664 26.458332 52.916664 L 26.458332 52.916664 L 52.916664 52.916664 Q 52.916664 52.916664 52.916664 26.458332 L 52.916664 26.458332 L 52.916664 26.458332 Q 79.37499 0.0 79.37499 0.0 z M 132.29166 52.916664 Q 158.74998 52.916664 158.74998 79.37499 Q 158.74998 105.83333 132.29166 105.83333 Q 105.83333 79.37499 132.29166 52.916664 z" svg:height="3.439583mm" draw:style-name="style-444" svg:viewBox="0.0 0.0 238.12498 343.9583" svg:width="2.38125mm" svg:x="32.279163mm" svg:y="79.90416mm"/>
          <draw:path svg:d="M 211.66666 52.916664 L 238.12498 52.916664 L 264.5833 79.37499 Q 264.5833 105.83333 264.5833 132.29166 Q 264.5833 158.74998 343.9583 185.20833 Q 423.3333 238.12498 396.87497 264.5833 Q 370.41666 291.04166 370.41666 343.9583 L 370.41666 370.41666 L 343.9583 370.41666 Q 317.49997 343.9583 264.5833 396.87497 Q 211.66666 449.79166 185.20833 449.79166 Q 158.74998 476.24997 158.74998 449.79166 Q 158.74998 396.87497 105.83333 423.3333 L 105.83333 449.79166 L 79.37499 449.79166 L 79.37499 449.79166 L 79.37499 449.79166 Q 52.916664 449.79166 52.916664 343.9583 L 26.458332 238.12498 L 52.916664 132.29166 Q 52.916664 26.458332 26.458332 52.916664 Q 0.0 52.916664 0.0 26.458332 Q 0.0 -26.458332 105.83333 0.0 Q 158.74998 26.458332 185.20833 26.458332 Q 185.20833 26.458332 211.66666 52.916664 z M 264.5833 317.49997 Q 264.5833 291.04166 264.5833 291.04166 Q 264.5833 291.04166 264.5833 291.04166 Q 264.5833 317.49997 264.5833 317.49997 z M 185.20833 370.41666 Q 185.20833 343.9583 185.20833 343.9583 Q 211.66666 343.9583 211.66666 343.9583 Q 211.66666 370.41666 185.20833 370.41666 z" svg:height="4.497916mm" draw:style-name="style-445" svg:viewBox="0.0 0.0 396.87497 449.79166" svg:width="3.9687498mm" svg:x="176.74165mm" svg:y="133.61458mm"/>
          <draw:path svg:d="M 1031.875 79.37499 L 1190.6249 79.37499 L 1217.0833 105.83333 Q 1269.9999 105.83333 1269.9999 132.29166 Q 1269.9999 158.74998 1243.5416 158.74998 Q 1217.0833 158.74998 1217.0833 211.66666 Q 1217.0833 264.5833 1217.0833 264.5833 Q 1217.0833 317.49997 1243.5416 343.9583 Q 1269.9999 370.41666 1243.5416 423.3333 L 1243.5416 449.79166 L 1217.0833 449.79166 L 1190.6249 449.79166 L 1190.6249 423.3333 Q 1164.1666 423.3333 1164.1666 423.3333 L 1164.1666 423.3333 L 1137.7083 423.3333 Q 1111.25 423.3333 1005.4166 449.79166 L 873.12494 476.24997 L 873.12494 502.7083 L 873.12494 529.1666 L 846.6666 529.1666 L 793.74994 529.1666 L 820.2083 555.625 Q 846.6666 555.625 846.6666 582.0833 Q 846.6666 608.5416 820.2083 608.5416 L 820.2083 608.5416 L 793.74994 608.5416 L 793.74994 608.5416 L 767.2916 608.5416 Q 740.8333 634.99994 687.9166 634.99994 Q 661.4583 634.99994 661.4583 608.5416 Q 661.4583 582.0833 634.99994 582.0833 Q 582.0833 582.0833 582.0833 555.625 Q 582.0833 529.1666 476.24997 476.24997 Q 343.9583 423.3333 238.12498 423.3333 Q 132.29166 396.87497 132.29166 370.41666 Q 132.29166 343.9583 158.74998 343.9583 Q 211.66666 317.49997 158.74998 317.49997 Q 79.37499 291.04166 79.37499 264.5833 Q 105.83333 238.12498 132.29166 264.5833 Q 158.74998 264.5833 158.74998 238.12498 Q 158.74998 211.66666 105.83333 185.20833 L 52.916664 158.74998 L 52.916664 185.20833 L 52.916664 185.20833 L 26.458332 158.74998 L 0.0 105.83333 L 0.0 79.37499 L 0.0 52.916664 L 132.29166 26.458332 Q 264.5833 0.0 264.5833 0.0 L 264.5833 0.0 L 370.41666 0.0 Q 502.7083 0.0 502.7083 26.458332 Q 502.7083 52.916664 476.24997 52.916664 Q 449.79166 52.916664 449.79166 79.37499 Q 449.79166 105.83333 529.1666 132.29166 Q 634.99994 158.74998 740.8333 105.83333 Q 873.12494 105.83333 1031.875 79.37499 z M 1164.1666 185.20833 Q 1164.1666 185.20833 1190.6249 185.20833 Q 1190.6249 211.66666 1164.1666 211.66666 Q 1164.1666 211.66666 1164.1666 185.20833 z" svg:height="6.3499994mm" draw:style-name="style-446" svg:viewBox="0.0 0.0 1269.9999 634.99994" svg:width="12.699999mm" svg:x="86.254166mm" svg:y="174.09583mm"/>
          <draw:path svg:d="M 634.99994 0.0 L 661.4583 0.0 L 661.4583 26.458332 Q 661.4583 52.916664 661.4583 79.37499 L 661.4583 105.83333 L 661.4583 132.29166 Q 661.4583 158.74998 608.5416 158.74998 L 582.0833 158.74998 L 582.0833 185.20833 L 582.0833 185.20833 L 555.625 185.20833 Q 529.1666 211.66666 449.79166 211.66666 Q 396.87497 211.66666 370.41666 264.5833 Q 343.9583 317.49997 317.49997 317.49997 L 291.04166 317.49997 L 238.12498 291.04166 L 185.20833 291.04166 L 185.20833 317.49997 Q 185.20833 343.9583 132.29166 343.9583 L 105.83333 343.9583 L 105.83333 317.49997 Q 79.37499 317.49997 79.37499 317.49997 L 79.37499 317.49997 L 26.458332 317.49997 L 0.0 317.49997 L 0.0 291.04166 L 0.0 264.5833 L 26.458332 264.5833 L 52.916664 264.5833 L 52.916664 238.12498 L 79.37499 238.12498 L 79.37499 238.12498 L 79.37499 264.5833 L 105.83333 264.5833 L 132.29166 264.5833 L 132.29166 238.12498 L 132.29166 238.12498 L 158.74998 211.66666 Q 185.20833 185.20833 211.66666 132.29166 L 264.5833 79.37499 L 291.04166 79.37499 Q 291.04166 52.916664 291.04166 52.916664 L 291.04166 52.916664 L 291.04166 52.916664 Q 317.49997 52.916664 317.49997 26.458332 L 317.49997 26.458332 L 396.87497 0.0 Q 449.79166 0.0 476.24997 26.458332 Q 502.7083 52.916664 555.625 52.916664 Q 608.5416 52.916664 608.5416 26.458332 Q 608.5416 0.0 634.99994 0.0 z" svg:height="3.439583mm" draw:style-name="style-447" svg:viewBox="0.0 0.0 661.4583 343.9583" svg:width="6.614583mm" svg:x="103.98125mm" svg:y="140.75833mm"/>
          <draw:path svg:d="M 132.29166 0.0 L 132.29166 0.0 L 132.29166 0.0 L 132.29166 0.0 L 132.29166 26.458332 L 158.74998 26.458332 L 158.74998 105.83333 L 158.74998 211.66666 L 132.29166 211.66666 Q 132.29166 211.66666 132.29166 238.12498 L 132.29166 238.12498 L 132.29166 238.12498 Q 105.83333 211.66666 52.916664 211.66666 L 0.0 185.20833 L 0.0 105.83333 Q 26.458332 0.0 52.916664 0.0 Q 105.83333 0.0 132.29166 0.0 z" svg:height="2.38125mm" draw:style-name="style-448" svg:viewBox="0.0 0.0 158.74998 238.12498" svg:width="1.5874999mm" svg:x="137.31874mm" svg:y="79.90416mm"/>
          <draw:path svg:d="M 1031.875 79.37499 L 1084.7916 79.37499 L 1084.7916 79.37499 L 1084.7916 79.37499 L 1111.25 79.37499 Q 1111.25 79.37499 1084.7916 158.74998 Q 1084.7916 211.66666 1111.25 211.66666 Q 1137.7083 185.20833 1137.7083 238.12498 Q 1164.1666 264.5833 1111.25 291.04166 Q 1058.3333 291.04166 1058.3333 343.9583 Q 1058.3333 396.87497 1031.875 396.87497 L 978.95825 423.3333 L 1005.4166 449.79166 Q 1005.4166 502.7083 1031.875 502.7083 Q 1058.3333 502.7083 1084.7916 529.1666 Q 1084.7916 555.625 1137.7083 529.1666 Q 1190.6249 529.1666 1164.1666 661.4583 Q 1137.7083 793.74994 1137.7083 820.2083 Q 1137.7083 846.6666 1137.7083 873.12494 Q 1137.7083 899.5833 1111.25 926.0416 Q 1084.7916 926.0416 1084.7916 952.49994 Q 1084.7916 978.95825 1084.7916 978.95825 L 1084.7916 978.95825 L 1084.7916 978.95825 Q 1084.7916 952.49994 1058.3333 952.49994 L 1058.3333 952.49994 L 1031.875 952.49994 Q 1005.4166 978.95825 1005.4166 978.95825 L 978.95825 978.95825 L 978.95825 978.95825 L 978.95825 978.95825 L 978.95825 952.49994 L 978.95825 952.49994 L 952.49994 952.49994 Q 952.49994 926.0416 926.0416 926.0416 L 899.5833 899.5833 L 899.5833 899.5833 Q 899.5833 873.12494 899.5833 873.12494 Q 926.0416 873.12494 926.0416 820.2083 L 926.0416 767.2916 L 899.5833 767.2916 L 899.5833 767.2916 L 820.2083 767.2916 Q 767.2916 767.2916 714.37494 820.2083 Q 661.4583 873.12494 608.5416 820.2083 L 555.625 820.2083 L 555.625 793.74994 L 555.625 793.74994 L 529.1666 793.74994 L 529.1666 820.2083 L 502.7083 820.2083 L 476.24997 820.2083 L 449.79166 846.6666 L 423.3333 846.6666 L 423.3333 820.2083 Q 396.87497 820.2083 396.87497 793.74994 Q 396.87497 767.2916 291.04166 820.2083 Q 211.66666 873.12494 158.74998 846.6666 L 105.83333 846.6666 L 105.83333 846.6666 L 105.83333 820.2083 L 79.37499 820.2083 L 52.916664 820.2083 L 26.458332 846.6666 L 0.0 846.6666 L 0.0 820.2083 L 26.458332 793.74994 L 26.458332 767.2916 L 26.458332 767.2916 L 0.0 767.2916 L 0.0 767.2916 L 0.0 740.8333 L 26.458332 740.8333 L 26.458332 740.8333 L 26.458332 714.37494 L 26.458332 714.37494 Q 26.458332 714.37494 79.37499 714.37494 Q 105.83333 687.9166 105.83333 555.625 Q 105.83333 423.3333 79.37499 423.3333 Q 52.916664 423.3333 52.916664 396.87497 L 52.916664 370.41666 L 52.916664 370.41666 Q 79.37499 370.41666 79.37499 343.9583 L 79.37499 343.9583 L 105.83333 343.9583 Q 132.29166 343.9583 158.74998 343.9583 L 185.20833 343.9583 L 211.66666 343.9583 Q 238.12498 343.9583 264.5833 291.04166 Q 291.04166 238.12498 396.87497 264.5833 Q 476.24997 291.04166 502.7083 211.66666 Q 502.7083 132.29166 529.1666 132.29166 L 529.1666 132.29166 L 582.0833 132.29166 L 634.99994 132.29166 L 714.37494 158.74998 Q 793.74994 185.20833 820.2083 158.74998 Q 820.2083 132.29166 846.6666 79.37499 Q 873.12494 26.458332 899.5833 0.0 Q 926.0416 0.0 926.0416 26.458332 Q 926.0416 52.916664 978.95825 52.916664 Q 1005.4166 79.37499 1031.875 79.37499 z M 899.5833 105.83333 Q 899.5833 79.37499 899.5833 79.37499 Q 926.0416 79.37499 926.0416 79.37499 Q 926.0416 105.83333 899.5833 105.83333 z" svg:height="9.789583mm" draw:style-name="style-449" svg:viewBox="0.0 0.0 1164.1666 978.95825" svg:width="11.641666mm" svg:x="226.21873mm" svg:y="62.706245mm"/>
          <draw:path svg:d="M 26.458332 0.0 Q 52.916664 -26.458332 52.916664 0.0 Q 79.37499 26.458332 105.83333 26.458332 Q 132.29166 26.458332 105.83333 238.12498 Q 105.83333 449.79166 105.83333 396.87497 Q 79.37499 317.49997 52.916664 317.49997 Q 26.458332 317.49997 0.0 158.74998 Q 0.0 0.0 26.458332 0.0 z" svg:height="3.9687498mm" draw:style-name="style-450" svg:viewBox="0.0 0.0 105.83333 396.87497" svg:width="1.0583333mm" svg:x="114.82916mm" svg:y="91.81041mm"/>
          <draw:path svg:d="M 608.5416 26.458332 L 661.4583 0.0 L 740.8333 26.458332 Q 820.2083 52.916664 846.6666 52.916664 L 846.6666 79.37499 L 846.6666 79.37499 Q 846.6666 105.83333 873.12494 105.83333 L 873.12494 105.83333 L 846.6666 185.20833 Q 820.2083 264.5833 820.2083 291.04166 L 820.2083 317.49997 L 793.74994 317.49997 L 793.74994 317.49997 L 793.74994 343.9583 L 767.2916 343.9583 L 767.2916 343.9583 L 767.2916 370.41666 L 767.2916 370.41666 L 767.2916 370.41666 L 793.74994 370.41666 L 793.74994 370.41666 L 846.6666 423.3333 Q 899.5833 476.24997 926.0416 476.24997 L 952.49994 476.24997 L 952.49994 502.7083 L 978.95825 502.7083 L 978.95825 529.1666 L 978.95825 555.625 L 1031.875 608.5416 Q 1031.875 661.4583 1058.3333 687.9166 L 1058.3333 687.9166 L 1084.7916 740.8333 Q 1084.7916 793.74994 1084.7916 820.2083 L 1084.7916 846.6666 L 1084.7916 846.6666 Q 1058.3333 846.6666 1058.3333 873.12494 L 1058.3333 873.12494 L 978.95825 899.5833 Q 926.0416 899.5833 899.5833 952.49994 Q 873.12494 1005.4166 952.49994 1111.25 Q 1031.875 1217.0833 1031.875 1243.5416 L 1058.3333 1243.5416 L 1084.7916 1243.5416 L 1137.7083 1243.5416 L 1137.7083 1269.9999 Q 1137.7083 1269.9999 1164.1666 1349.3749 L 1164.1666 1428.7499 L 1190.6249 1428.7499 L 1217.0833 1428.7499 L 1217.0833 1481.6666 L 1217.0833 1561.0416 L 1190.6249 1561.0416 L 1164.1666 1534.5833 L 1164.1666 1534.5833 L 1137.7083 1534.5833 L 1137.7083 1534.5833 L 1137.7083 1534.5833 L 1137.7083 1508.1249 L 1137.7083 1508.1249 L 1111.25 1508.1249 L 1111.25 1481.6666 L 1111.25 1481.6666 L 1084.7916 1481.6666 L 1084.7916 1481.6666 L 1084.7916 1481.6666 L 1058.3333 1455.2083 Q 1031.875 1428.7499 926.0416 1402.2916 Q 846.6666 1375.8333 846.6666 1322.9166 Q 846.6666 1296.4583 714.37494 1243.5416 L 582.0833 1190.6249 L 555.625 1190.6249 Q 555.625 1164.1666 555.625 1164.1666 Q 555.625 1164.1666 476.24997 1137.7083 L 396.87497 1111.25 L 396.87497 1111.25 L 396.87497 1111.25 L 449.79166 1084.7916 Q 502.7083 1058.3333 502.7083 1058.3333 Q 502.7083 1058.3333 502.7083 1058.3333 Q 476.24997 1031.875 476.24997 1005.4166 Q 449.79166 978.95825 396.87497 952.49994 Q 343.9583 926.0416 343.9583 899.5833 L 343.9583 846.6666 L 343.9583 846.6666 L 370.41666 846.6666 L 396.87497 846.6666 Q 423.3333 846.6666 396.87497 687.9166 Q 343.9583 529.1666 238.12498 423.3333 L 132.29166 343.9583 L 105.83333 343.9583 L 105.83333 317.49997 L 105.83333 317.49997 L 79.37499 317.49997 L 79.37499 317.49997 L 79.37499 317.49997 L 52.916664 291.04166 L 26.458332 291.04166 L 26.458332 264.5833 L 26.458332 264.5833 L 0.0 238.12498 L 0.0 211.66666 L 0.0 211.66666 L 26.458332 211.66666 L 26.458332 211.66666 L 26.458332 211.66666 L 26.458332 185.20833 L 26.458332 185.20833 L 52.916664 185.20833 L 52.916664 158.74998 L 79.37499 158.74998 L 132.29166 158.74998 L 132.29166 185.20833 L 132.29166 185.20833 L 158.74998 185.20833 L 158.74998 211.66666 L 158.74998 211.66666 L 185.20833 211.66666 L 185.20833 211.66666 L 185.20833 211.66666 L 291.04166 264.5833 Q 396.87497 317.49997 502.7083 343.9583 L 608.5416 343.9583 L 608.5416 317.49997 Q 608.5416 291.04166 582.0833 158.74998 L 582.0833 26.458332 L 608.5416 26.458332 z" svg:height="15.610415mm" draw:style-name="style-451" svg:viewBox="0.0 0.0 1217.0833 1561.0416" svg:width="12.170833mm" svg:x="137.31874mm" svg:y="110.595825mm"/>
          <draw:path svg:d="M 767.2916 0.0 L 767.2916 0.0 L 767.2916 0.0 Q 767.2916 26.458332 820.2083 26.458332 L 899.5833 26.458332 L 873.12494 79.37499 Q 873.12494 105.83333 873.12494 132.29166 L 873.12494 185.20833 L 873.12494 185.20833 L 873.12494 185.20833 L 873.12494 211.66666 L 873.12494 211.66666 L 899.5833 211.66666 L 899.5833 238.12498 L 926.0416 238.12498 L 952.49994 238.12498 L 952.49994 264.5833 L 926.0416 264.5833 L 926.0416 264.5833 L 926.0416 291.04166 L 1031.875 264.5833 Q 1137.7083 238.12498 1137.7083 185.20833 Q 1190.6249 132.29166 1190.6249 185.20833 Q 1190.6249 211.66666 1243.5416 211.66666 L 1296.4583 238.12498 L 1296.4583 238.12498 L 1296.4583 238.12498 L 1296.4583 343.9583 Q 1296.4583 476.24997 1349.3749 502.7083 Q 1349.3749 555.625 1349.3749 608.5416 Q 1349.3749 661.4583 1322.9166 661.4583 Q 1296.4583 661.4583 1296.4583 714.37494 Q 1296.4583 767.2916 1269.9999 793.74994 Q 1243.5416 820.2083 1217.0833 820.2083 L 1217.0833 820.2083 L 1217.0833 846.6666 L 1243.5416 846.6666 L 1243.5416 846.6666 L 1243.5416 873.12494 L 1243.5416 873.12494 L 1243.5416 873.12494 L 1269.9999 899.5833 L 1269.9999 926.0416 L 1243.5416 926.0416 L 1243.5416 926.0416 L 1243.5416 926.0416 L 1217.0833 926.0416 L 1190.6249 926.0416 Q 1137.7083 926.0416 1111.25 899.5833 Q 1084.7916 873.12494 978.95825 820.2083 Q 873.12494 767.2916 873.12494 714.37494 Q 899.5833 687.9166 846.6666 687.9166 Q 793.74994 714.37494 714.37494 714.37494 Q 661.4583 714.37494 634.99994 714.37494 Q 608.5416 714.37494 608.5416 714.37494 Q 582.0833 687.9166 555.625 687.9166 Q 529.1666 714.37494 502.7083 767.2916 Q 449.79166 820.2083 396.87497 846.6666 Q 370.41666 873.12494 238.12498 846.6666 L 132.29166 820.2083 L 132.29166 820.2083 L 132.29166 793.74994 L 105.83333 793.74994 L 105.83333 767.2916 L 105.83333 767.2916 L 79.37499 767.2916 L 79.37499 767.2916 L 79.37499 767.2916 L 79.37499 740.8333 L 79.37499 740.8333 L 79.37499 714.37494 Q 79.37499 661.4583 79.37499 608.5416 L 79.37499 529.1666 L 52.916664 529.1666 L 52.916664 555.625 L 52.916664 555.625 L 26.458332 555.625 L 26.458332 555.625 L 26.458332 555.625 L 26.458332 582.0833 L 26.458332 582.0833 L 0.0 529.1666 L 0.0 476.24997 L 0.0 476.24997 L 0.0 449.79166 L 158.74998 343.9583 Q 317.49997 238.12498 343.9583 238.12498 L 343.9583 238.12498 L 423.3333 238.12498 Q 502.7083 238.12498 555.625 185.20833 Q 608.5416 132.29166 608.5416 105.83333 Q 608.5416 79.37499 661.4583 52.916664 Q 740.8333 26.458332 767.2916 0.0 z" svg:height="9.260416mm" draw:style-name="style-452" svg:viewBox="0.0 0.0 1349.3749 926.0416" svg:width="13.49375mm" svg:x="250.03123mm" svg:y="158.48541mm"/>
          <draw:path svg:d="M 264.5833 26.458332 L 291.04166 26.458332 L 317.49997 79.37499 Q 370.41666 132.29166 423.3333 132.29166 L 449.79166 132.29166 L 449.79166 158.74998 L 476.24997 158.74998 L 476.24997 185.20833 L 476.24997 211.66666 L 502.7083 238.12498 L 502.7083 291.04166 L 476.24997 291.04166 L 449.79166 291.04166 L 449.79166 264.5833 L 423.3333 264.5833 L 423.3333 264.5833 L 423.3333 238.12498 L 370.41666 238.12498 L 343.9583 238.12498 L 317.49997 211.66666 Q 264.5833 185.20833 211.66666 185.20833 L 132.29166 132.29166 L 105.83333 132.29166 L 79.37499 132.29166 L 79.37499 132.29166 L 52.916664 105.83333 L 52.916664 105.83333 L 52.916664 105.83333 L 26.458332 105.83333 Q 0.0 105.83333 0.0 79.37499 L 0.0 52.916664 L 105.83333 26.458332 Q 185.20833 -26.458332 211.66666 0.0 Q 211.66666 26.458332 264.5833 26.458332 z" svg:height="2.9104166mm" draw:style-name="style-453" svg:viewBox="0.0 0.0 502.7083 291.04166" svg:width="5.027083mm" svg:x="32.279163mm" svg:y="142.61041mm"/>
          <draw:path svg:d="M 529.1666 26.458332 L 529.1666 52.916664 L 502.7083 52.916664 L 476.24997 79.37499 L 476.24997 79.37499 L 502.7083 79.37499 L 502.7083 132.29166 Q 555.625 158.74998 555.625 185.20833 L 555.625 211.66666 L 555.625 211.66666 Q 529.1666 185.20833 449.79166 185.20833 Q 343.9583 185.20833 291.04166 185.20833 Q 211.66666 238.12498 105.83333 211.66666 L 0.0 211.66666 L 0.0 211.66666 L 0.0 185.20833 L 52.916664 185.20833 L 105.83333 185.20833 L 105.83333 158.74998 L 79.37499 158.74998 L 79.37499 132.29166 L 79.37499 105.83333 L 105.83333 105.83333 L 132.29166 132.29166 L 158.74998 132.29166 Q 185.20833 132.29166 185.20833 105.83333 Q 158.74998 79.37499 185.20833 52.916664 L 211.66666 52.916664 L 264.5833 52.916664 Q 317.49997 79.37499 396.87497 26.458332 Q 502.7083 -26.458332 502.7083 0.0 Q 502.7083 26.458332 529.1666 26.458332 z" svg:height="2.1166666mm" draw:style-name="style-454" svg:viewBox="0.0 0.0 555.625 211.66666" svg:width="5.5562496mm" svg:x="225.1604mm" svg:y="70.643745mm"/>
          <draw:path svg:d="M 0.0 79.37499 Q 26.458332 26.458332 105.83333 0.0 Q 158.74998 0.0 158.74998 79.37499 Q 132.29166 185.20833 52.916664 158.74998 Q -52.916664 132.29166 0.0 79.37499 z" svg:height="1.5874999mm" draw:style-name="style-455" svg:viewBox="0.0 0.0 158.74998 158.74998" svg:width="1.5874999mm" svg:x="43.391663mm" svg:y="127.26458mm"/>
          <draw:path svg:d="M 105.83333 52.916664 L 105.83333 0.0 L 132.29166 0.0 L 132.29166 0.0 L 132.29166 26.458332 L 158.74998 26.458332 L 158.74998 26.458332 L 158.74998 52.916664 L 158.74998 52.916664 L 158.74998 52.916664 L 185.20833 52.916664 L 185.20833 52.916664 L 185.20833 79.37499 L 211.66666 79.37499 L 211.66666 79.37499 L 211.66666 105.83333 L 211.66666 105.83333 L 211.66666 105.83333 L 211.66666 158.74998 L 211.66666 185.20833 L 211.66666 185.20833 L 211.66666 211.66666 L 238.12498 238.12498 Q 264.5833 291.04166 238.12498 291.04166 L 238.12498 291.04166 L 211.66666 291.04166 Q 211.66666 317.49997 211.66666 317.49997 L 211.66666 317.49997 L 211.66666 343.9583 Q 211.66666 370.41666 211.66666 396.87497 L 211.66666 423.3333 L 185.20833 423.3333 Q 158.74998 423.3333 158.74998 476.24997 Q 158.74998 502.7083 132.29166 529.1666 L 105.83333 582.0833 L 105.83333 634.99994 L 105.83333 661.4583 L 79.37499 714.37494 L 79.37499 767.2916 L 52.916664 767.2916 L 26.458332 767.2916 L 26.458332 661.4583 L 0.0 555.625 L 0.0 555.625 L 0.0 555.625 L 0.0 529.1666 L 0.0 502.7083 L 26.458332 423.3333 Q 52.916664 343.9583 52.916664 211.66666 L 105.83333 105.83333 L 105.83333 52.916664 z" svg:height="7.6729164mm" draw:style-name="style-456" svg:viewBox="0.0 0.0 238.12498 767.2916" svg:width="2.38125mm" svg:x="121.70833mm" svg:y="88.899994mm"/>
          <draw:path svg:d="M 79.37499 79.37499 L 79.37499 0.0 L 105.83333 0.0 Q 132.29166 0.0 132.29166 26.458332 L 158.74998 52.916664 L 158.74998 52.916664 L 158.74998 79.37499 L 185.20833 79.37499 L 211.66666 79.37499 L 211.66666 52.916664 L 211.66666 52.916664 L 291.04166 79.37499 Q 370.41666 79.37499 396.87497 79.37499 Q 423.3333 26.458332 476.24997 26.458332 L 529.1666 26.458332 L 555.625 26.458332 L 582.0833 26.458332 L 582.0833 26.458332 L 582.0833 26.458332 L 582.0833 79.37499 Q 582.0833 158.74998 555.625 185.20833 L 555.625 238.12498 L 555.625 238.12498 Q 555.625 238.12498 582.0833 264.5833 L 582.0833 264.5833 L 582.0833 291.04166 Q 582.0833 317.49997 476.24997 343.9583 L 396.87497 343.9583 L 396.87497 370.41666 L 370.41666 370.41666 L 370.41666 370.41666 L 370.41666 396.87497 L 370.41666 396.87497 L 370.41666 396.87497 L 370.41666 449.79166 L 370.41666 476.24997 L 370.41666 502.7083 L 370.41666 555.625 L 343.9583 555.625 L 343.9583 555.625 L 343.9583 582.0833 L 343.9583 582.0833 L 317.49997 582.0833 L 317.49997 608.5416 L 317.49997 608.5416 Q 317.49997 608.5416 291.04166 608.5416 L 291.04166 608.5416 L 291.04166 608.5416 Q 264.5833 582.0833 264.5833 529.1666 L 211.66666 476.24997 L 211.66666 449.79166 L 211.66666 423.3333 L 185.20833 423.3333 L 185.20833 396.87497 L 158.74998 396.87497 Q 132.29166 396.87497 79.37499 343.9583 L 26.458332 291.04166 L 26.458332 291.04166 L 0.0 291.04166 L 0.0 291.04166 L 0.0 291.04166 L 0.0 264.5833 L 0.0 264.5833 L 26.458332 264.5833 L 26.458332 238.12498 L 26.458332 238.12498 L 52.916664 238.12498 L 52.916664 211.66666 Q 52.916664 185.20833 79.37499 79.37499 z" svg:height="6.0854163mm" draw:style-name="style-457" svg:viewBox="0.0 0.0 582.0833 608.5416" svg:width="5.820833mm" svg:x="144.99165mm" svg:y="111.38958mm"/>
          <draw:path svg:d="M 211.66666 0.0 L 211.66666 0.0 L 264.5833 0.0 L 291.04166 0.0 L 291.04166 0.0 L 317.49997 0.0 L 317.49997 52.916664 L 317.49997 132.29166 L 291.04166 238.12498 Q 264.5833 343.9583 264.5833 370.41666 L 264.5833 370.41666 L 264.5833 370.41666 Q 264.5833 370.41666 238.12498 370.41666 Q 238.12498 370.41666 185.20833 317.49997 Q 158.74998 264.5833 79.37499 317.49997 L 0.0 343.9583 L 0.0 317.49997 L 0.0 291.04166 L 0.0 264.5833 Q 0.0 264.5833 26.458332 211.66666 Q 26.458332 185.20833 79.37499 158.74998 L 132.29166 105.83333 L 132.29166 105.83333 L 158.74998 105.83333 L 158.74998 52.916664 L 158.74998 26.458332 L 185.20833 26.458332 L 185.20833 0.0 L 185.20833 0.0 L 211.66666 0.0 L 211.66666 0.0 z" svg:height="3.7041664mm" draw:style-name="style-458" svg:viewBox="0.0 0.0 317.49997 370.41666" svg:width="3.1749997mm" svg:x="159.27916mm" svg:y="165.62915mm"/>
          <draw:path svg:d="M 52.916664 26.458332 L 79.37499 0.0 L 158.74998 0.0 L 238.12498 0.0 L 238.12498 26.458332 L 264.5833 26.458332 L 264.5833 26.458332 L 264.5833 52.916664 L 264.5833 52.916664 L 264.5833 52.916664 L 264.5833 52.916664 L 264.5833 79.37499 L 264.5833 105.83333 L 264.5833 132.29166 L 211.66666 211.66666 Q 211.66666 264.5833 185.20833 370.41666 L 185.20833 502.7083 L 185.20833 529.1666 L 185.20833 529.1666 L 158.74998 529.1666 L 158.74998 529.1666 L 185.20833 529.1666 L 211.66666 529.1666 L 211.66666 529.1666 L 211.66666 529.1666 L 238.12498 529.1666 L 264.5833 529.1666 L 264.5833 582.0833 Q 264.5833 608.5416 291.04166 634.99994 L 291.04166 634.99994 L 291.04166 634.99994 Q 264.5833 661.4583 264.5833 661.4583 L 264.5833 661.4583 L 264.5833 661.4583 Q 264.5833 661.4583 238.12498 687.9166 L 238.12498 740.8333 L 211.66666 740.8333 L 211.66666 740.8333 L 211.66666 740.8333 Q 211.66666 740.8333 185.20833 714.37494 Q 158.74998 687.9166 105.83333 740.8333 L 52.916664 793.74994 L 26.458332 793.74994 L 26.458332 793.74994 L 0.0 793.74994 L 0.0 793.74994 L 0.0 767.2916 L 0.0 740.8333 L 0.0 555.625 Q 0.0 370.41666 0.0 317.49997 L 0.0 238.12498 L 0.0 158.74998 Q 0.0 105.83333 26.458332 79.37499 Q 52.916664 52.916664 52.916664 26.458332 z" svg:height="7.9374995mm" draw:style-name="style-459" svg:viewBox="0.0 0.0 291.04166 793.74994" svg:width="2.9104166mm" svg:x="200.025mm" svg:y="132.29166mm"/>
          <draw:path svg:d="M 211.66666 79.37499 L 264.5833 0.0 L 264.5833 105.83333 Q 264.5833 211.66666 238.12498 238.12498 L 211.66666 291.04166 L 211.66666 343.9583 L 211.66666 370.41666 L 185.20833 396.87497 L 185.20833 423.3333 L 158.74998 423.3333 L 105.83333 423.3333 L 105.83333 396.87497 Q 105.83333 370.41666 105.83333 343.9583 Q 105.83333 317.49997 52.916664 291.04166 L 0.0 291.04166 L 0.0 291.04166 Q 0.0 264.5833 26.458332 264.5833 L 26.458332 264.5833 L 26.458332 238.12498 L 52.916664 238.12498 L 52.916664 238.12498 L 52.916664 238.12498 L 52.916664 238.12498 Q 52.916664 211.66666 79.37499 185.20833 Q 79.37499 158.74998 105.83333 158.74998 Q 132.29166 158.74998 211.66666 79.37499 z" svg:height="4.233333mm" draw:style-name="style-460" svg:viewBox="0.0 0.0 264.5833 423.3333" svg:width="2.6458333mm" svg:x="157.16249mm" svg:y="162.71873mm"/>
          <draw:path svg:d="M 476.24997 26.458332 L 529.1666 0.0 L 582.0833 0.0 L 608.5416 0.0 L 608.5416 26.458332 L 634.99994 26.458332 L 634.99994 26.458332 L 634.99994 52.916664 L 634.99994 52.916664 L 634.99994 52.916664 L 634.99994 132.29166 Q 608.5416 211.66666 608.5416 238.12498 Q 582.0833 238.12498 582.0833 238.12498 L 582.0833 264.5833 L 582.0833 264.5833 L 582.0833 264.5833 L 555.625 264.5833 L 555.625 264.5833 L 555.625 291.04166 L 529.1666 291.04166 L 529.1666 317.49997 L 529.1666 317.49997 L 502.7083 317.49997 Q 476.24997 317.49997 423.3333 370.41666 L 370.41666 370.41666 L 370.41666 396.87497 L 370.41666 396.87497 L 343.9583 396.87497 L 343.9583 423.3333 L 343.9583 423.3333 L 370.41666 423.3333 L 370.41666 476.24997 L 370.41666 529.1666 L 370.41666 529.1666 Q 343.9583 529.1666 317.49997 476.24997 Q 291.04166 476.24997 264.5833 529.1666 L 264.5833 608.5416 L 238.12498 582.0833 L 238.12498 555.625 L 238.12498 476.24997 Q 211.66666 423.3333 211.66666 396.87497 Q 211.66666 370.41666 132.29166 343.9583 L 79.37499 317.49997 L 79.37499 291.04166 L 52.916664 291.04166 L 52.916664 291.04166 L 52.916664 291.04166 L 52.916664 264.5833 L 52.916664 264.5833 L 26.458332 264.5833 L 26.458332 264.5833 L 26.458332 238.12498 L 0.0 238.12498 L 0.0 185.20833 L 0.0 132.29166 L 26.458332 132.29166 L 26.458332 158.74998 L 52.916664 158.74998 L 105.83333 158.74998 L 211.66666 185.20833 Q 317.49997 211.66666 317.49997 211.66666 L 317.49997 211.66666 L 317.49997 211.66666 Q 343.9583 211.66666 343.9583 185.20833 L 343.9583 185.20833 L 370.41666 185.20833 Q 370.41666 158.74998 423.3333 158.74998 Q 449.79166 158.74998 423.3333 105.83333 L 423.3333 26.458332 L 476.24997 26.458332 z" svg:height="6.0854163mm" draw:style-name="style-461" svg:viewBox="0.0 0.0 634.99994 608.5416" svg:width="6.3499994mm" svg:x="155.04582mm" svg:y="177.79999mm"/>
          <draw:path svg:d="M 0.0 26.458332 L 0.0 26.458332 L 158.74998 0.0 L 317.49997 0.0 L 317.49997 0.0 Q 343.9583 26.458332 529.1666 26.458332 L 687.9166 26.458332 L 687.9166 0.0 L 687.9166 0.0 L 767.2916 0.0 L 846.6666 0.0 L 846.6666 0.0 L 846.6666 26.458332 L 1217.0833 26.458332 Q 1613.9583 79.37499 1693.3333 52.916664 Q 1772.7083 52.916664 1772.7083 79.37499 Q 1772.7083 132.29166 1799.1666 132.29166 Q 1852.0833 105.83333 1852.0833 79.37499 L 1852.0833 79.37499 L 1931.4583 105.83333 Q 2010.8333 132.29166 2010.8333 132.29166 Q 2010.8333 132.29166 2010.8333 158.74998 L 2037.2915 158.74998 L 2010.8333 211.66666 Q 2010.8333 264.5833 2010.8333 291.04166 Q 2010.8333 317.49997 2010.8333 343.9583 L 2010.8333 370.41666 L 2010.8333 370.41666 L 2010.8333 396.87497 L 2010.8333 396.87497 L 2010.8333 396.87497 L 1984.3749 396.87497 L 1984.3749 396.87497 L 1984.3749 449.79166 Q 1984.3749 502.7083 1957.9165 502.7083 L 1931.4583 502.7083 L 1931.4583 529.1666 L 1931.4583 555.625 L 2063.75 582.0833 Q 2169.5833 608.5416 2169.5833 661.4583 Q 2169.5833 714.37494 2143.125 740.8333 Q 2116.6665 767.2916 2169.5833 767.2916 L 2196.0415 767.2916 L 2196.0415 820.2083 L 2169.5833 873.12494 L 2169.5833 899.5833 L 2169.5833 926.0416 L 2143.125 926.0416 L 2143.125 926.0416 L 2116.6665 926.0416 L 2063.75 926.0416 L 2037.2915 926.0416 L 2010.8333 926.0416 L 2010.8333 926.0416 Q 2010.8333 899.5833 1984.3749 899.5833 L 1984.3749 899.5833 L 1984.3749 873.12494 Q 1957.9165 873.12494 1957.9165 899.5833 Q 1957.9165 926.0416 1878.5416 873.12494 Q 1799.1666 846.6666 1693.3333 846.6666 Q 1587.4999 846.6666 1587.4999 873.12494 Q 1587.4999 899.5833 1534.5833 899.5833 Q 1481.6666 873.12494 1481.6666 926.0416 Q 1481.6666 952.49994 1402.2916 978.95825 Q 1322.9166 1005.4166 1322.9166 1058.3333 Q 1322.9166 1111.25 1217.0833 1084.7916 Q 1084.7916 1084.7916 1084.7916 1058.3333 Q 1111.25 1031.875 1031.875 1031.875 Q 952.49994 1031.875 952.49994 978.95825 L 952.49994 899.5833 L 952.49994 873.12494 L 952.49994 873.12494 L 926.0416 846.6666 L 926.0416 820.2083 L 926.0416 767.2916 Q 952.49994 714.37494 952.49994 634.99994 L 952.49994 555.625 L 899.5833 555.625 Q 846.6666 555.625 502.7083 502.7083 Q 158.74998 502.7083 158.74998 502.7083 L 132.29166 529.1666 L 105.83333 529.1666 Q 105.83333 502.7083 52.916664 476.24997 L 26.458332 449.79166 L 26.458332 449.79166 L 52.916664 449.79166 L 52.916664 343.9583 Q 52.916664 238.12498 26.458332 211.66666 Q 0.0 185.20833 0.0 105.83333 L 0.0 26.458332 L 0.0 26.458332 z" svg:height="10.847916mm" draw:style-name="style-462" svg:viewBox="0.0 0.0 2196.0415 1084.7916" svg:width="21.960415mm" svg:x="122.76666mm" svg:y="120.91457mm"/>
          <draw:path svg:d="M 952.49994 0.0 L 1269.9999 0.0 L 1296.4583 26.458332 Q 1296.4583 26.458332 1243.5416 79.37499 Q 1190.6249 105.83333 1137.7083 238.12498 Q 1084.7916 343.9583 1137.7083 423.3333 Q 1164.1666 502.7083 1190.6249 555.625 Q 1217.0833 608.5416 1243.5416 634.99994 Q 1243.5416 634.99994 1269.9999 687.9166 Q 1269.9999 714.37494 1296.4583 740.8333 Q 1349.3749 767.2916 1322.9166 793.74994 L 1322.9166 820.2083 L 1296.4583 820.2083 L 1269.9999 820.2083 L 1296.4583 846.6666 L 1296.4583 846.6666 L 1296.4583 846.6666 L 1296.4583 873.12494 L 1243.5416 873.12494 L 1217.0833 873.12494 L 1190.6249 899.5833 L 1137.7083 899.5833 L 1137.7083 899.5833 Q 1111.25 926.0416 1111.25 926.0416 L 1111.25 926.0416 L 1084.7916 926.0416 Q 1084.7916 926.0416 1005.4166 899.5833 Q 926.0416 873.12494 899.5833 873.12494 Q 873.12494 899.5833 873.12494 846.6666 Q 873.12494 793.74994 767.2916 793.74994 Q 661.4583 767.2916 582.0833 767.2916 Q 502.7083 714.37494 396.87497 767.2916 L 317.49997 793.74994 L 317.49997 767.2916 L 291.04166 767.2916 L 291.04166 740.8333 L 291.04166 714.37494 L 264.5833 714.37494 L 264.5833 714.37494 L 264.5833 740.8333 Q 238.12498 740.8333 238.12498 740.8333 L 238.12498 740.8333 L 238.12498 714.37494 L 238.12498 714.37494 L 211.66666 714.37494 L 211.66666 714.37494 L 211.66666 714.37494 L 211.66666 714.37494 L 185.20833 687.9166 L 132.29166 687.9166 L 132.29166 661.4583 L 132.29166 634.99994 L 158.74998 634.99994 Q 185.20833 634.99994 185.20833 608.5416 Q 211.66666 608.5416 211.66666 608.5416 Q 238.12498 608.5416 238.12498 555.625 L 238.12498 529.1666 L 264.5833 529.1666 L 264.5833 502.7083 L 238.12498 502.7083 Q 185.20833 502.7083 185.20833 449.79166 Q 185.20833 423.3333 132.29166 423.3333 Q 105.83333 423.3333 105.83333 449.79166 Q 105.83333 476.24997 79.37499 476.24997 Q 52.916664 476.24997 26.458332 396.87497 L 26.458332 291.04166 L 0.0 291.04166 L 0.0 291.04166 L 0.0 264.5833 L 26.458332 264.5833 L 26.458332 238.12498 L 26.458332 238.12498 L 0.0 238.12498 L 0.0 238.12498 L 0.0 211.66666 L 26.458332 211.66666 L 52.916664 132.29166 Q 105.83333 79.37499 132.29166 52.916664 Q 158.74998 26.458332 158.74998 26.458332 L 158.74998 26.458332 L 396.87497 26.458332 Q 634.99994 26.458332 952.49994 0.0 z M 132.29166 105.83333 Q 132.29166 79.37499 132.29166 79.37499 Q 132.29166 79.37499 132.29166 79.37499 Q 132.29166 105.83333 132.29166 105.83333 z M 1058.3333 264.5833 Q 1058.3333 238.12498 1058.3333 238.12498 Q 1084.7916 238.12498 1084.7916 238.12498 Q 1084.7916 264.5833 1058.3333 264.5833 z M 1084.7916 582.0833 Q 1084.7916 555.625 1111.25 555.625 Q 1137.7083 555.625 1137.7083 582.0833 Q 1137.7083 608.5416 1111.25 608.5416 Q 1084.7916 608.5416 1084.7916 582.0833 z" svg:height="9.260416mm" draw:style-name="style-463" svg:viewBox="0.0 0.0 1322.9166 926.0416" svg:width="13.229166mm" svg:x="128.3229mm" svg:y="29.368748mm"/>
          <draw:path svg:d="M 449.79166 52.916664 L 502.7083 52.916664 L 502.7083 26.458332 L 502.7083 26.458332 L 529.1666 26.458332 L 529.1666 0.0 L 555.625 0.0 L 608.5416 0.0 L 634.99994 79.37499 Q 661.4583 132.29166 634.99994 158.74998 Q 608.5416 211.66666 608.5416 211.66666 L 608.5416 211.66666 L 582.0833 211.66666 L 582.0833 211.66666 L 608.5416 238.12498 L 634.99994 264.5833 L 634.99994 264.5833 L 634.99994 264.5833 L 608.5416 264.5833 Q 582.0833 264.5833 555.625 317.49997 Q 529.1666 370.41666 502.7083 423.3333 Q 449.79166 449.79166 476.24997 476.24997 Q 476.24997 502.7083 449.79166 476.24997 Q 396.87497 476.24997 396.87497 502.7083 L 396.87497 529.1666 L 370.41666 529.1666 L 343.9583 529.1666 L 343.9583 555.625 L 343.9583 555.625 L 343.9583 555.625 Q 317.49997 529.1666 291.04166 555.625 L 264.5833 582.0833 L 238.12498 582.0833 L 185.20833 582.0833 L 132.29166 582.0833 L 105.83333 582.0833 L 105.83333 582.0833 L 79.37499 582.0833 L 79.37499 529.1666 L 79.37499 476.24997 L 52.916664 423.3333 L 26.458332 396.87497 L 26.458332 396.87497 L 26.458332 370.41666 L 26.458332 370.41666 L 26.458332 370.41666 L 26.458332 317.49997 L 26.458332 264.5833 L 0.0 264.5833 L 0.0 264.5833 L 0.0 238.12498 L 26.458332 238.12498 L 26.458332 238.12498 L 26.458332 211.66666 L 79.37499 211.66666 Q 132.29166 158.74998 158.74998 158.74998 L 185.20833 158.74998 L 238.12498 158.74998 L 264.5833 158.74998 L 291.04166 132.29166 L 343.9583 132.29166 L 370.41666 52.916664 Q 396.87497 0.0 423.3333 0.0 Q 449.79166 26.458332 423.3333 26.458332 Q 423.3333 52.916664 449.79166 52.916664 z" svg:height="5.820833mm" draw:style-name="style-464" svg:viewBox="0.0 0.0 634.99994 582.0833" svg:width="6.3499994mm" svg:x="158.48541mm" svg:y="179.3875mm"/>
          <draw:path svg:d="M 238.12498 0.0 L 291.04166 0.0 L 317.49997 26.458332 Q 343.9583 79.37499 343.9583 105.83333 L 343.9583 132.29166 L 317.49997 132.29166 Q 291.04166 105.83333 343.9583 264.5833 Q 396.87497 423.3333 396.87497 423.3333 Q 396.87497 449.79166 449.79166 449.79166 L 502.7083 449.79166 L 502.7083 396.87497 Q 502.7083 343.9583 449.79166 291.04166 L 396.87497 211.66666 L 396.87497 211.66666 L 370.41666 185.20833 L 370.41666 185.20833 L 370.41666 185.20833 L 396.87497 185.20833 Q 449.79166 185.20833 449.79166 211.66666 Q 449.79166 238.12498 476.24997 238.12498 L 502.7083 238.12498 L 502.7083 211.66666 L 502.7083 211.66666 L 529.1666 185.20833 L 555.625 158.74998 L 555.625 132.29166 Q 555.625 105.83333 582.0833 105.83333 L 608.5416 132.29166 L 661.4583 132.29166 Q 687.9166 132.29166 714.37494 105.83333 L 767.2916 105.83333 L 740.8333 132.29166 Q 714.37494 185.20833 714.37494 211.66666 L 714.37494 238.12498 L 714.37494 238.12498 Q 687.9166 238.12498 634.99994 238.12498 Q 608.5416 238.12498 582.0833 343.9583 L 582.0833 423.3333 L 634.99994 555.625 Q 687.9166 714.37494 714.37494 714.37494 L 740.8333 714.37494 L 740.8333 767.2916 Q 767.2916 793.74994 767.2916 820.2083 L 767.2916 846.6666 L 740.8333 846.6666 Q 714.37494 820.2083 687.9166 793.74994 Q 661.4583 767.2916 582.0833 714.37494 Q 476.24997 661.4583 502.7083 767.2916 L 529.1666 846.6666 L 529.1666 846.6666 Q 555.625 846.6666 555.625 873.12494 L 555.625 873.12494 L 608.5416 899.5833 Q 634.99994 926.0416 634.99994 926.0416 L 634.99994 926.0416 L 634.99994 926.0416 Q 634.99994 926.0416 582.0833 926.0416 L 529.1666 926.0416 L 529.1666 926.0416 Q 502.7083 899.5833 502.7083 873.12494 Q 502.7083 846.6666 449.79166 820.2083 L 370.41666 793.74994 L 396.87497 793.74994 Q 423.3333 767.2916 317.49997 661.4583 Q 238.12498 555.625 238.12498 634.99994 L 238.12498 714.37494 L 238.12498 740.8333 L 238.12498 767.2916 L 238.12498 767.2916 L 211.66666 767.2916 L 185.20833 740.8333 L 132.29166 714.37494 L 132.29166 714.37494 L 132.29166 714.37494 L 105.83333 714.37494 L 105.83333 714.37494 L 105.83333 714.37494 L 105.83333 687.9166 L 105.83333 661.4583 L 79.37499 608.5416 L 79.37499 502.7083 Q 79.37499 423.3333 52.916664 396.87497 L 26.458332 370.41666 L 26.458332 370.41666 L 26.458332 343.9583 L 26.458332 343.9583 L 26.458332 343.9583 L 26.458332 343.9583 L 26.458332 317.49997 L 0.0 317.49997 L 0.0 317.49997 L 0.0 317.49997 L 0.0 291.04166 L 0.0 291.04166 L 26.458332 291.04166 L 26.458332 238.12498 L 26.458332 185.20833 L 26.458332 185.20833 L 26.458332 185.20833 L 52.916664 185.20833 L 52.916664 185.20833 L 52.916664 158.74998 L 79.37499 158.74998 L 79.37499 158.74998 L 79.37499 185.20833 L 79.37499 185.20833 L 79.37499 185.20833 L 132.29166 238.12498 Q 158.74998 291.04166 158.74998 291.04166 L 185.20833 291.04166 L 185.20833 291.04166 L 185.20833 291.04166 L 211.66666 317.49997 L 238.12498 317.49997 L 238.12498 185.20833 Q 238.12498 79.37499 211.66666 26.458332 Q 185.20833 0.0 238.12498 0.0 z" svg:height="9.260416mm" draw:style-name="style-465" svg:viewBox="0.0 0.0 767.2916 926.0416" svg:width="7.6729164mm" svg:x="131.49791mm" svg:y="77.52291mm"/>
          <draw:path svg:d="M 793.74994 0.0 L 820.2083 0.0 L 820.2083 26.458332 Q 793.74994 79.37499 820.2083 79.37499 L 820.2083 79.37499 L 820.2083 105.83333 Q 820.2083 132.29166 873.12494 238.12498 Q 952.49994 343.9583 1031.875 343.9583 Q 1137.7083 370.41666 1137.7083 396.87497 L 1137.7083 423.3333 L 1164.1666 423.3333 L 1164.1666 423.3333 L 1164.1666 449.79166 Q 1164.1666 476.24997 1111.25 502.7083 Q 1031.875 555.625 952.49994 582.0833 L 846.6666 608.5416 L 846.6666 634.99994 L 820.2083 661.4583 L 873.12494 767.2916 Q 926.0416 846.6666 952.49994 899.5833 L 952.49994 952.49994 L 952.49994 952.49994 Q 952.49994 978.95825 978.95825 978.95825 L 978.95825 978.95825 L 978.95825 1005.4166 Q 978.95825 1031.875 1005.4166 1058.3333 L 1005.4166 1084.7916 L 978.95825 1084.7916 L 952.49994 1084.7916 L 952.49994 1111.25 L 926.0416 1111.25 L 926.0416 1111.25 L 926.0416 1137.7083 L 873.12494 1137.7083 L 793.74994 1137.7083 L 793.74994 1164.1666 L 767.2916 1164.1666 L 767.2916 1164.1666 L 767.2916 1190.6249 L 767.2916 1190.6249 L 767.2916 1190.6249 L 740.8333 1190.6249 L 740.8333 1190.6249 L 740.8333 1217.0833 L 714.37494 1217.0833 L 714.37494 1217.0833 L 714.37494 1217.0833 L 714.37494 1217.0833 Q 687.9166 1190.6249 555.625 1190.6249 L 396.87497 1190.6249 L 396.87497 1217.0833 L 396.87497 1217.0833 L 343.9583 1217.0833 Q 291.04166 1243.5416 238.12498 1243.5416 L 211.66666 1243.5416 L 185.20833 1243.5416 Q 158.74998 1243.5416 158.74998 1190.6249 Q 158.74998 1137.7083 158.74998 1084.7916 Q 158.74998 1031.875 105.83333 1084.7916 L 52.916664 1084.7916 L 26.458332 1111.25 L 0.0 1111.25 L 0.0 1084.7916 L 26.458332 1058.3333 L 26.458332 1058.3333 L 26.458332 1031.875 L 26.458332 1031.875 L 26.458332 1031.875 L 52.916664 1005.4166 L 52.916664 978.95825 L 79.37499 978.95825 Q 105.83333 978.95825 132.29166 899.5833 Q 185.20833 820.2083 158.74998 793.74994 Q 132.29166 767.2916 158.74998 740.8333 Q 185.20833 687.9166 238.12498 661.4583 Q 291.04166 661.4583 317.49997 555.625 Q 343.9583 449.79166 396.87497 423.3333 Q 449.79166 396.87497 449.79166 343.9583 Q 449.79166 317.49997 449.79166 264.5833 L 476.24997 211.66666 L 502.7083 132.29166 Q 529.1666 79.37499 608.5416 52.916664 Q 714.37494 26.458332 714.37494 26.458332 L 714.37494 26.458332 L 740.8333 26.458332 Q 767.2916 26.458332 793.74994 0.0 z" svg:height="12.435416mm" draw:style-name="style-466" svg:viewBox="0.0 0.0 1164.1666 1243.5416" svg:width="11.641666mm" svg:x="162.18958mm" svg:y="126.73541mm"/>
          <draw:path svg:d="M 211.66666 0.0 L 238.12498 0.0 L 238.12498 0.0 Q 238.12498 26.458332 238.12498 26.458332 L 264.5833 26.458332 L 264.5833 26.458332 Q 264.5833 26.458332 291.04166 52.916664 L 291.04166 52.916664 L 343.9583 52.916664 Q 396.87497 52.916664 396.87497 79.37499 Q 396.87497 105.83333 423.3333 132.29166 L 423.3333 132.29166 L 423.3333 132.29166 Q 423.3333 132.29166 449.79166 158.74998 L 449.79166 158.74998 L 423.3333 238.12498 Q 396.87497 343.9583 423.3333 343.9583 Q 423.3333 343.9583 396.87497 370.41666 L 370.41666 396.87497 L 370.41666 396.87497 L 396.87497 396.87497 L 396.87497 449.79166 L 396.87497 529.1666 L 396.87497 529.1666 Q 370.41666 555.625 370.41666 555.625 L 370.41666 555.625 L 370.41666 555.625 Q 343.9583 582.0833 343.9583 608.5416 L 317.49997 608.5416 L 317.49997 582.0833 Q 291.04166 555.625 238.12498 529.1666 L 185.20833 502.7083 L 185.20833 502.7083 Q 185.20833 502.7083 211.66666 449.79166 Q 238.12498 396.87497 211.66666 396.87497 Q 185.20833 396.87497 185.20833 343.9583 Q 158.74998 291.04166 105.83333 317.49997 L 52.916664 343.9583 L 26.458332 343.9583 L 26.458332 343.9583 L 26.458332 317.49997 L 26.458332 317.49997 L 0.0 317.49997 L 0.0 291.04166 L 0.0 291.04166 L 0.0 291.04166 L 0.0 291.04166 L 26.458332 291.04166 L 26.458332 291.04166 L 26.458332 264.5833 L 26.458332 264.5833 L 26.458332 238.12498 L 79.37499 238.12498 L 105.83333 238.12498 L 105.83333 211.66666 Q 132.29166 211.66666 132.29166 185.20833 Q 132.29166 158.74998 158.74998 79.37499 Q 185.20833 0.0 211.66666 0.0 z" svg:height="6.0854163mm" draw:style-name="style-467" svg:viewBox="0.0 0.0 449.79166 608.5416" svg:width="4.497916mm" svg:x="159.01457mm" svg:y="124.618744mm"/>
          <draw:path svg:d="M 185.20833 52.916664 L 185.20833 0.0 L 608.5416 0.0 Q 1031.875 26.458332 1137.7083 0.0 L 1269.9999 0.0 L 1269.9999 26.458332 Q 1243.5416 26.458332 1217.0833 26.458332 Q 1190.6249 52.916664 1190.6249 132.29166 Q 1190.6249 185.20833 1164.1666 185.20833 Q 1137.7083 211.66666 1164.1666 238.12498 Q 1190.6249 238.12498 1190.6249 291.04166 Q 1190.6249 317.49997 1137.7083 291.04166 Q 1084.7916 291.04166 1084.7916 370.41666 Q 1084.7916 449.79166 1031.875 449.79166 L 978.95825 449.79166 L 978.95825 502.7083 L 978.95825 555.625 L 952.49994 555.625 Q 926.0416 555.625 899.5833 634.99994 L 873.12494 714.37494 L 846.6666 714.37494 L 846.6666 714.37494 L 846.6666 740.8333 L 820.2083 740.8333 L 820.2083 740.8333 Q 820.2083 714.37494 767.2916 714.37494 L 687.9166 687.9166 L 687.9166 687.9166 Q 687.9166 661.4583 687.9166 661.4583 Q 714.37494 634.99994 608.5416 608.5416 Q 529.1666 608.5416 529.1666 582.0833 Q 502.7083 555.625 476.24997 555.625 Q 449.79166 582.0833 476.24997 529.1666 Q 502.7083 476.24997 476.24997 476.24997 Q 449.79166 449.79166 423.3333 449.79166 Q 396.87497 423.3333 396.87497 449.79166 L 370.41666 449.79166 L 370.41666 449.79166 Q 343.9583 423.3333 343.9583 423.3333 L 343.9583 423.3333 L 343.9583 396.87497 Q 343.9583 396.87497 317.49997 396.87497 L 317.49997 396.87497 L 291.04166 396.87497 Q 264.5833 396.87497 185.20833 370.41666 L 79.37499 343.9583 L 79.37499 370.41666 L 79.37499 396.87497 L 52.916664 396.87497 L 26.458332 396.87497 L 26.458332 370.41666 L 26.458332 370.41666 L 52.916664 343.9583 L 52.916664 291.04166 L 26.458332 291.04166 L 0.0 291.04166 L 0.0 264.5833 L 26.458332 264.5833 L 26.458332 264.5833 L 26.458332 238.12498 L 26.458332 238.12498 L 26.458332 238.12498 L 52.916664 238.12498 L 52.916664 238.12498 L 52.916664 211.66666 L 79.37499 211.66666 L 79.37499 185.20833 Q 79.37499 158.74998 105.83333 132.29166 Q 105.83333 105.83333 132.29166 105.83333 Q 158.74998 105.83333 185.20833 52.916664 z M 396.87497 396.87497 Q 396.87497 396.87497 396.87497 370.41666 Q 396.87497 370.41666 396.87497 396.87497 Q 396.87497 396.87497 396.87497 396.87497 z" svg:height="7.408333mm" draw:style-name="style-468" svg:viewBox="0.0 0.0 1269.9999 740.8333" svg:width="12.699999mm" svg:x="46.83125mm" svg:y="29.368748mm"/>
          <draw:path svg:d="M 79.37499 0.0 L 132.29166 0.0 L 185.20833 0.0 L 238.12498 0.0 L 238.12498 0.0 L 238.12498 0.0 L 264.5833 26.458332 L 291.04166 52.916664 L 317.49997 52.916664 L 317.49997 52.916664 L 317.49997 26.458332 L 317.49997 26.458332 L 343.9583 52.916664 Q 370.41666 52.916664 396.87497 52.916664 L 423.3333 52.916664 L 423.3333 52.916664 L 449.79166 52.916664 L 476.24997 52.916664 L 502.7083 52.916664 L 502.7083 79.37499 L 529.1666 79.37499 L 529.1666 79.37499 L 529.1666 105.83333 L 529.1666 105.83333 L 529.1666 105.83333 L 502.7083 105.83333 L 502.7083 105.83333 L 476.24997 105.83333 L 476.24997 105.83333 L 396.87497 132.29166 Q 317.49997 132.29166 317.49997 158.74998 L 317.49997 185.20833 L 291.04166 185.20833 L 264.5833 185.20833 L 264.5833 211.66666 L 264.5833 264.5833 L 238.12498 264.5833 Q 211.66666 291.04166 211.66666 317.49997 Q 211.66666 343.9583 185.20833 343.9583 L 158.74998 317.49997 L 132.29166 317.49997 Q 105.83333 317.49997 105.83333 343.9583 Q 79.37499 370.41666 52.916664 343.9583 L 26.458332 317.49997 L 26.458332 264.5833 Q 0.0 185.20833 0.0 132.29166 L 0.0 79.37499 L 0.0 79.37499 Q 0.0 79.37499 26.458332 52.916664 Q 52.916664 26.458332 79.37499 0.0 z" svg:height="3.439583mm" draw:style-name="style-469" svg:viewBox="0.0 0.0 529.1666 343.9583" svg:width="5.2916665mm" svg:x="35.454166mm" svg:y="152.4mm"/>
          <draw:path svg:d="M 978.95825 185.20833 L 978.95825 132.29166 L 1031.875 211.66666 Q 1058.3333 317.49997 1111.25 317.49997 Q 1137.7083 291.04166 1164.1666 343.9583 Q 1164.1666 370.41666 1243.5416 370.41666 Q 1349.3749 370.41666 1508.1249 370.41666 Q 1666.8749 396.87497 1719.7916 396.87497 Q 1719.7916 396.87497 1746.2499 423.3333 Q 1746.2499 449.79166 1931.4583 529.1666 Q 2090.2083 634.99994 2090.2083 687.9166 Q 2063.75 740.8333 2090.2083 740.8333 Q 2116.6665 740.8333 2143.125 714.37494 L 2169.5833 714.37494 L 2196.0415 740.8333 Q 2196.0415 793.74994 2143.125 793.74994 Q 2116.6665 793.74994 2143.125 820.2083 Q 2196.0415 846.6666 2143.125 873.12494 Q 2116.6665 926.0416 2143.125 952.49994 Q 2196.0415 952.49994 2196.0415 1031.875 Q 2222.5 1111.25 2248.9583 1111.25 Q 2301.875 1137.7083 2301.875 1217.0833 Q 2301.875 1296.4583 2328.3333 1349.3749 Q 2381.2498 1428.7499 2354.7915 1428.7499 Q 2354.7915 1455.2083 2354.7915 1481.6666 Q 2354.7915 1534.5833 2328.3333 1534.5833 Q 2301.875 1534.5833 2301.875 1561.0416 Q 2301.875 1587.4999 2275.4165 1613.9583 L 2275.4165 1640.4166 L 2301.875 1640.4166 L 2328.3333 1640.4166 L 2328.3333 1666.8749 L 2354.7915 1666.8749 L 2354.7915 1746.2499 L 2354.7915 1799.1666 L 2354.7915 1825.6249 L 2354.7915 1852.0833 L 2328.3333 1852.0833 L 2328.3333 1852.0833 L 2328.3333 1878.5416 L 2301.875 1878.5416 L 2301.875 1904.9999 L 2301.875 1957.9165 L 2143.125 2169.5833 Q 1957.9165 2381.2498 1984.3749 2407.7083 Q 1984.3749 2434.1665 1931.4583 2487.0833 Q 1878.5416 2513.5415 1852.0833 2566.4583 Q 1825.6249 2592.9165 1825.6249 2592.9165 Q 1825.6249 2592.9165 1799.1666 2645.8333 L 1772.7083 2672.2915 L 1772.7083 2672.2915 L 1772.7083 2698.7498 L 1772.7083 2698.7498 L 1772.7083 2698.7498 L 1746.2499 2725.2083 L 1719.7916 2751.6665 L 1719.7916 2751.6665 L 1719.7916 2751.6665 L 1719.7916 2751.6665 L 1719.7916 2725.2083 L 1719.7916 2725.2083 L 1719.7916 2725.2083 L 1719.7916 2698.7498 L 1719.7916 2672.2915 L 1719.7916 2645.8333 Q 1719.7916 2619.3748 1666.8749 2592.9165 Q 1613.9583 2592.9165 1640.4166 2513.5415 Q 1666.8749 2434.1665 1587.4999 2434.1665 Q 1508.1249 2434.1665 1534.5833 2328.3333 L 1561.0416 2222.5 L 1561.0416 2222.5 L 1561.0416 2222.5 L 1534.5833 2196.0415 L 1508.1249 2169.5833 L 1481.6666 2169.5833 L 1455.2083 2169.5833 L 1455.2083 2143.125 L 1455.2083 2116.6665 L 1428.7499 2143.125 Q 1402.2916 2169.5833 1402.2916 2196.0415 Q 1402.2916 2222.5 1349.3749 2222.5 Q 1296.4583 2196.0415 1296.4583 2222.5 Q 1296.4583 2248.9583 1269.9999 2248.9583 Q 1243.5416 2248.9583 1243.5416 2222.5 Q 1243.5416 2196.0415 1190.6249 2222.5 L 1164.1666 2248.9583 L 1164.1666 2275.4165 L 1137.7083 2275.4165 L 1137.7083 2275.4165 L 1137.7083 2275.4165 L 1137.7083 2275.4165 L 1137.7083 2275.4165 L 1111.25 2248.9583 Q 1084.7916 2222.5 1084.7916 2222.5 Q 1084.7916 2196.0415 1084.7916 2169.5833 Q 1058.3333 2169.5833 1058.3333 2116.6665 Q 1058.3333 2063.75 1031.875 1984.3749 Q 1031.875 1904.9999 1005.4166 1957.9165 Q 978.95825 1984.3749 952.49994 1984.3749 Q 926.0416 1984.3749 926.0416 1931.4583 Q 899.5833 1904.9999 820.2083 1904.9999 Q 767.2916 1957.9165 634.99994 1957.9165 Q 502.7083 1984.3749 449.79166 1957.9165 L 396.87497 1957.9165 L 396.87497 1957.9165 L 396.87497 1957.9165 L 370.41666 1957.9165 L 370.41666 1957.9165 L 370.41666 1984.3749 L 343.9583 1984.3749 L 343.9583 1984.3749 L 343.9583 1984.3749 L 291.04166 1984.3749 Q 238.12498 1957.9165 264.5833 1957.9165 Q 291.04166 1957.9165 264.5833 1904.9999 Q 238.12498 1852.0833 211.66666 1825.6249 Q 185.20833 1799.1666 158.74998 1746.2499 Q 132.29166 1666.8749 132.29166 1666.8749 Q 105.83333 1640.4166 79.37499 1640.4166 Q 79.37499 1613.9583 26.458332 1587.4999 L 0.0 1561.0416 L 0.0 1561.0416 Q 0.0 1534.5833 52.916664 1428.7499 L 105.83333 1296.4583 L 105.83333 1296.4583 L 132.29166 1296.4583 L 132.29166 1269.9999 Q 132.29166 1269.9999 105.83333 1269.9999 L 105.83333 1269.9999 L 105.83333 1269.9999 Q 79.37499 1243.5416 79.37499 1243.5416 L 79.37499 1243.5416 L 79.37499 1217.0833 Q 79.37499 1217.0833 52.916664 1217.0833 Q 52.916664 1217.0833 26.458332 1190.6249 Q 26.458332 1137.7083 52.916664 1164.1666 Q 79.37499 1164.1666 105.83333 1111.25 Q 132.29166 1084.7916 132.29166 1058.3333 Q 185.20833 1005.4166 158.74998 1005.4166 Q 132.29166 978.95825 132.29166 952.49994 L 132.29166 926.0416 L 132.29166 926.0416 L 132.29166 926.0416 L 158.74998 926.0416 L 158.74998 899.5833 L 158.74998 899.5833 L 185.20833 899.5833 L 185.20833 873.12494 L 185.20833 846.6666 L 211.66666 846.6666 L 211.66666 846.6666 L 211.66666 820.2083 L 238.12498 820.2083 L 238.12498 793.74994 L 238.12498 767.2916 L 264.5833 767.2916 L 291.04166 767.2916 L 291.04166 740.8333 Q 291.04166 714.37494 291.04166 634.99994 Q 291.04166 555.625 238.12498 529.1666 Q 211.66666 529.1666 211.66666 476.24997 Q 211.66666 396.87497 238.12498 396.87497 Q 291.04166 396.87497 291.04166 343.9583 Q 291.04166 291.04166 291.04166 211.66666 Q 317.49997 158.74998 370.41666 158.74998 Q 423.3333 158.74998 396.87497 132.29166 Q 396.87497 105.83333 529.1666 105.83333 Q 661.4583 52.916664 687.9166 52.916664 Q 714.37494 26.458332 714.37494 0.0 L 740.8333 0.0 L 767.2916 0.0 Q 820.2083 -26.458332 846.6666 79.37499 Q 873.12494 185.20833 899.5833 211.66666 Q 926.0416 211.66666 952.49994 211.66666 Q 978.95825 238.12498 978.95825 185.20833 z M 2248.9583 1269.9999 Q 2248.9583 1269.9999 2248.9583 1243.5416 Q 2248.9583 1243.5416 2248.9583 1269.9999 Q 2248.9583 1269.9999 2248.9583 1269.9999 z M 291.04166 1799.1666 Q 291.04166 1799.1666 291.04166 1772.7083 Q 291.04166 1772.7083 291.04166 1799.1666 Q 291.04166 1799.1666 291.04166 1799.1666 z M 343.9583 1852.0833 Q 370.41666 1852.0833 370.41666 1878.5416 Q 370.41666 1904.9999 343.9583 1904.9999 Q 317.49997 1904.9999 317.49997 1878.5416 Q 317.49997 1852.0833 343.9583 1852.0833 z" svg:height="27.516665mm" draw:style-name="style-470" svg:viewBox="0.0 0.0 2354.7915 2751.6665" svg:width="23.547915mm" svg:x="73.28958mm" svg:y="48.68333mm"/>
          <draw:path svg:d="M 582.0833 0.0 L 582.0833 0.0 L 608.5416 79.37499 Q 634.99994 185.20833 661.4583 185.20833 Q 661.4583 185.20833 634.99994 211.66666 Q 608.5416 211.66666 608.5416 238.12498 Q 634.99994 238.12498 687.9166 264.5833 Q 740.8333 264.5833 767.2916 291.04166 Q 767.2916 291.04166 846.6666 291.04166 Q 926.0416 291.04166 926.0416 317.49997 Q 952.49994 343.9583 1084.7916 396.87497 Q 1217.0833 449.79166 1190.6249 502.7083 Q 1137.7083 529.1666 1137.7083 555.625 L 1137.7083 555.625 L 1137.7083 555.625 L 1137.7083 555.625 L 1111.25 555.625 L 1111.25 555.625 L 1031.875 555.625 Q 926.0416 555.625 555.625 555.625 L 158.74998 555.625 L 158.74998 529.1666 L 185.20833 502.7083 L 185.20833 449.79166 L 185.20833 423.3333 L 158.74998 423.3333 L 132.29166 396.87497 L 79.37499 396.87497 L 52.916664 396.87497 L 52.916664 370.41666 L 79.37499 370.41666 L 79.37499 343.9583 L 79.37499 317.49997 L 52.916664 317.49997 L 52.916664 343.9583 L 26.458332 343.9583 L 0.0 343.9583 L 0.0 317.49997 L 0.0 291.04166 L 26.458332 291.04166 L 79.37499 291.04166 L 79.37499 264.5833 Q 79.37499 264.5833 105.83333 238.12498 L 105.83333 238.12498 L 238.12498 238.12498 Q 396.87497 211.66666 396.87497 158.74998 Q 423.3333 79.37499 502.7083 105.83333 Q 555.625 105.83333 555.625 52.916664 Q 555.625 0.0 582.0833 0.0 z" svg:height="5.5562496mm" draw:style-name="style-471" svg:viewBox="0.0 0.0 1190.6249 555.625" svg:width="11.906249mm" svg:x="127.79375mm" svg:y="186.00208mm"/>
          <draw:path svg:d="M 634.99994 26.458332 L 634.99994 26.458332 L 634.99994 0.0 L 634.99994 0.0 L 661.4583 0.0 L 661.4583 26.458332 L 687.9166 26.458332 L 714.37494 26.458332 L 714.37494 52.916664 L 740.8333 52.916664 L 740.8333 52.916664 L 740.8333 79.37499 L 740.8333 79.37499 L 740.8333 79.37499 L 767.2916 132.29166 L 793.74994 185.20833 L 820.2083 317.49997 Q 846.6666 449.79166 873.12494 449.79166 Q 899.5833 449.79166 926.0416 502.7083 Q 952.49994 582.0833 952.49994 608.5416 L 952.49994 634.99994 L 952.49994 661.4583 Q 952.49994 661.4583 926.0416 714.37494 L 926.0416 767.2916 L 926.0416 820.2083 Q 899.5833 846.6666 926.0416 846.6666 L 926.0416 846.6666 L 926.0416 873.12494 Q 926.0416 899.5833 767.2916 899.5833 L 634.99994 899.5833 L 608.5416 899.5833 L 608.5416 926.0416 L 608.5416 926.0416 L 582.0833 926.0416 L 582.0833 978.95825 L 582.0833 1058.3333 L 582.0833 1058.3333 Q 555.625 1031.875 529.1666 1005.4166 Q 529.1666 978.95825 476.24997 978.95825 Q 449.79166 978.95825 423.3333 952.49994 Q 396.87497 926.0416 317.49997 926.0416 L 238.12498 899.5833 L 211.66666 899.5833 Q 211.66666 873.12494 158.74998 793.74994 L 105.83333 687.9166 L 79.37499 687.9166 L 79.37499 661.4583 L 79.37499 661.4583 L 52.916664 661.4583 L 52.916664 661.4583 L 52.916664 661.4583 L 52.916664 634.99994 L 52.916664 634.99994 L 26.458332 608.5416 L 26.458332 582.0833 L 26.458332 555.625 L 0.0 555.625 L 0.0 529.1666 L 0.0 502.7083 L 26.458332 502.7083 L 52.916664 502.7083 L 52.916664 555.625 L 52.916664 582.0833 L 79.37499 582.0833 L 79.37499 608.5416 L 105.83333 608.5416 L 132.29166 608.5416 L 158.74998 608.5416 Q 158.74998 582.0833 211.66666 608.5416 Q 264.5833 661.4583 264.5833 661.4583 L 264.5833 661.4583 L 291.04166 661.4583 L 291.04166 661.4583 L 291.04166 687.9166 L 317.49997 687.9166 L 317.49997 687.9166 L 317.49997 714.37494 L 343.9583 714.37494 L 370.41666 714.37494 L 370.41666 740.8333 L 370.41666 740.8333 L 396.87497 740.8333 L 396.87497 767.2916 L 396.87497 767.2916 L 423.3333 767.2916 L 423.3333 714.37494 L 423.3333 687.9166 L 396.87497 687.9166 L 396.87497 661.4583 L 396.87497 661.4583 L 423.3333 661.4583 L 423.3333 608.5416 Q 423.3333 555.625 423.3333 449.79166 L 423.3333 343.9583 L 476.24997 343.9583 L 502.7083 343.9583 L 529.1666 317.49997 L 555.625 291.04166 L 555.625 291.04166 L 582.0833 291.04166 L 582.0833 211.66666 Q 582.0833 132.29166 608.5416 79.37499 L 634.99994 26.458332 L 634.99994 26.458332 z" svg:height="10.583333mm" draw:style-name="style-472" svg:viewBox="0.0 0.0 952.49994 1058.3333" svg:width="9.525mm" svg:x="200.55415mm" svg:y="159.01457mm"/>
          <draw:path svg:d="M 396.87497 185.20833 L 396.87497 185.20833 L 396.87497 185.20833 L 396.87497 185.20833 L 423.3333 185.20833 L 423.3333 185.20833 L 423.3333 158.74998 L 449.79166 158.74998 L 449.79166 158.74998 L 449.79166 132.29166 L 476.24997 132.29166 L 502.7083 132.29166 L 555.625 105.83333 L 582.0833 105.83333 L 608.5416 158.74998 Q 608.5416 238.12498 634.99994 238.12498 Q 661.4583 238.12498 661.4583 291.04166 Q 687.9166 343.9583 661.4583 343.9583 Q 661.4583 370.41666 608.5416 396.87497 Q 608.5416 449.79166 582.0833 449.79166 L 582.0833 476.24997 L 555.625 476.24997 L 555.625 476.24997 L 529.1666 476.24997 L 502.7083 502.7083 L 449.79166 502.7083 L 423.3333 502.7083 L 423.3333 476.24997 L 396.87497 476.24997 L 396.87497 476.24997 L 396.87497 449.79166 L 396.87497 449.79166 Q 396.87497 449.79166 343.9583 396.87497 Q 291.04166 343.9583 211.66666 238.12498 L 132.29166 132.29166 L 105.83333 132.29166 L 105.83333 132.29166 L 52.916664 105.83333 Q 0.0 105.83333 0.0 79.37499 L 0.0 52.916664 L 26.458332 52.916664 Q 52.916664 52.916664 52.916664 26.458332 Q 52.916664 -26.458332 132.29166 0.0 Q 185.20833 26.458332 291.04166 105.83333 Q 370.41666 185.20833 396.87497 185.20833 z" svg:height="5.027083mm" draw:style-name="style-473" svg:viewBox="0.0 0.0 661.4583 502.7083" svg:width="6.614583mm" svg:x="36.247913mm" svg:y="85.46041mm"/>
          <draw:path svg:d="M 873.12494 264.5833 L 926.0416 264.5833 L 926.0416 211.66666 Q 926.0416 185.20833 899.5833 185.20833 Q 899.5833 158.74998 952.49994 158.74998 L 1005.4166 158.74998 L 1005.4166 158.74998 L 978.95825 158.74998 L 978.95825 158.74998 L 978.95825 158.74998 L 978.95825 185.20833 L 978.95825 185.20833 L 952.49994 211.66666 Q 952.49994 238.12498 978.95825 238.12498 Q 1005.4166 238.12498 1005.4166 211.66666 Q 1005.4166 185.20833 1031.875 185.20833 L 1058.3333 185.20833 L 1058.3333 238.12498 L 1084.7916 291.04166 L 1084.7916 264.5833 L 1084.7916 264.5833 L 1111.25 264.5833 Q 1137.7083 264.5833 1137.7083 317.49997 L 1137.7083 343.9583 L 1190.6249 343.9583 L 1217.0833 343.9583 L 1217.0833 370.41666 Q 1190.6249 396.87497 1217.0833 423.3333 L 1243.5416 449.79166 L 1243.5416 449.79166 L 1243.5416 476.24997 L 1269.9999 449.79166 Q 1296.4583 423.3333 1296.4583 476.24997 L 1296.4583 555.625 L 1322.9166 555.625 L 1322.9166 529.1666 L 1322.9166 529.1666 L 1349.3749 529.1666 L 1349.3749 502.7083 L 1349.3749 476.24997 L 1375.8333 529.1666 L 1375.8333 555.625 L 1375.8333 555.625 L 1349.3749 555.625 L 1349.3749 608.5416 L 1349.3749 661.4583 L 1322.9166 661.4583 L 1322.9166 687.9166 L 1322.9166 687.9166 L 1322.9166 687.9166 L 1296.4583 687.9166 L 1269.9999 687.9166 L 1269.9999 661.4583 L 1243.5416 661.4583 L 1243.5416 661.4583 Q 1243.5416 634.99994 1111.25 634.99994 Q 978.95825 634.99994 820.2083 582.0833 Q 661.4583 555.625 661.4583 634.99994 L 687.9166 687.9166 L 661.4583 687.9166 L 661.4583 687.9166 L 661.4583 661.4583 L 661.4583 661.4583 L 634.99994 634.99994 L 608.5416 608.5416 L 608.5416 608.5416 Q 608.5416 582.0833 502.7083 476.24997 Q 396.87497 370.41666 264.5833 317.49997 L 132.29166 317.49997 L 79.37499 317.49997 L 26.458332 317.49997 L 26.458332 317.49997 L 26.458332 291.04166 L 0.0 291.04166 L 0.0 291.04166 L 0.0 291.04166 L 0.0 264.5833 L 26.458332 264.5833 L 52.916664 264.5833 L 79.37499 238.12498 L 105.83333 238.12498 L 105.83333 211.66666 L 132.29166 185.20833 L 132.29166 211.66666 L 132.29166 238.12498 L 158.74998 211.66666 Q 158.74998 185.20833 238.12498 158.74998 Q 291.04166 132.29166 317.49997 105.83333 Q 343.9583 105.83333 343.9583 79.37499 L 343.9583 52.916664 L 370.41666 52.916664 Q 396.87497 52.916664 396.87497 26.458332 L 396.87497 26.458332 L 449.79166 0.0 Q 476.24997 -52.916664 555.625 52.916664 Q 608.5416 132.29166 714.37494 185.20833 Q 846.6666 264.5833 873.12494 264.5833 z" svg:height="6.879166mm" draw:style-name="style-474" svg:viewBox="0.0 0.0 1375.8333 687.9166" svg:width="13.758332mm" svg:x="170.65623mm" svg:y="157.16249mm"/>
          <draw:path svg:d="M 238.12498 52.916664 L 291.04166 52.916664 L 317.49997 52.916664 L 343.9583 79.37499 L 370.41666 79.37499 L 396.87497 79.37499 L 396.87497 105.83333 L 396.87497 132.29166 L 317.49997 132.29166 L 238.12498 132.29166 L 238.12498 158.74998 L 238.12498 158.74998 L 185.20833 158.74998 Q 132.29166 185.20833 105.83333 185.20833 L 79.37499 185.20833 L 52.916664 185.20833 Q 0.0 185.20833 0.0 158.74998 L 0.0 132.29166 L 52.916664 52.916664 Q 132.29166 -26.458332 158.74998 0.0 Q 185.20833 0.0 185.20833 26.458332 Q 185.20833 52.916664 238.12498 52.916664 z" svg:height="1.8520832mm" draw:style-name="style-475" svg:viewBox="0.0 0.0 396.87497 185.20833" svg:width="3.9687498mm" svg:x="188.38332mm" svg:y="121.97291mm"/>
          <draw:path svg:d="M 423.3333 26.458332 L 423.3333 0.0 L 449.79166 0.0 L 449.79166 26.458332 L 476.24997 52.916664 Q 476.24997 105.83333 502.7083 132.29166 L 502.7083 132.29166 L 502.7083 211.66666 L 476.24997 291.04166 L 476.24997 317.49997 L 476.24997 343.9583 L 476.24997 370.41666 L 476.24997 396.87497 L 476.24997 423.3333 L 476.24997 449.79166 L 476.24997 449.79166 L 476.24997 449.79166 L 476.24997 476.24997 L 476.24997 476.24997 L 608.5416 634.99994 Q 740.8333 793.74994 740.8333 820.2083 Q 767.2916 873.12494 767.2916 873.12494 L 793.74994 873.12494 L 793.74994 899.5833 L 793.74994 926.0416 L 820.2083 978.95825 L 846.6666 1005.4166 L 846.6666 1031.875 L 846.6666 1058.3333 L 873.12494 1058.3333 L 873.12494 1031.875 L 899.5833 1031.875 L 899.5833 1031.875 L 952.49994 1137.7083 Q 978.95825 1243.5416 978.95825 1402.2916 Q 952.49994 1587.4999 978.95825 1587.4999 L 978.95825 1613.9583 L 978.95825 1613.9583 L 1005.4166 1613.9583 L 1031.875 1640.4166 Q 1058.3333 1666.8749 1058.3333 1666.8749 L 1058.3333 1666.8749 L 1111.25 1613.9583 Q 1137.7083 1561.0416 1137.7083 1561.0416 L 1164.1666 1561.0416 L 1164.1666 1561.0416 L 1164.1666 1561.0416 L 1190.6249 1534.5833 L 1217.0833 1534.5833 L 1217.0833 1561.0416 L 1217.0833 1587.4999 L 1190.6249 1587.4999 L 1190.6249 1613.9583 L 1190.6249 1613.9583 L 1164.1666 1613.9583 L 1164.1666 1613.9583 L 1164.1666 1613.9583 L 1164.1666 1613.9583 L 1164.1666 1640.4166 L 1137.7083 1640.4166 L 1137.7083 1640.4166 L 1137.7083 1666.8749 L 1137.7083 1666.8749 L 1111.25 1666.8749 L 1111.25 1666.8749 L 1111.25 1666.8749 L 1111.25 1693.3333 L 1058.3333 1772.7083 Q 1005.4166 1825.6249 978.95825 1852.0833 L 978.95825 1878.5416 L 952.49994 1878.5416 Q 899.5833 1878.5416 899.5833 1904.9999 L 899.5833 1904.9999 L 873.12494 1904.9999 L 873.12494 1878.5416 L 873.12494 1878.5416 L 846.6666 1878.5416 L 846.6666 1931.4583 L 846.6666 1957.9165 L 820.2083 1957.9165 L 820.2083 1931.4583 L 820.2083 1931.4583 L 793.74994 1931.4583 L 793.74994 1931.4583 L 793.74994 1931.4583 L 793.74994 1957.9165 L 793.74994 1957.9165 L 793.74994 1931.4583 Q 793.74994 1878.5416 767.2916 1825.6249 L 767.2916 1772.7083 L 767.2916 1746.2499 L 740.8333 1746.2499 L 740.8333 1772.7083 Q 740.8333 1825.6249 714.37494 1825.6249 L 687.9166 1825.6249 L 687.9166 1799.1666 L 687.9166 1772.7083 L 661.4583 1772.7083 L 661.4583 1772.7083 L 661.4583 1772.7083 Q 634.99994 1746.2499 582.0833 1455.2083 Q 529.1666 1137.7083 449.79166 978.95825 Q 370.41666 846.6666 343.9583 873.12494 L 317.49997 899.5833 L 317.49997 899.5833 Q 317.49997 873.12494 264.5833 873.12494 Q 238.12498 873.12494 211.66666 873.12494 Q 211.66666 846.6666 158.74998 873.12494 L 105.83333 899.5833 L 105.83333 899.5833 L 105.83333 926.0416 L 52.916664 926.0416 L 26.458332 926.0416 L 26.458332 873.12494 L 0.0 846.6666 L 0.0 820.2083 L 0.0 793.74994 L 0.0 793.74994 L 0.0 793.74994 L 26.458332 767.2916 L 26.458332 767.2916 L 52.916664 767.2916 Q 79.37499 767.2916 79.37499 740.8333 Q 105.83333 740.8333 105.83333 714.37494 Q 105.83333 661.4583 105.83333 608.5416 Q 132.29166 555.625 158.74998 370.41666 Q 158.74998 211.66666 185.20833 185.20833 L 211.66666 185.20833 L 317.49997 132.29166 Q 423.3333 52.916664 423.3333 26.458332 z M 1005.4166 1719.7916 Q 1005.4166 1719.7916 1005.4166 1693.3333 Q 1005.4166 1693.3333 1005.4166 1719.7916 L 1005.4166 1719.7916 L 1005.4166 1719.7916 z" svg:height="19.579166mm" draw:style-name="style-476" svg:viewBox="0.0 0.0 1217.0833 1957.9165" svg:width="12.170833mm" svg:x="209.54999mm" svg:y="125.67708mm"/>
          <draw:path svg:d="M 0.0 26.458332 L 0.0 0.0 L 105.83333 79.37499 Q 238.12498 132.29166 370.41666 185.20833 Q 476.24997 185.20833 502.7083 238.12498 Q 529.1666 291.04166 529.1666 291.04166 Q 529.1666 291.04166 529.1666 317.49997 L 529.1666 317.49997 L 476.24997 317.49997 Q 449.79166 291.04166 423.3333 291.04166 L 396.87497 291.04166 L 370.41666 264.5833 Q 343.9583 238.12498 264.5833 238.12498 L 158.74998 211.66666 L 158.74998 185.20833 Q 158.74998 185.20833 132.29166 185.20833 L 132.29166 185.20833 L 105.83333 185.20833 Q 105.83333 185.20833 79.37499 158.74998 Q 52.916664 158.74998 52.916664 105.83333 Q 52.916664 52.916664 26.458332 52.916664 Q 0.0 52.916664 0.0 26.458332 z" svg:height="3.1749997mm" draw:style-name="style-477" svg:viewBox="0.0 0.0 529.1666 317.49997" svg:width="5.2916665mm" svg:x="246.06248mm" svg:y="69.58541mm"/>
          <draw:path svg:d="M 343.9583 0.0 L 343.9583 0.0 L 343.9583 0.0 L 370.41666 0.0 L 423.3333 0.0 L 476.24997 0.0 L 502.7083 26.458332 L 529.1666 52.916664 L 529.1666 52.916664 L 529.1666 52.916664 L 502.7083 158.74998 Q 502.7083 238.12498 449.79166 264.5833 Q 396.87497 291.04166 396.87497 317.49997 Q 396.87497 370.41666 370.41666 370.41666 Q 343.9583 370.41666 343.9583 423.3333 L 343.9583 476.24997 L 396.87497 476.24997 L 423.3333 476.24997 L 423.3333 476.24997 L 449.79166 476.24997 L 449.79166 476.24997 L 449.79166 476.24997 L 502.7083 502.7083 L 529.1666 502.7083 L 529.1666 529.1666 Q 502.7083 555.625 502.7083 555.625 L 502.7083 582.0833 L 476.24997 582.0833 L 449.79166 582.0833 L 449.79166 608.5416 L 449.79166 608.5416 L 423.3333 634.99994 L 423.3333 661.4583 L 343.9583 661.4583 Q 264.5833 634.99994 238.12498 634.99994 L 185.20833 634.99994 L 185.20833 502.7083 Q 185.20833 370.41666 105.83333 370.41666 L 26.458332 370.41666 L 26.458332 370.41666 L 0.0 370.41666 L 0.0 343.9583 L 26.458332 343.9583 L 26.458332 317.49997 L 26.458332 291.04166 L 52.916664 238.12498 L 79.37499 185.20833 L 79.37499 185.20833 L 79.37499 185.20833 L 132.29166 185.20833 Q 185.20833 185.20833 211.66666 158.74998 Q 238.12498 132.29166 238.12498 105.83333 L 238.12498 105.83333 L 238.12498 105.83333 L 238.12498 105.83333 L 264.5833 105.83333 L 264.5833 105.83333 L 264.5833 79.37499 L 291.04166 79.37499 L 291.04166 79.37499 L 291.04166 52.916664 L 291.04166 52.916664 L 291.04166 52.916664 L 317.49997 52.916664 L 317.49997 52.916664 L 317.49997 26.458332 Q 343.9583 26.458332 343.9583 0.0 z" svg:height="6.614583mm" draw:style-name="style-478" svg:viewBox="0.0 0.0 529.1666 661.4583" svg:width="5.2916665mm" svg:x="220.3979mm" svg:y="122.237495mm"/>
          <draw:path svg:d="M 291.04166 0.0 L 291.04166 0.0 L 317.49997 52.916664 Q 343.9583 79.37499 317.49997 79.37499 Q 291.04166 79.37499 264.5833 264.5833 Q 238.12498 449.79166 238.12498 476.24997 L 238.12498 529.1666 L 211.66666 555.625 L 211.66666 582.0833 L 185.20833 582.0833 L 185.20833 582.0833 L 185.20833 529.1666 Q 185.20833 476.24997 132.29166 423.3333 L 105.83333 396.87497 L 105.83333 396.87497 Q 132.29166 396.87497 132.29166 238.12498 Q 158.74998 79.37499 79.37499 79.37499 L 0.0 79.37499 L 26.458332 52.916664 Q 26.458332 0.0 158.74998 0.0 Q 291.04166 0.0 291.04166 0.0 z" svg:height="5.820833mm" draw:style-name="style-479" svg:viewBox="0.0 0.0 317.49997 582.0833" svg:width="3.1749997mm" svg:x="173.30208mm" svg:y="124.88332mm"/>
          <draw:path svg:d="M 132.29166 26.458332 L 132.29166 0.0 L 211.66666 26.458332 Q 291.04166 26.458332 317.49997 26.458332 Q 343.9583 52.916664 343.9583 79.37499 Q 317.49997 132.29166 343.9583 132.29166 Q 396.87497 132.29166 396.87497 105.83333 Q 423.3333 79.37499 529.1666 105.83333 Q 634.99994 132.29166 634.99994 132.29166 Q 634.99994 185.20833 661.4583 185.20833 Q 661.4583 211.66666 846.6666 238.12498 Q 1005.4166 291.04166 1031.875 264.5833 Q 1058.3333 264.5833 1058.3333 291.04166 L 1084.7916 317.49997 L 1084.7916 317.49997 L 1084.7916 343.9583 L 1137.7083 343.9583 L 1190.6249 343.9583 L 1190.6249 343.9583 L 1190.6249 343.9583 L 1217.0833 343.9583 L 1217.0833 343.9583 L 1243.5416 370.41666 L 1243.5416 370.41666 L 1243.5416 396.87497 L 1243.5416 396.87497 L 1243.5416 396.87497 L 1243.5416 396.87497 L 1217.0833 423.3333 L 1217.0833 449.79166 L 1164.1666 449.79166 L 1111.25 449.79166 L 1084.7916 476.24997 Q 1031.875 502.7083 926.0416 529.1666 Q 820.2083 555.625 820.2083 608.5416 Q 820.2083 634.99994 767.2916 634.99994 Q 714.37494 608.5416 687.9166 634.99994 Q 661.4583 661.4583 661.4583 714.37494 Q 634.99994 767.2916 608.5416 767.2916 Q 555.625 793.74994 529.1666 820.2083 Q 502.7083 846.6666 502.7083 873.12494 L 476.24997 926.0416 L 476.24997 926.0416 L 502.7083 926.0416 L 502.7083 926.0416 L 502.7083 926.0416 L 476.24997 952.49994 L 449.79166 978.95825 L 423.3333 978.95825 L 396.87497 978.95825 L 396.87497 978.95825 L 370.41666 978.95825 L 370.41666 952.49994 L 343.9583 952.49994 L 343.9583 952.49994 L 343.9583 926.0416 L 343.9583 926.0416 L 343.9583 926.0416 L 317.49997 926.0416 L 317.49997 926.0416 L 291.04166 899.5833 L 238.12498 899.5833 L 238.12498 820.2083 L 238.12498 714.37494 L 238.12498 714.37494 Q 238.12498 714.37494 264.5833 687.9166 Q 291.04166 687.9166 291.04166 608.5416 L 291.04166 502.7083 L 291.04166 502.7083 L 291.04166 502.7083 L 291.04166 476.24997 Q 291.04166 476.24997 238.12498 476.24997 L 211.66666 476.24997 L 211.66666 449.79166 Q 211.66666 423.3333 132.29166 423.3333 Q 79.37499 449.79166 52.916664 396.87497 L 26.458332 370.41666 L 26.458332 343.9583 Q 26.458332 343.9583 0.0 343.9583 L 0.0 343.9583 L 0.0 291.04166 L 26.458332 238.12498 L 26.458332 132.29166 Q 26.458332 0.0 79.37499 26.458332 Q 132.29166 52.916664 132.29166 26.458332 z M 238.12498 105.83333 Q 238.12498 79.37499 264.5833 79.37499 Q 291.04166 79.37499 291.04166 105.83333 Q 291.04166 132.29166 264.5833 132.29166 L 238.12498 132.29166 L 238.12498 105.83333 z" svg:height="9.789583mm" draw:style-name="style-480" svg:viewBox="0.0 0.0 1243.5416 978.95825" svg:width="12.435416mm" svg:x="117.21041mm" svg:y="43.127083mm"/>
          <draw:path svg:d="M 26.458332 0.0 L 79.37499 0.0 L 79.37499 0.0 Q 79.37499 0.0 79.37499 26.458332 L 105.83333 26.458332 L 105.83333 26.458332 Q 105.83333 52.916664 132.29166 52.916664 L 132.29166 52.916664 L 158.74998 52.916664 Q 185.20833 52.916664 185.20833 79.37499 L 185.20833 105.83333 L 211.66666 105.83333 L 211.66666 105.83333 L 291.04166 158.74998 Q 343.9583 211.66666 370.41666 211.66666 L 370.41666 238.12498 L 370.41666 264.5833 L 343.9583 317.49997 L 343.9583 317.49997 Q 343.9583 317.49997 291.04166 291.04166 Q 211.66666 264.5833 158.74998 264.5833 L 105.83333 238.12498 L 105.83333 211.66666 Q 79.37499 211.66666 79.37499 211.66666 L 79.37499 211.66666 L 79.37499 211.66666 Q 79.37499 185.20833 26.458332 105.83333 L 0.0 52.916664 L 0.0 26.458332 Q 0.0 0.0 26.458332 0.0 z" svg:height="3.1749997mm" draw:style-name="style-481" svg:viewBox="0.0 0.0 370.41666 317.49997" svg:width="3.7041664mm" svg:x="171.71457mm" svg:y="146.57916mm"/>
          <draw:path svg:d="M 555.625 396.87497 L 582.0833 423.3333 L 582.0833 476.24997 L 582.0833 502.7083 L 555.625 502.7083 L 555.625 529.1666 L 529.1666 529.1666 Q 502.7083 529.1666 476.24997 529.1666 Q 476.24997 555.625 396.87497 529.1666 L 343.9583 529.1666 L 317.49997 529.1666 Q 317.49997 529.1666 211.66666 582.0833 L 79.37499 634.99994 L 79.37499 634.99994 L 52.916664 634.99994 L 52.916664 634.99994 L 52.916664 634.99994 L 52.916664 608.5416 L 52.916664 608.5416 L 26.458332 582.0833 L 26.458332 555.625 L 26.458332 555.625 L 26.458332 529.1666 L 52.916664 529.1666 L 79.37499 529.1666 L 52.916664 502.7083 L 26.458332 502.7083 L 26.458332 476.24997 Q 26.458332 423.3333 79.37499 423.3333 Q 105.83333 423.3333 105.83333 370.41666 Q 105.83333 291.04166 132.29166 211.66666 Q 158.74998 158.74998 79.37499 79.37499 L 0.0 0.0 L 79.37499 0.0 Q 158.74998 0.0 343.9583 132.29166 Q 529.1666 238.12498 529.1666 317.49997 Q 529.1666 370.41666 555.625 396.87497 z" svg:height="6.3499994mm" draw:style-name="style-482" svg:viewBox="0.0 0.0 582.0833 634.99994" svg:width="5.820833mm" svg:x="183.09166mm" svg:y="130.70416mm"/>
          <draw:path svg:d="M 423.3333 26.458332 L 423.3333 0.0 L 502.7083 0.0 L 582.0833 0.0 L 634.99994 0.0 Q 687.9166 0.0 661.4583 158.74998 Q 634.99994 317.49997 634.99994 396.87497 Q 661.4583 502.7083 687.9166 502.7083 Q 714.37494 502.7083 740.8333 555.625 Q 793.74994 608.5416 873.12494 555.625 Q 952.49994 529.1666 952.49994 582.0833 Q 978.95825 608.5416 1058.3333 661.4583 Q 1111.25 714.37494 1111.25 740.8333 L 1111.25 740.8333 L 978.95825 767.2916 Q 846.6666 767.2916 846.6666 820.2083 Q 846.6666 899.5833 793.74994 873.12494 Q 740.8333 873.12494 767.2916 926.0416 Q 793.74994 978.95825 767.2916 978.95825 Q 740.8333 978.95825 740.8333 1058.3333 Q 740.8333 1137.7083 740.8333 1164.1666 Q 740.8333 1190.6249 767.2916 1190.6249 L 767.2916 1190.6249 L 767.2916 1217.0833 L 793.74994 1217.0833 L 793.74994 1217.0833 L 793.74994 1243.5416 L 820.2083 1243.5416 L 846.6666 1243.5416 L 846.6666 1269.9999 L 846.6666 1296.4583 L 820.2083 1296.4583 L 820.2083 1296.4583 L 793.74994 1296.4583 Q 767.2916 1296.4583 687.9166 1269.9999 L 634.99994 1269.9999 L 634.99994 1296.4583 L 634.99994 1322.9166 L 661.4583 1322.9166 L 687.9166 1349.3749 L 687.9166 1349.3749 L 687.9166 1349.3749 L 714.37494 1375.8333 L 714.37494 1402.2916 L 687.9166 1402.2916 L 634.99994 1402.2916 L 714.37494 1428.7499 L 793.74994 1455.2083 L 793.74994 1455.2083 L 793.74994 1455.2083 L 767.2916 1481.6666 L 767.2916 1508.1249 L 793.74994 1508.1249 L 820.2083 1508.1249 L 846.6666 1481.6666 L 873.12494 1481.6666 L 873.12494 1481.6666 L 873.12494 1508.1249 L 873.12494 1508.1249 L 846.6666 1508.1249 L 846.6666 1508.1249 L 846.6666 1508.1249 L 846.6666 1534.5833 L 846.6666 1534.5833 L 820.2083 1534.5833 L 820.2083 1561.0416 L 820.2083 1561.0416 L 793.74994 1561.0416 L 793.74994 1561.0416 L 793.74994 1587.4999 L 767.2916 1587.4999 L 740.8333 1561.0416 L 740.8333 1561.0416 L 740.8333 1561.0416 L 714.37494 1534.5833 L 714.37494 1508.1249 L 687.9166 1508.1249 Q 661.4583 1508.1249 582.0833 1508.1249 Q 502.7083 1455.2083 317.49997 1349.3749 L 158.74998 1217.0833 L 158.74998 1217.0833 L 158.74998 1217.0833 L 185.20833 1190.6249 L 211.66666 1164.1666 L 211.66666 1164.1666 L 211.66666 1137.7083 L 211.66666 1137.7083 L 211.66666 1137.7083 L 185.20833 1111.25 L 185.20833 1084.7916 L 158.74998 1084.7916 L 132.29166 1084.7916 L 132.29166 1058.3333 Q 105.83333 1031.875 132.29166 978.95825 Q 132.29166 899.5833 105.83333 899.5833 Q 79.37499 873.12494 79.37499 793.74994 Q 52.916664 714.37494 52.916664 687.9166 Q 52.916664 661.4583 26.458332 634.99994 Q 0.0 608.5416 0.0 582.0833 Q 0.0 555.625 0.0 449.79166 Q 0.0 370.41666 0.0 291.04166 Q 0.0 211.66666 0.0 185.20833 L 0.0 185.20833 L 0.0 185.20833 Q 0.0 185.20833 26.458332 185.20833 Q 26.458332 185.20833 52.916664 158.74998 L 105.83333 132.29166 L 79.37499 132.29166 L 79.37499 132.29166 L 79.37499 105.83333 L 105.83333 105.83333 L 105.83333 105.83333 L 105.83333 79.37499 L 105.83333 79.37499 L 105.83333 79.37499 L 132.29166 79.37499 L 132.29166 79.37499 L 132.29166 105.83333 L 158.74998 105.83333 L 158.74998 132.29166 L 158.74998 132.29166 L 158.74998 132.29166 L 158.74998 132.29166 L 185.20833 158.74998 L 211.66666 158.74998 L 211.66666 105.83333 L 211.66666 52.916664 L 238.12498 52.916664 L 264.5833 52.916664 L 264.5833 132.29166 Q 264.5833 185.20833 264.5833 185.20833 L 264.5833 185.20833 L 264.5833 211.66666 L 264.5833 211.66666 L 238.12498 211.66666 L 238.12498 238.12498 L 238.12498 238.12498 L 264.5833 238.12498 L 264.5833 238.12498 L 264.5833 238.12498 L 291.04166 264.5833 L 317.49997 264.5833 L 317.49997 238.12498 Q 317.49997 211.66666 343.9583 185.20833 Q 370.41666 132.29166 370.41666 158.74998 L 370.41666 185.20833 L 396.87497 211.66666 L 423.3333 238.12498 L 423.3333 238.12498 L 423.3333 238.12498 L 423.3333 264.5833 L 423.3333 264.5833 L 449.79166 238.12498 L 476.24997 185.20833 L 476.24997 132.29166 Q 476.24997 105.83333 502.7083 79.37499 Q 502.7083 52.916664 449.79166 52.916664 Q 396.87497 52.916664 423.3333 26.458332 z M 634.99994 1058.3333 L 634.99994 1031.875 L 661.4583 1031.875 Q 687.9166 1031.875 687.9166 1058.3333 Q 687.9166 1084.7916 661.4583 1084.7916 L 634.99994 1084.7916 L 608.5416 1084.7916 L 582.0833 1084.7916 L 582.0833 1084.7916 L 582.0833 1084.7916 L 608.5416 1084.7916 L 608.5416 1084.7916 L 608.5416 1058.3333 L 634.99994 1058.3333 L 634.99994 1058.3333 z" svg:height="15.874999mm" draw:style-name="style-483" svg:viewBox="0.0 0.0 1111.25 1587.4999" svg:width="11.112499mm" svg:x="56.62083mm" svg:y="174.36041mm"/>
          <draw:path svg:d="M 502.7083 26.458332 L 502.7083 0.0 L 502.7083 0.0 Q 529.1666 0.0 529.1666 52.916664 L 529.1666 105.83333 L 634.99994 132.29166 Q 714.37494 158.74998 714.37494 132.29166 Q 714.37494 105.83333 873.12494 105.83333 Q 1031.875 105.83333 1058.3333 79.37499 Q 1058.3333 52.916664 1084.7916 52.916664 L 1111.25 52.916664 L 1111.25 132.29166 Q 1084.7916 211.66666 1111.25 211.66666 Q 1137.7083 211.66666 1137.7083 238.12498 L 1164.1666 238.12498 L 1164.1666 264.5833 L 1164.1666 264.5833 L 1137.7083 264.5833 L 1137.7083 264.5833 L 1137.7083 291.04166 L 1164.1666 291.04166 L 1164.1666 291.04166 L 1164.1666 317.49997 L 1164.1666 317.49997 L 1164.1666 317.49997 L 1164.1666 317.49997 L 1164.1666 343.9583 L 1164.1666 343.9583 L 1164.1666 370.41666 L 1164.1666 370.41666 L 1164.1666 370.41666 L 1137.7083 396.87497 L 1137.7083 423.3333 L 1164.1666 423.3333 L 1190.6249 423.3333 L 1190.6249 449.79166 L 1190.6249 449.79166 L 1137.7083 449.79166 Q 1084.7916 476.24997 1058.3333 476.24997 Q 1031.875 476.24997 793.74994 502.7083 Q 529.1666 529.1666 317.49997 476.24997 L 79.37499 423.3333 L 79.37499 423.3333 L 52.916664 423.3333 L 52.916664 423.3333 L 52.916664 423.3333 L 52.916664 423.3333 L 26.458332 423.3333 L 26.458332 396.87497 L 26.458332 396.87497 L 26.458332 370.41666 L 52.916664 343.9583 L 52.916664 343.9583 L 52.916664 317.49997 L 79.37499 317.49997 L 105.83333 317.49997 L 105.83333 291.04166 L 105.83333 291.04166 L 79.37499 264.5833 L 52.916664 238.12498 L 52.916664 238.12498 L 52.916664 211.66666 L 52.916664 211.66666 L 52.916664 211.66666 L 26.458332 211.66666 L 26.458332 211.66666 L 26.458332 211.66666 L 0.0 185.20833 L 0.0 185.20833 L 0.0 158.74998 L 26.458332 158.74998 L 52.916664 158.74998 L 52.916664 185.20833 L 52.916664 185.20833 L 79.37499 185.20833 L 79.37499 211.66666 L 105.83333 211.66666 Q 132.29166 211.66666 132.29166 238.12498 L 132.29166 238.12498 L 264.5833 211.66666 Q 370.41666 211.66666 370.41666 132.29166 Q 370.41666 52.916664 370.41666 52.916664 Q 370.41666 52.916664 370.41666 26.458332 L 370.41666 26.458332 L 423.3333 52.916664 Q 476.24997 52.916664 476.24997 52.916664 Q 476.24997 52.916664 502.7083 26.458332 z" svg:height="5.027083mm" draw:style-name="style-484" svg:viewBox="0.0 0.0 1190.6249 502.7083" svg:width="11.906249mm" svg:x="224.36665mm" svg:y="124.88332mm"/>
          <draw:path svg:d="M 529.1666 52.916664 L 529.1666 79.37499 L 529.1666 105.83333 Q 529.1666 158.74998 608.5416 211.66666 Q 687.9166 264.5833 714.37494 291.04166 L 714.37494 291.04166 L 714.37494 291.04166 Q 714.37494 317.49997 714.37494 317.49997 L 740.8333 317.49997 L 767.2916 370.41666 Q 767.2916 449.79166 793.74994 449.79166 Q 820.2083 476.24997 820.2083 476.24997 L 846.6666 476.24997 L 846.6666 476.24997 Q 846.6666 476.24997 873.12494 502.7083 L 873.12494 502.7083 L 873.12494 529.1666 Q 899.5833 582.0833 873.12494 582.0833 Q 846.6666 582.0833 873.12494 608.5416 L 873.12494 608.5416 L 873.12494 608.5416 Q 873.12494 634.99994 873.12494 634.99994 L 899.5833 634.99994 L 899.5833 661.4583 Q 873.12494 687.9166 820.2083 687.9166 Q 740.8333 661.4583 767.2916 687.9166 L 767.2916 740.8333 L 793.74994 740.8333 L 793.74994 740.8333 L 793.74994 767.2916 L 820.2083 767.2916 L 820.2083 767.2916 L 820.2083 793.74994 L 873.12494 793.74994 L 899.5833 793.74994 L 926.0416 820.2083 L 952.49994 846.6666 L 978.95825 846.6666 L 1031.875 846.6666 L 1031.875 873.12494 L 1031.875 873.12494 L 1031.875 899.5833 L 1031.875 899.5833 L 1031.875 899.5833 L 1031.875 899.5833 L 1031.875 899.5833 L 1005.4166 899.5833 L 978.95825 899.5833 L 978.95825 899.5833 L 978.95825 899.5833 L 952.49994 899.5833 L 926.0416 873.12494 L 899.5833 846.6666 L 873.12494 846.6666 L 846.6666 846.6666 L 846.6666 846.6666 L 846.6666 846.6666 L 820.2083 820.2083 L 793.74994 820.2083 L 793.74994 793.74994 Q 767.2916 793.74994 767.2916 793.74994 L 767.2916 793.74994 L 767.2916 793.74994 Q 767.2916 793.74994 714.37494 820.2083 Q 687.9166 846.6666 661.4583 873.12494 L 661.4583 899.5833 L 661.4583 899.5833 Q 634.99994 899.5833 634.99994 926.0416 L 634.99994 926.0416 L 608.5416 926.0416 L 608.5416 926.0416 L 608.5416 926.0416 L 608.5416 926.0416 L 582.0833 846.6666 Q 555.625 793.74994 555.625 740.8333 Q 502.7083 714.37494 396.87497 714.37494 Q 291.04166 687.9166 238.12498 740.8333 L 158.74998 793.74994 L 79.37499 793.74994 L 0.0 793.74994 L 0.0 793.74994 L 0.0 793.74994 L 0.0 767.2916 L 26.458332 740.8333 L 26.458332 740.8333 L 26.458332 740.8333 L 26.458332 740.8333 L 26.458332 740.8333 L 52.916664 714.37494 L 79.37499 687.9166 L 79.37499 687.9166 L 79.37499 687.9166 L 79.37499 661.4583 L 79.37499 661.4583 L 105.83333 608.5416 Q 132.29166 582.0833 158.74998 529.1666 Q 185.20833 476.24997 291.04166 476.24997 L 370.41666 476.24997 L 370.41666 423.3333 Q 343.9583 370.41666 317.49997 317.49997 Q 264.5833 238.12498 291.04166 238.12498 Q 317.49997 238.12498 317.49997 132.29166 L 291.04166 26.458332 L 317.49997 0.0 Q 343.9583 -52.916664 423.3333 0.0 Q 502.7083 52.916664 529.1666 52.916664 z M 687.9166 767.2916 Q 687.9166 740.8333 687.9166 740.8333 Q 714.37494 740.8333 714.37494 740.8333 Q 714.37494 767.2916 687.9166 767.2916 z" svg:height="9.260416mm" draw:style-name="style-485" svg:viewBox="0.0 0.0 1031.875 926.0416" svg:width="10.318749mm" svg:x="238.91873mm" svg:y="66.674995mm"/>
          <draw:path svg:d="M 529.1666 185.20833 L 529.1666 185.20833 L 529.1666 185.20833 Q 529.1666 185.20833 502.7083 211.66666 L 476.24997 211.66666 L 476.24997 238.12498 L 476.24997 291.04166 L 502.7083 291.04166 L 502.7083 291.04166 L 582.0833 343.9583 Q 634.99994 343.9583 687.9166 370.41666 L 714.37494 370.41666 L 714.37494 396.87497 L 687.9166 423.3333 L 634.99994 502.7083 Q 582.0833 582.0833 582.0833 608.5416 Q 582.0833 661.4583 582.0833 634.99994 Q 582.0833 634.99994 608.5416 634.99994 L 608.5416 634.99994 L 608.5416 661.4583 L 608.5416 687.9166 L 608.5416 740.8333 L 582.0833 793.74994 L 582.0833 793.74994 L 582.0833 767.2916 L 582.0833 767.2916 L 582.0833 767.2916 L 555.625 767.2916 L 555.625 767.2916 L 555.625 793.74994 Q 529.1666 793.74994 529.1666 793.74994 Q 529.1666 820.2083 502.7083 793.74994 L 476.24997 767.2916 L 476.24997 767.2916 L 476.24997 767.2916 L 476.24997 793.74994 L 449.79166 793.74994 L 449.79166 767.2916 Q 423.3333 767.2916 423.3333 767.2916 Q 423.3333 767.2916 317.49997 820.2083 L 211.66666 873.12494 L 211.66666 899.5833 L 211.66666 899.5833 L 185.20833 899.5833 Q 185.20833 926.0416 185.20833 926.0416 L 158.74998 926.0416 L 158.74998 926.0416 L 158.74998 926.0416 L 158.74998 952.49994 L 158.74998 952.49994 L 132.29166 952.49994 L 132.29166 978.95825 L 105.83333 978.95825 L 52.916664 978.95825 L 52.916664 1005.4166 L 52.916664 1005.4166 L 52.916664 1005.4166 L 52.916664 1005.4166 L 26.458332 978.95825 L 0.0 952.49994 L 0.0 873.12494 L 0.0 820.2083 L 26.458332 820.2083 Q 26.458332 820.2083 52.916664 714.37494 Q 79.37499 634.99994 52.916664 634.99994 Q 26.458332 661.4583 52.916664 449.79166 Q 52.916664 238.12498 52.916664 132.29166 L 26.458332 26.458332 L 52.916664 26.458332 L 52.916664 26.458332 L 79.37499 26.458332 L 105.83333 26.458332 L 105.83333 79.37499 L 105.83333 105.83333 L 132.29166 105.83333 L 132.29166 79.37499 L 132.29166 79.37499 L 158.74998 79.37499 L 158.74998 79.37499 L 158.74998 79.37499 L 211.66666 79.37499 Q 264.5833 79.37499 291.04166 52.916664 Q 317.49997 26.458332 370.41666 0.0 Q 449.79166 0.0 423.3333 52.916664 Q 396.87497 132.29166 449.79166 132.29166 Q 529.1666 158.74998 502.7083 158.74998 Q 502.7083 185.20833 529.1666 185.20833 z M 264.5833 105.83333 Q 264.5833 105.83333 291.04166 105.83333 Q 291.04166 132.29166 264.5833 132.29166 Q 264.5833 132.29166 264.5833 105.83333 z" svg:height="10.054166mm" draw:style-name="style-486" svg:viewBox="0.0 0.0 714.37494 1005.4166" svg:width="7.1437497mm" svg:x="68.791664mm" svg:y="146.84373mm"/>
          <draw:path svg:d="M 952.49994 26.458332 L 978.95825 26.458332 L 1111.25 132.29166 Q 1217.0833 211.66666 1269.9999 238.12498 Q 1296.4583 238.12498 1322.9166 211.66666 Q 1322.9166 158.74998 1349.3749 211.66666 Q 1349.3749 291.04166 1375.8333 291.04166 Q 1402.2916 291.04166 1428.7499 317.49997 Q 1428.7499 370.41666 1481.6666 370.41666 Q 1561.0416 370.41666 1640.4166 370.41666 Q 1693.3333 370.41666 1719.7916 370.41666 Q 1746.2499 370.41666 1746.2499 423.3333 Q 1772.7083 476.24997 1799.1666 476.24997 L 1852.0833 476.24997 L 1904.9999 449.79166 L 1957.9165 449.79166 L 1957.9165 476.24997 L 1957.9165 502.7083 L 1931.4583 502.7083 L 1931.4583 529.1666 L 1957.9165 529.1666 L 1984.3749 529.1666 L 1984.3749 555.625 L 1984.3749 555.625 L 1005.4166 555.625 L 26.458332 529.1666 L 26.458332 529.1666 L 0.0 529.1666 L 0.0 529.1666 L 0.0 529.1666 L 0.0 529.1666 L 0.0 529.1666 L 0.0 502.7083 L 0.0 502.7083 L 26.458332 502.7083 L 26.458332 476.24997 L 26.458332 476.24997 L 52.916664 476.24997 L 52.916664 476.24997 L 52.916664 476.24997 L 52.916664 449.79166 L 52.916664 449.79166 L 79.37499 449.79166 L 79.37499 423.3333 L 79.37499 423.3333 L 105.83333 423.3333 L 105.83333 423.3333 L 105.83333 423.3333 L 79.37499 396.87497 L 52.916664 370.41666 L 52.916664 370.41666 L 52.916664 370.41666 L 26.458332 343.9583 L 26.458332 317.49997 L 52.916664 317.49997 Q 52.916664 291.04166 52.916664 264.5833 Q 52.916664 238.12498 105.83333 238.12498 Q 158.74998 238.12498 158.74998 211.66666 Q 185.20833 158.74998 264.5833 158.74998 Q 317.49997 158.74998 343.9583 158.74998 Q 370.41666 132.29166 370.41666 132.29166 L 370.41666 105.83333 L 396.87497 105.83333 L 423.3333 105.83333 L 449.79166 79.37499 L 476.24997 79.37499 L 502.7083 105.83333 Q 529.1666 105.83333 529.1666 52.916664 Q 529.1666 26.458332 582.0833 26.458332 Q 608.5416 52.916664 687.9166 0.0 Q 793.74994 0.0 873.12494 0.0 Q 952.49994 52.916664 952.49994 26.458332 z M 1693.3333 423.3333 Q 1719.7916 423.3333 1719.7916 449.79166 Q 1719.7916 476.24997 1693.3333 476.24997 Q 1666.8749 476.24997 1666.8749 449.79166 Q 1666.8749 423.3333 1693.3333 423.3333 z" svg:height="5.5562496mm" draw:style-name="style-487" svg:viewBox="0.0 0.0 1984.3749 555.625" svg:width="19.843748mm" svg:x="232.83333mm" svg:y="185.73749mm"/>
          <draw:path svg:d="M 105.83333 26.458332 L 105.83333 0.0 L 105.83333 0.0 L 105.83333 0.0 L 132.29166 52.916664 L 158.74998 105.83333 L 158.74998 132.29166 L 158.74998 158.74998 L 317.49997 185.20833 Q 449.79166 211.66666 476.24997 264.5833 Q 502.7083 343.9583 529.1666 343.9583 Q 582.0833 370.41666 582.0833 396.87497 L 582.0833 423.3333 L 555.625 423.3333 Q 529.1666 396.87497 529.1666 396.87497 Q 502.7083 396.87497 449.79166 502.7083 L 396.87497 608.5416 L 370.41666 608.5416 L 317.49997 608.5416 L 317.49997 634.99994 L 317.49997 634.99994 L 317.49997 634.99994 Q 291.04166 661.4583 291.04166 661.4583 L 291.04166 661.4583 L 291.04166 661.4583 Q 264.5833 661.4583 211.66666 608.5416 L 158.74998 555.625 L 158.74998 502.7083 Q 158.74998 476.24997 132.29166 476.24997 L 132.29166 476.24997 L 132.29166 449.79166 Q 105.83333 449.79166 105.83333 449.79166 Q 105.83333 449.79166 79.37499 449.79166 Q 52.916664 476.24997 52.916664 370.41666 L 26.458332 238.12498 L 26.458332 238.12498 L 0.0 238.12498 L 0.0 185.20833 Q 0.0 132.29166 52.916664 105.83333 Q 105.83333 79.37499 105.83333 26.458332 z" svg:height="6.614583mm" draw:style-name="style-488" svg:viewBox="0.0 0.0 582.0833 661.4583" svg:width="5.820833mm" svg:x="156.10416mm" svg:y="120.91457mm"/>
          <draw:path svg:d="M 1322.9166 79.37499 L 1349.3749 79.37499 L 1375.8333 79.37499 Q 1402.2916 79.37499 1375.8333 105.83333 Q 1375.8333 132.29166 1428.7499 158.74998 Q 1481.6666 185.20833 1508.1249 291.04166 Q 1534.5833 396.87497 1561.0416 396.87497 Q 1587.4999 423.3333 1613.9583 502.7083 Q 1613.9583 608.5416 1587.4999 608.5416 Q 1587.4999 634.99994 1640.4166 661.4583 Q 1719.7916 714.37494 1719.7916 714.37494 Q 1746.2499 714.37494 1746.2499 714.37494 L 1746.2499 740.8333 L 1746.2499 767.2916 Q 1746.2499 793.74994 1693.3333 767.2916 Q 1640.4166 740.8333 1640.4166 873.12494 L 1640.4166 978.95825 L 1640.4166 1031.875 Q 1640.4166 1058.3333 1640.4166 1084.7916 L 1640.4166 1111.25 L 1613.9583 1111.25 L 1587.4999 1137.7083 L 1587.4999 1137.7083 L 1587.4999 1137.7083 L 1561.0416 1137.7083 L 1561.0416 1137.7083 L 1561.0416 1111.25 L 1534.5833 1111.25 L 1534.5833 1111.25 L 1534.5833 1137.7083 L 1534.5833 1137.7083 L 1534.5833 1137.7083 L 1508.1249 1137.7083 L 1508.1249 1137.7083 L 1508.1249 1164.1666 L 1481.6666 1164.1666 L 1481.6666 1164.1666 Q 1481.6666 1137.7083 1455.2083 1137.7083 Q 1428.7499 1137.7083 1375.8333 1111.25 Q 1322.9166 1084.7916 1269.9999 1031.875 Q 1243.5416 978.95825 1243.5416 1031.875 Q 1217.0833 1058.3333 1217.0833 1084.7916 L 1190.6249 1111.25 L 1111.25 1111.25 Q 1058.3333 1137.7083 1031.875 1137.7083 Q 1005.4166 1190.6249 1005.4166 1164.1666 Q 978.95825 1137.7083 899.5833 1137.7083 Q 793.74994 1137.7083 793.74994 1137.7083 Q 767.2916 1164.1666 740.8333 1137.7083 L 687.9166 1137.7083 L 687.9166 1137.7083 L 687.9166 1137.7083 L 687.9166 1164.1666 L 687.9166 1164.1666 L 661.4583 1164.1666 L 661.4583 1137.7083 L 661.4583 1137.7083 L 634.99994 1137.7083 L 634.99994 1137.7083 L 634.99994 1137.7083 L 634.99994 1111.25 L 634.99994 1111.25 L 608.5416 1111.25 L 608.5416 1111.25 L 608.5416 1111.25 L 608.5416 1084.7916 L 634.99994 1084.7916 Q 687.9166 1031.875 687.9166 1031.875 L 687.9166 1031.875 L 687.9166 1005.4166 L 687.9166 978.95825 L 687.9166 978.95825 L 687.9166 978.95825 L 687.9166 1005.4166 Q 687.9166 1005.4166 661.4583 952.49994 Q 634.99994 899.5833 555.625 873.12494 Q 476.24997 820.2083 529.1666 767.2916 Q 529.1666 687.9166 476.24997 661.4583 Q 423.3333 661.4583 423.3333 608.5416 Q 423.3333 529.1666 343.9583 449.79166 Q 264.5833 396.87497 185.20833 343.9583 L 79.37499 291.04166 L 52.916664 264.5833 L 26.458332 264.5833 L 26.458332 238.12498 L 0.0 185.20833 L 0.0 185.20833 L 0.0 185.20833 L 0.0 158.74998 L 0.0 158.74998 L 26.458332 158.74998 L 26.458332 132.29166 L 26.458332 132.29166 L 52.916664 132.29166 L 52.916664 132.29166 L 52.916664 105.83333 L 52.916664 105.83333 L 52.916664 105.83333 L 79.37499 79.37499 L 79.37499 79.37499 L 79.37499 79.37499 L 79.37499 79.37499 L 158.74998 52.916664 Q 264.5833 26.458332 264.5833 26.458332 L 291.04166 26.458332 L 317.49997 26.458332 Q 317.49997 0.0 343.9583 26.458332 Q 370.41666 52.916664 370.41666 79.37499 L 370.41666 105.83333 L 529.1666 79.37499 Q 661.4583 26.458332 687.9166 0.0 Q 687.9166 -26.458332 714.37494 0.0 Q 740.8333 0.0 740.8333 26.458332 Q 740.8333 52.916664 952.49994 79.37499 Q 1137.7083 79.37499 1137.7083 105.83333 Q 1137.7083 132.29166 1217.0833 105.83333 Q 1269.9999 79.37499 1322.9166 79.37499 z" svg:height="11.641666mm" draw:style-name="style-489" svg:viewBox="0.0 0.0 1746.2499 1164.1666" svg:width="17.4625mm" svg:x="101.07083mm" svg:y="35.71875mm"/>
          <draw:path svg:d="M 952.49994 0.0 L 1005.4166 0.0 L 1058.3333 105.83333 Q 1084.7916 211.66666 1111.25 238.12498 Q 1111.25 291.04166 1190.6249 317.49997 Q 1269.9999 370.41666 1322.9166 423.3333 Q 1375.8333 502.7083 1349.3749 529.1666 Q 1349.3749 582.0833 1402.2916 582.0833 Q 1455.2083 555.625 1455.2083 582.0833 L 1428.7499 608.5416 L 1428.7499 608.5416 L 1428.7499 634.99994 L 1481.6666 608.5416 Q 1534.5833 608.5416 1534.5833 582.0833 Q 1534.5833 555.625 1587.4999 555.625 Q 1640.4166 555.625 1640.4166 502.7083 L 1640.4166 449.79166 L 1666.8749 449.79166 L 1693.3333 449.79166 L 1693.3333 502.7083 L 1693.3333 555.625 L 1719.7916 582.0833 Q 1746.2499 634.99994 1772.7083 634.99994 Q 1799.1666 634.99994 1799.1666 661.4583 Q 1799.1666 687.9166 1772.7083 687.9166 Q 1746.2499 714.37494 1772.7083 767.2916 Q 1772.7083 793.74994 1799.1666 820.2083 Q 1825.6249 820.2083 1852.0833 926.0416 Q 1852.0833 1031.875 1931.4583 1058.3333 Q 2010.8333 1084.7916 2063.75 1111.25 Q 2116.6665 1111.25 2169.5833 1111.25 Q 2222.5 1111.25 2222.5 1137.7083 L 2222.5 1137.7083 L 2222.5 1137.7083 L 2248.9583 1137.7083 L 2248.9583 1217.0833 Q 2248.9583 1296.4583 2275.4165 1296.4583 Q 2328.3333 1296.4583 2328.3333 1322.9166 Q 2328.3333 1349.3749 2301.875 1349.3749 Q 2275.4165 1322.9166 2275.4165 1322.9166 L 2275.4165 1322.9166 L 2275.4165 1349.3749 L 2275.4165 1375.8333 L 2275.4165 1375.8333 L 2275.4165 1375.8333 L 2275.4165 1402.2916 L 2275.4165 1402.2916 L 2275.4165 1428.7499 L 2275.4165 1455.2083 L 2275.4165 1481.6666 L 2275.4165 1508.1249 L 2301.875 1508.1249 Q 2328.3333 1481.6666 2328.3333 1481.6666 L 2328.3333 1481.6666 L 2354.7915 1481.6666 L 2381.2498 1481.6666 L 2381.2498 1534.5833 L 2381.2498 1561.0416 L 2434.1665 1561.0416 L 2513.5415 1587.4999 L 2539.9998 1587.4999 L 2566.4583 1587.4999 L 2566.4583 1613.9583 L 2566.4583 1613.9583 L 2566.4583 1613.9583 L 2566.4583 1640.4166 L 2592.9165 1640.4166 L 2592.9165 1640.4166 L 2592.9165 1640.4166 L 2592.9165 1640.4166 L 2592.9165 1666.8749 L 2592.9165 1666.8749 L 2619.3748 1693.3333 L 2619.3748 1719.7916 L 2566.4583 1719.7916 L 2513.5415 1693.3333 L 2513.5415 1693.3333 L 2487.0833 1693.3333 L 2487.0833 1719.7916 L 2487.0833 1746.2499 L 2460.6248 1746.2499 L 2460.6248 1746.2499 L 2460.6248 1719.7916 Q 2434.1665 1719.7916 2434.1665 1719.7916 Q 2434.1665 1693.3333 2381.2498 1746.2499 Q 2301.875 1746.2499 2222.5 1799.1666 Q 2143.125 1799.1666 2116.6665 1852.0833 Q 2116.6665 1878.5416 2090.2083 1878.5416 Q 2063.75 1878.5416 2063.75 1904.9999 Q 2063.75 1931.4583 2037.2915 1931.4583 Q 2010.8333 1931.4583 2010.8333 1904.9999 Q 2010.8333 1852.0833 1957.9165 1878.5416 L 1904.9999 1904.9999 L 1904.9999 1878.5416 L 1904.9999 1878.5416 L 1878.5416 1878.5416 L 1878.5416 1904.9999 L 1852.0833 1904.9999 L 1825.6249 1904.9999 L 1825.6249 1931.4583 L 1852.0833 1931.4583 L 1852.0833 1931.4583 L 1852.0833 1957.9165 L 1878.5416 1957.9165 L 1904.9999 1957.9165 L 1904.9999 1931.4583 L 1904.9999 1931.4583 L 1931.4583 1931.4583 L 1931.4583 1957.9165 L 1931.4583 1957.9165 L 1957.9165 1957.9165 L 1957.9165 1984.3749 Q 1984.3749 2010.8333 2010.8333 2010.8333 Q 2010.8333 2010.8333 2010.8333 2063.75 Q 1984.3749 2116.6665 2037.2915 2116.6665 Q 2090.2083 2116.6665 2143.125 2143.125 L 2196.0415 2143.125 L 2196.0415 2169.5833 L 2169.5833 2196.0415 L 2169.5833 2196.0415 L 2169.5833 2169.5833 L 2116.6665 2196.0415 Q 2063.75 2196.0415 2037.2915 2248.9583 Q 2010.8333 2275.4165 2063.75 2301.875 Q 2116.6665 2301.875 2063.75 2381.2498 Q 2037.2915 2460.6248 2063.75 2460.6248 L 2090.2083 2487.0833 L 2090.2083 2487.0833 L 2116.6665 2487.0833 L 2116.6665 2487.0833 L 2116.6665 2513.5415 L 2090.2083 2539.9998 L 2090.2083 2592.9165 L 2063.75 2592.9165 L 2010.8333 2592.9165 L 2010.8333 2566.4583 Q 2010.8333 2566.4583 1957.9165 2539.9998 Q 1904.9999 2487.0833 1878.5416 2487.0833 Q 1852.0833 2460.6248 1852.0833 2487.0833 Q 1825.6249 2539.9998 1852.0833 2539.9998 Q 1852.0833 2566.4583 1746.2499 2539.9998 Q 1640.4166 2539.9998 1640.4166 2513.5415 Q 1640.4166 2487.0833 1561.0416 2487.0833 L 1481.6666 2487.0833 L 1481.6666 2460.6248 L 1481.6666 2460.6248 L 1455.2083 2460.6248 L 1455.2083 2434.1665 L 1455.2083 2434.1665 L 1455.2083 2434.1665 L 1455.2083 2434.1665 Q 1428.7499 2407.7083 1428.7499 2407.7083 L 1428.7499 2407.7083 L 1428.7499 2381.2498 Q 1428.7499 2381.2498 1349.3749 2328.3333 L 1269.9999 2248.9583 L 1269.9999 2248.9583 L 1269.9999 2222.5 L 1269.9999 2222.5 L 1269.9999 2222.5 L 1269.9999 2222.5 L 1269.9999 2196.0415 L 1243.5416 2196.0415 L 1243.5416 2196.0415 L 1243.5416 2169.5833 L 1217.0833 2169.5833 L 1217.0833 2169.5833 L 1217.0833 2169.5833 L 1217.0833 2196.0415 L 1217.0833 2196.0415 L 1217.0833 2196.0415 L 1217.0833 2222.5 L 1217.0833 2222.5 L 1243.5416 2222.5 L 1243.5416 2275.4165 L 1243.5416 2301.875 L 1190.6249 2301.875 L 1137.7083 2301.875 L 1137.7083 2222.5 L 1164.1666 2169.5833 L 1164.1666 2143.125 Q 1164.1666 2116.6665 1137.7083 2116.6665 Q 1111.25 2116.6665 952.49994 2063.75 Q 793.74994 2063.75 767.2916 1931.4583 Q 740.8333 1825.6249 687.9166 1640.4166 Q 634.99994 1481.6666 582.0833 1402.2916 Q 529.1666 1322.9166 264.5833 1164.1666 L 52.916664 1031.875 L 26.458332 1031.875 L 26.458332 1031.875 L 26.458332 1005.4166 L 0.0 1005.4166 L 0.0 1005.4166 L 0.0 1005.4166 L 0.0 1005.4166 L 0.0 1005.4166 L 0.0 978.95825 L 0.0 978.95825 L 0.0 952.49994 L 0.0 952.49994 L 0.0 952.49994 L 0.0 952.49994 L 0.0 926.0416 L 0.0 926.0416 L 0.0 899.5833 L 0.0 899.5833 L 0.0 873.12494 L 0.0 846.6666 L 26.458332 846.6666 L 52.916664 846.6666 L 52.916664 873.12494 Q 79.37499 899.5833 105.83333 899.5833 Q 105.83333 899.5833 158.74998 846.6666 Q 211.66666 820.2083 211.66666 793.74994 Q 211.66666 767.2916 291.04166 687.9166 Q 370.41666 634.99994 370.41666 608.5416 Q 370.41666 582.0833 476.24997 582.0833 Q 582.0833 582.0833 582.0833 555.625 Q 582.0833 529.1666 634.99994 529.1666 Q 687.9166 555.625 687.9166 502.7083 Q 714.37494 423.3333 687.9166 423.3333 Q 687.9166 396.87497 687.9166 317.49997 Q 714.37494 264.5833 767.2916 264.5833 Q 820.2083 264.5833 820.2083 291.04166 L 846.6666 291.04166 L 846.6666 264.5833 L 846.6666 238.12498 L 820.2083 238.12498 L 820.2083 211.66666 L 793.74994 211.66666 L 740.8333 211.66666 L 740.8333 185.20833 L 740.8333 185.20833 L 767.2916 185.20833 L 767.2916 158.74998 L 793.74994 158.74998 L 820.2083 158.74998 L 820.2083 105.83333 L 820.2083 79.37499 L 873.12494 52.916664 Q 926.0416 0.0 952.49994 0.0 z" svg:height="25.929165mm" draw:style-name="style-490" svg:viewBox="0.0 0.0 2619.3748 2592.9165" svg:width="26.193748mm" svg:x="128.5875mm" svg:y="47.09583mm"/>
          <draw:path svg:d="M 582.0833 0.0 L 608.5416 0.0 L 608.5416 0.0 Q 608.5416 26.458332 608.5416 26.458332 L 634.99994 26.458332 L 661.4583 291.04166 Q 661.4583 555.625 740.8333 555.625 Q 820.2083 582.0833 820.2083 634.99994 Q 793.74994 714.37494 767.2916 740.8333 Q 714.37494 767.2916 740.8333 820.2083 L 740.8333 846.6666 L 740.8333 846.6666 L 714.37494 846.6666 L 714.37494 873.12494 L 714.37494 926.0416 L 687.9166 926.0416 L 687.9166 926.0416 L 687.9166 952.49994 L 661.4583 952.49994 L 661.4583 952.49994 L 661.4583 978.95825 L 661.4583 978.95825 L 661.4583 978.95825 L 634.99994 978.95825 L 634.99994 978.95825 L 582.0833 978.95825 L 529.1666 978.95825 L 502.7083 978.95825 L 476.24997 978.95825 L 476.24997 978.95825 L 449.79166 952.49994 L 449.79166 952.49994 L 449.79166 952.49994 L 396.87497 952.49994 L 370.41666 952.49994 L 370.41666 926.0416 Q 396.87497 899.5833 396.87497 820.2083 Q 423.3333 714.37494 343.9583 714.37494 Q 291.04166 714.37494 291.04166 714.37494 Q 317.49997 687.9166 317.49997 661.4583 Q 317.49997 634.99994 211.66666 608.5416 L 105.83333 608.5416 L 52.916664 608.5416 L 0.0 608.5416 L 0.0 582.0833 L 26.458332 582.0833 L 26.458332 582.0833 L 26.458332 555.625 L 79.37499 555.625 Q 105.83333 555.625 132.29166 449.79166 L 132.29166 317.49997 L 132.29166 185.20833 Q 132.29166 26.458332 343.9583 0.0 Q 555.625 -26.458332 582.0833 0.0 z" svg:height="9.789583mm" draw:style-name="style-491" svg:viewBox="0.0 0.0 820.2083 978.95825" svg:width="8.202083mm" svg:x="186.00208mm" svg:y="111.91875mm"/>
          <draw:path svg:d="M 740.8333 449.79166 L 740.8333 529.1666 L 740.8333 529.1666 L 740.8333 555.625 L 767.2916 555.625 L 767.2916 555.625 L 767.2916 555.625 L 767.2916 582.0833 L 740.8333 608.5416 L 740.8333 634.99994 L 714.37494 634.99994 Q 687.9166 608.5416 661.4583 634.99994 L 634.99994 661.4583 L 608.5416 661.4583 Q 608.5416 661.4583 608.5416 687.9166 L 634.99994 687.9166 L 634.99994 714.37494 L 634.99994 714.37494 L 608.5416 714.37494 Q 555.625 714.37494 449.79166 714.37494 L 343.9583 714.37494 L 343.9583 714.37494 L 343.9583 714.37494 L 317.49997 714.37494 L 317.49997 714.37494 L 291.04166 714.37494 Q 264.5833 714.37494 238.12498 714.37494 L 238.12498 714.37494 L 238.12498 714.37494 Q 238.12498 687.9166 211.66666 687.9166 L 211.66666 687.9166 L 211.66666 661.4583 Q 185.20833 661.4583 158.74998 634.99994 Q 105.83333 608.5416 105.83333 502.7083 Q 105.83333 396.87497 105.83333 343.9583 Q 105.83333 343.9583 79.37499 238.12498 L 52.916664 158.74998 L 52.916664 158.74998 L 79.37499 158.74998 L 79.37499 132.29166 Q 79.37499 132.29166 52.916664 132.29166 L 52.916664 132.29166 L 26.458332 132.29166 L 0.0 132.29166 L 0.0 132.29166 L 0.0 105.83333 L 0.0 105.83333 L 26.458332 105.83333 L 26.458332 105.83333 L 26.458332 79.37499 L 105.83333 79.37499 Q 185.20833 79.37499 211.66666 52.916664 L 238.12498 52.916664 L 238.12498 26.458332 L 238.12498 0.0 L 264.5833 0.0 Q 291.04166 0.0 317.49997 26.458332 Q 343.9583 52.916664 343.9583 26.458332 Q 370.41666 -26.458332 449.79166 26.458332 Q 502.7083 79.37499 502.7083 105.83333 Q 502.7083 132.29166 529.1666 158.74998 Q 555.625 158.74998 555.625 211.66666 Q 582.0833 238.12498 608.5416 264.5833 Q 634.99994 264.5833 634.99994 343.9583 Q 634.99994 396.87497 687.9166 396.87497 Q 740.8333 396.87497 740.8333 449.79166 z" svg:height="7.1437497mm" draw:style-name="style-492" svg:viewBox="0.0 0.0 767.2916 714.37494" svg:width="7.6729164mm" svg:x="180.7104mm" svg:y="147.90207mm"/>
          <draw:path svg:d="M 1455.2083 26.458332 L 1455.2083 26.458332 L 1455.2083 26.458332 Q 1428.7499 26.458332 1428.7499 52.916664 L 1428.7499 52.916664 L 1428.7499 79.37499 L 1402.2916 79.37499 L 1402.2916 79.37499 L 1402.2916 79.37499 L 1481.6666 132.29166 Q 1561.0416 158.74998 1534.5833 185.20833 Q 1508.1249 238.12498 1561.0416 291.04166 Q 1613.9583 343.9583 1666.8749 423.3333 Q 1719.7916 502.7083 1746.2499 529.1666 Q 1772.7083 555.625 1825.6249 634.99994 Q 1878.5416 714.37494 1931.4583 767.2916 Q 1984.3749 820.2083 1984.3749 873.12494 Q 1984.3749 899.5833 2090.2083 873.12494 Q 2169.5833 820.2083 2196.0415 820.2083 L 2248.9583 820.2083 L 2248.9583 820.2083 L 2248.9583 846.6666 L 2222.5 899.5833 L 2222.5 952.49994 L 2248.9583 952.49994 L 2275.4165 978.95825 L 2222.5 978.95825 L 2169.5833 978.95825 L 2169.5833 1005.4166 L 2196.0415 1005.4166 L 2196.0415 1031.875 L 2196.0415 1084.7916 L 2169.5833 1084.7916 L 2169.5833 1084.7916 L 2169.5833 1111.25 L 2169.5833 1111.25 L 2143.125 1111.25 Q 2143.125 1137.7083 2063.75 1084.7916 Q 1984.3749 1084.7916 1878.5416 1084.7916 Q 1799.1666 1137.7083 1772.7083 1111.25 Q 1719.7916 1111.25 1719.7916 1137.7083 Q 1719.7916 1190.6249 1693.3333 1190.6249 L 1666.8749 1164.1666 L 1666.8749 1164.1666 L 1666.8749 1137.7083 L 1666.8749 1137.7083 L 1666.8749 1137.7083 L 1666.8749 1084.7916 L 1666.8749 1058.3333 L 1666.8749 1058.3333 L 1666.8749 1084.7916 L 1613.9583 1084.7916 L 1534.5833 1084.7916 L 1534.5833 1058.3333 Q 1508.1249 1031.875 1322.9166 1005.4166 Q 1111.25 978.95825 1111.25 926.0416 Q 1111.25 899.5833 1084.7916 899.5833 Q 1058.3333 899.5833 1058.3333 926.0416 Q 1031.875 952.49994 1031.875 926.0416 Q 1031.875 899.5833 978.95825 899.5833 Q 952.49994 899.5833 926.0416 873.12494 Q 926.0416 820.2083 899.5833 793.74994 Q 873.12494 767.2916 873.12494 767.2916 Q 846.6666 767.2916 820.2083 740.8333 Q 820.2083 714.37494 767.2916 740.8333 Q 740.8333 767.2916 661.4583 740.8333 Q 582.0833 714.37494 608.5416 661.4583 Q 608.5416 608.5416 449.79166 608.5416 Q 317.49997 555.625 211.66666 555.625 L 105.83333 555.625 L 52.916664 555.625 L 0.0 555.625 L 0.0 555.625 L 0.0 555.625 L 0.0 529.1666 L 26.458332 529.1666 L 26.458332 529.1666 L 26.458332 502.7083 L 26.458332 502.7083 L 26.458332 502.7083 L 52.916664 502.7083 L 52.916664 502.7083 L 52.916664 476.24997 L 79.37499 476.24997 L 79.37499 476.24997 L 79.37499 449.79166 L 79.37499 449.79166 L 79.37499 449.79166 L 105.83333 449.79166 L 105.83333 449.79166 L 132.29166 423.3333 L 158.74998 423.3333 L 158.74998 449.79166 L 185.20833 476.24997 L 185.20833 476.24997 L 185.20833 449.79166 L 185.20833 449.79166 Q 185.20833 396.87497 238.12498 396.87497 Q 291.04166 396.87497 343.9583 343.9583 Q 423.3333 291.04166 555.625 291.04166 Q 661.4583 291.04166 714.37494 264.5833 Q 740.8333 238.12498 873.12494 211.66666 Q 1031.875 158.74998 1084.7916 79.37499 Q 1137.7083 26.458332 1137.7083 0.0 Q 1137.7083 -26.458332 1243.5416 0.0 Q 1375.8333 26.458332 1402.2916 26.458332 Q 1455.2083 26.458332 1455.2083 26.458332 z M 317.49997 502.7083 Q 317.49997 476.24997 343.9583 476.24997 Q 370.41666 476.24997 370.41666 502.7083 Q 370.41666 529.1666 343.9583 529.1666 Q 317.49997 529.1666 317.49997 502.7083 z M 740.8333 714.37494 Q 740.8333 714.37494 740.8333 687.9166 Q 767.2916 687.9166 767.2916 714.37494 Q 767.2916 714.37494 740.8333 714.37494 z" svg:height="11.906249mm" draw:style-name="style-493" svg:viewBox="0.0 0.0 2275.4165 1190.6249" svg:width="22.754166mm" svg:x="220.92708mm" svg:y="174.88957mm"/>
          <draw:path svg:d="M 264.5833 0.0 L 291.04166 0.0 L 423.3333 0.0 Q 529.1666 26.458332 608.5416 79.37499 Q 687.9166 105.83333 714.37494 132.29166 L 740.8333 158.74998 L 740.8333 158.74998 L 740.8333 158.74998 L 767.2916 158.74998 L 767.2916 158.74998 L 767.2916 185.20833 L 793.74994 185.20833 L 793.74994 185.20833 L 793.74994 211.66666 L 820.2083 211.66666 L 846.6666 211.66666 L 873.12494 238.12498 L 899.5833 238.12498 L 899.5833 238.12498 Q 926.0416 264.5833 952.49994 264.5833 L 952.49994 264.5833 L 952.49994 264.5833 L 952.49994 264.5833 L 978.95825 291.04166 L 1005.4166 317.49997 L 1005.4166 317.49997 L 1005.4166 317.49997 L 1031.875 317.49997 L 1031.875 317.49997 L 1031.875 343.9583 L 1058.3333 343.9583 L 1058.3333 343.9583 L 1058.3333 370.41666 L 1058.3333 370.41666 L 1058.3333 370.41666 L 1084.7916 370.41666 L 1084.7916 370.41666 L 1084.7916 396.87497 L 1111.25 396.87497 L 1111.25 396.87497 L 1111.25 423.3333 L 1217.0833 476.24997 Q 1322.9166 529.1666 1349.3749 555.625 L 1375.8333 582.0833 L 1402.2916 582.0833 L 1428.7499 582.0833 L 1455.2083 608.5416 L 1481.6666 608.5416 L 1481.6666 634.99994 L 1481.6666 661.4583 L 1455.2083 661.4583 L 1428.7499 687.9166 L 1428.7499 687.9166 L 1428.7499 687.9166 L 1428.7499 687.9166 L 1428.7499 687.9166 L 1402.2916 687.9166 L 1402.2916 687.9166 L 1402.2916 714.37494 L 1375.8333 714.37494 L 1375.8333 714.37494 L 1375.8333 740.8333 L 1349.3749 740.8333 L 1322.9166 740.8333 L 1296.4583 767.2916 L 1269.9999 793.74994 L 1269.9999 793.74994 L 1243.5416 793.74994 L 1217.0833 793.74994 L 1190.6249 793.74994 L 1164.1666 767.2916 Q 1137.7083 740.8333 1111.25 740.8333 Q 1058.3333 740.8333 1058.3333 687.9166 Q 1058.3333 634.99994 846.6666 582.0833 Q 634.99994 529.1666 634.99994 502.7083 Q 608.5416 476.24997 634.99994 476.24997 Q 661.4583 476.24997 687.9166 423.3333 L 687.9166 370.41666 L 661.4583 370.41666 Q 634.99994 370.41666 582.0833 396.87497 Q 502.7083 423.3333 502.7083 343.9583 Q 476.24997 264.5833 423.3333 317.49997 L 370.41666 396.87497 L 370.41666 370.41666 Q 370.41666 370.41666 343.9583 370.41666 L 343.9583 370.41666 L 343.9583 370.41666 Q 343.9583 370.41666 317.49997 370.41666 L 291.04166 370.41666 L 291.04166 370.41666 Q 264.5833 370.41666 211.66666 396.87497 L 158.74998 423.3333 L 105.83333 423.3333 L 79.37499 423.3333 L 79.37499 396.87497 L 52.916664 396.87497 L 52.916664 370.41666 L 52.916664 343.9583 L 26.458332 317.49997 L 0.0 264.5833 L 0.0 264.5833 L 0.0 264.5833 L 52.916664 238.12498 L 79.37499 211.66666 L 79.37499 211.66666 L 52.916664 211.66666 L 52.916664 185.20833 L 52.916664 158.74998 L 26.458332 158.74998 L 26.458332 158.74998 L 26.458332 132.29166 L 52.916664 132.29166 L 52.916664 132.29166 L 52.916664 105.83333 L 52.916664 105.83333 L 52.916664 105.83333 L 79.37499 105.83333 L 105.83333 105.83333 L 105.83333 79.37499 Q 105.83333 79.37499 132.29166 52.916664 Q 132.29166 26.458332 158.74998 0.0 L 211.66666 0.0 L 264.5833 0.0 z M 555.625 317.49997 Q 582.0833 317.49997 555.625 343.9583 Q 555.625 370.41666 555.625 370.41666 Q 555.625 317.49997 555.625 317.49997 z" svg:height="7.9374995mm" draw:style-name="style-494" svg:viewBox="0.0 0.0 1481.6666 793.74994" svg:width="14.816666mm" svg:x="103.18749mm" svg:y="163.5125mm"/>
          <draw:path svg:d="M 423.3333 317.49997 L 423.3333 317.49997 L 396.87497 317.49997 Q 396.87497 291.04166 396.87497 291.04166 Q 396.87497 291.04166 317.49997 238.12498 Q 238.12498 211.66666 238.12498 238.12498 Q 238.12498 291.04166 211.66666 291.04166 Q 185.20833 291.04166 158.74998 238.12498 Q 132.29166 185.20833 79.37499 185.20833 L 26.458332 185.20833 L 26.458332 185.20833 Q 26.458332 185.20833 0.0 158.74998 L 0.0 132.29166 L 0.0 132.29166 L 26.458332 132.29166 L 26.458332 132.29166 L 26.458332 105.83333 L 79.37499 105.83333 L 105.83333 105.83333 L 132.29166 105.83333 L 185.20833 79.37499 L 185.20833 79.37499 L 185.20833 79.37499 L 211.66666 79.37499 L 211.66666 79.37499 L 211.66666 52.916664 L 238.12498 52.916664 L 238.12498 52.916664 L 238.12498 26.458332 L 238.12498 26.458332 Q 238.12498 26.458332 264.5833 26.458332 L 264.5833 0.0 L 291.04166 0.0 L 317.49997 0.0 L 396.87497 0.0 Q 476.24997 0.0 449.79166 158.74998 Q 449.79166 317.49997 423.3333 317.49997 z" svg:height="3.1749997mm" draw:style-name="style-495" svg:viewBox="0.0 0.0 449.79166 317.49997" svg:width="4.497916mm" svg:x="170.12708mm" svg:y="125.67708mm"/>
          <draw:path svg:d="M 238.12498 0.0 L 291.04166 0.0 L 291.04166 0.0 Q 291.04166 26.458332 317.49997 26.458332 L 343.9583 26.458332 L 343.9583 52.916664 Q 343.9583 79.37499 396.87497 105.83333 Q 476.24997 132.29166 476.24997 132.29166 L 476.24997 132.29166 L 476.24997 132.29166 L 476.24997 132.29166 L 502.7083 158.74998 Q 529.1666 158.74998 529.1666 185.20833 Q 555.625 211.66666 555.625 211.66666 L 555.625 211.66666 L 555.625 238.12498 L 555.625 238.12498 L 502.7083 238.12498 Q 476.24997 238.12498 449.79166 238.12498 Q 449.79166 264.5833 396.87497 264.5833 Q 343.9583 238.12498 317.49997 291.04166 Q 291.04166 291.04166 291.04166 317.49997 Q 264.5833 343.9583 185.20833 317.49997 L 105.83333 291.04166 L 52.916664 291.04166 L 0.0 291.04166 L 0.0 291.04166 L 0.0 291.04166 L 0.0 264.5833 L 26.458332 264.5833 L 26.458332 264.5833 L 26.458332 238.12498 L 52.916664 238.12498 L 79.37499 238.12498 L 79.37499 211.66666 L 79.37499 211.66666 L 79.37499 211.66666 L 79.37499 211.66666 L 79.37499 185.20833 L 79.37499 185.20833 L 79.37499 185.20833 L 79.37499 185.20833 L 105.83333 105.83333 Q 132.29166 26.458332 185.20833 26.458332 Q 211.66666 26.458332 238.12498 0.0 z M 343.9583 185.20833 Q 343.9583 185.20833 370.41666 158.74998 Q 396.87497 158.74998 396.87497 185.20833 Q 370.41666 185.20833 343.9583 185.20833 z" svg:height="3.1749997mm" draw:style-name="style-496" svg:viewBox="0.0 0.0 555.625 317.49997" svg:width="5.5562496mm" svg:x="231.5104mm" svg:y="61.118748mm"/>
          <draw:path svg:d="M 1904.9999 0.0 L 1904.9999 0.0 L 1904.9999 79.37499 L 1904.9999 132.29166 L 1878.5416 158.74998 L 1852.0833 185.20833 L 1852.0833 185.20833 L 1852.0833 185.20833 L 2010.8333 211.66666 Q 2169.5833 238.12498 2169.5833 291.04166 Q 2169.5833 343.9583 2222.5 370.41666 Q 2301.875 396.87497 2301.875 396.87497 L 2301.875 396.87497 L 2275.4165 396.87497 Q 2275.4165 396.87497 2248.9583 423.3333 Q 2222.5 423.3333 2222.5 502.7083 L 2222.5 555.625 L 2275.4165 555.625 L 2354.7915 555.625 L 2354.7915 582.0833 L 2354.7915 582.0833 L 2328.3333 582.0833 L 2328.3333 608.5416 L 2328.3333 608.5416 L 2328.3333 608.5416 L 2301.875 608.5416 L 2275.4165 608.5416 L 2248.9583 634.99994 L 2222.5 661.4583 L 2196.0415 661.4583 Q 2169.5833 661.4583 2116.6665 661.4583 Q 2063.75 661.4583 2063.75 608.5416 Q 2063.75 582.0833 2037.2915 582.0833 Q 2010.8333 582.0833 2010.8333 634.99994 Q 2010.8333 687.9166 1904.9999 687.9166 L 1825.6249 661.4583 L 1746.2499 661.4583 L 1693.3333 661.4583 L 1693.3333 687.9166 L 1693.3333 687.9166 L 1666.8749 714.37494 Q 1640.4166 740.8333 1640.4166 767.2916 L 1640.4166 820.2083 L 1640.4166 846.6666 Q 1640.4166 873.12494 1587.4999 873.12494 L 1561.0416 846.6666 L 1561.0416 846.6666 Q 1561.0416 820.2083 1534.5833 820.2083 Q 1481.6666 820.2083 1375.8333 820.2083 Q 1269.9999 820.2083 1269.9999 793.74994 Q 1269.9999 767.2916 1243.5416 767.2916 Q 1217.0833 767.2916 1164.1666 846.6666 Q 1137.7083 926.0416 1111.25 926.0416 Q 1058.3333 926.0416 1058.3333 952.49994 Q 1058.3333 978.95825 1005.4166 952.49994 L 952.49994 926.0416 L 899.5833 899.5833 L 820.2083 899.5833 L 793.74994 899.5833 Q 767.2916 926.0416 740.8333 926.0416 Q 714.37494 926.0416 714.37494 899.5833 Q 714.37494 873.12494 555.625 873.12494 L 396.87497 873.12494 L 396.87497 873.12494 L 370.41666 846.6666 L 370.41666 820.2083 Q 370.41666 793.74994 343.9583 820.2083 Q 343.9583 846.6666 211.66666 793.74994 Q 79.37499 740.8333 79.37499 714.37494 L 79.37499 687.9166 L 79.37499 687.9166 Q 105.83333 687.9166 105.83333 661.4583 Q 105.83333 661.4583 52.916664 661.4583 L 0.0 634.99994 L 0.0 608.5416 Q 0.0 582.0833 0.0 502.7083 L 0.0 449.79166 L 52.916664 423.3333 Q 105.83333 396.87497 132.29166 396.87497 Q 158.74998 396.87497 158.74998 343.9583 Q 158.74998 291.04166 158.74998 291.04166 Q 158.74998 264.5833 158.74998 211.66666 L 158.74998 158.74998 L 185.20833 158.74998 L 185.20833 132.29166 L 211.66666 132.29166 L 211.66666 132.29166 L 343.9583 158.74998 Q 476.24997 185.20833 687.9166 158.74998 Q 873.12494 158.74998 899.5833 132.29166 Q 899.5833 79.37499 1111.25 79.37499 Q 1349.3749 79.37499 1402.2916 132.29166 Q 1428.7499 158.74998 1455.2083 132.29166 Q 1455.2083 105.83333 1508.1249 132.29166 Q 1561.0416 132.29166 1561.0416 105.83333 Q 1561.0416 79.37499 1613.9583 79.37499 Q 1640.4166 52.916664 1640.4166 26.458332 Q 1640.4166 0.0 1666.8749 0.0 Q 1693.3333 0.0 1693.3333 26.458332 Q 1693.3333 52.916664 1719.7916 26.458332 Q 1746.2499 26.458332 1746.2499 26.458332 Q 1772.7083 0.0 1772.7083 26.458332 Q 1772.7083 52.916664 1825.6249 52.916664 Q 1878.5416 52.916664 1878.5416 26.458332 Q 1904.9999 0.0 1904.9999 0.0 z M 211.66666 238.12498 Q 211.66666 238.12498 211.66666 211.66666 Q 211.66666 211.66666 211.66666 238.12498 Q 211.66666 238.12498 211.66666 238.12498 z" svg:height="9.525mm" draw:style-name="style-497" svg:viewBox="0.0 0.0 2354.7915 952.49994" svg:width="23.547915mm" svg:x="202.67082mm" svg:y="102.393745mm"/>
          <draw:path svg:d="M 370.41666 0.0 L 370.41666 0.0 L 423.3333 0.0 L 449.79166 0.0 L 449.79166 26.458332 L 476.24997 52.916664 L 476.24997 52.916664 L 476.24997 52.916664 L 582.0833 52.916664 Q 687.9166 52.916664 687.9166 105.83333 Q 687.9166 132.29166 714.37494 132.29166 Q 740.8333 158.74998 740.8333 158.74998 L 740.8333 158.74998 L 661.4583 158.74998 Q 582.0833 158.74998 317.49997 158.74998 L 26.458332 158.74998 L 26.458332 158.74998 L 0.0 158.74998 L 0.0 158.74998 L 0.0 158.74998 L 0.0 105.83333 L 0.0 52.916664 L 52.916664 52.916664 L 105.83333 52.916664 L 105.83333 26.458332 L 105.83333 26.458332 L 132.29166 26.458332 L 132.29166 52.916664 L 185.20833 52.916664 Q 238.12498 52.916664 238.12498 52.916664 L 238.12498 52.916664 L 264.5833 52.916664 L 291.04166 52.916664 L 317.49997 26.458332 L 343.9583 26.458332 L 370.41666 26.458332 Q 370.41666 0.0 370.41666 0.0 z" svg:height="1.5874999mm" draw:style-name="style-498" svg:viewBox="0.0 0.0 740.8333 158.74998" svg:width="7.408333mm" svg:x="28.045832mm" svg:y="190.49998mm"/>
          <draw:path svg:d="M 634.99994 26.458332 L 767.2916 0.0 L 767.2916 52.916664 Q 793.74994 105.83333 793.74994 158.74998 L 793.74994 211.66666 L 820.2083 211.66666 L 820.2083 238.12498 L 846.6666 238.12498 L 846.6666 238.12498 L 873.12494 317.49997 Q 899.5833 396.87497 926.0416 396.87497 Q 952.49994 396.87497 952.49994 449.79166 Q 952.49994 476.24997 952.49994 555.625 Q 899.5833 634.99994 952.49994 661.4583 Q 1005.4166 714.37494 1031.875 820.2083 Q 1058.3333 899.5833 1084.7916 899.5833 L 1084.7916 926.0416 L 1111.25 926.0416 L 1137.7083 926.0416 L 1190.6249 952.49994 L 1243.5416 978.95825 L 1243.5416 978.95825 L 1269.9999 978.95825 L 1269.9999 978.95825 L 1269.9999 978.95825 L 1269.9999 1005.4166 L 1296.4583 1005.4166 L 1269.9999 1058.3333 Q 1217.0833 1084.7916 1217.0833 1111.25 L 1217.0833 1111.25 L 1190.6249 1111.25 L 1190.6249 1137.7083 L 1190.6249 1137.7083 L 1164.1666 1137.7083 L 1164.1666 1137.7083 L 1164.1666 1137.7083 L 1217.0833 1137.7083 Q 1296.4583 1137.7083 1322.9166 1137.7083 L 1375.8333 1137.7083 L 1375.8333 1164.1666 L 1375.8333 1190.6249 L 1349.3749 1190.6249 L 1322.9166 1190.6249 L 1322.9166 1217.0833 L 1322.9166 1217.0833 L 1322.9166 1217.0833 L 1322.9166 1217.0833 L 1296.4583 1243.5416 L 1296.4583 1243.5416 L 1296.4583 1243.5416 Q 1269.9999 1243.5416 1269.9999 1243.5416 L 1269.9999 1269.9999 L 1269.9999 1269.9999 Q 1269.9999 1269.9999 1243.5416 1296.4583 L 1217.0833 1349.3749 L 1217.0833 1349.3749 L 1217.0833 1349.3749 L 1217.0833 1375.8333 L 1217.0833 1375.8333 L 1190.6249 1402.2916 L 1190.6249 1428.7499 L 1164.1666 1428.7499 L 1137.7083 1455.2083 L 1137.7083 1455.2083 L 1164.1666 1455.2083 L 1164.1666 1455.2083 L 1164.1666 1455.2083 L 1111.25 1455.2083 L 1058.3333 1455.2083 L 1031.875 1455.2083 L 1005.4166 1455.2083 L 978.95825 1428.7499 L 952.49994 1428.7499 L 952.49994 1402.2916 Q 952.49994 1402.2916 926.0416 1402.2916 L 926.0416 1402.2916 L 926.0416 1402.2916 Q 926.0416 1402.2916 899.5833 1375.8333 Q 873.12494 1375.8333 820.2083 1269.9999 L 767.2916 1164.1666 L 767.2916 1137.7083 Q 740.8333 1137.7083 740.8333 1137.7083 L 740.8333 1137.7083 L 740.8333 1137.7083 Q 740.8333 1111.25 714.37494 1111.25 L 714.37494 1111.25 L 714.37494 1084.7916 Q 687.9166 1058.3333 634.99994 926.0416 L 582.0833 820.2083 L 582.0833 793.74994 L 582.0833 767.2916 L 555.625 767.2916 L 529.1666 767.2916 L 502.7083 740.8333 L 476.24997 740.8333 L 476.24997 767.2916 L 476.24997 793.74994 L 449.79166 793.74994 L 449.79166 820.2083 L 449.79166 820.2083 L 423.3333 820.2083 L 423.3333 820.2083 L 423.3333 820.2083 L 423.3333 846.6666 L 423.3333 846.6666 L 396.87497 899.5833 Q 396.87497 952.49994 423.3333 952.49994 L 476.24997 952.49994 L 476.24997 978.95825 L 476.24997 1005.4166 L 476.24997 1058.3333 Q 476.24997 1111.25 476.24997 1111.25 L 476.24997 1111.25 L 449.79166 1190.6249 Q 423.3333 1243.5416 423.3333 1296.4583 L 423.3333 1322.9166 L 396.87497 1322.9166 L 396.87497 1296.4583 L 370.41666 1322.9166 Q 370.41666 1322.9166 343.9583 1322.9166 L 343.9583 1349.3749 L 317.49997 1349.3749 Q 264.5833 1349.3749 264.5833 1322.9166 Q 264.5833 1296.4583 264.5833 1296.4583 Q 238.12498 1296.4583 211.66666 1322.9166 L 211.66666 1349.3749 L 185.20833 1349.3749 Q 185.20833 1349.3749 158.74998 1322.9166 Q 105.83333 1296.4583 79.37499 1322.9166 L 52.916664 1322.9166 L 52.916664 1296.4583 Q 52.916664 1243.5416 26.458332 1243.5416 Q 0.0 1243.5416 0.0 1190.6249 L 0.0 1164.1666 L 0.0 1137.7083 L 0.0 1084.7916 L 0.0 1084.7916 L 0.0 1084.7916 L 26.458332 978.95825 Q 52.916664 846.6666 52.916664 714.37494 L 79.37499 608.5416 L 105.83333 608.5416 Q 105.83333 608.5416 105.83333 582.0833 L 105.83333 582.0833 L 105.83333 555.625 L 105.83333 555.625 L 132.29166 502.7083 L 158.74998 476.24997 L 158.74998 476.24997 Q 158.74998 449.79166 238.12498 343.9583 Q 317.49997 211.66666 423.3333 132.29166 Q 529.1666 26.458332 634.99994 26.458332 z" svg:height="14.552083mm" draw:style-name="style-499" svg:viewBox="0.0 0.0 1375.8333 1455.2083" svg:width="13.758332mm" svg:x="44.449997mm" svg:y="131.49791mm"/>
          <draw:path svg:d="M 1243.5416 0.0 L 1243.5416 0.0 L 1296.4583 79.37499 Q 1375.8333 158.74998 1349.3749 185.20833 Q 1349.3749 211.66666 1349.3749 238.12498 L 1349.3749 238.12498 L 1349.3749 238.12498 Q 1349.3749 264.5833 1322.9166 264.5833 L 1269.9999 317.49997 L 1269.9999 317.49997 L 1269.9999 317.49997 L 1296.4583 317.49997 L 1296.4583 317.49997 L 1322.9166 343.9583 L 1349.3749 343.9583 L 1375.8333 396.87497 Q 1402.2916 423.3333 1481.6666 476.24997 Q 1561.0416 476.24997 1561.0416 502.7083 L 1561.0416 502.7083 L 1534.5833 502.7083 Q 1508.1249 529.1666 1534.5833 529.1666 Q 1587.4999 555.625 1587.4999 634.99994 L 1587.4999 714.37494 L 1561.0416 767.2916 Q 1534.5833 820.2083 1508.1249 899.5833 Q 1481.6666 978.95825 1349.3749 952.49994 Q 1217.0833 952.49994 1190.6249 978.95825 L 1164.1666 1005.4166 L 1111.25 1031.875 L 1031.875 1058.3333 L 1031.875 1058.3333 L 1031.875 1058.3333 L 1005.4166 1058.3333 Q 952.49994 1058.3333 899.5833 1058.3333 Q 846.6666 1058.3333 846.6666 1005.4166 Q 846.6666 978.95825 529.1666 978.95825 L 211.66666 978.95825 L 158.74998 978.95825 L 105.83333 952.49994 L 52.916664 952.49994 L 26.458332 952.49994 L 26.458332 926.0416 L 0.0 926.0416 L 0.0 899.5833 L 0.0 873.12494 L 26.458332 873.12494 L 52.916664 846.6666 L 52.916664 846.6666 L 52.916664 846.6666 L 185.20833 846.6666 Q 317.49997 846.6666 423.3333 820.2083 L 529.1666 793.74994 L 529.1666 793.74994 L 529.1666 793.74994 L 582.0833 793.74994 Q 608.5416 793.74994 687.9166 767.2916 Q 767.2916 767.2916 793.74994 661.4583 Q 793.74994 582.0833 952.49994 502.7083 Q 1084.7916 423.3333 1058.3333 317.49997 L 1005.4166 211.66666 L 1005.4166 211.66666 L 1005.4166 211.66666 L 1031.875 211.66666 L 1031.875 211.66666 L 1031.875 185.20833 L 1058.3333 185.20833 L 1058.3333 185.20833 L 1058.3333 158.74998 L 1058.3333 158.74998 L 1058.3333 158.74998 L 1137.7083 105.83333 Q 1217.0833 52.916664 1217.0833 26.458332 Q 1217.0833 0.0 1243.5416 0.0 z" svg:height="10.583333mm" draw:style-name="style-500" svg:viewBox="0.0 0.0 1587.4999 1058.3333" svg:width="15.874999mm" svg:x="153.45833mm" svg:y="146.04999mm"/>
          <draw:path svg:d="M 423.3333 0.0 L 476.24997 0.0 L 529.1666 79.37499 Q 582.0833 158.74998 555.625 185.20833 Q 529.1666 185.20833 555.625 238.12498 Q 555.625 291.04166 555.625 343.9583 Q 555.625 343.9583 529.1666 370.41666 Q 476.24997 370.41666 476.24997 423.3333 Q 476.24997 476.24997 423.3333 476.24997 L 370.41666 476.24997 L 370.41666 476.24997 Q 343.9583 449.79166 317.49997 449.79166 Q 291.04166 449.79166 264.5833 370.41666 Q 238.12498 291.04166 158.74998 317.49997 Q 79.37499 343.9583 79.37499 291.04166 Q 52.916664 264.5833 26.458332 264.5833 L 0.0 264.5833 L 0.0 238.12498 L 0.0 211.66666 L 0.0 211.66666 L 0.0 185.20833 L 52.916664 185.20833 L 79.37499 185.20833 L 79.37499 158.74998 L 79.37499 132.29166 L 185.20833 105.83333 Q 291.04166 79.37499 317.49997 52.916664 L 343.9583 52.916664 L 370.41666 26.458332 Q 396.87497 26.458332 423.3333 0.0 z" svg:height="4.7625mm" draw:style-name="style-501" svg:viewBox="0.0 0.0 555.625 476.24997" svg:width="5.5562496mm" svg:x="54.504166mm" svg:y="127.79375mm"/>
          <draw:path svg:d="M 264.5833 0.0 L 264.5833 0.0 L 264.5833 0.0 L 291.04166 0.0 L 264.5833 26.458332 Q 264.5833 52.916664 264.5833 79.37499 L 264.5833 79.37499 L 291.04166 105.83333 L 291.04166 158.74998 L 317.49997 158.74998 L 370.41666 158.74998 L 370.41666 132.29166 L 370.41666 132.29166 L 423.3333 105.83333 Q 476.24997 79.37499 476.24997 105.83333 Q 502.7083 105.83333 529.1666 105.83333 Q 582.0833 105.83333 582.0833 132.29166 L 582.0833 132.29166 L 555.625 370.41666 Q 529.1666 582.0833 502.7083 608.5416 Q 476.24997 634.99994 449.79166 661.4583 L 423.3333 661.4583 L 423.3333 634.99994 Q 423.3333 608.5416 396.87497 634.99994 Q 370.41666 634.99994 343.9583 661.4583 L 291.04166 687.9166 L 291.04166 661.4583 Q 264.5833 634.99994 238.12498 661.4583 Q 185.20833 687.9166 185.20833 634.99994 Q 158.74998 582.0833 132.29166 608.5416 L 79.37499 634.99994 L 79.37499 634.99994 L 52.916664 634.99994 L 52.916664 634.99994 L 52.916664 634.99994 L 52.916664 634.99994 L 26.458332 634.99994 L 26.458332 608.5416 L 0.0 608.5416 L 0.0 608.5416 L 0.0 608.5416 L 0.0 582.0833 L 0.0 555.625 L 26.458332 529.1666 L 26.458332 476.24997 L 52.916664 476.24997 Q 79.37499 476.24997 79.37499 449.79166 Q 52.916664 449.79166 132.29166 396.87497 Q 211.66666 317.49997 211.66666 185.20833 L 211.66666 52.916664 L 211.66666 52.916664 Q 211.66666 52.916664 238.12498 52.916664 L 238.12498 26.458332 L 238.12498 26.458332 Q 238.12498 0.0 264.5833 0.0 z" svg:height="6.879166mm" draw:style-name="style-502" svg:viewBox="0.0 0.0 582.0833 687.9166" svg:width="5.820833mm" svg:x="206.90416mm" svg:y="133.34999mm"/>
          <draw:path svg:d="M 1005.4166 52.916664 L 1031.875 52.916664 L 1005.4166 158.74998 Q 1005.4166 264.5833 1058.3333 291.04166 Q 1137.7083 317.49997 1137.7083 343.9583 Q 1137.7083 370.41666 1111.25 370.41666 Q 1058.3333 370.41666 1058.3333 502.7083 Q 1031.875 634.99994 1058.3333 634.99994 Q 1084.7916 634.99994 1084.7916 661.4583 L 1084.7916 687.9166 L 1058.3333 793.74994 Q 1031.875 873.12494 1005.4166 873.12494 Q 978.95825 873.12494 978.95825 899.5833 L 952.49994 926.0416 L 952.49994 926.0416 L 952.49994 952.49994 L 952.49994 952.49994 L 952.49994 952.49994 L 926.0416 978.95825 L 899.5833 1005.4166 L 899.5833 1005.4166 L 899.5833 1005.4166 L 873.12494 1031.875 L 846.6666 1031.875 L 846.6666 1058.3333 L 846.6666 1084.7916 L 820.2083 1084.7916 L 820.2083 1084.7916 L 793.74994 1084.7916 L 793.74994 1058.3333 L 793.74994 1058.3333 L 793.74994 1058.3333 L 767.2916 1058.3333 L 767.2916 1058.3333 L 740.8333 1031.875 L 714.37494 1031.875 L 714.37494 1005.4166 L 740.8333 978.95825 L 740.8333 926.0416 Q 740.8333 873.12494 793.74994 846.6666 L 846.6666 846.6666 L 846.6666 793.74994 L 846.6666 767.2916 L 820.2083 767.2916 L 793.74994 740.8333 L 740.8333 740.8333 L 714.37494 740.8333 L 687.9166 740.8333 L 687.9166 740.8333 L 634.99994 740.8333 Q 608.5416 740.8333 529.1666 740.8333 Q 423.3333 767.2916 423.3333 793.74994 Q 423.3333 820.2083 291.04166 820.2083 L 158.74998 820.2083 L 158.74998 820.2083 L 158.74998 846.6666 L 132.29166 846.6666 L 105.83333 846.6666 L 105.83333 820.2083 L 105.83333 820.2083 L 79.37499 820.2083 L 79.37499 793.74994 L 79.37499 793.74994 L 52.916664 793.74994 L 52.916664 793.74994 L 52.916664 793.74994 L 26.458332 820.2083 L 0.0 820.2083 L 0.0 740.8333 L 0.0 687.9166 L 26.458332 634.99994 Q 52.916664 608.5416 158.74998 529.1666 Q 264.5833 423.3333 264.5833 396.87497 Q 264.5833 370.41666 238.12498 370.41666 Q 211.66666 396.87497 211.66666 370.41666 L 211.66666 343.9583 L 238.12498 343.9583 Q 264.5833 343.9583 264.5833 317.49997 Q 264.5833 291.04166 317.49997 264.5833 Q 343.9583 264.5833 343.9583 211.66666 L 343.9583 132.29166 L 343.9583 132.29166 L 370.41666 132.29166 L 370.41666 132.29166 L 370.41666 158.74998 L 370.41666 158.74998 L 396.87497 158.74998 L 396.87497 132.29166 L 423.3333 132.29166 L 423.3333 132.29166 L 423.3333 105.83333 L 423.3333 105.83333 Q 423.3333 52.916664 502.7083 52.916664 Q 582.0833 26.458332 608.5416 0.0 Q 634.99994 -26.458332 661.4583 0.0 Q 687.9166 52.916664 846.6666 52.916664 Q 1005.4166 52.916664 1005.4166 52.916664 z M 343.9583 740.8333 Q 370.41666 740.8333 370.41666 740.8333 Q 370.41666 740.8333 370.41666 740.8333 Q 343.9583 740.8333 343.9583 740.8333 z" svg:height="10.847916mm" draw:style-name="style-503" svg:viewBox="0.0 0.0 1137.7083 1084.7916" svg:width="11.377083mm" svg:x="46.566666mm" svg:y="73.55416mm"/>
          <draw:path svg:d="M 1058.3333 52.916664 L 1084.7916 52.916664 L 1084.7916 52.916664 Q 1084.7916 79.37499 1111.25 79.37499 L 1111.25 79.37499 L 1084.7916 158.74998 Q 1058.3333 238.12498 1084.7916 264.5833 Q 1111.25 264.5833 1111.25 291.04166 Q 1111.25 317.49997 1084.7916 317.49997 Q 1058.3333 343.9583 1031.875 343.9583 L 1005.4166 343.9583 L 952.49994 343.9583 Q 873.12494 343.9583 793.74994 317.49997 Q 714.37494 291.04166 714.37494 449.79166 L 714.37494 582.0833 L 846.6666 608.5416 Q 1005.4166 608.5416 1005.4166 634.99994 L 1005.4166 634.99994 L 978.95825 634.99994 Q 952.49994 634.99994 952.49994 767.2916 Q 952.49994 899.5833 926.0416 899.5833 Q 899.5833 899.5833 899.5833 873.12494 Q 899.5833 846.6666 873.12494 873.12494 Q 846.6666 873.12494 820.2083 952.49994 Q 793.74994 1031.875 793.74994 1137.7083 L 793.74994 1243.5416 L 767.2916 1243.5416 Q 740.8333 1243.5416 740.8333 1190.6249 L 740.8333 1164.1666 L 740.8333 1084.7916 Q 740.8333 1031.875 714.37494 978.95825 Q 687.9166 952.49994 661.4583 926.0416 Q 608.5416 873.12494 634.99994 846.6666 Q 687.9166 820.2083 634.99994 820.2083 L 608.5416 793.74994 L 608.5416 767.2916 Q 582.0833 767.2916 449.79166 714.37494 L 291.04166 661.4583 L 291.04166 661.4583 L 264.5833 661.4583 L 264.5833 661.4583 Q 264.5833 661.4583 317.49997 608.5416 Q 343.9583 555.625 317.49997 502.7083 L 291.04166 396.87497 L 291.04166 396.87497 L 264.5833 396.87497 L 264.5833 370.41666 L 264.5833 343.9583 L 238.12498 317.49997 L 238.12498 291.04166 L 211.66666 291.04166 Q 185.20833 291.04166 132.29166 343.9583 L 105.83333 370.41666 L 79.37499 396.87497 L 52.916664 423.3333 L 52.916664 423.3333 L 52.916664 449.79166 L 26.458332 449.79166 L 0.0 449.79166 L 0.0 423.3333 L 0.0 396.87497 L 26.458332 396.87497 L 26.458332 396.87497 L 26.458332 370.41666 L 52.916664 370.41666 L 52.916664 343.9583 L 52.916664 343.9583 L 52.916664 343.9583 L 52.916664 343.9583 L 79.37499 343.9583 L 79.37499 317.49997 L 79.37499 317.49997 L 105.83333 317.49997 L 105.83333 317.49997 L 105.83333 291.04166 L 132.29166 291.04166 L 158.74998 291.04166 L 158.74998 264.5833 Q 158.74998 238.12498 185.20833 211.66666 L 211.66666 185.20833 L 211.66666 132.29166 L 211.66666 105.83333 L 238.12498 105.83333 L 264.5833 132.29166 L 264.5833 132.29166 L 264.5833 132.29166 L 317.49997 185.20833 Q 317.49997 238.12498 343.9583 264.5833 L 370.41666 291.04166 L 370.41666 238.12498 Q 423.3333 158.74998 423.3333 185.20833 Q 423.3333 238.12498 449.79166 291.04166 L 476.24997 317.49997 L 476.24997 317.49997 L 476.24997 291.04166 L 476.24997 291.04166 L 476.24997 291.04166 L 476.24997 264.5833 L 476.24997 238.12498 L 476.24997 211.66666 Q 476.24997 185.20833 529.1666 79.37499 L 582.0833 0.0 L 582.0833 26.458332 Q 582.0833 26.458332 608.5416 0.0 Q 634.99994 -26.458332 687.9166 26.458332 Q 767.2916 26.458332 820.2083 52.916664 Q 846.6666 79.37499 873.12494 52.916664 Q 873.12494 26.458332 952.49994 26.458332 Q 1005.4166 0.0 1005.4166 26.458332 Q 1031.875 79.37499 1058.3333 52.916664 z" svg:height="12.435416mm" draw:style-name="style-504" svg:viewBox="0.0 0.0 1111.25 1243.5416" svg:width="11.112499mm" svg:x="103.71666mm" svg:y="87.04791mm"/>
          <draw:path svg:d="M 0.0 158.74998 L 0.0 0.0 L 26.458332 0.0 Q 52.916664 0.0 52.916664 26.458332 Q 52.916664 52.916664 132.29166 79.37499 Q 211.66666 79.37499 291.04166 79.37499 Q 370.41666 79.37499 370.41666 105.83333 L 370.41666 132.29166 L 343.9583 132.29166 Q 317.49997 132.29166 317.49997 158.74998 L 343.9583 158.74998 L 343.9583 185.20833 L 343.9583 185.20833 L 317.49997 211.66666 Q 317.49997 238.12498 317.49997 264.5833 Q 317.49997 291.04166 343.9583 291.04166 Q 370.41666 291.04166 370.41666 396.87497 Q 343.9583 502.7083 291.04166 502.7083 Q 211.66666 502.7083 238.12498 502.7083 L 238.12498 529.1666 L 211.66666 529.1666 L 158.74998 502.7083 L 132.29166 502.7083 L 105.83333 502.7083 L 105.83333 476.24997 L 105.83333 449.79166 L 79.37499 449.79166 L 52.916664 449.79166 L 52.916664 396.87497 Q 52.916664 343.9583 26.458332 343.9583 L 0.0 317.49997 L 0.0 158.74998 z" svg:height="5.2916665mm" draw:style-name="style-505" svg:viewBox="0.0 0.0 370.41666 529.1666" svg:width="3.7041664mm" svg:x="27.516665mm" svg:y="96.572914mm"/>
          <draw:path svg:d="M 1190.6249 238.12498 L 1217.0833 238.12498 L 1243.5416 238.12498 L 1243.5416 238.12498 L 1243.5416 264.5833 Q 1243.5416 291.04166 1269.9999 317.49997 Q 1296.4583 343.9583 1243.5416 343.9583 Q 1217.0833 343.9583 1137.7083 396.87497 Q 1084.7916 449.79166 1031.875 502.7083 Q 952.49994 555.625 926.0416 529.1666 Q 899.5833 502.7083 767.2916 555.625 Q 661.4583 555.625 555.625 582.0833 Q 449.79166 608.5416 449.79166 582.0833 Q 423.3333 555.625 396.87497 555.625 L 370.41666 555.625 L 370.41666 529.1666 L 343.9583 529.1666 L 343.9583 529.1666 L 343.9583 502.7083 L 343.9583 502.7083 L 343.9583 502.7083 L 317.49997 502.7083 L 317.49997 502.7083 L 317.49997 529.1666 L 291.04166 529.1666 L 291.04166 502.7083 L 291.04166 449.79166 L 264.5833 449.79166 L 238.12498 449.79166 L 238.12498 423.3333 L 238.12498 396.87497 L 264.5833 396.87497 L 291.04166 396.87497 L 291.04166 423.3333 L 291.04166 423.3333 L 317.49997 396.87497 L 343.9583 370.41666 L 343.9583 370.41666 L 343.9583 396.87497 L 343.9583 396.87497 L 343.9583 396.87497 L 370.41666 343.9583 L 370.41666 291.04166 L 343.9583 291.04166 L 317.49997 291.04166 L 238.12498 264.5833 Q 185.20833 238.12498 132.29166 238.12498 L 79.37499 185.20833 L 79.37499 185.20833 L 79.37499 185.20833 L 52.916664 185.20833 L 52.916664 185.20833 L 52.916664 158.74998 L 26.458332 158.74998 L 26.458332 158.74998 L 26.458332 132.29166 L 26.458332 132.29166 L 26.458332 132.29166 L 0.0 79.37499 L 0.0 52.916664 L 26.458332 52.916664 L 52.916664 52.916664 L 52.916664 79.37499 L 52.916664 132.29166 L 79.37499 132.29166 L 132.29166 132.29166 L 238.12498 158.74998 Q 370.41666 185.20833 396.87497 158.74998 Q 449.79166 132.29166 502.7083 79.37499 Q 529.1666 26.458332 555.625 0.0 Q 582.0833 0.0 608.5416 26.458332 Q 608.5416 26.458332 634.99994 26.458332 Q 661.4583 26.458332 820.2083 26.458332 Q 952.49994 26.458332 1031.875 132.29166 Q 1137.7083 238.12498 1190.6249 238.12498 z M 873.12494 79.37499 Q 873.12494 79.37499 873.12494 52.916664 Q 873.12494 52.916664 873.12494 79.37499 Q 873.12494 79.37499 873.12494 79.37499 z M 423.3333 502.7083 Q 423.3333 476.24997 449.79166 476.24997 Q 476.24997 476.24997 476.24997 502.7083 Q 476.24997 529.1666 449.79166 529.1666 Q 423.3333 529.1666 423.3333 502.7083 z" svg:height="5.820833mm" draw:style-name="style-506" svg:viewBox="0.0 0.0 1269.9999 582.0833" svg:width="12.699999mm" svg:x="250.03123mm" svg:y="165.36458mm"/>
          <draw:path svg:d="M 846.6666 0.0 L 846.6666 0.0 L 1190.6249 0.0 L 1534.5833 0.0 L 1534.5833 0.0 Q 1534.5833 0.0 1508.1249 26.458332 Q 1455.2083 26.458332 1428.7499 105.83333 Q 1402.2916 185.20833 1296.4583 211.66666 Q 1164.1666 264.5833 1137.7083 211.66666 L 1137.7083 185.20833 L 1111.25 238.12498 Q 1111.25 291.04166 1137.7083 317.49997 Q 1190.6249 317.49997 1137.7083 343.9583 Q 1111.25 370.41666 1137.7083 370.41666 Q 1137.7083 396.87497 1137.7083 423.3333 Q 1137.7083 423.3333 1164.1666 476.24997 L 1164.1666 502.7083 L 1137.7083 529.1666 Q 1084.7916 582.0833 1137.7083 582.0833 Q 1164.1666 634.99994 1164.1666 634.99994 L 1190.6249 634.99994 L 1190.6249 661.4583 L 1190.6249 687.9166 L 1164.1666 687.9166 L 1137.7083 687.9166 L 1137.7083 661.4583 Q 1137.7083 661.4583 1031.875 661.4583 Q 926.0416 687.9166 873.12494 740.8333 L 820.2083 820.2083 L 820.2083 793.74994 Q 820.2083 793.74994 793.74994 793.74994 L 793.74994 793.74994 L 793.74994 820.2083 L 793.74994 820.2083 L 767.2916 820.2083 Q 767.2916 846.6666 767.2916 846.6666 Q 740.8333 846.6666 634.99994 846.6666 Q 529.1666 873.12494 502.7083 952.49994 Q 502.7083 1005.4166 423.3333 1005.4166 Q 370.41666 1005.4166 264.5833 978.95825 L 158.74998 952.49994 L 132.29166 952.49994 L 105.83333 952.49994 L 105.83333 978.95825 L 79.37499 978.95825 L 79.37499 952.49994 L 79.37499 926.0416 L 52.916664 899.5833 L 52.916664 846.6666 L 26.458332 846.6666 L 0.0 846.6666 L 0.0 793.74994 L 0.0 740.8333 L 132.29166 661.4583 Q 291.04166 582.0833 291.04166 582.0833 Q 291.04166 555.625 291.04166 502.7083 L 291.04166 449.79166 L 291.04166 449.79166 Q 291.04166 449.79166 317.49997 423.3333 L 317.49997 423.3333 L 317.49997 423.3333 Q 343.9583 423.3333 343.9583 423.3333 L 343.9583 396.87497 L 449.79166 370.41666 Q 582.0833 370.41666 608.5416 343.9583 Q 608.5416 317.49997 661.4583 317.49997 L 687.9166 317.49997 L 687.9166 291.04166 Q 714.37494 264.5833 687.9166 264.5833 Q 661.4583 238.12498 661.4583 211.66666 Q 661.4583 185.20833 634.99994 158.74998 L 608.5416 158.74998 L 661.4583 105.83333 Q 687.9166 52.916664 767.2916 52.916664 Q 820.2083 26.458332 846.6666 0.0 z" svg:height="10.054166mm" draw:style-name="style-507" svg:viewBox="0.0 0.0 1534.5833 1005.4166" svg:width="15.345833mm" svg:x="221.98541mm" svg:y="29.104166mm"/>
          <draw:path svg:d="M 1666.8749 0.0 L 1693.3333 0.0 L 1693.3333 26.458332 Q 1693.3333 52.916664 1719.7916 52.916664 Q 1772.7083 79.37499 1719.7916 79.37499 Q 1693.3333 79.37499 1693.3333 132.29166 Q 1666.8749 158.74998 1719.7916 291.04166 Q 1772.7083 449.79166 1825.6249 449.79166 Q 1878.5416 423.3333 1878.5416 396.87497 Q 1878.5416 396.87497 1904.9999 449.79166 Q 1931.4583 502.7083 1931.4583 449.79166 Q 1984.3749 423.3333 1984.3749 449.79166 Q 1984.3749 502.7083 2010.8333 502.7083 L 2037.2915 502.7083 L 2037.2915 529.1666 L 2037.2915 529.1666 L 2063.75 529.1666 L 2063.75 555.625 L 2090.2083 555.625 L 2090.2083 555.625 L 2090.2083 608.5416 Q 2090.2083 661.4583 2143.125 714.37494 Q 2143.125 793.74994 2116.6665 873.12494 Q 2090.2083 978.95825 2063.75 978.95825 L 2037.2915 978.95825 L 2037.2915 1005.4166 L 2037.2915 1005.4166 L 2063.75 1005.4166 L 2063.75 1031.875 L 2063.75 1031.875 L 2090.2083 1031.875 L 2116.6665 1058.3333 Q 2169.5833 1084.7916 2248.9583 1111.25 L 2328.3333 1137.7083 L 2328.3333 1137.7083 L 2354.7915 1137.7083 L 2354.7915 1137.7083 L 2354.7915 1137.7083 L 2354.7915 1164.1666 L 2354.7915 1164.1666 L 2328.3333 1190.6249 L 2328.3333 1243.5416 L 1613.9583 1243.5416 Q 926.0416 1243.5416 661.4583 1243.5416 L 396.87497 1243.5416 L 396.87497 1243.5416 Q 396.87497 1243.5416 370.41666 1217.0833 Q 343.9583 1217.0833 343.9583 1190.6249 Q 343.9583 1137.7083 238.12498 1137.7083 L 132.29166 1137.7083 L 132.29166 1137.7083 L 132.29166 1137.7083 L 105.83333 1111.25 L 105.83333 1084.7916 L 79.37499 1084.7916 L 52.916664 1084.7916 L 26.458332 1111.25 L 0.0 1111.25 L 0.0 1084.7916 L 0.0 1058.3333 L 26.458332 1058.3333 L 52.916664 1031.875 L 52.916664 1031.875 L 79.37499 1031.875 L 79.37499 1031.875 L 79.37499 1031.875 L 105.83333 1005.4166 L 132.29166 1005.4166 L 132.29166 978.95825 Q 132.29166 952.49994 264.5833 873.12494 Q 396.87497 820.2083 449.79166 793.74994 Q 502.7083 767.2916 608.5416 661.4583 L 687.9166 555.625 L 687.9166 555.625 Q 714.37494 555.625 714.37494 529.1666 Q 714.37494 502.7083 873.12494 529.1666 Q 1005.4166 555.625 1084.7916 502.7083 Q 1164.1666 449.79166 1243.5416 423.3333 Q 1296.4583 370.41666 1402.2916 291.04166 Q 1508.1249 238.12498 1534.5833 185.20833 L 1561.0416 132.29166 L 1561.0416 132.29166 Q 1587.4999 132.29166 1613.9583 52.916664 Q 1613.9583 0.0 1666.8749 0.0 z" svg:height="12.435416mm" draw:style-name="style-508" svg:viewBox="0.0 0.0 2354.7915 1243.5416" svg:width="23.547915mm" svg:x="31.485415mm" svg:y="179.65207mm"/>
          <draw:path svg:d="M 52.916664 52.916664 L 0.0 0.0 L 26.458332 0.0 L 26.458332 0.0 L 132.29166 52.916664 Q 211.66666 105.83333 238.12498 105.83333 Q 264.5833 105.83333 264.5833 132.29166 L 264.5833 158.74998 L 238.12498 211.66666 Q 238.12498 264.5833 158.74998 291.04166 L 79.37499 317.49997 L 105.83333 317.49997 L 132.29166 317.49997 L 132.29166 343.9583 Q 158.74998 370.41666 132.29166 370.41666 L 132.29166 370.41666 L 79.37499 370.41666 Q 52.916664 370.41666 52.916664 317.49997 L 52.916664 264.5833 L 79.37499 264.5833 L 132.29166 264.5833 L 132.29166 238.12498 Q 132.29166 211.66666 105.83333 158.74998 Q 79.37499 105.83333 52.916664 52.916664 z" svg:height="3.7041664mm" draw:style-name="style-509" svg:viewBox="0.0 0.0 264.5833 370.41666" svg:width="2.6458333mm" svg:x="64.822914mm" svg:y="121.70833mm"/>
          <draw:path svg:d="M 608.5416 899.5833 L 608.5416 899.5833 L 608.5416 899.5833 L 582.0833 926.0416 L 582.0833 926.0416 Q 582.0833 952.49994 608.5416 952.49994 L 634.99994 952.49994 L 634.99994 978.95825 Q 634.99994 1005.4166 582.0833 978.95825 L 529.1666 952.49994 L 529.1666 952.49994 L 529.1666 952.49994 L 502.7083 1005.4166 Q 476.24997 1031.875 529.1666 1058.3333 Q 555.625 1058.3333 529.1666 1084.7916 Q 476.24997 1084.7916 476.24997 1111.25 L 476.24997 1164.1666 L 476.24997 1164.1666 L 449.79166 1164.1666 L 370.41666 1137.7083 L 317.49997 1111.25 L 317.49997 1111.25 L 317.49997 1111.25 L 291.04166 1111.25 L 291.04166 1111.25 L 264.5833 1137.7083 L 238.12498 1137.7083 L 238.12498 1137.7083 Q 238.12498 1111.25 238.12498 1031.875 Q 211.66666 952.49994 105.83333 846.6666 L 0.0 740.8333 L 0.0 740.8333 Q 0.0 740.8333 52.916664 634.99994 L 105.83333 555.625 L 132.29166 555.625 Q 158.74998 529.1666 185.20833 502.7083 Q 211.66666 476.24997 238.12498 264.5833 L 264.5833 26.458332 L 291.04166 0.0 Q 317.49997 -26.458332 396.87497 105.83333 Q 476.24997 264.5833 529.1666 582.0833 Q 582.0833 873.12494 608.5416 899.5833 z" svg:height="11.641666mm" draw:style-name="style-510" svg:viewBox="0.0 0.0 634.99994 1164.1666" svg:width="6.3499994mm" svg:x="210.07916mm" svg:y="134.40833mm"/>
          <draw:path svg:d="M 0.0 105.83333 L 0.0 0.0 L 26.458332 0.0 L 26.458332 0.0 L 26.458332 0.0 Q 26.458332 0.0 26.458332 26.458332 L 52.916664 26.458332 L 211.66666 158.74998 Q 396.87497 317.49997 396.87497 370.41666 Q 449.79166 449.79166 449.79166 476.24997 L 449.79166 502.7083 L 423.3333 502.7083 Q 396.87497 529.1666 343.9583 502.7083 Q 264.5833 476.24997 238.12498 502.7083 L 238.12498 529.1666 L 238.12498 529.1666 Q 238.12498 529.1666 211.66666 476.24997 Q 185.20833 423.3333 105.83333 343.9583 L 26.458332 264.5833 L 26.458332 264.5833 L 26.458332 264.5833 L 0.0 238.12498 Q -26.458332 211.66666 0.0 105.83333 z" svg:height="5.2916665mm" draw:style-name="style-511" svg:viewBox="0.0 0.0 449.79166 529.1666" svg:width="4.497916mm" svg:x="169.5979mm" svg:y="160.3375mm"/>
          <draw:path svg:d="M 449.79166 0.0 L 476.24997 0.0 L 529.1666 105.83333 Q 582.0833 185.20833 634.99994 211.66666 Q 687.9166 264.5833 687.9166 317.49997 Q 687.9166 396.87497 661.4583 476.24997 L 634.99994 529.1666 L 634.99994 555.625 L 634.99994 582.0833 L 608.5416 608.5416 L 608.5416 634.99994 L 634.99994 634.99994 L 687.9166 634.99994 L 687.9166 608.5416 L 687.9166 608.5416 L 714.37494 608.5416 L 714.37494 582.0833 L 714.37494 582.0833 L 740.8333 582.0833 L 740.8333 582.0833 L 740.8333 582.0833 L 740.8333 555.625 L 740.8333 555.625 L 767.2916 555.625 L 767.2916 529.1666 L 767.2916 529.1666 Q 793.74994 529.1666 846.6666 423.3333 L 899.5833 343.9583 L 899.5833 343.9583 L 899.5833 370.41666 L 952.49994 370.41666 Q 978.95825 423.3333 1005.4166 396.87497 Q 1058.3333 396.87497 1058.3333 423.3333 Q 1058.3333 476.24997 1084.7916 476.24997 L 1084.7916 476.24997 L 1084.7916 582.0833 Q 1111.25 714.37494 1111.25 740.8333 L 1111.25 793.74994 L 1111.25 793.74994 Q 1111.25 793.74994 1084.7916 820.2083 L 1058.3333 846.6666 L 1031.875 846.6666 Q 1031.875 846.6666 1058.3333 873.12494 L 1058.3333 873.12494 L 1058.3333 873.12494 Q 1058.3333 899.5833 952.49994 926.0416 L 846.6666 978.95825 L 846.6666 952.49994 Q 846.6666 899.5833 846.6666 873.12494 Q 846.6666 846.6666 873.12494 820.2083 L 899.5833 793.74994 L 899.5833 767.2916 L 899.5833 740.8333 L 846.6666 740.8333 L 767.2916 740.8333 L 767.2916 767.2916 Q 740.8333 767.2916 714.37494 793.74994 Q 661.4583 846.6666 343.9583 873.12494 L 26.458332 926.0416 L 26.458332 899.5833 L 0.0 846.6666 L 0.0 846.6666 L 0.0 846.6666 L 0.0 846.6666 L 0.0 846.6666 L 0.0 820.2083 L 0.0 820.2083 L 26.458332 793.74994 L 52.916664 740.8333 L 52.916664 740.8333 Q 52.916664 740.8333 79.37499 634.99994 Q 105.83333 555.625 158.74998 449.79166 Q 185.20833 370.41666 238.12498 291.04166 Q 317.49997 211.66666 370.41666 105.83333 Q 423.3333 0.0 449.79166 0.0 z M 52.916664 793.74994 Q 52.916664 767.2916 79.37499 793.74994 Q 105.83333 820.2083 105.83333 820.2083 Q 105.83333 846.6666 79.37499 846.6666 Q 52.916664 846.6666 52.916664 793.74994 z M 1031.875 793.74994 L 1031.875 793.74994 L 1031.875 767.2916 L 1058.3333 767.2916 L 1058.3333 793.74994 L 1058.3333 793.74994 L 1031.875 793.74994 z" svg:height="9.789583mm" draw:style-name="style-512" svg:viewBox="0.0 0.0 1111.25 978.95825" svg:width="11.112499mm" svg:x="216.95833mm" svg:y="146.04999mm"/>
          <draw:path svg:d="M 978.95825 0.0 L 978.95825 0.0 L 1005.4166 0.0 L 1031.875 26.458332 L 1031.875 26.458332 L 1058.3333 26.458332 L 1058.3333 26.458332 L 1058.3333 26.458332 L 1111.25 52.916664 Q 1137.7083 79.37499 1164.1666 158.74998 Q 1164.1666 238.12498 1164.1666 238.12498 L 1164.1666 238.12498 L 1190.6249 264.5833 L 1217.0833 291.04166 L 1217.0833 238.12498 Q 1243.5416 158.74998 1269.9999 185.20833 Q 1269.9999 185.20833 1296.4583 211.66666 Q 1322.9166 238.12498 1349.3749 185.20833 Q 1375.8333 158.74998 1375.8333 238.12498 L 1375.8333 317.49997 L 1402.2916 317.49997 L 1402.2916 317.49997 L 1402.2916 423.3333 Q 1375.8333 529.1666 1402.2916 529.1666 L 1402.2916 555.625 L 1402.2916 555.625 L 1375.8333 555.625 L 1375.8333 582.0833 L 1375.8333 608.5416 L 1375.8333 634.99994 L 1375.8333 661.4583 L 1349.3749 661.4583 L 1349.3749 687.9166 L 1322.9166 687.9166 L 1322.9166 661.4583 L 1217.0833 634.99994 Q 1084.7916 608.5416 952.49994 634.99994 Q 793.74994 661.4583 793.74994 740.8333 Q 767.2916 820.2083 740.8333 820.2083 Q 687.9166 846.6666 687.9166 926.0416 L 687.9166 1005.4166 L 687.9166 1058.3333 Q 687.9166 1111.25 687.9166 1111.25 L 687.9166 1137.7083 L 661.4583 1137.7083 L 634.99994 1137.7083 L 634.99994 1164.1666 L 634.99994 1164.1666 L 608.5416 1164.1666 L 608.5416 1190.6249 L 582.0833 1190.6249 L 555.625 1190.6249 L 502.7083 1190.6249 L 449.79166 1190.6249 L 449.79166 1190.6249 L 423.3333 1190.6249 L 423.3333 1190.6249 L 423.3333 1190.6249 L 396.87497 1164.1666 Q 370.41666 1137.7083 264.5833 1031.875 L 132.29166 926.0416 L 132.29166 926.0416 Q 105.83333 899.5833 52.916664 820.2083 L 0.0 740.8333 L 0.0 740.8333 L 0.0 714.37494 L 0.0 714.37494 L 0.0 714.37494 L 26.458332 714.37494 L 26.458332 714.37494 L 26.458332 687.9166 Q 52.916664 687.9166 105.83333 661.4583 Q 185.20833 634.99994 185.20833 608.5416 Q 211.66666 582.0833 238.12498 555.625 Q 264.5833 555.625 264.5833 529.1666 Q 264.5833 502.7083 291.04166 502.7083 Q 317.49997 502.7083 370.41666 449.79166 Q 396.87497 396.87497 423.3333 343.9583 Q 449.79166 291.04166 423.3333 291.04166 L 396.87497 291.04166 L 396.87497 291.04166 Q 423.3333 264.5833 608.5416 185.20833 Q 793.74994 79.37499 793.74994 79.37499 Q 820.2083 52.916664 899.5833 26.458332 L 952.49994 26.458332 L 952.49994 26.458332 Q 978.95825 26.458332 978.95825 0.0 z" svg:height="11.906249mm" draw:style-name="style-513" svg:viewBox="0.0 0.0 1402.2916 1190.6249" svg:width="14.022916mm" svg:x="30.691666mm" svg:y="160.0729mm"/>
          <draw:path svg:d="M 873.12494 238.12498 L 873.12494 238.12498 L 873.12494 423.3333 Q 873.12494 582.0833 926.0416 687.9166 Q 926.0416 793.74994 926.0416 820.2083 Q 926.0416 846.6666 926.0416 846.6666 L 926.0416 846.6666 L 952.49994 873.12494 L 978.95825 899.5833 L 978.95825 899.5833 L 978.95825 899.5833 L 1005.4166 899.5833 L 1005.4166 899.5833 L 1031.875 926.0416 L 1058.3333 952.49994 L 1084.7916 952.49994 L 1111.25 952.49994 L 1111.25 978.95825 L 1137.7083 1005.4166 L 1137.7083 1005.4166 L 1137.7083 1005.4166 L 1137.7083 978.95825 L 1137.7083 978.95825 L 1164.1666 978.95825 L 1164.1666 952.49994 L 1164.1666 952.49994 L 1190.6249 952.49994 L 1190.6249 952.49994 L 1190.6249 952.49994 L 1190.6249 926.0416 L 1190.6249 926.0416 L 1217.0833 899.5833 Q 1217.0833 873.12494 1243.5416 873.12494 Q 1269.9999 873.12494 1269.9999 846.6666 Q 1269.9999 793.74994 1296.4583 793.74994 Q 1322.9166 793.74994 1349.3749 767.2916 L 1349.3749 767.2916 L 1349.3749 767.2916 Q 1349.3749 767.2916 1375.8333 793.74994 L 1375.8333 793.74994 L 1375.8333 793.74994 L 1375.8333 820.2083 L 1322.9166 952.49994 Q 1269.9999 1058.3333 1269.9999 1084.7916 L 1269.9999 1084.7916 L 1269.9999 1084.7916 L 1243.5416 1084.7916 L 1190.6249 1164.1666 Q 1137.7083 1269.9999 1190.6249 1322.9166 Q 1190.6249 1349.3749 1217.0833 1428.7499 Q 1217.0833 1481.6666 1243.5416 1481.6666 Q 1296.4583 1481.6666 1217.0833 1561.0416 Q 1137.7083 1613.9583 1164.1666 1693.3333 Q 1190.6249 1772.7083 1190.6249 1799.1666 L 1190.6249 1825.6249 L 1164.1666 1878.5416 L 1137.7083 1931.4583 L 1137.7083 1931.4583 L 1137.7083 1904.9999 L 1137.7083 1904.9999 L 1137.7083 1904.9999 L 1111.25 1904.9999 L 1111.25 1904.9999 L 1084.7916 1904.9999 L 1058.3333 1904.9999 L 1058.3333 1878.5416 Q 1058.3333 1852.0833 1031.875 1852.0833 Q 978.95825 1852.0833 978.95825 1825.6249 Q 978.95825 1799.1666 926.0416 1799.1666 Q 899.5833 1772.7083 899.5833 1799.1666 Q 899.5833 1825.6249 820.2083 1825.6249 Q 740.8333 1799.1666 714.37494 1825.6249 Q 714.37494 1852.0833 661.4583 1852.0833 Q 634.99994 1852.0833 582.0833 1852.0833 L 529.1666 1852.0833 L 502.7083 1852.0833 L 476.24997 1852.0833 L 476.24997 1825.6249 L 476.24997 1825.6249 L 476.24997 1799.1666 Q 502.7083 1799.1666 502.7083 1799.1666 L 502.7083 1799.1666 L 502.7083 1799.1666 Q 502.7083 1772.7083 502.7083 1746.2499 L 502.7083 1746.2499 L 502.7083 1719.7916 Q 502.7083 1693.3333 502.7083 1587.4999 Q 502.7083 1481.6666 449.79166 1455.2083 Q 423.3333 1428.7499 396.87497 1375.8333 Q 396.87497 1322.9166 370.41666 1322.9166 Q 343.9583 1322.9166 317.49997 1349.3749 Q 291.04166 1375.8333 291.04166 1375.8333 Q 264.5833 1375.8333 238.12498 1322.9166 Q 185.20833 1296.4583 132.29166 1296.4583 L 52.916664 1269.9999 L 26.458332 1296.4583 L 0.0 1296.4583 L 0.0 1269.9999 L 26.458332 1243.5416 L 26.458332 1217.0833 Q 26.458332 1164.1666 0.0 1111.25 Q 0.0 1084.7916 26.458332 1084.7916 Q 52.916664 1084.7916 79.37499 1058.3333 Q 79.37499 1005.4166 105.83333 952.49994 Q 132.29166 873.12494 185.20833 846.6666 Q 238.12498 846.6666 185.20833 793.74994 L 158.74998 740.8333 L 158.74998 740.8333 Q 132.29166 714.37494 132.29166 714.37494 L 132.29166 714.37494 L 132.29166 714.37494 Q 132.29166 687.9166 185.20833 687.9166 Q 238.12498 687.9166 238.12498 661.4583 Q 211.66666 634.99994 343.9583 634.99994 Q 449.79166 634.99994 449.79166 529.1666 Q 449.79166 449.79166 502.7083 423.3333 Q 555.625 370.41666 555.625 264.5833 Q 555.625 158.74998 582.0833 158.74998 Q 608.5416 132.29166 608.5416 79.37499 L 634.99994 26.458332 L 661.4583 0.0 Q 661.4583 0.0 687.9166 26.458332 Q 714.37494 52.916664 740.8333 0.0 Q 767.2916 -26.458332 793.74994 52.916664 Q 793.74994 105.83333 820.2083 105.83333 Q 846.6666 105.83333 846.6666 158.74998 Q 846.6666 211.66666 873.12494 238.12498 z" svg:height="19.314583mm" draw:style-name="style-514" svg:viewBox="0.0 0.0 1375.8333 1931.4583" svg:width="13.758332mm" svg:x="60.58958mm" svg:y="53.44583mm"/>
          <draw:path svg:d="M 238.12498 0.0 L 343.9583 0.0 L 343.9583 0.0 Q 343.9583 26.458332 370.41666 26.458332 L 370.41666 26.458332 L 396.87497 158.74998 Q 423.3333 291.04166 423.3333 343.9583 Q 423.3333 370.41666 423.3333 396.87497 L 423.3333 423.3333 L 449.79166 423.3333 L 449.79166 449.79166 L 476.24997 449.79166 L 502.7083 449.79166 L 529.1666 476.24997 L 582.0833 476.24997 L 502.7083 502.7083 Q 423.3333 502.7083 423.3333 555.625 Q 396.87497 608.5416 370.41666 608.5416 Q 343.9583 608.5416 291.04166 687.9166 Q 264.5833 767.2916 264.5833 846.6666 L 264.5833 926.0416 L 264.5833 926.0416 L 264.5833 926.0416 L 185.20833 952.49994 L 105.83333 952.49994 L 105.83333 952.49994 L 79.37499 926.0416 L 79.37499 926.0416 L 79.37499 926.0416 L 79.37499 926.0416 L 105.83333 926.0416 L 105.83333 926.0416 L 105.83333 926.0416 L 105.83333 899.5833 L 105.83333 899.5833 L 105.83333 873.12494 L 105.83333 873.12494 L 105.83333 820.2083 L 105.83333 793.74994 L 79.37499 793.74994 L 52.916664 767.2916 L 52.916664 767.2916 Q 52.916664 767.2916 0.0 714.37494 Q 0.0 687.9166 26.458332 661.4583 Q 79.37499 608.5416 26.458332 608.5416 Q 0.0 582.0833 0.0 343.9583 Q 0.0 132.29166 26.458332 132.29166 Q 79.37499 105.83333 79.37499 79.37499 Q 79.37499 52.916664 105.83333 26.458332 Q 158.74998 0.0 238.12498 0.0 z" svg:height="9.525mm" draw:style-name="style-515" svg:viewBox="0.0 0.0 582.0833 952.49994" svg:width="5.820833mm" svg:x="157.16249mm" svg:y="143.13957mm"/>
          <draw:path svg:d="M 661.4583 105.83333 L 687.9166 105.83333 L 687.9166 132.29166 L 687.9166 132.29166 L 687.9166 132.29166 Q 687.9166 158.74998 661.4583 185.20833 Q 634.99994 211.66666 582.0833 211.66666 L 529.1666 211.66666 L 449.79166 211.66666 Q 370.41666 238.12498 291.04166 211.66666 Q 211.66666 211.66666 211.66666 238.12498 Q 185.20833 291.04166 158.74998 238.12498 Q 158.74998 211.66666 79.37499 238.12498 L 26.458332 291.04166 L 26.458332 291.04166 Q 0.0 264.5833 0.0 238.12498 Q 0.0 211.66666 0.0 185.20833 L 0.0 185.20833 L 0.0 158.74998 L 0.0 158.74998 L 26.458332 132.29166 L 26.458332 132.29166 L 26.458332 132.29166 L 52.916664 132.29166 L 52.916664 132.29166 L 52.916664 132.29166 L 52.916664 158.74998 L 52.916664 158.74998 L 79.37499 132.29166 L 105.83333 105.83333 L 105.83333 105.83333 L 105.83333 79.37499 L 185.20833 52.916664 Q 264.5833 26.458332 264.5833 0.0 Q 291.04166 -26.458332 396.87497 26.458332 Q 502.7083 79.37499 529.1666 52.916664 Q 582.0833 26.458332 634.99994 79.37499 Q 661.4583 79.37499 661.4583 105.83333 z" svg:height="2.9104166mm" draw:style-name="style-516" svg:viewBox="0.0 0.0 687.9166 291.04166" svg:width="6.879166mm" svg:x="215.9mm" svg:y="121.97291mm"/>
          <draw:path svg:d="M 423.3333 0.0 L 449.79166 0.0 L 449.79166 79.37499 Q 449.79166 158.74998 502.7083 158.74998 Q 502.7083 158.74998 529.1666 158.74998 Q 555.625 132.29166 555.625 158.74998 Q 582.0833 211.66666 555.625 211.66666 Q 529.1666 211.66666 529.1666 264.5833 L 502.7083 291.04166 L 502.7083 291.04166 L 502.7083 317.49997 L 502.7083 317.49997 Q 502.7083 317.49997 343.9583 370.41666 L 211.66666 423.3333 L 211.66666 423.3333 L 185.20833 423.3333 L 185.20833 423.3333 L 185.20833 423.3333 L 185.20833 449.79166 L 185.20833 449.79166 L 158.74998 502.7083 L 158.74998 555.625 L 132.29166 555.625 Q 132.29166 529.1666 52.916664 423.3333 Q -26.458332 317.49997 0.0 264.5833 Q 26.458332 211.66666 79.37499 211.66666 L 158.74998 185.20833 L 158.74998 185.20833 Q 185.20833 185.20833 185.20833 158.74998 L 185.20833 158.74998 L 291.04166 105.83333 Q 370.41666 52.916664 396.87497 26.458332 Q 396.87497 0.0 423.3333 0.0 z" svg:height="5.5562496mm" draw:style-name="style-517" svg:viewBox="0.0 0.0 555.625 555.625" svg:width="5.5562496mm" svg:x="146.31458mm" svg:y="117.47499mm"/>
          <draw:path svg:d="M 185.20833 52.916664 L 238.12498 52.916664 L 211.66666 105.83333 Q 211.66666 132.29166 264.5833 158.74998 Q 343.9583 158.74998 343.9583 211.66666 Q 343.9583 238.12498 370.41666 238.12498 Q 396.87497 238.12498 423.3333 264.5833 Q 423.3333 317.49997 449.79166 317.49997 L 449.79166 317.49997 L 449.79166 343.9583 L 476.24997 343.9583 L 476.24997 343.9583 L 476.24997 370.41666 L 476.24997 370.41666 L 502.7083 370.41666 L 582.0833 423.3333 Q 661.4583 449.79166 661.4583 529.1666 L 661.4583 634.99994 L 634.99994 634.99994 L 634.99994 634.99994 L 582.0833 608.5416 L 555.625 608.5416 L 529.1666 608.5416 L 529.1666 582.0833 L 529.1666 582.0833 L 529.1666 582.0833 L 502.7083 582.0833 L 502.7083 582.0833 L 502.7083 555.625 Q 476.24997 555.625 476.24997 529.1666 Q 476.24997 502.7083 396.87497 476.24997 Q 343.9583 476.24997 370.41666 502.7083 Q 370.41666 529.1666 211.66666 502.7083 L 52.916664 476.24997 L 52.916664 449.79166 L 52.916664 449.79166 L 26.458332 449.79166 L 26.458332 449.79166 L 26.458332 423.3333 L 26.458332 423.3333 L 26.458332 396.87497 L 0.0 370.41666 L 0.0 291.04166 L 0.0 211.66666 L 26.458332 132.29166 Q 52.916664 52.916664 79.37499 0.0 Q 132.29166 -26.458332 132.29166 0.0 Q 132.29166 26.458332 185.20833 52.916664 z" svg:height="6.3499994mm" draw:style-name="style-518" svg:viewBox="0.0 0.0 661.4583 634.99994" svg:width="6.614583mm" svg:x="31.22083mm" svg:y="172.50833mm"/>
          <draw:path svg:d="M 185.20833 0.0 L 211.66666 0.0 L 211.66666 26.458332 Q 185.20833 52.916664 185.20833 105.83333 L 185.20833 132.29166 L 185.20833 132.29166 Q 185.20833 132.29166 211.66666 158.74998 L 211.66666 158.74998 L 211.66666 158.74998 Q 211.66666 158.74998 132.29166 185.20833 L 79.37499 185.20833 L 79.37499 185.20833 Q 52.916664 158.74998 26.458332 158.74998 Q 0.0 158.74998 0.0 105.83333 L 0.0 79.37499 L 79.37499 52.916664 Q 132.29166 0.0 185.20833 0.0 z" svg:height="1.8520832mm" draw:style-name="style-519" svg:viewBox="0.0 0.0 211.66666 185.20833" svg:width="2.1166666mm" svg:x="253.7354mm" svg:y="116.94582mm"/>
          <draw:path svg:d="M 502.7083 0.0 L 502.7083 0.0 L 608.5416 79.37499 Q 714.37494 132.29166 740.8333 158.74998 Q 767.2916 185.20833 793.74994 211.66666 L 793.74994 238.12498 L 793.74994 238.12498 Q 767.2916 264.5833 793.74994 343.9583 Q 820.2083 396.87497 714.37494 396.87497 L 634.99994 396.87497 L 555.625 396.87497 Q 449.79166 396.87497 449.79166 370.41666 L 423.3333 370.41666 L 396.87497 370.41666 L 343.9583 370.41666 L 343.9583 343.9583 Q 343.9583 343.9583 238.12498 396.87497 L 132.29166 423.3333 L 132.29166 423.3333 L 132.29166 449.79166 L 105.83333 449.79166 L 79.37499 449.79166 L 52.916664 476.24997 L 26.458332 476.24997 L 26.458332 449.79166 L 26.458332 423.3333 L 0.0 396.87497 L 0.0 370.41666 L 26.458332 370.41666 L 79.37499 343.9583 L 79.37499 343.9583 L 79.37499 343.9583 L 105.83333 291.04166 L 105.83333 238.12498 L 105.83333 211.66666 L 105.83333 185.20833 L 132.29166 185.20833 Q 132.29166 185.20833 132.29166 158.74998 L 132.29166 158.74998 L 132.29166 158.74998 L 158.74998 132.29166 L 158.74998 132.29166 L 158.74998 132.29166 L 264.5833 79.37499 Q 370.41666 26.458332 423.3333 0.0 Q 502.7083 0.0 502.7083 0.0 z" svg:height="4.7625mm" draw:style-name="style-520" svg:viewBox="0.0 0.0 793.74994 476.24997" svg:width="7.9374995mm" svg:x="75.40624mm" svg:y="135.20207mm"/>
          <draw:path svg:d="M 79.37499 52.916664 L 52.916664 0.0 L 79.37499 0.0 L 79.37499 0.0 L 79.37499 26.458332 L 105.83333 26.458332 L 132.29166 26.458332 Q 158.74998 52.916664 211.66666 26.458332 L 291.04166 26.458332 L 291.04166 26.458332 Q 317.49997 26.458332 317.49997 52.916664 L 317.49997 52.916664 L 317.49997 52.916664 Q 317.49997 79.37499 291.04166 79.37499 L 291.04166 79.37499 L 317.49997 105.83333 Q 317.49997 158.74998 343.9583 158.74998 Q 370.41666 158.74998 370.41666 185.20833 Q 370.41666 211.66666 396.87497 211.66666 Q 423.3333 211.66666 423.3333 238.12498 Q 423.3333 264.5833 476.24997 264.5833 Q 502.7083 264.5833 502.7083 291.04166 L 502.7083 317.49997 L 476.24997 317.49997 Q 476.24997 317.49997 529.1666 370.41666 Q 555.625 370.41666 529.1666 396.87497 Q 502.7083 396.87497 529.1666 476.24997 Q 529.1666 555.625 555.625 582.0833 Q 582.0833 582.0833 555.625 582.0833 Q 555.625 582.0833 555.625 608.5416 L 555.625 608.5416 L 529.1666 608.5416 Q 529.1666 582.0833 476.24997 582.0833 Q 449.79166 582.0833 396.87497 582.0833 Q 343.9583 555.625 343.9583 582.0833 Q 317.49997 608.5416 317.49997 608.5416 L 291.04166 608.5416 L 264.5833 608.5416 L 211.66666 608.5416 L 211.66666 582.0833 Q 211.66666 529.1666 185.20833 529.1666 L 158.74998 529.1666 L 158.74998 529.1666 L 158.74998 529.1666 L 185.20833 502.7083 L 211.66666 502.7083 L 211.66666 476.24997 L 211.66666 449.79166 L 185.20833 449.79166 L 185.20833 476.24997 L 185.20833 476.24997 L 158.74998 476.24997 L 158.74998 476.24997 Q 158.74998 476.24997 158.74998 449.79166 L 132.29166 449.79166 L 132.29166 449.79166 Q 132.29166 423.3333 158.74998 423.3333 L 211.66666 423.3333 L 211.66666 396.87497 Q 211.66666 396.87497 211.66666 370.41666 Q 185.20833 370.41666 185.20833 343.9583 Q 185.20833 317.49997 132.29166 317.49997 Q 79.37499 291.04166 79.37499 264.5833 Q 79.37499 238.12498 158.74998 238.12498 L 211.66666 264.5833 L 185.20833 238.12498 L 158.74998 211.66666 L 132.29166 211.66666 Q 105.83333 211.66666 52.916664 185.20833 L 0.0 158.74998 L 0.0 132.29166 L 0.0 105.83333 L 26.458332 105.83333 L 52.916664 105.83333 L 79.37499 132.29166 L 105.83333 132.29166 L 105.83333 105.83333 Q 105.83333 79.37499 79.37499 52.916664 z M 264.5833 132.29166 L 291.04166 132.29166 L 291.04166 158.74998 L 291.04166 185.20833 L 264.5833 185.20833 L 238.12498 158.74998 L 238.12498 158.74998 L 211.66666 158.74998 L 211.66666 158.74998 L 211.66666 158.74998 L 211.66666 132.29166 L 211.66666 132.29166 L 185.20833 132.29166 L 185.20833 105.83333 L 158.74998 105.83333 Q 158.74998 105.83333 211.66666 79.37499 Q 238.12498 79.37499 238.12498 105.83333 Q 238.12498 132.29166 264.5833 132.29166 z" svg:height="6.0854163mm" draw:style-name="style-521" svg:viewBox="0.0 0.0 555.625 608.5416" svg:width="5.5562496mm" svg:x="179.91666mm" svg:y="154.51666mm"/>
          <draw:path svg:d="M 52.916664 0.0 L 79.37499 0.0 L 79.37499 0.0 Q 79.37499 26.458332 105.83333 26.458332 L 105.83333 26.458332 L 158.74998 26.458332 L 211.66666 26.458332 L 343.9583 26.458332 Q 476.24997 79.37499 582.0833 185.20833 Q 687.9166 291.04166 687.9166 317.49997 L 687.9166 317.49997 L 714.37494 343.9583 L 740.8333 370.41666 L 740.8333 370.41666 L 740.8333 396.87497 L 740.8333 396.87497 L 767.2916 396.87497 L 793.74994 449.79166 Q 793.74994 502.7083 873.12494 529.1666 Q 926.0416 555.625 952.49994 582.0833 L 978.95825 582.0833 L 978.95825 608.5416 L 1005.4166 634.99994 L 1005.4166 661.4583 L 1005.4166 687.9166 L 978.95825 687.9166 L 978.95825 687.9166 L 952.49994 687.9166 L 952.49994 714.37494 L 926.0416 714.37494 L 899.5833 714.37494 L 899.5833 740.8333 L 899.5833 767.2916 L 873.12494 767.2916 L 873.12494 767.2916 L 846.6666 793.74994 L 820.2083 820.2083 L 820.2083 820.2083 L 793.74994 820.2083 L 793.74994 820.2083 L 793.74994 820.2083 L 793.74994 820.2083 L 793.74994 793.74994 L 767.2916 793.74994 L 767.2916 793.74994 L 740.8333 793.74994 L 740.8333 767.2916 L 740.8333 767.2916 L 740.8333 767.2916 L 714.37494 767.2916 Q 714.37494 767.2916 582.0833 634.99994 L 423.3333 529.1666 L 423.3333 502.7083 Q 423.3333 476.24997 370.41666 396.87497 Q 370.41666 343.9583 185.20833 185.20833 L 26.458332 52.916664 L 26.458332 26.458332 Q 0.0 26.458332 0.0 26.458332 L 0.0 26.458332 L 0.0 0.0 Q 26.458332 -26.458332 52.916664 0.0 z" svg:height="8.202083mm" draw:style-name="style-522" svg:viewBox="0.0 0.0 1005.4166 820.2083" svg:width="10.054166mm" svg:x="169.86249mm" svg:y="160.0729mm"/>
          <draw:path svg:d="M 0.0 291.04166 L 0.0 0.0 L 0.0 0.0 Q 26.458332 0.0 26.458332 79.37499 L 26.458332 185.20833 L 52.916664 211.66666 L 52.916664 238.12498 L 79.37499 238.12498 L 105.83333 238.12498 L 132.29166 211.66666 Q 132.29166 185.20833 291.04166 185.20833 Q 476.24997 185.20833 502.7083 158.74998 L 529.1666 158.74998 L 529.1666 185.20833 Q 529.1666 211.66666 555.625 211.66666 L 608.5416 211.66666 L 555.625 238.12498 Q 529.1666 238.12498 529.1666 343.9583 Q 529.1666 476.24997 502.7083 476.24997 Q 476.24997 476.24997 476.24997 449.79166 Q 449.79166 423.3333 449.79166 502.7083 Q 423.3333 555.625 370.41666 555.625 Q 317.49997 555.625 291.04166 582.0833 Q 291.04166 608.5416 291.04166 582.0833 Q 264.5833 555.625 264.5833 555.625 L 238.12498 555.625 L 238.12498 555.625 L 238.12498 555.625 L 238.12498 582.0833 L 238.12498 582.0833 L 211.66666 608.5416 L 211.66666 608.5416 L 185.20833 608.5416 L 132.29166 608.5416 L 105.83333 634.99994 L 79.37499 634.99994 L 79.37499 634.99994 L 52.916664 608.5416 L 52.916664 608.5416 L 26.458332 608.5416 L 26.458332 582.0833 L 26.458332 555.625 L 0.0 555.625 L 0.0 555.625 L 0.0 291.04166 z" svg:height="6.3499994mm" draw:style-name="style-523" svg:viewBox="0.0 0.0 608.5416 634.99994" svg:width="6.0854163mm" svg:x="27.781248mm" svg:y="148.9604mm"/>
          <draw:path svg:d="M 79.37499 0.0 L 79.37499 0.0 L 105.83333 0.0 L 105.83333 0.0 L 132.29166 26.458332 L 132.29166 26.458332 L 132.29166 105.83333 Q 105.83333 158.74998 79.37499 158.74998 Q 79.37499 158.74998 52.916664 158.74998 L 26.458332 158.74998 L 26.458332 158.74998 Q 26.458332 132.29166 0.0 132.29166 L 0.0 132.29166 L 0.0 105.83333 L 26.458332 79.37499 L 26.458332 79.37499 L 26.458332 52.916664 L 26.458332 52.916664 L 26.458332 52.916664 L 52.916664 52.916664 L 52.916664 52.916664 L 52.916664 26.458332 L 79.37499 26.458332 L 79.37499 26.458332 L 79.37499 0.0 L 79.37499 0.0 z" svg:height="1.5874999mm" draw:style-name="style-524" svg:viewBox="0.0 0.0 132.29166 158.74998" svg:width="1.3229166mm" svg:x="51.06458mm" svg:y="118.00416mm"/>
          <draw:path svg:d="M 0.0 0.0 Q 26.458332 0.0 52.916664 52.916664 Q 105.83333 105.83333 52.916664 105.83333 Q 0.0 105.83333 0.0 52.916664 Q -26.458332 0.0 0.0 0.0 z" svg:height="1.0583333mm" draw:style-name="style-525" svg:viewBox="0.0 0.0 52.916664 105.83333" svg:width="0.52916664mm" svg:x="127.52916mm" svg:y="58.737495mm"/>
          <draw:path svg:d="M 661.4583 185.20833 L 687.9166 185.20833 L 687.9166 211.66666 Q 687.9166 211.66666 661.4583 211.66666 L 661.4583 238.12498 L 634.99994 238.12498 Q 634.99994 264.5833 634.99994 264.5833 L 634.99994 264.5833 L 634.99994 291.04166 Q 634.99994 317.49997 582.0833 317.49997 Q 555.625 343.9583 529.1666 423.3333 Q 529.1666 476.24997 476.24997 476.24997 Q 449.79166 449.79166 449.79166 502.7083 Q 476.24997 555.625 423.3333 555.625 L 370.41666 555.625 L 396.87497 608.5416 Q 423.3333 634.99994 423.3333 634.99994 Q 423.3333 634.99994 449.79166 687.9166 L 476.24997 714.37494 L 476.24997 740.8333 L 476.24997 740.8333 L 449.79166 740.8333 L 449.79166 740.8333 L 476.24997 767.2916 L 529.1666 793.74994 L 529.1666 793.74994 L 529.1666 793.74994 L 529.1666 820.2083 L 529.1666 846.6666 L 529.1666 846.6666 L 529.1666 846.6666 L 529.1666 873.12494 L 529.1666 873.12494 L 555.625 873.12494 L 555.625 899.5833 L 582.0833 899.5833 L 582.0833 899.5833 L 582.0833 899.5833 L 582.0833 926.0416 L 555.625 926.0416 L 529.1666 899.5833 L 502.7083 899.5833 L 476.24997 899.5833 L 476.24997 926.0416 L 476.24997 926.0416 L 449.79166 926.0416 L 449.79166 952.49994 L 449.79166 952.49994 L 449.79166 952.49994 L 423.3333 952.49994 L 423.3333 952.49994 L 396.87497 952.49994 L 370.41666 952.49994 L 317.49997 952.49994 L 264.5833 952.49994 L 264.5833 926.0416 L 264.5833 926.0416 L 238.12498 926.0416 Q 238.12498 899.5833 238.12498 873.12494 L 238.12498 846.6666 L 238.12498 846.6666 Q 264.5833 846.6666 264.5833 793.74994 Q 264.5833 767.2916 158.74998 661.4583 L 52.916664 555.625 L 52.916664 555.625 L 52.916664 529.1666 L 52.916664 529.1666 L 52.916664 529.1666 L 52.916664 529.1666 L 52.916664 502.7083 L 26.458332 502.7083 L 26.458332 502.7083 L 26.458332 476.24997 L 0.0 476.24997 L 0.0 476.24997 L 0.0 476.24997 L 79.37499 476.24997 Q 158.74998 502.7083 105.83333 449.79166 Q 105.83333 396.87497 79.37499 370.41666 L 79.37499 343.9583 L 79.37499 317.49997 L 79.37499 317.49997 L 79.37499 317.49997 Q 105.83333 317.49997 105.83333 317.49997 L 105.83333 343.9583 L 105.83333 343.9583 L 132.29166 343.9583 L 158.74998 317.49997 Q 158.74998 264.5833 158.74998 211.66666 Q 158.74998 185.20833 158.74998 158.74998 Q 185.20833 105.83333 317.49997 105.83333 Q 423.3333 79.37499 423.3333 52.916664 L 423.3333 0.0 L 423.3333 0.0 Q 423.3333 -26.458332 449.79166 0.0 Q 476.24997 0.0 502.7083 0.0 Q 529.1666 0.0 529.1666 26.458332 Q 502.7083 52.916664 555.625 52.916664 Q 582.0833 52.916664 608.5416 105.83333 Q 608.5416 158.74998 634.99994 158.74998 Q 634.99994 158.74998 661.4583 185.20833 z" svg:height="9.525mm" draw:style-name="style-526" svg:viewBox="0.0 0.0 687.9166 952.49994" svg:width="6.879166mm" svg:x="252.41249mm" svg:y="68.2625mm"/>
          <draw:path svg:d="M 317.49997 79.37499 L 343.9583 0.0 L 423.3333 79.37499 Q 476.24997 132.29166 502.7083 158.74998 L 529.1666 158.74998 L 529.1666 185.20833 Q 529.1666 238.12498 555.625 238.12498 L 555.625 238.12498 L 555.625 238.12498 Q 555.625 238.12498 502.7083 264.5833 Q 449.79166 264.5833 449.79166 317.49997 L 423.3333 370.41666 L 423.3333 423.3333 L 423.3333 476.24997 L 449.79166 502.7083 L 449.79166 502.7083 L 423.3333 502.7083 Q 396.87497 502.7083 396.87497 555.625 Q 396.87497 582.0833 264.5833 608.5416 L 158.74998 634.99994 L 158.74998 661.4583 Q 185.20833 661.4583 211.66666 661.4583 Q 238.12498 661.4583 238.12498 687.9166 Q 211.66666 714.37494 211.66666 740.8333 L 211.66666 767.2916 L 185.20833 793.74994 Q 158.74998 820.2083 185.20833 820.2083 Q 185.20833 820.2083 158.74998 846.6666 L 132.29166 846.6666 L 105.83333 846.6666 Q 105.83333 820.2083 79.37499 820.2083 L 52.916664 793.74994 L 26.458332 793.74994 L 26.458332 767.2916 L 26.458332 767.2916 L 0.0 767.2916 L 0.0 714.37494 L 0.0 634.99994 L 26.458332 634.99994 L 26.458332 608.5416 L 26.458332 608.5416 L 52.916664 608.5416 L 52.916664 582.0833 Q 52.916664 555.625 105.83333 449.79166 L 132.29166 343.9583 L 132.29166 343.9583 Q 158.74998 343.9583 158.74998 317.49997 Q 158.74998 291.04166 238.12498 238.12498 Q 291.04166 185.20833 317.49997 79.37499 z" svg:height="8.466666mm" draw:style-name="style-527" svg:viewBox="0.0 0.0 555.625 846.6666" svg:width="5.5562496mm" svg:x="153.98749mm" svg:y="125.67708mm"/>
          <draw:path svg:d="M 793.74994 0.0 L 820.2083 0.0 L 846.6666 26.458332 Q 873.12494 52.916664 873.12494 52.916664 L 899.5833 52.916664 L 899.5833 52.916664 L 899.5833 52.916664 L 926.0416 79.37499 L 952.49994 79.37499 L 952.49994 158.74998 L 952.49994 211.66666 L 899.5833 211.66666 L 873.12494 211.66666 L 820.2083 211.66666 Q 767.2916 211.66666 529.1666 211.66666 Q 264.5833 211.66666 185.20833 264.5833 L 105.83333 291.04166 L 105.83333 291.04166 Q 79.37499 317.49997 79.37499 317.49997 L 79.37499 317.49997 L 52.916664 317.49997 Q 52.916664 317.49997 26.458332 317.49997 L 0.0 317.49997 L 0.0 317.49997 L 0.0 317.49997 L 0.0 264.5833 L 0.0 211.66666 L 52.916664 211.66666 Q 79.37499 211.66666 105.83333 185.20833 L 158.74998 158.74998 L 317.49997 158.74998 Q 476.24997 105.83333 476.24997 105.83333 Q 502.7083 79.37499 608.5416 52.916664 Q 740.8333 52.916664 740.8333 52.916664 L 740.8333 26.458332 L 767.2916 26.458332 Q 793.74994 0.0 793.74994 0.0 z" svg:height="3.1749997mm" draw:style-name="style-528" svg:viewBox="0.0 0.0 952.49994 317.49997" svg:width="9.525mm" svg:x="142.875mm" svg:y="89.42916mm"/>
          <draw:path svg:d="M 449.79166 26.458332 L 529.1666 0.0 L 529.1666 0.0 L 529.1666 0.0 L 555.625 0.0 L 555.625 26.458332 L 582.0833 26.458332 L 582.0833 26.458332 L 634.99994 132.29166 Q 661.4583 238.12498 529.1666 317.49997 Q 370.41666 396.87497 370.41666 476.24997 Q 343.9583 582.0833 264.5833 582.0833 Q 185.20833 608.5416 158.74998 608.5416 L 105.83333 608.5416 L 79.37499 608.5416 L 52.916664 608.5416 L 52.916664 582.0833 L 52.916664 582.0833 L 26.458332 582.0833 L 26.458332 555.625 L 26.458332 555.625 L 0.0 555.625 L 0.0 555.625 L 0.0 555.625 L 0.0 529.1666 L 0.0 529.1666 L 26.458332 529.1666 L 52.916664 555.625 L 52.916664 555.625 L 52.916664 555.625 L 52.916664 529.1666 L 52.916664 502.7083 L 52.916664 502.7083 L 52.916664 502.7083 L 52.916664 476.24997 L 52.916664 476.24997 L 132.29166 476.24997 L 211.66666 449.79166 L 211.66666 449.79166 L 211.66666 449.79166 L 211.66666 370.41666 Q 211.66666 291.04166 238.12498 211.66666 Q 291.04166 132.29166 317.49997 132.29166 Q 343.9583 132.29166 370.41666 79.37499 Q 370.41666 26.458332 449.79166 26.458332 z" svg:height="6.0854163mm" draw:style-name="style-529" svg:viewBox="0.0 0.0 634.99994 608.5416" svg:width="6.3499994mm" svg:x="157.69167mm" svg:y="147.90207mm"/>
          <draw:path svg:d="M 740.8333 0.0 L 740.8333 0.0 L 767.2916 0.0 Q 793.74994 26.458332 793.74994 105.83333 Q 793.74994 158.74998 793.74994 185.20833 Q 820.2083 211.66666 820.2083 211.66666 L 793.74994 211.66666 L 793.74994 238.12498 L 793.74994 264.5833 L 820.2083 264.5833 Q 846.6666 264.5833 873.12494 238.12498 Q 899.5833 211.66666 952.49994 211.66666 Q 1005.4166 211.66666 1005.4166 264.5833 Q 1031.875 317.49997 1111.25 317.49997 Q 1164.1666 317.49997 1217.0833 291.04166 Q 1269.9999 291.04166 1269.9999 317.49997 Q 1269.9999 370.41666 1296.4583 370.41666 Q 1322.9166 370.41666 1322.9166 423.3333 Q 1322.9166 476.24997 1428.7499 423.3333 Q 1534.5833 370.41666 1534.5833 423.3333 Q 1561.0416 449.79166 1640.4166 423.3333 Q 1693.3333 423.3333 1772.7083 502.7083 Q 1825.6249 582.0833 1852.0833 555.625 L 1904.9999 529.1666 L 1904.9999 529.1666 L 1904.9999 529.1666 L 1931.4583 529.1666 L 1931.4583 529.1666 L 1931.4583 555.625 L 1957.9165 555.625 L 1957.9165 582.0833 L 1957.9165 608.5416 L 1931.4583 608.5416 L 1931.4583 634.99994 L 1931.4583 634.99994 L 1904.9999 634.99994 L 1904.9999 634.99994 L 1904.9999 634.99994 L 1904.9999 661.4583 L 1904.9999 661.4583 L 1931.4583 661.4583 L 1931.4583 687.9166 L 1957.9165 687.9166 L 1984.3749 687.9166 L 1984.3749 714.37494 L 1957.9165 714.37494 L 1957.9165 740.8333 L 1957.9165 767.2916 L 1931.4583 767.2916 L 1931.4583 793.74994 L 1931.4583 793.74994 L 1904.9999 793.74994 L 1904.9999 793.74994 L 1904.9999 793.74994 L 1904.9999 767.2916 L 1904.9999 767.2916 L 1878.5416 767.2916 L 1878.5416 793.74994 L 1852.0833 793.74994 Q 1825.6249 793.74994 1799.1666 767.2916 Q 1772.7083 740.8333 1693.3333 767.2916 Q 1640.4166 767.2916 1640.4166 793.74994 Q 1640.4166 820.2083 1613.9583 820.2083 L 1587.4999 820.2083 L 1587.4999 820.2083 Q 1561.0416 846.6666 1561.0416 846.6666 L 1561.0416 846.6666 L 1534.5833 846.6666 Q 1508.1249 846.6666 1428.7499 846.6666 Q 1375.8333 846.6666 1349.3749 846.6666 Q 1322.9166 899.5833 1322.9166 873.12494 Q 1296.4583 846.6666 1243.5416 846.6666 Q 1190.6249 846.6666 1164.1666 899.5833 Q 1137.7083 899.5833 1111.25 899.5833 Q 1084.7916 846.6666 1005.4166 846.6666 L 899.5833 846.6666 L 899.5833 873.12494 Q 899.5833 899.5833 899.5833 952.49994 Q 899.5833 978.95825 846.6666 978.95825 L 820.2083 978.95825 L 846.6666 1058.3333 Q 846.6666 1137.7083 846.6666 1164.1666 L 846.6666 1217.0833 L 820.2083 1269.9999 L 820.2083 1296.4583 L 820.2083 1322.9166 L 793.74994 1322.9166 L 793.74994 1322.9166 L 793.74994 1322.9166 L 793.74994 1349.3749 L 793.74994 1349.3749 L 820.2083 1349.3749 L 820.2083 1375.8333 L 740.8333 1375.8333 L 687.9166 1375.8333 L 687.9166 1349.3749 L 687.9166 1349.3749 L 687.9166 1322.9166 L 687.9166 1296.4583 L 661.4583 1296.4583 L 661.4583 1322.9166 L 661.4583 1322.9166 L 661.4583 1322.9166 L 634.99994 1322.9166 L 634.99994 1322.9166 L 634.99994 1296.4583 L 634.99994 1296.4583 L 608.5416 1296.4583 L 608.5416 1296.4583 L 608.5416 1269.9999 L 582.0833 1269.9999 L 582.0833 1269.9999 L 582.0833 1269.9999 L 582.0833 1243.5416 Q 582.0833 1243.5416 555.625 1217.0833 Q 529.1666 1164.1666 555.625 1164.1666 Q 582.0833 1164.1666 529.1666 1084.7916 Q 502.7083 1005.4166 529.1666 1005.4166 Q 555.625 1005.4166 529.1666 952.49994 Q 529.1666 899.5833 502.7083 899.5833 Q 476.24997 899.5833 476.24997 873.12494 Q 476.24997 846.6666 396.87497 820.2083 Q 317.49997 793.74994 291.04166 740.8333 L 264.5833 714.37494 L 264.5833 687.9166 Q 264.5833 687.9166 238.12498 687.9166 L 238.12498 687.9166 L 238.12498 687.9166 Q 211.66666 661.4583 211.66666 634.99994 L 211.66666 608.5416 L 185.20833 608.5416 L 158.74998 582.0833 L 158.74998 582.0833 L 158.74998 582.0833 L 132.29166 582.0833 L 132.29166 582.0833 L 132.29166 555.625 L 105.83333 555.625 L 105.83333 529.1666 L 105.83333 502.7083 L 79.37499 476.24997 L 52.916664 449.79166 L 52.916664 449.79166 Q 52.916664 423.3333 52.916664 423.3333 L 52.916664 423.3333 L 52.916664 423.3333 Q 52.916664 396.87497 52.916664 343.9583 Q 52.916664 291.04166 26.458332 264.5833 L 0.0 264.5833 L 0.0 238.12498 L 0.0 238.12498 L 26.458332 238.12498 L 26.458332 211.66666 L 26.458332 211.66666 L 52.916664 211.66666 L 52.916664 211.66666 L 52.916664 211.66666 L 52.916664 185.20833 L 52.916664 185.20833 L 79.37499 158.74998 L 79.37499 158.74998 L 79.37499 132.29166 L 105.83333 105.83333 L 105.83333 105.83333 L 105.83333 105.83333 L 105.83333 79.37499 L 105.83333 79.37499 L 132.29166 79.37499 L 132.29166 105.83333 L 158.74998 132.29166 Q 211.66666 158.74998 264.5833 158.74998 Q 317.49997 158.74998 423.3333 158.74998 Q 502.7083 158.74998 555.625 105.83333 Q 634.99994 79.37499 634.99994 26.458332 Q 687.9166 -26.458332 687.9166 52.916664 Q 687.9166 105.83333 714.37494 52.916664 Q 740.8333 26.458332 740.8333 0.0 z M 767.2916 105.83333 Q 767.2916 105.83333 767.2916 79.37499 Q 793.74994 79.37499 793.74994 105.83333 Q 793.74994 105.83333 767.2916 105.83333 z" svg:height="13.758332mm" draw:style-name="style-530" svg:viewBox="0.0 0.0 1984.3749 1375.8333" svg:width="19.843748mm" svg:x="179.91666mm" svg:y="39.687496mm"/>
          <draw:path svg:d="M 423.3333 0.0 L 449.79166 0.0 L 476.24997 0.0 Q 502.7083 52.916664 529.1666 52.916664 L 582.0833 52.916664 L 555.625 52.916664 Q 529.1666 79.37499 529.1666 238.12498 Q 502.7083 423.3333 476.24997 476.24997 Q 476.24997 529.1666 476.24997 582.0833 Q 476.24997 608.5416 449.79166 608.5416 Q 449.79166 634.99994 423.3333 634.99994 L 396.87497 634.99994 L 370.41666 634.99994 L 370.41666 634.99994 L 370.41666 634.99994 Q 343.9583 634.99994 343.9583 661.4583 L 343.9583 661.4583 L 317.49997 661.4583 Q 317.49997 687.9166 317.49997 687.9166 L 317.49997 687.9166 L 317.49997 687.9166 Q 291.04166 687.9166 264.5833 687.9166 Q 238.12498 687.9166 238.12498 687.9166 L 238.12498 661.4583 L 238.12498 661.4583 Q 238.12498 634.99994 264.5833 608.5416 Q 291.04166 555.625 211.66666 582.0833 L 158.74998 634.99994 L 132.29166 634.99994 L 105.83333 634.99994 L 105.83333 634.99994 L 105.83333 608.5416 L 79.37499 582.0833 L 52.916664 555.625 L 52.916664 555.625 L 52.916664 529.1666 L 26.458332 529.1666 L 0.0 529.1666 L 0.0 502.7083 L 0.0 476.24997 L 26.458332 476.24997 L 52.916664 476.24997 L 52.916664 449.79166 L 52.916664 449.79166 L 79.37499 449.79166 L 79.37499 423.3333 L 79.37499 423.3333 L 105.83333 423.3333 L 105.83333 423.3333 L 105.83333 423.3333 L 105.83333 396.87497 L 132.29166 396.87497 L 158.74998 396.87497 Q 158.74998 396.87497 238.12498 396.87497 Q 317.49997 370.41666 370.41666 370.41666 L 396.87497 370.41666 L 396.87497 370.41666 L 370.41666 370.41666 L 370.41666 343.9583 Q 370.41666 317.49997 343.9583 211.66666 L 317.49997 105.83333 L 317.49997 105.83333 L 317.49997 79.37499 L 343.9583 79.37499 L 370.41666 105.83333 L 370.41666 105.83333 L 370.41666 105.83333 L 396.87497 52.916664 Q 423.3333 26.458332 423.3333 0.0 z" svg:height="6.879166mm" draw:style-name="style-531" svg:viewBox="0.0 0.0 582.0833 687.9166" svg:width="5.820833mm" svg:x="205.84583mm" svg:y="126.99999mm"/>
          <draw:path svg:d="M 317.49997 26.458332 L 343.9583 26.458332 L 343.9583 52.916664 Q 370.41666 52.916664 370.41666 52.916664 L 370.41666 26.458332 L 423.3333 52.916664 Q 476.24997 52.916664 502.7083 79.37499 Q 529.1666 105.83333 582.0833 132.29166 Q 634.99994 132.29166 634.99994 158.74998 L 634.99994 158.74998 L 634.99994 185.20833 Q 661.4583 211.66666 634.99994 211.66666 Q 608.5416 211.66666 608.5416 238.12498 L 608.5416 264.5833 L 582.0833 264.5833 Q 582.0833 264.5833 529.1666 291.04166 Q 476.24997 317.49997 476.24997 343.9583 Q 476.24997 370.41666 476.24997 449.79166 L 476.24997 529.1666 L 476.24997 529.1666 L 476.24997 529.1666 L 476.24997 502.7083 L 476.24997 502.7083 L 449.79166 502.7083 Q 449.79166 476.24997 423.3333 476.24997 Q 396.87497 476.24997 317.49997 476.24997 L 211.66666 502.7083 L 211.66666 476.24997 Q 211.66666 449.79166 158.74998 423.3333 Q 158.74998 396.87497 79.37499 370.41666 L 0.0 370.41666 L 0.0 370.41666 L 0.0 370.41666 L 26.458332 343.9583 L 52.916664 317.49997 L 52.916664 317.49997 L 52.916664 317.49997 L 26.458332 317.49997 L 26.458332 317.49997 L 52.916664 291.04166 L 79.37499 291.04166 L 79.37499 264.5833 L 52.916664 238.12498 L 52.916664 238.12498 L 52.916664 238.12498 L 52.916664 238.12498 L 52.916664 211.66666 L 79.37499 211.66666 Q 105.83333 211.66666 105.83333 185.20833 Q 132.29166 158.74998 158.74998 211.66666 Q 185.20833 211.66666 211.66666 211.66666 Q 264.5833 211.66666 211.66666 105.83333 Q 185.20833 0.0 264.5833 0.0 Q 317.49997 0.0 317.49997 26.458332 z" svg:height="5.2916665mm" draw:style-name="style-532" svg:viewBox="0.0 0.0 634.99994 529.1666" svg:width="6.3499994mm" svg:x="257.175mm" svg:y="79.90416mm"/>
          <draw:path svg:d="M 291.04166 26.458332 L 291.04166 26.458332 L 291.04166 343.9583 L 291.04166 661.4583 L 291.04166 820.2083 Q 291.04166 978.95825 264.5833 978.95825 L 264.5833 978.95825 L 264.5833 978.95825 Q 238.12498 978.95825 211.66666 952.49994 Q 185.20833 926.0416 158.74998 873.12494 Q 132.29166 846.6666 132.29166 873.12494 Q 105.83333 873.12494 79.37499 873.12494 Q 79.37499 846.6666 26.458332 529.1666 L 0.0 211.66666 L 26.458332 211.66666 L 52.916664 185.20833 L 52.916664 185.20833 L 79.37499 185.20833 L 79.37499 185.20833 L 79.37499 185.20833 L 132.29166 158.74998 Q 185.20833 132.29166 238.12498 79.37499 Q 238.12498 0.0 264.5833 0.0 Q 264.5833 26.458332 291.04166 26.458332 z" svg:height="9.789583mm" draw:style-name="style-533" svg:viewBox="0.0 0.0 291.04166 978.95825" svg:width="2.9104166mm" svg:x="117.73958mm" svg:y="88.635414mm"/>
          <draw:path svg:d="M 185.20833 0.0 L 211.66666 0.0 L 211.66666 52.916664 L 211.66666 79.37499 L 238.12498 79.37499 L 264.5833 79.37499 L 238.12498 291.04166 Q 211.66666 502.7083 238.12498 634.99994 Q 238.12498 740.8333 317.49997 793.74994 Q 423.3333 846.6666 423.3333 846.6666 L 449.79166 846.6666 L 423.3333 1058.3333 Q 423.3333 1296.4583 396.87497 1296.4583 Q 396.87497 1322.9166 370.41666 1322.9166 L 370.41666 1322.9166 L 343.9583 1322.9166 Q 317.49997 1322.9166 185.20833 1322.9166 L 52.916664 1322.9166 L 52.916664 1322.9166 Q 52.916664 1322.9166 52.916664 1217.0833 Q 52.916664 1084.7916 0.0 899.5833 Q 0.0 740.8333 0.0 423.3333 L 0.0 105.83333 L 0.0 105.83333 L 0.0 105.83333 L 0.0 105.83333 L 0.0 105.83333 L 26.458332 105.83333 L 26.458332 105.83333 L 52.916664 105.83333 L 52.916664 105.83333 L 52.916664 105.83333 Q 52.916664 105.83333 132.29166 52.916664 L 185.20833 0.0 L 185.20833 0.0 z" svg:height="13.229166mm" draw:style-name="style-534" svg:viewBox="0.0 0.0 449.79166 1322.9166" svg:width="4.497916mm" svg:x="113.77083mm" svg:y="149.22499mm"/>
          <draw:path svg:d="M 158.74998 0.0 L 158.74998 0.0 L 211.66666 0.0 L 264.5833 0.0 L 264.5833 0.0 L 264.5833 0.0 L 291.04166 79.37499 Q 317.49997 158.74998 317.49997 158.74998 Q 317.49997 158.74998 317.49997 185.20833 L 343.9583 185.20833 L 343.9583 211.66666 Q 343.9583 264.5833 370.41666 264.5833 Q 396.87497 264.5833 423.3333 291.04166 L 423.3333 291.04166 L 423.3333 317.49997 Q 423.3333 343.9583 370.41666 343.9583 L 317.49997 370.41666 L 185.20833 370.41666 L 52.916664 370.41666 L 26.458332 343.9583 L 0.0 343.9583 L 0.0 317.49997 L 0.0 264.5833 L 26.458332 238.12498 L 52.916664 211.66666 L 52.916664 211.66666 L 52.916664 211.66666 L 79.37499 158.74998 Q 105.83333 132.29166 132.29166 52.916664 L 158.74998 0.0 L 158.74998 0.0 z" svg:height="3.7041664mm" draw:style-name="style-535" svg:viewBox="0.0 0.0 423.3333 370.41666" svg:width="4.233333mm" svg:x="250.29582mm" svg:y="115.8875mm"/>
          <draw:path svg:d="M 158.74998 26.458332 L 158.74998 0.0 L 185.20833 0.0 L 185.20833 26.458332 L 185.20833 26.458332 L 211.66666 26.458332 L 211.66666 26.458332 L 211.66666 26.458332 L 264.5833 52.916664 L 291.04166 79.37499 L 317.49997 79.37499 L 317.49997 79.37499 L 264.5833 158.74998 Q 238.12498 238.12498 211.66666 317.49997 Q 185.20833 396.87497 211.66666 396.87497 Q 238.12498 396.87497 238.12498 423.3333 L 238.12498 449.79166 L 185.20833 502.7083 Q 132.29166 555.625 185.20833 608.5416 Q 238.12498 714.37494 264.5833 714.37494 L 264.5833 714.37494 L 264.5833 740.8333 Q 264.5833 767.2916 185.20833 740.8333 L 79.37499 714.37494 L 79.37499 687.9166 L 52.916664 661.4583 L 52.916664 661.4583 L 52.916664 661.4583 L 52.916664 634.99994 L 52.916664 634.99994 L 52.916664 608.5416 Q 52.916664 608.5416 26.458332 608.5416 L 26.458332 608.5416 L 26.458332 608.5416 Q 0.0 582.0833 0.0 582.0833 L 0.0 582.0833 L 0.0 582.0833 Q 0.0 555.625 0.0 529.1666 L 26.458332 502.7083 L 26.458332 449.79166 L 0.0 396.87497 L 0.0 343.9583 L 0.0 264.5833 L 0.0 264.5833 Q 0.0 264.5833 26.458332 238.12498 L 26.458332 238.12498 L 26.458332 132.29166 L 26.458332 52.916664 L 26.458332 52.916664 L 26.458332 26.458332 L 52.916664 26.458332 Q 79.37499 26.458332 79.37499 52.916664 L 105.83333 52.916664 L 105.83333 52.916664 L 105.83333 79.37499 L 105.83333 79.37499 L 105.83333 79.37499 L 132.29166 79.37499 L 132.29166 79.37499 L 132.29166 52.916664 L 158.74998 52.916664 L 158.74998 26.458332 z" svg:height="7.408333mm" draw:style-name="style-536" svg:viewBox="0.0 0.0 317.49997 740.8333" svg:width="3.1749997mm" svg:x="138.64166mm" svg:y="79.63958mm"/>
          <draw:path svg:d="M 423.3333 52.916664 L 423.3333 52.916664 L 423.3333 52.916664 L 449.79166 52.916664 L 449.79166 79.37499 Q 449.79166 105.83333 502.7083 105.83333 Q 529.1666 105.83333 555.625 185.20833 Q 608.5416 238.12498 608.5416 238.12498 L 608.5416 211.66666 L 634.99994 238.12498 Q 661.4583 264.5833 687.9166 317.49997 Q 687.9166 370.41666 740.8333 396.87497 Q 793.74994 396.87497 793.74994 423.3333 L 793.74994 423.3333 L 767.2916 529.1666 Q 767.2916 608.5416 793.74994 634.99994 L 820.2083 634.99994 L 820.2083 714.37494 L 820.2083 767.2916 L 793.74994 793.74994 L 793.74994 820.2083 L 793.74994 820.2083 L 793.74994 820.2083 L 714.37494 820.2083 L 608.5416 820.2083 L 608.5416 820.2083 Q 608.5416 820.2083 529.1666 767.2916 L 476.24997 740.8333 L 476.24997 714.37494 Q 449.79166 714.37494 449.79166 714.37494 L 449.79166 714.37494 L 449.79166 714.37494 Q 449.79166 714.37494 423.3333 687.9166 L 396.87497 687.9166 L 396.87497 661.4583 Q 396.87497 661.4583 370.41666 661.4583 L 370.41666 661.4583 L 370.41666 661.4583 Q 370.41666 661.4583 291.04166 661.4583 Q 238.12498 687.9166 238.12498 661.4583 Q 238.12498 608.5416 211.66666 608.5416 Q 185.20833 608.5416 185.20833 502.7083 Q 185.20833 423.3333 132.29166 449.79166 Q 105.83333 449.79166 79.37499 423.3333 Q 52.916664 396.87497 26.458332 396.87497 L 0.0 396.87497 L 0.0 370.41666 L 0.0 370.41666 L 26.458332 370.41666 L 79.37499 343.9583 L 79.37499 343.9583 L 79.37499 343.9583 L 79.37499 317.49997 Q 79.37499 291.04166 79.37499 238.12498 Q 79.37499 158.74998 105.83333 132.29166 Q 132.29166 132.29166 132.29166 79.37499 L 132.29166 52.916664 L 132.29166 52.916664 L 132.29166 26.458332 L 238.12498 52.916664 Q 317.49997 79.37499 343.9583 52.916664 Q 343.9583 26.458332 370.41666 0.0 Q 396.87497 0.0 396.87497 26.458332 Q 396.87497 52.916664 423.3333 52.916664 z" svg:height="8.202083mm" draw:style-name="style-537" svg:viewBox="0.0 0.0 820.2083 820.2083" svg:width="8.202083mm" svg:x="170.12708mm" svg:y="52.65208mm"/>
          <draw:path svg:d="M 0.0 52.916664 L 0.0 0.0 L 105.83333 26.458332 Q 238.12498 79.37499 264.5833 79.37499 Q 291.04166 79.37499 317.49997 105.83333 L 317.49997 105.83333 L 317.49997 105.83333 L 317.49997 132.29166 L 343.9583 132.29166 L 370.41666 132.29166 L 370.41666 158.74998 L 370.41666 158.74998 L 396.87497 158.74998 L 396.87497 185.20833 L 476.24997 185.20833 Q 529.1666 211.66666 555.625 264.5833 Q 582.0833 317.49997 582.0833 343.9583 L 582.0833 343.9583 L 582.0833 423.3333 L 582.0833 502.7083 L 555.625 502.7083 Q 529.1666 502.7083 529.1666 476.24997 Q 529.1666 449.79166 449.79166 423.3333 Q 370.41666 396.87497 370.41666 502.7083 L 396.87497 608.5416 L 370.41666 608.5416 L 370.41666 608.5416 L 370.41666 582.0833 L 370.41666 582.0833 L 343.9583 582.0833 L 343.9583 555.625 L 343.9583 555.625 L 317.49997 555.625 L 317.49997 555.625 Q 317.49997 555.625 211.66666 476.24997 Q 105.83333 396.87497 105.83333 423.3333 Q 105.83333 449.79166 52.916664 449.79166 L 26.458332 423.3333 L 26.458332 396.87497 L 26.458332 396.87497 L 52.916664 396.87497 L 79.37499 396.87497 L 79.37499 370.41666 Q 52.916664 343.9583 52.916664 291.04166 L 52.916664 238.12498 L 26.458332 211.66666 Q 0.0 185.20833 0.0 185.20833 L 0.0 158.74998 L 0.0 132.29166 Q 0.0 105.83333 0.0 52.916664 z" svg:height="6.0854163mm" draw:style-name="style-538" svg:viewBox="0.0 0.0 582.0833 608.5416" svg:width="5.820833mm" svg:x="125.94166mm" svg:y="75.93541mm"/>
          <draw:path svg:d="M 264.5833 238.12498 L 264.5833 264.5833 L 185.20833 238.12498 Q 105.83333 238.12498 105.83333 158.74998 Q 105.83333 79.37499 79.37499 79.37499 Q 26.458332 79.37499 0.0 52.916664 Q 0.0 0.0 158.74998 0.0 Q 343.9583 -26.458332 343.9583 26.458332 Q 343.9583 79.37499 317.49997 52.916664 Q 264.5833 52.916664 264.5833 132.29166 Q 264.5833 238.12498 264.5833 238.12498 z" svg:height="2.6458333mm" draw:style-name="style-539" svg:viewBox="0.0 0.0 343.9583 264.5833" svg:width="3.439583mm" svg:x="177.79999mm" svg:y="198.96666mm"/>
          <draw:path svg:d="M 238.12498 26.458332 L 264.5833 26.458332 L 264.5833 52.916664 Q 291.04166 52.916664 291.04166 105.83333 L 291.04166 158.74998 L 317.49997 158.74998 Q 343.9583 158.74998 343.9583 132.29166 Q 343.9583 105.83333 370.41666 105.83333 Q 396.87497 105.83333 396.87497 132.29166 Q 396.87497 158.74998 423.3333 185.20833 L 423.3333 211.66666 L 343.9583 211.66666 Q 291.04166 211.66666 291.04166 264.5833 Q 291.04166 291.04166 264.5833 238.12498 Q 238.12498 211.66666 211.66666 238.12498 Q 185.20833 264.5833 185.20833 264.5833 L 158.74998 238.12498 L 158.74998 211.66666 L 132.29166 158.74998 L 132.29166 185.20833 L 132.29166 211.66666 L 105.83333 238.12498 L 105.83333 264.5833 L 105.83333 264.5833 Q 79.37499 264.5833 79.37499 185.20833 Q 79.37499 105.83333 52.916664 132.29166 L 26.458332 158.74998 L 26.458332 132.29166 L 26.458332 132.29166 L 0.0 105.83333 Q -26.458332 79.37499 0.0 52.916664 L 0.0 26.458332 L 26.458332 26.458332 Q 26.458332 26.458332 52.916664 0.0 Q 52.916664 -26.458332 105.83333 0.0 Q 158.74998 0.0 185.20833 0.0 Q 238.12498 0.0 238.12498 26.458332 z" svg:height="2.6458333mm" draw:style-name="style-540" svg:viewBox="0.0 0.0 423.3333 264.5833" svg:width="4.233333mm" svg:x="182.82707mm" svg:y="160.3375mm"/>
          <draw:path svg:d="M 291.04166 0.0 L 291.04166 0.0 L 343.9583 52.916664 Q 370.41666 79.37499 396.87497 132.29166 Q 423.3333 158.74998 529.1666 264.5833 Q 634.99994 370.41666 661.4583 370.41666 L 687.9166 370.41666 L 687.9166 396.87497 L 687.9166 396.87497 L 714.37494 396.87497 L 714.37494 423.3333 L 714.37494 423.3333 L 740.8333 423.3333 L 740.8333 396.87497 L 740.8333 370.41666 L 767.2916 370.41666 L 767.2916 370.41666 L 820.2083 343.9583 L 873.12494 317.49997 L 873.12494 317.49997 L 899.5833 317.49997 L 899.5833 317.49997 L 899.5833 317.49997 L 899.5833 317.49997 Q 899.5833 343.9583 926.0416 370.41666 L 952.49994 423.3333 L 952.49994 449.79166 L 952.49994 476.24997 L 978.95825 476.24997 L 978.95825 476.24997 L 1005.4166 502.7083 L 1031.875 529.1666 L 1031.875 529.1666 L 1005.4166 529.1666 L 1005.4166 529.1666 L 1005.4166 555.625 L 1005.4166 555.625 L 1005.4166 555.625 L 978.95825 582.0833 L 978.95825 608.5416 L 952.49994 608.5416 L 926.0416 608.5416 L 926.0416 582.0833 L 899.5833 582.0833 L 899.5833 582.0833 L 899.5833 582.0833 L 793.74994 582.0833 Q 661.4583 582.0833 582.0833 582.0833 Q 502.7083 634.99994 423.3333 582.0833 Q 370.41666 529.1666 238.12498 529.1666 L 105.83333 555.625 L 105.83333 502.7083 L 105.83333 449.79166 L 105.83333 449.79166 Q 132.29166 423.3333 132.29166 423.3333 L 132.29166 423.3333 L 158.74998 423.3333 Q 158.74998 423.3333 158.74998 396.87497 L 158.74998 396.87497 L 158.74998 396.87497 L 158.74998 370.41666 L 185.20833 370.41666 L 211.66666 370.41666 L 211.66666 343.9583 L 211.66666 317.49997 L 158.74998 317.49997 Q 132.29166 317.49997 52.916664 317.49997 L 0.0 317.49997 L 0.0 317.49997 L 0.0 317.49997 L 26.458332 317.49997 L 26.458332 317.49997 L 26.458332 291.04166 L 52.916664 291.04166 L 52.916664 291.04166 Q 52.916664 264.5833 105.83333 238.12498 L 132.29166 185.20833 L 158.74998 185.20833 L 158.74998 158.74998 L 158.74998 158.74998 L 158.74998 158.74998 L 132.29166 158.74998 L 132.29166 158.74998 L 132.29166 132.29166 Q 105.83333 132.29166 105.83333 132.29166 L 105.83333 105.83333 L 79.37499 105.83333 L 52.916664 105.83333 L 52.916664 79.37499 L 52.916664 52.916664 L 105.83333 79.37499 Q 185.20833 105.83333 185.20833 52.916664 Q 158.74998 -26.458332 211.66666 0.0 Q 264.5833 52.916664 264.5833 26.458332 Q 264.5833 0.0 291.04166 0.0 z" svg:height="6.0854163mm" draw:style-name="style-541" svg:viewBox="0.0 0.0 1031.875 608.5416" svg:width="10.318749mm" svg:x="56.091663mm" svg:y="139.7mm"/>
          <draw:path svg:d="M 793.74994 317.49997 L 820.2083 317.49997 L 820.2083 343.9583 L 820.2083 343.9583 L 820.2083 370.41666 L 793.74994 370.41666 L 793.74994 370.41666 L 793.74994 370.41666 L 793.74994 370.41666 L 793.74994 370.41666 L 740.8333 396.87497 Q 714.37494 396.87497 714.37494 423.3333 Q 687.9166 449.79166 661.4583 449.79166 Q 608.5416 449.79166 608.5416 529.1666 Q 608.5416 608.5416 529.1666 634.99994 Q 449.79166 634.99994 317.49997 661.4583 L 211.66666 661.4583 L 211.66666 661.4583 Q 185.20833 634.99994 158.74998 634.99994 Q 132.29166 634.99994 105.83333 582.0833 Q 105.83333 502.7083 79.37499 449.79166 Q 52.916664 370.41666 26.458332 370.41666 Q 0.0 370.41666 0.0 264.5833 L 0.0 158.74998 L 0.0 158.74998 L 0.0 158.74998 L 0.0 132.29166 L 0.0 105.83333 L 0.0 105.83333 L 0.0 79.37499 L 0.0 79.37499 L 0.0 79.37499 L 26.458332 79.37499 L 26.458332 52.916664 L 26.458332 52.916664 L 52.916664 52.916664 L 52.916664 52.916664 L 52.916664 52.916664 L 105.83333 52.916664 Q 158.74998 79.37499 291.04166 52.916664 Q 423.3333 52.916664 476.24997 0.0 Q 555.625 0.0 582.0833 26.458332 Q 582.0833 79.37499 608.5416 79.37499 Q 634.99994 79.37499 661.4583 52.916664 Q 687.9166 0.0 687.9166 79.37499 Q 714.37494 158.74998 714.37494 211.66666 Q 714.37494 264.5833 740.8333 264.5833 Q 740.8333 291.04166 740.8333 291.04166 Q 740.8333 317.49997 793.74994 317.49997 z" svg:height="6.614583mm" draw:style-name="style-542" svg:viewBox="0.0 0.0 820.2083 661.4583" svg:width="8.202083mm" svg:x="76.729164mm" svg:y="67.73333mm"/>
          <draw:path svg:d="M 264.5833 52.916664 L 291.04166 52.916664 L 291.04166 105.83333 Q 291.04166 158.74998 264.5833 185.20833 L 264.5833 238.12498 L 264.5833 238.12498 L 238.12498 238.12498 L 238.12498 238.12498 L 238.12498 238.12498 L 211.66666 264.5833 L 185.20833 291.04166 L 185.20833 291.04166 L 185.20833 291.04166 L 158.74998 291.04166 Q 158.74998 291.04166 132.29166 317.49997 L 79.37499 343.9583 L 26.458332 317.49997 L 0.0 317.49997 L 0.0 317.49997 Q 0.0 291.04166 52.916664 264.5833 Q 132.29166 238.12498 158.74998 132.29166 Q 185.20833 0.0 211.66666 0.0 Q 238.12498 0.0 238.12498 26.458332 Q 238.12498 52.916664 264.5833 52.916664 z" svg:height="3.439583mm" draw:style-name="style-543" svg:viewBox="0.0 0.0 291.04166 343.9583" svg:width="2.9104166mm" svg:x="80.16875mm" svg:y="147.37291mm"/>
          <draw:path svg:d="M 105.83333 79.37499 L 185.20833 0.0 L 238.12498 0.0 L 264.5833 0.0 L 211.66666 26.458332 Q 185.20833 79.37499 158.74998 105.83333 Q 158.74998 132.29166 158.74998 158.74998 L 132.29166 158.74998 L 132.29166 158.74998 L 132.29166 185.20833 L 132.29166 185.20833 L 132.29166 185.20833 L 105.83333 291.04166 Q 79.37499 396.87497 105.83333 396.87497 L 132.29166 396.87497 L 105.83333 423.3333 Q 79.37499 449.79166 79.37499 449.79166 L 79.37499 449.79166 L 79.37499 449.79166 Q 52.916664 449.79166 26.458332 370.41666 L 0.0 317.49997 L 0.0 238.12498 Q 26.458332 185.20833 26.458332 158.74998 Q 26.458332 132.29166 105.83333 79.37499 z" svg:height="4.497916mm" draw:style-name="style-544" svg:viewBox="0.0 0.0 264.5833 449.79166" svg:width="2.6458333mm" svg:x="76.993744mm" svg:y="138.90625mm"/>
          <draw:path svg:d="M 1031.875 291.04166 L 1031.875 291.04166 L 978.95825 370.41666 Q 952.49994 449.79166 926.0416 502.7083 Q 926.0416 555.625 873.12494 529.1666 Q 820.2083 529.1666 793.74994 555.625 Q 793.74994 582.0833 793.74994 608.5416 Q 793.74994 634.99994 820.2083 661.4583 Q 846.6666 661.4583 846.6666 687.9166 Q 820.2083 740.8333 793.74994 740.8333 L 740.8333 740.8333 L 687.9166 740.8333 Q 634.99994 740.8333 582.0833 767.2916 Q 555.625 793.74994 555.625 820.2083 Q 529.1666 846.6666 476.24997 846.6666 Q 423.3333 846.6666 370.41666 820.2083 Q 317.49997 793.74994 185.20833 793.74994 L 52.916664 793.74994 L 52.916664 767.2916 L 52.916664 767.2916 L 26.458332 767.2916 L 26.458332 740.8333 L 26.458332 740.8333 L 0.0 740.8333 L 0.0 714.37494 L 0.0 687.9166 L 26.458332 687.9166 Q 52.916664 687.9166 52.916664 661.4583 L 52.916664 661.4583 L 52.916664 608.5416 L 52.916664 555.625 L 52.916664 529.1666 Q 105.83333 476.24997 105.83333 370.41666 Q 105.83333 291.04166 264.5833 238.12498 Q 449.79166 211.66666 476.24997 185.20833 Q 476.24997 158.74998 582.0833 158.74998 Q 661.4583 158.74998 687.9166 105.83333 Q 687.9166 52.916664 687.9166 52.916664 Q 687.9166 52.916664 661.4583 26.458332 L 661.4583 0.0 L 687.9166 0.0 Q 740.8333 26.458332 740.8333 0.0 Q 740.8333 -26.458332 793.74994 0.0 Q 846.6666 52.916664 820.2083 79.37499 Q 793.74994 105.83333 846.6666 158.74998 Q 873.12494 211.66666 952.49994 211.66666 Q 1058.3333 238.12498 1031.875 264.5833 Q 1031.875 264.5833 1031.875 291.04166 z M 767.2916 79.37499 Q 767.2916 52.916664 767.2916 52.916664 Q 793.74994 52.916664 793.74994 52.916664 Q 793.74994 79.37499 767.2916 79.37499 z" svg:height="8.466666mm" draw:style-name="style-545" svg:viewBox="0.0 0.0 1031.875 846.6666" svg:width="10.318749mm" svg:x="43.391663mm" svg:y="33.337498mm"/>
          <draw:path svg:d="M 79.37499 26.458332 L 52.916664 0.0 L 105.83333 26.458332 Q 132.29166 26.458332 158.74998 26.458332 L 158.74998 52.916664 L 158.74998 52.916664 L 158.74998 79.37499 L 185.20833 79.37499 Q 211.66666 79.37499 238.12498 105.83333 Q 264.5833 132.29166 291.04166 132.29166 Q 343.9583 105.83333 343.9583 185.20833 Q 343.9583 291.04166 370.41666 291.04166 Q 396.87497 291.04166 396.87497 343.9583 Q 396.87497 370.41666 449.79166 343.9583 Q 529.1666 343.9583 529.1666 343.9583 L 529.1666 343.9583 L 529.1666 343.9583 Q 529.1666 343.9583 555.625 370.41666 L 555.625 370.41666 L 555.625 370.41666 Q 555.625 396.87497 582.0833 396.87497 L 608.5416 396.87497 L 608.5416 396.87497 Q 608.5416 396.87497 608.5416 423.3333 L 634.99994 423.3333 L 661.4583 449.79166 Q 661.4583 476.24997 687.9166 476.24997 L 687.9166 502.7083 L 608.5416 502.7083 L 529.1666 502.7083 L 529.1666 555.625 L 502.7083 582.0833 L 502.7083 582.0833 L 502.7083 582.0833 L 502.7083 582.0833 L 476.24997 555.625 L 449.79166 555.625 Q 423.3333 555.625 343.9583 555.625 Q 291.04166 555.625 238.12498 529.1666 Q 185.20833 476.24997 185.20833 449.79166 Q 185.20833 423.3333 158.74998 449.79166 Q 132.29166 476.24997 105.83333 502.7083 L 52.916664 502.7083 L 52.916664 449.79166 Q 79.37499 396.87497 79.37499 343.9583 Q 79.37499 317.49997 26.458332 317.49997 Q 0.0 291.04166 0.0 264.5833 Q -26.458332 238.12498 26.458332 238.12498 Q 79.37499 238.12498 79.37499 132.29166 Q 79.37499 52.916664 79.37499 26.458332 z" svg:height="5.820833mm" draw:style-name="style-546" svg:viewBox="0.0 0.0 687.9166 582.0833" svg:width="6.879166mm" svg:x="168.53958mm" svg:y="55.82708mm"/>
          <draw:path svg:d="M 132.29166 52.916664 L 132.29166 52.916664 L 132.29166 52.916664 Q 132.29166 52.916664 132.29166 79.37499 L 158.74998 79.37499 L 185.20833 79.37499 Q 185.20833 105.83333 185.20833 105.83333 L 211.66666 105.83333 L 238.12498 105.83333 L 291.04166 105.83333 L 291.04166 105.83333 Q 291.04166 132.29166 317.49997 132.29166 L 317.49997 158.74998 L 343.9583 158.74998 L 343.9583 158.74998 L 343.9583 158.74998 L 370.41666 158.74998 L 396.87497 158.74998 L 396.87497 158.74998 L 502.7083 211.66666 Q 582.0833 264.5833 608.5416 264.5833 L 634.99994 264.5833 L 634.99994 264.5833 Q 634.99994 264.5833 661.4583 291.04166 L 661.4583 291.04166 L 661.4583 291.04166 L 661.4583 291.04166 L 687.9166 291.04166 L 687.9166 317.49997 L 687.9166 317.49997 L 714.37494 317.49997 L 714.37494 317.49997 L 714.37494 317.49997 L 714.37494 343.9583 L 714.37494 343.9583 L 740.8333 343.9583 L 740.8333 370.41666 L 846.6666 423.3333 Q 952.49994 529.1666 978.95825 529.1666 L 978.95825 529.1666 L 978.95825 529.1666 Q 978.95825 529.1666 926.0416 529.1666 L 873.12494 529.1666 L 873.12494 502.7083 L 873.12494 502.7083 L 846.6666 502.7083 L 846.6666 476.24997 L 846.6666 476.24997 L 820.2083 476.24997 L 820.2083 476.24997 L 820.2083 476.24997 L 793.74994 449.79166 L 767.2916 449.79166 L 767.2916 449.79166 L 767.2916 423.3333 L 714.37494 423.3333 Q 687.9166 423.3333 502.7083 317.49997 Q 291.04166 238.12498 185.20833 185.20833 L 79.37499 105.83333 L 79.37499 132.29166 L 79.37499 132.29166 L 52.916664 158.74998 L 52.916664 185.20833 L 26.458332 185.20833 L 0.0 185.20833 L 26.458332 105.83333 Q 79.37499 52.916664 52.916664 26.458332 Q 52.916664 0.0 79.37499 0.0 Q 132.29166 26.458332 132.29166 52.916664 z" svg:height="5.2916665mm" draw:style-name="style-547" svg:viewBox="0.0 0.0 978.95825 529.1666" svg:width="9.789583mm" svg:x="245.26874mm" svg:y="74.08333mm"/>
          <draw:path svg:d="M 502.7083 132.29166 L 529.1666 158.74998 L 529.1666 185.20833 L 529.1666 211.66666 L 529.1666 238.12498 Q 529.1666 264.5833 555.625 291.04166 Q 582.0833 291.04166 529.1666 343.9583 Q 529.1666 370.41666 502.7083 423.3333 Q 502.7083 476.24997 476.24997 449.79166 Q 423.3333 449.79166 449.79166 476.24997 Q 449.79166 502.7083 449.79166 502.7083 Q 476.24997 502.7083 476.24997 502.7083 L 476.24997 529.1666 L 476.24997 529.1666 Q 476.24997 529.1666 502.7083 555.625 L 502.7083 555.625 L 502.7083 555.625 Q 529.1666 555.625 529.1666 555.625 L 529.1666 582.0833 L 502.7083 582.0833 L 502.7083 582.0833 L 476.24997 582.0833 Q 476.24997 608.5416 449.79166 582.0833 Q 423.3333 555.625 423.3333 608.5416 Q 396.87497 634.99994 370.41666 634.99994 Q 343.9583 634.99994 343.9583 661.4583 L 317.49997 687.9166 L 317.49997 687.9166 L 317.49997 714.37494 L 317.49997 714.37494 L 317.49997 714.37494 L 291.04166 714.37494 L 291.04166 714.37494 L 291.04166 740.8333 L 264.5833 740.8333 L 264.5833 740.8333 L 264.5833 767.2916 L 264.5833 767.2916 L 264.5833 767.2916 L 238.12498 740.8333 L 238.12498 714.37494 L 211.66666 714.37494 L 185.20833 714.37494 L 158.74998 687.9166 L 132.29166 661.4583 L 132.29166 661.4583 L 105.83333 661.4583 L 105.83333 661.4583 L 105.83333 661.4583 L 79.37499 634.99994 L 52.916664 608.5416 L 52.916664 608.5416 Q 52.916664 608.5416 52.916664 582.0833 Q 52.916664 555.625 52.916664 449.79166 Q 0.0 343.9583 0.0 185.20833 L 0.0 0.0 L 79.37499 0.0 Q 158.74998 0.0 185.20833 26.458332 Q 211.66666 26.458332 264.5833 79.37499 Q 291.04166 79.37499 317.49997 26.458332 Q 370.41666 -26.458332 423.3333 0.0 Q 476.24997 26.458332 476.24997 79.37499 Q 476.24997 105.83333 502.7083 132.29166 z" svg:height="7.6729164mm" draw:style-name="style-548" svg:viewBox="0.0 0.0 555.625 767.2916" svg:width="5.5562496mm" svg:x="69.32083mm" svg:y="55.82708mm"/>
          <draw:path svg:d="M 291.04166 0.0 L 317.49997 0.0 L 343.9583 0.0 Q 396.87497 26.458332 396.87497 52.916664 Q 423.3333 52.916664 449.79166 79.37499 Q 449.79166 79.37499 476.24997 105.83333 Q 502.7083 105.83333 529.1666 132.29166 L 555.625 132.29166 L 555.625 158.74998 L 555.625 158.74998 L 529.1666 158.74998 L 529.1666 158.74998 L 529.1666 185.20833 L 555.625 185.20833 L 555.625 211.66666 L 555.625 264.5833 L 582.0833 264.5833 Q 582.0833 264.5833 608.5416 291.04166 L 634.99994 291.04166 L 634.99994 291.04166 Q 634.99994 317.49997 661.4583 317.49997 L 687.9166 317.49997 L 687.9166 343.9583 L 661.4583 343.9583 L 661.4583 343.9583 L 661.4583 370.41666 L 661.4583 370.41666 L 661.4583 370.41666 L 634.99994 370.41666 Q 634.99994 370.41666 608.5416 343.9583 Q 582.0833 343.9583 555.625 423.3333 L 529.1666 502.7083 L 502.7083 502.7083 Q 449.79166 476.24997 449.79166 502.7083 Q 423.3333 529.1666 396.87497 529.1666 Q 370.41666 529.1666 343.9583 555.625 Q 343.9583 582.0833 317.49997 582.0833 L 291.04166 582.0833 L 291.04166 582.0833 L 264.5833 582.0833 L 264.5833 555.625 Q 264.5833 529.1666 185.20833 529.1666 L 132.29166 529.1666 L 132.29166 476.24997 Q 132.29166 423.3333 105.83333 423.3333 L 105.83333 396.87497 L 105.83333 396.87497 Q 105.83333 370.41666 105.83333 370.41666 Q 132.29166 370.41666 105.83333 370.41666 Q 79.37499 343.9583 79.37499 264.5833 Q 52.916664 185.20833 79.37499 185.20833 Q 105.83333 158.74998 52.916664 158.74998 L 0.0 132.29166 L 0.0 105.83333 L 26.458332 79.37499 L 26.458332 79.37499 L 26.458332 79.37499 L 26.458332 79.37499 L 26.458332 79.37499 L 52.916664 105.83333 L 52.916664 105.83333 L 132.29166 105.83333 Q 211.66666 105.83333 211.66666 79.37499 Q 211.66666 52.916664 238.12498 26.458332 Q 291.04166 0.0 291.04166 0.0 z" svg:height="5.820833mm" draw:style-name="style-549" svg:viewBox="0.0 0.0 687.9166 582.0833" svg:width="6.879166mm" svg:x="184.41457mm" svg:y="156.63333mm"/>
          <draw:path svg:d="M 423.3333 0.0 L 423.3333 0.0 L 423.3333 0.0 L 423.3333 26.458332 L 449.79166 26.458332 L 476.24997 26.458332 L 502.7083 52.916664 L 555.625 52.916664 L 555.625 52.916664 Q 555.625 79.37499 529.1666 79.37499 L 502.7083 79.37499 L 502.7083 105.83333 L 502.7083 105.83333 L 502.7083 185.20833 L 502.7083 238.12498 L 502.7083 238.12498 L 502.7083 238.12498 L 529.1666 264.5833 L 555.625 291.04166 L 608.5416 291.04166 L 661.4583 291.04166 L 661.4583 291.04166 Q 661.4583 291.04166 555.625 317.49997 Q 476.24997 343.9583 449.79166 396.87497 L 423.3333 476.24997 L 396.87497 476.24997 Q 343.9583 502.7083 317.49997 502.7083 Q 291.04166 502.7083 185.20833 502.7083 Q 105.83333 502.7083 79.37499 529.1666 L 79.37499 555.625 L 52.916664 582.0833 L 52.916664 608.5416 L 26.458332 608.5416 L 0.0 608.5416 L 0.0 582.0833 L 26.458332 555.625 L 26.458332 502.7083 L 26.458332 449.79166 L 0.0 449.79166 L 0.0 449.79166 L 26.458332 423.3333 Q 52.916664 396.87497 52.916664 291.04166 L 52.916664 185.20833 L 79.37499 185.20833 Q 132.29166 211.66666 185.20833 158.74998 Q 238.12498 105.83333 317.49997 132.29166 Q 396.87497 132.29166 396.87497 105.83333 Q 396.87497 79.37499 343.9583 79.37499 Q 317.49997 79.37499 343.9583 52.916664 Q 396.87497 52.916664 396.87497 26.458332 Q 396.87497 0.0 423.3333 0.0 z" svg:height="6.0854163mm" draw:style-name="style-550" svg:viewBox="0.0 0.0 661.4583 608.5416" svg:width="6.614583mm" svg:x="162.71873mm" svg:y="124.08958mm"/>
          <draw:path svg:d="M 211.66666 26.458332 L 264.5833 26.458332 L 291.04166 26.458332 L 317.49997 52.916664 L 317.49997 52.916664 L 317.49997 52.916664 L 343.9583 52.916664 L 343.9583 52.916664 L 343.9583 79.37499 L 370.41666 79.37499 L 370.41666 79.37499 L 370.41666 105.83333 L 423.3333 105.83333 Q 476.24997 105.83333 476.24997 105.83333 L 476.24997 105.83333 L 529.1666 158.74998 Q 582.0833 211.66666 582.0833 211.66666 L 608.5416 211.66666 L 608.5416 238.12498 Q 608.5416 264.5833 634.99994 291.04166 L 661.4583 291.04166 L 661.4583 317.49997 L 634.99994 343.9583 L 634.99994 343.9583 Q 634.99994 370.41666 608.5416 370.41666 L 582.0833 370.41666 L 529.1666 343.9583 L 449.79166 343.9583 L 396.87497 343.9583 Q 343.9583 317.49997 317.49997 317.49997 Q 264.5833 317.49997 211.66666 264.5833 Q 185.20833 211.66666 158.74998 211.66666 L 105.83333 185.20833 L 105.83333 185.20833 L 105.83333 158.74998 L 79.37499 158.74998 L 52.916664 158.74998 L 26.458332 132.29166 L 0.0 132.29166 L 0.0 132.29166 Q 0.0 105.83333 0.0 105.83333 L 26.458332 105.83333 L 26.458332 52.916664 Q 0.0 0.0 79.37499 0.0 Q 158.74998 26.458332 158.74998 26.458332 Q 185.20833 52.916664 211.66666 26.458332 z" svg:height="3.7041664mm" draw:style-name="style-551" svg:viewBox="0.0 0.0 661.4583 370.41666" svg:width="6.614583mm" svg:x="250.29582mm" svg:y="78.316666mm"/>
          <draw:path svg:d="M 0.0 105.83333 L 26.458332 0.0 L 132.29166 26.458332 Q 211.66666 52.916664 238.12498 105.83333 Q 264.5833 158.74998 238.12498 158.74998 L 211.66666 158.74998 L 211.66666 158.74998 Q 211.66666 132.29166 185.20833 158.74998 Q 158.74998 158.74998 79.37499 185.20833 Q 0.0 185.20833 0.0 105.83333 z" svg:height="1.8520832mm" draw:style-name="style-552" svg:viewBox="0.0 0.0 238.12498 185.20833" svg:width="2.38125mm" svg:x="97.89583mm" svg:y="131.23332mm"/>
          <draw:path svg:d="M 105.83333 26.458332 L 132.29166 26.458332 L 132.29166 52.916664 L 132.29166 79.37499 L 158.74998 79.37499 L 185.20833 52.916664 L 185.20833 52.916664 L 211.66666 52.916664 L 211.66666 52.916664 L 211.66666 52.916664 L 211.66666 26.458332 L 211.66666 26.458332 L 238.12498 26.458332 L 238.12498 0.0 L 264.5833 0.0 L 291.04166 0.0 L 317.49997 0.0 L 317.49997 0.0 L 343.9583 26.458332 Q 370.41666 52.916664 396.87497 105.83333 Q 396.87497 158.74998 502.7083 158.74998 Q 608.5416 185.20833 634.99994 158.74998 Q 634.99994 105.83333 634.99994 105.83333 L 634.99994 105.83333 L 634.99994 105.83333 L 634.99994 105.83333 L 661.4583 132.29166 L 661.4583 158.74998 L 661.4583 211.66666 Q 634.99994 264.5833 634.99994 264.5833 L 634.99994 291.04166 L 555.625 291.04166 L 476.24997 291.04166 L 476.24997 291.04166 Q 476.24997 264.5833 423.3333 264.5833 L 370.41666 264.5833 L 317.49997 264.5833 Q 291.04166 264.5833 211.66666 211.66666 L 105.83333 211.66666 L 52.916664 185.20833 L 26.458332 185.20833 L 0.0 185.20833 Q 0.0 158.74998 0.0 105.83333 Q 0.0 52.916664 26.458332 26.458332 Q 52.916664 0.0 105.83333 26.458332 z" svg:height="2.9104166mm" draw:style-name="style-553" svg:viewBox="0.0 0.0 661.4583 291.04166" svg:width="6.614583mm" svg:x="56.091663mm" svg:y="171.45mm"/>
          <draw:path svg:d="M 714.37494 0.0 L 714.37494 0.0 L 714.37494 26.458332 Q 687.9166 79.37499 714.37494 79.37499 Q 740.8333 79.37499 714.37494 158.74998 Q 714.37494 238.12498 714.37494 264.5833 Q 687.9166 291.04166 714.37494 291.04166 Q 740.8333 291.04166 846.6666 317.49997 L 952.49994 317.49997 L 952.49994 343.9583 Q 952.49994 370.41666 926.0416 370.41666 Q 873.12494 343.9583 740.8333 396.87497 Q 608.5416 423.3333 608.5416 449.79166 Q 608.5416 476.24997 555.625 608.5416 Q 555.625 714.37494 555.625 740.8333 Q 555.625 767.2916 529.1666 767.2916 Q 476.24997 767.2916 476.24997 767.2916 L 449.79166 767.2916 L 449.79166 767.2916 L 449.79166 767.2916 L 423.3333 793.74994 L 396.87497 793.74994 L 396.87497 767.2916 L 396.87497 767.2916 L 423.3333 767.2916 L 423.3333 767.2916 L 423.3333 740.8333 L 449.79166 740.8333 L 449.79166 740.8333 L 449.79166 714.37494 L 449.79166 714.37494 L 449.79166 714.37494 L 476.24997 687.9166 L 476.24997 661.4583 L 449.79166 661.4583 L 423.3333 661.4583 L 423.3333 634.99994 L 449.79166 608.5416 L 449.79166 608.5416 L 449.79166 608.5416 L 449.79166 582.0833 L 449.79166 582.0833 L 449.79166 555.625 L 449.79166 529.1666 L 449.79166 529.1666 L 449.79166 502.7083 L 396.87497 502.7083 Q 370.41666 502.7083 343.9583 476.24997 Q 317.49997 476.24997 317.49997 449.79166 Q 291.04166 423.3333 264.5833 423.3333 Q 238.12498 449.79166 185.20833 449.79166 L 132.29166 502.7083 L 79.37499 502.7083 L 26.458332 502.7083 L 26.458332 476.24997 L 26.458332 449.79166 L 52.916664 449.79166 L 52.916664 449.79166 L 79.37499 423.3333 L 105.83333 396.87497 L 105.83333 396.87497 L 132.29166 396.87497 L 132.29166 396.87497 L 132.29166 396.87497 L 132.29166 370.41666 L 132.29166 370.41666 L 105.83333 370.41666 L 105.83333 343.9583 L 105.83333 343.9583 L 79.37499 343.9583 L 79.37499 343.9583 L 79.37499 343.9583 L 52.916664 343.9583 L 26.458332 343.9583 L 26.458332 343.9583 L 26.458332 343.9583 L 0.0 343.9583 L 0.0 343.9583 L 132.29166 343.9583 Q 238.12498 343.9583 238.12498 291.04166 L 238.12498 238.12498 L 238.12498 238.12498 Q 264.5833 238.12498 264.5833 211.66666 L 264.5833 211.66666 L 291.04166 211.66666 Q 291.04166 185.20833 291.04166 185.20833 L 291.04166 185.20833 L 291.04166 79.37499 Q 317.49997 0.0 502.7083 0.0 Q 714.37494 -26.458332 714.37494 0.0 z" svg:height="7.9374995mm" draw:style-name="style-554" svg:viewBox="0.0 0.0 952.49994 793.74994" svg:width="9.525mm" svg:x="147.37291mm" svg:y="198.70207mm"/>
          <draw:path svg:d="M 608.5416 52.916664 L 608.5416 0.0 L 634.99994 0.0 L 634.99994 0.0 L 634.99994 52.916664 L 634.99994 79.37499 L 661.4583 79.37499 L 661.4583 105.83333 L 661.4583 105.83333 L 687.9166 105.83333 L 687.9166 105.83333 L 687.9166 105.83333 L 714.37494 132.29166 L 740.8333 158.74998 L 740.8333 158.74998 L 740.8333 158.74998 L 767.2916 158.74998 L 767.2916 158.74998 L 793.74994 158.74998 L 793.74994 158.74998 L 793.74994 158.74998 L 793.74994 158.74998 L 820.2083 158.74998 L 820.2083 158.74998 L 978.95825 158.74998 Q 1137.7083 158.74998 1243.5416 79.37499 Q 1349.3749 0.0 1375.8333 0.0 L 1402.2916 0.0 L 1428.7499 52.916664 Q 1481.6666 105.83333 1481.6666 132.29166 Q 1481.6666 158.74998 1481.6666 185.20833 L 1481.6666 211.66666 L 1508.1249 211.66666 Q 1534.5833 211.66666 1534.5833 185.20833 Q 1534.5833 158.74998 1561.0416 158.74998 Q 1587.4999 158.74998 1587.4999 185.20833 Q 1613.9583 211.66666 1640.4166 185.20833 Q 1666.8749 185.20833 1666.8749 211.66666 Q 1693.3333 238.12498 1693.3333 185.20833 Q 1719.7916 132.29166 1746.2499 132.29166 L 1799.1666 158.74998 L 1772.7083 158.74998 L 1746.2499 158.74998 L 1799.1666 264.5833 Q 1852.0833 370.41666 1878.5416 396.87497 L 1878.5416 423.3333 L 1878.5416 423.3333 Q 1878.5416 423.3333 1878.5416 449.79166 L 1852.0833 449.79166 L 1852.0833 449.79166 L 1852.0833 476.24997 L 1852.0833 476.24997 L 1852.0833 476.24997 L 1878.5416 476.24997 L 1878.5416 476.24997 L 1878.5416 502.7083 L 1852.0833 502.7083 L 1852.0833 529.1666 L 1852.0833 555.625 L 1825.6249 555.625 L 1825.6249 582.0833 L 1825.6249 582.0833 L 1799.1666 582.0833 L 1799.1666 582.0833 L 1799.1666 582.0833 L 1772.7083 608.5416 L 1746.2499 634.99994 L 1746.2499 634.99994 L 1746.2499 634.99994 L 1772.7083 634.99994 L 1772.7083 634.99994 L 1799.1666 634.99994 L 1825.6249 634.99994 L 1852.0833 634.99994 L 1878.5416 634.99994 L 1878.5416 634.99994 L 1878.5416 634.99994 L 1878.5416 661.4583 L 1852.0833 661.4583 L 1852.0833 661.4583 L 1852.0833 687.9166 L 1852.0833 687.9166 L 1852.0833 687.9166 L 1825.6249 714.37494 L 1799.1666 740.8333 L 1799.1666 740.8333 L 1799.1666 740.8333 L 1799.1666 740.8333 Q 1772.7083 740.8333 1693.3333 714.37494 L 1613.9583 687.9166 L 1613.9583 740.8333 Q 1613.9583 793.74994 1613.9583 793.74994 Q 1587.4999 820.2083 1587.4999 873.12494 L 1587.4999 926.0416 L 1587.4999 926.0416 L 1587.4999 952.49994 L 1587.4999 952.49994 L 1587.4999 952.49994 L 1561.0416 952.49994 L 1561.0416 952.49994 L 1561.0416 978.95825 Q 1534.5833 978.95825 1534.5833 926.0416 Q 1534.5833 873.12494 1481.6666 899.5833 Q 1428.7499 899.5833 1428.7499 926.0416 Q 1402.2916 952.49994 1349.3749 952.49994 Q 1296.4583 952.49994 1296.4583 978.95825 Q 1269.9999 1005.4166 1243.5416 1005.4166 Q 1190.6249 1005.4166 846.6666 1005.4166 Q 476.24997 1005.4166 449.79166 1031.875 Q 423.3333 1058.3333 370.41666 1005.4166 L 291.04166 978.95825 L 291.04166 952.49994 L 264.5833 952.49994 L 264.5833 952.49994 L 264.5833 952.49994 L 264.5833 926.0416 L 264.5833 926.0416 L 291.04166 926.0416 L 291.04166 899.5833 L 264.5833 899.5833 L 211.66666 899.5833 L 185.20833 926.0416 L 158.74998 926.0416 L 132.29166 926.0416 L 105.83333 926.0416 L 105.83333 926.0416 Q 105.83333 926.0416 52.916664 926.0416 L 26.458332 952.49994 L 26.458332 926.0416 L 0.0 926.0416 L 0.0 899.5833 L 0.0 846.6666 L 0.0 793.74994 L 0.0 767.2916 L 0.0 740.8333 L 0.0 714.37494 L 26.458332 714.37494 L 26.458332 687.9166 L 26.458332 687.9166 L 0.0 687.9166 L 0.0 661.4583 L 0.0 634.99994 L 26.458332 582.0833 L 52.916664 555.625 L 52.916664 555.625 L 52.916664 529.1666 L 211.66666 529.1666 L 370.41666 529.1666 L 423.3333 555.625 Q 476.24997 582.0833 529.1666 582.0833 L 555.625 582.0833 L 555.625 582.0833 L 582.0833 582.0833 L 582.0833 343.9583 Q 582.0833 105.83333 608.5416 52.916664 z" svg:height="10.318749mm" draw:style-name="style-555" svg:viewBox="0.0 0.0 1878.5416 1031.875" svg:width="18.785416mm" svg:x="118.00416mm" svg:y="147.6375mm"/>
          <draw:path svg:d="M 423.3333 0.0 L 449.79166 0.0 L 449.79166 52.916664 L 449.79166 105.83333 L 476.24997 105.83333 L 502.7083 105.83333 L 502.7083 79.37499 L 529.1666 79.37499 L 529.1666 52.916664 Q 529.1666 26.458332 608.5416 26.458332 Q 687.9166 26.458332 687.9166 52.916664 Q 687.9166 79.37499 714.37494 79.37499 Q 740.8333 52.916664 740.8333 52.916664 L 767.2916 52.916664 L 793.74994 158.74998 Q 793.74994 264.5833 820.2083 264.5833 L 820.2083 264.5833 L 793.74994 317.49997 Q 793.74994 396.87497 767.2916 423.3333 L 767.2916 449.79166 L 846.6666 476.24997 Q 899.5833 529.1666 926.0416 555.625 Q 952.49994 582.0833 952.49994 634.99994 L 952.49994 687.9166 L 926.0416 687.9166 L 926.0416 687.9166 L 899.5833 687.9166 L 899.5833 687.9166 L 873.12494 687.9166 L 846.6666 687.9166 L 846.6666 661.4583 L 846.6666 661.4583 L 820.2083 661.4583 L 820.2083 634.99994 L 793.74994 634.99994 L 767.2916 634.99994 L 740.8333 608.5416 Q 714.37494 582.0833 687.9166 608.5416 Q 687.9166 634.99994 634.99994 608.5416 Q 608.5416 582.0833 502.7083 582.0833 Q 396.87497 529.1666 396.87497 582.0833 L 396.87497 634.99994 L 370.41666 634.99994 Q 343.9583 634.99994 343.9583 582.0833 Q 317.49997 555.625 264.5833 476.24997 L 158.74998 423.3333 L 158.74998 423.3333 L 158.74998 423.3333 L 158.74998 396.87497 L 158.74998 396.87497 L 132.29166 396.87497 L 132.29166 370.41666 L 52.916664 370.41666 L 0.0 370.41666 L 0.0 343.9583 L 0.0 343.9583 L 0.0 343.9583 L 0.0 343.9583 L 26.458332 343.9583 L 26.458332 317.49997 L 26.458332 317.49997 L 52.916664 317.49997 L 52.916664 317.49997 L 52.916664 317.49997 L 52.916664 291.04166 L 52.916664 291.04166 L 79.37499 291.04166 L 79.37499 264.5833 L 158.74998 264.5833 L 211.66666 264.5833 L 211.66666 238.12498 L 211.66666 238.12498 L 238.12498 238.12498 L 238.12498 211.66666 L 264.5833 211.66666 L 291.04166 211.66666 L 291.04166 185.20833 Q 264.5833 158.74998 264.5833 105.83333 L 238.12498 79.37499 L 264.5833 79.37499 Q 291.04166 79.37499 317.49997 105.83333 Q 317.49997 105.83333 343.9583 105.83333 Q 370.41666 105.83333 396.87497 52.916664 Q 423.3333 0.0 423.3333 0.0 z M 846.6666 582.0833 Q 846.6666 582.0833 846.6666 555.625 Q 846.6666 555.625 846.6666 582.0833 Q 846.6666 582.0833 846.6666 582.0833 z" svg:height="6.879166mm" draw:style-name="style-556" svg:viewBox="0.0 0.0 952.49994 687.9166" svg:width="9.525mm" svg:x="169.33333mm" svg:y="135.46666mm"/>
          <draw:path svg:d="M 105.83333 370.41666 L 158.74998 0.0 L 291.04166 79.37499 Q 423.3333 132.29166 476.24997 158.74998 L 555.625 185.20833 L 555.625 185.20833 L 555.625 185.20833 L 555.625 185.20833 L 555.625 211.66666 L 555.625 238.12498 Q 555.625 291.04166 529.1666 291.04166 Q 502.7083 291.04166 529.1666 317.49997 Q 555.625 317.49997 634.99994 396.87497 Q 687.9166 449.79166 740.8333 502.7083 Q 793.74994 555.625 767.2916 714.37494 Q 714.37494 873.12494 714.37494 873.12494 L 714.37494 873.12494 L 687.9166 873.12494 Q 687.9166 873.12494 687.9166 899.5833 L 687.9166 899.5833 L 661.4583 1031.875 Q 634.99994 1190.6249 608.5416 1402.2916 L 608.5416 1587.4999 L 582.0833 1587.4999 L 582.0833 1613.9583 L 582.0833 1613.9583 L 582.0833 1613.9583 L 582.0833 1613.9583 L 582.0833 1640.4166 L 555.625 1640.4166 L 555.625 1666.8749 L 555.625 1666.8749 L 555.625 1666.8749 L 529.1666 1666.8749 L 529.1666 1666.8749 L 529.1666 1693.3333 L 529.1666 1693.3333 L 502.7083 1719.7916 L 502.7083 1746.2499 L 476.24997 1746.2499 L 449.79166 1746.2499 L 449.79166 1719.7916 L 423.3333 1693.3333 L 423.3333 1640.4166 L 423.3333 1587.4999 L 396.87497 1587.4999 L 396.87497 1561.0416 L 370.41666 1561.0416 Q 317.49997 1561.0416 317.49997 1534.5833 L 317.49997 1508.1249 L 317.49997 1508.1249 Q 317.49997 1508.1249 343.9583 1508.1249 Q 370.41666 1481.6666 343.9583 1455.2083 Q 317.49997 1455.2083 317.49997 1428.7499 L 317.49997 1402.2916 L 317.49997 1402.2916 Q 317.49997 1402.2916 343.9583 1402.2916 L 343.9583 1375.8333 L 343.9583 1375.8333 Q 370.41666 1375.8333 343.9583 1349.3749 L 343.9583 1349.3749 L 343.9583 1322.9166 Q 317.49997 1296.4583 317.49997 1296.4583 L 317.49997 1296.4583 L 317.49997 1269.9999 L 317.49997 1269.9999 L 317.49997 1243.5416 L 317.49997 1190.6249 L 317.49997 1190.6249 L 317.49997 1190.6249 L 317.49997 1164.1666 L 317.49997 1164.1666 L 291.04166 1164.1666 L 291.04166 1137.7083 L 291.04166 1137.7083 L 264.5833 1137.7083 L 264.5833 1137.7083 L 264.5833 1137.7083 L 264.5833 1111.25 L 264.5833 1111.25 L 238.12498 1111.25 L 238.12498 1084.7916 L 238.12498 1084.7916 L 211.66666 1084.7916 L 211.66666 1137.7083 L 211.66666 1190.6249 L 158.74998 1296.4583 Q 158.74998 1428.7499 132.29166 1508.1249 L 105.83333 1587.4999 L 105.83333 1613.9583 L 105.83333 1640.4166 L 105.83333 1666.8749 L 105.83333 1693.3333 L 79.37499 1666.8749 L 52.916664 1640.4166 L 52.916664 1640.4166 L 52.916664 1666.8749 L 52.916664 1666.8749 L 52.916664 1666.8749 L 26.458332 1693.3333 L 0.0 1719.7916 L 0.0 1719.7916 L 0.0 1719.7916 L 0.0 1402.2916 L 0.0 1084.7916 L 0.0 1031.875 L 0.0 978.95825 L 0.0 978.95825 L 0.0 978.95825 L 26.458332 952.49994 L 52.916664 926.0416 L 52.916664 926.0416 L 52.916664 926.0416 L 52.916664 952.49994 L 52.916664 952.49994 L 52.916664 926.0416 L 52.916664 899.5833 L 52.916664 873.12494 L 52.916664 846.6666 L 52.916664 793.74994 Q 52.916664 740.8333 105.83333 370.41666 z" svg:height="17.4625mm" draw:style-name="style-557" svg:viewBox="0.0 0.0 767.2916 1746.2499" svg:width="7.6729164mm" svg:x="120.649994mm" svg:y="78.05208mm"/>
          <draw:path svg:d="M 105.83333 105.83333 L 158.74998 0.0 L 158.74998 0.0 L 185.20833 0.0 L 185.20833 0.0 L 185.20833 0.0 L 211.66666 26.458332 L 238.12498 52.916664 L 264.5833 52.916664 L 291.04166 52.916664 L 291.04166 79.37499 L 291.04166 79.37499 L 317.49997 79.37499 L 317.49997 105.83333 L 317.49997 105.83333 L 343.9583 105.83333 L 343.9583 105.83333 L 343.9583 105.83333 L 396.87497 105.83333 Q 423.3333 105.83333 449.79166 79.37499 L 476.24997 79.37499 L 449.79166 132.29166 Q 423.3333 158.74998 423.3333 185.20833 L 449.79166 185.20833 L 449.79166 211.66666 L 449.79166 211.66666 L 423.3333 211.66666 L 423.3333 211.66666 L 449.79166 238.12498 Q 502.7083 264.5833 502.7083 291.04166 Q 502.7083 317.49997 529.1666 317.49997 L 529.1666 343.9583 L 502.7083 343.9583 Q 476.24997 317.49997 476.24997 317.49997 Q 449.79166 317.49997 396.87497 291.04166 Q 291.04166 264.5833 291.04166 317.49997 Q 291.04166 343.9583 317.49997 343.9583 Q 343.9583 317.49997 343.9583 423.3333 L 317.49997 529.1666 L 317.49997 529.1666 Q 291.04166 529.1666 291.04166 582.0833 Q 291.04166 608.5416 264.5833 608.5416 Q 238.12498 608.5416 238.12498 555.625 Q 238.12498 502.7083 185.20833 502.7083 Q 158.74998 502.7083 158.74998 529.1666 Q 158.74998 555.625 132.29166 555.625 L 105.83333 555.625 L 105.83333 529.1666 Q 79.37499 502.7083 79.37499 529.1666 L 79.37499 555.625 L 52.916664 555.625 L 52.916664 582.0833 L 26.458332 582.0833 L 0.0 582.0833 L 0.0 529.1666 L 0.0 476.24997 L 0.0 423.3333 Q 26.458332 343.9583 26.458332 291.04166 Q 26.458332 238.12498 105.83333 105.83333 z" svg:height="6.0854163mm" draw:style-name="style-558" svg:viewBox="0.0 0.0 529.1666 608.5416" svg:width="5.2916665mm" svg:x="173.83124mm" svg:y="130.70416mm"/>
          <draw:path svg:d="M 1111.25 0.0 L 1111.25 0.0 L 1111.25 52.916664 L 1111.25 79.37499 L 1137.7083 79.37499 L 1164.1666 79.37499 L 1164.1666 79.37499 L 1164.1666 105.83333 L 1164.1666 105.83333 L 1164.1666 105.83333 L 1137.7083 132.29166 L 1137.7083 158.74998 L 1164.1666 158.74998 L 1190.6249 158.74998 L 1164.1666 185.20833 L 1137.7083 185.20833 L 1137.7083 185.20833 Q 1111.25 185.20833 1111.25 211.66666 L 1111.25 211.66666 L 1031.875 211.66666 Q 952.49994 185.20833 926.0416 264.5833 Q 899.5833 317.49997 846.6666 343.9583 Q 793.74994 370.41666 793.74994 396.87497 L 767.2916 396.87497 L 740.8333 396.87497 Q 714.37494 370.41666 687.9166 370.41666 Q 661.4583 370.41666 661.4583 343.9583 Q 661.4583 317.49997 634.99994 317.49997 Q 608.5416 317.49997 555.625 317.49997 Q 502.7083 317.49997 317.49997 317.49997 L 132.29166 291.04166 L 132.29166 264.5833 L 132.29166 211.66666 L 52.916664 211.66666 L 0.0 211.66666 L 0.0 185.20833 L 0.0 158.74998 L 52.916664 158.74998 L 79.37499 158.74998 L 79.37499 132.29166 L 105.83333 132.29166 L 105.83333 132.29166 L 105.83333 105.83333 L 105.83333 105.83333 L 105.83333 105.83333 L 238.12498 105.83333 L 370.41666 105.83333 L 423.3333 79.37499 L 476.24997 79.37499 L 793.74994 52.916664 Q 1084.7916 0.0 1084.7916 0.0 Q 1111.25 0.0 1111.25 0.0 z M 185.20833 211.66666 Q 211.66666 211.66666 211.66666 211.66666 Q 211.66666 211.66666 211.66666 211.66666 Q 185.20833 211.66666 185.20833 211.66666 z" svg:height="3.9687498mm" draw:style-name="style-559" svg:viewBox="0.0 0.0 1190.6249 396.87497" svg:width="11.906249mm" svg:x="53.975mm" svg:y="164.57083mm"/>
          <draw:path svg:d="M 687.9166 52.916664 L 714.37494 52.916664 L 714.37494 52.916664 Q 714.37494 79.37499 740.8333 79.37499 L 767.2916 79.37499 L 793.74994 79.37499 L 846.6666 79.37499 L 926.0416 132.29166 Q 1005.4166 185.20833 1005.4166 211.66666 L 1031.875 211.66666 L 1031.875 211.66666 Q 1031.875 238.12498 1058.3333 238.12498 L 1058.3333 238.12498 L 1058.3333 238.12498 Q 1058.3333 238.12498 1005.4166 291.04166 Q 978.95825 343.9583 820.2083 343.9583 L 661.4583 343.9583 L 661.4583 370.41666 L 634.99994 370.41666 L 634.99994 370.41666 L 634.99994 396.87497 L 634.99994 396.87497 L 608.5416 396.87497 L 582.0833 370.41666 L 555.625 370.41666 L 555.625 396.87497 L 529.1666 423.3333 L 529.1666 449.79166 Q 529.1666 449.79166 555.625 476.24997 L 555.625 502.7083 L 529.1666 502.7083 Q 502.7083 502.7083 476.24997 476.24997 L 476.24997 449.79166 L 449.79166 449.79166 L 423.3333 449.79166 L 423.3333 449.79166 Q 423.3333 423.3333 396.87497 423.3333 L 396.87497 423.3333 L 370.41666 423.3333 Q 343.9583 396.87497 264.5833 370.41666 L 158.74998 317.49997 L 158.74998 317.49997 L 158.74998 291.04166 L 158.74998 291.04166 L 158.74998 291.04166 L 132.29166 291.04166 L 132.29166 291.04166 L 132.29166 264.5833 L 105.83333 264.5833 L 105.83333 264.5833 L 105.83333 238.12498 L 105.83333 238.12498 L 105.83333 238.12498 L 79.37499 238.12498 L 79.37499 238.12498 L 52.916664 211.66666 L 26.458332 185.20833 L 26.458332 185.20833 L 0.0 185.20833 L 0.0 158.74998 L 0.0 132.29166 L 26.458332 132.29166 L 26.458332 132.29166 L 26.458332 105.83333 L 26.458332 105.83333 L 52.916664 105.83333 L 52.916664 79.37499 L 291.04166 26.458332 Q 529.1666 -26.458332 582.0833 0.0 Q 661.4583 26.458332 687.9166 52.916664 z" svg:height="5.027083mm" draw:style-name="style-560" svg:viewBox="0.0 0.0 1058.3333 502.7083" svg:width="10.583333mm" svg:x="143.93332mm" svg:y="156.8979mm"/>
          <draw:path svg:d="M 793.74994 0.0 L 793.74994 0.0 L 793.74994 0.0 L 820.2083 0.0 L 846.6666 52.916664 Q 846.6666 105.83333 846.6666 105.83333 L 846.6666 105.83333 L 873.12494 105.83333 Q 899.5833 132.29166 899.5833 264.5833 L 899.5833 370.41666 L 873.12494 370.41666 Q 846.6666 370.41666 793.74994 476.24997 Q 740.8333 582.0833 661.4583 661.4583 Q 608.5416 740.8333 582.0833 820.2083 Q 529.1666 926.0416 529.1666 952.49994 Q 529.1666 1005.4166 529.1666 1084.7916 Q 529.1666 1164.1666 529.1666 1190.6249 Q 529.1666 1217.0833 502.7083 1217.0833 Q 476.24997 1217.0833 476.24997 1164.1666 L 476.24997 1111.25 L 449.79166 1164.1666 L 423.3333 1190.6249 L 423.3333 1190.6249 L 423.3333 1217.0833 L 423.3333 1217.0833 L 423.3333 1217.0833 L 423.3333 1269.9999 L 423.3333 1322.9166 L 396.87497 1322.9166 L 396.87497 1322.9166 L 396.87497 1349.3749 L 370.41666 1349.3749 L 370.41666 1349.3749 L 370.41666 1349.3749 L 370.41666 1296.4583 L 370.41666 1243.5416 L 370.41666 1217.0833 Q 370.41666 1190.6249 317.49997 1164.1666 Q 291.04166 1111.25 317.49997 1005.4166 Q 317.49997 899.5833 211.66666 899.5833 L 132.29166 873.12494 L 132.29166 846.6666 Q 105.83333 846.6666 105.83333 846.6666 L 105.83333 846.6666 L 105.83333 846.6666 Q 105.83333 846.6666 52.916664 820.2083 L 0.0 820.2083 L 0.0 820.2083 L 0.0 793.74994 L 0.0 793.74994 L 0.0 793.74994 L 26.458332 793.74994 Q 26.458332 793.74994 52.916664 767.2916 Q 79.37499 767.2916 79.37499 740.8333 Q 52.916664 714.37494 105.83333 582.0833 Q 132.29166 449.79166 185.20833 449.79166 Q 238.12498 449.79166 211.66666 423.3333 L 211.66666 370.41666 L 211.66666 317.49997 Q 211.66666 291.04166 264.5833 291.04166 Q 291.04166 264.5833 264.5833 264.5833 Q 211.66666 238.12498 238.12498 211.66666 L 264.5833 158.74998 L 264.5833 158.74998 L 264.5833 158.74998 L 291.04166 185.20833 L 317.49997 185.20833 L 317.49997 158.74998 L 317.49997 132.29166 L 343.9583 105.83333 L 343.9583 105.83333 L 343.9583 105.83333 L 370.41666 105.83333 L 370.41666 132.29166 L 370.41666 158.74998 L 396.87497 158.74998 Q 423.3333 158.74998 423.3333 105.83333 L 423.3333 79.37499 L 449.79166 79.37499 L 449.79166 105.83333 L 449.79166 158.74998 Q 476.24997 211.66666 476.24997 264.5833 L 476.24997 291.04166 L 476.24997 291.04166 L 476.24997 264.5833 L 476.24997 264.5833 L 476.24997 264.5833 L 502.7083 264.5833 L 502.7083 264.5833 L 502.7083 291.04166 L 529.1666 291.04166 L 529.1666 264.5833 L 529.1666 211.66666 L 555.625 211.66666 L 555.625 211.66666 L 555.625 238.12498 L 582.0833 238.12498 L 582.0833 238.12498 Q 582.0833 211.66666 634.99994 211.66666 L 661.4583 211.66666 L 661.4583 185.20833 Q 687.9166 158.74998 740.8333 105.83333 L 793.74994 26.458332 L 793.74994 0.0 z" svg:height="13.49375mm" draw:style-name="style-561" svg:viewBox="0.0 0.0 899.5833 1349.3749" svg:width="8.995832mm" svg:x="212.72499mm" svg:y="142.34583mm"/>
          <draw:path svg:d="M 661.4583 211.66666 L 661.4583 291.04166 L 555.625 291.04166 Q 423.3333 317.49997 264.5833 317.49997 Q 105.83333 317.49997 79.37499 238.12498 L 79.37499 185.20833 L 26.458332 185.20833 L 0.0 185.20833 L 0.0 158.74998 L 26.458332 132.29166 L 26.458332 132.29166 L 26.458332 105.83333 L 26.458332 105.83333 L 26.458332 105.83333 L 52.916664 105.83333 Q 79.37499 105.83333 105.83333 52.916664 Q 105.83333 0.0 396.87497 0.0 Q 661.4583 0.0 661.4583 79.37499 Q 661.4583 158.74998 661.4583 211.66666 z" svg:height="3.1749997mm" draw:style-name="style-562" svg:viewBox="0.0 0.0 661.4583 317.49997" svg:width="6.614583mm" svg:x="113.50624mm" svg:y="198.96666mm"/>
          <draw:path svg:d="M 79.37499 26.458332 L 79.37499 0.0 L 79.37499 0.0 L 105.83333 0.0 L 132.29166 0.0 L 132.29166 0.0 L 185.20833 26.458332 Q 238.12498 52.916664 264.5833 79.37499 L 291.04166 105.83333 L 291.04166 158.74998 L 291.04166 211.66666 L 185.20833 211.66666 Q 105.83333 185.20833 79.37499 211.66666 Q 79.37499 211.66666 79.37499 238.12498 L 105.83333 291.04166 L 79.37499 291.04166 L 79.37499 291.04166 L 79.37499 291.04166 Q 52.916664 291.04166 0.0 185.20833 Q -52.916664 132.29166 0.0 79.37499 L 52.916664 26.458332 L 52.916664 26.458332 Q 79.37499 26.458332 79.37499 26.458332 z" svg:height="2.9104166mm" draw:style-name="style-563" svg:viewBox="0.0 0.0 291.04166 291.04166" svg:width="2.9104166mm" svg:x="140.49374mm" svg:y="83.87291mm"/>
          <draw:path svg:d="M 0.0 26.458332 L 0.0 0.0 L 26.458332 0.0 Q 26.458332 26.458332 52.916664 26.458332 L 79.37499 26.458332 L 79.37499 26.458332 L 79.37499 26.458332 L 79.37499 52.916664 L 105.83333 52.916664 L 502.7083 238.12498 Q 873.12494 396.87497 873.12494 423.3333 L 899.5833 423.3333 L 926.0416 423.3333 L 926.0416 423.3333 L 926.0416 423.3333 L 952.49994 423.3333 L 952.49994 449.79166 Q 926.0416 476.24997 952.49994 529.1666 Q 978.95825 582.0833 899.5833 555.625 L 820.2083 555.625 L 846.6666 555.625 Q 873.12494 555.625 873.12494 582.0833 L 873.12494 608.5416 L 846.6666 608.5416 L 820.2083 608.5416 L 820.2083 582.0833 Q 820.2083 582.0833 767.2916 555.625 L 714.37494 529.1666 L 714.37494 529.1666 Q 714.37494 502.7083 714.37494 502.7083 Q 714.37494 502.7083 687.9166 449.79166 Q 661.4583 396.87497 555.625 396.87497 Q 423.3333 343.9583 317.49997 291.04166 L 211.66666 238.12498 L 211.66666 238.12498 Q 185.20833 211.66666 185.20833 211.66666 L 185.20833 211.66666 L 185.20833 211.66666 Q 158.74998 185.20833 79.37499 132.29166 Q 0.0 79.37499 0.0 26.458332 z" svg:height="6.0854163mm" draw:style-name="style-564" svg:viewBox="0.0 0.0 952.49994 608.5416" svg:width="9.525mm" svg:x="244.2104mm" svg:y="67.46875mm"/>
          <draw:path svg:d="M 26.458332 26.458332 L 52.916664 0.0 L 793.74994 0.0 Q 1508.1249 0.0 1534.5833 26.458332 L 1534.5833 26.458332 L 1534.5833 26.458332 L 1561.0416 26.458332 L 1587.4999 79.37499 Q 1587.4999 105.83333 1587.4999 158.74998 Q 1587.4999 158.74998 1587.4999 185.20833 Q 1613.9583 211.66666 1613.9583 211.66666 L 1640.4166 211.66666 L 1640.4166 264.5833 Q 1640.4166 291.04166 1613.9583 291.04166 Q 1587.4999 317.49997 1587.4999 343.9583 L 1561.0416 370.41666 L 1613.9583 396.87497 Q 1666.8749 423.3333 1746.2499 423.3333 L 1799.1666 423.3333 L 1799.1666 423.3333 L 1799.1666 423.3333 L 1799.1666 423.3333 Q 1799.1666 449.79166 1799.1666 582.0833 L 1772.7083 687.9166 L 1772.7083 687.9166 Q 1772.7083 687.9166 1799.1666 714.37494 L 1825.6249 714.37494 L 1825.6249 740.8333 Q 1825.6249 767.2916 1746.2499 767.2916 Q 1693.3333 740.8333 1587.4999 767.2916 L 1481.6666 793.74994 L 1481.6666 793.74994 Q 1481.6666 793.74994 1455.2083 767.2916 Q 1428.7499 767.2916 1428.7499 793.74994 Q 1428.7499 820.2083 1322.9166 846.6666 Q 1217.0833 899.5833 1164.1666 846.6666 L 1111.25 793.74994 L 1084.7916 793.74994 L 1058.3333 793.74994 L 1031.875 820.2083 L 1005.4166 820.2083 L 1031.875 926.0416 Q 1058.3333 1031.875 1084.7916 1031.875 L 1084.7916 1058.3333 L 1005.4166 1058.3333 Q 899.5833 1058.3333 926.0416 1137.7083 L 952.49994 1190.6249 L 899.5833 1190.6249 Q 873.12494 1190.6249 873.12494 1217.0833 L 873.12494 1243.5416 L 846.6666 1243.5416 L 793.74994 1217.0833 L 793.74994 1217.0833 Q 793.74994 1217.0833 767.2916 1190.6249 Q 740.8333 1164.1666 661.4583 1137.7083 Q 555.625 1111.25 555.625 1031.875 L 529.1666 952.49994 L 529.1666 952.49994 L 529.1666 952.49994 L 502.7083 952.49994 Q 476.24997 952.49994 423.3333 873.12494 L 396.87497 793.74994 L 476.24997 740.8333 Q 582.0833 714.37494 582.0833 687.9166 Q 582.0833 634.99994 582.0833 582.0833 L 582.0833 555.625 L 582.0833 529.1666 L 582.0833 502.7083 L 582.0833 502.7083 L 582.0833 476.24997 L 608.5416 476.24997 L 634.99994 476.24997 L 634.99994 449.79166 L 634.99994 423.3333 L 608.5416 423.3333 L 582.0833 423.3333 L 582.0833 449.79166 L 582.0833 449.79166 L 555.625 449.79166 L 555.625 423.3333 L 555.625 423.3333 L 529.1666 423.3333 L 529.1666 423.3333 L 529.1666 423.3333 L 502.7083 423.3333 Q 476.24997 423.3333 423.3333 449.79166 L 343.9583 476.24997 L 343.9583 476.24997 L 343.9583 476.24997 L 343.9583 449.79166 L 370.41666 449.79166 L 370.41666 423.3333 Q 370.41666 370.41666 317.49997 370.41666 Q 291.04166 343.9583 291.04166 370.41666 Q 264.5833 396.87497 238.12498 396.87497 Q 185.20833 396.87497 185.20833 370.41666 Q 158.74998 317.49997 132.29166 264.5833 Q 79.37499 238.12498 79.37499 211.66666 L 52.916664 185.20833 L 52.916664 158.74998 Q 52.916664 105.83333 26.458332 105.83333 Q 0.0 132.29166 0.0 105.83333 Q 0.0 52.916664 26.458332 26.458332 z M 132.29166 185.20833 Q 132.29166 158.74998 132.29166 158.74998 Q 158.74998 158.74998 158.74998 158.74998 Q 158.74998 185.20833 132.29166 185.20833 z M 423.3333 370.41666 Q 423.3333 370.41666 423.3333 343.9583 Q 423.3333 343.9583 423.3333 370.41666 Q 423.3333 370.41666 423.3333 370.41666 z" svg:height="12.435416mm" draw:style-name="style-565" svg:viewBox="0.0 0.0 1825.6249 1243.5416" svg:width="18.256248mm" svg:x="238.12498mm" svg:y="29.104166mm"/>
          <draw:path svg:d="M 1322.9166 105.83333 L 1349.3749 105.83333 L 1375.8333 132.29166 L 1375.8333 132.29166 L 1481.6666 158.74998 Q 1561.0416 158.74998 1640.4166 211.66666 Q 1746.2499 264.5833 1746.2499 264.5833 L 1772.7083 264.5833 L 1772.7083 317.49997 Q 1746.2499 343.9583 1719.7916 370.41666 Q 1693.3333 423.3333 1666.8749 396.87497 Q 1640.4166 370.41666 1587.4999 370.41666 Q 1508.1249 370.41666 1508.1249 396.87497 Q 1508.1249 423.3333 1428.7499 449.79166 Q 1349.3749 476.24997 1243.5416 502.7083 Q 1137.7083 529.1666 1058.3333 502.7083 Q 978.95825 476.24997 978.95825 449.79166 Q 978.95825 423.3333 899.5833 423.3333 L 793.74994 423.3333 L 820.2083 449.79166 L 846.6666 476.24997 L 846.6666 476.24997 L 846.6666 476.24997 L 820.2083 476.24997 L 820.2083 476.24997 L 820.2083 502.7083 L 793.74994 502.7083 L 793.74994 502.7083 L 793.74994 529.1666 L 767.2916 529.1666 L 740.8333 529.1666 L 767.2916 555.625 L 793.74994 582.0833 L 793.74994 582.0833 L 793.74994 582.0833 L 820.2083 608.5416 Q 820.2083 634.99994 793.74994 634.99994 Q 793.74994 661.4583 767.2916 687.9166 Q 767.2916 740.8333 846.6666 740.8333 Q 899.5833 767.2916 899.5833 767.2916 Q 899.5833 793.74994 899.5833 793.74994 L 899.5833 793.74994 L 926.0416 793.74994 L 926.0416 793.74994 L 926.0416 820.2083 L 952.49994 820.2083 L 952.49994 846.6666 L 952.49994 899.5833 L 926.0416 899.5833 L 926.0416 899.5833 L 926.0416 926.0416 L 899.5833 926.0416 L 899.5833 926.0416 Q 899.5833 952.49994 899.5833 952.49994 L 899.5833 952.49994 L 873.12494 952.49994 L 873.12494 952.49994 L 873.12494 926.0416 Q 846.6666 926.0416 820.2083 952.49994 Q 793.74994 952.49994 793.74994 978.95825 Q 793.74994 1005.4166 767.2916 1005.4166 Q 740.8333 1031.875 740.8333 1058.3333 Q 740.8333 1084.7916 661.4583 1084.7916 L 582.0833 1084.7916 L 582.0833 1084.7916 Q 582.0833 1084.7916 555.625 1111.25 Q 529.1666 1137.7083 502.7083 1111.25 Q 476.24997 1111.25 476.24997 1084.7916 Q 476.24997 1058.3333 423.3333 1031.875 Q 370.41666 1005.4166 370.41666 978.95825 Q 396.87497 952.49994 264.5833 952.49994 L 158.74998 952.49994 L 158.74998 899.5833 Q 158.74998 820.2083 158.74998 793.74994 Q 158.74998 740.8333 158.74998 740.8333 Q 132.29166 714.37494 132.29166 687.9166 Q 132.29166 634.99994 105.83333 634.99994 Q 79.37499 634.99994 105.83333 582.0833 Q 132.29166 502.7083 105.83333 502.7083 Q 79.37499 502.7083 79.37499 529.1666 Q 52.916664 555.625 52.916664 529.1666 Q 52.916664 502.7083 26.458332 449.79166 L 26.458332 396.87497 L 26.458332 396.87497 Q 52.916664 396.87497 26.458332 370.41666 L 26.458332 370.41666 L 0.0 317.49997 Q 0.0 291.04166 52.916664 291.04166 L 79.37499 264.5833 L 52.916664 264.5833 L 0.0 264.5833 L 0.0 185.20833 L 0.0 105.83333 L 0.0 105.83333 L 0.0 105.83333 L 26.458332 132.29166 L 52.916664 158.74998 L 52.916664 185.20833 L 52.916664 211.66666 L 79.37499 211.66666 L 105.83333 211.66666 L 105.83333 238.12498 L 105.83333 238.12498 L 132.29166 238.12498 L 132.29166 264.5833 L 132.29166 264.5833 L 158.74998 264.5833 L 158.74998 264.5833 L 158.74998 291.04166 L 132.29166 291.04166 L 132.29166 317.49997 L 158.74998 317.49997 L 211.66666 317.49997 L 211.66666 291.04166 L 211.66666 291.04166 L 238.12498 238.12498 Q 264.5833 158.74998 317.49997 185.20833 Q 396.87497 185.20833 396.87497 211.66666 Q 396.87497 238.12498 423.3333 211.66666 Q 476.24997 185.20833 476.24997 158.74998 Q 529.1666 105.83333 529.1666 105.83333 Q 529.1666 79.37499 529.1666 52.916664 L 529.1666 0.0 L 555.625 0.0 L 582.0833 0.0 L 582.0833 26.458332 L 582.0833 26.458332 L 608.5416 26.458332 L 608.5416 0.0 L 634.99994 0.0 L 634.99994 0.0 L 634.99994 0.0 L 634.99994 0.0 L 687.9166 52.916664 Q 687.9166 132.29166 714.37494 132.29166 L 714.37494 158.74998 L 767.2916 158.74998 L 820.2083 158.74998 L 820.2083 185.20833 L 846.6666 185.20833 L 846.6666 185.20833 L 846.6666 211.66666 L 846.6666 211.66666 L 846.6666 211.66666 L 873.12494 185.20833 L 899.5833 158.74998 L 899.5833 105.83333 L 899.5833 79.37499 L 926.0416 52.916664 L 926.0416 52.916664 L 978.95825 52.916664 Q 1005.4166 26.458332 1031.875 0.0 Q 1058.3333 -26.458332 1058.3333 0.0 Q 1058.3333 26.458332 1111.25 79.37499 Q 1164.1666 105.83333 1217.0833 105.83333 Q 1296.4583 105.83333 1322.9166 105.83333 z" svg:height="11.112499mm" draw:style-name="style-566" svg:viewBox="0.0 0.0 1772.7083 1111.25" svg:width="17.727083mm" svg:x="159.80832mm" svg:y="60.324997mm"/>
          <draw:path svg:d="M 211.66666 0.0 L 211.66666 0.0 L 317.49997 0.0 L 423.3333 0.0 L 423.3333 0.0 L 396.87497 0.0 L 396.87497 79.37499 Q 396.87497 158.74998 423.3333 158.74998 Q 449.79166 185.20833 396.87497 264.5833 Q 396.87497 317.49997 529.1666 423.3333 Q 661.4583 529.1666 687.9166 555.625 Q 687.9166 582.0833 714.37494 582.0833 Q 740.8333 582.0833 740.8333 634.99994 L 714.37494 687.9166 L 714.37494 687.9166 L 714.37494 687.9166 L 687.9166 714.37494 L 661.4583 714.37494 L 634.99994 714.37494 L 608.5416 740.8333 L 608.5416 740.8333 L 608.5416 740.8333 L 608.5416 740.8333 L 608.5416 740.8333 L 582.0833 714.37494 Q 555.625 687.9166 555.625 687.9166 Q 555.625 687.9166 555.625 687.9166 Q 529.1666 714.37494 476.24997 714.37494 Q 423.3333 714.37494 423.3333 661.4583 Q 396.87497 608.5416 370.41666 634.99994 Q 343.9583 634.99994 343.9583 661.4583 Q 343.9583 687.9166 317.49997 687.9166 Q 291.04166 687.9166 291.04166 661.4583 Q 291.04166 634.99994 238.12498 634.99994 Q 211.66666 634.99994 185.20833 687.9166 Q 185.20833 714.37494 158.74998 714.37494 L 132.29166 740.8333 L 79.37499 740.8333 L 52.916664 740.8333 L 52.916664 767.2916 L 52.916664 767.2916 L 26.458332 767.2916 L 0.0 740.8333 L 0.0 740.8333 L 0.0 740.8333 L 0.0 740.8333 L 0.0 740.8333 L 0.0 714.37494 L 26.458332 714.37494 L 26.458332 714.37494 L 26.458332 687.9166 L 26.458332 687.9166 L 26.458332 687.9166 L 52.916664 661.4583 L 79.37499 634.99994 L 79.37499 634.99994 L 79.37499 634.99994 L 105.83333 608.5416 Q 132.29166 582.0833 105.83333 502.7083 L 79.37499 423.3333 L 79.37499 423.3333 Q 79.37499 423.3333 105.83333 423.3333 L 105.83333 396.87497 L 105.83333 396.87497 Q 132.29166 396.87497 132.29166 370.41666 Q 185.20833 343.9583 185.20833 158.74998 L 185.20833 0.0 L 211.66666 0.0 z M 132.29166 634.99994 Q 158.74998 634.99994 158.74998 661.4583 Q 158.74998 687.9166 132.29166 687.9166 Q 105.83333 687.9166 105.83333 661.4583 Q 105.83333 634.99994 132.29166 634.99994 z" svg:height="7.6729164mm" draw:style-name="style-567" svg:viewBox="0.0 0.0 740.8333 767.2916" svg:width="7.408333mm" svg:x="156.36874mm" svg:y="106.362495mm"/>
          <draw:path svg:d="M 291.04166 0.0 L 343.9583 0.0 L 343.9583 0.0 L 343.9583 26.458332 L 343.9583 26.458332 Q 343.9583 52.916664 343.9583 52.916664 L 343.9583 79.37499 L 343.9583 79.37499 L 370.41666 79.37499 L 370.41666 52.916664 L 396.87497 52.916664 L 396.87497 52.916664 L 396.87497 26.458332 L 423.3333 26.458332 Q 449.79166 26.458332 476.24997 26.458332 L 476.24997 26.458332 L 449.79166 132.29166 Q 449.79166 211.66666 529.1666 211.66666 Q 608.5416 185.20833 634.99994 185.20833 Q 661.4583 158.74998 661.4583 185.20833 L 661.4583 185.20833 L 714.37494 211.66666 Q 740.8333 238.12498 767.2916 211.66666 Q 767.2916 185.20833 820.2083 211.66666 Q 846.6666 238.12498 873.12494 343.9583 Q 926.0416 449.79166 926.0416 449.79166 L 926.0416 449.79166 L 846.6666 555.625 Q 767.2916 687.9166 714.37494 767.2916 Q 608.5416 873.12494 608.5416 899.5833 L 608.5416 926.0416 L 582.0833 926.0416 L 555.625 926.0416 L 555.625 952.49994 L 555.625 952.49994 L 502.7083 952.49994 Q 423.3333 926.0416 396.87497 926.0416 Q 370.41666 926.0416 343.9583 873.12494 L 343.9583 793.74994 L 291.04166 793.74994 Q 264.5833 820.2083 264.5833 820.2083 Q 238.12498 820.2083 264.5833 820.2083 Q 291.04166 846.6666 291.04166 873.12494 Q 291.04166 899.5833 238.12498 873.12494 L 185.20833 873.12494 L 185.20833 873.12494 L 185.20833 873.12494 L 185.20833 846.6666 L 185.20833 846.6666 L 158.74998 846.6666 L 158.74998 873.12494 L 158.74998 873.12494 L 132.29166 873.12494 L 132.29166 899.5833 L 132.29166 926.0416 L 105.83333 926.0416 L 79.37499 926.0416 L 79.37499 926.0416 L 79.37499 899.5833 L 52.916664 899.5833 L 52.916664 899.5833 L 52.916664 899.5833 L 52.916664 873.12494 L 26.458332 873.12494 L 0.0 873.12494 L 0.0 820.2083 L 26.458332 767.2916 L 26.458332 714.37494 L 26.458332 661.4583 L 0.0 661.4583 L 0.0 661.4583 L 26.458332 634.99994 Q 52.916664 608.5416 52.916664 608.5416 L 52.916664 608.5416 L 52.916664 608.5416 L 52.916664 582.0833 L 79.37499 582.0833 Q 105.83333 555.625 105.83333 555.625 L 105.83333 555.625 L 158.74998 529.1666 Q 211.66666 502.7083 238.12498 476.24997 L 264.5833 449.79166 L 264.5833 449.79166 L 291.04166 449.79166 L 291.04166 449.79166 L 291.04166 449.79166 L 291.04166 423.3333 L 291.04166 423.3333 L 317.49997 396.87497 L 343.9583 370.41666 L 343.9583 370.41666 L 343.9583 343.9583 L 343.9583 343.9583 L 343.9583 343.9583 L 317.49997 343.9583 L 317.49997 343.9583 L 317.49997 317.49997 L 291.04166 317.49997 L 291.04166 317.49997 L 291.04166 291.04166 L 291.04166 291.04166 L 291.04166 291.04166 L 264.5833 291.04166 L 264.5833 291.04166 L 238.12498 291.04166 Q 185.20833 291.04166 132.29166 317.49997 L 105.83333 343.9583 L 79.37499 343.9583 L 52.916664 343.9583 L 52.916664 291.04166 L 52.916664 264.5833 L 79.37499 264.5833 L 105.83333 238.12498 L 105.83333 238.12498 L 132.29166 238.12498 L 132.29166 185.20833 L 132.29166 105.83333 L 185.20833 79.37499 Q 238.12498 52.916664 264.5833 26.458332 Q 264.5833 0.0 291.04166 0.0 z" svg:height="9.525mm" draw:style-name="style-568" svg:viewBox="0.0 0.0 926.0416 952.49994" svg:width="9.260416mm" svg:x="93.39791mm" svg:y="130.96875mm"/>
          <draw:path svg:d="M 238.12498 0.0 L 317.49997 0.0 L 343.9583 0.0 L 343.9583 0.0 L 343.9583 0.0 L 343.9583 26.458332 L 317.49997 52.916664 L 291.04166 79.37499 L 291.04166 79.37499 L 291.04166 105.83333 L 291.04166 132.29166 Q 317.49997 158.74998 291.04166 158.74998 L 238.12498 158.74998 L 238.12498 185.20833 L 238.12498 185.20833 L 264.5833 185.20833 L 264.5833 211.66666 L 264.5833 211.66666 L 291.04166 211.66666 L 291.04166 211.66666 L 291.04166 211.66666 L 291.04166 238.12498 L 291.04166 238.12498 L 317.49997 264.5833 L 317.49997 264.5833 L 291.04166 264.5833 Q 238.12498 264.5833 185.20833 264.5833 Q 132.29166 264.5833 132.29166 238.12498 L 132.29166 211.66666 L 79.37499 211.66666 Q 26.458332 211.66666 26.458332 185.20833 L 0.0 158.74998 L 0.0 158.74998 L 0.0 158.74998 L 0.0 132.29166 L 26.458332 132.29166 L 26.458332 105.83333 L 26.458332 79.37499 L 0.0 79.37499 L 0.0 52.916664 L 0.0 52.916664 L 0.0 52.916664 L 26.458332 52.916664 Q 26.458332 52.916664 26.458332 26.458332 L 52.916664 26.458332 L 79.37499 52.916664 Q 79.37499 52.916664 105.83333 26.458332 Q 132.29166 0.0 158.74998 26.458332 Q 185.20833 79.37499 185.20833 52.916664 Q 185.20833 0.0 238.12498 0.0 z" svg:height="2.6458333mm" draw:style-name="style-569" svg:viewBox="0.0 0.0 343.9583 264.5833" svg:width="3.439583mm" svg:x="183.8854mm" svg:y="162.45416mm"/>
          <draw:path svg:d="M 1031.875 26.458332 L 1058.3333 26.458332 L 1058.3333 105.83333 Q 1031.875 158.74998 1031.875 185.20833 Q 1031.875 211.66666 1031.875 291.04166 Q 1031.875 370.41666 978.95825 423.3333 Q 926.0416 476.24997 978.95825 529.1666 Q 1031.875 555.625 1005.4166 634.99994 Q 978.95825 687.9166 978.95825 687.9166 Q 978.95825 687.9166 978.95825 714.37494 L 978.95825 714.37494 L 926.0416 714.37494 Q 899.5833 740.8333 767.2916 767.2916 Q 661.4583 793.74994 449.79166 899.5833 Q 264.5833 1005.4166 185.20833 1031.875 L 79.37499 1058.3333 L 79.37499 1031.875 L 79.37499 1031.875 L 52.916664 1031.875 L 52.916664 1005.4166 L 26.458332 1005.4166 L 0.0 1005.4166 L 0.0 1005.4166 L 0.0 978.95825 L 0.0 899.5833 L 0.0 846.6666 L 26.458332 846.6666 L 52.916664 846.6666 L 52.916664 873.12494 L 26.458332 873.12494 L 26.458332 873.12494 L 26.458332 899.5833 L 52.916664 899.5833 L 79.37499 899.5833 L 79.37499 873.12494 L 79.37499 873.12494 L 105.83333 873.12494 L 105.83333 846.6666 L 264.5833 820.2083 Q 449.79166 793.74994 449.79166 767.2916 Q 449.79166 740.8333 582.0833 687.9166 Q 714.37494 661.4583 740.8333 634.99994 Q 767.2916 582.0833 820.2083 343.9583 Q 873.12494 105.83333 899.5833 52.916664 Q 952.49994 0.0 978.95825 0.0 Q 1005.4166 0.0 1031.875 26.458332 z" svg:height="10.583333mm" draw:style-name="style-570" svg:viewBox="0.0 0.0 1058.3333 1058.3333" svg:width="10.583333mm" svg:x="239.4479mm" svg:y="122.76666mm"/>
          <draw:path svg:d="M 264.5833 0.0 L 264.5833 0.0 L 449.79166 26.458332 Q 634.99994 26.458332 634.99994 52.916664 Q 634.99994 79.37499 714.37494 79.37499 Q 793.74994 52.916664 820.2083 79.37499 Q 820.2083 132.29166 846.6666 132.29166 Q 873.12494 132.29166 873.12494 79.37499 Q 873.12494 52.916664 926.0416 52.916664 Q 978.95825 79.37499 1005.4166 79.37499 L 1005.4166 79.37499 L 1005.4166 79.37499 L 1005.4166 105.83333 L 978.95825 105.83333 L 978.95825 132.29166 L 1005.4166 132.29166 L 1031.875 132.29166 L 1031.875 185.20833 L 1058.3333 211.66666 L 1058.3333 238.12498 Q 1058.3333 264.5833 1111.25 264.5833 Q 1137.7083 264.5833 1137.7083 291.04166 L 1164.1666 343.9583 L 1164.1666 343.9583 L 1164.1666 343.9583 L 1190.6249 343.9583 L 1217.0833 343.9583 L 1322.9166 343.9583 Q 1455.2083 343.9583 1481.6666 264.5833 Q 1508.1249 185.20833 1534.5833 185.20833 Q 1587.4999 158.74998 1587.4999 105.83333 Q 1640.4166 52.916664 1640.4166 79.37499 Q 1640.4166 105.83333 1693.3333 105.83333 Q 1719.7916 79.37499 1719.7916 79.37499 L 1719.7916 79.37499 L 1799.1666 79.37499 Q 1878.5416 79.37499 1931.4583 79.37499 Q 1957.9165 105.83333 2010.8333 132.29166 Q 2037.2915 185.20833 2063.75 158.74998 Q 2063.75 132.29166 2063.75 132.29166 L 2090.2083 132.29166 L 2090.2083 132.29166 L 2090.2083 132.29166 L 2090.2083 158.74998 L 2116.6665 158.74998 L 2116.6665 158.74998 L 2116.6665 185.20833 L 2116.6665 185.20833 L 2116.6665 185.20833 L 2143.125 211.66666 L 2143.125 238.12498 L 2169.5833 238.12498 L 2196.0415 238.12498 L 2196.0415 291.04166 L 2222.5 343.9583 L 2222.5 370.41666 L 2222.5 396.87497 L 2196.0415 423.3333 Q 2169.5833 449.79166 2169.5833 449.79166 Q 2143.125 449.79166 2090.2083 423.3333 L 2063.75 396.87497 L 2063.75 423.3333 L 2063.75 449.79166 L 2063.75 449.79166 L 2063.75 476.24997 L 2037.2915 476.24997 L 2037.2915 502.7083 L 2037.2915 502.7083 L 2063.75 502.7083 L 2063.75 502.7083 L 2063.75 529.1666 L 2037.2915 529.1666 L 2037.2915 555.625 L 2037.2915 555.625 L 2063.75 555.625 L 2063.75 555.625 L 2063.75 555.625 L 2063.75 582.0833 L 2063.75 582.0833 L 2090.2083 608.5416 L 2090.2083 608.5416 L 2037.2915 608.5416 Q 1984.3749 608.5416 1957.9165 634.99994 Q 1957.9165 661.4583 1957.9165 687.9166 Q 1957.9165 740.8333 1904.9999 740.8333 Q 1878.5416 740.8333 1878.5416 820.2083 Q 1878.5416 926.0416 1799.1666 926.0416 Q 1719.7916 926.0416 1693.3333 952.49994 L 1640.4166 978.95825 L 1640.4166 978.95825 L 1640.4166 978.95825 L 1640.4166 1005.4166 L 1640.4166 1005.4166 L 1613.9583 1005.4166 L 1613.9583 1031.875 L 1587.4999 1031.875 L 1534.5833 1031.875 L 1534.5833 1058.3333 L 1534.5833 1058.3333 L 1508.1249 1058.3333 L 1508.1249 1084.7916 L 1508.1249 1084.7916 L 1481.6666 1084.7916 L 1481.6666 1084.7916 L 1481.6666 1084.7916 L 1455.2083 1111.25 Q 1428.7499 1137.7083 1481.6666 1190.6249 Q 1508.1249 1190.6249 1534.5833 1217.0833 L 1561.0416 1243.5416 L 1534.5833 1243.5416 L 1508.1249 1243.5416 L 1481.6666 1269.9999 L 1428.7499 1269.9999 L 1428.7499 1269.9999 Q 1428.7499 1243.5416 1375.8333 1269.9999 L 1296.4583 1269.9999 L 1269.9999 1269.9999 L 1269.9999 1269.9999 L 1269.9999 1243.5416 Q 1269.9999 1243.5416 1243.5416 1243.5416 L 1243.5416 1269.9999 L 1217.0833 1269.9999 Q 1190.6249 1243.5416 1164.1666 1243.5416 Q 1164.1666 1243.5416 1111.25 1243.5416 Q 1058.3333 1217.0833 978.95825 1190.6249 Q 899.5833 1164.1666 899.5833 1058.3333 Q 873.12494 952.49994 846.6666 952.49994 Q 820.2083 926.0416 793.74994 820.2083 L 740.8333 687.9166 L 740.8333 634.99994 L 740.8333 582.0833 L 714.37494 582.0833 L 687.9166 582.0833 L 687.9166 634.99994 Q 687.9166 687.9166 634.99994 687.9166 Q 582.0833 687.9166 582.0833 714.37494 Q 582.0833 740.8333 529.1666 740.8333 L 476.24997 767.2916 L 476.24997 740.8333 L 476.24997 740.8333 L 502.7083 714.37494 Q 502.7083 687.9166 449.79166 714.37494 Q 396.87497 714.37494 396.87497 661.4583 Q 423.3333 634.99994 370.41666 555.625 Q 317.49997 502.7083 238.12498 449.79166 Q 158.74998 423.3333 158.74998 396.87497 Q 158.74998 343.9583 105.83333 291.04166 L 52.916664 238.12498 L 52.916664 238.12498 L 52.916664 238.12498 L 52.916664 211.66666 L 52.916664 185.20833 L 52.916664 158.74998 L 52.916664 132.29166 L 52.916664 132.29166 L 52.916664 132.29166 L 26.458332 105.83333 L 0.0 79.37499 L 26.458332 79.37499 L 52.916664 79.37499 L 52.916664 79.37499 Q 79.37499 79.37499 132.29166 79.37499 L 185.20833 79.37499 L 185.20833 52.916664 L 211.66666 52.916664 L 211.66666 52.916664 L 211.66666 26.458332 L 238.12498 26.458332 L 264.5833 26.458332 L 264.5833 0.0 z M 1904.9999 158.74998 Q 1904.9999 132.29166 1904.9999 132.29166 Q 1904.9999 132.29166 1904.9999 132.29166 Q 1904.9999 158.74998 1904.9999 158.74998 z M 1825.6249 820.2083 Q 1852.0833 820.2083 1852.0833 846.6666 Q 1852.0833 873.12494 1825.6249 873.12494 Q 1799.1666 846.6666 1825.6249 820.2083 z" svg:height="12.699999mm" draw:style-name="style-571" svg:viewBox="0.0 0.0 2222.5 1269.9999" svg:width="22.224998mm" svg:x="138.11249mm" svg:y="45.772915mm"/>
          <draw:path svg:d="M 343.9583 26.458332 L 449.79166 0.0 L 449.79166 0.0 L 449.79166 0.0 L 476.24997 26.458332 L 502.7083 26.458332 L 502.7083 52.916664 Q 529.1666 52.916664 529.1666 52.916664 L 529.1666 52.916664 L 529.1666 79.37499 L 529.1666 79.37499 L 555.625 79.37499 L 555.625 105.83333 L 582.0833 105.83333 L 582.0833 105.83333 L 582.0833 79.37499 L 582.0833 79.37499 L 608.5416 79.37499 L 608.5416 79.37499 L 608.5416 105.83333 L 582.0833 132.29166 L 582.0833 185.20833 L 582.0833 238.12498 L 582.0833 317.49997 Q 582.0833 370.41666 661.4583 449.79166 Q 714.37494 529.1666 740.8333 529.1666 Q 793.74994 529.1666 793.74994 529.1666 L 793.74994 529.1666 L 793.74994 529.1666 L 793.74994 555.625 L 793.74994 582.0833 Q 793.74994 608.5416 820.2083 608.5416 L 820.2083 608.5416 L 820.2083 608.5416 Q 820.2083 634.99994 846.6666 634.99994 L 899.5833 634.99994 L 899.5833 634.99994 L 899.5833 661.4583 L 899.5833 687.9166 L 899.5833 740.8333 L 926.0416 740.8333 L 926.0416 767.2916 L 926.0416 793.74994 L 926.0416 820.2083 L 926.0416 820.2083 L 899.5833 820.2083 L 899.5833 820.2083 L 899.5833 846.6666 L 899.5833 846.6666 L 899.5833 846.6666 L 873.12494 846.6666 L 873.12494 846.6666 L 899.5833 846.6666 L 926.0416 846.6666 L 926.0416 846.6666 L 952.49994 846.6666 L 952.49994 846.6666 L 952.49994 846.6666 L 978.95825 926.0416 Q 1005.4166 1005.4166 978.95825 1058.3333 Q 952.49994 1084.7916 952.49994 1137.7083 Q 952.49994 1164.1666 899.5833 1190.6249 Q 846.6666 1217.0833 820.2083 1269.9999 Q 820.2083 1349.3749 793.74994 1349.3749 Q 767.2916 1375.8333 767.2916 1375.8333 L 740.8333 1375.8333 L 740.8333 1481.6666 L 740.8333 1561.0416 L 767.2916 1561.0416 L 767.2916 1587.4999 L 767.2916 1587.4999 L 793.74994 1587.4999 L 793.74994 1587.4999 L 793.74994 1587.4999 L 793.74994 1613.9583 L 793.74994 1613.9583 L 820.2083 1613.9583 L 820.2083 1640.4166 L 846.6666 1640.4166 L 846.6666 1640.4166 L 846.6666 1613.9583 L 846.6666 1613.9583 L 899.5833 1587.4999 Q 926.0416 1534.5833 1005.4166 1534.5833 Q 1058.3333 1534.5833 1058.3333 1561.0416 Q 1058.3333 1587.4999 1111.25 1587.4999 Q 1190.6249 1587.4999 1217.0833 1561.0416 L 1243.5416 1534.5833 L 1243.5416 1534.5833 L 1269.9999 1534.5833 L 1269.9999 1534.5833 L 1269.9999 1534.5833 L 1296.4583 1561.0416 L 1322.9166 1587.4999 L 1322.9166 1587.4999 L 1322.9166 1587.4999 L 1349.3749 1587.4999 L 1349.3749 1587.4999 L 1349.3749 1613.9583 L 1375.8333 1613.9583 L 1375.8333 1640.4166 L 1375.8333 1666.8749 L 1402.2916 1666.8749 L 1402.2916 1666.8749 L 1402.2916 1746.2499 L 1375.8333 1799.1666 L 1375.8333 1799.1666 L 1375.8333 1799.1666 L 1375.8333 1825.6249 L 1375.8333 1825.6249 L 1349.3749 1825.6249 L 1349.3749 1852.0833 L 1349.3749 1852.0833 L 1322.9166 1852.0833 L 1322.9166 1852.0833 L 1322.9166 1852.0833 L 1322.9166 1878.5416 L 1322.9166 1878.5416 L 1296.4583 1878.5416 L 1296.4583 1904.9999 L 1296.4583 1904.9999 L 1269.9999 1904.9999 L 1269.9999 1904.9999 L 1269.9999 1931.4583 L 1243.5416 1904.9999 Q 1217.0833 1904.9999 1217.0833 1957.9165 Q 1164.1666 2010.8333 1190.6249 2037.2915 L 1190.6249 2063.75 L 1164.1666 2063.75 L 1137.7083 2063.75 L 1137.7083 2010.8333 Q 1137.7083 1957.9165 1031.875 1931.4583 L 926.0416 1904.9999 L 926.0416 1931.4583 L 899.5833 1931.4583 L 899.5833 1931.4583 L 899.5833 1957.9165 L 873.12494 1957.9165 L 846.6666 1957.9165 L 846.6666 1984.3749 L 846.6666 2010.8333 L 820.2083 2010.8333 L 793.74994 2010.8333 L 793.74994 2037.2915 L 793.74994 2037.2915 L 767.2916 2116.6665 Q 767.2916 2196.0415 793.74994 2196.0415 Q 846.6666 2196.0415 846.6666 2222.5 Q 846.6666 2248.9583 873.12494 2248.9583 L 899.5833 2248.9583 L 899.5833 2275.4165 L 899.5833 2301.875 L 846.6666 2301.875 L 820.2083 2301.875 L 820.2083 2328.3333 L 793.74994 2354.7915 L 793.74994 2381.2498 L 793.74994 2381.2498 L 767.2916 2381.2498 L 740.8333 2381.2498 L 740.8333 2354.7915 L 740.8333 2354.7915 L 714.37494 2354.7915 L 714.37494 2328.3333 L 714.37494 2328.3333 L 687.9166 2328.3333 L 687.9166 2275.4165 L 687.9166 2248.9583 L 661.4583 2248.9583 Q 661.4583 2222.5 634.99994 2222.5 L 634.99994 2222.5 L 634.99994 2063.75 Q 634.99994 1904.9999 529.1666 1799.1666 Q 423.3333 1719.7916 423.3333 1640.4166 L 449.79166 1561.0416 L 449.79166 1561.0416 Q 476.24997 1561.0416 449.79166 1428.7499 Q 423.3333 1322.9166 370.41666 1243.5416 L 291.04166 1164.1666 L 291.04166 1137.7083 Q 264.5833 1111.25 238.12498 1084.7916 Q 211.66666 1058.3333 105.83333 1005.4166 L 0.0 926.0416 L 0.0 899.5833 L 0.0 899.5833 L 0.0 873.12494 L 0.0 846.6666 L 26.458332 820.2083 L 52.916664 793.74994 L 52.916664 793.74994 L 52.916664 793.74994 L 52.916664 767.2916 L 52.916664 767.2916 L 26.458332 767.2916 Q 26.458332 740.8333 0.0 714.37494 Q 0.0 661.4583 52.916664 661.4583 Q 79.37499 661.4583 79.37499 634.99994 Q 79.37499 582.0833 105.83333 582.0833 Q 132.29166 582.0833 132.29166 555.625 Q 158.74998 529.1666 211.66666 476.24997 Q 291.04166 423.3333 264.5833 396.87497 L 264.5833 370.41666 L 317.49997 396.87497 Q 370.41666 423.3333 423.3333 396.87497 L 476.24997 396.87497 L 476.24997 370.41666 L 476.24997 343.9583 L 449.79166 343.9583 L 449.79166 317.49997 L 449.79166 317.49997 L 423.3333 317.49997 L 423.3333 291.04166 L 423.3333 264.5833 L 396.87497 264.5833 L 396.87497 264.5833 L 396.87497 238.12498 L 370.41666 238.12498 L 370.41666 238.12498 Q 370.41666 211.66666 317.49997 185.20833 Q 264.5833 132.29166 264.5833 158.74998 L 264.5833 211.66666 L 238.12498 211.66666 L 238.12498 211.66666 L 238.12498 185.20833 L 211.66666 185.20833 L 211.66666 185.20833 L 211.66666 185.20833 L 211.66666 158.74998 Q 211.66666 158.74998 211.66666 105.83333 Q 264.5833 52.916664 343.9583 26.458332 z" svg:height="23.812498mm" draw:style-name="style-572" svg:viewBox="0.0 0.0 1402.2916 2381.2498" svg:width="14.022916mm" svg:x="80.43333mm" svg:y="125.94166mm"/>
          <draw:path svg:d="M 79.37499 105.83333 L 0.0 0.0 L 0.0 0.0 L 26.458332 0.0 L 26.458332 0.0 L 26.458332 0.0 L 79.37499 26.458332 L 105.83333 52.916664 L 132.29166 52.916664 L 132.29166 52.916664 L 158.74998 52.916664 Q 185.20833 52.916664 238.12498 79.37499 L 264.5833 79.37499 L 291.04166 105.83333 Q 343.9583 105.83333 396.87497 132.29166 L 423.3333 132.29166 L 423.3333 132.29166 Q 449.79166 132.29166 449.79166 158.74998 L 449.79166 158.74998 L 449.79166 185.20833 Q 423.3333 211.66666 423.3333 211.66666 L 423.3333 211.66666 L 396.87497 238.12498 Q 396.87497 264.5833 343.9583 291.04166 Q 317.49997 291.04166 317.49997 370.41666 Q 317.49997 423.3333 291.04166 449.79166 Q 264.5833 449.79166 238.12498 502.7083 Q 238.12498 555.625 211.66666 555.625 Q 185.20833 555.625 185.20833 582.0833 L 185.20833 634.99994 L 158.74998 634.99994 L 158.74998 634.99994 L 132.29166 634.99994 L 79.37499 634.99994 L 79.37499 634.99994 L 79.37499 634.99994 L 79.37499 634.99994 L 79.37499 634.99994 L 79.37499 608.5416 L 105.83333 608.5416 L 105.83333 608.5416 L 132.29166 608.5416 L 132.29166 582.0833 L 132.29166 582.0833 L 105.83333 529.1666 L 79.37499 502.7083 L 79.37499 449.79166 Q 79.37499 396.87497 79.37499 343.9583 Q 132.29166 291.04166 79.37499 264.5833 Q 52.916664 264.5833 105.83333 211.66666 Q 158.74998 211.66666 79.37499 105.83333 z" svg:height="6.3499994mm" draw:style-name="style-573" svg:viewBox="0.0 0.0 449.79166 634.99994" svg:width="4.497916mm" svg:x="132.55624mm" svg:y="84.666664mm"/>
          <draw:path svg:d="M 317.49997 0.0 L 370.41666 0.0 L 370.41666 26.458332 L 370.41666 52.916664 L 396.87497 132.29166 Q 423.3333 185.20833 423.3333 211.66666 L 423.3333 238.12498 L 396.87497 264.5833 L 396.87497 291.04166 L 370.41666 291.04166 L 317.49997 291.04166 L 264.5833 317.49997 Q 211.66666 317.49997 185.20833 291.04166 Q 158.74998 238.12498 105.83333 238.12498 L 26.458332 264.5833 L 26.458332 238.12498 Q 0.0 185.20833 0.0 185.20833 L 0.0 158.74998 L 26.458332 158.74998 Q 52.916664 158.74998 52.916664 158.74998 Q 105.83333 158.74998 105.83333 132.29166 Q 105.83333 79.37499 211.66666 52.916664 Q 291.04166 26.458332 317.49997 0.0 z" svg:height="3.1749997mm" draw:style-name="style-574" svg:viewBox="0.0 0.0 423.3333 317.49997" svg:width="4.233333mm" svg:x="87.84166mm" svg:y="103.45208mm"/>
          <draw:path svg:d="M 449.79166 26.458332 L 476.24997 0.0 L 529.1666 26.458332 Q 582.0833 26.458332 608.5416 26.458332 L 661.4583 26.458332 L 661.4583 52.916664 L 661.4583 52.916664 L 687.9166 52.916664 L 687.9166 79.37499 L 687.9166 79.37499 L 661.4583 79.37499 L 634.99994 105.83333 Q 582.0833 132.29166 555.625 158.74998 L 529.1666 185.20833 L 555.625 185.20833 L 608.5416 185.20833 L 873.12494 185.20833 Q 1111.25 185.20833 1190.6249 238.12498 Q 1296.4583 291.04166 1349.3749 396.87497 Q 1402.2916 529.1666 1428.7499 608.5416 Q 1455.2083 661.4583 1428.7499 687.9166 Q 1402.2916 714.37494 1402.2916 714.37494 L 1402.2916 740.8333 L 1375.8333 740.8333 Q 1349.3749 714.37494 1296.4583 687.9166 Q 1217.0833 661.4583 1137.7083 582.0833 L 1084.7916 502.7083 L 1084.7916 502.7083 L 1084.7916 502.7083 L 1058.3333 502.7083 L 1058.3333 502.7083 L 1031.875 476.24997 L 1005.4166 476.24997 L 1005.4166 555.625 L 1031.875 634.99994 L 1031.875 634.99994 L 1031.875 661.4583 L 1031.875 661.4583 L 1031.875 661.4583 L 1031.875 767.2916 Q 1031.875 899.5833 1058.3333 926.0416 Q 1084.7916 926.0416 1084.7916 952.49994 Q 1084.7916 978.95825 1111.25 1005.4166 L 1111.25 1031.875 L 1058.3333 1031.875 Q 1031.875 1058.3333 1005.4166 1084.7916 Q 1005.4166 1111.25 952.49994 1137.7083 Q 899.5833 1137.7083 926.0416 1217.0833 Q 926.0416 1296.4583 926.0416 1322.9166 L 926.0416 1349.3749 L 899.5833 1349.3749 L 899.5833 1375.8333 L 899.5833 1375.8333 L 873.12494 1375.8333 L 873.12494 1375.8333 L 873.12494 1402.2916 L 873.12494 1402.2916 L 846.6666 1402.2916 L 846.6666 1375.8333 L 820.2083 1375.8333 L 820.2083 1375.8333 L 820.2083 1402.2916 L 820.2083 1402.2916 Q 820.2083 1402.2916 793.74994 1402.2916 Q 793.74994 1402.2916 767.2916 1402.2916 Q 767.2916 1375.8333 714.37494 1375.8333 Q 687.9166 1349.3749 661.4583 1322.9166 Q 661.4583 1296.4583 634.99994 1296.4583 Q 608.5416 1296.4583 608.5416 1349.3749 Q 608.5416 1402.2916 582.0833 1375.8333 Q 529.1666 1349.3749 529.1666 1375.8333 Q 502.7083 1402.2916 476.24997 1402.2916 Q 423.3333 1375.8333 291.04166 1217.0833 L 185.20833 1058.3333 L 185.20833 1031.875 Q 185.20833 1031.875 158.74998 1031.875 L 158.74998 1031.875 L 158.74998 1031.875 Q 158.74998 1031.875 132.29166 1005.4166 Q 79.37499 1005.4166 79.37499 978.95825 Q 52.916664 926.0416 26.458332 926.0416 L 0.0 899.5833 L 0.0 873.12494 Q -26.458332 820.2083 0.0 714.37494 Q 26.458332 608.5416 132.29166 449.79166 Q 238.12498 291.04166 238.12498 238.12498 Q 238.12498 158.74998 317.49997 105.83333 Q 396.87497 26.458332 449.79166 26.458332 z" svg:height="14.022916mm" draw:style-name="style-575" svg:viewBox="0.0 0.0 1428.7499 1402.2916" svg:width="14.287499mm" svg:x="85.46041mm" svg:y="151.60625mm"/>
          <draw:path svg:d="M 423.3333 0.0 L 476.24997 0.0 L 476.24997 0.0 L 502.7083 0.0 L 449.79166 105.83333 Q 370.41666 238.12498 370.41666 291.04166 Q 370.41666 343.9583 343.9583 423.3333 L 343.9583 476.24997 L 317.49997 476.24997 Q 317.49997 476.24997 291.04166 529.1666 Q 264.5833 582.0833 211.66666 582.0833 L 158.74998 582.0833 L 158.74998 582.0833 Q 158.74998 555.625 132.29166 555.625 L 132.29166 555.625 L 132.29166 502.7083 Q 105.83333 449.79166 52.916664 370.41666 L 0.0 264.5833 L 26.458332 238.12498 L 26.458332 211.66666 L 132.29166 185.20833 Q 211.66666 158.74998 291.04166 105.83333 Q 343.9583 79.37499 343.9583 52.916664 L 343.9583 26.458332 L 370.41666 26.458332 Q 396.87497 0.0 423.3333 0.0 z" svg:height="5.820833mm" draw:style-name="style-576" svg:viewBox="0.0 0.0 502.7083 582.0833" svg:width="5.027083mm" svg:x="170.39166mm" svg:y="130.70416mm"/>
          <draw:path svg:d="M 1296.4583 132.29166 L 1296.4583 132.29166 L 1296.4583 211.66666 Q 1296.4583 291.04166 1269.9999 396.87497 L 1269.9999 529.1666 L 1269.9999 529.1666 Q 1243.5416 529.1666 1243.5416 608.5416 Q 1217.0833 661.4583 1084.7916 687.9166 Q 952.49994 714.37494 926.0416 740.8333 Q 899.5833 767.2916 820.2083 767.2916 Q 767.2916 767.2916 714.37494 714.37494 Q 661.4583 661.4583 555.625 661.4583 Q 449.79166 608.5416 423.3333 634.99994 Q 396.87497 661.4583 370.41666 661.4583 Q 343.9583 687.9166 317.49997 634.99994 Q 291.04166 582.0833 264.5833 582.0833 Q 238.12498 555.625 185.20833 502.7083 Q 132.29166 423.3333 52.916664 396.87497 L 0.0 396.87497 L 0.0 396.87497 L 0.0 396.87497 L 26.458332 370.41666 L 52.916664 343.9583 L 52.916664 343.9583 L 79.37499 343.9583 L 79.37499 291.04166 L 79.37499 264.5833 L 105.83333 264.5833 L 105.83333 264.5833 L 105.83333 291.04166 L 105.83333 317.49997 L 132.29166 317.49997 L 158.74998 291.04166 L 185.20833 291.04166 L 211.66666 291.04166 L 211.66666 264.5833 L 185.20833 238.12498 L 185.20833 238.12498 L 185.20833 238.12498 L 185.20833 211.66666 L 185.20833 211.66666 L 211.66666 185.20833 L 211.66666 185.20833 L 211.66666 185.20833 L 238.12498 185.20833 L 238.12498 185.20833 L 238.12498 185.20833 L 238.12498 158.74998 L 238.12498 158.74998 L 264.5833 158.74998 L 264.5833 132.29166 L 264.5833 132.29166 L 291.04166 132.29166 L 291.04166 132.29166 L 291.04166 132.29166 L 291.04166 105.83333 L 291.04166 105.83333 L 317.49997 105.83333 L 317.49997 132.29166 L 317.49997 132.29166 Q 343.9583 158.74998 317.49997 158.74998 L 317.49997 185.20833 L 317.49997 185.20833 L 343.9583 185.20833 L 343.9583 185.20833 L 343.9583 185.20833 L 343.9583 211.66666 L 343.9583 211.66666 L 370.41666 238.12498 L 370.41666 264.5833 L 423.3333 238.12498 Q 476.24997 238.12498 502.7083 211.66666 L 529.1666 211.66666 L 555.625 211.66666 L 555.625 211.66666 L 555.625 211.66666 Q 555.625 211.66666 582.0833 185.20833 L 582.0833 185.20833 L 582.0833 185.20833 Q 608.5416 185.20833 608.5416 185.20833 L 608.5416 158.74998 L 608.5416 158.74998 Q 608.5416 158.74998 634.99994 132.29166 L 634.99994 132.29166 L 661.4583 132.29166 Q 714.37494 132.29166 714.37494 105.83333 L 714.37494 105.83333 L 873.12494 52.916664 Q 1031.875 -26.458332 1111.25 0.0 Q 1190.6249 26.458332 1217.0833 105.83333 Q 1243.5416 185.20833 1269.9999 158.74998 Q 1296.4583 132.29166 1296.4583 132.29166 z" svg:height="7.6729164mm" draw:style-name="style-577" svg:viewBox="0.0 0.0 1296.4583 767.2916" svg:width="12.964582mm" svg:x="255.3229mm" svg:y="135.20207mm"/>
          <draw:path svg:d="M 211.66666 26.458332 L 264.5833 0.0 L 264.5833 0.0 L 264.5833 0.0 L 291.04166 0.0 L 291.04166 0.0 L 291.04166 26.458332 L 317.49997 26.458332 L 317.49997 52.916664 L 317.49997 79.37499 L 291.04166 79.37499 L 291.04166 105.83333 L 291.04166 105.83333 L 264.5833 105.83333 L 264.5833 105.83333 Q 264.5833 105.83333 211.66666 132.29166 L 185.20833 158.74998 L 185.20833 158.74998 L 158.74998 132.29166 L 158.74998 132.29166 L 158.74998 158.74998 L 158.74998 158.74998 L 158.74998 158.74998 L 158.74998 158.74998 L 132.29166 158.74998 L 105.83333 158.74998 Q 105.83333 158.74998 52.916664 211.66666 Q 26.458332 264.5833 0.0 238.12498 L 0.0 211.66666 L 52.916664 158.74998 Q 105.83333 79.37499 132.29166 79.37499 L 132.29166 52.916664 L 158.74998 52.916664 L 185.20833 52.916664 L 211.66666 26.458332 z" svg:height="2.38125mm" draw:style-name="style-578" svg:viewBox="0.0 0.0 317.49997 238.12498" svg:width="3.1749997mm" svg:x="227.54166mm" svg:y="158.22083mm"/>
          <draw:path svg:d="M 264.5833 105.83333 L 449.79166 0.0 L 502.7083 52.916664 Q 529.1666 105.83333 555.625 105.83333 L 555.625 105.83333 L 502.7083 185.20833 Q 476.24997 238.12498 476.24997 291.04166 Q 502.7083 343.9583 423.3333 423.3333 Q 370.41666 476.24997 370.41666 502.7083 Q 370.41666 555.625 317.49997 555.625 Q 291.04166 555.625 211.66666 529.1666 L 132.29166 529.1666 L 132.29166 476.24997 Q 132.29166 423.3333 52.916664 396.87497 L 0.0 343.9583 L 0.0 343.9583 Q 0.0 343.9583 26.458332 317.49997 L 52.916664 291.04166 L 52.916664 291.04166 Q 52.916664 264.5833 79.37499 238.12498 Q 105.83333 211.66666 264.5833 105.83333 z" svg:height="5.5562496mm" draw:style-name="style-579" svg:viewBox="0.0 0.0 555.625 555.625" svg:width="5.5562496mm" svg:x="77.7875mm" svg:y="139.96457mm"/>
          <draw:path svg:d="M 0.0 105.83333 L 0.0 0.0 L 158.74998 52.916664 Q 317.49997 79.37499 370.41666 211.66666 Q 423.3333 343.9583 476.24997 449.79166 Q 476.24997 555.625 502.7083 582.0833 L 502.7083 582.0833 L 476.24997 608.5416 Q 423.3333 634.99994 476.24997 687.9166 Q 476.24997 714.37494 502.7083 740.8333 L 502.7083 767.2916 L 476.24997 767.2916 L 423.3333 740.8333 L 423.3333 740.8333 L 423.3333 740.8333 L 396.87497 740.8333 Q 396.87497 740.8333 396.87497 714.37494 L 370.41666 714.37494 L 370.41666 714.37494 Q 370.41666 687.9166 291.04166 687.9166 Q 211.66666 634.99994 158.74998 687.9166 L 79.37499 740.8333 L 52.916664 740.8333 L 52.916664 740.8333 L 52.916664 714.37494 L 52.916664 714.37494 L 52.916664 687.9166 L 52.916664 661.4583 L 52.916664 661.4583 L 52.916664 634.99994 L 52.916664 634.99994 Q 52.916664 634.99994 79.37499 529.1666 Q 105.83333 423.3333 52.916664 317.49997 L 26.458332 238.12498 L 0.0 238.12498 L 0.0 211.66666 L 0.0 211.66666 L 0.0 211.66666 L 0.0 211.66666 Q 0.0 185.20833 0.0 105.83333 z M 52.916664 185.20833 Q 52.916664 185.20833 79.37499 185.20833 L 79.37499 211.66666 L 52.916664 211.66666 Q 52.916664 211.66666 52.916664 185.20833 z" svg:height="7.6729164mm" draw:style-name="style-580" svg:viewBox="0.0 0.0 502.7083 767.2916" svg:width="5.027083mm" svg:x="71.96666mm" svg:y="170.92082mm"/>
          <draw:path svg:d="M 343.9583 52.916664 L 343.9583 79.37499 L 343.9583 132.29166 Q 343.9583 185.20833 291.04166 185.20833 L 238.12498 211.66666 L 238.12498 238.12498 L 238.12498 264.5833 L 211.66666 264.5833 L 185.20833 264.5833 L 185.20833 238.12498 Q 158.74998 211.66666 105.83333 158.74998 L 52.916664 79.37499 L 52.916664 79.37499 L 52.916664 79.37499 L 26.458332 79.37499 L 26.458332 79.37499 L 26.458332 105.83333 L 26.458332 105.83333 L 26.458332 132.29166 L 26.458332 132.29166 L 26.458332 132.29166 L 0.0 132.29166 L 0.0 79.37499 L 0.0 52.916664 L 26.458332 52.916664 L 52.916664 52.916664 L 79.37499 52.916664 Q 105.83333 26.458332 105.83333 26.458332 L 105.83333 26.458332 L 105.83333 26.458332 L 105.83333 26.458332 L 132.29166 26.458332 L 132.29166 26.458332 L 185.20833 0.0 Q 211.66666 -26.458332 238.12498 26.458332 Q 238.12498 79.37499 291.04166 52.916664 Q 317.49997 26.458332 343.9583 52.916664 z" svg:height="2.6458333mm" draw:style-name="style-581" svg:viewBox="0.0 0.0 343.9583 264.5833" svg:width="3.439583mm" svg:x="206.37498mm" svg:y="139.43541mm"/>
          <draw:path svg:d="M 79.37499 0.0 L 79.37499 0.0 L 291.04166 0.0 Q 529.1666 0.0 529.1666 52.916664 Q 529.1666 105.83333 714.37494 79.37499 Q 926.0416 52.916664 952.49994 26.458332 Q 978.95825 0.0 1031.875 0.0 L 1084.7916 0.0 L 1084.7916 26.458332 L 1111.25 26.458332 L 1111.25 26.458332 L 1111.25 52.916664 L 1137.7083 52.916664 L 1137.7083 52.916664 L 1190.6249 105.83333 Q 1269.9999 158.74998 1296.4583 158.74998 L 1322.9166 158.74998 L 1349.3749 132.29166 L 1402.2916 132.29166 L 1402.2916 158.74998 L 1402.2916 185.20833 L 1428.7499 211.66666 L 1428.7499 211.66666 L 1402.2916 211.66666 L 1402.2916 211.66666 L 1349.3749 238.12498 Q 1322.9166 238.12498 1296.4583 291.04166 Q 1296.4583 317.49997 1269.9999 370.41666 Q 1243.5416 423.3333 1217.0833 476.24997 L 1164.1666 502.7083 L 1164.1666 529.1666 L 1164.1666 582.0833 L 1137.7083 582.0833 Q 1111.25 582.0833 1084.7916 502.7083 Q 1058.3333 449.79166 1031.875 449.79166 Q 1005.4166 449.79166 978.95825 502.7083 Q 978.95825 555.625 661.4583 582.0833 L 370.41666 582.0833 L 370.41666 582.0833 Q 370.41666 582.0833 343.9583 555.625 Q 291.04166 555.625 291.04166 529.1666 Q 291.04166 502.7083 238.12498 529.1666 Q 211.66666 529.1666 211.66666 502.7083 Q 211.66666 476.24997 158.74998 476.24997 Q 105.83333 502.7083 79.37499 423.3333 Q 79.37499 343.9583 26.458332 317.49997 L 0.0 317.49997 L 0.0 317.49997 L 0.0 291.04166 L 0.0 291.04166 L 26.458332 291.04166 L 26.458332 264.5833 Q 26.458332 211.66666 79.37499 185.20833 Q 105.83333 158.74998 79.37499 79.37499 L 79.37499 0.0 L 79.37499 0.0 z" svg:height="5.820833mm" draw:style-name="style-582" svg:viewBox="0.0 0.0 1428.7499 582.0833" svg:width="14.287499mm" svg:x="192.35207mm" svg:y="109.00833mm"/>
          <draw:path svg:d="M 1031.875 26.458332 L 1058.3333 26.458332 L 1084.7916 26.458332 L 1137.7083 26.458332 L 1190.6249 0.0 Q 1217.0833 0.0 1217.0833 26.458332 Q 1217.0833 79.37499 1481.6666 79.37499 L 1746.2499 79.37499 L 1746.2499 105.83333 L 1772.7083 105.83333 L 1772.7083 132.29166 L 1772.7083 185.20833 L 1746.2499 185.20833 L 1746.2499 185.20833 L 1719.7916 211.66666 L 1693.3333 238.12498 L 1666.8749 238.12498 L 1640.4166 238.12498 L 1508.1249 317.49997 Q 1402.2916 370.41666 1402.2916 396.87497 Q 1375.8333 449.79166 1349.3749 449.79166 L 1296.4583 449.79166 L 1296.4583 476.24997 L 1296.4583 476.24997 L 1296.4583 502.7083 Q 1269.9999 502.7083 1269.9999 529.1666 L 1269.9999 529.1666 L 1269.9999 529.1666 Q 1243.5416 529.1666 1243.5416 555.625 L 1243.5416 555.625 L 1190.6249 555.625 Q 1111.25 582.0833 1084.7916 608.5416 Q 1084.7916 608.5416 899.5833 714.37494 Q 714.37494 793.74994 687.9166 820.2083 L 687.9166 820.2083 L 687.9166 820.2083 Q 661.4583 820.2083 608.5416 846.6666 Q 502.7083 873.12494 343.9583 846.6666 Q 185.20833 820.2083 132.29166 873.12494 L 52.916664 873.12494 L 52.916664 899.5833 L 26.458332 899.5833 L 26.458332 899.5833 L 26.458332 926.0416 L 26.458332 926.0416 L 0.0 926.0416 L 0.0 767.2916 L 0.0 608.5416 L 26.458332 608.5416 Q 26.458332 608.5416 26.458332 582.0833 L 26.458332 582.0833 L 26.458332 582.0833 Q 26.458332 582.0833 52.916664 502.7083 L 52.916664 449.79166 L 132.29166 449.79166 Q 238.12498 449.79166 264.5833 423.3333 L 291.04166 423.3333 L 291.04166 396.87497 L 291.04166 370.41666 L 317.49997 370.41666 L 317.49997 343.9583 L 317.49997 343.9583 L 291.04166 343.9583 L 291.04166 343.9583 L 291.04166 343.9583 L 264.5833 317.49997 Q 238.12498 291.04166 211.66666 291.04166 Q 185.20833 264.5833 211.66666 238.12498 Q 238.12498 238.12498 238.12498 185.20833 Q 211.66666 158.74998 185.20833 158.74998 L 158.74998 158.74998 L 158.74998 132.29166 L 132.29166 105.83333 L 132.29166 105.83333 L 132.29166 79.37499 L 105.83333 79.37499 L 79.37499 79.37499 L 79.37499 52.916664 L 79.37499 52.916664 L 105.83333 52.916664 L 132.29166 26.458332 L 185.20833 26.458332 L 211.66666 26.458332 L 238.12498 26.458332 L 264.5833 26.458332 L 264.5833 132.29166 L 291.04166 238.12498 L 291.04166 238.12498 L 291.04166 238.12498 L 317.49997 264.5833 Q 343.9583 264.5833 343.9583 291.04166 Q 343.9583 317.49997 529.1666 317.49997 Q 687.9166 343.9583 767.2916 291.04166 Q 820.2083 264.5833 820.2083 185.20833 L 793.74994 79.37499 L 820.2083 105.83333 Q 846.6666 132.29166 873.12494 105.83333 Q 873.12494 79.37499 899.5833 79.37499 L 926.0416 79.37499 L 952.49994 105.83333 Q 978.95825 105.83333 978.95825 79.37499 Q 978.95825 52.916664 1005.4166 26.458332 L 1031.875 26.458332 L 1031.875 26.458332 z" svg:height="9.260416mm" draw:style-name="style-583" svg:viewBox="0.0 0.0 1772.7083 926.0416" svg:width="17.727083mm" svg:x="27.781248mm" svg:y="154.78123mm"/>
          <draw:path svg:d="M 767.2916 0.0 L 793.74994 0.0 L 793.74994 26.458332 Q 820.2083 52.916664 820.2083 79.37499 L 820.2083 79.37499 L 714.37494 185.20833 Q 608.5416 317.49997 582.0833 317.49997 Q 555.625 317.49997 555.625 396.87497 Q 529.1666 449.79166 529.1666 476.24997 L 502.7083 476.24997 L 502.7083 476.24997 L 502.7083 502.7083 L 502.7083 502.7083 L 502.7083 502.7083 L 502.7083 555.625 L 502.7083 582.0833 L 502.7083 608.5416 L 502.7083 608.5416 L 502.7083 608.5416 Q 502.7083 608.5416 502.7083 661.4583 Q 476.24997 687.9166 370.41666 661.4583 Q 264.5833 661.4583 264.5833 608.5416 Q 238.12498 555.625 211.66666 529.1666 L 185.20833 502.7083 L 185.20833 502.7083 L 158.74998 502.7083 L 132.29166 502.7083 L 105.83333 502.7083 L 105.83333 529.1666 L 79.37499 529.1666 L 79.37499 529.1666 L 79.37499 555.625 L 79.37499 555.625 L 79.37499 555.625 L 52.916664 555.625 L 52.916664 555.625 L 26.458332 582.0833 L 0.0 582.0833 L 0.0 555.625 L 0.0 529.1666 L 26.458332 529.1666 L 26.458332 502.7083 L 52.916664 502.7083 L 79.37499 502.7083 L 79.37499 476.24997 L 79.37499 476.24997 L 105.83333 476.24997 L 105.83333 449.79166 L 105.83333 449.79166 L 132.29166 449.79166 L 132.29166 449.79166 L 132.29166 449.79166 L 158.74998 423.3333 L 185.20833 396.87497 L 211.66666 396.87497 L 238.12498 396.87497 L 238.12498 370.41666 L 238.12498 370.41666 L 291.04166 370.41666 L 317.49997 343.9583 L 317.49997 343.9583 L 317.49997 343.9583 L 343.9583 343.9583 Q 343.9583 343.9583 343.9583 317.49997 L 317.49997 317.49997 L 317.49997 291.04166 L 317.49997 291.04166 L 343.9583 291.04166 Q 343.9583 291.04166 396.87497 238.12498 L 423.3333 211.66666 L 449.79166 211.66666 Q 449.79166 185.20833 502.7083 158.74998 Q 555.625 132.29166 582.0833 79.37499 Q 608.5416 0.0 661.4583 26.458332 Q 714.37494 26.458332 714.37494 26.458332 Q 740.8333 0.0 767.2916 0.0 z" svg:height="6.614583mm" draw:style-name="style-584" svg:viewBox="0.0 0.0 820.2083 661.4583" svg:width="8.202083mm" svg:x="57.41458mm" svg:y="166.42291mm"/>
          <draw:path svg:d="M 185.20833 26.458332 L 185.20833 26.458332 L 211.66666 79.37499 Q 238.12498 132.29166 211.66666 264.5833 Q 185.20833 396.87497 185.20833 423.3333 L 185.20833 449.79166 L 185.20833 582.0833 L 185.20833 687.9166 L 132.29166 687.9166 L 79.37499 687.9166 L 79.37499 661.4583 L 79.37499 661.4583 L 52.916664 476.24997 L 52.916664 317.49997 L 52.916664 264.5833 L 52.916664 185.20833 L 26.458332 185.20833 L 0.0 185.20833 L 0.0 132.29166 L 0.0 79.37499 L 26.458332 52.916664 Q 26.458332 0.0 79.37499 0.0 Q 158.74998 0.0 185.20833 26.458332 z" svg:height="6.879166mm" draw:style-name="style-585" svg:viewBox="0.0 0.0 211.66666 687.9166" svg:width="2.1166666mm" svg:x="100.27708mm" svg:y="143.40416mm"/>
          <draw:path svg:d="M 1190.6249 26.458332 L 1190.6249 0.0 L 1217.0833 26.458332 Q 1269.9999 26.458332 1269.9999 132.29166 Q 1269.9999 264.5833 1296.4583 317.49997 Q 1322.9166 343.9583 1375.8333 343.9583 Q 1428.7499 343.9583 1428.7499 291.04166 Q 1428.7499 264.5833 1481.6666 264.5833 Q 1508.1249 264.5833 1534.5833 238.12498 Q 1534.5833 185.20833 1561.0416 211.66666 Q 1587.4999 211.66666 1587.4999 132.29166 Q 1613.9583 79.37499 1693.3333 79.37499 L 1772.7083 79.37499 L 1772.7083 79.37499 L 1772.7083 105.83333 L 1772.7083 158.74998 Q 1799.1666 211.66666 1799.1666 238.12498 Q 1799.1666 264.5833 1825.6249 238.12498 Q 1825.6249 211.66666 1852.0833 211.66666 Q 1878.5416 211.66666 1852.0833 291.04166 Q 1825.6249 343.9583 1878.5416 343.9583 Q 1931.4583 343.9583 1931.4583 370.41666 Q 1931.4583 396.87497 1904.9999 396.87497 Q 1878.5416 396.87497 1904.9999 423.3333 Q 1904.9999 449.79166 1904.9999 502.7083 Q 1904.9999 529.1666 1904.9999 608.5416 L 1904.9999 661.4583 L 1878.5416 661.4583 Q 1852.0833 687.9166 1931.4583 714.37494 Q 1984.3749 767.2916 1904.9999 767.2916 Q 1852.0833 820.2083 1825.6249 793.74994 Q 1799.1666 793.74994 1799.1666 820.2083 Q 1799.1666 873.12494 1772.7083 873.12494 Q 1746.2499 873.12494 1772.7083 952.49994 Q 1799.1666 1031.875 1772.7083 1031.875 Q 1746.2499 1031.875 1746.2499 1058.3333 L 1746.2499 1058.3333 L 1772.7083 1084.7916 L 1772.7083 1111.25 L 1746.2499 1111.25 L 1693.3333 1111.25 L 1693.3333 1137.7083 L 1693.3333 1164.1666 L 1719.7916 1164.1666 L 1719.7916 1190.6249 L 1693.3333 1190.6249 L 1666.8749 1190.6249 L 1640.4166 1217.0833 L 1587.4999 1217.0833 L 1587.4999 1269.9999 L 1587.4999 1322.9166 L 1613.9583 1322.9166 L 1640.4166 1296.4583 L 1640.4166 1296.4583 L 1640.4166 1296.4583 L 1666.8749 1296.4583 L 1666.8749 1296.4583 L 1746.2499 1296.4583 Q 1852.0833 1296.4583 1825.6249 1296.4583 Q 1799.1666 1322.9166 1799.1666 1349.3749 Q 1799.1666 1349.3749 1852.0833 1375.8333 L 1878.5416 1402.2916 L 1878.5416 1402.2916 L 1904.9999 1402.2916 L 1904.9999 1402.2916 L 1904.9999 1402.2916 L 1957.9165 1428.7499 Q 1984.3749 1428.7499 1984.3749 1455.2083 Q 1957.9165 1481.6666 1957.9165 1508.1249 L 1957.9165 1561.0416 L 1984.3749 1587.4999 L 1984.3749 1613.9583 L 1957.9165 1613.9583 L 1904.9999 1613.9583 L 1878.5416 1640.4166 Q 1852.0833 1666.8749 1772.7083 1666.8749 Q 1693.3333 1719.7916 1666.8749 1693.3333 L 1640.4166 1693.3333 L 1640.4166 1693.3333 L 1640.4166 1666.8749 L 1640.4166 1666.8749 L 1640.4166 1666.8749 L 1613.9583 1666.8749 L 1613.9583 1666.8749 L 1587.4999 1666.8749 L 1561.0416 1666.8749 L 1561.0416 1666.8749 L 1534.5833 1666.8749 L 1534.5833 1693.3333 L 1534.5833 1719.7916 L 1561.0416 1719.7916 L 1587.4999 1719.7916 L 1587.4999 1746.2499 L 1587.4999 1746.2499 L 1613.9583 1746.2499 L 1613.9583 1772.7083 L 1640.4166 1772.7083 Q 1693.3333 1772.7083 1693.3333 1799.1666 L 1693.3333 1799.1666 L 1719.7916 1799.1666 L 1719.7916 1772.7083 L 1719.7916 1772.7083 L 1746.2499 1772.7083 L 1746.2499 1825.6249 L 1746.2499 1852.0833 L 1772.7083 1852.0833 L 1772.7083 1878.5416 L 1693.3333 1878.5416 Q 1640.4166 1878.5416 1587.4999 1878.5416 Q 1508.1249 1878.5416 1508.1249 1984.3749 Q 1481.6666 2090.2083 1375.8333 2116.6665 Q 1243.5416 2143.125 1243.5416 2143.125 Q 1269.9999 2169.5833 1190.6249 2169.5833 Q 1111.25 2196.0415 1111.25 2143.125 Q 1111.25 2143.125 1058.3333 2143.125 Q 978.95825 2143.125 952.49994 2143.125 Q 952.49994 2116.6665 899.5833 2090.2083 Q 846.6666 2090.2083 846.6666 2143.125 L 820.2083 2196.0415 L 793.74994 2196.0415 Q 793.74994 2196.0415 793.74994 2169.5833 L 793.74994 2169.5833 L 767.2916 2196.0415 Q 767.2916 2248.9583 740.8333 2248.9583 L 714.37494 2275.4165 L 661.4583 2275.4165 Q 608.5416 2301.875 608.5416 2301.875 L 608.5416 2301.875 L 582.0833 2301.875 L 555.625 2301.875 L 555.625 2248.9583 Q 529.1666 2222.5 529.1666 2222.5 L 529.1666 2248.9583 L 502.7083 2248.9583 L 476.24997 2248.9583 L 476.24997 2222.5 L 476.24997 2222.5 L 449.79166 2222.5 L 449.79166 2248.9583 L 449.79166 2248.9583 L 423.3333 2248.9583 L 423.3333 2222.5 Q 423.3333 2196.0415 396.87497 2196.0415 L 396.87497 2196.0415 L 396.87497 2196.0415 Q 370.41666 2169.5833 370.41666 2169.5833 L 370.41666 2169.5833 L 370.41666 2143.125 Q 370.41666 2116.6665 343.9583 2090.2083 L 343.9583 2090.2083 L 343.9583 2063.75 Q 343.9583 2037.2915 396.87497 2037.2915 Q 449.79166 2010.8333 423.3333 1984.3749 L 423.3333 1931.4583 L 423.3333 1931.4583 Q 423.3333 1931.4583 370.41666 1904.9999 L 343.9583 1904.9999 L 343.9583 1878.5416 Q 317.49997 1878.5416 291.04166 1852.0833 L 264.5833 1825.6249 L 264.5833 1772.7083 L 264.5833 1746.2499 L 264.5833 1719.7916 L 264.5833 1693.3333 L 291.04166 1693.3333 L 317.49997 1693.3333 L 317.49997 1640.4166 L 317.49997 1587.4999 L 291.04166 1561.0416 Q 264.5833 1534.5833 211.66666 1455.2083 Q 158.74998 1349.3749 185.20833 1322.9166 Q 238.12498 1296.4583 238.12498 1217.0833 Q 238.12498 1164.1666 211.66666 1164.1666 Q 185.20833 1137.7083 185.20833 1084.7916 Q 158.74998 1031.875 132.29166 978.95825 L 105.83333 926.0416 L 79.37499 926.0416 L 79.37499 926.0416 L 79.37499 899.5833 L 52.916664 899.5833 L 52.916664 899.5833 L 52.916664 873.12494 L 52.916664 873.12494 L 52.916664 873.12494 L 26.458332 873.12494 L 26.458332 873.12494 L 26.458332 846.6666 L 0.0 846.6666 L 0.0 846.6666 L 0.0 846.6666 L 0.0 820.2083 L 0.0 793.74994 L 26.458332 793.74994 L 52.916664 793.74994 L 52.916664 793.74994 L 52.916664 820.2083 L 52.916664 820.2083 L 79.37499 820.2083 L 79.37499 820.2083 L 79.37499 820.2083 L 79.37499 846.6666 L 105.83333 846.6666 L 105.83333 846.6666 L 105.83333 873.12494 L 185.20833 873.12494 Q 264.5833 873.12494 264.5833 899.5833 Q 264.5833 926.0416 370.41666 926.0416 Q 476.24997 952.49994 476.24997 926.0416 Q 449.79166 926.0416 476.24997 873.12494 Q 476.24997 846.6666 502.7083 873.12494 Q 529.1666 873.12494 582.0833 926.0416 Q 634.99994 952.49994 634.99994 952.49994 L 634.99994 978.95825 L 687.9166 978.95825 L 714.37494 978.95825 L 714.37494 926.0416 L 740.8333 899.5833 L 740.8333 873.12494 L 740.8333 873.12494 L 714.37494 873.12494 L 714.37494 873.12494 L 687.9166 846.6666 Q 661.4583 846.6666 687.9166 767.2916 Q 740.8333 687.9166 687.9166 687.9166 Q 634.99994 661.4583 661.4583 634.99994 Q 687.9166 582.0833 740.8333 582.0833 L 793.74994 555.625 L 793.74994 582.0833 L 793.74994 582.0833 L 820.2083 555.625 L 820.2083 529.1666 L 767.2916 529.1666 Q 714.37494 502.7083 661.4583 502.7083 Q 608.5416 502.7083 634.99994 449.79166 Q 634.99994 396.87497 634.99994 396.87497 Q 608.5416 396.87497 582.0833 370.41666 L 582.0833 343.9583 L 555.625 343.9583 L 555.625 343.9583 L 555.625 317.49997 L 529.1666 317.49997 L 529.1666 317.49997 L 529.1666 343.9583 L 502.7083 343.9583 L 476.24997 343.9583 L 476.24997 317.49997 L 476.24997 317.49997 L 449.79166 317.49997 L 449.79166 291.04166 L 476.24997 291.04166 L 502.7083 291.04166 L 502.7083 264.5833 L 529.1666 264.5833 L 529.1666 264.5833 L 529.1666 291.04166 L 582.0833 264.5833 Q 634.99994 238.12498 687.9166 264.5833 Q 740.8333 264.5833 740.8333 238.12498 Q 767.2916 185.20833 846.6666 185.20833 Q 926.0416 132.29166 1005.4166 132.29166 Q 1058.3333 79.37499 1058.3333 105.83333 Q 1058.3333 105.83333 1084.7916 105.83333 L 1084.7916 132.29166 L 1084.7916 132.29166 L 1111.25 132.29166 L 1111.25 105.83333 L 1111.25 79.37499 L 1137.7083 79.37499 L 1137.7083 79.37499 L 1190.6249 79.37499 Q 1243.5416 79.37499 1217.0833 52.916664 Q 1190.6249 52.916664 1190.6249 26.458332 z" svg:height="23.01875mm" draw:style-name="style-586" svg:viewBox="0.0 0.0 1984.3749 2301.875" svg:width="19.843748mm" svg:x="142.34583mm" svg:y="63.235413mm"/>
          <draw:path svg:d="M 1005.4166 26.458332 L 1031.875 0.0 L 1031.875 0.0 L 1031.875 0.0 L 1031.875 26.458332 Q 1031.875 52.916664 1084.7916 52.916664 Q 1111.25 52.916664 1137.7083 132.29166 Q 1137.7083 211.66666 1164.1666 238.12498 Q 1190.6249 238.12498 1190.6249 264.5833 L 1190.6249 291.04166 L 1190.6249 317.49997 L 1190.6249 343.9583 L 1217.0833 343.9583 L 1217.0833 343.9583 L 1111.25 687.9166 Q 1031.875 1031.875 978.95825 1111.25 Q 978.95825 1190.6249 978.95825 1190.6249 Q 978.95825 1190.6249 978.95825 1217.0833 L 978.95825 1217.0833 L 952.49994 1296.4583 L 926.0416 1349.3749 L 926.0416 1349.3749 L 926.0416 1349.3749 L 926.0416 1375.8333 L 926.0416 1375.8333 L 926.0416 1402.2916 L 926.0416 1428.7499 L 926.0416 1428.7499 L 926.0416 1402.2916 L 926.0416 1402.2916 L 926.0416 1402.2916 L 952.49994 1402.2916 L 952.49994 1402.2916 L 952.49994 1375.8333 L 978.95825 1375.8333 L 978.95825 1375.8333 L 978.95825 1349.3749 L 1005.4166 1349.3749 L 1031.875 1349.3749 L 1084.7916 1296.4583 Q 1164.1666 1296.4583 1164.1666 1296.4583 Q 1190.6249 1296.4583 1190.6249 1322.9166 L 1190.6249 1349.3749 L 1190.6249 1349.3749 L 1190.6249 1349.3749 L 1164.1666 1375.8333 L 1164.1666 1402.2916 L 1164.1666 1508.1249 Q 1164.1666 1587.4999 1137.7083 1587.4999 Q 1084.7916 1587.4999 1084.7916 1613.9583 Q 1084.7916 1666.8749 1058.3333 1693.3333 Q 1031.875 1719.7916 1058.3333 1772.7083 Q 1111.25 1799.1666 1111.25 1852.0833 L 1111.25 1904.9999 L 1031.875 1904.9999 L 978.95825 1931.4583 L 952.49994 1931.4583 L 926.0416 1931.4583 L 926.0416 1931.4583 Q 926.0416 1931.4583 899.5833 1931.4583 Q 899.5833 1931.4583 608.5416 1984.3749 L 291.04166 2010.8333 L 291.04166 2010.8333 L 291.04166 1984.3749 L 238.12498 1984.3749 L 211.66666 1984.3749 L 238.12498 1957.9165 L 264.5833 1931.4583 L 238.12498 1931.4583 Q 211.66666 1931.4583 211.66666 1852.0833 Q 211.66666 1799.1666 185.20833 1772.7083 Q 132.29166 1772.7083 132.29166 1719.7916 Q 132.29166 1640.4166 79.37499 1640.4166 Q 52.916664 1640.4166 52.916664 1561.0416 Q 79.37499 1455.2083 132.29166 1217.0833 Q 185.20833 978.95825 185.20833 820.2083 Q 185.20833 661.4583 185.20833 582.0833 Q 158.74998 502.7083 79.37499 502.7083 L 0.0 529.1666 L 0.0 502.7083 L 0.0 476.24997 L 26.458332 476.24997 L 52.916664 449.79166 L 79.37499 449.79166 L 132.29166 449.79166 L 132.29166 423.3333 L 132.29166 423.3333 L 158.74998 423.3333 L 158.74998 449.79166 L 185.20833 449.79166 Q 185.20833 449.79166 343.9583 423.3333 Q 476.24997 423.3333 476.24997 396.87497 Q 476.24997 370.41666 449.79166 370.41666 Q 423.3333 370.41666 423.3333 343.9583 L 423.3333 317.49997 L 449.79166 343.9583 Q 502.7083 343.9583 502.7083 317.49997 L 502.7083 291.04166 L 529.1666 291.04166 L 529.1666 291.04166 L 529.1666 264.5833 L 555.625 264.5833 L 555.625 264.5833 L 555.625 291.04166 L 608.5416 291.04166 Q 661.4583 317.49997 661.4583 396.87497 Q 661.4583 502.7083 687.9166 502.7083 Q 714.37494 476.24997 740.8333 502.7083 L 740.8333 529.1666 L 767.2916 529.1666 L 820.2083 529.1666 L 820.2083 502.7083 L 820.2083 476.24997 L 846.6666 476.24997 L 873.12494 449.79166 L 873.12494 449.79166 L 873.12494 449.79166 L 899.5833 423.3333 L 899.5833 396.87497 L 926.0416 396.87497 Q 952.49994 396.87497 952.49994 238.12498 L 952.49994 52.916664 L 978.95825 52.916664 L 1005.4166 52.916664 L 1005.4166 26.458332 z" svg:height="20.108332mm" draw:style-name="style-587" svg:viewBox="0.0 0.0 1217.0833 2010.8333" svg:width="12.170833mm" svg:x="55.82708mm" svg:y="145.25624mm"/>
          <draw:path svg:d="M 767.2916 52.916664 L 820.2083 52.916664 L 820.2083 132.29166 Q 820.2083 211.66666 793.74994 264.5833 L 793.74994 317.49997 L 793.74994 317.49997 L 767.2916 317.49997 L 767.2916 370.41666 L 767.2916 396.87497 L 740.8333 396.87497 Q 740.8333 423.3333 687.9166 476.24997 Q 634.99994 529.1666 555.625 555.625 Q 476.24997 582.0833 396.87497 608.5416 Q 343.9583 634.99994 343.9583 634.99994 Q 370.41666 661.4583 370.41666 740.8333 Q 343.9583 820.2083 291.04166 793.74994 L 238.12498 793.74994 L 238.12498 846.6666 L 238.12498 873.12494 L 211.66666 873.12494 L 211.66666 846.6666 L 211.66666 846.6666 L 185.20833 846.6666 L 185.20833 846.6666 L 185.20833 846.6666 L 158.74998 846.6666 L 132.29166 846.6666 L 105.83333 873.12494 L 79.37499 873.12494 L 79.37499 846.6666 L 79.37499 793.74994 L 105.83333 793.74994 L 105.83333 793.74994 L 105.83333 767.2916 L 79.37499 767.2916 L 79.37499 740.8333 Q 79.37499 714.37494 52.916664 608.5416 Q 52.916664 502.7083 79.37499 502.7083 Q 132.29166 476.24997 132.29166 396.87497 Q 132.29166 317.49997 79.37499 158.74998 L 0.0 26.458332 L 26.458332 0.0 Q 26.458332 0.0 370.41666 0.0 Q 714.37494 52.916664 767.2916 52.916664 z M 238.12498 740.8333 Q 291.04166 661.4583 264.5833 714.37494 Q 238.12498 793.74994 211.66666 793.74994 Q 185.20833 793.74994 238.12498 740.8333 z" svg:height="8.73125mm" draw:style-name="style-588" svg:viewBox="0.0 0.0 820.2083 873.12494" svg:width="8.202083mm" svg:x="124.08958mm" svg:y="125.94166mm"/>
          <draw:path svg:d="M 26.458332 0.0 L 26.458332 0.0 L 52.916664 0.0 L 52.916664 0.0 L 52.916664 26.458332 L 79.37499 26.458332 L 132.29166 105.83333 Q 185.20833 185.20833 185.20833 132.29166 Q 185.20833 79.37499 211.66666 105.83333 Q 211.66666 132.29166 291.04166 158.74998 Q 343.9583 158.74998 343.9583 105.83333 Q 343.9583 79.37499 370.41666 79.37499 L 370.41666 79.37499 L 396.87497 79.37499 L 423.3333 52.916664 L 449.79166 52.916664 Q 502.7083 52.916664 502.7083 26.458332 L 502.7083 0.0 L 582.0833 0.0 Q 661.4583 26.458332 661.4583 26.458332 Q 661.4583 52.916664 714.37494 52.916664 L 740.8333 52.916664 L 767.2916 132.29166 Q 767.2916 211.66666 714.37494 264.5833 Q 687.9166 264.5833 687.9166 291.04166 L 714.37494 291.04166 L 714.37494 291.04166 L 714.37494 317.49997 L 714.37494 317.49997 L 714.37494 317.49997 L 740.8333 317.49997 L 740.8333 317.49997 L 820.2083 317.49997 Q 899.5833 317.49997 978.95825 343.9583 Q 1031.875 343.9583 1031.875 370.41666 L 1031.875 396.87497 L 1031.875 423.3333 Q 1005.4166 449.79166 1031.875 449.79166 Q 1058.3333 476.24997 1005.4166 476.24997 L 952.49994 476.24997 L 952.49994 502.7083 L 926.0416 502.7083 L 926.0416 502.7083 L 926.0416 529.1666 L 952.49994 555.625 Q 978.95825 608.5416 1005.4166 634.99994 Q 1031.875 634.99994 1084.7916 767.2916 Q 1111.25 899.5833 1084.7916 952.49994 Q 1084.7916 978.95825 1084.7916 1005.4166 Q 1084.7916 1058.3333 1058.3333 1058.3333 Q 1031.875 1084.7916 1031.875 1164.1666 L 1031.875 1217.0833 L 1031.875 1269.9999 L 1031.875 1296.4583 L 1005.4166 1296.4583 L 1005.4166 1322.9166 L 1005.4166 1322.9166 L 978.95825 1322.9166 L 978.95825 1322.9166 L 978.95825 1322.9166 L 978.95825 1322.9166 L 952.49994 1322.9166 L 952.49994 1322.9166 L 926.0416 1322.9166 L 926.0416 1296.4583 L 926.0416 1269.9999 L 899.5833 1269.9999 L 899.5833 1269.9999 L 899.5833 1243.5416 L 873.12494 1243.5416 L 873.12494 1243.5416 L 873.12494 1217.0833 L 873.12494 1217.0833 L 873.12494 1217.0833 L 846.6666 1217.0833 Q 846.6666 1217.0833 820.2083 1217.0833 L 767.2916 1217.0833 L 767.2916 1217.0833 Q 767.2916 1190.6249 740.8333 1164.1666 L 740.8333 1137.7083 L 740.8333 1058.3333 Q 714.37494 1005.4166 687.9166 952.49994 Q 634.99994 926.0416 634.99994 899.5833 L 634.99994 873.12494 L 608.5416 873.12494 L 555.625 846.6666 L 529.1666 846.6666 L 502.7083 846.6666 L 502.7083 820.2083 L 502.7083 820.2083 L 476.24997 820.2083 L 476.24997 793.74994 L 449.79166 793.74994 L 423.3333 793.74994 L 423.3333 820.2083 L 396.87497 846.6666 L 396.87497 873.12494 L 396.87497 899.5833 L 370.41666 978.95825 Q 370.41666 1058.3333 343.9583 1058.3333 Q 291.04166 1031.875 291.04166 1111.25 L 291.04166 1164.1666 L 264.5833 1269.9999 L 238.12498 1375.8333 L 238.12498 1375.8333 L 238.12498 1375.8333 L 238.12498 1322.9166 L 238.12498 1269.9999 L 211.66666 1058.3333 Q 185.20833 873.12494 211.66666 608.5416 Q 238.12498 343.9583 158.74998 370.41666 Q 79.37499 370.41666 79.37499 343.9583 Q 79.37499 317.49997 79.37499 291.04166 L 52.916664 264.5833 L 52.916664 238.12498 L 26.458332 238.12498 L 26.458332 238.12498 L 26.458332 211.66666 L 26.458332 211.66666 Q 26.458332 211.66666 0.0 211.66666 L 0.0 185.20833 L 0.0 105.83333 L 26.458332 26.458332 L 26.458332 26.458332 L 26.458332 0.0 L 26.458332 0.0 z M 952.49994 370.41666 Q 978.95825 370.41666 978.95825 370.41666 Q 978.95825 370.41666 978.95825 370.41666 Q 952.49994 370.41666 952.49994 370.41666 z" svg:height="13.758332mm" draw:style-name="style-589" svg:viewBox="0.0 0.0 1084.7916 1375.8333" svg:width="10.847916mm" svg:x="143.13957mm" svg:y="167.21666mm"/>
          <draw:path svg:d="M 846.6666 0.0 L 873.12494 0.0 L 873.12494 26.458332 Q 873.12494 52.916664 846.6666 52.916664 L 820.2083 52.916664 L 820.2083 79.37499 L 793.74994 79.37499 L 793.74994 79.37499 L 793.74994 105.83333 L 793.74994 105.83333 L 793.74994 105.83333 L 820.2083 158.74998 L 820.2083 185.20833 L 846.6666 185.20833 L 873.12494 211.66666 L 978.95825 264.5833 Q 1058.3333 317.49997 1111.25 370.41666 Q 1111.25 396.87497 1137.7083 370.41666 Q 1137.7083 343.9583 1164.1666 343.9583 Q 1190.6249 343.9583 1164.1666 370.41666 Q 1164.1666 423.3333 1190.6249 423.3333 Q 1217.0833 449.79166 1217.0833 529.1666 Q 1217.0833 582.0833 1269.9999 582.0833 Q 1322.9166 608.5416 1349.3749 661.4583 Q 1349.3749 714.37494 1322.9166 687.9166 Q 1269.9999 687.9166 1296.4583 740.8333 Q 1322.9166 793.74994 1375.8333 793.74994 Q 1428.7499 820.2083 1455.2083 873.12494 Q 1481.6666 926.0416 1481.6666 926.0416 L 1481.6666 899.5833 L 1481.6666 899.5833 L 1481.6666 899.5833 L 1481.6666 926.0416 L 1481.6666 952.49994 L 1481.6666 952.49994 Q 1481.6666 952.49994 1428.7499 1005.4166 L 1402.2916 1005.4166 L 1402.2916 1031.875 L 1402.2916 1031.875 L 1402.2916 1031.875 Q 1402.2916 1058.3333 1349.3749 1084.7916 Q 1322.9166 1111.25 1269.9999 1190.6249 Q 1243.5416 1269.9999 1058.3333 1296.4583 L 899.5833 1322.9166 L 899.5833 1349.3749 L 899.5833 1375.8333 L 899.5833 1375.8333 L 899.5833 1402.2916 L 899.5833 1428.7499 L 899.5833 1455.2083 L 873.12494 1455.2083 L 873.12494 1455.2083 L 873.12494 1428.7499 L 846.6666 1375.8333 L 846.6666 1375.8333 L 846.6666 1375.8333 L 846.6666 1349.3749 L 846.6666 1349.3749 L 820.2083 1349.3749 L 820.2083 1322.9166 L 820.2083 1322.9166 Q 793.74994 1322.9166 820.2083 1269.9999 Q 846.6666 1243.5416 846.6666 1269.9999 Q 846.6666 1269.9999 873.12494 1217.0833 Q 899.5833 1190.6249 820.2083 1164.1666 Q 767.2916 1137.7083 767.2916 1111.25 Q 767.2916 1084.7916 740.8333 1084.7916 Q 714.37494 1084.7916 714.37494 1058.3333 Q 687.9166 1031.875 687.9166 1058.3333 Q 661.4583 1111.25 634.99994 1058.3333 Q 634.99994 1031.875 582.0833 1031.875 Q 529.1666 1031.875 529.1666 952.49994 Q 529.1666 899.5833 476.24997 899.5833 Q 396.87497 873.12494 396.87497 899.5833 Q 396.87497 926.0416 370.41666 899.5833 L 317.49997 899.5833 L 317.49997 899.5833 L 317.49997 899.5833 L 291.04166 873.12494 L 264.5833 846.6666 L 264.5833 846.6666 L 264.5833 846.6666 L 238.12498 846.6666 L 238.12498 846.6666 L 264.5833 820.2083 Q 291.04166 820.2083 291.04166 767.2916 Q 291.04166 740.8333 264.5833 634.99994 Q 264.5833 555.625 238.12498 555.625 Q 211.66666 555.625 211.66666 476.24997 Q 185.20833 423.3333 158.74998 423.3333 Q 105.83333 423.3333 79.37499 370.41666 Q 52.916664 343.9583 105.83333 317.49997 Q 158.74998 264.5833 79.37499 264.5833 L 26.458332 264.5833 L 26.458332 264.5833 L 0.0 264.5833 L 0.0 238.12498 L 0.0 211.66666 L 26.458332 211.66666 L 26.458332 211.66666 L 79.37499 185.20833 Q 132.29166 185.20833 132.29166 158.74998 L 132.29166 132.29166 L 158.74998 132.29166 Q 185.20833 105.83333 211.66666 105.83333 L 238.12498 105.83333 L 238.12498 132.29166 L 264.5833 132.29166 L 264.5833 105.83333 L 264.5833 79.37499 L 291.04166 79.37499 L 317.49997 52.916664 L 317.49997 52.916664 L 343.9583 52.916664 L 343.9583 52.916664 L 370.41666 52.916664 L 370.41666 52.916664 L 370.41666 26.458332 L 423.3333 52.916664 Q 476.24997 79.37499 502.7083 52.916664 Q 529.1666 0.0 634.99994 0.0 Q 740.8333 0.0 793.74994 0.0 Q 820.2083 0.0 846.6666 0.0 z" svg:height="14.552083mm" draw:style-name="style-590" svg:viewBox="0.0 0.0 1481.6666 1455.2083" svg:width="14.816666mm" svg:x="93.13333mm" svg:y="36.512497mm"/>
          <draw:path svg:d="M 555.625 0.0 L 582.0833 0.0 L 608.5416 0.0 Q 634.99994 0.0 634.99994 26.458332 Q 634.99994 52.916664 687.9166 52.916664 Q 714.37494 52.916664 740.8333 79.37499 Q 740.8333 105.83333 767.2916 132.29166 Q 793.74994 132.29166 767.2916 211.66666 Q 740.8333 291.04166 714.37494 264.5833 Q 687.9166 264.5833 687.9166 317.49997 L 687.9166 396.87497 L 714.37494 396.87497 L 740.8333 370.41666 L 740.8333 370.41666 L 740.8333 370.41666 L 767.2916 370.41666 L 767.2916 370.41666 L 793.74994 343.9583 L 820.2083 317.49997 L 846.6666 317.49997 L 846.6666 317.49997 L 873.12494 370.41666 Q 899.5833 423.3333 926.0416 396.87497 Q 952.49994 370.41666 952.49994 396.87497 L 952.49994 423.3333 L 952.49994 449.79166 L 952.49994 476.24997 L 952.49994 476.24997 L 952.49994 502.7083 L 952.49994 502.7083 L 952.49994 529.1666 L 952.49994 529.1666 L 952.49994 529.1666 L 926.0416 582.0833 Q 926.0416 634.99994 899.5833 634.99994 L 846.6666 661.4583 L 846.6666 661.4583 Q 846.6666 661.4583 820.2083 687.9166 Q 820.2083 714.37494 793.74994 714.37494 Q 767.2916 714.37494 740.8333 793.74994 Q 740.8333 846.6666 714.37494 846.6666 Q 687.9166 820.2083 687.9166 846.6666 Q 687.9166 899.5833 661.4583 926.0416 Q 634.99994 952.49994 529.1666 978.95825 Q 423.3333 1005.4166 396.87497 1058.3333 L 370.41666 1058.3333 L 370.41666 1084.7916 L 370.41666 1084.7916 L 343.9583 1058.3333 Q 317.49997 1005.4166 317.49997 978.95825 Q 291.04166 952.49994 238.12498 978.95825 Q 185.20833 1005.4166 185.20833 952.49994 Q 158.74998 899.5833 185.20833 899.5833 Q 211.66666 873.12494 211.66666 846.6666 L 211.66666 820.2083 L 185.20833 820.2083 L 185.20833 846.6666 L 158.74998 846.6666 Q 132.29166 846.6666 132.29166 820.2083 L 105.83333 793.74994 L 105.83333 793.74994 L 105.83333 793.74994 L 105.83333 820.2083 Q 105.83333 820.2083 79.37499 820.2083 L 52.916664 820.2083 L 52.916664 793.74994 Q 52.916664 793.74994 26.458332 767.2916 L 0.0 740.8333 L 0.0 740.8333 L 0.0 740.8333 L 52.916664 714.37494 Q 79.37499 714.37494 52.916664 634.99994 Q 52.916664 582.0833 79.37499 582.0833 Q 105.83333 582.0833 105.83333 502.7083 Q 132.29166 423.3333 211.66666 423.3333 Q 291.04166 423.3333 343.9583 370.41666 Q 396.87497 370.41666 423.3333 370.41666 Q 476.24997 396.87497 476.24997 343.9583 Q 476.24997 317.49997 449.79166 291.04166 Q 423.3333 264.5833 476.24997 238.12498 Q 529.1666 211.66666 502.7083 185.20833 Q 476.24997 185.20833 476.24997 105.83333 Q 476.24997 0.0 502.7083 0.0 Q 529.1666 0.0 555.625 0.0 z" svg:height="10.847916mm" draw:style-name="style-591" svg:viewBox="0.0 0.0 952.49994 1084.7916" svg:width="9.525mm" svg:x="71.96666mm" svg:y="39.158333mm"/>
          <draw:path svg:d="M 264.5833 0.0 L 370.41666 0.0 L 370.41666 0.0 L 370.41666 0.0 L 370.41666 52.916664 Q 370.41666 132.29166 370.41666 211.66666 L 370.41666 291.04166 L 396.87497 317.49997 L 396.87497 317.49997 L 343.9583 317.49997 Q 317.49997 343.9583 291.04166 370.41666 Q 264.5833 396.87497 264.5833 396.87497 L 264.5833 396.87497 L 264.5833 396.87497 Q 264.5833 370.41666 211.66666 370.41666 L 185.20833 370.41666 L 185.20833 343.9583 L 158.74998 343.9583 L 158.74998 291.04166 L 158.74998 238.12498 L 185.20833 238.12498 Q 185.20833 211.66666 211.66666 185.20833 Q 211.66666 158.74998 158.74998 158.74998 L 132.29166 158.74998 L 105.83333 185.20833 L 105.83333 185.20833 L 52.916664 185.20833 Q 0.0 158.74998 0.0 158.74998 L 0.0 158.74998 L 0.0 158.74998 Q 26.458332 158.74998 26.458332 132.29166 L 26.458332 132.29166 L 26.458332 105.83333 Q 52.916664 105.83333 79.37499 79.37499 L 105.83333 52.916664 L 105.83333 52.916664 L 105.83333 52.916664 L 105.83333 52.916664 Q 105.83333 52.916664 132.29166 26.458332 Q 158.74998 0.0 264.5833 0.0 z" svg:height="3.9687498mm" draw:style-name="style-592" svg:viewBox="0.0 0.0 396.87497 396.87497" svg:width="3.9687498mm" svg:x="32.80833mm" svg:y="149.22499mm"/>
          <draw:path svg:d="M 264.5833 185.20833 L 264.5833 185.20833 L 264.5833 185.20833 Q 264.5833 211.66666 238.12498 211.66666 Q 238.12498 238.12498 158.74998 211.66666 Q 79.37499 185.20833 79.37499 238.12498 L 79.37499 291.04166 L 52.916664 291.04166 L 26.458332 291.04166 L 26.458332 291.04166 L 0.0 264.5833 L 0.0 211.66666 L 0.0 158.74998 L 26.458332 105.83333 Q 26.458332 52.916664 79.37499 52.916664 Q 132.29166 26.458332 132.29166 26.458332 L 132.29166 26.458332 L 185.20833 0.0 Q 238.12498 -26.458332 264.5833 26.458332 Q 264.5833 79.37499 291.04166 79.37499 Q 317.49997 79.37499 291.04166 132.29166 Q 264.5833 185.20833 264.5833 185.20833 z" svg:height="2.9104166mm" draw:style-name="style-593" svg:viewBox="0.0 0.0 291.04166 291.04166" svg:width="2.9104166mm" svg:x="158.22083mm" svg:y="127.79375mm"/>
          <draw:path svg:d="M 608.5416 105.83333 L 634.99994 0.0 L 661.4583 26.458332 Q 687.9166 26.458332 714.37494 52.916664 Q 767.2916 52.916664 767.2916 79.37499 Q 767.2916 105.83333 793.74994 105.83333 Q 820.2083 105.83333 820.2083 132.29166 L 820.2083 158.74998 L 793.74994 158.74998 Q 767.2916 158.74998 793.74994 264.5833 Q 820.2083 370.41666 820.2083 608.5416 Q 846.6666 820.2083 846.6666 846.6666 Q 820.2083 846.6666 820.2083 873.12494 L 820.2083 873.12494 L 793.74994 926.0416 Q 767.2916 952.49994 767.2916 1031.875 Q 740.8333 1084.7916 687.9166 1084.7916 Q 661.4583 1084.7916 661.4583 1137.7083 Q 661.4583 1190.6249 634.99994 1190.6249 L 634.99994 1190.6249 L 608.5416 1190.6249 Q 608.5416 1190.6249 608.5416 1164.1666 L 608.5416 1164.1666 L 608.5416 1164.1666 Q 608.5416 1137.7083 582.0833 1137.7083 Q 555.625 1137.7083 502.7083 1137.7083 Q 423.3333 1190.6249 423.3333 1217.0833 Q 449.79166 1243.5416 317.49997 1217.0833 L 185.20833 1190.6249 L 132.29166 1190.6249 L 105.83333 1190.6249 L 105.83333 1190.6249 L 79.37499 1190.6249 L 79.37499 1190.6249 L 79.37499 1190.6249 L 52.916664 1164.1666 L 26.458332 1137.7083 L 26.458332 1137.7083 L 26.458332 1137.7083 L 0.0 1084.7916 L 0.0 1031.875 L 26.458332 1031.875 Q 52.916664 1031.875 79.37499 978.95825 Q 79.37499 926.0416 158.74998 899.5833 Q 211.66666 873.12494 211.66666 767.2916 Q 185.20833 687.9166 238.12498 661.4583 Q 264.5833 661.4583 238.12498 634.99994 Q 185.20833 608.5416 317.49997 476.24997 Q 449.79166 317.49997 476.24997 317.49997 Q 502.7083 291.04166 502.7083 264.5833 L 529.1666 238.12498 L 555.625 238.12498 Q 555.625 238.12498 608.5416 105.83333 z" svg:height="12.170833mm" draw:style-name="style-594" svg:viewBox="0.0 0.0 846.6666 1217.0833" svg:width="8.466666mm" svg:x="79.11041mm" svg:y="160.60208mm"/>
          <draw:path svg:d="M 767.2916 0.0 L 767.2916 0.0 L 793.74994 0.0 L 793.74994 0.0 L 793.74994 26.458332 Q 820.2083 26.458332 846.6666 52.916664 L 846.6666 52.916664 L 846.6666 52.916664 L 846.6666 79.37499 L 846.6666 79.37499 Q 873.12494 79.37499 899.5833 105.83333 L 926.0416 105.83333 L 926.0416 132.29166 Q 926.0416 158.74998 899.5833 158.74998 Q 873.12494 158.74998 873.12494 211.66666 Q 873.12494 238.12498 899.5833 264.5833 Q 899.5833 291.04166 899.5833 317.49997 Q 899.5833 343.9583 952.49994 317.49997 Q 978.95825 291.04166 1005.4166 291.04166 L 1005.4166 291.04166 L 1005.4166 317.49997 Q 1005.4166 343.9583 1058.3333 343.9583 L 1084.7916 343.9583 L 1084.7916 343.9583 Q 1084.7916 343.9583 1058.3333 370.41666 L 1005.4166 396.87497 L 978.95825 396.87497 Q 952.49994 396.87497 926.0416 449.79166 Q 899.5833 449.79166 740.8333 555.625 Q 608.5416 661.4583 529.1666 740.8333 L 476.24997 820.2083 L 449.79166 820.2083 L 449.79166 820.2083 L 449.79166 846.6666 L 449.79166 846.6666 L 423.3333 846.6666 Q 423.3333 873.12494 423.3333 873.12494 L 423.3333 873.12494 L 423.3333 873.12494 L 396.87497 873.12494 L 370.41666 899.5833 L 343.9583 899.5833 L 343.9583 873.12494 Q 370.41666 846.6666 370.41666 820.2083 Q 370.41666 820.2083 291.04166 793.74994 L 211.66666 767.2916 L 211.66666 767.2916 Q 185.20833 767.2916 132.29166 661.4583 Q 105.83333 555.625 52.916664 555.625 L 0.0 555.625 L 0.0 529.1666 L 0.0 529.1666 L 0.0 529.1666 L 0.0 502.7083 L 26.458332 502.7083 Q 52.916664 502.7083 52.916664 449.79166 Q 52.916664 370.41666 105.83333 317.49997 Q 132.29166 291.04166 158.74998 291.04166 Q 158.74998 291.04166 211.66666 264.5833 L 238.12498 264.5833 L 238.12498 264.5833 Q 264.5833 264.5833 264.5833 238.12498 L 264.5833 238.12498 L 317.49997 211.66666 Q 343.9583 185.20833 423.3333 132.29166 Q 476.24997 132.29166 529.1666 132.29166 Q 582.0833 158.74998 608.5416 185.20833 Q 608.5416 211.66666 661.4583 211.66666 Q 714.37494 211.66666 740.8333 105.83333 Q 740.8333 0.0 767.2916 0.0 z" svg:height="8.995832mm" draw:style-name="style-595" svg:viewBox="0.0 0.0 1084.7916 899.5833" svg:width="10.847916mm" svg:x="178.32916mm" svg:y="120.385414mm"/>
          <draw:path svg:d="M 79.37499 0.0 L 105.83333 0.0 L 105.83333 0.0 Q 105.83333 26.458332 132.29166 26.458332 L 132.29166 26.458332 L 132.29166 26.458332 Q 132.29166 26.458332 185.20833 52.916664 L 238.12498 79.37499 L 317.49997 79.37499 Q 396.87497 79.37499 396.87497 158.74998 Q 423.3333 238.12498 449.79166 238.12498 L 449.79166 238.12498 L 449.79166 291.04166 Q 449.79166 317.49997 343.9583 343.9583 Q 211.66666 343.9583 185.20833 396.87497 Q 185.20833 423.3333 185.20833 449.79166 Q 185.20833 502.7083 185.20833 555.625 L 158.74998 582.0833 L 132.29166 582.0833 L 132.29166 582.0833 L 132.29166 555.625 Q 132.29166 555.625 105.83333 555.625 L 105.83333 555.625 L 105.83333 529.1666 Q 79.37499 502.7083 79.37499 476.24997 L 52.916664 449.79166 L 52.916664 449.79166 Q 26.458332 449.79166 26.458332 396.87497 Q -26.458332 370.41666 0.0 185.20833 L 26.458332 26.458332 L 52.916664 0.0 Q 79.37499 -26.458332 79.37499 0.0 z" svg:height="5.820833mm" draw:style-name="style-596" svg:viewBox="0.0 0.0 449.79166 582.0833" svg:width="4.497916mm" svg:x="252.1479mm" svg:y="65.88125mm"/>
          <draw:path svg:d="M 26.458332 26.458332 L 26.458332 0.0 L 132.29166 52.916664 Q 211.66666 132.29166 238.12498 158.74998 Q 264.5833 158.74998 264.5833 158.74998 L 264.5833 158.74998 L 370.41666 158.74998 L 449.79166 158.74998 L 449.79166 158.74998 L 449.79166 158.74998 L 476.24997 211.66666 Q 529.1666 238.12498 502.7083 264.5833 L 502.7083 291.04166 L 476.24997 291.04166 Q 476.24997 317.49997 476.24997 317.49997 L 476.24997 317.49997 L 476.24997 343.9583 Q 476.24997 370.41666 423.3333 370.41666 L 396.87497 370.41666 L 370.41666 370.41666 Q 370.41666 370.41666 264.5833 317.49997 Q 185.20833 264.5833 105.83333 264.5833 L 0.0 238.12498 L 0.0 238.12498 L 0.0 238.12498 L 26.458332 211.66666 L 26.458332 158.74998 L 105.83333 158.74998 L 185.20833 158.74998 L 185.20833 132.29166 Q 158.74998 132.29166 105.83333 105.83333 Q 26.458332 52.916664 26.458332 26.458332 z" svg:height="3.7041664mm" draw:style-name="style-597" svg:viewBox="0.0 0.0 502.7083 370.41666" svg:width="5.027083mm" svg:x="173.56665mm" svg:y="59.266663mm"/>
          <draw:path svg:d="M 608.5416 0.0 L 608.5416 0.0 L 582.0833 0.0 L 529.1666 0.0 L 529.1666 52.916664 L 529.1666 105.83333 L 555.625 105.83333 L 555.625 132.29166 L 555.625 132.29166 L 582.0833 132.29166 L 582.0833 132.29166 L 582.0833 132.29166 L 582.0833 105.83333 L 582.0833 105.83333 L 608.5416 158.74998 Q 634.99994 211.66666 661.4583 211.66666 Q 687.9166 238.12498 687.9166 238.12498 L 687.9166 238.12498 L 687.9166 238.12498 Q 687.9166 238.12498 555.625 238.12498 Q 423.3333 185.20833 396.87497 211.66666 L 370.41666 211.66666 L 370.41666 238.12498 L 370.41666 264.5833 L 370.41666 264.5833 Q 343.9583 291.04166 291.04166 264.5833 Q 238.12498 238.12498 211.66666 158.74998 L 158.74998 52.916664 L 158.74998 52.916664 L 158.74998 26.458332 L 79.37499 26.458332 L 0.0 26.458332 L 0.0 0.0 L 0.0 0.0 L 317.49997 0.0 Q 608.5416 -26.458332 608.5416 0.0 z" svg:height="2.6458333mm" draw:style-name="style-598" svg:viewBox="0.0 0.0 687.9166 264.5833" svg:width="6.879166mm" svg:x="64.55833mm" svg:y="29.368748mm"/>
          <draw:path svg:d="M 79.37499 26.458332 L 79.37499 0.0 L 105.83333 0.0 Q 105.83333 0.0 132.29166 26.458332 L 158.74998 26.458332 L 158.74998 26.458332 Q 158.74998 52.916664 158.74998 52.916664 L 185.20833 52.916664 L 211.66666 52.916664 Q 264.5833 52.916664 264.5833 52.916664 L 264.5833 52.916664 L 264.5833 79.37499 Q 291.04166 105.83333 343.9583 105.83333 Q 370.41666 79.37499 396.87497 52.916664 Q 423.3333 52.916664 476.24997 52.916664 Q 502.7083 105.83333 476.24997 105.83333 Q 449.79166 105.83333 449.79166 132.29166 Q 449.79166 158.74998 476.24997 158.74998 Q 529.1666 158.74998 529.1666 185.20833 L 555.625 185.20833 L 555.625 211.66666 Q 529.1666 211.66666 502.7083 238.12498 Q 476.24997 264.5833 476.24997 291.04166 L 476.24997 317.49997 L 476.24997 317.49997 L 476.24997 343.9583 L 449.79166 343.9583 L 449.79166 370.41666 L 502.7083 370.41666 L 555.625 370.41666 L 555.625 396.87497 L 555.625 396.87497 L 529.1666 396.87497 L 502.7083 423.3333 L 423.3333 423.3333 Q 370.41666 423.3333 317.49997 449.79166 L 264.5833 476.24997 L 264.5833 449.79166 L 264.5833 449.79166 L 238.12498 449.79166 L 238.12498 423.3333 L 211.66666 423.3333 Q 185.20833 423.3333 158.74998 423.3333 L 105.83333 449.79166 L 105.83333 449.79166 L 105.83333 423.3333 L 79.37499 423.3333 L 52.916664 423.3333 L 52.916664 370.41666 Q 52.916664 317.49997 26.458332 317.49997 L 26.458332 317.49997 L 26.458332 317.49997 Q 0.0 317.49997 0.0 291.04166 Q 0.0 264.5833 52.916664 211.66666 Q 105.83333 158.74998 52.916664 158.74998 L 26.458332 158.74998 L 26.458332 132.29166 L 52.916664 132.29166 L 52.916664 105.83333 Q 52.916664 79.37499 26.458332 79.37499 Q 0.0 52.916664 52.916664 52.916664 Q 79.37499 52.916664 79.37499 26.458332 z" svg:height="4.7625mm" draw:style-name="style-599" svg:viewBox="0.0 0.0 555.625 476.24997" svg:width="5.5562496mm" svg:x="172.50833mm" svg:y="33.866665mm"/>
          <draw:path svg:d="M 0.0 26.458332 L 0.0 0.0 L 317.49997 0.0 Q 661.4583 0.0 714.37494 26.458332 L 767.2916 26.458332 L 846.6666 79.37499 Q 899.5833 132.29166 899.5833 158.74998 L 899.5833 185.20833 L 899.5833 211.66666 Q 899.5833 211.66666 873.12494 185.20833 Q 873.12494 158.74998 793.74994 211.66666 Q 740.8333 264.5833 687.9166 238.12498 Q 634.99994 211.66666 634.99994 185.20833 Q 608.5416 158.74998 529.1666 132.29166 Q 423.3333 105.83333 211.66666 52.916664 L 26.458332 26.458332 L 0.0 26.458332 L 0.0 26.458332 L 0.0 26.458332 z" svg:height="2.38125mm" draw:style-name="style-600" svg:viewBox="0.0 0.0 899.5833 238.12498" svg:width="8.995832mm" svg:x="253.47083mm" svg:y="29.104166mm"/>
          <draw:path svg:d="M 52.916664 0.0 L 79.37499 26.458332 L 79.37499 52.916664 Q 105.83333 79.37499 105.83333 105.83333 L 105.83333 105.83333 L 105.83333 158.74998 Q 105.83333 211.66666 79.37499 211.66666 L 79.37499 211.66666 L 52.916664 238.12498 L 52.916664 238.12498 L 0.0 238.12498 Q -26.458332 238.12498 0.0 105.83333 Q 0.0 -26.458332 52.916664 0.0 z" svg:height="2.38125mm" draw:style-name="style-601" svg:viewBox="0.0 0.0 105.83333 238.12498" svg:width="1.0583333mm" svg:x="149.75417mm" svg:y="178.32916mm"/>
          <draw:path svg:d="M 1005.4166 185.20833 L 1058.3333 185.20833 L 1058.3333 317.49997 Q 1058.3333 476.24997 1058.3333 555.625 Q 1084.7916 634.99994 1111.25 714.37494 Q 1164.1666 793.74994 1111.25 793.74994 Q 1084.7916 793.74994 1058.3333 846.6666 Q 1058.3333 873.12494 1031.875 899.5833 L 1031.875 926.0416 L 1111.25 926.0416 L 1164.1666 926.0416 L 1164.1666 926.0416 L 1164.1666 952.49994 L 1137.7083 952.49994 L 1111.25 952.49994 L 1111.25 978.95825 L 1111.25 978.95825 L 1084.7916 978.95825 L 1084.7916 1005.4166 L 1031.875 1005.4166 Q 978.95825 1005.4166 952.49994 1005.4166 L 952.49994 1005.4166 L 926.0416 1005.4166 L 899.5833 1005.4166 L 926.0416 1031.875 L 952.49994 1058.3333 L 952.49994 1058.3333 L 952.49994 1058.3333 L 899.5833 1058.3333 Q 873.12494 1058.3333 820.2083 1111.25 L 767.2916 1137.7083 L 740.8333 1137.7083 Q 714.37494 1164.1666 714.37494 1164.1666 Q 740.8333 1164.1666 687.9166 1164.1666 Q 634.99994 1190.6249 529.1666 1217.0833 Q 423.3333 1269.9999 396.87497 1190.6249 Q 370.41666 1137.7083 291.04166 1084.7916 Q 211.66666 1005.4166 132.29166 1031.875 L 52.916664 1058.3333 L 52.916664 1058.3333 L 52.916664 1031.875 L 52.916664 1031.875 L 26.458332 1005.4166 L 26.458332 1005.4166 L 0.0 1005.4166 L 0.0 1005.4166 L 0.0 1005.4166 L 0.0 1005.4166 L 0.0 1005.4166 L 26.458332 978.95825 L 52.916664 978.95825 L 52.916664 952.49994 Q 52.916664 926.0416 26.458332 899.5833 Q 0.0 846.6666 52.916664 740.8333 Q 105.83333 661.4583 158.74998 634.99994 Q 211.66666 634.99994 185.20833 582.0833 Q 158.74998 529.1666 185.20833 529.1666 Q 211.66666 529.1666 211.66666 423.3333 Q 211.66666 343.9583 238.12498 317.49997 Q 264.5833 317.49997 238.12498 238.12498 Q 211.66666 158.74998 238.12498 105.83333 L 238.12498 79.37499 L 317.49997 52.916664 Q 423.3333 0.0 502.7083 52.916664 Q 582.0833 52.916664 608.5416 52.916664 Q 634.99994 52.916664 634.99994 26.458332 Q 634.99994 0.0 661.4583 0.0 Q 687.9166 0.0 687.9166 26.458332 Q 687.9166 52.916664 740.8333 52.916664 Q 793.74994 79.37499 793.74994 132.29166 Q 793.74994 185.20833 820.2083 158.74998 Q 846.6666 158.74998 926.0416 132.29166 Q 978.95825 105.83333 978.95825 132.29166 Q 978.95825 158.74998 952.49994 158.74998 Q 926.0416 158.74998 1005.4166 185.20833 z M 238.12498 449.79166 Q 238.12498 423.3333 264.5833 423.3333 Q 291.04166 423.3333 291.04166 449.79166 Q 291.04166 476.24997 264.5833 476.24997 Q 238.12498 476.24997 238.12498 449.79166 z" svg:height="12.170833mm" draw:style-name="style-602" svg:viewBox="0.0 0.0 1164.1666 1217.0833" svg:width="11.641666mm" svg:x="129.11665mm" svg:y="36.512497mm"/>
          <draw:path svg:d="M 0.0 105.83333 L 0.0 0.0 L 26.458332 0.0 L 26.458332 0.0 L 79.37499 105.83333 Q 132.29166 185.20833 185.20833 211.66666 Q 238.12498 264.5833 238.12498 264.5833 L 264.5833 264.5833 L 291.04166 291.04166 Q 317.49997 317.49997 343.9583 317.49997 Q 370.41666 317.49997 370.41666 317.49997 Q 396.87497 317.49997 396.87497 317.49997 L 396.87497 343.9583 L 396.87497 396.87497 Q 396.87497 449.79166 396.87497 476.24997 L 396.87497 502.7083 L 396.87497 502.7083 Q 370.41666 476.24997 238.12498 423.3333 Q 79.37499 370.41666 52.916664 396.87497 L 26.458332 396.87497 L 26.458332 291.04166 Q 26.458332 185.20833 0.0 105.83333 z" svg:height="5.027083mm" draw:style-name="style-603" svg:viewBox="0.0 0.0 396.87497 502.7083" svg:width="3.9687498mm" svg:x="121.97291mm" svg:y="72.49583mm"/>
          <draw:path svg:d="M 1613.9583 0.0 L 1640.4166 0.0 L 1613.9583 26.458332 Q 1613.9583 52.916664 1587.4999 79.37499 Q 1561.0416 79.37499 1428.7499 238.12498 Q 1296.4583 370.41666 1349.3749 396.87497 Q 1375.8333 423.3333 1349.3749 423.3333 Q 1296.4583 449.79166 1349.3749 555.625 Q 1375.8333 661.4583 1296.4583 661.4583 Q 1217.0833 687.9166 1190.6249 767.2916 Q 1190.6249 846.6666 1190.6249 899.5833 Q 1190.6249 926.0416 1190.6249 926.0416 L 1190.6249 952.49994 L 1190.6249 952.49994 L 1190.6249 952.49994 L 1217.0833 952.49994 L 1217.0833 952.49994 L 1243.5416 952.49994 L 1296.4583 952.49994 L 1375.8333 952.49994 Q 1455.2083 952.49994 1508.1249 978.95825 Q 1561.0416 1005.4166 1534.5833 978.95825 Q 1534.5833 952.49994 1613.9583 899.5833 Q 1666.8749 899.5833 1719.7916 899.5833 Q 1746.2499 899.5833 1746.2499 926.0416 L 1746.2499 926.0416 L 1746.2499 952.49994 L 1746.2499 952.49994 L 1746.2499 978.95825 Q 1746.2499 1005.4166 1746.2499 1005.4166 Q 1772.7083 1005.4166 1772.7083 1058.3333 L 1772.7083 1111.25 L 1746.2499 1111.25 L 1746.2499 1111.25 L 1746.2499 1137.7083 L 1719.7916 1137.7083 L 1693.3333 1164.1666 Q 1666.8749 1217.0833 1666.8749 1243.5416 Q 1640.4166 1269.9999 1587.4999 1269.9999 Q 1561.0416 1269.9999 1508.1249 1269.9999 Q 1508.1249 1269.9999 1481.6666 1296.4583 L 1481.6666 1322.9166 L 1455.2083 1322.9166 L 1428.7499 1322.9166 L 1428.7499 1349.3749 L 1455.2083 1375.8333 L 1455.2083 1375.8333 L 1455.2083 1402.2916 L 1402.2916 1402.2916 Q 1375.8333 1428.7499 1137.7083 1402.2916 L 899.5833 1375.8333 L 899.5833 1375.8333 Q 873.12494 1349.3749 873.12494 1243.5416 Q 820.2083 1137.7083 767.2916 1005.4166 Q 714.37494 873.12494 555.625 846.6666 L 396.87497 793.74994 L 343.9583 793.74994 Q 317.49997 793.74994 291.04166 767.2916 L 264.5833 767.2916 L 264.5833 740.8333 Q 238.12498 740.8333 238.12498 740.8333 L 238.12498 740.8333 L 238.12498 634.99994 Q 238.12498 529.1666 185.20833 449.79166 Q 132.29166 370.41666 105.83333 370.41666 L 79.37499 370.41666 L 79.37499 343.9583 L 79.37499 317.49997 L 52.916664 317.49997 L 26.458332 317.49997 L 26.458332 291.04166 L 26.458332 291.04166 L 0.0 291.04166 L 0.0 264.5833 L 0.0 264.5833 L 26.458332 264.5833 L 26.458332 211.66666 L 26.458332 185.20833 L 52.916664 185.20833 L 52.916664 158.74998 L 52.916664 158.74998 L 52.916664 158.74998 L 79.37499 158.74998 L 79.37499 158.74998 L 79.37499 158.74998 L 79.37499 158.74998 L 105.83333 158.74998 L 105.83333 158.74998 L 105.83333 185.20833 L 132.29166 185.20833 L 132.29166 185.20833 L 132.29166 211.66666 L 132.29166 211.66666 L 132.29166 211.66666 L 158.74998 211.66666 L 158.74998 211.66666 L 185.20833 238.12498 L 185.20833 238.12498 L 185.20833 238.12498 L 185.20833 264.5833 L 185.20833 264.5833 L 185.20833 264.5833 L 211.66666 264.5833 L 211.66666 264.5833 L 238.12498 291.04166 L 264.5833 317.49997 L 291.04166 317.49997 Q 291.04166 343.9583 343.9583 423.3333 Q 343.9583 502.7083 370.41666 529.1666 Q 396.87497 582.0833 502.7083 634.99994 Q 608.5416 687.9166 661.4583 661.4583 Q 740.8333 634.99994 926.0416 529.1666 Q 1084.7916 423.3333 1137.7083 396.87497 Q 1164.1666 396.87497 1243.5416 291.04166 Q 1349.3749 211.66666 1402.2916 158.74998 Q 1428.7499 105.83333 1428.7499 105.83333 L 1428.7499 105.83333 L 1455.2083 105.83333 Q 1455.2083 105.83333 1481.6666 79.37499 L 1508.1249 52.916664 L 1508.1249 52.916664 Q 1534.5833 52.916664 1534.5833 26.458332 L 1534.5833 26.458332 L 1561.0416 26.458332 Q 1587.4999 0.0 1613.9583 0.0 z M 1111.25 846.6666 Q 1137.7083 846.6666 1137.7083 846.6666 Q 1137.7083 846.6666 1137.7083 846.6666 Q 1111.25 846.6666 1111.25 846.6666 z M 1561.0416 1190.6249 Q 1561.0416 1190.6249 1587.4999 1190.6249 Q 1587.4999 1217.0833 1561.0416 1217.0833 Q 1561.0416 1217.0833 1561.0416 1190.6249 z" svg:height="14.022916mm" draw:style-name="style-604" svg:viewBox="0.0 0.0 1772.7083 1402.2916" svg:width="17.727083mm" svg:x="67.99791mm" svg:y="162.98332mm"/>
          <draw:path svg:d="M 423.3333 0.0 L 449.79166 0.0 L 449.79166 52.916664 L 476.24997 132.29166 L 476.24997 132.29166 L 476.24997 158.74998 L 555.625 158.74998 Q 634.99994 185.20833 687.9166 238.12498 Q 714.37494 317.49997 793.74994 317.49997 Q 846.6666 317.49997 846.6666 291.04166 Q 846.6666 264.5833 899.5833 264.5833 Q 952.49994 291.04166 952.49994 317.49997 L 952.49994 343.9583 L 1005.4166 343.9583 L 1031.875 343.9583 L 1031.875 343.9583 L 1058.3333 343.9583 L 1058.3333 343.9583 L 1058.3333 370.41666 L 1058.3333 370.41666 L 1084.7916 370.41666 L 1084.7916 370.41666 Q 1084.7916 370.41666 1111.25 396.87497 L 1111.25 396.87497 L 1111.25 396.87497 L 1111.25 423.3333 L 1164.1666 423.3333 L 1243.5416 423.3333 L 1243.5416 396.87497 L 1217.0833 396.87497 L 1217.0833 396.87497 L 1217.0833 370.41666 L 1217.0833 370.41666 L 1217.0833 370.41666 L 1243.5416 370.41666 L 1243.5416 343.9583 L 1243.5416 343.9583 L 1269.9999 343.9583 L 1269.9999 343.9583 L 1269.9999 370.41666 L 1269.9999 370.41666 L 1296.4583 370.41666 L 1296.4583 396.87497 L 1322.9166 423.3333 L 1322.9166 423.3333 L 1322.9166 423.3333 L 1322.9166 396.87497 L 1322.9166 396.87497 L 1349.3749 396.87497 L 1349.3749 423.3333 L 1375.8333 423.3333 L 1402.2916 423.3333 L 1455.2083 396.87497 Q 1508.1249 396.87497 1587.4999 476.24997 Q 1640.4166 582.0833 1666.8749 634.99994 Q 1693.3333 714.37494 1693.3333 740.8333 Q 1693.3333 793.74994 1719.7916 846.6666 L 1746.2499 873.12494 L 1746.2499 899.5833 L 1746.2499 926.0416 L 1772.7083 926.0416 L 1772.7083 952.49994 L 1799.1666 952.49994 L 1825.6249 952.49994 L 1825.6249 978.95825 L 1825.6249 1005.4166 L 1799.1666 1005.4166 L 1772.7083 1005.4166 L 1772.7083 978.95825 L 1746.2499 978.95825 L 1746.2499 978.95825 L 1746.2499 1005.4166 L 1746.2499 1005.4166 L 1746.2499 1005.4166 L 1693.3333 1005.4166 L 1640.4166 1005.4166 L 1640.4166 952.49994 Q 1640.4166 899.5833 1613.9583 873.12494 L 1587.4999 846.6666 L 1587.4999 846.6666 L 1587.4999 846.6666 L 1508.1249 846.6666 Q 1428.7499 846.6666 1375.8333 846.6666 Q 1349.3749 846.6666 1322.9166 846.6666 Q 1296.4583 899.5833 1058.3333 952.49994 Q 793.74994 1005.4166 634.99994 1058.3333 Q 476.24997 1111.25 502.7083 1111.25 Q 529.1666 1111.25 476.24997 1164.1666 L 423.3333 1164.1666 L 423.3333 1190.6249 L 423.3333 1190.6249 L 396.87497 1190.6249 L 396.87497 1217.0833 L 396.87497 1217.0833 L 370.41666 1217.0833 L 370.41666 1243.5416 L 370.41666 1269.9999 L 343.9583 1269.9999 L 343.9583 1269.9999 L 343.9583 1217.0833 L 370.41666 1190.6249 L 370.41666 1190.6249 L 370.41666 1164.1666 L 370.41666 1164.1666 L 370.41666 1164.1666 L 396.87497 1164.1666 L 396.87497 1164.1666 L 396.87497 1137.7083 L 423.3333 1137.7083 L 423.3333 1111.25 Q 423.3333 1111.25 343.9583 952.49994 Q 291.04166 767.2916 264.5833 767.2916 L 238.12498 767.2916 L 238.12498 767.2916 Q 238.12498 740.8333 185.20833 740.8333 Q 132.29166 714.37494 132.29166 661.4583 Q 105.83333 608.5416 79.37499 582.0833 L 52.916664 555.625 L 52.916664 529.1666 Q 52.916664 529.1666 52.916664 476.24997 Q 52.916664 423.3333 79.37499 396.87497 Q 132.29166 370.41666 105.83333 317.49997 Q 105.83333 264.5833 79.37499 264.5833 Q 52.916664 264.5833 52.916664 238.12498 L 26.458332 211.66666 L 26.458332 211.66666 L 0.0 185.20833 L 0.0 185.20833 L 0.0 185.20833 L 0.0 185.20833 L 0.0 158.74998 L 0.0 158.74998 L 0.0 158.74998 L 26.458332 158.74998 L 26.458332 158.74998 L 26.458332 132.29166 L 52.916664 132.29166 L 52.916664 105.83333 L 52.916664 79.37499 L 79.37499 79.37499 L 105.83333 105.83333 L 158.74998 105.83333 L 185.20833 105.83333 L 185.20833 79.37499 L 211.66666 79.37499 L 211.66666 52.916664 L 211.66666 26.458332 L 264.5833 52.916664 Q 317.49997 52.916664 370.41666 52.916664 Q 423.3333 0.0 423.3333 0.0 z M 1243.5416 873.12494 Q 1243.5416 846.6666 1243.5416 846.6666 Q 1269.9999 846.6666 1269.9999 846.6666 Q 1269.9999 873.12494 1243.5416 873.12494 z" svg:height="12.699999mm" draw:style-name="style-605" svg:viewBox="0.0 0.0 1825.6249 1269.9999" svg:width="18.256248mm" svg:x="175.68332mm" svg:y="49.212498mm"/>
          <draw:path svg:d="M 502.7083 26.458332 L 502.7083 0.0 L 529.1666 26.458332 Q 555.625 52.916664 661.4583 26.458332 Q 793.74994 26.458332 793.74994 52.916664 Q 793.74994 79.37499 846.6666 79.37499 Q 899.5833 79.37499 899.5833 52.916664 Q 899.5833 26.458332 926.0416 52.916664 Q 978.95825 52.916664 978.95825 79.37499 Q 978.95825 105.83333 1031.875 105.83333 Q 1058.3333 105.83333 1058.3333 132.29166 L 1058.3333 158.74998 L 1084.7916 158.74998 L 1111.25 158.74998 L 1084.7916 211.66666 Q 1031.875 238.12498 1058.3333 291.04166 Q 1058.3333 343.9583 978.95825 370.41666 Q 926.0416 423.3333 926.0416 502.7083 Q 952.49994 582.0833 1005.4166 608.5416 Q 1058.3333 634.99994 1058.3333 634.99994 L 1084.7916 634.99994 L 1084.7916 634.99994 L 1084.7916 634.99994 L 1084.7916 661.4583 L 1084.7916 661.4583 L 1111.25 661.4583 L 1111.25 687.9166 L 1084.7916 687.9166 L 1058.3333 687.9166 L 1058.3333 714.37494 L 1031.875 714.37494 L 1031.875 740.8333 L 1031.875 767.2916 L 1031.875 767.2916 L 1005.4166 767.2916 L 978.95825 767.2916 L 978.95825 740.8333 L 978.95825 740.8333 L 978.95825 740.8333 L 952.49994 740.8333 L 952.49994 740.8333 L 926.0416 740.8333 L 873.12494 740.8333 L 820.2083 740.8333 Q 793.74994 740.8333 793.74994 687.9166 Q 793.74994 634.99994 767.2916 687.9166 Q 714.37494 740.8333 661.4583 740.8333 Q 582.0833 740.8333 555.625 687.9166 Q 555.625 634.99994 343.9583 529.1666 Q 158.74998 423.3333 132.29166 396.87497 L 132.29166 370.41666 L 79.37499 370.41666 L 52.916664 370.41666 L 52.916664 343.9583 L 26.458332 343.9583 L 26.458332 343.9583 L 26.458332 343.9583 L 26.458332 317.49997 L 26.458332 317.49997 L 52.916664 317.49997 L 52.916664 317.49997 L 26.458332 291.04166 L 0.0 264.5833 L 0.0 264.5833 L 26.458332 264.5833 L 26.458332 264.5833 L 26.458332 264.5833 L 52.916664 264.5833 L 79.37499 264.5833 L 79.37499 264.5833 L 79.37499 264.5833 L 105.83333 317.49997 L 105.83333 343.9583 L 185.20833 317.49997 Q 291.04166 291.04166 264.5833 264.5833 Q 264.5833 211.66666 343.9583 185.20833 Q 449.79166 132.29166 449.79166 105.83333 Q 449.79166 52.916664 476.24997 52.916664 L 502.7083 52.916664 L 502.7083 26.458332 z M 687.9166 79.37499 Q 714.37494 79.37499 714.37494 79.37499 Q 714.37494 105.83333 714.37494 105.83333 Q 687.9166 105.83333 687.9166 79.37499 z" svg:height="7.6729164mm" draw:style-name="style-606" svg:viewBox="0.0 0.0 1111.25 767.2916" svg:width="11.112499mm" svg:x="60.58958mm" svg:y="70.90833mm"/>
          <draw:path svg:d="M 291.04166 26.458332 L 291.04166 0.0 L 529.1666 0.0 L 793.74994 0.0 L 793.74994 0.0 L 793.74994 26.458332 L 873.12494 26.458332 L 952.49994 26.458332 L 952.49994 52.916664 L 952.49994 52.916664 L 1005.4166 132.29166 Q 1031.875 238.12498 1058.3333 211.66666 Q 1084.7916 211.66666 1084.7916 238.12498 Q 1084.7916 291.04166 1111.25 291.04166 Q 1137.7083 291.04166 1164.1666 264.5833 L 1164.1666 264.5833 L 1164.1666 291.04166 Q 1164.1666 343.9583 1190.6249 343.9583 Q 1217.0833 370.41666 1190.6249 396.87497 Q 1164.1666 423.3333 1217.0833 449.79166 Q 1243.5416 449.79166 1217.0833 529.1666 Q 1217.0833 608.5416 1190.6249 608.5416 Q 1164.1666 608.5416 1164.1666 687.9166 Q 1137.7083 767.2916 1058.3333 767.2916 Q 1005.4166 740.8333 1005.4166 820.2083 Q 978.95825 873.12494 952.49994 899.5833 Q 926.0416 899.5833 926.0416 926.0416 L 926.0416 952.49994 L 899.5833 952.49994 Q 899.5833 978.95825 899.5833 978.95825 L 873.12494 978.95825 L 820.2083 1005.4166 L 767.2916 1005.4166 L 767.2916 978.95825 Q 767.2916 926.0416 740.8333 926.0416 Q 714.37494 926.0416 714.37494 899.5833 Q 714.37494 873.12494 687.9166 873.12494 Q 661.4583 873.12494 661.4583 820.2083 Q 634.99994 767.2916 634.99994 820.2083 Q 634.99994 846.6666 608.5416 846.6666 Q 582.0833 846.6666 582.0833 820.2083 Q 582.0833 793.74994 529.1666 820.2083 Q 449.79166 820.2083 423.3333 767.2916 Q 370.41666 714.37494 343.9583 767.2916 Q 317.49997 793.74994 264.5833 740.8333 Q 211.66666 687.9166 185.20833 661.4583 Q 158.74998 661.4583 158.74998 634.99994 Q 185.20833 608.5416 132.29166 582.0833 L 79.37499 555.625 L 79.37499 582.0833 Q 52.916664 608.5416 52.916664 608.5416 L 52.916664 608.5416 L 52.916664 608.5416 Q 52.916664 608.5416 26.458332 582.0833 L 0.0 555.625 L 0.0 555.625 L 0.0 555.625 L 0.0 502.7083 L 0.0 449.79166 L 52.916664 449.79166 Q 105.83333 449.79166 105.83333 370.41666 Q 105.83333 291.04166 158.74998 291.04166 Q 211.66666 317.49997 211.66666 291.04166 Q 211.66666 238.12498 185.20833 238.12498 Q 158.74998 211.66666 158.74998 132.29166 Q 158.74998 79.37499 211.66666 52.916664 Q 264.5833 26.458332 291.04166 26.458332 z" svg:height="10.054166mm" draw:style-name="style-607" svg:viewBox="0.0 0.0 1217.0833 1005.4166" svg:width="12.170833mm" svg:x="56.62083mm" svg:y="29.368748mm"/>
          <draw:path svg:d="M 264.5833 26.458332 L 291.04166 0.0 L 291.04166 26.458332 Q 291.04166 52.916664 317.49997 52.916664 Q 343.9583 52.916664 343.9583 79.37499 L 343.9583 79.37499 L 343.9583 79.37499 Q 343.9583 79.37499 317.49997 105.83333 L 317.49997 105.83333 L 291.04166 105.83333 L 264.5833 105.83333 L 264.5833 132.29166 L 238.12498 132.29166 L 238.12498 132.29166 L 238.12498 158.74998 L 396.87497 158.74998 Q 582.0833 185.20833 582.0833 211.66666 Q 582.0833 238.12498 608.5416 238.12498 L 661.4583 238.12498 L 661.4583 291.04166 Q 661.4583 370.41666 634.99994 370.41666 Q 608.5416 370.41666 608.5416 396.87497 L 608.5416 423.3333 L 582.0833 423.3333 L 582.0833 423.3333 L 582.0833 449.79166 L 555.625 449.79166 L 555.625 476.24997 L 555.625 476.24997 L 555.625 476.24997 Q 555.625 476.24997 529.1666 502.7083 Q 529.1666 529.1666 502.7083 529.1666 Q 476.24997 529.1666 502.7083 582.0833 Q 502.7083 608.5416 476.24997 608.5416 Q 449.79166 582.0833 449.79166 555.625 Q 423.3333 529.1666 343.9583 529.1666 L 291.04166 555.625 L 291.04166 529.1666 Q 291.04166 502.7083 264.5833 502.7083 Q 238.12498 502.7083 238.12498 529.1666 Q 238.12498 555.625 185.20833 555.625 Q 158.74998 555.625 185.20833 476.24997 Q 185.20833 423.3333 158.74998 423.3333 L 132.29166 423.3333 L 132.29166 423.3333 L 105.83333 423.3333 L 105.83333 423.3333 Q 79.37499 396.87497 79.37499 423.3333 L 79.37499 423.3333 L 79.37499 423.3333 Q 52.916664 423.3333 26.458332 423.3333 L 26.458332 423.3333 L 26.458332 423.3333 L 26.458332 423.3333 L 0.0 370.41666 L 0.0 343.9583 L 0.0 343.9583 L 0.0 317.49997 L 26.458332 317.49997 Q 79.37499 317.49997 79.37499 291.04166 L 79.37499 264.5833 L 52.916664 211.66666 L 52.916664 185.20833 L 79.37499 185.20833 L 79.37499 158.74998 L 79.37499 158.74998 L 79.37499 158.74998 L 79.37499 158.74998 Q 105.83333 158.74998 105.83333 132.29166 L 132.29166 132.29166 L 132.29166 105.83333 Q 132.29166 79.37499 185.20833 79.37499 Q 238.12498 52.916664 238.12498 52.916664 L 238.12498 52.916664 L 238.12498 52.916664 L 238.12498 52.916664 L 264.5833 26.458332 z" svg:height="6.0854163mm" draw:style-name="style-608" svg:viewBox="0.0 0.0 661.4583 608.5416" svg:width="6.614583mm" svg:x="109.80208mm" svg:y="139.17082mm"/>
          <draw:path svg:d="M 529.1666 52.916664 L 529.1666 52.916664 L 529.1666 52.916664 L 555.625 52.916664 L 502.7083 185.20833 Q 449.79166 317.49997 396.87497 449.79166 Q 343.9583 555.625 291.04166 582.0833 Q 211.66666 634.99994 211.66666 634.99994 L 211.66666 634.99994 L 211.66666 661.4583 L 211.66666 661.4583 L 185.20833 661.4583 L 185.20833 687.9166 L 185.20833 687.9166 L 158.74998 687.9166 L 158.74998 714.37494 L 158.74998 740.8333 L 132.29166 740.8333 L 132.29166 767.2916 L 132.29166 767.2916 Q 105.83333 767.2916 105.83333 767.2916 Q 105.83333 793.74994 105.83333 740.8333 Q 105.83333 714.37494 158.74998 634.99994 L 211.66666 555.625 L 238.12498 529.1666 L 238.12498 502.7083 L 211.66666 502.7083 Q 158.74998 476.24997 105.83333 476.24997 L 26.458332 423.3333 L 26.458332 423.3333 L 0.0 423.3333 L 0.0 370.41666 L 0.0 343.9583 L 26.458332 343.9583 Q 52.916664 317.49997 52.916664 317.49997 L 52.916664 317.49997 L 105.83333 317.49997 Q 132.29166 317.49997 132.29166 291.04166 Q 158.74998 291.04166 105.83333 211.66666 Q 79.37499 105.83333 132.29166 105.83333 Q 185.20833 132.29166 211.66666 79.37499 L 211.66666 26.458332 L 343.9583 0.0 Q 476.24997 0.0 476.24997 52.916664 Q 476.24997 105.83333 502.7083 79.37499 Q 529.1666 52.916664 529.1666 52.916664 z" svg:height="7.6729164mm" draw:style-name="style-609" svg:viewBox="0.0 0.0 555.625 767.2916" svg:width="5.5562496mm" svg:x="73.55416mm" svg:y="145.52083mm"/>
          <draw:path svg:d="M 661.4583 132.29166 L 714.37494 0.0 L 714.37494 0.0 L 740.8333 0.0 L 740.8333 26.458332 Q 740.8333 52.916664 767.2916 52.916664 Q 793.74994 52.916664 820.2083 79.37499 L 873.12494 105.83333 L 926.0416 105.83333 L 952.49994 105.83333 L 1031.875 132.29166 Q 1137.7083 158.74998 1164.1666 132.29166 L 1190.6249 132.29166 L 1243.5416 132.29166 L 1296.4583 132.29166 L 1296.4583 132.29166 L 1296.4583 158.74998 L 1296.4583 158.74998 L 1296.4583 158.74998 L 1455.2083 343.9583 Q 1613.9583 529.1666 1640.4166 529.1666 Q 1666.8749 555.625 1693.3333 582.0833 L 1719.7916 634.99994 L 1719.7916 634.99994 L 1719.7916 634.99994 L 1719.7916 661.4583 Q 1719.7916 687.9166 1666.8749 714.37494 L 1613.9583 740.8333 L 1561.0416 767.2916 L 1508.1249 767.2916 L 1508.1249 767.2916 Q 1481.6666 740.8333 1402.2916 714.37494 Q 1322.9166 687.9166 1243.5416 793.74994 Q 1190.6249 899.5833 1190.6249 952.49994 L 1190.6249 1005.4166 L 1217.0833 1005.4166 L 1217.0833 1031.875 L 1217.0833 1031.875 Q 1217.0833 1058.3333 1243.5416 1058.3333 L 1243.5416 1058.3333 L 1269.9999 1111.25 Q 1296.4583 1137.7083 1269.9999 1269.9999 Q 1243.5416 1375.8333 1217.0833 1402.2916 Q 1164.1666 1428.7499 1137.7083 1693.3333 Q 1084.7916 1957.9165 1111.25 1984.3749 Q 1137.7083 2010.8333 1164.1666 2037.2915 L 1190.6249 2063.75 L 1164.1666 2063.75 L 1137.7083 2063.75 L 1137.7083 2090.2083 L 1137.7083 2116.6665 L 1164.1666 2116.6665 L 1164.1666 2116.6665 L 1164.1666 2143.125 L 1190.6249 2143.125 L 1190.6249 2169.5833 L 1190.6249 2222.5 L 1190.6249 2328.3333 Q 1190.6249 2434.1665 1190.6249 2487.0833 L 1190.6249 2539.9998 L 1164.1666 2539.9998 L 1164.1666 2539.9998 L 1164.1666 2566.4583 L 1190.6249 2566.4583 L 1190.6249 2592.9165 L 1190.6249 2645.8333 L 1164.1666 2645.8333 L 1164.1666 2645.8333 L 1164.1666 2619.3748 L 1137.7083 2619.3748 L 1137.7083 2619.3748 L 1137.7083 2592.9165 L 1111.25 2592.9165 L 1084.7916 2592.9165 L 1084.7916 2566.4583 L 1084.7916 2566.4583 L 1058.3333 2566.4583 L 1058.3333 2539.9998 L 1058.3333 2539.9998 L 1031.875 2539.9998 L 1031.875 2539.9998 Q 1031.875 2539.9998 1031.875 2513.5415 Q 1031.875 2513.5415 952.49994 2513.5415 L 899.5833 2487.0833 L 873.12494 2487.0833 L 846.6666 2487.0833 L 846.6666 2460.6248 L 820.2083 2460.6248 L 820.2083 2460.6248 Q 820.2083 2434.1665 820.2083 2460.6248 L 793.74994 2460.6248 L 767.2916 2460.6248 Q 767.2916 2434.1665 740.8333 2381.2498 Q 714.37494 2328.3333 714.37494 2328.3333 Q 714.37494 2301.875 661.4583 2275.4165 Q 634.99994 2275.4165 634.99994 2169.5833 Q 634.99994 2063.75 608.5416 2063.75 L 582.0833 2063.75 L 582.0833 2063.75 L 582.0833 2037.2915 L 582.0833 2010.8333 L 582.0833 2010.8333 L 582.0833 2010.8333 Q 608.5416 2010.8333 608.5416 2010.8333 L 608.5416 1984.3749 L 608.5416 1984.3749 L 608.5416 1957.9165 L 634.99994 1904.9999 Q 661.4583 1825.6249 687.9166 1825.6249 Q 687.9166 1852.0833 714.37494 1852.0833 L 740.8333 1852.0833 L 740.8333 1825.6249 Q 767.2916 1825.6249 767.2916 1799.1666 L 767.2916 1772.7083 L 767.2916 1746.2499 L 767.2916 1719.7916 L 767.2916 1693.3333 L 767.2916 1640.4166 L 740.8333 1640.4166 Q 740.8333 1640.4166 714.37494 1640.4166 Q 714.37494 1666.8749 687.9166 1640.4166 Q 661.4583 1640.4166 634.99994 1640.4166 Q 608.5416 1613.9583 582.0833 1587.4999 Q 555.625 1534.5833 582.0833 1534.5833 Q 608.5416 1508.1249 608.5416 1481.6666 Q 608.5416 1428.7499 555.625 1402.2916 Q 502.7083 1375.8333 502.7083 1428.7499 Q 502.7083 1481.6666 476.24997 1402.2916 Q 476.24997 1322.9166 396.87497 1322.9166 Q 343.9583 1349.3749 343.9583 1322.9166 Q 343.9583 1296.4583 370.41666 1269.9999 Q 396.87497 1217.0833 343.9583 1164.1666 Q 343.9583 1137.7083 264.5833 1137.7083 L 185.20833 1137.7083 L 185.20833 1111.25 L 185.20833 1111.25 L 185.20833 1111.25 L 185.20833 1084.7916 L 185.20833 1084.7916 Q 158.74998 1058.3333 158.74998 1058.3333 Q 132.29166 1058.3333 185.20833 1058.3333 Q 238.12498 1031.875 185.20833 899.5833 Q 105.83333 793.74994 79.37499 793.74994 L 52.916664 793.74994 L 52.916664 767.2916 L 26.458332 767.2916 L 26.458332 740.8333 L 26.458332 714.37494 L 0.0 714.37494 L 0.0 714.37494 L 0.0 714.37494 L 0.0 687.9166 L 0.0 687.9166 L 26.458332 687.9166 L 26.458332 687.9166 L 26.458332 687.9166 L 26.458332 661.4583 L 26.458332 661.4583 L 52.916664 661.4583 L 52.916664 687.9166 L 79.37499 687.9166 Q 105.83333 687.9166 105.83333 740.8333 L 132.29166 767.2916 L 132.29166 714.37494 Q 132.29166 661.4583 211.66666 634.99994 Q 264.5833 634.99994 317.49997 502.7083 Q 396.87497 396.87497 370.41666 370.41666 L 343.9583 370.41666 L 343.9583 343.9583 L 343.9583 343.9583 L 317.49997 317.49997 L 317.49997 291.04166 L 343.9583 291.04166 L 370.41666 317.49997 L 370.41666 317.49997 L 396.87497 317.49997 L 396.87497 317.49997 L 396.87497 317.49997 L 396.87497 343.9583 L 396.87497 343.9583 L 449.79166 370.41666 Q 476.24997 370.41666 502.7083 396.87497 Q 502.7083 396.87497 529.1666 423.3333 L 555.625 449.79166 L 555.625 449.79166 L 555.625 423.3333 L 555.625 423.3333 L 555.625 423.3333 L 582.0833 423.3333 L 582.0833 423.3333 L 582.0833 449.79166 L 608.5416 449.79166 L 608.5416 423.3333 L 608.5416 396.87497 L 608.5416 370.41666 Q 608.5416 317.49997 608.5416 291.04166 Q 634.99994 264.5833 661.4583 132.29166 z M 238.12498 1084.7916 Q 238.12498 1058.3333 238.12498 1058.3333 Q 238.12498 1058.3333 238.12498 1058.3333 Q 238.12498 1084.7916 238.12498 1084.7916 z M 634.99994 1561.0416 Q 634.99994 1534.5833 634.99994 1534.5833 Q 661.4583 1534.5833 661.4583 1534.5833 Q 661.4583 1561.0416 634.99994 1561.0416 z M 793.74994 1852.0833 L 793.74994 1852.0833 L 793.74994 1825.6249 Q 820.2083 1825.6249 820.2083 1852.0833 L 820.2083 1852.0833 L 793.74994 1852.0833 z M 661.4583 2222.5 Q 661.4583 2222.5 661.4583 2196.0415 Q 661.4583 2196.0415 661.4583 2222.5 Q 661.4583 2222.5 661.4583 2222.5 z" svg:height="26.458332mm" draw:style-name="style-610" svg:viewBox="0.0 0.0 1719.7916 2645.8333" svg:width="17.197916mm" svg:x="192.88124mm" svg:y="140.22916mm"/>
          <draw:path svg:d="M 52.916664 0.0 L 52.916664 0.0 L 132.29166 26.458332 Q 211.66666 52.916664 211.66666 79.37499 Q 211.66666 105.83333 291.04166 79.37499 Q 370.41666 79.37499 396.87497 52.916664 L 423.3333 52.916664 L 423.3333 52.916664 L 423.3333 52.916664 L 449.79166 52.916664 L 449.79166 79.37499 L 476.24997 79.37499 L 529.1666 79.37499 L 529.1666 105.83333 Q 555.625 132.29166 740.8333 238.12498 Q 952.49994 343.9583 952.49994 396.87497 Q 978.95825 449.79166 1058.3333 449.79166 Q 1111.25 449.79166 1164.1666 396.87497 Q 1190.6249 343.9583 1190.6249 396.87497 Q 1190.6249 449.79166 1217.0833 449.79166 L 1269.9999 449.79166 L 1322.9166 449.79166 L 1349.3749 449.79166 L 1349.3749 449.79166 L 1375.8333 449.79166 L 1375.8333 449.79166 L 1375.8333 449.79166 L 1375.8333 476.24997 L 1402.2916 476.24997 L 1402.2916 476.24997 L 1402.2916 502.7083 L 1375.8333 502.7083 L 1349.3749 502.7083 L 1349.3749 529.1666 L 1375.8333 529.1666 L 1375.8333 529.1666 L 1375.8333 555.625 L 1349.3749 555.625 Q 1322.9166 555.625 1269.9999 582.0833 L 1217.0833 582.0833 L 1243.5416 634.99994 Q 1269.9999 661.4583 1217.0833 687.9166 Q 1190.6249 687.9166 1190.6249 793.74994 Q 1217.0833 899.5833 1190.6249 978.95825 L 1164.1666 1084.7916 L 1164.1666 1111.25 L 1164.1666 1137.7083 L 1137.7083 1137.7083 L 1137.7083 1137.7083 L 1111.25 1164.1666 L 1111.25 1164.1666 L 1111.25 1111.25 Q 1111.25 1058.3333 1084.7916 1084.7916 L 1058.3333 1111.25 L 1058.3333 1111.25 L 1058.3333 1111.25 L 1058.3333 1111.25 L 1031.875 1111.25 L 1005.4166 1111.25 Q 978.95825 1111.25 978.95825 1058.3333 Q 952.49994 1005.4166 952.49994 1031.875 Q 952.49994 1084.7916 926.0416 1031.875 L 926.0416 978.95825 L 899.5833 978.95825 L 873.12494 978.95825 L 873.12494 1005.4166 L 899.5833 1005.4166 L 899.5833 1005.4166 L 899.5833 1031.875 L 820.2083 1058.3333 Q 740.8333 1084.7916 740.8333 1190.6249 Q 740.8333 1269.9999 714.37494 1296.4583 Q 714.37494 1296.4583 634.99994 1322.9166 Q 582.0833 1322.9166 582.0833 1349.3749 L 582.0833 1375.8333 L 608.5416 1402.2916 L 608.5416 1428.7499 L 582.0833 1428.7499 L 555.625 1402.2916 L 529.1666 1402.2916 L 502.7083 1402.2916 L 502.7083 1402.2916 L 502.7083 1402.2916 L 476.24997 1375.8333 L 423.3333 1349.3749 L 396.87497 1349.3749 L 370.41666 1349.3749 L 370.41666 1322.9166 L 370.41666 1322.9166 L 343.9583 1243.5416 L 343.9583 1190.6249 L 423.3333 1190.6249 Q 476.24997 1190.6249 476.24997 1164.1666 Q 476.24997 1137.7083 502.7083 1111.25 L 529.1666 1084.7916 L 529.1666 1084.7916 L 529.1666 1084.7916 L 529.1666 1058.3333 L 529.1666 1058.3333 L 502.7083 1058.3333 Q 502.7083 1031.875 476.24997 1031.875 Q 423.3333 1031.875 423.3333 978.95825 Q 396.87497 899.5833 370.41666 899.5833 Q 343.9583 873.12494 291.04166 793.74994 Q 238.12498 714.37494 158.74998 687.9166 L 79.37499 661.4583 L 79.37499 634.99994 Q 79.37499 608.5416 52.916664 608.5416 Q 26.458332 608.5416 52.916664 476.24997 Q 52.916664 343.9583 105.83333 343.9583 Q 132.29166 343.9583 132.29166 317.49997 Q 132.29166 291.04166 52.916664 264.5833 Q 0.0 238.12498 0.0 132.29166 L 26.458332 26.458332 L 26.458332 26.458332 Q 52.916664 0.0 52.916664 0.0 z M 105.83333 132.29166 L 105.83333 132.29166 L 132.29166 132.29166 Q 158.74998 132.29166 132.29166 158.74998 L 105.83333 185.20833 L 105.83333 185.20833 L 105.83333 185.20833 L 79.37499 211.66666 L 52.916664 211.66666 L 52.916664 185.20833 L 52.916664 158.74998 L 79.37499 158.74998 L 79.37499 132.29166 L 79.37499 132.29166 L 105.83333 132.29166 L 105.83333 132.29166 z M 1031.875 978.95825 Q 1058.3333 978.95825 1058.3333 978.95825 Q 1058.3333 978.95825 1058.3333 978.95825 Q 1031.875 978.95825 1031.875 978.95825 z" svg:height="14.287499mm" draw:style-name="style-611" svg:viewBox="0.0 0.0 1402.2916 1428.7499" svg:width="14.022916mm" svg:x="56.62083mm" svg:y="73.81875mm"/>
          <draw:path svg:d="M 476.24997 132.29166 L 502.7083 132.29166 L 502.7083 185.20833 Q 476.24997 238.12498 502.7083 238.12498 Q 555.625 238.12498 555.625 264.5833 L 555.625 291.04166 L 529.1666 291.04166 Q 529.1666 264.5833 502.7083 291.04166 Q 502.7083 317.49997 396.87497 343.9583 L 317.49997 370.41666 L 317.49997 423.3333 L 291.04166 476.24997 L 291.04166 476.24997 L 291.04166 476.24997 L 291.04166 502.7083 L 291.04166 502.7083 L 317.49997 502.7083 L 317.49997 529.1666 L 317.49997 529.1666 L 291.04166 529.1666 L 291.04166 529.1666 L 291.04166 555.625 L 185.20833 555.625 L 105.83333 555.625 L 105.83333 529.1666 L 79.37499 529.1666 L 79.37499 529.1666 L 79.37499 529.1666 L 79.37499 502.7083 L 79.37499 502.7083 L 105.83333 476.24997 L 105.83333 449.79166 L 52.916664 449.79166 L 0.0 449.79166 L 0.0 423.3333 Q 26.458332 396.87497 26.458332 396.87497 Q 26.458332 370.41666 26.458332 291.04166 Q 26.458332 185.20833 52.916664 185.20833 Q 79.37499 158.74998 52.916664 79.37499 L 26.458332 0.0 L 52.916664 0.0 Q 79.37499 0.0 158.74998 26.458332 Q 238.12498 52.916664 317.49997 52.916664 Q 396.87497 26.458332 396.87497 52.916664 Q 396.87497 79.37499 423.3333 79.37499 Q 449.79166 79.37499 449.79166 105.83333 Q 449.79166 132.29166 476.24997 132.29166 z" svg:height="5.5562496mm" draw:style-name="style-612" svg:viewBox="0.0 0.0 555.625 555.625" svg:width="5.5562496mm" svg:x="115.62291mm" svg:y="186.26666mm"/>
          <draw:path svg:d="M 1190.6249 0.0 L 1190.6249 0.0 L 1217.0833 0.0 L 1243.5416 26.458332 L 1269.9999 26.458332 L 1296.4583 26.458332 L 1296.4583 105.83333 Q 1322.9166 185.20833 1296.4583 211.66666 Q 1243.5416 238.12498 1243.5416 291.04166 L 1243.5416 317.49997 L 1217.0833 317.49997 L 1217.0833 317.49997 L 1190.6249 317.49997 L 1190.6249 317.49997 L 1164.1666 317.49997 Q 1137.7083 291.04166 926.0416 317.49997 Q 714.37494 343.9583 714.37494 502.7083 L 714.37494 634.99994 L 714.37494 634.99994 Q 687.9166 661.4583 661.4583 661.4583 Q 661.4583 661.4583 634.99994 634.99994 Q 608.5416 608.5416 502.7083 608.5416 Q 423.3333 608.5416 370.41666 608.5416 Q 317.49997 608.5416 238.12498 634.99994 L 185.20833 661.4583 L 185.20833 634.99994 Q 185.20833 608.5416 158.74998 608.5416 L 132.29166 582.0833 L 132.29166 582.0833 L 132.29166 555.625 L 132.29166 555.625 L 132.29166 555.625 L 105.83333 555.625 L 105.83333 555.625 L 105.83333 529.1666 L 79.37499 529.1666 L 79.37499 502.7083 L 79.37499 476.24997 L 105.83333 423.3333 L 105.83333 370.41666 L 79.37499 370.41666 L 52.916664 343.9583 L 26.458332 343.9583 L 0.0 343.9583 L 0.0 317.49997 L 26.458332 317.49997 L 26.458332 317.49997 L 26.458332 291.04166 L 185.20833 238.12498 Q 317.49997 185.20833 317.49997 185.20833 L 317.49997 185.20833 L 396.87497 185.20833 Q 449.79166 185.20833 502.7083 132.29166 Q 529.1666 132.29166 820.2083 105.83333 Q 1137.7083 79.37499 1137.7083 26.458332 Q 1164.1666 -26.458332 1190.6249 0.0 z" svg:height="6.614583mm" draw:style-name="style-613" svg:viewBox="0.0 0.0 1296.4583 661.4583" svg:width="12.964582mm" svg:x="180.18124mm" svg:y="108.743744mm"/>
          <draw:path svg:d="M 105.83333 52.916664 L 132.29166 0.0 L 238.12498 0.0 Q 343.9583 0.0 343.9583 79.37499 Q 370.41666 158.74998 370.41666 185.20833 L 370.41666 211.66666 L 396.87497 264.5833 Q 423.3333 343.9583 370.41666 423.3333 Q 370.41666 476.24997 370.41666 529.1666 Q 423.3333 582.0833 396.87497 608.5416 L 396.87497 634.99994 L 370.41666 634.99994 Q 317.49997 634.99994 317.49997 608.5416 Q 317.49997 582.0833 211.66666 634.99994 L 132.29166 687.9166 L 132.29166 687.9166 Q 105.83333 661.4583 105.83333 661.4583 L 105.83333 661.4583 L 105.83333 661.4583 Q 79.37499 634.99994 52.916664 608.5416 Q 0.0 582.0833 0.0 529.1666 Q 0.0 476.24997 0.0 370.41666 Q -26.458332 238.12498 0.0 238.12498 Q 26.458332 211.66666 26.458332 158.74998 Q 26.458332 105.83333 52.916664 105.83333 Q 79.37499 105.83333 105.83333 52.916664 z" svg:height="6.879166mm" draw:style-name="style-614" svg:viewBox="0.0 0.0 396.87497 687.9166" svg:width="3.9687498mm" svg:x="31.22083mm" svg:y="136.525mm"/>
          <draw:path svg:d="M 0.0 26.458332 L 0.0 0.0 L 105.83333 26.458332 Q 211.66666 52.916664 238.12498 79.37499 L 264.5833 105.83333 L 291.04166 105.83333 Q 317.49997 105.83333 343.9583 132.29166 L 396.87497 132.29166 L 449.79166 158.74998 Q 476.24997 158.74998 502.7083 185.20833 L 529.1666 185.20833 L 529.1666 185.20833 Q 529.1666 211.66666 555.625 211.66666 L 555.625 211.66666 L 555.625 211.66666 L 555.625 211.66666 L 555.625 238.12498 L 555.625 238.12498 L 661.4583 343.9583 Q 767.2916 449.79166 767.2916 476.24997 Q 767.2916 529.1666 740.8333 529.1666 L 740.8333 529.1666 L 740.8333 529.1666 Q 714.37494 502.7083 634.99994 449.79166 L 555.625 396.87497 L 555.625 396.87497 Q 555.625 370.41666 449.79166 317.49997 Q 370.41666 264.5833 264.5833 264.5833 Q 158.74998 211.66666 132.29166 211.66666 L 105.83333 158.74998 L 79.37499 158.74998 L 52.916664 158.74998 L 52.916664 158.74998 L 26.458332 132.29166 L 26.458332 132.29166 L 26.458332 132.29166 L 26.458332 132.29166 Q 0.0 105.83333 26.458332 105.83333 Q 52.916664 105.83333 52.916664 79.37499 Q 52.916664 52.916664 26.458332 52.916664 Q 0.0 52.916664 0.0 26.458332 z" svg:height="5.2916665mm" draw:style-name="style-615" svg:viewBox="0.0 0.0 767.2916 529.1666" svg:width="7.6729164mm" svg:x="247.3854mm" svg:y="71.4375mm"/>
          <draw:path svg:d="M 0.0 10159.999 L 0.0 0.0 L 11800.416 0.0 L 23574.373 0.0 L 23574.373 0.0 Q 23547.916 26.458332 23627.291 52.916664 Q 23706.666 105.83333 22912.916 132.29166 L 22092.707 158.74998 L 22066.248 185.20833 L 22013.332 211.66666 L 22145.623 211.66666 Q 22277.916 211.66666 22277.916 264.5833 Q 22277.916 291.04166 22383.748 291.04166 Q 22489.582 317.49997 22436.666 317.49997 Q 22410.207 317.49997 22595.416 343.9583 Q 22754.166 370.41666 22701.248 370.41666 L 22621.873 370.41666 L 23177.498 370.41666 Q 23759.582 370.41666 23918.332 423.3333 Q 24050.623 423.3333 24103.541 476.24997 Q 24156.457 476.24997 24129.998 502.7083 Q 24103.541 529.1666 24500.416 582.0833 Q 24897.291 634.99994 25082.498 687.9166 Q 25294.166 740.8333 25452.916 687.9166 Q 25611.666 687.9166 25929.166 687.9166 Q 26273.123 687.9166 26299.582 740.8333 Q 26299.582 767.2916 26511.248 793.74994 Q 26696.457 846.6666 27040.416 846.6666 Q 27410.832 899.5833 27516.666 952.49994 Q 27622.498 1005.4166 27781.248 978.95825 Q 27913.541 952.49994 27939.998 899.5833 Q 27939.998 846.6666 27966.457 846.6666 Q 27992.916 846.6666 28072.291 846.6666 L 28151.666 846.6666 L 28151.666 846.6666 L 28151.666 846.6666 L 28178.123 846.6666 L 28178.123 846.6666 L 28204.582 846.6666 L 28231.041 846.6666 L 28283.957 846.6666 L 28336.873 846.6666 L 28336.873 873.12494 L 28363.332 873.12494 L 28363.332 926.0416 L 28363.332 978.95825 L 28310.416 978.95825 Q 28231.041 978.95825 28204.582 1058.3333 Q 28178.123 1137.7083 28151.666 1137.7083 Q 28125.207 1137.7083 28098.748 1164.1666 Q 28098.748 1217.0833 28072.291 1375.8333 L 28045.832 1508.1249 L 28072.291 1508.1249 L 28072.291 1534.5833 L 28098.748 1534.5833 L 28125.207 1534.5833 L 28125.207 1561.0416 L 28151.666 1561.0416 L 28151.666 1561.0416 L 28151.666 1587.4999 L 28151.666 1587.4999 L 28151.666 1587.4999 L 28178.123 1587.4999 L 28178.123 1587.4999 L 28178.123 1613.9583 L 28204.582 1613.9583 L 28204.582 1613.9583 L 28204.582 1640.4166 L 28231.041 1640.4166 L 28257.498 1640.4166 L 28257.498 1613.9583 L 28257.498 1613.9583 L 28283.957 1613.9583 L 28283.957 1587.4999 L 28389.791 1613.9583 Q 28495.623 1613.9583 28522.082 1481.6666 Q 28574.998 1375.8333 28627.916 1322.9166 Q 28680.832 1269.9999 28707.291 1269.9999 L 28733.748 1269.9999 L 28760.207 1243.5416 L 28786.666 1217.0833 L 28839.582 1217.0833 L 28866.041 1217.0833 L 28866.041 1243.5416 L 28866.041 1269.9999 L 28892.498 1269.9999 L 28918.957 1269.9999 L 28918.957 1296.4583 L 28945.416 1296.4583 L 28945.416 1296.4583 L 28945.416 1322.9166 L 28945.416 1322.9166 L 28945.416 1322.9166 L 28971.873 1481.6666 Q 28971.873 1613.9583 28918.957 1587.4999 Q 28866.041 1587.4999 28839.582 1746.2499 Q 28786.666 1904.9999 28866.041 2010.8333 Q 28918.957 2116.6665 28945.416 2116.6665 Q 28998.332 2116.6665 29024.791 2275.4165 Q 29051.248 2434.1665 29130.623 2725.2083 Q 29209.998 3016.2498 29209.998 3016.2498 Q 29209.998 2989.7915 29262.916 3122.0833 Q 29262.916 3254.3748 29315.832 3651.2498 Q 29342.291 4074.583 29368.748 4497.9165 Q 29368.748 4921.2495 29368.748 5000.6245 Q 29368.748 5053.5415 29368.748 5238.7495 Q 29368.748 5450.4165 29342.291 5556.2495 Q 29342.291 5662.083 29368.748 5662.083 Q 29368.748 5688.5415 29368.748 6164.7915 Q 29368.748 6641.0415 29421.666 7090.833 Q 29421.666 7540.6245 29421.666 7911.041 Q 29421.666 8281.458 29421.666 8360.833 L 29421.666 8440.208 L 29421.666 8440.208 Q 29395.207 8466.666 29368.748 8704.791 Q 29315.832 8969.375 29289.373 8942.916 Q 29262.916 8942.916 29262.916 9022.291 Q 29262.916 9101.666 29209.998 9207.5 Q 29157.082 9313.333 29130.623 9419.166 L 29104.166 9498.541 L 29077.707 9498.541 L 29077.707 9524.999 L 29077.707 9524.999 L 29051.248 9524.999 L 29051.248 9577.916 L 29051.248 9604.374 L 29024.791 9577.916 L 28998.332 9524.999 L 28998.332 9419.166 Q 28998.332 9313.333 28971.873 9313.333 Q 28945.416 9286.875 28892.498 9101.666 Q 28786.666 8942.916 28786.666 8731.25 Q 28786.666 8546.041 28680.832 8307.916 Q 28574.998 8069.791 28574.998 7884.583 Q 28522.082 7699.3745 28469.166 7593.5415 Q 28416.248 7461.2495 28416.248 7408.333 Q 28389.791 7355.4165 28363.332 7355.4165 Q 28310.416 7355.4165 28231.041 7196.6665 Q 28151.666 7037.9165 28019.373 6984.9995 Q 27913.541 6932.083 27834.166 6879.1665 Q 27728.332 6826.2495 27675.416 6826.2495 Q 27648.957 6826.2495 27648.957 6852.708 Q 27622.498 6879.1665 27569.582 6905.6245 Q 27490.207 6932.083 27437.291 7037.9165 Q 27357.916 7143.7495 27304.998 7408.333 L 27199.166 7699.3745 L 27199.166 7778.7495 L 27199.166 7884.583 L 27172.707 7672.9165 L 27146.248 7434.7915 L 27146.248 7461.2495 L 27146.248 7487.708 L 27119.791 7567.083 L 27093.332 7619.9995 L 27093.332 7937.4995 Q 27093.332 8255.0 27119.791 8413.75 Q 27146.248 8598.958 27199.166 8546.041 Q 27199.166 8493.125 27199.166 8678.333 L 27199.166 8863.541 L 27199.166 8942.916 L 27199.166 9022.291 L 27172.707 8890.0 L 27146.248 8784.166 L 27146.248 8731.25 L 27146.248 8651.875 L 27119.791 8651.875 L 27093.332 8678.333 L 27093.332 8678.333 L 27093.332 8678.333 L 27066.873 8731.25 L 27040.416 8810.625 L 27040.416 8837.083 Q 27040.416 8890.0 27013.957 8995.833 L 26987.498 9128.125 L 26987.498 9233.958 L 26987.498 9339.791 L 26961.041 9313.333 L 26934.582 9260.416 L 26934.582 9048.75 L 26934.582 8863.541 L 26908.123 8916.458 L 26881.666 8969.375 L 26881.666 8995.833 L 26881.666 9022.291 L 26855.207 9022.291 L 26855.207 9022.291 L 26855.207 8784.166 L 26855.207 8519.583 L 26855.207 8043.333 Q 26828.748 7593.5415 26828.748 6826.2495 L 26828.748 6032.4995 L 26828.748 5979.583 L 26828.748 5953.1245 L 26828.748 5503.333 L 26828.748 5027.083 L 26828.748 4445.0 Q 26828.748 3889.3748 26802.291 3757.0833 L 26802.291 3651.2498 L 26802.291 3439.5833 L 26802.291 3227.9165 L 26802.291 3069.1665 L 26802.291 2936.8748 L 26696.457 2936.8748 L 26590.623 2936.8748 L 26352.498 2936.8748 L 26114.373 2936.8748 L 26061.457 2936.8748 Q 26008.541 2910.4165 25664.582 2910.4165 L 25347.082 2910.4165 L 25347.082 2936.8748 L 25347.082 2936.8748 L 25347.082 2936.8748 Q 25320.623 2910.4165 24606.248 2910.4165 L 23865.416 2910.4165 L 23812.498 2910.4165 L 23733.123 2910.4165 L 23389.166 2910.4165 L 23045.207 2910.4165 L 22965.832 2910.4165 L 22886.457 2910.4165 L 20531.666 2910.4165 Q 18203.332 2910.4165 17594.791 2936.8748 L 16986.25 2936.8748 L 16562.916 2936.8748 L 16139.582 2936.8748 L 15610.416 2936.8748 L 15054.791 2936.8748 L 14578.541 2936.8748 L 14102.291 2936.8748 L 13784.791 2936.8748 Q 13467.291 2963.3333 13229.166 2963.3333 L 12991.041 2963.3333 L 12938.124 2963.3333 Q 12885.208 2963.3333 12594.166 2936.8748 L 12303.124 2936.8748 L 11747.499 2936.8748 L 11191.874 2936.8748 L 10794.999 2936.8748 L 10424.583 2936.8748 L 9895.416 2936.8748 L 9392.708 2936.8748 L 9154.583 2936.8748 L 8890.0 2936.8748 L 8493.125 2936.8748 L 8096.2495 2936.8748 L 8043.333 2936.8748 Q 7963.958 2910.4165 7514.1665 2936.8748 L 7064.3745 2936.8748 L 7064.3745 2936.8748 Q 7064.3745 2910.4165 6773.333 2936.8748 L 6455.833 2936.8748 L 6191.2495 2936.8748 L 5953.1245 2936.8748 L 5820.833 2936.8748 Q 5714.9995 2963.3333 5291.6665 2936.8748 L 4868.333 2936.8748 L 4683.1245 2936.8748 L 4497.9165 2936.8748 L 4180.4165 2936.8748 Q 3836.4583 2963.3333 3757.0833 2963.3333 L 3704.1665 2963.3333 L 3624.7915 2963.3333 Q 3545.4165 2963.3333 3148.5415 2963.3333 L 2751.6665 2963.3333 L 2751.6665 3704.1665 L 2751.6665 4471.458 L 2751.6665 4683.1245 Q 2751.6665 4894.7915 2751.6665 4974.1665 L 2751.6665 5079.9995 L 2751.6665 5291.6665 Q 2751.6665 5503.333 2725.2083 5873.7495 L 2725.2083 6217.708 L 2725.2083 7328.958 L 2725.2083 8440.208 L 2725.2083 8942.916 Q 2751.6665 9445.624 2751.6665 9551.458 L 2751.6665 9657.291 L 2751.6665 9816.041 L 2751.6665 9974.791 L 2751.6665 10424.583 L 2751.6665 10847.916 L 2751.6665 11324.166 L 2751.6665 11773.958 L 2751.6665 12329.583 L 2751.6665 12858.749 L 2751.6665 13017.499 L 2751.6665 13176.249 L 2751.6665 13626.041 Q 2751.6665 14075.833 2778.1248 14287.499 L 2778.1248 14525.624 L 2778.1248 14710.833 L 2778.1248 14896.041 L 2778.1248 15187.083 L 2778.1248 15451.666 L 2778.1248 15716.249 L 2804.5833 16007.291 L 2804.5833 16033.749 L 2804.5833 16060.207 L 2804.5833 16060.207 Q 2804.5833 16060.207 2778.1248 16086.666 L 2778.1248 16086.666 L 2778.1248 16245.416 L 2778.1248 16404.166 L 2778.1248 17224.375 L 2804.5833 18044.582 L 2804.5833 18071.041 L 2804.5833 18097.5 L 2804.5833 18282.707 Q 2804.5833 18467.916 2804.5833 18520.832 L 2804.5833 18573.75 L 2804.5833 18679.582 Q 2804.5833 18758.957 2804.5833 18785.416 L 2804.5833 18811.873 L 2804.5833 18944.166 L 2804.5833 19102.916 L 2804.5833 19155.832 L 2804.5833 19208.748 L 2804.5833 19235.207 L 2804.5833 19261.666 L 2831.0415 19261.666 L 2831.0415 19261.666 L 2831.0415 19288.123 L 2857.4998 19288.123 L 2857.4998 19288.123 L 2857.4998 19314.582 L 2857.4998 19314.582 L 2857.4998 19314.582 L 2831.0415 19314.582 L 2831.0415 19314.582 L 2910.4165 19393.957 Q 2963.3333 19473.332 2989.7915 19526.248 Q 2989.7915 19552.707 2963.3333 19579.166 Q 2963.3333 19579.166 3016.2498 20055.416 Q 3122.0833 20505.207 3227.9165 20558.123 Q 3333.7498 20584.582 3571.8748 20584.582 Q 3809.9998 20584.582 3889.3748 20558.123 Q 3968.7498 20505.207 3968.7498 20425.832 L 3968.7498 20319.998 L 3995.208 20319.998 L 3995.208 20319.998 L 4021.6665 20293.541 L 4074.583 20293.541 L 4074.583 20319.998 L 4074.583 20346.457 L 4127.5 20425.832 Q 4153.958 20478.748 4233.333 20531.666 Q 4286.25 20558.123 4339.1665 20611.041 Q 4365.625 20637.498 4524.375 20716.873 Q 4656.6665 20769.791 4656.6665 20796.248 Q 4656.6665 20849.166 4709.583 20902.082 Q 4762.4995 20954.998 4788.958 20981.457 Q 4788.958 21007.916 4815.4165 21007.916 Q 4868.333 21034.373 4868.333 21113.748 Q 4868.333 21166.666 4921.2495 21193.123 Q 5000.6245 21219.582 5079.9995 21219.582 Q 5185.833 21219.582 5318.1245 21140.207 Q 5450.4165 21060.832 5556.2495 21007.916 Q 5635.6245 20954.998 5662.083 20954.998 Q 5714.9995 20902.082 6244.1665 20796.248 Q 6799.7915 20637.498 6958.5415 20611.041 Q 7117.2915 20584.582 7223.1245 20505.207 Q 7355.4165 20452.291 7355.4165 20425.832 Q 7381.8745 20372.916 7487.708 20425.832 Q 7593.5415 20425.832 7619.9995 20478.748 Q 7646.458 20478.748 7752.291 20478.748 Q 7858.1245 20425.832 8043.333 20425.832 Q 8228.541 20425.832 8255.0 20425.832 Q 8255.0 20452.291 8704.791 20478.748 Q 9154.583 20478.748 9419.166 20478.748 Q 9683.749 20478.748 9895.416 20584.582 Q 10080.624 20637.498 10530.416 20611.041 Q 11006.666 20584.582 11271.249 20531.666 Q 11562.291 20478.748 11853.333 20478.748 Q 12170.833 20478.748 12276.666 20531.666 Q 12382.499 20531.666 12647.083 20531.666 Q 12911.666 20531.666 12964.583 20478.748 Q 13017.499 20478.748 13414.374 20452.291 Q 13811.249 20425.832 13837.708 20478.748 Q 13864.166 20505.207 13917.083 20584.582 Q 13969.999 20637.498 13996.458 20663.957 L 14022.916 20690.416 L 14049.374 20690.416 L 14075.833 20690.416 L 14155.208 20716.873 L 14234.583 20716.873 L 14525.624 20690.416 Q 14816.666 20690.416 14843.124 20690.416 Q 14869.583 20690.416 14896.041 20663.957 Q 14896.041 20637.498 14948.958 20663.957 Q 15001.874 20690.416 15028.333 20690.416 L 15081.249 20690.416 L 15081.249 20690.416 L 15081.249 20690.416 L 15107.708 20716.873 L 15134.166 20716.873 L 15134.166 20743.332 L 15134.166 20769.791 L 15187.083 20769.791 L 15266.458 20743.332 L 15425.208 20690.416 Q 15583.957 20637.498 15980.832 20637.498 Q 16377.707 20637.498 16562.916 20584.582 Q 16721.666 20531.666 17145.0 20584.582 Q 17541.875 20584.582 17674.166 20663.957 Q 17832.916 20716.873 17885.832 20849.166 Q 17938.75 20954.998 17991.666 21087.291 Q 17991.666 21219.582 17991.666 21404.791 Q 17991.666 21589.998 18018.125 21642.916 Q 18044.582 21695.832 18229.791 21801.666 Q 18415.0 21907.498 18626.666 21960.416 Q 18811.873 22013.332 18838.332 22066.248 Q 18838.332 22092.707 18891.248 22172.082 Q 18891.248 22224.998 18917.707 22251.457 L 18944.166 22277.916 L 18944.166 22383.748 L 18944.166 22516.041 L 18917.707 22516.041 L 18917.707 22542.498 L 18891.248 22542.498 L 18838.332 22542.498 L 18838.332 22542.498 L 18811.873 22542.498 L 18758.957 22542.498 Q 18706.041 22542.498 18679.582 22489.582 Q 18626.666 22489.582 18467.916 22463.123 Q 18335.625 22436.666 18203.332 22542.498 L 18044.582 22595.416 L 18044.582 22621.873 L 18044.582 22621.873 L 18018.125 22621.873 L 18018.125 22648.332 L 17965.207 22648.332 L 17912.291 22648.332 L 18018.125 22674.791 L 18123.957 22701.248 L 18123.957 22701.248 L 18097.5 22701.248 L 18097.5 22701.248 L 18097.5 22701.248 L 18044.582 22727.707 L 18018.125 22754.166 L 18018.125 22754.166 L 17991.666 22754.166 L 17991.666 22754.166 L 17991.666 22754.166 L 17991.666 22780.623 L 17991.666 22780.623 L 17965.207 22780.623 L 17965.207 22807.082 L 17938.75 22807.082 Q 17885.832 22807.082 17885.832 22833.541 L 17885.832 22833.541 L 17885.832 22833.541 Q 17885.832 22833.541 17859.375 22859.998 L 17859.375 22859.998 L 17727.082 22859.998 Q 17568.332 22859.998 16218.957 22859.998 Q 14869.583 22859.998 14499.166 22886.457 Q 14128.749 22912.916 13837.708 22886.457 Q 13546.666 22859.998 13361.458 22912.916 Q 13176.249 22912.916 10027.708 22939.373 Q 6879.1665 22965.832 4630.208 22992.291 Q 2407.7083 23018.748 2407.7083 22965.832 Q 2407.7083 22939.373 2381.2498 22939.373 Q 2328.3333 22965.832 2354.7915 22965.832 Q 2381.2498 22965.832 2381.2498 22992.291 Q 2381.2498 23018.748 2275.4165 23018.748 Q 2143.125 23018.748 2116.6665 22965.832 L 2116.6665 22912.916 L 2090.2083 22912.916 L 2063.75 22912.916 L 2063.75 22912.916 Q 2063.75 22912.916 2090.2083 22939.373 Q 2090.2083 22965.832 2010.8333 22992.291 Q 1957.9165 23018.748 1957.9165 22965.832 Q 1957.9165 22912.916 1931.4583 22939.373 Q 1904.9999 22965.832 1852.0833 22965.832 Q 1772.7083 22965.832 1772.7083 22912.916 Q 1746.2499 22886.457 1746.2499 22965.832 Q 1719.7916 23018.748 1111.25 23018.748 Q 476.24997 22992.291 476.24997 22965.832 Q 476.24997 22939.373 449.79166 22436.666 Q 423.3333 21907.498 423.3333 21298.957 Q 423.3333 20690.416 396.87497 20584.582 Q 370.41666 20452.291 343.9583 20452.291 Q 317.49997 20452.291 317.49997 20425.832 Q 317.49997 20399.373 317.49997 20372.916 Q 317.49997 20319.998 264.5833 20161.248 L 211.66666 20028.957 L 211.66666 19976.041 L 211.66666 19923.123 L 211.66666 19896.666 L 211.66666 19870.207 L 185.20833 19843.748 L 158.74998 19790.832 L 158.74998 19843.748 L 158.74998 19923.123 L 132.29166 20002.498 L 105.83333 20108.332 L 105.83333 20108.332 L 105.83333 20108.332 L 105.83333 20134.791 L 105.83333 20134.791 L 79.37499 20161.248 L 52.916664 20187.707 L 52.916664 20187.707 L 52.916664 20214.166 L 52.916664 20214.166 L 52.916664 20214.166 L 26.458332 20267.082 L 0.0 20293.541 L 0.0 20293.541 L 0.0 20293.541 L 0.0 10159.999 z" svg:height="230.18748mm" draw:style-name="style-616" svg:viewBox="0.0 0.0 29421.666 23018.748" svg:width="294.21664mm" svg:x="0.0mm" svg:y="0.0mm"/>
          <draw:path svg:d="M 158.74998 52.916664 L 158.74998 79.37499 L 185.20833 79.37499 L 185.20833 105.83333 L 211.66666 105.83333 L 264.5833 105.83333 L 317.49997 105.83333 L 396.87497 105.83333 L 502.7083 105.83333 Q 582.0833 105.83333 634.99994 79.37499 Q 687.9166 52.916664 767.2916 52.916664 Q 846.6666 0.0 926.0416 52.916664 Q 1005.4166 105.83333 1111.25 79.37499 Q 1217.0833 52.916664 1269.9999 52.916664 L 1296.4583 52.916664 L 1296.4583 79.37499 L 1322.9166 79.37499 L 1322.9166 105.83333 L 1322.9166 158.74998 L 1349.3749 158.74998 L 1375.8333 158.74998 L 1375.8333 211.66666 Q 1375.8333 291.04166 1349.3749 291.04166 Q 1349.3749 317.49997 1269.9999 343.9583 Q 1164.1666 370.41666 1164.1666 423.3333 L 1164.1666 449.79166 L 1164.1666 476.24997 L 1164.1666 502.7083 L 1164.1666 529.1666 L 1164.1666 555.625 L 1190.6249 555.625 L 1190.6249 582.0833 L 1269.9999 634.99994 Q 1349.3749 687.9166 1428.7499 714.37494 Q 1508.1249 740.8333 1481.6666 793.74994 Q 1481.6666 820.2083 1455.2083 820.2083 L 1455.2083 846.6666 L 1455.2083 846.6666 L 1455.2083 846.6666 L 1455.2083 846.6666 Q 1455.2083 846.6666 1428.7499 873.12494 L 1402.2916 899.5833 L 1402.2916 899.5833 L 1375.8333 899.5833 L 1375.8333 899.5833 L 1375.8333 899.5833 L 1375.8333 926.0416 L 1375.8333 926.0416 L 1349.3749 952.49994 L 1349.3749 978.95825 L 1322.9166 978.95825 L 1322.9166 1005.4166 L 1322.9166 1005.4166 L 1322.9166 1005.4166 L 1296.4583 1005.4166 L 1296.4583 1005.4166 L 1296.4583 1031.875 L 1269.9999 1031.875 L 1269.9999 1084.7916 L 1269.9999 1137.7083 L 1243.5416 1137.7083 L 1243.5416 1137.7083 L 1243.5416 1111.25 Q 1243.5416 1058.3333 1217.0833 1058.3333 Q 1190.6249 1058.3333 1190.6249 1005.4166 L 1190.6249 926.0416 L 1164.1666 926.0416 L 1137.7083 952.49994 L 1137.7083 952.49994 L 1111.25 952.49994 L 1111.25 952.49994 L 1111.25 952.49994 L 1111.25 978.95825 L 1111.25 978.95825 L 1084.7916 1005.4166 Q 1058.3333 1031.875 1005.4166 1084.7916 Q 926.0416 1111.25 952.49994 1137.7083 Q 978.95825 1164.1666 952.49994 1164.1666 L 952.49994 1164.1666 L 952.49994 1164.1666 L 952.49994 1190.6249 L 952.49994 1217.0833 Q 952.49994 1217.0833 926.0416 1217.0833 L 926.0416 1217.0833 L 926.0416 1217.0833 Q 899.5833 1217.0833 899.5833 1190.6249 Q 899.5833 1164.1666 873.12494 1164.1666 Q 846.6666 1164.1666 846.6666 1190.6249 L 846.6666 1217.0833 L 846.6666 1217.0833 L 846.6666 1243.5416 L 846.6666 1269.9999 L 846.6666 1296.4583 L 820.2083 1296.4583 L 793.74994 1269.9999 L 793.74994 1269.9999 L 793.74994 1269.9999 L 793.74994 1269.9999 L 793.74994 1243.5416 L 793.74994 1217.0833 Q 793.74994 1190.6249 740.8333 1111.25 Q 714.37494 1031.875 634.99994 1058.3333 Q 529.1666 1058.3333 529.1666 1005.4166 Q 529.1666 978.95825 449.79166 952.49994 Q 396.87497 899.5833 264.5833 952.49994 L 105.83333 952.49994 L 52.916664 952.49994 L 26.458332 952.49994 L 26.458332 952.49994 L 0.0 952.49994 L 0.0 952.49994 L 0.0 952.49994 L 0.0 926.0416 L 0.0 926.0416 L 0.0 926.0416 L 0.0 926.0416 L 26.458332 820.2083 L 52.916664 714.37494 L 52.916664 714.37494 L 52.916664 687.9166 L 52.916664 687.9166 L 52.916664 687.9166 L 79.37499 687.9166 L 79.37499 687.9166 L 132.29166 740.8333 Q 185.20833 793.74994 211.66666 793.74994 L 264.5833 793.74994 L 291.04166 793.74994 L 317.49997 793.74994 L 317.49997 767.2916 L 317.49997 767.2916 L 291.04166 767.2916 L 291.04166 740.8333 L 291.04166 740.8333 L 264.5833 740.8333 L 264.5833 714.37494 L 264.5833 687.9166 L 238.12498 661.4583 Q 211.66666 634.99994 211.66666 634.99994 L 211.66666 634.99994 L 211.66666 582.0833 Q 211.66666 555.625 158.74998 476.24997 L 105.83333 423.3333 L 105.83333 370.41666 Q 105.83333 343.9583 132.29166 343.9583 Q 132.29166 317.49997 158.74998 264.5833 Q 158.74998 211.66666 132.29166 185.20833 L 105.83333 158.74998 L 105.83333 158.74998 Q 105.83333 132.29166 52.916664 105.83333 Q 0.0 105.83333 0.0 79.37499 L 0.0 52.916664 L 0.0 0.0 Q 0.0 -26.458332 79.37499 0.0 Q 158.74998 0.0 158.74998 52.916664 z" svg:height="12.964582mm" draw:style-name="style-617" svg:viewBox="0.0 0.0 1481.6666 1296.4583" svg:width="14.816666mm" svg:x="236.53749mm" svg:y="150.81248mm"/>
          <draw:path svg:d="M 52.916664 26.458332 L 52.916664 26.458332 L 52.916664 0.0 L 79.37499 0.0 L 79.37499 52.916664 Q 105.83333 79.37499 211.66666 105.83333 Q 317.49997 105.83333 343.9583 79.37499 Q 343.9583 26.458332 396.87497 52.916664 Q 476.24997 79.37499 476.24997 105.83333 L 476.24997 132.29166 L 476.24997 132.29166 Q 476.24997 132.29166 502.7083 158.74998 L 502.7083 158.74998 L 449.79166 158.74998 Q 396.87497 158.74998 396.87497 264.5833 Q 396.87497 370.41666 396.87497 396.87497 L 396.87497 449.79166 L 370.41666 449.79166 L 370.41666 449.79166 L 370.41666 476.24997 L 343.9583 476.24997 L 343.9583 449.79166 Q 343.9583 396.87497 264.5833 370.41666 Q 185.20833 343.9583 185.20833 396.87497 Q 211.66666 423.3333 132.29166 423.3333 L 52.916664 396.87497 L 26.458332 423.3333 L 0.0 423.3333 L 0.0 370.41666 L 0.0 317.49997 L 0.0 317.49997 L 0.0 291.04166 L 26.458332 291.04166 L 26.458332 291.04166 L 26.458332 211.66666 Q 26.458332 132.29166 26.458332 79.37499 L 26.458332 26.458332 L 52.916664 26.458332 z" svg:height="4.7625mm" draw:style-name="style-618" svg:viewBox="0.0 0.0 502.7083 476.24997" svg:width="5.027083mm" svg:x="207.16873mm" svg:y="118.79791mm"/>
          <draw:path svg:d="M 132.29166 26.458332 L 132.29166 0.0 L 158.74998 0.0 Q 185.20833 0.0 185.20833 26.458332 Q 185.20833 79.37499 211.66666 79.37499 Q 238.12498 79.37499 238.12498 132.29166 Q 264.5833 185.20833 211.66666 211.66666 Q 185.20833 238.12498 185.20833 291.04166 Q 185.20833 343.9583 185.20833 343.9583 L 185.20833 370.41666 L 185.20833 396.87497 Q 185.20833 396.87497 132.29166 343.9583 Q 105.83333 264.5833 79.37499 264.5833 Q 26.458332 264.5833 26.458332 238.12498 L 26.458332 211.66666 L 0.0 211.66666 L 0.0 211.66666 L 26.458332 132.29166 Q 79.37499 79.37499 105.83333 79.37499 Q 132.29166 52.916664 132.29166 26.458332 z" svg:height="3.9687498mm" draw:style-name="style-619" svg:viewBox="0.0 0.0 238.12498 396.87497" svg:width="2.38125mm" svg:x="174.36041mm" svg:y="51.06458mm"/>
          <draw:path svg:d="M 343.9583 26.458332 L 396.87497 0.0 L 396.87497 0.0 L 423.3333 0.0 L 582.0833 0.0 Q 740.8333 0.0 740.8333 26.458332 Q 740.8333 52.916664 767.2916 52.916664 Q 793.74994 52.916664 820.2083 26.458332 L 846.6666 26.458332 L 846.6666 52.916664 L 873.12494 79.37499 L 873.12494 105.83333 L 873.12494 158.74998 L 899.5833 158.74998 L 899.5833 158.74998 L 899.5833 185.20833 L 926.0416 185.20833 L 926.0416 185.20833 L 926.0416 211.66666 L 926.0416 211.66666 L 926.0416 211.66666 L 952.49994 238.12498 L 952.49994 264.5833 L 978.95825 264.5833 Q 1005.4166 264.5833 1031.875 211.66666 Q 1031.875 185.20833 1084.7916 291.04166 Q 1137.7083 423.3333 1190.6249 423.3333 Q 1217.0833 423.3333 1217.0833 449.79166 L 1217.0833 449.79166 L 1217.0833 449.79166 Q 1217.0833 476.24997 1243.5416 476.24997 L 1243.5416 476.24997 L 1269.9999 529.1666 Q 1296.4583 582.0833 1296.4583 687.9166 Q 1243.5416 793.74994 1269.9999 846.6666 L 1269.9999 899.5833 L 1269.9999 899.5833 L 1243.5416 899.5833 L 1243.5416 926.0416 L 1243.5416 952.49994 L 1217.0833 978.95825 L 1190.6249 1005.4166 L 1190.6249 978.95825 L 1190.6249 952.49994 L 1164.1666 926.0416 Q 1164.1666 899.5833 1137.7083 899.5833 Q 1084.7916 899.5833 1084.7916 926.0416 Q 1084.7916 952.49994 1031.875 952.49994 L 978.95825 926.0416 L 978.95825 899.5833 Q 978.95825 899.5833 952.49994 899.5833 L 952.49994 899.5833 L 952.49994 873.12494 Q 952.49994 846.6666 873.12494 820.2083 Q 820.2083 793.74994 820.2083 846.6666 Q 793.74994 873.12494 687.9166 873.12494 Q 582.0833 846.6666 555.625 820.2083 L 555.625 767.2916 L 529.1666 767.2916 L 529.1666 793.74994 L 529.1666 793.74994 L 502.7083 793.74994 L 502.7083 846.6666 Q 502.7083 899.5833 502.7083 978.95825 L 502.7083 1058.3333 L 502.7083 1058.3333 L 476.24997 1058.3333 L 476.24997 1084.7916 L 476.24997 1084.7916 L 476.24997 1137.7083 L 476.24997 1190.6249 L 449.79166 1190.6249 L 449.79166 1190.6249 L 449.79166 1164.1666 Q 449.79166 1111.25 423.3333 1111.25 Q 423.3333 1111.25 396.87497 1190.6249 L 396.87497 1269.9999 L 370.41666 1217.0833 L 343.9583 1190.6249 L 343.9583 1111.25 Q 343.9583 1058.3333 317.49997 1084.7916 Q 317.49997 1111.25 291.04166 1111.25 Q 264.5833 1111.25 238.12498 1058.3333 Q 238.12498 978.95825 158.74998 952.49994 L 105.83333 926.0416 L 105.83333 899.5833 Q 79.37499 873.12494 52.916664 846.6666 L 0.0 820.2083 L 0.0 793.74994 L 0.0 767.2916 L 0.0 767.2916 Q 26.458332 767.2916 26.458332 767.2916 Q 26.458332 793.74994 79.37499 634.99994 Q 132.29166 476.24997 132.29166 529.1666 Q 185.20833 555.625 185.20833 529.1666 Q 185.20833 502.7083 238.12498 423.3333 Q 238.12498 343.9583 211.66666 317.49997 L 158.74998 291.04166 L 211.66666 264.5833 Q 238.12498 211.66666 264.5833 158.74998 Q 291.04166 105.83333 291.04166 79.37499 Q 317.49997 26.458332 343.9583 26.458332 z" svg:height="12.699999mm" draw:style-name="style-620" svg:viewBox="0.0 0.0 1296.4583 1269.9999" svg:width="12.964582mm" svg:x="202.40623mm" svg:y="111.12499mm"/>
          <draw:path svg:d="M 582.0833 26.458332 L 582.0833 0.0 L 634.99994 0.0 L 687.9166 26.458332 L 714.37494 26.458332 L 740.8333 26.458332 L 714.37494 52.916664 L 687.9166 79.37499 L 687.9166 79.37499 L 687.9166 79.37499 L 687.9166 105.83333 L 687.9166 132.29166 L 687.9166 132.29166 L 687.9166 132.29166 L 740.8333 158.74998 L 793.74994 158.74998 L 793.74994 105.83333 Q 820.2083 52.916664 952.49994 26.458332 Q 1058.3333 0.0 1058.3333 26.458332 Q 1058.3333 52.916664 1084.7916 79.37499 L 1084.7916 79.37499 L 1084.7916 105.83333 Q 1084.7916 132.29166 1058.3333 132.29166 Q 1005.4166 132.29166 1031.875 158.74998 Q 1058.3333 158.74998 1058.3333 185.20833 L 1058.3333 211.66666 L 1031.875 211.66666 L 1031.875 238.12498 L 1058.3333 238.12498 Q 1111.25 238.12498 1058.3333 317.49997 Q 1031.875 396.87497 1031.875 396.87497 L 1031.875 396.87497 L 1005.4166 396.87497 Q 1005.4166 396.87497 899.5833 449.79166 L 820.2083 449.79166 L 846.6666 529.1666 Q 846.6666 608.5416 873.12494 608.5416 Q 899.5833 608.5416 899.5833 634.99994 Q 899.5833 661.4583 820.2083 661.4583 Q 740.8333 661.4583 793.74994 714.37494 Q 820.2083 793.74994 793.74994 793.74994 Q 767.2916 793.74994 767.2916 820.2083 Q 767.2916 846.6666 793.74994 846.6666 Q 820.2083 846.6666 820.2083 899.5833 Q 820.2083 978.95825 793.74994 978.95825 Q 793.74994 1005.4166 793.74994 1031.875 L 793.74994 1031.875 L 767.2916 1031.875 L 767.2916 1031.875 L 767.2916 1058.3333 L 767.2916 1058.3333 L 767.2916 1084.7916 L 740.8333 1111.25 L 740.8333 1111.25 L 740.8333 1137.7083 L 740.8333 1137.7083 L 740.8333 1137.7083 L 714.37494 1137.7083 L 714.37494 1137.7083 L 714.37494 1111.25 L 687.9166 1111.25 L 687.9166 1111.25 L 687.9166 1137.7083 L 687.9166 1137.7083 L 687.9166 1137.7083 L 661.4583 1164.1666 L 634.99994 1190.6249 L 634.99994 1190.6249 L 634.99994 1190.6249 L 634.99994 1164.1666 L 634.99994 1164.1666 L 608.5416 1164.1666 L 608.5416 1137.7083 L 608.5416 1137.7083 L 582.0833 1137.7083 L 582.0833 1137.7083 Q 582.0833 1137.7083 449.79166 1031.875 Q 317.49997 926.0416 291.04166 899.5833 Q 264.5833 846.6666 185.20833 793.74994 Q 79.37499 714.37494 105.83333 714.37494 Q 132.29166 714.37494 105.83333 687.9166 L 105.83333 661.4583 L 105.83333 661.4583 Q 105.83333 661.4583 132.29166 661.4583 L 132.29166 634.99994 L 132.29166 608.5416 Q 132.29166 582.0833 105.83333 582.0833 Q 79.37499 582.0833 79.37499 555.625 Q 79.37499 502.7083 52.916664 502.7083 Q 26.458332 502.7083 26.458332 343.9583 L 0.0 211.66666 L 26.458332 211.66666 L 26.458332 185.20833 L 26.458332 185.20833 L 52.916664 185.20833 L 52.916664 185.20833 Q 105.83333 185.20833 105.83333 158.74998 Q 158.74998 132.29166 158.74998 132.29166 L 158.74998 105.83333 L 211.66666 105.83333 Q 264.5833 105.83333 264.5833 79.37499 Q 291.04166 26.458332 317.49997 52.916664 Q 370.41666 52.916664 370.41666 26.458332 Q 370.41666 0.0 476.24997 26.458332 Q 555.625 26.458332 555.625 26.458332 Q 582.0833 26.458332 582.0833 26.458332 z M 185.20833 158.74998 Q 211.66666 158.74998 211.66666 185.20833 Q 211.66666 211.66666 158.74998 238.12498 Q 132.29166 238.12498 158.74998 211.66666 Q 158.74998 185.20833 185.20833 158.74998 z M 79.37499 264.5833 Q 79.37499 238.12498 79.37499 238.12498 Q 105.83333 238.12498 105.83333 238.12498 Q 105.83333 264.5833 79.37499 264.5833 z M 79.37499 476.24997 Q 79.37499 449.79166 79.37499 449.79166 Q 105.83333 449.79166 105.83333 449.79166 Q 105.83333 476.24997 79.37499 476.24997 z" svg:height="11.906249mm" draw:style-name="style-621" svg:viewBox="0.0 0.0 1084.7916 1190.6249" svg:width="10.847916mm" svg:x="162.45416mm" svg:y="33.072914mm"/>
          <draw:path svg:d="M 264.5833 0.0 L 264.5833 0.0 L 264.5833 0.0 Q 291.04166 0.0 317.49997 0.0 L 317.49997 0.0 L 317.49997 0.0 L 317.49997 0.0 L 343.9583 26.458332 L 370.41666 52.916664 L 370.41666 52.916664 L 370.41666 52.916664 L 396.87497 79.37499 L 423.3333 105.83333 L 476.24997 79.37499 Q 529.1666 79.37499 529.1666 105.83333 Q 529.1666 158.74998 555.625 158.74998 L 555.625 158.74998 L 555.625 158.74998 L 555.625 158.74998 L 555.625 185.20833 L 529.1666 185.20833 L 529.1666 211.66666 Q 529.1666 238.12498 555.625 238.12498 Q 582.0833 238.12498 582.0833 317.49997 Q 582.0833 370.41666 529.1666 396.87497 Q 476.24997 396.87497 476.24997 423.3333 Q 476.24997 476.24997 476.24997 502.7083 Q 502.7083 529.1666 529.1666 555.625 Q 529.1666 582.0833 423.3333 582.0833 Q 343.9583 608.5416 343.9583 634.99994 L 343.9583 661.4583 L 317.49997 661.4583 Q 291.04166 687.9166 264.5833 687.9166 L 264.5833 687.9166 L 264.5833 687.9166 L 264.5833 687.9166 L 238.12498 687.9166 L 238.12498 687.9166 L 211.66666 714.37494 L 185.20833 714.37494 L 185.20833 687.9166 L 211.66666 661.4583 L 211.66666 661.4583 L 211.66666 634.99994 L 238.12498 634.99994 Q 264.5833 634.99994 211.66666 608.5416 Q 185.20833 608.5416 185.20833 582.0833 Q 158.74998 529.1666 105.83333 529.1666 Q 52.916664 529.1666 105.83333 449.79166 Q 105.83333 370.41666 79.37499 343.9583 Q 52.916664 317.49997 26.458332 264.5833 L 0.0 211.66666 L 0.0 185.20833 L 0.0 158.74998 L 26.458332 105.83333 L 26.458332 79.37499 L 52.916664 79.37499 L 79.37499 79.37499 L 79.37499 52.916664 L 105.83333 26.458332 L 105.83333 26.458332 L 105.83333 52.916664 L 105.83333 52.916664 L 132.29166 52.916664 L 185.20833 79.37499 Q 264.5833 105.83333 264.5833 52.916664 Q 264.5833 0.0 264.5833 0.0 z M 396.87497 529.1666 Q 423.3333 529.1666 423.3333 529.1666 Q 423.3333 529.1666 423.3333 529.1666 Q 396.87497 529.1666 396.87497 529.1666 z" svg:height="7.1437497mm" draw:style-name="style-622" svg:viewBox="0.0 0.0 582.0833 714.37494" svg:width="5.820833mm" svg:x="56.62083mm" svg:y="90.487495mm"/>
          <draw:path svg:d="M 343.9583 0.0 L 370.41666 0.0 L 423.3333 26.458332 Q 449.79166 26.458332 449.79166 79.37499 Q 449.79166 158.74998 476.24997 211.66666 Q 502.7083 264.5833 555.625 264.5833 L 582.0833 291.04166 L 582.0833 291.04166 L 555.625 291.04166 L 555.625 291.04166 L 555.625 291.04166 L 555.625 317.49997 L 555.625 317.49997 L 555.625 317.49997 Q 529.1666 343.9583 449.79166 343.9583 Q 396.87497 343.9583 343.9583 449.79166 Q 264.5833 555.625 211.66666 555.625 L 132.29166 555.625 L 132.29166 555.625 L 132.29166 555.625 L 79.37499 529.1666 L 52.916664 529.1666 L 52.916664 476.24997 L 26.458332 423.3333 L 26.458332 396.87497 L 26.458332 343.9583 L 0.0 343.9583 L 0.0 343.9583 L 0.0 317.49997 L 0.0 317.49997 L 0.0 317.49997 L 0.0 291.04166 L 52.916664 291.04166 Q 79.37499 264.5833 105.83333 211.66666 Q 132.29166 185.20833 211.66666 158.74998 Q 291.04166 132.29166 317.49997 79.37499 Q 343.9583 26.458332 343.9583 0.0 z M 343.9583 158.74998 Q 343.9583 132.29166 370.41666 132.29166 Q 396.87497 132.29166 396.87497 158.74998 L 396.87497 185.20833 L 370.41666 185.20833 Q 343.9583 185.20833 343.9583 158.74998 z" svg:height="5.5562496mm" draw:style-name="style-623" svg:viewBox="0.0 0.0 582.0833 555.625" svg:width="5.820833mm" svg:x="229.9229mm" svg:y="34.13125mm"/>
          <draw:path svg:d="M 952.49994 158.74998 L 952.49994 185.20833 L 978.95825 185.20833 Q 1031.875 185.20833 1031.875 343.9583 Q 1058.3333 476.24997 1111.25 502.7083 Q 1190.6249 502.7083 1164.1666 529.1666 Q 1164.1666 555.625 1190.6249 582.0833 Q 1243.5416 608.5416 1243.5416 634.99994 Q 1243.5416 687.9166 1243.5416 687.9166 Q 1243.5416 687.9166 1269.9999 714.37494 L 1296.4583 714.37494 L 1296.4583 740.8333 Q 1296.4583 793.74994 1269.9999 793.74994 Q 1243.5416 820.2083 1269.9999 846.6666 L 1296.4583 873.12494 L 1296.4583 899.5833 L 1296.4583 926.0416 L 1269.9999 952.49994 L 1243.5416 1005.4166 L 1243.5416 1005.4166 L 1243.5416 1005.4166 L 1190.6249 1031.875 L 1164.1666 1031.875 L 1164.1666 1005.4166 Q 1137.7083 1005.4166 1111.25 1005.4166 L 1058.3333 978.95825 L 1031.875 978.95825 Q 1031.875 952.49994 1005.4166 1005.4166 Q 978.95825 1031.875 926.0416 1031.875 Q 846.6666 1031.875 846.6666 1058.3333 Q 846.6666 1084.7916 820.2083 1084.7916 Q 793.74994 1084.7916 793.74994 1058.3333 Q 793.74994 1005.4166 714.37494 978.95825 Q 661.4583 952.49994 634.99994 978.95825 L 608.5416 1031.875 L 608.5416 978.95825 Q 608.5416 926.0416 582.0833 873.12494 Q 555.625 820.2083 502.7083 793.74994 Q 423.3333 793.74994 396.87497 793.74994 Q 370.41666 793.74994 317.49997 767.2916 Q 264.5833 740.8333 264.5833 714.37494 Q 264.5833 687.9166 238.12498 687.9166 Q 211.66666 687.9166 238.12498 634.99994 Q 238.12498 608.5416 132.29166 582.0833 L 52.916664 582.0833 L 52.916664 582.0833 L 26.458332 555.625 L 26.458332 555.625 L 26.458332 529.1666 L 26.458332 529.1666 L 26.458332 529.1666 L 0.0 529.1666 L 0.0 529.1666 L 0.0 502.7083 L 26.458332 502.7083 L 26.458332 476.24997 L 26.458332 476.24997 L 0.0 476.24997 L 0.0 476.24997 L 0.0 449.79166 L 26.458332 449.79166 L 26.458332 423.3333 L 26.458332 423.3333 L 26.458332 396.87497 L 26.458332 370.41666 L 52.916664 396.87497 Q 105.83333 423.3333 132.29166 423.3333 Q 132.29166 423.3333 158.74998 396.87497 L 185.20833 370.41666 L 185.20833 343.9583 L 185.20833 317.49997 L 158.74998 264.5833 L 158.74998 211.66666 L 132.29166 211.66666 L 105.83333 211.66666 L 105.83333 185.20833 L 79.37499 158.74998 L 79.37499 158.74998 L 79.37499 158.74998 L 79.37499 132.29166 L 79.37499 132.29166 L 52.916664 132.29166 L 52.916664 105.83333 L 52.916664 105.83333 L 52.916664 105.83333 L 52.916664 105.83333 L 52.916664 105.83333 L 79.37499 105.83333 L 105.83333 105.83333 L 105.83333 105.83333 L 132.29166 105.83333 L 132.29166 132.29166 Q 185.20833 158.74998 211.66666 105.83333 Q 238.12498 52.916664 370.41666 52.916664 Q 502.7083 0.0 582.0833 0.0 Q 661.4583 0.0 661.4583 26.458332 Q 687.9166 52.916664 740.8333 79.37499 Q 767.2916 79.37499 820.2083 132.29166 Q 846.6666 158.74998 899.5833 158.74998 Q 926.0416 132.29166 952.49994 158.74998 z M 238.12498 158.74998 Q 238.12498 132.29166 264.5833 132.29166 Q 291.04166 132.29166 291.04166 158.74998 L 291.04166 185.20833 L 264.5833 185.20833 Q 238.12498 185.20833 238.12498 158.74998 z M 449.79166 767.2916 Q 449.79166 740.8333 449.79166 740.8333 Q 449.79166 740.8333 449.79166 740.8333 Q 449.79166 767.2916 449.79166 767.2916 z" svg:height="10.847916mm" draw:style-name="style-624" svg:viewBox="0.0 0.0 1296.4583 1084.7916" svg:width="12.964582mm" svg:x="158.48541mm" svg:y="46.0375mm"/>
          <draw:path svg:d="M 449.79166 0.0 L 476.24997 0.0 L 476.24997 26.458332 L 502.7083 79.37499 L 502.7083 79.37499 L 502.7083 79.37499 L 555.625 79.37499 Q 582.0833 79.37499 582.0833 79.37499 L 582.0833 79.37499 L 608.5416 79.37499 L 608.5416 79.37499 L 555.625 79.37499 Q 529.1666 105.83333 529.1666 132.29166 Q 529.1666 158.74998 502.7083 185.20833 Q 449.79166 185.20833 449.79166 185.20833 Q 449.79166 211.66666 449.79166 211.66666 L 449.79166 238.12498 L 423.3333 238.12498 Q 396.87497 238.12498 396.87497 264.5833 L 370.41666 264.5833 L 343.9583 264.5833 Q 317.49997 238.12498 238.12498 238.12498 L 158.74998 238.12498 L 132.29166 264.5833 L 132.29166 264.5833 L 105.83333 264.5833 Q 79.37499 238.12498 52.916664 238.12498 Q 26.458332 238.12498 26.458332 185.20833 L 0.0 158.74998 L 26.458332 158.74998 Q 79.37499 158.74998 79.37499 132.29166 L 79.37499 105.83333 L 132.29166 105.83333 L 185.20833 132.29166 L 211.66666 132.29166 Q 238.12498 132.29166 264.5833 79.37499 Q 291.04166 26.458332 343.9583 26.458332 Q 423.3333 26.458332 449.79166 0.0 z" svg:height="2.6458333mm" draw:style-name="style-625" svg:viewBox="0.0 0.0 608.5416 264.5833" svg:width="6.0854163mm" svg:x="105.03958mm" svg:y="142.61041mm"/>
          <draw:path svg:d="M 634.99994 52.916664 L 634.99994 0.0 L 634.99994 0.0 L 634.99994 0.0 L 687.9166 26.458332 Q 714.37494 79.37499 793.74994 79.37499 Q 846.6666 132.29166 846.6666 158.74998 Q 846.6666 211.66666 899.5833 238.12498 Q 926.0416 291.04166 926.0416 264.5833 Q 952.49994 264.5833 952.49994 291.04166 L 952.49994 343.9583 L 1005.4166 343.9583 L 1031.875 343.9583 L 1031.875 343.9583 L 1031.875 343.9583 L 1031.875 370.41666 L 1058.3333 370.41666 L 1058.3333 370.41666 L 1058.3333 396.87497 L 1058.3333 396.87497 L 1058.3333 396.87497 L 1031.875 396.87497 L 1031.875 423.3333 L 1031.875 423.3333 Q 1005.4166 423.3333 978.95825 476.24997 Q 952.49994 529.1666 873.12494 529.1666 Q 820.2083 502.7083 740.8333 529.1666 L 687.9166 529.1666 L 687.9166 555.625 L 687.9166 608.5416 L 687.9166 661.4583 L 687.9166 687.9166 L 687.9166 687.9166 L 687.9166 687.9166 L 687.9166 687.9166 Q 687.9166 714.37494 634.99994 714.37494 Q 582.0833 714.37494 502.7083 740.8333 L 423.3333 740.8333 L 423.3333 767.2916 L 423.3333 793.74994 L 423.3333 846.6666 L 423.3333 899.5833 L 396.87497 899.5833 L 370.41666 873.12494 L 370.41666 873.12494 L 370.41666 873.12494 L 343.9583 873.12494 L 343.9583 873.12494 L 343.9583 846.6666 L 317.49997 846.6666 L 317.49997 873.12494 L 317.49997 873.12494 L 291.04166 873.12494 L 264.5833 873.12494 L 238.12498 899.5833 L 211.66666 899.5833 L 211.66666 873.12494 Q 211.66666 846.6666 238.12498 846.6666 Q 238.12498 820.2083 264.5833 767.2916 L 264.5833 714.37494 L 264.5833 714.37494 L 264.5833 714.37494 L 238.12498 714.37494 Q 211.66666 714.37494 158.74998 714.37494 L 132.29166 740.8333 L 132.29166 714.37494 Q 105.83333 714.37494 105.83333 714.37494 L 79.37499 714.37494 L 79.37499 714.37494 L 52.916664 714.37494 L 52.916664 687.9166 L 52.916664 661.4583 L 26.458332 634.99994 L 26.458332 608.5416 L 52.916664 608.5416 Q 79.37499 608.5416 79.37499 555.625 Q 105.83333 529.1666 132.29166 502.7083 Q 185.20833 502.7083 158.74998 476.24997 Q 132.29166 449.79166 105.83333 370.41666 Q 105.83333 264.5833 52.916664 264.5833 Q 26.458332 238.12498 52.916664 238.12498 Q 79.37499 238.12498 52.916664 211.66666 L 0.0 185.20833 L 0.0 185.20833 L 0.0 185.20833 L 26.458332 185.20833 L 26.458332 185.20833 L 105.83333 158.74998 Q 185.20833 132.29166 185.20833 105.83333 L 185.20833 79.37499 L 211.66666 79.37499 Q 238.12498 79.37499 238.12498 105.83333 Q 238.12498 132.29166 423.3333 132.29166 Q 634.99994 105.83333 634.99994 52.916664 z" svg:height="8.995832mm" draw:style-name="style-626" svg:viewBox="0.0 0.0 1058.3333 899.5833" svg:width="10.583333mm" svg:x="104.24583mm" svg:y="115.62291mm"/>
          <draw:path svg:d="M 370.41666 0.0 L 370.41666 0.0 L 343.9583 0.0 Q 317.49997 26.458332 317.49997 52.916664 L 317.49997 105.83333 L 291.04166 105.83333 L 291.04166 105.83333 L 291.04166 132.29166 L 317.49997 132.29166 L 317.49997 132.29166 L 317.49997 158.74998 L 343.9583 158.74998 L 370.41666 158.74998 L 370.41666 185.20833 L 370.41666 211.66666 L 396.87497 211.66666 Q 423.3333 211.66666 476.24997 291.04166 Q 529.1666 370.41666 529.1666 476.24997 Q 529.1666 555.625 555.625 582.0833 L 555.625 608.5416 L 529.1666 608.5416 Q 502.7083 582.0833 370.41666 529.1666 Q 238.12498 423.3333 158.74998 396.87497 Q 52.916664 343.9583 52.916664 317.49997 L 52.916664 264.5833 L 52.916664 264.5833 L 52.916664 264.5833 L 26.458332 238.12498 L 0.0 211.66666 L 0.0 211.66666 L 0.0 211.66666 L 0.0 211.66666 L 26.458332 211.66666 L 26.458332 185.20833 L 26.458332 185.20833 L 52.916664 185.20833 L 79.37499 158.74998 L 52.916664 158.74998 L 26.458332 158.74998 L 26.458332 132.29166 L 52.916664 105.83333 L 52.916664 105.83333 L 52.916664 105.83333 L 52.916664 79.37499 L 52.916664 79.37499 L 105.83333 79.37499 L 158.74998 52.916664 L 264.5833 26.458332 Q 370.41666 0.0 370.41666 0.0 z" svg:height="6.0854163mm" draw:style-name="style-627" svg:viewBox="0.0 0.0 555.625 608.5416" svg:width="5.5562496mm" svg:x="65.087494mm" svg:y="164.57083mm"/>
          <draw:path svg:d="M 52.916664 132.29166 L 0.0 0.0 L 26.458332 0.0 Q 79.37499 26.458332 132.29166 26.458332 L 158.74998 26.458332 L 158.74998 52.916664 Q 132.29166 79.37499 132.29166 132.29166 L 132.29166 185.20833 L 158.74998 238.12498 L 158.74998 291.04166 L 132.29166 291.04166 Q 105.83333 291.04166 52.916664 132.29166 z" svg:height="2.9104166mm" draw:style-name="style-628" svg:viewBox="0.0 0.0 158.74998 291.04166" svg:width="1.5874999mm" svg:x="137.31874mm" svg:y="81.75625mm"/>
          <draw:path svg:d="M 873.12494 105.83333 L 899.5833 105.83333 L 899.5833 105.83333 L 899.5833 105.83333 L 899.5833 79.37499 L 899.5833 79.37499 L 926.0416 79.37499 L 926.0416 52.916664 L 926.0416 52.916664 L 952.49994 52.916664 L 952.49994 52.916664 L 952.49994 52.916664 L 952.49994 52.916664 L 952.49994 52.916664 L 952.49994 79.37499 L 978.95825 79.37499 L 1005.4166 158.74998 Q 1058.3333 264.5833 1031.875 370.41666 Q 1005.4166 476.24997 1005.4166 476.24997 L 1005.4166 476.24997 L 1005.4166 502.7083 L 1005.4166 502.7083 L 1005.4166 529.1666 L 1005.4166 555.625 L 1005.4166 555.625 L 1005.4166 582.0833 L 1005.4166 582.0833 L 1031.875 582.0833 L 1005.4166 608.5416 Q 1005.4166 634.99994 978.95825 634.99994 L 978.95825 634.99994 L 978.95825 661.4583 L 952.49994 661.4583 L 952.49994 661.4583 L 952.49994 687.9166 L 952.49994 687.9166 L 952.49994 687.9166 L 926.0416 687.9166 L 926.0416 687.9166 L 926.0416 714.37494 L 899.5833 714.37494 L 899.5833 714.37494 L 899.5833 740.8333 L 952.49994 767.2916 Q 1005.4166 793.74994 978.95825 846.6666 Q 952.49994 899.5833 926.0416 899.5833 L 899.5833 899.5833 L 926.0416 926.0416 L 952.49994 952.49994 L 952.49994 952.49994 L 952.49994 952.49994 L 952.49994 952.49994 L 952.49994 978.95825 L 926.0416 978.95825 L 899.5833 952.49994 L 846.6666 952.49994 Q 767.2916 952.49994 714.37494 978.95825 Q 661.4583 1005.4166 582.0833 952.49994 L 529.1666 926.0416 L 529.1666 926.0416 Q 529.1666 899.5833 476.24997 846.6666 Q 396.87497 793.74994 370.41666 767.2916 Q 370.41666 714.37494 291.04166 740.8333 Q 211.66666 793.74994 158.74998 740.8333 Q 132.29166 687.9166 105.83333 687.9166 Q 79.37499 687.9166 52.916664 582.0833 Q 52.916664 502.7083 79.37499 343.9583 Q 105.83333 185.20833 52.916664 185.20833 L 0.0 185.20833 L 0.0 158.74998 Q 0.0 158.74998 26.458332 105.83333 L 26.458332 52.916664 L 52.916664 52.916664 Q 105.83333 52.916664 105.83333 26.458332 Q 132.29166 0.0 158.74998 0.0 Q 185.20833 0.0 211.66666 0.0 Q 238.12498 0.0 264.5833 26.458332 Q 291.04166 52.916664 370.41666 105.83333 Q 423.3333 132.29166 449.79166 105.83333 Q 449.79166 79.37499 582.0833 52.916664 Q 740.8333 52.916664 793.74994 79.37499 Q 820.2083 105.83333 846.6666 105.83333 Q 873.12494 105.83333 873.12494 105.83333 z" svg:height="9.789583mm" draw:style-name="style-629" svg:viewBox="0.0 0.0 1031.875 978.95825" svg:width="10.318749mm" svg:x="62.44166mm" svg:y="172.50833mm"/>
          <draw:path svg:d="M 26.458332 0.0 L 26.458332 0.0 L 132.29166 26.458332 Q 211.66666 52.916664 211.66666 26.458332 L 211.66666 0.0 L 211.66666 0.0 L 238.12498 0.0 L 343.9583 52.916664 Q 476.24997 132.29166 476.24997 211.66666 Q 476.24997 264.5833 423.3333 264.5833 Q 343.9583 264.5833 343.9583 370.41666 Q 370.41666 476.24997 370.41666 476.24997 L 370.41666 476.24997 L 370.41666 529.1666 L 370.41666 582.0833 L 317.49997 582.0833 Q 291.04166 582.0833 291.04166 555.625 Q 317.49997 555.625 264.5833 529.1666 L 238.12498 529.1666 L 238.12498 502.7083 L 264.5833 502.7083 L 264.5833 502.7083 L 264.5833 476.24997 L 291.04166 476.24997 L 317.49997 476.24997 L 317.49997 396.87497 Q 317.49997 317.49997 264.5833 291.04166 Q 238.12498 264.5833 158.74998 211.66666 Q 52.916664 185.20833 52.916664 158.74998 Q 52.916664 132.29166 26.458332 132.29166 Q 0.0 105.83333 0.0 79.37499 L 0.0 26.458332 L 0.0 26.458332 Q 0.0 26.458332 26.458332 0.0 z" svg:height="5.820833mm" draw:style-name="style-630" svg:viewBox="0.0 0.0 476.24997 582.0833" svg:width="4.7625mm" svg:x="139.17082mm" svg:y="86.783325mm"/>
          <draw:path svg:d="M 529.1666 0.0 L 555.625 0.0 L 529.1666 52.916664 Q 529.1666 105.83333 529.1666 132.29166 Q 529.1666 185.20833 476.24997 211.66666 Q 423.3333 238.12498 396.87497 343.9583 Q 370.41666 449.79166 317.49997 449.79166 Q 264.5833 476.24997 238.12498 529.1666 Q 211.66666 555.625 238.12498 582.0833 Q 264.5833 608.5416 211.66666 687.9166 Q 185.20833 767.2916 158.74998 767.2916 L 132.29166 767.2916 L 105.83333 767.2916 L 52.916664 767.2916 L 52.916664 740.8333 L 52.916664 740.8333 L 26.458332 740.8333 L 26.458332 740.8333 L 26.458332 714.37494 L 0.0 714.37494 L 0.0 661.4583 L 0.0 582.0833 L 26.458332 555.625 Q 52.916664 529.1666 52.916664 502.7083 Q 79.37499 449.79166 52.916664 449.79166 Q 26.458332 449.79166 26.458332 343.9583 Q 0.0 238.12498 52.916664 211.66666 L 79.37499 185.20833 L 105.83333 185.20833 Q 105.83333 158.74998 132.29166 132.29166 L 132.29166 132.29166 L 132.29166 132.29166 Q 158.74998 132.29166 158.74998 132.29166 L 158.74998 105.83333 L 158.74998 105.83333 Q 185.20833 79.37499 185.20833 79.37499 L 211.66666 79.37499 L 211.66666 52.916664 Q 238.12498 26.458332 317.49997 26.458332 Q 423.3333 26.458332 449.79166 26.458332 Q 476.24997 26.458332 529.1666 0.0 z" svg:height="7.6729164mm" draw:style-name="style-631" svg:viewBox="0.0 0.0 555.625 767.2916" svg:width="5.5562496mm" svg:x="161.39583mm" svg:y="128.85208mm"/>
          <draw:path svg:d="M 52.916664 0.0 Q 105.83333 -26.458332 105.83333 26.458332 Q 105.83333 79.37499 52.916664 79.37499 Q 0.0 79.37499 0.0 52.916664 Q -26.458332 0.0 52.916664 0.0 z" svg:height="0.7937499mm" draw:style-name="style-632" svg:viewBox="0.0 0.0 105.83333 79.37499" svg:width="1.0583333mm" svg:x="181.76874mm" svg:y="116.416664mm"/>
          <draw:path svg:d="M 1428.7499 0.0 L 1455.2083 0.0 L 1402.2916 52.916664 Q 1375.8333 105.83333 1402.2916 132.29166 Q 1455.2083 185.20833 1428.7499 185.20833 Q 1402.2916 185.20833 1402.2916 211.66666 Q 1402.2916 238.12498 1428.7499 264.5833 Q 1455.2083 264.5833 1428.7499 264.5833 Q 1428.7499 264.5833 1455.2083 291.04166 L 1481.6666 317.49997 L 1508.1249 317.49997 L 1508.1249 317.49997 L 1508.1249 370.41666 Q 1508.1249 449.79166 1455.2083 476.24997 Q 1428.7499 476.24997 1455.2083 502.7083 Q 1481.6666 502.7083 1481.6666 529.1666 Q 1481.6666 582.0833 1508.1249 582.0833 Q 1534.5833 582.0833 1481.6666 661.4583 Q 1455.2083 740.8333 1455.2083 793.74994 L 1455.2083 820.2083 L 1455.2083 820.2083 L 1455.2083 846.6666 L 1455.2083 846.6666 L 1455.2083 846.6666 L 1455.2083 846.6666 L 1455.2083 873.12494 L 1455.2083 873.12494 L 1455.2083 899.5833 L 1455.2083 899.5833 L 1455.2083 899.5833 L 1296.4583 899.5833 Q 1111.25 899.5833 634.99994 899.5833 L 158.74998 899.5833 L 79.37499 873.12494 L 0.0 873.12494 L 0.0 873.12494 L 0.0 846.6666 L 79.37499 846.6666 Q 132.29166 820.2083 132.29166 820.2083 L 132.29166 793.74994 L 132.29166 793.74994 L 132.29166 793.74994 L 105.83333 793.74994 L 105.83333 793.74994 L 132.29166 740.8333 Q 132.29166 714.37494 238.12498 714.37494 L 317.49997 687.9166 L 264.5833 687.9166 Q 211.66666 687.9166 211.66666 661.4583 Q 185.20833 661.4583 238.12498 582.0833 Q 238.12498 529.1666 211.66666 476.24997 Q 158.74998 449.79166 158.74998 423.3333 Q 132.29166 396.87497 105.83333 370.41666 Q 52.916664 370.41666 52.916664 343.9583 L 52.916664 317.49997 L 79.37499 317.49997 Q 132.29166 317.49997 132.29166 264.5833 L 105.83333 211.66666 L 132.29166 211.66666 L 158.74998 211.66666 L 158.74998 238.12498 Q 185.20833 238.12498 185.20833 211.66666 Q 185.20833 185.20833 158.74998 185.20833 L 132.29166 158.74998 L 132.29166 158.74998 L 132.29166 158.74998 L 132.29166 158.74998 L 132.29166 132.29166 L 132.29166 132.29166 L 132.29166 105.83333 L 132.29166 105.83333 L 132.29166 105.83333 L 423.3333 132.29166 Q 714.37494 158.74998 926.0416 132.29166 Q 1137.7083 105.83333 1243.5416 105.83333 L 1322.9166 105.83333 L 1322.9166 79.37499 L 1349.3749 79.37499 L 1349.3749 79.37499 L 1349.3749 52.916664 L 1375.8333 52.916664 Q 1402.2916 0.0 1428.7499 0.0 z M 1349.3749 158.74998 Q 1349.3749 158.74998 1349.3749 132.29166 Q 1349.3749 132.29166 1349.3749 158.74998 Q 1349.3749 158.74998 1349.3749 158.74998 z" svg:height="8.995832mm" draw:style-name="style-633" svg:viewBox="0.0 0.0 1508.1249 899.5833" svg:width="15.081249mm" svg:x="187.06041mm" svg:y="182.56248mm"/>
          <draw:path svg:d="M 370.41666 132.29166 L 423.3333 0.0 L 608.5416 26.458332 Q 793.74994 52.916664 793.74994 79.37499 Q 820.2083 105.83333 820.2083 158.74998 L 820.2083 185.20833 L 793.74994 185.20833 Q 767.2916 185.20833 767.2916 158.74998 Q 767.2916 132.29166 740.8333 132.29166 Q 714.37494 132.29166 687.9166 264.5833 Q 661.4583 370.41666 582.0833 396.87497 Q 529.1666 423.3333 529.1666 449.79166 L 529.1666 449.79166 L 529.1666 449.79166 L 502.7083 449.79166 L 529.1666 476.24997 Q 529.1666 529.1666 555.625 529.1666 Q 582.0833 529.1666 608.5416 529.1666 L 634.99994 529.1666 L 634.99994 555.625 L 608.5416 582.0833 L 608.5416 582.0833 L 608.5416 582.0833 L 502.7083 608.5416 Q 396.87497 608.5416 396.87497 634.99994 L 396.87497 687.9166 L 396.87497 687.9166 Q 396.87497 687.9166 370.41666 714.37494 Q 370.41666 740.8333 291.04166 740.8333 L 185.20833 740.8333 L 185.20833 740.8333 L 185.20833 740.8333 L 158.74998 740.8333 L 158.74998 740.8333 L 105.83333 740.8333 L 52.916664 740.8333 L 52.916664 740.8333 L 26.458332 740.8333 L 26.458332 740.8333 L 26.458332 740.8333 L 26.458332 767.2916 L 0.0 767.2916 L 0.0 740.8333 L 0.0 714.37494 L 0.0 687.9166 L 26.458332 687.9166 L 26.458332 661.4583 L 26.458332 634.99994 L 52.916664 634.99994 L 52.916664 634.99994 L 52.916664 608.5416 L 79.37499 608.5416 L 79.37499 608.5416 L 79.37499 582.0833 L 79.37499 582.0833 Q 79.37499 582.0833 158.74998 529.1666 Q 211.66666 502.7083 264.5833 396.87497 Q 317.49997 264.5833 370.41666 132.29166 z" svg:height="7.6729164mm" draw:style-name="style-634" svg:viewBox="0.0 0.0 820.2083 767.2916" svg:width="8.202083mm" svg:x="74.87708mm" svg:y="146.04999mm"/>
          <draw:path svg:d="M 740.8333 79.37499 L 740.8333 79.37499 L 687.9166 79.37499 L 634.99994 79.37499 L 634.99994 132.29166 Q 634.99994 185.20833 608.5416 185.20833 Q 555.625 185.20833 582.0833 238.12498 Q 608.5416 317.49997 555.625 317.49997 Q 529.1666 317.49997 529.1666 423.3333 Q 529.1666 529.1666 476.24997 555.625 Q 396.87497 582.0833 396.87497 582.0833 L 396.87497 582.0833 L 396.87497 582.0833 Q 396.87497 555.625 370.41666 555.625 L 370.41666 555.625 L 370.41666 555.625 Q 370.41666 529.1666 343.9583 529.1666 Q 291.04166 529.1666 238.12498 396.87497 Q 185.20833 291.04166 185.20833 317.49997 Q 158.74998 370.41666 132.29166 370.41666 L 105.83333 370.41666 L 105.83333 343.9583 L 79.37499 317.49997 L 79.37499 317.49997 L 79.37499 317.49997 L 79.37499 291.04166 L 79.37499 291.04166 L 52.916664 291.04166 L 52.916664 264.5833 L 52.916664 264.5833 L 26.458332 264.5833 L 26.458332 211.66666 L 26.458332 185.20833 L 0.0 158.74998 L 0.0 132.29166 L 79.37499 132.29166 L 132.29166 158.74998 L 185.20833 185.20833 Q 238.12498 211.66666 238.12498 185.20833 Q 238.12498 158.74998 291.04166 158.74998 Q 317.49997 158.74998 343.9583 79.37499 Q 396.87497 0.0 423.3333 0.0 Q 449.79166 0.0 449.79166 26.458332 Q 449.79166 52.916664 555.625 52.916664 Q 661.4583 52.916664 714.37494 52.916664 Q 740.8333 52.916664 740.8333 79.37499 z" svg:height="5.820833mm" draw:style-name="style-635" svg:viewBox="0.0 0.0 740.8333 582.0833" svg:width="7.408333mm" svg:x="210.87291mm" svg:y="110.06666mm"/>
          <draw:path svg:d="M 26.458332 0.0 L 52.916664 0.0 L 105.83333 52.916664 Q 158.74998 132.29166 158.74998 158.74998 L 158.74998 211.66666 L 158.74998 238.12498 Q 158.74998 264.5833 105.83333 238.12498 L 52.916664 211.66666 L 52.916664 211.66666 Q 52.916664 211.66666 26.458332 211.66666 Q 26.458332 211.66666 0.0 105.83333 Q 0.0 26.458332 26.458332 0.0 z" svg:height="2.38125mm" draw:style-name="style-636" svg:viewBox="0.0 0.0 158.74998 238.12498" svg:width="1.5874999mm" svg:x="237.06665mm" svg:y="155.04582mm"/>
          <draw:path svg:d="M 1031.875 158.74998 L 1084.7916 158.74998 L 1084.7916 185.20833 L 1084.7916 211.66666 L 1084.7916 238.12498 L 1084.7916 264.5833 L 1084.7916 264.5833 L 1084.7916 291.04166 L 1084.7916 291.04166 L 1084.7916 291.04166 L 1111.25 291.04166 L 1111.25 291.04166 L 1137.7083 264.5833 L 1164.1666 264.5833 L 1164.1666 291.04166 L 1137.7083 317.49997 L 1137.7083 317.49997 L 1137.7083 343.9583 L 1137.7083 343.9583 L 1137.7083 343.9583 L 1164.1666 343.9583 L 1164.1666 370.41666 L 582.0833 370.41666 L 0.0 370.41666 L 0.0 370.41666 L 0.0 343.9583 L 52.916664 343.9583 L 105.83333 343.9583 L 105.83333 317.49997 L 79.37499 317.49997 L 79.37499 317.49997 L 79.37499 291.04166 L 79.37499 291.04166 Q 79.37499 291.04166 52.916664 264.5833 L 52.916664 238.12498 L 79.37499 238.12498 Q 105.83333 238.12498 105.83333 211.66666 Q 105.83333 185.20833 79.37499 185.20833 Q 52.916664 185.20833 26.458332 132.29166 Q 26.458332 79.37499 26.458332 79.37499 L 52.916664 52.916664 L 52.916664 52.916664 L 79.37499 52.916664 L 79.37499 26.458332 Q 79.37499 0.0 185.20833 0.0 Q 291.04166 0.0 291.04166 26.458332 Q 291.04166 52.916664 317.49997 52.916664 Q 343.9583 52.916664 343.9583 26.458332 Q 343.9583 0.0 370.41666 0.0 Q 396.87497 0.0 396.87497 26.458332 Q 423.3333 26.458332 476.24997 26.458332 Q 555.625 26.458332 529.1666 52.916664 Q 529.1666 79.37499 582.0833 79.37499 Q 661.4583 79.37499 687.9166 79.37499 Q 740.8333 105.83333 740.8333 132.29166 Q 767.2916 185.20833 767.2916 158.74998 Q 767.2916 132.29166 873.12494 105.83333 Q 978.95825 79.37499 978.95825 132.29166 Q 978.95825 158.74998 1031.875 158.74998 z M 291.04166 105.83333 Q 343.9583 79.37499 343.9583 105.83333 Q 343.9583 132.29166 291.04166 132.29166 Q 264.5833 132.29166 291.04166 105.83333 z M 1005.4166 238.12498 Q 1005.4166 238.12498 1005.4166 211.66666 Q 1031.875 211.66666 1031.875 238.12498 Q 1031.875 238.12498 1005.4166 238.12498 z" svg:height="3.7041664mm" draw:style-name="style-637" svg:viewBox="0.0 0.0 1164.1666 370.41666" svg:width="11.641666mm" svg:x="219.86874mm" svg:y="187.58957mm"/>
          <draw:path svg:d="M 0.0 26.458332 L 0.0 0.0 L 158.74998 52.916664 Q 317.49997 105.83333 317.49997 105.83333 Q 343.9583 105.83333 370.41666 132.29166 L 370.41666 132.29166 L 529.1666 238.12498 Q 661.4583 370.41666 714.37494 343.9583 Q 740.8333 343.9583 767.2916 317.49997 Q 793.74994 291.04166 793.74994 291.04166 L 793.74994 291.04166 L 793.74994 291.04166 Q 793.74994 317.49997 793.74994 317.49997 L 820.2083 317.49997 L 846.6666 317.49997 L 873.12494 317.49997 L 873.12494 317.49997 L 873.12494 343.9583 L 926.0416 423.3333 Q 978.95825 529.1666 1005.4166 529.1666 Q 1031.875 529.1666 1005.4166 555.625 Q 952.49994 555.625 926.0416 634.99994 Q 899.5833 740.8333 926.0416 767.2916 Q 952.49994 793.74994 952.49994 767.2916 Q 952.49994 740.8333 978.95825 740.8333 Q 1005.4166 740.8333 1005.4166 793.74994 Q 1005.4166 846.6666 1031.875 846.6666 L 1058.3333 846.6666 L 1058.3333 873.12494 L 1058.3333 899.5833 L 1058.3333 899.5833 L 1031.875 899.5833 L 1031.875 926.0416 L 1031.875 926.0416 L 1005.4166 926.0416 L 1005.4166 952.49994 L 1005.4166 952.49994 L 1005.4166 952.49994 L 978.95825 952.49994 L 978.95825 952.49994 L 1005.4166 978.95825 L 1031.875 978.95825 L 1031.875 1005.4166 L 1031.875 1031.875 L 1005.4166 1031.875 L 978.95825 1005.4166 L 978.95825 1005.4166 L 952.49994 1005.4166 L 952.49994 1005.4166 L 952.49994 1005.4166 L 952.49994 978.95825 L 952.49994 978.95825 L 926.0416 978.95825 L 926.0416 952.49994 L 926.0416 952.49994 Q 899.5833 952.49994 899.5833 926.0416 Q 899.5833 899.5833 873.12494 899.5833 L 846.6666 873.12494 L 820.2083 873.12494 L 820.2083 846.6666 L 820.2083 846.6666 L 793.74994 846.6666 L 820.2083 899.5833 Q 846.6666 926.0416 846.6666 952.49994 L 846.6666 978.95825 L 820.2083 978.95825 L 793.74994 952.49994 L 767.2916 952.49994 L 740.8333 952.49994 L 740.8333 952.49994 L 714.37494 952.49994 L 714.37494 926.0416 L 687.9166 926.0416 L 687.9166 899.5833 L 687.9166 873.12494 L 687.9166 846.6666 Q 687.9166 820.2083 661.4583 846.6666 L 634.99994 846.6666 L 634.99994 820.2083 Q 634.99994 793.74994 661.4583 793.74994 Q 687.9166 793.74994 687.9166 714.37494 Q 661.4583 634.99994 529.1666 529.1666 L 396.87497 396.87497 L 396.87497 370.41666 Q 370.41666 370.41666 343.9583 317.49997 L 291.04166 291.04166 L 291.04166 264.5833 Q 264.5833 264.5833 211.66666 211.66666 L 132.29166 158.74998 L 132.29166 158.74998 L 105.83333 158.74998 L 105.83333 132.29166 Q 105.83333 105.83333 79.37499 105.83333 L 52.916664 105.83333 L 52.916664 105.83333 Q 52.916664 79.37499 26.458332 79.37499 L 26.458332 79.37499 L 26.458332 52.916664 Q 0.0 52.916664 0.0 52.916664 L 0.0 52.916664 L 0.0 26.458332 z M 978.95825 899.5833 Q 978.95825 899.5833 978.95825 873.12494 Q 1005.4166 873.12494 1005.4166 899.5833 Q 1005.4166 899.5833 978.95825 899.5833 z" svg:height="10.318749mm" draw:style-name="style-638" svg:viewBox="0.0 0.0 1058.3333 1031.875" svg:width="10.583333mm" svg:x="172.50833mm" svg:y="146.04999mm"/>
          <draw:path svg:d="M 0.0 105.83333 L 0.0 0.0 L 158.74998 0.0 Q 291.04166 0.0 317.49997 105.83333 Q 343.9583 211.66666 343.9583 238.12498 Q 370.41666 264.5833 211.66666 264.5833 L 52.916664 264.5833 L 26.458332 264.5833 L 26.458332 264.5833 L 26.458332 264.5833 L 26.458332 264.5833 L 26.458332 238.12498 Q 26.458332 211.66666 0.0 105.83333 z" svg:height="2.6458333mm" draw:style-name="style-639" svg:viewBox="0.0 0.0 343.9583 264.5833" svg:width="3.439583mm" svg:x="170.12708mm" svg:y="198.96666mm"/>
          <draw:path svg:d="M 555.625 291.04166 L 555.625 317.49997 L 555.625 317.49997 L 582.0833 317.49997 L 582.0833 317.49997 L 582.0833 317.49997 L 582.0833 291.04166 L 608.5416 291.04166 L 634.99994 608.5416 Q 687.9166 926.0416 687.9166 952.49994 Q 714.37494 952.49994 740.8333 952.49994 Q 740.8333 926.0416 767.2916 952.49994 Q 793.74994 1005.4166 820.2083 1031.875 Q 846.6666 1058.3333 873.12494 1058.3333 L 873.12494 1058.3333 L 873.12494 1269.9999 Q 846.6666 1508.1249 873.12494 1508.1249 L 873.12494 1508.1249 L 873.12494 1534.5833 Q 846.6666 1561.0416 846.6666 1693.3333 L 846.6666 1825.6249 L 846.6666 1825.6249 Q 846.6666 1825.6249 820.2083 1852.0833 Q 820.2083 1878.5416 740.8333 1878.5416 L 687.9166 1878.5416 L 687.9166 1878.5416 Q 687.9166 1878.5416 661.4583 1904.9999 L 661.4583 1931.4583 L 634.99994 1931.4583 Q 608.5416 1904.9999 529.1666 1772.7083 L 476.24997 1613.9583 L 449.79166 1613.9583 L 449.79166 1587.4999 L 423.3333 1587.4999 L 396.87497 1587.4999 L 396.87497 1561.0416 L 370.41666 1561.0416 L 370.41666 1561.0416 L 370.41666 1534.5833 L 370.41666 1534.5833 L 370.41666 1534.5833 L 343.9583 1534.5833 L 343.9583 1534.5833 L 343.9583 1508.1249 L 317.49997 1508.1249 L 317.49997 1508.1249 L 317.49997 1534.5833 L 317.49997 1534.5833 L 317.49997 1534.5833 L 317.49997 1613.9583 L 317.49997 1693.3333 L 317.49997 1693.3333 L 317.49997 1693.3333 L 317.49997 1719.7916 L 317.49997 1719.7916 L 343.9583 1719.7916 L 343.9583 1746.2499 L 370.41666 1746.2499 Q 396.87497 1746.2499 449.79166 1852.0833 Q 476.24997 1984.3749 502.7083 2010.8333 L 529.1666 2063.75 L 529.1666 2090.2083 L 529.1666 2116.6665 L 502.7083 2116.6665 L 476.24997 2116.6665 L 476.24997 2143.125 L 476.24997 2143.125 L 449.79166 2169.5833 L 449.79166 2222.5 L 423.3333 2222.5 L 423.3333 2222.5 L 423.3333 2196.0415 L 423.3333 2196.0415 L 396.87497 2222.5 L 396.87497 2248.9583 L 370.41666 2248.9583 L 317.49997 2222.5 L 317.49997 2222.5 L 317.49997 2222.5 L 291.04166 2222.5 L 291.04166 2222.5 L 264.5833 2196.0415 Q 238.12498 2169.5833 158.74998 2196.0415 L 105.83333 2222.5 L 79.37499 2222.5 L 52.916664 2222.5 L 52.916664 2090.2083 Q 52.916664 1957.9165 26.458332 1957.9165 L 26.458332 1957.9165 L 26.458332 1799.1666 Q 0.0 1640.4166 0.0 1402.2916 L 0.0 1164.1666 L 0.0 1058.3333 Q 0.0 952.49994 26.458332 873.12494 Q 52.916664 793.74994 105.83333 793.74994 Q 158.74998 767.2916 158.74998 661.4583 Q 158.74998 555.625 185.20833 555.625 L 211.66666 555.625 L 238.12498 555.625 Q 264.5833 555.625 238.12498 423.3333 L 211.66666 264.5833 L 238.12498 264.5833 Q 264.5833 264.5833 291.04166 238.12498 Q 317.49997 238.12498 317.49997 211.66666 Q 317.49997 185.20833 291.04166 185.20833 Q 264.5833 158.74998 291.04166 79.37499 L 317.49997 0.0 L 317.49997 0.0 Q 317.49997 -26.458332 396.87497 79.37499 Q 449.79166 211.66666 476.24997 211.66666 Q 502.7083 211.66666 529.1666 264.5833 Q 529.1666 291.04166 555.625 291.04166 z M 343.9583 396.87497 Q 370.41666 370.41666 370.41666 396.87497 Q 396.87497 423.3333 423.3333 423.3333 Q 449.79166 423.3333 423.3333 634.99994 Q 423.3333 846.6666 423.3333 793.74994 Q 396.87497 714.37494 370.41666 714.37494 Q 343.9583 714.37494 317.49997 555.625 Q 317.49997 396.87497 343.9583 396.87497 z" svg:height="22.489582mm" draw:style-name="style-640" svg:viewBox="0.0 0.0 873.12494 2248.9583" svg:width="8.73125mm" svg:x="111.65416mm" svg:y="87.84166mm"/>
          <draw:path svg:d="M 1190.6249 26.458332 L 1190.6249 0.0 L 1269.9999 0.0 L 1322.9166 0.0 L 1322.9166 26.458332 L 1322.9166 52.916664 L 1296.4583 79.37499 Q 1269.9999 105.83333 1269.9999 132.29166 Q 1269.9999 158.74998 1269.9999 211.66666 L 1269.9999 238.12498 L 1269.9999 264.5833 L 1269.9999 264.5833 L 1243.5416 264.5833 L 1243.5416 264.5833 L 1190.6249 423.3333 Q 1137.7083 555.625 1164.1666 582.0833 Q 1217.0833 582.0833 1190.6249 582.0833 Q 1190.6249 582.0833 1217.0833 608.5416 L 1217.0833 608.5416 L 1217.0833 634.99994 Q 1217.0833 661.4583 1217.0833 687.9166 Q 1243.5416 687.9166 1243.5416 714.37494 Q 1243.5416 740.8333 1137.7083 714.37494 Q 1031.875 687.9166 978.95825 687.9166 L 926.0416 687.9166 L 926.0416 714.37494 Q 899.5833 740.8333 926.0416 767.2916 L 926.0416 793.74994 L 899.5833 793.74994 L 899.5833 793.74994 L 899.5833 793.74994 L 873.12494 793.74994 L 873.12494 767.2916 L 873.12494 767.2916 L 846.6666 767.2916 L 846.6666 767.2916 L 846.6666 767.2916 Q 820.2083 740.8333 793.74994 767.2916 Q 740.8333 793.74994 714.37494 767.2916 Q 687.9166 740.8333 476.24997 740.8333 L 264.5833 740.8333 L 264.5833 740.8333 L 264.5833 740.8333 L 238.12498 740.8333 L 238.12498 740.8333 L 238.12498 767.2916 L 211.66666 767.2916 L 211.66666 687.9166 Q 211.66666 634.99994 264.5833 634.99994 L 317.49997 634.99994 L 211.66666 608.5416 Q 132.29166 582.0833 105.83333 582.0833 L 79.37499 582.0833 L 79.37499 582.0833 L 52.916664 582.0833 L 52.916664 582.0833 L 52.916664 582.0833 L 26.458332 608.5416 L 0.0 608.5416 L 0.0 582.0833 L 0.0 582.0833 L 0.0 555.625 L 0.0 529.1666 L 26.458332 502.7083 L 26.458332 476.24997 L 52.916664 476.24997 L 105.83333 476.24997 L 238.12498 370.41666 Q 370.41666 264.5833 370.41666 264.5833 L 370.41666 238.12498 L 370.41666 238.12498 L 370.41666 238.12498 L 396.87497 238.12498 L 396.87497 211.66666 L 396.87497 211.66666 L 423.3333 211.66666 L 423.3333 158.74998 L 423.3333 105.83333 L 423.3333 105.83333 L 423.3333 105.83333 L 449.79166 158.74998 L 449.79166 185.20833 L 767.2916 132.29166 Q 1084.7916 105.83333 1137.7083 52.916664 Q 1164.1666 26.458332 1190.6249 26.458332 z" svg:height="7.9374995mm" draw:style-name="style-641" svg:viewBox="0.0 0.0 1322.9166 793.74994" svg:width="13.229166mm" svg:x="212.72499mm" svg:y="153.45833mm"/>
          <draw:path svg:d="M 1852.0833 52.916664 L 1878.5416 0.0 L 2010.8333 52.916664 Q 2143.125 105.83333 2143.125 132.29166 Q 2143.125 185.20833 2222.5 211.66666 Q 2328.3333 238.12498 2354.7915 264.5833 L 2381.2498 291.04166 L 2381.2498 291.04166 L 2381.2498 291.04166 L 2407.7083 291.04166 L 2407.7083 291.04166 L 2407.7083 317.49997 L 2434.1665 317.49997 L 2434.1665 317.49997 L 2434.1665 343.9583 L 2434.1665 343.9583 L 2434.1665 343.9583 L 2460.6248 343.9583 L 2460.6248 343.9583 L 2487.0833 370.41666 L 2513.5415 370.41666 L 2513.5415 423.3333 L 2513.5415 476.24997 L 2645.8333 476.24997 Q 2804.5833 449.79166 2883.9583 502.7083 Q 2963.3333 529.1666 3016.2498 582.0833 Q 3042.7083 608.5416 3069.1665 608.5416 Q 3095.6248 608.5416 3095.6248 634.99994 L 3095.6248 661.4583 L 3069.1665 767.2916 Q 3016.2498 873.12494 3016.2498 899.5833 L 3016.2498 926.0416 L 2989.7915 926.0416 L 2989.7915 926.0416 L 2989.7915 952.49994 L 2963.3333 952.49994 L 2963.3333 1031.875 L 2963.3333 1084.7916 L 2989.7915 1084.7916 L 2989.7915 1084.7916 L 2989.7915 1111.25 L 3016.2498 1111.25 L 3042.7083 1137.7083 Q 3069.1665 1137.7083 3069.1665 1164.1666 L 3095.6248 1164.1666 L 3095.6248 1217.0833 Q 3122.0833 1269.9999 3095.6248 1349.3749 L 3069.1665 1428.7499 L 3069.1665 1428.7499 L 3069.1665 1455.2083 L 3069.1665 1455.2083 L 3069.1665 1455.2083 L 3174.9998 1455.2083 Q 3280.8333 1428.7499 3280.8333 1481.6666 Q 3280.8333 1561.0416 3333.7498 1561.0416 Q 3386.6665 1613.9583 3439.5833 1613.9583 L 3466.0415 1613.9583 L 3466.0415 1640.4166 L 3439.5833 1666.8749 L 3439.5833 1666.8749 L 3439.5833 1666.8749 L 3413.1248 1666.8749 L 3386.6665 1666.8749 L 3413.1248 1693.3333 L 3439.5833 1693.3333 L 3439.5833 1693.3333 L 3439.5833 1719.7916 L 3439.5833 1772.7083 Q 3439.5833 1878.5416 3466.0415 1878.5416 L 3492.4998 1878.5416 L 3333.7498 1957.9165 Q 3148.5415 2037.2915 3069.1665 2196.0415 Q 2963.3333 2354.7915 3016.2498 2566.4583 Q 3095.6248 2778.1248 3122.0833 2804.5833 Q 3174.9998 2831.0415 3174.9998 2857.4998 L 3174.9998 2857.4998 L 3201.4583 2857.4998 L 3201.4583 2883.9583 L 3201.4583 2883.9583 L 3227.9165 2883.9583 L 3227.9165 2910.4165 L 3227.9165 2936.8748 L 3254.3748 2936.8748 L 3280.8333 2936.8748 L 3280.8333 2963.3333 L 3280.8333 2963.3333 L 3307.2915 2963.3333 L 3307.2915 2989.7915 L 3333.7498 2989.7915 L 3360.2083 2989.7915 L 3360.2083 2989.7915 L 3360.2083 2989.7915 L 3386.6665 3016.2498 L 3386.6665 3016.2498 L 3386.6665 3016.2498 L 3386.6665 3042.7083 L 3386.6665 3042.7083 L 3386.6665 3042.7083 L 3386.6665 3069.1665 L 3386.6665 3095.6248 L 3386.6665 3095.6248 L 3386.6665 3095.6248 L 3360.2083 3069.1665 L 3333.7498 3069.1665 L 3333.7498 3069.1665 L 3333.7498 3042.7083 L 3280.8333 3042.7083 L 3227.9165 3042.7083 L 3227.9165 3016.2498 L 3227.9165 3016.2498 L 3201.4583 3016.2498 L 3201.4583 2989.7915 L 3174.9998 2989.7915 Q 3148.5415 2989.7915 2989.7915 2883.9583 Q 2831.0415 2778.1248 2778.1248 2804.5833 L 2725.2083 2804.5833 L 2725.2083 2804.5833 L 2725.2083 2778.1248 L 2698.7498 2778.1248 L 2672.2915 2778.1248 L 2672.2915 2751.6665 L 2672.2915 2725.2083 L 2645.8333 2725.2083 Q 2619.3748 2725.2083 2619.3748 2698.7498 Q 2592.9165 2672.2915 2566.4583 2672.2915 L 2513.5415 2698.7498 L 2513.5415 2619.3748 Q 2539.9998 2539.9998 2539.9998 2460.6248 Q 2539.9998 2354.7915 2566.4583 2248.9583 Q 2566.4583 2116.6665 2487.0833 2090.2083 Q 2434.1665 2090.2083 2381.2498 1931.4583 Q 2301.875 1772.7083 2169.5833 1772.7083 L 2063.75 1719.7916 L 2010.8333 1719.7916 L 1984.3749 1719.7916 L 1984.3749 1746.2499 L 2010.8333 1772.7083 L 2010.8333 1772.7083 L 2010.8333 1772.7083 L 2010.8333 1799.1666 L 2010.8333 1799.1666 L 2037.2915 1799.1666 L 2037.2915 1825.6249 L 2010.8333 1931.4583 Q 1984.3749 2090.2083 1957.9165 2090.2083 Q 1931.4583 2090.2083 1984.3749 2196.0415 Q 2010.8333 2328.3333 1957.9165 2407.7083 Q 1904.9999 2460.6248 1904.9999 2513.5415 Q 1904.9999 2566.4583 1878.5416 2592.9165 L 1852.0833 2619.3748 L 1852.0833 2645.8333 L 1852.0833 2672.2915 L 1852.0833 2698.7498 L 1852.0833 2725.2083 L 1852.0833 2751.6665 L 1852.0833 2778.1248 L 1799.1666 2778.1248 Q 1772.7083 2778.1248 1640.4166 2751.6665 L 1508.1249 2751.6665 L 1481.6666 2751.6665 L 1481.6666 2751.6665 L 1481.6666 2751.6665 L 1455.2083 2751.6665 L 1428.7499 2751.6665 Q 1402.2916 2725.2083 1269.9999 2619.3748 Q 1111.25 2460.6248 1111.25 2381.2498 Q 1111.25 2301.875 1058.3333 2248.9583 L 1058.3333 2196.0415 L 1031.875 2196.0415 L 1031.875 2196.0415 L 1031.875 2169.5833 L 1005.4166 2169.5833 L 1005.4166 2169.5833 L 1005.4166 2143.125 L 899.5833 2143.125 L 793.74994 2143.125 L 793.74994 2169.5833 L 793.74994 2169.5833 L 767.2916 2196.0415 L 740.8333 2222.5 L 767.2916 2354.7915 Q 793.74994 2513.5415 767.2916 2513.5415 L 767.2916 2513.5415 L 740.8333 2513.5415 Q 714.37494 2513.5415 608.5416 2592.9165 Q 502.7083 2672.2915 343.9583 2672.2915 L 185.20833 2672.2915 L 185.20833 2672.2915 L 158.74998 2672.2915 L 158.74998 2672.2915 L 158.74998 2672.2915 L 158.74998 2672.2915 L 132.29166 2672.2915 L 132.29166 2672.2915 L 105.83333 2672.2915 L 105.83333 2672.2915 L 105.83333 2672.2915 L 79.37499 2645.8333 L 52.916664 2619.3748 L 52.916664 2619.3748 L 52.916664 2619.3748 L 26.458332 2619.3748 L 26.458332 2619.3748 L 26.458332 2592.9165 L 0.0 2592.9165 L 0.0 2566.4583 L 0.0 2513.5415 L 0.0 2513.5415 L 26.458332 2513.5415 L 26.458332 2487.0833 L 52.916664 2487.0833 L 52.916664 2460.6248 L 52.916664 2434.1665 L 79.37499 2434.1665 L 79.37499 2407.7083 L 105.83333 2407.7083 L 132.29166 2407.7083 L 132.29166 2354.7915 Q 105.83333 2328.3333 105.83333 2328.3333 Q 105.83333 2301.875 79.37499 2196.0415 L 52.916664 2090.2083 L 79.37499 2116.6665 Q 105.83333 2143.125 185.20833 2090.2083 Q 264.5833 2090.2083 264.5833 2063.75 Q 291.04166 2037.2915 343.9583 2037.2915 Q 396.87497 2037.2915 423.3333 2010.8333 Q 423.3333 1984.3749 449.79166 2010.8333 Q 476.24997 2037.2915 476.24997 2010.8333 Q 476.24997 1984.3749 529.1666 1984.3749 Q 555.625 1984.3749 582.0833 1984.3749 L 608.5416 1984.3749 L 608.5416 1957.9165 L 582.0833 1957.9165 L 582.0833 1957.9165 L 582.0833 1931.4583 L 582.0833 1931.4583 L 582.0833 1931.4583 L 582.0833 1904.9999 L 582.0833 1878.5416 L 582.0833 1878.5416 L 582.0833 1878.5416 L 582.0833 1852.0833 L 582.0833 1852.0833 L 608.5416 1825.6249 Q 634.99994 1799.1666 687.9166 1772.7083 Q 687.9166 1746.2499 899.5833 1746.2499 Q 1084.7916 1746.2499 1084.7916 1719.7916 Q 1084.7916 1693.3333 1137.7083 1693.3333 Q 1164.1666 1693.3333 1217.0833 1561.0416 Q 1217.0833 1455.2083 1349.3749 1296.4583 Q 1455.2083 1137.7083 1481.6666 1084.7916 Q 1534.5833 1031.875 1666.8749 978.95825 Q 1825.6249 926.0416 1825.6249 899.5833 Q 1825.6249 873.12494 1852.0833 873.12494 Q 1852.0833 846.6666 1852.0833 820.2083 Q 1852.0833 820.2083 1825.6249 767.2916 L 1825.6249 740.8333 L 1852.0833 767.2916 Q 1904.9999 767.2916 1904.9999 767.2916 L 1904.9999 767.2916 L 1957.9165 767.2916 L 1984.3749 767.2916 L 1984.3749 767.2916 L 2010.8333 767.2916 L 2010.8333 740.8333 L 2010.8333 714.37494 L 2037.2915 687.9166 Q 2037.2915 661.4583 2010.8333 661.4583 Q 1984.3749 661.4583 1984.3749 634.99994 Q 1957.9165 608.5416 1984.3749 582.0833 Q 2010.8333 555.625 2010.8333 502.7083 Q 2010.8333 449.79166 1904.9999 423.3333 L 1772.7083 396.87497 L 1772.7083 370.41666 L 1772.7083 343.9583 L 1799.1666 343.9583 Q 1825.6249 343.9583 1825.6249 291.04166 L 1825.6249 238.12498 L 1825.6249 238.12498 L 1852.0833 238.12498 L 1852.0833 238.12498 L 1852.0833 238.12498 L 1852.0833 211.66666 L 1852.0833 211.66666 L 1852.0833 185.20833 Q 1852.0833 158.74998 1852.0833 132.29166 Q 1852.0833 105.83333 1852.0833 52.916664 z M 3386.6665 1852.0833 L 3386.6665 1825.6249 L 3386.6665 1825.6249 Q 3386.6665 1825.6249 3386.6665 1825.6249 L 3386.6665 1852.0833 L 3386.6665 1852.0833 z" svg:height="30.95625mm" draw:style-name="style-642" svg:viewBox="0.0 0.0 3492.4998 3095.6248" svg:width="34.925mm" svg:x="124.35416mm" svg:y="122.502075mm"/>
          <draw:path svg:d="M 555.625 396.87497 L 529.1666 502.7083 L 529.1666 502.7083 L 529.1666 529.1666 L 529.1666 529.1666 L 529.1666 529.1666 L 555.625 582.0833 Q 555.625 608.5416 476.24997 608.5416 Q 396.87497 582.0833 370.41666 555.625 Q 370.41666 502.7083 343.9583 502.7083 Q 317.49997 476.24997 238.12498 555.625 L 158.74998 608.5416 L 158.74998 634.99994 L 158.74998 661.4583 L 132.29166 661.4583 L 132.29166 687.9166 L 132.29166 687.9166 L 132.29166 687.9166 L 105.83333 687.9166 Q 105.83333 687.9166 105.83333 714.37494 L 105.83333 714.37494 L 105.83333 714.37494 L 79.37499 714.37494 L 79.37499 740.8333 Q 52.916664 740.8333 52.916664 740.8333 L 52.916664 740.8333 L 52.916664 740.8333 Q 52.916664 740.8333 26.458332 687.9166 L 0.0 661.4583 L 0.0 661.4583 L 0.0 634.99994 L 0.0 634.99994 L 0.0 634.99994 L 26.458332 634.99994 L 26.458332 634.99994 L 26.458332 608.5416 L 52.916664 608.5416 L 52.916664 582.0833 L 52.916664 555.625 L 105.83333 555.625 Q 132.29166 555.625 132.29166 529.1666 Q 158.74998 502.7083 185.20833 476.24997 Q 211.66666 476.24997 211.66666 317.49997 Q 211.66666 185.20833 132.29166 158.74998 L 52.916664 158.74998 L 52.916664 158.74998 L 52.916664 158.74998 L 52.916664 132.29166 L 52.916664 132.29166 L 79.37499 105.83333 L 105.83333 52.916664 L 105.83333 52.916664 L 105.83333 26.458332 L 211.66666 26.458332 Q 291.04166 0.0 370.41666 0.0 Q 423.3333 0.0 476.24997 52.916664 Q 529.1666 105.83333 555.625 211.66666 Q 582.0833 291.04166 555.625 396.87497 z" svg:height="7.408333mm" draw:style-name="style-643" svg:viewBox="0.0 0.0 555.625 740.8333" svg:width="5.5562496mm" svg:x="257.70416mm" svg:y="151.87082mm"/>
          <draw:path svg:d="M 476.24997 79.37499 L 476.24997 79.37499 L 476.24997 158.74998 L 449.79166 211.66666 L 449.79166 211.66666 L 449.79166 211.66666 L 449.79166 238.12498 L 449.79166 238.12498 L 476.24997 238.12498 L 476.24997 264.5833 L 502.7083 264.5833 Q 555.625 264.5833 582.0833 317.49997 Q 608.5416 370.41666 608.5416 370.41666 L 608.5416 396.87497 L 608.5416 423.3333 Q 608.5416 449.79166 555.625 476.24997 Q 502.7083 476.24997 396.87497 423.3333 Q 264.5833 370.41666 132.29166 343.9583 L 0.0 317.49997 L 0.0 317.49997 L 26.458332 291.04166 L 26.458332 291.04166 L 26.458332 264.5833 L 79.37499 264.5833 L 105.83333 264.5833 L 105.83333 238.12498 L 132.29166 238.12498 L 132.29166 185.20833 L 132.29166 132.29166 L 158.74998 132.29166 L 158.74998 105.83333 L 158.74998 105.83333 L 185.20833 105.83333 L 185.20833 105.83333 L 185.20833 105.83333 L 291.04166 79.37499 Q 370.41666 52.916664 370.41666 52.916664 L 370.41666 52.916664 L 396.87497 26.458332 Q 396.87497 0.0 423.3333 0.0 Q 449.79166 0.0 449.79166 52.916664 Q 449.79166 79.37499 476.24997 79.37499 z" svg:height="4.7625mm" draw:style-name="style-644" svg:viewBox="0.0 0.0 608.5416 476.24997" svg:width="6.0854163mm" svg:x="113.50624mm" svg:y="120.649994mm"/>
          <draw:path svg:d="M 0.0 105.83333 L 0.0 0.0 L 52.916664 0.0 Q 105.83333 0.0 158.74998 79.37499 Q 211.66666 158.74998 211.66666 185.20833 Q 185.20833 211.66666 158.74998 211.66666 Q 158.74998 238.12498 211.66666 317.49997 Q 264.5833 370.41666 291.04166 370.41666 Q 317.49997 370.41666 317.49997 396.87497 Q 317.49997 423.3333 291.04166 423.3333 Q 264.5833 423.3333 264.5833 449.79166 Q 264.5833 476.24997 238.12498 502.7083 L 238.12498 529.1666 L 238.12498 529.1666 Q 238.12498 529.1666 185.20833 529.1666 L 132.29166 529.1666 L 132.29166 502.7083 L 105.83333 502.7083 L 105.83333 502.7083 L 105.83333 529.1666 L 52.916664 529.1666 L 0.0 529.1666 L 0.0 370.41666 L 0.0 238.12498 L 0.0 211.66666 Q 0.0 185.20833 0.0 105.83333 z M 185.20833 370.41666 Q 185.20833 343.9583 211.66666 343.9583 Q 238.12498 343.9583 238.12498 370.41666 Q 238.12498 396.87497 211.66666 396.87497 Q 185.20833 396.87497 185.20833 370.41666 z" svg:height="5.2916665mm" draw:style-name="style-645" svg:viewBox="0.0 0.0 317.49997 529.1666" svg:width="3.1749997mm" svg:x="28.045832mm" svg:y="185.73749mm"/>
          <draw:path svg:d="M 555.625 26.458332 L 608.5416 26.458332 L 634.99994 26.458332 Q 661.4583 26.458332 634.99994 105.83333 Q 608.5416 158.74998 555.625 238.12498 Q 476.24997 291.04166 476.24997 343.9583 Q 476.24997 370.41666 423.3333 370.41666 Q 343.9583 370.41666 317.49997 423.3333 Q 317.49997 529.1666 264.5833 529.1666 L 238.12498 529.1666 L 238.12498 529.1666 L 211.66666 502.7083 L 211.66666 529.1666 L 211.66666 555.625 L 158.74998 555.625 L 105.83333 555.625 L 105.83333 582.0833 L 105.83333 608.5416 L 79.37499 608.5416 L 79.37499 582.0833 L 79.37499 582.0833 L 52.916664 582.0833 L 52.916664 502.7083 L 52.916664 423.3333 L 26.458332 423.3333 L 26.458332 423.3333 L 26.458332 396.87497 L 0.0 396.87497 L 0.0 317.49997 Q 0.0 264.5833 52.916664 264.5833 Q 105.83333 238.12498 158.74998 132.29166 Q 211.66666 0.0 238.12498 26.458332 Q 264.5833 52.916664 291.04166 52.916664 Q 317.49997 79.37499 317.49997 52.916664 Q 343.9583 0.0 370.41666 0.0 Q 396.87497 0.0 449.79166 0.0 Q 502.7083 0.0 555.625 26.458332 z" svg:height="6.0854163mm" draw:style-name="style-646" svg:viewBox="0.0 0.0 634.99994 608.5416" svg:width="6.3499994mm" svg:x="38.1mm" svg:y="123.29583mm"/>
          <draw:path svg:d="M 873.12494 26.458332 L 873.12494 0.0 L 873.12494 132.29166 Q 846.6666 264.5833 873.12494 264.5833 L 873.12494 291.04166 L 846.6666 291.04166 Q 793.74994 291.04166 767.2916 370.41666 Q 740.8333 476.24997 740.8333 476.24997 Q 740.8333 476.24997 740.8333 502.7083 L 767.2916 502.7083 L 767.2916 502.7083 Q 767.2916 529.1666 740.8333 529.1666 Q 687.9166 529.1666 634.99994 582.0833 Q 555.625 582.0833 502.7083 608.5416 Q 449.79166 608.5416 423.3333 634.99994 Q 423.3333 687.9166 291.04166 687.9166 L 158.74998 687.9166 L 158.74998 687.9166 L 158.74998 661.4583 L 132.29166 661.4583 L 132.29166 661.4583 L 105.83333 661.4583 L 105.83333 661.4583 L 105.83333 661.4583 L 79.37499 661.4583 L 79.37499 634.99994 L 52.916664 582.0833 L 52.916664 529.1666 L 52.916664 502.7083 L 26.458332 502.7083 L 0.0 502.7083 L 0.0 502.7083 L 0.0 476.24997 L 26.458332 476.24997 L 52.916664 476.24997 L 52.916664 449.79166 Q 52.916664 423.3333 132.29166 370.41666 Q 185.20833 317.49997 211.66666 264.5833 Q 238.12498 211.66666 264.5833 211.66666 L 291.04166 211.66666 L 317.49997 211.66666 L 343.9583 211.66666 L 343.9583 185.20833 L 370.41666 185.20833 L 370.41666 185.20833 L 370.41666 158.74998 L 396.87497 158.74998 L 423.3333 158.74998 L 423.3333 132.29166 L 423.3333 105.83333 L 449.79166 105.83333 L 449.79166 105.83333 L 449.79166 79.37499 L 476.24997 79.37499 L 476.24997 79.37499 L 476.24997 79.37499 L 476.24997 79.37499 L 476.24997 105.83333 L 529.1666 105.83333 Q 608.5416 158.74998 740.8333 132.29166 Q 846.6666 105.83333 846.6666 79.37499 Q 846.6666 52.916664 873.12494 26.458332 z" svg:height="6.879166mm" draw:style-name="style-647" svg:viewBox="0.0 0.0 873.12494 687.9166" svg:width="8.73125mm" svg:x="161.92499mm" svg:y="179.91666mm"/>
          <draw:path svg:d="M 555.625 0.0 L 582.0833 0.0 L 582.0833 0.0 L 582.0833 0.0 L 608.5416 26.458332 Q 634.99994 52.916664 634.99994 52.916664 L 634.99994 52.916664 L 634.99994 79.37499 Q 608.5416 105.83333 661.4583 105.83333 Q 714.37494 132.29166 714.37494 185.20833 Q 740.8333 238.12498 740.8333 264.5833 L 740.8333 264.5833 L 740.8333 317.49997 Q 740.8333 370.41666 687.9166 370.41666 Q 608.5416 370.41666 582.0833 396.87497 Q 582.0833 423.3333 634.99994 423.3333 Q 661.4583 423.3333 634.99994 476.24997 Q 634.99994 529.1666 608.5416 529.1666 Q 582.0833 555.625 555.625 582.0833 Q 529.1666 608.5416 529.1666 634.99994 Q 502.7083 687.9166 476.24997 661.4583 Q 449.79166 661.4583 423.3333 687.9166 Q 423.3333 740.8333 449.79166 767.2916 Q 476.24997 793.74994 476.24997 820.2083 L 476.24997 846.6666 L 476.24997 846.6666 L 449.79166 846.6666 L 449.79166 820.2083 L 423.3333 820.2083 L 423.3333 820.2083 L 423.3333 846.6666 L 423.3333 846.6666 L 423.3333 846.6666 L 396.87497 846.6666 L 396.87497 846.6666 L 396.87497 873.12494 L 370.41666 873.12494 L 370.41666 846.6666 Q 370.41666 820.2083 317.49997 820.2083 Q 291.04166 820.2083 291.04166 793.74994 Q 291.04166 740.8333 211.66666 740.8333 Q 132.29166 767.2916 105.83333 740.8333 Q 105.83333 740.8333 79.37499 687.9166 L 52.916664 661.4583 L 52.916664 634.99994 Q 52.916664 608.5416 26.458332 608.5416 L 0.0 582.0833 L 0.0 582.0833 L 0.0 582.0833 L 26.458332 582.0833 Q 52.916664 582.0833 52.916664 502.7083 Q 52.916664 423.3333 52.916664 396.87497 Q 52.916664 370.41666 132.29166 370.41666 Q 185.20833 343.9583 238.12498 238.12498 L 291.04166 132.29166 L 370.41666 105.83333 Q 423.3333 105.83333 423.3333 158.74998 L 423.3333 185.20833 L 449.79166 185.20833 L 449.79166 158.74998 L 449.79166 158.74998 L 476.24997 158.74998 L 502.7083 79.37499 Q 529.1666 0.0 555.625 0.0 z" svg:height="8.73125mm" draw:style-name="style-648" svg:viewBox="0.0 0.0 740.8333 873.12494" svg:width="7.408333mm" svg:x="50.799995mm" svg:y="34.925mm"/>
          <draw:path svg:d="M 899.5833 26.458332 L 899.5833 0.0 L 899.5833 0.0 L 926.0416 0.0 L 926.0416 26.458332 L 926.0416 52.916664 L 952.49994 158.74998 Q 978.95825 264.5833 978.95825 264.5833 Q 978.95825 291.04166 978.95825 317.49997 L 978.95825 370.41666 L 978.95825 370.41666 Q 952.49994 370.41666 952.49994 396.87497 L 952.49994 396.87497 L 952.49994 396.87497 Q 926.0416 396.87497 926.0416 423.3333 Q 926.0416 449.79166 873.12494 423.3333 Q 846.6666 423.3333 820.2083 449.79166 Q 767.2916 502.7083 767.2916 582.0833 L 740.8333 661.4583 L 714.37494 661.4583 L 714.37494 661.4583 L 687.9166 661.4583 Q 661.4583 634.99994 634.99994 634.99994 Q 608.5416 582.0833 555.625 582.0833 L 502.7083 582.0833 L 502.7083 582.0833 Q 502.7083 582.0833 370.41666 582.0833 Q 238.12498 582.0833 238.12498 634.99994 L 211.66666 661.4583 L 185.20833 661.4583 L 185.20833 687.9166 L 158.74998 687.9166 L 132.29166 687.9166 L 132.29166 714.37494 L 132.29166 714.37494 L 105.83333 714.37494 L 105.83333 740.8333 L 105.83333 740.8333 L 79.37499 740.8333 L 79.37499 740.8333 L 79.37499 740.8333 L 26.458332 767.2916 L 0.0 767.2916 L 0.0 767.2916 L 0.0 740.8333 L 26.458332 740.8333 L 52.916664 740.8333 L 52.916664 714.37494 L 79.37499 714.37494 L 79.37499 714.37494 L 79.37499 687.9166 L 79.37499 687.9166 L 79.37499 687.9166 L 105.83333 687.9166 L 105.83333 687.9166 L 105.83333 661.4583 L 132.29166 661.4583 L 132.29166 661.4583 L 132.29166 634.99994 L 158.74998 634.99994 L 185.20833 634.99994 L 185.20833 608.5416 Q 185.20833 582.0833 132.29166 582.0833 Q 105.83333 582.0833 185.20833 502.7083 Q 264.5833 423.3333 291.04166 396.87497 Q 317.49997 370.41666 343.9583 370.41666 L 396.87497 370.41666 L 423.3333 343.9583 L 449.79166 317.49997 L 449.79166 317.49997 L 449.79166 317.49997 L 423.3333 291.04166 Q 396.87497 264.5833 370.41666 238.12498 L 317.49997 211.66666 L 291.04166 185.20833 L 264.5833 185.20833 L 264.5833 185.20833 L 264.5833 158.74998 L 291.04166 158.74998 L 343.9583 158.74998 L 449.79166 158.74998 Q 529.1666 158.74998 608.5416 105.83333 Q 714.37494 52.916664 793.74994 52.916664 L 873.12494 52.916664 L 873.12494 26.458332 L 873.12494 26.458332 L 899.5833 26.458332 z" svg:height="7.6729164mm" draw:style-name="style-649" svg:viewBox="0.0 0.0 978.95825 767.2916" svg:width="9.789583mm" svg:x="171.18541mm" svg:y="119.06249mm"/>
          <draw:path svg:d="M 529.1666 52.916664 L 582.0833 52.916664 L 582.0833 52.916664 L 582.0833 52.916664 L 555.625 79.37499 L 529.1666 79.37499 L 529.1666 105.83333 L 529.1666 158.74998 L 608.5416 158.74998 L 687.9166 158.74998 L 740.8333 158.74998 Q 793.74994 185.20833 767.2916 211.66666 Q 767.2916 238.12498 793.74994 238.12498 Q 820.2083 264.5833 846.6666 264.5833 L 846.6666 264.5833 L 846.6666 291.04166 Q 846.6666 317.49997 820.2083 317.49997 L 793.74994 317.49997 L 793.74994 343.9583 L 793.74994 343.9583 L 740.8333 396.87497 Q 687.9166 449.79166 687.9166 529.1666 L 687.9166 582.0833 L 687.9166 582.0833 Q 687.9166 582.0833 661.4583 555.625 Q 634.99994 529.1666 582.0833 502.7083 L 502.7083 476.24997 L 502.7083 529.1666 Q 502.7083 555.625 529.1666 555.625 Q 555.625 555.625 555.625 582.0833 Q 529.1666 608.5416 529.1666 608.5416 L 529.1666 634.99994 L 476.24997 634.99994 Q 449.79166 634.99994 423.3333 608.5416 Q 370.41666 608.5416 370.41666 582.0833 Q 370.41666 555.625 264.5833 555.625 L 158.74998 555.625 L 158.74998 608.5416 L 158.74998 661.4583 L 158.74998 661.4583 L 158.74998 661.4583 L 132.29166 608.5416 Q 105.83333 555.625 105.83333 529.1666 Q 105.83333 476.24997 105.83333 449.79166 Q 105.83333 423.3333 79.37499 317.49997 L 52.916664 185.20833 L 79.37499 185.20833 L 79.37499 158.74998 L 52.916664 158.74998 L 26.458332 158.74998 L 26.458332 158.74998 L 0.0 158.74998 L 0.0 105.83333 L 0.0 79.37499 L 26.458332 79.37499 L 52.916664 105.83333 L 52.916664 105.83333 Q 52.916664 105.83333 105.83333 132.29166 Q 132.29166 158.74998 158.74998 79.37499 L 158.74998 0.0 L 185.20833 0.0 Q 211.66666 0.0 211.66666 26.458332 Q 211.66666 52.916664 291.04166 26.458332 Q 370.41666 0.0 423.3333 26.458332 Q 502.7083 52.916664 529.1666 52.916664 z" svg:height="6.614583mm" draw:style-name="style-650" svg:viewBox="0.0 0.0 846.6666 661.4583" svg:width="8.466666mm" svg:x="71.96666mm" svg:y="156.63333mm"/>
          <draw:path svg:d="M 952.49994 0.0 L 1269.9999 0.0 L 1269.9999 0.0 Q 1269.9999 26.458332 1296.4583 26.458332 Q 1322.9166 52.916664 1322.9166 158.74998 Q 1322.9166 264.5833 1296.4583 264.5833 Q 1269.9999 238.12498 1217.0833 291.04166 Q 1137.7083 343.9583 1137.7083 396.87497 Q 1137.7083 476.24997 1058.3333 476.24997 Q 1005.4166 502.7083 1005.4166 502.7083 Q 1005.4166 555.625 899.5833 529.1666 Q 820.2083 529.1666 793.74994 582.0833 Q 793.74994 608.5416 740.8333 582.0833 Q 714.37494 529.1666 687.9166 529.1666 L 661.4583 555.625 L 608.5416 555.625 L 555.625 555.625 L 555.625 582.0833 L 529.1666 608.5416 L 529.1666 608.5416 L 529.1666 608.5416 L 529.1666 634.99994 L 529.1666 634.99994 L 555.625 634.99994 L 555.625 661.4583 L 555.625 661.4583 L 582.0833 661.4583 L 582.0833 714.37494 L 582.0833 740.8333 L 608.5416 767.2916 Q 634.99994 767.2916 634.99994 793.74994 Q 634.99994 820.2083 687.9166 820.2083 Q 740.8333 846.6666 767.2916 873.12494 Q 767.2916 899.5833 740.8333 899.5833 Q 714.37494 899.5833 714.37494 926.0416 Q 714.37494 952.49994 793.74994 952.49994 Q 846.6666 952.49994 846.6666 1005.4166 Q 846.6666 1031.875 793.74994 1058.3333 Q 740.8333 1058.3333 740.8333 1084.7916 Q 740.8333 1137.7083 767.2916 1137.7083 Q 793.74994 1137.7083 793.74994 1164.1666 L 793.74994 1190.6249 L 820.2083 1190.6249 L 820.2083 1190.6249 L 820.2083 1164.1666 L 846.6666 1164.1666 L 846.6666 1164.1666 L 846.6666 1190.6249 L 846.6666 1190.6249 L 846.6666 1190.6249 L 873.12494 1190.6249 L 873.12494 1190.6249 L 873.12494 1217.0833 L 846.6666 1217.0833 L 846.6666 1217.0833 L 846.6666 1243.5416 L 846.6666 1243.5416 L 820.2083 1243.5416 L 793.74994 1243.5416 Q 767.2916 1243.5416 740.8333 1243.5416 Q 714.37494 1243.5416 714.37494 1190.6249 Q 687.9166 1137.7083 661.4583 1217.0833 L 634.99994 1296.4583 L 634.99994 1296.4583 L 634.99994 1296.4583 L 582.0833 1322.9166 L 555.625 1322.9166 L 555.625 1296.4583 L 529.1666 1243.5416 L 529.1666 1243.5416 L 529.1666 1243.5416 L 529.1666 1243.5416 L 529.1666 1243.5416 L 555.625 1217.0833 Q 582.0833 1217.0833 582.0833 1164.1666 Q 582.0833 1111.25 529.1666 1084.7916 Q 502.7083 1084.7916 502.7083 1031.875 Q 476.24997 952.49994 423.3333 926.0416 Q 370.41666 926.0416 343.9583 899.5833 Q 317.49997 873.12494 317.49997 820.2083 Q 291.04166 767.2916 211.66666 820.2083 L 158.74998 846.6666 L 158.74998 820.2083 L 158.74998 793.74994 L 185.20833 793.74994 Q 185.20833 767.2916 185.20833 740.8333 Q 211.66666 687.9166 211.66666 661.4583 Q 211.66666 634.99994 185.20833 608.5416 Q 158.74998 608.5416 132.29166 555.625 Q 105.83333 502.7083 105.83333 502.7083 L 79.37499 502.7083 L 52.916664 502.7083 Q 52.916664 502.7083 26.458332 476.24997 L 0.0 476.24997 L 0.0 423.3333 L 0.0 370.41666 L 26.458332 370.41666 L 26.458332 343.9583 L 26.458332 343.9583 L 0.0 343.9583 L 0.0 317.49997 L 0.0 291.04166 L 26.458332 291.04166 L 26.458332 291.04166 L 79.37499 291.04166 Q 132.29166 291.04166 211.66666 343.9583 Q 291.04166 343.9583 317.49997 343.9583 Q 343.9583 343.9583 370.41666 317.49997 L 396.87497 317.49997 L 396.87497 291.04166 Q 423.3333 238.12498 423.3333 158.74998 Q 423.3333 79.37499 449.79166 52.916664 L 476.24997 26.458332 L 529.1666 26.458332 Q 608.5416 26.458332 952.49994 0.0 z M 132.29166 396.87497 Q 132.29166 396.87497 132.29166 370.41666 Q 158.74998 370.41666 158.74998 396.87497 Q 158.74998 396.87497 132.29166 396.87497 z M 555.625 978.95825 Q 582.0833 926.0416 608.5416 978.95825 Q 608.5416 1031.875 582.0833 1031.875 Q 529.1666 1031.875 555.625 978.95825 z" svg:height="13.229166mm" draw:style-name="style-651" svg:viewBox="0.0 0.0 1322.9166 1322.9166" svg:width="13.229166mm" svg:x="32.279163mm" svg:y="29.368748mm"/>
          <draw:path svg:d="M 158.74998 52.916664 L 158.74998 0.0 L 211.66666 0.0 Q 238.12498 0.0 211.66666 132.29166 Q 158.74998 238.12498 158.74998 343.9583 Q 105.83333 449.79166 105.83333 449.79166 L 105.83333 449.79166 L 105.83333 449.79166 Q 105.83333 423.3333 79.37499 449.79166 L 79.37499 449.79166 L 79.37499 449.79166 L 79.37499 449.79166 L 52.916664 476.24997 Q 26.458332 476.24997 26.458332 449.79166 L 26.458332 396.87497 L 52.916664 396.87497 Q 52.916664 396.87497 52.916664 370.41666 L 52.916664 370.41666 L 52.916664 343.9583 Q 52.916664 317.49997 26.458332 317.49997 L 0.0 317.49997 L 0.0 291.04166 Q 0.0 291.04166 0.0 291.04166 Q 0.0 264.5833 26.458332 211.66666 Q 52.916664 185.20833 52.916664 132.29166 L 52.916664 79.37499 L 52.916664 79.37499 L 52.916664 52.916664 L 79.37499 52.916664 L 79.37499 79.37499 L 79.37499 79.37499 L 105.83333 79.37499 L 105.83333 79.37499 L 105.83333 79.37499 L 132.29166 105.83333 L 158.74998 105.83333 L 158.74998 52.916664 z" svg:height="4.7625mm" draw:style-name="style-652" svg:viewBox="0.0 0.0 211.66666 476.24997" svg:width="2.1166666mm" svg:x="106.89166mm" svg:y="123.56041mm"/>
          <draw:path svg:d="M 449.79166 0.0 L 529.1666 0.0 L 529.1666 0.0 L 555.625 0.0 L 555.625 52.916664 Q 555.625 105.83333 529.1666 105.83333 Q 529.1666 105.83333 529.1666 132.29166 L 529.1666 132.29166 L 529.1666 132.29166 Q 502.7083 132.29166 502.7083 185.20833 Q 502.7083 238.12498 449.79166 238.12498 Q 423.3333 238.12498 423.3333 264.5833 L 449.79166 291.04166 L 449.79166 317.49997 L 449.79166 343.9583 L 449.79166 370.41666 L 449.79166 396.87497 L 449.79166 449.79166 L 449.79166 502.7083 L 476.24997 502.7083 L 476.24997 529.1666 L 476.24997 529.1666 L 502.7083 529.1666 L 502.7083 529.1666 L 502.7083 529.1666 L 502.7083 555.625 L 529.1666 555.625 L 529.1666 582.0833 Q 502.7083 582.0833 423.3333 582.0833 Q 317.49997 582.0833 238.12498 502.7083 Q 185.20833 423.3333 132.29166 343.9583 L 79.37499 238.12498 L 79.37499 211.66666 Q 79.37499 185.20833 26.458332 158.74998 L 26.458332 105.83333 L 0.0 105.83333 L 0.0 105.83333 L 26.458332 79.37499 L 52.916664 79.37499 L 79.37499 79.37499 L 105.83333 52.916664 L 132.29166 52.916664 L 158.74998 52.916664 L 158.74998 26.458332 L 185.20833 26.458332 L 185.20833 26.458332 L 185.20833 52.916664 L 238.12498 52.916664 Q 291.04166 105.83333 343.9583 52.916664 Q 396.87497 0.0 449.79166 0.0 z" svg:height="5.820833mm" draw:style-name="style-653" svg:viewBox="0.0 0.0 555.625 582.0833" svg:width="5.5562496mm" svg:x="229.9229mm" svg:y="70.379166mm"/>
          <draw:path svg:d="M 740.8333 26.458332 L 767.2916 0.0 L 767.2916 0.0 L 793.74994 0.0 L 793.74994 26.458332 L 793.74994 52.916664 L 767.2916 52.916664 L 767.2916 52.916664 L 740.8333 79.37499 Q 714.37494 79.37499 608.5416 370.41666 Q 529.1666 687.9166 555.625 714.37494 Q 582.0833 740.8333 582.0833 740.8333 L 582.0833 740.8333 L 555.625 740.8333 Q 529.1666 740.8333 529.1666 767.2916 Q 502.7083 793.74994 370.41666 793.74994 Q 264.5833 820.2083 211.66666 873.12494 L 185.20833 952.49994 L 158.74998 952.49994 L 132.29166 952.49994 L 132.29166 978.95825 L 105.83333 978.95825 L 105.83333 952.49994 L 105.83333 899.5833 L 79.37499 899.5833 L 79.37499 899.5833 L 79.37499 926.0416 L 52.916664 926.0416 L 52.916664 926.0416 L 52.916664 926.0416 L 52.916664 952.49994 L 52.916664 952.49994 L 26.458332 952.49994 L 26.458332 952.49994 L 0.0 952.49994 L 0.0 952.49994 L 0.0 926.0416 L 0.0 899.5833 L 26.458332 899.5833 L 26.458332 899.5833 L 26.458332 873.12494 L 52.916664 873.12494 L 52.916664 820.2083 Q 52.916664 767.2916 79.37499 555.625 L 105.83333 343.9583 L 105.83333 317.49997 L 105.83333 291.04166 L 132.29166 291.04166 L 132.29166 264.5833 L 185.20833 264.5833 Q 211.66666 264.5833 238.12498 291.04166 L 264.5833 317.49997 L 264.5833 291.04166 Q 291.04166 264.5833 317.49997 264.5833 Q 370.41666 264.5833 396.87497 158.74998 Q 449.79166 52.916664 476.24997 52.916664 Q 476.24997 52.916664 529.1666 52.916664 L 582.0833 52.916664 L 634.99994 26.458332 L 687.9166 26.458332 L 740.8333 26.458332 z" svg:height="9.789583mm" draw:style-name="style-654" svg:viewBox="0.0 0.0 793.74994 978.95825" svg:width="7.9374995mm" svg:x="249.76665mm" svg:y="129.11665mm"/>
          <draw:path svg:d="M 0.0 132.29166 L 0.0 0.0 L 52.916664 26.458332 Q 79.37499 52.916664 132.29166 105.83333 Q 158.74998 185.20833 185.20833 185.20833 L 185.20833 185.20833 L 185.20833 211.66666 Q 185.20833 238.12498 211.66666 291.04166 L 211.66666 317.49997 L 185.20833 317.49997 Q 158.74998 343.9583 79.37499 291.04166 L 0.0 264.5833 L 0.0 132.29166 z" svg:height="3.1749997mm" draw:style-name="style-655" svg:viewBox="0.0 0.0 211.66666 317.49997" svg:width="2.1166666mm" svg:x="121.97291mm" svg:y="67.46875mm"/>
          <draw:path svg:d="M 52.916664 52.916664 L 105.83333 0.0 L 105.83333 0.0 Q 105.83333 0.0 105.83333 26.458332 L 132.29166 26.458332 L 132.29166 26.458332 L 132.29166 52.916664 L 132.29166 52.916664 L 158.74998 52.916664 L 158.74998 52.916664 L 158.74998 52.916664 L 158.74998 79.37499 L 158.74998 79.37499 L 185.20833 79.37499 L 185.20833 105.83333 L 211.66666 105.83333 Q 211.66666 105.83333 238.12498 79.37499 L 264.5833 79.37499 L 238.12498 185.20833 Q 211.66666 291.04166 211.66666 317.49997 Q 211.66666 343.9583 185.20833 476.24997 L 158.74998 582.0833 L 158.74998 582.0833 L 158.74998 582.0833 L 158.74998 555.625 L 158.74998 529.1666 L 105.83333 529.1666 Q 52.916664 529.1666 26.458332 423.3333 L 0.0 343.9583 L 0.0 343.9583 Q 0.0 317.49997 0.0 211.66666 Q 0.0 79.37499 52.916664 52.916664 z" svg:height="5.820833mm" draw:style-name="style-656" svg:viewBox="0.0 0.0 264.5833 582.0833" svg:width="2.6458333mm" svg:x="42.8625mm" svg:y="136.525mm"/>
          <draw:path svg:d="M 0.0 52.916664 Q 0.0 0.0 79.37499 0.0 Q 132.29166 26.458332 158.74998 52.916664 Q 158.74998 79.37499 79.37499 105.83333 Q 0.0 105.83333 0.0 52.916664 z" svg:height="1.0583333mm" draw:style-name="style-657" svg:viewBox="0.0 0.0 158.74998 105.83333" svg:width="1.5874999mm" svg:x="31.485415mm" svg:y="87.84166mm"/>
          <draw:path svg:d="M 1164.1666 0.0 L 1243.5416 0.0 L 1243.5416 0.0 L 1243.5416 0.0 L 1190.6249 26.458332 L 1137.7083 26.458332 L 1137.7083 52.916664 L 1111.25 79.37499 L 1111.25 79.37499 L 1111.25 105.83333 L 1111.25 105.83333 L 1111.25 105.83333 L 1084.7916 105.83333 L 1084.7916 105.83333 L 1111.25 132.29166 L 1137.7083 132.29166 L 1137.7083 158.74998 L 1137.7083 185.20833 L 1111.25 185.20833 Q 1111.25 211.66666 1058.3333 211.66666 Q 1005.4166 238.12498 1005.4166 291.04166 L 1005.4166 343.9583 L 952.49994 343.9583 Q 926.0416 317.49997 952.49994 291.04166 Q 952.49994 264.5833 873.12494 291.04166 Q 793.74994 317.49997 793.74994 317.49997 Q 793.74994 343.9583 634.99994 370.41666 L 476.24997 370.41666 L 476.24997 396.87497 L 476.24997 423.3333 L 449.79166 423.3333 Q 423.3333 423.3333 370.41666 370.41666 Q 343.9583 317.49997 264.5833 317.49997 L 211.66666 317.49997 L 211.66666 317.49997 Q 185.20833 317.49997 158.74998 317.49997 L 132.29166 317.49997 L 132.29166 317.49997 L 105.83333 317.49997 L 105.83333 317.49997 L 105.83333 317.49997 L 79.37499 291.04166 L 52.916664 264.5833 L 52.916664 264.5833 L 52.916664 264.5833 L 52.916664 264.5833 L 52.916664 238.12498 L 26.458332 238.12498 L 26.458332 238.12498 L 26.458332 211.66666 L 26.458332 211.66666 L 26.458332 211.66666 L 0.0 185.20833 L 0.0 185.20833 L 0.0 185.20833 L 0.0 158.74998 L 0.0 105.83333 L 26.458332 105.83333 L 26.458332 105.83333 L 52.916664 79.37499 L 79.37499 52.916664 L 79.37499 52.916664 L 105.83333 52.916664 L 105.83333 52.916664 L 105.83333 52.916664 L 158.74998 79.37499 L 185.20833 79.37499 L 185.20833 79.37499 L 211.66666 79.37499 L 211.66666 105.83333 L 211.66666 132.29166 L 317.49997 105.83333 Q 423.3333 79.37499 502.7083 52.916664 Q 582.0833 0.0 846.6666 0.0 Q 1111.25 0.0 1164.1666 0.0 z" svg:height="4.233333mm" draw:style-name="style-658" svg:viewBox="0.0 0.0 1243.5416 423.3333" svg:width="12.435416mm" svg:x="235.47916mm" svg:y="139.17082mm"/>
          <draw:path svg:d="M 79.37499 79.37499 L 79.37499 0.0 L 105.83333 0.0 L 105.83333 0.0 L 132.29166 0.0 L 158.74998 26.458332 L 158.74998 26.458332 L 158.74998 26.458332 L 185.20833 26.458332 L 185.20833 26.458332 L 185.20833 52.916664 L 211.66666 52.916664 L 317.49997 132.29166 Q 423.3333 238.12498 476.24997 396.87497 Q 502.7083 555.625 476.24997 555.625 L 449.79166 555.625 L 449.79166 555.625 Q 423.3333 529.1666 423.3333 555.625 L 423.3333 555.625 L 423.3333 555.625 Q 396.87497 555.625 343.9583 529.1666 Q 291.04166 502.7083 291.04166 476.24997 Q 264.5833 449.79166 238.12498 449.79166 Q 211.66666 423.3333 211.66666 396.87497 Q 211.66666 370.41666 185.20833 396.87497 Q 185.20833 423.3333 158.74998 423.3333 Q 132.29166 396.87497 158.74998 370.41666 Q 158.74998 317.49997 105.83333 343.9583 L 52.916664 343.9583 L 52.916664 343.9583 L 52.916664 317.49997 L 26.458332 317.49997 L 26.458332 291.04166 L 26.458332 291.04166 L 0.0 291.04166 L 0.0 238.12498 L 0.0 211.66666 L 26.458332 211.66666 Q 26.458332 185.20833 52.916664 185.20833 Q 52.916664 158.74998 79.37499 79.37499 z" svg:height="5.5562496mm" draw:style-name="style-659" svg:viewBox="0.0 0.0 476.24997 555.625" svg:width="4.7625mm" svg:x="136.525mm" svg:y="113.50624mm"/>
          <draw:path svg:d="M 1111.25 0.0 L 1111.25 0.0 L 1111.25 0.0 Q 1111.25 0.0 1137.7083 26.458332 L 1137.7083 26.458332 L 1137.7083 52.916664 Q 1137.7083 105.83333 1164.1666 105.83333 L 1190.6249 105.83333 L 1190.6249 343.9583 Q 1190.6249 582.0833 1217.0833 740.8333 L 1217.0833 899.5833 L 1217.0833 926.0416 Q 1190.6249 952.49994 1190.6249 978.95825 Q 1190.6249 1005.4166 1164.1666 1005.4166 Q 1137.7083 1005.4166 1137.7083 978.95825 Q 1137.7083 952.49994 1084.7916 952.49994 Q 1058.3333 952.49994 1005.4166 899.5833 Q 952.49994 899.5833 926.0416 899.5833 Q 926.0416 899.5833 899.5833 1005.4166 L 873.12494 1111.25 L 899.5833 1111.25 L 899.5833 1111.25 L 1005.4166 1164.1666 Q 1084.7916 1190.6249 1084.7916 1217.0833 Q 1084.7916 1217.0833 1084.7916 1243.5416 L 1058.3333 1243.5416 L 1058.3333 1243.5416 Q 1058.3333 1217.0833 926.0416 1217.0833 Q 820.2083 1217.0833 767.2916 1137.7083 Q 740.8333 1058.3333 608.5416 1111.25 L 502.7083 1137.7083 L 502.7083 1111.25 Q 502.7083 1084.7916 529.1666 1084.7916 Q 555.625 1084.7916 555.625 1005.4166 Q 555.625 952.49994 529.1666 978.95825 Q 476.24997 1005.4166 476.24997 978.95825 Q 449.79166 952.49994 423.3333 952.49994 L 370.41666 926.0416 L 370.41666 846.6666 Q 396.87497 740.8333 449.79166 687.9166 L 502.7083 661.4583 L 529.1666 661.4583 L 529.1666 634.99994 L 529.1666 634.99994 L 555.625 634.99994 L 555.625 634.99994 L 555.625 634.99994 L 555.625 608.5416 L 555.625 608.5416 L 582.0833 582.0833 L 582.0833 529.1666 L 529.1666 529.1666 L 476.24997 529.1666 L 449.79166 555.625 L 423.3333 582.0833 L 396.87497 582.0833 Q 370.41666 582.0833 343.9583 608.5416 Q 291.04166 608.5416 291.04166 634.99994 Q 291.04166 661.4583 238.12498 687.9166 L 211.66666 687.9166 L 211.66666 661.4583 L 185.20833 634.99994 L 185.20833 634.99994 L 185.20833 634.99994 L 158.74998 608.5416 L 132.29166 608.5416 L 132.29166 608.5416 L 105.83333 582.0833 L 105.83333 582.0833 L 79.37499 582.0833 L 79.37499 555.625 L 79.37499 529.1666 L 79.37499 476.24997 L 79.37499 449.79166 L 79.37499 449.79166 L 79.37499 423.3333 L 79.37499 423.3333 L 79.37499 423.3333 L 52.916664 423.3333 L 52.916664 423.3333 L 26.458332 396.87497 L 0.0 370.41666 L 0.0 370.41666 L 0.0 370.41666 L 0.0 343.9583 L 26.458332 317.49997 L 26.458332 317.49997 L 26.458332 317.49997 L 26.458332 343.9583 L 26.458332 343.9583 L 52.916664 343.9583 L 52.916664 370.41666 L 79.37499 370.41666 L 105.83333 370.41666 L 105.83333 343.9583 L 132.29166 343.9583 L 211.66666 317.49997 Q 291.04166 317.49997 370.41666 317.49997 Q 449.79166 317.49997 449.79166 291.04166 Q 449.79166 264.5833 529.1666 264.5833 Q 608.5416 264.5833 687.9166 264.5833 Q 740.8333 264.5833 899.5833 238.12498 Q 1058.3333 211.66666 1084.7916 105.83333 Q 1084.7916 0.0 1111.25 0.0 z" svg:height="12.435416mm" draw:style-name="style-660" svg:viewBox="0.0 0.0 1217.0833 1243.5416" svg:width="12.170833mm" svg:x="99.74791mm" svg:y="98.424995mm"/>
          <draw:path svg:d="M 343.9583 26.458332 L 343.9583 52.916664 L 343.9583 52.916664 Q 317.49997 52.916664 291.04166 79.37499 L 291.04166 105.83333 L 291.04166 105.83333 Q 264.5833 105.83333 264.5833 132.29166 L 264.5833 132.29166 L 238.12498 132.29166 Q 238.12498 158.74998 211.66666 158.74998 Q 185.20833 185.20833 132.29166 211.66666 Q 52.916664 238.12498 52.916664 264.5833 Q 52.916664 291.04166 26.458332 291.04166 L 0.0 291.04166 L 0.0 264.5833 Q 26.458332 238.12498 26.458332 211.66666 Q 26.458332 211.66666 26.458332 158.74998 L 0.0 105.83333 L 0.0 105.83333 Q 26.458332 105.83333 26.458332 105.83333 L 26.458332 105.83333 L 26.458332 79.37499 L 52.916664 79.37499 L 105.83333 79.37499 Q 158.74998 52.916664 185.20833 26.458332 Q 238.12498 0.0 291.04166 0.0 Q 343.9583 0.0 343.9583 26.458332 z" svg:height="2.9104166mm" draw:style-name="style-661" svg:viewBox="0.0 0.0 343.9583 291.04166" svg:width="3.439583mm" svg:x="147.90207mm" svg:y="116.416664mm"/>
          <draw:path svg:d="M 52.916664 132.29166 L 0.0 0.0 L 79.37499 52.916664 Q 158.74998 132.29166 291.04166 185.20833 Q 423.3333 291.04166 423.3333 291.04166 L 423.3333 291.04166 L 396.87497 291.04166 Q 370.41666 291.04166 370.41666 317.49997 Q 396.87497 343.9583 449.79166 370.41666 Q 476.24997 396.87497 529.1666 529.1666 Q 529.1666 661.4583 582.0833 687.9166 Q 608.5416 714.37494 687.9166 767.2916 Q 740.8333 793.74994 767.2916 873.12494 Q 793.74994 926.0416 820.2083 978.95825 Q 873.12494 1031.875 899.5833 1058.3333 Q 952.49994 1084.7916 952.49994 1084.7916 L 978.95825 1084.7916 L 978.95825 1084.7916 Q 952.49994 1111.25 952.49994 1111.25 L 952.49994 1111.25 L 952.49994 1111.25 L 926.0416 1111.25 L 1005.4166 1243.5416 Q 1058.3333 1349.3749 1031.875 1375.8333 Q 1005.4166 1402.2916 1111.25 1666.8749 Q 1217.0833 1931.4583 1243.5416 1931.4583 Q 1269.9999 1957.9165 1296.4583 1984.3749 L 1322.9166 2037.2915 L 1322.9166 2037.2915 L 1322.9166 2037.2915 L 1322.9166 2063.75 L 1322.9166 2063.75 L 1349.3749 2090.2083 L 1349.3749 2116.6665 L 1322.9166 2116.6665 L 1296.4583 2090.2083 L 1217.0833 2090.2083 L 1164.1666 2090.2083 L 1164.1666 2116.6665 L 1164.1666 2116.6665 L 1190.6249 2143.125 L 1190.6249 2196.0415 L 1164.1666 2196.0415 L 1137.7083 2196.0415 L 1111.25 2196.0415 L 1084.7916 2196.0415 L 1058.3333 2169.5833 L 1005.4166 2169.5833 L 1005.4166 2196.0415 L 1005.4166 2222.5 L 978.95825 2222.5 L 978.95825 2222.5 L 978.95825 2196.0415 L 952.49994 2196.0415 L 952.49994 2196.0415 L 952.49994 2196.0415 L 952.49994 2196.0415 Q 952.49994 2169.5833 926.0416 2169.5833 L 926.0416 2143.125 L 926.0416 2143.125 L 899.5833 2143.125 L 899.5833 2116.6665 Q 899.5833 2090.2083 952.49994 2090.2083 L 978.95825 2090.2083 L 978.95825 2063.75 L 952.49994 2037.2915 L 952.49994 2037.2915 L 952.49994 2037.2915 L 952.49994 2010.8333 Q 952.49994 1984.3749 820.2083 1878.5416 L 714.37494 1746.2499 L 714.37494 1719.7916 Q 687.9166 1719.7916 634.99994 1693.3333 L 555.625 1666.8749 L 555.625 1666.8749 L 555.625 1666.8749 L 555.625 1666.8749 L 529.1666 1640.4166 L 529.1666 1640.4166 L 529.1666 1613.9583 L 529.1666 1613.9583 L 529.1666 1613.9583 L 502.7083 1613.9583 L 502.7083 1613.9583 L 502.7083 1587.4999 L 476.24997 1587.4999 L 476.24997 1561.0416 L 476.24997 1508.1249 L 502.7083 1508.1249 L 502.7083 1508.1249 L 502.7083 1534.5833 Q 529.1666 1534.5833 529.1666 1534.5833 L 529.1666 1561.0416 L 582.0833 1561.0416 L 661.4583 1561.0416 L 661.4583 1508.1249 L 661.4583 1481.6666 L 634.99994 1481.6666 Q 608.5416 1455.2083 502.7083 1243.5416 Q 423.3333 1031.875 370.41666 978.95825 Q 343.9583 926.0416 291.04166 793.74994 Q 264.5833 687.9166 158.74998 449.79166 Q 105.83333 238.12498 52.916664 132.29166 z M 1111.25 1931.4583 Q 1164.1666 1931.4583 1164.1666 1984.3749 Q 1164.1666 2037.2915 1111.25 2010.8333 Q 1084.7916 1984.3749 1084.7916 1957.9165 Q 1058.3333 1931.4583 1111.25 1931.4583 z M 1217.0833 2010.8333 Q 1217.0833 1984.3749 1243.5416 1984.3749 L 1269.9999 1984.3749 L 1269.9999 2010.8333 Q 1269.9999 2037.2915 1243.5416 2037.2915 Q 1217.0833 2037.2915 1217.0833 2010.8333 z" svg:height="22.224998mm" draw:style-name="style-662" svg:viewBox="0.0 0.0 1349.3749 2222.5" svg:width="13.49375mm" svg:x="121.70833mm" svg:y="53.710415mm"/>
          <draw:path svg:d="M 343.9583 0.0 L 370.41666 0.0 L 370.41666 26.458332 L 396.87497 52.916664 L 396.87497 79.37499 L 396.87497 105.83333 L 423.3333 105.83333 L 423.3333 105.83333 L 449.79166 211.66666 Q 476.24997 264.5833 449.79166 317.49997 Q 396.87497 370.41666 396.87497 370.41666 L 396.87497 370.41666 L 423.3333 370.41666 L 423.3333 370.41666 L 582.0833 423.3333 Q 714.37494 476.24997 740.8333 476.24997 L 740.8333 502.7083 L 449.79166 502.7083 Q 185.20833 476.24997 79.37499 396.87497 L 0.0 291.04166 L 0.0 264.5833 Q -26.458332 211.66666 0.0 158.74998 L 0.0 132.29166 L 0.0 132.29166 L 26.458332 132.29166 L 26.458332 132.29166 L 26.458332 158.74998 L 52.916664 158.74998 L 79.37499 158.74998 L 79.37499 185.20833 L 79.37499 185.20833 L 105.83333 185.20833 L 105.83333 158.74998 L 132.29166 158.74998 L 132.29166 158.74998 L 132.29166 158.74998 L 132.29166 158.74998 L 158.74998 158.74998 L 158.74998 132.29166 L 158.74998 132.29166 Q 185.20833 132.29166 185.20833 105.83333 L 185.20833 105.83333 L 185.20833 105.83333 Q 211.66666 105.83333 211.66666 79.37499 L 238.12498 79.37499 L 264.5833 52.916664 Q 317.49997 0.0 343.9583 0.0 z" svg:height="5.027083mm" draw:style-name="style-663" svg:viewBox="0.0 0.0 740.8333 502.7083" svg:width="7.408333mm" svg:x="102.393745mm" svg:y="89.95833mm"/>
          <draw:path svg:d="M 952.49994 0.0 L 978.95825 0.0 L 978.95825 26.458332 Q 978.95825 52.916664 952.49994 52.916664 L 926.0416 79.37499 L 926.0416 79.37499 L 926.0416 79.37499 L 952.49994 79.37499 L 952.49994 79.37499 L 952.49994 105.83333 L 978.95825 105.83333 L 1031.875 132.29166 Q 1111.25 158.74998 1111.25 291.04166 Q 1111.25 449.79166 1137.7083 449.79166 Q 1190.6249 449.79166 1190.6249 502.7083 Q 1190.6249 582.0833 1164.1666 634.99994 L 1164.1666 687.9166 L 1137.7083 714.37494 Q 1137.7083 714.37494 1164.1666 740.8333 Q 1217.0833 767.2916 1217.0833 820.2083 Q 1217.0833 873.12494 1190.6249 873.12494 L 1164.1666 873.12494 L 1164.1666 899.5833 Q 1190.6249 926.0416 1190.6249 926.0416 L 1190.6249 926.0416 L 1190.6249 952.49994 L 1190.6249 952.49994 L 1217.0833 952.49994 L 1217.0833 978.95825 L 1164.1666 978.95825 L 1111.25 978.95825 L 1111.25 1005.4166 L 1111.25 1005.4166 L 634.99994 1005.4166 L 158.74998 1005.4166 L 158.74998 978.95825 L 132.29166 978.95825 L 132.29166 952.49994 L 132.29166 926.0416 L 105.83333 926.0416 L 105.83333 926.0416 L 132.29166 899.5833 L 185.20833 899.5833 L 185.20833 873.12494 Q 185.20833 820.2083 185.20833 793.74994 Q 185.20833 767.2916 158.74998 740.8333 Q 132.29166 714.37494 132.29166 687.9166 Q 158.74998 661.4583 132.29166 608.5416 Q 132.29166 529.1666 79.37499 502.7083 L 0.0 502.7083 L 0.0 476.24997 L 26.458332 476.24997 L 26.458332 449.79166 L 26.458332 449.79166 L 26.458332 449.79166 L 26.458332 449.79166 L 79.37499 396.87497 Q 132.29166 370.41666 158.74998 343.9583 Q 158.74998 343.9583 185.20833 343.9583 Q 211.66666 343.9583 238.12498 291.04166 Q 238.12498 211.66666 238.12498 158.74998 Q 211.66666 132.29166 238.12498 105.83333 Q 291.04166 79.37499 291.04166 79.37499 Q 317.49997 52.916664 555.625 52.916664 L 793.74994 52.916664 L 873.12494 26.458332 Q 926.0416 26.458332 952.49994 0.0 z M 1031.875 238.12498 Q 1031.875 238.12498 1031.875 211.66666 Q 1031.875 211.66666 1031.875 238.12498 Q 1031.875 238.12498 1031.875 238.12498 z" svg:height="10.054166mm" draw:style-name="style-664" svg:viewBox="0.0 0.0 1217.0833 1005.4166" svg:width="12.170833mm" svg:x="208.75624mm" svg:y="181.23958mm"/>
          <draw:path svg:d="M 0.0 132.29166 L 0.0 0.0 L 26.458332 0.0 L 79.37499 26.458332 L 185.20833 26.458332 Q 264.5833 79.37499 291.04166 79.37499 L 343.9583 79.37499 L 264.5833 79.37499 Q 185.20833 105.83333 185.20833 132.29166 Q 185.20833 158.74998 185.20833 185.20833 L 185.20833 238.12498 L 185.20833 238.12498 L 185.20833 238.12498 L 185.20833 238.12498 L 185.20833 211.66666 L 158.74998 211.66666 L 158.74998 185.20833 L 158.74998 185.20833 L 132.29166 185.20833 L 132.29166 185.20833 L 132.29166 185.20833 L 132.29166 211.66666 L 132.29166 211.66666 L 105.83333 211.66666 L 105.83333 238.12498 L 105.83333 238.12498 L 132.29166 238.12498 L 79.37499 264.5833 Q 52.916664 291.04166 52.916664 291.04166 Q 26.458332 291.04166 26.458332 291.04166 L 26.458332 291.04166 L 26.458332 291.04166 Q 26.458332 264.5833 0.0 132.29166 z" svg:height="2.9104166mm" draw:style-name="style-665" svg:viewBox="0.0 0.0 343.9583 291.04166" svg:width="3.439583mm" svg:x="56.356247mm" svg:y="173.30208mm"/>
          <draw:path svg:d="M 582.0833 0.0 L 582.0833 0.0 L 582.0833 0.0 Q 582.0833 26.458332 582.0833 26.458332 L 608.5416 26.458332 L 608.5416 52.916664 L 608.5416 79.37499 L 608.5416 132.29166 L 582.0833 158.74998 L 582.0833 158.74998 L 582.0833 185.20833 L 582.0833 185.20833 L 582.0833 185.20833 L 582.0833 238.12498 L 582.0833 264.5833 L 582.0833 291.04166 L 582.0833 291.04166 L 582.0833 291.04166 L 582.0833 291.04166 L 582.0833 608.5416 Q 582.0833 926.0416 582.0833 1084.7916 Q 634.99994 1269.9999 634.99994 1402.2916 Q 634.99994 1508.1249 634.99994 1508.1249 L 634.99994 1508.1249 L 687.9166 1508.1249 Q 714.37494 1534.5833 714.37494 1587.4999 Q 714.37494 1640.4166 740.8333 1666.8749 Q 740.8333 1666.8749 740.8333 1693.3333 Q 740.8333 1719.7916 740.8333 1719.7916 Q 740.8333 1719.7916 740.8333 1746.2499 L 767.2916 1746.2499 L 767.2916 1746.2499 L 793.74994 1746.2499 L 793.74994 1772.7083 L 793.74994 1825.6249 L 793.74994 1825.6249 Q 793.74994 1825.6249 714.37494 1878.5416 L 634.99994 1878.5416 L 555.625 1878.5416 L 476.24997 1878.5416 L 476.24997 1878.5416 Q 449.79166 1878.5416 423.3333 1852.0833 L 423.3333 1852.0833 L 423.3333 1825.6249 Q 423.3333 1825.6249 317.49997 1719.7916 L 211.66666 1613.9583 L 211.66666 1613.9583 L 211.66666 1613.9583 L 211.66666 1587.4999 L 211.66666 1587.4999 L 238.12498 1587.4999 Q 238.12498 1561.0416 317.49997 1508.1249 L 396.87497 1455.2083 L 396.87497 1455.2083 L 423.3333 1455.2083 L 423.3333 1455.2083 L 423.3333 1455.2083 L 423.3333 1428.7499 L 423.3333 1428.7499 L 396.87497 1428.7499 L 396.87497 1402.2916 L 370.41666 1402.2916 Q 317.49997 1402.2916 291.04166 1375.8333 L 264.5833 1375.8333 L 264.5833 1322.9166 Q 264.5833 1269.9999 238.12498 1217.0833 Q 238.12498 1190.6249 238.12498 1031.875 Q 211.66666 873.12494 264.5833 767.2916 Q 264.5833 661.4583 238.12498 634.99994 Q 211.66666 608.5416 185.20833 502.7083 Q 158.74998 423.3333 79.37499 396.87497 L 0.0 396.87497 L 0.0 370.41666 L 0.0 343.9583 L 26.458332 343.9583 L 52.916664 343.9583 L 52.916664 317.49997 L 52.916664 317.49997 L 79.37499 317.49997 L 79.37499 291.04166 L 79.37499 291.04166 L 52.916664 291.04166 L 52.916664 264.5833 L 52.916664 238.12498 L 26.458332 211.66666 L 26.458332 185.20833 L 158.74998 158.74998 Q 317.49997 132.29166 370.41666 132.29166 Q 423.3333 79.37499 476.24997 105.83333 Q 529.1666 105.83333 555.625 52.916664 Q 582.0833 0.0 582.0833 0.0 z" svg:height="18.785416mm" draw:style-name="style-666" svg:viewBox="0.0 0.0 793.74994 1878.5416" svg:width="7.9374995mm" svg:x="107.95mm" svg:y="147.37291mm"/>
          <draw:path svg:d="M 608.5416 26.458332 L 661.4583 26.458332 L 661.4583 0.0 L 687.9166 0.0 L 687.9166 0.0 L 687.9166 26.458332 L 793.74994 26.458332 Q 873.12494 26.458332 873.12494 79.37499 Q 873.12494 105.83333 978.95825 105.83333 Q 1058.3333 105.83333 1137.7083 132.29166 Q 1190.6249 132.29166 1164.1666 158.74998 Q 1137.7083 185.20833 1137.7083 185.20833 L 1137.7083 185.20833 L 1137.7083 185.20833 Q 1137.7083 185.20833 1005.4166 238.12498 L 846.6666 291.04166 L 846.6666 317.49997 L 846.6666 317.49997 L 820.2083 317.49997 L 820.2083 343.9583 L 846.6666 343.9583 L 873.12494 343.9583 L 899.5833 370.41666 L 926.0416 370.41666 L 926.0416 423.3333 L 899.5833 476.24997 L 899.5833 502.7083 L 899.5833 529.1666 L 926.0416 529.1666 L 926.0416 555.625 L 926.0416 555.625 L 952.49994 555.625 L 952.49994 555.625 L 952.49994 555.625 L 952.49994 582.0833 L 952.49994 582.0833 L 978.95825 608.5416 Q 1005.4166 608.5416 1005.4166 634.99994 L 1005.4166 661.4583 L 1005.4166 661.4583 Q 978.95825 661.4583 926.0416 634.99994 Q 873.12494 608.5416 873.12494 634.99994 L 873.12494 661.4583 L 846.6666 661.4583 Q 820.2083 661.4583 820.2083 634.99994 Q 820.2083 608.5416 767.2916 555.625 Q 740.8333 529.1666 661.4583 502.7083 Q 608.5416 502.7083 582.0833 529.1666 Q 582.0833 582.0833 502.7083 608.5416 Q 423.3333 608.5416 423.3333 661.4583 Q 423.3333 687.9166 370.41666 661.4583 Q 317.49997 608.5416 238.12498 634.99994 Q 158.74998 661.4583 158.74998 661.4583 L 105.83333 661.4583 L 105.83333 661.4583 L 105.83333 661.4583 L 105.83333 634.99994 L 105.83333 634.99994 L 79.37499 634.99994 L 79.37499 608.5416 L 79.37499 608.5416 L 52.916664 608.5416 L 52.916664 608.5416 L 52.916664 608.5416 L 26.458332 582.0833 L 0.0 555.625 L 52.916664 555.625 L 132.29166 555.625 L 132.29166 529.1666 L 105.83333 529.1666 L 105.83333 529.1666 L 105.83333 502.7083 L 52.916664 502.7083 L 26.458332 502.7083 L 26.458332 502.7083 Q 0.0 476.24997 0.0 449.79166 Q 0.0 423.3333 0.0 396.87497 Q -26.458332 396.87497 26.458332 343.9583 Q 105.83333 317.49997 105.83333 211.66666 L 105.83333 105.83333 L 132.29166 105.83333 L 158.74998 79.37499 L 185.20833 79.37499 L 211.66666 79.37499 L 211.66666 105.83333 L 211.66666 105.83333 L 264.5833 185.20833 Q 264.5833 264.5833 291.04166 238.12498 Q 291.04166 211.66666 396.87497 185.20833 Q 502.7083 185.20833 529.1666 132.29166 Q 582.0833 79.37499 555.625 52.916664 Q 555.625 26.458332 608.5416 26.458332 z M 687.9166 79.37499 L 634.99994 79.37499 L 634.99994 79.37499 Q 634.99994 79.37499 661.4583 79.37499 Q 661.4583 79.37499 687.9166 79.37499 Q 740.8333 79.37499 740.8333 79.37499 Q 740.8333 79.37499 767.2916 79.37499 Q 767.2916 79.37499 687.9166 79.37499 z" svg:height="6.614583mm" draw:style-name="style-667" svg:viewBox="0.0 0.0 1164.1666 661.4583" svg:width="11.641666mm" svg:x="171.97916mm" svg:y="108.743744mm"/>
          <draw:path svg:d="M 52.916664 52.916664 L 79.37499 0.0 L 105.83333 0.0 Q 158.74998 0.0 238.12498 26.458332 L 317.49997 52.916664 L 317.49997 52.916664 L 317.49997 52.916664 L 343.9583 211.66666 Q 370.41666 370.41666 343.9583 370.41666 L 343.9583 370.41666 L 343.9583 396.87497 L 370.41666 396.87497 L 370.41666 449.79166 L 370.41666 502.7083 L 423.3333 502.7083 L 476.24997 529.1666 L 476.24997 529.1666 L 476.24997 529.1666 L 370.41666 529.1666 Q 291.04166 529.1666 291.04166 502.7083 Q 291.04166 476.24997 211.66666 476.24997 L 158.74998 449.79166 L 158.74998 423.3333 Q 158.74998 423.3333 132.29166 370.41666 Q 105.83333 317.49997 52.916664 317.49997 L 26.458332 317.49997 L 26.458332 291.04166 L 0.0 291.04166 L 0.0 291.04166 L 0.0 264.5833 L 0.0 264.5833 L 0.0 264.5833 L 26.458332 211.66666 L 26.458332 132.29166 L 26.458332 105.83333 Q 52.916664 79.37499 52.916664 52.916664 z" svg:height="5.2916665mm" draw:style-name="style-668" svg:viewBox="0.0 0.0 476.24997 529.1666" svg:width="4.7625mm" svg:x="118.00416mm" svg:y="120.12083mm"/>
          <draw:path svg:d="M 740.8333 26.458332 L 740.8333 0.0 L 767.2916 0.0 L 793.74994 0.0 L 793.74994 105.83333 Q 820.2083 185.20833 899.5833 238.12498 Q 952.49994 291.04166 978.95825 343.9583 L 978.95825 370.41666 L 952.49994 370.41666 Q 952.49994 396.87497 926.0416 396.87497 Q 899.5833 396.87497 899.5833 449.79166 L 873.12494 502.7083 L 873.12494 502.7083 L 873.12494 502.7083 L 846.6666 529.1666 L 820.2083 555.625 L 820.2083 555.625 L 793.74994 555.625 L 793.74994 582.0833 L 793.74994 608.5416 L 899.5833 661.4583 Q 952.49994 687.9166 978.95825 714.37494 L 978.95825 714.37494 L 978.95825 740.8333 Q 978.95825 767.2916 1005.4166 767.2916 Q 1058.3333 793.74994 1058.3333 820.2083 Q 1058.3333 846.6666 1111.25 820.2083 Q 1164.1666 820.2083 1164.1666 767.2916 L 1164.1666 740.8333 L 1164.1666 740.8333 Q 1164.1666 740.8333 1164.1666 714.37494 Q 1164.1666 687.9166 1190.6249 661.4583 L 1217.0833 608.5416 L 1243.5416 634.99994 Q 1269.9999 661.4583 1269.9999 714.37494 Q 1243.5416 767.2916 1243.5416 793.74994 Q 1217.0833 793.74994 1217.0833 820.2083 L 1217.0833 873.12494 L 1190.6249 873.12494 Q 1164.1666 899.5833 1164.1666 978.95825 Q 1190.6249 1084.7916 1190.6249 1084.7916 Q 1217.0833 1084.7916 1217.0833 1084.7916 L 1217.0833 1084.7916 L 1269.9999 1111.25 Q 1322.9166 1137.7083 1322.9166 1111.25 L 1322.9166 1084.7916 L 1322.9166 1084.7916 Q 1322.9166 1084.7916 1349.3749 1111.25 L 1375.8333 1137.7083 L 1375.8333 1164.1666 L 1375.8333 1190.6249 L 1402.2916 1190.6249 L 1402.2916 1190.6249 L 1402.2916 1217.0833 L 1428.7499 1217.0833 L 1428.7499 1217.0833 L 1428.7499 1243.5416 L 1402.2916 1243.5416 L 1375.8333 1243.5416 L 1322.9166 1243.5416 Q 1296.4583 1243.5416 1243.5416 1190.6249 L 1190.6249 1137.7083 L 1190.6249 1137.7083 L 1164.1666 1137.7083 L 1164.1666 1137.7083 L 1164.1666 1137.7083 L 1164.1666 1164.1666 L 1164.1666 1164.1666 L 1137.7083 1269.9999 L 1111.25 1375.8333 L 1111.25 1375.8333 L 1111.25 1375.8333 L 1111.25 1349.3749 Q 1111.25 1322.9166 1058.3333 1322.9166 Q 1031.875 1296.4583 952.49994 1296.4583 Q 899.5833 1296.4583 899.5833 1243.5416 Q 899.5833 1243.5416 793.74994 1243.5416 Q 661.4583 1296.4583 661.4583 1296.4583 Q 634.99994 1322.9166 555.625 1375.8333 L 449.79166 1455.2083 L 449.79166 1455.2083 L 423.3333 1455.2083 L 423.3333 1481.6666 L 423.3333 1508.1249 L 396.87497 1508.1249 L 396.87497 1508.1249 L 396.87497 1534.5833 L 370.41666 1534.5833 L 370.41666 1508.1249 Q 370.41666 1455.2083 343.9583 1402.2916 L 343.9583 1349.3749 L 370.41666 1349.3749 L 370.41666 1349.3749 L 370.41666 1349.3749 L 396.87497 1349.3749 L 423.3333 1322.9166 Q 476.24997 1296.4583 476.24997 1296.4583 L 476.24997 1296.4583 L 502.7083 1296.4583 L 502.7083 1296.4583 L 502.7083 1269.9999 L 529.1666 1269.9999 L 529.1666 1243.5416 L 529.1666 1217.0833 L 502.7083 1217.0833 L 502.7083 1190.6249 L 502.7083 1190.6249 L 476.24997 1190.6249 L 476.24997 1190.6249 L 476.24997 1190.6249 L 423.3333 1217.0833 L 396.87497 1243.5416 L 370.41666 1243.5416 L 343.9583 1243.5416 L 343.9583 1269.9999 Q 317.49997 1269.9999 264.5833 1349.3749 L 211.66666 1402.2916 L 211.66666 1402.2916 Q 211.66666 1402.2916 185.20833 1455.2083 L 158.74998 1481.6666 L 158.74998 1481.6666 L 158.74998 1455.2083 L 158.74998 1455.2083 L 158.74998 1455.2083 L 132.29166 1428.7499 L 105.83333 1402.2916 L 105.83333 1402.2916 L 105.83333 1402.2916 L 105.83333 1375.8333 L 105.83333 1375.8333 L 79.37499 1375.8333 L 79.37499 1349.3749 L 79.37499 1349.3749 L 79.37499 1349.3749 L 79.37499 1349.3749 L 52.916664 1322.9166 L 52.916664 1322.9166 L 52.916664 1322.9166 L 52.916664 1296.4583 L 52.916664 1296.4583 L 26.458332 1296.4583 L 26.458332 1296.4583 L 26.458332 1269.9999 L 0.0 1243.5416 L 0.0 1243.5416 L 0.0 1243.5416 L 52.916664 1217.0833 Q 79.37499 1190.6249 79.37499 1190.6249 Q 105.83333 1190.6249 158.74998 1031.875 Q 238.12498 899.5833 264.5833 899.5833 Q 291.04166 873.12494 264.5833 873.12494 L 211.66666 846.6666 L 211.66666 846.6666 Q 185.20833 820.2083 185.20833 820.2083 L 211.66666 820.2083 L 211.66666 793.74994 L 211.66666 767.2916 L 185.20833 767.2916 L 185.20833 767.2916 L 185.20833 740.8333 L 211.66666 740.8333 L 211.66666 740.8333 L 211.66666 714.37494 L 211.66666 714.37494 L 238.12498 714.37494 L 238.12498 714.37494 L 238.12498 714.37494 L 238.12498 740.8333 L 264.5833 740.8333 L 264.5833 767.2916 L 264.5833 767.2916 L 264.5833 767.2916 L 264.5833 767.2916 L 291.04166 767.2916 L 291.04166 767.2916 L 370.41666 793.74994 Q 476.24997 793.74994 476.24997 820.2083 Q 476.24997 846.6666 449.79166 873.12494 L 449.79166 899.5833 L 476.24997 899.5833 L 502.7083 926.0416 L 502.7083 926.0416 L 529.1666 926.0416 L 529.1666 978.95825 L 529.1666 1005.4166 L 555.625 1005.4166 L 555.625 1031.875 L 582.0833 1031.875 L 608.5416 1031.875 L 608.5416 1005.4166 L 634.99994 1005.4166 L 634.99994 978.95825 L 634.99994 952.49994 L 608.5416 952.49994 L 608.5416 926.0416 L 608.5416 926.0416 L 582.0833 926.0416 L 582.0833 899.5833 L 582.0833 873.12494 L 608.5416 873.12494 L 608.5416 873.12494 L 608.5416 846.6666 L 634.99994 846.6666 L 634.99994 687.9166 Q 634.99994 529.1666 608.5416 396.87497 Q 555.625 238.12498 502.7083 238.12498 Q 476.24997 264.5833 396.87497 264.5833 L 343.9583 264.5833 L 343.9583 238.12498 L 343.9583 211.66666 L 343.9583 211.66666 L 370.41666 211.66666 L 370.41666 211.66666 L 370.41666 185.20833 L 370.41666 185.20833 L 370.41666 185.20833 L 396.87497 158.74998 L 396.87497 132.29166 L 396.87497 132.29166 L 423.3333 132.29166 L 423.3333 79.37499 L 423.3333 52.916664 L 449.79166 52.916664 L 476.24997 52.916664 L 476.24997 52.916664 L 476.24997 79.37499 L 476.24997 79.37499 L 502.7083 79.37499 L 502.7083 79.37499 L 502.7083 79.37499 L 529.1666 105.83333 L 529.1666 105.83333 L 608.5416 105.83333 Q 687.9166 79.37499 714.37494 79.37499 Q 740.8333 52.916664 740.8333 26.458332 z" svg:height="15.345833mm" draw:style-name="style-669" svg:viewBox="0.0 0.0 1428.7499 1534.5833" svg:width="14.287499mm" svg:x="225.42499mm" svg:y="146.31458mm"/>
          <draw:path svg:d="M 767.2916 0.0 L 767.2916 0.0 L 1058.3333 0.0 Q 1349.3749 26.458332 1402.2916 26.458332 L 1455.2083 26.458332 L 1455.2083 26.458332 Q 1455.2083 26.458332 1428.7499 52.916664 Q 1402.2916 79.37499 1428.7499 79.37499 Q 1455.2083 79.37499 1428.7499 105.83333 Q 1375.8333 132.29166 1349.3749 158.74998 L 1322.9166 211.66666 L 1296.4583 211.66666 L 1296.4583 238.12498 L 1296.4583 238.12498 L 1322.9166 238.12498 L 1322.9166 238.12498 L 1322.9166 264.5833 L 1296.4583 264.5833 L 1296.4583 291.04166 L 1296.4583 291.04166 L 1322.9166 291.04166 L 1322.9166 317.49997 Q 1322.9166 343.9583 1349.3749 343.9583 Q 1375.8333 343.9583 1375.8333 370.41666 Q 1349.3749 396.87497 1428.7499 423.3333 Q 1534.5833 449.79166 1534.5833 476.24997 Q 1534.5833 502.7083 1534.5833 502.7083 L 1534.5833 529.1666 L 1534.5833 555.625 Q 1508.1249 608.5416 1481.6666 634.99994 Q 1481.6666 687.9166 1508.1249 687.9166 Q 1534.5833 687.9166 1534.5833 714.37494 L 1534.5833 740.8333 L 1534.5833 740.8333 L 1534.5833 740.8333 L 1508.1249 767.2916 L 1508.1249 793.74994 L 1481.6666 793.74994 L 1428.7499 767.2916 L 1402.2916 767.2916 Q 1375.8333 767.2916 1322.9166 714.37494 Q 1296.4583 714.37494 1269.9999 714.37494 Q 1269.9999 740.8333 1217.0833 714.37494 Q 1164.1666 661.4583 1111.25 687.9166 Q 1058.3333 714.37494 1031.875 740.8333 Q 1005.4166 767.2916 1005.4166 820.2083 Q 978.95825 873.12494 846.6666 873.12494 Q 740.8333 873.12494 714.37494 820.2083 Q 687.9166 767.2916 608.5416 767.2916 Q 529.1666 767.2916 502.7083 767.2916 Q 476.24997 740.8333 423.3333 714.37494 Q 343.9583 687.9166 343.9583 714.37494 Q 343.9583 740.8333 238.12498 740.8333 L 132.29166 714.37494 L 132.29166 714.37494 L 105.83333 714.37494 L 105.83333 714.37494 L 105.83333 714.37494 L 79.37499 687.9166 L 52.916664 661.4583 L 26.458332 661.4583 L 0.0 661.4583 L 0.0 634.99994 L 0.0 634.99994 L 26.458332 608.5416 L 26.458332 608.5416 L 26.458332 608.5416 Q 52.916664 608.5416 52.916664 582.0833 L 52.916664 555.625 L 79.37499 555.625 L 105.83333 555.625 L 105.83333 502.7083 L 105.83333 449.79166 L 79.37499 449.79166 L 79.37499 449.79166 L 79.37499 423.3333 L 105.83333 423.3333 L 105.83333 423.3333 L 105.83333 396.87497 L 79.37499 396.87497 Q 52.916664 396.87497 52.916664 370.41666 L 52.916664 370.41666 L 52.916664 343.9583 L 52.916664 343.9583 L 26.458332 343.9583 L 26.458332 343.9583 L 26.458332 317.49997 L 52.916664 291.04166 L 52.916664 291.04166 L 52.916664 291.04166 L 52.916664 317.49997 L 52.916664 317.49997 L 79.37499 317.49997 L 79.37499 291.04166 L 79.37499 291.04166 L 105.83333 291.04166 L 105.83333 317.49997 Q 132.29166 343.9583 185.20833 291.04166 Q 211.66666 238.12498 238.12498 264.5833 Q 238.12498 291.04166 370.41666 238.12498 Q 476.24997 211.66666 502.7083 185.20833 Q 529.1666 132.29166 582.0833 105.83333 Q 634.99994 79.37499 714.37494 52.916664 Q 767.2916 26.458332 767.2916 0.0 z M 529.1666 211.66666 Q 529.1666 185.20833 529.1666 185.20833 Q 529.1666 185.20833 529.1666 185.20833 Q 529.1666 211.66666 529.1666 211.66666 z M 899.5833 820.2083 Q 899.5833 793.74994 926.0416 793.74994 Q 952.49994 793.74994 952.49994 820.2083 Q 952.49994 846.6666 926.0416 846.6666 Q 899.5833 846.6666 899.5833 820.2083 z" svg:height="8.73125mm" draw:style-name="style-670" svg:viewBox="0.0 0.0 1534.5833 873.12494" svg:width="15.345833mm" svg:x="115.35833mm" svg:y="29.368748mm"/>
          <draw:path svg:d="M 555.625 343.9583 L 555.625 370.41666 L 582.0833 370.41666 L 582.0833 370.41666 L 582.0833 370.41666 L 582.0833 370.41666 L 582.0833 396.87497 L 608.5416 396.87497 L 582.0833 423.3333 Q 582.0833 423.3333 555.625 502.7083 Q 529.1666 555.625 529.1666 608.5416 L 529.1666 661.4583 L 502.7083 661.4583 L 502.7083 634.99994 L 476.24997 634.99994 Q 476.24997 608.5416 449.79166 634.99994 Q 423.3333 661.4583 423.3333 740.8333 L 423.3333 793.74994 L 423.3333 793.74994 L 396.87497 793.74994 L 396.87497 767.2916 L 370.41666 767.2916 L 370.41666 767.2916 L 370.41666 793.74994 L 370.41666 793.74994 L 370.41666 793.74994 L 343.9583 740.8333 Q 317.49997 714.37494 317.49997 687.9166 Q 317.49997 661.4583 264.5833 661.4583 Q 185.20833 634.99994 158.74998 687.9166 Q 105.83333 740.8333 105.83333 714.37494 Q 79.37499 687.9166 52.916664 714.37494 L 52.916664 740.8333 L 26.458332 740.8333 L 0.0 740.8333 L 0.0 714.37494 L 0.0 687.9166 L 26.458332 502.7083 Q 52.916664 317.49997 79.37499 158.74998 L 105.83333 26.458332 L 105.83333 26.458332 Q 105.83333 26.458332 132.29166 0.0 L 132.29166 0.0 L 158.74998 0.0 Q 211.66666 -26.458332 291.04166 52.916664 Q 370.41666 158.74998 396.87497 211.66666 Q 396.87497 238.12498 476.24997 264.5833 Q 529.1666 291.04166 529.1666 317.49997 Q 529.1666 343.9583 555.625 343.9583 z" svg:height="7.9374995mm" draw:style-name="style-671" svg:viewBox="0.0 0.0 608.5416 793.74994" svg:width="6.0854163mm" svg:x="126.470825mm" svg:y="86.783325mm"/>
          <draw:path svg:d="M 317.49997 52.916664 L 317.49997 52.916664 L 317.49997 52.916664 L 317.49997 79.37499 L 317.49997 79.37499 L 317.49997 79.37499 L 343.9583 79.37499 L 343.9583 79.37499 L 343.9583 105.83333 L 370.41666 105.83333 L 370.41666 105.83333 L 370.41666 132.29166 L 370.41666 132.29166 L 370.41666 132.29166 L 396.87497 158.74998 L 396.87497 185.20833 L 396.87497 238.12498 Q 396.87497 264.5833 343.9583 291.04166 Q 317.49997 291.04166 317.49997 291.04166 Q 317.49997 291.04166 317.49997 317.49997 L 343.9583 317.49997 L 343.9583 317.49997 Q 370.41666 317.49997 370.41666 343.9583 L 370.41666 370.41666 L 343.9583 370.41666 Q 317.49997 343.9583 211.66666 343.9583 Q 132.29166 343.9583 105.83333 343.9583 L 52.916664 343.9583 L 52.916664 343.9583 Q 52.916664 317.49997 26.458332 317.49997 L 26.458332 317.49997 L 26.458332 291.04166 L 0.0 291.04166 L 0.0 238.12498 Q 0.0 185.20833 52.916664 79.37499 Q 132.29166 -26.458332 211.66666 0.0 Q 291.04166 26.458332 317.49997 52.916664 z" svg:height="3.7041664mm" draw:style-name="style-672" svg:viewBox="0.0 0.0 396.87497 370.41666" svg:width="3.9687498mm" svg:x="204.78749mm" svg:y="147.37291mm"/>
          <draw:path svg:d="M 26.458332 105.83333 L 79.37499 0.0 L 79.37499 0.0 L 105.83333 0.0 L 105.83333 0.0 L 132.29166 0.0 L 132.29166 26.458332 L 132.29166 26.458332 L 132.29166 26.458332 L 132.29166 26.458332 L 132.29166 52.916664 L 105.83333 52.916664 L 105.83333 105.83333 Q 105.83333 158.74998 238.12498 105.83333 Q 343.9583 79.37499 396.87497 52.916664 L 476.24997 52.916664 L 476.24997 132.29166 Q 476.24997 238.12498 449.79166 343.9583 Q 423.3333 449.79166 396.87497 476.24997 Q 396.87497 502.7083 370.41666 502.7083 Q 343.9583 529.1666 343.9583 555.625 Q 343.9583 555.625 343.9583 582.0833 L 343.9583 608.5416 L 317.49997 608.5416 L 291.04166 608.5416 L 291.04166 582.0833 L 291.04166 582.0833 L 291.04166 555.625 L 291.04166 502.7083 L 264.5833 502.7083 L 264.5833 502.7083 L 238.12498 476.24997 Q 211.66666 449.79166 158.74998 449.79166 Q 79.37499 423.3333 105.83333 396.87497 Q 132.29166 370.41666 105.83333 343.9583 Q 79.37499 343.9583 52.916664 343.9583 Q 26.458332 370.41666 26.458332 291.04166 L 26.458332 211.66666 L 0.0 211.66666 Q 0.0 185.20833 26.458332 105.83333 z" svg:height="6.0854163mm" draw:style-name="style-673" svg:viewBox="0.0 0.0 476.24997 608.5416" svg:width="4.7625mm" svg:x="102.92291mm" svg:y="184.94374mm"/>
          <draw:path svg:d="M 26.458332 52.916664 L 0.0 0.0 L 423.3333 0.0 L 846.6666 0.0 L 846.6666 0.0 Q 846.6666 26.458332 873.12494 26.458332 Q 899.5833 26.458332 873.12494 132.29166 Q 846.6666 238.12498 793.74994 264.5833 L 714.37494 291.04166 L 714.37494 291.04166 L 687.9166 291.04166 L 687.9166 317.49997 L 687.9166 343.9583 L 661.4583 343.9583 L 634.99994 343.9583 L 661.4583 370.41666 L 687.9166 370.41666 L 687.9166 396.87497 Q 687.9166 396.87497 661.4583 396.87497 Q 661.4583 396.87497 582.0833 396.87497 Q 476.24997 370.41666 476.24997 396.87497 Q 476.24997 423.3333 423.3333 423.3333 Q 396.87497 396.87497 370.41666 449.79166 Q 370.41666 476.24997 317.49997 476.24997 L 264.5833 476.24997 L 264.5833 476.24997 Q 238.12498 449.79166 211.66666 449.79166 L 158.74998 449.79166 L 158.74998 449.79166 L 158.74998 449.79166 L 132.29166 449.79166 L 132.29166 449.79166 L 105.83333 423.3333 L 52.916664 396.87497 L 52.916664 396.87497 L 52.916664 396.87497 L 26.458332 370.41666 Q 26.458332 343.9583 105.83333 317.49997 Q 158.74998 291.04166 79.37499 211.66666 Q 0.0 132.29166 26.458332 132.29166 Q 52.916664 105.83333 26.458332 52.916664 z" svg:height="4.7625mm" draw:style-name="style-674" svg:viewBox="0.0 0.0 873.12494 476.24997" svg:width="8.73125mm" svg:x="161.39583mm" svg:y="29.368748mm"/>
          <draw:path svg:d="M 52.916664 317.49997 L 0.0 211.66666 L 26.458332 105.83333 Q 52.916664 0.0 158.74998 0.0 Q 264.5833 26.458332 264.5833 52.916664 Q 264.5833 79.37499 238.12498 79.37499 Q 211.66666 105.83333 238.12498 105.83333 Q 264.5833 105.83333 264.5833 264.5833 Q 291.04166 423.3333 264.5833 476.24997 Q 211.66666 476.24997 158.74998 449.79166 Q 105.83333 423.3333 52.916664 317.49997 z" svg:height="4.7625mm" draw:style-name="style-675" svg:viewBox="0.0 0.0 264.5833 476.24997" svg:width="2.6458333mm" svg:x="41.804165mm" svg:y="114.82916mm"/>
          <draw:path svg:d="M 634.99994 52.916664 L 634.99994 52.916664 L 634.99994 52.916664 L 634.99994 52.916664 L 634.99994 79.37499 L 634.99994 79.37499 L 661.4583 105.83333 L 687.9166 158.74998 L 687.9166 211.66666 L 687.9166 264.5833 L 714.37494 264.5833 L 714.37494 264.5833 L 740.8333 264.5833 L 793.74994 264.5833 L 846.6666 264.5833 L 873.12494 264.5833 L 899.5833 238.12498 Q 926.0416 211.66666 952.49994 238.12498 L 952.49994 238.12498 L 978.95825 238.12498 L 1005.4166 238.12498 L 1005.4166 264.5833 L 1005.4166 317.49997 L 1058.3333 343.9583 Q 1111.25 370.41666 1111.25 396.87497 L 1111.25 423.3333 L 1058.3333 423.3333 L 1031.875 423.3333 L 1031.875 396.87497 L 1031.875 396.87497 L 1031.875 396.87497 L 1005.4166 396.87497 L 1005.4166 396.87497 Q 1005.4166 423.3333 952.49994 423.3333 L 926.0416 423.3333 L 926.0416 423.3333 L 899.5833 423.3333 L 899.5833 423.3333 L 899.5833 423.3333 L 899.5833 423.3333 Q 873.12494 423.3333 846.6666 423.3333 Q 820.2083 423.3333 793.74994 423.3333 Q 793.74994 449.79166 767.2916 449.79166 Q 740.8333 449.79166 740.8333 423.3333 Q 740.8333 396.87497 714.37494 396.87497 Q 687.9166 423.3333 687.9166 423.3333 Q 661.4583 449.79166 634.99994 423.3333 Q 582.0833 423.3333 396.87497 396.87497 L 185.20833 370.41666 L 158.74998 370.41666 L 132.29166 370.41666 L 105.83333 343.9583 L 79.37499 317.49997 L 52.916664 317.49997 L 26.458332 317.49997 L 26.458332 291.04166 L 0.0 291.04166 L 0.0 291.04166 L 0.0 264.5833 L 0.0 264.5833 L 0.0 264.5833 L 26.458332 264.5833 L 52.916664 264.5833 L 79.37499 238.12498 L 105.83333 211.66666 L 132.29166 211.66666 L 158.74998 211.66666 L 264.5833 158.74998 Q 396.87497 158.74998 423.3333 158.74998 Q 476.24997 158.74998 476.24997 105.83333 Q 476.24997 79.37499 502.7083 79.37499 L 502.7083 79.37499 L 502.7083 105.83333 L 529.1666 132.29166 L 529.1666 52.916664 Q 555.625 0.0 582.0833 0.0 Q 608.5416 52.916664 634.99994 52.916664 z" svg:height="4.497916mm" draw:style-name="style-676" svg:viewBox="0.0 0.0 1111.25 449.79166" svg:width="11.112499mm" svg:x="152.4mm" svg:y="182.56248mm"/>
          <draw:path svg:d="M 634.99994 0.0 L 634.99994 0.0 L 687.9166 0.0 Q 767.2916 0.0 740.8333 26.458332 Q 740.8333 52.916664 793.74994 52.916664 Q 846.6666 26.458332 820.2083 105.83333 Q 793.74994 185.20833 793.74994 211.66666 Q 793.74994 211.66666 820.2083 264.5833 L 846.6666 291.04166 L 846.6666 291.04166 L 846.6666 291.04166 L 846.6666 317.49997 L 846.6666 317.49997 L 846.6666 317.49997 Q 846.6666 343.9583 820.2083 343.9583 Q 820.2083 370.41666 793.74994 317.49997 Q 793.74994 291.04166 714.37494 317.49997 Q 634.99994 317.49997 634.99994 370.41666 L 634.99994 449.79166 L 634.99994 449.79166 Q 608.5416 423.3333 529.1666 423.3333 Q 423.3333 423.3333 423.3333 370.41666 Q 423.3333 317.49997 264.5833 291.04166 L 132.29166 264.5833 L 132.29166 238.12498 L 105.83333 238.12498 L 105.83333 211.66666 L 105.83333 185.20833 L 79.37499 185.20833 L 79.37499 158.74998 L 52.916664 158.74998 L 0.0 158.74998 L 26.458332 132.29166 L 52.916664 105.83333 L 52.916664 105.83333 L 52.916664 105.83333 L 79.37499 105.83333 L 105.83333 105.83333 L 105.83333 132.29166 L 105.83333 132.29166 L 132.29166 132.29166 L 132.29166 158.74998 L 132.29166 158.74998 L 158.74998 158.74998 L 158.74998 158.74998 L 158.74998 158.74998 L 158.74998 185.20833 L 158.74998 185.20833 L 185.20833 185.20833 L 185.20833 158.74998 L 317.49997 158.74998 Q 423.3333 158.74998 423.3333 132.29166 Q 423.3333 105.83333 529.1666 52.916664 Q 608.5416 0.0 634.99994 0.0 z" svg:height="4.497916mm" draw:style-name="style-677" svg:viewBox="0.0 0.0 846.6666 449.79166" svg:width="8.466666mm" svg:x="200.55415mm" svg:y="124.88332mm"/>
          <draw:path svg:d="M 370.41666 26.458332 L 370.41666 0.0 L 396.87497 0.0 Q 423.3333 26.458332 449.79166 52.916664 L 449.79166 52.916664 L 423.3333 52.916664 Q 423.3333 79.37499 476.24997 132.29166 Q 555.625 211.66666 740.8333 264.5833 Q 926.0416 370.41666 952.49994 370.41666 L 1005.4166 370.41666 L 1005.4166 396.87497 L 1005.4166 396.87497 L 1005.4166 396.87497 Q 1005.4166 396.87497 978.95825 423.3333 Q 978.95825 449.79166 952.49994 423.3333 Q 899.5833 423.3333 820.2083 370.41666 Q 740.8333 370.41666 767.2916 396.87497 Q 793.74994 423.3333 820.2083 476.24997 L 820.2083 502.7083 L 793.74994 502.7083 L 793.74994 476.24997 L 793.74994 476.24997 L 793.74994 476.24997 L 793.74994 476.24997 L 767.2916 476.24997 L 740.8333 476.24997 Q 740.8333 476.24997 740.8333 502.7083 L 740.8333 502.7083 L 740.8333 555.625 Q 740.8333 608.5416 740.8333 634.99994 Q 740.8333 687.9166 661.4583 740.8333 Q 582.0833 793.74994 476.24997 767.2916 Q 370.41666 740.8333 264.5833 793.74994 L 185.20833 846.6666 L 158.74998 846.6666 L 132.29166 846.6666 L 132.29166 846.6666 L 105.83333 846.6666 L 105.83333 846.6666 L 105.83333 846.6666 L 105.83333 820.2083 L 105.83333 820.2083 L 79.37499 820.2083 L 79.37499 793.74994 L 79.37499 793.74994 L 52.916664 793.74994 L 52.916664 793.74994 L 52.916664 793.74994 L 52.916664 767.2916 L 52.916664 767.2916 L 26.458332 740.8333 L 0.0 714.37494 L 52.916664 582.0833 Q 52.916664 423.3333 132.29166 370.41666 Q 185.20833 317.49997 185.20833 264.5833 Q 211.66666 211.66666 211.66666 158.74998 L 211.66666 132.29166 L 211.66666 132.29166 L 238.12498 132.29166 L 238.12498 132.29166 Q 264.5833 132.29166 264.5833 105.83333 L 264.5833 105.83333 L 264.5833 105.83333 Q 291.04166 105.83333 291.04166 79.37499 L 317.49997 79.37499 L 317.49997 79.37499 L 317.49997 52.916664 L 343.9583 52.916664 Q 370.41666 52.916664 370.41666 26.458332 z" svg:height="8.466666mm" draw:style-name="style-678" svg:viewBox="0.0 0.0 1005.4166 846.6666" svg:width="10.054166mm" svg:x="242.88748mm" svg:y="74.612495mm"/>
          <draw:path svg:d="M 1799.1666 0.0 L 1799.1666 0.0 L 1825.6249 0.0 L 1825.6249 0.0 L 1825.6249 26.458332 L 1852.0833 26.458332 L 2143.125 370.41666 Q 2434.1665 740.8333 2566.4583 846.6666 Q 2698.7498 952.49994 2857.4998 952.49994 Q 3016.2498 952.49994 3016.2498 899.5833 Q 3016.2498 873.12494 3069.1665 873.12494 Q 3095.6248 873.12494 3095.6248 899.5833 Q 3095.6248 926.0416 3201.4583 952.49994 Q 3307.2915 1005.4166 3307.2915 1058.3333 Q 3307.2915 1111.25 3280.8333 1111.25 Q 3280.8333 1111.25 3333.7498 1111.25 Q 3360.2083 1111.25 3386.6665 1111.25 L 3413.1248 1111.25 L 3413.1248 1111.25 L 3439.5833 1111.25 L 3439.5833 1111.25 L 3439.5833 1111.25 L 3439.5833 1137.7083 L 3439.5833 1137.7083 L 3439.5833 1164.1666 L 3439.5833 1190.6249 L 3439.5833 1269.9999 Q 3439.5833 1322.9166 3413.1248 1322.9166 Q 3413.1248 1322.9166 3360.2083 1349.3749 L 3307.2915 1349.3749 L 3307.2915 1375.8333 L 3307.2915 1428.7499 L 3333.7498 1428.7499 L 3360.2083 1428.7499 L 3360.2083 1455.2083 L 3386.6665 1455.2083 L 3386.6665 1455.2083 L 3386.6665 1481.6666 L 3413.1248 1481.6666 L 3439.5833 1481.6666 L 3439.5833 1508.1249 L 3439.5833 1534.5833 L 3466.0415 1534.5833 L 3466.0415 1534.5833 L 3492.4998 1561.0416 L 3518.9583 1587.4999 L 3545.4165 1587.4999 L 3598.3333 1587.4999 L 3598.3333 1561.0416 L 3598.3333 1561.0416 L 3624.7915 1534.5833 Q 3651.2498 1481.6666 3651.2498 1428.7499 L 3651.2498 1349.3749 L 3704.1665 1428.7499 Q 3730.6248 1534.5833 3757.0833 1508.1249 Q 3809.9998 1508.1249 3757.0833 1561.0416 Q 3730.6248 1640.4166 3704.1665 1640.4166 Q 3704.1665 1640.4166 3677.7083 1746.2499 Q 3677.7083 1878.5416 3704.1665 1852.0833 Q 3757.0833 1852.0833 3757.0833 1904.9999 L 3757.0833 1931.4583 L 3783.5415 1931.4583 L 3783.5415 1957.9165 L 3783.5415 1957.9165 L 3757.0833 1957.9165 L 3757.0833 1984.3749 L 3757.0833 2010.8333 L 3757.0833 2010.8333 L 3730.6248 2010.8333 L 3651.2498 2010.8333 L 3571.8748 2010.8333 L 3545.4165 2037.2915 L 3545.4165 2037.2915 L 3545.4165 2037.2915 L 3518.9583 2037.2915 L 3439.5833 2037.2915 Q 3360.2083 2010.8333 3333.7498 2010.8333 Q 3307.2915 2010.8333 3307.2915 1904.9999 L 3307.2915 1772.7083 L 3280.8333 1772.7083 L 3254.3748 1772.7083 L 3254.3748 1746.2499 L 3227.9165 1719.7916 L 3227.9165 1719.7916 L 3227.9165 1693.3333 L 3174.9998 1693.3333 L 3122.0833 1693.3333 L 3122.0833 1719.7916 L 3122.0833 1719.7916 L 3095.6248 1746.2499 L 3069.1665 1799.1666 L 3069.1665 1825.6249 L 3069.1665 1852.0833 L 3069.1665 2010.8333 Q 3069.1665 2143.125 3042.7083 2196.0415 Q 3016.2498 2248.9583 3042.7083 2248.9583 L 3069.1665 2248.9583 L 3069.1665 2275.4165 L 3069.1665 2301.875 L 2963.3333 2301.875 L 2883.9583 2301.875 L 2804.5833 2301.875 L 2725.2083 2301.875 L 2725.2083 2275.4165 Q 2698.7498 2222.5 2698.7498 2222.5 Q 2698.7498 2196.0415 2698.7498 2116.6665 L 2672.2915 2010.8333 L 2672.2915 1957.9165 Q 2645.8333 1931.4583 2645.8333 1904.9999 Q 2645.8333 1878.5416 2619.3748 1878.5416 Q 2592.9165 1878.5416 2592.9165 1825.6249 L 2592.9165 1772.7083 L 2566.4583 1772.7083 L 2566.4583 1746.2499 L 2539.9998 1746.2499 L 2513.5415 1746.2499 L 2513.5415 1693.3333 L 2487.0833 1666.8749 L 2487.0833 1666.8749 L 2487.0833 1666.8749 L 2487.0833 1666.8749 L 2460.6248 1640.4166 L 2460.6248 1640.4166 L 2434.1665 1640.4166 L 2434.1665 1640.4166 L 2434.1665 1640.4166 L 2434.1665 1666.8749 L 2434.1665 1666.8749 L 2407.7083 1666.8749 L 2407.7083 1693.3333 L 2407.7083 1693.3333 L 2381.2498 1693.3333 L 2381.2498 1693.3333 L 2381.2498 1693.3333 L 2381.2498 1719.7916 L 2381.2498 1719.7916 L 2354.7915 1746.2499 L 2354.7915 1772.7083 L 2354.7915 1772.7083 Q 2354.7915 1799.1666 2381.2498 1799.1666 L 2381.2498 1799.1666 L 2381.2498 1852.0833 Q 2354.7915 1904.9999 2301.875 1931.4583 Q 2275.4165 1957.9165 2248.9583 1984.3749 L 2222.5 2010.8333 L 2222.5 2037.2915 L 2222.5 2063.75 L 2196.0415 2063.75 L 2196.0415 2063.75 L 2196.0415 2037.2915 Q 2169.5833 2037.2915 2169.5833 1984.3749 L 2143.125 1931.4583 L 2143.125 1931.4583 Q 2143.125 1904.9999 2063.75 1904.9999 Q 2010.8333 1904.9999 1904.9999 1904.9999 Q 1799.1666 1931.4583 1799.1666 1904.9999 L 1799.1666 1852.0833 L 1772.7083 1852.0833 L 1772.7083 1852.0833 L 1772.7083 1878.5416 L 1746.2499 1878.5416 L 1746.2499 1957.9165 Q 1693.3333 2037.2915 1693.3333 2090.2083 Q 1693.3333 2143.125 1693.3333 2143.125 Q 1693.3333 2169.5833 1693.3333 2169.5833 L 1693.3333 2169.5833 L 1666.8749 2169.5833 L 1666.8749 2196.0415 L 1613.9583 2196.0415 Q 1561.0416 2169.5833 1508.1249 2169.5833 Q 1455.2083 2169.5833 1428.7499 2169.5833 Q 1402.2916 2169.5833 1375.8333 2222.5 Q 1375.8333 2248.9583 1349.3749 2222.5 Q 1322.9166 2222.5 1296.4583 2196.0415 Q 1269.9999 2169.5833 1217.0833 2301.875 Q 1164.1666 2407.7083 1111.25 2434.1665 Q 1058.3333 2434.1665 1058.3333 2487.0833 L 1058.3333 2566.4583 L 1084.7916 2566.4583 L 1084.7916 2592.9165 L 1084.7916 2592.9165 L 1111.25 2592.9165 L 1111.25 2672.2915 L 1111.25 2751.6665 L 1137.7083 2751.6665 L 1137.7083 2751.6665 L 1137.7083 2778.1248 L 1164.1666 2778.1248 L 1164.1666 2751.6665 L 1164.1666 2725.2083 L 1217.0833 2725.2083 L 1269.9999 2725.2083 L 1269.9999 2698.7498 L 1269.9999 2672.2915 L 1296.4583 2698.7498 L 1296.4583 2698.7498 L 1296.4583 2725.2083 L 1269.9999 2751.6665 L 1269.9999 2751.6665 L 1269.9999 2751.6665 L 1269.9999 2778.1248 L 1269.9999 2778.1248 L 1243.5416 2778.1248 L 1243.5416 2804.5833 L 1243.5416 2804.5833 L 1217.0833 2804.5833 L 1217.0833 2804.5833 L 1217.0833 2831.0415 L 1217.0833 2831.0415 L 1217.0833 2831.0415 L 1190.6249 2831.0415 L 1190.6249 2857.4998 L 1190.6249 2857.4998 L 1164.1666 2857.4998 L 1164.1666 2857.4998 L 1164.1666 2857.4998 L 1164.1666 2883.9583 L 1164.1666 2883.9583 L 1137.7083 2883.9583 L 1137.7083 2910.4165 L 1137.7083 2910.4165 L 1164.1666 2910.4165 L 1164.1666 2910.4165 L 1164.1666 2910.4165 L 1164.1666 2936.8748 L 1164.1666 2936.8748 L 1137.7083 3016.2498 L 1111.25 3095.6248 L 1111.25 3069.1665 L 1111.25 3042.7083 L 1084.7916 3042.7083 L 1084.7916 3042.7083 L 1084.7916 3016.2498 L 1058.3333 3016.2498 L 1058.3333 3016.2498 L 1058.3333 3016.2498 L 1031.875 2989.7915 L 1005.4166 2989.7915 L 1005.4166 2963.3333 Q 1005.4166 2910.4165 952.49994 2883.9583 Q 952.49994 2857.4998 899.5833 2698.7498 Q 899.5833 2566.4583 846.6666 2487.0833 L 846.6666 2434.1665 L 820.2083 2434.1665 L 820.2083 2434.1665 L 767.2916 2434.1665 L 714.37494 2434.1665 L 714.37494 2434.1665 L 687.9166 2434.1665 L 687.9166 2434.1665 L 687.9166 2434.1665 L 661.4583 2460.6248 L 634.99994 2487.0833 L 634.99994 2487.0833 L 634.99994 2487.0833 L 608.5416 2487.0833 L 608.5416 2487.0833 L 582.0833 2513.5415 Q 555.625 2513.5415 555.625 2487.0833 Q 555.625 2460.6248 476.24997 2460.6248 L 423.3333 2460.6248 L 449.79166 2539.9998 Q 476.24997 2592.9165 476.24997 2645.8333 Q 476.24997 2698.7498 502.7083 2698.7498 L 502.7083 2698.7498 L 423.3333 2751.6665 Q 343.9583 2751.6665 317.49997 2778.1248 L 264.5833 2804.5833 L 264.5833 2804.5833 L 264.5833 2804.5833 L 238.12498 2804.5833 L 238.12498 2804.5833 L 211.66666 2804.5833 L 211.66666 2804.5833 L 158.74998 2804.5833 L 132.29166 2804.5833 L 105.83333 2804.5833 L 79.37499 2804.5833 L 79.37499 2804.5833 L 52.916664 2804.5833 L 52.916664 2751.6665 L 52.916664 2698.7498 L 26.458332 2698.7498 L 0.0 2698.7498 L 0.0 2169.5833 L 0.0 1613.9583 L 0.0 1613.9583 L 26.458332 1587.4999 L 52.916664 1587.4999 L 79.37499 1587.4999 L 79.37499 1561.0416 L 105.83333 1561.0416 L 105.83333 1561.0416 L 105.83333 1534.5833 L 105.83333 1534.5833 L 105.83333 1534.5833 L 79.37499 1534.5833 L 79.37499 1534.5833 L 132.29166 1508.1249 Q 185.20833 1508.1249 185.20833 1481.6666 Q 211.66666 1455.2083 238.12498 1455.2083 Q 291.04166 1428.7499 502.7083 1269.9999 Q 714.37494 1111.25 1031.875 846.6666 Q 1349.3749 529.1666 1561.0416 291.04166 L 1772.7083 26.458332 L 1799.1666 26.458332 L 1799.1666 0.0 L 1799.1666 0.0 z M 3386.6665 1164.1666 Q 3386.6665 1164.1666 3413.1248 1164.1666 Q 3413.1248 1164.1666 3386.6665 1164.1666 Q 3386.6665 1164.1666 3386.6665 1164.1666 z M 1481.6666 1640.4166 L 1428.7499 1534.5833 L 1455.2083 1428.7499 Q 1481.6666 1322.9166 1587.4999 1322.9166 Q 1693.3333 1349.3749 1693.3333 1375.8333 Q 1693.3333 1402.2916 1666.8749 1402.2916 Q 1640.4166 1428.7499 1666.8749 1428.7499 Q 1693.3333 1428.7499 1693.3333 1587.4999 Q 1719.7916 1746.2499 1693.3333 1799.1666 Q 1640.4166 1799.1666 1587.4999 1772.7083 Q 1534.5833 1746.2499 1481.6666 1640.4166 z" svg:height="30.95625mm" draw:style-name="style-679" svg:viewBox="0.0 0.0 3783.5415 3095.6248" svg:width="37.835415mm" svg:x="27.516665mm" svg:y="101.59999mm"/>
          <draw:path svg:d="M 740.8333 26.458332 L 740.8333 0.0 L 767.2916 0.0 Q 793.74994 0.0 793.74994 79.37499 Q 820.2083 132.29166 793.74994 185.20833 Q 793.74994 238.12498 767.2916 291.04166 Q 767.2916 343.9583 767.2916 343.9583 L 767.2916 343.9583 L 740.8333 343.9583 Q 687.9166 343.9583 661.4583 449.79166 L 634.99994 555.625 L 582.0833 555.625 L 555.625 555.625 L 555.625 529.1666 L 529.1666 529.1666 L 529.1666 502.7083 Q 529.1666 476.24997 502.7083 370.41666 L 476.24997 264.5833 L 476.24997 264.5833 Q 476.24997 238.12498 396.87497 264.5833 Q 317.49997 264.5833 317.49997 291.04166 Q 317.49997 343.9583 291.04166 317.49997 L 264.5833 291.04166 L 264.5833 291.04166 Q 264.5833 291.04166 158.74998 238.12498 L 26.458332 211.66666 L 26.458332 185.20833 L 0.0 185.20833 L 0.0 185.20833 L 0.0 185.20833 L 0.0 185.20833 L 0.0 185.20833 L 0.0 158.74998 L 0.0 158.74998 L 26.458332 158.74998 L 26.458332 132.29166 L 26.458332 132.29166 L 52.916664 132.29166 L 52.916664 132.29166 L 52.916664 132.29166 L 132.29166 105.83333 L 211.66666 105.83333 L 238.12498 105.83333 L 264.5833 132.29166 L 396.87497 132.29166 L 529.1666 132.29166 L 582.0833 105.83333 Q 634.99994 105.83333 634.99994 79.37499 L 634.99994 52.916664 L 687.9166 26.458332 Q 740.8333 26.458332 740.8333 26.458332 z" svg:height="5.5562496mm" draw:style-name="style-680" svg:viewBox="0.0 0.0 793.74994 555.625" svg:width="7.9374995mm" svg:x="248.17915mm" svg:y="118.268745mm"/>
          <draw:path svg:d="M 52.916664 79.37499 L 26.458332 0.0 L 185.20833 26.458332 Q 317.49997 79.37499 370.41666 185.20833 Q 423.3333 291.04166 423.3333 291.04166 L 423.3333 291.04166 L 449.79166 343.9583 Q 476.24997 396.87497 476.24997 423.3333 L 476.24997 449.79166 L 476.24997 502.7083 Q 476.24997 529.1666 502.7083 555.625 L 502.7083 555.625 L 502.7083 608.5416 L 502.7083 634.99994 L 502.7083 634.99994 Q 476.24997 634.99994 449.79166 661.4583 Q 423.3333 661.4583 317.49997 687.9166 Q 238.12498 714.37494 158.74998 661.4583 L 105.83333 661.4583 L 105.83333 634.99994 L 105.83333 634.99994 L 105.83333 608.5416 L 105.83333 608.5416 L 79.37499 608.5416 L 79.37499 608.5416 L 52.916664 582.0833 Q 26.458332 555.625 52.916664 555.625 Q 79.37499 555.625 105.83333 396.87497 Q 105.83333 238.12498 52.916664 238.12498 Q 26.458332 238.12498 0.0 185.20833 Q 0.0 132.29166 52.916664 132.29166 Q 105.83333 132.29166 52.916664 79.37499 z" svg:height="6.879166mm" draw:style-name="style-681" svg:viewBox="0.0 0.0 502.7083 687.9166" svg:width="5.027083mm" svg:x="165.62915mm" svg:y="174.36041mm"/>
          <draw:path svg:d="M 185.20833 0.0 L 185.20833 0.0 L 185.20833 158.74998 L 185.20833 317.49997 L 185.20833 317.49997 Q 185.20833 317.49997 158.74998 343.9583 Q 158.74998 370.41666 132.29166 370.41666 Q 105.83333 370.41666 105.83333 343.9583 Q 79.37499 317.49997 79.37499 317.49997 Q 26.458332 317.49997 26.458332 211.66666 L 0.0 105.83333 L 0.0 105.83333 Q 26.458332 105.83333 26.458332 79.37499 L 26.458332 52.916664 L 79.37499 52.916664 Q 158.74998 52.916664 158.74998 26.458332 Q 185.20833 0.0 185.20833 0.0 z" svg:height="3.7041664mm" draw:style-name="style-682" svg:viewBox="0.0 0.0 185.20833 370.41666" svg:width="1.8520832mm" svg:x="118.268745mm" svg:y="106.09791mm"/>
          <draw:path svg:d="M 132.29166 0.0 L 132.29166 0.0 L 185.20833 0.0 Q 264.5833 52.916664 264.5833 52.916664 L 291.04166 52.916664 L 291.04166 79.37499 L 291.04166 105.83333 L 264.5833 105.83333 Q 238.12498 132.29166 238.12498 211.66666 Q 238.12498 291.04166 238.12498 317.49997 Q 211.66666 317.49997 185.20833 343.9583 L 158.74998 343.9583 L 158.74998 343.9583 Q 158.74998 317.49997 79.37499 317.49997 L 0.0 317.49997 L 0.0 317.49997 L 0.0 317.49997 L 0.0 291.04166 L 26.458332 291.04166 L 26.458332 211.66666 Q 26.458332 132.29166 26.458332 105.83333 L 0.0 52.916664 L 26.458332 52.916664 Q 26.458332 52.916664 26.458332 26.458332 L 52.916664 26.458332 L 52.916664 26.458332 L 52.916664 52.916664 L 52.916664 52.916664 L 79.37499 52.916664 L 79.37499 52.916664 L 79.37499 52.916664 L 79.37499 26.458332 L 79.37499 26.458332 L 105.83333 26.458332 L 105.83333 0.0 L 105.83333 0.0 L 132.29166 0.0 L 132.29166 0.0 z" svg:height="3.439583mm" draw:style-name="style-683" svg:viewBox="0.0 0.0 291.04166 343.9583" svg:width="2.9104166mm" svg:x="225.68958mm" svg:y="143.40416mm"/>
          <draw:path svg:d="M 396.87497 26.458332 L 396.87497 0.0 L 396.87497 0.0 L 396.87497 0.0 L 423.3333 0.0 L 423.3333 26.458332 L 476.24997 52.916664 Q 555.625 79.37499 555.625 105.83333 Q 555.625 132.29166 582.0833 185.20833 L 582.0833 264.5833 L 582.0833 264.5833 Q 555.625 264.5833 555.625 291.04166 Q 555.625 343.9583 502.7083 343.9583 Q 476.24997 343.9583 343.9583 343.9583 L 238.12498 396.87497 L 211.66666 396.87497 L 185.20833 396.87497 L 158.74998 423.3333 L 132.29166 449.79166 L 105.83333 449.79166 L 79.37499 449.79166 L 79.37499 449.79166 Q 79.37499 423.3333 79.37499 396.87497 Q 79.37499 343.9583 52.916664 343.9583 L 0.0 343.9583 L 26.458332 343.9583 Q 26.458332 343.9583 52.916664 317.49997 L 79.37499 317.49997 L 79.37499 291.04166 Q 79.37499 264.5833 105.83333 158.74998 L 132.29166 52.916664 L 185.20833 79.37499 Q 238.12498 79.37499 264.5833 105.83333 L 291.04166 105.83333 L 343.9583 105.83333 L 370.41666 105.83333 L 370.41666 79.37499 L 396.87497 52.916664 L 396.87497 26.458332 z" svg:height="4.497916mm" draw:style-name="style-684" svg:viewBox="0.0 0.0 582.0833 449.79166" svg:width="5.820833mm" svg:x="151.60625mm" svg:y="180.7104mm"/>
          <draw:path svg:d="M 0.0 0.0 L 26.458332 0.0 L 105.83333 26.458332 Q 185.20833 52.916664 238.12498 52.916664 L 291.04166 52.916664 L 291.04166 52.916664 Q 291.04166 52.916664 291.04166 79.37499 L 317.49997 79.37499 L 317.49997 79.37499 L 343.9583 79.37499 L 555.625 211.66666 Q 820.2083 370.41666 873.12494 449.79166 Q 926.0416 529.1666 978.95825 687.9166 Q 1031.875 873.12494 1058.3333 978.95825 Q 1084.7916 1111.25 1243.5416 1111.25 Q 1402.2916 1164.1666 1428.7499 1164.1666 Q 1455.2083 1164.1666 1455.2083 1164.1666 L 1455.2083 1164.1666 L 1481.6666 1190.6249 L 1508.1249 1217.0833 L 1534.5833 1217.0833 L 1561.0416 1217.0833 L 1561.0416 1243.5416 L 1561.0416 1269.9999 L 1561.0416 1269.9999 L 1534.5833 1269.9999 L 1508.1249 1269.9999 L 1508.1249 1269.9999 L 1508.1249 1243.5416 L 1508.1249 1243.5416 L 1481.6666 1243.5416 L 1455.2083 1217.0833 L 1455.2083 1217.0833 L 1455.2083 1217.0833 L 1428.7499 1243.5416 L 1428.7499 1269.9999 L 1455.2083 1269.9999 L 1481.6666 1269.9999 L 1481.6666 1296.4583 L 1481.6666 1322.9166 L 1455.2083 1322.9166 Q 1428.7499 1322.9166 1428.7499 1349.3749 L 1428.7499 1349.3749 L 1402.2916 1349.3749 Q 1349.3749 1375.8333 1296.4583 1375.8333 L 1269.9999 1375.8333 L 1243.5416 1375.8333 L 1217.0833 1375.8333 L 1217.0833 1349.3749 L 1190.6249 1349.3749 L 1190.6249 1349.3749 L 1190.6249 1322.9166 L 1164.1666 1322.9166 L 1137.7083 1322.9166 L 1137.7083 1349.3749 L 1137.7083 1375.8333 L 1137.7083 1375.8333 Q 1137.7083 1375.8333 1111.25 1322.9166 Q 1111.25 1296.4583 1084.7916 1296.4583 Q 1058.3333 1269.9999 952.49994 1111.25 Q 873.12494 952.49994 846.6666 1005.4166 Q 846.6666 1084.7916 820.2083 1084.7916 Q 793.74994 1058.3333 687.9166 926.0416 L 582.0833 793.74994 L 582.0833 793.74994 Q 555.625 820.2083 555.625 820.2083 L 555.625 820.2083 L 555.625 820.2083 L 529.1666 820.2083 L 529.1666 793.74994 Q 502.7083 793.74994 502.7083 767.2916 Q 449.79166 740.8333 396.87497 634.99994 Q 343.9583 555.625 343.9583 502.7083 Q 317.49997 476.24997 291.04166 476.24997 Q 291.04166 502.7083 264.5833 502.7083 Q 238.12498 502.7083 185.20833 423.3333 Q 132.29166 343.9583 132.29166 264.5833 Q 132.29166 211.66666 79.37499 158.74998 Q 26.458332 132.29166 0.0 52.916664 Q -26.458332 0.0 0.0 0.0 z M 79.37499 105.83333 Q 79.37499 105.83333 79.37499 79.37499 Q 79.37499 79.37499 79.37499 105.83333 Q 79.37499 105.83333 79.37499 105.83333 z M 185.20833 211.66666 Q 211.66666 211.66666 238.12498 264.5833 Q 291.04166 317.49997 238.12498 317.49997 Q 185.20833 317.49997 185.20833 264.5833 Q 158.74998 211.66666 185.20833 211.66666 z" svg:height="13.758332mm" draw:style-name="style-685" svg:viewBox="0.0 0.0 1561.0416 1375.8333" svg:width="15.610415mm" svg:x="125.67708mm" svg:y="56.62083mm"/>
          <draw:path svg:d="M 79.37499 79.37499 L 79.37499 0.0 L 105.83333 0.0 L 105.83333 0.0 L 105.83333 0.0 Q 105.83333 26.458332 132.29166 26.458332 L 132.29166 26.458332 L 132.29166 79.37499 Q 132.29166 132.29166 158.74998 132.29166 L 185.20833 132.29166 L 185.20833 132.29166 Q 185.20833 132.29166 185.20833 158.74998 L 211.66666 158.74998 L 317.49997 238.12498 Q 449.79166 343.9583 449.79166 317.49997 Q 476.24997 291.04166 502.7083 291.04166 Q 502.7083 291.04166 529.1666 264.5833 L 555.625 264.5833 L 555.625 291.04166 L 555.625 317.49997 L 555.625 396.87497 Q 555.625 449.79166 582.0833 476.24997 Q 608.5416 502.7083 608.5416 502.7083 L 608.5416 529.1666 L 555.625 529.1666 Q 529.1666 555.625 502.7083 555.625 L 449.79166 555.625 L 423.3333 529.1666 Q 396.87497 529.1666 396.87497 555.625 L 396.87497 582.0833 L 370.41666 608.5416 L 343.9583 634.99994 L 343.9583 634.99994 L 343.9583 661.4583 L 317.49997 661.4583 L 291.04166 661.4583 L 291.04166 634.99994 L 291.04166 634.99994 L 264.5833 634.99994 L 264.5833 634.99994 L 238.12498 634.99994 L 238.12498 634.99994 L 238.12498 634.99994 L 211.66666 608.5416 L 211.66666 608.5416 L 211.66666 608.5416 L 211.66666 608.5416 Q 185.20833 608.5416 185.20833 582.0833 L 185.20833 555.625 L 185.20833 529.1666 Q 185.20833 502.7083 158.74998 449.79166 L 132.29166 423.3333 L 132.29166 396.87497 Q 132.29166 370.41666 52.916664 291.04166 L 0.0 238.12498 L 26.458332 238.12498 L 52.916664 238.12498 L 52.916664 185.20833 L 26.458332 158.74998 L 26.458332 158.74998 L 26.458332 132.29166 L 52.916664 132.29166 Q 79.37499 132.29166 79.37499 79.37499 z" svg:height="6.614583mm" draw:style-name="style-686" svg:viewBox="0.0 0.0 608.5416 661.4583" svg:width="6.0854163mm" svg:x="133.0854mm" svg:y="73.28958mm"/>
          <draw:path svg:d="M 767.2916 0.0 L 767.2916 0.0 L 767.2916 0.0 L 793.74994 0.0 L 793.74994 0.0 L 793.74994 0.0 L 899.5833 26.458332 Q 1031.875 52.916664 1031.875 79.37499 Q 1031.875 105.83333 1058.3333 105.83333 Q 1084.7916 105.83333 1111.25 79.37499 Q 1111.25 52.916664 1164.1666 52.916664 Q 1217.0833 79.37499 1190.6249 158.74998 Q 1164.1666 264.5833 1217.0833 264.5833 Q 1269.9999 291.04166 1269.9999 317.49997 Q 1296.4583 317.49997 1322.9166 317.49997 Q 1375.8333 291.04166 1375.8333 264.5833 L 1375.8333 238.12498 L 1428.7499 370.41666 Q 1508.1249 502.7083 1561.0416 529.1666 Q 1587.4999 555.625 1587.4999 714.37494 Q 1534.5833 873.12494 1534.5833 873.12494 L 1534.5833 873.12494 L 1534.5833 846.6666 Q 1534.5833 846.6666 1508.1249 846.6666 L 1508.1249 846.6666 L 1481.6666 846.6666 Q 1455.2083 846.6666 1455.2083 820.2083 Q 1428.7499 793.74994 1428.7499 820.2083 Q 1428.7499 846.6666 1349.3749 846.6666 Q 1296.4583 873.12494 1296.4583 952.49994 L 1269.9999 1058.3333 L 1269.9999 1005.4166 Q 1269.9999 952.49994 1243.5416 978.95825 Q 1217.0833 1005.4166 1190.6249 978.95825 L 1164.1666 952.49994 L 1164.1666 1031.875 L 1164.1666 1111.25 L 1137.7083 1111.25 L 1137.7083 1111.25 L 1137.7083 1137.7083 L 1111.25 1137.7083 L 1111.25 1137.7083 L 1111.25 1164.1666 L 1111.25 1164.1666 L 1111.25 1164.1666 L 1084.7916 1164.1666 L 1084.7916 1164.1666 L 1084.7916 1137.7083 L 1111.25 1111.25 L 1111.25 1084.7916 L 1111.25 1058.3333 L 1111.25 1005.4166 Q 1111.25 926.0416 1111.25 899.5833 Q 1111.25 846.6666 1084.7916 846.6666 Q 1058.3333 820.2083 1031.875 740.8333 L 1031.875 661.4583 L 1031.875 634.99994 Q 1005.4166 634.99994 1005.4166 634.99994 L 1005.4166 634.99994 L 1005.4166 634.99994 Q 1005.4166 608.5416 978.95825 608.5416 L 978.95825 608.5416 L 978.95825 582.0833 Q 952.49994 582.0833 952.49994 582.0833 L 952.49994 582.0833 L 952.49994 582.0833 Q 952.49994 555.625 899.5833 529.1666 Q 873.12494 529.1666 714.37494 476.24997 L 555.625 423.3333 L 555.625 423.3333 Q 555.625 423.3333 502.7083 370.41666 Q 476.24997 343.9583 291.04166 264.5833 L 105.83333 211.66666 L 105.83333 211.66666 L 105.83333 211.66666 L 79.37499 211.66666 L 79.37499 211.66666 L 52.916664 211.66666 L 26.458332 211.66666 L 26.458332 211.66666 L 0.0 211.66666 L 0.0 211.66666 L 0.0 211.66666 L 26.458332 185.20833 L 52.916664 185.20833 L 52.916664 158.74998 L 52.916664 132.29166 L 26.458332 132.29166 L 0.0 132.29166 L 0.0 132.29166 L 0.0 105.83333 L 52.916664 105.83333 L 132.29166 105.83333 L 211.66666 132.29166 Q 317.49997 132.29166 317.49997 79.37499 Q 317.49997 26.458332 343.9583 26.458332 Q 370.41666 26.458332 370.41666 52.916664 Q 370.41666 105.83333 423.3333 105.83333 Q 476.24997 105.83333 502.7083 105.83333 L 529.1666 105.83333 L 555.625 79.37499 L 582.0833 52.916664 L 608.5416 52.916664 L 634.99994 52.916664 L 634.99994 52.916664 Q 634.99994 52.916664 661.4583 52.916664 L 661.4583 26.458332 L 714.37494 26.458332 Q 767.2916 0.0 767.2916 0.0 z" svg:height="11.641666mm" draw:style-name="style-687" svg:viewBox="0.0 0.0 1587.4999 1164.1666" svg:width="15.874999mm" svg:x="219.60416mm" svg:y="107.95mm"/>
          <draw:path svg:d="M 0.0 52.916664 L 26.458332 0.0 L 52.916664 0.0 L 79.37499 0.0 L 211.66666 0.0 Q 317.49997 26.458332 370.41666 52.916664 Q 370.41666 105.83333 396.87497 132.29166 L 423.3333 158.74998 L 423.3333 158.74998 L 423.3333 158.74998 L 423.3333 185.20833 L 423.3333 185.20833 L 396.87497 185.20833 L 396.87497 211.66666 L 396.87497 211.66666 Q 370.41666 211.66666 370.41666 317.49997 L 370.41666 449.79166 L 343.9583 476.24997 L 317.49997 529.1666 L 317.49997 529.1666 L 317.49997 529.1666 L 291.04166 555.625 L 264.5833 555.625 L 264.5833 529.1666 L 264.5833 502.7083 L 238.12498 502.7083 L 211.66666 502.7083 L 211.66666 529.1666 L 211.66666 555.625 L 185.20833 555.625 L 158.74998 529.1666 L 105.83333 529.1666 L 52.916664 529.1666 L 52.916664 502.7083 L 52.916664 476.24997 L 79.37499 476.24997 Q 79.37499 476.24997 79.37499 449.79166 Q 105.83333 449.79166 105.83333 370.41666 L 105.83333 264.5833 L 132.29166 264.5833 L 158.74998 264.5833 L 158.74998 238.12498 L 158.74998 238.12498 L 132.29166 238.12498 L 132.29166 211.66666 L 132.29166 211.66666 L 105.83333 211.66666 L 105.83333 211.66666 L 105.83333 211.66666 L 79.37499 185.20833 L 52.916664 185.20833 L 52.916664 158.74998 Q 52.916664 105.83333 0.0 79.37499 Q -26.458332 52.916664 0.0 52.916664 z" svg:height="5.5562496mm" draw:style-name="style-688" svg:viewBox="0.0 0.0 423.3333 555.625" svg:width="4.233333mm" svg:x="71.4375mm" svg:y="121.17916mm"/>
          <draw:path svg:d="M 926.0416 0.0 L 952.49994 0.0 L 952.49994 0.0 L 978.95825 0.0 L 978.95825 26.458332 Q 978.95825 52.916664 1005.4166 52.916664 Q 1031.875 79.37499 1058.3333 105.83333 Q 1058.3333 132.29166 978.95825 132.29166 Q 899.5833 132.29166 873.12494 238.12498 Q 873.12494 317.49997 846.6666 317.49997 Q 820.2083 317.49997 793.74994 370.41666 Q 767.2916 423.3333 767.2916 687.9166 Q 767.2916 978.95825 793.74994 978.95825 L 793.74994 1005.4166 L 767.2916 1005.4166 L 740.8333 1005.4166 L 740.8333 1058.3333 L 740.8333 1084.7916 L 714.37494 1084.7916 L 687.9166 1058.3333 L 687.9166 1058.3333 L 661.4583 1058.3333 L 661.4583 1058.3333 L 661.4583 1058.3333 L 661.4583 1031.875 L 661.4583 1031.875 L 634.99994 1058.3333 Q 608.5416 1084.7916 582.0833 1084.7916 L 555.625 1084.7916 L 555.625 1058.3333 Q 555.625 1058.3333 529.1666 1058.3333 L 529.1666 1058.3333 L 529.1666 1058.3333 Q 502.7083 1031.875 502.7083 1031.875 Q 502.7083 1005.4166 370.41666 952.49994 Q 238.12498 899.5833 185.20833 952.49994 L 132.29166 1005.4166 L 132.29166 1005.4166 L 132.29166 1005.4166 L 132.29166 978.95825 L 132.29166 952.49994 L 132.29166 952.49994 Q 132.29166 926.0416 79.37499 846.6666 Q 79.37499 740.8333 52.916664 740.8333 L 26.458332 767.2916 L 0.0 661.4583 Q -26.458332 555.625 26.458332 529.1666 Q 52.916664 529.1666 26.458332 476.24997 Q 26.458332 423.3333 132.29166 370.41666 Q 264.5833 317.49997 291.04166 264.5833 Q 343.9583 238.12498 343.9583 211.66666 L 343.9583 185.20833 L 370.41666 158.74998 L 370.41666 132.29166 L 343.9583 132.29166 L 317.49997 132.29166 L 317.49997 105.83333 Q 317.49997 52.916664 291.04166 52.916664 L 264.5833 52.916664 L 264.5833 52.916664 Q 238.12498 26.458332 238.12498 26.458332 L 238.12498 26.458332 L 238.12498 0.0 L 238.12498 0.0 L 582.0833 0.0 Q 926.0416 0.0 926.0416 0.0 z" svg:height="10.847916mm" draw:style-name="style-689" svg:viewBox="0.0 0.0 1058.3333 1084.7916" svg:width="10.583333mm" svg:x="239.97707mm" svg:y="109.00833mm"/>
          <draw:path svg:d="M 238.12498 26.458332 L 211.66666 0.0 L 687.9166 0.0 L 1164.1666 0.0 L 1190.6249 52.916664 Q 1217.0833 105.83333 1164.1666 132.29166 Q 1137.7083 132.29166 1137.7083 158.74998 Q 1137.7083 185.20833 1111.25 185.20833 Q 1084.7916 185.20833 1084.7916 238.12498 Q 1111.25 291.04166 1084.7916 317.49997 Q 1031.875 317.49997 1058.3333 370.41666 Q 1084.7916 423.3333 1111.25 529.1666 Q 1111.25 634.99994 1137.7083 634.99994 Q 1164.1666 634.99994 1164.1666 661.4583 L 1137.7083 714.37494 L 1137.7083 714.37494 L 1137.7083 714.37494 L 1137.7083 687.9166 L 1137.7083 687.9166 L 1111.25 687.9166 Q 1111.25 661.4583 1084.7916 740.8333 L 1031.875 820.2083 L 1031.875 820.2083 Q 1005.4166 820.2083 873.12494 820.2083 Q 714.37494 820.2083 555.625 820.2083 Q 423.3333 820.2083 370.41666 820.2083 Q 343.9583 846.6666 291.04166 846.6666 L 238.12498 846.6666 L 238.12498 846.6666 L 211.66666 820.2083 L 238.12498 820.2083 L 264.5833 820.2083 L 264.5833 793.74994 Q 291.04166 767.2916 238.12498 740.8333 Q 211.66666 714.37494 211.66666 687.9166 Q 185.20833 634.99994 185.20833 634.99994 Q 158.74998 608.5416 132.29166 608.5416 Q 132.29166 582.0833 79.37499 608.5416 Q 26.458332 608.5416 26.458332 582.0833 Q 26.458332 555.625 52.916664 555.625 Q 79.37499 529.1666 52.916664 502.7083 Q 0.0 449.79166 0.0 423.3333 Q 0.0 396.87497 26.458332 396.87497 Q 52.916664 396.87497 26.458332 343.9583 Q 26.458332 317.49997 26.458332 291.04166 Q 26.458332 238.12498 52.916664 238.12498 Q 79.37499 264.5833 105.83333 185.20833 Q 132.29166 105.83333 185.20833 79.37499 Q 238.12498 26.458332 238.12498 26.458332 z" svg:height="8.466666mm" draw:style-name="style-690" svg:viewBox="0.0 0.0 1190.6249 846.6666" svg:width="11.906249mm" svg:x="138.90625mm" svg:y="29.368748mm"/>
          <draw:path svg:d="M 396.87497 0.0 L 396.87497 26.458332 L 396.87497 52.916664 L 396.87497 52.916664 L 343.9583 52.916664 Q 291.04166 79.37499 264.5833 158.74998 Q 238.12498 211.66666 211.66666 264.5833 L 211.66666 343.9583 L 211.66666 343.9583 Q 211.66666 370.41666 105.83333 396.87497 L 0.0 423.3333 L 0.0 423.3333 Q 26.458332 396.87497 26.458332 317.49997 Q 26.458332 264.5833 105.83333 238.12498 Q 158.74998 211.66666 158.74998 185.20833 Q 158.74998 158.74998 132.29166 158.74998 L 79.37499 132.29166 L 79.37499 132.29166 Q 105.83333 105.83333 105.83333 105.83333 L 105.83333 105.83333 L 132.29166 105.83333 L 185.20833 105.83333 L 185.20833 79.37499 L 185.20833 79.37499 L 291.04166 52.916664 Q 396.87497 0.0 396.87497 0.0 z" svg:height="4.233333mm" draw:style-name="style-691" svg:viewBox="0.0 0.0 396.87497 423.3333" svg:width="3.9687498mm" svg:x="74.87708mm" svg:y="138.64166mm"/>
          <draw:path svg:d="M 26.458332 26.458332 L 0.0 26.458332 L 79.37499 0.0 L 158.74998 0.0 L 158.74998 52.916664 Q 185.20833 105.83333 185.20833 132.29166 L 185.20833 158.74998 L 211.66666 158.74998 L 211.66666 132.29166 L 211.66666 132.29166 L 238.12498 132.29166 L 238.12498 132.29166 Q 238.12498 132.29166 238.12498 158.74998 L 264.5833 158.74998 L 291.04166 158.74998 Q 317.49997 158.74998 317.49997 238.12498 L 317.49997 291.04166 L 185.20833 291.04166 L 26.458332 291.04166 L 0.0 291.04166 Q -26.458332 291.04166 0.0 264.5833 Q 26.458332 238.12498 52.916664 185.20833 L 79.37499 105.83333 L 79.37499 105.83333 L 79.37499 79.37499 L 79.37499 79.37499 L 79.37499 79.37499 L 52.916664 52.916664 L 52.916664 26.458332 L 26.458332 26.458332 z" svg:height="2.9104166mm" draw:style-name="style-692" svg:viewBox="0.0 0.0 317.49997 291.04166" svg:width="3.1749997mm" svg:x="158.48541mm" svg:y="198.70207mm"/>
          <draw:path svg:d="M 343.9583 26.458332 L 343.9583 0.0 L 343.9583 0.0 L 343.9583 0.0 L 370.41666 0.0 L 370.41666 26.458332 L 370.41666 26.458332 L 396.87497 26.458332 L 396.87497 26.458332 L 396.87497 26.458332 L 396.87497 52.916664 Q 396.87497 52.916664 423.3333 52.916664 L 423.3333 79.37499 L 423.3333 79.37499 L 449.79166 79.37499 L 449.79166 132.29166 L 449.79166 158.74998 L 476.24997 185.20833 L 502.7083 211.66666 L 502.7083 211.66666 L 502.7083 238.12498 L 502.7083 238.12498 L 502.7083 238.12498 L 529.1666 238.12498 L 529.1666 238.12498 L 555.625 264.5833 L 582.0833 264.5833 L 582.0833 238.12498 Q 582.0833 211.66666 555.625 185.20833 L 502.7083 185.20833 L 502.7083 158.74998 L 502.7083 158.74998 L 529.1666 158.74998 L 529.1666 132.29166 L 555.625 132.29166 L 582.0833 132.29166 L 608.5416 158.74998 Q 661.4583 158.74998 661.4583 211.66666 Q 661.4583 291.04166 687.9166 264.5833 Q 714.37494 264.5833 740.8333 238.12498 Q 740.8333 211.66666 767.2916 211.66666 Q 820.2083 185.20833 926.0416 291.04166 Q 1005.4166 370.41666 1031.875 343.9583 Q 1031.875 343.9583 1058.3333 343.9583 L 1084.7916 343.9583 L 1084.7916 370.41666 L 1084.7916 370.41666 L 1111.25 370.41666 Q 1111.25 343.9583 1137.7083 343.9583 Q 1164.1666 343.9583 1190.6249 264.5833 L 1243.5416 185.20833 L 1269.9999 185.20833 Q 1296.4583 185.20833 1349.3749 317.49997 Q 1402.2916 449.79166 1375.8333 449.79166 Q 1349.3749 476.24997 1349.3749 529.1666 L 1349.3749 582.0833 L 1402.2916 582.0833 Q 1455.2083 555.625 1455.2083 555.625 L 1481.6666 555.625 L 1481.6666 582.0833 L 1508.1249 608.5416 L 1508.1249 608.5416 L 1508.1249 634.99994 L 1508.1249 634.99994 L 1481.6666 634.99994 L 1455.2083 634.99994 Q 1428.7499 661.4583 1402.2916 661.4583 Q 1349.3749 661.4583 1322.9166 714.37494 Q 1296.4583 740.8333 1296.4583 820.2083 Q 1296.4583 873.12494 1111.25 899.5833 Q 952.49994 926.0416 926.0416 899.5833 Q 926.0416 873.12494 846.6666 873.12494 L 793.74994 873.12494 L 793.74994 873.12494 L 767.2916 873.12494 L 767.2916 873.12494 L 767.2916 873.12494 L 767.2916 899.5833 L 767.2916 899.5833 L 767.2916 978.95825 L 767.2916 1031.875 L 767.2916 1031.875 L 767.2916 1031.875 L 767.2916 1058.3333 L 767.2916 1058.3333 L 767.2916 1084.7916 L 767.2916 1084.7916 L 767.2916 1137.7083 L 767.2916 1164.1666 L 793.74994 1164.1666 L 820.2083 1137.7083 L 820.2083 1137.7083 Q 820.2083 1137.7083 846.6666 1084.7916 L 873.12494 1031.875 L 899.5833 1031.875 L 926.0416 1031.875 L 926.0416 1111.25 L 926.0416 1190.6249 L 873.12494 1190.6249 L 846.6666 1190.6249 L 846.6666 1217.0833 L 820.2083 1217.0833 L 820.2083 1217.0833 Q 820.2083 1243.5416 820.2083 1243.5416 Q 793.74994 1243.5416 767.2916 1269.9999 Q 740.8333 1296.4583 714.37494 1296.4583 L 687.9166 1296.4583 L 608.5416 1322.9166 L 555.625 1322.9166 L 555.625 1349.3749 L 555.625 1375.8333 L 634.99994 1375.8333 L 714.37494 1375.8333 L 714.37494 1375.8333 L 714.37494 1402.2916 L 555.625 1402.2916 Q 370.41666 1402.2916 343.9583 1375.8333 L 343.9583 1375.8333 L 343.9583 1375.8333 L 343.9583 1349.3749 L 343.9583 1349.3749 L 343.9583 1349.3749 L 343.9583 1296.4583 Q 343.9583 1243.5416 343.9583 1190.6249 Q 291.04166 1164.1666 291.04166 1005.4166 Q 291.04166 846.6666 211.66666 793.74994 Q 132.29166 740.8333 132.29166 687.9166 L 132.29166 634.99994 L 132.29166 634.99994 Q 132.29166 634.99994 158.74998 608.5416 L 158.74998 608.5416 L 158.74998 529.1666 L 185.20833 449.79166 L 185.20833 423.3333 L 185.20833 396.87497 L 158.74998 396.87497 Q 132.29166 396.87497 105.83333 423.3333 L 79.37499 449.79166 L 52.916664 449.79166 L 26.458332 449.79166 L 26.458332 423.3333 L 26.458332 423.3333 L 26.458332 423.3333 L 26.458332 423.3333 L 26.458332 396.87497 L 26.458332 370.41666 L 26.458332 370.41666 L 26.458332 370.41666 L 26.458332 370.41666 L 0.0 370.41666 L 0.0 343.9583 L 26.458332 317.49997 L 26.458332 317.49997 L 26.458332 291.04166 L 26.458332 291.04166 Q 26.458332 291.04166 79.37499 238.12498 L 79.37499 185.20833 L 79.37499 185.20833 L 79.37499 185.20833 L 79.37499 158.74998 L 79.37499 158.74998 L 105.83333 132.29166 L 105.83333 79.37499 L 158.74998 79.37499 Q 238.12498 79.37499 238.12498 79.37499 Q 291.04166 79.37499 291.04166 52.916664 Q 343.9583 26.458332 343.9583 26.458332 z" svg:height="14.022916mm" draw:style-name="style-693" svg:viewBox="0.0 0.0 1508.1249 1402.2916" svg:width="15.081249mm" svg:x="122.502075mm" svg:y="107.15624mm"/>
          <draw:path svg:d="M 978.95825 370.41666 L 978.95825 370.41666 L 555.625 370.41666 L 132.29166 370.41666 L 132.29166 370.41666 L 105.83333 343.9583 L 105.83333 317.49997 Q 105.83333 264.5833 52.916664 238.12498 L 26.458332 211.66666 L 26.458332 211.66666 L 0.0 211.66666 L 0.0 211.66666 L 0.0 211.66666 L 0.0 185.20833 L 0.0 185.20833 L 0.0 158.74998 L 0.0 158.74998 L 26.458332 158.74998 L 26.458332 158.74998 L 26.458332 132.29166 L 52.916664 132.29166 L 52.916664 132.29166 L 52.916664 105.83333 L 52.916664 105.83333 L 52.916664 105.83333 L 79.37499 105.83333 L 79.37499 105.83333 L 79.37499 79.37499 L 79.37499 79.37499 L 105.83333 79.37499 Q 105.83333 52.916664 105.83333 52.916664 L 105.83333 52.916664 L 105.83333 52.916664 Q 132.29166 52.916664 132.29166 26.458332 L 132.29166 26.458332 L 158.74998 26.458332 L 211.66666 0.0 L 423.3333 0.0 Q 608.5416 0.0 687.9166 52.916664 Q 740.8333 79.37499 767.2916 132.29166 Q 793.74994 211.66666 820.2083 185.20833 Q 846.6666 185.20833 899.5833 264.5833 Q 926.0416 317.49997 952.49994 343.9583 Q 978.95825 370.41666 978.95825 370.41666 z" svg:height="3.7041664mm" draw:style-name="style-694" svg:viewBox="0.0 0.0 978.95825 370.41666" svg:width="9.789583mm" svg:x="64.55833mm" svg:y="188.38332mm"/>
          <draw:path svg:d="M 26.458332 52.916664 L 52.916664 0.0 L 79.37499 0.0 Q 105.83333 0.0 105.83333 52.916664 Q 79.37499 105.83333 79.37499 105.83333 L 79.37499 132.29166 L 79.37499 132.29166 L 52.916664 132.29166 L 26.458332 132.29166 Q 0.0 105.83333 0.0 105.83333 Q -26.458332 105.83333 26.458332 52.916664 z" svg:height="1.3229166mm" draw:style-name="style-695" svg:viewBox="0.0 0.0 105.83333 132.29166" svg:width="1.0583333mm" svg:x="99.21874mm" svg:y="142.875mm"/>
          <draw:path svg:d="M 820.2083 0.0 L 820.2083 0.0 L 899.5833 0.0 Q 978.95825 26.458332 978.95825 158.74998 Q 978.95825 317.49997 952.49994 317.49997 Q 926.0416 343.9583 899.5833 370.41666 Q 899.5833 396.87497 873.12494 396.87497 L 820.2083 396.87497 L 820.2083 423.3333 L 820.2083 449.79166 L 793.74994 449.79166 L 793.74994 476.24997 L 793.74994 476.24997 L 767.2916 476.24997 L 767.2916 476.24997 L 767.2916 476.24997 L 767.2916 502.7083 L 767.2916 502.7083 L 767.2916 502.7083 Q 740.8333 529.1666 661.4583 555.625 Q 608.5416 582.0833 608.5416 608.5416 Q 608.5416 634.99994 555.625 687.9166 Q 502.7083 740.8333 423.3333 740.8333 L 343.9583 740.8333 L 343.9583 740.8333 Q 343.9583 740.8333 264.5833 714.37494 Q 185.20833 687.9166 185.20833 687.9166 Q 158.74998 661.4583 132.29166 661.4583 L 105.83333 661.4583 L 105.83333 687.9166 L 79.37499 714.37494 L 79.37499 740.8333 L 79.37499 767.2916 L 52.916664 767.2916 L 26.458332 793.74994 L 26.458332 793.74994 L 26.458332 793.74994 L 0.0 740.8333 L 0.0 714.37494 L 0.0 687.9166 L 26.458332 661.4583 L 26.458332 661.4583 L 26.458332 634.99994 L 26.458332 634.99994 L 26.458332 634.99994 L 52.916664 634.99994 L 52.916664 634.99994 L 79.37499 608.5416 Q 105.83333 582.0833 105.83333 582.0833 L 105.83333 582.0833 L 132.29166 582.0833 L 185.20833 582.0833 L 185.20833 555.625 L 185.20833 555.625 L 211.66666 555.625 L 211.66666 529.1666 L 264.5833 476.24997 Q 317.49997 370.41666 396.87497 343.9583 Q 476.24997 317.49997 634.99994 158.74998 Q 793.74994 0.0 820.2083 0.0 z" svg:height="7.9374995mm" draw:style-name="style-696" svg:viewBox="0.0 0.0 978.95825 793.74994" svg:width="9.789583mm" svg:x="250.03123mm" svg:y="153.45833mm"/>
          <draw:path svg:d="M 634.99994 0.0 L 661.4583 0.0 L 687.9166 0.0 L 714.37494 0.0 L 714.37494 26.458332 L 714.37494 26.458332 L 687.9166 26.458332 L 687.9166 26.458332 L 687.9166 52.916664 L 661.4583 52.916664 L 661.4583 52.916664 L 661.4583 79.37499 L 661.4583 79.37499 L 661.4583 79.37499 L 687.9166 79.37499 L 687.9166 79.37499 L 714.37494 79.37499 L 740.8333 79.37499 L 740.8333 79.37499 L 767.2916 79.37499 L 767.2916 105.83333 Q 767.2916 132.29166 740.8333 132.29166 Q 714.37494 132.29166 714.37494 211.66666 Q 714.37494 291.04166 767.2916 343.9583 Q 820.2083 396.87497 793.74994 396.87497 Q 767.2916 396.87497 820.2083 476.24997 Q 873.12494 529.1666 899.5833 608.5416 Q 899.5833 714.37494 899.5833 714.37494 L 926.0416 714.37494 L 926.0416 714.37494 L 926.0416 740.8333 L 899.5833 767.2916 L 899.5833 793.74994 L 926.0416 793.74994 L 952.49994 793.74994 L 952.49994 820.2083 L 952.49994 873.12494 L 926.0416 873.12494 L 899.5833 873.12494 L 899.5833 846.6666 Q 899.5833 820.2083 793.74994 820.2083 Q 687.9166 793.74994 687.9166 873.12494 Q 661.4583 926.0416 634.99994 952.49994 L 608.5416 978.95825 L 582.0833 978.95825 L 555.625 978.95825 L 555.625 952.49994 Q 555.625 926.0416 555.625 899.5833 Q 529.1666 873.12494 529.1666 820.2083 Q 502.7083 767.2916 476.24997 767.2916 Q 423.3333 767.2916 396.87497 740.8333 Q 343.9583 687.9166 343.9583 714.37494 L 343.9583 714.37494 L 343.9583 714.37494 Q 317.49997 714.37494 291.04166 634.99994 Q 291.04166 555.625 211.66666 555.625 L 132.29166 555.625 L 79.37499 529.1666 L 0.0 529.1666 L 0.0 502.7083 L 0.0 476.24997 L 26.458332 476.24997 L 52.916664 502.7083 L 132.29166 476.24997 Q 238.12498 449.79166 264.5833 396.87497 Q 291.04166 317.49997 291.04166 264.5833 Q 291.04166 211.66666 238.12498 185.20833 Q 238.12498 158.74998 238.12498 132.29166 L 238.12498 105.83333 L 238.12498 105.83333 L 238.12498 105.83333 L 238.12498 105.83333 L 238.12498 105.83333 L 264.5833 132.29166 L 264.5833 132.29166 L 291.04166 132.29166 Q 291.04166 132.29166 317.49997 158.74998 L 343.9583 158.74998 L 343.9583 105.83333 Q 370.41666 52.916664 476.24997 52.916664 Q 582.0833 26.458332 608.5416 26.458332 Q 608.5416 26.458332 634.99994 0.0 z M 714.37494 396.87497 Q 714.37494 396.87497 714.37494 370.41666 Q 714.37494 370.41666 714.37494 396.87497 Q 714.37494 396.87497 714.37494 396.87497 z M 608.5416 820.2083 Q 582.0833 820.2083 608.5416 793.74994 Q 634.99994 793.74994 608.5416 820.2083 Q 608.5416 820.2083 608.5416 820.2083 z M 634.99994 899.5833 Q 634.99994 873.12494 634.99994 873.12494 Q 661.4583 873.12494 661.4583 873.12494 Q 661.4583 899.5833 634.99994 899.5833 z" svg:height="9.789583mm" draw:style-name="style-697" svg:viewBox="0.0 0.0 952.49994 978.95825" svg:width="9.525mm" svg:x="253.20624mm" svg:y="61.118748mm"/>
          <draw:path svg:d="M 0.0 26.458332 L 0.0 0.0 L 26.458332 0.0 L 52.916664 26.458332 L 52.916664 26.458332 L 79.37499 26.458332 L 132.29166 26.458332 Q 185.20833 26.458332 185.20833 52.916664 Q 211.66666 79.37499 238.12498 52.916664 Q 238.12498 26.458332 238.12498 26.458332 L 264.5833 26.458332 L 291.04166 52.916664 Q 291.04166 79.37499 343.9583 79.37499 Q 396.87497 52.916664 423.3333 26.458332 Q 449.79166 0.0 449.79166 0.0 L 449.79166 0.0 L 502.7083 0.0 Q 555.625 26.458332 555.625 26.458332 L 555.625 26.458332 L 555.625 26.458332 Q 555.625 26.458332 555.625 52.916664 L 582.0833 52.916664 L 582.0833 79.37499 Q 555.625 132.29166 476.24997 238.12498 Q 396.87497 343.9583 238.12498 370.41666 L 105.83333 396.87497 L 105.83333 370.41666 L 79.37499 370.41666 L 79.37499 370.41666 L 79.37499 370.41666 L 79.37499 343.9583 Q 79.37499 343.9583 52.916664 291.04166 Q 52.916664 211.66666 79.37499 185.20833 Q 132.29166 185.20833 79.37499 132.29166 Q 26.458332 105.83333 26.458332 79.37499 L 26.458332 52.916664 L 26.458332 26.458332 Q 26.458332 26.458332 0.0 26.458332 L 0.0 26.458332 L 0.0 26.458332 z" svg:height="3.9687498mm" draw:style-name="style-698" svg:viewBox="0.0 0.0 582.0833 396.87497" svg:width="5.820833mm" svg:x="208.22707mm" svg:y="150.54791mm"/>
          <draw:path svg:d="M 873.12494 26.458332 L 873.12494 26.458332 L 873.12494 26.458332 L 846.6666 26.458332 L 846.6666 79.37499 L 846.6666 105.83333 L 846.6666 132.29166 Q 846.6666 185.20833 793.74994 211.66666 Q 740.8333 238.12498 740.8333 291.04166 L 740.8333 343.9583 L 767.2916 343.9583 L 767.2916 343.9583 L 793.74994 476.24997 Q 793.74994 582.0833 820.2083 555.625 Q 846.6666 555.625 846.6666 555.625 Q 846.6666 555.625 873.12494 555.625 L 873.12494 582.0833 L 873.12494 608.5416 Q 899.5833 661.4583 899.5833 661.4583 L 899.5833 661.4583 L 899.5833 661.4583 Q 899.5833 687.9166 767.2916 820.2083 L 661.4583 926.0416 L 634.99994 926.0416 Q 608.5416 926.0416 582.0833 846.6666 Q 529.1666 793.74994 449.79166 767.2916 Q 370.41666 714.37494 211.66666 740.8333 L 79.37499 740.8333 L 79.37499 687.9166 L 79.37499 634.99994 L 79.37499 555.625 L 79.37499 502.7083 L 52.916664 502.7083 L 26.458332 502.7083 L 26.458332 423.3333 Q 0.0 343.9583 0.0 343.9583 L 0.0 317.49997 L 0.0 317.49997 L 0.0 291.04166 L 0.0 291.04166 L 0.0 291.04166 L 26.458332 264.5833 L 26.458332 238.12498 L 185.20833 211.66666 Q 343.9583 185.20833 370.41666 185.20833 Q 396.87497 132.29166 476.24997 158.74998 Q 529.1666 185.20833 634.99994 185.20833 Q 740.8333 185.20833 793.74994 79.37499 Q 846.6666 -26.458332 846.6666 0.0 Q 846.6666 0.0 873.12494 26.458332 z" svg:height="9.260416mm" draw:style-name="style-699" svg:viewBox="0.0 0.0 899.5833 926.0416" svg:width="8.995832mm" svg:x="148.69583mm" svg:y="119.85625mm"/>
          <draw:path svg:d="M 502.7083 0.0 L 529.1666 0.0 L 555.625 0.0 L 582.0833 0.0 L 582.0833 0.0 L 608.5416 0.0 L 608.5416 26.458332 Q 634.99994 52.916664 714.37494 79.37499 Q 793.74994 105.83333 793.74994 132.29166 Q 820.2083 185.20833 820.2083 185.20833 Q 820.2083 211.66666 846.6666 211.66666 L 873.12494 211.66666 L 873.12494 238.12498 L 873.12494 238.12498 L 899.5833 238.12498 L 899.5833 264.5833 L 899.5833 264.5833 L 926.0416 264.5833 L 926.0416 238.12498 L 926.0416 211.66666 L 952.49994 211.66666 L 952.49994 211.66666 L 978.95825 185.20833 Q 1031.875 158.74998 1031.875 158.74998 L 1031.875 158.74998 L 1058.3333 158.74998 Q 1084.7916 185.20833 1031.875 211.66666 Q 1005.4166 264.5833 1031.875 264.5833 Q 1058.3333 264.5833 1058.3333 291.04166 Q 1058.3333 317.49997 1137.7083 370.41666 Q 1190.6249 396.87497 1164.1666 502.7083 Q 1137.7083 634.99994 1164.1666 634.99994 Q 1190.6249 634.99994 1164.1666 687.9166 Q 1137.7083 740.8333 1190.6249 740.8333 Q 1217.0833 740.8333 1217.0833 767.2916 Q 1217.0833 793.74994 1269.9999 820.2083 Q 1349.3749 846.6666 1322.9166 873.12494 Q 1322.9166 899.5833 1349.3749 899.5833 L 1375.8333 899.5833 L 1375.8333 873.12494 L 1402.2916 873.12494 L 1402.2916 899.5833 L 1402.2916 926.0416 L 1375.8333 926.0416 L 1375.8333 952.49994 L 1375.8333 952.49994 L 1349.3749 952.49994 L 1349.3749 952.49994 L 1349.3749 952.49994 L 1349.3749 978.95825 L 1349.3749 978.95825 L 1322.9166 1005.4166 L 1322.9166 1031.875 L 1322.9166 1031.875 L 1296.4583 1031.875 L 1296.4583 1031.875 L 1296.4583 1058.3333 L 1296.4583 1058.3333 L 1296.4583 1058.3333 L 1269.9999 1058.3333 L 1269.9999 1058.3333 L 1269.9999 1084.7916 L 1243.5416 1084.7916 L 1243.5416 1084.7916 Q 1243.5416 1111.25 1217.0833 1111.25 Q 1190.6249 1111.25 1164.1666 1111.25 Q 1137.7083 1084.7916 1084.7916 1058.3333 Q 1005.4166 1058.3333 926.0416 1031.875 Q 873.12494 1031.875 873.12494 1111.25 Q 873.12494 1164.1666 820.2083 1190.6249 Q 793.74994 1217.0833 740.8333 1269.9999 Q 687.9166 1322.9166 687.9166 1322.9166 L 714.37494 1349.3749 L 687.9166 1349.3749 L 687.9166 1375.8333 L 687.9166 1375.8333 L 661.4583 1375.8333 L 661.4583 1375.8333 L 661.4583 1375.8333 L 661.4583 1402.2916 L 661.4583 1402.2916 L 634.99994 1428.7499 L 634.99994 1481.6666 L 608.5416 1481.6666 L 555.625 1481.6666 L 529.1666 1455.2083 L 502.7083 1455.2083 L 502.7083 1375.8333 L 502.7083 1322.9166 L 529.1666 1322.9166 L 529.1666 1322.9166 L 529.1666 1296.4583 L 502.7083 1296.4583 L 502.7083 1269.9999 Q 502.7083 1243.5416 555.625 1058.3333 L 582.0833 846.6666 L 555.625 846.6666 L 502.7083 846.6666 L 502.7083 820.2083 L 502.7083 820.2083 L 476.24997 820.2083 L 476.24997 793.74994 L 449.79166 793.74994 Q 423.3333 793.74994 396.87497 846.6666 Q 343.9583 899.5833 291.04166 899.5833 Q 238.12498 899.5833 238.12498 846.6666 Q 238.12498 793.74994 158.74998 793.74994 L 105.83333 820.2083 L 105.83333 793.74994 Q 79.37499 793.74994 79.37499 740.8333 Q 79.37499 687.9166 52.916664 687.9166 Q 26.458332 687.9166 52.916664 634.99994 Q 79.37499 608.5416 52.916664 529.1666 Q 52.916664 449.79166 26.458332 423.3333 Q -26.458332 423.3333 0.0 370.41666 Q 26.458332 343.9583 79.37499 317.49997 Q 158.74998 317.49997 158.74998 264.5833 Q 158.74998 185.20833 185.20833 185.20833 Q 211.66666 185.20833 211.66666 211.66666 Q 211.66666 238.12498 238.12498 238.12498 Q 264.5833 238.12498 264.5833 211.66666 L 264.5833 158.74998 L 291.04166 158.74998 L 291.04166 158.74998 L 291.04166 158.74998 Q 317.49997 158.74998 317.49997 158.74998 L 343.9583 158.74998 L 343.9583 158.74998 L 343.9583 158.74998 L 343.9583 185.20833 L 343.9583 185.20833 L 370.41666 185.20833 L 370.41666 211.66666 L 396.87497 211.66666 L 423.3333 211.66666 L 449.79166 185.20833 Q 476.24997 185.20833 476.24997 105.83333 Q 502.7083 26.458332 502.7083 0.0 z" svg:height="14.816666mm" draw:style-name="style-700" svg:viewBox="0.0 0.0 1402.2916 1481.6666" svg:width="14.022916mm" svg:x="76.993744mm" svg:y="81.49166mm"/>
          <draw:path svg:d="M 370.41666 26.458332 L 396.87497 0.0 L 449.79166 0.0 L 502.7083 0.0 L 502.7083 52.916664 L 476.24997 79.37499 L 476.24997 79.37499 L 476.24997 105.83333 L 476.24997 105.83333 L 476.24997 105.83333 L 449.79166 105.83333 L 449.79166 105.83333 L 449.79166 132.29166 L 423.3333 132.29166 L 370.41666 158.74998 Q 317.49997 211.66666 291.04166 317.49997 L 291.04166 396.87497 L 343.9583 423.3333 Q 370.41666 423.3333 396.87497 449.79166 Q 396.87497 476.24997 449.79166 449.79166 Q 476.24997 423.3333 476.24997 476.24997 Q 476.24997 555.625 449.79166 582.0833 L 449.79166 582.0833 L 449.79166 582.0833 Q 423.3333 582.0833 423.3333 582.0833 L 423.3333 608.5416 L 423.3333 634.99994 Q 423.3333 661.4583 343.9583 687.9166 L 264.5833 687.9166 L 264.5833 582.0833 Q 264.5833 502.7083 238.12498 476.24997 Q 211.66666 476.24997 211.66666 423.3333 Q 211.66666 343.9583 185.20833 343.9583 Q 158.74998 370.41666 105.83333 264.5833 L 79.37499 185.20833 L 52.916664 185.20833 L 26.458332 211.66666 L 26.458332 211.66666 L 0.0 211.66666 L 0.0 158.74998 L 0.0 132.29166 L 26.458332 105.83333 L 52.916664 79.37499 L 52.916664 79.37499 L 52.916664 79.37499 L 79.37499 79.37499 L 105.83333 105.83333 L 105.83333 105.83333 L 105.83333 105.83333 L 132.29166 132.29166 L 132.29166 158.74998 L 158.74998 158.74998 Q 211.66666 132.29166 211.66666 105.83333 Q 211.66666 79.37499 264.5833 79.37499 Q 291.04166 52.916664 317.49997 52.916664 L 343.9583 52.916664 L 370.41666 26.458332 z M 185.20833 264.5833 Q 211.66666 264.5833 211.66666 264.5833 Q 211.66666 264.5833 211.66666 264.5833 Q 185.20833 264.5833 185.20833 264.5833 z" svg:height="6.879166mm" draw:style-name="style-701" svg:viewBox="0.0 0.0 502.7083 687.9166" svg:width="5.027083mm" svg:x="100.541664mm" svg:y="103.71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4.68541mm" fo:page-width="298.4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