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67996mm" fo:page-width="209.85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2a2a2" draw:opacity="100.0%" draw:stroke="solid" svg:stroke-color="#a2a2a2" draw:stroke-linejoin="miter" svg:stroke-opacity="100.0%" svg:stroke-width="0.26101142mm"/>
    </style:style>
    <style:style style:family="graphic" style:name="style-3">
      <style:graphic-properties draw:fill="solid" draw:fill-color="#434343" draw:opacity="100.0%" draw:stroke="solid" svg:stroke-color="#434343" draw:stroke-linejoin="miter" svg:stroke-opacity="100.0%" svg:stroke-width="0.26101142mm"/>
    </style:style>
    <style:style style:family="graphic" style:name="style-4">
      <style:graphic-properties draw:fill="solid" draw:fill-color="#a0a0a0" draw:opacity="100.0%" draw:stroke="solid" svg:stroke-color="#a0a0a0" draw:stroke-linejoin="miter" svg:stroke-opacity="100.0%" svg:stroke-width="0.26101142mm"/>
    </style:style>
    <style:style style:family="graphic" style:name="style-5">
      <style:graphic-properties draw:fill="solid" draw:fill-color="#4e4e4e" draw:opacity="100.0%" draw:stroke="solid" svg:stroke-color="#4e4e4e" draw:stroke-linejoin="miter" svg:stroke-opacity="100.0%" svg:stroke-width="0.26101142mm"/>
    </style:style>
    <style:style style:family="graphic" style:name="style-6">
      <style:graphic-properties draw:fill="solid" draw:fill-color="#3e3e3e" draw:opacity="100.0%" draw:stroke="solid" svg:stroke-color="#3e3e3e" draw:stroke-linejoin="miter" svg:stroke-opacity="100.0%" svg:stroke-width="0.26101142mm"/>
    </style:style>
    <style:style style:family="graphic" style:name="style-7">
      <style:graphic-properties draw:fill="solid" draw:fill-color="#4a4a4a" draw:opacity="100.0%" draw:stroke="solid" svg:stroke-color="#4a4a4a" draw:stroke-linejoin="miter" svg:stroke-opacity="100.0%" svg:stroke-width="0.26101142mm"/>
    </style:style>
    <style:style style:family="graphic" style:name="style-8">
      <style:graphic-properties draw:fill="solid" draw:fill-color="#707070" draw:opacity="100.0%" draw:stroke="solid" svg:stroke-color="#707070" draw:stroke-linejoin="miter" svg:stroke-opacity="100.0%" svg:stroke-width="0.26101142mm"/>
    </style:style>
    <style:style style:family="graphic" style:name="style-9">
      <style:graphic-properties draw:fill="solid" draw:fill-color="#b6b6b6" draw:opacity="100.0%" draw:stroke="solid" svg:stroke-color="#b6b6b6" draw:stroke-linejoin="miter" svg:stroke-opacity="100.0%" svg:stroke-width="0.26101142mm"/>
    </style:style>
    <style:style style:family="graphic" style:name="style-10">
      <style:graphic-properties draw:fill="solid" draw:fill-color="#343434" draw:opacity="100.0%" draw:stroke="solid" svg:stroke-color="#343434" draw:stroke-linejoin="miter" svg:stroke-opacity="100.0%" svg:stroke-width="0.26101142mm"/>
    </style:style>
    <style:style style:family="graphic" style:name="style-11">
      <style:graphic-properties draw:fill="solid" draw:fill-color="#383838" draw:opacity="100.0%" draw:stroke="solid" svg:stroke-color="#383838" draw:stroke-linejoin="miter" svg:stroke-opacity="100.0%" svg:stroke-width="0.26101142mm"/>
    </style:style>
    <style:style style:family="graphic" style:name="style-12">
      <style:graphic-properties draw:fill="solid" draw:fill-color="#737373" draw:opacity="100.0%" draw:stroke="solid" svg:stroke-color="#737373" draw:stroke-linejoin="miter" svg:stroke-opacity="100.0%" svg:stroke-width="0.26101142mm"/>
    </style:style>
    <style:style style:family="graphic" style:name="style-13">
      <style:graphic-properties draw:fill="solid" draw:fill-color="#6e6e6e" draw:opacity="100.0%" draw:stroke="solid" svg:stroke-color="#6e6e6e" draw:stroke-linejoin="miter" svg:stroke-opacity="100.0%" svg:stroke-width="0.26101142mm"/>
    </style:style>
    <style:style style:family="graphic" style:name="style-14">
      <style:graphic-properties draw:fill="solid" draw:fill-color="#404040" draw:opacity="100.0%" draw:stroke="solid" svg:stroke-color="#404040" draw:stroke-linejoin="miter" svg:stroke-opacity="100.0%" svg:stroke-width="0.26101142mm"/>
    </style:style>
    <style:style style:family="graphic" style:name="style-15">
      <style:graphic-properties draw:fill="solid" draw:fill-color="#a7a7a7" draw:opacity="100.0%" draw:stroke="solid" svg:stroke-color="#a7a7a7" draw:stroke-linejoin="miter" svg:stroke-opacity="100.0%" svg:stroke-width="0.26101142mm"/>
    </style:style>
    <style:style style:family="graphic" style:name="style-16">
      <style:graphic-properties draw:fill="solid" draw:fill-color="#363636" draw:opacity="100.0%" draw:stroke="solid" svg:stroke-color="#363636" draw:stroke-linejoin="miter" svg:stroke-opacity="100.0%" svg:stroke-width="0.26101142mm"/>
    </style:style>
    <style:style style:family="graphic" style:name="style-17">
      <style:graphic-properties draw:fill="solid" draw:fill-color="#adadad" draw:opacity="100.0%" draw:stroke="solid" svg:stroke-color="#adadad" draw:stroke-linejoin="miter" svg:stroke-opacity="100.0%" svg:stroke-width="0.26101142mm"/>
    </style:style>
    <style:style style:family="graphic" style:name="style-18">
      <style:graphic-properties draw:fill="solid" draw:fill-color="#2a2a2a" draw:opacity="100.0%" draw:stroke="solid" svg:stroke-color="#2a2a2a" draw:stroke-linejoin="miter" svg:stroke-opacity="100.0%" svg:stroke-width="0.26101142mm"/>
    </style:style>
    <style:style style:family="graphic" style:name="style-19">
      <style:graphic-properties draw:fill="solid" draw:fill-color="#dddddd" draw:opacity="100.0%" draw:stroke="solid" svg:stroke-color="#dddddd" draw:stroke-linejoin="miter" svg:stroke-opacity="100.0%" svg:stroke-width="0.26101142mm"/>
    </style:style>
    <style:style style:family="graphic" style:name="style-20">
      <style:graphic-properties draw:fill="solid" draw:fill-color="#323232" draw:opacity="100.0%" draw:stroke="solid" svg:stroke-color="#323232" draw:stroke-linejoin="miter" svg:stroke-opacity="100.0%" svg:stroke-width="0.26101142mm"/>
    </style:style>
    <style:style style:family="graphic" style:name="style-21">
      <style:graphic-properties draw:fill="solid" draw:fill-color="#929292" draw:opacity="100.0%" draw:stroke="solid" svg:stroke-color="#929292" draw:stroke-linejoin="miter" svg:stroke-opacity="100.0%" svg:stroke-width="0.26101142mm"/>
    </style:style>
    <style:style style:family="graphic" style:name="style-22">
      <style:graphic-properties draw:fill="solid" draw:fill-color="#bababa" draw:opacity="100.0%" draw:stroke="solid" svg:stroke-color="#bababa" draw:stroke-linejoin="miter" svg:stroke-opacity="100.0%" svg:stroke-width="0.26101142mm"/>
    </style:style>
    <style:style style:family="graphic" style:name="style-23">
      <style:graphic-properties draw:fill="solid" draw:fill-color="#4c4c4c" draw:opacity="100.0%" draw:stroke="solid" svg:stroke-color="#4c4c4c" draw:stroke-linejoin="miter" svg:stroke-opacity="100.0%" svg:stroke-width="0.26101142mm"/>
    </style:style>
    <style:style style:family="graphic" style:name="style-24">
      <style:graphic-properties draw:fill="solid" draw:fill-color="#565656" draw:opacity="100.0%" draw:stroke="solid" svg:stroke-color="#565656" draw:stroke-linejoin="miter" svg:stroke-opacity="100.0%" svg:stroke-width="0.26101142mm"/>
    </style:style>
    <style:style style:family="graphic" style:name="style-25">
      <style:graphic-properties draw:fill="solid" draw:fill-color="#a9a9a9" draw:opacity="100.0%" draw:stroke="solid" svg:stroke-color="#a9a9a9" draw:stroke-linejoin="miter" svg:stroke-opacity="100.0%" svg:stroke-width="0.26101142mm"/>
    </style:style>
    <style:style style:family="graphic" style:name="style-26">
      <style:graphic-properties draw:fill="solid" draw:fill-color="#a0a0a0" draw:opacity="100.0%" draw:stroke="solid" svg:stroke-color="#a0a0a0" draw:stroke-linejoin="miter" svg:stroke-opacity="100.0%" svg:stroke-width="0.26101142mm"/>
    </style:style>
    <style:style style:family="graphic" style:name="style-27">
      <style:graphic-properties draw:fill="solid" draw:fill-color="#393939" draw:opacity="100.0%" draw:stroke="solid" svg:stroke-color="#393939" draw:stroke-linejoin="miter" svg:stroke-opacity="100.0%" svg:stroke-width="0.26101142mm"/>
    </style:style>
    <style:style style:family="graphic" style:name="style-28">
      <style:graphic-properties draw:fill="solid" draw:fill-color="#272727" draw:opacity="100.0%" draw:stroke="solid" svg:stroke-color="#272727" draw:stroke-linejoin="miter" svg:stroke-opacity="100.0%" svg:stroke-width="0.26101142mm"/>
    </style:style>
    <style:style style:family="graphic" style:name="style-29">
      <style:graphic-properties draw:fill="solid" draw:fill-color="#e3e3e3" draw:opacity="100.0%" draw:stroke="solid" svg:stroke-color="#e3e3e3" draw:stroke-linejoin="miter" svg:stroke-opacity="100.0%" svg:stroke-width="0.26101142mm"/>
    </style:style>
    <style:style style:family="graphic" style:name="style-30">
      <style:graphic-properties draw:fill="solid" draw:fill-color="#7e7e7e" draw:opacity="100.0%" draw:stroke="solid" svg:stroke-color="#7e7e7e" draw:stroke-linejoin="miter" svg:stroke-opacity="100.0%" svg:stroke-width="0.26101142mm"/>
    </style:style>
    <style:style style:family="graphic" style:name="style-31">
      <style:graphic-properties draw:fill="solid" draw:fill-color="#ababab" draw:opacity="100.0%" draw:stroke="solid" svg:stroke-color="#ababab" draw:stroke-linejoin="miter" svg:stroke-opacity="100.0%" svg:stroke-width="0.26101142mm"/>
    </style:style>
    <style:style style:family="graphic" style:name="style-32">
      <style:graphic-properties draw:fill="solid" draw:fill-color="#cacaca" draw:opacity="100.0%" draw:stroke="solid" svg:stroke-color="#cacaca" draw:stroke-linejoin="miter" svg:stroke-opacity="100.0%" svg:stroke-width="0.26101142mm"/>
    </style:style>
    <style:style style:family="graphic" style:name="style-33">
      <style:graphic-properties draw:fill="solid" draw:fill-color="#555555" draw:opacity="100.0%" draw:stroke="solid" svg:stroke-color="#555555" draw:stroke-linejoin="miter" svg:stroke-opacity="100.0%" svg:stroke-width="0.26101142mm"/>
    </style:style>
    <style:style style:family="graphic" style:name="style-34">
      <style:graphic-properties draw:fill="solid" draw:fill-color="#3b3b3b" draw:opacity="100.0%" draw:stroke="solid" svg:stroke-color="#3b3b3b" draw:stroke-linejoin="miter" svg:stroke-opacity="100.0%" svg:stroke-width="0.26101142mm"/>
    </style:style>
    <style:style style:family="graphic" style:name="style-35">
      <style:graphic-properties draw:fill="solid" draw:fill-color="#a3a3a3" draw:opacity="100.0%" draw:stroke="solid" svg:stroke-color="#a3a3a3" draw:stroke-linejoin="miter" svg:stroke-opacity="100.0%" svg:stroke-width="0.26101142mm"/>
    </style:style>
    <style:style style:family="graphic" style:name="style-36">
      <style:graphic-properties draw:fill="solid" draw:fill-color="#aeaeae" draw:opacity="100.0%" draw:stroke="solid" svg:stroke-color="#aeaeae" draw:stroke-linejoin="miter" svg:stroke-opacity="100.0%" svg:stroke-width="0.26101142mm"/>
    </style:style>
    <style:style style:family="graphic" style:name="style-37">
      <style:graphic-properties draw:fill="solid" draw:fill-color="#585858" draw:opacity="100.0%" draw:stroke="solid" svg:stroke-color="#585858" draw:stroke-linejoin="miter" svg:stroke-opacity="100.0%" svg:stroke-width="0.26101142mm"/>
    </style:style>
    <style:style style:family="graphic" style:name="style-38">
      <style:graphic-properties draw:fill="solid" draw:fill-color="#909090" draw:opacity="100.0%" draw:stroke="solid" svg:stroke-color="#909090" draw:stroke-linejoin="miter" svg:stroke-opacity="100.0%" svg:stroke-width="0.26101142mm"/>
    </style:style>
    <style:style style:family="graphic" style:name="style-39">
      <style:graphic-properties draw:fill="solid" draw:fill-color="#5e5e5e" draw:opacity="100.0%" draw:stroke="solid" svg:stroke-color="#5e5e5e" draw:stroke-linejoin="miter" svg:stroke-opacity="100.0%" svg:stroke-width="0.26101142mm"/>
    </style:style>
    <style:style style:family="graphic" style:name="style-40">
      <style:graphic-properties draw:fill="solid" draw:fill-color="#848484" draw:opacity="100.0%" draw:stroke="solid" svg:stroke-color="#848484" draw:stroke-linejoin="miter" svg:stroke-opacity="100.0%" svg:stroke-width="0.26101142mm"/>
    </style:style>
    <style:style style:family="graphic" style:name="style-41">
      <style:graphic-properties draw:fill="solid" draw:fill-color="#717171" draw:opacity="100.0%" draw:stroke="solid" svg:stroke-color="#717171" draw:stroke-linejoin="miter" svg:stroke-opacity="100.0%" svg:stroke-width="0.26101142mm"/>
    </style:style>
    <style:style style:family="graphic" style:name="style-42">
      <style:graphic-properties draw:fill="solid" draw:fill-color="#aeaeae" draw:opacity="100.0%" draw:stroke="solid" svg:stroke-color="#aeaeae" draw:stroke-linejoin="miter" svg:stroke-opacity="100.0%" svg:stroke-width="0.26101142mm"/>
    </style:style>
    <style:style style:family="graphic" style:name="style-43">
      <style:graphic-properties draw:fill="solid" draw:fill-color="#505050" draw:opacity="100.0%" draw:stroke="solid" svg:stroke-color="#505050" draw:stroke-linejoin="miter" svg:stroke-opacity="100.0%" svg:stroke-width="0.26101142mm"/>
    </style:style>
    <style:style style:family="graphic" style:name="style-44">
      <style:graphic-properties draw:fill="solid" draw:fill-color="#ababab" draw:opacity="100.0%" draw:stroke="solid" svg:stroke-color="#ababab" draw:stroke-linejoin="miter" svg:stroke-opacity="100.0%" svg:stroke-width="0.26101142mm"/>
    </style:style>
    <style:style style:family="graphic" style:name="style-45">
      <style:graphic-properties draw:fill="solid" draw:fill-color="#686868" draw:opacity="100.0%" draw:stroke="solid" svg:stroke-color="#686868" draw:stroke-linejoin="miter" svg:stroke-opacity="100.0%" svg:stroke-width="0.26101142mm"/>
    </style:style>
    <style:style style:family="graphic" style:name="style-46">
      <style:graphic-properties draw:fill="solid" draw:fill-color="#333333" draw:opacity="100.0%" draw:stroke="solid" svg:stroke-color="#333333" draw:stroke-linejoin="miter" svg:stroke-opacity="100.0%" svg:stroke-width="0.26101142mm"/>
    </style:style>
    <style:style style:family="graphic" style:name="style-47">
      <style:graphic-properties draw:fill="solid" draw:fill-color="#9f9f9f" draw:opacity="100.0%" draw:stroke="solid" svg:stroke-color="#9f9f9f" draw:stroke-linejoin="miter" svg:stroke-opacity="100.0%" svg:stroke-width="0.26101142mm"/>
    </style:style>
    <style:style style:family="graphic" style:name="style-48">
      <style:graphic-properties draw:fill="solid" draw:fill-color="#868686" draw:opacity="100.0%" draw:stroke="solid" svg:stroke-color="#868686" draw:stroke-linejoin="miter" svg:stroke-opacity="100.0%" svg:stroke-width="0.26101142mm"/>
    </style:style>
    <style:style style:family="graphic" style:name="style-49">
      <style:graphic-properties draw:fill="solid" draw:fill-color="#b9b9b9" draw:opacity="100.0%" draw:stroke="solid" svg:stroke-color="#b9b9b9" draw:stroke-linejoin="miter" svg:stroke-opacity="100.0%" svg:stroke-width="0.26101142mm"/>
    </style:style>
    <style:style style:family="graphic" style:name="style-50">
      <style:graphic-properties draw:fill="solid" draw:fill-color="#4e4e4e" draw:opacity="100.0%" draw:stroke="solid" svg:stroke-color="#4e4e4e" draw:stroke-linejoin="miter" svg:stroke-opacity="100.0%" svg:stroke-width="0.26101142mm"/>
    </style:style>
    <style:style style:family="graphic" style:name="style-51">
      <style:graphic-properties draw:fill="solid" draw:fill-color="#424242" draw:opacity="100.0%" draw:stroke="solid" svg:stroke-color="#424242" draw:stroke-linejoin="miter" svg:stroke-opacity="100.0%" svg:stroke-width="0.26101142mm"/>
    </style:style>
    <style:style style:family="graphic" style:name="style-52">
      <style:graphic-properties draw:fill="solid" draw:fill-color="#303030" draw:opacity="100.0%" draw:stroke="solid" svg:stroke-color="#303030" draw:stroke-linejoin="miter" svg:stroke-opacity="100.0%" svg:stroke-width="0.26101142mm"/>
    </style:style>
    <style:style style:family="graphic" style:name="style-53">
      <style:graphic-properties draw:fill="solid" draw:fill-color="#686868" draw:opacity="100.0%" draw:stroke="solid" svg:stroke-color="#686868" draw:stroke-linejoin="miter" svg:stroke-opacity="100.0%" svg:stroke-width="0.26101142mm"/>
    </style:style>
    <style:style style:family="graphic" style:name="style-54">
      <style:graphic-properties draw:fill="solid" draw:fill-color="#888888" draw:opacity="100.0%" draw:stroke="solid" svg:stroke-color="#888888" draw:stroke-linejoin="miter" svg:stroke-opacity="100.0%" svg:stroke-width="0.26101142mm"/>
    </style:style>
    <style:style style:family="graphic" style:name="style-55">
      <style:graphic-properties draw:fill="solid" draw:fill-color="#b1b1b1" draw:opacity="100.0%" draw:stroke="solid" svg:stroke-color="#b1b1b1" draw:stroke-linejoin="miter" svg:stroke-opacity="100.0%" svg:stroke-width="0.26101142mm"/>
    </style:style>
    <style:style style:family="graphic" style:name="style-56">
      <style:graphic-properties draw:fill="solid" draw:fill-color="#c1c1c1" draw:opacity="100.0%" draw:stroke="solid" svg:stroke-color="#c1c1c1" draw:stroke-linejoin="miter" svg:stroke-opacity="100.0%" svg:stroke-width="0.26101142mm"/>
    </style:style>
    <style:style style:family="graphic" style:name="style-57">
      <style:graphic-properties draw:fill="solid" draw:fill-color="#a6a6a6" draw:opacity="100.0%" draw:stroke="solid" svg:stroke-color="#a6a6a6" draw:stroke-linejoin="miter" svg:stroke-opacity="100.0%" svg:stroke-width="0.26101142mm"/>
    </style:style>
    <style:style style:family="graphic" style:name="style-58">
      <style:graphic-properties draw:fill="solid" draw:fill-color="#474747" draw:opacity="100.0%" draw:stroke="solid" svg:stroke-color="#474747" draw:stroke-linejoin="miter" svg:stroke-opacity="100.0%" svg:stroke-width="0.26101142mm"/>
    </style:style>
    <style:style style:family="graphic" style:name="style-59">
      <style:graphic-properties draw:fill="solid" draw:fill-color="#4a4a4a" draw:opacity="100.0%" draw:stroke="solid" svg:stroke-color="#4a4a4a" draw:stroke-linejoin="miter" svg:stroke-opacity="100.0%" svg:stroke-width="0.26101142mm"/>
    </style:style>
    <style:style style:family="graphic" style:name="style-60">
      <style:graphic-properties draw:fill="solid" draw:fill-color="#585858" draw:opacity="100.0%" draw:stroke="solid" svg:stroke-color="#585858" draw:stroke-linejoin="miter" svg:stroke-opacity="100.0%" svg:stroke-width="0.26101142mm"/>
    </style:style>
    <style:style style:family="graphic" style:name="style-61">
      <style:graphic-properties draw:fill="solid" draw:fill-color="#696969" draw:opacity="100.0%" draw:stroke="solid" svg:stroke-color="#696969" draw:stroke-linejoin="miter" svg:stroke-opacity="100.0%" svg:stroke-width="0.26101142mm"/>
    </style:style>
    <style:style style:family="graphic" style:name="style-62">
      <style:graphic-properties draw:fill="solid" draw:fill-color="#3c3c3c" draw:opacity="100.0%" draw:stroke="solid" svg:stroke-color="#3c3c3c" draw:stroke-linejoin="miter" svg:stroke-opacity="100.0%" svg:stroke-width="0.26101142mm"/>
    </style:style>
    <style:style style:family="graphic" style:name="style-63">
      <style:graphic-properties draw:fill="solid" draw:fill-color="#616161" draw:opacity="100.0%" draw:stroke="solid" svg:stroke-color="#616161" draw:stroke-linejoin="miter" svg:stroke-opacity="100.0%" svg:stroke-width="0.26101142mm"/>
    </style:style>
    <style:style style:family="graphic" style:name="style-64">
      <style:graphic-properties draw:fill="solid" draw:fill-color="#b1b1b1" draw:opacity="100.0%" draw:stroke="solid" svg:stroke-color="#b1b1b1" draw:stroke-linejoin="miter" svg:stroke-opacity="100.0%" svg:stroke-width="0.26101142mm"/>
    </style:style>
    <style:style style:family="graphic" style:name="style-65">
      <style:graphic-properties draw:fill="solid" draw:fill-color="#2e2e2e" draw:opacity="100.0%" draw:stroke="solid" svg:stroke-color="#2e2e2e" draw:stroke-linejoin="miter" svg:stroke-opacity="100.0%" svg:stroke-width="0.26101142mm"/>
    </style:style>
    <style:style style:family="graphic" style:name="style-66">
      <style:graphic-properties draw:fill="solid" draw:fill-color="#999999" draw:opacity="100.0%" draw:stroke="solid" svg:stroke-color="#999999" draw:stroke-linejoin="miter" svg:stroke-opacity="100.0%" svg:stroke-width="0.26101142mm"/>
    </style:style>
    <style:style style:family="graphic" style:name="style-67">
      <style:graphic-properties draw:fill="solid" draw:fill-color="#383838" draw:opacity="100.0%" draw:stroke="solid" svg:stroke-color="#383838" draw:stroke-linejoin="miter" svg:stroke-opacity="100.0%" svg:stroke-width="0.26101142mm"/>
    </style:style>
    <style:style style:family="graphic" style:name="style-68">
      <style:graphic-properties draw:fill="solid" draw:fill-color="#303030" draw:opacity="100.0%" draw:stroke="solid" svg:stroke-color="#303030" draw:stroke-linejoin="miter" svg:stroke-opacity="100.0%" svg:stroke-width="0.26101142mm"/>
    </style:style>
    <style:style style:family="graphic" style:name="style-69">
      <style:graphic-properties draw:fill="solid" draw:fill-color="#5b5b5b" draw:opacity="100.0%" draw:stroke="solid" svg:stroke-color="#5b5b5b" draw:stroke-linejoin="miter" svg:stroke-opacity="100.0%" svg:stroke-width="0.26101142mm"/>
    </style:style>
    <style:style style:family="graphic" style:name="style-70">
      <style:graphic-properties draw:fill="solid" draw:fill-color="#9d9d9d" draw:opacity="100.0%" draw:stroke="solid" svg:stroke-color="#9d9d9d" draw:stroke-linejoin="miter" svg:stroke-opacity="100.0%" svg:stroke-width="0.26101142mm"/>
    </style:style>
    <style:style style:family="graphic" style:name="style-71">
      <style:graphic-properties draw:fill="solid" draw:fill-color="#9f9f9f" draw:opacity="100.0%" draw:stroke="solid" svg:stroke-color="#9f9f9f" draw:stroke-linejoin="miter" svg:stroke-opacity="100.0%" svg:stroke-width="0.26101142mm"/>
    </style:style>
    <style:style style:family="graphic" style:name="style-72">
      <style:graphic-properties draw:fill="solid" draw:fill-color="#414141" draw:opacity="100.0%" draw:stroke="solid" svg:stroke-color="#414141" draw:stroke-linejoin="miter" svg:stroke-opacity="100.0%" svg:stroke-width="0.26101142mm"/>
    </style:style>
    <style:style style:family="graphic" style:name="style-73">
      <style:graphic-properties draw:fill="solid" draw:fill-color="#474747" draw:opacity="100.0%" draw:stroke="solid" svg:stroke-color="#474747" draw:stroke-linejoin="miter" svg:stroke-opacity="100.0%" svg:stroke-width="0.26101142mm"/>
    </style:style>
    <style:style style:family="graphic" style:name="style-74">
      <style:graphic-properties draw:fill="solid" draw:fill-color="#5a5a5a" draw:opacity="100.0%" draw:stroke="solid" svg:stroke-color="#5a5a5a" draw:stroke-linejoin="miter" svg:stroke-opacity="100.0%" svg:stroke-width="0.26101142mm"/>
    </style:style>
    <style:style style:family="graphic" style:name="style-75">
      <style:graphic-properties draw:fill="solid" draw:fill-color="#3c3c3c" draw:opacity="100.0%" draw:stroke="solid" svg:stroke-color="#3c3c3c" draw:stroke-linejoin="miter" svg:stroke-opacity="100.0%" svg:stroke-width="0.26101142mm"/>
    </style:style>
    <style:style style:family="graphic" style:name="style-76">
      <style:graphic-properties draw:fill="solid" draw:fill-color="#a8a8a8" draw:opacity="100.0%" draw:stroke="solid" svg:stroke-color="#a8a8a8" draw:stroke-linejoin="miter" svg:stroke-opacity="100.0%" svg:stroke-width="0.26101142mm"/>
    </style:style>
    <style:style style:family="graphic" style:name="style-77">
      <style:graphic-properties draw:fill="solid" draw:fill-color="#5d5d5d" draw:opacity="100.0%" draw:stroke="solid" svg:stroke-color="#5d5d5d" draw:stroke-linejoin="miter" svg:stroke-opacity="100.0%" svg:stroke-width="0.26101142mm"/>
    </style:style>
    <style:style style:family="graphic" style:name="style-78">
      <style:graphic-properties draw:fill="solid" draw:fill-color="#3d3d3d" draw:opacity="100.0%" draw:stroke="solid" svg:stroke-color="#3d3d3d" draw:stroke-linejoin="miter" svg:stroke-opacity="100.0%" svg:stroke-width="0.26101142mm"/>
    </style:style>
    <style:style style:family="graphic" style:name="style-79">
      <style:graphic-properties draw:fill="solid" draw:fill-color="#c8c8c8" draw:opacity="100.0%" draw:stroke="solid" svg:stroke-color="#c8c8c8" draw:stroke-linejoin="miter" svg:stroke-opacity="100.0%" svg:stroke-width="0.26101142mm"/>
    </style:style>
    <style:style style:family="graphic" style:name="style-80">
      <style:graphic-properties draw:fill="solid" draw:fill-color="#b2b2b2" draw:opacity="100.0%" draw:stroke="solid" svg:stroke-color="#b2b2b2" draw:stroke-linejoin="miter" svg:stroke-opacity="100.0%" svg:stroke-width="0.26101142mm"/>
    </style:style>
    <style:style style:family="graphic" style:name="style-81">
      <style:graphic-properties draw:fill="solid" draw:fill-color="#303030" draw:opacity="100.0%" draw:stroke="solid" svg:stroke-color="#303030" draw:stroke-linejoin="miter" svg:stroke-opacity="100.0%" svg:stroke-width="0.26101142mm"/>
    </style:style>
    <style:style style:family="graphic" style:name="style-82">
      <style:graphic-properties draw:fill="solid" draw:fill-color="#4e4e4e" draw:opacity="100.0%" draw:stroke="solid" svg:stroke-color="#4e4e4e" draw:stroke-linejoin="miter" svg:stroke-opacity="100.0%" svg:stroke-width="0.26101142mm"/>
    </style:style>
    <style:style style:family="graphic" style:name="style-83">
      <style:graphic-properties draw:fill="solid" draw:fill-color="#484848" draw:opacity="100.0%" draw:stroke="solid" svg:stroke-color="#484848" draw:stroke-linejoin="miter" svg:stroke-opacity="100.0%" svg:stroke-width="0.26101142mm"/>
    </style:style>
    <style:style style:family="graphic" style:name="style-84">
      <style:graphic-properties draw:fill="solid" draw:fill-color="#313131" draw:opacity="100.0%" draw:stroke="solid" svg:stroke-color="#313131" draw:stroke-linejoin="miter" svg:stroke-opacity="100.0%" svg:stroke-width="0.26101142mm"/>
    </style:style>
    <style:style style:family="graphic" style:name="style-85">
      <style:graphic-properties draw:fill="solid" draw:fill-color="#acacac" draw:opacity="100.0%" draw:stroke="solid" svg:stroke-color="#acacac" draw:stroke-linejoin="miter" svg:stroke-opacity="100.0%" svg:stroke-width="0.26101142mm"/>
    </style:style>
    <style:style style:family="graphic" style:name="style-86">
      <style:graphic-properties draw:fill="solid" draw:fill-color="#616161" draw:opacity="100.0%" draw:stroke="solid" svg:stroke-color="#616161" draw:stroke-linejoin="miter" svg:stroke-opacity="100.0%" svg:stroke-width="0.26101142mm"/>
    </style:style>
    <style:style style:family="graphic" style:name="style-87">
      <style:graphic-properties draw:fill="solid" draw:fill-color="#686868" draw:opacity="100.0%" draw:stroke="solid" svg:stroke-color="#686868" draw:stroke-linejoin="miter" svg:stroke-opacity="100.0%" svg:stroke-width="0.26101142mm"/>
    </style:style>
    <style:style style:family="graphic" style:name="style-88">
      <style:graphic-properties draw:fill="solid" draw:fill-color="#6e6e6e" draw:opacity="100.0%" draw:stroke="solid" svg:stroke-color="#6e6e6e" draw:stroke-linejoin="miter" svg:stroke-opacity="100.0%" svg:stroke-width="0.26101142mm"/>
    </style:style>
    <style:style style:family="graphic" style:name="style-89">
      <style:graphic-properties draw:fill="solid" draw:fill-color="#3a3a3a" draw:opacity="100.0%" draw:stroke="solid" svg:stroke-color="#3a3a3a" draw:stroke-linejoin="miter" svg:stroke-opacity="100.0%" svg:stroke-width="0.26101142mm"/>
    </style:style>
    <style:style style:family="graphic" style:name="style-90">
      <style:graphic-properties draw:fill="solid" draw:fill-color="#4a4a4a" draw:opacity="100.0%" draw:stroke="solid" svg:stroke-color="#4a4a4a" draw:stroke-linejoin="miter" svg:stroke-opacity="100.0%" svg:stroke-width="0.26101142mm"/>
    </style:style>
    <style:style style:family="graphic" style:name="style-91">
      <style:graphic-properties draw:fill="solid" draw:fill-color="#646464" draw:opacity="100.0%" draw:stroke="solid" svg:stroke-color="#646464" draw:stroke-linejoin="miter" svg:stroke-opacity="100.0%" svg:stroke-width="0.26101142mm"/>
    </style:style>
    <style:style style:family="graphic" style:name="style-92">
      <style:graphic-properties draw:fill="solid" draw:fill-color="#252525" draw:opacity="100.0%" draw:stroke="solid" svg:stroke-color="#252525" draw:stroke-linejoin="miter" svg:stroke-opacity="100.0%" svg:stroke-width="0.26101142mm"/>
    </style:style>
    <style:style style:family="graphic" style:name="style-93">
      <style:graphic-properties draw:fill="solid" draw:fill-color="#ababab" draw:opacity="100.0%" draw:stroke="solid" svg:stroke-color="#ababab" draw:stroke-linejoin="miter" svg:stroke-opacity="100.0%" svg:stroke-width="0.26101142mm"/>
    </style:style>
    <style:style style:family="graphic" style:name="style-94">
      <style:graphic-properties draw:fill="solid" draw:fill-color="#858585" draw:opacity="100.0%" draw:stroke="solid" svg:stroke-color="#858585" draw:stroke-linejoin="miter" svg:stroke-opacity="100.0%" svg:stroke-width="0.26101142mm"/>
    </style:style>
    <style:style style:family="graphic" style:name="style-95">
      <style:graphic-properties draw:fill="solid" draw:fill-color="#5a5a5a" draw:opacity="100.0%" draw:stroke="solid" svg:stroke-color="#5a5a5a" draw:stroke-linejoin="miter" svg:stroke-opacity="100.0%" svg:stroke-width="0.26101142mm"/>
    </style:style>
    <style:style style:family="graphic" style:name="style-96">
      <style:graphic-properties draw:fill="solid" draw:fill-color="#9b9b9b" draw:opacity="100.0%" draw:stroke="solid" svg:stroke-color="#9b9b9b" draw:stroke-linejoin="miter" svg:stroke-opacity="100.0%" svg:stroke-width="0.26101142mm"/>
    </style:style>
    <style:style style:family="graphic" style:name="style-97">
      <style:graphic-properties draw:fill="solid" draw:fill-color="#5d5d5d" draw:opacity="100.0%" draw:stroke="solid" svg:stroke-color="#5d5d5d" draw:stroke-linejoin="miter" svg:stroke-opacity="100.0%" svg:stroke-width="0.26101142mm"/>
    </style:style>
    <style:style style:family="graphic" style:name="style-98">
      <style:graphic-properties draw:fill="solid" draw:fill-color="#434343" draw:opacity="100.0%" draw:stroke="solid" svg:stroke-color="#434343" draw:stroke-linejoin="miter" svg:stroke-opacity="100.0%" svg:stroke-width="0.26101142mm"/>
    </style:style>
    <style:style style:family="graphic" style:name="style-99">
      <style:graphic-properties draw:fill="solid" draw:fill-color="#2a2a2a" draw:opacity="100.0%" draw:stroke="solid" svg:stroke-color="#2a2a2a" draw:stroke-linejoin="miter" svg:stroke-opacity="100.0%" svg:stroke-width="0.26101142mm"/>
    </style:style>
    <style:style style:family="graphic" style:name="style-100">
      <style:graphic-properties draw:fill="solid" draw:fill-color="#7e7e7e" draw:opacity="100.0%" draw:stroke="solid" svg:stroke-color="#7e7e7e" draw:stroke-linejoin="miter" svg:stroke-opacity="100.0%" svg:stroke-width="0.26101142mm"/>
    </style:style>
    <style:style style:family="graphic" style:name="style-101">
      <style:graphic-properties draw:fill="solid" draw:fill-color="#a0a0a0" draw:opacity="100.0%" draw:stroke="solid" svg:stroke-color="#a0a0a0" draw:stroke-linejoin="miter" svg:stroke-opacity="100.0%" svg:stroke-width="0.26101142mm"/>
    </style:style>
    <style:style style:family="graphic" style:name="style-102">
      <style:graphic-properties draw:fill="solid" draw:fill-color="#bbbbbb" draw:opacity="100.0%" draw:stroke="solid" svg:stroke-color="#bbbbbb" draw:stroke-linejoin="miter" svg:stroke-opacity="100.0%" svg:stroke-width="0.26101142mm"/>
    </style:style>
    <style:style style:family="graphic" style:name="style-103">
      <style:graphic-properties draw:fill="solid" draw:fill-color="#888888" draw:opacity="100.0%" draw:stroke="solid" svg:stroke-color="#888888" draw:stroke-linejoin="miter" svg:stroke-opacity="100.0%" svg:stroke-width="0.26101142mm"/>
    </style:style>
    <style:style style:family="graphic" style:name="style-104">
      <style:graphic-properties draw:fill="solid" draw:fill-color="#353535" draw:opacity="100.0%" draw:stroke="solid" svg:stroke-color="#353535" draw:stroke-linejoin="miter" svg:stroke-opacity="100.0%" svg:stroke-width="0.26101142mm"/>
    </style:style>
    <style:style style:family="graphic" style:name="style-105">
      <style:graphic-properties draw:fill="solid" draw:fill-color="#8c8c8c" draw:opacity="100.0%" draw:stroke="solid" svg:stroke-color="#8c8c8c" draw:stroke-linejoin="miter" svg:stroke-opacity="100.0%" svg:stroke-width="0.26101142mm"/>
    </style:style>
    <style:style style:family="graphic" style:name="style-106">
      <style:graphic-properties draw:fill="solid" draw:fill-color="#b0b0b0" draw:opacity="100.0%" draw:stroke="solid" svg:stroke-color="#b0b0b0" draw:stroke-linejoin="miter" svg:stroke-opacity="100.0%" svg:stroke-width="0.26101142mm"/>
    </style:style>
    <style:style style:family="graphic" style:name="style-107">
      <style:graphic-properties draw:fill="solid" draw:fill-color="#a6a6a6" draw:opacity="100.0%" draw:stroke="solid" svg:stroke-color="#a6a6a6" draw:stroke-linejoin="miter" svg:stroke-opacity="100.0%" svg:stroke-width="0.26101142mm"/>
    </style:style>
    <style:style style:family="graphic" style:name="style-108">
      <style:graphic-properties draw:fill="solid" draw:fill-color="#c7c7c7" draw:opacity="100.0%" draw:stroke="solid" svg:stroke-color="#c7c7c7" draw:stroke-linejoin="miter" svg:stroke-opacity="100.0%" svg:stroke-width="0.26101142mm"/>
    </style:style>
    <style:style style:family="graphic" style:name="style-109">
      <style:graphic-properties draw:fill="solid" draw:fill-color="#3d3d3d" draw:opacity="100.0%" draw:stroke="solid" svg:stroke-color="#3d3d3d" draw:stroke-linejoin="miter" svg:stroke-opacity="100.0%" svg:stroke-width="0.26101142mm"/>
    </style:style>
    <style:style style:family="graphic" style:name="style-110">
      <style:graphic-properties draw:fill="solid" draw:fill-color="#2f2f2f" draw:opacity="100.0%" draw:stroke="solid" svg:stroke-color="#2f2f2f" draw:stroke-linejoin="miter" svg:stroke-opacity="100.0%" svg:stroke-width="0.26101142mm"/>
    </style:style>
    <style:style style:family="graphic" style:name="style-111">
      <style:graphic-properties draw:fill="solid" draw:fill-color="#555555" draw:opacity="100.0%" draw:stroke="solid" svg:stroke-color="#555555" draw:stroke-linejoin="miter" svg:stroke-opacity="100.0%" svg:stroke-width="0.26101142mm"/>
    </style:style>
    <style:style style:family="graphic" style:name="style-112">
      <style:graphic-properties draw:fill="solid" draw:fill-color="#3e3e3e" draw:opacity="100.0%" draw:stroke="solid" svg:stroke-color="#3e3e3e" draw:stroke-linejoin="miter" svg:stroke-opacity="100.0%" svg:stroke-width="0.26101142mm"/>
    </style:style>
    <style:style style:family="graphic" style:name="style-113">
      <style:graphic-properties draw:fill="solid" draw:fill-color="#313131" draw:opacity="100.0%" draw:stroke="solid" svg:stroke-color="#313131" draw:stroke-linejoin="miter" svg:stroke-opacity="100.0%" svg:stroke-width="0.26101142mm"/>
    </style:style>
    <style:style style:family="graphic" style:name="style-114">
      <style:graphic-properties draw:fill="solid" draw:fill-color="#5f5f5f" draw:opacity="100.0%" draw:stroke="solid" svg:stroke-color="#5f5f5f" draw:stroke-linejoin="miter" svg:stroke-opacity="100.0%" svg:stroke-width="0.26101142mm"/>
    </style:style>
    <style:style style:family="graphic" style:name="style-115">
      <style:graphic-properties draw:fill="solid" draw:fill-color="#3b3b3b" draw:opacity="100.0%" draw:stroke="solid" svg:stroke-color="#3b3b3b" draw:stroke-linejoin="miter" svg:stroke-opacity="100.0%" svg:stroke-width="0.26101142mm"/>
    </style:style>
    <style:style style:family="graphic" style:name="style-116">
      <style:graphic-properties draw:fill="solid" draw:fill-color="#9d9d9d" draw:opacity="100.0%" draw:stroke="solid" svg:stroke-color="#9d9d9d" draw:stroke-linejoin="miter" svg:stroke-opacity="100.0%" svg:stroke-width="0.26101142mm"/>
    </style:style>
    <style:style style:family="graphic" style:name="style-117">
      <style:graphic-properties draw:fill="solid" draw:fill-color="#9d9d9d" draw:opacity="100.0%" draw:stroke="solid" svg:stroke-color="#9d9d9d" draw:stroke-linejoin="miter" svg:stroke-opacity="100.0%" svg:stroke-width="0.26101142mm"/>
    </style:style>
    <style:style style:family="graphic" style:name="style-118">
      <style:graphic-properties draw:fill="solid" draw:fill-color="#adadad" draw:opacity="100.0%" draw:stroke="solid" svg:stroke-color="#adadad" draw:stroke-linejoin="miter" svg:stroke-opacity="100.0%" svg:stroke-width="0.26101142mm"/>
    </style:style>
    <style:style style:family="graphic" style:name="style-119">
      <style:graphic-properties draw:fill="solid" draw:fill-color="#a4a4a4" draw:opacity="100.0%" draw:stroke="solid" svg:stroke-color="#a4a4a4" draw:stroke-linejoin="miter" svg:stroke-opacity="100.0%" svg:stroke-width="0.26101142mm"/>
    </style:style>
    <style:style style:family="graphic" style:name="style-120">
      <style:graphic-properties draw:fill="solid" draw:fill-color="#a7a7a7" draw:opacity="100.0%" draw:stroke="solid" svg:stroke-color="#a7a7a7" draw:stroke-linejoin="miter" svg:stroke-opacity="100.0%" svg:stroke-width="0.26101142mm"/>
    </style:style>
    <style:style style:family="graphic" style:name="style-121">
      <style:graphic-properties draw:fill="solid" draw:fill-color="#8d8d8d" draw:opacity="100.0%" draw:stroke="solid" svg:stroke-color="#8d8d8d" draw:stroke-linejoin="miter" svg:stroke-opacity="100.0%" svg:stroke-width="0.26101142mm"/>
    </style:style>
    <style:style style:family="graphic" style:name="style-122">
      <style:graphic-properties draw:fill="solid" draw:fill-color="#3a3a3a" draw:opacity="100.0%" draw:stroke="solid" svg:stroke-color="#3a3a3a" draw:stroke-linejoin="miter" svg:stroke-opacity="100.0%" svg:stroke-width="0.26101142mm"/>
    </style:style>
    <style:style style:family="graphic" style:name="style-123">
      <style:graphic-properties draw:fill="solid" draw:fill-color="#292929" draw:opacity="100.0%" draw:stroke="solid" svg:stroke-color="#292929" draw:stroke-linejoin="miter" svg:stroke-opacity="100.0%" svg:stroke-width="0.26101142mm"/>
    </style:style>
    <style:style style:family="graphic" style:name="style-124">
      <style:graphic-properties draw:fill="solid" draw:fill-color="#252525" draw:opacity="100.0%" draw:stroke="solid" svg:stroke-color="#252525" draw:stroke-linejoin="miter" svg:stroke-opacity="100.0%" svg:stroke-width="0.26101142mm"/>
    </style:style>
    <style:style style:family="graphic" style:name="style-125">
      <style:graphic-properties draw:fill="solid" draw:fill-color="#606060" draw:opacity="100.0%" draw:stroke="solid" svg:stroke-color="#606060" draw:stroke-linejoin="miter" svg:stroke-opacity="100.0%" svg:stroke-width="0.26101142mm"/>
    </style:style>
    <style:style style:family="graphic" style:name="style-126">
      <style:graphic-properties draw:fill="solid" draw:fill-color="#3f3f3f" draw:opacity="100.0%" draw:stroke="solid" svg:stroke-color="#3f3f3f" draw:stroke-linejoin="miter" svg:stroke-opacity="100.0%" svg:stroke-width="0.26101142mm"/>
    </style:style>
    <style:style style:family="graphic" style:name="style-127">
      <style:graphic-properties draw:fill="solid" draw:fill-color="#3d3d3d" draw:opacity="100.0%" draw:stroke="solid" svg:stroke-color="#3d3d3d" draw:stroke-linejoin="miter" svg:stroke-opacity="100.0%" svg:stroke-width="0.26101142mm"/>
    </style:style>
    <style:style style:family="graphic" style:name="style-128">
      <style:graphic-properties draw:fill="solid" draw:fill-color="#464646" draw:opacity="100.0%" draw:stroke="solid" svg:stroke-color="#464646" draw:stroke-linejoin="miter" svg:stroke-opacity="100.0%" svg:stroke-width="0.26101142mm"/>
    </style:style>
    <style:style style:family="graphic" style:name="style-129">
      <style:graphic-properties draw:fill="solid" draw:fill-color="#424242" draw:opacity="100.0%" draw:stroke="solid" svg:stroke-color="#424242" draw:stroke-linejoin="miter" svg:stroke-opacity="100.0%" svg:stroke-width="0.26101142mm"/>
    </style:style>
    <style:style style:family="graphic" style:name="style-130">
      <style:graphic-properties draw:fill="solid" draw:fill-color="#3d3d3d" draw:opacity="100.0%" draw:stroke="solid" svg:stroke-color="#3d3d3d" draw:stroke-linejoin="miter" svg:stroke-opacity="100.0%" svg:stroke-width="0.26101142mm"/>
    </style:style>
    <style:style style:family="graphic" style:name="style-131">
      <style:graphic-properties draw:fill="solid" draw:fill-color="#a1a1a1" draw:opacity="100.0%" draw:stroke="solid" svg:stroke-color="#a1a1a1" draw:stroke-linejoin="miter" svg:stroke-opacity="100.0%" svg:stroke-width="0.26101142mm"/>
    </style:style>
    <style:style style:family="graphic" style:name="style-132">
      <style:graphic-properties draw:fill="solid" draw:fill-color="#8f8f8f" draw:opacity="100.0%" draw:stroke="solid" svg:stroke-color="#8f8f8f" draw:stroke-linejoin="miter" svg:stroke-opacity="100.0%" svg:stroke-width="0.26101142mm"/>
    </style:style>
    <style:style style:family="graphic" style:name="style-133">
      <style:graphic-properties draw:fill="solid" draw:fill-color="#2c2c2c" draw:opacity="100.0%" draw:stroke="solid" svg:stroke-color="#2c2c2c" draw:stroke-linejoin="miter" svg:stroke-opacity="100.0%" svg:stroke-width="0.26101142mm"/>
    </style:style>
    <style:style style:family="graphic" style:name="style-134">
      <style:graphic-properties draw:fill="solid" draw:fill-color="#8b8b8b" draw:opacity="100.0%" draw:stroke="solid" svg:stroke-color="#8b8b8b" draw:stroke-linejoin="miter" svg:stroke-opacity="100.0%" svg:stroke-width="0.26101142mm"/>
    </style:style>
    <style:style style:family="graphic" style:name="style-135">
      <style:graphic-properties draw:fill="solid" draw:fill-color="#585858" draw:opacity="100.0%" draw:stroke="solid" svg:stroke-color="#585858" draw:stroke-linejoin="miter" svg:stroke-opacity="100.0%" svg:stroke-width="0.26101142mm"/>
    </style:style>
    <style:style style:family="graphic" style:name="style-136">
      <style:graphic-properties draw:fill="solid" draw:fill-color="#a4a4a4" draw:opacity="100.0%" draw:stroke="solid" svg:stroke-color="#a4a4a4" draw:stroke-linejoin="miter" svg:stroke-opacity="100.0%" svg:stroke-width="0.26101142mm"/>
    </style:style>
    <style:style style:family="graphic" style:name="style-137">
      <style:graphic-properties draw:fill="solid" draw:fill-color="#5c5c5c" draw:opacity="100.0%" draw:stroke="solid" svg:stroke-color="#5c5c5c" draw:stroke-linejoin="miter" svg:stroke-opacity="100.0%" svg:stroke-width="0.26101142mm"/>
    </style:style>
    <style:style style:family="graphic" style:name="style-138">
      <style:graphic-properties draw:fill="solid" draw:fill-color="#717171" draw:opacity="100.0%" draw:stroke="solid" svg:stroke-color="#717171" draw:stroke-linejoin="miter" svg:stroke-opacity="100.0%" svg:stroke-width="0.26101142mm"/>
    </style:style>
    <style:style style:family="graphic" style:name="style-139">
      <style:graphic-properties draw:fill="solid" draw:fill-color="#4f4f4f" draw:opacity="100.0%" draw:stroke="solid" svg:stroke-color="#4f4f4f" draw:stroke-linejoin="miter" svg:stroke-opacity="100.0%" svg:stroke-width="0.26101142mm"/>
    </style:style>
    <style:style style:family="graphic" style:name="style-140">
      <style:graphic-properties draw:fill="solid" draw:fill-color="#b9b9b9" draw:opacity="100.0%" draw:stroke="solid" svg:stroke-color="#b9b9b9" draw:stroke-linejoin="miter" svg:stroke-opacity="100.0%" svg:stroke-width="0.26101142mm"/>
    </style:style>
    <style:style style:family="graphic" style:name="style-141">
      <style:graphic-properties draw:fill="solid" draw:fill-color="#a9a9a9" draw:opacity="100.0%" draw:stroke="solid" svg:stroke-color="#a9a9a9" draw:stroke-linejoin="miter" svg:stroke-opacity="100.0%" svg:stroke-width="0.26101142mm"/>
    </style:style>
    <style:style style:family="graphic" style:name="style-142">
      <style:graphic-properties draw:fill="solid" draw:fill-color="#6d6d6d" draw:opacity="100.0%" draw:stroke="solid" svg:stroke-color="#6d6d6d" draw:stroke-linejoin="miter" svg:stroke-opacity="100.0%" svg:stroke-width="0.26101142mm"/>
    </style:style>
    <style:style style:family="graphic" style:name="style-143">
      <style:graphic-properties draw:fill="solid" draw:fill-color="#3f3f3f" draw:opacity="100.0%" draw:stroke="solid" svg:stroke-color="#3f3f3f" draw:stroke-linejoin="miter" svg:stroke-opacity="100.0%" svg:stroke-width="0.26101142mm"/>
    </style:style>
    <style:style style:family="graphic" style:name="style-144">
      <style:graphic-properties draw:fill="solid" draw:fill-color="#545454" draw:opacity="100.0%" draw:stroke="solid" svg:stroke-color="#545454" draw:stroke-linejoin="miter" svg:stroke-opacity="100.0%" svg:stroke-width="0.26101142mm"/>
    </style:style>
    <style:style style:family="graphic" style:name="style-145">
      <style:graphic-properties draw:fill="solid" draw:fill-color="#969696" draw:opacity="100.0%" draw:stroke="solid" svg:stroke-color="#969696" draw:stroke-linejoin="miter" svg:stroke-opacity="100.0%" svg:stroke-width="0.26101142mm"/>
    </style:style>
    <style:style style:family="graphic" style:name="style-146">
      <style:graphic-properties draw:fill="solid" draw:fill-color="#494949" draw:opacity="100.0%" draw:stroke="solid" svg:stroke-color="#494949" draw:stroke-linejoin="miter" svg:stroke-opacity="100.0%" svg:stroke-width="0.26101142mm"/>
    </style:style>
    <style:style style:family="graphic" style:name="style-147">
      <style:graphic-properties draw:fill="solid" draw:fill-color="#c6c6c6" draw:opacity="100.0%" draw:stroke="solid" svg:stroke-color="#c6c6c6" draw:stroke-linejoin="miter" svg:stroke-opacity="100.0%" svg:stroke-width="0.26101142mm"/>
    </style:style>
    <style:style style:family="graphic" style:name="style-148">
      <style:graphic-properties draw:fill="solid" draw:fill-color="#c5c5c5" draw:opacity="100.0%" draw:stroke="solid" svg:stroke-color="#c5c5c5" draw:stroke-linejoin="miter" svg:stroke-opacity="100.0%" svg:stroke-width="0.26101142mm"/>
    </style:style>
    <style:style style:family="graphic" style:name="style-149">
      <style:graphic-properties draw:fill="solid" draw:fill-color="#444444" draw:opacity="100.0%" draw:stroke="solid" svg:stroke-color="#444444" draw:stroke-linejoin="miter" svg:stroke-opacity="100.0%" svg:stroke-width="0.26101142mm"/>
    </style:style>
    <style:style style:family="graphic" style:name="style-150">
      <style:graphic-properties draw:fill="solid" draw:fill-color="#ababab" draw:opacity="100.0%" draw:stroke="solid" svg:stroke-color="#ababab" draw:stroke-linejoin="miter" svg:stroke-opacity="100.0%" svg:stroke-width="0.26101142mm"/>
    </style:style>
    <style:style style:family="graphic" style:name="style-151">
      <style:graphic-properties draw:fill="solid" draw:fill-color="#656565" draw:opacity="100.0%" draw:stroke="solid" svg:stroke-color="#656565" draw:stroke-linejoin="miter" svg:stroke-opacity="100.0%" svg:stroke-width="0.26101142mm"/>
    </style:style>
    <style:style style:family="graphic" style:name="style-152">
      <style:graphic-properties draw:fill="solid" draw:fill-color="#a7a7a7" draw:opacity="100.0%" draw:stroke="solid" svg:stroke-color="#a7a7a7" draw:stroke-linejoin="miter" svg:stroke-opacity="100.0%" svg:stroke-width="0.26101142mm"/>
    </style:style>
    <style:style style:family="graphic" style:name="style-153">
      <style:graphic-properties draw:fill="solid" draw:fill-color="#838383" draw:opacity="100.0%" draw:stroke="solid" svg:stroke-color="#838383" draw:stroke-linejoin="miter" svg:stroke-opacity="100.0%" svg:stroke-width="0.26101142mm"/>
    </style:style>
    <style:style style:family="graphic" style:name="style-154">
      <style:graphic-properties draw:fill="solid" draw:fill-color="#717171" draw:opacity="100.0%" draw:stroke="solid" svg:stroke-color="#717171" draw:stroke-linejoin="miter" svg:stroke-opacity="100.0%" svg:stroke-width="0.26101142mm"/>
    </style:style>
    <style:style style:family="graphic" style:name="style-155">
      <style:graphic-properties draw:fill="solid" draw:fill-color="#212121" draw:opacity="100.0%" draw:stroke="solid" svg:stroke-color="#212121" draw:stroke-linejoin="miter" svg:stroke-opacity="100.0%" svg:stroke-width="0.26101142mm"/>
    </style:style>
    <style:style style:family="graphic" style:name="style-156">
      <style:graphic-properties draw:fill="solid" draw:fill-color="#424242" draw:opacity="100.0%" draw:stroke="solid" svg:stroke-color="#424242" draw:stroke-linejoin="miter" svg:stroke-opacity="100.0%" svg:stroke-width="0.26101142mm"/>
    </style:style>
    <style:style style:family="graphic" style:name="style-157">
      <style:graphic-properties draw:fill="solid" draw:fill-color="#dadada" draw:opacity="100.0%" draw:stroke="solid" svg:stroke-color="#dadada" draw:stroke-linejoin="miter" svg:stroke-opacity="100.0%" svg:stroke-width="0.26101142mm"/>
    </style:style>
    <style:style style:family="graphic" style:name="style-158">
      <style:graphic-properties draw:fill="solid" draw:fill-color="#888888" draw:opacity="100.0%" draw:stroke="solid" svg:stroke-color="#888888" draw:stroke-linejoin="miter" svg:stroke-opacity="100.0%" svg:stroke-width="0.26101142mm"/>
    </style:style>
    <style:style style:family="graphic" style:name="style-159">
      <style:graphic-properties draw:fill="solid" draw:fill-color="#858585" draw:opacity="100.0%" draw:stroke="solid" svg:stroke-color="#858585" draw:stroke-linejoin="miter" svg:stroke-opacity="100.0%" svg:stroke-width="0.26101142mm"/>
    </style:style>
    <style:style style:family="graphic" style:name="style-160">
      <style:graphic-properties draw:fill="solid" draw:fill-color="#9f9f9f" draw:opacity="100.0%" draw:stroke="solid" svg:stroke-color="#9f9f9f" draw:stroke-linejoin="miter" svg:stroke-opacity="100.0%" svg:stroke-width="0.26101142mm"/>
    </style:style>
    <style:style style:family="graphic" style:name="style-161">
      <style:graphic-properties draw:fill="solid" draw:fill-color="#535353" draw:opacity="100.0%" draw:stroke="solid" svg:stroke-color="#535353" draw:stroke-linejoin="miter" svg:stroke-opacity="100.0%" svg:stroke-width="0.26101142mm"/>
    </style:style>
    <style:style style:family="graphic" style:name="style-162">
      <style:graphic-properties draw:fill="solid" draw:fill-color="#a9a9a9" draw:opacity="100.0%" draw:stroke="solid" svg:stroke-color="#a9a9a9" draw:stroke-linejoin="miter" svg:stroke-opacity="100.0%" svg:stroke-width="0.26101142mm"/>
    </style:style>
    <style:style style:family="graphic" style:name="style-163">
      <style:graphic-properties draw:fill="solid" draw:fill-color="#444444" draw:opacity="100.0%" draw:stroke="solid" svg:stroke-color="#444444" draw:stroke-linejoin="miter" svg:stroke-opacity="100.0%" svg:stroke-width="0.26101142mm"/>
    </style:style>
    <style:style style:family="graphic" style:name="style-164">
      <style:graphic-properties draw:fill="solid" draw:fill-color="#6a6a6a" draw:opacity="100.0%" draw:stroke="solid" svg:stroke-color="#6a6a6a" draw:stroke-linejoin="miter" svg:stroke-opacity="100.0%" svg:stroke-width="0.26101142mm"/>
    </style:style>
    <style:style style:family="graphic" style:name="style-165">
      <style:graphic-properties draw:fill="solid" draw:fill-color="#dadada" draw:opacity="100.0%" draw:stroke="solid" svg:stroke-color="#dadada" draw:stroke-linejoin="miter" svg:stroke-opacity="100.0%" svg:stroke-width="0.26101142mm"/>
    </style:style>
    <style:style style:family="graphic" style:name="style-166">
      <style:graphic-properties draw:fill="solid" draw:fill-color="#474747" draw:opacity="100.0%" draw:stroke="solid" svg:stroke-color="#474747" draw:stroke-linejoin="miter" svg:stroke-opacity="100.0%" svg:stroke-width="0.26101142mm"/>
    </style:style>
    <style:style style:family="graphic" style:name="style-167">
      <style:graphic-properties draw:fill="solid" draw:fill-color="#a0a0a0" draw:opacity="100.0%" draw:stroke="solid" svg:stroke-color="#a0a0a0" draw:stroke-linejoin="miter" svg:stroke-opacity="100.0%" svg:stroke-width="0.26101142mm"/>
    </style:style>
    <style:style style:family="graphic" style:name="style-168">
      <style:graphic-properties draw:fill="solid" draw:fill-color="#b1b1b1" draw:opacity="100.0%" draw:stroke="solid" svg:stroke-color="#b1b1b1" draw:stroke-linejoin="miter" svg:stroke-opacity="100.0%" svg:stroke-width="0.26101142mm"/>
    </style:style>
    <style:style style:family="graphic" style:name="style-169">
      <style:graphic-properties draw:fill="solid" draw:fill-color="#3d3d3d" draw:opacity="100.0%" draw:stroke="solid" svg:stroke-color="#3d3d3d" draw:stroke-linejoin="miter" svg:stroke-opacity="100.0%" svg:stroke-width="0.26101142mm"/>
    </style:style>
    <style:style style:family="graphic" style:name="style-170">
      <style:graphic-properties draw:fill="solid" draw:fill-color="#3e3e3e" draw:opacity="100.0%" draw:stroke="solid" svg:stroke-color="#3e3e3e" draw:stroke-linejoin="miter" svg:stroke-opacity="100.0%" svg:stroke-width="0.26101142mm"/>
    </style:style>
    <style:style style:family="graphic" style:name="style-171">
      <style:graphic-properties draw:fill="solid" draw:fill-color="#303030" draw:opacity="100.0%" draw:stroke="solid" svg:stroke-color="#303030" draw:stroke-linejoin="miter" svg:stroke-opacity="100.0%" svg:stroke-width="0.26101142mm"/>
    </style:style>
    <style:style style:family="graphic" style:name="style-172">
      <style:graphic-properties draw:fill="solid" draw:fill-color="#5f5f5f" draw:opacity="100.0%" draw:stroke="solid" svg:stroke-color="#5f5f5f" draw:stroke-linejoin="miter" svg:stroke-opacity="100.0%" svg:stroke-width="0.26101142mm"/>
    </style:style>
    <style:style style:family="graphic" style:name="style-173">
      <style:graphic-properties draw:fill="solid" draw:fill-color="#b4b4b4" draw:opacity="100.0%" draw:stroke="solid" svg:stroke-color="#b4b4b4" draw:stroke-linejoin="miter" svg:stroke-opacity="100.0%" svg:stroke-width="0.26101142mm"/>
    </style:style>
    <style:style style:family="graphic" style:name="style-174">
      <style:graphic-properties draw:fill="solid" draw:fill-color="#555555" draw:opacity="100.0%" draw:stroke="solid" svg:stroke-color="#555555" draw:stroke-linejoin="miter" svg:stroke-opacity="100.0%" svg:stroke-width="0.26101142mm"/>
    </style:style>
    <style:style style:family="graphic" style:name="style-175">
      <style:graphic-properties draw:fill="solid" draw:fill-color="#dbdbdb" draw:opacity="100.0%" draw:stroke="solid" svg:stroke-color="#dbdbdb" draw:stroke-linejoin="miter" svg:stroke-opacity="100.0%" svg:stroke-width="0.26101142mm"/>
    </style:style>
    <style:style style:family="graphic" style:name="style-176">
      <style:graphic-properties draw:fill="solid" draw:fill-color="#3e3e3e" draw:opacity="100.0%" draw:stroke="solid" svg:stroke-color="#3e3e3e" draw:stroke-linejoin="miter" svg:stroke-opacity="100.0%" svg:stroke-width="0.26101142mm"/>
    </style:style>
    <style:style style:family="graphic" style:name="style-177">
      <style:graphic-properties draw:fill="solid" draw:fill-color="#353535" draw:opacity="100.0%" draw:stroke="solid" svg:stroke-color="#353535" draw:stroke-linejoin="miter" svg:stroke-opacity="100.0%" svg:stroke-width="0.26101142mm"/>
    </style:style>
    <style:style style:family="graphic" style:name="style-178">
      <style:graphic-properties draw:fill="solid" draw:fill-color="#494949" draw:opacity="100.0%" draw:stroke="solid" svg:stroke-color="#494949" draw:stroke-linejoin="miter" svg:stroke-opacity="100.0%" svg:stroke-width="0.26101142mm"/>
    </style:style>
    <style:style style:family="graphic" style:name="style-179">
      <style:graphic-properties draw:fill="solid" draw:fill-color="#383838" draw:opacity="100.0%" draw:stroke="solid" svg:stroke-color="#383838" draw:stroke-linejoin="miter" svg:stroke-opacity="100.0%" svg:stroke-width="0.26101142mm"/>
    </style:style>
    <style:style style:family="graphic" style:name="style-180">
      <style:graphic-properties draw:fill="solid" draw:fill-color="#303030" draw:opacity="100.0%" draw:stroke="solid" svg:stroke-color="#303030" draw:stroke-linejoin="miter" svg:stroke-opacity="100.0%" svg:stroke-width="0.26101142mm"/>
    </style:style>
    <style:style style:family="graphic" style:name="style-181">
      <style:graphic-properties draw:fill="solid" draw:fill-color="#2e2e2e" draw:opacity="100.0%" draw:stroke="solid" svg:stroke-color="#2e2e2e" draw:stroke-linejoin="miter" svg:stroke-opacity="100.0%" svg:stroke-width="0.26101142mm"/>
    </style:style>
    <style:style style:family="graphic" style:name="style-182">
      <style:graphic-properties draw:fill="solid" draw:fill-color="#a9a9a9" draw:opacity="100.0%" draw:stroke="solid" svg:stroke-color="#a9a9a9" draw:stroke-linejoin="miter" svg:stroke-opacity="100.0%" svg:stroke-width="0.26101142mm"/>
    </style:style>
    <style:style style:family="graphic" style:name="style-183">
      <style:graphic-properties draw:fill="solid" draw:fill-color="#686868" draw:opacity="100.0%" draw:stroke="solid" svg:stroke-color="#686868" draw:stroke-linejoin="miter" svg:stroke-opacity="100.0%" svg:stroke-width="0.26101142mm"/>
    </style:style>
    <style:style style:family="graphic" style:name="style-184">
      <style:graphic-properties draw:fill="solid" draw:fill-color="#3d3d3d" draw:opacity="100.0%" draw:stroke="solid" svg:stroke-color="#3d3d3d" draw:stroke-linejoin="miter" svg:stroke-opacity="100.0%" svg:stroke-width="0.26101142mm"/>
    </style:style>
    <style:style style:family="graphic" style:name="style-185">
      <style:graphic-properties draw:fill="solid" draw:fill-color="#bababa" draw:opacity="100.0%" draw:stroke="solid" svg:stroke-color="#bababa" draw:stroke-linejoin="miter" svg:stroke-opacity="100.0%" svg:stroke-width="0.26101142mm"/>
    </style:style>
    <style:style style:family="graphic" style:name="style-186">
      <style:graphic-properties draw:fill="solid" draw:fill-color="#a9a9a9" draw:opacity="100.0%" draw:stroke="solid" svg:stroke-color="#a9a9a9" draw:stroke-linejoin="miter" svg:stroke-opacity="100.0%" svg:stroke-width="0.26101142mm"/>
    </style:style>
    <style:style style:family="graphic" style:name="style-187">
      <style:graphic-properties draw:fill="solid" draw:fill-color="#3f3f3f" draw:opacity="100.0%" draw:stroke="solid" svg:stroke-color="#3f3f3f" draw:stroke-linejoin="miter" svg:stroke-opacity="100.0%" svg:stroke-width="0.26101142mm"/>
    </style:style>
    <style:style style:family="graphic" style:name="style-188">
      <style:graphic-properties draw:fill="solid" draw:fill-color="#565656" draw:opacity="100.0%" draw:stroke="solid" svg:stroke-color="#565656" draw:stroke-linejoin="miter" svg:stroke-opacity="100.0%" svg:stroke-width="0.26101142mm"/>
    </style:style>
    <style:style style:family="graphic" style:name="style-189">
      <style:graphic-properties draw:fill="solid" draw:fill-color="#494949" draw:opacity="100.0%" draw:stroke="solid" svg:stroke-color="#494949" draw:stroke-linejoin="miter" svg:stroke-opacity="100.0%" svg:stroke-width="0.26101142mm"/>
    </style:style>
    <style:style style:family="graphic" style:name="style-190">
      <style:graphic-properties draw:fill="solid" draw:fill-color="#2d2d2d" draw:opacity="100.0%" draw:stroke="solid" svg:stroke-color="#2d2d2d" draw:stroke-linejoin="miter" svg:stroke-opacity="100.0%" svg:stroke-width="0.26101142mm"/>
    </style:style>
    <style:style style:family="graphic" style:name="style-191">
      <style:graphic-properties draw:fill="solid" draw:fill-color="#a0a0a0" draw:opacity="100.0%" draw:stroke="solid" svg:stroke-color="#a0a0a0" draw:stroke-linejoin="miter" svg:stroke-opacity="100.0%" svg:stroke-width="0.26101142mm"/>
    </style:style>
    <style:style style:family="graphic" style:name="style-192">
      <style:graphic-properties draw:fill="solid" draw:fill-color="#7c7c7c" draw:opacity="100.0%" draw:stroke="solid" svg:stroke-color="#7c7c7c" draw:stroke-linejoin="miter" svg:stroke-opacity="100.0%" svg:stroke-width="0.26101142mm"/>
    </style:style>
    <style:style style:family="graphic" style:name="style-193">
      <style:graphic-properties draw:fill="solid" draw:fill-color="#636363" draw:opacity="100.0%" draw:stroke="solid" svg:stroke-color="#636363" draw:stroke-linejoin="miter" svg:stroke-opacity="100.0%" svg:stroke-width="0.26101142mm"/>
    </style:style>
    <style:style style:family="graphic" style:name="style-194">
      <style:graphic-properties draw:fill="solid" draw:fill-color="#b8b8b8" draw:opacity="100.0%" draw:stroke="solid" svg:stroke-color="#b8b8b8" draw:stroke-linejoin="miter" svg:stroke-opacity="100.0%" svg:stroke-width="0.26101142mm"/>
    </style:style>
    <style:style style:family="graphic" style:name="style-195">
      <style:graphic-properties draw:fill="solid" draw:fill-color="#2b2b2b" draw:opacity="100.0%" draw:stroke="solid" svg:stroke-color="#2b2b2b" draw:stroke-linejoin="miter" svg:stroke-opacity="100.0%" svg:stroke-width="0.26101142mm"/>
    </style:style>
    <style:style style:family="graphic" style:name="style-196">
      <style:graphic-properties draw:fill="solid" draw:fill-color="#2a2a2a" draw:opacity="100.0%" draw:stroke="solid" svg:stroke-color="#2a2a2a" draw:stroke-linejoin="miter" svg:stroke-opacity="100.0%" svg:stroke-width="0.26101142mm"/>
    </style:style>
    <style:style style:family="graphic" style:name="style-197">
      <style:graphic-properties draw:fill="solid" draw:fill-color="#2d2d2d" draw:opacity="100.0%" draw:stroke="solid" svg:stroke-color="#2d2d2d" draw:stroke-linejoin="miter" svg:stroke-opacity="100.0%" svg:stroke-width="0.26101142mm"/>
    </style:style>
    <style:style style:family="graphic" style:name="style-198">
      <style:graphic-properties draw:fill="solid" draw:fill-color="#4e4e4e" draw:opacity="100.0%" draw:stroke="solid" svg:stroke-color="#4e4e4e" draw:stroke-linejoin="miter" svg:stroke-opacity="100.0%" svg:stroke-width="0.26101142mm"/>
    </style:style>
    <style:style style:family="graphic" style:name="style-199">
      <style:graphic-properties draw:fill="solid" draw:fill-color="#a0a0a0" draw:opacity="100.0%" draw:stroke="solid" svg:stroke-color="#a0a0a0" draw:stroke-linejoin="miter" svg:stroke-opacity="100.0%" svg:stroke-width="0.26101142mm"/>
    </style:style>
    <style:style style:family="graphic" style:name="style-200">
      <style:graphic-properties draw:fill="solid" draw:fill-color="#323232" draw:opacity="100.0%" draw:stroke="solid" svg:stroke-color="#323232" draw:stroke-linejoin="miter" svg:stroke-opacity="100.0%" svg:stroke-width="0.26101142mm"/>
    </style:style>
    <style:style style:family="graphic" style:name="style-201">
      <style:graphic-properties draw:fill="solid" draw:fill-color="#cccccc" draw:opacity="100.0%" draw:stroke="solid" svg:stroke-color="#cccccc" draw:stroke-linejoin="miter" svg:stroke-opacity="100.0%" svg:stroke-width="0.26101142mm"/>
    </style:style>
    <style:style style:family="graphic" style:name="style-202">
      <style:graphic-properties draw:fill="solid" draw:fill-color="#575757" draw:opacity="100.0%" draw:stroke="solid" svg:stroke-color="#575757" draw:stroke-linejoin="miter" svg:stroke-opacity="100.0%" svg:stroke-width="0.26101142mm"/>
    </style:style>
    <style:style style:family="graphic" style:name="style-203">
      <style:graphic-properties draw:fill="solid" draw:fill-color="#3b3b3b" draw:opacity="100.0%" draw:stroke="solid" svg:stroke-color="#3b3b3b" draw:stroke-linejoin="miter" svg:stroke-opacity="100.0%" svg:stroke-width="0.26101142mm"/>
    </style:style>
    <style:style style:family="graphic" style:name="style-204">
      <style:graphic-properties draw:fill="solid" draw:fill-color="#a4a4a4" draw:opacity="100.0%" draw:stroke="solid" svg:stroke-color="#a4a4a4" draw:stroke-linejoin="miter" svg:stroke-opacity="100.0%" svg:stroke-width="0.26101142mm"/>
    </style:style>
    <style:style style:family="graphic" style:name="style-205">
      <style:graphic-properties draw:fill="solid" draw:fill-color="#797979" draw:opacity="100.0%" draw:stroke="solid" svg:stroke-color="#797979" draw:stroke-linejoin="miter" svg:stroke-opacity="100.0%" svg:stroke-width="0.26101142mm"/>
    </style:style>
    <style:style style:family="graphic" style:name="style-206">
      <style:graphic-properties draw:fill="solid" draw:fill-color="#4c4c4c" draw:opacity="100.0%" draw:stroke="solid" svg:stroke-color="#4c4c4c" draw:stroke-linejoin="miter" svg:stroke-opacity="100.0%" svg:stroke-width="0.26101142mm"/>
    </style:style>
    <style:style style:family="graphic" style:name="style-207">
      <style:graphic-properties draw:fill="solid" draw:fill-color="#373737" draw:opacity="100.0%" draw:stroke="solid" svg:stroke-color="#373737" draw:stroke-linejoin="miter" svg:stroke-opacity="100.0%" svg:stroke-width="0.26101142mm"/>
    </style:style>
    <style:style style:family="graphic" style:name="style-208">
      <style:graphic-properties draw:fill="solid" draw:fill-color="#686868" draw:opacity="100.0%" draw:stroke="solid" svg:stroke-color="#686868" draw:stroke-linejoin="miter" svg:stroke-opacity="100.0%" svg:stroke-width="0.26101142mm"/>
    </style:style>
    <style:style style:family="graphic" style:name="style-209">
      <style:graphic-properties draw:fill="solid" draw:fill-color="#acacac" draw:opacity="100.0%" draw:stroke="solid" svg:stroke-color="#acacac" draw:stroke-linejoin="miter" svg:stroke-opacity="100.0%" svg:stroke-width="0.26101142mm"/>
    </style:style>
    <style:style style:family="graphic" style:name="style-210">
      <style:graphic-properties draw:fill="solid" draw:fill-color="#323232" draw:opacity="100.0%" draw:stroke="solid" svg:stroke-color="#323232" draw:stroke-linejoin="miter" svg:stroke-opacity="100.0%" svg:stroke-width="0.26101142mm"/>
    </style:style>
    <style:style style:family="graphic" style:name="style-211">
      <style:graphic-properties draw:fill="solid" draw:fill-color="#a4a4a4" draw:opacity="100.0%" draw:stroke="solid" svg:stroke-color="#a4a4a4" draw:stroke-linejoin="miter" svg:stroke-opacity="100.0%" svg:stroke-width="0.26101142mm"/>
    </style:style>
    <style:style style:family="graphic" style:name="style-212">
      <style:graphic-properties draw:fill="solid" draw:fill-color="#a6a6a6" draw:opacity="100.0%" draw:stroke="solid" svg:stroke-color="#a6a6a6" draw:stroke-linejoin="miter" svg:stroke-opacity="100.0%" svg:stroke-width="0.26101142mm"/>
    </style:style>
    <style:style style:family="graphic" style:name="style-213">
      <style:graphic-properties draw:fill="solid" draw:fill-color="#303030" draw:opacity="100.0%" draw:stroke="solid" svg:stroke-color="#303030" draw:stroke-linejoin="miter" svg:stroke-opacity="100.0%" svg:stroke-width="0.26101142mm"/>
    </style:style>
    <style:style style:family="graphic" style:name="style-214">
      <style:graphic-properties draw:fill="solid" draw:fill-color="#494949" draw:opacity="100.0%" draw:stroke="solid" svg:stroke-color="#494949" draw:stroke-linejoin="miter" svg:stroke-opacity="100.0%" svg:stroke-width="0.26101142mm"/>
    </style:style>
    <style:style style:family="graphic" style:name="style-215">
      <style:graphic-properties draw:fill="solid" draw:fill-color="#565656" draw:opacity="100.0%" draw:stroke="solid" svg:stroke-color="#565656" draw:stroke-linejoin="miter" svg:stroke-opacity="100.0%" svg:stroke-width="0.26101142mm"/>
    </style:style>
    <style:style style:family="graphic" style:name="style-216">
      <style:graphic-properties draw:fill="solid" draw:fill-color="#5b5b5b" draw:opacity="100.0%" draw:stroke="solid" svg:stroke-color="#5b5b5b" draw:stroke-linejoin="miter" svg:stroke-opacity="100.0%" svg:stroke-width="0.26101142mm"/>
    </style:style>
    <style:style style:family="graphic" style:name="style-217">
      <style:graphic-properties draw:fill="solid" draw:fill-color="#4f4f4f" draw:opacity="100.0%" draw:stroke="solid" svg:stroke-color="#4f4f4f" draw:stroke-linejoin="miter" svg:stroke-opacity="100.0%" svg:stroke-width="0.26101142mm"/>
    </style:style>
    <style:style style:family="graphic" style:name="style-218">
      <style:graphic-properties draw:fill="solid" draw:fill-color="#3c3c3c" draw:opacity="100.0%" draw:stroke="solid" svg:stroke-color="#3c3c3c" draw:stroke-linejoin="miter" svg:stroke-opacity="100.0%" svg:stroke-width="0.26101142mm"/>
    </style:style>
    <style:style style:family="graphic" style:name="style-219">
      <style:graphic-properties draw:fill="solid" draw:fill-color="#a7a7a7" draw:opacity="100.0%" draw:stroke="solid" svg:stroke-color="#a7a7a7" draw:stroke-linejoin="miter" svg:stroke-opacity="100.0%" svg:stroke-width="0.26101142mm"/>
    </style:style>
    <style:style style:family="graphic" style:name="style-220">
      <style:graphic-properties draw:fill="solid" draw:fill-color="#5d5d5d" draw:opacity="100.0%" draw:stroke="solid" svg:stroke-color="#5d5d5d" draw:stroke-linejoin="miter" svg:stroke-opacity="100.0%" svg:stroke-width="0.26101142mm"/>
    </style:style>
    <style:style style:family="graphic" style:name="style-221">
      <style:graphic-properties draw:fill="solid" draw:fill-color="#c6c6c6" draw:opacity="100.0%" draw:stroke="solid" svg:stroke-color="#c6c6c6" draw:stroke-linejoin="miter" svg:stroke-opacity="100.0%" svg:stroke-width="0.26101142mm"/>
    </style:style>
    <style:style style:family="graphic" style:name="style-222">
      <style:graphic-properties draw:fill="solid" draw:fill-color="#282828" draw:opacity="100.0%" draw:stroke="solid" svg:stroke-color="#282828" draw:stroke-linejoin="miter" svg:stroke-opacity="100.0%" svg:stroke-width="0.26101142mm"/>
    </style:style>
    <style:style style:family="graphic" style:name="style-223">
      <style:graphic-properties draw:fill="solid" draw:fill-color="#9f9f9f" draw:opacity="100.0%" draw:stroke="solid" svg:stroke-color="#9f9f9f" draw:stroke-linejoin="miter" svg:stroke-opacity="100.0%" svg:stroke-width="0.26101142mm"/>
    </style:style>
    <style:style style:family="graphic" style:name="style-224">
      <style:graphic-properties draw:fill="solid" draw:fill-color="#727272" draw:opacity="100.0%" draw:stroke="solid" svg:stroke-color="#727272" draw:stroke-linejoin="miter" svg:stroke-opacity="100.0%" svg:stroke-width="0.26101142mm"/>
    </style:style>
    <style:style style:family="graphic" style:name="style-225">
      <style:graphic-properties draw:fill="solid" draw:fill-color="#747474" draw:opacity="100.0%" draw:stroke="solid" svg:stroke-color="#747474" draw:stroke-linejoin="miter" svg:stroke-opacity="100.0%" svg:stroke-width="0.26101142mm"/>
    </style:style>
    <style:style style:family="graphic" style:name="style-226">
      <style:graphic-properties draw:fill="solid" draw:fill-color="#7e7e7e" draw:opacity="100.0%" draw:stroke="solid" svg:stroke-color="#7e7e7e" draw:stroke-linejoin="miter" svg:stroke-opacity="100.0%" svg:stroke-width="0.26101142mm"/>
    </style:style>
    <style:style style:family="graphic" style:name="style-227">
      <style:graphic-properties draw:fill="solid" draw:fill-color="#9d9d9d" draw:opacity="100.0%" draw:stroke="solid" svg:stroke-color="#9d9d9d" draw:stroke-linejoin="miter" svg:stroke-opacity="100.0%" svg:stroke-width="0.26101142mm"/>
    </style:style>
    <style:style style:family="graphic" style:name="style-228">
      <style:graphic-properties draw:fill="solid" draw:fill-color="#8a8a8a" draw:opacity="100.0%" draw:stroke="solid" svg:stroke-color="#8a8a8a" draw:stroke-linejoin="miter" svg:stroke-opacity="100.0%" svg:stroke-width="0.26101142mm"/>
    </style:style>
    <style:style style:family="graphic" style:name="style-229">
      <style:graphic-properties draw:fill="solid" draw:fill-color="#737373" draw:opacity="100.0%" draw:stroke="solid" svg:stroke-color="#737373" draw:stroke-linejoin="miter" svg:stroke-opacity="100.0%" svg:stroke-width="0.26101142mm"/>
    </style:style>
    <style:style style:family="graphic" style:name="style-230">
      <style:graphic-properties draw:fill="solid" draw:fill-color="#a7a7a7" draw:opacity="100.0%" draw:stroke="solid" svg:stroke-color="#a7a7a7" draw:stroke-linejoin="miter" svg:stroke-opacity="100.0%" svg:stroke-width="0.26101142mm"/>
    </style:style>
    <style:style style:family="graphic" style:name="style-231">
      <style:graphic-properties draw:fill="solid" draw:fill-color="#3a3a3a" draw:opacity="100.0%" draw:stroke="solid" svg:stroke-color="#3a3a3a" draw:stroke-linejoin="miter" svg:stroke-opacity="100.0%" svg:stroke-width="0.26101142mm"/>
    </style:style>
    <style:style style:family="graphic" style:name="style-232">
      <style:graphic-properties draw:fill="solid" draw:fill-color="#202020" draw:opacity="100.0%" draw:stroke="solid" svg:stroke-color="#202020" draw:stroke-linejoin="miter" svg:stroke-opacity="100.0%" svg:stroke-width="0.26101142mm"/>
    </style:style>
    <style:style style:family="graphic" style:name="style-233">
      <style:graphic-properties draw:fill="solid" draw:fill-color="#313131" draw:opacity="100.0%" draw:stroke="solid" svg:stroke-color="#313131" draw:stroke-linejoin="miter" svg:stroke-opacity="100.0%" svg:stroke-width="0.26101142mm"/>
    </style:style>
    <style:style style:family="graphic" style:name="style-234">
      <style:graphic-properties draw:fill="solid" draw:fill-color="#212121" draw:opacity="100.0%" draw:stroke="solid" svg:stroke-color="#212121" draw:stroke-linejoin="miter" svg:stroke-opacity="100.0%" svg:stroke-width="0.26101142mm"/>
    </style:style>
    <style:style style:family="graphic" style:name="style-235">
      <style:graphic-properties draw:fill="solid" draw:fill-color="#363636" draw:opacity="100.0%" draw:stroke="solid" svg:stroke-color="#363636" draw:stroke-linejoin="miter" svg:stroke-opacity="100.0%" svg:stroke-width="0.26101142mm"/>
    </style:style>
    <style:style style:family="graphic" style:name="style-236">
      <style:graphic-properties draw:fill="solid" draw:fill-color="#505050" draw:opacity="100.0%" draw:stroke="solid" svg:stroke-color="#505050" draw:stroke-linejoin="miter" svg:stroke-opacity="100.0%" svg:stroke-width="0.26101142mm"/>
    </style:style>
    <style:style style:family="graphic" style:name="style-237">
      <style:graphic-properties draw:fill="solid" draw:fill-color="#525252" draw:opacity="100.0%" draw:stroke="solid" svg:stroke-color="#525252" draw:stroke-linejoin="miter" svg:stroke-opacity="100.0%" svg:stroke-width="0.26101142mm"/>
    </style:style>
    <style:style style:family="graphic" style:name="style-238">
      <style:graphic-properties draw:fill="solid" draw:fill-color="#3d3d3d" draw:opacity="100.0%" draw:stroke="solid" svg:stroke-color="#3d3d3d" draw:stroke-linejoin="miter" svg:stroke-opacity="100.0%" svg:stroke-width="0.26101142mm"/>
    </style:style>
    <style:style style:family="graphic" style:name="style-239">
      <style:graphic-properties draw:fill="solid" draw:fill-color="#5e5e5e" draw:opacity="100.0%" draw:stroke="solid" svg:stroke-color="#5e5e5e" draw:stroke-linejoin="miter" svg:stroke-opacity="100.0%" svg:stroke-width="0.26101142mm"/>
    </style:style>
    <style:style style:family="graphic" style:name="style-240">
      <style:graphic-properties draw:fill="solid" draw:fill-color="#5b5b5b" draw:opacity="100.0%" draw:stroke="solid" svg:stroke-color="#5b5b5b" draw:stroke-linejoin="miter" svg:stroke-opacity="100.0%" svg:stroke-width="0.26101142mm"/>
    </style:style>
    <style:style style:family="graphic" style:name="style-241">
      <style:graphic-properties draw:fill="solid" draw:fill-color="#787878" draw:opacity="100.0%" draw:stroke="solid" svg:stroke-color="#787878" draw:stroke-linejoin="miter" svg:stroke-opacity="100.0%" svg:stroke-width="0.26101142mm"/>
    </style:style>
    <style:style style:family="graphic" style:name="style-242">
      <style:graphic-properties draw:fill="solid" draw:fill-color="#bfbfbf" draw:opacity="100.0%" draw:stroke="solid" svg:stroke-color="#bfbfbf" draw:stroke-linejoin="miter" svg:stroke-opacity="100.0%" svg:stroke-width="0.26101142mm"/>
    </style:style>
    <style:style style:family="graphic" style:name="style-243">
      <style:graphic-properties draw:fill="solid" draw:fill-color="#5e5e5e" draw:opacity="100.0%" draw:stroke="solid" svg:stroke-color="#5e5e5e" draw:stroke-linejoin="miter" svg:stroke-opacity="100.0%" svg:stroke-width="0.26101142mm"/>
    </style:style>
    <style:style style:family="graphic" style:name="style-244">
      <style:graphic-properties draw:fill="solid" draw:fill-color="#4a4a4a" draw:opacity="100.0%" draw:stroke="solid" svg:stroke-color="#4a4a4a" draw:stroke-linejoin="miter" svg:stroke-opacity="100.0%" svg:stroke-width="0.26101142mm"/>
    </style:style>
    <style:style style:family="graphic" style:name="style-245">
      <style:graphic-properties draw:fill="solid" draw:fill-color="#787878" draw:opacity="100.0%" draw:stroke="solid" svg:stroke-color="#787878" draw:stroke-linejoin="miter" svg:stroke-opacity="100.0%" svg:stroke-width="0.26101142mm"/>
    </style:style>
    <style:style style:family="graphic" style:name="style-246">
      <style:graphic-properties draw:fill="solid" draw:fill-color="#848484" draw:opacity="100.0%" draw:stroke="solid" svg:stroke-color="#848484" draw:stroke-linejoin="miter" svg:stroke-opacity="100.0%" svg:stroke-width="0.26101142mm"/>
    </style:style>
    <style:style style:family="graphic" style:name="style-247">
      <style:graphic-properties draw:fill="solid" draw:fill-color="#a3a3a3" draw:opacity="100.0%" draw:stroke="solid" svg:stroke-color="#a3a3a3" draw:stroke-linejoin="miter" svg:stroke-opacity="100.0%" svg:stroke-width="0.26101142mm"/>
    </style:style>
    <style:style style:family="graphic" style:name="style-248">
      <style:graphic-properties draw:fill="solid" draw:fill-color="#3b3b3b" draw:opacity="100.0%" draw:stroke="solid" svg:stroke-color="#3b3b3b" draw:stroke-linejoin="miter" svg:stroke-opacity="100.0%" svg:stroke-width="0.26101142mm"/>
    </style:style>
    <style:style style:family="graphic" style:name="style-249">
      <style:graphic-properties draw:fill="solid" draw:fill-color="#626262" draw:opacity="100.0%" draw:stroke="solid" svg:stroke-color="#626262" draw:stroke-linejoin="miter" svg:stroke-opacity="100.0%" svg:stroke-width="0.26101142mm"/>
    </style:style>
    <style:style style:family="graphic" style:name="style-250">
      <style:graphic-properties draw:fill="solid" draw:fill-color="#888888" draw:opacity="100.0%" draw:stroke="solid" svg:stroke-color="#888888" draw:stroke-linejoin="miter" svg:stroke-opacity="100.0%" svg:stroke-width="0.26101142mm"/>
    </style:style>
    <style:style style:family="graphic" style:name="style-251">
      <style:graphic-properties draw:fill="solid" draw:fill-color="#424242" draw:opacity="100.0%" draw:stroke="solid" svg:stroke-color="#424242" draw:stroke-linejoin="miter" svg:stroke-opacity="100.0%" svg:stroke-width="0.26101142mm"/>
    </style:style>
    <style:style style:family="graphic" style:name="style-252">
      <style:graphic-properties draw:fill="solid" draw:fill-color="#575757" draw:opacity="100.0%" draw:stroke="solid" svg:stroke-color="#575757" draw:stroke-linejoin="miter" svg:stroke-opacity="100.0%" svg:stroke-width="0.26101142mm"/>
    </style:style>
    <style:style style:family="graphic" style:name="style-253">
      <style:graphic-properties draw:fill="solid" draw:fill-color="#5f5f5f" draw:opacity="100.0%" draw:stroke="solid" svg:stroke-color="#5f5f5f" draw:stroke-linejoin="miter" svg:stroke-opacity="100.0%" svg:stroke-width="0.26101142mm"/>
    </style:style>
    <style:style style:family="graphic" style:name="style-254">
      <style:graphic-properties draw:fill="solid" draw:fill-color="#8b8b8b" draw:opacity="100.0%" draw:stroke="solid" svg:stroke-color="#8b8b8b" draw:stroke-linejoin="miter" svg:stroke-opacity="100.0%" svg:stroke-width="0.26101142mm"/>
    </style:style>
    <style:style style:family="graphic" style:name="style-255">
      <style:graphic-properties draw:fill="solid" draw:fill-color="#585858" draw:opacity="100.0%" draw:stroke="solid" svg:stroke-color="#585858" draw:stroke-linejoin="miter" svg:stroke-opacity="100.0%" svg:stroke-width="0.26101142mm"/>
    </style:style>
    <style:style style:family="graphic" style:name="style-256">
      <style:graphic-properties draw:fill="solid" draw:fill-color="#323232" draw:opacity="100.0%" draw:stroke="solid" svg:stroke-color="#323232" draw:stroke-linejoin="miter" svg:stroke-opacity="100.0%" svg:stroke-width="0.26101142mm"/>
    </style:style>
    <style:style style:family="graphic" style:name="style-257">
      <style:graphic-properties draw:fill="solid" draw:fill-color="#a8a8a8" draw:opacity="100.0%" draw:stroke="solid" svg:stroke-color="#a8a8a8" draw:stroke-linejoin="miter" svg:stroke-opacity="100.0%" svg:stroke-width="0.26101142mm"/>
    </style:style>
    <style:style style:family="graphic" style:name="style-258">
      <style:graphic-properties draw:fill="solid" draw:fill-color="#bbbbbb" draw:opacity="100.0%" draw:stroke="solid" svg:stroke-color="#bbbbbb" draw:stroke-linejoin="miter" svg:stroke-opacity="100.0%" svg:stroke-width="0.26101142mm"/>
    </style:style>
    <style:style style:family="graphic" style:name="style-259">
      <style:graphic-properties draw:fill="solid" draw:fill-color="#484848" draw:opacity="100.0%" draw:stroke="solid" svg:stroke-color="#484848" draw:stroke-linejoin="miter" svg:stroke-opacity="100.0%" svg:stroke-width="0.26101142mm"/>
    </style:style>
    <style:style style:family="graphic" style:name="style-260">
      <style:graphic-properties draw:fill="solid" draw:fill-color="#686868" draw:opacity="100.0%" draw:stroke="solid" svg:stroke-color="#686868" draw:stroke-linejoin="miter" svg:stroke-opacity="100.0%" svg:stroke-width="0.26101142mm"/>
    </style:style>
    <style:style style:family="graphic" style:name="style-261">
      <style:graphic-properties draw:fill="solid" draw:fill-color="#505050" draw:opacity="100.0%" draw:stroke="solid" svg:stroke-color="#505050" draw:stroke-linejoin="miter" svg:stroke-opacity="100.0%" svg:stroke-width="0.26101142mm"/>
    </style:style>
    <style:style style:family="graphic" style:name="style-262">
      <style:graphic-properties draw:fill="solid" draw:fill-color="#8b8b8b" draw:opacity="100.0%" draw:stroke="solid" svg:stroke-color="#8b8b8b" draw:stroke-linejoin="miter" svg:stroke-opacity="100.0%" svg:stroke-width="0.26101142mm"/>
    </style:style>
    <style:style style:family="graphic" style:name="style-263">
      <style:graphic-properties draw:fill="solid" draw:fill-color="#787878" draw:opacity="100.0%" draw:stroke="solid" svg:stroke-color="#787878" draw:stroke-linejoin="miter" svg:stroke-opacity="100.0%" svg:stroke-width="0.26101142mm"/>
    </style:style>
    <style:style style:family="graphic" style:name="style-264">
      <style:graphic-properties draw:fill="solid" draw:fill-color="#414141" draw:opacity="100.0%" draw:stroke="solid" svg:stroke-color="#414141" draw:stroke-linejoin="miter" svg:stroke-opacity="100.0%" svg:stroke-width="0.26101142mm"/>
    </style:style>
    <style:style style:family="graphic" style:name="style-265">
      <style:graphic-properties draw:fill="solid" draw:fill-color="#5c5c5c" draw:opacity="100.0%" draw:stroke="solid" svg:stroke-color="#5c5c5c" draw:stroke-linejoin="miter" svg:stroke-opacity="100.0%" svg:stroke-width="0.26101142mm"/>
    </style:style>
    <style:style style:family="graphic" style:name="style-266">
      <style:graphic-properties draw:fill="solid" draw:fill-color="#717171" draw:opacity="100.0%" draw:stroke="solid" svg:stroke-color="#717171" draw:stroke-linejoin="miter" svg:stroke-opacity="100.0%" svg:stroke-width="0.26101142mm"/>
    </style:style>
    <style:style style:family="graphic" style:name="style-267">
      <style:graphic-properties draw:fill="solid" draw:fill-color="#4e4e4e" draw:opacity="100.0%" draw:stroke="solid" svg:stroke-color="#4e4e4e" draw:stroke-linejoin="miter" svg:stroke-opacity="100.0%" svg:stroke-width="0.26101142mm"/>
    </style:style>
    <style:style style:family="graphic" style:name="style-268">
      <style:graphic-properties draw:fill="solid" draw:fill-color="#9d9d9d" draw:opacity="100.0%" draw:stroke="solid" svg:stroke-color="#9d9d9d" draw:stroke-linejoin="miter" svg:stroke-opacity="100.0%" svg:stroke-width="0.26101142mm"/>
    </style:style>
    <style:style style:family="graphic" style:name="style-269">
      <style:graphic-properties draw:fill="solid" draw:fill-color="#b9b9b9" draw:opacity="100.0%" draw:stroke="solid" svg:stroke-color="#b9b9b9" draw:stroke-linejoin="miter" svg:stroke-opacity="100.0%" svg:stroke-width="0.26101142mm"/>
    </style:style>
    <style:style style:family="graphic" style:name="style-270">
      <style:graphic-properties draw:fill="solid" draw:fill-color="#484848" draw:opacity="100.0%" draw:stroke="solid" svg:stroke-color="#484848" draw:stroke-linejoin="miter" svg:stroke-opacity="100.0%" svg:stroke-width="0.26101142mm"/>
    </style:style>
    <style:style style:family="graphic" style:name="style-271">
      <style:graphic-properties draw:fill="solid" draw:fill-color="#585858" draw:opacity="100.0%" draw:stroke="solid" svg:stroke-color="#585858" draw:stroke-linejoin="miter" svg:stroke-opacity="100.0%" svg:stroke-width="0.26101142mm"/>
    </style:style>
    <style:style style:family="graphic" style:name="style-272">
      <style:graphic-properties draw:fill="solid" draw:fill-color="#aeaeae" draw:opacity="100.0%" draw:stroke="solid" svg:stroke-color="#aeaeae" draw:stroke-linejoin="miter" svg:stroke-opacity="100.0%" svg:stroke-width="0.26101142mm"/>
    </style:style>
    <style:style style:family="graphic" style:name="style-273">
      <style:graphic-properties draw:fill="solid" draw:fill-color="#434343" draw:opacity="100.0%" draw:stroke="solid" svg:stroke-color="#434343" draw:stroke-linejoin="miter" svg:stroke-opacity="100.0%" svg:stroke-width="0.26101142mm"/>
    </style:style>
    <style:style style:family="graphic" style:name="style-274">
      <style:graphic-properties draw:fill="solid" draw:fill-color="#6f6f6f" draw:opacity="100.0%" draw:stroke="solid" svg:stroke-color="#6f6f6f" draw:stroke-linejoin="miter" svg:stroke-opacity="100.0%" svg:stroke-width="0.26101142mm"/>
    </style:style>
    <style:style style:family="graphic" style:name="style-275">
      <style:graphic-properties draw:fill="solid" draw:fill-color="#303030" draw:opacity="100.0%" draw:stroke="solid" svg:stroke-color="#303030" draw:stroke-linejoin="miter" svg:stroke-opacity="100.0%" svg:stroke-width="0.26101142mm"/>
    </style:style>
    <style:style style:family="graphic" style:name="style-276">
      <style:graphic-properties draw:fill="solid" draw:fill-color="#3a3a3a" draw:opacity="100.0%" draw:stroke="solid" svg:stroke-color="#3a3a3a" draw:stroke-linejoin="miter" svg:stroke-opacity="100.0%" svg:stroke-width="0.26101142mm"/>
    </style:style>
    <style:style style:family="graphic" style:name="style-277">
      <style:graphic-properties draw:fill="solid" draw:fill-color="#4e4e4e" draw:opacity="100.0%" draw:stroke="solid" svg:stroke-color="#4e4e4e" draw:stroke-linejoin="miter" svg:stroke-opacity="100.0%" svg:stroke-width="0.26101142mm"/>
    </style:style>
    <style:style style:family="graphic" style:name="style-278">
      <style:graphic-properties draw:fill="solid" draw:fill-color="#434343" draw:opacity="100.0%" draw:stroke="solid" svg:stroke-color="#434343" draw:stroke-linejoin="miter" svg:stroke-opacity="100.0%" svg:stroke-width="0.26101142mm"/>
    </style:style>
    <style:style style:family="graphic" style:name="style-279">
      <style:graphic-properties draw:fill="solid" draw:fill-color="#616161" draw:opacity="100.0%" draw:stroke="solid" svg:stroke-color="#616161" draw:stroke-linejoin="miter" svg:stroke-opacity="100.0%" svg:stroke-width="0.26101142mm"/>
    </style:style>
    <style:style style:family="graphic" style:name="style-280">
      <style:graphic-properties draw:fill="solid" draw:fill-color="#505050" draw:opacity="100.0%" draw:stroke="solid" svg:stroke-color="#505050" draw:stroke-linejoin="miter" svg:stroke-opacity="100.0%" svg:stroke-width="0.26101142mm"/>
    </style:style>
    <style:style style:family="graphic" style:name="style-281">
      <style:graphic-properties draw:fill="solid" draw:fill-color="#cbcbcb" draw:opacity="100.0%" draw:stroke="solid" svg:stroke-color="#cbcbcb" draw:stroke-linejoin="miter" svg:stroke-opacity="100.0%" svg:stroke-width="0.26101142mm"/>
    </style:style>
    <style:style style:family="graphic" style:name="style-282">
      <style:graphic-properties draw:fill="solid" draw:fill-color="#b0b0b0" draw:opacity="100.0%" draw:stroke="solid" svg:stroke-color="#b0b0b0" draw:stroke-linejoin="miter" svg:stroke-opacity="100.0%" svg:stroke-width="0.26101142mm"/>
    </style:style>
    <style:style style:family="graphic" style:name="style-283">
      <style:graphic-properties draw:fill="solid" draw:fill-color="#c6c6c6" draw:opacity="100.0%" draw:stroke="solid" svg:stroke-color="#c6c6c6" draw:stroke-linejoin="miter" svg:stroke-opacity="100.0%" svg:stroke-width="0.26101142mm"/>
    </style:style>
    <style:style style:family="graphic" style:name="style-284">
      <style:graphic-properties draw:fill="solid" draw:fill-color="#b4b4b4" draw:opacity="100.0%" draw:stroke="solid" svg:stroke-color="#b4b4b4" draw:stroke-linejoin="miter" svg:stroke-opacity="100.0%" svg:stroke-width="0.26101142mm"/>
    </style:style>
    <style:style style:family="graphic" style:name="style-285">
      <style:graphic-properties draw:fill="solid" draw:fill-color="#686868" draw:opacity="100.0%" draw:stroke="solid" svg:stroke-color="#686868" draw:stroke-linejoin="miter" svg:stroke-opacity="100.0%" svg:stroke-width="0.26101142mm"/>
    </style:style>
    <style:style style:family="graphic" style:name="style-286">
      <style:graphic-properties draw:fill="solid" draw:fill-color="#414141" draw:opacity="100.0%" draw:stroke="solid" svg:stroke-color="#414141" draw:stroke-linejoin="miter" svg:stroke-opacity="100.0%" svg:stroke-width="0.26101142mm"/>
    </style:style>
    <style:style style:family="graphic" style:name="style-287">
      <style:graphic-properties draw:fill="solid" draw:fill-color="#4d4d4d" draw:opacity="100.0%" draw:stroke="solid" svg:stroke-color="#4d4d4d" draw:stroke-linejoin="miter" svg:stroke-opacity="100.0%" svg:stroke-width="0.26101142mm"/>
    </style:style>
    <style:style style:family="graphic" style:name="style-288">
      <style:graphic-properties draw:fill="solid" draw:fill-color="#858585" draw:opacity="100.0%" draw:stroke="solid" svg:stroke-color="#858585" draw:stroke-linejoin="miter" svg:stroke-opacity="100.0%" svg:stroke-width="0.26101142mm"/>
    </style:style>
    <style:style style:family="graphic" style:name="style-289">
      <style:graphic-properties draw:fill="solid" draw:fill-color="#757575" draw:opacity="100.0%" draw:stroke="solid" svg:stroke-color="#757575" draw:stroke-linejoin="miter" svg:stroke-opacity="100.0%" svg:stroke-width="0.26101142mm"/>
    </style:style>
    <style:style style:family="graphic" style:name="style-290">
      <style:graphic-properties draw:fill="solid" draw:fill-color="#4a4a4a" draw:opacity="100.0%" draw:stroke="solid" svg:stroke-color="#4a4a4a" draw:stroke-linejoin="miter" svg:stroke-opacity="100.0%" svg:stroke-width="0.26101142mm"/>
    </style:style>
    <style:style style:family="graphic" style:name="style-291">
      <style:graphic-properties draw:fill="solid" draw:fill-color="#474747" draw:opacity="100.0%" draw:stroke="solid" svg:stroke-color="#474747" draw:stroke-linejoin="miter" svg:stroke-opacity="100.0%" svg:stroke-width="0.26101142mm"/>
    </style:style>
    <style:style style:family="graphic" style:name="style-292">
      <style:graphic-properties draw:fill="solid" draw:fill-color="#a8a8a8" draw:opacity="100.0%" draw:stroke="solid" svg:stroke-color="#a8a8a8" draw:stroke-linejoin="miter" svg:stroke-opacity="100.0%" svg:stroke-width="0.26101142mm"/>
    </style:style>
    <style:style style:family="graphic" style:name="style-293">
      <style:graphic-properties draw:fill="solid" draw:fill-color="#aaaaaa" draw:opacity="100.0%" draw:stroke="solid" svg:stroke-color="#aaaaaa" draw:stroke-linejoin="miter" svg:stroke-opacity="100.0%" svg:stroke-width="0.26101142mm"/>
    </style:style>
    <style:style style:family="graphic" style:name="style-294">
      <style:graphic-properties draw:fill="solid" draw:fill-color="#696969" draw:opacity="100.0%" draw:stroke="solid" svg:stroke-color="#696969" draw:stroke-linejoin="miter" svg:stroke-opacity="100.0%" svg:stroke-width="0.26101142mm"/>
    </style:style>
    <style:style style:family="graphic" style:name="style-295">
      <style:graphic-properties draw:fill="solid" draw:fill-color="#a0a0a0" draw:opacity="100.0%" draw:stroke="solid" svg:stroke-color="#a0a0a0" draw:stroke-linejoin="miter" svg:stroke-opacity="100.0%" svg:stroke-width="0.26101142mm"/>
    </style:style>
    <style:style style:family="graphic" style:name="style-296">
      <style:graphic-properties draw:fill="solid" draw:fill-color="#2a2a2a" draw:opacity="100.0%" draw:stroke="solid" svg:stroke-color="#2a2a2a" draw:stroke-linejoin="miter" svg:stroke-opacity="100.0%" svg:stroke-width="0.26101142mm"/>
    </style:style>
    <style:style style:family="graphic" style:name="style-297">
      <style:graphic-properties draw:fill="solid" draw:fill-color="#636363" draw:opacity="100.0%" draw:stroke="solid" svg:stroke-color="#636363" draw:stroke-linejoin="miter" svg:stroke-opacity="100.0%" svg:stroke-width="0.26101142mm"/>
    </style:style>
    <style:style style:family="graphic" style:name="style-298">
      <style:graphic-properties draw:fill="solid" draw:fill-color="#3c3c3c" draw:opacity="100.0%" draw:stroke="solid" svg:stroke-color="#3c3c3c" draw:stroke-linejoin="miter" svg:stroke-opacity="100.0%" svg:stroke-width="0.26101142mm"/>
    </style:style>
    <style:style style:family="graphic" style:name="style-299">
      <style:graphic-properties draw:fill="solid" draw:fill-color="#424242" draw:opacity="100.0%" draw:stroke="solid" svg:stroke-color="#424242" draw:stroke-linejoin="miter" svg:stroke-opacity="100.0%" svg:stroke-width="0.26101142mm"/>
    </style:style>
    <style:style style:family="graphic" style:name="style-300">
      <style:graphic-properties draw:fill="solid" draw:fill-color="#5f5f5f" draw:opacity="100.0%" draw:stroke="solid" svg:stroke-color="#5f5f5f" draw:stroke-linejoin="miter" svg:stroke-opacity="100.0%" svg:stroke-width="0.26101142mm"/>
    </style:style>
    <style:style style:family="graphic" style:name="style-301">
      <style:graphic-properties draw:fill="solid" draw:fill-color="#1e1e1e" draw:opacity="100.0%" draw:stroke="solid" svg:stroke-color="#1e1e1e" draw:stroke-linejoin="miter" svg:stroke-opacity="100.0%" svg:stroke-width="0.26101142mm"/>
    </style:style>
    <style:style style:family="graphic" style:name="style-302">
      <style:graphic-properties draw:fill="solid" draw:fill-color="#4f4f4f" draw:opacity="100.0%" draw:stroke="solid" svg:stroke-color="#4f4f4f" draw:stroke-linejoin="miter" svg:stroke-opacity="100.0%" svg:stroke-width="0.26101142mm"/>
    </style:style>
    <style:style style:family="graphic" style:name="style-303">
      <style:graphic-properties draw:fill="solid" draw:fill-color="#676767" draw:opacity="100.0%" draw:stroke="solid" svg:stroke-color="#676767" draw:stroke-linejoin="miter" svg:stroke-opacity="100.0%" svg:stroke-width="0.26101142mm"/>
    </style:style>
    <style:style style:family="graphic" style:name="style-304">
      <style:graphic-properties draw:fill="solid" draw:fill-color="#a0a0a0" draw:opacity="100.0%" draw:stroke="solid" svg:stroke-color="#a0a0a0" draw:stroke-linejoin="miter" svg:stroke-opacity="100.0%" svg:stroke-width="0.26101142mm"/>
    </style:style>
    <style:style style:family="graphic" style:name="style-305">
      <style:graphic-properties draw:fill="solid" draw:fill-color="#4d4d4d" draw:opacity="100.0%" draw:stroke="solid" svg:stroke-color="#4d4d4d" draw:stroke-linejoin="miter" svg:stroke-opacity="100.0%" svg:stroke-width="0.26101142mm"/>
    </style:style>
    <style:style style:family="graphic" style:name="style-306">
      <style:graphic-properties draw:fill="solid" draw:fill-color="#222222" draw:opacity="100.0%" draw:stroke="solid" svg:stroke-color="#222222" draw:stroke-linejoin="miter" svg:stroke-opacity="100.0%" svg:stroke-width="0.26101142mm"/>
    </style:style>
    <style:style style:family="graphic" style:name="style-307">
      <style:graphic-properties draw:fill="solid" draw:fill-color="#909090" draw:opacity="100.0%" draw:stroke="solid" svg:stroke-color="#909090" draw:stroke-linejoin="miter" svg:stroke-opacity="100.0%" svg:stroke-width="0.26101142mm"/>
    </style:style>
    <style:style style:family="graphic" style:name="style-308">
      <style:graphic-properties draw:fill="solid" draw:fill-color="#b0b0b0" draw:opacity="100.0%" draw:stroke="solid" svg:stroke-color="#b0b0b0" draw:stroke-linejoin="miter" svg:stroke-opacity="100.0%" svg:stroke-width="0.26101142mm"/>
    </style:style>
    <style:style style:family="graphic" style:name="style-309">
      <style:graphic-properties draw:fill="solid" draw:fill-color="#5f5f5f" draw:opacity="100.0%" draw:stroke="solid" svg:stroke-color="#5f5f5f" draw:stroke-linejoin="miter" svg:stroke-opacity="100.0%" svg:stroke-width="0.26101142mm"/>
    </style:style>
    <style:style style:family="graphic" style:name="style-310">
      <style:graphic-properties draw:fill="solid" draw:fill-color="#5e5e5e" draw:opacity="100.0%" draw:stroke="solid" svg:stroke-color="#5e5e5e" draw:stroke-linejoin="miter" svg:stroke-opacity="100.0%" svg:stroke-width="0.26101142mm"/>
    </style:style>
    <style:style style:family="graphic" style:name="style-311">
      <style:graphic-properties draw:fill="solid" draw:fill-color="#595959" draw:opacity="100.0%" draw:stroke="solid" svg:stroke-color="#595959" draw:stroke-linejoin="miter" svg:stroke-opacity="100.0%" svg:stroke-width="0.26101142mm"/>
    </style:style>
    <style:style style:family="graphic" style:name="style-312">
      <style:graphic-properties draw:fill="solid" draw:fill-color="#7f7f7f" draw:opacity="100.0%" draw:stroke="solid" svg:stroke-color="#7f7f7f" draw:stroke-linejoin="miter" svg:stroke-opacity="100.0%" svg:stroke-width="0.26101142mm"/>
    </style:style>
    <style:style style:family="graphic" style:name="style-313">
      <style:graphic-properties draw:fill="solid" draw:fill-color="#9d9d9d" draw:opacity="100.0%" draw:stroke="solid" svg:stroke-color="#9d9d9d" draw:stroke-linejoin="miter" svg:stroke-opacity="100.0%" svg:stroke-width="0.26101142mm"/>
    </style:style>
    <style:style style:family="graphic" style:name="style-314">
      <style:graphic-properties draw:fill="solid" draw:fill-color="#aaaaaa" draw:opacity="100.0%" draw:stroke="solid" svg:stroke-color="#aaaaaa" draw:stroke-linejoin="miter" svg:stroke-opacity="100.0%" svg:stroke-width="0.26101142mm"/>
    </style:style>
    <style:style style:family="graphic" style:name="style-315">
      <style:graphic-properties draw:fill="solid" draw:fill-color="#afafaf" draw:opacity="100.0%" draw:stroke="solid" svg:stroke-color="#afafaf" draw:stroke-linejoin="miter" svg:stroke-opacity="100.0%" svg:stroke-width="0.26101142mm"/>
    </style:style>
    <style:style style:family="graphic" style:name="style-316">
      <style:graphic-properties draw:fill="solid" draw:fill-color="#3d3d3d" draw:opacity="100.0%" draw:stroke="solid" svg:stroke-color="#3d3d3d" draw:stroke-linejoin="miter" svg:stroke-opacity="100.0%" svg:stroke-width="0.26101142mm"/>
    </style:style>
    <style:style style:family="graphic" style:name="style-317">
      <style:graphic-properties draw:fill="solid" draw:fill-color="#5d5d5d" draw:opacity="100.0%" draw:stroke="solid" svg:stroke-color="#5d5d5d" draw:stroke-linejoin="miter" svg:stroke-opacity="100.0%" svg:stroke-width="0.26101142mm"/>
    </style:style>
    <style:style style:family="graphic" style:name="style-318">
      <style:graphic-properties draw:fill="solid" draw:fill-color="#505050" draw:opacity="100.0%" draw:stroke="solid" svg:stroke-color="#505050" draw:stroke-linejoin="miter" svg:stroke-opacity="100.0%" svg:stroke-width="0.26101142mm"/>
    </style:style>
    <style:style style:family="graphic" style:name="style-319">
      <style:graphic-properties draw:fill="solid" draw:fill-color="#242424" draw:opacity="100.0%" draw:stroke="solid" svg:stroke-color="#242424" draw:stroke-linejoin="miter" svg:stroke-opacity="100.0%" svg:stroke-width="0.26101142mm"/>
    </style:style>
    <style:style style:family="graphic" style:name="style-320">
      <style:graphic-properties draw:fill="solid" draw:fill-color="#3b3b3b" draw:opacity="100.0%" draw:stroke="solid" svg:stroke-color="#3b3b3b" draw:stroke-linejoin="miter" svg:stroke-opacity="100.0%" svg:stroke-width="0.26101142mm"/>
    </style:style>
    <style:style style:family="graphic" style:name="style-321">
      <style:graphic-properties draw:fill="solid" draw:fill-color="#dcdcdc" draw:opacity="100.0%" draw:stroke="solid" svg:stroke-color="#dcdcdc" draw:stroke-linejoin="miter" svg:stroke-opacity="100.0%" svg:stroke-width="0.26101142mm"/>
    </style:style>
    <style:style style:family="graphic" style:name="style-322">
      <style:graphic-properties draw:fill="solid" draw:fill-color="#323232" draw:opacity="100.0%" draw:stroke="solid" svg:stroke-color="#323232" draw:stroke-linejoin="miter" svg:stroke-opacity="100.0%" svg:stroke-width="0.26101142mm"/>
    </style:style>
    <style:style style:family="graphic" style:name="style-323">
      <style:graphic-properties draw:fill="solid" draw:fill-color="#b4b4b4" draw:opacity="100.0%" draw:stroke="solid" svg:stroke-color="#b4b4b4" draw:stroke-linejoin="miter" svg:stroke-opacity="100.0%" svg:stroke-width="0.26101142mm"/>
    </style:style>
    <style:style style:family="graphic" style:name="style-324">
      <style:graphic-properties draw:fill="solid" draw:fill-color="#3e3e3e" draw:opacity="100.0%" draw:stroke="solid" svg:stroke-color="#3e3e3e" draw:stroke-linejoin="miter" svg:stroke-opacity="100.0%" svg:stroke-width="0.26101142mm"/>
    </style:style>
    <style:style style:family="graphic" style:name="style-325">
      <style:graphic-properties draw:fill="solid" draw:fill-color="#5e5e5e" draw:opacity="100.0%" draw:stroke="solid" svg:stroke-color="#5e5e5e" draw:stroke-linejoin="miter" svg:stroke-opacity="100.0%" svg:stroke-width="0.26101142mm"/>
    </style:style>
    <style:style style:family="graphic" style:name="style-326">
      <style:graphic-properties draw:fill="solid" draw:fill-color="#878787" draw:opacity="100.0%" draw:stroke="solid" svg:stroke-color="#878787" draw:stroke-linejoin="miter" svg:stroke-opacity="100.0%" svg:stroke-width="0.26101142mm"/>
    </style:style>
    <style:style style:family="graphic" style:name="style-327">
      <style:graphic-properties draw:fill="solid" draw:fill-color="#242424" draw:opacity="100.0%" draw:stroke="solid" svg:stroke-color="#242424" draw:stroke-linejoin="miter" svg:stroke-opacity="100.0%" svg:stroke-width="0.26101142mm"/>
    </style:style>
    <style:style style:family="graphic" style:name="style-328">
      <style:graphic-properties draw:fill="solid" draw:fill-color="#929292" draw:opacity="100.0%" draw:stroke="solid" svg:stroke-color="#929292" draw:stroke-linejoin="miter" svg:stroke-opacity="100.0%" svg:stroke-width="0.26101142mm"/>
    </style:style>
    <style:style style:family="graphic" style:name="style-329">
      <style:graphic-properties draw:fill="solid" draw:fill-color="#484848" draw:opacity="100.0%" draw:stroke="solid" svg:stroke-color="#484848" draw:stroke-linejoin="miter" svg:stroke-opacity="100.0%" svg:stroke-width="0.26101142mm"/>
    </style:style>
    <style:style style:family="graphic" style:name="style-330">
      <style:graphic-properties draw:fill="solid" draw:fill-color="#717171" draw:opacity="100.0%" draw:stroke="solid" svg:stroke-color="#717171" draw:stroke-linejoin="miter" svg:stroke-opacity="100.0%" svg:stroke-width="0.26101142mm"/>
    </style:style>
    <style:style style:family="graphic" style:name="style-331">
      <style:graphic-properties draw:fill="solid" draw:fill-color="#353535" draw:opacity="100.0%" draw:stroke="solid" svg:stroke-color="#353535" draw:stroke-linejoin="miter" svg:stroke-opacity="100.0%" svg:stroke-width="0.26101142mm"/>
    </style:style>
    <style:style style:family="graphic" style:name="style-332">
      <style:graphic-properties draw:fill="solid" draw:fill-color="#7b7b7b" draw:opacity="100.0%" draw:stroke="solid" svg:stroke-color="#7b7b7b" draw:stroke-linejoin="miter" svg:stroke-opacity="100.0%" svg:stroke-width="0.26101142mm"/>
    </style:style>
    <style:style style:family="graphic" style:name="style-333">
      <style:graphic-properties draw:fill="solid" draw:fill-color="#cccccc" draw:opacity="100.0%" draw:stroke="solid" svg:stroke-color="#cccccc" draw:stroke-linejoin="miter" svg:stroke-opacity="100.0%" svg:stroke-width="0.26101142mm"/>
    </style:style>
    <style:style style:family="graphic" style:name="style-334">
      <style:graphic-properties draw:fill="solid" draw:fill-color="#3d3d3d" draw:opacity="100.0%" draw:stroke="solid" svg:stroke-color="#3d3d3d" draw:stroke-linejoin="miter" svg:stroke-opacity="100.0%" svg:stroke-width="0.26101142mm"/>
    </style:style>
    <style:style style:family="graphic" style:name="style-335">
      <style:graphic-properties draw:fill="solid" draw:fill-color="#595959" draw:opacity="100.0%" draw:stroke="solid" svg:stroke-color="#595959" draw:stroke-linejoin="miter" svg:stroke-opacity="100.0%" svg:stroke-width="0.26101142mm"/>
    </style:style>
    <style:style style:family="graphic" style:name="style-336">
      <style:graphic-properties draw:fill="solid" draw:fill-color="#262626" draw:opacity="100.0%" draw:stroke="solid" svg:stroke-color="#262626" draw:stroke-linejoin="miter" svg:stroke-opacity="100.0%" svg:stroke-width="0.26101142mm"/>
    </style:style>
    <style:style style:family="graphic" style:name="style-337">
      <style:graphic-properties draw:fill="solid" draw:fill-color="#353535" draw:opacity="100.0%" draw:stroke="solid" svg:stroke-color="#353535" draw:stroke-linejoin="miter" svg:stroke-opacity="100.0%" svg:stroke-width="0.26101142mm"/>
    </style:style>
    <style:style style:family="graphic" style:name="style-338">
      <style:graphic-properties draw:fill="solid" draw:fill-color="#4d4d4d" draw:opacity="100.0%" draw:stroke="solid" svg:stroke-color="#4d4d4d" draw:stroke-linejoin="miter" svg:stroke-opacity="100.0%" svg:stroke-width="0.26101142mm"/>
    </style:style>
    <style:style style:family="graphic" style:name="style-339">
      <style:graphic-properties draw:fill="solid" draw:fill-color="#464646" draw:opacity="100.0%" draw:stroke="solid" svg:stroke-color="#464646" draw:stroke-linejoin="miter" svg:stroke-opacity="100.0%" svg:stroke-width="0.26101142mm"/>
    </style:style>
    <style:style style:family="graphic" style:name="style-340">
      <style:graphic-properties draw:fill="solid" draw:fill-color="#3f3f3f" draw:opacity="100.0%" draw:stroke="solid" svg:stroke-color="#3f3f3f" draw:stroke-linejoin="miter" svg:stroke-opacity="100.0%" svg:stroke-width="0.26101142mm"/>
    </style:style>
    <style:style style:family="graphic" style:name="style-341">
      <style:graphic-properties draw:fill="solid" draw:fill-color="#7b7b7b" draw:opacity="100.0%" draw:stroke="solid" svg:stroke-color="#7b7b7b" draw:stroke-linejoin="miter" svg:stroke-opacity="100.0%" svg:stroke-width="0.26101142mm"/>
    </style:style>
    <style:style style:family="graphic" style:name="style-342">
      <style:graphic-properties draw:fill="solid" draw:fill-color="#767676" draw:opacity="100.0%" draw:stroke="solid" svg:stroke-color="#767676" draw:stroke-linejoin="miter" svg:stroke-opacity="100.0%" svg:stroke-width="0.26101142mm"/>
    </style:style>
    <style:style style:family="graphic" style:name="style-343">
      <style:graphic-properties draw:fill="solid" draw:fill-color="#3c3c3c" draw:opacity="100.0%" draw:stroke="solid" svg:stroke-color="#3c3c3c" draw:stroke-linejoin="miter" svg:stroke-opacity="100.0%" svg:stroke-width="0.26101142mm"/>
    </style:style>
    <style:style style:family="graphic" style:name="style-344">
      <style:graphic-properties draw:fill="solid" draw:fill-color="#1f1f1f" draw:opacity="100.0%" draw:stroke="solid" svg:stroke-color="#1f1f1f" draw:stroke-linejoin="miter" svg:stroke-opacity="100.0%" svg:stroke-width="0.26101142mm"/>
    </style:style>
    <style:style style:family="graphic" style:name="style-345">
      <style:graphic-properties draw:fill="solid" draw:fill-color="#b7b7b7" draw:opacity="100.0%" draw:stroke="solid" svg:stroke-color="#b7b7b7" draw:stroke-linejoin="miter" svg:stroke-opacity="100.0%" svg:stroke-width="0.26101142mm"/>
    </style:style>
    <style:style style:family="graphic" style:name="style-346">
      <style:graphic-properties draw:fill="solid" draw:fill-color="#404040" draw:opacity="100.0%" draw:stroke="solid" svg:stroke-color="#404040" draw:stroke-linejoin="miter" svg:stroke-opacity="100.0%" svg:stroke-width="0.26101142mm"/>
    </style:style>
    <style:style style:family="graphic" style:name="style-347">
      <style:graphic-properties draw:fill="solid" draw:fill-color="#737373" draw:opacity="100.0%" draw:stroke="solid" svg:stroke-color="#737373" draw:stroke-linejoin="miter" svg:stroke-opacity="100.0%" svg:stroke-width="0.26101142mm"/>
    </style:style>
    <style:style style:family="graphic" style:name="style-348">
      <style:graphic-properties draw:fill="solid" draw:fill-color="#4f4f4f" draw:opacity="100.0%" draw:stroke="solid" svg:stroke-color="#4f4f4f" draw:stroke-linejoin="miter" svg:stroke-opacity="100.0%" svg:stroke-width="0.26101142mm"/>
    </style:style>
    <style:style style:family="graphic" style:name="style-349">
      <style:graphic-properties draw:fill="solid" draw:fill-color="#ababab" draw:opacity="100.0%" draw:stroke="solid" svg:stroke-color="#ababab" draw:stroke-linejoin="miter" svg:stroke-opacity="100.0%" svg:stroke-width="0.26101142mm"/>
    </style:style>
    <style:style style:family="graphic" style:name="style-350">
      <style:graphic-properties draw:fill="solid" draw:fill-color="#575757" draw:opacity="100.0%" draw:stroke="solid" svg:stroke-color="#575757" draw:stroke-linejoin="miter" svg:stroke-opacity="100.0%" svg:stroke-width="0.26101142mm"/>
    </style:style>
    <style:style style:family="graphic" style:name="style-351">
      <style:graphic-properties draw:fill="solid" draw:fill-color="#666666" draw:opacity="100.0%" draw:stroke="solid" svg:stroke-color="#666666" draw:stroke-linejoin="miter" svg:stroke-opacity="100.0%" svg:stroke-width="0.26101142mm"/>
    </style:style>
    <style:style style:family="graphic" style:name="style-352">
      <style:graphic-properties draw:fill="solid" draw:fill-color="#5b5b5b" draw:opacity="100.0%" draw:stroke="solid" svg:stroke-color="#5b5b5b" draw:stroke-linejoin="miter" svg:stroke-opacity="100.0%" svg:stroke-width="0.26101142mm"/>
    </style:style>
    <style:style style:family="graphic" style:name="style-353">
      <style:graphic-properties draw:fill="solid" draw:fill-color="#818181" draw:opacity="100.0%" draw:stroke="solid" svg:stroke-color="#818181" draw:stroke-linejoin="miter" svg:stroke-opacity="100.0%" svg:stroke-width="0.26101142mm"/>
    </style:style>
    <style:style style:family="graphic" style:name="style-354">
      <style:graphic-properties draw:fill="solid" draw:fill-color="#505050" draw:opacity="100.0%" draw:stroke="solid" svg:stroke-color="#505050" draw:stroke-linejoin="miter" svg:stroke-opacity="100.0%" svg:stroke-width="0.26101142mm"/>
    </style:style>
    <style:style style:family="graphic" style:name="style-355">
      <style:graphic-properties draw:fill="solid" draw:fill-color="#323232" draw:opacity="100.0%" draw:stroke="solid" svg:stroke-color="#323232" draw:stroke-linejoin="miter" svg:stroke-opacity="100.0%" svg:stroke-width="0.26101142mm"/>
    </style:style>
    <style:style style:family="graphic" style:name="style-356">
      <style:graphic-properties draw:fill="solid" draw:fill-color="#2e2e2e" draw:opacity="100.0%" draw:stroke="solid" svg:stroke-color="#2e2e2e" draw:stroke-linejoin="miter" svg:stroke-opacity="100.0%" svg:stroke-width="0.26101142mm"/>
    </style:style>
    <style:style style:family="graphic" style:name="style-357">
      <style:graphic-properties draw:fill="solid" draw:fill-color="#9f9f9f" draw:opacity="100.0%" draw:stroke="solid" svg:stroke-color="#9f9f9f" draw:stroke-linejoin="miter" svg:stroke-opacity="100.0%" svg:stroke-width="0.26101142mm"/>
    </style:style>
    <style:style style:family="graphic" style:name="style-358">
      <style:graphic-properties draw:fill="solid" draw:fill-color="#383838" draw:opacity="100.0%" draw:stroke="solid" svg:stroke-color="#383838" draw:stroke-linejoin="miter" svg:stroke-opacity="100.0%" svg:stroke-width="0.26101142mm"/>
    </style:style>
    <style:style style:family="graphic" style:name="style-359">
      <style:graphic-properties draw:fill="solid" draw:fill-color="#9c9c9c" draw:opacity="100.0%" draw:stroke="solid" svg:stroke-color="#9c9c9c" draw:stroke-linejoin="miter" svg:stroke-opacity="100.0%" svg:stroke-width="0.26101142mm"/>
    </style:style>
    <style:style style:family="graphic" style:name="style-360">
      <style:graphic-properties draw:fill="solid" draw:fill-color="#6b6b6b" draw:opacity="100.0%" draw:stroke="solid" svg:stroke-color="#6b6b6b" draw:stroke-linejoin="miter" svg:stroke-opacity="100.0%" svg:stroke-width="0.26101142mm"/>
    </style:style>
    <style:style style:family="graphic" style:name="style-361">
      <style:graphic-properties draw:fill="solid" draw:fill-color="#a0a0a0" draw:opacity="100.0%" draw:stroke="solid" svg:stroke-color="#a0a0a0" draw:stroke-linejoin="miter" svg:stroke-opacity="100.0%" svg:stroke-width="0.26101142mm"/>
    </style:style>
    <style:style style:family="graphic" style:name="style-362">
      <style:graphic-properties draw:fill="solid" draw:fill-color="#868686" draw:opacity="100.0%" draw:stroke="solid" svg:stroke-color="#868686" draw:stroke-linejoin="miter" svg:stroke-opacity="100.0%" svg:stroke-width="0.26101142mm"/>
    </style:style>
    <style:style style:family="graphic" style:name="style-363">
      <style:graphic-properties draw:fill="solid" draw:fill-color="#707070" draw:opacity="100.0%" draw:stroke="solid" svg:stroke-color="#707070" draw:stroke-linejoin="miter" svg:stroke-opacity="100.0%" svg:stroke-width="0.26101142mm"/>
    </style:style>
    <style:style style:family="graphic" style:name="style-364">
      <style:graphic-properties draw:fill="solid" draw:fill-color="#545454" draw:opacity="100.0%" draw:stroke="solid" svg:stroke-color="#545454" draw:stroke-linejoin="miter" svg:stroke-opacity="100.0%" svg:stroke-width="0.26101142mm"/>
    </style:style>
    <style:style style:family="graphic" style:name="style-365">
      <style:graphic-properties draw:fill="solid" draw:fill-color="#9b9b9b" draw:opacity="100.0%" draw:stroke="solid" svg:stroke-color="#9b9b9b" draw:stroke-linejoin="miter" svg:stroke-opacity="100.0%" svg:stroke-width="0.26101142mm"/>
    </style:style>
    <style:style style:family="graphic" style:name="style-366">
      <style:graphic-properties draw:fill="solid" draw:fill-color="#727272" draw:opacity="100.0%" draw:stroke="solid" svg:stroke-color="#727272" draw:stroke-linejoin="miter" svg:stroke-opacity="100.0%" svg:stroke-width="0.26101142mm"/>
    </style:style>
    <style:style style:family="graphic" style:name="style-367">
      <style:graphic-properties draw:fill="solid" draw:fill-color="#494949" draw:opacity="100.0%" draw:stroke="solid" svg:stroke-color="#494949" draw:stroke-linejoin="miter" svg:stroke-opacity="100.0%" svg:stroke-width="0.26101142mm"/>
    </style:style>
    <style:style style:family="graphic" style:name="style-368">
      <style:graphic-properties draw:fill="solid" draw:fill-color="#494949" draw:opacity="100.0%" draw:stroke="solid" svg:stroke-color="#494949" draw:stroke-linejoin="miter" svg:stroke-opacity="100.0%" svg:stroke-width="0.26101142mm"/>
    </style:style>
    <style:style style:family="graphic" style:name="style-369">
      <style:graphic-properties draw:fill="solid" draw:fill-color="#414141" draw:opacity="100.0%" draw:stroke="solid" svg:stroke-color="#414141" draw:stroke-linejoin="miter" svg:stroke-opacity="100.0%" svg:stroke-width="0.26101142mm"/>
    </style:style>
    <style:style style:family="graphic" style:name="style-370">
      <style:graphic-properties draw:fill="solid" draw:fill-color="#3e3e3e" draw:opacity="100.0%" draw:stroke="solid" svg:stroke-color="#3e3e3e" draw:stroke-linejoin="miter" svg:stroke-opacity="100.0%" svg:stroke-width="0.26101142mm"/>
    </style:style>
    <style:style style:family="graphic" style:name="style-371">
      <style:graphic-properties draw:fill="solid" draw:fill-color="#606060" draw:opacity="100.0%" draw:stroke="solid" svg:stroke-color="#606060" draw:stroke-linejoin="miter" svg:stroke-opacity="100.0%" svg:stroke-width="0.26101142mm"/>
    </style:style>
    <style:style style:family="graphic" style:name="style-372">
      <style:graphic-properties draw:fill="solid" draw:fill-color="#a3a3a3" draw:opacity="100.0%" draw:stroke="solid" svg:stroke-color="#a3a3a3" draw:stroke-linejoin="miter" svg:stroke-opacity="100.0%" svg:stroke-width="0.26101142mm"/>
    </style:style>
    <style:style style:family="graphic" style:name="style-373">
      <style:graphic-properties draw:fill="solid" draw:fill-color="#2c2c2c" draw:opacity="100.0%" draw:stroke="solid" svg:stroke-color="#2c2c2c" draw:stroke-linejoin="miter" svg:stroke-opacity="100.0%" svg:stroke-width="0.26101142mm"/>
    </style:style>
    <style:style style:family="graphic" style:name="style-374">
      <style:graphic-properties draw:fill="solid" draw:fill-color="#777777" draw:opacity="100.0%" draw:stroke="solid" svg:stroke-color="#777777" draw:stroke-linejoin="miter" svg:stroke-opacity="100.0%" svg:stroke-width="0.26101142mm"/>
    </style:style>
    <style:style style:family="graphic" style:name="style-375">
      <style:graphic-properties draw:fill="solid" draw:fill-color="#222222" draw:opacity="100.0%" draw:stroke="solid" svg:stroke-color="#222222" draw:stroke-linejoin="miter" svg:stroke-opacity="100.0%" svg:stroke-width="0.26101142mm"/>
    </style:style>
    <style:style style:family="graphic" style:name="style-376">
      <style:graphic-properties draw:fill="solid" draw:fill-color="#424242" draw:opacity="100.0%" draw:stroke="solid" svg:stroke-color="#424242" draw:stroke-linejoin="miter" svg:stroke-opacity="100.0%" svg:stroke-width="0.26101142mm"/>
    </style:style>
    <style:style style:family="graphic" style:name="style-377">
      <style:graphic-properties draw:fill="solid" draw:fill-color="#a7a7a7" draw:opacity="100.0%" draw:stroke="solid" svg:stroke-color="#a7a7a7" draw:stroke-linejoin="miter" svg:stroke-opacity="100.0%" svg:stroke-width="0.26101142mm"/>
    </style:style>
    <style:style style:family="graphic" style:name="style-378">
      <style:graphic-properties draw:fill="solid" draw:fill-color="#9d9d9d" draw:opacity="100.0%" draw:stroke="solid" svg:stroke-color="#9d9d9d" draw:stroke-linejoin="miter" svg:stroke-opacity="100.0%" svg:stroke-width="0.26101142mm"/>
    </style:style>
    <style:style style:family="graphic" style:name="style-379">
      <style:graphic-properties draw:fill="solid" draw:fill-color="#5a5a5a" draw:opacity="100.0%" draw:stroke="solid" svg:stroke-color="#5a5a5a" draw:stroke-linejoin="miter" svg:stroke-opacity="100.0%" svg:stroke-width="0.26101142mm"/>
    </style:style>
    <style:style style:family="graphic" style:name="style-380">
      <style:graphic-properties draw:fill="solid" draw:fill-color="#6e6e6e" draw:opacity="100.0%" draw:stroke="solid" svg:stroke-color="#6e6e6e" draw:stroke-linejoin="miter" svg:stroke-opacity="100.0%" svg:stroke-width="0.26101142mm"/>
    </style:style>
    <style:style style:family="graphic" style:name="style-381">
      <style:graphic-properties draw:fill="solid" draw:fill-color="#414141" draw:opacity="100.0%" draw:stroke="solid" svg:stroke-color="#414141" draw:stroke-linejoin="miter" svg:stroke-opacity="100.0%" svg:stroke-width="0.26101142mm"/>
    </style:style>
    <style:style style:family="graphic" style:name="style-382">
      <style:graphic-properties draw:fill="solid" draw:fill-color="#6e6e6e" draw:opacity="100.0%" draw:stroke="solid" svg:stroke-color="#6e6e6e" draw:stroke-linejoin="miter" svg:stroke-opacity="100.0%" svg:stroke-width="0.26101142mm"/>
    </style:style>
    <style:style style:family="graphic" style:name="style-383">
      <style:graphic-properties draw:fill="solid" draw:fill-color="#4d4d4d" draw:opacity="100.0%" draw:stroke="solid" svg:stroke-color="#4d4d4d" draw:stroke-linejoin="miter" svg:stroke-opacity="100.0%" svg:stroke-width="0.26101142mm"/>
    </style:style>
    <style:style style:family="graphic" style:name="style-384">
      <style:graphic-properties draw:fill="solid" draw:fill-color="#525252" draw:opacity="100.0%" draw:stroke="solid" svg:stroke-color="#525252" draw:stroke-linejoin="miter" svg:stroke-opacity="100.0%" svg:stroke-width="0.26101142mm"/>
    </style:style>
    <style:style style:family="graphic" style:name="style-385">
      <style:graphic-properties draw:fill="solid" draw:fill-color="#3a3a3a" draw:opacity="100.0%" draw:stroke="solid" svg:stroke-color="#3a3a3a" draw:stroke-linejoin="miter" svg:stroke-opacity="100.0%" svg:stroke-width="0.26101142mm"/>
    </style:style>
    <style:style style:family="graphic" style:name="style-386">
      <style:graphic-properties draw:fill="solid" draw:fill-color="#b2b2b2" draw:opacity="100.0%" draw:stroke="solid" svg:stroke-color="#b2b2b2" draw:stroke-linejoin="miter" svg:stroke-opacity="100.0%" svg:stroke-width="0.26101142mm"/>
    </style:style>
    <style:style style:family="graphic" style:name="style-387">
      <style:graphic-properties draw:fill="solid" draw:fill-color="#767676" draw:opacity="100.0%" draw:stroke="solid" svg:stroke-color="#767676" draw:stroke-linejoin="miter" svg:stroke-opacity="100.0%" svg:stroke-width="0.26101142mm"/>
    </style:style>
    <style:style style:family="graphic" style:name="style-388">
      <style:graphic-properties draw:fill="solid" draw:fill-color="#9f9f9f" draw:opacity="100.0%" draw:stroke="solid" svg:stroke-color="#9f9f9f" draw:stroke-linejoin="miter" svg:stroke-opacity="100.0%" svg:stroke-width="0.26101142mm"/>
    </style:style>
    <style:style style:family="graphic" style:name="style-389">
      <style:graphic-properties draw:fill="solid" draw:fill-color="#3f3f3f" draw:opacity="100.0%" draw:stroke="solid" svg:stroke-color="#3f3f3f" draw:stroke-linejoin="miter" svg:stroke-opacity="100.0%" svg:stroke-width="0.26101142mm"/>
    </style:style>
    <style:style style:family="graphic" style:name="style-390">
      <style:graphic-properties draw:fill="solid" draw:fill-color="#575757" draw:opacity="100.0%" draw:stroke="solid" svg:stroke-color="#575757" draw:stroke-linejoin="miter" svg:stroke-opacity="100.0%" svg:stroke-width="0.26101142mm"/>
    </style:style>
    <style:style style:family="graphic" style:name="style-391">
      <style:graphic-properties draw:fill="solid" draw:fill-color="#656565" draw:opacity="100.0%" draw:stroke="solid" svg:stroke-color="#656565" draw:stroke-linejoin="miter" svg:stroke-opacity="100.0%" svg:stroke-width="0.26101142mm"/>
    </style:style>
    <style:style style:family="graphic" style:name="style-392">
      <style:graphic-properties draw:fill="solid" draw:fill-color="#3a3a3a" draw:opacity="100.0%" draw:stroke="solid" svg:stroke-color="#3a3a3a" draw:stroke-linejoin="miter" svg:stroke-opacity="100.0%" svg:stroke-width="0.26101142mm"/>
    </style:style>
    <style:style style:family="graphic" style:name="style-393">
      <style:graphic-properties draw:fill="solid" draw:fill-color="#5d5d5d" draw:opacity="100.0%" draw:stroke="solid" svg:stroke-color="#5d5d5d" draw:stroke-linejoin="miter" svg:stroke-opacity="100.0%" svg:stroke-width="0.26101142mm"/>
    </style:style>
    <style:style style:family="graphic" style:name="style-394">
      <style:graphic-properties draw:fill="solid" draw:fill-color="#6d6d6d" draw:opacity="100.0%" draw:stroke="solid" svg:stroke-color="#6d6d6d" draw:stroke-linejoin="miter" svg:stroke-opacity="100.0%" svg:stroke-width="0.26101142mm"/>
    </style:style>
    <style:style style:family="graphic" style:name="style-395">
      <style:graphic-properties draw:fill="solid" draw:fill-color="#9c9c9c" draw:opacity="100.0%" draw:stroke="solid" svg:stroke-color="#9c9c9c" draw:stroke-linejoin="miter" svg:stroke-opacity="100.0%" svg:stroke-width="0.26101142mm"/>
    </style:style>
    <style:style style:family="graphic" style:name="style-396">
      <style:graphic-properties draw:fill="solid" draw:fill-color="#2b2b2b" draw:opacity="100.0%" draw:stroke="solid" svg:stroke-color="#2b2b2b" draw:stroke-linejoin="miter" svg:stroke-opacity="100.0%" svg:stroke-width="0.26101142mm"/>
    </style:style>
    <style:style style:family="graphic" style:name="style-397">
      <style:graphic-properties draw:fill="solid" draw:fill-color="#7f7f7f" draw:opacity="100.0%" draw:stroke="solid" svg:stroke-color="#7f7f7f" draw:stroke-linejoin="miter" svg:stroke-opacity="100.0%" svg:stroke-width="0.26101142mm"/>
    </style:style>
    <style:style style:family="graphic" style:name="style-398">
      <style:graphic-properties draw:fill="solid" draw:fill-color="#545454" draw:opacity="100.0%" draw:stroke="solid" svg:stroke-color="#545454" draw:stroke-linejoin="miter" svg:stroke-opacity="100.0%" svg:stroke-width="0.26101142mm"/>
    </style:style>
    <style:style style:family="graphic" style:name="style-399">
      <style:graphic-properties draw:fill="solid" draw:fill-color="#a7a7a7" draw:opacity="100.0%" draw:stroke="solid" svg:stroke-color="#a7a7a7" draw:stroke-linejoin="miter" svg:stroke-opacity="100.0%" svg:stroke-width="0.26101142mm"/>
    </style:style>
    <style:style style:family="graphic" style:name="style-400">
      <style:graphic-properties draw:fill="solid" draw:fill-color="#aeaeae" draw:opacity="100.0%" draw:stroke="solid" svg:stroke-color="#aeaeae" draw:stroke-linejoin="miter" svg:stroke-opacity="100.0%" svg:stroke-width="0.26101142mm"/>
    </style:style>
    <style:style style:family="graphic" style:name="style-401">
      <style:graphic-properties draw:fill="solid" draw:fill-color="#c9c9c9" draw:opacity="100.0%" draw:stroke="solid" svg:stroke-color="#c9c9c9" draw:stroke-linejoin="miter" svg:stroke-opacity="100.0%" svg:stroke-width="0.26101142mm"/>
    </style:style>
    <style:style style:family="graphic" style:name="style-402">
      <style:graphic-properties draw:fill="solid" draw:fill-color="#2b2b2b" draw:opacity="100.0%" draw:stroke="solid" svg:stroke-color="#2b2b2b" draw:stroke-linejoin="miter" svg:stroke-opacity="100.0%" svg:stroke-width="0.26101142mm"/>
    </style:style>
    <style:style style:family="graphic" style:name="style-403">
      <style:graphic-properties draw:fill="solid" draw:fill-color="#c6c6c6" draw:opacity="100.0%" draw:stroke="solid" svg:stroke-color="#c6c6c6" draw:stroke-linejoin="miter" svg:stroke-opacity="100.0%" svg:stroke-width="0.26101142mm"/>
    </style:style>
    <style:style style:family="graphic" style:name="style-404">
      <style:graphic-properties draw:fill="solid" draw:fill-color="#1f1f1f" draw:opacity="100.0%" draw:stroke="solid" svg:stroke-color="#1f1f1f" draw:stroke-linejoin="miter" svg:stroke-opacity="100.0%" svg:stroke-width="0.26101142mm"/>
    </style:style>
    <style:style style:family="graphic" style:name="style-405">
      <style:graphic-properties draw:fill="solid" draw:fill-color="#494949" draw:opacity="100.0%" draw:stroke="solid" svg:stroke-color="#494949" draw:stroke-linejoin="miter" svg:stroke-opacity="100.0%" svg:stroke-width="0.26101142mm"/>
    </style:style>
    <style:style style:family="graphic" style:name="style-406">
      <style:graphic-properties draw:fill="solid" draw:fill-color="#b5b5b5" draw:opacity="100.0%" draw:stroke="solid" svg:stroke-color="#b5b5b5" draw:stroke-linejoin="miter" svg:stroke-opacity="100.0%" svg:stroke-width="0.26101142mm"/>
    </style:style>
    <style:style style:family="graphic" style:name="style-407">
      <style:graphic-properties draw:fill="solid" draw:fill-color="#acacac" draw:opacity="100.0%" draw:stroke="solid" svg:stroke-color="#acacac" draw:stroke-linejoin="miter" svg:stroke-opacity="100.0%" svg:stroke-width="0.26101142mm"/>
    </style:style>
    <style:style style:family="graphic" style:name="style-408">
      <style:graphic-properties draw:fill="solid" draw:fill-color="#414141" draw:opacity="100.0%" draw:stroke="solid" svg:stroke-color="#414141" draw:stroke-linejoin="miter" svg:stroke-opacity="100.0%" svg:stroke-width="0.26101142mm"/>
    </style:style>
    <style:style style:family="graphic" style:name="style-409">
      <style:graphic-properties draw:fill="solid" draw:fill-color="#a1a1a1" draw:opacity="100.0%" draw:stroke="solid" svg:stroke-color="#a1a1a1" draw:stroke-linejoin="miter" svg:stroke-opacity="100.0%" svg:stroke-width="0.26101142mm"/>
    </style:style>
    <style:style style:family="graphic" style:name="style-410">
      <style:graphic-properties draw:fill="solid" draw:fill-color="#2a2a2a" draw:opacity="100.0%" draw:stroke="solid" svg:stroke-color="#2a2a2a" draw:stroke-linejoin="miter" svg:stroke-opacity="100.0%" svg:stroke-width="0.26101142mm"/>
    </style:style>
    <style:style style:family="graphic" style:name="style-411">
      <style:graphic-properties draw:fill="solid" draw:fill-color="#373737" draw:opacity="100.0%" draw:stroke="solid" svg:stroke-color="#373737" draw:stroke-linejoin="miter" svg:stroke-opacity="100.0%" svg:stroke-width="0.26101142mm"/>
    </style:style>
    <style:style style:family="graphic" style:name="style-412">
      <style:graphic-properties draw:fill="solid" draw:fill-color="#a9a9a9" draw:opacity="100.0%" draw:stroke="solid" svg:stroke-color="#a9a9a9" draw:stroke-linejoin="miter" svg:stroke-opacity="100.0%" svg:stroke-width="0.26101142mm"/>
    </style:style>
    <style:style style:family="graphic" style:name="style-413">
      <style:graphic-properties draw:fill="solid" draw:fill-color="#636363" draw:opacity="100.0%" draw:stroke="solid" svg:stroke-color="#636363" draw:stroke-linejoin="miter" svg:stroke-opacity="100.0%" svg:stroke-width="0.26101142mm"/>
    </style:style>
    <style:style style:family="graphic" style:name="style-414">
      <style:graphic-properties draw:fill="solid" draw:fill-color="#a3a3a3" draw:opacity="100.0%" draw:stroke="solid" svg:stroke-color="#a3a3a3" draw:stroke-linejoin="miter" svg:stroke-opacity="100.0%" svg:stroke-width="0.26101142mm"/>
    </style:style>
    <style:style style:family="graphic" style:name="style-415">
      <style:graphic-properties draw:fill="solid" draw:fill-color="#757575" draw:opacity="100.0%" draw:stroke="solid" svg:stroke-color="#757575" draw:stroke-linejoin="miter" svg:stroke-opacity="100.0%" svg:stroke-width="0.26101142mm"/>
    </style:style>
    <style:style style:family="graphic" style:name="style-416">
      <style:graphic-properties draw:fill="solid" draw:fill-color="#4b4b4b" draw:opacity="100.0%" draw:stroke="solid" svg:stroke-color="#4b4b4b" draw:stroke-linejoin="miter" svg:stroke-opacity="100.0%" svg:stroke-width="0.26101142mm"/>
    </style:style>
    <style:style style:family="graphic" style:name="style-417">
      <style:graphic-properties draw:fill="solid" draw:fill-color="#b6b6b6" draw:opacity="100.0%" draw:stroke="solid" svg:stroke-color="#b6b6b6" draw:stroke-linejoin="miter" svg:stroke-opacity="100.0%" svg:stroke-width="0.26101142mm"/>
    </style:style>
    <style:style style:family="graphic" style:name="style-418">
      <style:graphic-properties draw:fill="solid" draw:fill-color="#6d6d6d" draw:opacity="100.0%" draw:stroke="solid" svg:stroke-color="#6d6d6d" draw:stroke-linejoin="miter" svg:stroke-opacity="100.0%" svg:stroke-width="0.26101142mm"/>
    </style:style>
    <style:style style:family="graphic" style:name="style-419">
      <style:graphic-properties draw:fill="solid" draw:fill-color="#d9d9d9" draw:opacity="100.0%" draw:stroke="solid" svg:stroke-color="#d9d9d9" draw:stroke-linejoin="miter" svg:stroke-opacity="100.0%" svg:stroke-width="0.26101142mm"/>
    </style:style>
    <style:style style:family="graphic" style:name="style-420">
      <style:graphic-properties draw:fill="solid" draw:fill-color="#acacac" draw:opacity="100.0%" draw:stroke="solid" svg:stroke-color="#acacac" draw:stroke-linejoin="miter" svg:stroke-opacity="100.0%" svg:stroke-width="0.26101142mm"/>
    </style:style>
    <style:style style:family="graphic" style:name="style-421">
      <style:graphic-properties draw:fill="solid" draw:fill-color="#b3b3b3" draw:opacity="100.0%" draw:stroke="solid" svg:stroke-color="#b3b3b3" draw:stroke-linejoin="miter" svg:stroke-opacity="100.0%" svg:stroke-width="0.26101142mm"/>
    </style:style>
    <style:style style:family="graphic" style:name="style-422">
      <style:graphic-properties draw:fill="solid" draw:fill-color="#313131" draw:opacity="100.0%" draw:stroke="solid" svg:stroke-color="#313131" draw:stroke-linejoin="miter" svg:stroke-opacity="100.0%" svg:stroke-width="0.26101142mm"/>
    </style:style>
    <style:style style:family="graphic" style:name="style-423">
      <style:graphic-properties draw:fill="solid" draw:fill-color="#b9b9b9" draw:opacity="100.0%" draw:stroke="solid" svg:stroke-color="#b9b9b9" draw:stroke-linejoin="miter" svg:stroke-opacity="100.0%" svg:stroke-width="0.26101142mm"/>
    </style:style>
    <style:style style:family="graphic" style:name="style-424">
      <style:graphic-properties draw:fill="solid" draw:fill-color="#545454" draw:opacity="100.0%" draw:stroke="solid" svg:stroke-color="#545454" draw:stroke-linejoin="miter" svg:stroke-opacity="100.0%" svg:stroke-width="0.26101142mm"/>
    </style:style>
    <style:style style:family="graphic" style:name="style-425">
      <style:graphic-properties draw:fill="solid" draw:fill-color="#606060" draw:opacity="100.0%" draw:stroke="solid" svg:stroke-color="#606060" draw:stroke-linejoin="miter" svg:stroke-opacity="100.0%" svg:stroke-width="0.26101142mm"/>
    </style:style>
    <style:style style:family="graphic" style:name="style-426">
      <style:graphic-properties draw:fill="solid" draw:fill-color="#b2b2b2" draw:opacity="100.0%" draw:stroke="solid" svg:stroke-color="#b2b2b2" draw:stroke-linejoin="miter" svg:stroke-opacity="100.0%" svg:stroke-width="0.26101142mm"/>
    </style:style>
    <style:style style:family="graphic" style:name="style-427">
      <style:graphic-properties draw:fill="solid" draw:fill-color="#5b5b5b" draw:opacity="100.0%" draw:stroke="solid" svg:stroke-color="#5b5b5b" draw:stroke-linejoin="miter" svg:stroke-opacity="100.0%" svg:stroke-width="0.26101142mm"/>
    </style:style>
    <style:style style:family="graphic" style:name="style-428">
      <style:graphic-properties draw:fill="solid" draw:fill-color="#999999" draw:opacity="100.0%" draw:stroke="solid" svg:stroke-color="#999999" draw:stroke-linejoin="miter" svg:stroke-opacity="100.0%" svg:stroke-width="0.26101142mm"/>
    </style:style>
    <style:style style:family="graphic" style:name="style-429">
      <style:graphic-properties draw:fill="solid" draw:fill-color="#4d4d4d" draw:opacity="100.0%" draw:stroke="solid" svg:stroke-color="#4d4d4d" draw:stroke-linejoin="miter" svg:stroke-opacity="100.0%" svg:stroke-width="0.26101142mm"/>
    </style:style>
    <style:style style:family="graphic" style:name="style-430">
      <style:graphic-properties draw:fill="solid" draw:fill-color="#484848" draw:opacity="100.0%" draw:stroke="solid" svg:stroke-color="#484848" draw:stroke-linejoin="miter" svg:stroke-opacity="100.0%" svg:stroke-width="0.26101142mm"/>
    </style:style>
    <style:style style:family="graphic" style:name="style-431">
      <style:graphic-properties draw:fill="solid" draw:fill-color="#a7a7a7" draw:opacity="100.0%" draw:stroke="solid" svg:stroke-color="#a7a7a7" draw:stroke-linejoin="miter" svg:stroke-opacity="100.0%" svg:stroke-width="0.26101142mm"/>
    </style:style>
    <style:style style:family="graphic" style:name="style-432">
      <style:graphic-properties draw:fill="solid" draw:fill-color="#262626" draw:opacity="100.0%" draw:stroke="solid" svg:stroke-color="#262626" draw:stroke-linejoin="miter" svg:stroke-opacity="100.0%" svg:stroke-width="0.26101142mm"/>
    </style:style>
    <style:style style:family="graphic" style:name="style-433">
      <style:graphic-properties draw:fill="solid" draw:fill-color="#acacac" draw:opacity="100.0%" draw:stroke="solid" svg:stroke-color="#acacac" draw:stroke-linejoin="miter" svg:stroke-opacity="100.0%" svg:stroke-width="0.26101142mm"/>
    </style:style>
    <style:style style:family="graphic" style:name="style-434">
      <style:graphic-properties draw:fill="solid" draw:fill-color="#2a2a2a" draw:opacity="100.0%" draw:stroke="solid" svg:stroke-color="#2a2a2a" draw:stroke-linejoin="miter" svg:stroke-opacity="100.0%" svg:stroke-width="0.26101142mm"/>
    </style:style>
    <style:style style:family="graphic" style:name="style-435">
      <style:graphic-properties draw:fill="solid" draw:fill-color="#7c7c7c" draw:opacity="100.0%" draw:stroke="solid" svg:stroke-color="#7c7c7c" draw:stroke-linejoin="miter" svg:stroke-opacity="100.0%" svg:stroke-width="0.26101142mm"/>
    </style:style>
    <style:style style:family="graphic" style:name="style-436">
      <style:graphic-properties draw:fill="solid" draw:fill-color="#828282" draw:opacity="100.0%" draw:stroke="solid" svg:stroke-color="#828282" draw:stroke-linejoin="miter" svg:stroke-opacity="100.0%" svg:stroke-width="0.26101142mm"/>
    </style:style>
    <style:style style:family="graphic" style:name="style-437">
      <style:graphic-properties draw:fill="solid" draw:fill-color="#a9a9a9" draw:opacity="100.0%" draw:stroke="solid" svg:stroke-color="#a9a9a9" draw:stroke-linejoin="miter" svg:stroke-opacity="100.0%" svg:stroke-width="0.26101142mm"/>
    </style:style>
    <style:style style:family="graphic" style:name="style-438">
      <style:graphic-properties draw:fill="solid" draw:fill-color="#5e5e5e" draw:opacity="100.0%" draw:stroke="solid" svg:stroke-color="#5e5e5e" draw:stroke-linejoin="miter" svg:stroke-opacity="100.0%" svg:stroke-width="0.26101142mm"/>
    </style:style>
    <style:style style:family="graphic" style:name="style-439">
      <style:graphic-properties draw:fill="solid" draw:fill-color="#535353" draw:opacity="100.0%" draw:stroke="solid" svg:stroke-color="#535353" draw:stroke-linejoin="miter" svg:stroke-opacity="100.0%" svg:stroke-width="0.26101142mm"/>
    </style:style>
    <style:style style:family="graphic" style:name="style-440">
      <style:graphic-properties draw:fill="solid" draw:fill-color="#3c3c3c" draw:opacity="100.0%" draw:stroke="solid" svg:stroke-color="#3c3c3c" draw:stroke-linejoin="miter" svg:stroke-opacity="100.0%" svg:stroke-width="0.26101142mm"/>
    </style:style>
    <style:style style:family="graphic" style:name="style-441">
      <style:graphic-properties draw:fill="solid" draw:fill-color="#6f6f6f" draw:opacity="100.0%" draw:stroke="solid" svg:stroke-color="#6f6f6f" draw:stroke-linejoin="miter" svg:stroke-opacity="100.0%" svg:stroke-width="0.26101142mm"/>
    </style:style>
    <style:style style:family="graphic" style:name="style-442">
      <style:graphic-properties draw:fill="solid" draw:fill-color="#2a2a2a" draw:opacity="100.0%" draw:stroke="solid" svg:stroke-color="#2a2a2a" draw:stroke-linejoin="miter" svg:stroke-opacity="100.0%" svg:stroke-width="0.26101142mm"/>
    </style:style>
    <style:style style:family="graphic" style:name="style-443">
      <style:graphic-properties draw:fill="solid" draw:fill-color="#d3d3d3" draw:opacity="100.0%" draw:stroke="solid" svg:stroke-color="#d3d3d3" draw:stroke-linejoin="miter" svg:stroke-opacity="100.0%" svg:stroke-width="0.26101142mm"/>
    </style:style>
    <style:style style:family="graphic" style:name="style-444">
      <style:graphic-properties draw:fill="solid" draw:fill-color="#b5b5b5" draw:opacity="100.0%" draw:stroke="solid" svg:stroke-color="#b5b5b5" draw:stroke-linejoin="miter" svg:stroke-opacity="100.0%" svg:stroke-width="0.26101142mm"/>
    </style:style>
    <style:style style:family="graphic" style:name="style-445">
      <style:graphic-properties draw:fill="solid" draw:fill-color="#b7b7b7" draw:opacity="100.0%" draw:stroke="solid" svg:stroke-color="#b7b7b7" draw:stroke-linejoin="miter" svg:stroke-opacity="100.0%" svg:stroke-width="0.26101142mm"/>
    </style:style>
    <style:style style:family="graphic" style:name="style-446">
      <style:graphic-properties draw:fill="solid" draw:fill-color="#999999" draw:opacity="100.0%" draw:stroke="solid" svg:stroke-color="#999999" draw:stroke-linejoin="miter" svg:stroke-opacity="100.0%" svg:stroke-width="0.26101142mm"/>
    </style:style>
    <style:style style:family="graphic" style:name="style-447">
      <style:graphic-properties draw:fill="solid" draw:fill-color="#343434" draw:opacity="100.0%" draw:stroke="solid" svg:stroke-color="#343434" draw:stroke-linejoin="miter" svg:stroke-opacity="100.0%" svg:stroke-width="0.26101142mm"/>
    </style:style>
    <style:style style:family="graphic" style:name="style-448">
      <style:graphic-properties draw:fill="solid" draw:fill-color="#a2a2a2" draw:opacity="100.0%" draw:stroke="solid" svg:stroke-color="#a2a2a2" draw:stroke-linejoin="miter" svg:stroke-opacity="100.0%" svg:stroke-width="0.26101142mm"/>
    </style:style>
    <style:style style:family="graphic" style:name="style-449">
      <style:graphic-properties draw:fill="solid" draw:fill-color="#b6b6b6" draw:opacity="100.0%" draw:stroke="solid" svg:stroke-color="#b6b6b6" draw:stroke-linejoin="miter" svg:stroke-opacity="100.0%" svg:stroke-width="0.26101142mm"/>
    </style:style>
    <style:style style:family="graphic" style:name="style-450">
      <style:graphic-properties draw:fill="solid" draw:fill-color="#a5a5a5" draw:opacity="100.0%" draw:stroke="solid" svg:stroke-color="#a5a5a5" draw:stroke-linejoin="miter" svg:stroke-opacity="100.0%" svg:stroke-width="0.26101142mm"/>
    </style:style>
    <style:style style:family="graphic" style:name="style-451">
      <style:graphic-properties draw:fill="solid" draw:fill-color="#515151" draw:opacity="100.0%" draw:stroke="solid" svg:stroke-color="#515151" draw:stroke-linejoin="miter" svg:stroke-opacity="100.0%" svg:stroke-width="0.26101142mm"/>
    </style:style>
    <style:style style:family="graphic" style:name="style-452">
      <style:graphic-properties draw:fill="solid" draw:fill-color="#848484" draw:opacity="100.0%" draw:stroke="solid" svg:stroke-color="#848484" draw:stroke-linejoin="miter" svg:stroke-opacity="100.0%" svg:stroke-width="0.26101142mm"/>
    </style:style>
    <style:style style:family="graphic" style:name="style-453">
      <style:graphic-properties draw:fill="solid" draw:fill-color="#a2a2a2" draw:opacity="100.0%" draw:stroke="solid" svg:stroke-color="#a2a2a2" draw:stroke-linejoin="miter" svg:stroke-opacity="100.0%" svg:stroke-width="0.26101142mm"/>
    </style:style>
    <style:style style:family="graphic" style:name="style-454">
      <style:graphic-properties draw:fill="solid" draw:fill-color="#5e5e5e" draw:opacity="100.0%" draw:stroke="solid" svg:stroke-color="#5e5e5e" draw:stroke-linejoin="miter" svg:stroke-opacity="100.0%" svg:stroke-width="0.26101142mm"/>
    </style:style>
    <style:style style:family="graphic" style:name="style-455">
      <style:graphic-properties draw:fill="solid" draw:fill-color="#5e5e5e" draw:opacity="100.0%" draw:stroke="solid" svg:stroke-color="#5e5e5e" draw:stroke-linejoin="miter" svg:stroke-opacity="100.0%" svg:stroke-width="0.26101142mm"/>
    </style:style>
    <style:style style:family="graphic" style:name="style-456">
      <style:graphic-properties draw:fill="solid" draw:fill-color="#b6b6b6" draw:opacity="100.0%" draw:stroke="solid" svg:stroke-color="#b6b6b6" draw:stroke-linejoin="miter" svg:stroke-opacity="100.0%" svg:stroke-width="0.26101142mm"/>
    </style:style>
    <style:style style:family="graphic" style:name="style-457">
      <style:graphic-properties draw:fill="solid" draw:fill-color="#a3a3a3" draw:opacity="100.0%" draw:stroke="solid" svg:stroke-color="#a3a3a3" draw:stroke-linejoin="miter" svg:stroke-opacity="100.0%" svg:stroke-width="0.26101142mm"/>
    </style:style>
    <style:style style:family="graphic" style:name="style-458">
      <style:graphic-properties draw:fill="solid" draw:fill-color="#c8c8c8" draw:opacity="100.0%" draw:stroke="solid" svg:stroke-color="#c8c8c8" draw:stroke-linejoin="miter" svg:stroke-opacity="100.0%" svg:stroke-width="0.26101142mm"/>
    </style:style>
    <style:style style:family="graphic" style:name="style-459">
      <style:graphic-properties draw:fill="solid" draw:fill-color="#818181" draw:opacity="100.0%" draw:stroke="solid" svg:stroke-color="#818181" draw:stroke-linejoin="miter" svg:stroke-opacity="100.0%" svg:stroke-width="0.26101142mm"/>
    </style:style>
    <style:style style:family="graphic" style:name="style-460">
      <style:graphic-properties draw:fill="solid" draw:fill-color="#565656" draw:opacity="100.0%" draw:stroke="solid" svg:stroke-color="#565656" draw:stroke-linejoin="miter" svg:stroke-opacity="100.0%" svg:stroke-width="0.26101142mm"/>
    </style:style>
    <style:style style:family="graphic" style:name="style-461">
      <style:graphic-properties draw:fill="solid" draw:fill-color="#404040" draw:opacity="100.0%" draw:stroke="solid" svg:stroke-color="#404040" draw:stroke-linejoin="miter" svg:stroke-opacity="100.0%" svg:stroke-width="0.26101142mm"/>
    </style:style>
    <style:style style:family="graphic" style:name="style-462">
      <style:graphic-properties draw:fill="solid" draw:fill-color="#4e4e4e" draw:opacity="100.0%" draw:stroke="solid" svg:stroke-color="#4e4e4e" draw:stroke-linejoin="miter" svg:stroke-opacity="100.0%" svg:stroke-width="0.26101142mm"/>
    </style:style>
    <style:style style:family="graphic" style:name="style-463">
      <style:graphic-properties draw:fill="solid" draw:fill-color="#595959" draw:opacity="100.0%" draw:stroke="solid" svg:stroke-color="#595959" draw:stroke-linejoin="miter" svg:stroke-opacity="100.0%" svg:stroke-width="0.26101142mm"/>
    </style:style>
    <style:style style:family="graphic" style:name="style-464">
      <style:graphic-properties draw:fill="solid" draw:fill-color="#5b5b5b" draw:opacity="100.0%" draw:stroke="solid" svg:stroke-color="#5b5b5b" draw:stroke-linejoin="miter" svg:stroke-opacity="100.0%" svg:stroke-width="0.26101142mm"/>
    </style:style>
    <style:style style:family="graphic" style:name="style-465">
      <style:graphic-properties draw:fill="solid" draw:fill-color="#bababa" draw:opacity="100.0%" draw:stroke="solid" svg:stroke-color="#bababa" draw:stroke-linejoin="miter" svg:stroke-opacity="100.0%" svg:stroke-width="0.26101142mm"/>
    </style:style>
    <style:style style:family="graphic" style:name="style-466">
      <style:graphic-properties draw:fill="solid" draw:fill-color="#636363" draw:opacity="100.0%" draw:stroke="solid" svg:stroke-color="#636363" draw:stroke-linejoin="miter" svg:stroke-opacity="100.0%" svg:stroke-width="0.26101142mm"/>
    </style:style>
    <style:style style:family="graphic" style:name="style-467">
      <style:graphic-properties draw:fill="solid" draw:fill-color="#616161" draw:opacity="100.0%" draw:stroke="solid" svg:stroke-color="#616161" draw:stroke-linejoin="miter" svg:stroke-opacity="100.0%" svg:stroke-width="0.26101142mm"/>
    </style:style>
    <style:style style:family="graphic" style:name="style-468">
      <style:graphic-properties draw:fill="solid" draw:fill-color="#454545" draw:opacity="100.0%" draw:stroke="solid" svg:stroke-color="#454545" draw:stroke-linejoin="miter" svg:stroke-opacity="100.0%" svg:stroke-width="0.26101142mm"/>
    </style:style>
    <style:style style:family="graphic" style:name="style-469">
      <style:graphic-properties draw:fill="solid" draw:fill-color="#545454" draw:opacity="100.0%" draw:stroke="solid" svg:stroke-color="#545454" draw:stroke-linejoin="miter" svg:stroke-opacity="100.0%" svg:stroke-width="0.26101142mm"/>
    </style:style>
    <style:style style:family="graphic" style:name="style-470">
      <style:graphic-properties draw:fill="solid" draw:fill-color="#2d2d2d" draw:opacity="100.0%" draw:stroke="solid" svg:stroke-color="#2d2d2d" draw:stroke-linejoin="miter" svg:stroke-opacity="100.0%" svg:stroke-width="0.26101142mm"/>
    </style:style>
    <style:style style:family="graphic" style:name="style-471">
      <style:graphic-properties draw:fill="solid" draw:fill-color="#494949" draw:opacity="100.0%" draw:stroke="solid" svg:stroke-color="#494949" draw:stroke-linejoin="miter" svg:stroke-opacity="100.0%" svg:stroke-width="0.26101142mm"/>
    </style:style>
    <style:style style:family="graphic" style:name="style-472">
      <style:graphic-properties draw:fill="solid" draw:fill-color="#5d5d5d" draw:opacity="100.0%" draw:stroke="solid" svg:stroke-color="#5d5d5d" draw:stroke-linejoin="miter" svg:stroke-opacity="100.0%" svg:stroke-width="0.26101142mm"/>
    </style:style>
    <style:style style:family="graphic" style:name="style-473">
      <style:graphic-properties draw:fill="solid" draw:fill-color="#424242" draw:opacity="100.0%" draw:stroke="solid" svg:stroke-color="#424242" draw:stroke-linejoin="miter" svg:stroke-opacity="100.0%" svg:stroke-width="0.26101142mm"/>
    </style:style>
    <style:style style:family="graphic" style:name="style-474">
      <style:graphic-properties draw:fill="solid" draw:fill-color="#4a4a4a" draw:opacity="100.0%" draw:stroke="solid" svg:stroke-color="#4a4a4a" draw:stroke-linejoin="miter" svg:stroke-opacity="100.0%" svg:stroke-width="0.26101142mm"/>
    </style:style>
    <style:style style:family="graphic" style:name="style-475">
      <style:graphic-properties draw:fill="solid" draw:fill-color="#aaaaaa" draw:opacity="100.0%" draw:stroke="solid" svg:stroke-color="#aaaaaa" draw:stroke-linejoin="miter" svg:stroke-opacity="100.0%" svg:stroke-width="0.26101142mm"/>
    </style:style>
    <style:style style:family="graphic" style:name="style-476">
      <style:graphic-properties draw:fill="solid" draw:fill-color="#414141" draw:opacity="100.0%" draw:stroke="solid" svg:stroke-color="#414141" draw:stroke-linejoin="miter" svg:stroke-opacity="100.0%" svg:stroke-width="0.26101142mm"/>
    </style:style>
    <style:style style:family="graphic" style:name="style-477">
      <style:graphic-properties draw:fill="solid" draw:fill-color="#757575" draw:opacity="100.0%" draw:stroke="solid" svg:stroke-color="#757575" draw:stroke-linejoin="miter" svg:stroke-opacity="100.0%" svg:stroke-width="0.26101142mm"/>
    </style:style>
    <style:style style:family="graphic" style:name="style-478">
      <style:graphic-properties draw:fill="solid" draw:fill-color="#404040" draw:opacity="100.0%" draw:stroke="solid" svg:stroke-color="#404040" draw:stroke-linejoin="miter" svg:stroke-opacity="100.0%" svg:stroke-width="0.26101142mm"/>
    </style:style>
    <style:style style:family="graphic" style:name="style-479">
      <style:graphic-properties draw:fill="solid" draw:fill-color="#585858" draw:opacity="100.0%" draw:stroke="solid" svg:stroke-color="#585858" draw:stroke-linejoin="miter" svg:stroke-opacity="100.0%" svg:stroke-width="0.26101142mm"/>
    </style:style>
    <style:style style:family="graphic" style:name="style-480">
      <style:graphic-properties draw:fill="solid" draw:fill-color="#b6b6b6" draw:opacity="100.0%" draw:stroke="solid" svg:stroke-color="#b6b6b6" draw:stroke-linejoin="miter" svg:stroke-opacity="100.0%" svg:stroke-width="0.26101142mm"/>
    </style:style>
    <style:style style:family="graphic" style:name="style-481">
      <style:graphic-properties draw:fill="solid" draw:fill-color="#727272" draw:opacity="100.0%" draw:stroke="solid" svg:stroke-color="#727272" draw:stroke-linejoin="miter" svg:stroke-opacity="100.0%" svg:stroke-width="0.26101142mm"/>
    </style:style>
    <style:style style:family="graphic" style:name="style-482">
      <style:graphic-properties draw:fill="solid" draw:fill-color="#8b8b8b" draw:opacity="100.0%" draw:stroke="solid" svg:stroke-color="#8b8b8b" draw:stroke-linejoin="miter" svg:stroke-opacity="100.0%" svg:stroke-width="0.26101142mm"/>
    </style:style>
    <style:style style:family="graphic" style:name="style-483">
      <style:graphic-properties draw:fill="solid" draw:fill-color="#949494" draw:opacity="100.0%" draw:stroke="solid" svg:stroke-color="#949494" draw:stroke-linejoin="miter" svg:stroke-opacity="100.0%" svg:stroke-width="0.26101142mm"/>
    </style:style>
    <style:style style:family="graphic" style:name="style-484">
      <style:graphic-properties draw:fill="solid" draw:fill-color="#595959" draw:opacity="100.0%" draw:stroke="solid" svg:stroke-color="#595959" draw:stroke-linejoin="miter" svg:stroke-opacity="100.0%" svg:stroke-width="0.26101142mm"/>
    </style:style>
    <style:style style:family="graphic" style:name="style-485">
      <style:graphic-properties draw:fill="solid" draw:fill-color="#515151" draw:opacity="100.0%" draw:stroke="solid" svg:stroke-color="#515151" draw:stroke-linejoin="miter" svg:stroke-opacity="100.0%" svg:stroke-width="0.26101142mm"/>
    </style:style>
    <style:style style:family="graphic" style:name="style-486">
      <style:graphic-properties draw:fill="solid" draw:fill-color="#585858" draw:opacity="100.0%" draw:stroke="solid" svg:stroke-color="#585858" draw:stroke-linejoin="miter" svg:stroke-opacity="100.0%" svg:stroke-width="0.26101142mm"/>
    </style:style>
    <style:style style:family="graphic" style:name="style-487">
      <style:graphic-properties draw:fill="solid" draw:fill-color="#acacac" draw:opacity="100.0%" draw:stroke="solid" svg:stroke-color="#acacac" draw:stroke-linejoin="miter" svg:stroke-opacity="100.0%" svg:stroke-width="0.26101142mm"/>
    </style:style>
    <style:style style:family="graphic" style:name="style-488">
      <style:graphic-properties draw:fill="solid" draw:fill-color="#3f3f3f" draw:opacity="100.0%" draw:stroke="solid" svg:stroke-color="#3f3f3f" draw:stroke-linejoin="miter" svg:stroke-opacity="100.0%" svg:stroke-width="0.26101142mm"/>
    </style:style>
    <style:style style:family="graphic" style:name="style-489">
      <style:graphic-properties draw:fill="solid" draw:fill-color="#e2e2e2" draw:opacity="100.0%" draw:stroke="solid" svg:stroke-color="#e2e2e2" draw:stroke-linejoin="miter" svg:stroke-opacity="100.0%" svg:stroke-width="0.26101142mm"/>
    </style:style>
    <style:style style:family="graphic" style:name="style-490">
      <style:graphic-properties draw:fill="solid" draw:fill-color="#515151" draw:opacity="100.0%" draw:stroke="solid" svg:stroke-color="#515151" draw:stroke-linejoin="miter" svg:stroke-opacity="100.0%" svg:stroke-width="0.26101142mm"/>
    </style:style>
    <style:style style:family="graphic" style:name="style-491">
      <style:graphic-properties draw:fill="solid" draw:fill-color="#8a8a8a" draw:opacity="100.0%" draw:stroke="solid" svg:stroke-color="#8a8a8a" draw:stroke-linejoin="miter" svg:stroke-opacity="100.0%" svg:stroke-width="0.26101142mm"/>
    </style:style>
    <style:style style:family="graphic" style:name="style-492">
      <style:graphic-properties draw:fill="solid" draw:fill-color="#a3a3a3" draw:opacity="100.0%" draw:stroke="solid" svg:stroke-color="#a3a3a3" draw:stroke-linejoin="miter" svg:stroke-opacity="100.0%" svg:stroke-width="0.26101142mm"/>
    </style:style>
    <style:style style:family="graphic" style:name="style-493">
      <style:graphic-properties draw:fill="solid" draw:fill-color="#424242" draw:opacity="100.0%" draw:stroke="solid" svg:stroke-color="#424242" draw:stroke-linejoin="miter" svg:stroke-opacity="100.0%" svg:stroke-width="0.26101142mm"/>
    </style:style>
    <style:style style:family="graphic" style:name="style-494">
      <style:graphic-properties draw:fill="solid" draw:fill-color="#545454" draw:opacity="100.0%" draw:stroke="solid" svg:stroke-color="#545454" draw:stroke-linejoin="miter" svg:stroke-opacity="100.0%" svg:stroke-width="0.26101142mm"/>
    </style:style>
    <style:style style:family="graphic" style:name="style-495">
      <style:graphic-properties draw:fill="solid" draw:fill-color="#a7a7a7" draw:opacity="100.0%" draw:stroke="solid" svg:stroke-color="#a7a7a7" draw:stroke-linejoin="miter" svg:stroke-opacity="100.0%" svg:stroke-width="0.26101142mm"/>
    </style:style>
    <style:style style:family="graphic" style:name="style-496">
      <style:graphic-properties draw:fill="solid" draw:fill-color="#858585" draw:opacity="100.0%" draw:stroke="solid" svg:stroke-color="#858585" draw:stroke-linejoin="miter" svg:stroke-opacity="100.0%" svg:stroke-width="0.26101142mm"/>
    </style:style>
    <style:style style:family="graphic" style:name="style-497">
      <style:graphic-properties draw:fill="solid" draw:fill-color="#585858" draw:opacity="100.0%" draw:stroke="solid" svg:stroke-color="#585858" draw:stroke-linejoin="miter" svg:stroke-opacity="100.0%" svg:stroke-width="0.26101142mm"/>
    </style:style>
    <style:style style:family="graphic" style:name="style-498">
      <style:graphic-properties draw:fill="solid" draw:fill-color="#434343" draw:opacity="100.0%" draw:stroke="solid" svg:stroke-color="#434343" draw:stroke-linejoin="miter" svg:stroke-opacity="100.0%" svg:stroke-width="0.26101142mm"/>
    </style:style>
    <style:style style:family="graphic" style:name="style-499">
      <style:graphic-properties draw:fill="solid" draw:fill-color="#3e3e3e" draw:opacity="100.0%" draw:stroke="solid" svg:stroke-color="#3e3e3e" draw:stroke-linejoin="miter" svg:stroke-opacity="100.0%" svg:stroke-width="0.26101142mm"/>
    </style:style>
    <style:style style:family="graphic" style:name="style-500">
      <style:graphic-properties draw:fill="solid" draw:fill-color="#3d3d3d" draw:opacity="100.0%" draw:stroke="solid" svg:stroke-color="#3d3d3d" draw:stroke-linejoin="miter" svg:stroke-opacity="100.0%" svg:stroke-width="0.26101142mm"/>
    </style:style>
    <style:style style:family="graphic" style:name="style-501">
      <style:graphic-properties draw:fill="solid" draw:fill-color="#2c2c2c" draw:opacity="100.0%" draw:stroke="solid" svg:stroke-color="#2c2c2c" draw:stroke-linejoin="miter" svg:stroke-opacity="100.0%" svg:stroke-width="0.26101142mm"/>
    </style:style>
    <style:style style:family="graphic" style:name="style-502">
      <style:graphic-properties draw:fill="solid" draw:fill-color="#989898" draw:opacity="100.0%" draw:stroke="solid" svg:stroke-color="#989898" draw:stroke-linejoin="miter" svg:stroke-opacity="100.0%" svg:stroke-width="0.26101142mm"/>
    </style:style>
    <style:style style:family="graphic" style:name="style-503">
      <style:graphic-properties draw:fill="solid" draw:fill-color="#343434" draw:opacity="100.0%" draw:stroke="solid" svg:stroke-color="#343434" draw:stroke-linejoin="miter" svg:stroke-opacity="100.0%" svg:stroke-width="0.26101142mm"/>
    </style:style>
    <style:style style:family="graphic" style:name="style-504">
      <style:graphic-properties draw:fill="solid" draw:fill-color="#4c4c4c" draw:opacity="100.0%" draw:stroke="solid" svg:stroke-color="#4c4c4c" draw:stroke-linejoin="miter" svg:stroke-opacity="100.0%" svg:stroke-width="0.26101142mm"/>
    </style:style>
    <style:style style:family="graphic" style:name="style-505">
      <style:graphic-properties draw:fill="solid" draw:fill-color="#b0b0b0" draw:opacity="100.0%" draw:stroke="solid" svg:stroke-color="#b0b0b0" draw:stroke-linejoin="miter" svg:stroke-opacity="100.0%" svg:stroke-width="0.26101142mm"/>
    </style:style>
    <style:style style:family="graphic" style:name="style-506">
      <style:graphic-properties draw:fill="solid" draw:fill-color="#9e9e9e" draw:opacity="100.0%" draw:stroke="solid" svg:stroke-color="#9e9e9e" draw:stroke-linejoin="miter" svg:stroke-opacity="100.0%" svg:stroke-width="0.26101142mm"/>
    </style:style>
    <style:style style:family="graphic" style:name="style-507">
      <style:graphic-properties draw:fill="solid" draw:fill-color="#4c4c4c" draw:opacity="100.0%" draw:stroke="solid" svg:stroke-color="#4c4c4c" draw:stroke-linejoin="miter" svg:stroke-opacity="100.0%" svg:stroke-width="0.26101142mm"/>
    </style:style>
    <style:style style:family="graphic" style:name="style-508">
      <style:graphic-properties draw:fill="solid" draw:fill-color="#686868" draw:opacity="100.0%" draw:stroke="solid" svg:stroke-color="#686868" draw:stroke-linejoin="miter" svg:stroke-opacity="100.0%" svg:stroke-width="0.26101142mm"/>
    </style:style>
    <style:style style:family="graphic" style:name="style-509">
      <style:graphic-properties draw:fill="solid" draw:fill-color="#c2c2c2" draw:opacity="100.0%" draw:stroke="solid" svg:stroke-color="#c2c2c2" draw:stroke-linejoin="miter" svg:stroke-opacity="100.0%" svg:stroke-width="0.26101142mm"/>
    </style:style>
    <style:style style:family="graphic" style:name="style-510">
      <style:graphic-properties draw:fill="solid" draw:fill-color="#dbdbdb" draw:opacity="100.0%" draw:stroke="solid" svg:stroke-color="#dbdbdb" draw:stroke-linejoin="miter" svg:stroke-opacity="100.0%" svg:stroke-width="0.26101142mm"/>
    </style:style>
    <style:style style:family="graphic" style:name="style-511">
      <style:graphic-properties draw:fill="solid" draw:fill-color="#b9b9b9" draw:opacity="100.0%" draw:stroke="solid" svg:stroke-color="#b9b9b9" draw:stroke-linejoin="miter" svg:stroke-opacity="100.0%" svg:stroke-width="0.26101142mm"/>
    </style:style>
    <style:style style:family="graphic" style:name="style-512">
      <style:graphic-properties draw:fill="solid" draw:fill-color="#505050" draw:opacity="100.0%" draw:stroke="solid" svg:stroke-color="#505050" draw:stroke-linejoin="miter" svg:stroke-opacity="100.0%" svg:stroke-width="0.26101142mm"/>
    </style:style>
    <style:style style:family="graphic" style:name="style-513">
      <style:graphic-properties draw:fill="solid" draw:fill-color="#444444" draw:opacity="100.0%" draw:stroke="solid" svg:stroke-color="#444444" draw:stroke-linejoin="miter" svg:stroke-opacity="100.0%" svg:stroke-width="0.26101142mm"/>
    </style:style>
    <style:style style:family="graphic" style:name="style-514">
      <style:graphic-properties draw:fill="solid" draw:fill-color="#9f9f9f" draw:opacity="100.0%" draw:stroke="solid" svg:stroke-color="#9f9f9f" draw:stroke-linejoin="miter" svg:stroke-opacity="100.0%" svg:stroke-width="0.26101142mm"/>
    </style:style>
    <style:style style:family="graphic" style:name="style-515">
      <style:graphic-properties draw:fill="solid" draw:fill-color="#9e9e9e" draw:opacity="100.0%" draw:stroke="solid" svg:stroke-color="#9e9e9e" draw:stroke-linejoin="miter" svg:stroke-opacity="100.0%" svg:stroke-width="0.26101142mm"/>
    </style:style>
    <style:style style:family="graphic" style:name="style-516">
      <style:graphic-properties draw:fill="solid" draw:fill-color="#525252" draw:opacity="100.0%" draw:stroke="solid" svg:stroke-color="#525252" draw:stroke-linejoin="miter" svg:stroke-opacity="100.0%" svg:stroke-width="0.26101142mm"/>
    </style:style>
    <style:style style:family="graphic" style:name="style-517">
      <style:graphic-properties draw:fill="solid" draw:fill-color="#626262" draw:opacity="100.0%" draw:stroke="solid" svg:stroke-color="#626262" draw:stroke-linejoin="miter" svg:stroke-opacity="100.0%" svg:stroke-width="0.26101142mm"/>
    </style:style>
    <style:style style:family="graphic" style:name="style-518">
      <style:graphic-properties draw:fill="solid" draw:fill-color="#505050" draw:opacity="100.0%" draw:stroke="solid" svg:stroke-color="#505050" draw:stroke-linejoin="miter" svg:stroke-opacity="100.0%" svg:stroke-width="0.26101142mm"/>
    </style:style>
    <style:style style:family="graphic" style:name="style-519">
      <style:graphic-properties draw:fill="solid" draw:fill-color="#363636" draw:opacity="100.0%" draw:stroke="solid" svg:stroke-color="#363636" draw:stroke-linejoin="miter" svg:stroke-opacity="100.0%" svg:stroke-width="0.26101142mm"/>
    </style:style>
    <style:style style:family="graphic" style:name="style-520">
      <style:graphic-properties draw:fill="solid" draw:fill-color="#6c6c6c" draw:opacity="100.0%" draw:stroke="solid" svg:stroke-color="#6c6c6c" draw:stroke-linejoin="miter" svg:stroke-opacity="100.0%" svg:stroke-width="0.26101142mm"/>
    </style:style>
    <style:style style:family="graphic" style:name="style-521">
      <style:graphic-properties draw:fill="solid" draw:fill-color="#717171" draw:opacity="100.0%" draw:stroke="solid" svg:stroke-color="#717171" draw:stroke-linejoin="miter" svg:stroke-opacity="100.0%" svg:stroke-width="0.26101142mm"/>
    </style:style>
    <style:style style:family="graphic" style:name="style-522">
      <style:graphic-properties draw:fill="solid" draw:fill-color="#585858" draw:opacity="100.0%" draw:stroke="solid" svg:stroke-color="#585858" draw:stroke-linejoin="miter" svg:stroke-opacity="100.0%" svg:stroke-width="0.26101142mm"/>
    </style:style>
    <style:style style:family="graphic" style:name="style-523">
      <style:graphic-properties draw:fill="solid" draw:fill-color="#c4c4c4" draw:opacity="100.0%" draw:stroke="solid" svg:stroke-color="#c4c4c4" draw:stroke-linejoin="miter" svg:stroke-opacity="100.0%" svg:stroke-width="0.26101142mm"/>
    </style:style>
    <style:style style:family="graphic" style:name="style-524">
      <style:graphic-properties draw:fill="solid" draw:fill-color="#4d4d4d" draw:opacity="100.0%" draw:stroke="solid" svg:stroke-color="#4d4d4d" draw:stroke-linejoin="miter" svg:stroke-opacity="100.0%" svg:stroke-width="0.26101142mm"/>
    </style:style>
    <style:style style:family="graphic" style:name="style-525">
      <style:graphic-properties draw:fill="solid" draw:fill-color="#5a5a5a" draw:opacity="100.0%" draw:stroke="solid" svg:stroke-color="#5a5a5a" draw:stroke-linejoin="miter" svg:stroke-opacity="100.0%" svg:stroke-width="0.26101142mm"/>
    </style:style>
    <style:style style:family="graphic" style:name="style-526">
      <style:graphic-properties draw:fill="solid" draw:fill-color="#919191" draw:opacity="100.0%" draw:stroke="solid" svg:stroke-color="#919191" draw:stroke-linejoin="miter" svg:stroke-opacity="100.0%" svg:stroke-width="0.26101142mm"/>
    </style:style>
    <style:style style:family="graphic" style:name="style-527">
      <style:graphic-properties draw:fill="solid" draw:fill-color="#272727" draw:opacity="100.0%" draw:stroke="solid" svg:stroke-color="#272727" draw:stroke-linejoin="miter" svg:stroke-opacity="100.0%" svg:stroke-width="0.26101142mm"/>
    </style:style>
    <style:style style:family="graphic" style:name="style-528">
      <style:graphic-properties draw:fill="solid" draw:fill-color="#a0a0a0" draw:opacity="100.0%" draw:stroke="solid" svg:stroke-color="#a0a0a0" draw:stroke-linejoin="miter" svg:stroke-opacity="100.0%" svg:stroke-width="0.26101142mm"/>
    </style:style>
    <style:style style:family="graphic" style:name="style-529">
      <style:graphic-properties draw:fill="solid" draw:fill-color="#808080" draw:opacity="100.0%" draw:stroke="solid" svg:stroke-color="#808080" draw:stroke-linejoin="miter" svg:stroke-opacity="100.0%" svg:stroke-width="0.26101142mm"/>
    </style:style>
    <style:style style:family="graphic" style:name="style-530">
      <style:graphic-properties draw:fill="solid" draw:fill-color="#525252" draw:opacity="100.0%" draw:stroke="solid" svg:stroke-color="#525252" draw:stroke-linejoin="miter" svg:stroke-opacity="100.0%" svg:stroke-width="0.26101142mm"/>
    </style:style>
    <style:style style:family="graphic" style:name="style-531">
      <style:graphic-properties draw:fill="solid" draw:fill-color="#818181" draw:opacity="100.0%" draw:stroke="solid" svg:stroke-color="#818181" draw:stroke-linejoin="miter" svg:stroke-opacity="100.0%" svg:stroke-width="0.26101142mm"/>
    </style:style>
    <style:style style:family="graphic" style:name="style-532">
      <style:graphic-properties draw:fill="solid" draw:fill-color="#525252" draw:opacity="100.0%" draw:stroke="solid" svg:stroke-color="#525252" draw:stroke-linejoin="miter" svg:stroke-opacity="100.0%" svg:stroke-width="0.26101142mm"/>
    </style:style>
    <style:style style:family="graphic" style:name="style-533">
      <style:graphic-properties draw:fill="solid" draw:fill-color="#a1a1a1" draw:opacity="100.0%" draw:stroke="solid" svg:stroke-color="#a1a1a1" draw:stroke-linejoin="miter" svg:stroke-opacity="100.0%" svg:stroke-width="0.26101142mm"/>
    </style:style>
    <style:style style:family="graphic" style:name="style-534">
      <style:graphic-properties draw:fill="solid" draw:fill-color="#777777" draw:opacity="100.0%" draw:stroke="solid" svg:stroke-color="#777777" draw:stroke-linejoin="miter" svg:stroke-opacity="100.0%" svg:stroke-width="0.26101142mm"/>
    </style:style>
    <style:style style:family="graphic" style:name="style-535">
      <style:graphic-properties draw:fill="solid" draw:fill-color="#ababab" draw:opacity="100.0%" draw:stroke="solid" svg:stroke-color="#ababab" draw:stroke-linejoin="miter" svg:stroke-opacity="100.0%" svg:stroke-width="0.26101142mm"/>
    </style:style>
    <style:style style:family="graphic" style:name="style-536">
      <style:graphic-properties draw:fill="solid" draw:fill-color="#818181" draw:opacity="100.0%" draw:stroke="solid" svg:stroke-color="#818181" draw:stroke-linejoin="miter" svg:stroke-opacity="100.0%" svg:stroke-width="0.26101142mm"/>
    </style:style>
    <style:style style:family="graphic" style:name="style-537">
      <style:graphic-properties draw:fill="solid" draw:fill-color="#5d5d5d" draw:opacity="100.0%" draw:stroke="solid" svg:stroke-color="#5d5d5d" draw:stroke-linejoin="miter" svg:stroke-opacity="100.0%" svg:stroke-width="0.26101142mm"/>
    </style:style>
    <style:style style:family="graphic" style:name="style-538">
      <style:graphic-properties draw:fill="solid" draw:fill-color="#a5a5a5" draw:opacity="100.0%" draw:stroke="solid" svg:stroke-color="#a5a5a5" draw:stroke-linejoin="miter" svg:stroke-opacity="100.0%" svg:stroke-width="0.26101142mm"/>
    </style:style>
    <style:style style:family="graphic" style:name="style-539">
      <style:graphic-properties draw:fill="solid" draw:fill-color="#a7a7a7" draw:opacity="100.0%" draw:stroke="solid" svg:stroke-color="#a7a7a7" draw:stroke-linejoin="miter" svg:stroke-opacity="100.0%" svg:stroke-width="0.26101142mm"/>
    </style:style>
    <style:style style:family="graphic" style:name="style-540">
      <style:graphic-properties draw:fill="solid" draw:fill-color="#939393" draw:opacity="100.0%" draw:stroke="solid" svg:stroke-color="#939393" draw:stroke-linejoin="miter" svg:stroke-opacity="100.0%" svg:stroke-width="0.26101142mm"/>
    </style:style>
    <style:style style:family="graphic" style:name="style-541">
      <style:graphic-properties draw:fill="solid" draw:fill-color="#4d4d4d" draw:opacity="100.0%" draw:stroke="solid" svg:stroke-color="#4d4d4d" draw:stroke-linejoin="miter" svg:stroke-opacity="100.0%" svg:stroke-width="0.26101142mm"/>
    </style:style>
    <style:style style:family="graphic" style:name="style-542">
      <style:graphic-properties draw:fill="solid" draw:fill-color="#808080" draw:opacity="100.0%" draw:stroke="solid" svg:stroke-color="#808080" draw:stroke-linejoin="miter" svg:stroke-opacity="100.0%" svg:stroke-width="0.26101142mm"/>
    </style:style>
    <style:style style:family="graphic" style:name="style-543">
      <style:graphic-properties draw:fill="solid" draw:fill-color="#434343" draw:opacity="100.0%" draw:stroke="solid" svg:stroke-color="#434343" draw:stroke-linejoin="miter" svg:stroke-opacity="100.0%" svg:stroke-width="0.26101142mm"/>
    </style:style>
    <style:style style:family="graphic" style:name="style-544">
      <style:graphic-properties draw:fill="solid" draw:fill-color="#676767" draw:opacity="100.0%" draw:stroke="solid" svg:stroke-color="#676767" draw:stroke-linejoin="miter" svg:stroke-opacity="100.0%" svg:stroke-width="0.26101142mm"/>
    </style:style>
    <style:style style:family="graphic" style:name="style-545">
      <style:graphic-properties draw:fill="solid" draw:fill-color="#686868" draw:opacity="100.0%" draw:stroke="solid" svg:stroke-color="#686868" draw:stroke-linejoin="miter" svg:stroke-opacity="100.0%" svg:stroke-width="0.26101142mm"/>
    </style:style>
    <style:style style:family="graphic" style:name="style-546">
      <style:graphic-properties draw:fill="solid" draw:fill-color="#a6a6a6" draw:opacity="100.0%" draw:stroke="solid" svg:stroke-color="#a6a6a6" draw:stroke-linejoin="miter" svg:stroke-opacity="100.0%" svg:stroke-width="0.26101142mm"/>
    </style:style>
    <style:style style:family="graphic" style:name="style-547">
      <style:graphic-properties draw:fill="solid" draw:fill-color="#aaaaaa" draw:opacity="100.0%" draw:stroke="solid" svg:stroke-color="#aaaaaa" draw:stroke-linejoin="miter" svg:stroke-opacity="100.0%" svg:stroke-width="0.26101142mm"/>
    </style:style>
    <style:style style:family="graphic" style:name="style-548">
      <style:graphic-properties draw:fill="solid" draw:fill-color="#3d3d3d" draw:opacity="100.0%" draw:stroke="solid" svg:stroke-color="#3d3d3d" draw:stroke-linejoin="miter" svg:stroke-opacity="100.0%" svg:stroke-width="0.26101142mm"/>
    </style:style>
    <style:style style:family="graphic" style:name="style-549">
      <style:graphic-properties draw:fill="solid" draw:fill-color="#4c4c4c" draw:opacity="100.0%" draw:stroke="solid" svg:stroke-color="#4c4c4c" draw:stroke-linejoin="miter" svg:stroke-opacity="100.0%" svg:stroke-width="0.26101142mm"/>
    </style:style>
    <style:style style:family="graphic" style:name="style-550">
      <style:graphic-properties draw:fill="solid" draw:fill-color="#444444" draw:opacity="100.0%" draw:stroke="solid" svg:stroke-color="#444444" draw:stroke-linejoin="miter" svg:stroke-opacity="100.0%" svg:stroke-width="0.26101142mm"/>
    </style:style>
    <style:style style:family="graphic" style:name="style-551">
      <style:graphic-properties draw:fill="solid" draw:fill-color="#2c2c2c" draw:opacity="100.0%" draw:stroke="solid" svg:stroke-color="#2c2c2c" draw:stroke-linejoin="miter" svg:stroke-opacity="100.0%" svg:stroke-width="0.26101142mm"/>
    </style:style>
    <style:style style:family="graphic" style:name="style-552">
      <style:graphic-properties draw:fill="solid" draw:fill-color="#898989" draw:opacity="100.0%" draw:stroke="solid" svg:stroke-color="#898989" draw:stroke-linejoin="miter" svg:stroke-opacity="100.0%" svg:stroke-width="0.26101142mm"/>
    </style:style>
    <style:style style:family="graphic" style:name="style-553">
      <style:graphic-properties draw:fill="solid" draw:fill-color="#9b9b9b" draw:opacity="100.0%" draw:stroke="solid" svg:stroke-color="#9b9b9b" draw:stroke-linejoin="miter" svg:stroke-opacity="100.0%" svg:stroke-width="0.26101142mm"/>
    </style:style>
    <style:style style:family="graphic" style:name="style-554">
      <style:graphic-properties draw:fill="solid" draw:fill-color="#727272" draw:opacity="100.0%" draw:stroke="solid" svg:stroke-color="#727272" draw:stroke-linejoin="miter" svg:stroke-opacity="100.0%" svg:stroke-width="0.26101142mm"/>
    </style:style>
    <style:style style:family="graphic" style:name="style-555">
      <style:graphic-properties draw:fill="solid" draw:fill-color="#5e5e5e" draw:opacity="100.0%" draw:stroke="solid" svg:stroke-color="#5e5e5e" draw:stroke-linejoin="miter" svg:stroke-opacity="100.0%" svg:stroke-width="0.26101142mm"/>
    </style:style>
    <style:style style:family="graphic" style:name="style-556">
      <style:graphic-properties draw:fill="solid" draw:fill-color="#686868" draw:opacity="100.0%" draw:stroke="solid" svg:stroke-color="#686868" draw:stroke-linejoin="miter" svg:stroke-opacity="100.0%" svg:stroke-width="0.26101142mm"/>
    </style:style>
    <style:style style:family="graphic" style:name="style-557">
      <style:graphic-properties draw:fill="solid" draw:fill-color="#5a5a5a" draw:opacity="100.0%" draw:stroke="solid" svg:stroke-color="#5a5a5a" draw:stroke-linejoin="miter" svg:stroke-opacity="100.0%" svg:stroke-width="0.26101142mm"/>
    </style:style>
    <style:style style:family="graphic" style:name="style-558">
      <style:graphic-properties draw:fill="solid" draw:fill-color="#242424" draw:opacity="100.0%" draw:stroke="solid" svg:stroke-color="#242424" draw:stroke-linejoin="miter" svg:stroke-opacity="100.0%" svg:stroke-width="0.26101142mm"/>
    </style:style>
    <style:style style:family="graphic" style:name="style-559">
      <style:graphic-properties draw:fill="solid" draw:fill-color="#5f5f5f" draw:opacity="100.0%" draw:stroke="solid" svg:stroke-color="#5f5f5f" draw:stroke-linejoin="miter" svg:stroke-opacity="100.0%" svg:stroke-width="0.26101142mm"/>
    </style:style>
    <style:style style:family="graphic" style:name="style-560">
      <style:graphic-properties draw:fill="solid" draw:fill-color="#434343" draw:opacity="100.0%" draw:stroke="solid" svg:stroke-color="#434343" draw:stroke-linejoin="miter" svg:stroke-opacity="100.0%" svg:stroke-width="0.26101142mm"/>
    </style:style>
    <style:style style:family="graphic" style:name="style-561">
      <style:graphic-properties draw:fill="solid" draw:fill-color="#353535" draw:opacity="100.0%" draw:stroke="solid" svg:stroke-color="#353535" draw:stroke-linejoin="miter" svg:stroke-opacity="100.0%" svg:stroke-width="0.26101142mm"/>
    </style:style>
    <style:style style:family="graphic" style:name="style-562">
      <style:graphic-properties draw:fill="solid" draw:fill-color="#535353" draw:opacity="100.0%" draw:stroke="solid" svg:stroke-color="#535353" draw:stroke-linejoin="miter" svg:stroke-opacity="100.0%" svg:stroke-width="0.26101142mm"/>
    </style:style>
    <style:style style:family="graphic" style:name="style-563">
      <style:graphic-properties draw:fill="solid" draw:fill-color="#6d6d6d" draw:opacity="100.0%" draw:stroke="solid" svg:stroke-color="#6d6d6d" draw:stroke-linejoin="miter" svg:stroke-opacity="100.0%" svg:stroke-width="0.26101142mm"/>
    </style:style>
    <style:style style:family="graphic" style:name="style-564">
      <style:graphic-properties draw:fill="solid" draw:fill-color="#1e1e1e" draw:opacity="100.0%" draw:stroke="solid" svg:stroke-color="#1e1e1e" draw:stroke-linejoin="miter" svg:stroke-opacity="100.0%" svg:stroke-width="0.26101142mm"/>
    </style:style>
    <style:style style:family="graphic" style:name="style-565">
      <style:graphic-properties draw:fill="solid" draw:fill-color="#2e2e2e" draw:opacity="100.0%" draw:stroke="solid" svg:stroke-color="#2e2e2e" draw:stroke-linejoin="miter" svg:stroke-opacity="100.0%" svg:stroke-width="0.26101142mm"/>
    </style:style>
    <style:style style:family="graphic" style:name="style-566">
      <style:graphic-properties draw:fill="solid" draw:fill-color="#2e2e2e" draw:opacity="100.0%" draw:stroke="solid" svg:stroke-color="#2e2e2e" draw:stroke-linejoin="miter" svg:stroke-opacity="100.0%" svg:stroke-width="0.26101142mm"/>
    </style:style>
    <style:style style:family="graphic" style:name="style-567">
      <style:graphic-properties draw:fill="solid" draw:fill-color="#c3c3c3" draw:opacity="100.0%" draw:stroke="solid" svg:stroke-color="#c3c3c3" draw:stroke-linejoin="miter" svg:stroke-opacity="100.0%" svg:stroke-width="0.26101142mm"/>
    </style:style>
    <style:style style:family="graphic" style:name="style-568">
      <style:graphic-properties draw:fill="solid" draw:fill-color="#4d4d4d" draw:opacity="100.0%" draw:stroke="solid" svg:stroke-color="#4d4d4d" draw:stroke-linejoin="miter" svg:stroke-opacity="100.0%" svg:stroke-width="0.26101142mm"/>
    </style:style>
    <style:style style:family="graphic" style:name="style-569">
      <style:graphic-properties draw:fill="solid" draw:fill-color="#4a4a4a" draw:opacity="100.0%" draw:stroke="solid" svg:stroke-color="#4a4a4a" draw:stroke-linejoin="miter" svg:stroke-opacity="100.0%" svg:stroke-width="0.26101142mm"/>
    </style:style>
    <style:style style:family="graphic" style:name="style-570">
      <style:graphic-properties draw:fill="solid" draw:fill-color="#747474" draw:opacity="100.0%" draw:stroke="solid" svg:stroke-color="#747474" draw:stroke-linejoin="miter" svg:stroke-opacity="100.0%" svg:stroke-width="0.26101142mm"/>
    </style:style>
    <style:style style:family="graphic" style:name="style-571">
      <style:graphic-properties draw:fill="solid" draw:fill-color="#4d4d4d" draw:opacity="100.0%" draw:stroke="solid" svg:stroke-color="#4d4d4d" draw:stroke-linejoin="miter" svg:stroke-opacity="100.0%" svg:stroke-width="0.26101142mm"/>
    </style:style>
    <style:style style:family="graphic" style:name="style-572">
      <style:graphic-properties draw:fill="solid" draw:fill-color="#b2b2b2" draw:opacity="100.0%" draw:stroke="solid" svg:stroke-color="#b2b2b2" draw:stroke-linejoin="miter" svg:stroke-opacity="100.0%" svg:stroke-width="0.26101142mm"/>
    </style:style>
    <style:style style:family="graphic" style:name="style-573">
      <style:graphic-properties draw:fill="solid" draw:fill-color="#565656" draw:opacity="100.0%" draw:stroke="solid" svg:stroke-color="#565656" draw:stroke-linejoin="miter" svg:stroke-opacity="100.0%" svg:stroke-width="0.26101142mm"/>
    </style:style>
    <style:style style:family="graphic" style:name="style-574">
      <style:graphic-properties draw:fill="solid" draw:fill-color="#a0a0a0" draw:opacity="100.0%" draw:stroke="solid" svg:stroke-color="#a0a0a0" draw:stroke-linejoin="miter" svg:stroke-opacity="100.0%" svg:stroke-width="0.26101142mm"/>
    </style:style>
    <style:style style:family="graphic" style:name="style-575">
      <style:graphic-properties draw:fill="solid" draw:fill-color="#3d3d3d" draw:opacity="100.0%" draw:stroke="solid" svg:stroke-color="#3d3d3d" draw:stroke-linejoin="miter" svg:stroke-opacity="100.0%" svg:stroke-width="0.26101142mm"/>
    </style:style>
    <style:style style:family="graphic" style:name="style-576">
      <style:graphic-properties draw:fill="solid" draw:fill-color="#b0b0b0" draw:opacity="100.0%" draw:stroke="solid" svg:stroke-color="#b0b0b0" draw:stroke-linejoin="miter" svg:stroke-opacity="100.0%" svg:stroke-width="0.26101142mm"/>
    </style:style>
    <style:style style:family="graphic" style:name="style-577">
      <style:graphic-properties draw:fill="solid" draw:fill-color="#a4a4a4" draw:opacity="100.0%" draw:stroke="solid" svg:stroke-color="#a4a4a4" draw:stroke-linejoin="miter" svg:stroke-opacity="100.0%" svg:stroke-width="0.26101142mm"/>
    </style:style>
    <style:style style:family="graphic" style:name="style-578">
      <style:graphic-properties draw:fill="solid" draw:fill-color="#474747" draw:opacity="100.0%" draw:stroke="solid" svg:stroke-color="#474747" draw:stroke-linejoin="miter" svg:stroke-opacity="100.0%" svg:stroke-width="0.26101142mm"/>
    </style:style>
    <style:style style:family="graphic" style:name="style-579">
      <style:graphic-properties draw:fill="solid" draw:fill-color="#767676" draw:opacity="100.0%" draw:stroke="solid" svg:stroke-color="#767676" draw:stroke-linejoin="miter" svg:stroke-opacity="100.0%" svg:stroke-width="0.26101142mm"/>
    </style:style>
    <style:style style:family="graphic" style:name="style-580">
      <style:graphic-properties draw:fill="solid" draw:fill-color="#9e9e9e" draw:opacity="100.0%" draw:stroke="solid" svg:stroke-color="#9e9e9e" draw:stroke-linejoin="miter" svg:stroke-opacity="100.0%" svg:stroke-width="0.26101142mm"/>
    </style:style>
    <style:style style:family="graphic" style:name="style-581">
      <style:graphic-properties draw:fill="solid" draw:fill-color="#bdbdbd" draw:opacity="100.0%" draw:stroke="solid" svg:stroke-color="#bdbdbd" draw:stroke-linejoin="miter" svg:stroke-opacity="100.0%" svg:stroke-width="0.26101142mm"/>
    </style:style>
    <style:style style:family="graphic" style:name="style-582">
      <style:graphic-properties draw:fill="solid" draw:fill-color="#313131" draw:opacity="100.0%" draw:stroke="solid" svg:stroke-color="#313131" draw:stroke-linejoin="miter" svg:stroke-opacity="100.0%" svg:stroke-width="0.26101142mm"/>
    </style:style>
    <style:style style:family="graphic" style:name="style-583">
      <style:graphic-properties draw:fill="solid" draw:fill-color="#626262" draw:opacity="100.0%" draw:stroke="solid" svg:stroke-color="#626262" draw:stroke-linejoin="miter" svg:stroke-opacity="100.0%" svg:stroke-width="0.26101142mm"/>
    </style:style>
    <style:style style:family="graphic" style:name="style-584">
      <style:graphic-properties draw:fill="solid" draw:fill-color="#b3b3b3" draw:opacity="100.0%" draw:stroke="solid" svg:stroke-color="#b3b3b3" draw:stroke-linejoin="miter" svg:stroke-opacity="100.0%" svg:stroke-width="0.26101142mm"/>
    </style:style>
    <style:style style:family="graphic" style:name="style-585">
      <style:graphic-properties draw:fill="solid" draw:fill-color="#505050" draw:opacity="100.0%" draw:stroke="solid" svg:stroke-color="#505050" draw:stroke-linejoin="miter" svg:stroke-opacity="100.0%" svg:stroke-width="0.26101142mm"/>
    </style:style>
    <style:style style:family="graphic" style:name="style-586">
      <style:graphic-properties draw:fill="solid" draw:fill-color="#3d3d3d" draw:opacity="100.0%" draw:stroke="solid" svg:stroke-color="#3d3d3d" draw:stroke-linejoin="miter" svg:stroke-opacity="100.0%" svg:stroke-width="0.26101142mm"/>
    </style:style>
    <style:style style:family="graphic" style:name="style-587">
      <style:graphic-properties draw:fill="solid" draw:fill-color="#393939" draw:opacity="100.0%" draw:stroke="solid" svg:stroke-color="#393939" draw:stroke-linejoin="miter" svg:stroke-opacity="100.0%" svg:stroke-width="0.26101142mm"/>
    </style:style>
    <style:style style:family="graphic" style:name="style-588">
      <style:graphic-properties draw:fill="solid" draw:fill-color="#404040" draw:opacity="100.0%" draw:stroke="solid" svg:stroke-color="#404040" draw:stroke-linejoin="miter" svg:stroke-opacity="100.0%" svg:stroke-width="0.26101142mm"/>
    </style:style>
    <style:style style:family="graphic" style:name="style-589">
      <style:graphic-properties draw:fill="solid" draw:fill-color="#313131" draw:opacity="100.0%" draw:stroke="solid" svg:stroke-color="#313131" draw:stroke-linejoin="miter" svg:stroke-opacity="100.0%" svg:stroke-width="0.26101142mm"/>
    </style:style>
    <style:style style:family="graphic" style:name="style-590">
      <style:graphic-properties draw:fill="solid" draw:fill-color="#696969" draw:opacity="100.0%" draw:stroke="solid" svg:stroke-color="#696969" draw:stroke-linejoin="miter" svg:stroke-opacity="100.0%" svg:stroke-width="0.26101142mm"/>
    </style:style>
    <style:style style:family="graphic" style:name="style-591">
      <style:graphic-properties draw:fill="solid" draw:fill-color="#7e7e7e" draw:opacity="100.0%" draw:stroke="solid" svg:stroke-color="#7e7e7e" draw:stroke-linejoin="miter" svg:stroke-opacity="100.0%" svg:stroke-width="0.26101142mm"/>
    </style:style>
    <style:style style:family="graphic" style:name="style-592">
      <style:graphic-properties draw:fill="solid" draw:fill-color="#3c3c3c" draw:opacity="100.0%" draw:stroke="solid" svg:stroke-color="#3c3c3c" draw:stroke-linejoin="miter" svg:stroke-opacity="100.0%" svg:stroke-width="0.26101142mm"/>
    </style:style>
    <style:style style:family="graphic" style:name="style-593">
      <style:graphic-properties draw:fill="solid" draw:fill-color="#6f6f6f" draw:opacity="100.0%" draw:stroke="solid" svg:stroke-color="#6f6f6f" draw:stroke-linejoin="miter" svg:stroke-opacity="100.0%" svg:stroke-width="0.26101142mm"/>
    </style:style>
    <style:style style:family="graphic" style:name="style-594">
      <style:graphic-properties draw:fill="solid" draw:fill-color="#454545" draw:opacity="100.0%" draw:stroke="solid" svg:stroke-color="#454545" draw:stroke-linejoin="miter" svg:stroke-opacity="100.0%" svg:stroke-width="0.26101142mm"/>
    </style:style>
    <style:style style:family="graphic" style:name="style-595">
      <style:graphic-properties draw:fill="solid" draw:fill-color="#6b6b6b" draw:opacity="100.0%" draw:stroke="solid" svg:stroke-color="#6b6b6b" draw:stroke-linejoin="miter" svg:stroke-opacity="100.0%" svg:stroke-width="0.26101142mm"/>
    </style:style>
    <style:style style:family="graphic" style:name="style-596">
      <style:graphic-properties draw:fill="solid" draw:fill-color="#616161" draw:opacity="100.0%" draw:stroke="solid" svg:stroke-color="#616161" draw:stroke-linejoin="miter" svg:stroke-opacity="100.0%" svg:stroke-width="0.26101142mm"/>
    </style:style>
    <style:style style:family="graphic" style:name="style-597">
      <style:graphic-properties draw:fill="solid" draw:fill-color="#5a5a5a" draw:opacity="100.0%" draw:stroke="solid" svg:stroke-color="#5a5a5a" draw:stroke-linejoin="miter" svg:stroke-opacity="100.0%" svg:stroke-width="0.26101142mm"/>
    </style:style>
    <style:style style:family="graphic" style:name="style-598">
      <style:graphic-properties draw:fill="solid" draw:fill-color="#232323" draw:opacity="100.0%" draw:stroke="solid" svg:stroke-color="#232323" draw:stroke-linejoin="miter" svg:stroke-opacity="100.0%" svg:stroke-width="0.26101142mm"/>
    </style:style>
    <style:style style:family="graphic" style:name="style-599">
      <style:graphic-properties draw:fill="solid" draw:fill-color="#404040" draw:opacity="100.0%" draw:stroke="solid" svg:stroke-color="#404040" draw:stroke-linejoin="miter" svg:stroke-opacity="100.0%" svg:stroke-width="0.26101142mm"/>
    </style:style>
    <style:style style:family="graphic" style:name="style-600">
      <style:graphic-properties draw:fill="solid" draw:fill-color="#707070" draw:opacity="100.0%" draw:stroke="solid" svg:stroke-color="#707070" draw:stroke-linejoin="miter" svg:stroke-opacity="100.0%" svg:stroke-width="0.26101142mm"/>
    </style:style>
    <style:style style:family="graphic" style:name="style-601">
      <style:graphic-properties draw:fill="solid" draw:fill-color="#9c9c9c" draw:opacity="100.0%" draw:stroke="solid" svg:stroke-color="#9c9c9c" draw:stroke-linejoin="miter" svg:stroke-opacity="100.0%" svg:stroke-width="0.26101142mm"/>
    </style:style>
    <style:style style:family="graphic" style:name="style-602">
      <style:graphic-properties draw:fill="solid" draw:fill-color="#828282" draw:opacity="100.0%" draw:stroke="solid" svg:stroke-color="#828282" draw:stroke-linejoin="miter" svg:stroke-opacity="100.0%" svg:stroke-width="0.26101142mm"/>
    </style:style>
    <style:style style:family="graphic" style:name="style-603">
      <style:graphic-properties draw:fill="solid" draw:fill-color="#4a4a4a" draw:opacity="100.0%" draw:stroke="solid" svg:stroke-color="#4a4a4a" draw:stroke-linejoin="miter" svg:stroke-opacity="100.0%" svg:stroke-width="0.26101142mm"/>
    </style:style>
  </office:automatic-styles>
  <office:body>
    <office:drawing>
      <draw:page draw:master-page-name="Default" draw:name="page1" draw:style-name="DP1">
        <draw:g>
          <draw:path svg:d="M 156.60686 3.6379788E-12 L 182.708 26.101143 L 182.708 78.30343 L 182.708 104.40457 L 234.91028 104.40457 L 287.11255 130.5057 L 365.416 104.40457 Q 443.71942 104.40457 443.71942 104.40457 L 443.71942 104.40457 L 548.12396 130.5057 Q 652.52856 130.5057 652.52856 182.708 Q 626.4274 261.0114 548.12396 261.0114 L 469.82056 287.11255 L 391.51712 287.11255 Q 313.2137 287.11255 287.11255 287.11255 Q 287.11255 287.11255 208.80914 287.11255 L 130.5057 313.2137 L 130.5057 287.11255 Q 130.5057 287.11255 104.40457 287.11255 L 104.40457 287.11255 L 104.40457 287.11255 L 78.30343 261.0114 L 78.30343 261.0114 L 78.30343 261.0114 L 78.30343 234.91028 L 78.30343 234.91028 L 78.30343 234.91028 L 78.30343 234.91028 L 26.101143 208.80914 L 1.8189894E-12 208.80914 L 1.8189894E-12 182.708 L 26.101143 156.60686 L 26.101143 156.60686 Q 26.101143 130.5057 78.30343 52.202286 Q 130.5057 -26.101143 156.60686 3.6379788E-12 z" svg:height="3.132137mm" draw:style-name="style-2" svg:viewBox="0.0 0.0 652.52856 313.2137" svg:width="6.5252857mm" svg:x="147.99347mm" svg:y="289.46167mm"/>
          <draw:path svg:d="M 208.80914 52.202286 L 208.80914 104.40457 L 234.91028 104.40457 L 234.91028 104.40457 L 261.0114 52.202286 Q 261.0114 26.101143 313.2137 26.101143 L 339.31485 26.101143 L 313.2137 182.708 Q 287.11255 313.2137 313.2137 339.31485 Q 339.31485 339.31485 365.416 287.11255 Q 365.416 234.91028 391.51712 234.91028 L 417.6183 234.91028 L 365.416 313.2137 Q 313.2137 417.6183 287.11255 417.6183 Q 261.0114 417.6183 208.80914 522.0228 Q 182.708 626.4274 182.708 704.73083 Q 156.60686 783.03424 156.60686 887.43884 L 156.60686 1017.9445 L 156.60686 1044.0457 L 156.60686 1070.1469 L 130.5057 1070.1469 L 130.5057 1096.2479 L 104.40457 1096.2479 L 78.30343 1096.2479 L 78.30343 1122.3491 L 52.202286 1122.3491 L 52.202286 1122.3491 L 52.202286 1122.3491 L 52.202286 1096.2479 L 52.202286 1044.0457 L 26.101143 1044.0457 L 26.101143 1044.0457 L 26.101143 1070.1469 L -3.6379788E-12 1070.1469 L -3.6379788E-12 1070.1469 L -3.6379788E-12 1044.0457 L -3.6379788E-12 1044.0457 L -3.6379788E-12 1044.0457 L -3.6379788E-12 965.74225 Q -3.6379788E-12 887.43884 -3.6379788E-12 469.82056 L -3.6379788E-12 78.30343 L -3.6379788E-12 78.30343 L -3.6379788E-12 52.202286 L -3.6379788E-12 52.202286 L -3.6379788E-12 52.202286 L 26.101143 52.202286 L 52.202286 52.202286 L 52.202286 78.30343 L 52.202286 104.40457 L 104.40457 52.202286 Q 104.40457 -26.101143 156.60686 0.0 Q 208.80914 26.101143 208.80914 52.202286 z" svg:height="11.223491mm" draw:style-name="style-3" svg:viewBox="0.0 0.0 417.6183 1122.3491" svg:width="4.1761827mm" svg:x="188.97227mm" svg:y="122.15334mm"/>
          <draw:path svg:d="M 783.03424 52.202286 L 783.03424 52.202286 L 809.1354 52.202286 Q 835.2366 52.202286 887.43884 52.202286 L 913.54 52.202286 L 887.43884 104.40457 Q 887.43884 156.60686 861.3377 156.60686 Q 835.2366 156.60686 809.1354 182.708 L 783.03424 182.708 L 678.6297 182.708 Q 548.12396 156.60686 469.82056 182.708 L 417.6183 182.708 L 287.11255 182.708 L 156.60686 156.60686 L 104.40457 156.60686 L 52.202286 156.60686 L 26.101143 156.60686 L 0.0 156.60686 L 0.0 156.60686 L 0.0 156.60686 L 0.0 156.60686 Q 26.101143 156.60686 26.101143 130.5057 Q 0.0 130.5057 26.101143 78.30343 L 52.202286 26.101143 L 104.40457 -3.6379788E-12 Q 130.5057 -3.6379788E-12 208.80914 -3.6379788E-12 Q 261.0114 52.202286 313.2137 26.101143 Q 339.31485 -3.6379788E-12 522.0228 -3.6379788E-12 Q 704.73083 -3.6379788E-12 730.832 26.101143 Q 783.03424 52.202286 783.03424 52.202286 z" svg:height="1.8270799mm" draw:style-name="style-4" svg:viewBox="0.0 0.0 913.54 182.708" svg:width="9.1354mm" svg:x="56.378468mm" svg:y="301.20718mm"/>
          <draw:path svg:d="M 1696.5742 0.0 L 1748.7765 0.0 L 1748.7765 0.0 L 1748.7765 0.0 L 1696.5742 78.30343 Q 1644.372 156.60686 1592.1697 130.5057 Q 1539.9674 104.40457 1513.8662 156.60686 Q 1487.7651 182.708 1513.8662 208.80914 Q 1513.8662 261.0114 1487.7651 261.0114 Q 1435.5629 234.91028 1435.5629 287.11255 Q 1409.4617 313.2137 1357.2594 313.2137 Q 1305.0571 313.2137 1305.0571 469.82056 Q 1305.0571 626.4274 1357.2594 626.4274 Q 1435.5629 626.4274 1435.5629 991.8434 Q 1435.5629 1331.1582 1383.3605 1383.3605 Q 1383.3605 1435.5629 1409.4617 1461.664 Q 1435.5629 1461.664 1435.5629 1513.8662 Q 1435.5629 1539.9674 1461.664 1566.0685 L 1461.664 1618.2708 L 1539.9674 1618.2708 Q 1592.1697 1618.2708 1592.1697 1644.372 L 1618.2708 1644.372 L 1618.2708 1644.372 Q 1618.2708 1618.2708 1644.372 1618.2708 L 1670.4731 1618.2708 L 1670.4731 1644.372 L 1644.372 1670.4731 L 1644.372 1670.4731 L 1644.372 1670.4731 L 1644.372 1696.5742 L 1644.372 1696.5742 L 1670.4731 1696.5742 L 1670.4731 1722.6754 L 1644.372 1722.6754 L 1618.2708 1722.6754 L 1618.2708 1748.7765 L 1618.2708 1748.7765 L 1618.2708 1748.7765 L 1592.1697 1748.7765 L 1592.1697 1827.08 L 1592.1697 1931.4845 L 1513.8662 1931.4845 Q 1435.5629 1931.4845 1383.3605 1905.3834 Q 1357.2594 1879.2822 1305.0571 1931.4845 Q 1252.8549 1931.4845 1148.4502 1931.4845 Q 1044.0457 1931.4845 1017.9445 1957.5857 Q 1017.9445 1957.5857 913.54 1983.6868 Q 809.1354 2035.889 861.3377 2035.889 Q 887.43884 2088.0913 861.3377 2088.0913 L 861.3377 2114.1924 L 835.2366 2114.1924 Q 809.1354 2088.0913 783.03424 2088.0913 L 756.9331 2088.0913 L 756.9331 2088.0913 Q 756.9331 2088.0913 678.6297 2088.0913 Q 626.4274 2088.0913 548.12396 1957.5857 Q 469.82056 1827.08 365.416 1827.08 Q 261.0114 1827.08 234.91028 1748.7765 Q 208.80914 1670.4731 104.40457 1670.4731 Q 0.0 1644.372 26.101143 1566.0685 L 26.101143 1513.8662 L 26.101143 1461.664 Q 26.101143 1409.4617 52.202286 1357.2594 Q 78.30343 1305.0571 78.30343 1148.4502 Q 130.5057 965.74225 78.30343 939.6411 L 26.101143 887.43884 L 26.101143 887.43884 Q 26.101143 861.3377 0.0 861.3377 L 0.0 861.3377 L 0.0 835.2366 Q 26.101143 809.1354 52.202286 783.03424 Q 78.30343 783.03424 78.30343 678.6297 Q 104.40457 600.3263 182.708 626.4274 Q 234.91028 626.4274 261.0114 574.2251 Q 287.11255 522.0228 313.2137 443.71942 L 339.31485 339.31485 L 365.416 339.31485 L 365.416 313.2137 L 365.416 313.2137 L 365.416 313.2137 L 443.71942 287.11255 Q 522.0228 261.0114 522.0228 182.708 Q 548.12396 104.40457 574.2251 78.30343 Q 600.3263 52.202286 1070.1469 0.0 Q 1513.8662 -52.202286 1592.1697 0.0 Q 1644.372 0.0 1644.372 0.0 Q 1670.4731 0.0 1696.5742 0.0 z M 1305.0571 261.0114 Q 1331.1582 261.0114 1331.1582 261.0114 Q 1331.1582 261.0114 1331.1582 261.0114 Q 1305.0571 261.0114 1305.0571 261.0114 z" svg:height="21.141926mm" draw:style-name="style-5" svg:viewBox="0.0 0.0 1748.7765 2114.1924" svg:width="17.487764mm" svg:x="99.96738mm" svg:y="112.756935mm"/>
          <draw:path svg:d="M 783.03424 0.0 L 783.03424 0.0 L 756.9331 0.0 Q 730.832 0.0 704.73083 26.101143 Q 678.6297 26.101143 704.73083 104.40457 L 704.73083 156.60686 L 704.73083 156.60686 L 704.73083 182.708 L 704.73083 182.708 L 704.73083 208.80914 L 756.9331 208.80914 Q 809.1354 208.80914 809.1354 234.91028 Q 835.2366 261.0114 887.43884 287.11255 Q 913.54 313.2137 939.6411 313.2137 L 939.6411 313.2137 L 939.6411 339.31485 L 965.74225 339.31485 L 965.74225 365.416 L 965.74225 391.51712 L 939.6411 391.51712 L 913.54 417.6183 L 913.54 417.6183 L 913.54 417.6183 L 913.54 443.71942 L 913.54 469.82056 L 913.54 495.9217 L 913.54 522.0228 L 887.43884 522.0228 L 887.43884 522.0228 L 861.3377 495.9217 Q 809.1354 469.82056 756.9331 522.0228 Q 730.832 574.2251 704.73083 548.12396 Q 704.73083 522.0228 652.52856 522.0228 Q 626.4274 522.0228 626.4274 574.2251 Q 600.3263 600.3263 600.3263 600.3263 Q 574.2251 626.4274 548.12396 652.52856 Q 522.0228 678.6297 495.9217 678.6297 Q 469.82056 678.6297 495.9217 730.832 Q 548.12396 730.832 495.9217 783.03424 Q 417.6183 835.2366 391.51712 835.2366 Q 339.31485 835.2366 261.0114 835.2366 L 182.708 835.2366 L 156.60686 835.2366 L 130.5057 835.2366 L 130.5057 887.43884 L 130.5057 913.54 L 156.60686 913.54 L 156.60686 939.6411 L 156.60686 939.6411 L 182.708 939.6411 L 182.708 965.74225 L 182.708 991.8434 L 182.708 991.8434 L 156.60686 991.8434 L 156.60686 965.74225 L 130.5057 965.74225 L 130.5057 965.74225 L 130.5057 939.6411 L 130.5057 939.6411 L 130.5057 939.6411 L 104.40457 939.6411 L 104.40457 939.6411 L 78.30343 913.54 L 52.202286 887.43884 L 52.202286 887.43884 L 26.101143 887.43884 L 26.101143 835.2366 Q 26.101143 756.9331 0.0 391.51712 L 0.0 26.101143 L 78.30343 0.0 Q 182.708 0.0 495.9217 0.0 Q 783.03424 0.0 783.03424 0.0 z" svg:height="9.918434mm" draw:style-name="style-6" svg:viewBox="0.0 0.0 965.74225 991.8434" svg:width="9.657422mm" svg:x="7.569331mm" svg:y="5.220228mm"/>
          <draw:path svg:d="M 26.101143 261.0114 L -1.8189894E-12 0.0 L -1.8189894E-12 0.0 L 26.101143 0.0 L 26.101143 26.101143 L 26.101143 52.202286 L 52.202286 78.30343 L 78.30343 104.40457 L 78.30343 104.40457 L 78.30343 104.40457 L 78.30343 78.30343 L 78.30343 78.30343 L 104.40457 52.202286 Q 104.40457 26.101143 130.5057 26.101143 L 156.60686 26.101143 L 130.5057 156.60686 Q 130.5057 261.0114 156.60686 365.416 Q 182.708 469.82056 234.91028 469.82056 Q 287.11255 495.9217 287.11255 522.0228 Q 313.2137 574.2251 391.51712 574.2251 Q 495.9217 600.3263 495.9217 652.52856 Q 495.9217 704.73083 548.12396 678.6297 Q 574.2251 678.6297 600.3263 678.6297 L 626.4274 678.6297 L 626.4274 678.6297 L 626.4274 678.6297 L 626.4274 678.6297 L 600.3263 678.6297 L 600.3263 704.73083 L 600.3263 730.832 L 626.4274 730.832 L 626.4274 730.832 L 548.12396 756.9331 L 495.9217 756.9331 L 469.82056 756.9331 L 443.71942 756.9331 L 443.71942 756.9331 L 443.71942 730.832 L 391.51712 730.832 Q 313.2137 730.832 261.0114 678.6297 Q 208.80914 678.6297 130.5057 652.52856 L 26.101143 652.52856 L 26.101143 626.4274 Q 26.101143 626.4274 52.202286 574.2251 Q 78.30343 548.12396 26.101143 261.0114 z" svg:height="7.569331mm" draw:style-name="style-7" svg:viewBox="0.0 0.0 626.4274 756.9331" svg:width="6.264274mm" svg:x="85.87276mm" svg:y="198.8907mm"/>
          <draw:path svg:d="M 26.101143 78.30343 L 52.202286 0.0 L 78.30343 208.80914 Q 104.40457 417.6183 104.40457 548.12396 Q 52.202286 652.52856 52.202286 704.73083 L 52.202286 730.832 L 26.101143 861.3377 L 1.8189894E-12 965.74225 L 1.8189894E-12 965.74225 L 1.8189894E-12 965.74225 L 1.8189894E-12 913.54 L 1.8189894E-12 835.2366 L 1.8189894E-12 495.9217 Q 1.8189894E-12 130.5057 26.101143 78.30343 z" svg:height="9.657422mm" draw:style-name="style-8" svg:viewBox="0.0 0.0 104.40457 965.74225" svg:width="1.0440457mm" svg:x="149.82056mm" svg:y="188.18924mm"/>
          <draw:path svg:d="M 365.416 0.0 L 365.416 0.0 L 391.51712 26.101143 Q 417.6183 78.30343 417.6183 104.40457 Q 417.6183 130.5057 443.71942 130.5057 L 443.71942 156.60686 L 443.71942 156.60686 Q 417.6183 156.60686 417.6183 182.708 L 417.6183 182.708 L 391.51712 182.708 Q 365.416 182.708 365.416 208.80914 L 365.416 234.91028 L 313.2137 261.0114 Q 287.11255 287.11255 287.11255 313.2137 L 313.2137 313.2137 L 313.2137 391.51712 Q 313.2137 443.71942 261.0114 495.9217 Q 208.80914 548.12396 182.708 548.12396 L 182.708 574.2251 L 182.708 574.2251 Q 156.60686 574.2251 156.60686 495.9217 Q 156.60686 443.71942 130.5057 469.82056 L 104.40457 495.9217 L 104.40457 469.82056 Q 104.40457 443.71942 104.40457 443.71942 Q 104.40457 417.6183 78.30343 417.6183 L 26.101143 391.51712 L 26.101143 391.51712 L 0.0 391.51712 L 0.0 339.31485 Q 0.0 313.2137 78.30343 261.0114 Q 156.60686 182.708 182.708 130.5057 Q 208.80914 52.202286 287.11255 26.101143 L 339.31485 26.101143 L 339.31485 26.101143 Q 365.416 0.0 365.416 0.0 z" svg:height="5.7422514mm" draw:style-name="style-9" svg:viewBox="0.0 0.0 443.71942 574.2251" svg:width="4.4371943mm" svg:x="70.99511mm" svg:y="295.72595mm"/>
          <draw:path svg:d="M 1226.7537 0.0 L 1252.8549 0.0 L 1252.8549 0.0 L 1278.9559 0.0 L 1305.0571 0.0 Q 1331.1582 26.101143 1331.1582 52.202286 Q 1357.2594 104.40457 1331.1582 104.40457 Q 1305.0571 104.40457 1435.5629 130.5057 Q 1539.9674 130.5057 1566.0685 104.40457 Q 1566.0685 52.202286 1618.2708 52.202286 Q 1670.4731 52.202286 1644.372 78.30343 Q 1644.372 104.40457 1696.5742 130.5057 Q 1748.7765 130.5057 1748.7765 104.40457 Q 1748.7765 52.202286 1800.9788 104.40457 Q 1800.9788 156.60686 1827.08 130.5057 Q 1853.181 104.40457 1879.2822 104.40457 Q 1905.3834 104.40457 1931.4845 52.202286 Q 1931.4845 26.101143 1957.5857 26.101143 Q 2009.788 52.202286 2035.889 52.202286 L 2061.9902 52.202286 L 2061.9902 52.202286 L 2061.9902 52.202286 L 2114.1924 78.30343 Q 2140.2937 104.40457 2166.3948 130.5057 Q 2166.3948 156.60686 2166.3948 182.708 Q 2166.3948 208.80914 2218.5972 208.80914 Q 2270.7993 234.91028 2270.7993 261.0114 L 2270.7993 287.11255 L 2296.9004 287.11255 L 2296.9004 313.2137 L 2323.0017 313.2137 L 2349.1028 313.2137 L 2349.1028 287.11255 L 2323.0017 261.0114 L 2323.0017 234.91028 Q 2323.0017 208.80914 2375.2039 208.80914 L 2427.4062 208.80914 L 2427.4062 208.80914 Q 2427.4062 208.80914 2453.5073 208.80914 L 2453.5073 182.708 L 2453.5073 287.11255 Q 2427.4062 391.51712 2375.2039 495.9217 Q 2323.0017 626.4274 2349.1028 626.4274 Q 2375.2039 626.4274 2375.2039 861.3377 Q 2349.1028 1096.2479 2323.0017 1305.0571 Q 2323.0017 1513.8662 2296.9004 1513.8662 Q 2270.7993 1539.9674 2270.7993 1592.1697 Q 2323.0017 1644.372 2323.0017 1670.4731 L 2323.0017 1696.5742 L 2349.1028 1827.08 Q 2375.2039 1931.4845 2375.2039 2009.788 Q 2375.2039 2088.0913 2375.2039 2114.1924 Q 2375.2039 2140.2937 2349.1028 2140.2937 Q 2323.0017 2166.3948 2296.9004 2192.4958 Q 2296.9004 2218.5972 2270.7993 2244.6982 Q 2270.7993 2244.6982 2270.7993 2270.7993 Q 2270.7993 2296.9004 2218.5972 2296.9004 Q 2192.4958 2296.9004 2166.3948 2375.2039 Q 2166.3948 2453.5073 2140.2937 2453.5073 Q 2114.1924 2479.6084 2061.9902 2557.9119 Q 2061.9902 2636.2153 2009.788 2636.2153 Q 2009.788 2636.2153 1983.6868 2662.3164 Q 1983.6868 2688.4177 2009.788 2714.5188 Q 2009.788 2714.5188 2009.788 2766.721 Q 2009.788 2818.9233 2061.9902 2818.9233 Q 2088.0913 2818.9233 2088.0913 2871.1257 Q 2061.9902 2923.328 2088.0913 2975.5303 L 2114.1924 3001.6313 L 2114.1924 3001.6313 L 2114.1924 3027.7324 L 2088.0913 3027.7324 L 2061.9902 3027.7324 L 2035.889 3001.6313 L 2009.788 3001.6313 L 2009.788 3027.7324 L 2009.788 3053.8335 L 1957.5857 3053.8335 Q 1879.2822 3027.7324 1853.181 3027.7324 Q 1800.9788 3027.7324 1853.181 3106.036 Q 1879.2822 3184.3394 1827.08 3158.2383 Q 1800.9788 3132.137 1774.8777 3184.3394 Q 1748.7765 3262.6428 1722.6754 3262.6428 Q 1696.5742 3288.744 1644.372 3236.5415 Q 1618.2708 3236.5415 1566.0685 3236.5415 Q 1513.8662 3262.6428 1513.8662 3288.744 Q 1539.9674 3314.845 1513.8662 3340.9463 L 1487.7651 3340.9463 L 1487.7651 3367.0474 L 1487.7651 3367.0474 L 1487.7651 3340.9463 Q 1487.7651 3288.744 1487.7651 3262.6428 Q 1487.7651 3236.5415 1409.4617 3210.4404 L 1357.2594 3184.3394 L 1357.2594 3184.3394 L 1331.1582 3184.3394 L 1331.1582 3132.137 L 1331.1582 3106.036 L 1331.1582 3184.3394 L 1331.1582 3236.5415 L 1331.1582 3236.5415 L 1331.1582 3236.5415 L 1331.1582 3262.6428 L 1331.1582 3262.6428 L 1331.1582 3288.744 Q 1331.1582 3314.845 1305.0571 3288.744 Q 1278.9559 3288.744 1278.9559 3340.9463 L 1278.9559 3393.1484 L 1331.1582 3393.1484 L 1357.2594 3393.1484 L 1357.2594 3419.2495 L 1331.1582 3445.3508 L 1331.1582 3445.3508 L 1331.1582 3445.3508 L 1331.1582 3471.452 L 1331.1582 3471.452 L 1305.0571 3445.3508 L 1278.9559 3419.2495 L 1278.9559 3419.2495 L 1278.9559 3445.3508 L 1278.9559 3445.3508 L 1278.9559 3445.3508 L 1252.8549 3445.3508 L 1252.8549 3445.3508 L 1252.8549 3471.452 L 1226.7537 3471.452 L 1226.7537 3471.452 L 1226.7537 3445.3508 L 1226.7537 3445.3508 L 1226.7537 3445.3508 L 1200.6526 3445.3508 L 1200.6526 3445.3508 L 1200.6526 3419.2495 L 1174.5514 3419.2495 L 1174.5514 3393.1484 Q 1174.5514 3340.9463 1174.5514 3288.744 Q 1174.5514 3262.6428 1122.3491 3236.5415 Q 1070.1469 3236.5415 1070.1469 3184.3394 Q 1070.1469 3158.2383 1044.0457 3184.3394 Q 1017.9445 3210.4404 965.74225 3132.137 Q 913.54 3053.8335 913.54 3079.9348 Q 861.3377 3106.036 835.2366 2949.429 Q 783.03424 2792.8223 756.9331 2766.721 Q 704.73083 2766.721 678.6297 2688.4177 L 652.52856 2610.1143 L 626.4274 2610.1143 L 600.3263 2610.1143 L 600.3263 2662.3164 Q 600.3263 2714.5188 574.2251 2740.6199 L 548.12396 2766.721 L 495.9217 2766.721 Q 469.82056 2766.721 495.9217 2714.5188 Q 495.9217 2688.4177 443.71942 2688.4177 Q 417.6183 2688.4177 417.6183 2662.3164 L 417.6183 2636.2153 L 391.51712 2636.2153 L 365.416 2662.3164 L 339.31485 2662.3164 L 313.2137 2662.3164 L 313.2137 2688.4177 L 339.31485 2714.5188 L 339.31485 2714.5188 L 339.31485 2714.5188 L 365.416 2688.4177 Q 391.51712 2688.4177 391.51712 2714.5188 Q 391.51712 2740.6199 391.51712 2766.721 L 391.51712 2792.8223 L 391.51712 2818.9233 L 391.51712 2845.0244 L 365.416 2845.0244 L 365.416 2871.1257 L 365.416 2871.1257 L 339.31485 2871.1257 L 339.31485 2897.2268 L 339.31485 2923.328 L 339.31485 2871.1257 L 339.31485 2845.0244 L 339.31485 2818.9233 L 339.31485 2818.9233 L 313.2137 2792.8223 L 287.11255 2766.721 L 287.11255 2766.721 L 287.11255 2766.721 L 287.11255 2792.8223 L 287.11255 2792.8223 L 261.0114 2766.721 Q 261.0114 2740.6199 234.91028 2740.6199 Q 208.80914 2766.721 182.708 2662.3164 Q 130.5057 2584.013 78.30343 2584.013 Q 52.202286 2584.013 52.202286 2557.9119 Q 52.202286 2531.8108 78.30343 2531.8108 Q 104.40457 2531.8108 104.40457 2505.7097 Q 78.30343 2453.5073 78.30343 2479.6084 Q 78.30343 2505.7097 26.101143 2505.7097 L 0.0 2505.7097 L 0.0 2505.7097 L 0.0 2505.7097 L 0.0 2479.6084 Q 26.101143 2479.6084 26.101143 2401.3052 Q 52.202286 2349.1028 78.30343 2349.1028 Q 130.5057 2349.1028 104.40457 2244.6982 Q 78.30343 2166.3948 52.202286 2140.2937 Q 26.101143 2140.2937 26.101143 2061.9902 Q 26.101143 2009.788 52.202286 1931.4845 Q 104.40457 1853.181 78.30343 1853.181 Q 52.202286 1853.181 52.202286 1800.9788 Q 26.101143 1748.7765 78.30343 1722.6754 Q 104.40457 1670.4731 78.30343 1670.4731 Q 52.202286 1670.4731 52.202286 1592.1697 Q 78.30343 1513.8662 78.30343 1461.664 Q 130.5057 1435.5629 156.60686 1435.5629 Q 182.708 1461.664 182.708 1383.3605 Q 208.80914 1331.1582 261.0114 1305.0571 L 287.11255 1252.8549 L 287.11255 1252.8549 L 287.11255 1252.8549 L 287.11255 1226.7537 L 287.11255 1226.7537 L 261.0114 1226.7537 Q 261.0114 1252.8549 234.91028 1252.8549 Q 208.80914 1252.8549 234.91028 1200.6526 L 234.91028 1174.5514 L 261.0114 1148.4502 L 287.11255 1096.2479 L 287.11255 1096.2479 L 287.11255 1096.2479 L 261.0114 1070.1469 L 234.91028 1070.1469 L 234.91028 1096.2479 Q 234.91028 1148.4502 182.708 1148.4502 L 156.60686 1148.4502 L 156.60686 1148.4502 L 130.5057 1148.4502 L 130.5057 1148.4502 L 130.5057 1148.4502 L 130.5057 1122.3491 L 130.5057 1122.3491 L 104.40457 1096.2479 L 104.40457 1070.1469 L 130.5057 1070.1469 Q 182.708 1070.1469 182.708 1044.0457 Q 182.708 991.8434 156.60686 991.8434 L 104.40457 991.8434 L 104.40457 965.74225 Q 78.30343 939.6411 104.40457 835.2366 L 104.40457 756.9331 L 78.30343 756.9331 L 52.202286 730.832 L 52.202286 730.832 L 78.30343 730.832 L 78.30343 730.832 L 78.30343 730.832 L 104.40457 704.73083 L 130.5057 678.6297 L 156.60686 678.6297 L 182.708 678.6297 L 208.80914 704.73083 Q 234.91028 730.832 234.91028 704.73083 Q 234.91028 678.6297 261.0114 704.73083 Q 287.11255 730.832 313.2137 756.9331 Q 313.2137 783.03424 339.31485 756.9331 Q 391.51712 756.9331 391.51712 730.832 Q 417.6183 730.832 417.6183 730.832 Q 443.71942 730.832 443.71942 730.832 L 443.71942 730.832 L 443.71942 756.9331 L 443.71942 756.9331 L 469.82056 756.9331 L 469.82056 730.832 L 469.82056 730.832 L 495.9217 730.832 L 495.9217 730.832 L 495.9217 730.832 L 495.9217 704.73083 L 495.9217 704.73083 L 522.0228 704.73083 Q 522.0228 678.6297 522.0228 678.6297 L 548.12396 678.6297 L 548.12396 678.6297 Q 548.12396 652.52856 522.0228 626.4274 Q 495.9217 574.2251 548.12396 522.0228 Q 600.3263 495.9217 574.2251 469.82056 Q 548.12396 417.6183 522.0228 417.6183 L 495.9217 391.51712 L 495.9217 365.416 L 495.9217 313.2137 L 522.0228 313.2137 L 522.0228 313.2137 L 522.0228 339.31485 L 548.12396 339.31485 L 548.12396 339.31485 L 548.12396 365.416 L 548.12396 365.416 L 548.12396 365.416 L 574.2251 365.416 L 574.2251 365.416 L 600.3263 339.31485 Q 652.52856 313.2137 652.52856 339.31485 Q 678.6297 365.416 704.73083 365.416 Q 756.9331 365.416 730.832 339.31485 Q 704.73083 313.2137 756.9331 313.2137 L 783.03424 313.2137 L 809.1354 313.2137 L 861.3377 313.2137 L 887.43884 313.2137 L 913.54 313.2137 L 913.54 313.2137 L 913.54 313.2137 L 913.54 313.2137 L 913.54 287.11255 L 913.54 261.0114 Q 913.54 208.80914 965.74225 156.60686 Q 1017.9445 104.40457 1070.1469 104.40457 Q 1122.3491 104.40457 1122.3491 52.202286 Q 1122.3491 0.0 1148.4502 0.0 Q 1174.5514 0.0 1226.7537 0.0 z M 1435.5629 234.91028 Q 1435.5629 208.80914 1435.5629 208.80914 Q 1435.5629 208.80914 1435.5629 208.80914 Q 1435.5629 234.91028 1435.5629 234.91028 z M 2218.5972 287.11255 L 2218.5972 287.11255 L 2192.4958 287.11255 L 2192.4958 313.2137 L 2192.4958 313.2137 L 2166.3948 313.2137 L 2166.3948 287.11255 Q 2140.2937 261.0114 2166.3948 261.0114 Q 2218.5972 261.0114 2218.5972 287.11255 z M 522.0228 2714.5188 Q 522.0228 2714.5188 522.0228 2688.4177 Q 548.12396 2688.4177 548.12396 2714.5188 Q 548.12396 2714.5188 522.0228 2714.5188 z M 861.3377 2766.721 Q 887.43884 2740.6199 861.3377 2766.721 Q 861.3377 2818.9233 835.2366 2792.8223 Q 809.1354 2766.721 861.3377 2766.721 z M 1200.6526 3158.2383 L 1174.5514 3106.036 L 1200.6526 3106.036 L 1200.6526 3132.137 L 1200.6526 3132.137 L 1226.7537 3132.137 L 1226.7537 3132.137 L 1226.7537 3132.137 L 1226.7537 3158.2383 L 1226.7537 3158.2383 L 1252.8549 3184.3394 Q 1252.8549 3210.4404 1226.7537 3210.4404 Q 1200.6526 3184.3394 1200.6526 3158.2383 z" svg:height="34.71452mm" draw:style-name="style-10" svg:viewBox="0.0 0.0 2453.5073 3471.452" svg:width="24.535074mm" svg:x="179.83687mm" svg:y="29.755302mm"/>
          <draw:path svg:d="M 104.40457 52.202286 L 130.5057 0.0 L 130.5057 26.101143 L 130.5057 52.202286 L 130.5057 52.202286 Q 130.5057 52.202286 156.60686 78.30343 L 156.60686 78.30343 L 156.60686 78.30343 L 156.60686 104.40457 L 156.60686 104.40457 L 156.60686 104.40457 L 182.708 104.40457 L 182.708 104.40457 L 208.80914 130.5057 L 261.0114 156.60686 L 261.0114 156.60686 L 261.0114 156.60686 L 261.0114 234.91028 Q 261.0114 313.2137 261.0114 313.2137 L 261.0114 339.31485 L 234.91028 339.31485 Q 208.80914 365.416 208.80914 365.416 L 208.80914 365.416 L 208.80914 469.82056 Q 208.80914 548.12396 208.80914 574.2251 L 208.80914 600.3263 L 208.80914 600.3263 L 208.80914 626.4274 L 182.708 626.4274 L 156.60686 626.4274 L 156.60686 652.52856 L 156.60686 652.52856 L 156.60686 652.52856 Q 156.60686 652.52856 130.5057 574.2251 Q 104.40457 469.82056 52.202286 365.416 L 1.8189894E-12 261.0114 L 1.8189894E-12 261.0114 Q 1.8189894E-12 234.91028 1.8189894E-12 208.80914 Q 1.8189894E-12 156.60686 26.101143 156.60686 Q 52.202286 130.5057 104.40457 52.202286 z" svg:height="6.5252857mm" draw:style-name="style-11" svg:viewBox="0.0 0.0 261.0114 652.52856" svg:width="2.610114mm" svg:x="105.970634mm" svg:y="160.26102mm"/>
          <draw:path svg:d="M -3.6379788E-12 130.5057 L -3.6379788E-12 0.0 L 26.101143 0.0 Q 52.202286 0.0 52.202286 78.30343 L 78.30343 156.60686 L 78.30343 130.5057 Q 104.40457 78.30343 182.708 78.30343 Q 261.0114 78.30343 287.11255 130.5057 Q 287.11255 182.708 313.2137 182.708 Q 339.31485 156.60686 339.31485 182.708 Q 339.31485 208.80914 365.416 208.80914 L 365.416 234.91028 L 365.416 234.91028 L 391.51712 234.91028 L 391.51712 234.91028 L 391.51712 234.91028 L 391.51712 261.0114 L 391.51712 261.0114 L 417.6183 261.0114 L 417.6183 287.11255 L 443.71942 287.11255 L 469.82056 287.11255 L 469.82056 313.2137 L 495.9217 313.2137 L 495.9217 313.2137 L 495.9217 339.31485 L 469.82056 339.31485 L 443.71942 339.31485 L 443.71942 391.51712 L 443.71942 469.82056 L 391.51712 469.82056 Q 365.416 443.71942 287.11255 443.71942 L 234.91028 443.71942 L 234.91028 443.71942 L 208.80914 443.71942 L 208.80914 417.6183 L 182.708 417.6183 L 182.708 417.6183 L 182.708 417.6183 L 182.708 417.6183 L 182.708 391.51712 L 130.5057 391.51712 L 104.40457 391.51712 L 78.30343 365.416 Q 52.202286 339.31485 26.101143 287.11255 L 26.101143 234.91028 L -3.6379788E-12 130.5057 z" svg:height="4.6982055mm" draw:style-name="style-12" svg:viewBox="0.0 0.0 495.9217 469.82056" svg:width="4.959217mm" svg:x="180.35889mm" svg:y="170.96248mm"/>
          <draw:path svg:d="M 574.2251 313.2137 L 600.3263 313.2137 L 626.4274 313.2137 Q 626.4274 339.31485 652.52856 365.416 L 652.52856 391.51712 L 574.2251 365.416 Q 522.0228 365.416 495.9217 313.2137 Q 469.82056 261.0114 417.6183 339.31485 Q 365.416 391.51712 365.416 443.71942 Q 365.416 495.9217 339.31485 574.2251 L 313.2137 678.6297 L 313.2137 678.6297 L 313.2137 678.6297 L 313.2137 678.6297 Q 313.2137 652.52856 287.11255 652.52856 Q 261.0114 678.6297 261.0114 678.6297 Q 234.91028 704.73083 208.80914 704.73083 L 182.708 704.73083 L 182.708 678.6297 L 208.80914 652.52856 L 208.80914 600.3263 Q 208.80914 548.12396 208.80914 469.82056 Q 208.80914 417.6183 182.708 365.416 Q 156.60686 313.2137 104.40457 287.11255 L 52.202286 261.0114 L 52.202286 234.91028 L 52.202286 234.91028 L 26.101143 234.91028 L 26.101143 208.80914 L 26.101143 208.80914 L 0.0 208.80914 L 0.0 208.80914 L 0.0 208.80914 L 52.202286 182.708 Q 78.30343 156.60686 130.5057 130.5057 Q 208.80914 104.40457 130.5057 52.202286 L 78.30343 26.101143 L 261.0114 1.8189894E-12 Q 469.82056 1.8189894E-12 469.82056 104.40457 Q 469.82056 208.80914 495.9217 208.80914 Q 522.0228 208.80914 548.12396 261.0114 Q 574.2251 313.2137 574.2251 313.2137 z" svg:height="7.0473084mm" draw:style-name="style-13" svg:viewBox="0.0 0.0 652.52856 704.73083" svg:width="6.5252857mm" svg:x="115.88907mm" svg:y="161.82709mm"/>
          <draw:path svg:d="M 208.80914 0.0 L 234.91028 26.101143 L 234.91028 52.202286 Q 234.91028 78.30343 261.0114 156.60686 L 287.11255 261.0114 L 287.11255 261.0114 L 287.11255 287.11255 L 234.91028 287.11255 Q 208.80914 287.11255 182.708 365.416 Q 182.708 443.71942 208.80914 469.82056 Q 234.91028 469.82056 261.0114 469.82056 L 261.0114 469.82056 L 261.0114 495.9217 L 287.11255 495.9217 L 287.11255 495.9217 L 287.11255 522.0228 L 339.31485 522.0228 Q 365.416 548.12396 365.416 574.2251 L 365.416 600.3263 L 339.31485 600.3263 Q 313.2137 574.2251 234.91028 548.12396 Q 182.708 495.9217 182.708 522.0228 L 156.60686 574.2251 L 156.60686 574.2251 Q 130.5057 574.2251 130.5057 574.2251 Q 104.40457 574.2251 78.30343 469.82056 Q 26.101143 365.416 26.101143 234.91028 L 0.0 104.40457 L 26.101143 104.40457 L 78.30343 104.40457 L 104.40457 130.5057 Q 130.5057 156.60686 130.5057 104.40457 L 156.60686 78.30343 L 156.60686 78.30343 L 182.708 78.30343 L 182.708 52.202286 Q 182.708 0.0 208.80914 0.0 z" svg:height="6.0032625mm" draw:style-name="style-14" svg:viewBox="0.0 0.0 365.416 600.3263" svg:width="3.6541598mm" svg:x="7.569331mm" svg:y="36.5416mm"/>
          <draw:path svg:d="M 287.11255 0.0 L 339.31485 0.0 L 339.31485 26.101143 L 339.31485 26.101143 L 365.416 78.30343 Q 391.51712 104.40457 391.51712 130.5057 Q 339.31485 156.60686 365.416 182.708 L 365.416 182.708 L 182.708 182.708 Q 0.0 182.708 0.0 156.60686 L 0.0 156.60686 L 0.0 156.60686 Q 0.0 130.5057 26.101143 130.5057 Q 52.202286 130.5057 52.202286 78.30343 L 52.202286 0.0 L 156.60686 0.0 Q 261.0114 -26.101143 287.11255 0.0 z" svg:height="1.8270799mm" draw:style-name="style-15" svg:viewBox="0.0 0.0 391.51712 182.708" svg:width="3.9151714mm" svg:x="73.34421mm" svg:y="307.21045mm"/>
          <draw:path svg:d="M 678.6297 26.101143 L 678.6297 26.101143 L 730.832 26.101143 Q 809.1354 26.101143 1618.2708 0.0 L 2427.4062 0.0 L 2427.4062 0.0 L 2427.4062 26.101143 L 2610.1143 52.202286 Q 2766.721 78.30343 2818.9233 182.708 Q 2818.9233 313.2137 2871.1257 261.0114 Q 2871.1257 208.80914 2871.1257 313.2137 Q 2845.0244 443.71942 2792.8223 443.71942 Q 2740.6199 495.9217 2766.721 495.9217 Q 2818.9233 522.0228 2818.9233 600.3263 Q 2845.0244 652.52856 2897.2268 678.6297 Q 2949.429 704.73083 2975.5303 704.73083 L 3001.6313 704.73083 L 3001.6313 704.73083 L 3027.7324 704.73083 L 3027.7324 756.9331 L 3027.7324 809.1354 L 3001.6313 809.1354 L 3001.6313 809.1354 L 2975.5303 835.2366 Q 2949.429 835.2366 2949.429 809.1354 Q 2923.328 756.9331 2949.429 835.2366 Q 2975.5303 913.54 2975.5303 913.54 L 2975.5303 913.54 L 2975.5303 939.6411 L 2975.5303 939.6411 L 3001.6313 939.6411 L 3001.6313 965.74225 L 2975.5303 965.74225 Q 2949.429 965.74225 2923.328 939.6411 Q 2871.1257 913.54 2818.9233 939.6411 L 2740.6199 965.74225 L 2740.6199 965.74225 L 2714.5188 965.74225 L 2766.721 1070.1469 Q 2792.8223 1174.5514 2766.721 1200.6526 Q 2740.6199 1200.6526 2766.721 1278.9559 Q 2766.721 1357.2594 2792.8223 1357.2594 Q 2818.9233 1357.2594 2818.9233 1383.3605 L 2818.9233 1409.4617 L 2792.8223 1409.4617 Q 2766.721 1409.4617 2766.721 1435.5629 Q 2766.721 1461.664 2688.4177 1435.5629 L 2636.2153 1383.3605 L 2636.2153 1435.5629 Q 2636.2153 1461.664 2662.3164 1487.7651 Q 2714.5188 1487.7651 2688.4177 1513.8662 Q 2662.3164 1513.8662 2662.3164 1644.372 L 2662.3164 1774.8777 L 2636.2153 1774.8777 Q 2636.2153 1800.9788 2610.1143 1800.9788 Q 2610.1143 1800.9788 2505.7097 1800.9788 Q 2401.3052 1800.9788 2375.2039 1853.181 Q 2349.1028 1957.5857 2296.9004 1957.5857 Q 2218.5972 2009.788 2218.5972 2061.9902 Q 2218.5972 2114.1924 2244.6982 2114.1924 L 2270.7993 2114.1924 L 2270.7993 2140.2937 L 2244.6982 2140.2937 L 2244.6982 2140.2937 L 2244.6982 2166.3948 L 2218.5972 2166.3948 Q 2192.4958 2166.3948 2140.2937 2114.1924 Q 2114.1924 2061.9902 2114.1924 2114.1924 L 2114.1924 2166.3948 L 2088.0913 2166.3948 Q 2088.0913 2166.3948 2035.889 2140.2937 Q 1983.6868 2114.1924 1983.6868 2166.3948 Q 2009.788 2192.4958 1931.4845 2192.4958 Q 1879.2822 2192.4958 1879.2822 2166.3948 Q 1879.2822 2140.2937 1853.181 2166.3948 Q 1853.181 2192.4958 1827.08 2192.4958 Q 1800.9788 2192.4958 1800.9788 2166.3948 L 1774.8777 2140.2937 L 1774.8777 2114.1924 L 1774.8777 2088.0913 L 1774.8777 2140.2937 Q 1774.8777 2192.4958 1774.8777 2218.5972 L 1774.8777 2270.7993 L 1722.6754 2270.7993 Q 1696.5742 2270.7993 1592.1697 2244.6982 L 1487.7651 2218.5972 L 1435.5629 2218.5972 Q 1383.3605 2218.5972 1278.9559 2114.1924 L 1174.5514 2009.788 L 1174.5514 2009.788 Q 1148.4502 1983.6868 1148.4502 1983.6868 L 1148.4502 1983.6868 L 1148.4502 1983.6868 Q 1122.3491 1957.5857 1044.0457 1931.4845 L 991.8434 1879.2822 L 991.8434 1853.181 Q 991.8434 1853.181 887.43884 1800.9788 Q 835.2366 1722.6754 704.73083 1696.5742 L 600.3263 1644.372 L 626.4274 1644.372 Q 626.4274 1644.372 626.4274 1618.2708 L 626.4274 1618.2708 L 626.4274 1618.2708 L 626.4274 1618.2708 L 626.4274 1592.1697 L 626.4274 1566.0685 L 626.4274 1566.0685 L 626.4274 1539.9674 L 626.4274 1539.9674 L 626.4274 1539.9674 L 600.3263 1539.9674 L 600.3263 1539.9674 L 600.3263 1513.8662 L 574.2251 1513.8662 L 574.2251 1513.8662 L 574.2251 1487.7651 L 574.2251 1487.7651 L 574.2251 1487.7651 L 548.12396 1487.7651 L 548.12396 1487.7651 L 548.12396 1461.664 L 522.0228 1461.664 L 522.0228 1461.664 L 522.0228 1435.5629 L 522.0228 1435.5629 Q 522.0228 1435.5629 287.11255 1252.8549 L 78.30343 1070.1469 L 78.30343 1044.0457 L 52.202286 1044.0457 L 52.202286 1044.0457 L 52.202286 1017.9445 L 52.202286 1017.9445 L 52.202286 1017.9445 L 52.202286 991.8434 L 52.202286 965.74225 L 26.101143 965.74225 L 26.101143 965.74225 L 26.101143 939.6411 L 0.0 939.6411 L 0.0 913.54 L 0.0 861.3377 L 26.101143 861.3377 L 52.202286 861.3377 L 130.5057 861.3377 Q 208.80914 861.3377 261.0114 861.3377 Q 287.11255 861.3377 365.416 809.1354 Q 417.6183 756.9331 365.416 756.9331 Q 339.31485 704.73083 365.416 704.73083 Q 391.51712 704.73083 417.6183 678.6297 Q 443.71942 652.52856 469.82056 626.4274 Q 469.82056 626.4274 495.9217 600.3263 Q 495.9217 548.12396 522.0228 548.12396 Q 574.2251 548.12396 574.2251 574.2251 Q 600.3263 600.3263 626.4274 548.12396 Q 678.6297 495.9217 730.832 522.0228 L 756.9331 548.12396 L 756.9331 548.12396 L 783.03424 548.12396 L 783.03424 522.0228 L 783.03424 495.9217 L 783.03424 469.82056 L 783.03424 443.71942 L 783.03424 443.71942 L 783.03424 443.71942 L 809.1354 417.6183 L 835.2366 417.6183 L 835.2366 391.51712 L 835.2366 365.416 L 809.1354 365.416 L 809.1354 339.31485 L 809.1354 339.31485 Q 783.03424 339.31485 756.9331 313.2137 Q 704.73083 287.11255 678.6297 261.0114 Q 678.6297 234.91028 626.4274 234.91028 L 574.2251 234.91028 L 574.2251 208.80914 L 574.2251 208.80914 L 574.2251 182.708 L 574.2251 182.708 L 574.2251 156.60686 Q 574.2251 130.5057 574.2251 78.30343 L 574.2251 26.101143 L 626.4274 26.101143 L 652.52856 26.101143 L 652.52856 26.101143 Q 678.6297 26.101143 678.6297 26.101143 z" svg:height="22.707994mm" draw:style-name="style-16" svg:viewBox="0.0 0.0 3027.7324 2270.7993" svg:width="30.277325mm" svg:x="8.874389mm" svg:y="4.959217mm"/>
          <draw:path svg:d="M 130.5057 0.0 L 156.60686 0.0 L 156.60686 0.0 Q 156.60686 26.101143 182.708 26.101143 L 182.708 26.101143 L 182.708 26.101143 Q 182.708 26.101143 182.708 52.202286 L 208.80914 52.202286 L 287.11255 78.30343 Q 391.51712 130.5057 391.51712 130.5057 Q 391.51712 130.5057 365.416 156.60686 L 365.416 182.708 L 339.31485 182.708 Q 313.2137 182.708 287.11255 130.5057 Q 261.0114 130.5057 182.708 130.5057 Q 104.40457 156.60686 104.40457 182.708 Q 104.40457 234.91028 78.30343 234.91028 L 52.202286 234.91028 L 52.202286 208.80914 Q 78.30343 182.708 26.101143 130.5057 L 0.0 78.30343 L 0.0 78.30343 Q 0.0 78.30343 52.202286 78.30343 Q 104.40457 78.30343 104.40457 26.101143 Q 104.40457 0.0 130.5057 0.0 z" svg:height="2.3491027mm" draw:style-name="style-17" svg:viewBox="0.0 0.0 391.51712 234.91028" svg:width="3.9151714mm" svg:x="95.269165mm" svg:y="296.24796mm"/>
          <draw:path svg:d="M 3340.9463 78.30343 L 3367.0474 78.30343 L 3340.9463 156.60686 Q 3288.744 234.91028 3262.6428 234.91028 Q 3236.5415 234.91028 3210.4404 208.80914 L 3184.3394 208.80914 L 3184.3394 234.91028 Q 3184.3394 261.0114 3236.5415 287.11255 Q 3288.744 313.2137 3236.5415 443.71942 Q 3236.5415 548.12396 3236.5415 548.12396 Q 3236.5415 574.2251 3236.5415 652.52856 L 3236.5415 704.73083 L 3236.5415 704.73083 L 3236.5415 704.73083 L 3236.5415 730.832 L 3236.5415 730.832 L 3262.6428 730.832 L 3262.6428 756.9331 L 3262.6428 756.9331 L 3236.5415 756.9331 L 3236.5415 783.03424 L 3236.5415 809.1354 L 3288.744 809.1354 L 3340.9463 809.1354 L 3340.9463 756.9331 Q 3340.9463 730.832 3393.1484 704.73083 L 3419.2495 652.52856 L 3419.2495 652.52856 L 3445.3508 652.52856 L 3445.3508 652.52856 L 3445.3508 652.52856 L 3445.3508 626.4274 L 3445.3508 626.4274 L 3471.452 678.6297 Q 3471.452 704.73083 3497.553 756.9331 Q 3497.553 783.03424 3523.654 809.1354 L 3549.7554 835.2366 L 3549.7554 835.2366 L 3549.7554 835.2366 L 3549.7554 835.2366 L 3549.7554 861.3377 L 3601.9575 887.43884 Q 3680.261 939.6411 3758.5645 1017.9445 Q 3810.7668 1096.2479 3836.868 1122.3491 L 3836.868 1148.4502 L 3810.7668 1148.4502 Q 3784.6655 1148.4502 3784.6655 1122.3491 L 3758.5645 1096.2479 L 3758.5645 1174.5514 L 3758.5645 1226.7537 L 3784.6655 1226.7537 Q 3810.7668 1252.8549 3810.7668 1226.7537 Q 3810.7668 1200.6526 3836.868 1226.7537 Q 3862.969 1226.7537 3810.7668 1278.9559 Q 3784.6655 1331.1582 3810.7668 1357.2594 Q 3862.969 1357.2594 3862.969 1383.3605 Q 3862.969 1409.4617 3732.4634 1435.5629 Q 3601.9575 1461.664 3601.9575 1461.664 L 3601.9575 1487.7651 L 3601.9575 1487.7651 L 3601.9575 1487.7651 L 3628.0588 1513.8662 L 3628.0588 1539.9674 L 3654.16 1539.9674 L 3680.261 1539.9674 L 3680.261 1566.0685 L 3654.16 1566.0685 L 3654.16 1566.0685 L 3654.16 1592.1697 L 3654.16 1592.1697 L 3654.16 1592.1697 L 3628.0588 1592.1697 L 3628.0588 1618.2708 L 3497.553 1644.372 Q 3367.0474 1696.5742 3184.3394 1748.7765 Q 2975.5303 1800.9788 2714.5188 1800.9788 Q 2453.5073 1827.08 2427.4062 1879.2822 Q 2401.3052 1905.3834 2401.3052 1931.4845 L 2401.3052 1931.4845 L 2375.2039 1931.4845 L 2375.2039 1957.5857 L 2375.2039 1957.5857 L 2349.1028 1957.5857 L 2349.1028 1957.5857 L 2349.1028 1957.5857 L 2349.1028 1983.6868 L 2349.1028 1983.6868 L 2323.0017 1983.6868 L 2323.0017 2009.788 L 2323.0017 2009.788 L 2296.9004 2009.788 L 2296.9004 1983.6868 Q 2296.9004 1957.5857 2323.0017 1905.3834 Q 2349.1028 1853.181 2192.4958 1853.181 L 2035.889 1853.181 L 1983.6868 1879.2822 L 1931.4845 1905.3834 L 1957.5857 1905.3834 Q 1983.6868 1931.4845 1983.6868 1957.5857 Q 1983.6868 2009.788 2035.889 2009.788 L 2061.9902 2009.788 L 2061.9902 2035.889 L 2061.9902 2061.9902 L 1983.6868 2061.9902 Q 1931.4845 2061.9902 1931.4845 2088.0913 Q 1905.3834 2114.1924 1879.2822 2088.0913 Q 1879.2822 2061.9902 1827.08 2088.0913 Q 1774.8777 2114.1924 1670.4731 2114.1924 Q 1592.1697 2114.1924 1513.8662 2140.2937 Q 1435.5629 2166.3948 1409.4617 2192.4958 Q 1409.4617 2244.6982 1435.5629 2244.6982 Q 1461.664 2244.6982 1461.664 2270.7993 Q 1435.5629 2323.0017 1409.4617 2270.7993 Q 1383.3605 2244.6982 1278.9559 2270.7993 Q 1174.5514 2296.9004 1174.5514 2270.7993 Q 1174.5514 2244.6982 1200.6526 2244.6982 Q 1226.7537 2244.6982 1226.7537 2218.5972 L 1200.6526 2192.4958 L 1200.6526 2192.4958 L 1200.6526 2166.3948 L 1148.4502 2166.3948 L 1122.3491 2166.3948 L 991.8434 2166.3948 Q 861.3377 2166.3948 835.2366 2088.0913 Q 835.2366 2035.889 678.6297 2061.9902 Q 548.12396 2061.9902 522.0228 2035.889 Q 469.82056 2009.788 417.6183 2009.788 Q 339.31485 2009.788 313.2137 1957.5857 Q 313.2137 1931.4845 208.80914 1931.4845 L 78.30343 1931.4845 L 78.30343 1905.3834 L 104.40457 1879.2822 L 104.40457 1879.2822 Q 104.40457 1853.181 130.5057 1748.7765 L 156.60686 1618.2708 L 156.60686 1618.2708 L 156.60686 1618.2708 L 182.708 1592.1697 L 208.80914 1566.0685 L 208.80914 1513.8662 Q 208.80914 1461.664 104.40457 1435.5629 L 0.0 1409.4617 L 0.0 1357.2594 L 0.0 1305.0571 L 52.202286 1305.0571 L 130.5057 1305.0571 L 130.5057 1252.8549 L 156.60686 1200.6526 L 156.60686 1174.5514 L 156.60686 1148.4502 L 182.708 1148.4502 L 208.80914 1122.3491 L 261.0114 1122.3491 L 287.11255 1122.3491 L 287.11255 1148.4502 L 287.11255 1174.5514 L 287.11255 1174.5514 L 261.0114 1174.5514 L 261.0114 1200.6526 L 261.0114 1226.7537 L 208.80914 1252.8549 Q 182.708 1278.9559 182.708 1305.0571 L 156.60686 1305.0571 L 156.60686 1305.0571 L 156.60686 1331.1582 L 130.5057 1331.1582 L 104.40457 1331.1582 L 104.40457 1357.2594 L 104.40457 1383.3605 L 156.60686 1383.3605 L 234.91028 1383.3605 L 234.91028 1357.2594 L 261.0114 1357.2594 L 261.0114 1331.1582 L 261.0114 1305.0571 L 287.11255 1305.0571 L 287.11255 1278.9559 L 287.11255 1278.9559 L 313.2137 1278.9559 L 313.2137 1278.9559 L 313.2137 1278.9559 L 313.2137 1331.1582 L 313.2137 1357.2594 L 339.31485 1357.2594 L 365.416 1357.2594 L 365.416 1278.9559 Q 365.416 1226.7537 443.71942 1226.7537 Q 522.0228 1200.6526 522.0228 1226.7537 Q 548.12396 1278.9559 574.2251 1252.8549 Q 574.2251 1226.7537 626.4274 1226.7537 Q 652.52856 1226.7537 678.6297 1200.6526 Q 678.6297 1174.5514 730.832 1174.5514 Q 756.9331 1174.5514 809.1354 1122.3491 Q 861.3377 1044.0457 887.43884 1044.0457 Q 913.54 1044.0457 913.54 1017.9445 Q 939.6411 965.74225 965.74225 939.6411 Q 1017.9445 913.54 1122.3491 835.2366 Q 1200.6526 756.9331 1305.0571 548.12396 Q 1357.2594 313.2137 1409.4617 287.11255 Q 1435.5629 287.11255 1461.664 234.91028 L 1461.664 182.708 L 1513.8662 182.708 Q 1539.9674 182.708 1566.0685 182.708 Q 1618.2708 208.80914 1618.2708 234.91028 Q 1644.372 287.11255 1644.372 261.0114 Q 1670.4731 261.0114 1670.4731 234.91028 L 1670.4731 182.708 L 1696.5742 208.80914 L 1696.5742 234.91028 L 1722.6754 234.91028 L 1748.7765 234.91028 L 1748.7765 208.80914 L 1748.7765 182.708 L 1774.8777 182.708 L 1800.9788 182.708 L 1774.8777 287.11255 Q 1722.6754 417.6183 1722.6754 417.6183 Q 1722.6754 443.71942 1696.5742 443.71942 L 1670.4731 443.71942 L 1670.4731 469.82056 L 1670.4731 469.82056 L 1644.372 469.82056 L 1644.372 495.9217 L 1644.372 495.9217 L 1670.4731 495.9217 L 1670.4731 495.9217 L 1670.4731 495.9217 L 1670.4731 495.9217 L 1696.5742 495.9217 L 1696.5742 495.9217 L 1722.6754 495.9217 L 1722.6754 495.9217 L 1722.6754 495.9217 L 1722.6754 469.82056 L 1722.6754 469.82056 L 1748.7765 469.82056 L 1748.7765 495.9217 L 1800.9788 495.9217 Q 1853.181 495.9217 1853.181 522.0228 Q 1853.181 548.12396 1983.6868 469.82056 Q 2140.2937 391.51712 2140.2937 417.6183 Q 2140.2937 443.71942 2296.9004 495.9217 Q 2427.4062 548.12396 2453.5073 548.12396 Q 2479.6084 548.12396 2479.6084 574.2251 L 2505.7097 600.3263 L 2505.7097 600.3263 L 2505.7097 600.3263 L 2505.7097 626.4274 L 2505.7097 626.4274 L 2531.8108 626.4274 L 2531.8108 652.52856 L 2557.9119 652.52856 L 2584.013 652.52856 L 2584.013 626.4274 L 2610.1143 626.4274 L 2610.1143 626.4274 L 2610.1143 600.3263 L 2610.1143 600.3263 L 2610.1143 600.3263 L 2636.2153 600.3263 L 2636.2153 600.3263 L 2636.2153 574.2251 L 2662.3164 574.2251 L 2662.3164 574.2251 L 2662.3164 548.12396 L 2662.3164 548.12396 L 2662.3164 548.12396 L 2688.4177 495.9217 Q 2688.4177 469.82056 2610.1143 443.71942 Q 2557.9119 443.71942 2584.013 339.31485 Q 2610.1143 261.0114 2662.3164 234.91028 L 2714.5188 234.91028 L 2714.5188 208.80914 L 2714.5188 182.708 L 2714.5188 156.60686 L 2714.5188 130.5057 L 2714.5188 130.5057 L 2714.5188 130.5057 L 2714.5188 104.40457 L 2714.5188 104.40457 L 2688.4177 156.60686 Q 2688.4177 208.80914 2662.3164 208.80914 L 2636.2153 208.80914 L 2636.2153 182.708 L 2636.2153 156.60686 L 2610.1143 156.60686 L 2584.013 156.60686 L 2584.013 130.5057 Q 2584.013 104.40457 2610.1143 130.5057 Q 2662.3164 130.5057 2662.3164 78.30343 Q 2662.3164 26.101143 2714.5188 3.6379788E-12 Q 2740.6199 3.6379788E-12 2766.721 78.30343 Q 2792.8223 182.708 2871.1257 182.708 Q 2975.5303 182.708 2975.5303 156.60686 Q 2975.5303 130.5057 3001.6313 130.5057 Q 3027.7324 130.5057 3053.8335 78.30343 Q 3079.9348 26.101143 3106.036 52.202286 Q 3132.137 52.202286 3158.2383 26.101143 Q 3184.3394 26.101143 3236.5415 26.101143 Q 3262.6428 26.101143 3262.6428 78.30343 Q 3262.6428 104.40457 3288.744 104.40457 Q 3314.845 78.30343 3340.9463 78.30343 z M 3158.2383 313.2137 Q 3184.3394 313.2137 3184.3394 313.2137 Q 3184.3394 339.31485 3184.3394 339.31485 Q 3158.2383 339.31485 3158.2383 313.2137 z M 678.6297 2009.788 Q 678.6297 2009.788 704.73083 2009.788 Q 704.73083 2009.788 678.6297 2009.788 Q 678.6297 2009.788 678.6297 2009.788 z" svg:height="22.707994mm" draw:style-name="style-18" svg:viewBox="0.0 0.0 3862.969 2270.7993" svg:width="38.62969mm" svg:x="27.145187mm" svg:y="230.9951mm"/>
          <draw:path svg:d="M 2009.788 26.101143 L 2061.9902 26.101143 L 2061.9902 26.101143 L 2061.9902 52.202286 L 2061.9902 52.202286 Q 2061.9902 78.30343 2061.9902 78.30343 L 2088.0913 78.30343 L 2088.0913 78.30343 Q 2088.0913 78.30343 2114.1924 104.40457 L 2114.1924 104.40457 L 2375.2039 130.5057 Q 2662.3164 130.5057 2662.3164 156.60686 Q 2662.3164 182.708 2740.6199 156.60686 Q 2792.8223 130.5057 2818.9233 104.40457 L 2818.9233 78.30343 L 2845.0244 78.30343 L 2871.1257 78.30343 L 2871.1257 26.101143 Q 2897.2268 0.0 2897.2268 0.0 L 2897.2268 0.0 L 2897.2268 26.101143 Q 2923.328 26.101143 3001.6313 52.202286 L 3106.036 78.30343 L 3106.036 78.30343 L 3132.137 78.30343 L 3210.4404 52.202286 Q 3314.845 52.202286 3314.845 52.202286 L 3314.845 52.202286 L 3340.9463 52.202286 Q 3367.0474 26.101143 3445.3508 52.202286 L 3523.654 52.202286 L 3497.553 78.30343 Q 3471.452 130.5057 3419.2495 130.5057 Q 3393.1484 130.5057 3393.1484 156.60686 Q 3393.1484 182.708 3367.0474 182.708 L 3340.9463 182.708 L 3340.9463 208.80914 L 3367.0474 208.80914 L 3367.0474 208.80914 L 3367.0474 234.91028 L 3314.845 234.91028 L 3262.6428 234.91028 L 3210.4404 261.0114 L 3184.3394 261.0114 L 3184.3394 287.11255 L 3184.3394 313.2137 L 3262.6428 313.2137 L 3340.9463 339.31485 L 3628.0588 313.2137 Q 3889.07 287.11255 4150.0815 313.2137 Q 4384.9917 339.31485 4358.8906 339.31485 Q 4332.7896 391.51712 4358.8906 391.51712 Q 4411.093 417.6183 4411.093 443.71942 L 4411.093 443.71942 L 4411.093 443.71942 Q 4411.093 443.71942 4411.093 469.82056 L 4384.9917 469.82056 L 4384.9917 469.82056 Q 4384.9917 443.71942 4254.4863 443.71942 Q 4123.9805 443.71942 3967.3735 443.71942 L 3810.7668 469.82056 L 3810.7668 443.71942 Q 3784.6655 443.71942 3784.6655 443.71942 L 3784.6655 443.71942 L 3628.0588 469.82056 Q 3497.553 495.9217 3471.452 495.9217 Q 3445.3508 548.12396 3471.452 548.12396 Q 3497.553 548.12396 3523.654 574.2251 Q 3523.654 600.3263 3680.261 600.3263 Q 3862.969 600.3263 3862.969 600.3263 L 3862.969 600.3263 L 3915.1714 600.3263 Q 3967.3735 600.3263 4019.576 600.3263 L 4071.778 600.3263 L 4071.778 600.3263 L 4071.778 600.3263 L 4150.0815 626.4274 L 4202.2837 652.52856 L 4280.5874 678.6297 Q 4358.8906 704.73083 4332.7896 730.832 Q 4306.6885 756.9331 4306.6885 809.1354 L 4306.6885 861.3377 L 4280.5874 913.54 Q 4254.4863 965.74225 4254.4863 965.74225 L 4254.4863 965.74225 L 4228.385 991.8434 L 4202.2837 1017.9445 L 4202.2837 1017.9445 L 4202.2837 1017.9445 L 4202.2837 1044.0457 L 4202.2837 1044.0457 L 4176.1826 1070.1469 L 4176.1826 1070.1469 L 4176.1826 1070.1469 L 4150.0815 1070.1469 L 4150.0815 1070.1469 L 4150.0815 1070.1469 L 4123.9805 1096.2479 L 4097.8794 1096.2479 L 4097.8794 1070.1469 L 4097.8794 1070.1469 L 4071.778 1070.1469 Q 4071.778 1070.1469 3993.4746 1017.9445 Q 3889.07 1017.9445 3915.1714 939.6411 L 3941.2725 887.43884 L 3915.1714 887.43884 L 3889.07 913.54 L 3889.07 913.54 L 3889.07 913.54 L 3836.868 965.74225 Q 3784.6655 1017.9445 3732.4634 1044.0457 L 3706.362 1070.1469 L 3680.261 1070.1469 L 3654.16 1070.1469 L 3654.16 1096.2479 L 3654.16 1096.2479 L 3628.0588 1096.2479 Q 3601.9575 1122.3491 3575.8564 1096.2479 L 3523.654 1070.1469 L 3523.654 1070.1469 Q 3523.654 1070.1469 3262.6428 1070.1469 L 3001.6313 1070.1469 L 2949.429 1070.1469 Q 2897.2268 1070.1469 2897.2268 1096.2479 L 2897.2268 1122.3491 L 2845.0244 1122.3491 L 2818.9233 1122.3491 L 2818.9233 1096.2479 Q 2818.9233 1070.1469 2740.6199 1070.1469 L 2688.4177 1070.1469 L 2662.3164 1070.1469 Q 2636.2153 1070.1469 2479.6084 1070.1469 L 2296.9004 1070.1469 L 2296.9004 1070.1469 Q 2296.9004 1070.1469 2218.5972 1070.1469 Q 2140.2937 1070.1469 2114.1924 1044.0457 Q 2114.1924 1017.9445 2061.9902 1017.9445 L 2035.889 1044.0457 L 2009.788 1044.0457 Q 1957.5857 1070.1469 1957.5857 1070.1469 Q 1957.5857 1070.1469 1853.181 1070.1469 L 1748.7765 1044.0457 L 1670.4731 1044.0457 Q 1592.1697 1070.1469 1513.8662 1070.1469 L 1435.5629 1070.1469 L 1409.4617 1070.1469 L 1383.3605 1070.1469 L 1383.3605 1070.1469 Q 1383.3605 1044.0457 1226.7537 1017.9445 Q 1070.1469 1017.9445 965.74225 1017.9445 L 861.3377 1044.0457 L 861.3377 1044.0457 L 835.2366 1044.0457 L 835.2366 1044.0457 Q 835.2366 1017.9445 600.3263 1044.0457 L 391.51712 1044.0457 L 234.91028 1044.0457 L 78.30343 1044.0457 L 78.30343 1017.9445 L 78.30343 1017.9445 L 52.202286 1017.9445 L 52.202286 1017.9445 L 52.202286 991.8434 L 26.101143 991.8434 L 26.101143 965.74225 L 26.101143 913.54 L 52.202286 913.54 L 52.202286 913.54 L 52.202286 887.43884 L 26.101143 887.43884 L 26.101143 861.3377 L 26.101143 835.2366 L -1.8189894E-12 835.2366 L -1.8189894E-12 809.1354 L -1.8189894E-12 809.1354 L 26.101143 809.1354 L 26.101143 809.1354 L 26.101143 809.1354 L 78.30343 783.03424 Q 130.5057 756.9331 208.80914 756.9331 L 287.11255 756.9331 L 234.91028 730.832 Q 208.80914 704.73083 234.91028 704.73083 Q 287.11255 652.52856 234.91028 652.52856 L 156.60686 652.52856 L 156.60686 626.4274 L 156.60686 626.4274 L 234.91028 626.4274 L 313.2137 626.4274 L 548.12396 626.4274 L 809.1354 600.3263 L 809.1354 600.3263 L 809.1354 600.3263 L 835.2366 574.2251 L 861.3377 548.12396 L 861.3377 522.0228 L 861.3377 495.9217 L 835.2366 495.9217 L 835.2366 495.9217 L 809.1354 495.9217 L 756.9331 495.9217 L 756.9331 495.9217 L 730.832 495.9217 L 704.73083 469.82056 L 678.6297 443.71942 L 600.3263 443.71942 Q 495.9217 443.71942 443.71942 443.71942 L 365.416 443.71942 L 287.11255 443.71942 L 208.80914 443.71942 L 182.708 469.82056 L 182.708 469.82056 L 182.708 469.82056 L 156.60686 469.82056 L 156.60686 443.71942 L 130.5057 443.71942 L 130.5057 443.71942 L 130.5057 443.71942 L 130.5057 443.71942 L 130.5057 417.6183 L 104.40457 417.6183 L 104.40457 391.51712 L 104.40457 391.51712 L 78.30343 391.51712 L 78.30343 391.51712 L 78.30343 391.51712 L 130.5057 365.416 L 156.60686 339.31485 L 156.60686 339.31485 L 130.5057 339.31485 L 130.5057 339.31485 L 130.5057 339.31485 L 156.60686 313.2137 L 182.708 313.2137 L 182.708 313.2137 L 182.708 339.31485 L 182.708 339.31485 L 208.80914 339.31485 L 783.03424 339.31485 Q 1383.3605 313.2137 1383.3605 313.2137 L 1383.3605 339.31485 L 1435.5629 339.31485 L 1461.664 339.31485 L 1487.7651 313.2137 L 1513.8662 287.11255 L 1513.8662 287.11255 L 1487.7651 287.11255 L 1487.7651 261.0114 L 1487.7651 234.91028 L 1461.664 234.91028 L 1461.664 234.91028 L 1487.7651 208.80914 L 1513.8662 182.708 L 1513.8662 182.708 Q 1487.7651 182.708 1487.7651 156.60686 L 1487.7651 130.5057 L 1461.664 104.40457 L 1435.5629 78.30343 L 1435.5629 78.30343 L 1435.5629 78.30343 L 1487.7651 78.30343 L 1566.0685 78.30343 L 1566.0685 78.30343 L 1566.0685 78.30343 L 1592.1697 78.30343 L 1644.372 78.30343 L 1644.372 78.30343 L 1644.372 78.30343 L 1670.4731 78.30343 L 1670.4731 78.30343 L 1670.4731 52.202286 L 1696.5742 52.202286 L 1722.6754 26.101143 Q 1748.7765 26.101143 1853.181 26.101143 Q 1931.4845 26.101143 2009.788 26.101143 z M 2401.3052 495.9217 L 2427.4062 522.0228 L 2427.4062 495.9217 Q 2427.4062 469.82056 2479.6084 469.82056 Q 2505.7097 469.82056 2479.6084 548.12396 Q 2479.6084 600.3263 2453.5073 600.3263 L 2453.5073 600.3263 L 2244.6982 626.4274 L 2035.889 626.4274 L 1853.181 626.4274 L 1670.4731 626.4274 L 1670.4731 548.12396 Q 1696.5742 495.9217 1696.5742 469.82056 Q 1696.5742 443.71942 1722.6754 443.71942 L 1748.7765 443.71942 L 1774.8777 443.71942 L 1800.9788 443.71942 L 1905.3834 443.71942 Q 2009.788 443.71942 2035.889 443.71942 L 2035.889 443.71942 L 2035.889 443.71942 Q 2061.9902 417.6183 2061.9902 417.6183 L 2061.9902 417.6183 L 2114.1924 339.31485 Q 2192.4958 287.11255 2218.5972 261.0114 Q 2244.6982 261.0114 2218.5972 339.31485 Q 2166.3948 443.71942 2270.7993 443.71942 Q 2375.2039 469.82056 2401.3052 495.9217 z M 1461.664 600.3263 L 1435.5629 600.3263 L 1435.5629 600.3263 Q 1435.5629 600.3263 1278.9559 600.3263 L 1122.3491 600.3263 L 1122.3491 574.2251 Q 1096.2479 548.12396 1122.3491 548.12396 Q 1174.5514 548.12396 1174.5514 495.9217 Q 1200.6526 443.71942 1331.1582 443.71942 Q 1487.7651 443.71942 1461.664 522.0228 Q 1461.664 600.3263 1461.664 600.3263 z M 2897.2268 469.82056 L 2897.2268 495.9217 L 2871.1257 548.12396 Q 2845.0244 574.2251 2792.8223 600.3263 Q 2714.5188 600.3263 2688.4177 600.3263 Q 2636.2153 574.2251 2662.3164 522.0228 Q 2688.4177 495.9217 2792.8223 469.82056 Q 2897.2268 443.71942 2897.2268 469.82056 z M 3053.8335 495.9217 Q 3079.9348 443.71942 3236.5415 469.82056 Q 3367.0474 469.82056 3367.0474 522.0228 Q 3340.9463 600.3263 3184.3394 600.3263 Q 3027.7324 600.3263 3001.6313 548.12396 Q 3001.6313 522.0228 3027.7324 522.0228 Q 3053.8335 522.0228 3053.8335 495.9217 z" svg:height="11.223491mm" draw:style-name="style-19" svg:viewBox="0.0 0.0 4411.093 1122.3491" svg:width="44.11093mm" svg:x="128.1566mm" svg:y="291.54974mm"/>
          <draw:path svg:d="M 887.43884 0.0 L 887.43884 0.0 L 2009.788 0.0 Q 3132.137 26.101143 3132.137 26.101143 L 3132.137 26.101143 L 3106.036 26.101143 L 3079.9348 26.101143 L 3106.036 52.202286 L 3132.137 78.30343 L 3132.137 78.30343 L 3132.137 78.30343 L 3132.137 78.30343 L 3132.137 104.40457 L 3132.137 104.40457 L 3132.137 130.5057 L 3184.3394 130.5057 Q 3210.4404 130.5057 3210.4404 156.60686 Q 3210.4404 182.708 3184.3394 182.708 Q 3158.2383 182.708 3158.2383 208.80914 L 3184.3394 234.91028 L 3184.3394 234.91028 L 3184.3394 234.91028 L 3184.3394 261.0114 L 3184.3394 261.0114 L 3210.4404 261.0114 L 3210.4404 234.91028 L 3236.5415 234.91028 Q 3288.744 234.91028 3288.744 261.0114 Q 3262.6428 287.11255 3340.9463 313.2137 Q 3445.3508 313.2137 3445.3508 287.11255 Q 3445.3508 261.0114 3497.553 313.2137 Q 3523.654 339.31485 3601.9575 339.31485 Q 3654.16 339.31485 3601.9575 313.2137 Q 3575.8564 313.2137 3575.8564 287.11255 L 3575.8564 261.0114 L 3601.9575 261.0114 L 3628.0588 287.11255 L 3680.261 287.11255 L 3732.4634 287.11255 L 3732.4634 313.2137 L 3758.5645 313.2137 L 3758.5645 339.31485 L 3758.5645 339.31485 L 3732.4634 339.31485 L 3732.4634 339.31485 L 3706.362 365.416 Q 3680.261 365.416 3680.261 391.51712 Q 3706.362 443.71942 3654.16 495.9217 L 3601.9575 548.12396 L 3601.9575 600.3263 Q 3601.9575 626.4274 3601.9575 626.4274 L 3601.9575 626.4274 L 3601.9575 652.52856 Q 3601.9575 652.52856 3575.8564 678.6297 Q 3549.7554 704.73083 3549.7554 704.73083 Q 3549.7554 756.9331 3523.654 861.3377 Q 3497.553 965.74225 3523.654 965.74225 Q 3549.7554 991.8434 3549.7554 1017.9445 Q 3549.7554 1044.0457 3471.452 1070.1469 Q 3393.1484 1096.2479 3393.1484 1122.3491 Q 3393.1484 1148.4502 3340.9463 1174.5514 Q 3288.744 1174.5514 3288.744 1148.4502 Q 3288.744 1122.3491 3236.5415 1122.3491 L 3184.3394 1122.3491 L 3184.3394 1148.4502 L 3184.3394 1148.4502 L 3210.4404 1148.4502 L 3210.4404 1174.5514 L 3236.5415 1174.5514 Q 3262.6428 1174.5514 3236.5415 1200.6526 L 3210.4404 1226.7537 L 3210.4404 1226.7537 L 3184.3394 1226.7537 L 3184.3394 1226.7537 L 3184.3394 1226.7537 L 3210.4404 1252.8549 Q 3236.5415 1278.9559 3262.6428 1252.8549 Q 3288.744 1252.8549 3288.744 1331.1582 Q 3288.744 1435.5629 3314.845 1435.5629 L 3314.845 1435.5629 L 3314.845 1461.664 L 3340.9463 1461.664 L 3340.9463 1461.664 L 3340.9463 1435.5629 L 3340.9463 1435.5629 L 3340.9463 1435.5629 L 3340.9463 1461.664 L 3340.9463 1487.7651 L 3340.9463 1487.7651 L 3340.9463 1487.7651 L 3314.845 1487.7651 Q 3288.744 1487.7651 3184.3394 1513.8662 L 3106.036 1539.9674 L 3106.036 1539.9674 L 3079.9348 1539.9674 L 3079.9348 1539.9674 L 3079.9348 1539.9674 L 3106.036 1566.0685 L 3132.137 1566.0685 L 3132.137 1592.1697 L 3132.137 1644.372 L 3184.3394 1670.4731 Q 3236.5415 1696.5742 3288.744 1696.5742 L 3340.9463 1696.5742 L 3314.845 1722.6754 L 3288.744 1748.7765 L 3288.744 1748.7765 L 3288.744 1748.7765 L 3262.6428 1748.7765 Q 3262.6428 1748.7765 3314.845 1774.8777 L 3367.0474 1774.8777 L 3367.0474 1800.9788 Q 3367.0474 1827.08 3288.744 1827.08 L 3210.4404 1800.9788 L 3210.4404 1827.08 L 3184.3394 1827.08 L 3184.3394 1853.181 L 3184.3394 1879.2822 L 3210.4404 1879.2822 L 3210.4404 1905.3834 L 3236.5415 1905.3834 L 3262.6428 1905.3834 L 3262.6428 1931.4845 L 3288.744 1957.5857 L 3288.744 1957.5857 Q 3288.744 1957.5857 3393.1484 1983.6868 L 3497.553 1983.6868 L 3497.553 2009.788 L 3497.553 2035.889 L 3471.452 2035.889 Q 3445.3508 2035.889 3419.2495 2088.0913 L 3393.1484 2166.3948 L 3393.1484 2166.3948 L 3393.1484 2166.3948 L 3419.2495 2192.4958 L 3445.3508 2218.5972 L 3445.3508 2218.5972 L 3445.3508 2218.5972 L 3445.3508 2244.6982 L 3445.3508 2244.6982 L 3471.452 2270.7993 L 3471.452 2270.7993 L 3445.3508 2270.7993 Q 3445.3508 2270.7993 3393.1484 2296.9004 Q 3340.9463 2296.9004 3367.0474 2349.1028 Q 3393.1484 2401.3052 3314.845 2479.6084 L 3262.6428 2557.9119 L 3262.6428 2557.9119 Q 3262.6428 2584.013 3288.744 2584.013 L 3288.744 2584.013 L 3288.744 2584.013 L 3288.744 2610.1143 L 3236.5415 2610.1143 Q 3210.4404 2584.013 3210.4404 2584.013 Q 3184.3394 2584.013 3184.3394 2584.013 Q 3132.137 2584.013 3079.9348 2584.013 Q 3027.7324 2584.013 3027.7324 2610.1143 Q 3027.7324 2636.2153 3001.6313 2636.2153 Q 2975.5303 2662.3164 2975.5303 2688.4177 Q 2975.5303 2714.5188 2949.429 2792.8223 Q 2923.328 2845.0244 2923.328 2923.328 Q 2897.2268 3001.6313 2923.328 3001.6313 Q 2949.429 3001.6313 2897.2268 3027.7324 Q 2818.9233 3027.7324 2818.9233 3053.8335 Q 2766.721 3079.9348 2792.8223 3106.036 Q 2818.9233 3106.036 2792.8223 3132.137 Q 2766.721 3132.137 2766.721 3158.2383 Q 2766.721 3184.3394 2662.3164 3210.4404 Q 2557.9119 3210.4404 2557.9119 3262.6428 Q 2557.9119 3340.9463 2557.9119 3367.0474 Q 2531.8108 3367.0474 2531.8108 3393.1484 L 2505.7097 3419.2495 L 2505.7097 3419.2495 L 2505.7097 3419.2495 L 2505.7097 3445.3508 L 2505.7097 3445.3508 L 2479.6084 3445.3508 L 2479.6084 3445.3508 L 2427.4062 3445.3508 L 2375.2039 3445.3508 L 2375.2039 3419.2495 L 2401.3052 3393.1484 L 2401.3052 3393.1484 L 2401.3052 3393.1484 L 2401.3052 3367.0474 Q 2401.3052 3340.9463 2375.2039 3340.9463 Q 2349.1028 3367.0474 2296.9004 3314.845 L 2244.6982 3288.744 L 2244.6982 3288.744 L 2244.6982 3262.6428 L 2244.6982 3262.6428 L 2244.6982 3262.6428 L 2270.7993 3210.4404 L 2296.9004 3184.3394 L 2296.9004 3158.2383 L 2296.9004 3158.2383 L 2270.7993 3158.2383 L 2270.7993 3158.2383 L 2270.7993 3132.137 L 2244.6982 3132.137 L 2244.6982 3132.137 L 2244.6982 3158.2383 L 2244.6982 3158.2383 L 2244.6982 3158.2383 L 2218.5972 3210.4404 L 2192.4958 3236.5415 L 2192.4958 3262.6428 Q 2192.4958 3314.845 2166.3948 3314.845 Q 2140.2937 3314.845 2140.2937 3367.0474 L 2140.2937 3393.1484 L 2088.0913 3393.1484 Q 2061.9902 3419.2495 2035.889 3419.2495 L 1983.6868 3419.2495 L 1983.6868 3393.1484 L 1983.6868 3393.1484 L 1983.6868 3367.0474 L 1983.6868 3340.9463 L 1983.6868 3340.9463 Q 1983.6868 3314.845 1931.4845 3314.845 Q 1905.3834 3314.845 1879.2822 3314.845 L 1853.181 3340.9463 L 1853.181 3314.845 Q 1827.08 3262.6428 1800.9788 3184.3394 Q 1774.8777 3106.036 1774.8777 3053.8335 Q 1800.9788 2975.5303 1774.8777 2975.5303 Q 1748.7765 2975.5303 1722.6754 2792.8223 Q 1696.5742 2636.2153 1670.4731 2636.2153 Q 1644.372 2636.2153 1644.372 2584.013 Q 1644.372 2531.8108 1618.2708 2531.8108 Q 1592.1697 2531.8108 1592.1697 2479.6084 Q 1566.0685 2427.4062 1539.9674 2401.3052 L 1487.7651 2375.2039 L 1487.7651 2375.2039 L 1461.664 2375.2039 L 1461.664 2375.2039 L 1461.664 2375.2039 L 1461.664 2349.1028 L 1461.664 2349.1028 L 1435.5629 2349.1028 L 1435.5629 2375.2039 L 1435.5629 2375.2039 L 1409.4617 2375.2039 L 1409.4617 2375.2039 L 1409.4617 2375.2039 L 1409.4617 2401.3052 L 1409.4617 2401.3052 L 1383.3605 2427.4062 Q 1357.2594 2453.5073 1331.1582 2427.4062 L 1278.9559 2427.4062 L 1252.8549 2427.4062 L 1200.6526 2427.4062 L 1226.7537 2427.4062 Q 1252.8549 2453.5073 1252.8549 2531.8108 Q 1200.6526 2610.1143 1200.6526 2662.3164 Q 1200.6526 2714.5188 1200.6526 2740.6199 Q 1200.6526 2766.721 1096.2479 2792.8223 Q 991.8434 2818.9233 991.8434 2845.0244 L 991.8434 2897.2268 L 1017.9445 2897.2268 L 1017.9445 2923.328 L 991.8434 2923.328 L 991.8434 2949.429 L 991.8434 2949.429 L 991.8434 2949.429 L 965.74225 2949.429 L 965.74225 2949.429 L 939.6411 2923.328 L 913.54 2923.328 L 913.54 2897.2268 L 887.43884 2871.1257 L 887.43884 2845.0244 Q 887.43884 2818.9233 809.1354 2792.8223 Q 756.9331 2740.6199 783.03424 2740.6199 L 783.03424 2714.5188 L 809.1354 2688.4177 L 809.1354 2636.2153 L 756.9331 2636.2153 L 704.73083 2636.2153 L 704.73083 2688.4177 Q 678.6297 2740.6199 704.73083 2766.721 L 704.73083 2792.8223 L 678.6297 2792.8223 L 626.4274 2792.8223 L 626.4274 2818.9233 L 626.4274 2818.9233 L 600.3263 2792.8223 L 600.3263 2740.6199 L 574.2251 2740.6199 Q 548.12396 2740.6199 548.12396 2688.4177 Q 522.0228 2636.2153 469.82056 2610.1143 Q 417.6183 2584.013 417.6183 2531.8108 L 417.6183 2479.6084 L 417.6183 2453.5073 L 417.6183 2427.4062 L 391.51712 2427.4062 Q 391.51712 2427.4062 365.416 2453.5073 Q 313.2137 2479.6084 313.2137 2427.4062 Q 287.11255 2401.3052 261.0114 2401.3052 Q 234.91028 2401.3052 208.80914 2323.0017 Q 182.708 2270.7993 156.60686 2270.7993 Q 104.40457 2244.6982 104.40457 2140.2937 Q 52.202286 2035.889 26.101143 1957.5857 Q -26.101143 1905.3834 0.0 1905.3834 Q 26.101143 1905.3834 52.202286 1853.181 Q 52.202286 1800.9788 78.30343 1800.9788 L 104.40457 1800.9788 L 104.40457 1774.8777 L 104.40457 1774.8777 L 104.40457 1774.8777 L 104.40457 1748.7765 L 104.40457 1748.7765 L 104.40457 1748.7765 L 130.5057 1748.7765 L 130.5057 1748.7765 L 130.5057 1722.6754 L 156.60686 1722.6754 L 156.60686 1696.5742 Q 156.60686 1670.4731 208.80914 1670.4731 L 261.0114 1644.372 L 208.80914 1644.372 Q 182.708 1644.372 156.60686 1513.8662 Q 130.5057 1383.3605 130.5057 1357.2594 Q 130.5057 1305.0571 156.60686 1305.0571 Q 208.80914 1278.9559 182.708 1278.9559 Q 156.60686 1278.9559 156.60686 1252.8549 Q 156.60686 1226.7537 104.40457 1226.7537 Q 78.30343 1200.6526 78.30343 1174.5514 Q 78.30343 1148.4502 104.40457 1148.4502 Q 130.5057 1148.4502 130.5057 1122.3491 L 130.5057 1070.1469 L 156.60686 1070.1469 Q 182.708 1070.1469 182.708 1017.9445 Q 182.708 991.8434 208.80914 991.8434 Q 234.91028 991.8434 234.91028 1017.9445 Q 261.0114 1044.0457 287.11255 913.54 Q 313.2137 783.03424 313.2137 730.832 Q 313.2137 652.52856 365.416 652.52856 Q 391.51712 652.52856 417.6183 626.4274 Q 417.6183 600.3263 443.71942 626.4274 Q 469.82056 626.4274 469.82056 574.2251 Q 469.82056 495.9217 443.71942 495.9217 Q 417.6183 495.9217 417.6183 469.82056 Q 417.6183 443.71942 443.71942 443.71942 Q 469.82056 443.71942 469.82056 365.416 Q 443.71942 287.11255 417.6183 261.0114 Q 391.51712 261.0114 391.51712 234.91028 Q 391.51712 182.708 443.71942 182.708 Q 495.9217 182.708 522.0228 130.5057 Q 548.12396 78.30343 730.832 52.202286 Q 887.43884 26.101143 887.43884 0.0 z M 3367.0474 2244.6982 Q 3367.0474 2218.5972 3367.0474 2218.5972 Q 3393.1484 2218.5972 3393.1484 2218.5972 Q 3393.1484 2244.6982 3367.0474 2244.6982 z M 887.43884 2740.6199 Q 887.43884 2740.6199 887.43884 2714.5188 Q 887.43884 2714.5188 887.43884 2740.6199 Q 887.43884 2740.6199 887.43884 2740.6199 z M 2009.788 3367.0474 Q 2009.788 3367.0474 2009.788 3340.9463 Q 2035.889 3340.9463 2035.889 3367.0474 Q 2035.889 3367.0474 2009.788 3367.0474 z M 2453.5073 3393.1484 Q 2453.5073 3367.0474 2453.5073 3393.1484 Q 2479.6084 3419.2495 2453.5073 3419.2495 Q 2427.4062 3419.2495 2453.5073 3393.1484 z" svg:height="34.453506mm" draw:style-name="style-20" svg:viewBox="0.0 0.0 3758.5645 3445.3508" svg:width="37.585644mm" svg:x="43.84992mm" svg:y="4.959217mm"/>
          <draw:path svg:d="M 443.71942 78.30343 L 522.0228 3.6379788E-12 L 495.9217 78.30343 Q 443.71942 156.60686 443.71942 182.708 L 443.71942 208.80914 L 417.6183 208.80914 L 417.6183 208.80914 L 417.6183 234.91028 L 391.51712 234.91028 L 391.51712 234.91028 L 391.51712 261.0114 L 443.71942 261.0114 L 469.82056 261.0114 L 469.82056 339.31485 L 495.9217 417.6183 L 495.9217 417.6183 L 495.9217 417.6183 L 548.12396 417.6183 L 574.2251 417.6183 L 574.2251 417.6183 L 600.3263 417.6183 L 600.3263 417.6183 L 600.3263 417.6183 L 600.3263 391.51712 L 600.3263 391.51712 L 626.4274 391.51712 Q 626.4274 365.416 704.73083 313.2137 L 783.03424 261.0114 L 730.832 417.6183 Q 652.52856 548.12396 652.52856 574.2251 L 652.52856 574.2251 L 574.2251 730.832 Q 495.9217 913.54 469.82056 913.54 Q 443.71942 913.54 391.51712 965.74225 Q 365.416 1044.0457 339.31485 1044.0457 Q 313.2137 1044.0457 313.2137 1070.1469 L 287.11255 1096.2479 L 287.11255 1096.2479 L 287.11255 1096.2479 L 234.91028 1096.2479 L 208.80914 1096.2479 L 182.708 1096.2479 L 156.60686 1096.2479 L 78.30343 1070.1469 L 26.101143 1070.1469 L 26.101143 1044.0457 L 26.101143 991.8434 L 9.094947E-13 965.74225 L 9.094947E-13 939.6411 L 9.094947E-13 939.6411 L 26.101143 939.6411 L 26.101143 913.54 Q 26.101143 887.43884 104.40457 730.832 Q 182.708 574.2251 130.5057 574.2251 Q 104.40457 574.2251 78.30343 548.12396 L 78.30343 495.9217 L 78.30343 469.82056 Q 78.30343 443.71942 182.708 339.31485 L 261.0114 234.91028 L 287.11255 234.91028 Q 287.11255 208.80914 313.2137 208.80914 L 339.31485 156.60686 L 339.31485 156.60686 Q 339.31485 156.60686 443.71942 78.30343 z" svg:height="10.96248mm" draw:style-name="style-21" svg:viewBox="0.0 0.0 783.03424 1096.2479" svg:width="7.830343mm" svg:x="74.91028mm" svg:y="211.94127mm"/>
          <draw:path svg:d="M 313.2137 208.80914 L 339.31485 208.80914 L 339.31485 208.80914 L 339.31485 208.80914 L 261.0114 234.91028 Q 182.708 234.91028 156.60686 208.80914 L 130.5057 156.60686 L 130.5057 156.60686 Q 130.5057 156.60686 78.30343 156.60686 Q 52.202286 156.60686 26.101143 78.30343 L 0.0 3.6379788E-12 L 104.40457 3.6379788E-12 Q 234.91028 -26.101143 234.91028 52.202286 Q 287.11255 104.40457 287.11255 156.60686 Q 287.11255 208.80914 313.2137 208.80914 z" svg:height="2.3491027mm" draw:style-name="style-22" svg:viewBox="0.0 0.0 339.31485 234.91028" svg:width="3.3931484mm" svg:x="110.929855mm" svg:y="299.6411mm"/>
          <draw:path svg:d="M 182.708 26.101143 L 182.708 26.101143 L 234.91028 0.0 L 261.0114 0.0 L 261.0114 0.0 Q 261.0114 26.101143 287.11255 26.101143 L 287.11255 26.101143 L 287.11255 52.202286 Q 287.11255 78.30343 287.11255 78.30343 Q 261.0114 78.30343 339.31485 104.40457 Q 391.51712 104.40457 391.51712 130.5057 Q 365.416 182.708 443.71942 182.708 L 548.12396 182.708 L 495.9217 287.11255 Q 443.71942 417.6183 443.71942 443.71942 L 443.71942 469.82056 L 443.71942 495.9217 L 443.71942 522.0228 L 443.71942 522.0228 L 443.71942 548.12396 L 443.71942 548.12396 L 469.82056 548.12396 L 469.82056 522.0228 L 495.9217 522.0228 L 495.9217 522.0228 L 495.9217 548.12396 L 495.9217 548.12396 L 522.0228 548.12396 L 522.0228 522.0228 L 548.12396 522.0228 L 548.12396 522.0228 L 548.12396 522.0228 L 548.12396 548.12396 Q 548.12396 574.2251 522.0228 600.3263 L 522.0228 600.3263 L 522.0228 600.3263 Q 495.9217 600.3263 495.9217 600.3263 L 495.9217 626.4274 L 469.82056 626.4274 Q 443.71942 652.52856 443.71942 652.52856 L 443.71942 652.52856 L 443.71942 652.52856 Q 443.71942 652.52856 391.51712 678.6297 Q 339.31485 704.73083 339.31485 730.832 Q 339.31485 756.9331 261.0114 783.03424 L 208.80914 809.1354 L 182.708 835.2366 L 130.5057 861.3377 L 130.5057 861.3377 L 130.5057 861.3377 L 104.40457 861.3377 L 104.40457 861.3377 L 78.30343 887.43884 L 52.202286 913.54 L 52.202286 913.54 L 26.101143 913.54 L 26.101143 887.43884 L 26.101143 861.3377 L 26.101143 809.1354 L 26.101143 783.03424 L 26.101143 730.832 L 26.101143 678.6297 L 0.0 678.6297 L 0.0 678.6297 L 0.0 522.0228 Q 26.101143 365.416 78.30343 365.416 Q 156.60686 339.31485 182.708 313.2137 L 234.91028 261.0114 L 234.91028 234.91028 Q 234.91028 182.708 261.0114 182.708 Q 261.0114 182.708 208.80914 104.40457 L 156.60686 52.202286 L 156.60686 26.101143 L 182.708 26.101143 L 182.708 26.101143 L 182.708 26.101143 L 182.708 26.101143 z" svg:height="9.1354mm" draw:style-name="style-23" svg:viewBox="0.0 0.0 548.12396 913.54" svg:width="5.48124mm" svg:x="120.84829mm" svg:y="144.86134mm"/>
          <draw:path svg:d="M 1226.7537 104.40457 L 1278.9559 104.40457 L 1305.0571 156.60686 Q 1331.1582 234.91028 1331.1582 313.2137 Q 1331.1582 365.416 1357.2594 365.416 Q 1383.3605 391.51712 1409.4617 417.6183 Q 1409.4617 443.71942 1461.664 469.82056 Q 1539.9674 522.0228 1539.9674 548.12396 Q 1539.9674 574.2251 1618.2708 626.4274 Q 1696.5742 678.6297 1696.5742 678.6297 L 1722.6754 678.6297 L 1722.6754 678.6297 Q 1722.6754 678.6297 1748.7765 704.73083 L 1748.7765 704.73083 L 1748.7765 704.73083 Q 1748.7765 730.832 1748.7765 730.832 L 1774.8777 730.832 L 1800.9788 756.9331 Q 1800.9788 783.03424 1800.9788 783.03424 L 1800.9788 783.03424 L 1827.08 809.1354 L 1853.181 835.2366 L 1853.181 835.2366 L 1853.181 835.2366 L 1853.181 861.3377 L 1853.181 861.3377 L 1879.2822 861.3377 L 1879.2822 887.43884 L 1879.2822 887.43884 L 1905.3834 887.43884 L 1905.3834 887.43884 L 1905.3834 887.43884 L 1905.3834 913.54 L 1905.3834 913.54 L 1931.4845 939.6411 L 1931.4845 965.74225 L 1957.5857 965.74225 Q 1983.6868 939.6411 1957.5857 913.54 L 1957.5857 887.43884 L 1983.6868 887.43884 Q 2009.788 887.43884 2061.9902 1096.2479 Q 2114.1924 1331.1582 2114.1924 1331.1582 L 2114.1924 1331.1582 L 2140.2937 1409.4617 Q 2166.3948 1513.8662 2166.3948 1539.9674 Q 2166.3948 1566.0685 2166.3948 1618.2708 Q 2166.3948 1696.5742 2166.3948 1696.5742 L 2166.3948 1696.5742 L 2166.3948 1774.8777 Q 2166.3948 1853.181 2166.3948 1879.2822 L 2166.3948 1905.3834 L 2114.1924 2035.889 Q 2114.1924 2166.3948 2114.1924 2244.6982 L 2114.1924 2349.1028 L 2140.2937 2375.2039 L 2166.3948 2401.3052 L 2166.3948 2427.4062 L 2166.3948 2453.5073 L 2140.2937 2453.5073 L 2114.1924 2453.5073 L 2114.1924 2427.4062 L 2114.1924 2401.3052 L 2088.0913 2375.2039 L 2088.0913 2349.1028 L 2061.9902 2349.1028 L 2035.889 2349.1028 L 2035.889 2323.0017 Q 2035.889 2296.9004 2009.788 2296.9004 Q 1983.6868 2296.9004 1853.181 2296.9004 Q 1722.6754 2296.9004 1696.5742 2244.6982 Q 1696.5742 2218.5972 1644.372 2244.6982 L 1566.0685 2244.6982 L 1566.0685 2218.5972 Q 1539.9674 2192.4958 1566.0685 2140.2937 L 1592.1697 2114.1924 L 1592.1697 2114.1924 L 1618.2708 2088.0913 L 1618.2708 2088.0913 L 1644.372 2088.0913 L 1644.372 2035.889 L 1644.372 2009.788 L 1618.2708 2009.788 L 1618.2708 1983.6868 L 1592.1697 1983.6868 L 1566.0685 1983.6868 L 1566.0685 1957.5857 L 1539.9674 1957.5857 L 1539.9674 1957.5857 L 1539.9674 1931.4845 L 1487.7651 1931.4845 Q 1435.5629 1931.4845 1383.3605 1931.4845 Q 1357.2594 1931.4845 1305.0571 1905.3834 Q 1226.7537 1853.181 1122.3491 1800.9788 Q 1017.9445 1774.8777 939.6411 1800.9788 Q 861.3377 1827.08 809.1354 1722.6754 Q 783.03424 1618.2708 704.73083 1566.0685 L 652.52856 1539.9674 L 652.52856 1513.8662 Q 652.52856 1513.8662 626.4274 1513.8662 L 626.4274 1513.8662 L 626.4274 1487.7651 Q 600.3263 1461.664 574.2251 1435.5629 L 522.0228 1409.4617 L 522.0228 1409.4617 L 548.12396 1409.4617 L 548.12396 1409.4617 L 548.12396 1409.4617 L 574.2251 1409.4617 Q 600.3263 1409.4617 626.4274 1409.4617 Q 652.52856 1409.4617 652.52856 1383.3605 Q 652.52856 1357.2594 678.6297 1357.2594 Q 704.73083 1357.2594 730.832 1278.9559 L 756.9331 1200.6526 L 756.9331 1148.4502 L 756.9331 1122.3491 L 756.9331 1122.3491 L 756.9331 1148.4502 L 756.9331 1148.4502 L 756.9331 1148.4502 L 783.03424 1148.4502 L 783.03424 1148.4502 L 809.1354 1200.6526 Q 809.1354 1226.7537 835.2366 1252.8549 Q 835.2366 1252.8549 861.3377 1278.9559 L 887.43884 1278.9559 L 887.43884 1252.8549 Q 887.43884 1200.6526 913.54 1200.6526 Q 965.74225 1200.6526 965.74225 1148.4502 Q 965.74225 1122.3491 1044.0457 1122.3491 L 1122.3491 1148.4502 L 1148.4502 1148.4502 L 1174.5514 1148.4502 L 1174.5514 1122.3491 L 1174.5514 1096.2479 L 1148.4502 1096.2479 L 1122.3491 1096.2479 L 1096.2479 1070.1469 L 1070.1469 1044.0457 L 1070.1469 1044.0457 L 1070.1469 1044.0457 L 1044.0457 1044.0457 L 1044.0457 1044.0457 L 1044.0457 1017.9445 L 1017.9445 1017.9445 L 1017.9445 1017.9445 L 1017.9445 991.8434 L 1017.9445 991.8434 L 1017.9445 991.8434 L 991.8434 991.8434 L 991.8434 991.8434 L 965.74225 965.74225 Q 913.54 965.74225 913.54 991.8434 Q 913.54 1017.9445 861.3377 1044.0457 Q 809.1354 1044.0457 809.1354 991.8434 Q 783.03424 913.54 756.9331 913.54 Q 704.73083 887.43884 704.73083 939.6411 Q 678.6297 965.74225 652.52856 965.74225 L 626.4274 939.6411 L 600.3263 939.6411 L 574.2251 939.6411 L 574.2251 913.54 L 574.2251 887.43884 L 600.3263 887.43884 Q 626.4274 887.43884 652.52856 861.3377 Q 704.73083 835.2366 678.6297 783.03424 Q 652.52856 704.73083 600.3263 730.832 Q 574.2251 730.832 548.12396 626.4274 Q 522.0228 522.0228 495.9217 522.0228 Q 469.82056 522.0228 443.71942 469.82056 Q 443.71942 443.71942 339.31485 443.71942 Q 208.80914 469.82056 182.708 417.6183 Q 182.708 391.51712 130.5057 391.51712 L 104.40457 391.51712 L 78.30343 391.51712 L 52.202286 417.6183 L 26.101143 417.6183 L 26.101143 417.6183 L 26.101143 391.51712 L 26.101143 391.51712 L 0.0 391.51712 L 0.0 365.416 L 0.0 365.416 L 0.0 365.416 L 26.101143 365.416 L 26.101143 365.416 L 52.202286 339.31485 L 78.30343 339.31485 L 78.30343 313.2137 L 78.30343 287.11255 L 104.40457 287.11255 L 104.40457 261.0114 L 130.5057 261.0114 Q 182.708 261.0114 182.708 234.91028 Q 182.708 208.80914 234.91028 208.80914 Q 261.0114 182.708 261.0114 156.60686 Q 234.91028 130.5057 287.11255 78.30343 L 339.31485 26.101143 L 574.2251 26.101143 Q 809.1354 26.101143 809.1354 0.0 Q 809.1354 0.0 1017.9445 52.202286 Q 1200.6526 104.40457 1226.7537 104.40457 z M 2061.9902 2270.7993 Q 2061.9902 2270.7993 2088.0913 2270.7993 Q 2088.0913 2296.9004 2061.9902 2296.9004 Q 2061.9902 2296.9004 2061.9902 2270.7993 z" svg:height="24.535074mm" draw:style-name="style-24" svg:viewBox="0.0 0.0 2166.3948 2453.5073" svg:width="21.663948mm" svg:x="124.50245mm" svg:y="253.7031mm"/>
          <draw:path svg:d="M 130.5057 -3.6379788E-12 L 182.708 -3.6379788E-12 L 234.91028 -3.6379788E-12 Q 287.11255 -3.6379788E-12 391.51712 -3.6379788E-12 L 469.82056 -3.6379788E-12 L 469.82056 -3.6379788E-12 Q 469.82056 -3.6379788E-12 469.82056 26.101143 L 443.71942 26.101143 L 443.71942 26.101143 L 443.71942 52.202286 L 443.71942 52.202286 L 443.71942 52.202286 L 417.6183 78.30343 L 417.6183 104.40457 L 443.71942 104.40457 L 469.82056 104.40457 L 469.82056 130.5057 L 495.9217 130.5057 L 495.9217 156.60686 L 495.9217 182.708 L 495.9217 182.708 L 469.82056 156.60686 L 443.71942 156.60686 L 417.6183 156.60686 L 391.51712 156.60686 Q 391.51712 156.60686 208.80914 156.60686 L 26.101143 156.60686 L 26.101143 130.5057 L 26.101143 130.5057 L 0.0 130.5057 L 0.0 104.40457 L 0.0 104.40457 L 26.101143 104.40457 L 26.101143 78.30343 L 26.101143 52.202286 L 52.202286 52.202286 L 52.202286 52.202286 L 52.202286 26.101143 L 78.30343 26.101143 L 78.30343 26.101143 L 78.30343 -3.6379788E-12 L 130.5057 -3.6379788E-12 z" svg:height="1.8270799mm" draw:style-name="style-25" svg:viewBox="0.0 0.0 495.9217 182.708" svg:width="4.959217mm" svg:x="46.721043mm" svg:y="301.20718mm"/>
          <draw:path svg:d="M 313.2137 -3.6379788E-12 L 365.416 -3.6379788E-12 L 365.416 -3.6379788E-12 Q 365.416 -3.6379788E-12 339.31485 26.101143 L 339.31485 26.101143 L 287.11255 78.30343 Q 261.0114 130.5057 234.91028 130.5057 L 234.91028 130.5057 L 234.91028 156.60686 L 208.80914 156.60686 L 208.80914 156.60686 L 208.80914 182.708 L 208.80914 182.708 L 208.80914 182.708 L 182.708 182.708 L 182.708 182.708 L 182.708 208.80914 L 156.60686 208.80914 L 156.60686 208.80914 L 156.60686 234.91028 L 208.80914 234.91028 L 261.0114 234.91028 L 313.2137 234.91028 L 339.31485 234.91028 L 339.31485 234.91028 L 365.416 234.91028 L 365.416 234.91028 L 365.416 234.91028 L 365.416 234.91028 L 391.51712 234.91028 L 365.416 313.2137 Q 339.31485 391.51712 182.708 391.51712 L 26.101143 391.51712 L 26.101143 365.416 L 0.0 365.416 L 0.0 339.31485 L 0.0 313.2137 L 26.101143 287.11255 L 52.202286 261.0114 L 52.202286 234.91028 L 52.202286 182.708 L 78.30343 182.708 L 104.40457 182.708 L 104.40457 156.60686 Q 104.40457 156.60686 182.708 78.30343 Q 261.0114 26.101143 313.2137 -3.6379788E-12 z" svg:height="3.9151714mm" draw:style-name="style-26" svg:viewBox="0.0 0.0 391.51712 391.51712" svg:width="3.9151714mm" svg:x="56.378468mm" svg:y="304.60034mm"/>
          <draw:path svg:d="M 130.5057 0.0 L 156.60686 0.0 L 182.708 78.30343 Q 208.80914 156.60686 287.11255 156.60686 Q 339.31485 156.60686 339.31485 130.5057 Q 365.416 104.40457 391.51712 104.40457 Q 417.6183 104.40457 443.71942 104.40457 L 469.82056 104.40457 L 469.82056 104.40457 Q 469.82056 104.40457 495.9217 130.5057 L 495.9217 130.5057 L 495.9217 156.60686 Q 495.9217 182.708 469.82056 182.708 L 469.82056 208.80914 L 469.82056 208.80914 L 443.71942 208.80914 L 443.71942 208.80914 L 443.71942 208.80914 L 443.71942 234.91028 L 443.71942 234.91028 L 417.6183 261.0114 L 417.6183 287.11255 L 391.51712 287.11255 Q 365.416 313.2137 234.91028 313.2137 L 130.5057 313.2137 L 104.40457 287.11255 L 78.30343 261.0114 L 78.30343 261.0114 L 78.30343 261.0114 L 52.202286 261.0114 L 52.202286 261.0114 L 52.202286 234.91028 L 26.101143 234.91028 L 26.101143 208.80914 L 26.101143 182.708 L 0.0 104.40457 L 0.0 52.202286 L 52.202286 26.101143 Q 104.40457 0.0 130.5057 0.0 z" svg:height="3.132137mm" draw:style-name="style-27" svg:viewBox="0.0 0.0 495.9217 313.2137" svg:width="4.959217mm" svg:x="126.59054mm" svg:y="154.51875mm"/>
          <draw:path svg:d="M 991.8434 52.202286 L 1044.0457 26.101143 L 1044.0457 52.202286 L 1044.0457 78.30343 L 991.8434 182.708 Q 965.74225 261.0114 965.74225 287.11255 L 991.8434 287.11255 L 991.8434 287.11255 L 991.8434 313.2137 L 991.8434 313.2137 L 991.8434 313.2137 L 1044.0457 313.2137 Q 1070.1469 339.31485 1070.1469 365.416 Q 1044.0457 391.51712 1044.0457 391.51712 L 1044.0457 417.6183 L 1044.0457 417.6183 L 1044.0457 417.6183 L 1070.1469 417.6183 L 1070.1469 417.6183 L 1070.1469 443.71942 L 1096.2479 443.71942 L 1096.2479 443.71942 L 1096.2479 469.82056 L 1096.2479 469.82056 L 1122.3491 469.82056 L 1122.3491 469.82056 L 1122.3491 469.82056 L 1122.3491 495.9217 L 1148.4502 495.9217 L 1148.4502 495.9217 L 1148.4502 522.0228 L 1226.7537 626.4274 Q 1305.0571 730.832 1357.2594 809.1354 Q 1357.2594 887.43884 1383.3605 913.54 L 1409.4617 939.6411 L 1409.4617 939.6411 L 1409.4617 939.6411 L 1409.4617 965.74225 L 1409.4617 965.74225 L 1435.5629 965.74225 L 1435.5629 991.8434 L 1435.5629 991.8434 L 1461.664 991.8434 L 1461.664 991.8434 L 1461.664 991.8434 L 1461.664 1017.9445 L 1461.664 1017.9445 L 1461.664 1044.0457 L 1461.664 1070.1469 L 1461.664 1070.1469 L 1461.664 1044.0457 L 1461.664 1044.0457 L 1461.664 1044.0457 L 1435.5629 1044.0457 L 1435.5629 1044.0457 L 1435.5629 1017.9445 L 1409.4617 1017.9445 L 1409.4617 1017.9445 Q 1409.4617 991.8434 1383.3605 991.8434 L 1357.2594 965.74225 L 1357.2594 965.74225 L 1357.2594 939.6411 L 1357.2594 939.6411 L 1357.2594 939.6411 L 1331.1582 939.6411 L 1331.1582 939.6411 L 1331.1582 913.54 L 1305.0571 913.54 L 1305.0571 939.6411 L 1305.0571 991.8434 L 1331.1582 991.8434 L 1331.1582 991.8434 L 1331.1582 1017.9445 L 1357.2594 1017.9445 L 1383.3605 1096.2479 Q 1409.4617 1148.4502 1435.5629 1200.6526 L 1435.5629 1226.7537 L 1461.664 1226.7537 L 1487.7651 1226.7537 L 1487.7651 1252.8549 L 1487.7651 1278.9559 L 1461.664 1278.9559 L 1435.5629 1252.8549 L 1435.5629 1252.8549 L 1409.4617 1252.8549 L 1409.4617 1252.8549 Q 1409.4617 1252.8549 1357.2594 1226.7537 L 1278.9559 1226.7537 L 1278.9559 1200.6526 L 1252.8549 1174.5514 L 1252.8549 1200.6526 L 1252.8549 1226.7537 L 1252.8549 1252.8549 L 1252.8549 1278.9559 L 1252.8549 1278.9559 L 1252.8549 1305.0571 L 1252.8549 1305.0571 L 1252.8549 1305.0571 L 1305.0571 1461.664 Q 1357.2594 1618.2708 1383.3605 1670.4731 L 1409.4617 1722.6754 L 1409.4617 1748.7765 L 1409.4617 1774.8777 L 1383.3605 1774.8777 L 1383.3605 1774.8777 L 1383.3605 1800.9788 L 1357.2594 1800.9788 L 1357.2594 1774.8777 L 1357.2594 1748.7765 L 1331.1582 1722.6754 L 1305.0571 1696.5742 L 1305.0571 1696.5742 L 1305.0571 1670.4731 L 1305.0571 1670.4731 L 1305.0571 1670.4731 L 1278.9559 1670.4731 L 1278.9559 1670.4731 L 1278.9559 1644.372 L 1252.8549 1644.372 L 1252.8549 1644.372 L 1252.8549 1618.2708 L 1252.8549 1618.2708 L 1252.8549 1618.2708 L 1252.8549 1644.372 Q 1252.8549 1670.4731 1252.8549 1696.5742 L 1252.8549 1722.6754 L 1278.9559 1722.6754 L 1278.9559 1722.6754 L 1278.9559 1748.7765 Q 1252.8549 1748.7765 1252.8549 1748.7765 L 1252.8549 1774.8777 L 1252.8549 1774.8777 L 1252.8549 1774.8777 L 1226.7537 1748.7765 L 1200.6526 1722.6754 L 1200.6526 1722.6754 L 1200.6526 1722.6754 L 1200.6526 1696.5742 L 1200.6526 1696.5742 L 1174.5514 1670.4731 Q 1174.5514 1644.372 1148.4502 1644.372 Q 1122.3491 1644.372 1044.0457 1487.7651 L 991.8434 1357.2594 L 991.8434 1331.1582 L 991.8434 1331.1582 L 965.74225 1331.1582 L 965.74225 1305.0571 L 965.74225 1305.0571 L 939.6411 1305.0571 L 939.6411 1305.0571 L 939.6411 1305.0571 L 939.6411 1278.9559 L 939.6411 1278.9559 L 913.54 1278.9559 L 913.54 1252.8549 L 913.54 1252.8549 L 887.43884 1252.8549 L 887.43884 1252.8549 L 887.43884 1252.8549 L 887.43884 1226.7537 L 887.43884 1226.7537 L 861.3377 1226.7537 L 861.3377 1200.6526 L 835.2366 1200.6526 L 809.1354 1200.6526 L 809.1354 1305.0571 L 783.03424 1383.3605 L 809.1354 1461.664 Q 835.2366 1513.8662 835.2366 1566.0685 Q 887.43884 1592.1697 887.43884 1696.5742 Q 913.54 1827.08 991.8434 1827.08 Q 1044.0457 1827.08 1044.0457 2035.889 Q 1044.0457 2218.5972 1096.2479 2349.1028 Q 1148.4502 2453.5073 1148.4502 2662.3164 Q 1200.6526 2871.1257 1174.5514 2975.5303 Q 1174.5514 3053.8335 1148.4502 3079.9348 Q 1096.2479 3079.9348 1122.3491 3340.9463 Q 1148.4502 3575.8564 1148.4502 3601.9575 Q 1200.6526 3654.16 1200.6526 3706.362 L 1200.6526 3784.6655 L 1200.6526 3862.969 L 1200.6526 3941.2725 L 1200.6526 3941.2725 L 1200.6526 3967.3735 L 1200.6526 3967.3735 L 1174.5514 3967.3735 L 1174.5514 3967.3735 L 1148.4502 3967.3735 L 1148.4502 3941.2725 L 1148.4502 3915.1714 L 1122.3491 3915.1714 L 1096.2479 3915.1714 L 1096.2479 3915.1714 L 1070.1469 3915.1714 L 1070.1469 3915.1714 L 1044.0457 3915.1714 L 1044.0457 3915.1714 L 1044.0457 3915.1714 L 1044.0457 3889.07 L 1044.0457 3889.07 L 1017.9445 3889.07 L 1017.9445 3862.969 L 1017.9445 3862.969 L 991.8434 3862.969 L 991.8434 3862.969 L 991.8434 3862.969 L 991.8434 3836.868 Q 991.8434 3836.868 991.8434 3810.7668 Q 991.8434 3784.6655 965.74225 3784.6655 Q 939.6411 3810.7668 913.54 3706.362 Q 887.43884 3628.0588 939.6411 3628.0588 Q 965.74225 3601.9575 887.43884 3601.9575 Q 835.2366 3575.8564 835.2366 3549.7554 Q 835.2366 3523.654 861.3377 3523.654 Q 887.43884 3523.654 887.43884 3497.553 Q 861.3377 3445.3508 835.2366 3471.452 Q 835.2366 3497.553 756.9331 3471.452 Q 678.6297 3445.3508 626.4274 3419.2495 L 600.3263 3367.0474 L 600.3263 3340.9463 Q 574.2251 3340.9463 522.0228 3210.4404 Q 469.82056 3079.9348 391.51712 2688.4177 Q 287.11255 2296.9004 261.0114 2296.9004 Q 234.91028 2296.9004 208.80914 2244.6982 L 208.80914 2166.3948 L 208.80914 2166.3948 L 208.80914 2166.3948 L 208.80914 2035.889 Q 208.80914 1931.4845 208.80914 1879.2822 Q 208.80914 1827.08 182.708 1644.372 Q 156.60686 1461.664 104.40457 1435.5629 L 52.202286 1409.4617 L 52.202286 1409.4617 L 52.202286 1409.4617 L 26.101143 1409.4617 L 26.101143 1409.4617 L 26.101143 1383.3605 L 1.8189894E-12 1383.3605 L 1.8189894E-12 1357.2594 L 1.8189894E-12 1331.1582 L 26.101143 1331.1582 L 52.202286 1331.1582 L 52.202286 1357.2594 L 52.202286 1383.3605 L 104.40457 1383.3605 L 130.5057 1357.2594 L 130.5057 1357.2594 L 156.60686 1357.2594 L 156.60686 1357.2594 L 156.60686 1357.2594 L 208.80914 1331.1582 L 261.0114 1305.0571 L 261.0114 1305.0571 L 261.0114 1305.0571 L 287.11255 1305.0571 L 287.11255 1305.0571 L 287.11255 1278.9559 L 313.2137 1278.9559 L 313.2137 1252.8549 Q 313.2137 1200.6526 339.31485 1174.5514 Q 365.416 1148.4502 313.2137 1044.0457 Q 313.2137 939.6411 339.31485 809.1354 Q 391.51712 678.6297 417.6183 678.6297 Q 469.82056 678.6297 469.82056 626.4274 L 443.71942 600.3263 L 443.71942 574.2251 L 469.82056 548.12396 L 469.82056 522.0228 Q 469.82056 495.9217 495.9217 495.9217 Q 495.9217 469.82056 522.0228 391.51712 Q 574.2251 287.11255 678.6297 234.91028 Q 783.03424 182.708 809.1354 104.40457 Q 835.2366 0.0 887.43884 0.0 Q 939.6411 -26.101143 939.6411 0.0 Q 939.6411 52.202286 991.8434 52.202286 z M 1017.9445 3706.362 Q 1044.0457 3706.362 1044.0457 3706.362 Q 1044.0457 3706.362 1044.0457 3706.362 Q 1017.9445 3706.362 1017.9445 3706.362 z" svg:height="39.673737mm" draw:style-name="style-28" svg:viewBox="0.0 0.0 1487.7651 3967.3735" svg:width="14.877651mm" svg:x="149.29854mm" svg:y="199.93475mm"/>
          <draw:path svg:d="M 9161.501 730.832 L 9135.399 3.6379788E-12 L 9161.501 78.30343 Q 9187.602 156.60686 9213.703 495.9217 L 9239.805 861.3377 L 9239.805 730.832 Q 9239.805 600.3263 9265.905 574.2251 L 9292.007 548.12396 L 9292.007 469.82056 L 9292.007 391.51712 L 9292.007 704.73083 Q 9292.007 1044.0457 9292.007 1174.5514 Q 9292.007 1278.9559 9292.007 1305.0571 L 9292.007 1331.1582 L 9318.107 1278.9559 Q 9344.209 1252.8549 9344.209 1226.7537 Q 9344.209 1200.6526 9396.411 1226.7537 Q 9396.411 1278.9559 9474.715 1305.0571 Q 9526.917 1331.1582 9553.018 1278.9559 Q 9553.018 1252.8549 9579.119 991.8434 Q 9605.221 730.832 9605.221 652.52856 L 9631.321 600.3263 L 9631.321 4828.7114 L 9631.321 9057.097 L 5898.858 9057.097 L 2140.2937 9057.097 L 2140.2937 9057.097 L 2140.2937 9030.995 L 2114.1924 9030.995 L 2114.1924 9004.894 L 2114.1924 9004.894 L 2088.0913 9004.894 L 2088.0913 8978.793 L 2088.0913 8952.691 L 2061.9902 8952.691 Q 2035.889 8952.691 2009.788 8900.489 Q 1983.6868 8848.287 1957.5857 8848.287 L 1931.4845 8822.186 L 1905.3834 8822.186 L 1905.3834 8796.085 L 1905.3834 8796.085 L 1879.2822 8796.085 L 1879.2822 8796.085 L 1879.2822 8796.085 L 1879.2822 8769.983 L 1879.2822 8769.983 L 1905.3834 8769.983 L 1905.3834 8743.883 L 1931.4845 8743.883 L 1957.5857 8743.883 L 1957.5857 8717.781 Q 1983.6868 8717.781 2166.3948 8613.377 Q 2349.1028 8535.073 2401.3052 8430.669 Q 2427.4062 8378.467 2453.5073 8300.163 Q 2505.7097 8247.961 2453.5073 8221.859 Q 2427.4062 8221.859 2453.5073 8195.759 Q 2505.7097 8169.657 2584.013 8143.556 L 2662.3164 8117.455 L 2688.4177 8117.455 L 2688.4177 8117.455 L 2688.4177 8091.354 L 2714.5188 8091.354 L 2714.5188 8065.253 L 2714.5188 8039.152 L 2740.6199 8039.152 L 2740.6199 8013.051 L 2740.6199 8013.051 L 2766.721 8013.051 L 2766.721 8013.051 L 2766.721 8013.051 L 2766.721 7986.949 L 2766.721 7986.949 L 2792.8223 7986.949 L 2792.8223 7960.848 L 2792.8223 7960.848 L 2792.8223 7960.848 L 2818.9233 7960.848 Q 2845.0244 7960.848 3027.7324 7960.848 L 3184.3394 7960.848 L 3236.5415 7960.848 L 3262.6428 7960.848 L 3262.6428 7960.848 L 3262.6428 7960.848 L 3393.1484 7960.848 Q 3549.7554 7960.848 3549.7554 7960.848 Q 3549.7554 7960.848 3575.8564 7856.444 Q 3601.9575 7778.14 3549.7554 7804.241 L 3471.452 7804.241 L 3471.452 7804.241 Q 3471.452 7804.241 3419.2495 7752.039 Q 3393.1484 7725.938 3288.744 7699.837 Q 3210.4404 7673.736 3210.4404 7621.5337 Q 3210.4404 7569.331 3288.744 7543.23 Q 3393.1484 7517.129 3445.3508 7491.028 L 3523.654 7438.8257 L 3628.0588 7438.8257 Q 3732.4634 7438.8257 3862.969 7412.724 L 3967.3735 7412.724 L 3967.3735 7386.623 Q 3967.3735 7334.421 3993.4746 7334.421 L 3993.4746 7334.421 L 4019.576 7334.421 L 4071.778 7334.421 L 4071.778 7360.522 Q 4097.8794 7386.623 4384.9917 7386.623 Q 4646.0034 7386.623 4672.1045 7360.522 Q 4698.2056 7334.421 4698.2056 7308.32 L 4698.2056 7282.2188 L 4750.4077 7308.32 Q 4776.509 7334.421 4802.6104 7308.32 L 4828.7114 7308.32 L 4828.7114 7334.421 L 4828.7114 7386.623 L 4854.8125 7386.623 L 4907.0146 7386.623 L 5063.6216 7386.623 Q 5220.2285 7386.623 5246.3296 7360.522 Q 5272.4307 7334.421 5272.4307 7308.32 L 5272.4307 7308.32 L 5298.5317 7308.32 L 5324.633 7282.2188 L 5324.633 7282.2188 L 5324.633 7282.2188 L 5350.734 7282.2188 L 5350.734 7282.2188 L 5376.8354 7386.623 Q 5402.9365 7464.927 5533.442 7438.8257 Q 5637.8467 7386.623 5794.4536 7386.623 Q 5924.959 7386.623 5951.0605 7386.623 L 6003.2627 7386.623 L 6107.667 7386.623 L 6185.9707 7386.623 L 6185.9707 7386.623 L 6185.9707 7386.623 L 6264.274 7412.724 L 6316.4766 7438.8257 L 6473.083 7438.8257 Q 6655.791 7438.8257 6812.398 7412.724 L 6969.005 7386.623 L 6969.005 7386.623 L 6969.005 7386.623 L 6995.106 7386.623 L 6995.106 7386.623 L 7021.207 7360.522 L 7047.308 7360.522 L 7047.308 7308.32 L 7047.308 7256.1177 L 7021.207 7256.1177 L 7021.207 7230.016 L 6995.106 7230.016 L 6942.904 7230.016 L 6916.8027 7256.1177 L 6890.7017 7256.1177 L 6890.7017 7256.1177 L 6890.7017 7230.016 L 6838.499 7230.016 Q 6786.297 7230.016 6734.0947 7230.016 Q 6707.9937 7230.016 6603.589 7256.1177 L 6499.1846 7282.2188 L 6473.083 7282.2188 Q 6473.083 7282.2188 6368.6787 7256.1177 L 6264.274 7256.1177 L 6264.274 7256.1177 L 6264.274 7230.016 L 6212.072 7230.016 Q 6159.8696 7230.016 6107.667 7203.915 Q 6081.566 7177.814 6055.465 7125.612 Q 6055.465 7073.4097 6003.2627 7073.4097 L 5951.0605 7073.4097 L 5951.0605 7047.308 L 5951.0605 7047.308 L 5924.959 7047.308 L 5924.959 7021.207 L 5924.959 7021.207 L 5898.858 7021.207 L 5898.858 7021.207 L 5898.858 7021.207 L 5898.858 6995.106 L 5898.858 6995.106 L 5924.959 6995.106 Q 5924.959 6969.005 5924.959 6969.005 L 5898.858 6969.005 L 5898.858 6942.904 L 5898.858 6916.8027 L 5924.959 6890.7017 Q 5924.959 6864.6 5977.1616 6864.6 Q 6029.364 6864.6 6055.465 6838.499 L 6055.465 6812.398 L 6055.465 6812.398 Q 6081.566 6812.398 6081.566 6786.297 L 6107.667 6786.297 L 6107.667 6707.9937 L 6107.667 6655.791 L 6055.465 6655.791 L 6029.364 6655.791 L 5951.0605 6629.69 L 5898.858 6603.589 L 5898.858 6603.589 L 5898.858 6603.589 L 5924.959 6551.3867 L 5951.0605 6525.2856 L 5951.0605 6525.2856 L 5951.0605 6499.1846 L 5951.0605 6499.1846 L 5951.0605 6499.1846 L 5951.0605 6473.083 L 5951.0605 6446.982 L 5951.0605 6446.982 L 5951.0605 6446.982 L 5924.959 6473.083 L 5898.858 6499.1846 L 5898.858 6499.1846 L 5898.858 6499.1846 L 5872.757 6499.1846 L 5872.757 6499.1846 L 5872.757 6525.2856 L 5846.656 6525.2856 L 5846.656 6525.2856 L 5846.656 6551.3867 L 5820.5547 6551.3867 Q 5794.4536 6603.589 5794.4536 6603.589 L 5794.4536 6603.589 L 5768.3525 6603.589 L 5768.3525 6603.589 L 5768.3525 6629.69 L 5742.2515 6629.69 L 5742.2515 6655.791 L 5742.2515 6655.791 L 5742.2515 6655.791 Q 5742.2515 6655.791 5716.15 6655.791 L 5716.15 6681.8926 L 5716.15 6681.8926 Q 5690.049 6681.8926 5690.049 6681.8926 L 5690.049 6707.9937 L 5663.9478 6707.9937 L 5637.8467 6707.9937 L 5637.8467 6734.0947 L 5637.8467 6734.0947 L 5611.7456 6707.9937 Q 5585.6445 6655.791 5585.6445 6655.791 L 5585.6445 6655.791 L 5585.6445 6655.791 Q 5585.6445 6629.69 5533.442 6603.589 Q 5507.341 6603.589 5533.442 6551.3867 Q 5559.5435 6551.3867 5324.633 6525.2856 Q 5063.6216 6499.1846 4802.6104 6525.2856 L 4515.4976 6551.3867 L 4437.1943 6525.2856 L 4358.8906 6525.2856 L 4358.8906 6499.1846 L 4358.8906 6473.083 L 4384.9917 6473.083 L 4437.1943 6446.982 L 4489.3965 6446.982 L 4541.5986 6446.982 L 4541.5986 6420.881 L 4541.5986 6420.881 L 4515.4976 6420.881 L 4515.4976 6394.78 L 4541.5986 6394.78 Q 4567.6997 6394.78 4567.6997 6368.6787 Q 4567.6997 6342.5776 4593.801 6342.5776 Q 4646.0034 6342.5776 4672.1045 6290.375 L 4698.2056 6264.274 L 4854.8125 6264.274 L 5011.4194 6238.173 L 5011.4194 6238.173 L 5011.4194 6238.173 L 5037.5205 6185.9707 L 5037.5205 6107.667 L 4985.318 6107.667 L 4933.1157 6081.566 L 4933.1157 6081.566 L 4907.0146 6081.566 L 4907.0146 6081.566 L 4907.0146 6081.566 L 4907.0146 6055.465 L 4907.0146 6055.465 L 4880.9136 6055.465 L 4880.9136 6081.566 L 4880.9136 6081.566 L 4854.8125 6081.566 L 4854.8125 6081.566 L 4854.8125 6081.566 L 4802.6104 6107.667 Q 4724.3066 6133.7686 4593.801 6133.7686 L 4489.3965 6133.7686 L 4437.1943 6133.7686 Q 4411.093 6133.7686 4280.5874 6133.7686 Q 4123.9805 6133.7686 4097.8794 6159.8696 L 4071.778 6212.072 L 4071.778 6212.072 Q 4071.778 6212.072 4045.677 6238.173 L 4045.677 6290.375 L 4019.576 6290.375 L 3993.4746 6290.375 L 3993.4746 6238.173 Q 3967.3735 6212.072 3941.2725 6185.9707 Q 3915.1714 6185.9707 3915.1714 6159.8696 Q 3889.07 6133.7686 3758.5645 6107.667 L 3601.9575 6107.667 L 3601.9575 6107.667 Q 3601.9575 6107.667 3523.654 6107.667 L 3445.3508 6133.7686 L 3393.1484 6107.667 L 3340.9463 6107.667 L 3340.9463 6081.566 L 3340.9463 6029.364 L 3340.9463 6029.364 L 3340.9463 6003.2627 L 3367.0474 5977.1616 Q 3393.1484 5924.959 3393.1484 5924.959 Q 3419.2495 5924.959 3445.3508 5872.757 L 3497.553 5846.656 L 3497.553 5820.5547 L 3497.553 5794.4536 L 3471.452 5794.4536 L 3471.452 5768.3525 L 3445.3508 5768.3525 L 3393.1484 5768.3525 L 3393.1484 5742.2515 L 3393.1484 5742.2515 L 3367.0474 5742.2515 L 3367.0474 5768.3525 L 3236.5415 5768.3525 Q 3106.036 5768.3525 3079.9348 5846.656 Q 3027.7324 5924.959 2975.5303 5924.959 Q 2897.2268 5924.959 2897.2268 5898.858 Q 2871.1257 5872.757 2845.0244 5898.858 L 2792.8223 5924.959 L 2792.8223 5924.959 L 2792.8223 5924.959 L 2714.5188 6003.2627 Q 2662.3164 6081.566 2636.2153 6107.667 L 2610.1143 6133.7686 L 2584.013 6133.7686 L 2557.9119 6133.7686 L 2557.9119 6159.8696 L 2557.9119 6159.8696 L 2531.8108 6238.173 L 2531.8108 6290.375 L 2557.9119 6290.375 L 2610.1143 6290.375 L 2610.1143 6290.375 L 2610.1143 6290.375 L 2636.2153 6316.4766 L 2662.3164 6342.5776 L 2662.3164 6368.6787 Q 2662.3164 6394.78 2688.4177 6394.78 L 2688.4177 6394.78 L 2662.3164 6420.881 L 2636.2153 6446.982 L 2636.2153 6446.982 L 2662.3164 6446.982 L 2662.3164 6473.083 L 2662.3164 6499.1846 L 2688.4177 6499.1846 L 2688.4177 6499.1846 L 2662.3164 6525.2856 L 2636.2153 6551.3867 L 2610.1143 6551.3867 L 2557.9119 6551.3867 L 2557.9119 6525.2856 Q 2557.9119 6525.2856 2427.4062 6551.3867 Q 2296.9004 6551.3867 2296.9004 6577.488 Q 2296.9004 6603.589 2270.7993 6603.589 Q 2244.6982 6603.589 2244.6982 6577.488 Q 2244.6982 6551.3867 1827.08 6551.3867 L 1383.3605 6551.3867 L 1383.3605 6551.3867 L 1357.2594 6525.2856 L 1357.2594 6525.2856 L 1357.2594 6525.2856 L 1357.2594 6499.1846 L 1357.2594 6499.1846 L 1383.3605 6473.083 L 1383.3605 6446.982 L 1461.664 6446.982 Q 1566.0685 6446.982 1670.4731 6420.881 L 1748.7765 6420.881 L 1748.7765 6394.78 L 1748.7765 6368.6787 L 1722.6754 6368.6787 Q 1696.5742 6394.78 1618.2708 6368.6787 L 1566.0685 6342.5776 L 1566.0685 6342.5776 L 1566.0685 6342.5776 L 1592.1697 6342.5776 L 1592.1697 6342.5776 L 1592.1697 6316.4766 L 1592.1697 6316.4766 L 1618.2708 6316.4766 L 1618.2708 6290.375 L 1644.372 6290.375 L 1670.4731 6290.375 L 1696.5742 6290.375 L 1722.6754 6290.375 L 1827.08 6290.375 Q 1905.3834 6290.375 2088.0913 6290.375 L 2270.7993 6290.375 L 2270.7993 6290.375 L 2296.9004 6290.375 L 2296.9004 6264.274 L 2296.9004 6238.173 L 2323.0017 6185.9707 L 2323.0017 6133.7686 L 2192.4958 6133.7686 L 2061.9902 6133.7686 L 2061.9902 6133.7686 Q 2061.9902 6133.7686 1983.6868 6081.566 Q 1879.2822 6081.566 1879.2822 6029.364 Q 1853.181 6003.2627 1827.08 6003.2627 Q 1800.9788 5977.1616 1774.8777 5898.858 Q 1722.6754 5794.4536 1618.2708 5768.3525 Q 1487.7651 5768.3525 1409.4617 5794.4536 L 1331.1582 5846.656 L 1226.7537 5924.959 Q 1148.4502 5977.1616 1122.3491 6003.2627 Q 1096.2479 6029.364 1096.2479 6029.364 L 1096.2479 6029.364 L 1044.0457 6159.8696 Q 991.8434 6290.375 1070.1469 6316.4766 Q 1122.3491 6342.5776 1122.3491 6394.78 Q 1148.4502 6446.982 1122.3491 6446.982 L 1122.3491 6446.982 L 1122.3491 6473.083 L 1096.2479 6473.083 L 1096.2479 6473.083 L 1096.2479 6499.1846 L 1070.1469 6525.2856 Q 1044.0457 6551.3867 1017.9445 6551.3867 L 1017.9445 6577.488 L 1017.9445 6577.488 Q 991.8434 6577.488 991.8434 6603.589 L 991.8434 6603.589 L 965.74225 6655.791 Q 939.6411 6681.8926 887.43884 6681.8926 Q 861.3377 6707.9937 887.43884 6707.9937 Q 913.54 6707.9937 913.54 6760.196 Q 887.43884 6786.297 887.43884 6760.196 Q 887.43884 6734.0947 861.3377 6812.398 Q 861.3377 6890.7017 835.2366 6890.7017 L 809.1354 6916.8027 L 809.1354 6916.8027 L 783.03424 6916.8027 L 783.03424 6916.8027 L 783.03424 6916.8027 L 887.43884 6942.904 Q 965.74225 6969.005 991.8434 6969.005 L 1017.9445 6969.005 L 1044.0457 6995.106 L 1070.1469 6995.106 L 1070.1469 7021.207 L 1070.1469 7073.4097 L 1044.0457 7073.4097 L 991.8434 7073.4097 L 939.6411 7047.308 L 887.43884 7021.207 L 887.43884 7021.207 L 887.43884 7021.207 L 861.3377 7021.207 L 861.3377 7021.207 L 861.3377 7047.308 L 835.2366 7047.308 L 835.2366 7073.4097 L 835.2366 7099.5107 L 809.1354 7099.5107 L 809.1354 7073.4097 L 783.03424 7073.4097 L 756.9331 7073.4097 L 756.9331 6995.106 Q 730.832 6916.8027 730.832 6838.499 Q 704.73083 6760.196 678.6297 6760.196 Q 652.52856 6760.196 626.4274 6603.589 L 626.4274 6473.083 L 626.4274 6446.982 Q 626.4274 6420.881 574.2251 6394.78 Q 548.12396 6394.78 522.0228 6264.274 Q 522.0228 6133.7686 469.82056 6133.7686 Q 417.6183 6107.667 391.51712 6029.364 Q 365.416 5977.1616 313.2137 5898.858 Q 234.91028 5820.5547 182.708 5716.15 Q 156.60686 5585.6445 78.30343 5559.5435 L 1.8189894E-12 5507.341 L 1.8189894E-12 5507.341 Q 26.101143 5507.341 26.101143 5481.2397 L 26.101143 5481.2397 L 52.202286 5481.2397 Q 52.202286 5455.1387 52.202286 5455.1387 L 52.202286 5455.1387 L 52.202286 5455.1387 Q 78.30343 5455.1387 78.30343 5429.0376 L 78.30343 5429.0376 L 104.40457 5402.9365 Q 104.40457 5402.9365 104.40457 5324.633 Q 104.40457 5246.3296 78.30343 5246.3296 Q 52.202286 5220.2285 234.91028 5168.026 Q 391.51712 5141.925 1148.4502 5089.7227 Q 1879.2822 5037.5205 2557.9119 5011.4194 Q 3236.5415 4985.318 3262.6428 4933.1157 Q 3288.744 4933.1157 3288.744 4907.0146 L 3288.744 4907.0146 L 3314.845 4907.0146 L 3340.9463 4907.0146 L 4541.5986 4907.0146 L 5768.3525 4907.0146 L 6420.881 4907.0146 L 7073.4097 4907.0146 L 7203.915 4907.0146 Q 7334.421 4880.9136 7725.938 4880.9136 L 8143.556 4880.9136 L 8247.961 4880.9136 Q 8352.365 4880.9136 8378.467 4907.0146 L 8404.567 4907.0146 L 8482.871 4907.0146 Q 8561.175 4880.9136 8769.983 4880.9136 L 8952.691 4880.9136 L 8952.691 4254.4863 L 8952.691 3628.0588 L 8978.793 3628.0588 L 8978.793 3628.0588 L 8978.793 3601.9575 L 8978.793 3601.9575 L 9004.894 3549.7554 L 9030.995 3497.553 L 9030.995 3471.452 L 9030.995 3419.2495 L 9057.097 3184.3394 Q 9083.197 2949.429 9135.399 2792.8223 Q 9187.602 2636.2153 9187.602 2427.4062 Q 9187.602 2192.4958 9187.602 2061.9902 Q 9187.602 1957.5857 9239.805 1853.181 Q 9292.007 1774.8777 9292.007 1774.8777 Q 9318.107 1800.9788 9318.107 1670.4731 Q 9344.209 1566.0685 9292.007 1566.0685 Q 9265.905 1592.1697 9239.805 1513.8662 Q 9187.602 1461.664 9161.501 730.832 z M 6107.667 6081.566 L 6107.667 6107.667 L 6420.881 6081.566 Q 6734.0947 6081.566 6707.9937 6159.8696 Q 6681.8926 6238.173 6525.2856 6238.173 Q 6368.6787 6238.173 6212.072 6264.274 L 6081.566 6264.274 L 6055.465 6264.274 Q 6029.364 6238.173 5846.656 6238.173 L 5690.049 6238.173 L 5690.049 6238.173 Q 5690.049 6238.173 5690.049 6264.274 L 5663.9478 6264.274 L 5585.6445 6264.274 L 5507.341 6238.173 L 5481.2397 6238.173 L 5455.1387 6238.173 L 5429.0376 6238.173 L 5402.9365 6238.173 L 5376.8354 6238.173 L 5324.633 6238.173 L 5272.4307 6264.274 L 5246.3296 6264.274 L 5246.3296 6238.173 L 5246.3296 6185.9707 L 5272.4307 6185.9707 L 5324.633 6185.9707 L 5324.633 6159.8696 L 5324.633 6159.8696 L 5298.5317 6159.8696 L 5298.5317 6133.7686 L 5298.5317 6133.7686 L 5324.633 6133.7686 L 5324.633 6133.7686 L 5324.633 6133.7686 L 5324.633 6107.667 L 5324.633 6107.667 L 5350.734 6107.667 L 5350.734 6081.566 L 5376.8354 6081.566 L 5402.9365 6081.566 L 5533.442 6107.667 L 5637.8467 6107.667 L 5690.049 6107.667 L 5742.2515 6107.667 L 5768.3525 6055.465 Q 5794.4536 6029.364 5820.5547 6003.2627 Q 5846.656 6003.2627 5898.858 5924.959 Q 5977.1616 5872.757 6003.2627 5846.656 Q 6055.465 5846.656 6055.465 5924.959 Q 6055.465 6029.364 6081.566 6055.465 Q 6107.667 6081.566 6107.667 6081.566 z M 7047.308 6238.173 L 6916.8027 6238.173 L 6916.8027 6238.173 L 6890.7017 6238.173 L 6890.7017 6185.9707 L 6890.7017 6159.8696 L 6916.8027 6159.8696 L 6916.8027 6133.7686 L 6916.8027 6133.7686 L 6942.904 6133.7686 L 6942.904 6133.7686 L 6942.904 6133.7686 L 7047.308 6029.364 Q 7151.713 5977.1616 7151.713 6029.364 Q 7177.814 6081.566 7203.915 6133.7686 Q 7203.915 6159.8696 7177.814 6212.072 Q 7151.713 6238.173 7047.308 6238.173 z M 8456.77 6107.667 L 8561.175 6107.667 L 8769.983 6133.7686 Q 8952.691 6133.7686 8978.793 6159.8696 Q 9030.995 6159.8696 9030.995 6185.9707 L 9030.995 6212.072 L 8978.793 6212.072 L 8926.591 6238.173 L 8900.489 6238.173 L 8874.389 6238.173 L 8717.781 6264.274 L 8561.175 6264.274 L 8456.77 6264.274 Q 8326.265 6238.173 8195.759 6238.173 L 8039.152 6238.173 L 8039.152 6238.173 L 8039.152 6238.173 L 8039.152 6212.072 L 8039.152 6185.9707 L 8039.152 6159.8696 L 8039.152 6133.7686 L 8117.455 6081.566 Q 8195.759 6055.465 8247.961 6003.2627 Q 8300.163 5951.0605 8274.062 6029.364 Q 8247.961 6081.566 8326.265 6107.667 Q 8378.467 6133.7686 8456.77 6107.667 z M 7621.5337 6107.667 L 7830.343 6107.667 L 7830.343 6185.9707 Q 7830.343 6238.173 7595.432 6238.173 Q 7360.522 6238.173 7360.522 6185.9707 Q 7360.522 6159.8696 7412.724 6133.7686 Q 7438.8257 6133.7686 7621.5337 6107.667 z M 6734.0947 6655.791 L 6786.297 6655.791 L 6786.297 6655.791 Q 6786.297 6655.791 6812.398 6655.791 L 6812.398 6681.8926 L 7021.207 6655.791 Q 7230.016 6655.791 7308.32 6655.791 Q 7412.724 6655.791 7438.8257 6629.69 Q 7464.927 6603.589 7464.927 6629.69 Q 7464.927 6655.791 7464.927 6707.9937 Q 7438.8257 6786.297 7151.713 6786.297 Q 6864.6 6812.398 6838.499 6812.398 L 6812.398 6812.398 L 6812.398 6786.297 L 6812.398 6786.297 L 6786.297 6786.297 Q 6760.196 6812.398 6551.3867 6812.398 L 6342.5776 6812.398 L 6342.5776 6786.297 L 6316.4766 6786.297 L 6316.4766 6786.297 L 6316.4766 6812.398 L 6290.375 6812.398 L 6264.274 6812.398 L 6264.274 6786.297 L 6264.274 6786.297 L 6264.274 6760.196 L 6264.274 6707.9937 L 6264.274 6707.9937 L 6264.274 6707.9937 L 6264.274 6681.8926 L 6264.274 6681.8926 L 6290.375 6681.8926 L 6290.375 6655.791 L 6290.375 6655.791 L 6316.4766 6655.791 L 6316.4766 6655.791 L 6316.4766 6655.791 L 6368.6787 6629.69 Q 6394.78 6629.69 6420.881 6551.3867 Q 6473.083 6473.083 6499.1846 6473.083 Q 6525.2856 6473.083 6525.2856 6551.3867 Q 6499.1846 6629.69 6577.488 6629.69 Q 6681.8926 6655.791 6734.0947 6655.791 z M 7778.14 6812.398 L 7673.736 6812.398 L 7621.5337 6786.297 L 7595.432 6786.297 L 7595.432 6760.196 L 7621.5337 6707.9937 L 7621.5337 6707.9937 L 7621.5337 6707.9937 L 7647.635 6681.8926 L 7673.736 6655.791 L 7752.039 6577.488 Q 7830.343 6499.1846 7856.444 6473.083 Q 7882.545 6473.083 7882.545 6551.3867 Q 7856.444 6629.69 7934.747 6655.791 Q 7986.949 6681.8926 7986.949 6734.0947 Q 7986.949 6760.196 7934.747 6786.297 Q 7856.444 6812.398 7778.14 6812.398 z M 8404.567 6551.3867 L 8404.567 6577.488 L 8404.567 6603.589 L 8404.567 6629.69 L 8404.567 6629.69 Q 8404.567 6629.69 8430.669 6655.791 L 8430.669 6655.791 L 8613.377 6655.791 Q 8769.983 6655.791 8769.983 6629.69 L 8769.983 6629.69 L 8796.085 6629.69 Q 8796.085 6603.589 8874.389 6629.69 Q 8952.691 6655.791 8926.591 6707.9937 Q 8926.591 6760.196 8665.579 6786.297 L 8404.567 6786.297 L 8404.567 6786.297 Q 8404.567 6812.398 8378.467 6812.398 L 8352.365 6812.398 L 8352.365 6786.297 L 8352.365 6786.297 L 8300.163 6786.297 L 8247.961 6812.398 L 8247.961 6812.398 L 8221.859 6812.398 L 8195.759 6786.297 L 8143.556 6786.297 L 8143.556 6760.196 L 8143.556 6707.9937 L 8169.657 6707.9937 L 8169.657 6707.9937 L 8169.657 6681.8926 L 8195.759 6681.8926 L 8195.759 6681.8926 L 8195.759 6655.791 L 8247.961 6655.791 Q 8300.163 6629.69 8326.265 6551.3867 Q 8352.365 6499.1846 8378.467 6499.1846 Q 8404.567 6499.1846 8404.567 6551.3867 z M 8091.354 7256.1177 L 8091.354 7256.1177 L 8195.759 7230.016 Q 8300.163 7177.814 8352.365 7151.713 Q 8352.365 7125.612 8378.467 7177.814 Q 8378.467 7230.016 8482.871 7230.016 Q 8587.275 7230.016 8639.478 7256.1177 L 8691.681 7256.1177 L 8769.983 7256.1177 Q 8822.186 7282.2188 8926.591 7282.2188 L 9057.097 7282.2188 L 9057.097 7334.421 L 9030.995 7360.522 L 9030.995 7360.522 L 9030.995 7386.623 L 8848.287 7386.623 L 8665.579 7386.623 L 8404.567 7386.623 Q 8117.455 7386.623 8065.253 7386.623 L 8013.051 7386.623 L 8013.051 7386.623 Q 8013.051 7386.623 7986.949 7412.724 L 7934.747 7412.724 L 7856.444 7491.028 Q 7778.14 7595.432 7725.938 7595.432 L 7673.736 7595.432 L 7673.736 7569.331 Q 7673.736 7543.23 7647.635 7543.23 L 7647.635 7543.23 L 7647.635 7569.331 L 7621.5337 7569.331 L 7621.5337 7595.432 L 7621.5337 7647.635 L 7595.432 7647.635 L 7569.331 7647.635 L 7569.331 7621.5337 L 7569.331 7595.432 L 7595.432 7569.331 Q 7621.5337 7543.23 7621.5337 7491.028 L 7621.5337 7438.8257 L 7621.5337 7438.8257 L 7621.5337 7438.8257 L 7621.5337 7412.724 L 7621.5337 7412.724 L 7595.432 7412.724 L 7595.432 7386.623 L 7595.432 7386.623 L 7569.331 7386.623 L 7569.331 7386.623 L 7569.331 7386.623 L 7517.129 7386.623 L 7491.028 7386.623 L 7438.8257 7386.623 Q 7386.623 7386.623 7308.32 7386.623 L 7230.016 7386.623 L 7203.915 7386.623 L 7177.814 7386.623 L 7151.713 7386.623 L 7099.5107 7386.623 L 7099.5107 7334.421 L 7099.5107 7308.32 L 7125.612 7308.32 L 7125.612 7282.2188 L 7125.612 7282.2188 L 7151.713 7282.2188 L 7151.713 7282.2188 L 7151.713 7282.2188 L 7203.915 7256.1177 L 7256.1177 7230.016 L 7256.1177 7230.016 L 7256.1177 7230.016 L 7282.2188 7230.016 L 7282.2188 7230.016 L 7282.2188 7203.915 L 7308.32 7203.915 L 7308.32 7177.814 L 7308.32 7151.713 L 7334.421 7151.713 L 7334.421 7125.612 L 7334.421 7125.612 L 7360.522 7125.612 L 7360.522 7125.612 L 7360.522 7125.612 L 7360.522 7099.5107 L 7360.522 7099.5107 L 7386.623 7099.5107 L 7386.623 7073.4097 L 7386.623 7073.4097 L 7412.724 7073.4097 L 7386.623 7151.713 Q 7360.522 7230.016 7386.623 7230.016 Q 7386.623 7230.016 7412.724 7256.1177 L 7464.927 7256.1177 L 7517.129 7256.1177 L 7543.23 7282.2188 L 7543.23 7282.2188 L 7569.331 7282.2188 L 7569.331 7282.2188 L 7569.331 7282.2188 L 7569.331 7282.2188 L 7595.432 7282.2188 L 7752.039 7151.713 Q 7908.646 7021.207 7934.747 7099.5107 Q 7986.949 7177.814 8039.152 7230.016 Q 8091.354 7230.016 8091.354 7256.1177 z" svg:height="90.57096mm" draw:style-name="style-29" svg:viewBox="0.0 0.0 9631.321 9057.097" svg:width="96.31322mm" svg:x="116.411095mm" svg:y="229.42903mm"/>
          <draw:path svg:d="M 495.9217 234.91028 L 495.9217 261.0114 L 522.0228 443.71942 Q 522.0228 600.3263 548.12396 730.832 Q 548.12396 861.3377 522.0228 887.43884 L 522.0228 887.43884 L 522.0228 887.43884 Q 522.0228 887.43884 495.9217 809.1354 Q 469.82056 704.73083 443.71942 704.73083 Q 417.6183 678.6297 365.416 600.3263 Q 339.31485 522.0228 261.0114 522.0228 Q 182.708 495.9217 104.40457 600.3263 L -3.6379788E-12 704.73083 L -3.6379788E-12 704.73083 L -3.6379788E-12 704.73083 L -3.6379788E-12 652.52856 L -3.6379788E-12 626.4274 L -3.6379788E-12 626.4274 L -3.6379788E-12 600.3263 L -3.6379788E-12 600.3263 L -3.6379788E-12 600.3263 L -3.6379788E-12 548.12396 L -3.6379788E-12 522.0228 L -3.6379788E-12 495.9217 L -3.6379788E-12 469.82056 L -3.6379788E-12 443.71942 L -3.6379788E-12 443.71942 L 26.101143 443.71942 Q 26.101143 443.71942 104.40457 365.416 Q 208.80914 287.11255 313.2137 156.60686 L 417.6183 26.101143 L 443.71942 0.0 Q 469.82056 -26.101143 495.9217 78.30343 Q 522.0228 182.708 495.9217 234.91028 z" svg:height="8.874389mm" draw:style-name="style-30" svg:viewBox="0.0 0.0 548.12396 887.43884" svg:width="5.48124mm" svg:x="175.92169mm" svg:y="212.20229mm"/>
          <draw:path svg:d="M 600.3263 26.101143 L 600.3263 26.101143 L 600.3263 52.202286 Q 574.2251 104.40457 574.2251 104.40457 Q 574.2251 104.40457 417.6183 130.5057 L 287.11255 156.60686 L 234.91028 156.60686 Q 182.708 156.60686 130.5057 156.60686 L 78.30343 156.60686 L 52.202286 156.60686 L 52.202286 156.60686 L 52.202286 130.5057 L 52.202286 130.5057 L 26.101143 104.40457 L 3.6379788E-12 52.202286 L 3.6379788E-12 26.101143 L 3.6379788E-12 3.6379788E-12 L 313.2137 3.6379788E-12 Q 600.3263 3.6379788E-12 600.3263 26.101143 z" svg:height="1.5660685mm" draw:style-name="style-31" svg:viewBox="0.0 0.0 600.3263 156.60686" svg:width="6.0032625mm" svg:x="166.00327mm" svg:y="295.98694mm"/>
          <draw:path svg:d="M 730.832 365.416 L 730.832 365.416 L 600.3263 365.416 Q 469.82056 365.416 469.82056 339.31485 Q 443.71942 339.31485 313.2137 365.416 L 182.708 391.51712 L 156.60686 391.51712 L 130.5057 365.416 L 130.5057 365.416 L 130.5057 365.416 L 130.5057 339.31485 Q 130.5057 313.2137 130.5057 313.2137 Q 130.5057 313.2137 156.60686 234.91028 Q 182.708 182.708 130.5057 208.80914 L 104.40457 208.80914 L 104.40457 182.708 L 130.5057 156.60686 L 130.5057 156.60686 Q 130.5057 156.60686 104.40457 130.5057 L 78.30343 104.40457 L 78.30343 104.40457 L 78.30343 104.40457 L 52.202286 104.40457 L 52.202286 104.40457 L 26.101143 78.30343 L 0.0 78.30343 L 78.30343 26.101143 Q 156.60686 3.6379788E-12 287.11255 3.6379788E-12 Q 391.51712 26.101143 443.71942 130.5057 Q 469.82056 208.80914 495.9217 234.91028 Q 522.0228 234.91028 548.12396 261.0114 Q 548.12396 313.2137 652.52856 313.2137 Q 730.832 365.416 730.832 365.416 z" svg:height="3.9151714mm" draw:style-name="style-32" svg:viewBox="0.0 0.0 730.832 391.51712" svg:width="7.3083196mm" svg:x="129.72267mm" svg:y="287.11255mm"/>
          <draw:path svg:d="M 130.5057 78.30343 L 182.708 0.0 L 208.80914 0.0 Q 234.91028 0.0 234.91028 26.101143 Q 261.0114 52.202286 261.0114 52.202286 L 261.0114 52.202286 L 261.0114 104.40457 Q 261.0114 130.5057 313.2137 130.5057 Q 365.416 130.5057 234.91028 313.2137 Q 104.40457 495.9217 78.30343 548.12396 L 78.30343 600.3263 L 78.30343 600.3263 Q 78.30343 626.4274 52.202286 626.4274 L 52.202286 626.4274 L 52.202286 600.3263 Q 52.202286 574.2251 26.101143 522.0228 L 0.0 495.9217 L 0.0 495.9217 L 0.0 495.9217 L 0.0 469.82056 L 0.0 469.82056 L 26.101143 469.82056 L 26.101143 469.82056 L 26.101143 443.71942 L 52.202286 443.71942 L 52.202286 417.6183 Q 52.202286 391.51712 0.0 391.51712 Q -26.101143 391.51712 26.101143 261.0114 Q 52.202286 156.60686 130.5057 78.30343 z" svg:height="6.264274mm" draw:style-name="style-33" svg:viewBox="0.0 0.0 313.2137 626.4274" svg:width="3.132137mm" svg:x="139.90211mm" svg:y="200.97879mm"/>
          <draw:path svg:d="M 1017.9445 52.202286 L 1096.2479 1.8189894E-12 L 1122.3491 52.202286 Q 1148.4502 104.40457 1200.6526 104.40457 Q 1252.8549 130.5057 1252.8549 208.80914 Q 1278.9559 313.2137 1331.1582 287.11255 Q 1383.3605 287.11255 1409.4617 313.2137 Q 1409.4617 365.416 1461.664 391.51712 Q 1513.8662 417.6183 1539.9674 469.82056 Q 1566.0685 548.12396 1566.0685 548.12396 L 1566.0685 574.2251 L 1566.0685 574.2251 L 1566.0685 574.2251 L 1592.1697 548.12396 Q 1618.2708 522.0228 1618.2708 522.0228 L 1618.2708 522.0228 L 1618.2708 548.12396 L 1618.2708 548.12396 L 1644.372 548.12396 L 1644.372 574.2251 L 1644.372 574.2251 L 1670.4731 574.2251 L 1670.4731 574.2251 L 1670.4731 574.2251 L 1696.5742 600.3263 L 1722.6754 600.3263 L 1722.6754 626.4274 Q 1748.7765 678.6297 1800.9788 730.832 Q 1827.08 756.9331 1853.181 783.03424 Q 1879.2822 835.2366 1931.4845 861.3377 Q 1983.6868 887.43884 1983.6868 939.6411 Q 1983.6868 991.8434 2009.788 991.8434 Q 2035.889 1017.9445 2088.0913 1096.2479 Q 2140.2937 1174.5514 2166.3948 1252.8549 Q 2218.5972 1357.2594 2244.6982 1331.1582 Q 2296.9004 1331.1582 2323.0017 1357.2594 Q 2349.1028 1409.4617 2349.1028 1409.4617 L 2349.1028 1409.4617 L 2349.1028 1435.5629 L 2349.1028 1435.5629 L 2375.2039 1435.5629 L 2375.2039 1461.664 L 2375.2039 1461.664 L 2401.3052 1461.664 L 2401.3052 1461.664 L 2401.3052 1461.664 L 2401.3052 1487.7651 L 2401.3052 1487.7651 L 2427.4062 1487.7651 L 2427.4062 1513.8662 L 2453.5073 1513.8662 L 2453.5073 1513.8662 L 2453.5073 1513.8662 Q 2479.6084 1513.8662 2479.6084 1513.8662 L 2479.6084 1513.8662 L 2505.7097 1513.8662 Q 2505.7097 1487.7651 2531.8108 1513.8662 Q 2531.8108 1566.0685 2505.7097 1566.0685 Q 2479.6084 1566.0685 2557.9119 1748.7765 Q 2636.2153 1931.4845 2688.4177 1957.5857 Q 2766.721 1983.6868 2792.8223 2061.9902 Q 2818.9233 2140.2937 2818.9233 2244.6982 Q 2818.9233 2323.0017 2845.0244 2323.0017 L 2871.1257 2349.1028 L 2923.328 2349.1028 L 2949.429 2349.1028 L 2949.429 2323.0017 L 2949.429 2296.9004 L 2975.5303 2296.9004 Q 3001.6313 2296.9004 3001.6313 2323.0017 L 3027.7324 2349.1028 L 3027.7324 2349.1028 L 3027.7324 2349.1028 L 3027.7324 2349.1028 L 3027.7324 2349.1028 L 3027.7324 2375.2039 L 3027.7324 2375.2039 L 3053.8335 2401.3052 L 3079.9348 2453.5073 L 3079.9348 2453.5073 L 3079.9348 2453.5073 L 3079.9348 2427.4062 L 3079.9348 2427.4062 L 3106.036 2427.4062 L 3106.036 2401.3052 L 3132.137 2401.3052 Q 3158.2383 2401.3052 3158.2383 2427.4062 Q 3158.2383 2453.5073 3210.4404 2453.5073 Q 3288.744 2453.5073 3288.744 2427.4062 Q 3314.845 2401.3052 3340.9463 2401.3052 L 3393.1484 2401.3052 L 3393.1484 2401.3052 L 3393.1484 2401.3052 L 3367.0474 2401.3052 L 3367.0474 2401.3052 L 3367.0474 2427.4062 L 3393.1484 2427.4062 L 3393.1484 2427.4062 L 3393.1484 2453.5073 L 3393.1484 2453.5073 L 3393.1484 2453.5073 L 3419.2495 2453.5073 L 3419.2495 2453.5073 L 3419.2495 2479.6084 L 3445.3508 2479.6084 L 3445.3508 2479.6084 L 3445.3508 2505.7097 L 3445.3508 2505.7097 L 3445.3508 2505.7097 L 3419.2495 2557.9119 Q 3393.1484 2610.1143 3367.0474 2610.1143 Q 3340.9463 2610.1143 3367.0474 2714.5188 Q 3393.1484 2792.8223 3419.2495 2818.9233 Q 3471.452 2871.1257 3497.553 2949.429 Q 3523.654 3027.7324 3549.7554 3053.8335 Q 3575.8564 3079.9348 3601.9575 3079.9348 Q 3654.16 3079.9348 3654.16 3236.5415 Q 3654.16 3367.0474 3680.261 3340.9463 Q 3706.362 3340.9463 3680.261 3419.2495 Q 3654.16 3497.553 3601.9575 3523.654 Q 3575.8564 3523.654 3575.8564 3549.7554 L 3549.7554 3601.9575 L 3575.8564 3654.16 Q 3575.8564 3706.362 3601.9575 3706.362 Q 3654.16 3706.362 3654.16 3680.261 Q 3654.16 3654.16 3654.16 3706.362 Q 3628.0588 3758.5645 3601.9575 3889.07 Q 3601.9575 4019.576 3601.9575 4071.778 Q 3628.0588 4150.0815 3601.9575 4150.0815 Q 3575.8564 4123.9805 3575.8564 4123.9805 L 3549.7554 4123.9805 L 3549.7554 4123.9805 L 3549.7554 4123.9805 L 3523.654 4150.0815 L 3497.553 4176.1826 L 3497.553 4176.1826 L 3497.553 4176.1826 L 3471.452 4176.1826 L 3471.452 4176.1826 L 3471.452 4202.2837 L 3497.553 4202.2837 L 3497.553 4202.2837 L 3497.553 4228.385 L 3497.553 4228.385 L 3497.553 4228.385 L 3523.654 4228.385 L 3523.654 4254.4863 L 3419.2495 4437.1943 Q 3288.744 4646.0034 3288.744 4750.4077 Q 3236.5415 4828.7114 3236.5415 4854.8125 L 3236.5415 4854.8125 L 3236.5415 4854.8125 Q 3236.5415 4854.8125 3210.4404 4854.8125 L 3210.4404 4880.9136 L 3210.4404 4880.9136 Q 3184.3394 4880.9136 3106.036 4880.9136 Q 3001.6313 4854.8125 2923.328 4854.8125 Q 2818.9233 4854.8125 2766.721 4828.7114 Q 2714.5188 4802.6104 2662.3164 4802.6104 Q 2584.013 4802.6104 2557.9119 4750.4077 Q 2531.8108 4750.4077 2453.5073 4698.2056 Q 2375.2039 4646.0034 2401.3052 4646.0034 Q 2453.5073 4619.9023 2453.5073 4593.801 Q 2453.5073 4567.6997 2427.4062 4567.6997 Q 2401.3052 4567.6997 2401.3052 4541.5986 L 2401.3052 4515.4976 L 2244.6982 4541.5986 Q 2061.9902 4541.5986 2088.0913 4593.801 Q 2114.1924 4646.0034 2088.0913 4646.0034 Q 2061.9902 4646.0034 2061.9902 4672.1045 L 2061.9902 4698.2056 L 2035.889 4698.2056 Q 2009.788 4698.2056 2009.788 4672.1045 Q 2035.889 4646.0034 2009.788 4619.9023 L 1983.6868 4593.801 L 1957.5857 4646.0034 Q 1905.3834 4698.2056 1905.3834 4698.2056 L 1879.2822 4698.2056 L 1905.3834 4750.4077 Q 1905.3834 4802.6104 1879.2822 4802.6104 Q 1827.08 4802.6104 1827.08 4828.7114 Q 1853.181 4854.8125 1905.3834 4880.9136 Q 1931.4845 4907.0146 1905.3834 4959.217 Q 1879.2822 5037.5205 1827.08 5037.5205 L 1748.7765 5037.5205 L 1748.7765 5089.7227 L 1722.6754 5141.925 L 1722.6754 5168.026 L 1722.6754 5168.026 L 1644.372 5168.026 Q 1566.0685 5168.026 1461.664 5168.026 L 1331.1582 5168.026 L 1331.1582 5168.026 Q 1331.1582 5168.026 1148.4502 5115.8237 L 965.74225 5063.6216 L 965.74225 5037.5205 L 991.8434 5037.5205 L 991.8434 5037.5205 Q 991.8434 5011.4194 991.8434 5011.4194 Q 991.8434 5011.4194 1017.9445 4933.1157 Q 1017.9445 4854.8125 1044.0457 4854.8125 Q 1070.1469 4854.8125 1044.0457 4828.7114 Q 1017.9445 4828.7114 1017.9445 4776.509 Q 991.8434 4724.3066 939.6411 4698.2056 Q 861.3377 4672.1045 861.3377 4619.9023 Q 861.3377 4567.6997 783.03424 4541.5986 L 730.832 4541.5986 L 730.832 4515.4976 L 730.832 4515.4976 L 704.73083 4515.4976 L 704.73083 4541.5986 L 678.6297 4593.801 Q 678.6297 4646.0034 626.4274 4672.1045 Q 548.12396 4698.2056 522.0228 4672.1045 Q 522.0228 4646.0034 522.0228 4672.1045 Q 522.0228 4672.1045 495.9217 4698.2056 L 495.9217 4724.3066 L 469.82056 4724.3066 Q 417.6183 4698.2056 365.416 4698.2056 L 339.31485 4672.1045 L 339.31485 4593.801 L 313.2137 4515.4976 L 313.2137 4489.3965 Q 313.2137 4463.2954 208.80914 4437.1943 Q 104.40457 4437.1943 104.40457 4384.9917 Q 104.40457 4358.8906 52.202286 4228.385 Q 0.0 4071.778 52.202286 4071.778 Q 104.40457 4097.8794 104.40457 4071.778 Q 104.40457 4019.576 52.202286 4019.576 Q 26.101143 4019.576 26.101143 3967.3735 Q 0.0 3889.07 0.0 3889.07 Q -26.101143 3862.969 0.0 3732.4634 Q 26.101143 3575.8564 104.40457 3549.7554 L 156.60686 3497.553 L 156.60686 3497.553 L 156.60686 3497.553 L 182.708 3471.452 L 208.80914 3471.452 L 208.80914 3419.2495 Q 208.80914 3367.0474 234.91028 3314.845 Q 234.91028 3288.744 261.0114 3262.6428 Q 313.2137 3236.5415 339.31485 3288.744 Q 365.416 3314.845 417.6183 3288.744 Q 469.82056 3288.744 469.82056 3262.6428 Q 469.82056 3236.5415 522.0228 3210.4404 Q 600.3263 3184.3394 600.3263 3132.137 Q 626.4274 3079.9348 652.52856 3079.9348 Q 678.6297 3079.9348 704.73083 3001.6313 Q 730.832 2923.328 783.03424 2949.429 Q 835.2366 2975.5303 887.43884 2818.9233 Q 939.6411 2662.3164 1017.9445 2662.3164 Q 1070.1469 2662.3164 1044.0457 2479.6084 Q 1044.0457 2323.0017 1044.0457 2296.9004 Q 1096.2479 2244.6982 1096.2479 2192.4958 L 1096.2479 2114.1924 L 1096.2479 2114.1924 L 1096.2479 2088.0913 L 1096.2479 2088.0913 L 1096.2479 2088.0913 L 1070.1469 2088.0913 L 1070.1469 2088.0913 L 1017.9445 2061.9902 Q 965.74225 2035.889 939.6411 2035.889 Q 939.6411 2035.889 887.43884 2061.9902 Q 809.1354 2088.0913 835.2366 2061.9902 Q 835.2366 2035.889 835.2366 1983.6868 Q 783.03424 1931.4845 783.03424 1827.08 Q 783.03424 1748.7765 783.03424 1722.6754 Q 783.03424 1696.5742 809.1354 1618.2708 L 835.2366 1539.9674 L 809.1354 1539.9674 Q 809.1354 1513.8662 704.73083 1513.8662 Q 600.3263 1513.8662 626.4274 1461.664 Q 626.4274 1435.5629 600.3263 1409.4617 L 574.2251 1409.4617 L 548.12396 1409.4617 L 548.12396 1409.4617 L 548.12396 1435.5629 L 522.0228 1435.5629 L 522.0228 1409.4617 Q 522.0228 1383.3605 548.12396 1331.1582 L 574.2251 1278.9559 L 626.4274 1278.9559 Q 652.52856 1278.9559 626.4274 1252.8549 L 626.4274 1226.7537 L 600.3263 1226.7537 L 574.2251 1200.6526 L 574.2251 1200.6526 Q 574.2251 1200.6526 522.0228 1096.2479 L 495.9217 965.74225 L 522.0228 965.74225 Q 548.12396 939.6411 626.4274 913.54 Q 704.73083 887.43884 756.9331 887.43884 Q 809.1354 887.43884 887.43884 756.9331 Q 939.6411 626.4274 991.8434 469.82056 Q 1044.0457 339.31485 991.8434 313.2137 Q 939.6411 313.2137 913.54 261.0114 L 887.43884 182.708 L 887.43884 156.60686 Q 887.43884 130.5057 913.54 104.40457 Q 939.6411 78.30343 1017.9445 52.202286 z M 1044.0457 52.202286 Q 1070.1469 52.202286 1044.0457 104.40457 Q 991.8434 156.60686 991.8434 104.40457 Q 991.8434 52.202286 1044.0457 52.202286 z M 887.43884 2009.788 Q 887.43884 2009.788 913.54 2009.788 Q 913.54 2035.889 887.43884 2035.889 Q 887.43884 2035.889 887.43884 2009.788 z" svg:height="51.68026mm" draw:style-name="style-34" svg:viewBox="0.0 0.0 3680.261 5168.026" svg:width="36.80261mm" svg:x="46.460033mm" svg:y="140.94617mm"/>
          <draw:path svg:d="M 626.4274 26.101143 L 626.4274 26.101143 L 600.3263 78.30343 Q 574.2251 130.5057 574.2251 156.60686 L 574.2251 156.60686 L 574.2251 156.60686 L 574.2251 156.60686 L 548.12396 156.60686 L 548.12396 156.60686 L 417.6183 156.60686 Q 287.11255 156.60686 261.0114 156.60686 Q 261.0114 156.60686 156.60686 261.0114 Q 52.202286 391.51712 26.101143 417.6183 Q -26.101143 417.6183 0.0 365.416 L 0.0 313.2137 L 26.101143 313.2137 L 26.101143 313.2137 L 26.101143 287.11255 L 52.202286 287.11255 L 52.202286 287.11255 L 52.202286 261.0114 L 52.202286 261.0114 L 52.202286 261.0114 L 78.30343 234.91028 L 104.40457 208.80914 L 104.40457 208.80914 L 104.40457 208.80914 L 208.80914 78.30343 Q 287.11255 -52.202286 443.71942 0.0 Q 600.3263 0.0 626.4274 26.101143 z" svg:height="4.1761827mm" draw:style-name="style-35" svg:viewBox="0.0 0.0 626.4274 417.6183" svg:width="6.264274mm" svg:x="137.81403mm" svg:y="307.47147mm"/>
          <draw:path svg:d="M 52.202286 3.6379788E-12 L 52.202286 3.6379788E-12 L 104.40457 78.30343 Q 130.5057 156.60686 156.60686 182.708 Q 208.80914 182.708 208.80914 208.80914 L 234.91028 208.80914 L 208.80914 234.91028 Q 182.708 287.11255 182.708 287.11255 L 156.60686 287.11255 L 156.60686 287.11255 L 156.60686 287.11255 L 156.60686 313.2137 L 156.60686 313.2137 L 130.5057 339.31485 L 130.5057 339.31485 L 104.40457 339.31485 L 104.40457 339.31485 L 104.40457 339.31485 Q 104.40457 313.2137 26.101143 234.91028 Q -52.202286 130.5057 1.8189894E-12 78.30343 L 26.101143 26.101143 L 52.202286 26.101143 Q 52.202286 26.101143 52.202286 3.6379788E-12 z" svg:height="3.3931484mm" draw:style-name="style-36" svg:viewBox="0.0 0.0 234.91028 339.31485" svg:width="2.3491027mm" svg:x="116.411095mm" svg:y="297.292mm"/>
          <draw:path svg:d="M 130.5057 0.0 L 156.60686 0.0 L 182.708 130.5057 Q 208.80914 234.91028 208.80914 234.91028 L 208.80914 234.91028 L 208.80914 443.71942 L 208.80914 652.52856 L 208.80914 704.73083 L 208.80914 730.832 L 182.708 965.74225 Q 156.60686 1226.7537 156.60686 1252.8549 L 156.60686 1278.9559 L 182.708 1331.1582 L 182.708 1409.4617 L 156.60686 1435.5629 Q 156.60686 1487.7651 130.5057 1461.664 L 104.40457 1435.5629 L 52.202286 1435.5629 L 26.101143 1435.5629 L 26.101143 1435.5629 L 0.0 1409.4617 L 0.0 1409.4617 L 0.0 1409.4617 L 0.0 1331.1582 Q 0.0 1226.7537 0.0 756.9331 L 0.0 287.11255 L 0.0 287.11255 L 0.0 287.11255 L 26.101143 208.80914 L 26.101143 130.5057 L 26.101143 130.5057 L 52.202286 130.5057 L 52.202286 78.30343 Q 52.202286 26.101143 78.30343 26.101143 Q 104.40457 0.0 130.5057 0.0 z" svg:height="14.616639mm" draw:style-name="style-37" svg:viewBox="0.0 0.0 208.80914 1461.664" svg:width="2.0880914mm" svg:x="7.3083196mm" svg:y="23.230017mm"/>
          <draw:path svg:d="M 756.9331 26.101143 L 756.9331 0.0 L 783.03424 0.0 Q 809.1354 0.0 835.2366 52.202286 Q 861.3377 104.40457 861.3377 182.708 L 861.3377 234.91028 L 887.43884 313.2137 L 913.54 391.51712 L 913.54 391.51712 L 913.54 391.51712 L 913.54 417.6183 L 913.54 443.71942 L 887.43884 495.9217 Q 861.3377 574.2251 861.3377 913.54 Q 861.3377 1252.8549 861.3377 1383.3605 L 861.3377 1539.9674 L 861.3377 1539.9674 L 861.3377 1566.0685 L 861.3377 1566.0685 L 835.2366 1539.9674 L 835.2366 1539.9674 Q 809.1354 1539.9674 809.1354 1513.8662 Q 809.1354 1487.7651 783.03424 1487.7651 Q 756.9331 1487.7651 756.9331 1435.5629 L 730.832 1409.4617 L 730.832 1331.1582 L 704.73083 1252.8549 L 704.73083 1252.8549 L 704.73083 1226.7537 L 704.73083 1226.7537 L 704.73083 1226.7537 L 678.6297 1226.7537 L 678.6297 1226.7537 L 678.6297 1200.6526 L 652.52856 1200.6526 L 652.52856 1174.5514 Q 652.52856 1122.3491 495.9217 965.74225 Q 365.416 809.1354 287.11255 783.03424 Q 208.80914 756.9331 182.708 704.73083 L 130.5057 652.52856 L 130.5057 652.52856 L 130.5057 652.52856 L 104.40457 626.4274 L 78.30343 600.3263 L 78.30343 574.2251 L 78.30343 548.12396 L 52.202286 548.12396 L 26.101143 548.12396 L 26.101143 522.0228 L 26.101143 522.0228 L 0.0 495.9217 L 0.0 469.82056 L 26.101143 469.82056 L 52.202286 495.9217 L 52.202286 495.9217 L 52.202286 495.9217 L 52.202286 495.9217 L 78.30343 495.9217 L 78.30343 495.9217 L 78.30343 495.9217 L 78.30343 522.0228 L 78.30343 522.0228 L 104.40457 548.12396 L 130.5057 574.2251 L 130.5057 574.2251 L 130.5057 600.3263 L 130.5057 600.3263 L 130.5057 600.3263 L 156.60686 600.3263 L 156.60686 600.3263 L 156.60686 626.4274 L 182.708 626.4274 L 182.708 626.4274 L 182.708 652.52856 L 261.0114 626.4274 Q 339.31485 600.3263 391.51712 574.2251 Q 469.82056 548.12396 548.12396 548.12396 Q 600.3263 548.12396 678.6297 548.12396 L 756.9331 548.12396 L 783.03424 548.12396 L 809.1354 548.12396 L 809.1354 495.9217 Q 809.1354 443.71942 783.03424 391.51712 Q 756.9331 313.2137 756.9331 182.708 Q 756.9331 78.30343 756.9331 26.101143 z" svg:height="15.660686mm" draw:style-name="style-38" svg:viewBox="0.0 0.0 913.54 1566.0685" svg:width="9.1354mm" svg:x="19.575857mm" svg:y="67.60196mm"/>
          <draw:path svg:d="M 2375.2039 78.30343 L 2427.4062 78.30343 L 2427.4062 104.40457 L 2427.4062 104.40457 L 2427.4062 287.11255 Q 2401.3052 495.9217 2427.4062 495.9217 Q 2427.4062 522.0228 2375.2039 522.0228 Q 2349.1028 522.0228 2349.1028 574.2251 Q 2349.1028 626.4274 2375.2039 626.4274 Q 2401.3052 626.4274 2401.3052 652.52856 Q 2401.3052 678.6297 2375.2039 678.6297 Q 2349.1028 678.6297 2349.1028 704.73083 Q 2323.0017 730.832 2323.0017 809.1354 L 2323.0017 861.3377 L 2323.0017 887.43884 L 2323.0017 913.54 L 2323.0017 939.6411 L 2323.0017 965.74225 L 2296.9004 965.74225 L 2296.9004 965.74225 L 2296.9004 991.8434 L 2296.9004 991.8434 L 2270.7993 991.8434 Q 2244.6982 965.74225 1957.5857 991.8434 Q 1696.5742 991.8434 1644.372 1044.0457 Q 1592.1697 1122.3491 1566.0685 1200.6526 L 1539.9674 1305.0571 L 1513.8662 1331.1582 L 1487.7651 1357.2594 L 1487.7651 1357.2594 L 1487.7651 1357.2594 L 1487.7651 1331.1582 L 1487.7651 1305.0571 L 1461.664 1305.0571 L 1461.664 1278.9559 L 1461.664 1278.9559 L 1487.7651 1278.9559 L 1487.7651 1278.9559 L 1487.7651 1252.8549 L 1487.7651 1174.5514 Q 1487.7651 1096.2479 1513.8662 1096.2479 L 1539.9674 1096.2479 L 1539.9674 1070.1469 L 1539.9674 1044.0457 L 1539.9674 1017.9445 L 1539.9674 991.8434 L 1539.9674 965.74225 L 1539.9674 965.74225 L 1513.8662 965.74225 L 1513.8662 965.74225 L 1487.7651 965.74225 L 1461.664 965.74225 L 1461.664 965.74225 L 1435.5629 965.74225 L 1435.5629 965.74225 L 1435.5629 965.74225 L 1435.5629 991.8434 L 1435.5629 991.8434 L 1435.5629 1017.9445 L 1435.5629 1017.9445 L 1435.5629 1017.9445 Q 1435.5629 1017.9445 1383.3605 1044.0457 Q 1331.1582 1044.0457 1331.1582 1122.3491 L 1331.1582 1174.5514 L 1331.1582 1174.5514 L 1331.1582 1174.5514 L 1305.0571 1122.3491 Q 1305.0571 1096.2479 1252.8549 1096.2479 Q 1200.6526 1070.1469 1200.6526 1044.0457 Q 1174.5514 1017.9445 1148.4502 1017.9445 Q 1096.2479 1017.9445 1070.1469 1044.0457 L 1070.1469 1096.2479 L 1070.1469 1096.2479 Q 1044.0457 1070.1469 913.54 1070.1469 Q 783.03424 1017.9445 756.9331 1070.1469 Q 756.9331 1122.3491 704.73083 1122.3491 L 652.52856 1122.3491 L 652.52856 1122.3491 Q 652.52856 1122.3491 600.3263 1096.2479 Q 574.2251 1070.1469 600.3263 1070.1469 Q 652.52856 1070.1469 652.52856 1044.0457 Q 652.52856 1017.9445 548.12396 1044.0457 L 417.6183 1070.1469 L 417.6183 1044.0457 Q 443.71942 1017.9445 417.6183 1017.9445 Q 391.51712 991.8434 391.51712 913.54 Q 417.6183 835.2366 391.51712 835.2366 Q 339.31485 809.1354 365.416 809.1354 Q 391.51712 809.1354 391.51712 783.03424 Q 391.51712 756.9331 365.416 756.9331 Q 339.31485 756.9331 339.31485 730.832 Q 313.2137 704.73083 339.31485 704.73083 Q 365.416 704.73083 365.416 678.6297 Q 339.31485 652.52856 313.2137 652.52856 Q 287.11255 652.52856 261.0114 678.6297 L 234.91028 704.73083 L 234.91028 704.73083 Q 234.91028 704.73083 208.80914 652.52856 L 182.708 626.4274 L 182.708 600.3263 L 182.708 600.3263 L 156.60686 574.2251 Q 130.5057 548.12396 104.40457 548.12396 Q 52.202286 548.12396 26.101143 495.9217 Q 26.101143 469.82056 26.101143 391.51712 Q 78.30343 313.2137 52.202286 287.11255 L 26.101143 287.11255 L 26.101143 261.0114 L 26.101143 261.0114 L 0.0 261.0114 L 0.0 261.0114 L 0.0 234.91028 L 0.0 208.80914 L 104.40457 182.708 Q 234.91028 156.60686 234.91028 130.5057 Q 234.91028 104.40457 469.82056 78.30343 Q 704.73083 78.30343 809.1354 130.5057 Q 913.54 182.708 913.54 208.80914 Q 939.6411 234.91028 1017.9445 182.708 Q 1096.2479 182.708 1200.6526 78.30343 Q 1331.1582 -26.101143 1331.1582 -1.8189894E-12 Q 1331.1582 26.101143 1435.5629 -1.8189894E-12 Q 1566.0685 -26.101143 1566.0685 -1.8189894E-12 Q 1566.0685 26.101143 1748.7765 -1.8189894E-12 Q 1931.4845 -26.101143 2061.9902 -1.8189894E-12 Q 2166.3948 26.101143 2192.4958 52.202286 Q 2218.5972 78.30343 2270.7993 78.30343 Q 2323.0017 78.30343 2375.2039 78.30343 z" svg:height="13.572594mm" draw:style-name="style-39" svg:viewBox="0.0 0.0 2427.4062 1357.2594" svg:width="24.274061mm" svg:x="178.79282mm" svg:y="84.82871mm"/>
          <draw:path svg:d="M 339.31485 26.101143 L 574.2251 26.101143 L 678.6297 52.202286 Q 783.03424 78.30343 809.1354 26.101143 Q 809.1354 0.0 835.2366 0.0 Q 861.3377 0.0 887.43884 26.101143 Q 887.43884 78.30343 913.54 26.101143 Q 939.6411 0.0 939.6411 0.0 L 939.6411 0.0 L 991.8434 52.202286 Q 1070.1469 78.30343 1096.2479 104.40457 L 1096.2479 104.40457 L 1096.2479 104.40457 Q 1096.2479 130.5057 1096.2479 130.5057 L 1122.3491 130.5057 L 1122.3491 156.60686 Q 1148.4502 182.708 1148.4502 208.80914 L 1148.4502 234.91028 L 1174.5514 234.91028 L 1174.5514 234.91028 L 1174.5514 261.0114 L 1200.6526 261.0114 L 1200.6526 287.11255 L 1200.6526 313.2137 L 1174.5514 313.2137 L 1174.5514 287.11255 L 1096.2479 287.11255 Q 1017.9445 287.11255 887.43884 313.2137 L 730.832 339.31485 L 730.832 339.31485 L 704.73083 339.31485 L 678.6297 339.31485 L 626.4274 339.31485 L 626.4274 365.416 L 626.4274 365.416 L 600.3263 391.51712 L 600.3263 391.51712 L 574.2251 391.51712 Q 574.2251 391.51712 443.71942 365.416 L 313.2137 339.31485 L 339.31485 391.51712 Q 365.416 469.82056 365.416 495.9217 L 365.416 495.9217 L 365.416 495.9217 Q 365.416 495.9217 339.31485 548.12396 L 339.31485 600.3263 L 261.0114 600.3263 L 182.708 600.3263 L 156.60686 600.3263 L 104.40457 600.3263 L 52.202286 600.3263 L 0.0 600.3263 L 0.0 391.51712 L 0.0 182.708 L 0.0 104.40457 Q 26.101143 26.101143 52.202286 26.101143 Q 104.40457 26.101143 339.31485 26.101143 z" svg:height="6.0032625mm" draw:style-name="style-40" svg:viewBox="0.0 0.0 1200.6526 600.3263" svg:width="12.006525mm" svg:x="9.396411mm" svg:y="23.752039mm"/>
          <draw:path svg:d="M 78.30343 130.5057 L 130.5057 0.0 L 156.60686 78.30343 Q 182.708 182.708 208.80914 261.0114 Q 234.91028 339.31485 208.80914 365.416 Q 208.80914 391.51712 182.708 391.51712 Q 130.5057 417.6183 130.5057 469.82056 Q 104.40457 548.12396 78.30343 548.12396 Q 26.101143 548.12396 26.101143 574.2251 Q 26.101143 600.3263 52.202286 626.4274 L 52.202286 652.52856 L 26.101143 652.52856 Q 26.101143 652.52856 0.0 600.3263 Q -26.101143 574.2251 26.101143 443.71942 Q 26.101143 287.11255 78.30343 130.5057 z" svg:height="6.5252857mm" draw:style-name="style-41" svg:viewBox="0.0 0.0 208.80914 652.52856" svg:width="2.0880914mm" svg:x="88.48287mm" svg:y="185.0571mm"/>
          <draw:path svg:d="M 78.30343 26.101143 L 78.30343 0.0 L 104.40457 0.0 L 156.60686 0.0 L 156.60686 52.202286 Q 156.60686 104.40457 261.0114 104.40457 Q 391.51712 104.40457 391.51712 104.40457 L 391.51712 104.40457 L 365.416 156.60686 Q 365.416 208.80914 208.80914 234.91028 L 52.202286 234.91028 L 52.202286 234.91028 L 26.101143 208.80914 L 26.101143 208.80914 L 0.0 208.80914 L 0.0 156.60686 L 0.0 130.5057 L 26.101143 130.5057 L 26.101143 104.40457 L 26.101143 104.40457 L 52.202286 104.40457 L 52.202286 78.30343 L 52.202286 52.202286 L 78.30343 26.101143 z" svg:height="2.3491027mm" draw:style-name="style-42" svg:viewBox="0.0 0.0 391.51712 234.91028" svg:width="3.9151714mm" svg:x="93.442085mm" svg:y="316.34586mm"/>
          <draw:path svg:d="M 626.4274 1.8189894E-12 L 652.52856 1.8189894E-12 L 652.52856 26.101143 L 652.52856 26.101143 L 652.52856 52.202286 L 678.6297 78.30343 L 678.6297 78.30343 L 678.6297 78.30343 L 678.6297 104.40457 L 678.6297 104.40457 L 704.73083 182.708 Q 704.73083 261.0114 783.03424 234.91028 Q 835.2366 234.91028 835.2366 261.0114 Q 835.2366 287.11255 809.1354 287.11255 Q 783.03424 287.11255 783.03424 339.31485 Q 783.03424 365.416 809.1354 339.31485 Q 835.2366 339.31485 835.2366 339.31485 Q 835.2366 391.51712 861.3377 391.51712 Q 887.43884 391.51712 913.54 469.82056 Q 939.6411 548.12396 913.54 574.2251 Q 887.43884 600.3263 939.6411 600.3263 Q 965.74225 626.4274 965.74225 678.6297 Q 965.74225 730.832 991.8434 730.832 Q 1017.9445 730.832 1044.0457 783.03424 Q 1044.0457 861.3377 1070.1469 835.2366 Q 1096.2479 835.2366 1096.2479 861.3377 Q 1096.2479 887.43884 1044.0457 913.54 Q 991.8434 939.6411 991.8434 1017.9445 Q 991.8434 1122.3491 1044.0457 1148.4502 Q 1096.2479 1174.5514 1096.2479 1174.5514 L 1122.3491 1174.5514 L 1122.3491 1174.5514 Q 1122.3491 1174.5514 1148.4502 1200.6526 L 1148.4502 1200.6526 L 1148.4502 1226.7537 L 1148.4502 1252.8549 L 1122.3491 1331.1582 L 1122.3491 1409.4617 L 1044.0457 1383.3605 Q 939.6411 1383.3605 887.43884 1383.3605 Q 809.1354 1409.4617 783.03424 1487.7651 Q 730.832 1539.9674 704.73083 1566.0685 Q 678.6297 1592.1697 678.6297 1618.2708 L 678.6297 1644.372 L 652.52856 1644.372 L 652.52856 1644.372 L 652.52856 1670.4731 L 626.4274 1670.4731 L 626.4274 1670.4731 L 626.4274 1696.5742 L 600.3263 1696.5742 L 574.2251 1696.5742 L 574.2251 1696.5742 L 574.2251 1696.5742 L 548.12396 1670.4731 Q 548.12396 1644.372 522.0228 1644.372 L 495.9217 1644.372 L 495.9217 1670.4731 L 495.9217 1696.5742 L 469.82056 1696.5742 L 417.6183 1696.5742 L 391.51712 1670.4731 Q 365.416 1670.4731 365.416 1592.1697 Q 365.416 1487.7651 339.31485 1409.4617 Q 313.2137 1331.1582 234.91028 1305.0571 Q 182.708 1278.9559 104.40457 1096.2479 Q 26.101143 913.54 52.202286 913.54 Q 78.30343 913.54 78.30343 861.3377 Q 52.202286 835.2366 52.202286 861.3377 Q 52.202286 887.43884 26.101143 861.3377 L 0.0 861.3377 L 0.0 861.3377 Q 0.0 835.2366 26.101143 783.03424 Q 52.202286 704.73083 52.202286 678.6297 L 52.202286 626.4274 L 78.30343 626.4274 L 104.40457 626.4274 L 104.40457 600.3263 L 104.40457 574.2251 L 78.30343 574.2251 L 78.30343 548.12396 L 78.30343 548.12396 L 52.202286 548.12396 L 52.202286 548.12396 L 52.202286 548.12396 L 78.30343 548.12396 L 104.40457 548.12396 L 104.40457 548.12396 L 104.40457 548.12396 L 156.60686 600.3263 Q 182.708 652.52856 261.0114 652.52856 L 313.2137 652.52856 L 313.2137 652.52856 L 313.2137 652.52856 L 339.31485 600.3263 Q 365.416 548.12396 365.416 495.9217 Q 365.416 417.6183 391.51712 417.6183 Q 417.6183 391.51712 443.71942 313.2137 Q 469.82056 208.80914 443.71942 182.708 Q 417.6183 182.708 417.6183 156.60686 L 417.6183 130.5057 L 443.71942 130.5057 L 469.82056 130.5057 L 469.82056 104.40457 L 469.82056 104.40457 L 495.9217 104.40457 Q 495.9217 78.30343 548.12396 78.30343 Q 600.3263 52.202286 600.3263 26.101143 Q 600.3263 1.8189894E-12 626.4274 1.8189894E-12 z M 548.12396 104.40457 Q 574.2251 104.40457 574.2251 104.40457 Q 574.2251 130.5057 574.2251 130.5057 Q 548.12396 130.5057 548.12396 104.40457 z" svg:height="16.965742mm" draw:style-name="style-43" svg:viewBox="0.0 0.0 1148.4502 1696.5742" svg:width="11.484503mm" svg:x="70.99511mm" svg:y="147.47145mm"/>
          <draw:path svg:d="M 130.5057 26.101143 L 156.60686 0.0 L 156.60686 0.0 L 182.708 0.0 L 182.708 0.0 L 182.708 0.0 L 182.708 26.101143 L 182.708 26.101143 L 208.80914 26.101143 L 208.80914 52.202286 L 208.80914 52.202286 L 234.91028 52.202286 L 234.91028 78.30343 L 234.91028 104.40457 L 261.0114 104.40457 L 261.0114 104.40457 L 339.31485 130.5057 Q 443.71942 156.60686 495.9217 156.60686 L 574.2251 156.60686 L 574.2251 182.708 L 600.3263 208.80914 L 600.3263 208.80914 L 600.3263 208.80914 L 626.4274 234.91028 L 652.52856 234.91028 L 652.52856 261.0114 L 652.52856 287.11255 L 678.6297 339.31485 L 678.6297 391.51712 L 652.52856 391.51712 L 626.4274 417.6183 L 600.3263 417.6183 L 574.2251 417.6183 L 574.2251 391.51712 Q 548.12396 391.51712 443.71942 391.51712 Q 339.31485 391.51712 365.416 417.6183 Q 391.51712 469.82056 391.51712 469.82056 Q 391.51712 522.0228 261.0114 522.0228 L 130.5057 574.2251 L 130.5057 574.2251 L 130.5057 574.2251 L 104.40457 600.3263 L 78.30343 626.4274 L 78.30343 626.4274 L 78.30343 626.4274 L 78.30343 652.52856 L 52.202286 652.52856 L 52.202286 574.2251 L 52.202286 495.9217 L 26.101143 495.9217 L 0.0 495.9217 L 0.0 365.416 Q 0.0 208.80914 26.101143 208.80914 Q 52.202286 208.80914 78.30343 104.40457 Q 104.40457 52.202286 130.5057 26.101143 z" svg:height="6.5252857mm" draw:style-name="style-44" svg:viewBox="0.0 0.0 678.6297 652.52856" svg:width="6.786297mm" svg:x="106.75367mm" svg:y="283.98044mm"/>
          <draw:path svg:d="M 0.0 809.1354 L 0.0 4.5474735E-13 L 0.0 4.5474735E-13 L 0.0 4.5474735E-13 L 26.101143 26.101143 L 26.101143 26.101143 L 52.202286 156.60686 Q 52.202286 287.11255 104.40457 391.51712 Q 130.5057 495.9217 156.60686 495.9217 Q 156.60686 495.9217 182.708 495.9217 L 182.708 495.9217 L 182.708 809.1354 L 182.708 1122.3491 L 182.708 1226.7537 Q 156.60686 1357.2594 182.708 1435.5629 L 182.708 1539.9674 L 156.60686 1539.9674 L 130.5057 1539.9674 L 104.40457 1513.8662 L 78.30343 1487.7651 L 52.202286 1487.7651 L 26.101143 1487.7651 L 26.101143 1539.9674 L 26.101143 1592.1697 L 0.0 1592.1697 L 0.0 1592.1697 L 0.0 809.1354 z" svg:height="15.921697mm" draw:style-name="style-45" svg:viewBox="0.0 0.0 182.708 1592.1697" svg:width="1.8270799mm" svg:x="7.3083196mm" svg:y="37.324635mm"/>
          <draw:path svg:d="M 52.202286 0.0 L 52.202286 0.0 L 182.708 261.0114 Q 313.2137 548.12396 313.2137 574.2251 L 313.2137 600.3263 L 339.31485 626.4274 Q 365.416 678.6297 365.416 678.6297 L 365.416 678.6297 L 365.416 678.6297 Q 365.416 678.6297 365.416 704.73083 L 391.51712 704.73083 L 391.51712 730.832 L 391.51712 783.03424 L 208.80914 783.03424 L 52.202286 783.03424 L 52.202286 783.03424 L 52.202286 756.9331 L 26.101143 756.9331 L 26.101143 756.9331 L 26.101143 730.832 L 1.8189894E-12 704.73083 L 1.8189894E-12 704.73083 L 1.8189894E-12 704.73083 L 1.8189894E-12 600.3263 Q 1.8189894E-12 495.9217 1.8189894E-12 365.416 L 52.202286 234.91028 L 52.202286 208.80914 Q 52.202286 182.708 52.202286 104.40457 L 52.202286 26.101143 L 52.202286 0.0 z" svg:height="7.830343mm" draw:style-name="style-46" svg:viewBox="0.0 0.0 391.51712 783.03424" svg:width="3.9151714mm" svg:x="145.64438mm" svg:y="270.40784mm"/>
          <draw:path svg:d="M 626.4274 78.30343 L 626.4274 156.60686 L 339.31485 156.60686 L 26.101143 156.60686 L 26.101143 130.5057 L 26.101143 130.5057 L 26.101143 104.40457 L 26.101143 52.202286 L 0.0 26.101143 L 0.0 3.6379788E-12 L 182.708 3.6379788E-12 Q 391.51712 3.6379788E-12 495.9217 3.6379788E-12 Q 626.4274 3.6379788E-12 626.4274 78.30343 z" svg:height="1.5660685mm" draw:style-name="style-47" svg:viewBox="0.0 0.0 626.4274 156.60686" svg:width="6.264274mm" svg:x="72.30016mm" svg:y="290.2447mm"/>
          <draw:path svg:d="M 600.3263 0.0 L 704.73083 0.0 L 730.832 26.101143 L 783.03424 52.202286 L 783.03424 52.202286 L 783.03424 52.202286 L 783.03424 78.30343 Q 783.03424 104.40457 756.9331 130.5057 Q 730.832 156.60686 704.73083 156.60686 L 678.6297 156.60686 L 678.6297 182.708 L 678.6297 182.708 L 548.12396 287.11255 Q 417.6183 391.51712 443.71942 417.6183 L 443.71942 417.6183 L 443.71942 417.6183 Q 417.6183 417.6183 417.6183 417.6183 L 417.6183 443.71942 L 417.6183 443.71942 Q 417.6183 443.71942 391.51712 469.82056 L 391.51712 469.82056 L 234.91028 469.82056 L 78.30343 469.82056 L 52.202286 495.9217 L 26.101143 495.9217 L 26.101143 469.82056 Q 26.101143 443.71942 130.5057 391.51712 L 234.91028 313.2137 L 234.91028 313.2137 L 261.0114 313.2137 L 261.0114 313.2137 L 261.0114 313.2137 L 261.0114 287.11255 L 261.0114 287.11255 L 287.11255 287.11255 L 287.11255 261.0114 L 261.0114 261.0114 L 208.80914 261.0114 L 104.40457 234.91028 L 26.101143 208.80914 L 26.101143 208.80914 L 0.0 208.80914 L 0.0 208.80914 L 0.0 208.80914 L 0.0 182.708 L 0.0 182.708 L 52.202286 182.708 L 130.5057 156.60686 L 130.5057 156.60686 L 104.40457 156.60686 L 104.40457 130.5057 L 104.40457 104.40457 L 130.5057 104.40457 L 130.5057 104.40457 L 208.80914 104.40457 L 261.0114 104.40457 L 287.11255 104.40457 L 313.2137 104.40457 L 313.2137 104.40457 Q 339.31485 104.40457 339.31485 78.30343 L 339.31485 78.30343 L 417.6183 52.202286 Q 495.9217 0.0 600.3263 0.0 z" svg:height="4.959217mm" draw:style-name="style-48" svg:viewBox="0.0 0.0 783.03424 495.9217" svg:width="7.830343mm" svg:x="90.83198mm" svg:y="204.63295mm"/>
          <draw:path svg:d="M 417.6183 261.0114 L 469.82056 261.0114 L 469.82056 313.2137 L 469.82056 365.416 L 469.82056 365.416 Q 469.82056 365.416 443.71942 391.51712 L 443.71942 391.51712 L 365.416 391.51712 Q 261.0114 391.51712 261.0114 365.416 L 261.0114 365.416 L 234.91028 365.416 L 234.91028 339.31485 L 234.91028 339.31485 L 208.80914 339.31485 L 208.80914 339.31485 L 208.80914 339.31485 L 182.708 365.416 L 156.60686 391.51712 L 78.30343 391.51712 L 0.0 391.51712 L 0.0 313.2137 Q 0.0 234.91028 26.101143 208.80914 L 26.101143 182.708 L 52.202286 182.708 Q 52.202286 182.708 52.202286 130.5057 L 78.30343 104.40457 L 104.40457 104.40457 Q 104.40457 78.30343 104.40457 78.30343 L 104.40457 78.30343 L 156.60686 26.101143 Q 208.80914 -26.101143 261.0114 0.0 Q 313.2137 26.101143 313.2137 104.40457 Q 313.2137 182.708 313.2137 208.80914 Q 313.2137 234.91028 365.416 234.91028 Q 391.51712 234.91028 417.6183 261.0114 z" svg:height="3.9151714mm" draw:style-name="style-49" svg:viewBox="0.0 0.0 469.82056 391.51712" svg:width="4.6982055mm" svg:x="26.101143mm" svg:y="286.85156mm"/>
          <draw:path svg:d="M 52.202286 26.101143 L 52.202286 0.0 L 130.5057 130.5057 Q 208.80914 287.11255 156.60686 339.31485 Q 156.60686 365.416 130.5057 391.51712 L 130.5057 417.6183 L 104.40457 417.6183 Q 104.40457 443.71942 104.40457 443.71942 L 78.30343 443.71942 L 52.202286 443.71942 Q 52.202286 443.71942 52.202286 469.82056 L 52.202286 469.82056 L 52.202286 469.82056 Q 52.202286 495.9217 26.101143 495.9217 Q 0.0 495.9217 0.0 261.0114 L 26.101143 26.101143 L 26.101143 26.101143 Q 52.202286 26.101143 52.202286 26.101143 z" svg:height="4.959217mm" draw:style-name="style-50" svg:viewBox="0.0 0.0 156.60686 495.9217" svg:width="1.5660685mm" svg:x="198.8907mm" svg:y="160.0mm"/>
          <draw:path svg:d="M 913.54 52.202286 L 913.54 78.30343 L 913.54 130.5057 Q 887.43884 182.708 913.54 182.708 L 913.54 182.708 L 939.6411 182.708 L 965.74225 182.708 L 965.74225 182.708 L 991.8434 182.708 L 991.8434 156.60686 L 991.8434 130.5057 L 1017.9445 130.5057 L 1017.9445 130.5057 L 1017.9445 104.40457 L 1017.9445 104.40457 L 1044.0457 104.40457 Q 1096.2479 104.40457 1096.2479 130.5057 Q 1122.3491 182.708 1252.8549 156.60686 Q 1357.2594 156.60686 1357.2594 182.708 Q 1383.3605 234.91028 1409.4617 234.91028 Q 1435.5629 234.91028 1461.664 339.31485 Q 1487.7651 443.71942 1513.8662 443.71942 Q 1566.0685 417.6183 1592.1697 495.9217 Q 1618.2708 548.12396 1592.1697 548.12396 Q 1566.0685 574.2251 1539.9674 626.4274 Q 1539.9674 678.6297 1566.0685 678.6297 Q 1592.1697 678.6297 1618.2708 652.52856 Q 1618.2708 600.3263 1670.4731 626.4274 Q 1696.5742 626.4274 1722.6754 704.73083 Q 1722.6754 756.9331 1774.8777 756.9331 Q 1827.08 730.832 1827.08 704.73083 Q 1827.08 678.6297 1879.2822 678.6297 L 1905.3834 704.73083 L 1905.3834 704.73083 L 1931.4845 704.73083 L 1931.4845 704.73083 L 1931.4845 704.73083 L 1931.4845 730.832 L 1931.4845 730.832 L 1957.5857 730.832 L 1957.5857 756.9331 L 1957.5857 756.9331 L 1983.6868 756.9331 L 1983.6868 756.9331 L 1983.6868 756.9331 L 2009.788 783.03424 L 2035.889 809.1354 L 2061.9902 809.1354 L 2088.0913 809.1354 L 2088.0913 835.2366 L 2088.0913 861.3377 L 2061.9902 861.3377 L 2035.889 861.3377 L 1957.5857 835.2366 Q 1879.2822 835.2366 1879.2822 861.3377 Q 1879.2822 913.54 1827.08 913.54 Q 1800.9788 913.54 1800.9788 965.74225 L 1800.9788 991.8434 L 1774.8777 991.8434 Q 1722.6754 1017.9445 1670.4731 1017.9445 Q 1644.372 1017.9445 1618.2708 1070.1469 Q 1618.2708 1122.3491 1539.9674 1122.3491 L 1461.664 1122.3491 L 1461.664 1122.3491 L 1461.664 1122.3491 L 1435.5629 1122.3491 L 1435.5629 1122.3491 L 1487.7651 1174.5514 Q 1539.9674 1174.5514 1539.9674 1200.6526 L 1566.0685 1200.6526 L 1566.0685 1226.7537 L 1566.0685 1252.8549 L 1539.9674 1252.8549 L 1513.8662 1226.7537 L 1435.5629 1226.7537 Q 1357.2594 1226.7537 1357.2594 1200.6526 Q 1331.1582 1174.5514 1148.4502 1070.1469 Q 965.74225 965.74225 704.73083 939.6411 Q 443.71942 887.43884 417.6183 809.1354 Q 417.6183 730.832 391.51712 730.832 Q 365.416 704.73083 261.0114 652.52856 L 182.708 600.3263 L 156.60686 600.3263 L 130.5057 600.3263 L 78.30343 574.2251 L 26.101143 574.2251 L 26.101143 548.12396 L 0.0 522.0228 L 0.0 522.0228 L 0.0 495.9217 L 0.0 495.9217 L 0.0 495.9217 L 26.101143 469.82056 L 26.101143 443.71942 L 52.202286 443.71942 L 78.30343 443.71942 L 156.60686 443.71942 Q 261.0114 443.71942 313.2137 443.71942 L 339.31485 443.71942 L 365.416 443.71942 L 365.416 443.71942 L 365.416 417.6183 L 365.416 417.6183 L 391.51712 417.6183 L 391.51712 391.51712 L 365.416 391.51712 Q 339.31485 391.51712 339.31485 365.416 Q 365.416 365.416 339.31485 339.31485 Q 313.2137 339.31485 313.2137 287.11255 L 313.2137 234.91028 L 313.2137 234.91028 L 313.2137 234.91028 L 339.31485 287.11255 Q 365.416 313.2137 365.416 287.11255 Q 365.416 234.91028 391.51712 234.91028 Q 417.6183 234.91028 443.71942 208.80914 Q 469.82056 182.708 522.0228 182.708 Q 574.2251 182.708 574.2251 130.5057 Q 574.2251 78.30343 730.832 104.40457 Q 861.3377 104.40457 861.3377 78.30343 Q 861.3377 52.202286 835.2366 26.101143 Q 783.03424 26.101143 783.03424 0.0 Q 783.03424 -26.101143 835.2366 0.0 Q 913.54 26.101143 913.54 52.202286 z M 1670.4731 861.3377 L 1670.4731 835.2366 L 1670.4731 835.2366 L 1670.4731 861.3377 L 1670.4731 861.3377 L 1670.4731 861.3377 L 1696.5742 861.3377 L 1696.5742 861.3377 L 1722.6754 913.54 Q 1748.7765 913.54 1722.6754 913.54 Q 1670.4731 913.54 1670.4731 913.54 L 1670.4731 913.54 L 1670.4731 861.3377 z" svg:height="12.528548mm" draw:style-name="style-51" svg:viewBox="0.0 0.0 2088.0913 1252.8549" svg:width="20.880913mm" svg:x="115.36705mm" svg:y="256.57422mm"/>
          <draw:path svg:d="M 678.6297 26.101143 L 730.832 1.8189894E-12 L 809.1354 26.101143 Q 887.43884 78.30343 965.74225 78.30343 L 1044.0457 78.30343 L 1070.1469 52.202286 L 1122.3491 52.202286 L 1122.3491 78.30343 Q 1148.4502 104.40457 1174.5514 104.40457 Q 1200.6526 104.40457 1200.6526 130.5057 Q 1174.5514 156.60686 1174.5514 182.708 L 1174.5514 182.708 L 1070.1469 182.708 Q 965.74225 156.60686 965.74225 234.91028 Q 939.6411 313.2137 1017.9445 339.31485 Q 1096.2479 339.31485 1122.3491 365.416 L 1148.4502 365.416 L 1148.4502 365.416 L 1148.4502 391.51712 L 1148.4502 391.51712 L 1174.5514 391.51712 L 1174.5514 391.51712 L 1174.5514 391.51712 L 1174.5514 391.51712 L 1200.6526 391.51712 L 1252.8549 443.71942 Q 1331.1582 469.82056 1357.2594 495.9217 Q 1383.3605 548.12396 1409.4617 548.12396 L 1409.4617 574.2251 L 1331.1582 548.12396 Q 1252.8549 522.0228 1278.9559 600.3263 Q 1278.9559 678.6297 1278.9559 704.73083 Q 1278.9559 730.832 1278.9559 756.9331 L 1278.9559 756.9331 L 1278.9559 756.9331 Q 1278.9559 756.9331 1252.8549 704.73083 Q 1226.7537 678.6297 1148.4502 652.52856 L 1070.1469 626.4274 L 1070.1469 600.3263 Q 1070.1469 600.3263 1044.0457 600.3263 L 1044.0457 600.3263 L 1044.0457 600.3263 Q 1017.9445 574.2251 1017.9445 574.2251 L 1017.9445 574.2251 L 1017.9445 574.2251 Q 991.8434 548.12396 861.3377 548.12396 Q 730.832 548.12396 600.3263 626.4274 L 469.82056 704.73083 L 469.82056 704.73083 L 443.71942 704.73083 L 443.71942 704.73083 L 443.71942 730.832 L 391.51712 756.9331 Q 313.2137 756.9331 287.11255 809.1354 Q 287.11255 887.43884 261.0114 913.54 L 261.0114 913.54 L 261.0114 965.74225 Q 261.0114 991.8434 208.80914 939.6411 L 130.5057 887.43884 L 130.5057 939.6411 L 130.5057 991.8434 L 104.40457 991.8434 L 104.40457 1017.9445 L 78.30343 1017.9445 L 52.202286 1017.9445 L 26.101143 1017.9445 L 26.101143 1017.9445 L 26.101143 1017.9445 L 26.101143 1017.9445 L 0.0 965.74225 L 0.0 939.6411 L 0.0 913.54 L 26.101143 913.54 L 26.101143 913.54 L 26.101143 913.54 L 26.101143 887.43884 L 26.101143 887.43884 L 52.202286 809.1354 Q 78.30343 756.9331 78.30343 730.832 Q 78.30343 704.73083 182.708 600.3263 Q 313.2137 495.9217 339.31485 443.71942 L 339.31485 391.51712 L 339.31485 365.416 Q 365.416 339.31485 391.51712 339.31485 L 417.6183 339.31485 L 443.71942 365.416 Q 443.71942 391.51712 548.12396 339.31485 Q 626.4274 287.11255 626.4274 287.11255 L 626.4274 287.11255 L 626.4274 287.11255 L 652.52856 261.0114 L 652.52856 182.708 Q 652.52856 130.5057 652.52856 78.30343 Q 652.52856 26.101143 678.6297 26.101143 z" svg:height="10.179445mm" draw:style-name="style-52" svg:viewBox="0.0 0.0 1409.4617 1017.9445" svg:width="14.094617mm" svg:x="121.892334mm" svg:y="147.47145mm"/>
          <draw:path svg:d="M 1122.3491 130.5057 L 1148.4502 156.60686 L 1148.4502 156.60686 L 1148.4502 156.60686 L 1148.4502 182.708 L 1148.4502 182.708 L 1174.5514 182.708 L 1174.5514 208.80914 L 1174.5514 208.80914 L 1200.6526 208.80914 L 1200.6526 208.80914 L 1200.6526 208.80914 L 1200.6526 234.91028 L 1200.6526 234.91028 L 1226.7537 234.91028 Q 1226.7537 261.0114 1252.8549 261.0114 L 1252.8549 261.0114 L 1252.8549 261.0114 Q 1252.8549 261.0114 1252.8549 287.11255 L 1278.9559 287.11255 L 1278.9559 287.11255 L 1278.9559 313.2137 L 1278.9559 313.2137 L 1305.0571 313.2137 L 1305.0571 313.2137 L 1305.0571 313.2137 L 1305.0571 339.31485 L 1305.0571 339.31485 L 1331.1582 339.31485 L 1331.1582 365.416 L 1331.1582 365.416 L 1357.2594 365.416 L 1357.2594 365.416 L 1357.2594 365.416 L 1357.2594 391.51712 L 1357.2594 391.51712 L 1383.3605 391.51712 L 1383.3605 417.6183 L 1383.3605 417.6183 L 1409.4617 417.6183 L 1409.4617 417.6183 L 1409.4617 417.6183 L 1409.4617 443.71942 L 1409.4617 443.71942 L 1513.8662 522.0228 Q 1592.1697 574.2251 1592.1697 600.3263 Q 1592.1697 626.4274 1696.5742 730.832 Q 1774.8777 809.1354 1879.2822 887.43884 Q 1957.5857 991.8434 2035.889 1017.9445 Q 2114.1924 1044.0457 2140.2937 1070.1469 Q 2140.2937 1096.2479 2140.2937 1226.7537 Q 2088.0913 1357.2594 2114.1924 1383.3605 Q 2114.1924 1409.4617 2140.2937 1435.5629 Q 2192.4958 1461.664 2140.2937 1461.664 Q 2114.1924 1461.664 2140.2937 1513.8662 Q 2140.2937 1592.1697 2166.3948 1592.1697 L 2192.4958 1592.1697 L 2192.4958 1618.2708 L 2192.4958 1644.372 L 2218.5972 1670.4731 L 2218.5972 1696.5742 L 2166.3948 1696.5742 L 2114.1924 1696.5742 L 2114.1924 1670.4731 Q 2114.1924 1618.2708 2061.9902 1618.2708 Q 2009.788 1618.2708 2009.788 1670.4731 Q 2009.788 1722.6754 1983.6868 1722.6754 Q 1931.4845 1722.6754 1931.4845 1670.4731 Q 1931.4845 1644.372 1853.181 1618.2708 Q 1774.8777 1618.2708 1774.8777 1592.1697 Q 1774.8777 1566.0685 1748.7765 1566.0685 Q 1722.6754 1566.0685 1722.6754 1513.8662 L 1722.6754 1435.5629 L 1696.5742 1435.5629 L 1696.5742 1461.664 L 1670.4731 1461.664 L 1670.4731 1461.664 L 1644.372 1435.5629 L 1618.2708 1435.5629 L 1618.2708 1487.7651 Q 1592.1697 1513.8662 1566.0685 1539.9674 Q 1513.8662 1539.9674 1513.8662 1566.0685 Q 1513.8662 1592.1697 1487.7651 1618.2708 L 1487.7651 1670.4731 L 1461.664 1670.4731 Q 1409.4617 1670.4731 1409.4617 1618.2708 Q 1409.4617 1592.1697 1357.2594 1618.2708 Q 1278.9559 1618.2708 1252.8549 1566.0685 L 1252.8549 1487.7651 L 1226.7537 1487.7651 L 1226.7537 1513.8662 L 1226.7537 1513.8662 L 1200.6526 1513.8662 L 1200.6526 1513.8662 L 1200.6526 1513.8662 L 1200.6526 1539.9674 L 1200.6526 1539.9674 L 1174.5514 1539.9674 L 1174.5514 1566.0685 L 1174.5514 1566.0685 L 1200.6526 1566.0685 L 1200.6526 1618.2708 L 1200.6526 1696.5742 L 1174.5514 1696.5742 L 1148.4502 1670.4731 L 1148.4502 1670.4731 L 1148.4502 1670.4731 L 1174.5514 1618.2708 L 1174.5514 1592.1697 L 1122.3491 1592.1697 Q 1070.1469 1592.1697 1044.0457 1513.8662 Q 1044.0457 1435.5629 1044.0457 1383.3605 Q 1070.1469 1357.2594 783.03424 1331.1582 Q 495.9217 1305.0571 469.82056 1278.9559 Q 469.82056 1252.8549 365.416 1200.6526 Q 261.0114 1148.4502 234.91028 1070.1469 Q 208.80914 991.8434 130.5057 939.6411 Q 52.202286 861.3377 78.30343 783.03424 Q 104.40457 704.73083 52.202286 704.73083 Q 26.101143 704.73083 26.101143 626.4274 Q 0.0 522.0228 0.0 469.82056 L 0.0 391.51712 L 0.0 391.51712 L 0.0 365.416 L 0.0 365.416 L 0.0 365.416 L 26.101143 365.416 L 52.202286 365.416 L 52.202286 365.416 L 52.202286 365.416 L 130.5057 365.416 Q 208.80914 365.416 208.80914 391.51712 Q 208.80914 417.6183 261.0114 417.6183 Q 287.11255 417.6183 287.11255 339.31485 Q 287.11255 261.0114 391.51712 261.0114 Q 522.0228 287.11255 548.12396 261.0114 Q 574.2251 261.0114 600.3263 182.708 Q 626.4274 104.40457 704.73083 104.40457 Q 783.03424 78.30343 783.03424 26.101143 Q 809.1354 0.0 861.3377 0.0 Q 887.43884 0.0 913.54 26.101143 Q 913.54 52.202286 1017.9445 78.30343 Q 1122.3491 104.40457 1122.3491 130.5057 z M 2061.9902 1409.4617 Q 2088.0913 1409.4617 2088.0913 1409.4617 Q 2088.0913 1409.4617 2088.0913 1409.4617 Q 2061.9902 1409.4617 2061.9902 1409.4617 z" svg:height="17.226753mm" draw:style-name="style-53" svg:viewBox="0.0 0.0 2218.5972 1722.6754" svg:width="22.18597mm" svg:x="63.686787mm" svg:y="95.008156mm"/>
          <draw:path svg:d="M 104.40457 52.202286 L 156.60686 0.0 L 156.60686 104.40457 Q 156.60686 234.91028 234.91028 261.0114 Q 313.2137 287.11255 287.11255 365.416 Q 261.0114 469.82056 339.31485 495.9217 Q 417.6183 522.0228 417.6183 522.0228 L 417.6183 522.0228 L 391.51712 522.0228 L 365.416 522.0228 L 313.2137 548.12396 Q 287.11255 574.2251 261.0114 574.2251 L 261.0114 574.2251 L 234.91028 574.2251 L 208.80914 574.2251 L 208.80914 574.2251 Q 208.80914 574.2251 182.708 548.12396 L 156.60686 548.12396 L 156.60686 522.0228 Q 156.60686 522.0228 78.30343 391.51712 L 26.101143 261.0114 L 26.101143 261.0114 L 0.0 261.0114 L 0.0 208.80914 L 0.0 130.5057 L 0.0 130.5057 Q 26.101143 104.40457 104.40457 52.202286 z" svg:height="5.7422514mm" draw:style-name="style-54" svg:viewBox="0.0 0.0 417.6183 574.2251" svg:width="4.1761827mm" svg:x="93.96411mm" svg:y="195.23654mm"/>
          <draw:path svg:d="M 809.1354 104.40457 L 861.3377 104.40457 L 887.43884 130.5057 Q 913.54 130.5057 887.43884 156.60686 Q 835.2366 156.60686 835.2366 182.708 L 835.2366 234.91028 L 574.2251 234.91028 Q 287.11255 234.91028 234.91028 234.91028 L 182.708 234.91028 L 156.60686 234.91028 Q 104.40457 234.91028 104.40457 261.0114 L 104.40457 261.0114 L 104.40457 261.0114 Q 104.40457 261.0114 78.30343 287.11255 Q 52.202286 287.11255 26.101143 234.91028 L 0.0 182.708 L 52.202286 156.60686 L 78.30343 130.5057 L 78.30343 130.5057 L 78.30343 130.5057 L 104.40457 130.5057 L 104.40457 130.5057 L 182.708 104.40457 L 261.0114 104.40457 L 365.416 78.30343 Q 469.82056 26.101143 522.0228 0.0 Q 522.0228 -26.101143 548.12396 26.101143 Q 548.12396 78.30343 652.52856 78.30343 Q 756.9331 78.30343 809.1354 104.40457 z" svg:height="2.8711257mm" draw:style-name="style-55" svg:viewBox="0.0 0.0 887.43884 287.11255" svg:width="8.874389mm" svg:x="194.71452mm" svg:y="300.94617mm"/>
          <draw:path svg:d="M 287.11255 -3.6379788E-12 L 339.31485 -3.6379788E-12 L 339.31485 -3.6379788E-12 L 339.31485 -3.6379788E-12 L 313.2137 26.101143 L 261.0114 52.202286 L 287.11255 104.40457 Q 313.2137 156.60686 313.2137 130.5057 Q 339.31485 104.40457 391.51712 104.40457 L 443.71942 104.40457 L 443.71942 104.40457 Q 443.71942 104.40457 365.416 182.708 Q 287.11255 261.0114 208.80914 287.11255 L 104.40457 313.2137 L 104.40457 287.11255 Q 104.40457 261.0114 78.30343 261.0114 L 78.30343 261.0114 L 78.30343 287.11255 L 52.202286 287.11255 L 52.202286 313.2137 L 52.202286 365.416 L 26.101143 365.416 L 0.0 365.416 L 0.0 339.31485 L 0.0 313.2137 L 26.101143 287.11255 Q 52.202286 261.0114 52.202286 208.80914 L 52.202286 156.60686 L 52.202286 156.60686 L 52.202286 156.60686 L 52.202286 130.5057 L 52.202286 130.5057 L 26.101143 130.5057 L 26.101143 104.40457 L 26.101143 104.40457 L 0.0 104.40457 L 0.0 104.40457 L 0.0 104.40457 L 0.0 104.40457 Q 0.0 78.30343 26.101143 52.202286 L 52.202286 52.202286 L 52.202286 52.202286 L 52.202286 52.202286 L 78.30343 52.202286 Q 104.40457 52.202286 182.708 26.101143 Q 234.91028 -3.6379788E-12 287.11255 -3.6379788E-12 z" svg:height="3.6541598mm" draw:style-name="style-56" svg:viewBox="0.0 0.0 443.71942 365.416" svg:width="4.4371943mm" svg:x="192.1044mm" svg:y="302.25122mm"/>
          <draw:path svg:d="M 1070.1469 208.80914 L 1070.1469 287.11255 L 965.74225 417.6183 Q 861.3377 574.2251 861.3377 574.2251 L 861.3377 600.3263 L 861.3377 600.3263 Q 861.3377 600.3263 835.2366 626.4274 L 835.2366 652.52856 L 756.9331 704.73083 Q 704.73083 783.03424 704.73083 783.03424 L 704.73083 783.03424 L 678.6297 835.2366 Q 678.6297 861.3377 652.52856 861.3377 Q 626.4274 861.3377 626.4274 887.43884 Q 626.4274 913.54 652.52856 913.54 Q 678.6297 913.54 574.2251 1148.4502 Q 443.71942 1383.3605 391.51712 1513.8662 Q 287.11255 1618.2708 287.11255 1644.372 L 287.11255 1670.4731 L 234.91028 1696.5742 Q 208.80914 1722.6754 208.80914 1748.7765 L 182.708 1748.7765 L 182.708 1800.9788 L 182.708 1853.181 L 130.5057 1853.181 L 104.40457 1879.2822 L 78.30343 1879.2822 L 26.101143 1879.2822 L 26.101143 1853.181 L 26.101143 1853.181 L 0.0 1722.6754 L 0.0 1618.2708 L 0.0 1592.1697 Q 26.101143 1566.0685 26.101143 1539.9674 Q 52.202286 1513.8662 78.30343 1409.4617 L 104.40457 1331.1582 L 104.40457 1305.0571 Q 130.5057 1278.9559 182.708 1096.2479 Q 287.11255 887.43884 391.51712 626.4274 L 522.0228 391.51712 L 548.12396 391.51712 Q 548.12396 365.416 548.12396 365.416 L 548.12396 365.416 L 730.832 182.708 Q 913.54 0.0 965.74225 0.0 Q 991.8434 0.0 1017.9445 52.202286 Q 1070.1469 130.5057 1070.1469 208.80914 z" svg:height="18.792822mm" draw:style-name="style-57" svg:viewBox="0.0 0.0 1070.1469 1879.2822" svg:width="10.701468mm" svg:x="124.50245mm" svg:y="189.4943mm"/>
          <draw:path svg:d="M 339.31485 26.101143 L 391.51712 52.202286 L 417.6183 52.202286 L 443.71942 52.202286 L 495.9217 78.30343 L 548.12396 104.40457 L 548.12396 104.40457 L 522.0228 104.40457 L 522.0228 104.40457 L 522.0228 104.40457 L 417.6183 130.5057 L 287.11255 130.5057 L 261.0114 130.5057 L 208.80914 130.5057 L 156.60686 130.5057 L 130.5057 104.40457 L 52.202286 104.40457 Q 0.0 104.40457 0.0 78.30343 L 0.0 78.30343 L 0.0 52.202286 Q 26.101143 0.0 156.60686 0.0 Q 287.11255 0.0 339.31485 26.101143 z" svg:height="1.305057mm" draw:style-name="style-58" svg:viewBox="0.0 0.0 548.12396 130.5057" svg:width="5.48124mm" svg:x="19.314844mm" svg:y="110.66884mm"/>
          <draw:path svg:d="M 0.0 52.202286 L 26.101143 0.0 L 26.101143 0.0 L 52.202286 0.0 L 52.202286 0.0 L 52.202286 0.0 L 52.202286 0.0 L 78.30343 0.0 L 104.40457 0.0 L 130.5057 0.0 L 156.60686 26.101143 L 182.708 52.202286 L 234.91028 52.202286 Q 261.0114 78.30343 287.11255 104.40457 Q 287.11255 130.5057 365.416 156.60686 Q 417.6183 208.80914 443.71942 287.11255 Q 443.71942 365.416 574.2251 469.82056 Q 730.832 600.3263 730.832 626.4274 Q 730.832 652.52856 704.73083 652.52856 L 678.6297 626.4274 L 652.52856 626.4274 L 626.4274 626.4274 L 626.4274 600.3263 L 626.4274 600.3263 L 600.3263 600.3263 L 600.3263 626.4274 L 600.3263 626.4274 L 574.2251 626.4274 L 574.2251 652.52856 L 574.2251 678.6297 L 600.3263 678.6297 L 600.3263 678.6297 L 600.3263 704.73083 L 626.4274 704.73083 L 626.4274 704.73083 L 626.4274 730.832 L 626.4274 730.832 L 626.4274 730.832 L 652.52856 756.9331 L 652.52856 783.03424 L 626.4274 783.03424 L 600.3263 783.03424 L 600.3263 756.9331 L 574.2251 756.9331 L 574.2251 730.832 L 574.2251 704.73083 L 548.12396 704.73083 Q 522.0228 678.6297 469.82056 652.52856 Q 417.6183 626.4274 417.6183 600.3263 Q 417.6183 574.2251 339.31485 522.0228 Q 287.11255 495.9217 287.11255 469.82056 Q 261.0114 443.71942 234.91028 417.6183 Q 208.80914 417.6183 208.80914 365.416 Q 208.80914 287.11255 182.708 208.80914 L 156.60686 156.60686 L 156.60686 156.60686 Q 156.60686 156.60686 78.30343 104.40457 Q 0.0 78.30343 0.0 52.202286 z" svg:height="7.830343mm" draw:style-name="style-59" svg:viewBox="0.0 0.0 730.832 783.03424" svg:width="7.3083196mm" svg:x="135.72594mm" svg:y="253.18108mm"/>
          <draw:path svg:d="M 130.5057 26.101143 L 130.5057 3.6379788E-12 L 182.708 26.101143 Q 208.80914 26.101143 208.80914 52.202286 Q 208.80914 104.40457 287.11255 130.5057 Q 365.416 156.60686 365.416 182.708 Q 365.416 208.80914 417.6183 182.708 Q 495.9217 156.60686 495.9217 156.60686 L 495.9217 156.60686 L 495.9217 156.60686 L 495.9217 130.5057 L 548.12396 130.5057 Q 574.2251 130.5057 600.3263 313.2137 Q 626.4274 522.0228 626.4274 548.12396 Q 652.52856 574.2251 626.4274 574.2251 L 574.2251 574.2251 L 574.2251 574.2251 Q 574.2251 574.2251 548.12396 574.2251 L 548.12396 600.3263 L 522.0228 600.3263 Q 522.0228 574.2251 469.82056 574.2251 L 417.6183 522.0228 L 313.2137 522.0228 Q 234.91028 522.0228 208.80914 574.2251 Q 208.80914 626.4274 182.708 678.6297 L 156.60686 704.73083 L 156.60686 678.6297 L 156.60686 652.52856 L 130.5057 652.52856 L 130.5057 626.4274 L 104.40457 626.4274 L 52.202286 626.4274 L 52.202286 600.3263 L 52.202286 600.3263 L 26.101143 574.2251 L 0.0 548.12396 L 0.0 548.12396 L 0.0 522.0228 L 0.0 522.0228 L 0.0 522.0228 L 0.0 365.416 Q 0.0 234.91028 26.101143 156.60686 L 26.101143 104.40457 L 52.202286 104.40457 L 104.40457 104.40457 L 104.40457 52.202286 L 104.40457 26.101143 L 130.5057 26.101143 z" svg:height="7.0473084mm" draw:style-name="style-60" svg:viewBox="0.0 0.0 626.4274 704.73083" svg:width="6.264274mm" svg:x="36.5416mm" svg:y="166.52528mm"/>
          <draw:path svg:d="M 78.30343 130.5057 L 104.40457 0.0 L 104.40457 104.40457 L 104.40457 182.708 L 130.5057 182.708 L 130.5057 208.80914 L 156.60686 208.80914 L 156.60686 208.80914 L 182.708 182.708 L 208.80914 182.708 L 208.80914 182.708 L 208.80914 182.708 L 234.91028 208.80914 Q 261.0114 261.0114 261.0114 287.11255 L 261.0114 313.2137 L 208.80914 391.51712 Q 182.708 469.82056 156.60686 495.9217 L 130.5057 522.0228 L 130.5057 522.0228 L 104.40457 522.0228 L 104.40457 522.0228 L 104.40457 522.0228 L 78.30343 548.12396 L 52.202286 574.2251 L 52.202286 574.2251 L 26.101143 574.2251 L 26.101143 548.12396 L 0.0 548.12396 L 0.0 469.82056 L 0.0 365.416 L 0.0 313.2137 Q 0.0 287.11255 26.101143 261.0114 Q 52.202286 261.0114 78.30343 130.5057 z" svg:height="5.7422514mm" draw:style-name="style-61" svg:viewBox="0.0 0.0 261.0114 574.2251" svg:width="2.610114mm" svg:x="137.81403mm" svg:y="204.11093mm"/>
          <draw:path svg:d="M 1044.0457 52.202286 L 1122.3491 0.0 L 1122.3491 26.101143 L 1122.3491 26.101143 L 991.8434 156.60686 Q 887.43884 287.11255 861.3377 313.2137 Q 835.2366 313.2137 783.03424 443.71942 Q 730.832 548.12396 704.73083 600.3263 L 678.6297 626.4274 L 678.6297 652.52856 L 678.6297 678.6297 L 678.6297 730.832 Q 678.6297 809.1354 730.832 756.9331 Q 783.03424 704.73083 783.03424 678.6297 L 783.03424 678.6297 L 783.03424 678.6297 Q 809.1354 652.52856 809.1354 652.52856 L 809.1354 652.52856 L 835.2366 652.52856 Q 835.2366 652.52856 835.2366 626.4274 L 835.2366 626.4274 L 835.2366 626.4274 L 861.3377 626.4274 L 730.832 809.1354 Q 626.4274 1017.9445 600.3263 1017.9445 Q 574.2251 1017.9445 522.0228 1122.3491 Q 443.71942 1226.7537 365.416 1305.0571 Q 313.2137 1383.3605 261.0114 1435.5629 Q 208.80914 1461.664 208.80914 1487.7651 L 208.80914 1539.9674 L 182.708 1539.9674 L 182.708 1539.9674 L 182.708 1566.0685 L 156.60686 1566.0685 L 156.60686 1566.0685 L 156.60686 1592.1697 L 156.60686 1592.1697 L 156.60686 1592.1697 L 130.5057 1592.1697 L 130.5057 1592.1697 L 130.5057 1618.2708 L 104.40457 1618.2708 L 104.40457 1618.2708 L 104.40457 1644.372 L 52.202286 1644.372 L 26.101143 1644.372 L 26.101143 1618.2708 L 0.0 1618.2708 L 0.0 1618.2708 L 0.0 1592.1697 L 26.101143 1592.1697 L 52.202286 1592.1697 L 52.202286 1513.8662 L 52.202286 1435.5629 L 52.202286 1409.4617 Q 52.202286 1383.3605 287.11255 991.8434 Q 495.9217 600.3263 522.0228 600.3263 Q 548.12396 600.3263 678.6297 417.6183 L 835.2366 234.91028 L 835.2366 234.91028 Q 861.3377 234.91028 861.3377 208.80914 L 861.3377 208.80914 L 887.43884 208.80914 Q 887.43884 182.708 887.43884 182.708 L 887.43884 182.708 L 913.54 182.708 L 913.54 182.708 L 913.54 156.60686 L 939.6411 156.60686 L 939.6411 156.60686 L 939.6411 130.5057 L 939.6411 130.5057 L 939.6411 130.5057 L 965.74225 130.5057 Q 965.74225 130.5057 1044.0457 52.202286 z" svg:height="16.44372mm" draw:style-name="style-62" svg:viewBox="0.0 0.0 1122.3491 1644.372" svg:width="11.223491mm" svg:x="101.79446mm" svg:y="206.98206mm"/>
          <draw:path svg:d="M 0.0 261.0114 L 0.0 0.0 L 0.0 0.0 L 26.101143 0.0 L 52.202286 78.30343 Q 52.202286 156.60686 78.30343 156.60686 Q 104.40457 182.708 104.40457 234.91028 Q 104.40457 287.11255 104.40457 417.6183 L 104.40457 548.12396 L 104.40457 574.2251 L 104.40457 574.2251 L 78.30343 574.2251 Q 52.202286 574.2251 26.101143 548.12396 L 0.0 522.0228 L 0.0 261.0114 z" svg:height="5.7422514mm" draw:style-name="style-63" svg:viewBox="0.0 0.0 104.40457 574.2251" svg:width="1.0440457mm" svg:x="7.3083196mm" svg:y="53.24633mm"/>
          <draw:path svg:d="M 261.0114 287.11255 L 261.0114 313.2137 L 234.91028 313.2137 Q 208.80914 313.2137 156.60686 261.0114 L 104.40457 261.0114 L 104.40457 234.91028 Q 104.40457 234.91028 52.202286 208.80914 Q 52.202286 156.60686 26.101143 156.60686 L -1.8189894E-12 182.708 L 52.202286 104.40457 Q 130.5057 -3.6379788E-12 156.60686 -3.6379788E-12 Q 208.80914 -3.6379788E-12 156.60686 104.40457 Q 104.40457 208.80914 182.708 234.91028 Q 261.0114 261.0114 261.0114 287.11255 z" svg:height="3.132137mm" draw:style-name="style-64" svg:viewBox="0.0 0.0 261.0114 313.2137" svg:width="2.610114mm" svg:x="134.6819mm" svg:y="305.38336mm"/>
          <draw:path svg:d="M 417.6183 26.101143 L 417.6183 26.101143 L 417.6183 26.101143 L 443.71942 26.101143 L 495.9217 104.40457 Q 574.2251 156.60686 574.2251 234.91028 L 574.2251 313.2137 L 574.2251 313.2137 L 574.2251 339.31485 L 522.0228 339.31485 Q 495.9217 339.31485 495.9217 391.51712 Q 495.9217 443.71942 469.82056 417.6183 Q 417.6183 417.6183 417.6183 443.71942 L 391.51712 495.9217 L 391.51712 495.9217 Q 365.416 495.9217 365.416 548.12396 Q 365.416 600.3263 339.31485 574.2251 Q 313.2137 574.2251 208.80914 548.12396 L 104.40457 522.0228 L 104.40457 548.12396 L 104.40457 548.12396 L 104.40457 548.12396 L 78.30343 574.2251 L 78.30343 574.2251 L 52.202286 574.2251 L 52.202286 600.3263 L 52.202286 626.4274 L 26.101143 522.0228 L 0.0 443.71942 L 0.0 443.71942 L 0.0 443.71942 L 0.0 417.6183 Q 0.0 391.51712 0.0 313.2137 Q 0.0 208.80914 0.0 182.708 L 26.101143 156.60686 L 104.40457 78.30343 Q 182.708 0.0 261.0114 0.0 Q 339.31485 -52.202286 365.416 0.0 Q 391.51712 0.0 417.6183 26.101143 z" svg:height="6.264274mm" draw:style-name="style-65" svg:viewBox="0.0 0.0 574.2251 626.4274" svg:width="5.7422514mm" svg:x="192.62643mm" svg:y="131.54976mm"/>
          <draw:path svg:d="M 391.51712 313.2137 L 104.40457 313.2137 L 52.202286 313.2137 L 9.094947E-13 313.2137 L 9.094947E-13 261.0114 L 26.101143 208.80914 L 78.30343 156.60686 Q 182.708 104.40457 208.80914 52.202286 Q 261.0114 0.0 287.11255 0.0 Q 287.11255 0.0 261.0114 78.30343 Q 234.91028 156.60686 469.82056 156.60686 Q 704.73083 156.60686 678.6297 234.91028 Q 652.52856 313.2137 391.51712 313.2137 z" svg:height="3.132137mm" draw:style-name="style-66" svg:viewBox="0.0 0.0 678.6297 313.2137" svg:width="6.786297mm" svg:x="55.07341mm" svg:y="288.15662mm"/>
          <draw:path svg:d="M 208.80914 -9.094947E-13 L 234.91028 -9.094947E-13 L 234.91028 -9.094947E-13 Q 234.91028 -9.094947E-13 234.91028 26.101143 L 261.0114 26.101143 L 287.11255 52.202286 Q 287.11255 104.40457 313.2137 104.40457 L 339.31485 104.40457 L 365.416 130.5057 Q 391.51712 156.60686 443.71942 182.708 Q 495.9217 208.80914 495.9217 208.80914 L 522.0228 208.80914 L 522.0228 208.80914 L 522.0228 208.80914 L 522.0228 234.91028 L 548.12396 234.91028 L 548.12396 313.2137 Q 548.12396 365.416 522.0228 365.416 Q 522.0228 365.416 522.0228 339.31485 L 495.9217 339.31485 L 495.9217 339.31485 L 495.9217 313.2137 L 443.71942 313.2137 L 417.6183 313.2137 L 417.6183 339.31485 L 417.6183 339.31485 L 391.51712 339.31485 Q 391.51712 313.2137 391.51712 339.31485 L 365.416 339.31485 L 287.11255 339.31485 Q 208.80914 365.416 208.80914 365.416 Q 182.708 365.416 182.708 756.9331 L 182.708 1148.4502 L 182.708 1148.4502 L 182.708 1148.4502 L 156.60686 1200.6526 L 130.5057 1278.9559 L 130.5057 1278.9559 L 130.5057 1305.0571 L 104.40457 1305.0571 L 78.30343 1305.0571 L 78.30343 1044.0457 Q 78.30343 809.1354 78.30343 522.0228 Q 78.30343 261.0114 26.101143 234.91028 L 0.0 208.80914 L 0.0 156.60686 L 26.101143 104.40457 L 26.101143 52.202286 L 26.101143 26.101143 L 52.202286 26.101143 L 52.202286 52.202286 L 130.5057 52.202286 Q 182.708 52.202286 182.708 -9.094947E-13 Q 182.708 -26.101143 208.80914 -9.094947E-13 z" svg:height="13.050571mm" draw:style-name="style-67" svg:viewBox="0.0 0.0 548.12396 1305.0571" svg:width="5.48124mm" svg:x="7.569331mm" svg:y="67.34095mm"/>
          <draw:path svg:d="M 939.6411 78.30343 L 939.6411 78.30343 L 991.8434 78.30343 L 1017.9445 52.202286 L 1044.0457 52.202286 L 1070.1469 52.202286 L 1096.2479 104.40457 Q 1148.4502 104.40457 1200.6526 104.40457 Q 1278.9559 104.40457 1305.0571 78.30343 L 1331.1582 78.30343 L 1357.2594 78.30343 Q 1357.2594 104.40457 1409.4617 104.40457 L 1461.664 104.40457 L 1461.664 104.40457 L 1461.664 130.5057 L 1461.664 130.5057 Q 1435.5629 156.60686 1435.5629 156.60686 L 1435.5629 156.60686 L 1409.4617 156.60686 Q 1409.4617 156.60686 1409.4617 182.708 L 1409.4617 182.708 L 1409.4617 182.708 Q 1383.3605 208.80914 1383.3605 208.80914 L 1383.3605 208.80914 L 1357.2594 208.80914 Q 1357.2594 208.80914 1357.2594 234.91028 L 1357.2594 234.91028 L 1305.0571 365.416 Q 1252.8549 495.9217 1252.8549 574.2251 L 1252.8549 626.4274 L 1226.7537 704.73083 L 1226.7537 783.03424 L 1200.6526 835.2366 Q 1200.6526 887.43884 1148.4502 1044.0457 Q 1148.4502 1200.6526 1122.3491 1200.6526 L 1122.3491 1200.6526 L 1096.2479 1200.6526 Q 1096.2479 1200.6526 1044.0457 1305.0571 Q 991.8434 1383.3605 991.8434 1383.3605 L 965.74225 1357.2594 L 965.74225 1383.3605 L 939.6411 1383.3605 L 939.6411 1383.3605 L 939.6411 1357.2594 L 939.6411 1357.2594 L 939.6411 1357.2594 L 939.6411 1305.0571 Q 939.6411 1252.8549 913.54 1200.6526 L 887.43884 1174.5514 L 887.43884 1148.4502 L 887.43884 1096.2479 L 861.3377 1096.2479 L 835.2366 1096.2479 L 835.2366 1122.3491 L 835.2366 1148.4502 L 809.1354 1200.6526 Q 783.03424 1226.7537 704.73083 1331.1582 L 626.4274 1409.4617 L 626.4274 1435.5629 L 626.4274 1435.5629 L 600.3263 1435.5629 L 600.3263 1409.4617 L 600.3263 1409.4617 L 574.2251 1409.4617 L 574.2251 1409.4617 L 574.2251 1409.4617 L 574.2251 1383.3605 L 574.2251 1383.3605 L 548.12396 1383.3605 L 548.12396 1357.2594 L 548.12396 1357.2594 L 522.0228 1357.2594 L 522.0228 1383.3605 L 522.0228 1409.4617 L 495.9217 1409.4617 L 495.9217 1409.4617 L 495.9217 1435.5629 L 469.82056 1435.5629 L 469.82056 1435.5629 L 469.82056 1409.4617 L 469.82056 1409.4617 L 469.82056 1409.4617 L 443.71942 1409.4617 L 443.71942 1409.4617 L 443.71942 1357.2594 Q 469.82056 1305.0571 443.71942 1200.6526 Q 417.6183 1070.1469 391.51712 1070.1469 Q 365.416 1096.2479 339.31485 756.9331 Q 313.2137 417.6183 339.31485 365.416 Q 365.416 339.31485 261.0114 287.11255 L 156.60686 234.91028 L 156.60686 234.91028 L 156.60686 208.80914 L 104.40457 208.80914 L 52.202286 208.80914 L 26.101143 182.708 L 0.0 182.708 L 0.0 130.5057 L 0.0 78.30343 L 26.101143 78.30343 L 52.202286 52.202286 L 104.40457 52.202286 L 130.5057 52.202286 L 130.5057 78.30343 L 156.60686 78.30343 L 156.60686 78.30343 L 156.60686 104.40457 L 156.60686 104.40457 L 156.60686 104.40457 L 234.91028 52.202286 Q 313.2137 0.0 313.2137 0.0 L 339.31485 0.0 L 443.71942 0.0 Q 548.12396 0.0 730.832 52.202286 Q 913.54 52.202286 939.6411 78.30343 z" svg:height="14.355628mm" draw:style-name="style-68" svg:viewBox="0.0 0.0 1461.664 1435.5629" svg:width="14.616639mm" svg:x="176.96574mm" svg:y="99.18434mm"/>
          <draw:path svg:d="M 130.5057 52.202286 L 104.40457 0.0 L 130.5057 0.0 Q 156.60686 0.0 261.0114 130.5057 Q 365.416 234.91028 339.31485 261.0114 Q 339.31485 287.11255 313.2137 313.2137 Q 261.0114 339.31485 261.0114 391.51712 Q 261.0114 417.6183 339.31485 417.6183 L 417.6183 443.71942 L 417.6183 443.71942 L 417.6183 443.71942 L 443.71942 443.71942 L 443.71942 443.71942 L 391.51712 469.82056 L 339.31485 495.9217 L 339.31485 495.9217 L 313.2137 495.9217 L 313.2137 495.9217 L 313.2137 495.9217 L 261.0114 522.0228 Q 208.80914 548.12396 130.5057 548.12396 L 52.202286 574.2251 L 52.202286 548.12396 L 52.202286 522.0228 L 26.101143 522.0228 L 26.101143 522.0228 L 26.101143 495.9217 L 0.0 443.71942 L 0.0 391.51712 Q 0.0 339.31485 52.202286 313.2137 Q 104.40457 287.11255 104.40457 261.0114 Q 130.5057 234.91028 156.60686 156.60686 Q 156.60686 104.40457 130.5057 52.202286 z" svg:height="5.7422514mm" draw:style-name="style-69" svg:viewBox="0.0 0.0 443.71942 574.2251" svg:width="4.4371943mm" svg:x="106.49266mm" svg:y="193.40945mm"/>
          <draw:path svg:d="M 756.9331 208.80914 L 730.832 234.91028 L 730.832 234.91028 L 730.832 234.91028 L 522.0228 261.0114 Q 313.2137 287.11255 156.60686 261.0114 L 26.101143 234.91028 L 26.101143 234.91028 L 0.0 234.91028 L 0.0 182.708 L 0.0 130.5057 L 26.101143 130.5057 L 26.101143 130.5057 L 26.101143 104.40457 L 52.202286 104.40457 L 52.202286 104.40457 L 52.202286 78.30343 L 52.202286 78.30343 L 52.202286 78.30343 L 78.30343 78.30343 L 78.30343 78.30343 L 104.40457 52.202286 L 130.5057 52.202286 L 156.60686 78.30343 Q 156.60686 78.30343 156.60686 52.202286 Q 182.708 3.6379788E-12 234.91028 3.6379788E-12 Q 261.0114 3.6379788E-12 261.0114 78.30343 Q 234.91028 130.5057 365.416 104.40457 Q 522.0228 78.30343 522.0228 104.40457 Q 522.0228 130.5057 574.2251 104.40457 Q 652.52856 78.30343 730.832 104.40457 Q 783.03424 104.40457 783.03424 130.5057 Q 783.03424 182.708 756.9331 208.80914 z" svg:height="2.610114mm" draw:style-name="style-70" svg:viewBox="0.0 0.0 783.03424 261.0114" svg:width="7.830343mm" svg:x="49.59217mm" svg:y="294.15988mm"/>
          <draw:path svg:d="M 495.9217 26.101143 L 626.4274 26.101143 L 756.9331 26.101143 L 887.43884 26.101143 L 887.43884 78.30343 L 861.3377 130.5057 L 861.3377 156.60686 L 861.3377 182.708 L 835.2366 182.708 L 835.2366 182.708 L 652.52856 182.708 Q 469.82056 182.708 391.51712 182.708 L 287.11255 182.708 L 261.0114 182.708 L 234.91028 182.708 L 208.80914 182.708 L 182.708 182.708 L 182.708 208.80914 L 156.60686 208.80914 L 130.5057 208.80914 Q 104.40457 182.708 52.202286 182.708 L 0.0 182.708 L 0.0 182.708 L 0.0 182.708 L 78.30343 156.60686 L 156.60686 156.60686 L 156.60686 130.5057 L 182.708 104.40457 L 182.708 78.30343 L 182.708 52.202286 L 156.60686 52.202286 L 130.5057 78.30343 L 130.5057 78.30343 L 104.40457 78.30343 L 104.40457 52.202286 L 78.30343 52.202286 L 78.30343 52.202286 L 78.30343 52.202286 L 208.80914 26.101143 Q 339.31485 0.0 365.416 0.0 Q 365.416 26.101143 495.9217 26.101143 z" svg:height="2.0880914mm" draw:style-name="style-71" svg:viewBox="0.0 0.0 887.43884 208.80914" svg:width="8.874389mm" svg:x="130.76672mm" svg:y="290.5057mm"/>
          <draw:path svg:d="M 1983.6868 -1.8189894E-12 L 2009.788 -1.8189894E-12 L 2009.788 26.101143 L 2009.788 26.101143 L 2009.788 52.202286 L 2009.788 52.202286 L 2009.788 52.202286 Q 2009.788 52.202286 2061.9902 78.30343 L 2088.0913 78.30343 L 2088.0913 104.40457 Q 2088.0913 130.5057 2061.9902 130.5057 Q 2009.788 130.5057 2009.788 156.60686 L 1983.6868 208.80914 L 2009.788 208.80914 L 2061.9902 208.80914 L 2114.1924 234.91028 Q 2140.2937 261.0114 2140.2937 261.0114 L 2140.2937 261.0114 L 2140.2937 261.0114 Q 2114.1924 287.11255 2088.0913 313.2137 L 2061.9902 365.416 L 2061.9902 365.416 L 2061.9902 365.416 L 2088.0913 391.51712 Q 2114.1924 391.51712 2114.1924 443.71942 Q 2088.0913 469.82056 2061.9902 495.9217 Q 2035.889 522.0228 2061.9902 522.0228 Q 2114.1924 548.12396 2088.0913 626.4274 Q 2061.9902 678.6297 2088.0913 678.6297 Q 2114.1924 704.73083 2140.2937 756.9331 L 2140.2937 809.1354 L 2114.1924 809.1354 L 2088.0913 835.2366 L 2114.1924 835.2366 L 2166.3948 835.2366 L 2166.3948 861.3377 L 2166.3948 887.43884 L 2140.2937 887.43884 L 2140.2937 887.43884 L 2061.9902 887.43884 Q 1983.6868 887.43884 1957.5857 887.43884 Q 1931.4845 887.43884 1931.4845 835.2366 Q 1931.4845 809.1354 1800.9788 835.2366 L 1696.5742 835.2366 L 1696.5742 861.3377 Q 1696.5742 887.43884 1670.4731 887.43884 L 1644.372 887.43884 L 1644.372 913.54 L 1644.372 913.54 L 1670.4731 1017.9445 Q 1670.4731 1122.3491 1644.372 1122.3491 Q 1618.2708 1122.3491 1618.2708 1200.6526 Q 1618.2708 1252.8549 1644.372 1252.8549 Q 1696.5742 1278.9559 1644.372 1331.1582 Q 1592.1697 1409.4617 1566.0685 1409.4617 Q 1539.9674 1435.5629 1539.9674 1435.5629 L 1539.9674 1435.5629 L 1539.9674 1435.5629 Q 1539.9674 1409.4617 1513.8662 1409.4617 Q 1487.7651 1409.4617 1487.7651 1435.5629 Q 1487.7651 1461.664 1383.3605 1487.7651 Q 1278.9559 1513.8662 1278.9559 1461.664 Q 1305.0571 1409.4617 1278.9559 1409.4617 Q 1252.8549 1409.4617 1252.8549 1461.664 Q 1226.7537 1487.7651 1174.5514 1487.7651 Q 1122.3491 1461.664 1096.2479 1487.7651 Q 1070.1469 1513.8662 1070.1469 1566.0685 L 1070.1469 1618.2708 L 1070.1469 1592.1697 L 1070.1469 1566.0685 L 1044.0457 1566.0685 Q 1044.0457 1566.0685 965.74225 1513.8662 Q 913.54 1461.664 887.43884 1461.664 L 861.3377 1461.664 L 835.2366 1461.664 Q 809.1354 1461.664 783.03424 1513.8662 L 756.9331 1539.9674 L 756.9331 1566.0685 L 756.9331 1592.1697 L 730.832 1592.1697 L 704.73083 1592.1697 L 704.73083 1644.372 L 704.73083 1696.5742 L 704.73083 1696.5742 Q 678.6297 1722.6754 678.6297 1722.6754 L 678.6297 1722.6754 L 652.52856 1722.6754 L 652.52856 1722.6754 L 652.52856 1722.6754 L 652.52856 1722.6754 L 626.4274 1696.5742 L 600.3263 1670.4731 L 548.12396 1670.4731 L 522.0228 1670.4731 L 522.0228 1696.5742 L 495.9217 1696.5742 L 495.9217 1722.6754 L 495.9217 1748.7765 L 469.82056 1748.7765 L 443.71942 1748.7765 L 443.71942 1722.6754 L 443.71942 1696.5742 L 469.82056 1670.4731 Q 469.82056 1644.372 495.9217 1644.372 Q 522.0228 1618.2708 522.0228 1513.8662 Q 548.12396 1409.4617 495.9217 1383.3605 Q 443.71942 1357.2594 417.6183 1278.9559 L 391.51712 1174.5514 L 391.51712 1174.5514 L 391.51712 1148.4502 L 339.31485 1148.4502 Q 287.11255 1148.4502 287.11255 1226.7537 Q 287.11255 1278.9559 208.80914 1278.9559 L 130.5057 1252.8549 L 104.40457 1252.8549 L 78.30343 1252.8549 L 78.30343 1252.8549 L 78.30343 1252.8549 L 52.202286 1252.8549 L 52.202286 1252.8549 L 52.202286 1226.7537 L 26.101143 1226.7537 L 26.101143 1226.7537 L 26.101143 1200.6526 L 26.101143 1200.6526 L 26.101143 1200.6526 L 0.0 1174.5514 L 0.0 1148.4502 L 0.0 1148.4502 L 0.0 1122.3491 L 0.0 1096.2479 L 0.0 1070.1469 L 26.101143 1070.1469 Q 52.202286 1070.1469 78.30343 1044.0457 Q 78.30343 991.8434 156.60686 991.8434 Q 234.91028 991.8434 234.91028 965.74225 L 234.91028 939.6411 L 261.0114 939.6411 L 261.0114 939.6411 L 261.0114 913.54 L 287.11255 913.54 L 287.11255 913.54 L 287.11255 887.43884 L 261.0114 887.43884 Q 234.91028 887.43884 234.91028 835.2366 Q 234.91028 783.03424 182.708 783.03424 L 130.5057 783.03424 L 130.5057 756.9331 L 130.5057 756.9331 L 104.40457 730.832 L 104.40457 704.73083 L 130.5057 704.73083 Q 182.708 678.6297 234.91028 678.6297 Q 287.11255 678.6297 287.11255 548.12396 Q 287.11255 443.71942 261.0114 417.6183 L 234.91028 365.416 L 234.91028 365.416 L 234.91028 365.416 L 261.0114 365.416 L 261.0114 365.416 L 287.11255 339.31485 L 339.31485 313.2137 L 391.51712 313.2137 L 443.71942 313.2137 L 443.71942 287.11255 L 443.71942 261.0114 L 417.6183 261.0114 L 417.6183 261.0114 L 417.6183 234.91028 L 391.51712 234.91028 L 391.51712 234.91028 Q 391.51712 208.80914 339.31485 234.91028 L 261.0114 234.91028 L 261.0114 208.80914 L 287.11255 156.60686 L 287.11255 104.40457 L 287.11255 78.30343 L 339.31485 78.30343 L 391.51712 52.202286 L 417.6183 52.202286 Q 443.71942 52.202286 443.71942 104.40457 Q 443.71942 130.5057 495.9217 130.5057 Q 574.2251 104.40457 600.3263 104.40457 Q 626.4274 104.40457 626.4274 78.30343 Q 626.4274 52.202286 600.3263 52.202286 Q 574.2251 52.202286 678.6297 52.202286 L 783.03424 52.202286 L 809.1354 52.202286 L 835.2366 52.202286 L 861.3377 26.101143 L 861.3377 26.101143 L 913.54 52.202286 Q 939.6411 52.202286 1383.3605 78.30343 Q 1853.181 78.30343 1879.2822 52.202286 Q 1905.3834 -1.8189894E-12 1905.3834 26.101143 Q 1931.4845 52.202286 1957.5857 26.101143 Q 1957.5857 -1.8189894E-12 1983.6868 -1.8189894E-12 z M 78.30343 1148.4502 L 52.202286 1122.3491 L 78.30343 1122.3491 Q 104.40457 1122.3491 78.30343 1148.4502 Q 78.30343 1200.6526 78.30343 1148.4502 z" svg:height="17.487764mm" draw:style-name="style-72" svg:viewBox="0.0 0.0 2166.3948 1748.7765" svg:width="21.663948mm" svg:x="146.42741mm" svg:y="92.39804mm"/>
          <draw:path svg:d="M 287.11255 52.202286 L 313.2137 0.0 L 313.2137 0.0 L 313.2137 0.0 L 313.2137 574.2251 Q 313.2137 1174.5514 313.2137 1513.8662 L 313.2137 1827.08 L 313.2137 1827.08 Q 313.2137 1827.08 287.11255 1800.9788 L 261.0114 1774.8777 L 261.0114 1774.8777 Q 261.0114 1774.8777 208.80914 1722.6754 Q 156.60686 1644.372 104.40457 1696.5742 L 52.202286 1748.7765 L 52.202286 1722.6754 Q 52.202286 1696.5742 0.0 1644.372 Q 0.0 1592.1697 26.101143 1566.0685 Q 52.202286 1566.0685 52.202286 1357.2594 Q 78.30343 1148.4502 104.40457 913.54 Q 104.40457 678.6297 78.30343 678.6297 Q 52.202286 678.6297 104.40457 548.12396 Q 156.60686 443.71942 182.708 365.416 Q 208.80914 261.0114 182.708 261.0114 L 156.60686 261.0114 L 156.60686 234.91028 Q 156.60686 208.80914 182.708 208.80914 L 182.708 208.80914 L 182.708 182.708 L 208.80914 182.708 L 182.708 156.60686 Q 182.708 156.60686 208.80914 130.5057 L 208.80914 130.5057 L 234.91028 104.40457 Q 261.0114 78.30343 287.11255 52.202286 z" svg:height="18.2708mm" draw:style-name="style-73" svg:viewBox="0.0 0.0 313.2137 1827.08" svg:width="3.132137mm" svg:x="202.54486mm" svg:y="29.233278mm"/>
          <draw:path svg:d="M 130.5057 52.202286 L 130.5057 1.8189894E-12 L 130.5057 26.101143 Q 156.60686 52.202286 182.708 52.202286 Q 234.91028 52.202286 234.91028 313.2137 Q 261.0114 574.2251 234.91028 574.2251 Q 208.80914 574.2251 208.80914 600.3263 L 208.80914 626.4274 L 339.31485 652.52856 Q 443.71942 678.6297 495.9217 783.03424 Q 522.0228 913.54 548.12396 913.54 L 548.12396 913.54 L 495.9217 1017.9445 Q 469.82056 1122.3491 443.71942 1148.4502 Q 443.71942 1174.5514 417.6183 1226.7537 L 417.6183 1252.8549 L 417.6183 1252.8549 Q 391.51712 1252.8549 391.51712 1252.8549 Q 391.51712 1278.9559 391.51712 1148.4502 Q 365.416 1044.0457 339.31485 1044.0457 L 313.2137 1017.9445 L 313.2137 1017.9445 L 287.11255 1017.9445 L 287.11255 991.8434 L 287.11255 965.74225 L 234.91028 965.74225 L 182.708 965.74225 L 182.708 1017.9445 L 182.708 1044.0457 L 156.60686 1200.6526 L 130.5057 1357.2594 L 130.5057 1357.2594 L 130.5057 1357.2594 L 130.5057 1070.1469 Q 130.5057 783.03424 104.40457 626.4274 Q 78.30343 469.82056 26.101143 469.82056 Q 1.8189894E-12 469.82056 1.8189894E-12 443.71942 L 1.8189894E-12 417.6183 L 26.101143 417.6183 Q 52.202286 417.6183 78.30343 365.416 Q 104.40457 287.11255 156.60686 313.2137 Q 208.80914 339.31485 208.80914 234.91028 Q 208.80914 104.40457 182.708 104.40457 Q 130.5057 104.40457 130.5057 52.202286 z" svg:height="13.572594mm" draw:style-name="style-74" svg:viewBox="0.0 0.0 548.12396 1357.2594" svg:width="5.48124mm" svg:x="141.20718mm" svg:y="147.47145mm"/>
          <draw:path svg:d="M 156.60686 287.11255 L 182.708 0.0 L 182.708 0.0 L 182.708 26.101143 L 182.708 26.101143 L 182.708 26.101143 L 208.80914 26.101143 Q 208.80914 26.101143 234.91028 52.202286 L 234.91028 52.202286 L 234.91028 52.202286 Q 234.91028 78.30343 234.91028 78.30343 L 261.0114 78.30343 L 261.0114 130.5057 Q 287.11255 156.60686 287.11255 156.60686 L 287.11255 156.60686 L 287.11255 156.60686 Q 287.11255 182.708 287.11255 182.708 L 313.2137 182.708 L 365.416 287.11255 Q 391.51712 391.51712 391.51712 652.52856 Q 391.51712 939.6411 339.31485 939.6411 L 287.11255 939.6411 L 287.11255 939.6411 Q 287.11255 939.6411 261.0114 965.74225 L 261.0114 965.74225 L 261.0114 965.74225 Q 234.91028 965.74225 234.91028 1017.9445 Q 182.708 1096.2479 182.708 1070.1469 L 182.708 1017.9445 L 156.60686 1017.9445 L 156.60686 1017.9445 L 130.5057 991.8434 L 104.40457 991.8434 L 104.40457 965.74225 Q 78.30343 939.6411 78.30343 939.6411 L 78.30343 939.6411 L 78.30343 913.54 L 78.30343 913.54 L 78.30343 913.54 Q 78.30343 887.43884 104.40457 861.3377 Q 104.40457 835.2366 78.30343 835.2366 Q 52.202286 835.2366 26.101143 809.1354 L 26.101143 783.03424 L 26.101143 756.9331 Q 26.101143 756.9331 78.30343 704.73083 Q 104.40457 652.52856 52.202286 652.52856 L 1.8189894E-12 626.4274 L 1.8189894E-12 626.4274 Q 1.8189894E-12 600.3263 78.30343 574.2251 Q 130.5057 548.12396 156.60686 287.11255 z" svg:height="10.701468mm" draw:style-name="style-75" svg:viewBox="0.0 0.0 391.51712 1070.1469" svg:width="3.9151714mm" svg:x="132.85481mm" svg:y="140.16313mm"/>
          <draw:path svg:d="M 313.2137 104.40457 L 313.2137 3.6379788E-12 L 339.31485 3.6379788E-12 L 365.416 3.6379788E-12 L 365.416 78.30343 L 365.416 156.60686 L 365.416 287.11255 Q 391.51712 417.6183 391.51712 548.12396 L 391.51712 652.52856 L 339.31485 939.6411 Q 287.11255 1226.7537 261.0114 1226.7537 Q 234.91028 1278.9559 182.708 1278.9559 L 156.60686 1278.9559 L 130.5057 1278.9559 L 130.5057 1278.9559 L 130.5057 1226.7537 Q 130.5057 1200.6526 104.40457 1200.6526 L 104.40457 1200.6526 L 104.40457 1174.5514 Q 130.5057 1148.4502 130.5057 1148.4502 Q 130.5057 1122.3491 78.30343 1096.2479 L 0.0 1070.1469 L 0.0 1044.0457 Q 26.101143 1044.0457 26.101143 1044.0457 Q 52.202286 1017.9445 104.40457 991.8434 Q 130.5057 939.6411 130.5057 861.3377 L 130.5057 783.03424 L 130.5057 783.03424 Q 156.60686 756.9331 156.60686 756.9331 L 156.60686 756.9331 L 182.708 756.9331 Q 182.708 756.9331 182.708 730.832 Q 182.708 730.832 182.708 652.52856 Q 156.60686 574.2251 182.708 574.2251 Q 234.91028 548.12396 287.11255 391.51712 L 313.2137 208.80914 L 313.2137 104.40457 z" svg:height="12.789559mm" draw:style-name="style-76" svg:viewBox="0.0 0.0 391.51712 1278.9559" svg:width="3.9151714mm" svg:x="103.62154mm" svg:y="288.93964mm"/>
          <draw:path svg:d="M 626.4274 26.101143 L 652.52856 26.101143 L 652.52856 26.101143 L 678.6297 26.101143 L 678.6297 52.202286 Q 704.73083 78.30343 704.73083 52.202286 Q 730.832 52.202286 730.832 52.202286 L 730.832 52.202286 L 730.832 78.30343 L 730.832 104.40457 L 756.9331 104.40457 L 756.9331 78.30343 L 783.03424 52.202286 Q 809.1354 0.0 835.2366 0.0 L 861.3377 26.101143 L 887.43884 26.101143 L 913.54 26.101143 L 887.43884 104.40457 Q 835.2366 182.708 887.43884 182.708 Q 939.6411 182.708 939.6411 208.80914 Q 939.6411 234.91028 991.8434 234.91028 Q 1044.0457 208.80914 1044.0457 182.708 Q 1044.0457 156.60686 1044.0457 208.80914 Q 1044.0457 261.0114 1044.0457 261.0114 L 1044.0457 261.0114 L 1017.9445 261.0114 L 991.8434 261.0114 L 991.8434 287.11255 L 991.8434 313.2137 L 1044.0457 313.2137 L 1070.1469 339.31485 L 1044.0457 339.31485 L 1017.9445 339.31485 L 1017.9445 339.31485 L 991.8434 339.31485 L 991.8434 339.31485 L 991.8434 365.416 L 939.6411 365.416 Q 887.43884 339.31485 783.03424 339.31485 Q 678.6297 339.31485 600.3263 417.6183 Q 522.0228 495.9217 443.71942 522.0228 L 339.31485 548.12396 L 313.2137 522.0228 L 287.11255 522.0228 L 261.0114 522.0228 Q 234.91028 548.12396 182.708 548.12396 L 130.5057 600.3263 L 130.5057 600.3263 L 104.40457 600.3263 L 104.40457 600.3263 L 104.40457 600.3263 L 52.202286 600.3263 L -1.8189894E-12 600.3263 L -1.8189894E-12 600.3263 L -1.8189894E-12 600.3263 L 26.101143 574.2251 L 52.202286 548.12396 L 52.202286 548.12396 L 52.202286 548.12396 L 52.202286 522.0228 L 52.202286 522.0228 L 78.30343 522.0228 L 78.30343 495.9217 L 78.30343 495.9217 L 52.202286 495.9217 L 52.202286 469.82056 L 52.202286 443.71942 L 26.101143 443.71942 L 26.101143 443.71942 L 26.101143 417.6183 L 52.202286 417.6183 L 52.202286 391.51712 Q 52.202286 339.31485 104.40457 234.91028 Q 104.40457 156.60686 104.40457 130.5057 L 104.40457 130.5057 L 130.5057 104.40457 Q 156.60686 104.40457 156.60686 130.5057 Q 182.708 182.708 261.0114 156.60686 Q 313.2137 130.5057 469.82056 78.30343 Q 600.3263 26.101143 626.4274 26.101143 z" svg:height="6.0032625mm" draw:style-name="style-77" svg:viewBox="0.0 0.0 1070.1469 600.3263" svg:width="10.701468mm" svg:x="161.30505mm" svg:y="185.0571mm"/>
          <draw:path svg:d="M 965.74225 52.202286 L 1017.9445 0.0 L 1017.9445 0.0 L 1044.0457 0.0 L 1044.0457 0.0 L 1070.1469 0.0 L 1070.1469 26.101143 L 1070.1469 52.202286 L 1044.0457 52.202286 L 1017.9445 78.30343 L 1017.9445 78.30343 L 1017.9445 78.30343 L 1044.0457 78.30343 L 1044.0457 78.30343 L 1044.0457 104.40457 L 1070.1469 104.40457 L 1070.1469 104.40457 L 1070.1469 130.5057 L 1070.1469 130.5057 L 1070.1469 130.5057 L 1044.0457 130.5057 L 1044.0457 130.5057 L 1070.1469 156.60686 L 1122.3491 156.60686 L 1122.3491 182.708 Q 1096.2479 182.708 1174.5514 208.80914 Q 1226.7537 208.80914 1226.7537 261.0114 Q 1226.7537 313.2137 1226.7537 339.31485 L 1226.7537 391.51712 L 1252.8549 391.51712 L 1252.8549 391.51712 L 1252.8549 417.6183 L 1226.7537 417.6183 L 1226.7537 417.6183 L 1226.7537 443.71942 L 1226.7537 443.71942 L 1226.7537 443.71942 L 1200.6526 443.71942 Q 1200.6526 443.71942 1044.0457 495.9217 Q 913.54 548.12396 939.6411 574.2251 Q 965.74225 600.3263 861.3377 626.4274 Q 783.03424 652.52856 783.03424 678.6297 Q 756.9331 704.73083 678.6297 730.832 Q 600.3263 756.9331 574.2251 704.73083 Q 548.12396 678.6297 574.2251 678.6297 Q 600.3263 652.52856 443.71942 652.52856 Q 261.0114 652.52856 261.0114 626.4274 Q 234.91028 600.3263 182.708 600.3263 L 130.5057 600.3263 L 130.5057 600.3263 L 130.5057 600.3263 L 78.30343 626.4274 L -9.094947E-13 626.4274 L -9.094947E-13 600.3263 L 26.101143 574.2251 L 26.101143 548.12396 L 26.101143 522.0228 L -9.094947E-13 495.9217 L -9.094947E-13 443.71942 L -9.094947E-13 443.71942 L -9.094947E-13 443.71942 L 26.101143 417.6183 L 52.202286 391.51712 L 78.30343 391.51712 L 104.40457 391.51712 L 130.5057 391.51712 Q 156.60686 391.51712 208.80914 391.51712 Q 261.0114 391.51712 287.11255 443.71942 Q 287.11255 495.9217 391.51712 443.71942 Q 495.9217 417.6183 469.82056 391.51712 Q 443.71942 365.416 495.9217 339.31485 Q 522.0228 339.31485 522.0228 287.11255 Q 522.0228 287.11255 652.52856 234.91028 Q 756.9331 234.91028 835.2366 156.60686 Q 913.54 104.40457 965.74225 52.202286 z" svg:height="7.3083196mm" draw:style-name="style-78" svg:viewBox="0.0 0.0 1252.8549 730.832" svg:width="12.528548mm" svg:x="46.19902mm" svg:y="205.938mm"/>
          <draw:path svg:d="M 756.9331 130.5057 L 756.9331 182.708 L 756.9331 208.80914 Q 730.832 234.91028 678.6297 261.0114 Q 600.3263 287.11255 600.3263 261.0114 Q 600.3263 234.91028 313.2137 234.91028 Q 26.101143 234.91028 0.0 182.708 L 0.0 156.60686 L 52.202286 182.708 Q 104.40457 182.708 182.708 182.708 Q 234.91028 182.708 313.2137 182.708 L 391.51712 182.708 L 469.82056 156.60686 Q 548.12396 156.60686 574.2251 78.30343 Q 574.2251 26.101143 469.82056 26.101143 L 365.416 0.0 L 522.0228 0.0 Q 652.52856 26.101143 678.6297 52.202286 Q 678.6297 78.30343 704.73083 78.30343 Q 730.832 104.40457 756.9331 130.5057 z" svg:height="2.610114mm" draw:style-name="style-79" svg:viewBox="0.0 0.0 756.9331 261.0114" svg:width="7.569331mm" svg:x="148.7765mm" svg:y="290.5057mm"/>
          <draw:path svg:d="M 52.202286 26.101143 L 78.30343 3.6379788E-12 L 78.30343 26.101143 Q 78.30343 52.202286 208.80914 52.202286 Q 339.31485 26.101143 391.51712 26.101143 L 443.71942 26.101143 L 443.71942 26.101143 Q 443.71942 26.101143 443.71942 52.202286 L 469.82056 52.202286 L 469.82056 78.30343 Q 443.71942 130.5057 443.71942 156.60686 L 443.71942 182.708 L 443.71942 182.708 Q 443.71942 182.708 287.11255 182.708 L 104.40457 182.708 L 104.40457 156.60686 Q 78.30343 156.60686 78.30343 130.5057 Q 78.30343 104.40457 26.101143 130.5057 L 0.0 130.5057 L 0.0 104.40457 Q 26.101143 78.30343 52.202286 26.101143 z" svg:height="1.8270799mm" draw:style-name="style-80" svg:viewBox="0.0 0.0 469.82056 182.708" svg:width="4.6982055mm" svg:x="8.613377mm" svg:y="288.93964mm"/>
          <draw:path svg:d="M 861.3377 78.30343 L 861.3377 26.101143 L 861.3377 26.101143 Q 887.43884 52.202286 887.43884 52.202286 L 913.54 52.202286 L 913.54 52.202286 L 913.54 52.202286 L 913.54 52.202286 Q 939.6411 52.202286 1017.9445 52.202286 L 1070.1469 52.202286 L 1070.1469 26.101143 L 1070.1469 1.8189894E-12 L 1096.2479 1.8189894E-12 L 1122.3491 1.8189894E-12 L 1122.3491 26.101143 L 1122.3491 52.202286 L 1096.2479 52.202286 L 1096.2479 52.202286 L 1070.1469 78.30343 Q 1017.9445 78.30343 1017.9445 182.708 Q 1044.0457 261.0114 1122.3491 287.11255 Q 1174.5514 313.2137 1200.6526 417.6183 Q 1226.7537 495.9217 1226.7537 626.4274 Q 1278.9559 730.832 1305.0571 756.9331 Q 1357.2594 783.03424 1383.3605 809.1354 Q 1383.3605 835.2366 1461.664 887.43884 Q 1539.9674 913.54 1539.9674 939.6411 Q 1539.9674 991.8434 1566.0685 991.8434 Q 1592.1697 991.8434 1592.1697 1017.9445 Q 1618.2708 1044.0457 1696.5742 1044.0457 Q 1774.8777 1044.0457 1800.9788 1044.0457 Q 1800.9788 1044.0457 1827.08 1017.9445 Q 1827.08 991.8434 1853.181 991.8434 Q 1853.181 1017.9445 1853.181 1044.0457 Q 1853.181 1070.1469 1905.3834 1044.0457 Q 1983.6868 1044.0457 1983.6868 1017.9445 L 2009.788 1017.9445 L 2009.788 1017.9445 L 2009.788 991.8434 L 2009.788 991.8434 L 2009.788 991.8434 L 2009.788 1017.9445 Q 2009.788 1044.0457 2009.788 1044.0457 L 2009.788 1070.1469 L 2009.788 1070.1469 L 2009.788 1070.1469 L 1983.6868 1070.1469 L 1983.6868 1096.2479 L 1983.6868 1096.2479 L 1957.5857 1096.2479 L 1957.5857 1148.4502 L 1957.5857 1174.5514 L 1983.6868 1174.5514 L 1983.6868 1200.6526 L 2061.9902 1200.6526 Q 2140.2937 1200.6526 2140.2937 1252.8549 Q 2140.2937 1305.0571 2166.3948 1305.0571 Q 2218.5972 1305.0571 2218.5972 1278.9559 Q 2218.5972 1252.8549 2244.6982 1252.8549 Q 2270.7993 1252.8549 2270.7993 1305.0571 Q 2296.9004 1357.2594 2349.1028 1409.4617 Q 2427.4062 1461.664 2375.2039 1461.664 Q 2323.0017 1461.664 2323.0017 1487.7651 Q 2323.0017 1513.8662 2349.1028 1513.8662 Q 2375.2039 1513.8662 2375.2039 1539.9674 Q 2401.3052 1566.0685 2427.4062 1592.1697 L 2453.5073 1592.1697 L 2453.5073 1618.2708 L 2479.6084 1644.372 L 2479.6084 1670.4731 L 2479.6084 1696.5742 L 2166.3948 1774.8777 Q 1853.181 1827.08 1696.5742 1853.181 Q 1513.8662 1879.2822 1435.5629 1931.4845 Q 1383.3605 1983.6868 1331.1582 1983.6868 Q 1278.9559 1983.6868 965.74225 2061.9902 Q 652.52856 2140.2937 522.0228 2192.4958 Q 391.51712 2192.4958 339.31485 2192.4958 Q 261.0114 2166.3948 234.91028 2192.4958 Q 234.91028 2244.6982 182.708 2244.6982 L 156.60686 2244.6982 L 130.5057 2270.7993 L 104.40457 2296.9004 L 78.30343 2296.9004 L 52.202286 2296.9004 L 26.101143 2323.0017 L 0.0 2323.0017 L 0.0 2296.9004 L 26.101143 2296.9004 L 26.101143 2270.7993 L 26.101143 2244.6982 L 0.0 2244.6982 L 0.0 2244.6982 L 0.0 2218.5972 L 26.101143 2218.5972 L 26.101143 2218.5972 L 26.101143 2192.4958 L 26.101143 2192.4958 L 26.101143 2192.4958 L 26.101143 2166.3948 L 26.101143 2140.2937 L 52.202286 2140.2937 L 52.202286 2140.2937 L 52.202286 2114.1924 L 78.30343 2114.1924 L 78.30343 2114.1924 L 78.30343 2088.0913 L 78.30343 2088.0913 L 78.30343 2088.0913 L 78.30343 2061.9902 L 78.30343 2035.889 L 78.30343 1931.4845 Q 78.30343 1853.181 52.202286 1853.181 Q 26.101143 1827.08 78.30343 1827.08 Q 104.40457 1774.8777 104.40457 1722.6754 Q 130.5057 1670.4731 78.30343 1461.664 Q 78.30343 1278.9559 130.5057 1200.6526 L 182.708 1148.4502 L 208.80914 1148.4502 L 234.91028 1148.4502 L 261.0114 1174.5514 L 287.11255 1174.5514 L 287.11255 1148.4502 L 287.11255 1122.3491 L 261.0114 1096.2479 L 261.0114 1070.1469 L 287.11255 1070.1469 L 313.2137 1070.1469 L 313.2137 1044.0457 Q 287.11255 991.8434 287.11255 991.8434 Q 287.11255 965.74225 261.0114 730.832 Q 261.0114 495.9217 234.91028 495.9217 Q 208.80914 495.9217 208.80914 469.82056 Q 234.91028 417.6183 287.11255 391.51712 Q 339.31485 365.416 339.31485 313.2137 Q 339.31485 287.11255 339.31485 234.91028 Q 313.2137 182.708 365.416 182.708 Q 417.6183 182.708 417.6183 156.60686 Q 417.6183 130.5057 391.51712 130.5057 Q 365.416 130.5057 365.416 52.202286 Q 391.51712 1.8189894E-12 391.51712 26.101143 Q 417.6183 52.202286 652.52856 78.30343 Q 887.43884 130.5057 861.3377 78.30343 z" svg:height="23.230017mm" draw:style-name="style-81" svg:viewBox="0.0 0.0 2479.6084 2323.0017" svg:width="24.796085mm" svg:x="14.355628mm" svg:y="114.323mm"/>
          <draw:path svg:d="M 339.31485 0.0 L 443.71942 0.0 L 443.71942 0.0 L 443.71942 0.0 L 443.71942 26.101143 L 417.6183 26.101143 L 417.6183 26.101143 L 417.6183 52.202286 L 417.6183 52.202286 L 417.6183 52.202286 L 391.51712 52.202286 L 391.51712 52.202286 L 417.6183 78.30343 L 443.71942 78.30343 L 443.71942 104.40457 L 443.71942 156.60686 L 417.6183 182.708 Q 417.6183 208.80914 391.51712 208.80914 L 365.416 208.80914 L 261.0114 208.80914 Q 130.5057 208.80914 78.30343 208.80914 L 26.101143 208.80914 L 26.101143 208.80914 L 0.0 208.80914 L 0.0 156.60686 L 0.0 130.5057 L 26.101143 130.5057 L 26.101143 104.40457 L 52.202286 104.40457 L 78.30343 104.40457 L 78.30343 78.30343 L 78.30343 52.202286 L 104.40457 52.202286 L 156.60686 52.202286 L 156.60686 52.202286 Q 182.708 52.202286 208.80914 26.101143 Q 208.80914 0.0 339.31485 0.0 z" svg:height="2.0880914mm" draw:style-name="style-82" svg:viewBox="0.0 0.0 443.71942 208.80914" svg:width="4.4371943mm" svg:x="10.96248mm" svg:y="165.48125mm"/>
          <draw:path svg:d="M 26.101143 0.0 L 26.101143 0.0 L 26.101143 0.0 L 26.101143 0.0 L 52.202286 52.202286 L 78.30343 130.5057 L 78.30343 130.5057 L 78.30343 156.60686 L 130.5057 130.5057 Q 156.60686 130.5057 156.60686 156.60686 Q 156.60686 182.708 182.708 182.708 Q 208.80914 156.60686 234.91028 156.60686 L 287.11255 156.60686 L 313.2137 208.80914 Q 339.31485 234.91028 313.2137 261.0114 Q 313.2137 313.2137 287.11255 313.2137 Q 261.0114 313.2137 287.11255 365.416 Q 339.31485 417.6183 365.416 417.6183 Q 391.51712 417.6183 391.51712 469.82056 Q 417.6183 522.0228 443.71942 522.0228 Q 469.82056 522.0228 469.82056 574.2251 Q 469.82056 626.4274 443.71942 626.4274 Q 417.6183 626.4274 391.51712 704.73083 Q 391.51712 783.03424 443.71942 783.03424 Q 495.9217 783.03424 495.9217 809.1354 Q 522.0228 835.2366 495.9217 835.2366 Q 469.82056 835.2366 495.9217 861.3377 Q 495.9217 887.43884 600.3263 913.54 Q 704.73083 939.6411 704.73083 991.8434 L 704.73083 1070.1469 L 730.832 1096.2479 L 756.9331 1148.4502 L 756.9331 1148.4502 L 756.9331 1148.4502 L 756.9331 1148.4502 L 756.9331 1148.4502 L 756.9331 1174.5514 L 756.9331 1174.5514 L 730.832 1174.5514 L 730.832 1200.6526 L 730.832 1200.6526 L 756.9331 1200.6526 L 756.9331 1226.7537 L 756.9331 1252.8549 L 730.832 1252.8549 L 730.832 1278.9559 L 730.832 1278.9559 L 704.73083 1278.9559 L 704.73083 1278.9559 L 704.73083 1305.0571 L 548.12396 1331.1582 Q 417.6183 1357.2594 339.31485 1383.3605 L 234.91028 1409.4617 L 182.708 1409.4617 L 156.60686 1409.4617 L 104.40457 1409.4617 L 52.202286 1409.4617 L 52.202286 1435.5629 L 26.101143 1435.5629 L 26.101143 1305.0571 Q 26.101143 1148.4502 0.0 1148.4502 L 0.0 1148.4502 L 0.0 574.2251 L 0.0 26.101143 L 26.101143 26.101143 L 26.101143 0.0 L 26.101143 0.0 z" svg:height="14.355628mm" draw:style-name="style-83" svg:viewBox="0.0 0.0 756.9331 1435.5629" svg:width="7.569331mm" svg:x="7.0473084mm" svg:y="124.76346mm"/>
          <draw:path svg:d="M 182.708 52.202286 L 208.80914 9.094947E-13 L 208.80914 9.094947E-13 L 208.80914 9.094947E-13 L 208.80914 104.40457 Q 182.708 234.91028 208.80914 234.91028 Q 234.91028 261.0114 261.0114 261.0114 L 261.0114 261.0114 L 261.0114 261.0114 L 261.0114 261.0114 L 287.11255 287.11255 L 313.2137 313.2137 L 313.2137 313.2137 L 313.2137 313.2137 L 339.31485 313.2137 L 339.31485 313.2137 L 339.31485 339.31485 L 365.416 339.31485 L 365.416 339.31485 L 365.416 365.416 L 365.416 365.416 L 365.416 365.416 L 391.51712 417.6183 L 417.6183 443.71942 L 495.9217 522.0228 Q 574.2251 626.4274 652.52856 704.73083 Q 704.73083 783.03424 756.9331 756.9331 Q 835.2366 730.832 861.3377 730.832 Q 887.43884 704.73083 913.54 756.9331 Q 939.6411 835.2366 939.6411 809.1354 Q 939.6411 809.1354 965.74225 809.1354 L 965.74225 809.1354 L 991.8434 783.03424 Q 991.8434 783.03424 1044.0457 939.6411 Q 1044.0457 1096.2479 1070.1469 1200.6526 Q 1096.2479 1305.0571 1096.2479 1305.0571 L 1096.2479 1305.0571 L 1122.3491 1305.0571 L 1122.3491 1305.0571 L 1122.3491 1331.1582 L 1148.4502 1331.1582 L 1148.4502 1331.1582 L 1148.4502 1357.2594 L 1148.4502 1357.2594 L 1148.4502 1357.2594 L 1174.5514 1409.4617 L 1200.6526 1435.5629 L 1200.6526 1435.5629 L 1200.6526 1461.664 L 1200.6526 1461.664 L 1200.6526 1461.664 L 1226.7537 1461.664 L 1226.7537 1461.664 L 1252.8549 1487.7651 L 1278.9559 1487.7651 L 1331.1582 1539.9674 Q 1357.2594 1592.1697 1357.2594 1618.2708 Q 1357.2594 1670.4731 1357.2594 1696.5742 L 1357.2594 1722.6754 L 1357.2594 1774.8777 Q 1357.2594 1853.181 1331.1582 1853.181 Q 1305.0571 1853.181 1252.8549 1957.5857 Q 1226.7537 2035.889 1200.6526 2061.9902 Q 1148.4502 2088.0913 1148.4502 2192.4958 Q 1148.4502 2270.7993 1096.2479 2270.7993 Q 1044.0457 2270.7993 1017.9445 2244.6982 Q 991.8434 2192.4958 991.8434 2218.5972 L 991.8434 2218.5972 L 965.74225 2218.5972 L 965.74225 2244.6982 L 965.74225 2244.6982 L 939.6411 2244.6982 L 939.6411 2244.6982 L 939.6411 2244.6982 L 939.6411 2270.7993 L 939.6411 2270.7993 L 913.54 2270.7993 L 913.54 2296.9004 L 939.6411 2375.2039 Q 939.6411 2479.6084 939.6411 2531.8108 L 939.6411 2584.013 L 939.6411 2557.9119 L 939.6411 2531.8108 L 913.54 2531.8108 L 913.54 2505.7097 L 913.54 2505.7097 Q 887.43884 2505.7097 861.3377 2505.7097 L 835.2366 2505.7097 L 809.1354 2531.8108 Q 783.03424 2557.9119 783.03424 2557.9119 L 783.03424 2557.9119 L 783.03424 2557.9119 Q 783.03424 2531.8108 756.9331 2531.8108 L 756.9331 2531.8108 L 756.9331 2505.7097 Q 730.832 2505.7097 730.832 2505.7097 L 730.832 2505.7097 L 704.73083 2505.7097 Q 678.6297 2505.7097 678.6297 2557.9119 Q 678.6297 2584.013 652.52856 2584.013 Q 626.4274 2584.013 626.4274 2557.9119 Q 626.4274 2531.8108 600.3263 2557.9119 Q 600.3263 2584.013 548.12396 2584.013 L 495.9217 2557.9119 L 495.9217 2557.9119 Q 469.82056 2557.9119 443.71942 2557.9119 Q 417.6183 2531.8108 417.6183 2453.5073 Q 417.6183 2401.3052 417.6183 2349.1028 Q 417.6183 2270.7993 313.2137 2192.4958 Q 208.80914 2140.2937 208.80914 1983.6868 L 261.0114 1853.181 L 261.0114 1853.181 L 261.0114 1827.08 L 261.0114 1827.08 L 261.0114 1827.08 L 261.0114 1774.8777 L 261.0114 1748.7765 L 261.0114 1748.7765 L 261.0114 1774.8777 L 261.0114 1774.8777 L 261.0114 1774.8777 L 234.91028 1774.8777 L 234.91028 1774.8777 L 208.80914 1800.9788 L 182.708 1827.08 L 156.60686 1827.08 Q 130.5057 1827.08 130.5057 1853.181 Q 104.40457 1879.2822 104.40457 1879.2822 L 104.40457 1879.2822 L 104.40457 1905.3834 L 104.40457 1905.3834 L 78.30343 1905.3834 L 78.30343 1931.4845 L 78.30343 1931.4845 L 52.202286 1931.4845 L 52.202286 1931.4845 L 52.202286 1931.4845 L 52.202286 1957.5857 L 52.202286 1957.5857 L 26.101143 1957.5857 L 26.101143 1983.6868 L 0.0 1983.6868 L 0.0 1983.6868 L 0.0 1722.6754 Q 0.0 1435.5629 0.0 939.6411 L 0.0 469.82056 L 0.0 469.82056 L 0.0 469.82056 L 26.101143 365.416 Q 52.202286 287.11255 52.202286 261.0114 L 104.40457 208.80914 L 104.40457 182.708 L 104.40457 156.60686 L 130.5057 156.60686 L 156.60686 156.60686 L 156.60686 130.5057 L 156.60686 130.5057 L 182.708 52.202286 z M 469.82056 2427.4062 Q 469.82056 2427.4062 495.9217 2427.4062 Q 495.9217 2453.5073 469.82056 2453.5073 Q 469.82056 2453.5073 469.82056 2427.4062 z" svg:height="25.84013mm" draw:style-name="style-84" svg:viewBox="0.0 0.0 1357.2594 2584.013" svg:width="13.572594mm" svg:x="7.3083196mm" svg:y="78.82545mm"/>
          <draw:path svg:d="M 234.91028 26.101143 L 234.91028 26.101143 L 261.0114 0.0 L 287.11255 0.0 L 261.0114 52.202286 Q 234.91028 130.5057 339.31485 130.5057 Q 417.6183 182.708 417.6183 182.708 L 443.71942 182.708 L 443.71942 182.708 L 443.71942 208.80914 L 443.71942 208.80914 Q 443.71942 234.91028 417.6183 261.0114 Q 391.51712 287.11255 234.91028 287.11255 L 78.30343 287.11255 L 26.101143 287.11255 L 3.6379788E-12 287.11255 L 3.6379788E-12 234.91028 L 3.6379788E-12 208.80914 L 3.6379788E-12 208.80914 L 3.6379788E-12 182.708 L 26.101143 182.708 L 52.202286 182.708 L 78.30343 156.60686 Q 130.5057 130.5057 182.708 78.30343 L 234.91028 26.101143 L 234.91028 26.101143 z" svg:height="2.8711257mm" draw:style-name="style-85" svg:viewBox="0.0 0.0 443.71942 287.11255" svg:width="4.4371943mm" svg:x="164.69821mm" svg:y="300.42413mm"/>
          <draw:path svg:d="M 522.0228 26.101143 L 495.9217 0.0 L 522.0228 0.0 Q 548.12396 0.0 652.52856 104.40457 Q 730.832 234.91028 783.03424 234.91028 L 835.2366 234.91028 L 835.2366 234.91028 L 835.2366 234.91028 L 835.2366 261.0114 L 861.3377 261.0114 L 861.3377 261.0114 L 861.3377 287.11255 L 861.3377 287.11255 L 861.3377 287.11255 L 887.43884 287.11255 L 887.43884 287.11255 L 939.6411 313.2137 L 991.8434 339.31485 L 965.74225 339.31485 L 939.6411 339.31485 L 939.6411 365.416 Q 965.74225 365.416 965.74225 391.51712 L 965.74225 391.51712 L 965.74225 391.51712 Q 965.74225 391.51712 965.74225 417.6183 L 991.8434 417.6183 L 965.74225 443.71942 Q 965.74225 495.9217 939.6411 469.82056 Q 913.54 469.82056 887.43884 495.9217 L 887.43884 522.0228 L 730.832 522.0228 Q 574.2251 548.12396 495.9217 548.12396 Q 443.71942 548.12396 443.71942 522.0228 Q 443.71942 495.9217 391.51712 495.9217 Q 313.2137 495.9217 365.416 469.82056 Q 417.6183 443.71942 391.51712 417.6183 Q 391.51712 391.51712 182.708 365.416 L 0.0 339.31485 L 0.0 313.2137 L 0.0 287.11255 L 0.0 287.11255 L 26.101143 261.0114 L 26.101143 261.0114 L 26.101143 234.91028 L 78.30343 234.91028 L 104.40457 234.91028 L 130.5057 234.91028 L 130.5057 234.91028 L 287.11255 208.80914 Q 417.6183 182.708 495.9217 182.708 L 574.2251 182.708 L 574.2251 208.80914 L 600.3263 208.80914 L 600.3263 182.708 L 600.3263 156.60686 L 574.2251 156.60686 L 574.2251 130.5057 L 574.2251 130.5057 L 548.12396 130.5057 L 548.12396 104.40457 Q 548.12396 78.30343 522.0228 26.101143 z" svg:height="5.48124mm" draw:style-name="style-86" svg:viewBox="0.0 0.0 991.8434 548.12396" svg:width="9.918434mm" svg:x="15.399673mm" svg:y="24.796085mm"/>
          <draw:path svg:d="M 443.71942 52.202286 L 443.71942 52.202286 L 443.71942 78.30343 Q 443.71942 104.40457 417.6183 104.40457 Q 391.51712 104.40457 365.416 287.11255 Q 339.31485 469.82056 287.11255 574.2251 Q 261.0114 652.52856 234.91028 652.52856 Q 182.708 652.52856 130.5057 730.832 Q 104.40457 783.03424 104.40457 809.1354 Q 78.30343 809.1354 78.30343 835.2366 L 78.30343 835.2366 L 78.30343 835.2366 Q 78.30343 835.2366 26.101143 783.03424 Q 26.101143 704.73083 1.8189894E-12 600.3263 L 1.8189894E-12 495.9217 L 1.8189894E-12 495.9217 Q 26.101143 495.9217 26.101143 469.82056 L 26.101143 443.71942 L 26.101143 417.6183 Q 26.101143 417.6183 130.5057 261.0114 L 234.91028 130.5057 L 261.0114 130.5057 Q 287.11255 130.5057 313.2137 52.202286 L 339.31485 0.0 L 365.416 0.0 Q 391.51712 -26.101143 417.6183 0.0 Q 443.71942 52.202286 443.71942 52.202286 z" svg:height="8.3523655mm" draw:style-name="style-87" svg:viewBox="0.0 0.0 443.71942 835.2366" svg:width="4.4371943mm" svg:x="132.85481mm" svg:y="191.06036mm"/>
          <draw:path svg:d="M 1278.9559 0.0 L 1305.0571 0.0 L 1331.1582 0.0 Q 1383.3605 26.101143 1357.2594 52.202286 Q 1357.2594 104.40457 1435.5629 78.30343 Q 1487.7651 52.202286 1513.8662 78.30343 Q 1539.9674 104.40457 1592.1697 78.30343 Q 1644.372 52.202286 1644.372 52.202286 L 1644.372 52.202286 L 1670.4731 104.40457 L 1696.5742 156.60686 L 1696.5742 156.60686 L 1696.5742 156.60686 L 1696.5742 182.708 L 1696.5742 182.708 L 1722.6754 182.708 L 1722.6754 208.80914 L 1748.7765 208.80914 L 1748.7765 208.80914 L 1748.7765 182.708 L 1748.7765 182.708 L 1774.8777 208.80914 L 1774.8777 261.0114 L 1722.6754 261.0114 Q 1670.4731 261.0114 1644.372 313.2137 Q 1644.372 365.416 1592.1697 365.416 Q 1566.0685 365.416 1539.9674 365.416 L 1539.9674 391.51712 L 1513.8662 443.71942 L 1487.7651 495.9217 L 1487.7651 522.0228 L 1487.7651 548.12396 L 1513.8662 548.12396 L 1539.9674 522.0228 L 1539.9674 522.0228 L 1539.9674 522.0228 L 1566.0685 522.0228 L 1566.0685 522.0228 L 1592.1697 495.9217 L 1644.372 495.9217 L 1644.372 495.9217 L 1670.4731 495.9217 L 1670.4731 522.0228 Q 1696.5742 522.0228 1696.5742 574.2251 L 1696.5742 626.4274 L 1670.4731 652.52856 L 1644.372 678.6297 L 1644.372 678.6297 L 1644.372 678.6297 L 1644.372 652.52856 L 1644.372 652.52856 L 1618.2708 652.52856 Q 1618.2708 626.4274 1592.1697 652.52856 Q 1592.1697 678.6297 1513.8662 626.4274 L 1461.664 600.3263 L 1435.5629 783.03424 Q 1435.5629 939.6411 1435.5629 965.74225 Q 1435.5629 991.8434 1487.7651 991.8434 Q 1539.9674 991.8434 1566.0685 991.8434 Q 1592.1697 1017.9445 1592.1697 1252.8549 Q 1539.9674 1461.664 1566.0685 1487.7651 Q 1592.1697 1513.8662 1592.1697 1566.0685 L 1592.1697 1592.1697 L 1592.1697 1592.1697 L 1566.0685 1592.1697 L 1539.9674 1566.0685 Q 1539.9674 1566.0685 1461.664 1566.0685 Q 1383.3605 1592.1697 1357.2594 1644.372 Q 1331.1582 1722.6754 1252.8549 1800.9788 Q 1174.5514 1879.2822 1122.3491 1905.3834 Q 1070.1469 1931.4845 1070.1469 1931.4845 L 1070.1469 1931.4845 L 1044.0457 1931.4845 Q 1017.9445 1931.4845 1017.9445 1957.5857 Q 1017.9445 1983.6868 965.74225 1983.6868 Q 939.6411 1983.6868 913.54 1957.5857 L 861.3377 1905.3834 L 861.3377 1879.2822 Q 861.3377 1853.181 809.1354 1879.2822 L 809.1354 1905.3834 L 809.1354 1879.2822 Q 809.1354 1853.181 783.03424 1618.2708 L 756.9331 1383.3605 L 783.03424 1383.3605 L 783.03424 1357.2594 L 783.03424 1357.2594 L 756.9331 1357.2594 L 756.9331 1357.2594 L 756.9331 1357.2594 L 652.52856 1357.2594 Q 522.0228 1357.2594 495.9217 1383.3605 Q 495.9217 1435.5629 469.82056 1435.5629 Q 443.71942 1435.5629 443.71942 1383.3605 L 443.71942 1331.1582 L 469.82056 1331.1582 L 469.82056 1305.0571 L 469.82056 1305.0571 L 443.71942 1305.0571 L 443.71942 1305.0571 L 443.71942 1305.0571 L 443.71942 1278.9559 L 443.71942 1278.9559 L 417.6183 1278.9559 L 417.6183 1305.0571 L 417.6183 1305.0571 L 391.51712 1305.0571 L 391.51712 1305.0571 L 391.51712 1305.0571 L 391.51712 1331.1582 L 391.51712 1331.1582 L 391.51712 1357.2594 L 391.51712 1383.3605 L 391.51712 1409.4617 Q 391.51712 1409.4617 417.6183 1435.5629 L 443.71942 1461.664 L 443.71942 1513.8662 L 443.71942 1539.9674 L 391.51712 1539.9674 L 365.416 1539.9674 L 365.416 1487.7651 Q 339.31485 1435.5629 339.31485 1383.3605 L 313.2137 1357.2594 L 313.2137 1331.1582 L 287.11255 1331.1582 L 287.11255 1331.1582 L 287.11255 1357.2594 L 287.11255 1357.2594 L 287.11255 1357.2594 L 234.91028 1383.3605 Q 182.708 1409.4617 156.60686 1409.4617 Q 130.5057 1461.664 130.5057 1461.664 L 130.5057 1461.664 L 104.40457 1461.664 L 104.40457 1461.664 L 78.30343 1461.664 L 78.30343 1461.664 L 78.30343 1461.664 L 78.30343 1461.664 L 52.202286 1435.5629 L 26.101143 1409.4617 L 26.101143 1409.4617 L 26.101143 1409.4617 L 26.101143 1383.3605 L 26.101143 1383.3605 L 0.0 1383.3605 L 0.0 1383.3605 L 0.0 1357.2594 L 26.101143 1357.2594 L 26.101143 1357.2594 L 26.101143 1357.2594 L 26.101143 1331.1582 L 26.101143 1331.1582 L 26.101143 1305.0571 L 26.101143 1252.8549 L 26.101143 1252.8549 L 26.101143 1252.8549 L 26.101143 1226.7537 L 26.101143 1226.7537 L 52.202286 1200.6526 L 78.30343 1174.5514 L 104.40457 1174.5514 Q 156.60686 1148.4502 182.708 1122.3491 Q 182.708 1096.2479 208.80914 1096.2479 Q 234.91028 1122.3491 261.0114 1122.3491 L 261.0114 1148.4502 L 261.0114 1148.4502 L 287.11255 1148.4502 L 287.11255 1148.4502 L 287.11255 1148.4502 L 313.2137 1174.5514 L 339.31485 1174.5514 L 339.31485 1148.4502 L 339.31485 1122.3491 L 313.2137 1070.1469 L 313.2137 1017.9445 L 287.11255 1017.9445 Q 234.91028 1044.0457 208.80914 1044.0457 Q 182.708 1044.0457 156.60686 887.43884 Q 130.5057 756.9331 130.5057 626.4274 Q 156.60686 495.9217 182.708 495.9217 Q 208.80914 495.9217 208.80914 417.6183 Q 208.80914 365.416 234.91028 365.416 Q 261.0114 365.416 287.11255 339.31485 Q 313.2137 313.2137 443.71942 261.0114 Q 548.12396 261.0114 574.2251 261.0114 Q 600.3263 313.2137 652.52856 261.0114 Q 678.6297 208.80914 756.9331 287.11255 Q 835.2366 365.416 913.54 365.416 L 965.74225 365.416 L 965.74225 365.416 L 965.74225 365.416 L 991.8434 365.416 L 991.8434 365.416 L 991.8434 391.51712 L 1017.9445 391.51712 L 1017.9445 417.6183 L 1017.9445 469.82056 L 1044.0457 443.71942 L 1070.1469 417.6183 L 1070.1469 365.416 L 1070.1469 339.31485 L 1096.2479 339.31485 L 1096.2479 313.2137 L 1096.2479 313.2137 L 1070.1469 313.2137 L 1070.1469 313.2137 Q 1070.1469 313.2137 1044.0457 261.0114 Q 1017.9445 208.80914 991.8434 182.708 L 965.74225 156.60686 L 939.6411 156.60686 L 939.6411 156.60686 L 939.6411 130.5057 L 913.54 130.5057 L 913.54 78.30343 L 913.54 26.101143 L 939.6411 26.101143 L 939.6411 52.202286 L 939.6411 52.202286 L 965.74225 52.202286 L 965.74225 52.202286 L 965.74225 52.202286 L 965.74225 78.30343 L 965.74225 78.30343 L 991.8434 78.30343 L 991.8434 104.40457 L 1122.3491 104.40457 Q 1226.7537 156.60686 1226.7537 78.30343 Q 1252.8549 0.0 1278.9559 0.0 z" svg:height="19.836868mm" draw:style-name="style-88" svg:viewBox="0.0 0.0 1774.8777 1983.6868" svg:width="17.748777mm" svg:x="72.30016mm" svg:y="113.80098mm"/>
          <draw:path svg:d="M 1174.5514 0.0 L 1200.6526 0.0 L 1200.6526 26.101143 L 1200.6526 52.202286 L 1200.6526 78.30343 L 1200.6526 104.40457 L 1278.9559 52.202286 Q 1357.2594 26.101143 1409.4617 182.708 Q 1461.664 339.31485 1487.7651 313.2137 Q 1487.7651 287.11255 1513.8662 287.11255 Q 1539.9674 287.11255 1513.8662 417.6183 Q 1513.8662 574.2251 1487.7651 574.2251 Q 1461.664 548.12396 1461.664 574.2251 Q 1461.664 600.3263 1435.5629 600.3263 Q 1409.4617 600.3263 1409.4617 626.4274 L 1409.4617 652.52856 L 1409.4617 678.6297 L 1409.4617 730.832 L 1461.664 730.832 Q 1539.9674 756.9331 1539.9674 783.03424 Q 1539.9674 809.1354 1566.0685 835.2366 Q 1618.2708 835.2366 1618.2708 887.43884 L 1618.2708 913.54 L 1618.2708 939.6411 L 1618.2708 965.74225 L 1618.2708 991.8434 L 1618.2708 1017.9445 L 1644.372 1044.0457 L 1644.372 1070.1469 L 1618.2708 1070.1469 Q 1592.1697 1044.0457 1539.9674 1044.0457 L 1461.664 1044.0457 L 1461.664 1044.0457 L 1461.664 1044.0457 L 1461.664 1070.1469 L 1461.664 1070.1469 L 1435.5629 1096.2479 L 1435.5629 1148.4502 L 1461.664 1148.4502 Q 1513.8662 1122.3491 1513.8662 1200.6526 Q 1513.8662 1305.0571 1487.7651 1278.9559 Q 1461.664 1278.9559 1461.664 1331.1582 Q 1435.5629 1409.4617 1409.4617 1409.4617 Q 1383.3605 1409.4617 1357.2594 1539.9674 Q 1357.2594 1670.4731 1331.1582 1670.4731 Q 1305.0571 1670.4731 1305.0571 1696.5742 Q 1305.0571 1722.6754 1278.9559 1722.6754 Q 1252.8549 1722.6754 1252.8549 1748.7765 Q 1252.8549 1774.8777 1226.7537 1774.8777 Q 1200.6526 1774.8777 1200.6526 1931.4845 Q 1226.7537 2061.9902 1200.6526 2061.9902 Q 1174.5514 2061.9902 1174.5514 2035.889 Q 1174.5514 2009.788 1148.4502 2035.889 Q 1148.4502 2035.889 1122.3491 2088.0913 Q 1096.2479 2166.3948 1096.2479 2244.6982 Q 1096.2479 2323.0017 1044.0457 2349.1028 Q 1017.9445 2349.1028 1017.9445 2401.3052 L 1017.9445 2453.5073 L 991.8434 2453.5073 L 991.8434 2453.5073 L 939.6411 2453.5073 L 887.43884 2453.5073 L 887.43884 2427.4062 Q 887.43884 2427.4062 835.2366 2401.3052 Q 835.2366 2349.1028 730.832 2270.7993 Q 626.4274 2192.4958 574.2251 2166.3948 Q 495.9217 2140.2937 495.9217 2114.1924 Q 495.9217 2088.0913 469.82056 2088.0913 Q 443.71942 2088.0913 391.51712 1983.6868 Q 313.2137 1853.181 234.91028 1827.08 Q 156.60686 1774.8777 156.60686 1696.5742 Q 130.5057 1618.2708 52.202286 1618.2708 L 0.0 1618.2708 L 0.0 1513.8662 L 0.0 1409.4617 L 0.0 1305.0571 Q 0.0 1226.7537 26.101143 1200.6526 Q 26.101143 1200.6526 26.101143 1148.4502 Q 26.101143 1096.2479 52.202286 1096.2479 Q 78.30343 1096.2479 78.30343 783.03424 Q 52.202286 495.9217 78.30343 261.0114 L 104.40457 52.202286 L 104.40457 52.202286 L 104.40457 52.202286 L 104.40457 26.101143 L 104.40457 26.101143 L 130.5057 26.101143 L 130.5057 26.101143 L 208.80914 52.202286 Q 287.11255 78.30343 287.11255 26.101143 Q 287.11255 0.0 313.2137 0.0 Q 339.31485 0.0 365.416 26.101143 Q 365.416 52.202286 469.82056 130.5057 Q 574.2251 182.708 574.2251 208.80914 Q 574.2251 234.91028 626.4274 261.0114 Q 678.6297 313.2137 704.73083 287.11255 Q 730.832 261.0114 730.832 287.11255 Q 730.832 313.2137 809.1354 234.91028 Q 861.3377 156.60686 965.74225 130.5057 Q 1070.1469 104.40457 1096.2479 78.30343 Q 1096.2479 52.202286 1122.3491 52.202286 Q 1148.4502 52.202286 1148.4502 26.101143 Q 1148.4502 0.0 1174.5514 0.0 z" svg:height="24.535074mm" draw:style-name="style-89" svg:viewBox="0.0 0.0 1644.372 2453.5073" svg:width="16.44372mm" svg:x="33.931484mm" svg:y="40.71778mm"/>
          <draw:path svg:d="M 208.80914 26.101143 L 208.80914 0.0 L 730.832 0.0 Q 1252.8549 26.101143 1252.8549 26.101143 L 1252.8549 26.101143 L 1226.7537 26.101143 Q 1200.6526 26.101143 1200.6526 52.202286 Q 1200.6526 78.30343 1252.8549 78.30343 Q 1305.0571 104.40457 1305.0571 130.5057 Q 1305.0571 156.60686 1331.1582 156.60686 L 1357.2594 130.5057 L 1383.3605 130.5057 L 1409.4617 130.5057 L 1409.4617 156.60686 L 1409.4617 156.60686 L 1383.3605 156.60686 L 1383.3605 182.708 L 1383.3605 182.708 L 1357.2594 182.708 L 1357.2594 182.708 L 1357.2594 182.708 L 1357.2594 208.80914 L 1357.2594 208.80914 L 1383.3605 208.80914 L 1383.3605 234.91028 L 1357.2594 234.91028 L 1331.1582 234.91028 L 1278.9559 234.91028 Q 1226.7537 234.91028 1200.6526 234.91028 L 1148.4502 234.91028 L 1148.4502 208.80914 L 1148.4502 208.80914 L 1122.3491 208.80914 L 1122.3491 208.80914 L 1122.3491 208.80914 Q 1122.3491 182.708 1122.3491 182.708 Q 1148.4502 156.60686 1044.0457 130.5057 Q 939.6411 130.5057 887.43884 156.60686 Q 861.3377 182.708 835.2366 182.708 Q 835.2366 156.60686 783.03424 182.708 Q 704.73083 182.708 678.6297 182.708 Q 678.6297 156.60686 626.4274 156.60686 Q 574.2251 182.708 548.12396 208.80914 Q 522.0228 234.91028 495.9217 208.80914 Q 469.82056 182.708 443.71942 182.708 L 391.51712 182.708 L 365.416 182.708 Q 365.416 182.708 365.416 208.80914 Q 339.31485 234.91028 313.2137 182.708 Q 313.2137 156.60686 287.11255 156.60686 Q 261.0114 156.60686 261.0114 182.708 Q 261.0114 234.91028 208.80914 234.91028 Q 156.60686 234.91028 156.60686 208.80914 L 156.60686 182.708 L 130.5057 208.80914 L 130.5057 234.91028 L 104.40457 234.91028 L 78.30343 234.91028 L 78.30343 208.80914 L 52.202286 208.80914 L 52.202286 208.80914 L 52.202286 182.708 L 26.101143 182.708 L -1.8189894E-12 182.708 L -1.8189894E-12 208.80914 L -1.8189894E-12 208.80914 L -1.8189894E-12 182.708 L -1.8189894E-12 156.60686 L -1.8189894E-12 156.60686 L -1.8189894E-12 130.5057 L 26.101143 130.5057 Q 52.202286 104.40457 130.5057 78.30343 Q 208.80914 26.101143 208.80914 26.101143 z" svg:height="2.3491027mm" draw:style-name="style-90" svg:viewBox="0.0 0.0 1409.4617 234.91028" svg:width="14.094617mm" svg:x="151.38663mm" svg:y="4.959217mm"/>
          <draw:path svg:d="M 339.31485 -3.6379788E-12 L 365.416 26.101143 L 417.6183 26.101143 L 443.71942 26.101143 L 443.71942 52.202286 L 443.71942 78.30343 L 417.6183 78.30343 Q 391.51712 78.30343 365.416 234.91028 Q 313.2137 391.51712 261.0114 495.9217 Q 208.80914 600.3263 182.708 600.3263 L 182.708 600.3263 L 156.60686 600.3263 Q 130.5057 600.3263 104.40457 626.4274 L 78.30343 652.52856 L 78.30343 626.4274 Q 104.40457 600.3263 104.40457 548.12396 Q 104.40457 522.0228 78.30343 495.9217 L 52.202286 495.9217 L 52.202286 443.71942 Q 52.202286 417.6183 52.202286 391.51712 Q 52.202286 339.31485 104.40457 234.91028 Q 156.60686 156.60686 78.30343 156.60686 L 0.0 130.5057 L 0.0 130.5057 L 0.0 130.5057 L 0.0 130.5057 L 26.101143 130.5057 L 26.101143 104.40457 L 0.0 104.40457 L 0.0 104.40457 L 0.0 78.30343 L 26.101143 78.30343 L 52.202286 78.30343 L 52.202286 52.202286 L 52.202286 52.202286 L 52.202286 52.202286 L 78.30343 26.101143 L 78.30343 26.101143 L 104.40457 26.101143 L 104.40457 26.101143 L 104.40457 26.101143 L 156.60686 -3.6379788E-12 Q 208.80914 -3.6379788E-12 208.80914 26.101143 Q 208.80914 52.202286 182.708 78.30343 Q 156.60686 78.30343 182.708 78.30343 Q 208.80914 78.30343 234.91028 78.30343 L 261.0114 78.30343 L 261.0114 52.202286 Q 261.0114 26.101143 287.11255 -3.6379788E-12 Q 313.2137 -26.101143 339.31485 -3.6379788E-12 z" svg:height="6.5252857mm" draw:style-name="style-91" svg:viewBox="0.0 0.0 443.71942 652.52856" svg:width="4.4371943mm" svg:x="100.750404mm" svg:y="167.83034mm"/>
          <draw:path svg:d="M 1148.4502 3.6379788E-12 L 1174.5514 3.6379788E-12 L 1174.5514 3.6379788E-12 L 1200.6526 3.6379788E-12 L 1200.6526 3.6379788E-12 L 1200.6526 3.6379788E-12 L 1200.6526 26.101143 L 1200.6526 26.101143 L 1174.5514 52.202286 Q 1174.5514 78.30343 1226.7537 52.202286 Q 1278.9559 52.202286 1278.9559 78.30343 Q 1278.9559 104.40457 1252.8549 130.5057 Q 1200.6526 156.60686 1409.4617 156.60686 Q 1618.2708 156.60686 1618.2708 156.60686 L 1618.2708 156.60686 L 1644.372 156.60686 L 1644.372 156.60686 L 1644.372 182.708 L 1670.4731 182.708 L 1670.4731 182.708 L 1670.4731 208.80914 L 1696.5742 208.80914 L 1722.6754 208.80914 L 1696.5742 234.91028 Q 1670.4731 261.0114 1670.4731 391.51712 Q 1696.5742 522.0228 1670.4731 522.0228 Q 1644.372 522.0228 1644.372 626.4274 Q 1644.372 730.832 1618.2708 730.832 Q 1592.1697 730.832 1592.1697 783.03424 Q 1618.2708 809.1354 1618.2708 835.2366 L 1618.2708 861.3377 L 1592.1697 861.3377 Q 1566.0685 861.3377 1539.9674 809.1354 Q 1513.8662 783.03424 1435.5629 730.832 Q 1357.2594 730.832 1331.1582 756.9331 Q 1305.0571 809.1354 1305.0571 835.2366 Q 1331.1582 835.2366 1200.6526 835.2366 L 1044.0457 835.2366 L 1096.2479 861.3377 L 1122.3491 887.43884 L 1096.2479 887.43884 L 1070.1469 887.43884 L 1070.1469 913.54 L 1096.2479 913.54 L 1096.2479 913.54 L 1096.2479 939.6411 L 1096.2479 939.6411 L 1096.2479 939.6411 L 1122.3491 939.6411 Q 1148.4502 965.74225 1148.4502 939.6411 L 1148.4502 913.54 L 1174.5514 913.54 L 1200.6526 939.6411 L 1226.7537 939.6411 L 1252.8549 939.6411 L 1252.8549 965.74225 L 1252.8549 965.74225 L 1278.9559 965.74225 L 1278.9559 991.8434 L 1200.6526 991.8434 L 1122.3491 991.8434 L 1096.2479 1017.9445 L 1070.1469 1017.9445 L 1070.1469 991.8434 Q 1044.0457 965.74225 887.43884 939.6411 L 704.73083 939.6411 L 704.73083 913.54 L 678.6297 913.54 L 678.6297 913.54 L 678.6297 887.43884 L 626.4274 887.43884 L 600.3263 887.43884 L 600.3263 939.6411 L 600.3263 991.8434 L 626.4274 991.8434 L 652.52856 991.8434 L 652.52856 1017.9445 L 678.6297 1017.9445 L 704.73083 1096.2479 Q 730.832 1200.6526 756.9331 1200.6526 L 783.03424 1200.6526 L 783.03424 1226.7537 L 783.03424 1226.7537 L 809.1354 1226.7537 L 809.1354 1252.8549 L 809.1354 1252.8549 L 783.03424 1252.8549 L 783.03424 1278.9559 L 783.03424 1305.0571 L 783.03424 1357.2594 L 783.03424 1383.3605 L 783.03424 1409.4617 L 783.03424 1435.5629 L 756.9331 1461.664 L 756.9331 1513.8662 L 730.832 1513.8662 L 704.73083 1513.8662 L 704.73083 1461.664 Q 678.6297 1383.3605 678.6297 1383.3605 L 678.6297 1357.2594 L 678.6297 1357.2594 L 678.6297 1357.2594 L 652.52856 1305.0571 Q 626.4274 1278.9559 626.4274 1252.8549 L 626.4274 1226.7537 L 600.3263 1200.6526 L 574.2251 1174.5514 L 574.2251 1200.6526 Q 574.2251 1252.8549 548.12396 1252.8549 Q 522.0228 1278.9559 495.9217 1305.0571 L 469.82056 1357.2594 L 469.82056 1331.1582 L 469.82056 1305.0571 L 417.6183 1305.0571 L 391.51712 1305.0571 L 391.51712 1305.0571 Q 365.416 1278.9559 365.416 1174.5514 Q 313.2137 1070.1469 261.0114 1044.0457 Q 208.80914 991.8434 208.80914 939.6411 Q 182.708 887.43884 182.708 861.3377 Q 182.708 809.1354 156.60686 809.1354 Q 130.5057 783.03424 104.40457 756.9331 L 78.30343 704.73083 L 78.30343 678.6297 Q 104.40457 626.4274 78.30343 522.0228 Q 52.202286 417.6183 26.101143 443.71942 L -3.6379788E-12 469.82056 L -3.6379788E-12 443.71942 Q -3.6379788E-12 417.6183 26.101143 287.11255 Q 52.202286 156.60686 26.101143 104.40457 L -3.6379788E-12 78.30343 L 78.30343 52.202286 Q 156.60686 52.202286 130.5057 52.202286 Q 130.5057 52.202286 208.80914 26.101143 L 287.11255 26.101143 L 678.6297 26.101143 Q 1096.2479 3.6379788E-12 1148.4502 3.6379788E-12 z" svg:height="15.138662mm" draw:style-name="style-92" svg:viewBox="0.0 0.0 1722.6754 1513.8662" svg:width="17.226753mm" svg:x="180.09789mm" svg:y="207.76509mm"/>
          <draw:path svg:d="M 182.708 208.80914 L 182.708 234.91028 L 104.40457 234.91028 Q 0.0 234.91028 0.0 208.80914 Q 0.0 156.60686 104.40457 26.101143 Q 261.0114 -104.40457 208.80914 3.6379788E-12 Q 156.60686 104.40457 182.708 104.40457 Q 208.80914 104.40457 208.80914 156.60686 Q 208.80914 208.80914 182.708 208.80914 z" svg:height="2.3491027mm" draw:style-name="style-93" svg:viewBox="0.0 0.0 208.80914 234.91028" svg:width="2.0880914mm" svg:x="19.836868mm" svg:y="293.63785mm"/>
          <draw:path svg:d="M 704.73083 26.101143 L 704.73083 0.0 L 730.832 0.0 L 756.9331 0.0 L 756.9331 26.101143 L 756.9331 78.30343 L 783.03424 78.30343 L 809.1354 78.30343 L 809.1354 104.40457 L 783.03424 104.40457 L 783.03424 130.5057 L 783.03424 156.60686 L 809.1354 156.60686 L 809.1354 182.708 L 730.832 208.80914 Q 678.6297 261.0114 678.6297 287.11255 Q 678.6297 313.2137 626.4274 339.31485 Q 574.2251 365.416 574.2251 391.51712 L 574.2251 391.51712 L 548.12396 391.51712 Q 522.0228 391.51712 365.416 365.416 L 234.91028 365.416 L 208.80914 365.416 Q 156.60686 339.31485 78.30343 339.31485 L 0.0 339.31485 L 0.0 313.2137 L 0.0 313.2137 L 26.101143 313.2137 L 26.101143 287.11255 L 26.101143 287.11255 L 52.202286 287.11255 L 52.202286 287.11255 L 52.202286 287.11255 L 52.202286 261.0114 L 52.202286 261.0114 L 78.30343 261.0114 L 78.30343 234.91028 L 104.40457 234.91028 L 156.60686 234.91028 L 182.708 208.80914 L 208.80914 182.708 L 234.91028 182.708 Q 261.0114 182.708 417.6183 104.40457 L 548.12396 52.202286 L 548.12396 78.30343 L 548.12396 104.40457 L 574.2251 104.40457 L 600.3263 78.30343 L 626.4274 78.30343 L 652.52856 78.30343 L 652.52856 52.202286 Q 678.6297 26.101143 678.6297 52.202286 Q 678.6297 78.30343 704.73083 26.101143 z" svg:height="3.9151714mm" draw:style-name="style-94" svg:viewBox="0.0 0.0 809.1354 391.51712" svg:width="8.091354mm" svg:x="34.453506mm" svg:y="200.19576mm"/>
          <draw:path svg:d="M 365.416 26.101143 L 417.6183 -1.8189894E-12 L 417.6183 -1.8189894E-12 Q 417.6183 26.101143 417.6183 26.101143 L 443.71942 26.101143 L 443.71942 78.30343 L 469.82056 156.60686 L 469.82056 182.708 L 469.82056 208.80914 L 495.9217 208.80914 L 495.9217 234.91028 L 495.9217 234.91028 L 522.0228 234.91028 L 522.0228 234.91028 L 522.0228 234.91028 L 548.12396 261.0114 L 574.2251 287.11255 L 678.6297 287.11255 Q 809.1354 287.11255 835.2366 261.0114 L 861.3377 261.0114 L 939.6411 261.0114 Q 991.8434 261.0114 1017.9445 261.0114 L 1017.9445 287.11255 L 1017.9445 287.11255 L 991.8434 287.11255 L 939.6411 391.51712 Q 835.2366 469.82056 835.2366 495.9217 Q 835.2366 548.12396 809.1354 548.12396 L 783.03424 548.12396 L 783.03424 548.12396 Q 756.9331 548.12396 678.6297 495.9217 L 626.4274 443.71942 L 626.4274 443.71942 L 626.4274 443.71942 L 600.3263 443.71942 L 600.3263 443.71942 L 600.3263 469.82056 L 574.2251 469.82056 L 600.3263 495.9217 Q 626.4274 548.12396 626.4274 600.3263 L 626.4274 626.4274 L 600.3263 626.4274 L 574.2251 600.3263 L 574.2251 600.3263 L 574.2251 600.3263 L 548.12396 574.2251 Q 522.0228 548.12396 469.82056 522.0228 L 391.51712 495.9217 L 391.51712 495.9217 L 365.416 495.9217 L 365.416 495.9217 L 365.416 495.9217 L 365.416 522.0228 L 365.416 522.0228 L 339.31485 522.0228 L 339.31485 548.12396 L 339.31485 548.12396 L 313.2137 548.12396 L 313.2137 548.12396 L 313.2137 548.12396 L 313.2137 574.2251 L 313.2137 574.2251 L 339.31485 600.3263 L 339.31485 626.4274 L 365.416 652.52856 Q 417.6183 652.52856 417.6183 652.52856 L 417.6183 652.52856 L 417.6183 678.6297 L 417.6183 678.6297 L 443.71942 704.73083 L 469.82056 730.832 L 469.82056 730.832 L 469.82056 756.9331 L 417.6183 756.9331 L 391.51712 756.9331 L 391.51712 730.832 L 365.416 730.832 L 365.416 704.73083 Q 365.416 678.6297 313.2137 678.6297 L 234.91028 704.73083 L 234.91028 704.73083 L 261.0114 704.73083 L 261.0114 704.73083 L 261.0114 704.73083 L 261.0114 730.832 L 261.0114 730.832 L 287.11255 756.9331 L 287.11255 783.03424 L 261.0114 783.03424 L 234.91028 756.9331 L 234.91028 756.9331 L 208.80914 756.9331 L 208.80914 730.832 L 208.80914 704.73083 L 182.708 704.73083 L 182.708 704.73083 L 182.708 678.6297 Q 156.60686 678.6297 182.708 574.2251 L 208.80914 469.82056 L 156.60686 469.82056 L 78.30343 495.9217 L 52.202286 495.9217 L 26.101143 495.9217 L 26.101143 522.0228 L 0.0 548.12396 L 0.0 548.12396 L 0.0 548.12396 L 0.0 495.9217 L 0.0 443.71942 L 26.101143 443.71942 L 26.101143 443.71942 L 52.202286 417.6183 Q 78.30343 391.51712 156.60686 391.51712 Q 261.0114 365.416 261.0114 287.11255 L 234.91028 182.708 L 234.91028 182.708 Q 261.0114 156.60686 261.0114 78.30343 Q 287.11255 26.101143 365.416 26.101143 z" svg:height="7.830343mm" draw:style-name="style-95" svg:viewBox="0.0 0.0 1017.9445 783.03424" svg:width="10.179445mm" svg:x="122.15334mm" svg:y="154.77977mm"/>
          <draw:path svg:d="M 443.71942 104.40457 L 495.9217 104.40457 L 495.9217 130.5057 L 522.0228 156.60686 L 522.0228 208.80914 L 522.0228 234.91028 L 365.416 261.0114 Q 208.80914 261.0114 208.80914 313.2137 Q 156.60686 339.31485 156.60686 339.31485 L 156.60686 365.416 L 156.60686 365.416 L 156.60686 365.416 L 130.5057 365.416 L 130.5057 365.416 L 130.5057 391.51712 L 104.40457 391.51712 L 104.40457 417.6183 L 104.40457 443.71942 L 78.30343 443.71942 L 78.30343 469.82056 L 78.30343 469.82056 L 52.202286 469.82056 L 52.202286 469.82056 L 52.202286 469.82056 L 26.101143 495.9217 L -9.094947E-13 495.9217 L -9.094947E-13 469.82056 L -9.094947E-13 417.6183 L 26.101143 417.6183 L 26.101143 417.6183 L 26.101143 391.51712 L 52.202286 391.51712 L 52.202286 365.416 L 52.202286 339.31485 L 78.30343 339.31485 L 78.30343 313.2137 L 78.30343 313.2137 L 104.40457 313.2137 L 104.40457 287.11255 Q 104.40457 261.0114 182.708 156.60686 Q 234.91028 52.202286 261.0114 52.202286 Q 287.11255 52.202286 287.11255 26.101143 Q 313.2137 0.0 339.31485 0.0 Q 365.416 -26.101143 365.416 26.101143 Q 365.416 78.30343 443.71942 104.40457 z" svg:height="4.959217mm" draw:style-name="style-96" svg:viewBox="0.0 0.0 522.0228 495.9217" svg:width="5.220228mm" svg:x="67.34095mm" svg:y="289.20065mm"/>
          <draw:path svg:d="M 1044.0457 78.30343 L 1044.0457 78.30343 L 1070.1469 78.30343 Q 1096.2479 104.40457 1096.2479 78.30343 L 1096.2479 78.30343 L 1174.5514 78.30343 L 1252.8549 78.30343 L 1252.8549 104.40457 L 1252.8549 104.40457 L 1174.5514 156.60686 Q 1096.2479 182.708 1017.9445 261.0114 Q 939.6411 313.2137 809.1354 313.2137 Q 678.6297 313.2137 626.4274 339.31485 L 574.2251 365.416 L 522.0228 365.416 L 495.9217 365.416 L 417.6183 365.416 Q 365.416 365.416 208.80914 365.416 L 52.202286 365.416 L 52.202286 339.31485 L 52.202286 339.31485 L 26.101143 339.31485 L 26.101143 313.2137 L 26.101143 313.2137 L 0.0 313.2137 L 0.0 313.2137 L 0.0 313.2137 L 0.0 287.11255 L 0.0 287.11255 L 26.101143 287.11255 L 26.101143 261.0114 L 26.101143 261.0114 L 26.101143 261.0114 L 208.80914 234.91028 Q 391.51712 208.80914 365.416 208.80914 Q 339.31485 208.80914 339.31485 156.60686 Q 339.31485 130.5057 417.6183 104.40457 Q 522.0228 104.40457 522.0228 52.202286 Q 522.0228 26.101143 678.6297 0.0 Q 835.2366 -26.101143 835.2366 0.0 Q 835.2366 26.101143 939.6411 52.202286 Q 1017.9445 52.202286 1044.0457 78.30343 z" svg:height="3.6541598mm" draw:style-name="style-97" svg:viewBox="0.0 0.0 1252.8549 365.416" svg:width="12.528548mm" svg:x="47.504078mm" svg:y="196.80261mm"/>
          <draw:path svg:d="M 730.832 0.0 L 756.9331 0.0 L 756.9331 26.101143 Q 756.9331 52.202286 730.832 52.202286 Q 704.73083 52.202286 626.4274 234.91028 Q 548.12396 417.6183 522.0228 443.71942 L 495.9217 469.82056 L 495.9217 522.0228 L 495.9217 574.2251 L 495.9217 574.2251 Q 495.9217 574.2251 469.82056 652.52856 Q 443.71942 756.9331 417.6183 756.9331 Q 391.51712 783.03424 391.51712 704.73083 Q 391.51712 600.3263 287.11255 600.3263 Q 182.708 600.3263 156.60686 574.2251 Q 130.5057 548.12396 182.708 495.9217 Q 287.11255 469.82056 130.5057 443.71942 L 0.0 443.71942 L 0.0 443.71942 L 0.0 443.71942 L 26.101143 417.6183 L 52.202286 391.51712 L 52.202286 391.51712 L 78.30343 391.51712 L 78.30343 391.51712 L 78.30343 391.51712 L 78.30343 365.416 L 78.30343 365.416 L 104.40457 365.416 L 104.40457 339.31485 L 104.40457 339.31485 L 130.5057 339.31485 L 130.5057 339.31485 L 130.5057 339.31485 L 261.0114 313.2137 Q 391.51712 287.11255 391.51712 234.91028 Q 391.51712 208.80914 495.9217 156.60686 Q 574.2251 104.40457 574.2251 78.30343 Q 574.2251 52.202286 600.3263 78.30343 Q 652.52856 78.30343 652.52856 52.202286 Q 652.52856 26.101143 678.6297 26.101143 Q 704.73083 26.101143 730.832 0.0 z" svg:height="7.569331mm" draw:style-name="style-98" svg:viewBox="0.0 0.0 756.9331 756.9331" svg:width="7.569331mm" svg:x="111.9739mm" svg:y="190.27733mm"/>
          <draw:path svg:d="M 495.9217 0.0 L 495.9217 26.101143 L 495.9217 130.5057 Q 495.9217 234.91028 469.82056 261.0114 Q 469.82056 287.11255 417.6183 313.2137 Q 365.416 313.2137 339.31485 391.51712 Q 339.31485 443.71942 261.0114 443.71942 Q 208.80914 417.6183 182.708 522.0228 L 130.5057 600.3263 L 130.5057 600.3263 Q 104.40457 626.4274 104.40457 626.4274 L 104.40457 626.4274 L 78.30343 626.4274 Q 78.30343 626.4274 78.30343 678.6297 Q 52.202286 704.73083 26.101143 704.73083 Q 0.0 678.6297 0.0 652.52856 Q 26.101143 600.3263 26.101143 522.0228 L 26.101143 417.6183 L 26.101143 417.6183 Q 26.101143 417.6183 52.202286 417.6183 L 52.202286 391.51712 L 52.202286 365.416 Q 26.101143 365.416 52.202286 313.2137 Q 52.202286 261.0114 78.30343 156.60686 L 130.5057 52.202286 L 130.5057 52.202286 L 130.5057 52.202286 L 156.60686 52.202286 L 156.60686 52.202286 L 234.91028 52.202286 Q 287.11255 52.202286 287.11255 78.30343 Q 287.11255 104.40457 339.31485 104.40457 Q 391.51712 104.40457 365.416 78.30343 Q 365.416 52.202286 417.6183 26.101143 Q 495.9217 -26.101143 495.9217 0.0 z" svg:height="7.0473084mm" draw:style-name="style-99" svg:viewBox="0.0 0.0 495.9217 704.73083" svg:width="4.959217mm" svg:x="191.8434mm" svg:y="118.49918mm"/>
          <draw:path svg:d="M 78.30343 156.60686 L 130.5057 0.0 L 156.60686 26.101143 Q 156.60686 52.202286 182.708 52.202286 L 182.708 52.202286 L 182.708 391.51712 Q 208.80914 730.832 130.5057 809.1354 Q 52.202286 861.3377 52.202286 861.3377 L 52.202286 861.3377 L 52.202286 887.43884 L 52.202286 887.43884 L 26.101143 913.54 L 26.101143 913.54 L -1.8189894E-12 913.54 L -1.8189894E-12 913.54 L -1.8189894E-12 704.73083 Q -1.8189894E-12 495.9217 26.101143 391.51712 Q 52.202286 313.2137 78.30343 156.60686 z" svg:height="9.1354mm" draw:style-name="style-100" svg:viewBox="0.0 0.0 182.708 913.54" svg:width="1.8270799mm" svg:x="84.04568mm" svg:y="181.92496mm"/>
          <draw:path svg:d="M 443.71942 26.101143 L 548.12396 0.0 L 600.3263 52.202286 Q 652.52856 78.30343 652.52856 104.40457 L 678.6297 104.40457 L 678.6297 104.40457 Q 678.6297 130.5057 704.73083 130.5057 L 704.73083 130.5057 L 704.73083 182.708 L 704.73083 234.91028 L 730.832 234.91028 L 730.832 234.91028 L 730.832 287.11255 L 730.832 365.416 L 730.832 365.416 Q 704.73083 365.416 704.73083 391.51712 L 704.73083 391.51712 L 652.52856 391.51712 Q 626.4274 417.6183 626.4274 495.9217 Q 626.4274 574.2251 600.3263 574.2251 L 548.12396 574.2251 L 495.9217 704.73083 Q 443.71942 861.3377 443.71942 1017.9445 Q 391.51712 1148.4502 417.6183 1174.5514 Q 443.71942 1226.7537 443.71942 1226.7537 L 469.82056 1226.7537 L 495.9217 1278.9559 Q 495.9217 1305.0571 495.9217 1331.1582 L 495.9217 1357.2594 L 495.9217 1357.2594 L 495.9217 1383.3605 L 469.82056 1383.3605 L 443.71942 1383.3605 L 391.51712 1409.4617 L 313.2137 1409.4617 L 313.2137 1409.4617 L 287.11255 1409.4617 L 287.11255 1435.5629 L 287.11255 1435.5629 L 234.91028 1435.5629 L 156.60686 1435.5629 L 130.5057 1409.4617 L 104.40457 1383.3605 L 104.40457 1383.3605 L 78.30343 1383.3605 L 78.30343 1331.1582 L 78.30343 1278.9559 L 52.202286 1278.9559 Q 52.202286 1278.9559 26.101143 1226.7537 L 0.0 1174.5514 L 0.0 1174.5514 L 26.101143 1148.4502 L 26.101143 1148.4502 L 26.101143 1122.3491 L 26.101143 1122.3491 Q 26.101143 1122.3491 104.40457 1070.1469 Q 182.708 991.8434 156.60686 652.52856 L 156.60686 313.2137 L 156.60686 313.2137 Q 182.708 313.2137 234.91028 182.708 Q 339.31485 26.101143 443.71942 26.101143 z" svg:height="14.355628mm" draw:style-name="style-101" svg:viewBox="0.0 0.0 730.832 1435.5629" svg:width="7.3083196mm" svg:x="84.30669mm" svg:y="179.31485mm"/>
          <draw:path svg:d="M 234.91028 52.202286 L 261.0114 0.0 L 261.0114 0.0 L 261.0114 0.0 L 287.11255 0.0 L 287.11255 0.0 L 287.11255 26.101143 L 313.2137 26.101143 L 313.2137 52.202286 L 313.2137 78.30343 L 339.31485 78.30343 L 339.31485 78.30343 L 365.416 78.30343 L 417.6183 78.30343 L 365.416 156.60686 Q 339.31485 261.0114 417.6183 261.0114 Q 495.9217 287.11255 469.82056 313.2137 Q 469.82056 365.416 443.71942 365.416 Q 417.6183 365.416 417.6183 391.51712 L 417.6183 417.6183 L 391.51712 417.6183 Q 365.416 391.51712 391.51712 469.82056 Q 417.6183 574.2251 417.6183 574.2251 Q 443.71942 574.2251 443.71942 600.3263 L 469.82056 600.3263 L 469.82056 600.3263 L 469.82056 626.4274 L 495.9217 626.4274 L 522.0228 626.4274 L 522.0228 600.3263 Q 522.0228 600.3263 548.12396 574.2251 L 548.12396 548.12396 L 574.2251 574.2251 Q 574.2251 626.4274 600.3263 626.4274 Q 626.4274 652.52856 652.52856 678.6297 L 652.52856 704.73083 L 600.3263 678.6297 Q 574.2251 652.52856 548.12396 704.73083 Q 522.0228 730.832 522.0228 756.9331 L 495.9217 756.9331 L 495.9217 730.832 Q 469.82056 730.832 469.82056 730.832 L 469.82056 730.832 L 469.82056 730.832 Q 469.82056 704.73083 443.71942 730.832 L 443.71942 730.832 L 365.416 730.832 Q 313.2137 756.9331 313.2137 783.03424 L 313.2137 835.2366 L 365.416 861.3377 Q 443.71942 887.43884 469.82056 887.43884 L 469.82056 887.43884 L 469.82056 887.43884 L 469.82056 887.43884 L 417.6183 913.54 L 365.416 939.6411 L 365.416 939.6411 L 365.416 939.6411 L 339.31485 991.8434 L 313.2137 1017.9445 L 313.2137 1017.9445 L 313.2137 991.8434 L 287.11255 991.8434 L 261.0114 991.8434 L 234.91028 991.8434 L 208.80914 991.8434 L 208.80914 991.8434 L 208.80914 991.8434 L 182.708 991.8434 L 182.708 991.8434 L 156.60686 991.8434 L 156.60686 991.8434 L 156.60686 991.8434 L 156.60686 991.8434 L 130.5057 991.8434 L 130.5057 991.8434 L 130.5057 965.74225 L 104.40457 965.74225 L 104.40457 965.74225 L 104.40457 939.6411 L 52.202286 939.6411 L 26.101143 939.6411 L 26.101143 939.6411 L 0.0 939.6411 L 0.0 835.2366 Q 0.0 730.832 26.101143 704.73083 Q 52.202286 678.6297 0.0 548.12396 Q -52.202286 417.6183 0.0 417.6183 Q 26.101143 391.51712 78.30343 208.80914 Q 104.40457 52.202286 156.60686 78.30343 Q 208.80914 104.40457 234.91028 52.202286 z" svg:height="10.179445mm" draw:style-name="style-102" svg:viewBox="0.0 0.0 652.52856 1017.9445" svg:width="6.5252857mm" svg:x="90.83198mm" svg:y="289.7227mm"/>
          <draw:path svg:d="M 522.0228 26.101143 L 522.0228 26.101143 L 522.0228 26.101143 Q 495.9217 52.202286 495.9217 52.202286 L 495.9217 52.202286 L 469.82056 52.202286 Q 469.82056 52.202286 469.82056 78.30343 L 469.82056 78.30343 L 417.6183 104.40457 Q 365.416 156.60686 365.416 208.80914 Q 365.416 261.0114 339.31485 287.11255 L 339.31485 313.2137 L 313.2137 469.82056 Q 261.0114 652.52856 261.0114 835.2366 L 261.0114 991.8434 L 234.91028 1044.0457 L 234.91028 1070.1469 L 182.708 1070.1469 L 130.5057 1070.1469 L 104.40457 1070.1469 L 104.40457 1044.0457 L 104.40457 1044.0457 L 104.40457 1044.0457 L 104.40457 1017.9445 L 104.40457 991.8434 L 104.40457 861.3377 Q 104.40457 730.832 78.30343 626.4274 Q 78.30343 548.12396 52.202286 548.12396 Q 0.0 548.12396 0.0 522.0228 Q 0.0 495.9217 52.202286 495.9217 Q 78.30343 495.9217 78.30343 443.71942 L 104.40457 391.51712 L 104.40457 365.416 L 104.40457 339.31485 L 104.40457 339.31485 L 104.40457 339.31485 L 130.5057 339.31485 L 130.5057 313.2137 L 156.60686 313.2137 L 182.708 313.2137 L 182.708 287.11255 L 208.80914 287.11255 L 208.80914 261.0114 L 208.80914 234.91028 L 208.80914 234.91028 L 208.80914 234.91028 L 234.91028 156.60686 L 261.0114 104.40457 L 261.0114 104.40457 L 261.0114 104.40457 L 287.11255 104.40457 Q 313.2137 104.40457 365.416 52.202286 Q 417.6183 0.0 469.82056 0.0 Q 522.0228 0.0 522.0228 26.101143 z" svg:height="10.701468mm" draw:style-name="style-103" svg:viewBox="0.0 0.0 522.0228 1070.1469" svg:width="5.220228mm" svg:x="188.45024mm" svg:y="129.98369mm"/>
          <draw:path svg:d="M 548.12396 26.101143 L 548.12396 0.0 L 548.12396 0.0 L 574.2251 0.0 L 574.2251 0.0 L 574.2251 0.0 L 574.2251 26.101143 L 574.2251 26.101143 L 600.3263 52.202286 Q 600.3263 104.40457 626.4274 104.40457 Q 652.52856 104.40457 626.4274 182.708 Q 626.4274 261.0114 652.52856 261.0114 Q 678.6297 261.0114 678.6297 287.11255 L 678.6297 287.11255 L 704.73083 313.2137 L 704.73083 339.31485 L 730.832 339.31485 L 756.9331 313.2137 L 756.9331 313.2137 L 783.03424 313.2137 L 809.1354 234.91028 Q 835.2366 156.60686 861.3377 156.60686 Q 887.43884 182.708 913.54 208.80914 Q 913.54 234.91028 939.6411 234.91028 Q 965.74225 234.91028 965.74225 182.708 Q 965.74225 130.5057 1044.0457 130.5057 Q 1148.4502 130.5057 1148.4502 78.30343 Q 1148.4502 26.101143 1174.5514 0.0 L 1174.5514 0.0 L 1200.6526 156.60686 Q 1226.7537 313.2137 1200.6526 313.2137 Q 1174.5514 313.2137 1148.4502 495.9217 Q 1148.4502 678.6297 1148.4502 783.03424 Q 1174.5514 913.54 1200.6526 913.54 Q 1226.7537 913.54 1226.7537 939.6411 Q 1252.8549 991.8434 1252.8549 1200.6526 L 1252.8549 1409.4617 L 1200.6526 1409.4617 Q 1148.4502 1435.5629 1148.4502 1487.7651 L 1148.4502 1539.9674 L 1122.3491 1539.9674 L 1096.2479 1566.0685 L 1070.1469 1566.0685 Q 1044.0457 1566.0685 1044.0457 1592.1697 L 1044.0457 1618.2708 L 1017.9445 1618.2708 L 1017.9445 1618.2708 L 991.8434 1644.372 L 965.74225 1644.372 L 965.74225 1618.2708 Q 991.8434 1566.0685 913.54 1513.8662 L 835.2366 1435.5629 L 835.2366 1435.5629 L 835.2366 1409.4617 L 835.2366 1409.4617 L 835.2366 1409.4617 L 809.1354 1409.4617 L 809.1354 1409.4617 L 809.1354 1435.5629 L 783.03424 1435.5629 L 783.03424 1435.5629 L 783.03424 1461.664 L 756.9331 1461.664 Q 730.832 1461.664 704.73083 1513.8662 Q 678.6297 1539.9674 678.6297 1592.1697 L 678.6297 1644.372 L 678.6297 1644.372 L 678.6297 1644.372 L 652.52856 1618.2708 L 626.4274 1566.0685 L 626.4274 1539.9674 Q 626.4274 1513.8662 548.12396 1409.4617 L 469.82056 1278.9559 L 469.82056 1252.8549 L 469.82056 1226.7537 L 443.71942 1226.7537 L 443.71942 1200.6526 L 443.71942 1200.6526 L 417.6183 1200.6526 L 417.6183 1200.6526 L 417.6183 1200.6526 L 417.6183 1174.5514 Q 417.6183 1174.5514 339.31485 1070.1469 Q 261.0114 965.74225 208.80914 783.03424 Q 156.60686 600.3263 104.40457 443.71942 L 26.101143 261.0114 L 26.101143 261.0114 L 1.8189894E-12 261.0114 L 1.8189894E-12 208.80914 L 1.8189894E-12 130.5057 L 208.80914 130.5057 Q 443.71942 104.40457 469.82056 78.30343 Q 522.0228 52.202286 522.0228 26.101143 L 522.0228 26.101143 L 548.12396 26.101143 z" svg:height="16.44372mm" draw:style-name="style-104" svg:viewBox="0.0 0.0 1252.8549 1644.372" svg:width="12.528548mm" svg:x="157.6509mm" svg:y="147.21043mm"/>
          <draw:path svg:d="M 339.31485 3.6379788E-12 L 365.416 3.6379788E-12 L 391.51712 3.6379788E-12 Q 417.6183 3.6379788E-12 443.71942 3.6379788E-12 L 469.82056 3.6379788E-12 L 469.82056 26.101143 Q 469.82056 52.202286 391.51712 78.30343 Q 313.2137 104.40457 208.80914 208.80914 Q 130.5057 313.2137 104.40457 313.2137 Q 78.30343 365.416 52.202286 365.416 L 52.202286 365.416 L 52.202286 313.2137 Q 52.202286 261.0114 -9.094947E-13 287.11255 Q -52.202286 313.2137 -9.094947E-13 234.91028 L 26.101143 156.60686 L 52.202286 156.60686 L 52.202286 156.60686 L 52.202286 130.5057 L 52.202286 130.5057 L 52.202286 130.5057 Q 78.30343 104.40457 78.30343 104.40457 L 78.30343 104.40457 L 208.80914 52.202286 Q 313.2137 3.6379788E-12 339.31485 3.6379788E-12 z" svg:height="3.6541598mm" draw:style-name="style-105" svg:viewBox="0.0 0.0 469.82056 365.416" svg:width="4.6982055mm" svg:x="79.86949mm" svg:y="207.76509mm"/>
          <draw:path svg:d="M 208.80914 0.0 L 234.91028 0.0 L 234.91028 52.202286 L 234.91028 130.5057 L 287.11255 130.5057 L 339.31485 104.40457 L 339.31485 104.40457 L 365.416 104.40457 L 365.416 104.40457 L 365.416 104.40457 L 365.416 78.30343 L 365.416 78.30343 L 391.51712 78.30343 L 391.51712 52.202286 L 391.51712 52.202286 L 417.6183 52.202286 L 417.6183 52.202286 L 417.6183 52.202286 L 417.6183 26.101143 L 417.6183 26.101143 L 443.71942 26.101143 L 443.71942 0.0 L 443.71942 0.0 L 469.82056 0.0 L 469.82056 52.202286 L 469.82056 78.30343 L 495.9217 104.40457 L 522.0228 130.5057 L 522.0228 130.5057 L 522.0228 130.5057 L 417.6183 261.0114 Q 339.31485 417.6183 313.2137 417.6183 L 287.11255 417.6183 L 287.11255 417.6183 L 261.0114 391.51712 L 261.0114 391.51712 L 261.0114 365.416 L 261.0114 365.416 L 261.0114 365.416 L 234.91028 365.416 L 234.91028 365.416 L 234.91028 339.31485 L 208.80914 339.31485 L 208.80914 339.31485 L 208.80914 313.2137 L 208.80914 313.2137 L 208.80914 313.2137 L 182.708 313.2137 L 182.708 313.2137 L 182.708 287.11255 L 156.60686 287.11255 L 156.60686 287.11255 L 156.60686 313.2137 L 130.5057 313.2137 L 104.40457 313.2137 L 78.30343 339.31485 Q 52.202286 365.416 26.101143 365.416 L -1.8189894E-12 365.416 L -1.8189894E-12 339.31485 L -1.8189894E-12 313.2137 L 26.101143 313.2137 L 26.101143 313.2137 L 26.101143 287.11255 L 52.202286 287.11255 L 52.202286 287.11255 L 52.202286 261.0114 L 52.202286 261.0114 L 52.202286 261.0114 L 26.101143 261.0114 L 26.101143 261.0114 L 26.101143 261.0114 L 52.202286 234.91028 L 52.202286 234.91028 L 52.202286 208.80914 L 52.202286 208.80914 L 52.202286 208.80914 L 78.30343 208.80914 Q 78.30343 208.80914 104.40457 156.60686 L 130.5057 130.5057 L 130.5057 104.40457 Q 156.60686 78.30343 156.60686 78.30343 L 156.60686 52.202286 L 156.60686 52.202286 Q 156.60686 52.202286 182.708 26.101143 Q 182.708 0.0 208.80914 0.0 z" svg:height="4.1761827mm" draw:style-name="style-106" svg:viewBox="0.0 0.0 522.0228 417.6183" svg:width="5.220228mm" svg:x="117.45514mm" svg:y="298.07504mm"/>
          <draw:path svg:d="M 391.51712 3.6379788E-12 L 391.51712 3.6379788E-12 L 417.6183 26.101143 Q 443.71942 52.202286 391.51712 104.40457 Q 365.416 130.5057 287.11255 156.60686 L 208.80914 156.60686 L 182.708 156.60686 Q 156.60686 182.708 104.40457 182.708 L 52.202286 182.708 L 52.202286 156.60686 Q 52.202286 130.5057 104.40457 130.5057 Q 130.5057 104.40457 78.30343 78.30343 L -9.094947E-13 26.101143 L 182.708 26.101143 Q 391.51712 3.6379788E-12 391.51712 3.6379788E-12 z" svg:height="1.8270799mm" draw:style-name="style-107" svg:viewBox="0.0 0.0 417.6183 182.708" svg:width="4.1761827mm" svg:x="48.287113mm" svg:y="289.46167mm"/>
          <draw:path svg:d="M 652.52856 -3.6379788E-12 L 704.73083 -3.6379788E-12 L 704.73083 26.101143 L 704.73083 26.101143 L 652.52856 52.202286 Q 600.3263 78.30343 574.2251 104.40457 Q 574.2251 130.5057 626.4274 130.5057 Q 678.6297 156.60686 730.832 156.60686 L 783.03424 156.60686 L 783.03424 156.60686 L 783.03424 156.60686 L 626.4274 182.708 Q 469.82056 208.80914 287.11255 208.80914 L 130.5057 208.80914 L 78.30343 182.708 L -3.6379788E-12 156.60686 L -3.6379788E-12 156.60686 L -3.6379788E-12 156.60686 L 182.708 156.60686 L 339.31485 156.60686 L 365.416 130.5057 Q 391.51712 104.40457 391.51712 78.30343 L 417.6183 52.202286 L 391.51712 52.202286 Q 365.416 52.202286 365.416 78.30343 Q 365.416 104.40457 339.31485 104.40457 Q 313.2137 104.40457 313.2137 78.30343 L 313.2137 52.202286 L 417.6183 26.101143 Q 522.0228 -3.6379788E-12 548.12396 -3.6379788E-12 Q 600.3263 -3.6379788E-12 652.52856 -3.6379788E-12 z" svg:height="2.0880914mm" draw:style-name="style-108" svg:viewBox="0.0 0.0 783.03424 208.80914" svg:width="7.830343mm" svg:x="178.2708mm" svg:y="301.7292mm"/>
          <draw:path svg:d="M 52.202286 287.11255 L 104.40457 0.0 L 104.40457 0.0 L 104.40457 0.0 L 130.5057 78.30343 L 156.60686 182.708 L 156.60686 156.60686 L 156.60686 130.5057 L 182.708 130.5057 L 182.708 130.5057 L 208.80914 104.40457 L 208.80914 104.40457 L 208.80914 365.416 Q 182.708 626.4274 287.11255 652.52856 Q 391.51712 704.73083 417.6183 704.73083 L 443.71942 704.73083 L 469.82056 730.832 Q 469.82056 756.9331 313.2137 730.832 Q 156.60686 704.73083 156.60686 730.832 Q 156.60686 756.9331 156.60686 1070.1469 Q 208.80914 1357.2594 208.80914 1487.7651 L 208.80914 1644.372 L 261.0114 1696.5742 Q 313.2137 1748.7765 261.0114 1748.7765 L 234.91028 1748.7765 L 234.91028 1748.7765 L 208.80914 1722.6754 L 208.80914 1722.6754 L 208.80914 1722.6754 L 208.80914 1696.5742 L 208.80914 1696.5742 L 182.708 1670.4731 L 156.60686 1644.372 L 156.60686 1644.372 L 156.60686 1644.372 L 156.60686 1618.2708 L 156.60686 1618.2708 L 130.5057 1618.2708 L 130.5057 1592.1697 L 130.5057 1592.1697 L 104.40457 1592.1697 L 104.40457 1566.0685 Q 104.40457 1539.9674 52.202286 1278.9559 L 0.0 1017.9445 L 0.0 887.43884 L 0.0 756.9331 L 0.0 678.6297 Q 0.0 600.3263 52.202286 287.11255 z" svg:height="17.487764mm" draw:style-name="style-109" svg:viewBox="0.0 0.0 469.82056 1748.7765" svg:width="4.6982055mm" svg:x="191.58238mm" svg:y="135.98695mm"/>
          <draw:path svg:d="M 2792.8223 0.0 L 2818.9233 0.0 L 2818.9233 0.0 L 2818.9233 0.0 L 2818.9233 0.0 L 2818.9233 0.0 L 2818.9233 26.101143 L 2818.9233 26.101143 L 2845.0244 26.101143 L 2845.0244 52.202286 L 2845.0244 52.202286 L 2818.9233 52.202286 L 2818.9233 104.40457 L 2818.9233 182.708 L 2845.0244 182.708 L 2845.0244 208.80914 L 2871.1257 208.80914 Q 2897.2268 208.80914 2897.2268 182.708 L 2897.2268 182.708 L 2923.328 182.708 Q 2923.328 156.60686 2923.328 156.60686 L 2923.328 156.60686 L 2975.5303 156.60686 Q 3053.8335 182.708 3106.036 234.91028 Q 3158.2383 313.2137 3132.137 313.2137 Q 3132.137 339.31485 3132.137 365.416 Q 3132.137 391.51712 3236.5415 365.416 Q 3340.9463 313.2137 3340.9463 365.416 Q 3367.0474 391.51712 3419.2495 391.51712 L 3471.452 417.6183 L 3471.452 417.6183 L 3497.553 417.6183 L 3497.553 574.2251 Q 3497.553 704.73083 3445.3508 730.832 Q 3367.0474 730.832 3367.0474 756.9331 L 3340.9463 756.9331 L 3340.9463 783.03424 L 3340.9463 809.1354 L 3393.1484 835.2366 Q 3445.3508 835.2366 3471.452 861.3377 Q 3497.553 887.43884 3549.7554 913.54 Q 3601.9575 939.6411 3628.0588 965.74225 Q 3654.16 991.8434 3680.261 1017.9445 Q 3706.362 1044.0457 3732.4634 1200.6526 Q 3758.5645 1357.2594 3810.7668 1357.2594 Q 3862.969 1331.1582 3862.969 1357.2594 Q 3862.969 1383.3605 3941.2725 1383.3605 Q 4019.576 1383.3605 4019.576 1357.2594 Q 4045.677 1357.2594 4071.778 1357.2594 Q 4097.8794 1357.2594 4097.8794 1383.3605 Q 4097.8794 1409.4617 4123.9805 1409.4617 Q 4176.1826 1409.4617 4176.1826 1435.5629 Q 4176.1826 1461.664 4228.385 1435.5629 Q 4254.4863 1409.4617 4280.5874 1409.4617 L 4332.7896 1409.4617 L 4332.7896 1435.5629 Q 4306.6885 1461.664 4280.5874 1487.7651 Q 4280.5874 1487.7651 4280.5874 1513.8662 Q 4280.5874 1566.0685 4306.6885 1566.0685 Q 4332.7896 1566.0685 4332.7896 1670.4731 Q 4332.7896 1800.9788 4332.7896 1827.08 Q 4306.6885 1827.08 4306.6885 1853.181 L 4332.7896 1879.2822 L 4332.7896 1879.2822 L 4332.7896 1879.2822 L 4280.5874 1905.3834 L 4254.4863 1931.4845 L 4202.2837 1931.4845 L 4150.0815 1931.4845 L 4150.0815 1983.6868 L 4123.9805 2009.788 L 4123.9805 2009.788 L 4123.9805 1983.6868 L 4123.9805 1983.6868 L 4123.9805 1983.6868 L 4097.8794 1983.6868 L 4097.8794 1983.6868 L 4071.778 2009.788 Q 4045.677 2009.788 4045.677 2114.1924 Q 4045.677 2192.4958 4071.778 2218.5972 Q 4097.8794 2218.5972 4097.8794 2296.9004 Q 4071.778 2375.2039 4045.677 2349.1028 Q 3993.4746 2296.9004 4019.576 2427.4062 Q 4045.677 2557.9119 4045.677 2584.013 L 4071.778 2584.013 L 4071.778 2610.1143 L 4071.778 2636.2153 L 4045.677 2636.2153 L 4045.677 2662.3164 L 4045.677 2662.3164 L 4019.576 2662.3164 L 4019.576 2610.1143 Q 4019.576 2584.013 3967.3735 2610.1143 L 3889.07 2610.1143 L 3889.07 2636.2153 L 3862.969 2636.2153 L 3862.969 2636.2153 L 3862.969 2662.3164 L 3862.969 2662.3164 L 3862.969 2662.3164 L 3836.868 2714.5188 Q 3836.868 2766.721 3862.969 2766.721 Q 3889.07 2766.721 3915.1714 2818.9233 Q 3915.1714 2871.1257 3862.969 2871.1257 Q 3836.868 2871.1257 3810.7668 2871.1257 L 3810.7668 2871.1257 L 3784.6655 2871.1257 L 3758.5645 2871.1257 L 3758.5645 2897.2268 L 3758.5645 2897.2268 L 3732.4634 2897.2268 L 3732.4634 2923.328 L 3732.4634 2923.328 L 3758.5645 2923.328 L 3758.5645 2975.5303 L 3758.5645 3001.6313 L 3810.7668 3001.6313 L 3836.868 3027.7324 L 3836.868 3027.7324 L 3836.868 3027.7324 L 3706.362 3079.9348 Q 3549.7554 3132.137 3445.3508 3210.4404 Q 3314.845 3288.744 3236.5415 3288.744 Q 3184.3394 3314.845 3132.137 3367.0474 Q 3132.137 3419.2495 3079.9348 3445.3508 Q 3053.8335 3445.3508 3053.8335 3471.452 L 3053.8335 3497.553 L 3053.8335 3497.553 Q 3027.7324 3497.553 3027.7324 3497.553 L 3027.7324 3523.654 L 3027.7324 3523.654 Q 3027.7324 3523.654 3001.6313 3549.7554 L 3001.6313 3549.7554 L 3001.6313 3575.8564 Q 3001.6313 3601.9575 2975.5303 3601.9575 Q 2923.328 3601.9575 2923.328 3654.16 Q 2897.2268 3706.362 2845.0244 3758.5645 Q 2792.8223 3758.5645 2740.6199 3758.5645 Q 2688.4177 3758.5645 2662.3164 3784.6655 Q 2662.3164 3810.7668 2610.1143 3836.868 Q 2584.013 3836.868 2584.013 3810.7668 Q 2557.9119 3784.6655 2557.9119 3810.7668 Q 2557.9119 3836.868 2505.7097 3862.969 Q 2453.5073 3862.969 2453.5073 3810.7668 Q 2453.5073 3784.6655 2401.3052 3810.7668 Q 2349.1028 3810.7668 2270.7993 3862.969 Q 2192.4958 3915.1714 2166.3948 3915.1714 Q 2166.3948 3915.1714 2140.2937 3941.2725 L 2114.1924 3941.2725 L 2114.1924 3915.1714 Q 2114.1924 3862.969 2088.0913 3862.969 Q 2035.889 3862.969 2009.788 3810.7668 Q 1983.6868 3732.4634 1957.5857 3758.5645 Q 1931.4845 3784.6655 1879.2822 3810.7668 Q 1827.08 3836.868 1827.08 3784.6655 Q 1800.9788 3758.5645 1774.8777 3758.5645 Q 1722.6754 3810.7668 1696.5742 3784.6655 Q 1670.4731 3758.5645 1618.2708 3758.5645 Q 1566.0685 3758.5645 1539.9674 3654.16 L 1513.8662 3549.7554 L 1513.8662 3575.8564 L 1513.8662 3601.9575 L 1487.7651 3601.9575 L 1487.7651 3601.9575 L 1487.7651 3575.8564 L 1461.664 3575.8564 L 1461.664 3575.8564 L 1461.664 3549.7554 L 1461.664 3549.7554 L 1461.664 3549.7554 L 1435.5629 3523.654 L 1409.4617 3497.553 L 1409.4617 3497.553 L 1409.4617 3497.553 L 1409.4617 3523.654 L 1409.4617 3523.654 L 1383.3605 3549.7554 Q 1357.2594 3601.9575 1357.2594 3732.4634 L 1357.2594 3862.969 L 1331.1582 3862.969 L 1331.1582 3862.969 L 1331.1582 3889.07 L 1305.0571 3889.07 L 1305.0571 3889.07 L 1305.0571 3915.1714 L 1278.9559 3915.1714 Q 1252.8549 3915.1714 1200.6526 3889.07 Q 1148.4502 3889.07 1148.4502 3862.969 L 1148.4502 3810.7668 L 1122.3491 3810.7668 L 1096.2479 3810.7668 L 1096.2479 3915.1714 Q 1096.2479 3993.4746 1044.0457 3993.4746 Q 991.8434 3993.4746 965.74225 3967.3735 Q 913.54 3915.1714 913.54 3941.2725 Q 887.43884 3967.3735 887.43884 4019.576 L 887.43884 4071.778 L 861.3377 4097.8794 L 835.2366 4123.9805 L 835.2366 4019.576 L 835.2366 3941.2725 L 809.1354 3941.2725 L 809.1354 3941.2725 L 809.1354 3941.2725 Q 809.1354 3915.1714 783.03424 3941.2725 Q 730.832 3941.2725 704.73083 3967.3735 Q 678.6297 3967.3735 678.6297 3967.3735 Q 704.73083 3941.2725 704.73083 3915.1714 Q 730.832 3889.07 678.6297 3810.7668 L 678.6297 3732.4634 L 652.52856 3732.4634 Q 652.52856 3758.5645 626.4274 3784.6655 Q 626.4274 3810.7668 574.2251 3810.7668 Q 495.9217 3810.7668 469.82056 3758.5645 Q 469.82056 3706.362 443.71942 3706.362 L 417.6183 3706.362 L 417.6183 3680.261 L 417.6183 3680.261 L 391.51712 3680.261 L 391.51712 3680.261 L 391.51712 3654.16 L 417.6183 3654.16 L 417.6183 3628.0588 Q 417.6183 3601.9575 391.51712 3601.9575 L 365.416 3601.9575 L 365.416 3575.8564 Q 365.416 3575.8564 391.51712 3549.7554 Q 417.6183 3549.7554 443.71942 3549.7554 Q 495.9217 3549.7554 522.0228 3393.1484 Q 574.2251 3262.6428 626.4274 3184.3394 Q 678.6297 3132.137 678.6297 3053.8335 Q 704.73083 2975.5303 652.52856 2949.429 L 626.4274 2923.328 L 600.3263 2923.328 L 600.3263 2923.328 L 600.3263 2949.429 L 574.2251 2949.429 L 574.2251 2923.328 L 574.2251 2897.2268 L 600.3263 2897.2268 L 600.3263 2871.1257 L 678.6297 2871.1257 Q 783.03424 2871.1257 783.03424 2845.0244 Q 783.03424 2818.9233 756.9331 2818.9233 Q 730.832 2818.9233 730.832 2766.721 Q 730.832 2740.6199 756.9331 2740.6199 Q 783.03424 2740.6199 783.03424 2662.3164 L 783.03424 2584.013 L 809.1354 2557.9119 L 809.1354 2505.7097 L 783.03424 2505.7097 Q 730.832 2505.7097 730.832 2531.8108 Q 730.832 2557.9119 704.73083 2557.9119 Q 678.6297 2557.9119 678.6297 2531.8108 Q 678.6297 2505.7097 652.52856 2505.7097 Q 626.4274 2505.7097 574.2251 2427.4062 Q 548.12396 2375.2039 522.0228 2375.2039 Q 469.82056 2349.1028 417.6183 2401.3052 L 391.51712 2453.5073 L 391.51712 2453.5073 L 365.416 2453.5073 L 365.416 2453.5073 L 365.416 2453.5073 L 365.416 2453.5073 L 339.31485 2453.5073 L 339.31485 2453.5073 L 313.2137 2453.5073 L 313.2137 2401.3052 L 313.2137 2349.1028 L 313.2137 2296.9004 L 313.2137 2270.7993 L 339.31485 2270.7993 Q 365.416 2270.7993 365.416 2296.9004 L 365.416 2323.0017 L 391.51712 2296.9004 L 391.51712 2244.6982 L 417.6183 2244.6982 L 469.82056 2244.6982 L 469.82056 2218.5972 L 469.82056 2192.4958 L 443.71942 2192.4958 L 443.71942 2192.4958 L 443.71942 2166.3948 Q 417.6183 2166.3948 417.6183 2166.3948 Q 417.6183 2192.4958 417.6183 2114.1924 Q 417.6183 2035.889 365.416 2035.889 Q 313.2137 2035.889 313.2137 1983.6868 Q 313.2137 1905.3834 261.0114 1905.3834 Q 208.80914 1931.4845 156.60686 1879.2822 L 104.40457 1853.181 L 104.40457 1853.181 L 104.40457 1827.08 L 104.40457 1827.08 L 104.40457 1827.08 L 78.30343 1827.08 L 78.30343 1827.08 L 78.30343 1800.9788 L 52.202286 1800.9788 L 52.202286 1800.9788 L 52.202286 1774.8777 L 52.202286 1774.8777 L 52.202286 1774.8777 L 26.101143 1774.8777 L 26.101143 1774.8777 L 26.101143 1748.7765 L 0.0 1748.7765 L 0.0 1722.6754 L 0.0 1696.5742 L 26.101143 1696.5742 L 26.101143 1670.4731 L 26.101143 1670.4731 L 26.101143 1670.4731 L 52.202286 1670.4731 L 104.40457 1670.4731 L 208.80914 1644.372 Q 287.11255 1618.2708 417.6183 1592.1697 L 574.2251 1566.0685 L 574.2251 1539.9674 L 574.2251 1539.9674 L 600.3263 1539.9674 L 600.3263 1539.9674 L 626.4274 1539.9674 L 652.52856 1513.8662 L 678.6297 1513.8662 L 704.73083 1513.8662 L 730.832 1487.7651 L 756.9331 1461.664 L 783.03424 1461.664 Q 835.2366 1461.664 835.2366 1409.4617 Q 861.3377 1383.3605 939.6411 1409.4617 Q 991.8434 1409.4617 1122.3491 1409.4617 Q 1252.8549 1357.2594 1566.0685 1278.9559 Q 1879.2822 1200.6526 1931.4845 1200.6526 Q 1983.6868 1200.6526 2035.889 1148.4502 Q 2114.1924 1096.2479 2296.9004 1070.1469 Q 2453.5073 1044.0457 2766.721 991.8434 L 3079.9348 913.54 L 3079.9348 887.43884 L 3079.9348 861.3377 L 3053.8335 835.2366 L 3053.8335 809.1354 L 3027.7324 809.1354 Q 3001.6313 783.03424 2975.5303 756.9331 Q 2975.5303 730.832 2949.429 730.832 Q 2923.328 730.832 2923.328 704.73083 Q 2923.328 678.6297 2975.5303 678.6297 Q 3027.7324 678.6297 2949.429 626.4274 Q 2897.2268 574.2251 2871.1257 522.0228 Q 2871.1257 469.82056 2845.0244 469.82056 Q 2818.9233 469.82056 2818.9233 495.9217 Q 2818.9233 522.0228 2714.5188 469.82056 L 2584.013 417.6183 L 2584.013 391.51712 L 2557.9119 391.51712 L 2557.9119 365.416 L 2557.9119 313.2137 L 2584.013 313.2137 L 2584.013 313.2137 L 2584.013 287.11255 L 2610.1143 287.11255 L 2610.1143 287.11255 L 2610.1143 287.11255 L 2610.1143 287.11255 L 2610.1143 313.2137 L 2610.1143 313.2137 L 2610.1143 313.2137 L 2636.2153 313.2137 L 2636.2153 313.2137 L 2636.2153 339.31485 L 2662.3164 339.31485 L 2662.3164 313.2137 L 2662.3164 287.11255 L 2688.4177 287.11255 L 2688.4177 261.0114 L 2688.4177 261.0114 L 2714.5188 261.0114 L 2714.5188 261.0114 L 2714.5188 261.0114 L 2714.5188 234.91028 Q 2714.5188 234.91028 2714.5188 156.60686 L 2714.5188 78.30343 L 2740.6199 78.30343 L 2740.6199 52.202286 L 2740.6199 52.202286 L 2766.721 52.202286 L 2766.721 52.202286 L 2766.721 52.202286 L 2766.721 26.101143 L 2766.721 26.101143 L 2792.8223 26.101143 L 2792.8223 0.0 L 2792.8223 0.0 z M 3993.4746 1748.7765 L 4019.576 1722.6754 L 4019.576 1722.6754 L 4019.576 1722.6754 L 4019.576 1722.6754 L 4045.677 1722.6754 L 4045.677 1722.6754 L 4071.778 1722.6754 L 4071.778 1722.6754 L 4071.778 1722.6754 L 4071.778 1748.7765 L 4071.778 1748.7765 L 4097.8794 1748.7765 L 4097.8794 1774.8777 L 4097.8794 1774.8777 L 4123.9805 1774.8777 L 4097.8794 1853.181 Q 4097.8794 1931.4845 4071.778 1931.4845 L 4045.677 1931.4845 L 4019.576 1931.4845 Q 3993.4746 1931.4845 3993.4746 1931.4845 L 3967.3735 1931.4845 L 3967.3735 1905.3834 L 3967.3735 1879.2822 L 3967.3735 1853.181 L 3967.3735 1827.08 L 3967.3735 1800.9788 L 3967.3735 1774.8777 L 3993.4746 1748.7765 z" svg:height="41.239803mm" draw:style-name="style-110" svg:viewBox="0.0 0.0 4332.7896 4123.9805" svg:width="43.327896mm" svg:x="8.3523655mm" svg:y="122.15334mm"/>
          <draw:path svg:d="M 522.0228 0.0 L 548.12396 0.0 L 548.12396 26.101143 Q 522.0228 78.30343 548.12396 78.30343 L 600.3263 78.30343 L 600.3263 104.40457 Q 600.3263 130.5057 548.12396 130.5057 Q 495.9217 156.60686 495.9217 182.708 Q 495.9217 208.80914 469.82056 208.80914 Q 443.71942 208.80914 417.6183 261.0114 Q 391.51712 313.2137 417.6183 495.9217 L 417.6183 678.6297 L 417.6183 678.6297 Q 417.6183 704.73083 417.6183 783.03424 Q 391.51712 887.43884 365.416 913.54 Q 313.2137 913.54 287.11255 887.43884 Q 234.91028 835.2366 156.60686 809.1354 Q 78.30343 809.1354 52.202286 678.6297 L 0.0 548.12396 L 0.0 522.0228 Q 26.101143 495.9217 26.101143 443.71942 L 26.101143 417.6183 L 52.202286 443.71942 Q 78.30343 469.82056 104.40457 443.71942 Q 104.40457 417.6183 156.60686 417.6183 Q 234.91028 417.6183 234.91028 443.71942 L 234.91028 495.9217 L 261.0114 469.82056 L 287.11255 443.71942 L 287.11255 365.416 Q 287.11255 287.11255 313.2137 182.708 L 339.31485 78.30343 L 339.31485 78.30343 L 339.31485 78.30343 L 339.31485 78.30343 L 339.31485 78.30343 L 339.31485 78.30343 L 365.416 78.30343 L 365.416 78.30343 L 391.51712 78.30343 L 391.51712 78.30343 L 391.51712 78.30343 L 443.71942 26.101143 Q 495.9217 26.101143 522.0228 0.0 z M 469.82056 78.30343 Q 495.9217 78.30343 495.9217 78.30343 Q 495.9217 78.30343 495.9217 78.30343 Q 469.82056 78.30343 469.82056 78.30343 z" svg:height="9.1354mm" draw:style-name="style-111" svg:viewBox="0.0 0.0 600.3263 913.54" svg:width="6.0032625mm" svg:x="123.98042mm" svg:y="206.46004mm"/>
          <draw:path svg:d="M 156.60686 26.101143 L 156.60686 0.0 L 208.80914 104.40457 Q 234.91028 208.80914 261.0114 156.60686 Q 287.11255 104.40457 313.2137 104.40457 L 339.31485 104.40457 L 339.31485 130.5057 Q 313.2137 156.60686 313.2137 208.80914 L 313.2137 234.91028 L 365.416 234.91028 L 391.51712 261.0114 L 391.51712 261.0114 L 417.6183 261.0114 L 417.6183 261.0114 L 417.6183 261.0114 L 443.71942 287.11255 L 469.82056 313.2137 L 469.82056 313.2137 L 495.9217 313.2137 L 495.9217 287.11255 L 522.0228 287.11255 L 522.0228 287.11255 L 522.0228 261.0114 L 522.0228 261.0114 L 522.0228 261.0114 L 548.12396 261.0114 L 548.12396 261.0114 L 600.3263 313.2137 Q 652.52856 313.2137 678.6297 313.2137 Q 730.832 313.2137 730.832 287.11255 L 730.832 261.0114 L 756.9331 261.0114 L 756.9331 261.0114 L 756.9331 313.2137 L 783.03424 365.416 L 783.03424 365.416 L 783.03424 365.416 L 783.03424 391.51712 L 783.03424 417.6183 L 783.03424 469.82056 L 783.03424 548.12396 L 783.03424 548.12396 L 783.03424 548.12396 L 783.03424 522.0228 L 783.03424 522.0228 L 756.9331 522.0228 L 756.9331 522.0228 L 730.832 522.0228 Q 678.6297 522.0228 678.6297 469.82056 Q 678.6297 443.71942 626.4274 469.82056 Q 574.2251 469.82056 548.12396 574.2251 Q 522.0228 652.52856 417.6183 704.73083 Q 313.2137 756.9331 261.0114 861.3377 Q 234.91028 939.6411 234.91028 965.74225 Q 208.80914 965.74225 208.80914 991.8434 L 208.80914 1017.9445 L 182.708 1044.0457 L 182.708 1070.1469 L 156.60686 1070.1469 L 104.40457 1070.1469 L 104.40457 1044.0457 L 104.40457 1017.9445 L 78.30343 965.74225 L 52.202286 913.54 L 52.202286 939.6411 L 52.202286 991.8434 L 26.101143 939.6411 Q 0.0 913.54 0.0 913.54 L 0.0 913.54 L 0.0 861.3377 Q 0.0 809.1354 26.101143 809.1354 Q 52.202286 809.1354 52.202286 652.52856 Q 52.202286 495.9217 104.40457 261.0114 L 156.60686 52.202286 L 156.60686 26.101143 z" svg:height="10.701468mm" draw:style-name="style-112" svg:viewBox="0.0 0.0 783.03424 1070.1469" svg:width="7.830343mm" svg:x="151.90865mm" svg:y="195.23654mm"/>
          <draw:path svg:d="M 443.71942 26.101143 L 443.71942 26.101143 L 443.71942 0.0 L 469.82056 0.0 L 469.82056 0.0 L 469.82056 26.101143 L 469.82056 26.101143 L 469.82056 26.101143 L 495.9217 26.101143 L 495.9217 26.101143 L 548.12396 52.202286 Q 574.2251 78.30343 600.3263 130.5057 Q 600.3263 182.708 626.4274 182.708 Q 652.52856 182.708 652.52856 234.91028 Q 652.52856 287.11255 678.6297 287.11255 Q 704.73083 287.11255 730.832 443.71942 Q 756.9331 626.4274 783.03424 626.4274 Q 809.1354 626.4274 783.03424 704.73083 Q 783.03424 756.9331 809.1354 835.2366 Q 835.2366 913.54 861.3377 965.74225 L 861.3377 991.8434 L 861.3377 991.8434 Q 861.3377 1017.9445 835.2366 1017.9445 Q 809.1354 1017.9445 783.03424 1017.9445 L 730.832 1044.0457 L 730.832 1044.0457 L 730.832 1070.1469 L 730.832 1070.1469 L 730.832 1070.1469 L 704.73083 1070.1469 L 704.73083 1070.1469 L 678.6297 1044.0457 Q 652.52856 1044.0457 652.52856 1070.1469 L 626.4274 1122.3491 L 626.4274 1122.3491 L 626.4274 1122.3491 L 600.3263 1122.3491 L 574.2251 1122.3491 L 574.2251 1122.3491 L 574.2251 1122.3491 L 548.12396 1122.3491 Q 548.12396 1122.3491 574.2251 1096.2479 Q 600.3263 1070.1469 574.2251 1017.9445 Q 522.0228 965.74225 495.9217 965.74225 Q 469.82056 965.74225 443.71942 939.6411 Q 417.6183 913.54 365.416 913.54 Q 313.2137 913.54 313.2137 861.3377 Q 313.2137 835.2366 234.91028 835.2366 Q 182.708 809.1354 182.708 756.9331 Q 182.708 704.73083 130.5057 704.73083 Q 78.30343 704.73083 52.202286 756.9331 Q 52.202286 783.03424 26.101143 704.73083 L 0.0 652.52856 L 0.0 652.52856 L 0.0 652.52856 L 0.0 626.4274 L 0.0 626.4274 L 26.101143 600.3263 L 26.101143 574.2251 L 26.101143 548.12396 L 0.0 548.12396 L 0.0 495.9217 Q 0.0 469.82056 78.30343 443.71942 Q 156.60686 443.71942 182.708 339.31485 Q 208.80914 261.0114 261.0114 182.708 Q 261.0114 104.40457 234.91028 78.30343 L 208.80914 78.30343 L 261.0114 78.30343 L 287.11255 78.30343 L 339.31485 78.30343 Q 365.416 104.40457 391.51712 78.30343 L 417.6183 52.202286 L 417.6183 52.202286 L 417.6183 26.101143 L 417.6183 26.101143 L 417.6183 26.101143 L 443.71942 26.101143 z" svg:height="11.223491mm" draw:style-name="style-113" svg:viewBox="0.0 0.0 861.3377 1122.3491" svg:width="8.613377mm" svg:x="53.768353mm" svg:y="28.450245mm"/>
          <draw:path svg:d="M 1539.9674 234.91028 L 1539.9674 234.91028 L 1539.9674 2035.889 L 1539.9674 3810.7668 L 1539.9674 3810.7668 Q 1513.8662 3810.7668 1513.8662 3758.5645 Q 1513.8662 3732.4634 1461.664 3732.4634 L 1435.5629 3732.4634 L 1409.4617 3732.4634 Q 1409.4617 3706.362 1383.3605 3680.261 Q 1357.2594 3654.16 1278.9559 3628.0588 Q 1174.5514 3601.9575 1174.5514 3575.8564 Q 1174.5514 3549.7554 1200.6526 3549.7554 Q 1226.7537 3549.7554 1200.6526 3497.553 Q 1148.4502 3445.3508 1070.1469 3445.3508 Q 991.8434 3393.1484 991.8434 3471.452 Q 965.74225 3549.7554 939.6411 3549.7554 Q 913.54 3549.7554 861.3377 3236.5415 Q 783.03424 2923.328 783.03424 2766.721 L 783.03424 2636.2153 L 783.03424 2610.1143 L 783.03424 2610.1143 L 835.2366 2479.6084 Q 861.3377 2349.1028 887.43884 2349.1028 Q 913.54 2349.1028 913.54 2427.4062 Q 913.54 2505.7097 939.6411 2505.7097 Q 991.8434 2505.7097 991.8434 2453.5073 Q 1017.9445 2401.3052 991.8434 2401.3052 Q 965.74225 2401.3052 965.74225 2375.2039 L 965.74225 2349.1028 L 991.8434 2349.1028 L 1017.9445 2349.1028 L 1044.0457 2375.2039 L 1070.1469 2375.2039 L 1070.1469 2349.1028 Q 1044.0457 2323.0017 1070.1469 2296.9004 L 1096.2479 2296.9004 L 1096.2479 2270.7993 L 1096.2479 2244.6982 L 1070.1469 2244.6982 Q 1044.0457 2244.6982 1044.0457 2218.5972 L 1017.9445 2192.4958 L 1017.9445 2192.4958 L 991.8434 2192.4958 L 991.8434 2192.4958 L 991.8434 2192.4958 L 991.8434 2166.3948 L 991.8434 2166.3948 L 965.74225 2140.2937 L 939.6411 2114.1924 L 939.6411 2088.0913 L 939.6411 2061.9902 L 913.54 2061.9902 L 913.54 2035.889 L 913.54 2035.889 L 887.43884 2035.889 L 887.43884 2035.889 L 887.43884 2035.889 L 887.43884 2009.788 L 887.43884 2009.788 L 861.3377 2009.788 L 861.3377 2035.889 L 835.2366 2035.889 L 809.1354 2035.889 L 809.1354 2061.9902 L 783.03424 2061.9902 L 783.03424 2061.9902 L 783.03424 2088.0913 L 756.9331 2088.0913 Q 730.832 2088.0913 730.832 2166.3948 Q 730.832 2244.6982 730.832 2296.9004 L 730.832 2323.0017 L 678.6297 2323.0017 L 652.52856 2323.0017 L 626.4274 2323.0017 L 626.4274 2323.0017 L 626.4274 2296.9004 Q 626.4274 2270.7993 574.2251 2244.6982 Q 548.12396 2192.4958 443.71942 2192.4958 Q 339.31485 2192.4958 313.2137 2192.4958 L 261.0114 2218.5972 L 261.0114 2192.4958 Q 261.0114 2166.3948 261.0114 2140.2937 Q 261.0114 2140.2937 234.91028 2140.2937 Q 208.80914 2140.2937 156.60686 2192.4958 Q 104.40457 2244.6982 78.30343 2244.6982 L 52.202286 2244.6982 L 52.202286 2244.6982 L 52.202286 2244.6982 L 26.101143 2296.9004 L 0.0 2375.2039 L 0.0 2375.2039 L 0.0 2375.2039 L 0.0 2244.6982 Q 0.0 2140.2937 26.101143 2061.9902 Q 26.101143 1983.6868 52.202286 1879.2822 Q 104.40457 1774.8777 130.5057 1774.8777 Q 156.60686 1774.8777 208.80914 1696.5742 L 234.91028 1618.2708 L 234.91028 1618.2708 Q 261.0114 1618.2708 261.0114 1618.2708 L 261.0114 1592.1697 L 313.2137 1513.8662 Q 339.31485 1409.4617 391.51712 1435.5629 Q 469.82056 1435.5629 469.82056 1383.3605 Q 495.9217 1305.0571 548.12396 1305.0571 Q 600.3263 1278.9559 600.3263 1252.8549 Q 626.4274 1226.7537 626.4274 1122.3491 L 626.4274 1017.9445 L 626.4274 1017.9445 Q 626.4274 1017.9445 652.52856 939.6411 Q 678.6297 835.2366 704.73083 861.3377 Q 730.832 887.43884 730.832 835.2366 Q 756.9331 809.1354 809.1354 835.2366 Q 861.3377 835.2366 887.43884 730.832 Q 939.6411 600.3263 965.74225 574.2251 Q 991.8434 574.2251 1044.0457 313.2137 L 1070.1469 26.101143 L 1070.1469 26.101143 L 1096.2479 26.101143 L 1096.2479 0.0 Q 1096.2479 -26.101143 1122.3491 0.0 Q 1122.3491 52.202286 1174.5514 52.202286 Q 1226.7537 52.202286 1252.8549 104.40457 Q 1305.0571 156.60686 1357.2594 130.5057 Q 1383.3605 104.40457 1383.3605 156.60686 Q 1383.3605 182.708 1435.5629 182.708 Q 1487.7651 182.708 1487.7651 156.60686 Q 1513.8662 130.5057 1513.8662 182.708 Q 1513.8662 234.91028 1539.9674 234.91028 z" svg:height="38.107666mm" draw:style-name="style-114" svg:viewBox="0.0 0.0 1539.9674 3810.7668" svg:width="15.399673mm" svg:x="190.53833mm" svg:y="108.58075mm"/>
          <draw:path svg:d="M 626.4274 26.101143 L 678.6297 26.101143 L 678.6297 52.202286 Q 678.6297 78.30343 704.73083 78.30343 Q 730.832 78.30343 730.832 104.40457 Q 730.832 130.5057 678.6297 156.60686 Q 652.52856 156.60686 730.832 208.80914 Q 809.1354 261.0114 835.2366 261.0114 Q 861.3377 313.2137 939.6411 313.2137 Q 991.8434 313.2137 1044.0457 339.31485 Q 1096.2479 365.416 1200.6526 365.416 Q 1278.9559 365.416 1357.2594 391.51712 Q 1409.4617 417.6183 1435.5629 417.6183 L 1461.664 417.6183 L 1461.664 391.51712 L 1461.664 365.416 L 1487.7651 365.416 L 1513.8662 365.416 L 1513.8662 391.51712 L 1513.8662 417.6183 L 1487.7651 469.82056 L 1487.7651 495.9217 L 1487.7651 574.2251 L 1487.7651 626.4274 L 1487.7651 626.4274 Q 1461.664 626.4274 1461.664 652.52856 Q 1435.5629 678.6297 1357.2594 704.73083 L 1305.0571 704.73083 L 1278.9559 704.73083 L 1278.9559 730.832 L 1226.7537 730.832 Q 1174.5514 730.832 1148.4502 887.43884 Q 1096.2479 1017.9445 1096.2479 1070.1469 L 1096.2479 1122.3491 L 1096.2479 1122.3491 L 1096.2479 1122.3491 L 1070.1469 1148.4502 L 1044.0457 1200.6526 L 1044.0457 1200.6526 L 1044.0457 1200.6526 L 1017.9445 1174.5514 L 991.8434 1148.4502 L 939.6411 1148.4502 L 861.3377 1148.4502 L 861.3377 1122.3491 L 835.2366 1122.3491 L 835.2366 1122.3491 L 835.2366 1122.3491 L 835.2366 1096.2479 Q 835.2366 1096.2479 887.43884 1044.0457 L 939.6411 965.74225 L 913.54 965.74225 L 913.54 939.6411 L 887.43884 939.6411 Q 835.2366 939.6411 652.52856 887.43884 Q 469.82056 861.3377 469.82056 783.03424 L 469.82056 704.73083 L 469.82056 704.73083 Q 495.9217 678.6297 469.82056 678.6297 L 469.82056 678.6297 L 469.82056 678.6297 Q 469.82056 652.52856 443.71942 652.52856 L 443.71942 652.52856 L 417.6183 652.52856 Q 417.6183 626.4274 261.0114 652.52856 L 78.30343 678.6297 L 78.30343 652.52856 L 52.202286 652.52856 L 52.202286 652.52856 L 52.202286 678.6297 L 26.101143 678.6297 L 0.0 678.6297 L 0.0 678.6297 L 0.0 652.52856 L 26.101143 600.3263 L 26.101143 548.12396 L 104.40457 548.12396 Q 156.60686 548.12396 182.708 469.82056 Q 208.80914 417.6183 182.708 391.51712 Q 130.5057 365.416 104.40457 339.31485 Q 104.40457 313.2137 156.60686 313.2137 Q 182.708 313.2137 182.708 261.0114 L 156.60686 208.80914 L 182.708 208.80914 Q 182.708 208.80914 234.91028 156.60686 L 261.0114 104.40457 L 339.31485 130.5057 Q 391.51712 156.60686 365.416 104.40457 Q 339.31485 52.202286 417.6183 52.202286 Q 495.9217 52.202286 495.9217 26.101143 Q 495.9217 0.0 522.0228 0.0 Q 548.12396 0.0 626.4274 26.101143 z" svg:height="12.006525mm" draw:style-name="style-115" svg:viewBox="0.0 0.0 1513.8662 1200.6526" svg:width="15.138662mm" svg:x="63.686787mm" svg:y="185.84013mm"/>
          <draw:path svg:d="M 443.71942 156.60686 L 495.9217 156.60686 L 652.52856 156.60686 L 809.1354 156.60686 L 887.43884 156.60686 Q 965.74225 182.708 965.74225 234.91028 Q 965.74225 287.11255 495.9217 287.11255 Q 52.202286 287.11255 0.0 365.416 Q -26.101143 417.6183 0.0 287.11255 Q 26.101143 182.708 104.40457 130.5057 Q 156.60686 78.30343 156.60686 130.5057 Q 182.708 156.60686 208.80914 156.60686 Q 234.91028 182.708 287.11255 78.30343 Q 339.31485 0.0 365.416 0.0 Q 391.51712 0.0 391.51712 78.30343 Q 365.416 156.60686 443.71942 156.60686 z" svg:height="3.6541598mm" draw:style-name="style-116" svg:viewBox="0.0 0.0 965.74225 365.416" svg:width="9.657422mm" svg:x="123.98042mm" svg:y="300.42413mm"/>
          <draw:path svg:d="M 626.4274 78.30343 L 704.73083 78.30343 L 704.73083 130.5057 Q 704.73083 156.60686 756.9331 208.80914 Q 783.03424 261.0114 809.1354 287.11255 L 809.1354 313.2137 L 783.03424 313.2137 Q 756.9331 313.2137 704.73083 234.91028 L 652.52856 156.60686 L 574.2251 182.708 Q 522.0228 208.80914 443.71942 287.11255 Q 365.416 365.416 339.31485 391.51712 L 313.2137 417.6183 L 287.11255 417.6183 L 261.0114 417.6183 L 261.0114 391.51712 L 261.0114 391.51712 L 261.0114 313.2137 Q 261.0114 261.0114 234.91028 234.91028 Q 208.80914 208.80914 208.80914 182.708 Q 208.80914 156.60686 156.60686 156.60686 L 104.40457 156.60686 L 52.202286 156.60686 L 0.0 156.60686 L 0.0 156.60686 L 0.0 130.5057 L 26.101143 104.40457 L 26.101143 52.202286 L 26.101143 52.202286 L 52.202286 52.202286 L 52.202286 52.202286 L 52.202286 52.202286 L 52.202286 52.202286 L 78.30343 52.202286 L 78.30343 52.202286 L 104.40457 52.202286 L 104.40457 52.202286 L 104.40457 52.202286 L 261.0114 0.0 Q 417.6183 -52.202286 443.71942 26.101143 Q 469.82056 104.40457 522.0228 104.40457 Q 574.2251 104.40457 626.4274 78.30343 z" svg:height="4.1761827mm" draw:style-name="style-117" svg:viewBox="0.0 0.0 809.1354 417.6183" svg:width="8.091354mm" svg:x="100.228386mm" svg:y="304.86133mm"/>
          <draw:path svg:d="M 1357.2594 26.101143 L 1357.2594 0.0 L 1357.2594 0.0 L 1383.3605 0.0 L 1383.3605 78.30343 L 1383.3605 156.60686 L 1252.8549 495.9217 Q 1122.3491 809.1354 1122.3491 809.1354 L 1122.3491 809.1354 L 1122.3491 835.2366 L 1122.3491 835.2366 L 1096.2479 861.3377 L 1096.2479 861.3377 L 1070.1469 861.3377 Q 1070.1469 887.43884 1044.0457 913.54 L 1044.0457 913.54 L 1044.0457 913.54 Q 1017.9445 913.54 1017.9445 913.54 L 1017.9445 939.6411 L 1017.9445 939.6411 Q 1017.9445 939.6411 991.8434 965.74225 L 991.8434 965.74225 L 783.03424 1148.4502 Q 548.12396 1331.1582 548.12396 1357.2594 L 548.12396 1383.3605 L 522.0228 1383.3605 L 522.0228 1383.3605 L 495.9217 1409.4617 L 469.82056 1435.5629 L 469.82056 1435.5629 L 443.71942 1435.5629 L 443.71942 1435.5629 L 443.71942 1435.5629 L 417.6183 1461.664 L 391.51712 1461.664 L 391.51712 1487.7651 L 391.51712 1513.8662 L 417.6183 1513.8662 L 417.6183 1513.8662 L 417.6183 1513.8662 L 417.6183 1539.9674 L 417.6183 1539.9674 L 391.51712 1539.9674 L 391.51712 1539.9674 L 391.51712 1539.9674 L 391.51712 1539.9674 L 365.416 1539.9674 L 365.416 1539.9674 L 339.31485 1539.9674 L 339.31485 1539.9674 L 339.31485 1539.9674 L 313.2137 1566.0685 L 287.11255 1566.0685 L 287.11255 1592.1697 L 287.11255 1618.2708 L 182.708 1618.2708 L 78.30343 1592.1697 L 52.202286 1592.1697 L 26.101143 1592.1697 L 26.101143 1592.1697 L 26.101143 1566.0685 L 0.0 1566.0685 L 0.0 1566.0685 L 0.0 1539.9674 L 26.101143 1513.8662 L 26.101143 1513.8662 L 26.101143 1487.7651 L 26.101143 1487.7651 L 26.101143 1487.7651 L 52.202286 1487.7651 L 52.202286 1487.7651 L 52.202286 1461.664 L 78.30343 1461.664 L 78.30343 1461.664 L 78.30343 1435.5629 L 104.40457 1435.5629 Q 130.5057 1435.5629 261.0114 1278.9559 L 391.51712 1148.4502 L 391.51712 1148.4502 L 391.51712 1122.3491 L 417.6183 1122.3491 L 443.71942 1122.3491 L 443.71942 1096.2479 L 443.71942 1070.1469 L 443.71942 1070.1469 Q 443.71942 1070.1469 495.9217 1017.9445 Q 548.12396 991.8434 574.2251 965.74225 Q 600.3263 913.54 809.1354 548.12396 Q 1017.9445 156.60686 1044.0457 130.5057 L 1096.2479 130.5057 L 1122.3491 130.5057 Q 1122.3491 130.5057 1122.3491 104.40457 L 1122.3491 104.40457 L 1122.3491 104.40457 Q 1148.4502 78.30343 1148.4502 78.30343 L 1148.4502 78.30343 L 1174.5514 78.30343 L 1174.5514 78.30343 L 1252.8549 52.202286 Q 1331.1582 52.202286 1357.2594 26.101143 z" svg:height="16.182709mm" draw:style-name="style-118" svg:viewBox="0.0 0.0 1383.3605 1618.2708" svg:width="13.833605mm" svg:x="102.055466mm" svg:y="170.96248mm"/>
          <draw:path svg:d="M 1017.9445 52.202286 L 991.8434 0.0 L 1017.9445 0.0 L 1044.0457 0.0 L 1044.0457 26.101143 Q 1070.1469 52.202286 1070.1469 52.202286 L 1070.1469 52.202286 L 1070.1469 52.202286 Q 1070.1469 78.30343 1070.1469 78.30343 L 1096.2479 78.30343 L 1096.2479 78.30343 Q 1096.2479 78.30343 1122.3491 104.40457 L 1122.3491 104.40457 L 1174.5514 130.5057 Q 1200.6526 182.708 1200.6526 182.708 L 1226.7537 182.708 L 1226.7537 182.708 L 1226.7537 208.80914 L 1226.7537 208.80914 Q 1226.7537 234.91028 1226.7537 234.91028 L 1252.8549 234.91028 L 1278.9559 313.2137 Q 1278.9559 391.51712 1252.8549 443.71942 Q 1226.7537 495.9217 1174.5514 522.0228 Q 1122.3491 548.12396 1122.3491 600.3263 L 1122.3491 652.52856 L 1148.4502 704.73083 L 1148.4502 730.832 L 991.8434 783.03424 Q 835.2366 861.3377 861.3377 887.43884 Q 913.54 913.54 861.3377 939.6411 Q 835.2366 965.74225 809.1354 965.74225 L 809.1354 965.74225 L 678.6297 965.74225 Q 548.12396 965.74225 417.6183 939.6411 L 287.11255 913.54 L 287.11255 913.54 Q 287.11255 913.54 208.80914 887.43884 Q 130.5057 861.3377 156.60686 756.9331 Q 182.708 678.6297 104.40457 652.52856 Q 26.101143 626.4274 26.101143 522.0228 L 0.0 417.6183 L 26.101143 417.6183 L 26.101143 391.51712 L 26.101143 391.51712 L 26.101143 391.51712 L 26.101143 391.51712 L 26.101143 365.416 L 52.202286 339.31485 L 78.30343 287.11255 L 78.30343 234.91028 L 78.30343 208.80914 L 104.40457 208.80914 L 104.40457 208.80914 L 78.30343 313.2137 Q 78.30343 391.51712 78.30343 417.6183 L 78.30343 417.6183 L 78.30343 443.71942 L 78.30343 495.9217 L 78.30343 495.9217 L 78.30343 495.9217 L 78.30343 522.0228 L 78.30343 522.0228 L 104.40457 522.0228 L 104.40457 548.12396 L 104.40457 548.12396 L 130.5057 548.12396 L 130.5057 548.12396 L 130.5057 548.12396 L 287.11255 548.12396 Q 443.71942 548.12396 574.2251 495.9217 Q 704.73083 443.71942 756.9331 443.71942 Q 835.2366 417.6183 861.3377 391.51712 Q 861.3377 339.31485 913.54 339.31485 Q 991.8434 287.11255 1017.9445 287.11255 L 1044.0457 287.11255 L 1070.1469 261.0114 L 1096.2479 234.91028 L 1096.2479 234.91028 L 1122.3491 234.91028 L 1122.3491 182.708 L 1122.3491 156.60686 L 1096.2479 156.60686 L 1096.2479 130.5057 L 1096.2479 130.5057 L 1070.1469 130.5057 L 1070.1469 130.5057 Q 1070.1469 130.5057 1017.9445 52.202286 z" svg:height="9.657422mm" draw:style-name="style-119" svg:viewBox="0.0 0.0 1278.9559 965.74225" svg:width="12.789559mm" svg:x="95.269165mm" svg:y="191.32137mm"/>
          <draw:path svg:d="M 261.0114 78.30343 L 261.0114 130.5057 L 261.0114 130.5057 Q 234.91028 130.5057 234.91028 130.5057 L 234.91028 156.60686 L 130.5057 156.60686 L 0.0 130.5057 L 0.0 130.5057 L 0.0 130.5057 L 26.101143 78.30343 Q 26.101143 52.202286 130.5057 26.101143 Q 261.0114 -26.101143 261.0114 0.0 Q 287.11255 26.101143 261.0114 78.30343 z" svg:height="1.5660685mm" draw:style-name="style-120" svg:viewBox="0.0 0.0 261.0114 156.60686" svg:width="2.610114mm" svg:x="67.07993mm" svg:y="301.4682mm"/>
          <draw:path svg:d="M 208.80914 3.6379788E-12 L 208.80914 3.6379788E-12 L 234.91028 3.6379788E-12 Q 261.0114 3.6379788E-12 234.91028 78.30343 Q 208.80914 130.5057 208.80914 156.60686 L 208.80914 182.708 L 208.80914 182.708 L 208.80914 182.708 L 234.91028 208.80914 L 261.0114 208.80914 L 261.0114 208.80914 L 261.0114 208.80914 L 287.11255 208.80914 L 287.11255 234.91028 L 313.2137 234.91028 L 313.2137 234.91028 L 339.31485 208.80914 L 365.416 208.80914 L 365.416 234.91028 L 365.416 261.0114 L 339.31485 287.11255 L 339.31485 313.2137 L 261.0114 313.2137 L 182.708 339.31485 L 182.708 339.31485 L 182.708 339.31485 L 156.60686 339.31485 L 104.40457 339.31485 L 52.202286 313.2137 L 26.101143 287.11255 L 26.101143 287.11255 L 0.0 287.11255 L 0.0 287.11255 L 0.0 287.11255 L 0.0 261.0114 L 0.0 261.0114 L 26.101143 234.91028 L 52.202286 208.80914 L 52.202286 208.80914 L 52.202286 182.708 L 52.202286 182.708 L 52.202286 182.708 L 78.30343 182.708 Q 78.30343 182.708 130.5057 104.40457 L 182.708 26.101143 L 208.80914 26.101143 Q 208.80914 26.101143 208.80914 3.6379788E-12 z" svg:height="3.3931484mm" draw:style-name="style-121" svg:viewBox="0.0 0.0 365.416 339.31485" svg:width="3.6541598mm" svg:x="128.93964mm" svg:y="288.93964mm"/>
          <draw:path svg:d="M 548.12396 78.30343 L 548.12396 78.30343 L 574.2251 104.40457 Q 600.3263 130.5057 600.3263 130.5057 L 600.3263 130.5057 L 600.3263 913.54 L 600.3263 1696.5742 L 600.3263 1696.5742 L 600.3263 1696.5742 L 574.2251 1644.372 L 548.12396 1592.1697 L 548.12396 1539.9674 L 548.12396 1461.664 L 522.0228 1435.5629 L 495.9217 1409.4617 L 495.9217 1461.664 Q 495.9217 1513.8662 443.71942 1513.8662 Q 365.416 1487.7651 287.11255 1487.7651 Q 234.91028 1487.7651 208.80914 1435.5629 Q 182.708 1409.4617 130.5057 1409.4617 L 52.202286 1435.5629 L 52.202286 1409.4617 L 26.101143 1409.4617 L 26.101143 1409.4617 L 26.101143 1409.4617 L 26.101143 1383.3605 L 26.101143 1357.2594 L 52.202286 1357.2594 L 78.30343 1383.3605 L 104.40457 1383.3605 L 130.5057 1383.3605 L 130.5057 1357.2594 L 130.5057 1357.2594 L 104.40457 1331.1582 Q 78.30343 1278.9559 104.40457 1226.7537 Q 104.40457 1174.5514 78.30343 1174.5514 Q 26.101143 1174.5514 26.101143 1122.3491 Q 26.101143 1070.1469 26.101143 1070.1469 Q 0.0 1044.0457 0.0 1017.9445 Q 26.101143 991.8434 26.101143 991.8434 Q 78.30343 991.8434 78.30343 913.54 Q 130.5057 835.2366 156.60686 809.1354 Q 182.708 809.1354 182.708 730.832 Q 208.80914 652.52856 234.91028 652.52856 Q 287.11255 652.52856 287.11255 626.4274 Q 287.11255 600.3263 287.11255 600.3263 Q 313.2137 574.2251 313.2137 548.12396 Q 339.31485 522.0228 365.416 495.9217 Q 391.51712 495.9217 391.51712 469.82056 Q 391.51712 443.71942 391.51712 365.416 Q 391.51712 287.11255 365.416 182.708 L 339.31485 52.202286 L 391.51712 -9.094947E-13 Q 443.71942 -52.202286 495.9217 26.101143 Q 548.12396 78.30343 548.12396 78.30343 z" svg:height="16.965742mm" draw:style-name="style-122" svg:viewBox="0.0 0.0 600.3263 1696.5742" svg:width="6.0032625mm" svg:x="199.67374mm" svg:y="46.19902mm"/>
          <draw:path svg:d="M 1513.8662 156.60686 L 1513.8662 208.80914 L 1539.9674 234.91028 Q 1566.0685 261.0114 1513.8662 391.51712 Q 1461.664 522.0228 1461.664 522.0228 L 1461.664 522.0228 L 1592.1697 600.3263 Q 1722.6754 652.52856 1670.4731 783.03424 Q 1670.4731 913.54 1618.2708 991.8434 Q 1618.2708 1044.0457 1644.372 1044.0457 Q 1696.5742 1044.0457 1722.6754 1148.4502 Q 1722.6754 1226.7537 1696.5742 1331.1582 Q 1670.4731 1409.4617 1644.372 1435.5629 Q 1618.2708 1461.664 1592.1697 1513.8662 Q 1592.1697 1592.1697 1566.0685 1592.1697 Q 1539.9674 1618.2708 1566.0685 1618.2708 Q 1618.2708 1644.372 1618.2708 1696.5742 Q 1618.2708 1748.7765 1566.0685 1748.7765 Q 1539.9674 1722.6754 1487.7651 1748.7765 L 1435.5629 1774.8777 L 1435.5629 1774.8777 L 1409.4617 1774.8777 L 1409.4617 1827.08 L 1409.4617 1853.181 L 1435.5629 1853.181 L 1435.5629 1879.2822 L 1461.664 1879.2822 L 1487.7651 1879.2822 L 1539.9674 1905.3834 Q 1566.0685 1931.4845 1566.0685 1957.5857 Q 1566.0685 1983.6868 1592.1697 1983.6868 Q 1618.2708 1983.6868 1618.2708 1957.5857 L 1618.2708 1931.4845 L 1644.372 1931.4845 L 1644.372 1931.4845 L 1644.372 1957.5857 L 1670.4731 1957.5857 L 1670.4731 1957.5857 L 1670.4731 1983.6868 L 1670.4731 1983.6868 L 1670.4731 1983.6868 L 1696.5742 2009.788 L 1696.5742 2035.889 L 1670.4731 2035.889 L 1618.2708 2035.889 L 1592.1697 2061.9902 L 1566.0685 2061.9902 L 1566.0685 2088.0913 L 1566.0685 2114.1924 L 1539.9674 2140.2937 L 1539.9674 2166.3948 L 1566.0685 2166.3948 L 1592.1697 2192.4958 L 1618.2708 2192.4958 Q 1618.2708 2192.4958 1644.372 2166.3948 L 1670.4731 2140.2937 L 1670.4731 2114.1924 L 1670.4731 2088.0913 L 1696.5742 2088.0913 L 1696.5742 2088.0913 L 1696.5742 2114.1924 L 1722.6754 2140.2937 L 1722.6754 2166.3948 L 1722.6754 2192.4958 L 1722.6754 2192.4958 L 1722.6754 2192.4958 L 1696.5742 2192.4958 L 1696.5742 2192.4958 L 1696.5742 2218.5972 L 1670.4731 2218.5972 L 1670.4731 2244.6982 L 1670.4731 2270.7993 L 1644.372 2270.7993 L 1644.372 2296.9004 L 1566.0685 2296.9004 L 1513.8662 2296.9004 L 1513.8662 2323.0017 Q 1513.8662 2349.1028 1566.0685 2349.1028 Q 1618.2708 2375.2039 1618.2708 2427.4062 L 1618.2708 2479.6084 L 1592.1697 2505.7097 L 1566.0685 2531.8108 L 1566.0685 2531.8108 L 1566.0685 2531.8108 L 1566.0685 2531.8108 L 1566.0685 2505.7097 L 1513.8662 2505.7097 Q 1461.664 2505.7097 1461.664 2479.6084 Q 1435.5629 2453.5073 1357.2594 2479.6084 Q 1305.0571 2505.7097 1305.0571 2453.5073 Q 1305.0571 2401.3052 1200.6526 2401.3052 Q 1096.2479 2401.3052 1096.2479 2323.0017 Q 1096.2479 2244.6982 1044.0457 2244.6982 L 965.74225 2192.4958 L 939.6411 2192.4958 L 913.54 2192.4958 L 965.74225 2244.6982 Q 991.8434 2270.7993 1017.9445 2270.7993 L 1017.9445 2296.9004 L 965.74225 2296.9004 L 913.54 2296.9004 L 913.54 2270.7993 L 887.43884 2270.7993 L 887.43884 2270.7993 L 887.43884 2244.6982 L 835.2366 2244.6982 L 809.1354 2244.6982 L 809.1354 2218.5972 L 809.1354 2192.4958 L 783.03424 2192.4958 L 756.9331 2192.4958 L 756.9331 2166.3948 Q 783.03424 2140.2937 835.2366 2114.1924 L 887.43884 2088.0913 L 887.43884 2088.0913 L 887.43884 2088.0913 L 913.54 2061.9902 L 913.54 2035.889 L 887.43884 2035.889 L 835.2366 2035.889 L 809.1354 2035.889 L 783.03424 2035.889 L 783.03424 2035.889 L 783.03424 2035.889 L 756.9331 2035.889 L 756.9331 2035.889 L 730.832 2061.9902 L 704.73083 2088.0913 L 626.4274 2114.1924 Q 574.2251 2140.2937 574.2251 2192.4958 Q 574.2251 2192.4958 495.9217 2296.9004 Q 417.6183 2375.2039 443.71942 2401.3052 L 443.71942 2453.5073 L 417.6183 2453.5073 L 391.51712 2453.5073 L 339.31485 2427.4062 L 287.11255 2427.4062 L 287.11255 2401.3052 Q 313.2137 2349.1028 313.2137 2323.0017 Q 313.2137 2296.9004 287.11255 2296.9004 Q 261.0114 2296.9004 261.0114 2270.7993 L 234.91028 2244.6982 L 208.80914 2218.5972 L 156.60686 2192.4958 L 130.5057 2192.4958 L 104.40457 2192.4958 L 104.40457 2218.5972 L 78.30343 2218.5972 L 78.30343 2192.4958 Q 78.30343 2140.2937 52.202286 2140.2937 L 0.0 2140.2937 L 0.0 2114.1924 Q 0.0 2114.1924 52.202286 2035.889 Q 104.40457 1983.6868 104.40457 1931.4845 Q 104.40457 1905.3834 104.40457 1774.8777 L 78.30343 1670.4731 L 78.30343 1670.4731 L 104.40457 1670.4731 L 104.40457 1618.2708 Q 104.40457 1566.0685 104.40457 1461.664 Q 104.40457 1357.2594 104.40457 1174.5514 Q 104.40457 991.8434 156.60686 991.8434 Q 182.708 965.74225 208.80914 835.2366 Q 261.0114 678.6297 261.0114 678.6297 Q 287.11255 652.52856 365.416 600.3263 Q 469.82056 522.0228 495.9217 522.0228 Q 522.0228 495.9217 600.3263 391.51712 L 704.73083 313.2137 L 704.73083 287.11255 L 730.832 287.11255 L 730.832 261.0114 L 730.832 208.80914 L 756.9331 208.80914 L 756.9331 208.80914 L 783.03424 261.0114 Q 809.1354 313.2137 887.43884 287.11255 Q 965.74225 261.0114 1070.1469 208.80914 Q 1200.6526 182.708 1278.9559 78.30343 Q 1357.2594 -26.101143 1409.4617 0.0 Q 1461.664 52.202286 1487.7651 104.40457 Q 1513.8662 130.5057 1513.8662 156.60686 z M 861.3377 2192.4958 Q 887.43884 2192.4958 887.43884 2192.4958 Q 887.43884 2192.4958 887.43884 2192.4958 Q 861.3377 2192.4958 861.3377 2192.4958 z M 1409.4617 2270.7993 L 1409.4617 2218.5972 L 1487.7651 2218.5972 L 1566.0685 2244.6982 L 1513.8662 2244.6982 Q 1461.664 2270.7993 1461.664 2296.9004 Q 1461.664 2323.0017 1435.5629 2323.0017 L 1409.4617 2323.0017 L 1409.4617 2270.7993 z" svg:height="25.318108mm" draw:style-name="style-123" svg:viewBox="0.0 0.0 1722.6754 2531.8108" svg:width="17.226753mm" svg:x="13.050571mm" svg:y="221.85971mm"/>
          <draw:path svg:d="M 626.4274 78.30343 L 626.4274 0.0 L 626.4274 26.101143 Q 652.52856 78.30343 730.832 78.30343 Q 783.03424 78.30343 783.03424 156.60686 Q 756.9331 234.91028 783.03424 234.91028 Q 809.1354 234.91028 835.2366 339.31485 Q 887.43884 443.71942 939.6411 443.71942 Q 991.8434 443.71942 1017.9445 443.71942 Q 1044.0457 443.71942 1044.0457 522.0228 Q 1044.0457 600.3263 1070.1469 600.3263 Q 1096.2479 626.4274 1096.2479 652.52856 L 1096.2479 678.6297 L 1070.1469 678.6297 L 1070.1469 704.73083 L 1070.1469 704.73083 L 1096.2479 704.73083 L 1096.2479 704.73083 L 1096.2479 704.73083 L 1122.3491 730.832 L 1148.4502 730.832 L 1148.4502 704.73083 L 1148.4502 678.6297 L 1174.5514 678.6297 L 1200.6526 678.6297 L 1200.6526 652.52856 L 1200.6526 626.4274 L 1174.5514 626.4274 Q 1174.5514 600.3263 1226.7537 600.3263 Q 1278.9559 600.3263 1278.9559 574.2251 Q 1278.9559 548.12396 1226.7537 548.12396 L 1174.5514 548.12396 L 1174.5514 522.0228 L 1200.6526 522.0228 L 1200.6526 495.9217 L 1200.6526 443.71942 L 1252.8549 443.71942 L 1278.9559 443.71942 L 1278.9559 495.9217 L 1278.9559 522.0228 L 1305.0571 522.0228 L 1357.2594 548.12396 L 1357.2594 548.12396 L 1357.2594 548.12396 L 1331.1582 574.2251 Q 1331.1582 600.3263 1409.4617 600.3263 Q 1487.7651 600.3263 1435.5629 652.52856 Q 1357.2594 678.6297 1435.5629 678.6297 Q 1487.7651 652.52856 1487.7651 652.52856 L 1513.8662 652.52856 L 1513.8662 730.832 Q 1513.8662 809.1354 1539.9674 835.2366 Q 1566.0685 835.2366 1566.0685 913.54 Q 1566.0685 965.74225 1513.8662 991.8434 Q 1513.8662 1017.9445 1487.7651 1070.1469 Q 1487.7651 1148.4502 1513.8662 1174.5514 Q 1513.8662 1174.5514 1435.5629 1278.9559 Q 1331.1582 1383.3605 1305.0571 1383.3605 Q 1252.8549 1383.3605 1278.9559 1409.4617 Q 1305.0571 1409.4617 1278.9559 1513.8662 Q 1252.8549 1618.2708 1252.8549 1644.372 L 1252.8549 1670.4731 L 1278.9559 1696.5742 Q 1305.0571 1696.5742 1305.0571 1670.4731 Q 1305.0571 1644.372 1357.2594 1670.4731 Q 1383.3605 1696.5742 1409.4617 1696.5742 L 1461.664 1696.5742 L 1435.5629 1748.7765 Q 1409.4617 1800.9788 1409.4617 1905.3834 Q 1409.4617 2009.788 1435.5629 2009.788 Q 1461.664 2009.788 1461.664 2088.0913 L 1461.664 2166.3948 L 1487.7651 2166.3948 L 1487.7651 2166.3948 L 1487.7651 2192.4958 L 1461.664 2192.4958 L 1461.664 2192.4958 L 1461.664 2218.5972 L 1461.664 2218.5972 L 1461.664 2218.5972 L 1331.1582 2218.5972 Q 1226.7537 2218.5972 1200.6526 2296.9004 Q 1200.6526 2375.2039 1174.5514 2531.8108 L 1174.5514 2662.3164 L 1174.5514 2662.3164 L 1148.4502 2662.3164 L 1148.4502 2662.3164 L 1148.4502 2688.4177 L 1148.4502 2688.4177 L 1148.4502 2688.4177 L 1122.3491 2740.6199 L 1122.3491 2792.8223 L 1096.2479 2792.8223 L 1070.1469 2792.8223 L 1070.1469 2766.721 L 1044.0457 2766.721 L 1044.0457 2766.721 L 1044.0457 2740.6199 L 1044.0457 2740.6199 L 1044.0457 2740.6199 L 1017.9445 2662.3164 Q 991.8434 2584.013 991.8434 2584.013 L 991.8434 2557.9119 L 965.74225 2531.8108 L 939.6411 2505.7097 L 939.6411 2505.7097 L 939.6411 2479.6084 L 887.43884 2479.6084 L 861.3377 2479.6084 L 861.3377 2531.8108 Q 835.2366 2584.013 835.2366 2636.2153 L 835.2366 2714.5188 L 809.1354 2688.4177 L 783.03424 2636.2153 L 783.03424 2636.2153 L 783.03424 2636.2153 L 783.03424 2610.1143 L 783.03424 2610.1143 L 756.9331 2610.1143 L 756.9331 2584.013 L 756.9331 2584.013 L 783.03424 2584.013 L 783.03424 2531.8108 Q 783.03424 2453.5073 756.9331 2453.5073 L 756.9331 2453.5073 L 756.9331 2114.1924 Q 730.832 1800.9788 730.832 1774.8777 Q 730.832 1748.7765 704.73083 1748.7765 Q 678.6297 1748.7765 652.52856 1696.5742 L 626.4274 1644.372 L 626.4274 1644.372 Q 600.3263 1644.372 574.2251 1513.8662 Q 522.0228 1409.4617 417.6183 1383.3605 L 287.11255 1357.2594 L 287.11255 1331.1582 Q 287.11255 1305.0571 313.2137 1305.0571 Q 339.31485 1305.0571 313.2137 1044.0457 Q 313.2137 783.03424 261.0114 809.1354 L 234.91028 809.1354 L 234.91028 756.9331 Q 208.80914 730.832 208.80914 730.832 L 208.80914 730.832 L 208.80914 652.52856 Q 208.80914 600.3263 182.708 574.2251 L 156.60686 548.12396 L 156.60686 548.12396 L 156.60686 548.12396 L 156.60686 522.0228 L 156.60686 522.0228 L 130.5057 522.0228 L 130.5057 548.12396 L 104.40457 548.12396 Q 52.202286 548.12396 52.202286 600.3263 L 52.202286 652.52856 L 26.101143 652.52856 L 26.101143 678.6297 L 26.101143 678.6297 L 0.0 678.6297 L 0.0 626.4274 L 0.0 574.2251 L 0.0 339.31485 L 0.0 78.30343 L 0.0 78.30343 L 0.0 78.30343 L 52.202286 52.202286 L 104.40457 26.101143 L 208.80914 52.202286 Q 313.2137 52.202286 313.2137 78.30343 Q 313.2137 104.40457 443.71942 130.5057 Q 574.2251 130.5057 600.3263 156.60686 Q 626.4274 156.60686 626.4274 78.30343 z M 1331.1582 652.52856 L 1305.0571 652.52856 L 1305.0571 678.6297 L 1305.0571 704.73083 L 1278.9559 704.73083 L 1252.8549 704.73083 L 1252.8549 678.6297 L 1252.8549 652.52856 L 1305.0571 652.52856 Q 1331.1582 652.52856 1331.1582 652.52856 z" svg:height="27.928223mm" draw:style-name="style-124" svg:viewBox="0.0 0.0 1566.0685 2792.8223" svg:width="15.660686mm" svg:x="140.42415mm" svg:y="140.16313mm"/>
          <draw:path svg:d="M 104.40457 1.8189894E-12 L 104.40457 1.8189894E-12 L 156.60686 1.8189894E-12 L 182.708 1.8189894E-12 L 182.708 1.8189894E-12 L 208.80914 1.8189894E-12 L 208.80914 26.101143 L 208.80914 52.202286 L 234.91028 52.202286 L 234.91028 52.202286 L 234.91028 52.202286 Q 234.91028 52.202286 156.60686 104.40457 Q 52.202286 156.60686 26.101143 156.60686 L -1.8189894E-12 130.5057 L -1.8189894E-12 130.5057 Q 26.101143 104.40457 26.101143 104.40457 L 26.101143 104.40457 L 26.101143 104.40457 Q 52.202286 78.30343 52.202286 52.202286 L 52.202286 26.101143 L 52.202286 26.101143 L 78.30343 1.8189894E-12 L 78.30343 1.8189894E-12 L 104.40457 1.8189894E-12 L 104.40457 1.8189894E-12 z" svg:height="1.5660685mm" draw:style-name="style-125" svg:viewBox="0.0 0.0 234.91028 156.60686" svg:width="2.3491027mm" svg:x="125.8075mm" svg:y="149.82056mm"/>
          <draw:path svg:d="M 417.6183 26.101143 L 522.0228 0.0 L 522.0228 0.0 L 548.12396 0.0 L 548.12396 0.0 L 548.12396 26.101143 L 574.2251 26.101143 Q 600.3263 26.101143 600.3263 78.30343 Q 626.4274 130.5057 704.73083 130.5057 Q 756.9331 130.5057 756.9331 104.40457 Q 783.03424 78.30343 783.03424 52.202286 L 809.1354 52.202286 L 809.1354 130.5057 Q 861.3377 208.80914 835.2366 234.91028 Q 835.2366 261.0114 809.1354 287.11255 Q 809.1354 287.11255 835.2366 287.11255 Q 861.3377 261.0114 913.54 261.0114 Q 939.6411 234.91028 939.6411 261.0114 L 939.6411 261.0114 L 939.6411 365.416 Q 939.6411 469.82056 913.54 469.82056 Q 887.43884 469.82056 887.43884 495.9217 Q 887.43884 522.0228 913.54 548.12396 Q 965.74225 548.12396 913.54 600.3263 Q 861.3377 652.52856 861.3377 652.52856 L 835.2366 652.52856 L 730.832 652.52856 Q 600.3263 652.52856 600.3263 678.6297 Q 574.2251 704.73083 548.12396 704.73083 L 548.12396 704.73083 L 495.9217 704.73083 L 469.82056 704.73083 L 469.82056 730.832 L 469.82056 756.9331 L 443.71942 756.9331 L 417.6183 756.9331 L 417.6183 783.03424 L 391.51712 783.03424 L 391.51712 809.1354 L 391.51712 861.3377 L 417.6183 861.3377 L 417.6183 861.3377 L 469.82056 861.3377 Q 522.0228 861.3377 652.52856 861.3377 L 756.9331 861.3377 L 756.9331 861.3377 L 756.9331 861.3377 L 704.73083 887.43884 L 678.6297 913.54 L 652.52856 913.54 L 626.4274 913.54 L 600.3263 939.6411 L 574.2251 965.74225 L 548.12396 965.74225 Q 495.9217 991.8434 495.9217 1017.9445 Q 495.9217 1070.1469 469.82056 1070.1469 Q 443.71942 1070.1469 469.82056 1096.2479 Q 495.9217 1122.3491 469.82056 1174.5514 Q 443.71942 1226.7537 365.416 1252.8549 Q 287.11255 1278.9559 208.80914 1357.2594 Q 130.5057 1409.4617 130.5057 1409.4617 Q 130.5057 1435.5629 104.40457 1435.5629 L 78.30343 1435.5629 L 78.30343 1461.664 L 78.30343 1461.664 L 78.30343 1487.7651 L 78.30343 1513.8662 L 78.30343 1513.8662 L 78.30343 1539.9674 L 78.30343 1539.9674 L 78.30343 1539.9674 L 52.202286 1539.9674 L 52.202286 1539.9674 L 52.202286 1566.0685 L 26.101143 1566.0685 L 26.101143 1592.1697 L 26.101143 1618.2708 L 0.0 1618.2708 L 0.0 1618.2708 L 0.0 861.3377 L 0.0 78.30343 L 0.0 78.30343 L 26.101143 78.30343 L 26.101143 78.30343 L 26.101143 78.30343 L 26.101143 104.40457 L 26.101143 104.40457 L 52.202286 130.5057 L 78.30343 182.708 L 78.30343 182.708 L 78.30343 182.708 L 104.40457 208.80914 L 130.5057 208.80914 L 130.5057 156.60686 Q 130.5057 104.40457 182.708 78.30343 Q 208.80914 78.30343 208.80914 104.40457 Q 208.80914 130.5057 234.91028 130.5057 Q 287.11255 130.5057 287.11255 104.40457 Q 287.11255 78.30343 417.6183 26.101143 z" svg:height="16.182709mm" draw:style-name="style-126" svg:viewBox="0.0 0.0 939.6411 1618.2708" svg:width="9.396411mm" svg:x="7.0473084mm" svg:y="158.95595mm"/>
          <draw:path svg:d="M 78.30343 26.101143 L 78.30343 26.101143 L 104.40457 0.0 L 130.5057 0.0 L 130.5057 26.101143 L 156.60686 78.30343 L 156.60686 130.5057 Q 208.80914 208.80914 208.80914 313.2137 L 208.80914 417.6183 L 234.91028 417.6183 L 234.91028 391.51712 L 234.91028 391.51712 L 261.0114 391.51712 L 261.0114 391.51712 L 261.0114 391.51712 L 261.0114 365.416 L 261.0114 365.416 L 287.11255 365.416 L 287.11255 365.416 L 261.0114 443.71942 Q 234.91028 522.0228 208.80914 522.0228 Q 156.60686 522.0228 208.80914 600.3263 Q 234.91028 704.73083 208.80914 704.73083 Q 156.60686 678.6297 156.60686 783.03424 L 156.60686 887.43884 L 130.5057 887.43884 L 130.5057 861.3377 L 130.5057 861.3377 L 104.40457 861.3377 L 104.40457 861.3377 L 104.40457 861.3377 L 104.40457 861.3377 L 104.40457 835.2366 L 78.30343 783.03424 L 52.202286 730.832 L 52.202286 704.73083 Q 52.202286 652.52856 26.101143 469.82056 L 0.0 287.11255 L 0.0 234.91028 Q 0.0 156.60686 52.202286 130.5057 L 52.202286 78.30343 L 78.30343 78.30343 L 78.30343 78.30343 L 78.30343 52.202286 L 104.40457 52.202286 L 104.40457 52.202286 L 104.40457 26.101143 L 104.40457 26.101143 L 104.40457 26.101143 L 78.30343 26.101143 z" svg:height="8.874389mm" draw:style-name="style-127" svg:viewBox="0.0 0.0 287.11255 887.43884" svg:width="2.8711257mm" svg:x="120.065254mm" svg:y="205.41599mm"/>
          <draw:path svg:d="M 391.51712 0.0 L 391.51712 0.0 L 391.51712 52.202286 Q 391.51712 104.40457 443.71942 104.40457 L 469.82056 104.40457 L 469.82056 78.30343 L 495.9217 78.30343 L 495.9217 156.60686 L 495.9217 234.91028 L 522.0228 234.91028 L 522.0228 261.0114 L 522.0228 261.0114 L 548.12396 261.0114 L 548.12396 261.0114 L 548.12396 234.91028 L 835.2366 261.0114 Q 1122.3491 261.0114 1174.5514 261.0114 Q 1200.6526 261.0114 1278.9559 261.0114 L 1383.3605 261.0114 L 1435.5629 287.11255 L 1487.7651 287.11255 L 1487.7651 313.2137 L 1487.7651 365.416 L 1435.5629 365.416 Q 1383.3605 365.416 1357.2594 391.51712 Q 1331.1582 417.6183 1331.1582 443.71942 Q 1305.0571 469.82056 1278.9559 522.0228 L 1278.9559 574.2251 L 1278.9559 574.2251 Q 1252.8549 574.2251 1226.7537 548.12396 Q 1174.5514 548.12396 1174.5514 626.4274 Q 1174.5514 678.6297 1044.0457 730.832 Q 939.6411 783.03424 861.3377 783.03424 Q 756.9331 783.03424 652.52856 809.1354 Q 522.0228 835.2366 495.9217 1070.1469 L 495.9217 1331.1582 L 469.82056 1331.1582 L 469.82056 1357.2594 L 469.82056 1357.2594 L 443.71942 1357.2594 L 443.71942 1357.2594 L 443.71942 1357.2594 L 443.71942 1331.1582 L 443.71942 1331.1582 L 417.6183 1331.1582 L 417.6183 1357.2594 L 417.6183 1357.2594 L 391.51712 1357.2594 L 391.51712 1357.2594 L 391.51712 1357.2594 L 339.31485 1357.2594 L 287.11255 1357.2594 L 313.2137 1357.2594 L 339.31485 1357.2594 L 339.31485 1331.1582 L 339.31485 1331.1582 L 313.2137 1331.1582 L 313.2137 1305.0571 L 313.2137 1305.0571 L 339.31485 1305.0571 L 339.31485 1305.0571 L 339.31485 1305.0571 L 339.31485 1278.9559 L 339.31485 1278.9559 L 339.31485 1252.8549 L 339.31485 1200.6526 L 339.31485 1200.6526 L 339.31485 1200.6526 L 339.31485 1174.5514 L 339.31485 1174.5514 L 339.31485 1070.1469 Q 339.31485 965.74225 287.11255 939.6411 Q 234.91028 939.6411 234.91028 861.3377 Q 208.80914 809.1354 156.60686 809.1354 L 104.40457 783.03424 L 104.40457 783.03424 L 78.30343 783.03424 L 78.30343 783.03424 L 78.30343 783.03424 L 130.5057 756.9331 Q 156.60686 730.832 182.708 730.832 Q 182.708 730.832 182.708 730.832 L 182.708 730.832 L 182.708 704.73083 L 182.708 678.6297 L 182.708 678.6297 L 182.708 678.6297 L 182.708 704.73083 L 182.708 704.73083 L 156.60686 704.73083 L 156.60686 678.6297 L 130.5057 678.6297 Q 78.30343 678.6297 26.101143 678.6297 L 0.0 678.6297 L 0.0 626.4274 Q 26.101143 574.2251 26.101143 522.0228 Q 26.101143 469.82056 26.101143 391.51712 Q 26.101143 313.2137 52.202286 313.2137 Q 78.30343 287.11255 78.30343 261.0114 L 78.30343 234.91028 L 52.202286 234.91028 L 52.202286 208.80914 L 78.30343 208.80914 L 104.40457 208.80914 L 130.5057 261.0114 Q 130.5057 313.2137 130.5057 287.11255 Q 156.60686 261.0114 208.80914 261.0114 L 261.0114 261.0114 L 261.0114 234.91028 L 234.91028 208.80914 L 234.91028 208.80914 L 234.91028 208.80914 L 234.91028 182.708 Q 234.91028 182.708 208.80914 156.60686 Q 182.708 104.40457 208.80914 104.40457 L 234.91028 78.30343 L 234.91028 78.30343 L 234.91028 78.30343 L 261.0114 78.30343 L 261.0114 104.40457 L 261.0114 104.40457 L 287.11255 104.40457 L 287.11255 104.40457 L 287.11255 104.40457 L 339.31485 52.202286 Q 391.51712 26.101143 391.51712 0.0 z M 234.91028 809.1354 Q 234.91028 783.03424 234.91028 783.03424 Q 234.91028 783.03424 234.91028 783.03424 Q 234.91028 809.1354 234.91028 809.1354 z M 287.11255 861.3377 Q 287.11255 861.3377 287.11255 887.43884 Q 287.11255 913.54 287.11255 887.43884 Q 287.11255 835.2366 287.11255 861.3377 z" svg:height="13.572594mm" draw:style-name="style-128" svg:viewBox="0.0 0.0 1487.7651 1357.2594" svg:width="14.877651mm" svg:x="118.76019mm" svg:y="97.61827mm"/>
          <draw:path svg:d="M 52.202286 0.0 L 104.40457 0.0 L 104.40457 0.0 Q 104.40457 0.0 104.40457 0.0 L 130.5057 0.0 L 130.5057 0.0 L 130.5057 0.0 L 156.60686 0.0 L 156.60686 0.0 L 156.60686 0.0 Q 156.60686 0.0 156.60686 26.101143 L 182.708 26.101143 L 208.80914 26.101143 Q 208.80914 52.202286 208.80914 52.202286 L 234.91028 52.202286 L 234.91028 52.202286 Q 234.91028 52.202286 261.0114 78.30343 L 261.0114 78.30343 L 261.0114 78.30343 Q 261.0114 104.40457 261.0114 104.40457 L 287.11255 104.40457 L 287.11255 104.40457 Q 287.11255 104.40457 313.2137 130.5057 L 313.2137 130.5057 L 313.2137 156.60686 L 313.2137 208.80914 L 339.31485 261.0114 L 339.31485 313.2137 L 261.0114 313.2137 L 208.80914 313.2137 L 182.708 313.2137 Q 156.60686 313.2137 104.40457 261.0114 L 52.202286 208.80914 L 52.202286 208.80914 Q 78.30343 208.80914 52.202286 182.708 Q 52.202286 156.60686 26.101143 104.40457 L 0.0 26.101143 L 0.0 26.101143 Q 26.101143 0.0 52.202286 0.0 z" svg:height="3.132137mm" draw:style-name="style-129" svg:viewBox="0.0 0.0 339.31485 313.2137" svg:width="3.3931484mm" svg:x="15.660686mm" svg:y="43.327896mm"/>
          <draw:path svg:d="M 626.4274 52.202286 L 626.4274 0.0 L 678.6297 52.202286 Q 756.9331 78.30343 756.9331 52.202286 Q 756.9331 0.0 783.03424 0.0 L 783.03424 0.0 L 783.03424 0.0 Q 783.03424 0.0 809.1354 26.101143 L 809.1354 26.101143 L 861.3377 78.30343 Q 939.6411 130.5057 939.6411 156.60686 Q 939.6411 208.80914 1017.9445 156.60686 Q 1122.3491 104.40457 1122.3491 104.40457 L 1122.3491 104.40457 L 1122.3491 208.80914 Q 1122.3491 287.11255 1174.5514 313.2137 Q 1226.7537 313.2137 1226.7537 339.31485 Q 1226.7537 365.416 1305.0571 365.416 Q 1383.3605 391.51712 1357.2594 365.416 Q 1357.2594 339.31485 1383.3605 339.31485 Q 1409.4617 339.31485 1409.4617 365.416 Q 1409.4617 391.51712 1435.5629 391.51712 L 1487.7651 365.416 L 1513.8662 365.416 L 1539.9674 365.416 L 1566.0685 391.51712 L 1592.1697 391.51712 L 1592.1697 391.51712 L 1592.1697 417.6183 L 1566.0685 417.6183 Q 1539.9674 417.6183 1539.9674 469.82056 Q 1513.8662 522.0228 1487.7651 522.0228 Q 1461.664 522.0228 1513.8662 574.2251 Q 1539.9674 652.52856 1566.0685 730.832 Q 1566.0685 809.1354 1618.2708 835.2366 Q 1644.372 861.3377 1696.5742 939.6411 Q 1722.6754 1017.9445 1748.7765 1017.9445 Q 1774.8777 1017.9445 1800.9788 1044.0457 Q 1800.9788 1096.2479 1853.181 1070.1469 Q 1879.2822 1044.0457 1879.2822 1044.0457 L 1905.3834 1044.0457 L 1905.3834 1070.1469 L 1905.3834 1096.2479 L 1905.3834 1096.2479 Q 1879.2822 1096.2479 1879.2822 1122.3491 Q 1853.181 1122.3491 1827.08 1252.8549 Q 1800.9788 1409.4617 1827.08 1409.4617 Q 1853.181 1409.4617 1853.181 1435.5629 Q 1853.181 1461.664 1748.7765 1461.664 L 1670.4731 1435.5629 L 1670.4731 1513.8662 Q 1670.4731 1566.0685 1696.5742 1566.0685 Q 1748.7765 1592.1697 1748.7765 1670.4731 Q 1748.7765 1722.6754 1696.5742 1957.5857 Q 1670.4731 2166.3948 1696.5742 2166.3948 Q 1722.6754 2166.3948 1722.6754 2192.4958 L 1696.5742 2244.6982 L 1696.5742 2244.6982 L 1696.5742 2244.6982 L 1696.5742 2244.6982 Q 1696.5742 2218.5972 1670.4731 2218.5972 Q 1670.4731 2192.4958 1644.372 2218.5972 Q 1644.372 2244.6982 1618.2708 2244.6982 Q 1592.1697 2244.6982 1592.1697 2270.7993 Q 1566.0685 2296.9004 1461.664 2323.0017 Q 1357.2594 2349.1028 1305.0571 2427.4062 Q 1226.7537 2505.7097 1226.7537 2479.6084 Q 1226.7537 2453.5073 1200.6526 2479.6084 Q 1174.5514 2505.7097 1122.3491 2453.5073 Q 1070.1469 2427.4062 1044.0457 2375.2039 Q 1017.9445 2323.0017 809.1354 2270.7993 L 626.4274 2218.5972 L 626.4274 2192.4958 Q 600.3263 2192.4958 600.3263 2166.3948 Q 574.2251 2140.2937 548.12396 2088.0913 Q 522.0228 2009.788 548.12396 2009.788 Q 600.3263 2009.788 600.3263 1983.6868 Q 600.3263 1957.5857 548.12396 1931.4845 Q 522.0228 1931.4845 443.71942 1827.08 Q 391.51712 1748.7765 261.0114 1644.372 L 130.5057 1513.8662 L 130.5057 1513.8662 L 130.5057 1513.8662 L 182.708 1513.8662 Q 261.0114 1513.8662 261.0114 1461.664 Q 234.91028 1409.4617 208.80914 1409.4617 Q 182.708 1435.5629 182.708 1331.1582 Q 182.708 1226.7537 156.60686 1226.7537 Q 130.5057 1200.6526 130.5057 1148.4502 Q 130.5057 1096.2479 52.202286 1096.2479 Q 0.0 1070.1469 0.0 1017.9445 Q 0.0 965.74225 26.101143 965.74225 Q 52.202286 939.6411 78.30343 887.43884 Q 78.30343 835.2366 104.40457 861.3377 Q 130.5057 887.43884 104.40457 835.2366 L 104.40457 783.03424 L 104.40457 730.832 Q 104.40457 678.6297 130.5057 678.6297 Q 182.708 678.6297 182.708 652.52856 Q 208.80914 626.4274 287.11255 574.2251 Q 339.31485 574.2251 365.416 469.82056 Q 391.51712 417.6183 495.9217 417.6183 Q 600.3263 417.6183 600.3263 417.6183 Q 626.4274 417.6183 626.4274 391.51712 L 652.52856 391.51712 L 652.52856 261.0114 Q 652.52856 130.5057 678.6297 130.5057 Q 704.73083 104.40457 652.52856 104.40457 Q 626.4274 78.30343 626.4274 52.202286 z M 234.91028 730.832 L 261.0114 730.832 L 261.0114 756.9331 L 234.91028 756.9331 L 234.91028 756.9331 L 234.91028 783.03424 L 208.80914 783.03424 Q 182.708 783.03424 182.708 756.9331 Q 182.708 730.832 234.91028 730.832 z" svg:height="24.796085mm" draw:style-name="style-130" svg:viewBox="0.0 0.0 1905.3834 2479.6084" svg:width="19.053833mm" svg:x="28.972267mm" svg:y="18.792822mm"/>
          <draw:path svg:d="M 365.416 -3.6379788E-12 L 391.51712 -3.6379788E-12 L 443.71942 -3.6379788E-12 Q 522.0228 -3.6379788E-12 522.0228 26.101143 L 522.0228 52.202286 L 522.0228 52.202286 Q 495.9217 52.202286 495.9217 104.40457 L 495.9217 130.5057 L 391.51712 130.5057 Q 261.0114 156.60686 156.60686 156.60686 L 52.202286 156.60686 L 26.101143 156.60686 Q 26.101143 156.60686 26.101143 130.5057 L 26.101143 130.5057 L 26.101143 104.40457 Q 26.101143 104.40457 -1.8189894E-12 78.30343 Q -26.101143 52.202286 -1.8189894E-12 26.101143 L -1.8189894E-12 -3.6379788E-12 L 182.708 -3.6379788E-12 Q 339.31485 -3.6379788E-12 365.416 -3.6379788E-12 z" svg:height="1.5660685mm" draw:style-name="style-131" svg:viewBox="0.0 0.0 522.0228 156.60686" svg:width="5.220228mm" svg:x="151.12561mm" svg:y="302.25122mm"/>
          <draw:path svg:d="M 261.0114 0.0 L 313.2137 0.0 L 313.2137 0.0 Q 313.2137 0.0 313.2137 26.101143 L 339.31485 26.101143 L 339.31485 26.101143 Q 339.31485 52.202286 365.416 52.202286 L 365.416 52.202286 L 365.416 52.202286 Q 365.416 52.202286 365.416 78.30343 L 391.51712 78.30343 L 391.51712 78.30343 Q 391.51712 104.40457 417.6183 104.40457 L 417.6183 104.40457 L 417.6183 104.40457 L 417.6183 130.5057 L 417.6183 156.60686 L 417.6183 182.708 L 417.6183 417.6183 Q 365.416 652.52856 365.416 835.2366 L 365.416 991.8434 L 365.416 1017.9445 L 365.416 1044.0457 L 313.2137 1070.1469 Q 261.0114 1096.2479 261.0114 1148.4502 Q 261.0114 1200.6526 261.0114 1174.5514 L 261.0114 1174.5514 L 234.91028 1278.9559 Q 234.91028 1383.3605 208.80914 1409.4617 Q 156.60686 1409.4617 156.60686 1435.5629 Q 156.60686 1461.664 130.5057 1461.664 Q 104.40457 1461.664 104.40457 1513.8662 Q 104.40457 1539.9674 78.30343 1644.372 L 52.202286 1748.7765 L 52.202286 1748.7765 L 52.202286 1774.8777 L 52.202286 1774.8777 L 52.202286 1774.8777 L 26.101143 1539.9674 Q 1.8189894E-12 1305.0571 1.8189894E-12 1305.0571 L 1.8189894E-12 1305.0571 L 1.8189894E-12 1278.9559 L 1.8189894E-12 1252.8549 L 1.8189894E-12 1252.8549 L 1.8189894E-12 1252.8549 L 26.101143 1148.4502 L 52.202286 1017.9445 L 52.202286 991.8434 Q 52.202286 939.6411 104.40457 835.2366 Q 104.40457 704.73083 78.30343 495.9217 L 52.202286 287.11255 L 52.202286 261.0114 Q 52.202286 234.91028 78.30343 234.91028 Q 104.40457 208.80914 130.5057 156.60686 Q 156.60686 104.40457 182.708 104.40457 Q 208.80914 78.30343 208.80914 52.202286 Q 208.80914 26.101143 261.0114 0.0 z" svg:height="17.748777mm" draw:style-name="style-132" svg:viewBox="0.0 0.0 417.6183 1774.8777" svg:width="4.1761827mm" svg:x="149.82056mm" svg:y="185.31812mm"/>
          <draw:path svg:d="M 469.82056 0.0 L 469.82056 0.0 L 469.82056 0.0 Q 495.9217 0.0 495.9217 0.0 L 495.9217 26.101143 L 626.4274 78.30343 Q 756.9331 130.5057 835.2366 156.60686 Q 887.43884 156.60686 887.43884 234.91028 Q 887.43884 313.2137 913.54 313.2137 L 939.6411 313.2137 L 965.74225 313.2137 L 1017.9445 313.2137 L 1017.9445 313.2137 Q 1017.9445 313.2137 1044.0457 313.2137 L 1044.0457 313.2137 L 1122.3491 313.2137 Q 1174.5514 313.2137 1174.5514 287.11255 Q 1174.5514 261.0114 1200.6526 261.0114 Q 1226.7537 261.0114 1226.7537 287.11255 Q 1226.7537 313.2137 1278.9559 313.2137 Q 1331.1582 339.31485 1226.7537 365.416 Q 1174.5514 417.6183 1200.6526 443.71942 Q 1226.7537 469.82056 1331.1582 469.82056 Q 1435.5629 469.82056 1435.5629 574.2251 Q 1435.5629 652.52856 1461.664 626.4274 Q 1487.7651 626.4274 1513.8662 522.0228 Q 1539.9674 443.71942 1539.9674 443.71942 L 1539.9674 443.71942 L 1539.9674 443.71942 L 1539.9674 469.82056 L 1644.372 469.82056 Q 1722.6754 469.82056 1748.7765 469.82056 Q 1748.7765 469.82056 1748.7765 469.82056 L 1748.7765 469.82056 L 1722.6754 704.73083 Q 1696.5742 939.6411 1670.4731 1017.9445 Q 1644.372 1096.2479 1618.2708 1096.2479 L 1592.1697 1096.2479 L 1592.1697 1122.3491 L 1592.1697 1122.3491 L 1566.0685 1148.4502 L 1566.0685 1200.6526 L 1592.1697 1200.6526 L 1618.2708 1200.6526 L 1696.5742 1174.5514 Q 1774.8777 1148.4502 1774.8777 1148.4502 L 1800.9788 1148.4502 L 1800.9788 1148.4502 L 1800.9788 1148.4502 L 1800.9788 1174.5514 L 1800.9788 1174.5514 L 1800.9788 1305.0571 Q 1800.9788 1409.4617 1800.9788 1409.4617 L 1800.9788 1409.4617 L 1800.9788 1357.2594 Q 1800.9788 1331.1582 1748.7765 1305.0571 Q 1748.7765 1252.8549 1696.5742 1252.8549 Q 1644.372 1252.8549 1644.372 1278.9559 Q 1618.2708 1305.0571 1566.0685 1305.0571 Q 1513.8662 1305.0571 1357.2594 1383.3605 L 1226.7537 1461.664 L 1200.6526 1461.664 L 1200.6526 1461.664 L 1200.6526 1487.7651 L 1174.5514 1487.7651 L 1174.5514 1487.7651 L 1174.5514 1513.8662 L 1174.5514 1513.8662 L 1174.5514 1513.8662 L 1148.4502 1513.8662 L 1148.4502 1539.9674 L 1070.1469 1592.1697 Q 991.8434 1670.4731 991.8434 1670.4731 L 965.74225 1670.4731 L 965.74225 1670.4731 L 965.74225 1670.4731 L 965.74225 1696.5742 L 965.74225 1696.5742 L 939.6411 1696.5742 L 939.6411 1722.6754 L 939.6411 1722.6754 L 913.54 1722.6754 L 913.54 1748.7765 L 913.54 1774.8777 L 887.43884 1774.8777 L 861.3377 1774.8777 L 861.3377 1722.6754 L 861.3377 1696.5742 L 861.3377 1618.2708 Q 861.3377 1539.9674 835.2366 1513.8662 Q 835.2366 1461.664 861.3377 1461.664 L 887.43884 1461.664 L 887.43884 1435.5629 L 861.3377 1435.5629 L 861.3377 1435.5629 Q 861.3377 1409.4617 704.73083 1383.3605 Q 522.0228 1357.2594 495.9217 1383.3605 Q 495.9217 1409.4617 391.51712 1383.3605 L 261.0114 1357.2594 L 234.91028 1357.2594 Q 234.91028 1357.2594 182.708 1305.0571 L 104.40457 1305.0571 L 78.30343 1278.9559 L 52.202286 1278.9559 L 52.202286 1278.9559 L 52.202286 1252.8549 L 26.101143 1252.8549 L 0.0 1252.8549 L 0.0 1252.8549 L 0.0 1252.8549 L 104.40457 1226.7537 L 208.80914 1200.6526 L 208.80914 1200.6526 L 182.708 1200.6526 L 182.708 1200.6526 Q 182.708 1200.6526 130.5057 1148.4502 Q 104.40457 1148.4502 104.40457 1096.2479 L 78.30343 1044.0457 L 104.40457 1044.0457 L 104.40457 1044.0457 L 130.5057 1017.9445 Q 182.708 991.8434 182.708 991.8434 L 182.708 991.8434 L 287.11255 991.8434 Q 365.416 991.8434 495.9217 939.6411 Q 600.3263 887.43884 548.12396 861.3377 Q 495.9217 835.2366 522.0228 783.03424 L 548.12396 756.9331 L 626.4274 730.832 Q 704.73083 730.832 756.9331 704.73083 L 809.1354 678.6297 L 809.1354 678.6297 L 809.1354 678.6297 L 835.2366 678.6297 L 835.2366 678.6297 L 887.43884 652.52856 L 939.6411 626.4274 L 939.6411 626.4274 L 913.54 626.4274 L 913.54 626.4274 L 913.54 626.4274 L 835.2366 600.3263 Q 756.9331 600.3263 756.9331 574.2251 Q 756.9331 522.0228 809.1354 495.9217 Q 835.2366 469.82056 835.2366 443.71942 Q 861.3377 417.6183 730.832 313.2137 L 626.4274 208.80914 L 626.4274 208.80914 Q 600.3263 182.708 600.3263 182.708 L 600.3263 182.708 L 600.3263 156.60686 L 600.3263 156.60686 L 574.2251 156.60686 Q 574.2251 156.60686 548.12396 104.40457 L 495.9217 78.30343 L 495.9217 52.202286 Q 495.9217 52.202286 469.82056 52.202286 L 469.82056 52.202286 L 443.71942 52.202286 Q 443.71942 52.202286 443.71942 26.101143 L 443.71942 26.101143 L 443.71942 0.0 Q 443.71942 0.0 469.82056 0.0 z" svg:height="17.748777mm" draw:style-name="style-133" svg:viewBox="0.0 0.0 1800.9788 1774.8777" svg:width="18.009789mm" svg:x="101.53344mm" svg:y="191.58238mm"/>
          <draw:path svg:d="M 861.3377 208.80914 L 939.6411 208.80914 L 939.6411 208.80914 L 939.6411 234.91028 L 965.74225 234.91028 L 965.74225 234.91028 L 965.74225 261.0114 L 965.74225 287.11255 L 939.6411 287.11255 L 913.54 287.11255 L 861.3377 313.2137 L 835.2366 313.2137 L 835.2366 339.31485 L 809.1354 365.416 L 809.1354 365.416 L 809.1354 391.51712 L 756.9331 391.51712 Q 678.6297 391.51712 626.4274 339.31485 Q 574.2251 339.31485 391.51712 287.11255 L 182.708 261.0114 L 182.708 261.0114 Q 182.708 234.91028 104.40457 234.91028 L 26.101143 234.91028 L 26.101143 234.91028 L 26.101143 208.80914 L 0.0 208.80914 L 0.0 182.708 L 0.0 182.708 L 26.101143 182.708 L 26.101143 104.40457 Q 26.101143 26.101143 52.202286 26.101143 L 52.202286 26.101143 L 78.30343 3.6379788E-12 Q 130.5057 -26.101143 156.60686 26.101143 Q 182.708 26.101143 287.11255 26.101143 Q 365.416 26.101143 391.51712 52.202286 Q 417.6183 78.30343 443.71942 26.101143 Q 443.71942 3.6379788E-12 600.3263 78.30343 Q 756.9331 130.5057 783.03424 156.60686 Q 809.1354 182.708 861.3377 208.80914 z" svg:height="3.9151714mm" draw:style-name="style-134" svg:viewBox="0.0 0.0 965.74225 391.51712" svg:width="9.657422mm" svg:x="107.275696mm" svg:y="280.58728mm"/>
          <draw:path svg:d="M 0.0 391.51712 L 0.0 -3.6379788E-12 L 26.101143 78.30343 Q 52.202286 182.708 78.30343 156.60686 Q 104.40457 156.60686 104.40457 156.60686 L 104.40457 130.5057 L 156.60686 156.60686 Q 182.708 182.708 208.80914 182.708 L 234.91028 182.708 L 234.91028 208.80914 L 261.0114 234.91028 L 261.0114 234.91028 L 261.0114 234.91028 L 261.0114 261.0114 L 261.0114 261.0114 L 234.91028 287.11255 L 208.80914 339.31485 L 182.708 365.416 Q 130.5057 391.51712 130.5057 391.51712 Q 130.5057 443.71942 78.30343 443.71942 Q 26.101143 443.71942 26.101143 626.4274 L 0.0 809.1354 L 0.0 809.1354 L 0.0 809.1354 L 0.0 391.51712 z" svg:height="8.091354mm" draw:style-name="style-135" svg:viewBox="0.0 0.0 261.0114 809.1354" svg:width="2.610114mm" svg:x="7.3083196mm" svg:y="182.44698mm"/>
          <draw:path svg:d="M 313.2137 26.101143 L 339.31485 9.094947E-13 L 339.31485 104.40457 Q 365.416 182.708 391.51712 208.80914 Q 417.6183 234.91028 495.9217 234.91028 L 574.2251 234.91028 L 574.2251 234.91028 L 574.2251 234.91028 L 626.4274 261.0114 L 678.6297 287.11255 L 809.1354 287.11255 Q 939.6411 339.31485 965.74225 339.31485 L 965.74225 339.31485 L 965.74225 365.416 Q 965.74225 391.51712 939.6411 704.73083 L 939.6411 991.8434 L 913.54 1044.0457 Q 887.43884 1122.3491 861.3377 1122.3491 Q 809.1354 1122.3491 809.1354 1096.2479 L 809.1354 1096.2479 L 783.03424 1070.1469 L 756.9331 1044.0457 L 756.9331 1044.0457 L 756.9331 1017.9445 L 730.832 1017.9445 Q 704.73083 1017.9445 652.52856 991.8434 Q 600.3263 965.74225 600.3263 939.6411 Q 600.3263 913.54 548.12396 913.54 L 495.9217 887.43884 L 495.9217 861.3377 Q 495.9217 861.3377 469.82056 861.3377 L 469.82056 861.3377 L 469.82056 861.3377 Q 443.71942 835.2366 443.71942 835.2366 L 443.71942 835.2366 L 443.71942 809.1354 Q 443.71942 809.1354 417.6183 756.9331 Q 391.51712 678.6297 365.416 678.6297 L 339.31485 678.6297 L 339.31485 678.6297 Q 313.2137 652.52856 313.2137 652.52856 Q 287.11255 652.52856 313.2137 522.0228 Q 339.31485 391.51712 287.11255 391.51712 Q 261.0114 365.416 287.11255 287.11255 Q 287.11255 208.80914 182.708 208.80914 L 52.202286 208.80914 L 26.101143 208.80914 L 0.0 208.80914 L 0.0 208.80914 L 0.0 182.708 L 104.40457 182.708 L 208.80914 182.708 L 234.91028 156.60686 Q 287.11255 156.60686 287.11255 78.30343 Q 287.11255 26.101143 313.2137 26.101143 z" svg:height="11.223491mm" draw:style-name="style-136" svg:viewBox="0.0 0.0 965.74225 1122.3491" svg:width="9.657422mm" svg:x="19.053833mm" svg:y="54.029366mm"/>
          <draw:path svg:d="M 391.51712 0.0 L 391.51712 0.0 L 391.51712 156.60686 Q 417.6183 287.11255 417.6183 313.2137 L 417.6183 365.416 L 417.6183 469.82056 L 417.6183 600.3263 L 391.51712 652.52856 Q 365.416 704.73083 365.416 730.832 L 365.416 730.832 L 365.416 730.832 L 339.31485 730.832 L 339.31485 678.6297 L 313.2137 626.4274 L 313.2137 574.2251 Q 313.2137 495.9217 208.80914 469.82056 Q 130.5057 443.71942 104.40457 495.9217 L 78.30343 548.12396 L 78.30343 522.0228 Q 52.202286 522.0228 52.202286 574.2251 Q 9.094947E-13 626.4274 9.094947E-13 574.2251 L 9.094947E-13 495.9217 L 9.094947E-13 443.71942 Q 9.094947E-13 391.51712 52.202286 261.0114 Q 78.30343 104.40457 130.5057 104.40457 L 182.708 104.40457 L 182.708 78.30343 L 208.80914 78.30343 L 261.0114 78.30343 Q 339.31485 52.202286 365.416 26.101143 Q 365.416 0.0 391.51712 0.0 z" svg:height="7.3083196mm" draw:style-name="style-137" svg:viewBox="0.0 0.0 417.6183 730.832" svg:width="4.1761827mm" svg:x="74.64927mm" svg:y="192.1044mm"/>
          <draw:path svg:d="M 156.60686 182.708 L 156.60686 -9.094947E-13 L 156.60686 -9.094947E-13 L 182.708 -9.094947E-13 L 182.708 78.30343 L 182.708 130.5057 L 208.80914 130.5057 L 208.80914 130.5057 L 287.11255 391.51712 Q 339.31485 626.4274 365.416 704.73083 Q 391.51712 756.9331 365.416 756.9331 L 365.416 756.9331 L 339.31485 756.9331 Q 339.31485 756.9331 339.31485 704.73083 Q 313.2137 678.6297 234.91028 678.6297 Q 156.60686 652.52856 78.30343 626.4274 L 0.0 574.2251 L 0.0 548.12396 L 0.0 548.12396 L 78.30343 548.12396 L 130.5057 548.12396 L 130.5057 443.71942 Q 130.5057 365.416 156.60686 182.708 z" svg:height="7.569331mm" draw:style-name="style-138" svg:viewBox="0.0 0.0 365.416 756.9331" svg:width="3.6541598mm" svg:x="11.223491mm" svg:y="48.287113mm"/>
          <draw:path svg:d="M 2088.0913 1.8189894E-12 L 2166.3948 1.8189894E-12 L 2166.3948 156.60686 Q 2192.4958 287.11255 2192.4958 313.2137 Q 2218.5972 313.2137 2192.4958 339.31485 Q 2166.3948 365.416 2192.4958 365.416 Q 2244.6982 365.416 2244.6982 391.51712 Q 2218.5972 417.6183 2192.4958 443.71942 L 2166.3948 469.82056 L 2166.3948 469.82056 L 2140.2937 469.82056 L 2140.2937 495.9217 L 2140.2937 522.0228 L 2166.3948 522.0228 L 2166.3948 522.0228 L 2192.4958 600.3263 Q 2192.4958 678.6297 2140.2937 678.6297 L 2114.1924 678.6297 L 2114.1924 704.73083 L 2088.0913 704.73083 L 2114.1924 783.03424 Q 2140.2937 887.43884 2218.5972 887.43884 Q 2296.9004 913.54 2296.9004 939.6411 Q 2323.0017 991.8434 2375.2039 1017.9445 Q 2453.5073 1044.0457 2427.4062 1044.0457 Q 2427.4062 1044.0457 2453.5073 1070.1469 L 2453.5073 1070.1469 L 2453.5073 1070.1469 L 2453.5073 1096.2479 L 2427.4062 1096.2479 L 2401.3052 1096.2479 L 2401.3052 1122.3491 L 2401.3052 1122.3491 L 2427.4062 1122.3491 L 2427.4062 1148.4502 L 2401.3052 1148.4502 L 2401.3052 1148.4502 L 2349.1028 1148.4502 Q 2270.7993 1148.4502 2218.5972 1174.5514 Q 2166.3948 1200.6526 2114.1924 1278.9559 Q 2061.9902 1357.2594 2088.0913 1383.3605 Q 2114.1924 1383.3605 2114.1924 1409.4617 Q 2114.1924 1435.5629 2061.9902 1461.664 Q 1983.6868 1487.7651 1983.6868 1592.1697 Q 1983.6868 1696.5742 1800.9788 1696.5742 Q 1618.2708 1696.5742 1592.1697 1722.6754 Q 1566.0685 1774.8777 1461.664 1774.8777 Q 1357.2594 1774.8777 1331.1582 1800.9788 L 1305.0571 1827.08 L 1278.9559 1827.08 L 1252.8549 1827.08 L 1252.8549 1853.181 L 1252.8549 1853.181 L 1226.7537 1853.181 L 1226.7537 1879.2822 L 1226.7537 1879.2822 L 1200.6526 1879.2822 L 1200.6526 1905.3834 L 1200.6526 1931.4845 L 1200.6526 1957.5857 L 1200.6526 1983.6868 L 1200.6526 1983.6868 L 1200.6526 2009.788 L 1122.3491 2035.889 Q 1044.0457 2035.889 991.8434 2114.1924 Q 939.6411 2192.4958 939.6411 2192.4958 L 939.6411 2192.4958 L 939.6411 2218.5972 L 939.6411 2218.5972 L 913.54 2218.5972 L 913.54 2244.6982 L 913.54 2244.6982 L 887.43884 2244.6982 L 887.43884 2244.6982 L 887.43884 2244.6982 L 887.43884 2270.7993 Q 887.43884 2270.7993 861.3377 2349.1028 L 861.3377 2401.3052 L 861.3377 2401.3052 Q 835.2366 2401.3052 730.832 2453.5073 L 626.4274 2505.7097 L 626.4274 2505.7097 L 626.4274 2505.7097 L 626.4274 2505.7097 L 626.4274 2505.7097 L 600.3263 2505.7097 L 600.3263 2505.7097 L 574.2251 2531.8108 L 548.12396 2557.9119 L 548.12396 2557.9119 L 522.0228 2557.9119 L 522.0228 2557.9119 L 522.0228 2557.9119 L 522.0228 2584.013 L 495.9217 2584.013 L 495.9217 2557.9119 L 469.82056 2557.9119 L 469.82056 2557.9119 L 469.82056 2557.9119 L 469.82056 2531.8108 L 469.82056 2531.8108 L 443.71942 2531.8108 L 443.71942 2505.7097 L 443.71942 2505.7097 L 469.82056 2505.7097 L 469.82056 2505.7097 L 469.82056 2505.7097 L 495.9217 2479.6084 L 522.0228 2453.5073 L 522.0228 2453.5073 L 522.0228 2453.5073 L 548.12396 2453.5073 L 548.12396 2453.5073 L 548.12396 2427.4062 L 574.2251 2427.4062 L 574.2251 2401.3052 Q 574.2251 2349.1028 574.2251 2218.5972 Q 600.3263 2088.0913 626.4274 2035.889 Q 626.4274 1983.6868 626.4274 2009.788 Q 626.4274 2035.889 574.2251 2035.889 Q 548.12396 2035.889 548.12396 1983.6868 L 522.0228 1931.4845 L 548.12396 1879.2822 Q 548.12396 1853.181 574.2251 1853.181 Q 626.4274 1827.08 652.52856 1748.7765 Q 678.6297 1670.4731 652.52856 1670.4731 Q 626.4274 1696.5742 626.4274 1566.0685 Q 626.4274 1409.4617 574.2251 1409.4617 Q 548.12396 1409.4617 522.0228 1383.3605 Q 495.9217 1357.2594 469.82056 1278.9559 Q 443.71942 1200.6526 391.51712 1148.4502 Q 365.416 1122.3491 339.31485 1044.0457 Q 313.2137 939.6411 339.31485 939.6411 Q 365.416 939.6411 391.51712 887.43884 L 417.6183 835.2366 L 417.6183 835.2366 L 417.6183 835.2366 L 417.6183 809.1354 L 417.6183 809.1354 L 391.51712 809.1354 L 391.51712 783.03424 L 391.51712 783.03424 L 365.416 783.03424 L 365.416 783.03424 L 365.416 783.03424 L 365.416 756.9331 L 365.416 756.9331 L 339.31485 756.9331 L 339.31485 730.832 L 339.31485 730.832 L 365.416 730.832 L 365.416 730.832 L 365.416 730.832 L 313.2137 730.832 Q 287.11255 730.832 261.0114 756.9331 Q 261.0114 783.03424 182.708 783.03424 Q 130.5057 783.03424 130.5057 756.9331 Q 130.5057 730.832 104.40457 730.832 L 78.30343 730.832 L 78.30343 756.9331 L 52.202286 756.9331 L 52.202286 756.9331 L 52.202286 783.03424 L 52.202286 783.03424 L 52.202286 783.03424 L 26.101143 730.832 L 0.0 704.73083 L 0.0 704.73083 L 0.0 678.6297 L 0.0 678.6297 L 0.0 678.6297 L 26.101143 678.6297 L 52.202286 678.6297 L 52.202286 652.52856 L 52.202286 652.52856 L 78.30343 652.52856 L 78.30343 626.4274 L 78.30343 626.4274 L 104.40457 626.4274 L 104.40457 600.3263 Q 104.40457 574.2251 130.5057 548.12396 Q 156.60686 522.0228 208.80914 469.82056 Q 234.91028 391.51712 313.2137 365.416 Q 365.416 365.416 469.82056 365.416 L 548.12396 391.51712 L 548.12396 313.2137 L 574.2251 234.91028 L 574.2251 234.91028 L 574.2251 208.80914 L 574.2251 208.80914 L 574.2251 208.80914 L 548.12396 182.708 L 548.12396 156.60686 L 574.2251 156.60686 L 600.3263 156.60686 L 626.4274 208.80914 Q 626.4274 261.0114 783.03424 261.0114 Q 913.54 261.0114 965.74225 234.91028 Q 1017.9445 208.80914 1096.2479 208.80914 Q 1200.6526 208.80914 1200.6526 261.0114 Q 1252.8549 313.2137 1252.8549 287.11255 Q 1252.8549 261.0114 1278.9559 261.0114 Q 1305.0571 287.11255 1278.9559 313.2137 Q 1278.9559 339.31485 1305.0571 339.31485 Q 1357.2594 339.31485 1357.2594 313.2137 Q 1357.2594 261.0114 1461.664 261.0114 Q 1566.0685 261.0114 1592.1697 234.91028 Q 1618.2708 208.80914 1618.2708 208.80914 L 1618.2708 208.80914 L 1644.372 182.708 L 1670.4731 182.708 L 1670.4731 261.0114 Q 1670.4731 339.31485 1670.4731 365.416 L 1670.4731 391.51712 L 1722.6754 391.51712 L 1800.9788 391.51712 L 1800.9788 365.416 Q 1827.08 339.31485 1800.9788 313.2137 Q 1800.9788 313.2137 1879.2822 287.11255 Q 1957.5857 261.0114 1983.6868 156.60686 Q 2009.788 26.101143 2088.0913 1.8189894E-12 z M 2114.1924 52.202286 Q 2140.2937 52.202286 2140.2937 52.202286 Q 2140.2937 52.202286 2140.2937 52.202286 Q 2114.1924 52.202286 2114.1924 52.202286 z" svg:height="25.84013mm" draw:style-name="style-139" svg:viewBox="0.0 0.0 2453.5073 2584.013" svg:width="24.535074mm" svg:x="76.73736mm" svg:y="157.6509mm"/>
          <draw:path svg:d="M 0.0 417.6183 L 0.0 0.0 L 26.101143 0.0 L 78.30343 0.0 L 130.5057 52.202286 Q 182.708 104.40457 208.80914 104.40457 L 234.91028 104.40457 L 234.91028 104.40457 L 234.91028 104.40457 L 234.91028 130.5057 L 234.91028 130.5057 L 261.0114 130.5057 L 261.0114 156.60686 L 365.416 208.80914 Q 495.9217 261.0114 600.3263 365.416 Q 730.832 469.82056 756.9331 469.82056 L 783.03424 469.82056 L 783.03424 495.9217 L 809.1354 495.9217 L 809.1354 495.9217 L 809.1354 522.0228 L 809.1354 522.0228 L 809.1354 522.0228 L 835.2366 522.0228 Q 835.2366 522.0228 861.3377 548.12396 L 861.3377 548.12396 L 861.3377 548.12396 Q 861.3377 574.2251 861.3377 574.2251 L 887.43884 574.2251 L 887.43884 574.2251 Q 887.43884 574.2251 913.54 600.3263 L 913.54 600.3263 L 913.54 600.3263 L 913.54 626.4274 L 913.54 626.4274 L 913.54 626.4274 L 887.43884 652.52856 L 861.3377 678.6297 L 861.3377 678.6297 L 861.3377 704.73083 L 783.03424 783.03424 Q 704.73083 835.2366 704.73083 835.2366 L 704.73083 861.3377 L 678.6297 887.43884 Q 652.52856 887.43884 652.52856 939.6411 Q 652.52856 1017.9445 600.3263 1017.9445 L 574.2251 1044.0457 L 469.82056 1044.0457 L 365.416 1044.0457 L 365.416 1070.1469 L 365.416 1070.1469 L 287.11255 1070.1469 Q 182.708 1096.2479 130.5057 1070.1469 L 104.40457 1070.1469 L 104.40457 1044.0457 Q 78.30343 1044.0457 78.30343 1044.0457 L 78.30343 1044.0457 L 78.30343 1044.0457 L 78.30343 1017.9445 L 78.30343 991.8434 Q 78.30343 965.74225 26.101143 887.43884 Q 26.101143 809.1354 0.0 417.6183 z M 208.80914 730.832 Q 261.0114 522.0228 287.11255 522.0228 Q 339.31485 522.0228 339.31485 652.52856 Q 313.2137 783.03424 287.11255 809.1354 Q 261.0114 809.1354 234.91028 887.43884 Q 234.91028 939.6411 208.80914 939.6411 Q 182.708 939.6411 208.80914 730.832 z" svg:height="10.701468mm" draw:style-name="style-140" svg:viewBox="0.0 0.0 913.54 1070.1469" svg:width="9.1354mm" svg:x="15.399673mm" svg:y="45.41599mm"/>
          <draw:path svg:d="M 52.202286 52.202286 L 78.30343 26.101143 L 104.40457 0.0 L 130.5057 0.0 L 156.60686 156.60686 Q 208.80914 287.11255 287.11255 365.416 Q 365.416 443.71942 391.51712 443.71942 Q 417.6183 443.71942 443.71942 704.73083 Q 469.82056 965.74225 495.9217 1070.1469 L 522.0228 1174.5514 L 522.0228 1200.6526 L 522.0228 1226.7537 L 548.12396 1252.8549 L 548.12396 1278.9559 L 548.12396 1278.9559 L 548.12396 1278.9559 L 548.12396 1305.0571 L 522.0228 1305.0571 L 522.0228 1305.0571 L 522.0228 1331.1582 L 522.0228 1331.1582 L 495.9217 1331.1582 L 469.82056 1331.1582 L 469.82056 1331.1582 L 469.82056 1331.1582 L 469.82056 1305.0571 L 443.71942 1305.0571 L 443.71942 1305.0571 L 443.71942 1278.9559 L 417.6183 1278.9559 L 417.6183 1252.8549 L 417.6183 1226.7537 L 391.51712 1226.7537 L 365.416 1226.7537 L 365.416 1226.7537 Q 365.416 1200.6526 339.31485 1200.6526 L 339.31485 1200.6526 L 339.31485 1174.5514 Q 313.2137 1174.5514 313.2137 1174.5514 L 313.2137 1174.5514 L 287.11255 1174.5514 Q 261.0114 1174.5514 208.80914 1122.3491 Q 130.5057 1122.3491 78.30343 1017.9445 L 26.101143 913.54 L 26.101143 887.43884 L 26.101143 861.3377 L 26.101143 835.2366 Q 0.0 809.1354 0.0 809.1354 L 0.0 783.03424 L 0.0 600.3263 Q 0.0 391.51712 26.101143 234.91028 Q 52.202286 78.30343 52.202286 52.202286 z" svg:height="13.311583mm" draw:style-name="style-141" svg:viewBox="0.0 0.0 548.12396 1331.1582" svg:width="5.48124mm" svg:x="15.138662mm" svg:y="59.24959mm"/>
          <draw:path svg:d="M 26.101143 -1.8189894E-12 L 78.30343 -1.8189894E-12 L 104.40457 78.30343 Q 130.5057 130.5057 156.60686 156.60686 L 156.60686 182.708 L 156.60686 234.91028 Q 156.60686 313.2137 130.5057 313.2137 Q 78.30343 313.2137 52.202286 261.0114 Q 26.101143 208.80914 -1.8189894E-12 104.40457 Q -26.101143 -1.8189894E-12 26.101143 -1.8189894E-12 z" svg:height="3.132137mm" draw:style-name="style-142" svg:viewBox="0.0 0.0 156.60686 313.2137" svg:width="1.5660685mm" svg:x="117.19413mm" svg:y="134.42088mm"/>
          <draw:path svg:d="M 0.0 182.708 L 0.0 0.0 L 0.0 0.0 Q 26.101143 0.0 26.101143 156.60686 L 26.101143 287.11255 L 52.202286 287.11255 L 52.202286 261.0114 L 104.40457 261.0114 L 156.60686 261.0114 L 156.60686 261.0114 L 156.60686 261.0114 L 156.60686 287.11255 L 130.5057 287.11255 L 130.5057 313.2137 L 130.5057 339.31485 L 156.60686 339.31485 L 156.60686 365.416 L 156.60686 365.416 L 182.708 365.416 L 182.708 365.416 L 182.708 365.416 L 182.708 391.51712 L 182.708 391.51712 L 208.80914 391.51712 L 208.80914 417.6183 L 208.80914 417.6183 L 234.91028 417.6183 L 234.91028 417.6183 L 234.91028 417.6183 L 234.91028 443.71942 L 234.91028 443.71942 L 287.11255 469.82056 Q 339.31485 522.0228 391.51712 495.9217 Q 443.71942 495.9217 443.71942 574.2251 Q 443.71942 626.4274 495.9217 626.4274 Q 548.12396 626.4274 548.12396 704.73083 Q 548.12396 783.03424 548.12396 756.9331 Q 548.12396 756.9331 574.2251 756.9331 L 574.2251 783.03424 L 574.2251 783.03424 L 600.3263 783.03424 L 600.3263 809.1354 L 600.3263 835.2366 L 548.12396 835.2366 L 522.0228 835.2366 L 522.0228 887.43884 L 495.9217 913.54 L 495.9217 887.43884 Q 495.9217 861.3377 469.82056 861.3377 L 443.71942 861.3377 L 443.71942 887.43884 L 443.71942 939.6411 L 417.6183 939.6411 Q 391.51712 913.54 391.51712 939.6411 Q 391.51712 965.74225 365.416 913.54 Q 339.31485 861.3377 287.11255 887.43884 Q 234.91028 913.54 208.80914 887.43884 Q 182.708 861.3377 182.708 887.43884 Q 156.60686 939.6411 104.40457 939.6411 Q 78.30343 965.74225 52.202286 991.8434 L 26.101143 1044.0457 L 26.101143 1096.2479 L 26.101143 1122.3491 L 0.0 1122.3491 L 0.0 1122.3491 L 0.0 730.832 Q -26.101143 365.416 0.0 182.708 z" svg:height="11.223491mm" draw:style-name="style-143" svg:viewBox="0.0 0.0 600.3263 1122.3491" svg:width="6.0032625mm" svg:x="7.0473084mm" svg:y="136.24796mm"/>
          <draw:path svg:d="M 2114.1924 0.0 L 2140.2937 0.0 L 2166.3948 0.0 L 2192.4958 0.0 L 2218.5972 26.101143 L 2244.6982 26.101143 L 2218.5972 52.202286 Q 2192.4958 104.40457 2218.5972 130.5057 L 2218.5972 156.60686 L 2218.5972 156.60686 Q 2192.4958 156.60686 2166.3948 156.60686 Q 2114.1924 182.708 2088.0913 234.91028 Q 2061.9902 261.0114 2061.9902 313.2137 Q 2061.9902 313.2137 1853.181 365.416 L 1644.372 365.416 L 1644.372 391.51712 L 1644.372 391.51712 L 835.2366 391.51712 L 0.0 391.51712 L 0.0 391.51712 L 0.0 365.416 L 104.40457 365.416 L 234.91028 365.416 L 313.2137 339.31485 Q 391.51712 339.31485 417.6183 313.2137 Q 417.6183 261.0114 443.71942 261.0114 Q 469.82056 261.0114 469.82056 287.11255 Q 443.71942 313.2137 495.9217 313.2137 Q 522.0228 313.2137 522.0228 287.11255 Q 495.9217 261.0114 626.4274 261.0114 Q 730.832 208.80914 861.3377 182.708 Q 991.8434 156.60686 991.8434 130.5057 Q 991.8434 104.40457 1017.9445 104.40457 Q 1044.0457 104.40457 1044.0457 130.5057 Q 1044.0457 156.60686 1200.6526 156.60686 Q 1357.2594 156.60686 1357.2594 182.708 Q 1331.1582 208.80914 1383.3605 208.80914 Q 1435.5629 208.80914 1435.5629 182.708 Q 1435.5629 156.60686 1618.2708 156.60686 Q 1827.08 156.60686 1827.08 130.5057 Q 1827.08 104.40457 1905.3834 104.40457 Q 1983.6868 104.40457 1983.6868 52.202286 Q 1957.5857 0.0 2035.889 0.0 Q 2088.0913 0.0 2114.1924 0.0 z" svg:height="3.9151714mm" draw:style-name="style-144" svg:viewBox="0.0 0.0 2244.6982 391.51712" svg:width="22.446981mm" svg:x="117.977165mm" svg:y="274.584mm"/>
          <draw:path svg:d="M 783.03424 -3.6379788E-12 L 861.3377 -3.6379788E-12 L 861.3377 -3.6379788E-12 Q 861.3377 -3.6379788E-12 887.43884 26.101143 L 887.43884 26.101143 L 913.54 26.101143 L 939.6411 26.101143 L 965.74225 26.101143 L 991.8434 52.202286 L 1044.0457 52.202286 Q 1070.1469 52.202286 1096.2479 104.40457 Q 1148.4502 156.60686 1148.4502 130.5057 Q 1148.4502 130.5057 1174.5514 130.5057 L 1174.5514 156.60686 L 1174.5514 156.60686 L 1200.6526 156.60686 L 1200.6526 182.708 L 1200.6526 208.80914 L 1148.4502 287.11255 Q 1096.2479 365.416 1044.0457 391.51712 Q 991.8434 417.6183 965.74225 443.71942 Q 965.74225 469.82056 1017.9445 469.82056 Q 1044.0457 443.71942 1044.0457 522.0228 Q 1017.9445 626.4274 939.6411 730.832 Q 861.3377 835.2366 835.2366 809.1354 Q 809.1354 783.03424 783.03424 861.3377 Q 730.832 913.54 783.03424 913.54 Q 835.2366 913.54 783.03424 1044.0457 Q 704.73083 1148.4502 678.6297 1200.6526 Q 626.4274 1226.7537 626.4274 1252.8549 L 626.4274 1278.9559 L 600.3263 1278.9559 L 600.3263 1278.9559 L 600.3263 1278.9559 Q 574.2251 1278.9559 574.2251 1252.8549 Q 574.2251 1200.6526 548.12396 1200.6526 L 522.0228 1226.7537 L 495.9217 1226.7537 L 469.82056 1226.7537 L 469.82056 1252.8549 L 469.82056 1278.9559 L 469.82056 1278.9559 Q 443.71942 1252.8549 417.6183 1252.8549 Q 417.6183 1252.8549 391.51712 1278.9559 Q 365.416 1305.0571 261.0114 1305.0571 Q 182.708 1305.0571 156.60686 1331.1582 L 104.40457 1357.2594 L 104.40457 1383.3605 L 104.40457 1409.4617 L 78.30343 1409.4617 L 78.30343 1409.4617 L 52.202286 1435.5629 L 0.0 1435.5629 L 0.0 1409.4617 L 0.0 1357.2594 L 0.0 1331.1582 L 0.0 1305.0571 L 0.0 1305.0571 L 0.0 1305.0571 L 0.0 1278.9559 L 0.0 1278.9559 L 0.0 1252.8549 L 0.0 1252.8549 L 26.101143 1226.7537 L 52.202286 1200.6526 L 52.202286 1200.6526 Q 52.202286 1200.6526 104.40457 1148.4502 Q 130.5057 1096.2479 208.80914 1017.9445 Q 261.0114 913.54 313.2137 730.832 L 339.31485 574.2251 L 339.31485 574.2251 Q 365.416 574.2251 417.6183 469.82056 Q 469.82056 365.416 522.0228 208.80914 Q 548.12396 52.202286 574.2251 52.202286 L 600.3263 52.202286 L 678.6297 26.101143 Q 730.832 -3.6379788E-12 783.03424 -3.6379788E-12 z" svg:height="14.355628mm" draw:style-name="style-145" svg:viewBox="0.0 0.0 1200.6526 1435.5629" svg:width="12.006525mm" svg:x="99.18434mm" svg:y="168.09135mm"/>
          <draw:path svg:d="M 835.2366 0.0 L 861.3377 0.0 L 835.2366 26.101143 Q 835.2366 52.202286 835.2366 78.30343 L 835.2366 78.30343 L 809.1354 78.30343 L 809.1354 104.40457 L 809.1354 104.40457 L 783.03424 104.40457 L 783.03424 104.40457 L 783.03424 104.40457 L 939.6411 182.708 Q 1096.2479 234.91028 1096.2479 261.0114 L 1096.2479 287.11255 L 1044.0457 313.2137 Q 991.8434 313.2137 965.74225 469.82056 Q 939.6411 600.3263 835.2366 626.4274 Q 756.9331 626.4274 756.9331 652.52856 L 730.832 678.6297 L 730.832 678.6297 Q 730.832 678.6297 678.6297 678.6297 L 652.52856 678.6297 L 626.4274 652.52856 L 574.2251 652.52856 L 574.2251 626.4274 Q 574.2251 600.3263 626.4274 600.3263 Q 652.52856 574.2251 626.4274 548.12396 Q 626.4274 522.0228 417.6183 495.9217 L 182.708 469.82056 L 182.708 469.82056 L 156.60686 469.82056 L 156.60686 469.82056 L 156.60686 469.82056 L 156.60686 495.9217 L 156.60686 495.9217 L 130.5057 495.9217 L 130.5057 522.0228 L 104.40457 522.0228 L 52.202286 522.0228 L 52.202286 522.0228 L 52.202286 495.9217 L 26.101143 495.9217 L 26.101143 469.82056 L 26.101143 469.82056 L 0.0 469.82056 L 0.0 469.82056 L 0.0 469.82056 L 0.0 443.71942 L 0.0 443.71942 L 26.101143 443.71942 L 26.101143 417.6183 L 104.40457 417.6183 Q 156.60686 365.416 234.91028 365.416 L 313.2137 365.416 L 313.2137 339.31485 L 313.2137 339.31485 L 339.31485 339.31485 L 339.31485 313.2137 L 339.31485 313.2137 L 365.416 313.2137 L 365.416 313.2137 L 365.416 313.2137 L 365.416 287.11255 L 365.416 287.11255 L 339.31485 287.11255 L 339.31485 261.0114 L 261.0114 261.0114 L 156.60686 261.0114 L 156.60686 234.91028 L 156.60686 208.80914 L 130.5057 208.80914 L 130.5057 208.80914 L 130.5057 182.708 L 130.5057 182.708 L 156.60686 182.708 L 182.708 208.80914 L 287.11255 182.708 Q 365.416 156.60686 443.71942 78.30343 Q 522.0228 0.0 678.6297 0.0 Q 809.1354 0.0 835.2366 0.0 z" svg:height="6.786297mm" draw:style-name="style-146" svg:viewBox="0.0 0.0 1096.2479 678.6297" svg:width="10.96248mm" svg:x="162.87112mm" svg:y="188.45024mm"/>
          <draw:path svg:d="M 756.9331 52.202286 L 783.03424 52.202286 L 783.03424 52.202286 Q 783.03424 52.202286 783.03424 78.30343 L 756.9331 78.30343 L 756.9331 78.30343 L 756.9331 104.40457 L 783.03424 104.40457 L 809.1354 104.40457 L 809.1354 78.30343 Q 809.1354 78.30343 835.2366 104.40457 L 835.2366 130.5057 L 861.3377 130.5057 L 887.43884 130.5057 L 861.3377 208.80914 Q 809.1354 261.0114 835.2366 287.11255 Q 835.2366 313.2137 809.1354 313.2137 Q 783.03424 313.2137 835.2366 339.31485 Q 861.3377 365.416 887.43884 417.6183 Q 887.43884 443.71942 835.2366 469.82056 Q 809.1354 522.0228 809.1354 548.12396 L 809.1354 574.2251 L 861.3377 600.3263 Q 913.54 626.4274 965.74225 626.4274 L 1044.0457 626.4274 L 1044.0457 652.52856 L 1017.9445 678.6297 L 1017.9445 704.73083 L 1017.9445 730.832 L 991.8434 730.832 L 991.8434 730.832 L 965.74225 756.9331 L 939.6411 756.9331 L 835.2366 756.9331 Q 730.832 730.832 704.73083 730.832 Q 678.6297 730.832 522.0228 678.6297 L 365.416 678.6297 L 365.416 678.6297 Q 339.31485 678.6297 339.31485 704.73083 L 339.31485 730.832 L 339.31485 730.832 Q 339.31485 730.832 313.2137 783.03424 L 313.2137 809.1354 L 287.11255 809.1354 L 261.0114 809.1354 L 261.0114 783.03424 L 234.91028 783.03424 L 234.91028 783.03424 L 234.91028 783.03424 L 208.80914 756.9331 L 182.708 730.832 L 182.708 730.832 L 182.708 730.832 L 182.708 704.73083 Q 182.708 678.6297 182.708 522.0228 Q 182.708 365.416 130.5057 313.2137 L 78.30343 287.11255 L 52.202286 287.11255 L 52.202286 261.0114 L 52.202286 261.0114 L 26.101143 261.0114 L 26.101143 261.0114 L 26.101143 261.0114 L 26.101143 234.91028 L 26.101143 234.91028 L 0.0 208.80914 L 0.0 156.60686 L 26.101143 156.60686 L 78.30343 156.60686 L 78.30343 182.708 L 78.30343 182.708 L 104.40457 182.708 L 104.40457 208.80914 L 104.40457 208.80914 L 130.5057 208.80914 L 130.5057 208.80914 L 130.5057 208.80914 L 130.5057 208.80914 L 156.60686 208.80914 L 156.60686 208.80914 L 182.708 208.80914 L 182.708 208.80914 L 182.708 208.80914 L 208.80914 208.80914 L 234.91028 208.80914 L 261.0114 208.80914 L 287.11255 208.80914 L 287.11255 234.91028 L 287.11255 234.91028 L 313.2137 208.80914 L 339.31485 156.60686 L 339.31485 156.60686 L 339.31485 156.60686 L 391.51712 130.5057 L 443.71942 104.40457 L 443.71942 104.40457 L 443.71942 104.40457 L 443.71942 104.40457 L 469.82056 104.40457 L 495.9217 104.40457 Q 495.9217 104.40457 495.9217 78.30343 L 495.9217 78.30343 L 548.12396 52.202286 Q 574.2251 0.0 626.4274 0.0 Q 678.6297 0.0 704.73083 0.0 Q 730.832 52.202286 756.9331 52.202286 z" svg:height="8.091354mm" draw:style-name="style-147" svg:viewBox="0.0 0.0 1044.0457 809.1354" svg:width="10.440456mm" svg:x="91.09299mm" svg:y="297.553mm"/>
          <draw:path svg:d="M 626.4274 156.60686 L 626.4274 156.60686 L 548.12396 156.60686 L 469.82056 182.708 L 469.82056 182.708 L 443.71942 182.708 L 391.51712 182.708 Q 339.31485 182.708 287.11255 208.80914 Q 208.80914 234.91028 182.708 234.91028 L 156.60686 234.91028 L 156.60686 234.91028 L 156.60686 234.91028 L 130.5057 234.91028 Q 104.40457 261.0114 104.40457 287.11255 L 104.40457 287.11255 L 52.202286 287.11255 L 26.101143 287.11255 L 26.101143 287.11255 Q 52.202286 261.0114 52.202286 234.91028 Q 52.202286 182.708 26.101143 182.708 L 0.0 156.60686 L 52.202286 156.60686 L 78.30343 182.708 L 78.30343 182.708 L 104.40457 182.708 L 104.40457 182.708 L 104.40457 182.708 L 104.40457 182.708 L 130.5057 182.708 L 287.11255 52.202286 Q 443.71942 -78.30343 469.82056 0.0 Q 522.0228 78.30343 574.2251 130.5057 Q 626.4274 130.5057 626.4274 156.60686 z" svg:height="2.8711257mm" draw:style-name="style-148" svg:viewBox="0.0 0.0 626.4274 287.11255" svg:width="6.264274mm" svg:x="191.06036mm" svg:y="300.42413mm"/>
          <draw:path svg:d="M 965.74225 130.5057 L 991.8434 130.5057 L 1044.0457 156.60686 Q 1096.2479 182.708 1070.1469 208.80914 Q 1070.1469 261.0114 1044.0457 261.0114 Q 991.8434 261.0114 1017.9445 287.11255 Q 1044.0457 287.11255 1096.2479 365.416 Q 1122.3491 469.82056 1383.3605 522.0228 Q 1618.2708 548.12396 1670.4731 574.2251 Q 1696.5742 574.2251 1722.6754 522.0228 Q 1722.6754 495.9217 1774.8777 574.2251 Q 1827.08 652.52856 1879.2822 678.6297 Q 1931.4845 730.832 1983.6868 678.6297 Q 2009.788 678.6297 2035.889 678.6297 Q 2061.9902 678.6297 2061.9902 678.6297 L 2088.0913 678.6297 L 2088.0913 704.73083 L 2088.0913 730.832 L 2088.0913 835.2366 Q 2088.0913 939.6411 2114.1924 965.74225 L 2114.1924 991.8434 L 2114.1924 991.8434 Q 2088.0913 991.8434 2088.0913 991.8434 L 2088.0913 1017.9445 L 2035.889 1017.9445 Q 1957.5857 1017.9445 1931.4845 1148.4502 Q 1905.3834 1252.8549 1827.08 1278.9559 Q 1748.7765 1305.0571 1748.7765 1305.0571 Q 1774.8777 1331.1582 1748.7765 1357.2594 L 1748.7765 1383.3605 L 1670.4731 1383.3605 L 1618.2708 1383.3605 L 1618.2708 1357.2594 Q 1618.2708 1331.1582 1618.2708 1252.8549 L 1618.2708 1174.5514 L 1592.1697 1174.5514 L 1566.0685 1200.6526 L 1566.0685 1200.6526 Q 1566.0685 1200.6526 1539.9674 1226.7537 Q 1513.8662 1252.8549 1409.4617 1252.8549 Q 1305.0571 1252.8549 1305.0571 1305.0571 Q 1305.0571 1331.1582 1252.8549 1331.1582 Q 1226.7537 1331.1582 1226.7537 1305.0571 Q 1252.8549 1278.9559 1226.7537 1252.8549 Q 1200.6526 1252.8549 1200.6526 1278.9559 Q 1200.6526 1305.0571 1148.4502 1252.8549 Q 1148.4502 1200.6526 1044.0457 1200.6526 Q 965.74225 1200.6526 939.6411 1200.6526 Q 939.6411 1226.7537 783.03424 1252.8549 Q 626.4274 1305.0571 574.2251 1226.7537 L 522.0228 1174.5514 L 522.0228 1148.4502 Q 522.0228 1148.4502 495.9217 1148.4502 L 495.9217 1148.4502 L 469.82056 1148.4502 Q 469.82056 1148.4502 417.6183 1122.3491 Q 365.416 1096.2479 365.416 991.8434 Q 365.416 913.54 417.6183 887.43884 Q 469.82056 861.3377 469.82056 835.2366 Q 469.82056 809.1354 443.71942 809.1354 Q 417.6183 835.2366 417.6183 756.9331 Q 391.51712 704.73083 365.416 704.73083 Q 339.31485 704.73083 339.31485 652.52856 Q 339.31485 600.3263 313.2137 574.2251 Q 261.0114 574.2251 287.11255 548.12396 Q 313.2137 522.0228 287.11255 443.71942 Q 261.0114 365.416 234.91028 365.416 Q 208.80914 365.416 208.80914 313.2137 Q 208.80914 313.2137 182.708 313.2137 Q 156.60686 339.31485 156.60686 287.11255 Q 156.60686 234.91028 104.40457 234.91028 Q 78.30343 234.91028 78.30343 156.60686 L 52.202286 78.30343 L 52.202286 78.30343 L 52.202286 52.202286 L 52.202286 52.202286 L 52.202286 52.202286 L 26.101143 52.202286 L 26.101143 52.202286 L 26.101143 26.101143 L 0.0 26.101143 L 0.0 26.101143 L 0.0 1.8189894E-12 L 0.0 1.8189894E-12 L 0.0 1.8189894E-12 L 0.0 1.8189894E-12 L 26.101143 1.8189894E-12 L 234.91028 1.8189894E-12 Q 443.71942 1.8189894E-12 469.82056 26.101143 Q 469.82056 52.202286 626.4274 26.101143 Q 783.03424 26.101143 835.2366 104.40457 Q 913.54 156.60686 939.6411 156.60686 Q 939.6411 156.60686 965.74225 130.5057 z" svg:height="13.833605mm" draw:style-name="style-149" svg:viewBox="0.0 0.0 2114.1924 1383.3605" svg:width="21.141926mm" svg:x="77.25938mm" svg:y="147.73247mm"/>
          <draw:path svg:d="M 600.3263 3.6379788E-12 L 600.3263 3.6379788E-12 L 574.2251 26.101143 Q 548.12396 78.30343 548.12396 104.40457 L 548.12396 130.5057 L 548.12396 130.5057 Q 522.0228 130.5057 495.9217 130.5057 Q 495.9217 130.5057 365.416 130.5057 Q 234.91028 130.5057 156.60686 130.5057 L 52.202286 130.5057 L 26.101143 130.5057 L 0.0 130.5057 L 0.0 104.40457 L 26.101143 78.30343 L 26.101143 26.101143 L 26.101143 3.6379788E-12 L 26.101143 3.6379788E-12 L 26.101143 3.6379788E-12 L 52.202286 3.6379788E-12 L 52.202286 26.101143 L 78.30343 26.101143 L 78.30343 26.101143 L 339.31485 3.6379788E-12 Q 574.2251 -26.101143 600.3263 3.6379788E-12 z" svg:height="1.305057mm" draw:style-name="style-150" svg:viewBox="0.0 0.0 600.3263 130.5057" svg:width="6.0032625mm" svg:x="30.538336mm" svg:y="289.46167mm"/>
          <draw:path svg:d="M 261.0114 52.202286 L 261.0114 -1.8189894E-12 L 261.0114 -1.8189894E-12 L 261.0114 -1.8189894E-12 L 287.11255 26.101143 Q 287.11255 52.202286 339.31485 52.202286 Q 391.51712 52.202286 417.6183 78.30343 L 417.6183 78.30343 L 417.6183 104.40457 L 417.6183 104.40457 L 391.51712 104.40457 L 391.51712 104.40457 L 391.51712 130.5057 L 417.6183 130.5057 L 417.6183 156.60686 L 417.6183 182.708 L 417.6183 234.91028 Q 417.6183 287.11255 339.31485 313.2137 L 261.0114 365.416 L 234.91028 365.416 L 208.80914 365.416 L 156.60686 365.416 Q 104.40457 365.416 104.40457 339.31485 L 78.30343 339.31485 L 78.30343 339.31485 Q 78.30343 313.2137 26.101143 313.2137 Q -26.101143 313.2137 0.0 261.0114 Q 0.0 234.91028 78.30343 234.91028 L 130.5057 208.80914 L 182.708 182.708 Q 261.0114 130.5057 261.0114 52.202286 z" svg:height="3.6541598mm" draw:style-name="style-151" svg:viewBox="0.0 0.0 417.6183 365.416" svg:width="4.1761827mm" svg:x="189.4943mm" svg:y="96.57423mm"/>
          <draw:path svg:d="M 339.31485 130.5057 L 417.6183 130.5057 L 417.6183 182.708 Q 391.51712 234.91028 417.6183 261.0114 Q 469.82056 261.0114 443.71942 261.0114 L 443.71942 287.11255 L 417.6183 287.11255 Q 391.51712 261.0114 208.80914 287.11255 L 26.101143 287.11255 L 26.101143 261.0114 Q 52.202286 234.91028 52.202286 208.80914 Q 52.202286 182.708 26.101143 156.60686 L 0.0 130.5057 L 52.202286 130.5057 L 104.40457 130.5057 L 156.60686 104.40457 Q 208.80914 52.202286 234.91028 26.101143 Q 234.91028 0.0 261.0114 0.0 Q 287.11255 0.0 261.0114 52.202286 Q 261.0114 130.5057 339.31485 130.5057 z" svg:height="2.8711257mm" draw:style-name="style-152" svg:viewBox="0.0 0.0 443.71942 287.11255" svg:width="4.4371943mm" svg:x="172.78957mm" svg:y="289.20065mm"/>
          <draw:path svg:d="M 965.74225 -3.6379788E-12 L 965.74225 -3.6379788E-12 L 991.8434 -3.6379788E-12 L 1017.9445 -3.6379788E-12 L 1044.0457 -3.6379788E-12 L 1070.1469 -3.6379788E-12 L 1070.1469 26.101143 L 1044.0457 52.202286 L 1044.0457 52.202286 L 1044.0457 52.202286 L 1044.0457 78.30343 L 1044.0457 78.30343 L 1017.9445 104.40457 L 991.8434 130.5057 L 991.8434 208.80914 Q 965.74225 261.0114 991.8434 287.11255 Q 1044.0457 313.2137 939.6411 548.12396 Q 861.3377 783.03424 783.03424 835.2366 Q 730.832 887.43884 730.832 887.43884 L 730.832 887.43884 L 704.73083 913.54 Q 704.73083 939.6411 652.52856 965.74225 Q 600.3263 991.8434 678.6297 991.8434 L 756.9331 991.8434 L 756.9331 991.8434 Q 756.9331 991.8434 574.2251 1044.0457 Q 391.51712 1096.2479 287.11255 1174.5514 L 182.708 1252.8549 L 182.708 1252.8549 L 156.60686 1252.8549 L 156.60686 1252.8549 L 156.60686 1252.8549 L 156.60686 1278.9559 L 156.60686 1278.9559 L 130.5057 1278.9559 L 130.5057 1305.0571 L 130.5057 1305.0571 L 104.40457 1305.0571 L 104.40457 1305.0571 L 104.40457 1305.0571 L 104.40457 1331.1582 L 104.40457 1331.1582 L 78.30343 1331.1582 L 78.30343 1357.2594 L 78.30343 1357.2594 L 52.202286 1357.2594 L 52.202286 1357.2594 L 52.202286 1357.2594 L 26.101143 1383.3605 L 0.0 1383.3605 L 0.0 1357.2594 L 0.0 1331.1582 L 26.101143 1331.1582 L 26.101143 1305.0571 L 26.101143 1305.0571 L 52.202286 1305.0571 L 52.202286 1305.0571 L 52.202286 1305.0571 L 78.30343 1278.9559 L 104.40457 1252.8549 L 104.40457 1252.8549 L 104.40457 1252.8549 L 130.5057 1252.8549 L 130.5057 1252.8549 L 130.5057 1226.7537 L 156.60686 1226.7537 L 156.60686 1226.7537 L 156.60686 1200.6526 L 156.60686 1200.6526 Q 156.60686 1200.6526 182.708 1200.6526 Q 208.80914 1174.5514 261.0114 1017.9445 L 313.2137 861.3377 L 313.2137 835.2366 Q 313.2137 835.2366 287.11255 835.2366 L 287.11255 835.2366 L 287.11255 835.2366 Q 313.2137 809.1354 313.2137 783.03424 L 339.31485 783.03424 L 339.31485 783.03424 L 339.31485 783.03424 L 365.416 783.03424 L 391.51712 783.03424 L 391.51712 783.03424 L 417.6183 783.03424 L 417.6183 783.03424 L 417.6183 783.03424 L 417.6183 756.9331 Q 417.6183 756.9331 469.82056 730.832 Q 495.9217 730.832 522.0228 652.52856 Q 574.2251 574.2251 652.52856 391.51712 L 730.832 208.80914 L 730.832 208.80914 Q 756.9331 208.80914 756.9331 182.708 L 756.9331 182.708 L 783.03424 182.708 Q 783.03424 156.60686 783.03424 156.60686 L 783.03424 156.60686 L 783.03424 156.60686 Q 809.1354 156.60686 809.1354 130.5057 L 809.1354 130.5057 L 835.2366 130.5057 Q 835.2366 104.40457 887.43884 78.30343 L 939.6411 26.101143 L 939.6411 26.101143 L 939.6411 -3.6379788E-12 L 939.6411 -3.6379788E-12 L 939.6411 -3.6379788E-12 L 965.74225 -3.6379788E-12 z" svg:height="13.833605mm" draw:style-name="style-153" svg:viewBox="0.0 0.0 1070.1469 1383.3605" svg:width="10.701468mm" svg:x="109.624794mm" svg:y="171.74551mm"/>
          <draw:path svg:d="M 26.101143 1.8189894E-12 L 26.101143 1.8189894E-12 L 104.40457 78.30343 Q 182.708 156.60686 208.80914 182.708 Q 234.91028 208.80914 234.91028 208.80914 L 234.91028 208.80914 L 234.91028 339.31485 L 234.91028 469.82056 L 234.91028 469.82056 Q 208.80914 469.82056 182.708 495.9217 Q 182.708 522.0228 156.60686 469.82056 Q 130.5057 417.6183 130.5057 417.6183 Q 130.5057 443.71942 52.202286 313.2137 L 0.0 182.708 L 0.0 104.40457 Q 26.101143 1.8189894E-12 26.101143 1.8189894E-12 z" svg:height="4.959217mm" draw:style-name="style-154" svg:viewBox="0.0 0.0 234.91028 495.9217" svg:width="2.3491027mm" svg:x="189.23328mm" svg:y="141.46819mm"/>
          <draw:path svg:d="M 913.54 26.101143 L 939.6411 -1.8189894E-12 L 965.74225 -1.8189894E-12 Q 1017.9445 -1.8189894E-12 1017.9445 26.101143 Q 1017.9445 52.202286 1122.3491 52.202286 Q 1252.8549 26.101143 1278.9559 52.202286 Q 1278.9559 104.40457 1357.2594 130.5057 Q 1435.5629 156.60686 1513.8662 261.0114 Q 1592.1697 339.31485 1592.1697 417.6183 Q 1592.1697 495.9217 1618.2708 522.0228 Q 1644.372 522.0228 1670.4731 574.2251 L 1696.5742 600.3263 L 1696.5742 678.6297 L 1696.5742 730.832 L 1696.5742 730.832 Q 1696.5742 730.832 1670.4731 626.4274 Q 1644.372 548.12396 1592.1697 548.12396 Q 1539.9674 548.12396 1539.9674 495.9217 Q 1539.9674 443.71942 1487.7651 443.71942 Q 1461.664 443.71942 1461.664 417.6183 Q 1461.664 391.51712 1435.5629 391.51712 Q 1383.3605 365.416 1383.3605 365.416 Q 1383.3605 313.2137 1357.2594 391.51712 Q 1331.1582 443.71942 1278.9559 443.71942 Q 1226.7537 443.71942 1226.7537 495.9217 Q 1252.8549 548.12396 1226.7537 548.12396 Q 1174.5514 548.12396 1174.5514 574.2251 Q 1174.5514 626.4274 1096.2479 652.52856 Q 1017.9445 678.6297 1044.0457 704.73083 Q 1070.1469 730.832 1017.9445 730.832 Q 965.74225 756.9331 991.8434 835.2366 L 1017.9445 887.43884 L 1017.9445 913.54 L 1017.9445 939.6411 L 991.8434 965.74225 L 991.8434 991.8434 L 965.74225 991.8434 L 939.6411 991.8434 L 913.54 965.74225 Q 887.43884 965.74225 861.3377 913.54 L 809.1354 861.3377 L 809.1354 861.3377 L 809.1354 835.2366 L 756.9331 835.2366 L 730.832 835.2366 L 730.832 861.3377 L 704.73083 861.3377 L 704.73083 939.6411 L 704.73083 1017.9445 L 678.6297 1017.9445 L 678.6297 991.8434 L 678.6297 991.8434 L 652.52856 991.8434 L 678.6297 1096.2479 Q 704.73083 1174.5514 704.73083 1200.6526 L 704.73083 1252.8549 L 730.832 1278.9559 L 756.9331 1305.0571 L 756.9331 1305.0571 L 756.9331 1305.0571 L 756.9331 1331.1582 L 756.9331 1331.1582 L 783.03424 1331.1582 L 783.03424 1357.2594 L 756.9331 1357.2594 L 730.832 1357.2594 L 704.73083 1357.2594 L 678.6297 1357.2594 L 678.6297 1331.1582 L 652.52856 1305.0571 L 652.52856 1305.0571 L 652.52856 1305.0571 L 626.4274 1278.9559 L 600.3263 1252.8549 L 600.3263 1252.8549 L 600.3263 1252.8549 L 574.2251 1252.8549 Q 574.2251 1252.8549 495.9217 1252.8549 L 443.71942 1252.8549 L 443.71942 1252.8549 Q 417.6183 1252.8549 339.31485 1226.7537 Q 287.11255 1200.6526 287.11255 1122.3491 L 261.0114 1044.0457 L 261.0114 1017.9445 Q 234.91028 991.8434 208.80914 939.6411 L 182.708 861.3377 L 182.708 835.2366 Q 182.708 835.2366 182.708 730.832 Q 182.708 626.4274 130.5057 600.3263 Q 78.30343 574.2251 26.101143 522.0228 L 0.0 443.71942 L 0.0 443.71942 L 0.0 417.6183 L 26.101143 417.6183 L 52.202286 417.6183 L 52.202286 391.51712 L 26.101143 391.51712 L 26.101143 391.51712 L 26.101143 365.416 L 26.101143 365.416 L 26.101143 365.416 L 0.0 365.416 L 0.0 365.416 L 0.0 339.31485 L 0.0 339.31485 L 0.0 313.2137 L 26.101143 287.11255 L 26.101143 261.0114 L 26.101143 208.80914 L 52.202286 208.80914 L 52.202286 208.80914 L 52.202286 234.91028 L 78.30343 234.91028 L 78.30343 261.0114 L 78.30343 313.2137 L 130.5057 313.2137 Q 182.708 287.11255 182.708 313.2137 Q 208.80914 313.2137 287.11255 313.2137 Q 339.31485 313.2137 339.31485 365.416 Q 313.2137 417.6183 391.51712 417.6183 Q 443.71942 417.6183 495.9217 391.51712 Q 548.12396 391.51712 548.12396 417.6183 Q 548.12396 443.71942 574.2251 391.51712 Q 574.2251 339.31485 652.52856 287.11255 Q 704.73083 261.0114 756.9331 234.91028 Q 809.1354 208.80914 809.1354 182.708 Q 809.1354 156.60686 861.3377 130.5057 Q 913.54 104.40457 913.54 78.30343 Q 861.3377 52.202286 861.3377 52.202286 L 861.3377 52.202286 L 913.54 26.101143 z" svg:height="13.572594mm" draw:style-name="style-155" svg:viewBox="0.0 0.0 1696.5742 1357.2594" svg:width="16.965742mm" svg:x="116.150085mm" svg:y="125.8075mm"/>
          <draw:path svg:d="M 78.30343 26.101143 L 78.30343 26.101143 L 130.5057 26.101143 Q 182.708 52.202286 182.708 26.101143 L 182.708 26.101143 L 287.11255 52.202286 Q 391.51712 104.40457 443.71942 104.40457 L 469.82056 104.40457 L 495.9217 130.5057 L 522.0228 156.60686 L 522.0228 156.60686 L 548.12396 156.60686 L 548.12396 156.60686 L 548.12396 182.708 L 548.12396 208.80914 L 548.12396 208.80914 L 548.12396 208.80914 Q 548.12396 208.80914 522.0228 313.2137 L 522.0228 391.51712 L 495.9217 417.6183 Q 469.82056 469.82056 417.6183 443.71942 Q 365.416 443.71942 365.416 495.9217 Q 339.31485 548.12396 339.31485 678.6297 L 339.31485 835.2366 L 313.2137 835.2366 L 287.11255 835.2366 L 287.11255 783.03424 L 287.11255 730.832 L 261.0114 730.832 L 261.0114 730.832 L 261.0114 704.73083 L 287.11255 704.73083 L 287.11255 678.6297 L 287.11255 652.52856 L 261.0114 652.52856 L 261.0114 626.4274 L 261.0114 626.4274 L 234.91028 626.4274 L 234.91028 548.12396 Q 234.91028 469.82056 234.91028 417.6183 Q 234.91028 339.31485 234.91028 365.416 Q 234.91028 365.416 234.91028 287.11255 Q 234.91028 208.80914 130.5057 130.5057 L 0.0 52.202286 L 0.0 26.101143 Q 0.0 1.8189894E-12 26.101143 1.8189894E-12 Q 52.202286 1.8189894E-12 78.30343 26.101143 z" svg:height="8.3523655mm" draw:style-name="style-156" svg:viewBox="0.0 0.0 548.12396 835.2366" svg:width="5.48124mm" svg:x="184.01305mm" svg:y="139.3801mm"/>
          <draw:path svg:d="M 2662.3164 208.80914 L 2662.3164 234.91028 L 2636.2153 261.0114 L 2636.2153 287.11255 L 2610.1143 287.11255 L 2584.013 287.11255 L 2584.013 313.2137 L 2584.013 339.31485 L 2505.7097 365.416 Q 2453.5073 391.51712 2244.6982 469.82056 Q 2088.0913 574.2251 2088.0913 600.3263 Q 2088.0913 626.4274 2009.788 730.832 Q 1931.4845 809.1354 1957.5857 939.6411 Q 1957.5857 1044.0457 1983.6868 1096.2479 Q 1983.6868 1122.3491 2009.788 1148.4502 L 2035.889 1200.6526 L 2035.889 1200.6526 L 2035.889 1200.6526 L 2061.9902 1226.7537 L 2088.0913 1226.7537 L 2088.0913 1252.8549 L 2088.0913 1278.9559 L 2114.1924 1278.9559 L 2114.1924 1305.0571 L 2140.2937 1305.0571 L 2140.2937 1305.0571 L 2166.3948 1278.9559 L 2192.4958 1278.9559 L 2192.4958 1252.8549 Q 2192.4958 1226.7537 2296.9004 1200.6526 Q 2375.2039 1200.6526 2349.1028 1148.4502 Q 2323.0017 1096.2479 2401.3052 1096.2479 Q 2479.6084 1096.2479 2453.5073 1096.2479 Q 2401.3052 1096.2479 2531.8108 1096.2479 Q 2662.3164 1096.2479 2636.2153 1096.2479 Q 2610.1143 1096.2479 2662.3164 1122.3491 Q 2714.5188 1148.4502 2714.5188 1174.5514 Q 2714.5188 1200.6526 2792.8223 1200.6526 Q 2871.1257 1200.6526 2975.5303 1148.4502 Q 3053.8335 1044.0457 3079.9348 991.8434 Q 3132.137 887.43884 3132.137 887.43884 L 3158.2383 861.3377 L 3184.3394 861.3377 L 3210.4404 861.3377 L 3210.4404 835.2366 L 3236.5415 809.1354 L 3236.5415 809.1354 L 3236.5415 783.03424 L 3210.4404 730.832 Q 3184.3394 678.6297 3184.3394 678.6297 Q 3184.3394 652.52856 3236.5415 730.832 Q 3288.744 783.03424 3288.744 783.03424 L 3288.744 783.03424 L 3288.744 809.1354 L 3288.744 809.1354 L 3314.845 835.2366 L 3314.845 887.43884 L 3262.6428 887.43884 L 3210.4404 887.43884 L 3210.4404 913.54 L 3236.5415 913.54 L 3236.5415 913.54 L 3236.5415 939.6411 L 3236.5415 939.6411 L 3236.5415 939.6411 L 3210.4404 991.8434 Q 3184.3394 1017.9445 3106.036 1148.4502 Q 3027.7324 1252.8549 2897.2268 1278.9559 Q 2766.721 1305.0571 2740.6199 1305.0571 Q 2714.5188 1331.1582 2610.1143 1252.8549 L 2505.7097 1200.6526 L 2505.7097 1174.5514 L 2505.7097 1174.5514 L 2479.6084 1174.5514 L 2479.6084 1200.6526 L 2453.5073 1200.6526 L 2401.3052 1200.6526 L 2375.2039 1226.7537 L 2349.1028 1252.8549 L 2323.0017 1252.8549 L 2296.9004 1252.8549 L 2296.9004 1278.9559 L 2296.9004 1278.9559 L 2270.7993 1278.9559 L 2270.7993 1305.0571 L 2349.1028 1305.0571 Q 2401.3052 1305.0571 2401.3052 1331.1582 L 2401.3052 1331.1582 L 2375.2039 1331.1582 Q 2349.1028 1331.1582 2349.1028 1357.2594 L 2349.1028 1383.3605 L 2349.1028 1383.3605 L 2349.1028 1383.3605 L 2323.0017 1409.4617 L 2323.0017 1409.4617 L 2323.0017 1409.4617 L 2296.9004 1409.4617 L 2296.9004 1409.4617 L 2296.9004 1435.5629 L 2296.9004 1435.5629 L 2296.9004 1435.5629 L 2270.7993 1435.5629 L 2270.7993 1461.664 L 2244.6982 1461.664 Q 2218.5972 1461.664 2192.4958 1435.5629 L 2192.4958 1435.5629 L 2088.0913 1435.5629 Q 1957.5857 1409.4617 1931.4845 1409.4617 Q 1905.3834 1409.4617 1905.3834 1383.3605 Q 1905.3834 1357.2594 1879.2822 1357.2594 Q 1827.08 1357.2594 1827.08 1383.3605 Q 1827.08 1409.4617 1800.9788 1409.4617 Q 1774.8777 1409.4617 1774.8777 1461.664 L 1748.7765 1487.7651 L 1748.7765 1487.7651 Q 1722.6754 1487.7651 1722.6754 1487.7651 Q 1722.6754 1513.8662 1618.2708 1513.8662 L 1513.8662 1513.8662 L 1487.7651 1513.8662 L 1461.664 1513.8662 L 1435.5629 1539.9674 L 1409.4617 1566.0685 L 1409.4617 1566.0685 L 1409.4617 1566.0685 L 1435.5629 1566.0685 L 1435.5629 1566.0685 L 1461.664 1566.0685 L 1461.664 1566.0685 L 1487.7651 1566.0685 L 1513.8662 1566.0685 L 1513.8662 1592.1697 L 1513.8662 1618.2708 L 1539.9674 1618.2708 L 1539.9674 1618.2708 L 1539.9674 1592.1697 L 1566.0685 1592.1697 L 1566.0685 1592.1697 L 1566.0685 1618.2708 L 1566.0685 1618.2708 L 1566.0685 1618.2708 L 1592.1697 1618.2708 L 1592.1697 1618.2708 L 1722.6754 1644.372 L 1827.08 1670.4731 L 1827.08 1670.4731 L 1827.08 1670.4731 L 1044.0457 1670.4731 L 287.11255 1670.4731 L 287.11255 1670.4731 L 287.11255 1670.4731 L 208.80914 1644.372 L 104.40457 1618.2708 L 78.30343 1618.2708 L 52.202286 1618.2708 L 52.202286 1592.1697 L 52.202286 1592.1697 L 26.101143 1592.1697 L 26.101143 1566.0685 L 26.101143 1566.0685 L 0.0 1566.0685 L 0.0 1566.0685 L 0.0 1566.0685 L 0.0 1539.9674 L 0.0 1539.9674 L 156.60686 1539.9674 Q 313.2137 1513.8662 313.2137 1461.664 L 339.31485 1409.4617 L 391.51712 1435.5629 Q 443.71942 1461.664 443.71942 1461.664 Q 469.82056 1461.664 469.82056 1461.664 L 469.82056 1461.664 L 469.82056 1487.7651 Q 495.9217 1513.8662 574.2251 1513.8662 Q 678.6297 1513.8662 678.6297 1461.664 L 678.6297 1435.5629 L 678.6297 1435.5629 L 704.73083 1435.5629 L 704.73083 1461.664 Q 730.832 1461.664 730.832 1513.8662 L 730.832 1539.9674 L 991.8434 1539.9674 L 1252.8549 1539.9674 L 1252.8549 1487.7651 L 1252.8549 1435.5629 L 1174.5514 1435.5629 Q 1096.2479 1409.4617 1017.9445 1409.4617 L 939.6411 1357.2594 L 913.54 1357.2594 L 887.43884 1357.2594 L 887.43884 1357.2594 L 887.43884 1357.2594 L 861.3377 1357.2594 L 861.3377 1357.2594 L 861.3377 1331.1582 L 835.2366 1331.1582 L 835.2366 1331.1582 L 835.2366 1331.1582 L 835.2366 1331.1582 L 835.2366 1305.0571 L 887.43884 1305.0571 L 939.6411 1305.0571 L 939.6411 1278.9559 L 939.6411 1278.9559 L 965.74225 1278.9559 Q 965.74225 1252.8549 1044.0457 1252.8549 Q 1122.3491 1226.7537 1148.4502 1174.5514 Q 1148.4502 1122.3491 1122.3491 1122.3491 Q 1096.2479 1122.3491 1122.3491 1044.0457 Q 1148.4502 965.74225 1070.1469 913.54 Q 1017.9445 835.2366 991.8434 783.03424 Q 991.8434 730.832 939.6411 704.73083 L 861.3377 678.6297 L 861.3377 652.52856 L 835.2366 652.52856 L 835.2366 600.3263 L 835.2366 548.12396 L 861.3377 548.12396 L 887.43884 548.12396 L 887.43884 548.12396 L 887.43884 574.2251 L 913.54 574.2251 L 939.6411 574.2251 L 965.74225 548.12396 Q 991.8434 522.0228 1070.1469 443.71942 Q 1148.4502 365.416 1200.6526 339.31485 L 1278.9559 313.2137 L 1305.0571 365.416 Q 1357.2594 417.6183 1357.2594 417.6183 L 1383.3605 417.6183 L 1383.3605 417.6183 Q 1383.3605 417.6183 1409.4617 443.71942 L 1409.4617 443.71942 L 1409.4617 443.71942 Q 1409.4617 469.82056 1409.4617 469.82056 L 1435.5629 469.82056 L 1435.5629 522.0228 L 1461.664 548.12396 L 1461.664 574.2251 L 1461.664 600.3263 L 1487.7651 600.3263 L 1487.7651 626.4274 L 1513.8662 626.4274 L 1539.9674 626.4274 L 1539.9674 574.2251 L 1513.8662 548.12396 L 1513.8662 522.0228 Q 1513.8662 495.9217 1513.8662 417.6183 L 1513.8662 365.416 L 1513.8662 365.416 L 1513.8662 365.416 L 1722.6754 391.51712 Q 1905.3834 417.6183 1931.4845 391.51712 L 1957.5857 391.51712 L 1983.6868 391.51712 L 2009.788 365.416 L 2244.6982 313.2137 Q 2479.6084 261.0114 2505.7097 234.91028 L 2531.8108 234.91028 L 2505.7097 261.0114 Q 2505.7097 313.2137 2531.8108 313.2137 L 2557.9119 313.2137 L 2557.9119 287.11255 Q 2557.9119 261.0114 2584.013 261.0114 L 2610.1143 234.91028 L 2610.1143 208.80914 L 2610.1143 182.708 L 2636.2153 182.708 L 2636.2153 156.60686 L 2636.2153 156.60686 L 2662.3164 156.60686 L 2662.3164 78.30343 Q 2688.4177 0.0 2714.5188 0.0 Q 2740.6199 0.0 2766.721 78.30343 Q 2766.721 156.60686 2714.5188 156.60686 Q 2662.3164 182.708 2662.3164 208.80914 z" svg:height="16.704731mm" draw:style-name="style-157" svg:viewBox="0.0 0.0 3314.845 1670.4731" svg:width="33.14845mm" svg:x="93.96411mm" svg:y="303.29526mm"/>
          <draw:path svg:d="M 626.4274 104.40457 L 626.4274 156.60686 L 652.52856 208.80914 L 652.52856 261.0114 L 652.52856 261.0114 L 652.52856 287.11255 L 626.4274 417.6183 Q 626.4274 548.12396 600.3263 652.52856 L 600.3263 756.9331 L 600.3263 783.03424 Q 574.2251 809.1354 443.71942 861.3377 Q 313.2137 887.43884 287.11255 939.6411 Q 261.0114 939.6411 208.80914 965.74225 Q 130.5057 991.8434 104.40457 939.6411 L 52.202286 913.54 L 52.202286 913.54 L 52.202286 887.43884 L 52.202286 887.43884 L 52.202286 887.43884 L 26.101143 861.3377 L 0.0 835.2366 L 0.0 835.2366 L 0.0 835.2366 L 0.0 783.03424 Q 0.0 704.73083 0.0 626.4274 L 0.0 574.2251 L 0.0 495.9217 L 0.0 417.6183 L 26.101143 365.416 L 52.202286 313.2137 L 52.202286 417.6183 L 52.202286 495.9217 L 78.30343 495.9217 L 78.30343 522.0228 L 104.40457 522.0228 L 104.40457 522.0228 L 130.5057 522.0228 L 156.60686 522.0228 L 156.60686 522.0228 L 182.708 522.0228 L 182.708 495.9217 L 208.80914 495.9217 L 208.80914 469.82056 L 208.80914 443.71942 L 234.91028 417.6183 Q 234.91028 391.51712 261.0114 391.51712 Q 287.11255 391.51712 339.31485 234.91028 L 391.51712 78.30343 L 417.6183 26.101143 Q 443.71942 -26.101143 522.0228 0.0 Q 626.4274 26.101143 626.4274 104.40457 z" svg:height="9.657422mm" draw:style-name="style-158" svg:viewBox="0.0 0.0 652.52856 965.74225" svg:width="6.5252857mm" svg:x="71.51713mm" svg:y="196.80261mm"/>
          <draw:path svg:d="M 704.73083 26.101143 L 809.1354 0.0 L 809.1354 0.0 L 809.1354 26.101143 L 809.1354 26.101143 L 809.1354 26.101143 L 783.03424 26.101143 L 783.03424 26.101143 L 783.03424 52.202286 L 756.9331 52.202286 L 756.9331 78.30343 L 756.9331 104.40457 L 730.832 104.40457 L 730.832 130.5057 L 704.73083 130.5057 L 678.6297 130.5057 L 678.6297 182.708 L 678.6297 234.91028 L 835.2366 261.0114 Q 1017.9445 287.11255 991.8434 287.11255 Q 965.74225 313.2137 965.74225 339.31485 L 965.74225 339.31485 L 939.6411 339.31485 Q 913.54 339.31485 861.3377 365.416 Q 835.2366 391.51712 443.71942 417.6183 L 52.202286 443.71942 L 52.202286 469.82056 L 26.101143 469.82056 L 26.101143 469.82056 L 26.101143 495.9217 L 26.101143 495.9217 L 0.0 495.9217 L 0.0 469.82056 L 26.101143 443.71942 L 26.101143 443.71942 L 26.101143 443.71942 L 26.101143 417.6183 L 26.101143 417.6183 L 52.202286 417.6183 L 52.202286 391.51712 L 78.30343 391.51712 L 130.5057 391.51712 L 182.708 365.416 Q 234.91028 339.31485 261.0114 339.31485 Q 287.11255 339.31485 313.2137 261.0114 Q 339.31485 182.708 469.82056 104.40457 Q 574.2251 26.101143 704.73083 26.101143 z" svg:height="4.959217mm" draw:style-name="style-159" svg:viewBox="0.0 0.0 991.8434 495.9217" svg:width="9.918434mm" svg:x="82.74062mm" svg:y="209.59216mm"/>
          <draw:path svg:d="M 261.0114 3.6379788E-12 L 313.2137 26.101143 L 365.416 52.202286 Q 391.51712 78.30343 391.51712 130.5057 Q 417.6183 156.60686 391.51712 182.708 L 391.51712 208.80914 L 391.51712 208.80914 Q 365.416 208.80914 287.11255 208.80914 L 208.80914 234.91028 L 156.60686 234.91028 Q 104.40457 234.91028 52.202286 234.91028 L 0.0 234.91028 L 0.0 182.708 L 0.0 156.60686 L 26.101143 130.5057 Q 52.202286 104.40457 130.5057 52.202286 Q 208.80914 -26.101143 261.0114 3.6379788E-12 z" svg:height="2.3491027mm" draw:style-name="style-160" svg:viewBox="0.0 0.0 391.51712 234.91028" svg:width="3.9151714mm" svg:x="39.151714mm" svg:y="294.15988mm"/>
          <draw:path svg:d="M 626.4274 104.40457 L 652.52856 156.60686 L 652.52856 156.60686 L 652.52856 156.60686 L 652.52856 208.80914 Q 652.52856 287.11255 574.2251 339.31485 L 522.0228 365.416 L 469.82056 391.51712 Q 391.51712 391.51712 391.51712 417.6183 Q 365.416 469.82056 417.6183 469.82056 Q 469.82056 469.82056 469.82056 495.9217 L 469.82056 495.9217 L 443.71942 495.9217 Q 417.6183 522.0228 339.31485 522.0228 Q 287.11255 522.0228 234.91028 522.0228 L 208.80914 469.82056 L 182.708 469.82056 L 156.60686 469.82056 L 130.5057 495.9217 L 78.30343 495.9217 L 78.30343 469.82056 L 78.30343 443.71942 L 52.202286 443.71942 L 52.202286 417.6183 L 52.202286 417.6183 L 26.101143 417.6183 L 26.101143 365.416 L 26.101143 339.31485 L 0.0 339.31485 L 0.0 313.2137 L 0.0 313.2137 L 0.0 313.2137 L 26.101143 313.2137 L 52.202286 313.2137 L 78.30343 339.31485 L 104.40457 365.416 L 234.91028 339.31485 Q 339.31485 339.31485 339.31485 261.0114 Q 339.31485 208.80914 391.51712 208.80914 Q 443.71942 182.708 417.6183 130.5057 Q 391.51712 104.40457 391.51712 78.30343 L 391.51712 78.30343 L 391.51712 26.101143 Q 417.6183 0.0 469.82056 0.0 Q 495.9217 0.0 522.0228 26.101143 Q 522.0228 52.202286 574.2251 78.30343 Q 626.4274 78.30343 626.4274 104.40457 z" svg:height="5.220228mm" draw:style-name="style-161" svg:viewBox="0.0 0.0 652.52856 522.0228" svg:width="6.5252857mm" svg:x="185.57912mm" svg:y="95.008156mm"/>
          <draw:path svg:d="M 391.51712 0.0 L 417.6183 0.0 L 417.6183 0.0 L 417.6183 26.101143 L 417.6183 26.101143 L 417.6183 26.101143 L 443.71942 26.101143 L 443.71942 26.101143 L 495.9217 52.202286 L 548.12396 52.202286 L 548.12396 130.5057 L 522.0228 182.708 L 522.0228 182.708 L 522.0228 182.708 L 365.416 208.80914 L 208.80914 208.80914 L 130.5057 208.80914 Q 52.202286 182.708 26.101143 208.80914 L -1.8189894E-12 208.80914 L -1.8189894E-12 182.708 Q -1.8189894E-12 156.60686 -1.8189894E-12 130.5057 L -1.8189894E-12 78.30343 L 104.40457 78.30343 Q 234.91028 78.30343 313.2137 52.202286 L 365.416 26.101143 L 365.416 26.101143 L 365.416 26.101143 L 391.51712 26.101143 L 391.51712 26.101143 L 391.51712 0.0 z" svg:height="2.0880914mm" draw:style-name="style-162" svg:viewBox="0.0 0.0 548.12396 208.80914" svg:width="5.48124mm" svg:x="161.30505mm" svg:y="289.98367mm"/>
          <draw:path svg:d="M 1383.3605 0.0 L 1383.3605 0.0 L 1461.664 26.101143 Q 1539.9674 52.202286 1513.8662 78.30343 Q 1513.8662 104.40457 1539.9674 130.5057 Q 1566.0685 130.5057 1566.0685 208.80914 L 1592.1697 287.11255 L 1592.1697 287.11255 L 1592.1697 313.2137 L 1618.2708 313.2137 L 1644.372 313.2137 L 1592.1697 365.416 Q 1513.8662 391.51712 1487.7651 548.12396 Q 1461.664 678.6297 1487.7651 704.73083 Q 1487.7651 704.73083 1513.8662 783.03424 Q 1513.8662 835.2366 1539.9674 835.2366 Q 1592.1697 835.2366 1592.1697 887.43884 Q 1592.1697 913.54 1539.9674 887.43884 Q 1487.7651 887.43884 1513.8662 991.8434 Q 1539.9674 1096.2479 1566.0685 1096.2479 Q 1592.1697 1096.2479 1592.1697 1174.5514 Q 1592.1697 1252.8549 1644.372 1226.7537 Q 1722.6754 1226.7537 1748.7765 1252.8549 Q 1748.7765 1252.8549 1774.8777 1278.9559 Q 1800.9788 1278.9559 1800.9788 1305.0571 L 1800.9788 1331.1582 L 1827.08 1409.4617 L 1827.08 1487.7651 L 1800.9788 1513.8662 Q 1800.9788 1566.0685 1748.7765 1566.0685 Q 1696.5742 1566.0685 1696.5742 1670.4731 Q 1696.5742 1800.9788 1722.6754 1800.9788 L 1748.7765 1827.08 L 1748.7765 1827.08 L 1748.7765 1827.08 L 1722.6754 1931.4845 L 1696.5742 2009.788 L 1696.5742 2009.788 L 1696.5742 2035.889 L 1722.6754 2035.889 L 1748.7765 2035.889 L 1748.7765 2061.9902 L 1748.7765 2061.9902 L 1644.372 2088.0913 Q 1566.0685 2140.2937 1539.9674 2114.1924 Q 1513.8662 2114.1924 1513.8662 2140.2937 Q 1513.8662 2192.4958 1435.5629 2192.4958 L 1357.2594 2192.4958 L 1357.2594 2218.5972 L 1383.3605 2244.6982 L 1383.3605 2296.9004 L 1383.3605 2323.0017 L 1357.2594 2349.1028 L 1357.2594 2349.1028 L 1357.2594 2349.1028 L 1331.1582 2349.1028 L 1331.1582 2349.1028 L 1331.1582 2375.2039 L 1305.0571 2375.2039 L 1278.9559 2349.1028 L 1226.7537 2349.1028 L 1200.6526 2349.1028 L 1174.5514 2349.1028 L 1174.5514 2349.1028 L 1148.4502 2349.1028 L 1122.3491 2349.1028 L 1148.4502 2323.0017 Q 1174.5514 2323.0017 1174.5514 2296.9004 Q 1174.5514 2244.6982 1148.4502 2244.6982 Q 1122.3491 2244.6982 1174.5514 2192.4958 L 1200.6526 2192.4958 L 1174.5514 2166.3948 L 1122.3491 2140.2937 L 1096.2479 2140.2937 Q 1070.1469 2140.2937 965.74225 2192.4958 Q 835.2366 2244.6982 652.52856 2244.6982 Q 495.9217 2244.6982 495.9217 2218.5972 Q 495.9217 2192.4958 443.71942 2192.4958 Q 391.51712 2166.3948 339.31485 2088.0913 Q 287.11255 1983.6868 208.80914 1983.6868 Q 130.5057 1983.6868 130.5057 1957.5857 Q 130.5057 1931.4845 130.5057 1853.181 Q 104.40457 1774.8777 78.30343 1800.9788 Q 78.30343 1827.08 52.202286 1800.9788 Q 52.202286 1774.8777 26.101143 1774.8777 L 0.0 1774.8777 L 0.0 1774.8777 L 26.101143 1748.7765 L 26.101143 1722.6754 L 26.101143 1696.5742 L 52.202286 1696.5742 Q 52.202286 1670.4731 104.40457 1670.4731 Q 156.60686 1644.372 208.80914 1566.0685 Q 234.91028 1487.7651 313.2137 1461.664 Q 365.416 1461.664 391.51712 1409.4617 Q 391.51712 1357.2594 417.6183 1357.2594 Q 443.71942 1331.1582 417.6183 1305.0571 Q 391.51712 1305.0571 391.51712 1278.9559 L 417.6183 1252.8549 L 417.6183 1252.8549 Q 443.71942 1226.7537 469.82056 1148.4502 Q 495.9217 1096.2479 522.0228 1096.2479 Q 548.12396 1096.2479 574.2251 991.8434 Q 600.3263 887.43884 600.3263 939.6411 Q 626.4274 965.74225 652.52856 965.74225 Q 678.6297 939.6411 756.9331 861.3377 Q 809.1354 756.9331 861.3377 626.4274 L 861.3377 522.0228 L 887.43884 522.0228 L 887.43884 522.0228 L 887.43884 495.9217 L 913.54 495.9217 L 913.54 495.9217 L 913.54 522.0228 L 965.74225 548.12396 Q 1017.9445 574.2251 1044.0457 574.2251 L 1070.1469 574.2251 L 1122.3491 574.2251 L 1148.4502 574.2251 L 1122.3491 548.12396 L 1096.2479 522.0228 L 1096.2479 522.0228 Q 1070.1469 522.0228 1070.1469 469.82056 Q 1070.1469 391.51712 1096.2479 391.51712 Q 1122.3491 391.51712 1122.3491 287.11255 L 1148.4502 182.708 L 1148.4502 156.60686 Q 1174.5514 130.5057 1252.8549 78.30343 L 1357.2594 52.202286 L 1357.2594 26.101143 L 1383.3605 26.101143 L 1383.3605 26.101143 L 1383.3605 0.0 L 1383.3605 0.0 z M 1618.2708 1774.8777 L 1644.372 1748.7765 L 1644.372 1827.08 L 1644.372 1879.2822 L 1618.2708 1879.2822 L 1592.1697 1879.2822 L 1592.1697 1853.181 L 1592.1697 1827.08 L 1618.2708 1774.8777 z" svg:height="23.752039mm" draw:style-name="style-163" svg:viewBox="0.0 0.0 1827.08 2375.2039" svg:width="18.2708mm" svg:x="31.582382mm" svg:y="172.78957mm"/>
          <draw:path svg:d="M 809.1354 3.6379788E-12 L 861.3377 3.6379788E-12 L 861.3377 3.6379788E-12 Q 861.3377 26.101143 861.3377 26.101143 L 887.43884 26.101143 L 991.8434 208.80914 Q 1096.2479 391.51712 1096.2479 417.6183 L 1122.3491 417.6183 L 1122.3491 417.6183 L 1122.3491 443.71942 L 1122.3491 443.71942 L 1122.3491 443.71942 L 1148.4502 495.9217 L 1148.4502 548.12396 L 1174.5514 548.12396 L 1200.6526 548.12396 L 1226.7537 574.2251 L 1252.8549 574.2251 L 1357.2594 574.2251 Q 1461.664 600.3263 1513.8662 600.3263 L 1566.0685 600.3263 L 1566.0685 626.4274 L 1566.0685 626.4274 L 913.54 626.4274 L 261.0114 626.4274 L 261.0114 626.4274 L 261.0114 600.3263 L 182.708 600.3263 L 104.40457 600.3263 L 52.202286 574.2251 L -3.6379788E-12 548.12396 L 208.80914 548.12396 Q 417.6183 495.9217 417.6183 495.9217 Q 417.6183 443.71942 495.9217 443.71942 L 574.2251 443.71942 L 600.3263 443.71942 L 652.52856 443.71942 L 652.52856 417.6183 L 652.52856 417.6183 L 626.4274 417.6183 L 626.4274 391.51712 L 652.52856 391.51712 L 678.6297 391.51712 L 678.6297 365.416 L 704.73083 365.416 L 704.73083 365.416 L 704.73083 339.31485 L 704.73083 339.31485 L 704.73083 339.31485 L 678.6297 339.31485 L 678.6297 339.31485 L 678.6297 313.2137 L 652.52856 313.2137 L 652.52856 313.2137 L 652.52856 287.11255 L 652.52856 287.11255 L 652.52856 287.11255 L 626.4274 287.11255 L 626.4274 287.11255 L 574.2251 261.0114 Q 522.0228 234.91028 443.71942 234.91028 L 365.416 182.708 L 365.416 182.708 L 365.416 182.708 L 391.51712 182.708 L 391.51712 182.708 L 391.51712 156.60686 L 391.51712 156.60686 L 417.6183 156.60686 L 417.6183 130.5057 L 495.9217 130.5057 L 600.3263 130.5057 L 600.3263 78.30343 Q 626.4274 26.101143 704.73083 26.101143 Q 756.9331 26.101143 809.1354 3.6379788E-12 z" svg:height="6.264274mm" draw:style-name="style-164" svg:viewBox="0.0 0.0 1566.0685 626.4274" svg:width="15.660686mm" svg:x="171.4845mm" svg:y="272.23492mm"/>
          <draw:path svg:d="M 1461.664 156.60686 L 1461.664 3.6379788E-12 L 1461.664 130.5057 Q 1487.7651 287.11255 1513.8662 287.11255 Q 1539.9674 287.11255 1566.0685 365.416 Q 1566.0685 443.71942 1592.1697 522.0228 L 1592.1697 600.3263 L 1618.2708 600.3263 L 1644.372 600.3263 L 1644.372 626.4274 L 1670.4731 626.4274 L 1670.4731 600.3263 L 1670.4731 574.2251 L 1670.4731 548.12396 Q 1670.4731 522.0228 1670.4731 495.9217 Q 1670.4731 469.82056 1644.372 469.82056 L 1618.2708 443.71942 L 1618.2708 443.71942 L 1618.2708 443.71942 L 1644.372 443.71942 L 1644.372 443.71942 L 1670.4731 417.6183 Q 1696.5742 417.6183 1696.5742 339.31485 Q 1722.6754 261.0114 1722.6754 287.11255 Q 1722.6754 313.2137 1748.7765 287.11255 Q 1748.7765 234.91028 1722.6754 234.91028 Q 1696.5742 234.91028 1722.6754 208.80914 Q 1774.8777 208.80914 1774.8777 156.60686 Q 1800.9788 104.40457 1827.08 104.40457 L 1853.181 104.40457 L 1853.181 130.5057 L 1853.181 130.5057 L 1853.181 130.5057 L 1853.181 130.5057 L 1827.08 156.60686 L 1827.08 156.60686 L 1827.08 182.708 L 1827.08 208.80914 L 1827.08 234.91028 Q 1827.08 261.0114 1827.08 287.11255 L 1827.08 339.31485 L 1827.08 339.31485 L 1827.08 339.31485 L 1983.6868 339.31485 Q 2114.1924 339.31485 2140.2937 365.416 L 2166.3948 365.416 L 2166.3948 365.416 L 2166.3948 391.51712 L 2244.6982 391.51712 Q 2296.9004 391.51712 2244.6982 443.71942 Q 2218.5972 443.71942 2244.6982 469.82056 L 2296.9004 495.9217 L 2218.5972 495.9217 Q 2140.2937 495.9217 2088.0913 522.0228 L 2035.889 548.12396 L 2035.889 548.12396 L 2035.889 548.12396 L 2009.788 548.12396 L 2009.788 548.12396 L 2009.788 574.2251 L 2035.889 574.2251 L 2035.889 600.3263 L 2035.889 626.4274 L 2061.9902 626.4274 L 2061.9902 652.52856 L 2088.0913 678.6297 Q 2088.0913 704.73083 2061.9902 704.73083 Q 2035.889 704.73083 2035.889 730.832 L 2035.889 730.832 L 2061.9902 730.832 L 2061.9902 756.9331 L 2061.9902 756.9331 L 2088.0913 756.9331 L 2088.0913 756.9331 L 2088.0913 783.03424 L 2035.889 783.03424 Q 1957.5857 783.03424 1983.6868 704.73083 Q 1983.6868 626.4274 1957.5857 626.4274 Q 1931.4845 626.4274 1879.2822 704.73083 Q 1827.08 809.1354 1800.9788 783.03424 Q 1774.8777 783.03424 1748.7765 756.9331 Q 1748.7765 704.73083 1696.5742 756.9331 Q 1618.2708 809.1354 1592.1697 913.54 Q 1566.0685 1044.0457 1592.1697 991.8434 Q 1644.372 913.54 2088.0913 913.54 Q 2557.9119 913.54 2557.9119 861.3377 Q 2557.9119 809.1354 2479.6084 783.03424 L 2401.3052 783.03424 L 2610.1143 783.03424 Q 2845.0244 756.9331 2845.0244 783.03424 L 2845.0244 783.03424 L 2792.8223 809.1354 Q 2766.721 809.1354 2714.5188 861.3377 Q 2688.4177 939.6411 2897.2268 939.6411 L 3106.036 939.6411 L 3106.036 861.3377 L 3106.036 809.1354 L 3079.9348 809.1354 Q 3053.8335 809.1354 2975.5303 783.03424 L 2871.1257 783.03424 L 2975.5303 756.9331 Q 3079.9348 756.9331 3236.5415 756.9331 Q 3393.1484 783.03424 3393.1484 809.1354 L 3393.1484 809.1354 L 3314.845 809.1354 Q 3236.5415 835.2366 3236.5415 887.43884 Q 3210.4404 939.6411 3262.6428 939.6411 Q 3314.845 965.74225 3393.1484 965.74225 L 3445.3508 965.74225 L 3445.3508 965.74225 Q 3471.452 965.74225 3471.452 939.6411 L 3471.452 939.6411 L 3497.553 939.6411 Q 3497.553 913.54 3497.553 913.54 L 3497.553 913.54 L 3497.553 913.54 Q 3497.553 913.54 3654.16 913.54 Q 3810.7668 939.6411 3810.7668 887.43884 Q 3810.7668 835.2366 3784.6655 809.1354 L 3758.5645 783.03424 L 3862.969 809.1354 Q 3967.3735 809.1354 3967.3735 809.1354 Q 3967.3735 809.1354 4019.576 783.03424 L 4045.677 783.03424 L 4019.576 861.3377 Q 3967.3735 913.54 3941.2725 913.54 Q 3915.1714 913.54 3889.07 965.74225 Q 3862.969 1044.0457 3836.868 1070.1469 L 3810.7668 1122.3491 L 3836.868 1148.4502 Q 3836.868 1174.5514 3915.1714 1070.1469 Q 4019.576 965.74225 4176.1826 939.6411 L 4332.7896 939.6411 L 4332.7896 939.6411 Q 4332.7896 965.74225 4332.7896 965.74225 L 4358.8906 965.74225 L 4280.5874 1017.9445 Q 4228.385 1044.0457 4123.9805 1070.1469 Q 4045.677 1096.2479 4045.677 1148.4502 Q 4045.677 1200.6526 4123.9805 1226.7537 Q 4228.385 1252.8549 4254.4863 1278.9559 Q 4306.6885 1331.1582 4306.6885 1331.1582 L 4306.6885 1331.1582 L 4254.4863 1331.1582 Q 4202.2837 1331.1582 4176.1826 1331.1582 L 4123.9805 1331.1582 L 4045.677 1331.1582 Q 3967.3735 1331.1582 3810.7668 1331.1582 Q 3628.0588 1331.1582 3601.9575 1331.1582 L 3601.9575 1357.2594 L 3601.9575 1357.2594 Q 3575.8564 1331.1582 3419.2495 1331.1582 Q 3262.6428 1278.9559 3184.3394 1409.4617 L 3079.9348 1539.9674 L 3079.9348 1539.9674 L 3079.9348 1539.9674 L 3053.8335 1566.0685 L 3027.7324 1592.1697 L 3027.7324 1592.1697 L 3027.7324 1592.1697 L 3027.7324 1618.2708 L 3027.7324 1618.2708 L 3001.6313 1618.2708 L 3001.6313 1644.372 L 3001.6313 1644.372 L 2975.5303 1644.372 L 2975.5303 1696.5742 Q 2949.429 1748.7765 3001.6313 1748.7765 Q 3027.7324 1722.6754 3132.137 1592.1697 Q 3236.5415 1487.7651 3236.5415 1487.7651 Q 3262.6428 1487.7651 3393.1484 1487.7651 L 3523.654 1487.7651 L 3523.654 1487.7651 L 3549.7554 1487.7651 L 3549.7554 1487.7651 L 3549.7554 1487.7651 L 3601.9575 1487.7651 L 3628.0588 1487.7651 L 3628.0588 1487.7651 L 3628.0588 1487.7651 L 3628.0588 1513.8662 L 3601.9575 1513.8662 L 3601.9575 1513.8662 L 3601.9575 1539.9674 L 3601.9575 1539.9674 L 3601.9575 1539.9674 L 3575.8564 1539.9674 L 3575.8564 1539.9674 L 3575.8564 1566.0685 L 3549.7554 1566.0685 L 3549.7554 1592.1697 L 3549.7554 1618.2708 L 3523.654 1618.2708 L 3523.654 1644.372 L 3523.654 1644.372 L 3497.553 1644.372 L 3419.2495 1696.5742 Q 3340.9463 1774.8777 3288.744 1827.08 Q 3262.6428 1905.3834 3236.5415 1957.5857 Q 3184.3394 2061.9902 3001.6313 2140.2937 Q 2818.9233 2244.6982 2792.8223 2244.6982 L 2792.8223 2270.7993 L 2766.721 2270.7993 L 2740.6199 2270.7993 L 2740.6199 2296.9004 L 2714.5188 2296.9004 L 2714.5188 2296.9004 L 2714.5188 2323.0017 L 2714.5188 2323.0017 L 2714.5188 2323.0017 L 2740.6199 2323.0017 L 2740.6199 2323.0017 L 2740.6199 2349.1028 L 2766.721 2349.1028 L 2792.8223 2375.2039 Q 2818.9233 2375.2039 2845.0244 2427.4062 Q 2871.1257 2479.6084 2897.2268 2479.6084 L 2923.328 2479.6084 L 2923.328 2505.7097 L 2923.328 2531.8108 L 2949.429 2531.8108 L 2949.429 2531.8108 L 2949.429 2557.9119 L 2975.5303 2557.9119 L 2975.5303 2584.013 L 2975.5303 2584.013 L 1696.5742 2584.013 L 417.6183 2584.013 L 417.6183 2584.013 L 417.6183 2584.013 L 313.2137 2557.9119 L 182.708 2531.8108 L 182.708 2531.8108 L 156.60686 2531.8108 L 156.60686 2531.8108 L 156.60686 2531.8108 L 156.60686 2505.7097 L 156.60686 2505.7097 L 130.5057 2505.7097 L 130.5057 2531.8108 L 130.5057 2531.8108 L 104.40457 2531.8108 L 104.40457 2505.7097 L 104.40457 2479.6084 L 78.30343 2479.6084 L 52.202286 2479.6084 L 52.202286 2479.6084 L 26.101143 2479.6084 L 26.101143 2479.6084 L 1.8189894E-12 2479.6084 L 1.8189894E-12 2479.6084 L 1.8189894E-12 2479.6084 L 26.101143 2453.5073 L 52.202286 2427.4062 L 78.30343 2427.4062 L 104.40457 2427.4062 L 208.80914 2427.4062 Q 313.2137 2427.4062 313.2137 2401.3052 Q 313.2137 2401.3052 339.31485 2401.3052 L 339.31485 2401.3052 L 339.31485 2427.4062 Q 339.31485 2453.5073 548.12396 2427.4062 Q 783.03424 2427.4062 783.03424 2375.2039 L 783.03424 2349.1028 L 835.2366 2375.2039 Q 861.3377 2375.2039 861.3377 2349.1028 L 887.43884 2323.0017 L 887.43884 2323.0017 L 887.43884 2323.0017 L 913.54 2296.9004 L 939.6411 2296.9004 L 913.54 2349.1028 Q 887.43884 2427.4062 913.54 2427.4062 L 939.6411 2427.4062 L 965.74225 2427.4062 L 991.8434 2427.4062 L 1017.9445 2427.4062 L 1044.0457 2427.4062 L 1044.0457 2401.3052 L 1044.0457 2375.2039 L 1044.0457 2323.0017 L 1044.0457 2270.7993 L 1044.0457 2270.7993 Q 1044.0457 2270.7993 1017.9445 2244.6982 L 991.8434 2244.6982 L 991.8434 2244.6982 Q 991.8434 2218.5972 939.6411 2218.5972 L 861.3377 2218.5972 L 861.3377 2192.4958 L 887.43884 2192.4958 L 887.43884 2192.4958 L 887.43884 2166.3948 L 913.54 2166.3948 L 939.6411 2166.3948 L 965.74225 2140.2937 L 991.8434 2114.1924 L 1044.0457 2114.1924 L 1070.1469 2114.1924 L 1070.1469 2088.0913 L 1096.2479 2088.0913 L 1096.2479 2088.0913 L 1096.2479 2114.1924 L 1200.6526 2166.3948 Q 1305.0571 2244.6982 1331.1582 2218.5972 Q 1357.2594 2218.5972 1487.7651 2192.4958 Q 1618.2708 2166.3948 1696.5742 2061.9902 Q 1774.8777 1931.4845 1800.9788 1905.3834 L 1827.08 1853.181 L 1827.08 1853.181 L 1827.08 1853.181 L 1827.08 1827.08 L 1827.08 1827.08 L 1800.9788 1827.08 L 1800.9788 1800.9788 L 1853.181 1800.9788 L 1905.3834 1800.9788 L 1905.3834 1748.7765 L 1879.2822 1722.6754 L 1879.2822 1722.6754 L 1879.2822 1696.5742 L 1853.181 1696.5742 L 1827.08 1696.5742 L 1827.08 1722.6754 L 1827.08 1722.6754 L 1800.9788 1748.7765 L 1800.9788 1774.8777 L 1774.8777 1774.8777 L 1748.7765 1774.8777 L 1722.6754 1800.9788 Q 1722.6754 1800.9788 1670.4731 1905.3834 Q 1644.372 1957.5857 1566.0685 2061.9902 Q 1461.664 2114.1924 1357.2594 2114.1924 Q 1252.8549 2114.1924 1252.8549 2061.9902 Q 1252.8549 2035.889 1226.7537 2035.889 Q 1200.6526 2009.788 1226.7537 2009.788 Q 1252.8549 2009.788 1122.3491 2009.788 Q 991.8434 2009.788 1044.0457 2009.788 Q 1070.1469 2009.788 991.8434 2061.9902 Q 939.6411 2061.9902 939.6411 2088.0913 Q 965.74225 2114.1924 887.43884 2114.1924 Q 783.03424 2140.2937 783.03424 2166.3948 L 783.03424 2192.4958 L 756.9331 2192.4958 L 730.832 2218.5972 L 730.832 2218.5972 L 704.73083 2218.5972 L 704.73083 2192.4958 L 678.6297 2192.4958 L 678.6297 2166.3948 L 678.6297 2140.2937 L 652.52856 2140.2937 L 626.4274 2114.1924 L 626.4274 2114.1924 L 626.4274 2114.1924 L 600.3263 2061.9902 Q 574.2251 2035.889 574.2251 2009.788 Q 548.12396 1957.5857 548.12396 1853.181 Q 522.0228 1722.6754 600.3263 1592.1697 Q 678.6297 1487.7651 835.2366 1383.3605 Q 1044.0457 1305.0571 1096.2479 1278.9559 L 1174.5514 1252.8549 L 1174.5514 1226.7537 L 1174.5514 1200.6526 L 1200.6526 1200.6526 L 1226.7537 1200.6526 L 1226.7537 1174.5514 L 1252.8549 1148.4502 L 1252.8549 1122.3491 L 1252.8549 1070.1469 L 1226.7537 1070.1469 L 1226.7537 1070.1469 L 1226.7537 1096.2479 L 1200.6526 1096.2479 L 1200.6526 1122.3491 L 1200.6526 1148.4502 L 1174.5514 1174.5514 Q 1148.4502 1174.5514 1148.4502 1200.6526 L 1148.4502 1226.7537 L 1096.2479 1226.7537 L 1070.1469 1226.7537 L 1070.1469 1200.6526 L 1070.1469 1200.6526 L 1096.2479 1200.6526 L 1096.2479 1174.5514 L 1096.2479 1174.5514 L 1096.2479 1174.5514 L 1096.2479 1174.5514 L 1122.3491 1174.5514 L 1122.3491 1148.4502 L 1122.3491 1148.4502 L 1122.3491 1122.3491 L 1096.2479 1096.2479 L 1096.2479 1070.1469 L 1096.2479 1044.0457 L 1096.2479 1017.9445 L 1096.2479 991.8434 L 1096.2479 939.6411 Q 1096.2479 887.43884 1122.3491 861.3377 Q 1148.4502 835.2366 1174.5514 809.1354 L 1226.7537 809.1354 L 1252.8549 809.1354 Q 1278.9559 809.1354 1357.2594 652.52856 L 1461.664 522.0228 L 1461.664 443.71942 Q 1461.664 391.51712 1461.664 339.31485 Q 1435.5629 287.11255 1461.664 156.60686 z M 1827.08 495.9217 L 1853.181 495.9217 L 1879.2822 522.0228 L 1905.3834 522.0228 L 1905.3834 548.12396 L 1905.3834 600.3263 L 1879.2822 600.3263 L 1827.08 600.3263 L 1800.9788 574.2251 Q 1774.8777 574.2251 1774.8777 522.0228 Q 1774.8777 495.9217 1827.08 495.9217 z M 1305.0571 913.54 Q 1331.1582 913.54 1357.2594 991.8434 Q 1357.2594 1070.1469 1305.0571 1070.1469 Q 1226.7537 1044.0457 1252.8549 991.8434 Q 1278.9559 913.54 1305.0571 913.54 z M 1957.5857 1174.5514 L 2035.889 1070.1469 L 2035.889 1122.3491 Q 2035.889 1200.6526 2009.788 1226.7537 Q 1983.6868 1278.9559 1957.5857 1305.0571 L 1957.5857 1331.1582 L 2009.788 1357.2594 Q 2061.9902 1383.3605 2088.0913 1357.2594 Q 2140.2937 1357.2594 2140.2937 1435.5629 L 2140.2937 1487.7651 L 2114.1924 1487.7651 L 2114.1924 1487.7651 L 1931.4845 1513.8662 Q 1748.7765 1513.8662 1774.8777 1435.5629 L 1774.8777 1383.3605 L 1774.8777 1383.3605 Q 1774.8777 1357.2594 1800.9788 1357.2594 L 1800.9788 1357.2594 L 1800.9788 1331.1582 Q 1827.08 1331.1582 1827.08 1331.1582 L 1827.08 1331.1582 L 1827.08 1305.0571 L 1827.08 1305.0571 L 1853.181 1278.9559 Q 1879.2822 1252.8549 1957.5857 1174.5514 z M 2871.1257 1383.3605 L 2871.1257 1383.3605 L 2871.1257 1383.3605 Q 2871.1257 1383.3605 2897.2268 1383.3605 L 2897.2268 1409.4617 L 2897.2268 1409.4617 Q 2923.328 1409.4617 2923.328 1435.5629 L 2923.328 1435.5629 L 2923.328 1435.5629 Q 2949.429 1435.5629 2975.5303 1409.4617 Q 2975.5303 1383.3605 2975.5303 1435.5629 Q 3001.6313 1461.664 2975.5303 1461.664 Q 2949.429 1487.7651 2688.4177 1487.7651 Q 2427.4062 1487.7651 2349.1028 1618.2708 L 2244.6982 1722.6754 L 2244.6982 1722.6754 L 2244.6982 1748.7765 L 2244.6982 1748.7765 L 2244.6982 1748.7765 L 2218.5972 1774.8777 L 2192.4958 1800.9788 L 2192.4958 1800.9788 L 2192.4958 1800.9788 L 2140.2937 1827.08 L 2114.1924 1827.08 L 2114.1924 1800.9788 L 2140.2937 1774.8777 L 2140.2937 1748.7765 L 2140.2937 1722.6754 L 2166.3948 1722.6754 L 2166.3948 1696.5742 L 2166.3948 1696.5742 L 2192.4958 1696.5742 L 2192.4958 1670.4731 L 2192.4958 1644.372 L 2218.5972 1644.372 L 2218.5972 1644.372 L 2218.5972 1618.2708 L 2244.6982 1618.2708 L 2244.6982 1592.1697 Q 2244.6982 1566.0685 2349.1028 1435.5629 Q 2401.3052 1331.1582 2453.5073 1305.0571 Q 2505.7097 1278.9559 2531.8108 1331.1582 Q 2557.9119 1383.3605 2610.1143 1331.1582 L 2662.3164 1305.0571 L 2714.5188 1226.7537 Q 2792.8223 1122.3491 2818.9233 1122.3491 Q 2871.1257 1122.3491 2818.9233 1226.7537 Q 2766.721 1331.1582 2818.9233 1357.2594 Q 2871.1257 1383.3605 2871.1257 1383.3605 z M 652.52856 1539.9674 Q 678.6297 1539.9674 678.6297 1539.9674 Q 678.6297 1539.9674 678.6297 1539.9674 Q 652.52856 1539.9674 652.52856 1539.9674 z M 1774.8777 1592.1697 Q 1774.8777 1566.0685 1800.9788 1592.1697 Q 1800.9788 1644.372 1774.8777 1644.372 Q 1748.7765 1644.372 1774.8777 1592.1697 z M 3262.6428 1722.6754 Q 3288.744 1722.6754 3288.744 1722.6754 Q 3288.744 1748.7765 3288.744 1748.7765 Q 3262.6428 1748.7765 3262.6428 1722.6754 z" svg:height="25.84013mm" draw:style-name="style-165" svg:viewBox="0.0 0.0 4358.8906 2584.013" svg:width="43.588905mm" svg:x="108.05873mm" svg:y="294.15988mm"/>
          <draw:path svg:d="M 156.60686 104.40457 L 156.60686 0.0 L 208.80914 156.60686 Q 234.91028 313.2137 261.0114 365.416 L 287.11255 417.6183 L 287.11255 443.71942 L 287.11255 469.82056 L 313.2137 469.82056 L 313.2137 469.82056 L 313.2137 495.9217 L 339.31485 495.9217 L 339.31485 495.9217 L 339.31485 522.0228 L 339.31485 522.0228 L 365.416 522.0228 L 365.416 522.0228 L 365.416 548.12396 L 313.2137 574.2251 Q 234.91028 574.2251 234.91028 626.4274 Q 234.91028 652.52856 234.91028 678.6297 Q 234.91028 704.73083 261.0114 704.73083 Q 287.11255 704.73083 287.11255 730.832 L 287.11255 756.9331 L 234.91028 730.832 Q 182.708 730.832 182.708 783.03424 Q 182.708 835.2366 156.60686 991.8434 L 156.60686 1148.4502 L 156.60686 1148.4502 L 130.5057 1148.4502 L 130.5057 1174.5514 L 130.5057 1200.6526 L 104.40457 1200.6526 L 104.40457 1200.6526 L 104.40457 1226.7537 L 78.30343 1226.7537 L 78.30343 1148.4502 L 78.30343 1044.0457 L 78.30343 1044.0457 L 78.30343 1017.9445 L 78.30343 887.43884 Q 78.30343 756.9331 78.30343 704.73083 Q 78.30343 652.52856 52.202286 626.4274 Q 26.101143 626.4274 26.101143 548.12396 L 0.0 469.82056 L 0.0 417.6183 L 0.0 365.416 L 26.101143 365.416 L 52.202286 365.416 L 78.30343 391.51712 L 104.40457 417.6183 L 130.5057 417.6183 L 156.60686 417.6183 L 156.60686 313.2137 Q 130.5057 234.91028 156.60686 104.40457 z" svg:height="12.267537mm" draw:style-name="style-166" svg:viewBox="0.0 0.0 365.416 1226.7537" svg:width="3.6541598mm" svg:x="7.569331mm" svg:y="48.548122mm"/>
          <draw:path svg:d="M 78.30343 78.30343 L 156.60686 0.0 L 156.60686 26.101143 L 156.60686 52.202286 L 182.708 52.202286 L 182.708 26.101143 L 261.0114 26.101143 Q 339.31485 26.101143 417.6183 78.30343 Q 469.82056 130.5057 469.82056 130.5057 L 469.82056 130.5057 L 495.9217 130.5057 L 495.9217 130.5057 L 522.0228 156.60686 L 574.2251 156.60686 L 574.2251 208.80914 L 574.2251 261.0114 L 548.12396 287.11255 L 522.0228 313.2137 L 522.0228 313.2137 L 522.0228 339.31485 L 522.0228 339.31485 L 522.0228 339.31485 L 495.9217 339.31485 Q 495.9217 339.31485 417.6183 365.416 L 339.31485 391.51712 L 287.11255 391.51712 L 234.91028 391.51712 L 156.60686 391.51712 Q 78.30343 391.51712 52.202286 365.416 Q 26.101143 339.31485 0.0 261.0114 L 0.0 156.60686 L 0.0 130.5057 Q 0.0 130.5057 78.30343 78.30343 z" svg:height="3.9151714mm" draw:style-name="style-167" svg:viewBox="0.0 0.0 574.2251 391.51712" svg:width="5.7422514mm" svg:x="22.446981mm" svg:y="52.463295mm"/>
          <draw:path svg:d="M 365.416 78.30343 L 391.51712 78.30343 L 391.51712 52.202286 Q 391.51712 0.0 417.6183 0.0 L 443.71942 0.0 L 443.71942 104.40457 Q 417.6183 182.708 391.51712 234.91028 Q 339.31485 261.0114 313.2137 287.11255 Q 313.2137 287.11255 287.11255 287.11255 L 287.11255 313.2137 L 365.416 339.31485 Q 417.6183 365.416 417.6183 391.51712 Q 417.6183 417.6183 417.6183 469.82056 Q 417.6183 495.9217 443.71942 522.0228 L 443.71942 522.0228 L 443.71942 522.0228 Q 469.82056 522.0228 469.82056 548.12396 L 469.82056 574.2251 L 443.71942 574.2251 L 417.6183 574.2251 L 417.6183 548.12396 L 417.6183 548.12396 L 391.51712 548.12396 L 391.51712 522.0228 L 365.416 522.0228 L 339.31485 522.0228 L 339.31485 495.9217 L 365.416 469.82056 L 365.416 443.71942 L 365.416 417.6183 L 339.31485 417.6183 Q 339.31485 417.6183 287.11255 391.51712 Q 234.91028 365.416 208.80914 287.11255 Q 156.60686 208.80914 104.40457 208.80914 L 78.30343 208.80914 L 78.30343 182.708 L 52.202286 182.708 L 52.202286 156.60686 Q 52.202286 130.5057 26.101143 130.5057 L 26.101143 130.5057 L 0.0 78.30343 Q 0.0 26.101143 52.202286 0.0 Q 78.30343 0.0 182.708 0.0 Q 287.11255 0.0 313.2137 52.202286 Q 313.2137 78.30343 365.416 78.30343 z" svg:height="5.7422514mm" draw:style-name="style-168" svg:viewBox="0.0 0.0 469.82056 574.2251" svg:width="4.6982055mm" svg:x="100.750404mm" svg:y="296.50897mm"/>
          <draw:path svg:d="M 1409.4617 287.11255 L 1461.664 287.11255 L 1461.664 261.0114 L 1461.664 261.0114 L 1487.7651 261.0114 L 1487.7651 234.91028 L 1487.7651 234.91028 L 1513.8662 234.91028 L 1487.7651 339.31485 Q 1487.7651 443.71942 1566.0685 495.9217 Q 1670.4731 522.0228 1670.4731 548.12396 Q 1670.4731 600.3263 1670.4731 626.4274 L 1670.4731 652.52856 L 1696.5742 678.6297 L 1722.6754 704.73083 L 1722.6754 704.73083 L 1722.6754 704.73083 L 1748.7765 704.73083 L 1774.8777 704.73083 L 1774.8777 704.73083 L 1774.8777 704.73083 L 1748.7765 704.73083 L 1748.7765 704.73083 L 1748.7765 678.6297 L 1722.6754 678.6297 L 1722.6754 652.52856 Q 1722.6754 600.3263 1748.7765 600.3263 L 1748.7765 600.3263 L 1748.7765 574.2251 L 1774.8777 574.2251 L 1774.8777 574.2251 L 1774.8777 548.12396 L 1774.8777 548.12396 L 1774.8777 548.12396 L 1774.8777 574.2251 L 1774.8777 600.3263 L 1774.8777 626.4274 L 1774.8777 652.52856 L 1827.08 678.6297 Q 1879.2822 704.73083 1931.4845 756.9331 Q 1983.6868 835.2366 2035.889 835.2366 Q 2035.889 835.2366 2061.9902 861.3377 Q 2061.9902 887.43884 2088.0913 861.3377 Q 2140.2937 861.3377 2140.2937 1017.9445 Q 2192.4958 1174.5514 2218.5972 1226.7537 Q 2244.6982 1278.9559 2270.7993 1278.9559 L 2296.9004 1278.9559 L 2296.9004 1278.9559 L 2296.9004 1278.9559 L 2323.0017 1278.9559 L 2323.0017 1278.9559 L 2323.0017 1252.8549 L 2349.1028 1252.8549 L 2349.1028 1278.9559 L 2349.1028 1331.1582 L 2349.1028 1357.2594 Q 2349.1028 1383.3605 2323.0017 1383.3605 Q 2296.9004 1409.4617 2296.9004 1435.5629 Q 2296.9004 1487.7651 2349.1028 1487.7651 Q 2427.4062 1487.7651 2401.3052 1566.0685 Q 2349.1028 1644.372 2323.0017 1670.4731 L 2296.9004 1696.5742 L 2296.9004 1696.5742 L 2296.9004 1696.5742 L 2323.0017 1696.5742 L 2323.0017 1696.5742 L 2375.2039 1722.6754 L 2427.4062 1748.7765 L 2427.4062 1748.7765 L 2453.5073 1748.7765 L 2453.5073 1748.7765 L 2453.5073 1748.7765 L 2479.6084 1748.7765 L 2505.7097 1748.7765 L 2505.7097 1748.7765 L 2505.7097 1748.7765 L 2531.8108 1748.7765 L 2531.8108 1748.7765 L 2610.1143 1722.6754 Q 2688.4177 1696.5742 2688.4177 1644.372 Q 2688.4177 1566.0685 2714.5188 1566.0685 L 2740.6199 1566.0685 L 2740.6199 1566.0685 L 2740.6199 1592.1697 L 2766.721 1592.1697 L 2792.8223 1592.1697 L 2792.8223 1566.0685 L 2818.9233 1566.0685 L 2818.9233 1592.1697 L 2818.9233 1618.2708 L 2845.0244 1618.2708 L 2871.1257 1644.372 L 2871.1257 1644.372 L 2871.1257 1644.372 L 2897.2268 1696.5742 L 2923.328 1774.8777 L 2923.328 1800.9788 L 2923.328 1827.08 L 2923.328 1853.181 L 2923.328 1879.2822 L 2923.328 1905.3834 L 2923.328 1905.3834 L 2897.2268 1905.3834 Q 2871.1257 1931.4845 2871.1257 1957.5857 L 2871.1257 1983.6868 L 2897.2268 2009.788 L 2897.2268 2009.788 L 2871.1257 2009.788 Q 2818.9233 2009.788 2714.5188 2035.889 Q 2584.013 2061.9902 2636.2153 2061.9902 Q 2688.4177 2114.1924 2610.1143 2114.1924 Q 2557.9119 2114.1924 2557.9119 2140.2937 Q 2557.9119 2166.3948 2505.7097 2218.5972 Q 2453.5073 2244.6982 2453.5073 2218.5972 Q 2453.5073 2192.4958 2427.4062 2218.5972 Q 2401.3052 2270.7993 2349.1028 2270.7993 Q 2296.9004 2270.7993 2270.7993 2296.9004 Q 2244.6982 2323.0017 2218.5972 2323.0017 Q 2166.3948 2323.0017 2140.2937 2296.9004 Q 2088.0913 2244.6982 2061.9902 2244.6982 Q 2035.889 2244.6982 2035.889 2323.0017 Q 2009.788 2375.2039 1905.3834 2349.1028 Q 1800.9788 2323.0017 1774.8777 2349.1028 Q 1774.8777 2375.2039 1670.4731 2375.2039 Q 1592.1697 2401.3052 1592.1697 2427.4062 Q 1566.0685 2479.6084 1566.0685 2427.4062 Q 1566.0685 2375.2039 1513.8662 2375.2039 L 1487.7651 2375.2039 L 1487.7651 2349.1028 L 1461.664 2349.1028 L 1461.664 2349.1028 L 1461.664 2375.2039 L 1461.664 2375.2039 L 1461.664 2375.2039 L 1435.5629 2375.2039 L 1435.5629 2375.2039 L 1435.5629 2401.3052 L 1409.4617 2401.3052 L 1409.4617 2427.4062 L 1409.4617 2479.6084 L 1435.5629 2479.6084 Q 1461.664 2479.6084 1461.664 2505.7097 L 1461.664 2531.8108 L 1409.4617 2531.8108 L 1331.1582 2531.8108 L 1331.1582 2505.7097 L 1305.0571 2505.7097 L 1305.0571 2505.7097 L 1305.0571 2479.6084 L 1357.2594 2479.6084 Q 1383.3605 2479.6084 1357.2594 2427.4062 L 1357.2594 2375.2039 L 1331.1582 2375.2039 L 1331.1582 2375.2039 L 1331.1582 2349.1028 L 1305.0571 2349.1028 L 1305.0571 2323.0017 L 1305.0571 2296.9004 L 1278.9559 2296.9004 L 1252.8549 2323.0017 L 1252.8549 2323.0017 L 1252.8549 2323.0017 L 1226.7537 2375.2039 Q 1200.6526 2401.3052 1200.6526 2401.3052 Q 1200.6526 2427.4062 1174.5514 2375.2039 Q 1148.4502 2349.1028 1096.2479 2349.1028 Q 1070.1469 2375.2039 1070.1469 2427.4062 Q 1070.1469 2479.6084 1044.0457 2479.6084 Q 1017.9445 2479.6084 1017.9445 2453.5073 Q 1017.9445 2427.4062 991.8434 2427.4062 Q 965.74225 2427.4062 965.74225 2401.3052 Q 939.6411 2375.2039 861.3377 2375.2039 Q 756.9331 2375.2039 730.832 2296.9004 Q 704.73083 2218.5972 678.6297 2244.6982 Q 626.4274 2270.7993 600.3263 2244.6982 Q 574.2251 2218.5972 548.12396 2218.5972 Q 522.0228 2244.6982 522.0228 2218.5972 L 495.9217 2192.4958 L 495.9217 2166.3948 L 495.9217 2166.3948 L 495.9217 2114.1924 L 495.9217 2088.0913 L 469.82056 2088.0913 Q 443.71942 2114.1924 365.416 2114.1924 Q 313.2137 2114.1924 313.2137 2088.0913 Q 313.2137 2061.9902 287.11255 2009.788 Q 261.0114 1957.5857 208.80914 1957.5857 Q 156.60686 1957.5857 156.60686 1905.3834 Q 130.5057 1853.181 156.60686 1853.181 Q 182.708 1853.181 182.708 1827.08 Q 208.80914 1800.9788 156.60686 1800.9788 Q 130.5057 1774.8777 130.5057 1748.7765 Q 104.40457 1696.5742 104.40457 1696.5742 Q 78.30343 1696.5742 52.202286 1670.4731 Q 52.202286 1644.372 26.101143 1670.4731 Q 0.0 1696.5742 0.0 1618.2708 Q 0.0 1539.9674 0.0 1539.9674 Q 26.101143 1513.8662 26.101143 1487.7651 Q 26.101143 1435.5629 0.0 1435.5629 Q -26.101143 1435.5629 0.0 1357.2594 Q 0.0 1305.0571 26.101143 1305.0571 Q 52.202286 1305.0571 104.40457 1226.7537 Q 130.5057 1122.3491 156.60686 1070.1469 Q 156.60686 1017.9445 234.91028 991.8434 Q 313.2137 965.74225 313.2137 913.54 Q 313.2137 835.2366 365.416 861.3377 L 391.51712 861.3377 L 391.51712 809.1354 Q 391.51712 783.03424 339.31485 783.03424 Q 313.2137 783.03424 261.0114 678.6297 Q 261.0114 574.2251 234.91028 548.12396 Q 208.80914 548.12396 208.80914 417.6183 Q 208.80914 287.11255 234.91028 261.0114 Q 261.0114 234.91028 261.0114 156.60686 Q 261.0114 52.202286 234.91028 78.30343 L 208.80914 78.30343 L 208.80914 104.40457 Q 208.80914 104.40457 182.708 130.5057 L 156.60686 130.5057 L 156.60686 78.30343 L 156.60686 0.0 L 208.80914 0.0 Q 261.0114 -26.101143 313.2137 0.0 Q 365.416 26.101143 391.51712 52.202286 Q 417.6183 78.30343 443.71942 52.202286 Q 469.82056 26.101143 469.82056 52.202286 Q 469.82056 78.30343 574.2251 78.30343 Q 678.6297 104.40457 704.73083 156.60686 Q 730.832 208.80914 756.9331 182.708 Q 756.9331 156.60686 783.03424 156.60686 Q 809.1354 156.60686 809.1354 208.80914 Q 809.1354 287.11255 835.2366 287.11255 Q 861.3377 287.11255 861.3377 313.2137 Q 861.3377 339.31485 991.8434 365.416 Q 1122.3491 391.51712 1122.3491 339.31485 Q 1122.3491 339.31485 1200.6526 339.31485 Q 1278.9559 391.51712 1305.0571 339.31485 Q 1331.1582 287.11255 1409.4617 287.11255 z M 2114.1924 1331.1582 L 2114.1924 1305.0571 L 2140.2937 1305.0571 Q 2192.4958 1331.1582 2192.4958 1331.1582 L 2192.4958 1331.1582 L 2166.3948 1331.1582 L 2166.3948 1331.1582 L 2166.3948 1357.2594 L 2140.2937 1357.2594 L 2140.2937 1357.2594 L 2140.2937 1383.3605 L 2140.2937 1383.3605 L 2140.2937 1383.3605 L 2114.1924 1331.1582 z" svg:height="25.318108mm" draw:style-name="style-169" svg:viewBox="0.0 0.0 2923.328 2531.8108" svg:width="29.233278mm" svg:x="91.87602mm" svg:y="48.809135mm"/>
          <draw:path svg:d="M 965.74225 9.094947E-13 L 965.74225 9.094947E-13 L 991.8434 52.202286 Q 991.8434 78.30343 1017.9445 52.202286 Q 1044.0457 52.202286 1070.1469 78.30343 Q 1096.2479 104.40457 1148.4502 78.30343 Q 1174.5514 52.202286 1200.6526 130.5057 Q 1226.7537 208.80914 1331.1582 208.80914 Q 1409.4617 208.80914 1435.5629 234.91028 Q 1435.5629 261.0114 1461.664 261.0114 Q 1487.7651 261.0114 1487.7651 287.11255 Q 1487.7651 313.2137 1513.8662 313.2137 Q 1539.9674 313.2137 1539.9674 261.0114 Q 1539.9674 208.80914 1566.0685 182.708 Q 1618.2708 182.708 1644.372 208.80914 Q 1670.4731 261.0114 1670.4731 234.91028 Q 1670.4731 234.91028 1696.5742 208.80914 L 1722.6754 156.60686 L 1722.6754 156.60686 L 1722.6754 156.60686 L 1748.7765 130.5057 L 1774.8777 130.5057 L 1774.8777 156.60686 L 1774.8777 182.708 L 1800.9788 182.708 L 1800.9788 208.80914 L 1800.9788 208.80914 L 1827.08 208.80914 L 1827.08 287.11255 Q 1853.181 365.416 1879.2822 365.416 L 1931.4845 365.416 L 1931.4845 417.6183 Q 1957.5857 495.9217 2009.788 522.0228 Q 2088.0913 522.0228 2035.889 574.2251 Q 2035.889 652.52856 2061.9902 1044.0457 Q 2088.0913 1435.5629 2140.2937 1461.664 Q 2166.3948 1461.664 2218.5972 1487.7651 L 2270.7993 1513.8662 L 2296.9004 1513.8662 L 2349.1028 1513.8662 L 2349.1028 1539.9674 L 2349.1028 1539.9674 L 2323.0017 1539.9674 L 2323.0017 1566.0685 L 2323.0017 1566.0685 L 2323.0017 1566.0685 L 2296.9004 1566.0685 L 2270.7993 1566.0685 L 2270.7993 1592.1697 L 2244.6982 1592.1697 L 2244.6982 1592.1697 L 2244.6982 1618.2708 L 2244.6982 1618.2708 L 2244.6982 1618.2708 L 2218.5972 1644.372 L 2218.5972 1670.4731 L 2192.4958 1670.4731 L 2166.3948 1670.4731 L 2088.0913 1670.4731 Q 2035.889 1670.4731 1983.6868 1670.4731 Q 1905.3834 1670.4731 1905.3834 1696.5742 Q 1879.2822 1722.6754 1853.181 1722.6754 Q 1827.08 1748.7765 1827.08 1696.5742 Q 1827.08 1644.372 1722.6754 1644.372 Q 1592.1697 1644.372 1592.1697 1618.2708 L 1566.0685 1592.1697 L 1566.0685 1670.4731 L 1566.0685 1722.6754 L 1539.9674 1722.6754 L 1513.8662 1722.6754 L 1461.664 1696.5742 L 1435.5629 1670.4731 L 1435.5629 1670.4731 L 1409.4617 1670.4731 L 1409.4617 1696.5742 L 1409.4617 1722.6754 L 1435.5629 1722.6754 L 1435.5629 1722.6754 L 1435.5629 1748.7765 L 1461.664 1748.7765 L 1487.7651 1800.9788 Q 1513.8662 1827.08 1566.0685 1879.2822 Q 1618.2708 1905.3834 1722.6754 2009.788 Q 1774.8777 2114.1924 1774.8777 2140.2937 L 1774.8777 2192.4958 L 1800.9788 2192.4958 L 1800.9788 2192.4958 L 1800.9788 2218.5972 L 1827.08 2218.5972 L 1827.08 2244.6982 L 1827.08 2270.7993 L 1800.9788 2270.7993 L 1800.9788 2296.9004 L 1800.9788 2296.9004 L 1774.8777 2296.9004 L 1774.8777 2296.9004 L 1774.8777 2296.9004 L 1774.8777 2270.7993 L 1774.8777 2270.7993 L 1748.7765 2270.7993 L 1748.7765 2244.6982 L 1722.6754 2244.6982 Q 1670.4731 2244.6982 1670.4731 2296.9004 Q 1670.4731 2323.0017 1644.372 2323.0017 Q 1618.2708 2349.1028 1592.1697 2323.0017 Q 1566.0685 2296.9004 1461.664 2349.1028 Q 1357.2594 2401.3052 1331.1582 2427.4062 L 1278.9559 2453.5073 L 1252.8549 2453.5073 Q 1226.7537 2453.5073 1148.4502 2453.5073 Q 1096.2479 2453.5073 1096.2479 2349.1028 Q 1096.2479 2244.6982 939.6411 2270.7993 Q 809.1354 2296.9004 809.1354 2349.1028 Q 809.1354 2375.2039 756.9331 2375.2039 Q 704.73083 2375.2039 704.73083 2401.3052 Q 704.73083 2427.4062 678.6297 2427.4062 Q 652.52856 2427.4062 652.52856 2401.3052 Q 626.4274 2375.2039 626.4274 2427.4062 Q 600.3263 2479.6084 574.2251 2479.6084 Q 548.12396 2453.5073 522.0228 2427.4062 Q 522.0228 2375.2039 469.82056 2375.2039 Q 443.71942 2349.1028 417.6183 2323.0017 Q 417.6183 2296.9004 391.51712 2349.1028 Q 391.51712 2375.2039 365.416 2375.2039 Q 339.31485 2349.1028 339.31485 2349.1028 Q 339.31485 2296.9004 287.11255 2323.0017 L 234.91028 2349.1028 L 234.91028 2323.0017 Q 261.0114 2296.9004 261.0114 2244.6982 Q 261.0114 2218.5972 208.80914 2192.4958 Q 182.708 2192.4958 156.60686 2140.2937 Q 156.60686 2088.0913 182.708 2088.0913 Q 208.80914 2088.0913 104.40457 2088.0913 L 26.101143 2088.0913 L 26.101143 2061.9902 L 26.101143 2061.9902 L 26.101143 2061.9902 L 52.202286 2061.9902 L 52.202286 2035.889 L 52.202286 2009.788 L 26.101143 2009.788 L 0.0 1983.6868 L 26.101143 1983.6868 L 52.202286 1983.6868 L 52.202286 1957.5857 Q 52.202286 1931.4845 78.30343 1957.5857 Q 104.40457 1983.6868 104.40457 1983.6868 Q 104.40457 1957.5857 130.5057 1879.2822 Q 130.5057 1827.08 156.60686 1827.08 Q 182.708 1827.08 208.80914 1827.08 Q 208.80914 1800.9788 182.708 1800.9788 Q 156.60686 1800.9788 156.60686 1722.6754 Q 156.60686 1618.2708 182.708 1539.9674 Q 182.708 1461.664 234.91028 1409.4617 Q 287.11255 1357.2594 339.31485 1357.2594 Q 391.51712 1357.2594 417.6183 1357.2594 Q 443.71942 1357.2594 469.82056 1278.9559 L 469.82056 1226.7537 L 469.82056 1174.5514 Q 469.82056 1122.3491 469.82056 1070.1469 Q 469.82056 1017.9445 417.6183 1044.0457 L 391.51712 1096.2479 L 391.51712 1096.2479 L 365.416 1096.2479 L 365.416 1096.2479 L 365.416 1096.2479 L 365.416 1070.1469 L 365.416 1070.1469 L 339.31485 1070.1469 L 339.31485 1044.0457 L 365.416 1044.0457 L 391.51712 1044.0457 L 391.51712 1017.9445 L 417.6183 1017.9445 L 417.6183 1017.9445 L 417.6183 991.8434 L 495.9217 991.8434 Q 574.2251 965.74225 626.4274 913.54 Q 652.52856 835.2366 626.4274 835.2366 Q 600.3263 835.2366 678.6297 809.1354 Q 783.03424 783.03424 756.9331 756.9331 Q 756.9331 730.832 783.03424 730.832 L 809.1354 730.832 L 809.1354 704.73083 L 835.2366 704.73083 L 835.2366 652.52856 L 835.2366 600.3263 L 809.1354 600.3263 Q 809.1354 574.2251 730.832 574.2251 Q 678.6297 548.12396 678.6297 522.0228 Q 678.6297 495.9217 626.4274 495.9217 L 600.3263 495.9217 L 600.3263 469.82056 L 600.3263 443.71942 L 626.4274 443.71942 Q 652.52856 417.6183 652.52856 391.51712 L 626.4274 339.31485 L 626.4274 313.2137 L 626.4274 287.11255 L 704.73083 287.11255 Q 783.03424 287.11255 783.03424 261.0114 Q 783.03424 208.80914 835.2366 156.60686 Q 887.43884 130.5057 887.43884 104.40457 Q 887.43884 78.30343 913.54 78.30343 Q 939.6411 78.30343 939.6411 52.202286 Q 939.6411 9.094947E-13 965.74225 9.094947E-13 z M 1774.8777 339.31485 L 1774.8777 313.2137 L 1774.8777 313.2137 Q 1774.8777 313.2137 1774.8777 313.2137 L 1774.8777 339.31485 L 1774.8777 339.31485 z M 783.03424 417.6183 L 783.03424 469.82056 L 756.9331 417.6183 Q 730.832 391.51712 756.9331 391.51712 Q 783.03424 391.51712 783.03424 417.6183 z M 261.0114 1461.664 Q 287.11255 1409.4617 313.2137 1461.664 Q 313.2137 1487.7651 287.11255 1487.7651 Q 261.0114 1487.7651 261.0114 1461.664 z" svg:height="24.796085mm" draw:style-name="style-170" svg:viewBox="0.0 0.0 2349.1028 2479.6084" svg:width="23.491028mm" svg:x="87.17781mm" svg:y="70.47308mm"/>
          <draw:path svg:d="M 626.4274 52.202286 L 626.4274 0.0 L 730.832 52.202286 Q 835.2366 130.5057 835.2366 156.60686 Q 835.2366 208.80914 887.43884 208.80914 Q 939.6411 234.91028 965.74225 287.11255 Q 991.8434 365.416 1017.9445 365.416 Q 1044.0457 365.416 1044.0457 417.6183 Q 1044.0457 469.82056 1096.2479 469.82056 Q 1148.4502 495.9217 1226.7537 626.4274 Q 1305.0571 730.832 1357.2594 756.9331 Q 1409.4617 783.03424 1409.4617 809.1354 Q 1409.4617 835.2366 1461.664 887.43884 Q 1513.8662 913.54 1513.8662 965.74225 Q 1513.8662 1017.9445 1566.0685 1044.0457 Q 1618.2708 1044.0457 1670.4731 1148.4502 Q 1722.6754 1226.7537 1748.7765 1226.7537 L 1748.7765 1252.8549 L 1748.7765 1252.8549 L 1774.8777 1252.8549 L 1774.8777 1305.0571 L 1774.8777 1331.1582 L 1800.9788 1331.1582 L 1800.9788 1357.2594 L 1827.08 1357.2594 L 1879.2822 1357.2594 L 1879.2822 1331.1582 L 1879.2822 1331.1582 L 1905.3834 1305.0571 L 1931.4845 1278.9559 L 1931.4845 1278.9559 L 1931.4845 1252.8549 L 1931.4845 1252.8549 L 1931.4845 1252.8549 L 1957.5857 1252.8549 L 1957.5857 1252.8549 L 1957.5857 1226.7537 L 1983.6868 1226.7537 L 1983.6868 1226.7537 L 1983.6868 1226.7537 L 2009.788 1409.4617 Q 2035.889 1592.1697 2114.1924 1748.7765 Q 2192.4958 1879.2822 2244.6982 1931.4845 Q 2323.0017 1983.6868 2323.0017 2035.889 Q 2296.9004 2114.1924 2375.2039 2192.4958 Q 2453.5073 2244.6982 2453.5073 2218.5972 Q 2479.6084 2192.4958 2505.7097 2218.5972 Q 2505.7097 2244.6982 2531.8108 2244.6982 L 2531.8108 2270.7993 L 2531.8108 2296.9004 Q 2531.8108 2349.1028 2531.8108 2349.1028 Q 2557.9119 2349.1028 2557.9119 2401.3052 L 2557.9119 2453.5073 L 2584.013 2453.5073 L 2610.1143 2453.5073 L 2610.1143 2505.7097 L 2610.1143 2531.8108 L 2584.013 2531.8108 L 2584.013 2557.9119 L 2610.1143 2557.9119 L 2636.2153 2557.9119 L 2610.1143 2557.9119 L 2557.9119 2557.9119 L 2557.9119 2557.9119 L 2557.9119 2557.9119 L 2531.8108 2557.9119 Q 2531.8108 2557.9119 2505.7097 2531.8108 Q 2505.7097 2505.7097 2479.6084 2531.8108 Q 2453.5073 2557.9119 2453.5073 2505.7097 Q 2401.3052 2479.6084 2401.3052 2505.7097 Q 2401.3052 2557.9119 2349.1028 2531.8108 L 2323.0017 2505.7097 L 2296.9004 2505.7097 L 2270.7993 2505.7097 L 2270.7993 2557.9119 Q 2270.7993 2584.013 2296.9004 2584.013 Q 2323.0017 2584.013 2323.0017 2610.1143 Q 2296.9004 2662.3164 2296.9004 2662.3164 L 2296.9004 2662.3164 L 2296.9004 2688.4177 L 2296.9004 2688.4177 L 2270.7993 2688.4177 L 2270.7993 2714.5188 L 2270.7993 2714.5188 L 2296.9004 2714.5188 L 2296.9004 2740.6199 L 2296.9004 2766.721 L 2296.9004 2766.721 L 2296.9004 2766.721 L 2270.7993 2766.721 L 2270.7993 2792.8223 L 2244.6982 2792.8223 L 2244.6982 2766.721 L 2244.6982 2766.721 L 2244.6982 2766.721 L 2244.6982 2714.5188 Q 2244.6982 2688.4177 2244.6982 2662.3164 L 2244.6982 2610.1143 L 2218.5972 2610.1143 L 2192.4958 2610.1143 L 2192.4958 2610.1143 L 2192.4958 2610.1143 L 2166.3948 2610.1143 L 2166.3948 2610.1143 L 2166.3948 2636.2153 L 2140.2937 2636.2153 L 2140.2937 2636.2153 L 2140.2937 2662.3164 L 2140.2937 2662.3164 L 2140.2937 2662.3164 L 2114.1924 2662.3164 L 2114.1924 2662.3164 L 2114.1924 2688.4177 L 2088.0913 2688.4177 L 2088.0913 2766.721 Q 2088.0913 2845.0244 2088.0913 2845.0244 L 2088.0913 2871.1257 L 2088.0913 2871.1257 L 2088.0913 2871.1257 L 2061.9902 2871.1257 L 2061.9902 2871.1257 L 2061.9902 2897.2268 L 2035.889 2897.2268 L 2035.889 2923.328 L 2035.889 2949.429 L 2009.788 2949.429 L 2009.788 2923.328 L 2009.788 2923.328 L 1983.6868 2923.328 L 1983.6868 2923.328 L 1983.6868 2923.328 L 1983.6868 2897.2268 L 1983.6868 2897.2268 L 1983.6868 2871.1257 Q 1983.6868 2871.1257 1983.6868 2845.0244 L 1983.6868 2818.9233 L 1983.6868 2818.9233 L 1983.6868 2818.9233 L 1983.6868 2845.0244 L 1983.6868 2845.0244 L 1957.5857 2845.0244 Q 1957.5857 2871.1257 1879.2822 2871.1257 Q 1827.08 2897.2268 1827.08 2871.1257 Q 1827.08 2845.0244 1827.08 2818.9233 Q 1800.9788 2818.9233 1800.9788 2845.0244 Q 1774.8777 2871.1257 1774.8777 2871.1257 Q 1748.7765 2871.1257 1670.4731 2871.1257 Q 1592.1697 2871.1257 1566.0685 2845.0244 Q 1566.0685 2818.9233 1539.9674 2818.9233 Q 1513.8662 2818.9233 1513.8662 2766.721 Q 1513.8662 2740.6199 1435.5629 2714.5188 Q 1357.2594 2662.3164 1357.2594 2636.2153 Q 1331.1582 2610.1143 1278.9559 2584.013 Q 1252.8549 2557.9119 1200.6526 2453.5073 Q 1200.6526 2323.0017 1174.5514 2244.6982 Q 1148.4502 2140.2937 1096.2479 2114.1924 Q 1017.9445 2088.0913 991.8434 2009.788 Q 991.8434 1905.3834 1044.0457 1905.3834 L 1070.1469 1879.2822 L 1070.1469 1879.2822 L 1096.2479 1879.2822 L 1096.2479 1853.181 L 1096.2479 1827.08 L 1070.1469 1827.08 L 1044.0457 1827.08 L 1044.0457 1853.181 L 1044.0457 1879.2822 L 991.8434 1879.2822 Q 913.54 1879.2822 887.43884 1879.2822 L 887.43884 1879.2822 L 887.43884 1879.2822 L 887.43884 1879.2822 L 861.3377 1879.2822 Q 861.3377 1879.2822 835.2366 1853.181 L 835.2366 1853.181 L 835.2366 1827.08 L 835.2366 1827.08 L 835.2366 1774.8777 L 835.2366 1696.5742 L 835.2366 1696.5742 L 835.2366 1670.4731 L 835.2366 1670.4731 L 835.2366 1670.4731 L 809.1354 1670.4731 L 809.1354 1670.4731 L 783.03424 1644.372 L 756.9331 1644.372 L 756.9331 1618.2708 L 756.9331 1592.1697 L 887.43884 1592.1697 L 991.8434 1566.0685 L 991.8434 1566.0685 L 991.8434 1566.0685 L 1017.9445 1566.0685 L 1017.9445 1566.0685 L 965.74225 1539.9674 L 913.54 1513.8662 L 887.43884 1513.8662 L 861.3377 1513.8662 L 809.1354 1487.7651 Q 756.9331 1461.664 626.4274 1461.664 Q 495.9217 1461.664 469.82056 1513.8662 L 469.82056 1539.9674 L 443.71942 1539.9674 Q 417.6183 1513.8662 339.31485 1487.7651 Q 261.0114 1461.664 208.80914 1435.5629 Q 130.5057 1409.4617 130.5057 1435.5629 Q 104.40457 1461.664 104.40457 1409.4617 Q 78.30343 1357.2594 52.202286 1383.3605 L 0.0 1409.4617 L 0.0 1383.3605 Q 0.0 1357.2594 26.101143 1305.0571 Q 52.202286 1252.8549 26.101143 1148.4502 Q 0.0 1044.0457 52.202286 991.8434 Q 104.40457 913.54 52.202286 887.43884 L 26.101143 835.2366 L 26.101143 835.2366 L 0.0 835.2366 L 0.0 809.1354 L 0.0 783.03424 L 26.101143 783.03424 L 52.202286 783.03424 L 52.202286 783.03424 L 78.30343 783.03424 L 78.30343 783.03424 L 104.40457 783.03424 L 130.5057 783.03424 Q 156.60686 783.03424 182.708 783.03424 L 182.708 783.03424 L 182.708 809.1354 L 208.80914 809.1354 L 208.80914 835.2366 L 208.80914 861.3377 L 208.80914 809.1354 Q 208.80914 756.9331 208.80914 652.52856 L 182.708 574.2251 L 182.708 548.12396 L 208.80914 548.12396 L 208.80914 548.12396 L 208.80914 522.0228 L 208.80914 522.0228 L 208.80914 522.0228 L 234.91028 522.0228 L 234.91028 522.0228 L 234.91028 495.9217 L 261.0114 495.9217 L 261.0114 495.9217 Q 261.0114 469.82056 287.11255 522.0228 Q 313.2137 548.12396 365.416 548.12396 Q 417.6183 548.12396 417.6183 469.82056 Q 417.6183 365.416 469.82056 339.31485 Q 495.9217 313.2137 522.0228 234.91028 Q 574.2251 130.5057 600.3263 130.5057 Q 626.4274 130.5057 626.4274 52.202286 z M 104.40457 965.74225 Q 104.40457 965.74225 130.5057 965.74225 Q 130.5057 991.8434 104.40457 991.8434 Q 104.40457 991.8434 104.40457 965.74225 z" svg:height="29.494291mm" draw:style-name="style-171" svg:viewBox="0.0 0.0 2636.2153 2949.429" svg:width="26.362154mm" svg:x="14.616639mm" svg:y="96.0522mm"/>
          <draw:path svg:d="M 261.0114 26.101143 L 261.0114 0.0 L 339.31485 0.0 L 391.51712 0.0 L 391.51712 0.0 L 391.51712 0.0 L 417.6183 0.0 L 417.6183 26.101143 L 443.71942 26.101143 L 443.71942 26.101143 L 443.71942 26.101143 L 443.71942 26.101143 L 443.71942 52.202286 L 443.71942 52.202286 L 469.82056 52.202286 L 469.82056 78.30343 L 469.82056 78.30343 L 495.9217 78.30343 L 495.9217 78.30343 L 495.9217 78.30343 L 522.0228 104.40457 L 548.12396 130.5057 L 548.12396 130.5057 L 548.12396 130.5057 L 574.2251 130.5057 L 574.2251 130.5057 L 574.2251 156.60686 L 600.3263 156.60686 L 600.3263 156.60686 L 600.3263 182.708 L 652.52856 182.708 Q 704.73083 182.708 704.73083 208.80914 Q 730.832 234.91028 783.03424 261.0114 Q 835.2366 261.0114 835.2366 182.708 Q 861.3377 130.5057 861.3377 156.60686 Q 887.43884 182.708 913.54 156.60686 Q 965.74225 130.5057 991.8434 182.708 Q 1017.9445 182.708 1017.9445 182.708 Q 1017.9445 182.708 1044.0457 182.708 L 1044.0457 182.708 L 1044.0457 208.80914 L 1070.1469 208.80914 L 1070.1469 208.80914 L 1070.1469 182.708 L 1096.2479 182.708 L 1122.3491 182.708 L 1122.3491 156.60686 L 1122.3491 156.60686 L 1148.4502 130.5057 L 1148.4502 130.5057 L 1148.4502 130.5057 L 1174.5514 130.5057 L 1174.5514 182.708 L 1174.5514 208.80914 L 1148.4502 234.91028 L 1122.3491 261.0114 L 1122.3491 261.0114 L 1122.3491 287.11255 L 1096.2479 391.51712 Q 1070.1469 495.9217 1017.9445 495.9217 Q 965.74225 495.9217 1044.0457 600.3263 Q 1122.3491 730.832 1200.6526 809.1354 Q 1305.0571 861.3377 1278.9559 887.43884 Q 1278.9559 913.54 1278.9559 939.6411 Q 1331.1582 965.74225 1331.1582 965.74225 L 1331.1582 991.8434 L 1331.1582 1017.9445 Q 1331.1582 1044.0457 1305.0571 1044.0457 Q 1278.9559 1044.0457 1278.9559 1070.1469 Q 1278.9559 1096.2479 1226.7537 1122.3491 Q 1148.4502 1122.3491 1122.3491 1226.7537 Q 1096.2479 1305.0571 1017.9445 1305.0571 Q 913.54 1331.1582 756.9331 1278.9559 Q 574.2251 1252.8549 574.2251 1278.9559 Q 574.2251 1331.1582 548.12396 1331.1582 Q 495.9217 1331.1582 495.9217 1357.2594 Q 469.82056 1383.3605 365.416 1383.3605 Q 261.0114 1331.1582 261.0114 1383.3605 L 261.0114 1409.4617 L 261.0114 1409.4617 L 234.91028 1409.4617 L 234.91028 1383.3605 L 234.91028 1357.2594 L 234.91028 1357.2594 Q 234.91028 1357.2594 234.91028 1278.9559 Q 234.91028 1174.5514 156.60686 1174.5514 L 104.40457 1148.4502 L 78.30343 1148.4502 Q 78.30343 1122.3491 78.30343 1122.3491 Q 78.30343 1122.3491 78.30343 1096.2479 Q 104.40457 1070.1469 78.30343 1070.1469 L 26.101143 1017.9445 L 26.101143 1017.9445 L 26.101143 1017.9445 L -3.6379788E-12 1017.9445 L -3.6379788E-12 1017.9445 L -3.6379788E-12 991.8434 Q 26.101143 991.8434 26.101143 965.74225 Q 26.101143 913.54 78.30343 887.43884 Q 130.5057 861.3377 130.5057 809.1354 Q 104.40457 704.73083 130.5057 704.73083 Q 182.708 704.73083 182.708 600.3263 Q 182.708 522.0228 182.708 495.9217 Q 130.5057 443.71942 156.60686 391.51712 Q 156.60686 339.31485 208.80914 313.2137 Q 261.0114 261.0114 234.91028 130.5057 L 234.91028 26.101143 L 234.91028 26.101143 Q 234.91028 26.101143 261.0114 26.101143 z" svg:height="14.094617mm" draw:style-name="style-172" svg:viewBox="0.0 0.0 1331.1582 1409.4617" svg:width="13.311583mm" svg:x="178.2708mm" svg:y="175.13866mm"/>
          <draw:path svg:d="M 261.0114 52.202286 L 261.0114 78.30343 L 261.0114 104.40457 Q 261.0114 130.5057 261.0114 130.5057 L 261.0114 130.5057 L 261.0114 130.5057 Q 261.0114 156.60686 261.0114 156.60686 L 287.11255 156.60686 L 287.11255 208.80914 Q 261.0114 261.0114 261.0114 261.0114 L 261.0114 287.11255 L 234.91028 287.11255 L 208.80914 287.11255 L 156.60686 287.11255 L 104.40457 313.2137 L 104.40457 313.2137 L 78.30343 313.2137 L 52.202286 287.11255 L 0.0 287.11255 L 0.0 261.0114 L 0.0 208.80914 L 26.101143 208.80914 L 26.101143 208.80914 L 26.101143 182.708 L 52.202286 182.708 L 52.202286 182.708 L 52.202286 156.60686 L 104.40457 156.60686 Q 156.60686 130.5057 182.708 52.202286 Q 208.80914 0.0 234.91028 0.0 Q 261.0114 0.0 261.0114 52.202286 z" svg:height="3.132137mm" draw:style-name="style-173" svg:viewBox="0.0 0.0 287.11255 313.2137" svg:width="2.8711257mm" svg:x="197.84665mm" svg:y="294.42087mm"/>
          <draw:path svg:d="M 548.12396 0.0 L 600.3263 0.0 L 626.4274 0.0 L 652.52856 0.0 L 652.52856 0.0 L 652.52856 0.0 L 652.52856 52.202286 Q 652.52856 104.40457 626.4274 104.40457 Q 600.3263 104.40457 652.52856 156.60686 Q 730.832 208.80914 730.832 208.80914 L 730.832 208.80914 L 730.832 208.80914 L 730.832 208.80914 L 678.6297 234.91028 L 626.4274 261.0114 L 626.4274 261.0114 L 626.4274 261.0114 L 600.3263 261.0114 Q 574.2251 261.0114 522.0228 287.11255 L 469.82056 287.11255 L 469.82056 287.11255 Q 443.71942 287.11255 339.31485 313.2137 Q 234.91028 365.416 182.708 339.31485 L 130.5057 313.2137 L 78.30343 313.2137 L 52.202286 313.2137 L 52.202286 287.11255 L 26.101143 287.11255 L 26.101143 261.0114 L 26.101143 234.91028 L 0.0 208.80914 L 0.0 182.708 L 26.101143 182.708 L 78.30343 156.60686 L 104.40457 156.60686 L 130.5057 156.60686 L 182.708 130.5057 Q 208.80914 104.40457 261.0114 104.40457 Q 313.2137 104.40457 339.31485 52.202286 L 365.416 26.101143 L 391.51712 26.101143 Q 391.51712 0.0 391.51712 0.0 L 391.51712 0.0 L 443.71942 0.0 Q 495.9217 0.0 548.12396 0.0 z" svg:height="3.3931484mm" draw:style-name="style-174" svg:viewBox="0.0 0.0 730.832 339.31485" svg:width="7.3083196mm" svg:x="23.752039mm" svg:y="204.63295mm"/>
          <draw:path svg:d="M 0.0 3601.9575 L 0.0 -3.6379788E-12 L 130.5057 261.0114 Q 261.0114 522.0228 313.2137 783.03424 Q 365.416 1017.9445 365.416 1044.0457 Q 365.416 1044.0457 365.416 1357.2594 L 365.416 1644.372 L 391.51712 1148.4502 L 417.6183 652.52856 L 469.82056 1278.9559 Q 522.0228 1905.3834 548.12396 2114.1924 Q 574.2251 2323.0017 600.3263 2453.5073 L 626.4274 2584.013 L 626.4274 2584.013 L 626.4274 2557.9119 L 626.4274 2557.9119 L 626.4274 2557.9119 L 652.52856 2610.1143 L 678.6297 2662.3164 L 678.6297 2662.3164 L 678.6297 2662.3164 L 678.6297 2688.4177 L 678.6297 2688.4177 L 704.73083 2688.4177 L 704.73083 2714.5188 L 730.832 2714.5188 L 730.832 2714.5188 L 730.832 3079.9348 L 730.832 3471.452 L 730.832 3601.9575 Q 730.832 3706.362 756.9331 3810.7668 L 756.9331 3889.07 L 756.9331 4907.0146 Q 783.03424 5898.858 783.03424 6055.465 L 783.03424 6185.9707 L 783.03424 7203.915 L 783.03424 8195.759 L 783.03424 9265.905 Q 809.1354 10336.052 835.2366 10336.052 L 887.43884 10336.052 L 939.6411 10362.153 L 991.8434 10362.153 L 991.8434 10362.153 L 991.8434 10388.255 L 991.8434 10388.255 L 991.8434 10388.255 L 965.74225 10388.255 L 965.74225 10388.255 L 887.43884 10414.355 L 835.2366 10440.457 L 835.2366 10440.457 L 809.1354 10440.457 L 783.03424 10414.355 L 756.9331 10388.255 L 756.9331 10388.255 L 730.832 10388.255 L 730.832 10362.153 Q 730.832 10336.052 704.73083 10309.951 Q 678.6297 10283.85 626.4274 10179.445 Q 574.2251 10048.939 522.0228 9709.625 L 522.0228 9344.209 L 495.9217 9318.107 L 469.82056 9292.007 L 469.82056 9292.007 L 469.82056 9292.007 L 469.82056 9265.905 L 469.82056 9265.905 L 443.71942 9344.209 Q 417.6183 9396.411 313.2137 9239.805 Q 208.80914 9109.299 182.708 9083.197 Q 156.60686 9083.197 130.5057 8952.691 Q 104.40457 8822.186 156.60686 8796.085 Q 182.708 8769.983 182.708 8665.579 Q 208.80914 8561.175 156.60686 8456.77 Q 104.40457 8378.467 78.30343 8352.365 Q 52.202286 8300.163 52.202286 8143.556 Q 52.202286 7960.848 52.202286 7882.545 Q 52.202286 7830.343 78.30343 7699.837 Q 104.40457 7569.331 130.5057 7464.927 Q 156.60686 7334.421 78.30343 7282.2188 L 0.0 7230.016 L 0.0 3601.9575 z" svg:height="104.40457mm" draw:style-name="style-175" svg:viewBox="0.0 0.0 991.8434 10440.457" svg:width="9.918434mm" svg:x="0.0mm" svg:y="173.8336mm"/>
          <draw:path svg:d="M 104.40457 26.101143 L 0.0 0.0 L 756.9331 0.0 L 1539.9674 0.0 L 1539.9674 26.101143 Q 1539.9674 26.101143 1461.664 78.30343 Q 1383.3605 104.40457 1357.2594 130.5057 L 1331.1582 130.5057 L 1331.1582 156.60686 L 1331.1582 156.60686 L 1331.1582 182.708 L 1331.1582 208.80914 L 1331.1582 208.80914 L 1331.1582 182.708 L 1357.2594 182.708 L 1383.3605 182.708 L 1383.3605 208.80914 L 1383.3605 208.80914 L 1409.4617 208.80914 L 1409.4617 234.91028 L 1435.5629 234.91028 L 1461.664 234.91028 L 1461.664 208.80914 L 1487.7651 182.708 L 1487.7651 208.80914 Q 1487.7651 234.91028 1539.9674 234.91028 Q 1592.1697 234.91028 1592.1697 182.708 Q 1592.1697 156.60686 1618.2708 156.60686 Q 1644.372 156.60686 1644.372 182.708 Q 1670.4731 234.91028 1696.5742 208.80914 Q 1696.5742 182.708 1696.5742 182.708 L 1722.6754 182.708 L 1696.5742 234.91028 Q 1696.5742 287.11255 1722.6754 287.11255 Q 1748.7765 287.11255 1748.7765 339.31485 L 1748.7765 365.416 L 1722.6754 391.51712 L 1722.6754 417.6183 L 1644.372 417.6183 Q 1592.1697 417.6183 1592.1697 391.51712 Q 1592.1697 365.416 1539.9674 391.51712 Q 1487.7651 391.51712 1383.3605 417.6183 Q 1252.8549 417.6183 1252.8549 391.51712 Q 1252.8549 339.31485 1226.7537 339.31485 Q 1200.6526 339.31485 1200.6526 391.51712 Q 1200.6526 417.6183 1174.5514 417.6183 Q 1148.4502 443.71942 1017.9445 391.51712 Q 913.54 365.416 913.54 443.71942 Q 939.6411 495.9217 861.3377 495.9217 Q 809.1354 495.9217 809.1354 443.71942 Q 809.1354 391.51712 678.6297 365.416 Q 574.2251 339.31485 574.2251 339.31485 Q 600.3263 313.2137 495.9217 287.11255 Q 391.51712 234.91028 391.51712 182.708 Q 391.51712 156.60686 339.31485 130.5057 Q 313.2137 130.5057 313.2137 104.40457 Q 313.2137 78.30343 261.0114 78.30343 L 234.91028 52.202286 L 208.80914 52.202286 Q 208.80914 26.101143 104.40457 26.101143 z" svg:height="4.959217mm" draw:style-name="style-176" svg:viewBox="0.0 0.0 1748.7765 495.9217" svg:width="17.487764mm" svg:x="138.07504mm" svg:y="4.959217mm"/>
          <draw:path svg:d="M 339.31485 26.101143 L 365.416 26.101143 L 365.416 52.202286 L 365.416 52.202286 L 391.51712 52.202286 L 391.51712 78.30343 L 391.51712 78.30343 L 417.6183 78.30343 L 417.6183 78.30343 L 417.6183 104.40457 L 417.6183 130.5057 L 417.6183 182.708 L 417.6183 182.708 Q 417.6183 182.708 391.51712 208.80914 Q 391.51712 234.91028 365.416 234.91028 Q 313.2137 234.91028 287.11255 287.11255 Q 261.0114 339.31485 182.708 339.31485 Q 104.40457 339.31485 52.202286 339.31485 L 1.8189894E-12 339.31485 L 1.8189894E-12 339.31485 L 1.8189894E-12 313.2137 L 26.101143 313.2137 L 26.101143 287.11255 L 52.202286 287.11255 L 78.30343 287.11255 L 78.30343 234.91028 Q 52.202286 156.60686 52.202286 130.5057 L 52.202286 130.5057 L 52.202286 130.5057 L 78.30343 130.5057 L 130.5057 52.202286 Q 182.708 -26.101143 261.0114 0.0 Q 313.2137 26.101143 339.31485 26.101143 z" svg:height="3.3931484mm" draw:style-name="style-177" svg:viewBox="0.0 0.0 417.6183 339.31485" svg:width="4.1761827mm" svg:x="108.05873mm" svg:y="160.52202mm"/>
          <draw:path svg:d="M 104.40457 0.0 L 104.40457 0.0 L 130.5057 0.0 L 130.5057 0.0 L 130.5057 26.101143 Q 130.5057 78.30343 182.708 78.30343 Q 234.91028 78.30343 261.0114 130.5057 Q 261.0114 182.708 287.11255 208.80914 Q 313.2137 208.80914 313.2137 234.91028 Q 313.2137 287.11255 339.31485 287.11255 Q 365.416 287.11255 417.6183 391.51712 Q 443.71942 495.9217 417.6183 495.9217 Q 391.51712 495.9217 391.51712 626.4274 Q 417.6183 756.9331 365.416 965.74225 Q 365.416 1148.4502 339.31485 1148.4502 L 339.31485 1174.5514 L 313.2137 1200.6526 Q 261.0114 1252.8549 261.0114 1278.9559 L 261.0114 1278.9559 L 261.0114 1278.9559 Q 261.0114 1278.9559 234.91028 1252.8549 Q 234.91028 1226.7537 208.80914 1226.7537 L 182.708 1226.7537 L 182.708 1017.9445 Q 156.60686 809.1354 156.60686 626.4274 Q 156.60686 443.71942 130.5057 443.71942 L 104.40457 417.6183 L 104.40457 417.6183 Q 104.40457 391.51712 78.30343 391.51712 Q 52.202286 391.51712 52.202286 313.2137 Q 78.30343 234.91028 52.202286 234.91028 L 0.0 208.80914 L 0.0 182.708 Q 0.0 130.5057 26.101143 104.40457 L 26.101143 78.30343 L 52.202286 78.30343 L 52.202286 78.30343 L 52.202286 52.202286 L 52.202286 52.202286 L 78.30343 52.202286 L 78.30343 26.101143 L 78.30343 26.101143 L 104.40457 26.101143 L 104.40457 26.101143 L 104.40457 26.101143 L 104.40457 0.0 z" svg:height="12.789559mm" draw:style-name="style-178" svg:viewBox="0.0 0.0 417.6183 1278.9559" svg:width="4.1761827mm" svg:x="139.90211mm" svg:y="188.71126mm"/>
          <draw:path svg:d="M 678.6297 104.40457 L 678.6297 104.40457 L 652.52856 182.708 Q 626.4274 261.0114 626.4274 261.0114 L 600.3263 261.0114 L 600.3263 287.11255 L 600.3263 313.2137 L 626.4274 313.2137 L 652.52856 313.2137 L 652.52856 365.416 L 652.52856 391.51712 L 678.6297 391.51712 L 678.6297 417.6183 L 730.832 417.6183 L 783.03424 417.6183 L 783.03424 443.71942 L 783.03424 443.71942 L 756.9331 443.71942 L 730.832 443.71942 L 730.832 469.82056 L 756.9331 522.0228 L 756.9331 548.12396 Q 756.9331 574.2251 783.03424 626.4274 Q 809.1354 652.52856 835.2366 678.6297 Q 861.3377 678.6297 809.1354 730.832 Q 756.9331 783.03424 783.03424 835.2366 Q 783.03424 913.54 756.9331 913.54 L 704.73083 939.6411 L 704.73083 939.6411 L 704.73083 939.6411 L 730.832 939.6411 L 730.832 939.6411 L 756.9331 939.6411 L 756.9331 939.6411 L 756.9331 939.6411 L 756.9331 939.6411 L 783.03424 965.74225 Q 783.03424 991.8434 835.2366 965.74225 Q 861.3377 939.6411 887.43884 939.6411 L 887.43884 939.6411 L 887.43884 965.74225 L 887.43884 991.8434 L 913.54 991.8434 Q 965.74225 991.8434 1017.9445 965.74225 L 1044.0457 939.6411 L 1044.0457 913.54 L 1070.1469 913.54 L 1044.0457 991.8434 Q 1044.0457 1044.0457 1044.0457 1070.1469 L 1017.9445 1070.1469 L 1017.9445 1122.3491 L 1017.9445 1174.5514 L 1044.0457 1148.4502 Q 1070.1469 1122.3491 1096.2479 1096.2479 L 1148.4502 1070.1469 L 1122.3491 1122.3491 Q 1122.3491 1174.5514 1148.4502 1174.5514 L 1174.5514 1148.4502 L 1174.5514 1148.4502 L 1174.5514 1148.4502 L 1200.6526 1148.4502 L 1200.6526 1148.4502 L 1226.7537 1122.3491 L 1252.8549 1096.2479 L 1252.8549 1096.2479 L 1278.9559 1096.2479 L 1278.9559 1096.2479 L 1278.9559 1096.2479 L 1305.0571 1070.1469 L 1331.1582 1070.1469 L 1331.1582 1096.2479 L 1331.1582 1122.3491 L 1305.0571 1148.4502 L 1305.0571 1148.4502 L 1305.0571 1148.4502 L 1278.9559 1148.4502 L 1278.9559 1200.6526 L 1278.9559 1226.7537 L 1252.8549 1226.7537 L 1252.8549 1252.8549 L 1148.4502 1331.1582 Q 1070.1469 1435.5629 1044.0457 1461.664 Q 1017.9445 1461.664 913.54 1539.9674 Q 835.2366 1592.1697 809.1354 1618.2708 Q 809.1354 1618.2708 756.9331 1774.8777 Q 730.832 1905.3834 704.73083 1931.4845 Q 652.52856 1931.4845 652.52856 2114.1924 Q 652.52856 2296.9004 652.52856 2401.3052 Q 652.52856 2505.7097 652.52856 2557.9119 L 652.52856 2610.1143 L 626.4274 2610.1143 L 626.4274 2610.1143 L 600.3263 2610.1143 L 600.3263 2610.1143 L 600.3263 2584.013 L 600.3263 2584.013 L 574.2251 2584.013 L 574.2251 2557.9119 L 574.2251 2557.9119 L 548.12396 2557.9119 L 548.12396 2610.1143 L 548.12396 2662.3164 L 522.0228 2662.3164 L 522.0228 2662.3164 L 522.0228 2688.4177 L 495.9217 2688.4177 L 495.9217 2662.3164 L 495.9217 2636.2153 L 469.82056 2636.2153 L 469.82056 2662.3164 L 443.71942 2662.3164 L 417.6183 2662.3164 L 417.6183 2636.2153 L 391.51712 2636.2153 L 391.51712 2610.1143 Q 391.51712 2584.013 391.51712 2505.7097 L 391.51712 2453.5073 L 417.6183 2453.5073 L 417.6183 2453.5073 L 417.6183 2427.4062 L 443.71942 2427.4062 L 443.71942 2401.3052 L 443.71942 2375.2039 L 391.51712 2375.2039 L 365.416 2401.3052 L 365.416 2401.3052 L 339.31485 2401.3052 L 339.31485 2401.3052 L 339.31485 2401.3052 L 339.31485 2427.4062 L 339.31485 2427.4062 L 313.2137 2427.4062 L 313.2137 2453.5073 L 313.2137 2479.6084 Q 287.11255 2505.7097 287.11255 2531.8108 L 287.11255 2557.9119 L 287.11255 2584.013 L 287.11255 2610.1143 L 261.0114 2610.1143 L 261.0114 2610.1143 L 234.91028 2610.1143 L 208.80914 2610.1143 L 208.80914 2610.1143 L 182.708 2610.1143 L 182.708 2584.013 L 182.708 2557.9119 L 156.60686 2453.5073 Q 130.5057 2323.0017 130.5057 2349.1028 Q 104.40457 2401.3052 78.30343 2349.1028 Q 78.30343 2323.0017 52.202286 2323.0017 L 26.101143 2323.0017 L 26.101143 2192.4958 Q 26.101143 2035.889 0.0 1044.0457 L 0.0 26.101143 L 0.0 26.101143 L 26.101143 26.101143 L 26.101143 26.101143 L 26.101143 52.202286 L 26.101143 52.202286 L 26.101143 52.202286 L 52.202286 78.30343 L 78.30343 104.40457 L 78.30343 104.40457 L 78.30343 104.40457 L 104.40457 104.40457 Q 130.5057 104.40457 130.5057 52.202286 Q 130.5057 0.0 234.91028 26.101143 Q 339.31485 52.202286 339.31485 26.101143 Q 391.51712 0.0 391.51712 52.202286 Q 443.71942 78.30343 443.71942 52.202286 Q 443.71942 0.0 548.12396 0.0 Q 652.52856 -26.101143 652.52856 52.202286 Q 652.52856 104.40457 678.6297 104.40457 z" svg:height="26.884176mm" draw:style-name="style-179" svg:viewBox="0.0 0.0 1331.1582 2688.4177" svg:width="13.311583mm" svg:x="7.569331mm" svg:y="212.4633mm"/>
          <draw:path svg:d="M 1252.8549 -1.8189894E-12 L 1305.0571 -1.8189894E-12 L 1305.0571 -1.8189894E-12 L 1305.0571 -1.8189894E-12 L 1331.1582 -1.8189894E-12 L 1331.1582 -1.8189894E-12 L 1357.2594 26.101143 L 1357.2594 26.101143 L 1435.5629 156.60686 Q 1513.8662 261.0114 1513.8662 287.11255 L 1513.8662 313.2137 L 1539.9674 365.416 L 1566.0685 391.51712 L 1566.0685 391.51712 L 1566.0685 391.51712 L 1566.0685 495.9217 Q 1592.1697 626.4274 1513.8662 756.9331 Q 1409.4617 887.43884 1487.7651 1200.6526 Q 1566.0685 1539.9674 1566.0685 1827.08 Q 1566.0685 2088.0913 1644.372 2140.2937 Q 1722.6754 2218.5972 1722.6754 2296.9004 Q 1722.6754 2401.3052 1748.7765 2401.3052 Q 1774.8777 2401.3052 1827.08 2375.2039 L 1879.2822 2375.2039 L 1879.2822 2375.2039 L 1879.2822 2401.3052 L 1853.181 2401.3052 Q 1827.08 2427.4062 1800.9788 2453.5073 L 1800.9788 2479.6084 L 1827.08 2479.6084 L 1853.181 2479.6084 L 1853.181 2453.5073 L 1853.181 2427.4062 L 1905.3834 2427.4062 L 1957.5857 2453.5073 L 1983.6868 2453.5073 L 2035.889 2453.5073 L 2009.788 2505.7097 Q 1983.6868 2557.9119 1983.6868 2557.9119 L 1983.6868 2584.013 L 1983.6868 2584.013 Q 1983.6868 2584.013 1957.5857 2584.013 Q 1957.5857 2610.1143 1931.4845 2584.013 L 1931.4845 2557.9119 L 1905.3834 2557.9119 L 1905.3834 2557.9119 L 1879.2822 2557.9119 Q 1853.181 2557.9119 1722.6754 2610.1143 Q 1566.0685 2662.3164 1513.8662 2688.4177 Q 1435.5629 2714.5188 1409.4617 2662.3164 Q 1409.4617 2636.2153 1383.3605 2636.2153 L 1357.2594 2662.3164 L 1357.2594 2662.3164 Q 1357.2594 2688.4177 1357.2594 2766.721 Q 1305.0571 2871.1257 1305.0571 2923.328 L 1305.0571 2949.429 L 1278.9559 2949.429 L 1278.9559 2975.5303 L 1278.9559 2975.5303 L 1305.0571 2975.5303 L 1305.0571 3001.6313 L 1305.0571 3027.7324 L 1331.1582 3027.7324 L 1331.1582 3027.7324 L 1331.1582 3053.8335 L 1305.0571 3053.8335 L 1305.0571 3053.8335 L 1305.0571 3079.9348 L 1305.0571 3079.9348 L 1305.0571 3079.9348 L 1278.9559 3106.036 L 1252.8549 3132.137 L 1252.8549 3132.137 L 1252.8549 3132.137 L 1305.0571 3132.137 L 1357.2594 3132.137 L 1357.2594 3132.137 L 1357.2594 3132.137 L 1383.3605 3132.137 L 1383.3605 3132.137 L 1435.5629 3079.9348 Q 1487.7651 3079.9348 1513.8662 3053.8335 L 1539.9674 3053.8335 L 1539.9674 3053.8335 L 1539.9674 3079.9348 L 1539.9674 3079.9348 L 1566.0685 3079.9348 L 1566.0685 3106.036 L 1566.0685 3132.137 L 1670.4731 3132.137 L 1748.7765 3132.137 L 1748.7765 3158.2383 L 1774.8777 3158.2383 L 1774.8777 3158.2383 L 1774.8777 3184.3394 L 1774.8777 3184.3394 L 1774.8777 3184.3394 L 1748.7765 3184.3394 L 1748.7765 3184.3394 L 1748.7765 3210.4404 L 1722.6754 3210.4404 L 1722.6754 3210.4404 L 1722.6754 3236.5415 L 1644.372 3236.5415 Q 1566.0685 3236.5415 1513.8662 3288.744 L 1435.5629 3288.744 L 1435.5629 3314.845 L 1409.4617 3314.845 L 1409.4617 3314.845 L 1409.4617 3340.9463 L 1409.4617 3340.9463 L 1409.4617 3340.9463 L 1435.5629 3340.9463 L 1435.5629 3340.9463 L 1435.5629 3367.0474 L 1461.664 3367.0474 L 1461.664 3393.1484 L 1461.664 3393.1484 L 1409.4617 3393.1484 Q 1357.2594 3393.1484 1383.3605 3419.2495 Q 1409.4617 3445.3508 1357.2594 3445.3508 Q 1305.0571 3445.3508 1305.0571 3523.654 Q 1278.9559 3601.9575 1226.7537 3601.9575 Q 1174.5514 3601.9575 1148.4502 3654.16 Q 1148.4502 3680.261 1122.3491 3680.261 L 1122.3491 3706.362 L 1122.3491 3706.362 L 1096.2479 3706.362 L 1096.2479 3706.362 L 1096.2479 3706.362 L 1096.2479 3732.4634 L 1096.2479 3732.4634 L 1070.1469 3758.5645 L 1070.1469 3810.7668 L 1070.1469 3810.7668 L 1044.0457 3810.7668 L 1044.0457 3836.868 Q 1044.0457 3862.969 991.8434 3862.969 Q 965.74225 3862.969 913.54 3862.969 L 861.3377 3810.7668 L 861.3377 3810.7668 L 835.2366 3810.7668 L 835.2366 3810.7668 L 835.2366 3810.7668 L 835.2366 3836.868 L 835.2366 3836.868 L 809.1354 3836.868 L 809.1354 3862.969 L 783.03424 3862.969 L 783.03424 3862.969 L 756.9331 3836.868 L 730.832 3810.7668 L 730.832 3810.7668 L 730.832 3810.7668 L 704.73083 3810.7668 L 704.73083 3810.7668 L 678.6297 3784.6655 L 626.4274 3784.6655 L 626.4274 3758.5645 Q 626.4274 3706.362 652.52856 3680.261 L 652.52856 3654.16 L 652.52856 3628.0588 Q 678.6297 3601.9575 678.6297 3601.9575 Q 678.6297 3601.9575 678.6297 3419.2495 Q 678.6297 3236.5415 704.73083 3184.3394 Q 730.832 3132.137 704.73083 3132.137 Q 678.6297 3132.137 652.52856 2975.5303 Q 626.4274 2818.9233 574.2251 2766.721 L 522.0228 2688.4177 L 522.0228 2662.3164 L 522.0228 2662.3164 L 522.0228 2662.3164 Q 522.0228 2636.2153 495.9217 2636.2153 L 495.9217 2636.2153 L 495.9217 2610.1143 Q 469.82056 2610.1143 469.82056 2610.1143 L 469.82056 2610.1143 L 469.82056 2610.1143 Q 469.82056 2584.013 443.71942 2584.013 L 443.71942 2584.013 L 443.71942 2557.9119 Q 417.6183 2557.9119 417.6183 2557.9119 L 417.6183 2557.9119 L 417.6183 2531.8108 Q 417.6183 2505.7097 391.51712 2505.7097 L 391.51712 2505.7097 L 365.416 2505.7097 Q 313.2137 2505.7097 261.0114 2557.9119 Q 182.708 2610.1143 156.60686 2584.013 Q 156.60686 2531.8108 104.40457 2531.8108 L 52.202286 2505.7097 L 52.202286 2531.8108 L 26.101143 2531.8108 L 26.101143 2505.7097 L 52.202286 2479.6084 L 52.202286 2479.6084 L 52.202286 2453.5073 L 52.202286 2453.5073 Q 52.202286 2453.5073 0.0 2401.3052 Q -52.202286 2323.0017 52.202286 2140.2937 Q 156.60686 1957.5857 182.708 1983.6868 L 208.80914 1983.6868 L 208.80914 1957.5857 L 208.80914 1931.4845 L 234.91028 1931.4845 Q 234.91028 1931.4845 234.91028 1905.3834 L 234.91028 1905.3834 L 234.91028 1879.2822 Q 208.80914 1879.2822 208.80914 1853.181 Q 208.80914 1827.08 208.80914 1748.7765 Q 208.80914 1670.4731 156.60686 1592.1697 Q 156.60686 1513.8662 182.708 1513.8662 Q 208.80914 1513.8662 365.416 1435.5629 Q 548.12396 1357.2594 548.12396 1305.0571 Q 548.12396 1252.8549 574.2251 1252.8549 Q 626.4274 1252.8549 626.4274 1148.4502 Q 652.52856 1070.1469 678.6297 1070.1469 L 704.73083 1070.1469 L 704.73083 1044.0457 Q 730.832 991.8434 730.832 965.74225 L 730.832 939.6411 L 756.9331 939.6411 L 756.9331 939.6411 L 756.9331 913.54 L 730.832 913.54 L 730.832 887.43884 L 730.832 861.3377 L 704.73083 861.3377 L 704.73083 835.2366 L 678.6297 835.2366 Q 626.4274 835.2366 548.12396 861.3377 L 469.82056 887.43884 L 469.82056 861.3377 L 469.82056 861.3377 L 443.71942 861.3377 L 443.71942 835.2366 L 443.71942 835.2366 L 469.82056 835.2366 L 469.82056 835.2366 L 469.82056 835.2366 L 469.82056 809.1354 L 469.82056 809.1354 L 522.0228 809.1354 L 548.12396 809.1354 L 600.3263 783.03424 Q 626.4274 783.03424 652.52856 783.03424 L 652.52856 783.03424 L 652.52856 730.832 Q 652.52856 678.6297 678.6297 678.6297 Q 704.73083 678.6297 783.03424 522.0228 Q 861.3377 391.51712 887.43884 391.51712 Q 913.54 391.51712 939.6411 313.2137 Q 965.74225 261.0114 991.8434 261.0114 Q 1044.0457 261.0114 1044.0457 156.60686 Q 1070.1469 78.30343 1096.2479 78.30343 Q 1148.4502 52.202286 1174.5514 26.101143 Q 1200.6526 -1.8189894E-12 1252.8549 -1.8189894E-12 z" svg:height="38.62969mm" draw:style-name="style-180" svg:viewBox="0.0 0.0 2035.889 3862.969" svg:width="20.35889mm" svg:x="148.7765mm" svg:y="159.73898mm"/>
          <draw:path svg:d="M 1931.4845 26.101143 L 1983.6868 26.101143 L 1983.6868 0.0 L 1983.6868 0.0 L 2009.788 0.0 L 2009.788 26.101143 L 2088.0913 0.0 Q 2140.2937 0.0 2140.2937 26.101143 Q 2140.2937 52.202286 2088.0913 78.30343 Q 2009.788 78.30343 2009.788 130.5057 Q 2009.788 156.60686 2035.889 182.708 Q 2035.889 182.708 2035.889 234.91028 Q 1983.6868 287.11255 2035.889 391.51712 Q 2061.9902 495.9217 2114.1924 495.9217 Q 2166.3948 522.0228 2166.3948 548.12396 Q 2166.3948 574.2251 2192.4958 548.12396 Q 2244.6982 548.12396 2244.6982 600.3263 Q 2244.6982 626.4274 2218.5972 626.4274 Q 2192.4958 626.4274 2192.4958 756.9331 Q 2192.4958 887.43884 2270.7993 887.43884 L 2349.1028 913.54 L 2349.1028 913.54 L 2349.1028 913.54 L 2323.0017 913.54 L 2323.0017 913.54 L 2270.7993 939.6411 Q 2218.5972 965.74225 2140.2937 965.74225 L 2061.9902 965.74225 L 2061.9902 991.8434 L 2088.0913 991.8434 L 2088.0913 1017.9445 L 2088.0913 1044.0457 L 2114.1924 1044.0457 L 2140.2937 1070.1469 L 2166.3948 1070.1469 L 2192.4958 1070.1469 L 2296.9004 1070.1469 Q 2401.3052 1096.2479 2401.3052 1148.4502 Q 2401.3052 1174.5514 2401.3052 1200.6526 Q 2401.3052 1200.6526 2427.4062 1226.7537 L 2427.4062 1252.8549 L 2479.6084 1252.8549 L 2531.8108 1252.8549 L 2531.8108 1200.6526 Q 2531.8108 1122.3491 2557.9119 1096.2479 Q 2557.9119 1044.0457 2714.5188 1070.1469 Q 2897.2268 1070.1469 2897.2268 1017.9445 Q 2897.2268 991.8434 2923.328 1017.9445 Q 2975.5303 1017.9445 3001.6313 1044.0457 Q 3027.7324 1070.1469 3106.036 1070.1469 Q 3184.3394 1070.1469 3158.2383 1044.0457 Q 3158.2383 1017.9445 3288.744 1017.9445 Q 3393.1484 1017.9445 3497.553 1017.9445 L 3575.8564 1017.9445 L 3575.8564 1017.9445 L 3575.8564 1017.9445 L 3654.16 1070.1469 Q 3758.5645 1122.3491 3784.6655 1148.4502 Q 3810.7668 1148.4502 3810.7668 1226.7537 Q 3836.868 1305.0571 4097.8794 1357.2594 Q 4358.8906 1383.3605 4541.5986 1487.7651 Q 4724.3066 1592.1697 4750.4077 1618.2708 Q 4750.4077 1644.372 4854.8125 1644.372 L 4933.1157 1644.372 L 4933.1157 1644.372 Q 4933.1157 1644.372 4959.217 1670.4731 L 4959.217 1670.4731 L 5011.4194 1696.5742 Q 5089.7227 1748.7765 5115.8237 1800.9788 Q 5115.8237 1853.181 5141.925 1853.181 Q 5168.026 1853.181 5168.026 1905.3834 Q 5168.026 1957.5857 5246.3296 1931.4845 Q 5324.633 1905.3834 5376.8354 1905.3834 Q 5402.9365 1931.4845 5402.9365 1905.3834 Q 5402.9365 1879.2822 5429.0376 1879.2822 Q 5455.1387 1879.2822 5455.1387 1905.3834 Q 5455.1387 1931.4845 5559.5435 2009.788 Q 5663.9478 2061.9902 5690.049 2061.9902 Q 5742.2515 2061.9902 5794.4536 2061.9902 L 5846.656 2061.9902 L 5846.656 2088.0913 L 5846.656 2088.0913 L 5872.757 2088.0913 L 5872.757 2114.1924 L 5898.858 2114.1924 L 5924.959 2114.1924 L 5924.959 2140.2937 L 5951.0605 2140.2937 L 5951.0605 2166.3948 L 5951.0605 2218.5972 L 5924.959 2218.5972 L 5924.959 2218.5972 L 5898.858 2244.6982 L 5898.858 2244.6982 L 5872.757 2244.6982 L 5846.656 2218.5972 L 5820.5547 2218.5972 L 5794.4536 2218.5972 L 5768.3525 2218.5972 Q 5742.2515 2218.5972 5690.049 2218.5972 Q 5611.7456 2218.5972 5637.8467 2270.7993 Q 5637.8467 2323.0017 5559.5435 2323.0017 Q 5481.2397 2323.0017 5481.2397 2349.1028 Q 5481.2397 2375.2039 5272.4307 2375.2039 Q 5089.7227 2375.2039 5089.7227 2401.3052 Q 5089.7227 2427.4062 5037.5205 2427.4062 Q 4985.318 2427.4062 5011.4194 2401.3052 Q 5011.4194 2375.2039 4750.4077 2375.2039 Q 4515.4976 2375.2039 4437.1943 2427.4062 Q 4384.9917 2427.4062 4280.5874 2479.6084 Q 4150.0815 2479.6084 4176.1826 2505.7097 Q 4176.1826 2531.8108 4045.677 2557.9119 L 3889.07 2584.013 L 3758.5645 2584.013 L 3654.16 2584.013 L 3654.16 2610.1143 L 3654.16 2610.1143 L 2662.3164 2610.1143 Q 1644.372 2584.013 861.3377 2584.013 L 78.30343 2584.013 L 78.30343 2557.9119 L 104.40457 2531.8108 L 104.40457 2531.8108 L 104.40457 2531.8108 L 52.202286 2505.7097 L 26.101143 2479.6084 L 26.101143 2479.6084 L 52.202286 2479.6084 L 52.202286 2479.6084 L 52.202286 2479.6084 L 52.202286 2453.5073 L 52.202286 2453.5073 L 26.101143 2453.5073 L 26.101143 2427.4062 L 26.101143 2427.4062 L 0.0 2427.4062 L 0.0 2427.4062 L 0.0 2427.4062 L 52.202286 2401.3052 L 78.30343 2401.3052 L 78.30343 2375.2039 L 78.30343 2349.1028 L 104.40457 2375.2039 Q 156.60686 2375.2039 156.60686 2323.0017 Q 156.60686 2270.7993 182.708 2270.7993 Q 208.80914 2270.7993 208.80914 2323.0017 Q 208.80914 2375.2039 208.80914 2375.2039 L 208.80914 2375.2039 L 208.80914 2375.2039 L 234.91028 2375.2039 L 234.91028 2375.2039 L 261.0114 2375.2039 L 261.0114 2323.0017 Q 261.0114 2270.7993 313.2137 2009.788 Q 365.416 1774.8777 417.6183 1696.5742 Q 469.82056 1644.372 522.0228 1566.0685 L 600.3263 1487.7651 L 600.3263 1461.664 Q 574.2251 1461.664 548.12396 1383.3605 Q 522.0228 1331.1582 469.82056 1331.1582 Q 443.71942 1357.2594 548.12396 965.74225 Q 678.6297 574.2251 678.6297 574.2251 Q 704.73083 600.3263 756.9331 443.71942 L 783.03424 287.11255 L 809.1354 261.0114 L 809.1354 234.91028 L 809.1354 182.708 Q 809.1354 104.40457 887.43884 78.30343 Q 939.6411 26.101143 1409.4617 26.101143 Q 1905.3834 26.101143 1931.4845 26.101143 z M 4097.8794 2479.6084 Q 4123.9805 2479.6084 4123.9805 2479.6084 Q 4123.9805 2479.6084 4123.9805 2479.6084 Q 4097.8794 2479.6084 4097.8794 2479.6084 z" svg:height="26.101143mm" draw:style-name="style-181" svg:viewBox="0.0 0.0 5951.0605 2610.1143" svg:width="59.510605mm" svg:x="81.43556mm" svg:y="252.39804mm"/>
          <draw:path svg:d="M 104.40457 156.60686 L 78.30343 156.60686 L 26.101143 156.60686 L 0.0 156.60686 L 0.0 156.60686 L 26.101143 130.5057 L 26.101143 104.40457 L 26.101143 52.202286 L 156.60686 26.101143 Q 287.11255 -3.6379788E-12 339.31485 -3.6379788E-12 Q 391.51712 26.101143 391.51712 78.30343 Q 365.416 156.60686 234.91028 156.60686 Q 130.5057 156.60686 104.40457 156.60686 z" svg:height="1.5660685mm" draw:style-name="style-182" svg:viewBox="0.0 0.0 391.51712 156.60686" svg:width="3.9151714mm" svg:x="82.74062mm" svg:y="301.7292mm"/>
          <draw:path svg:d="M 234.91028 3.6379788E-12 L 261.0114 3.6379788E-12 L 261.0114 52.202286 L 287.11255 104.40457 L 287.11255 130.5057 L 287.11255 156.60686 L 313.2137 156.60686 L 339.31485 182.708 L 365.416 182.708 L 391.51712 182.708 L 417.6183 130.5057 Q 443.71942 78.30343 443.71942 104.40457 Q 495.9217 130.5057 495.9217 104.40457 Q 522.0228 78.30343 652.52856 104.40457 Q 756.9331 104.40457 756.9331 130.5057 Q 756.9331 182.708 783.03424 130.5057 L 809.1354 78.30343 L 809.1354 104.40457 Q 835.2366 130.5057 861.3377 104.40457 L 861.3377 104.40457 L 861.3377 1226.7537 L 861.3377 2323.0017 L 861.3377 2323.0017 L 861.3377 2323.0017 L 835.2366 2088.0913 Q 809.1354 1853.181 809.1354 1644.372 Q 809.1354 1435.5629 756.9331 1435.5629 Q 730.832 1461.664 730.832 1435.5629 Q 730.832 1409.4617 756.9331 1409.4617 Q 783.03424 1409.4617 783.03424 1383.3605 Q 756.9331 1331.1582 730.832 1331.1582 Q 678.6297 1305.0571 652.52856 1252.8549 Q 652.52856 1200.6526 600.3263 1017.9445 L 600.3263 809.1354 L 574.2251 809.1354 L 574.2251 809.1354 L 574.2251 783.03424 L 548.12396 783.03424 L 548.12396 783.03424 L 548.12396 809.1354 L 548.12396 809.1354 L 548.12396 809.1354 L 522.0228 809.1354 L 522.0228 809.1354 L 522.0228 835.2366 Q 495.9217 835.2366 495.9217 861.3377 Q 495.9217 887.43884 469.82056 861.3377 Q 469.82056 809.1354 443.71942 809.1354 Q 417.6183 809.1354 417.6183 861.3377 Q 391.51712 887.43884 391.51712 861.3377 Q 339.31485 809.1354 313.2137 809.1354 Q 287.11255 809.1354 261.0114 756.9331 Q 234.91028 730.832 182.708 704.73083 Q 130.5057 704.73083 130.5057 652.52856 Q 130.5057 626.4274 52.202286 600.3263 Q 0.0 600.3263 0.0 574.2251 L 0.0 548.12396 L 26.101143 548.12396 Q 52.202286 548.12396 104.40457 417.6183 Q 130.5057 261.0114 156.60686 156.60686 L 182.708 52.202286 L 182.708 52.202286 Q 182.708 52.202286 208.80914 26.101143 L 208.80914 26.101143 L 234.91028 26.101143 Q 234.91028 26.101143 234.91028 3.6379788E-12 z" svg:height="23.230017mm" draw:style-name="style-183" svg:viewBox="0.0 0.0 861.3377 2323.0017" svg:width="8.613377mm" svg:x="197.58565mm" svg:y="164.17618mm"/>
          <draw:path svg:d="M 939.6411 495.9217 L 965.74225 495.9217 L 965.74225 495.9217 L 965.74225 495.9217 L 991.8434 522.0228 L 1017.9445 522.0228 L 1017.9445 548.12396 L 1017.9445 574.2251 L 1044.0457 574.2251 L 1044.0457 600.3263 L 1044.0457 600.3263 L 1070.1469 600.3263 L 1070.1469 600.3263 L 1070.1469 600.3263 L 1070.1469 626.4274 L 1070.1469 626.4274 L 1044.0457 652.52856 L 1044.0457 704.73083 L 991.8434 704.73083 L 939.6411 704.73083 L 913.54 678.6297 L 887.43884 652.52856 L 887.43884 652.52856 L 861.3377 652.52856 L 861.3377 652.52856 L 861.3377 652.52856 L 861.3377 626.4274 Q 861.3377 626.4274 704.73083 522.0228 L 548.12396 391.51712 L 522.0228 391.51712 L 495.9217 391.51712 L 469.82056 365.416 L 443.71942 365.416 L 443.71942 391.51712 L 443.71942 417.6183 L 469.82056 417.6183 L 469.82056 443.71942 L 495.9217 469.82056 Q 495.9217 495.9217 443.71942 495.9217 Q 391.51712 495.9217 417.6183 548.12396 Q 417.6183 626.4274 365.416 600.3263 Q 287.11255 600.3263 287.11255 652.52856 Q 287.11255 678.6297 234.91028 678.6297 L 208.80914 704.73083 L 208.80914 704.73083 L 208.80914 704.73083 L 182.708 704.73083 L 182.708 704.73083 L 182.708 678.6297 L 182.708 678.6297 L 156.60686 678.6297 L 156.60686 652.52856 L 156.60686 652.52856 L 130.5057 652.52856 L 130.5057 652.52856 L 130.5057 652.52856 L 130.5057 626.4274 L 130.5057 626.4274 L 104.40457 600.3263 L 78.30343 548.12396 L 78.30343 548.12396 L 78.30343 548.12396 L 78.30343 522.0228 L 78.30343 522.0228 L 52.202286 522.0228 L 52.202286 548.12396 L 26.101143 548.12396 L 0.0 548.12396 L 0.0 522.0228 Q 0.0 495.9217 26.101143 495.9217 Q 78.30343 495.9217 104.40457 391.51712 L 130.5057 313.2137 L 130.5057 313.2137 L 130.5057 313.2137 L 130.5057 287.11255 Q 130.5057 261.0114 130.5057 261.0114 L 130.5057 261.0114 L 130.5057 234.91028 Q 130.5057 234.91028 130.5057 208.80914 L 130.5057 182.708 L 130.5057 156.60686 L 130.5057 130.5057 L 130.5057 104.40457 L 130.5057 78.30343 L 156.60686 26.101143 Q 156.60686 -26.101143 287.11255 0.0 Q 391.51712 26.101143 574.2251 182.708 Q 756.9331 313.2137 809.1354 391.51712 Q 861.3377 469.82056 913.54 469.82056 Q 939.6411 495.9217 939.6411 495.9217 z" svg:height="7.0473084mm" draw:style-name="style-184" svg:viewBox="0.0 0.0 1070.1469 704.73083" svg:width="10.701468mm" svg:x="158.43393mm" svg:y="197.58565mm"/>
          <draw:path svg:d="M 287.11255 0.0 L 313.2137 0.0 L 313.2137 52.202286 Q 313.2137 104.40457 313.2137 104.40457 L 313.2137 130.5057 L 313.2137 130.5057 L 313.2137 130.5057 L 339.31485 156.60686 L 365.416 182.708 L 365.416 182.708 L 365.416 182.708 L 391.51712 156.60686 L 417.6183 130.5057 L 417.6183 130.5057 L 417.6183 130.5057 L 443.71942 104.40457 Q 443.71942 78.30343 469.82056 78.30343 Q 495.9217 78.30343 522.0228 26.101143 L 574.2251 0.0 L 574.2251 52.202286 L 574.2251 104.40457 L 574.2251 156.60686 Q 574.2251 208.80914 626.4274 182.708 Q 678.6297 182.708 704.73083 156.60686 L 730.832 156.60686 L 730.832 182.708 Q 730.832 208.80914 704.73083 208.80914 Q 678.6297 208.80914 678.6297 234.91028 L 678.6297 261.0114 L 704.73083 261.0114 L 704.73083 287.11255 L 704.73083 287.11255 L 678.6297 287.11255 L 678.6297 339.31485 L 678.6297 365.416 L 652.52856 417.6183 Q 626.4274 469.82056 522.0228 495.9217 Q 417.6183 548.12396 417.6183 548.12396 L 417.6183 548.12396 L 417.6183 574.2251 L 391.51712 574.2251 L 365.416 522.0228 Q 365.416 495.9217 313.2137 495.9217 Q 261.0114 522.0228 234.91028 600.3263 Q 208.80914 704.73083 182.708 730.832 L 182.708 756.9331 L 182.708 756.9331 Q 156.60686 756.9331 156.60686 756.9331 L 156.60686 783.03424 L 156.60686 783.03424 L 156.60686 809.1354 L 156.60686 809.1354 L 156.60686 809.1354 L 130.5057 809.1354 L 130.5057 809.1354 L 130.5057 835.2366 L 104.40457 835.2366 L 104.40457 835.2366 L 104.40457 861.3377 L 104.40457 861.3377 L 104.40457 861.3377 L 78.30343 861.3377 L 78.30343 887.43884 L 78.30343 887.43884 L 52.202286 887.43884 L 52.202286 861.3377 L 52.202286 835.2366 L 26.101143 835.2366 L 26.101143 809.1354 L 26.101143 809.1354 L 0.0 809.1354 L 0.0 809.1354 L 0.0 809.1354 L 0.0 809.1354 L 0.0 809.1354 L 0.0 756.9331 L 0.0 730.832 L 0.0 704.73083 L 0.0 678.6297 L 26.101143 678.6297 L 26.101143 652.52856 L 26.101143 652.52856 L 52.202286 652.52856 L 52.202286 652.52856 Q 52.202286 652.52856 52.202286 574.2251 Q 26.101143 522.0228 52.202286 522.0228 Q 104.40457 495.9217 130.5057 417.6183 Q 156.60686 339.31485 208.80914 287.11255 Q 261.0114 234.91028 261.0114 130.5057 Q 261.0114 0.0 287.11255 0.0 z" svg:height="8.874389mm" draw:style-name="style-185" svg:viewBox="0.0 0.0 730.832 887.43884" svg:width="7.3083196mm" svg:x="93.442085mm" svg:y="281.63132mm"/>
          <draw:path svg:d="M 1226.7537 287.11255 L 1226.7537 339.31485 L 1200.6526 391.51712 Q 1200.6526 443.71942 1174.5514 443.71942 Q 1148.4502 443.71942 1148.4502 469.82056 L 1148.4502 495.9217 L 1122.3491 495.9217 L 1122.3491 495.9217 L 1122.3491 522.0228 L 1096.2479 522.0228 L 1096.2479 522.0228 L 1096.2479 548.12396 L 1096.2479 548.12396 L 1096.2479 548.12396 L 1070.1469 548.12396 L 1070.1469 548.12396 L 1070.1469 574.2251 L 1044.0457 574.2251 L 1044.0457 600.3263 L 1044.0457 626.4274 L 1017.9445 626.4274 L 991.8434 652.52856 L 991.8434 652.52856 L 991.8434 652.52856 L 991.8434 652.52856 L 991.8434 652.52856 L 965.74225 652.52856 L 965.74225 652.52856 L 965.74225 678.6297 L 939.6411 678.6297 L 939.6411 678.6297 L 939.6411 704.73083 L 939.6411 704.73083 L 939.6411 704.73083 L 913.54 704.73083 L 913.54 704.73083 L 887.43884 730.832 L 861.3377 756.9331 L 861.3377 756.9331 L 861.3377 756.9331 L 861.3377 756.9331 Q 835.2366 756.9331 835.2366 756.9331 L 835.2366 756.9331 L 783.03424 756.9331 L 756.9331 756.9331 L 730.832 756.9331 Q 704.73083 756.9331 704.73083 678.6297 Q 704.73083 600.3263 652.52856 600.3263 Q 574.2251 574.2251 443.71942 522.0228 L 313.2137 469.82056 L 313.2137 443.71942 Q 313.2137 443.71942 287.11255 443.71942 L 287.11255 443.71942 L 287.11255 443.71942 Q 287.11255 443.71942 261.0114 417.6183 L 234.91028 417.6183 L 234.91028 391.51712 L 208.80914 365.416 L 208.80914 365.416 L 208.80914 339.31485 L 208.80914 339.31485 Q 208.80914 339.31485 156.60686 287.11255 L 130.5057 261.0114 L 130.5057 234.91028 L 104.40457 234.91028 L 104.40457 234.91028 L 104.40457 234.91028 L 104.40457 234.91028 L 104.40457 208.80914 L 78.30343 208.80914 L 78.30343 208.80914 L 78.30343 182.708 L 52.202286 182.708 L 52.202286 182.708 L 52.202286 182.708 L 52.202286 182.708 L 52.202286 156.60686 L 26.101143 156.60686 L 26.101143 156.60686 L 26.101143 130.5057 L 0.0 130.5057 L 0.0 130.5057 L 0.0 130.5057 L 0.0 78.30343 L 0.0 52.202286 L 52.202286 52.202286 L 78.30343 78.30343 L 104.40457 78.30343 L 156.60686 78.30343 L 522.0228 78.30343 Q 913.54 78.30343 1044.0457 26.101143 Q 1148.4502 0.0 1174.5514 0.0 L 1174.5514 0.0 L 1278.9559 0.0 Q 1357.2594 0.0 1305.0571 104.40457 Q 1200.6526 208.80914 1200.6526 234.91028 Q 1200.6526 261.0114 1226.7537 287.11255 z" svg:height="7.569331mm" draw:style-name="style-186" svg:viewBox="0.0 0.0 1305.0571 756.9331" svg:width="13.050571mm" svg:x="103.36052mm" svg:y="187.14519mm"/>
          <draw:path svg:d="M 391.51712 0.0 L 391.51712 0.0 L 443.71942 26.101143 Q 495.9217 26.101143 495.9217 78.30343 Q 495.9217 156.60686 469.82056 130.5057 Q 417.6183 130.5057 417.6183 130.5057 L 417.6183 156.60686 L 365.416 156.60686 L 339.31485 182.708 L 261.0114 182.708 Q 182.708 182.708 104.40457 130.5057 L 26.101143 104.40457 L 0.0 78.30343 Q -26.101143 78.30343 52.202286 26.101143 Q 130.5057 0.0 130.5057 26.101143 Q 130.5057 52.202286 261.0114 26.101143 Q 391.51712 26.101143 391.51712 0.0 z" svg:height="1.8270799mm" draw:style-name="style-187" svg:viewBox="0.0 0.0 495.9217 182.708" svg:width="4.959217mm" svg:x="128.93964mm" svg:y="146.42741mm"/>
          <draw:path svg:d="M 261.0114 0.0 L 261.0114 0.0 L 339.31485 0.0 L 417.6183 0.0 L 391.51712 52.202286 Q 339.31485 78.30343 339.31485 78.30343 L 339.31485 104.40457 L 287.11255 104.40457 L 261.0114 104.40457 L 261.0114 156.60686 L 234.91028 208.80914 L 234.91028 208.80914 L 234.91028 208.80914 L 234.91028 208.80914 Q 208.80914 208.80914 234.91028 234.91028 L 234.91028 234.91028 L 234.91028 234.91028 Q 234.91028 261.0114 234.91028 261.0114 L 261.0114 261.0114 L 287.11255 313.2137 Q 287.11255 365.416 234.91028 365.416 L 208.80914 365.416 L 156.60686 391.51712 L 104.40457 417.6183 L 78.30343 417.6183 L 26.101143 417.6183 L 26.101143 391.51712 L 26.101143 391.51712 L 0.0 391.51712 L 0.0 365.416 L 0.0 365.416 L 26.101143 365.416 L 26.101143 365.416 Q 26.101143 365.416 52.202286 287.11255 Q 78.30343 234.91028 52.202286 261.0114 L 26.101143 261.0114 L 26.101143 234.91028 Q 26.101143 208.80914 104.40457 156.60686 L 182.708 104.40457 L 182.708 104.40457 L 182.708 104.40457 L 208.80914 78.30343 Q 234.91028 52.202286 234.91028 52.202286 L 234.91028 26.101143 L 234.91028 26.101143 Q 261.0114 0.0 261.0114 0.0 z" svg:height="4.1761827mm" draw:style-name="style-188" svg:viewBox="0.0 0.0 417.6183 417.6183" svg:width="4.1761827mm" svg:x="42.54486mm" svg:y="196.2806mm"/>
          <draw:path svg:d="M 417.6183 0.0 L 417.6183 0.0 L 443.71942 26.101143 Q 495.9217 52.202286 443.71942 78.30343 Q 391.51712 104.40457 365.416 365.416 Q 339.31485 626.4274 365.416 678.6297 Q 391.51712 730.832 365.416 730.832 Q 339.31485 756.9331 339.31485 756.9331 L 339.31485 756.9331 L 287.11255 756.9331 Q 234.91028 756.9331 130.5057 756.9331 Q 26.101143 756.9331 26.101143 704.73083 L 0.0 652.52856 L 0.0 652.52856 Q 26.101143 626.4274 52.202286 548.12396 Q 78.30343 495.9217 104.40457 287.11255 L 130.5057 78.30343 L 130.5057 78.30343 L 130.5057 78.30343 L 130.5057 182.708 L 130.5057 261.0114 L 156.60686 261.0114 L 156.60686 287.11255 L 182.708 287.11255 L 182.708 287.11255 L 208.80914 261.0114 L 234.91028 234.91028 L 234.91028 234.91028 L 234.91028 234.91028 L 261.0114 234.91028 L 261.0114 234.91028 L 287.11255 208.80914 Q 313.2137 182.708 339.31485 104.40457 L 391.51712 26.101143 L 391.51712 26.101143 Q 417.6183 26.101143 417.6183 0.0 z" svg:height="7.569331mm" draw:style-name="style-189" svg:viewBox="0.0 0.0 443.71942 756.9331" svg:width="4.4371943mm" svg:x="136.50897mm" svg:y="206.98206mm"/>
          <draw:path svg:d="M 652.52856 26.101143 L 652.52856 0.0 L 652.52856 0.0 L 678.6297 0.0 L 756.9331 26.101143 Q 809.1354 78.30343 913.54 52.202286 Q 991.8434 26.101143 1017.9445 78.30343 Q 1017.9445 104.40457 1044.0457 130.5057 L 1044.0457 130.5057 L 1044.0457 130.5057 Q 1044.0457 130.5057 1070.1469 156.60686 L 1070.1469 156.60686 L 1096.2479 182.708 Q 1122.3491 182.708 1148.4502 208.80914 Q 1174.5514 208.80914 1174.5514 234.91028 Q 1174.5514 287.11255 1226.7537 287.11255 Q 1278.9559 313.2137 1305.0571 339.31485 Q 1331.1582 391.51712 1357.2594 391.51712 Q 1383.3605 391.51712 1435.5629 443.71942 Q 1435.5629 469.82056 1461.664 443.71942 Q 1461.664 391.51712 1487.7651 391.51712 Q 1513.8662 391.51712 1513.8662 443.71942 Q 1539.9674 469.82056 1539.9674 443.71942 Q 1539.9674 417.6183 1566.0685 417.6183 L 1566.0685 391.51712 L 1566.0685 391.51712 L 1592.1697 391.51712 L 1592.1697 391.51712 L 1592.1697 391.51712 L 1592.1697 365.416 L 1592.1697 365.416 L 1618.2708 365.416 L 1618.2708 391.51712 L 1618.2708 391.51712 L 1644.372 391.51712 L 1644.372 600.3263 Q 1696.5742 783.03424 1696.5742 835.2366 Q 1722.6754 887.43884 1774.8777 913.54 Q 1800.9788 913.54 1853.181 1174.5514 Q 1853.181 1435.5629 1879.2822 1670.4731 L 1905.3834 1905.3834 L 1905.3834 1905.3834 L 1905.3834 1905.3834 L 1905.3834 3158.2383 L 1905.3834 4411.093 L 1905.3834 5298.5317 Q 1905.3834 6212.072 1879.2822 6786.297 L 1879.2822 7360.522 L 1853.181 7360.522 Q 1853.181 7334.421 1827.08 7282.2188 Q 1800.9788 7230.016 1774.8777 7282.2188 Q 1748.7765 7308.32 1748.7765 7308.32 Q 1696.5742 7308.32 1722.6754 7386.623 Q 1748.7765 7438.8257 1644.372 7282.2188 Q 1539.9674 7099.5107 1461.664 7073.4097 Q 1409.4617 7047.308 1383.3605 6995.106 L 1383.3605 6969.005 L 1383.3605 6942.904 L 1383.3605 6942.904 L 1357.2594 6942.904 L 1357.2594 6916.8027 L 1357.2594 6916.8027 L 1331.1582 6916.8027 L 1331.1582 6890.7017 L 1331.1582 6864.6 L 1357.2594 6864.6 Q 1383.3605 6864.6 1435.5629 6864.6 Q 1513.8662 6864.6 1487.7651 6812.398 L 1487.7651 6734.0947 L 1487.7651 6734.0947 L 1487.7651 6707.9937 L 1487.7651 6707.9937 L 1487.7651 6707.9937 L 1461.664 6681.8926 L 1435.5629 6655.791 L 1435.5629 6603.589 L 1435.5629 6551.3867 L 1409.4617 6603.589 Q 1409.4617 6655.791 1383.3605 6655.791 Q 1357.2594 6655.791 1357.2594 6629.69 Q 1357.2594 6603.589 1331.1582 6603.589 Q 1278.9559 6603.589 1278.9559 6629.69 Q 1278.9559 6655.791 1200.6526 6681.8926 Q 1122.3491 6707.9937 1044.0457 6655.791 L 965.74225 6603.589 L 965.74225 6603.589 L 965.74225 6603.589 L 913.54 6577.488 L 887.43884 6551.3867 L 861.3377 6551.3867 L 835.2366 6551.3867 L 835.2366 6525.2856 L 809.1354 6525.2856 L 809.1354 6499.1846 L 809.1354 6473.083 L 783.03424 6473.083 L 783.03424 6446.982 L 809.1354 6446.982 L 861.3377 6446.982 L 861.3377 6420.881 Q 861.3377 6394.78 913.54 6368.6787 Q 965.74225 6342.5776 1044.0457 6290.375 Q 1122.3491 6238.173 1122.3491 6185.9707 Q 1148.4502 6133.7686 1122.3491 6133.7686 Q 1096.2479 6133.7686 1096.2479 6055.465 Q 1070.1469 5977.1616 1070.1469 5924.959 Q 1017.9445 5898.858 991.8434 5716.15 Q 939.6411 5559.5435 861.3377 5559.5435 L 783.03424 5611.7456 L 783.03424 5585.6445 L 756.9331 5585.6445 L 756.9331 5559.5435 L 756.9331 5507.341 L 783.03424 5455.1387 Q 809.1354 5429.0376 913.54 5246.3296 Q 1017.9445 5037.5205 1044.0457 4985.318 Q 1070.1469 4907.0146 1017.9445 4907.0146 Q 965.74225 4880.9136 939.6411 4854.8125 L 913.54 4802.6104 L 913.54 4776.509 Q 913.54 4776.509 887.43884 4776.509 L 887.43884 4776.509 L 887.43884 4724.3066 Q 887.43884 4672.1045 913.54 4672.1045 Q 939.6411 4672.1045 913.54 4541.5986 Q 913.54 4411.093 939.6411 4411.093 Q 965.74225 4411.093 965.74225 4306.6885 Q 965.74225 4202.2837 991.8434 4176.1826 L 1017.9445 4150.0815 L 1017.9445 4150.0815 L 1017.9445 4123.9805 L 991.8434 4123.9805 L 991.8434 4097.8794 L 991.8434 4097.8794 L 965.74225 4097.8794 L 965.74225 4097.8794 L 965.74225 4097.8794 L 965.74225 4071.778 L 965.74225 4071.778 L 939.6411 4071.778 L 939.6411 4045.677 L 939.6411 4045.677 L 913.54 4045.677 L 913.54 4045.677 L 913.54 4045.677 L 939.6411 4045.677 L 965.74225 4045.677 L 991.8434 4045.677 L 1017.9445 4045.677 L 1044.0457 4045.677 L 1070.1469 4045.677 L 1070.1469 4045.677 L 1070.1469 4045.677 L 1096.2479 4045.677 L 1096.2479 4045.677 L 1174.5514 4123.9805 Q 1226.7537 4202.2837 1252.8549 4176.1826 Q 1252.8549 4150.0815 1278.9559 4150.0815 Q 1331.1582 4176.1826 1331.1582 4202.2837 L 1331.1582 4228.385 L 1357.2594 4228.385 L 1357.2594 4254.4863 L 1357.2594 4254.4863 L 1383.3605 4254.4863 L 1383.3605 4306.6885 L 1383.3605 4332.7896 L 1409.4617 4332.7896 L 1409.4617 4358.8906 L 1409.4617 4358.8906 L 1435.5629 4358.8906 L 1435.5629 4358.8906 L 1435.5629 4358.8906 L 1435.5629 4358.8906 L 1461.664 4358.8906 L 1461.664 4358.8906 L 1487.7651 4358.8906 L 1487.7651 4306.6885 L 1487.7651 4280.5874 L 1461.664 4280.5874 L 1461.664 4254.4863 L 1461.664 4254.4863 L 1435.5629 4254.4863 L 1435.5629 4202.2837 L 1435.5629 4150.0815 L 1409.4617 4150.0815 L 1409.4617 4150.0815 L 1409.4617 4123.9805 Q 1383.3605 4123.9805 1357.2594 4045.677 Q 1331.1582 3967.3735 1305.0571 3967.3735 Q 1278.9559 3967.3735 1174.5514 3836.868 Q 1070.1469 3732.4634 1070.1469 3654.16 Q 1070.1469 3601.9575 1017.9445 3575.8564 Q 991.8434 3575.8564 991.8434 3601.9575 Q 965.74225 3628.0588 965.74225 3601.9575 Q 939.6411 3575.8564 913.54 3601.9575 Q 913.54 3628.0588 887.43884 3628.0588 L 861.3377 3628.0588 L 861.3377 3601.9575 L 861.3377 3601.9575 L 835.2366 3575.8564 Q 809.1354 3549.7554 835.2366 3471.452 L 835.2366 3367.0474 L 809.1354 3367.0474 Q 783.03424 3367.0474 756.9331 3367.0474 Q 756.9331 3340.9463 730.832 3367.0474 Q 704.73083 3367.0474 704.73083 3367.0474 L 678.6297 3393.1484 L 678.6297 3367.0474 Q 652.52856 3314.845 652.52856 3314.845 L 652.52856 3314.845 L 652.52856 3236.5415 Q 652.52856 3158.2383 600.3263 3106.036 Q 574.2251 3027.7324 600.3263 3027.7324 Q 626.4274 3027.7324 652.52856 2975.5303 Q 652.52856 2949.429 652.52856 2792.8223 Q 678.6297 2688.4177 756.9331 2714.5188 L 835.2366 2740.6199 L 835.2366 2688.4177 Q 809.1354 2610.1143 809.1354 2557.9119 Q 756.9331 2505.7097 756.9331 2479.6084 Q 756.9331 2427.4062 783.03424 2401.3052 Q 809.1354 2375.2039 756.9331 2375.2039 Q 730.832 2349.1028 730.832 2323.0017 Q 730.832 2270.7993 678.6297 2270.7993 Q 626.4274 2270.7993 626.4274 2244.6982 Q 626.4274 2218.5972 574.2251 2218.5972 Q 522.0228 2244.6982 548.12396 2035.889 Q 548.12396 1827.08 600.3263 1800.9788 Q 626.4274 1774.8777 600.3263 1748.7765 Q 600.3263 1696.5742 522.0228 1696.5742 L 443.71942 1670.4731 L 443.71942 1644.372 Q 443.71942 1644.372 391.51712 1618.2708 Q 391.51712 1592.1697 391.51712 1566.0685 Q 417.6183 1539.9674 339.31485 1487.7651 Q 234.91028 1435.5629 182.708 1331.1582 Q 104.40457 1226.7537 78.30343 1226.7537 L 26.101143 1226.7537 L 26.101143 1200.6526 L 26.101143 1174.5514 L 104.40457 1174.5514 Q 182.708 1174.5514 208.80914 1070.1469 L 234.91028 965.74225 L 234.91028 939.6411 L 234.91028 939.6411 L 261.0114 913.54 L 287.11255 887.43884 L 287.11255 861.3377 L 287.11255 809.1354 L 261.0114 809.1354 L 261.0114 809.1354 L 261.0114 756.9331 L 234.91028 730.832 L 234.91028 730.832 L 234.91028 704.73083 L 234.91028 704.73083 Q 234.91028 704.73083 208.80914 600.3263 Q 182.708 522.0228 104.40457 495.9217 L 26.101143 469.82056 L 26.101143 391.51712 L 26.101143 339.31485 L 0.0 287.11255 L 0.0 261.0114 L 78.30343 261.0114 Q 156.60686 261.0114 156.60686 287.11255 Q 156.60686 313.2137 208.80914 313.2137 Q 234.91028 313.2137 287.11255 261.0114 Q 287.11255 208.80914 313.2137 234.91028 Q 313.2137 261.0114 391.51712 234.91028 Q 443.71942 234.91028 495.9217 208.80914 Q 548.12396 182.708 548.12396 130.5057 Q 548.12396 104.40457 600.3263 130.5057 Q 678.6297 156.60686 678.6297 104.40457 Q 652.52856 52.202286 652.52856 26.101143 z M 1017.9445 6368.6787 Q 1017.9445 6316.4766 1070.1469 6316.4766 Q 1122.3491 6316.4766 1122.3491 6342.5776 Q 1122.3491 6368.6787 1070.1469 6368.6787 Q 1044.0457 6368.6787 1017.9445 6394.78 Q 1017.9445 6394.78 1017.9445 6368.6787 z" svg:height="73.866234mm" draw:style-name="style-190" svg:viewBox="0.0 0.0 1905.3834 7386.623" svg:width="19.053833mm" svg:x="187.14519mm" svg:y="168.35237mm"/>
          <draw:path svg:d="M 182.708 287.11255 L 234.91028 3.6379788E-12 L 234.91028 3.6379788E-12 Q 234.91028 3.6379788E-12 261.0114 104.40457 L 261.0114 182.708 L 313.2137 417.6183 Q 391.51712 678.6297 365.416 678.6297 Q 365.416 678.6297 313.2137 704.73083 L 261.0114 704.73083 L 234.91028 704.73083 Q 208.80914 678.6297 130.5057 678.6297 L 26.101143 678.6297 L 26.101143 678.6297 L 26.101143 652.52856 L 0.0 652.52856 L 0.0 652.52856 L 0.0 626.4274 L 0.0 626.4274 L 26.101143 626.4274 Q 78.30343 626.4274 104.40457 574.2251 Q 130.5057 574.2251 182.708 287.11255 z" svg:height="7.0473084mm" draw:style-name="style-191" svg:viewBox="0.0 0.0 365.416 704.73083" svg:width="3.6541598mm" svg:x="105.1876mm" svg:y="295.46494mm"/>
          <draw:path svg:d="M 130.5057 104.40457 Q 130.5057 182.708 78.30343 234.91028 Q 0.0 261.0114 0.0 234.91028 Q 26.101143 182.708 52.202286 104.40457 Q 78.30343 0.0 130.5057 0.0 Q 130.5057 0.0 130.5057 104.40457 z" svg:height="2.3491027mm" draw:style-name="style-192" svg:viewBox="0.0 0.0 130.5057 234.91028" svg:width="1.305057mm" svg:x="16.44372mm" svg:y="77.25938mm"/>
          <draw:path svg:d="M 26.101143 182.708 L 1.8189894E-12 -3.6379788E-12 L 26.101143 26.101143 Q 52.202286 52.202286 52.202286 78.30343 L 52.202286 130.5057 L 78.30343 130.5057 L 78.30343 130.5057 L 78.30343 156.60686 L 104.40457 156.60686 L 104.40457 156.60686 L 104.40457 182.708 L 156.60686 182.708 L 234.91028 182.708 L 234.91028 156.60686 L 208.80914 156.60686 L 208.80914 156.60686 L 208.80914 130.5057 L 208.80914 130.5057 L 208.80914 130.5057 L 234.91028 78.30343 Q 261.0114 26.101143 261.0114 26.101143 L 261.0114 26.101143 L 339.31485 234.91028 Q 417.6183 443.71942 443.71942 548.12396 Q 469.82056 626.4274 469.82056 652.52856 L 469.82056 652.52856 L 469.82056 652.52856 L 469.82056 652.52856 L 469.82056 678.6297 L 469.82056 678.6297 L 469.82056 756.9331 Q 469.82056 835.2366 495.9217 861.3377 L 495.9217 913.54 L 469.82056 913.54 L 417.6183 913.54 L 417.6183 939.6411 L 417.6183 939.6411 L 391.51712 939.6411 L 391.51712 965.74225 L 391.51712 965.74225 L 365.416 965.74225 L 365.416 965.74225 L 365.416 965.74225 L 365.416 991.8434 L 365.416 991.8434 L 391.51712 1017.9445 L 391.51712 1044.0457 L 365.416 1044.0457 L 339.31485 1044.0457 L 339.31485 991.8434 L 313.2137 939.6411 L 313.2137 913.54 Q 313.2137 887.43884 182.708 600.3263 L 52.202286 339.31485 L 52.202286 339.31485 L 52.202286 365.416 L 52.202286 365.416 Q 52.202286 365.416 26.101143 182.708 z" svg:height="10.440456mm" draw:style-name="style-193" svg:viewBox="0.0 0.0 495.9217 1044.0457" svg:width="4.959217mm" svg:x="145.64438mm" svg:y="267.01468mm"/>
          <draw:path svg:d="M 52.202286 26.101143 L 26.101143 0.0 L 104.40457 0.0 Q 156.60686 26.101143 261.0114 26.101143 L 391.51712 26.101143 L 391.51712 78.30343 L 365.416 104.40457 L 365.416 104.40457 L 365.416 130.5057 L 182.708 130.5057 L 0.0 130.5057 L 0.0 78.30343 Q 0.0 52.202286 52.202286 52.202286 Q 78.30343 26.101143 52.202286 26.101143 z" svg:height="1.305057mm" draw:style-name="style-194" svg:viewBox="0.0 0.0 391.51712 130.5057" svg:width="3.9151714mm" svg:x="203.06688mm" svg:y="301.9902mm"/>
          <draw:path svg:d="M 1331.1582 52.202286 L 1357.2594 52.202286 L 1357.2594 52.202286 Q 1357.2594 78.30343 1383.3605 78.30343 L 1383.3605 78.30343 L 1383.3605 78.30343 Q 1383.3605 78.30343 1383.3605 104.40457 L 1409.4617 104.40457 L 1409.4617 104.40457 Q 1409.4617 130.5057 1435.5629 130.5057 L 1435.5629 130.5057 L 1435.5629 130.5057 Q 1435.5629 130.5057 1435.5629 156.60686 L 1461.664 156.60686 L 1461.664 208.80914 Q 1461.664 287.11255 1487.7651 287.11255 Q 1539.9674 287.11255 1539.9674 287.11255 L 1539.9674 287.11255 L 1566.0685 287.11255 L 1566.0685 287.11255 L 1566.0685 313.2137 L 1592.1697 313.2137 L 1592.1697 339.31485 L 1592.1697 391.51712 L 1566.0685 417.6183 L 1539.9674 443.71942 L 1539.9674 443.71942 L 1539.9674 443.71942 L 1513.8662 417.6183 L 1487.7651 391.51712 L 1487.7651 391.51712 L 1487.7651 391.51712 L 1461.664 391.51712 L 1461.664 391.51712 L 1461.664 365.416 L 1435.5629 365.416 L 1435.5629 365.416 L 1435.5629 391.51712 L 1409.4617 391.51712 Q 1383.3605 391.51712 1383.3605 365.416 Q 1383.3605 339.31485 1357.2594 365.416 Q 1357.2594 391.51712 1331.1582 391.51712 L 1305.0571 391.51712 L 1305.0571 365.416 L 1278.9559 365.416 L 1278.9559 365.416 L 1278.9559 365.416 L 1278.9559 339.31485 L 1278.9559 339.31485 L 1252.8549 339.31485 L 1252.8549 339.31485 L 1200.6526 339.31485 Q 1148.4502 339.31485 1044.0457 339.31485 Q 939.6411 339.31485 913.54 391.51712 Q 887.43884 391.51712 704.73083 443.71942 Q 522.0228 495.9217 287.11255 443.71942 L 26.101143 391.51712 L 26.101143 391.51712 L 26.101143 391.51712 L 1.8189894E-12 365.416 L 1.8189894E-12 339.31485 L 26.101143 339.31485 L 78.30343 339.31485 L 78.30343 313.2137 L 78.30343 313.2137 L 104.40457 287.11255 L 130.5057 261.0114 L 130.5057 261.0114 L 130.5057 234.91028 L 182.708 234.91028 Q 208.80914 234.91028 208.80914 208.80914 L 208.80914 208.80914 L 234.91028 182.708 Q 234.91028 156.60686 443.71942 130.5057 Q 678.6297 130.5057 756.9331 78.30343 Q 809.1354 26.101143 835.2366 0.0 L 861.3377 0.0 L 1044.0457 0.0 Q 1226.7537 26.101143 1252.8549 26.101143 Q 1278.9559 26.101143 1331.1582 52.202286 z" svg:height="4.4371943mm" draw:style-name="style-195" svg:viewBox="0.0 0.0 1592.1697 443.71942" svg:width="15.921697mm" svg:x="115.62806mm" svg:y="241.95758mm"/>
          <draw:path svg:d="M 2688.4177 0.0 L 2688.4177 0.0 L 2688.4177 809.1354 L 2688.4177 1618.2708 L 2688.4177 1618.2708 Q 2662.3164 1618.2708 2662.3164 1774.8777 Q 2610.1143 1931.4845 2557.9119 1957.5857 Q 2505.7097 1983.6868 2479.6084 2114.1924 Q 2453.5073 2244.6982 2401.3052 2244.6982 Q 2323.0017 2244.6982 2218.5972 2244.6982 Q 2114.1924 2244.6982 1983.6868 2244.6982 Q 1853.181 2244.6982 1827.08 2192.4958 Q 1827.08 2166.3948 1774.8777 2166.3948 Q 1748.7765 2140.2937 1722.6754 2114.1924 Q 1722.6754 2088.0913 1670.4731 2088.0913 Q 1618.2708 2061.9902 1539.9674 2035.889 Q 1487.7651 2035.889 1461.664 2035.889 Q 1409.4617 2088.0913 1331.1582 2061.9902 L 1252.8549 2035.889 L 1252.8549 2035.889 L 1252.8549 2009.788 L 1252.8549 1983.6868 L 1252.8549 1983.6868 L 1226.7537 1931.4845 L 1226.7537 1879.2822 L 1200.6526 1879.2822 Q 1174.5514 1879.2822 1044.0457 1879.2822 Q 913.54 1827.08 939.6411 1827.08 Q 939.6411 1827.08 939.6411 1774.8777 Q 939.6411 1722.6754 887.43884 1722.6754 Q 861.3377 1722.6754 835.2366 1748.7765 Q 835.2366 1774.8777 704.73083 1696.5742 Q 574.2251 1644.372 626.4274 1566.0685 Q 652.52856 1513.8662 600.3263 1513.8662 Q 548.12396 1513.8662 574.2251 1435.5629 Q 574.2251 1357.2594 574.2251 1331.1582 Q 574.2251 1305.0571 417.6183 1252.8549 Q 234.91028 1200.6526 208.80914 1148.4502 Q 208.80914 1096.2479 208.80914 1044.0457 Q 208.80914 991.8434 234.91028 991.8434 Q 261.0114 991.8434 208.80914 965.74225 Q 182.708 939.6411 182.708 913.54 Q 208.80914 887.43884 156.60686 861.3377 L 130.5057 835.2366 L 130.5057 835.2366 L 104.40457 835.2366 L 104.40457 835.2366 L 104.40457 835.2366 L 78.30343 809.1354 L 52.202286 783.03424 L 52.202286 783.03424 L 52.202286 783.03424 L 26.101143 783.03424 L 26.101143 783.03424 L 26.101143 756.9331 L 0.0 756.9331 L 0.0 756.9331 L 0.0 730.832 L 0.0 730.832 L 0.0 730.832 L 26.101143 730.832 L 26.101143 730.832 L 26.101143 730.832 L 52.202286 730.832 L 52.202286 730.832 L 52.202286 730.832 L 104.40457 756.9331 L 130.5057 756.9331 L 130.5057 756.9331 L 130.5057 783.03424 L 156.60686 783.03424 L 208.80914 783.03424 L 234.91028 809.1354 Q 261.0114 835.2366 287.11255 861.3377 Q 313.2137 887.43884 417.6183 861.3377 Q 548.12396 861.3377 548.12396 939.6411 Q 548.12396 991.8434 704.73083 1017.9445 Q 861.3377 1044.0457 861.3377 1070.1469 Q 861.3377 1096.2479 1044.0457 1070.1469 Q 1252.8549 1044.0457 1305.0571 991.8434 Q 1331.1582 939.6411 1383.3605 965.74225 Q 1461.664 991.8434 1461.664 965.74225 Q 1461.664 939.6411 1487.7651 939.6411 L 1487.7651 939.6411 L 1487.7651 913.54 L 1513.8662 913.54 L 1513.8662 913.54 L 1513.8662 887.43884 L 1513.8662 887.43884 L 1513.8662 887.43884 L 1539.9674 887.43884 L 1539.9674 887.43884 L 1539.9674 861.3377 L 1566.0685 861.3377 L 1566.0685 861.3377 L 1566.0685 835.2366 L 1513.8662 835.2366 L 1487.7651 835.2366 L 1487.7651 809.1354 L 1513.8662 783.03424 L 1513.8662 783.03424 L 1513.8662 783.03424 L 1513.8662 756.9331 L 1513.8662 756.9331 L 1539.9674 756.9331 L 1539.9674 730.832 L 1539.9674 730.832 L 1513.8662 730.832 L 1513.8662 730.832 L 1513.8662 730.832 L 1487.7651 730.832 Q 1461.664 730.832 1435.5629 730.832 Q 1409.4617 756.9331 1409.4617 756.9331 L 1383.3605 783.03424 L 1357.2594 756.9331 L 1305.0571 730.832 L 1331.1582 730.832 L 1357.2594 730.832 L 1357.2594 704.73083 L 1357.2594 704.73083 L 1383.3605 704.73083 L 1383.3605 678.6297 L 1383.3605 678.6297 L 1409.4617 678.6297 L 1461.664 574.2251 Q 1566.0685 469.82056 1566.0685 417.6183 Q 1566.0685 365.416 1670.4731 313.2137 Q 1774.8777 261.0114 1853.181 313.2137 Q 1931.4845 365.416 2218.5972 365.416 Q 2505.7097 365.416 2531.8108 313.2137 Q 2531.8108 234.91028 2557.9119 234.91028 Q 2584.013 234.91028 2636.2153 104.40457 Q 2662.3164 0.0 2688.4177 0.0 z" svg:height="22.446981mm" draw:style-name="style-196" svg:viewBox="0.0 0.0 2688.4177 2244.6982" svg:width="26.884176mm" svg:x="179.05383mm" svg:y="243.78467mm"/>
          <draw:path svg:d="M 1983.6868 26.101143 L 2061.9902 0.0 L 1931.4845 156.60686 Q 1800.9788 313.2137 1722.6754 417.6183 Q 1644.372 495.9217 1566.0685 652.52856 Q 1487.7651 809.1354 1487.7651 835.2366 Q 1487.7651 861.3377 1383.3605 913.54 Q 1278.9559 939.6411 1200.6526 939.6411 Q 1122.3491 965.74225 1070.1469 1017.9445 Q 1017.9445 1070.1469 991.8434 1070.1469 L 965.74225 1070.1469 L 965.74225 1017.9445 Q 965.74225 991.8434 939.6411 965.74225 Q 913.54 913.54 887.43884 913.54 L 835.2366 913.54 L 756.9331 939.6411 Q 678.6297 965.74225 652.52856 1017.9445 Q 626.4274 1070.1469 443.71942 1122.3491 Q 287.11255 1174.5514 261.0114 1174.5514 Q 234.91028 1200.6526 234.91028 1174.5514 Q 234.91028 1148.4502 208.80914 1122.3491 L 208.80914 1070.1469 L 208.80914 1070.1469 Q 182.708 1044.0457 182.708 1044.0457 L 182.708 1017.9445 L 182.708 1017.9445 L 182.708 1017.9445 L 156.60686 1017.9445 L 156.60686 1017.9445 L 130.5057 1044.0457 L 104.40457 1070.1469 L 104.40457 1070.1469 L 78.30343 1070.1469 L 78.30343 1070.1469 L 78.30343 1070.1469 L 52.202286 1070.1469 L 26.101143 1070.1469 L 26.101143 1070.1469 L 26.101143 1070.1469 L 0.0 1070.1469 L 0.0 1070.1469 L 0.0 1044.0457 L 0.0 1044.0457 L 26.101143 1044.0457 L 26.101143 1017.9445 L 26.101143 1017.9445 L 26.101143 1017.9445 L 26.101143 1017.9445 L 52.202286 1017.9445 L 52.202286 991.8434 L 52.202286 991.8434 L 78.30343 991.8434 L 78.30343 965.74225 L 78.30343 965.74225 L 78.30343 965.74225 L 104.40457 965.74225 Q 104.40457 965.74225 130.5057 939.6411 Q 130.5057 913.54 287.11255 756.9331 Q 417.6183 574.2251 443.71942 574.2251 Q 469.82056 548.12396 469.82056 522.0228 Q 495.9217 495.9217 443.71942 495.9217 Q 417.6183 495.9217 548.12396 417.6183 L 652.52856 339.31485 L 652.52856 339.31485 Q 652.52856 339.31485 678.6297 313.2137 Q 678.6297 287.11255 1017.9445 234.91028 Q 1383.3605 182.708 1383.3605 156.60686 Q 1383.3605 130.5057 1644.372 104.40457 Q 1879.2822 78.30343 1905.3834 78.30343 Q 1905.3834 52.202286 1983.6868 26.101143 z" svg:height="11.745514mm" draw:style-name="style-197" svg:viewBox="0.0 0.0 2061.9902 1174.5514" svg:width="20.619902mm" svg:x="18.53181mm" svg:y="213.24632mm"/>
          <draw:path svg:d="M 1044.0457 26.101143 L 1122.3491 26.101143 L 1200.6526 26.101143 L 1305.0571 52.202286 L 1278.9559 52.202286 L 1252.8549 52.202286 L 1200.6526 78.30343 L 1174.5514 104.40457 L 1096.2479 104.40457 Q 1044.0457 104.40457 991.8434 130.5057 L 939.6411 156.60686 L 939.6411 156.60686 L 939.6411 156.60686 L 965.74225 182.708 L 965.74225 208.80914 L 939.6411 208.80914 Q 887.43884 208.80914 469.82056 234.91028 L 78.30343 234.91028 L 78.30343 234.91028 L 78.30343 208.80914 L 52.202286 208.80914 L 0.0 208.80914 L 52.202286 182.708 L 78.30343 156.60686 L 261.0114 156.60686 L 417.6183 156.60686 L 417.6183 130.5057 Q 417.6183 104.40457 391.51712 104.40457 Q 365.416 78.30343 339.31485 52.202286 Q 339.31485 26.101143 313.2137 0.0 Q 313.2137 0.0 652.52856 26.101143 Q 991.8434 52.202286 1044.0457 26.101143 z" svg:height="2.3491027mm" draw:style-name="style-198" svg:viewBox="0.0 0.0 1305.0571 234.91028" svg:width="13.050571mm" svg:x="182.18597mm" svg:y="205.677mm"/>
          <draw:path svg:d="M 52.202286 0.0 L 52.202286 0.0 L 156.60686 0.0 Q 261.0114 0.0 339.31485 0.0 L 417.6183 0.0 L 495.9217 52.202286 Q 548.12396 78.30343 522.0228 104.40457 Q 469.82056 104.40457 469.82056 130.5057 L 469.82056 156.60686 L 287.11255 156.60686 L 78.30343 156.60686 L 26.101143 130.5057 L -9.094947E-13 130.5057 L -9.094947E-13 104.40457 L 26.101143 52.202286 L 26.101143 26.101143 L 26.101143 0.0 L 52.202286 0.0 z" svg:height="1.5660685mm" draw:style-name="style-199" svg:viewBox="0.0 0.0 522.0228 156.60686" svg:width="5.220228mm" svg:x="44.11093mm" svg:y="289.7227mm"/>
          <draw:path svg:d="M 1748.7765 0.0 L 1957.5857 0.0 L 1957.5857 0.0 Q 1957.5857 26.101143 1800.9788 52.202286 Q 1618.2708 78.30343 1592.1697 130.5057 Q 1566.0685 182.708 1513.8662 182.708 Q 1461.664 182.708 1461.664 234.91028 Q 1461.664 261.0114 1487.7651 261.0114 Q 1513.8662 287.11255 1539.9674 365.416 Q 1539.9674 443.71942 1513.8662 443.71942 Q 1487.7651 443.71942 1487.7651 469.82056 Q 1487.7651 495.9217 1513.8662 495.9217 Q 1539.9674 495.9217 1539.9674 574.2251 Q 1539.9674 626.4274 1513.8662 626.4274 Q 1487.7651 600.3263 1487.7651 626.4274 Q 1461.664 652.52856 1435.5629 652.52856 Q 1383.3605 652.52856 1383.3605 730.832 Q 1383.3605 783.03424 1357.2594 913.54 Q 1331.1582 1044.0457 1305.0571 1017.9445 Q 1305.0571 991.8434 1278.9559 991.8434 Q 1252.8549 991.8434 1252.8549 1017.9445 Q 1252.8549 1070.1469 1226.7537 1070.1469 L 1200.6526 1070.1469 L 1226.7537 1174.5514 Q 1226.7537 1278.9559 1252.8549 1278.9559 Q 1278.9559 1278.9559 1226.7537 1305.0571 Q 1200.6526 1305.0571 1200.6526 1357.2594 Q 1200.6526 1383.3605 1226.7537 1513.8662 Q 1252.8549 1644.372 1278.9559 1644.372 L 1331.1582 1644.372 L 1278.9559 1670.4731 Q 1226.7537 1670.4731 1226.7537 1696.5742 L 1226.7537 1722.6754 L 1200.6526 1722.6754 L 1200.6526 1748.7765 L 1200.6526 1748.7765 L 1174.5514 1748.7765 L 1174.5514 1748.7765 L 1174.5514 1748.7765 L 1174.5514 1774.8777 L 1174.5514 1774.8777 L 1148.4502 1774.8777 L 1122.3491 1748.7765 L 1096.2479 1748.7765 L 1070.1469 1748.7765 L 1017.9445 1774.8777 Q 965.74225 1800.9788 887.43884 1774.8777 Q 809.1354 1748.7765 809.1354 1722.6754 Q 809.1354 1696.5742 756.9331 1696.5742 Q 704.73083 1670.4731 704.73083 1592.1697 L 704.73083 1487.7651 L 704.73083 1487.7651 Q 704.73083 1487.7651 600.3263 1539.9674 Q 522.0228 1592.1697 522.0228 1539.9674 Q 522.0228 1513.8662 443.71942 1461.664 L 391.51712 1409.4617 L 391.51712 1383.3605 Q 391.51712 1383.3605 365.416 1383.3605 L 365.416 1383.3605 L 365.416 1383.3605 Q 339.31485 1357.2594 339.31485 1278.9559 Q 313.2137 1200.6526 339.31485 1200.6526 Q 365.416 1174.5514 339.31485 1070.1469 L 287.11255 965.74225 L 313.2137 965.74225 L 313.2137 965.74225 L 391.51712 939.6411 Q 443.71942 913.54 495.9217 939.6411 Q 522.0228 965.74225 548.12396 965.74225 L 574.2251 965.74225 L 574.2251 939.6411 L 548.12396 939.6411 L 548.12396 939.6411 L 548.12396 913.54 L 548.12396 913.54 Q 548.12396 913.54 522.0228 835.2366 Q 495.9217 756.9331 522.0228 809.1354 Q 522.0228 835.2366 548.12396 835.2366 L 574.2251 809.1354 L 574.2251 809.1354 L 600.3263 809.1354 L 600.3263 756.9331 L 600.3263 704.73083 L 574.2251 704.73083 L 574.2251 704.73083 L 548.12396 704.73083 Q 522.0228 704.73083 469.82056 678.6297 Q 417.6183 652.52856 391.51712 600.3263 Q 391.51712 522.0228 339.31485 495.9217 Q 313.2137 495.9217 365.416 469.82056 Q 391.51712 443.71942 391.51712 391.51712 Q 391.51712 313.2137 391.51712 182.708 Q 339.31485 78.30343 182.708 52.202286 L 4.5474735E-13 26.101143 L 4.5474735E-13 0.0 L 4.5474735E-13 0.0 L 756.9331 0.0 Q 1539.9674 -26.101143 1748.7765 0.0 z" svg:height="17.748777mm" draw:style-name="style-200" svg:viewBox="0.0 0.0 1957.5857 1774.8777" svg:width="19.575857mm" svg:x="33.14845mm" svg:y="4.959217mm"/>
          <draw:path svg:d="M 626.4274 0.0 L 652.52856 0.0 L 652.52856 0.0 L 652.52856 26.101143 L 704.73083 26.101143 L 730.832 26.101143 L 730.832 52.202286 L 756.9331 52.202286 L 756.9331 78.30343 L 756.9331 104.40457 L 704.73083 130.5057 Q 678.6297 182.708 652.52856 182.708 Q 652.52856 182.708 626.4274 234.91028 L 600.3263 261.0114 L 600.3263 287.11255 L 600.3263 287.11255 L 574.2251 261.0114 Q 548.12396 234.91028 495.9217 313.2137 Q 443.71942 391.51712 443.71942 417.6183 L 443.71942 417.6183 L 417.6183 443.71942 L 417.6183 469.82056 L 443.71942 469.82056 L 495.9217 495.9217 L 495.9217 495.9217 L 495.9217 495.9217 L 443.71942 495.9217 Q 365.416 495.9217 287.11255 495.9217 Q 182.708 495.9217 156.60686 495.9217 L 130.5057 522.0228 L 104.40457 522.0228 L 104.40457 548.12396 L 104.40457 548.12396 L 78.30343 548.12396 L 78.30343 548.12396 L 78.30343 548.12396 L 26.101143 548.12396 L 0.0 548.12396 L 0.0 548.12396 L 0.0 548.12396 L 26.101143 548.12396 L 52.202286 548.12396 L 52.202286 522.0228 L 78.30343 522.0228 L 78.30343 522.0228 L 78.30343 495.9217 L 78.30343 495.9217 L 78.30343 495.9217 L 104.40457 443.71942 Q 104.40457 391.51712 78.30343 391.51712 L 26.101143 391.51712 L 26.101143 339.31485 Q 26.101143 313.2137 52.202286 234.91028 L 78.30343 182.708 L 52.202286 182.708 L 52.202286 182.708 L 52.202286 182.708 L 52.202286 182.708 L 130.5057 156.60686 Q 208.80914 130.5057 234.91028 156.60686 Q 234.91028 182.708 261.0114 182.708 Q 287.11255 182.708 339.31485 104.40457 Q 365.416 26.101143 495.9217 26.101143 L 626.4274 26.101143 L 626.4274 0.0 z" svg:height="5.48124mm" draw:style-name="style-201" svg:viewBox="0.0 0.0 756.9331 548.12396" svg:width="7.569331mm" svg:x="143.81729mm" svg:y="286.85156mm"/>
          <draw:path svg:d="M 104.40457 1.8189894E-12 L 208.80914 1.8189894E-12 L 208.80914 1.8189894E-12 L 208.80914 26.101143 L 234.91028 104.40457 Q 261.0114 156.60686 234.91028 156.60686 Q 234.91028 156.60686 208.80914 182.708 L 182.708 182.708 L 156.60686 182.708 Q 130.5057 156.60686 52.202286 156.60686 Q -26.101143 130.5057 0.0 52.202286 Q 0.0 -26.101143 104.40457 1.8189894E-12 z" svg:height="1.8270799mm" draw:style-name="style-202" svg:viewBox="0.0 0.0 234.91028 182.708" svg:width="2.3491027mm" svg:x="131.54976mm" svg:y="149.29854mm"/>
          <draw:path svg:d="M 1044.0457 26.101143 L 1044.0457 26.101143 L 1096.2479 156.60686 Q 1148.4502 287.11255 1148.4502 287.11255 L 1148.4502 313.2137 L 1122.3491 391.51712 Q 1096.2479 443.71942 1096.2479 495.9217 Q 1070.1469 522.0228 1017.9445 548.12396 Q 991.8434 600.3263 965.74225 652.52856 L 965.74225 704.73083 L 965.74225 704.73083 Q 939.6411 704.73083 939.6411 704.73083 L 939.6411 730.832 L 939.6411 730.832 Q 939.6411 730.832 913.54 756.9331 L 913.54 756.9331 L 861.3377 756.9331 Q 835.2366 783.03424 626.4274 1174.5514 Q 417.6183 1539.9674 391.51712 1592.1697 Q 365.416 1618.2708 313.2137 1644.372 Q 261.0114 1696.5742 261.0114 1696.5742 L 261.0114 1696.5742 L 261.0114 1644.372 L 261.0114 1592.1697 L 234.91028 1592.1697 L 234.91028 1592.1697 L 208.80914 1618.2708 L 182.708 1644.372 L 182.708 1644.372 L 156.60686 1644.372 L 156.60686 1644.372 L 156.60686 1644.372 L 130.5057 1670.4731 L 104.40457 1696.5742 L 104.40457 1696.5742 L 78.30343 1696.5742 L 78.30343 1696.5742 L 52.202286 1670.4731 L 52.202286 1670.4731 L 52.202286 1644.372 L 52.202286 1644.372 L 52.202286 1644.372 L 26.101143 1644.372 L 1.8189894E-12 1644.372 L 1.8189894E-12 1618.2708 L 1.8189894E-12 1618.2708 L 1.8189894E-12 1592.1697 L 1.8189894E-12 1566.0685 L 26.101143 1566.0685 L 52.202286 1566.0685 L 52.202286 1566.0685 L 52.202286 1566.0685 L 78.30343 1592.1697 L 104.40457 1618.2708 L 104.40457 1618.2708 L 104.40457 1644.372 L 104.40457 1644.372 L 130.5057 1644.372 L 130.5057 1618.2708 L 130.5057 1618.2708 L 130.5057 1618.2708 L 156.60686 1618.2708 L 156.60686 1592.1697 Q 156.60686 1566.0685 208.80914 1539.9674 Q 234.91028 1487.7651 313.2137 1383.3605 Q 365.416 1252.8549 313.2137 1252.8549 Q 261.0114 1252.8549 313.2137 1200.6526 Q 339.31485 1122.3491 365.416 1148.4502 Q 391.51712 1174.5514 469.82056 1070.1469 Q 548.12396 965.74225 574.2251 861.3377 Q 574.2251 783.03424 548.12396 809.1354 Q 495.9217 809.1354 495.9217 783.03424 Q 522.0228 756.9331 574.2251 730.832 Q 626.4274 704.73083 678.6297 626.4274 L 730.832 548.12396 L 730.832 522.0228 L 730.832 495.9217 L 704.73083 495.9217 L 704.73083 495.9217 L 704.73083 469.82056 Q 678.6297 469.82056 678.6297 469.82056 Q 678.6297 495.9217 626.4274 443.71942 Q 600.3263 391.51712 574.2251 391.51712 L 522.0228 391.51712 L 495.9217 365.416 L 469.82056 365.416 L 469.82056 339.31485 L 469.82056 339.31485 L 469.82056 313.2137 L 469.82056 287.11255 L 522.0228 287.11255 L 574.2251 287.11255 L 678.6297 182.708 Q 809.1354 78.30343 887.43884 78.30343 Q 965.74225 78.30343 965.74225 26.101143 Q 965.74225 3.6379788E-12 991.8434 3.6379788E-12 Q 1017.9445 26.101143 1044.0457 26.101143 z" svg:height="16.965742mm" draw:style-name="style-203" svg:viewBox="0.0 0.0 1148.4502 1696.5742" svg:width="11.484503mm" svg:x="103.882545mm" svg:y="164.69821mm"/>
          <draw:path svg:d="M 287.11255 3.6379788E-12 L 313.2137 3.6379788E-12 L 287.11255 78.30343 Q 261.0114 156.60686 287.11255 156.60686 Q 287.11255 156.60686 313.2137 182.708 L 365.416 182.708 L 391.51712 208.80914 Q 417.6183 208.80914 417.6183 261.0114 Q 417.6183 287.11255 391.51712 313.2137 L 391.51712 313.2137 L 339.31485 313.2137 Q 287.11255 313.2137 208.80914 313.2137 L 130.5057 313.2137 L 104.40457 313.2137 L 78.30343 313.2137 L 52.202286 313.2137 L 0.0 313.2137 L 0.0 261.0114 L 0.0 234.91028 L 26.101143 234.91028 L 26.101143 208.80914 L 26.101143 208.80914 L 52.202286 208.80914 L 52.202286 208.80914 L 52.202286 208.80914 L 104.40457 182.708 L 156.60686 156.60686 L 156.60686 156.60686 L 156.60686 156.60686 L 182.708 156.60686 L 182.708 156.60686 L 182.708 130.5057 L 208.80914 130.5057 L 208.80914 104.40457 L 208.80914 78.30343 L 234.91028 78.30343 L 234.91028 52.202286 L 234.91028 52.202286 L 261.0114 52.202286 L 261.0114 52.202286 L 261.0114 52.202286 L 261.0114 26.101143 L 261.0114 26.101143 L 287.11255 26.101143 L 287.11255 3.6379788E-12 L 287.11255 3.6379788E-12 z" svg:height="3.132137mm" draw:style-name="style-204" svg:viewBox="0.0 0.0 417.6183 313.2137" svg:width="4.1761827mm" svg:x="187.4062mm" svg:y="300.16315mm"/>
          <draw:path svg:d="M 1017.9445 52.202286 L 1044.0457 0.0 L 1070.1469 0.0 Q 1096.2479 0.0 1096.2479 26.101143 Q 1070.1469 52.202286 1070.1469 52.202286 L 1070.1469 52.202286 L 1070.1469 130.5057 Q 1070.1469 208.80914 1252.8549 234.91028 Q 1435.5629 287.11255 1487.7651 287.11255 L 1513.8662 287.11255 L 1513.8662 313.2137 L 1539.9674 313.2137 L 1487.7651 391.51712 Q 1435.5629 443.71942 1435.5629 443.71942 L 1435.5629 469.82056 L 1383.3605 574.2251 Q 1331.1582 678.6297 1305.0571 704.73083 L 1305.0571 704.73083 L 1305.0571 704.73083 Q 1278.9559 704.73083 1278.9559 704.73083 L 1278.9559 730.832 L 1278.9559 730.832 Q 1278.9559 730.832 1252.8549 756.9331 L 1252.8549 756.9331 L 1122.3491 756.9331 Q 991.8434 756.9331 1017.9445 730.832 Q 1017.9445 704.73083 913.54 678.6297 Q 809.1354 652.52856 756.9331 678.6297 L 730.832 678.6297 L 730.832 652.52856 Q 756.9331 652.52856 756.9331 574.2251 L 756.9331 495.9217 L 783.03424 495.9217 L 783.03424 495.9217 L 756.9331 469.82056 L 704.73083 469.82056 L 704.73083 443.71942 L 704.73083 417.6183 L 678.6297 417.6183 L 678.6297 443.71942 L 678.6297 443.71942 L 652.52856 443.71942 L 652.52856 443.71942 Q 652.52856 443.71942 652.52856 495.9217 Q 652.52856 548.12396 600.3263 548.12396 Q 522.0228 548.12396 522.0228 495.9217 Q 522.0228 443.71942 443.71942 443.71942 L 339.31485 443.71942 L 339.31485 469.82056 L 339.31485 495.9217 L 313.2137 495.9217 L 313.2137 495.9217 L 287.11255 522.0228 L 234.91028 522.0228 L 156.60686 522.0228 L 78.30343 522.0228 L 52.202286 522.0228 L 26.101143 522.0228 L 26.101143 495.9217 L 26.101143 443.71942 L 0.0 443.71942 L 0.0 443.71942 L 0.0 417.6183 L 26.101143 417.6183 L 26.101143 417.6183 L 26.101143 391.51712 L 26.101143 391.51712 L 26.101143 391.51712 L 0.0 391.51712 L 0.0 391.51712 L 26.101143 365.416 L 78.30343 339.31485 L 78.30343 339.31485 L 78.30343 339.31485 L 130.5057 339.31485 Q 182.708 339.31485 234.91028 313.2137 L 313.2137 313.2137 L 548.12396 313.2137 Q 756.9331 287.11255 783.03424 261.0114 Q 809.1354 208.80914 861.3377 182.708 Q 913.54 182.708 913.54 104.40457 Q 913.54 52.202286 965.74225 78.30343 Q 1017.9445 78.30343 1017.9445 52.202286 z" svg:height="7.569331mm" draw:style-name="style-205" svg:viewBox="0.0 0.0 1539.9674 756.9331" svg:width="15.399673mm" svg:x="57.683525mm" svg:y="192.36542mm"/>
          <draw:path svg:d="M 208.80914 0.0 L 234.91028 0.0 L 234.91028 0.0 L 261.0114 0.0 L 261.0114 26.101143 L 261.0114 52.202286 L 783.03424 52.202286 L 1305.0571 52.202286 L 1305.0571 52.202286 L 1305.0571 52.202286 L 1305.0571 78.30343 L 1305.0571 78.30343 L 1278.9559 78.30343 L 1278.9559 104.40457 L 1305.0571 104.40457 L 1331.1582 104.40457 L 1357.2594 130.5057 L 1409.4617 156.60686 L 1409.4617 156.60686 L 1409.4617 156.60686 L 1435.5629 156.60686 L 1435.5629 156.60686 L 1435.5629 182.708 L 1409.4617 182.708 L 1409.4617 182.708 L 1409.4617 208.80914 L 1409.4617 208.80914 L 1409.4617 208.80914 L 1435.5629 208.80914 L 1435.5629 208.80914 L 1461.664 234.91028 Q 1487.7651 261.0114 1513.8662 261.0114 L 1513.8662 261.0114 L 1513.8662 261.0114 Q 1513.8662 261.0114 1461.664 261.0114 Q 1435.5629 261.0114 1200.6526 313.2137 Q 939.6411 313.2137 783.03424 313.2137 Q 626.4274 261.0114 495.9217 261.0114 Q 365.416 261.0114 365.416 313.2137 Q 339.31485 339.31485 287.11255 365.416 Q 234.91028 365.416 234.91028 339.31485 Q 261.0114 313.2137 234.91028 313.2137 Q 208.80914 287.11255 208.80914 339.31485 L 208.80914 391.51712 L 182.708 391.51712 L 156.60686 391.51712 L 156.60686 339.31485 Q 156.60686 287.11255 104.40457 261.0114 L 52.202286 261.0114 L 52.202286 234.91028 L 52.202286 234.91028 L 26.101143 208.80914 L 0.0 156.60686 L 0.0 156.60686 L 0.0 156.60686 L 0.0 130.5057 L 0.0 130.5057 L 26.101143 130.5057 L 26.101143 104.40457 L 26.101143 104.40457 L 52.202286 104.40457 L 52.202286 104.40457 L 52.202286 104.40457 L 104.40457 78.30343 Q 130.5057 52.202286 104.40457 52.202286 L 78.30343 26.101143 L 130.5057 26.101143 Q 182.708 0.0 208.80914 0.0 z" svg:height="3.9151714mm" draw:style-name="style-206" svg:viewBox="0.0 0.0 1513.8662 391.51712" svg:width="15.138662mm" svg:x="27.66721mm" svg:y="207.24307mm"/>
          <draw:path svg:d="M 2192.4958 391.51712 L 2192.4958 417.6183 L 2218.5972 417.6183 L 2244.6982 417.6183 L 2270.7993 391.51712 Q 2296.9004 365.416 2375.2039 365.416 L 2453.5073 365.416 L 2479.6084 417.6183 Q 2505.7097 443.71942 2505.7097 548.12396 Q 2505.7097 678.6297 2453.5073 678.6297 Q 2401.3052 678.6297 2349.1028 704.73083 L 2323.0017 704.73083 L 2323.0017 730.832 L 2349.1028 756.9331 L 2349.1028 756.9331 L 2349.1028 783.03424 L 2401.3052 783.03424 Q 2453.5073 783.03424 2453.5073 835.2366 Q 2453.5073 887.43884 2479.6084 887.43884 L 2505.7097 887.43884 L 2505.7097 913.54 L 2505.7097 913.54 L 2479.6084 913.54 L 2479.6084 939.6411 L 2479.6084 939.6411 L 2453.5073 939.6411 L 2453.5073 965.74225 Q 2453.5073 991.8434 2375.2039 991.8434 Q 2296.9004 991.8434 2296.9004 1044.0457 Q 2270.7993 1070.1469 2244.6982 1070.1469 Q 2218.5972 1096.2479 2244.6982 1096.2479 L 2270.7993 1122.3491 L 2244.6982 1122.3491 Q 2244.6982 1148.4502 2244.6982 1148.4502 L 2218.5972 1148.4502 L 2218.5972 1148.4502 Q 2192.4958 1148.4502 2192.4958 1122.3491 Q 2166.3948 1096.2479 2140.2937 1148.4502 Q 2114.1924 1200.6526 2088.0913 1200.6526 Q 2035.889 1200.6526 2035.889 1252.8549 Q 2009.788 1305.0571 1957.5857 1331.1582 Q 1931.4845 1357.2594 1853.181 1357.2594 Q 1774.8777 1383.3605 1696.5742 1409.4617 Q 1618.2708 1435.5629 1618.2708 1618.2708 L 1618.2708 1774.8777 L 1618.2708 1774.8777 L 1618.2708 1800.9788 L 1592.1697 1800.9788 L 1592.1697 1827.08 L 1592.1697 1827.08 L 1566.0685 1827.08 L 1566.0685 1827.08 L 1566.0685 1827.08 L 1539.9674 1827.08 L 1513.8662 1827.08 L 1513.8662 1827.08 L 1513.8662 1827.08 L 1487.7651 1774.8777 L 1487.7651 1722.6754 L 1461.664 1722.6754 L 1435.5629 1722.6754 L 1435.5629 1696.5742 Q 1435.5629 1670.4731 1357.2594 1670.4731 Q 1305.0571 1670.4731 1305.0571 1696.5742 L 1305.0571 1722.6754 L 1278.9559 1644.372 Q 1278.9559 1566.0685 1305.0571 1566.0685 L 1305.0571 1539.9674 L 1305.0571 1539.9674 L 1305.0571 1513.8662 L 1305.0571 1513.8662 L 1305.0571 1513.8662 L 1331.1582 1461.664 L 1331.1582 1435.5629 L 1305.0571 1435.5629 Q 1278.9559 1461.664 1252.8549 1487.7651 Q 1252.8549 1539.9674 1200.6526 1461.664 Q 1174.5514 1409.4617 1148.4502 1409.4617 Q 1096.2479 1409.4617 939.6411 1383.3605 Q 809.1354 1357.2594 783.03424 1305.0571 L 783.03424 1252.8549 L 756.9331 1200.6526 L 730.832 1148.4502 L 730.832 1122.3491 L 730.832 1096.2479 L 730.832 1044.0457 Q 756.9331 991.8434 783.03424 965.74225 Q 783.03424 939.6411 809.1354 913.54 Q 835.2366 887.43884 887.43884 887.43884 L 939.6411 887.43884 L 939.6411 835.2366 L 939.6411 809.1354 L 887.43884 809.1354 L 835.2366 783.03424 L 730.832 783.03424 Q 652.52856 783.03424 626.4274 783.03424 Q 574.2251 783.03424 287.11255 783.03424 L 0.0 756.9331 L 0.0 756.9331 L 0.0 730.832 L 0.0 730.832 L 0.0 730.832 L 0.0 704.73083 L 0.0 678.6297 L 0.0 652.52856 L 0.0 626.4274 L 26.101143 626.4274 L 26.101143 626.4274 L 26.101143 600.3263 L 52.202286 600.3263 L 52.202286 600.3263 L 52.202286 574.2251 L 78.30343 574.2251 L 104.40457 574.2251 L 104.40457 548.12396 L 104.40457 548.12396 L 78.30343 548.12396 L 78.30343 522.0228 L 104.40457 522.0228 Q 156.60686 522.0228 156.60686 495.9217 Q 156.60686 469.82056 261.0114 443.71942 Q 339.31485 417.6183 365.416 417.6183 Q 365.416 417.6183 443.71942 391.51712 L 522.0228 391.51712 L 522.0228 417.6183 L 522.0228 443.71942 L 522.0228 365.416 Q 522.0228 287.11255 495.9217 208.80914 Q 469.82056 156.60686 495.9217 156.60686 Q 522.0228 156.60686 574.2251 78.30343 L 600.3263 26.101143 L 835.2366 52.202286 Q 1096.2479 52.202286 1096.2479 104.40457 Q 1096.2479 130.5057 1122.3491 130.5057 Q 1148.4502 130.5057 1148.4502 104.40457 Q 1148.4502 78.30343 1331.1582 52.202286 Q 1513.8662 52.202286 1513.8662 104.40457 Q 1513.8662 130.5057 1566.0685 104.40457 Q 1618.2708 78.30343 1670.4731 26.101143 Q 1696.5742 -1.8189894E-12 1827.08 -1.8189894E-12 Q 1931.4845 26.101143 1957.5857 52.202286 Q 1957.5857 78.30343 1931.4845 78.30343 Q 1905.3834 78.30343 1931.4845 104.40457 Q 1931.4845 156.60686 2009.788 156.60686 Q 2088.0913 156.60686 2088.0913 182.708 Q 2114.1924 208.80914 2166.3948 234.91028 Q 2192.4958 234.91028 2218.5972 261.0114 Q 2218.5972 313.2137 2192.4958 313.2137 Q 2140.2937 339.31485 2166.3948 365.416 Q 2192.4958 365.416 2192.4958 391.51712 z" svg:height="18.2708mm" draw:style-name="style-207" svg:viewBox="0.0 0.0 2505.7097 1827.08" svg:width="25.057096mm" svg:x="124.24143mm" svg:y="92.39804mm"/>
          <draw:path svg:d="M 495.9217 26.101143 L 495.9217 0.0 L 495.9217 0.0 L 495.9217 0.0 L 522.0228 0.0 Q 522.0228 0.0 548.12396 26.101143 L 600.3263 52.202286 L 600.3263 52.202286 L 600.3263 52.202286 L 574.2251 78.30343 L 574.2251 104.40457 L 678.6297 104.40457 L 783.03424 104.40457 L 783.03424 104.40457 L 783.03424 104.40457 L 783.03424 130.5057 L 756.9331 130.5057 L 756.9331 130.5057 L 756.9331 156.60686 L 756.9331 156.60686 L 756.9331 156.60686 L 783.03424 156.60686 L 783.03424 156.60686 L 783.03424 182.708 L 809.1354 182.708 L 809.1354 182.708 L 809.1354 208.80914 L 965.74225 208.80914 Q 1122.3491 208.80914 1174.5514 208.80914 L 1252.8549 208.80914 L 1252.8549 208.80914 L 1252.8549 208.80914 L 1252.8549 234.91028 L 1226.7537 234.91028 L 1226.7537 261.0114 L 1226.7537 261.0114 L 1017.9445 287.11255 Q 835.2366 313.2137 783.03424 339.31485 Q 756.9331 365.416 730.832 417.6183 Q 730.832 443.71942 704.73083 443.71942 Q 652.52856 469.82056 548.12396 469.82056 L 443.71942 469.82056 L 495.9217 495.9217 Q 574.2251 495.9217 574.2251 522.0228 L 548.12396 548.12396 L 548.12396 548.12396 L 548.12396 574.2251 L 548.12396 574.2251 L 548.12396 574.2251 L 522.0228 574.2251 L 522.0228 574.2251 L 495.9217 600.3263 L 443.71942 626.4274 L 443.71942 626.4274 L 443.71942 626.4274 L 443.71942 626.4274 L 443.71942 626.4274 L 417.6183 626.4274 L 417.6183 652.52856 L 391.51712 678.6297 Q 365.416 730.832 339.31485 730.832 Q 287.11255 730.832 287.11255 783.03424 Q 287.11255 835.2366 261.0114 835.2366 L 261.0114 835.2366 L 261.0114 809.1354 Q 234.91028 783.03424 261.0114 730.832 Q 261.0114 678.6297 182.708 678.6297 Q 130.5057 678.6297 104.40457 626.4274 Q 78.30343 574.2251 52.202286 574.2251 L 26.101143 574.2251 L 26.101143 574.2251 Q 26.101143 548.12396 78.30343 522.0228 Q 130.5057 495.9217 130.5057 469.82056 Q 130.5057 443.71942 182.708 391.51712 L 261.0114 365.416 L 261.0114 339.31485 L 234.91028 339.31485 L 234.91028 313.2137 L 234.91028 287.11255 L 261.0114 287.11255 L 261.0114 261.0114 L 234.91028 261.0114 L 208.80914 261.0114 L 208.80914 208.80914 L 208.80914 182.708 L 182.708 182.708 L 156.60686 182.708 L 156.60686 208.80914 Q 130.5057 261.0114 130.5057 234.91028 Q 130.5057 208.80914 104.40457 234.91028 L 104.40457 261.0114 L 78.30343 261.0114 L 52.202286 261.0114 L 26.101143 287.11255 L -4.5474735E-13 287.11255 L -4.5474735E-13 261.0114 L -4.5474735E-13 234.91028 L -4.5474735E-13 208.80914 L 26.101143 208.80914 L 26.101143 182.708 L 26.101143 156.60686 L 52.202286 104.40457 L 78.30343 78.30343 L 78.30343 78.30343 L 78.30343 52.202286 L 130.5057 52.202286 L 208.80914 52.202286 L 234.91028 52.202286 L 287.11255 52.202286 L 287.11255 52.202286 L 287.11255 52.202286 L 287.11255 52.202286 L 313.2137 52.202286 L 313.2137 26.101143 L 313.2137 26.101143 L 339.31485 26.101143 L 365.416 26.101143 L 339.31485 78.30343 Q 287.11255 156.60686 287.11255 156.60686 L 287.11255 156.60686 L 261.0114 156.60686 L 261.0114 156.60686 L 261.0114 182.708 L 287.11255 182.708 L 287.11255 182.708 L 287.11255 208.80914 L 339.31485 208.80914 L 365.416 208.80914 L 417.6183 182.708 L 469.82056 156.60686 L 495.9217 156.60686 Q 548.12396 156.60686 548.12396 104.40457 Q 548.12396 78.30343 522.0228 78.30343 Q 495.9217 52.202286 495.9217 26.101143 z" svg:height="8.3523655mm" draw:style-name="style-208" svg:viewBox="0.0 0.0 1252.8549 835.2366" svg:width="12.528548mm" svg:x="39.934746mm" svg:y="198.36868mm"/>
          <draw:path svg:d="M 287.11255 0.0 L 339.31485 26.101143 L 339.31485 417.6183 Q 313.2137 809.1354 313.2137 835.2366 Q 287.11255 887.43884 208.80914 887.43884 L 156.60686 887.43884 L 130.5057 887.43884 Q 104.40457 887.43884 104.40457 835.2366 L 78.30343 809.1354 L 78.30343 783.03424 Q 52.202286 783.03424 52.202286 783.03424 L 52.202286 783.03424 L 52.202286 730.832 Q 52.202286 704.73083 26.101143 548.12396 L 0.0 391.51712 L 0.0 287.11255 L 0.0 182.708 L 26.101143 104.40457 L 52.202286 52.202286 L 52.202286 52.202286 L 52.202286 52.202286 L 52.202286 26.101143 L 52.202286 26.101143 L 78.30343 104.40457 L 78.30343 208.80914 L 104.40457 208.80914 L 156.60686 208.80914 L 156.60686 156.60686 Q 156.60686 130.5057 208.80914 52.202286 Q 234.91028 -52.202286 287.11255 0.0 z" svg:height="8.874389mm" draw:style-name="style-209" svg:viewBox="0.0 0.0 339.31485 887.43884" svg:width="3.3931484mm" svg:x="9.396411mm" svg:y="59.510605mm"/>
          <draw:path svg:d="M 2166.3948 0.0 L 2192.4958 0.0 L 2192.4958 0.0 L 2192.4958 0.0 L 2114.1924 104.40457 Q 2061.9902 208.80914 2009.788 261.0114 Q 1931.4845 313.2137 1853.181 339.31485 Q 1748.7765 365.416 1722.6754 391.51712 L 1696.5742 391.51712 L 1618.2708 417.6183 Q 1539.9674 443.71942 1539.9674 469.82056 Q 1513.8662 469.82056 1278.9559 495.9217 Q 1017.9445 522.0228 1017.9445 548.12396 Q 1017.9445 574.2251 652.52856 626.4274 Q 313.2137 678.6297 313.2137 704.73083 Q 287.11255 730.832 287.11255 730.832 L 287.11255 730.832 L 287.11255 730.832 Q 287.11255 730.832 234.91028 730.832 L 182.708 730.832 L 182.708 730.832 L 182.708 730.832 L 156.60686 730.832 L 156.60686 730.832 L 130.5057 756.9331 L 78.30343 783.03424 L 26.101143 783.03424 L 0.0 783.03424 L 0.0 756.9331 L 0.0 756.9331 L 26.101143 756.9331 L 26.101143 730.832 L 26.101143 730.832 L 26.101143 730.832 L 26.101143 730.832 L 26.101143 704.73083 L 52.202286 704.73083 L 52.202286 704.73083 L 78.30343 704.73083 L 78.30343 678.6297 L 78.30343 678.6297 L 78.30343 678.6297 L 78.30343 678.6297 L 104.40457 678.6297 L 104.40457 652.52856 L 104.40457 652.52856 L 130.5057 652.52856 L 130.5057 626.4274 L 130.5057 626.4274 L 130.5057 626.4274 L 156.60686 626.4274 L 156.60686 626.4274 L 156.60686 600.3263 Q 182.708 600.3263 234.91028 574.2251 Q 287.11255 548.12396 287.11255 522.0228 Q 287.11255 495.9217 417.6183 443.71942 Q 548.12396 391.51712 548.12396 313.2137 Q 548.12396 261.0114 626.4274 208.80914 L 704.73083 182.708 L 704.73083 182.708 Q 730.832 156.60686 730.832 156.60686 L 730.832 156.60686 L 756.9331 156.60686 Q 756.9331 156.60686 756.9331 130.5057 L 730.832 130.5057 L 730.832 104.40457 L 730.832 104.40457 L 756.9331 104.40457 Q 809.1354 104.40457 783.03424 130.5057 Q 783.03424 156.60686 809.1354 156.60686 Q 835.2366 156.60686 835.2366 104.40457 Q 835.2366 78.30343 965.74225 52.202286 Q 1122.3491 52.202286 1174.5514 52.202286 Q 1226.7537 104.40457 1461.664 104.40457 Q 1696.5742 104.40457 1748.7765 78.30343 Q 1827.08 52.202286 1905.3834 52.202286 L 2009.788 52.202286 L 2035.889 52.202286 Q 2061.9902 52.202286 2061.9902 52.202286 L 2061.9902 52.202286 L 2088.0913 52.202286 L 2114.1924 52.202286 L 2114.1924 26.101143 Q 2114.1924 26.101143 2166.3948 0.0 z" svg:height="7.830343mm" draw:style-name="style-210" svg:viewBox="0.0 0.0 2192.4958 783.03424" svg:width="21.92496mm" svg:x="22.18597mm" svg:y="209.33116mm"/>
          <draw:path svg:d="M 495.9217 0.0 L 574.2251 0.0 L 522.0228 0.0 Q 495.9217 26.101143 522.0228 78.30343 Q 522.0228 104.40457 522.0228 130.5057 L 522.0228 130.5057 L 548.12396 156.60686 L 548.12396 156.60686 L 522.0228 156.60686 L 469.82056 156.60686 L 313.2137 156.60686 Q 130.5057 156.60686 104.40457 156.60686 L 78.30343 156.60686 L 52.202286 156.60686 L 1.8189894E-12 156.60686 L 1.8189894E-12 156.60686 Q 1.8189894E-12 130.5057 26.101143 78.30343 L 52.202286 26.101143 L 52.202286 0.0 Q 78.30343 0.0 261.0114 0.0 Q 417.6183 0.0 495.9217 0.0 z" svg:height="1.5660685mm" draw:style-name="style-211" svg:viewBox="0.0 0.0 574.2251 156.60686" svg:width="5.7422514mm" svg:x="143.55627mm" svg:y="307.47147mm"/>
          <draw:path svg:d="M 156.60686 0.0 L 182.708 0.0 L 234.91028 26.101143 Q 287.11255 52.202286 313.2137 26.101143 Q 365.416 26.101143 365.416 104.40457 L 365.416 156.60686 L 339.31485 156.60686 L 339.31485 156.60686 L 156.60686 182.708 Q -26.101143 182.708 -1.8189894E-12 104.40457 L -1.8189894E-12 52.202286 L -1.8189894E-12 52.202286 Q 26.101143 52.202286 26.101143 26.101143 L 26.101143 26.101143 L 52.202286 52.202286 Q 52.202286 52.202286 78.30343 26.101143 Q 78.30343 0.0 104.40457 0.0 Q 156.60686 0.0 156.60686 0.0 z" svg:height="1.8270799mm" draw:style-name="style-212" svg:viewBox="0.0 0.0 365.416 182.708" svg:width="3.6541598mm" svg:x="125.8075mm" svg:y="307.47147mm"/>
          <draw:path svg:d="M 78.30343 26.101143 L 130.5057 9.094947E-13 L 208.80914 52.202286 Q 287.11255 78.30343 365.416 104.40457 Q 443.71942 104.40457 469.82056 130.5057 Q 469.82056 182.708 469.82056 182.708 L 495.9217 182.708 L 522.0228 182.708 Q 548.12396 208.80914 548.12396 182.708 Q 548.12396 130.5057 574.2251 130.5057 Q 600.3263 130.5057 626.4274 156.60686 L 626.4274 156.60686 L 626.4274 182.708 L 626.4274 182.708 L 626.4274 182.708 Q 626.4274 182.708 652.52856 182.708 L 652.52856 208.80914 L 626.4274 234.91028 Q 574.2251 234.91028 574.2251 261.0114 Q 574.2251 287.11255 548.12396 287.11255 L 548.12396 313.2137 L 522.0228 365.416 Q 469.82056 391.51712 469.82056 391.51712 Q 443.71942 391.51712 417.6183 365.416 L 391.51712 365.416 L 365.416 365.416 Q 365.416 339.31485 313.2137 339.31485 Q 261.0114 339.31485 261.0114 287.11255 Q 234.91028 261.0114 156.60686 261.0114 L 52.202286 234.91028 L 52.202286 234.91028 L 52.202286 234.91028 L 78.30343 234.91028 L 78.30343 234.91028 L 78.30343 208.80914 L 52.202286 208.80914 L 52.202286 208.80914 L 52.202286 208.80914 L 52.202286 182.708 Q 52.202286 182.708 26.101143 182.708 L 26.101143 182.708 L 26.101143 182.708 Q 0.0 156.60686 0.0 130.5057 Q 0.0 104.40457 0.0 78.30343 Q 0.0 26.101143 78.30343 26.101143 z" svg:height="3.9151714mm" draw:style-name="style-213" svg:viewBox="0.0 0.0 652.52856 391.51712" svg:width="6.5252857mm" svg:x="9.918434mm" svg:y="54.029366mm"/>
          <draw:path svg:d="M 130.5057 0.0 L 130.5057 0.0 L 730.832 0.0 L 1331.1582 0.0 L 1331.1582 0.0 Q 1331.1582 26.101143 1305.0571 52.202286 Q 1278.9559 104.40457 1226.7537 104.40457 L 1148.4502 104.40457 L 1148.4502 130.5057 L 1174.5514 156.60686 L 1174.5514 156.60686 L 1174.5514 156.60686 L 1226.7537 182.708 Q 1252.8549 182.708 1252.8549 208.80914 Q 1252.8549 234.91028 1278.9559 234.91028 Q 1305.0571 234.91028 1305.0571 261.0114 Q 1305.0571 287.11255 1331.1582 287.11255 Q 1357.2594 287.11255 1357.2594 261.0114 Q 1357.2594 234.91028 1435.5629 234.91028 L 1513.8662 234.91028 L 1513.8662 261.0114 Q 1487.7651 261.0114 1487.7651 261.0114 L 1487.7651 261.0114 L 1487.7651 261.0114 Q 1487.7651 261.0114 1461.664 261.0114 Q 1435.5629 261.0114 1409.4617 313.2137 Q 1383.3605 339.31485 1331.1582 339.31485 Q 1252.8549 313.2137 1226.7537 365.416 Q 1226.7537 391.51712 1148.4502 417.6183 Q 1070.1469 417.6183 1070.1469 391.51712 Q 1070.1469 365.416 1017.9445 339.31485 Q 939.6411 313.2137 913.54 313.2137 Q 861.3377 313.2137 809.1354 313.2137 Q 730.832 287.11255 730.832 313.2137 Q 730.832 339.31485 704.73083 339.31485 Q 678.6297 339.31485 678.6297 365.416 Q 678.6297 391.51712 574.2251 391.51712 Q 469.82056 417.6183 443.71942 391.51712 Q 443.71942 365.416 417.6183 261.0114 Q 391.51712 182.708 339.31485 156.60686 Q 287.11255 156.60686 182.708 156.60686 L 104.40457 156.60686 L 104.40457 156.60686 L 78.30343 156.60686 L 78.30343 156.60686 L 78.30343 156.60686 L 78.30343 130.5057 L 78.30343 130.5057 L 52.202286 130.5057 L 52.202286 156.60686 L 26.101143 156.60686 L 0.0 156.60686 L 0.0 130.5057 L 0.0 130.5057 L 26.101143 78.30343 Q 26.101143 26.101143 78.30343 26.101143 Q 130.5057 0.0 130.5057 0.0 z M 1096.2479 339.31485 Q 1096.2479 313.2137 1122.3491 313.2137 Q 1148.4502 313.2137 1148.4502 339.31485 Q 1148.4502 365.416 1122.3491 365.416 Q 1096.2479 365.416 1096.2479 339.31485 z M 522.0228 365.416 Q 522.0228 365.416 522.0228 339.31485 Q 548.12396 339.31485 548.12396 365.416 Q 548.12396 365.416 522.0228 365.416 z" svg:height="4.1761827mm" draw:style-name="style-214" svg:viewBox="0.0 0.0 1513.8662 417.6183" svg:width="15.138662mm" svg:x="89.52692mm" svg:y="5.220228mm"/>
          <draw:path svg:d="M 522.0228 26.101143 L 522.0228 0.0 L 548.12396 0.0 L 574.2251 0.0 L 574.2251 78.30343 L 574.2251 156.60686 L 600.3263 156.60686 L 600.3263 156.60686 L 626.4274 130.5057 L 652.52856 130.5057 L 626.4274 182.708 Q 600.3263 234.91028 652.52856 208.80914 Q 704.73083 208.80914 730.832 208.80914 Q 756.9331 261.0114 783.03424 261.0114 L 783.03424 261.0114 L 783.03424 261.0114 Q 783.03424 261.0114 809.1354 287.11255 L 809.1354 313.2137 L 756.9331 313.2137 Q 730.832 313.2137 730.832 469.82056 Q 730.832 626.4274 730.832 678.6297 L 730.832 704.73083 L 756.9331 704.73083 L 756.9331 704.73083 L 756.9331 730.832 L 756.9331 730.832 L 730.832 730.832 L 678.6297 730.832 L 652.52856 704.73083 Q 626.4274 678.6297 600.3263 704.73083 Q 574.2251 730.832 574.2251 756.9331 L 574.2251 783.03424 L 548.12396 783.03424 Q 522.0228 783.03424 522.0228 783.03424 Q 495.9217 783.03424 469.82056 756.9331 Q 469.82056 704.73083 443.71942 704.73083 L 417.6183 730.832 L 417.6183 730.832 L 417.6183 730.832 L 391.51712 730.832 L 391.51712 730.832 L 365.416 756.9331 L 365.416 756.9331 L 365.416 756.9331 Q 339.31485 730.832 339.31485 730.832 Q 365.416 730.832 287.11255 704.73083 Q 234.91028 678.6297 208.80914 626.4274 Q 208.80914 600.3263 130.5057 574.2251 Q 52.202286 574.2251 26.101143 469.82056 L 0.0 391.51712 L 26.101143 391.51712 L 26.101143 365.416 L 52.202286 365.416 Q 104.40457 365.416 104.40457 287.11255 L 78.30343 208.80914 L 78.30343 208.80914 L 104.40457 208.80914 L 104.40457 208.80914 L 104.40457 208.80914 L 104.40457 208.80914 L 130.5057 208.80914 L 130.5057 208.80914 L 156.60686 208.80914 L 156.60686 208.80914 L 156.60686 208.80914 L 261.0114 156.60686 Q 339.31485 104.40457 365.416 156.60686 Q 391.51712 156.60686 443.71942 130.5057 Q 469.82056 78.30343 495.9217 52.202286 Q 495.9217 52.202286 495.9217 26.101143 L 522.0228 26.101143 L 522.0228 26.101143 z" svg:height="7.830343mm" draw:style-name="style-215" svg:viewBox="0.0 0.0 809.1354 783.03424" svg:width="8.091354mm" svg:x="97.61827mm" svg:y="160.78304mm"/>
          <draw:path svg:d="M 313.2137 0.0 L 365.416 0.0 L 417.6183 26.101143 Q 495.9217 52.202286 574.2251 52.202286 L 652.52856 52.202286 L 730.832 78.30343 Q 809.1354 104.40457 783.03424 130.5057 Q 783.03424 156.60686 783.03424 156.60686 L 783.03424 156.60686 L 756.9331 156.60686 L 756.9331 156.60686 L 756.9331 182.708 L 783.03424 182.708 L 783.03424 182.708 L 783.03424 208.80914 L 756.9331 208.80914 L 730.832 208.80914 L 678.6297 234.91028 L 626.4274 261.0114 L 443.71942 261.0114 Q 261.0114 261.0114 182.708 287.11255 L 104.40457 287.11255 L 104.40457 287.11255 Q 78.30343 261.0114 52.202286 261.0114 L 0.0 261.0114 L 0.0 208.80914 L 0.0 182.708 L 26.101143 182.708 L 26.101143 156.60686 L 26.101143 156.60686 L 52.202286 156.60686 L 52.202286 156.60686 L 52.202286 156.60686 L 156.60686 78.30343 Q 234.91028 0.0 313.2137 0.0 z" svg:height="2.8711257mm" draw:style-name="style-216" svg:viewBox="0.0 0.0 783.03424 287.11255" svg:width="7.830343mm" svg:x="146.68842mm" svg:y="250.04893mm"/>
          <draw:path svg:d="M 1539.9674 0.0 L 1513.8662 0.0 L 1566.0685 0.0 L 1618.2708 0.0 L 1800.9788 0.0 Q 2009.788 52.202286 2061.9902 52.202286 L 2088.0913 52.202286 L 2114.1924 52.202286 L 2114.1924 52.202286 L 2166.3948 52.202286 L 2192.4958 52.202286 L 2192.4958 26.101143 L 2192.4958 26.101143 L 2218.5972 52.202286 Q 2218.5972 52.202286 2244.6982 104.40457 Q 2244.6982 156.60686 2270.7993 156.60686 Q 2296.9004 156.60686 2427.4062 417.6183 Q 2584.013 678.6297 2584.013 678.6297 Q 2584.013 678.6297 2610.1143 678.6297 L 2610.1143 704.73083 L 2610.1143 704.73083 L 2610.1143 730.832 L 2610.1143 730.832 L 2584.013 730.832 L 2584.013 730.832 L 2584.013 730.832 L 2584.013 756.9331 L 2584.013 756.9331 L 2610.1143 756.9331 L 2610.1143 783.03424 L 2610.1143 783.03424 L 2636.2153 783.03424 L 2636.2153 783.03424 L 2636.2153 783.03424 L 2714.5188 939.6411 Q 2792.8223 1096.2479 2845.0244 1226.7537 Q 2897.2268 1357.2594 2923.328 1383.3605 L 2923.328 1409.4617 L 2949.429 1409.4617 L 2975.5303 1409.4617 L 2975.5303 1435.5629 L 2975.5303 1461.664 L 2949.429 1461.664 L 2923.328 1461.664 L 2897.2268 1461.664 Q 2845.0244 1461.664 2792.8223 1461.664 Q 2714.5188 1461.664 2688.4177 1513.8662 L 2688.4177 1566.0685 L 2584.013 1566.0685 Q 2505.7097 1566.0685 2505.7097 1592.1697 L 2505.7097 1618.2708 L 2479.6084 1618.2708 L 2453.5073 1618.2708 L 2453.5073 1592.1697 Q 2453.5073 1566.0685 2375.2039 1539.9674 Q 2270.7993 1513.8662 2218.5972 1435.5629 Q 2166.3948 1357.2594 1696.5742 1357.2594 Q 1252.8549 1357.2594 1122.3491 1252.8549 Q 991.8434 1200.6526 809.1354 1200.6526 Q 652.52856 1200.6526 600.3263 1148.4502 L 574.2251 1148.4502 L 548.12396 1122.3491 L 522.0228 1096.2479 L 522.0228 1096.2479 L 495.9217 1096.2479 L 495.9217 1096.2479 L 495.9217 1096.2479 L 495.9217 1070.1469 L 495.9217 1070.1469 L 469.82056 1070.1469 L 469.82056 1044.0457 L 469.82056 1044.0457 L 443.71942 1044.0457 L 443.71942 1017.9445 L 443.71942 991.8434 L 417.6183 991.8434 L 417.6183 991.8434 L 417.6183 965.74225 L 443.71942 965.74225 L 443.71942 965.74225 L 443.71942 939.6411 L 443.71942 939.6411 L 443.71942 939.6411 L 469.82056 939.6411 L 469.82056 939.6411 L 548.12396 913.54 Q 600.3263 887.43884 652.52856 887.43884 L 704.73083 887.43884 L 704.73083 861.3377 L 704.73083 861.3377 L 730.832 835.2366 L 730.832 809.1354 L 704.73083 809.1354 L 678.6297 783.03424 L 652.52856 783.03424 L 626.4274 783.03424 L 600.3263 809.1354 L 574.2251 809.1354 L 574.2251 783.03424 L 548.12396 730.832 L 548.12396 730.832 Q 548.12396 730.832 495.9217 704.73083 Q 443.71942 704.73083 339.31485 678.6297 Q 234.91028 678.6297 234.91028 652.52856 Q 234.91028 626.4274 208.80914 652.52856 L 182.708 678.6297 L 182.708 678.6297 L 156.60686 678.6297 L 156.60686 652.52856 L 130.5057 652.52856 L 130.5057 626.4274 L 130.5057 600.3263 L 104.40457 600.3263 L 104.40457 574.2251 L 104.40457 574.2251 L 78.30343 574.2251 L 78.30343 574.2251 L 78.30343 574.2251 L 26.101143 548.12396 L -1.8189894E-12 548.12396 L -1.8189894E-12 522.0228 L -1.8189894E-12 495.9217 L 26.101143 495.9217 L 52.202286 522.0228 L 78.30343 522.0228 L 104.40457 522.0228 L 234.91028 495.9217 Q 339.31485 495.9217 365.416 417.6183 Q 391.51712 365.416 443.71942 339.31485 L 522.0228 339.31485 L 548.12396 339.31485 Q 548.12396 313.2137 548.12396 313.2137 L 548.12396 313.2137 L 652.52856 313.2137 Q 756.9331 313.2137 783.03424 287.11255 Q 783.03424 261.0114 861.3377 234.91028 Q 965.74225 208.80914 1174.5514 234.91028 Q 1383.3605 261.0114 1487.7651 234.91028 L 1618.2708 234.91028 L 1618.2708 156.60686 Q 1618.2708 78.30343 1592.1697 78.30343 Q 1566.0685 52.202286 1566.0685 52.202286 L 1592.1697 26.101143 L 1566.0685 26.101143 L 1566.0685 0.0 L 1539.9674 0.0 z" svg:height="16.182709mm" draw:style-name="style-217" svg:viewBox="0.0 0.0 2975.5303 1618.2708" svg:width="29.755302mm" svg:x="150.60359mm" svg:y="257.87927mm"/>
          <draw:path svg:d="M 130.5057 0.0 L 156.60686 0.0 L 156.60686 0.0 L 156.60686 0.0 L 182.708 26.101143 L 208.80914 52.202286 L 208.80914 52.202286 L 208.80914 52.202286 L 234.91028 78.30343 L 234.91028 104.40457 L 261.0114 104.40457 L 287.11255 104.40457 L 287.11255 104.40457 L 287.11255 104.40457 L 287.11255 130.5057 L 313.2137 130.5057 L 313.2137 156.60686 L 313.2137 182.708 L 208.80914 182.708 Q 130.5057 156.60686 104.40457 156.60686 L 78.30343 156.60686 L 78.30343 156.60686 Q 52.202286 130.5057 26.101143 52.202286 L 0.0 0.0 L 52.202286 0.0 Q 130.5057 0.0 130.5057 0.0 z" svg:height="1.8270799mm" draw:style-name="style-218" svg:viewBox="0.0 0.0 313.2137 182.708" svg:width="3.132137mm" svg:x="120.58727mm" svg:y="138.33606mm"/>
          <draw:path svg:d="M 0.0 26.101143 L 0.0 -9.094947E-13 L 26.101143 -9.094947E-13 L 52.202286 26.101143 L 52.202286 26.101143 L 78.30343 26.101143 L 78.30343 26.101143 L 78.30343 26.101143 L 104.40457 52.202286 L 130.5057 78.30343 L 234.91028 130.5057 Q 339.31485 182.708 339.31485 208.80914 Q 339.31485 234.91028 417.6183 261.0114 Q 495.9217 287.11255 652.52856 469.82056 Q 809.1354 652.52856 861.3377 704.73083 Q 887.43884 783.03424 861.3377 783.03424 L 809.1354 783.03424 L 809.1354 783.03424 L 809.1354 756.9331 L 756.9331 756.9331 L 730.832 756.9331 L 730.832 730.832 L 704.73083 730.832 L 704.73083 730.832 L 704.73083 704.73083 L 704.73083 704.73083 L 704.73083 704.73083 L 678.6297 704.73083 L 678.6297 704.73083 L 678.6297 678.6297 L 652.52856 678.6297 L 652.52856 678.6297 Q 652.52856 652.52856 600.3263 652.52856 Q 574.2251 652.52856 574.2251 626.4274 Q 548.12396 600.3263 391.51712 443.71942 L 234.91028 261.0114 L 234.91028 234.91028 Q 234.91028 234.91028 208.80914 234.91028 L 208.80914 234.91028 L 208.80914 234.91028 Q 182.708 208.80914 182.708 208.80914 L 182.708 208.80914 L 182.708 182.708 Q 182.708 182.708 156.60686 182.708 L 156.60686 182.708 L 130.5057 182.708 Q 130.5057 182.708 130.5057 156.60686 L 104.40457 156.60686 L 104.40457 130.5057 Q 78.30343 130.5057 78.30343 130.5057 L 78.30343 130.5057 L 78.30343 130.5057 Q 78.30343 104.40457 26.101143 78.30343 L 26.101143 52.202286 L 0.0 26.101143 z" svg:height="7.830343mm" draw:style-name="style-219" svg:viewBox="0.0 0.0 861.3377 783.03424" svg:width="8.613377mm" svg:x="16.44372mm" svg:y="42.02284mm"/>
          <draw:path svg:d="M 287.11255 104.40457 L 287.11255 -3.6379788E-12 L 365.416 104.40457 Q 469.82056 208.80914 469.82056 208.80914 L 469.82056 234.91028 L 469.82056 234.91028 Q 469.82056 261.0114 469.82056 261.0114 L 495.9217 261.0114 L 495.9217 261.0114 Q 495.9217 261.0114 522.0228 287.11255 L 522.0228 287.11255 L 522.0228 287.11255 Q 522.0228 313.2137 522.0228 313.2137 L 548.12396 313.2137 L 548.12396 339.31485 L 574.2251 365.416 L 574.2251 365.416 L 574.2251 365.416 L 626.4274 469.82056 Q 652.52856 548.12396 678.6297 548.12396 Q 704.73083 548.12396 704.73083 600.3263 L 704.73083 652.52856 L 678.6297 652.52856 Q 678.6297 626.4274 652.52856 626.4274 Q 626.4274 626.4274 626.4274 652.52856 L 626.4274 678.6297 L 626.4274 678.6297 Q 626.4274 678.6297 600.3263 626.4274 Q 574.2251 600.3263 548.12396 626.4274 L 522.0228 626.4274 L 522.0228 600.3263 Q 522.0228 574.2251 469.82056 469.82056 Q 417.6183 339.31485 365.416 339.31485 L 313.2137 339.31485 L 287.11255 339.31485 L 287.11255 365.416 L 208.80914 417.6183 Q 156.60686 469.82056 130.5057 469.82056 L 130.5057 469.82056 L 130.5057 495.9217 L 104.40457 495.9217 L 104.40457 495.9217 L 104.40457 522.0228 L 104.40457 522.0228 L 104.40457 522.0228 L 78.30343 522.0228 L 78.30343 522.0228 L 78.30343 548.12396 L 52.202286 548.12396 L 52.202286 574.2251 L 52.202286 600.3263 L 26.101143 600.3263 L 0.0 600.3263 L 0.0 574.2251 L 0.0 548.12396 L 26.101143 548.12396 L 26.101143 522.0228 L 26.101143 522.0228 L 52.202286 522.0228 L 52.202286 469.82056 L 52.202286 443.71942 L 78.30343 443.71942 L 78.30343 417.6183 L 78.30343 417.6183 L 104.40457 417.6183 L 104.40457 391.51712 Q 104.40457 365.416 208.80914 261.0114 Q 261.0114 182.708 287.11255 104.40457 z" svg:height="6.786297mm" draw:style-name="style-220" svg:viewBox="0.0 0.0 704.73083 678.6297" svg:width="7.0473084mm" svg:x="131.02773mm" svg:y="184.79608mm"/>
          <draw:path svg:d="M 156.60686 313.2137 L 156.60686 339.31485 L 130.5057 365.416 Q 104.40457 417.6183 78.30343 443.71942 L 78.30343 469.82056 L 78.30343 469.82056 L 78.30343 469.82056 L 52.202286 469.82056 L 52.202286 469.82056 L 52.202286 469.82056 L 52.202286 469.82056 L 26.101143 469.82056 L 26.101143 469.82056 L 26.101143 443.71942 L 0.0 443.71942 L 0.0 365.416 L 0.0 287.11255 L 0.0 261.0114 L 0.0 208.80914 L 0.0 208.80914 L 0.0 208.80914 L 0.0 182.708 L 0.0 182.708 L 52.202286 104.40457 Q 104.40457 26.101143 182.708 0.0 Q 261.0114 0.0 417.6183 0.0 Q 548.12396 26.101143 548.12396 52.202286 Q 548.12396 78.30343 443.71942 104.40457 Q 313.2137 156.60686 287.11255 156.60686 Q 261.0114 182.708 208.80914 261.0114 Q 156.60686 313.2137 156.60686 313.2137 z" svg:height="4.6982055mm" draw:style-name="style-221" svg:viewBox="0.0 0.0 548.12396 469.82056" svg:width="5.48124mm" svg:x="7.830343mm" svg:y="285.54648mm"/>
          <draw:path svg:d="M 1487.7651 -1.8189894E-12 L 1566.0685 26.101143 L 1592.1697 26.101143 Q 1618.2708 52.202286 1618.2708 52.202286 L 1618.2708 52.202286 L 1618.2708 104.40457 L 1644.372 156.60686 L 1644.372 182.708 Q 1644.372 208.80914 1592.1697 208.80914 L 1566.0685 208.80914 L 1592.1697 417.6183 Q 1592.1697 626.4274 1539.9674 783.03424 Q 1487.7651 939.6411 1435.5629 991.8434 Q 1409.4617 1096.2479 1383.3605 1096.2479 Q 1331.1582 1122.3491 1357.2594 1200.6526 Q 1383.3605 1252.8549 1409.4617 1278.9559 Q 1435.5629 1278.9559 1409.4617 1305.0571 Q 1383.3605 1331.1582 1539.9674 1461.664 Q 1644.372 1566.0685 1670.4731 1618.2708 Q 1670.4731 1644.372 1696.5742 1644.372 Q 1722.6754 1644.372 1722.6754 1670.4731 Q 1722.6754 1696.5742 1670.4731 1670.4731 Q 1618.2708 1670.4731 1618.2708 1696.5742 Q 1618.2708 1722.6754 1644.372 1722.6754 Q 1696.5742 1748.7765 1696.5742 1774.8777 L 1696.5742 1774.8777 L 1644.372 1774.8777 Q 1566.0685 1774.8777 1539.9674 1722.6754 Q 1513.8662 1670.4731 1487.7651 1644.372 Q 1435.5629 1618.2708 1435.5629 1696.5742 Q 1435.5629 1748.7765 1461.664 1748.7765 Q 1487.7651 1748.7765 1487.7651 1774.8777 Q 1487.7651 1800.9788 1383.3605 1800.9788 L 1305.0571 1800.9788 L 1305.0571 1774.8777 Q 1278.9559 1748.7765 1278.9559 1774.8777 Q 1278.9559 1800.9788 1252.8549 1800.9788 Q 1226.7537 1800.9788 1226.7537 1774.8777 Q 1226.7537 1748.7765 1174.5514 1722.6754 L 1096.2479 1722.6754 L 1226.7537 1644.372 Q 1383.3605 1566.0685 1383.3605 1566.0685 L 1383.3605 1566.0685 L 1331.1582 1539.9674 L 1278.9559 1513.8662 L 1226.7537 1513.8662 L 1148.4502 1513.8662 L 1096.2479 1487.7651 Q 1044.0457 1461.664 913.54 1513.8662 L 756.9331 1513.8662 L 704.73083 1539.9674 L 678.6297 1566.0685 L 678.6297 1566.0685 L 678.6297 1566.0685 L 626.4274 1566.0685 Q 574.2251 1566.0685 443.71942 1670.4731 L 313.2137 1748.7765 L 313.2137 1748.7765 Q 287.11255 1748.7765 287.11255 1774.8777 L 287.11255 1774.8777 L 261.0114 1800.9788 Q 234.91028 1827.08 234.91028 1827.08 L 234.91028 1827.08 L 208.80914 1827.08 L 208.80914 1827.08 L 208.80914 1853.181 L 182.708 1853.181 L 182.708 1827.08 L 182.708 1800.9788 L 156.60686 1774.8777 L 130.5057 1748.7765 L 130.5057 1748.7765 L 130.5057 1722.6754 L 78.30343 1722.6754 L 26.101143 1722.6754 L 26.101143 1722.6754 L 26.101143 1722.6754 L -1.8189894E-12 1670.4731 L -1.8189894E-12 1592.1697 L 26.101143 1592.1697 Q 78.30343 1566.0685 130.5057 1566.0685 Q 182.708 1566.0685 208.80914 1513.8662 Q 234.91028 1435.5629 234.91028 1357.2594 L 208.80914 1278.9559 L 208.80914 1252.8549 Q 182.708 1252.8549 182.708 1252.8549 L 182.708 1252.8549 L 182.708 1252.8549 Q 182.708 1226.7537 156.60686 1226.7537 L 156.60686 1226.7537 L 156.60686 1200.6526 L 156.60686 1200.6526 L 156.60686 1200.6526 Q 182.708 1200.6526 182.708 1174.5514 L 182.708 1148.4502 L 182.708 1122.3491 L 182.708 1096.2479 L 182.708 1096.2479 L 182.708 1096.2479 L 287.11255 1096.2479 Q 391.51712 1096.2479 391.51712 1096.2479 L 391.51712 1096.2479 L 417.6183 1096.2479 Q 443.71942 1070.1469 443.71942 1070.1469 L 443.71942 1096.2479 L 443.71942 1096.2479 L 469.82056 1096.2479 L 469.82056 1070.1469 L 495.9217 1070.1469 L 495.9217 1044.0457 Q 495.9217 991.8434 469.82056 991.8434 L 469.82056 965.74225 L 469.82056 939.6411 Q 443.71942 939.6411 443.71942 939.6411 L 443.71942 939.6411 L 443.71942 939.6411 L 443.71942 913.54 L 417.6183 913.54 L 417.6183 913.54 L 417.6183 887.43884 L 417.6183 861.3377 L 495.9217 861.3377 Q 548.12396 861.3377 548.12396 887.43884 L 548.12396 913.54 L 574.2251 913.54 L 574.2251 939.6411 L 600.3263 939.6411 L 652.52856 939.6411 L 652.52856 913.54 L 652.52856 913.54 L 626.4274 887.43884 L 600.3263 861.3377 L 600.3263 861.3377 L 600.3263 835.2366 L 600.3263 835.2366 Q 600.3263 835.2366 548.12396 835.2366 L 522.0228 809.1354 L 522.0228 783.03424 L 495.9217 756.9331 L 495.9217 756.9331 L 495.9217 730.832 L 495.9217 730.832 L 495.9217 730.832 L 522.0228 730.832 L 522.0228 730.832 L 522.0228 704.73083 L 548.12396 704.73083 L 548.12396 704.73083 L 548.12396 678.6297 L 548.12396 678.6297 L 548.12396 678.6297 L 574.2251 678.6297 L 574.2251 678.6297 L 652.52856 704.73083 Q 704.73083 730.832 730.832 756.9331 L 756.9331 783.03424 L 756.9331 783.03424 L 756.9331 783.03424 L 783.03424 809.1354 L 809.1354 809.1354 L 809.1354 783.03424 Q 809.1354 730.832 783.03424 678.6297 L 756.9331 652.52856 L 783.03424 652.52856 L 783.03424 626.4274 L 783.03424 626.4274 L 809.1354 626.4274 L 809.1354 626.4274 L 809.1354 626.4274 L 861.3377 678.6297 Q 939.6411 730.832 965.74225 730.832 L 965.74225 730.832 L 1017.9445 730.832 Q 1096.2479 730.832 1122.3491 678.6297 Q 1174.5514 626.4274 1278.9559 626.4274 L 1383.3605 626.4274 L 1383.3605 600.3263 Q 1383.3605 574.2251 1383.3605 495.9217 Q 1383.3605 417.6183 1383.3605 365.416 Q 1383.3605 313.2137 1435.5629 313.2137 Q 1487.7651 313.2137 1461.664 261.0114 L 1435.5629 208.80914 L 1435.5629 208.80914 Q 1435.5629 182.708 1435.5629 156.60686 Q 1435.5629 130.5057 1435.5629 52.202286 Q 1409.4617 -26.101143 1487.7651 -1.8189894E-12 z" svg:height="18.53181mm" draw:style-name="style-222" svg:viewBox="0.0 0.0 1722.6754 1853.181" svg:width="17.226753mm" svg:x="120.32626mm" svg:y="152.9527mm"/>
          <draw:path svg:d="M 78.30343 -3.6379788E-12 L 156.60686 -3.6379788E-12 L 182.708 -3.6379788E-12 L 208.80914 -3.6379788E-12 L 234.91028 52.202286 Q 261.0114 78.30343 261.0114 104.40457 L 261.0114 104.40457 L 261.0114 104.40457 Q 261.0114 104.40457 234.91028 104.40457 L 234.91028 130.5057 L 234.91028 130.5057 Q 208.80914 130.5057 208.80914 156.60686 L 208.80914 156.60686 L 156.60686 156.60686 Q 78.30343 156.60686 26.101143 130.5057 Q -26.101143 130.5057 0.0 78.30343 Q 0.0 26.101143 78.30343 -3.6379788E-12 z" svg:height="1.5660685mm" draw:style-name="style-223" svg:viewBox="0.0 0.0 261.0114 156.60686" svg:width="2.610114mm" svg:x="140.42415mm" svg:y="302.25122mm"/>
          <draw:path svg:d="M 939.6411 26.101143 L 991.8434 0.0 L 1017.9445 0.0 L 1044.0457 0.0 L 1044.0457 26.101143 L 1044.0457 52.202286 L 1044.0457 182.708 Q 1044.0457 313.2137 1017.9445 313.2137 Q 991.8434 313.2137 939.6411 626.4274 Q 887.43884 913.54 887.43884 939.6411 L 887.43884 965.74225 L 887.43884 965.74225 Q 861.3377 991.8434 861.3377 991.8434 L 861.3377 991.8434 L 861.3377 1200.6526 Q 861.3377 1409.4617 887.43884 1409.4617 L 913.54 1409.4617 L 913.54 1409.4617 Q 887.43884 1435.5629 887.43884 1435.5629 L 887.43884 1435.5629 L 861.3377 1539.9674 Q 835.2366 1644.372 809.1354 1800.9788 Q 783.03424 1957.5857 756.9331 1957.5857 L 730.832 1957.5857 L 730.832 1931.4845 Q 730.832 1931.4845 704.73083 1931.4845 L 704.73083 1931.4845 L 704.73083 1931.4845 Q 678.6297 1905.3834 678.6297 1879.2822 Q 652.52856 1827.08 574.2251 1853.181 Q 469.82056 1879.2822 417.6183 1827.08 L 339.31485 1800.9788 L 339.31485 1774.8777 Q 313.2137 1774.8777 313.2137 1774.8777 L 313.2137 1800.9788 L 287.11255 1800.9788 Q 261.0114 1774.8777 156.60686 1827.08 L 52.202286 1827.08 L 52.202286 1853.181 L 52.202286 1853.181 L 26.101143 1853.181 L 26.101143 1827.08 L 26.101143 1827.08 L 0.0 1827.08 L 0.0 1827.08 L 0.0 1827.08 L 0.0 1800.9788 L 0.0 1800.9788 L 26.101143 1774.8777 L 26.101143 1774.8777 L 26.101143 1774.8777 L 52.202286 1774.8777 L 52.202286 1748.7765 L 52.202286 1722.6754 L 26.101143 1722.6754 L 26.101143 1722.6754 L 26.101143 1644.372 L 52.202286 1566.0685 L 52.202286 1566.0685 L 52.202286 1566.0685 L 104.40457 1539.9674 Q 130.5057 1513.8662 130.5057 1487.7651 Q 156.60686 1435.5629 104.40457 1461.664 Q 52.202286 1461.664 26.101143 1331.1582 L 0.0 1200.6526 L 0.0 1174.5514 L 0.0 1148.4502 L 78.30343 1174.5514 Q 156.60686 1200.6526 156.60686 1174.5514 Q 182.708 1148.4502 182.708 1148.4502 L 208.80914 1148.4502 L 208.80914 1148.4502 L 208.80914 1148.4502 L 208.80914 1122.3491 L 208.80914 1122.3491 L 234.91028 1070.1469 Q 234.91028 1017.9445 208.80914 1017.9445 Q 182.708 991.8434 156.60686 965.74225 Q 156.60686 913.54 130.5057 913.54 Q 104.40457 913.54 104.40457 887.43884 Q 104.40457 835.2366 156.60686 809.1354 Q 208.80914 783.03424 234.91028 756.9331 Q 261.0114 730.832 234.91028 678.6297 Q 208.80914 626.4274 234.91028 626.4274 Q 261.0114 626.4274 261.0114 548.12396 L 261.0114 495.9217 L 234.91028 469.82056 L 234.91028 443.71942 L 261.0114 443.71942 L 287.11255 443.71942 L 287.11255 469.82056 L 313.2137 495.9217 L 313.2137 522.0228 L 313.2137 548.12396 L 339.31485 548.12396 L 339.31485 574.2251 L 365.416 574.2251 L 417.6183 574.2251 L 469.82056 574.2251 L 548.12396 574.2251 L 574.2251 574.2251 L 600.3263 574.2251 L 600.3263 548.12396 L 626.4274 548.12396 L 626.4274 548.12396 Q 626.4274 522.0228 626.4274 522.0228 Q 652.52856 522.0228 730.832 313.2137 L 809.1354 130.5057 L 809.1354 130.5057 L 835.2366 130.5057 L 835.2366 130.5057 L 835.2366 104.40457 L 835.2366 104.40457 L 835.2366 104.40457 L 861.3377 104.40457 L 861.3377 104.40457 L 861.3377 78.30343 L 887.43884 78.30343 L 887.43884 52.202286 Q 913.54 52.202286 939.6411 26.101143 z" svg:height="19.575857mm" draw:style-name="style-224" svg:viewBox="0.0 0.0 1044.0457 1957.5857" svg:width="10.440456mm" svg:x="190.53833mm" svg:y="150.34258mm"/>
          <draw:path svg:d="M 391.51712 1.8189894E-12 L 391.51712 1.8189894E-12 L 417.6183 78.30343 Q 443.71942 156.60686 443.71942 208.80914 L 443.71942 234.91028 L 391.51712 287.11255 Q 365.416 313.2137 287.11255 339.31485 Q 234.91028 339.31485 208.80914 495.9217 L 208.80914 652.52856 L 182.708 652.52856 L 156.60686 652.52856 L 156.60686 522.0228 Q 130.5057 391.51712 104.40457 365.416 Q 52.202286 365.416 52.202286 391.51712 Q 52.202286 417.6183 26.101143 417.6183 L 0.0 417.6183 L 0.0 391.51712 Q 26.101143 365.416 26.101143 365.416 Q 26.101143 339.31485 156.60686 208.80914 Q 287.11255 52.202286 339.31485 52.202286 L 365.416 26.101143 L 365.416 1.8189894E-12 L 391.51712 1.8189894E-12 L 391.51712 1.8189894E-12 z" svg:height="6.5252857mm" draw:style-name="style-225" svg:viewBox="0.0 0.0 443.71942 652.52856" svg:width="4.4371943mm" svg:x="118.76019mm" svg:y="145.12234mm"/>
          <draw:path svg:d="M 1148.4502 0.0 L 1200.6526 0.0 L 1200.6526 0.0 L 1200.6526 0.0 L 1278.9559 26.101143 Q 1357.2594 26.101143 1305.0571 104.40457 Q 1252.8549 208.80914 1252.8549 261.0114 Q 1252.8549 287.11255 1252.8549 313.2137 L 1252.8549 365.416 L 1252.8549 417.6183 Q 1226.7537 443.71942 1096.2479 548.12396 Q 939.6411 652.52856 887.43884 756.9331 Q 809.1354 835.2366 678.6297 887.43884 Q 548.12396 939.6411 522.0228 887.43884 Q 469.82056 887.43884 443.71942 861.3377 L 417.6183 835.2366 L 417.6183 835.2366 L 417.6183 835.2366 L 417.6183 887.43884 Q 417.6183 913.54 417.6183 991.8434 L 417.6183 1044.0457 L 443.71942 1044.0457 L 443.71942 1044.0457 L 443.71942 1070.1469 L 417.6183 1070.1469 L 417.6183 1070.1469 L 417.6183 1096.2479 L 365.416 1096.2479 Q 339.31485 1096.2479 287.11255 1070.1469 L 234.91028 1044.0457 L 234.91028 1070.1469 L 261.0114 1096.2479 L 261.0114 1096.2479 L 261.0114 1096.2479 L 261.0114 1122.3491 L 261.0114 1122.3491 L 287.11255 1200.6526 L 287.11255 1252.8549 L 287.11255 1252.8549 L 261.0114 1252.8549 L 261.0114 1200.6526 L 261.0114 1174.5514 L 234.91028 1174.5514 L 234.91028 1148.4502 L 234.91028 1148.4502 L 208.80914 1148.4502 L 208.80914 1122.3491 Q 208.80914 1096.2479 156.60686 1044.0457 L 104.40457 1017.9445 L 104.40457 991.8434 Q 104.40457 965.74225 156.60686 965.74225 Q 208.80914 939.6411 104.40457 913.54 L 26.101143 887.43884 L 26.101143 861.3377 L 0.0 861.3377 L 0.0 861.3377 L 0.0 861.3377 L 0.0 835.2366 L 0.0 835.2366 L 0.0 809.1354 L 0.0 783.03424 L 0.0 756.9331 L 0.0 730.832 L 26.101143 730.832 L 26.101143 730.832 L 26.101143 704.73083 L 52.202286 704.73083 L 52.202286 704.73083 L 52.202286 678.6297 L 78.30343 678.6297 L 104.40457 678.6297 L 130.5057 652.52856 Q 156.60686 626.4274 261.0114 626.4274 Q 365.416 626.4274 391.51712 574.2251 Q 417.6183 548.12396 600.3263 548.12396 Q 783.03424 548.12396 783.03424 469.82056 Q 783.03424 391.51712 861.3377 208.80914 Q 965.74225 52.202286 1017.9445 26.101143 Q 1070.1469 0.0 1148.4502 0.0 z" svg:height="12.528548mm" draw:style-name="style-226" svg:viewBox="0.0 0.0 1305.0571 1252.8549" svg:width="13.050571mm" svg:x="88.74388mm" svg:y="169.1354mm"/>
          <draw:path svg:d="M 0.0 0.0 L 26.101143 0.0 L 78.30343 52.202286 Q 130.5057 104.40457 156.60686 104.40457 L 156.60686 130.5057 L 156.60686 156.60686 Q 130.5057 182.708 130.5057 182.708 L 130.5057 208.80914 L 104.40457 208.80914 L 78.30343 208.80914 L 78.30343 182.708 L 78.30343 182.708 L 52.202286 182.708 Q 52.202286 156.60686 26.101143 156.60686 Q 26.101143 156.60686 0.0 52.202286 Q -26.101143 -26.101143 0.0 0.0 z" svg:height="2.0880914mm" draw:style-name="style-227" svg:viewBox="0.0 0.0 156.60686 208.80914" svg:width="1.5660685mm" svg:x="94.74715mm" svg:y="293.89886mm"/>
          <draw:path svg:d="M 0.0 208.80914 Q 52.202286 0.0 78.30343 0.0 Q 130.5057 0.0 130.5057 130.5057 Q 104.40457 261.0114 78.30343 287.11255 Q 52.202286 287.11255 26.101143 365.416 Q 26.101143 417.6183 0.0 417.6183 Q -26.101143 417.6183 0.0 208.80914 z" svg:height="4.1761827mm" draw:style-name="style-228" svg:viewBox="0.0 0.0 130.5057 417.6183" svg:width="1.305057mm" svg:x="17.487764mm" svg:y="50.636215mm"/>
          <draw:path svg:d="M 704.73083 365.416 L 704.73083 391.51712 L 704.73083 391.51712 Q 678.6297 417.6183 678.6297 417.6183 L 678.6297 417.6183 L 678.6297 417.6183 Q 652.52856 443.71942 652.52856 443.71942 L 652.52856 469.82056 L 626.4274 469.82056 L 600.3263 469.82056 L 600.3263 495.9217 L 600.3263 495.9217 L 600.3263 522.0228 L 600.3263 548.12396 L 600.3263 574.2251 L 600.3263 626.4274 L 574.2251 626.4274 L 574.2251 626.4274 L 574.2251 652.52856 L 574.2251 652.52856 L 548.12396 652.52856 Q 522.0228 678.6297 443.71942 678.6297 L 339.31485 678.6297 L 208.80914 678.6297 L 78.30343 678.6297 L 26.101143 652.52856 L -3.6379788E-12 652.52856 L -3.6379788E-12 626.4274 L -3.6379788E-12 574.2251 L -3.6379788E-12 574.2251 L 26.101143 574.2251 L 26.101143 574.2251 L 26.101143 574.2251 L 52.202286 548.12396 L 78.30343 522.0228 L 78.30343 522.0228 L 78.30343 522.0228 L 104.40457 522.0228 L 104.40457 522.0228 L 130.5057 495.9217 L 156.60686 469.82056 L 208.80914 469.82056 Q 234.91028 443.71942 261.0114 417.6183 Q 261.0114 391.51712 287.11255 391.51712 Q 313.2137 417.6183 391.51712 417.6183 L 495.9217 417.6183 L 495.9217 391.51712 L 495.9217 391.51712 L 522.0228 391.51712 L 522.0228 365.416 L 522.0228 365.416 L 548.12396 365.416 L 548.12396 365.416 L 548.12396 365.416 L 548.12396 339.31485 L 548.12396 339.31485 L 548.12396 313.2137 Q 548.12396 261.0114 495.9217 234.91028 Q 417.6183 208.80914 443.71942 130.5057 L 495.9217 52.202286 L 522.0228 26.101143 Q 548.12396 0.0 574.2251 0.0 Q 600.3263 0.0 626.4274 26.101143 Q 626.4274 52.202286 600.3263 52.202286 Q 574.2251 52.202286 600.3263 78.30343 Q 600.3263 104.40457 626.4274 104.40457 Q 652.52856 104.40457 652.52856 130.5057 Q 652.52856 156.60686 626.4274 156.60686 Q 600.3263 156.60686 652.52856 182.708 Q 678.6297 182.708 652.52856 261.0114 Q 652.52856 339.31485 678.6297 339.31485 Q 704.73083 339.31485 704.73083 365.416 z" svg:height="6.786297mm" draw:style-name="style-229" svg:viewBox="0.0 0.0 704.73083 678.6297" svg:width="7.0473084mm" svg:x="176.18271mm" svg:y="91.354mm"/>
          <draw:path svg:d="M 261.0114 26.101143 L 313.2137 26.101143 L 339.31485 0.0 Q 365.416 0.0 391.51712 182.708 Q 391.51712 365.416 417.6183 365.416 L 417.6183 365.416 L 417.6183 443.71942 Q 443.71942 495.9217 443.71942 548.12396 L 443.71942 600.3263 L 443.71942 678.6297 L 443.71942 756.9331 L 443.71942 756.9331 Q 443.71942 756.9331 417.6183 809.1354 Q 417.6183 835.2366 234.91028 861.3377 Q 78.30343 861.3377 52.202286 809.1354 L 26.101143 756.9331 L 26.101143 704.73083 Q 26.101143 678.6297 -9.094947E-13 548.12396 L -9.094947E-13 391.51712 L -9.094947E-13 339.31485 L -9.094947E-13 261.0114 L 26.101143 261.0114 Q 26.101143 234.91028 78.30343 234.91028 Q 104.40457 208.80914 130.5057 182.708 L 130.5057 130.5057 L 130.5057 130.5057 Q 130.5057 130.5057 182.708 130.5057 Q 208.80914 104.40457 208.80914 78.30343 Q 234.91028 52.202286 261.0114 26.101143 z" svg:height="8.613377mm" draw:style-name="style-230" svg:viewBox="0.0 0.0 443.71942 861.3377" svg:width="4.4371943mm" svg:x="78.56444mm" svg:y="188.18924mm"/>
          <draw:path svg:d="M 130.5057 0.0 L 156.60686 0.0 L 548.12396 0.0 L 939.6411 0.0 L 939.6411 0.0 L 939.6411 0.0 L 1017.9445 26.101143 Q 1096.2479 52.202286 1096.2479 52.202286 L 1096.2479 52.202286 L 1122.3491 52.202286 L 1122.3491 52.202286 L 1122.3491 78.30343 L 1148.4502 78.30343 L 1148.4502 104.40457 L 1148.4502 130.5057 L 1148.4502 130.5057 L 1122.3491 104.40457 L 1122.3491 104.40457 L 1096.2479 104.40457 L 1096.2479 104.40457 L 1096.2479 104.40457 L 1096.2479 130.5057 L 1096.2479 130.5057 L 1070.1469 156.60686 Q 1044.0457 182.708 1044.0457 182.708 Q 1044.0457 208.80914 1070.1469 234.91028 Q 1096.2479 287.11255 1070.1469 313.2137 Q 1044.0457 339.31485 1017.9445 365.416 Q 991.8434 365.416 991.8434 391.51712 L 991.8434 417.6183 L 991.8434 417.6183 Q 991.8434 443.71942 965.74225 469.82056 Q 913.54 522.0228 939.6411 469.82056 L 965.74225 417.6183 L 939.6411 417.6183 Q 913.54 417.6183 783.03424 339.31485 L 652.52856 261.0114 L 652.52856 287.11255 L 678.6297 287.11255 L 678.6297 287.11255 L 678.6297 313.2137 L 678.6297 313.2137 L 678.6297 313.2137 L 678.6297 339.31485 Q 678.6297 365.416 678.6297 365.416 L 652.52856 391.51712 L 652.52856 365.416 Q 626.4274 339.31485 626.4274 339.31485 L 626.4274 339.31485 L 626.4274 339.31485 Q 626.4274 313.2137 600.3263 313.2137 L 574.2251 313.2137 L 522.0228 313.2137 Q 495.9217 313.2137 417.6183 313.2137 Q 339.31485 313.2137 339.31485 339.31485 Q 313.2137 365.416 287.11255 391.51712 Q 234.91028 417.6183 208.80914 365.416 Q 156.60686 339.31485 156.60686 365.416 L 130.5057 365.416 L 130.5057 391.51712 L 104.40457 391.51712 L 104.40457 365.416 L 104.40457 339.31485 L 78.30343 339.31485 L 78.30343 365.416 L 78.30343 365.416 L 52.202286 365.416 L 52.202286 365.416 L 52.202286 365.416 L 26.101143 391.51712 L 0.0 391.51712 L 0.0 365.416 L 0.0 339.31485 L 0.0 313.2137 L 0.0 261.0114 L 0.0 261.0114 L 0.0 261.0114 L 0.0 234.91028 L 0.0 234.91028 L 26.101143 208.80914 L 26.101143 182.708 L 26.101143 182.708 L 52.202286 182.708 L 52.202286 182.708 L 52.202286 208.80914 L 104.40457 208.80914 Q 182.708 208.80914 208.80914 208.80914 L 234.91028 208.80914 L 261.0114 208.80914 L 287.11255 208.80914 L 287.11255 182.708 L 261.0114 182.708 L 261.0114 182.708 L 261.0114 156.60686 L 261.0114 156.60686 L 261.0114 156.60686 L 287.11255 156.60686 L 287.11255 156.60686 L 287.11255 130.5057 L 313.2137 130.5057 L 313.2137 130.5057 L 313.2137 104.40457 L 287.11255 104.40457 L 261.0114 104.40457 L 234.91028 130.5057 Q 208.80914 130.5057 208.80914 104.40457 Q 208.80914 78.30343 156.60686 52.202286 Q 104.40457 52.202286 104.40457 26.101143 Q 104.40457 0.0 130.5057 0.0 z" svg:height="4.6982055mm" draw:style-name="style-231" svg:viewBox="0.0 0.0 1148.4502 469.82056" svg:width="11.484503mm" svg:x="162.3491mm" svg:y="5.220228mm"/>
          <draw:path svg:d="M 1409.4617 0.0 L 1435.5629 0.0 L 1513.8662 0.0 Q 1566.0685 26.101143 1566.0685 52.202286 Q 1566.0685 78.30343 1592.1697 78.30343 Q 1618.2708 78.30343 1618.2708 52.202286 Q 1618.2708 26.101143 1644.372 52.202286 L 1644.372 78.30343 L 1644.372 104.40457 Q 1618.2708 130.5057 1618.2708 156.60686 L 1618.2708 208.80914 L 1592.1697 208.80914 L 1592.1697 208.80914 L 1566.0685 234.91028 L 1539.9674 261.0114 L 1592.1697 234.91028 Q 1670.4731 234.91028 1670.4731 261.0114 Q 1670.4731 287.11255 1696.5742 287.11255 Q 1722.6754 313.2137 1748.7765 313.2137 L 1774.8777 313.2137 L 1774.8777 339.31485 L 1774.8777 365.416 L 1800.9788 365.416 L 1800.9788 365.416 L 1774.8777 391.51712 L 1748.7765 417.6183 L 1748.7765 417.6183 L 1774.8777 417.6183 L 1774.8777 443.71942 L 1774.8777 469.82056 L 1722.6754 469.82056 Q 1670.4731 469.82056 1618.2708 495.9217 L 1592.1697 522.0228 L 1618.2708 522.0228 Q 1644.372 522.0228 1644.372 574.2251 Q 1670.4731 600.3263 1644.372 600.3263 L 1644.372 626.4274 L 1644.372 626.4274 L 1618.2708 626.4274 L 1618.2708 626.4274 L 1618.2708 626.4274 L 1618.2708 652.52856 L 1618.2708 652.52856 L 1592.1697 678.6297 L 1592.1697 704.73083 L 1539.9674 756.9331 Q 1461.664 809.1354 1461.664 809.1354 L 1461.664 835.2366 L 1461.664 835.2366 L 1461.664 835.2366 L 1435.5629 835.2366 L 1435.5629 835.2366 L 1435.5629 861.3377 L 1409.4617 861.3377 L 1409.4617 887.43884 L 1409.4617 913.54 L 1435.5629 939.6411 L 1461.664 965.74225 L 1461.664 965.74225 L 1461.664 991.8434 L 1513.8662 991.8434 Q 1566.0685 1017.9445 1566.0685 1096.2479 L 1566.0685 1148.4502 L 1592.1697 1174.5514 L 1618.2708 1200.6526 L 1618.2708 1200.6526 L 1618.2708 1200.6526 L 1644.372 1305.0571 Q 1670.4731 1409.4617 1696.5742 1435.5629 L 1696.5742 1461.664 L 1696.5742 1566.0685 Q 1670.4731 1644.372 1618.2708 1722.6754 Q 1513.8662 1827.08 1513.8662 1853.181 L 1513.8662 1879.2822 L 1487.7651 1879.2822 L 1487.7651 1879.2822 L 1487.7651 1905.3834 L 1461.664 1905.3834 L 1461.664 1931.4845 L 1461.664 1983.6868 L 1435.5629 2009.788 L 1435.5629 2035.889 L 1435.5629 2035.889 Q 1409.4617 2035.889 1409.4617 2035.889 L 1409.4617 2061.9902 L 1409.4617 2088.0913 Q 1409.4617 2088.0913 1383.3605 2088.0913 L 1383.3605 2088.0913 L 1383.3605 2114.1924 L 1357.2594 2114.1924 L 1357.2594 2114.1924 L 1357.2594 2140.2937 L 1357.2594 2140.2937 L 1357.2594 2140.2937 L 1331.1582 2192.4958 L 1305.0571 2244.6982 L 1305.0571 2270.7993 L 1305.0571 2296.9004 L 1305.0571 2296.9004 Q 1305.0571 2296.9004 1278.9559 2296.9004 L 1278.9559 2323.0017 L 1148.4502 2557.9119 Q 1044.0457 2818.9233 939.6411 3027.7324 Q 887.43884 3210.4404 861.3377 3236.5415 L 861.3377 3262.6428 L 861.3377 3262.6428 Q 835.2366 3262.6428 835.2366 3288.744 Q 835.2366 3288.744 756.9331 3314.845 Q 704.73083 3340.9463 678.6297 3314.845 Q 678.6297 3288.744 626.4274 3288.744 L 600.3263 3288.744 L 600.3263 3288.744 L 574.2251 3288.744 L 600.3263 3445.3508 Q 626.4274 3628.0588 626.4274 3732.4634 L 626.4274 3836.868 L 600.3263 3862.969 L 600.3263 3889.07 L 600.3263 3889.07 L 574.2251 3889.07 L 574.2251 3889.07 L 574.2251 3915.1714 L 574.2251 3915.1714 L 574.2251 3915.1714 L 548.12396 3915.1714 L 548.12396 3915.1714 L 548.12396 3941.2725 L 522.0228 3941.2725 L 522.0228 3836.868 Q 522.0228 3732.4634 469.82056 3654.16 L 469.82056 3601.9575 L 443.71942 3549.7554 L 443.71942 3523.654 L 417.6183 3523.654 L 391.51712 3549.7554 L 391.51712 3549.7554 L 417.6183 3549.7554 L 417.6183 3549.7554 L 417.6183 3549.7554 L 417.6183 3575.8564 L 417.6183 3575.8564 L 391.51712 3575.8564 L 391.51712 3601.9575 L 391.51712 3601.9575 L 365.416 3601.9575 L 365.416 3654.16 Q 313.2137 3680.261 313.2137 3758.5645 L 313.2137 3810.7668 L 313.2137 3810.7668 L 287.11255 3810.7668 L 287.11255 3784.6655 L 261.0114 3784.6655 L 261.0114 3784.6655 L 261.0114 3810.7668 L 261.0114 3810.7668 L 234.91028 3810.7668 L 234.91028 3758.5645 L 261.0114 3706.362 L 261.0114 3628.0588 L 261.0114 3549.7554 L 261.0114 3549.7554 Q 261.0114 3549.7554 261.0114 3445.3508 L 261.0114 3314.845 L 261.0114 3314.845 L 261.0114 3288.744 L 261.0114 3288.744 L 261.0114 3288.744 L 234.91028 3288.744 Q 234.91028 3288.744 156.60686 3314.845 L 78.30343 3340.9463 L 52.202286 3340.9463 L 26.101143 3340.9463 L 26.101143 3288.744 L 52.202286 3262.6428 L 52.202286 3262.6428 L 52.202286 3236.5415 L 78.30343 3236.5415 Q 104.40457 3236.5415 130.5057 3158.2383 Q 156.60686 3079.9348 182.708 2845.0244 L 208.80914 2610.1143 L 208.80914 2610.1143 Q 208.80914 2610.1143 208.80914 2610.1143 Q 182.708 2610.1143 104.40457 2610.1143 L 0.0 2610.1143 L 0.0 2584.013 L 0.0 2584.013 L 0.0 2531.8108 L 0.0 2479.6084 L 26.101143 2453.5073 Q 52.202286 2427.4062 130.5057 2244.6982 L 234.91028 2035.889 L 261.0114 2035.889 Q 261.0114 2035.889 261.0114 2009.788 L 261.0114 2009.788 L 261.0114 1983.6868 Q 261.0114 1983.6868 313.2137 1905.3834 Q 365.416 1827.08 365.416 1722.6754 L 365.416 1644.372 L 365.416 1644.372 Q 391.51712 1618.2708 522.0228 1618.2708 L 652.52856 1618.2708 L 730.832 1618.2708 Q 835.2366 1644.372 965.74225 1513.8662 Q 1096.2479 1409.4617 1096.2479 1383.3605 L 1096.2479 1383.3605 L 1122.3491 1383.3605 L 1122.3491 1357.2594 L 1122.3491 1357.2594 L 1148.4502 1357.2594 L 1148.4502 1331.1582 L 1148.4502 1305.0571 L 1174.5514 1305.0571 L 1174.5514 1305.0571 L 1174.5514 1278.9559 L 1200.6526 1278.9559 L 1200.6526 1252.8549 L 1200.6526 1226.7537 L 1226.7537 1226.7537 L 1226.7537 1200.6526 L 1226.7537 1200.6526 L 1200.6526 1200.6526 L 1200.6526 1174.5514 L 1200.6526 1148.4502 L 1174.5514 1148.4502 L 1148.4502 1148.4502 L 1148.4502 1174.5514 L 1148.4502 1174.5514 L 1122.3491 1174.5514 L 1122.3491 1200.6526 L 1122.3491 1200.6526 L 1096.2479 1200.6526 L 1096.2479 1200.6526 L 1096.2479 1200.6526 L 1096.2479 1226.7537 L 1096.2479 1226.7537 L 1070.1469 1226.7537 L 1070.1469 1252.8549 L 1070.1469 1252.8549 L 1044.0457 1252.8549 L 1044.0457 1252.8549 L 1044.0457 1252.8549 L 1044.0457 1278.9559 L 1044.0457 1278.9559 L 965.74225 1357.2594 Q 913.54 1435.5629 887.43884 1461.664 Q 835.2366 1461.664 835.2366 1461.664 L 835.2366 1461.664 L 835.2366 1487.7651 L 835.2366 1487.7651 L 809.1354 1487.7651 L 809.1354 1513.8662 L 809.1354 1513.8662 L 783.03424 1513.8662 L 783.03424 1513.8662 L 783.03424 1513.8662 L 756.9331 1539.9674 L 730.832 1539.9674 L 730.832 1539.9674 L 730.832 1513.8662 L 678.6297 1513.8662 L 600.3263 1513.8662 L 600.3263 1487.7651 L 626.4274 1487.7651 L 626.4274 1487.7651 L 626.4274 1461.664 L 652.52856 1461.664 L 678.6297 1461.664 L 678.6297 1435.5629 L 678.6297 1409.4617 L 704.73083 1409.4617 L 704.73083 1409.4617 L 730.832 1383.3605 Q 756.9331 1383.3605 730.832 1305.0571 Q 730.832 1200.6526 783.03424 1200.6526 Q 861.3377 1200.6526 887.43884 1148.4502 L 939.6411 1096.2479 L 939.6411 1096.2479 L 939.6411 1096.2479 L 939.6411 1070.1469 L 939.6411 1070.1469 L 939.6411 1044.0457 L 939.6411 1017.9445 L 939.6411 1017.9445 Q 939.6411 991.8434 913.54 991.8434 Q 887.43884 991.8434 861.3377 991.8434 Q 835.2366 991.8434 835.2366 965.74225 L 809.1354 939.6411 L 835.2366 939.6411 Q 861.3377 939.6411 939.6411 809.1354 L 991.8434 678.6297 L 991.8434 652.52856 Q 991.8434 626.4274 1017.9445 574.2251 L 1017.9445 522.0228 L 1017.9445 522.0228 Q 1044.0457 495.9217 1148.4502 287.11255 L 1278.9559 78.30343 L 1305.0571 52.202286 Q 1357.2594 0.0 1409.4617 0.0 z" svg:height="39.412724mm" draw:style-name="style-232" svg:viewBox="0.0 0.0 1800.9788 3941.2725" svg:width="18.009789mm" svg:x="116.93311mm" svg:y="170.17944mm"/>
          <draw:path svg:d="M 1461.664 0.0 L 1461.664 0.0 L 1461.664 0.0 L 1461.664 0.0 L 1487.7651 26.101143 Q 1487.7651 52.202286 1461.664 52.202286 Q 1435.5629 52.202286 1435.5629 78.30343 Q 1435.5629 104.40457 1487.7651 104.40457 Q 1513.8662 130.5057 1539.9674 156.60686 Q 1539.9674 182.708 1566.0685 182.708 Q 1592.1697 208.80914 1566.0685 208.80914 Q 1539.9674 208.80914 1513.8662 287.11255 Q 1513.8662 365.416 1539.9674 391.51712 Q 1566.0685 391.51712 1461.664 574.2251 Q 1357.2594 730.832 1331.1582 756.9331 Q 1305.0571 756.9331 1305.0571 809.1354 Q 1305.0571 861.3377 1278.9559 861.3377 Q 1252.8549 861.3377 1200.6526 939.6411 Q 1174.5514 1044.0457 1148.4502 1044.0457 Q 1122.3491 1044.0457 1096.2479 1122.3491 Q 1044.0457 1200.6526 991.8434 1226.7537 Q 913.54 1252.8549 939.6411 1278.9559 Q 939.6411 1305.0571 835.2366 1331.1582 Q 756.9331 1357.2594 756.9331 1409.4617 Q 730.832 1461.664 730.832 1487.7651 L 730.832 1513.8662 L 704.73083 1513.8662 L 678.6297 1513.8662 L 678.6297 1513.8662 Q 652.52856 1513.8662 495.9217 1487.7651 Q 339.31485 1461.664 234.91028 1461.664 L 104.40457 1435.5629 L 104.40457 1435.5629 L 104.40457 1409.4617 L 104.40457 1409.4617 L 104.40457 1409.4617 L 78.30343 1409.4617 L 78.30343 1409.4617 L 78.30343 1383.3605 L 52.202286 1383.3605 L 52.202286 1383.3605 L 52.202286 1409.4617 L 52.202286 1409.4617 L 26.101143 1409.4617 L 26.101143 1383.3605 L 0.0 1383.3605 L 0.0 1357.2594 L 0.0 1305.0571 L 0.0 1305.0571 L 0.0 1305.0571 L 26.101143 1305.0571 L 26.101143 1305.0571 L 26.101143 1278.9559 L 52.202286 1278.9559 L 52.202286 1200.6526 Q 52.202286 1122.3491 104.40457 1096.2479 Q 156.60686 1070.1469 234.91028 1044.0457 Q 339.31485 991.8434 365.416 965.74225 Q 365.416 939.6411 391.51712 939.6411 Q 417.6183 939.6411 417.6183 783.03424 Q 417.6183 626.4274 522.0228 574.2251 Q 652.52856 548.12396 678.6297 417.6183 L 678.6297 313.2137 L 678.6297 287.11255 L 678.6297 261.0114 L 678.6297 208.80914 L 678.6297 182.708 L 704.73083 182.708 L 730.832 208.80914 L 730.832 208.80914 L 730.832 208.80914 L 756.9331 234.91028 L 783.03424 261.0114 L 783.03424 261.0114 L 783.03424 287.11255 L 783.03424 287.11255 L 783.03424 313.2137 L 783.03424 313.2137 L 783.03424 313.2137 L 809.1354 313.2137 L 809.1354 287.11255 L 809.1354 287.11255 L 835.2366 287.11255 L 835.2366 365.416 L 835.2366 417.6183 L 809.1354 417.6183 L 809.1354 417.6183 L 809.1354 443.71942 L 783.03424 443.71942 L 783.03424 469.82056 L 783.03424 495.9217 L 783.03424 522.0228 L 783.03424 548.12396 L 783.03424 548.12396 L 783.03424 574.2251 L 783.03424 574.2251 L 783.03424 574.2251 L 809.1354 574.2251 L 809.1354 574.2251 L 809.1354 548.12396 L 835.2366 548.12396 L 835.2366 522.0228 L 835.2366 495.9217 L 861.3377 495.9217 L 861.3377 469.82056 L 861.3377 469.82056 L 887.43884 469.82056 L 887.43884 469.82056 L 887.43884 469.82056 L 887.43884 443.71942 L 887.43884 443.71942 L 913.54 443.71942 L 913.54 417.6183 L 913.54 417.6183 L 939.6411 417.6183 L 939.6411 417.6183 L 939.6411 417.6183 L 991.8434 313.2137 Q 1070.1469 208.80914 1122.3491 156.60686 Q 1200.6526 104.40457 1200.6526 52.202286 Q 1200.6526 26.101143 1226.7537 52.202286 Q 1252.8549 52.202286 1252.8549 78.30343 Q 1252.8549 104.40457 1305.0571 26.101143 Q 1357.2594 -26.101143 1383.3605 0.0 Q 1383.3605 26.101143 1409.4617 26.101143 Q 1435.5629 0.0 1461.664 0.0 z" svg:height="15.138662mm" draw:style-name="style-233" svg:viewBox="0.0 0.0 1566.0685 1513.8662" svg:width="15.660686mm" svg:x="133.11583mm" svg:y="120.065254mm"/>
          <draw:path svg:d="M 443.71942 130.5057 L 495.9217 130.5057 L 574.2251 208.80914 Q 652.52856 287.11255 678.6297 313.2137 Q 704.73083 339.31485 678.6297 339.31485 L 678.6297 365.416 L 678.6297 391.51712 Q 652.52856 417.6183 678.6297 417.6183 L 678.6297 417.6183 L 678.6297 417.6183 Q 678.6297 443.71942 704.73083 443.71942 L 704.73083 443.71942 L 704.73083 443.71942 Q 704.73083 443.71942 704.73083 469.82056 L 730.832 469.82056 L 730.832 469.82056 Q 730.832 495.9217 756.9331 495.9217 L 756.9331 495.9217 L 861.3377 678.6297 Q 939.6411 861.3377 991.8434 887.43884 Q 1044.0457 887.43884 1044.0457 913.54 Q 1044.0457 939.6411 1096.2479 913.54 Q 1148.4502 913.54 1122.3491 939.6411 Q 1122.3491 965.74225 1200.6526 965.74225 Q 1278.9559 913.54 1305.0571 887.43884 Q 1331.1582 835.2366 1435.5629 756.9331 Q 1513.8662 704.73083 1513.8662 678.6297 L 1539.9674 678.6297 L 1539.9674 678.6297 L 1539.9674 652.52856 L 1539.9674 652.52856 L 1539.9674 652.52856 L 1566.0685 652.52856 L 1566.0685 652.52856 L 1592.1697 626.4274 L 1618.2708 600.3263 L 1618.2708 600.3263 L 1644.372 600.3263 L 1644.372 600.3263 L 1644.372 600.3263 L 1644.372 626.4274 L 1644.372 626.4274 L 1670.4731 756.9331 Q 1670.4731 861.3377 1696.5742 861.3377 L 1722.6754 861.3377 L 1722.6754 887.43884 L 1748.7765 913.54 L 1748.7765 913.54 L 1748.7765 913.54 L 1800.9788 939.6411 Q 1827.08 965.74225 1853.181 939.6411 L 1879.2822 939.6411 L 1879.2822 939.6411 Q 1879.2822 965.74225 1879.2822 965.74225 L 1853.181 965.74225 L 1853.181 991.8434 L 1853.181 1017.9445 L 1827.08 1017.9445 Q 1800.9788 991.8434 1696.5742 1174.5514 Q 1592.1697 1357.2594 1644.372 1435.5629 Q 1696.5742 1487.7651 1696.5742 1487.7651 L 1696.5742 1487.7651 L 1696.5742 1513.8662 L 1696.5742 1513.8662 L 1670.4731 1539.9674 L 1670.4731 1566.0685 L 1670.4731 1592.1697 L 1644.372 1618.2708 L 1696.5742 1905.3834 Q 1696.5742 2166.3948 1722.6754 2427.4062 L 1748.7765 2714.5188 L 1748.7765 2714.5188 L 1748.7765 2714.5188 L 1748.7765 2792.8223 L 1748.7765 2845.0244 L 1748.7765 2871.1257 L 1748.7765 2897.2268 L 1722.6754 3053.8335 Q 1696.5742 3236.5415 1696.5742 3262.6428 L 1696.5742 3262.6428 L 1696.5742 3262.6428 L 1696.5742 3262.6428 L 1670.4731 3732.4634 Q 1644.372 4228.385 1644.372 4254.4863 L 1644.372 4280.5874 L 1670.4731 4306.6885 L 1696.5742 4358.8906 L 1696.5742 4358.8906 L 1696.5742 4384.9917 L 1696.5742 4384.9917 Q 1696.5742 4411.093 1696.5742 4411.093 L 1722.6754 4411.093 L 1722.6754 4437.1943 L 1748.7765 4463.2954 L 1748.7765 4463.2954 L 1748.7765 4463.2954 L 1800.9788 4489.3965 Q 1853.181 4515.4976 1879.2822 4698.2056 Q 1905.3834 4880.9136 1905.3834 4933.1157 Q 1905.3834 4985.318 1905.3834 5089.7227 L 1905.3834 5220.2285 L 1905.3834 5220.2285 L 1905.3834 5220.2285 L 1905.3834 5194.1274 L 1905.3834 5194.1274 L 1879.2822 5194.1274 L 1879.2822 5194.1274 L 1879.2822 5168.026 L 1853.181 5168.026 L 1853.181 5168.026 L 1853.181 5141.925 L 1853.181 5141.925 L 1853.181 5141.925 L 1879.2822 5141.925 L 1879.2822 5141.925 L 1879.2822 5115.8237 L 1853.181 5115.8237 L 1853.181 5115.8237 L 1853.181 5089.7227 L 1827.08 5089.7227 L 1800.9788 5089.7227 L 1800.9788 5115.8237 L 1800.9788 5115.8237 L 1774.8777 5115.8237 L 1774.8777 5141.925 L 1748.7765 5141.925 Q 1748.7765 5141.925 1670.4731 5089.7227 Q 1592.1697 5037.5205 1566.0685 4959.217 L 1539.9674 4854.8125 L 1513.8662 4854.8125 L 1513.8662 4828.7114 L 1513.8662 4828.7114 L 1487.7651 4828.7114 L 1487.7651 4828.7114 Q 1487.7651 4828.7114 1461.664 4907.0146 Q 1435.5629 4959.217 1409.4617 4959.217 Q 1383.3605 4933.1157 1331.1582 4880.9136 Q 1278.9559 4828.7114 1252.8549 4828.7114 L 1226.7537 4828.7114 L 1200.6526 4828.7114 L 1174.5514 4828.7114 L 1174.5514 4828.7114 L 1174.5514 4828.7114 L 1148.4502 4933.1157 Q 1148.4502 5037.5205 1122.3491 5089.7227 Q 1070.1469 5194.1274 1017.9445 5194.1274 L 939.6411 5194.1274 L 939.6411 5220.2285 L 965.74225 5220.2285 L 965.74225 5220.2285 L 965.74225 5246.3296 L 965.74225 5246.3296 L 965.74225 5246.3296 L 939.6411 5272.4307 L 939.6411 5298.5317 L 913.54 5298.5317 L 887.43884 5298.5317 L 887.43884 5298.5317 L 913.54 5272.4307 L 913.54 5272.4307 L 913.54 5246.3296 L 913.54 5246.3296 L 913.54 5246.3296 L 887.43884 5246.3296 L 887.43884 5246.3296 L 861.3377 5220.2285 L 809.1354 5220.2285 L 809.1354 5168.026 L 809.1354 5115.8237 L 809.1354 5089.7227 L 809.1354 5063.6216 L 809.1354 5037.5205 L 809.1354 5011.4194 L 887.43884 5037.5205 Q 965.74225 5063.6216 965.74225 5063.6216 L 965.74225 5089.7227 L 965.74225 5089.7227 L 965.74225 5089.7227 L 965.74225 5063.6216 L 965.74225 5037.5205 L 965.74225 5037.5205 L 965.74225 5037.5205 L 965.74225 5011.4194 L 965.74225 5011.4194 L 939.6411 5011.4194 L 939.6411 4985.318 L 939.6411 4985.318 Q 913.54 4985.318 913.54 4880.9136 Q 913.54 4750.4077 861.3377 4672.1045 Q 835.2366 4593.801 809.1354 4593.801 Q 783.03424 4567.6997 756.9331 4541.5986 L 756.9331 4515.4976 L 756.9331 4515.4976 Q 756.9331 4515.4976 783.03424 4489.3965 Q 809.1354 4489.3965 783.03424 4437.1943 Q 756.9331 4384.9917 783.03424 4123.9805 Q 809.1354 3862.969 861.3377 3836.868 Q 913.54 3810.7668 861.3377 3784.6655 L 835.2366 3758.5645 L 835.2366 3706.362 Q 861.3377 3654.16 991.8434 3471.452 Q 1122.3491 3288.744 1070.1469 3288.744 Q 1017.9445 3288.744 1017.9445 3262.6428 L 1017.9445 3210.4404 L 1017.9445 3210.4404 Q 1017.9445 3184.3394 1070.1469 3132.137 L 1096.2479 3106.036 L 1096.2479 3079.9348 Q 1122.3491 3079.9348 1122.3491 2897.2268 Q 1174.5514 2688.4177 1148.4502 2557.9119 Q 1148.4502 2427.4062 1174.5514 2427.4062 Q 1200.6526 2427.4062 1174.5514 2323.0017 Q 1122.3491 2218.5972 1096.2479 2218.5972 Q 1070.1469 2218.5972 1070.1469 2166.3948 Q 1070.1469 2140.2937 1044.0457 2140.2937 Q 1017.9445 2114.1924 1017.9445 2061.9902 Q 991.8434 2009.788 939.6411 2009.788 Q 887.43884 2009.788 887.43884 1957.5857 L 887.43884 1931.4845 L 887.43884 1905.3834 Q 913.54 1879.2822 939.6411 1853.181 Q 965.74225 1800.9788 939.6411 1748.7765 Q 913.54 1696.5742 913.54 1566.0685 Q 939.6411 1461.664 913.54 1461.664 Q 887.43884 1435.5629 861.3377 1357.2594 Q 861.3377 1278.9559 756.9331 1226.7537 Q 678.6297 1174.5514 652.52856 1122.3491 Q 652.52856 1070.1469 600.3263 1070.1469 Q 574.2251 1070.1469 548.12396 1017.9445 Q 548.12396 965.74225 443.71942 913.54 Q 365.416 861.3377 339.31485 809.1354 Q 313.2137 756.9331 182.708 756.9331 L 78.30343 756.9331 L 78.30343 783.03424 L 52.202286 783.03424 L 52.202286 756.9331 L 78.30343 730.832 L 78.30343 730.832 L 78.30343 704.73083 L 78.30343 704.73083 L 78.30343 704.73083 L 104.40457 704.73083 L 104.40457 704.73083 L 104.40457 678.6297 Q 130.5057 678.6297 104.40457 652.52856 L 78.30343 600.3263 L 78.30343 626.4274 L 78.30343 652.52856 L 52.202286 652.52856 L 26.101143 652.52856 L 26.101143 626.4274 L 26.101143 600.3263 L 52.202286 600.3263 L 52.202286 600.3263 L 78.30343 574.2251 Q 130.5057 548.12396 182.708 548.12396 L 234.91028 548.12396 L 234.91028 522.0228 L 234.91028 495.9217 L 208.80914 495.9217 L 208.80914 495.9217 L 234.91028 469.82056 L 261.0114 443.71942 L 261.0114 443.71942 L 234.91028 443.71942 L 234.91028 417.6183 L 234.91028 391.51712 L 208.80914 391.51712 Q 182.708 391.51712 156.60686 365.416 Q 130.5057 365.416 130.5057 339.31485 Q 130.5057 313.2137 52.202286 313.2137 L -1.8189894E-12 339.31485 L 26.101143 313.2137 L 52.202286 287.11255 L 52.202286 287.11255 L 78.30343 287.11255 L 78.30343 234.91028 Q 78.30343 208.80914 104.40457 182.708 L 104.40457 156.60686 L 182.708 156.60686 Q 287.11255 156.60686 287.11255 130.5057 Q 287.11255 104.40457 261.0114 104.40457 Q 234.91028 104.40457 234.91028 52.202286 Q 234.91028 -26.101143 287.11255 -3.6379788E-12 Q 313.2137 26.101143 339.31485 78.30343 Q 365.416 130.5057 443.71942 130.5057 z M 600.3263 339.31485 Q 600.3263 339.31485 626.4274 339.31485 Q 626.4274 339.31485 600.3263 339.31485 Q 600.3263 339.31485 600.3263 339.31485 z" svg:height="52.985317mm" draw:style-name="style-234" svg:viewBox="0.0 0.0 1905.3834 5298.5317" svg:width="19.053833mm" svg:x="132.3328mm" svg:y="169.39641mm"/>
          <draw:path svg:d="M 469.82056 78.30343 L 469.82056 78.30343 L 417.6183 261.0114 Q 391.51712 443.71942 339.31485 469.82056 Q 339.31485 495.9217 313.2137 522.0228 L 313.2137 548.12396 L 287.11255 548.12396 Q 287.11255 548.12396 287.11255 574.2251 Q 261.0114 600.3263 182.708 600.3263 Q 130.5057 600.3263 78.30343 495.9217 Q 26.101143 391.51712 26.101143 287.11255 L 0.0 208.80914 L 26.101143 156.60686 Q 26.101143 130.5057 52.202286 104.40457 Q 78.30343 104.40457 78.30343 130.5057 Q 78.30343 156.60686 104.40457 78.30343 Q 104.40457 26.101143 130.5057 26.101143 Q 156.60686 26.101143 156.60686 52.202286 Q 156.60686 78.30343 261.0114 0.0 Q 365.416 -78.30343 391.51712 0.0 Q 391.51712 52.202286 417.6183 26.101143 Q 443.71942 26.101143 443.71942 52.202286 Q 443.71942 78.30343 469.82056 78.30343 z" svg:height="6.0032625mm" draw:style-name="style-235" svg:viewBox="0.0 0.0 469.82056 600.3263" svg:width="4.6982055mm" svg:x="198.62968mm" svg:y="101.01142mm"/>
          <draw:path svg:d="M 626.4274 26.101143 L 626.4274 -1.8189894E-12 L 652.52856 -1.8189894E-12 L 652.52856 26.101143 L 730.832 26.101143 Q 835.2366 52.202286 835.2366 78.30343 L 835.2366 104.40457 L 809.1354 130.5057 L 809.1354 156.60686 L 835.2366 156.60686 L 861.3377 130.5057 L 887.43884 130.5057 Q 887.43884 104.40457 913.54 104.40457 L 913.54 104.40457 L 913.54 130.5057 L 913.54 130.5057 L 965.74225 234.91028 Q 991.8434 313.2137 1017.9445 261.0114 Q 1044.0457 208.80914 1070.1469 234.91028 Q 1096.2479 234.91028 1122.3491 234.91028 L 1122.3491 234.91028 L 1096.2479 287.11255 Q 1044.0457 339.31485 1096.2479 339.31485 Q 1148.4502 339.31485 1148.4502 391.51712 Q 1148.4502 443.71942 1252.8549 443.71942 Q 1357.2594 469.82056 1383.3605 522.0228 Q 1383.3605 574.2251 1461.664 548.12396 Q 1513.8662 548.12396 1513.8662 600.3263 Q 1513.8662 626.4274 1539.9674 678.6297 L 1566.0685 730.832 L 1566.0685 730.832 L 1566.0685 756.9331 L 1592.1697 756.9331 L 1618.2708 756.9331 L 1618.2708 809.1354 L 1618.2708 835.2366 L 1644.372 861.3377 L 1644.372 861.3377 L 1644.372 861.3377 L 1644.372 887.43884 L 1618.2708 887.43884 L 1592.1697 887.43884 L 1592.1697 861.3377 L 1566.0685 835.2366 L 1566.0685 835.2366 L 1566.0685 809.1354 L 1566.0685 809.1354 L 1566.0685 809.1354 L 1539.9674 809.1354 L 1539.9674 809.1354 L 1539.9674 783.03424 L 1513.8662 783.03424 L 1513.8662 783.03424 L 1513.8662 756.9331 L 1513.8662 756.9331 L 1513.8662 756.9331 L 1487.7651 730.832 Q 1487.7651 704.73083 1383.3605 678.6297 Q 1278.9559 652.52856 1278.9559 626.4274 Q 1252.8549 600.3263 1226.7537 600.3263 Q 1174.5514 600.3263 1148.4502 626.4274 Q 1148.4502 678.6297 1070.1469 704.73083 Q 991.8434 704.73083 965.74225 783.03424 Q 939.6411 861.3377 913.54 861.3377 Q 887.43884 887.43884 756.9331 861.3377 Q 652.52856 861.3377 652.52856 939.6411 Q 652.52856 1017.9445 626.4274 1017.9445 Q 574.2251 1017.9445 574.2251 991.8434 Q 574.2251 965.74225 495.9217 965.74225 L 417.6183 965.74225 L 417.6183 965.74225 L 417.6183 965.74225 L 417.6183 965.74225 Q 417.6183 965.74225 391.51712 965.74225 L 365.416 965.74225 L 313.2137 965.74225 Q 287.11255 965.74225 208.80914 913.54 Q 130.5057 913.54 104.40457 861.3377 Q 104.40457 835.2366 130.5057 835.2366 Q 156.60686 835.2366 156.60686 809.1354 Q 156.60686 756.9331 130.5057 756.9331 Q 104.40457 756.9331 78.30343 704.73083 L 52.202286 678.6297 L 52.202286 678.6297 L 52.202286 704.73083 L 52.202286 704.73083 L 52.202286 704.73083 L 26.101143 704.73083 L 26.101143 730.832 L 26.101143 730.832 L 0.0 730.832 L 0.0 704.73083 L 0.0 652.52856 L 26.101143 652.52856 L 26.101143 652.52856 L 26.101143 626.4274 L 26.101143 626.4274 L 26.101143 626.4274 L 26.101143 600.3263 L 52.202286 600.3263 L 78.30343 600.3263 L 78.30343 626.4274 L 78.30343 652.52856 L 104.40457 652.52856 Q 156.60686 626.4274 156.60686 600.3263 Q 182.708 600.3263 234.91028 600.3263 Q 261.0114 626.4274 287.11255 652.52856 L 313.2137 704.73083 L 313.2137 704.73083 L 313.2137 704.73083 L 313.2137 678.6297 Q 313.2137 678.6297 339.31485 652.52856 Q 365.416 600.3263 391.51712 600.3263 L 443.71942 600.3263 L 443.71942 574.2251 Q 469.82056 574.2251 417.6183 548.12396 Q 391.51712 548.12396 417.6183 443.71942 Q 417.6183 339.31485 443.71942 365.416 Q 443.71942 391.51712 469.82056 391.51712 Q 522.0228 417.6183 548.12396 287.11255 L 574.2251 182.708 L 574.2251 182.708 L 574.2251 182.708 L 600.3263 104.40457 Q 626.4274 26.101143 626.4274 26.101143 z" svg:height="10.179445mm" draw:style-name="style-236" svg:viewBox="0.0 0.0 1644.372 1017.9445" svg:width="16.44372mm" svg:x="60.032627mm" svg:y="89.00489mm"/>
          <draw:path svg:d="M 182.708 78.30343 L 234.91028 0.0 L 261.0114 78.30343 Q 287.11255 130.5057 287.11255 156.60686 Q 313.2137 182.708 287.11255 182.708 L 287.11255 182.708 L 234.91028 182.708 L 208.80914 182.708 L 208.80914 600.3263 Q 234.91028 991.8434 234.91028 1070.1469 Q 287.11255 1148.4502 287.11255 1174.5514 L 287.11255 1200.6526 L 287.11255 1200.6526 Q 261.0114 1174.5514 234.91028 1174.5514 Q 208.80914 1174.5514 208.80914 1226.7537 Q 208.80914 1252.8549 182.708 1226.7537 L 156.60686 1226.7537 L 156.60686 1226.7537 Q 182.708 1226.7537 156.60686 1174.5514 Q 130.5057 1096.2479 78.30343 861.3377 L 0.0 600.3263 L 0.0 495.9217 Q 26.101143 417.6183 26.101143 391.51712 Q 26.101143 339.31485 26.101143 234.91028 L 26.101143 104.40457 L 26.101143 78.30343 L 26.101143 52.202286 L 52.202286 52.202286 L 78.30343 78.30343 L 78.30343 78.30343 Q 78.30343 78.30343 104.40457 104.40457 Q 130.5057 130.5057 182.708 78.30343 z" svg:height="12.267537mm" draw:style-name="style-237" svg:viewBox="0.0 0.0 287.11255 1226.7537" svg:width="2.8711257mm" svg:x="13.311583mm" svg:y="43.588905mm"/>
          <draw:path svg:d="M 1017.9445 130.5057 L 1148.4502 0.0 L 1148.4502 26.101143 L 1148.4502 78.30343 L 1122.3491 104.40457 L 1122.3491 130.5057 L 1148.4502 130.5057 L 1200.6526 130.5057 L 1278.9559 156.60686 Q 1357.2594 156.60686 1383.3605 182.708 Q 1383.3605 208.80914 1409.4617 208.80914 Q 1435.5629 208.80914 1461.664 234.91028 Q 1461.664 287.11255 1566.0685 261.0114 Q 1670.4731 234.91028 1722.6754 208.80914 Q 1774.8777 156.60686 1774.8777 156.60686 L 1774.8777 156.60686 L 1670.4731 261.0114 Q 1592.1697 391.51712 1513.8662 365.416 Q 1409.4617 365.416 1409.4617 391.51712 Q 1383.3605 443.71942 1305.0571 443.71942 Q 1226.7537 443.71942 1226.7537 495.9217 Q 1226.7537 548.12396 1200.6526 574.2251 Q 1148.4502 600.3263 1148.4502 600.3263 Q 1174.5514 600.3263 1096.2479 678.6297 Q 991.8434 756.9331 991.8434 809.1354 Q 991.8434 861.3377 991.8434 861.3377 L 991.8434 861.3377 L 965.74225 887.43884 L 939.6411 913.54 L 939.6411 913.54 L 939.6411 913.54 L 965.74225 939.6411 L 965.74225 965.74225 L 991.8434 965.74225 L 1017.9445 965.74225 L 1017.9445 991.8434 L 1044.0457 991.8434 L 1044.0457 991.8434 L 1044.0457 1017.9445 L 1044.0457 1017.9445 Q 1044.0457 1017.9445 1070.1469 965.74225 L 1070.1469 939.6411 L 1122.3491 939.6411 L 1174.5514 965.74225 L 1200.6526 965.74225 L 1226.7537 965.74225 L 1226.7537 1017.9445 L 1200.6526 1096.2479 L 1200.6526 1096.2479 L 1200.6526 1122.3491 L 1200.6526 1122.3491 L 1200.6526 1122.3491 L 1174.5514 1096.2479 L 1174.5514 1070.1469 L 1148.4502 1070.1469 Q 1096.2479 1070.1469 1070.1469 1174.5514 Q 1044.0457 1252.8549 1017.9445 1252.8549 Q 991.8434 1252.8549 939.6411 1383.3605 Q 887.43884 1487.7651 783.03424 1644.372 Q 704.73083 1774.8777 652.52856 1748.7765 Q 600.3263 1748.7765 522.0228 1748.7765 Q 469.82056 1774.8777 443.71942 1774.8777 L 443.71942 1800.9788 L 443.71942 1800.9788 L 417.6183 1800.9788 L 417.6183 1905.3834 Q 417.6183 2009.788 469.82056 2009.788 L 495.9217 2009.788 L 495.9217 2061.9902 L 469.82056 2088.0913 L 469.82056 2088.0913 L 469.82056 2114.1924 L 417.6183 2114.1924 L 365.416 2114.1924 L 365.416 2088.0913 L 365.416 2088.0913 L 339.31485 2061.9902 L 339.31485 2035.889 L 313.2137 2035.889 L 287.11255 2035.889 L 287.11255 2009.788 L 261.0114 2009.788 L 261.0114 2009.788 L 261.0114 2009.788 L 261.0114 1983.6868 Q 261.0114 1957.5857 182.708 1905.3834 Q 130.5057 1827.08 52.202286 1774.8777 L 0.0 1748.7765 L 0.0 1722.6754 L 0.0 1722.6754 L 0.0 1696.5742 L 0.0 1696.5742 L 26.101143 1696.5742 L 26.101143 1696.5742 L 26.101143 1670.4731 L 52.202286 1670.4731 L 52.202286 1670.4731 L 52.202286 1644.372 L 52.202286 1644.372 L 52.202286 1644.372 L 78.30343 1618.2708 L 78.30343 1592.1697 L 104.40457 1592.1697 Q 130.5057 1592.1697 156.60686 1539.9674 Q 156.60686 1513.8662 156.60686 1383.3605 Q 104.40457 1278.9559 156.60686 1252.8549 Q 182.708 1226.7537 261.0114 1148.4502 Q 365.416 1044.0457 495.9217 939.6411 Q 626.4274 861.3377 756.9331 574.2251 Q 887.43884 287.11255 1017.9445 130.5057 z M 939.6411 991.8434 L 939.6411 1017.9445 L 965.74225 1044.0457 L 965.74225 1070.1469 L 939.6411 1070.1469 L 913.54 1070.1469 L 913.54 1044.0457 L 887.43884 1044.0457 L 887.43884 1017.9445 L 887.43884 991.8434 L 913.54 965.74225 Q 939.6411 965.74225 939.6411 991.8434 z" svg:height="21.141926mm" draw:style-name="style-238" svg:viewBox="0.0 0.0 1774.8777 2114.1924" svg:width="17.748777mm" svg:x="62.642742mm" svg:y="222.12071mm"/>
          <draw:path svg:d="M 26.101143 234.91028 L 52.202286 0.0 L 52.202286 130.5057 Q 78.30343 234.91028 234.91028 234.91028 L 391.51712 234.91028 L 391.51712 287.11255 Q 365.416 313.2137 391.51712 391.51712 Q 417.6183 443.71942 417.6183 443.71942 L 417.6183 443.71942 L 417.6183 469.82056 Q 417.6183 495.9217 391.51712 548.12396 L 391.51712 574.2251 L 339.31485 574.2251 Q 287.11255 600.3263 208.80914 548.12396 Q 130.5057 548.12396 104.40457 574.2251 L 104.40457 626.4274 L 78.30343 600.3263 Q 52.202286 600.3263 52.202286 652.52856 L 52.202286 678.6297 L 26.101143 678.6297 L 26.101143 678.6297 L 26.101143 600.3263 L 0.0 548.12396 L 0.0 522.0228 Q 0.0 495.9217 26.101143 234.91028 z" svg:height="6.786297mm" draw:style-name="style-239" svg:viewBox="0.0 0.0 417.6183 678.6297" svg:width="4.1761827mm" svg:x="8.874389mm" svg:y="30.538336mm"/>
          <draw:path svg:d="M 1383.3605 0.0 L 1409.4617 0.0 L 1409.4617 130.5057 Q 1409.4617 261.0114 1357.2594 313.2137 Q 1305.0571 339.31485 1305.0571 391.51712 Q 1278.9559 443.71942 1331.1582 495.9217 Q 1331.1582 522.0228 1331.1582 600.3263 Q 1331.1582 704.73083 1278.9559 704.73083 Q 1252.8549 704.73083 1278.9559 809.1354 Q 1278.9559 861.3377 1226.7537 887.43884 Q 1174.5514 913.54 1174.5514 965.74225 Q 1174.5514 991.8434 1148.4502 991.8434 L 1148.4502 1017.9445 L 1148.4502 1017.9445 L 1174.5514 1017.9445 L 1174.5514 1017.9445 L 1174.5514 1017.9445 L 1226.7537 1070.1469 Q 1252.8549 1070.1469 1226.7537 1096.2479 Q 1226.7537 1122.3491 1226.7537 1122.3491 Q 1226.7537 1122.3491 1226.7537 1148.4502 L 1252.8549 1148.4502 L 1252.8549 1174.5514 L 1252.8549 1200.6526 L 1278.9559 1200.6526 L 1305.0571 1226.7537 L 1305.0571 1226.7537 L 1331.1582 1226.7537 L 1331.1582 1226.7537 L 1331.1582 1226.7537 L 1331.1582 1252.8549 L 1331.1582 1252.8549 L 1305.0571 1252.8549 L 1305.0571 1278.9559 L 1226.7537 1278.9559 Q 1148.4502 1278.9559 1070.1469 1278.9559 Q 991.8434 1278.9559 1017.9445 1252.8549 Q 1044.0457 1226.7537 809.1354 1226.7537 Q 600.3263 1226.7537 600.3263 1252.8549 Q 574.2251 1278.9559 548.12396 1278.9559 L 495.9217 1278.9559 L 495.9217 1252.8549 L 495.9217 1252.8549 L 495.9217 1252.8549 Q 495.9217 1252.8549 495.9217 1200.6526 Q 495.9217 1148.4502 495.9217 1174.5514 Q 495.9217 1200.6526 443.71942 1226.7537 Q 391.51712 1226.7537 391.51712 1200.6526 Q 391.51712 1174.5514 339.31485 1174.5514 Q 287.11255 1174.5514 339.31485 1096.2479 L 365.416 1017.9445 L 339.31485 1017.9445 L 313.2137 1017.9445 L 287.11255 991.8434 Q 261.0114 991.8434 234.91028 1044.0457 L 208.80914 1070.1469 L 208.80914 1096.2479 L 182.708 1096.2479 L 182.708 1070.1469 L 182.708 1044.0457 L 182.708 1017.9445 Q 182.708 1017.9445 208.80914 965.74225 L 234.91028 913.54 L 182.708 913.54 L 156.60686 913.54 L 104.40457 887.43884 L 52.202286 887.43884 L 52.202286 913.54 L 52.202286 939.6411 L 26.101143 939.6411 L 3.6379788E-12 939.6411 L 3.6379788E-12 913.54 L 3.6379788E-12 861.3377 L 26.101143 861.3377 L 78.30343 861.3377 L 78.30343 835.2366 L 78.30343 835.2366 L 287.11255 809.1354 Q 469.82056 783.03424 469.82056 756.9331 Q 469.82056 704.73083 600.3263 704.73083 Q 704.73083 678.6297 730.832 600.3263 Q 756.9331 548.12396 783.03424 548.12396 Q 809.1354 522.0228 783.03424 469.82056 Q 783.03424 391.51712 861.3377 339.31485 Q 965.74225 287.11255 991.8434 234.91028 Q 1017.9445 182.708 1096.2479 156.60686 Q 1174.5514 156.60686 1200.6526 130.5057 Q 1226.7537 78.30343 1278.9559 78.30343 Q 1331.1582 52.202286 1357.2594 26.101143 Q 1357.2594 0.0 1383.3605 0.0 z" svg:height="12.789559mm" draw:style-name="style-240" svg:viewBox="0.0 0.0 1409.4617 1278.9559" svg:width="14.094617mm" svg:x="166.7863mm" svg:y="175.13866mm"/>
          <draw:path svg:d="M 234.91028 26.101143 L 234.91028 0.0 L 261.0114 0.0 Q 287.11255 0.0 339.31485 78.30343 Q 365.416 156.60686 365.416 182.708 Q 365.416 234.91028 391.51712 234.91028 Q 417.6183 208.80914 443.71942 208.80914 L 443.71942 234.91028 L 443.71942 234.91028 L 469.82056 234.91028 L 469.82056 234.91028 L 469.82056 234.91028 L 469.82056 261.0114 L 469.82056 261.0114 L 443.71942 287.11255 L 443.71942 339.31485 L 443.71942 365.416 Q 417.6183 391.51712 417.6183 443.71942 L 417.6183 469.82056 L 469.82056 495.9217 Q 495.9217 495.9217 469.82056 574.2251 Q 469.82056 652.52856 495.9217 652.52856 Q 522.0228 652.52856 522.0228 678.6297 L 522.0228 678.6297 L 469.82056 678.6297 Q 391.51712 704.73083 365.416 704.73083 L 339.31485 730.832 L 339.31485 704.73083 Q 365.416 678.6297 365.416 652.52856 Q 365.416 626.4274 287.11255 574.2251 L 234.91028 522.0228 L 234.91028 469.82056 Q 234.91028 417.6183 208.80914 417.6183 Q 182.708 417.6183 156.60686 339.31485 L 104.40457 234.91028 L 104.40457 234.91028 L 104.40457 234.91028 L 78.30343 234.91028 L 78.30343 234.91028 L 78.30343 208.80914 L 52.202286 208.80914 L 52.202286 208.80914 L 52.202286 182.708 L 52.202286 182.708 L 52.202286 182.708 L 26.101143 182.708 L 26.101143 182.708 L 26.101143 156.60686 L 0.0 156.60686 L 0.0 130.5057 L 0.0 104.40457 L 26.101143 104.40457 L 52.202286 130.5057 L 52.202286 130.5057 L 52.202286 130.5057 L 78.30343 130.5057 L 78.30343 130.5057 L 78.30343 156.60686 L 104.40457 156.60686 L 104.40457 182.708 L 104.40457 208.80914 L 130.5057 208.80914 L 130.5057 234.91028 L 130.5057 234.91028 L 156.60686 234.91028 L 156.60686 234.91028 L 156.60686 234.91028 L 156.60686 261.0114 L 156.60686 261.0114 L 182.708 261.0114 L 182.708 287.11255 L 182.708 287.11255 L 208.80914 287.11255 L 208.80914 287.11255 L 208.80914 287.11255 L 234.91028 287.11255 L 261.0114 287.11255 L 261.0114 287.11255 L 261.0114 287.11255 L 261.0114 208.80914 L 261.0114 130.5057 L 261.0114 78.30343 Q 261.0114 52.202286 234.91028 26.101143 z" svg:height="7.3083196mm" draw:style-name="style-241" svg:viewBox="0.0 0.0 522.0228 730.832" svg:width="5.220228mm" svg:x="135.72594mm" svg:y="186.10114mm"/>
          <draw:path svg:d="M 52.202286 78.30343 L 52.202286 0.0 L 78.30343 52.202286 Q 104.40457 104.40457 261.0114 78.30343 Q 417.6183 78.30343 417.6183 52.202286 L 417.6183 52.202286 L 443.71942 52.202286 Q 443.71942 26.101143 522.0228 52.202286 Q 600.3263 78.30343 574.2251 130.5057 Q 574.2251 182.708 287.11255 208.80914 L 0.0 234.91028 L 0.0 208.80914 L 0.0 208.80914 L 0.0 208.80914 L 26.101143 182.708 L 52.202286 182.708 Q 78.30343 182.708 52.202286 78.30343 z" svg:height="2.3491027mm" draw:style-name="style-242" svg:viewBox="0.0 0.0 574.2251 234.91028" svg:width="5.7422514mm" svg:x="199.93475mm" svg:y="295.20392mm"/>
          <draw:path svg:d="M 469.82056 78.30343 L 469.82056 78.30343 L 469.82056 78.30343 L 469.82056 104.40457 L 443.71942 104.40457 Q 443.71942 130.5057 417.6183 156.60686 L 417.6183 156.60686 L 234.91028 365.416 Q 52.202286 574.2251 26.101143 574.2251 L 0.0 574.2251 L 0.0 548.12396 L 0.0 522.0228 L 26.101143 522.0228 L 52.202286 522.0228 L 52.202286 495.9217 L 78.30343 495.9217 L 78.30343 495.9217 L 78.30343 469.82056 L 78.30343 469.82056 L 78.30343 469.82056 L 52.202286 469.82056 L 52.202286 469.82056 L 26.101143 443.71942 L 0.0 443.71942 L 0.0 417.6183 L 0.0 365.416 L 52.202286 365.416 Q 104.40457 365.416 104.40457 339.31485 Q 130.5057 339.31485 156.60686 339.31485 Q 208.80914 313.2137 287.11255 261.0114 Q 365.416 208.80914 391.51712 156.60686 L 391.51712 104.40457 L 391.51712 104.40457 Q 391.51712 78.30343 391.51712 52.202286 L 391.51712 26.101143 L 391.51712 26.101143 L 391.51712 26.101143 L 417.6183 -3.6379788E-12 Q 443.71942 -3.6379788E-12 443.71942 52.202286 Q 443.71942 78.30343 469.82056 78.30343 z" svg:height="5.7422514mm" draw:style-name="style-243" svg:viewBox="0.0 0.0 469.82056 574.2251" svg:width="4.6982055mm" svg:x="100.489395mm" svg:y="180.09789mm"/>
          <draw:path svg:d="M 26.101143 26.101143 L 26.101143 26.101143 L 52.202286 0.0 L 78.30343 0.0 L 78.30343 26.101143 L 78.30343 78.30343 L 156.60686 78.30343 L 234.91028 78.30343 L 234.91028 104.40457 L 261.0114 104.40457 L 339.31485 182.708 Q 417.6183 287.11255 469.82056 365.416 Q 469.82056 443.71942 469.82056 495.9217 Q 443.71942 574.2251 365.416 574.2251 L 287.11255 574.2251 L 261.0114 574.2251 L 208.80914 548.12396 L 208.80914 548.12396 L 208.80914 548.12396 L 182.708 548.12396 L 182.708 548.12396 L 182.708 548.12396 Q 156.60686 522.0228 156.60686 495.9217 L 130.5057 443.71942 L 130.5057 391.51712 L 104.40457 365.416 L 104.40457 339.31485 Q 104.40457 313.2137 52.202286 182.708 L 0.0 52.202286 L 0.0 52.202286 L 0.0 26.101143 L 0.0 26.101143 L 0.0 26.101143 L 26.101143 26.101143 z" svg:height="5.7422514mm" draw:style-name="style-244" svg:viewBox="0.0 0.0 469.82056 574.2251" svg:width="4.6982055mm" svg:x="177.48776mm" svg:y="245.61174mm"/>
          <draw:path svg:d="M 417.6183 -3.6379788E-12 L 469.82056 26.101143 L 548.12396 26.101143 L 600.3263 26.101143 L 652.52856 52.202286 L 704.73083 78.30343 L 704.73083 78.30343 Q 704.73083 78.30343 548.12396 156.60686 L 417.6183 234.91028 L 391.51712 234.91028 Q 339.31485 234.91028 287.11255 287.11255 L 261.0114 313.2137 L 261.0114 261.0114 Q 287.11255 208.80914 287.11255 130.5057 L 313.2137 78.30343 L 156.60686 78.30343 L 0.0 78.30343 L 0.0 78.30343 L 0.0 78.30343 L 26.101143 52.202286 L 78.30343 26.101143 L 234.91028 26.101143 Q 365.416 -26.101143 417.6183 -3.6379788E-12 z" svg:height="3.132137mm" draw:style-name="style-245" svg:viewBox="0.0 0.0 704.73083 313.2137" svg:width="7.0473084mm" svg:x="127.112564mm" svg:y="167.83034mm"/>
          <draw:path svg:d="M 835.2366 26.101143 L 835.2366 26.101143 L 835.2366 26.101143 L 835.2366 52.202286 L 861.3377 52.202286 L 887.43884 52.202286 L 887.43884 104.40457 Q 861.3377 156.60686 783.03424 208.80914 Q 704.73083 261.0114 652.52856 287.11255 Q 626.4274 287.11255 600.3263 287.11255 Q 600.3263 313.2137 548.12396 313.2137 L 495.9217 313.2137 L 495.9217 365.416 L 495.9217 391.51712 L 522.0228 391.51712 L 548.12396 417.6183 L 548.12396 417.6183 L 574.2251 417.6183 L 574.2251 417.6183 L 574.2251 417.6183 L 574.2251 443.71942 L 574.2251 443.71942 L 548.12396 443.71942 L 548.12396 469.82056 L 548.12396 469.82056 Q 522.0228 469.82056 522.0228 469.82056 L 522.0228 495.9217 L 522.0228 495.9217 Q 522.0228 495.9217 495.9217 522.0228 L 495.9217 522.0228 L 495.9217 522.0228 Q 469.82056 522.0228 365.416 574.2251 L 261.0114 626.4274 L 261.0114 626.4274 L 261.0114 626.4274 L 208.80914 652.52856 L 156.60686 652.52856 L 78.30343 652.52856 L 0.0 652.52856 L 0.0 626.4274 L 0.0 600.3263 L 0.0 548.12396 L 0.0 495.9217 L 0.0 469.82056 L 0.0 417.6183 L 0.0 391.51712 Q 0.0 365.416 130.5057 208.80914 L 261.0114 78.30343 L 261.0114 78.30343 L 287.11255 52.202286 L 287.11255 52.202286 L 287.11255 52.202286 L 313.2137 52.202286 L 313.2137 52.202286 L 313.2137 26.101143 L 313.2137 26.101143 L 339.31485 26.101143 L 365.416 26.101143 L 365.416 26.101143 L 365.416 52.202286 L 365.416 52.202286 L 365.416 52.202286 L 365.416 78.30343 L 365.416 104.40457 L 365.416 156.60686 L 365.416 182.708 L 417.6183 182.708 L 443.71942 156.60686 L 443.71942 156.60686 L 469.82056 156.60686 L 469.82056 130.5057 L 469.82056 104.40457 L 522.0228 78.30343 Q 548.12396 52.202286 626.4274 52.202286 Q 730.832 52.202286 756.9331 26.101143 Q 783.03424 -3.6379788E-12 783.03424 -3.6379788E-12 Q 809.1354 -3.6379788E-12 835.2366 26.101143 z" svg:height="6.5252857mm" draw:style-name="style-246" svg:viewBox="0.0 0.0 887.43884 652.52856" svg:width="8.874389mm" svg:x="95.53018mm" svg:y="180.6199mm"/>
          <draw:path svg:d="M 522.0228 365.416 L 522.0228 365.416 L 522.0228 391.51712 Q 522.0228 417.6183 469.82056 417.6183 L 417.6183 391.51712 L 417.6183 391.51712 L 417.6183 391.51712 L 391.51712 391.51712 L 391.51712 391.51712 L 339.31485 391.51712 Q 287.11255 391.51712 182.708 417.6183 Q 104.40457 417.6183 52.202286 287.11255 L -3.6379788E-12 182.708 L 104.40457 78.30343 Q 182.708 -26.101143 261.0114 0.0 Q 339.31485 0.0 365.416 78.30343 Q 417.6183 156.60686 443.71942 182.708 Q 469.82056 182.708 495.9217 287.11255 Q 522.0228 365.416 522.0228 365.416 z" svg:height="4.1761827mm" draw:style-name="style-247" svg:viewBox="0.0 0.0 522.0228 417.6183" svg:width="5.220228mm" svg:x="175.92169mm" svg:y="217.42252mm"/>
          <draw:path svg:d="M 339.31485 26.101143 L 339.31485 0.0 L 417.6183 104.40457 Q 495.9217 208.80914 574.2251 261.0114 Q 626.4274 313.2137 652.52856 339.31485 L 678.6297 391.51712 L 678.6297 391.51712 L 678.6297 391.51712 L 678.6297 417.6183 L 704.73083 417.6183 L 704.73083 417.6183 Q 704.73083 443.71942 730.832 443.71942 L 730.832 443.71942 L 730.832 443.71942 Q 730.832 443.71942 783.03424 469.82056 L 809.1354 495.9217 L 809.1354 495.9217 L 835.2366 495.9217 L 835.2366 495.9217 L 835.2366 495.9217 L 887.43884 574.2251 Q 913.54 626.4274 939.6411 626.4274 Q 991.8434 626.4274 991.8434 600.3263 Q 1017.9445 600.3263 1070.1469 574.2251 Q 1122.3491 574.2251 1148.4502 626.4274 Q 1174.5514 704.73083 1200.6526 704.73083 Q 1252.8549 704.73083 1252.8549 678.6297 Q 1252.8549 652.52856 1278.9559 652.52856 Q 1305.0571 652.52856 1305.0571 678.6297 Q 1278.9559 704.73083 1357.2594 730.832 Q 1409.4617 730.832 1409.4617 756.9331 Q 1409.4617 783.03424 1461.664 783.03424 Q 1487.7651 756.9331 1487.7651 783.03424 L 1513.8662 783.03424 L 1513.8662 783.03424 L 1513.8662 809.1354 L 1513.8662 809.1354 L 1513.8662 809.1354 L 1539.9674 809.1354 L 1539.9674 809.1354 L 1566.0685 835.2366 Q 1592.1697 835.2366 1618.2708 809.1354 L 1618.2708 783.03424 L 1618.2708 783.03424 L 1618.2708 783.03424 L 1644.372 809.1354 L 1670.4731 835.2366 L 1670.4731 835.2366 L 1670.4731 861.3377 L 1670.4731 861.3377 L 1670.4731 861.3377 L 1696.5742 887.43884 L 1696.5742 913.54 L 1670.4731 913.54 L 1644.372 913.54 L 1618.2708 887.43884 Q 1592.1697 887.43884 1592.1697 913.54 Q 1592.1697 939.6411 1618.2708 939.6411 Q 1644.372 939.6411 1618.2708 965.74225 Q 1618.2708 1017.9445 1539.9674 1017.9445 Q 1461.664 1044.0457 1461.664 1226.7537 Q 1461.664 1435.5629 1487.7651 1435.5629 Q 1539.9674 1461.664 1539.9674 1539.9674 Q 1539.9674 1592.1697 1566.0685 1592.1697 L 1592.1697 1592.1697 L 1592.1697 1618.2708 L 1618.2708 1618.2708 L 1618.2708 1644.372 L 1618.2708 1670.4731 L 1592.1697 1670.4731 L 1566.0685 1670.4731 L 1566.0685 1644.372 L 1566.0685 1618.2708 L 1539.9674 1618.2708 L 1539.9674 1644.372 L 1539.9674 1644.372 L 1513.8662 1644.372 L 1513.8662 1644.372 L 1513.8662 1644.372 L 1513.8662 1670.4731 L 1513.8662 1670.4731 L 1487.7651 1670.4731 L 1487.7651 1696.5742 L 1487.7651 1696.5742 L 1513.8662 1696.5742 L 1513.8662 1696.5742 L 1513.8662 1696.5742 L 1513.8662 1722.6754 L 1513.8662 1722.6754 L 1539.9674 1722.6754 L 1539.9674 1748.7765 L 1513.8662 1748.7765 L 1513.8662 1748.7765 L 1461.664 1748.7765 Q 1435.5629 1748.7765 1409.4617 1774.8777 Q 1357.2594 1800.9788 1357.2594 1774.8777 Q 1357.2594 1748.7765 1305.0571 1748.7765 Q 1278.9559 1748.7765 1278.9559 1722.6754 Q 1278.9559 1696.5742 1252.8549 1696.5742 Q 1226.7537 1696.5742 1200.6526 1696.5742 Q 1200.6526 1722.6754 1122.3491 1722.6754 Q 1044.0457 1722.6754 1044.0457 1696.5742 Q 1044.0457 1670.4731 991.8434 1696.5742 Q 939.6411 1696.5742 913.54 1539.9674 Q 887.43884 1383.3605 861.3377 1357.2594 Q 835.2366 1331.1582 809.1354 1305.0571 Q 783.03424 1278.9559 730.832 1252.8549 Q 678.6297 1226.7537 652.52856 1200.6526 Q 626.4274 1174.5514 574.2251 1174.5514 L 522.0228 1148.4502 L 522.0228 1122.3491 L 522.0228 1096.2479 L 548.12396 1096.2479 Q 548.12396 1070.1469 626.4274 1070.1469 Q 678.6297 1044.0457 678.6297 913.54 L 678.6297 756.9331 L 652.52856 756.9331 L 652.52856 756.9331 L 600.3263 730.832 Q 548.12396 730.832 522.0228 704.73083 Q 522.0228 652.52856 417.6183 704.73083 Q 313.2137 730.832 313.2137 704.73083 Q 313.2137 678.6297 313.2137 652.52856 Q 339.31485 652.52856 287.11255 574.2251 Q 234.91028 522.0228 130.5057 522.0228 L 26.101143 548.12396 L 26.101143 522.0228 L 0.0 522.0228 L 0.0 443.71942 L 0.0 391.51712 L 26.101143 391.51712 L 26.101143 391.51712 L 26.101143 365.416 L 0.0 365.416 L 0.0 365.416 L 0.0 339.31485 L 0.0 339.31485 L 0.0 339.31485 L 26.101143 339.31485 L 52.202286 339.31485 L 78.30343 365.416 Q 104.40457 391.51712 104.40457 339.31485 Q 130.5057 313.2137 104.40457 313.2137 Q 78.30343 313.2137 78.30343 287.11255 L 78.30343 234.91028 L 104.40457 234.91028 L 130.5057 234.91028 L 156.60686 261.0114 Q 208.80914 287.11255 208.80914 234.91028 Q 208.80914 208.80914 261.0114 234.91028 Q 261.0114 287.11255 287.11255 261.0114 Q 313.2137 234.91028 313.2137 261.0114 Q 339.31485 287.11255 339.31485 287.11255 L 365.416 287.11255 L 365.416 287.11255 L 365.416 287.11255 L 417.6183 287.11255 L 443.71942 287.11255 L 417.6183 287.11255 L 391.51712 287.11255 L 391.51712 261.0114 L 417.6183 261.0114 L 417.6183 234.91028 L 417.6183 182.708 L 391.51712 182.708 L 365.416 182.708 L 365.416 130.5057 Q 365.416 78.30343 339.31485 78.30343 Q 339.31485 78.30343 339.31485 26.101143 z M 52.202286 417.6183 L 78.30343 443.71942 L 78.30343 443.71942 L 104.40457 443.71942 L 104.40457 443.71942 Q 104.40457 443.71942 52.202286 469.82056 Q 26.101143 495.9217 26.101143 443.71942 Q 26.101143 417.6183 52.202286 417.6183 z" svg:height="17.748777mm" draw:style-name="style-248" svg:viewBox="0.0 0.0 1696.5742 1774.8777" svg:width="16.965742mm" svg:x="36.5416mm" svg:y="118.76019mm"/>
          <draw:path svg:d="M 234.91028 3.6379788E-12 L 261.0114 3.6379788E-12 L 287.11255 26.101143 Q 313.2137 26.101143 313.2137 52.202286 L 339.31485 52.202286 L 339.31485 52.202286 Q 339.31485 78.30343 365.416 78.30343 L 365.416 78.30343 L 365.416 78.30343 Q 365.416 78.30343 365.416 104.40457 L 391.51712 104.40457 L 417.6183 182.708 Q 417.6183 261.0114 391.51712 339.31485 Q 365.416 391.51712 313.2137 391.51712 Q 261.0114 391.51712 208.80914 417.6183 L 182.708 417.6183 L 182.708 495.9217 L 208.80914 548.12396 L 208.80914 548.12396 L 208.80914 548.12396 L 208.80914 548.12396 Q 208.80914 548.12396 156.60686 548.12396 Q 104.40457 548.12396 52.202286 574.2251 L 0.0 600.3263 L 0.0 548.12396 Q 0.0 522.0228 26.101143 443.71942 L 52.202286 391.51712 L 52.202286 391.51712 L 52.202286 391.51712 L 78.30343 287.11255 Q 104.40457 208.80914 156.60686 104.40457 Q 208.80914 3.6379788E-12 234.91028 3.6379788E-12 z" svg:height="6.0032625mm" draw:style-name="style-249" svg:viewBox="0.0 0.0 417.6183 600.3263" svg:width="4.1761827mm" svg:x="118.49918mm" svg:y="164.69821mm"/>
          <draw:path svg:d="M 78.30343 -3.6379788E-12 L 104.40457 -3.6379788E-12 L 182.708 26.101143 Q 234.91028 78.30343 234.91028 78.30343 Q 234.91028 104.40457 234.91028 130.5057 L 234.91028 130.5057 L 182.708 130.5057 Q 104.40457 130.5057 78.30343 78.30343 L 52.202286 78.30343 L 26.101143 52.202286 L 0.0 26.101143 L 26.101143 26.101143 Q 52.202286 26.101143 78.30343 -3.6379788E-12 z" svg:height="1.305057mm" draw:style-name="style-250" svg:viewBox="0.0 0.0 234.91028 130.5057" svg:width="2.3491027mm" svg:x="190.27733mm" svg:y="271.19086mm"/>
          <draw:path svg:d="M 104.40457 52.202286 L 156.60686 0.0 L 156.60686 26.101143 L 156.60686 52.202286 L 182.708 52.202286 L 182.708 52.202286 L 182.708 78.30343 L 208.80914 78.30343 L 208.80914 130.5057 Q 234.91028 208.80914 261.0114 182.708 Q 313.2137 156.60686 339.31485 234.91028 Q 365.416 313.2137 391.51712 287.11255 Q 417.6183 261.0114 469.82056 313.2137 Q 522.0228 365.416 522.0228 443.71942 L 522.0228 522.0228 L 548.12396 522.0228 L 548.12396 522.0228 L 574.2251 522.0228 L 574.2251 522.0228 L 574.2251 522.0228 L 574.2251 522.0228 L 600.3263 495.9217 L 626.4274 469.82056 L 626.4274 417.6183 Q 626.4274 365.416 600.3263 313.2137 L 600.3263 234.91028 L 626.4274 234.91028 L 652.52856 261.0114 L 704.73083 261.0114 Q 756.9331 261.0114 835.2366 261.0114 Q 913.54 313.2137 965.74225 313.2137 Q 991.8434 313.2137 1044.0457 313.2137 Q 1096.2479 313.2137 1122.3491 234.91028 L 1148.4502 156.60686 L 1174.5514 156.60686 L 1200.6526 156.60686 L 1200.6526 208.80914 Q 1200.6526 261.0114 1226.7537 261.0114 Q 1252.8549 261.0114 1252.8549 313.2137 Q 1278.9559 365.416 1305.0571 365.416 Q 1331.1582 365.416 1331.1582 391.51712 Q 1357.2594 417.6183 1357.2594 417.6183 L 1357.2594 417.6183 L 1409.4617 443.71942 Q 1461.664 469.82056 1461.664 522.0228 L 1461.664 548.12396 L 1513.8662 548.12396 Q 1566.0685 548.12396 1566.0685 574.2251 Q 1566.0685 600.3263 1592.1697 600.3263 Q 1618.2708 626.4274 1644.372 574.2251 Q 1670.4731 548.12396 1696.5742 574.2251 Q 1696.5742 600.3263 1722.6754 600.3263 Q 1748.7765 574.2251 1774.8777 548.12396 L 1774.8777 495.9217 L 1800.9788 495.9217 L 1827.08 495.9217 L 1827.08 522.0228 L 1827.08 548.12396 L 1800.9788 626.4274 Q 1800.9788 704.73083 1827.08 678.6297 Q 1879.2822 678.6297 1879.2822 730.832 Q 1879.2822 783.03424 1957.5857 783.03424 Q 2035.889 809.1354 2035.889 861.3377 L 2035.889 913.54 L 2035.889 939.6411 Q 2035.889 965.74225 2061.9902 965.74225 L 2061.9902 965.74225 L 2035.889 1044.0457 Q 2009.788 1096.2479 1931.4845 1122.3491 Q 1879.2822 1122.3491 1879.2822 1200.6526 Q 1879.2822 1278.9559 1879.2822 1278.9559 L 1879.2822 1305.0571 L 1879.2822 1305.0571 L 1879.2822 1305.0571 L 1853.181 1305.0571 L 1853.181 1331.1582 L 1696.5742 1461.664 Q 1539.9674 1618.2708 1461.664 1592.1697 Q 1357.2594 1592.1697 1357.2594 1513.8662 L 1357.2594 1409.4617 L 1331.1582 1409.4617 L 1331.1582 1409.4617 L 1331.1582 1383.3605 L 1305.0571 1383.3605 L 1278.9559 1618.2708 Q 1252.8549 1879.2822 1122.3491 2009.788 Q 991.8434 2140.2937 835.2366 2244.6982 Q 678.6297 2349.1028 626.4274 2401.3052 Q 548.12396 2453.5073 548.12396 2479.6084 L 548.12396 2479.6084 L 417.6183 2557.9119 Q 261.0114 2662.3164 261.0114 2662.3164 L 261.0114 2662.3164 L 261.0114 2688.4177 L 261.0114 2688.4177 L 234.91028 2688.4177 L 234.91028 2714.5188 L 208.80914 2714.5188 L 182.708 2714.5188 L 182.708 2610.1143 L 156.60686 2531.8108 L 156.60686 2531.8108 L 156.60686 2557.9119 L 156.60686 2557.9119 L 156.60686 2557.9119 L 130.5057 2584.013 L 104.40457 2610.1143 L 104.40457 2610.1143 L 104.40457 2610.1143 L 78.30343 2636.2153 L 52.202286 2636.2153 L 52.202286 2714.5188 L 52.202286 2818.9233 L 26.101143 2871.1257 L 0.0 2897.2268 L 0.0 2897.2268 L 0.0 2897.2268 L 0.0 2505.7097 L 0.0 2140.2937 L 0.0 1618.2708 L 0.0 1096.2479 L 0.0 1096.2479 L 0.0 1096.2479 L 26.101143 913.54 Q 26.101143 730.832 78.30343 730.832 Q 130.5057 730.832 130.5057 678.6297 Q 130.5057 678.6297 182.708 652.52856 L 208.80914 626.4274 L 234.91028 574.2251 L 261.0114 548.12396 L 261.0114 548.12396 L 261.0114 522.0228 L 261.0114 522.0228 L 261.0114 522.0228 L 234.91028 495.9217 L 234.91028 469.82056 L 208.80914 469.82056 Q 182.708 469.82056 156.60686 443.71942 L 104.40457 417.6183 L 104.40457 443.71942 Q 104.40457 443.71942 78.30343 443.71942 Q 52.202286 469.82056 26.101143 365.416 L 0.0 287.11255 L 0.0 208.80914 L 0.0 104.40457 L 0.0 104.40457 L 0.0 104.40457 L 26.101143 104.40457 L 26.101143 104.40457 L 26.101143 130.5057 L 52.202286 130.5057 L 52.202286 156.60686 L 52.202286 182.708 L 78.30343 156.60686 Q 104.40457 130.5057 104.40457 52.202286 z" svg:height="28.972267mm" draw:style-name="style-251" svg:viewBox="0.0 0.0 2061.9902 2897.2268" svg:width="20.619902mm" svg:x="7.3083196mm" svg:y="179.57585mm"/>
          <draw:path svg:d="M 1096.2479 26.101143 L 1122.3491 0.0 L 1122.3491 26.101143 Q 1122.3491 52.202286 1148.4502 78.30343 Q 1174.5514 78.30343 1200.6526 104.40457 Q 1200.6526 130.5057 1226.7537 130.5057 L 1252.8549 130.5057 L 1252.8549 104.40457 L 1252.8549 78.30343 L 1305.0571 78.30343 Q 1331.1582 104.40457 1383.3605 156.60686 Q 1409.4617 182.708 1513.8662 182.708 Q 1618.2708 182.708 1696.5742 208.80914 Q 1774.8777 234.91028 1800.9788 261.0114 Q 1800.9788 287.11255 1853.181 234.91028 Q 1853.181 208.80914 1853.181 287.11255 Q 1853.181 365.416 1905.3834 365.416 Q 1957.5857 365.416 1957.5857 417.6183 Q 2009.788 469.82056 2009.788 443.71942 Q 2009.788 391.51712 2035.889 391.51712 L 2061.9902 391.51712 L 2061.9902 417.6183 L 2061.9902 417.6183 L 2088.0913 417.6183 L 2088.0913 443.71942 L 2114.1924 443.71942 L 2140.2937 443.71942 L 2140.2937 495.9217 L 2140.2937 522.0228 L 2114.1924 522.0228 Q 2061.9902 548.12396 2035.889 548.12396 Q 2009.788 548.12396 2009.788 652.52856 L 2009.788 730.832 L 2035.889 730.832 L 2035.889 704.73083 L 2114.1924 704.73083 Q 2192.4958 652.52856 2270.7993 678.6297 Q 2375.2039 704.73083 2375.2039 730.832 Q 2401.3052 756.9331 2427.4062 783.03424 Q 2479.6084 783.03424 2479.6084 809.1354 Q 2479.6084 835.2366 2505.7097 835.2366 L 2505.7097 835.2366 L 2505.7097 835.2366 L 2531.8108 835.2366 L 2531.8108 835.2366 L 2531.8108 861.3377 L 2557.9119 861.3377 Q 2584.013 887.43884 2531.8108 965.74225 Q 2531.8108 1044.0457 2531.8108 1070.1469 Q 2557.9119 1122.3491 2610.1143 1122.3491 Q 2636.2153 1122.3491 2662.3164 1148.4502 L 2688.4177 1174.5514 L 2688.4177 1174.5514 L 2688.4177 1200.6526 L 2688.4177 1200.6526 L 2662.3164 1226.7537 L 2662.3164 1226.7537 L 2636.2153 1226.7537 L 2636.2153 1252.8549 L 2636.2153 1278.9559 L 2610.1143 1278.9559 Q 2584.013 1278.9559 2557.9119 1278.9559 Q 2531.8108 1278.9559 2531.8108 1305.0571 Q 2557.9119 1331.1582 2531.8108 1331.1582 Q 2505.7097 1331.1582 2453.5073 1331.1582 Q 2401.3052 1331.1582 2427.4062 1383.3605 Q 2427.4062 1409.4617 2244.6982 1435.5629 L 2061.9902 1435.5629 L 2009.788 1461.664 L 1983.6868 1461.664 L 1983.6868 1487.7651 L 2009.788 1513.8662 L 2009.788 1513.8662 L 2009.788 1539.9674 L 2035.889 1539.9674 L 2061.9902 1539.9674 L 2061.9902 1592.1697 L 2061.9902 1644.372 L 2035.889 1644.372 Q 2009.788 1644.372 1983.6868 1696.5742 Q 1957.5857 1722.6754 1931.4845 1722.6754 L 1905.3834 1722.6754 L 1879.2822 1800.9788 L 1879.2822 1853.181 L 1957.5857 1853.181 Q 2009.788 1879.2822 2009.788 1931.4845 L 2009.788 1983.6868 L 2035.889 1983.6868 L 2035.889 2009.788 L 2061.9902 2009.788 L 2061.9902 2009.788 L 2061.9902 2009.788 L 2061.9902 2009.788 L 2009.788 2009.788 L 1983.6868 2009.788 L 1957.5857 2009.788 L 1905.3834 2009.788 L 1905.3834 1983.6868 L 1905.3834 1957.5857 L 1879.2822 1957.5857 Q 1853.181 1957.5857 1800.9788 2009.788 Q 1774.8777 2061.9902 1748.7765 2009.788 Q 1748.7765 1983.6868 1722.6754 1983.6868 Q 1696.5742 2009.788 1670.4731 1957.5857 Q 1644.372 1957.5857 1618.2708 1983.6868 L 1592.1697 2009.788 L 1592.1697 2009.788 Q 1592.1697 2009.788 1592.1697 1983.6868 Q 1592.1697 1983.6868 1539.9674 1774.8777 Q 1513.8662 1539.9674 1461.664 1566.0685 L 1409.4617 1592.1697 L 1409.4617 1592.1697 Q 1409.4617 1592.1697 1383.3605 1566.0685 L 1331.1582 1539.9674 L 1278.9559 1539.9674 L 1252.8549 1539.9674 L 1278.9559 1487.7651 Q 1278.9559 1461.664 1331.1582 1461.664 Q 1357.2594 1461.664 1357.2594 1435.5629 L 1357.2594 1409.4617 L 1331.1582 1409.4617 Q 1278.9559 1383.3605 1278.9559 1383.3605 L 1278.9559 1383.3605 L 1278.9559 1383.3605 L 1278.9559 1357.2594 L 1278.9559 1357.2594 L 1278.9559 1331.1582 L 1252.8549 1331.1582 Q 1226.7537 1331.1582 1226.7537 1357.2594 Q 1200.6526 1383.3605 1174.5514 1357.2594 Q 1174.5514 1331.1582 1148.4502 1383.3605 Q 1122.3491 1409.4617 652.52856 1409.4617 Q 208.80914 1383.3605 182.708 1383.3605 L 130.5057 1357.2594 L 130.5057 1357.2594 L 130.5057 1331.1582 L 78.30343 1331.1582 Q 26.101143 1331.1582 0.0 1278.9559 Q -26.101143 1252.8549 26.101143 861.3377 L 52.202286 443.71942 L 52.202286 443.71942 L 52.202286 443.71942 L 52.202286 417.6183 L 78.30343 417.6183 L 78.30343 417.6183 L 78.30343 391.51712 L 78.30343 391.51712 L 78.30343 391.51712 L 104.40457 365.416 L 130.5057 339.31485 L 130.5057 417.6183 Q 182.708 495.9217 182.708 495.9217 Q 208.80914 495.9217 234.91028 495.9217 L 261.0114 495.9217 L 287.11255 495.9217 L 339.31485 495.9217 L 339.31485 417.6183 Q 313.2137 339.31485 391.51712 339.31485 Q 443.71942 313.2137 469.82056 339.31485 Q 495.9217 391.51712 495.9217 339.31485 Q 495.9217 313.2137 548.12396 339.31485 Q 600.3263 365.416 626.4274 391.51712 Q 626.4274 443.71942 704.73083 417.6183 Q 783.03424 391.51712 835.2366 391.51712 Q 887.43884 391.51712 913.54 365.416 L 939.6411 365.416 L 939.6411 339.31485 L 965.74225 287.11255 L 965.74225 261.0114 Q 965.74225 234.91028 939.6411 234.91028 Q 913.54 234.91028 913.54 208.80914 Q 913.54 182.708 965.74225 208.80914 Q 1017.9445 208.80914 1044.0457 130.5057 Q 1070.1469 52.202286 1096.2479 26.101143 z" svg:height="20.09788mm" draw:style-name="style-252" svg:viewBox="0.0 0.0 2688.4177 2009.788" svg:width="26.884176mm" svg:x="153.73573mm" svg:y="79.086464mm"/>
          <draw:path svg:d="M 574.2251 -1.8189894E-12 L 574.2251 -1.8189894E-12 L 574.2251 52.202286 Q 548.12396 104.40457 417.6183 208.80914 Q 313.2137 313.2137 313.2137 339.31485 Q 313.2137 365.416 287.11255 417.6183 L 261.0114 495.9217 L 261.0114 495.9217 L 261.0114 522.0228 L 261.0114 522.0228 L 261.0114 522.0228 L 234.91028 522.0228 L 234.91028 548.12396 L 208.80914 548.12396 Q 182.708 574.2251 156.60686 626.4274 Q 156.60686 678.6297 130.5057 522.0228 Q 104.40457 365.416 78.30343 313.2137 Q 52.202286 234.91028 26.101143 234.91028 L -1.8189894E-12 234.91028 L -1.8189894E-12 208.80914 Q -1.8189894E-12 208.80914 26.101143 208.80914 L 26.101143 208.80914 L 26.101143 182.708 L 52.202286 182.708 L 52.202286 156.60686 L 52.202286 104.40457 L 78.30343 104.40457 L 78.30343 104.40457 L 78.30343 78.30343 L 104.40457 78.30343 L 104.40457 78.30343 L 104.40457 52.202286 L 104.40457 52.202286 L 104.40457 52.202286 L 130.5057 52.202286 L 130.5057 52.202286 L 130.5057 26.101143 L 130.5057 26.101143 L 130.5057 26.101143 L 156.60686 26.101143 L 156.60686 78.30343 L 156.60686 130.5057 L 182.708 156.60686 Q 182.708 182.708 208.80914 182.708 Q 234.91028 208.80914 261.0114 208.80914 L 261.0114 208.80914 L 313.2137 182.708 L 339.31485 156.60686 L 391.51712 130.5057 Q 469.82056 104.40457 469.82056 78.30343 Q 469.82056 52.202286 522.0228 26.101143 Q 574.2251 -1.8189894E-12 574.2251 -1.8189894E-12 z" svg:height="6.264274mm" draw:style-name="style-253" svg:viewBox="0.0 0.0 574.2251 626.4274" svg:width="5.7422514mm" svg:x="119.54323mm" svg:y="151.38663mm"/>
          <draw:path svg:d="M 234.91028 26.101143 L 287.11255 26.101143 L 287.11255 182.708 Q 261.0114 339.31485 234.91028 365.416 Q 182.708 365.416 182.708 365.416 Q 156.60686 365.416 156.60686 365.416 L 156.60686 365.416 L 130.5057 339.31485 L 104.40457 339.31485 L 78.30343 339.31485 L 52.202286 339.31485 L 52.202286 313.2137 L 52.202286 313.2137 L 26.101143 208.80914 Q 0.0 130.5057 0.0 104.40457 L 0.0 78.30343 L 0.0 26.101143 Q 26.101143 0.0 104.40457 0.0 Q 182.708 52.202286 234.91028 26.101143 z" svg:height="3.6541598mm" draw:style-name="style-254" svg:viewBox="0.0 0.0 287.11255 365.416" svg:width="2.8711257mm" svg:x="9.918434mm" svg:y="36.019577mm"/>
          <draw:path svg:d="M 313.2137 0.0 L 339.31485 0.0 L 313.2137 26.101143 Q 313.2137 52.202286 313.2137 156.60686 Q 313.2137 234.91028 313.2137 261.0114 L 313.2137 287.11255 L 261.0114 574.2251 Q 208.80914 887.43884 208.80914 965.74225 L 208.80914 1044.0457 L 208.80914 1044.0457 Q 208.80914 1044.0457 182.708 1017.9445 Q 156.60686 991.8434 78.30343 913.54 L 0.0 835.2366 L 0.0 835.2366 L 0.0 809.1354 L 26.101143 809.1354 L 52.202286 783.03424 L 52.202286 783.03424 L 52.202286 783.03424 L 26.101143 783.03424 L 26.101143 783.03424 L 26.101143 756.9331 L 26.101143 756.9331 L 78.30343 756.9331 L 130.5057 756.9331 L 130.5057 730.832 L 156.60686 678.6297 L 156.60686 522.0228 Q 156.60686 339.31485 208.80914 156.60686 L 234.91028 0.0 L 261.0114 0.0 Q 287.11255 0.0 313.2137 0.0 z" svg:height="10.440456mm" draw:style-name="style-255" svg:viewBox="0.0 0.0 339.31485 1044.0457" svg:width="3.3931484mm" svg:x="189.4943mm" svg:y="133.11583mm"/>
          <draw:path svg:d="M 2610.1143 -3.6379788E-12 L 2688.4177 -3.6379788E-12 L 2818.9233 26.101143 Q 2949.429 26.101143 3314.845 78.30343 Q 3680.261 130.5057 3862.969 182.708 Q 4019.576 182.708 4176.1826 234.91028 Q 4306.6885 287.11255 4358.8906 287.11255 Q 4411.093 287.11255 4411.093 261.0114 Q 4411.093 234.91028 4463.2954 261.0114 Q 4541.5986 287.11255 4541.5986 287.11255 L 4541.5986 287.11255 L 4567.6997 287.11255 L 4593.801 287.11255 L 4619.9023 287.11255 L 4646.0034 287.11255 L 4646.0034 313.2137 L 4672.1045 313.2137 L 4698.2056 313.2137 Q 4750.4077 313.2137 4750.4077 339.31485 L 4750.4077 365.416 L 4802.6104 339.31485 Q 4828.7114 287.11255 4880.9136 313.2137 L 4933.1157 313.2137 L 4933.1157 339.31485 L 4907.0146 391.51712 L 4907.0146 365.416 Q 4907.0146 339.31485 4854.8125 339.31485 L 4828.7114 339.31485 L 4828.7114 365.416 L 4802.6104 365.416 L 4802.6104 365.416 L 4802.6104 391.51712 L 4802.6104 391.51712 L 4802.6104 391.51712 L 4776.509 391.51712 L 4776.509 391.51712 L 4776.509 417.6183 L 4802.6104 417.6183 L 4802.6104 417.6183 L 4802.6104 443.71942 L 4854.8125 443.71942 L 4880.9136 443.71942 L 4880.9136 417.6183 L 4907.0146 417.6183 L 4985.318 469.82056 Q 5063.6216 548.12396 5063.6216 548.12396 L 5063.6216 548.12396 L 5089.7227 548.12396 L 5089.7227 548.12396 L 5115.8237 548.12396 L 5115.8237 548.12396 L 5141.925 548.12396 L 5168.026 548.12396 L 5168.026 574.2251 L 5168.026 574.2251 L 5168.026 600.3263 L 5168.026 652.52856 L 5168.026 652.52856 L 5168.026 652.52856 L 5115.8237 678.6297 Q 5063.6216 704.73083 5011.4194 704.73083 L 4959.217 730.832 L 4959.217 704.73083 L 4959.217 678.6297 L 4933.1157 678.6297 L 4907.0146 652.52856 L 4907.0146 652.52856 L 4907.0146 652.52856 L 4907.0146 678.6297 L 4907.0146 704.73083 L 4907.0146 704.73083 L 4907.0146 704.73083 L 4907.0146 730.832 L 4907.0146 730.832 L 4933.1157 730.832 L 4933.1157 756.9331 L 5011.4194 756.9331 L 5089.7227 756.9331 L 5115.8237 756.9331 Q 5141.925 756.9331 5168.026 756.9331 L 5168.026 756.9331 L 5194.1274 730.832 L 5220.2285 730.832 L 5220.2285 730.832 L 5220.2285 730.832 L 5246.3296 730.832 L 5246.3296 756.9331 L 5272.4307 756.9331 L 5298.5317 756.9331 L 5298.5317 783.03424 L 5272.4307 809.1354 L 5246.3296 965.74225 Q 5194.1274 1122.3491 5168.026 1096.2479 Q 5168.026 1096.2479 5037.5205 1487.7651 Q 4933.1157 1879.2822 4959.217 1853.181 Q 5011.4194 1853.181 5037.5205 1905.3834 Q 5063.6216 1983.6868 5089.7227 1983.6868 L 5089.7227 2009.788 L 5011.4194 2088.0913 Q 4959.217 2166.3948 4907.0146 2218.5972 Q 4854.8125 2296.9004 4802.6104 2531.8108 Q 4750.4077 2792.8223 4750.4077 2845.0244 L 4750.4077 2897.2268 L 4724.3066 2897.2268 L 4724.3066 2897.2268 L 4698.2056 2897.2268 L 4698.2056 2897.2268 L 4698.2056 2897.2268 Q 4698.2056 2897.2268 4672.1045 2871.1257 Q 4646.0034 2845.0244 4646.0034 2871.1257 Q 4646.0034 2897.2268 4593.801 2897.2268 L 4567.6997 2871.1257 L 4567.6997 2897.2268 L 4567.6997 2923.328 L 4541.5986 2923.328 L 4489.3965 2949.429 L 4489.3965 2949.429 L 4489.3965 2949.429 L 4515.4976 2949.429 L 4515.4976 2949.429 L 4515.4976 2975.5303 L 4541.5986 2975.5303 L 4541.5986 2975.5303 L 4541.5986 3001.6313 L 4541.5986 3001.6313 L 4541.5986 3001.6313 L 4515.4976 3001.6313 L 4515.4976 3001.6313 L 4541.5986 3027.7324 L 4593.801 3053.8335 L 4593.801 3053.8335 L 4593.801 3053.8335 L 4567.6997 3079.9348 L 4567.6997 3106.036 L 4332.7896 3106.036 L 4097.8794 3106.036 L 3654.16 3106.036 Q 3184.3394 3106.036 1827.08 3053.8335 L 443.71942 3027.7324 L 443.71942 3027.7324 L 443.71942 3001.6313 L 391.51712 3001.6313 L 339.31485 3001.6313 L 339.31485 2975.5303 L 365.416 2975.5303 L 365.416 2975.5303 L 365.416 2949.429 L 313.2137 2949.429 L 287.11255 2949.429 L 287.11255 2897.2268 Q 287.11255 2871.1257 261.0114 2871.1257 L 234.91028 2871.1257 L 234.91028 2845.0244 Q 208.80914 2818.9233 287.11255 2714.5188 Q 339.31485 2584.013 469.82056 2270.7993 Q 574.2251 1957.5857 600.3263 1853.181 Q 626.4274 1774.8777 678.6297 1774.8777 Q 704.73083 1774.8777 756.9331 1487.7651 L 835.2366 1174.5514 L 809.1354 1174.5514 L 809.1354 1174.5514 L 809.1354 1148.4502 L 783.03424 1148.4502 L 783.03424 1148.4502 L 783.03424 1122.3491 L 704.73083 1122.3491 Q 626.4274 1122.3491 574.2251 1096.2479 Q 495.9217 1070.1469 417.6183 1096.2479 Q 313.2137 1096.2479 287.11255 1070.1469 Q 261.0114 1017.9445 261.0114 939.6411 L 261.0114 861.3377 L 287.11255 861.3377 L 287.11255 861.3377 L 261.0114 861.3377 L 234.91028 861.3377 L 208.80914 861.3377 Q 182.708 861.3377 182.708 913.54 Q 182.708 965.74225 156.60686 965.74225 L 130.5057 965.74225 L 130.5057 939.6411 L 104.40457 913.54 L 104.40457 913.54 L 104.40457 913.54 L 104.40457 887.43884 L 104.40457 887.43884 L 78.30343 887.43884 L 78.30343 861.3377 L 78.30343 861.3377 L 52.202286 861.3377 L 52.202286 861.3377 L 52.202286 861.3377 L 52.202286 835.2366 L 52.202286 835.2366 L 26.101143 835.2366 L 26.101143 809.1354 L 26.101143 809.1354 L 0.0 809.1354 L 0.0 809.1354 L 0.0 809.1354 L 26.101143 783.03424 L 52.202286 756.9331 L 52.202286 756.9331 L 52.202286 756.9331 L 78.30343 756.9331 L 78.30343 756.9331 L 78.30343 730.832 L 104.40457 730.832 L 104.40457 704.73083 L 104.40457 652.52856 L 130.5057 652.52856 L 130.5057 652.52856 L 130.5057 626.4274 L 156.60686 626.4274 L 156.60686 626.4274 L 156.60686 600.3263 L 156.60686 600.3263 L 156.60686 600.3263 L 182.708 574.2251 L 182.708 548.12396 L 208.80914 548.12396 L 261.0114 548.12396 L 261.0114 574.2251 L 261.0114 574.2251 L 287.11255 600.3263 Q 287.11255 626.4274 261.0114 626.4274 Q 234.91028 626.4274 234.91028 652.52856 Q 234.91028 678.6297 339.31485 652.52856 Q 443.71942 626.4274 469.82056 652.52856 Q 495.9217 704.73083 522.0228 652.52856 Q 522.0228 626.4274 495.9217 626.4274 Q 469.82056 626.4274 469.82056 574.2251 Q 495.9217 548.12396 574.2251 522.0228 Q 652.52856 495.9217 730.832 495.9217 Q 835.2366 495.9217 887.43884 469.82056 Q 939.6411 443.71942 939.6411 469.82056 Q 965.74225 495.9217 991.8434 469.82056 Q 991.8434 443.71942 1044.0457 443.71942 L 1070.1469 443.71942 L 1070.1469 417.6183 Q 1044.0457 391.51712 1044.0457 339.31485 Q 1044.0457 313.2137 1017.9445 287.11255 L 991.8434 287.11255 L 1044.0457 261.0114 L 1096.2479 234.91028 L 1252.8549 234.91028 Q 1409.4617 234.91028 1435.5629 261.0114 Q 1461.664 287.11255 1487.7651 261.0114 Q 1513.8662 208.80914 1827.08 182.708 Q 2140.2937 130.5057 2349.1028 78.30343 Q 2531.8108 26.101143 2610.1143 -3.6379788E-12 z M 1383.3605 339.31485 L 1409.4617 339.31485 L 1409.4617 365.416 L 1409.4617 365.416 L 1383.3605 365.416 L 1383.3605 391.51712 L 1383.3605 391.51712 L 1357.2594 391.51712 L 1357.2594 365.416 Q 1357.2594 339.31485 1383.3605 339.31485 z" svg:height="31.060358mm" draw:style-name="style-256" svg:viewBox="0.0 0.0 5298.5317 3106.036" svg:width="52.985317mm" svg:x="36.5416mm" svg:y="247.17781mm"/>
          <draw:path svg:d="M 78.30343 -3.6379788E-12 L 130.5057 -3.6379788E-12 L 130.5057 -3.6379788E-12 L 130.5057 -3.6379788E-12 L 156.60686 -3.6379788E-12 L 156.60686 26.101143 L 156.60686 26.101143 L 182.708 26.101143 L 182.708 26.101143 L 182.708 26.101143 L 208.80914 26.101143 L 234.91028 26.101143 L 313.2137 78.30343 Q 391.51712 78.30343 469.82056 104.40457 L 548.12396 104.40457 L 548.12396 156.60686 L 548.12396 208.80914 L 287.11255 208.80914 L 26.101143 208.80914 L 26.101143 182.708 Q 26.101143 130.5057 0.0 130.5057 L 0.0 104.40457 L 0.0 104.40457 Q 26.101143 104.40457 26.101143 52.202286 Q 52.202286 -3.6379788E-12 78.30343 -3.6379788E-12 z" svg:height="2.0880914mm" draw:style-name="style-257" svg:viewBox="0.0 0.0 548.12396 208.80914" svg:width="5.48124mm" svg:x="101.01142mm" svg:y="316.60684mm"/>
          <draw:path svg:d="M 156.60686 3.6379788E-12 L 182.708 3.6379788E-12 L 182.708 3.6379788E-12 Q 208.80914 3.6379788E-12 208.80914 26.101143 L 208.80914 52.202286 L 234.91028 52.202286 L 234.91028 78.30343 L 261.0114 78.30343 Q 313.2137 78.30343 365.416 156.60686 Q 391.51712 234.91028 443.71942 261.0114 Q 495.9217 287.11255 495.9217 287.11255 L 522.0228 287.11255 L 522.0228 287.11255 Q 522.0228 287.11255 522.0228 313.2137 L 548.12396 313.2137 L 522.0228 339.31485 Q 495.9217 339.31485 495.9217 365.416 L 495.9217 391.51712 L 522.0228 391.51712 L 574.2251 391.51712 L 574.2251 391.51712 Q 574.2251 391.51712 574.2251 417.6183 L 600.3263 417.6183 L 600.3263 417.6183 Q 600.3263 443.71942 626.4274 443.71942 L 626.4274 443.71942 L 730.832 443.71942 Q 809.1354 443.71942 835.2366 469.82056 L 861.3377 469.82056 L 861.3377 495.9217 L 861.3377 548.12396 L 861.3377 548.12396 L 835.2366 548.12396 L 835.2366 548.12396 L 835.2366 574.2251 L 835.2366 600.3263 L 835.2366 652.52856 L 861.3377 704.73083 L 861.3377 783.03424 L 835.2366 783.03424 L 809.1354 783.03424 L 730.832 783.03424 Q 678.6297 809.1354 626.4274 809.1354 Q 574.2251 809.1354 548.12396 730.832 Q 522.0228 652.52856 365.416 704.73083 L 208.80914 756.9331 L 208.80914 756.9331 L 208.80914 756.9331 L 182.708 756.9331 L 182.708 756.9331 L 156.60686 756.9331 L 156.60686 756.9331 L 156.60686 756.9331 L 156.60686 756.9331 L 130.5057 756.9331 L 130.5057 756.9331 L 130.5057 756.9331 L 130.5057 730.832 L 156.60686 730.832 L 182.708 704.73083 L 182.708 704.73083 L 208.80914 704.73083 L 208.80914 678.6297 L 208.80914 652.52856 L 234.91028 626.4274 L 234.91028 600.3263 L 156.60686 600.3263 Q 104.40457 600.3263 52.202286 574.2251 L 0.0 548.12396 L 0.0 522.0228 Q 0.0 495.9217 26.101143 443.71942 Q 78.30343 417.6183 78.30343 391.51712 Q 52.202286 339.31485 26.101143 313.2137 Q -26.101143 287.11255 0.0 287.11255 Q 26.101143 287.11255 26.101143 261.0114 Q 0.0 234.91028 52.202286 182.708 L 78.30343 104.40457 L 104.40457 104.40457 L 130.5057 104.40457 L 130.5057 52.202286 Q 130.5057 3.6379788E-12 156.60686 3.6379788E-12 z M 104.40457 130.5057 Q 156.60686 130.5057 156.60686 208.80914 Q 156.60686 287.11255 104.40457 287.11255 Q 78.30343 287.11255 78.30343 234.91028 Q 78.30343 156.60686 104.40457 130.5057 z" svg:height="8.091354mm" draw:style-name="style-258" svg:viewBox="0.0 0.0 861.3377 809.1354" svg:width="8.613377mm" svg:x="99.18434mm" svg:y="297.81403mm"/>
          <draw:path svg:d="M 1017.9445 1148.4502 L 1017.9445 1174.5514 L 1017.9445 1174.5514 L 991.8434 1174.5514 L 991.8434 1174.5514 L 991.8434 1200.6526 L 991.8434 1200.6526 L 991.8434 1200.6526 L 965.74225 1200.6526 L 965.74225 1200.6526 L 965.74225 1226.7537 L 939.6411 1226.7537 L 939.6411 1226.7537 L 939.6411 1252.8549 L 939.6411 1252.8549 L 913.54 1252.8549 L 913.54 1200.6526 L 939.6411 1174.5514 L 939.6411 1174.5514 L 939.6411 1148.4502 L 939.6411 1148.4502 L 939.6411 1148.4502 L 913.54 1148.4502 L 913.54 1148.4502 L 913.54 1122.3491 Q 887.43884 1122.3491 861.3377 1148.4502 Q 835.2366 1148.4502 835.2366 1096.2479 Q 835.2366 1070.1469 783.03424 991.8434 L 730.832 939.6411 L 730.832 939.6411 Q 730.832 913.54 704.73083 913.54 L 704.73083 913.54 L 704.73083 887.43884 Q 678.6297 887.43884 522.0228 678.6297 Q 365.416 469.82056 287.11255 417.6183 Q 208.80914 391.51712 208.80914 469.82056 L 208.80914 522.0228 L 208.80914 522.0228 L 208.80914 522.0228 L 182.708 495.9217 L 156.60686 469.82056 L 156.60686 417.6183 Q 156.60686 339.31485 104.40457 313.2137 L 52.202286 313.2137 L 52.202286 287.11255 L 52.202286 287.11255 L 26.101143 261.0114 L 0.0 234.91028 L 0.0 208.80914 L 0.0 182.708 L 26.101143 182.708 L 26.101143 156.60686 L 26.101143 156.60686 L 52.202286 156.60686 L 52.202286 156.60686 L 52.202286 156.60686 L 52.202286 130.5057 Q 52.202286 130.5057 130.5057 78.30343 L 182.708 26.101143 L 208.80914 26.101143 L 208.80914 0.0 L 313.2137 0.0 Q 443.71942 0.0 469.82056 52.202286 Q 495.9217 104.40457 574.2251 156.60686 Q 678.6297 208.80914 678.6297 261.0114 Q 704.73083 313.2137 730.832 313.2137 Q 783.03424 313.2137 783.03424 365.416 Q 809.1354 417.6183 887.43884 469.82056 Q 991.8434 522.0228 991.8434 600.3263 Q 1017.9445 678.6297 1044.0457 704.73083 Q 1070.1469 704.73083 1044.0457 809.1354 Q 1044.0457 939.6411 1070.1469 991.8434 Q 1096.2479 1044.0457 1070.1469 1096.2479 Q 1044.0457 1122.3491 1017.9445 1148.4502 z" svg:height="12.528548mm" draw:style-name="style-259" svg:viewBox="0.0 0.0 1070.1469 1252.8549" svg:width="10.701468mm" svg:x="131.02773mm" svg:y="176.96574mm"/>
          <draw:path svg:d="M 443.71942 0.0 L 443.71942 0.0 L 495.9217 0.0 L 548.12396 0.0 L 548.12396 26.101143 L 548.12396 26.101143 L 574.2251 52.202286 L 600.3263 78.30343 L 600.3263 104.40457 L 600.3263 130.5057 L 626.4274 130.5057 L 626.4274 104.40457 L 626.4274 104.40457 L 652.52856 104.40457 L 652.52856 104.40457 Q 652.52856 104.40457 652.52856 52.202286 Q 678.6297 26.101143 704.73083 26.101143 L 730.832 26.101143 L 652.52856 156.60686 Q 600.3263 313.2137 522.0228 574.2251 Q 443.71942 861.3377 443.71942 887.43884 L 443.71942 913.54 L 417.6183 939.6411 L 391.51712 991.8434 L 391.51712 991.8434 L 391.51712 1017.9445 L 365.416 1044.0457 Q 339.31485 1044.0457 339.31485 1044.0457 L 339.31485 1070.1469 L 287.11255 1070.1469 Q 261.0114 1096.2479 182.708 1122.3491 L 104.40457 1148.4502 L 26.101143 1148.4502 Q -52.202286 1148.4502 0.0 1122.3491 Q 52.202286 1096.2479 52.202286 1070.1469 L 78.30343 1044.0457 L 78.30343 1044.0457 Q 78.30343 1044.0457 130.5057 991.8434 Q 208.80914 939.6411 287.11255 704.73083 Q 391.51712 469.82056 339.31485 443.71942 Q 313.2137 417.6183 339.31485 365.416 L 339.31485 287.11255 L 365.416 261.0114 L 391.51712 234.91028 L 391.51712 234.91028 L 391.51712 208.80914 L 391.51712 208.80914 L 391.51712 208.80914 L 417.6183 182.708 L 417.6183 156.60686 L 391.51712 156.60686 L 365.416 156.60686 L 339.31485 156.60686 L 313.2137 156.60686 L 313.2137 156.60686 L 287.11255 156.60686 L 287.11255 156.60686 L 287.11255 156.60686 L 287.11255 182.708 L 287.11255 182.708 L 234.91028 208.80914 Q 182.708 261.0114 182.708 287.11255 L 182.708 313.2137 L 156.60686 313.2137 L 156.60686 313.2137 L 156.60686 339.31485 L 130.5057 339.31485 L 130.5057 339.31485 L 130.5057 365.416 L 104.40457 365.416 L 78.30343 365.416 L 78.30343 339.31485 L 78.30343 313.2137 L 104.40457 313.2137 L 104.40457 313.2137 L 104.40457 287.11255 L 130.5057 287.11255 L 130.5057 287.11255 L 130.5057 261.0114 L 130.5057 261.0114 L 130.5057 261.0114 L 156.60686 261.0114 L 156.60686 261.0114 L 156.60686 234.91028 L 182.708 234.91028 L 182.708 234.91028 L 182.708 208.80914 L 182.708 208.80914 L 182.708 208.80914 L 208.80914 208.80914 L 208.80914 208.80914 L 208.80914 182.708 L 234.91028 182.708 L 234.91028 104.40457 L 234.91028 52.202286 L 287.11255 26.101143 Q 339.31485 0.0 391.51712 0.0 Q 443.71942 0.0 443.71942 0.0 z" svg:height="11.484503mm" draw:style-name="style-260" svg:viewBox="0.0 0.0 730.832 1148.4502" svg:width="7.3083196mm" svg:x="116.150085mm" svg:y="170.17944mm"/>
          <draw:path svg:d="M 469.82056 208.80914 L 652.52856 0.0 L 678.6297 0.0 Q 730.832 0.0 730.832 26.101143 L 730.832 26.101143 L 730.832 104.40457 Q 730.832 208.80914 678.6297 287.11255 Q 626.4274 365.416 626.4274 365.416 L 626.4274 391.51712 L 626.4274 391.51712 Q 626.4274 391.51712 600.3263 417.6183 L 600.3263 417.6183 L 574.2251 417.6183 Q 522.0228 417.6183 522.0228 443.71942 Q 522.0228 469.82056 469.82056 469.82056 Q 443.71942 443.71942 443.71942 469.82056 Q 443.71942 495.9217 365.416 548.12396 Q 261.0114 600.3263 261.0114 626.4274 Q 261.0114 678.6297 130.5057 704.73083 L 0.0 730.832 L 0.0 730.832 L 0.0 730.832 L 26.101143 704.73083 L 52.202286 704.73083 L 52.202286 678.6297 L 52.202286 652.52856 L 78.30343 652.52856 L 78.30343 626.4274 L 78.30343 626.4274 L 104.40457 626.4274 L 104.40457 626.4274 L 104.40457 626.4274 L 104.40457 600.3263 L 104.40457 600.3263 L 130.5057 600.3263 L 130.5057 574.2251 L 130.5057 574.2251 L 156.60686 574.2251 L 156.60686 548.12396 Q 156.60686 522.0228 182.708 522.0228 Q 208.80914 522.0228 208.80914 469.82056 L 234.91028 417.6183 L 261.0114 417.6183 Q 261.0114 417.6183 469.82056 208.80914 z" svg:height="7.3083196mm" draw:style-name="style-261" svg:viewBox="0.0 0.0 730.832 730.832" svg:width="7.3083196mm" svg:x="113.27895mm" svg:y="186.36215mm"/>
          <draw:path svg:d="M 0.0 26.101143 L 0.0 0.0 L 26.101143 26.101143 Q 78.30343 26.101143 78.30343 26.101143 L 78.30343 26.101143 L 182.708 52.202286 L 287.11255 52.202286 L 339.31485 52.202286 L 391.51712 78.30343 L 809.1354 26.101143 Q 1200.6526 26.101143 1200.6526 0.0 Q 1226.7537 0.0 1226.7537 0.0 L 1226.7537 0.0 L 1226.7537 0.0 L 1226.7537 26.101143 L 1278.9559 26.101143 L 1305.0571 26.101143 L 1305.0571 52.202286 L 1305.0571 52.202286 L 1305.0571 52.202286 Q 1278.9559 52.202286 1174.5514 78.30343 Q 1044.0457 130.5057 652.52856 130.5057 L 287.11255 130.5057 L 234.91028 130.5057 L 208.80914 130.5057 L 182.708 104.40457 L 130.5057 104.40457 L 182.708 182.708 Q 234.91028 261.0114 261.0114 287.11255 L 261.0114 313.2137 L 234.91028 313.2137 Q 208.80914 287.11255 182.708 287.11255 L 182.708 287.11255 L 182.708 261.0114 L 182.708 261.0114 L 156.60686 261.0114 L 156.60686 234.91028 L 156.60686 234.91028 L 130.5057 234.91028 L 130.5057 234.91028 L 130.5057 234.91028 L 130.5057 208.80914 L 130.5057 208.80914 L 104.40457 182.708 Q 78.30343 156.60686 78.30343 104.40457 Q 52.202286 52.202286 26.101143 52.202286 Q 0.0 52.202286 0.0 26.101143 z" svg:height="3.132137mm" draw:style-name="style-262" svg:viewBox="0.0 0.0 1305.0571 313.2137" svg:width="13.050571mm" svg:x="102.055466mm" svg:y="186.62317mm"/>
          <draw:path svg:d="M 130.5057 -1.8189894E-12 L 130.5057 -1.8189894E-12 L 156.60686 -1.8189894E-12 L 182.708 -1.8189894E-12 L 182.708 -1.8189894E-12 L 208.80914 -1.8189894E-12 L 208.80914 -1.8189894E-12 L 208.80914 26.101143 L 208.80914 52.202286 L 208.80914 78.30343 L 208.80914 104.40457 L 208.80914 130.5057 L 182.708 130.5057 Q 156.60686 130.5057 156.60686 208.80914 L 156.60686 287.11255 L 156.60686 287.11255 Q 130.5057 261.0114 78.30343 261.0114 Q 26.101143 261.0114 26.101143 234.91028 L 0.0 208.80914 L 0.0 208.80914 L 0.0 208.80914 L 0.0 156.60686 Q 0.0 78.30343 52.202286 78.30343 Q 104.40457 52.202286 104.40457 52.202286 L 104.40457 52.202286 L 104.40457 52.202286 L 104.40457 26.101143 L 104.40457 26.101143 L 104.40457 -1.8189894E-12 L 104.40457 -1.8189894E-12 L 104.40457 -1.8189894E-12 L 130.5057 -1.8189894E-12 z" svg:height="2.8711257mm" draw:style-name="style-263" svg:viewBox="0.0 0.0 208.80914 287.11255" svg:width="2.0880914mm" svg:x="192.1044mm" svg:y="94.48614mm"/>
          <draw:path svg:d="M 261.0114 26.101143 L 313.2137 26.101143 L 339.31485 26.101143 Q 365.416 26.101143 391.51712 0.0 L 391.51712 0.0 L 443.71942 0.0 L 495.9217 0.0 L 443.71942 26.101143 Q 417.6183 26.101143 495.9217 130.5057 Q 600.3263 261.0114 574.2251 287.11255 Q 548.12396 339.31485 548.12396 339.31485 Q 548.12396 313.2137 548.12396 391.51712 Q 548.12396 443.71942 548.12396 522.0228 L 548.12396 600.3263 L 574.2251 600.3263 L 574.2251 600.3263 L 574.2251 626.4274 L 600.3263 626.4274 L 600.3263 652.52856 L 600.3263 678.6297 L 574.2251 678.6297 L 574.2251 704.73083 L 574.2251 704.73083 L 600.3263 704.73083 L 600.3263 756.9331 L 600.3263 809.1354 L 626.4274 809.1354 L 652.52856 809.1354 L 600.3263 887.43884 Q 574.2251 965.74225 522.0228 991.8434 Q 469.82056 991.8434 469.82056 1044.0457 Q 443.71942 1096.2479 443.71942 1122.3491 L 443.71942 1148.4502 L 443.71942 1174.5514 L 443.71942 1200.6526 L 417.6183 1174.5514 L 417.6183 1122.3491 L 391.51712 1122.3491 L 365.416 1122.3491 L 365.416 1174.5514 L 339.31485 1252.8549 L 339.31485 1252.8549 L 339.31485 1226.7537 L 339.31485 1226.7537 L 339.31485 1226.7537 L 313.2137 1122.3491 Q 287.11255 1044.0457 287.11255 965.74225 Q 261.0114 913.54 182.708 913.54 Q 104.40457 887.43884 104.40457 913.54 Q 104.40457 939.6411 78.30343 939.6411 Q 52.202286 939.6411 78.30343 861.3377 Q 78.30343 783.03424 52.202286 783.03424 Q 0.0 756.9331 0.0 756.9331 L 0.0 704.73083 L 0.0 704.73083 L 26.101143 704.73083 L 26.101143 652.52856 L 26.101143 626.4274 L 26.101143 626.4274 Q 26.101143 600.3263 26.101143 548.12396 Q 26.101143 495.9217 78.30343 287.11255 L 78.30343 78.30343 L 104.40457 52.202286 L 104.40457 26.101143 L 156.60686 26.101143 Q 208.80914 26.101143 261.0114 26.101143 z M 104.40457 234.91028 Q 104.40457 208.80914 130.5057 234.91028 Q 182.708 234.91028 156.60686 261.0114 Q 156.60686 287.11255 130.5057 261.0114 Q 104.40457 261.0114 104.40457 234.91028 z" svg:height="12.528548mm" draw:style-name="style-264" svg:viewBox="0.0 0.0 652.52856 1252.8549" svg:width="6.5252857mm" svg:x="180.88092mm" svg:y="139.64111mm"/>
          <draw:path svg:d="M 1278.9559 0.0 L 1305.0571 0.0 L 1305.0571 0.0 L 1305.0571 26.101143 L 1305.0571 26.101143 L 1305.0571 26.101143 L 1331.1582 26.101143 L 1331.1582 26.101143 L 1331.1582 52.202286 L 1305.0571 52.202286 L 1305.0571 104.40457 Q 1305.0571 156.60686 1331.1582 156.60686 Q 1357.2594 156.60686 1357.2594 104.40457 Q 1383.3605 78.30343 1513.8662 78.30343 L 1618.2708 78.30343 L 1618.2708 78.30343 L 1618.2708 78.30343 L 1644.372 78.30343 L 1644.372 78.30343 L 1644.372 104.40457 L 1618.2708 104.40457 L 1644.372 339.31485 Q 1670.4731 574.2251 1670.4731 600.3263 L 1670.4731 626.4274 L 1670.4731 600.3263 Q 1722.6754 574.2251 1722.6754 600.3263 L 1722.6754 626.4274 L 1774.8777 678.6297 Q 1800.9788 704.73083 1827.08 704.73083 Q 1879.2822 704.73083 1879.2822 678.6297 Q 1879.2822 652.52856 1905.3834 652.52856 L 1931.4845 652.52856 L 1957.5857 756.9331 Q 1983.6868 861.3377 1983.6868 887.43884 Q 1983.6868 913.54 2009.788 913.54 Q 2035.889 913.54 2035.889 965.74225 L 2035.889 1017.9445 L 2061.9902 1017.9445 L 2061.9902 1017.9445 L 2088.0913 1017.9445 L 2114.1924 1017.9445 L 2114.1924 1017.9445 L 2088.0913 1017.9445 L 2088.0913 1017.9445 L 2088.0913 1017.9445 L 2088.0913 1044.0457 L 2088.0913 1044.0457 L 2061.9902 1070.1469 L 2061.9902 1096.2479 L 2035.889 1096.2479 L 2009.788 1070.1469 L 2009.788 1070.1469 L 1983.6868 1070.1469 L 1983.6868 1070.1469 Q 1983.6868 1070.1469 1905.3834 1017.9445 L 1827.08 991.8434 L 1800.9788 965.74225 L 1774.8777 939.6411 L 1774.8777 939.6411 L 1774.8777 913.54 L 1774.8777 913.54 L 1774.8777 913.54 L 1774.8777 965.74225 L 1774.8777 991.8434 L 1774.8777 991.8434 L 1774.8777 1017.9445 L 1774.8777 1017.9445 L 1774.8777 1017.9445 L 1800.9788 1070.1469 Q 1827.08 1122.3491 1827.08 1122.3491 L 1827.08 1122.3491 L 1827.08 1148.4502 L 1827.08 1148.4502 L 1853.181 1148.4502 L 1853.181 1174.5514 L 1853.181 1174.5514 L 1827.08 1174.5514 L 1827.08 1174.5514 L 1827.08 1174.5514 L 1827.08 1200.6526 L 1827.08 1200.6526 L 1827.08 1383.3605 Q 1827.08 1539.9674 1827.08 1670.4731 Q 1827.08 1800.9788 1748.7765 1879.2822 Q 1670.4731 1957.5857 1618.2708 1931.4845 Q 1539.9674 1905.3834 1513.8662 1931.4845 L 1487.7651 1957.5857 L 1461.664 1957.5857 L 1435.5629 1957.5857 L 1435.5629 2009.788 L 1435.5629 2035.889 L 1409.4617 2035.889 L 1383.3605 2035.889 L 1383.3605 2061.9902 L 1383.3605 2088.0913 L 1383.3605 2088.0913 Q 1357.2594 2088.0913 1357.2594 2114.1924 L 1357.2594 2114.1924 L 1331.1582 2166.3948 Q 1305.0571 2218.5972 1278.9559 2218.5972 Q 1252.8549 2218.5972 1226.7537 2218.5972 L 1200.6526 2218.5972 L 1174.5514 2218.5972 L 1148.4502 2218.5972 L 1148.4502 2244.6982 Q 1148.4502 2270.7993 1174.5514 2270.7993 Q 1200.6526 2296.9004 1174.5514 2401.3052 Q 1148.4502 2479.6084 1122.3491 2505.7097 Q 1096.2479 2505.7097 1096.2479 2584.013 Q 1096.2479 2636.2153 1070.1469 2688.4177 L 1044.0457 2740.6199 L 1044.0457 2740.6199 L 1044.0457 2740.6199 L 991.8434 2740.6199 Q 913.54 2740.6199 887.43884 2688.4177 L 835.2366 2636.2153 L 835.2366 2636.2153 L 835.2366 2636.2153 L 809.1354 2636.2153 L 783.03424 2636.2153 L 783.03424 2636.2153 L 783.03424 2636.2153 L 809.1354 2636.2153 L 809.1354 2636.2153 L 809.1354 2662.3164 L 835.2366 2662.3164 L 835.2366 2688.4177 L 835.2366 2714.5188 L 809.1354 2714.5188 L 783.03424 2714.5188 L 783.03424 2766.721 Q 783.03424 2792.8223 783.03424 2818.9233 Q 783.03424 2818.9233 756.9331 2897.2268 L 756.9331 2949.429 L 730.832 2949.429 L 730.832 2949.429 L 730.832 2949.429 L 704.73083 2949.429 L 704.73083 2923.328 L 678.6297 2923.328 L 678.6297 2923.328 L 678.6297 2897.2268 L 678.6297 2897.2268 L 678.6297 2897.2268 L 652.52856 2897.2268 L 652.52856 2897.2268 L 652.52856 2871.1257 L 626.4274 2871.1257 L 626.4274 2871.1257 L 626.4274 2845.0244 L 626.4274 2845.0244 Q 626.4274 2845.0244 600.3263 2792.8223 Q 574.2251 2766.721 522.0228 2766.721 Q 495.9217 2792.8223 443.71942 2688.4177 Q 417.6183 2610.1143 365.416 2531.8108 Q 313.2137 2453.5073 287.11255 2427.4062 Q 261.0114 2427.4062 261.0114 2375.2039 Q 261.0114 2323.0017 208.80914 2296.9004 Q 156.60686 2270.7993 130.5057 2218.5972 Q 104.40457 2192.4958 78.30343 2166.3948 Q 26.101143 2114.1924 0.0 2061.9902 L 0.0 2035.889 L 0.0 2009.788 L 0.0 1983.6868 L 0.0 1957.5857 Q 0.0 1905.3834 26.101143 1879.2822 Q 78.30343 1853.181 104.40457 1827.08 Q 156.60686 1774.8777 182.708 1748.7765 Q 234.91028 1696.5742 234.91028 1670.4731 Q 261.0114 1644.372 208.80914 1644.372 Q 156.60686 1644.372 208.80914 1566.0685 Q 261.0114 1513.8662 261.0114 1487.7651 Q 313.2137 1461.664 261.0114 1409.4617 Q 208.80914 1357.2594 313.2137 1331.1582 Q 365.416 1278.9559 417.6183 1174.5514 Q 469.82056 1044.0457 417.6183 1017.9445 Q 417.6183 991.8434 443.71942 913.54 Q 469.82056 861.3377 443.71942 861.3377 Q 417.6183 861.3377 417.6183 835.2366 Q 417.6183 809.1354 443.71942 783.03424 Q 469.82056 756.9331 495.9217 652.52856 L 522.0228 522.0228 L 495.9217 522.0228 L 495.9217 495.9217 L 495.9217 495.9217 L 469.82056 495.9217 L 469.82056 495.9217 L 469.82056 495.9217 L 495.9217 495.9217 L 522.0228 495.9217 L 522.0228 495.9217 Q 548.12396 495.9217 574.2251 417.6183 Q 574.2251 365.416 626.4274 391.51712 L 652.52856 391.51712 L 652.52856 391.51712 L 678.6297 391.51712 L 678.6297 339.31485 L 678.6297 313.2137 L 704.73083 313.2137 L 704.73083 287.11255 L 704.73083 287.11255 L 730.832 287.11255 L 730.832 287.11255 L 730.832 287.11255 L 730.832 261.0114 L 730.832 261.0114 L 756.9331 261.0114 L 756.9331 234.91028 L 756.9331 234.91028 L 783.03424 234.91028 L 783.03424 234.91028 Q 783.03424 234.91028 835.2366 182.708 Q 861.3377 182.708 835.2366 156.60686 Q 809.1354 130.5057 835.2366 130.5057 L 861.3377 104.40457 L 861.3377 104.40457 L 887.43884 104.40457 L 887.43884 104.40457 L 887.43884 130.5057 L 887.43884 130.5057 L 887.43884 130.5057 L 913.54 156.60686 L 939.6411 182.708 L 939.6411 182.708 L 939.6411 182.708 L 939.6411 182.708 L 965.74225 182.708 L 965.74225 182.708 L 991.8434 182.708 L 991.8434 182.708 Q 991.8434 182.708 1017.9445 130.5057 Q 1044.0457 130.5057 1096.2479 104.40457 L 1148.4502 78.30343 L 1148.4502 78.30343 L 1148.4502 78.30343 L 1148.4502 52.202286 L 1148.4502 52.202286 L 1174.5514 52.202286 L 1174.5514 78.30343 L 1200.6526 104.40457 Q 1200.6526 156.60686 1226.7537 208.80914 L 1226.7537 261.0114 L 1252.8549 261.0114 L 1305.0571 261.0114 L 1305.0571 234.91028 L 1305.0571 182.708 L 1278.9559 156.60686 Q 1252.8549 130.5057 1252.8549 130.5057 L 1252.8549 104.40457 L 1252.8549 78.30343 L 1252.8549 52.202286 L 1252.8549 52.202286 L 1252.8549 26.101143 L 1252.8549 26.101143 L 1252.8549 26.101143 L 1278.9559 26.101143 L 1278.9559 26.101143 L 1278.9559 0.0 z M 626.4274 443.71942 L 626.4274 495.9217 L 626.4274 495.9217 L 626.4274 495.9217 L 626.4274 522.0228 L 626.4274 522.0228 L 652.52856 522.0228 L 652.52856 548.12396 L 652.52856 548.12396 L 678.6297 548.12396 L 678.6297 574.2251 L 678.6297 600.3263 L 652.52856 600.3263 L 626.4274 600.3263 L 626.4274 574.2251 L 626.4274 574.2251 L 600.3263 574.2251 Q 600.3263 548.12396 600.3263 548.12396 Q 574.2251 548.12396 626.4274 495.9217 Q 626.4274 417.6183 626.4274 443.71942 z M 1748.7765 1200.6526 L 1748.7765 1226.7537 L 1722.6754 1226.7537 L 1696.5742 1226.7537 L 1696.5742 1200.6526 L 1722.6754 1174.5514 L 1722.6754 1148.4502 Q 1722.6754 1122.3491 1748.7765 1122.3491 Q 1774.8777 1122.3491 1774.8777 1174.5514 Q 1774.8777 1200.6526 1748.7765 1200.6526 z" svg:height="29.494291mm" draw:style-name="style-265" svg:viewBox="0.0 0.0 2114.1924 2949.429" svg:width="21.141926mm" svg:x="63.686787mm" svg:y="126.59054mm"/>
          <draw:path svg:d="M 208.80914 78.30343 L 234.91028 -3.6379788E-12 L 261.0114 78.30343 Q 287.11255 130.5057 287.11255 182.708 Q 287.11255 234.91028 287.11255 261.0114 L 287.11255 287.11255 L 261.0114 287.11255 L 261.0114 313.2137 L 261.0114 339.31485 Q 234.91028 365.416 182.708 365.416 Q 104.40457 339.31485 52.202286 391.51712 L 0.0 443.71942 L 0.0 417.6183 Q 26.101143 391.51712 26.101143 339.31485 Q 78.30343 287.11255 104.40457 234.91028 Q 156.60686 208.80914 182.708 182.708 Q 182.708 130.5057 208.80914 78.30343 z" svg:height="4.4371943mm" draw:style-name="style-266" svg:viewBox="0.0 0.0 287.11255 443.71942" svg:width="2.8711257mm" svg:x="113.017944mm" svg:y="167.83034mm"/>
          <draw:path svg:d="M 52.202286 104.40457 L 104.40457 -3.6379788E-12 L 104.40457 52.202286 L 104.40457 78.30343 L 104.40457 130.5057 L 104.40457 182.708 L 104.40457 208.80914 L 104.40457 234.91028 L 182.708 234.91028 L 261.0114 234.91028 L 208.80914 287.11255 Q 130.5057 313.2137 104.40457 339.31485 L 52.202286 365.416 L 26.101143 365.416 L -1.8189894E-12 365.416 L -1.8189894E-12 339.31485 L -1.8189894E-12 339.31485 L -1.8189894E-12 313.2137 L -1.8189894E-12 287.11255 L -1.8189894E-12 261.0114 Q -1.8189894E-12 208.80914 52.202286 104.40457 z" svg:height="3.6541598mm" draw:style-name="style-267" svg:viewBox="0.0 0.0 261.0114 365.416" svg:width="2.610114mm" svg:x="94.48614mm" svg:y="184.79608mm"/>
          <draw:path svg:d="M 182.708 78.30343 L 261.0114 0.0 L 261.0114 0.0 L 287.11255 0.0 L 261.0114 52.202286 Q 234.91028 130.5057 234.91028 156.60686 L 234.91028 208.80914 L 287.11255 208.80914 Q 313.2137 208.80914 313.2137 261.0114 L 287.11255 313.2137 L 287.11255 313.2137 L 287.11255 313.2137 L 287.11255 339.31485 L 287.11255 339.31485 L 261.0114 339.31485 L 261.0114 365.416 L 234.91028 365.416 L 208.80914 365.416 L 130.5057 365.416 L 78.30343 365.416 L 26.101143 365.416 L 0.0 365.416 L 0.0 313.2137 L 26.101143 234.91028 L 26.101143 234.91028 L 26.101143 208.80914 L 52.202286 208.80914 L 78.30343 208.80914 L 104.40457 182.708 Q 130.5057 156.60686 182.708 78.30343 z" svg:height="3.6541598mm" draw:style-name="style-268" svg:viewBox="0.0 0.0 313.2137 365.416" svg:width="3.132137mm" svg:x="141.7292mm" svg:y="288.67862mm"/>
          <draw:path svg:d="M 182.708 339.31485 L 78.30343 339.31485 L 26.101143 313.2137 L 0.0 313.2137 L 0.0 287.11255 L 26.101143 234.91028 L 26.101143 234.91028 L 26.101143 234.91028 L 52.202286 208.80914 L 78.30343 182.708 L 156.60686 104.40457 Q 234.91028 26.101143 261.0114 3.6379788E-12 Q 287.11255 3.6379788E-12 287.11255 78.30343 Q 261.0114 156.60686 339.31485 182.708 Q 391.51712 208.80914 391.51712 261.0114 Q 391.51712 287.11255 339.31485 313.2137 Q 261.0114 339.31485 182.708 339.31485 z" svg:height="3.3931484mm" draw:style-name="style-269" svg:viewBox="0.0 0.0 391.51712 339.31485" svg:width="3.9151714mm" svg:x="192.36542mm" svg:y="294.15988mm"/>
          <draw:path svg:d="M 1357.2594 26.101143 L 1357.2594 0.0 L 1357.2594 0.0 L 1383.3605 0.0 L 1383.3605 0.0 L 1383.3605 0.0 L 1435.5629 26.101143 L 1487.7651 26.101143 L 1513.8662 104.40457 Q 1539.9674 208.80914 1566.0685 208.80914 Q 1592.1697 208.80914 1592.1697 261.0114 Q 1592.1697 287.11255 1618.2708 287.11255 Q 1644.372 287.11255 1670.4731 313.2137 Q 1696.5742 365.416 1696.5742 339.31485 Q 1696.5742 313.2137 1722.6754 313.2137 Q 1748.7765 313.2137 1748.7765 391.51712 Q 1722.6754 469.82056 1722.6754 522.0228 Q 1722.6754 574.2251 1696.5742 600.3263 Q 1670.4731 600.3263 1670.4731 652.52856 L 1644.372 704.73083 L 1644.372 704.73083 L 1644.372 730.832 L 1748.7765 730.832 Q 1827.08 730.832 1853.181 783.03424 Q 1853.181 809.1354 1827.08 809.1354 Q 1800.9788 835.2366 1853.181 835.2366 Q 1879.2822 835.2366 1905.3834 783.03424 Q 1957.5857 730.832 1957.5857 756.9331 Q 1983.6868 783.03424 2009.788 756.9331 Q 2061.9902 730.832 2061.9902 730.832 Q 2088.0913 730.832 2088.0913 730.832 L 2114.1924 730.832 L 2114.1924 756.9331 Q 2140.2937 783.03424 2166.3948 756.9331 Q 2166.3948 730.832 2166.3948 730.832 L 2166.3948 730.832 L 2192.4958 756.9331 Q 2218.5972 783.03424 2192.4958 783.03424 Q 2166.3948 783.03424 2166.3948 809.1354 L 2166.3948 835.2366 L 2140.2937 835.2366 L 2140.2937 835.2366 L 2166.3948 861.3377 L 2192.4958 887.43884 L 2192.4958 887.43884 L 2218.5972 887.43884 L 2218.5972 861.3377 Q 2218.5972 835.2366 2244.6982 783.03424 L 2270.7993 756.9331 L 2270.7993 756.9331 L 2270.7993 783.03424 L 2323.0017 835.2366 Q 2375.2039 913.54 2401.3052 965.74225 Q 2427.4062 991.8434 2479.6084 1044.0457 Q 2531.8108 1070.1469 2557.9119 1148.4502 Q 2584.013 1200.6526 2610.1143 1200.6526 Q 2636.2153 1200.6526 2636.2153 1200.6526 L 2662.3164 1200.6526 L 2636.2153 1618.2708 Q 2584.013 2009.788 2610.1143 2035.889 Q 2636.2153 2088.0913 2688.4177 2088.0913 L 2740.6199 2088.0913 L 2740.6199 2114.1924 L 2740.6199 2114.1924 L 2740.6199 2114.1924 L 2714.5188 2140.2937 L 2688.4177 2140.2937 L 2662.3164 2140.2937 L 2557.9119 2140.2937 Q 2453.5073 2140.2937 2479.6084 2140.2937 Q 2505.7097 2140.2937 2505.7097 2166.3948 Q 2505.7097 2192.4958 2479.6084 2192.4958 Q 2453.5073 2192.4958 2375.2039 2218.5972 Q 2323.0017 2218.5972 2323.0017 2192.4958 Q 2323.0017 2140.2937 2296.9004 2140.2937 L 2270.7993 2140.2937 L 2218.5972 2166.3948 L 2166.3948 2166.3948 L 2166.3948 2192.4958 L 2166.3948 2244.6982 L 2140.2937 2296.9004 L 2140.2937 2323.0017 L 2218.5972 2323.0017 Q 2270.7993 2296.9004 2270.7993 2323.0017 L 2270.7993 2323.0017 L 2296.9004 2323.0017 L 2296.9004 2349.1028 L 2296.9004 2349.1028 L 2323.0017 2349.1028 L 2323.0017 2375.2039 L 2323.0017 2401.3052 L 2270.7993 2401.3052 L 2218.5972 2401.3052 L 2166.3948 2427.4062 L 2140.2937 2453.5073 L 2140.2937 2453.5073 L 2114.1924 2453.5073 L 2114.1924 2453.5073 L 2114.1924 2453.5073 L 2035.889 2453.5073 Q 1957.5857 2453.5073 1931.4845 2479.6084 L 1905.3834 2505.7097 L 1879.2822 2505.7097 L 1853.181 2505.7097 L 1853.181 2479.6084 Q 1853.181 2453.5073 1827.08 2453.5073 Q 1800.9788 2427.4062 1853.181 2401.3052 Q 1879.2822 2401.3052 1879.2822 2349.1028 Q 1853.181 2323.0017 1827.08 2323.0017 Q 1774.8777 2296.9004 1748.7765 2270.7993 Q 1748.7765 2244.6982 1670.4731 2244.6982 Q 1592.1697 2244.6982 1592.1697 2192.4958 Q 1566.0685 2166.3948 1592.1697 2166.3948 Q 1618.2708 2166.3948 1618.2708 2140.2937 Q 1592.1697 2114.1924 1487.7651 2088.0913 Q 1357.2594 2088.0913 1331.1582 2114.1924 Q 1278.9559 2166.3948 1226.7537 2192.4958 Q 1174.5514 2218.5972 1174.5514 2192.4958 Q 1174.5514 2140.2937 991.8434 2140.2937 Q 809.1354 2166.3948 809.1354 2192.4958 Q 809.1354 2218.5972 783.03424 2218.5972 Q 756.9331 2218.5972 756.9331 2192.4958 Q 756.9331 2140.2937 495.9217 2140.2937 L 261.0114 2114.1924 L 208.80914 2114.1924 L 156.60686 2140.2937 L 156.60686 2140.2937 L 130.5057 2140.2937 L 130.5057 2140.2937 L 130.5057 2140.2937 L 104.40457 2140.2937 L 78.30343 2140.2937 L 78.30343 2140.2937 L 78.30343 2140.2937 L 52.202286 2140.2937 L 52.202286 2140.2937 L 52.202286 2166.3948 L 26.101143 2166.3948 L 26.101143 2166.3948 L 26.101143 2166.3948 L 26.101143 2166.3948 L 26.101143 2166.3948 L 0.0 2140.2937 L 0.0 2114.1924 L 26.101143 2114.1924 L 52.202286 2088.0913 L 52.202286 2088.0913 L 78.30343 2088.0913 L 78.30343 2088.0913 L 78.30343 2088.0913 L 78.30343 2061.9902 L 78.30343 2061.9902 L 104.40457 2061.9902 L 104.40457 2035.889 L 104.40457 2035.889 L 130.5057 2035.889 L 130.5057 1983.6868 Q 130.5057 1931.4845 156.60686 1827.08 Q 182.708 1722.6754 234.91028 1722.6754 Q 287.11255 1722.6754 287.11255 1670.4731 Q 287.11255 1644.372 313.2137 1644.372 Q 339.31485 1618.2708 313.2137 1618.2708 Q 287.11255 1618.2708 287.11255 1539.9674 L 287.11255 1461.664 L 339.31485 1461.664 Q 417.6183 1487.7651 391.51712 1461.664 Q 391.51712 1409.4617 443.71942 1409.4617 Q 495.9217 1409.4617 469.82056 1383.3605 Q 443.71942 1357.2594 678.6297 1305.0571 Q 913.54 1226.7537 913.54 1200.6526 Q 913.54 1174.5514 939.6411 1148.4502 Q 965.74225 1148.4502 991.8434 1096.2479 Q 991.8434 1070.1469 1017.9445 1070.1469 Q 1044.0457 1070.1469 1017.9445 1017.9445 Q 1017.9445 965.74225 1096.2479 939.6411 Q 1174.5514 913.54 1200.6526 809.1354 Q 1226.7537 704.73083 1252.8549 704.73083 Q 1278.9559 704.73083 1305.0571 626.4274 Q 1331.1582 574.2251 1409.4617 469.82056 Q 1487.7651 417.6183 1513.8662 417.6183 L 1539.9674 417.6183 L 1539.9674 417.6183 L 1539.9674 417.6183 L 1539.9674 365.416 L 1539.9674 313.2137 L 1539.9674 313.2137 L 1539.9674 313.2137 L 1539.9674 287.11255 L 1539.9674 287.11255 L 1513.8662 313.2137 L 1487.7651 339.31485 L 1487.7651 339.31485 Q 1487.7651 365.416 1461.664 365.416 Q 1435.5629 365.416 1383.3605 261.0114 L 1331.1582 208.80914 L 1331.1582 182.708 L 1331.1582 182.708 L 1305.0571 182.708 L 1305.0571 208.80914 L 1278.9559 208.80914 L 1252.8549 208.80914 L 1252.8549 182.708 L 1252.8549 156.60686 L 1252.8549 156.60686 L 1278.9559 156.60686 L 1278.9559 156.60686 L 1278.9559 130.5057 L 1278.9559 130.5057 Q 1278.9559 130.5057 1305.0571 104.40457 L 1305.0571 104.40457 L 1331.1582 52.202286 Q 1331.1582 26.101143 1357.2594 26.101143 z M 1409.4617 261.0114 Q 1409.4617 261.0114 1409.4617 234.91028 Q 1435.5629 234.91028 1435.5629 261.0114 Q 1435.5629 261.0114 1409.4617 261.0114 z M 417.6183 1539.9674 L 443.71942 1539.9674 L 443.71942 1566.0685 L 443.71942 1592.1697 L 417.6183 1592.1697 L 391.51712 1566.0685 L 391.51712 1566.0685 Q 417.6183 1566.0685 417.6183 1539.9674 z" svg:height="25.057096mm" draw:style-name="style-270" svg:viewBox="0.0 0.0 2740.6199 2505.7097" svg:width="27.406199mm" svg:x="127.63458mm" svg:y="71.51713mm"/>
          <draw:path svg:d="M 522.0228 26.101143 L 522.0228 0.0 L 548.12396 0.0 L 548.12396 0.0 L 600.3263 0.0 Q 678.6297 0.0 704.73083 78.30343 Q 704.73083 156.60686 783.03424 208.80914 Q 861.3377 234.91028 939.6411 365.416 Q 991.8434 469.82056 1017.9445 469.82056 Q 1044.0457 469.82056 1044.0457 495.9217 Q 1044.0457 522.0228 1122.3491 548.12396 Q 1174.5514 574.2251 1278.9559 652.52856 Q 1383.3605 730.832 1383.3605 783.03424 Q 1435.5629 809.1354 1435.5629 809.1354 L 1435.5629 835.2366 L 1487.7651 835.2366 L 1539.9674 835.2366 L 1539.9674 835.2366 L 1539.9674 835.2366 L 1539.9674 835.2366 Q 1566.0685 835.2366 1566.0685 835.2366 L 1566.0685 835.2366 L 1618.2708 809.1354 Q 1670.4731 783.03424 1644.372 835.2366 Q 1618.2708 887.43884 1670.4731 887.43884 Q 1722.6754 887.43884 1722.6754 913.54 Q 1722.6754 939.6411 1774.8777 991.8434 Q 1853.181 1044.0457 1827.08 1070.1469 Q 1800.9788 1096.2479 1853.181 1096.2479 Q 1905.3834 1122.3491 1931.4845 1200.6526 Q 1957.5857 1278.9559 1957.5857 1331.1582 Q 1957.5857 1383.3605 1983.6868 1383.3605 Q 2009.788 1409.4617 2061.9902 1409.4617 L 2088.0913 1409.4617 L 2088.0913 1435.5629 L 2088.0913 1435.5629 L 2088.0913 1461.664 L 2061.9902 1487.7651 L 2061.9902 1487.7651 L 2061.9902 1461.664 L 2061.9902 1461.664 L 2061.9902 1461.664 L 2035.889 1461.664 L 2035.889 1461.664 L 2035.889 1487.7651 L 2009.788 1487.7651 L 2009.788 1513.8662 L 2009.788 1539.9674 L 1983.6868 1539.9674 L 1957.5857 1539.9674 L 1957.5857 1566.0685 L 1957.5857 1592.1697 L 1931.4845 1618.2708 L 1905.3834 1644.372 L 1905.3834 1670.4731 L 1905.3834 1696.5742 L 1879.2822 1644.372 Q 1853.181 1592.1697 1853.181 1539.9674 L 1853.181 1487.7651 L 1827.08 1487.7651 L 1800.9788 1487.7651 L 1800.9788 1513.8662 L 1800.9788 1539.9674 L 1827.08 1539.9674 L 1827.08 1566.0685 L 1800.9788 1566.0685 L 1774.8777 1566.0685 L 1748.7765 1566.0685 Q 1722.6754 1566.0685 1696.5742 1566.0685 L 1696.5742 1566.0685 L 1696.5742 1592.1697 L 1696.5742 1592.1697 L 1722.6754 1618.2708 Q 1722.6754 1644.372 1670.4731 1644.372 Q 1644.372 1644.372 1618.2708 1722.6754 L 1618.2708 1800.9788 L 1592.1697 1800.9788 L 1566.0685 1800.9788 L 1539.9674 1800.9788 L 1513.8662 1827.08 L 1539.9674 1827.08 L 1566.0685 1827.08 L 1566.0685 1879.2822 L 1566.0685 1905.3834 L 1539.9674 1905.3834 L 1513.8662 1879.2822 L 1513.8662 1879.2822 L 1487.7651 1879.2822 L 1487.7651 1827.08 L 1487.7651 1800.9788 L 1461.664 1800.9788 L 1461.664 1774.8777 L 1461.664 1774.8777 L 1487.7651 1774.8777 L 1487.7651 1774.8777 Q 1487.7651 1774.8777 1539.9674 1696.5742 L 1566.0685 1644.372 L 1539.9674 1644.372 Q 1487.7651 1670.4731 1461.664 1670.4731 Q 1435.5629 1670.4731 1409.4617 1566.0685 L 1383.3605 1461.664 L 1357.2594 1461.664 L 1357.2594 1461.664 L 1357.2594 1487.7651 L 1331.1582 1487.7651 L 1331.1582 1539.9674 Q 1331.1582 1592.1697 1305.0571 1592.1697 Q 1278.9559 1592.1697 1278.9559 1566.0685 Q 1278.9559 1539.9674 1252.8549 1566.0685 Q 1226.7537 1592.1697 1200.6526 1566.0685 Q 1148.4502 1513.8662 1017.9445 1539.9674 Q 887.43884 1539.9674 887.43884 1566.0685 Q 861.3377 1618.2708 809.1354 1670.4731 Q 756.9331 1722.6754 730.832 1748.7765 L 704.73083 1774.8777 L 704.73083 1774.8777 L 704.73083 1774.8777 L 704.73083 1748.7765 L 704.73083 1748.7765 L 678.6297 1748.7765 L 678.6297 1722.6754 L 678.6297 1722.6754 L 652.52856 1722.6754 L 652.52856 1670.4731 Q 652.52856 1644.372 626.4274 1566.0685 Q 626.4274 1513.8662 574.2251 1487.7651 L 522.0228 1461.664 L 522.0228 1435.5629 L 495.9217 1435.5629 L 495.9217 1435.5629 L 495.9217 1409.4617 L 469.82056 1409.4617 L 443.71942 1409.4617 L 417.6183 1435.5629 Q 391.51712 1435.5629 391.51712 1461.664 Q 391.51712 1487.7651 339.31485 1487.7651 Q 313.2137 1487.7651 287.11255 1539.9674 Q 287.11255 1566.0685 234.91028 1566.0685 Q 208.80914 1566.0685 208.80914 1592.1697 L 182.708 1618.2708 L 182.708 1592.1697 L 182.708 1566.0685 L 130.5057 1566.0685 L 104.40457 1566.0685 L 104.40457 1539.9674 L 78.30343 1539.9674 L 78.30343 1539.9674 L 78.30343 1566.0685 L 78.30343 1566.0685 L 78.30343 1566.0685 L 52.202286 1539.9674 L 26.101143 1513.8662 L 26.101143 1513.8662 L 26.101143 1513.8662 L 26.101143 1487.7651 L 26.101143 1461.664 L 26.101143 1252.8549 Q 26.101143 1070.1469 78.30343 1070.1469 Q 156.60686 1070.1469 156.60686 991.8434 Q 130.5057 939.6411 104.40457 913.54 Q 52.202286 887.43884 26.101143 809.1354 L 0.0 704.73083 L 0.0 417.6183 Q 26.101143 104.40457 26.101143 78.30343 L 26.101143 52.202286 L 26.101143 0.0 Q 26.101143 -52.202286 78.30343 0.0 Q 130.5057 26.101143 234.91028 104.40457 Q 339.31485 156.60686 339.31485 182.708 Q 339.31485 208.80914 391.51712 208.80914 Q 443.71942 182.708 443.71942 78.30343 Q 443.71942 -26.101143 495.9217 0.0 Q 495.9217 52.202286 522.0228 26.101143 z" svg:height="19.053833mm" draw:style-name="style-271" svg:viewBox="0.0 0.0 2088.0913 1905.3834" svg:width="20.880913mm" svg:x="28.450245mm" svg:y="56.90049mm"/>
          <draw:path svg:d="M 313.2137 130.5057 L 313.2137 208.80914 L 287.11255 208.80914 Q 261.0114 208.80914 261.0114 234.91028 Q 234.91028 261.0114 234.91028 261.0114 L 234.91028 261.0114 L 234.91028 287.11255 Q 234.91028 287.11255 208.80914 313.2137 L 208.80914 339.31485 L 182.708 339.31485 Q 182.708 313.2137 130.5057 313.2137 Q 104.40457 287.11255 104.40457 261.0114 Q 78.30343 208.80914 52.202286 182.708 L 1.8189894E-12 156.60686 L 1.8189894E-12 104.40457 L 1.8189894E-12 26.101143 L 26.101143 3.6379788E-12 Q 52.202286 -52.202286 182.708 3.6379788E-12 Q 313.2137 52.202286 313.2137 130.5057 z" svg:height="3.3931484mm" draw:style-name="style-272" svg:viewBox="0.0 0.0 313.2137 339.31485" svg:width="3.132137mm" svg:x="116.672104mm" svg:y="295.98694mm"/>
          <draw:path svg:d="M 522.0228 26.101143 L 522.0228 0.0 L 548.12396 0.0 L 574.2251 0.0 L 574.2251 26.101143 L 574.2251 52.202286 L 600.3263 52.202286 L 600.3263 52.202286 L 600.3263 78.30343 L 574.2251 78.30343 L 574.2251 104.40457 L 574.2251 130.5057 L 548.12396 130.5057 L 548.12396 156.60686 L 548.12396 156.60686 L 522.0228 156.60686 L 522.0228 182.708 L 522.0228 208.80914 L 495.9217 208.80914 L 495.9217 208.80914 L 495.9217 234.91028 L 469.82056 234.91028 L 469.82056 234.91028 Q 469.82056 261.0114 339.31485 365.416 Q 208.80914 495.9217 104.40457 469.82056 L 26.101143 469.82056 L 26.101143 469.82056 Q 0.0 443.71942 0.0 443.71942 Q 0.0 417.6183 52.202286 417.6183 L 104.40457 391.51712 L 130.5057 391.51712 L 156.60686 365.416 L 156.60686 365.416 L 156.60686 365.416 L 182.708 365.416 L 182.708 365.416 L 182.708 339.31485 L 208.80914 339.31485 L 208.80914 339.31485 L 208.80914 313.2137 L 208.80914 313.2137 Q 208.80914 313.2137 261.0114 313.2137 Q 287.11255 287.11255 339.31485 208.80914 L 417.6183 130.5057 L 417.6183 130.5057 L 417.6183 104.40457 L 417.6183 104.40457 L 417.6183 104.40457 L 443.71942 104.40457 L 443.71942 104.40457 L 443.71942 78.30343 L 469.82056 78.30343 L 469.82056 78.30343 L 469.82056 52.202286 L 469.82056 52.202286 L 469.82056 52.202286 L 495.9217 52.202286 L 495.9217 52.202286 L 495.9217 26.101143 L 522.0228 26.101143 L 522.0228 26.101143 z" svg:height="4.6982055mm" draw:style-name="style-273" svg:viewBox="0.0 0.0 600.3263 469.82056" svg:width="6.0032625mm" svg:x="123.19739mm" svg:y="181.66396mm"/>
          <draw:path svg:d="M 704.73083 52.202286 L 783.03424 0.0 L 835.2366 0.0 Q 861.3377 0.0 835.2366 78.30343 Q 835.2366 156.60686 783.03424 156.60686 Q 756.9331 208.80914 835.2366 208.80914 Q 887.43884 208.80914 887.43884 313.2137 Q 887.43884 391.51712 887.43884 391.51712 L 887.43884 391.51712 L 887.43884 391.51712 L 887.43884 417.6183 L 861.3377 417.6183 L 835.2366 417.6183 L 835.2366 443.71942 L 809.1354 443.71942 L 809.1354 417.6183 Q 783.03424 417.6183 730.832 417.6183 Q 652.52856 417.6183 469.82056 495.9217 L 313.2137 574.2251 L 313.2137 600.3263 L 313.2137 626.4274 L 313.2137 626.4274 L 287.11255 626.4274 L 287.11255 600.3263 Q 287.11255 574.2251 261.0114 574.2251 L 234.91028 574.2251 L 234.91028 574.2251 L 234.91028 574.2251 L 261.0114 548.12396 Q 313.2137 522.0228 365.416 522.0228 L 391.51712 469.82056 L 391.51712 469.82056 L 365.416 469.82056 L 365.416 469.82056 L 365.416 469.82056 L 365.416 443.71942 L 365.416 443.71942 L 339.31485 443.71942 L 339.31485 417.6183 L 339.31485 417.6183 L 313.2137 417.6183 L 313.2137 417.6183 L 313.2137 417.6183 L 208.80914 391.51712 L 130.5057 391.51712 L 130.5057 391.51712 Q 130.5057 365.416 156.60686 365.416 Q 208.80914 365.416 156.60686 339.31485 L 130.5057 313.2137 L 52.202286 313.2137 L 0.0 313.2137 L 0.0 313.2137 L 0.0 287.11255 L 26.101143 287.11255 L 26.101143 261.0114 L 26.101143 261.0114 L 26.101143 261.0114 L 52.202286 261.0114 L 104.40457 261.0114 L 156.60686 234.91028 Q 208.80914 208.80914 339.31485 208.80914 Q 469.82056 208.80914 548.12396 156.60686 Q 626.4274 78.30343 704.73083 52.202286 z" svg:height="6.264274mm" draw:style-name="style-274" svg:viewBox="0.0 0.0 887.43884 626.4274" svg:width="8.874389mm" svg:x="52.202286mm" svg:y="197.84665mm"/>
          <draw:path svg:d="M 208.80914 52.202286 L 208.80914 0.0 L 208.80914 0.0 Q 208.80914 0.0 234.91028 52.202286 L 234.91028 78.30343 L 261.0114 52.202286 Q 261.0114 52.202286 287.11255 52.202286 Q 313.2137 26.101143 313.2137 52.202286 Q 339.31485 52.202286 365.416 52.202286 L 391.51712 52.202286 L 391.51712 156.60686 Q 365.416 234.91028 391.51712 261.0114 L 417.6183 287.11255 L 417.6183 287.11255 L 417.6183 313.2137 L 443.71942 313.2137 Q 469.82056 313.2137 469.82056 287.11255 Q 495.9217 261.0114 522.0228 287.11255 Q 522.0228 313.2137 548.12396 287.11255 Q 548.12396 261.0114 574.2251 261.0114 Q 626.4274 287.11255 626.4274 339.31485 Q 626.4274 417.6183 730.832 522.0228 Q 835.2366 652.52856 861.3377 652.52856 Q 887.43884 652.52856 913.54 730.832 Q 939.6411 809.1354 965.74225 809.1354 L 965.74225 835.2366 L 965.74225 835.2366 L 991.8434 835.2366 L 991.8434 887.43884 L 991.8434 939.6411 L 1017.9445 939.6411 L 1017.9445 939.6411 L 1017.9445 965.74225 L 1044.0457 965.74225 L 1044.0457 991.8434 L 1044.0457 1044.0457 L 1017.9445 1044.0457 L 1017.9445 1044.0457 L 991.8434 1044.0457 L 991.8434 1044.0457 L 991.8434 1044.0457 L 991.8434 1044.0457 L 965.74225 1044.0457 L 965.74225 1044.0457 L 965.74225 1017.9445 L 939.6411 1017.9445 L 939.6411 991.8434 L 939.6411 939.6411 L 913.54 939.6411 L 913.54 939.6411 L 913.54 913.54 L 887.43884 913.54 L 887.43884 887.43884 Q 887.43884 861.3377 835.2366 835.2366 Q 809.1354 835.2366 809.1354 861.3377 Q 783.03424 887.43884 730.832 809.1354 L 652.52856 730.832 L 652.52856 730.832 L 626.4274 730.832 L 626.4274 730.832 L 626.4274 730.832 L 600.3263 730.832 L 574.2251 730.832 L 548.12396 730.832 L 522.0228 730.832 L 495.9217 730.832 L 469.82056 730.832 L 469.82056 730.832 L 469.82056 730.832 L 495.9217 730.832 L 495.9217 730.832 L 495.9217 756.9331 L 522.0228 756.9331 L 522.0228 756.9331 L 522.0228 783.03424 L 522.0228 783.03424 L 522.0228 783.03424 L 548.12396 783.03424 L 548.12396 783.03424 L 548.12396 809.1354 L 574.2251 809.1354 L 574.2251 835.2366 L 574.2251 835.2366 L 548.12396 835.2366 L 522.0228 835.2366 L 522.0228 809.1354 L 522.0228 809.1354 L 495.9217 809.1354 L 495.9217 783.03424 L 495.9217 783.03424 L 469.82056 783.03424 L 469.82056 783.03424 Q 469.82056 783.03424 287.11255 756.9331 Q 104.40457 756.9331 104.40457 783.03424 L 104.40457 835.2366 L 78.30343 835.2366 L 52.202286 835.2366 L 52.202286 783.03424 L 52.202286 756.9331 L 52.202286 704.73083 L 52.202286 652.52856 L 52.202286 652.52856 L 52.202286 626.4274 L 52.202286 626.4274 L 52.202286 626.4274 L 26.101143 626.4274 L 26.101143 626.4274 L 26.101143 600.3263 L 0.0 574.2251 L 0.0 574.2251 L 0.0 574.2251 L 52.202286 548.12396 Q 104.40457 522.0228 156.60686 522.0228 L 234.91028 522.0228 L 261.0114 495.9217 L 313.2137 469.82056 L 339.31485 469.82056 L 365.416 469.82056 L 261.0114 443.71942 L 182.708 443.71942 L 182.708 417.6183 Q 156.60686 417.6183 156.60686 417.6183 L 156.60686 417.6183 L 182.708 391.51712 Q 208.80914 365.416 234.91028 365.416 Q 261.0114 365.416 234.91028 313.2137 Q 208.80914 234.91028 208.80914 208.80914 L 182.708 156.60686 L 182.708 104.40457 L 208.80914 78.30343 L 208.80914 52.202286 z M 104.40457 678.6297 Q 130.5057 678.6297 130.5057 704.73083 Q 130.5057 730.832 104.40457 730.832 Q 78.30343 730.832 78.30343 704.73083 Q 78.30343 678.6297 104.40457 678.6297 z" svg:height="10.440456mm" draw:style-name="style-275" svg:viewBox="0.0 0.0 1044.0457 1044.0457" svg:width="10.440456mm" svg:x="191.58238mm" svg:y="201.50081mm"/>
          <draw:path svg:d="M 0.0 1017.9445 L 0.0 0.0 L 26.101143 0.0 Q 52.202286 0.0 52.202286 26.101143 Q 78.30343 78.30343 104.40457 26.101143 Q 104.40457 0.0 130.5057 130.5057 L 156.60686 234.91028 L 156.60686 261.0114 L 156.60686 287.11255 L 182.708 287.11255 L 182.708 287.11255 L 208.80914 287.11255 L 234.91028 287.11255 L 234.91028 287.11255 L 261.0114 287.11255 L 261.0114 261.0114 L 261.0114 234.91028 L 261.0114 208.80914 Q 261.0114 182.708 287.11255 156.60686 L 287.11255 130.5057 L 287.11255 104.40457 L 313.2137 104.40457 L 313.2137 104.40457 L 313.2137 78.30343 L 313.2137 78.30343 L 313.2137 78.30343 L 339.31485 78.30343 L 339.31485 78.30343 L 365.416 52.202286 L 417.6183 52.202286 L 417.6183 78.30343 L 417.6183 104.40457 L 391.51712 104.40457 L 391.51712 130.5057 L 391.51712 130.5057 L 365.416 130.5057 L 365.416 182.708 Q 365.416 261.0114 365.416 287.11255 L 365.416 313.2137 L 391.51712 313.2137 L 391.51712 339.31485 L 417.6183 339.31485 L 443.71942 339.31485 L 443.71942 313.2137 L 469.82056 313.2137 L 469.82056 339.31485 L 469.82056 365.416 L 495.9217 365.416 L 495.9217 339.31485 L 495.9217 339.31485 L 522.0228 339.31485 L 522.0228 287.11255 L 522.0228 234.91028 L 548.12396 234.91028 L 548.12396 234.91028 L 548.12396 261.0114 L 574.2251 261.0114 L 574.2251 261.0114 L 574.2251 287.11255 L 574.2251 287.11255 L 600.3263 287.11255 L 626.4274 391.51712 Q 626.4274 522.0228 626.4274 548.12396 Q 626.4274 600.3263 574.2251 652.52856 Q 522.0228 730.832 522.0228 730.832 L 522.0228 756.9331 L 574.2251 756.9331 Q 600.3263 756.9331 600.3263 809.1354 L 600.3263 835.2366 L 600.3263 835.2366 L 574.2251 835.2366 L 574.2251 861.3377 L 574.2251 887.43884 L 548.12396 887.43884 L 548.12396 913.54 L 548.12396 913.54 L 574.2251 913.54 L 522.0228 939.6411 Q 495.9217 965.74225 495.9217 991.8434 Q 495.9217 1017.9445 548.12396 1017.9445 Q 600.3263 991.8434 600.3263 1017.9445 L 600.3263 1044.0457 L 522.0228 1070.1469 Q 417.6183 1070.1469 469.82056 1122.3491 Q 469.82056 1200.6526 469.82056 1226.7537 L 469.82056 1278.9559 L 443.71942 1252.8549 Q 417.6183 1226.7537 391.51712 1226.7537 Q 365.416 1226.7537 313.2137 1305.0571 Q 287.11255 1383.3605 234.91028 1383.3605 Q 182.708 1383.3605 208.80914 1435.5629 Q 208.80914 1487.7651 156.60686 1435.5629 Q 104.40457 1383.3605 78.30343 1383.3605 L 78.30343 1383.3605 L 78.30343 1357.2594 L 52.202286 1357.2594 L 52.202286 1409.4617 L 52.202286 1461.664 L 26.101143 1748.7765 L 0.0 2009.788 L 0.0 2009.788 L 0.0 2009.788 L 0.0 1017.9445 z" svg:height="20.09788mm" draw:style-name="style-276" svg:viewBox="0.0 0.0 626.4274 2009.788" svg:width="6.264274mm" svg:x="7.830343mm" svg:y="235.69331mm"/>
          <draw:path svg:d="M 208.80914 78.30343 L 208.80914 0.0 L 261.0114 52.202286 Q 287.11255 104.40457 313.2137 78.30343 Q 313.2137 52.202286 339.31485 104.40457 Q 365.416 182.708 391.51712 182.708 L 417.6183 182.708 L 417.6183 313.2137 L 417.6183 443.71942 L 469.82056 626.4274 Q 522.0228 835.2366 522.0228 861.3377 L 522.0228 887.43884 L 495.9217 887.43884 L 495.9217 887.43884 L 495.9217 913.54 L 522.0228 913.54 L 522.0228 939.6411 L 522.0228 939.6411 L 495.9217 939.6411 Q 469.82056 939.6411 287.11255 809.1354 L 104.40457 678.6297 L 78.30343 678.6297 L 52.202286 678.6297 L 52.202286 652.52856 L 52.202286 652.52856 L 26.101143 652.52856 L 26.101143 626.4274 L 26.101143 626.4274 L 0.0 626.4274 L 0.0 626.4274 L 0.0 626.4274 L 0.0 600.3263 L 0.0 600.3263 L 26.101143 600.3263 L 52.202286 626.4274 L 52.202286 626.4274 Q 52.202286 626.4274 78.30343 626.4274 Q 78.30343 626.4274 130.5057 626.4274 Q 156.60686 600.3263 182.708 443.71942 L 182.708 287.11255 L 182.708 261.0114 Q 208.80914 208.80914 208.80914 182.708 L 208.80914 156.60686 L 208.80914 78.30343 z" svg:height="9.396411mm" draw:style-name="style-277" svg:viewBox="0.0 0.0 522.0228 939.6411" svg:width="5.220228mm" svg:x="10.96248mm" svg:y="33.409462mm"/>
          <draw:path svg:d="M 104.40457 26.101143 L 104.40457 0.0 L 130.5057 52.202286 Q 130.5057 104.40457 208.80914 130.5057 Q 287.11255 156.60686 313.2137 104.40457 Q 365.416 26.101143 469.82056 26.101143 Q 548.12396 26.101143 574.2251 26.101143 Q 574.2251 0.0 600.3263 26.101143 L 600.3263 52.202286 L 574.2251 52.202286 Q 574.2251 78.30343 574.2251 78.30343 L 600.3263 78.30343 L 626.4274 78.30343 Q 678.6297 78.30343 678.6297 104.40457 L 678.6297 130.5057 L 652.52856 182.708 L 652.52856 208.80914 L 704.73083 208.80914 L 756.9331 208.80914 L 756.9331 234.91028 L 756.9331 261.0114 L 730.832 261.0114 Q 704.73083 261.0114 704.73083 287.11255 L 678.6297 339.31485 L 652.52856 365.416 Q 626.4274 391.51712 626.4274 391.51712 L 626.4274 391.51712 L 574.2251 391.51712 Q 522.0228 391.51712 522.0228 417.6183 Q 495.9217 443.71942 391.51712 469.82056 Q 313.2137 495.9217 287.11255 548.12396 Q 261.0114 600.3263 208.80914 600.3263 L 182.708 600.3263 L 182.708 574.2251 L 182.708 574.2251 L 182.708 574.2251 L 182.708 548.12396 L 130.5057 548.12396 L 78.30343 548.12396 L 78.30343 522.0228 L 52.202286 522.0228 L 52.202286 495.9217 L 52.202286 443.71942 L 26.101143 443.71942 L 0.0 443.71942 L 0.0 417.6183 L 0.0 391.51712 L 26.101143 391.51712 Q 26.101143 391.51712 52.202286 313.2137 L 78.30343 234.91028 L 78.30343 182.708 Q 104.40457 156.60686 78.30343 104.40457 L 78.30343 52.202286 L 78.30343 52.202286 Q 104.40457 52.202286 104.40457 26.101143 z" svg:height="6.0032625mm" draw:style-name="style-278" svg:viewBox="0.0 0.0 756.9331 600.3263" svg:width="7.569331mm" svg:x="13.572594mm" svg:y="211.15823mm"/>
          <draw:path svg:d="M 887.43884 26.101143 L 913.54 1.8189894E-12 L 965.74225 130.5057 Q 1044.0457 261.0114 1044.0457 234.91028 Q 1044.0457 234.91028 1070.1469 287.11255 Q 1096.2479 339.31485 1096.2479 313.2137 Q 1122.3491 287.11255 1148.4502 287.11255 L 1148.4502 287.11255 L 1200.6526 548.12396 Q 1252.8549 809.1354 1252.8549 835.2366 L 1252.8549 861.3377 L 1278.9559 861.3377 L 1278.9559 861.3377 L 1278.9559 887.43884 L 1305.0571 887.43884 L 1305.0571 887.43884 L 1305.0571 913.54 L 1305.0571 913.54 L 1305.0571 913.54 L 1331.1582 939.6411 L 1357.2594 965.74225 L 1357.2594 965.74225 L 1357.2594 991.8434 L 1357.2594 991.8434 Q 1357.2594 1017.9445 1357.2594 1017.9445 L 1383.3605 1017.9445 L 1383.3605 1044.0457 L 1357.2594 1070.1469 L 1357.2594 1070.1469 L 1357.2594 1070.1469 L 1331.1582 1096.2479 L 1305.0571 1096.2479 L 1305.0571 1096.2479 L 1305.0571 1096.2479 L 1278.9559 1122.3491 L 1278.9559 1148.4502 L 1278.9559 1148.4502 Q 1278.9559 1174.5514 1305.0571 1174.5514 L 1305.0571 1174.5514 L 1305.0571 1200.6526 Q 1305.0571 1226.7537 1331.1582 1226.7537 L 1331.1582 1226.7537 L 1305.0571 1278.9559 Q 1305.0571 1331.1582 1278.9559 1331.1582 Q 1252.8549 1331.1582 1278.9559 1383.3605 Q 1305.0571 1435.5629 1278.9559 1461.664 Q 1252.8549 1487.7651 1200.6526 1513.8662 Q 1148.4502 1539.9674 1148.4502 1592.1697 Q 1148.4502 1618.2708 1174.5514 1618.2708 Q 1200.6526 1618.2708 1200.6526 1670.4731 Q 1226.7537 1696.5742 1252.8549 1722.6754 Q 1278.9559 1722.6754 1278.9559 1774.8777 L 1252.8549 1827.08 L 1252.8549 1827.08 L 1252.8549 1853.181 L 1252.8549 1853.181 L 1252.8549 1853.181 L 1226.7537 1853.181 Q 1226.7537 1853.181 1200.6526 1879.2822 Q 1200.6526 1905.3834 1122.3491 1879.2822 L 1044.0457 1853.181 L 1044.0457 1879.2822 L 1044.0457 1905.3834 L 1070.1469 2035.889 Q 1096.2479 2166.3948 1148.4502 2166.3948 Q 1200.6526 2140.2937 1174.5514 2192.4958 Q 1174.5514 2218.5972 1148.4502 2244.6982 L 1096.2479 2270.7993 L 1096.2479 2270.7993 L 1096.2479 2270.7993 L 1096.2479 2323.0017 L 1096.2479 2401.3052 L 1096.2479 2427.4062 L 1096.2479 2479.6084 L 1070.1469 2479.6084 L 1070.1469 2479.6084 L 1070.1469 2479.6084 L 1044.0457 2453.5073 L 1044.0457 2401.3052 L 1044.0457 2349.1028 L 1017.9445 2349.1028 L 991.8434 2349.1028 L 991.8434 2296.9004 Q 991.8434 2244.6982 991.8434 2218.5972 Q 965.74225 2218.5972 965.74225 2114.1924 Q 965.74225 2035.889 887.43884 2009.788 Q 835.2366 1983.6868 835.2366 1957.5857 Q 835.2366 1931.4845 809.1354 1905.3834 L 783.03424 1853.181 L 783.03424 1853.181 L 783.03424 1853.181 L 756.9331 1853.181 L 756.9331 1853.181 L 756.9331 1827.08 L 730.832 1827.08 L 730.832 1853.181 Q 730.832 1905.3834 704.73083 1931.4845 Q 678.6297 1957.5857 626.4274 1905.3834 Q 574.2251 1879.2822 522.0228 1983.6868 L 495.9217 2114.1924 L 495.9217 2114.1924 L 469.82056 2114.1924 L 469.82056 2114.1924 L 469.82056 2114.1924 L 443.71942 2140.2937 L 417.6183 2140.2937 L 417.6183 2114.1924 Q 417.6183 2088.0913 391.51712 2061.9902 Q 339.31485 2061.9902 182.708 2088.0913 L 26.101143 2140.2937 L 26.101143 2061.9902 L -3.6379788E-12 2009.788 L -3.6379788E-12 2009.788 L -3.6379788E-12 2009.788 L -3.6379788E-12 1800.9788 Q -3.6379788E-12 1566.0685 26.101143 1539.9674 Q 52.202286 1513.8662 52.202286 1226.7537 Q 52.202286 965.74225 26.101143 574.2251 L -3.6379788E-12 182.708 L 26.101143 182.708 L 26.101143 182.708 L 26.101143 156.60686 L 52.202286 156.60686 L 52.202286 156.60686 L 52.202286 182.708 L 52.202286 182.708 L 52.202286 182.708 L 78.30343 234.91028 L 104.40457 261.0114 L 104.40457 261.0114 L 104.40457 261.0114 L 104.40457 287.11255 L 104.40457 339.31485 L 78.30343 339.31485 L 78.30343 339.31485 L 78.30343 391.51712 Q 78.30343 391.51712 130.5057 417.6183 Q 156.60686 417.6183 182.708 469.82056 Q 208.80914 522.0228 261.0114 548.12396 Q 339.31485 548.12396 365.416 600.3263 Q 365.416 678.6297 391.51712 756.9331 L 417.6183 861.3377 L 417.6183 861.3377 L 417.6183 861.3377 L 417.6183 887.43884 L 417.6183 887.43884 L 443.71942 809.1354 L 443.71942 756.9331 L 469.82056 756.9331 L 495.9217 756.9331 L 495.9217 809.1354 L 522.0228 835.2366 L 522.0228 809.1354 L 522.0228 783.03424 L 522.0228 756.9331 Q 522.0228 730.832 548.12396 678.6297 Q 548.12396 626.4274 600.3263 626.4274 Q 652.52856 600.3263 678.6297 522.0228 L 730.832 443.71942 L 730.832 287.11255 Q 730.832 156.60686 756.9331 104.40457 Q 756.9331 52.202286 809.1354 52.202286 Q 861.3377 78.30343 887.43884 26.101143 z M 130.5057 548.12396 Q 130.5057 522.0228 156.60686 522.0228 Q 182.708 522.0228 182.708 548.12396 Q 182.708 574.2251 156.60686 574.2251 Q 130.5057 574.2251 130.5057 548.12396 z" svg:height="24.796085mm" draw:style-name="style-279" svg:viewBox="0.0 0.0 1383.3605 2479.6084" svg:width="13.833605mm" svg:x="180.09789mm" svg:y="143.29527mm"/>
          <draw:path svg:d="M 704.73083 0.0 L 704.73083 0.0 L 678.6297 52.202286 Q 652.52856 130.5057 652.52856 156.60686 L 652.52856 208.80914 L 652.52856 261.0114 L 652.52856 339.31485 L 626.4274 339.31485 L 626.4274 365.416 L 626.4274 365.416 L 600.3263 365.416 L 600.3263 365.416 L 600.3263 365.416 L 600.3263 391.51712 L 600.3263 391.51712 L 574.2251 417.6183 L 574.2251 443.71942 L 574.2251 443.71942 Q 548.12396 443.71942 548.12396 469.82056 L 548.12396 469.82056 L 548.12396 469.82056 Q 548.12396 469.82056 522.0228 469.82056 L 522.0228 495.9217 L 522.0228 495.9217 Q 495.9217 495.9217 495.9217 522.0228 L 495.9217 522.0228 L 417.6183 704.73083 Q 339.31485 887.43884 287.11255 965.74225 Q 261.0114 1044.0457 234.91028 1044.0457 Q 182.708 1070.1469 182.708 1070.1469 L 182.708 1096.2479 L 182.708 1096.2479 L 182.708 1096.2479 L 156.60686 1096.2479 L 156.60686 1096.2479 L 156.60686 1122.3491 L 130.5057 1122.3491 L 130.5057 1148.4502 L 130.5057 1174.5514 L 104.40457 1174.5514 L 78.30343 1174.5514 L 78.30343 1174.5514 L 78.30343 1174.5514 L 52.202286 1174.5514 L 52.202286 1200.6526 L 26.101143 1200.6526 L 0.0 1200.6526 L 0.0 1174.5514 L 0.0 1148.4502 L 26.101143 1148.4502 L 52.202286 1148.4502 L 78.30343 1148.4502 L 78.30343 1148.4502 L 78.30343 1122.3491 L 78.30343 1122.3491 L 104.40457 1122.3491 L 104.40457 1096.2479 L 104.40457 1096.2479 L 104.40457 1096.2479 L 104.40457 1096.2479 L 130.5057 1070.1469 L 130.5057 1070.1469 L 130.5057 1044.0457 L 130.5057 1044.0457 Q 130.5057 1044.0457 261.0114 730.832 L 391.51712 391.51712 L 391.51712 391.51712 L 417.6183 365.416 L 417.6183 365.416 L 443.71942 365.416 L 443.71942 339.31485 L 443.71942 313.2137 L 469.82056 261.0114 L 495.9217 234.91028 L 495.9217 208.80914 L 495.9217 182.708 L 522.0228 182.708 Q 522.0228 156.60686 548.12396 104.40457 L 574.2251 26.101143 L 600.3263 26.101143 Q 600.3263 0.0 600.3263 0.0 L 600.3263 0.0 L 652.52856 0.0 Q 704.73083 -26.101143 704.73083 0.0 z" svg:height="12.006525mm" draw:style-name="style-280" svg:viewBox="0.0 0.0 704.73083 1200.6526" svg:width="7.0473084mm" svg:x="111.9739mm" svg:y="168.61337mm"/>
          <draw:path svg:d="M 548.12396 52.202286 L 574.2251 3.6379788E-12 L 574.2251 52.202286 L 574.2251 104.40457 L 600.3263 104.40457 Q 626.4274 104.40457 626.4274 78.30343 Q 626.4274 52.202286 652.52856 78.30343 Q 678.6297 130.5057 704.73083 104.40457 Q 730.832 104.40457 730.832 130.5057 Q 730.832 156.60686 704.73083 182.708 Q 678.6297 182.708 730.832 208.80914 Q 783.03424 234.91028 861.3377 234.91028 Q 939.6411 261.0114 913.54 313.2137 Q 887.43884 365.416 1044.0457 469.82056 Q 1200.6526 548.12396 1200.6526 574.2251 L 1226.7537 574.2251 L 1200.6526 756.9331 Q 1148.4502 913.54 1096.2479 939.6411 Q 1070.1469 939.6411 1096.2479 1017.9445 Q 1096.2479 1096.2479 1096.2479 1096.2479 Q 1096.2479 1122.3491 1096.2479 1122.3491 L 1070.1469 1122.3491 L 1070.1469 1122.3491 Q 1044.0457 1122.3491 1044.0457 1122.3491 L 1044.0457 1148.4502 L 1044.0457 1148.4502 L 1044.0457 1148.4502 L 1017.9445 1174.5514 L 1017.9445 1200.6526 L 991.8434 1200.6526 Q 939.6411 1200.6526 939.6411 1174.5514 Q 913.54 1122.3491 809.1354 1122.3491 Q 704.73083 1122.3491 678.6297 1122.3491 Q 626.4274 1148.4502 626.4274 1200.6526 L 652.52856 1252.8549 L 626.4274 1252.8549 Q 600.3263 1252.8549 600.3263 1305.0571 L 600.3263 1357.2594 L 574.2251 1357.2594 L 548.12396 1357.2594 L 522.0228 1357.2594 L 495.9217 1357.2594 L 495.9217 1331.1582 Q 469.82056 1305.0571 469.82056 1305.0571 L 469.82056 1331.1582 L 443.71942 1331.1582 L 417.6183 1331.1582 L 417.6183 1305.0571 L 417.6183 1305.0571 L 443.71942 1305.0571 Q 443.71942 1278.9559 443.71942 1278.9559 L 443.71942 1278.9559 L 443.71942 1252.8549 Q 469.82056 1226.7537 469.82056 1226.7537 Q 469.82056 1226.7537 365.416 1174.5514 L 287.11255 1148.4502 L 287.11255 1122.3491 Q 261.0114 1122.3491 261.0114 1122.3491 L 261.0114 1122.3491 L 261.0114 1122.3491 Q 261.0114 1096.2479 234.91028 1096.2479 L 234.91028 1096.2479 L 234.91028 1070.1469 Q 208.80914 1070.1469 208.80914 1017.9445 L 182.708 991.8434 L 182.708 965.74225 Q 156.60686 965.74225 104.40457 913.54 L 52.202286 861.3377 L 52.202286 835.2366 Q 52.202286 809.1354 78.30343 809.1354 Q 104.40457 809.1354 104.40457 756.9331 Q 130.5057 730.832 52.202286 704.73083 Q -26.101143 704.73083 -1.8189894E-12 600.3263 L 52.202286 522.0228 L 52.202286 522.0228 Q 52.202286 522.0228 52.202286 469.82056 L 52.202286 443.71942 L 52.202286 417.6183 L 52.202286 417.6183 L 52.202286 391.51712 Q 52.202286 391.51712 78.30343 391.51712 L 78.30343 391.51712 L 130.5057 339.31485 Q 156.60686 313.2137 182.708 339.31485 Q 182.708 365.416 261.0114 365.416 L 339.31485 339.31485 L 365.416 339.31485 L 391.51712 339.31485 L 391.51712 287.11255 Q 391.51712 261.0114 339.31485 261.0114 Q 287.11255 261.0114 287.11255 234.91028 L 287.11255 208.80914 L 313.2137 208.80914 L 313.2137 182.708 L 313.2137 182.708 Q 313.2137 182.708 417.6183 130.5057 Q 522.0228 104.40457 548.12396 52.202286 z" svg:height="13.572594mm" draw:style-name="style-281" svg:viewBox="0.0 0.0 1226.7537 1357.2594" svg:width="12.267537mm" svg:x="94.48614mm" svg:y="285.2855mm"/>
          <draw:path svg:d="M 313.2137 208.80914 L 313.2137 234.91028 L 313.2137 234.91028 Q 287.11255 234.91028 156.60686 234.91028 Q 26.101143 234.91028 26.101143 208.80914 L 26.101143 182.708 L 26.101143 156.60686 Q 26.101143 130.5057 0.0 130.5057 Q -26.101143 130.5057 0.0 78.30343 L 26.101143 52.202286 L 156.60686 52.202286 Q 287.11255 26.101143 365.416 3.6379788E-12 Q 417.6183 -26.101143 365.416 78.30343 Q 313.2137 208.80914 313.2137 208.80914 z" svg:height="2.3491027mm" draw:style-name="style-282" svg:viewBox="0.0 0.0 365.416 234.91028" svg:width="3.6541598mm" svg:x="33.409462mm" svg:y="294.15988mm"/>
          <draw:path svg:d="M 26.101143 182.708 L 26.101143 182.708 L 0.0 182.708 L 0.0 182.708 L 0.0 156.60686 L 0.0 156.60686 L 78.30343 156.60686 Q 156.60686 130.5057 182.708 104.40457 Q 234.91028 52.202286 208.80914 26.101143 L 182.708 3.6379788E-12 L 234.91028 3.6379788E-12 Q 261.0114 26.101143 287.11255 78.30343 Q 287.11255 130.5057 261.0114 182.708 Q 234.91028 182.708 130.5057 182.708 Q 26.101143 182.708 26.101143 182.708 z" svg:height="1.8270799mm" draw:style-name="style-283" svg:viewBox="0.0 0.0 287.11255 182.708" svg:width="2.8711257mm" svg:x="50.375202mm" svg:y="289.46167mm"/>
          <draw:path svg:d="M 469.82056 182.708 L 522.0228 182.708 L 522.0228 182.708 Q 522.0228 182.708 522.0228 208.80914 L 548.12396 208.80914 L 548.12396 234.91028 Q 522.0228 261.0114 548.12396 287.11255 L 548.12396 313.2137 L 522.0228 313.2137 Q 495.9217 339.31485 287.11255 339.31485 L 78.30343 339.31485 L 78.30343 313.2137 L 52.202286 313.2137 L 52.202286 313.2137 L 52.202286 339.31485 L 26.101143 339.31485 L 0.0 339.31485 L 0.0 313.2137 L 0.0 313.2137 L 0.0 287.11255 L 0.0 234.91028 L 0.0 234.91028 L 0.0 234.91028 L 0.0 208.80914 L 0.0 208.80914 L 26.101143 208.80914 L 26.101143 182.708 L 26.101143 182.708 L 52.202286 182.708 L 52.202286 182.708 L 52.202286 182.708 L 104.40457 156.60686 Q 130.5057 156.60686 156.60686 78.30343 Q 208.80914 3.6379788E-12 234.91028 3.6379788E-12 Q 261.0114 3.6379788E-12 261.0114 78.30343 Q 234.91028 156.60686 313.2137 156.60686 Q 417.6183 182.708 469.82056 182.708 z" svg:height="3.3931484mm" draw:style-name="style-284" svg:viewBox="0.0 0.0 548.12396 339.31485" svg:width="5.48124mm" svg:x="179.05383mm" svg:y="294.15988mm"/>
          <draw:path svg:d="M 417.6183 26.101143 L 417.6183 26.101143 L 417.6183 130.5057 Q 443.71942 234.91028 522.0228 234.91028 Q 574.2251 261.0114 626.4274 313.2137 Q 704.73083 365.416 809.1354 417.6183 Q 913.54 469.82056 913.54 495.9217 L 939.6411 495.9217 L 939.6411 522.0228 L 939.6411 548.12396 L 965.74225 626.4274 L 965.74225 678.6297 L 965.74225 704.73083 Q 939.6411 730.832 939.6411 678.6297 Q 887.43884 652.52856 887.43884 756.9331 Q 887.43884 861.3377 835.2366 887.43884 Q 783.03424 887.43884 783.03424 861.3377 Q 783.03424 835.2366 678.6297 783.03424 Q 574.2251 704.73083 522.0228 678.6297 Q 469.82056 626.4274 469.82056 678.6297 L 469.82056 730.832 L 469.82056 730.832 Q 443.71942 730.832 313.2137 678.6297 L 182.708 678.6297 L 130.5057 652.52856 L 78.30343 626.4274 L 78.30343 626.4274 L 78.30343 626.4274 L 130.5057 626.4274 L 182.708 626.4274 L 261.0114 600.3263 Q 339.31485 574.2251 339.31485 574.2251 L 365.416 574.2251 L 365.416 574.2251 L 365.416 574.2251 L 365.416 548.12396 L 365.416 548.12396 L 391.51712 522.0228 L 417.6183 495.9217 L 417.6183 443.71942 L 417.6183 391.51712 L 365.416 391.51712 L 339.31485 365.416 L 339.31485 365.416 L 313.2137 365.416 L 313.2137 365.416 Q 313.2137 365.416 261.0114 313.2137 Q 182.708 261.0114 104.40457 261.0114 L 26.101143 261.0114 L 26.101143 287.11255 L 0.0 287.11255 L 0.0 261.0114 L 0.0 234.91028 L 0.0 208.80914 L 0.0 208.80914 L 26.101143 182.708 L 52.202286 156.60686 L 52.202286 156.60686 L 52.202286 156.60686 L 52.202286 130.5057 L 52.202286 130.5057 L 52.202286 104.40457 L 52.202286 104.40457 L 26.101143 104.40457 L 26.101143 104.40457 L 26.101143 104.40457 L 0.0 78.30343 L 0.0 78.30343 L 0.0 78.30343 L 0.0 52.202286 L 0.0 0.0 L 26.101143 0.0 L 52.202286 0.0 L 52.202286 0.0 L 52.202286 0.0 L 52.202286 26.101143 L 52.202286 26.101143 L 78.30343 26.101143 L 78.30343 52.202286 L 156.60686 78.30343 Q 234.91028 104.40457 287.11255 26.101143 Q 313.2137 -52.202286 365.416 0.0 Q 365.416 78.30343 391.51712 52.202286 Q 417.6183 26.101143 417.6183 26.101143 z" svg:height="8.874389mm" draw:style-name="style-285" svg:viewBox="0.0 0.0 965.74225 887.43884" svg:width="9.657422mm" svg:x="24.01305mm" svg:y="50.114193mm"/>
          <draw:path svg:d="M 652.52856 208.80914 L 861.3377 0.0 L 809.1354 156.60686 Q 756.9331 287.11255 783.03424 313.2137 Q 809.1354 313.2137 809.1354 339.31485 L 809.1354 339.31485 L 809.1354 365.416 L 809.1354 391.51712 L 809.1354 391.51712 L 809.1354 417.6183 L 809.1354 417.6183 L 809.1354 417.6183 L 756.9331 469.82056 Q 730.832 522.0228 652.52856 522.0228 Q 600.3263 522.0228 600.3263 626.4274 Q 626.4274 704.73083 600.3263 704.73083 L 574.2251 730.832 L 574.2251 730.832 L 548.12396 730.832 L 548.12396 756.9331 L 548.12396 783.03424 L 522.0228 783.03424 L 495.9217 783.03424 L 495.9217 809.1354 L 495.9217 809.1354 L 469.82056 809.1354 L 469.82056 835.2366 L 548.12396 835.2366 L 600.3263 835.2366 L 600.3263 861.3377 L 600.3263 861.3377 L 548.12396 887.43884 Q 495.9217 887.43884 495.9217 913.54 Q 495.9217 913.54 522.0228 939.6411 L 522.0228 939.6411 L 391.51712 939.6411 Q 261.0114 939.6411 234.91028 965.74225 L 234.91028 965.74225 L 234.91028 965.74225 Q 234.91028 939.6411 182.708 939.6411 L 156.60686 939.6411 L 156.60686 939.6411 Q 182.708 913.54 208.80914 835.2366 L 234.91028 783.03424 L 261.0114 756.9331 L 261.0114 730.832 L 208.80914 730.832 Q 156.60686 730.832 104.40457 783.03424 L 52.202286 783.03424 L 26.101143 809.1354 L -1.8189894E-12 809.1354 L -1.8189894E-12 783.03424 L 26.101143 783.03424 L 26.101143 783.03424 L 26.101143 783.03424 L 26.101143 756.9331 L 26.101143 756.9331 L 52.202286 756.9331 L 52.202286 730.832 L 52.202286 730.832 L 78.30343 730.832 L 78.30343 730.832 L 78.30343 730.832 L 78.30343 704.73083 L 78.30343 704.73083 L 104.40457 704.73083 L 104.40457 678.6297 L 104.40457 678.6297 L 130.5057 678.6297 L 130.5057 678.6297 L 130.5057 678.6297 L 130.5057 652.52856 L 130.5057 652.52856 L 156.60686 652.52856 L 156.60686 626.4274 L 156.60686 626.4274 Q 182.708 626.4274 287.11255 522.0228 Q 417.6183 417.6183 652.52856 208.80914 z M 678.6297 313.2137 Q 704.73083 313.2137 704.73083 313.2137 Q 704.73083 313.2137 704.73083 313.2137 Q 678.6297 313.2137 678.6297 313.2137 z" svg:height="9.657422mm" draw:style-name="style-286" svg:viewBox="0.0 0.0 861.3377 965.74225" svg:width="8.613377mm" svg:x="118.238174mm" svg:y="176.96574mm"/>
          <draw:path svg:d="M 991.8434 0.0 L 991.8434 0.0 L 1044.0457 0.0 Q 1096.2479 26.101143 1070.1469 52.202286 Q 1070.1469 104.40457 913.54 130.5057 Q 756.9331 182.708 730.832 208.80914 Q 704.73083 261.0114 600.3263 313.2137 Q 495.9217 365.416 469.82056 391.51712 Q 443.71942 443.71942 417.6183 495.9217 Q 391.51712 522.0228 339.31485 548.12396 Q 287.11255 574.2251 182.708 574.2251 L 52.202286 574.2251 L 26.101143 600.3263 L 0.0 600.3263 L 0.0 574.2251 L 0.0 548.12396 L 26.101143 548.12396 L 78.30343 522.0228 L 78.30343 522.0228 L 78.30343 522.0228 L 104.40457 522.0228 L 104.40457 522.0228 L 104.40457 495.9217 L 130.5057 495.9217 L 130.5057 495.9217 L 130.5057 469.82056 L 104.40457 469.82056 L 78.30343 469.82056 L 78.30343 443.71942 L 78.30343 443.71942 L 52.202286 443.71942 L 52.202286 417.6183 L 52.202286 417.6183 L 52.202286 417.6183 L 78.30343 417.6183 Q 78.30343 417.6183 78.30343 391.51712 L 78.30343 391.51712 L 78.30343 391.51712 Q 104.40457 365.416 104.40457 365.416 L 104.40457 365.416 L 104.40457 365.416 Q 78.30343 339.31485 208.80914 234.91028 L 339.31485 130.5057 L 391.51712 130.5057 L 469.82056 104.40457 L 548.12396 104.40457 Q 600.3263 52.202286 652.52856 52.202286 Q 704.73083 52.202286 861.3377 52.202286 L 1017.9445 52.202286 L 1017.9445 26.101143 L 1017.9445 26.101143 L 991.8434 26.101143 L 991.8434 0.0 L 991.8434 0.0 z" svg:height="6.0032625mm" draw:style-name="style-287" svg:viewBox="0.0 0.0 1070.1469 600.3263" svg:width="10.701468mm" svg:x="94.22512mm" svg:y="205.15497mm"/>
          <draw:path svg:d="M 0.0 1017.9445 L 0.0 0.0 L 26.101143 0.0 L 26.101143 0.0 L 26.101143 365.416 Q 52.202286 730.832 52.202286 809.1354 L 52.202286 861.3377 L 78.30343 861.3377 L 78.30343 861.3377 L 104.40457 887.43884 L 130.5057 913.54 L 130.5057 913.54 L 156.60686 913.54 L 156.60686 913.54 L 156.60686 913.54 L 156.60686 939.6411 L 156.60686 939.6411 L 182.708 939.6411 L 182.708 965.74225 L 208.80914 965.74225 L 208.80914 965.74225 L 208.80914 965.74225 L 208.80914 965.74225 L 208.80914 991.8434 L 208.80914 991.8434 L 234.91028 991.8434 L 234.91028 1017.9445 L 443.71942 1200.6526 Q 678.6297 1383.3605 678.6297 1383.3605 L 678.6297 1383.3605 L 678.6297 1409.4617 L 678.6297 1409.4617 L 704.73083 1409.4617 L 704.73083 1435.5629 L 704.73083 1435.5629 L 730.832 1435.5629 L 730.832 1435.5629 L 730.832 1435.5629 L 730.832 1461.664 L 730.832 1461.664 L 756.9331 1461.664 L 756.9331 1487.7651 L 756.9331 1487.7651 L 783.03424 1487.7651 L 783.03424 1487.7651 L 783.03424 1487.7651 L 783.03424 1513.8662 L 783.03424 1513.8662 L 783.03424 1539.9674 L 783.03424 1566.0685 L 783.03424 1566.0685 L 783.03424 1566.0685 L 783.03424 1566.0685 L 756.9331 1566.0685 L 626.4274 1566.0685 Q 469.82056 1592.1697 261.0114 1592.1697 L 26.101143 1592.1697 L 26.101143 1748.7765 L 26.101143 1905.3834 L 26.101143 1983.6868 L 0.0 2061.9902 L 0.0 2061.9902 L 0.0 2061.9902 L 0.0 1017.9445 z" svg:height="20.619902mm" draw:style-name="style-288" svg:viewBox="0.0 0.0 783.03424 2061.9902" svg:width="7.830343mm" svg:x="7.3083196mm" svg:y="5.48124mm"/>
          <draw:path svg:d="M 182.708 26.101143 L 287.11255 0.0 L 287.11255 52.202286 L 287.11255 78.30343 L 313.2137 78.30343 L 313.2137 104.40457 L 313.2137 104.40457 L 339.31485 104.40457 L 391.51712 208.80914 Q 443.71942 287.11255 469.82056 469.82056 Q 495.9217 626.4274 469.82056 626.4274 L 443.71942 626.4274 L 443.71942 626.4274 Q 443.71942 600.3263 417.6183 522.0228 Q 391.51712 443.71942 365.416 417.6183 Q 339.31485 365.416 261.0114 339.31485 Q 182.708 313.2137 182.708 365.416 L 156.60686 391.51712 L 156.60686 391.51712 Q 130.5057 391.51712 130.5057 417.6183 L 130.5057 417.6183 L 130.5057 417.6183 Q 104.40457 417.6183 104.40457 443.71942 L 78.30343 443.71942 L 78.30343 443.71942 L 78.30343 469.82056 L 78.30343 469.82056 L 78.30343 469.82056 L 52.202286 443.71942 L 26.101143 417.6183 L 26.101143 391.51712 L 26.101143 365.416 L -1.8189894E-12 365.416 L -1.8189894E-12 365.416 L -1.8189894E-12 313.2137 L -1.8189894E-12 234.91028 L -1.8189894E-12 208.80914 L 26.101143 156.60686 L 26.101143 130.5057 Q 26.101143 104.40457 78.30343 78.30343 Q 104.40457 52.202286 182.708 26.101143 z" svg:height="6.264274mm" draw:style-name="style-289" svg:viewBox="0.0 0.0 469.82056 626.4274" svg:width="4.6982055mm" svg:x="85.87276mm" svg:y="195.23654mm"/>
          <draw:path svg:d="M 26.101143 52.202286 L 0.0 0.0 L 130.5057 26.101143 Q 261.0114 52.202286 261.0114 52.202286 L 287.11255 52.202286 L 287.11255 78.30343 L 287.11255 104.40457 L 261.0114 104.40457 Q 234.91028 104.40457 234.91028 339.31485 Q 261.0114 574.2251 261.0114 678.6297 L 261.0114 809.1354 L 234.91028 809.1354 Q 208.80914 809.1354 182.708 730.832 Q 156.60686 678.6297 156.60686 704.73083 Q 130.5057 730.832 104.40457 678.6297 L 52.202286 626.4274 L 52.202286 574.2251 Q 52.202286 495.9217 52.202286 313.2137 L 52.202286 156.60686 L 52.202286 156.60686 Q 52.202286 130.5057 26.101143 52.202286 z" svg:height="8.091354mm" draw:style-name="style-290" svg:viewBox="0.0 0.0 287.11255 809.1354" svg:width="2.8711257mm" svg:x="12.528548mm" svg:y="27.145187mm"/>
          <draw:path svg:d="M 208.80914 26.101143 L 208.80914 -1.8189894E-12 L 208.80914 -1.8189894E-12 L 234.91028 -1.8189894E-12 L 234.91028 -1.8189894E-12 L 234.91028 -1.8189894E-12 L 234.91028 26.101143 L 234.91028 26.101143 L 339.31485 78.30343 Q 443.71942 156.60686 469.82056 156.60686 L 495.9217 156.60686 L 522.0228 130.5057 L 548.12396 130.5057 L 548.12396 78.30343 Q 548.12396 26.101143 600.3263 -1.8189894E-12 L 652.52856 -1.8189894E-12 L 652.52856 -1.8189894E-12 L 678.6297 -1.8189894E-12 L 678.6297 469.82056 Q 652.52856 913.54 678.6297 991.8434 L 704.73083 1070.1469 L 704.73083 1148.4502 L 704.73083 1200.6526 L 730.832 1200.6526 L 756.9331 1200.6526 L 756.9331 1174.5514 L 756.9331 1174.5514 L 783.03424 1148.4502 L 809.1354 1096.2479 L 809.1354 1096.2479 L 809.1354 1096.2479 L 809.1354 1070.1469 L 809.1354 1070.1469 L 835.2366 1070.1469 L 835.2366 1096.2479 L 835.2366 1096.2479 L 861.3377 1096.2479 L 861.3377 1096.2479 L 861.3377 1096.2479 L 861.3377 1070.1469 L 861.3377 1070.1469 L 861.3377 1044.0457 L 861.3377 1044.0457 L 861.3377 1044.0457 L 861.3377 1044.0457 L 861.3377 1017.9445 L 861.3377 1017.9445 L 835.2366 991.8434 Q 809.1354 965.74225 861.3377 887.43884 Q 861.3377 783.03424 835.2366 783.03424 Q 809.1354 756.9331 809.1354 730.832 Q 809.1354 704.73083 835.2366 678.6297 Q 861.3377 652.52856 861.3377 600.3263 L 861.3377 548.12396 L 913.54 652.52856 Q 965.74225 756.9331 991.8434 783.03424 L 1017.9445 809.1354 L 1017.9445 783.03424 Q 1017.9445 730.832 1044.0457 756.9331 Q 1070.1469 756.9331 1096.2479 809.1354 Q 1122.3491 835.2366 1122.3491 861.3377 L 1122.3491 861.3377 L 1148.4502 861.3377 L 1148.4502 887.43884 L 1148.4502 887.43884 L 1174.5514 887.43884 L 1174.5514 887.43884 L 1174.5514 887.43884 L 1174.5514 913.54 L 1174.5514 913.54 L 1174.5514 835.2366 Q 1174.5514 756.9331 1226.7537 756.9331 Q 1278.9559 756.9331 1305.0571 730.832 Q 1305.0571 704.73083 1357.2594 678.6297 Q 1435.5629 626.4274 1435.5629 652.52856 Q 1461.664 678.6297 1487.7651 678.6297 Q 1487.7651 678.6297 1513.8662 626.4274 L 1513.8662 600.3263 L 1539.9674 600.3263 L 1566.0685 600.3263 L 1566.0685 626.4274 L 1539.9674 652.52856 L 1566.0685 678.6297 Q 1566.0685 730.832 1644.372 730.832 Q 1696.5742 756.9331 1696.5742 809.1354 Q 1696.5742 861.3377 1670.4731 913.54 L 1670.4731 965.74225 L 1670.4731 1096.2479 L 1696.5742 1200.6526 L 1696.5742 1252.8549 Q 1722.6754 1305.0571 1748.7765 1331.1582 L 1774.8777 1357.2594 L 1800.9788 1357.2594 L 1853.181 1357.2594 L 1853.181 1383.3605 L 1853.181 1383.3605 L 1853.181 1383.3605 L 1853.181 1383.3605 L 1827.08 1409.4617 L 1827.08 1435.5629 L 1800.9788 1435.5629 L 1774.8777 1435.5629 L 1774.8777 1409.4617 L 1774.8777 1383.3605 L 1748.7765 1383.3605 L 1722.6754 1383.3605 L 1696.5742 1383.3605 Q 1696.5742 1409.4617 1696.5742 1409.4617 L 1696.5742 1409.4617 L 1696.5742 1409.4617 Q 1670.4731 1409.4617 1592.1697 1461.664 Q 1539.9674 1461.664 1513.8662 1513.8662 Q 1487.7651 1539.9674 1409.4617 1539.9674 Q 1331.1582 1566.0685 1305.0571 1618.2708 Q 1278.9559 1670.4731 1174.5514 1722.6754 Q 1096.2479 1774.8777 1096.2479 1853.181 Q 1122.3491 1905.3834 1096.2479 1931.4845 Q 1070.1469 1931.4845 1044.0457 1983.6868 Q 1017.9445 2061.9902 913.54 2088.0913 Q 783.03424 2088.0913 783.03424 2140.2937 Q 783.03424 2166.3948 600.3263 2192.4958 L 391.51712 2218.5972 L 339.31485 2218.5972 Q 313.2137 2244.6982 313.2137 2244.6982 L 313.2137 2244.6982 L 287.11255 2244.6982 Q 234.91028 2244.6982 234.91028 2140.2937 Q 234.91028 2061.9902 156.60686 1983.6868 Q 78.30343 1931.4845 78.30343 1670.4731 Q 78.30343 1383.3605 -1.8189894E-12 1044.0457 Q -78.30343 730.832 26.101143 600.3263 Q 104.40457 469.82056 78.30343 339.31485 L 78.30343 234.91028 L 78.30343 182.708 Q 78.30343 130.5057 104.40457 104.40457 Q 130.5057 52.202286 156.60686 52.202286 L 182.708 52.202286 L 182.708 26.101143 L 182.708 26.101143 L 208.80914 26.101143 z M 443.71942 208.80914 L 443.71942 208.80914 L 417.6183 208.80914 L 417.6183 208.80914 L 391.51712 234.91028 L 365.416 234.91028 L 391.51712 208.80914 Q 391.51712 156.60686 417.6183 182.708 Q 443.71942 208.80914 443.71942 208.80914 z" svg:height="22.446981mm" draw:style-name="style-291" svg:viewBox="0.0 0.0 1853.181 2244.6982" svg:width="18.53181mm" svg:x="163.65416mm" svg:y="161.30505mm"/>
          <draw:path svg:d="M 156.60686 104.40457 Q 0.0 104.40457 0.0 52.202286 Q 26.101143 -3.6379788E-12 104.40457 -3.6379788E-12 Q 156.60686 -3.6379788E-12 261.0114 -3.6379788E-12 Q 365.416 -3.6379788E-12 339.31485 52.202286 Q 313.2137 104.40457 156.60686 104.40457 z" svg:height="1.0440457mm" draw:style-name="style-292" svg:viewBox="0.0 0.0 339.31485 104.40457" svg:width="3.3931484mm" svg:x="42.28385mm" svg:y="301.20718mm"/>
          <draw:path svg:d="M 156.60686 182.708 L 26.101143 182.708 L 26.101143 156.60686 Q 52.202286 156.60686 0.0 156.60686 Q -26.101143 130.5057 0.0 78.30343 L 0.0 26.101143 L 26.101143 26.101143 L 52.202286 26.101143 L 365.416 3.6379788E-12 Q 678.6297 3.6379788E-12 652.52856 78.30343 Q 626.4274 156.60686 469.82056 156.60686 Q 313.2137 156.60686 156.60686 182.708 z" svg:height="1.8270799mm" draw:style-name="style-293" svg:viewBox="0.0 0.0 652.52856 182.708" svg:width="6.5252857mm" svg:x="176.96574mm" svg:y="290.2447mm"/>
          <draw:path svg:d="M 443.71942 0.0 L 469.82056 104.40457 L 469.82056 104.40457 L 469.82056 104.40457 L 469.82056 130.5057 L 469.82056 130.5057 L 365.416 365.416 Q 313.2137 574.2251 287.11255 626.4274 L 261.0114 678.6297 L 261.0114 704.73083 L 261.0114 730.832 L 234.91028 730.832 L 234.91028 730.832 L 208.80914 730.832 L 182.708 730.832 L 156.60686 730.832 L 130.5057 730.832 L 104.40457 704.73083 Q 78.30343 678.6297 52.202286 678.6297 Q 26.101143 678.6297 26.101143 652.52856 L 26.101143 626.4274 L 26.101143 522.0228 Q 0.0 391.51712 0.0 365.416 Q 0.0 339.31485 78.30343 313.2137 Q 156.60686 261.0114 156.60686 313.2137 Q 156.60686 339.31485 182.708 339.31485 Q 208.80914 313.2137 313.2137 104.40457 Q 417.6183 -104.40457 443.71942 0.0 z" svg:height="7.3083196mm" draw:style-name="style-294" svg:viewBox="0.0 0.0 469.82056 730.832" svg:width="4.6982055mm" svg:x="113.27895mm" svg:y="208.28711mm"/>
          <draw:path svg:d="M 52.202286 261.0114 L 26.101143 261.0114 L 26.101143 234.91028 Q 52.202286 234.91028 52.202286 208.80914 Q 52.202286 182.708 26.101143 156.60686 Q 0.0 130.5057 0.0 130.5057 L 26.101143 104.40457 L 156.60686 78.30343 Q 287.11255 78.30343 365.416 0.0 Q 417.6183 -52.202286 365.416 104.40457 Q 287.11255 261.0114 182.708 261.0114 Q 78.30343 234.91028 52.202286 261.0114 z" svg:height="2.610114mm" draw:style-name="style-295" svg:viewBox="0.0 0.0 365.416 261.0114" svg:width="3.6541598mm" svg:x="79.34747mm" svg:y="294.6819mm"/>
          <draw:path svg:d="M 130.5057 104.40457 L 156.60686 0.0 L 182.708 52.202286 Q 182.708 104.40457 287.11255 104.40457 Q 391.51712 104.40457 443.71942 104.40457 L 495.9217 104.40457 L 495.9217 130.5057 Q 522.0228 156.60686 548.12396 182.708 Q 574.2251 182.708 600.3263 261.0114 Q 652.52856 339.31485 652.52856 469.82056 Q 652.52856 574.2251 678.6297 574.2251 L 678.6297 574.2251 L 678.6297 600.3263 L 704.73083 600.3263 L 704.73083 600.3263 L 704.73083 626.4274 L 704.73083 626.4274 L 704.73083 626.4274 L 704.73083 652.52856 L 704.73083 678.6297 L 704.73083 678.6297 L 704.73083 678.6297 L 704.73083 652.52856 Q 704.73083 652.52856 626.4274 626.4274 L 548.12396 600.3263 L 548.12396 626.4274 L 548.12396 652.52856 L 548.12396 678.6297 L 548.12396 704.73083 L 548.12396 756.9331 L 548.12396 809.1354 L 600.3263 809.1354 L 626.4274 835.2366 L 626.4274 835.2366 L 652.52856 835.2366 L 652.52856 835.2366 L 652.52856 835.2366 L 652.52856 861.3377 L 652.52856 861.3377 L 626.4274 887.43884 L 626.4274 887.43884 L 574.2251 887.43884 Q 548.12396 913.54 522.0228 939.6411 Q 495.9217 965.74225 495.9217 1096.2479 L 495.9217 1200.6526 L 469.82056 1226.7537 L 443.71942 1252.8549 L 443.71942 1252.8549 L 443.71942 1252.8549 L 443.71942 1226.7537 L 443.71942 1226.7537 L 443.71942 1096.2479 L 443.71942 991.8434 L 443.71942 991.8434 L 443.71942 991.8434 L 443.71942 965.74225 L 443.71942 965.74225 L 417.6183 939.6411 L 417.6183 887.43884 L 391.51712 887.43884 L 365.416 887.43884 L 339.31485 913.54 L 313.2137 939.6411 L 313.2137 939.6411 L 287.11255 939.6411 L 287.11255 1044.0457 L 287.11255 1174.5514 L 261.0114 1174.5514 L 261.0114 1200.6526 L 261.0114 1200.6526 L 234.91028 1200.6526 L 234.91028 1200.6526 L 234.91028 1200.6526 L 208.80914 1200.6526 L 182.708 1200.6526 L 182.708 1200.6526 L 182.708 1200.6526 L 156.60686 1148.4502 L 130.5057 1096.2479 L 130.5057 1044.0457 L 130.5057 965.74225 L 104.40457 991.8434 L 78.30343 1017.9445 L 78.30343 1044.0457 L 78.30343 1070.1469 L 78.30343 1070.1469 Q 78.30343 1070.1469 26.101143 1096.2479 L 1.8189894E-12 1096.2479 L 1.8189894E-12 991.8434 Q 26.101143 913.54 26.101143 913.54 Q 26.101143 887.43884 26.101143 835.2366 L 52.202286 756.9331 L 52.202286 678.6297 Q 78.30343 600.3263 78.30343 522.0228 Q 130.5057 443.71942 130.5057 313.2137 Q 130.5057 182.708 130.5057 104.40457 z" svg:height="12.528548mm" draw:style-name="style-296" svg:viewBox="0.0 0.0 704.73083 1252.8549" svg:width="7.0473084mm" svg:x="134.9429mm" svg:y="213.50734mm"/>
          <draw:path svg:d="M 1383.3605 0.0 L 1383.3605 0.0 L 1409.4617 26.101143 Q 1435.5629 78.30343 1461.664 78.30343 Q 1487.7651 78.30343 1487.7651 130.5057 Q 1487.7651 156.60686 1461.664 156.60686 Q 1435.5629 156.60686 1435.5629 182.708 Q 1461.664 234.91028 1592.1697 234.91028 Q 1748.7765 287.11255 1748.7765 287.11255 L 1748.7765 287.11255 L 1696.5742 287.11255 Q 1670.4731 313.2137 1696.5742 391.51712 Q 1696.5742 469.82056 1722.6754 548.12396 Q 1722.6754 626.4274 1748.7765 626.4274 Q 1800.9788 626.4274 1774.8777 704.73083 Q 1748.7765 783.03424 1827.08 861.3377 Q 1905.3834 913.54 1931.4845 991.8434 Q 1957.5857 1070.1469 2061.9902 1122.3491 Q 2166.3948 1174.5514 2166.3948 1200.6526 Q 2192.4958 1226.7537 2479.6084 1252.8549 Q 2766.721 1278.9559 2792.8223 1305.0571 Q 2792.8223 1331.1582 2766.721 1331.1582 Q 2740.6199 1357.2594 2740.6199 1435.5629 Q 2766.721 1513.8662 2818.9233 1513.8662 L 2871.1257 1513.8662 L 2871.1257 1539.9674 L 2845.0244 1592.1697 L 2845.0244 1592.1697 L 2845.0244 1592.1697 L 2871.1257 1618.2708 L 2897.2268 1618.2708 L 2897.2268 1539.9674 L 2897.2268 1487.7651 L 2871.1257 1487.7651 L 2871.1257 1487.7651 L 2871.1257 1461.664 L 2897.2268 1461.664 L 2897.2268 1461.664 L 2897.2268 1435.5629 L 2897.2268 1435.5629 L 2897.2268 1435.5629 L 2923.328 1435.5629 L 2923.328 1435.5629 L 2923.328 1409.4617 L 2949.429 1409.4617 L 2949.429 1487.7651 Q 2975.5303 1539.9674 3053.8335 1539.9674 Q 3106.036 1513.8662 3106.036 1539.9674 Q 3106.036 1592.1697 3158.2383 1592.1697 L 3184.3394 1592.1697 L 3184.3394 1539.9674 Q 3210.4404 1513.8662 3210.4404 1487.7651 Q 3210.4404 1461.664 3262.6428 1461.664 Q 3288.744 1435.5629 3314.845 1409.4617 L 3314.845 1357.2594 L 3340.9463 1357.2594 L 3367.0474 1383.3605 L 3367.0474 1383.3605 L 3393.1484 1383.3605 L 3393.1484 1357.2594 L 3419.2495 1357.2594 L 3419.2495 1435.5629 Q 3419.2495 1487.7651 3445.3508 1487.7651 Q 3471.452 1487.7651 3471.452 1513.8662 Q 3471.452 1539.9674 3549.7554 1539.9674 Q 3628.0588 1566.0685 3628.0588 1592.1697 Q 3628.0588 1644.372 3680.261 1644.372 Q 3706.362 1644.372 3706.362 1592.1697 Q 3706.362 1539.9674 3758.5645 1539.9674 Q 3810.7668 1539.9674 3810.7668 1592.1697 L 3810.7668 1618.2708 L 3810.7668 1644.372 Q 3810.7668 1696.5742 3836.868 1696.5742 Q 3862.969 1696.5742 3862.969 1748.7765 L 3862.969 1800.9788 L 3862.969 1800.9788 Q 3836.868 1800.9788 3836.868 1800.9788 L 3836.868 1827.08 L 3836.868 1827.08 Q 3836.868 1827.08 3810.7668 1879.2822 Q 3784.6655 1957.5857 3680.261 1905.3834 L 3549.7554 1905.3834 L 3549.7554 1879.2822 L 3523.654 1879.2822 L 3523.654 1879.2822 L 3523.654 1853.181 L 3523.654 1853.181 L 3523.654 1853.181 L 3497.553 1853.181 L 3497.553 1853.181 L 3497.553 1827.08 L 3471.452 1827.08 L 3471.452 1879.2822 L 3471.452 1931.4845 L 3497.553 1931.4845 L 3497.553 1957.5857 L 3497.553 1957.5857 L 3523.654 1957.5857 L 3549.7554 1983.6868 Q 3575.8564 2009.788 3601.9575 2061.9902 Q 3628.0588 2114.1924 3628.0588 2114.1924 L 3628.0588 2114.1924 L 3654.16 2114.1924 L 3654.16 2114.1924 L 3654.16 2140.2937 L 3628.0588 2140.2937 L 3628.0588 2166.3948 L 3628.0588 2218.5972 L 3601.9575 2244.6982 L 3575.8564 2270.7993 L 3575.8564 2218.5972 L 3575.8564 2192.4958 L 3549.7554 2192.4958 L 3549.7554 2166.3948 L 3549.7554 2166.3948 L 3523.654 2166.3948 L 3523.654 2166.3948 L 3523.654 2166.3948 L 3471.452 2166.3948 Q 3393.1484 2166.3948 3314.845 2088.0913 Q 3236.5415 2009.788 3210.4404 2061.9902 Q 3158.2383 2114.1924 3132.137 2061.9902 Q 3106.036 2061.9902 3001.6313 2061.9902 Q 2871.1257 2114.1924 2845.0244 2140.2937 Q 2818.9233 2166.3948 2792.8223 2166.3948 Q 2766.721 2166.3948 2766.721 2218.5972 Q 2766.721 2296.9004 2740.6199 2296.9004 Q 2714.5188 2296.9004 2688.4177 2427.4062 Q 2688.4177 2557.9119 2714.5188 2688.4177 Q 2740.6199 2845.0244 2766.721 2845.0244 Q 2792.8223 2845.0244 2845.0244 2818.9233 L 2871.1257 2818.9233 L 2871.1257 2871.1257 L 2897.2268 2923.328 L 2897.2268 2949.429 L 2897.2268 2975.5303 L 2871.1257 2975.5303 L 2845.0244 2949.429 L 2845.0244 2949.429 L 2845.0244 2949.429 L 2818.9233 2949.429 L 2818.9233 2949.429 L 2818.9233 2923.328 Q 2792.8223 2923.328 2766.721 2897.2268 Q 2740.6199 2897.2268 2740.6199 2923.328 Q 2714.5188 2949.429 2662.3164 2975.5303 L 2636.2153 2975.5303 L 2610.1143 3001.6313 L 2584.013 3027.7324 L 2584.013 3027.7324 L 2584.013 3053.8335 L 2584.013 3053.8335 L 2584.013 3053.8335 L 2584.013 3106.036 L 2584.013 3132.137 L 2584.013 3132.137 L 2584.013 3158.2383 L 2584.013 3158.2383 L 2584.013 3158.2383 L 2557.9119 3158.2383 L 2557.9119 3184.3394 L 2531.8108 3210.4404 Q 2505.7097 3210.4404 2531.8108 3236.5415 Q 2557.9119 3262.6428 2531.8108 3262.6428 Q 2479.6084 3314.845 2479.6084 3314.845 L 2479.6084 3314.845 L 2453.5073 3314.845 L 2453.5073 3314.845 L 2453.5073 3340.9463 L 2427.4062 3340.9463 L 2427.4062 3340.9463 L 2427.4062 3367.0474 L 2427.4062 3367.0474 L 2427.4062 3367.0474 L 2401.3052 3367.0474 L 2401.3052 3367.0474 L 2401.3052 3393.1484 L 2375.2039 3393.1484 L 2375.2039 3419.2495 L 2375.2039 3471.452 L 2349.1028 3471.452 L 2349.1028 3471.452 L 2349.1028 3419.2495 Q 2349.1028 3367.0474 2323.0017 3367.0474 Q 2296.9004 3367.0474 2296.9004 3314.845 Q 2323.0017 3236.5415 2270.7993 3236.5415 Q 2218.5972 3210.4404 2192.4958 3236.5415 Q 2166.3948 3262.6428 2140.2937 3210.4404 L 2088.0913 3132.137 L 2061.9902 3132.137 L 2009.788 3132.137 L 2009.788 3106.036 L 2009.788 3079.9348 L 1983.6868 3079.9348 L 1957.5857 3079.9348 L 1957.5857 3106.036 L 1957.5857 3132.137 L 1931.4845 3132.137 L 1931.4845 3158.2383 L 1957.5857 3158.2383 Q 1983.6868 3158.2383 1983.6868 3184.3394 Q 1957.5857 3210.4404 1957.5857 3262.6428 L 1957.5857 3340.9463 L 1931.4845 3340.9463 L 1931.4845 3367.0474 L 1905.3834 3367.0474 L 1879.2822 3367.0474 L 1879.2822 3314.845 Q 1879.2822 3288.744 1853.181 3288.744 Q 1827.08 3288.744 1827.08 3314.845 L 1827.08 3340.9463 L 1800.9788 3340.9463 Q 1774.8777 3367.0474 1748.7765 3367.0474 Q 1722.6754 3367.0474 1748.7765 3314.845 Q 1748.7765 3262.6428 1696.5742 3262.6428 Q 1644.372 3262.6428 1592.1697 3210.4404 Q 1539.9674 3210.4404 1513.8662 3184.3394 Q 1487.7651 3158.2383 1487.7651 3210.4404 Q 1487.7651 3236.5415 1461.664 3210.4404 Q 1435.5629 3184.3394 1435.5629 3210.4404 Q 1409.4617 3210.4404 1331.1582 3210.4404 Q 1252.8549 3158.2383 1174.5514 3184.3394 Q 1096.2479 3210.4404 1070.1469 3132.137 Q 1017.9445 3079.9348 991.8434 3079.9348 Q 965.74225 3079.9348 965.74225 3106.036 Q 965.74225 3132.137 887.43884 3132.137 Q 809.1354 3158.2383 756.9331 3184.3394 L 678.6297 3210.4404 L 678.6297 3210.4404 L 652.52856 3184.3394 L 652.52856 3184.3394 L 652.52856 3184.3394 L 652.52856 3158.2383 L 652.52856 3158.2383 L 626.4274 3158.2383 L 626.4274 3158.2383 L 626.4274 3158.2383 L 600.3263 3132.137 L 600.3263 3132.137 L 600.3263 3106.036 L 600.3263 3106.036 L 600.3263 3106.036 L 600.3263 3106.036 L 626.4274 3106.036 L 626.4274 3079.9348 L 600.3263 3079.9348 L 600.3263 3079.9348 L 600.3263 3079.9348 L 600.3263 3053.8335 L 600.3263 3053.8335 L 574.2251 3053.8335 L 574.2251 3053.8335 L 548.12396 3027.7324 L 522.0228 3027.7324 L 522.0228 3001.6313 L 548.12396 2949.429 L 548.12396 2949.429 L 548.12396 2949.429 L 548.12396 2923.328 Q 574.2251 2897.2268 600.3263 2897.2268 L 626.4274 2897.2268 L 652.52856 2923.328 L 704.73083 2923.328 L 704.73083 2897.2268 L 704.73083 2871.1257 L 678.6297 2871.1257 L 678.6297 2897.2268 L 678.6297 2897.2268 L 652.52856 2897.2268 L 652.52856 2845.0244 L 652.52856 2818.9233 L 626.4274 2818.9233 Q 626.4274 2845.0244 600.3263 2845.0244 Q 574.2251 2845.0244 574.2251 2818.9233 Q 548.12396 2792.8223 495.9217 2740.6199 Q 443.71942 2714.5188 443.71942 2584.013 Q 469.82056 2453.5073 443.71942 2453.5073 L 417.6183 2453.5073 L 417.6183 2401.3052 L 443.71942 2349.1028 L 443.71942 2270.7993 L 443.71942 2192.4958 L 469.82056 2192.4958 L 469.82056 2218.5972 L 495.9217 2218.5972 Q 495.9217 2218.5972 495.9217 2192.4958 Q 495.9217 2192.4958 495.9217 2166.3948 Q 469.82056 2166.3948 469.82056 2114.1924 L 495.9217 2061.9902 L 495.9217 2009.788 L 495.9217 1957.5857 L 495.9217 1983.6868 L 495.9217 2009.788 L 548.12396 2009.788 Q 626.4274 1983.6868 652.52856 2009.788 Q 652.52856 2009.788 652.52856 2009.788 Q 652.52856 2009.788 678.6297 2035.889 L 678.6297 2061.9902 L 704.73083 2061.9902 L 756.9331 2061.9902 L 756.9331 2035.889 L 756.9331 2009.788 L 783.03424 2009.788 L 783.03424 2009.788 L 783.03424 1983.6868 L 756.9331 1983.6868 L 756.9331 1983.6868 L 756.9331 1957.5857 L 756.9331 1957.5857 L 756.9331 1957.5857 L 783.03424 1905.3834 Q 783.03424 1879.2822 730.832 1879.2822 Q 678.6297 1879.2822 652.52856 1800.9788 Q 600.3263 1722.6754 652.52856 1696.5742 Q 678.6297 1696.5742 652.52856 1592.1697 Q 626.4274 1461.664 600.3263 1461.664 Q 574.2251 1461.664 574.2251 1435.5629 Q 548.12396 1383.3605 522.0228 1409.4617 Q 469.82056 1435.5629 417.6183 1331.1582 Q 391.51712 1252.8549 339.31485 1226.7537 Q 287.11255 1226.7537 261.0114 1174.5514 Q 234.91028 1122.3491 182.708 1148.4502 L 104.40457 1174.5514 L 104.40457 1122.3491 L 78.30343 1096.2479 L 78.30343 1096.2479 L 78.30343 1122.3491 L 78.30343 1122.3491 L 52.202286 1122.3491 L 52.202286 1122.3491 L 26.101143 1096.2479 L 26.101143 1096.2479 L 26.101143 1096.2479 L 26.101143 1070.1469 L 26.101143 1070.1469 L 0.0 1070.1469 L 0.0 1070.1469 L 0.0 1017.9445 L 26.101143 991.8434 L 26.101143 991.8434 L 26.101143 965.74225 L 52.202286 965.74225 L 78.30343 965.74225 L 130.5057 991.8434 Q 182.708 1017.9445 208.80914 991.8434 Q 234.91028 965.74225 261.0114 1017.9445 Q 287.11255 1070.1469 313.2137 1044.0457 Q 339.31485 1017.9445 339.31485 1070.1469 L 339.31485 1096.2479 L 365.416 1096.2479 L 365.416 1122.3491 L 365.416 1122.3491 L 391.51712 1122.3491 L 391.51712 1096.2479 L 391.51712 1070.1469 L 417.6183 1044.0457 Q 443.71942 1017.9445 443.71942 861.3377 L 443.71942 730.832 L 443.71942 809.1354 Q 495.9217 861.3377 495.9217 861.3377 L 495.9217 861.3377 L 522.0228 887.43884 L 548.12396 887.43884 L 548.12396 835.2366 L 548.12396 783.03424 L 548.12396 756.9331 Q 548.12396 730.832 548.12396 652.52856 L 600.3263 574.2251 L 574.2251 574.2251 L 574.2251 548.12396 L 574.2251 548.12396 L 548.12396 548.12396 L 548.12396 548.12396 L 548.12396 548.12396 L 548.12396 522.0228 L 548.12396 522.0228 L 522.0228 522.0228 L 522.0228 495.9217 L 574.2251 495.9217 L 626.4274 495.9217 L 626.4274 522.0228 Q 626.4274 548.12396 678.6297 548.12396 Q 756.9331 574.2251 783.03424 574.2251 Q 809.1354 548.12396 809.1354 548.12396 L 835.2366 548.12396 L 835.2366 548.12396 L 861.3377 548.12396 L 861.3377 495.9217 Q 861.3377 469.82056 913.54 339.31485 Q 913.54 234.91028 913.54 182.708 L 913.54 130.5057 L 965.74225 130.5057 L 1044.0457 130.5057 L 1044.0457 78.30343 L 1044.0457 52.202286 L 1070.1469 52.202286 L 1096.2479 78.30343 L 1122.3491 130.5057 Q 1122.3491 182.708 1148.4502 234.91028 L 1174.5514 287.11255 L 1174.5514 287.11255 L 1174.5514 287.11255 L 1174.5514 261.0114 L 1174.5514 261.0114 L 1200.6526 182.708 Q 1226.7537 78.30343 1226.7537 78.30343 L 1252.8549 78.30343 L 1305.0571 78.30343 L 1357.2594 78.30343 L 1357.2594 52.202286 L 1357.2594 52.202286 L 1357.2594 26.101143 L 1383.3605 26.101143 L 1383.3605 26.101143 L 1383.3605 26.101143 L 1383.3605 0.0 z M 548.12396 2323.0017 L 548.12396 2401.3052 L 522.0228 2375.2039 L 495.9217 2349.1028 L 495.9217 2323.0017 Q 495.9217 2270.7993 522.0228 2270.7993 Q 548.12396 2244.6982 548.12396 2323.0017 z M 678.6297 2766.721 L 704.73083 2766.721 L 704.73083 2766.721 Q 704.73083 2792.8223 704.73083 2792.8223 Q 678.6297 2792.8223 678.6297 2766.721 z M 1383.3605 3158.2383 Q 1357.2594 3158.2383 1331.1582 3158.2383 Q 1305.0571 3158.2383 1383.3605 3158.2383 Q 1435.5629 3158.2383 1383.3605 3158.2383 z" svg:height="34.71452mm" draw:style-name="style-297" svg:viewBox="0.0 0.0 3862.969 3471.452" svg:width="38.62969mm" svg:x="46.721043mm" svg:y="95.79119mm"/>
          <draw:path svg:d="M 261.0114 52.202286 L 208.80914 -1.8189894E-12 L 313.2137 52.202286 Q 417.6183 104.40457 443.71942 130.5057 Q 469.82056 182.708 469.82056 182.708 L 469.82056 182.708 L 495.9217 234.91028 Q 522.0228 287.11255 469.82056 287.11255 Q 417.6183 287.11255 417.6183 339.31485 Q 417.6183 391.51712 417.6183 469.82056 Q 417.6183 548.12396 417.6183 574.2251 L 417.6183 600.3263 L 313.2137 600.3263 Q 208.80914 600.3263 156.60686 652.52856 Q 130.5057 704.73083 52.202286 704.73083 L 0.0 704.73083 L 26.101143 704.73083 Q 52.202286 704.73083 52.202286 652.52856 Q 52.202286 626.4274 156.60686 548.12396 L 208.80914 443.71942 L 234.91028 443.71942 L 234.91028 443.71942 L 234.91028 417.6183 Q 208.80914 417.6183 156.60686 417.6183 L 78.30343 417.6183 L 78.30343 391.51712 L 104.40457 365.416 L 104.40457 365.416 L 104.40457 339.31485 L 104.40457 339.31485 L 104.40457 339.31485 L 130.5057 339.31485 L 130.5057 339.31485 L 130.5057 313.2137 Q 156.60686 313.2137 130.5057 287.11255 L 130.5057 234.91028 L 156.60686 234.91028 Q 182.708 234.91028 208.80914 261.0114 Q 234.91028 261.0114 234.91028 182.708 Q 234.91028 130.5057 261.0114 130.5057 Q 313.2137 130.5057 261.0114 52.202286 z" svg:height="7.0473084mm" draw:style-name="style-298" svg:viewBox="0.0 0.0 495.9217 704.73083" svg:width="4.959217mm" svg:x="129.98369mm" svg:y="153.2137mm"/>
          <draw:path svg:d="M 78.30343 0.0 L 78.30343 0.0 L 104.40457 26.101143 Q 130.5057 52.202286 130.5057 130.5057 L 130.5057 208.80914 L 156.60686 261.0114 L 156.60686 287.11255 L 156.60686 391.51712 Q 182.708 495.9217 182.708 522.0228 L 182.708 548.12396 L 156.60686 522.0228 Q 130.5057 522.0228 130.5057 574.2251 Q 130.5057 626.4274 104.40457 652.52856 Q 78.30343 652.52856 78.30343 704.73083 L 78.30343 756.9331 L 52.202286 756.9331 L 26.101143 756.9331 L 26.101143 626.4274 Q 26.101143 495.9217 -9.094947E-13 495.9217 L -9.094947E-13 495.9217 L -9.094947E-13 391.51712 Q 26.101143 287.11255 26.101143 156.60686 L 52.202286 26.101143 L 78.30343 26.101143 Q 78.30343 0.0 78.30343 0.0 z" svg:height="7.569331mm" draw:style-name="style-299" svg:viewBox="0.0 0.0 182.708 756.9331" svg:width="1.8270799mm" svg:x="77.52039mm" svg:y="199.41272mm"/>
          <draw:path svg:d="M 443.71942 0.0 L 495.9217 0.0 L 495.9217 26.101143 L 495.9217 26.101143 L 495.9217 78.30343 Q 495.9217 130.5057 495.9217 182.708 L 495.9217 234.91028 L 495.9217 313.2137 Q 495.9217 365.416 391.51712 469.82056 L 313.2137 548.12396 L 313.2137 548.12396 Q 287.11255 548.12396 287.11255 574.2251 L 287.11255 600.3263 L 287.11255 600.3263 Q 261.0114 626.4274 261.0114 626.4274 L 261.0114 626.4274 L 234.91028 626.4274 Q 234.91028 626.4274 208.80914 626.4274 L 182.708 626.4274 L 130.5057 626.4274 L 52.202286 626.4274 L 52.202286 678.6297 L 52.202286 704.73083 L 26.101143 704.73083 L 0.0 678.6297 L 0.0 678.6297 L 0.0 678.6297 L 0.0 600.3263 L 26.101143 522.0228 L 26.101143 469.82056 Q 26.101143 391.51712 78.30343 261.0114 L 130.5057 130.5057 L 130.5057 130.5057 Q 130.5057 130.5057 156.60686 104.40457 L 156.60686 104.40457 L 156.60686 104.40457 Q 182.708 104.40457 182.708 104.40457 L 182.708 78.30343 L 182.708 78.30343 Q 182.708 78.30343 208.80914 52.202286 L 208.80914 52.202286 L 208.80914 52.202286 Q 234.91028 52.202286 234.91028 52.202286 L 234.91028 26.101143 L 313.2137 26.101143 Q 391.51712 0.0 443.71942 0.0 z" svg:height="7.0473084mm" draw:style-name="style-300" svg:viewBox="0.0 0.0 495.9217 704.73083" svg:width="4.959217mm" svg:x="189.23328mm" svg:y="100.228386mm"/>
          <draw:path svg:d="M 4724.3066 78.30343 L 4724.3066 78.30343 L 4750.4077 78.30343 L 4750.4077 104.40457 L 4724.3066 104.40457 Q 4698.2056 104.40457 4698.2056 156.60686 Q 4724.3066 182.708 4724.3066 261.0114 L 4724.3066 339.31485 L 4724.3066 365.416 Q 4724.3066 365.416 4750.4077 365.416 L 4750.4077 391.51712 L 4750.4077 391.51712 Q 4724.3066 391.51712 4724.3066 417.6183 L 4724.3066 417.6183 L 4567.6997 600.3263 Q 4437.1943 783.03424 4411.093 783.03424 Q 4384.9917 783.03424 4176.1826 1174.5514 Q 3941.2725 1566.0685 3941.2725 1592.1697 L 3941.2725 1618.2708 L 3941.2725 1618.2708 L 3941.2725 1618.2708 L 3915.1714 1644.372 L 3889.07 1670.4731 L 3889.07 1696.5742 L 3889.07 1722.6754 L 3758.5645 1905.3834 Q 3654.16 2088.0913 3549.7554 2166.3948 Q 3419.2495 2270.7993 3314.845 2427.4062 Q 3210.4404 2557.9119 3106.036 2714.5188 Q 2975.5303 2871.1257 2949.429 2871.1257 Q 2923.328 2871.1257 2923.328 2923.328 Q 2923.328 2975.5303 2871.1257 3001.6313 Q 2792.8223 3027.7324 2740.6199 3132.137 Q 2688.4177 3210.4404 2610.1143 3314.845 Q 2557.9119 3445.3508 2505.7097 3445.3508 Q 2479.6084 3445.3508 2401.3052 3523.654 Q 2323.0017 3601.9575 2296.9004 3628.0588 L 2270.7993 3654.16 L 2244.6982 3654.16 L 2218.5972 3654.16 L 2218.5972 3706.362 L 2218.5972 3758.5645 L 2244.6982 3758.5645 L 2270.7993 3758.5645 L 2270.7993 3732.4634 Q 2270.7993 3706.362 2323.0017 3706.362 L 2401.3052 3706.362 L 2401.3052 3732.4634 L 2375.2039 3758.5645 L 2375.2039 3758.5645 L 2375.2039 3758.5645 L 2375.2039 3758.5645 L 2349.1028 3758.5645 L 2349.1028 3758.5645 L 2323.0017 3758.5645 L 2323.0017 3758.5645 L 2323.0017 3758.5645 L 2323.0017 3784.6655 L 2323.0017 3784.6655 L 2296.9004 3784.6655 L 2296.9004 3810.7668 L 2270.7993 3810.7668 Q 2218.5972 3810.7668 2192.4958 3836.868 L 2166.3948 3862.969 L 2166.3948 3862.969 L 2166.3948 3862.969 L 2140.2937 3915.1714 L 2140.2937 3941.2725 L 2166.3948 3941.2725 L 2218.5972 3967.3735 L 2218.5972 3967.3735 L 2218.5972 3967.3735 L 2244.6982 3967.3735 L 2244.6982 3967.3735 L 2244.6982 3993.4746 L 2270.7993 3993.4746 L 2270.7993 3993.4746 L 2270.7993 4019.576 L 2270.7993 4019.576 L 2270.7993 4019.576 L 2296.9004 4045.677 L 2323.0017 4071.778 L 2323.0017 4071.778 L 2323.0017 4071.778 L 2375.2039 4045.677 Q 2453.5073 4019.576 2531.8108 4019.576 Q 2636.2153 4019.576 2636.2153 4045.677 L 2636.2153 4071.778 L 2662.3164 4071.778 L 2662.3164 4071.778 L 2662.3164 4097.8794 L 2688.4177 4097.8794 L 2688.4177 4071.778 L 2688.4177 4019.576 L 2714.5188 4019.576 L 2740.6199 4019.576 L 2740.6199 4045.677 L 2740.6199 4045.677 L 2766.721 4045.677 L 2766.721 4071.778 L 2766.721 4071.778 L 2740.6199 4071.778 L 2740.6199 4071.778 L 2740.6199 4071.778 L 2766.721 4097.8794 L 2792.8223 4123.9805 L 2766.721 4123.9805 L 2740.6199 4123.9805 L 2688.4177 4150.0815 Q 2636.2153 4176.1826 2610.1143 4176.1826 Q 2584.013 4176.1826 2349.1028 4202.2837 Q 2140.2937 4228.385 2140.2937 4176.1826 Q 2140.2937 4150.0815 2114.1924 4150.0815 Q 2088.0913 4176.1826 2114.1924 4202.2837 Q 2114.1924 4228.385 2009.788 4202.2837 L 1905.3834 4176.1826 L 1905.3834 4176.1826 L 1905.3834 4176.1826 L 1879.2822 4176.1826 L 1879.2822 4176.1826 L 1853.181 4150.0815 L 1827.08 4150.0815 L 1827.08 4176.1826 L 1827.08 4202.2837 L 1800.9788 4202.2837 L 1774.8777 4228.385 L 1774.8777 4228.385 L 1748.7765 4228.385 L 1748.7765 4228.385 L 1748.7765 4228.385 L 1800.9788 4254.4863 L 1827.08 4280.5874 L 1827.08 4280.5874 L 1853.181 4280.5874 L 1853.181 4306.6885 L 1853.181 4332.7896 L 1905.3834 4306.6885 Q 1957.5857 4280.5874 1983.6868 4306.6885 Q 1983.6868 4332.7896 1957.5857 4332.7896 Q 1931.4845 4332.7896 1931.4845 4358.8906 Q 1957.5857 4384.9917 1957.5857 4384.9917 L 1957.5857 4384.9917 L 2009.788 4411.093 L 2088.0913 4437.1943 L 2088.0913 4437.1943 L 2114.1924 4437.1943 L 2114.1924 4437.1943 L 2114.1924 4437.1943 L 2061.9902 4463.2954 L 2035.889 4463.2954 L 2035.889 4489.3965 L 2035.889 4515.4976 L 2009.788 4515.4976 L 2009.788 4489.3965 L 1983.6868 4489.3965 L 1957.5857 4489.3965 L 1931.4845 4489.3965 L 1905.3834 4489.3965 L 1905.3834 4489.3965 Q 1905.3834 4489.3965 1827.08 4463.2954 Q 1774.8777 4437.1943 1774.8777 4463.2954 Q 1774.8777 4489.3965 1722.6754 4489.3965 Q 1670.4731 4489.3965 1539.9674 4437.1943 Q 1383.3605 4384.9917 1226.7537 4384.9917 Q 1044.0457 4332.7896 678.6297 4280.5874 Q 313.2137 4228.385 182.708 4228.385 L 52.202286 4202.2837 L 52.202286 4176.1826 L 78.30343 4176.1826 L 78.30343 4176.1826 L 78.30343 4176.1826 L 78.30343 4150.0815 L 78.30343 4150.0815 L 104.40457 4150.0815 L 104.40457 4123.9805 L 78.30343 4123.9805 L 52.202286 4123.9805 L 52.202286 4097.8794 L 26.101143 4071.778 L 26.101143 4071.778 L 26.101143 4071.778 L 26.101143 4045.677 L 26.101143 4045.677 L -9.094947E-13 4019.576 L -9.094947E-13 3993.4746 L 26.101143 3993.4746 Q 52.202286 4019.576 130.5057 3993.4746 Q 234.91028 3993.4746 234.91028 3967.3735 Q 234.91028 3941.2725 234.91028 3862.969 Q 287.11255 3810.7668 261.0114 3810.7668 Q 234.91028 3784.6655 234.91028 3810.7668 Q 234.91028 3836.868 208.80914 3810.7668 L 182.708 3810.7668 L 182.708 3758.5645 L 182.708 3680.261 L 208.80914 3680.261 L 208.80914 3706.362 L 234.91028 3706.362 L 234.91028 3706.362 L 234.91028 3706.362 L 234.91028 3706.362 L 234.91028 3732.4634 L 261.0114 3732.4634 L 287.11255 3732.4634 L 313.2137 3732.4634 L 313.2137 3758.5645 L 339.31485 3784.6655 L 339.31485 3784.6655 L 339.31485 3810.7668 L 391.51712 3810.7668 L 443.71942 3810.7668 L 443.71942 3784.6655 L 443.71942 3784.6655 L 469.82056 3758.5645 L 469.82056 3706.362 L 443.71942 3706.362 Q 391.51712 3706.362 391.51712 3601.9575 L 391.51712 3497.553 L 417.6183 3497.553 L 417.6183 3497.553 L 417.6183 3471.452 Q 443.71942 3471.452 495.9217 3445.3508 Q 574.2251 3445.3508 626.4274 3445.3508 Q 678.6297 3471.452 756.9331 3340.9463 Q 861.3377 3184.3394 913.54 3079.9348 Q 965.74225 2949.429 991.8434 2949.429 Q 1017.9445 2949.429 1044.0457 2871.1257 Q 1070.1469 2766.721 1122.3491 2766.721 L 1148.4502 2766.721 L 1148.4502 2792.8223 L 1174.5514 2818.9233 L 1174.5514 2818.9233 L 1174.5514 2818.9233 L 1174.5514 2792.8223 L 1174.5514 2792.8223 L 1200.6526 2714.5188 L 1200.6526 2662.3164 L 1174.5514 2662.3164 L 1148.4502 2662.3164 L 1096.2479 2636.2153 L 1044.0457 2636.2153 L 1044.0457 2662.3164 Q 1017.9445 2714.5188 1017.9445 2714.5188 L 1017.9445 2714.5188 L 1017.9445 2688.4177 L 1017.9445 2688.4177 L 991.8434 2688.4177 L 991.8434 2662.3164 L 965.74225 2662.3164 L 913.54 2662.3164 L 913.54 2688.4177 L 913.54 2714.5188 L 939.6411 2740.6199 L 939.6411 2766.721 L 913.54 2766.721 L 887.43884 2766.721 L 887.43884 2740.6199 L 861.3377 2740.6199 L 861.3377 2714.5188 L 861.3377 2688.4177 L 887.43884 2662.3164 L 913.54 2610.1143 L 913.54 2610.1143 L 913.54 2610.1143 L 939.6411 2584.013 L 965.74225 2557.9119 L 965.74225 2557.9119 Q 965.74225 2557.9119 965.74225 2505.7097 Q 965.74225 2453.5073 1070.1469 2375.2039 Q 1148.4502 2296.9004 1122.3491 2296.9004 Q 1122.3491 2296.9004 1174.5514 2270.7993 Q 1200.6526 2244.6982 1200.6526 2192.4958 Q 1200.6526 2140.2937 1278.9559 2140.2937 Q 1357.2594 2140.2937 1383.3605 2088.0913 Q 1383.3605 2061.9902 1487.7651 2061.9902 Q 1566.0685 2088.0913 1644.372 1957.5857 L 1748.7765 1853.181 L 1748.7765 1827.08 Q 1748.7765 1800.9788 1774.8777 1774.8777 Q 1800.9788 1748.7765 1827.08 1513.8662 L 1853.181 1252.8549 L 1853.181 1252.8549 Q 1853.181 1226.7537 1931.4845 1096.2479 L 1983.6868 939.6411 L 2009.788 939.6411 L 2009.788 939.6411 L 2009.788 913.54 L 2009.788 913.54 L 2035.889 913.54 L 2035.889 887.43884 L 2427.4062 861.3377 Q 2818.9233 835.2366 2845.0244 809.1354 Q 2897.2268 783.03424 2923.328 783.03424 L 2949.429 783.03424 L 3001.6313 783.03424 Q 3027.7324 783.03424 3079.9348 756.9331 Q 3132.137 730.832 3132.137 704.73083 Q 3158.2383 678.6297 3106.036 652.52856 Q 3079.9348 626.4274 3106.036 626.4274 L 3132.137 600.3263 L 3158.2383 600.3263 Q 3158.2383 574.2251 3158.2383 574.2251 L 3158.2383 574.2251 L 3288.744 574.2251 Q 3419.2495 574.2251 3471.452 548.12396 Q 3523.654 522.0228 3549.7554 495.9217 Q 3575.8564 443.71942 3601.9575 391.51712 Q 3628.0588 365.416 3732.4634 313.2137 Q 3836.868 261.0114 3862.969 208.80914 Q 3889.07 182.708 4045.677 130.5057 Q 4202.2837 104.40457 4202.2837 52.202286 Q 4228.385 26.101143 4176.1826 0.0 L 4123.9805 0.0 L 4254.4863 26.101143 Q 4358.8906 52.202286 4358.8906 26.101143 Q 4384.9917 0.0 4567.6997 26.101143 Q 4724.3066 52.202286 4724.3066 78.30343 z M 1879.2822 3862.969 L 1905.3834 3862.969 L 1905.3834 3862.969 L 1905.3834 3862.969 L 1957.5857 3889.07 L 2035.889 3915.1714 L 2061.9902 3915.1714 Q 2088.0913 3915.1714 2088.0913 3967.3735 Q 2088.0913 3993.4746 2009.788 3993.4746 L 1957.5857 3967.3735 L 1957.5857 3967.3735 L 1957.5857 3967.3735 L 1931.4845 3941.2725 L 1931.4845 3915.1714 L 1905.3834 3915.1714 L 1853.181 3915.1714 L 1853.181 3889.07 L 1853.181 3889.07 L 1879.2822 3889.07 L 1879.2822 3862.969 L 1879.2822 3862.969 z" svg:height="45.154976mm" draw:style-name="style-301" svg:viewBox="0.0 0.0 4750.4077 4515.4976" svg:width="47.504078mm" svg:x="62.90375mm" svg:y="205.15497mm"/>
          <draw:path svg:d="M 156.60686 52.202286 L 182.708 9.094947E-13 L 208.80914 9.094947E-13 Q 261.0114 9.094947E-13 234.91028 78.30343 Q 208.80914 156.60686 261.0114 182.708 Q 313.2137 182.708 313.2137 182.708 L 313.2137 208.80914 L 313.2137 208.80914 L 287.11255 208.80914 L 261.0114 208.80914 L 234.91028 234.91028 L 208.80914 261.0114 Q 208.80914 287.11255 182.708 443.71942 Q 156.60686 600.3263 156.60686 809.1354 L 156.60686 991.8434 L 156.60686 1017.9445 Q 156.60686 1017.9445 156.60686 1044.0457 Q 156.60686 1070.1469 182.708 1070.1469 L 182.708 1070.1469 L 182.708 1096.2479 L 182.708 1122.3491 L 182.708 1148.4502 Q 182.708 1174.5514 156.60686 1174.5514 Q 130.5057 1174.5514 130.5057 1148.4502 L 130.5057 1148.4502 L 130.5057 1122.3491 Q 104.40457 1070.1469 104.40457 965.74225 Q 52.202286 887.43884 52.202286 574.2251 L 0.0 261.0114 L 0.0 234.91028 Q 0.0 208.80914 26.101143 182.708 L 52.202286 130.5057 L 52.202286 104.40457 L 52.202286 78.30343 L 26.101143 78.30343 L 26.101143 78.30343 L 26.101143 52.202286 L 26.101143 52.202286 L 52.202286 52.202286 Q 78.30343 78.30343 104.40457 78.30343 Q 104.40457 78.30343 156.60686 52.202286 z" svg:height="11.745514mm" draw:style-name="style-302" svg:viewBox="0.0 0.0 313.2137 1174.5514" svg:width="3.132137mm" svg:x="13.572594mm" svg:y="57.1615mm"/>
          <draw:path svg:d="M 678.6297 26.101143 L 678.6297 0.0 L 809.1354 0.0 Q 965.74225 26.101143 991.8434 26.101143 L 1017.9445 26.101143 L 1044.0457 26.101143 Q 1070.1469 26.101143 1096.2479 78.30343 Q 1122.3491 130.5057 1174.5514 130.5057 Q 1252.8549 130.5057 1252.8549 182.708 Q 1226.7537 234.91028 1252.8549 261.0114 L 1252.8549 287.11255 L 1226.7537 313.2137 Q 1200.6526 339.31485 1174.5514 365.416 L 1122.3491 391.51712 L 1096.2479 391.51712 L 1070.1469 391.51712 L 548.12396 391.51712 L 26.101143 391.51712 L 26.101143 365.416 L 26.101143 339.31485 L 0.0 339.31485 L 0.0 339.31485 L 0.0 339.31485 L 0.0 339.31485 L 52.202286 313.2137 L 104.40457 287.11255 L 104.40457 287.11255 L 104.40457 287.11255 L 234.91028 287.11255 Q 391.51712 287.11255 495.9217 234.91028 Q 574.2251 208.80914 574.2251 234.91028 L 574.2251 261.0114 L 626.4274 261.0114 L 678.6297 234.91028 L 678.6297 234.91028 L 704.73083 234.91028 L 704.73083 208.80914 L 704.73083 182.708 L 678.6297 182.708 L 678.6297 182.708 L 678.6297 156.60686 L 704.73083 156.60686 L 704.73083 104.40457 L 704.73083 52.202286 L 678.6297 26.101143 z" svg:height="3.9151714mm" draw:style-name="style-303" svg:viewBox="0.0 0.0 1252.8549 391.51712" svg:width="12.528548mm" svg:x="30.016314mm" svg:y="203.84991mm"/>
          <draw:path svg:d="M 313.2137 26.101143 L 469.82056 52.202286 L 522.0228 52.202286 L 600.3263 52.202286 L 600.3263 104.40457 L 574.2251 130.5057 L 574.2251 130.5057 L 574.2251 156.60686 L 548.12396 156.60686 L 522.0228 156.60686 L 443.71942 156.60686 Q 365.416 156.60686 182.708 156.60686 L 0.0 156.60686 L 0.0 130.5057 Q 0.0 104.40457 26.101143 52.202286 L 52.202286 26.101143 L 78.30343 0.0 Q 104.40457 -26.101143 130.5057 0.0 Q 130.5057 26.101143 313.2137 26.101143 z" svg:height="1.5660685mm" draw:style-name="style-304" svg:viewBox="0.0 0.0 600.3263 156.60686" svg:width="6.0032625mm" svg:x="36.019577mm" svg:y="289.20065mm"/>
          <draw:path svg:d="M 443.71942 26.101143 L 469.82056 0.0 L 495.9217 0.0 L 522.0228 0.0 L 522.0228 26.101143 L 522.0228 26.101143 L 548.12396 26.101143 L 548.12396 52.202286 L 600.3263 78.30343 Q 652.52856 104.40457 652.52856 156.60686 Q 678.6297 234.91028 678.6297 261.0114 L 678.6297 313.2137 L 704.73083 313.2137 L 704.73083 313.2137 L 704.73083 339.31485 L 730.832 339.31485 L 730.832 339.31485 L 730.832 365.416 L 730.832 365.416 L 730.832 365.416 L 756.9331 339.31485 Q 783.03424 313.2137 835.2366 261.0114 Q 887.43884 208.80914 913.54 156.60686 Q 913.54 130.5057 1044.0457 130.5057 Q 1174.5514 104.40457 1226.7537 156.60686 Q 1252.8549 182.708 1278.9559 156.60686 Q 1305.0571 130.5057 1305.0571 156.60686 Q 1305.0571 182.708 1331.1582 182.708 Q 1357.2594 182.708 1357.2594 130.5057 L 1357.2594 78.30343 L 1383.3605 78.30343 L 1383.3605 52.202286 L 1383.3605 52.202286 L 1409.4617 52.202286 L 1435.5629 156.60686 Q 1461.664 261.0114 1487.7651 261.0114 Q 1513.8662 261.0114 1566.0685 234.91028 L 1592.1697 234.91028 L 1566.0685 287.11255 Q 1513.8662 365.416 1513.8662 365.416 L 1513.8662 365.416 L 1487.7651 365.416 L 1487.7651 365.416 L 1487.7651 391.51712 L 1513.8662 391.51712 L 1513.8662 391.51712 Q 1513.8662 417.6183 1513.8662 417.6183 L 1539.9674 417.6183 L 1566.0685 391.51712 L 1592.1697 391.51712 L 1592.1697 417.6183 L 1592.1697 417.6183 L 1592.1697 417.6183 Q 1566.0685 417.6183 1566.0685 417.6183 L 1566.0685 443.71942 L 1566.0685 469.82056 L 1566.0685 469.82056 L 1566.0685 469.82056 Q 1566.0685 469.82056 1566.0685 495.9217 L 1592.1697 495.9217 L 1592.1697 522.0228 Q 1592.1697 548.12396 1644.372 574.2251 Q 1722.6754 574.2251 1722.6754 730.832 Q 1748.7765 861.3377 1800.9788 913.54 Q 1879.2822 965.74225 1879.2822 991.8434 Q 1879.2822 1017.9445 1905.3834 1017.9445 Q 1931.4845 1017.9445 1931.4845 1044.0457 Q 1931.4845 1070.1469 1879.2822 1070.1469 Q 1853.181 1070.1469 1853.181 1122.3491 Q 1853.181 1174.5514 1879.2822 1200.6526 Q 1879.2822 1200.6526 1879.2822 1305.0571 Q 1879.2822 1435.5629 1853.181 1513.8662 Q 1827.08 1566.0685 1800.9788 1566.0685 Q 1774.8777 1539.9674 1774.8777 1618.2708 Q 1774.8777 1722.6754 1800.9788 1722.6754 Q 1827.08 1722.6754 1853.181 1748.7765 Q 1853.181 1774.8777 1879.2822 1774.8777 Q 1905.3834 1774.8777 1931.4845 1800.9788 L 1931.4845 1800.9788 L 1931.4845 1827.08 L 1931.4845 1879.2822 L 1905.3834 1879.2822 L 1905.3834 1879.2822 L 1905.3834 1905.3834 L 1879.2822 1905.3834 L 1879.2822 1931.4845 Q 1827.08 1957.5857 1827.08 1983.6868 L 1827.08 2009.788 L 1800.9788 1983.6868 Q 1774.8777 1931.4845 1722.6754 1983.6868 L 1644.372 2035.889 L 1644.372 2035.889 L 1618.2708 2035.889 L 1618.2708 2088.0913 Q 1618.2708 2114.1924 1592.1697 2114.1924 L 1592.1697 2114.1924 L 1566.0685 2114.1924 Q 1513.8662 2088.0913 1487.7651 2061.9902 Q 1461.664 2035.889 1461.664 2035.889 Q 1461.664 2061.9902 1383.3605 2088.0913 L 1331.1582 2088.0913 L 1331.1582 2088.0913 L 1305.0571 2088.0913 L 1305.0571 2035.889 Q 1305.0571 1983.6868 1252.8549 1931.4845 Q 1200.6526 1905.3834 1148.4502 1853.181 Q 1070.1469 1827.08 939.6411 1800.9788 Q 835.2366 1774.8777 756.9331 1748.7765 Q 678.6297 1722.6754 678.6297 1696.5742 Q 678.6297 1670.4731 443.71942 1592.1697 Q 208.80914 1513.8662 156.60686 1487.7651 Q 130.5057 1461.664 104.40457 1331.1582 Q 78.30343 1200.6526 52.202286 1200.6526 L 0.0 1200.6526 L 0.0 1044.0457 Q 0.0 913.54 0.0 574.2251 Q 0.0 234.91028 26.101143 156.60686 L 52.202286 104.40457 L 52.202286 104.40457 L 52.202286 104.40457 L 78.30343 130.5057 L 104.40457 156.60686 L 104.40457 156.60686 L 104.40457 156.60686 L 104.40457 130.5057 L 104.40457 130.5057 L 130.5057 130.5057 L 130.5057 156.60686 L 156.60686 156.60686 L 208.80914 156.60686 L 208.80914 182.708 L 208.80914 208.80914 L 234.91028 182.708 Q 234.91028 156.60686 261.0114 156.60686 Q 313.2137 156.60686 313.2137 130.5057 Q 339.31485 78.30343 365.416 78.30343 Q 417.6183 78.30343 417.6183 52.202286 Q 417.6183 26.101143 443.71942 26.101143 z M 1644.372 626.4274 Q 1670.4731 626.4274 1670.4731 626.4274 Q 1670.4731 626.4274 1670.4731 626.4274 Q 1644.372 626.4274 1644.372 626.4274 z M 1305.0571 1931.4845 Q 1278.9559 1931.4845 1331.1582 1931.4845 Q 1409.4617 1931.4845 1409.4617 1983.6868 Q 1409.4617 2035.889 1357.2594 2035.889 Q 1331.1582 2035.889 1331.1582 1983.6868 Q 1331.1582 1983.6868 1305.0571 1931.4845 z" svg:height="21.141926mm" draw:style-name="style-305" svg:viewBox="0.0 0.0 1931.4845 2114.1924" svg:width="19.314844mm" svg:x="28.189234mm" svg:y="70.99511mm"/>
          <draw:path svg:d="M 3915.1714 0.0 L 3915.1714 0.0 L 3941.2725 0.0 L 3941.2725 26.101143 L 3967.3735 26.101143 L 3967.3735 26.101143 L 3993.4746 208.80914 Q 4019.576 391.51712 4019.576 443.71942 L 4019.576 469.82056 L 4045.677 522.0228 L 4071.778 574.2251 L 4071.778 600.3263 L 4071.778 600.3263 L 4071.778 626.4274 L 4071.778 652.52856 L 4097.8794 678.6297 L 4123.9805 704.73083 L 4123.9805 704.73083 L 4123.9805 704.73083 L 4123.9805 678.6297 L 4123.9805 678.6297 L 4150.0815 678.6297 L 4150.0815 652.52856 L 4150.0815 652.52856 L 4150.0815 652.52856 L 4176.1826 652.52856 L 4176.1826 652.52856 L 4254.4863 626.4274 Q 4332.7896 626.4274 4358.8906 1200.6526 Q 4384.9917 1774.8777 4411.093 1853.181 Q 4437.1943 1931.4845 4463.2954 1957.5857 L 4489.3965 2009.788 L 4489.3965 2009.788 L 4489.3965 2009.788 L 4463.2954 2244.6982 Q 4437.1943 2479.6084 4411.093 2897.2268 Q 4384.9917 3314.845 4384.9917 3340.9463 Q 4384.9917 3367.0474 4384.9917 3367.0474 L 4384.9917 3393.1484 L 4358.8906 3393.1484 Q 4332.7896 3419.2495 4280.5874 3471.452 Q 4202.2837 3523.654 3967.3735 3523.654 Q 3758.5645 3549.7554 3758.5645 3575.8564 L 3732.4634 3601.9575 L 3732.4634 3601.9575 Q 3706.362 3601.9575 3706.362 3549.7554 Q 3706.362 3497.553 3732.4634 3471.452 Q 3758.5645 3445.3508 3758.5645 3393.1484 Q 3758.5645 3340.9463 3784.6655 3340.9463 Q 3810.7668 3314.845 3810.7668 3367.0474 Q 3810.7668 3419.2495 3810.7668 3445.3508 Q 3836.868 3471.452 3862.969 3445.3508 Q 3862.969 3419.2495 3862.969 3340.9463 Q 3862.969 3262.6428 3862.969 3210.4404 Q 3915.1714 3158.2383 3836.868 3132.137 Q 3784.6655 3106.036 3810.7668 3158.2383 Q 3810.7668 3184.3394 3758.5645 3184.3394 Q 3732.4634 3184.3394 3706.362 3210.4404 Q 3706.362 3262.6428 3706.362 3210.4404 Q 3680.261 3184.3394 3654.16 3184.3394 Q 3601.9575 3210.4404 3393.1484 3314.845 Q 3184.3394 3419.2495 2871.1257 3549.7554 Q 2584.013 3680.261 2401.3052 3732.4634 L 2192.4958 3732.4634 L 2192.4958 3758.5645 L 2192.4958 3758.5645 L 2166.3948 3758.5645 L 2166.3948 3784.6655 L 2192.4958 3810.7668 Q 2244.6982 3836.868 2218.5972 3836.868 Q 2218.5972 3836.868 2244.6982 3836.868 L 2270.7993 3836.868 L 2296.9004 3836.868 L 2323.0017 3836.868 L 2349.1028 3836.868 L 2349.1028 3836.868 L 2349.1028 3836.868 L 2349.1028 3836.868 L 2401.3052 3836.868 Q 2427.4062 3862.969 2427.4062 3889.07 Q 2427.4062 3915.1714 2401.3052 3915.1714 L 2349.1028 3941.2725 L 2349.1028 3941.2725 L 2323.0017 3941.2725 L 2244.6982 3915.1714 Q 2192.4958 3889.07 2114.1924 3889.07 Q 2035.889 3889.07 2035.889 3915.1714 Q 2035.889 3941.2725 1983.6868 3941.2725 Q 1931.4845 3967.3735 1931.4845 3941.2725 Q 1931.4845 3889.07 1827.08 3941.2725 Q 1696.5742 3993.4746 1670.4731 4019.576 Q 1670.4731 4045.677 1487.7651 4019.576 Q 1305.0571 3993.4746 1278.9559 4071.778 Q 1252.8549 4150.0815 1200.6526 4150.0815 Q 1174.5514 4150.0815 1174.5514 4176.1826 Q 1174.5514 4202.2837 1148.4502 4202.2837 Q 1122.3491 4202.2837 1148.4502 4254.4863 Q 1148.4502 4280.5874 1044.0457 4280.5874 L 939.6411 4280.5874 L 939.6411 4306.6885 L 939.6411 4332.7896 L 991.8434 4358.8906 Q 1044.0457 4358.8906 1044.0457 4358.8906 L 1044.0457 4358.8906 L 1044.0457 4384.9917 L 1044.0457 4384.9917 L 1017.9445 4384.9917 L 1017.9445 4411.093 L 1017.9445 4411.093 L 991.8434 4411.093 L 991.8434 4384.9917 Q 991.8434 4358.8906 913.54 4358.8906 Q 861.3377 4358.8906 835.2366 4411.093 L 835.2366 4463.2954 L 887.43884 4463.2954 L 913.54 4463.2954 L 913.54 4489.3965 L 887.43884 4489.3965 L 887.43884 4489.3965 L 887.43884 4515.4976 L 887.43884 4515.4976 L 887.43884 4515.4976 L 861.3377 4515.4976 L 861.3377 4515.4976 L 861.3377 4541.5986 L 835.2366 4541.5986 L 835.2366 4593.801 L 835.2366 4646.0034 L 809.1354 4646.0034 L 783.03424 4672.1045 L 783.03424 4672.1045 Q 756.9331 4672.1045 730.832 4672.1045 L 704.73083 4672.1045 L 626.4274 4672.1045 L 548.12396 4672.1045 L 548.12396 4646.0034 L 522.0228 4646.0034 L 522.0228 4646.0034 L 522.0228 4619.9023 L 522.0228 4619.9023 L 522.0228 4619.9023 L 522.0228 4593.801 L 522.0228 4567.6997 L 522.0228 4567.6997 L 522.0228 4567.6997 L 548.12396 4593.801 L 574.2251 4593.801 L 574.2251 4619.9023 L 574.2251 4646.0034 L 626.4274 4619.9023 Q 678.6297 4619.9023 730.832 4593.801 L 783.03424 4567.6997 L 783.03424 4567.6997 L 783.03424 4567.6997 L 783.03424 4515.4976 L 783.03424 4489.3965 L 783.03424 4489.3965 L 783.03424 4463.2954 L 756.9331 4463.2954 L 730.832 4463.2954 L 730.832 4463.2954 L 704.73083 4463.2954 L 704.73083 4463.2954 L 678.6297 4463.2954 L 678.6297 4463.2954 Q 678.6297 4463.2954 600.3263 4384.9917 L 522.0228 4332.7896 L 495.9217 4332.7896 L 495.9217 4358.8906 L 469.82056 4358.8906 L 417.6183 4358.8906 L 417.6183 4332.7896 L 417.6183 4332.7896 L 391.51712 4332.7896 L 391.51712 4306.6885 L 391.51712 4306.6885 L 417.6183 4306.6885 L 417.6183 4306.6885 L 417.6183 4306.6885 L 417.6183 4280.5874 L 417.6183 4280.5874 L 443.71942 4280.5874 L 443.71942 4254.4863 L 469.82056 4254.4863 Q 522.0228 4254.4863 522.0228 4280.5874 L 522.0228 4306.6885 L 548.12396 4254.4863 L 548.12396 4228.385 L 495.9217 4228.385 Q 443.71942 4202.2837 417.6183 4254.4863 L 365.416 4280.5874 L 365.416 4254.4863 Q 365.416 4228.385 313.2137 4228.385 L 287.11255 4228.385 L 287.11255 4202.2837 L 287.11255 4176.1826 L 313.2137 4176.1826 L 365.416 4150.0815 L 365.416 4150.0815 L 365.416 4150.0815 L 339.31485 4150.0815 L 339.31485 4150.0815 L 261.0114 4123.9805 L 208.80914 4097.8794 L 208.80914 4097.8794 Q 208.80914 4097.8794 182.708 4071.778 Q 182.708 4045.677 208.80914 4045.677 Q 234.91028 4045.677 234.91028 4019.576 Q 208.80914 3993.4746 156.60686 4019.576 L 104.40457 4045.677 L 104.40457 4019.576 L 104.40457 3993.4746 L 78.30343 3993.4746 L 78.30343 3993.4746 L 52.202286 3967.3735 L 0.0 3941.2725 L 0.0 3941.2725 L 0.0 3941.2725 L 26.101143 3941.2725 L 26.101143 3941.2725 L 52.202286 3915.1714 L 78.30343 3915.1714 L 78.30343 3889.07 L 78.30343 3862.969 L 104.40457 3862.969 L 130.5057 3889.07 L 130.5057 3889.07 L 156.60686 3889.07 L 156.60686 3889.07 L 156.60686 3889.07 L 261.0114 3915.1714 Q 365.416 3941.2725 365.416 3915.1714 Q 339.31485 3889.07 365.416 3862.969 Q 391.51712 3862.969 391.51712 3889.07 Q 391.51712 3941.2725 600.3263 3915.1714 Q 835.2366 3889.07 861.3377 3889.07 Q 887.43884 3889.07 939.6411 3862.969 L 991.8434 3836.868 L 1017.9445 3836.868 L 1044.0457 3836.868 L 1017.9445 3810.7668 L 991.8434 3784.6655 L 991.8434 3784.6655 L 991.8434 3784.6655 L 1017.9445 3784.6655 L 1017.9445 3784.6655 L 1017.9445 3758.5645 L 991.8434 3758.5645 L 991.8434 3758.5645 L 991.8434 3732.4634 L 965.74225 3732.4634 L 939.6411 3732.4634 L 939.6411 3784.6655 L 939.6411 3810.7668 L 913.54 3810.7668 L 913.54 3784.6655 L 913.54 3784.6655 L 887.43884 3784.6655 L 887.43884 3758.5645 Q 887.43884 3732.4634 783.03424 3732.4634 Q 704.73083 3732.4634 626.4274 3758.5645 L 574.2251 3784.6655 L 574.2251 3784.6655 L 574.2251 3784.6655 L 548.12396 3758.5645 L 522.0228 3732.4634 L 522.0228 3732.4634 L 522.0228 3732.4634 L 522.0228 3706.362 L 522.0228 3706.362 L 495.9217 3706.362 L 495.9217 3680.261 L 495.9217 3680.261 L 469.82056 3680.261 L 469.82056 3680.261 L 469.82056 3680.261 L 417.6183 3654.16 Q 339.31485 3654.16 339.31485 3680.261 Q 339.31485 3706.362 261.0114 3706.362 L 208.80914 3680.261 L 208.80914 3680.261 L 208.80914 3680.261 L 182.708 3654.16 L 182.708 3628.0588 L 156.60686 3628.0588 L 104.40457 3628.0588 L 104.40457 3601.9575 L 104.40457 3601.9575 L 130.5057 3601.9575 L 130.5057 3575.8564 L 130.5057 3575.8564 L 156.60686 3575.8564 L 156.60686 3575.8564 L 156.60686 3575.8564 L 208.80914 3601.9575 L 287.11255 3628.0588 L 339.31485 3601.9575 Q 391.51712 3575.8564 391.51712 3575.8564 L 417.6183 3575.8564 L 417.6183 3575.8564 L 417.6183 3575.8564 L 443.71942 3549.7554 Q 469.82056 3523.654 522.0228 3523.654 L 548.12396 3523.654 L 548.12396 3497.553 L 574.2251 3497.553 L 574.2251 3497.553 L 574.2251 3471.452 L 574.2251 3471.452 L 574.2251 3471.452 L 600.3263 3471.452 L 600.3263 3471.452 L 626.4274 3471.452 L 626.4274 3471.452 L 626.4274 3471.452 L 626.4274 3471.452 L 652.52856 3445.3508 L 652.52856 3419.2495 L 574.2251 3419.2495 Q 522.0228 3419.2495 522.0228 3445.3508 L 522.0228 3471.452 L 495.9217 3471.452 L 469.82056 3471.452 L 469.82056 3419.2495 L 469.82056 3367.0474 L 495.9217 3367.0474 L 522.0228 3367.0474 L 548.12396 3340.9463 Q 574.2251 3314.845 652.52856 3236.5415 Q 730.832 3158.2383 756.9331 3158.2383 Q 809.1354 3158.2383 861.3377 3027.7324 Q 939.6411 2923.328 991.8434 2845.0244 Q 1044.0457 2740.6199 1122.3491 2714.5188 Q 1174.5514 2688.4177 1174.5514 2636.2153 Q 1174.5514 2584.013 1200.6526 2584.013 Q 1226.7537 2584.013 1357.2594 2427.4062 Q 1461.664 2270.7993 1566.0685 2140.2937 Q 1670.4731 1983.6868 1800.9788 1879.2822 Q 1905.3834 1800.9788 2009.788 1618.2708 L 2140.2937 1435.5629 L 2140.2937 1409.4617 L 2140.2937 1383.3605 L 2166.3948 1357.2594 L 2192.4958 1331.1582 L 2192.4958 1331.1582 L 2192.4958 1331.1582 L 2192.4958 1409.4617 Q 2192.4958 1487.7651 2218.5972 1513.8662 L 2244.6982 1539.9674 L 2244.6982 1539.9674 L 2244.6982 1539.9674 L 2244.6982 1513.8662 L 2244.6982 1513.8662 L 2270.7993 1513.8662 L 2270.7993 1487.7651 L 2270.7993 1487.7651 L 2296.9004 1487.7651 L 2296.9004 1487.7651 L 2296.9004 1487.7651 L 2296.9004 1461.664 L 2296.9004 1461.664 L 2323.0017 1461.664 L 2323.0017 1435.5629 L 2323.0017 1435.5629 L 2349.1028 1435.5629 L 2349.1028 1383.3605 Q 2349.1028 1357.2594 2401.3052 1331.1582 Q 2453.5073 1278.9559 2505.7097 1200.6526 Q 2584.013 1122.3491 2662.3164 1017.9445 Q 2714.5188 913.54 2740.6199 913.54 Q 2766.721 913.54 2871.1257 704.73083 L 3001.6313 522.0228 L 3027.7324 522.0228 L 3027.7324 495.9217 L 3079.9348 495.9217 L 3132.137 495.9217 L 3184.3394 469.82056 L 3236.5415 469.82056 L 3262.6428 548.12396 Q 3288.744 652.52856 3314.845 652.52856 L 3314.845 652.52856 L 3314.845 678.6297 Q 3314.845 704.73083 3340.9463 704.73083 Q 3367.0474 704.73083 3393.1484 730.832 L 3419.2495 756.9331 L 3445.3508 756.9331 L 3471.452 756.9331 L 3497.553 756.9331 L 3523.654 756.9331 L 3523.654 756.9331 L 3549.7554 756.9331 L 3549.7554 730.832 L 3549.7554 704.73083 L 3575.8564 652.52856 Q 3601.9575 600.3263 3654.16 391.51712 L 3758.5645 156.60686 L 3758.5645 156.60686 L 3758.5645 130.5057 L 3758.5645 130.5057 L 3758.5645 130.5057 L 3758.5645 130.5057 Q 3784.6655 130.5057 3836.868 78.30343 L 3889.07 26.101143 L 3915.1714 26.101143 L 3915.1714 26.101143 L 3915.1714 0.0 z M 2140.2937 1487.7651 Q 2140.2937 1487.7651 2166.3948 1487.7651 Q 2166.3948 1487.7651 2140.2937 1487.7651 L 2140.2937 1487.7651 L 2140.2937 1487.7651 z M 3967.3735 3262.6428 L 3915.1714 3262.6428 L 3915.1714 3314.845 L 3915.1714 3340.9463 L 3889.07 3262.6428 Q 3889.07 3210.4404 4019.576 3184.3394 Q 4150.0815 3158.2383 4176.1826 3210.4404 Q 4228.385 3210.4404 4176.1826 3236.5415 Q 4123.9805 3262.6428 4097.8794 3288.744 Q 4071.778 3314.845 4045.677 3262.6428 Q 4019.576 3236.5415 3967.3735 3262.6428 z M 2088.0913 3836.868 L 2088.0913 3810.7668 L 2114.1924 3810.7668 Q 2140.2937 3836.868 2166.3948 3836.868 Q 2192.4958 3836.868 2140.2937 3862.969 L 2088.0913 3862.969 L 2088.0913 3836.868 z" svg:height="46.721043mm" draw:style-name="style-306" svg:viewBox="0.0 0.0 4489.3965 4672.1045" svg:width="44.893963mm" svg:x="80.39152mm" svg:y="208.02611mm"/>
          <draw:path svg:d="M 26.101143 0.0 L 26.101143 0.0 L 182.708 0.0 Q 339.31485 52.202286 365.416 52.202286 Q 391.51712 52.202286 495.9217 78.30343 L 600.3263 78.30343 L 600.3263 104.40457 L 600.3263 104.40457 L 600.3263 156.60686 L 574.2251 182.708 L 574.2251 208.80914 L 574.2251 208.80914 L 522.0228 208.80914 Q 469.82056 208.80914 417.6183 182.708 Q 365.416 156.60686 234.91028 156.60686 L 104.40457 156.60686 L 104.40457 156.60686 Q 104.40457 156.60686 52.202286 104.40457 L -1.8189894E-12 52.202286 L -1.8189894E-12 26.101143 Q -1.8189894E-12 0.0 26.101143 0.0 z" svg:height="2.0880914mm" draw:style-name="style-307" svg:viewBox="0.0 0.0 600.3263 208.80914" svg:width="6.0032625mm" svg:x="94.48614mm" svg:y="304.33932mm"/>
          <draw:path svg:d="M 78.30343 -3.6379788E-12 L 104.40457 -3.6379788E-12 L 130.5057 -3.6379788E-12 Q 156.60686 26.101143 156.60686 26.101143 L 156.60686 26.101143 L 156.60686 78.30343 L 156.60686 130.5057 L 156.60686 156.60686 L 156.60686 182.708 L 130.5057 182.708 L 104.40457 182.708 L 78.30343 182.708 L 52.202286 182.708 L 26.101143 182.708 Q 0.0 182.708 0.0 130.5057 L 0.0 104.40457 L 0.0 104.40457 Q 26.101143 78.30343 26.101143 78.30343 L 26.101143 78.30343 L 52.202286 78.30343 Q 52.202286 78.30343 52.202286 52.202286 L 52.202286 52.202286 L 52.202286 26.101143 Q 52.202286 -3.6379788E-12 78.30343 -3.6379788E-12 z" svg:height="1.8270799mm" draw:style-name="style-308" svg:viewBox="0.0 0.0 156.60686 182.708" svg:width="1.5660685mm" svg:x="116.93311mm" svg:y="316.60684mm"/>
          <draw:path svg:d="M 730.832 26.101143 L 730.832 26.101143 L 783.03424 26.101143 Q 809.1354 26.101143 809.1354 78.30343 Q 809.1354 104.40457 783.03424 130.5057 Q 756.9331 156.60686 756.9331 156.60686 L 756.9331 156.60686 L 756.9331 156.60686 Q 756.9331 156.60686 730.832 182.708 Q 704.73083 182.708 704.73083 208.80914 Q 704.73083 234.91028 626.4274 234.91028 Q 574.2251 234.91028 600.3263 261.0114 Q 626.4274 313.2137 574.2251 339.31485 Q 548.12396 365.416 443.71942 365.416 Q 339.31485 365.416 234.91028 261.0114 L 156.60686 182.708 L 130.5057 182.708 L 130.5057 156.60686 L 130.5057 156.60686 L 104.40457 156.60686 L 104.40457 156.60686 L 104.40457 156.60686 L 78.30343 130.5057 L 52.202286 130.5057 L 52.202286 104.40457 L 52.202286 104.40457 L 26.101143 104.40457 L 26.101143 104.40457 L 26.101143 104.40457 L 0.0 78.30343 L 0.0 78.30343 L 0.0 78.30343 L 0.0 52.202286 L 0.0 26.101143 L 0.0 26.101143 L 0.0 3.6379788E-12 L 26.101143 3.6379788E-12 L 52.202286 3.6379788E-12 L 52.202286 26.101143 L 52.202286 52.202286 L 78.30343 52.202286 L 104.40457 52.202286 L 313.2137 3.6379788E-12 Q 495.9217 3.6379788E-12 574.2251 3.6379788E-12 Q 678.6297 3.6379788E-12 678.6297 26.101143 Q 678.6297 52.202286 704.73083 52.202286 Q 730.832 52.202286 730.832 26.101143 z" svg:height="3.6541598mm" draw:style-name="style-309" svg:viewBox="0.0 0.0 809.1354 365.416" svg:width="8.091354mm" svg:x="181.66396mm" svg:y="265.1876mm"/>
          <draw:path svg:d="M 182.708 26.101143 L 182.708 -1.8189894E-12 L 287.11255 26.101143 Q 417.6183 26.101143 443.71942 78.30343 Q 495.9217 104.40457 495.9217 130.5057 L 495.9217 156.60686 L 495.9217 156.60686 Q 469.82056 130.5057 443.71942 130.5057 Q 417.6183 78.30343 339.31485 130.5057 Q 261.0114 130.5057 182.708 208.80914 L 104.40457 287.11255 L 78.30343 287.11255 Q 52.202286 287.11255 26.101143 287.11255 L 0.0 287.11255 L 0.0 261.0114 Q 26.101143 234.91028 26.101143 182.708 Q 26.101143 130.5057 78.30343 78.30343 L 130.5057 52.202286 L 130.5057 52.202286 Q 130.5057 52.202286 156.60686 26.101143 L 156.60686 26.101143 L 156.60686 26.101143 Q 182.708 26.101143 182.708 26.101143 z" svg:height="2.8711257mm" draw:style-name="style-310" svg:viewBox="0.0 0.0 495.9217 287.11255" svg:width="4.959217mm" svg:x="191.8434mm" svg:y="130.2447mm"/>
          <draw:path svg:d="M 1017.9445 52.202286 L 1044.0457 0.0 L 1070.1469 0.0 L 1070.1469 0.0 L 1070.1469 52.202286 L 1070.1469 78.30343 L 1044.0457 78.30343 L 1044.0457 104.40457 L 1044.0457 104.40457 L 1017.9445 104.40457 L 1017.9445 104.40457 L 1017.9445 104.40457 L 1017.9445 130.5057 L 1017.9445 130.5057 L 991.8434 156.60686 L 991.8434 208.80914 L 1044.0457 208.80914 L 1096.2479 208.80914 L 1122.3491 182.708 Q 1148.4502 156.60686 1174.5514 156.60686 L 1200.6526 156.60686 L 1200.6526 156.60686 L 1200.6526 182.708 L 1148.4502 234.91028 Q 1070.1469 287.11255 991.8434 339.31485 Q 913.54 417.6183 809.1354 417.6183 Q 678.6297 469.82056 678.6297 469.82056 Q 678.6297 522.0228 652.52856 522.0228 Q 600.3263 548.12396 626.4274 574.2251 Q 652.52856 600.3263 548.12396 626.4274 Q 443.71942 678.6297 443.71942 626.4274 Q 417.6183 574.2251 365.416 574.2251 Q 313.2137 574.2251 287.11255 574.2251 L 261.0114 574.2251 L 234.91028 574.2251 L 208.80914 574.2251 L 182.708 600.3263 L 156.60686 626.4274 L 156.60686 626.4274 L 156.60686 626.4274 L 156.60686 626.4274 Q 130.5057 626.4274 130.5057 600.3263 Q 130.5057 574.2251 78.30343 574.2251 L 52.202286 574.2251 L 52.202286 548.12396 L 26.101143 522.0228 L 26.101143 522.0228 L 26.101143 522.0228 L 26.101143 548.12396 L 26.101143 548.12396 L 0.0 522.0228 L 0.0 495.9217 L 26.101143 495.9217 L 52.202286 469.82056 L 78.30343 469.82056 L 130.5057 469.82056 L 130.5057 443.71942 Q 130.5057 417.6183 104.40457 417.6183 L 78.30343 391.51712 L 52.202286 391.51712 L 52.202286 365.416 L 52.202286 365.416 L 78.30343 365.416 L 78.30343 365.416 Q 78.30343 365.416 78.30343 339.31485 Q 104.40457 313.2137 365.416 261.0114 Q 652.52856 208.80914 809.1354 156.60686 Q 991.8434 104.40457 1017.9445 52.202286 z" svg:height="6.264274mm" draw:style-name="style-311" svg:viewBox="0.0 0.0 1200.6526 626.4274" svg:width="12.006525mm" svg:x="44.632954mm" svg:y="204.11093mm"/>
          <draw:path svg:d="M 626.4274 78.30343 L 678.6297 78.30343 L 678.6297 104.40457 L 678.6297 104.40457 L 626.4274 104.40457 Q 548.12396 130.5057 469.82056 130.5057 Q 365.416 182.708 234.91028 208.80914 L 104.40457 234.91028 L 104.40457 234.91028 Q 104.40457 234.91028 78.30343 234.91028 L 78.30343 261.0114 L 52.202286 261.0114 Q 0.0 234.91028 0.0 234.91028 L 0.0 234.91028 L 0.0 234.91028 Q 26.101143 234.91028 52.202286 208.80914 L 52.202286 182.708 L 78.30343 182.708 L 78.30343 182.708 L 78.30343 156.60686 L 104.40457 156.60686 L 104.40457 130.5057 L 104.40457 104.40457 L 130.5057 104.40457 Q 130.5057 78.30343 208.80914 52.202286 L 261.0114 0.0 L 365.416 0.0 Q 443.71942 26.101143 495.9217 26.101143 Q 548.12396 78.30343 626.4274 78.30343 z" svg:height="2.610114mm" draw:style-name="style-312" svg:viewBox="0.0 0.0 678.6297 261.0114" svg:width="6.786297mm" svg:x="83.52365mm" svg:y="205.41599mm"/>
          <draw:path svg:d="M 182.708 0.0 L 234.91028 0.0 L 313.2137 0.0 Q 365.416 -26.101143 339.31485 52.202286 Q 313.2137 156.60686 313.2137 156.60686 Q 313.2137 156.60686 156.60686 156.60686 L 26.101143 156.60686 L 26.101143 156.60686 L 26.101143 156.60686 L 26.101143 156.60686 L 0.0 130.5057 L 0.0 130.5057 Q 0.0 104.40457 0.0 78.30343 Q -26.101143 26.101143 0.0 0.0 L 52.202286 0.0 L 104.40457 0.0 Q 130.5057 0.0 182.708 0.0 z" svg:height="1.5660685mm" draw:style-name="style-313" svg:viewBox="0.0 0.0 339.31485 156.60686" svg:width="3.3931484mm" svg:x="148.7765mm" svg:y="307.47147mm"/>
          <draw:path svg:d="M 234.91028 0.0 L 234.91028 26.101143 L 208.80914 78.30343 Q 182.708 104.40457 130.5057 130.5057 Q 52.202286 130.5057 26.101143 130.5057 Q -26.101143 104.40457 -1.8189894E-12 52.202286 Q 26.101143 26.101143 130.5057 0.0 Q 234.91028 -26.101143 234.91028 0.0 z" svg:height="1.305057mm" draw:style-name="style-314" svg:viewBox="0.0 0.0 234.91028 130.5057" svg:width="2.3491027mm" svg:x="154.77977mm" svg:y="296.24796mm"/>
          <draw:path svg:d="M 52.202286 182.708 L 26.101143 182.708 L 26.101143 156.60686 L 26.101143 156.60686 L 26.101143 130.5057 Q 0.0 104.40457 0.0 78.30343 L 0.0 26.101143 L 208.80914 26.101143 Q 443.71942 26.101143 522.0228 26.101143 Q 626.4274 26.101143 652.52856 0.0 Q 678.6297 -26.101143 678.6297 0.0 Q 678.6297 26.101143 678.6297 78.30343 Q 652.52856 156.60686 365.416 156.60686 Q 78.30343 182.708 52.202286 182.708 z" svg:height="1.8270799mm" draw:style-name="style-315" svg:viewBox="0.0 0.0 678.6297 182.708" svg:width="6.786297mm" svg:x="184.27406mm" svg:y="295.72595mm"/>
          <draw:path svg:d="M 52.202286 52.202286 L 78.30343 0.0 L 104.40457 0.0 Q 130.5057 0.0 130.5057 26.101143 Q 130.5057 52.202286 156.60686 52.202286 Q 182.708 52.202286 287.11255 26.101143 L 365.416 26.101143 L 391.51712 26.101143 L 417.6183 26.101143 L 443.71942 52.202286 Q 469.82056 104.40457 391.51712 104.40457 L 287.11255 104.40457 L 261.0114 104.40457 L 234.91028 104.40457 L 313.2137 156.60686 Q 391.51712 208.80914 391.51712 234.91028 L 391.51712 234.91028 L 391.51712 313.2137 Q 365.416 365.416 339.31485 365.416 Q 287.11255 365.416 234.91028 365.416 L 208.80914 365.416 L 208.80914 391.51712 L 208.80914 391.51712 L 182.708 391.51712 Q 156.60686 365.416 130.5057 365.416 L 130.5057 339.31485 L 130.5057 313.2137 Q 130.5057 313.2137 78.30343 313.2137 Q 26.101143 287.11255 52.202286 208.80914 Q 78.30343 130.5057 26.101143 130.5057 L 0.0 130.5057 L 0.0 104.40457 Q 26.101143 104.40457 52.202286 52.202286 z" svg:height="3.9151714mm" draw:style-name="style-316" svg:viewBox="0.0 0.0 443.71942 391.51712" svg:width="4.4371943mm" svg:x="15.399673mm" svg:y="55.856445mm"/>
          <draw:path svg:d="M 0.0 704.73083 L 0.0 -9.094947E-13 L 0.0 -9.094947E-13 L 26.101143 -9.094947E-13 L 52.202286 26.101143 Q 104.40457 52.202286 104.40457 313.2137 Q 104.40457 600.3263 104.40457 835.2366 L 104.40457 1096.2479 L 104.40457 1122.3491 L 104.40457 1148.4502 L 52.202286 1200.6526 Q 52.202286 1226.7537 26.101143 1305.0571 L 0.0 1409.4617 L 0.0 1409.4617 L 0.0 1409.4617 L 0.0 704.73083 z" svg:height="14.094617mm" draw:style-name="style-317" svg:viewBox="0.0 0.0 104.40457 1409.4617" svg:width="1.0440457mm" svg:x="7.3083196mm" svg:y="69.42904mm"/>
          <draw:path svg:d="M 261.0114 78.30343 L 287.11255 0.0 L 287.11255 0.0 L 287.11255 0.0 L 287.11255 26.101143 L 313.2137 26.101143 L 313.2137 26.101143 L 313.2137 52.202286 L 365.416 52.202286 Q 391.51712 52.202286 391.51712 26.101143 Q 417.6183 0.0 417.6183 0.0 L 417.6183 0.0 L 443.71942 0.0 Q 469.82056 26.101143 443.71942 78.30343 Q 417.6183 130.5057 600.3263 156.60686 Q 783.03424 156.60686 809.1354 208.80914 Q 835.2366 234.91028 835.2366 261.0114 L 835.2366 261.0114 L 783.03424 261.0114 Q 756.9331 261.0114 469.82056 287.11255 Q 182.708 287.11255 156.60686 313.2137 L 156.60686 365.416 L 130.5057 365.416 L 104.40457 365.416 L 78.30343 391.51712 L 52.202286 417.6183 L 52.202286 417.6183 L 52.202286 417.6183 L 26.101143 443.71942 L 0.0 469.82056 L 0.0 469.82056 L 0.0 469.82056 L 0.0 417.6183 L 0.0 391.51712 L 26.101143 365.416 L 52.202286 313.2137 L 52.202286 313.2137 L 52.202286 313.2137 L 52.202286 287.11255 L 52.202286 287.11255 L 78.30343 287.11255 L 78.30343 261.0114 L 78.30343 261.0114 L 104.40457 261.0114 L 104.40457 261.0114 L 104.40457 261.0114 L 104.40457 234.91028 Q 104.40457 234.91028 130.5057 208.80914 Q 130.5057 182.708 156.60686 182.708 Q 208.80914 156.60686 261.0114 78.30343 z" svg:height="4.6982055mm" draw:style-name="style-318" svg:viewBox="0.0 0.0 835.2366 469.82056" svg:width="8.3523655mm" svg:x="144.60033mm" svg:y="253.7031mm"/>
          <draw:path svg:d="M 2009.788 0.0 L 2035.889 26.101143 L 2061.9902 78.30343 Q 2088.0913 130.5057 2088.0913 156.60686 L 2088.0913 208.80914 L 2088.0913 261.0114 Q 2088.0913 313.2137 2088.0913 365.416 L 2088.0913 391.51712 L 2088.0913 391.51712 L 2088.0913 417.6183 L 2088.0913 417.6183 L 2088.0913 417.6183 L 2061.9902 417.6183 L 2061.9902 417.6183 L 2061.9902 443.71942 L 2035.889 443.71942 L 2035.889 469.82056 L 2035.889 495.9217 L 2035.889 495.9217 Q 2035.889 495.9217 2009.788 522.0228 L 2009.788 522.0228 L 1983.6868 574.2251 Q 1983.6868 600.3263 1957.5857 678.6297 L 1931.4845 756.9331 L 1905.3834 835.2366 Q 1879.2822 887.43884 1853.181 939.6411 L 1853.181 965.74225 L 1774.8777 1070.1469 Q 1670.4731 1174.5514 1670.4731 1200.6526 L 1670.4731 1226.7537 L 1618.2708 1278.9559 Q 1566.0685 1331.1582 1566.0685 1487.7651 L 1566.0685 1644.372 L 1539.9674 1670.4731 L 1539.9674 1696.5742 L 1539.9674 1696.5742 Q 1513.8662 1696.5742 1513.8662 1722.6754 L 1513.8662 1722.6754 L 1513.8662 1722.6754 L 1513.8662 1748.7765 L 1383.3605 1879.2822 Q 1252.8549 2035.889 1122.3491 2323.0017 Q 991.8434 2610.1143 861.3377 2688.4177 Q 730.832 2792.8223 626.4274 2897.2268 Q 548.12396 2975.5303 522.0228 3001.6313 Q 469.82056 3027.7324 522.0228 3132.137 Q 522.0228 3262.6428 522.0228 3288.744 Q 495.9217 3340.9463 469.82056 3340.9463 L 443.71942 3340.9463 L 443.71942 3367.0474 L 417.6183 3393.1484 L 417.6183 3393.1484 L 417.6183 3393.1484 L 417.6183 3419.2495 L 417.6183 3419.2495 L 391.51712 3419.2495 L 391.51712 3445.3508 L 391.51712 3445.3508 L 365.416 3445.3508 L 365.416 3445.3508 L 365.416 3471.452 L 365.416 3471.452 L 365.416 3471.452 L 339.31485 3445.3508 Q 313.2137 3419.2495 313.2137 3393.1484 Q 287.11255 3340.9463 287.11255 3314.845 L 261.0114 3262.6428 L 261.0114 3262.6428 L 261.0114 3288.744 L 261.0114 3288.744 L 261.0114 3288.744 L 234.91028 3288.744 L 234.91028 3288.744 L 208.80914 3340.9463 Q 156.60686 3367.0474 156.60686 3393.1484 L 156.60686 3445.3508 L 104.40457 3445.3508 L 52.202286 3445.3508 L 52.202286 3419.2495 L 52.202286 3393.1484 L 78.30343 3393.1484 L 78.30343 3393.1484 L 78.30343 3367.0474 L 52.202286 3367.0474 L 52.202286 3367.0474 L 52.202286 3340.9463 L 52.202286 3340.9463 L 52.202286 3340.9463 L 52.202286 3288.744 Q 52.202286 3210.4404 52.202286 3184.3394 Q 52.202286 3184.3394 52.202286 3079.9348 Q 104.40457 2949.429 78.30343 2923.328 Q 52.202286 2923.328 26.101143 2949.429 L 0.0 2975.5303 L 0.0 2923.328 L 0.0 2897.2268 L 0.0 2871.1257 L 0.0 2845.0244 L 26.101143 2845.0244 Q 52.202286 2871.1257 78.30343 2871.1257 Q 104.40457 2871.1257 104.40457 2818.9233 L 130.5057 2766.721 L 156.60686 2766.721 Q 156.60686 2766.721 156.60686 2740.6199 L 156.60686 2740.6199 L 156.60686 2740.6199 Q 182.708 2714.5188 182.708 2714.5188 L 182.708 2714.5188 L 182.708 2662.3164 Q 208.80914 2610.1143 208.80914 2610.1143 Q 261.0114 2610.1143 261.0114 2401.3052 Q 313.2137 2166.3948 365.416 1983.6868 L 417.6183 1800.9788 L 417.6183 1800.9788 Q 443.71942 1774.8777 443.71942 1774.8777 L 443.71942 1774.8777 L 469.82056 1774.8777 Q 495.9217 1774.8777 574.2251 1774.8777 Q 626.4274 1774.8777 626.4274 1800.9788 Q 652.52856 1827.08 678.6297 1827.08 Q 704.73083 1827.08 783.03424 1670.4731 Q 835.2366 1539.9674 965.74225 1461.664 Q 1070.1469 1357.2594 1070.1469 1305.0571 Q 1070.1469 1252.8549 1096.2479 1252.8549 Q 1122.3491 1252.8549 1148.4502 1148.4502 Q 1148.4502 1070.1469 1200.6526 1044.0457 Q 1200.6526 1017.9445 1226.7537 887.43884 L 1252.8549 756.9331 L 1252.8549 574.2251 L 1252.8549 417.6183 L 1278.9559 417.6183 L 1278.9559 417.6183 L 1305.0571 443.71942 L 1331.1582 443.71942 L 1331.1582 469.82056 Q 1357.2594 495.9217 1357.2594 495.9217 L 1357.2594 495.9217 L 1357.2594 522.0228 Q 1357.2594 574.2251 1383.3605 600.3263 L 1409.4617 626.4274 L 1409.4617 626.4274 L 1409.4617 626.4274 L 1435.5629 652.52856 L 1461.664 652.52856 L 1461.664 600.3263 Q 1461.664 548.12396 1539.9674 469.82056 Q 1592.1697 417.6183 1618.2708 417.6183 Q 1644.372 417.6183 1644.372 443.71942 Q 1644.372 469.82056 1722.6754 469.82056 Q 1774.8777 443.71942 1827.08 339.31485 L 1879.2822 234.91028 L 1905.3834 234.91028 L 1931.4845 234.91028 L 1931.4845 182.708 Q 1931.4845 130.5057 1957.5857 130.5057 Q 1983.6868 104.40457 1983.6868 52.202286 Q 1983.6868 0.0 2009.788 0.0 z" svg:height="34.71452mm" draw:style-name="style-319" svg:viewBox="0.0 0.0 2088.0913 3471.452" svg:width="20.880913mm" svg:x="58.988583mm" svg:y="204.63295mm"/>
          <draw:path svg:d="M 234.91028 261.0114 L 261.0114 261.0114 L 261.0114 313.2137 L 261.0114 365.416 L 287.11255 365.416 L 287.11255 365.416 L 287.11255 365.416 Q 287.11255 391.51712 313.2137 443.71942 Q 313.2137 522.0228 261.0114 495.9217 Q 234.91028 495.9217 208.80914 417.6183 Q 156.60686 339.31485 130.5057 339.31485 Q 104.40457 339.31485 52.202286 208.80914 L -3.6379788E-12 78.30343 L -3.6379788E-12 26.101143 Q 26.101143 0.0 52.202286 0.0 Q 78.30343 0.0 78.30343 26.101143 Q 78.30343 78.30343 104.40457 78.30343 Q 156.60686 104.40457 156.60686 182.708 Q 156.60686 234.91028 208.80914 234.91028 Q 234.91028 234.91028 234.91028 261.0114 z" svg:height="4.959217mm" draw:style-name="style-320" svg:viewBox="0.0 0.0 313.2137 495.9217" svg:width="3.132137mm" svg:x="184.79608mm" svg:y="129.20065mm"/>
          <draw:path svg:d="M 78.30343 52.202286 L 0.0 0.0 L 1122.3491 0.0 L 2244.6982 0.0 L 2244.6982 11771.615 L 2244.6982 23543.23 L 2218.5972 23595.432 Q 2218.5972 23673.736 2192.4958 23934.748 Q 2166.3948 24195.758 2166.3948 24221.86 Q 2140.2937 24274.062 2088.0913 24247.96 Q 2009.788 24221.86 2009.788 24169.658 Q 1957.5857 24143.557 1957.5857 24169.658 Q 1957.5857 24195.758 1931.4845 24221.86 L 1905.3834 24274.062 L 1905.3834 24247.96 Q 1905.3834 24221.86 1905.3834 24117.455 Q 1905.3834 23986.95 1905.3834 23647.635 L 1905.3834 23334.422 L 1905.3834 23412.725 L 1905.3834 23491.027 L 1879.2822 23517.129 Q 1853.181 23543.23 1853.181 23673.736 L 1853.181 23804.242 L 1827.08 23438.826 Q 1800.9788 23099.51 1800.9788 23073.41 L 1774.8777 23047.309 L 1774.8777 22995.105 Q 1748.7765 22942.904 1748.7765 22942.904 L 1748.7765 22942.904 L 1748.7765 22812.398 Q 1748.7765 22707.994 1722.6754 22551.387 Q 1696.5742 22368.678 1696.5742 21872.758 Q 1644.372 21350.734 1618.2708 21298.531 L 1592.1697 21246.33 L 1592.1697 19993.475 L 1592.1697 18740.62 L 1592.1697 17644.371 L 1592.1697 16522.023 L 1592.1697 15973.898 Q 1592.1697 15399.674 1566.0685 15034.258 L 1566.0685 14668.842 L 1566.0685 12893.964 L 1566.0685 11092.985 L 1566.0685 10153.344 L 1566.0685 9213.703 L 1566.0685 9187.602 Q 1539.9674 9135.399 1539.9674 7725.938 L 1539.9674 6316.4766 L 1539.9674 5533.442 L 1539.9674 4750.4077 L 1539.9674 4437.1943 Q 1539.9674 4097.8794 1539.9674 3497.553 L 1539.9674 2923.328 L 1539.9674 2088.0913 L 1539.9674 1252.8549 L 1539.9674 965.74225 Q 1539.9674 678.6297 1513.8662 626.4274 Q 1513.8662 548.12396 1331.1582 522.0228 L 1148.4502 522.0228 L 1148.4502 522.0228 Q 1122.3491 495.9217 1096.2479 469.82056 Q 1044.0457 443.71942 1044.0457 417.6183 L 1017.9445 391.51712 L 1017.9445 391.51712 Q 1017.9445 365.416 913.54 365.416 Q 809.1354 313.2137 495.9217 261.0114 Q 182.708 208.80914 234.91028 182.708 Q 287.11255 156.60686 234.91028 156.60686 Q 156.60686 104.40457 78.30343 52.202286 z" svg:height="242.74062mm" draw:style-name="style-321" svg:viewBox="0.0 0.0 2244.6982 24274.062" svg:width="22.446981mm" svg:x="190.27733mm" svg:y="0.0mm"/>
          <draw:path svg:d="M 887.43884 495.9217 L 861.3377 495.9217 L 783.03424 548.12396 Q 704.73083 548.12396 783.03424 600.3263 Q 835.2366 626.4274 835.2366 652.52856 Q 835.2366 678.6297 861.3377 678.6297 Q 887.43884 678.6297 887.43884 704.73083 Q 913.54 756.9331 913.54 756.9331 L 939.6411 756.9331 L 939.6411 756.9331 L 939.6411 756.9331 L 939.6411 783.03424 L 939.6411 783.03424 L 913.54 783.03424 L 913.54 809.1354 L 861.3377 809.1354 L 809.1354 809.1354 L 783.03424 783.03424 L 756.9331 783.03424 L 756.9331 756.9331 L 730.832 730.832 L 730.832 730.832 Q 730.832 704.73083 600.3263 626.4274 Q 469.82056 548.12396 287.11255 522.0228 L 104.40457 495.9217 L 78.30343 495.9217 L 52.202286 495.9217 L 52.202286 469.82056 L 52.202286 469.82056 L 26.101143 469.82056 L 26.101143 443.71942 L 26.101143 443.71942 L 0.0 443.71942 L 0.0 443.71942 L 0.0 443.71942 L 0.0 417.6183 L 0.0 417.6183 L 26.101143 417.6183 L 26.101143 391.51712 L 313.2137 391.51712 Q 574.2251 365.416 600.3263 339.31485 Q 600.3263 313.2137 626.4274 313.2137 Q 652.52856 313.2137 678.6297 339.31485 Q 678.6297 391.51712 756.9331 391.51712 L 835.2366 391.51712 L 835.2366 365.416 L 835.2366 365.416 L 861.3377 365.416 L 861.3377 339.31485 L 783.03424 339.31485 Q 730.832 339.31485 704.73083 287.11255 L 678.6297 208.80914 L 678.6297 208.80914 L 678.6297 182.708 L 730.832 156.60686 Q 756.9331 130.5057 783.03424 104.40457 Q 835.2366 104.40457 835.2366 78.30343 Q 835.2366 52.202286 809.1354 26.101143 Q 783.03424 26.101143 835.2366 -3.6379788E-12 Q 861.3377 -26.101143 1044.0457 26.101143 Q 1226.7537 26.101143 1200.6526 78.30343 Q 1200.6526 104.40457 1174.5514 130.5057 Q 1148.4502 130.5057 1122.3491 156.60686 Q 1070.1469 182.708 1148.4502 234.91028 Q 1200.6526 234.91028 1200.6526 287.11255 Q 1200.6526 339.31485 1174.5514 365.416 Q 1148.4502 391.51712 1174.5514 417.6183 Q 1200.6526 443.71942 1122.3491 495.9217 Q 1044.0457 522.0228 1044.0457 548.12396 Q 1070.1469 600.3263 1017.9445 574.2251 Q 939.6411 548.12396 939.6411 522.0228 Q 939.6411 495.9217 887.43884 495.9217 z" svg:height="8.091354mm" draw:style-name="style-322" svg:viewBox="0.0 0.0 1200.6526 809.1354" svg:width="12.006525mm" svg:x="23.491028mm" svg:y="253.4421mm"/>
          <draw:path svg:d="M 208.80914 26.101143 L 208.80914 26.101143 L 208.80914 52.202286 Q 208.80914 104.40457 104.40457 104.40457 Q 26.101143 104.40457 0.0 78.30343 L 0.0 52.202286 L 52.202286 0.0 Q 130.5057 -52.202286 156.60686 0.0 Q 182.708 0.0 208.80914 26.101143 z" svg:height="1.0440457mm" draw:style-name="style-323" svg:viewBox="0.0 0.0 208.80914 104.40457" svg:width="2.0880914mm" svg:x="98.662315mm" svg:y="317.3899mm"/>
          <draw:path svg:d="M 991.8434 26.101143 L 1017.9445 26.101143 L 1017.9445 182.708 Q 1044.0457 365.416 1044.0457 443.71942 L 1044.0457 495.9217 L 1096.2479 600.3263 Q 1122.3491 704.73083 1096.2479 756.9331 Q 1044.0457 783.03424 1096.2479 1044.0457 Q 1122.3491 1278.9559 1148.4502 1383.3605 Q 1200.6526 1435.5629 1278.9559 1487.7651 Q 1357.2594 1513.8662 1357.2594 1539.9674 Q 1383.3605 1592.1697 1461.664 1592.1697 Q 1539.9674 1592.1697 1566.0685 1592.1697 L 1592.1697 1592.1697 L 1592.1697 1618.2708 L 1618.2708 1644.372 L 1618.2708 1644.372 L 1618.2708 1644.372 L 1618.2708 1670.4731 L 1618.2708 1670.4731 L 1644.372 1696.5742 L 1670.4731 1722.6754 L 1670.4731 1748.7765 L 1670.4731 1774.8777 L 1618.2708 1774.8777 L 1566.0685 1774.8777 L 1566.0685 1774.8777 Q 1539.9674 1748.7765 1513.8662 1748.7765 Q 1487.7651 1748.7765 1487.7651 1774.8777 L 1487.7651 1800.9788 L 1435.5629 1800.9788 Q 1383.3605 1800.9788 1331.1582 1800.9788 L 1278.9559 1800.9788 L 1278.9559 1827.08 L 1252.8549 1853.181 L 1278.9559 1905.3834 Q 1305.0571 1957.5857 1305.0571 2009.788 Q 1331.1582 2061.9902 1305.0571 2035.889 Q 1252.8549 2009.788 1226.7537 2061.9902 Q 1200.6526 2114.1924 1200.6526 2244.6982 Q 1200.6526 2375.2039 1200.6526 2401.3052 L 1200.6526 2401.3052 L 1200.6526 2401.3052 L 1200.6526 2401.3052 L 1174.5514 2375.2039 L 1148.4502 2323.0017 L 1148.4502 2323.0017 L 1148.4502 2323.0017 L 1148.4502 2296.9004 L 1148.4502 2296.9004 L 1122.3491 2296.9004 L 1122.3491 2323.0017 L 1122.3491 2323.0017 L 1096.2479 2323.0017 L 1122.3491 2714.5188 Q 1148.4502 3106.036 1148.4502 3367.0474 Q 1148.4502 3654.16 1122.3491 3680.261 Q 1096.2479 3706.362 1096.2479 3941.2725 L 1096.2479 4150.0815 L 1096.2479 4358.8906 Q 1070.1469 4541.5986 1044.0457 4541.5986 L 1017.9445 4541.5986 L 991.8434 4541.5986 Q 991.8434 4567.6997 991.8434 4567.6997 L 991.8434 4567.6997 L 991.8434 4567.6997 Q 991.8434 4567.6997 965.74225 4593.801 Q 939.6411 4619.9023 939.6411 4619.9023 Q 913.54 4619.9023 887.43884 4593.801 Q 887.43884 4567.6997 835.2366 4619.9023 Q 809.1354 4698.2056 730.832 4698.2056 Q 626.4274 4698.2056 626.4274 4776.509 L 626.4274 4854.8125 L 626.4274 4854.8125 L 626.4274 4828.7114 L 626.4274 4828.7114 L 626.4274 4828.7114 L 600.3263 4828.7114 L 600.3263 4828.7114 L 600.3263 4802.6104 L 574.2251 4802.6104 L 574.2251 4802.6104 Q 574.2251 4776.509 548.12396 4750.4077 Q 522.0228 4698.2056 495.9217 4698.2056 Q 469.82056 4672.1045 469.82056 4724.3066 L 469.82056 4750.4077 L 443.71942 4724.3066 Q 417.6183 4698.2056 391.51712 4619.9023 L 339.31485 4541.5986 L 339.31485 4515.4976 Q 313.2137 4515.4976 313.2137 4515.4976 L 313.2137 4515.4976 L 313.2137 4515.4976 L 313.2137 4489.3965 L 313.2137 4463.2954 Q 313.2137 4437.1943 313.2137 4358.8906 Q 339.31485 4280.5874 313.2137 4280.5874 Q 287.11255 4280.5874 287.11255 4202.2837 Q 261.0114 4097.8794 261.0114 3993.4746 L 234.91028 3889.07 L 208.80914 3889.07 L 182.708 3889.07 L 182.708 3836.868 L 156.60686 3810.7668 L 156.60686 3836.868 Q 156.60686 3836.868 130.5057 3889.07 L 130.5057 3941.2725 L 104.40457 3941.2725 L 104.40457 3941.2725 L 104.40457 3732.4634 Q 104.40457 3523.654 52.202286 3523.654 Q 0.0 3497.553 0.0 3367.0474 Q 0.0 3210.4404 0.0 3027.7324 Q 26.101143 2845.0244 52.202286 2845.0244 Q 78.30343 2845.0244 52.202286 2688.4177 L 26.101143 2531.8108 L 26.101143 2505.7097 Q 0.0 2479.6084 0.0 2401.3052 Q -26.101143 2323.0017 0.0 2296.9004 Q 0.0 2244.6982 26.101143 1931.4845 Q 52.202286 1618.2708 52.202286 1513.8662 Q 104.40457 1409.4617 104.40457 1331.1582 Q 104.40457 1252.8549 104.40457 1252.8549 Q 78.30343 1226.7537 52.202286 1200.6526 Q 26.101143 1174.5514 52.202286 1174.5514 Q 52.202286 1148.4502 104.40457 913.54 L 130.5057 704.73083 L 130.5057 704.73083 L 156.60686 704.73083 L 156.60686 652.52856 Q 156.60686 574.2251 208.80914 548.12396 Q 287.11255 522.0228 313.2137 548.12396 Q 313.2137 600.3263 365.416 600.3263 Q 417.6183 600.3263 469.82056 548.12396 Q 495.9217 495.9217 522.0228 522.0228 Q 574.2251 522.0228 574.2251 495.9217 Q 600.3263 443.71942 626.4274 469.82056 Q 678.6297 469.82056 678.6297 443.71942 Q 678.6297 391.51712 730.832 391.51712 Q 756.9331 391.51712 756.9331 365.416 Q 756.9331 339.31485 809.1354 313.2137 Q 861.3377 287.11255 887.43884 287.11255 L 939.6411 287.11255 L 939.6411 234.91028 L 939.6411 208.80914 L 965.74225 208.80914 L 965.74225 182.708 L 939.6411 182.708 Q 913.54 182.708 887.43884 182.708 Q 835.2366 182.708 861.3377 182.708 Q 887.43884 182.708 887.43884 78.30343 Q 913.54 0.0 939.6411 0.0 Q 965.74225 0.0 965.74225 26.101143 Q 991.8434 52.202286 991.8434 26.101143 z" svg:height="48.548122mm" draw:style-name="style-324" svg:viewBox="0.0 0.0 1670.4731 4854.8125" svg:width="16.704731mm" svg:x="169.1354mm" svg:y="121.892334mm"/>
          <draw:path svg:d="M 182.708 234.91028 L 182.708 287.11255 L 104.40457 261.0114 Q 52.202286 234.91028 0.0 130.5057 Q -26.101143 0.0 52.202286 0.0 Q 104.40457 0.0 156.60686 78.30343 Q 208.80914 156.60686 182.708 234.91028 z" svg:height="2.8711257mm" draw:style-name="style-325" svg:viewBox="0.0 0.0 182.708 287.11255" svg:width="1.8270799mm" svg:x="174.87766mm" svg:y="67.07993mm"/>
          <draw:path svg:d="M 52.202286 52.202286 L 26.101143 0.0 L 78.30343 26.101143 Q 104.40457 52.202286 182.708 130.5057 Q 234.91028 208.80914 339.31485 313.2137 Q 417.6183 417.6183 443.71942 443.71942 Q 443.71942 469.82056 469.82056 469.82056 Q 522.0228 469.82056 522.0228 495.9217 L 522.0228 495.9217 L 548.12396 495.9217 L 548.12396 522.0228 L 548.12396 522.0228 L 574.2251 522.0228 L 574.2251 522.0228 L 574.2251 522.0228 L 574.2251 548.12396 L 574.2251 548.12396 L 600.3263 548.12396 L 600.3263 574.2251 L 626.4274 574.2251 L 678.6297 574.2251 L 678.6297 600.3263 L 678.6297 600.3263 L 678.6297 626.4274 L 678.6297 626.4274 L 652.52856 626.4274 L 626.4274 626.4274 L 626.4274 652.52856 Q 626.4274 678.6297 652.52856 678.6297 L 652.52856 678.6297 L 652.52856 704.73083 L 678.6297 704.73083 L 678.6297 730.832 L 678.6297 756.9331 L 652.52856 756.9331 L 626.4274 730.832 L 626.4274 730.832 L 626.4274 730.832 L 600.3263 704.73083 L 574.2251 678.6297 L 574.2251 678.6297 L 574.2251 678.6297 L 574.2251 652.52856 L 574.2251 652.52856 L 548.12396 652.52856 L 548.12396 626.4274 L 522.0228 626.4274 Q 495.9217 626.4274 365.416 522.0228 Q 261.0114 417.6183 130.5057 365.416 L 26.101143 313.2137 L 26.101143 287.11255 L 0.0 287.11255 L 0.0 287.11255 L 0.0 261.0114 L 0.0 261.0114 L 0.0 261.0114 L 52.202286 261.0114 L 130.5057 261.0114 L 130.5057 208.80914 L 104.40457 156.60686 L 104.40457 130.5057 Q 104.40457 104.40457 52.202286 52.202286 z" svg:height="7.569331mm" draw:style-name="style-326" svg:viewBox="0.0 0.0 678.6297 756.9331" svg:width="6.786297mm" svg:x="17.748777mm" svg:y="43.84992mm"/>
          <draw:path svg:d="M 2218.5972 26.101143 L 2244.6982 0.0 L 2270.7993 0.0 Q 2296.9004 0.0 2323.0017 52.202286 Q 2349.1028 130.5057 2401.3052 156.60686 Q 2427.4062 208.80914 2375.2039 182.708 Q 2296.9004 182.708 2323.0017 208.80914 Q 2349.1028 234.91028 2375.2039 234.91028 L 2401.3052 234.91028 L 2401.3052 261.0114 L 2401.3052 287.11255 L 2427.4062 287.11255 L 2453.5073 287.11255 L 2453.5073 313.2137 L 2453.5073 339.31485 L 2427.4062 339.31485 L 2427.4062 339.31485 L 2401.3052 339.31485 L 2401.3052 339.31485 L 2401.3052 339.31485 L 2401.3052 339.31485 L 2375.2039 339.31485 Q 2375.2039 339.31485 2296.9004 313.2137 L 2244.6982 287.11255 L 2244.6982 313.2137 L 2244.6982 339.31485 L 2270.7993 339.31485 L 2296.9004 339.31485 L 2323.0017 365.416 L 2349.1028 391.51712 L 2401.3052 417.6183 Q 2453.5073 443.71942 2479.6084 469.82056 Q 2479.6084 495.9217 2453.5073 495.9217 Q 2427.4062 495.9217 2427.4062 574.2251 Q 2453.5073 652.52856 2453.5073 678.6297 L 2453.5073 704.73083 L 2453.5073 704.73083 L 2453.5073 704.73083 L 2453.5073 730.832 L 2453.5073 730.832 L 2479.6084 730.832 L 2479.6084 756.9331 L 2505.7097 756.9331 L 2505.7097 756.9331 L 2505.7097 730.832 L 2505.7097 730.832 L 2531.8108 730.832 L 2531.8108 704.73083 L 2610.1143 730.832 Q 2662.3164 756.9331 2688.4177 704.73083 Q 2714.5188 652.52856 2766.721 626.4274 Q 2818.9233 626.4274 2818.9233 652.52856 Q 2818.9233 678.6297 2897.2268 704.73083 Q 2975.5303 730.832 3184.3394 861.3377 Q 3393.1484 991.8434 3393.1484 1070.1469 Q 3393.1484 1122.3491 3445.3508 1070.1469 Q 3445.3508 1017.9445 3471.452 1044.0457 Q 3471.452 1070.1469 3549.7554 1070.1469 L 3601.9575 1070.1469 L 3575.8564 1096.2479 L 3549.7554 1096.2479 L 3523.654 1122.3491 Q 3497.553 1174.5514 3497.553 1148.4502 Q 3497.553 1148.4502 3471.452 1226.7537 L 3471.452 1305.0571 L 3549.7554 1305.0571 L 3601.9575 1331.1582 L 3601.9575 1331.1582 L 3628.0588 1331.1582 L 3654.16 1383.3605 Q 3654.16 1409.4617 3680.261 1487.7651 Q 3706.362 1539.9674 3680.261 1539.9674 Q 3654.16 1539.9674 3628.0588 1566.0685 L 3601.9575 1592.1697 L 3601.9575 1592.1697 Q 3601.9575 1592.1697 3628.0588 1592.1697 L 3628.0588 1618.2708 L 3549.7554 1618.2708 Q 3497.553 1644.372 3158.2383 1618.2708 Q 2818.9233 1592.1697 2818.9233 1592.1697 Q 2845.0244 1618.2708 2845.0244 1644.372 Q 2871.1257 1670.4731 2897.2268 1696.5742 Q 2923.328 1696.5742 2923.328 1722.6754 L 2923.328 1748.7765 L 2766.721 1748.7765 L 2584.013 1748.7765 L 2557.9119 1774.8777 L 2505.7097 1800.9788 L 2557.9119 1800.9788 L 2584.013 1800.9788 L 2584.013 1827.08 L 2584.013 1827.08 L 2505.7097 1827.08 Q 2427.4062 1853.181 2427.4062 1853.181 Q 2453.5073 1853.181 2375.2039 1853.181 L 2296.9004 1879.2822 L 2323.0017 1905.3834 Q 2349.1028 1957.5857 2323.0017 2088.0913 Q 2296.9004 2218.5972 2296.9004 2244.6982 L 2296.9004 2270.7993 L 2192.4958 2401.3052 Q 2088.0913 2531.8108 1983.6868 2610.1143 Q 1905.3834 2688.4177 1905.3834 2688.4177 L 1879.2822 2688.4177 L 1879.2822 2688.4177 L 1879.2822 2714.5188 L 1774.8777 2845.0244 Q 1670.4731 2975.5303 1670.4731 3053.8335 L 1670.4731 3106.036 L 1670.4731 3106.036 L 1670.4731 3106.036 L 1644.372 3158.2383 L 1618.2708 3210.4404 L 1618.2708 3210.4404 L 1618.2708 3210.4404 L 1618.2708 3236.5415 L 1618.2708 3236.5415 L 1592.1697 3236.5415 L 1592.1697 3262.6428 L 1592.1697 3262.6428 L 1566.0685 3262.6428 L 1566.0685 3262.6428 L 1566.0685 3262.6428 L 1566.0685 3288.744 L 1566.0685 3288.744 L 1513.8662 3445.3508 Q 1487.7651 3628.0588 1435.5629 3941.2725 Q 1383.3605 4254.4863 1357.2594 4254.4863 Q 1331.1582 4254.4863 1331.1582 4306.6885 Q 1331.1582 4332.7896 1357.2594 4332.7896 Q 1383.3605 4332.7896 1383.3605 4384.9917 Q 1383.3605 4411.093 1409.4617 4515.4976 Q 1409.4617 4619.9023 1409.4617 4646.0034 Q 1383.3605 4672.1045 1409.4617 4672.1045 Q 1461.664 4698.2056 1461.664 4672.1045 Q 1487.7651 4619.9023 1513.8662 4646.0034 Q 1513.8662 4672.1045 1539.9674 4802.6104 Q 1566.0685 4933.1157 1566.0685 4933.1157 L 1566.0685 4933.1157 L 1566.0685 4985.318 L 1566.0685 5011.4194 L 1566.0685 5011.4194 L 1566.0685 5037.5205 L 1539.9674 5037.5205 L 1513.8662 5037.5205 L 1513.8662 5063.6216 L 1513.8662 5063.6216 L 1539.9674 5063.6216 L 1539.9674 5089.7227 L 1539.9674 5089.7227 L 1513.8662 5089.7227 L 1513.8662 5089.7227 L 1513.8662 5089.7227 L 1513.8662 5115.8237 L 1513.8662 5115.8237 L 1487.7651 5115.8237 L 1487.7651 5141.925 L 1487.7651 5141.925 L 1461.664 5141.925 L 1461.664 5141.925 L 1461.664 5141.925 L 1461.664 5141.925 L 1435.5629 5141.925 L 1409.4617 5141.925 Q 1383.3605 5141.925 1331.1582 5141.925 Q 1278.9559 5141.925 1252.8549 5089.7227 L 1226.7537 5011.4194 L 1200.6526 5011.4194 L 1174.5514 5037.5205 L 1174.5514 5037.5205 L 1148.4502 5037.5205 L 1148.4502 5089.7227 L 1148.4502 5115.8237 L 1174.5514 5115.8237 L 1200.6526 5115.8237 L 1174.5514 5246.3296 Q 1148.4502 5376.8354 1200.6526 5455.1387 Q 1200.6526 5507.341 1200.6526 5533.442 Q 1200.6526 5559.5435 1174.5514 5611.7456 L 1148.4502 5663.9478 L 1148.4502 5663.9478 L 1148.4502 5663.9478 L 1174.5514 5690.049 L 1200.6526 5716.15 L 1200.6526 5716.15 L 1200.6526 5716.15 L 1226.7537 5716.15 L 1226.7537 5716.15 L 1252.8549 5716.15 L 1278.9559 5716.15 L 1305.0571 5716.15 L 1331.1582 5716.15 L 1331.1582 5690.049 L 1357.2594 5690.049 L 1357.2594 5690.049 L 1357.2594 5663.9478 L 1331.1582 5663.9478 Q 1305.0571 5663.9478 1252.8549 5690.049 L 1226.7537 5690.049 L 1226.7537 5663.9478 L 1252.8549 5637.8467 L 1252.8549 5637.8467 L 1252.8549 5611.7456 L 1305.0571 5611.7456 L 1331.1582 5611.7456 L 1357.2594 5611.7456 L 1383.3605 5611.7456 L 1409.4617 5611.7456 L 1435.5629 5611.7456 L 1435.5629 5637.8467 L 1461.664 5637.8467 L 1461.664 5716.15 Q 1461.664 5768.3525 1409.4617 5768.3525 Q 1357.2594 5768.3525 1357.2594 5794.4536 Q 1331.1582 5820.5547 1383.3605 5846.656 Q 1461.664 5872.757 1435.5629 5872.757 Q 1435.5629 5872.757 1435.5629 5898.858 L 1461.664 5898.858 L 1461.664 5924.959 L 1461.664 5951.0605 L 1435.5629 5951.0605 L 1435.5629 5977.1616 L 1435.5629 5977.1616 L 1409.4617 5977.1616 L 1409.4617 5977.1616 Q 1409.4617 5977.1616 1305.0571 6029.364 Q 1226.7537 6029.364 1200.6526 6081.566 Q 1200.6526 6133.7686 1148.4502 6159.8696 Q 1096.2479 6185.9707 1096.2479 6185.9707 Q 1070.1469 6212.072 1044.0457 6212.072 Q 1017.9445 6185.9707 1017.9445 6159.8696 Q 1044.0457 6133.7686 1017.9445 6133.7686 Q 991.8434 6133.7686 861.3377 6133.7686 L 730.832 6159.8696 L 730.832 6159.8696 Q 730.832 6133.7686 678.6297 6133.7686 L 652.52856 6133.7686 L 652.52856 6159.8696 L 652.52856 6159.8696 L 600.3263 6159.8696 Q 548.12396 6185.9707 469.82056 6185.9707 Q 391.51712 6185.9707 365.416 6159.8696 Q 313.2137 6133.7686 261.0114 6133.7686 L 208.80914 6133.7686 L 182.708 6107.667 L 156.60686 6081.566 L 130.5057 6081.566 L 104.40457 6081.566 L 104.40457 6081.566 L 104.40457 6081.566 L 78.30343 6055.465 L 52.202286 6029.364 L 52.202286 6029.364 L 52.202286 6029.364 L 52.202286 6003.2627 L 52.202286 5977.1616 L 52.202286 5977.1616 L 52.202286 5977.1616 L 52.202286 5951.0605 L 52.202286 5951.0605 L 78.30343 5924.959 L 104.40457 5898.858 L 104.40457 5898.858 L 104.40457 5872.757 L 156.60686 5872.757 Q 234.91028 5872.757 313.2137 5768.3525 Q 391.51712 5637.8467 417.6183 5637.8467 Q 443.71942 5611.7456 443.71942 5585.6445 L 469.82056 5559.5435 L 443.71942 5559.5435 Q 443.71942 5559.5435 391.51712 5533.442 Q 339.31485 5507.341 339.31485 5455.1387 Q 313.2137 5429.0376 287.11255 5402.9365 Q 261.0114 5402.9365 261.0114 5350.734 Q 261.0114 5298.5317 261.0114 5298.5317 Q 234.91028 5272.4307 208.80914 5194.1274 L 156.60686 5141.925 L 156.60686 5115.8237 L 156.60686 5115.8237 L 156.60686 5063.6216 L 156.60686 5011.4194 L 156.60686 4985.318 L 156.60686 4959.217 L 130.5057 4933.1157 L 130.5057 4907.0146 L 156.60686 4907.0146 L 208.80914 4933.1157 L 208.80914 4933.1157 L 208.80914 4933.1157 L 234.91028 4959.217 Q 261.0114 4985.318 313.2137 5011.4194 Q 339.31485 5037.5205 365.416 5037.5205 L 391.51712 5037.5205 L 391.51712 5063.6216 L 365.416 5063.6216 L 365.416 5063.6216 L 365.416 5089.7227 L 365.416 5089.7227 L 365.416 5089.7227 L 391.51712 5089.7227 L 391.51712 5089.7227 L 417.6183 5089.7227 L 443.71942 5089.7227 L 443.71942 5089.7227 L 469.82056 5089.7227 L 469.82056 5089.7227 L 469.82056 5089.7227 L 469.82056 5063.6216 L 469.82056 5063.6216 L 495.9217 5063.6216 L 495.9217 5037.5205 L 469.82056 5037.5205 L 443.71942 5037.5205 L 443.71942 5011.4194 L 417.6183 5011.4194 L 417.6183 5011.4194 L 417.6183 4985.318 L 417.6183 4985.318 L 417.6183 4985.318 L 391.51712 4985.318 L 391.51712 4985.318 L 391.51712 4985.318 L 391.51712 4959.217 L 417.6183 4959.217 Q 443.71942 4959.217 443.71942 4880.9136 L 417.6183 4802.6104 L 417.6183 4724.3066 Q 417.6183 4672.1045 365.416 4619.9023 Q 365.416 4593.801 339.31485 4358.8906 Q 313.2137 4097.8794 365.416 4097.8794 Q 391.51712 4071.778 391.51712 3993.4746 Q 417.6183 3889.07 365.416 3680.261 Q 365.416 3471.452 313.2137 3367.0474 Q 261.0114 3236.5415 261.0114 3053.8335 Q 261.0114 2845.0244 208.80914 2845.0244 Q 130.5057 2845.0244 104.40457 2714.5188 Q 104.40457 2610.1143 52.202286 2584.013 Q 52.202286 2531.8108 26.101143 2479.6084 L -1.8189894E-12 2401.3052 L 26.101143 2323.0017 L 26.101143 2218.5972 L 52.202286 2218.5972 L 78.30343 2218.5972 L 78.30343 2244.6982 L 104.40457 2244.6982 L 104.40457 2244.6982 L 104.40457 2270.7993 L 104.40457 2270.7993 L 104.40457 2270.7993 L 130.5057 2270.7993 L 130.5057 2270.7993 L 130.5057 2296.9004 L 156.60686 2296.9004 L 156.60686 2296.9004 L 156.60686 2323.0017 L 156.60686 2323.0017 L 156.60686 2323.0017 L 182.708 2323.0017 L 182.708 2323.0017 L 182.708 2349.1028 L 208.80914 2349.1028 L 208.80914 2349.1028 L 208.80914 2375.2039 L 261.0114 2505.7097 Q 339.31485 2662.3164 365.416 2662.3164 Q 391.51712 2662.3164 391.51712 2688.4177 L 417.6183 2714.5188 L 417.6183 2714.5188 L 417.6183 2740.6199 L 417.6183 2740.6199 L 417.6183 2740.6199 L 443.71942 2766.721 L 469.82056 2792.8223 L 469.82056 2792.8223 L 469.82056 2792.8223 L 469.82056 2766.721 Q 469.82056 2766.721 495.9217 2766.721 L 495.9217 2740.6199 L 495.9217 2740.6199 L 469.82056 2740.6199 L 469.82056 2714.5188 Q 469.82056 2688.4177 469.82056 2662.3164 L 469.82056 2636.2153 L 469.82056 2636.2153 L 469.82056 2636.2153 L 469.82056 2662.3164 L 469.82056 2662.3164 L 495.9217 2662.3164 L 495.9217 2688.4177 L 495.9217 2688.4177 L 522.0228 2688.4177 L 522.0228 2688.4177 L 522.0228 2688.4177 L 522.0228 2714.5188 L 522.0228 2714.5188 L 548.12396 2740.6199 L 574.2251 2766.721 L 574.2251 2792.8223 L 574.2251 2818.9233 L 600.3263 2818.9233 L 600.3263 2792.8223 L 600.3263 2792.8223 L 626.4274 2792.8223 L 626.4274 2766.721 L 626.4274 2740.6199 L 600.3263 2688.4177 Q 574.2251 2636.2153 522.0228 2479.6084 L 469.82056 2323.0017 L 469.82056 2323.0017 L 469.82056 2323.0017 L 469.82056 2296.9004 L 469.82056 2296.9004 L 469.82056 2270.7993 L 469.82056 2244.6982 L 469.82056 2218.5972 L 469.82056 2192.4958 L 495.9217 2218.5972 L 495.9217 2244.6982 L 574.2251 2244.6982 Q 626.4274 2270.7993 626.4274 2270.7993 L 626.4274 2270.7993 L 652.52856 2270.7993 L 652.52856 2270.7993 L 678.6297 2296.9004 L 704.73083 2296.9004 L 704.73083 2270.7993 L 704.73083 2244.6982 L 678.6297 2244.6982 L 652.52856 2244.6982 L 652.52856 2218.5972 Q 626.4274 2166.3948 600.3263 2114.1924 L 574.2251 2035.889 L 548.12396 2035.889 L 548.12396 2009.788 L 548.12396 2009.788 L 522.0228 2009.788 L 522.0228 1957.5857 L 522.0228 1931.4845 L 548.12396 1931.4845 L 548.12396 1957.5857 L 548.12396 1957.5857 L 574.2251 1957.5857 L 574.2251 1957.5857 L 574.2251 1957.5857 L 574.2251 1983.6868 L 574.2251 1983.6868 L 600.3263 2009.788 Q 626.4274 2009.788 626.4274 2035.889 L 626.4274 2035.889 L 652.52856 2035.889 L 652.52856 2061.9902 L 652.52856 2061.9902 L 678.6297 2061.9902 L 678.6297 2061.9902 L 678.6297 2061.9902 L 678.6297 2088.0913 L 678.6297 2088.0913 L 678.6297 2061.9902 L 678.6297 2035.889 L 678.6297 2035.889 L 678.6297 2009.788 L 678.6297 2009.788 L 678.6297 2009.788 L 652.52856 2009.788 L 652.52856 2009.788 L 652.52856 1983.6868 L 626.4274 1983.6868 L 626.4274 1983.6868 L 626.4274 1957.5857 L 626.4274 1957.5857 L 626.4274 1957.5857 L 600.3263 1931.4845 Q 574.2251 1905.3834 574.2251 1827.08 Q 522.0228 1748.7765 443.71942 1644.372 L 365.416 1539.9674 L 365.416 1513.8662 L 365.416 1513.8662 L 339.31485 1513.8662 L 339.31485 1487.7651 L 339.31485 1487.7651 L 339.31485 1487.7651 L 339.31485 1487.7651 L 339.31485 1487.7651 L 365.416 1461.664 Q 417.6183 1461.664 417.6183 1435.5629 Q 417.6183 1383.3605 495.9217 1383.3605 Q 548.12396 1409.4617 548.12396 1331.1582 Q 522.0228 1278.9559 574.2251 1278.9559 Q 626.4274 1278.9559 626.4274 1252.8549 L 600.3263 1226.7537 L 600.3263 1200.6526 L 574.2251 1200.6526 L 574.2251 1174.5514 L 574.2251 1148.4502 L 600.3263 1148.4502 L 626.4274 1174.5514 L 652.52856 1174.5514 L 678.6297 1174.5514 L 835.2366 1305.0571 Q 991.8434 1409.4617 991.8434 1409.4617 L 991.8434 1435.5629 L 991.8434 1435.5629 L 991.8434 1435.5629 L 1017.9445 1435.5629 L 1017.9445 1435.5629 L 1044.0457 1461.664 L 1070.1469 1487.7651 L 1122.3491 1487.7651 L 1174.5514 1487.7651 L 1174.5514 1435.5629 L 1200.6526 1409.4617 L 1200.6526 1409.4617 L 1200.6526 1383.3605 L 1200.6526 1383.3605 L 1200.6526 1383.3605 L 1174.5514 1383.3605 L 1174.5514 1383.3605 L 1174.5514 1357.2594 L 1148.4502 1357.2594 L 1148.4502 1331.1582 L 1148.4502 1305.0571 L 1122.3491 1305.0571 L 1096.2479 1278.9559 L 1096.2479 1278.9559 L 1096.2479 1278.9559 L 1070.1469 1278.9559 Q 1070.1469 1278.9559 1044.0457 1252.8549 Q 991.8434 1252.8549 939.6411 1174.5514 Q 887.43884 1096.2479 704.73083 965.74225 Q 522.0228 809.1354 417.6183 783.03424 Q 287.11255 756.9331 287.11255 809.1354 L 261.0114 861.3377 L 261.0114 887.43884 L 261.0114 913.54 L 261.0114 913.54 L 261.0114 913.54 L 234.91028 861.3377 L 234.91028 809.1354 L 234.91028 756.9331 L 261.0114 730.832 L 261.0114 730.832 L 261.0114 704.73083 L 261.0114 704.73083 L 261.0114 704.73083 L 287.11255 704.73083 L 287.11255 704.73083 L 287.11255 678.6297 Q 313.2137 678.6297 313.2137 652.52856 Q 339.31485 600.3263 391.51712 600.3263 Q 443.71942 600.3263 469.82056 522.0228 Q 469.82056 443.71942 522.0228 443.71942 Q 574.2251 443.71942 548.12396 417.6183 Q 522.0228 391.51712 574.2251 391.51712 L 626.4274 391.51712 L 678.6297 391.51712 L 704.73083 391.51712 L 704.73083 365.416 L 730.832 365.416 L 730.832 365.416 L 730.832 339.31485 L 730.832 339.31485 L 730.832 339.31485 L 756.9331 339.31485 L 756.9331 339.31485 L 991.8434 365.416 Q 1200.6526 391.51712 1200.6526 417.6183 Q 1226.7537 443.71942 1200.6526 469.82056 Q 1148.4502 469.82056 1148.4502 495.9217 L 1148.4502 522.0228 L 1200.6526 522.0228 L 1226.7537 548.12396 L 1252.8549 548.12396 Q 1305.0571 548.12396 1305.0571 548.12396 L 1305.0571 548.12396 L 1331.1582 522.0228 Q 1331.1582 495.9217 1409.4617 495.9217 Q 1513.8662 469.82056 1539.9674 339.31485 Q 1566.0685 182.708 1618.2708 182.708 L 1670.4731 156.60686 L 1748.7765 130.5057 Q 1827.08 130.5057 1879.2822 104.40457 Q 1905.3834 78.30343 1957.5857 156.60686 Q 2009.788 234.91028 2035.889 234.91028 L 2061.9902 234.91028 L 2088.0913 208.80914 L 2114.1924 208.80914 L 2114.1924 182.708 Q 2140.2937 156.60686 2114.1924 130.5057 Q 2114.1924 78.30343 2140.2937 78.30343 Q 2192.4958 78.30343 2218.5972 26.101143 z M 991.8434 4959.217 L 991.8434 4933.1157 L 1044.0457 4933.1157 L 1070.1469 4933.1157 L 1070.1469 4959.217 L 1096.2479 4959.217 L 1070.1469 4985.318 Q 1070.1469 5037.5205 1070.1469 5011.4194 L 1044.0457 5011.4194 L 1044.0457 5011.4194 L 1044.0457 4985.318 L 1017.9445 4985.318 L 991.8434 4985.318 L 991.8434 4959.217 z M 1278.9559 5063.6216 Q 1278.9559 5037.5205 1357.2594 5037.5205 Q 1409.4617 5037.5205 1357.2594 5063.6216 Q 1331.1582 5089.7227 1305.0571 5089.7227 Q 1305.0571 5089.7227 1305.0571 5063.6216 Q 1305.0571 5063.6216 1278.9559 5063.6216 z" svg:height="62.120716mm" draw:style-name="style-327" svg:viewBox="0.0 0.0 3680.261 6212.072" svg:width="36.80261mm" svg:x="157.12888mm" svg:y="189.7553mm"/>
          <draw:path svg:d="M 52.202286 0.0 L 130.5057 0.0 L 156.60686 0.0 L 156.60686 0.0 L 156.60686 0.0 Q 156.60686 0.0 156.60686 26.101143 L 182.708 26.101143 L 182.708 52.202286 Q 208.80914 78.30343 208.80914 104.40457 L 208.80914 130.5057 L 208.80914 130.5057 Q 208.80914 130.5057 182.708 156.60686 L 182.708 156.60686 L 156.60686 156.60686 L 156.60686 156.60686 L 156.60686 156.60686 Q 130.5057 156.60686 52.202286 130.5057 L 0.0 104.40457 L 0.0 52.202286 Q 0.0 26.101143 52.202286 0.0 z" svg:height="1.5660685mm" draw:style-name="style-328" svg:viewBox="0.0 0.0 208.80914 156.60686" svg:width="2.0880914mm" svg:x="93.96411mm" svg:y="297.031mm"/>
          <draw:path svg:d="M 783.03424 0.0 L 809.1354 0.0 L 809.1354 0.0 L 835.2366 0.0 L 835.2366 0.0 L 835.2366 0.0 L 835.2366 26.101143 L 835.2366 26.101143 L 939.6411 104.40457 Q 991.8434 182.708 991.8434 287.11255 Q 939.6411 391.51712 939.6411 417.6183 Q 939.6411 443.71942 913.54 626.4274 Q 913.54 783.03424 939.6411 783.03424 Q 965.74225 783.03424 965.74225 939.6411 Q 939.6411 1070.1469 939.6411 1122.3491 Q 887.43884 1174.5514 835.2366 1357.2594 Q 730.832 1513.8662 730.832 1592.1697 L 730.832 1670.4731 L 704.73083 1722.6754 L 678.6297 1748.7765 L 678.6297 1748.7765 L 678.6297 1774.8777 L 652.52856 1774.8777 L 626.4274 1774.8777 L 626.4274 1722.6754 L 626.4274 1696.5742 L 652.52856 1670.4731 L 652.52856 1644.372 L 626.4274 1644.372 Q 600.3263 1618.2708 495.9217 1644.372 L 391.51712 1670.4731 L 391.51712 1670.4731 L 365.416 1644.372 L 365.416 1644.372 L 365.416 1618.2708 L 365.416 1618.2708 L 365.416 1618.2708 L 339.31485 1592.1697 L 313.2137 1566.0685 L 313.2137 1566.0685 L 313.2137 1566.0685 L 339.31485 1487.7651 Q 365.416 1435.5629 391.51712 1435.5629 L 417.6183 1435.5629 L 417.6183 1409.4617 L 417.6183 1383.3605 L 313.2137 1383.3605 Q 208.80914 1357.2594 208.80914 1357.2594 L 208.80914 1357.2594 L 182.708 1331.1582 L 182.708 1305.0571 L 156.60686 1305.0571 L 130.5057 1305.0571 L 130.5057 1278.9559 L 104.40457 1278.9559 L 104.40457 1252.8549 L 104.40457 1226.7537 L 130.5057 1226.7537 L 130.5057 1200.6526 L 208.80914 1226.7537 Q 287.11255 1226.7537 287.11255 1200.6526 L 287.11255 1174.5514 L 234.91028 1174.5514 Q 182.708 1148.4502 182.708 1148.4502 L 208.80914 1148.4502 L 208.80914 1148.4502 L 208.80914 1148.4502 L 234.91028 1122.3491 L 261.0114 1096.2479 L 208.80914 1096.2479 Q 156.60686 1096.2479 104.40457 1070.1469 L 52.202286 1044.0457 L 52.202286 991.8434 L 52.202286 965.74225 L 26.101143 965.74225 L 9.094947E-13 939.6411 L 9.094947E-13 939.6411 L 9.094947E-13 939.6411 L 26.101143 939.6411 L 26.101143 939.6411 L 104.40457 913.54 Q 208.80914 887.43884 234.91028 887.43884 L 261.0114 887.43884 L 261.0114 887.43884 L 261.0114 887.43884 L 261.0114 861.3377 L 261.0114 835.2366 L 261.0114 835.2366 L 261.0114 835.2366 L 261.0114 861.3377 L 261.0114 861.3377 L 234.91028 861.3377 L 234.91028 835.2366 L 234.91028 835.2366 Q 208.80914 835.2366 208.80914 730.832 Q 208.80914 652.52856 182.708 652.52856 Q 156.60686 678.6297 130.5057 652.52856 L 104.40457 626.4274 L 104.40457 626.4274 L 104.40457 626.4274 L 130.5057 626.4274 L 130.5057 626.4274 L 156.60686 600.3263 Q 182.708 574.2251 156.60686 574.2251 L 130.5057 574.2251 L 130.5057 548.12396 L 104.40457 548.12396 L 104.40457 548.12396 L 104.40457 522.0228 L 156.60686 522.0228 Q 208.80914 522.0228 208.80914 548.12396 Q 208.80914 574.2251 261.0114 574.2251 Q 313.2137 548.12396 313.2137 522.0228 Q 313.2137 495.9217 391.51712 469.82056 Q 469.82056 443.71942 469.82056 417.6183 Q 469.82056 391.51712 443.71942 365.416 Q 417.6183 365.416 443.71942 261.0114 Q 469.82056 156.60686 469.82056 104.40457 Q 469.82056 104.40457 495.9217 78.30343 Q 522.0228 52.202286 522.0228 52.202286 L 522.0228 26.101143 L 574.2251 0.0 Q 600.3263 0.0 678.6297 26.101143 Q 730.832 52.202286 730.832 26.101143 Q 730.832 0.0 783.03424 0.0 z" svg:height="17.748777mm" draw:style-name="style-329" svg:viewBox="0.0 0.0 991.8434 1774.8777" svg:width="9.918434mm" svg:x="74.64927mm" svg:y="10.96248mm"/>
          <draw:path svg:d="M 52.202286 52.202286 L 52.202286 -1.8189894E-12 L 104.40457 -1.8189894E-12 L 156.60686 -1.8189894E-12 L 156.60686 26.101143 L 156.60686 52.202286 L 182.708 52.202286 L 182.708 52.202286 L 208.80914 78.30343 Q 234.91028 78.30343 261.0114 182.708 Q 261.0114 313.2137 261.0114 287.11255 Q 261.0114 287.11255 287.11255 287.11255 L 287.11255 287.11255 L 261.0114 339.31485 Q 261.0114 365.416 234.91028 365.416 Q 208.80914 365.416 208.80914 495.9217 Q 208.80914 626.4274 261.0114 678.6297 Q 261.0114 730.832 287.11255 756.9331 L 287.11255 783.03424 L 261.0114 783.03424 Q 234.91028 783.03424 208.80914 835.2366 L 156.60686 835.2366 L 156.60686 861.3377 L 156.60686 861.3377 L 130.5057 861.3377 L 130.5057 887.43884 L 104.40457 887.43884 L 104.40457 887.43884 L 104.40457 887.43884 L 104.40457 887.43884 L 78.30343 861.3377 L 52.202286 861.3377 L 52.202286 835.2366 L 52.202286 835.2366 L 26.101143 756.9331 Q 0.0 678.6297 0.0 522.0228 L 0.0 391.51712 L 0.0 391.51712 L 0.0 391.51712 L 26.101143 234.91028 L 52.202286 78.30343 L 52.202286 52.202286 z" svg:height="8.874389mm" draw:style-name="style-330" svg:viewBox="0.0 0.0 287.11255 887.43884" svg:width="2.8711257mm" svg:x="142.51224mm" svg:y="157.12888mm"/>
          <draw:path svg:d="M 574.2251 26.101143 L 600.3263 26.101143 L 600.3263 52.202286 L 600.3263 52.202286 L 600.3263 78.30343 L 626.4274 104.40457 L 626.4274 104.40457 Q 626.4274 104.40457 626.4274 52.202286 L 652.52856 26.101143 L 678.6297 26.101143 Q 704.73083 26.101143 678.6297 78.30343 Q 678.6297 130.5057 652.52856 130.5057 L 652.52856 156.60686 L 652.52856 156.60686 L 678.6297 156.60686 L 678.6297 156.60686 L 678.6297 156.60686 L 704.73083 156.60686 L 730.832 156.60686 L 809.1354 182.708 Q 887.43884 182.708 887.43884 130.5057 Q 887.43884 52.202286 939.6411 52.202286 L 991.8434 52.202286 L 991.8434 78.30343 L 991.8434 78.30343 L 1017.9445 182.708 Q 1044.0457 261.0114 1096.2479 287.11255 Q 1148.4502 313.2137 1122.3491 365.416 Q 1122.3491 417.6183 1148.4502 417.6183 Q 1174.5514 417.6183 1174.5514 443.71942 Q 1174.5514 469.82056 1148.4502 469.82056 Q 1096.2479 469.82056 1096.2479 495.9217 Q 1096.2479 522.0228 1122.3491 522.0228 Q 1148.4502 522.0228 1148.4502 548.12396 L 1148.4502 548.12396 L 1096.2479 548.12396 Q 1070.1469 548.12396 1070.1469 574.2251 L 1070.1469 626.4274 L 1044.0457 626.4274 Q 1044.0457 626.4274 1044.0457 652.52856 L 1044.0457 652.52856 L 1044.0457 678.6297 Q 1044.0457 730.832 991.8434 783.03424 Q 939.6411 809.1354 939.6411 835.2366 Q 939.6411 861.3377 861.3377 939.6411 Q 783.03424 991.8434 783.03424 991.8434 L 783.03424 991.8434 L 756.9331 1017.9445 L 730.832 1044.0457 L 730.832 1044.0457 L 730.832 1044.0457 L 704.73083 1148.4502 Q 704.73083 1226.7537 730.832 1226.7537 Q 756.9331 1200.6526 783.03424 1200.6526 L 809.1354 1200.6526 L 835.2366 1122.3491 Q 887.43884 1044.0457 965.74225 991.8434 Q 1044.0457 965.74225 1044.0457 887.43884 Q 1044.0457 835.2366 1096.2479 835.2366 Q 1148.4502 809.1354 1148.4502 783.03424 Q 1148.4502 756.9331 1174.5514 756.9331 L 1200.6526 730.832 L 1200.6526 730.832 L 1200.6526 730.832 L 1226.7537 730.832 L 1226.7537 730.832 L 1226.7537 704.73083 L 1252.8549 704.73083 L 1252.8549 678.6297 L 1252.8549 652.52856 L 1226.7537 652.52856 L 1200.6526 626.4274 L 1226.7537 626.4274 L 1252.8549 626.4274 L 1252.8549 626.4274 L 1252.8549 626.4274 L 1278.9559 600.3263 L 1305.0571 600.3263 L 1305.0571 626.4274 L 1305.0571 652.52856 L 1278.9559 678.6297 Q 1252.8549 730.832 1252.8549 783.03424 L 1252.8549 809.1354 L 1278.9559 809.1354 L 1278.9559 835.2366 L 1305.0571 835.2366 L 1331.1582 835.2366 L 1331.1582 861.3377 L 1357.2594 861.3377 L 1357.2594 861.3377 L 1357.2594 887.43884 L 1409.4617 861.3377 Q 1435.5629 861.3377 1435.5629 835.2366 Q 1435.5629 809.1354 1487.7651 809.1354 L 1539.9674 809.1354 L 1539.9674 835.2366 L 1513.8662 861.3377 L 1513.8662 861.3377 L 1513.8662 887.43884 L 1513.8662 887.43884 L 1513.8662 887.43884 L 1513.8662 991.8434 L 1513.8662 1070.1469 L 1513.8662 1070.1469 L 1513.8662 1096.2479 L 1513.8662 1096.2479 L 1513.8662 1096.2479 L 1487.7651 1148.4502 Q 1461.664 1174.5514 1461.664 1148.4502 Q 1461.664 1122.3491 1409.4617 1148.4502 Q 1331.1582 1174.5514 1357.2594 1226.7537 Q 1357.2594 1278.9559 1305.0571 1278.9559 Q 1252.8549 1278.9559 1252.8549 1305.0571 Q 1252.8549 1331.1582 1174.5514 1331.1582 Q 1096.2479 1357.2594 1070.1469 1357.2594 L 1044.0457 1383.3605 L 1044.0457 1409.4617 L 1044.0457 1435.5629 L 1044.0457 1461.664 L 1044.0457 1487.7651 L 991.8434 1487.7651 Q 939.6411 1487.7651 913.54 1566.0685 Q 887.43884 1644.372 861.3377 1618.2708 Q 835.2366 1566.0685 783.03424 1566.0685 L 756.9331 1566.0685 L 756.9331 1618.2708 L 730.832 1644.372 L 730.832 1644.372 L 730.832 1670.4731 L 730.832 1670.4731 L 730.832 1670.4731 L 730.832 1670.4731 L 730.832 1696.5742 L 678.6297 1696.5742 Q 652.52856 1696.5742 652.52856 1670.4731 Q 626.4274 1644.372 574.2251 1696.5742 Q 522.0228 1774.8777 522.0228 1748.7765 Q 522.0228 1722.6754 495.9217 1722.6754 Q 469.82056 1696.5742 469.82056 1722.6754 Q 469.82056 1774.8777 391.51712 1827.08 Q 339.31485 1879.2822 261.0114 1983.6868 L 208.80914 2088.0913 L 208.80914 2088.0913 L 208.80914 2088.0913 L 182.708 2088.0913 L 182.708 2088.0913 L 182.708 2114.1924 L 156.60686 2114.1924 L 156.60686 2114.1924 L 156.60686 2140.2937 L 156.60686 2140.2937 L 156.60686 2140.2937 L 130.5057 2140.2937 L 130.5057 2140.2937 L 130.5057 2166.3948 L 104.40457 2166.3948 L 104.40457 2192.4958 L 104.40457 2218.5972 L 78.30343 2218.5972 L 78.30343 2244.6982 L 78.30343 2244.6982 L 52.202286 2244.6982 L 52.202286 2244.6982 L 52.202286 2244.6982 L 52.202286 2218.5972 L 52.202286 2218.5972 L 52.202286 2192.4958 L 52.202286 2166.3948 L 52.202286 2140.2937 L 52.202286 2114.1924 L 78.30343 2114.1924 L 78.30343 2088.0913 L 78.30343 2088.0913 L 104.40457 2088.0913 L 104.40457 2035.889 Q 104.40457 1983.6868 78.30343 1983.6868 L 52.202286 1983.6868 L 52.202286 1957.5857 L 52.202286 1957.5857 L 52.202286 1957.5857 Q 52.202286 1931.4845 78.30343 1905.3834 L 104.40457 1853.181 L 104.40457 1827.08 Q 104.40457 1774.8777 78.30343 1539.9674 Q 52.202286 1305.0571 78.30343 1200.6526 Q 104.40457 1096.2479 78.30343 991.8434 Q 52.202286 913.54 78.30343 835.2366 Q 104.40457 756.9331 52.202286 730.832 L 0.0 678.6297 L 0.0 522.0228 Q 0.0 339.31485 78.30343 313.2137 Q 156.60686 287.11255 234.91028 261.0114 Q 313.2137 261.0114 339.31485 234.91028 Q 391.51712 208.80914 417.6183 156.60686 Q 417.6183 104.40457 469.82056 104.40457 Q 495.9217 104.40457 469.82056 52.202286 Q 469.82056 -26.101143 522.0228 0.0 Q 574.2251 0.0 574.2251 26.101143 z M 939.6411 1305.0571 L 939.6411 1252.8549 L 965.74225 1252.8549 L 991.8434 1252.8549 L 991.8434 1278.9559 Q 1017.9445 1305.0571 991.8434 1331.1582 Q 939.6411 1357.2594 939.6411 1409.4617 Q 939.6411 1435.5629 913.54 1435.5629 L 887.43884 1409.4617 L 887.43884 1409.4617 L 887.43884 1409.4617 L 861.3377 1409.4617 L 861.3377 1409.4617 L 861.3377 1383.3605 L 887.43884 1383.3605 L 887.43884 1383.3605 L 887.43884 1357.2594 L 887.43884 1357.2594 L 887.43884 1357.2594 L 913.54 1357.2594 L 913.54 1357.2594 L 913.54 1331.1582 L 939.6411 1331.1582 L 939.6411 1305.0571 z" svg:height="22.446981mm" draw:style-name="style-331" svg:viewBox="0.0 0.0 1539.9674 2244.6982" svg:width="15.399673mm" svg:x="140.42415mm" svg:y="103.36052mm"/>
          <draw:path svg:d="M 104.40457 26.101143 L 182.708 0.0 L 261.0114 52.202286 Q 313.2137 104.40457 261.0114 104.40457 Q 234.91028 104.40457 261.0114 130.5057 Q 313.2137 156.60686 287.11255 156.60686 L 287.11255 182.708 L 287.11255 182.708 Q 261.0114 182.708 261.0114 208.80914 L 261.0114 208.80914 L 208.80914 208.80914 Q 182.708 208.80914 156.60686 234.91028 L 156.60686 234.91028 L 156.60686 234.91028 Q 156.60686 234.91028 130.5057 261.0114 L 130.5057 261.0114 L 104.40457 261.0114 Q 78.30343 261.0114 52.202286 287.11255 Q 0.0 287.11255 0.0 234.91028 L 0.0 182.708 L 0.0 130.5057 L 0.0 78.30343 L 0.0 78.30343 Q 0.0 52.202286 104.40457 26.101143 z" svg:height="2.8711257mm" draw:style-name="style-332" svg:viewBox="0.0 0.0 287.11255 287.11255" svg:width="2.8711257mm" svg:x="99.18434mm" svg:y="280.8483mm"/>
          <draw:path svg:d="M 78.30343 0.0 L 78.30343 0.0 L 130.5057 52.202286 Q 182.708 104.40457 182.708 104.40457 L 182.708 104.40457 L 313.2137 104.40457 Q 443.71942 104.40457 495.9217 130.5057 Q 548.12396 156.60686 600.3263 156.60686 L 652.52856 156.60686 L 704.73083 156.60686 L 756.9331 156.60686 L 809.1354 156.60686 Q 861.3377 156.60686 861.3377 182.708 Q 861.3377 208.80914 887.43884 234.91028 Q 913.54 261.0114 913.54 313.2137 L 913.54 391.51712 L 887.43884 391.51712 L 861.3377 391.51712 L 861.3377 365.416 Q 861.3377 365.416 548.12396 339.31485 Q 261.0114 313.2137 182.708 261.0114 L 78.30343 208.80914 L 78.30343 208.80914 L 78.30343 208.80914 L 52.202286 182.708 Q 26.101143 156.60686 26.101143 104.40457 L 0.0 78.30343 L 26.101143 78.30343 L 52.202286 78.30343 L 52.202286 52.202286 Q 78.30343 0.0 78.30343 0.0 z" svg:height="3.9151714mm" draw:style-name="style-333" svg:viewBox="0.0 0.0 913.54 391.51712" svg:width="9.1354mm" svg:x="93.7031mm" svg:y="304.86133mm"/>
          <draw:path svg:d="M 495.9217 1.8189894E-12 L 548.12396 1.8189894E-12 L 548.12396 130.5057 Q 548.12396 287.11255 626.4274 600.3263 Q 678.6297 913.54 704.73083 913.54 Q 730.832 913.54 756.9331 835.2366 Q 756.9331 756.9331 835.2366 809.1354 Q 913.54 809.1354 965.74225 861.3377 Q 991.8434 913.54 965.74225 913.54 Q 939.6411 913.54 939.6411 939.6411 Q 939.6411 965.74225 1044.0457 991.8434 Q 1122.3491 1017.9445 1148.4502 1044.0457 Q 1174.5514 1070.1469 1174.5514 1096.2479 L 1200.6526 1096.2479 L 1200.6526 1096.2479 Q 1200.6526 1122.3491 1226.7537 1148.4502 Q 1226.7537 1174.5514 1174.5514 1148.4502 Q 1096.2479 1122.3491 913.54 1096.2479 L 756.9331 1044.0457 L 756.9331 1017.9445 Q 756.9331 1017.9445 730.832 1017.9445 L 730.832 1017.9445 L 704.73083 1017.9445 Q 652.52856 1017.9445 652.52856 1174.5514 L 652.52856 1305.0571 L 652.52856 1435.5629 L 652.52856 1539.9674 L 626.4274 1539.9674 L 626.4274 1539.9674 L 626.4274 1566.0685 L 600.3263 1566.0685 L 600.3263 1592.1697 L 600.3263 1618.2708 L 574.2251 1644.372 L 574.2251 1670.4731 L 495.9217 1853.181 Q 417.6183 2061.9902 391.51712 2061.9902 Q 391.51712 2061.9902 391.51712 2088.0913 L 391.51712 2088.0913 L 365.416 2088.0913 L 365.416 2114.1924 L 339.31485 2114.1924 L 313.2137 2114.1924 L 234.91028 2114.1924 L 182.708 2114.1924 L 130.5057 2114.1924 L 104.40457 2114.1924 L 104.40457 2088.0913 L 78.30343 2088.0913 L 78.30343 2088.0913 L 78.30343 2061.9902 L 78.30343 2061.9902 L 78.30343 2061.9902 L 52.202286 2061.9902 L 52.202286 2061.9902 L 52.202286 2035.889 L 26.101143 2009.788 L 26.101143 2009.788 L 26.101143 2009.788 L 26.101143 2009.788 L 26.101143 1983.6868 L 0.0 1983.6868 L 0.0 1983.6868 L 0.0 1957.5857 L 26.101143 1931.4845 L 26.101143 1931.4845 L 26.101143 1931.4845 L 26.101143 1931.4845 L 26.101143 1957.5857 L 52.202286 1957.5857 L 78.30343 1957.5857 L 130.5057 1983.6868 L 156.60686 2009.788 L 234.91028 2009.788 L 287.11255 2009.788 L 287.11255 1983.6868 L 287.11255 1983.6868 L 313.2137 1983.6868 Q 313.2137 1957.5857 339.31485 1957.5857 Q 339.31485 1957.5857 417.6183 1748.7765 Q 495.9217 1566.0685 495.9217 1226.7537 L 495.9217 861.3377 L 495.9217 626.4274 Q 495.9217 391.51712 417.6183 287.11255 L 365.416 156.60686 L 391.51712 104.40457 Q 391.51712 78.30343 443.71942 78.30343 Q 469.82056 104.40457 469.82056 52.202286 Q 469.82056 1.8189894E-12 495.9217 1.8189894E-12 z" svg:height="21.141926mm" draw:style-name="style-334" svg:viewBox="0.0 0.0 1226.7537 2114.1924" svg:width="12.267537mm" svg:x="192.88744mm" svg:y="134.9429mm"/>
          <draw:path svg:d="M 104.40457 130.5057 L 208.80914 0.0 L 208.80914 26.101143 L 208.80914 52.202286 L 208.80914 78.30343 L 208.80914 130.5057 L 208.80914 130.5057 L 208.80914 130.5057 L 208.80914 156.60686 L 208.80914 156.60686 L 208.80914 182.708 L 208.80914 234.91028 L 208.80914 234.91028 L 208.80914 234.91028 L 261.0114 339.31485 Q 313.2137 469.82056 391.51712 469.82056 Q 495.9217 443.71942 548.12396 443.71942 L 600.3263 443.71942 L 600.3263 469.82056 L 626.4274 495.9217 L 626.4274 495.9217 L 626.4274 495.9217 L 626.4274 522.0228 L 626.4274 522.0228 L 652.52856 548.12396 L 652.52856 574.2251 L 704.73083 574.2251 L 756.9331 600.3263 L 756.9331 600.3263 L 783.03424 600.3263 L 783.03424 600.3263 L 783.03424 626.4274 L 730.832 626.4274 Q 704.73083 652.52856 652.52856 652.52856 L 600.3263 652.52856 L 678.6297 730.832 Q 730.832 809.1354 704.73083 887.43884 Q 678.6297 991.8434 678.6297 1017.9445 Q 678.6297 1044.0457 652.52856 1070.1469 L 626.4274 1096.2479 L 626.4274 1096.2479 L 626.4274 1122.3491 L 626.4274 1122.3491 Q 600.3263 1122.3491 574.2251 1122.3491 Q 574.2251 1148.4502 339.31485 1148.4502 Q 130.5057 1122.3491 78.30343 1070.1469 Q 52.202286 991.8434 -3.6379788E-12 809.1354 Q -52.202286 600.3263 -3.6379788E-12 600.3263 L 52.202286 574.2251 L 52.202286 548.12396 L 52.202286 495.9217 L 26.101143 495.9217 L 26.101143 495.9217 L 26.101143 469.82056 L -3.6379788E-12 469.82056 L -3.6379788E-12 443.71942 L -3.6379788E-12 391.51712 L -3.6379788E-12 339.31485 Q -3.6379788E-12 261.0114 104.40457 130.5057 z" svg:height="11.484503mm" draw:style-name="style-335" svg:viewBox="0.0 0.0 783.03424 1148.4502" svg:width="7.830343mm" svg:x="173.8336mm" svg:y="216.90048mm"/>
          <draw:path svg:d="M 991.8434 78.30343 L 991.8434 78.30343 L 1044.0457 130.5057 Q 1122.3491 182.708 1122.3491 208.80914 Q 1122.3491 234.91028 1096.2479 261.0114 L 1096.2479 287.11255 L 1070.1469 417.6183 Q 1017.9445 548.12396 1044.0457 809.1354 Q 1070.1469 1070.1469 1070.1469 1200.6526 L 1070.1469 1357.2594 L 1044.0457 1487.7651 Q 1017.9445 1618.2708 991.8434 1618.2708 Q 965.74225 1644.372 965.74225 1670.4731 L 965.74225 1722.6754 L 965.74225 1722.6754 L 965.74225 1722.6754 L 939.6411 1931.4845 Q 913.54 2140.2937 887.43884 2192.4958 Q 861.3377 2270.7993 835.2366 2296.9004 L 835.2366 2296.9004 L 809.1354 2401.3052 Q 809.1354 2479.6084 809.1354 2610.1143 Q 809.1354 2740.6199 756.9331 2818.9233 Q 756.9331 2897.2268 730.832 2975.5303 L 730.832 3053.8335 L 704.73083 3053.8335 Q 678.6297 3027.7324 600.3263 3027.7324 Q 522.0228 3027.7324 495.9217 3001.6313 L 495.9217 2975.5303 L 469.82056 3001.6313 L 443.71942 3027.7324 L 443.71942 3027.7324 L 443.71942 3027.7324 L 443.71942 3053.8335 L 443.71942 3053.8335 L 469.82056 3079.9348 Q 469.82056 3106.036 443.71942 3132.137 Q 443.71942 3132.137 469.82056 3132.137 Q 495.9217 3158.2383 495.9217 3184.3394 Q 495.9217 3236.5415 522.0228 3262.6428 L 548.12396 3288.744 L 548.12396 3288.744 L 548.12396 3288.744 L 548.12396 3314.845 L 548.12396 3314.845 L 522.0228 3340.9463 L 495.9217 3367.0474 L 495.9217 3367.0474 L 495.9217 3340.9463 L 495.9217 3340.9463 L 495.9217 3340.9463 L 469.82056 3393.1484 L 443.71942 3419.2495 L 443.71942 3419.2495 L 443.71942 3445.3508 L 443.71942 3445.3508 L 417.6183 3445.3508 L 417.6183 3419.2495 L 391.51712 3419.2495 L 391.51712 3393.1484 L 391.51712 3367.0474 L 365.416 3340.9463 L 339.31485 3288.744 L 339.31485 3288.744 L 339.31485 3288.744 L 287.11255 3262.6428 Q 261.0114 3236.5415 261.0114 3184.3394 Q 261.0114 3132.137 287.11255 3132.137 Q 313.2137 3132.137 287.11255 3106.036 Q 234.91028 3079.9348 208.80914 2897.2268 Q 182.708 2714.5188 104.40457 2505.7097 L -1.8189894E-12 2270.7993 L -1.8189894E-12 2088.0913 Q -26.101143 1905.3834 -1.8189894E-12 1853.181 Q 26.101143 1800.9788 52.202286 1800.9788 Q 78.30343 1800.9788 130.5057 1748.7765 L 156.60686 1696.5742 L 182.708 1696.5742 Q 182.708 1670.4731 182.708 1670.4731 L 182.708 1670.4731 L 182.708 1670.4731 Q 208.80914 1670.4731 208.80914 1618.2708 Q 234.91028 1592.1697 234.91028 1513.8662 Q 287.11255 1435.5629 339.31485 1383.3605 Q 417.6183 1331.1582 443.71942 1278.9559 Q 495.9217 1226.7537 522.0228 1044.0457 L 548.12396 887.43884 L 548.12396 887.43884 Q 548.12396 861.3377 574.2251 861.3377 Q 574.2251 835.2366 600.3263 783.03424 Q 652.52856 704.73083 704.73083 704.73083 Q 730.832 704.73083 756.9331 626.4274 Q 809.1354 522.0228 835.2366 339.31485 Q 861.3377 156.60686 887.43884 156.60686 Q 913.54 156.60686 913.54 130.5057 L 913.54 104.40457 L 913.54 52.202286 Q 913.54 0.0 939.6411 0.0 Q 965.74225 0.0 965.74225 52.202286 Q 965.74225 78.30343 991.8434 78.30343 z" svg:height="34.453506mm" draw:style-name="style-336" svg:viewBox="0.0 0.0 1122.3491 3445.3508" svg:width="11.223491mm" svg:x="128.1566mm" svg:y="190.53833mm"/>
          <draw:path svg:d="M 861.3377 26.101143 L 887.43884 0.0 L 887.43884 0.0 L 913.54 0.0 L 913.54 0.0 L 913.54 0.0 L 913.54 26.101143 L 913.54 26.101143 L 939.6411 26.101143 L 939.6411 52.202286 L 913.54 52.202286 Q 913.54 78.30343 913.54 104.40457 Q 939.6411 104.40457 965.74225 156.60686 Q 1017.9445 182.708 1017.9445 156.60686 Q 1017.9445 130.5057 1070.1469 130.5057 Q 1096.2479 130.5057 1070.1469 182.708 Q 1070.1469 234.91028 1122.3491 234.91028 Q 1200.6526 208.80914 1252.8549 208.80914 Q 1278.9559 208.80914 1331.1582 261.0114 Q 1357.2594 313.2137 1383.3605 313.2137 Q 1383.3605 339.31485 1435.5629 287.11255 Q 1513.8662 208.80914 1539.9674 208.80914 L 1592.1697 208.80914 L 1618.2708 208.80914 L 1644.372 208.80914 L 1644.372 208.80914 L 1644.372 208.80914 L 1618.2708 287.11255 Q 1592.1697 365.416 1696.5742 365.416 Q 1800.9788 417.6183 1853.181 391.51712 Q 1879.2822 365.416 1905.3834 417.6183 Q 1905.3834 443.71942 1931.4845 469.82056 Q 1957.5857 469.82056 1957.5857 495.9217 L 1957.5857 522.0228 L 2009.788 522.0228 L 2061.9902 522.0228 L 2088.0913 495.9217 L 2114.1924 495.9217 L 2114.1924 469.82056 L 2114.1924 443.71942 L 2088.0913 443.71942 L 2088.0913 469.82056 L 2061.9902 469.82056 L 2035.889 469.82056 L 2035.889 443.71942 L 2061.9902 417.6183 L 2061.9902 417.6183 L 2061.9902 417.6183 L 2061.9902 391.51712 L 2061.9902 391.51712 L 2088.0913 391.51712 L 2088.0913 365.416 L 2088.0913 365.416 L 2114.1924 365.416 L 2114.1924 365.416 L 2114.1924 339.31485 L 2244.6982 391.51712 Q 2375.2039 469.82056 2427.4062 417.6183 Q 2505.7097 391.51712 2557.9119 443.71942 Q 2610.1143 522.0228 2688.4177 522.0228 Q 2792.8223 522.0228 2845.0244 574.2251 Q 2923.328 574.2251 2949.429 600.3263 Q 2949.429 600.3263 3001.6313 704.73083 Q 3053.8335 835.2366 3158.2383 861.3377 Q 3288.744 913.54 3288.744 887.43884 Q 3288.744 861.3377 3314.845 861.3377 Q 3367.0474 861.3377 3367.0474 887.43884 Q 3393.1484 939.6411 3445.3508 913.54 Q 3523.654 913.54 3523.654 965.74225 L 3523.654 1017.9445 L 3549.7554 991.8434 Q 3549.7554 939.6411 3575.8564 939.6411 Q 3601.9575 939.6411 3601.9575 887.43884 L 3628.0588 835.2366 L 3628.0588 835.2366 L 3628.0588 835.2366 L 3628.0588 809.1354 L 3628.0588 809.1354 L 3654.16 835.2366 L 3680.261 861.3377 L 3680.261 861.3377 L 3680.261 887.43884 L 3680.261 887.43884 L 3680.261 887.43884 L 3680.261 887.43884 L 3680.261 913.54 L 3680.261 939.6411 Q 3680.261 965.74225 3706.362 965.74225 Q 3732.4634 965.74225 3732.4634 1017.9445 Q 3706.362 1044.0457 3758.5645 1070.1469 Q 3784.6655 1096.2479 3784.6655 1096.2479 Q 3784.6655 1122.3491 3758.5645 1122.3491 L 3758.5645 1148.4502 L 3758.5645 1148.4502 L 3732.4634 1148.4502 L 3732.4634 1174.5514 L 3732.4634 1200.6526 L 3758.5645 1226.7537 L 3758.5645 1252.8549 L 3732.4634 1252.8549 Q 3680.261 1252.8549 3706.362 1278.9559 Q 3732.4634 1305.0571 3680.261 1305.0571 Q 3654.16 1305.0571 3628.0588 1278.9559 Q 3628.0588 1252.8549 3575.8564 1278.9559 L 3549.7554 1305.0571 L 3549.7554 1305.0571 L 3523.654 1305.0571 L 3523.654 1305.0571 L 3523.654 1305.0571 L 3523.654 1278.9559 L 3523.654 1278.9559 L 3497.553 1278.9559 L 3497.553 1252.8549 L 3497.553 1252.8549 L 3471.452 1252.8549 L 3471.452 1305.0571 L 3471.452 1331.1582 L 3497.553 1357.2594 Q 3523.654 1357.2594 3549.7554 1409.4617 Q 3575.8564 1435.5629 3523.654 1461.664 Q 3471.452 1513.8662 3497.553 1566.0685 Q 3523.654 1592.1697 3523.654 1618.2708 L 3523.654 1618.2708 L 3497.553 1618.2708 Q 3497.553 1618.2708 3497.553 1644.372 L 3471.452 1644.372 L 3471.452 1644.372 L 3471.452 1670.4731 L 3471.452 1670.4731 L 3471.452 1670.4731 L 3445.3508 1670.4731 L 3445.3508 1670.4731 L 3445.3508 1696.5742 L 3419.2495 1696.5742 L 3419.2495 1696.5742 L 3419.2495 1670.4731 L 3419.2495 1670.4731 Q 3419.2495 1670.4731 3393.1484 1670.4731 Q 3393.1484 1670.4731 3367.0474 1670.4731 Q 3367.0474 1696.5742 3314.845 1696.5742 Q 3288.744 1722.6754 3288.744 1696.5742 Q 3262.6428 1670.4731 3236.5415 1644.372 Q 3210.4404 1618.2708 3210.4404 1644.372 Q 3210.4404 1670.4731 3184.3394 1644.372 L 3158.2383 1618.2708 L 3132.137 1618.2708 L 3106.036 1618.2708 L 3079.9348 1644.372 L 3053.8335 1670.4731 L 3053.8335 1670.4731 L 3053.8335 1670.4731 L 3027.7324 1670.4731 L 3027.7324 1670.4731 L 3053.8335 1696.5742 L 3079.9348 1696.5742 L 3079.9348 1774.8777 Q 3053.8335 1879.2822 3079.9348 1905.3834 L 3079.9348 1931.4845 L 3132.137 1931.4845 Q 3158.2383 1931.4845 3158.2383 1983.6868 Q 3158.2383 2009.788 3132.137 2035.889 L 3106.036 2061.9902 L 3106.036 2061.9902 L 3106.036 2088.0913 L 3106.036 2088.0913 L 3106.036 2088.0913 L 3132.137 2088.0913 L 3132.137 2088.0913 L 3158.2383 2088.0913 Q 3210.4404 2088.0913 3210.4404 2035.889 L 3210.4404 2009.788 L 3236.5415 2009.788 L 3262.6428 2035.889 L 3262.6428 2035.889 L 3262.6428 2035.889 L 3236.5415 2088.0913 L 3210.4404 2114.1924 L 3210.4404 2140.2937 Q 3210.4404 2140.2937 3236.5415 2140.2937 L 3236.5415 2140.2937 L 3236.5415 2166.3948 L 3262.6428 2166.3948 L 3262.6428 2166.3948 L 3262.6428 2192.4958 L 3262.6428 2192.4958 L 3262.6428 2192.4958 L 3236.5415 2244.6982 Q 3184.3394 2270.7993 3158.2383 2323.0017 Q 3158.2383 2401.3052 3132.137 2375.2039 Q 3106.036 2375.2039 3053.8335 2401.3052 Q 3053.8335 2453.5073 3027.7324 2531.8108 Q 3027.7324 2610.1143 3053.8335 2610.1143 Q 3079.9348 2610.1143 3053.8335 2662.3164 Q 3001.6313 2688.4177 3027.7324 2740.6199 Q 3027.7324 2792.8223 3053.8335 2792.8223 Q 3079.9348 2792.8223 3027.7324 2871.1257 Q 3001.6313 2949.429 3001.6313 3001.6313 Q 3001.6313 3079.9348 3027.7324 3079.9348 Q 3053.8335 3106.036 3079.9348 3184.3394 Q 3106.036 3288.744 3053.8335 3288.744 Q 3027.7324 3288.744 3027.7324 3340.9463 L 3027.7324 3419.2495 L 3001.6313 3419.2495 L 2975.5303 3445.3508 L 2975.5303 3445.3508 L 2975.5303 3445.3508 L 2975.5303 3445.3508 Q 2949.429 3471.452 2949.429 3471.452 Q 2949.429 3497.553 2897.2268 3445.3508 Q 2845.0244 3445.3508 2792.8223 3419.2495 Q 2740.6199 3393.1484 2688.4177 3445.3508 Q 2636.2153 3523.654 2505.7097 3575.8564 Q 2375.2039 3628.0588 2375.2039 3706.362 Q 2375.2039 3758.5645 2270.7993 3758.5645 L 2166.3948 3758.5645 L 2166.3948 3732.4634 L 2166.3948 3706.362 L 2140.2937 3706.362 L 2114.1924 3706.362 L 2114.1924 3758.5645 Q 2114.1924 3784.6655 2140.2937 3810.7668 Q 2166.3948 3810.7668 2192.4958 3836.868 Q 2192.4958 3862.969 2114.1924 3862.969 Q 2061.9902 3889.07 2061.9902 3915.1714 Q 2061.9902 3967.3735 2114.1924 3967.3735 Q 2166.3948 3993.4746 2114.1924 4071.778 Q 2061.9902 4123.9805 2088.0913 4176.1826 Q 2114.1924 4202.2837 2114.1924 4176.1826 Q 2114.1924 4176.1826 2140.2937 4280.5874 Q 2140.2937 4384.9917 2114.1924 4384.9917 L 2061.9902 4384.9917 L 2061.9902 4411.093 L 2061.9902 4437.1943 L 2114.1924 4437.1943 Q 2166.3948 4437.1943 2192.4958 4437.1943 Q 2218.5972 4411.093 2218.5972 4437.1943 Q 2218.5972 4463.2954 2270.7993 4463.2954 Q 2296.9004 4489.3965 2323.0017 4489.3965 L 2375.2039 4489.3965 L 2375.2039 4515.4976 L 2375.2039 4515.4976 L 2375.2039 4541.5986 L 2375.2039 4541.5986 L 2375.2039 4567.6997 Q 2375.2039 4593.801 2349.1028 4593.801 Q 2323.0017 4619.9023 2323.0017 4698.2056 Q 2296.9004 4802.6104 2296.9004 4880.9136 Q 2270.7993 4959.217 2192.4958 5011.4194 Q 2114.1924 5063.6216 2114.1924 5115.8237 L 2140.2937 5141.925 L 2114.1924 5141.925 Q 2088.0913 5141.925 2061.9902 5063.6216 Q 2035.889 5011.4194 1983.6868 5011.4194 L 1931.4845 5011.4194 L 1931.4845 5011.4194 L 1905.3834 5011.4194 L 1905.3834 5011.4194 L 1905.3834 5011.4194 L 1879.2822 5037.5205 Q 1853.181 5063.6216 1853.181 5063.6216 L 1853.181 5063.6216 L 1853.181 5063.6216 Q 1827.08 5063.6216 1827.08 5089.7227 L 1827.08 5089.7227 L 1800.9788 5089.7227 L 1774.8777 5089.7227 L 1774.8777 5063.6216 Q 1774.8777 5011.4194 1748.7765 5011.4194 L 1722.6754 5011.4194 L 1722.6754 4985.318 L 1696.5742 4985.318 L 1696.5742 4933.1157 Q 1696.5742 4880.9136 1748.7765 4750.4077 Q 1774.8777 4593.801 1800.9788 4593.801 Q 1827.08 4593.801 1827.08 4541.5986 Q 1853.181 4515.4976 1800.9788 4515.4976 Q 1774.8777 4541.5986 1774.8777 4489.3965 Q 1748.7765 4437.1943 1748.7765 4384.9917 Q 1722.6754 4332.7896 1644.372 4358.8906 Q 1592.1697 4384.9917 1592.1697 4332.7896 Q 1592.1697 4306.6885 1513.8662 4306.6885 L 1461.664 4332.7896 L 1487.7651 4306.6885 Q 1539.9674 4306.6885 1539.9674 4228.385 Q 1539.9674 4150.0815 1461.664 4123.9805 Q 1383.3605 4123.9805 1357.2594 4071.778 Q 1331.1582 4045.677 1383.3605 3967.3735 L 1383.3605 3915.1714 L 1409.4617 3915.1714 L 1409.4617 3915.1714 L 1409.4617 3889.07 L 1435.5629 3889.07 L 1435.5629 3862.969 L 1435.5629 3836.868 L 1409.4617 3836.868 L 1383.3605 3862.969 L 1383.3605 3862.969 L 1383.3605 3862.969 L 1357.2594 3862.969 L 1357.2594 3862.969 L 1357.2594 3889.07 Q 1331.1582 3889.07 1305.0571 3915.1714 L 1252.8549 3915.1714 L 1226.7537 3915.1714 L 1200.6526 3915.1714 L 1200.6526 3889.07 L 1200.6526 3862.969 L 1226.7537 3862.969 L 1252.8549 3862.969 L 1252.8549 3889.07 L 1278.9559 3889.07 L 1278.9559 3862.969 Q 1331.1582 3836.868 1331.1582 3836.868 L 1331.1582 3810.7668 L 1331.1582 3810.7668 L 1331.1582 3810.7668 L 1357.2594 3810.7668 L 1357.2594 3810.7668 L 1357.2594 3784.6655 L 1383.3605 3784.6655 L 1383.3605 3758.5645 L 1383.3605 3732.4634 L 1305.0571 3732.4634 L 1226.7537 3758.5645 L 1226.7537 3758.5645 L 1226.7537 3758.5645 L 1200.6526 3784.6655 Q 1174.5514 3810.7668 1174.5514 3836.868 Q 1174.5514 3862.969 1148.4502 3862.969 Q 1122.3491 3862.969 1122.3491 3889.07 Q 1122.3491 3915.1714 1070.1469 3915.1714 L 1044.0457 3915.1714 L 1044.0457 3862.969 L 1017.9445 3836.868 L 1017.9445 3862.969 L 1017.9445 3889.07 L 991.8434 3889.07 L 965.74225 3889.07 L 965.74225 3862.969 L 965.74225 3836.868 L 939.6411 3836.868 L 913.54 3836.868 L 913.54 3810.7668 L 913.54 3784.6655 L 939.6411 3784.6655 L 939.6411 3758.5645 L 939.6411 3758.5645 L 965.74225 3758.5645 L 965.74225 3784.6655 Q 965.74225 3810.7668 1017.9445 3810.7668 L 1044.0457 3810.7668 L 1044.0457 3784.6655 Q 1017.9445 3784.6655 1017.9445 3758.5645 Q 1017.9445 3732.4634 991.8434 3732.4634 Q 965.74225 3732.4634 965.74225 3680.261 Q 939.6411 3628.0588 1017.9445 3628.0588 Q 1070.1469 3628.0588 1070.1469 3549.7554 L 1070.1469 3497.553 L 1070.1469 3497.553 L 1070.1469 3471.452 L 1070.1469 3471.452 L 1070.1469 3445.3508 L 1070.1469 3445.3508 Q 1070.1469 3445.3508 1017.9445 3393.1484 Q 991.8434 3340.9463 965.74225 3367.0474 Q 939.6411 3393.1484 887.43884 3340.9463 L 835.2366 3288.744 L 835.2366 3288.744 L 861.3377 3288.744 L 861.3377 3288.744 L 861.3377 3262.6428 L 835.2366 3262.6428 L 835.2366 3236.5415 L 835.2366 3236.5415 L 861.3377 3236.5415 L 861.3377 3184.3394 L 861.3377 3158.2383 L 835.2366 3158.2383 L 835.2366 3132.137 L 835.2366 3132.137 L 809.1354 3132.137 L 809.1354 3132.137 L 809.1354 3132.137 L 809.1354 3158.2383 L 809.1354 3158.2383 L 783.03424 3158.2383 L 783.03424 3184.3394 L 756.9331 3184.3394 L 730.832 3184.3394 L 730.832 3210.4404 L 756.9331 3236.5415 L 756.9331 3288.744 Q 756.9331 3340.9463 756.9331 3367.0474 L 756.9331 3367.0474 L 730.832 3393.1484 L 704.73083 3419.2495 L 704.73083 3419.2495 L 704.73083 3445.3508 L 704.73083 3445.3508 L 704.73083 3445.3508 L 678.6297 3445.3508 L 678.6297 3445.3508 L 678.6297 3471.452 L 652.52856 3471.452 L 652.52856 3471.452 L 652.52856 3445.3508 L 652.52856 3445.3508 L 652.52856 3445.3508 L 626.4274 3445.3508 L 626.4274 3445.3508 L 626.4274 3419.2495 L 652.52856 3419.2495 L 652.52856 3419.2495 L 652.52856 3393.1484 L 652.52856 3393.1484 L 652.52856 3393.1484 L 678.6297 3393.1484 Q 678.6297 3393.1484 652.52856 3314.845 L 652.52856 3262.6428 L 626.4274 3262.6428 L 626.4274 3288.744 L 626.4274 3288.744 L 600.3263 3288.744 L 600.3263 3288.744 L 600.3263 3288.744 L 548.12396 3288.744 Q 522.0228 3288.744 548.12396 3288.744 Q 548.12396 3314.845 495.9217 3340.9463 Q 443.71942 3393.1484 287.11255 3367.0474 Q 156.60686 3340.9463 156.60686 3314.845 Q 182.708 3288.744 130.5057 3288.744 Q 104.40457 3262.6428 104.40457 3288.744 L 78.30343 3340.9463 L 78.30343 3340.9463 L 78.30343 3340.9463 L 78.30343 3367.0474 L 78.30343 3367.0474 L 52.202286 3367.0474 L 52.202286 3367.0474 L 52.202286 3340.9463 L 26.101143 3314.845 L 26.101143 3314.845 L 26.101143 3288.744 L 26.101143 3288.744 L 26.101143 3288.744 L 1.8189894E-12 3236.5415 Q 1.8189894E-12 3158.2383 26.101143 3158.2383 Q 52.202286 3132.137 104.40457 3001.6313 Q 156.60686 2845.0244 182.708 2845.0244 Q 234.91028 2845.0244 234.91028 2818.9233 Q 234.91028 2792.8223 261.0114 2792.8223 Q 287.11255 2792.8223 287.11255 2766.721 Q 287.11255 2740.6199 234.91028 2740.6199 Q 208.80914 2740.6199 208.80914 2636.2153 Q 182.708 2531.8108 182.708 2557.9119 Q 182.708 2610.1143 156.60686 2557.9119 Q 156.60686 2505.7097 130.5057 2505.7097 Q 104.40457 2505.7097 104.40457 2479.6084 L 78.30343 2453.5073 L 78.30343 2453.5073 L 78.30343 2453.5073 L 26.101143 2427.4062 L 1.8189894E-12 2427.4062 L 1.8189894E-12 2401.3052 L 1.8189894E-12 2375.2039 L 26.101143 2375.2039 L 52.202286 2349.1028 L 52.202286 2349.1028 L 78.30343 2349.1028 L 78.30343 2349.1028 L 78.30343 2349.1028 L 78.30343 2323.0017 L 78.30343 2323.0017 L 104.40457 2323.0017 L 104.40457 2296.9004 L 156.60686 2296.9004 Q 208.80914 2296.9004 234.91028 2323.0017 Q 234.91028 2349.1028 287.11255 2349.1028 Q 339.31485 2349.1028 339.31485 2375.2039 L 339.31485 2375.2039 L 365.416 2375.2039 L 365.416 2401.3052 L 365.416 2401.3052 L 391.51712 2401.3052 L 391.51712 2401.3052 L 391.51712 2401.3052 L 391.51712 2375.2039 L 391.51712 2375.2039 L 391.51712 2349.1028 L 391.51712 2323.0017 L 391.51712 2296.9004 Q 391.51712 2270.7993 391.51712 2244.6982 Q 391.51712 2192.4958 391.51712 2140.2937 Q 443.71942 2088.0913 443.71942 1905.3834 Q 469.82056 1722.6754 443.71942 1722.6754 Q 417.6183 1722.6754 417.6183 1513.8662 Q 417.6183 1305.0571 365.416 1305.0571 Q 339.31485 1278.9559 391.51712 1278.9559 Q 443.71942 1278.9559 469.82056 1200.6526 Q 495.9217 1096.2479 443.71942 1096.2479 Q 417.6183 1070.1469 417.6183 1044.0457 Q 417.6183 1017.9445 443.71942 1044.0457 Q 495.9217 1044.0457 522.0228 939.6411 Q 574.2251 861.3377 600.3263 861.3377 Q 626.4274 835.2366 600.3263 835.2366 Q 600.3263 809.1354 574.2251 730.832 Q 548.12396 652.52856 600.3263 626.4274 Q 626.4274 626.4274 600.3263 574.2251 Q 600.3263 495.9217 626.4274 495.9217 Q 652.52856 495.9217 652.52856 522.0228 Q 652.52856 548.12396 678.6297 495.9217 L 704.73083 443.71942 L 704.73083 443.71942 L 704.73083 443.71942 L 730.832 443.71942 L 730.832 469.82056 L 756.9331 469.82056 L 783.03424 469.82056 L 783.03424 443.71942 L 809.1354 417.6183 L 809.1354 365.416 L 809.1354 339.31485 L 783.03424 339.31485 L 783.03424 313.2137 L 783.03424 313.2137 L 809.1354 313.2137 L 809.1354 261.0114 Q 809.1354 182.708 756.9331 156.60686 Q 704.73083 156.60686 704.73083 130.5057 L 704.73083 104.40457 L 704.73083 104.40457 L 704.73083 104.40457 L 678.6297 78.30343 L 652.52856 52.202286 L 730.832 52.202286 L 809.1354 52.202286 L 861.3377 26.101143 z M 1853.181 469.82056 Q 1853.181 469.82056 1853.181 443.71942 Q 1853.181 443.71942 1853.181 469.82056 Q 1853.181 469.82056 1853.181 469.82056 z M 156.60686 3210.4404 L 130.5057 3210.4404 L 104.40457 3210.4404 Q 78.30343 3236.5415 78.30343 3210.4404 Q 52.202286 3184.3394 78.30343 3184.3394 L 130.5057 3184.3394 L 156.60686 3132.137 Q 182.708 3079.9348 182.708 3132.137 Q 182.708 3184.3394 182.708 3184.3394 Q 182.708 3184.3394 156.60686 3210.4404 z M 1383.3605 3967.3735 Q 1409.4617 3941.2725 1435.5629 3967.3735 Q 1487.7651 3967.3735 1461.664 3993.4746 Q 1461.664 4019.576 1435.5629 4019.576 Q 1383.3605 4019.576 1383.3605 3967.3735 z M 1853.181 4358.8906 Q 1853.181 4306.6885 1879.2822 4332.7896 Q 1905.3834 4332.7896 1905.3834 4384.9917 Q 1905.3834 4437.1943 1879.2822 4437.1943 Q 1853.181 4437.1943 1853.181 4358.8906 z" svg:height="51.41925mm" draw:style-name="style-337" svg:viewBox="0.0 0.0 3784.6655 5141.925" svg:width="37.846657mm" svg:x="150.08157mm" svg:y="20.35889mm"/>
          <draw:path svg:d="M 626.4274 -3.6379788E-12 L 626.4274 -3.6379788E-12 L 652.52856 -3.6379788E-12 L 678.6297 -3.6379788E-12 L 626.4274 156.60686 Q 574.2251 313.2137 548.12396 339.31485 Q 522.0228 339.31485 522.0228 339.31485 L 522.0228 339.31485 L 522.0228 365.416 L 522.0228 365.416 L 495.9217 365.416 L 495.9217 391.51712 L 495.9217 391.51712 L 469.82056 391.51712 L 469.82056 391.51712 L 469.82056 391.51712 L 469.82056 417.6183 Q 469.82056 417.6183 443.71942 443.71942 L 443.71942 443.71942 L 443.71942 443.71942 Q 417.6183 443.71942 417.6183 443.71942 L 417.6183 469.82056 L 417.6183 469.82056 Q 417.6183 469.82056 391.51712 495.9217 L 391.51712 495.9217 L 391.51712 495.9217 Q 365.416 495.9217 365.416 495.9217 L 365.416 522.0228 L 339.31485 522.0228 Q 313.2137 548.12396 156.60686 548.12396 L 26.101143 574.2251 L 26.101143 574.2251 L 1.8189894E-12 574.2251 L 1.8189894E-12 548.12396 L 1.8189894E-12 522.0228 L 26.101143 522.0228 L 52.202286 495.9217 L 52.202286 495.9217 L 52.202286 495.9217 L 78.30343 495.9217 L 78.30343 495.9217 L 104.40457 469.82056 L 130.5057 443.71942 L 130.5057 443.71942 L 156.60686 443.71942 L 156.60686 417.6183 Q 156.60686 391.51712 391.51712 208.80914 L 600.3263 26.101143 L 626.4274 26.101143 Q 626.4274 26.101143 626.4274 -3.6379788E-12 z" svg:height="5.7422514mm" draw:style-name="style-338" svg:viewBox="0.0 0.0 678.6297 574.2251" svg:width="6.786297mm" svg:x="105.970634mm" svg:y="180.35889mm"/>
          <draw:path svg:d="M 1644.372 156.60686 L 1696.5742 156.60686 L 1696.5742 156.60686 L 1696.5742 156.60686 L 1722.6754 156.60686 L 1722.6754 156.60686 L 1722.6754 130.5057 L 1748.7765 130.5057 L 1748.7765 182.708 Q 1774.8777 261.0114 1774.8777 261.0114 L 1748.7765 261.0114 L 1748.7765 261.0114 L 1748.7765 261.0114 L 1748.7765 287.11255 L 1748.7765 287.11255 L 1722.6754 287.11255 L 1722.6754 313.2137 L 1722.6754 313.2137 L 1748.7765 313.2137 L 1748.7765 313.2137 L 1748.7765 313.2137 L 1748.7765 339.31485 L 1748.7765 339.31485 L 1774.8777 339.31485 L 1774.8777 313.2137 L 1774.8777 313.2137 L 1800.9788 313.2137 L 1800.9788 313.2137 L 1800.9788 313.2137 L 1800.9788 287.11255 L 1800.9788 287.11255 L 1827.08 261.0114 L 1853.181 234.91028 L 1853.181 234.91028 Q 1853.181 208.80914 1853.181 156.60686 L 1853.181 104.40457 L 1827.08 78.30343 L 1827.08 52.202286 L 1853.181 52.202286 L 1879.2822 52.202286 L 1879.2822 26.101143 L 1905.3834 26.101143 L 1905.3834 26.101143 L 1905.3834 0.0 L 1905.3834 0.0 L 1905.3834 0.0 L 1931.4845 0.0 L 1931.4845 0.0 L 1931.4845 26.101143 L 1957.5857 26.101143 L 1957.5857 52.202286 L 1957.5857 104.40457 L 1931.4845 104.40457 L 1931.4845 104.40457 L 1931.4845 130.5057 L 1957.5857 130.5057 L 1957.5857 156.60686 L 1957.5857 156.60686 L 1931.4845 156.60686 L 1931.4845 156.60686 L 1983.6868 208.80914 Q 2035.889 261.0114 2061.9902 234.91028 Q 2088.0913 208.80914 2114.1924 261.0114 Q 2166.3948 313.2137 2166.3948 313.2137 L 2166.3948 313.2137 L 2166.3948 339.31485 L 2166.3948 339.31485 L 2166.3948 365.416 L 2166.3948 365.416 L 2166.3948 417.6183 Q 2166.3948 495.9217 2114.1924 495.9217 Q 2035.889 495.9217 2061.9902 548.12396 Q 2061.9902 600.3263 2088.0913 600.3263 Q 2114.1924 600.3263 2114.1924 626.4274 Q 2114.1924 652.52856 2140.2937 652.52856 L 2140.2937 678.6297 L 2114.1924 678.6297 Q 2061.9902 678.6297 2061.9902 652.52856 L 2061.9902 626.4274 L 2035.889 626.4274 L 2035.889 626.4274 L 2035.889 652.52856 L 2009.788 652.52856 L 2009.788 678.6297 L 2009.788 704.73083 L 2061.9902 704.73083 Q 2140.2937 704.73083 2140.2937 730.832 L 2140.2937 783.03424 L 2166.3948 783.03424 Q 2218.5972 783.03424 2218.5972 756.9331 Q 2218.5972 730.832 2244.6982 730.832 Q 2270.7993 730.832 2270.7993 704.73083 Q 2270.7993 678.6297 2296.9004 652.52856 L 2323.0017 626.4274 L 2323.0017 626.4274 L 2323.0017 626.4274 L 2401.3052 600.3263 L 2479.6084 600.3263 L 2479.6084 626.4274 L 2479.6084 652.52856 L 2453.5073 652.52856 L 2453.5073 678.6297 L 2453.5073 678.6297 L 2427.4062 678.6297 L 2427.4062 678.6297 L 2427.4062 678.6297 L 2427.4062 704.73083 Q 2453.5073 730.832 2453.5073 730.832 L 2479.6084 730.832 L 2479.6084 730.832 L 2479.6084 730.832 L 2505.7097 704.73083 L 2531.8108 704.73083 L 2531.8108 730.832 L 2531.8108 756.9331 L 2505.7097 756.9331 L 2505.7097 783.03424 L 2505.7097 783.03424 L 2479.6084 783.03424 L 2479.6084 835.2366 Q 2453.5073 861.3377 2479.6084 861.3377 Q 2505.7097 861.3377 2505.7097 835.2366 Q 2505.7097 809.1354 2531.8108 835.2366 Q 2584.013 835.2366 2557.9119 861.3377 Q 2557.9119 887.43884 2505.7097 939.6411 Q 2479.6084 965.74225 2557.9119 991.8434 Q 2636.2153 1017.9445 2636.2153 1096.2479 Q 2636.2153 1174.5514 2584.013 1174.5514 L 2557.9119 1200.6526 L 2688.4177 1200.6526 Q 2818.9233 1200.6526 2897.2268 1200.6526 Q 2949.429 1226.7537 2949.429 1200.6526 Q 2975.5303 1200.6526 3001.6313 1226.7537 Q 3001.6313 1252.8549 3001.6313 1278.9559 Q 3001.6313 1305.0571 2923.328 1305.0571 Q 2845.0244 1305.0571 2871.1257 1331.1582 Q 2897.2268 1331.1582 2897.2268 1357.2594 Q 2871.1257 1409.4617 2897.2268 1383.3605 Q 2949.429 1383.3605 2923.328 1409.4617 Q 2923.328 1461.664 2897.2268 1461.664 Q 2871.1257 1461.664 2845.0244 1618.2708 Q 2792.8223 1748.7765 2792.8223 1800.9788 L 2792.8223 1853.181 L 2818.9233 1853.181 L 2818.9233 1879.2822 L 2845.0244 1879.2822 Q 2871.1257 1879.2822 2871.1257 1931.4845 L 2871.1257 1957.5857 L 2897.2268 1957.5857 L 2923.328 1957.5857 L 2923.328 1957.5857 Q 2949.429 1957.5857 2949.429 1931.4845 L 2949.429 1931.4845 L 3001.6313 1983.6868 Q 3053.8335 2035.889 3053.8335 2140.2937 Q 3053.8335 2218.5972 3053.8335 2244.6982 L 3053.8335 2270.7993 L 3027.7324 2296.9004 L 3027.7324 2323.0017 L 3001.6313 2323.0017 Q 2949.429 2349.1028 2949.429 2349.1028 L 2949.429 2349.1028 L 2949.429 2349.1028 L 2949.429 2375.2039 L 2949.429 2375.2039 Q 2949.429 2401.3052 2949.429 2401.3052 L 2949.429 2401.3052 L 2923.328 2401.3052 L 2923.328 2401.3052 L 2897.2268 2427.4062 Q 2871.1257 2427.4062 2871.1257 2453.5073 L 2845.0244 2479.6084 L 2845.0244 2479.6084 L 2845.0244 2505.7097 L 2818.9233 2505.7097 L 2792.8223 2505.7097 L 2792.8223 2453.5073 Q 2792.8223 2427.4062 2740.6199 2401.3052 L 2688.4177 2401.3052 L 2688.4177 2349.1028 L 2688.4177 2323.0017 L 2688.4177 2375.2039 L 2688.4177 2427.4062 L 2688.4177 2427.4062 L 2688.4177 2453.5073 L 2688.4177 2453.5073 L 2688.4177 2453.5073 L 2714.5188 2453.5073 L 2714.5188 2453.5073 L 2714.5188 2479.6084 L 2740.6199 2479.6084 L 2740.6199 2505.7097 L 2740.6199 2531.8108 L 2714.5188 2531.8108 L 2714.5188 2557.9119 L 2714.5188 2557.9119 L 2688.4177 2557.9119 L 2688.4177 2557.9119 L 2688.4177 2557.9119 L 2688.4177 2531.8108 L 2688.4177 2531.8108 L 2662.3164 2531.8108 L 2662.3164 2505.7097 L 2662.3164 2505.7097 L 2636.2153 2505.7097 L 2636.2153 2505.7097 Q 2636.2153 2505.7097 2636.2153 2505.7097 L 2610.1143 2505.7097 L 2610.1143 2505.7097 L 2584.013 2505.7097 L 2584.013 2531.8108 L 2584.013 2557.9119 L 2610.1143 2584.013 L 2636.2153 2610.1143 L 2636.2153 2610.1143 L 2636.2153 2610.1143 L 2662.3164 2662.3164 Q 2688.4177 2662.3164 2740.6199 2688.4177 L 2818.9233 2688.4177 L 2818.9233 2740.6199 L 2818.9233 2792.8223 L 2766.721 2792.8223 L 2714.5188 2818.9233 L 2714.5188 2818.9233 L 2714.5188 2818.9233 L 2714.5188 2845.0244 L 2714.5188 2871.1257 L 2688.4177 2871.1257 Q 2662.3164 2871.1257 2662.3164 2845.0244 Q 2636.2153 2818.9233 2610.1143 2818.9233 Q 2584.013 2792.8223 2584.013 2766.721 L 2584.013 2740.6199 L 2557.9119 2766.721 Q 2531.8108 2792.8223 2505.7097 2871.1257 Q 2479.6084 2949.429 2427.4062 2949.429 Q 2375.2039 2923.328 2375.2039 2949.429 Q 2375.2039 2975.5303 2401.3052 2975.5303 Q 2427.4062 2975.5303 2427.4062 3001.6313 L 2427.4062 3027.7324 L 2401.3052 3079.9348 L 2401.3052 3106.036 L 2375.2039 3106.036 Q 2349.1028 3132.137 2296.9004 3132.137 Q 2244.6982 3132.137 2166.3948 3158.2383 Q 2088.0913 3184.3394 2088.0913 3132.137 Q 2061.9902 3106.036 2009.788 3079.9348 Q 1957.5857 3053.8335 1957.5857 3079.9348 Q 1957.5857 3132.137 1931.4845 3079.9348 Q 1905.3834 3053.8335 1853.181 3079.9348 Q 1774.8777 3079.9348 1800.9788 3158.2383 L 1800.9788 3236.5415 L 1748.7765 3236.5415 L 1722.6754 3236.5415 L 1696.5742 3236.5415 Q 1670.4731 3236.5415 1644.372 3236.5415 Q 1644.372 3236.5415 1592.1697 3158.2383 L 1592.1697 3079.9348 L 1566.0685 3106.036 L 1539.9674 3132.137 L 1539.9674 3132.137 L 1539.9674 3132.137 L 1539.9674 3158.2383 L 1539.9674 3158.2383 L 1513.8662 3158.2383 L 1513.8662 3184.3394 L 1513.8662 3184.3394 L 1513.8662 3184.3394 L 1487.7651 3184.3394 Q 1487.7651 3184.3394 1461.664 3184.3394 Q 1435.5629 3184.3394 1409.4617 3132.137 Q 1383.3605 3053.8335 1331.1582 3027.7324 Q 1278.9559 2975.5303 1252.8549 2949.429 Q 1226.7537 2897.2268 1174.5514 2818.9233 L 1122.3491 2766.721 L 1122.3491 2740.6199 L 1122.3491 2740.6199 L 1096.2479 2766.721 Q 1070.1469 2818.9233 1070.1469 2845.0244 L 1070.1469 2871.1257 L 1044.0457 2871.1257 L 1044.0457 2871.1257 L 1017.9445 2845.0244 L 991.8434 2818.9233 L 991.8434 2818.9233 L 1017.9445 2818.9233 L 1017.9445 2792.8223 Q 1017.9445 2766.721 1044.0457 2766.721 Q 1070.1469 2766.721 1044.0457 2740.6199 L 1017.9445 2714.5188 L 1017.9445 2714.5188 Q 1017.9445 2714.5188 1017.9445 2740.6199 Q 991.8434 2766.721 965.74225 2740.6199 L 965.74225 2714.5188 L 939.6411 2714.5188 Q 939.6411 2714.5188 913.54 2714.5188 Q 913.54 2714.5188 861.3377 2740.6199 Q 835.2366 2766.721 809.1354 2740.6199 Q 809.1354 2714.5188 756.9331 2766.721 Q 730.832 2818.9233 704.73083 2818.9233 Q 652.52856 2818.9233 678.6297 2792.8223 Q 704.73083 2792.8223 704.73083 2766.721 Q 678.6297 2714.5188 600.3263 2714.5188 L 495.9217 2714.5188 L 495.9217 2688.4177 L 495.9217 2688.4177 L 522.0228 2636.2153 Q 522.0228 2584.013 548.12396 2584.013 Q 574.2251 2557.9119 574.2251 2505.7097 Q 574.2251 2453.5073 600.3263 2375.2039 Q 600.3263 2296.9004 574.2251 2296.9004 Q 548.12396 2296.9004 548.12396 2323.0017 Q 548.12396 2349.1028 522.0228 2296.9004 Q 495.9217 2270.7993 469.82056 2270.7993 Q 443.71942 2270.7993 443.71942 2244.6982 Q 443.71942 2192.4958 417.6183 2192.4958 Q 391.51712 2192.4958 365.416 2088.0913 L 339.31485 2009.788 L 287.11255 2009.788 L 234.91028 1983.6868 L 234.91028 1983.6868 L 234.91028 1983.6868 L 208.80914 1983.6868 L 208.80914 1983.6868 L 208.80914 2009.788 Q 182.708 2009.788 182.708 2035.889 L 156.60686 2088.0913 L 130.5057 2088.0913 Q 104.40457 2088.0913 130.5057 2114.1924 L 130.5057 2114.1924 L 130.5057 2140.2937 L 130.5057 2140.2937 L 104.40457 2140.2937 L 104.40457 2140.2937 L 78.30343 2140.2937 L 52.202286 2140.2937 L 52.202286 2114.1924 L 26.101143 2114.1924 L 26.101143 2114.1924 L 26.101143 2088.0913 L 26.101143 2088.0913 L 26.101143 2088.0913 L 26.101143 2035.889 L 26.101143 1957.5857 L 26.101143 1931.4845 L 26.101143 1931.4845 L 1.8189894E-12 1931.4845 L 1.8189894E-12 1931.4845 L 1.8189894E-12 1931.4845 L 1.8189894E-12 1931.4845 L 1.8189894E-12 1905.3834 L 26.101143 1905.3834 L 26.101143 1905.3834 L 26.101143 1879.2822 L 52.202286 1879.2822 L 78.30343 1879.2822 L 104.40457 1879.2822 Q 130.5057 1879.2822 156.60686 1905.3834 Q 182.708 1931.4845 182.708 1931.4845 Q 208.80914 1957.5857 287.11255 1957.5857 L 365.416 1931.4845 L 391.51712 1931.4845 L 417.6183 1931.4845 L 417.6183 1905.3834 Q 443.71942 1905.3834 443.71942 1879.2822 Q 495.9217 1827.08 469.82056 1827.08 Q 443.71942 1827.08 443.71942 1774.8777 Q 443.71942 1748.7765 469.82056 1722.6754 Q 495.9217 1722.6754 495.9217 1618.2708 Q 495.9217 1513.8662 522.0228 1513.8662 Q 548.12396 1513.8662 548.12396 1487.7651 L 548.12396 1461.664 L 522.0228 1461.664 Q 495.9217 1461.664 443.71942 1461.664 Q 365.416 1461.664 365.416 1409.4617 Q 365.416 1331.1582 339.31485 1331.1582 L 287.11255 1331.1582 L 287.11255 1305.0571 Q 287.11255 1305.0571 261.0114 1305.0571 L 261.0114 1305.0571 L 261.0114 1305.0571 Q 234.91028 1278.9559 234.91028 1278.9559 L 234.91028 1278.9559 L 234.91028 1252.8549 Q 234.91028 1252.8549 208.80914 1226.7537 L 182.708 1200.6526 L 182.708 1200.6526 L 182.708 1200.6526 L 182.708 1226.7537 L 182.708 1226.7537 L 156.60686 1226.7537 L 156.60686 1200.6526 L 156.60686 1200.6526 L 130.5057 1200.6526 L 130.5057 1200.6526 L 130.5057 1200.6526 L 130.5057 1174.5514 L 130.5057 1174.5514 L 156.60686 1174.5514 L 156.60686 1148.4502 L 156.60686 1148.4502 L 182.708 1148.4502 L 234.91028 1122.3491 Q 287.11255 1096.2479 287.11255 991.8434 Q 313.2137 887.43884 313.2137 887.43884 L 339.31485 887.43884 L 339.31485 887.43884 L 339.31485 887.43884 L 339.31485 861.3377 L 339.31485 861.3377 L 365.416 861.3377 L 365.416 887.43884 L 391.51712 887.43884 L 417.6183 887.43884 L 417.6183 861.3377 L 443.71942 835.2366 L 443.71942 835.2366 L 443.71942 835.2366 L 495.9217 887.43884 Q 548.12396 887.43884 574.2251 835.2366 Q 600.3263 783.03424 652.52856 783.03424 Q 730.832 783.03424 730.832 756.9331 Q 756.9331 730.832 756.9331 756.9331 Q 756.9331 783.03424 835.2366 783.03424 Q 913.54 756.9331 913.54 756.9331 L 913.54 730.832 L 913.54 730.832 L 913.54 730.832 L 939.6411 730.832 L 939.6411 730.832 L 939.6411 704.73083 L 965.74225 704.73083 L 965.74225 678.6297 L 965.74225 652.52856 L 991.8434 652.52856 L 991.8434 626.4274 L 991.8434 626.4274 L 1017.9445 626.4274 L 1017.9445 600.3263 L 1017.9445 574.2251 L 991.8434 574.2251 Q 991.8434 574.2251 965.74225 574.2251 Q 913.54 626.4274 913.54 574.2251 L 913.54 522.0228 L 887.43884 522.0228 L 887.43884 522.0228 L 887.43884 495.9217 L 913.54 495.9217 L 913.54 469.82056 L 913.54 469.82056 L 887.43884 469.82056 L 887.43884 469.82056 L 887.43884 443.71942 L 913.54 443.71942 L 913.54 417.6183 Q 939.6411 365.416 1044.0457 339.31485 Q 1148.4502 313.2137 1148.4502 261.0114 L 1148.4502 234.91028 L 1148.4502 234.91028 L 1174.5514 234.91028 L 1174.5514 208.80914 L 1174.5514 182.708 L 1174.5514 182.708 Q 1174.5514 182.708 1200.6526 156.60686 L 1226.7537 130.5057 L 1226.7537 104.40457 L 1226.7537 104.40457 L 1226.7537 104.40457 Q 1226.7537 104.40457 1226.7537 104.40457 L 1226.7537 78.30343 L 1226.7537 52.202286 L 1226.7537 52.202286 L 1252.8549 0.0 Q 1278.9559 -52.202286 1278.9559 26.101143 Q 1278.9559 104.40457 1278.9559 156.60686 Q 1252.8549 208.80914 1383.3605 234.91028 Q 1539.9674 261.0114 1592.1697 208.80914 Q 1644.372 182.708 1644.372 156.60686 Q 1618.2708 156.60686 1644.372 156.60686 z M 2296.9004 756.9331 L 2296.9004 730.832 L 2323.0017 730.832 L 2349.1028 730.832 L 2349.1028 756.9331 L 2375.2039 756.9331 L 2375.2039 756.9331 Q 2427.4062 756.9331 2401.3052 783.03424 Q 2401.3052 783.03424 2375.2039 783.03424 L 2349.1028 783.03424 L 2323.0017 783.03424 L 2296.9004 783.03424 L 2296.9004 756.9331 z M 443.71942 939.6411 Q 443.71942 939.6411 443.71942 913.54 Q 443.71942 913.54 443.71942 939.6411 L 443.71942 939.6411 L 443.71942 939.6411 z M 339.31485 1017.9445 Q 339.31485 991.8434 339.31485 991.8434 Q 339.31485 991.8434 339.31485 991.8434 Q 339.31485 1017.9445 339.31485 1017.9445 z M 2688.4177 1226.7537 Q 2688.4177 1200.6526 2714.5188 1200.6526 Q 2740.6199 1226.7537 2714.5188 1252.8549 Q 2688.4177 1252.8549 2688.4177 1226.7537 z M 2584.013 2349.1028 Q 2584.013 2349.1028 2584.013 2323.0017 Q 2584.013 2323.0017 2584.013 2349.1028 Q 2584.013 2349.1028 2584.013 2349.1028 z" svg:height="32.365417mm" draw:style-name="style-339" svg:viewBox="0.0 0.0 3053.8335 3236.5415" svg:width="30.538336mm" svg:x="139.11908mm" svg:y="51.68026mm"/>
          <draw:path svg:d="M 574.2251 26.101143 L 600.3263 26.101143 L 626.4274 26.101143 L 652.52856 26.101143 L 652.52856 26.101143 L 652.52856 26.101143 L 678.6297 26.101143 L 678.6297 26.101143 L 730.832 0.0 L 783.03424 0.0 L 756.9331 52.202286 Q 704.73083 130.5057 678.6297 130.5057 Q 652.52856 130.5057 678.6297 182.708 Q 704.73083 261.0114 704.73083 339.31485 L 704.73083 417.6183 L 704.73083 391.51712 L 704.73083 365.416 L 626.4274 365.416 Q 548.12396 391.51712 548.12396 391.51712 Q 522.0228 391.51712 443.71942 417.6183 Q 339.31485 443.71942 339.31485 469.82056 Q 339.31485 495.9217 287.11255 495.9217 L 261.0114 495.9217 L 261.0114 522.0228 L 287.11255 522.0228 L 287.11255 522.0228 L 287.11255 548.12396 L 261.0114 548.12396 L 234.91028 548.12396 L 234.91028 574.2251 L 234.91028 574.2251 L 208.80914 574.2251 L 208.80914 600.3263 L 208.80914 600.3263 L 182.708 600.3263 L 182.708 626.4274 L 182.708 652.52856 L 182.708 678.6297 L 182.708 704.73083 L 182.708 704.73083 L 182.708 704.73083 L 182.708 730.832 L 182.708 730.832 L 182.708 756.9331 L 182.708 756.9331 L 156.60686 756.9331 L 156.60686 756.9331 L 156.60686 730.832 L 130.5057 730.832 L 130.5057 652.52856 L 130.5057 574.2251 L 104.40457 574.2251 L 104.40457 600.3263 L 52.202286 600.3263 L -1.8189894E-12 600.3263 L -1.8189894E-12 574.2251 L -1.8189894E-12 574.2251 L -1.8189894E-12 574.2251 L 26.101143 574.2251 L 26.101143 548.12396 L 26.101143 548.12396 L 26.101143 548.12396 Q 26.101143 548.12396 26.101143 522.0228 L 26.101143 495.9217 L 26.101143 495.9217 L 26.101143 495.9217 L 26.101143 443.71942 Q 26.101143 391.51712 78.30343 391.51712 Q 104.40457 391.51712 78.30343 313.2137 Q 52.202286 234.91028 78.30343 208.80914 Q 104.40457 208.80914 78.30343 182.708 Q 78.30343 130.5057 156.60686 104.40457 Q 234.91028 78.30343 365.416 52.202286 Q 495.9217 52.202286 495.9217 78.30343 Q 522.0228 78.30343 522.0228 78.30343 Q 548.12396 78.30343 548.12396 78.30343 L 548.12396 52.202286 L 548.12396 26.101143 L 548.12396 26.101143 L 574.2251 26.101143 z" svg:height="7.569331mm" draw:style-name="style-340" svg:viewBox="0.0 0.0 783.03424 756.9331" svg:width="7.830343mm" svg:x="122.41435mm" svg:y="92.65906mm"/>
          <draw:path svg:d="M 600.3263 26.101143 L 600.3263 26.101143 L 600.3263 26.101143 Q 600.3263 52.202286 626.4274 78.30343 Q 652.52856 130.5057 600.3263 156.60686 Q 548.12396 156.60686 548.12396 208.80914 Q 548.12396 287.11255 443.71942 287.11255 L 313.2137 313.2137 L 287.11255 287.11255 L 261.0114 261.0114 L 234.91028 261.0114 L 208.80914 261.0114 L 182.708 261.0114 Q 156.60686 261.0114 130.5057 287.11255 Q 130.5057 313.2137 104.40457 287.11255 L 78.30343 261.0114 L 78.30343 261.0114 Q 78.30343 234.91028 52.202286 234.91028 L 52.202286 234.91028 L 26.101143 208.80914 Q -26.101143 182.708 0.0 182.708 Q 0.0 156.60686 78.30343 156.60686 L 130.5057 156.60686 L 130.5057 130.5057 L 130.5057 104.40457 L 104.40457 104.40457 L 104.40457 104.40457 L 130.5057 78.30343 Q 182.708 52.202286 182.708 52.202286 L 182.708 52.202286 L 234.91028 52.202286 Q 287.11255 52.202286 287.11255 0.0 Q 313.2137 -52.202286 443.71942 0.0 Q 574.2251 0.0 600.3263 26.101143 z" svg:height="3.132137mm" draw:style-name="style-341" svg:viewBox="0.0 0.0 626.4274 313.2137" svg:width="6.264274mm" svg:x="183.49103mm" svg:y="95.53018mm"/>
          <draw:path svg:d="M 104.40457 156.60686 L 182.708 -1.8189894E-12 L 182.708 52.202286 Q 208.80914 104.40457 234.91028 104.40457 Q 287.11255 78.30343 287.11255 104.40457 Q 287.11255 130.5057 365.416 104.40457 Q 443.71942 78.30343 443.71942 52.202286 Q 469.82056 52.202286 469.82056 26.101143 L 469.82056 26.101143 L 495.9217 26.101143 L 522.0228 26.101143 L 522.0228 26.101143 L 522.0228 52.202286 L 522.0228 52.202286 L 495.9217 52.202286 L 495.9217 52.202286 L 495.9217 52.202286 L 495.9217 78.30343 L 495.9217 78.30343 L 469.82056 78.30343 L 469.82056 104.40457 L 469.82056 104.40457 L 443.71942 104.40457 L 443.71942 156.60686 L 443.71942 182.708 L 417.6183 182.708 L 417.6183 208.80914 L 417.6183 208.80914 Q 391.51712 208.80914 391.51712 208.80914 L 391.51712 234.91028 L 313.2137 313.2137 Q 234.91028 417.6183 208.80914 469.82056 Q 208.80914 522.0228 182.708 522.0228 L 156.60686 522.0228 L 156.60686 495.9217 L 130.5057 469.82056 L 130.5057 522.0228 L 130.5057 548.12396 L 104.40457 574.2251 L 104.40457 626.4274 L 78.30343 626.4274 L 52.202286 626.4274 L 52.202286 574.2251 L 26.101143 522.0228 L 26.101143 495.9217 L 26.101143 469.82056 L 1.8189894E-12 469.82056 L 1.8189894E-12 469.82056 L 1.8189894E-12 417.6183 Q 26.101143 339.31485 104.40457 156.60686 z" svg:height="6.264274mm" draw:style-name="style-342" svg:viewBox="0.0 0.0 522.0228 626.4274" svg:width="5.220228mm" svg:x="115.62806mm" svg:y="151.38663mm"/>
          <draw:path svg:d="M 809.1354 26.101143 L 809.1354 52.202286 L 783.03424 52.202286 L 783.03424 78.30343 L 783.03424 78.30343 L 809.1354 78.30343 L 809.1354 78.30343 L 809.1354 78.30343 L 835.2366 78.30343 L 861.3377 78.30343 L 861.3377 78.30343 L 861.3377 78.30343 L 887.43884 78.30343 L 887.43884 78.30343 L 913.54 130.5057 Q 913.54 156.60686 939.6411 182.708 L 939.6411 182.708 L 939.6411 182.708 L 913.54 182.708 L 913.54 182.708 L 913.54 182.708 L 913.54 208.80914 L 913.54 208.80914 L 939.6411 208.80914 L 939.6411 234.91028 L 939.6411 234.91028 L 965.74225 234.91028 L 965.74225 234.91028 L 965.74225 234.91028 L 991.8434 261.0114 L 1017.9445 287.11255 L 1017.9445 287.11255 L 1017.9445 287.11255 L 1044.0457 287.11255 L 1044.0457 287.11255 L 1070.1469 313.2137 Q 1122.3491 339.31485 1096.2479 365.416 Q 1096.2479 391.51712 1122.3491 417.6183 Q 1174.5514 443.71942 1148.4502 443.71942 Q 1122.3491 443.71942 1122.3491 495.9217 Q 1122.3491 548.12396 1122.3491 600.3263 Q 1148.4502 652.52856 1331.1582 704.73083 Q 1487.7651 756.9331 1487.7651 783.03424 Q 1487.7651 809.1354 1487.7651 887.43884 Q 1461.664 965.74225 1513.8662 965.74225 Q 1566.0685 965.74225 1539.9674 1017.9445 Q 1487.7651 1096.2479 1618.2708 1148.4502 Q 1748.7765 1226.7537 1748.7765 1200.6526 Q 1774.8777 1174.5514 1800.9788 1174.5514 Q 1853.181 1174.5514 1853.181 1226.7537 Q 1853.181 1278.9559 1853.181 1278.9559 Q 1827.08 1278.9559 1957.5857 1331.1582 Q 2088.0913 1331.1582 2114.1924 1331.1582 L 2140.2937 1331.1582 L 2140.2937 1383.3605 L 2166.3948 1435.5629 L 2166.3948 1435.5629 L 2166.3948 1461.664 L 2166.3948 1461.664 L 2166.3948 1461.664 L 2140.2937 1461.664 L 2140.2937 1487.7651 L 2166.3948 1487.7651 L 2166.3948 1487.7651 L 2166.3948 1513.8662 L 2166.3948 1539.9674 L 2192.4958 1539.9674 L 2192.4958 1539.9674 L 2192.4958 1566.0685 L 2166.3948 1566.0685 L 2166.3948 1566.0685 L 2166.3948 1592.1697 L 2140.2937 1592.1697 L 2114.1924 1592.1697 L 2114.1924 1618.2708 L 2114.1924 1618.2708 L 2088.0913 1618.2708 L 2088.0913 1644.372 L 2061.9902 1644.372 Q 2035.889 1644.372 1983.6868 1592.1697 L 1931.4845 1592.1697 L 1931.4845 1592.1697 L 1905.3834 1592.1697 L 1905.3834 1592.1697 L 1905.3834 1618.2708 L 1905.3834 1618.2708 Q 1905.3834 1644.372 1879.2822 1644.372 Q 1853.181 1644.372 1853.181 1618.2708 Q 1853.181 1592.1697 1748.7765 1592.1697 Q 1670.4731 1592.1697 1487.7651 1592.1697 L 1278.9559 1644.372 L 1252.8549 1644.372 L 1226.7537 1644.372 L 1226.7537 1618.2708 L 1226.7537 1592.1697 L 1200.6526 1592.1697 L 1174.5514 1592.1697 L 1174.5514 1618.2708 L 1174.5514 1618.2708 L 1174.5514 1618.2708 Q 1148.4502 1592.1697 1122.3491 1566.0685 Q 1122.3491 1539.9674 1017.9445 1539.9674 Q 939.6411 1539.9674 887.43884 1487.7651 L 835.2366 1435.5629 L 835.2366 1409.4617 L 809.1354 1409.4617 L 809.1354 1461.664 Q 809.1354 1513.8662 783.03424 1513.8662 L 783.03424 1513.8662 L 783.03424 1487.7651 Q 756.9331 1487.7651 756.9331 1539.9674 L 756.9331 1618.2708 L 730.832 1618.2708 L 704.73083 1618.2708 L 704.73083 1592.1697 L 704.73083 1566.0685 L 678.6297 1566.0685 L 678.6297 1566.0685 L 678.6297 1539.9674 Q 652.52856 1539.9674 652.52856 1539.9674 Q 652.52856 1539.9674 495.9217 1278.9559 Q 365.416 1017.9445 339.31485 1017.9445 Q 313.2137 1017.9445 313.2137 965.74225 Q 287.11255 913.54 287.11255 913.54 L 261.0114 887.43884 L 261.0114 861.3377 L 234.91028 835.2366 L 234.91028 783.03424 L 234.91028 730.832 L 208.80914 730.832 Q 208.80914 704.73083 208.80914 704.73083 Q 234.91028 704.73083 208.80914 652.52856 Q 182.708 574.2251 156.60686 548.12396 L 130.5057 522.0228 L 130.5057 495.9217 L 130.5057 495.9217 L 104.40457 469.82056 L 78.30343 443.71942 L 78.30343 391.51712 Q 78.30343 365.416 52.202286 365.416 L 52.202286 339.31485 L 52.202286 339.31485 L 26.101143 339.31485 L 26.101143 287.11255 L 26.101143 261.0114 L -3.6379788E-12 234.91028 L -3.6379788E-12 182.708 L 26.101143 182.708 L 52.202286 182.708 L 52.202286 208.80914 L 78.30343 208.80914 L 78.30343 208.80914 L 78.30343 234.91028 L 182.708 234.91028 Q 313.2137 234.91028 313.2137 182.708 Q 313.2137 156.60686 339.31485 156.60686 Q 391.51712 156.60686 391.51712 130.5057 Q 391.51712 104.40457 443.71942 78.30343 Q 495.9217 78.30343 495.9217 52.202286 Q 495.9217 26.101143 548.12396 26.101143 Q 600.3263 52.202286 600.3263 26.101143 Q 600.3263 -3.6379788E-12 626.4274 26.101143 Q 626.4274 52.202286 652.52856 52.202286 Q 678.6297 52.202286 678.6297 26.101143 Q 678.6297 -3.6379788E-12 756.9331 -3.6379788E-12 Q 809.1354 -3.6379788E-12 809.1354 26.101143 z M 2009.788 1566.0685 Q 2009.788 1566.0685 2035.889 1566.0685 Q 2035.889 1592.1697 2009.788 1592.1697 Q 2009.788 1592.1697 2009.788 1566.0685 z" svg:height="16.44372mm" draw:style-name="style-343" svg:viewBox="0.0 0.0 2192.4958 1644.372" svg:width="21.92496mm" svg:x="169.91844mm" svg:y="249.2659mm"/>
          <draw:path svg:d="M 1644.372 104.40457 L 1670.4731 0.0 L 1670.4731 0.0 L 1670.4731 0.0 L 1696.5742 0.0 L 1722.6754 0.0 L 1748.7765 0.0 Q 1774.8777 0.0 1827.08 52.202286 Q 1879.2822 104.40457 1905.3834 130.5057 Q 1931.4845 130.5057 1957.5857 78.30343 Q 1983.6868 0.0 1983.6868 0.0 L 1983.6868 0.0 L 2009.788 0.0 L 2009.788 0.0 L 2009.788 26.101143 L 2035.889 26.101143 L 2061.9902 130.5057 Q 2088.0913 208.80914 2166.3948 261.0114 Q 2244.6982 313.2137 2244.6982 313.2137 L 2270.7993 313.2137 L 2270.7993 287.11255 L 2296.9004 287.11255 L 2296.9004 287.11255 L 2296.9004 261.0114 L 2323.0017 261.0114 L 2349.1028 261.0114 L 2349.1028 287.11255 L 2349.1028 287.11255 L 2375.2039 287.11255 L 2375.2039 313.2137 L 2375.2039 313.2137 L 2349.1028 313.2137 L 2349.1028 313.2137 L 2349.1028 313.2137 L 2349.1028 339.31485 L 2349.1028 339.31485 L 2375.2039 339.31485 L 2375.2039 365.416 L 2375.2039 365.416 L 2401.3052 365.416 L 2401.3052 365.416 L 2401.3052 391.51712 L 2401.3052 469.82056 Q 2427.4062 522.0228 2453.5073 522.0228 Q 2479.6084 522.0228 2584.013 913.54 Q 2662.3164 1305.0571 2714.5188 1435.5629 Q 2766.721 1566.0685 2792.8223 1566.0685 L 2792.8223 1592.1697 L 2818.9233 1670.4731 Q 2818.9233 1748.7765 2845.0244 1827.08 Q 2871.1257 1931.4845 2897.2268 1931.4845 Q 2923.328 1931.4845 2923.328 2244.6982 Q 2897.2268 2557.9119 2740.6199 2662.3164 Q 2584.013 2818.9233 2479.6084 2845.0244 Q 2401.3052 2871.1257 2323.0017 2923.328 Q 2270.7993 2975.5303 2244.6982 3001.6313 L 2218.5972 3027.7324 L 2218.5972 3027.7324 L 2192.4958 3027.7324 L 2192.4958 3079.9348 L 2192.4958 3106.036 L 2218.5972 3106.036 L 2218.5972 3132.137 L 2218.5972 3132.137 L 2192.4958 3132.137 L 2192.4958 3132.137 L 2192.4958 3132.137 L 2192.4958 3158.2383 L 2192.4958 3158.2383 L 2166.3948 3158.2383 L 2166.3948 3184.3394 L 2192.4958 3184.3394 L 2218.5972 3184.3394 L 2244.6982 3210.4404 L 2296.9004 3236.5415 L 2296.9004 3236.5415 L 2296.9004 3236.5415 L 2244.6982 3236.5415 Q 2166.3948 3236.5415 2088.0913 3314.845 L 1983.6868 3393.1484 L 1983.6868 3393.1484 L 1983.6868 3393.1484 L 1957.5857 3393.1484 L 1957.5857 3393.1484 L 1957.5857 3419.2495 L 1931.4845 3419.2495 L 1931.4845 3445.3508 L 1931.4845 3497.553 L 1983.6868 3497.553 Q 2009.788 3497.553 2035.889 3523.654 L 2035.889 3523.654 L 2035.889 3523.654 L 2035.889 3549.7554 L 2035.889 3549.7554 L 2035.889 3549.7554 L 2061.9902 3549.7554 L 2061.9902 3549.7554 L 2088.0913 3575.8564 L 2140.2937 3601.9575 L 2140.2937 3601.9575 L 2140.2937 3601.9575 L 2088.0913 3601.9575 L 2009.788 3601.9575 L 1983.6868 3680.261 Q 1931.4845 3758.5645 1879.2822 3784.6655 Q 1853.181 3784.6655 1853.181 3810.7668 Q 1827.08 3836.868 1827.08 3836.868 L 1827.08 3862.969 L 1827.08 3862.969 L 1827.08 3862.969 L 1800.9788 3862.969 L 1800.9788 3862.969 L 1800.9788 3889.07 L 1774.8777 3889.07 L 1774.8777 3889.07 L 1774.8777 3915.1714 L 1774.8777 3915.1714 L 1774.8777 3915.1714 L 1748.7765 3967.3735 L 1722.6754 3993.4746 L 1722.6754 4019.576 L 1722.6754 4071.778 L 1696.5742 4123.9805 Q 1670.4731 4176.1826 1644.372 4280.5874 L 1644.372 4358.8906 L 1644.372 4384.9917 L 1670.4731 4411.093 L 1670.4731 4437.1943 L 1670.4731 4489.3965 L 1670.4731 4489.3965 L 1670.4731 4489.3965 L 1670.4731 4515.4976 L 1696.5742 4515.4976 L 1696.5742 4541.5986 L 1696.5742 4567.6997 L 1670.4731 4567.6997 L 1644.372 4567.6997 L 1644.372 4541.5986 L 1618.2708 4515.4976 L 1618.2708 4515.4976 L 1618.2708 4489.3965 L 1618.2708 4489.3965 L 1618.2708 4489.3965 L 1592.1697 4489.3965 L 1592.1697 4489.3965 L 1592.1697 4463.2954 L 1566.0685 4463.2954 L 1566.0685 4463.2954 L 1566.0685 4437.1943 L 1566.0685 4437.1943 L 1566.0685 4437.1943 L 1539.9674 4411.093 L 1513.8662 4384.9917 L 1513.8662 4384.9917 Q 1513.8662 4384.9917 1513.8662 4358.8906 L 1487.7651 4332.7896 L 1487.7651 4332.7896 Q 1461.664 4306.6885 1461.664 4306.6885 L 1461.664 4306.6885 L 1461.664 4280.5874 Q 1461.664 4280.5874 1435.5629 4280.5874 L 1435.5629 4280.5874 L 1435.5629 4254.4863 L 1409.4617 4228.385 L 1409.4617 4202.2837 L 1409.4617 4176.1826 L 1435.5629 4176.1826 L 1435.5629 4176.1826 L 1435.5629 4150.0815 L 1461.664 4150.0815 L 1461.664 4150.0815 L 1461.664 4176.1826 L 1487.7651 4176.1826 Q 1513.8662 4176.1826 1513.8662 4150.0815 Q 1513.8662 4123.9805 1383.3605 4019.576 Q 1278.9559 3915.1714 1278.9559 3836.868 Q 1252.8549 3758.5645 1200.6526 3706.362 Q 1122.3491 3680.261 1122.3491 3654.16 Q 1096.2479 3628.0588 1070.1469 3601.9575 L 1017.9445 3601.9575 L 991.8434 3575.8564 L 965.74225 3549.7554 L 939.6411 3549.7554 L 913.54 3549.7554 L 887.43884 3549.7554 L 887.43884 3549.7554 L 887.43884 3549.7554 L 887.43884 3549.7554 L 861.3377 3549.7554 L 861.3377 3549.7554 L 861.3377 3523.654 L 887.43884 3497.553 L 887.43884 3497.553 L 887.43884 3497.553 L 887.43884 3471.452 L 887.43884 3471.452 L 913.54 3471.452 L 913.54 3497.553 L 939.6411 3497.553 L 939.6411 3497.553 L 1096.2479 3471.452 L 1278.9559 3445.3508 L 1278.9559 3445.3508 L 1252.8549 3445.3508 L 1252.8549 3393.1484 L 1252.8549 3340.9463 L 1226.7537 3314.845 L 1200.6526 3288.744 L 1200.6526 3288.744 L 1200.6526 3288.744 L 1148.4502 3262.6428 Q 1122.3491 3236.5415 1070.1469 3210.4404 L 1017.9445 3184.3394 L 1044.0457 3184.3394 Q 1044.0457 3184.3394 991.8434 3158.2383 Q 939.6411 3158.2383 939.6411 3132.137 Q 939.6411 3106.036 887.43884 3079.9348 Q 809.1354 3079.9348 417.6183 3001.6313 L 26.101143 2923.328 L 52.202286 2923.328 L 104.40457 2923.328 L 52.202286 2897.2268 L 26.101143 2871.1257 L 26.101143 2871.1257 L 0.0 2871.1257 L 0.0 2845.0244 L 0.0 2818.9233 L 26.101143 2818.9233 L 52.202286 2818.9233 L 52.202286 2792.8223 L 52.202286 2766.721 L 78.30343 2766.721 L 78.30343 2766.721 L 78.30343 2766.721 L 104.40457 2766.721 L 104.40457 2766.721 L 104.40457 2792.8223 L 104.40457 2792.8223 L 104.40457 2792.8223 L 130.5057 2792.8223 L 130.5057 2818.9233 L 156.60686 2818.9233 Q 182.708 2818.9233 182.708 2792.8223 Q 208.80914 2766.721 208.80914 2792.8223 Q 208.80914 2818.9233 234.91028 2818.9233 L 261.0114 2818.9233 L 261.0114 2792.8223 L 261.0114 2792.8223 L 287.11255 2792.8223 L 287.11255 2818.9233 L 287.11255 2818.9233 L 313.2137 2818.9233 L 313.2137 2818.9233 L 313.2137 2818.9233 L 339.31485 2845.0244 L 365.416 2871.1257 L 365.416 2871.1257 L 365.416 2871.1257 L 391.51712 2845.0244 L 417.6183 2818.9233 L 417.6183 2766.721 L 417.6183 2740.6199 L 391.51712 2740.6199 L 391.51712 2714.5188 L 391.51712 2714.5188 L 365.416 2714.5188 L 365.416 2714.5188 Q 365.416 2714.5188 313.2137 2714.5188 Q 287.11255 2714.5188 287.11255 2636.2153 L 287.11255 2584.013 L 287.11255 2557.9119 Q 261.0114 2557.9119 261.0114 2557.9119 L 261.0114 2557.9119 L 261.0114 2557.9119 L 261.0114 2531.8108 L 234.91028 2531.8108 L 234.91028 2531.8108 L 234.91028 2505.7097 L 208.80914 2505.7097 L 208.80914 2505.7097 L 208.80914 2505.7097 L 208.80914 2505.7097 L 208.80914 2479.6084 L 182.708 2479.6084 L 182.708 2479.6084 L 182.708 2479.6084 L 182.708 2453.5073 L 208.80914 2453.5073 L 234.91028 2453.5073 L 287.11255 2453.5073 Q 339.31485 2453.5073 365.416 2427.4062 Q 417.6183 2375.2039 626.4274 2349.1028 Q 835.2366 2349.1028 861.3377 2270.7993 Q 887.43884 2192.4958 887.43884 1983.6868 Q 835.2366 1800.9788 861.3377 1774.8777 L 861.3377 1722.6754 L 861.3377 1670.4731 L 887.43884 1618.2708 L 887.43884 1539.9674 Q 887.43884 1461.664 861.3377 1122.3491 Q 835.2366 783.03424 809.1354 783.03424 L 783.03424 783.03424 L 783.03424 756.9331 L 783.03424 730.832 L 809.1354 730.832 L 809.1354 730.832 L 809.1354 704.73083 L 835.2366 704.73083 L 835.2366 678.6297 L 835.2366 652.52856 L 835.2366 626.4274 L 835.2366 600.3263 L 861.3377 574.2251 L 887.43884 548.12396 L 887.43884 626.4274 L 887.43884 678.6297 L 913.54 730.832 L 939.6411 783.03424 L 939.6411 783.03424 L 939.6411 783.03424 L 965.74225 783.03424 L 991.8434 783.03424 L 991.8434 783.03424 L 991.8434 783.03424 L 1017.9445 783.03424 L 1017.9445 783.03424 L 1017.9445 756.9331 L 1044.0457 756.9331 L 1044.0457 626.4274 L 1044.0457 522.0228 L 1070.1469 522.0228 L 1070.1469 522.0228 L 1096.2479 495.9217 L 1122.3491 469.82056 L 1148.4502 469.82056 L 1174.5514 469.82056 L 1174.5514 522.0228 L 1200.6526 548.12396 L 1200.6526 548.12396 L 1200.6526 574.2251 L 1200.6526 574.2251 L 1200.6526 574.2251 L 1200.6526 678.6297 L 1200.6526 809.1354 L 1200.6526 809.1354 L 1200.6526 835.2366 L 1200.6526 835.2366 L 1200.6526 835.2366 L 1226.7537 809.1354 L 1252.8549 783.03424 L 1252.8549 678.6297 Q 1252.8549 548.12396 1278.9559 522.0228 Q 1305.0571 495.9217 1331.1582 469.82056 L 1383.3605 469.82056 L 1409.4617 469.82056 L 1435.5629 469.82056 L 1435.5629 443.71942 L 1461.664 417.6183 L 1461.664 417.6183 L 1461.664 417.6183 L 1461.664 391.51712 L 1461.664 391.51712 L 1435.5629 391.51712 L 1435.5629 365.416 L 1513.8662 365.416 Q 1566.0685 365.416 1618.2708 261.0114 Q 1644.372 208.80914 1644.372 104.40457 z" svg:height="45.677mm" draw:style-name="style-344" svg:viewBox="0.0 0.0 2923.328 4567.6997" svg:width="29.233278mm" svg:x="127.37357mm" svg:y="217.68352mm"/>
          <draw:path svg:d="M 156.60686 26.101143 L 182.708 -3.6379788E-12 L 234.91028 -3.6379788E-12 L 261.0114 -3.6379788E-12 L 261.0114 26.101143 L 287.11255 26.101143 L 287.11255 78.30343 L 287.11255 130.5057 L 261.0114 130.5057 L 234.91028 156.60686 L 234.91028 156.60686 L 208.80914 156.60686 L 156.60686 156.60686 Q 104.40457 156.60686 52.202286 130.5057 Q 0.0 130.5057 0.0 104.40457 Q 26.101143 78.30343 78.30343 52.202286 L 130.5057 26.101143 L 156.60686 26.101143 z" svg:height="1.5660685mm" draw:style-name="style-345" svg:viewBox="0.0 0.0 287.11255 156.60686" svg:width="2.8711257mm" svg:x="184.01305mm" svg:y="301.7292mm"/>
          <draw:path svg:d="M 887.43884 182.708 L 887.43884 182.708 L 835.2366 234.91028 Q 783.03424 313.2137 783.03424 495.9217 Q 835.2366 704.73083 809.1354 756.9331 Q 809.1354 809.1354 783.03424 861.3377 Q 730.832 861.3377 756.9331 887.43884 Q 783.03424 887.43884 783.03424 965.74225 L 783.03424 1070.1469 L 783.03424 1096.2479 L 783.03424 1122.3491 L 783.03424 1122.3491 L 783.03424 1122.3491 L 783.03424 1148.4502 L 783.03424 1148.4502 L 756.9331 1148.4502 L 756.9331 1174.5514 L 756.9331 1174.5514 L 730.832 1174.5514 L 730.832 1200.6526 L 730.832 1226.7537 L 730.832 1226.7537 L 730.832 1226.7537 L 704.73083 1174.5514 L 678.6297 1148.4502 L 678.6297 1070.1469 Q 678.6297 1017.9445 574.2251 991.8434 Q 469.82056 965.74225 469.82056 939.6411 Q 443.71942 913.54 469.82056 913.54 Q 495.9217 913.54 469.82056 887.43884 Q 469.82056 861.3377 417.6183 861.3377 Q 365.416 861.3377 365.416 783.03424 Q 391.51712 704.73083 417.6183 704.73083 Q 443.71942 704.73083 443.71942 652.52856 Q 443.71942 600.3263 417.6183 600.3263 Q 391.51712 600.3263 365.416 548.12396 Q 365.416 495.9217 313.2137 469.82056 Q 261.0114 443.71942 261.0114 391.51712 Q 234.91028 339.31485 261.0114 339.31485 Q 313.2137 313.2137 287.11255 287.11255 L 261.0114 234.91028 L 208.80914 234.91028 Q 182.708 234.91028 156.60686 261.0114 Q 130.5057 261.0114 130.5057 234.91028 Q 130.5057 208.80914 104.40457 208.80914 L 52.202286 234.91028 L 52.202286 208.80914 L 52.202286 208.80914 L 26.101143 130.5057 L 0.0 78.30343 L 0.0 78.30343 L 0.0 78.30343 L 0.0 78.30343 L 0.0 52.202286 L 26.101143 26.101143 L 52.202286 0.0 L 52.202286 0.0 L 52.202286 26.101143 L 104.40457 52.202286 Q 156.60686 78.30343 208.80914 26.101143 Q 234.91028 -26.101143 313.2137 0.0 Q 417.6183 26.101143 469.82056 26.101143 Q 522.0228 52.202286 522.0228 130.5057 Q 522.0228 182.708 574.2251 182.708 Q 626.4274 182.708 626.4274 156.60686 Q 626.4274 130.5057 730.832 130.5057 Q 861.3377 130.5057 861.3377 156.60686 Q 887.43884 182.708 887.43884 182.708 z" svg:height="12.267537mm" draw:style-name="style-346" svg:viewBox="0.0 0.0 887.43884 1226.7537" svg:width="8.874389mm" svg:x="7.3083196mm" svg:y="123.98042mm"/>
          <draw:path svg:d="M -1.8189894E-12 26.101143 L -1.8189894E-12 0.0 L -1.8189894E-12 0.0 L 26.101143 0.0 L 52.202286 52.202286 Q 78.30343 104.40457 78.30343 104.40457 L 104.40457 104.40457 L 104.40457 156.60686 L 104.40457 208.80914 L 130.5057 208.80914 L 130.5057 208.80914 L 156.60686 234.91028 L 182.708 261.0114 L 234.91028 261.0114 Q 287.11255 261.0114 313.2137 234.91028 L 339.31485 234.91028 L 339.31485 261.0114 Q 339.31485 287.11255 261.0114 339.31485 Q 182.708 365.416 156.60686 391.51712 L 156.60686 391.51712 L 156.60686 391.51712 Q 156.60686 391.51712 130.5057 417.6183 L 130.5057 417.6183 L 104.40457 417.6183 L 104.40457 417.6183 L 104.40457 417.6183 Q 104.40457 417.6183 78.30343 417.6183 L 78.30343 443.71942 L 52.202286 443.71942 Q 26.101143 469.82056 -1.8189894E-12 391.51712 L -1.8189894E-12 313.2137 L -1.8189894E-12 182.708 Q -1.8189894E-12 52.202286 -1.8189894E-12 26.101143 z" svg:height="4.4371943mm" draw:style-name="style-347" svg:viewBox="0.0 0.0 339.31485 443.71942" svg:width="3.3931484mm" svg:x="84.04568mm" svg:y="191.06036mm"/>
          <draw:path svg:d="M 182.708 26.101143 L 182.708 26.101143 L 208.80914 26.101143 Q 261.0114 26.101143 261.0114 52.202286 Q 287.11255 78.30343 339.31485 52.202286 Q 417.6183 26.101143 417.6183 26.101143 Q 417.6183 0.0 443.71942 0.0 L 443.71942 0.0 L 417.6183 78.30343 Q 391.51712 182.708 365.416 208.80914 Q 365.416 234.91028 339.31485 261.0114 L 339.31485 287.11255 L 339.31485 287.11255 L 313.2137 287.11255 L 313.2137 548.12396 L 313.2137 783.03424 L 313.2137 809.1354 Q 313.2137 861.3377 287.11255 887.43884 L 287.11255 913.54 L 261.0114 913.54 Q 208.80914 913.54 156.60686 991.8434 Q 104.40457 1070.1469 104.40457 1070.1469 L 104.40457 1070.1469 L 104.40457 1096.2479 L 104.40457 1096.2479 L 78.30343 1122.3491 L 78.30343 1174.5514 L 78.30343 1174.5514 L 78.30343 1174.5514 L 78.30343 1200.6526 L 52.202286 1200.6526 L 52.202286 1200.6526 L 52.202286 1226.7537 L 52.202286 1226.7537 L 52.202286 1226.7537 L 26.101143 1200.6526 L 0.0 1174.5514 L 0.0 1148.4502 L 0.0 1122.3491 L 0.0 1122.3491 L 0.0 1122.3491 L 26.101143 1122.3491 L 26.101143 1122.3491 L 26.101143 1148.4502 L 52.202286 1148.4502 L 52.202286 1044.0457 Q 52.202286 939.6411 78.30343 939.6411 Q 78.30343 913.54 52.202286 861.3377 Q 52.202286 783.03424 104.40457 783.03424 Q 130.5057 783.03424 156.60686 704.73083 L 182.708 626.4274 L 182.708 600.3263 L 208.80914 574.2251 L 208.80914 469.82056 Q 208.80914 365.416 182.708 182.708 L 156.60686 26.101143 L 182.708 26.101143 z" svg:height="12.267537mm" draw:style-name="style-348" svg:viewBox="0.0 0.0 443.71942 1226.7537" svg:width="4.4371943mm" svg:x="121.1093mm" svg:y="202.80588mm"/>
          <draw:path svg:d="M 0.0 52.202286 L 0.0 0.0 L 261.0114 0.0 Q 548.12396 0.0 600.3263 0.0 L 652.52856 0.0 L 600.3263 52.202286 Q 522.0228 78.30343 522.0228 104.40457 Q 522.0228 130.5057 548.12396 130.5057 Q 574.2251 156.60686 574.2251 156.60686 L 574.2251 156.60686 L 287.11255 156.60686 L 0.0 156.60686 L 0.0 130.5057 Q 0.0 104.40457 0.0 52.202286 z" svg:height="1.5660685mm" draw:style-name="style-349" svg:viewBox="0.0 0.0 652.52856 156.60686" svg:width="6.5252857mm" svg:x="13.050571mm" svg:y="289.20065mm"/>
          <draw:path svg:d="M 287.11255 78.30343 L 287.11255 0.0 L 339.31485 104.40457 Q 365.416 208.80914 391.51712 208.80914 Q 417.6183 208.80914 443.71942 156.60686 Q 443.71942 130.5057 469.82056 130.5057 L 469.82056 130.5057 L 469.82056 104.40457 Q 495.9217 104.40457 495.9217 104.40457 L 495.9217 104.40457 L 495.9217 104.40457 Q 495.9217 104.40457 522.0228 78.30343 L 548.12396 78.30343 L 495.9217 156.60686 Q 443.71942 208.80914 443.71942 208.80914 L 443.71942 234.91028 L 417.6183 313.2137 Q 391.51712 365.416 391.51712 443.71942 Q 391.51712 522.0228 365.416 574.2251 L 365.416 652.52856 L 339.31485 652.52856 L 313.2137 652.52856 L 313.2137 626.4274 Q 287.11255 574.2251 287.11255 574.2251 Q 287.11255 574.2251 182.708 548.12396 L 78.30343 522.0228 L 78.30343 548.12396 L 78.30343 548.12396 L 52.202286 548.12396 L 52.202286 574.2251 L 26.101143 574.2251 L 26.101143 574.2251 L 26.101143 574.2251 L 0.0 574.2251 L 0.0 548.12396 Q 26.101143 522.0228 26.101143 469.82056 L 78.30343 443.71942 L 78.30343 443.71942 Q 78.30343 417.6183 156.60686 391.51712 Q 234.91028 365.416 261.0114 261.0114 L 287.11255 156.60686 L 287.11255 78.30343 z" svg:height="6.5252857mm" draw:style-name="style-350" svg:viewBox="0.0 0.0 548.12396 652.52856" svg:width="5.48124mm" svg:x="80.13051mm" svg:y="194.19249mm"/>
          <draw:path svg:d="M 156.60686 52.202286 L 182.708 0.0 L 182.708 0.0 Q 182.708 26.101143 208.80914 26.101143 L 234.91028 26.101143 L 261.0114 26.101143 L 287.11255 26.101143 L 287.11255 52.202286 Q 287.11255 78.30343 339.31485 104.40457 L 365.416 104.40457 L 339.31485 130.5057 Q 339.31485 156.60686 391.51712 182.708 Q 443.71942 234.91028 469.82056 261.0114 L 495.9217 287.11255 L 574.2251 339.31485 Q 652.52856 391.51712 756.9331 443.71942 Q 887.43884 469.82056 861.3377 417.6183 Q 835.2366 391.51712 835.2366 365.416 L 835.2366 365.416 L 861.3377 365.416 L 887.43884 391.51712 L 965.74225 391.51712 Q 1017.9445 443.71942 1017.9445 443.71942 L 1044.0457 443.71942 L 1044.0457 443.71942 L 1044.0457 443.71942 L 1044.0457 469.82056 L 1070.1469 469.82056 L 1070.1469 469.82056 L 1070.1469 495.9217 L 913.54 495.9217 Q 756.9331 495.9217 704.73083 495.9217 Q 652.52856 495.9217 600.3263 548.12396 L 522.0228 548.12396 L 443.71942 574.2251 L 391.51712 574.2251 L 391.51712 574.2251 L 391.51712 548.12396 L 417.6183 548.12396 Q 443.71942 548.12396 469.82056 522.0228 Q 495.9217 495.9217 495.9217 469.82056 L 495.9217 443.71942 L 495.9217 443.71942 L 495.9217 443.71942 L 443.71942 417.6183 L 417.6183 391.51712 L 313.2137 391.51712 Q 208.80914 391.51712 130.5057 417.6183 L 78.30343 443.71942 L 78.30343 469.82056 L 78.30343 495.9217 L 52.202286 495.9217 L 26.101143 495.9217 L 26.101143 469.82056 L 26.101143 443.71942 L 52.202286 443.71942 L 52.202286 443.71942 L 78.30343 417.6183 L 104.40457 391.51712 L 104.40457 391.51712 L 130.5057 391.51712 L 130.5057 339.31485 L 130.5057 313.2137 L 104.40457 287.11255 Q 78.30343 261.0114 52.202286 234.91028 L 26.101143 182.708 L 0.0 182.708 L 0.0 182.708 L 0.0 156.60686 L 26.101143 156.60686 L 26.101143 156.60686 L 26.101143 156.60686 L 26.101143 156.60686 Q 52.202286 130.5057 52.202286 130.5057 L 52.202286 130.5057 L 78.30343 130.5057 Q 78.30343 130.5057 78.30343 104.40457 L 78.30343 104.40457 L 104.40457 104.40457 Q 130.5057 78.30343 156.60686 52.202286 z" svg:height="5.7422514mm" draw:style-name="style-351" svg:viewBox="0.0 0.0 1070.1469 574.2251" svg:width="10.701468mm" svg:x="93.7031mm" svg:y="200.71779mm"/>
          <draw:path svg:d="M 26.101143 52.202286 L 26.101143 3.6379788E-12 L 52.202286 3.6379788E-12 L 52.202286 26.101143 L 104.40457 78.30343 Q 156.60686 130.5057 234.91028 130.5057 Q 339.31485 130.5057 339.31485 156.60686 Q 365.416 182.708 391.51712 208.80914 L 391.51712 208.80914 L 417.6183 234.91028 Q 443.71942 261.0114 443.71942 287.11255 L 443.71942 313.2137 L 391.51712 287.11255 Q 313.2137 261.0114 313.2137 287.11255 Q 313.2137 339.31485 261.0114 365.416 Q 208.80914 391.51712 208.80914 391.51712 Q 234.91028 391.51712 234.91028 443.71942 L 234.91028 469.82056 L 261.0114 469.82056 L 261.0114 495.9217 L 261.0114 495.9217 Q 261.0114 548.12396 234.91028 548.12396 L 208.80914 548.12396 L 208.80914 548.12396 Q 182.708 522.0228 182.708 522.0228 L 182.708 522.0228 L 182.708 522.0228 Q 156.60686 495.9217 130.5057 495.9217 Q 130.5057 495.9217 78.30343 365.416 L 26.101143 261.0114 L 26.101143 234.91028 Q 26.101143 182.708 0.0 130.5057 L 0.0 104.40457 L 0.0 104.40457 Q 26.101143 104.40457 26.101143 52.202286 z" svg:height="5.48124mm" draw:style-name="style-352" svg:viewBox="0.0 0.0 443.71942 548.12396" svg:width="4.4371943mm" svg:x="177.74878mm" svg:y="263.36053mm"/>
          <draw:path svg:d="M 0.0 26.101143 L 26.101143 0.0 L 52.202286 0.0 L 78.30343 26.101143 L 261.0114 78.30343 Q 443.71942 130.5057 417.6183 182.708 Q 417.6183 208.80914 417.6183 208.80914 Q 417.6183 234.91028 417.6183 234.91028 L 443.71942 234.91028 L 443.71942 234.91028 Q 443.71942 234.91028 469.82056 261.0114 L 495.9217 261.0114 L 495.9217 261.0114 Q 495.9217 287.11255 522.0228 313.2137 Q 548.12396 365.416 417.6183 339.31485 Q 313.2137 287.11255 234.91028 234.91028 L 156.60686 182.708 L 130.5057 156.60686 Q 104.40457 130.5057 52.202286 78.30343 Q 0.0 52.202286 0.0 26.101143 z" svg:height="3.3931484mm" draw:style-name="style-353" svg:viewBox="0.0 0.0 522.0228 339.31485" svg:width="5.220228mm" svg:x="97.096245mm" svg:y="201.76183mm"/>
          <draw:path svg:d="M 965.74225 0.0 L 965.74225 0.0 L 1017.9445 26.101143 Q 1070.1469 52.202286 1096.2479 78.30343 L 1148.4502 104.40457 L 1148.4502 104.40457 L 1148.4502 104.40457 L 1174.5514 130.5057 L 1200.6526 156.60686 L 1200.6526 208.80914 L 1200.6526 261.0114 L 1226.7537 261.0114 L 1226.7537 261.0114 L 1044.0457 287.11255 L 887.43884 313.2137 L 887.43884 313.2137 L 861.3377 313.2137 L 861.3377 287.11255 L 835.2366 287.11255 L 835.2366 287.11255 L 835.2366 313.2137 L 835.2366 313.2137 L 835.2366 313.2137 L 809.1354 339.31485 L 809.1354 365.416 L 783.03424 417.6183 Q 783.03424 443.71942 861.3377 469.82056 Q 939.6411 522.0228 939.6411 522.0228 L 939.6411 522.0228 L 887.43884 522.0228 Q 861.3377 522.0228 678.6297 469.82056 Q 469.82056 417.6183 469.82056 417.6183 Q 469.82056 443.71942 234.91028 443.71942 L -1.8189894E-12 443.71942 L -1.8189894E-12 443.71942 L -1.8189894E-12 417.6183 L 52.202286 417.6183 L 78.30343 417.6183 L 104.40457 391.51712 L 130.5057 365.416 L 156.60686 365.416 Q 156.60686 365.416 261.0114 339.31485 L 391.51712 339.31485 L 391.51712 313.2137 L 365.416 287.11255 L 365.416 287.11255 L 365.416 261.0114 L 365.416 261.0114 L 365.416 261.0114 L 339.31485 261.0114 L 339.31485 261.0114 L 234.91028 234.91028 Q 130.5057 208.80914 104.40457 208.80914 L 78.30343 208.80914 L 78.30343 182.708 L 52.202286 156.60686 L 52.202286 156.60686 L 52.202286 156.60686 L 52.202286 130.5057 L 52.202286 130.5057 L 78.30343 130.5057 L 78.30343 104.40457 L 78.30343 104.40457 L 52.202286 104.40457 L 52.202286 78.30343 L 52.202286 52.202286 L 78.30343 52.202286 L 78.30343 52.202286 L 156.60686 52.202286 L 208.80914 52.202286 L 522.0228 52.202286 Q 809.1354 52.202286 861.3377 52.202286 Q 913.54 52.202286 939.6411 26.101143 Q 939.6411 0.0 965.74225 0.0 z" svg:height="5.220228mm" draw:style-name="style-354" svg:viewBox="0.0 0.0 1226.7537 522.0228" svg:width="12.267537mm" svg:x="127.8956mm" svg:y="249.52692mm"/>
          <draw:path svg:d="M 1827.08 26.101143 L 1827.08 26.101143 L 1827.08 52.202286 L 1827.08 78.30343 L 1853.181 130.5057 L 1879.2822 182.708 L 1879.2822 234.91028 Q 1905.3834 287.11255 2035.889 313.2137 Q 2192.4958 339.31485 2244.6982 339.31485 Q 2270.7993 339.31485 2296.9004 391.51712 Q 2349.1028 469.82056 2349.1028 417.6183 Q 2375.2039 391.51712 2401.3052 365.416 L 2427.4062 365.416 L 2427.4062 391.51712 L 2401.3052 443.71942 L 2401.3052 443.71942 L 2401.3052 443.71942 L 2401.3052 469.82056 L 2401.3052 469.82056 L 2401.3052 495.9217 Q 2375.2039 495.9217 2375.2039 574.2251 L 2401.3052 652.52856 L 2401.3052 626.4274 Q 2401.3052 600.3263 2453.5073 600.3263 Q 2531.8108 600.3263 2531.8108 626.4274 L 2531.8108 652.52856 L 2557.9119 652.52856 L 2584.013 652.52856 L 2584.013 704.73083 L 2610.1143 756.9331 L 2610.1143 756.9331 L 2610.1143 756.9331 L 2636.2153 756.9331 L 2662.3164 756.9331 L 2662.3164 756.9331 L 2662.3164 756.9331 L 2688.4177 756.9331 L 2688.4177 756.9331 L 2688.4177 730.832 L 2714.5188 730.832 L 2714.5188 704.73083 L 2714.5188 704.73083 L 2766.721 756.9331 Q 2818.9233 783.03424 2792.8223 861.3377 Q 2766.721 939.6411 2792.8223 1017.9445 Q 2818.9233 1122.3491 2792.8223 1226.7537 Q 2766.721 1331.1582 2792.8223 1566.0685 Q 2818.9233 1800.9788 2818.9233 1853.181 L 2818.9233 1879.2822 L 2792.8223 1931.4845 L 2792.8223 1983.6868 L 2766.721 1983.6868 L 2766.721 1983.6868 L 2766.721 1957.5857 L 2766.721 1957.5857 L 2740.6199 1931.4845 L 2714.5188 1905.3834 L 2714.5188 1905.3834 L 2714.5188 1905.3834 L 2688.4177 1879.2822 L 2662.3164 1879.2822 L 2662.3164 1905.3834 L 2662.3164 1957.5857 L 2662.3164 1983.6868 L 2662.3164 2009.788 L 2662.3164 2114.1924 Q 2636.2153 2244.6982 2505.7097 2270.7993 Q 2401.3052 2323.0017 2401.3052 2479.6084 Q 2401.3052 2636.2153 2375.2039 2636.2153 Q 2349.1028 2636.2153 2349.1028 2662.3164 Q 2323.0017 2688.4177 2218.5972 2740.6199 Q 2140.2937 2766.721 2088.0913 2792.8223 Q 2035.889 2818.9233 2035.889 2897.2268 L 2035.889 2975.5303 L 2009.788 2975.5303 L 2009.788 3001.6313 L 2009.788 3001.6313 L 1983.6868 3001.6313 L 1983.6868 3001.6313 L 1983.6868 3001.6313 L 1983.6868 2949.429 L 1983.6868 2871.1257 L 1957.5857 2845.0244 Q 1931.4845 2792.8223 1905.3834 2792.8223 Q 1879.2822 2766.721 1879.2822 2688.4177 Q 1879.2822 2610.1143 1800.9788 2531.8108 Q 1722.6754 2427.4062 1644.372 2401.3052 Q 1566.0685 2375.2039 1566.0685 2323.0017 Q 1539.9674 2296.9004 1409.4617 2323.0017 Q 1305.0571 2323.0017 1305.0571 2296.9004 Q 1305.0571 2270.7993 1252.8549 2270.7993 L 1226.7537 2270.7993 L 1200.6526 2296.9004 L 1148.4502 2323.0017 L 1148.4502 2323.0017 Q 1148.4502 2323.0017 1200.6526 2323.0017 Q 1252.8549 2323.0017 1252.8549 2349.1028 Q 1252.8549 2375.2039 1174.5514 2401.3052 Q 1096.2479 2427.4062 1096.2479 2453.5073 Q 1096.2479 2479.6084 1044.0457 2505.7097 Q 991.8434 2531.8108 939.6411 2557.9119 Q 861.3377 2610.1143 861.3377 2662.3164 Q 861.3377 2714.5188 835.2366 2714.5188 Q 783.03424 2714.5188 783.03424 2688.4177 Q 783.03424 2662.3164 756.9331 2662.3164 Q 730.832 2688.4177 678.6297 2688.4177 Q 600.3263 2688.4177 626.4274 2636.2153 Q 626.4274 2584.013 574.2251 2584.013 Q 495.9217 2584.013 469.82056 2584.013 Q 469.82056 2557.9119 417.6183 2584.013 L 365.416 2584.013 L 365.416 2531.8108 L 365.416 2505.7097 L 339.31485 2505.7097 L 339.31485 2479.6084 L 339.31485 2479.6084 L 313.2137 2479.6084 L 313.2137 2531.8108 L 313.2137 2557.9119 L 287.11255 2584.013 L 287.11255 2610.1143 L 261.0114 2610.1143 Q 261.0114 2584.013 208.80914 2584.013 L 130.5057 2584.013 L 130.5057 2531.8108 Q 104.40457 2505.7097 104.40457 2479.6084 Q 104.40457 2427.4062 78.30343 2427.4062 Q 52.202286 2401.3052 52.202286 2349.1028 Q 104.40457 2296.9004 104.40457 1957.5857 Q 104.40457 1592.1697 52.202286 1592.1697 Q 0.0 1592.1697 0.0 1435.5629 Q 0.0 1252.8549 26.101143 1226.7537 Q 52.202286 1226.7537 52.202286 1252.8549 Q 78.30343 1278.9559 104.40457 1252.8549 Q 104.40457 1200.6526 156.60686 1226.7537 Q 182.708 1226.7537 182.708 1174.5514 Q 156.60686 1148.4502 182.708 1122.3491 Q 208.80914 1070.1469 261.0114 1096.2479 Q 313.2137 1122.3491 313.2137 1044.0457 L 339.31485 991.8434 L 339.31485 991.8434 Q 365.416 991.8434 365.416 965.74225 L 365.416 965.74225 L 391.51712 965.74225 L 417.6183 965.74225 L 443.71942 965.74225 L 469.82056 965.74225 L 469.82056 939.6411 L 469.82056 939.6411 L 495.9217 939.6411 L 495.9217 913.54 L 495.9217 913.54 L 522.0228 913.54 L 522.0228 887.43884 L 522.0228 861.3377 L 548.12396 861.3377 L 548.12396 835.2366 L 574.2251 756.9331 Q 574.2251 704.73083 600.3263 704.73083 Q 626.4274 704.73083 626.4274 730.832 Q 626.4274 756.9331 730.832 756.9331 Q 809.1354 756.9331 809.1354 756.9331 L 835.2366 756.9331 L 835.2366 756.9331 Q 835.2366 730.832 861.3377 730.832 L 861.3377 704.73083 L 861.3377 704.73083 L 887.43884 704.73083 L 887.43884 704.73083 L 887.43884 678.6297 L 887.43884 652.52856 L 887.43884 626.4274 L 887.43884 626.4274 L 887.43884 626.4274 L 887.43884 626.4274 L 887.43884 652.52856 L 887.43884 652.52856 L 887.43884 652.52856 L 887.43884 704.73083 L 887.43884 730.832 L 887.43884 730.832 L 887.43884 756.9331 L 887.43884 756.9331 L 887.43884 756.9331 L 861.3377 756.9331 L 861.3377 756.9331 L 861.3377 783.03424 L 887.43884 783.03424 L 887.43884 783.03424 L 887.43884 809.1354 L 861.3377 809.1354 L 835.2366 809.1354 L 887.43884 809.1354 L 939.6411 809.1354 L 939.6411 809.1354 L 939.6411 809.1354 L 965.74225 809.1354 L 965.74225 809.1354 L 965.74225 783.03424 L 991.8434 783.03424 L 991.8434 783.03424 L 991.8434 809.1354 L 991.8434 809.1354 L 991.8434 809.1354 L 1017.9445 809.1354 L 1017.9445 809.1354 L 1017.9445 783.03424 L 1044.0457 783.03424 L 1044.0457 522.0228 Q 1070.1469 287.11255 1200.6526 261.0114 Q 1305.0571 234.91028 1409.4617 234.91028 Q 1487.7651 234.91028 1592.1697 182.708 Q 1722.6754 130.5057 1722.6754 78.30343 Q 1722.6754 0.0 1774.8777 0.0 Q 1800.9788 26.101143 1827.08 26.101143 z" svg:height="30.016314mm" draw:style-name="style-355" svg:viewBox="0.0 0.0 2818.9233 3001.6313" svg:width="28.189234mm" svg:x="113.27895mm" svg:y="103.09951mm"/>
          <draw:path svg:d="M 1513.8662 26.101143 L 1513.8662 26.101143 L 1487.7651 78.30343 Q 1461.664 130.5057 1461.664 156.60686 L 1461.664 182.708 L 1435.5629 208.80914 Q 1409.4617 261.0114 1409.4617 261.0114 L 1409.4617 287.11255 L 1409.4617 287.11255 Q 1409.4617 287.11255 1383.3605 313.2137 L 1383.3605 313.2137 L 1383.3605 313.2137 Q 1357.2594 313.2137 1357.2594 313.2137 L 1357.2594 339.31485 L 1226.7537 469.82056 Q 1096.2479 626.4274 1096.2479 652.52856 L 1096.2479 678.6297 L 1044.0457 783.03424 Q 991.8434 887.43884 991.8434 939.6411 L 991.8434 965.74225 L 991.8434 991.8434 L 991.8434 1017.9445 L 991.8434 1017.9445 L 991.8434 1044.0457 L 1017.9445 1044.0457 L 1044.0457 1044.0457 L 1096.2479 1017.9445 Q 1122.3491 991.8434 1200.6526 965.74225 L 1252.8549 913.54 L 1305.0571 913.54 L 1357.2594 887.43884 L 1357.2594 887.43884 L 1357.2594 887.43884 L 1461.664 835.2366 Q 1566.0685 783.03424 1592.1697 783.03424 L 1592.1697 783.03424 L 1618.2708 783.03424 Q 1618.2708 783.03424 1618.2708 756.9331 L 1618.2708 756.9331 L 1644.372 756.9331 Q 1670.4731 730.832 1827.08 548.12396 L 2009.788 365.416 L 2035.889 365.416 L 2035.889 365.416 L 2061.9902 339.31485 L 2088.0913 313.2137 L 2088.0913 313.2137 L 2088.0913 313.2137 L 2114.1924 313.2137 L 2114.1924 313.2137 L 2140.2937 287.11255 L 2166.3948 261.0114 L 2166.3948 261.0114 L 2192.4958 261.0114 L 2192.4958 313.2137 L 2192.4958 365.416 L 2192.4958 391.51712 L 2192.4958 417.6183 L 2166.3948 417.6183 L 2140.2937 417.6183 L 2140.2937 443.71942 L 2140.2937 443.71942 L 2009.788 574.2251 Q 1879.2822 730.832 1853.181 730.832 L 1827.08 730.832 L 1827.08 756.9331 L 1827.08 756.9331 L 1800.9788 756.9331 L 1800.9788 783.03424 L 1800.9788 783.03424 L 1774.8777 783.03424 L 1774.8777 783.03424 L 1774.8777 783.03424 L 1774.8777 809.1354 L 1774.8777 809.1354 L 1748.7765 835.2366 L 1748.7765 861.3377 L 1748.7765 861.3377 Q 1748.7765 887.43884 1774.8777 887.43884 L 1774.8777 887.43884 L 1827.08 965.74225 Q 1853.181 1044.0457 1879.2822 1044.0457 L 1879.2822 1044.0457 L 1879.2822 1044.0457 Q 1879.2822 1044.0457 1879.2822 1070.1469 L 1905.3834 1070.1469 L 1905.3834 1070.1469 Q 1905.3834 1096.2479 1931.4845 1096.2479 L 1931.4845 1096.2479 L 1931.4845 1096.2479 Q 1931.4845 1096.2479 1931.4845 1122.3491 L 1957.5857 1122.3491 L 1957.5857 1122.3491 Q 1957.5857 1148.4502 1983.6868 1148.4502 L 1983.6868 1148.4502 L 1983.6868 1148.4502 Q 1983.6868 1148.4502 1983.6868 1174.5514 L 2009.788 1174.5514 L 2035.889 1200.6526 Q 2088.0913 1252.8549 2088.0913 1252.8549 L 2088.0913 1252.8549 L 2088.0913 1278.9559 L 2088.0913 1278.9559 L 2114.1924 1305.0571 L 2114.1924 1331.1582 L 2140.2937 1331.1582 L 2192.4958 1331.1582 L 2192.4958 1357.2594 L 2192.4958 1383.3605 L 2192.4958 1409.4617 L 2192.4958 1435.5629 L 2166.3948 1435.5629 L 2140.2937 1435.5629 L 2140.2937 1409.4617 L 2140.2937 1383.3605 L 2140.2937 1383.3605 L 2114.1924 1357.2594 L 2114.1924 1357.2594 L 2088.0913 1357.2594 L 2088.0913 1357.2594 L 2088.0913 1357.2594 L 2088.0913 1357.2594 L 2088.0913 1331.1582 L 2061.9902 1331.1582 L 2061.9902 1331.1582 L 2035.889 1331.1582 L 2035.889 1305.0571 L 2035.889 1305.0571 Q 2035.889 1305.0571 2009.788 1278.9559 Q 2009.788 1252.8549 1983.6868 1252.8549 Q 1957.5857 1252.8549 1879.2822 1148.4502 Q 1774.8777 1096.2479 1696.5742 1044.0457 Q 1618.2708 991.8434 1461.664 1096.2479 L 1331.1582 1200.6526 L 1331.1582 1200.6526 Q 1305.0571 1200.6526 1305.0571 1200.6526 L 1305.0571 1226.7537 L 1226.7537 1252.8549 Q 1148.4502 1278.9559 1044.0457 1357.2594 Q 939.6411 1461.664 939.6411 1513.8662 L 939.6411 1539.9674 L 887.43884 1592.1697 Q 835.2366 1644.372 835.2366 1696.5742 L 835.2366 1748.7765 L 835.2366 1879.2822 Q 835.2366 2009.788 861.3377 2114.1924 Q 913.54 2244.6982 939.6411 2270.7993 Q 991.8434 2296.9004 991.8434 2349.1028 L 991.8434 2375.2039 L 991.8434 2375.2039 Q 991.8434 2375.2039 965.74225 2401.3052 L 965.74225 2401.3052 L 965.74225 2401.3052 Q 939.6411 2401.3052 939.6411 2401.3052 L 939.6411 2427.4062 L 939.6411 2427.4062 L 939.6411 2427.4062 L 913.54 2427.4062 L 913.54 2453.5073 L 913.54 2453.5073 L 939.6411 2453.5073 L 965.74225 2505.7097 Q 991.8434 2531.8108 1017.9445 2557.9119 L 1044.0457 2584.013 L 1044.0457 2610.1143 L 1044.0457 2662.3164 L 1017.9445 2662.3164 L 1017.9445 2662.3164 L 991.8434 2688.4177 L 965.74225 2688.4177 L 965.74225 2714.5188 L 965.74225 2740.6199 L 965.74225 2740.6199 L 939.6411 2740.6199 L 939.6411 2766.721 L 939.6411 2766.721 L 913.54 2766.721 L 887.43884 2766.721 L 887.43884 2766.721 L 887.43884 2740.6199 L 861.3377 2740.6199 L 861.3377 2714.5188 L 887.43884 2714.5188 L 913.54 2714.5188 L 913.54 2662.3164 L 939.6411 2636.2153 L 939.6411 2610.1143 L 939.6411 2584.013 L 913.54 2584.013 L 913.54 2557.9119 L 913.54 2557.9119 L 887.43884 2557.9119 L 887.43884 2557.9119 L 887.43884 2557.9119 L 835.2366 2557.9119 Q 809.1354 2557.9119 730.832 2557.9119 Q 652.52856 2584.013 626.4274 2557.9119 Q 626.4274 2505.7097 600.3263 2427.4062 L 574.2251 2349.1028 L 600.3263 2349.1028 Q 626.4274 2349.1028 600.3263 2192.4958 Q 574.2251 2009.788 522.0228 1931.4845 L 469.82056 1827.08 L 443.71942 1827.08 L 443.71942 1827.08 L 443.71942 1800.9788 L 417.6183 1800.9788 L 417.6183 1774.8777 L 417.6183 1722.6754 L 313.2137 1748.7765 Q 234.91028 1774.8777 208.80914 1800.9788 Q 156.60686 1827.08 156.60686 1853.181 L 156.60686 1879.2822 L 130.5057 1931.4845 L 130.5057 1957.5857 L 130.5057 1957.5857 L 104.40457 1957.5857 L 104.40457 1879.2822 L 104.40457 1774.8777 L 78.30343 1774.8777 L 78.30343 1774.8777 L 78.30343 1800.9788 L 52.202286 1800.9788 L 52.202286 1800.9788 L 52.202286 1827.08 L 52.202286 1827.08 L 52.202286 1827.08 L 26.101143 1827.08 L 26.101143 1827.08 L 0.0 1853.181 L 0.0 1853.181 L 0.0 1827.08 L 0.0 1800.9788 L 0.0 1800.9788 L 26.101143 1774.8777 L 26.101143 1774.8777 L 26.101143 1774.8777 L 52.202286 1774.8777 L 52.202286 1774.8777 L 52.202286 1748.7765 L 52.202286 1748.7765 L 52.202286 1748.7765 Q 78.30343 1722.6754 78.30343 1722.6754 L 78.30343 1722.6754 L 104.40457 1722.6754 Q 104.40457 1722.6754 104.40457 1696.5742 L 104.40457 1696.5742 L 104.40457 1696.5742 Q 130.5057 1670.4731 208.80914 1618.2708 L 261.0114 1566.0685 L 261.0114 1566.0685 Q 287.11255 1566.0685 287.11255 1539.9674 L 287.11255 1539.9674 L 365.416 1539.9674 L 417.6183 1513.8662 L 443.71942 1513.8662 L 469.82056 1513.8662 L 469.82056 1487.7651 L 469.82056 1487.7651 L 469.82056 1461.664 Q 469.82056 1435.5629 469.82056 1409.4617 L 443.71942 1357.2594 L 443.71942 1331.1582 Q 417.6183 1305.0571 417.6183 1278.9559 Q 417.6183 1252.8549 469.82056 1252.8549 Q 495.9217 1252.8549 522.0228 1174.5514 Q 522.0228 1122.3491 574.2251 1096.2479 Q 600.3263 1096.2479 600.3263 1070.1469 Q 626.4274 1044.0457 600.3263 965.74225 Q 574.2251 887.43884 548.12396 783.03424 L 522.0228 704.73083 L 574.2251 704.73083 Q 600.3263 704.73083 600.3263 626.4274 Q 600.3263 548.12396 626.4274 522.0228 L 678.6297 522.0228 L 678.6297 522.0228 Q 704.73083 522.0228 704.73083 495.9217 L 704.73083 495.9217 L 704.73083 495.9217 Q 730.832 495.9217 730.832 469.82056 L 730.832 417.6183 L 756.9331 417.6183 L 756.9331 417.6183 L 756.9331 391.51712 L 783.03424 391.51712 L 783.03424 339.31485 L 783.03424 287.11255 L 835.2366 287.11255 Q 887.43884 287.11255 887.43884 313.2137 Q 887.43884 365.416 913.54 365.416 Q 939.6411 365.416 939.6411 261.0114 L 939.6411 182.708 L 1017.9445 234.91028 Q 1070.1469 313.2137 1096.2479 287.11255 Q 1148.4502 287.11255 1148.4502 208.80914 Q 1148.4502 156.60686 1174.5514 208.80914 Q 1200.6526 261.0114 1252.8549 234.91028 Q 1305.0571 208.80914 1383.3605 104.40457 Q 1435.5629 -3.6379788E-12 1461.664 -3.6379788E-12 Q 1487.7651 -3.6379788E-12 1513.8662 26.101143 z" svg:height="27.66721mm" draw:style-name="style-356" svg:viewBox="0.0 0.0 2192.4958 2766.721" svg:width="21.92496mm" svg:x="84.5677mm" svg:y="178.00978mm"/>
          <draw:path svg:d="M 26.101143 3.6379788E-12 Q 78.30343 3.6379788E-12 78.30343 78.30343 Q 78.30343 156.60686 26.101143 156.60686 Q 0.0 156.60686 0.0 104.40457 Q 0.0 26.101143 26.101143 3.6379788E-12 z" svg:height="1.5660685mm" draw:style-name="style-357" svg:viewBox="0.0 0.0 78.30343 156.60686" svg:width="0.78303427mm" svg:x="99.96738mm" svg:y="299.11908mm"/>
          <draw:path svg:d="M 287.11255 0.0 L 287.11255 0.0 L 287.11255 26.101143 L 287.11255 78.30343 L 287.11255 78.30343 L 287.11255 78.30343 L 287.11255 104.40457 L 287.11255 104.40457 L 234.91028 234.91028 Q 234.91028 391.51712 339.31485 443.71942 Q 443.71942 522.0228 469.82056 600.3263 Q 495.9217 678.6297 469.82056 704.73083 Q 443.71942 704.73083 443.71942 756.9331 Q 443.71942 783.03424 469.82056 809.1354 Q 495.9217 809.1354 522.0228 809.1354 L 522.0228 809.1354 L 574.2251 835.2366 Q 626.4274 835.2366 626.4274 809.1354 Q 626.4274 783.03424 652.52856 756.9331 Q 704.73083 756.9331 730.832 756.9331 L 756.9331 756.9331 L 756.9331 756.9331 Q 756.9331 756.9331 756.9331 783.03424 L 783.03424 783.03424 L 783.03424 783.03424 Q 783.03424 809.1354 809.1354 809.1354 L 809.1354 809.1354 L 861.3377 887.43884 Q 887.43884 965.74225 835.2366 965.74225 Q 809.1354 965.74225 809.1354 1096.2479 Q 809.1354 1226.7537 783.03424 1278.9559 Q 756.9331 1331.1582 756.9331 1357.2594 L 756.9331 1383.3605 L 783.03424 1409.4617 Q 809.1354 1435.5629 809.1354 1461.664 L 809.1354 1487.7651 L 678.6297 1487.7651 L 548.12396 1487.7651 L 548.12396 1513.8662 L 548.12396 1513.8662 L 574.2251 1539.9674 L 574.2251 1539.9674 L 548.12396 1592.1697 Q 495.9217 1618.2708 495.9217 1670.4731 Q 495.9217 1722.6754 443.71942 1748.7765 Q 391.51712 1748.7765 391.51712 1800.9788 Q 365.416 1853.181 339.31485 1853.181 Q 287.11255 1827.08 287.11255 1853.181 L 287.11255 1879.2822 L 234.91028 1879.2822 L 156.60686 1905.3834 L 156.60686 1905.3834 L 130.5057 1905.3834 L 130.5057 1905.3834 L 130.5057 1905.3834 L 130.5057 1905.3834 L 104.40457 1905.3834 L 104.40457 1905.3834 L 78.30343 1905.3834 L 78.30343 1905.3834 L 78.30343 1905.3834 L 78.30343 1879.2822 L 78.30343 1879.2822 L 52.202286 1853.181 L 26.101143 1827.08 L 26.101143 1800.9788 L 26.101143 1774.8777 L 0.0 1774.8777 L 0.0 1774.8777 L 0.0 1044.0457 Q 26.101143 313.2137 26.101143 287.11255 L 26.101143 234.91028 L 26.101143 234.91028 L 52.202286 234.91028 L 52.202286 208.80914 L 78.30343 208.80914 L 78.30343 208.80914 L 78.30343 182.708 L 78.30343 182.708 L 78.30343 182.708 L 104.40457 182.708 L 104.40457 182.708 L 104.40457 156.60686 L 130.5057 156.60686 L 130.5057 156.60686 L 130.5057 130.5057 L 130.5057 130.5057 Q 130.5057 130.5057 156.60686 104.40457 Q 156.60686 78.30343 182.708 78.30343 L 208.80914 78.30343 L 234.91028 52.202286 L 261.0114 26.101143 L 261.0114 26.101143 L 287.11255 26.101143 L 287.11255 26.101143 L 287.11255 26.101143 L 287.11255 0.0 z" svg:height="19.053833mm" draw:style-name="style-358" svg:viewBox="0.0 0.0 861.3377 1905.3834" svg:width="8.613377mm" svg:x="7.0473084mm" svg:y="96.31322mm"/>
          <draw:path svg:d="M 208.80914 3.6379788E-12 L 208.80914 3.6379788E-12 L 208.80914 3.6379788E-12 L 234.91028 3.6379788E-12 L 261.0114 3.6379788E-12 L 261.0114 3.6379788E-12 L 287.11255 3.6379788E-12 L 313.2137 3.6379788E-12 L 313.2137 3.6379788E-12 Q 313.2137 3.6379788E-12 313.2137 26.101143 L 339.31485 26.101143 L 365.416 26.101143 Q 365.416 52.202286 365.416 26.101143 L 365.416 26.101143 L 365.416 26.101143 L 391.51712 3.6379788E-12 L 469.82056 3.6379788E-12 L 548.12396 3.6379788E-12 L 522.0228 26.101143 Q 495.9217 52.202286 522.0228 78.30343 Q 574.2251 104.40457 548.12396 130.5057 Q 548.12396 156.60686 522.0228 156.60686 Q 495.9217 156.60686 495.9217 182.708 L 495.9217 182.708 L 417.6183 182.708 L 339.31485 182.708 L 313.2137 182.708 Q 287.11255 156.60686 156.60686 156.60686 L 0.0 156.60686 L 0.0 156.60686 L 0.0 156.60686 L 0.0 104.40457 Q 0.0 78.30343 0.0 52.202286 L 0.0 26.101143 L 52.202286 3.6379788E-12 Q 104.40457 -52.202286 156.60686 3.6379788E-12 Q 208.80914 3.6379788E-12 208.80914 3.6379788E-12 z" svg:height="1.8270799mm" draw:style-name="style-359" svg:viewBox="0.0 0.0 548.12396 182.708" svg:width="5.48124mm" svg:x="126.32953mm" svg:y="295.98694mm"/>
          <draw:path svg:d="M 365.416 0.0 L 365.416 0.0 L 391.51712 0.0 L 391.51712 0.0 L 391.51712 26.101143 Q 391.51712 52.202286 495.9217 78.30343 Q 574.2251 78.30343 652.52856 156.60686 Q 756.9331 234.91028 756.9331 234.91028 L 756.9331 261.0114 L 756.9331 261.0114 Q 756.9331 261.0114 730.832 287.11255 Q 704.73083 339.31485 704.73083 287.11255 Q 678.6297 261.0114 652.52856 261.0114 Q 626.4274 261.0114 626.4274 287.11255 Q 600.3263 339.31485 495.9217 313.2137 L 391.51712 287.11255 L 391.51712 287.11255 Q 417.6183 287.11255 443.71942 234.91028 Q 469.82056 234.91028 234.91028 182.708 L 0.0 130.5057 L 0.0 130.5057 L 26.101143 130.5057 L 26.101143 130.5057 L 26.101143 130.5057 L 78.30343 104.40457 L 104.40457 78.30343 L 234.91028 52.202286 Q 339.31485 0.0 365.416 0.0 z" svg:height="3.132137mm" draw:style-name="style-360" svg:viewBox="0.0 0.0 756.9331 313.2137" svg:width="7.569331mm" svg:x="11.223491mm" svg:y="21.141926mm"/>
          <draw:path svg:d="M 391.51712 234.91028 L 417.6183 261.0114 L 417.6183 234.91028 Q 417.6183 208.80914 469.82056 208.80914 Q 495.9217 208.80914 469.82056 287.11255 Q 469.82056 339.31485 443.71942 339.31485 L 443.71942 339.31485 L 234.91028 365.416 L 26.101143 365.416 L 26.101143 365.416 Q 26.101143 339.31485 0.0 339.31485 Q -26.101143 339.31485 0.0 261.0114 L 26.101143 182.708 L 52.202286 182.708 Q 52.202286 182.708 52.202286 156.60686 L 52.202286 156.60686 L 104.40457 78.30343 Q 182.708 26.101143 208.80914 3.6379788E-12 Q 234.91028 3.6379788E-12 208.80914 78.30343 Q 156.60686 182.708 261.0114 182.708 Q 365.416 208.80914 391.51712 234.91028 z" svg:height="3.6541598mm" draw:style-name="style-361" svg:viewBox="0.0 0.0 469.82056 365.416" svg:width="4.6982055mm" svg:x="148.25449mm" svg:y="294.15988mm"/>
          <draw:path svg:d="M 0.0 261.0114 L 0.0 0.0 L 26.101143 0.0 L 26.101143 0.0 L 26.101143 104.40457 L 52.202286 234.91028 L 52.202286 234.91028 L 52.202286 261.0114 L 104.40457 261.0114 L 130.5057 261.0114 L 156.60686 234.91028 L 208.80914 234.91028 L 208.80914 182.708 L 208.80914 130.5057 L 234.91028 130.5057 Q 234.91028 104.40457 261.0114 78.30343 L 313.2137 52.202286 L 313.2137 78.30343 L 313.2137 104.40457 L 287.11255 104.40457 L 287.11255 104.40457 L 287.11255 130.5057 L 313.2137 130.5057 L 313.2137 156.60686 L 313.2137 156.60686 L 313.2137 156.60686 L 313.2137 156.60686 L 287.11255 261.0114 Q 261.0114 365.416 261.0114 443.71942 L 261.0114 522.0228 L 234.91028 548.12396 L 208.80914 574.2251 L 208.80914 522.0228 Q 208.80914 495.9217 130.5057 495.9217 Q 78.30343 495.9217 78.30343 522.0228 Q 52.202286 548.12396 26.101143 522.0228 L 0.0 495.9217 L 0.0 261.0114 z" svg:height="5.7422514mm" draw:style-name="style-362" svg:viewBox="0.0 0.0 313.2137 574.2251" svg:width="3.132137mm" svg:x="124.24143mm" svg:y="205.677mm"/>
          <draw:path svg:d="M 965.74225 0.0 L 991.8434 0.0 L 991.8434 0.0 Q 991.8434 26.101143 1017.9445 26.101143 L 1017.9445 26.101143 L 1017.9445 26.101143 L 1017.9445 52.202286 L 965.74225 78.30343 Q 913.54 78.30343 887.43884 78.30343 Q 861.3377 52.202286 861.3377 104.40457 Q 861.3377 182.708 809.1354 182.708 Q 756.9331 208.80914 730.832 261.0114 Q 704.73083 287.11255 495.9217 313.2137 L 261.0114 313.2137 L 261.0114 313.2137 L 261.0114 287.11255 L 339.31485 287.11255 L 391.51712 287.11255 L 391.51712 261.0114 L 391.51712 261.0114 L 417.6183 261.0114 L 417.6183 234.91028 L 313.2137 234.91028 Q 208.80914 234.91028 156.60686 234.91028 L 104.40457 234.91028 L 78.30343 234.91028 L 78.30343 234.91028 L 52.202286 208.80914 L 26.101143 182.708 L 26.101143 182.708 L 26.101143 182.708 L 9.094947E-13 182.708 L 9.094947E-13 182.708 L 26.101143 156.60686 L 78.30343 130.5057 L 78.30343 130.5057 L 78.30343 130.5057 L 78.30343 104.40457 L 78.30343 78.30343 L 78.30343 52.202286 L 78.30343 26.101143 L 130.5057 26.101143 L 156.60686 26.101143 L 287.11255 26.101143 Q 391.51712 26.101143 469.82056 26.101143 L 548.12396 26.101143 L 574.2251 26.101143 L 600.3263 26.101143 L 600.3263 0.0 L 600.3263 0.0 L 626.4274 0.0 L 626.4274 26.101143 L 809.1354 0.0 Q 965.74225 -26.101143 965.74225 0.0 z" svg:height="3.132137mm" draw:style-name="style-363" svg:viewBox="0.0 0.0 1017.9445 313.2137" svg:width="10.179445mm" svg:x="58.205547mm" svg:y="192.36542mm"/>
          <draw:path svg:d="M 1278.9559 52.202286 L 1305.0571 -1.8189894E-12 L 1305.0571 52.202286 Q 1278.9559 130.5057 1383.3605 156.60686 Q 1487.7651 156.60686 1513.8662 234.91028 Q 1539.9674 313.2137 1644.372 313.2137 Q 1748.7765 313.2137 1827.08 443.71942 Q 1905.3834 574.2251 1957.5857 574.2251 Q 2035.889 574.2251 2035.889 574.2251 L 2035.889 574.2251 L 2061.9902 574.2251 Q 2088.0913 574.2251 2114.1924 600.3263 L 2140.2937 600.3263 L 2114.1924 704.73083 Q 2088.0913 809.1354 2114.1924 835.2366 Q 2114.1924 861.3377 2035.889 861.3377 Q 1983.6868 887.43884 1957.5857 887.43884 L 1931.4845 887.43884 L 1931.4845 939.6411 L 1931.4845 965.74225 L 1931.4845 991.8434 L 1931.4845 1017.9445 L 1931.4845 1017.9445 L 1931.4845 1044.0457 L 1983.6868 1044.0457 Q 2035.889 1044.0457 2061.9902 1096.2479 Q 2088.0913 1174.5514 2192.4958 1200.6526 Q 2296.9004 1200.6526 2296.9004 1200.6526 L 2296.9004 1200.6526 L 2296.9004 1357.2594 Q 2244.6982 1487.7651 2270.7993 1539.9674 Q 2270.7993 1592.1697 2323.0017 1618.2708 Q 2375.2039 1618.2708 2375.2039 1644.372 Q 2375.2039 1670.4731 2401.3052 1670.4731 Q 2427.4062 1670.4731 2453.5073 1748.7765 Q 2479.6084 1827.08 2505.7097 1827.08 Q 2557.9119 1827.08 2557.9119 1931.4845 Q 2557.9119 2009.788 2505.7097 2035.889 Q 2505.7097 2088.0913 2479.6084 2140.2937 Q 2479.6084 2218.5972 2531.8108 2244.6982 Q 2557.9119 2296.9004 2584.013 2323.0017 Q 2584.013 2349.1028 2610.1143 2349.1028 L 2662.3164 2349.1028 L 2662.3164 2401.3052 L 2662.3164 2427.4062 L 2636.2153 2427.4062 L 2636.2153 2453.5073 L 2610.1143 2453.5073 L 2610.1143 2453.5073 L 2584.013 2453.5073 Q 2557.9119 2453.5073 2453.5073 2453.5073 L 2349.1028 2505.7097 L 2349.1028 2505.7097 L 2349.1028 2505.7097 L 2323.0017 2505.7097 L 2323.0017 2505.7097 L 2323.0017 2531.8108 L 2296.9004 2531.8108 L 2296.9004 2531.8108 L 2296.9004 2557.9119 L 2296.9004 2557.9119 L 2296.9004 2557.9119 L 2296.9004 2610.1143 L 2296.9004 2636.2153 L 2296.9004 2636.2153 L 2296.9004 2662.3164 L 2349.1028 2636.2153 Q 2375.2039 2636.2153 2375.2039 2662.3164 Q 2375.2039 2688.4177 2401.3052 2688.4177 Q 2453.5073 2688.4177 2453.5073 2714.5188 Q 2453.5073 2766.721 2453.5073 2871.1257 Q 2505.7097 2949.429 2479.6084 2975.5303 L 2453.5073 3027.7324 L 2453.5073 3027.7324 L 2453.5073 3027.7324 L 2505.7097 3027.7324 Q 2584.013 3027.7324 2584.013 3001.6313 Q 2610.1143 3001.6313 2610.1143 3001.6313 L 2610.1143 2975.5303 L 2610.1143 2975.5303 L 2610.1143 2975.5303 L 2636.2153 2975.5303 L 2636.2153 2975.5303 L 2662.3164 2949.429 L 2688.4177 2949.429 L 2688.4177 2975.5303 L 2662.3164 3001.6313 L 2662.3164 3001.6313 L 2662.3164 3027.7324 L 2662.3164 3027.7324 L 2662.3164 3027.7324 L 2636.2153 3027.7324 L 2636.2153 3027.7324 L 2636.2153 3053.8335 L 2610.1143 3053.8335 L 2610.1143 3053.8335 L 2610.1143 3079.9348 L 2584.013 3079.9348 Q 2557.9119 3079.9348 2557.9119 3106.036 L 2557.9119 3132.137 L 2505.7097 3158.2383 Q 2427.4062 3184.3394 2453.5073 3236.5415 Q 2505.7097 3288.744 2505.7097 3288.744 L 2505.7097 3288.744 L 2505.7097 3314.845 L 2505.7097 3314.845 L 2505.7097 3340.9463 L 2505.7097 3367.0474 L 2505.7097 3367.0474 L 2505.7097 3367.0474 L 2505.7097 3340.9463 L 2505.7097 3340.9463 L 2479.6084 3340.9463 L 2479.6084 3340.9463 L 2479.6084 3314.845 L 2453.5073 3314.845 L 2453.5073 3314.845 L 2453.5073 3288.744 L 2427.4062 3288.744 Q 2401.3052 3288.744 2349.1028 3262.6428 Q 2270.7993 3236.5415 2218.5972 3314.845 L 2166.3948 3393.1484 L 2140.2937 3393.1484 L 2140.2937 3393.1484 L 2140.2937 3393.1484 L 2140.2937 3393.1484 L 2088.0913 3367.0474 L 2061.9902 3340.9463 L 2061.9902 3340.9463 L 2035.889 3340.9463 L 2035.889 3340.9463 L 2035.889 3340.9463 L 2035.889 3314.845 L 2035.889 3314.845 L 2061.9902 3314.845 L 2088.0913 3288.744 L 2035.889 3288.744 L 2009.788 3288.744 L 2009.788 3262.6428 L 2009.788 3236.5415 L 2035.889 3236.5415 Q 2035.889 3236.5415 2088.0913 3210.4404 L 2140.2937 3210.4404 L 2140.2937 3184.3394 L 2140.2937 3158.2383 L 2035.889 3158.2383 Q 1931.4845 3184.3394 1879.2822 3184.3394 Q 1853.181 3184.3394 1827.08 3236.5415 Q 1827.08 3262.6428 1800.9788 3262.6428 Q 1774.8777 3262.6428 1774.8777 3288.744 L 1774.8777 3314.845 L 1748.7765 3367.0474 L 1748.7765 3419.2495 L 1722.6754 3419.2495 L 1696.5742 3419.2495 L 1670.4731 3419.2495 L 1644.372 3445.3508 L 1644.372 3445.3508 L 1618.2708 3445.3508 L 1618.2708 3367.0474 L 1618.2708 3288.744 L 1592.1697 3288.744 L 1566.0685 3288.744 L 1566.0685 3314.845 L 1566.0685 3314.845 L 1539.9674 3314.845 Q 1539.9674 3340.9463 1539.9674 3340.9463 Q 1513.8662 3367.0474 1487.7651 3419.2495 Q 1435.5629 3445.3508 1409.4617 3445.3508 Q 1383.3605 3393.1484 1305.0571 3445.3508 L 1200.6526 3497.553 L 1200.6526 3497.553 L 1200.6526 3497.553 L 1174.5514 3497.553 L 1174.5514 3497.553 L 1148.4502 3497.553 L 1148.4502 3497.553 L 1148.4502 3497.553 L 1148.4502 3497.553 L 1122.3491 3497.553 L 1122.3491 3497.553 L 1122.3491 3497.553 L 1096.2479 3497.553 L 1096.2479 3471.452 L 1096.2479 3445.3508 L 1122.3491 3445.3508 L 1122.3491 3445.3508 L 1148.4502 3419.2495 Q 1174.5514 3393.1484 1200.6526 3367.0474 Q 1200.6526 3340.9463 1148.4502 3340.9463 Q 1122.3491 3340.9463 1148.4502 3314.845 Q 1174.5514 3288.744 1122.3491 3184.3394 Q 1096.2479 3053.8335 1096.2479 3027.7324 L 1096.2479 3001.6313 L 1096.2479 3001.6313 Q 1122.3491 2975.5303 1122.3491 2975.5303 L 1122.3491 2975.5303 L 1122.3491 2949.429 Q 1096.2479 2923.328 1096.2479 2818.9233 L 1096.2479 2714.5188 L 1096.2479 2688.4177 L 1096.2479 2662.3164 L 1070.1469 2662.3164 Q 1070.1469 2662.3164 1044.0457 2662.3164 Q 1017.9445 2662.3164 991.8434 2662.3164 Q 939.6411 2714.5188 887.43884 2662.3164 Q 835.2366 2636.2153 783.03424 2557.9119 Q 730.832 2479.6084 730.832 2505.7097 Q 704.73083 2557.9119 678.6297 2557.9119 Q 626.4274 2531.8108 391.51712 2505.7097 Q 130.5057 2453.5073 104.40457 2349.1028 Q 52.202286 2270.7993 26.101143 2270.7993 Q 0.0 2244.6982 52.202286 2244.6982 Q 78.30343 2244.6982 78.30343 2192.4958 Q 104.40457 2166.3948 52.202286 2140.2937 L 0.0 2114.1924 L 0.0 2114.1924 Q 26.101143 2088.0913 26.101143 2061.9902 L 52.202286 2035.889 L 52.202286 2009.788 L 52.202286 1983.6868 L 52.202286 1983.6868 L 52.202286 1983.6868 L 52.202286 1957.5857 L 52.202286 1957.5857 L 78.30343 1931.4845 L 104.40457 1905.3834 L 104.40457 1983.6868 Q 104.40457 2035.889 104.40457 2035.889 L 104.40457 2035.889 L 130.5057 2061.9902 L 156.60686 2061.9902 L 156.60686 1983.6868 Q 156.60686 1879.2822 208.80914 1879.2822 Q 234.91028 1879.2822 261.0114 1853.181 Q 261.0114 1800.9788 287.11255 1800.9788 Q 313.2137 1800.9788 313.2137 1827.08 Q 313.2137 1853.181 339.31485 1853.181 Q 365.416 1853.181 365.416 1827.08 Q 365.416 1800.9788 417.6183 1774.8777 Q 469.82056 1774.8777 469.82056 1566.0685 L 495.9217 1357.2594 L 522.0228 1357.2594 Q 574.2251 1357.2594 600.3263 1409.4617 Q 626.4274 1461.664 626.4274 1461.664 L 652.52856 1461.664 L 652.52856 1435.5629 L 678.6297 1435.5629 L 678.6297 1435.5629 L 678.6297 1409.4617 L 678.6297 1409.4617 L 678.6297 1409.4617 L 704.73083 1383.3605 Q 730.832 1357.2594 730.832 1305.0571 Q 730.832 1252.8549 704.73083 1252.8549 Q 678.6297 1252.8549 835.2366 1226.7537 Q 991.8434 1200.6526 991.8434 1174.5514 L 991.8434 1148.4502 L 1017.9445 1148.4502 L 1044.0457 1148.4502 L 1044.0457 1148.4502 L 1070.1469 1148.4502 L 1070.1469 1148.4502 L 1096.2479 1148.4502 L 1096.2479 1148.4502 L 1096.2479 1148.4502 L 1096.2479 1122.3491 L 1096.2479 1122.3491 L 1122.3491 1122.3491 L 1122.3491 1096.2479 L 1148.4502 1096.2479 L 1174.5514 1096.2479 L 1174.5514 1070.1469 L 1200.6526 1070.1469 L 1200.6526 1070.1469 L 1200.6526 1044.0457 L 1200.6526 1044.0457 L 1200.6526 1044.0457 L 1200.6526 1017.9445 Q 1200.6526 991.8434 1200.6526 887.43884 Q 1148.4502 783.03424 1200.6526 756.9331 Q 1200.6526 730.832 1226.7537 652.52856 Q 1252.8549 574.2251 1200.6526 522.0228 Q 1148.4502 443.71942 1148.4502 339.31485 Q 1148.4502 234.91028 1174.5514 208.80914 Q 1200.6526 208.80914 1200.6526 156.60686 Q 1200.6526 78.30343 1226.7537 78.30343 Q 1252.8549 78.30343 1278.9559 52.202286 z" svg:height="34.97553mm" draw:style-name="style-364" svg:viewBox="0.0 0.0 2688.4177 3497.553" svg:width="26.884176mm" svg:x="87.17781mm" svg:y="127.8956mm"/>
          <draw:path svg:d="M 26.101143 52.202286 L 0.0 0.0 L 104.40457 0.0 Q 182.708 0.0 365.416 26.101143 L 522.0228 52.202286 L 626.4274 52.202286 L 704.73083 52.202286 L 704.73083 78.30343 L 730.832 78.30343 L 730.832 104.40457 L 730.832 130.5057 L 704.73083 130.5057 L 704.73083 156.60686 L 626.4274 156.60686 L 574.2251 156.60686 L 365.416 156.60686 Q 182.708 156.60686 130.5057 182.708 L 78.30343 182.708 L 78.30343 156.60686 Q 52.202286 104.40457 26.101143 52.202286 z" svg:height="1.8270799mm" draw:style-name="style-365" svg:viewBox="0.0 0.0 730.832 182.708" svg:width="7.3083196mm" svg:x="28.711256mm" svg:y="300.68515mm"/>
          <draw:path svg:d="M 365.416 0.0 L 365.416 0.0 L 365.416 156.60686 Q 365.416 339.31485 365.416 417.6183 L 365.416 469.82056 L 365.416 548.12396 L 365.416 626.4274 L 365.416 626.4274 Q 365.416 626.4274 339.31485 574.2251 Q 313.2137 495.9217 339.31485 469.82056 L 339.31485 417.6183 L 182.708 417.6183 Q 26.101143 417.6183 0.0 313.2137 L 0.0 182.708 L 0.0 156.60686 L 0.0 104.40457 L 52.202286 104.40457 L 104.40457 104.40457 L 156.60686 104.40457 L 182.708 104.40457 L 261.0114 104.40457 L 339.31485 104.40457 L 339.31485 52.202286 Q 365.416 0.0 365.416 0.0 z" svg:height="6.264274mm" draw:style-name="style-366" svg:viewBox="0.0 0.0 365.416 626.4274" svg:width="3.6541598mm" svg:x="9.396411mm" svg:y="28.711256mm"/>
          <draw:path svg:d="M 756.9331 0.0 L 756.9331 0.0 L 809.1354 0.0 Q 861.3377 0.0 861.3377 0.0 L 861.3377 0.0 L 756.9331 78.30343 Q 626.4274 156.60686 652.52856 156.60686 Q 704.73083 156.60686 678.6297 182.708 Q 678.6297 208.80914 652.52856 234.91028 Q 626.4274 234.91028 495.9217 417.6183 Q 339.31485 574.2251 339.31485 600.3263 Q 313.2137 626.4274 313.2137 626.4274 L 287.11255 626.4274 L 287.11255 626.4274 L 287.11255 626.4274 L 287.11255 652.52856 L 261.0114 652.52856 L 261.0114 652.52856 L 234.91028 652.52856 L 234.91028 678.6297 L 234.91028 678.6297 L 234.91028 678.6297 L 234.91028 678.6297 L 208.80914 678.6297 L 208.80914 704.73083 L 182.708 704.73083 L 156.60686 704.73083 L 156.60686 730.832 L 130.5057 756.9331 L 130.5057 704.73083 L 130.5057 652.52856 L 156.60686 652.52856 Q 156.60686 626.4274 156.60686 574.2251 L 182.708 495.9217 L 156.60686 495.9217 L 156.60686 522.0228 L 130.5057 548.12396 Q 78.30343 574.2251 26.101143 574.2251 L 0.0 574.2251 L 0.0 548.12396 L 0.0 522.0228 L 0.0 522.0228 L 26.101143 495.9217 L 26.101143 495.9217 L 26.101143 469.82056 L 26.101143 469.82056 L 26.101143 469.82056 L 52.202286 469.82056 L 52.202286 469.82056 L 52.202286 443.71942 L 78.30343 443.71942 L 78.30343 417.6183 Q 78.30343 365.416 313.2137 208.80914 Q 548.12396 52.202286 548.12396 26.101143 Q 548.12396 0.0 574.2251 0.0 L 600.3263 0.0 L 600.3263 26.101143 Q 600.3263 52.202286 626.4274 52.202286 L 652.52856 52.202286 L 704.73083 26.101143 L 730.832 0.0 L 730.832 0.0 L 756.9331 0.0 L 756.9331 0.0 z" svg:height="7.569331mm" draw:style-name="style-367" svg:viewBox="0.0 0.0 861.3377 756.9331" svg:width="8.613377mm" svg:x="16.44372mm" svg:y="216.63948mm"/>
          <draw:path svg:d="M 208.80914 0.0 L 234.91028 0.0 L 339.31485 0.0 L 443.71942 0.0 L 443.71942 0.0 Q 443.71942 26.101143 469.82056 26.101143 L 469.82056 26.101143 L 495.9217 52.202286 Q 522.0228 78.30343 522.0228 52.202286 Q 548.12396 26.101143 574.2251 26.101143 L 600.3263 26.101143 L 600.3263 26.101143 L 600.3263 26.101143 L 600.3263 52.202286 L 626.4274 52.202286 L 626.4274 78.30343 L 626.4274 130.5057 L 652.52856 130.5057 L 652.52856 130.5057 L 652.52856 156.60686 L 678.6297 156.60686 L 678.6297 182.708 L 678.6297 208.80914 L 678.6297 208.80914 Q 652.52856 182.708 469.82056 182.708 Q 287.11255 130.5057 182.708 130.5057 L 78.30343 130.5057 L 78.30343 130.5057 L 52.202286 104.40457 L 52.202286 104.40457 L 52.202286 130.5057 L 26.101143 130.5057 L 0.0 130.5057 L 0.0 104.40457 Q 0.0 78.30343 52.202286 78.30343 Q 78.30343 78.30343 52.202286 52.202286 L 0.0 26.101143 L 104.40457 26.101143 Q 182.708 26.101143 208.80914 0.0 z" svg:height="2.0880914mm" draw:style-name="style-368" svg:viewBox="0.0 0.0 678.6297 208.80914" svg:width="6.786297mm" svg:x="179.57585mm" svg:y="97.87928mm"/>
          <draw:path svg:d="M 26.101143 469.82056 L 52.202286 0.0 L 52.202286 0.0 L 52.202286 0.0 L 104.40457 339.31485 Q 130.5057 678.6297 156.60686 678.6297 L 208.80914 678.6297 L 208.80914 626.4274 Q 208.80914 600.3263 234.91028 469.82056 Q 261.0114 313.2137 287.11255 313.2137 Q 313.2137 313.2137 313.2137 261.0114 L 313.2137 234.91028 L 313.2137 234.91028 Q 313.2137 234.91028 339.31485 261.0114 L 365.416 313.2137 L 365.416 261.0114 L 365.416 234.91028 L 391.51712 287.11255 L 417.6183 339.31485 L 417.6183 365.416 L 417.6183 391.51712 L 469.82056 391.51712 L 495.9217 391.51712 L 522.0228 417.6183 Q 522.0228 469.82056 469.82056 469.82056 Q 443.71942 469.82056 391.51712 600.3263 Q 365.416 730.832 365.416 835.2366 Q 417.6183 939.6411 391.51712 965.74225 Q 365.416 991.8434 365.416 1044.0457 L 365.416 1070.1469 L 339.31485 1070.1469 L 339.31485 1096.2479 L 339.31485 1096.2479 L 313.2137 1096.2479 L 313.2137 1096.2479 L 313.2137 1096.2479 L 261.0114 1122.3491 L 208.80914 1148.4502 L 208.80914 1148.4502 L 208.80914 1148.4502 L 182.708 1148.4502 L 182.708 1148.4502 L 156.60686 1148.4502 L 104.40457 1148.4502 L 104.40457 1148.4502 L 104.40457 1148.4502 L 78.30343 1148.4502 L 78.30343 1148.4502 L 78.30343 1148.4502 L 52.202286 1122.3491 L 52.202286 1122.3491 L 52.202286 1122.3491 L 52.202286 1096.2479 L 52.202286 1096.2479 L 26.101143 1044.0457 L 0.0 1017.9445 L 0.0 991.8434 Q 0.0 965.74225 26.101143 469.82056 z" svg:height="11.484503mm" draw:style-name="style-369" svg:viewBox="0.0 0.0 522.0228 1148.4502" svg:width="5.220228mm" svg:x="148.7765mm" svg:y="202.02284mm"/>
          <draw:path svg:d="M 391.51712 0.0 L 417.6183 0.0 L 417.6183 26.101143 Q 391.51712 78.30343 339.31485 104.40457 L 261.0114 130.5057 L 313.2137 156.60686 Q 339.31485 182.708 365.416 287.11255 Q 391.51712 391.51712 417.6183 391.51712 Q 443.71942 391.51712 391.51712 495.9217 Q 365.416 574.2251 391.51712 574.2251 Q 417.6183 574.2251 391.51712 626.4274 Q 391.51712 678.6297 391.51712 756.9331 Q 391.51712 861.3377 365.416 1017.9445 Q 339.31485 1174.5514 365.416 1200.6526 Q 365.416 1226.7537 417.6183 1226.7537 Q 495.9217 1252.8549 495.9217 1278.9559 L 495.9217 1331.1582 L 443.71942 1435.5629 Q 417.6183 1539.9674 417.6183 1592.1697 Q 391.51712 1644.372 417.6183 1644.372 L 417.6183 1670.4731 L 391.51712 1670.4731 L 391.51712 1696.5742 L 391.51712 1696.5742 L 391.51712 1696.5742 L 391.51712 1696.5742 Q 365.416 1696.5742 339.31485 1696.5742 L 313.2137 1748.7765 L 313.2137 1748.7765 L 287.11255 1748.7765 L 287.11255 1696.5742 Q 287.11255 1670.4731 234.91028 1644.372 Q 182.708 1618.2708 182.708 1696.5742 L 130.5057 1748.7765 L 130.5057 1722.6754 L 130.5057 1696.5742 L 104.40457 1696.5742 L 78.30343 1696.5742 L 78.30343 1644.372 Q 78.30343 1592.1697 52.202286 1070.1469 L 0.0 548.12396 L 0.0 548.12396 Q 26.101143 548.12396 26.101143 391.51712 Q 78.30343 234.91028 78.30343 182.708 L 104.40457 130.5057 L 104.40457 130.5057 L 104.40457 130.5057 L 130.5057 156.60686 L 156.60686 156.60686 L 156.60686 130.5057 L 156.60686 78.30343 L 234.91028 78.30343 L 287.11255 78.30343 L 339.31485 26.101143 Q 391.51712 26.101143 391.51712 0.0 z M 287.11255 234.91028 Q 287.11255 234.91028 287.11255 208.80914 Q 287.11255 208.80914 287.11255 234.91028 Q 287.11255 234.91028 287.11255 234.91028 z" svg:height="17.487764mm" draw:style-name="style-370" svg:viewBox="0.0 0.0 495.9217 1748.7765" svg:width="4.959217mm" svg:x="188.18924mm" svg:y="105.709625mm"/>
          <draw:path svg:d="M 261.0114 26.101143 L 313.2137 0.0 L 234.91028 104.40457 Q 182.708 208.80914 234.91028 182.708 Q 287.11255 156.60686 287.11255 208.80914 L 287.11255 261.0114 L 287.11255 261.0114 Q 287.11255 287.11255 261.0114 313.2137 L 261.0114 313.2137 L 182.708 391.51712 Q 78.30343 469.82056 78.30343 469.82056 L 78.30343 469.82056 L 52.202286 522.0228 Q 26.101143 522.0228 26.101143 548.12396 L -9.094947E-13 548.12396 L -9.094947E-13 522.0228 Q 26.101143 469.82056 52.202286 417.6183 L 78.30343 339.31485 L 104.40457 261.0114 Q 130.5057 182.708 130.5057 156.60686 L 156.60686 104.40457 L 182.708 104.40457 Q 182.708 104.40457 182.708 78.30343 L 182.708 78.30343 L 182.708 78.30343 Q 208.80914 52.202286 261.0114 26.101143 z" svg:height="5.48124mm" draw:style-name="style-371" svg:viewBox="0.0 0.0 313.2137 548.12396" svg:width="3.132137mm" svg:x="77.52039mm" svg:y="208.80914mm"/>
          <draw:path svg:d="M 182.708 -3.6379788E-12 L 234.91028 -3.6379788E-12 L 234.91028 26.101143 Q 234.91028 52.202286 391.51712 52.202286 Q 522.0228 52.202286 704.73083 52.202286 Q 913.54 78.30343 913.54 104.40457 L 913.54 104.40457 L 913.54 156.60686 L 913.54 182.708 L 887.43884 208.80914 L 887.43884 208.80914 L 861.3377 208.80914 Q 809.1354 208.80914 443.71942 208.80914 L 104.40457 208.80914 L 78.30343 208.80914 L 78.30343 208.80914 L 52.202286 261.0114 Q 26.101143 287.11255 26.101143 313.2137 L 26.101143 313.2137 L 26.101143 313.2137 Q 26.101143 313.2137 9.094947E-13 339.31485 Q -26.101143 339.31485 9.094947E-13 287.11255 L 26.101143 208.80914 L 26.101143 208.80914 L 26.101143 208.80914 L 52.202286 182.708 Q 78.30343 156.60686 104.40457 78.30343 Q 156.60686 -3.6379788E-12 182.708 -3.6379788E-12 z" svg:height="3.3931484mm" draw:style-name="style-372" svg:viewBox="0.0 0.0 913.54 339.31485" svg:width="9.1354mm" svg:x="73.866234mm" svg:y="301.20718mm"/>
          <draw:path svg:d="M 1357.2594 0.0 L 1409.4617 0.0 L 1409.4617 26.101143 Q 1409.4617 26.101143 1435.5629 26.101143 L 1435.5629 0.0 L 1461.664 0.0 L 1513.8662 26.101143 L 1618.2708 26.101143 Q 1696.5742 26.101143 1696.5742 78.30343 Q 1696.5742 156.60686 1722.6754 156.60686 Q 1748.7765 156.60686 1774.8777 104.40457 Q 1774.8777 52.202286 1827.08 78.30343 Q 1879.2822 78.30343 1931.4845 78.30343 Q 1983.6868 26.101143 2035.889 26.101143 Q 2061.9902 26.101143 2088.0913 52.202286 Q 2088.0913 78.30343 2166.3948 78.30343 Q 2244.6982 78.30343 2296.9004 26.101143 Q 2349.1028 26.101143 2401.3052 26.101143 Q 2453.5073 26.101143 2531.8108 0.0 L 2610.1143 0.0 L 2636.2153 0.0 Q 2662.3164 26.101143 2662.3164 0.0 L 2662.3164 0.0 L 2714.5188 0.0 L 2792.8223 26.101143 L 2949.429 26.101143 Q 3079.9348 52.202286 3079.9348 78.30343 Q 3079.9348 78.30343 3236.5415 104.40457 Q 3419.2495 104.40457 3419.2495 130.5057 Q 3419.2495 156.60686 3575.8564 130.5057 Q 3732.4634 130.5057 3758.5645 156.60686 Q 3758.5645 182.708 3784.6655 182.708 Q 3810.7668 182.708 3810.7668 287.11255 Q 3836.868 417.6183 3862.969 417.6183 Q 3889.07 417.6183 3915.1714 469.82056 Q 3915.1714 522.0228 3941.2725 548.12396 L 3941.2725 600.3263 L 3915.1714 1017.9445 Q 3862.969 1409.4617 3862.969 1487.7651 Q 3862.969 1566.0685 3862.969 1827.08 Q 3862.969 2088.0913 3889.07 2166.3948 Q 3915.1714 2218.5972 3915.1714 2244.6982 L 3915.1714 2244.6982 L 3915.1714 2323.0017 Q 3915.1714 2401.3052 3915.1714 2427.4062 L 3915.1714 2453.5073 L 3915.1714 2453.5073 Q 3889.07 2479.6084 3889.07 2479.6084 L 3915.1714 2505.7097 L 3889.07 2531.8108 L 3889.07 2557.9119 L 3862.969 2557.9119 Q 3862.969 2584.013 3862.969 2584.013 L 3862.969 2584.013 L 3810.7668 2584.013 Q 3758.5645 2584.013 3758.5645 2610.1143 L 3758.5645 2636.2153 L 3784.6655 2662.3164 L 3784.6655 2688.4177 L 3758.5645 2688.4177 L 3732.4634 2688.4177 L 3732.4634 2662.3164 L 3706.362 2662.3164 L 3706.362 2636.2153 Q 3706.362 2610.1143 3680.261 2610.1143 Q 3654.16 2610.1143 3654.16 2636.2153 L 3654.16 2662.3164 L 3628.0588 2662.3164 L 3628.0588 2688.4177 L 3628.0588 2688.4177 L 3601.9575 2688.4177 L 3601.9575 2688.4177 Q 3601.9575 2688.4177 3601.9575 2662.3164 Q 3601.9575 2662.3164 3601.9575 2584.013 Q 3601.9575 2531.8108 3601.9575 2505.7097 Q 3575.8564 2479.6084 3549.7554 2453.5073 L 3497.553 2427.4062 L 3497.553 2427.4062 L 3497.553 2427.4062 L 3471.452 2427.4062 Q 3445.3508 2427.4062 3393.1484 2401.3052 Q 3367.0474 2401.3052 3367.0474 2427.4062 Q 3340.9463 2479.6084 3314.845 2479.6084 Q 3288.744 2479.6084 3262.6428 2505.7097 Q 3236.5415 2531.8108 3236.5415 2479.6084 Q 3184.3394 2427.4062 3184.3394 2479.6084 Q 3184.3394 2505.7097 3132.137 2505.7097 Q 3079.9348 2479.6084 3079.9348 2453.5073 Q 3053.8335 2427.4062 3027.7324 2453.5073 Q 2975.5303 2479.6084 2949.429 2531.8108 L 2923.328 2584.013 L 2897.2268 2610.1143 L 2871.1257 2610.1143 L 2871.1257 2584.013 L 2871.1257 2557.9119 L 2897.2268 2557.9119 L 2897.2268 2531.8108 L 2897.2268 2531.8108 Q 2923.328 2531.8108 2818.9233 2505.7097 Q 2740.6199 2479.6084 2766.721 2479.6084 Q 2792.8223 2479.6084 2766.721 2427.4062 Q 2766.721 2401.3052 2740.6199 2375.2039 L 2714.5188 2375.2039 L 2688.4177 2375.2039 L 2688.4177 2375.2039 L 2662.3164 2401.3052 Q 2610.1143 2427.4062 2584.013 2453.5073 Q 2557.9119 2479.6084 2505.7097 2479.6084 Q 2453.5073 2479.6084 2401.3052 2531.8108 Q 2349.1028 2584.013 2349.1028 2636.2153 L 2349.1028 2662.3164 L 2349.1028 2688.4177 L 2349.1028 2688.4177 L 2349.1028 2688.4177 L 2349.1028 2688.4177 L 2323.0017 2688.4177 L 2296.9004 2688.4177 L 2244.6982 2688.4177 L 2218.5972 2688.4177 L 2218.5972 2662.3164 L 2192.4958 2636.2153 L 2192.4958 2610.1143 L 2192.4958 2584.013 L 2218.5972 2584.013 L 2218.5972 2584.013 L 2218.5972 2557.9119 Q 2244.6982 2557.9119 2244.6982 2531.8108 Q 2244.6982 2531.8108 2218.5972 2505.7097 Q 2166.3948 2479.6084 2192.4958 2453.5073 Q 2192.4958 2401.3052 2166.3948 2401.3052 Q 2140.2937 2401.3052 2140.2937 2375.2039 L 2140.2937 2349.1028 L 2140.2937 2323.0017 L 2140.2937 2323.0017 L 2140.2937 2323.0017 L 2140.2937 2323.0017 L 2140.2937 2296.9004 L 2140.2937 2296.9004 L 2114.1924 2270.7993 L 2088.0913 2244.6982 L 2088.0913 2244.6982 L 2088.0913 2270.7993 L 2088.0913 2270.7993 L 2088.0913 2270.7993 L 2061.9902 2323.0017 Q 2061.9902 2375.2039 2035.889 2375.2039 Q 2009.788 2375.2039 2009.788 2427.4062 L 1983.6868 2453.5073 L 1983.6868 2401.3052 Q 1983.6868 2349.1028 1905.3834 2349.1028 Q 1853.181 2375.2039 1827.08 2323.0017 Q 1827.08 2296.9004 1774.8777 2296.9004 Q 1748.7765 2296.9004 1748.7765 2323.0017 Q 1748.7765 2349.1028 1618.2708 2296.9004 Q 1513.8662 2270.7993 1461.664 2140.2937 Q 1409.4617 2035.889 1409.4617 2035.889 Q 1383.3605 2009.788 1305.0571 2009.788 Q 1252.8549 1957.5857 1148.4502 1957.5857 Q 1070.1469 1957.5857 1017.9445 1879.2822 Q 965.74225 1827.08 939.6411 1827.08 Q 913.54 1853.181 861.3377 1905.3834 Q 809.1354 1957.5857 783.03424 1957.5857 Q 756.9331 1957.5857 756.9331 1905.3834 Q 783.03424 1879.2822 678.6297 1827.08 L 574.2251 1774.8777 L 522.0228 1774.8777 Q 495.9217 1748.7765 469.82056 1748.7765 Q 417.6183 1748.7765 417.6183 1696.5742 Q 417.6183 1670.4731 365.416 1696.5742 L 287.11255 1696.5742 L 313.2137 1670.4731 Q 339.31485 1644.372 313.2137 1618.2708 Q 261.0114 1592.1697 261.0114 1539.9674 Q 261.0114 1513.8662 313.2137 1513.8662 Q 339.31485 1513.8662 339.31485 1487.7651 Q 365.416 1435.5629 365.416 1383.3605 L 365.416 1357.2594 L 391.51712 1357.2594 L 391.51712 1331.1582 L 365.416 1331.1582 L 313.2137 1331.1582 L 313.2137 1305.0571 L 313.2137 1305.0571 L 287.11255 1278.9559 Q 261.0114 1252.8549 261.0114 1252.8549 Q 261.0114 1278.9559 261.0114 1305.0571 Q 261.0114 1357.2594 234.91028 1357.2594 L 208.80914 1357.2594 L 208.80914 1226.7537 L 208.80914 1122.3491 L 182.708 1174.5514 Q 182.708 1200.6526 104.40457 1174.5514 L 26.101143 1174.5514 L 26.101143 1148.4502 L 52.202286 1148.4502 L 52.202286 991.8434 Q 52.202286 861.3377 26.101143 861.3377 Q 0.0 861.3377 0.0 835.2366 Q 26.101143 809.1354 52.202286 783.03424 Q 78.30343 783.03424 130.5057 704.73083 Q 156.60686 600.3263 182.708 574.2251 Q 182.708 548.12396 261.0114 495.9217 Q 313.2137 469.82056 313.2137 391.51712 Q 313.2137 287.11255 287.11255 287.11255 Q 261.0114 261.0114 261.0114 261.0114 L 261.0114 234.91028 L 261.0114 234.91028 L 261.0114 234.91028 L 313.2137 234.91028 L 339.31485 234.91028 L 339.31485 261.0114 Q 339.31485 287.11255 365.416 287.11255 Q 391.51712 287.11255 391.51712 261.0114 L 365.416 234.91028 L 365.416 234.91028 L 365.416 234.91028 L 365.416 208.80914 L 365.416 208.80914 L 339.31485 208.80914 L 339.31485 182.708 L 469.82056 261.0114 Q 600.3263 339.31485 626.4274 339.31485 L 652.52856 339.31485 L 678.6297 339.31485 L 704.73083 339.31485 L 704.73083 339.31485 L 678.6297 339.31485 L 678.6297 313.2137 Q 678.6297 287.11255 704.73083 287.11255 Q 730.832 261.0114 756.9331 234.91028 Q 783.03424 208.80914 756.9331 156.60686 Q 730.832 130.5057 730.832 104.40457 Q 730.832 104.40457 756.9331 78.30343 L 783.03424 52.202286 L 783.03424 52.202286 L 783.03424 26.101143 L 783.03424 26.101143 L 783.03424 26.101143 L 809.1354 26.101143 L 809.1354 26.101143 L 835.2366 52.202286 L 835.2366 52.202286 L 835.2366 78.30343 Q 861.3377 78.30343 991.8434 78.30343 Q 1096.2479 78.30343 1174.5514 78.30343 Q 1252.8549 130.5057 1252.8549 78.30343 Q 1278.9559 26.101143 1305.0571 26.101143 Q 1331.1582 26.101143 1357.2594 0.0 z M 600.3263 443.71942 Q 600.3263 443.71942 600.3263 417.6183 Q 626.4274 417.6183 626.4274 443.71942 Q 626.4274 443.71942 600.3263 443.71942 z" svg:height="26.884176mm" draw:style-name="style-373" svg:viewBox="0.0 0.0 3941.2725 2688.4177" svg:width="39.412724mm" svg:x="165.48125mm" svg:y="6.0032625mm"/>
          <draw:path svg:d="M 52.202286 1.8189894E-12 L 78.30343 1.8189894E-12 L 78.30343 1.8189894E-12 Q 78.30343 1.8189894E-12 104.40457 26.101143 L 104.40457 26.101143 L 104.40457 156.60686 Q 104.40457 261.0114 104.40457 287.11255 L 104.40457 313.2137 L 130.5057 339.31485 L 130.5057 365.416 L 104.40457 365.416 Q 78.30343 365.416 78.30343 339.31485 Q 78.30343 313.2137 52.202286 313.2137 L 0.0 287.11255 L 0.0 156.60686 Q 0.0 1.8189894E-12 52.202286 1.8189894E-12 z" svg:height="3.6541598mm" draw:style-name="style-374" svg:viewBox="0.0 0.0 130.5057 365.416" svg:width="1.305057mm" svg:x="199.41272mm" svg:y="145.12234mm"/>
          <draw:path svg:d="M 3549.7554 26.101143 L 3601.9575 26.101143 L 3628.0588 104.40457 Q 3654.16 156.60686 3654.16 182.708 L 3654.16 208.80914 L 3628.0588 234.91028 L 3628.0588 261.0114 L 3654.16 261.0114 L 3706.362 261.0114 L 3706.362 234.91028 Q 3706.362 208.80914 3732.4634 156.60686 L 3732.4634 104.40457 L 3732.4634 104.40457 L 3758.5645 104.40457 L 3758.5645 78.30343 L 3758.5645 52.202286 L 3784.6655 52.202286 L 3784.6655 52.202286 L 3810.7668 78.30343 L 3836.868 78.30343 L 3836.868 104.40457 L 3810.7668 156.60686 L 3732.4634 469.82056 Q 3654.16 783.03424 3654.16 835.2366 Q 3654.16 861.3377 3601.9575 887.43884 Q 3549.7554 913.54 3523.654 939.6411 Q 3497.553 965.74225 3497.553 991.8434 L 3497.553 1044.0457 L 3497.553 1070.1469 L 3497.553 1096.2479 L 3497.553 1096.2479 L 3497.553 1096.2479 L 3497.553 1122.3491 L 3497.553 1122.3491 L 3523.654 1174.5514 L 3523.654 1226.7537 L 3523.654 1252.8549 Q 3497.553 1278.9559 3497.553 1409.4617 L 3497.553 1566.0685 L 3523.654 1592.1697 L 3523.654 1618.2708 L 3549.7554 1618.2708 Q 3575.8564 1618.2708 3575.8564 1592.1697 Q 3575.8564 1566.0685 3601.9575 1566.0685 L 3628.0588 1566.0685 L 3549.7554 1774.8777 Q 3497.553 1957.5857 3445.3508 2192.4958 Q 3445.3508 2401.3052 3393.1484 2401.3052 Q 3393.1484 2401.3052 3367.0474 2453.5073 L 3367.0474 2505.7097 L 3367.0474 2505.7097 Q 3340.9463 2505.7097 3340.9463 2505.7097 L 3340.9463 2531.8108 L 3340.9463 2531.8108 Q 3340.9463 2531.8108 3314.845 2557.9119 L 3314.845 2557.9119 L 3288.744 2557.9119 Q 3288.744 2557.9119 3288.744 2505.7097 Q 3262.6428 2453.5073 3236.5415 2453.5073 Q 3184.3394 2453.5073 3158.2383 2453.5073 Q 3132.137 2479.6084 3106.036 2479.6084 Q 3079.9348 2453.5073 3053.8335 2505.7097 Q 3027.7324 2557.9119 3001.6313 2557.9119 Q 2975.5303 2557.9119 2975.5303 2584.013 Q 2975.5303 2610.1143 2871.1257 2610.1143 Q 2792.8223 2610.1143 2792.8223 2557.9119 Q 2766.721 2531.8108 2766.721 2557.9119 L 2714.5188 2610.1143 L 2714.5188 2636.2153 L 2714.5188 2662.3164 L 2662.3164 2662.3164 Q 2610.1143 2688.4177 2610.1143 2766.721 Q 2610.1143 2871.1257 2662.3164 2871.1257 Q 2688.4177 2897.2268 2688.4177 2923.328 L 2662.3164 2975.5303 L 2662.3164 2975.5303 L 2662.3164 2975.5303 L 2662.3164 3001.6313 L 2662.3164 3001.6313 L 2636.2153 3001.6313 L 2636.2153 3027.7324 L 2636.2153 3027.7324 L 2610.1143 3027.7324 L 2610.1143 3027.7324 L 2610.1143 3027.7324 L 2610.1143 3053.8335 L 2610.1143 3053.8335 L 2584.013 3053.8335 L 2584.013 3079.9348 L 2557.9119 3079.9348 L 2531.8108 3079.9348 L 2531.8108 3053.8335 L 2505.7097 3053.8335 L 2505.7097 3053.8335 L 2505.7097 3027.7324 L 2505.7097 3027.7324 L 2505.7097 3027.7324 L 2479.6084 3001.6313 Q 2479.6084 2975.5303 2453.5073 2975.5303 Q 2427.4062 2975.5303 2296.9004 2923.328 Q 2140.2937 2871.1257 2140.2937 2845.0244 Q 2140.2937 2818.9233 1983.6868 2897.2268 Q 1853.181 2975.5303 1853.181 2949.429 Q 1853.181 2923.328 1800.9788 2923.328 L 1748.7765 2923.328 L 1748.7765 2897.2268 L 1722.6754 2897.2268 L 1722.6754 2897.2268 L 1722.6754 2923.328 L 1722.6754 2923.328 L 1722.6754 2923.328 L 1696.5742 2923.328 L 1696.5742 2923.328 L 1670.4731 2923.328 L 1670.4731 2923.328 L 1670.4731 2923.328 L 1670.4731 2923.328 L 1644.372 2923.328 L 1644.372 2923.328 L 1644.372 2897.2268 L 1670.4731 2897.2268 L 1670.4731 2897.2268 L 1670.4731 2871.1257 L 1696.5742 2871.1257 Q 1722.6754 2871.1257 1722.6754 2845.0244 Q 1722.6754 2845.0244 1774.8777 2714.5188 L 1800.9788 2610.1143 L 1774.8777 2610.1143 L 1748.7765 2610.1143 L 1748.7765 2636.2153 L 1748.7765 2662.3164 L 1722.6754 2662.3164 L 1696.5742 2662.3164 L 1696.5742 2636.2153 L 1670.4731 2610.1143 L 1670.4731 2662.3164 Q 1670.4731 2688.4177 1644.372 2688.4177 Q 1644.372 2714.5188 1618.2708 2662.3164 Q 1618.2708 2636.2153 1566.0685 2610.1143 Q 1539.9674 2610.1143 1513.8662 2610.1143 L 1461.664 2610.1143 L 1461.664 2662.3164 Q 1435.5629 2714.5188 1409.4617 2714.5188 Q 1357.2594 2740.6199 1305.0571 2975.5303 Q 1200.6526 3184.3394 1122.3491 3262.6428 Q 1017.9445 3340.9463 965.74225 3367.0474 Q 939.6411 3393.1484 913.54 3445.3508 Q 913.54 3471.452 887.43884 3471.452 Q 861.3377 3471.452 809.1354 3549.7554 Q 756.9331 3601.9575 730.832 3601.9575 Q 678.6297 3601.9575 678.6297 3628.0588 Q 652.52856 3654.16 626.4274 3654.16 Q 574.2251 3654.16 574.2251 3680.261 Q 548.12396 3706.362 522.0228 3654.16 Q 522.0228 3628.0588 495.9217 3654.16 Q 495.9217 3680.261 469.82056 3680.261 Q 443.71942 3680.261 443.71942 3654.16 Q 443.71942 3628.0588 417.6183 3654.16 Q 365.416 3654.16 365.416 3706.362 L 365.416 3784.6655 L 339.31485 3784.6655 L 313.2137 3784.6655 L 313.2137 3758.5645 L 313.2137 3706.362 L 313.2137 3680.261 L 313.2137 3654.16 L 287.11255 3628.0588 L 287.11255 3601.9575 L 287.11255 3575.8564 L 287.11255 3549.7554 L 287.11255 3523.654 L 261.0114 3497.553 L 261.0114 3497.553 L 261.0114 3497.553 L 261.0114 3471.452 L 261.0114 3471.452 L 234.91028 3471.452 L 234.91028 3445.3508 L 234.91028 3445.3508 L 208.80914 3445.3508 L 208.80914 3471.452 Q 208.80914 3497.553 182.708 3497.553 Q 156.60686 3497.553 156.60686 3471.452 Q 156.60686 3445.3508 130.5057 3419.2495 L 78.30343 3393.1484 L 52.202286 3393.1484 L 26.101143 3393.1484 L 26.101143 3367.0474 L 0.0 3367.0474 L 0.0 3340.9463 L 0.0 3288.744 L 26.101143 3288.744 L 26.101143 3288.744 L 78.30343 3262.6428 Q 130.5057 3236.5415 156.60686 3262.6428 Q 208.80914 3262.6428 208.80914 3210.4404 Q 208.80914 3158.2383 156.60686 3132.137 Q 130.5057 3132.137 156.60686 3106.036 Q 182.708 3106.036 182.708 3027.7324 Q 208.80914 2975.5303 234.91028 2949.429 Q 261.0114 2923.328 287.11255 2845.0244 Q 313.2137 2740.6199 313.2137 2662.3164 Q 287.11255 2557.9119 234.91028 2557.9119 Q 208.80914 2557.9119 208.80914 2505.7097 Q 261.0114 2427.4062 261.0114 2296.9004 Q 313.2137 2166.3948 182.708 2114.1924 L 52.202286 2035.889 L 52.202286 2035.889 Q 52.202286 2035.889 104.40457 1905.3834 Q 156.60686 1774.8777 130.5057 1748.7765 L 104.40457 1722.6754 L 130.5057 1722.6754 Q 156.60686 1722.6754 208.80914 1670.4731 Q 261.0114 1618.2708 339.31485 1592.1697 Q 417.6183 1592.1697 522.0228 1566.0685 Q 626.4274 1513.8662 626.4274 1487.7651 Q 626.4274 1461.664 704.73083 1305.0571 Q 783.03424 1148.4502 861.3377 1070.1469 Q 939.6411 965.74225 1070.1469 809.1354 L 1200.6526 652.52856 L 1226.7537 652.52856 Q 1252.8549 626.4274 1357.2594 600.3263 Q 1435.5629 574.2251 1513.8662 522.0228 Q 1566.0685 469.82056 1618.2708 365.416 L 1696.5742 261.0114 L 1696.5742 261.0114 L 1696.5742 261.0114 L 1696.5742 261.0114 L 1696.5742 261.0114 L 1722.6754 234.91028 L 1748.7765 234.91028 L 1748.7765 261.0114 L 1774.8777 287.11255 L 1774.8777 287.11255 L 1774.8777 261.0114 L 1774.8777 261.0114 L 1774.8777 261.0114 L 1800.9788 287.11255 L 1800.9788 313.2137 L 1827.08 313.2137 Q 1879.2822 313.2137 1879.2822 339.31485 Q 1879.2822 365.416 1905.3834 365.416 L 1905.3834 365.416 L 1905.3834 417.6183 L 1931.4845 443.71942 L 1931.4845 469.82056 L 1931.4845 495.9217 L 1905.3834 522.0228 L 1905.3834 548.12396 L 1983.6868 548.12396 L 2035.889 522.0228 L 2035.889 522.0228 L 2035.889 522.0228 L 2088.0913 522.0228 Q 2140.2937 522.0228 2166.3948 548.12396 Q 2166.3948 574.2251 2349.1028 574.2251 Q 2505.7097 574.2251 2479.6084 600.3263 Q 2453.5073 600.3263 2479.6084 626.4274 Q 2505.7097 678.6297 2584.013 652.52856 Q 2662.3164 626.4274 2688.4177 600.3263 Q 2688.4177 574.2251 2766.721 548.12396 Q 2871.1257 522.0228 2845.0244 495.9217 Q 2818.9233 469.82056 2949.429 417.6183 Q 3106.036 365.416 3106.036 365.416 L 3132.137 365.416 L 3132.137 365.416 L 3132.137 365.416 L 3132.137 339.31485 L 3132.137 339.31485 L 3158.2383 339.31485 L 3158.2383 313.2137 L 3158.2383 313.2137 L 3132.137 313.2137 L 3132.137 261.0114 Q 3132.137 234.91028 3132.137 182.708 Q 3132.137 130.5057 3079.9348 130.5057 Q 3001.6313 104.40457 3027.7324 104.40457 L 3027.7324 78.30343 L 3027.7324 78.30343 L 3053.8335 52.202286 L 3106.036 52.202286 Q 3158.2383 0.0 3236.5415 0.0 Q 3340.9463 0.0 3393.1484 52.202286 Q 3445.3508 104.40457 3471.452 78.30343 Q 3497.553 78.30343 3497.553 52.202286 Q 3497.553 26.101143 3549.7554 26.101143 z M 2714.5188 2479.6084 L 2714.5188 2531.8108 L 2688.4177 2584.013 Q 2688.4177 2636.2153 2662.3164 2636.2153 L 2636.2153 2636.2153 L 2636.2153 2610.1143 L 2636.2153 2584.013 L 2610.1143 2584.013 L 2584.013 2584.013 L 2584.013 2557.9119 Q 2584.013 2531.8108 2610.1143 2531.8108 Q 2636.2153 2557.9119 2636.2153 2505.7097 Q 2636.2153 2453.5073 2688.4177 2453.5073 Q 2740.6199 2427.4062 2714.5188 2479.6084 z" svg:height="37.846657mm" draw:style-name="style-375" svg:viewBox="0.0 0.0 3836.868 3784.6655" svg:width="38.36868mm" svg:x="27.145187mm" svg:y="206.72104mm"/>
          <draw:path svg:d="M 1017.9445 52.202286 L 1017.9445 0.0 L 1044.0457 0.0 Q 1070.1469 26.101143 1070.1469 52.202286 Q 1070.1469 104.40457 1044.0457 130.5057 L 1044.0457 156.60686 L 965.74225 313.2137 Q 913.54 443.71942 887.43884 469.82056 Q 861.3377 522.0228 861.3377 522.0228 L 861.3377 548.12396 L 861.3377 548.12396 Q 835.2366 522.0228 809.1354 522.0228 Q 783.03424 522.0228 730.832 626.4274 Q 652.52856 730.832 600.3263 756.9331 Q 548.12396 783.03424 522.0228 730.832 Q 495.9217 678.6297 495.9217 730.832 Q 495.9217 809.1354 443.71942 809.1354 Q 417.6183 835.2366 365.416 756.9331 L 287.11255 704.73083 L 287.11255 783.03424 Q 287.11255 887.43884 261.0114 887.43884 Q 234.91028 887.43884 234.91028 835.2366 Q 234.91028 809.1354 182.708 809.1354 L 130.5057 809.1354 L 130.5057 861.3377 L 130.5057 913.54 L 104.40457 913.54 L 104.40457 939.6411 L 104.40457 939.6411 L 78.30343 939.6411 L 78.30343 991.8434 L 78.30343 1044.0457 L 52.202286 1044.0457 L 26.101143 1044.0457 L 26.101143 1017.9445 L 26.101143 991.8434 L 52.202286 939.6411 L 52.202286 887.43884 L 52.202286 835.2366 Q 26.101143 783.03424 26.101143 783.03424 L 26.101143 783.03424 L 26.101143 783.03424 Q 26.101143 756.9331 0.0 756.9331 L 0.0 756.9331 L 0.0 730.832 L 0.0 678.6297 L 52.202286 704.73083 Q 104.40457 730.832 130.5057 730.832 L 182.708 730.832 L 182.708 704.73083 L 182.708 704.73083 L 208.80914 704.73083 L 208.80914 678.6297 L 208.80914 678.6297 L 182.708 678.6297 L 182.708 626.4274 Q 182.708 548.12396 156.60686 522.0228 L 156.60686 495.9217 L 130.5057 495.9217 L 104.40457 495.9217 L 104.40457 469.82056 L 104.40457 443.71942 L 130.5057 443.71942 L 156.60686 469.82056 L 156.60686 469.82056 L 182.708 469.82056 L 182.708 469.82056 L 182.708 469.82056 L 208.80914 495.9217 Q 234.91028 522.0228 287.11255 522.0228 Q 313.2137 574.2251 443.71942 522.0228 Q 574.2251 469.82056 652.52856 391.51712 Q 704.73083 287.11255 861.3377 182.708 Q 991.8434 78.30343 1017.9445 52.202286 z" svg:height="10.440456mm" draw:style-name="style-376" svg:viewBox="0.0 0.0 1070.1469 1044.0457" svg:width="10.701468mm" svg:x="91.09299mm" svg:y="172.78957mm"/>
          <draw:path svg:d="M 52.202286 -3.6379788E-12 L 104.40457 -3.6379788E-12 L 365.416 -3.6379788E-12 Q 626.4274 -3.6379788E-12 626.4274 -3.6379788E-12 L 626.4274 -3.6379788E-12 L 626.4274 26.101143 Q 626.4274 52.202286 600.3263 78.30343 Q 574.2251 104.40457 313.2137 104.40457 Q 26.101143 104.40457 -1.8189894E-12 78.30343 L -1.8189894E-12 52.202286 L -1.8189894E-12 26.101143 Q -1.8189894E-12 -3.6379788E-12 52.202286 -3.6379788E-12 z" svg:height="1.0440457mm" draw:style-name="style-377" svg:viewBox="0.0 0.0 626.4274 104.40457" svg:width="6.264274mm" svg:x="157.12888mm" svg:y="302.25122mm"/>
          <draw:path svg:d="M 26.101143 0.0 L 26.101143 0.0 L 287.11255 0.0 L 522.0228 0.0 L 495.9217 26.101143 Q 495.9217 26.101143 522.0228 52.202286 Q 548.12396 78.30343 548.12396 104.40457 Q 548.12396 130.5057 522.0228 130.5057 L 522.0228 156.60686 L 391.51712 156.60686 Q 234.91028 130.5057 234.91028 130.5057 Q 208.80914 130.5057 156.60686 130.5057 L 104.40457 156.60686 L 104.40457 130.5057 Q 78.30343 130.5057 78.30343 130.5057 Q 78.30343 130.5057 78.30343 78.30343 Q 78.30343 26.101143 26.101143 26.101143 L 0.0 26.101143 L 0.0 26.101143 Q 26.101143 0.0 26.101143 0.0 z" svg:height="1.5660685mm" draw:style-name="style-378" svg:viewBox="0.0 0.0 548.12396 156.60686" svg:width="5.48124mm" svg:x="74.38825mm" svg:y="295.72595mm"/>
          <draw:path svg:d="M 52.202286 26.101143 L 78.30343 26.101143 L 156.60686 -1.8189894E-12 L 208.80914 -1.8189894E-12 L 182.708 104.40457 Q 156.60686 208.80914 182.708 208.80914 L 182.708 234.91028 L 182.708 234.91028 L 208.80914 234.91028 L 208.80914 234.91028 Q 208.80914 234.91028 208.80914 261.0114 L 234.91028 261.0114 L 234.91028 261.0114 Q 234.91028 287.11255 261.0114 287.11255 L 261.0114 287.11255 L 261.0114 287.11255 Q 261.0114 287.11255 261.0114 313.2137 L 287.11255 313.2137 L 287.11255 339.31485 Q 313.2137 339.31485 313.2137 391.51712 L 313.2137 417.6183 L 287.11255 417.6183 L 287.11255 443.71942 L 261.0114 443.71942 L 261.0114 443.71942 L 261.0114 417.6183 Q 261.0114 417.6183 234.91028 443.71942 L 208.80914 443.71942 L 156.60686 443.71942 Q 130.5057 443.71942 104.40457 417.6183 Q 78.30343 417.6183 26.101143 313.2137 L 0.0 208.80914 L 0.0 182.708 Q 0.0 130.5057 0.0 104.40457 L 0.0 78.30343 L 0.0 78.30343 L 0.0 78.30343 L 26.101143 52.202286 L 26.101143 26.101143 L 52.202286 26.101143 z" svg:height="4.4371943mm" draw:style-name="style-379" svg:viewBox="0.0 0.0 313.2137 443.71942" svg:width="3.132137mm" svg:x="122.15334mm" svg:y="159.47798mm"/>
          <draw:path svg:d="M 287.11255 0.0 L 287.11255 0.0 L 339.31485 130.5057 Q 417.6183 234.91028 417.6183 469.82056 L 417.6183 704.73083 L 417.6183 756.9331 Q 417.6183 783.03424 365.416 730.832 Q 339.31485 704.73083 287.11255 678.6297 L 234.91028 652.52856 L 208.80914 652.52856 Q 182.708 652.52856 78.30343 600.3263 Q -26.101143 574.2251 0.0 313.2137 L 0.0 52.202286 L 0.0 52.202286 L 0.0 26.101143 L 104.40457 52.202286 Q 208.80914 78.30343 234.91028 78.30343 Q 261.0114 104.40457 261.0114 52.202286 Q 261.0114 0.0 287.11255 0.0 z" svg:height="7.569331mm" draw:style-name="style-380" svg:viewBox="0.0 0.0 417.6183 756.9331" svg:width="4.1761827mm" svg:x="193.67047mm" svg:y="136.50897mm"/>
          <draw:path svg:d="M 1409.4617 130.5057 L 1409.4617 208.80914 L 1383.3605 208.80914 L 1383.3605 234.91028 L 1383.3605 234.91028 L 1383.3605 234.91028 L 1357.2594 234.91028 Q 1357.2594 234.91028 1331.1582 261.0114 Q 1305.0571 287.11255 1252.8549 313.2137 L 1174.5514 365.416 L 1174.5514 391.51712 L 1200.6526 443.71942 L 1200.6526 443.71942 L 1200.6526 443.71942 L 1226.7537 469.82056 Q 1252.8549 495.9217 1278.9559 548.12396 Q 1278.9559 600.3263 1278.9559 652.52856 Q 1305.0571 704.73083 1278.9559 730.832 L 1278.9559 756.9331 L 1278.9559 756.9331 Q 1252.8549 756.9331 1252.8549 730.832 Q 1252.8549 704.73083 1226.7537 704.73083 Q 1200.6526 730.832 1200.6526 678.6297 Q 1174.5514 600.3263 1070.1469 678.6297 Q 965.74225 756.9331 965.74225 730.832 Q 965.74225 704.73083 939.6411 704.73083 Q 913.54 704.73083 913.54 756.9331 Q 887.43884 835.2366 887.43884 809.1354 Q 887.43884 783.03424 861.3377 783.03424 Q 835.2366 809.1354 835.2366 835.2366 L 809.1354 887.43884 L 809.1354 861.3377 Q 783.03424 861.3377 783.03424 861.3377 L 783.03424 861.3377 L 783.03424 861.3377 Q 783.03424 835.2366 730.832 809.1354 L 730.832 783.03424 L 704.73083 783.03424 L 704.73083 756.9331 L 730.832 756.9331 Q 756.9331 756.9331 756.9331 704.73083 Q 756.9331 652.52856 730.832 652.52856 Q 704.73083 652.52856 704.73083 626.4274 L 730.832 600.3263 L 730.832 548.12396 L 730.832 522.0228 L 756.9331 522.0228 L 756.9331 495.9217 L 730.832 495.9217 L 704.73083 495.9217 L 626.4274 522.0228 L 574.2251 548.12396 L 548.12396 548.12396 Q 522.0228 548.12396 495.9217 574.2251 L 469.82056 600.3263 L 469.82056 600.3263 L 469.82056 600.3263 L 469.82056 626.4274 L 469.82056 626.4274 L 495.9217 678.6297 L 495.9217 730.832 L 495.9217 730.832 Q 469.82056 730.832 469.82056 756.9331 L 469.82056 783.03424 L 443.71942 783.03424 L 443.71942 756.9331 L 443.71942 756.9331 L 417.6183 756.9331 L 417.6183 756.9331 L 417.6183 756.9331 L 417.6183 783.03424 L 417.6183 783.03424 L 391.51712 809.1354 L 365.416 835.2366 L 365.416 835.2366 L 365.416 835.2366 L 365.416 783.03424 Q 365.416 730.832 365.416 678.6297 L 365.416 626.4274 L 365.416 626.4274 L 365.416 600.3263 L 313.2137 600.3263 Q 261.0114 600.3263 208.80914 626.4274 L 130.5057 652.52856 L 130.5057 652.52856 L 104.40457 652.52856 L 104.40457 652.52856 L 104.40457 652.52856 L 104.40457 678.6297 L 104.40457 678.6297 L 78.30343 678.6297 L 78.30343 704.73083 L 78.30343 704.73083 L 52.202286 704.73083 L 52.202286 704.73083 L 52.202286 704.73083 L 26.101143 730.832 L 0.0 730.832 L 0.0 704.73083 L 0.0 678.6297 L 26.101143 678.6297 L 26.101143 652.52856 L 26.101143 652.52856 L 52.202286 652.52856 L 52.202286 652.52856 L 52.202286 652.52856 L 52.202286 626.4274 L 52.202286 626.4274 L 78.30343 626.4274 L 78.30343 600.3263 L 104.40457 600.3263 L 104.40457 600.3263 L 130.5057 600.3263 L 156.60686 600.3263 L 234.91028 548.12396 Q 313.2137 522.0228 313.2137 469.82056 L 313.2137 417.6183 L 313.2137 417.6183 L 313.2137 417.6183 L 339.31485 391.51712 L 365.416 365.416 L 391.51712 261.0114 Q 417.6183 182.708 417.6183 130.5057 Q 443.71942 78.30343 469.82056 78.30343 Q 522.0228 104.40457 522.0228 78.30343 Q 522.0228 52.202286 783.03424 52.202286 Q 1070.1469 26.101143 1096.2479 52.202286 L 1122.3491 52.202286 L 1200.6526 0.0 Q 1305.0571 -26.101143 1331.1582 26.101143 Q 1357.2594 78.30343 1383.3605 78.30343 Q 1409.4617 78.30343 1409.4617 130.5057 z" svg:height="8.874389mm" draw:style-name="style-381" svg:viewBox="0.0 0.0 1409.4617 887.43884" svg:width="14.094617mm" svg:x="190.53833mm" svg:y="94.22512mm"/>
          <draw:path svg:d="M 104.40457 1.8189894E-12 L 130.5057 1.8189894E-12 L 130.5057 1.8189894E-12 L 130.5057 26.101143 L 130.5057 26.101143 L 130.5057 26.101143 L 156.60686 52.202286 Q 182.708 78.30343 182.708 130.5057 L 182.708 208.80914 L 182.708 234.91028 Q 182.708 287.11255 208.80914 287.11255 L 208.80914 287.11255 L 234.91028 287.11255 Q 261.0114 313.2137 261.0114 443.71942 Q 261.0114 548.12396 208.80914 522.0228 Q 156.60686 495.9217 130.5057 574.2251 Q 78.30343 652.52856 78.30343 652.52856 L 78.30343 652.52856 L 78.30343 652.52856 Q 78.30343 626.4274 52.202286 626.4274 L 52.202286 626.4274 L 52.202286 600.3263 Q 26.101143 600.3263 26.101143 391.51712 L 0.0 156.60686 L 0.0 130.5057 L 26.101143 130.5057 L 26.101143 78.30343 Q 26.101143 26.101143 78.30343 26.101143 L 104.40457 26.101143 L 104.40457 1.8189894E-12 z" svg:height="6.5252857mm" draw:style-name="style-382" svg:viewBox="0.0 0.0 261.0114 652.52856" svg:width="2.610114mm" svg:x="140.68515mm" svg:y="145.38336mm"/>
          <draw:path svg:d="M 1017.9445 26.101143 L 1096.2479 26.101143 L 1252.8549 26.101143 L 1409.4617 26.101143 L 1435.5629 26.101143 Q 1461.664 26.101143 1461.664 52.202286 L 1461.664 78.30343 L 1435.5629 130.5057 Q 1409.4617 182.708 1226.7537 234.91028 Q 1070.1469 287.11255 783.03424 339.31485 Q 522.0228 391.51712 495.9217 417.6183 Q 495.9217 443.71942 495.9217 443.71942 L 495.9217 443.71942 L 469.82056 443.71942 L 469.82056 443.71942 L 469.82056 469.82056 L 495.9217 469.82056 L 522.0228 495.9217 Q 548.12396 495.9217 548.12396 522.0228 L 548.12396 548.12396 L 495.9217 548.12396 L 469.82056 548.12396 L 443.71942 574.2251 L 417.6183 574.2251 L 391.51712 574.2251 L 365.416 600.3263 L 365.416 600.3263 L 365.416 600.3263 L 339.31485 600.3263 Q 287.11255 626.4274 287.11255 626.4274 L 287.11255 652.52856 L 261.0114 652.52856 L 234.91028 652.52856 L 208.80914 652.52856 L 182.708 652.52856 L 182.708 652.52856 L 182.708 626.4274 L 156.60686 626.4274 L 156.60686 600.3263 L 156.60686 600.3263 L 130.5057 600.3263 L 130.5057 600.3263 L 130.5057 600.3263 L 130.5057 574.2251 L 130.5057 574.2251 L 156.60686 574.2251 L 156.60686 548.12396 L 156.60686 548.12396 L 130.5057 548.12396 L 130.5057 548.12396 L 130.5057 548.12396 L 78.30343 522.0228 L 52.202286 495.9217 L 26.101143 495.9217 L 4.5474735E-13 495.9217 L 4.5474735E-13 469.82056 L 26.101143 469.82056 L 26.101143 469.82056 L 26.101143 443.71942 L 26.101143 443.71942 L 26.101143 443.71942 L 52.202286 443.71942 L 78.30343 443.71942 L 130.5057 417.6183 Q 156.60686 391.51712 182.708 365.416 L 208.80914 339.31485 L 208.80914 339.31485 Q 234.91028 339.31485 234.91028 287.11255 Q 234.91028 234.91028 287.11255 234.91028 Q 313.2137 234.91028 339.31485 182.708 L 365.416 156.60686 L 365.416 130.5057 L 391.51712 130.5057 L 391.51712 130.5057 L 391.51712 130.5057 L 417.6183 156.60686 Q 443.71942 182.708 443.71942 182.708 L 443.71942 182.708 L 443.71942 156.60686 L 443.71942 156.60686 L 469.82056 156.60686 L 469.82056 130.5057 L 495.9217 130.5057 Q 522.0228 130.5057 522.0228 156.60686 Q 522.0228 182.708 600.3263 130.5057 Q 652.52856 78.30343 626.4274 78.30343 Q 600.3263 52.202286 756.9331 26.101143 Q 913.54 -26.101143 939.6411 0.0 Q 965.74225 26.101143 1017.9445 26.101143 z" svg:height="6.5252857mm" draw:style-name="style-383" svg:viewBox="0.0 0.0 1461.664 652.52856" svg:width="14.616639mm" svg:x="40.45677mm" svg:y="203.3279mm"/>
          <draw:path svg:d="M 156.60686 0.0 L 208.80914 0.0 L 208.80914 0.0 Q 208.80914 26.101143 208.80914 26.101143 L 234.91028 26.101143 L 234.91028 26.101143 Q 234.91028 26.101143 261.0114 52.202286 L 261.0114 52.202286 L 287.11255 52.202286 L 313.2137 78.30343 L 313.2137 78.30343 L 313.2137 78.30343 L 339.31485 78.30343 L 339.31485 78.30343 L 339.31485 104.40457 L 365.416 104.40457 L 443.71942 182.708 Q 548.12396 287.11255 652.52856 287.11255 Q 756.9331 287.11255 783.03424 261.0114 Q 835.2366 234.91028 809.1354 182.708 Q 783.03424 156.60686 835.2366 156.60686 Q 913.54 156.60686 913.54 130.5057 Q 913.54 104.40457 939.6411 104.40457 Q 965.74225 78.30343 965.74225 78.30343 L 965.74225 78.30343 L 991.8434 104.40457 Q 991.8434 130.5057 991.8434 182.708 Q 939.6411 261.0114 991.8434 313.2137 Q 1044.0457 391.51712 1096.2479 391.51712 Q 1122.3491 391.51712 1148.4502 417.6183 L 1200.6526 417.6183 L 1200.6526 443.71942 Q 1200.6526 495.9217 1174.5514 495.9217 L 1174.5514 522.0228 L 1148.4502 522.0228 Q 1122.3491 548.12396 1096.2479 548.12396 L 1070.1469 548.12396 L 1096.2479 574.2251 L 1122.3491 600.3263 L 1148.4502 600.3263 Q 1174.5514 652.52856 1252.8549 652.52856 L 1305.0571 652.52856 L 1305.0571 704.73083 Q 1331.1582 730.832 1409.4617 756.9331 Q 1461.664 809.1354 1539.9674 861.3377 Q 1618.2708 913.54 1618.2708 913.54 L 1644.372 913.54 L 1644.372 913.54 L 1644.372 913.54 L 1618.2708 939.6411 L 1566.0685 965.74225 L 1566.0685 965.74225 L 1566.0685 965.74225 L 1592.1697 991.8434 L 1618.2708 1017.9445 L 1644.372 1070.1469 Q 1670.4731 1096.2479 1696.5742 1096.2479 L 1696.5742 1122.3491 L 1696.5742 1122.3491 L 1722.6754 1122.3491 L 1722.6754 1122.3491 L 1722.6754 1122.3491 L 1722.6754 1148.4502 L 1722.6754 1148.4502 L 1748.7765 1174.5514 L 1748.7765 1200.6526 L 1774.8777 1200.6526 L 1827.08 1226.7537 L 1827.08 1226.7537 L 1827.08 1226.7537 L 1409.4617 1226.7537 Q 1017.9445 1226.7537 887.43884 1252.8549 L 756.9331 1252.8549 L 756.9331 1252.8549 L 756.9331 1226.7537 L 704.73083 1226.7537 Q 652.52856 1226.7537 548.12396 1200.6526 L 443.71942 1200.6526 L 443.71942 1174.5514 L 469.82056 1122.3491 L 469.82056 1122.3491 L 469.82056 1122.3491 L 469.82056 1096.2479 L 469.82056 1096.2479 L 443.71942 1070.1469 L 417.6183 1017.9445 L 417.6183 1017.9445 L 417.6183 1017.9445 L 417.6183 991.8434 L 417.6183 991.8434 L 391.51712 991.8434 L 391.51712 965.74225 L 391.51712 965.74225 Q 365.416 965.74225 365.416 939.6411 Q 339.31485 913.54 339.31485 809.1354 Q 313.2137 730.832 287.11255 704.73083 L 234.91028 652.52856 L 234.91028 652.52856 Q 261.0114 652.52856 261.0114 626.4274 Q 261.0114 600.3263 234.91028 495.9217 Q 208.80914 391.51712 156.60686 417.6183 L 104.40457 443.71942 L 104.40457 391.51712 Q 104.40457 339.31485 52.202286 339.31485 L 0.0 313.2137 L 0.0 287.11255 L 0.0 261.0114 L 0.0 261.0114 L 26.101143 234.91028 L 52.202286 234.91028 L 78.30343 234.91028 L 78.30343 208.80914 L 52.202286 208.80914 L 52.202286 182.708 Q 52.202286 130.5057 26.101143 130.5057 Q 26.101143 130.5057 78.30343 104.40457 Q 130.5057 78.30343 130.5057 26.101143 Q 130.5057 0.0 156.60686 0.0 z" svg:height="12.528548mm" draw:style-name="style-384" svg:viewBox="0.0 0.0 1827.08 1252.8549" svg:width="18.2708mm" svg:x="179.57585mm" svg:y="265.97064mm"/>
          <draw:path svg:d="M 130.5057 0.0 L 130.5057 26.101143 L 130.5057 52.202286 Q 156.60686 104.40457 156.60686 156.60686 L 156.60686 182.708 L 208.80914 287.11255 Q 261.0114 417.6183 261.0114 417.6183 Q 287.11255 417.6183 313.2137 443.71942 L 313.2137 443.71942 L 313.2137 443.71942 Q 313.2137 469.82056 313.2137 469.82056 L 339.31485 469.82056 L 365.416 495.9217 Q 417.6183 522.0228 417.6183 574.2251 L 417.6183 626.4274 L 469.82056 730.832 Q 495.9217 835.2366 522.0228 835.2366 L 548.12396 835.2366 L 600.3263 887.43884 Q 626.4274 913.54 652.52856 991.8434 Q 652.52856 1096.2479 678.6297 1122.3491 Q 678.6297 1148.4502 704.73083 1148.4502 L 704.73083 1148.4502 L 704.73083 1174.5514 L 730.832 1174.5514 L 730.832 1174.5514 L 730.832 1200.6526 L 730.832 1200.6526 L 730.832 1200.6526 L 756.9331 1252.8549 L 783.03424 1278.9559 L 783.03424 1278.9559 L 783.03424 1305.0571 L 783.03424 1305.0571 L 783.03424 1305.0571 L 756.9331 1357.2594 L 756.9331 1383.3605 L 730.832 1383.3605 L 704.73083 1357.2594 L 678.6297 1357.2594 L 652.52856 1357.2594 L 652.52856 1305.0571 L 626.4274 1252.8549 L 626.4274 1252.8549 L 626.4274 1252.8549 L 626.4274 1226.7537 L 626.4274 1226.7537 L 600.3263 1226.7537 Q 600.3263 1200.6526 495.9217 1017.9445 L 391.51712 835.2366 L 391.51712 835.2366 Q 365.416 809.1354 365.416 809.1354 L 365.416 809.1354 L 365.416 783.03424 Q 365.416 783.03424 261.0114 626.4274 Q 208.80914 469.82056 130.5057 313.2137 L 52.202286 156.60686 L 52.202286 156.60686 L 52.202286 156.60686 L 26.101143 156.60686 L 26.101143 156.60686 L 26.101143 130.5057 L -3.6379788E-12 130.5057 L -3.6379788E-12 130.5057 L -3.6379788E-12 104.40457 L -3.6379788E-12 104.40457 L -3.6379788E-12 104.40457 L 26.101143 104.40457 L 26.101143 104.40457 L 26.101143 78.30343 L 26.101143 78.30343 L 26.101143 78.30343 L 52.202286 78.30343 L 52.202286 104.40457 L 52.202286 130.5057 L 78.30343 130.5057 L 104.40457 130.5057 L 104.40457 52.202286 Q 104.40457 0.0 130.5057 0.0 z" svg:height="13.833605mm" draw:style-name="style-385" svg:viewBox="0.0 0.0 783.03424 1383.3605" svg:width="7.830343mm" svg:x="176.44373mm" svg:y="264.14355mm"/>
          <draw:path svg:d="M 156.60686 208.80914 L 26.101143 208.80914 L 26.101143 208.80914 L 0.0 208.80914 L 0.0 156.60686 L 0.0 130.5057 L 26.101143 130.5057 L 26.101143 104.40457 L 26.101143 104.40457 L 52.202286 104.40457 L 52.202286 104.40457 L 52.202286 104.40457 L 156.60686 0.0 Q 261.0114 -52.202286 261.0114 0.0 Q 287.11255 52.202286 313.2137 104.40457 Q 313.2137 130.5057 287.11255 182.708 Q 261.0114 208.80914 156.60686 208.80914 z" svg:height="2.0880914mm" draw:style-name="style-386" svg:viewBox="0.0 0.0 313.2137 208.80914" svg:width="3.132137mm" svg:x="185.31812mm" svg:y="289.7227mm"/>
          <draw:path svg:d="M 26.101143 0.0 L 52.202286 0.0 L 234.91028 26.101143 Q 443.71942 52.202286 443.71942 78.30343 Q 469.82056 104.40457 417.6183 130.5057 Q 365.416 156.60686 443.71942 156.60686 Q 495.9217 156.60686 495.9217 182.708 Q 495.9217 208.80914 548.12396 208.80914 Q 626.4274 208.80914 783.03424 182.708 L 939.6411 182.708 L 939.6411 156.60686 Q 965.74225 130.5057 991.8434 130.5057 Q 1017.9445 156.60686 1017.9445 104.40457 L 1017.9445 52.202286 L 1044.0457 52.202286 Q 1070.1469 52.202286 1096.2479 130.5057 Q 1122.3491 208.80914 1148.4502 208.80914 Q 1174.5514 234.91028 1174.5514 234.91028 L 1174.5514 261.0114 L 1174.5514 261.0114 L 1174.5514 261.0114 L 1200.6526 287.11255 L 1226.7537 313.2137 L 1226.7537 313.2137 L 1226.7537 313.2137 L 1226.7537 339.31485 L 1226.7537 339.31485 L 1252.8549 339.31485 L 1252.8549 365.416 L 1252.8549 365.416 L 1278.9559 365.416 L 1278.9559 391.51712 L 1278.9559 417.6183 L 1174.5514 417.6183 Q 1044.0457 417.6183 965.74225 443.71942 L 913.54 443.71942 L 783.03424 443.71942 Q 652.52856 469.82056 443.71942 469.82056 L 208.80914 469.82056 L 182.708 469.82056 L 156.60686 469.82056 L 156.60686 469.82056 L 130.5057 469.82056 L 130.5057 495.9217 L 130.5057 522.0228 L 156.60686 522.0228 L 156.60686 522.0228 L 156.60686 548.12396 L 182.708 548.12396 L 182.708 548.12396 L 182.708 574.2251 L 234.91028 548.12396 Q 287.11255 522.0228 313.2137 522.0228 L 313.2137 522.0228 L 313.2137 548.12396 L 339.31485 548.12396 L 339.31485 574.2251 L 339.31485 626.4274 L 339.31485 652.52856 L 339.31485 678.6297 L 339.31485 704.73083 L 339.31485 730.832 L 339.31485 730.832 L 313.2137 730.832 L 234.91028 704.73083 Q 182.708 704.73083 182.708 730.832 Q 182.708 783.03424 182.708 783.03424 L 182.708 783.03424 L 182.708 809.1354 L 182.708 809.1354 L 156.60686 809.1354 L 156.60686 835.2366 L 130.5057 835.2366 L 78.30343 835.2366 L 78.30343 887.43884 L 78.30343 913.54 L 52.202286 939.6411 L 26.101143 965.74225 L 26.101143 965.74225 L 26.101143 965.74225 L 26.101143 835.2366 L 26.101143 704.73083 L 26.101143 574.2251 Q 26.101143 469.82056 0.0 234.91028 Q 0.0 0.0 26.101143 0.0 z" svg:height="9.657422mm" draw:style-name="style-387" svg:viewBox="0.0 0.0 1278.9559 965.74225" svg:width="12.789559mm" svg:x="14.877651mm" svg:y="28.189234mm"/>
          <draw:path svg:d="M 208.80914 52.202286 L 208.80914 52.202286 L 208.80914 52.202286 Q 208.80914 52.202286 182.708 52.202286 L 182.708 78.30343 L 182.708 104.40457 Q 156.60686 130.5057 182.708 130.5057 L 182.708 130.5057 L 208.80914 156.60686 Q 261.0114 156.60686 261.0114 182.708 Q 261.0114 208.80914 234.91028 261.0114 L 234.91028 287.11255 L 208.80914 287.11255 L 182.708 313.2137 L 156.60686 313.2137 L 156.60686 313.2137 L 78.30343 287.11255 Q 0.0 287.11255 0.0 261.0114 L 0.0 208.80914 L 0.0 208.80914 L 0.0 182.708 L 26.101143 156.60686 L 52.202286 130.5057 L 52.202286 130.5057 L 52.202286 104.40457 L 52.202286 104.40457 L 52.202286 104.40457 L 78.30343 104.40457 Q 78.30343 104.40457 104.40457 78.30343 L 104.40457 52.202286 L 156.60686 3.6379788E-12 Q 234.91028 -26.101143 234.91028 3.6379788E-12 Q 208.80914 26.101143 208.80914 52.202286 z" svg:height="3.132137mm" draw:style-name="style-388" svg:viewBox="0.0 0.0 261.0114 313.2137" svg:width="2.610114mm" svg:x="70.99511mm" svg:y="300.16315mm"/>
          <draw:path svg:d="M 548.12396 52.202286 L 574.2251 0.0 L 652.52856 0.0 L 730.832 0.0 L 887.43884 26.101143 Q 1044.0457 52.202286 1174.5514 52.202286 L 1278.9559 52.202286 L 1305.0571 52.202286 L 1331.1582 52.202286 L 1357.2594 52.202286 L 1383.3605 52.202286 L 1383.3605 52.202286 L 1409.4617 52.202286 L 1409.4617 52.202286 L 1435.5629 52.202286 L 1435.5629 52.202286 L 1435.5629 52.202286 L 1435.5629 26.101143 L 1435.5629 26.101143 L 1487.7651 26.101143 L 1513.8662 26.101143 L 1513.8662 52.202286 L 1513.8662 78.30343 L 1539.9674 78.30343 L 1566.0685 104.40457 L 1566.0685 104.40457 L 1592.1697 104.40457 L 1592.1697 104.40457 L 1592.1697 104.40457 L 1592.1697 130.5057 L 1592.1697 130.5057 L 1592.1697 208.80914 L 1592.1697 261.0114 L 1592.1697 261.0114 L 1592.1697 287.11255 L 1592.1697 339.31485 Q 1618.2708 391.51712 1383.3605 339.31485 Q 1148.4502 313.2137 1122.3491 287.11255 Q 1122.3491 261.0114 1096.2479 313.2137 Q 1096.2479 391.51712 1122.3491 391.51712 Q 1148.4502 391.51712 1148.4502 417.6183 Q 1148.4502 443.71942 1096.2479 443.71942 Q 1044.0457 443.71942 1070.1469 495.9217 Q 1070.1469 548.12396 1070.1469 574.2251 Q 1070.1469 626.4274 1017.9445 652.52856 Q 965.74225 678.6297 939.6411 730.832 Q 939.6411 756.9331 965.74225 756.9331 Q 991.8434 756.9331 991.8434 991.8434 Q 1017.9445 1226.7537 1017.9445 1252.8549 Q 1017.9445 1252.8549 1044.0457 1305.0571 L 1044.0457 1331.1582 L 1017.9445 1331.1582 L 991.8434 1331.1582 L 991.8434 1357.2594 L 1017.9445 1383.3605 L 1017.9445 1409.4617 L 1017.9445 1435.5629 L 991.8434 1435.5629 L 965.74225 1409.4617 L 939.6411 1409.4617 L 913.54 1409.4617 L 913.54 1409.4617 Q 913.54 1409.4617 887.43884 1383.3605 Q 887.43884 1357.2594 756.9331 1357.2594 Q 652.52856 1357.2594 652.52856 1383.3605 Q 652.52856 1409.4617 600.3263 1409.4617 Q 548.12396 1409.4617 548.12396 1357.2594 Q 548.12396 1278.9559 495.9217 1252.8549 Q 443.71942 1252.8549 339.31485 1226.7537 Q 261.0114 1200.6526 234.91028 1252.8549 Q 182.708 1305.0571 130.5057 1278.9559 L 78.30343 1252.8549 L 78.30343 1226.7537 L 78.30343 1226.7537 L 52.202286 1252.8549 L 26.101143 1278.9559 L 26.101143 1305.0571 L 26.101143 1305.0571 L 26.101143 1305.0571 L 26.101143 1305.0571 L 26.101143 1331.1582 L 0.0 1331.1582 L 0.0 783.03424 L 0.0 234.91028 L 0.0 234.91028 L 26.101143 234.91028 L 26.101143 261.0114 L 26.101143 287.11255 L 52.202286 313.2137 L 78.30343 339.31485 L 78.30343 339.31485 L 78.30343 365.416 L 78.30343 365.416 L 78.30343 365.416 L 104.40457 365.416 L 104.40457 365.416 L 130.5057 365.416 L 130.5057 365.416 L 130.5057 365.416 L 130.5057 365.416 L 156.60686 365.416 L 156.60686 365.416 L 234.91028 339.31485 L 287.11255 339.31485 L 287.11255 313.2137 Q 287.11255 287.11255 339.31485 313.2137 Q 365.416 313.2137 391.51712 261.0114 Q 391.51712 208.80914 443.71942 208.80914 Q 495.9217 182.708 495.9217 130.5057 Q 495.9217 78.30343 548.12396 52.202286 z" svg:height="14.355628mm" draw:style-name="style-389" svg:viewBox="0.0 0.0 1592.1697 1435.5629" svg:width="15.921697mm" svg:x="7.0473084mm" svg:y="111.71289mm"/>
          <draw:path svg:d="M 887.43884 234.91028 L 939.6411 495.9217 L 913.54 626.4274 Q 887.43884 756.9331 887.43884 783.03424 Q 835.2366 809.1354 835.2366 887.43884 Q 809.1354 991.8434 783.03424 991.8434 Q 756.9331 991.8434 756.9331 1044.0457 Q 756.9331 1096.2479 652.52856 1200.6526 Q 522.0228 1278.9559 469.82056 1409.4617 Q 391.51712 1566.0685 365.416 1566.0685 Q 339.31485 1566.0685 313.2137 1539.9674 Q 313.2137 1513.8662 261.0114 1513.8662 Q 182.708 1513.8662 156.60686 1513.8662 L 130.5057 1513.8662 L 130.5057 1513.8662 L 104.40457 1513.8662 L 104.40457 1513.8662 L 104.40457 1539.9674 L 104.40457 1539.9674 L 104.40457 1539.9674 L 78.30343 1539.9674 L 78.30343 1566.0685 L 52.202286 1566.0685 L 26.101143 1566.0685 L 26.101143 1539.9674 L 0.0 1513.8662 L 0.0 1357.2594 Q 0.0 1226.7537 26.101143 1200.6526 L 26.101143 1174.5514 L 26.101143 1174.5514 L 52.202286 1174.5514 L 52.202286 1096.2479 L 52.202286 991.8434 L 78.30343 991.8434 L 78.30343 991.8434 L 78.30343 965.74225 Q 104.40457 965.74225 156.60686 913.54 Q 208.80914 861.3377 287.11255 835.2366 Q 391.51712 783.03424 417.6183 678.6297 Q 417.6183 548.12396 469.82056 417.6183 Q 522.0228 313.2137 548.12396 313.2137 Q 574.2251 313.2137 600.3263 234.91028 Q 626.4274 182.708 678.6297 104.40457 Q 730.832 26.101143 783.03424 0.0 Q 835.2366 -52.202286 887.43884 234.91028 z" svg:height="15.660686mm" draw:style-name="style-390" svg:viewBox="0.0 0.0 939.6411 1566.0685" svg:width="9.396411mm" svg:x="62.120716mm" svg:y="207.24307mm"/>
          <draw:path svg:d="M 78.30343 26.101143 L 78.30343 0.0 L 130.5057 26.101143 Q 182.708 52.202286 182.708 78.30343 L 182.708 104.40457 L 208.80914 104.40457 L 208.80914 130.5057 L 208.80914 130.5057 Q 208.80914 156.60686 234.91028 156.60686 L 234.91028 156.60686 L 234.91028 156.60686 Q 234.91028 156.60686 234.91028 182.708 L 261.0114 182.708 L 261.0114 208.80914 Q 287.11255 208.80914 287.11255 234.91028 L 287.11255 261.0114 L 313.2137 287.11255 L 339.31485 313.2137 L 339.31485 313.2137 L 339.31485 313.2137 L 391.51712 365.416 Q 417.6183 417.6183 495.9217 443.71942 Q 574.2251 469.82056 704.73083 626.4274 Q 861.3377 783.03424 861.3377 835.2366 L 861.3377 861.3377 L 887.43884 861.3377 L 887.43884 887.43884 L 887.43884 887.43884 L 913.54 887.43884 L 913.54 887.43884 L 913.54 887.43884 L 913.54 913.54 L 913.54 913.54 L 939.6411 991.8434 L 939.6411 1070.1469 L 913.54 1070.1469 L 887.43884 1044.0457 L 887.43884 1044.0457 L 861.3377 1044.0457 L 861.3377 1044.0457 L 861.3377 1044.0457 L 861.3377 1017.9445 L 861.3377 1017.9445 L 835.2366 991.8434 L 835.2366 965.74225 L 809.1354 965.74225 L 783.03424 939.6411 L 783.03424 939.6411 L 756.9331 939.6411 L 756.9331 939.6411 Q 756.9331 939.6411 652.52856 809.1354 L 548.12396 704.73083 L 548.12396 678.6297 Q 548.12396 678.6297 287.11255 443.71942 L 52.202286 208.80914 L 26.101143 208.80914 L 0.0 208.80914 L 0.0 208.80914 L 0.0 208.80914 L 26.101143 208.80914 L 78.30343 208.80914 L 104.40457 208.80914 L 130.5057 208.80914 L 130.5057 182.708 Q 130.5057 182.708 156.60686 130.5057 Q 156.60686 78.30343 130.5057 78.30343 Q 104.40457 52.202286 78.30343 26.101143 z" svg:height="10.701468mm" draw:style-name="style-391" svg:viewBox="0.0 0.0 939.6411 1070.1469" svg:width="9.396411mm" svg:x="17.487764mm" svg:y="70.99511mm"/>
          <draw:path svg:d="M 783.03424 939.6411 L 809.1354 939.6411 L 809.1354 991.8434 L 809.1354 1017.9445 L 835.2366 1044.0457 L 861.3377 1096.2479 L 861.3377 1122.3491 L 861.3377 1148.4502 L 835.2366 1148.4502 L 835.2366 1148.4502 L 809.1354 1148.4502 L 783.03424 1148.4502 L 756.9331 1174.5514 L 730.832 1174.5514 L 730.832 1148.4502 L 756.9331 1122.3491 L 756.9331 1096.2479 Q 756.9331 1070.1469 652.52856 1044.0457 L 574.2251 1044.0457 L 574.2251 1017.9445 L 548.12396 1017.9445 L 548.12396 1044.0457 Q 548.12396 1044.0457 522.0228 1122.3491 L 495.9217 1200.6526 L 495.9217 1200.6526 L 495.9217 1200.6526 L 495.9217 1148.4502 L 495.9217 1096.2479 L 469.82056 1044.0457 Q 469.82056 1017.9445 443.71942 1017.9445 Q 391.51712 991.8434 391.51712 965.74225 Q 391.51712 939.6411 339.31485 887.43884 Q 287.11255 835.2366 234.91028 704.73083 Q 182.708 574.2251 156.60686 574.2251 Q 130.5057 574.2251 78.30343 495.9217 L -9.094947E-13 417.6183 L -9.094947E-13 417.6183 L -9.094947E-13 417.6183 L 26.101143 417.6183 L 78.30343 417.6183 L 78.30343 365.416 L 78.30343 339.31485 L 104.40457 339.31485 Q 130.5057 313.2137 104.40457 234.91028 L 78.30343 156.60686 L 78.30343 156.60686 L 78.30343 156.60686 L 104.40457 130.5057 L 130.5057 130.5057 L 130.5057 156.60686 Q 130.5057 182.708 208.80914 130.5057 Q 261.0114 104.40457 287.11255 52.202286 L 287.11255 9.094947E-13 L 313.2137 9.094947E-13 Q 339.31485 -26.101143 339.31485 52.202286 Q 313.2137 104.40457 339.31485 104.40457 Q 391.51712 104.40457 391.51712 156.60686 Q 391.51712 208.80914 417.6183 313.2137 Q 443.71942 469.82056 469.82056 522.0228 Q 495.9217 600.3263 495.9217 626.4274 Q 495.9217 652.52856 522.0228 678.6297 Q 574.2251 730.832 626.4274 730.832 Q 678.6297 783.03424 678.6297 835.2366 Q 704.73083 887.43884 730.832 913.54 Q 783.03424 939.6411 783.03424 939.6411 z M 234.91028 182.708 Q 234.91028 182.708 261.0114 182.708 Q 261.0114 208.80914 234.91028 208.80914 Q 234.91028 208.80914 234.91028 182.708 z" svg:height="12.006525mm" draw:style-name="style-392" svg:viewBox="0.0 0.0 861.3377 1200.6526" svg:width="8.613377mm" svg:x="60.815662mm" svg:y="78.82545mm"/>
          <draw:path svg:d="M 1983.6868 652.52856 L 2009.788 652.52856 L 2009.788 652.52856 L 2009.788 652.52856 L 2009.788 678.6297 L 2009.788 678.6297 L 2035.889 756.9331 L 2061.9902 809.1354 L 2061.9902 861.3377 L 2061.9902 887.43884 L 2035.889 887.43884 Q 2035.889 913.54 2035.889 913.54 L 2009.788 913.54 L 2009.788 913.54 L 2009.788 913.54 L 2009.788 939.6411 L 2009.788 939.6411 L 1983.6868 965.74225 Q 1957.5857 991.8434 1957.5857 1017.9445 L 1957.5857 1017.9445 L 1957.5857 1044.0457 Q 1957.5857 1070.1469 1800.9788 1096.2479 Q 1644.372 1122.3491 1670.4731 1122.3491 Q 1696.5742 1122.3491 1696.5742 1174.5514 Q 1696.5742 1226.7537 1670.4731 1252.8549 L 1644.372 1278.9559 L 1644.372 1278.9559 L 1644.372 1278.9559 L 1644.372 1305.0571 L 1644.372 1305.0571 L 1618.2708 1305.0571 L 1618.2708 1331.1582 L 1592.1697 1331.1582 Q 1592.1697 1331.1582 1566.0685 1278.9559 Q 1539.9674 1226.7537 1487.7651 1226.7537 L 1461.664 1226.7537 L 1435.5629 1435.5629 Q 1435.5629 1644.372 1383.3605 1644.372 Q 1331.1582 1670.4731 1331.1582 1696.5742 Q 1331.1582 1722.6754 1305.0571 1722.6754 Q 1278.9559 1722.6754 1278.9559 1696.5742 Q 1278.9559 1670.4731 1252.8549 1670.4731 Q 1226.7537 1670.4731 1200.6526 1722.6754 Q 1174.5514 1800.9788 1148.4502 1800.9788 Q 1122.3491 1800.9788 1122.3491 1853.181 L 1122.3491 1931.4845 L 1096.2479 1931.4845 L 1070.1469 1905.3834 L 1044.0457 1905.3834 Q 1017.9445 1905.3834 1017.9445 1931.4845 Q 991.8434 1957.5857 965.74225 1983.6868 L 965.74225 1983.6868 L 939.6411 1983.6868 Q 913.54 2009.788 913.54 2009.788 Q 887.43884 2009.788 809.1354 1957.5857 Q 756.9331 1879.2822 600.3263 1879.2822 Q 443.71942 1905.3834 443.71942 1879.2822 Q 417.6183 1853.181 208.80914 1853.181 L -9.094947E-13 1853.181 L -9.094947E-13 1853.181 L -9.094947E-13 1827.08 L -9.094947E-13 1800.9788 L -9.094947E-13 1774.8777 L 26.101143 1774.8777 L 52.202286 1774.8777 L 52.202286 1748.7765 L 52.202286 1696.5742 L 78.30343 1696.5742 L 104.40457 1696.5742 L 130.5057 1670.4731 Q 156.60686 1644.372 234.91028 1670.4731 Q 287.11255 1696.5742 365.416 1618.2708 Q 443.71942 1539.9674 443.71942 1409.4617 Q 443.71942 1278.9559 443.71942 1122.3491 L 443.71942 939.6411 L 443.71942 939.6411 L 443.71942 913.54 L 443.71942 913.54 L 443.71942 913.54 L 469.82056 913.54 L 469.82056 913.54 L 469.82056 887.43884 L 443.71942 887.43884 L 443.71942 887.43884 L 443.71942 861.3377 L 417.6183 861.3377 Q 391.51712 861.3377 391.51712 913.54 Q 391.51712 939.6411 365.416 939.6411 L 365.416 965.74225 L 339.31485 965.74225 L 313.2137 965.74225 L 313.2137 939.6411 L 339.31485 913.54 L 339.31485 887.43884 L 339.31485 861.3377 L 365.416 835.2366 L 365.416 809.1354 L 391.51712 809.1354 L 417.6183 809.1354 L 417.6183 783.03424 L 391.51712 756.9331 L 391.51712 756.9331 L 391.51712 756.9331 L 391.51712 730.832 L 391.51712 730.832 L 391.51712 704.73083 L 391.51712 652.52856 L 391.51712 652.52856 L 391.51712 652.52856 L 391.51712 678.6297 L 391.51712 678.6297 L 417.6183 704.73083 L 443.71942 730.832 L 522.0228 756.9331 Q 600.3263 809.1354 600.3263 809.1354 L 600.3263 809.1354 L 626.4274 809.1354 L 626.4274 809.1354 L 652.52856 835.2366 L 678.6297 835.2366 L 678.6297 809.1354 L 704.73083 783.03424 L 704.73083 783.03424 L 704.73083 756.9331 L 704.73083 756.9331 L 704.73083 756.9331 L 730.832 756.9331 L 730.832 756.9331 L 704.73083 756.9331 L 678.6297 756.9331 L 678.6297 756.9331 L 652.52856 756.9331 L 652.52856 704.73083 Q 652.52856 652.52856 626.4274 652.52856 Q 600.3263 652.52856 600.3263 626.4274 Q 600.3263 600.3263 574.2251 495.9217 L 548.12396 391.51712 L 548.12396 391.51712 Q 548.12396 391.51712 600.3263 365.416 Q 652.52856 339.31485 730.832 261.0114 Q 809.1354 182.708 835.2366 104.40457 Q 861.3377 52.202286 939.6411 26.101143 Q 1017.9445 26.101143 1017.9445 26.101143 L 1044.0457 52.202286 L 1044.0457 78.30343 L 1070.1469 130.5057 L 1070.1469 78.30343 L 1070.1469 52.202286 L 1070.1469 26.101143 Q 1096.2479 -26.101143 1200.6526 0.0 Q 1305.0571 26.101143 1409.4617 156.60686 Q 1487.7651 261.0114 1539.9674 339.31485 Q 1539.9674 417.6183 1618.2708 443.71942 Q 1696.5742 443.71942 1696.5742 548.12396 Q 1696.5742 626.4274 1748.7765 626.4274 Q 1774.8777 600.3263 1827.08 626.4274 Q 1905.3834 652.52856 1931.4845 652.52856 Q 1983.6868 652.52856 1983.6868 652.52856 z M 1879.2822 913.54 L 1879.2822 913.54 L 1905.3834 887.43884 Q 1957.5857 887.43884 1957.5857 913.54 Q 1957.5857 939.6411 1931.4845 939.6411 L 1905.3834 913.54 L 1905.3834 913.54 L 1905.3834 913.54 L 1879.2822 913.54 z M 1044.0457 1800.9788 L 1070.1469 1774.8777 L 1070.1469 1800.9788 Q 1070.1469 1853.181 1044.0457 1853.181 L 1017.9445 1853.181 L 1017.9445 1827.08 L 1017.9445 1827.08 L 1044.0457 1800.9788 z" svg:height="20.09788mm" draw:style-name="style-393" svg:viewBox="0.0 0.0 2061.9902 2009.788" svg:width="20.619902mm" svg:x="77.52039mm" svg:y="129.20065mm"/>
          <draw:path svg:d="M 626.4274 52.202286 L 678.6297 52.202286 L 730.832 52.202286 Q 756.9331 78.30343 783.03424 156.60686 Q 783.03424 261.0114 835.2366 261.0114 Q 861.3377 261.0114 913.54 365.416 Q 939.6411 469.82056 965.74225 469.82056 L 965.74225 469.82056 L 1044.0457 469.82056 Q 1148.4502 443.71942 1148.4502 469.82056 Q 1148.4502 495.9217 1200.6526 495.9217 Q 1226.7537 495.9217 1226.7537 443.71942 Q 1252.8549 391.51712 1252.8549 365.416 L 1252.8549 313.2137 L 1278.9559 339.31485 L 1278.9559 365.416 L 1357.2594 365.416 Q 1435.5629 365.416 1461.664 443.71942 Q 1487.7651 522.0228 1539.9674 495.9217 Q 1566.0685 495.9217 1618.2708 574.2251 Q 1670.4731 652.52856 1800.9788 756.9331 Q 1931.4845 835.2366 1931.4845 861.3377 L 1957.5857 861.3377 L 1957.5857 887.43884 L 1931.4845 887.43884 L 1931.4845 913.54 L 1931.4845 939.6411 L 1905.3834 939.6411 L 1905.3834 939.6411 L 1905.3834 965.74225 L 1879.2822 965.74225 L 1879.2822 965.74225 L 1879.2822 991.8434 L 1853.181 991.8434 L 1827.08 991.8434 L 1827.08 991.8434 L 1827.08 991.8434 L 1800.9788 991.8434 L 1774.8777 991.8434 L 1774.8777 991.8434 L 1774.8777 991.8434 L 1774.8777 991.8434 Q 1748.7765 991.8434 1748.7765 1017.9445 L 1748.7765 1017.9445 L 1722.6754 1017.9445 Q 1696.5742 991.8434 1644.372 991.8434 Q 1592.1697 939.6411 1148.4502 991.8434 Q 678.6297 1044.0457 652.52856 1070.1469 Q 626.4274 1096.2479 600.3263 1174.5514 Q 600.3263 1252.8549 522.0228 1278.9559 L 443.71942 1305.0571 L 417.6183 1305.0571 L 391.51712 1305.0571 L 365.416 1278.9559 Q 339.31485 1278.9559 339.31485 1252.8549 Q 313.2137 1226.7537 261.0114 1200.6526 Q 208.80914 1200.6526 156.60686 1148.4502 Q 130.5057 1096.2479 104.40457 1096.2479 Q 78.30343 1096.2479 52.202286 1148.4502 L 52.202286 1174.5514 L 26.101143 1174.5514 L 0.0 1174.5514 L 0.0 1148.4502 L 0.0 1096.2479 L 26.101143 1096.2479 L 26.101143 1096.2479 L 26.101143 1070.1469 L 0.0 1070.1469 L 0.0 1044.0457 L 0.0 1017.9445 L 0.0 991.8434 Q 0.0 939.6411 0.0 939.6411 Q 0.0 939.6411 78.30343 887.43884 L 156.60686 835.2366 L 156.60686 835.2366 L 156.60686 835.2366 L 156.60686 809.1354 L 156.60686 783.03424 L 156.60686 783.03424 L 156.60686 783.03424 L 156.60686 809.1354 L 156.60686 809.1354 L 130.5057 756.9331 Q 104.40457 704.73083 104.40457 730.832 Q 78.30343 783.03424 52.202286 783.03424 L 26.101143 783.03424 L 26.101143 756.9331 L 52.202286 756.9331 L 52.202286 756.9331 L 52.202286 730.832 L 52.202286 730.832 L 52.202286 730.832 L 52.202286 678.6297 L 52.202286 652.52856 L 52.202286 652.52856 L 52.202286 626.4274 L 52.202286 626.4274 L 52.202286 626.4274 L 78.30343 626.4274 L 78.30343 626.4274 L 78.30343 652.52856 L 104.40457 652.52856 L 104.40457 574.2251 Q 156.60686 522.0228 182.708 522.0228 Q 208.80914 522.0228 234.91028 548.12396 Q 234.91028 574.2251 261.0114 574.2251 L 287.11255 574.2251 L 287.11255 548.12396 L 261.0114 522.0228 L 261.0114 469.82056 Q 261.0114 417.6183 287.11255 365.416 L 313.2137 339.31485 L 287.11255 339.31485 Q 261.0114 339.31485 261.0114 261.0114 Q 287.11255 208.80914 208.80914 208.80914 Q 156.60686 234.91028 156.60686 104.40457 Q 156.60686 -26.101143 287.11255 0.0 Q 417.6183 26.101143 443.71942 26.101143 Q 469.82056 0.0 522.0228 26.101143 Q 574.2251 52.202286 626.4274 52.202286 z M 52.202286 1017.9445 Q 52.202286 1017.9445 78.30343 1017.9445 Q 78.30343 1044.0457 52.202286 1044.0457 Q 52.202286 1044.0457 52.202286 1017.9445 z" svg:height="13.050571mm" draw:style-name="style-394" svg:viewBox="0.0 0.0 1957.5857 1305.0571" svg:width="19.575857mm" svg:x="99.18434mm" svg:y="102.8385mm"/>
          <draw:path svg:d="M 26.101143 391.51712 L 0.0 391.51712 L 26.101143 313.2137 Q 52.202286 234.91028 104.40457 208.80914 Q 182.708 182.708 234.91028 78.30343 Q 287.11255 0.0 313.2137 0.0 Q 339.31485 0.0 287.11255 130.5057 Q 261.0114 234.91028 339.31485 261.0114 Q 391.51712 287.11255 417.6183 339.31485 Q 417.6183 391.51712 234.91028 391.51712 Q 52.202286 391.51712 26.101143 391.51712 z" svg:height="3.9151714mm" draw:style-name="style-395" svg:viewBox="0.0 0.0 417.6183 391.51712" svg:width="4.1761827mm" svg:x="81.17455mm" svg:y="287.8956mm"/>
          <draw:path svg:d="M 313.2137 287.11255 L 313.2137 287.11255 L 339.31485 365.416 Q 365.416 443.71942 365.416 495.9217 Q 391.51712 522.0228 469.82056 495.9217 Q 548.12396 495.9217 574.2251 495.9217 L 626.4274 495.9217 L 626.4274 495.9217 L 626.4274 495.9217 L 652.52856 495.9217 L 652.52856 495.9217 L 652.52856 522.0228 L 678.6297 522.0228 L 678.6297 548.12396 L 678.6297 574.2251 L 652.52856 600.3263 L 652.52856 652.52856 L 626.4274 652.52856 L 600.3263 652.52856 L 600.3263 678.6297 L 626.4274 678.6297 L 626.4274 704.73083 L 626.4274 704.73083 L 574.2251 704.73083 L 495.9217 704.73083 L 495.9217 704.73083 L 495.9217 704.73083 L 469.82056 704.73083 Q 443.71942 704.73083 417.6183 704.73083 Q 365.416 730.832 365.416 678.6297 Q 365.416 626.4274 261.0114 600.3263 Q 182.708 600.3263 156.60686 548.12396 Q 156.60686 522.0228 78.30343 495.9217 Q 0.0 443.71942 0.0 261.0114 L 0.0 78.30343 L 0.0 78.30343 Q 26.101143 78.30343 26.101143 52.202286 L 26.101143 52.202286 L 52.202286 26.101143 Q 52.202286 -26.101143 130.5057 0.0 Q 208.80914 26.101143 234.91028 78.30343 Q 261.0114 104.40457 287.11255 182.708 Q 313.2137 261.0114 313.2137 287.11255 z" svg:height="7.0473084mm" draw:style-name="style-396" svg:viewBox="0.0 0.0 678.6297 704.73083" svg:width="6.786297mm" svg:x="87.17781mm" svg:y="198.62968mm"/>
          <draw:path svg:d="M 652.52856 261.0114 L 652.52856 287.11255 L 626.4274 339.31485 Q 600.3263 417.6183 574.2251 417.6183 L 548.12396 417.6183 L 548.12396 339.31485 Q 548.12396 261.0114 495.9217 182.708 Q 469.82056 130.5057 443.71942 130.5057 Q 391.51712 130.5057 234.91028 339.31485 L 52.202286 522.0228 L 26.101143 522.0228 L 0.0 522.0228 L 0.0 495.9217 L 26.101143 469.82056 L 26.101143 469.82056 L 26.101143 443.71942 L 26.101143 443.71942 L 26.101143 443.71942 L 52.202286 391.51712 L 78.30343 339.31485 L 78.30343 339.31485 L 78.30343 339.31485 L 78.30343 313.2137 L 78.30343 313.2137 L 104.40457 313.2137 L 104.40457 287.11255 L 104.40457 287.11255 Q 130.5057 287.11255 130.5057 287.11255 L 130.5057 261.0114 L 130.5057 261.0114 Q 156.60686 234.91028 156.60686 234.91028 L 156.60686 234.91028 L 182.708 234.91028 Q 182.708 234.91028 182.708 208.80914 L 182.708 208.80914 L 208.80914 208.80914 L 208.80914 182.708 L 208.80914 182.708 L 234.91028 182.708 L 234.91028 182.708 L 234.91028 182.708 L 234.91028 156.60686 L 234.91028 156.60686 L 261.0114 156.60686 L 261.0114 130.5057 L 261.0114 130.5057 Q 287.11255 130.5057 339.31485 78.30343 L 417.6183 26.101143 L 417.6183 0.0 L 443.71942 0.0 L 495.9217 0.0 Q 548.12396 0.0 600.3263 130.5057 Q 652.52856 234.91028 652.52856 261.0114 z" svg:height="5.220228mm" draw:style-name="style-397" svg:viewBox="0.0 0.0 652.52856 522.0228" svg:width="6.5252857mm" svg:x="129.72267mm" svg:y="188.18924mm"/>
          <draw:path svg:d="M 600.3263 0.0 L 730.832 0.0 L 730.832 26.101143 L 730.832 26.101143 L 678.6297 26.101143 Q 626.4274 26.101143 548.12396 78.30343 L 469.82056 78.30343 L 443.71942 104.40457 L 391.51712 130.5057 L 391.51712 130.5057 L 391.51712 130.5057 L 365.416 130.5057 L 365.416 130.5057 L 600.3263 182.708 Q 835.2366 234.91028 809.1354 234.91028 Q 783.03424 287.11255 756.9331 287.11255 L 756.9331 287.11255 L 522.0228 287.11255 Q 287.11255 287.11255 234.91028 287.11255 Q 208.80914 287.11255 182.708 365.416 L 182.708 443.71942 L 182.708 443.71942 Q 182.708 443.71942 156.60686 339.31485 L 130.5057 208.80914 L 104.40457 208.80914 Q 78.30343 208.80914 52.202286 234.91028 Q 26.101143 234.91028 26.101143 287.11255 L 26.101143 339.31485 L 0.0 339.31485 L 0.0 339.31485 L 0.0 182.708 L 0.0 26.101143 L 234.91028 26.101143 Q 443.71942 26.101143 600.3263 0.0 z" svg:height="4.4371943mm" draw:style-name="style-398" svg:viewBox="0.0 0.0 809.1354 443.71942" svg:width="8.091354mm" svg:x="7.569331mm" svg:y="21.141926mm"/>
          <draw:path svg:d="M 365.416 0.0 L 365.416 0.0 L 365.416 0.0 Q 365.416 0.0 365.416 26.101143 L 391.51712 26.101143 L 391.51712 26.101143 Q 391.51712 52.202286 417.6183 52.202286 L 417.6183 52.202286 L 443.71942 104.40457 Q 469.82056 130.5057 469.82056 156.60686 L 469.82056 156.60686 L 469.82056 156.60686 Q 469.82056 156.60686 443.71942 156.60686 L 443.71942 182.708 L 417.6183 182.708 Q 365.416 156.60686 182.708 156.60686 L 0.0 156.60686 L 0.0 156.60686 Q 0.0 156.60686 52.202286 130.5057 Q 104.40457 104.40457 52.202286 78.30343 L 0.0 52.202286 L 0.0 26.101143 L 0.0 26.101143 L 156.60686 26.101143 Q 339.31485 0.0 339.31485 0.0 Q 365.416 0.0 365.416 0.0 z" svg:height="1.8270799mm" draw:style-name="style-399" svg:viewBox="0.0 0.0 469.82056 182.708" svg:width="4.6982055mm" svg:x="25.057096mm" svg:y="300.68515mm"/>
          <draw:path svg:d="M 26.101143 52.202286 Q 52.202286 3.6379788E-12 156.60686 3.6379788E-12 Q 234.91028 3.6379788E-12 208.80914 78.30343 Q 182.708 156.60686 104.40457 130.5057 Q 0.0 104.40457 0.0 104.40457 Q 0.0 52.202286 26.101143 52.202286 z" svg:height="1.305057mm" draw:style-name="style-400" svg:viewBox="0.0 0.0 208.80914 130.5057" svg:width="2.0880914mm" svg:x="68.90701mm" svg:y="295.46494mm"/>
          <draw:path svg:d="M 234.91028 78.30343 L 339.31485 0.0 L 365.416 0.0 L 391.51712 26.101143 L 391.51712 26.101143 L 417.6183 26.101143 L 417.6183 26.101143 L 417.6183 26.101143 L 443.71942 52.202286 Q 469.82056 52.202286 469.82056 78.30343 L 469.82056 104.40457 L 469.82056 104.40457 Q 469.82056 104.40457 443.71942 130.5057 L 443.71942 130.5057 L 391.51712 208.80914 Q 339.31485 287.11255 339.31485 287.11255 L 313.2137 287.11255 L 313.2137 287.11255 L 313.2137 287.11255 L 313.2137 313.2137 L 313.2137 313.2137 L 287.11255 339.31485 L 261.0114 365.416 L 261.0114 365.416 L 261.0114 391.51712 L 261.0114 391.51712 L 261.0114 391.51712 L 287.11255 391.51712 L 287.11255 391.51712 L 313.2137 417.6183 L 365.416 443.71942 L 417.6183 443.71942 L 443.71942 443.71942 L 495.9217 443.71942 Q 548.12396 443.71942 574.2251 469.82056 L 600.3263 469.82056 L 600.3263 469.82056 L 600.3263 495.9217 L 600.3263 495.9217 L 574.2251 495.9217 L 574.2251 495.9217 L 574.2251 495.9217 L 626.4274 522.0228 Q 704.73083 548.12396 730.832 522.0228 L 756.9331 522.0228 L 756.9331 548.12396 L 756.9331 574.2251 L 678.6297 574.2251 Q 574.2251 600.3263 469.82056 600.3263 L 391.51712 600.3263 L 391.51712 652.52856 L 391.51712 704.73083 L 391.51712 704.73083 Q 365.416 704.73083 313.2137 730.832 L 261.0114 756.9331 L 261.0114 756.9331 L 261.0114 756.9331 L 287.11255 756.9331 L 287.11255 756.9331 L 313.2137 783.03424 Q 365.416 809.1354 365.416 809.1354 L 365.416 835.2366 L 365.416 835.2366 Q 365.416 861.3377 313.2137 835.2366 L 261.0114 809.1354 L 261.0114 809.1354 L 234.91028 809.1354 L 208.80914 809.1354 L 208.80914 809.1354 L 208.80914 783.03424 Q 208.80914 756.9331 261.0114 678.6297 Q 261.0114 600.3263 234.91028 600.3263 Q 208.80914 600.3263 130.5057 678.6297 Q 52.202286 783.03424 26.101143 783.03424 L 0.0 783.03424 L 0.0 756.9331 L 0.0 756.9331 L 0.0 756.9331 Q 0.0 730.832 26.101143 730.832 L 26.101143 730.832 L 26.101143 704.73083 Q 52.202286 704.73083 78.30343 678.6297 L 104.40457 652.52856 L 104.40457 626.4274 L 104.40457 626.4274 L 130.5057 626.4274 L 130.5057 600.3263 L 130.5057 600.3263 Q 156.60686 600.3263 130.5057 548.12396 Q 130.5057 495.9217 78.30343 469.82056 Q 0.0 443.71942 52.202286 313.2137 L 104.40457 182.708 L 104.40457 182.708 Q 104.40457 182.708 130.5057 156.60686 Q 156.60686 130.5057 234.91028 78.30343 z" svg:height="8.3523655mm" draw:style-name="style-401" svg:viewBox="0.0 0.0 756.9331 835.2366" svg:width="7.569331mm" svg:x="126.32953mm" svg:y="287.8956mm"/>
          <draw:path svg:d="M 2923.328 0.0 L 3053.8335 0.0 L 3158.2383 26.101143 Q 3262.6428 26.101143 3262.6428 52.202286 L 3288.744 52.202286 L 3314.845 78.30343 Q 3367.0474 78.30343 3367.0474 104.40457 Q 3367.0474 130.5057 3393.1484 130.5057 Q 3445.3508 156.60686 3445.3508 182.708 Q 3445.3508 234.91028 3549.7554 287.11255 Q 3654.16 313.2137 3628.0588 339.31485 Q 3628.0588 339.31485 3732.4634 365.416 Q 3862.969 391.51712 3862.969 443.71942 Q 3862.969 495.9217 3915.1714 495.9217 Q 3993.4746 495.9217 3967.3735 443.71942 Q 3967.3735 365.416 4071.778 391.51712 Q 4202.2837 443.71942 4228.385 417.6183 Q 4254.4863 417.6183 4254.4863 391.51712 Q 4254.4863 339.31485 4280.5874 339.31485 Q 4306.6885 339.31485 4306.6885 391.51712 Q 4306.6885 417.6183 4437.1943 417.6183 Q 4541.5986 391.51712 4593.801 391.51712 Q 4646.0034 365.416 4646.0034 391.51712 Q 4646.0034 417.6183 4698.2056 417.6183 L 4776.509 417.6183 L 4776.509 391.51712 L 4802.6104 365.416 L 4802.6104 339.31485 Q 4802.6104 287.11255 4776.509 287.11255 Q 4750.4077 287.11255 4750.4077 234.91028 L 4776.509 182.708 L 4828.7114 182.708 Q 4854.8125 182.708 4880.9136 208.80914 Q 4907.0146 234.91028 4933.1157 208.80914 Q 4959.217 182.708 5011.4194 156.60686 Q 5063.6216 156.60686 5063.6216 182.708 Q 5089.7227 182.708 5168.026 182.708 Q 5220.2285 156.60686 5220.2285 182.708 Q 5246.3296 182.708 5272.4307 156.60686 Q 5324.633 130.5057 5429.0376 130.5057 Q 5533.442 156.60686 5507.341 182.708 Q 5507.341 182.708 5507.341 208.80914 L 5507.341 208.80914 L 5507.341 234.91028 L 5481.2397 261.0114 L 5481.2397 261.0114 L 5481.2397 287.11255 L 5481.2397 287.11255 L 5481.2397 287.11255 L 5481.2397 339.31485 L 5481.2397 365.416 L 5481.2397 391.51712 L 5481.2397 417.6183 L 5507.341 417.6183 L 5533.442 391.51712 L 5533.442 391.51712 L 5533.442 391.51712 L 5559.5435 391.51712 L 5559.5435 391.51712 L 5559.5435 365.416 L 5585.6445 365.416 L 5585.6445 391.51712 L 5585.6445 417.6183 L 5611.7456 417.6183 L 5611.7456 391.51712 L 5637.8467 391.51712 Q 5637.8467 365.416 5690.049 391.51712 Q 5716.15 443.71942 5768.3525 417.6183 Q 5794.4536 391.51712 5820.5547 365.416 Q 5820.5547 339.31485 5898.858 339.31485 Q 5977.1616 339.31485 6003.2627 339.31485 L 6055.465 339.31485 L 6055.465 339.31485 L 6055.465 339.31485 L 6081.566 365.416 L 6107.667 365.416 L 6107.667 391.51712 Q 6107.667 417.6183 6133.7686 417.6183 L 6133.7686 417.6183 L 6133.7686 443.71942 Q 6107.667 469.82056 6107.667 522.0228 Q 6107.667 574.2251 6055.465 600.3263 Q 5977.1616 652.52856 5977.1616 704.73083 Q 5951.0605 756.9331 5924.959 809.1354 Q 5898.858 835.2366 5846.656 1044.0457 L 5846.656 1252.8549 L 5820.5547 1252.8549 L 5820.5547 1278.9559 L 5898.858 1278.9559 Q 5977.1616 1305.0571 5977.1616 1278.9559 L 6003.2627 1226.7537 L 6003.2627 1331.1582 L 6003.2627 1461.664 L 6029.364 1461.664 Q 6055.465 1461.664 6055.465 1409.4617 Q 6055.465 1383.3605 6055.465 1357.2594 Q 6055.465 1357.2594 6081.566 1383.3605 L 6107.667 1409.4617 L 6107.667 1409.4617 L 6107.667 1435.5629 L 6159.8696 1435.5629 L 6185.9707 1435.5629 L 6185.9707 1461.664 L 6159.8696 1461.664 L 6159.8696 1487.7651 Q 6159.8696 1539.9674 6133.7686 1592.1697 Q 6133.7686 1618.2708 6107.667 1618.2708 Q 6055.465 1618.2708 6055.465 1644.372 Q 6055.465 1696.5742 6107.667 1722.6754 Q 6133.7686 1748.7765 6107.667 1774.8777 L 6081.566 1800.9788 L 6159.8696 1800.9788 Q 6212.072 1774.8777 6212.072 1800.9788 Q 6212.072 1853.181 6264.274 1853.181 Q 6290.375 1853.181 6316.4766 1879.2822 L 6368.6787 1879.2822 L 6368.6787 1905.3834 L 6368.6787 1905.3834 L 6342.5776 1905.3834 L 6342.5776 1905.3834 L 6342.5776 1931.4845 L 6316.4766 1931.4845 L 6316.4766 1931.4845 L 6316.4766 1957.5857 L 6316.4766 1957.5857 L 6316.4766 1957.5857 L 6290.375 1983.6868 L 6290.375 2009.788 L 6316.4766 2009.788 L 6342.5776 2009.788 L 6342.5776 1983.6868 L 6368.6787 1983.6868 L 6368.6787 2009.788 L 6368.6787 2035.889 L 6342.5776 2035.889 L 6316.4766 2061.9902 L 6264.274 2061.9902 L 6212.072 2061.9902 L 6212.072 2035.889 Q 6212.072 2009.788 6185.9707 2009.788 Q 6133.7686 2009.788 6107.667 1957.5857 Q 6055.465 1957.5857 5951.0605 1905.3834 Q 5846.656 1905.3834 5872.757 1827.08 L 5898.858 1748.7765 L 5898.858 1748.7765 L 5898.858 1748.7765 L 5872.757 1748.7765 L 5846.656 1748.7765 L 5794.4536 1748.7765 Q 5768.3525 1748.7765 5690.049 1827.08 Q 5637.8467 1879.2822 5637.8467 1853.181 Q 5611.7456 1853.181 5585.6445 1800.9788 Q 5533.442 1748.7765 5507.341 1748.7765 Q 5455.1387 1748.7765 5376.8354 1774.8777 Q 5324.633 1774.8777 5324.633 1722.6754 Q 5350.734 1670.4731 5324.633 1670.4731 Q 5272.4307 1670.4731 5272.4307 1696.5742 Q 5272.4307 1722.6754 5220.2285 1696.5742 Q 5194.1274 1644.372 5168.026 1644.372 Q 5168.026 1618.2708 5168.026 1592.1697 L 5194.1274 1592.1697 L 5194.1274 1566.0685 L 5168.026 1566.0685 L 5168.026 1566.0685 L 5168.026 1539.9674 L 5168.026 1539.9674 L 5168.026 1539.9674 L 5141.925 1539.9674 L 5141.925 1539.9674 L 5115.8237 1566.0685 L 5063.6216 1592.1697 L 4985.318 1592.1697 L 4907.0146 1592.1697 L 4933.1157 1618.2708 L 4959.217 1644.372 L 4959.217 1644.372 L 4959.217 1644.372 L 4959.217 1670.4731 Q 4959.217 1696.5742 5011.4194 1696.5742 Q 5063.6216 1722.6754 5063.6216 1800.9788 L 5063.6216 1853.181 L 5037.5205 1853.181 L 5037.5205 1853.181 L 5037.5205 1879.2822 L 5063.6216 1879.2822 L 5063.6216 1905.3834 L 5063.6216 1957.5857 L 5037.5205 1983.6868 L 5037.5205 2009.788 L 5011.4194 2009.788 L 4985.318 2009.788 L 4985.318 1983.6868 L 4959.217 1983.6868 L 4959.217 1983.6868 L 4959.217 1983.6868 L 4959.217 1983.6868 L 4959.217 1957.5857 L 4933.1157 1957.5857 Q 4907.0146 1957.5857 4907.0146 1931.4845 Q 4907.0146 1905.3834 4854.8125 1931.4845 Q 4776.509 1957.5857 4750.4077 1983.6868 Q 4750.4077 2009.788 4724.3066 1957.5857 Q 4724.3066 1931.4845 4672.1045 1957.5857 Q 4619.9023 2009.788 4567.6997 2009.788 Q 4515.4976 2035.889 4515.4976 2061.9902 L 4515.4976 2114.1924 L 4489.3965 2114.1924 L 4437.1943 2114.1924 L 4384.9917 2088.0913 L 4332.7896 2061.9902 L 4332.7896 2061.9902 L 4332.7896 2061.9902 L 4306.6885 2009.788 Q 4280.5874 1957.5857 4280.5874 1879.2822 Q 4280.5874 1800.9788 4228.385 1800.9788 Q 4202.2837 1774.8777 4228.385 1748.7765 L 4228.385 1696.5742 L 4254.4863 1644.372 L 4254.4863 1618.2708 L 4228.385 1618.2708 L 4176.1826 1618.2708 L 4176.1826 1644.372 L 4176.1826 1670.4731 L 4150.0815 1670.4731 Q 4123.9805 1644.372 4071.778 1644.372 Q 4045.677 1644.372 4045.677 1670.4731 Q 4045.677 1696.5742 4019.576 1696.5742 Q 3993.4746 1696.5742 3993.4746 1748.7765 L 4019.576 1800.9788 L 3993.4746 1800.9788 L 3993.4746 1800.9788 L 3993.4746 1774.8777 Q 3967.3735 1774.8777 3967.3735 1748.7765 Q 3967.3735 1722.6754 3889.07 1722.6754 L 3810.7668 1696.5742 L 3810.7668 1722.6754 L 3810.7668 1722.6754 L 3784.6655 1722.6754 L 3784.6655 1748.7765 L 3784.6655 1748.7765 L 3758.5645 1748.7765 L 3758.5645 1748.7765 L 3758.5645 1748.7765 L 3758.5645 1774.8777 L 3758.5645 1774.8777 L 3758.5645 1800.9788 Q 3758.5645 1853.181 3758.5645 1957.5857 Q 3758.5645 2061.9902 3732.4634 2088.0913 Q 3680.261 2114.1924 3654.16 2218.5972 Q 3601.9575 2349.1028 3549.7554 2375.2039 Q 3471.452 2401.3052 3445.3508 2557.9119 Q 3445.3508 2740.6199 3340.9463 2740.6199 Q 3236.5415 2740.6199 3210.4404 2792.8223 Q 3184.3394 2845.0244 3027.7324 2818.9233 L 2871.1257 2792.8223 L 2845.0244 2792.8223 L 2818.9233 2792.8223 L 2818.9233 2740.6199 Q 2818.9233 2688.4177 2792.8223 2688.4177 Q 2766.721 2688.4177 2766.721 2662.3164 Q 2766.721 2636.2153 2818.9233 2636.2153 Q 2845.0244 2662.3164 2845.0244 2584.013 L 2818.9233 2479.6084 L 2818.9233 2427.4062 L 2818.9233 2401.3052 L 2792.8223 2401.3052 L 2766.721 2427.4062 L 2766.721 2427.4062 L 2766.721 2427.4062 L 2766.721 2453.5073 L 2766.721 2479.6084 L 2766.721 2479.6084 L 2766.721 2479.6084 L 2766.721 2505.7097 L 2766.721 2505.7097 L 2740.6199 2505.7097 Q 2740.6199 2531.8108 2662.3164 2531.8108 Q 2557.9119 2531.8108 2531.8108 2557.9119 Q 2505.7097 2584.013 2453.5073 2610.1143 Q 2401.3052 2636.2153 2401.3052 2584.013 Q 2401.3052 2557.9119 2296.9004 2584.013 L 2192.4958 2584.013 L 2192.4958 2610.1143 Q 2192.4958 2610.1143 2192.4958 2714.5188 Q 2192.4958 2792.8223 2140.2937 2792.8223 Q 2088.0913 2792.8223 1983.6868 2845.0244 L 1879.2822 2897.2268 L 1879.2822 2923.328 L 1879.2822 2923.328 L 1853.181 2923.328 L 1853.181 2949.429 L 1853.181 2949.429 L 1853.181 2949.429 L 1827.08 2949.429 Q 1800.9788 2949.429 1827.08 2923.328 Q 1827.08 2897.2268 1696.5742 2897.2268 Q 1566.0685 2897.2268 1539.9674 2845.0244 Q 1513.8662 2818.9233 1513.8662 2845.0244 Q 1513.8662 2897.2268 1461.664 2897.2268 Q 1435.5629 2897.2268 1357.2594 2845.0244 Q 1305.0571 2792.8223 1305.0571 2766.721 Q 1305.0571 2714.5188 1226.7537 2740.6199 Q 1148.4502 2740.6199 1148.4502 2714.5188 Q 1148.4502 2688.4177 1096.2479 2688.4177 Q 1044.0457 2688.4177 1044.0457 2636.2153 Q 1044.0457 2610.1143 991.8434 2610.1143 Q 965.74225 2584.013 965.74225 2557.9119 Q 991.8434 2531.8108 939.6411 2531.8108 Q 913.54 2557.9119 913.54 2427.4062 Q 887.43884 2323.0017 835.2366 2349.1028 Q 783.03424 2375.2039 730.832 2323.0017 Q 678.6297 2270.7993 678.6297 2244.6982 L 678.6297 2192.4958 L 678.6297 2166.3948 L 678.6297 2140.2937 L 652.52856 2140.2937 L 652.52856 2166.3948 L 652.52856 2166.3948 L 626.4274 2166.3948 L 626.4274 2166.3948 Q 626.4274 2166.3948 548.12396 2218.5972 Q 469.82056 2270.7993 417.6183 2296.9004 Q 339.31485 2323.0017 261.0114 2375.2039 L 182.708 2453.5073 L 182.708 2427.4062 Q 156.60686 2427.4062 156.60686 2427.4062 L 156.60686 2427.4062 L 156.60686 2453.5073 L 156.60686 2453.5073 L 130.5057 2453.5073 L 130.5057 2453.5073 L 130.5057 2453.5073 L 104.40457 2453.5073 L 104.40457 2479.6084 L 104.40457 2505.7097 L 78.30343 2505.7097 L 78.30343 2531.8108 L 52.202286 2531.8108 L 26.101143 2531.8108 L 26.101143 2479.6084 L 0.0 2453.5073 L 0.0 2453.5073 L 0.0 2427.4062 L 52.202286 2427.4062 L 104.40457 2427.4062 L 104.40457 2401.3052 L 104.40457 2401.3052 L 78.30343 2401.3052 Q 78.30343 2375.2039 104.40457 2192.4958 Q 156.60686 2009.788 130.5057 2009.788 Q 104.40457 2009.788 104.40457 1957.5857 Q 130.5057 1905.3834 156.60686 1905.3834 Q 208.80914 1905.3834 234.91028 1800.9788 Q 261.0114 1722.6754 313.2137 1748.7765 Q 391.51712 1748.7765 365.416 1670.4731 Q 365.416 1592.1697 339.31485 1435.5629 Q 313.2137 1305.0571 287.11255 1305.0571 Q 261.0114 1305.0571 261.0114 1278.9559 Q 261.0114 1252.8549 287.11255 1252.8549 Q 313.2137 1252.8549 287.11255 1174.5514 Q 261.0114 1122.3491 234.91028 1122.3491 Q 208.80914 1122.3491 208.80914 1096.2479 Q 208.80914 1070.1469 130.5057 1070.1469 Q 78.30343 1070.1469 78.30343 1044.0457 Q 52.202286 1017.9445 104.40457 1017.9445 Q 156.60686 991.8434 156.60686 965.74225 Q 156.60686 939.6411 130.5057 939.6411 Q 104.40457 939.6411 104.40457 861.3377 Q 78.30343 809.1354 52.202286 783.03424 Q 0.0 756.9331 26.101143 704.73083 L 52.202286 652.52856 L 52.202286 652.52856 L 52.202286 652.52856 L 78.30343 626.4274 Q 104.40457 626.4274 104.40457 600.3263 L 104.40457 548.12396 L 78.30343 495.9217 L 52.202286 469.82056 L 52.202286 469.82056 L 52.202286 443.71942 L 78.30343 443.71942 L 104.40457 443.71942 L 104.40457 469.82056 L 104.40457 469.82056 L 130.5057 469.82056 L 130.5057 495.9217 L 130.5057 495.9217 L 156.60686 495.9217 L 156.60686 548.12396 Q 156.60686 600.3263 156.60686 600.3263 L 156.60686 600.3263 L 182.708 600.3263 L 182.708 600.3263 L 182.708 626.4274 L 208.80914 626.4274 L 208.80914 626.4274 L 208.80914 600.3263 L 208.80914 600.3263 L 208.80914 600.3263 L 234.91028 600.3263 L 234.91028 600.3263 L 234.91028 574.2251 L 261.0114 574.2251 L 261.0114 574.2251 L 261.0114 548.12396 L 287.11255 548.12396 L 313.2137 548.12396 L 313.2137 522.0228 L 313.2137 495.9217 L 287.11255 495.9217 L 261.0114 495.9217 L 261.0114 469.82056 L 261.0114 443.71942 L 339.31485 443.71942 Q 417.6183 417.6183 417.6183 391.51712 Q 443.71942 339.31485 469.82056 339.31485 Q 522.0228 339.31485 522.0228 365.416 Q 548.12396 391.51712 626.4274 391.51712 Q 730.832 417.6183 730.832 365.416 Q 756.9331 287.11255 783.03424 287.11255 Q 809.1354 287.11255 809.1354 261.0114 L 809.1354 261.0114 L 809.1354 234.91028 L 809.1354 234.91028 L 861.3377 234.91028 Q 913.54 208.80914 913.54 182.708 Q 913.54 156.60686 1017.9445 182.708 Q 1096.2479 182.708 1122.3491 208.80914 Q 1122.3491 234.91028 1174.5514 261.0114 Q 1226.7537 287.11255 1200.6526 313.2137 Q 1148.4502 339.31485 1174.5514 365.416 Q 1174.5514 391.51712 1200.6526 391.51712 Q 1226.7537 391.51712 1252.8549 365.416 Q 1252.8549 339.31485 1357.2594 391.51712 Q 1487.7651 417.6183 1487.7651 391.51712 Q 1487.7651 365.416 1513.8662 365.416 Q 1566.0685 365.416 1592.1697 287.11255 Q 1618.2708 182.708 1644.372 182.708 Q 1670.4731 182.708 1670.4731 234.91028 Q 1696.5742 287.11255 1879.2822 261.0114 Q 2035.889 234.91028 2088.0913 130.5057 Q 2114.1924 52.202286 2140.2937 52.202286 Q 2192.4958 26.101143 2192.4958 26.101143 L 2192.4958 26.101143 L 2505.7097 26.101143 Q 2818.9233 26.101143 2923.328 0.0 z M 5794.4536 965.74225 Q 5794.4536 965.74225 5794.4536 939.6411 Q 5794.4536 939.6411 5794.4536 965.74225 Q 5794.4536 965.74225 5794.4536 965.74225 z M 4097.8794 1618.2708 Q 4097.8794 1592.1697 4097.8794 1592.1697 Q 4123.9805 1592.1697 4123.9805 1592.1697 Q 4123.9805 1618.2708 4097.8794 1618.2708 z" svg:height="29.494291mm" draw:style-name="style-402" svg:viewBox="0.0 0.0 6368.6787 2949.429" svg:width="63.686787mm" svg:x="107.536705mm" svg:y="4.959217mm"/>
          <draw:path svg:d="M 965.74225 26.101143 L 939.6411 0.0 L 965.74225 0.0 Q 991.8434 0.0 991.8434 52.202286 L 991.8434 104.40457 L 991.8434 104.40457 Q 965.74225 104.40457 965.74225 130.5057 L 965.74225 130.5057 L 965.74225 130.5057 Q 965.74225 130.5057 939.6411 130.5057 L 939.6411 156.60686 L 939.6411 156.60686 Q 913.54 156.60686 913.54 182.708 L 913.54 182.708 L 887.43884 208.80914 Q 861.3377 234.91028 861.3377 287.11255 Q 861.3377 339.31485 861.3377 417.6183 Q 835.2366 495.9217 861.3377 495.9217 Q 887.43884 495.9217 861.3377 548.12396 Q 861.3377 600.3263 809.1354 626.4274 Q 756.9331 652.52856 783.03424 652.52856 Q 809.1354 652.52856 809.1354 730.832 Q 809.1354 809.1354 756.9331 861.3377 Q 756.9331 913.54 756.9331 913.54 Q 756.9331 887.43884 783.03424 913.54 Q 809.1354 965.74225 783.03424 965.74225 Q 756.9331 991.8434 756.9331 1044.0457 Q 783.03424 1096.2479 835.2366 1122.3491 Q 887.43884 1122.3491 835.2366 1122.3491 Q 809.1354 1122.3491 809.1354 1148.4502 Q 809.1354 1174.5514 783.03424 1200.6526 Q 756.9331 1226.7537 756.9331 1226.7537 L 756.9331 1226.7537 L 730.832 1278.9559 L 730.832 1331.1582 L 756.9331 1331.1582 L 783.03424 1331.1582 L 809.1354 1331.1582 L 809.1354 1331.1582 L 835.2366 1331.1582 Q 861.3377 1305.0571 887.43884 1331.1582 Q 887.43884 1357.2594 913.54 1357.2594 L 939.6411 1357.2594 L 939.6411 1383.3605 Q 965.74225 1435.5629 965.74225 1435.5629 L 965.74225 1461.664 L 965.74225 1461.664 Q 965.74225 1461.664 939.6411 1487.7651 L 939.6411 1487.7651 L 913.54 1539.9674 Q 861.3377 1592.1697 939.6411 1696.5742 Q 1017.9445 1774.8777 1017.9445 1800.9788 L 1017.9445 1800.9788 L 1017.9445 1800.9788 L 1017.9445 1800.9788 L 991.8434 1800.9788 L 991.8434 1800.9788 L 991.8434 1827.08 L 965.74225 1827.08 L 965.74225 1827.08 L 965.74225 1853.181 L 965.74225 1853.181 L 965.74225 1853.181 L 939.6411 1853.181 L 939.6411 1853.181 L 939.6411 1879.2822 L 913.54 1879.2822 L 913.54 1879.2822 L 913.54 1905.3834 L 913.54 1905.3834 L 913.54 1905.3834 L 887.43884 1905.3834 L 887.43884 1905.3834 L 861.3377 1931.4845 L 835.2366 1957.5857 L 809.1354 1957.5857 L 783.03424 1957.5857 L 756.9331 1931.4845 L 730.832 1905.3834 L 730.832 1905.3834 Q 704.73083 1905.3834 704.73083 1905.3834 L 704.73083 1905.3834 L 678.6297 1905.3834 Q 652.52856 1905.3834 652.52856 1853.181 Q 652.52856 1800.9788 600.3263 1748.7765 Q 600.3263 1670.4731 469.82056 1696.5742 L 365.416 1696.5742 L 365.416 1644.372 Q 365.416 1618.2708 339.31485 1618.2708 Q 313.2137 1618.2708 287.11255 1644.372 Q 287.11255 1696.5742 182.708 1566.0685 L 52.202286 1461.664 L 52.202286 1383.3605 Q 26.101143 1278.9559 26.101143 1278.9559 L 26.101143 1278.9559 L 26.101143 1174.5514 Q 26.101143 1044.0457 0.0 913.54 L 0.0 783.03424 L 26.101143 783.03424 L 26.101143 756.9331 L 26.101143 756.9331 L 26.101143 756.9331 L 52.202286 730.832 L 78.30343 704.73083 L 78.30343 704.73083 L 78.30343 704.73083 L 208.80914 652.52856 Q 339.31485 652.52856 339.31485 600.3263 Q 339.31485 600.3263 313.2137 548.12396 Q 287.11255 522.0228 391.51712 522.0228 Q 495.9217 522.0228 522.0228 522.0228 L 522.0228 548.12396 L 548.12396 548.12396 L 574.2251 548.12396 L 600.3263 522.0228 L 626.4274 522.0228 L 626.4274 469.82056 L 600.3263 417.6183 L 600.3263 391.51712 L 600.3263 365.416 L 574.2251 365.416 L 548.12396 339.31485 L 548.12396 339.31485 L 548.12396 339.31485 L 522.0228 313.2137 L 522.0228 287.11255 L 443.71942 287.11255 Q 391.51712 287.11255 287.11255 261.0114 L 208.80914 234.91028 L 208.80914 234.91028 L 182.708 234.91028 L 182.708 208.80914 L 182.708 182.708 L 156.60686 182.708 L 156.60686 182.708 L 156.60686 156.60686 L 130.5057 156.60686 L 130.5057 156.60686 L 130.5057 130.5057 L 130.5057 130.5057 L 130.5057 130.5057 L 104.40457 130.5057 L 104.40457 130.5057 L 104.40457 130.5057 L 78.30343 104.40457 L 78.30343 104.40457 L 78.30343 78.30343 L 130.5057 78.30343 L 156.60686 78.30343 L 156.60686 52.202286 L 182.708 52.202286 L 182.708 52.202286 L 182.708 52.202286 L 391.51712 78.30343 Q 574.2251 130.5057 626.4274 130.5057 Q 678.6297 182.708 756.9331 182.708 L 809.1354 182.708 L 809.1354 156.60686 L 809.1354 156.60686 L 835.2366 130.5057 L 835.2366 104.40457 L 861.3377 104.40457 L 913.54 78.30343 L 939.6411 78.30343 Q 965.74225 78.30343 965.74225 26.101143 z" svg:height="19.575857mm" draw:style-name="style-403" svg:viewBox="0.0 0.0 1017.9445 1957.5857" svg:width="10.179445mm" svg:x="107.275696mm" svg:y="282.67535mm"/>
          <draw:path svg:d="M 1226.7537 365.416 L 1226.7537 365.416 L 1226.7537 417.6183 L 1226.7537 443.71942 L 1252.8549 443.71942 L 1252.8549 469.82056 L 1278.9559 469.82056 L 1278.9559 469.82056 L 1278.9559 443.71942 L 1278.9559 443.71942 L 1305.0571 443.71942 L 1305.0571 469.82056 L 1305.0571 469.82056 L 1331.1582 469.82056 L 1331.1582 469.82056 L 1331.1582 469.82056 L 1331.1582 495.9217 L 1331.1582 495.9217 L 1461.664 522.0228 Q 1566.0685 522.0228 1722.6754 548.12396 Q 1879.2822 574.2251 1905.3834 574.2251 L 1905.3834 574.2251 L 1905.3834 574.2251 L 1905.3834 574.2251 L 1931.4845 600.3263 Q 1957.5857 626.4274 1983.6868 626.4274 L 1983.6868 626.4274 L 1983.6868 652.52856 Q 2009.788 652.52856 2009.788 678.6297 L 2009.788 678.6297 L 1983.6868 678.6297 Q 1957.5857 678.6297 1931.4845 652.52856 Q 1905.3834 626.4274 1879.2822 678.6297 Q 1853.181 704.73083 1827.08 678.6297 Q 1800.9788 678.6297 1748.7765 704.73083 Q 1696.5742 730.832 1592.1697 730.832 L 1487.7651 730.832 L 1461.664 730.832 L 1461.664 730.832 L 1461.664 756.9331 L 1435.5629 756.9331 L 1435.5629 756.9331 L 1435.5629 783.03424 L 1435.5629 783.03424 L 1435.5629 783.03424 L 1409.4617 809.1354 L 1383.3605 835.2366 L 1383.3605 887.43884 L 1383.3605 913.54 L 1435.5629 939.6411 Q 1487.7651 991.8434 1513.8662 991.8434 L 1513.8662 991.8434 L 1513.8662 1017.9445 L 1539.9674 1017.9445 L 1539.9674 1017.9445 L 1539.9674 1044.0457 L 1539.9674 1070.1469 Q 1539.9674 1096.2479 1513.8662 1122.3491 Q 1487.7651 1122.3491 1487.7651 1148.4502 L 1487.7651 1200.6526 L 1513.8662 1226.7537 L 1513.8662 1252.8549 L 1487.7651 1252.8549 L 1461.664 1252.8549 L 1461.664 1200.6526 Q 1435.5629 1174.5514 1435.5629 1148.4502 L 1383.3605 1096.2479 L 1383.3605 1096.2479 L 1383.3605 1096.2479 L 1383.3605 1070.1469 L 1383.3605 1070.1469 L 1357.2594 1357.2594 Q 1331.1582 1618.2708 1278.9559 1644.372 Q 1200.6526 1670.4731 1200.6526 1696.5742 L 1200.6526 1696.5742 L 1200.6526 1696.5742 Q 1200.6526 1722.6754 1070.1469 1722.6754 Q 939.6411 1748.7765 939.6411 1722.6754 Q 939.6411 1696.5742 861.3377 1722.6754 Q 783.03424 1774.8777 809.1354 1774.8777 L 835.2366 1800.9788 L 783.03424 1827.08 Q 756.9331 1827.08 756.9331 1879.2822 Q 756.9331 1931.4845 756.9331 1983.6868 L 756.9331 2061.9902 L 730.832 2088.0913 L 730.832 2088.0913 L 730.832 2088.0913 L 704.73083 2088.0913 L 704.73083 2061.9902 L 704.73083 2035.889 L 678.6297 2035.889 L 678.6297 2035.889 L 652.52856 2035.889 L 600.3263 2035.889 L 600.3263 2035.889 L 600.3263 2035.889 L 574.2251 2035.889 L 574.2251 2035.889 L 548.12396 2061.9902 L 548.12396 2061.9902 L 548.12396 2061.9902 L 548.12396 2061.9902 L 522.0228 2061.9902 L 522.0228 2088.0913 L 495.9217 2088.0913 L 495.9217 2088.0913 L 495.9217 2061.9902 L 495.9217 2061.9902 L 469.82056 2061.9902 L 469.82056 2088.0913 L 443.71942 2088.0913 L 443.71942 2088.0913 L 443.71942 2061.9902 L 443.71942 2061.9902 L 443.71942 2035.889 L 443.71942 2009.788 L 443.71942 1983.6868 Q 443.71942 1957.5857 495.9217 1827.08 L 548.12396 1722.6754 L 443.71942 1722.6754 Q 365.416 1722.6754 391.51712 1670.4731 Q 391.51712 1644.372 339.31485 1644.372 Q 261.0114 1618.2708 287.11255 1618.2708 Q 287.11255 1618.2708 287.11255 1592.1697 L 287.11255 1566.0685 L 287.11255 1566.0685 Q 287.11255 1539.9674 261.0114 1539.9674 L 261.0114 1539.9674 L 261.0114 1539.9674 Q 261.0114 1513.8662 182.708 1513.8662 Q 104.40457 1513.8662 130.5057 1461.664 Q 130.5057 1435.5629 78.30343 1331.1582 L 26.101143 1226.7537 L 26.101143 1174.5514 L 26.101143 1122.3491 L 0.0 1096.2479 L 0.0 1044.0457 L 26.101143 1044.0457 L 52.202286 1044.0457 L 78.30343 1044.0457 Q 104.40457 1044.0457 182.708 1070.1469 L 287.11255 1070.1469 L 287.11255 1044.0457 L 287.11255 1017.9445 L 261.0114 1017.9445 L 261.0114 991.8434 L 261.0114 991.8434 L 261.0114 991.8434 L 287.11255 991.8434 L 313.2137 991.8434 L 313.2137 965.74225 L 287.11255 965.74225 L 287.11255 965.74225 L 287.11255 939.6411 L 287.11255 939.6411 L 287.11255 939.6411 L 261.0114 913.54 L 234.91028 887.43884 L 234.91028 835.2366 Q 234.91028 809.1354 208.80914 730.832 L 182.708 626.4274 L 208.80914 626.4274 L 208.80914 626.4274 L 208.80914 652.52856 L 234.91028 652.52856 L 234.91028 574.2251 L 234.91028 495.9217 L 261.0114 495.9217 L 261.0114 469.82056 L 287.11255 469.82056 L 339.31485 469.82056 L 339.31485 495.9217 L 339.31485 495.9217 L 417.6183 522.0228 Q 469.82056 548.12396 469.82056 574.2251 L 469.82056 626.4274 L 495.9217 626.4274 L 522.0228 626.4274 L 522.0228 600.3263 L 548.12396 574.2251 L 548.12396 548.12396 L 548.12396 522.0228 L 522.0228 469.82056 Q 495.9217 391.51712 548.12396 365.416 Q 600.3263 365.416 574.2251 339.31485 Q 548.12396 313.2137 626.4274 287.11255 Q 704.73083 261.0114 704.73083 208.80914 Q 704.73083 182.708 756.9331 182.708 Q 783.03424 182.708 756.9331 130.5057 Q 756.9331 78.30343 809.1354 78.30343 Q 861.3377 78.30343 887.43884 26.101143 Q 913.54 -52.202286 913.54 0.0 Q 913.54 0.0 965.74225 26.101143 Q 991.8434 26.101143 991.8434 52.202286 Q 991.8434 78.30343 1017.9445 78.30343 Q 1070.1469 78.30343 1070.1469 130.5057 Q 1070.1469 182.708 1122.3491 182.708 Q 1174.5514 182.708 1200.6526 261.0114 Q 1226.7537 365.416 1226.7537 365.416 z" svg:height="20.880913mm" draw:style-name="style-404" svg:viewBox="0.0 0.0 2009.788 2088.0913" svg:width="20.09788mm" svg:x="120.84829mm" svg:y="129.46167mm"/>
          <draw:path svg:d="M 600.3263 26.101143 L 600.3263 1.8189894E-12 L 626.4274 1.8189894E-12 L 652.52856 1.8189894E-12 L 652.52856 52.202286 L 652.52856 78.30343 L 678.6297 104.40457 Q 704.73083 156.60686 704.73083 208.80914 L 704.73083 261.0114 L 704.73083 261.0114 L 704.73083 261.0114 L 704.73083 287.11255 L 704.73083 287.11255 L 730.832 287.11255 L 730.832 261.0114 L 756.9331 287.11255 Q 756.9331 287.11255 809.1354 208.80914 Q 861.3377 104.40457 861.3377 104.40457 L 887.43884 104.40457 L 939.6411 626.4274 Q 965.74225 1148.4502 965.74225 1200.6526 L 965.74225 1252.8549 L 965.74225 1252.8549 L 965.74225 1252.8549 L 965.74225 1278.9559 L 965.74225 1278.9559 L 965.74225 1670.4731 Q 965.74225 2088.0913 965.74225 2166.3948 L 965.74225 2244.6982 L 939.6411 2244.6982 L 913.54 2244.6982 L 861.3377 2270.7993 L 835.2366 2270.7993 L 835.2366 2270.7993 L 809.1354 2270.7993 L 809.1354 2218.5972 L 809.1354 2166.3948 L 783.03424 2166.3948 Q 783.03424 2140.2937 756.9331 2140.2937 Q 704.73083 2140.2937 704.73083 2088.0913 Q 704.73083 2009.788 652.52856 1983.6868 Q 626.4274 1983.6868 626.4274 1931.4845 Q 626.4274 1905.3834 600.3263 1905.3834 Q 574.2251 1905.3834 548.12396 1931.4845 L 548.12396 1983.6868 L 548.12396 1957.5857 Q 548.12396 1931.4845 522.0228 1879.2822 Q 495.9217 1853.181 495.9217 1827.08 Q 469.82056 1827.08 495.9217 1800.9788 Q 522.0228 1774.8777 495.9217 1748.7765 Q 495.9217 1722.6754 391.51712 1670.4731 Q 313.2137 1644.372 313.2137 1618.2708 Q 287.11255 1592.1697 287.11255 1618.2708 Q 287.11255 1644.372 234.91028 1644.372 Q 182.708 1618.2708 130.5057 1670.4731 L 78.30343 1722.6754 L 78.30343 1722.6754 L 78.30343 1722.6754 L 78.30343 1696.5742 L 78.30343 1696.5742 L 52.202286 1696.5742 L 52.202286 1670.4731 L 52.202286 1670.4731 L 26.101143 1670.4731 L 26.101143 1670.4731 L 26.101143 1670.4731 L 26.101143 1618.2708 Q 26.101143 1539.9674 0.0 1357.2594 L 0.0 1200.6526 L 0.0 1200.6526 Q -26.101143 1174.5514 0.0 861.3377 Q 26.101143 548.12396 78.30343 548.12396 Q 130.5057 574.2251 182.708 443.71942 L 208.80914 313.2137 L 208.80914 313.2137 L 234.91028 313.2137 L 234.91028 313.2137 L 234.91028 313.2137 L 234.91028 339.31485 L 234.91028 339.31485 L 261.0114 339.31485 L 261.0114 313.2137 L 261.0114 313.2137 L 287.11255 313.2137 L 287.11255 287.11255 L 287.11255 261.0114 L 313.2137 261.0114 L 313.2137 261.0114 L 313.2137 287.11255 L 339.31485 287.11255 L 339.31485 287.11255 L 339.31485 313.2137 L 339.31485 313.2137 L 339.31485 313.2137 L 365.416 313.2137 L 365.416 313.2137 L 365.416 339.31485 L 391.51712 339.31485 L 391.51712 339.31485 L 391.51712 313.2137 L 469.82056 234.91028 Q 548.12396 130.5057 574.2251 104.40457 L 600.3263 52.202286 L 600.3263 26.101143 z" svg:height="22.707994mm" draw:style-name="style-405" svg:viewBox="0.0 0.0 965.74225 2270.7993" svg:width="9.657422mm" svg:x="179.31485mm" svg:y="110.14682mm"/>
          <draw:path svg:d="M 417.6183 104.40457 L 522.0228 104.40457 L 522.0228 156.60686 Q 495.9217 182.708 522.0228 208.80914 Q 522.0228 234.91028 522.0228 234.91028 L 522.0228 261.0114 L 417.6183 261.0114 Q 287.11255 234.91028 156.60686 234.91028 L 0.0 234.91028 L 0.0 234.91028 L 0.0 234.91028 L 0.0 208.80914 L 0.0 182.708 L 0.0 156.60686 L 0.0 130.5057 L 78.30343 78.30343 Q 156.60686 52.202286 208.80914 3.6379788E-12 Q 261.0114 -52.202286 234.91028 26.101143 Q 208.80914 78.30343 287.11255 104.40457 Q 339.31485 130.5057 417.6183 104.40457 z" svg:height="2.610114mm" draw:style-name="style-406" svg:viewBox="0.0 0.0 522.0228 261.0114" svg:width="5.220228mm" svg:x="196.80261mm" svg:y="289.46167mm"/>
          <draw:path svg:d="M 339.31485 78.30343 L 443.71942 78.30343 L 443.71942 104.40457 Q 443.71942 156.60686 208.80914 156.60686 Q 1.8189894E-12 182.708 1.8189894E-12 156.60686 L 1.8189894E-12 130.5057 L 26.101143 104.40457 Q 26.101143 52.202286 52.202286 52.202286 Q 78.30343 52.202286 78.30343 26.101143 Q 78.30343 0.0 130.5057 0.0 Q 156.60686 0.0 156.60686 26.101143 Q 156.60686 52.202286 182.708 52.202286 Q 208.80914 52.202286 339.31485 78.30343 z" svg:height="1.5660685mm" draw:style-name="style-407" svg:viewBox="0.0 0.0 443.71942 156.60686" svg:width="4.4371943mm" svg:x="111.45187mm" svg:y="316.86786mm"/>
          <draw:path svg:d="M 861.3377 52.202286 L 861.3377 78.30343 L 861.3377 78.30343 Q 835.2366 78.30343 835.2366 104.40457 L 835.2366 104.40457 L 835.2366 104.40457 Q 835.2366 104.40457 809.1354 104.40457 L 809.1354 130.5057 L 809.1354 130.5057 L 783.03424 130.5057 L 783.03424 156.60686 L 783.03424 156.60686 L 783.03424 156.60686 Q 783.03424 156.60686 756.9331 156.60686 L 756.9331 182.708 L 600.3263 287.11255 Q 469.82056 391.51712 417.6183 443.71942 Q 391.51712 469.82056 339.31485 495.9217 Q 261.0114 522.0228 261.0114 574.2251 L 261.0114 600.3263 L 234.91028 600.3263 L 234.91028 626.4274 L 234.91028 626.4274 L 208.80914 626.4274 L 208.80914 626.4274 L 208.80914 626.4274 L 208.80914 652.52856 L 208.80914 652.52856 L 182.708 678.6297 L 182.708 678.6297 L 182.708 678.6297 Q 156.60686 678.6297 130.5057 704.73083 Q 78.30343 730.832 78.30343 704.73083 L 52.202286 678.6297 L 52.202286 678.6297 L 52.202286 678.6297 L 52.202286 678.6297 L 26.101143 678.6297 L 26.101143 678.6297 L 0.0 678.6297 L 0.0 678.6297 L 0.0 678.6297 L 0.0 652.52856 L 0.0 652.52856 L 26.101143 626.4274 L 52.202286 600.3263 L 52.202286 574.2251 Q 52.202286 522.0228 104.40457 469.82056 Q 156.60686 417.6183 130.5057 417.6183 Q 104.40457 391.51712 78.30343 365.416 Q 52.202286 313.2137 52.202286 287.11255 L 52.202286 261.0114 L 26.101143 208.80914 L 26.101143 182.708 L 52.202286 182.708 L 78.30343 182.708 L 78.30343 182.708 L 78.30343 208.80914 L 104.40457 208.80914 Q 156.60686 208.80914 182.708 156.60686 Q 208.80914 104.40457 287.11255 78.30343 Q 391.51712 52.202286 417.6183 26.101143 Q 417.6183 0.0 469.82056 0.0 L 522.0228 0.0 L 522.0228 0.0 Q 548.12396 0.0 574.2251 26.101143 L 600.3263 52.202286 L 704.73083 0.0 Q 783.03424 -26.101143 835.2366 0.0 Q 835.2366 52.202286 861.3377 52.202286 z" svg:height="7.0473084mm" draw:style-name="style-408" svg:viewBox="0.0 0.0 861.3377 704.73083" svg:width="8.613377mm" svg:x="14.616639mm" svg:y="215.07341mm"/>
          <draw:path svg:d="M 234.91028 0.0 L 391.51712 0.0 L 495.9217 0.0 Q 600.3263 26.101143 600.3263 26.101143 L 626.4274 26.101143 L 626.4274 52.202286 Q 626.4274 78.30343 652.52856 78.30343 Q 678.6297 78.30343 678.6297 52.202286 Q 678.6297 26.101143 704.73083 26.101143 L 730.832 26.101143 L 704.73083 52.202286 Q 704.73083 78.30343 678.6297 104.40457 L 652.52856 130.5057 L 495.9217 130.5057 L 313.2137 130.5057 L 234.91028 130.5057 L 130.5057 130.5057 L 130.5057 130.5057 Q 130.5057 104.40457 52.202286 78.30343 L 0.0 26.101143 L 26.101143 26.101143 Q 52.202286 26.101143 234.91028 0.0 z" svg:height="1.305057mm" draw:style-name="style-409" svg:viewBox="0.0 0.0 730.832 130.5057" svg:width="7.3083196mm" svg:x="175.13866mm" svg:y="301.9902mm"/>
          <draw:path svg:d="M 3106.036 104.40457 L 3079.9348 104.40457 L 3079.9348 156.60686 L 3079.9348 182.708 L 3053.8335 104.40457 Q 3027.7324 52.202286 3027.7324 104.40457 Q 3027.7324 156.60686 3027.7324 208.80914 Q 3027.7324 261.0114 3027.7324 287.11255 Q 3001.6313 313.2137 2975.5303 287.11255 Q 2975.5303 261.0114 2975.5303 208.80914 Q 2975.5303 156.60686 2949.429 182.708 Q 2923.328 182.708 2923.328 234.91028 Q 2923.328 287.11255 2897.2268 313.2137 Q 2871.1257 339.31485 2871.1257 391.51712 Q 2871.1257 443.71942 2897.2268 443.71942 L 2897.2268 443.71942 L 2897.2268 443.71942 Q 2897.2268 469.82056 2871.1257 469.82056 L 2818.9233 469.82056 L 2818.9233 495.9217 L 2818.9233 495.9217 L 2792.8223 522.0228 L 2766.721 548.12396 L 2766.721 548.12396 L 2766.721 574.2251 L 2714.5188 574.2251 L 2688.4177 574.2251 L 2688.4177 600.3263 L 2714.5188 626.4274 L 2714.5188 626.4274 L 2714.5188 626.4274 L 2975.5303 678.6297 Q 3210.4404 730.832 3393.1484 678.6297 Q 3575.8564 626.4274 3601.9575 626.4274 Q 3628.0588 574.2251 3732.4634 574.2251 Q 3836.868 574.2251 3889.07 574.2251 L 3941.2725 574.2251 L 3941.2725 574.2251 L 3967.3735 574.2251 L 3967.3735 574.2251 L 3967.3735 600.3263 L 3967.3735 600.3263 Q 3967.3735 626.4274 3915.1714 626.4274 L 3862.969 626.4274 L 3862.969 652.52856 L 3862.969 678.6297 L 3889.07 678.6297 L 3889.07 678.6297 L 3915.1714 704.73083 L 3967.3735 730.832 L 3915.1714 730.832 L 3889.07 730.832 L 4280.5874 809.1354 Q 4672.1045 887.43884 4750.4077 887.43884 Q 4802.6104 913.54 4802.6104 939.6411 Q 4802.6104 965.74225 4854.8125 965.74225 Q 4907.0146 991.8434 4907.0146 991.8434 L 4880.9136 991.8434 L 4880.9136 991.8434 Q 4854.8125 991.8434 4854.8125 1017.9445 Q 4828.7114 1044.0457 4776.509 1044.0457 Q 4724.3066 1044.0457 4437.1943 1044.0457 L 4123.9805 1044.0457 L 4071.778 1044.0457 L 3993.4746 1044.0457 L 3993.4746 1044.0457 L 3967.3735 1044.0457 L 3967.3735 1070.1469 L 3967.3735 1096.2479 L 3993.4746 1096.2479 L 3993.4746 1096.2479 L 3993.4746 1122.3491 L 3967.3735 1122.3491 L 3967.3735 1122.3491 L 3967.3735 1148.4502 L 3967.3735 1148.4502 L 3967.3735 1148.4502 L 3993.4746 1174.5514 L 3993.4746 1200.6526 L 4019.576 1200.6526 Q 4045.677 1200.6526 4150.0815 1226.7537 L 4254.4863 1252.8549 L 4254.4863 1252.8549 L 4280.5874 1252.8549 L 4280.5874 1252.8549 L 4280.5874 1252.8549 L 4280.5874 1278.9559 L 4280.5874 1278.9559 L 4306.6885 1305.0571 L 4306.6885 1331.1582 L 4176.1826 1331.1582 Q 4071.778 1357.2594 4071.778 1357.2594 L 4045.677 1357.2594 L 4019.576 1383.3605 L 3993.4746 1409.4617 L 3967.3735 1409.4617 L 3915.1714 1409.4617 L 3915.1714 1435.5629 L 3915.1714 1435.5629 L 3862.969 1487.7651 Q 3810.7668 1539.9674 3836.868 1566.0685 Q 3836.868 1592.1697 3810.7668 1618.2708 Q 3758.5645 1618.2708 3758.5645 1644.372 Q 3758.5645 1670.4731 3706.362 1670.4731 L 3680.261 1670.4731 L 3680.261 1696.5742 L 3654.16 1696.5742 L 3654.16 1722.6754 L 3654.16 1748.7765 L 3628.0588 1748.7765 Q 3601.9575 1748.7765 3601.9575 1774.8777 Q 3601.9575 1827.08 3628.0588 1827.08 L 3628.0588 1827.08 L 3654.16 1800.9788 L 3680.261 1800.9788 L 3680.261 1800.9788 L 3680.261 1827.08 L 3680.261 1827.08 L 3654.16 1827.08 L 3654.16 1853.181 L 3654.16 1879.2822 L 3628.0588 1879.2822 L 3628.0588 1879.2822 L 3601.9575 1879.2822 L 3575.8564 1879.2822 L 3575.8564 1879.2822 Q 3549.7554 1879.2822 3549.7554 1827.08 Q 3549.7554 1774.8777 3393.1484 1774.8777 Q 3236.5415 1774.8777 3236.5415 1827.08 Q 3236.5415 1879.2822 3184.3394 1879.2822 Q 3132.137 1879.2822 3106.036 1905.3834 Q 3079.9348 1931.4845 3053.8335 1931.4845 Q 3027.7324 1931.4845 3027.7324 1983.6868 Q 3027.7324 2009.788 3001.6313 1983.6868 L 2975.5303 1931.4845 L 2975.5303 1931.4845 L 2975.5303 1931.4845 L 2975.5303 1983.6868 Q 2975.5303 2035.889 3001.6313 2035.889 Q 3027.7324 2061.9902 3001.6313 2061.9902 Q 3001.6313 2088.0913 3027.7324 2088.0913 L 3053.8335 2088.0913 L 3053.8335 2114.1924 L 3027.7324 2114.1924 L 3027.7324 2114.1924 L 3027.7324 2140.2937 L 3027.7324 2140.2937 L 3001.6313 2140.2937 L 2975.5303 2140.2937 Q 2923.328 2140.2937 2818.9233 2140.2937 L 2740.6199 2140.2937 L 2714.5188 2140.2937 L 2688.4177 2140.2937 L 2688.4177 2166.3948 L 2662.3164 2192.4958 L 2662.3164 2192.4958 L 2662.3164 2192.4958 L 2662.3164 2218.5972 L 2662.3164 2218.5972 L 2688.4177 2244.6982 L 2688.4177 2270.7993 L 2740.6199 2270.7993 L 2792.8223 2296.9004 L 2818.9233 2296.9004 L 2845.0244 2296.9004 L 2845.0244 2296.9004 L 2845.0244 2296.9004 L 2766.721 2296.9004 Q 2662.3164 2296.9004 2557.9119 2296.9004 Q 2427.4062 2296.9004 2427.4062 2323.0017 Q 2453.5073 2349.1028 2375.2039 2349.1028 Q 2296.9004 2349.1028 2270.7993 2323.0017 Q 2244.6982 2296.9004 2192.4958 2296.9004 Q 2166.3948 2270.7993 2166.3948 2296.9004 Q 2166.3948 2349.1028 1983.6868 2349.1028 Q 1827.08 2323.0017 1827.08 2375.2039 Q 1800.9788 2401.3052 1800.9788 2479.6084 L 1800.9788 2531.8108 L 1748.7765 2531.8108 L 1696.5742 2531.8108 L 1696.5742 2505.7097 Q 1670.4731 2479.6084 1670.4731 2479.6084 Q 1670.4731 2453.5073 1670.4731 2427.4062 Q 1670.4731 2375.2039 1566.0685 2349.1028 L 1461.664 2349.1028 L 1435.5629 2349.1028 L 1409.4617 2349.1028 L 1383.3605 2323.0017 L 1357.2594 2323.0017 L 1357.2594 2296.9004 L 1357.2594 2270.7993 L 1331.1582 2270.7993 L 1331.1582 2244.6982 L 1409.4617 2244.6982 Q 1487.7651 2244.6982 1539.9674 2218.5972 L 1592.1697 2192.4958 L 1592.1697 2192.4958 L 1618.2708 2192.4958 L 1618.2708 2192.4958 L 1618.2708 2192.4958 L 1539.9674 2166.3948 Q 1461.664 2166.3948 1461.664 2035.889 Q 1461.664 1905.3834 1487.7651 1905.3834 Q 1513.8662 1905.3834 1513.8662 1879.2822 Q 1513.8662 1827.08 1461.664 1827.08 Q 1435.5629 1853.181 1435.5629 1827.08 Q 1435.5629 1800.9788 1383.3605 1774.8777 Q 1331.1582 1774.8777 1305.0571 1670.4731 Q 1252.8549 1566.0685 1305.0571 1513.8662 Q 1305.0571 1461.664 1305.0571 1461.664 Q 1278.9559 1435.5629 1278.9559 1409.4617 Q 1278.9559 1357.2594 1305.0571 1357.2594 L 1357.2594 1357.2594 L 1357.2594 1331.1582 L 1357.2594 1305.0571 L 1305.0571 1305.0571 L 1278.9559 1305.0571 L 1278.9559 1278.9559 L 1252.8549 1278.9559 L 1252.8549 1278.9559 L 1252.8549 1305.0571 L 1200.6526 1305.0571 Q 1174.5514 1305.0571 678.6297 1305.0571 Q 208.80914 1305.0571 156.60686 1357.2594 Q 78.30343 1383.3605 78.30343 1461.664 L 78.30343 1513.8662 L 52.202286 1513.8662 L 26.101143 1513.8662 L 26.101143 1487.7651 L 0.0 1487.7651 L 0.0 1487.7651 L 0.0 1487.7651 L 0.0 1435.5629 L 0.0 1383.3605 L 26.101143 1383.3605 L 26.101143 1357.2594 L 26.101143 1357.2594 L 52.202286 1357.2594 L 52.202286 1357.2594 L 52.202286 1357.2594 L 52.202286 1331.1582 L 52.202286 1331.1582 L 78.30343 1331.1582 L 78.30343 1305.0571 L 52.202286 1305.0571 L 0.0 1305.0571 L 0.0 1252.8549 Q 0.0 1226.7537 52.202286 1174.5514 L 104.40457 1122.3491 L 182.708 1096.2479 Q 261.0114 1070.1469 287.11255 1044.0457 Q 287.11255 991.8434 365.416 991.8434 Q 417.6183 991.8434 443.71942 913.54 Q 469.82056 835.2366 652.52856 861.3377 Q 835.2366 887.43884 835.2366 861.3377 Q 861.3377 835.2366 991.8434 783.03424 Q 1096.2479 730.832 1096.2479 783.03424 Q 1096.2479 809.1354 1148.4502 783.03424 Q 1200.6526 783.03424 1200.6526 756.9331 Q 1200.6526 730.832 1278.9559 730.832 Q 1357.2594 730.832 1409.4617 756.9331 L 1487.7651 783.03424 L 1513.8662 783.03424 L 1513.8662 783.03424 L 1513.8662 756.9331 L 1513.8662 756.9331 L 1513.8662 730.832 L 1513.8662 678.6297 L 1513.8662 678.6297 L 1513.8662 678.6297 L 1513.8662 678.6297 L 1487.7651 678.6297 L 1461.664 678.6297 L 1435.5629 678.6297 L 1409.4617 678.6297 Q 1383.3605 678.6297 1383.3605 678.6297 Q 1383.3605 626.4274 1357.2594 678.6297 L 1357.2594 704.73083 L 1305.0571 704.73083 L 1252.8549 704.73083 L 1252.8549 678.6297 L 1252.8549 652.52856 L 1278.9559 652.52856 L 1305.0571 626.4274 L 1305.0571 626.4274 L 1305.0571 626.4274 L 1331.1582 626.4274 L 1331.1582 626.4274 L 1331.1582 600.3263 L 1357.2594 600.3263 L 1357.2594 600.3263 L 1357.2594 574.2251 L 1566.0685 574.2251 Q 1748.7765 522.0228 2035.889 391.51712 Q 2349.1028 261.0114 2557.9119 156.60686 Q 2766.721 52.202286 2871.1257 26.101143 Q 2975.5303 26.101143 2975.5303 0.0 Q 2949.429 -52.202286 3132.137 0.0 Q 3288.744 52.202286 3314.845 26.101143 Q 3340.9463 0.0 3367.0474 52.202286 Q 3393.1484 78.30343 3314.845 104.40457 Q 3236.5415 104.40457 3236.5415 130.5057 Q 3210.4404 156.60686 3184.3394 104.40457 Q 3184.3394 78.30343 3158.2383 78.30343 Q 3132.137 104.40457 3106.036 104.40457 z M 2845.0244 78.30343 Q 2871.1257 78.30343 2871.1257 78.30343 Q 2871.1257 104.40457 2871.1257 104.40457 Q 2845.0244 104.40457 2845.0244 78.30343 z M 182.708 1200.6526 L 208.80914 1200.6526 L 208.80914 1226.7537 L 208.80914 1226.7537 L 182.708 1226.7537 L 182.708 1252.8549 L 182.708 1252.8549 L 156.60686 1252.8549 L 156.60686 1226.7537 Q 156.60686 1200.6526 182.708 1200.6526 z M 3445.3508 1696.5742 Q 3445.3508 1670.4731 3497.553 1696.5742 Q 3549.7554 1722.6754 3497.553 1722.6754 Q 3445.3508 1722.6754 3445.3508 1696.5742 z" svg:height="25.318108mm" draw:style-name="style-410" svg:viewBox="0.0 0.0 4907.0146 2531.8108" svg:width="49.07015mm" svg:x="88.74388mm" svg:y="239.60849mm"/>
          <draw:path svg:d="M 417.6183 52.202286 L 443.71942 52.202286 L 443.71942 104.40457 L 443.71942 156.60686 L 469.82056 156.60686 L 469.82056 156.60686 L 495.9217 156.60686 L 495.9217 156.60686 L 495.9217 156.60686 L 495.9217 156.60686 L 522.0228 156.60686 L 522.0228 156.60686 L 548.12396 104.40457 Q 600.3263 52.202286 652.52856 78.30343 Q 678.6297 78.30343 704.73083 130.5057 Q 756.9331 208.80914 861.3377 208.80914 L 939.6411 208.80914 L 939.6411 261.0114 L 913.54 287.11255 L 913.54 365.416 Q 913.54 443.71942 887.43884 443.71942 Q 861.3377 443.71942 861.3377 469.82056 Q 861.3377 522.0228 887.43884 522.0228 Q 913.54 522.0228 913.54 548.12396 Q 913.54 574.2251 809.1354 574.2251 L 730.832 574.2251 L 730.832 600.3263 L 704.73083 600.3263 L 704.73083 626.4274 L 704.73083 652.52856 L 730.832 652.52856 L 730.832 626.4274 L 730.832 626.4274 L 756.9331 626.4274 L 809.1354 678.6297 Q 861.3377 704.73083 809.1354 783.03424 Q 756.9331 861.3377 730.832 913.54 Q 704.73083 965.74225 652.52856 1096.2479 Q 626.4274 1252.8549 574.2251 1252.8549 Q 548.12396 1252.8549 522.0228 1252.8549 Q 495.9217 1278.9559 495.9217 1278.9559 L 495.9217 1305.0571 L 522.0228 1305.0571 Q 548.12396 1305.0571 548.12396 1331.1582 L 548.12396 1357.2594 L 522.0228 1357.2594 L 522.0228 1383.3605 L 417.6183 1409.4617 Q 287.11255 1461.664 287.11255 1487.7651 Q 287.11255 1513.8662 234.91028 1513.8662 Q 208.80914 1513.8662 208.80914 1487.7651 Q 208.80914 1461.664 182.708 1461.664 Q 130.5057 1487.7651 130.5057 1539.9674 L 130.5057 1592.1697 L 104.40457 1592.1697 L 78.30343 1566.0685 L 78.30343 1566.0685 L 78.30343 1566.0685 L 52.202286 1513.8662 L 26.101143 1487.7651 L 26.101143 1487.7651 L 26.101143 1461.664 L 26.101143 1461.664 L 26.101143 1461.664 L 0.0 1461.664 L 0.0 1461.664 L 0.0 835.2366 L 0.0 234.91028 L 0.0 234.91028 L 26.101143 234.91028 L 26.101143 208.80914 L 26.101143 156.60686 L 52.202286 104.40457 Q 78.30343 78.30343 104.40457 52.202286 Q 156.60686 52.202286 182.708 1.8189894E-12 Q 182.708 -26.101143 208.80914 1.8189894E-12 Q 234.91028 26.101143 287.11255 1.8189894E-12 Q 339.31485 -26.101143 365.416 26.101143 Q 391.51712 78.30343 391.51712 52.202286 Q 391.51712 26.101143 417.6183 52.202286 z" svg:height="15.921697mm" draw:style-name="style-411" svg:viewBox="0.0 0.0 939.6411 1592.1697" svg:width="9.396411mm" svg:x="7.0473084mm" svg:y="145.12234mm"/>
          <draw:path svg:d="M 104.40457 26.101143 L 104.40457 3.6379788E-12 L 130.5057 3.6379788E-12 L 156.60686 3.6379788E-12 L 287.11255 26.101143 L 391.51712 26.101143 L 417.6183 52.202286 Q 443.71942 78.30343 443.71942 104.40457 L 443.71942 156.60686 L 443.71942 156.60686 Q 443.71942 156.60686 417.6183 156.60686 L 417.6183 182.708 L 339.31485 182.708 L 261.0114 156.60686 L 234.91028 156.60686 L 208.80914 156.60686 L 182.708 156.60686 L 156.60686 156.60686 L 130.5057 156.60686 L 78.30343 156.60686 L 26.101143 182.708 L 0.0 182.708 L 0.0 156.60686 L 0.0 104.40457 L 26.101143 104.40457 L 78.30343 104.40457 L 78.30343 78.30343 L 78.30343 78.30343 L 52.202286 78.30343 L 52.202286 52.202286 L 52.202286 52.202286 L 78.30343 52.202286 L 78.30343 52.202286 L 78.30343 52.202286 L 78.30343 26.101143 L 78.30343 26.101143 L 104.40457 26.101143 z" svg:height="1.8270799mm" draw:style-name="style-412" svg:viewBox="0.0 0.0 443.71942 182.708" svg:width="4.4371943mm" svg:x="168.87439mm" svg:y="290.2447mm"/>
          <draw:path svg:d="M 469.82056 0.0 L 469.82056 0.0 L 469.82056 0.0 Q 469.82056 0.0 495.9217 26.101143 L 522.0228 26.101143 L 600.3263 104.40457 Q 678.6297 182.708 678.6297 208.80914 L 678.6297 261.0114 L 678.6297 261.0114 Q 652.52856 261.0114 626.4274 234.91028 Q 600.3263 234.91028 600.3263 261.0114 Q 600.3263 313.2137 522.0228 313.2137 Q 443.71942 313.2137 313.2137 417.6183 L 208.80914 522.0228 L 156.60686 522.0228 L 104.40457 522.0228 L 78.30343 522.0228 L 52.202286 522.0228 L 52.202286 548.12396 L 52.202286 548.12396 L 78.30343 548.12396 L 78.30343 574.2251 L 104.40457 574.2251 L 104.40457 574.2251 L 104.40457 574.2251 L 104.40457 600.3263 L 78.30343 600.3263 L 52.202286 600.3263 L 52.202286 574.2251 L 52.202286 574.2251 L 26.101143 574.2251 L 26.101143 574.2251 L 26.101143 574.2251 L 0.0 548.12396 L 0.0 495.9217 L 0.0 443.71942 L 0.0 443.71942 L 0.0 417.6183 L 26.101143 417.6183 L 52.202286 417.6183 L 52.202286 391.51712 L 52.202286 391.51712 L 52.202286 365.416 Q 52.202286 339.31485 52.202286 261.0114 L 52.202286 156.60686 L 78.30343 156.60686 Q 104.40457 156.60686 104.40457 130.5057 L 104.40457 130.5057 L 208.80914 156.60686 Q 313.2137 156.60686 339.31485 104.40457 Q 365.416 52.202286 417.6183 52.202286 Q 443.71942 52.202286 443.71942 26.101143 Q 469.82056 0.0 469.82056 0.0 z" svg:height="6.0032625mm" draw:style-name="style-413" svg:viewBox="0.0 0.0 678.6297 600.3263" svg:width="6.786297mm" svg:x="107.536705mm" svg:y="162.3491mm"/>
          <draw:path svg:d="M 104.40457 9.094947E-13 L 182.708 9.094947E-13 L 234.91028 26.101143 Q 261.0114 78.30343 287.11255 104.40457 L 313.2137 130.5057 L 313.2137 443.71942 Q 313.2137 756.9331 339.31485 887.43884 L 339.31485 1017.9445 L 339.31485 1017.9445 Q 339.31485 1017.9445 365.416 1044.0457 L 365.416 1044.0457 L 365.416 1044.0457 Q 365.416 1070.1469 365.416 1070.1469 L 391.51712 1070.1469 L 391.51712 1070.1469 Q 391.51712 1070.1469 417.6183 1096.2479 L 417.6183 1096.2479 L 417.6183 1122.3491 Q 417.6183 1148.4502 287.11255 1122.3491 L 182.708 1122.3491 L 182.708 1096.2479 L 156.60686 1096.2479 L 156.60686 1096.2479 L 156.60686 1070.1469 L 104.40457 1070.1469 L 52.202286 1070.1469 L 52.202286 1070.1469 Q 26.101143 1070.1469 0.0 1044.0457 Q -26.101143 1044.0457 0.0 913.54 L 0.0 809.1354 L 0.0 417.6183 Q 0.0 26.101143 26.101143 26.101143 Q 26.101143 26.101143 104.40457 9.094947E-13 z" svg:height="11.223491mm" draw:style-name="style-414" svg:viewBox="0.0 0.0 417.6183 1122.3491" svg:width="4.1761827mm" svg:x="9.396411mm" svg:y="70.73409mm"/>
          <draw:path svg:d="M 1070.1469 208.80914 L 1305.0571 0.0 L 1305.0571 52.202286 Q 1278.9559 104.40457 1278.9559 130.5057 L 1278.9559 156.60686 L 1070.1469 365.416 Q 835.2366 574.2251 704.73083 678.6297 Q 600.3263 783.03424 574.2251 783.03424 L 574.2251 783.03424 L 574.2251 809.1354 L 548.12396 809.1354 L 548.12396 809.1354 L 548.12396 835.2366 L 548.12396 835.2366 L 548.12396 835.2366 L 522.0228 835.2366 L 522.0228 835.2366 L 522.0228 861.3377 L 495.9217 861.3377 L 495.9217 861.3377 L 495.9217 887.43884 L 495.9217 887.43884 L 495.9217 887.43884 L 469.82056 887.43884 L 469.82056 887.43884 L 469.82056 913.54 L 443.71942 913.54 L 443.71942 913.54 L 443.71942 939.6411 L 443.71942 939.6411 L 443.71942 939.6411 L 417.6183 939.6411 L 417.6183 965.74225 L 391.51712 965.74225 L 339.31485 991.8434 L 313.2137 991.8434 L 287.11255 991.8434 L 261.0114 1017.9445 L 234.91028 1017.9445 L 234.91028 991.8434 Q 234.91028 991.8434 287.11255 939.6411 L 339.31485 887.43884 L 234.91028 887.43884 L 156.60686 887.43884 L 130.5057 913.54 L 104.40457 913.54 L 104.40457 939.6411 L 104.40457 965.74225 L 52.202286 965.74225 L 0.0 939.6411 L 0.0 939.6411 L 26.101143 939.6411 L 26.101143 939.6411 L 26.101143 939.6411 L 26.101143 913.54 L 26.101143 913.54 L 52.202286 913.54 L 52.202286 887.43884 L 52.202286 887.43884 L 78.30343 887.43884 L 78.30343 887.43884 L 78.30343 887.43884 L 78.30343 861.3377 L 78.30343 861.3377 L 104.40457 861.3377 L 104.40457 835.2366 L 104.40457 835.2366 L 130.5057 835.2366 L 130.5057 835.2366 L 130.5057 835.2366 L 156.60686 809.1354 Q 182.708 783.03424 365.416 704.73083 Q 548.12396 626.4274 548.12396 574.2251 L 548.12396 548.12396 L 548.12396 522.0228 Q 548.12396 522.0228 574.2251 522.0228 L 600.3263 495.9217 L 600.3263 522.0228 Q 626.4274 522.0228 652.52856 522.0228 L 678.6297 522.0228 L 704.73083 522.0228 L 730.832 522.0228 L 730.832 495.9217 L 756.9331 495.9217 L 756.9331 495.9217 L 756.9331 469.82056 L 756.9331 469.82056 L 756.9331 469.82056 L 783.03424 469.82056 L 783.03424 469.82056 L 809.1354 443.71942 Q 835.2366 417.6183 1070.1469 208.80914 z" svg:height="10.179445mm" draw:style-name="style-415" svg:viewBox="0.0 0.0 1305.0571 1017.9445" svg:width="13.050571mm" svg:x="114.06199mm" svg:y="175.39967mm"/>
          <draw:path svg:d="M 52.202286 417.6183 L 78.30343 0.0 L 104.40457 78.30343 Q 104.40457 156.60686 130.5057 104.40457 Q 156.60686 52.202286 156.60686 52.202286 L 156.60686 52.202286 L 156.60686 887.43884 L 156.60686 1722.6754 L 156.60686 1722.6754 L 156.60686 1722.6754 L 130.5057 1774.8777 Q 104.40457 1800.9788 78.30343 1827.08 L 52.202286 1853.181 L 52.202286 1827.08 Q 52.202286 1800.9788 52.202286 1722.6754 L 52.202286 1644.372 L 52.202286 1644.372 Q 52.202286 1618.2708 26.101143 1566.0685 Q 0.0 1487.7651 0.0 1226.7537 Q 0.0 965.74225 0.0 887.43884 Q 0.0 809.1354 52.202286 417.6183 z" svg:height="18.53181mm" draw:style-name="style-416" svg:viewBox="0.0 0.0 156.60686 1853.181" svg:width="1.5660685mm" svg:x="204.11093mm" svg:y="12.006525mm"/>
          <draw:path svg:d="M -1.8189894E-12 104.40457 L -1.8189894E-12 52.202286 L 130.5057 0.0 Q 261.0114 -52.202286 208.80914 52.202286 Q 182.708 156.60686 78.30343 130.5057 Q -1.8189894E-12 130.5057 -1.8189894E-12 104.40457 z" svg:height="1.305057mm" draw:style-name="style-417" svg:viewBox="0.0 0.0 208.80914 130.5057" svg:width="2.0880914mm" svg:x="84.04568mm" svg:y="307.47147mm"/>
          <draw:path svg:d="M 861.3377 -3.6379788E-12 L 913.54 -3.6379788E-12 L 965.74225 26.101143 Q 1017.9445 52.202286 1044.0457 78.30343 Q 1070.1469 104.40457 1148.4502 130.5057 Q 1226.7537 156.60686 1252.8549 182.708 Q 1278.9559 208.80914 1305.0571 234.91028 L 1331.1582 234.91028 L 1331.1582 261.0114 L 1331.1582 287.11255 L 1383.3605 287.11255 L 1409.4617 287.11255 L 1409.4617 313.2137 L 1383.3605 339.31485 L 1383.3605 365.416 L 1383.3605 391.51712 L 1331.1582 391.51712 Q 1305.0571 417.6183 1278.9559 417.6183 L 1252.8549 417.6183 L 1252.8549 443.71942 Q 1226.7537 443.71942 1226.7537 469.82056 L 1226.7537 469.82056 L 1226.7537 469.82056 Q 1226.7537 469.82056 1200.6526 469.82056 L 1200.6526 495.9217 L 1122.3491 495.9217 Q 1070.1469 522.0228 1044.0457 574.2251 Q 1017.9445 652.52856 913.54 652.52856 L 783.03424 678.6297 L 756.9331 678.6297 L 730.832 678.6297 L 704.73083 652.52856 L 678.6297 652.52856 L 652.52856 652.52856 Q 600.3263 626.4274 548.12396 626.4274 Q 522.0228 626.4274 495.9217 652.52856 Q 495.9217 704.73083 443.71942 730.832 L 391.51712 730.832 L 391.51712 730.832 Q 391.51712 730.832 365.416 730.832 L 365.416 756.9331 L 339.31485 756.9331 Q 287.11255 730.832 261.0114 730.832 Q 234.91028 730.832 234.91028 678.6297 Q 234.91028 626.4274 130.5057 574.2251 L 0.0 495.9217 L 0.0 417.6183 Q 26.101143 313.2137 52.202286 261.0114 L 78.30343 208.80914 L 78.30343 208.80914 L 78.30343 208.80914 L 104.40457 182.708 L 130.5057 156.60686 L 130.5057 156.60686 L 130.5057 156.60686 L 156.60686 130.5057 L 182.708 104.40457 L 208.80914 104.40457 L 234.91028 104.40457 L 234.91028 52.202286 Q 261.0114 26.101143 548.12396 26.101143 Q 835.2366 -3.6379788E-12 861.3377 -3.6379788E-12 z" svg:height="7.569331mm" draw:style-name="style-418" svg:viewBox="0.0 0.0 1409.4617 756.9331" svg:width="14.094617mm" svg:x="143.81729mm" svg:y="256.3132mm"/>
          <draw:path svg:d="M 1670.4731 78.30343 L 1748.7765 3.6379788E-12 L 1748.7765 26.101143 Q 1748.7765 52.202286 1722.6754 52.202286 Q 1696.5742 52.202286 1670.4731 130.5057 Q 1670.4731 182.708 1670.4731 234.91028 Q 1670.4731 313.2137 1696.5742 339.31485 Q 1696.5742 339.31485 1748.7765 365.416 Q 1827.08 365.416 1827.08 391.51712 L 1827.08 391.51712 L 1774.8777 391.51712 Q 1748.7765 391.51712 1722.6754 469.82056 Q 1670.4731 548.12396 1696.5742 574.2251 L 1696.5742 600.3263 L 1670.4731 600.3263 L 1670.4731 600.3263 L 1644.372 600.3263 L 1618.2708 600.3263 L 1618.2708 652.52856 Q 1618.2708 678.6297 1618.2708 704.73083 L 1618.2708 704.73083 L 1618.2708 756.9331 Q 1618.2708 783.03424 1644.372 809.1354 Q 1670.4731 809.1354 1644.372 835.2366 Q 1644.372 861.3377 1722.6754 861.3377 Q 1827.08 887.43884 1827.08 913.54 Q 1853.181 965.74225 1879.2822 965.74225 Q 1905.3834 965.74225 1905.3834 991.8434 L 1905.3834 1017.9445 L 1879.2822 1017.9445 L 1879.2822 1017.9445 L 1879.2822 1017.9445 Q 1853.181 1017.9445 1827.08 991.8434 Q 1800.9788 965.74225 1722.6754 991.8434 L 1618.2708 1017.9445 L 1618.2708 1017.9445 Q 1618.2708 991.8434 1592.1697 991.8434 L 1592.1697 991.8434 L 1409.4617 1017.9445 Q 1200.6526 1017.9445 1200.6526 1070.1469 Q 1200.6526 1122.3491 1226.7537 1148.4502 L 1252.8549 1148.4502 L 1252.8549 1148.4502 Q 1252.8549 1174.5514 1148.4502 1174.5514 L 1070.1469 1174.5514 L 1044.0457 1174.5514 L 1017.9445 1174.5514 L 991.8434 1174.5514 L 991.8434 1174.5514 L 939.6411 1174.5514 L 861.3377 1174.5514 L 861.3377 1148.4502 L 861.3377 1148.4502 L 913.54 1148.4502 Q 965.74225 1122.3491 991.8434 1122.3491 L 991.8434 1096.2479 L 1017.9445 1044.0457 L 1017.9445 991.8434 L 991.8434 991.8434 Q 939.6411 1017.9445 861.3377 991.8434 L 783.03424 965.74225 L 783.03424 965.74225 L 783.03424 965.74225 L 783.03424 939.6411 L 783.03424 913.54 L 783.03424 913.54 Q 783.03424 913.54 783.03424 887.43884 L 783.03424 887.43884 L 809.1354 887.43884 Q 809.1354 861.3377 835.2366 835.2366 L 835.2366 809.1354 L 835.2366 783.03424 L 835.2366 756.9331 L 835.2366 756.9331 L 835.2366 756.9331 L 835.2366 783.03424 L 835.2366 783.03424 L 809.1354 809.1354 L 809.1354 835.2366 L 730.832 861.3377 Q 678.6297 913.54 652.52856 965.74225 Q 626.4274 991.8434 574.2251 965.74225 Q 522.0228 965.74225 495.9217 939.6411 L 469.82056 939.6411 L 469.82056 939.6411 Q 469.82056 939.6411 443.71942 965.74225 L 443.71942 965.74225 L 443.71942 965.74225 Q 417.6183 965.74225 417.6183 965.74225 L 417.6183 991.8434 L 391.51712 991.8434 L 365.416 1017.9445 L 365.416 1017.9445 L 365.416 1017.9445 L 339.31485 1017.9445 L 339.31485 1017.9445 L 339.31485 1044.0457 L 313.2137 1044.0457 L 313.2137 1044.0457 L 313.2137 1070.1469 L 287.11255 1070.1469 L 261.0114 1070.1469 L 261.0114 1017.9445 Q 261.0114 965.74225 234.91028 965.74225 L 234.91028 965.74225 L 234.91028 965.74225 Q 208.80914 939.6411 208.80914 965.74225 L 208.80914 965.74225 L 208.80914 965.74225 L 208.80914 965.74225 L 182.708 965.74225 L 182.708 965.74225 L 156.60686 965.74225 L 104.40457 965.74225 L 52.202286 965.74225 L 0.0 965.74225 L 0.0 939.6411 L 0.0 939.6411 L 26.101143 939.6411 L 26.101143 913.54 L 26.101143 913.54 L 52.202286 913.54 L 52.202286 913.54 L 52.202286 913.54 L 52.202286 887.43884 L 52.202286 887.43884 L 78.30343 887.43884 L 78.30343 861.3377 L 78.30343 861.3377 Q 104.40457 861.3377 130.5057 809.1354 L 182.708 756.9331 L 208.80914 756.9331 Q 208.80914 756.9331 208.80914 730.832 L 208.80914 730.832 L 208.80914 730.832 Q 208.80914 730.832 208.80914 704.73083 L 208.80914 652.52856 L 208.80914 652.52856 L 208.80914 652.52856 L 234.91028 626.4274 L 261.0114 626.4274 L 261.0114 600.3263 L 261.0114 574.2251 L 313.2137 574.2251 Q 391.51712 548.12396 522.0228 574.2251 L 626.4274 574.2251 L 626.4274 574.2251 L 626.4274 600.3263 L 678.6297 600.3263 L 730.832 600.3263 L 730.832 626.4274 L 730.832 626.4274 L 756.9331 626.4274 L 756.9331 652.52856 L 783.03424 652.52856 L 809.1354 652.52856 L 809.1354 626.4274 Q 835.2366 626.4274 861.3377 600.3263 L 913.54 548.12396 L 913.54 548.12396 L 913.54 548.12396 L 1044.0457 574.2251 L 1148.4502 574.2251 L 1148.4502 574.2251 Q 1174.5514 548.12396 1174.5514 548.12396 L 1174.5514 548.12396 L 1200.6526 548.12396 Q 1226.7537 548.12396 1252.8549 522.0228 L 1278.9559 495.9217 L 1278.9559 495.9217 L 1305.0571 495.9217 L 1305.0571 495.9217 L 1305.0571 495.9217 L 1305.0571 548.12396 Q 1305.0571 574.2251 1383.3605 574.2251 L 1461.664 600.3263 L 1461.664 600.3263 L 1487.7651 600.3263 L 1513.8662 574.2251 L 1539.9674 574.2251 L 1539.9674 548.12396 Q 1566.0685 495.9217 1566.0685 469.82056 Q 1566.0685 443.71942 1513.8662 443.71942 L 1487.7651 417.6183 L 1487.7651 391.51712 L 1487.7651 365.416 L 1513.8662 365.416 Q 1513.8662 339.31485 1513.8662 339.31485 L 1513.8662 339.31485 L 1513.8662 339.31485 Q 1539.9674 339.31485 1566.0685 313.2137 Q 1618.2708 287.11255 1618.2708 234.91028 L 1618.2708 156.60686 L 1592.1697 156.60686 Q 1592.1697 130.5057 1670.4731 78.30343 z" svg:height="11.745514mm" draw:style-name="style-419" svg:viewBox="0.0 0.0 1905.3834 1174.5514" svg:width="19.053833mm" svg:x="57.944534mm" svg:y="297.292mm"/>
          <draw:path svg:d="M 52.202286 26.101143 Q 78.30343 -26.101143 234.91028 0.0 Q 365.416 0.0 365.416 52.202286 Q 339.31485 130.5057 182.708 130.5057 Q 26.101143 130.5057 0.0 78.30343 Q 0.0 52.202286 26.101143 52.202286 Q 52.202286 52.202286 52.202286 26.101143 z" svg:height="1.305057mm" draw:style-name="style-420" svg:viewBox="0.0 0.0 365.416 130.5057" svg:width="3.6541598mm" svg:x="158.17293mm" svg:y="296.24796mm"/>
          <draw:path svg:d="M 234.91028 0.0 L 234.91028 0.0 L 234.91028 26.101143 L 234.91028 52.202286 L 234.91028 52.202286 L 234.91028 52.202286 L 234.91028 78.30343 L 234.91028 78.30343 L 208.80914 104.40457 L 182.708 156.60686 L 182.708 156.60686 L 182.708 156.60686 L 234.91028 182.708 L 313.2137 208.80914 L 339.31485 208.80914 L 391.51712 208.80914 L 391.51712 261.0114 L 391.51712 339.31485 L 365.416 339.31485 Q 365.416 365.416 339.31485 365.416 L 339.31485 365.416 L 182.708 365.416 L 26.101143 365.416 L 26.101143 339.31485 L 26.101143 339.31485 L 0.0 287.11255 L 0.0 234.91028 L 26.101143 234.91028 L 26.101143 208.80914 L 26.101143 208.80914 L 26.101143 208.80914 L 26.101143 208.80914 L 26.101143 182.708 L 52.202286 182.708 L 52.202286 156.60686 L 52.202286 156.60686 L 78.30343 156.60686 L 78.30343 156.60686 Q 78.30343 156.60686 104.40457 104.40457 L 130.5057 104.40457 L 130.5057 78.30343 L 130.5057 78.30343 L 156.60686 78.30343 L 156.60686 52.202286 L 156.60686 52.202286 L 182.708 52.202286 L 182.708 52.202286 L 182.708 52.202286 L 208.80914 26.101143 L 234.91028 0.0 L 234.91028 0.0 z" svg:height="3.6541598mm" draw:style-name="style-421" svg:viewBox="0.0 0.0 391.51712 365.416" svg:width="3.9151714mm" svg:x="173.5726mm" svg:y="293.89886mm"/>
          <draw:path svg:d="M 26.101143 26.101143 L 78.30343 -1.8189894E-12 L 78.30343 -1.8189894E-12 Q 78.30343 26.101143 78.30343 26.101143 L 104.40457 26.101143 L 104.40457 78.30343 L 78.30343 130.5057 L 78.30343 234.91028 Q 78.30343 365.416 78.30343 391.51712 L 78.30343 417.6183 L 52.202286 417.6183 L 52.202286 417.6183 L 52.202286 417.6183 L 26.101143 417.6183 L 26.101143 391.51712 Q 26.101143 339.31485 0.0 182.708 Q -26.101143 52.202286 26.101143 26.101143 z" svg:height="4.1761827mm" draw:style-name="style-422" svg:viewBox="0.0 0.0 104.40457 417.6183" svg:width="1.0440457mm" svg:x="104.66558mm" svg:y="163.65416mm"/>
          <draw:path svg:d="M 52.202286 339.31485 L 26.101143 339.31485 L 26.101143 313.2137 L 52.202286 261.0114 L 52.202286 234.91028 L 52.202286 208.80914 L 26.101143 208.80914 L 0.0 208.80914 L 0.0 182.708 L 0.0 182.708 L 0.0 104.40457 Q 0.0 26.101143 104.40457 0.0 Q 234.91028 0.0 261.0114 0.0 Q 287.11255 0.0 261.0114 78.30343 Q 208.80914 156.60686 156.60686 234.91028 Q 78.30343 313.2137 52.202286 339.31485 z" svg:height="3.3931484mm" draw:style-name="style-423" svg:viewBox="0.0 0.0 261.0114 339.31485" svg:width="2.610114mm" svg:x="23.491028mm" svg:y="294.42087mm"/>
          <draw:path svg:d="M 52.202286 26.101143 L 52.202286 0.0 L 104.40457 78.30343 Q 156.60686 130.5057 182.708 287.11255 Q 208.80914 443.71942 234.91028 443.71942 Q 261.0114 443.71942 234.91028 495.9217 Q 208.80914 548.12396 208.80914 730.832 Q 208.80914 913.54 208.80914 913.54 Q 208.80914 913.54 182.708 939.6411 L 182.708 965.74225 L 156.60686 965.74225 Q 130.5057 965.74225 104.40457 1017.9445 Q 78.30343 1070.1469 52.202286 965.74225 L 0.0 861.3377 L 0.0 704.73083 Q 0.0 522.0228 52.202286 287.11255 L 52.202286 52.202286 L 52.202286 26.101143 z" svg:height="10.179445mm" draw:style-name="style-424" svg:viewBox="0.0 0.0 234.91028 1017.9445" svg:width="2.3491027mm" svg:x="153.47472mm" svg:y="186.62317mm"/>
          <draw:path svg:d="M 600.3263 26.101143 L 600.3263 0.0 L 600.3263 0.0 Q 626.4274 0.0 626.4274 130.5057 L 626.4274 261.0114 L 574.2251 365.416 Q 522.0228 469.82056 469.82056 495.9217 Q 391.51712 495.9217 391.51712 469.82056 Q 391.51712 443.71942 365.416 443.71942 Q 339.31485 443.71942 287.11255 495.9217 Q 208.80914 574.2251 208.80914 626.4274 L 208.80914 678.6297 L 182.708 678.6297 L 156.60686 652.52856 L 156.60686 652.52856 L 156.60686 652.52856 L 130.5057 626.4274 Q 104.40457 600.3263 104.40457 548.12396 L 104.40457 522.0228 L 104.40457 443.71942 Q 104.40457 365.416 78.30343 313.2137 L 52.202286 261.0114 L 52.202286 234.91028 L 52.202286 208.80914 L 26.101143 208.80914 L 26.101143 182.708 L 26.101143 182.708 L 0.0 182.708 L 0.0 130.5057 L 0.0 78.30343 L 0.0 78.30343 L 0.0 78.30343 L 26.101143 104.40457 L 52.202286 130.5057 L 52.202286 130.5057 L 52.202286 130.5057 L 52.202286 156.60686 L 52.202286 156.60686 L 104.40457 182.708 Q 130.5057 234.91028 208.80914 208.80914 Q 261.0114 182.708 287.11255 182.708 Q 313.2137 130.5057 443.71942 104.40457 Q 574.2251 52.202286 600.3263 26.101143 z" svg:height="6.786297mm" draw:style-name="style-425" svg:viewBox="0.0 0.0 626.4274 678.6297" svg:width="6.264274mm" svg:x="71.51713mm" svg:y="204.37195mm"/>
          <draw:path svg:d="M 78.30343 234.91028 L 26.101143 3.6379788E-12 L 156.60686 104.40457 Q 261.0114 234.91028 261.0114 182.708 Q 287.11255 156.60686 313.2137 156.60686 Q 339.31485 156.60686 339.31485 182.708 L 339.31485 234.91028 L 365.416 313.2137 Q 391.51712 391.51712 417.6183 391.51712 Q 469.82056 391.51712 469.82056 391.51712 L 469.82056 391.51712 L 495.9217 443.71942 Q 522.0228 469.82056 600.3263 469.82056 L 678.6297 443.71942 L 678.6297 443.71942 L 678.6297 443.71942 L 678.6297 443.71942 Q 678.6297 443.71942 704.73083 443.71942 L 704.73083 443.71942 L 730.832 469.82056 L 756.9331 495.9217 L 783.03424 495.9217 L 809.1354 495.9217 L 835.2366 469.82056 L 861.3377 443.71942 L 861.3377 443.71942 L 887.43884 443.71942 L 887.43884 443.71942 L 887.43884 443.71942 L 887.43884 417.6183 L 887.43884 417.6183 L 913.54 417.6183 L 913.54 391.51712 L 913.54 391.51712 L 939.6411 391.51712 L 939.6411 391.51712 L 939.6411 391.51712 L 939.6411 365.416 L 939.6411 365.416 L 965.74225 365.416 L 965.74225 339.31485 L 965.74225 339.31485 L 991.8434 339.31485 L 991.8434 339.31485 L 991.8434 339.31485 L 991.8434 339.31485 L 1017.9445 339.31485 L 1017.9445 339.31485 L 1044.0457 339.31485 L 1044.0457 339.31485 L 1044.0457 339.31485 L 1044.0457 365.416 L 1044.0457 365.416 L 1017.9445 365.416 L 1017.9445 391.51712 L 1044.0457 391.51712 Q 1044.0457 391.51712 1070.1469 391.51712 L 1096.2479 391.51712 L 1122.3491 391.51712 L 1148.4502 391.51712 L 1148.4502 365.416 L 1148.4502 365.416 L 1174.5514 365.416 L 1174.5514 391.51712 L 1174.5514 391.51712 L 1200.6526 391.51712 L 1200.6526 391.51712 L 1200.6526 391.51712 L 1200.6526 417.6183 L 1200.6526 417.6183 L 1226.7537 417.6183 L 1226.7537 443.71942 L 1226.7537 443.71942 L 1252.8549 443.71942 L 1252.8549 443.71942 L 1252.8549 443.71942 L 1252.8549 469.82056 L 1252.8549 469.82056 L 1278.9559 495.9217 L 1278.9559 495.9217 L 1226.7537 495.9217 Q 1200.6526 522.0228 1174.5514 548.12396 Q 1148.4502 574.2251 1148.4502 626.4274 L 1148.4502 678.6297 L 1148.4502 704.73083 L 1148.4502 730.832 L 1148.4502 756.9331 L 1148.4502 783.03424 L 1174.5514 809.1354 L 1174.5514 835.2366 L 1174.5514 835.2366 Q 1148.4502 835.2366 1148.4502 861.3377 L 1148.4502 861.3377 L 1148.4502 861.3377 Q 1148.4502 861.3377 1122.3491 861.3377 L 1122.3491 887.43884 L 1017.9445 887.43884 Q 913.54 913.54 783.03424 939.6411 L 652.52856 965.74225 L 626.4274 991.8434 L 600.3263 991.8434 L 600.3263 965.74225 L 626.4274 965.74225 L 626.4274 965.74225 Q 626.4274 965.74225 626.4274 861.3377 L 626.4274 756.9331 L 600.3263 756.9331 Q 574.2251 756.9331 417.6183 756.9331 Q 287.11255 756.9331 287.11255 730.832 Q 261.0114 704.73083 287.11255 704.73083 Q 313.2137 678.6297 313.2137 652.52856 Q 313.2137 626.4274 182.708 626.4274 L 52.202286 600.3263 L 26.101143 626.4274 L 0.0 626.4274 L 0.0 600.3263 L 0.0 574.2251 L 26.101143 548.12396 L 26.101143 522.0228 L 78.30343 522.0228 Q 130.5057 495.9217 130.5057 495.9217 Q 156.60686 495.9217 78.30343 234.91028 z" svg:height="9.918434mm" draw:style-name="style-426" svg:viewBox="0.0 0.0 1278.9559 991.8434" svg:width="12.789559mm" svg:x="107.536705mm" svg:y="297.292mm"/>
          <draw:path svg:d="M 182.708 78.30343 L 182.708 9.094947E-13 L 208.80914 26.101143 Q 234.91028 78.30343 313.2137 130.5057 Q 391.51712 156.60686 391.51712 208.80914 Q 417.6183 287.11255 443.71942 287.11255 Q 495.9217 287.11255 495.9217 261.0114 L 495.9217 261.0114 L 522.0228 261.0114 Q 548.12396 261.0114 574.2251 339.31485 Q 600.3263 391.51712 600.3263 391.51712 L 600.3263 417.6183 L 600.3263 417.6183 Q 600.3263 443.71942 600.3263 443.71942 L 626.4274 443.71942 L 626.4274 443.71942 Q 626.4274 443.71942 652.52856 469.82056 L 652.52856 469.82056 L 652.52856 495.9217 Q 678.6297 495.9217 626.4274 495.9217 L 574.2251 495.9217 L 574.2251 495.9217 L 548.12396 495.9217 L 548.12396 495.9217 L 548.12396 495.9217 L 522.0228 469.82056 L 495.9217 469.82056 L 469.82056 469.82056 L 443.71942 469.82056 L 443.71942 443.71942 Q 443.71942 443.71942 234.91028 313.2137 L 52.202286 182.708 L 26.101143 156.60686 L 0.0 156.60686 L 0.0 156.60686 L 0.0 130.5057 L 26.101143 130.5057 Q 78.30343 130.5057 130.5057 130.5057 Q 156.60686 130.5057 182.708 78.30343 z" svg:height="4.959217mm" draw:style-name="style-427" svg:viewBox="0.0 0.0 652.52856 495.9217" svg:width="6.5252857mm" svg:x="17.487764mm" svg:y="58.205547mm"/>
          <draw:path svg:d="M 626.4274 52.202286 L 626.4274 52.202286 L 600.3263 104.40457 Q 574.2251 156.60686 600.3263 156.60686 Q 600.3263 182.708 574.2251 182.708 L 574.2251 182.708 L 417.6183 182.708 Q 261.0114 182.708 208.80914 234.91028 Q 156.60686 287.11255 130.5057 313.2137 L 104.40457 339.31485 L 104.40457 339.31485 L 104.40457 339.31485 L 104.40457 365.416 L 104.40457 365.416 L 78.30343 365.416 L 78.30343 391.51712 L 78.30343 391.51712 L 52.202286 391.51712 L 52.202286 391.51712 L 52.202286 391.51712 L 52.202286 391.51712 L 26.101143 391.51712 L 26.101143 391.51712 L 0.0 391.51712 L 0.0 391.51712 L 0.0 391.51712 L 0.0 365.416 L 0.0 365.416 L 26.101143 339.31485 Q 52.202286 313.2137 78.30343 261.0114 L 104.40457 234.91028 L 104.40457 208.80914 L 104.40457 208.80914 L 104.40457 182.708 L 104.40457 156.60686 L 78.30343 156.60686 L 78.30343 130.5057 L 52.202286 130.5057 L 26.101143 130.5057 L 26.101143 104.40457 L 52.202286 78.30343 L 52.202286 78.30343 L 52.202286 78.30343 L 52.202286 52.202286 L 52.202286 52.202286 L 78.30343 52.202286 Q 78.30343 26.101143 78.30343 26.101143 L 78.30343 26.101143 L 208.80914 0.0 Q 339.31485 -26.101143 339.31485 0.0 Q 339.31485 26.101143 469.82056 26.101143 Q 626.4274 52.202286 626.4274 52.202286 z" svg:height="3.9151714mm" draw:style-name="style-428" svg:viewBox="0.0 0.0 626.4274 391.51712" svg:width="6.264274mm" svg:x="50.636215mm" svg:y="300.94617mm"/>
          <draw:path svg:d="M 1539.9674 365.416 L 1566.0685 365.416 L 1618.2708 391.51712 L 1644.372 417.6183 L 1618.2708 417.6183 Q 1566.0685 469.82056 1592.1697 469.82056 Q 1618.2708 469.82056 1618.2708 522.0228 Q 1618.2708 548.12396 1592.1697 548.12396 L 1566.0685 574.2251 L 1592.1697 574.2251 L 1618.2708 574.2251 L 1618.2708 574.2251 L 1644.372 574.2251 L 1670.4731 574.2251 L 1722.6754 574.2251 L 1722.6754 574.2251 L 1748.7765 574.2251 L 1774.8777 574.2251 L 1800.9788 574.2251 L 1800.9788 600.3263 L 1800.9788 626.4274 L 1774.8777 626.4274 L 1748.7765 626.4274 L 1748.7765 652.52856 L 1722.6754 678.6297 L 1722.6754 678.6297 L 1722.6754 678.6297 L 1670.4731 730.832 Q 1618.2708 783.03424 1592.1697 783.03424 L 1592.1697 809.1354 L 1592.1697 809.1354 Q 1566.0685 809.1354 1566.0685 835.2366 L 1566.0685 835.2366 L 1566.0685 835.2366 L 1566.0685 835.2366 L 1513.8662 835.2366 L 1487.7651 835.2366 L 1409.4617 835.2366 L 1357.2594 835.2366 L 1357.2594 861.3377 L 1357.2594 861.3377 L 1331.1582 887.43884 L 1305.0571 939.6411 L 1305.0571 965.74225 L 1305.0571 991.8434 L 1278.9559 991.8434 L 1278.9559 1017.9445 L 1148.4502 1070.1469 Q 991.8434 1148.4502 965.74225 1148.4502 L 939.6411 1148.4502 L 913.54 1174.5514 L 887.43884 1200.6526 L 835.2366 1200.6526 L 809.1354 1200.6526 L 809.1354 1226.7537 L 783.03424 1226.7537 L 783.03424 1226.7537 L 783.03424 1252.8549 L 783.03424 1252.8549 L 783.03424 1252.8549 L 756.9331 1252.8549 L 756.9331 1252.8549 L 756.9331 1278.9559 L 730.832 1278.9559 L 730.832 1278.9559 L 730.832 1305.0571 L 809.1354 1305.0571 Q 887.43884 1305.0571 939.6411 1331.1582 L 965.74225 1331.1582 L 965.74225 1357.2594 L 991.8434 1383.3605 L 991.8434 1435.5629 L 991.8434 1487.7651 L 965.74225 1487.7651 L 965.74225 1513.8662 L 965.74225 1513.8662 L 991.8434 1513.8662 L 991.8434 1539.9674 L 991.8434 1566.0685 L 965.74225 1566.0685 L 965.74225 1566.0685 L 913.54 1592.1697 L 861.3377 1592.1697 L 861.3377 1566.0685 Q 861.3377 1539.9674 783.03424 1566.0685 Q 678.6297 1618.2708 522.0228 1618.2708 L 391.51712 1618.2708 L 391.51712 1618.2708 Q 391.51712 1618.2708 365.416 1592.1697 Q 339.31485 1566.0685 313.2137 1592.1697 L 261.0114 1592.1697 L 261.0114 1566.0685 Q 261.0114 1513.8662 287.11255 1513.8662 Q 313.2137 1513.8662 313.2137 1461.664 L 313.2137 1409.4617 L 313.2137 1409.4617 L 313.2137 1409.4617 L 287.11255 1409.4617 L 261.0114 1409.4617 L 182.708 1409.4617 Q 104.40457 1409.4617 78.30343 1409.4617 L 78.30343 1409.4617 L 52.202286 1435.5629 L 26.101143 1435.5629 L 26.101143 1409.4617 L 52.202286 1383.3605 L 52.202286 1383.3605 L 52.202286 1357.2594 L 52.202286 1357.2594 L 52.202286 1357.2594 L 52.202286 1331.1582 Q 52.202286 1305.0571 52.202286 1278.9559 Q 78.30343 1252.8549 130.5057 1200.6526 Q 208.80914 1122.3491 182.708 1096.2479 Q 182.708 1096.2479 182.708 1017.9445 Q 156.60686 939.6411 104.40457 835.2366 Q 52.202286 704.73083 26.101143 522.0228 L 0.0 339.31485 L 0.0 313.2137 L 0.0 313.2137 L 26.101143 313.2137 L 26.101143 313.2137 L 26.101143 287.11255 Q 52.202286 287.11255 52.202286 261.0114 Q 78.30343 208.80914 156.60686 208.80914 Q 208.80914 208.80914 261.0114 130.5057 Q 287.11255 26.101143 365.416 0.0 L 443.71942 0.0 L 469.82056 0.0 Q 495.9217 0.0 495.9217 26.101143 Q 522.0228 52.202286 522.0228 26.101143 Q 548.12396 0.0 574.2251 78.30343 Q 626.4274 182.708 678.6297 208.80914 Q 730.832 208.80914 783.03424 313.2137 Q 835.2366 391.51712 887.43884 417.6183 Q 939.6411 417.6183 939.6411 443.71942 Q 939.6411 469.82056 1096.2479 469.82056 Q 1278.9559 469.82056 1409.4617 417.6183 Q 1513.8662 365.416 1539.9674 365.416 z" svg:height="16.182709mm" draw:style-name="style-429" svg:viewBox="0.0 0.0 1800.9788 1618.2708" svg:width="18.009789mm" svg:x="27.145187mm" svg:y="190.53833mm"/>
          <draw:path svg:d="M 991.8434 104.40457 L 991.8434 156.60686 L 991.8434 234.91028 L 991.8434 313.2137 L 965.74225 365.416 L 965.74225 417.6183 L 913.54 469.82056 Q 861.3377 522.0228 835.2366 522.0228 L 835.2366 522.0228 L 809.1354 417.6183 Q 783.03424 313.2137 678.6297 522.0228 Q 574.2251 730.832 548.12396 756.9331 Q 522.0228 756.9331 522.0228 730.832 Q 522.0228 678.6297 443.71942 730.832 Q 365.416 756.9331 365.416 783.03424 Q 365.416 809.1354 391.51712 939.6411 L 391.51712 1044.0457 L 391.51712 1044.0457 Q 365.416 1044.0457 339.31485 939.6411 L 313.2137 861.3377 L 261.0114 861.3377 L 208.80914 887.43884 L 156.60686 887.43884 L 104.40457 887.43884 L 104.40457 913.54 L 78.30343 913.54 L 52.202286 939.6411 Q 52.202286 939.6411 26.101143 965.74225 L 0.0 965.74225 L 0.0 939.6411 L 0.0 913.54 L 26.101143 913.54 L 26.101143 887.43884 L 52.202286 887.43884 L 78.30343 887.43884 L 78.30343 861.3377 L 104.40457 861.3377 L 104.40457 861.3377 L 104.40457 835.2366 L 104.40457 835.2366 L 104.40457 835.2366 L 130.5057 835.2366 L 130.5057 835.2366 L 130.5057 809.1354 L 156.60686 809.1354 L 156.60686 756.9331 Q 156.60686 704.73083 182.708 704.73083 Q 208.80914 678.6297 261.0114 574.2251 Q 287.11255 469.82056 313.2137 469.82056 Q 339.31485 469.82056 339.31485 417.6183 Q 365.416 391.51712 391.51712 365.416 Q 417.6183 365.416 417.6183 313.2137 Q 443.71942 261.0114 391.51712 287.11255 L 339.31485 313.2137 L 339.31485 313.2137 L 339.31485 287.11255 L 339.31485 261.0114 L 365.416 261.0114 L 365.416 261.0114 L 365.416 261.0114 L 365.416 234.91028 L 365.416 234.91028 L 391.51712 234.91028 L 391.51712 208.80914 L 391.51712 208.80914 L 417.6183 208.80914 L 548.12396 130.5057 Q 704.73083 52.202286 756.9331 52.202286 Q 809.1354 52.202286 835.2366 26.101143 Q 835.2366 0.0 887.43884 0.0 Q 939.6411 0.0 939.6411 52.202286 Q 991.8434 78.30343 991.8434 104.40457 z" svg:height="10.440456mm" draw:style-name="style-430" svg:viewBox="0.0 0.0 991.8434 1044.0457" svg:width="9.918434mm" svg:x="109.624794mm" svg:y="204.11093mm"/>
          <draw:path svg:d="M 182.708 52.202286 L 234.91028 3.6379788E-12 L 287.11255 3.6379788E-12 L 313.2137 3.6379788E-12 L 313.2137 26.101143 L 287.11255 26.101143 L 287.11255 26.101143 L 287.11255 52.202286 L 287.11255 52.202286 L 287.11255 52.202286 L 234.91028 104.40457 Q 182.708 156.60686 182.708 182.708 L 182.708 208.80914 L 156.60686 208.80914 L 156.60686 208.80914 L 156.60686 234.91028 L 130.5057 234.91028 L 130.5057 261.0114 L 130.5057 287.11255 L 313.2137 287.11255 Q 495.9217 313.2137 495.9217 313.2137 L 522.0228 313.2137 L 574.2251 365.416 Q 652.52856 391.51712 652.52856 417.6183 L 652.52856 417.6183 L 600.3263 417.6183 Q 574.2251 417.6183 443.71942 417.6183 Q 287.11255 417.6183 182.708 469.82056 Q 52.202286 495.9217 26.101143 417.6183 L -3.6379788E-12 313.2137 L -3.6379788E-12 313.2137 L 26.101143 287.11255 L 26.101143 287.11255 L 26.101143 261.0114 L 26.101143 261.0114 L 26.101143 261.0114 L 52.202286 234.91028 L 78.30343 208.80914 L 78.30343 208.80914 Q 78.30343 208.80914 104.40457 156.60686 L 130.5057 104.40457 L 130.5057 104.40457 Q 156.60686 104.40457 182.708 52.202286 z" svg:height="4.6982055mm" draw:style-name="style-431" svg:viewBox="0.0 0.0 652.52856 469.82056" svg:width="6.5252857mm" svg:x="169.91844mm" svg:y="299.11908mm"/>
          <draw:path svg:d="M 652.52856 156.60686 L 678.6297 156.60686 L 678.6297 156.60686 Q 678.6297 182.708 730.832 182.708 L 809.1354 182.708 L 835.2366 208.80914 L 887.43884 208.80914 L 887.43884 208.80914 L 887.43884 234.91028 L 887.43884 234.91028 L 887.43884 234.91028 L 861.3377 234.91028 L 861.3377 234.91028 L 835.2366 234.91028 L 835.2366 234.91028 L 809.1354 234.91028 L 783.03424 234.91028 L 756.9331 234.91028 L 730.832 234.91028 L 626.4274 234.91028 Q 495.9217 234.91028 339.31485 208.80914 L 182.708 182.708 L 104.40457 182.708 L 26.101143 182.708 L 26.101143 182.708 L 0.0 156.60686 L 0.0 156.60686 L 0.0 130.5057 L 130.5057 130.5057 L 261.0114 130.5057 L 261.0114 104.40457 Q 261.0114 78.30343 234.91028 52.202286 L 208.80914 26.101143 L 261.0114 0.0 Q 287.11255 -26.101143 313.2137 26.101143 Q 313.2137 78.30343 339.31485 52.202286 Q 339.31485 26.101143 417.6183 52.202286 Q 469.82056 78.30343 548.12396 104.40457 Q 626.4274 130.5057 652.52856 156.60686 z" svg:height="2.3491027mm" draw:style-name="style-432" svg:viewBox="0.0 0.0 887.43884 234.91028" svg:width="8.874389mm" svg:x="12.528548mm" svg:y="109.88581mm"/>
          <draw:path svg:d="M 156.60686 0.0 L 182.708 26.101143 L 182.708 104.40457 Q 208.80914 156.60686 208.80914 156.60686 L 208.80914 182.708 L 104.40457 182.708 Q 26.101143 156.60686 0.0 130.5057 Q 0.0 104.40457 78.30343 26.101143 Q 156.60686 -52.202286 156.60686 0.0 z" svg:height="1.8270799mm" draw:style-name="style-433" svg:viewBox="0.0 0.0 208.80914 182.708" svg:width="2.0880914mm" svg:x="9.396411mm" svg:y="294.42087mm"/>
          <draw:path svg:d="M 1148.4502 26.101143 L 1148.4502 0.0 L 1148.4502 0.0 Q 1174.5514 0.0 1174.5514 26.101143 L 1174.5514 26.101143 L 1174.5514 78.30343 Q 1200.6526 130.5057 1278.9559 156.60686 Q 1331.1582 156.60686 1357.2594 234.91028 Q 1383.3605 287.11255 1435.5629 339.31485 Q 1487.7651 391.51712 1461.664 417.6183 Q 1435.5629 443.71942 1461.664 443.71942 Q 1487.7651 443.71942 1487.7651 469.82056 Q 1487.7651 495.9217 1461.664 495.9217 Q 1435.5629 495.9217 1461.664 626.4274 Q 1487.7651 756.9331 1513.8662 756.9331 Q 1539.9674 756.9331 1566.0685 783.03424 Q 1592.1697 809.1354 1644.372 809.1354 Q 1722.6754 809.1354 1748.7765 861.3377 Q 1800.9788 913.54 1853.181 939.6411 Q 1905.3834 965.74225 1905.3834 1070.1469 Q 1905.3834 1174.5514 1931.4845 1226.7537 L 1957.5857 1252.8549 L 1983.6868 1200.6526 Q 2009.788 1174.5514 2035.889 1174.5514 Q 2061.9902 1226.7537 2088.0913 1200.6526 Q 2114.1924 1200.6526 2114.1924 1226.7537 Q 2114.1924 1252.8549 2166.3948 1278.9559 Q 2218.5972 1305.0571 2218.5972 1357.2594 Q 2244.6982 1435.5629 2349.1028 1435.5629 Q 2453.5073 1461.664 2479.6084 1409.4617 Q 2479.6084 1357.2594 2531.8108 1383.3605 Q 2557.9119 1383.3605 2610.1143 1409.4617 L 2662.3164 1435.5629 L 2662.3164 1435.5629 L 2636.2153 1435.5629 L 2636.2153 1461.664 L 2636.2153 1487.7651 L 2662.3164 1487.7651 L 2662.3164 1487.7651 L 2688.4177 1513.8662 L 2740.6199 1513.8662 L 2740.6199 1539.9674 L 2740.6199 1539.9674 L 2714.5188 1539.9674 L 2688.4177 1539.9674 L 2688.4177 1592.1697 L 2688.4177 1618.2708 L 2662.3164 1618.2708 L 2636.2153 1644.372 L 2636.2153 1644.372 L 2636.2153 1644.372 L 2610.1143 1644.372 L 2610.1143 1644.372 L 2610.1143 1670.4731 L 2584.013 1670.4731 L 2584.013 1670.4731 Q 2584.013 1644.372 2584.013 1618.2708 Q 2557.9119 1592.1697 2427.4062 1618.2708 Q 2323.0017 1644.372 2218.5972 1670.4731 Q 2088.0913 1722.6754 2088.0913 1696.5742 Q 2088.0913 1670.4731 2061.9902 1670.4731 Q 2035.889 1670.4731 1983.6868 1722.6754 Q 1931.4845 1800.9788 1879.2822 1748.7765 L 1827.08 1696.5742 L 1827.08 1670.4731 L 1800.9788 1670.4731 L 1800.9788 1696.5742 L 1800.9788 1748.7765 L 1800.9788 1800.9788 L 1800.9788 1827.08 L 1800.9788 1853.181 L 1800.9788 1879.2822 L 1774.8777 1879.2822 L 1774.8777 1905.3834 L 1774.8777 1905.3834 L 1748.7765 1905.3834 L 1748.7765 1905.3834 L 1748.7765 1905.3834 L 1696.5742 1879.2822 L 1644.372 1853.181 L 1618.2708 1853.181 Q 1592.1697 1853.181 1539.9674 1800.9788 Q 1513.8662 1748.7765 1435.5629 1748.7765 Q 1383.3605 1748.7765 1331.1582 1800.9788 Q 1278.9559 1827.08 1278.9559 1879.2822 L 1278.9559 1931.4845 L 1278.9559 1931.4845 L 1278.9559 1957.5857 L 1252.8549 1957.5857 L 1226.7537 1957.5857 L 1226.7537 1905.3834 Q 1226.7537 1879.2822 1174.5514 1905.3834 Q 1148.4502 1905.3834 1148.4502 1879.2822 L 1148.4502 1853.181 L 1122.3491 1853.181 L 1070.1469 1853.181 L 1070.1469 1879.2822 L 1070.1469 1879.2822 L 1044.0457 1905.3834 Q 1044.0457 1931.4845 1070.1469 1931.4845 Q 1096.2479 1931.4845 1096.2479 1983.6868 Q 1096.2479 2009.788 1070.1469 2035.889 L 1044.0457 2061.9902 L 1017.9445 2061.9902 Q 991.8434 2061.9902 861.3377 2061.9902 L 704.73083 2035.889 L 704.73083 2035.889 L 704.73083 2061.9902 L 678.6297 2061.9902 L 652.52856 2061.9902 L 652.52856 2114.1924 L 652.52856 2140.2937 L 652.52856 2192.4958 L 652.52856 2244.6982 L 652.52856 2244.6982 L 652.52856 2244.6982 L 600.3263 2244.6982 L 574.2251 2270.7993 L 548.12396 2270.7993 L 522.0228 2270.7993 L 522.0228 2244.6982 Q 548.12396 2218.5972 548.12396 2166.3948 Q 548.12396 2140.2937 522.0228 2140.2937 Q 495.9217 2140.2937 495.9217 2166.3948 Q 495.9217 2192.4958 443.71942 2218.5972 L 391.51712 2244.6982 L 365.416 2244.6982 Q 365.416 2218.5972 339.31485 2218.5972 L 339.31485 2218.5972 L 287.11255 2192.4958 Q 261.0114 2192.4958 261.0114 2114.1924 Q 261.0114 2009.788 182.708 2009.788 Q 78.30343 2009.788 78.30343 1983.6868 L 52.202286 1957.5857 L 26.101143 1957.5857 L 0.0 1957.5857 L 0.0 1931.4845 L 0.0 1905.3834 L 26.101143 1905.3834 L 52.202286 1905.3834 L 52.202286 1879.2822 L 26.101143 1879.2822 L 26.101143 1800.9788 L 26.101143 1748.7765 L 104.40457 1748.7765 Q 182.708 1774.8777 182.708 1774.8777 L 182.708 1800.9788 L 182.708 1800.9788 L 182.708 1800.9788 L 208.80914 1774.8777 L 234.91028 1748.7765 L 234.91028 1696.5742 Q 234.91028 1670.4731 208.80914 1644.372 Q 208.80914 1592.1697 182.708 1592.1697 Q 156.60686 1592.1697 182.708 1539.9674 Q 182.708 1513.8662 182.708 1383.3605 Q 182.708 1226.7537 208.80914 1226.7537 Q 234.91028 1200.6526 234.91028 1122.3491 Q 234.91028 1044.0457 287.11255 1044.0457 Q 313.2137 1017.9445 287.11255 991.8434 Q 287.11255 939.6411 339.31485 939.6411 Q 365.416 939.6411 365.416 913.54 L 365.416 887.43884 L 365.416 887.43884 L 391.51712 887.43884 L 391.51712 887.43884 L 391.51712 861.3377 L 339.31485 861.3377 L 287.11255 861.3377 L 287.11255 861.3377 L 287.11255 835.2366 L 339.31485 809.1354 Q 365.416 809.1354 417.6183 783.03424 Q 443.71942 783.03424 443.71942 704.73083 Q 443.71942 652.52856 548.12396 652.52856 Q 652.52856 626.4274 652.52856 600.3263 Q 652.52856 574.2251 678.6297 574.2251 Q 704.73083 548.12396 678.6297 548.12396 Q 652.52856 522.0228 704.73083 495.9217 Q 704.73083 469.82056 783.03424 469.82056 Q 835.2366 443.71942 809.1354 443.71942 Q 783.03424 443.71942 809.1354 365.416 Q 809.1354 287.11255 835.2366 234.91028 Q 861.3377 156.60686 861.3377 130.5057 Q 861.3377 104.40457 887.43884 78.30343 Q 913.54 78.30343 913.54 52.202286 Q 913.54 26.101143 965.74225 26.101143 Q 1017.9445 26.101143 1070.1469 26.101143 Q 1070.1469 26.101143 1122.3491 26.101143 Q 1148.4502 52.202286 1148.4502 26.101143 z M 287.11255 1539.9674 L 287.11255 1566.0685 L 287.11255 1566.0685 L 287.11255 1592.1697 L 287.11255 1539.9674 Q 287.11255 1513.8662 287.11255 1539.9674 z M 1748.7765 1748.7765 L 1748.7765 1774.8777 L 1748.7765 1774.8777 L 1748.7765 1748.7765 L 1748.7765 1748.7765 L 1748.7765 1748.7765 L 1722.6754 1722.6754 L 1696.5742 1696.5742 L 1696.5742 1670.4731 L 1696.5742 1644.372 L 1722.6754 1644.372 L 1722.6754 1644.372 L 1748.7765 1618.2708 Q 1774.8777 1618.2708 1774.8777 1644.372 Q 1748.7765 1696.5742 1748.7765 1748.7765 z M 1409.4617 1670.4731 Q 1409.4617 1644.372 1435.5629 1670.4731 Q 1487.7651 1696.5742 1435.5629 1696.5742 Q 1409.4617 1696.5742 1409.4617 1670.4731 z" svg:height="22.707994mm" draw:style-name="style-434" svg:viewBox="0.0 0.0 2740.6199 2270.7993" svg:width="27.406199mm" svg:x="64.991844mm" svg:y="30.538336mm"/>
          <draw:path svg:d="M 809.1354 0.0 L 887.43884 0.0 L 1096.2479 0.0 Q 1278.9559 0.0 1278.9559 0.0 L 1278.9559 0.0 L 1278.9559 0.0 Q 1278.9559 0.0 1305.0571 26.101143 L 1305.0571 26.101143 L 1305.0571 156.60686 Q 1305.0571 287.11255 1305.0571 991.8434 L 1305.0571 1696.5742 L 1305.0571 1696.5742 Q 1305.0571 1696.5742 1278.9559 1722.6754 Q 1252.8549 1748.7765 1252.8549 1670.4731 Q 1200.6526 1618.2708 1174.5514 1696.5742 Q 1122.3491 1774.8777 1044.0457 1748.7765 L 965.74225 1722.6754 L 965.74225 1696.5742 L 939.6411 1696.5742 L 939.6411 1696.5742 L 939.6411 1670.4731 L 939.6411 1670.4731 L 939.6411 1670.4731 L 939.6411 1670.4731 L 939.6411 1644.372 L 991.8434 1644.372 Q 1017.9445 1644.372 991.8434 1566.0685 Q 939.6411 1513.8662 783.03424 1331.1582 Q 626.4274 1148.4502 548.12396 1122.3491 Q 469.82056 1096.2479 469.82056 1070.1469 Q 469.82056 1044.0457 365.416 991.8434 L 261.0114 939.6411 L 234.91028 913.54 L 208.80914 887.43884 L 208.80914 887.43884 L 208.80914 887.43884 L 182.708 887.43884 L 182.708 887.43884 L 156.60686 861.3377 L 130.5057 861.3377 L 130.5057 887.43884 L 156.60686 913.54 L 156.60686 939.6411 Q 182.708 939.6411 208.80914 965.74225 L 234.91028 965.74225 L 234.91028 991.8434 L 234.91028 1017.9445 L 208.80914 1017.9445 L 182.708 991.8434 L 182.708 991.8434 L 182.708 991.8434 L 156.60686 991.8434 L 156.60686 991.8434 L 156.60686 991.8434 L 156.60686 965.74225 L 130.5057 965.74225 L 130.5057 939.6411 L 130.5057 939.6411 L 104.40457 939.6411 L 104.40457 939.6411 L 104.40457 939.6411 L 104.40457 939.6411 L 104.40457 913.54 L 78.30343 913.54 L 78.30343 887.43884 L 78.30343 887.43884 L 104.40457 887.43884 L 104.40457 861.3377 Q 104.40457 835.2366 52.202286 626.4274 L 0.0 443.71942 L 0.0 443.71942 L 0.0 443.71942 L 26.101143 417.6183 L 52.202286 391.51712 L 52.202286 365.416 L 52.202286 313.2137 L 104.40457 313.2137 L 130.5057 313.2137 L 130.5057 287.11255 L 156.60686 287.11255 L 156.60686 287.11255 L 156.60686 261.0114 L 156.60686 261.0114 Q 156.60686 261.0114 156.60686 208.80914 Q 156.60686 182.708 208.80914 182.708 L 287.11255 208.80914 L 313.2137 208.80914 L 313.2137 208.80914 L 339.31485 234.91028 Q 365.416 261.0114 391.51712 261.0114 Q 417.6183 261.0114 469.82056 156.60686 Q 495.9217 52.202286 548.12396 26.101143 Q 600.3263 0.0 678.6297 0.0 Q 730.832 0.0 809.1354 0.0 z" svg:height="17.487764mm" draw:style-name="style-435" svg:viewBox="0.0 0.0 1305.0571 1748.7765" svg:width="13.050571mm" svg:x="15.138662mm" svg:y="33.409462mm"/>
          <draw:path svg:d="M 78.30343 104.40457 L 78.30343 0.0 L 104.40457 52.202286 Q 130.5057 104.40457 287.11255 104.40457 Q 469.82056 78.30343 469.82056 52.202286 Q 495.9217 0.0 495.9217 0.0 L 495.9217 0.0 L 469.82056 104.40457 Q 443.71942 208.80914 365.416 234.91028 Q 287.11255 261.0114 287.11255 287.11255 L 287.11255 287.11255 L 234.91028 313.2137 Q 234.91028 365.416 208.80914 391.51712 L 208.80914 417.6183 L 208.80914 443.71942 Q 182.708 469.82056 182.708 574.2251 L 182.708 652.52856 L 156.60686 652.52856 L 156.60686 678.6297 L 130.5057 678.6297 L 130.5057 678.6297 L 130.5057 652.52856 L 130.5057 652.52856 L 104.40457 652.52856 L 104.40457 652.52856 L 104.40457 626.4274 L 78.30343 574.2251 L 78.30343 495.9217 Q 78.30343 417.6183 26.101143 417.6183 L 0.0 391.51712 L 0.0 365.416 L 0.0 365.416 L 0.0 365.416 Q 0.0 365.416 26.101143 339.31485 Q 52.202286 339.31485 52.202286 287.11255 L 78.30343 234.91028 L 78.30343 104.40457 z" svg:height="6.786297mm" draw:style-name="style-436" svg:viewBox="0.0 0.0 495.9217 678.6297" svg:width="4.959217mm" svg:x="78.04241mm" svg:y="195.75856mm"/>
          <draw:path svg:d="M 313.2137 52.202286 L 365.416 104.40457 L 365.416 104.40457 Q 365.416 104.40457 365.416 130.5057 L 339.31485 130.5057 L 313.2137 156.60686 Q 313.2137 208.80914 313.2137 208.80914 L 287.11255 208.80914 L 287.11255 182.708 L 313.2137 156.60686 L 313.2137 156.60686 L 313.2137 156.60686 L 287.11255 156.60686 L 261.0114 156.60686 L 234.91028 156.60686 L 208.80914 156.60686 L 156.60686 234.91028 Q 104.40457 287.11255 78.30343 287.11255 L 78.30343 313.2137 L 78.30343 313.2137 L 52.202286 313.2137 L 52.202286 339.31485 L 52.202286 365.416 L 26.101143 365.416 L 26.101143 365.416 L 0.0 365.416 L 0.0 365.416 L 0.0 365.416 L 0.0 365.416 L 0.0 313.2137 L 0.0 287.11255 L 0.0 261.0114 L 0.0 234.91028 L 26.101143 208.80914 L 52.202286 182.708 L 52.202286 182.708 L 52.202286 156.60686 L 52.202286 156.60686 L 52.202286 156.60686 L 78.30343 156.60686 Q 78.30343 156.60686 130.5057 78.30343 Q 156.60686 26.101143 234.91028 3.6379788E-12 Q 287.11255 3.6379788E-12 313.2137 52.202286 z" svg:height="3.6541598mm" draw:style-name="style-437" svg:viewBox="0.0 0.0 365.416 365.416" svg:width="3.6541598mm" svg:x="23.491028mm" svg:y="286.59055mm"/>
          <draw:path svg:d="M 1696.5742 0.0 L 1696.5742 0.0 L 1696.5742 287.11255 L 1696.5742 574.2251 L 1696.5742 1200.6526 L 1696.5742 1827.08 L 1513.8662 1827.08 Q 1305.0571 1827.08 1226.7537 1853.181 L 1148.4502 1853.181 L 1148.4502 1853.181 Q 1148.4502 1827.08 1200.6526 1800.9788 Q 1252.8549 1774.8777 1226.7537 1670.4731 Q 1200.6526 1592.1697 1174.5514 1592.1697 Q 1148.4502 1592.1697 1148.4502 1566.0685 Q 1148.4502 1539.9674 1096.2479 1513.8662 Q 1044.0457 1487.7651 965.74225 1461.664 Q 913.54 1461.664 887.43884 1487.7651 Q 887.43884 1513.8662 783.03424 1513.8662 L 704.73083 1513.8662 L 678.6297 1513.8662 Q 678.6297 1513.8662 600.3263 1461.664 Q 522.0228 1409.4617 469.82056 1357.2594 Q 391.51712 1331.1582 365.416 1305.0571 L 365.416 1252.8549 L 365.416 1252.8549 Q 365.416 1226.7537 365.416 1200.6526 Q 365.416 1200.6526 313.2137 1148.4502 L 234.91028 1122.3491 L 234.91028 1096.2479 Q 261.0114 1096.2479 261.0114 1044.0457 L 261.0114 1017.9445 L 208.80914 1017.9445 Q 182.708 991.8434 156.60686 991.8434 Q 104.40457 991.8434 52.202286 913.54 Q -3.6379788E-12 861.3377 52.202286 783.03424 Q 52.202286 730.832 52.202286 704.73083 L 26.101143 678.6297 L 26.101143 678.6297 Q 26.101143 678.6297 52.202286 652.52856 Q 78.30343 626.4274 52.202286 626.4274 Q 26.101143 626.4274 52.202286 600.3263 L 52.202286 574.2251 L 26.101143 548.12396 L -3.6379788E-12 548.12396 L -3.6379788E-12 522.0228 L -3.6379788E-12 522.0228 L 26.101143 522.0228 L 26.101143 522.0228 L 78.30343 522.0228 Q 104.40457 522.0228 130.5057 548.12396 Q 130.5057 574.2251 156.60686 574.2251 L 182.708 574.2251 L 182.708 548.12396 L 208.80914 548.12396 L 208.80914 548.12396 L 208.80914 522.0228 L 234.91028 522.0228 L 261.0114 522.0228 L 261.0114 495.9217 L 261.0114 495.9217 L 287.11255 495.9217 L 287.11255 469.82056 L 287.11255 469.82056 L 261.0114 469.82056 L 261.0114 469.82056 Q 261.0114 469.82056 261.0114 417.6183 L 261.0114 391.51712 L 261.0114 391.51712 L 261.0114 391.51712 L 287.11255 417.6183 Q 313.2137 469.82056 365.416 443.71942 Q 443.71942 417.6183 469.82056 417.6183 Q 495.9217 417.6183 548.12396 417.6183 Q 626.4274 443.71942 652.52856 469.82056 Q 678.6297 469.82056 678.6297 443.71942 Q 678.6297 417.6183 704.73083 417.6183 Q 730.832 417.6183 730.832 469.82056 Q 756.9331 522.0228 783.03424 548.12396 Q 835.2366 548.12396 835.2366 574.2251 Q 861.3377 626.4274 991.8434 626.4274 Q 1122.3491 626.4274 1226.7537 626.4274 Q 1331.1582 626.4274 1409.4617 626.4274 Q 1461.664 626.4274 1487.7651 495.9217 Q 1513.8662 365.416 1566.0685 339.31485 Q 1618.2708 313.2137 1670.4731 156.60686 Q 1670.4731 0.0 1696.5742 0.0 z" svg:height="18.53181mm" draw:style-name="style-438" svg:viewBox="0.0 0.0 1696.5742 1853.181" svg:width="16.965742mm" svg:x="188.97227mm" svg:y="259.96738mm"/>
          <draw:path svg:d="M 261.0114 0.0 L 261.0114 0.0 L 261.0114 0.0 L 261.0114 26.101143 L 208.80914 182.708 Q 182.708 339.31485 156.60686 417.6183 Q 130.5057 522.0228 130.5057 730.832 L 130.5057 939.6411 L 130.5057 965.74225 Q 130.5057 991.8434 130.5057 1122.3491 L 130.5057 1252.8549 L 130.5057 1331.1582 Q 156.60686 1409.4617 182.708 1383.3605 Q 182.708 1357.2594 208.80914 1357.2594 L 234.91028 1357.2594 L 234.91028 1357.2594 L 234.91028 1383.3605 L 234.91028 1383.3605 L 234.91028 1409.4617 L 234.91028 1409.4617 L 208.80914 1409.4617 L 208.80914 1409.4617 Q 182.708 1409.4617 182.708 1409.4617 L 182.708 1435.5629 L 182.708 1435.5629 Q 182.708 1435.5629 130.5057 1435.5629 Q 104.40457 1461.664 78.30343 1357.2594 L 26.101143 1252.8549 L 26.101143 1200.6526 Q 26.101143 1148.4502 0.0 1096.2479 L 0.0 1017.9445 L 0.0 756.9331 Q 26.101143 495.9217 26.101143 339.31485 Q 78.30343 182.708 78.30343 156.60686 Q 130.5057 130.5057 78.30343 104.40457 L 26.101143 104.40457 L 26.101143 104.40457 L 26.101143 104.40457 L 130.5057 52.202286 Q 234.91028 0.0 261.0114 0.0 z" svg:height="14.355628mm" draw:style-name="style-439" svg:viewBox="0.0 0.0 261.0114 1435.5629" svg:width="2.610114mm" svg:x="82.74062mm" svg:y="181.66396mm"/>
          <draw:path svg:d="M 1122.3491 130.5057 L 1122.3491 156.60686 L 1148.4502 156.60686 Q 1174.5514 156.60686 1200.6526 130.5057 Q 1226.7537 104.40457 1305.0571 78.30343 L 1383.3605 52.202286 L 1383.3605 104.40457 L 1383.3605 156.60686 L 1409.4617 130.5057 Q 1409.4617 104.40457 1435.5629 104.40457 L 1487.7651 104.40457 L 1487.7651 78.30343 L 1487.7651 78.30343 L 1487.7651 104.40457 Q 1513.8662 130.5057 1461.664 182.708 Q 1383.3605 234.91028 1383.3605 261.0114 L 1383.3605 287.11255 L 1409.4617 287.11255 L 1409.4617 261.0114 L 1409.4617 261.0114 L 1435.5629 261.0114 L 1461.664 261.0114 Q 1487.7651 287.11255 1487.7651 313.2137 Q 1461.664 365.416 1566.0685 365.416 Q 1670.4731 365.416 1670.4731 391.51712 L 1696.5742 391.51712 L 1670.4731 469.82056 Q 1644.372 548.12396 1644.372 574.2251 Q 1644.372 600.3263 1644.372 678.6297 Q 1644.372 783.03424 1696.5742 835.2366 Q 1748.7765 887.43884 1748.7765 913.54 Q 1722.6754 939.6411 1774.8777 913.54 Q 1827.08 887.43884 1879.2822 913.54 L 1931.4845 939.6411 L 1931.4845 939.6411 L 1957.5857 939.6411 L 1957.5857 939.6411 L 1957.5857 939.6411 L 1957.5857 965.74225 L 1957.5857 965.74225 L 1957.5857 1044.0457 Q 1957.5857 1096.2479 1905.3834 1148.4502 Q 1905.3834 1174.5514 1905.3834 1331.1582 Q 1931.4845 1513.8662 1879.2822 1513.8662 Q 1800.9788 1513.8662 1748.7765 1670.4731 Q 1696.5742 1827.08 1644.372 1800.9788 Q 1592.1697 1774.8777 1566.0685 1853.181 Q 1539.9674 1931.4845 1513.8662 1931.4845 Q 1487.7651 1931.4845 1461.664 1983.6868 Q 1461.664 2035.889 1383.3605 2061.9902 Q 1331.1582 2088.0913 1331.1582 2114.1924 Q 1331.1582 2140.2937 1278.9559 2140.2937 Q 1226.7537 2166.3948 1200.6526 2140.2937 Q 1174.5514 2088.0913 1122.3491 2114.1924 Q 1096.2479 2140.2937 1096.2479 2166.3948 Q 1070.1469 2218.5972 1070.1469 2270.7993 L 1070.1469 2323.0017 L 1044.0457 2323.0017 L 1017.9445 2349.1028 L 1017.9445 2349.1028 L 1017.9445 2349.1028 L 991.8434 2349.1028 L 965.74225 2349.1028 L 965.74225 2323.0017 L 965.74225 2323.0017 L 939.6411 2244.6982 Q 939.6411 2166.3948 913.54 2166.3948 Q 887.43884 2140.2937 887.43884 2114.1924 Q 913.54 2088.0913 835.2366 2061.9902 L 756.9331 2035.889 L 756.9331 2035.889 L 756.9331 2035.889 L 756.9331 2061.9902 L 756.9331 2061.9902 L 730.832 2061.9902 L 730.832 2088.0913 L 626.4274 2114.1924 Q 548.12396 2166.3948 522.0228 2192.4958 L 522.0228 2218.5972 L 495.9217 2218.5972 Q 469.82056 2244.6982 443.71942 2244.6982 L 417.6183 2244.6982 L 417.6183 2270.7993 L 443.71942 2270.7993 L 443.71942 2296.9004 L 443.71942 2323.0017 L 417.6183 2323.0017 L 417.6183 2349.1028 L 417.6183 2349.1028 L 391.51712 2349.1028 L 391.51712 2296.9004 L 391.51712 2218.5972 L 417.6183 2218.5972 L 417.6183 2192.4958 L 417.6183 2192.4958 L 443.71942 2192.4958 L 443.71942 2166.3948 L 443.71942 2140.2937 L 417.6183 2140.2937 Q 417.6183 2140.2937 391.51712 2114.1924 Q 391.51712 2088.0913 391.51712 2035.889 L 417.6183 2009.788 L 443.71942 2009.788 Q 443.71942 1983.6868 443.71942 1983.6868 L 443.71942 1983.6868 L 495.9217 1983.6868 Q 522.0228 1983.6868 495.9217 1957.5857 Q 495.9217 1931.4845 469.82056 1722.6754 Q 443.71942 1539.9674 417.6183 1566.0685 L 365.416 1566.0685 L 365.416 1566.0685 Q 339.31485 1566.0685 339.31485 1539.9674 Q 339.31485 1513.8662 391.51712 1513.8662 Q 417.6183 1513.8662 391.51712 1435.5629 Q 391.51712 1357.2594 417.6183 1305.0571 Q 443.71942 1252.8549 391.51712 1174.5514 Q 339.31485 1096.2479 287.11255 1096.2479 Q 234.91028 1096.2479 182.708 1044.0457 Q 130.5057 991.8434 156.60686 991.8434 Q 182.708 991.8434 156.60686 913.54 Q 130.5057 835.2366 104.40457 835.2366 Q 78.30343 835.2366 78.30343 809.1354 Q 52.202286 783.03424 26.101143 783.03424 L -4.5474735E-13 783.03424 L 52.202286 756.9331 Q 104.40457 730.832 104.40457 730.832 Q 130.5057 730.832 130.5057 626.4274 Q 130.5057 548.12396 104.40457 522.0228 L 52.202286 522.0228 L 52.202286 522.0228 Q 78.30343 495.9217 78.30343 495.9217 L 78.30343 495.9217 L 78.30343 469.82056 Q 78.30343 469.82056 104.40457 469.82056 L 104.40457 469.82056 L 104.40457 443.71942 Q 104.40457 417.6183 130.5057 417.6183 Q 182.708 391.51712 182.708 339.31485 Q 234.91028 287.11255 287.11255 261.0114 Q 365.416 261.0114 495.9217 182.708 Q 600.3263 104.40457 756.9331 52.202286 L 887.43884 0.0 L 991.8434 0.0 Q 1096.2479 -26.101143 1096.2479 26.101143 Q 1096.2479 104.40457 1096.2479 104.40457 Q 1122.3491 104.40457 1122.3491 130.5057 z M 130.5057 469.82056 Q 130.5057 469.82056 156.60686 469.82056 Q 156.60686 469.82056 130.5057 469.82056 Q 130.5057 469.82056 130.5057 469.82056 z M 182.708 522.0228 Q 182.708 522.0228 208.80914 522.0228 Q 208.80914 522.0228 182.708 522.0228 Q 182.708 522.0228 182.708 522.0228 z M 130.5057 756.9331 Q 130.5057 756.9331 156.60686 756.9331 Q 156.60686 783.03424 130.5057 783.03424 Q 130.5057 783.03424 130.5057 756.9331 z M 1670.4731 913.54 Q 1696.5742 913.54 1696.5742 913.54 Q 1696.5742 939.6411 1696.5742 939.6411 Q 1670.4731 939.6411 1670.4731 913.54 z" svg:height="23.491028mm" draw:style-name="style-440" svg:viewBox="0.0 0.0 1957.5857 2349.1028" svg:width="19.575857mm" svg:x="37.846657mm" svg:y="152.43066mm"/>
          <draw:path svg:d="M 678.6297 52.202286 L 730.832 26.101143 L 756.9331 -1.8189894E-12 Q 783.03424 -1.8189894E-12 783.03424 26.101143 Q 783.03424 52.202286 809.1354 52.202286 L 809.1354 78.30343 L 835.2366 78.30343 L 887.43884 78.30343 L 887.43884 104.40457 L 887.43884 104.40457 L 913.54 130.5057 L 939.6411 156.60686 L 939.6411 156.60686 L 939.6411 130.5057 L 939.6411 130.5057 L 939.6411 130.5057 L 965.74225 104.40457 L 965.74225 78.30343 L 991.8434 78.30343 L 1017.9445 78.30343 L 1017.9445 104.40457 L 1044.0457 104.40457 L 1044.0457 130.5057 L 1044.0457 156.60686 L 1017.9445 156.60686 L 1017.9445 182.708 L 1017.9445 182.708 L 991.8434 182.708 L 991.8434 208.80914 Q 991.8434 234.91028 965.74225 234.91028 Q 939.6411 261.0114 939.6411 313.2137 L 939.6411 365.416 L 939.6411 339.31485 L 939.6411 287.11255 L 965.74225 287.11255 Q 991.8434 287.11255 991.8434 339.31485 L 991.8434 365.416 L 1044.0457 365.416 Q 1070.1469 365.416 1070.1469 339.31485 Q 1070.1469 313.2137 1096.2479 339.31485 Q 1148.4502 339.31485 1148.4502 391.51712 Q 1174.5514 443.71942 1200.6526 417.6183 Q 1252.8549 391.51712 1252.8549 391.51712 Q 1226.7537 391.51712 1252.8549 365.416 Q 1305.0571 365.416 1305.0571 391.51712 Q 1305.0571 417.6183 1331.1582 417.6183 L 1331.1582 417.6183 L 1331.1582 417.6183 Q 1331.1582 443.71942 1357.2594 443.71942 L 1357.2594 443.71942 L 1409.4617 495.9217 Q 1461.664 522.0228 1409.4617 704.73083 Q 1409.4617 861.3377 1383.3605 913.54 Q 1357.2594 965.74225 1357.2594 1017.9445 L 1357.2594 1070.1469 L 1331.1582 1122.3491 Q 1305.0571 1148.4502 1278.9559 1148.4502 Q 1252.8549 1148.4502 1252.8549 1226.7537 Q 1252.8549 1278.9559 1226.7537 1278.9559 Q 1200.6526 1305.0571 1200.6526 1409.4617 Q 1200.6526 1513.8662 1252.8549 1592.1697 Q 1305.0571 1644.372 1278.9559 1722.6754 Q 1252.8549 1800.9788 1252.8549 1827.08 Q 1200.6526 1853.181 1252.8549 1957.5857 Q 1252.8549 2061.9902 1252.8549 2088.0913 L 1252.8549 2114.1924 L 1252.8549 2114.1924 L 1252.8549 2114.1924 L 1252.8549 2140.2937 L 1252.8549 2140.2937 L 1226.7537 2140.2937 L 1226.7537 2166.3948 L 1200.6526 2166.3948 L 1174.5514 2166.3948 L 1174.5514 2192.4958 L 1148.4502 2192.4958 L 1148.4502 2192.4958 L 1148.4502 2218.5972 L 1148.4502 2218.5972 L 1148.4502 2218.5972 L 1122.3491 2218.5972 L 1122.3491 2218.5972 L 1096.2479 2218.5972 L 1096.2479 2218.5972 L 1070.1469 2218.5972 L 1044.0457 2218.5972 L 1044.0457 2218.5972 L 1044.0457 2192.4958 L 1017.9445 2166.3948 L 991.8434 2140.2937 L 991.8434 2140.2937 L 991.8434 2114.1924 L 991.8434 2114.1924 L 991.8434 2114.1924 L 965.74225 2114.1924 L 965.74225 2114.1924 L 991.8434 2088.0913 Q 1044.0457 2088.0913 1044.0457 2114.1924 Q 1044.0457 2140.2937 1070.1469 2140.2937 L 1096.2479 2114.1924 L 1096.2479 2114.1924 L 1096.2479 2114.1924 L 1122.3491 2114.1924 Q 1122.3491 2114.1924 1122.3491 2088.0913 L 1148.4502 2088.0913 L 1148.4502 2061.9902 L 1148.4502 2009.788 L 1122.3491 1957.5857 L 1096.2479 1879.2822 L 1096.2479 1879.2822 L 1096.2479 1853.181 L 1096.2479 1853.181 L 1096.2479 1853.181 L 1070.1469 1853.181 Q 1070.1469 1853.181 1017.9445 1853.181 Q 991.8434 1853.181 913.54 1827.08 Q 861.3377 1800.9788 835.2366 1827.08 Q 783.03424 1827.08 783.03424 1748.7765 Q 783.03424 1644.372 704.73083 1644.372 Q 626.4274 1618.2708 626.4274 1539.9674 Q 574.2251 1461.664 495.9217 1357.2594 Q 391.51712 1226.7537 287.11255 1200.6526 Q 182.708 1174.5514 182.708 1226.7537 L 156.60686 1278.9559 L 156.60686 1305.0571 L 156.60686 1331.1582 L 130.5057 1278.9559 L 130.5057 1252.8549 L 130.5057 1226.7537 L 156.60686 1226.7537 L 156.60686 1200.6526 Q 156.60686 1174.5514 130.5057 1148.4502 Q 130.5057 1122.3491 104.40457 1122.3491 L 52.202286 1122.3491 L 52.202286 1096.2479 Q 52.202286 1070.1469 104.40457 1070.1469 Q 130.5057 1070.1469 156.60686 861.3377 Q 156.60686 678.6297 130.5057 652.52856 Q 104.40457 652.52856 52.202286 652.52856 Q 0.0 652.52856 0.0 626.4274 Q 0.0 600.3263 0.0 443.71942 L 26.101143 261.0114 L 78.30343 287.11255 Q 156.60686 339.31485 156.60686 313.2137 Q 182.708 287.11255 182.708 313.2137 L 208.80914 313.2137 L 208.80914 313.2137 L 208.80914 339.31485 L 208.80914 339.31485 L 208.80914 339.31485 L 234.91028 313.2137 L 261.0114 287.11255 L 261.0114 234.91028 Q 261.0114 182.708 234.91028 182.708 L 208.80914 156.60686 L 208.80914 130.5057 L 208.80914 104.40457 L 234.91028 104.40457 L 234.91028 130.5057 L 261.0114 130.5057 L 313.2137 130.5057 L 313.2137 104.40457 L 313.2137 104.40457 L 339.31485 104.40457 L 339.31485 78.30343 L 339.31485 78.30343 L 365.416 78.30343 L 365.416 78.30343 L 365.416 78.30343 L 365.416 52.202286 L 365.416 52.202286 L 391.51712 52.202286 L 391.51712 78.30343 L 417.6183 156.60686 Q 417.6183 234.91028 443.71942 234.91028 L 469.82056 234.91028 L 495.9217 234.91028 L 522.0228 234.91028 L 522.0228 261.0114 L 522.0228 261.0114 L 548.12396 261.0114 L 548.12396 287.11255 L 574.2251 287.11255 L 574.2251 287.11255 L 574.2251 261.0114 L 574.2251 261.0114 L 600.3263 234.91028 Q 626.4274 182.708 626.4274 130.5057 Q 626.4274 78.30343 678.6297 52.202286 z" svg:height="22.18597mm" draw:style-name="style-441" svg:viewBox="0.0 0.0 1409.4617 2218.5972" svg:width="14.094617mm" svg:x="86.65579mm" svg:y="117.19413mm"/>
          <draw:path svg:d="M 208.80914 26.101143 L 208.80914 3.6379788E-12 L 234.91028 3.6379788E-12 L 234.91028 3.6379788E-12 L 234.91028 26.101143 L 261.0114 26.101143 L 261.0114 26.101143 L 261.0114 52.202286 L 313.2137 130.5057 Q 365.416 234.91028 365.416 313.2137 Q 391.51712 417.6183 469.82056 417.6183 Q 548.12396 443.71942 548.12396 469.82056 L 574.2251 495.9217 L 574.2251 522.0228 L 574.2251 548.12396 L 600.3263 548.12396 L 600.3263 574.2251 L 626.4274 574.2251 L 626.4274 574.2251 L 626.4274 548.12396 L 626.4274 548.12396 L 652.52856 548.12396 L 652.52856 522.0228 L 652.52856 522.0228 L 678.6297 522.0228 L 678.6297 417.6183 Q 678.6297 339.31485 704.73083 339.31485 L 730.832 313.2137 L 756.9331 313.2137 L 783.03424 313.2137 L 783.03424 313.2137 L 809.1354 313.2137 L 835.2366 313.2137 L 861.3377 313.2137 L 861.3377 339.31485 L 887.43884 339.31485 L 965.74225 469.82056 Q 1044.0457 626.4274 1070.1469 626.4274 Q 1096.2479 626.4274 1096.2479 600.3263 Q 1096.2479 574.2251 1122.3491 574.2251 Q 1148.4502 574.2251 1148.4502 626.4274 Q 1148.4502 652.52856 1122.3491 652.52856 L 1096.2479 652.52856 L 1096.2479 704.73083 L 1096.2479 756.9331 L 1122.3491 756.9331 L 1148.4502 783.03424 L 1148.4502 783.03424 L 1174.5514 783.03424 L 1174.5514 835.2366 Q 1148.4502 861.3377 1200.6526 1044.0457 Q 1200.6526 1252.8549 1174.5514 1331.1582 Q 1148.4502 1409.4617 939.6411 1409.4617 Q 730.832 1435.5629 678.6297 1487.7651 Q 652.52856 1513.8662 626.4274 1539.9674 Q 574.2251 1539.9674 574.2251 1566.0685 Q 574.2251 1592.1697 600.3263 1618.2708 L 600.3263 1644.372 L 574.2251 1644.372 Q 548.12396 1618.2708 469.82056 1566.0685 Q 365.416 1513.8662 182.708 1487.7651 L 0.0 1487.7651 L 0.0 1461.664 Q 0.0 1461.664 0.0 1435.5629 Q 0.0 1409.4617 26.101143 991.8434 Q 52.202286 574.2251 78.30343 339.31485 L 104.40457 104.40457 L 104.40457 104.40457 Q 104.40457 104.40457 130.5057 52.202286 Q 156.60686 26.101143 182.708 52.202286 Q 208.80914 52.202286 208.80914 26.101143 z" svg:height="16.44372mm" draw:style-name="style-442" svg:viewBox="0.0 0.0 1200.6526 1644.372" svg:width="12.006525mm" svg:x="124.24143mm" svg:y="227.07994mm"/>
          <draw:path svg:d="M 339.31485 3.6379788E-12 L 339.31485 3.6379788E-12 L 339.31485 3.6379788E-12 Q 339.31485 3.6379788E-12 365.416 52.202286 L 391.51712 78.30343 L 391.51712 78.30343 L 391.51712 52.202286 L 417.6183 52.202286 Q 443.71942 52.202286 443.71942 26.101143 Q 443.71942 3.6379788E-12 469.82056 3.6379788E-12 L 495.9217 3.6379788E-12 L 495.9217 26.101143 Q 495.9217 52.202286 495.9217 104.40457 L 495.9217 130.5057 L 495.9217 130.5057 L 495.9217 156.60686 L 652.52856 156.60686 L 809.1354 156.60686 L 756.9331 182.708 Q 730.832 208.80914 730.832 234.91028 Q 730.832 261.0114 704.73083 261.0114 Q 652.52856 261.0114 652.52856 287.11255 L 652.52856 313.2137 L 678.6297 313.2137 Q 678.6297 313.2137 678.6297 339.31485 L 652.52856 339.31485 L 652.52856 339.31485 L 652.52856 365.416 L 652.52856 365.416 L 652.52856 365.416 L 678.6297 365.416 L 678.6297 365.416 L 678.6297 391.51712 L 704.73083 391.51712 L 704.73083 391.51712 L 704.73083 417.6183 L 756.9331 417.6183 Q 809.1354 417.6183 809.1354 469.82056 Q 835.2366 522.0228 861.3377 548.12396 Q 913.54 574.2251 965.74225 574.2251 L 1017.9445 574.2251 L 1017.9445 600.3263 L 1017.9445 600.3263 L 861.3377 600.3263 Q 678.6297 626.4274 652.52856 626.4274 L 626.4274 626.4274 L 600.3263 626.4274 Q 600.3263 626.4274 417.6183 600.3263 L 234.91028 600.3263 L 234.91028 574.2251 L 234.91028 548.12396 L 261.0114 548.12396 L 261.0114 522.0228 L 261.0114 522.0228 L 287.11255 522.0228 L 287.11255 495.9217 Q 287.11255 469.82056 339.31485 417.6183 L 391.51712 365.416 L 391.51712 365.416 L 391.51712 365.416 L 391.51712 339.31485 L 391.51712 339.31485 L 417.6183 339.31485 L 417.6183 313.2137 L 391.51712 313.2137 L 339.31485 313.2137 L 287.11255 365.416 Q 261.0114 417.6183 234.91028 417.6183 L 234.91028 417.6183 L 234.91028 365.416 Q 234.91028 313.2137 261.0114 313.2137 Q 287.11255 287.11255 234.91028 261.0114 L 182.708 234.91028 L 182.708 234.91028 L 182.708 208.80914 L 156.60686 208.80914 L 130.5057 208.80914 L 78.30343 182.708 L 0.0 156.60686 L 0.0 156.60686 L 0.0 156.60686 L 130.5057 130.5057 Q 287.11255 104.40457 287.11255 104.40457 Q 287.11255 104.40457 313.2137 52.202286 L 313.2137 26.101143 L 339.31485 26.101143 Q 339.31485 3.6379788E-12 339.31485 3.6379788E-12 z" svg:height="6.264274mm" draw:style-name="style-443" svg:viewBox="0.0 0.0 1017.9445 626.4274" svg:width="10.179445mm" svg:x="168.87439mm" svg:y="295.98694mm"/>
          <draw:path svg:d="M 156.60686 26.101143 L 313.2137 3.6379788E-12 L 313.2137 3.6379788E-12 Q 313.2137 3.6379788E-12 313.2137 26.101143 L 339.31485 26.101143 L 339.31485 78.30343 L 365.416 130.5057 L 365.416 130.5057 L 365.416 156.60686 L 365.416 156.60686 L 391.51712 156.60686 L 391.51712 156.60686 Q 391.51712 156.60686 208.80914 156.60686 Q 52.202286 156.60686 52.202286 130.5057 Q 26.101143 104.40457 0.0 104.40457 Q -26.101143 104.40457 0.0 52.202286 Q 26.101143 52.202286 156.60686 26.101143 z" svg:height="1.5660685mm" draw:style-name="style-444" svg:viewBox="0.0 0.0 391.51712 156.60686" svg:width="3.9151714mm" svg:x="162.87112mm" svg:y="295.98694mm"/>
          <draw:path svg:d="M 130.5057 -9.094947E-13 L 182.708 -9.094947E-13 L 208.80914 -9.094947E-13 L 234.91028 -9.094947E-13 L 234.91028 -9.094947E-13 L 234.91028 26.101143 L 234.91028 26.101143 L 234.91028 26.101143 L 261.0114 26.101143 L 261.0114 26.101143 L 261.0114 52.202286 L 287.11255 52.202286 L 287.11255 52.202286 L 287.11255 78.30343 L 287.11255 78.30343 L 287.11255 78.30343 L 313.2137 78.30343 L 313.2137 78.30343 L 313.2137 104.40457 L 339.31485 104.40457 L 339.31485 104.40457 L 339.31485 130.5057 L 443.71942 208.80914 Q 548.12396 287.11255 574.2251 313.2137 Q 600.3263 313.2137 652.52856 391.51712 Q 704.73083 443.71942 704.73083 443.71942 L 704.73083 469.82056 L 704.73083 469.82056 Q 704.73083 495.9217 704.73083 495.9217 L 730.832 495.9217 L 704.73083 600.3263 Q 704.73083 678.6297 704.73083 809.1354 Q 756.9331 913.54 756.9331 965.74225 L 756.9331 1017.9445 L 730.832 1017.9445 L 704.73083 1017.9445 L 626.4274 1017.9445 Q 548.12396 1017.9445 495.9217 1017.9445 Q 417.6183 1017.9445 339.31485 1044.0457 Q 287.11255 1070.1469 208.80914 1096.2479 L 130.5057 1122.3491 L 130.5057 1096.2479 L 130.5057 1096.2479 L 104.40457 1096.2479 L 104.40457 1070.1469 L 104.40457 1070.1469 L 78.30343 1070.1469 L 78.30343 1070.1469 L 78.30343 1070.1469 L 78.30343 1044.0457 L 78.30343 1044.0457 L 52.202286 1017.9445 L 52.202286 991.8434 L 26.101143 991.8434 L 0.0 991.8434 L 0.0 965.74225 L 0.0 965.74225 L 26.101143 965.74225 L 26.101143 965.74225 L 26.101143 939.6411 L 26.101143 939.6411 L 52.202286 939.6411 L 52.202286 913.54 L 52.202286 913.54 L 52.202286 913.54 L 78.30343 913.54 L 78.30343 913.54 L 78.30343 887.43884 L 78.30343 887.43884 L 104.40457 887.43884 L 104.40457 861.3377 L 104.40457 861.3377 L 78.30343 861.3377 L 78.30343 809.1354 L 78.30343 730.832 L 78.30343 495.9217 Q 78.30343 287.11255 104.40457 130.5057 Q 104.40457 -9.094947E-13 130.5057 -9.094947E-13 z" svg:height="11.223491mm" draw:style-name="style-445" svg:viewBox="0.0 0.0 756.9331 1122.3491" svg:width="7.569331mm" svg:x="20.09788mm" svg:y="62.90375mm"/>
          <draw:path svg:d="M 26.101143 26.101143 L 52.202286 1.8189894E-12 L 156.60686 1.8189894E-12 L 287.11255 1.8189894E-12 L 287.11255 1.8189894E-12 L 313.2137 1.8189894E-12 L 313.2137 1.8189894E-12 Q 313.2137 1.8189894E-12 365.416 26.101143 L 391.51712 26.101143 L 443.71942 52.202286 Q 522.0228 104.40457 443.71942 130.5057 Q 391.51712 156.60686 365.416 182.708 L 313.2137 208.80914 L 313.2137 208.80914 L 313.2137 208.80914 L 339.31485 208.80914 L 339.31485 208.80914 L 339.31485 234.91028 L 365.416 234.91028 L 365.416 234.91028 L 365.416 261.0114 L 417.6183 287.11255 Q 469.82056 313.2137 495.9217 365.416 Q 522.0228 417.6183 522.0228 469.82056 Q 522.0228 548.12396 522.0228 626.4274 L 522.0228 678.6297 L 522.0228 678.6297 Q 522.0228 678.6297 495.9217 678.6297 L 495.9217 704.73083 L 469.82056 783.03424 Q 443.71942 835.2366 443.71942 861.3377 L 417.6183 861.3377 L 417.6183 887.43884 L 417.6183 913.54 L 391.51712 939.6411 L 365.416 991.8434 L 365.416 1017.9445 L 365.416 1044.0457 L 339.31485 1044.0457 L 339.31485 1044.0457 L 313.2137 1070.1469 L 313.2137 1070.1469 L 313.2137 991.8434 L 313.2137 913.54 L 287.11255 913.54 L 287.11255 913.54 L 287.11255 887.43884 L 313.2137 887.43884 L 313.2137 861.3377 Q 313.2137 835.2366 313.2137 783.03424 Q 313.2137 730.832 287.11255 678.6297 L 261.0114 600.3263 L 261.0114 574.2251 Q 261.0114 574.2251 208.80914 443.71942 L 156.60686 313.2137 L 156.60686 261.0114 Q 156.60686 234.91028 78.30343 156.60686 L 0.0 78.30343 L 0.0 52.202286 Q 0.0 26.101143 26.101143 26.101143 z" svg:height="10.701468mm" draw:style-name="style-446" svg:viewBox="0.0 0.0 522.0228 1070.1469" svg:width="5.220228mm" svg:x="112.756935mm" svg:y="161.82709mm"/>
          <draw:path svg:d="M 1148.4502 130.5057 L 1305.0571 0.0 L 1305.0571 0.0 L 1331.1582 0.0 L 1331.1582 0.0 L 1331.1582 26.101143 L 1331.1582 26.101143 L 1331.1582 26.101143 L 1357.2594 78.30343 L 1383.3605 104.40457 L 1383.3605 156.60686 L 1383.3605 208.80914 L 1409.4617 182.708 L 1435.5629 156.60686 L 1435.5629 130.5057 L 1435.5629 104.40457 L 1461.664 287.11255 Q 1487.7651 469.82056 1539.9674 600.3263 Q 1592.1697 704.73083 1618.2708 783.03424 Q 1618.2708 861.3377 1618.2708 861.3377 Q 1644.372 887.43884 1566.0685 965.74225 Q 1513.8662 1017.9445 1487.7651 1044.0457 Q 1487.7651 1070.1469 1487.7651 1096.2479 L 1487.7651 1122.3491 L 1487.7651 1148.4502 L 1487.7651 1174.5514 L 1487.7651 1174.5514 Q 1487.7651 1174.5514 1461.664 1174.5514 L 1461.664 1200.6526 L 1435.5629 1226.7537 Q 1409.4617 1278.9559 1357.2594 1278.9559 Q 1305.0571 1278.9559 1278.9559 1305.0571 L 1226.7537 1331.1582 L 1200.6526 1331.1582 L 1174.5514 1331.1582 L 1122.3491 1357.2594 L 1096.2479 1357.2594 L 1096.2479 1383.3605 L 1122.3491 1409.4617 L 1122.3491 1435.5629 L 1122.3491 1461.664 L 1148.4502 1461.664 L 1148.4502 1487.7651 L 1174.5514 1487.7651 L 1226.7537 1487.7651 L 1226.7537 1487.7651 L 1226.7537 1487.7651 L 1200.6526 1513.8662 Q 1174.5514 1539.9674 1174.5514 1539.9674 L 1174.5514 1539.9674 L 1200.6526 1539.9674 L 1200.6526 1539.9674 L 1070.1469 1618.2708 Q 965.74225 1696.5742 939.6411 1748.7765 Q 913.54 1774.8777 809.1354 1800.9788 Q 704.73083 1853.181 704.73083 1879.2822 Q 704.73083 1905.3834 678.6297 1905.3834 L 678.6297 1905.3834 L 652.52856 1905.3834 Q 652.52856 1905.3834 548.12396 1879.2822 Q 443.71942 1853.181 391.51712 1931.4845 Q 365.416 1983.6868 287.11255 1957.5857 Q 208.80914 1931.4845 208.80914 1879.2822 L 182.708 1827.08 L 182.708 1853.181 Q 182.708 1879.2822 156.60686 1879.2822 L 156.60686 1879.2822 L 156.60686 1879.2822 Q 130.5057 1879.2822 130.5057 1853.181 Q 130.5057 1800.9788 104.40457 1800.9788 Q 78.30343 1800.9788 78.30343 1618.2708 Q 52.202286 1435.5629 26.101143 1435.5629 Q 0.0 1435.5629 26.101143 1409.4617 Q 26.101143 1383.3605 52.202286 1252.8549 Q 78.30343 1148.4502 26.101143 1148.4502 L 0.0 1148.4502 L 0.0 1148.4502 Q 0.0 1122.3491 78.30343 1070.1469 Q 130.5057 1017.9445 287.11255 913.54 Q 443.71942 809.1354 574.2251 678.6297 Q 704.73083 548.12396 730.832 287.11255 L 756.9331 52.202286 L 783.03424 52.202286 L 783.03424 78.30343 L 783.03424 78.30343 L 809.1354 78.30343 L 809.1354 182.708 Q 809.1354 261.0114 913.54 261.0114 Q 991.8434 287.11255 1148.4502 130.5057 z M 809.1354 1748.7765 Q 835.2366 1748.7765 809.1354 1774.8777 Q 756.9331 1800.9788 756.9331 1774.8777 Q 756.9331 1748.7765 809.1354 1748.7765 z" svg:height="19.575857mm" draw:style-name="style-447" svg:viewBox="0.0 0.0 1618.2708 1957.5857" svg:width="16.182709mm" svg:x="12.789559mm" svg:y="192.88744mm"/>
          <draw:path svg:d="M 104.40457 261.0114 L 0.0 261.0114 L 0.0 234.91028 L 0.0 234.91028 L 0.0 208.80914 L 0.0 182.708 L 0.0 156.60686 L 0.0 130.5057 L 104.40457 3.6379788E-12 Q 156.60686 -104.40457 156.60686 3.6379788E-12 Q 130.5057 104.40457 208.80914 104.40457 Q 261.0114 104.40457 261.0114 182.708 Q 234.91028 261.0114 104.40457 261.0114 z" svg:height="2.610114mm" draw:style-name="style-448" svg:viewBox="0.0 0.0 261.0114 261.0114" svg:width="2.610114mm" svg:x="10.96248mm" svg:y="299.6411mm"/>
          <draw:path svg:d="M 261.0114 182.708 L 261.0114 208.80914 L 261.0114 208.80914 L 234.91028 208.80914 L 208.80914 208.80914 L 208.80914 208.80914 L 208.80914 208.80914 Q 208.80914 208.80914 156.60686 208.80914 Q 104.40457 156.60686 52.202286 208.80914 L 0.0 234.91028 L 0.0 208.80914 L 0.0 182.708 L 0.0 182.708 L 26.101143 156.60686 L 26.101143 156.60686 L 26.101143 156.60686 L 104.40457 78.30343 Q 208.80914 0.0 234.91028 0.0 Q 261.0114 0.0 261.0114 78.30343 Q 261.0114 156.60686 261.0114 182.708 z" svg:height="2.3491027mm" draw:style-name="style-449" svg:viewBox="0.0 0.0 261.0114 234.91028" svg:width="2.610114mm" svg:x="126.32953mm" svg:y="293.89886mm"/>
          <draw:path svg:d="M 234.91028 0.0 L 313.2137 0.0 L 339.31485 26.101143 Q 365.416 52.202286 365.416 104.40457 Q 365.416 156.60686 208.80914 156.60686 L 52.202286 182.708 L 26.101143 182.708 L 0.0 182.708 L 0.0 156.60686 Q 0.0 130.5057 0.0 78.30343 L 0.0 26.101143 L 78.30343 26.101143 Q 156.60686 26.101143 234.91028 0.0 z" svg:height="1.8270799mm" draw:style-name="style-450" svg:viewBox="0.0 0.0 365.416 182.708" svg:width="3.6541598mm" svg:x="142.51224mm" svg:y="301.9902mm"/>
          <draw:path svg:d="M 652.52856 0.0 L 887.43884 0.0 L 887.43884 0.0 Q 887.43884 0.0 835.2366 26.101143 Q 783.03424 52.202286 783.03424 52.202286 L 809.1354 78.30343 L 783.03424 78.30343 L 783.03424 78.30343 L 730.832 78.30343 Q 704.73083 104.40457 678.6297 104.40457 Q 652.52856 104.40457 626.4274 156.60686 Q 626.4274 208.80914 548.12396 156.60686 Q 469.82056 156.60686 365.416 156.60686 Q 234.91028 156.60686 208.80914 156.60686 L 208.80914 130.5057 L 208.80914 104.40457 L 208.80914 78.30343 L 182.708 78.30343 L 182.708 52.202286 L 182.708 52.202286 L 156.60686 52.202286 L 156.60686 52.202286 L 156.60686 52.202286 L 130.5057 78.30343 L 104.40457 78.30343 L 104.40457 52.202286 L 104.40457 26.101143 L 52.202286 26.101143 L -3.6379788E-12 0.0 L -3.6379788E-12 0.0 L -3.6379788E-12 0.0 L 208.80914 0.0 Q 417.6183 0.0 652.52856 0.0 z" svg:height="1.5660685mm" draw:style-name="style-451" svg:viewBox="0.0 0.0 887.43884 156.60686" svg:width="8.874389mm" svg:x="171.74551mm" svg:y="5.220228mm"/>
          <draw:path svg:d="M 208.80914 26.101143 L 182.708 9.094947E-13 L 313.2137 9.094947E-13 Q 417.6183 9.094947E-13 417.6183 78.30343 Q 391.51712 156.60686 443.71942 182.708 Q 469.82056 182.708 495.9217 208.80914 Q 495.9217 234.91028 469.82056 234.91028 Q 443.71942 234.91028 443.71942 339.31485 Q 443.71942 443.71942 469.82056 469.82056 L 469.82056 469.82056 L 469.82056 469.82056 Q 469.82056 495.9217 417.6183 495.9217 Q 391.51712 495.9217 365.416 417.6183 Q 365.416 365.416 287.11255 339.31485 Q 208.80914 287.11255 182.708 234.91028 L 156.60686 208.80914 L 156.60686 208.80914 Q 156.60686 182.708 78.30343 130.5057 L 0.0 78.30343 L 26.101143 78.30343 L 52.202286 78.30343 L 156.60686 78.30343 Q 234.91028 78.30343 208.80914 26.101143 z" svg:height="4.959217mm" draw:style-name="style-452" svg:viewBox="0.0 0.0 495.9217 495.9217" svg:width="4.959217mm" svg:x="17.748777mm" svg:y="56.117455mm"/>
          <draw:path svg:d="M 52.202286 26.101143 L 78.30343 26.101143 L 104.40457 26.101143 L 130.5057 26.101143 L 234.91028 26.101143 Q 339.31485 52.202286 339.31485 26.101143 Q 339.31485 0.0 365.416 0.0 L 391.51712 0.0 L 391.51712 26.101143 L 391.51712 52.202286 L 339.31485 130.5057 Q 313.2137 182.708 339.31485 182.708 Q 365.416 182.708 365.416 208.80914 L 365.416 208.80914 L 182.708 208.80914 L 0.0 208.80914 L 0.0 130.5057 Q 26.101143 78.30343 26.101143 52.202286 Q 26.101143 26.101143 52.202286 26.101143 z" svg:height="2.0880914mm" draw:style-name="style-453" svg:viewBox="0.0 0.0 391.51712 208.80914" svg:width="3.9151714mm" svg:x="144.86134mm" svg:y="295.72595mm"/>
          <draw:path svg:d="M 1017.9445 0.0 L 1096.2479 0.0 L 1096.2479 0.0 L 1096.2479 26.101143 L 1174.5514 26.101143 Q 1278.9559 26.101143 1252.8549 26.101143 Q 1226.7537 26.101143 1226.7537 78.30343 Q 1252.8549 130.5057 1278.9559 130.5057 Q 1331.1582 156.60686 1331.1582 182.708 Q 1331.1582 234.91028 1305.0571 261.0114 L 1305.0571 287.11255 L 1357.2594 261.0114 Q 1409.4617 234.91028 1409.4617 287.11255 Q 1409.4617 287.11255 1435.5629 313.2137 Q 1461.664 313.2137 1461.664 287.11255 Q 1487.7651 234.91028 1487.7651 261.0114 Q 1513.8662 287.11255 1539.9674 313.2137 Q 1592.1697 313.2137 1592.1697 365.416 Q 1618.2708 391.51712 1644.372 417.6183 Q 1670.4731 417.6183 1696.5742 365.416 Q 1696.5742 313.2137 1722.6754 339.31485 Q 1722.6754 365.416 1748.7765 365.416 Q 1774.8777 365.416 1774.8777 339.31485 Q 1774.8777 313.2137 1827.08 313.2137 Q 1879.2822 313.2137 1879.2822 287.11255 Q 1879.2822 234.91028 2009.788 208.80914 Q 2166.3948 182.708 2166.3948 287.11255 Q 2166.3948 391.51712 2218.5972 391.51712 Q 2296.9004 391.51712 2323.0017 391.51712 L 2349.1028 391.51712 L 2349.1028 391.51712 Q 2349.1028 391.51712 2323.0017 417.6183 L 2296.9004 443.71942 L 2323.0017 469.82056 Q 2323.0017 495.9217 2296.9004 495.9217 Q 2270.7993 495.9217 2296.9004 574.2251 Q 2323.0017 652.52856 2375.2039 704.73083 Q 2427.4062 730.832 2427.4062 809.1354 Q 2453.5073 861.3377 2505.7097 861.3377 Q 2557.9119 861.3377 2584.013 887.43884 Q 2584.013 913.54 2662.3164 965.74225 Q 2740.6199 1017.9445 2766.721 1017.9445 Q 2792.8223 1017.9445 2818.9233 1044.0457 Q 2845.0244 1044.0457 2871.1257 1070.1469 Q 2923.328 1122.3491 2923.328 1096.2479 Q 2949.429 1070.1469 2949.429 1148.4502 L 2949.429 1226.7537 L 2845.0244 1200.6526 Q 2714.5188 1174.5514 2584.013 1200.6526 Q 2479.6084 1200.6526 2453.5073 1278.9559 Q 2453.5073 1357.2594 2505.7097 1383.3605 Q 2557.9119 1383.3605 2557.9119 1487.7651 Q 2531.8108 1592.1697 2531.8108 1644.372 L 2531.8108 1696.5742 L 2557.9119 1722.6754 L 2557.9119 1748.7765 L 2531.8108 1748.7765 Q 2505.7097 1748.7765 2505.7097 1722.6754 Q 2479.6084 1696.5742 2453.5073 1696.5742 Q 2427.4062 1696.5742 2375.2039 1748.7765 L 2375.2039 1827.08 L 2349.1028 1827.08 L 2349.1028 1800.9788 L 2349.1028 1800.9788 L 2323.0017 1800.9788 L 2323.0017 1800.9788 L 2323.0017 1800.9788 L 2323.0017 1827.08 L 2323.0017 1827.08 L 2323.0017 1853.181 L 2323.0017 1905.3834 L 2323.0017 1905.3834 L 2323.0017 1905.3834 L 2323.0017 1931.4845 L 2323.0017 1931.4845 L 2296.9004 1931.4845 L 2296.9004 1957.5857 L 2323.0017 1957.5857 Q 2349.1028 1957.5857 2375.2039 1905.3834 Q 2375.2039 1879.2822 2401.3052 1931.4845 L 2427.4062 1983.6868 L 2427.4062 1983.6868 L 2427.4062 1957.5857 L 2427.4062 1957.5857 L 2427.4062 1957.5857 L 2427.4062 1983.6868 L 2427.4062 2009.788 L 2427.4062 2009.788 L 2427.4062 2009.788 L 2349.1028 2061.9902 Q 2270.7993 2114.1924 2270.7993 2140.2937 Q 2244.6982 2192.4958 2296.9004 2218.5972 Q 2323.0017 2218.5972 2323.0017 2218.5972 Q 2323.0017 2244.6982 2296.9004 2244.6982 L 2296.9004 2270.7993 L 2296.9004 2270.7993 L 2270.7993 2270.7993 L 2270.7993 2323.0017 L 2270.7993 2349.1028 L 2296.9004 2349.1028 L 2323.0017 2349.1028 L 2323.0017 2323.0017 Q 2349.1028 2270.7993 2375.2039 2270.7993 Q 2401.3052 2270.7993 2427.4062 2323.0017 Q 2479.6084 2375.2039 2531.8108 2375.2039 Q 2584.013 2401.3052 2610.1143 2427.4062 Q 2610.1143 2453.5073 2636.2153 2453.5073 L 2662.3164 2479.6084 L 2688.4177 2479.6084 L 2714.5188 2479.6084 L 2714.5188 2479.6084 L 2714.5188 2479.6084 L 2714.5188 2505.7097 L 2688.4177 2505.7097 L 2662.3164 2610.1143 Q 2636.2153 2688.4177 2610.1143 2740.6199 Q 2584.013 2792.8223 2531.8108 2792.8223 Q 2453.5073 2766.721 2427.4062 2845.0244 Q 2427.4062 2949.429 2401.3052 2975.5303 Q 2375.2039 3001.6313 2375.2039 3027.7324 L 2375.2039 3053.8335 L 2349.1028 3053.8335 L 2323.0017 3053.8335 L 2323.0017 3001.6313 Q 2323.0017 2975.5303 2270.7993 2975.5303 Q 2244.6982 3001.6313 2270.7993 3001.6313 Q 2270.7993 3001.6313 2218.5972 3027.7324 Q 2192.4958 3053.8335 2166.3948 3001.6313 Q 2166.3948 2949.429 2114.1924 2949.429 Q 2088.0913 2923.328 2088.0913 2949.429 Q 2088.0913 2975.5303 2061.9902 2975.5303 L 2009.788 2975.5303 L 2009.788 2949.429 Q 2009.788 2897.2268 1983.6868 2897.2268 L 1957.5857 2897.2268 L 1957.5857 2949.429 L 1957.5857 2975.5303 L 1957.5857 2923.328 Q 1957.5857 2871.1257 1983.6868 2845.0244 Q 2009.788 2845.0244 2009.788 2818.9233 L 2009.788 2792.8223 L 2035.889 2792.8223 L 2035.889 2792.8223 L 2035.889 2766.721 L 2061.9902 2766.721 L 2061.9902 2740.6199 L 2061.9902 2714.5188 L 2035.889 2714.5188 L 2035.889 2688.4177 L 2009.788 2688.4177 L 1983.6868 2688.4177 L 1983.6868 2714.5188 L 1957.5857 2740.6199 L 1957.5857 2740.6199 L 1957.5857 2740.6199 L 1957.5857 2766.721 L 1957.5857 2766.721 L 1931.4845 2740.6199 L 1905.3834 2714.5188 L 1905.3834 2714.5188 L 1905.3834 2688.4177 L 1853.181 2688.4177 L 1827.08 2688.4177 L 1827.08 2662.3164 Q 1800.9788 2662.3164 1800.9788 2636.2153 Q 1800.9788 2610.1143 1774.8777 2610.1143 L 1748.7765 2636.2153 L 1696.5742 2662.3164 Q 1644.372 2688.4177 1644.372 2740.6199 Q 1644.372 2792.8223 1618.2708 2845.0244 L 1592.1697 2871.1257 L 1592.1697 2871.1257 L 1592.1697 2897.2268 L 1592.1697 2897.2268 L 1566.0685 2897.2268 L 1566.0685 2871.1257 L 1539.9674 2871.1257 L 1539.9674 2871.1257 L 1539.9674 2845.0244 L 1513.8662 2845.0244 L 1487.7651 2845.0244 L 1461.664 2845.0244 Q 1435.5629 2845.0244 1435.5629 2766.721 L 1409.4617 2688.4177 L 1409.4617 2662.3164 L 1383.3605 2662.3164 L 1383.3605 2662.3164 L 1383.3605 2688.4177 L 1383.3605 2688.4177 L 1383.3605 2688.4177 L 1357.2594 2688.4177 L 1357.2594 2688.4177 L 1357.2594 2714.5188 L 1331.1582 2714.5188 L 1331.1582 2714.5188 L 1331.1582 2740.6199 L 1305.0571 2740.6199 Q 1278.9559 2740.6199 1278.9559 2766.721 L 1252.8549 2766.721 L 1252.8549 2740.6199 L 1226.7537 2714.5188 L 1226.7537 2740.6199 L 1226.7537 2766.721 L 1174.5514 2766.721 L 1148.4502 2792.8223 L 1148.4502 2792.8223 L 1122.3491 2792.8223 L 1122.3491 2792.8223 L 1122.3491 2792.8223 L 1096.2479 2818.9233 L 1070.1469 2818.9233 L 1070.1469 2792.8223 L 1070.1469 2766.721 L 1096.2479 2714.5188 L 1122.3491 2662.3164 L 1122.3491 2636.2153 Q 1148.4502 2636.2153 1174.5514 2636.2153 Q 1226.7537 2636.2153 1226.7537 2584.013 Q 1252.8549 2531.8108 1305.0571 2531.8108 L 1357.2594 2531.8108 L 1357.2594 2479.6084 L 1331.1582 2453.5073 L 1331.1582 2453.5073 L 1331.1582 2479.6084 L 1331.1582 2479.6084 L 1305.0571 2479.6084 L 1305.0571 2453.5073 L 1278.9559 2453.5073 L 1278.9559 2453.5073 L 1278.9559 2427.4062 L 1278.9559 2427.4062 L 1278.9559 2427.4062 L 1252.8549 2375.2039 L 1226.7537 2323.0017 L 1226.7537 2323.0017 Q 1226.7537 2323.0017 1174.5514 2349.1028 Q 1122.3491 2375.2039 1096.2479 2349.1028 Q 1070.1469 2323.0017 991.8434 2349.1028 L 913.54 2349.1028 L 887.43884 2349.1028 L 887.43884 2323.0017 L 887.43884 2323.0017 L 861.3377 2323.0017 L 861.3377 2323.0017 L 861.3377 2323.0017 L 861.3377 2296.9004 L 861.3377 2296.9004 L 887.43884 2296.9004 Q 913.54 2270.7993 913.54 2270.7993 L 887.43884 2270.7993 L 887.43884 2218.5972 Q 887.43884 2166.3948 861.3377 2166.3948 Q 835.2366 2166.3948 835.2366 2114.1924 L 835.2366 2088.0913 L 887.43884 2088.0913 L 939.6411 2088.0913 L 939.6411 2061.9902 L 913.54 2035.889 L 913.54 2009.788 L 913.54 1983.6868 L 887.43884 1983.6868 Q 861.3377 1983.6868 861.3377 1905.3834 Q 835.2366 1853.181 861.3377 1853.181 Q 913.54 1853.181 861.3377 1827.08 Q 809.1354 1800.9788 835.2366 1644.372 Q 861.3377 1487.7651 861.3377 1461.664 Q 835.2366 1435.5629 756.9331 1409.4617 Q 678.6297 1383.3605 600.3263 1278.9559 Q 495.9217 1200.6526 417.6183 1122.3491 Q 313.2137 1017.9445 313.2137 991.8434 Q 313.2137 965.74225 234.91028 913.54 L 130.5057 835.2366 L 130.5057 835.2366 L 130.5057 809.1354 L 130.5057 809.1354 L 130.5057 809.1354 L 104.40457 809.1354 L 104.40457 809.1354 L 104.40457 783.03424 L 78.30343 783.03424 L 78.30343 783.03424 L 78.30343 756.9331 L 78.30343 756.9331 L 78.30343 756.9331 L 52.202286 756.9331 L 52.202286 756.9331 L 52.202286 730.832 L 26.101143 730.832 L 26.101143 730.832 L 26.101143 704.73083 L 26.101143 704.73083 L 26.101143 704.73083 L -9.094947E-13 704.73083 L -9.094947E-13 704.73083 L -9.094947E-13 678.6297 L -9.094947E-13 678.6297 L -9.094947E-13 652.52856 L -9.094947E-13 652.52856 L 26.101143 652.52856 L 52.202286 652.52856 L 78.30343 678.6297 L 130.5057 704.73083 L 130.5057 704.73083 L 130.5057 704.73083 L 156.60686 704.73083 L 156.60686 704.73083 L 182.708 730.832 Q 234.91028 756.9331 234.91028 783.03424 L 234.91028 809.1354 L 287.11255 809.1354 L 365.416 809.1354 L 365.416 835.2366 L 391.51712 835.2366 L 391.51712 835.2366 L 391.51712 861.3377 L 391.51712 861.3377 L 391.51712 861.3377 L 417.6183 756.9331 Q 417.6183 678.6297 391.51712 678.6297 Q 339.31485 678.6297 339.31485 600.3263 Q 339.31485 548.12396 391.51712 522.0228 Q 469.82056 495.9217 495.9217 417.6183 Q 495.9217 339.31485 626.4274 365.416 Q 756.9331 391.51712 783.03424 313.2137 Q 809.1354 261.0114 809.1354 287.11255 Q 835.2366 287.11255 887.43884 287.11255 Q 913.54 261.0114 939.6411 130.5057 Q 965.74225 0.0 1017.9445 0.0 z M 2427.4062 1383.3605 Q 2427.4062 1383.3605 2453.5073 1409.4617 Q 2453.5073 1435.5629 2427.4062 1435.5629 Q 2427.4062 1409.4617 2427.4062 1383.3605 z" svg:height="30.538336mm" draw:style-name="style-454" svg:viewBox="0.0 0.0 2949.429 3053.8335" svg:width="29.494291mm" svg:x="76.47635mm" svg:y="91.09299mm"/>
          <draw:path svg:d="M 548.12396 0.0 L 574.2251 0.0 L 548.12396 52.202286 Q 548.12396 104.40457 574.2251 104.40457 L 600.3263 104.40457 L 600.3263 130.5057 L 600.3263 130.5057 L 574.2251 130.5057 L 574.2251 156.60686 L 574.2251 156.60686 L 548.12396 156.60686 L 548.12396 156.60686 L 548.12396 156.60686 L 522.0228 182.708 Q 495.9217 208.80914 495.9217 208.80914 L 495.9217 208.80914 L 495.9217 208.80914 Q 495.9217 208.80914 469.82056 208.80914 L 469.82056 234.91028 L 443.71942 261.0114 Q 417.6183 261.0114 443.71942 287.11255 Q 495.9217 313.2137 469.82056 339.31485 Q 469.82056 365.416 417.6183 391.51712 Q 365.416 417.6183 339.31485 417.6183 L 287.11255 417.6183 L 287.11255 417.6183 Q 287.11255 391.51712 313.2137 365.416 Q 339.31485 365.416 156.60686 339.31485 L 0.0 313.2137 L 0.0 261.0114 L 0.0 208.80914 L 26.101143 208.80914 L 52.202286 208.80914 L 52.202286 182.708 L 78.30343 182.708 L 78.30343 156.60686 L 78.30343 130.5057 L 104.40457 130.5057 L 104.40457 104.40457 L 104.40457 104.40457 L 130.5057 104.40457 L 130.5057 104.40457 L 130.5057 104.40457 L 130.5057 78.30343 L 130.5057 78.30343 L 130.5057 78.30343 L 156.60686 78.30343 L 182.708 78.30343 L 182.708 52.202286 L 182.708 52.202286 L 182.708 52.202286 L 339.31485 26.101143 Q 522.0228 0.0 548.12396 0.0 z" svg:height="4.1761827mm" draw:style-name="style-455" svg:viewBox="0.0 0.0 600.3263 417.6183" svg:width="6.0032625mm" svg:x="89.52692mm" svg:y="208.80914mm"/>
          <draw:path svg:d="M 0.0 52.202286 L 0.0 0.0 L 208.80914 26.101143 Q 391.51712 26.101143 417.6183 52.202286 Q 469.82056 52.202286 469.82056 78.30343 L 469.82056 104.40457 L 417.6183 104.40457 L 365.416 130.5057 L 339.31485 130.5057 L 313.2137 130.5057 L 156.60686 156.60686 L 0.0 156.60686 L 0.0 130.5057 Q 0.0 130.5057 0.0 104.40457 Q -26.101143 78.30343 0.0 52.202286 z" svg:height="1.5660685mm" draw:style-name="style-456" svg:viewBox="0.0 0.0 469.82056 156.60686" svg:width="4.6982055mm" svg:x="202.02284mm" svg:y="290.5057mm"/>
          <draw:path svg:d="M 287.11255 26.101143 L 313.2137 78.30343 L 313.2137 104.40457 Q 313.2137 130.5057 365.416 130.5057 Q 417.6183 130.5057 417.6183 156.60686 L 417.6183 208.80914 L 391.51712 208.80914 L 365.416 208.80914 L 287.11255 234.91028 Q 208.80914 234.91028 208.80914 208.80914 Q 182.708 182.708 130.5057 287.11255 Q 78.30343 391.51712 78.30343 391.51712 L 78.30343 391.51712 L 26.101143 391.51712 L 0.0 391.51712 L 0.0 365.416 L 26.101143 365.416 L 26.101143 365.416 L 26.101143 365.416 L 26.101143 339.31485 L 26.101143 339.31485 L 52.202286 339.31485 L 52.202286 313.2137 L 52.202286 313.2137 L 78.30343 313.2137 L 78.30343 313.2137 L 78.30343 313.2137 L 78.30343 287.11255 L 78.30343 287.11255 L 78.30343 261.0114 Q 78.30343 261.0114 104.40457 261.0114 L 104.40457 261.0114 L 104.40457 234.91028 Q 130.5057 208.80914 156.60686 104.40457 Q 182.708 26.101143 234.91028 3.6379788E-12 Q 287.11255 3.6379788E-12 287.11255 26.101143 z" svg:height="3.9151714mm" draw:style-name="style-457" svg:viewBox="0.0 0.0 417.6183 391.51712" svg:width="4.1761827mm" svg:x="94.22512mm" svg:y="286.59055mm"/>
          <draw:path svg:d="M 365.416 234.91028 L 365.416 261.0114 L 339.31485 261.0114 L 313.2137 261.0114 L 234.91028 261.0114 Q 156.60686 261.0114 156.60686 234.91028 Q 156.60686 182.708 78.30343 234.91028 L -3.6379788E-12 261.0114 L 26.101143 208.80914 Q 52.202286 182.708 78.30343 156.60686 Q 104.40457 156.60686 156.60686 78.30343 Q 234.91028 26.101143 261.0114 0.0 Q 313.2137 0.0 313.2137 78.30343 Q 313.2137 182.708 339.31485 208.80914 Q 365.416 234.91028 365.416 234.91028 z" svg:height="2.610114mm" draw:style-name="style-458" svg:viewBox="0.0 0.0 365.416 261.0114" svg:width="3.6541598mm" svg:x="173.8336mm" svg:y="287.8956mm"/>
          <draw:path svg:d="M 417.6183 0.0 L 443.71942 0.0 L 443.71942 0.0 L 443.71942 0.0 L 495.9217 0.0 Q 548.12396 26.101143 495.9217 52.202286 Q 495.9217 78.30343 443.71942 234.91028 Q 443.71942 391.51712 417.6183 652.52856 L 417.6183 913.54 L 417.6183 913.54 Q 391.51712 913.54 391.51712 730.832 Q 365.416 548.12396 339.31485 548.12396 L 313.2137 574.2251 L 261.0114 574.2251 Q 234.91028 600.3263 208.80914 626.4274 Q 208.80914 652.52856 182.708 678.6297 Q 130.5057 678.6297 130.5057 678.6297 L 130.5057 678.6297 L 130.5057 730.832 Q 104.40457 756.9331 78.30343 783.03424 Q 26.101143 783.03424 26.101143 809.1354 L -9.094947E-13 809.1354 L -9.094947E-13 756.9331 L -9.094947E-13 704.73083 L 26.101143 704.73083 Q 26.101143 678.6297 26.101143 678.6297 L 26.101143 678.6297 L 26.101143 678.6297 Q 26.101143 652.52856 78.30343 574.2251 Q 78.30343 469.82056 208.80914 261.0114 L 313.2137 78.30343 L 339.31485 78.30343 L 339.31485 52.202286 L 339.31485 52.202286 L 339.31485 52.202286 L 365.416 52.202286 L 365.416 52.202286 L 391.51712 26.101143 L 417.6183 0.0 L 417.6183 0.0 z" svg:height="9.1354mm" draw:style-name="style-459" svg:viewBox="0.0 0.0 495.9217 913.54" svg:width="4.959217mm" svg:x="78.56444mm" svg:y="182.708mm"/>
          <draw:path svg:d="M 495.9217 104.40457 L 495.9217 -9.094947E-13 L 495.9217 -9.094947E-13 Q 522.0228 -9.094947E-13 522.0228 52.202286 L 522.0228 130.5057 L 522.0228 130.5057 Q 522.0228 156.60686 522.0228 156.60686 L 548.12396 156.60686 L 548.12396 182.708 L 522.0228 208.80914 L 522.0228 208.80914 L 522.0228 208.80914 L 495.9217 234.91028 L 469.82056 261.0114 L 469.82056 261.0114 L 469.82056 261.0114 L 495.9217 261.0114 L 495.9217 261.0114 L 574.2251 287.11255 Q 626.4274 313.2137 626.4274 313.2137 L 652.52856 313.2137 L 678.6297 365.416 Q 678.6297 391.51712 652.52856 391.51712 Q 626.4274 391.51712 652.52856 469.82056 Q 678.6297 574.2251 678.6297 574.2251 Q 678.6297 574.2251 704.73083 626.4274 L 704.73083 704.73083 L 704.73083 704.73083 Q 678.6297 704.73083 678.6297 704.73083 Q 678.6297 730.832 652.52856 652.52856 Q 626.4274 600.3263 600.3263 626.4274 Q 574.2251 626.4274 495.9217 652.52856 Q 443.71942 678.6297 391.51712 600.3263 Q 313.2137 522.0228 234.91028 417.6183 L 156.60686 339.31485 L 130.5057 313.2137 L 104.40457 261.0114 L 104.40457 261.0114 L 104.40457 261.0114 L 104.40457 234.91028 L 104.40457 234.91028 L 78.30343 234.91028 L 78.30343 208.80914 L 78.30343 208.80914 L 52.202286 208.80914 L 52.202286 208.80914 L 52.202286 208.80914 L 26.101143 182.708 L 0.0 156.60686 L 0.0 156.60686 L 0.0 156.60686 L 52.202286 156.60686 L 104.40457 156.60686 L 104.40457 182.708 L 104.40457 182.708 L 130.5057 182.708 L 130.5057 208.80914 L 208.80914 208.80914 Q 287.11255 208.80914 287.11255 156.60686 L 287.11255 104.40457 L 339.31485 130.5057 Q 365.416 156.60686 391.51712 182.708 Q 391.51712 208.80914 417.6183 208.80914 Q 469.82056 208.80914 469.82056 182.708 L 469.82056 182.708 L 469.82056 182.708 L 469.82056 182.708 L 495.9217 104.40457 z" svg:height="7.0473084mm" draw:style-name="style-460" svg:viewBox="0.0 0.0 704.73083 704.73083" svg:width="7.0473084mm" svg:x="9.918434mm" svg:y="79.86949mm"/>
          <draw:path svg:d="M 1252.8549 26.101143 L 1252.8549 0.0 L 1331.1582 26.101143 Q 1409.4617 26.101143 1409.4617 78.30343 Q 1435.5629 104.40457 1409.4617 130.5057 Q 1357.2594 156.60686 1357.2594 365.416 Q 1331.1582 574.2251 1383.3605 548.12396 Q 1435.5629 548.12396 1435.5629 574.2251 Q 1435.5629 600.3263 1487.7651 600.3263 Q 1539.9674 600.3263 1539.9674 652.52856 Q 1539.9674 678.6297 1566.0685 704.73083 Q 1618.2708 704.73083 1592.1697 730.832 Q 1566.0685 756.9331 1566.0685 809.1354 Q 1566.0685 835.2366 1618.2708 887.43884 Q 1618.2708 939.6411 1644.372 1017.9445 L 1644.372 1070.1469 L 1566.0685 1044.0457 Q 1487.7651 1017.9445 1461.664 1122.3491 Q 1461.664 1278.9559 1461.664 1305.0571 Q 1435.5629 1357.2594 1409.4617 1357.2594 Q 1383.3605 1357.2594 1409.4617 1435.5629 Q 1461.664 1487.7651 1461.664 1566.0685 L 1461.664 1644.372 L 1461.664 1696.5742 L 1461.664 1722.6754 L 1435.5629 1748.7765 L 1435.5629 1800.9788 L 1409.4617 1800.9788 L 1409.4617 1800.9788 L 1357.2594 1774.8777 L 1278.9559 1774.8777 L 1278.9559 1696.5742 Q 1305.0571 1618.2708 1305.0571 1618.2708 Q 1305.0571 1644.372 1331.1582 1592.1697 L 1357.2594 1566.0685 L 1383.3605 1566.0685 L 1409.4617 1539.9674 L 1357.2594 1539.9674 Q 1278.9559 1539.9674 1278.9559 1513.8662 Q 1252.8549 1487.7651 1252.8549 1539.9674 Q 1200.6526 1592.1697 1200.6526 1539.9674 Q 1200.6526 1461.664 991.8434 1331.1582 Q 783.03424 1200.6526 704.73083 1174.5514 Q 626.4274 1148.4502 626.4274 1122.3491 Q 626.4274 1096.2479 548.12396 1122.3491 Q 469.82056 1148.4502 495.9217 1174.5514 Q 522.0228 1174.5514 522.0228 1200.6526 Q 522.0228 1226.7537 417.6183 1200.6526 L 339.31485 1174.5514 L 339.31485 1200.6526 L 313.2137 1200.6526 L 313.2137 1200.6526 L 313.2137 1226.7537 L 313.2137 1226.7537 L 287.11255 1226.7537 L 287.11255 1200.6526 L 261.0114 1200.6526 L 261.0114 1200.6526 L 261.0114 1174.5514 L 261.0114 1174.5514 L 261.0114 1174.5514 L 261.0114 1148.4502 Q 261.0114 1122.3491 234.91028 1044.0457 Q 234.91028 965.74225 261.0114 965.74225 Q 287.11255 965.74225 287.11255 939.6411 Q 261.0114 913.54 208.80914 887.43884 L 156.60686 861.3377 L 130.5057 835.2366 L 104.40457 809.1354 L 78.30343 809.1354 L 52.202286 809.1354 L 52.202286 783.03424 L 52.202286 756.9331 L 104.40457 783.03424 Q 182.708 809.1354 182.708 809.1354 L 208.80914 809.1354 L 208.80914 809.1354 L 208.80914 809.1354 L 208.80914 809.1354 L 234.91028 809.1354 L 234.91028 809.1354 L 261.0114 809.1354 L 261.0114 783.03424 L 261.0114 756.9331 L 234.91028 756.9331 L 208.80914 756.9331 L 208.80914 730.832 L 208.80914 704.73083 L 182.708 704.73083 Q 156.60686 704.73083 130.5057 678.6297 Q 104.40457 652.52856 130.5057 652.52856 Q 156.60686 626.4274 130.5057 548.12396 Q 104.40457 469.82056 78.30343 469.82056 L 52.202286 469.82056 L 52.202286 443.71942 L 52.202286 443.71942 L 26.101143 443.71942 L 26.101143 443.71942 L 26.101143 417.6183 L 0.0 417.6183 L 0.0 417.6183 L 0.0 391.51712 L 0.0 391.51712 L 0.0 391.51712 L 26.101143 391.51712 L 26.101143 391.51712 L 52.202286 391.51712 L 104.40457 391.51712 L 104.40457 391.51712 L 104.40457 391.51712 L 130.5057 391.51712 Q 130.5057 391.51712 156.60686 417.6183 L 182.708 417.6183 L 208.80914 417.6183 Q 208.80914 391.51712 208.80914 391.51712 L 182.708 391.51712 L 182.708 391.51712 Q 156.60686 365.416 156.60686 365.416 L 156.60686 365.416 L 156.60686 339.31485 L 156.60686 339.31485 L 261.0114 365.416 Q 391.51712 391.51712 417.6183 365.416 Q 417.6183 339.31485 469.82056 339.31485 Q 495.9217 339.31485 495.9217 287.11255 Q 495.9217 261.0114 678.6297 287.11255 Q 835.2366 339.31485 939.6411 313.2137 Q 1017.9445 313.2137 1044.0457 234.91028 Q 1070.1469 130.5057 1148.4502 130.5057 Q 1200.6526 104.40457 1200.6526 78.30343 Q 1200.6526 52.202286 1226.7537 52.202286 Q 1252.8549 52.202286 1252.8549 26.101143 z M 208.80914 652.52856 Q 208.80914 652.52856 234.91028 652.52856 Q 234.91028 652.52856 208.80914 652.52856 Q 208.80914 652.52856 208.80914 652.52856 z" svg:height="18.009789mm" draw:style-name="style-461" svg:viewBox="0.0 0.0 1644.372 1800.9788" svg:width="16.44372mm" svg:x="179.05383mm" svg:y="185.0571mm"/>
          <draw:path svg:d="M 522.0228 391.51712 L 522.0228 391.51712 L 495.9217 391.51712 Q 469.82056 365.416 365.416 365.416 L 261.0114 365.416 L 261.0114 365.416 L 261.0114 365.416 L 208.80914 339.31485 L 182.708 339.31485 L 182.708 313.2137 L 156.60686 287.11255 L 156.60686 287.11255 L 156.60686 261.0114 L 156.60686 261.0114 L 156.60686 261.0114 L 130.5057 261.0114 L 130.5057 261.0114 L 130.5057 234.91028 Q 104.40457 234.91028 78.30343 208.80914 L 52.202286 156.60686 L 26.101143 130.5057 L 0.0 104.40457 L 0.0 104.40457 L 0.0 104.40457 L 52.202286 78.30343 L 78.30343 52.202286 L 78.30343 52.202286 L 78.30343 52.202286 L 156.60686 52.202286 Q 261.0114 52.202286 261.0114 26.101143 Q 287.11255 0.0 339.31485 0.0 Q 417.6183 26.101143 495.9217 52.202286 Q 574.2251 78.30343 600.3263 208.80914 Q 626.4274 313.2137 574.2251 339.31485 Q 522.0228 365.416 522.0228 391.51712 z" svg:height="3.9151714mm" draw:style-name="style-462" svg:viewBox="0.0 0.0 600.3263 391.51712" svg:width="6.0032625mm" svg:x="195.23654mm" svg:y="274.584mm"/>
          <draw:path svg:d="M 600.3263 26.101143 L 809.1354 0.0 L 861.3377 0.0 L 939.6411 0.0 L 965.74225 26.101143 Q 1017.9445 52.202286 965.74225 52.202286 Q 939.6411 52.202286 939.6411 78.30343 L 939.6411 78.30343 L 809.1354 104.40457 Q 704.73083 130.5057 652.52856 156.60686 Q 600.3263 182.708 652.52856 208.80914 Q 704.73083 234.91028 730.832 261.0114 L 730.832 261.0114 L 652.52856 261.0114 Q 600.3263 261.0114 574.2251 234.91028 Q 548.12396 208.80914 391.51712 261.0114 Q 234.91028 287.11255 261.0114 313.2137 Q 287.11255 313.2137 234.91028 365.416 Q 156.60686 417.6183 156.60686 391.51712 Q 156.60686 365.416 130.5057 365.416 L 104.40457 365.416 L 104.40457 391.51712 L 78.30343 391.51712 L 78.30343 391.51712 L 78.30343 417.6183 L 26.101143 417.6183 L -9.094947E-13 417.6183 L -9.094947E-13 391.51712 L -9.094947E-13 391.51712 L -9.094947E-13 365.416 L 26.101143 365.416 L 26.101143 365.416 L 26.101143 365.416 L 26.101143 365.416 L 26.101143 365.416 L 78.30343 339.31485 L 104.40457 313.2137 L 104.40457 313.2137 L 130.5057 313.2137 L 130.5057 313.2137 L 130.5057 313.2137 L 130.5057 287.11255 L 130.5057 287.11255 L 156.60686 261.0114 Q 156.60686 234.91028 78.30343 234.91028 L 26.101143 208.80914 L 130.5057 208.80914 Q 234.91028 208.80914 287.11255 182.708 Q 313.2137 182.708 313.2137 156.60686 Q 339.31485 104.40457 365.416 78.30343 Q 417.6183 52.202286 600.3263 26.101143 z" svg:height="4.1761827mm" draw:style-name="style-463" svg:viewBox="0.0 0.0 965.74225 417.6183" svg:width="9.657422mm" svg:x="44.11093mm" svg:y="200.97879mm"/>
          <draw:path svg:d="M 835.2366 26.101143 L 835.2366 -1.8189894E-12 L 861.3377 -1.8189894E-12 L 861.3377 26.101143 L 861.3377 26.101143 L 887.43884 26.101143 L 887.43884 26.101143 L 887.43884 26.101143 L 939.6411 78.30343 Q 991.8434 104.40457 991.8434 156.60686 Q 1017.9445 182.708 1044.0457 208.80914 Q 1070.1469 208.80914 1070.1469 287.11255 Q 1070.1469 391.51712 1096.2479 391.51712 Q 1096.2479 417.6183 1096.2479 469.82056 L 1096.2479 522.0228 L 1122.3491 522.0228 L 1148.4502 522.0228 L 1148.4502 548.12396 Q 1148.4502 600.3263 1174.5514 600.3263 L 1174.5514 600.3263 L 1174.5514 626.4274 L 1174.5514 652.52856 L 1174.5514 652.52856 L 1148.4502 678.6297 L 1148.4502 678.6297 L 1148.4502 704.73083 L 1148.4502 704.73083 L 1148.4502 704.73083 L 1174.5514 704.73083 L 1174.5514 704.73083 L 1174.5514 730.832 L 1200.6526 730.832 L 1200.6526 730.832 L 1200.6526 704.73083 L 1357.2594 704.73083 Q 1487.7651 652.52856 1487.7651 678.6297 L 1487.7651 678.6297 L 1487.7651 704.73083 Q 1461.664 704.73083 1487.7651 756.9331 Q 1487.7651 835.2366 1409.4617 809.1354 Q 1357.2594 783.03424 1357.2594 809.1354 Q 1357.2594 861.3377 1305.0571 887.43884 Q 1252.8549 913.54 1200.6526 913.54 Q 1122.3491 939.6411 1122.3491 913.54 Q 1096.2479 887.43884 1096.2479 939.6411 Q 1044.0457 991.8434 1017.9445 991.8434 Q 965.74225 991.8434 965.74225 965.74225 Q 965.74225 939.6411 887.43884 939.6411 L 809.1354 939.6411 L 809.1354 965.74225 L 835.2366 1017.9445 L 835.2366 1070.1469 L 835.2366 1148.4502 L 913.54 1174.5514 Q 991.8434 1200.6526 1017.9445 1278.9559 Q 1044.0457 1383.3605 1044.0457 1383.3605 L 1044.0457 1383.3605 L 1044.0457 1409.4617 L 1044.0457 1409.4617 L 1070.1469 1435.5629 L 1070.1469 1487.7651 L 1070.1469 1487.7651 L 1044.0457 1513.8662 L 1044.0457 1513.8662 L 1044.0457 1539.9674 L 1017.9445 1539.9674 L 991.8434 1539.9674 L 991.8434 1566.0685 L 991.8434 1566.0685 L 965.74225 1566.0685 L 965.74225 1539.9674 L 965.74225 1539.9674 Q 939.6411 1539.9674 939.6411 1539.9674 Q 939.6411 1539.9674 913.54 1539.9674 Q 887.43884 1487.7651 835.2366 1513.8662 Q 809.1354 1539.9674 783.03424 1513.8662 Q 783.03424 1487.7651 756.9331 1539.9674 Q 756.9331 1618.2708 704.73083 1618.2708 Q 652.52856 1592.1697 626.4274 1566.0685 Q 626.4274 1539.9674 574.2251 1539.9674 L 522.0228 1539.9674 L 522.0228 1513.8662 L 522.0228 1513.8662 L 495.9217 1513.8662 L 495.9217 1487.7651 L 495.9217 1487.7651 L 469.82056 1487.7651 L 469.82056 1487.7651 L 469.82056 1487.7651 L 443.71942 1461.664 L 417.6183 1435.5629 L 417.6183 1435.5629 L 417.6183 1435.5629 L 391.51712 1435.5629 L 391.51712 1435.5629 L 391.51712 1409.4617 L 365.416 1409.4617 L 365.416 1409.4617 L 365.416 1383.3605 L 365.416 1383.3605 L 365.416 1383.3605 L 365.416 1331.1582 L 365.416 1305.0571 L 391.51712 1305.0571 L 417.6183 1305.0571 L 469.82056 1357.2594 Q 495.9217 1383.3605 522.0228 1409.4617 L 574.2251 1409.4617 L 574.2251 1331.1582 L 574.2251 1278.9559 L 600.3263 1278.9559 L 626.4274 1278.9559 L 626.4274 1252.8549 L 626.4274 1252.8549 L 600.3263 1252.8549 L 600.3263 1226.7537 L 574.2251 1226.7537 L 548.12396 1226.7537 L 548.12396 1200.6526 L 522.0228 1200.6526 L 522.0228 1200.6526 L 522.0228 1174.5514 L 522.0228 1174.5514 L 522.0228 1174.5514 L 495.9217 1174.5514 L 495.9217 1174.5514 L 495.9217 1148.4502 Q 469.82056 1148.4502 469.82056 1122.3491 Q 469.82056 1096.2479 443.71942 1122.3491 Q 417.6183 1122.3491 417.6183 1070.1469 Q 391.51712 1017.9445 313.2137 1017.9445 Q 234.91028 1017.9445 208.80914 1070.1469 L 208.80914 1096.2479 L 182.708 1017.9445 Q 182.708 939.6411 156.60686 939.6411 L 130.5057 939.6411 L 130.5057 887.43884 Q 156.60686 835.2366 156.60686 783.03424 Q 156.60686 730.832 104.40457 704.73083 Q 26.101143 704.73083 0.0 652.52856 L 0.0 600.3263 L 0.0 600.3263 Q 0.0 600.3263 26.101143 600.3263 L 26.101143 574.2251 L 52.202286 574.2251 Q 78.30343 574.2251 104.40457 391.51712 L 104.40457 182.708 L 104.40457 182.708 L 104.40457 182.708 L 130.5057 234.91028 L 130.5057 313.2137 L 287.11255 261.0114 Q 443.71942 234.91028 522.0228 234.91028 Q 574.2251 287.11255 574.2251 287.11255 L 574.2251 287.11255 L 600.3263 287.11255 L 600.3263 287.11255 L 626.4274 156.60686 Q 678.6297 52.202286 730.832 78.30343 Q 783.03424 130.5057 809.1354 104.40457 Q 835.2366 78.30343 835.2366 26.101143 z" svg:height="16.182709mm" draw:style-name="style-464" svg:viewBox="0.0 0.0 1487.7651 1618.2708" svg:width="14.877651mm" svg:x="179.05383mm" svg:y="161.56607mm"/>
          <draw:path svg:d="M 887.43884 261.0114 L 887.43884 261.0114 L 887.43884 287.11255 L 913.54 287.11255 L 913.54 287.11255 Q 913.54 313.2137 939.6411 313.2137 L 939.6411 313.2137 L 965.74225 365.416 Q 991.8434 417.6183 991.8434 417.6183 L 991.8434 417.6183 L 1017.9445 417.6183 L 1017.9445 417.6183 L 1017.9445 443.71942 L 1044.0457 443.71942 L 1044.0457 469.82056 L 1044.0457 522.0228 L 1017.9445 522.0228 L 1017.9445 522.0228 L 991.8434 548.12396 L 965.74225 574.2251 L 939.6411 574.2251 Q 913.54 574.2251 835.2366 626.4274 Q 783.03424 626.4274 783.03424 678.6297 Q 756.9331 704.73083 678.6297 730.832 Q 626.4274 730.832 495.9217 783.03424 Q 365.416 835.2366 208.80914 835.2366 L 52.202286 835.2366 L 52.202286 835.2366 L 52.202286 835.2366 L 26.101143 835.2366 L 26.101143 835.2366 L 26.101143 809.1354 L 0.0 809.1354 L 0.0 809.1354 L 0.0 783.03424 L 0.0 783.03424 L 0.0 783.03424 L 0.0 730.832 L 0.0 704.73083 L 0.0 704.73083 Q 0.0 678.6297 0.0 600.3263 L 26.101143 495.9217 L 26.101143 417.6183 Q 52.202286 365.416 104.40457 261.0114 L 156.60686 182.708 L 156.60686 182.708 Q 182.708 156.60686 182.708 156.60686 L 182.708 156.60686 L 313.2137 52.202286 Q 469.82056 -52.202286 548.12396 0.0 Q 626.4274 52.202286 730.832 104.40457 Q 809.1354 208.80914 835.2366 208.80914 Q 861.3377 208.80914 861.3377 234.91028 Q 887.43884 261.0114 887.43884 261.0114 z" svg:height="8.3523655mm" draw:style-name="style-465" svg:viewBox="0.0 0.0 1044.0457 835.2366" svg:width="10.440456mm" svg:x="96.0522mm" svg:y="188.45024mm"/>
          <draw:path svg:d="M 678.6297 26.101143 L 678.6297 26.101143 L 704.73083 0.0 L 704.73083 0.0 L 730.832 26.101143 Q 756.9331 78.30343 756.9331 78.30343 L 756.9331 78.30343 L 704.73083 156.60686 Q 678.6297 234.91028 756.9331 261.0114 Q 809.1354 287.11255 809.1354 339.31485 L 809.1354 365.416 L 809.1354 365.416 L 809.1354 391.51712 L 809.1354 391.51712 L 809.1354 391.51712 L 783.03424 391.51712 L 783.03424 391.51712 L 783.03424 417.6183 L 756.9331 417.6183 L 756.9331 417.6183 L 756.9331 443.71942 L 652.52856 443.71942 Q 574.2251 443.71942 548.12396 417.6183 Q 522.0228 417.6183 522.0228 443.71942 Q 495.9217 469.82056 469.82056 495.9217 L 417.6183 495.9217 L 391.51712 522.0228 L 365.416 548.12396 L 365.416 548.12396 L 339.31485 548.12396 L 339.31485 548.12396 L 339.31485 548.12396 L 313.2137 574.2251 L 287.11255 600.3263 L 287.11255 600.3263 L 287.11255 600.3263 L 261.0114 600.3263 L 261.0114 600.3263 L 261.0114 574.2251 Q 234.91028 548.12396 208.80914 548.12396 Q 182.708 574.2251 182.708 548.12396 Q 182.708 522.0228 156.60686 548.12396 Q 130.5057 548.12396 130.5057 548.12396 L 78.30343 548.12396 L 78.30343 495.9217 L 78.30343 443.71942 L 78.30343 391.51712 L 78.30343 339.31485 L 52.202286 339.31485 L 26.101143 339.31485 L 26.101143 313.2137 L 26.101143 313.2137 L 0.0 287.11255 L 0.0 261.0114 L 26.101143 261.0114 L 78.30343 234.91028 L 261.0114 234.91028 Q 443.71942 208.80914 443.71942 182.708 Q 417.6183 130.5057 495.9217 104.40457 Q 600.3263 78.30343 626.4274 78.30343 L 652.52856 78.30343 L 652.52856 52.202286 L 652.52856 26.101143 L 678.6297 26.101143 z" svg:height="6.0032625mm" draw:style-name="style-466" svg:viewBox="0.0 0.0 809.1354 600.3263" svg:width="8.091354mm" svg:x="173.5726mm" svg:y="91.09299mm"/>
          <draw:path svg:d="M 52.202286 26.101143 L 78.30343 0.0 L 78.30343 0.0 L 78.30343 0.0 L 130.5057 104.40457 Q 182.708 208.80914 208.80914 313.2137 Q 234.91028 391.51712 234.91028 391.51712 L 234.91028 391.51712 L 234.91028 417.6183 Q 234.91028 443.71942 261.0114 443.71942 Q 287.11255 469.82056 313.2137 469.82056 L 339.31485 469.82056 L 339.31485 495.9217 L 339.31485 522.0228 L 339.31485 522.0228 L 313.2137 522.0228 L 313.2137 495.9217 L 287.11255 495.9217 L 287.11255 522.0228 L 287.11255 548.12396 L 261.0114 548.12396 Q 234.91028 522.0228 182.708 522.0228 Q 130.5057 522.0228 78.30343 548.12396 L 0.0 574.2251 L 0.0 548.12396 L 0.0 522.0228 L 0.0 522.0228 L 0.0 495.9217 L 0.0 495.9217 L 26.101143 495.9217 L 26.101143 469.82056 Q 26.101143 443.71942 26.101143 313.2137 L 26.101143 208.80914 L 52.202286 156.60686 L 52.202286 104.40457 L 52.202286 104.40457 Q 26.101143 78.30343 26.101143 78.30343 L 26.101143 78.30343 L 26.101143 52.202286 L 26.101143 52.202286 L 26.101143 52.202286 Q 26.101143 52.202286 52.202286 26.101143 z" svg:height="5.7422514mm" draw:style-name="style-467" svg:viewBox="0.0 0.0 339.31485 574.2251" svg:width="3.3931484mm" svg:x="105.1876mm" svg:y="162.87112mm"/>
          <draw:path svg:d="M 1800.9788 -1.8189894E-12 L 1800.9788 -1.8189894E-12 L 1853.181 -1.8189894E-12 Q 1879.2822 26.101143 1905.3834 52.202286 Q 1905.3834 78.30343 1879.2822 78.30343 Q 1853.181 78.30343 1827.08 156.60686 Q 1827.08 261.0114 1800.9788 261.0114 Q 1800.9788 261.0114 1748.7765 287.11255 L 1696.5742 313.2137 L 1722.6754 313.2137 Q 1748.7765 313.2137 1774.8777 339.31485 Q 1774.8777 365.416 1800.9788 339.31485 Q 1827.08 339.31485 1827.08 313.2137 Q 1853.181 313.2137 1879.2822 417.6183 Q 1879.2822 522.0228 1853.181 522.0228 Q 1827.08 522.0228 1879.2822 574.2251 Q 1931.4845 626.4274 1983.6868 626.4274 Q 2035.889 626.4274 2088.0913 704.73083 Q 2140.2937 783.03424 2114.1924 835.2366 Q 2088.0913 887.43884 2088.0913 939.6411 Q 2061.9902 965.74225 2088.0913 965.74225 Q 2140.2937 965.74225 2088.0913 1017.9445 Q 2061.9902 1044.0457 2061.9902 1070.1469 L 2061.9902 1070.1469 L 2035.889 1070.1469 Q 2035.889 1096.2479 2035.889 1096.2479 L 2061.9902 1096.2479 L 2061.9902 1096.2479 Q 2061.9902 1096.2479 1983.6868 1122.3491 Q 1931.4845 1148.4502 1931.4845 1122.3491 Q 1931.4845 1096.2479 1853.181 1070.1469 Q 1774.8777 1044.0457 1774.8777 991.8434 Q 1774.8777 965.74225 1748.7765 965.74225 L 1696.5742 939.6411 L 1696.5742 965.74225 L 1670.4731 965.74225 L 1670.4731 991.8434 L 1670.4731 1044.0457 L 1618.2708 1044.0457 L 1592.1697 1044.0457 L 1592.1697 1096.2479 Q 1566.0685 1174.5514 1566.0685 1305.0571 L 1566.0685 1461.664 L 1566.0685 1461.664 L 1566.0685 1461.664 L 1566.0685 1487.7651 L 1566.0685 1487.7651 L 1592.1697 1513.8662 L 1618.2708 1539.9674 L 1618.2708 1539.9674 L 1618.2708 1566.0685 L 1670.4731 1566.0685 L 1696.5742 1566.0685 L 1696.5742 1592.1697 L 1722.6754 1592.1697 L 1722.6754 1618.2708 L 1722.6754 1644.372 L 1748.7765 1618.2708 Q 1774.8777 1566.0685 1774.8777 1513.8662 Q 1800.9788 1461.664 1879.2822 1461.664 L 1983.6868 1461.664 L 2035.889 1487.7651 Q 2061.9902 1513.8662 2088.0913 1513.8662 L 2140.2937 1513.8662 L 2140.2937 1539.9674 Q 2140.2937 1566.0685 2114.1924 1592.1697 Q 2088.0913 1618.2708 2088.0913 1644.372 Q 2114.1924 1670.4731 2114.1924 1670.4731 L 2140.2937 1670.4731 L 2140.2937 1696.5742 Q 2166.3948 1722.6754 2192.4958 1748.7765 L 2218.5972 1748.7765 L 2192.4958 1853.181 Q 2192.4958 1957.5857 2166.3948 1957.5857 Q 2140.2937 1957.5857 2140.2937 2035.889 Q 2140.2937 2088.0913 2166.3948 2088.0913 L 2166.3948 2088.0913 L 2192.4958 2114.1924 L 2218.5972 2140.2937 L 2192.4958 2140.2937 L 2140.2937 2140.2937 L 2114.1924 2140.2937 Q 2088.0913 2140.2937 2035.889 2114.1924 L 1983.6868 2088.0913 L 1983.6868 2061.9902 L 1983.6868 2061.9902 L 1957.5857 2061.9902 L 1957.5857 2088.0913 L 1957.5857 2088.0913 L 1931.4845 2088.0913 L 1931.4845 2192.4958 Q 1879.2822 2323.0017 1827.08 2427.4062 Q 1748.7765 2505.7097 1722.6754 2531.8108 Q 1696.5742 2531.8108 1670.4731 2505.7097 Q 1670.4731 2453.5073 1644.372 2557.9119 Q 1618.2708 2662.3164 1592.1697 2662.3164 Q 1566.0685 2662.3164 1539.9674 2714.5188 Q 1513.8662 2792.8223 1487.7651 2818.9233 L 1487.7651 2818.9233 L 1357.2594 2871.1257 Q 1252.8549 2923.328 1148.4502 3027.7324 Q 1044.0457 3106.036 1044.0457 3079.9348 Q 1044.0457 3027.7324 939.6411 3106.036 Q 861.3377 3184.3394 835.2366 3210.4404 L 783.03424 3236.5415 L 783.03424 3236.5415 L 756.9331 3236.5415 L 730.832 3210.4404 L 704.73083 3210.4404 L 704.73083 3184.3394 Q 678.6297 3158.2383 678.6297 3158.2383 L 678.6297 3158.2383 L 678.6297 3106.036 Q 678.6297 3053.8335 600.3263 3027.7324 Q 522.0228 3027.7324 522.0228 2975.5303 Q 522.0228 2923.328 469.82056 2923.328 Q 443.71942 2949.429 443.71942 2871.1257 L 469.82056 2792.8223 L 469.82056 2766.721 L 469.82056 2740.6199 L 443.71942 2740.6199 L 417.6183 2740.6199 L 417.6183 2792.8223 Q 391.51712 2818.9233 365.416 2845.0244 Q 339.31485 2845.0244 339.31485 2818.9233 Q 313.2137 2792.8223 287.11255 2818.9233 Q 261.0114 2871.1257 234.91028 2845.0244 Q 208.80914 2845.0244 208.80914 2818.9233 Q 208.80914 2792.8223 156.60686 2792.8223 L 104.40457 2792.8223 L 104.40457 2766.721 Q 104.40457 2714.5188 52.202286 2688.4177 L 0.0 2662.3164 L 0.0 2610.1143 Q 0.0 2584.013 26.101143 2505.7097 Q 26.101143 2427.4062 52.202286 2427.4062 Q 78.30343 2427.4062 78.30343 2375.2039 Q 78.30343 2323.0017 52.202286 2323.0017 Q 26.101143 2296.9004 0.0 2192.4958 Q 0.0 2061.9902 0.0 1722.6754 Q 0.0 1383.3605 0.0 1383.3605 Q 26.101143 1357.2594 78.30343 1357.2594 Q 104.40457 1331.1582 104.40457 1226.7537 Q 104.40457 1122.3491 104.40457 1044.0457 Q 52.202286 991.8434 104.40457 913.54 L 156.60686 835.2366 L 156.60686 835.2366 Q 182.708 835.2366 208.80914 809.1354 Q 261.0114 783.03424 339.31485 756.9331 Q 417.6183 730.832 391.51712 704.73083 Q 365.416 652.52856 443.71942 652.52856 Q 522.0228 626.4274 548.12396 574.2251 Q 574.2251 522.0228 730.832 469.82056 L 861.3377 443.71942 L 887.43884 443.71942 Q 887.43884 417.6183 887.43884 417.6183 L 887.43884 417.6183 L 913.54 417.6183 Q 939.6411 417.6183 1017.9445 365.416 Q 1096.2479 313.2137 1148.4502 313.2137 Q 1200.6526 287.11255 1200.6526 313.2137 Q 1200.6526 365.416 1252.8549 365.416 Q 1305.0571 339.31485 1305.0571 313.2137 Q 1305.0571 287.11255 1331.1582 313.2137 Q 1331.1582 339.31485 1357.2594 339.31485 Q 1409.4617 313.2137 1409.4617 287.11255 Q 1435.5629 261.0114 1487.7651 261.0114 Q 1539.9674 261.0114 1592.1697 261.0114 Q 1644.372 208.80914 1670.4731 156.60686 Q 1670.4731 104.40457 1722.6754 104.40457 Q 1748.7765 104.40457 1748.7765 78.30343 L 1748.7765 52.202286 L 1774.8777 52.202286 Q 1774.8777 52.202286 1774.8777 26.101143 L 1774.8777 26.101143 L 1774.8777 -1.8189894E-12 Q 1774.8777 -1.8189894E-12 1800.9788 -1.8189894E-12 z M 2088.0913 1827.08 L 2088.0913 1748.7765 L 2114.1924 1774.8777 L 2140.2937 1800.9788 L 2140.2937 1827.08 L 2140.2937 1853.181 L 2114.1924 1853.181 L 2114.1924 1879.2822 L 2114.1924 1879.2822 L 2088.0913 1879.2822 L 2088.0913 1827.08 z" svg:height="32.365417mm" draw:style-name="style-468" svg:viewBox="0.0 0.0 2218.5972 3236.5415" svg:width="22.18597mm" svg:x="20.880913mm" svg:y="157.12888mm"/>
          <draw:path svg:d="M 78.30343 104.40457 L 130.5057 0.0 L 130.5057 0.0 Q 130.5057 0.0 208.80914 26.101143 L 261.0114 26.101143 L 261.0114 26.101143 L 261.0114 52.202286 L 261.0114 52.202286 L 261.0114 52.202286 L 234.91028 52.202286 L 234.91028 52.202286 L 313.2137 78.30343 Q 365.416 78.30343 365.416 52.202286 L 365.416 26.101143 L 365.416 26.101143 Q 365.416 26.101143 391.51712 52.202286 L 391.51712 52.202286 L 417.6183 52.202286 Q 443.71942 52.202286 443.71942 78.30343 L 443.71942 78.30343 L 443.71942 78.30343 Q 417.6183 78.30343 417.6183 104.40457 L 417.6183 130.5057 L 443.71942 130.5057 L 443.71942 156.60686 L 443.71942 156.60686 L 469.82056 156.60686 L 469.82056 208.80914 L 469.82056 261.0114 L 443.71942 261.0114 L 443.71942 261.0114 L 313.2137 287.11255 L 156.60686 287.11255 L 78.30343 287.11255 Q 1.8189894E-12 261.0114 1.8189894E-12 261.0114 L 1.8189894E-12 261.0114 L 26.101143 261.0114 Q 26.101143 261.0114 1.8189894E-12 234.91028 L 1.8189894E-12 208.80914 L 1.8189894E-12 208.80914 Q 26.101143 208.80914 78.30343 104.40457 z" svg:height="2.8711257mm" draw:style-name="style-469" svg:viewBox="0.0 0.0 469.82056 287.11255" svg:width="4.6982055mm" svg:x="141.46819mm" svg:y="167.0473mm"/>
          <draw:path svg:d="M 52.202286 4.5474735E-13 L 104.40457 4.5474735E-13 L 130.5057 4.5474735E-13 L 156.60686 4.5474735E-13 L 156.60686 4.5474735E-13 L 156.60686 26.101143 L 156.60686 26.101143 L 156.60686 26.101143 L 182.708 26.101143 L 182.708 26.101143 L 182.708 52.202286 L 208.80914 52.202286 L 208.80914 52.202286 L 208.80914 78.30343 L 234.91028 78.30343 L 261.0114 78.30343 L 443.71942 208.80914 Q 626.4274 339.31485 652.52856 339.31485 L 678.6297 339.31485 L 678.6297 339.31485 L 678.6297 339.31485 L 704.73083 339.31485 L 704.73083 339.31485 L 730.832 365.416 Q 756.9331 391.51712 756.9331 391.51712 L 756.9331 391.51712 L 756.9331 391.51712 L 756.9331 391.51712 L 730.832 391.51712 Q 704.73083 391.51712 678.6297 417.6183 L 626.4274 417.6183 L 574.2251 469.82056 Q 495.9217 548.12396 495.9217 522.0228 Q 469.82056 522.0228 469.82056 522.0228 L 469.82056 522.0228 L 469.82056 495.9217 Q 469.82056 495.9217 443.71942 495.9217 L 443.71942 495.9217 L 443.71942 495.9217 Q 417.6183 469.82056 417.6183 469.82056 L 417.6183 469.82056 L 417.6183 469.82056 Q 391.51712 443.71942 365.416 443.71942 L 313.2137 417.6183 L 313.2137 391.51712 Q 313.2137 391.51712 287.11255 391.51712 L 287.11255 391.51712 L 287.11255 391.51712 Q 261.0114 365.416 261.0114 365.416 L 261.0114 365.416 L 261.0114 339.31485 Q 261.0114 339.31485 234.91028 339.31485 L 234.91028 339.31485 L 234.91028 339.31485 Q 208.80914 313.2137 208.80914 313.2137 L 208.80914 313.2137 L 208.80914 313.2137 L 182.708 313.2137 L 182.708 287.11255 Q 156.60686 287.11255 156.60686 287.11255 L 156.60686 287.11255 L 156.60686 287.11255 Q 156.60686 261.0114 130.5057 234.91028 L 104.40457 234.91028 L 104.40457 208.80914 L 104.40457 208.80914 L 78.30343 208.80914 L 78.30343 182.708 L 78.30343 182.708 Q 52.202286 182.708 26.101143 182.708 Q 0.0 156.60686 0.0 78.30343 Q 26.101143 4.5474735E-13 52.202286 4.5474735E-13 z" svg:height="5.220228mm" draw:style-name="style-470" svg:viewBox="0.0 0.0 756.9331 522.0228" svg:width="7.569331mm" svg:x="9.396411mm" svg:y="39.412724mm"/>
          <draw:path svg:d="M 182.708 0.0 L 182.708 0.0 L 809.1354 0.0 L 1435.5629 0.0 L 1435.5629 0.0 L 1435.5629 26.101143 L 1435.5629 52.202286 L 1435.5629 78.30343 L 1435.5629 104.40457 L 1435.5629 104.40457 L 1409.4617 156.60686 Q 1409.4617 182.708 1435.5629 182.708 Q 1461.664 208.80914 1461.664 208.80914 L 1461.664 208.80914 L 1461.664 208.80914 L 1461.664 234.91028 L 1461.664 234.91028 Q 1461.664 261.0114 1435.5629 261.0114 Q 1409.4617 261.0114 1383.3605 339.31485 Q 1383.3605 391.51712 1278.9559 365.416 Q 1200.6526 365.416 1174.5514 339.31485 Q 1174.5514 313.2137 1122.3491 313.2137 Q 1096.2479 313.2137 1070.1469 365.416 Q 1070.1469 391.51712 991.8434 417.6183 L 913.54 417.6183 L 913.54 417.6183 L 913.54 417.6183 L 887.43884 391.51712 L 861.3377 391.51712 L 861.3377 417.6183 L 861.3377 469.82056 L 835.2366 469.82056 Q 835.2366 469.82056 809.1354 417.6183 Q 783.03424 365.416 704.73083 365.416 Q 652.52856 391.51712 652.52856 365.416 Q 652.52856 313.2137 548.12396 313.2137 Q 417.6183 287.11255 417.6183 261.0114 Q 417.6183 234.91028 391.51712 234.91028 L 365.416 234.91028 L 339.31485 234.91028 Q 339.31485 261.0114 339.31485 261.0114 L 339.31485 261.0114 L 339.31485 261.0114 L 313.2137 261.0114 L 313.2137 261.0114 Q 313.2137 261.0114 287.11255 261.0114 L 234.91028 261.0114 L 234.91028 261.0114 Q 208.80914 261.0114 182.708 287.11255 Q 156.60686 287.11255 156.60686 261.0114 Q 156.60686 234.91028 104.40457 234.91028 L 52.202286 234.91028 L 52.202286 208.80914 L 26.101143 182.708 L 26.101143 182.708 L 26.101143 156.60686 L 26.101143 156.60686 L 26.101143 156.60686 L 0.0 130.5057 L 0.0 104.40457 L 78.30343 104.40457 Q 130.5057 104.40457 156.60686 52.202286 Q 182.708 26.101143 182.708 0.0 z" svg:height="4.6982055mm" draw:style-name="style-471" svg:viewBox="0.0 0.0 1461.664 469.82056" svg:width="14.616639mm" svg:x="101.01142mm" svg:y="5.220228mm"/>
          <draw:path svg:d="M 130.5057 234.91028 L 130.5057 234.91028 L 104.40457 234.91028 Q 78.30343 234.91028 52.202286 130.5057 L -3.6379788E-12 26.101143 L 52.202286 0.0 Q 104.40457 -26.101143 130.5057 78.30343 Q 156.60686 182.708 156.60686 208.80914 Q 156.60686 234.91028 130.5057 234.91028 z" svg:height="2.3491027mm" draw:style-name="style-472" svg:viewBox="0.0 0.0 156.60686 234.91028" svg:width="1.5660685mm" svg:x="180.6199mm" svg:y="270.14682mm"/>
          <draw:path svg:d="M 1487.7651 52.202286 L 1487.7651 52.202286 L 1513.8662 52.202286 Q 1539.9674 52.202286 1539.9674 26.101143 L 1539.9674 26.101143 L 1566.0685 0.0 Q 1566.0685 0.0 1592.1697 52.202286 Q 1592.1697 78.30343 1566.0685 78.30343 Q 1539.9674 78.30343 1539.9674 104.40457 Q 1539.9674 130.5057 1566.0685 130.5057 Q 1618.2708 130.5057 1670.4731 208.80914 Q 1696.5742 313.2137 1722.6754 287.11255 Q 1748.7765 287.11255 1748.7765 313.2137 L 1774.8777 339.31485 L 1774.8777 339.31485 L 1774.8777 313.2137 L 1774.8777 313.2137 L 1774.8777 313.2137 L 1800.9788 261.0114 L 1800.9788 208.80914 L 1827.08 208.80914 L 1853.181 208.80914 L 1879.2822 182.708 L 1905.3834 182.708 L 1905.3834 208.80914 Q 1905.3834 234.91028 1983.6868 234.91028 Q 2035.889 234.91028 2035.889 261.0114 Q 2035.889 287.11255 2061.9902 261.0114 Q 2088.0913 261.0114 2088.0913 208.80914 L 2088.0913 156.60686 L 2114.1924 156.60686 L 2140.2937 156.60686 L 2166.3948 234.91028 Q 2192.4958 313.2137 2244.6982 313.2137 Q 2323.0017 313.2137 2349.1028 287.11255 Q 2375.2039 287.11255 2349.1028 339.31485 Q 2296.9004 391.51712 2323.0017 522.0228 Q 2349.1028 626.4274 2375.2039 626.4274 Q 2401.3052 600.3263 2453.5073 678.6297 Q 2505.7097 756.9331 2531.8108 730.832 Q 2557.9119 704.73083 2557.9119 730.832 Q 2557.9119 783.03424 2610.1143 783.03424 Q 2662.3164 809.1354 2662.3164 835.2366 Q 2662.3164 887.43884 2662.3164 939.6411 L 2662.3164 965.74225 L 2688.4177 965.74225 L 2688.4177 991.8434 L 2688.4177 991.8434 L 2714.5188 991.8434 L 2714.5188 991.8434 L 2714.5188 991.8434 L 2714.5188 1017.9445 L 2714.5188 1017.9445 L 2740.6199 1017.9445 L 2740.6199 991.8434 L 2740.6199 991.8434 L 2766.721 991.8434 L 2766.721 991.8434 L 2766.721 991.8434 L 2766.721 965.74225 L 2766.721 965.74225 L 2792.8223 991.8434 L 2818.9233 1017.9445 L 2818.9233 1017.9445 L 2818.9233 991.8434 L 2818.9233 991.8434 L 2818.9233 991.8434 L 2845.0244 965.74225 L 2845.0244 939.6411 L 2818.9233 939.6411 L 2766.721 939.6411 L 2766.721 887.43884 Q 2766.721 835.2366 2792.8223 835.2366 Q 2818.9233 861.3377 2818.9233 835.2366 L 2818.9233 809.1354 L 2818.9233 809.1354 L 2818.9233 783.03424 L 2766.721 783.03424 Q 2740.6199 783.03424 2714.5188 756.9331 Q 2688.4177 730.832 2688.4177 704.73083 L 2662.3164 652.52856 L 2688.4177 652.52856 L 2688.4177 678.6297 L 2688.4177 678.6297 L 2714.5188 678.6297 L 2714.5188 678.6297 L 2714.5188 678.6297 L 2714.5188 704.73083 L 2714.5188 704.73083 L 2740.6199 704.73083 L 2740.6199 730.832 L 2766.721 730.832 L 2792.8223 730.832 L 2792.8223 678.6297 L 2818.9233 652.52856 L 2818.9233 678.6297 L 2818.9233 730.832 L 2845.0244 730.832 L 2845.0244 730.832 L 2897.2268 756.9331 Q 2975.5303 783.03424 2975.5303 809.1354 Q 2975.5303 835.2366 2975.5303 887.43884 L 2975.5303 913.54 L 2975.5303 913.54 L 2975.5303 887.43884 L 3001.6313 887.43884 Q 3027.7324 861.3377 3001.6313 835.2366 Q 3001.6313 809.1354 3053.8335 783.03424 Q 3106.036 783.03424 3132.137 783.03424 Q 3184.3394 835.2366 3210.4404 809.1354 Q 3236.5415 809.1354 3262.6428 730.832 Q 3288.744 678.6297 3288.744 626.4274 Q 3288.744 574.2251 3340.9463 574.2251 Q 3367.0474 574.2251 3445.3508 600.3263 L 3497.553 600.3263 L 3497.553 600.3263 L 3497.553 600.3263 L 3523.654 600.3263 L 3523.654 626.4274 L 3601.9575 600.3263 Q 3654.16 600.3263 3680.261 626.4274 Q 3706.362 678.6297 3758.5645 678.6297 Q 3836.868 678.6297 3915.1714 704.73083 Q 3967.3735 704.73083 3967.3735 652.52856 L 3967.3735 600.3263 L 3993.4746 626.4274 L 4019.576 652.52856 L 4019.576 730.832 L 4019.576 783.03424 L 4045.677 835.2366 L 4071.778 887.43884 L 4071.778 887.43884 L 4071.778 887.43884 L 4071.778 2296.9004 Q 4071.778 3706.362 4097.8794 3758.5645 L 4097.8794 3784.6655 L 4097.8794 3784.6655 Q 4071.778 3784.6655 4071.778 3993.4746 L 4071.778 4202.2837 L 4045.677 4202.2837 L 4045.677 4228.385 L 4045.677 4228.385 L 4019.576 4228.385 L 4019.576 4228.385 L 4019.576 4228.385 L 3967.3735 4228.385 L 3941.2725 4228.385 L 3941.2725 4228.385 L 3941.2725 4228.385 L 3941.2725 4202.2837 L 3967.3735 4202.2837 L 3967.3735 4123.9805 Q 3967.3735 4071.778 3941.2725 4071.778 Q 3915.1714 4071.778 3889.07 4019.576 Q 3862.969 3967.3735 3758.5645 3993.4746 L 3680.261 4045.677 L 3680.261 4045.677 L 3680.261 4019.576 L 3680.261 4019.576 L 3706.362 4019.576 L 3706.362 3993.4746 L 3706.362 3967.3735 L 3706.362 3941.2725 L 3706.362 3915.1714 L 3706.362 3862.969 Q 3706.362 3784.6655 3732.4634 3758.5645 Q 3732.4634 3732.4634 3758.5645 3732.4634 Q 3784.6655 3732.4634 3784.6655 3706.362 Q 3784.6655 3680.261 3758.5645 3680.261 Q 3732.4634 3680.261 3732.4634 3628.0588 Q 3732.4634 3575.8564 3758.5645 3575.8564 Q 3810.7668 3575.8564 3810.7668 3549.7554 Q 3784.6655 3549.7554 3810.7668 3340.9463 L 3810.7668 3158.2383 L 3810.7668 3158.2383 L 3810.7668 3132.137 L 3758.5645 3132.137 Q 3706.362 3132.137 3654.16 3132.137 Q 3601.9575 3132.137 3575.8564 3106.036 Q 3549.7554 3079.9348 3445.3508 3053.8335 Q 3314.845 3027.7324 3132.137 3053.8335 Q 2949.429 3079.9348 2949.429 3053.8335 Q 2949.429 3027.7324 2818.9233 3053.8335 Q 2714.5188 3079.9348 2714.5188 3053.8335 Q 2714.5188 3027.7324 2584.013 3132.137 Q 2479.6084 3236.5415 2401.3052 3236.5415 Q 2323.0017 3288.744 2296.9004 3262.6428 Q 2296.9004 3236.5415 2192.4958 3184.3394 Q 2088.0913 3132.137 1853.181 3132.137 Q 1618.2708 3158.2383 1618.2708 3184.3394 Q 1618.2708 3210.4404 1487.7651 3236.5415 L 1383.3605 3262.6428 L 1383.3605 3288.744 L 1383.3605 3314.845 L 1383.3605 3314.845 Q 1357.2594 3314.845 1357.2594 3288.744 Q 1357.2594 3262.6428 1305.0571 3288.744 Q 1226.7537 3288.744 1252.8549 3236.5415 Q 1252.8549 3184.3394 1148.4502 3158.2383 Q 1070.1469 3132.137 991.8434 3184.3394 L 913.54 3184.3394 L 913.54 3210.4404 L 887.43884 3210.4404 L 887.43884 3132.137 Q 887.43884 3027.7324 913.54 3027.7324 Q 939.6411 3027.7324 991.8434 3001.6313 L 1017.9445 3001.6313 L 1017.9445 2975.5303 L 1017.9445 2923.328 L 991.8434 2923.328 L 965.74225 2923.328 L 965.74225 2897.2268 L 939.6411 2897.2268 L 939.6411 2897.2268 L 939.6411 2871.1257 L 913.54 2871.1257 Q 887.43884 2871.1257 887.43884 2923.328 Q 887.43884 2949.429 835.2366 2897.2268 Q 835.2366 2845.0244 783.03424 2845.0244 Q 730.832 2845.0244 678.6297 2766.721 Q 652.52856 2714.5188 574.2251 2688.4177 Q 495.9217 2662.3164 391.51712 2662.3164 Q 287.11255 2662.3164 261.0114 2636.2153 L 208.80914 2610.1143 L 208.80914 2610.1143 L 208.80914 2610.1143 L 208.80914 2636.2153 L 208.80914 2636.2153 L 182.708 2636.2153 L 182.708 2610.1143 L 182.708 2610.1143 L 156.60686 2610.1143 L 156.60686 2584.013 Q 156.60686 2557.9119 130.5057 2557.9119 L 130.5057 2557.9119 L 130.5057 2557.9119 L 130.5057 2557.9119 L 182.708 2531.8108 L 234.91028 2531.8108 L 234.91028 2479.6084 L 234.91028 2427.4062 L 156.60686 2427.4062 Q 104.40457 2401.3052 78.30343 2401.3052 L 52.202286 2349.1028 L 52.202286 2349.1028 L 52.202286 2349.1028 L 26.101143 2323.0017 L 0.0 2296.9004 L 0.0 2270.7993 L 0.0 2244.6982 L 26.101143 2218.5972 L 52.202286 2192.4958 L 52.202286 2192.4958 L 52.202286 2192.4958 L 52.202286 2166.3948 L 52.202286 2166.3948 L 78.30343 2166.3948 L 78.30343 2140.2937 L 52.202286 2140.2937 L 26.101143 2140.2937 L 26.101143 2114.1924 L 0.0 2114.1924 L 0.0 2088.0913 L 0.0 2061.9902 L 26.101143 2061.9902 L 52.202286 2088.0913 L 52.202286 2088.0913 L 52.202286 2088.0913 L 78.30343 2088.0913 L 78.30343 2088.0913 L 78.30343 2061.9902 L 104.40457 2061.9902 L 104.40457 2088.0913 L 104.40457 2140.2937 L 156.60686 2140.2937 Q 208.80914 2166.3948 208.80914 2192.4958 L 208.80914 2244.6982 L 234.91028 2244.6982 L 261.0114 2244.6982 L 261.0114 2218.5972 L 261.0114 2218.5972 L 287.11255 2192.4958 Q 287.11255 2166.3948 313.2137 2166.3948 L 339.31485 2140.2937 L 339.31485 2140.2937 L 365.416 2140.2937 L 365.416 2140.2937 Q 365.416 2140.2937 365.416 2114.1924 L 365.416 2114.1924 L 365.416 2088.0913 L 365.416 2088.0913 L 365.416 2088.0913 Q 365.416 2088.0913 417.6183 2061.9902 L 443.71942 2061.9902 L 443.71942 2035.889 L 469.82056 2009.788 L 469.82056 1983.6868 Q 469.82056 1957.5857 469.82056 1879.2822 Q 469.82056 1774.8777 443.71942 1722.6754 L 391.51712 1670.4731 L 365.416 1696.5742 L 339.31485 1696.5742 L 339.31485 1670.4731 L 339.31485 1644.372 L 365.416 1644.372 L 417.6183 1618.2708 L 417.6183 1618.2708 L 417.6183 1618.2708 L 443.71942 1618.2708 L 443.71942 1618.2708 L 495.9217 1618.2708 Q 548.12396 1618.2708 574.2251 1644.372 Q 574.2251 1670.4731 652.52856 1644.372 Q 730.832 1618.2708 783.03424 1592.1697 Q 783.03424 1566.0685 809.1354 1487.7651 Q 809.1354 1409.4617 835.2366 1305.0571 Q 835.2366 1226.7537 861.3377 1200.6526 Q 887.43884 1200.6526 887.43884 1174.5514 L 887.43884 1148.4502 L 887.43884 1148.4502 L 887.43884 1122.3491 L 887.43884 1122.3491 L 887.43884 1096.2479 L 835.2366 1096.2479 Q 809.1354 1096.2479 783.03424 1070.1469 Q 730.832 1070.1469 730.832 1044.0457 Q 730.832 1017.9445 704.73083 1044.0457 Q 678.6297 1044.0457 626.4274 1044.0457 L 574.2251 1044.0457 L 574.2251 1017.9445 L 574.2251 991.8434 L 626.4274 991.8434 Q 652.52856 991.8434 652.52856 887.43884 Q 626.4274 783.03424 626.4274 783.03424 Q 626.4274 809.1354 600.3263 783.03424 Q 574.2251 730.832 626.4274 678.6297 Q 678.6297 600.3263 626.4274 574.2251 Q 574.2251 574.2251 574.2251 522.0228 Q 574.2251 495.9217 600.3263 495.9217 Q 626.4274 495.9217 626.4274 443.71942 L 626.4274 391.51712 L 626.4274 365.416 L 626.4274 313.2137 L 652.52856 313.2137 L 678.6297 313.2137 L 678.6297 339.31485 L 678.6297 365.416 L 783.03424 365.416 Q 887.43884 365.416 887.43884 313.2137 Q 887.43884 234.91028 991.8434 208.80914 Q 1148.4502 156.60686 1122.3491 104.40457 Q 1122.3491 78.30343 1200.6526 52.202286 Q 1252.8549 0.0 1305.0571 26.101143 Q 1357.2594 26.101143 1409.4617 52.202286 Q 1461.664 104.40457 1461.664 78.30343 Q 1461.664 78.30343 1487.7651 52.202286 z M 1853.181 261.0114 Q 1853.181 261.0114 1853.181 234.91028 Q 1879.2822 234.91028 1879.2822 261.0114 Q 1879.2822 261.0114 1853.181 261.0114 z M 1853.181 339.31485 L 1879.2822 339.31485 L 1879.2822 365.416 L 1879.2822 391.51712 L 1853.181 391.51712 L 1853.181 417.6183 L 1853.181 417.6183 L 1827.08 417.6183 L 1827.08 443.71942 L 1827.08 469.82056 L 1827.08 417.6183 L 1827.08 391.51712 L 1827.08 365.416 Q 1853.181 365.416 1853.181 339.31485 z M 678.6297 469.82056 Q 678.6297 469.82056 678.6297 443.71942 Q 678.6297 443.71942 678.6297 469.82056 Q 678.6297 469.82056 678.6297 469.82056 z M 3340.9463 730.832 Q 3340.9463 730.832 3340.9463 704.73083 Q 3340.9463 704.73083 3340.9463 730.832 Q 3340.9463 730.832 3340.9463 730.832 z M 1174.5514 1513.8662 L 1174.5514 1566.0685 L 1096.2479 1539.9674 Q 1044.0457 1513.8662 991.8434 1409.4617 Q 965.74225 1278.9559 1044.0457 1278.9559 Q 1096.2479 1278.9559 1148.4502 1357.2594 Q 1200.6526 1435.5629 1174.5514 1513.8662 z M 104.40457 2192.4958 L 104.40457 2192.4958 L 130.5057 2192.4958 L 130.5057 2192.4958 L 130.5057 2218.5972 L 156.60686 2218.5972 L 156.60686 2244.6982 L 156.60686 2270.7993 L 130.5057 2270.7993 L 130.5057 2296.9004 L 130.5057 2296.9004 L 104.40457 2296.9004 L 104.40457 2296.9004 L 104.40457 2296.9004 L 104.40457 2270.7993 L 104.40457 2270.7993 L 104.40457 2244.6982 Q 104.40457 2218.5972 104.40457 2192.4958 z M 730.832 2714.5188 Q 730.832 2714.5188 730.832 2714.5188 Q 756.9331 2740.6199 730.832 2714.5188 Q 730.832 2714.5188 730.832 2714.5188 z" svg:height="42.28385mm" draw:style-name="style-473" svg:viewBox="0.0 0.0 4097.8794 4228.385" svg:width="40.978794mm" svg:x="164.95921mm" svg:y="54.290375mm"/>
          <draw:path svg:d="M 1252.8549 0.0 L 1618.2708 0.0 L 1618.2708 0.0 Q 1618.2708 0.0 1566.0685 26.101143 Q 1513.8662 26.101143 1513.8662 78.30343 L 1487.7651 130.5057 L 1435.5629 130.5057 Q 1383.3605 104.40457 1357.2594 104.40457 Q 1305.0571 104.40457 1305.0571 156.60686 Q 1278.9559 182.708 1200.6526 182.708 Q 1148.4502 156.60686 1148.4502 261.0114 Q 1122.3491 365.416 1096.2479 365.416 Q 1070.1469 365.416 1096.2479 443.71942 Q 1096.2479 495.9217 991.8434 495.9217 L 861.3377 522.0228 L 835.2366 522.0228 L 783.03424 522.0228 L 783.03424 548.12396 L 783.03424 548.12396 L 809.1354 574.2251 L 809.1354 574.2251 L 783.03424 574.2251 Q 730.832 574.2251 730.832 600.3263 Q 730.832 626.4274 678.6297 600.3263 Q 600.3263 574.2251 574.2251 574.2251 L 522.0228 600.3263 L 522.0228 600.3263 Q 522.0228 600.3263 522.0228 574.2251 L 522.0228 522.0228 L 574.2251 469.82056 Q 626.4274 417.6183 600.3263 365.416 Q 600.3263 339.31485 626.4274 339.31485 L 652.52856 313.2137 L 652.52856 313.2137 L 678.6297 313.2137 L 678.6297 313.2137 L 678.6297 287.11255 L 652.52856 287.11255 L 652.52856 261.0114 L 600.3263 261.0114 L 548.12396 261.0114 L 522.0228 234.91028 L 495.9217 234.91028 L 495.9217 261.0114 Q 495.9217 287.11255 522.0228 287.11255 Q 574.2251 313.2137 522.0228 313.2137 Q 443.71942 313.2137 417.6183 287.11255 Q 365.416 234.91028 365.416 261.0114 Q 365.416 287.11255 261.0114 287.11255 Q 156.60686 287.11255 156.60686 261.0114 Q 156.60686 234.91028 156.60686 234.91028 L 130.5057 208.80914 L 130.5057 234.91028 L 104.40457 234.91028 L 104.40457 234.91028 L 104.40457 208.80914 L 104.40457 208.80914 L 104.40457 208.80914 L 78.30343 156.60686 L 52.202286 104.40457 L 52.202286 104.40457 L 52.202286 104.40457 L 52.202286 78.30343 L 52.202286 78.30343 L 52.202286 52.202286 L 52.202286 52.202286 L 52.202286 52.202286 L 52.202286 52.202286 L 26.101143 26.101143 L 9.094947E-13 0.0 L 26.101143 0.0 L 52.202286 0.0 L 469.82056 0.0 Q 861.3377 0.0 1252.8549 0.0 z" svg:height="6.0032625mm" draw:style-name="style-474" svg:viewBox="0.0 0.0 1618.2708 600.3263" svg:width="16.182709mm" svg:x="74.64927mm" svg:y="5.220228mm"/>
          <draw:path svg:d="M 208.80914 26.101143 L 391.51712 0.0 L 391.51712 0.0 Q 391.51712 26.101143 417.6183 26.101143 L 417.6183 26.101143 L 417.6183 78.30343 Q 391.51712 130.5057 365.416 130.5057 Q 339.31485 130.5057 339.31485 156.60686 L 339.31485 156.60686 L 313.2137 156.60686 Q 313.2137 130.5057 208.80914 130.5057 L 104.40457 130.5057 L 78.30343 156.60686 L 52.202286 156.60686 L 26.101143 156.60686 Q 0.0 130.5057 0.0 78.30343 Q 0.0 26.101143 208.80914 26.101143 z" svg:height="1.5660685mm" draw:style-name="style-475" svg:viewBox="0.0 0.0 417.6183 156.60686" svg:width="4.1761827mm" svg:x="69.95106mm" svg:y="307.21045mm"/>
          <draw:path svg:d="M 2140.2937 443.71942 L 2166.3948 469.82056 L 2166.3948 469.82056 L 2166.3948 469.82056 L 2192.4958 443.71942 L 2218.5972 443.71942 L 2218.5972 443.71942 Q 2218.5972 469.82056 2218.5972 469.82056 L 2244.6982 469.82056 L 2244.6982 469.82056 Q 2244.6982 469.82056 2270.7993 495.9217 L 2270.7993 495.9217 L 2323.0017 495.9217 Q 2349.1028 495.9217 2349.1028 574.2251 Q 2349.1028 626.4274 2427.4062 626.4274 Q 2479.6084 626.4274 2505.7097 626.4274 L 2531.8108 626.4274 L 2531.8108 652.52856 Q 2531.8108 678.6297 2505.7097 678.6297 Q 2479.6084 678.6297 2479.6084 783.03424 Q 2479.6084 887.43884 2453.5073 887.43884 Q 2427.4062 913.54 2427.4062 991.8434 Q 2427.4062 1044.0457 2427.4062 1044.0457 Q 2427.4062 1070.1469 2401.3052 1070.1469 L 2401.3052 1096.2479 L 2375.2039 1096.2479 L 2349.1028 1096.2479 L 2270.7993 1122.3491 Q 2192.4958 1122.3491 2166.3948 1096.2479 Q 2166.3948 1096.2479 2140.2937 1070.1469 Q 2114.1924 1044.0457 2088.0913 1044.0457 L 2061.9902 1044.0457 L 2035.889 1044.0457 L 2009.788 1044.0457 L 2009.788 1070.1469 L 2009.788 1070.1469 L 1983.6868 1070.1469 L 1983.6868 1096.2479 L 1983.6868 1096.2479 L 1983.6868 1096.2479 L 1983.6868 1096.2479 L 1957.5857 1096.2479 L 1957.5857 1148.4502 L 1957.5857 1226.7537 L 1931.4845 1226.7537 L 1931.4845 1252.8549 L 1905.3834 1252.8549 L 1853.181 1252.8549 L 1853.181 1200.6526 Q 1853.181 1174.5514 1853.181 1148.4502 Q 1853.181 1096.2479 1722.6754 1096.2479 Q 1592.1697 1096.2479 1592.1697 1122.3491 Q 1592.1697 1148.4502 1566.0685 1148.4502 Q 1539.9674 1148.4502 1513.8662 1096.2479 Q 1487.7651 1044.0457 1435.5629 1122.3491 L 1435.5629 1200.6526 L 1409.4617 1174.5514 L 1383.3605 1148.4502 L 1383.3605 1096.2479 Q 1383.3605 1044.0457 1357.2594 1044.0457 Q 1331.1582 1044.0457 1331.1582 1017.9445 Q 1331.1582 991.8434 1383.3605 991.8434 Q 1409.4617 991.8434 1409.4617 965.74225 Q 1383.3605 939.6411 1252.8549 887.43884 Q 1122.3491 835.2366 1044.0457 861.3377 Q 965.74225 887.43884 913.54 887.43884 Q 835.2366 835.2366 495.9217 887.43884 L 156.60686 887.43884 L 156.60686 887.43884 L 156.60686 887.43884 L 156.60686 887.43884 L 130.5057 861.3377 L 130.5057 835.2366 Q 130.5057 809.1354 156.60686 783.03424 L 182.708 783.03424 L 182.708 783.03424 L 182.708 756.9331 L 182.708 730.832 L 182.708 704.73083 L 182.708 678.6297 L 182.708 652.52856 L 156.60686 574.2251 L 130.5057 522.0228 L 130.5057 522.0228 L 130.5057 522.0228 L 104.40457 495.9217 L 78.30343 495.9217 L 78.30343 469.82056 L 78.30343 443.71942 L 52.202286 443.71942 L 52.202286 469.82056 L 26.101143 469.82056 L -1.8189894E-12 469.82056 L -1.8189894E-12 443.71942 L -1.8189894E-12 443.71942 L 26.101143 417.6183 Q 26.101143 417.6183 52.202286 365.416 Q 52.202286 287.11255 104.40457 261.0114 Q 182.708 234.91028 182.708 208.80914 L 182.708 208.80914 L 182.708 208.80914 L 182.708 182.708 L 182.708 182.708 Q 208.80914 208.80914 234.91028 208.80914 L 287.11255 208.80914 L 339.31485 182.708 L 365.416 182.708 L 391.51712 104.40457 Q 443.71942 0.0 548.12396 0.0 Q 652.52856 -26.101143 652.52856 52.202286 Q 652.52856 156.60686 730.832 156.60686 Q 809.1354 156.60686 809.1354 208.80914 Q 809.1354 234.91028 861.3377 234.91028 Q 913.54 234.91028 913.54 261.0114 Q 939.6411 261.0114 965.74225 287.11255 Q 1017.9445 313.2137 1070.1469 365.416 Q 1122.3491 417.6183 1226.7537 443.71942 Q 1357.2594 443.71942 1357.2594 469.82056 Q 1357.2594 522.0228 1513.8662 522.0228 Q 1696.5742 522.0228 1696.5742 495.9217 Q 1722.6754 469.82056 1774.8777 495.9217 Q 1827.08 495.9217 1853.181 469.82056 Q 1853.181 417.6183 1905.3834 417.6183 Q 1931.4845 417.6183 1931.4845 391.51712 Q 1931.4845 365.416 2009.788 365.416 Q 2061.9902 365.416 2061.9902 417.6183 Q 2061.9902 443.71942 2088.0913 417.6183 Q 2114.1924 417.6183 2140.2937 443.71942 z M 2401.3052 991.8434 Q 2401.3052 991.8434 2401.3052 965.74225 Q 2427.4062 965.74225 2427.4062 991.8434 Q 2427.4062 991.8434 2401.3052 991.8434 z" svg:height="12.528548mm" draw:style-name="style-476" svg:viewBox="0.0 0.0 2531.8108 1252.8549" svg:width="25.318108mm" svg:x="119.28222mm" svg:y="60.032627mm"/>
          <draw:path svg:d="M 600.3263 0.0 L 652.52856 0.0 L 652.52856 26.101143 L 626.4274 52.202286 L 600.3263 104.40457 Q 574.2251 182.708 548.12396 208.80914 L 548.12396 208.80914 L 365.416 417.6183 Q 156.60686 626.4274 156.60686 626.4274 L 130.5057 626.4274 L 130.5057 574.2251 Q 104.40457 548.12396 104.40457 522.0228 Q 104.40457 495.9217 208.80914 391.51712 Q 261.0114 287.11255 182.708 287.11255 L 78.30343 287.11255 L 78.30343 287.11255 L 78.30343 261.0114 L 52.202286 261.0114 L 1.8189894E-12 261.0114 L 1.8189894E-12 234.91028 L 1.8189894E-12 234.91028 L 26.101143 234.91028 L 52.202286 208.80914 L 52.202286 208.80914 L 52.202286 208.80914 L 78.30343 208.80914 L 78.30343 208.80914 L 104.40457 182.708 L 130.5057 156.60686 L 156.60686 156.60686 L 182.708 156.60686 L 182.708 130.5057 L 208.80914 130.5057 L 208.80914 130.5057 L 208.80914 130.5057 L 234.91028 130.5057 L 261.0114 104.40457 L 287.11255 104.40457 L 313.2137 104.40457 L 365.416 78.30343 L 391.51712 78.30343 L 417.6183 78.30343 L 443.71942 52.202286 L 495.9217 52.202286 Q 548.12396 0.0 600.3263 0.0 z" svg:height="6.264274mm" draw:style-name="style-477" svg:viewBox="0.0 0.0 652.52856 626.4274" svg:width="6.5252857mm" svg:x="114.323mm" svg:y="184.27406mm"/>
          <draw:path svg:d="M 2714.5188 234.91028 L 2714.5188 287.11255 L 2740.6199 313.2137 L 2766.721 339.31485 L 2766.721 261.0114 Q 2818.9233 182.708 2845.0244 234.91028 Q 2871.1257 287.11255 2897.2268 287.11255 Q 2923.328 287.11255 2923.328 261.0114 Q 2923.328 234.91028 3053.8335 234.91028 Q 3184.3394 234.91028 3184.3394 287.11255 Q 3184.3394 313.2137 3184.3394 339.31485 L 3184.3394 391.51712 L 3236.5415 391.51712 L 3262.6428 391.51712 L 3262.6428 365.416 L 3288.744 365.416 L 3288.744 287.11255 L 3288.744 234.91028 L 3314.845 234.91028 L 3314.845 234.91028 L 3314.845 234.91028 L 3340.9463 234.91028 L 3340.9463 234.91028 L 3340.9463 261.0114 L 3340.9463 339.31485 L 3340.9463 391.51712 L 3340.9463 391.51712 L 3340.9463 391.51712 L 3340.9463 417.6183 L 3340.9463 417.6183 L 3367.0474 417.6183 Q 3367.0474 391.51712 3419.2495 391.51712 L 3471.452 391.51712 L 3471.452 391.51712 Q 3445.3508 417.6183 3445.3508 417.6183 L 3445.3508 417.6183 L 3445.3508 417.6183 Q 3419.2495 443.71942 3419.2495 443.71942 L 3419.2495 443.71942 L 3419.2495 469.82056 L 3419.2495 495.9217 L 3445.3508 495.9217 L 3471.452 495.9217 L 3471.452 469.82056 L 3497.553 469.82056 L 3497.553 469.82056 L 3497.553 495.9217 L 3549.7554 495.9217 Q 3601.9575 495.9217 3601.9575 574.2251 Q 3601.9575 652.52856 3628.0588 652.52856 Q 3654.16 652.52856 3654.16 626.4274 L 3654.16 626.4274 L 3680.261 600.3263 L 3706.362 574.2251 L 3706.362 574.2251 L 3706.362 600.3263 L 3706.362 600.3263 L 3706.362 600.3263 L 3706.362 652.52856 L 3706.362 704.73083 L 3706.362 704.73083 L 3706.362 704.73083 L 3680.261 704.73083 Q 3654.16 704.73083 3575.8564 756.9331 Q 3497.553 861.3377 3471.452 913.54 Q 3445.3508 991.8434 3419.2495 991.8434 Q 3393.1484 991.8434 3367.0474 1096.2479 Q 3340.9463 1200.6526 3262.6428 1226.7537 Q 3184.3394 1252.8549 3184.3394 1305.0571 Q 3210.4404 1357.2594 3184.3394 1357.2594 Q 3158.2383 1357.2594 3158.2383 1383.3605 Q 3132.137 1435.5629 3106.036 1435.5629 Q 3079.9348 1461.664 3079.9348 1487.7651 Q 3079.9348 1513.8662 2845.0244 1592.1697 Q 2610.1143 1644.372 2636.2153 1670.4731 Q 2662.3164 1696.5742 2610.1143 1696.5742 Q 2557.9119 1696.5742 2557.9119 1748.7765 L 2557.9119 1800.9788 L 2584.013 1800.9788 L 2584.013 1800.9788 L 2584.013 1827.08 L 2610.1143 1827.08 L 2610.1143 1853.181 L 2610.1143 1879.2822 L 2584.013 1879.2822 L 2557.9119 1853.181 L 2557.9119 1853.181 L 2557.9119 1853.181 L 2531.8108 1853.181 Q 2531.8108 1853.181 2531.8108 1800.9788 L 2531.8108 1748.7765 L 2505.7097 1748.7765 L 2453.5073 1748.7765 L 2453.5073 1827.08 Q 2453.5073 1905.3834 2479.6084 1905.3834 Q 2505.7097 1905.3834 2479.6084 1931.4845 Q 2453.5073 1931.4845 2453.5073 1957.5857 Q 2453.5073 2009.788 2401.3052 2009.788 Q 2349.1028 2009.788 2349.1028 2140.2937 Q 2349.1028 2270.7993 2323.0017 2270.7993 Q 2296.9004 2270.7993 2296.9004 2296.9004 L 2296.9004 2323.0017 L 2270.7993 2323.0017 L 2270.7993 2323.0017 L 2270.7993 2349.1028 L 2244.6982 2349.1028 L 2244.6982 2349.1028 L 2244.6982 2375.2039 L 2244.6982 2375.2039 L 2244.6982 2375.2039 L 2218.5972 2375.2039 L 2218.5972 2375.2039 L 2192.4958 2401.3052 Q 2192.4958 2427.4062 2192.4958 2427.4062 L 2192.4958 2427.4062 L 2192.4958 2427.4062 Q 2166.3948 2427.4062 2192.4958 2453.5073 L 2192.4958 2453.5073 L 2192.4958 2479.6084 Q 2192.4958 2479.6084 2166.3948 2479.6084 Q 2166.3948 2479.6084 2140.2937 2479.6084 Q 2140.2937 2453.5073 2009.788 2453.5073 Q 1879.2822 2479.6084 1800.9788 2505.7097 Q 1722.6754 2531.8108 1722.6754 2584.013 Q 1748.7765 2610.1143 1722.6754 2610.1143 Q 1696.5742 2636.2153 1722.6754 2714.5188 Q 1748.7765 2792.8223 1722.6754 2792.8223 Q 1670.4731 2792.8223 1670.4731 2845.0244 L 1670.4731 2897.2268 L 1670.4731 2897.2268 L 1670.4731 2897.2268 L 1670.4731 2923.328 L 1670.4731 2949.429 L 1670.4731 2949.429 L 1644.372 2949.429 L 1644.372 2975.5303 L 1644.372 2975.5303 L 1618.2708 2975.5303 L 1566.0685 3001.6313 L 1566.0685 3001.6313 L 1566.0685 3001.6313 L 1539.9674 3001.6313 L 1539.9674 3001.6313 L 1539.9674 2975.5303 L 1513.8662 2975.5303 L 1513.8662 2975.5303 L 1513.8662 2975.5303 L 1513.8662 2949.429 Q 1513.8662 2897.2268 1513.8662 2792.8223 L 1513.8662 2714.5188 L 1461.664 2714.5188 Q 1435.5629 2714.5188 1435.5629 2688.4177 Q 1409.4617 2636.2153 1331.1582 2662.3164 Q 1252.8549 2688.4177 1226.7537 2636.2153 Q 1200.6526 2584.013 1122.3491 2610.1143 Q 1044.0457 2636.2153 1044.0457 2584.013 Q 1044.0457 2531.8108 965.74225 2505.7097 Q 887.43884 2479.6084 887.43884 2453.5073 Q 887.43884 2427.4062 809.1354 2427.4062 Q 730.832 2427.4062 730.832 2427.4062 Q 756.9331 2427.4062 730.832 2349.1028 Q 730.832 2270.7993 652.52856 2296.9004 L 574.2251 2323.0017 L 574.2251 2296.9004 L 574.2251 2270.7993 L 548.12396 2270.7993 L 522.0228 2270.7993 L 522.0228 2244.6982 L 522.0228 2244.6982 L 495.9217 2244.6982 L 495.9217 2218.5972 L 574.2251 2244.6982 Q 626.4274 2244.6982 626.4274 2218.5972 L 626.4274 2166.3948 L 574.2251 2166.3948 Q 495.9217 2166.3948 469.82056 1957.5857 L 443.71942 1748.7765 L 443.71942 1748.7765 L 443.71942 1748.7765 L 443.71942 1722.6754 L 469.82056 1722.6754 L 469.82056 1722.6754 L 469.82056 1696.5742 L 417.6183 1696.5742 L 391.51712 1696.5742 L 339.31485 1670.4731 Q 287.11255 1644.372 261.0114 1644.372 Q 208.80914 1618.2708 182.708 1226.7537 Q 156.60686 835.2366 156.60686 756.9331 Q 208.80914 704.73083 130.5057 704.73083 Q 78.30343 678.6297 52.202286 600.3263 L 52.202286 548.12396 L 52.202286 522.0228 Q 52.202286 495.9217 26.101143 495.9217 L 1.8189894E-12 495.9217 L 1.8189894E-12 443.71942 L 1.8189894E-12 417.6183 L 26.101143 417.6183 L 26.101143 391.51712 L 26.101143 391.51712 L 52.202286 391.51712 L 52.202286 365.416 L 52.202286 339.31485 L 78.30343 339.31485 L 104.40457 339.31485 L 130.5057 417.6183 Q 156.60686 495.9217 182.708 443.71942 Q 182.708 417.6183 261.0114 391.51712 Q 365.416 391.51712 365.416 339.31485 Q 365.416 287.11255 391.51712 287.11255 Q 417.6183 287.11255 417.6183 313.2137 Q 391.51712 339.31485 495.9217 365.416 Q 600.3263 391.51712 626.4274 339.31485 Q 626.4274 261.0114 652.52856 261.0114 Q 678.6297 261.0114 730.832 313.2137 Q 756.9331 339.31485 809.1354 339.31485 Q 835.2366 339.31485 861.3377 313.2137 Q 887.43884 287.11255 939.6411 287.11255 Q 991.8434 287.11255 1017.9445 234.91028 Q 1044.0457 208.80914 1044.0457 234.91028 Q 1044.0457 261.0114 1096.2479 234.91028 Q 1148.4502 182.708 1148.4502 130.5057 Q 1174.5514 78.30343 1305.0571 52.202286 Q 1409.4617 26.101143 1461.664 26.101143 L 1487.7651 26.101143 L 1487.7651 26.101143 L 1487.7651 26.101143 L 1879.2822 0.0 Q 2296.9004 -26.101143 2296.9004 0.0 Q 2296.9004 26.101143 2375.2039 0.0 Q 2453.5073 -26.101143 2584.013 26.101143 Q 2714.5188 78.30343 2740.6199 104.40457 Q 2740.6199 130.5057 2714.5188 130.5057 Q 2662.3164 130.5057 2662.3164 156.60686 Q 2662.3164 182.708 2688.4177 182.708 Q 2714.5188 182.708 2714.5188 234.91028 z" svg:height="30.016314mm" draw:style-name="style-478" svg:viewBox="0.0 0.0 3706.362 3001.6313" svg:width="37.06362mm" svg:x="105.970634mm" svg:y="68.646mm"/>
          <draw:path svg:d="M 156.60686 26.101143 L 234.91028 0.0 L 261.0114 0.0 L 287.11255 0.0 L 287.11255 26.101143 L 261.0114 26.101143 L 261.0114 52.202286 L 261.0114 104.40457 L 234.91028 130.5057 Q 234.91028 156.60686 261.0114 156.60686 Q 287.11255 156.60686 287.11255 208.80914 Q 287.11255 261.0114 261.0114 261.0114 L 234.91028 261.0114 L 234.91028 287.11255 L 261.0114 287.11255 L 261.0114 313.2137 Q 313.2137 339.31485 313.2137 365.416 L 313.2137 365.416 L 313.2137 365.416 Q 313.2137 391.51712 261.0114 443.71942 Q 234.91028 469.82056 234.91028 495.9217 Q 208.80914 522.0228 182.708 522.0228 Q 156.60686 548.12396 156.60686 469.82056 Q 156.60686 417.6183 104.40457 417.6183 Q 78.30343 443.71942 52.202286 339.31485 L 26.101143 234.91028 L 26.101143 182.708 L 0.0 130.5057 L 0.0 130.5057 L 0.0 104.40457 L 0.0 104.40457 L 0.0 104.40457 L 26.101143 78.30343 Q 52.202286 52.202286 78.30343 52.202286 L 104.40457 52.202286 L 156.60686 26.101143 z" svg:height="5.220228mm" draw:style-name="style-479" svg:viewBox="0.0 0.0 313.2137 522.0228" svg:width="3.132137mm" svg:x="195.23654mm" svg:y="99.18434mm"/>
          <draw:path svg:d="M 313.2137 130.5057 L 391.51712 130.5057 L 365.416 156.60686 Q 339.31485 208.80914 365.416 208.80914 Q 391.51712 208.80914 391.51712 234.91028 L 391.51712 261.0114 L 287.11255 287.11255 Q 182.708 313.2137 182.708 287.11255 L 156.60686 287.11255 L 156.60686 287.11255 L 156.60686 313.2137 L 104.40457 313.2137 L 26.101143 313.2137 L 26.101143 287.11255 L 0.0 287.11255 L 0.0 208.80914 L 0.0 130.5057 L 26.101143 130.5057 L 26.101143 104.40457 L 104.40457 26.101143 Q 156.60686 -78.30343 182.708 0.0 Q 208.80914 104.40457 234.91028 104.40457 Q 261.0114 104.40457 313.2137 130.5057 z" svg:height="3.132137mm" draw:style-name="style-480" svg:viewBox="0.0 0.0 391.51712 313.2137" svg:width="3.9151714mm" svg:x="29.755302mm" svg:y="293.37683mm"/>
          <draw:path svg:d="M 156.60686 52.202286 L 104.40457 0.0 L 182.708 26.101143 Q 261.0114 78.30343 261.0114 104.40457 Q 261.0114 130.5057 313.2137 156.60686 Q 365.416 182.708 391.51712 182.708 L 417.6183 182.708 L 417.6183 208.80914 L 417.6183 208.80914 L 443.71942 234.91028 L 469.82056 261.0114 L 469.82056 261.0114 Q 469.82056 287.11255 522.0228 287.11255 Q 548.12396 287.11255 574.2251 208.80914 L 600.3263 156.60686 L 626.4274 261.0114 Q 652.52856 339.31485 704.73083 365.416 Q 730.832 391.51712 756.9331 443.71942 Q 756.9331 522.0228 678.6297 522.0228 Q 626.4274 522.0228 626.4274 704.73083 L 626.4274 913.54 L 626.4274 913.54 L 626.4274 913.54 L 600.3263 835.2366 L 574.2251 756.9331 L 574.2251 704.73083 Q 574.2251 626.4274 522.0228 600.3263 L 495.9217 548.12396 L 495.9217 548.12396 Q 469.82056 522.0228 469.82056 522.0228 L 469.82056 522.0228 L 469.82056 495.9217 Q 469.82056 495.9217 417.6183 443.71942 Q 365.416 365.416 339.31485 365.416 Q 313.2137 339.31485 208.80914 261.0114 L 104.40457 182.708 L 104.40457 156.60686 L 104.40457 156.60686 L 78.30343 156.60686 L 78.30343 130.5057 L 78.30343 130.5057 L 52.202286 130.5057 L 52.202286 130.5057 L 52.202286 130.5057 L 52.202286 104.40457 L 52.202286 104.40457 L 26.101143 104.40457 L 26.101143 78.30343 L 26.101143 78.30343 L 0.0 78.30343 L 0.0 78.30343 L 0.0 78.30343 L 0.0 52.202286 L 0.0 52.202286 L 26.101143 52.202286 L 52.202286 78.30343 L 52.202286 78.30343 L 52.202286 78.30343 L 78.30343 78.30343 L 78.30343 78.30343 L 130.5057 78.30343 Q 182.708 78.30343 156.60686 52.202286 z" svg:height="9.1354mm" draw:style-name="style-481" svg:viewBox="0.0 0.0 756.9331 913.54" svg:width="7.569331mm" svg:x="22.446981mm" svg:y="62.38173mm"/>
          <draw:path svg:d="M 78.30343 0.0 L 104.40457 0.0 L 104.40457 0.0 Q 104.40457 0.0 130.5057 26.101143 L 130.5057 26.101143 L 130.5057 26.101143 L 130.5057 26.101143 L 156.60686 26.101143 L 156.60686 52.202286 L 156.60686 52.202286 L 130.5057 52.202286 L 130.5057 52.202286 L 130.5057 52.202286 L 234.91028 78.30343 Q 313.2137 78.30343 339.31485 104.40457 Q 339.31485 156.60686 391.51712 156.60686 Q 443.71942 156.60686 443.71942 182.708 L 469.82056 182.708 L 469.82056 182.708 L 469.82056 208.80914 L 469.82056 208.80914 L 495.9217 208.80914 L 495.9217 234.91028 L 495.9217 261.0114 L 469.82056 261.0114 Q 443.71942 261.0114 443.71942 287.11255 Q 417.6183 313.2137 391.51712 339.31485 Q 365.416 339.31485 365.416 365.416 L 365.416 391.51712 L 313.2137 365.416 Q 261.0114 313.2137 234.91028 417.6183 Q 182.708 495.9217 182.708 522.0228 L 182.708 574.2251 L 130.5057 574.2251 L 104.40457 574.2251 L 104.40457 469.82056 L 78.30343 391.51712 L 78.30343 391.51712 L 78.30343 417.6183 L 78.30343 417.6183 L 78.30343 417.6183 L 52.202286 469.82056 L 26.101143 548.12396 L 26.101143 652.52856 L 26.101143 756.9331 L 26.101143 756.9331 L 26.101143 756.9331 L 0.0 574.2251 L 0.0 417.6183 L 0.0 261.0114 Q 26.101143 104.40457 26.101143 52.202286 Q 26.101143 0.0 78.30343 0.0 z" svg:height="7.569331mm" draw:style-name="style-482" svg:viewBox="0.0 0.0 495.9217 756.9331" svg:width="4.959217mm" svg:x="9.1354mm" svg:y="55.856445mm"/>
          <draw:path svg:d="M 287.11255 130.5057 L 287.11255 261.0114 L 287.11255 261.0114 Q 287.11255 287.11255 261.0114 287.11255 Q 261.0114 313.2137 182.708 339.31485 Q 104.40457 365.416 104.40457 339.31485 Q 104.40457 313.2137 52.202286 339.31485 Q 26.101143 339.31485 -1.8189894E-12 287.11255 L -1.8189894E-12 234.91028 L -1.8189894E-12 234.91028 Q -1.8189894E-12 208.80914 78.30343 130.5057 L 130.5057 26.101143 L 156.60686 26.101143 Q 156.60686 26.101143 156.60686 0.0 L 156.60686 0.0 L 208.80914 0.0 Q 261.0114 0.0 287.11255 130.5057 z" svg:height="3.3931484mm" draw:style-name="style-483" svg:viewBox="0.0 0.0 287.11255 339.31485" svg:width="2.8711257mm" svg:x="117.45514mm" svg:y="149.03752mm"/>
          <draw:path svg:d="M 339.31485 26.101143 L 339.31485 -1.8189894E-12 L 391.51712 104.40457 Q 443.71942 208.80914 469.82056 182.708 Q 469.82056 130.5057 495.9217 130.5057 Q 522.0228 130.5057 522.0228 182.708 Q 522.0228 208.80914 600.3263 208.80914 Q 704.73083 182.708 809.1354 234.91028 Q 913.54 261.0114 939.6411 234.91028 Q 939.6411 234.91028 965.74225 208.80914 Q 1017.9445 208.80914 1017.9445 156.60686 L 1017.9445 104.40457 L 1070.1469 182.708 Q 1096.2479 234.91028 1174.5514 208.80914 Q 1252.8549 182.708 1278.9559 234.91028 Q 1331.1582 287.11255 1383.3605 313.2137 Q 1461.664 313.2137 1461.664 391.51712 Q 1435.5629 443.71942 1487.7651 469.82056 Q 1539.9674 495.9217 1566.0685 548.12396 Q 1592.1697 600.3263 1592.1697 626.4274 L 1618.2708 626.4274 L 1644.372 626.4274 L 1644.372 626.4274 L 1644.372 626.4274 L 1644.372 652.52856 L 1618.2708 652.52856 Q 1592.1697 652.52856 1592.1697 704.73083 L 1592.1697 730.832 L 1618.2708 730.832 L 1618.2708 730.832 L 1618.2708 730.832 L 1618.2708 756.9331 L 1566.0685 756.9331 L 1513.8662 756.9331 L 1487.7651 756.9331 Q 1487.7651 756.9331 1461.664 861.3377 L 1435.5629 939.6411 L 1435.5629 939.6411 L 1435.5629 965.74225 L 1435.5629 965.74225 L 1435.5629 965.74225 L 1409.4617 913.54 Q 1383.3605 861.3377 1383.3605 809.1354 L 1357.2594 756.9331 L 1331.1582 730.832 L 1305.0571 730.832 L 1305.0571 756.9331 L 1305.0571 809.1354 L 1226.7537 809.1354 L 1174.5514 809.1354 L 1174.5514 861.3377 Q 1174.5514 913.54 1174.5514 1017.9445 Q 1122.3491 1148.4502 1122.3491 1174.5514 L 1122.3491 1226.7537 L 1096.2479 1226.7537 L 1096.2479 1226.7537 L 1070.1469 1226.7537 Q 1070.1469 1226.7537 965.74225 1252.8549 Q 887.43884 1278.9559 887.43884 1226.7537 L 887.43884 1174.5514 L 835.2366 1174.5514 L 783.03424 1174.5514 L 783.03424 1200.6526 L 809.1354 1200.6526 L 809.1354 1200.6526 L 809.1354 1226.7537 L 809.1354 1226.7537 L 809.1354 1226.7537 L 835.2366 1226.7537 L 835.2366 1226.7537 L 835.2366 1252.8549 L 861.3377 1252.8549 L 809.1354 1331.1582 Q 809.1354 1409.4617 809.1354 1435.5629 L 809.1354 1461.664 L 809.1354 1513.8662 L 809.1354 1566.0685 L 783.03424 1566.0685 L 756.9331 1539.9674 L 730.832 1539.9674 Q 704.73083 1539.9674 704.73083 1618.2708 Q 704.73083 1696.5742 678.6297 1722.6754 L 652.52856 1748.7765 L 652.52856 1774.8777 L 652.52856 1800.9788 L 626.4274 1800.9788 L 626.4274 1800.9788 L 626.4274 1774.8777 L 600.3263 1774.8777 L 600.3263 1748.7765 Q 600.3263 1696.5742 574.2251 1722.6754 Q 548.12396 1748.7765 522.0228 1696.5742 Q 495.9217 1644.372 469.82056 1670.4731 Q 443.71942 1696.5742 391.51712 1670.4731 L 339.31485 1644.372 L 313.2137 1644.372 L 287.11255 1644.372 L 287.11255 1670.4731 L 287.11255 1670.4731 L 287.11255 1696.5742 Q 287.11255 1748.7765 287.11255 1748.7765 L 287.11255 1748.7765 L 313.2137 1774.8777 L 313.2137 1800.9788 L 287.11255 1800.9788 L 261.0114 1800.9788 L 261.0114 1774.8777 L 234.91028 1774.8777 L 234.91028 1774.8777 L 234.91028 1748.7765 L 234.91028 1748.7765 L 234.91028 1748.7765 L 208.80914 1722.6754 L 182.708 1696.5742 L 182.708 1696.5742 L 182.708 1696.5742 L 182.708 1670.4731 L 182.708 1670.4731 L 208.80914 1670.4731 L 208.80914 1644.372 L 208.80914 1644.372 Q 234.91028 1644.372 208.80914 1539.9674 L 208.80914 1409.4617 L 208.80914 1383.3605 Q 208.80914 1357.2594 261.0114 1357.2594 L 313.2137 1331.1582 L 313.2137 1331.1582 L 287.11255 1331.1582 L 287.11255 1331.1582 L 287.11255 1331.1582 L 287.11255 1305.0571 Q 287.11255 1305.0571 261.0114 1305.0571 Q 261.0114 1278.9559 182.708 1070.1469 Q 130.5057 835.2366 104.40457 835.2366 Q 78.30343 809.1354 78.30343 783.03424 Q 52.202286 730.832 26.101143 704.73083 Q -26.101143 704.73083 26.101143 600.3263 Q 26.101143 522.0228 78.30343 495.9217 Q 104.40457 495.9217 104.40457 443.71942 L 104.40457 365.416 L 78.30343 365.416 Q 26.101143 339.31485 26.101143 339.31485 L -9.094947E-13 313.2137 L -9.094947E-13 313.2137 Q 26.101143 313.2137 26.101143 287.11255 L 26.101143 234.91028 L 52.202286 234.91028 L 52.202286 234.91028 L 130.5057 182.708 Q 182.708 130.5057 208.80914 182.708 L 234.91028 208.80914 L 234.91028 182.708 Q 234.91028 156.60686 287.11255 130.5057 L 287.11255 104.40457 L 313.2137 104.40457 L 313.2137 78.30343 L 313.2137 78.30343 L 339.31485 78.30343 L 339.31485 26.101143 z" svg:height="18.009789mm" draw:style-name="style-484" svg:viewBox="0.0 0.0 1644.372 1800.9788" svg:width="16.44372mm" svg:x="44.11093mm" svg:y="89.00489mm"/>
          <draw:path svg:d="M 156.60686 0.0 L 182.708 0.0 L 182.708 52.202286 L 182.708 104.40457 L 234.91028 104.40457 Q 234.91028 104.40457 261.0114 104.40457 Q 287.11255 78.30343 287.11255 104.40457 Q 287.11255 130.5057 313.2137 104.40457 Q 339.31485 104.40457 365.416 130.5057 L 365.416 156.60686 L 365.416 208.80914 L 365.416 234.91028 L 391.51712 234.91028 L 443.71942 261.0114 L 574.2251 261.0114 L 704.73083 261.0114 L 730.832 287.11255 Q 756.9331 313.2137 756.9331 313.2137 Q 756.9331 313.2137 756.9331 339.31485 L 756.9331 339.31485 L 783.03424 365.416 L 783.03424 365.416 L 756.9331 365.416 Q 756.9331 365.416 678.6297 417.6183 L 600.3263 469.82056 L 600.3263 469.82056 L 600.3263 469.82056 L 600.3263 443.71942 L 600.3263 443.71942 L 574.2251 443.71942 L 574.2251 417.6183 L 548.12396 417.6183 L 495.9217 417.6183 L 469.82056 443.71942 L 443.71942 443.71942 L 443.71942 495.9217 L 443.71942 548.12396 L 469.82056 548.12396 L 495.9217 574.2251 L 548.12396 574.2251 L 600.3263 574.2251 L 600.3263 600.3263 L 600.3263 600.3263 L 495.9217 600.3263 L 417.6183 574.2251 L 391.51712 574.2251 L 365.416 574.2251 L 339.31485 548.12396 Q 313.2137 548.12396 261.0114 469.82056 Q 234.91028 417.6183 208.80914 391.51712 L 182.708 365.416 L 156.60686 365.416 L 130.5057 365.416 L 130.5057 313.2137 Q 130.5057 234.91028 78.30343 208.80914 L 0.0 208.80914 L 0.0 156.60686 L 26.101143 78.30343 L 52.202286 78.30343 Q 78.30343 78.30343 104.40457 52.202286 Q 130.5057 0.0 156.60686 0.0 z" svg:height="6.0032625mm" draw:style-name="style-485" svg:viewBox="0.0 0.0 783.03424 600.3263" svg:width="7.830343mm" svg:x="172.52855mm" svg:y="95.53018mm"/>
          <draw:path svg:d="M 339.31485 104.40457 L 339.31485 104.40457 L 339.31485 104.40457 Q 339.31485 104.40457 287.11255 130.5057 L 261.0114 156.60686 L 261.0114 156.60686 L 287.11255 156.60686 L 287.11255 182.708 L 287.11255 208.80914 L 208.80914 234.91028 Q 130.5057 261.0114 182.708 261.0114 Q 234.91028 261.0114 234.91028 287.11255 L 234.91028 313.2137 L 208.80914 313.2137 Q 182.708 313.2137 78.30343 287.11255 L 0.0 287.11255 L 0.0 287.11255 L 0.0 261.0114 L 0.0 261.0114 L 26.101143 261.0114 L 26.101143 208.80914 L 26.101143 182.708 L 26.101143 156.60686 L 26.101143 130.5057 L 26.101143 130.5057 L 26.101143 104.40457 L 52.202286 104.40457 L 78.30343 104.40457 L 78.30343 78.30343 Q 78.30343 78.30343 104.40457 52.202286 L 104.40457 52.202286 L 104.40457 52.202286 Q 130.5057 52.202286 130.5057 52.202286 L 130.5057 26.101143 L 234.91028 0.0 Q 339.31485 0.0 339.31485 26.101143 Q 339.31485 52.202286 287.11255 52.202286 Q 261.0114 52.202286 287.11255 78.30343 Q 339.31485 104.40457 339.31485 104.40457 z" svg:height="3.132137mm" draw:style-name="style-486" svg:viewBox="0.0 0.0 339.31485 313.2137" svg:width="3.3931484mm" svg:x="181.92496mm" svg:y="95.008156mm"/>
          <draw:path svg:d="M 756.9331 26.101143 L 756.9331 52.202286 L 756.9331 78.30343 Q 756.9331 104.40457 756.9331 104.40457 L 756.9331 130.5057 L 756.9331 130.5057 Q 756.9331 130.5057 730.832 130.5057 Q 730.832 156.60686 443.71942 156.60686 L 182.708 156.60686 L 130.5057 156.60686 L 104.40457 156.60686 L 52.202286 130.5057 Q 0.0 130.5057 0.0 52.202286 Q 0.0 0.0 365.416 0.0 Q 730.832 0.0 756.9331 26.101143 z" svg:height="1.5660685mm" draw:style-name="style-487" svg:viewBox="0.0 0.0 756.9331 156.60686" svg:width="7.569331mm" svg:x="14.877651mm" svg:y="300.68515mm"/>
          <draw:path svg:d="M 783.03424 443.71942 L 783.03424 443.71942 L 809.1354 417.6183 Q 835.2366 391.51712 861.3377 391.51712 Q 887.43884 443.71942 913.54 417.6183 Q 939.6411 417.6183 939.6411 443.71942 Q 965.74225 495.9217 991.8434 443.71942 Q 1044.0457 391.51712 1070.1469 391.51712 L 1096.2479 391.51712 L 1096.2479 417.6183 L 1096.2479 443.71942 L 1148.4502 443.71942 L 1200.6526 443.71942 L 1200.6526 443.71942 Q 1200.6526 443.71942 1226.7537 443.71942 L 1252.8549 443.71942 L 1252.8549 443.71942 L 1252.8549 443.71942 L 1278.9559 469.82056 Q 1305.0571 495.9217 1331.1582 548.12396 Q 1383.3605 626.4274 1409.4617 626.4274 L 1435.5629 652.52856 L 1461.664 652.52856 L 1487.7651 652.52856 L 1566.0685 678.6297 L 1670.4731 678.6297 L 1774.8777 730.832 Q 1879.2822 783.03424 1853.181 809.1354 Q 1827.08 861.3377 1853.181 1200.6526 Q 1879.2822 1539.9674 1905.3834 1513.8662 Q 1931.4845 1513.8662 1957.5857 1644.372 Q 1983.6868 1748.7765 1957.5857 1800.9788 L 1957.5857 1853.181 L 1931.4845 1983.6868 Q 1879.2822 2114.1924 1827.08 2088.0913 Q 1774.8777 2088.0913 1748.7765 2401.3052 Q 1722.6754 2714.5188 1748.7765 2740.6199 L 1748.7765 2740.6199 L 1722.6754 2740.6199 Q 1722.6754 2766.721 1696.5742 2740.6199 Q 1696.5742 2714.5188 1670.4731 2714.5188 Q 1644.372 2714.5188 1670.4731 2792.8223 Q 1670.4731 2897.2268 1670.4731 2897.2268 L 1670.4731 2923.328 L 1670.4731 2949.429 L 1670.4731 3001.6313 L 1618.2708 3001.6313 Q 1592.1697 3001.6313 1539.9674 3027.7324 Q 1487.7651 3053.8335 1487.7651 3079.9348 Q 1487.7651 3106.036 1461.664 3106.036 Q 1409.4617 3106.036 1409.4617 3158.2383 Q 1409.4617 3184.3394 1357.2594 3184.3394 Q 1331.1582 3158.2383 1305.0571 3210.4404 Q 1305.0571 3236.5415 1252.8549 3236.5415 Q 1226.7537 3210.4404 1200.6526 3262.6428 Q 1148.4502 3314.845 1096.2479 3314.845 Q 1044.0457 3314.845 1044.0457 3262.6428 Q 1017.9445 3236.5415 939.6411 3262.6428 Q 887.43884 3288.744 887.43884 3367.0474 L 887.43884 3419.2495 L 861.3377 3419.2495 L 861.3377 3419.2495 L 861.3377 3367.0474 L 835.2366 3288.744 L 835.2366 3158.2383 Q 835.2366 3053.8335 783.03424 3001.6313 L 783.03424 2949.429 L 756.9331 2949.429 L 756.9331 2949.429 L 756.9331 2923.328 L 730.832 2923.328 L 730.832 2923.328 L 730.832 2949.429 L 704.73083 2949.429 Q 678.6297 2949.429 652.52856 2923.328 Q 626.4274 2923.328 626.4274 2949.429 Q 626.4274 2975.5303 600.3263 2975.5303 Q 574.2251 2975.5303 574.2251 3001.6313 Q 574.2251 3027.7324 469.82056 3001.6313 Q 391.51712 2949.429 313.2137 2949.429 Q 261.0114 2949.429 208.80914 2949.429 L 156.60686 2949.429 L 156.60686 2923.328 Q 156.60686 2897.2268 156.60686 2714.5188 Q 156.60686 2531.8108 208.80914 2505.7097 Q 261.0114 2479.6084 261.0114 2375.2039 Q 261.0114 2296.9004 287.11255 2218.5972 L 313.2137 2140.2937 L 339.31485 2140.2937 L 339.31485 2114.1924 L 339.31485 2114.1924 L 365.416 2114.1924 L 365.416 2114.1924 L 365.416 2088.0913 L 339.31485 2088.0913 L 339.31485 2061.9902 L 339.31485 2061.9902 L 313.2137 2061.9902 L 313.2137 2088.0913 Q 313.2137 2114.1924 287.11255 2114.1924 Q 287.11255 2114.1924 234.91028 2114.1924 Q 156.60686 2088.0913 156.60686 1905.3834 Q 104.40457 1722.6754 104.40457 1539.9674 Q 52.202286 1331.1582 52.202286 1331.1582 Q 52.202286 1357.2594 26.101143 1278.9559 L 1.8189894E-12 1200.6526 L 1.8189894E-12 1200.6526 Q 1.8189894E-12 1200.6526 26.101143 1174.5514 Q 52.202286 1174.5514 104.40457 1096.2479 Q 156.60686 1044.0457 104.40457 1017.9445 Q 78.30343 1017.9445 78.30343 965.74225 Q 78.30343 887.43884 104.40457 887.43884 Q 130.5057 887.43884 130.5057 783.03424 L 104.40457 678.6297 L 104.40457 678.6297 L 104.40457 652.52856 L 130.5057 652.52856 Q 156.60686 652.52856 156.60686 626.4274 L 156.60686 600.3263 L 261.0114 600.3263 Q 391.51712 574.2251 391.51712 600.3263 Q 391.51712 652.52856 417.6183 652.52856 Q 443.71942 652.52856 522.0228 652.52856 L 600.3263 652.52856 L 600.3263 652.52856 L 626.4274 652.52856 L 626.4274 626.4274 L 626.4274 600.3263 L 574.2251 600.3263 L 548.12396 600.3263 L 574.2251 574.2251 L 600.3263 574.2251 L 600.3263 522.0228 Q 574.2251 469.82056 548.12396 443.71942 Q 522.0228 443.71942 548.12396 391.51712 Q 574.2251 313.2137 522.0228 287.11255 Q 495.9217 287.11255 522.0228 261.0114 Q 548.12396 234.91028 574.2251 208.80914 Q 574.2251 156.60686 548.12396 156.60686 L 522.0228 130.5057 L 522.0228 130.5057 L 522.0228 130.5057 L 548.12396 78.30343 Q 574.2251 52.202286 600.3263 26.101143 L 600.3263 26.101143 L 652.52856 0.0 Q 704.73083 -26.101143 730.832 208.80914 Q 783.03424 417.6183 783.03424 417.6183 Q 783.03424 443.71942 783.03424 443.71942 z M 1618.2708 2871.1257 Q 1618.2708 2845.0244 1644.372 2897.2268 Q 1644.372 2923.328 1618.2708 2923.328 Q 1566.0685 2897.2268 1592.1697 2897.2268 Q 1618.2708 2897.2268 1618.2708 2871.1257 z" svg:height="34.192497mm" draw:style-name="style-488" svg:viewBox="0.0 0.0 1957.5857 3419.2495" svg:width="19.575857mm" svg:x="161.82709mm" svg:y="94.74715mm"/>
          <draw:path svg:d="M 0.0 3680.261 L 0.0 0.0 L 78.30343 52.202286 Q 156.60686 104.40457 130.5057 234.91028 Q 104.40457 339.31485 78.30343 469.82056 Q 52.202286 600.3263 52.202286 652.52856 Q 52.202286 730.832 52.202286 913.54 Q 52.202286 1070.1469 78.30343 1122.3491 Q 104.40457 1148.4502 156.60686 1226.7537 Q 208.80914 1331.1582 182.708 1435.5629 Q 182.708 1539.9674 156.60686 1566.0685 Q 104.40457 1592.1697 130.5057 1722.6754 Q 156.60686 1853.181 182.708 1853.181 Q 208.80914 1879.2822 313.2137 2009.788 Q 417.6183 2166.3948 443.71942 2114.1924 L 469.82056 2035.889 L 469.82056 2035.889 L 469.82056 2061.9902 L 469.82056 2061.9902 L 469.82056 2061.9902 L 495.9217 2088.0913 L 522.0228 2114.1924 L 522.0228 2479.6084 Q 574.2251 2818.9233 626.4274 2949.429 Q 678.6297 3053.8335 704.73083 3079.9348 Q 730.832 3106.036 730.832 3132.137 L 730.832 3158.2383 L 756.9331 3158.2383 L 756.9331 3158.2383 L 783.03424 3184.3394 L 809.1354 3210.4404 L 835.2366 3210.4404 L 835.2366 3210.4404 L 887.43884 3184.3394 L 965.74225 3158.2383 L 965.74225 3158.2383 L 991.8434 3158.2383 L 991.8434 3158.2383 L 991.8434 3158.2383 L 991.8434 3132.137 L 991.8434 3132.137 L 1252.8549 3132.137 Q 1487.7651 3158.2383 2792.8223 3132.137 L 4097.8794 3132.137 L 5481.2397 3158.2383 Q 6838.499 3210.4404 7308.32 3210.4404 L 7752.039 3210.4404 L 7908.646 3262.6428 Q 8065.253 3314.845 8508.973 3340.9463 Q 8952.691 3367.0474 9265.905 3419.2495 Q 9579.119 3471.452 9579.119 3497.553 L 9605.221 3497.553 L 9605.221 3497.553 L 9605.221 3523.654 L 9605.221 3523.654 L 9631.321 3523.654 L 9631.321 3497.553 L 9657.423 3497.553 L 9657.423 3497.553 L 9657.423 3523.654 L 9657.423 3523.654 L 9657.423 3523.654 L 9683.523 3523.654 L 9683.523 3523.654 L 9657.423 3549.7554 L 9657.423 3549.7554 L 9657.423 3549.7554 L 9657.423 3549.7554 L 9631.321 3575.8564 L 9631.321 3575.8564 L 9605.221 3680.261 Q 9605.221 3784.6655 9553.018 3836.868 Q 9500.815 3889.07 9474.715 3967.3735 Q 9448.613 4045.677 9396.411 4071.778 Q 9370.31 4071.778 9396.411 4123.9805 Q 9396.411 4202.2837 9396.411 4202.2837 L 9396.411 4202.2837 L 9370.31 4202.2837 L 9370.31 4202.2837 L 9370.31 4228.385 L 9344.209 4228.385 L 9344.209 4254.4863 L 9344.209 4280.5874 L 9344.209 4306.6885 L 9344.209 4358.8906 L 9344.209 4358.8906 L 9344.209 4358.8906 L 9318.107 4411.093 Q 9292.007 4463.2954 9239.805 4437.1943 Q 9187.602 4411.093 9161.501 4567.6997 Q 9109.299 4750.4077 9083.197 4776.509 Q 9030.995 4776.509 9083.197 4907.0146 Q 9135.399 5037.5205 9109.299 5063.6216 Q 9083.197 5089.7227 9083.197 5194.1274 L 9083.197 5298.5317 L 9109.299 5298.5317 L 9109.299 5298.5317 L 9109.299 5350.734 L 9135.399 5376.8354 L 9135.399 5376.8354 L 9135.399 5402.9365 L 9135.399 5402.9365 L 9135.399 5402.9365 L 9161.501 5402.9365 L 9161.501 5402.9365 L 9161.501 5429.0376 L 9187.602 5429.0376 L 9239.805 5455.1387 Q 9292.007 5507.341 9292.007 5663.9478 Q 9292.007 5820.5547 9292.007 5846.656 L 9292.007 5872.757 L 9292.007 5872.757 L 9292.007 5872.757 L 9318.107 5898.858 L 9344.209 5924.959 L 9344.209 5924.959 L 9344.209 5924.959 L 9370.31 5924.959 L 9370.31 5951.0605 L 9396.411 5977.1616 Q 9396.411 6029.364 9422.513 6055.465 L 9448.613 6081.566 L 9448.613 6081.566 L 9448.613 6081.566 L 9553.018 6133.7686 Q 9631.321 6185.9707 9918.434 6212.072 Q 10231.647 6238.173 10231.647 6238.173 L 10231.647 6264.274 L 10231.647 6316.4766 L 10231.647 6368.6787 L 10257.749 6368.6787 L 10257.749 6394.78 L 10336.052 6420.881 Q 10388.255 6446.982 10388.255 6499.1846 Q 10414.355 6551.3867 10466.558 6629.69 Q 10544.861 6681.8926 10518.76 6760.196 Q 10492.659 6838.499 10518.76 6838.499 Q 10544.861 6838.499 10544.861 6890.7017 Q 10518.76 6942.904 10440.457 6969.005 Q 10362.153 6969.005 10362.153 6995.106 L 10336.052 6995.106 L 10336.052 6995.106 L 10336.052 7021.207 L 10283.85 7021.207 L 10231.647 7021.207 L 10231.647 7047.308 L 10231.647 7047.308 L 10179.445 7047.308 Q 10153.344 7047.308 10127.243 7099.5107 Q 10127.243 7151.713 10101.142 7151.713 L 10101.142 7151.713 L 10075.041 7151.713 L 10075.041 7151.713 L 10075.041 7151.713 Q 10048.939 7125.612 10022.839 7125.612 Q 9996.737 7073.4097 9918.434 7125.612 L 9866.231 7177.814 L 9866.231 7177.814 Q 9866.231 7177.814 9840.131 7177.814 Q 9840.131 7177.814 9787.929 7151.713 L 9735.726 7125.612 L 9735.726 7125.612 Q 9735.726 7125.612 9605.221 7125.612 Q 9500.815 7125.612 9500.815 7073.4097 L 9500.815 7021.207 L 9448.613 7021.207 L 9422.513 7021.207 L 9422.513 7047.308 L 9396.411 7073.4097 L 9396.411 7099.5107 L 9396.411 7125.612 L 9370.31 7125.612 L 9370.31 7125.612 L 9370.31 7151.713 L 9344.209 7151.713 L 9344.209 7177.814 L 9344.209 7230.016 L 9370.31 7230.016 L 9370.31 7230.016 L 9396.411 7256.1177 L 9396.411 7256.1177 L 9396.411 7256.1177 L 9396.411 7282.2188 L 9396.411 7282.2188 L 9396.411 7282.2188 L 9422.513 7282.2188 L 9422.513 7282.2188 L 9422.513 7308.32 L 9448.613 7308.32 L 9448.613 7308.32 L 9448.613 7334.421 L 9474.715 7334.421 L 9500.815 7334.421 L 9605.221 7360.522 L 9683.523 7386.623 L 9683.523 7386.623 L 9683.523 7386.623 L 4854.8125 7386.623 L 0.0 7386.623 L 0.0 3680.261 z M 939.6411 4254.4863 L 939.6411 4280.5874 L 939.6411 4306.6885 Q 939.6411 4332.7896 1070.1469 4332.7896 Q 1200.6526 4306.6885 1252.8549 4306.6885 L 1305.0571 4306.6885 L 1305.0571 4306.6885 Q 1305.0571 4306.6885 1331.1582 4306.6885 L 1331.1582 4332.7896 L 1592.1697 4332.7896 Q 1853.181 4306.6885 1905.3834 4306.6885 L 1957.5857 4306.6885 L 2061.9902 4306.6885 Q 2166.3948 4306.6885 2192.4958 4280.5874 Q 2218.5972 4280.5874 2192.4958 4358.8906 Q 2166.3948 4463.2954 2035.889 4463.2954 L 1879.2822 4463.2954 L 1592.1697 4463.2954 L 1305.0571 4463.2954 L 1305.0571 4463.2954 Q 1305.0571 4463.2954 1148.4502 4463.2954 L 965.74225 4463.2954 L 965.74225 4437.1943 Q 939.6411 4437.1943 939.6411 4411.093 Q 939.6411 4384.9917 887.43884 4411.093 L 861.3377 4411.093 L 861.3377 4411.093 L 861.3377 4411.093 L 835.2366 4411.093 L 835.2366 4411.093 L 835.2366 4411.093 L 835.2366 4411.093 L 809.1354 4411.093 L 809.1354 4411.093 L 809.1354 4384.9917 L 783.03424 4384.9917 L 783.03424 4306.6885 L 783.03424 4228.385 L 783.03424 4202.2837 L 783.03424 4150.0815 L 783.03424 4150.0815 L 783.03424 4150.0815 L 783.03424 4123.9805 L 783.03424 4123.9805 L 835.2366 4045.677 Q 887.43884 3967.3735 965.74225 3941.2725 Q 1044.0457 3941.2725 1200.6526 3941.2725 Q 1331.1582 3967.3735 1331.1582 3993.4746 Q 1331.1582 4019.576 1226.7537 4045.677 Q 1096.2479 4097.8794 1070.1469 4097.8794 Q 1044.0457 4123.9805 991.8434 4202.2837 Q 939.6411 4254.4863 939.6411 4254.4863 z M 2662.3164 4097.8794 L 2714.5188 4150.0815 L 2766.721 4097.8794 Q 2818.9233 4045.677 2871.1257 4071.778 Q 2923.328 4097.8794 2923.328 4176.1826 Q 2923.328 4254.4863 2923.328 4280.5874 Q 2923.328 4306.6885 2975.5303 4306.6885 Q 3001.6313 4306.6885 3027.7324 4332.7896 L 3079.9348 4332.7896 L 3079.9348 4332.7896 L 3079.9348 4332.7896 L 3106.036 4332.7896 L 3106.036 4358.8906 L 3132.137 4358.8906 L 3132.137 4358.8906 L 3393.1484 4332.7896 Q 3628.0588 4306.6885 3654.16 4332.7896 L 3654.16 4332.7896 L 3680.261 4306.6885 Q 3706.362 4280.5874 3732.4634 4306.6885 Q 3732.4634 4332.7896 3915.1714 4332.7896 L 4071.778 4358.8906 L 4123.9805 4358.8906 L 4202.2837 4358.8906 L 4202.2837 4411.093 L 4176.1826 4437.1943 L 4176.1826 4437.1943 L 4176.1826 4463.2954 L 4150.0815 4463.2954 L 4123.9805 4463.2954 L 4045.677 4463.2954 Q 3967.3735 4463.2954 3784.6655 4463.2954 L 3601.9575 4463.2954 L 3601.9575 4463.2954 Q 3575.8564 4463.2954 3549.7554 4463.2954 Q 3549.7554 4463.2954 3419.2495 4463.2954 Q 3288.744 4463.2954 3184.3394 4463.2954 L 3079.9348 4437.1943 L 3079.9348 4437.1943 Q 3079.9348 4463.2954 3079.9348 4463.2954 L 3053.8335 4463.2954 L 2975.5303 4463.2954 Q 2871.1257 4463.2954 2871.1257 4437.1943 L 2871.1257 4437.1943 L 2845.0244 4437.1943 L 2845.0244 4411.093 L 2845.0244 4411.093 L 2818.9233 4411.093 L 2818.9233 4411.093 L 2818.9233 4411.093 L 2792.8223 4437.1943 L 2766.721 4463.2954 L 2688.4177 4463.2954 L 2610.1143 4463.2954 L 2610.1143 4384.9917 Q 2610.1143 4306.6885 2636.2153 4280.5874 L 2636.2153 4254.4863 L 2636.2153 4228.385 L 2662.3164 4202.2837 L 2662.3164 4202.2837 L 2662.3164 4202.2837 L 2636.2153 4202.2837 L 2610.1143 4202.2837 L 2584.013 4202.2837 L 2557.9119 4202.2837 L 2505.7097 4280.5874 Q 2453.5073 4332.7896 2427.4062 4332.7896 L 2427.4062 4358.8906 L 2427.4062 4358.8906 L 2401.3052 4358.8906 L 2401.3052 4384.9917 L 2401.3052 4411.093 L 2375.2039 4411.093 L 2375.2039 4411.093 L 2349.1028 4411.093 L 2349.1028 4411.093 L 2349.1028 4411.093 L 2349.1028 4411.093 L 2349.1028 4358.8906 L 2349.1028 4332.7896 L 2349.1028 4306.6885 L 2349.1028 4280.5874 L 2375.2039 4254.4863 L 2401.3052 4228.385 L 2401.3052 4228.385 L 2401.3052 4202.2837 L 2401.3052 4202.2837 L 2401.3052 4202.2837 L 2427.4062 4202.2837 Q 2427.4062 4202.2837 2479.6084 4123.9805 Q 2505.7097 4071.778 2584.013 4045.677 Q 2636.2153 4045.677 2662.3164 4097.8794 z M 6681.8926 4358.8906 L 6734.0947 4358.8906 L 6734.0947 4463.2954 L 6734.0947 4541.5986 L 6577.488 4541.5986 Q 6446.982 4515.4976 6446.982 4463.2954 Q 6420.881 4384.9917 6525.2856 4254.4863 Q 6629.69 4150.0815 6681.8926 4150.0815 Q 6734.0947 4123.9805 6734.0947 4150.0815 Q 6734.0947 4202.2837 6681.8926 4254.4863 Q 6629.69 4332.7896 6681.8926 4358.8906 z M 5898.858 4515.4976 L 5611.7456 4515.4976 L 5559.5435 4515.4976 L 5507.341 4515.4976 L 5507.341 4463.2954 L 5533.442 4411.093 L 5585.6445 4358.8906 Q 5690.049 4306.6885 5716.15 4254.4863 Q 5768.3525 4202.2837 5794.4536 4202.2837 Q 5794.4536 4202.2837 5768.3525 4280.5874 Q 5742.2515 4358.8906 5977.1616 4358.8906 Q 6212.072 4358.8906 6185.9707 4437.1943 Q 6159.8696 4515.4976 5898.858 4515.4976 z M 8143.556 4567.6997 L 8117.455 4567.6997 L 8143.556 4489.3965 Q 8169.657 4411.093 8221.859 4384.9917 Q 8300.163 4358.8906 8352.365 4254.4863 Q 8404.567 4176.1826 8430.669 4176.1826 Q 8456.77 4176.1826 8404.567 4306.6885 Q 8378.467 4411.093 8456.77 4437.1943 Q 8508.973 4463.2954 8535.073 4515.4976 Q 8535.073 4567.6997 8352.365 4567.6997 Q 8169.657 4567.6997 8143.556 4567.6997 z M 7177.814 4411.093 L 7230.016 4411.093 L 7412.724 4411.093 Q 7621.5337 4411.093 7725.938 4411.093 Q 7856.444 4411.093 7856.444 4489.3965 L 7856.444 4567.6997 L 7569.331 4567.6997 L 7256.1177 4567.6997 L 7256.1177 4541.5986 L 7256.1177 4541.5986 L 7099.5107 4567.6997 Q 6942.904 4567.6997 6942.904 4619.9023 Q 6890.7017 4646.0034 6890.7017 4646.0034 L 6890.7017 4672.1045 L 6890.7017 4672.1045 L 6890.7017 4672.1045 L 6864.6 4672.1045 L 6864.6 4672.1045 L 6864.6 4698.2056 L 6838.499 4698.2056 L 6838.499 4724.3066 L 6838.499 4750.4077 L 6812.398 4750.4077 L 6812.398 4776.509 L 6812.398 4776.509 L 6786.297 4776.509 L 6786.297 4776.509 L 6786.297 4776.509 L 6760.196 4802.6104 L 6734.0947 4802.6104 L 6734.0947 4776.509 L 6734.0947 4724.3066 L 6760.196 4724.3066 L 6760.196 4724.3066 L 6760.196 4698.2056 L 6786.297 4698.2056 L 6786.297 4672.1045 L 6786.297 4646.0034 L 6812.398 4646.0034 L 6812.398 4619.9023 L 6812.398 4619.9023 L 6838.499 4619.9023 L 6838.499 4593.801 Q 6838.499 4567.6997 6916.8027 4463.2954 Q 6969.005 4358.8906 6995.106 4358.8906 Q 7021.207 4358.8906 7021.207 4332.7896 Q 7047.308 4306.6885 7073.4097 4306.6885 Q 7099.5107 4280.5874 7099.5107 4332.7896 Q 7099.5107 4384.9917 7177.814 4411.093 z M 5063.6216 4515.4976 L 5063.6216 4515.4976 L 5037.5205 4515.4976 L 5037.5205 4515.4976 L 5037.5205 4489.3965 L 5037.5205 4489.3965 L 5011.4194 4489.3965 Q 4985.318 4515.4976 4933.1157 4515.4976 L 4880.9136 4515.4976 L 4698.2056 4515.4976 L 4489.3965 4515.4976 L 4437.1943 4489.3965 L 4411.093 4489.3965 L 4411.093 4463.2954 L 4437.1943 4411.093 L 4437.1943 4384.9917 L 4437.1943 4358.8906 L 4463.2954 4358.8906 L 4463.2954 4358.8906 L 4567.6997 4358.8906 Q 4672.1045 4358.8906 4750.4077 4358.8906 L 4828.7114 4358.8906 L 5011.4194 4358.8906 Q 5220.2285 4332.7896 5220.2285 4332.7896 L 5220.2285 4332.7896 L 5272.4307 4332.7896 Q 5298.5317 4358.8906 5324.633 4411.093 Q 5324.633 4463.2954 5298.5317 4515.4976 Q 5272.4307 4515.4976 5168.026 4515.4976 Q 5063.6216 4515.4976 5063.6216 4515.4976 z M 2166.3948 4959.217 L 2166.3948 4985.318 L 2088.0913 4985.318 Q 1983.6868 4985.318 1983.6868 4959.217 Q 1983.6868 4907.0146 2088.0913 4776.509 Q 2244.6982 4646.0034 2192.4958 4750.4077 Q 2140.2937 4854.8125 2166.3948 4854.8125 Q 2192.4958 4854.8125 2192.4958 4907.0146 Q 2192.4958 4959.217 2166.3948 4959.217 z M 3288.744 4854.8125 L 3367.0474 4854.8125 L 3497.553 4854.8125 Q 3628.0588 4828.7114 3706.362 4802.6104 Q 3758.5645 4776.509 3706.362 4880.9136 Q 3654.16 5011.4194 3654.16 5011.4194 L 3654.16 5037.5205 L 3654.16 5037.5205 Q 3628.0588 5037.5205 3497.553 5037.5205 Q 3367.0474 5037.5205 3367.0474 5011.4194 L 3367.0474 4985.318 L 3262.6428 5011.4194 Q 3158.2383 5037.5205 3158.2383 5011.4194 L 3132.137 5011.4194 L 3132.137 5011.4194 L 3132.137 5037.5205 L 3079.9348 5037.5205 L 3001.6313 5037.5205 L 3001.6313 5011.4194 L 2975.5303 5011.4194 L 2975.5303 4933.1157 L 2975.5303 4854.8125 L 3001.6313 4854.8125 L 3001.6313 4828.7114 L 3079.9348 4750.4077 Q 3132.137 4646.0034 3158.2383 4724.3066 Q 3184.3394 4828.7114 3210.4404 4828.7114 Q 3236.5415 4828.7114 3288.744 4854.8125 z M 1096.2479 4828.7114 L 1122.3491 4854.8125 L 1383.3605 4880.9136 Q 1670.4731 4880.9136 1644.372 4933.1157 Q 1644.372 4985.318 1461.664 5037.5205 Q 1278.9559 5037.5205 1252.8549 5115.8237 Q 1200.6526 5194.1274 1200.6526 5194.1274 L 1200.6526 5194.1274 L 1174.5514 5194.1274 Q 1174.5514 5194.1274 1148.4502 5220.2285 L 1122.3491 5220.2285 L 1122.3491 5194.1274 L 1148.4502 5168.026 L 1148.4502 5141.925 L 1148.4502 5115.8237 L 1174.5514 5089.7227 L 1200.6526 5063.6216 L 1200.6526 5037.5205 Q 1200.6526 5011.4194 1174.5514 5011.4194 L 1148.4502 5011.4194 L 1044.0457 5011.4194 Q 965.74225 4985.318 939.6411 4959.217 Q 939.6411 4933.1157 1017.9445 4854.8125 Q 1096.2479 4776.509 1096.2479 4828.7114 z M 4176.1826 4802.6104 L 4228.385 4828.7114 L 4384.9917 4828.7114 Q 4541.5986 4802.6104 4489.3965 4907.0146 Q 4489.3965 5011.4194 4411.093 5011.4194 Q 4358.8906 5037.5205 4332.7896 5011.4194 L 4306.6885 5011.4194 L 4306.6885 5011.4194 Q 4280.5874 5011.4194 4202.2837 5011.4194 L 4123.9805 5037.5205 L 4071.778 5037.5205 Q 4019.576 5037.5205 3967.3735 5037.5205 L 3915.1714 5037.5205 L 3915.1714 4985.318 L 3915.1714 4959.217 L 3941.2725 4933.1157 Q 3967.3735 4907.0146 4045.677 4854.8125 Q 4123.9805 4776.509 4176.1826 4802.6104 z M 5716.15 5011.4194 L 5690.049 5037.5205 L 5690.049 5037.5205 L 5690.049 5037.5205 L 5481.2397 5063.6216 Q 5272.4307 5089.7227 5115.8237 5063.6216 L 4985.318 5037.5205 L 4985.318 5037.5205 L 4959.217 5037.5205 L 4959.217 4985.318 L 4959.217 4933.1157 L 4985.318 4933.1157 L 4985.318 4933.1157 L 4985.318 4907.0146 L 5011.4194 4907.0146 L 5011.4194 4907.0146 L 5011.4194 4880.9136 L 5011.4194 4880.9136 L 5011.4194 4880.9136 L 5037.5205 4880.9136 L 5037.5205 4880.9136 L 5063.6216 4854.8125 L 5089.7227 4854.8125 L 5115.8237 4880.9136 Q 5115.8237 4880.9136 5115.8237 4854.8125 Q 5141.925 4802.6104 5194.1274 4802.6104 Q 5220.2285 4802.6104 5220.2285 4880.9136 Q 5194.1274 4933.1157 5324.633 4907.0146 Q 5481.2397 4880.9136 5481.2397 4907.0146 Q 5481.2397 4933.1157 5533.442 4907.0146 Q 5611.7456 4880.9136 5690.049 4907.0146 Q 5742.2515 4907.0146 5742.2515 4933.1157 Q 5742.2515 4985.318 5716.15 5011.4194 z M 2401.3052 5168.026 L 2375.2039 5168.026 L 2375.2039 5141.925 L 2401.3052 5089.7227 L 2401.3052 5063.6216 L 2401.3052 5037.5205 L 2375.2039 5037.5205 L 2349.1028 5037.5205 L 2349.1028 5011.4194 L 2349.1028 5011.4194 L 2349.1028 4933.1157 Q 2349.1028 4854.8125 2453.5073 4828.7114 Q 2584.013 4828.7114 2610.1143 4828.7114 Q 2636.2153 4828.7114 2610.1143 4907.0146 Q 2557.9119 4985.318 2505.7097 5063.6216 Q 2427.4062 5141.925 2401.3052 5168.026 z M 6003.2627 5089.7227 L 6003.2627 5037.5205 L 6029.364 5037.5205 L 6029.364 5037.5205 L 6029.364 5011.4194 L 6055.465 5011.4194 L 6107.667 4907.0146 Q 6159.8696 4802.6104 6185.9707 4854.8125 Q 6185.9707 4907.0146 6316.4766 4907.0146 Q 6446.982 4907.0146 6473.083 4933.1157 Q 6473.083 4933.1157 6577.488 4933.1157 Q 6681.8926 4907.0146 6655.791 4985.318 Q 6629.69 5063.6216 6342.5776 5089.7227 Q 6055.465 5089.7227 6029.364 5115.8237 Q 6003.2627 5115.8237 6003.2627 5089.7227 z M 7986.949 5115.8237 L 7960.848 5115.8237 L 7830.343 5115.8237 Q 7673.736 5089.7227 7673.736 5089.7227 Q 7647.635 5089.7227 7595.432 5089.7227 L 7543.23 5115.8237 L 7543.23 5115.8237 Q 7543.23 5141.925 7517.129 5141.925 L 7517.129 5141.925 L 7517.129 5168.026 Q 7491.028 5194.1274 7464.927 5194.1274 L 7464.927 5194.1274 L 7464.927 5324.633 Q 7491.028 5455.1387 7543.23 5481.2397 Q 7621.5337 5481.2397 7621.5337 5507.341 L 7621.5337 5507.341 L 7621.5337 5533.442 Q 7621.5337 5559.5435 7778.14 5559.5435 Q 7908.646 5559.5435 8091.354 5559.5435 Q 8300.163 5585.6445 8300.163 5611.7456 L 8300.163 5611.7456 L 8430.669 5585.6445 Q 8561.175 5559.5435 8613.377 5559.5435 Q 8665.579 5585.6445 8665.579 5637.8467 Q 8639.478 5716.15 8508.973 5716.15 Q 8404.567 5716.15 8378.467 5716.15 L 8352.365 5716.15 L 8300.163 5716.15 L 8274.062 5716.15 L 8247.961 5716.15 Q 8195.759 5716.15 7830.343 5716.15 L 7491.028 5716.15 L 7464.927 5716.15 L 7464.927 5716.15 L 7438.8257 5768.3525 Q 7412.724 5794.4536 7412.724 5820.5547 L 7412.724 5820.5547 L 7412.724 5872.757 Q 7412.724 5898.858 7438.8257 5924.959 Q 7464.927 5924.959 7438.8257 5951.0605 Q 7438.8257 5977.1616 7517.129 5977.1616 Q 7621.5337 6003.2627 7647.635 6029.364 Q 7673.736 6081.566 7673.736 6081.566 L 7673.736 6107.667 L 7673.736 6107.667 Q 7673.736 6107.667 7699.837 6133.7686 L 7699.837 6133.7686 L 7986.949 6133.7686 Q 8247.961 6133.7686 8195.759 6212.072 Q 8169.657 6290.375 8143.556 6290.375 L 8117.455 6290.375 L 8091.354 6290.375 L 8039.152 6290.375 L 8039.152 6290.375 L 8013.051 6290.375 L 7856.444 6290.375 L 7699.837 6290.375 L 7517.129 6290.375 Q 7334.421 6290.375 7334.421 6264.274 L 7334.421 6264.274 L 7308.32 6264.274 Q 7308.32 6238.173 7203.915 6238.173 L 7099.5107 6238.173 L 7073.4097 6264.274 L 7047.308 6264.274 L 7047.308 6264.274 Q 7047.308 6290.375 6942.904 6290.375 L 6864.6 6290.375 L 6838.499 6290.375 L 6812.398 6290.375 L 6786.297 6290.375 L 6786.297 6290.375 L 6734.0947 6290.375 L 6655.791 6290.375 L 6655.791 6264.274 L 6655.791 6264.274 L 6420.881 6264.274 Q 6212.072 6264.274 6159.8696 6342.5776 Q 6107.667 6420.881 6081.566 6446.982 L 6055.465 6473.083 L 6055.465 6473.083 L 6055.465 6499.1846 L 6055.465 6499.1846 L 6055.465 6499.1846 L 6029.364 6499.1846 L 6029.364 6499.1846 L 6003.2627 6499.1846 L 5977.1616 6499.1846 L 5977.1616 6499.1846 L 6003.2627 6499.1846 L 6003.2627 6446.982 L 6003.2627 6420.881 L 6029.364 6420.881 L 6029.364 6394.78 L 6029.364 6394.78 L 6055.465 6394.78 L 6055.465 6368.6787 L 6055.465 6342.5776 L 6081.566 6342.5776 L 6081.566 6342.5776 L 6081.566 6316.4766 L 6107.667 6316.4766 L 6107.667 6290.375 Q 6107.667 6264.274 6133.7686 6238.173 L 6159.8696 6238.173 L 6159.8696 6238.173 L 6159.8696 6238.173 L 6159.8696 6212.072 L 6159.8696 6212.072 L 6185.9707 6185.9707 L 6212.072 6159.8696 L 6212.072 6159.8696 L 6212.072 6133.7686 L 6212.072 6133.7686 L 6212.072 6133.7686 L 6185.9707 6133.7686 L 6185.9707 6133.7686 L 6185.9707 6107.667 L 6159.8696 6107.667 L 6159.8696 6107.667 L 6159.8696 6133.7686 L 6159.8696 6133.7686 L 6159.8696 6133.7686 L 6133.7686 6133.7686 L 6133.7686 6133.7686 L 6133.7686 6159.8696 L 6107.667 6159.8696 L 6107.667 6159.8696 L 6107.667 6185.9707 L 6081.566 6185.9707 L 6055.465 6185.9707 L 6055.465 6133.7686 L 6055.465 6107.667 L 6003.2627 6159.8696 Q 5977.1616 6238.173 5820.5547 6238.173 L 5663.9478 6238.173 L 5663.9478 6212.072 L 5637.8467 6212.072 L 5637.8467 6185.9707 L 5637.8467 6159.8696 L 5663.9478 6133.7686 L 5690.049 6107.667 L 5690.049 6081.566 L 5690.049 6029.364 L 5716.15 6029.364 L 5742.2515 6029.364 L 5742.2515 6003.2627 Q 5742.2515 6003.2627 5794.4536 5951.0605 Q 5846.656 5872.757 5951.0605 5846.656 L 6029.364 5820.5547 L 6029.364 5794.4536 L 6003.2627 5768.3525 L 6003.2627 5768.3525 L 6003.2627 5768.3525 L 6029.364 5742.2515 L 6055.465 5742.2515 L 6055.465 5716.15 L 6055.465 5690.049 L 5924.959 5690.049 L 5794.4536 5663.9478 L 5742.2515 5663.9478 L 5690.049 5663.9478 L 5663.9478 5663.9478 L 5637.8467 5663.9478 L 5637.8467 5663.9478 L 5637.8467 5663.9478 L 5481.2397 5663.9478 Q 5324.633 5663.9478 5272.4307 5716.15 Q 5220.2285 5768.3525 5194.1274 5794.4536 L 5168.026 5820.5547 L 5168.026 5820.5547 L 5168.026 5820.5547 L 5168.026 5846.656 L 5168.026 5846.656 L 5141.925 5846.656 L 5141.925 5872.757 L 5141.925 5872.757 L 5115.8237 5872.757 L 5115.8237 5872.757 L 5115.8237 5872.757 L 5115.8237 5872.757 L 5089.7227 5872.757 L 5089.7227 5872.757 L 5063.6216 5872.757 L 5063.6216 5872.757 L 5063.6216 5872.757 L 5063.6216 5846.656 L 5063.6216 5846.656 L 5089.7227 5820.5547 Q 5115.8237 5794.4536 5141.925 5742.2515 L 5168.026 5716.15 L 5168.026 5690.049 L 5168.026 5690.049 L 5168.026 5690.049 L 5141.925 5663.9478 L 5115.8237 5663.9478 L 5089.7227 5663.9478 L 5063.6216 5663.9478 Q 5063.6216 5663.9478 4880.9136 5663.9478 L 4698.2056 5663.9478 L 4698.2056 5637.8467 L 4698.2056 5637.8467 L 4672.1045 5637.8467 L 4672.1045 5611.7456 L 4672.1045 5611.7456 L 4698.2056 5611.7456 L 4698.2056 5585.6445 L 4698.2056 5559.5435 L 4724.3066 5559.5435 L 4724.3066 5559.5435 L 4724.3066 5533.442 L 4750.4077 5533.442 L 4750.4077 5533.442 L 4750.4077 5507.341 L 4802.6104 5507.341 L 4854.8125 5507.341 L 4907.0146 5507.341 Q 4959.217 5507.341 5063.6216 5507.341 L 5141.925 5507.341 L 5272.4307 5481.2397 Q 5402.9365 5455.1387 5402.9365 5481.2397 Q 5402.9365 5507.341 5533.442 5507.341 Q 5690.049 5533.442 5690.049 5533.442 L 5690.049 5533.442 L 5742.2515 5507.341 Q 5768.3525 5507.341 5846.656 5507.341 Q 5898.858 5559.5435 5951.0605 5533.442 Q 5977.1616 5507.341 6159.8696 5507.341 Q 6342.5776 5507.341 6368.6787 5533.442 Q 6420.881 5559.5435 6420.881 5559.5435 L 6420.881 5559.5435 L 6446.982 5559.5435 Q 6473.083 5559.5435 6525.2856 5559.5435 L 6551.3867 5559.5435 L 6525.2856 5611.7456 Q 6525.2856 5663.9478 6499.1846 5663.9478 Q 6473.083 5663.9478 6446.982 5690.049 L 6420.881 5690.049 L 6420.881 5690.049 L 6420.881 5716.15 L 6473.083 5716.15 L 6525.2856 5716.15 L 6525.2856 5742.2515 L 6525.2856 5742.2515 L 6551.3867 5742.2515 L 6551.3867 5768.3525 L 6577.488 5768.3525 L 6603.589 5768.3525 L 6603.589 5742.2515 Q 6629.69 5742.2515 6655.791 5716.15 L 6707.9937 5663.9478 L 6734.0947 5611.7456 Q 6734.0947 5585.6445 6838.499 5559.5435 Q 6969.005 5507.341 6995.106 5585.6445 Q 6995.106 5663.9478 6995.106 5663.9478 Q 7021.207 5663.9478 7047.308 5637.8467 L 7073.4097 5611.7456 L 7073.4097 5611.7456 L 7099.5107 5611.7456 L 7099.5107 5611.7456 L 7099.5107 5611.7456 L 7099.5107 5611.7456 L 7099.5107 5585.6445 L 7125.612 5559.5435 L 7151.713 5533.442 L 7151.713 5533.442 L 7151.713 5507.341 L 7151.713 5507.341 L 7151.713 5507.341 L 7177.814 5507.341 Q 7177.814 5507.341 7203.915 5481.2397 L 7203.915 5455.1387 L 7203.915 5429.0376 Q 7203.915 5402.9365 7203.915 5402.9365 Q 7203.915 5376.8354 7177.814 5376.8354 L 7125.612 5350.734 L 7125.612 5350.734 L 7099.5107 5350.734 L 7099.5107 5298.5317 Q 7099.5107 5272.4307 7177.814 5220.2285 Q 7256.1177 5141.925 7282.2188 5089.7227 Q 7308.32 5011.4194 7386.623 4985.318 L 7438.8257 4985.318 L 7438.8257 4985.318 Q 7464.927 4959.217 7464.927 4959.217 L 7464.927 4959.217 L 7725.938 4959.217 L 7960.848 4959.217 L 8091.354 4933.1157 Q 8221.859 4933.1157 8300.163 4854.8125 Q 8352.365 4802.6104 8300.163 4959.217 Q 8221.859 5115.8237 8117.455 5115.8237 Q 8013.051 5089.7227 7986.949 5115.8237 z M 6916.8027 4985.318 Q 6942.904 4933.1157 7047.308 4933.1157 Q 7125.612 4933.1157 7099.5107 5011.4194 Q 7073.4097 5089.7227 6995.106 5063.6216 Q 6890.7017 5037.5205 6890.7017 5037.5205 Q 6890.7017 4985.318 6916.8027 4985.318 z M 1200.6526 5611.7456 L 1096.2479 5611.7456 L 1096.2479 5585.6445 L 1096.2479 5585.6445 L 1096.2479 5559.5435 L 1096.2479 5533.442 L 1096.2479 5507.341 L 1096.2479 5481.2397 L 1200.6526 5350.734 Q 1252.8549 5246.3296 1252.8549 5350.734 Q 1226.7537 5455.1387 1305.0571 5455.1387 Q 1357.2594 5455.1387 1357.2594 5533.442 Q 1331.1582 5611.7456 1200.6526 5611.7456 z M 3967.3735 5402.9365 L 4045.677 5298.5317 L 4071.778 5298.5317 Q 4097.8794 5298.5317 4071.778 5402.9365 Q 4045.677 5481.2397 4071.778 5507.341 Q 4123.9805 5533.442 4071.778 5585.6445 Q 4045.677 5611.7456 3915.1714 5637.8467 L 3784.6655 5637.8467 L 3784.6655 5611.7456 L 3810.7668 5585.6445 L 3810.7668 5559.5435 L 3810.7668 5507.341 L 3836.868 5507.341 L 3862.969 5507.341 L 3889.07 5481.2397 Q 3915.1714 5455.1387 3967.3735 5402.9365 z M 2244.6982 5481.2397 L 2244.6982 5507.341 L 2244.6982 5507.341 L 2270.7993 5507.341 L 2401.3052 5481.2397 L 2505.7097 5481.2397 L 2662.3164 5481.2397 Q 2845.0244 5455.1387 2845.0244 5455.1387 Q 2871.1257 5455.1387 2871.1257 5455.1387 L 2871.1257 5455.1387 L 2871.1257 5455.1387 Q 2871.1257 5455.1387 2897.2268 5455.1387 L 2897.2268 5481.2397 L 2897.2268 5481.2397 Q 2923.328 5481.2397 2923.328 5507.341 L 2923.328 5507.341 L 2975.5303 5481.2397 Q 3053.8335 5455.1387 3236.5415 5481.2397 L 3393.1484 5507.341 L 3497.553 5507.341 L 3575.8564 5507.341 L 3575.8564 5533.442 L 3601.9575 5533.442 L 3601.9575 5559.5435 L 3601.9575 5585.6445 L 3575.8564 5585.6445 L 3575.8564 5611.7456 L 3497.553 5611.7456 L 3445.3508 5611.7456 L 3236.5415 5611.7456 Q 3053.8335 5611.7456 3027.7324 5611.7456 L 2975.5303 5611.7456 L 2975.5303 5611.7456 Q 2975.5303 5611.7456 2975.5303 5637.8467 L 2949.429 5637.8467 L 2923.328 5637.8467 Q 2871.1257 5611.7456 2688.4177 5611.7456 L 2505.7097 5611.7456 L 2453.5073 5611.7456 Q 2401.3052 5611.7456 2323.0017 5611.7456 L 2244.6982 5585.6445 L 2244.6982 5585.6445 Q 2244.6982 5585.6445 2218.5972 5585.6445 Q 2218.5972 5611.7456 1931.4845 5611.7456 L 1670.4731 5611.7456 L 1618.2708 5611.7456 L 1592.1697 5611.7456 L 1539.9674 5585.6445 Q 1487.7651 5585.6445 1487.7651 5507.341 Q 1487.7651 5455.1387 1853.181 5455.1387 Q 2218.5972 5455.1387 2244.6982 5481.2397 z M 4384.9917 5611.7456 Q 4228.385 5611.7456 4228.385 5559.5435 Q 4254.4863 5507.341 4332.7896 5507.341 Q 4384.9917 5507.341 4489.3965 5507.341 Q 4593.801 5507.341 4567.6997 5559.5435 Q 4541.5986 5611.7456 4384.9917 5611.7456 z M 8404.567 6238.173 L 8404.567 6185.9707 L 8535.073 6133.7686 Q 8665.579 6081.566 8613.377 6185.9707 Q 8587.275 6290.375 8482.871 6264.274 Q 8404.567 6264.274 8404.567 6238.173 z" svg:height="73.866234mm" draw:style-name="style-489" svg:viewBox="0.0 0.0 10544.861 7386.623" svg:width="105.448616mm" svg:x="0.0mm" svg:y="246.13377mm"/>
          <draw:path svg:d="M 574.2251 0.0 L 600.3263 26.101143 L 600.3263 156.60686 Q 626.4274 261.0114 600.3263 261.0114 L 600.3263 261.0114 L 600.3263 287.11255 L 574.2251 287.11255 L 574.2251 287.11255 L 574.2251 313.2137 L 574.2251 313.2137 L 574.2251 313.2137 L 600.3263 339.31485 Q 600.3263 365.416 626.4274 365.416 L 652.52856 365.416 L 652.52856 365.416 Q 652.52856 365.416 678.6297 391.51712 L 678.6297 391.51712 L 678.6297 391.51712 Q 678.6297 417.6183 678.6297 417.6183 L 704.73083 417.6183 L 730.832 417.6183 L 730.832 417.6183 L 730.832 391.51712 L 730.832 391.51712 L 756.9331 417.6183 L 756.9331 469.82056 L 835.2366 443.71942 Q 887.43884 417.6183 913.54 469.82056 Q 939.6411 522.0228 991.8434 522.0228 Q 1044.0457 548.12396 1044.0457 574.2251 Q 1096.2479 626.4274 1096.2479 600.3263 Q 1096.2479 574.2251 1122.3491 652.52856 Q 1122.3491 730.832 1174.5514 704.73083 Q 1200.6526 678.6297 1226.7537 730.832 Q 1226.7537 756.9331 1252.8549 756.9331 Q 1278.9559 756.9331 1305.0571 887.43884 Q 1331.1582 991.8434 1305.0571 991.8434 Q 1252.8549 1017.9445 1305.0571 1096.2479 Q 1331.1582 1174.5514 1383.3605 1174.5514 Q 1435.5629 1174.5514 1435.5629 1200.6526 L 1409.4617 1252.8549 L 1409.4617 1252.8549 L 1409.4617 1252.8549 L 1409.4617 1278.9559 L 1409.4617 1278.9559 L 1435.5629 1278.9559 L 1435.5629 1305.0571 L 1435.5629 1305.0571 L 1409.4617 1305.0571 L 1409.4617 1331.1582 L 1409.4617 1357.2594 L 1357.2594 1357.2594 L 1331.1582 1357.2594 L 1331.1582 1331.1582 Q 1305.0571 1305.0571 1305.0571 1305.0571 Q 1305.0571 1305.0571 1305.0571 1305.0571 Q 1278.9559 1278.9559 1200.6526 1305.0571 L 1148.4502 1305.0571 L 1148.4502 1278.9559 L 1148.4502 1252.8549 L 1148.4502 1305.0571 L 1148.4502 1357.2594 L 1122.3491 1409.4617 Q 1122.3491 1461.664 1148.4502 1461.664 Q 1200.6526 1487.7651 1200.6526 1592.1697 L 1200.6526 1696.5742 L 1174.5514 1670.4731 L 1148.4502 1644.372 L 1148.4502 1618.2708 Q 1148.4502 1592.1697 1148.4502 1566.0685 L 1148.4502 1513.8662 L 1122.3491 1513.8662 L 1122.3491 1513.8662 L 1122.3491 1487.7651 L 1096.2479 1487.7651 L 1096.2479 1566.0685 L 1096.2479 1644.372 L 1070.1469 1696.5742 L 1070.1469 1748.7765 L 1096.2479 1748.7765 Q 1122.3491 1748.7765 1096.2479 1879.2822 Q 1096.2479 2009.788 1148.4502 2035.889 Q 1200.6526 2088.0913 1226.7537 2114.1924 Q 1226.7537 2140.2937 1252.8549 2140.2937 Q 1278.9559 2140.2937 1278.9559 2114.1924 L 1305.0571 2114.1924 L 1305.0571 2114.1924 Q 1305.0571 2088.0913 1331.1582 2088.0913 L 1357.2594 2061.9902 L 1357.2594 2088.0913 L 1357.2594 2140.2937 L 1331.1582 2140.2937 L 1305.0571 2140.2937 L 1305.0571 2166.3948 L 1305.0571 2192.4958 L 1331.1582 2192.4958 L 1331.1582 2192.4958 L 1331.1582 2166.3948 L 1357.2594 2166.3948 L 1357.2594 2192.4958 L 1357.2594 2218.5972 L 1305.0571 2218.5972 L 1278.9559 2192.4958 L 1252.8549 2192.4958 Q 1226.7537 2192.4958 1200.6526 2218.5972 L 1200.6526 2244.6982 L 1200.6526 2244.6982 L 1200.6526 2244.6982 L 1174.5514 2296.9004 L 1174.5514 2323.0017 L 1200.6526 2323.0017 L 1226.7537 2349.1028 L 1226.7537 2349.1028 L 1252.8549 2349.1028 L 1252.8549 2349.1028 L 1252.8549 2375.2039 L 1252.8549 2401.3052 L 1252.8549 2401.3052 L 1252.8549 2401.3052 L 1252.8549 2401.3052 L 1226.7537 2401.3052 L 1226.7537 2401.3052 L 1200.6526 2401.3052 L 1174.5514 2401.3052 L 1174.5514 2401.3052 L 1148.4502 2401.3052 L 1148.4502 2401.3052 L 1148.4502 2401.3052 L 1148.4502 2375.2039 L 1148.4502 2375.2039 L 1122.3491 2375.2039 Q 1122.3491 2349.1028 1096.2479 2375.2039 Q 1044.0457 2375.2039 1044.0457 2349.1028 Q 1044.0457 2323.0017 939.6411 2296.9004 Q 809.1354 2296.9004 783.03424 2218.5972 Q 756.9331 2166.3948 704.73083 2166.3948 Q 652.52856 2192.4958 626.4274 2192.4958 Q 626.4274 2218.5972 574.2251 2218.5972 Q 548.12396 2218.5972 522.0228 2166.3948 L 469.82056 2088.0913 L 469.82056 2088.0913 L 469.82056 2088.0913 L 443.71942 2088.0913 L 443.71942 2088.0913 L 391.51712 2061.9902 L 339.31485 2061.9902 L 339.31485 2035.889 L 339.31485 2009.788 L 365.416 2009.788 Q 391.51712 2035.889 443.71942 2035.889 L 495.9217 2035.889 L 495.9217 2009.788 L 522.0228 2009.788 L 522.0228 2009.788 L 522.0228 1983.6868 L 522.0228 1983.6868 L 522.0228 1983.6868 L 495.9217 1983.6868 L 495.9217 1983.6868 L 495.9217 1957.5857 L 522.0228 1957.5857 L 522.0228 1931.4845 L 522.0228 1905.3834 L 495.9217 1879.2822 L 495.9217 1853.181 L 469.82056 1853.181 L 443.71942 1879.2822 L 417.6183 1879.2822 Q 417.6183 1879.2822 365.416 1827.08 Q 313.2137 1774.8777 313.2137 1696.5742 Q 339.31485 1618.2708 287.11255 1618.2708 Q 234.91028 1644.372 208.80914 1513.8662 Q 182.708 1383.3605 208.80914 1383.3605 Q 234.91028 1383.3605 234.91028 1252.8549 Q 208.80914 1122.3491 208.80914 1070.1469 Q 156.60686 1017.9445 182.708 991.8434 Q 208.80914 991.8434 234.91028 939.6411 Q 261.0114 887.43884 156.60686 809.1354 L 78.30343 730.832 L 52.202286 730.832 L 0.0 730.832 L 26.101143 704.73083 L 52.202286 678.6297 L 104.40457 678.6297 Q 156.60686 678.6297 208.80914 652.52856 Q 234.91028 626.4274 234.91028 495.9217 Q 234.91028 365.416 208.80914 365.416 L 156.60686 339.31485 L 156.60686 339.31485 Q 182.708 313.2137 208.80914 313.2137 Q 234.91028 313.2137 234.91028 234.91028 L 261.0114 156.60686 L 261.0114 156.60686 Q 261.0114 156.60686 287.11255 104.40457 L 313.2137 78.30343 L 313.2137 78.30343 L 313.2137 104.40457 L 339.31485 104.40457 Q 365.416 156.60686 417.6183 156.60686 L 469.82056 156.60686 L 495.9217 156.60686 L 522.0228 156.60686 L 522.0228 156.60686 Q 522.0228 156.60686 548.12396 52.202286 Q 548.12396 -52.202286 574.2251 0.0 z" svg:height="24.01305mm" draw:style-name="style-490" svg:viewBox="0.0 0.0 1435.5629 2401.3052" svg:width="14.355628mm" svg:x="40.19576mm" svg:y="102.8385mm"/>
          <draw:path svg:d="M 835.2366 26.101143 L 835.2366 0.0 L 939.6411 104.40457 Q 1044.0457 234.91028 1044.0457 234.91028 L 1044.0457 234.91028 L 1070.1469 234.91028 L 1070.1469 234.91028 L 1096.2479 261.0114 L 1122.3491 261.0114 L 1122.3491 287.11255 L 1148.4502 313.2137 L 1148.4502 313.2137 L 1148.4502 339.31485 L 1148.4502 339.31485 L 1148.4502 339.31485 L 1174.5514 339.31485 L 1174.5514 339.31485 L 1200.6526 365.416 L 1226.7537 365.416 L 1252.8549 391.51712 Q 1252.8549 443.71942 1278.9559 443.71942 Q 1305.0571 443.71942 1305.0571 469.82056 Q 1305.0571 495.9217 1331.1582 495.9217 L 1331.1582 495.9217 L 1357.2594 522.0228 L 1357.2594 522.0228 L 1357.2594 652.52856 L 1357.2594 756.9331 L 1331.1582 756.9331 L 1305.0571 756.9331 L 1252.8549 756.9331 Q 1174.5514 756.9331 1148.4502 730.832 Q 1096.2479 704.73083 887.43884 678.6297 Q 652.52856 652.52856 600.3263 600.3263 Q 548.12396 600.3263 417.6183 548.12396 Q 313.2137 548.12396 261.0114 522.0228 L 182.708 495.9217 L 156.60686 495.9217 Q 156.60686 495.9217 104.40457 469.82056 L 26.101143 443.71942 L 26.101143 443.71942 L 0.0 443.71942 L 0.0 443.71942 L 0.0 443.71942 L 26.101143 417.6183 L 52.202286 391.51712 L 52.202286 391.51712 L 52.202286 391.51712 L 78.30343 391.51712 L 78.30343 391.51712 L 78.30343 365.416 L 52.202286 365.416 L 52.202286 339.31485 L 52.202286 313.2137 L 78.30343 313.2137 L 104.40457 313.2137 L 104.40457 365.416 L 104.40457 417.6183 L 130.5057 391.51712 Q 156.60686 365.416 156.60686 339.31485 Q 156.60686 287.11255 261.0114 339.31485 Q 339.31485 391.51712 417.6183 391.51712 Q 469.82056 339.31485 548.12396 339.31485 Q 626.4274 339.31485 626.4274 287.11255 Q 626.4274 261.0114 730.832 182.708 L 835.2366 130.5057 L 835.2366 104.40457 L 835.2366 104.40457 L 835.2366 78.30343 L 835.2366 52.202286 L 835.2366 26.101143 z" svg:height="7.569331mm" draw:style-name="style-491" svg:viewBox="0.0 0.0 1357.2594 756.9331" svg:width="13.572594mm" svg:x="14.616639mm" svg:y="78.04241mm"/>
          <draw:path svg:d="M 182.708 104.40457 L 261.0114 3.6379788E-12 L 287.11255 3.6379788E-12 Q 313.2137 3.6379788E-12 287.11255 104.40457 Q 261.0114 182.708 287.11255 208.80914 Q 339.31485 234.91028 287.11255 287.11255 Q 261.0114 313.2137 130.5057 339.31485 L -4.5474735E-13 339.31485 L -4.5474735E-13 313.2137 L 26.101143 287.11255 L 26.101143 261.0114 L 26.101143 208.80914 L 52.202286 208.80914 L 78.30343 208.80914 L 104.40457 182.708 Q 130.5057 156.60686 182.708 104.40457 z" svg:height="3.3931484mm" draw:style-name="style-492" svg:viewBox="0.0 0.0 287.11255 339.31485" svg:width="2.8711257mm" svg:x="37.846657mm" svg:y="299.11908mm"/>
          <draw:path svg:d="M 835.2366 0.0 L 861.3377 0.0 L 861.3377 0.0 L 861.3377 26.101143 L 913.54 26.101143 Q 991.8434 52.202286 991.8434 104.40457 Q 991.8434 156.60686 1070.1469 182.708 Q 1122.3491 208.80914 1148.4502 261.0114 Q 1148.4502 313.2137 1174.5514 313.2137 Q 1200.6526 339.31485 1174.5514 339.31485 Q 1148.4502 339.31485 1148.4502 417.6183 Q 1122.3491 495.9217 1122.3491 495.9217 Q 1122.3491 495.9217 1122.3491 522.0228 L 1122.3491 522.0228 L 1096.2479 522.0228 L 1096.2479 548.12396 L 1278.9559 600.3263 Q 1461.664 652.52856 1461.664 652.52856 L 1461.664 652.52856 L 1435.5629 652.52856 L 1383.3605 652.52856 L 1383.3605 678.6297 L 1383.3605 704.73083 L 1383.3605 730.832 L 1383.3605 756.9331 L 1383.3605 756.9331 L 1383.3605 756.9331 L 1331.1582 783.03424 L 1305.0571 809.1354 L 1305.0571 809.1354 L 1331.1582 809.1354 L 1331.1582 809.1354 L 1331.1582 809.1354 L 1357.2594 835.2366 L 1383.3605 861.3377 L 1383.3605 861.3377 L 1409.4617 861.3377 L 1461.664 861.3377 Q 1513.8662 861.3377 1618.2708 861.3377 L 1722.6754 861.3377 L 1722.6754 887.43884 L 1696.5742 887.43884 L 1696.5742 887.43884 L 1696.5742 913.54 L 1644.372 913.54 L 1566.0685 913.54 L 1566.0685 939.6411 L 1566.0685 939.6411 L 1487.7651 939.6411 Q 1435.5629 965.74225 1383.3605 965.74225 L 1331.1582 965.74225 L 1017.9445 965.74225 Q 678.6297 965.74225 495.9217 965.74225 Q 287.11255 965.74225 234.91028 991.8434 L 156.60686 1017.9445 L 78.30343 1017.9445 L -9.094947E-13 1017.9445 L -9.094947E-13 1017.9445 L 26.101143 991.8434 L 26.101143 965.74225 L 26.101143 913.54 L -9.094947E-13 887.43884 L -9.094947E-13 861.3377 L 78.30343 861.3377 Q 156.60686 861.3377 156.60686 809.1354 Q 156.60686 783.03424 182.708 783.03424 Q 208.80914 809.1354 287.11255 756.9331 L 391.51712 730.832 L 391.51712 730.832 L 391.51712 704.73083 L 365.416 704.73083 L 339.31485 704.73083 L 339.31485 678.6297 L 339.31485 678.6297 L 365.416 600.3263 L 391.51712 495.9217 L 391.51712 495.9217 L 391.51712 495.9217 L 365.416 469.82056 L 339.31485 443.71942 L 313.2137 443.71942 Q 287.11255 443.71942 287.11255 495.9217 L 287.11255 548.12396 L 261.0114 548.12396 L 234.91028 548.12396 L 234.91028 522.0228 L 234.91028 495.9217 L 261.0114 443.71942 L 287.11255 417.6183 L 287.11255 417.6183 Q 287.11255 391.51712 339.31485 391.51712 Q 365.416 391.51712 339.31485 313.2137 Q 339.31485 234.91028 391.51712 234.91028 Q 443.71942 234.91028 443.71942 182.708 L 469.82056 156.60686 L 495.9217 182.708 Q 548.12396 182.708 600.3263 208.80914 L 626.4274 208.80914 L 626.4274 182.708 Q 652.52856 156.60686 652.52856 156.60686 Q 652.52856 130.5057 652.52856 156.60686 Q 678.6297 182.708 756.9331 156.60686 Q 809.1354 130.5057 783.03424 104.40457 Q 756.9331 104.40457 756.9331 78.30343 Q 756.9331 52.202286 809.1354 26.101143 L 835.2366 26.101143 L 835.2366 0.0 z" svg:height="10.179445mm" draw:style-name="style-493" svg:viewBox="0.0 0.0 1722.6754 1017.9445" svg:width="17.226753mm" svg:x="45.154976mm" svg:y="186.10114mm"/>
          <draw:path svg:d="M 104.40457 0.0 L 104.40457 0.0 L 574.2251 0.0 L 1017.9445 0.0 L 1200.6526 0.0 Q 1383.3605 26.101143 1383.3605 104.40457 Q 1409.4617 156.60686 1409.4617 443.71942 L 1409.4617 730.832 L 1409.4617 730.832 Q 1409.4617 730.832 1383.3605 783.03424 Q 1357.2594 835.2366 1357.2594 756.9331 L 1331.1582 678.6297 L 1331.1582 626.4274 Q 1305.0571 600.3263 1305.0571 548.12396 Q 1278.9559 495.9217 1252.8549 495.9217 Q 1226.7537 495.9217 1200.6526 365.416 Q 1200.6526 261.0114 1174.5514 261.0114 Q 1148.4502 261.0114 1148.4502 234.91028 Q 1122.3491 208.80914 965.74225 208.80914 Q 809.1354 234.91028 809.1354 208.80914 Q 809.1354 182.708 626.4274 182.708 Q 469.82056 156.60686 469.82056 156.60686 Q 469.82056 130.5057 339.31485 104.40457 L 182.708 104.40457 L 104.40457 78.30343 L 52.202286 78.30343 L 26.101143 78.30343 L 0.0 78.30343 L 0.0 52.202286 Q 0.0 26.101143 52.202286 26.101143 Q 104.40457 0.0 104.40457 0.0 z" svg:height="7.830343mm" draw:style-name="style-494" svg:viewBox="0.0 0.0 1409.4617 783.03424" svg:width="14.094617mm" svg:x="191.58238mm" svg:y="5.220228mm"/>
          <draw:path svg:d="M 339.31485 156.60686 L 313.2137 156.60686 L 313.2137 156.60686 Q 313.2137 156.60686 156.60686 156.60686 L 1.8189894E-12 156.60686 L 1.8189894E-12 130.5057 Q -26.101143 104.40457 1.8189894E-12 104.40457 Q 52.202286 104.40457 52.202286 52.202286 Q 78.30343 3.6379788E-12 208.80914 3.6379788E-12 Q 365.416 3.6379788E-12 339.31485 78.30343 Q 339.31485 156.60686 339.31485 156.60686 z" svg:height="1.5660685mm" draw:style-name="style-495" svg:viewBox="0.0 0.0 339.31485 156.60686" svg:width="3.3931484mm" svg:x="139.3801mm" svg:y="295.98694mm"/>
          <draw:path svg:d="M 261.0114 26.101143 L 339.31485 0.0 L 339.31485 0.0 L 339.31485 0.0 L 365.416 0.0 L 365.416 26.101143 L 443.71942 52.202286 Q 548.12396 78.30343 495.9217 104.40457 Q 443.71942 104.40457 443.71942 130.5057 L 443.71942 156.60686 L 339.31485 182.708 Q 234.91028 182.708 130.5057 339.31485 Q 78.30343 469.82056 52.202286 469.82056 L 52.202286 469.82056 L 52.202286 469.82056 Q 26.101143 469.82056 26.101143 443.71942 L 0.0 417.6183 L 0.0 391.51712 L 0.0 391.51712 L 0.0 339.31485 Q 26.101143 261.0114 26.101143 261.0114 L 26.101143 234.91028 L 26.101143 234.91028 L 26.101143 234.91028 L 52.202286 234.91028 L 52.202286 234.91028 L 52.202286 208.80914 L 78.30343 208.80914 L 78.30343 208.80914 L 78.30343 182.708 L 78.30343 182.708 Q 78.30343 182.708 130.5057 104.40457 Q 182.708 26.101143 261.0114 26.101143 z" svg:height="4.6982055mm" draw:style-name="style-496" svg:viewBox="0.0 0.0 495.9217 469.82056" svg:width="4.959217mm" svg:x="85.35073mm" svg:y="177.74878mm"/>
          <draw:path svg:d="M 104.40457 52.202286 L 156.60686 0.0 L 156.60686 52.202286 Q 182.708 78.30343 208.80914 78.30343 Q 261.0114 78.30343 182.708 234.91028 Q 104.40457 391.51712 104.40457 417.6183 L 104.40457 443.71942 L 78.30343 443.71942 L 78.30343 443.71942 L 78.30343 443.71942 L 52.202286 443.71942 L 52.202286 469.82056 Q 52.202286 495.9217 26.101143 495.9217 L 0.0 495.9217 L 0.0 469.82056 L 0.0 443.71942 L 26.101143 443.71942 L 26.101143 443.71942 L 26.101143 417.6183 L 52.202286 417.6183 L 52.202286 261.0114 Q 52.202286 104.40457 104.40457 52.202286 z" svg:height="4.959217mm" draw:style-name="style-497" svg:viewBox="0.0 0.0 208.80914 495.9217" svg:width="2.0880914mm" svg:x="74.12724mm" svg:y="216.90048mm"/>
          <draw:path svg:d="M 600.3263 78.30343 L 626.4274 78.30343 L 652.52856 156.60686 Q 678.6297 234.91028 652.52856 261.0114 Q 626.4274 261.0114 600.3263 234.91028 Q 600.3263 234.91028 548.12396 234.91028 Q 522.0228 261.0114 522.0228 313.2137 Q 522.0228 365.416 574.2251 391.51712 Q 652.52856 391.51712 652.52856 443.71942 Q 652.52856 495.9217 678.6297 522.0228 Q 704.73083 522.0228 704.73083 626.4274 Q 704.73083 730.832 730.832 704.73083 Q 756.9331 704.73083 783.03424 756.9331 Q 783.03424 809.1354 704.73083 809.1354 L 652.52856 809.1354 L 652.52856 809.1354 L 652.52856 809.1354 L 652.52856 835.2366 Q 652.52856 835.2366 626.4274 835.2366 Q 626.4274 861.3377 548.12396 809.1354 L 443.71942 783.03424 L 443.71942 756.9331 Q 443.71942 756.9331 417.6183 756.9331 L 417.6183 756.9331 L 417.6183 756.9331 Q 417.6183 756.9331 234.91028 756.9331 L 26.101143 756.9331 L 26.101143 756.9331 L 26.101143 756.9331 L 78.30343 730.832 L 104.40457 704.73083 L 78.30343 704.73083 L 26.101143 704.73083 L 26.101143 678.6297 L 26.101143 678.6297 L 78.30343 678.6297 Q 156.60686 652.52856 287.11255 652.52856 L 391.51712 652.52856 L 391.51712 626.4274 L 391.51712 600.3263 L 365.416 600.3263 L 365.416 600.3263 L 365.416 574.2251 L 339.31485 574.2251 L 339.31485 574.2251 L 339.31485 548.12396 L 339.31485 548.12396 L 339.31485 548.12396 L 313.2137 522.0228 L 287.11255 495.9217 L 287.11255 495.9217 L 287.11255 495.9217 L 287.11255 469.82056 Q 287.11255 469.82056 208.80914 391.51712 L 156.60686 313.2137 L 156.60686 287.11255 Q 130.5057 287.11255 130.5057 287.11255 L 130.5057 287.11255 L 130.5057 287.11255 Q 130.5057 261.0114 104.40457 261.0114 L 104.40457 234.91028 L 130.5057 234.91028 L 156.60686 234.91028 L 104.40457 208.80914 L 52.202286 182.708 L 52.202286 182.708 L 26.101143 182.708 L 26.101143 182.708 L 26.101143 182.708 L 26.101143 156.60686 L 26.101143 156.60686 L 0.0 156.60686 L 0.0 130.5057 L 0.0 130.5057 L 0.0 130.5057 L 104.40457 156.60686 Q 208.80914 182.708 234.91028 182.708 L 287.11255 182.708 L 287.11255 78.30343 Q 261.0114 0.0 287.11255 0.0 Q 339.31485 0.0 339.31485 52.202286 Q 313.2137 104.40457 339.31485 104.40457 Q 365.416 104.40457 365.416 78.30343 Q 391.51712 52.202286 391.51712 78.30343 Q 391.51712 104.40457 443.71942 78.30343 Q 495.9217 26.101143 548.12396 52.202286 Q 600.3263 78.30343 600.3263 78.30343 z M 600.3263 156.60686 Q 600.3263 130.5057 600.3263 130.5057 Q 600.3263 130.5057 600.3263 130.5057 Q 600.3263 156.60686 600.3263 156.60686 z M 548.12396 783.03424 Q 548.12396 756.9331 574.2251 756.9331 Q 600.3263 756.9331 600.3263 783.03424 Q 574.2251 809.1354 548.12396 783.03424 z" svg:height="8.3523655mm" draw:style-name="style-498" svg:viewBox="0.0 0.0 783.03424 835.2366" svg:width="7.830343mm" svg:x="23.752039mm" svg:y="25.84013mm"/>
          <draw:path svg:d="M 2949.429 26.101143 L 3001.6313 26.101143 L 3001.6313 52.202286 L 2975.5303 104.40457 L 2975.5303 156.60686 Q 2949.429 182.708 2975.5303 208.80914 Q 3027.7324 208.80914 3027.7324 287.11255 Q 3027.7324 365.416 3053.8335 417.6183 L 3079.9348 469.82056 L 3079.9348 469.82056 L 3079.9348 469.82056 L 3132.137 495.9217 L 3184.3394 522.0228 L 3236.5415 522.0228 L 3262.6428 522.0228 L 3262.6428 469.82056 Q 3262.6428 443.71942 3314.845 417.6183 Q 3367.0474 417.6183 3419.2495 365.416 Q 3471.452 339.31485 3471.452 365.416 Q 3497.553 417.6183 3497.553 391.51712 Q 3523.654 365.416 3601.9575 339.31485 Q 3654.16 313.2137 3654.16 339.31485 Q 3654.16 365.416 3680.261 365.416 L 3706.362 365.416 L 3706.362 391.51712 L 3706.362 391.51712 L 3706.362 443.71942 Q 3680.261 469.82056 3654.16 495.9217 Q 3628.0588 495.9217 3628.0588 522.0228 Q 3628.0588 574.2251 3601.9575 574.2251 Q 3549.7554 600.3263 3575.8564 678.6297 Q 3601.9575 756.9331 3601.9575 783.03424 Q 3628.0588 783.03424 3601.9575 809.1354 Q 3575.8564 809.1354 3523.654 939.6411 Q 3497.553 1044.0457 3471.452 1148.4502 Q 3445.3508 1226.7537 3393.1484 1226.7537 Q 3340.9463 1226.7537 3367.0474 1252.8549 Q 3419.2495 1252.8549 3419.2495 1435.5629 Q 3419.2495 1618.2708 3445.3508 1618.2708 Q 3471.452 1618.2708 3445.3508 1827.08 Q 3445.3508 2035.889 3419.2495 2088.0913 Q 3393.1484 2140.2937 3393.1484 2192.4958 Q 3393.1484 2218.5972 3393.1484 2244.6982 L 3393.1484 2270.7993 L 3393.1484 2296.9004 L 3393.1484 2323.0017 L 3393.1484 2323.0017 L 3393.1484 2349.1028 L 3393.1484 2349.1028 L 3393.1484 2349.1028 L 3367.0474 2349.1028 L 3367.0474 2349.1028 L 3367.0474 2323.0017 L 3340.9463 2323.0017 L 3340.9463 2323.0017 Q 3340.9463 2296.9004 3288.744 2296.9004 Q 3236.5415 2296.9004 3236.5415 2270.7993 Q 3210.4404 2244.6982 3158.2383 2244.6982 L 3106.036 2244.6982 L 3106.036 2270.7993 L 3079.9348 2270.7993 L 3079.9348 2270.7993 L 3079.9348 2296.9004 L 3079.9348 2296.9004 L 3079.9348 2296.9004 L 3053.8335 2296.9004 L 3053.8335 2296.9004 L 3027.7324 2323.0017 L 3001.6313 2323.0017 L 3001.6313 2349.1028 L 3001.6313 2375.2039 L 3027.7324 2375.2039 L 3079.9348 2401.3052 L 3079.9348 2401.3052 L 3079.9348 2401.3052 L 3106.036 2427.4062 Q 3106.036 2453.5073 3132.137 2453.5073 Q 3158.2383 2453.5073 3158.2383 2505.7097 Q 3184.3394 2557.9119 3184.3394 2505.7097 Q 3184.3394 2479.6084 3210.4404 2584.013 Q 3210.4404 2688.4177 3236.5415 2688.4177 Q 3288.744 2688.4177 3288.744 2714.5188 Q 3288.744 2740.6199 3262.6428 2740.6199 Q 3236.5415 2740.6199 3236.5415 2766.721 Q 3236.5415 2792.8223 3184.3394 2792.8223 Q 3158.2383 2792.8223 3106.036 2975.5303 Q 3053.8335 3132.137 3079.9348 3132.137 Q 3132.137 3106.036 3132.137 3132.137 L 3132.137 3132.137 L 3132.137 3132.137 L 3132.137 3158.2383 L 3132.137 3184.3394 L 3132.137 3184.3394 L 3132.137 3184.3394 Q 3106.036 3184.3394 3053.8335 3158.2383 Q 3001.6313 3158.2383 3001.6313 3184.3394 Q 3001.6313 3236.5415 3027.7324 3236.5415 L 3079.9348 3262.6428 L 3079.9348 3288.744 Q 3079.9348 3288.744 3053.8335 3288.744 L 3053.8335 3314.845 L 3053.8335 3340.9463 Q 3053.8335 3393.1484 2949.429 3419.2495 Q 2845.0244 3445.3508 2818.9233 3497.553 L 2818.9233 3523.654 L 2792.8223 3523.654 L 2792.8223 3549.7554 L 2792.8223 3549.7554 L 2818.9233 3549.7554 L 2818.9233 3549.7554 L 2818.9233 3575.8564 L 2792.8223 3575.8564 L 2792.8223 3601.9575 L 2792.8223 3601.9575 L 2818.9233 3601.9575 L 2818.9233 3654.16 Q 2818.9233 3706.362 2871.1257 3654.16 Q 2897.2268 3654.16 2897.2268 3654.16 L 2923.328 3654.16 L 2923.328 3680.261 L 2923.328 3706.362 L 2897.2268 3706.362 L 2897.2268 3706.362 L 2897.2268 3732.4634 L 2871.1257 3732.4634 L 2871.1257 3758.5645 L 2871.1257 3784.6655 L 2845.0244 3784.6655 L 2845.0244 3810.7668 L 2845.0244 3810.7668 L 2818.9233 3810.7668 L 2818.9233 3810.7668 L 2818.9233 3810.7668 L 2818.9233 3836.868 Q 2818.9233 3836.868 2740.6199 3862.969 Q 2662.3164 3862.969 2662.3164 3836.868 Q 2662.3164 3810.7668 2636.2153 3836.868 Q 2636.2153 3862.969 2557.9119 3862.969 Q 2505.7097 3862.969 2453.5073 3941.2725 L 2427.4062 4045.677 L 2401.3052 4045.677 L 2375.2039 4019.576 L 2375.2039 4019.576 L 2349.1028 4019.576 L 2349.1028 4019.576 Q 2349.1028 4019.576 2375.2039 3993.4746 Q 2401.3052 3967.3735 2375.2039 3967.3735 L 2349.1028 3915.1714 L 2349.1028 3915.1714 L 2349.1028 3915.1714 L 2323.0017 3941.2725 L 2323.0017 3967.3735 L 2296.9004 3967.3735 L 2270.7993 3967.3735 L 2270.7993 3941.2725 L 2244.6982 3941.2725 L 2244.6982 3941.2725 L 2244.6982 3967.3735 L 2244.6982 3967.3735 L 2244.6982 3967.3735 L 2218.5972 3967.3735 Q 2218.5972 3967.3735 2244.6982 4019.576 Q 2244.6982 4071.778 2218.5972 4123.9805 Q 2192.4958 4176.1826 2140.2937 4202.2837 L 2088.0913 4228.385 L 2061.9902 4228.385 L 2061.9902 4228.385 L 2061.9902 4254.4863 L 2035.889 4254.4863 L 2035.889 4254.4863 L 2035.889 4280.5874 L 2035.889 4280.5874 L 2035.889 4280.5874 L 2061.9902 4280.5874 L 2061.9902 4280.5874 L 2061.9902 4306.6885 L 2088.0913 4306.6885 L 2088.0913 4306.6885 L 2088.0913 4280.5874 L 2088.0913 4280.5874 L 2088.0913 4280.5874 L 2114.1924 4306.6885 Q 2114.1924 4332.7896 2140.2937 4332.7896 L 2166.3948 4332.7896 L 2166.3948 4358.8906 L 2192.4958 4358.8906 L 2192.4958 4384.9917 L 2192.4958 4411.093 L 2166.3948 4411.093 L 2140.2937 4384.9917 L 2140.2937 4384.9917 L 2140.2937 4384.9917 L 2114.1924 4384.9917 L 2114.1924 4384.9917 L 2114.1924 4358.8906 L 2088.0913 4358.8906 L 2088.0913 4358.8906 L 2088.0913 4384.9917 L 2088.0913 4384.9917 L 2088.0913 4384.9917 L 2061.9902 4358.8906 Q 2035.889 4332.7896 2009.788 4332.7896 Q 1983.6868 4358.8906 1983.6868 4332.7896 Q 1983.6868 4280.5874 1931.4845 4280.5874 Q 1853.181 4280.5874 1853.181 4306.6885 Q 1853.181 4332.7896 1827.08 4332.7896 Q 1774.8777 4332.7896 1774.8777 4384.9917 Q 1748.7765 4411.093 1696.5742 4411.093 Q 1644.372 4384.9917 1618.2708 4411.093 Q 1618.2708 4437.1943 1435.5629 4437.1943 Q 1278.9559 4437.1943 1278.9559 4384.9917 Q 1278.9559 4358.8906 1148.4502 4358.8906 Q 1044.0457 4332.7896 991.8434 4280.5874 Q 939.6411 4228.385 887.43884 4202.2837 Q 861.3377 4176.1826 835.2366 4176.1826 Q 835.2366 4150.0815 783.03424 4150.0815 Q 730.832 4150.0815 730.832 4123.9805 Q 730.832 4071.778 652.52856 4071.778 Q 574.2251 4071.778 574.2251 3967.3735 Q 574.2251 3889.07 469.82056 3915.1714 Q 365.416 3915.1714 313.2137 4019.576 L 287.11255 4097.8794 L 261.0114 4097.8794 L 208.80914 4123.9805 L 156.60686 4123.9805 L 104.40457 4123.9805 L 104.40457 4123.9805 L 104.40457 4123.9805 L 78.30343 4097.8794 L 52.202286 4071.778 L 52.202286 4045.677 L 52.202286 4019.576 L 78.30343 3967.3735 Q 104.40457 3915.1714 104.40457 3862.969 Q 156.60686 3836.868 78.30343 3810.7668 Q 26.101143 3810.7668 26.101143 3758.5645 L 52.202286 3706.362 L 26.101143 3706.362 L 26.101143 3706.362 L 26.101143 3680.261 L 0.0 3680.261 L 0.0 3680.261 L 0.0 3654.16 L 26.101143 3654.16 Q 52.202286 3654.16 104.40457 3628.0588 Q 156.60686 3628.0588 156.60686 3601.9575 Q 130.5057 3601.9575 156.60686 3523.654 Q 156.60686 3471.452 130.5057 3393.1484 Q 104.40457 3314.845 130.5057 3288.744 Q 156.60686 3262.6428 208.80914 3236.5415 Q 261.0114 3184.3394 261.0114 3132.137 Q 261.0114 3079.9348 261.0114 3027.7324 Q 287.11255 2975.5303 313.2137 2923.328 Q 313.2137 2871.1257 313.2137 2871.1257 Q 287.11255 2871.1257 234.91028 2871.1257 Q 208.80914 2871.1257 208.80914 2818.9233 Q 208.80914 2740.6199 182.708 2662.3164 L 156.60686 2557.9119 L 261.0114 2557.9119 Q 365.416 2557.9119 339.31485 2531.8108 Q 339.31485 2505.7097 417.6183 2505.7097 L 469.82056 2505.7097 L 469.82056 2479.6084 Q 469.82056 2453.5073 469.82056 2401.3052 Q 469.82056 2323.0017 443.71942 2323.0017 Q 417.6183 2349.1028 391.51712 2296.9004 L 365.416 2296.9004 L 365.416 2270.7993 L 365.416 2270.7993 L 391.51712 2244.6982 L 417.6183 2218.5972 L 417.6183 2192.4958 Q 417.6183 2166.3948 522.0228 2166.3948 Q 600.3263 2166.3948 626.4274 2114.1924 Q 678.6297 2061.9902 704.73083 2009.788 Q 756.9331 1983.6868 730.832 1722.6754 Q 704.73083 1487.7651 678.6297 1487.7651 Q 652.52856 1461.664 652.52856 1435.5629 Q 678.6297 1383.3605 652.52856 1409.4617 Q 626.4274 1409.4617 626.4274 1383.3605 L 600.3263 1357.2594 L 600.3263 1357.2594 L 600.3263 1357.2594 L 600.3263 1331.1582 L 626.4274 1331.1582 L 626.4274 1331.1582 L 626.4274 1305.0571 L 730.832 1252.8549 Q 835.2366 1200.6526 887.43884 1200.6526 Q 939.6411 1200.6526 939.6411 1122.3491 Q 939.6411 1017.9445 939.6411 1017.9445 L 939.6411 991.8434 L 1044.0457 991.8434 Q 1148.4502 965.74225 1148.4502 991.8434 Q 1148.4502 1044.0457 1200.6526 1017.9445 Q 1252.8549 991.8434 1278.9559 965.74225 Q 1305.0571 939.6411 1383.3605 913.54 Q 1461.664 887.43884 1487.7651 887.43884 L 1513.8662 887.43884 L 1513.8662 887.43884 L 1513.8662 887.43884 L 1513.8662 861.3377 L 1513.8662 835.2366 L 1513.8662 835.2366 L 1513.8662 835.2366 L 1513.8662 809.1354 L 1513.8662 809.1354 L 1539.9674 783.03424 L 1539.9674 756.9331 L 1566.0685 756.9331 L 1592.1697 756.9331 L 1592.1697 783.03424 L 1566.0685 809.1354 L 1566.0685 835.2366 L 1566.0685 887.43884 L 1592.1697 991.8434 Q 1592.1697 1070.1469 1566.0685 1044.0457 Q 1513.8662 1044.0457 1513.8662 1070.1469 Q 1513.8662 1096.2479 1539.9674 1096.2479 Q 1566.0685 1096.2479 1566.0685 1148.4502 L 1566.0685 1200.6526 L 1592.1697 1200.6526 L 1618.2708 1200.6526 L 1774.8777 1226.7537 Q 1931.4845 1252.8549 1957.5857 1200.6526 Q 1983.6868 1148.4502 2088.0913 1148.4502 Q 2192.4958 1148.4502 2192.4958 965.74225 Q 2218.5972 809.1354 2296.9004 783.03424 Q 2349.1028 756.9331 2401.3052 626.4274 Q 2427.4062 522.0228 2479.6084 495.9217 Q 2505.7097 469.82056 2505.7097 365.416 Q 2505.7097 261.0114 2505.7097 208.80914 L 2505.7097 182.708 L 2505.7097 182.708 L 2505.7097 156.60686 L 2505.7097 156.60686 L 2505.7097 156.60686 L 2531.8108 156.60686 L 2531.8108 156.60686 L 2531.8108 130.5057 L 2557.9119 130.5057 L 2557.9119 130.5057 L 2557.9119 104.40457 L 2636.2153 130.5057 Q 2714.5188 130.5057 2714.5188 156.60686 Q 2714.5188 182.708 2740.6199 182.708 L 2740.6199 208.80914 L 2740.6199 208.80914 L 2766.721 208.80914 L 2740.6199 156.60686 Q 2740.6199 104.40457 2766.721 104.40457 Q 2792.8223 104.40457 2792.8223 52.202286 Q 2792.8223 0.0 2845.0244 0.0 Q 2897.2268 0.0 2949.429 26.101143 z M 756.9331 1722.6754 Q 756.9331 1696.5742 783.03424 1696.5742 Q 809.1354 1696.5742 809.1354 1722.6754 Q 809.1354 1748.7765 783.03424 1748.7765 Q 756.9331 1748.7765 756.9331 1722.6754 z" svg:height="44.37194mm" draw:style-name="style-499" svg:viewBox="0.0 0.0 3706.362 4437.1943" svg:width="37.06362mm" svg:x="120.065254mm" svg:y="20.880913mm"/>
          <draw:path svg:d="M 2166.3948 26.101143 L 2166.3948 26.101143 L 2166.3948 0.0 L 2192.4958 0.0 L 2192.4958 26.101143 L 2192.4958 52.202286 L 2192.4958 104.40457 Q 2192.4958 130.5057 2244.6982 182.708 Q 2296.9004 234.91028 2349.1028 208.80914 Q 2401.3052 182.708 2427.4062 287.11255 Q 2427.4062 417.6183 2453.5073 391.51712 Q 2505.7097 391.51712 2479.6084 417.6183 Q 2479.6084 443.71942 2505.7097 469.82056 Q 2557.9119 469.82056 2557.9119 495.9217 Q 2557.9119 548.12396 2610.1143 548.12396 Q 2662.3164 548.12396 2662.3164 574.2251 Q 2662.3164 600.3263 2740.6199 600.3263 Q 2818.9233 574.2251 2818.9233 626.4274 Q 2818.9233 652.52856 2871.1257 704.73083 Q 2949.429 756.9331 2975.5303 756.9331 Q 3027.7324 756.9331 3027.7324 704.73083 Q 3027.7324 678.6297 3053.8335 704.73083 Q 3079.9348 756.9331 3210.4404 756.9331 Q 3340.9463 756.9331 3340.9463 783.03424 Q 3314.845 809.1354 3340.9463 809.1354 L 3367.0474 809.1354 L 3393.1484 835.2366 Q 3393.1484 861.3377 3419.2495 861.3377 Q 3445.3508 835.2366 3419.2495 887.43884 Q 3419.2495 913.54 3445.3508 939.6411 Q 3471.452 939.6411 3497.553 1070.1469 Q 3497.553 1174.5514 3549.7554 1174.5514 Q 3549.7554 1174.5514 3549.7554 1278.9559 Q 3497.553 1409.4617 3471.452 1461.664 Q 3445.3508 1513.8662 3393.1484 1566.0685 Q 3367.0474 1618.2708 3288.744 1618.2708 Q 3184.3394 1618.2708 3184.3394 1644.372 L 3184.3394 1670.4731 L 3158.2383 1696.5742 L 3132.137 1722.6754 L 3132.137 1722.6754 L 3132.137 1748.7765 L 3158.2383 1748.7765 Q 3184.3394 1800.9788 3210.4404 1774.8777 Q 3236.5415 1774.8777 3236.5415 1853.181 Q 3236.5415 1905.3834 3236.5415 1931.4845 L 3236.5415 1957.5857 L 3184.3394 1957.5857 Q 3106.036 1957.5857 3106.036 1983.6868 Q 3132.137 2009.788 3027.7324 2009.788 L 2923.328 2009.788 L 2949.429 2114.1924 Q 2975.5303 2192.4958 2975.5303 2270.7993 Q 2975.5303 2323.0017 3001.6313 2323.0017 Q 3053.8335 2323.0017 3079.9348 2323.0017 Q 3079.9348 2323.0017 3079.9348 2375.2039 Q 3053.8335 2427.4062 3027.7324 2479.6084 Q 3027.7324 2531.8108 3027.7324 2557.9119 Q 3027.7324 2584.013 3053.8335 2584.013 Q 3079.9348 2584.013 3079.9348 2610.1143 Q 3079.9348 2636.2153 3001.6313 2662.3164 Q 2923.328 2688.4177 2923.328 2714.5188 Q 2923.328 2740.6199 2897.2268 2766.721 Q 2871.1257 2766.721 2897.2268 2845.0244 Q 2923.328 2923.328 2923.328 2975.5303 Q 2897.2268 3053.8335 2923.328 3053.8335 Q 2923.328 3079.9348 2871.1257 3079.9348 Q 2818.9233 3106.036 2792.8223 3106.036 L 2766.721 3106.036 L 2766.721 3132.137 L 2766.721 3132.137 L 2792.8223 3132.137 L 2792.8223 3158.2383 L 2792.8223 3158.2383 L 2818.9233 3158.2383 L 2792.8223 3210.4404 Q 2792.8223 3262.6428 2845.0244 3262.6428 Q 2923.328 3288.744 2871.1257 3314.845 Q 2871.1257 3367.0474 2845.0244 3419.2495 L 2818.9233 3471.452 L 2818.9233 3497.553 Q 2818.9233 3523.654 2845.0244 3523.654 Q 2871.1257 3523.654 2871.1257 3549.7554 L 2871.1257 3549.7554 L 2871.1257 3549.7554 Q 2845.0244 3575.8564 2871.1257 3575.8564 L 2871.1257 3575.8564 L 2871.1257 3575.8564 Q 2871.1257 3601.9575 2792.8223 3628.0588 Q 2740.6199 3654.16 2740.6199 3732.4634 Q 2714.5188 3784.6655 2714.5188 3784.6655 L 2688.4177 3810.7668 L 2662.3164 3810.7668 Q 2636.2153 3810.7668 2636.2153 3889.07 Q 2636.2153 3941.2725 2557.9119 3967.3735 L 2479.6084 3993.4746 L 2479.6084 3993.4746 L 2453.5073 3993.4746 L 2453.5073 3993.4746 L 2453.5073 3993.4746 L 2427.4062 3993.4746 L 2401.3052 3993.4746 L 2401.3052 3993.4746 L 2401.3052 3993.4746 L 2375.2039 3993.4746 L 2375.2039 3993.4746 L 2323.0017 3967.3735 L 2270.7993 3941.2725 L 2270.7993 3941.2725 L 2244.6982 3941.2725 L 2244.6982 3941.2725 L 2244.6982 3941.2725 L 2270.7993 3915.1714 Q 2296.9004 3889.07 2296.9004 3810.7668 Q 2323.0017 3732.4634 2296.9004 3732.4634 Q 2244.6982 3732.4634 2244.6982 3680.261 Q 2244.6982 3654.16 2270.7993 3628.0588 Q 2296.9004 3628.0588 2296.9004 3601.9575 L 2296.9004 3575.8564 L 2296.9004 3523.654 L 2296.9004 3497.553 L 2270.7993 3497.553 L 2270.7993 3523.654 L 2270.7993 3523.654 L 2244.6982 3523.654 L 2244.6982 3523.654 L 2244.6982 3523.654 L 2218.5972 3523.654 Q 2192.4958 3523.654 2166.3948 3549.7554 L 2140.2937 3575.8564 L 2114.1924 3575.8564 L 2114.1924 3575.8564 L 2114.1924 3601.9575 L 2088.0913 3601.9575 L 2088.0913 3601.9575 L 2088.0913 3628.0588 L 2088.0913 3628.0588 L 2088.0913 3628.0588 L 2061.9902 3575.8564 L 2061.9902 3549.7554 L 2088.0913 3549.7554 L 2114.1924 3549.7554 L 2114.1924 3523.654 Q 2140.2937 3497.553 2140.2937 3367.0474 Q 2140.2937 3262.6428 2088.0913 3262.6428 Q 2061.9902 3262.6428 2061.9902 3184.3394 Q 2088.0913 3106.036 2035.889 3106.036 Q 2009.788 3132.137 2009.788 3106.036 Q 1983.6868 3079.9348 1983.6868 3079.9348 Q 1931.4845 3079.9348 1879.2822 3001.6313 Q 1827.08 2949.429 1774.8777 2923.328 L 1722.6754 2897.2268 L 1722.6754 2871.1257 L 1722.6754 2845.0244 L 1722.6754 2818.9233 L 1722.6754 2792.8223 L 1722.6754 2792.8223 L 1722.6754 2792.8223 L 1722.6754 2818.9233 L 1722.6754 2818.9233 L 1696.5742 2818.9233 L 1696.5742 2845.0244 L 1696.5742 2845.0244 Q 1670.4731 2845.0244 1670.4731 2897.2268 L 1670.4731 2923.328 L 1696.5742 2923.328 L 1696.5742 2949.429 L 1696.5742 2949.429 L 1722.6754 2949.429 L 1722.6754 2949.429 L 1722.6754 2949.429 L 1696.5742 2949.429 L 1670.4731 2949.429 L 1670.4731 2949.429 L 1670.4731 2949.429 L 1644.372 2923.328 L 1618.2708 2897.2268 L 1618.2708 2871.1257 Q 1618.2708 2845.0244 1618.2708 2792.8223 Q 1618.2708 2766.721 1513.8662 2740.6199 Q 1435.5629 2688.4177 1435.5629 2584.013 L 1461.664 2479.6084 L 1435.5629 2479.6084 L 1435.5629 2479.6084 L 1435.5629 2505.7097 L 1409.4617 2505.7097 L 1409.4617 2505.7097 L 1409.4617 2531.8108 L 1357.2594 2531.8108 Q 1278.9559 2531.8108 1252.8549 2584.013 Q 1252.8549 2610.1143 1174.5514 2636.2153 Q 1122.3491 2662.3164 1122.3491 2636.2153 Q 1148.4502 2584.013 1096.2479 2584.013 Q 1070.1469 2584.013 1070.1469 2584.013 Q 1070.1469 2636.2153 913.54 2610.1143 Q 756.9331 2584.013 756.9331 2531.8108 Q 783.03424 2505.7097 730.832 2479.6084 Q 678.6297 2427.4062 652.52856 2401.3052 Q 626.4274 2349.1028 522.0228 2323.0017 Q 417.6183 2323.0017 417.6183 2296.9004 Q 417.6183 2270.7993 391.51712 2296.9004 Q 365.416 2323.0017 339.31485 2296.9004 Q 313.2137 2270.7993 287.11255 2244.6982 Q 234.91028 2218.5972 208.80914 2270.7993 L 156.60686 2296.9004 L 156.60686 2296.9004 Q 156.60686 2296.9004 130.5057 2270.7993 L 104.40457 2244.6982 L 104.40457 2244.6982 Q 104.40457 2244.6982 78.30343 2270.7993 L 52.202286 2296.9004 L 52.202286 2296.9004 L 52.202286 2270.7993 L 52.202286 2270.7993 L 52.202286 2270.7993 L 26.101143 2270.7993 L 26.101143 2270.7993 L 26.101143 2244.6982 L -1.8189894E-12 2244.6982 L -1.8189894E-12 2218.5972 L -1.8189894E-12 2166.3948 L -1.8189894E-12 2114.1924 L -1.8189894E-12 2061.9902 L -1.8189894E-12 2009.788 L -1.8189894E-12 1957.5857 L -1.8189894E-12 1957.5857 L -1.8189894E-12 1957.5857 L 26.101143 1957.5857 L 26.101143 1931.4845 L 208.80914 1931.4845 Q 417.6183 1931.4845 417.6183 1957.5857 Q 443.71942 2009.788 469.82056 2009.788 L 495.9217 2009.788 L 495.9217 1983.6868 L 522.0228 1983.6868 L 522.0228 1957.5857 Q 522.0228 1905.3834 548.12396 1879.2822 Q 548.12396 1853.181 574.2251 1853.181 Q 600.3263 1853.181 600.3263 1774.8777 Q 574.2251 1696.5742 626.4274 1696.5742 Q 678.6297 1670.4731 652.52856 1618.2708 Q 626.4274 1566.0685 678.6297 1487.7651 L 678.6297 1409.4617 L 704.73083 1409.4617 L 704.73083 1383.3605 L 704.73083 1383.3605 L 730.832 1383.3605 L 730.832 1383.3605 L 730.832 1383.3605 L 730.832 1409.4617 L 730.832 1409.4617 L 756.9331 1409.4617 L 756.9331 1383.3605 L 756.9331 1383.3605 L 783.03424 1383.3605 L 783.03424 1435.5629 Q 783.03424 1461.664 809.1354 1487.7651 L 809.1354 1539.9674 L 835.2366 1539.9674 L 861.3377 1539.9674 L 861.3377 1513.8662 L 835.2366 1487.7651 L 835.2366 1487.7651 L 835.2366 1487.7651 L 835.2366 1461.664 L 835.2366 1461.664 L 861.3377 1461.664 L 861.3377 1435.5629 L 887.43884 1435.5629 L 939.6411 1435.5629 L 939.6411 1409.4617 L 939.6411 1409.4617 L 887.43884 1331.1582 Q 861.3377 1278.9559 887.43884 1278.9559 Q 913.54 1278.9559 887.43884 1200.6526 Q 887.43884 1122.3491 939.6411 1070.1469 Q 1017.9445 1070.1469 1044.0457 1070.1469 Q 1070.1469 1070.1469 1070.1469 1017.9445 Q 1070.1469 913.54 1148.4502 913.54 Q 1200.6526 913.54 1200.6526 835.2366 Q 1226.7537 756.9331 1252.8549 756.9331 Q 1278.9559 756.9331 1305.0571 756.9331 Q 1331.1582 756.9331 1383.3605 756.9331 Q 1435.5629 756.9331 1461.664 756.9331 Q 1461.664 730.832 1513.8662 730.832 Q 1539.9674 756.9331 1618.2708 730.832 L 1670.4731 704.73083 L 1670.4731 704.73083 L 1670.4731 704.73083 L 1670.4731 600.3263 Q 1670.4731 469.82056 1670.4731 391.51712 L 1670.4731 313.2137 L 1644.372 313.2137 L 1644.372 313.2137 L 1644.372 287.11255 L 1644.372 287.11255 L 1722.6754 261.0114 Q 1827.08 234.91028 1827.08 208.80914 Q 1853.181 182.708 1931.4845 156.60686 Q 1983.6868 130.5057 2061.9902 78.30343 Q 2140.2937 26.101143 2140.2937 26.101143 L 2140.2937 26.101143 L 2166.3948 26.101143 z" svg:height="39.934746mm" draw:style-name="style-500" svg:viewBox="0.0 0.0 3549.7554 3993.4746" svg:width="35.497555mm" svg:x="92.39804mm" svg:y="26.362154mm"/>
          <draw:path svg:d="M 652.52856 78.30343 L 626.4274 3.6379788E-12 L 652.52856 52.202286 Q 704.73083 78.30343 783.03424 104.40457 Q 861.3377 130.5057 861.3377 104.40457 Q 887.43884 78.30343 913.54 130.5057 Q 913.54 156.60686 887.43884 156.60686 Q 861.3377 156.60686 861.3377 182.708 Q 861.3377 208.80914 913.54 234.91028 Q 991.8434 234.91028 965.74225 339.31485 Q 965.74225 417.6183 991.8434 443.71942 Q 1017.9445 443.71942 1044.0457 391.51712 Q 1070.1469 339.31485 1044.0457 391.51712 Q 1017.9445 469.82056 1017.9445 469.82056 L 1017.9445 495.9217 L 1017.9445 495.9217 L 1017.9445 495.9217 L 1044.0457 495.9217 L 1044.0457 495.9217 L 1044.0457 522.0228 L 1070.1469 522.0228 L 1070.1469 522.0228 L 1070.1469 548.12396 L 1070.1469 548.12396 L 1070.1469 548.12396 L 1096.2479 548.12396 L 1096.2479 548.12396 L 1122.3491 548.12396 L 1122.3491 548.12396 L 1174.5514 548.12396 Q 1200.6526 548.12396 1200.6526 574.2251 L 1200.6526 574.2251 L 1174.5514 574.2251 Q 1174.5514 600.3263 1174.5514 600.3263 L 1200.6526 600.3263 L 1200.6526 600.3263 L 1226.7537 600.3263 L 1226.7537 600.3263 L 1226.7537 600.3263 L 1226.7537 626.4274 L 1226.7537 626.4274 L 1252.8549 626.4274 L 1252.8549 652.52856 L 1278.9559 652.52856 L 1305.0571 652.52856 L 1305.0571 678.6297 L 1278.9559 678.6297 L 1278.9559 678.6297 L 1278.9559 704.73083 L 1278.9559 704.73083 L 1278.9559 704.73083 L 1252.8549 704.73083 L 1252.8549 704.73083 L 1226.7537 704.73083 L 1200.6526 704.73083 L 1200.6526 704.73083 L 1174.5514 704.73083 L 1174.5514 704.73083 L 1174.5514 704.73083 L 1174.5514 678.6297 L 1174.5514 678.6297 L 1200.6526 678.6297 L 1200.6526 652.52856 L 1174.5514 652.52856 Q 1148.4502 652.52856 1122.3491 626.4274 Q 1070.1469 600.3263 1044.0457 574.2251 L 1017.9445 548.12396 L 1017.9445 548.12396 L 1017.9445 548.12396 L 965.74225 522.0228 L 939.6411 522.0228 L 939.6411 548.12396 L 965.74225 574.2251 L 965.74225 600.3263 L 965.74225 626.4274 L 965.74225 678.6297 L 965.74225 730.832 L 965.74225 730.832 L 965.74225 756.9331 L 1017.9445 809.1354 Q 1044.0457 887.43884 1070.1469 913.54 Q 1070.1469 913.54 1070.1469 965.74225 Q 1070.1469 1017.9445 1096.2479 1017.9445 Q 1122.3491 1044.0457 1148.4502 1070.1469 Q 1148.4502 1122.3491 1200.6526 1148.4502 Q 1252.8549 1174.5514 1252.8549 1174.5514 L 1278.9559 1174.5514 L 1252.8549 1200.6526 Q 1252.8549 1226.7537 1226.7537 1252.8549 Q 1200.6526 1252.8549 1122.3491 1383.3605 Q 1044.0457 1487.7651 965.74225 1487.7651 L 913.54 1487.7651 L 913.54 1513.8662 L 913.54 1513.8662 L 887.43884 1539.9674 L 861.3377 1566.0685 L 861.3377 1566.0685 L 861.3377 1592.1697 L 861.3377 1592.1697 L 861.3377 1592.1697 L 861.3377 1618.2708 L 861.3377 1644.372 L 861.3377 1644.372 L 861.3377 1644.372 L 887.43884 1670.4731 L 913.54 1696.5742 L 913.54 1696.5742 L 913.54 1696.5742 L 913.54 1696.5742 L 913.54 1696.5742 L 913.54 1696.5742 L 887.43884 1696.5742 L 652.52856 1696.5742 L 417.6183 1696.5742 L 339.31485 1696.5742 Q 261.0114 1696.5742 182.708 1670.4731 L 130.5057 1644.372 L 130.5057 1644.372 L 130.5057 1644.372 L 78.30343 1618.2708 L 52.202286 1592.1697 L 26.101143 1592.1697 L 0.0 1592.1697 L 0.0 1566.0685 L 26.101143 1566.0685 L 26.101143 1566.0685 L 26.101143 1539.9674 L 26.101143 1539.9674 L 26.101143 1539.9674 L 52.202286 1539.9674 L 52.202286 1539.9674 L 52.202286 1513.8662 L 26.101143 1513.8662 L 26.101143 1487.7651 L 26.101143 1435.5629 L 52.202286 1435.5629 L 52.202286 1435.5629 L 78.30343 1409.4617 Q 104.40457 1383.3605 156.60686 1331.1582 Q 234.91028 1278.9559 313.2137 1252.8549 Q 417.6183 1226.7537 574.2251 1070.1469 Q 730.832 965.74225 756.9331 652.52856 Q 756.9331 339.31485 730.832 339.31485 Q 704.73083 339.31485 678.6297 234.91028 Q 652.52856 156.60686 652.52856 78.30343 z" svg:height="16.965742mm" draw:style-name="style-501" svg:viewBox="0.0 0.0 1305.0571 1696.5742" svg:width="13.050571mm" svg:x="149.03752mm" svg:y="233.60522mm"/>
          <draw:path svg:d="M 234.91028 208.80914 L 287.11255 208.80914 L 287.11255 313.2137 L 287.11255 391.51712 L 130.5057 391.51712 Q 0.0 365.416 0.0 313.2137 Q -26.101143 234.91028 78.30343 104.40457 Q 182.708 0.0 234.91028 0.0 Q 287.11255 -26.101143 287.11255 0.0 Q 287.11255 52.202286 234.91028 104.40457 Q 182.708 182.708 234.91028 208.80914 z" svg:height="3.9151714mm" draw:style-name="style-502" svg:viewBox="0.0 0.0 287.11255 391.51712" svg:width="2.8711257mm" svg:x="64.46982mm" svg:y="287.63458mm"/>
          <draw:path svg:d="M 417.6183 0.0 L 417.6183 0.0 L 417.6183 52.202286 Q 417.6183 104.40457 469.82056 130.5057 Q 522.0228 156.60686 548.12396 208.80914 Q 548.12396 261.0114 574.2251 261.0114 L 600.3263 261.0114 L 600.3263 313.2137 L 626.4274 339.31485 L 626.4274 339.31485 L 626.4274 313.2137 L 678.6297 313.2137 L 704.73083 313.2137 L 704.73083 287.11255 Q 678.6297 261.0114 704.73083 208.80914 L 704.73083 156.60686 L 756.9331 156.60686 L 809.1354 156.60686 L 809.1354 208.80914 Q 809.1354 234.91028 861.3377 261.0114 Q 887.43884 261.0114 887.43884 287.11255 Q 835.2366 313.2137 861.3377 313.2137 Q 887.43884 339.31485 887.43884 365.416 L 887.43884 391.51712 L 913.54 417.6183 L 913.54 443.71942 L 939.6411 443.71942 L 965.74225 469.82056 L 965.74225 469.82056 L 991.8434 469.82056 L 991.8434 469.82056 L 991.8434 469.82056 L 991.8434 443.71942 L 1017.9445 443.71942 L 1017.9445 469.82056 L 991.8434 495.9217 L 991.8434 495.9217 L 991.8434 522.0228 L 991.8434 522.0228 L 991.8434 522.0228 L 1096.2479 548.12396 Q 1174.5514 574.2251 1174.5514 626.4274 Q 1174.5514 678.6297 1226.7537 704.73083 Q 1305.0571 704.73083 1305.0571 730.832 Q 1305.0571 783.03424 1357.2594 783.03424 Q 1409.4617 783.03424 1435.5629 809.1354 Q 1461.664 835.2366 1487.7651 835.2366 Q 1513.8662 835.2366 1566.0685 887.43884 Q 1592.1697 939.6411 1566.0685 965.74225 Q 1539.9674 991.8434 1539.9674 991.8434 L 1566.0685 991.8434 L 1566.0685 991.8434 L 1566.0685 991.8434 L 1592.1697 991.8434 L 1618.2708 991.8434 L 1618.2708 991.8434 L 1618.2708 991.8434 L 1644.372 939.6411 Q 1644.372 913.54 1670.4731 913.54 L 1696.5742 939.6411 L 1696.5742 939.6411 L 1722.6754 939.6411 L 1722.6754 939.6411 L 1722.6754 939.6411 L 1722.6754 913.54 L 1722.6754 913.54 L 1774.8777 887.43884 Q 1800.9788 887.43884 1827.08 887.43884 Q 1853.181 887.43884 1853.181 861.3377 L 1853.181 861.3377 L 1879.2822 835.2366 Q 1905.3834 835.2366 1983.6868 835.2366 Q 2035.889 861.3377 2035.889 887.43884 Q 2009.788 939.6411 2035.889 939.6411 Q 2061.9902 939.6411 2088.0913 913.54 L 2140.2937 913.54 L 2140.2937 887.43884 Q 2140.2937 835.2366 2166.3948 835.2366 Q 2192.4958 835.2366 2192.4958 783.03424 L 2192.4958 756.9331 L 2218.5972 730.832 L 2244.6982 678.6297 L 2244.6982 678.6297 L 2244.6982 678.6297 L 2244.6982 652.52856 L 2244.6982 652.52856 L 2270.7993 652.52856 L 2270.7993 678.6297 L 2270.7993 678.6297 L 2296.9004 678.6297 L 2296.9004 678.6297 L 2296.9004 704.73083 L 2270.7993 730.832 L 2244.6982 783.03424 L 2244.6982 783.03424 L 2244.6982 783.03424 L 2244.6982 809.1354 L 2244.6982 809.1354 L 2296.9004 835.2366 Q 2349.1028 887.43884 2375.2039 861.3377 Q 2401.3052 861.3377 2401.3052 887.43884 L 2401.3052 913.54 L 2401.3052 913.54 Q 2375.2039 939.6411 2401.3052 939.6411 L 2401.3052 939.6411 L 2401.3052 939.6411 Q 2401.3052 939.6411 2453.5073 965.74225 L 2479.6084 965.74225 L 2479.6084 991.8434 Q 2479.6084 1017.9445 2453.5073 1017.9445 Q 2401.3052 1017.9445 2401.3052 1070.1469 Q 2427.4062 1096.2479 2401.3052 1122.3491 Q 2349.1028 1122.3491 2349.1028 1200.6526 Q 2349.1028 1278.9559 2323.0017 1278.9559 Q 2296.9004 1305.0571 2349.1028 1305.0571 Q 2375.2039 1305.0571 2375.2039 1331.1582 Q 2375.2039 1357.2594 2349.1028 1357.2594 Q 2323.0017 1357.2594 2349.1028 1461.664 Q 2349.1028 1566.0685 2349.1028 1566.0685 Q 2375.2039 1566.0685 2401.3052 1592.1697 L 2427.4062 1592.1697 L 2427.4062 1618.2708 L 2401.3052 1644.372 L 2401.3052 1644.372 L 2401.3052 1670.4731 L 2349.1028 1618.2708 Q 2296.9004 1592.1697 2296.9004 1618.2708 Q 2270.7993 1670.4731 2296.9004 1670.4731 Q 2323.0017 1670.4731 2323.0017 1722.6754 Q 2349.1028 1748.7765 2349.1028 1774.8777 L 2349.1028 1827.08 L 2323.0017 1853.181 L 2296.9004 1879.2822 L 2296.9004 1879.2822 L 2296.9004 1879.2822 L 2296.9004 1853.181 Q 2296.9004 1853.181 2270.7993 1853.181 Q 2270.7993 1827.08 2244.6982 1853.181 Q 2244.6982 1879.2822 2218.5972 1879.2822 Q 2192.4958 1879.2822 2192.4958 1853.181 Q 2192.4958 1827.08 2166.3948 1827.08 L 2140.2937 1827.08 L 2140.2937 1879.2822 L 2140.2937 1957.5857 L 2166.3948 1957.5857 L 2166.3948 1983.6868 L 2140.2937 1983.6868 L 2114.1924 1983.6868 L 2114.1924 2009.788 L 2114.1924 2035.889 L 2140.2937 2035.889 L 2166.3948 2035.889 L 2192.4958 2061.9902 Q 2192.4958 2088.0913 2296.9004 2088.0913 Q 2375.2039 2088.0913 2375.2039 2192.4958 Q 2375.2039 2270.7993 2401.3052 2270.7993 L 2453.5073 2296.9004 L 2453.5073 2296.9004 Q 2479.6084 2296.9004 2479.6084 2323.0017 L 2505.7097 2323.0017 L 2479.6084 2270.7993 Q 2479.6084 2244.6982 2557.9119 2244.6982 Q 2610.1143 2270.7993 2610.1143 2244.6982 Q 2610.1143 2218.5972 2636.2153 2218.5972 Q 2662.3164 2218.5972 2662.3164 2270.7993 Q 2688.4177 2296.9004 2714.5188 2323.0017 L 2766.721 2323.0017 L 2766.721 2323.0017 L 2766.721 2349.1028 L 2792.8223 2349.1028 L 2818.9233 2349.1028 L 2845.0244 2323.0017 L 2871.1257 2323.0017 L 2871.1257 2349.1028 Q 2871.1257 2375.2039 2818.9233 2401.3052 Q 2766.721 2401.3052 2766.721 2427.4062 L 2766.721 2453.5073 L 2740.6199 2453.5073 L 2740.6199 2453.5073 L 2818.9233 2479.6084 Q 2871.1257 2505.7097 2897.2268 2479.6084 L 2923.328 2479.6084 L 2923.328 2505.7097 L 2923.328 2557.9119 L 2897.2268 2557.9119 L 2897.2268 2557.9119 L 2871.1257 2636.2153 Q 2818.9233 2714.5188 2792.8223 2714.5188 Q 2766.721 2714.5188 2766.721 2766.721 Q 2766.721 2792.8223 2714.5188 2845.0244 Q 2662.3164 2897.2268 2636.2153 2923.328 Q 2636.2153 2975.5303 2714.5188 2975.5303 Q 2766.721 2975.5303 2792.8223 3079.9348 Q 2818.9233 3210.4404 2766.721 3340.9463 Q 2740.6199 3497.553 2714.5188 3497.553 Q 2714.5188 3523.654 2584.013 3575.8564 Q 2479.6084 3654.16 2505.7097 3706.362 Q 2505.7097 3758.5645 2453.5073 3758.5645 Q 2427.4062 3758.5645 2323.0017 3732.4634 L 2218.5972 3732.4634 L 2244.6982 3758.5645 Q 2244.6982 3810.7668 2270.7993 3810.7668 Q 2296.9004 3810.7668 2296.9004 3862.969 Q 2296.9004 3889.07 2244.6982 3862.969 Q 2192.4958 3862.969 2166.3948 3941.2725 Q 2140.2937 4045.677 2140.2937 4071.778 Q 2140.2937 4123.9805 2140.2937 4176.1826 L 2140.2937 4202.2837 L 2114.1924 4202.2837 L 2114.1924 4228.385 L 2114.1924 4228.385 L 2088.0913 4228.385 L 2088.0913 4228.385 L 2088.0913 4228.385 L 2088.0913 4254.4863 L 2088.0913 4254.4863 L 2088.0913 4228.385 Q 2088.0913 4202.2837 2088.0913 4176.1826 Q 2088.0913 4123.9805 2035.889 4123.9805 L 2009.788 4123.9805 L 1983.6868 4150.0815 L 1931.4845 4150.0815 L 1931.4845 4176.1826 L 1931.4845 4202.2837 L 1905.3834 4254.4863 L 1905.3834 4306.6885 L 1931.4845 4306.6885 L 1957.5857 4332.7896 L 1957.5857 4332.7896 Q 1957.5857 4384.9917 1957.5857 4384.9917 Q 1957.5857 4437.1943 1957.5857 4489.3965 Q 1957.5857 4567.6997 2009.788 4567.6997 Q 2061.9902 4567.6997 2061.9902 4593.801 Q 2061.9902 4619.9023 2088.0913 4619.9023 L 2140.2937 4619.9023 L 2140.2937 4646.0034 L 2140.2937 4672.1045 L 2088.0913 4672.1045 Q 2035.889 4672.1045 2061.9902 4724.3066 Q 2061.9902 4750.4077 2035.889 4776.509 Q 1983.6868 4776.509 1983.6868 4828.7114 Q 1983.6868 4880.9136 1983.6868 4907.0146 L 1983.6868 4907.0146 L 1983.6868 4985.318 L 1983.6868 5063.6216 L 1957.5857 5089.7227 L 1931.4845 5115.8237 L 1931.4845 5089.7227 Q 1931.4845 5063.6216 1879.2822 5063.6216 Q 1853.181 5063.6216 1827.08 5063.6216 L 1827.08 5037.5205 L 1800.9788 5037.5205 L 1774.8777 5063.6216 L 1774.8777 5063.6216 L 1774.8777 5063.6216 L 1800.9788 5141.925 Q 1827.08 5220.2285 1800.9788 5246.3296 L 1774.8777 5246.3296 L 1774.8777 5272.4307 L 1774.8777 5324.633 L 1722.6754 5324.633 L 1696.5742 5324.633 L 1670.4731 5324.633 L 1670.4731 5324.633 L 1670.4731 5298.5317 L 1670.4731 5298.5317 L 1644.372 5298.5317 L 1644.372 5272.4307 L 1644.372 5272.4307 L 1618.2708 5272.4307 L 1618.2708 5246.3296 Q 1618.2708 5220.2285 1539.9674 5141.925 Q 1461.664 5063.6216 1409.4617 4985.318 Q 1357.2594 4880.9136 1305.0571 4854.8125 Q 1226.7537 4854.8125 1252.8549 4750.4077 Q 1252.8549 4619.9023 1174.5514 4619.9023 Q 1070.1469 4619.9023 1070.1469 4593.801 Q 1070.1469 4567.6997 1122.3491 4567.6997 Q 1174.5514 4541.5986 1096.2479 4541.5986 Q 1017.9445 4541.5986 991.8434 4489.3965 Q 939.6411 4437.1943 835.2366 4437.1943 Q 756.9331 4437.1943 652.52856 4280.5874 L 548.12396 4150.0815 L 548.12396 4150.0815 L 548.12396 4123.9805 L 522.0228 4123.9805 Q 469.82056 4123.9805 443.71942 4097.8794 Q 417.6183 4097.8794 417.6183 4045.677 Q 417.6183 3993.4746 391.51712 3915.1714 Q 365.416 3836.868 313.2137 3810.7668 Q 261.0114 3810.7668 287.11255 3784.6655 Q 313.2137 3758.5645 234.91028 3706.362 Q 182.708 3654.16 182.708 3628.0588 Q 182.708 3601.9575 130.5057 3601.9575 Q 78.30343 3601.9575 104.40457 3549.7554 Q 130.5057 3497.553 104.40457 3497.553 Q 78.30343 3497.553 52.202286 3549.7554 L 52.202286 3575.8564 L 26.101143 3575.8564 L 0.0 3549.7554 L 0.0 3549.7554 L 0.0 3549.7554 L 0.0 3549.7554 L 0.0 3523.654 L 26.101143 3497.553 Q 26.101143 3445.3508 52.202286 3445.3508 Q 104.40457 3419.2495 104.40457 3340.9463 Q 104.40457 3262.6428 130.5057 3184.3394 Q 156.60686 3132.137 156.60686 3132.137 Q 182.708 3106.036 182.708 3132.137 Q 182.708 3158.2383 208.80914 3158.2383 Q 234.91028 3158.2383 208.80914 3027.7324 Q 208.80914 2871.1257 234.91028 2871.1257 Q 261.0114 2871.1257 261.0114 2845.0244 Q 261.0114 2818.9233 287.11255 2818.9233 Q 313.2137 2818.9233 313.2137 2792.8223 Q 313.2137 2766.721 339.31485 2766.721 Q 365.416 2766.721 365.416 2636.2153 Q 391.51712 2505.7097 417.6183 2505.7097 Q 443.71942 2505.7097 469.82056 2427.4062 Q 469.82056 2375.2039 495.9217 2375.2039 Q 522.0228 2401.3052 522.0228 2296.9004 Q 522.0228 2218.5972 469.82056 2244.6982 L 443.71942 2244.6982 L 443.71942 2192.4958 L 469.82056 2166.3948 L 469.82056 2166.3948 L 469.82056 2140.2937 L 469.82056 2140.2937 L 469.82056 2140.2937 L 548.12396 2140.2937 Q 600.3263 2140.2937 626.4274 2166.3948 L 652.52856 2166.3948 L 652.52856 2140.2937 L 626.4274 2114.1924 L 626.4274 2088.0913 L 626.4274 2061.9902 L 626.4274 2035.889 L 626.4274 2009.788 L 626.4274 1983.6868 Q 626.4274 1931.4845 574.2251 1931.4845 Q 548.12396 1905.3834 548.12396 1879.2822 Q 548.12396 1853.181 469.82056 1827.08 L 417.6183 1827.08 L 417.6183 1774.8777 L 417.6183 1748.7765 L 417.6183 1722.6754 Q 417.6183 1696.5742 443.71942 1696.5742 Q 469.82056 1696.5742 469.82056 1670.4731 Q 469.82056 1644.372 495.9217 1670.4731 Q 522.0228 1670.4731 522.0228 1513.8662 Q 548.12396 1383.3605 522.0228 1383.3605 Q 495.9217 1383.3605 495.9217 1409.4617 Q 469.82056 1435.5629 417.6183 1278.9559 Q 365.416 1122.3491 287.11255 1148.4502 L 208.80914 1200.6526 L 208.80914 1174.5514 L 208.80914 1148.4502 L 208.80914 1148.4502 L 208.80914 1148.4502 L 208.80914 1122.3491 Q 208.80914 1096.2479 208.80914 1096.2479 L 208.80914 1096.2479 L 208.80914 1096.2479 Q 208.80914 1070.1469 234.91028 861.3377 Q 261.0114 626.4274 261.0114 574.2251 Q 261.0114 495.9217 208.80914 469.82056 Q 182.708 469.82056 182.708 417.6183 L 182.708 339.31485 L 261.0114 365.416 Q 365.416 365.416 365.416 339.31485 Q 365.416 313.2137 339.31485 313.2137 Q 313.2137 313.2137 339.31485 156.60686 Q 365.416 26.101143 391.51712 26.101143 Q 391.51712 0.0 417.6183 0.0 z M 756.9331 287.11255 Q 756.9331 261.0114 756.9331 261.0114 Q 783.03424 261.0114 783.03424 261.0114 Q 783.03424 287.11255 756.9331 287.11255 z M 1931.4845 4985.318 Q 1931.4845 4985.318 1957.5857 4985.318 Q 1957.5857 5011.4194 1931.4845 5011.4194 Q 1931.4845 5011.4194 1931.4845 4985.318 z M 1618.2708 5089.7227 Q 1618.2708 5089.7227 1644.372 5089.7227 Q 1644.372 5115.8237 1618.2708 5115.8237 Q 1618.2708 5115.8237 1618.2708 5089.7227 z" svg:height="53.24633mm" draw:style-name="style-503" svg:viewBox="0.0 0.0 2923.328 5324.633" svg:width="29.233278mm" svg:x="43.84992mm" svg:y="29.755302mm"/>
          <draw:path svg:d="M 0.0 104.40457 L 0.0 1.8189894E-12 L 78.30343 26.101143 Q 130.5057 52.202286 234.91028 52.202286 Q 365.416 104.40457 417.6183 104.40457 Q 469.82056 156.60686 704.73083 182.708 Q 913.54 208.80914 965.74225 234.91028 Q 991.8434 261.0114 1070.1469 261.0114 L 1122.3491 261.0114 L 1070.1469 313.2137 Q 991.8434 365.416 965.74225 365.416 Q 913.54 365.416 887.43884 495.9217 Q 861.3377 626.4274 809.1354 626.4274 Q 730.832 626.4274 704.73083 652.52856 Q 704.73083 678.6297 678.6297 678.6297 Q 652.52856 678.6297 600.3263 783.03424 Q 574.2251 861.3377 495.9217 835.2366 Q 443.71942 835.2366 417.6183 887.43884 Q 391.51712 965.74225 365.416 965.74225 L 365.416 991.8434 L 365.416 991.8434 L 339.31485 991.8434 L 339.31485 1017.9445 L 339.31485 1044.0457 L 365.416 1044.0457 L 365.416 1070.1469 L 339.31485 1070.1469 L 313.2137 1044.0457 L 313.2137 1044.0457 L 287.11255 1044.0457 L 287.11255 1044.0457 L 287.11255 1044.0457 L 287.11255 1017.9445 L 287.11255 1017.9445 L 261.0114 991.8434 L 234.91028 939.6411 L 234.91028 939.6411 L 234.91028 939.6411 L 234.91028 913.54 L 234.91028 913.54 L 208.80914 913.54 L 208.80914 887.43884 L 208.80914 887.43884 L 182.708 887.43884 L 182.708 887.43884 Q 182.708 887.43884 156.60686 783.03424 Q 130.5057 678.6297 130.5057 522.0228 Q 78.30343 365.416 78.30343 365.416 L 52.202286 391.51712 L 52.202286 313.2137 Q 26.101143 261.0114 26.101143 261.0114 Q 26.101143 234.91028 0.0 104.40457 z" svg:height="10.701468mm" draw:style-name="style-504" svg:viewBox="0.0 0.0 1122.3491 1070.1469" svg:width="11.223491mm" svg:x="16.44372mm" svg:y="83.00163mm"/>
          <draw:path svg:d="M 1096.2479 0.0 L 1148.4502 0.0 L 1174.5514 0.0 L 1200.6526 0.0 L 1200.6526 0.0 L 1200.6526 26.101143 L 1200.6526 26.101143 L 1200.6526 26.101143 L 1226.7537 26.101143 L 1226.7537 26.101143 L 1305.0571 52.202286 L 1409.4617 78.30343 L 1461.664 78.30343 L 1487.7651 78.30343 L 1487.7651 104.40457 L 1461.664 104.40457 L 1461.664 104.40457 L 1461.664 130.5057 L 1461.664 130.5057 L 1461.664 130.5057 L 1435.5629 130.5057 L 1435.5629 130.5057 L 1357.2594 208.80914 Q 1252.8549 261.0114 1252.8549 287.11255 L 1252.8549 287.11255 L 1252.8549 287.11255 Q 1252.8549 287.11255 1226.7537 287.11255 L 1226.7537 313.2137 L 1200.6526 313.2137 L 1200.6526 313.2137 L 1096.2479 339.31485 Q 965.74225 339.31485 861.3377 417.6183 Q 730.832 495.9217 704.73083 574.2251 Q 678.6297 652.52856 652.52856 652.52856 Q 626.4274 652.52856 574.2251 678.6297 L 522.0228 704.73083 L 469.82056 704.73083 L 443.71942 704.73083 L 443.71942 730.832 L 417.6183 730.832 L 417.6183 730.832 L 417.6183 756.9331 L 417.6183 756.9331 L 417.6183 756.9331 L 391.51712 783.03424 L 391.51712 809.1354 L 313.2137 861.3377 Q 234.91028 913.54 234.91028 939.6411 L 208.80914 939.6411 L 208.80914 939.6411 L 208.80914 965.74225 L 208.80914 965.74225 L 208.80914 965.74225 L 182.708 965.74225 L 182.708 965.74225 L 156.60686 965.74225 L 104.40457 965.74225 L 104.40457 965.74225 L 104.40457 965.74225 L 78.30343 887.43884 L 78.30343 809.1354 L 52.202286 809.1354 L 9.094947E-13 809.1354 L 9.094947E-13 783.03424 L 9.094947E-13 783.03424 L 26.101143 783.03424 L 26.101143 756.9331 L 26.101143 756.9331 L 52.202286 756.9331 L 52.202286 730.832 Q 52.202286 704.73083 104.40457 626.4274 L 130.5057 548.12396 L 130.5057 548.12396 Q 156.60686 522.0228 156.60686 495.9217 L 156.60686 495.9217 L 156.60686 495.9217 Q 182.708 495.9217 208.80914 443.71942 Q 234.91028 443.71942 313.2137 339.31485 Q 417.6183 234.91028 469.82056 234.91028 Q 495.9217 234.91028 522.0228 182.708 L 548.12396 156.60686 L 574.2251 156.60686 Q 574.2251 130.5057 574.2251 130.5057 L 574.2251 130.5057 L 704.73083 104.40457 Q 835.2366 78.30343 939.6411 26.101143 Q 1017.9445 26.101143 1096.2479 0.0 z" svg:height="9.657422mm" draw:style-name="style-505" svg:viewBox="0.0 0.0 1487.7651 965.74225" svg:width="14.877651mm" svg:x="78.82545mm" svg:y="206.46004mm"/>
          <draw:path svg:d="M 78.30343 26.101143 L 130.5057 0.0 L 156.60686 0.0 L 156.60686 0.0 L 261.0114 0.0 Q 339.31485 26.101143 365.416 26.101143 L 391.51712 26.101143 L 391.51712 78.30343 L 391.51712 156.60686 L 182.708 156.60686 Q -26.101143 156.60686 0.0 78.30343 Q 52.202286 26.101143 78.30343 26.101143 z" svg:height="1.5660685mm" draw:style-name="style-506" svg:viewBox="0.0 0.0 391.51712 156.60686" svg:width="3.9151714mm" svg:x="135.20392mm" svg:y="301.9902mm"/>
          <draw:path svg:d="M 1070.1469 26.101143 L 1070.1469 -1.8189894E-12 L 1096.2479 -1.8189894E-12 L 1122.3491 -1.8189894E-12 L 1148.4502 208.80914 Q 1174.5514 417.6183 1252.8549 417.6183 L 1305.0571 417.6183 L 1305.0571 469.82056 Q 1305.0571 495.9217 1252.8549 495.9217 L 1174.5514 469.82056 L 1174.5514 495.9217 L 1200.6526 495.9217 L 1200.6526 495.9217 L 1200.6526 522.0228 L 1226.7537 522.0228 L 1252.8549 522.0228 L 1252.8549 548.12396 L 1252.8549 574.2251 L 1331.1582 548.12396 Q 1409.4617 522.0228 1409.4617 600.3263 Q 1435.5629 678.6297 1409.4617 678.6297 Q 1409.4617 678.6297 1487.7651 678.6297 Q 1566.0685 678.6297 1566.0685 704.73083 Q 1566.0685 730.832 1644.372 756.9331 Q 1722.6754 783.03424 1722.6754 835.2366 Q 1722.6754 887.43884 1827.08 835.2366 Q 1931.4845 809.1354 1931.4845 861.3377 Q 1931.4845 939.6411 2009.788 913.54 Q 2088.0913 887.43884 2114.1924 939.6411 Q 2114.1924 965.74225 2140.2937 965.74225 L 2192.4958 965.74225 L 2192.4958 1044.0457 Q 2192.4958 1148.4502 2192.4958 1200.6526 L 2192.4958 1226.7537 L 2166.3948 1252.8549 Q 2140.2937 1252.8549 2166.3948 1305.0571 Q 2192.4958 1331.1582 2192.4958 1331.1582 L 2192.4958 1357.2594 L 2192.4958 1357.2594 L 2192.4958 1357.2594 L 2218.5972 1383.3605 L 2218.5972 1409.4617 L 2166.3948 1409.4617 Q 2114.1924 1409.4617 2088.0913 1435.5629 Q 2088.0913 1461.664 2088.0913 1409.4617 L 2061.9902 1357.2594 L 2035.889 1357.2594 L 2009.788 1357.2594 L 2009.788 1383.3605 L 2035.889 1383.3605 L 2035.889 1409.4617 Q 2035.889 1435.5629 2009.788 1461.664 Q 1983.6868 1461.664 1983.6868 1539.9674 Q 1983.6868 1618.2708 1983.6868 1670.4731 Q 1983.6868 1722.6754 1957.5857 1774.8777 L 1957.5857 1827.08 L 1983.6868 1827.08 Q 2035.889 1827.08 2088.0913 1827.08 L 2114.1924 1827.08 L 2114.1924 1853.181 L 2140.2937 1853.181 L 2140.2937 1853.181 L 2140.2937 1827.08 L 2140.2937 1827.08 L 2140.2937 1827.08 L 2166.3948 1879.2822 Q 2166.3948 1905.3834 2192.4958 1905.3834 Q 2218.5972 1905.3834 2192.4958 1983.6868 Q 2192.4958 2035.889 2218.5972 2009.788 Q 2244.6982 1983.6868 2244.6982 2035.889 Q 2244.6982 2088.0913 2270.7993 2088.0913 Q 2296.9004 2114.1924 2296.9004 2218.5972 L 2296.9004 2323.0017 L 2296.9004 2323.0017 L 2296.9004 2323.0017 L 2296.9004 2349.1028 L 2296.9004 2375.2039 L 2296.9004 2401.3052 L 2296.9004 2401.3052 L 2270.7993 2401.3052 L 2270.7993 2401.3052 L 2270.7993 2427.4062 Q 2244.6982 2427.4062 2244.6982 2453.5073 L 2244.6982 2453.5073 L 2218.5972 2453.5073 Q 2218.5972 2453.5073 2140.2937 2453.5073 Q 2035.889 2453.5073 2035.889 2427.4062 Q 2035.889 2401.3052 2009.788 2401.3052 Q 1983.6868 2401.3052 1983.6868 2453.5073 L 1957.5857 2531.8108 L 1931.4845 2531.8108 Q 1931.4845 2505.7097 1800.9788 2427.4062 Q 1670.4731 2323.0017 1618.2708 2244.6982 Q 1566.0685 2166.3948 1539.9674 2166.3948 Q 1487.7651 2192.4958 1461.664 2114.1924 Q 1435.5629 2035.889 1357.2594 2035.889 L 1278.9559 2035.889 L 1278.9559 2009.788 L 1252.8549 1983.6868 L 1252.8549 2035.889 Q 1252.8549 2061.9902 1226.7537 2114.1924 Q 1226.7537 2166.3948 1200.6526 2166.3948 Q 1148.4502 2166.3948 1148.4502 2140.2937 Q 1148.4502 2114.1924 1044.0457 2140.2937 L 965.74225 2140.2937 L 965.74225 2140.2937 Q 939.6411 2140.2937 939.6411 2088.0913 Q 887.43884 2009.788 861.3377 1983.6868 Q 809.1354 1983.6868 783.03424 1879.2822 Q 756.9331 1748.7765 730.832 1722.6754 L 678.6297 1722.6754 L 678.6297 1644.372 Q 678.6297 1566.0685 652.52856 1592.1697 Q 652.52856 1618.2708 600.3263 1566.0685 Q 574.2251 1539.9674 548.12396 1539.9674 Q 522.0228 1513.8662 495.9217 1513.8662 Q 469.82056 1513.8662 391.51712 1461.664 Q 313.2137 1409.4617 313.2137 1383.3605 Q 287.11255 1357.2594 234.91028 1357.2594 Q 182.708 1357.2594 156.60686 1305.0571 Q 156.60686 1226.7537 104.40457 1200.6526 Q 52.202286 1148.4502 26.101143 1044.0457 L 0.0 939.6411 L 26.101143 939.6411 L 26.101143 939.6411 L 52.202286 913.54 Q 78.30343 887.43884 78.30343 887.43884 L 78.30343 887.43884 L 130.5057 861.3377 Q 156.60686 835.2366 261.0114 783.03424 Q 365.416 730.832 391.51712 756.9331 Q 417.6183 783.03424 443.71942 756.9331 Q 469.82056 756.9331 469.82056 730.832 Q 469.82056 678.6297 522.0228 678.6297 L 548.12396 678.6297 L 548.12396 704.73083 L 574.2251 704.73083 L 574.2251 704.73083 L 574.2251 730.832 L 574.2251 730.832 L 574.2251 730.832 L 600.3263 730.832 L 600.3263 730.832 L 600.3263 704.73083 L 626.4274 704.73083 L 626.4274 678.6297 L 626.4274 652.52856 L 600.3263 652.52856 L 600.3263 626.4274 L 600.3263 626.4274 L 574.2251 626.4274 L 574.2251 574.2251 Q 574.2251 548.12396 522.0228 443.71942 Q 417.6183 339.31485 365.416 313.2137 Q 313.2137 261.0114 287.11255 234.91028 L 261.0114 182.708 L 234.91028 182.708 L 234.91028 156.60686 L 234.91028 156.60686 L 208.80914 156.60686 L 208.80914 130.5057 L 208.80914 104.40457 L 234.91028 104.40457 L 234.91028 104.40457 L 261.0114 130.5057 L 313.2137 156.60686 L 339.31485 156.60686 L 365.416 156.60686 L 365.416 104.40457 L 365.416 26.101143 L 391.51712 52.202286 Q 391.51712 78.30343 522.0228 78.30343 Q 626.4274 78.30343 626.4274 130.5057 Q 626.4274 182.708 652.52856 156.60686 Q 678.6297 156.60686 704.73083 130.5057 Q 704.73083 104.40457 783.03424 104.40457 Q 835.2366 104.40457 887.43884 104.40457 L 965.74225 104.40457 L 991.8434 104.40457 L 1017.9445 104.40457 L 1017.9445 78.30343 L 1044.0457 52.202286 L 1044.0457 52.202286 L 1044.0457 52.202286 L 1044.0457 26.101143 L 1044.0457 26.101143 L 1070.1469 26.101143 z M 2061.9902 1931.4845 L 2035.889 1931.4845 L 2088.0913 1905.3834 Q 2140.2937 1879.2822 2114.1924 1905.3834 Q 2088.0913 1931.4845 2061.9902 1931.4845 z" svg:height="25.318108mm" draw:style-name="style-507" svg:viewBox="0.0 0.0 2296.9004 2531.8108" svg:width="22.969006mm" svg:x="99.18434mm" svg:y="86.133766mm"/>
          <draw:path svg:d="M 1122.3491 130.5057 L 1122.3491 130.5057 L 1122.3491 156.60686 Q 1122.3491 182.708 1148.4502 182.708 L 1148.4502 182.708 L 1148.4502 182.708 Q 1148.4502 208.80914 1174.5514 208.80914 L 1174.5514 208.80914 L 1331.1582 208.80914 L 1513.8662 208.80914 L 1513.8662 208.80914 L 1539.9674 208.80914 L 1539.9674 208.80914 L 1539.9674 234.91028 L 1513.8662 234.91028 L 1487.7651 234.91028 L 1017.9445 234.91028 Q 548.12396 261.0114 287.11255 234.91028 L -1.8189894E-12 234.91028 L -1.8189894E-12 234.91028 L -1.8189894E-12 208.80914 L 208.80914 208.80914 Q 417.6183 156.60686 417.6183 156.60686 Q 417.6183 104.40457 443.71942 78.30343 Q 469.82056 26.101143 522.0228 0.0 Q 548.12396 0.0 574.2251 0.0 L 574.2251 0.0 L 652.52856 0.0 Q 704.73083 -26.101143 704.73083 0.0 Q 730.832 52.202286 913.54 26.101143 Q 1070.1469 26.101143 1096.2479 78.30343 Q 1122.3491 130.5057 1122.3491 130.5057 z" svg:height="2.3491027mm" draw:style-name="style-508" svg:viewBox="0.0 0.0 1539.9674 234.91028" svg:width="15.399673mm" svg:x="134.42088mm" svg:y="276.1501mm"/>
          <draw:path svg:d="M 208.80914 52.202286 L 261.0114 0.0 L 261.0114 52.202286 Q 261.0114 104.40457 313.2137 104.40457 Q 365.416 130.5057 391.51712 261.0114 Q 443.71942 365.416 522.0228 443.71942 Q 574.2251 522.0228 600.3263 574.2251 Q 626.4274 652.52856 678.6297 678.6297 Q 730.832 678.6297 730.832 809.1354 Q 756.9331 939.6411 783.03424 939.6411 Q 835.2366 965.74225 835.2366 991.8434 L 835.2366 1017.9445 L 835.2366 1174.5514 Q 809.1354 1305.0571 835.2366 1357.2594 Q 835.2366 1409.4617 835.2366 1461.664 L 835.2366 1539.9674 L 835.2366 1539.9674 L 835.2366 1539.9674 L 809.1354 1513.8662 L 783.03424 1487.7651 L 783.03424 1461.664 L 783.03424 1409.4617 L 756.9331 1409.4617 L 756.9331 1409.4617 L 756.9331 1435.5629 L 730.832 1435.5629 L 730.832 1435.5629 L 730.832 1461.664 L 730.832 1461.664 L 730.832 1461.664 L 704.73083 1461.664 L 704.73083 1461.664 L 704.73083 1487.7651 L 678.6297 1487.7651 L 678.6297 1487.7651 L 678.6297 1513.8662 L 678.6297 1513.8662 L 678.6297 1513.8662 L 652.52856 1513.8662 L 652.52856 1513.8662 L 600.3263 1539.9674 L 548.12396 1539.9674 L 548.12396 1461.664 L 548.12396 1409.4617 L 548.12396 1331.1582 Q 548.12396 1252.8549 417.6183 1200.6526 Q 287.11255 1148.4502 261.0114 1200.6526 L 234.91028 1226.7537 L 208.80914 1226.7537 Q 182.708 1226.7537 182.708 1200.6526 Q 156.60686 1174.5514 130.5057 1200.6526 L 104.40457 1200.6526 L 104.40457 1200.6526 L 78.30343 1200.6526 L 52.202286 1200.6526 L 26.101143 1200.6526 L 26.101143 1148.4502 L 52.202286 1096.2479 L 52.202286 1096.2479 Q 52.202286 1096.2479 78.30343 1070.1469 Q 104.40457 1044.0457 78.30343 965.74225 Q 52.202286 887.43884 26.101143 887.43884 Q 1.8189894E-12 913.54 1.8189894E-12 887.43884 Q 1.8189894E-12 861.3377 52.202286 835.2366 Q 104.40457 835.2366 78.30343 783.03424 Q 52.202286 783.03424 52.202286 730.832 Q 52.202286 730.832 78.30343 652.52856 Q 104.40457 600.3263 78.30343 626.4274 Q 52.202286 626.4274 52.202286 600.3263 Q 52.202286 574.2251 78.30343 574.2251 Q 104.40457 574.2251 104.40457 548.12396 Q 104.40457 522.0228 78.30343 522.0228 Q 52.202286 522.0228 104.40457 495.9217 Q 156.60686 469.82056 156.60686 417.6183 Q 182.708 365.416 156.60686 365.416 Q 130.5057 365.416 156.60686 287.11255 Q 156.60686 208.80914 156.60686 156.60686 Q 156.60686 104.40457 208.80914 52.202286 z M 156.60686 991.8434 Q 156.60686 991.8434 182.708 991.8434 Q 182.708 991.8434 156.60686 991.8434 Q 156.60686 991.8434 156.60686 991.8434 z" svg:height="15.399673mm" draw:style-name="style-509" svg:viewBox="0.0 0.0 835.2366 1539.9674" svg:width="8.3523655mm" svg:x="114.323mm" svg:y="283.98044mm"/>
          <draw:path svg:d="M 0.0 8691.681 L 0.0 0.0 L 9500.815 0.0 L 19027.732 0.0 L 19106.035 52.202286 Q 19184.34 104.40457 19262.643 156.60686 Q 19314.846 156.60686 19262.643 182.708 Q 19210.441 208.80914 19523.654 261.0114 Q 19836.867 313.2137 19941.271 365.416 Q 20045.678 365.416 20045.678 391.51712 L 20045.678 391.51712 L 20071.777 417.6183 Q 20071.777 443.71942 20123.98 469.82056 Q 20150.082 495.9217 20176.184 522.0228 L 20176.184 522.0228 L 19732.463 522.0228 L 19262.643 522.0228 L 18662.316 522.0228 L 18061.99 522.0228 L 17827.08 522.0228 Q 17592.17 522.0228 17383.361 522.0228 L 17174.55 522.0228 L 16783.035 522.0228 L 16391.518 522.0228 L 16391.518 522.0228 Q 16391.518 522.0228 15869.494 495.9217 L 15347.472 495.9217 L 14564.4375 495.9217 L 13807.504 495.9217 L 13676.998 495.9217 Q 13572.594 522.0228 13259.38 522.0228 L 12946.166 522.0228 L 12737.357 522.0228 Q 12554.649 522.0228 12058.728 522.0228 L 11536.705 522.0228 L 10910.277 522.0228 L 10283.85 522.0228 L 9683.523 522.0228 L 9083.197 522.0228 L 8717.781 522.0228 Q 8326.265 522.0228 7934.747 522.0228 L 7517.129 522.0228 L 7517.129 522.0228 Q 7517.129 522.0228 6394.78 495.9217 L 5272.4307 495.9217 L 5063.6216 495.9217 Q 4854.8125 469.82056 4071.778 495.9217 L 3314.845 495.9217 L 2505.7097 495.9217 Q 1696.5742 522.0228 1618.2708 522.0228 L 1566.0685 522.0228 L 1566.0685 522.0228 Q 1566.0685 522.0228 1539.9674 522.0228 L 1539.9674 522.0228 L 1539.9674 522.0228 Q 1539.9674 522.0228 1513.8662 522.0228 L 1461.664 522.0228 L 1305.0571 522.0228 Q 1122.3491 522.0228 1044.0457 522.0228 Q 939.6411 522.0228 835.2366 522.0228 L 756.9331 548.12396 L 756.9331 548.12396 L 730.832 548.12396 L 730.832 1566.0685 L 730.832 2610.1143 L 730.832 3079.9348 Q 730.832 3549.7554 730.832 3654.16 L 730.832 3732.4634 L 730.832 4541.5986 L 730.832 5324.633 L 730.832 5585.6445 L 730.832 5846.656 L 730.832 6394.78 L 730.832 6942.904 L 730.832 7647.635 L 730.832 8352.365 L 730.832 8822.186 Q 730.832 9318.107 730.832 9605.221 L 730.832 9866.231 L 730.832 9918.434 Q 730.832 9944.535 704.73083 10675.367 L 704.73083 11406.199 L 704.73083 11954.323 L 704.73083 12502.447 L 704.73083 13050.571 L 704.73083 13624.796 L 704.73083 13807.504 Q 678.6297 13990.212 704.73083 14355.628 L 704.73083 14747.1455 L 704.73083 15347.472 L 704.73083 15973.898 L 704.73083 16756.934 L 704.73083 17513.867 L 704.73083 17748.777 Q 730.832 17983.688 730.832 18009.787 L 730.832 18035.889 L 730.832 18061.99 L 730.832 18061.99 L 730.832 18166.395 L 730.832 18244.697 L 730.832 18636.215 L 730.832 19053.834 L 730.832 19575.857 L 730.832 20097.879 L 730.832 20097.879 L 704.73083 20097.879 L 704.73083 20071.777 L 678.6297 20071.777 L 678.6297 20071.777 L 678.6297 20045.678 L 678.6297 20045.678 L 678.6297 20045.678 L 652.52856 19993.475 L 626.4274 19941.271 L 626.4274 19941.271 L 626.4274 19941.271 L 626.4274 19967.373 L 626.4274 19967.373 L 600.3263 19836.867 Q 574.2251 19706.361 548.12396 19497.553 Q 522.0228 19288.744 469.82056 18662.316 L 417.6183 18035.889 L 391.51712 18531.81 L 365.416 19027.732 L 365.416 18740.62 Q 365.416 18427.406 365.416 18427.406 Q 365.416 18401.305 313.2137 18166.395 Q 261.0114 17905.383 130.5057 17644.371 L 0.0 17383.361 L 0.0 8691.681 z" svg:height="200.97879mm" draw:style-name="style-510" svg:viewBox="0.0 0.0 20176.184 20097.879" svg:width="201.76183mm" svg:x="0.0mm" svg:y="0.0mm"/>
          <draw:path svg:d="M 261.0114 0.0 L 469.82056 0.0 L 469.82056 78.30343 Q 469.82056 130.5057 234.91028 130.5057 Q 0.0 130.5057 0.0 78.30343 Q 0.0 52.202286 52.202286 26.101143 Q 78.30343 26.101143 261.0114 0.0 z" svg:height="1.305057mm" draw:style-name="style-511" svg:viewBox="0.0 0.0 469.82056 130.5057" svg:width="4.6982055mm" svg:x="190.01631mm" svg:y="290.5057mm"/>
          <draw:path svg:d="M 104.40457 0.0 L 104.40457 0.0 L 704.73083 0.0 L 1305.0571 0.0 L 1305.0571 0.0 Q 1305.0571 0.0 1252.8549 26.101143 Q 1200.6526 52.202286 1226.7537 52.202286 L 1252.8549 78.30343 L 1252.8549 78.30343 Q 1252.8549 104.40457 1096.2479 104.40457 Q 939.6411 104.40457 887.43884 104.40457 Q 835.2366 156.60686 756.9331 156.60686 Q 678.6297 156.60686 678.6297 130.5057 Q 652.52856 104.40457 626.4274 104.40457 Q 574.2251 104.40457 522.0228 156.60686 Q 469.82056 156.60686 417.6183 156.60686 Q 365.416 130.5057 365.416 182.708 Q 339.31485 234.91028 313.2137 234.91028 Q 287.11255 234.91028 287.11255 156.60686 Q 287.11255 104.40457 208.80914 104.40457 L 104.40457 104.40457 L 78.30343 104.40457 L 52.202286 104.40457 L 26.101143 104.40457 Q 0.0 104.40457 0.0 78.30343 L 0.0 78.30343 L 0.0 52.202286 Q 0.0 26.101143 52.202286 26.101143 Q 104.40457 0.0 104.40457 0.0 z" svg:height="2.3491027mm" draw:style-name="style-512" svg:viewBox="0.0 0.0 1305.0571 234.91028" svg:width="13.050571mm" svg:x="179.57585mm" svg:y="5.220228mm"/>
          <draw:path svg:d="M 182.708 26.101143 L 208.80914 26.101143 L 208.80914 0.0 L 234.91028 0.0 L 234.91028 0.0 L 234.91028 26.101143 L 234.91028 26.101143 L 234.91028 26.101143 L 261.0114 26.101143 L 261.0114 26.101143 L 261.0114 52.202286 L 287.11255 52.202286 L 287.11255 78.30343 L 287.11255 104.40457 L 313.2137 130.5057 L 339.31485 156.60686 L 339.31485 156.60686 L 339.31485 182.708 L 339.31485 182.708 L 339.31485 182.708 L 365.416 182.708 L 365.416 182.708 L 391.51712 208.80914 Q 391.51712 234.91028 417.6183 234.91028 L 443.71942 234.91028 L 443.71942 261.0114 L 443.71942 287.11255 L 417.6183 287.11255 Q 391.51712 313.2137 417.6183 339.31485 L 417.6183 365.416 L 391.51712 365.416 Q 365.416 365.416 339.31485 443.71942 Q 339.31485 495.9217 287.11255 495.9217 Q 261.0114 495.9217 261.0114 417.6183 Q 261.0114 339.31485 234.91028 339.31485 Q 208.80914 339.31485 182.708 469.82056 L 130.5057 600.3263 L 130.5057 522.0228 Q 130.5057 443.71942 52.202286 391.51712 L 0.0 313.2137 L 26.101143 313.2137 L 78.30343 313.2137 L 78.30343 287.11255 Q 78.30343 234.91028 78.30343 156.60686 Q 78.30343 78.30343 104.40457 78.30343 L 130.5057 78.30343 L 130.5057 52.202286 L 130.5057 52.202286 L 156.60686 52.202286 L 156.60686 26.101143 L 182.708 26.101143 z" svg:height="6.0032625mm" draw:style-name="style-513" svg:viewBox="0.0 0.0 443.71942 600.3263" svg:width="4.4371943mm" svg:x="197.06363mm" svg:y="128.67863mm"/>
          <draw:path svg:d="M 495.9217 52.202286 L 548.12396 26.101143 L 574.2251 0.0 Q 600.3263 0.0 600.3263 52.202286 Q 652.52856 78.30343 652.52856 78.30343 L 652.52856 104.40457 L 704.73083 104.40457 L 756.9331 104.40457 L 756.9331 104.40457 Q 756.9331 104.40457 756.9331 130.5057 L 783.03424 130.5057 L 783.03424 130.5057 Q 783.03424 156.60686 809.1354 156.60686 L 809.1354 156.60686 L 809.1354 156.60686 Q 835.2366 156.60686 861.3377 130.5057 Q 861.3377 104.40457 861.3377 156.60686 Q 887.43884 182.708 861.3377 182.708 Q 835.2366 208.80914 574.2251 208.80914 Q 313.2137 208.80914 234.91028 339.31485 L 130.5057 443.71942 L 130.5057 443.71942 L 130.5057 469.82056 L 130.5057 469.82056 L 130.5057 469.82056 L 104.40457 495.9217 L 78.30343 522.0228 L 78.30343 522.0228 L 78.30343 522.0228 L 26.101143 548.12396 L 0.0 548.12396 L 0.0 522.0228 L 26.101143 495.9217 L 26.101143 469.82056 L 26.101143 443.71942 L 52.202286 443.71942 L 52.202286 417.6183 L 52.202286 417.6183 L 78.30343 417.6183 L 78.30343 391.51712 L 78.30343 365.416 L 104.40457 365.416 L 104.40457 365.416 L 104.40457 339.31485 L 130.5057 339.31485 L 130.5057 313.2137 Q 130.5057 287.11255 234.91028 156.60686 Q 287.11255 52.202286 339.31485 26.101143 Q 391.51712 0.0 417.6183 52.202286 Q 443.71942 104.40457 495.9217 52.202286 z" svg:height="5.48124mm" draw:style-name="style-514" svg:viewBox="0.0 0.0 861.3377 548.12396" svg:width="8.613377mm" svg:x="129.20065mm" svg:y="306.94943mm"/>
          <draw:path svg:d="M 1409.4617 0.0 L 1461.664 0.0 L 1487.7651 0.0 L 1513.8662 0.0 L 1513.8662 0.0 Q 1513.8662 26.101143 1513.8662 26.101143 Q 1513.8662 26.101143 1278.9559 156.60686 L 1044.0457 287.11255 L 1044.0457 287.11255 L 1044.0457 287.11255 L 1017.9445 287.11255 L 1017.9445 287.11255 L 1017.9445 313.2137 L 991.8434 313.2137 L 991.8434 313.2137 L 991.8434 339.31485 L 991.8434 339.31485 L 991.8434 339.31485 L 965.74225 339.31485 L 965.74225 339.31485 L 965.74225 365.416 L 939.6411 365.416 L 939.6411 365.416 L 939.6411 391.51712 L 939.6411 391.51712 L 939.6411 391.51712 L 913.54 391.51712 L 913.54 391.51712 L 965.74225 417.6183 L 1017.9445 417.6183 L 1017.9445 391.51712 L 1017.9445 365.416 L 1044.0457 365.416 L 1070.1469 339.31485 L 1148.4502 339.31485 L 1252.8549 339.31485 L 1200.6526 391.51712 Q 1148.4502 443.71942 1148.4502 443.71942 L 1148.4502 469.82056 L 1148.4502 469.82056 L 1148.4502 469.82056 L 1122.3491 469.82056 L 1122.3491 495.9217 L 1096.2479 495.9217 L 1070.1469 495.9217 L 1044.0457 522.0228 L 1017.9445 548.12396 L 1017.9445 548.12396 L 991.8434 548.12396 L 991.8434 548.12396 L 991.8434 548.12396 L 965.74225 574.2251 L 939.6411 574.2251 L 939.6411 574.2251 Q 939.6411 574.2251 913.54 574.2251 Q 913.54 600.3263 522.0228 600.3263 L 104.40457 652.52856 L 52.202286 626.4274 L 0.0 626.4274 L 0.0 600.3263 L 0.0 574.2251 L 26.101143 574.2251 L 52.202286 548.12396 L 52.202286 548.12396 L 52.202286 548.12396 L 78.30343 548.12396 L 78.30343 548.12396 L 104.40457 548.12396 L 104.40457 548.12396 L 104.40457 548.12396 L 104.40457 548.12396 L 130.5057 548.12396 L 130.5057 548.12396 L 130.5057 522.0228 L 130.5057 522.0228 L 261.0114 495.9217 Q 417.6183 495.9217 443.71942 469.82056 L 469.82056 469.82056 L 469.82056 469.82056 Q 495.9217 443.71942 495.9217 443.71942 L 495.9217 443.71942 L 522.0228 443.71942 Q 522.0228 443.71942 522.0228 417.6183 L 522.0228 417.6183 L 522.0228 417.6183 Q 548.12396 391.51712 548.12396 391.51712 L 548.12396 391.51712 L 574.2251 391.51712 L 600.3263 391.51712 L 600.3263 365.416 L 626.4274 365.416 L 626.4274 365.416 L 626.4274 339.31485 L 626.4274 339.31485 L 626.4274 339.31485 L 652.52856 339.31485 L 652.52856 339.31485 L 756.9331 261.0114 Q 861.3377 182.708 1044.0457 130.5057 Q 1226.7537 78.30343 1226.7537 78.30343 L 1226.7537 78.30343 L 1305.0571 52.202286 Q 1383.3605 26.101143 1409.4617 0.0 z" svg:height="6.5252857mm" draw:style-name="style-515" svg:viewBox="0.0 0.0 1513.8662 652.52856" svg:width="15.138662mm" svg:x="104.92659mm" svg:y="180.88092mm"/>
          <draw:path svg:d="M 522.0228 339.31485 L 522.0228 365.416 L 574.2251 495.9217 Q 626.4274 626.4274 652.52856 626.4274 Q 678.6297 626.4274 730.832 704.73083 Q 756.9331 783.03424 783.03424 783.03424 Q 835.2366 809.1354 835.2366 730.832 Q 809.1354 678.6297 809.1354 652.52856 L 809.1354 652.52856 L 835.2366 652.52856 L 887.43884 626.4274 L 913.54 626.4274 L 939.6411 626.4274 L 939.6411 626.4274 L 939.6411 626.4274 L 939.6411 652.52856 L 939.6411 652.52856 L 965.74225 652.52856 L 965.74225 626.4274 L 965.74225 626.4274 L 991.8434 626.4274 L 991.8434 678.6297 L 991.8434 704.73083 L 991.8434 730.832 L 991.8434 756.9331 L 965.74225 809.1354 Q 965.74225 861.3377 939.6411 861.3377 Q 887.43884 861.3377 887.43884 887.43884 Q 887.43884 913.54 939.6411 913.54 Q 965.74225 913.54 965.74225 991.8434 Q 991.8434 1096.2479 991.8434 1226.7537 L 991.8434 1357.2594 L 991.8434 1383.3605 L 991.8434 1409.4617 L 991.8434 1409.4617 L 991.8434 1409.4617 L 991.8434 1435.5629 L 1017.9445 1435.5629 L 1017.9445 1435.5629 L 1017.9445 1461.664 L 1017.9445 1461.664 L 1044.0457 1461.664 L 1044.0457 1461.664 L 1044.0457 1461.664 L 1017.9445 1487.7651 L 991.8434 1487.7651 L 991.8434 1461.664 L 991.8434 1461.664 L 965.74225 1461.664 L 965.74225 1461.664 L 939.6411 1435.5629 L 913.54 1409.4617 L 887.43884 1409.4617 Q 835.2366 1409.4617 730.832 1357.2594 L 626.4274 1331.1582 L 626.4274 1305.0571 L 626.4274 1278.9559 L 600.3263 1252.8549 L 574.2251 1226.7537 L 574.2251 1226.7537 L 574.2251 1200.6526 L 574.2251 1200.6526 L 574.2251 1200.6526 L 548.12396 1174.5514 L 548.12396 1148.4502 L 522.0228 1148.4502 Q 495.9217 1148.4502 417.6183 1148.4502 Q 339.31485 1148.4502 313.2137 1096.2479 Q 313.2137 1070.1469 234.91028 1044.0457 Q 156.60686 991.8434 104.40457 939.6411 Q 78.30343 835.2366 52.202286 600.3263 Q 0.0 339.31485 52.202286 313.2137 Q 78.30343 261.0114 52.202286 156.60686 L 0.0 52.202286 L 0.0 52.202286 L 0.0 52.202286 L 26.101143 52.202286 L 26.101143 52.202286 L 26.101143 78.30343 L 52.202286 78.30343 L 52.202286 78.30343 L 52.202286 104.40457 L 52.202286 104.40457 L 52.202286 104.40457 L 104.40457 52.202286 Q 156.60686 0.0 208.80914 26.101143 Q 261.0114 26.101143 261.0114 0.0 Q 261.0114 -26.101143 287.11255 0.0 Q 287.11255 26.101143 365.416 52.202286 Q 469.82056 104.40457 469.82056 130.5057 Q 495.9217 156.60686 469.82056 182.708 Q 443.71942 208.80914 469.82056 208.80914 Q 469.82056 234.91028 495.9217 261.0114 Q 522.0228 313.2137 522.0228 339.31485 z" svg:height="14.877651mm" draw:style-name="style-516" svg:viewBox="0.0 0.0 1044.0457 1487.7651" svg:width="10.440456mm" svg:x="179.57585mm" svg:y="126.32953mm"/>
          <draw:path svg:d="M 0.0 548.12396 L 0.0 0.0 L 26.101143 26.101143 Q 52.202286 52.202286 78.30343 52.202286 L 104.40457 52.202286 L 104.40457 156.60686 L 104.40457 234.91028 L 130.5057 234.91028 L 130.5057 208.80914 L 130.5057 208.80914 L 156.60686 208.80914 L 156.60686 182.708 L 156.60686 156.60686 L 182.708 156.60686 L 182.708 156.60686 L 182.708 313.2137 L 208.80914 495.9217 L 208.80914 495.9217 L 208.80914 495.9217 L 234.91028 652.52856 Q 261.0114 809.1354 261.0114 835.2366 Q 261.0114 861.3377 287.11255 887.43884 L 287.11255 913.54 L 261.0114 913.54 L 234.91028 913.54 L 234.91028 887.43884 Q 208.80914 861.3377 208.80914 887.43884 Q 208.80914 939.6411 156.60686 939.6411 L 78.30343 939.6411 L 78.30343 913.54 L 52.202286 913.54 L 52.202286 939.6411 L 52.202286 991.8434 L 26.101143 1044.0457 L 26.101143 1096.2479 L 0.0 1096.2479 L 0.0 1096.2479 L 0.0 548.12396 z" svg:height="10.96248mm" draw:style-name="style-517" svg:viewBox="0.0 0.0 287.11255 1096.2479" svg:width="2.8711257mm" svg:x="7.3083196mm" svg:y="58.466557mm"/>
          <draw:path svg:d="M 574.2251 26.101143 L 574.2251 26.101143 L 574.2251 26.101143 Q 574.2251 52.202286 574.2251 52.202286 L 600.3263 52.202286 L 600.3263 52.202286 Q 600.3263 52.202286 626.4274 78.30343 L 626.4274 78.30343 L 652.52856 104.40457 Q 678.6297 156.60686 626.4274 156.60686 Q 600.3263 156.60686 600.3263 208.80914 Q 600.3263 287.11255 574.2251 287.11255 L 522.0228 287.11255 L 522.0228 261.0114 Q 522.0228 261.0114 495.9217 261.0114 L 495.9217 261.0114 L 469.82056 261.0114 Q 443.71942 261.0114 417.6183 261.0114 Q 391.51712 261.0114 365.416 287.11255 Q 365.416 313.2137 313.2137 313.2137 Q 234.91028 313.2137 208.80914 234.91028 L 182.708 156.60686 L 156.60686 156.60686 Q 130.5057 156.60686 78.30343 182.708 L 26.101143 208.80914 L 0.0 208.80914 Q 0.0 208.80914 0.0 182.708 L 0.0 182.708 L 0.0 156.60686 L 0.0 156.60686 L 26.101143 156.60686 L 26.101143 156.60686 L 156.60686 78.30343 Q 287.11255 -1.8189894E-12 417.6183 -1.8189894E-12 Q 548.12396 -1.8189894E-12 574.2251 26.101143 z" svg:height="3.132137mm" draw:style-name="style-518" svg:viewBox="0.0 0.0 652.52856 313.2137" svg:width="6.5252857mm" svg:x="126.32953mm" svg:y="152.9527mm"/>
          <draw:path svg:d="M 626.4274 1.8189894E-12 L 652.52856 1.8189894E-12 L 652.52856 1.8189894E-12 Q 652.52856 26.101143 652.52856 26.101143 L 678.6297 26.101143 L 678.6297 26.101143 Q 678.6297 26.101143 704.73083 52.202286 L 704.73083 52.202286 L 730.832 104.40457 Q 756.9331 156.60686 809.1354 130.5057 Q 809.1354 78.30343 835.2366 130.5057 Q 835.2366 156.60686 887.43884 182.708 Q 913.54 182.708 965.74225 234.91028 Q 965.74225 287.11255 991.8434 339.31485 Q 991.8434 417.6183 1044.0457 391.51712 Q 1096.2479 391.51712 1096.2479 495.9217 Q 1096.2479 574.2251 1122.3491 574.2251 Q 1174.5514 600.3263 1174.5514 600.3263 L 1174.5514 600.3263 L 1122.3491 626.4274 Q 1044.0457 652.52856 1096.2479 652.52856 Q 1122.3491 678.6297 1096.2479 704.73083 Q 1070.1469 704.73083 1070.1469 730.832 Q 1070.1469 756.9331 1017.9445 704.73083 Q 1017.9445 678.6297 991.8434 704.73083 Q 965.74225 730.832 965.74225 756.9331 L 965.74225 783.03424 L 991.8434 861.3377 Q 1017.9445 913.54 1070.1469 913.54 Q 1122.3491 939.6411 1070.1469 1070.1469 Q 1017.9445 1226.7537 965.74225 1357.2594 Q 887.43884 1487.7651 835.2366 1487.7651 Q 783.03424 1487.7651 704.73083 1513.8662 Q 626.4274 1539.9674 600.3263 1566.0685 L 574.2251 1566.0685 L 600.3263 1696.5742 Q 652.52856 1800.9788 652.52856 1800.9788 L 652.52856 1800.9788 L 678.6297 1827.08 L 704.73083 1827.08 L 704.73083 1827.08 L 704.73083 1853.181 L 678.6297 1853.181 L 652.52856 1853.181 L 652.52856 1879.2822 L 652.52856 1879.2822 L 652.52856 1879.2822 L 652.52856 1879.2822 L 626.4274 1879.2822 L 626.4274 1905.3834 L 626.4274 1905.3834 L 600.3263 1905.3834 L 600.3263 1853.181 L 600.3263 1800.9788 L 522.0228 1827.08 Q 443.71942 1853.181 417.6183 1879.2822 Q 391.51712 1905.3834 365.416 1905.3834 L 339.31485 1905.3834 L 339.31485 1879.2822 Q 339.31485 1853.181 313.2137 1853.181 Q 313.2137 1853.181 313.2137 1774.8777 Q 313.2137 1722.6754 208.80914 1748.7765 L 104.40457 1748.7765 L 104.40457 1748.7765 L 104.40457 1748.7765 L 78.30343 1722.6754 L 26.101143 1722.6754 L 26.101143 1696.5742 L 26.101143 1644.372 L 0.0 1644.372 L 0.0 1644.372 L 0.0 1618.2708 L 26.101143 1618.2708 L 26.101143 1618.2708 L 26.101143 1592.1697 L 52.202286 1592.1697 L 78.30343 1592.1697 L 78.30343 1592.1697 Q 104.40457 1592.1697 130.5057 1592.1697 Q 182.708 1592.1697 182.708 1539.9674 Q 156.60686 1487.7651 130.5057 1487.7651 Q 104.40457 1487.7651 104.40457 1435.5629 L 130.5057 1383.3605 L 130.5057 1383.3605 L 130.5057 1383.3605 L 130.5057 1357.2594 L 130.5057 1357.2594 L 156.60686 1357.2594 L 156.60686 1331.1582 L 234.91028 1331.1582 Q 287.11255 1305.0571 287.11255 1331.1582 L 287.11255 1383.3605 L 313.2137 1383.3605 L 313.2137 1383.3605 L 313.2137 1357.2594 L 339.31485 1357.2594 L 339.31485 1331.1582 L 339.31485 1305.0571 L 313.2137 1305.0571 Q 313.2137 1278.9559 287.11255 1148.4502 Q 261.0114 1017.9445 313.2137 1070.1469 Q 339.31485 1096.2479 365.416 1017.9445 Q 365.416 939.6411 339.31485 939.6411 Q 313.2137 913.54 313.2137 835.2366 Q 287.11255 730.832 287.11255 704.73083 L 234.91028 652.52856 L 234.91028 626.4274 L 234.91028 600.3263 L 234.91028 574.2251 L 234.91028 548.12396 L 234.91028 522.0228 L 234.91028 495.9217 L 261.0114 469.82056 L 287.11255 443.71942 L 287.11255 443.71942 L 287.11255 443.71942 L 287.11255 443.71942 L 313.2137 443.71942 L 313.2137 443.71942 L 339.31485 443.71942 L 339.31485 443.71942 L 339.31485 443.71942 L 339.31485 469.82056 L 339.31485 469.82056 L 365.416 469.82056 L 365.416 495.9217 L 365.416 495.9217 L 391.51712 495.9217 L 365.416 574.2251 Q 365.416 652.52856 339.31485 652.52856 L 313.2137 652.52856 L 313.2137 678.6297 L 339.31485 678.6297 L 339.31485 704.73083 L 339.31485 730.832 L 365.416 730.832 L 365.416 704.73083 L 365.416 704.73083 L 391.51712 704.73083 L 391.51712 704.73083 L 391.51712 704.73083 L 391.51712 730.832 L 391.51712 730.832 L 417.6183 704.73083 L 417.6183 652.52856 L 469.82056 652.52856 L 522.0228 652.52856 L 548.12396 626.4274 L 600.3263 600.3263 L 600.3263 600.3263 L 600.3263 600.3263 L 574.2251 574.2251 Q 574.2251 548.12396 600.3263 548.12396 Q 600.3263 522.0228 600.3263 391.51712 Q 600.3263 287.11255 574.2251 287.11255 Q 548.12396 287.11255 548.12396 234.91028 Q 548.12396 208.80914 548.12396 208.80914 Q 574.2251 182.708 600.3263 156.60686 L 600.3263 130.5057 L 600.3263 130.5057 L 626.4274 130.5057 L 626.4274 104.40457 L 600.3263 104.40457 L 600.3263 104.40457 L 600.3263 78.30343 L 600.3263 78.30343 L 600.3263 78.30343 L 574.2251 78.30343 L 574.2251 78.30343 L 574.2251 52.202286 L 600.3263 52.202286 L 600.3263 52.202286 L 600.3263 26.101143 L 600.3263 26.101143 L 600.3263 26.101143 L 626.4274 26.101143 L 626.4274 26.101143 L 626.4274 1.8189894E-12 z" svg:height="19.053833mm" draw:style-name="style-519" svg:viewBox="0.0 0.0 1174.5514 1905.3834" svg:width="11.745514mm" svg:x="45.677mm" svg:y="134.9429mm"/>
          <draw:path svg:d="M 522.0228 78.30343 L 600.3263 0.0 L 600.3263 130.5057 Q 574.2251 234.91028 600.3263 313.2137 Q 652.52856 391.51712 652.52856 391.51712 L 652.52856 391.51712 L 626.4274 548.12396 Q 600.3263 730.832 548.12396 783.03424 Q 522.0228 835.2366 443.71942 887.43884 Q 391.51712 939.6411 339.31485 1017.9445 Q 339.31485 1096.2479 313.2137 1122.3491 Q 313.2137 1174.5514 287.11255 1174.5514 L 287.11255 1174.5514 L 287.11255 1174.5514 Q 287.11255 1174.5514 261.0114 1174.5514 L 261.0114 1200.6526 L 234.91028 1200.6526 Q 234.91028 1174.5514 234.91028 1174.5514 L 208.80914 1174.5514 L 182.708 1200.6526 L 156.60686 1200.6526 L 156.60686 1174.5514 L 156.60686 1148.4502 L 130.5057 1148.4502 L 78.30343 1174.5514 L 78.30343 1174.5514 L 78.30343 1174.5514 L 52.202286 1174.5514 L 52.202286 1174.5514 L 26.101143 1174.5514 L 26.101143 1174.5514 L 26.101143 1174.5514 L 26.101143 1174.5514 L 26.101143 1174.5514 L 26.101143 1148.4502 L 0.0 1148.4502 L 0.0 1122.3491 L 0.0 1122.3491 L 26.101143 1122.3491 L 26.101143 1096.2479 L 26.101143 1070.1469 L 26.101143 1044.0457 Q 26.101143 1017.9445 130.5057 913.54 Q 182.708 783.03424 287.11255 600.3263 Q 391.51712 391.51712 365.416 339.31485 Q 365.416 261.0114 391.51712 261.0114 Q 417.6183 261.0114 417.6183 234.91028 L 443.71942 182.708 L 443.71942 182.708 Q 443.71942 182.708 522.0228 78.30343 z M 208.80914 1096.2479 L 234.91028 1096.2479 L 234.91028 1122.3491 Q 234.91028 1148.4502 208.80914 1148.4502 Q 182.708 1148.4502 182.708 1122.3491 Q 182.708 1096.2479 208.80914 1096.2479 z" svg:height="12.006525mm" draw:style-name="style-520" svg:viewBox="0.0 0.0 652.52856 1200.6526" svg:width="6.5252857mm" svg:x="127.112564mm" svg:y="195.49756mm"/>
          <draw:path svg:d="M 0.0 26.101143 L 0.0 0.0 L 130.5057 78.30343 Q 234.91028 130.5057 234.91028 182.708 Q 234.91028 234.91028 261.0114 234.91028 Q 287.11255 234.91028 339.31485 261.0114 L 365.416 261.0114 L 391.51712 261.0114 Q 391.51712 234.91028 391.51712 234.91028 L 391.51712 234.91028 L 443.71942 261.0114 Q 495.9217 287.11255 548.12396 365.416 Q 600.3263 443.71942 626.4274 495.9217 Q 652.52856 548.12396 600.3263 548.12396 Q 548.12396 548.12396 548.12396 574.2251 L 548.12396 574.2251 L 495.9217 574.2251 Q 443.71942 600.3263 443.71942 600.3263 L 443.71942 600.3263 L 443.71942 600.3263 Q 443.71942 600.3263 417.6183 652.52856 L 391.51712 704.73083 L 391.51712 704.73083 L 391.51712 704.73083 L 391.51712 730.832 L 391.51712 730.832 L 417.6183 730.832 L 417.6183 756.9331 L 339.31485 756.9331 L 287.11255 756.9331 L 287.11255 730.832 L 287.11255 730.832 L 261.0114 730.832 L 261.0114 704.73083 L 261.0114 704.73083 L 234.91028 704.73083 L 234.91028 652.52856 Q 234.91028 626.4274 208.80914 600.3263 L 182.708 574.2251 L 182.708 574.2251 Q 182.708 574.2251 130.5057 443.71942 Q 130.5057 313.2137 78.30343 234.91028 L 52.202286 156.60686 L 52.202286 130.5057 Q 26.101143 130.5057 26.101143 130.5057 L 26.101143 130.5057 L 26.101143 78.30343 L 26.101143 52.202286 L 0.0 26.101143 z" svg:height="7.569331mm" draw:style-name="style-521" svg:viewBox="0.0 0.0 626.4274 756.9331" svg:width="6.264274mm" svg:x="143.81729mm" svg:y="261.27243mm"/>
          <draw:path svg:d="M 548.12396 26.101143 L 548.12396 0.0 L 652.52856 130.5057 Q 756.9331 287.11255 835.2366 287.11255 Q 939.6411 287.11255 991.8434 339.31485 Q 1017.9445 391.51712 1096.2479 391.51712 Q 1174.5514 391.51712 1148.4502 417.6183 Q 1122.3491 417.6183 1122.3491 443.71942 Q 1122.3491 469.82056 1200.6526 469.82056 Q 1252.8549 469.82056 1252.8549 600.3263 Q 1226.7537 704.73083 1305.0571 704.73083 Q 1357.2594 730.832 1409.4617 835.2366 Q 1461.664 913.54 1513.8662 939.6411 Q 1566.0685 965.74225 1618.2708 965.74225 Q 1644.372 939.6411 1618.2708 1017.9445 Q 1618.2708 1070.1469 1618.2708 1096.2479 L 1618.2708 1122.3491 L 1644.372 1122.3491 L 1644.372 1122.3491 L 1644.372 1148.4502 L 1670.4731 1148.4502 L 1670.4731 1148.4502 L 1670.4731 1174.5514 L 1670.4731 1174.5514 L 1696.5742 1174.5514 L 1696.5742 1174.5514 L 1696.5742 1174.5514 L 1774.8777 1252.8549 Q 1827.08 1331.1582 1853.181 1331.1582 Q 1879.2822 1331.1582 1931.4845 1461.664 Q 1983.6868 1592.1697 2035.889 1644.372 Q 2088.0913 1696.5742 2088.0913 1722.6754 Q 2088.0913 1748.7765 2140.2937 1774.8777 Q 2166.3948 1774.8777 2166.3948 1800.9788 L 2192.4958 1853.181 L 2192.4958 1905.3834 L 2192.4958 1957.5857 L 2166.3948 2061.9902 Q 2140.2937 2192.4958 2088.0913 2166.3948 Q 2061.9902 2166.3948 2061.9902 2140.2937 Q 2035.889 2114.1924 2035.889 2218.5972 Q 2009.788 2323.0017 2035.889 2323.0017 Q 2088.0913 2349.1028 2061.9902 2349.1028 L 2061.9902 2375.2039 L 2009.788 2375.2039 Q 1983.6868 2375.2039 1957.5857 2427.4062 Q 1931.4845 2453.5073 1931.4845 2453.5073 L 1931.4845 2479.6084 L 1931.4845 2479.6084 L 1931.4845 2479.6084 L 1905.3834 2427.4062 Q 1879.2822 2401.3052 1853.181 2375.2039 Q 1827.08 2375.2039 1827.08 2401.3052 Q 1827.08 2427.4062 1748.7765 2427.4062 L 1670.4731 2401.3052 L 1670.4731 2375.2039 Q 1670.4731 2375.2039 1644.372 2375.2039 L 1644.372 2401.3052 L 1618.2708 2401.3052 Q 1618.2708 2375.2039 1592.1697 2323.0017 Q 1566.0685 2270.7993 1513.8662 2244.6982 Q 1461.664 2218.5972 1487.7651 2166.3948 Q 1487.7651 2088.0913 1409.4617 2088.0913 Q 1357.2594 2061.9902 1305.0571 2009.788 Q 1278.9559 1957.5857 1200.6526 1983.6868 Q 1122.3491 2009.788 1096.2479 1957.5857 L 1044.0457 1879.2822 L 1044.0457 1931.4845 Q 1044.0457 1983.6868 991.8434 1983.6868 Q 965.74225 2009.788 965.74225 2009.788 Q 939.6411 2035.889 835.2366 2009.788 Q 730.832 1957.5857 626.4274 1983.6868 Q 548.12396 1983.6868 548.12396 1957.5857 Q 548.12396 1905.3834 522.0228 1905.3834 Q 495.9217 1905.3834 495.9217 1957.5857 Q 469.82056 1983.6868 417.6183 1879.2822 L 365.416 1774.8777 L 365.416 1774.8777 Q 339.31485 1748.7765 313.2137 1748.7765 Q 287.11255 1748.7765 287.11255 1722.6754 Q 261.0114 1696.5742 234.91028 1696.5742 Q 208.80914 1696.5742 208.80914 1592.1697 Q 208.80914 1513.8662 234.91028 1539.9674 Q 261.0114 1539.9674 287.11255 1487.7651 Q 313.2137 1409.4617 313.2137 1278.9559 Q 313.2137 1174.5514 313.2137 1174.5514 Q 287.11255 1148.4502 287.11255 1044.0457 Q 313.2137 939.6411 234.91028 887.43884 Q 182.708 835.2366 130.5057 730.832 Q 104.40457 626.4274 130.5057 600.3263 Q 156.60686 600.3263 156.60686 574.2251 Q 156.60686 548.12396 78.30343 548.12396 Q 26.101143 522.0228 26.101143 495.9217 L 26.101143 469.82056 L 26.101143 443.71942 Q 0.0 443.71942 0.0 443.71942 L 0.0 443.71942 L 0.0 443.71942 L 0.0 417.6183 L 0.0 417.6183 Q 26.101143 391.51712 26.101143 391.51712 L 26.101143 391.51712 L 26.101143 391.51712 L 26.101143 365.416 L 52.202286 365.416 L 78.30343 365.416 L 78.30343 287.11255 Q 104.40457 208.80914 130.5057 208.80914 Q 182.708 208.80914 182.708 182.708 L 156.60686 156.60686 L 156.60686 156.60686 L 156.60686 130.5057 L 156.60686 130.5057 Q 182.708 130.5057 208.80914 130.5057 L 234.91028 130.5057 L 261.0114 130.5057 L 287.11255 130.5057 L 287.11255 104.40457 L 261.0114 104.40457 L 261.0114 78.30343 L 261.0114 52.202286 L 287.11255 52.202286 L 313.2137 52.202286 L 313.2137 104.40457 Q 313.2137 156.60686 365.416 156.60686 Q 417.6183 156.60686 417.6183 130.5057 L 417.6183 104.40457 L 443.71942 104.40457 L 469.82056 104.40457 L 469.82056 78.30343 L 469.82056 52.202286 L 495.9217 52.202286 L 495.9217 26.101143 L 495.9217 26.101143 L 522.0228 26.101143 L 522.0228 26.101143 L 522.0228 26.101143 L 522.0228 52.202286 L 522.0228 52.202286 L 548.12396 26.101143 z M 1774.8777 2349.1028 Q 1800.9788 2349.1028 1800.9788 2375.2039 Q 1800.9788 2401.3052 1774.8777 2401.3052 Q 1748.7765 2401.3052 1748.7765 2375.2039 Q 1748.7765 2349.1028 1774.8777 2349.1028 z" svg:height="24.796085mm" draw:style-name="style-522" svg:viewBox="0.0 0.0 2192.4958 2479.6084" svg:width="21.92496mm" svg:x="43.84992mm" svg:y="71.25612mm"/>
          <draw:path svg:d="M 26.101143 887.43884 L 26.101143 0.0 L 52.202286 52.202286 Q 78.30343 104.40457 130.5057 626.4274 Q 130.5057 1122.3491 156.60686 1305.0571 Q 182.708 1461.664 182.708 1566.0685 L 182.708 1696.5742 L 182.708 1748.7765 Q 182.708 1800.9788 208.80914 1800.9788 L 208.80914 1800.9788 L 234.91028 2479.6084 Q 234.91028 3158.2383 287.11255 3210.4404 Q 313.2137 3288.744 339.31485 3262.6428 Q 391.51712 3262.6428 365.416 3367.0474 Q 365.416 3497.553 339.31485 3471.452 Q 339.31485 3471.452 287.11255 3549.7554 Q 234.91028 3654.16 234.91028 3758.5645 Q 234.91028 3889.07 234.91028 4123.9805 Q 234.91028 4332.7896 182.708 4489.3965 Q 130.5057 4646.0034 104.40457 4880.9136 L 78.30343 5115.8237 L 78.30343 5168.026 L 78.30343 5194.1274 L 52.202286 5246.3296 L 26.101143 5298.5317 L 26.101143 5298.5317 L 26.101143 5324.633 L 26.101143 5324.633 L 0.0 5324.633 L 0.0 5037.5205 L 0.0 4750.4077 L 0.0 3941.2725 L 0.0 3132.137 L 0.0 3027.7324 L 0.0 2949.429 L 0.0 2375.2039 Q 26.101143 1800.9788 26.101143 887.43884 z" svg:height="53.24633mm" draw:style-name="style-523" svg:viewBox="0.0 0.0 365.416 5324.633" svg:width="3.6541598mm" svg:x="205.938mm" svg:y="212.4633mm"/>
          <draw:path svg:d="M 835.2366 1.8189894E-12 L 835.2366 1.8189894E-12 L 887.43884 1.8189894E-12 Q 913.54 1.8189894E-12 939.6411 130.5057 Q 965.74225 261.0114 991.8434 287.11255 Q 1044.0457 313.2137 1278.9559 391.51712 Q 1513.8662 469.82056 1513.8662 495.9217 Q 1513.8662 522.0228 1592.1697 548.12396 Q 1670.4731 574.2251 1774.8777 600.3263 Q 1905.3834 626.4274 1983.6868 652.52856 Q 2035.889 704.73083 2061.9902 730.832 Q 2088.0913 730.832 2166.3948 730.832 Q 2244.6982 730.832 2244.6982 783.03424 Q 2244.6982 835.2366 2192.4958 835.2366 Q 2166.3948 835.2366 2166.3948 783.03424 Q 2166.3948 783.03424 2166.3948 756.9331 L 2140.2937 756.9331 L 2140.2937 835.2366 L 2140.2937 887.43884 L 2166.3948 887.43884 L 2166.3948 887.43884 L 2218.5972 887.43884 Q 2296.9004 861.3377 2296.9004 835.2366 Q 2296.9004 835.2366 2323.0017 861.3377 Q 2349.1028 887.43884 2401.3052 913.54 L 2427.4062 913.54 L 2453.5073 939.6411 Q 2453.5073 939.6411 2505.7097 965.74225 L 2531.8108 965.74225 L 2531.8108 1044.0457 Q 2531.8108 1096.2479 2505.7097 1096.2479 Q 2453.5073 1122.3491 2453.5073 1200.6526 Q 2401.3052 1305.0571 2453.5073 1305.0571 Q 2479.6084 1331.1582 2505.7097 1383.3605 Q 2505.7097 1409.4617 2531.8108 1435.5629 Q 2557.9119 1435.5629 2610.1143 1670.4731 Q 2688.4177 1879.2822 2688.4177 1905.3834 Q 2714.5188 1905.3834 2714.5188 1905.3834 L 2714.5188 1931.4845 L 2714.5188 1931.4845 L 2714.5188 1931.4845 L 2740.6199 1931.4845 L 2740.6199 1931.4845 L 2688.4177 1957.5857 Q 2636.2153 1957.5857 2636.2153 1983.6868 L 2636.2153 2009.788 L 2610.1143 1983.6868 Q 2584.013 1931.4845 2584.013 2035.889 Q 2557.9119 2140.2937 2557.9119 2140.2937 L 2557.9119 2140.2937 L 2531.8108 2140.2937 L 2505.7097 2140.2937 L 2479.6084 2140.2937 Q 2453.5073 2140.2937 2453.5073 2166.3948 Q 2453.5073 2192.4958 2427.4062 2192.4958 Q 2401.3052 2192.4958 2375.2039 2140.2937 L 2349.1028 2088.0913 L 2349.1028 2061.9902 L 2349.1028 2061.9902 L 2349.1028 2088.0913 L 2349.1028 2114.1924 L 2349.1028 2140.2937 Q 2349.1028 2166.3948 2323.0017 2166.3948 Q 2296.9004 2140.2937 2296.9004 2140.2937 L 2296.9004 2140.2937 L 2270.7993 2218.5972 Q 2244.6982 2296.9004 2244.6982 2296.9004 L 2244.6982 2323.0017 L 2218.5972 2323.0017 L 2192.4958 2323.0017 L 2192.4958 2296.9004 Q 2192.4958 2270.7993 2166.3948 2270.7993 Q 2166.3948 2244.6982 2088.0913 2270.7993 Q 2035.889 2296.9004 2035.889 2244.6982 Q 2061.9902 2192.4958 2009.788 2192.4958 Q 1957.5857 2192.4958 1931.4845 2244.6982 Q 1931.4845 2270.7993 1879.2822 2244.6982 L 1853.181 2244.6982 L 1853.181 2218.5972 Q 1879.2822 2192.4958 1879.2822 2140.2937 L 1931.4845 2114.1924 L 1905.3834 2114.1924 L 1905.3834 2088.0913 L 1905.3834 2088.0913 L 1879.2822 2088.0913 L 1879.2822 2088.0913 L 1879.2822 2088.0913 L 1853.181 2088.0913 L 1827.08 2088.0913 L 1800.9788 2088.0913 Q 1774.8777 2088.0913 1774.8777 2061.9902 L 1774.8777 2061.9902 L 1722.6754 2114.1924 Q 1696.5742 2140.2937 1618.2708 2140.2937 Q 1539.9674 2114.1924 1513.8662 2192.4958 Q 1513.8662 2296.9004 1487.7651 2296.9004 Q 1461.664 2296.9004 1461.664 2401.3052 L 1461.664 2531.8108 L 1461.664 2531.8108 L 1461.664 2531.8108 L 1435.5629 2531.8108 L 1435.5629 2557.9119 L 1435.5629 2557.9119 L 1409.4617 2557.9119 L 1409.4617 2557.9119 L 1409.4617 2557.9119 L 1409.4617 2584.013 L 1409.4617 2584.013 L 1383.3605 2610.1143 L 1357.2594 2636.2153 L 1357.2594 2636.2153 L 1357.2594 2662.3164 L 1305.0571 2662.3164 L 1278.9559 2662.3164 L 1278.9559 2636.2153 L 1252.8549 2636.2153 L 1252.8549 2610.1143 L 1252.8549 2557.9119 L 1226.7537 2557.9119 L 1226.7537 2557.9119 L 1226.7537 2531.8108 Q 1200.6526 2531.8108 1148.4502 2453.5073 Q 1096.2479 2349.1028 1044.0457 2349.1028 Q 991.8434 2323.0017 991.8434 2270.7993 Q 991.8434 2218.5972 939.6411 2192.4958 Q 887.43884 2140.2937 887.43884 2114.1924 Q 887.43884 2088.0913 835.2366 2061.9902 Q 783.03424 2035.889 704.73083 1931.4845 Q 626.4274 1800.9788 574.2251 1774.8777 Q 522.0228 1774.8777 522.0228 1722.6754 Q 522.0228 1670.4731 495.9217 1670.4731 Q 469.82056 1670.4731 443.71942 1592.1697 Q 417.6183 1539.9674 365.416 1513.8662 Q 313.2137 1513.8662 313.2137 1461.664 Q 313.2137 1435.5629 208.80914 1357.2594 L 104.40457 1305.0571 L 104.40457 1278.9559 Q 104.40457 1252.8549 104.40457 1200.6526 Q 104.40457 1174.5514 78.30343 1122.3491 L 26.101143 1070.1469 L 26.101143 1044.0457 L 0.0 1044.0457 L 0.0 1017.9445 L 0.0 991.8434 L 26.101143 991.8434 L 26.101143 991.8434 L 26.101143 965.74225 Q 52.202286 965.74225 78.30343 887.43884 Q 104.40457 835.2366 156.60686 835.2366 Q 234.91028 861.3377 261.0114 783.03424 Q 313.2137 678.6297 339.31485 678.6297 Q 365.416 678.6297 365.416 652.52856 Q 391.51712 626.4274 469.82056 626.4274 Q 522.0228 626.4274 548.12396 495.9217 Q 574.2251 365.416 626.4274 365.416 Q 652.52856 365.416 730.832 313.2137 L 783.03424 261.0114 L 809.1354 261.0114 L 835.2366 261.0114 L 835.2366 156.60686 L 835.2366 26.101143 L 835.2366 1.8189894E-12 z" svg:height="26.623165mm" draw:style-name="style-524" svg:viewBox="0.0 0.0 2740.6199 2662.3164" svg:width="27.406199mm" svg:x="19.836868mm" svg:y="83.00163mm"/>
          <draw:path svg:d="M 1357.2594 261.0114 L 1383.3605 261.0114 L 1383.3605 234.91028 Q 1383.3605 208.80914 1409.4617 208.80914 Q 1435.5629 208.80914 1435.5629 234.91028 L 1435.5629 287.11255 L 1461.664 287.11255 L 1487.7651 287.11255 L 1487.7651 261.0114 L 1513.8662 261.0114 L 1513.8662 182.708 Q 1513.8662 130.5057 1539.9674 104.40457 Q 1539.9674 78.30343 1513.8662 78.30343 L 1487.7651 78.30343 L 1487.7651 52.202286 L 1513.8662 52.202286 L 1513.8662 26.101143 L 1513.8662 0.0 L 1539.9674 0.0 L 1566.0685 0.0 L 1566.0685 26.101143 L 1566.0685 52.202286 L 1618.2708 52.202286 L 1644.372 52.202286 L 1696.5742 130.5057 Q 1722.6754 182.708 1748.7765 130.5057 Q 1748.7765 104.40457 1800.9788 130.5057 Q 1879.2822 182.708 1853.181 234.91028 Q 1853.181 287.11255 1879.2822 287.11255 Q 1905.3834 287.11255 1905.3834 339.31485 L 1905.3834 391.51712 L 1905.3834 443.71942 L 1879.2822 495.9217 L 1879.2822 495.9217 L 1879.2822 495.9217 L 1879.2822 522.0228 L 1879.2822 522.0228 L 1905.3834 522.0228 L 1905.3834 548.12396 L 1905.3834 548.12396 L 1931.4845 548.12396 L 1931.4845 574.2251 L 1931.4845 600.3263 L 1905.3834 600.3263 L 1879.2822 600.3263 L 1879.2822 574.2251 L 1879.2822 574.2251 L 1853.181 574.2251 Q 1853.181 548.12396 1827.08 522.0228 L 1774.8777 495.9217 L 1774.8777 495.9217 L 1774.8777 495.9217 L 1748.7765 495.9217 L 1722.6754 495.9217 L 1722.6754 495.9217 L 1722.6754 495.9217 L 1748.7765 495.9217 L 1748.7765 495.9217 L 1748.7765 522.0228 L 1774.8777 522.0228 L 1748.7765 652.52856 Q 1722.6754 756.9331 1696.5742 783.03424 Q 1670.4731 809.1354 1670.4731 835.2366 Q 1670.4731 861.3377 1696.5742 861.3377 Q 1722.6754 861.3377 1696.5742 1017.9445 Q 1670.4731 1148.4502 1644.372 1226.7537 Q 1618.2708 1278.9559 1539.9674 1331.1582 Q 1461.664 1357.2594 1513.8662 1409.4617 Q 1566.0685 1461.664 1513.8662 1487.7651 Q 1513.8662 1513.8662 1461.664 1566.0685 Q 1409.4617 1644.372 1461.664 1644.372 Q 1513.8662 1644.372 1487.7651 1670.4731 Q 1487.7651 1696.5742 1435.5629 1748.7765 Q 1409.4617 1774.8777 1357.2594 1827.08 Q 1331.1582 1853.181 1278.9559 1879.2822 Q 1252.8549 1905.3834 1252.8549 1957.5857 L 1252.8549 1983.6868 L 1252.8549 2009.788 L 1252.8549 2035.889 L 1226.7537 2035.889 L 1200.6526 2009.788 L 1200.6526 2009.788 L 1200.6526 2009.788 L 1174.5514 2009.788 L 1174.5514 2009.788 L 1174.5514 1983.6868 L 1148.4502 1983.6868 L 1148.4502 1983.6868 L 1148.4502 1957.5857 L 1148.4502 1957.5857 Q 1148.4502 1957.5857 1122.3491 1983.6868 L 1096.2479 2009.788 L 1096.2479 2009.788 L 1096.2479 2009.788 L 1096.2479 1983.6868 Q 1096.2479 1983.6868 1070.1469 1905.3834 Q 1044.0457 1853.181 991.8434 1827.08 Q 939.6411 1800.9788 939.6411 1748.7765 Q 913.54 1722.6754 861.3377 1722.6754 Q 809.1354 1748.7765 783.03424 1644.372 Q 783.03424 1566.0685 730.832 1539.9674 Q 678.6297 1539.9674 652.52856 1487.7651 L 626.4274 1435.5629 L 626.4274 1435.5629 Q 626.4274 1435.5629 574.2251 1409.4617 Q 548.12396 1409.4617 548.12396 1331.1582 Q 548.12396 1226.7537 495.9217 1226.7537 Q 443.71942 1252.8549 443.71942 1174.5514 Q 417.6183 1122.3491 417.6183 1070.1469 Q 365.416 1017.9445 339.31485 1017.9445 Q 287.11255 991.8434 287.11255 965.74225 Q 261.0114 913.54 261.0114 965.74225 Q 208.80914 991.8434 182.708 939.6411 L 156.60686 887.43884 L 156.60686 861.3377 Q 156.60686 861.3377 130.5057 861.3377 L 130.5057 861.3377 L 130.5057 835.2366 Q 130.5057 809.1354 104.40457 809.1354 Q 78.30343 809.1354 78.30343 756.9331 Q 78.30343 678.6297 26.101143 652.52856 Q 0.0 652.52856 0.0 443.71942 Q 0.0 261.0114 78.30343 234.91028 Q 156.60686 234.91028 156.60686 182.708 Q 182.708 156.60686 156.60686 156.60686 Q 130.5057 156.60686 156.60686 130.5057 L 182.708 78.30343 L 182.708 78.30343 Q 182.708 78.30343 208.80914 104.40457 L 208.80914 104.40457 L 208.80914 104.40457 Q 208.80914 130.5057 208.80914 130.5057 L 234.91028 130.5057 L 313.2137 104.40457 Q 365.416 78.30343 443.71942 52.202286 Q 522.0228 52.202286 522.0228 26.101143 Q 522.0228 0.0 548.12396 0.0 Q 574.2251 0.0 626.4274 52.202286 Q 652.52856 130.5057 730.832 104.40457 Q 809.1354 78.30343 835.2366 78.30343 Q 861.3377 78.30343 913.54 78.30343 Q 965.74225 78.30343 939.6411 104.40457 Q 939.6411 130.5057 965.74225 104.40457 Q 991.8434 104.40457 1017.9445 130.5057 Q 1044.0457 156.60686 1044.0457 104.40457 Q 1044.0457 52.202286 1070.1469 78.30343 Q 1096.2479 78.30343 1122.3491 130.5057 Q 1122.3491 156.60686 1200.6526 182.708 Q 1305.0571 182.708 1305.0571 208.80914 Q 1331.1582 234.91028 1357.2594 261.0114 z M 1070.1469 104.40457 Q 1096.2479 104.40457 1096.2479 104.40457 Q 1096.2479 130.5057 1096.2479 130.5057 Q 1070.1469 130.5057 1070.1469 104.40457 z" svg:height="20.35889mm" draw:style-name="style-525" svg:viewBox="0.0 0.0 1931.4845 2035.889" svg:width="19.314844mm" svg:x="51.158237mm" svg:y="126.59054mm"/>
          <draw:path svg:d="M 495.9217 469.82056 L 495.9217 495.9217 L 495.9217 495.9217 Q 495.9217 522.0228 522.0228 522.0228 L 522.0228 522.0228 L 522.0228 574.2251 L 522.0228 626.4274 L 522.0228 704.73083 L 522.0228 783.03424 L 522.0228 783.03424 L 522.0228 783.03424 L 495.9217 783.03424 L 469.82056 783.03424 L 469.82056 783.03424 L 469.82056 783.03424 L 443.71942 783.03424 L 443.71942 783.03424 L 443.71942 756.9331 L 417.6183 756.9331 L 417.6183 756.9331 L 417.6183 730.832 L 417.6183 730.832 L 417.6183 730.832 L 391.51712 730.832 L 391.51712 730.832 L 391.51712 704.73083 L 365.416 704.73083 L 365.416 704.73083 L 365.416 678.6297 L 365.416 678.6297 L 365.416 678.6297 L 339.31485 678.6297 L 339.31485 678.6297 L 339.31485 678.6297 Q 313.2137 652.52856 313.2137 652.52856 L 313.2137 652.52856 L 313.2137 626.4274 Q 313.2137 626.4274 287.11255 626.4274 L 287.11255 626.4274 L 287.11255 626.4274 Q 261.0114 600.3263 261.0114 600.3263 L 261.0114 600.3263 L 261.0114 574.2251 Q 261.0114 574.2251 156.60686 469.82056 L 78.30343 365.416 L 78.30343 339.31485 Q 52.202286 313.2137 26.101143 208.80914 L 0.0 104.40457 L 0.0 52.202286 Q 0.0 -26.101143 78.30343 0.0 Q 156.60686 52.202286 313.2137 261.0114 Q 469.82056 469.82056 495.9217 469.82056 z" svg:height="7.830343mm" draw:style-name="style-526" svg:viewBox="0.0 0.0 522.0228 783.03424" svg:width="5.220228mm" svg:x="133.11583mm" svg:y="181.14192mm"/>
          <draw:path svg:d="M 182.708 3.6379788E-12 L 208.80914 3.6379788E-12 L 261.0114 130.5057 Q 287.11255 261.0114 365.416 261.0114 Q 443.71942 287.11255 495.9217 339.31485 Q 522.0228 365.416 574.2251 365.416 Q 600.3263 339.31485 626.4274 234.91028 Q 626.4274 156.60686 626.4274 130.5057 L 626.4274 130.5057 L 730.832 365.416 Q 809.1354 574.2251 835.2366 756.9331 Q 861.3377 939.6411 913.54 965.74225 Q 939.6411 991.8434 913.54 991.8434 Q 887.43884 991.8434 887.43884 1044.0457 Q 887.43884 1096.2479 913.54 1122.3491 L 965.74225 1148.4502 L 965.74225 1148.4502 L 965.74225 1148.4502 L 991.8434 1200.6526 L 1017.9445 1226.7537 L 1017.9445 1252.8549 L 1017.9445 1278.9559 L 1044.0457 1278.9559 L 1044.0457 1305.0571 L 1070.1469 1305.0571 L 1070.1469 1305.0571 L 1070.1469 1278.9559 L 1070.1469 1278.9559 L 1096.2479 1252.8549 L 1122.3491 1200.6526 L 1122.3491 1200.6526 L 1122.3491 1200.6526 L 1122.3491 1226.7537 L 1122.3491 1226.7537 L 1148.4502 1200.6526 L 1174.5514 1174.5514 L 1174.5514 1174.5514 L 1174.5514 1148.4502 L 1174.5514 1148.4502 L 1174.5514 1148.4502 L 1148.4502 1122.3491 Q 1122.3491 1096.2479 1122.3491 1044.0457 Q 1122.3491 1017.9445 1096.2479 991.8434 Q 1070.1469 991.8434 1070.1469 991.8434 Q 1096.2479 965.74225 1096.2479 939.6411 L 1070.1469 913.54 L 1070.1469 913.54 L 1070.1469 887.43884 L 1070.1469 887.43884 L 1070.1469 887.43884 L 1096.2479 861.3377 L 1122.3491 835.2366 L 1122.3491 861.3377 Q 1148.4502 887.43884 1226.7537 887.43884 Q 1305.0571 887.43884 1331.1582 913.54 L 1357.2594 913.54 L 1331.1582 991.8434 Q 1331.1582 1044.0457 1331.1582 1070.1469 Q 1331.1582 1070.1469 1305.0571 1148.4502 L 1305.0571 1252.8549 L 1331.1582 1252.8549 Q 1383.3605 1226.7537 1383.3605 1226.7537 L 1383.3605 1226.7537 L 1383.3605 1252.8549 L 1383.3605 1278.9559 L 1357.2594 1278.9559 L 1357.2594 1305.0571 L 1357.2594 1305.0571 L 1331.1582 1305.0571 L 1331.1582 1331.1582 L 1331.1582 1357.2594 L 1357.2594 1357.2594 Q 1383.3605 1357.2594 1409.4617 1696.5742 Q 1435.5629 2035.889 1435.5629 2114.1924 L 1435.5629 2192.4958 L 1409.4617 2244.6982 L 1409.4617 2296.9004 L 1383.3605 2296.9004 L 1383.3605 2296.9004 L 1357.2594 2270.7993 L 1331.1582 2270.7993 L 1331.1582 2218.5972 L 1331.1582 2166.3948 L 1357.2594 2166.3948 L 1383.3605 2140.2937 L 1331.1582 2140.2937 Q 1278.9559 2140.2937 1200.6526 1983.6868 L 1122.3491 1853.181 L 1096.2479 1853.181 L 1096.2479 1827.08 L 1070.1469 1827.08 L 1044.0457 1827.08 L 1017.9445 1827.08 L 1017.9445 1827.08 L 991.8434 1827.08 L 965.74225 1827.08 L 939.6411 1853.181 Q 913.54 1853.181 913.54 1931.4845 L 913.54 2035.889 L 887.43884 2035.889 L 887.43884 2035.889 L 887.43884 2061.9902 L 861.3377 2061.9902 L 861.3377 2061.9902 L 861.3377 2088.0913 L 861.3377 2088.0913 L 835.2366 2088.0913 L 835.2366 2061.9902 L 809.1354 2061.9902 L 809.1354 2035.889 L 809.1354 2009.788 L 783.03424 1983.6868 Q 783.03424 1957.5857 704.73083 1931.4845 Q 626.4274 1931.4845 600.3263 1827.08 Q 600.3263 1748.7765 548.12396 1644.372 L 495.9217 1566.0685 L 495.9217 1539.9674 L 495.9217 1539.9674 L 469.82056 1539.9674 L 469.82056 1513.8662 L 469.82056 1513.8662 L 443.71942 1513.8662 L 443.71942 1539.9674 Q 443.71942 1566.0685 417.6183 1566.0685 Q 391.51712 1539.9674 365.416 1566.0685 Q 339.31485 1618.2708 339.31485 1618.2708 L 339.31485 1618.2708 L 339.31485 1618.2708 L 339.31485 1618.2708 L 313.2137 1566.0685 Q 287.11255 1539.9674 261.0114 1461.664 Q 234.91028 1383.3605 208.80914 809.1354 Q 182.708 234.91028 104.40457 234.91028 L 26.101143 261.0114 L 26.101143 261.0114 L 0.0 261.0114 L 0.0 208.80914 L 26.101143 182.708 L 26.101143 182.708 L 26.101143 156.60686 L 26.101143 156.60686 Q 26.101143 156.60686 78.30343 78.30343 Q 130.5057 3.6379788E-12 182.708 3.6379788E-12 z" svg:height="22.969006mm" draw:style-name="style-527" svg:viewBox="0.0 0.0 1435.5629 2296.9004" svg:width="14.355628mm" svg:x="121.892334mm" svg:y="211.94127mm"/>
          <draw:path svg:d="M 495.9217 52.202286 L 495.9217 52.202286 L 495.9217 78.30343 Q 469.82056 104.40457 495.9217 130.5057 Q 522.0228 156.60686 522.0228 156.60686 L 522.0228 182.708 L 365.416 182.708 Q 208.80914 208.80914 104.40457 313.2137 Q 26.101143 417.6183 26.101143 391.51712 L 0.0 365.416 L 26.101143 313.2137 Q 52.202286 287.11255 78.30343 208.80914 Q 104.40457 156.60686 130.5057 156.60686 Q 156.60686 156.60686 208.80914 104.40457 L 234.91028 26.101143 L 261.0114 -3.6379788E-12 Q 313.2137 -3.6379788E-12 313.2137 26.101143 Q 339.31485 52.202286 417.6183 52.202286 Q 495.9217 52.202286 495.9217 52.202286 z" svg:height="3.9151714mm" draw:style-name="style-528" svg:viewBox="0.0 0.0 522.0228 391.51712" svg:width="5.220228mm" svg:x="146.1664mm" svg:y="301.7292mm"/>
          <draw:path svg:d="M 261.0114 52.202286 L 391.51712 0.0 L 391.51712 26.101143 Q 391.51712 52.202286 339.31485 104.40457 Q 261.0114 130.5057 261.0114 156.60686 Q 261.0114 208.80914 234.91028 261.0114 L 234.91028 339.31485 L 234.91028 339.31485 L 208.80914 339.31485 L 208.80914 365.416 L 208.80914 417.6183 L 182.708 469.82056 L 156.60686 495.9217 L 156.60686 522.0228 L 156.60686 522.0228 L 156.60686 522.0228 Q 156.60686 522.0228 130.5057 522.0228 L 130.5057 548.12396 L 78.30343 600.3263 Q 26.101143 626.4274 0.0 652.52856 L 0.0 652.52856 L 0.0 626.4274 Q 0.0 574.2251 0.0 522.0228 Q 0.0 495.9217 0.0 417.6183 L 0.0 339.31485 L 0.0 313.2137 Q 0.0 261.0114 78.30343 182.708 Q 156.60686 104.40457 261.0114 52.202286 z" svg:height="6.5252857mm" draw:style-name="style-529" svg:viewBox="0.0 0.0 391.51712 652.52856" svg:width="3.9151714mm" svg:x="93.96411mm" svg:y="190.01631mm"/>
          <draw:path svg:d="M 78.30343 52.202286 L 130.5057 0.0 L 130.5057 26.101143 Q 156.60686 52.202286 156.60686 52.202286 L 130.5057 52.202286 L 130.5057 52.202286 Q 130.5057 52.202286 208.80914 78.30343 L 287.11255 78.30343 L 287.11255 78.30343 L 287.11255 104.40457 L 287.11255 104.40457 L 287.11255 104.40457 L 261.0114 104.40457 L 261.0114 104.40457 L 313.2137 182.708 Q 391.51712 234.91028 391.51712 234.91028 L 391.51712 261.0114 L 339.31485 261.0114 L 287.11255 261.0114 L 287.11255 287.11255 L 287.11255 287.11255 L 261.0114 313.2137 L 234.91028 339.31485 L 234.91028 339.31485 L 234.91028 313.2137 L 234.91028 313.2137 L 234.91028 313.2137 L 208.80914 313.2137 Q 208.80914 313.2137 130.5057 234.91028 L 52.202286 156.60686 L 52.202286 156.60686 L 26.101143 156.60686 L 26.101143 156.60686 L 26.101143 156.60686 L 26.101143 130.5057 L 26.101143 130.5057 L 0.0 130.5057 L 0.0 130.5057 L 0.0 104.40457 Q 26.101143 104.40457 78.30343 52.202286 z" svg:height="3.3931484mm" draw:style-name="style-530" svg:viewBox="0.0 0.0 391.51712 339.31485" svg:width="3.9151714mm" svg:x="140.16313mm" svg:y="169.1354mm"/>
          <draw:path svg:d="M 443.71942 0.0 L 469.82056 0.0 L 469.82056 26.101143 L 469.82056 52.202286 L 522.0228 52.202286 L 548.12396 78.30343 L 548.12396 78.30343 L 522.0228 78.30343 L 522.0228 156.60686 Q 522.0228 234.91028 495.9217 234.91028 L 495.9217 261.0114 L 469.82056 313.2137 Q 469.82056 391.51712 365.416 417.6183 Q 234.91028 443.71942 234.91028 469.82056 L 208.80914 469.82056 L 208.80914 469.82056 L 208.80914 495.9217 L 182.708 495.9217 L 156.60686 495.9217 L 130.5057 522.0228 L 104.40457 522.0228 L 104.40457 522.0228 Q 104.40457 522.0228 104.40457 443.71942 Q 104.40457 339.31485 52.202286 339.31485 Q -26.101143 339.31485 0.0 287.11255 Q 52.202286 287.11255 52.202286 208.80914 Q 78.30343 130.5057 52.202286 130.5057 L 0.0 130.5057 L 0.0 130.5057 L 0.0 104.40457 L 52.202286 104.40457 L 78.30343 78.30343 L 78.30343 78.30343 L 104.40457 78.30343 L 104.40457 52.202286 L 104.40457 26.101143 L 208.80914 26.101143 Q 287.11255 26.101143 287.11255 78.30343 Q 287.11255 130.5057 365.416 130.5057 Q 417.6183 130.5057 417.6183 78.30343 Q 417.6183 26.101143 417.6183 26.101143 L 417.6183 26.101143 L 443.71942 26.101143 L 443.71942 26.101143 L 443.71942 0.0 z" svg:height="5.220228mm" draw:style-name="style-531" svg:viewBox="0.0 0.0 548.12396 522.0228" svg:width="5.48124mm" svg:x="60.032627mm" svg:y="196.5416mm"/>
          <draw:path svg:d="M 26.101143 26.101143 L 26.101143 0.0 L 52.202286 26.101143 L 52.202286 78.30343 L 78.30343 78.30343 L 104.40457 78.30343 L 130.5057 182.708 Q 130.5057 287.11255 182.708 417.6183 Q 182.708 548.12396 182.708 600.3263 Q 182.708 626.4274 182.708 652.52856 L 182.708 678.6297 L 182.708 678.6297 Q 156.60686 704.73083 182.708 704.73083 L 182.708 704.73083 L 182.708 704.73083 Q 182.708 704.73083 182.708 730.832 L 208.80914 730.832 L 156.60686 783.03424 Q 130.5057 835.2366 130.5057 861.3377 Q 130.5057 887.43884 156.60686 913.54 Q 182.708 913.54 182.708 1017.9445 Q 130.5057 1096.2479 156.60686 1122.3491 L 182.708 1148.4502 L 182.708 1148.4502 L 182.708 1174.5514 L 182.708 1174.5514 L 182.708 1174.5514 L 182.708 1174.5514 L 182.708 1200.6526 L 182.708 1200.6526 L 182.708 1226.7537 L 182.708 1226.7537 L 182.708 1226.7537 L 156.60686 1226.7537 L 156.60686 1226.7537 L 156.60686 1200.6526 L 130.5057 1200.6526 L 130.5057 1200.6526 L 130.5057 1226.7537 L 130.5057 1226.7537 L 130.5057 1226.7537 L 104.40457 1278.9559 L 78.30343 1305.0571 L 78.30343 1305.0571 L 78.30343 1331.1582 L 52.202286 1331.1582 L 26.101143 1331.1582 L 26.101143 1278.9559 L 26.101143 1200.6526 L 0.0 1122.3491 Q -26.101143 1044.0457 0.0 600.3263 L 0.0 130.5057 L 0.0 78.30343 Q 26.101143 26.101143 26.101143 26.101143 z" svg:height="13.311583mm" draw:style-name="style-532" svg:viewBox="0.0 0.0 208.80914 1331.1582" svg:width="2.0880914mm" svg:x="170.44046mm" svg:y="160.0mm"/>
          <draw:path svg:d="M 0.0 26.101143 L 26.101143 26.101143 L 156.60686 0.0 L 261.0114 0.0 L 261.0114 0.0 L 261.0114 26.101143 L 313.2137 52.202286 Q 365.416 78.30343 313.2137 104.40457 Q 261.0114 130.5057 261.0114 130.5057 L 261.0114 130.5057 L 208.80914 130.5057 Q 156.60686 130.5057 78.30343 130.5057 L 0.0 104.40457 L 0.0 78.30343 Q 0.0 78.30343 0.0 52.202286 L 0.0 26.101143 L 0.0 26.101143 z" svg:height="1.305057mm" draw:style-name="style-533" svg:viewBox="0.0 0.0 313.2137 130.5057" svg:width="3.132137mm" svg:x="22.446981mm" svg:y="300.94617mm"/>
          <draw:path svg:d="M 52.202286 78.30343 L 0.0 0.0 L 104.40457 78.30343 Q 182.708 130.5057 208.80914 156.60686 L 208.80914 156.60686 L 208.80914 156.60686 Q 208.80914 182.708 208.80914 182.708 L 234.91028 182.708 L 234.91028 182.708 Q 234.91028 182.708 261.0114 208.80914 L 261.0114 208.80914 L 234.91028 365.416 Q 208.80914 522.0228 182.708 600.3263 L 182.708 704.73083 L 182.708 704.73083 L 156.60686 704.73083 L 156.60686 652.52856 L 156.60686 574.2251 L 130.5057 574.2251 L 130.5057 574.2251 L 130.5057 365.416 Q 104.40457 156.60686 52.202286 78.30343 z" svg:height="7.0473084mm" draw:style-name="style-534" svg:viewBox="0.0 0.0 261.0114 704.73083" svg:width="2.610114mm" svg:x="11.484503mm" svg:y="42.54486mm"/>
          <draw:path svg:d="M 104.40457 182.708 L 78.30343 182.708 L 78.30343 156.60686 Q 104.40457 130.5057 78.30343 104.40457 Q 78.30343 52.202286 52.202286 26.101143 L 0.0 0.0 L 156.60686 0.0 Q 313.2137 -26.101143 261.0114 78.30343 Q 261.0114 182.708 182.708 182.708 Q 130.5057 208.80914 104.40457 182.708 z" svg:height="1.8270799mm" draw:style-name="style-535" svg:viewBox="0.0 0.0 261.0114 182.708" svg:width="2.610114mm" svg:x="42.28385mm" svg:y="294.42087mm"/>
          <draw:path svg:d="M 313.2137 0.0 L 313.2137 0.0 L 339.31485 0.0 L 365.416 0.0 L 365.416 26.101143 L 365.416 26.101143 L 391.51712 52.202286 L 417.6183 78.30343 L 391.51712 208.80914 Q 365.416 313.2137 339.31485 365.416 Q 313.2137 417.6183 313.2137 443.71942 L 313.2137 443.71942 L 287.11255 443.71942 L 287.11255 469.82056 L 287.11255 469.82056 L 313.2137 469.82056 L 313.2137 469.82056 L 313.2137 469.82056 L 365.416 495.9217 L 391.51712 522.0228 L 391.51712 522.0228 L 391.51712 522.0228 L 261.0114 522.0228 L 156.60686 522.0228 L 130.5057 548.12396 Q 104.40457 548.12396 104.40457 574.2251 L 104.40457 600.3263 L 78.30343 600.3263 Q 52.202286 574.2251 52.202286 574.2251 L 52.202286 574.2251 L 52.202286 522.0228 L 52.202286 495.9217 L 52.202286 495.9217 L 52.202286 495.9217 L 52.202286 469.82056 L 52.202286 443.71942 L 52.202286 443.71942 L 52.202286 417.6183 L 52.202286 417.6183 Q 52.202286 417.6183 0.0 365.416 Q -26.101143 313.2137 52.202286 287.11255 L 104.40457 261.0114 L 104.40457 234.91028 Q 104.40457 208.80914 130.5057 208.80914 L 130.5057 182.708 L 156.60686 182.708 Q 156.60686 156.60686 156.60686 156.60686 L 156.60686 156.60686 L 156.60686 156.60686 Q 182.708 156.60686 182.708 130.5057 L 182.708 130.5057 L 208.80914 130.5057 Q 208.80914 104.40457 208.80914 104.40457 L 208.80914 104.40457 L 208.80914 104.40457 Q 234.91028 104.40457 234.91028 78.30343 L 234.91028 78.30343 L 261.0114 78.30343 Q 261.0114 52.202286 261.0114 52.202286 L 287.11255 26.101143 L 313.2137 26.101143 Q 313.2137 0.0 313.2137 0.0 z" svg:height="6.0032625mm" draw:style-name="style-536" svg:viewBox="0.0 0.0 417.6183 600.3263" svg:width="4.1761827mm" svg:x="111.71289mm" svg:y="156.60686mm"/>
          <draw:path svg:d="M 130.5057 182.708 L 104.40457 0.0 L 130.5057 52.202286 Q 156.60686 78.30343 182.708 104.40457 Q 208.80914 104.40457 208.80914 156.60686 Q 208.80914 182.708 234.91028 234.91028 Q 234.91028 287.11255 287.11255 339.31485 Q 339.31485 365.416 365.416 417.6183 Q 391.51712 443.71942 417.6183 469.82056 Q 443.71942 469.82056 443.71942 495.9217 Q 443.71942 522.0228 417.6183 522.0228 Q 391.51712 522.0228 391.51712 548.12396 Q 391.51712 574.2251 417.6183 600.3263 L 417.6183 600.3263 L 365.416 704.73083 Q 313.2137 809.1354 287.11255 809.1354 Q 234.91028 809.1354 208.80914 835.2366 L 182.708 835.2366 L 182.708 809.1354 L 182.708 809.1354 L 156.60686 809.1354 L 156.60686 809.1354 L 104.40457 783.03424 L 52.202286 783.03424 L 52.202286 756.9331 L 26.101143 730.832 L 26.101143 730.832 L 26.101143 704.73083 L 26.101143 704.73083 L 26.101143 704.73083 L 0.0 678.6297 L 0.0 652.52856 L 0.0 652.52856 L 26.101143 652.52856 L 26.101143 652.52856 L 26.101143 652.52856 L 78.30343 678.6297 Q 130.5057 678.6297 130.5057 652.52856 L 130.5057 626.4274 L 130.5057 626.4274 Q 156.60686 600.3263 156.60686 469.82056 Q 130.5057 339.31485 130.5057 182.708 z" svg:height="8.3523655mm" draw:style-name="style-537" svg:viewBox="0.0 0.0 443.71942 835.2366" svg:width="4.4371943mm" svg:x="179.83687mm" svg:y="214.8124mm"/>
          <draw:path svg:d="M 365.416 3.6379788E-12 L 417.6183 3.6379788E-12 L 417.6183 52.202286 Q 417.6183 78.30343 417.6183 104.40457 L 417.6183 130.5057 L 417.6183 130.5057 Q 417.6183 130.5057 313.2137 130.5057 L 234.91028 156.60686 L 208.80914 156.60686 L 208.80914 156.60686 L 104.40457 130.5057 Q 26.101143 104.40457 -1.8189894E-12 104.40457 L -1.8189894E-12 78.30343 L 26.101143 26.101143 Q 52.202286 3.6379788E-12 208.80914 3.6379788E-12 Q 339.31485 3.6379788E-12 365.416 3.6379788E-12 z" svg:height="1.5660685mm" draw:style-name="style-538" svg:viewBox="0.0 0.0 417.6183 156.60686" svg:width="4.1761827mm" svg:x="157.12888mm" svg:y="290.76672mm"/>
          <draw:path svg:d="M 0.0 78.30343 L 0.0 0.0 L 261.0114 26.101143 Q 548.12396 26.101143 522.0228 78.30343 Q 522.0228 130.5057 339.31485 182.708 Q 156.60686 182.708 130.5057 261.0114 Q 78.30343 339.31485 78.30343 339.31485 L 78.30343 339.31485 L 52.202286 339.31485 Q 52.202286 339.31485 26.101143 365.416 L 0.0 365.416 L 0.0 339.31485 L 26.101143 313.2137 L 26.101143 287.11255 L 26.101143 261.0114 L 52.202286 234.91028 L 78.30343 208.80914 L 78.30343 182.708 Q 78.30343 156.60686 52.202286 156.60686 L 26.101143 156.60686 L 26.101143 130.5057 Q 26.101143 130.5057 0.0 78.30343 z" svg:height="3.6541598mm" draw:style-name="style-539" svg:viewBox="0.0 0.0 522.0228 365.416" svg:width="5.220228mm" svg:x="11.223491mm" svg:y="294.6819mm"/>
          <draw:path svg:d="M 26.101143 156.60686 L 0.0 0.0 L 26.101143 0.0 L 26.101143 0.0 L 26.101143 26.101143 Q 52.202286 26.101143 78.30343 52.202286 L 104.40457 52.202286 L 130.5057 52.202286 L 156.60686 78.30343 L 339.31485 208.80914 Q 548.12396 339.31485 548.12396 339.31485 L 548.12396 365.416 L 495.9217 365.416 Q 469.82056 365.416 469.82056 495.9217 Q 443.71942 652.52856 443.71942 861.3377 L 443.71942 1096.2479 L 443.71942 1174.5514 L 443.71942 1226.7537 L 469.82056 1226.7537 L 469.82056 1226.7537 L 469.82056 1252.8549 L 443.71942 1252.8549 L 443.71942 1252.8549 L 443.71942 1278.9559 L 443.71942 1278.9559 L 417.6183 1278.9559 L 417.6183 1252.8549 L 391.51712 1226.7537 L 391.51712 1200.6526 L 391.51712 1174.5514 L 365.416 1070.1469 Q 339.31485 965.74225 313.2137 704.73083 Q 287.11255 443.71942 261.0114 443.71942 Q 234.91028 443.71942 156.60686 365.416 Q 78.30343 287.11255 26.101143 156.60686 z" svg:height="12.789559mm" draw:style-name="style-540" svg:viewBox="0.0 0.0 548.12396 1278.9559" svg:width="5.48124mm" svg:x="16.44372mm" svg:y="59.24959mm"/>
          <draw:path svg:d="M 52.202286 -3.6379788E-12 L 104.40457 -3.6379788E-12 L 208.80914 52.202286 Q 313.2137 104.40457 391.51712 182.708 Q 469.82056 261.0114 443.71942 287.11255 Q 417.6183 339.31485 391.51712 391.51712 Q 391.51712 417.6183 417.6183 417.6183 Q 443.71942 417.6183 469.82056 469.82056 Q 469.82056 522.0228 443.71942 522.0228 Q 417.6183 522.0228 443.71942 548.12396 Q 469.82056 600.3263 469.82056 600.3263 L 469.82056 600.3263 L 469.82056 626.4274 L 469.82056 626.4274 L 495.9217 626.4274 L 495.9217 652.52856 L 495.9217 652.52856 L 522.0228 652.52856 L 522.0228 678.6297 L 522.0228 704.73083 L 495.9217 704.73083 L 495.9217 704.73083 L 495.9217 730.832 L 469.82056 730.832 L 469.82056 730.832 L 469.82056 756.9331 L 417.6183 756.9331 L 365.416 756.9331 L 339.31485 730.832 L 313.2137 704.73083 L 287.11255 704.73083 L 261.0114 704.73083 L 261.0114 678.6297 L 261.0114 678.6297 L 234.91028 678.6297 L 234.91028 652.52856 L 234.91028 652.52856 L 208.80914 652.52856 L 208.80914 652.52856 L 208.80914 652.52856 L 208.80914 652.52856 Q 208.80914 626.4274 182.708 548.12396 Q 156.60686 443.71942 78.30343 234.91028 L 0.0 26.101143 L 0.0 26.101143 Q 0.0 26.101143 52.202286 -3.6379788E-12 z" svg:height="7.569331mm" draw:style-name="style-541" svg:viewBox="0.0 0.0 522.0228 756.9331" svg:width="5.220228mm" svg:x="148.25449mm" svg:y="267.01468mm"/>
          <draw:path svg:d="M 574.2251 0.0 L 574.2251 26.101143 L 574.2251 26.101143 L 574.2251 52.202286 L 626.4274 52.202286 L 678.6297 52.202286 L 704.73083 26.101143 L 730.832 0.0 L 756.9331 0.0 L 783.03424 0.0 L 809.1354 0.0 Q 861.3377 26.101143 835.2366 52.202286 Q 835.2366 78.30343 861.3377 78.30343 Q 887.43884 104.40457 887.43884 104.40457 L 887.43884 104.40457 L 704.73083 182.708 Q 495.9217 261.0114 417.6183 287.11255 Q 339.31485 313.2137 313.2137 313.2137 L 287.11255 313.2137 L 287.11255 339.31485 L 287.11255 339.31485 L 261.0114 339.31485 L 261.0114 365.416 L 234.91028 365.416 L 208.80914 365.416 L 208.80914 365.416 Q 182.708 365.416 182.708 365.416 L 182.708 391.51712 L 130.5057 391.51712 L 104.40457 417.6183 L 52.202286 417.6183 L 0.0 417.6183 L 0.0 365.416 L 26.101143 339.31485 L 26.101143 339.31485 L 26.101143 313.2137 L 26.101143 313.2137 L 26.101143 313.2137 L 52.202286 313.2137 L 52.202286 313.2137 L 52.202286 287.11255 L 78.30343 287.11255 L 78.30343 261.0114 L 78.30343 208.80914 L 78.30343 182.708 L 78.30343 156.60686 L 234.91028 78.30343 Q 417.6183 0.0 495.9217 0.0 Q 548.12396 0.0 574.2251 0.0 z" svg:height="4.1761827mm" draw:style-name="style-542" svg:viewBox="0.0 0.0 887.43884 417.6183" svg:width="8.874389mm" svg:x="54.551388mm" svg:y="202.02284mm"/>
          <draw:path svg:d="M 652.52856 26.101143 L 574.2251 0.0 L 809.1354 0.0 L 1044.0457 0.0 L 1070.1469 0.0 L 1070.1469 0.0 L 1070.1469 0.0 L 1070.1469 0.0 L 1096.2479 0.0 L 1122.3491 0.0 L 1148.4502 26.101143 L 1174.5514 52.202286 L 1226.7537 52.202286 Q 1278.9559 52.202286 1331.1582 78.30343 Q 1357.2594 104.40457 1435.5629 104.40457 Q 1513.8662 104.40457 1566.0685 78.30343 L 1618.2708 78.30343 L 1618.2708 78.30343 L 1618.2708 104.40457 L 1644.372 104.40457 L 1644.372 104.40457 L 1670.4731 78.30343 L 1696.5742 78.30343 L 1696.5742 104.40457 L 1696.5742 156.60686 L 1722.6754 156.60686 L 1722.6754 156.60686 L 1696.5742 182.708 L 1670.4731 208.80914 L 1696.5742 208.80914 L 1722.6754 208.80914 L 1957.5857 261.0114 Q 2192.4958 313.2137 2218.5972 313.2137 L 2244.6982 313.2137 L 2244.6982 339.31485 L 2270.7993 339.31485 L 2270.7993 339.31485 L 2270.7993 365.416 L 2270.7993 365.416 L 2270.7993 365.416 L 2296.9004 365.416 L 2296.9004 365.416 L 2296.9004 391.51712 L 2323.0017 391.51712 L 2323.0017 391.51712 L 2323.0017 417.6183 L 2349.1028 417.6183 L 2375.2039 417.6183 L 2375.2039 391.51712 L 2375.2039 391.51712 L 2401.3052 417.6183 Q 2427.4062 443.71942 2453.5073 522.0228 Q 2479.6084 574.2251 2453.5073 574.2251 Q 2453.5073 574.2251 2453.5073 600.3263 L 2479.6084 600.3263 L 2479.6084 652.52856 L 2479.6084 704.73083 L 2505.7097 730.832 L 2505.7097 756.9331 L 2505.7097 756.9331 L 2505.7097 783.03424 L 2479.6084 783.03424 L 2427.4062 783.03424 L 2427.4062 783.03424 L 2401.3052 783.03424 L 2375.2039 783.03424 Q 2323.0017 783.03424 2114.1924 730.832 L 1931.4845 730.832 L 1879.2822 730.832 L 1827.08 730.832 L 1853.181 730.832 L 1879.2822 730.832 L 1879.2822 756.9331 L 1905.3834 756.9331 L 1879.2822 783.03424 Q 1879.2822 783.03424 1905.3834 809.1354 Q 1931.4845 809.1354 1931.4845 887.43884 L 1931.4845 965.74225 L 1800.9788 965.74225 Q 1696.5742 991.8434 1487.7651 965.74225 Q 1278.9559 939.6411 1174.5514 965.74225 Q 1096.2479 991.8434 1096.2479 1017.9445 Q 1070.1469 1044.0457 965.74225 1044.0457 L 835.2366 1070.1469 L 835.2366 1044.0457 L 835.2366 1017.9445 L 861.3377 1017.9445 L 887.43884 991.8434 L 913.54 991.8434 Q 939.6411 991.8434 965.74225 965.74225 L 1017.9445 965.74225 L 1017.9445 939.6411 L 1017.9445 913.54 L 1044.0457 887.43884 L 1044.0457 861.3377 L 1017.9445 861.3377 L 965.74225 861.3377 L 965.74225 835.2366 L 965.74225 809.1354 L 939.6411 809.1354 Q 913.54 783.03424 887.43884 756.9331 Q 861.3377 730.832 783.03424 704.73083 Q 704.73083 678.6297 678.6297 652.52856 Q 652.52856 626.4274 600.3263 600.3263 L 548.12396 574.2251 L 548.12396 574.2251 Q 548.12396 548.12396 522.0228 522.0228 Q 495.9217 469.82056 313.2137 469.82056 Q 130.5057 443.71942 130.5057 417.6183 Q 130.5057 365.416 78.30343 365.416 L 26.101143 365.416 L 26.101143 339.31485 L 26.101143 339.31485 L 1.8189894E-12 339.31485 L 1.8189894E-12 313.2137 L 1.8189894E-12 313.2137 L 1.8189894E-12 313.2137 L 78.30343 313.2137 L 130.5057 313.2137 L 130.5057 313.2137 L 130.5057 313.2137 L 78.30343 287.11255 L 52.202286 261.0114 L 52.202286 261.0114 L 26.101143 261.0114 L 26.101143 261.0114 L 26.101143 261.0114 L 26.101143 234.91028 L 26.101143 234.91028 L 104.40457 234.91028 Q 182.708 208.80914 365.416 208.80914 L 548.12396 208.80914 L 600.3263 182.708 L 652.52856 156.60686 L 678.6297 156.60686 L 704.73083 156.60686 L 704.73083 130.5057 L 704.73083 130.5057 L 678.6297 130.5057 L 678.6297 104.40457 L 678.6297 104.40457 L 704.73083 104.40457 L 704.73083 104.40457 Q 704.73083 104.40457 704.73083 78.30343 Q 730.832 52.202286 652.52856 26.101143 z M 156.60686 313.2137 Q 182.708 313.2137 182.708 313.2137 Q 182.708 313.2137 182.708 313.2137 Q 156.60686 313.2137 156.60686 313.2137 z" svg:height="10.701468mm" draw:style-name="style-543" svg:viewBox="0.0 0.0 2505.7097 1070.1469" svg:width="25.057096mm" svg:x="147.47145mm" svg:y="250.57097mm"/>
          <draw:path svg:d="M 52.202286 26.101143 L 104.40457 0.0 L 130.5057 0.0 L 156.60686 0.0 L 287.11255 26.101143 Q 417.6183 52.202286 548.12396 52.202286 L 678.6297 52.202286 L 678.6297 78.30343 L 678.6297 104.40457 L 678.6297 104.40457 Q 678.6297 104.40457 626.4274 130.5057 L 600.3263 156.60686 L 600.3263 156.60686 L 574.2251 156.60686 L 600.3263 208.80914 Q 600.3263 261.0114 626.4274 261.0114 Q 678.6297 313.2137 678.6297 313.2137 L 678.6297 313.2137 L 704.73083 313.2137 L 704.73083 313.2137 L 626.4274 339.31485 Q 522.0228 365.416 522.0228 365.416 L 548.12396 391.51712 L 522.0228 391.51712 Q 469.82056 391.51712 469.82056 365.416 Q 469.82056 339.31485 469.82056 313.2137 Q 495.9217 261.0114 313.2137 208.80914 L 130.5057 156.60686 L 104.40457 130.5057 L 78.30343 130.5057 L 52.202286 130.5057 Q -1.8189894E-12 104.40457 -1.8189894E-12 78.30343 L -1.8189894E-12 52.202286 L -1.8189894E-12 52.202286 Q 26.101143 52.202286 52.202286 26.101143 z" svg:height="3.9151714mm" draw:style-name="style-544" svg:viewBox="0.0 0.0 704.73083 391.51712" svg:width="7.0473084mm" svg:x="96.57423mm" svg:y="200.45677mm"/>
          <draw:path svg:d="M 261.0114 469.82056 L 261.0114 522.0228 L 234.91028 522.0228 L 234.91028 548.12396 L 234.91028 548.12396 L 208.80914 548.12396 L 208.80914 548.12396 L 208.80914 548.12396 L 208.80914 574.2251 L 208.80914 574.2251 L 182.708 574.2251 L 182.708 600.3263 L 182.708 600.3263 Q 156.60686 600.3263 156.60686 600.3263 L 156.60686 626.4274 L 156.60686 626.4274 Q 156.60686 626.4274 130.5057 652.52856 L 130.5057 652.52856 L 130.5057 652.52856 Q 104.40457 652.52856 104.40457 652.52856 L 104.40457 678.6297 L 104.40457 678.6297 Q 104.40457 704.73083 52.202286 756.9331 Q 0.0 809.1354 0.0 730.832 L 0.0 678.6297 L 0.0 652.52856 L 0.0 626.4274 L 26.101143 600.3263 Q 52.202286 548.12396 104.40457 443.71942 Q 156.60686 313.2137 182.708 313.2137 Q 208.80914 287.11255 313.2137 156.60686 L 443.71942 26.101143 L 495.9217 0.0 Q 548.12396 -26.101143 522.0228 26.101143 Q 522.0228 78.30343 495.9217 78.30343 Q 469.82056 104.40457 443.71942 130.5057 Q 443.71942 182.708 417.6183 182.708 Q 391.51712 182.708 365.416 287.11255 Q 313.2137 391.51712 287.11255 417.6183 Q 261.0114 417.6183 261.0114 469.82056 z" svg:height="7.569331mm" draw:style-name="style-545" svg:viewBox="0.0 0.0 522.0228 756.9331" svg:width="5.220228mm" svg:x="108.58075mm" svg:y="206.98206mm"/>
          <draw:path svg:d="M 26.101143 52.202286 L 0.0 0.0 L 0.0 0.0 L 26.101143 0.0 L 313.2137 0.0 Q 574.2251 0.0 522.0228 78.30343 Q 495.9217 156.60686 469.82056 156.60686 L 443.71942 156.60686 L 417.6183 156.60686 L 365.416 156.60686 L 365.416 156.60686 L 339.31485 156.60686 L 182.708 156.60686 L 26.101143 156.60686 L 26.101143 156.60686 Q 0.0 130.5057 52.202286 104.40457 Q 52.202286 78.30343 26.101143 52.202286 z" svg:height="1.5660685mm" draw:style-name="style-546" svg:viewBox="0.0 0.0 522.0228 156.60686" svg:width="5.220228mm" svg:x="76.73736mm" svg:y="307.47147mm"/>
          <draw:path svg:d="M 182.708 9.094947E-13 L 261.0114 26.101143 L 287.11255 26.101143 L 313.2137 26.101143 L 548.12396 261.0114 Q 809.1354 495.9217 809.1354 495.9217 L 809.1354 522.0228 L 809.1354 548.12396 L 809.1354 574.2251 L 809.1354 600.3263 L 809.1354 626.4274 L 809.1354 626.4274 L 809.1354 652.52856 L 704.73083 704.73083 Q 600.3263 783.03424 600.3263 809.1354 Q 600.3263 861.3377 522.0228 861.3377 Q 443.71942 861.3377 391.51712 913.54 Q 313.2137 913.54 234.91028 861.3377 Q 130.5057 809.1354 130.5057 861.3377 Q 130.5057 887.43884 104.40457 913.54 L 78.30343 939.6411 L 78.30343 913.54 L 78.30343 861.3377 L 52.202286 861.3377 L 52.202286 861.3377 L 52.202286 861.3377 Q 26.101143 835.2366 26.101143 835.2366 L 26.101143 835.2366 L 26.101143 756.9331 Q 26.101143 704.73083 0.0 704.73083 L 0.0 704.73083 L 0.0 417.6183 Q 26.101143 130.5057 52.202286 52.202286 Q 78.30343 -26.101143 182.708 9.094947E-13 z M 287.11255 548.12396 Q 287.11255 626.4274 234.91028 678.6297 Q 156.60686 704.73083 156.60686 678.6297 Q 182.708 626.4274 208.80914 548.12396 Q 234.91028 443.71942 287.11255 443.71942 Q 287.11255 443.71942 287.11255 548.12396 z" svg:height="9.396411mm" draw:style-name="style-547" svg:viewBox="0.0 0.0 809.1354 939.6411" svg:width="8.091354mm" svg:x="14.877651mm" svg:y="72.82219mm"/>
          <draw:path svg:d="M 469.82056 0.0 L 469.82056 0.0 L 495.9217 104.40457 Q 522.0228 208.80914 548.12396 182.708 Q 600.3263 182.708 600.3263 234.91028 Q 600.3263 313.2137 626.4274 287.11255 Q 652.52856 287.11255 678.6297 261.0114 Q 678.6297 234.91028 704.73083 208.80914 Q 756.9331 156.60686 756.9331 130.5057 L 756.9331 130.5057 L 756.9331 130.5057 Q 756.9331 130.5057 783.03424 130.5057 L 783.03424 156.60686 L 809.1354 234.91028 Q 809.1354 339.31485 861.3377 443.71942 Q 913.54 548.12396 965.74225 548.12396 Q 1044.0457 548.12396 1070.1469 522.0228 Q 1070.1469 495.9217 1070.1469 495.9217 L 1096.2479 495.9217 L 1096.2479 522.0228 L 1070.1469 548.12396 L 1070.1469 600.3263 Q 1017.9445 652.52856 1017.9445 678.6297 L 1017.9445 704.73083 L 1044.0457 704.73083 L 1044.0457 730.832 L 1017.9445 1017.9445 Q 965.74225 1278.9559 939.6411 1278.9559 Q 913.54 1305.0571 861.3377 1435.5629 Q 835.2366 1539.9674 783.03424 1539.9674 Q 730.832 1513.8662 704.73083 1539.9674 Q 704.73083 1592.1697 678.6297 1566.0685 Q 652.52856 1539.9674 626.4274 1644.372 Q 600.3263 1722.6754 600.3263 1722.6754 L 600.3263 1722.6754 L 600.3263 1696.5742 Q 600.3263 1670.4731 522.0228 1722.6754 Q 469.82056 1748.7765 469.82056 1774.8777 Q 495.9217 1800.9788 443.71942 1800.9788 Q 391.51712 1800.9788 391.51712 1774.8777 Q 391.51712 1748.7765 339.31485 1748.7765 L 261.0114 1748.7765 L 261.0114 1748.7765 L 234.91028 1748.7765 L 234.91028 1748.7765 L 234.91028 1748.7765 L 234.91028 1696.5742 Q 234.91028 1670.4731 156.60686 1644.372 Q 104.40457 1644.372 104.40457 1618.2708 Q 78.30343 1592.1697 104.40457 1435.5629 Q 130.5057 1278.9559 130.5057 1174.5514 Q 130.5057 1096.2479 130.5057 1044.0457 Q 156.60686 991.8434 130.5057 991.8434 Q 104.40457 991.8434 130.5057 965.74225 Q 130.5057 913.54 104.40457 756.9331 Q 78.30343 600.3263 78.30343 626.4274 Q 52.202286 652.52856 26.101143 600.3263 L 0.0 548.12396 L 52.202286 522.0228 Q 104.40457 495.9217 104.40457 495.9217 L 104.40457 495.9217 L 104.40457 495.9217 Q 130.5057 495.9217 130.5057 495.9217 L 130.5057 469.82056 L 130.5057 469.82056 Q 130.5057 469.82056 156.60686 443.71942 L 156.60686 417.6183 L 234.91028 339.31485 Q 339.31485 234.91028 339.31485 182.708 L 339.31485 104.40457 L 339.31485 104.40457 L 339.31485 104.40457 L 365.416 78.30343 L 391.51712 52.202286 L 391.51712 52.202286 L 391.51712 26.101143 L 391.51712 26.101143 L 391.51712 26.101143 L 417.6183 26.101143 L 417.6183 26.101143 L 417.6183 52.202286 L 443.71942 52.202286 L 443.71942 26.101143 Q 443.71942 0.0 469.82056 0.0 z" svg:height="18.009789mm" draw:style-name="style-548" svg:viewBox="0.0 0.0 1096.2479 1800.9788" svg:width="10.96248mm" svg:x="190.79935mm" svg:y="101.53344mm"/>
          <draw:path svg:d="M 417.6183 78.30343 L 495.9217 0.0 L 522.0228 0.0 Q 548.12396 0.0 574.2251 78.30343 Q 600.3263 130.5057 626.4274 287.11255 Q 652.52856 443.71942 652.52856 391.51712 Q 678.6297 339.31485 704.73083 313.2137 L 730.832 313.2137 L 730.832 339.31485 L 756.9331 391.51712 L 756.9331 391.51712 L 756.9331 391.51712 L 756.9331 391.51712 L 783.03424 391.51712 L 809.1354 391.51712 L 835.2366 391.51712 L 835.2366 365.416 L 861.3377 365.416 L 861.3377 313.2137 L 861.3377 261.0114 L 939.6411 313.2137 Q 991.8434 365.416 991.8434 339.31485 L 991.8434 287.11255 L 1017.9445 391.51712 Q 1017.9445 469.82056 913.54 495.9217 Q 835.2366 495.9217 809.1354 522.0228 L 783.03424 548.12396 L 783.03424 548.12396 L 756.9331 548.12396 L 756.9331 600.3263 L 756.9331 652.52856 L 756.9331 678.6297 Q 756.9331 704.73083 756.9331 756.9331 L 756.9331 783.03424 L 783.03424 887.43884 Q 835.2366 991.8434 861.3377 991.8434 Q 887.43884 1017.9445 913.54 1017.9445 L 965.74225 1017.9445 L 965.74225 1017.9445 Q 965.74225 1017.9445 861.3377 1017.9445 L 756.9331 1017.9445 L 756.9331 1017.9445 L 756.9331 1017.9445 L 756.9331 1044.0457 L 756.9331 1070.1469 L 756.9331 1096.2479 Q 756.9331 1122.3491 730.832 1122.3491 L 730.832 1122.3491 L 704.73083 1122.3491 Q 704.73083 1122.3491 678.6297 1096.2479 L 652.52856 1096.2479 L 652.52856 1070.1469 Q 652.52856 1017.9445 626.4274 1017.9445 Q 600.3263 1017.9445 600.3263 913.54 Q 600.3263 809.1354 391.51712 809.1354 L 208.80914 835.2366 L 182.708 835.2366 Q 130.5057 809.1354 130.5057 809.1354 L 130.5057 809.1354 L 104.40457 809.1354 L 104.40457 809.1354 L 104.40457 809.1354 L 104.40457 809.1354 L 78.30343 783.03424 L 26.101143 756.9331 L 26.101143 756.9331 L 26.101143 756.9331 L 1.8189894E-12 756.9331 L 1.8189894E-12 756.9331 L 1.8189894E-12 730.832 L 26.101143 730.832 L 26.101143 730.832 Q 26.101143 704.73083 52.202286 652.52856 Q 78.30343 600.3263 104.40457 495.9217 L 130.5057 365.416 L 104.40457 339.31485 L 78.30343 313.2137 L 78.30343 313.2137 L 78.30343 287.11255 L 78.30343 287.11255 L 78.30343 287.11255 L 52.202286 287.11255 L 52.202286 287.11255 L 26.101143 313.2137 L 1.8189894E-12 313.2137 L 1.8189894E-12 287.11255 L 1.8189894E-12 261.0114 L 26.101143 261.0114 L 52.202286 234.91028 L 78.30343 234.91028 L 104.40457 234.91028 L 104.40457 234.91028 L 130.5057 234.91028 L 130.5057 261.0114 L 130.5057 287.11255 L 156.60686 339.31485 L 156.60686 391.51712 L 182.708 391.51712 L 208.80914 391.51712 L 208.80914 339.31485 L 234.91028 313.2137 L 234.91028 287.11255 L 234.91028 234.91028 L 261.0114 261.0114 L 261.0114 287.11255 L 287.11255 287.11255 Q 313.2137 287.11255 313.2137 234.91028 Q 339.31485 182.708 417.6183 78.30343 z" svg:height="11.223491mm" draw:style-name="style-549" svg:viewBox="0.0 0.0 1017.9445 1122.3491" svg:width="10.179445mm" svg:x="114.584015mm" svg:y="153.73573mm"/>
          <draw:path svg:d="M 443.71942 26.101143 L 443.71942 0.0 L 469.82056 26.101143 Q 495.9217 26.101143 495.9217 26.101143 L 495.9217 26.101143 L 522.0228 52.202286 L 548.12396 78.30343 L 548.12396 78.30343 L 548.12396 78.30343 L 522.0228 78.30343 L 495.9217 78.30343 L 522.0228 104.40457 L 548.12396 104.40457 L 548.12396 130.5057 L 548.12396 156.60686 L 522.0228 156.60686 L 522.0228 182.708 L 522.0228 182.708 L 495.9217 182.708 L 495.9217 182.708 L 495.9217 182.708 L 469.82056 208.80914 Q 443.71942 208.80914 443.71942 234.91028 Q 443.71942 261.0114 391.51712 287.11255 Q 339.31485 287.11255 339.31485 339.31485 Q 339.31485 417.6183 261.0114 443.71942 Q 182.708 495.9217 130.5057 574.2251 L 104.40457 652.52856 L 78.30343 652.52856 Q 52.202286 652.52856 26.101143 678.6297 Q 1.8189894E-12 678.6297 1.8189894E-12 600.3263 L 26.101143 495.9217 L 26.101143 495.9217 L 26.101143 495.9217 L 52.202286 469.82056 L 78.30343 443.71942 L 78.30343 443.71942 Q 78.30343 443.71942 156.60686 391.51712 Q 234.91028 313.2137 234.91028 287.11255 Q 234.91028 261.0114 287.11255 234.91028 Q 339.31485 182.708 339.31485 130.5057 L 339.31485 104.40457 L 339.31485 104.40457 Q 339.31485 104.40457 365.416 78.30343 L 365.416 78.30343 L 391.51712 78.30343 Q 391.51712 78.30343 391.51712 52.202286 L 391.51712 52.202286 L 417.6183 52.202286 L 417.6183 26.101143 L 417.6183 26.101143 Q 443.71942 26.101143 443.71942 26.101143 z" svg:height="6.786297mm" draw:style-name="style-550" svg:viewBox="0.0 0.0 548.12396 678.6297" svg:width="5.48124mm" svg:x="147.47145mm" svg:y="108.84176mm"/>
          <draw:path svg:d="M 1278.9559 0.0 L 1331.1582 0.0 L 1331.1582 0.0 L 1331.1582 26.101143 L 1357.2594 26.101143 L 1383.3605 26.101143 L 1383.3605 0.0 L 1409.4617 0.0 L 1409.4617 0.0 L 1409.4617 26.101143 L 1409.4617 26.101143 L 1409.4617 26.101143 L 1435.5629 26.101143 L 1435.5629 26.101143 L 1513.8662 26.101143 Q 1618.2708 26.101143 1670.4731 26.101143 Q 1722.6754 52.202286 1748.7765 130.5057 Q 1774.8777 234.91028 1827.08 261.0114 Q 1879.2822 287.11255 1879.2822 234.91028 Q 1853.181 208.80914 1931.4845 234.91028 Q 2009.788 261.0114 2009.788 234.91028 Q 2009.788 208.80914 2035.889 208.80914 Q 2061.9902 208.80914 2061.9902 182.708 Q 2061.9902 156.60686 2140.2937 182.708 Q 2192.4958 182.708 2244.6982 182.708 Q 2270.7993 182.708 2349.1028 208.80914 Q 2401.3052 234.91028 2401.3052 261.0114 Q 2401.3052 287.11255 2427.4062 234.91028 Q 2427.4062 182.708 2453.5073 182.708 Q 2479.6084 182.708 2479.6084 234.91028 Q 2479.6084 287.11255 2505.7097 287.11255 Q 2557.9119 261.0114 2557.9119 234.91028 Q 2584.013 182.708 2662.3164 208.80914 Q 2714.5188 208.80914 2714.5188 182.708 L 2714.5188 130.5057 L 2766.721 130.5057 L 2792.8223 130.5057 L 2792.8223 130.5057 Q 2818.9233 156.60686 2818.9233 130.5057 L 2818.9233 130.5057 L 2818.9233 130.5057 Q 2818.9233 130.5057 2845.0244 130.5057 L 2845.0244 104.40457 L 2871.1257 104.40457 Q 2897.2268 104.40457 2897.2268 130.5057 Q 2897.2268 156.60686 3027.7324 182.708 Q 3132.137 182.708 3132.137 234.91028 Q 3132.137 261.0114 3184.3394 234.91028 Q 3262.6428 234.91028 3288.744 287.11255 Q 3314.845 339.31485 3314.845 339.31485 L 3340.9463 339.31485 L 3340.9463 287.11255 L 3340.9463 261.0114 L 3367.0474 261.0114 L 3393.1484 287.11255 L 3393.1484 287.11255 L 3393.1484 287.11255 L 3393.1484 313.2137 L 3393.1484 339.31485 L 3419.2495 339.31485 L 3445.3508 339.31485 L 3445.3508 365.416 L 3445.3508 391.51712 L 3419.2495 391.51712 L 3393.1484 391.51712 L 3393.1484 417.6183 L 3393.1484 417.6183 L 3367.0474 417.6183 L 3367.0474 443.71942 L 3367.0474 443.71942 L 3340.9463 443.71942 L 3340.9463 443.71942 L 3340.9463 443.71942 L 3340.9463 469.82056 L 3340.9463 469.82056 L 3314.845 469.82056 L 3314.845 443.71942 L 3314.845 443.71942 L 3288.744 443.71942 L 3288.744 443.71942 Q 3288.744 443.71942 3288.744 391.51712 L 3288.744 339.31485 L 3262.6428 339.31485 L 3262.6428 339.31485 L 3262.6428 313.2137 L 3236.5415 313.2137 L 3236.5415 313.2137 L 3236.5415 287.11255 L 3210.4404 287.11255 L 3184.3394 287.11255 L 3184.3394 313.2137 L 3184.3394 313.2137 L 3210.4404 339.31485 L 3236.5415 391.51712 L 3236.5415 443.71942 Q 3236.5415 469.82056 3210.4404 469.82056 L 3184.3394 495.9217 L 3184.3394 495.9217 L 3184.3394 495.9217 L 3158.2383 548.12396 Q 3132.137 600.3263 3184.3394 626.4274 Q 3210.4404 652.52856 3236.5415 704.73083 Q 3236.5415 783.03424 3262.6428 783.03424 Q 3288.744 783.03424 3314.845 861.3377 Q 3340.9463 965.74225 3367.0474 965.74225 Q 3393.1484 965.74225 3419.2495 1122.3491 Q 3445.3508 1305.0571 3471.452 1383.3605 Q 3497.553 1435.5629 3497.553 1513.8662 Q 3523.654 1592.1697 3445.3508 1592.1697 Q 3393.1484 1566.0685 3367.0474 1644.372 Q 3340.9463 1748.7765 3288.744 1748.7765 Q 3262.6428 1748.7765 3236.5415 1800.9788 Q 3236.5415 1853.181 3262.6428 1853.181 Q 3288.744 1853.181 3236.5415 2035.889 Q 3210.4404 2218.5972 3236.5415 2244.6982 Q 3262.6428 2270.7993 3262.6428 2270.7993 L 3262.6428 2270.7993 L 3184.3394 2270.7993 L 3132.137 2270.7993 L 3132.137 2296.9004 L 3132.137 2296.9004 L 3158.2383 2323.0017 L 3158.2383 2375.2039 L 3184.3394 2375.2039 L 3210.4404 2375.2039 L 3210.4404 2349.1028 L 3236.5415 2349.1028 L 3236.5415 2323.0017 L 3236.5415 2296.9004 L 3262.6428 2296.9004 L 3262.6428 2296.9004 L 3288.744 2296.9004 L 3314.845 2296.9004 L 3314.845 2323.0017 L 3288.744 2323.0017 L 3288.744 2375.2039 Q 3288.744 2453.5073 3288.744 2584.013 L 3288.744 2688.4177 L 3288.744 2688.4177 L 3288.744 2688.4177 L 3236.5415 2714.5188 Q 3158.2383 2740.6199 3132.137 2714.5188 Q 3079.9348 2714.5188 3079.9348 2740.6199 Q 3053.8335 2740.6199 3001.6313 2740.6199 Q 2949.429 2740.6199 2923.328 2740.6199 Q 2897.2268 2740.6199 2871.1257 2740.6199 Q 2845.0244 2740.6199 2818.9233 2818.9233 Q 2818.9233 2897.2268 2740.6199 2897.2268 Q 2662.3164 2923.328 2688.4177 3001.6313 Q 2714.5188 3053.8335 2662.3164 3079.9348 Q 2610.1143 3106.036 2610.1143 3079.9348 Q 2584.013 3053.8335 2557.9119 3079.9348 Q 2505.7097 3106.036 2505.7097 3184.3394 Q 2531.8108 3262.6428 2505.7097 3262.6428 Q 2479.6084 3262.6428 2505.7097 3314.845 L 2557.9119 3393.1484 L 2557.9119 3393.1484 L 2557.9119 3419.2495 L 2505.7097 3419.2495 L 2479.6084 3419.2495 L 2479.6084 3445.3508 L 2453.5073 3445.3508 L 2453.5073 3445.3508 L 2453.5073 3471.452 L 2453.5073 3471.452 L 2453.5073 3471.452 L 2479.6084 3497.553 L 2479.6084 3523.654 L 2453.5073 3523.654 L 2427.4062 3523.654 L 2427.4062 3471.452 Q 2401.3052 3445.3508 2401.3052 3419.2495 L 2401.3052 3367.0474 L 2375.2039 3367.0474 L 2375.2039 3367.0474 L 2375.2039 3393.1484 L 2349.1028 3393.1484 L 2349.1028 3393.1484 L 2349.1028 3367.0474 L 2349.1028 3367.0474 L 2349.1028 3367.0474 L 2323.0017 3367.0474 L 2323.0017 3367.0474 L 2323.0017 3393.1484 L 2296.9004 3393.1484 L 2296.9004 3471.452 Q 2244.6982 3549.7554 2270.7993 3601.9575 Q 2296.9004 3654.16 2244.6982 3680.261 Q 2192.4958 3680.261 2218.5972 3758.5645 Q 2218.5972 3836.868 2192.4958 3836.868 Q 2166.3948 3836.868 2166.3948 3862.969 Q 2140.2937 3889.07 2140.2937 3941.2725 L 2140.2937 3967.3735 L 2114.1924 3967.3735 L 2114.1924 3993.4746 L 2088.0913 3993.4746 Q 2061.9902 3993.4746 2035.889 3941.2725 Q 2035.889 3915.1714 1827.08 3915.1714 L 1644.372 3915.1714 L 1618.2708 3915.1714 L 1618.2708 3915.1714 L 1566.0685 3915.1714 L 1539.9674 3889.07 L 1539.9674 3889.07 L 1513.8662 3889.07 L 1513.8662 3862.969 L 1513.8662 3836.868 L 1539.9674 3836.868 L 1539.9674 3836.868 L 1487.7651 3810.7668 Q 1435.5629 3784.6655 1409.4617 3784.6655 Q 1357.2594 3758.5645 1357.2594 3810.7668 Q 1331.1582 3862.969 1226.7537 3836.868 Q 1122.3491 3836.868 1096.2479 3758.5645 Q 1096.2479 3706.362 1044.0457 3680.261 Q 991.8434 3654.16 991.8434 3628.0588 Q 991.8434 3601.9575 965.74225 3601.9575 Q 939.6411 3628.0588 913.54 3575.8564 Q 887.43884 3575.8564 861.3377 3601.9575 L 835.2366 3654.16 L 809.1354 3628.0588 Q 783.03424 3575.8564 783.03424 3471.452 Q 783.03424 3367.0474 730.832 3340.9463 Q 678.6297 3314.845 626.4274 3262.6428 Q 600.3263 3210.4404 522.0228 3210.4404 Q 469.82056 3210.4404 443.71942 3184.3394 Q 417.6183 3158.2383 391.51712 3158.2383 Q 365.416 3132.137 365.416 2949.429 Q 365.416 2792.8223 313.2137 2740.6199 Q 261.0114 2688.4177 234.91028 2636.2153 Q 208.80914 2557.9119 156.60686 2557.9119 Q 78.30343 2531.8108 52.202286 2505.7097 L 52.202286 2453.5073 L 52.202286 2453.5073 Q 52.202286 2453.5073 52.202286 2427.4062 L 52.202286 2427.4062 L 52.202286 2427.4062 Q 52.202286 2401.3052 26.101143 2401.3052 L 26.101143 2401.3052 L 26.101143 2401.3052 Q 0.0 2401.3052 0.0 2375.2039 Q 0.0 2349.1028 52.202286 2323.0017 Q 130.5057 2270.7993 104.40457 2218.5972 Q 104.40457 2140.2937 130.5057 2140.2937 Q 156.60686 2114.1924 156.60686 2088.0913 L 130.5057 2061.9902 L 156.60686 2088.0913 Q 208.80914 2114.1924 208.80914 2114.1924 L 234.91028 2114.1924 L 339.31485 2088.0913 Q 443.71942 2061.9902 469.82056 2088.0913 L 495.9217 2088.0913 L 495.9217 2114.1924 L 469.82056 2140.2937 L 469.82056 2166.3948 L 469.82056 2218.5972 L 495.9217 2218.5972 L 522.0228 2218.5972 L 522.0228 2192.4958 L 522.0228 2192.4958 L 548.12396 2166.3948 L 574.2251 2114.1924 L 574.2251 2035.889 Q 574.2251 1957.5857 678.6297 1800.9788 Q 730.832 1618.2708 783.03424 1566.0685 Q 783.03424 1513.8662 809.1354 1383.3605 Q 809.1354 1226.7537 783.03424 1226.7537 Q 756.9331 1226.7537 756.9331 1070.1469 Q 783.03424 887.43884 783.03424 861.3377 Q 783.03424 835.2366 835.2366 730.832 Q 835.2366 626.4274 783.03424 548.12396 L 678.6297 469.82056 L 678.6297 469.82056 L 678.6297 443.71942 L 678.6297 443.71942 L 678.6297 443.71942 L 652.52856 443.71942 L 652.52856 443.71942 L 652.52856 443.71942 L 626.4274 417.6183 L 626.4274 417.6183 L 626.4274 391.51712 L 678.6297 391.51712 L 704.73083 391.51712 L 835.2366 365.416 Q 939.6411 365.416 939.6411 313.2137 Q 913.54 234.91028 939.6411 234.91028 Q 965.74225 234.91028 991.8434 130.5057 Q 991.8434 26.101143 1096.2479 26.101143 Q 1226.7537 -26.101143 1278.9559 0.0 z M 3210.4404 861.3377 Q 3184.3394 861.3377 3210.4404 887.43884 Q 3210.4404 913.54 3210.4404 861.3377 Q 3210.4404 861.3377 3210.4404 861.3377 z" svg:height="39.934746mm" draw:style-name="style-551" svg:viewBox="0.0 0.0 3497.553 3993.4746" svg:width="34.97553mm" svg:x="76.21533mm" svg:y="6.5252857mm"/>
          <draw:path svg:d="M 261.0114 3.6379788E-12 L 469.82056 3.6379788E-12 L 469.82056 26.101143 L 443.71942 52.202286 L 443.71942 104.40457 Q 443.71942 156.60686 391.51712 156.60686 L 365.416 182.708 L 391.51712 182.708 L 417.6183 182.708 L 417.6183 208.80914 L 391.51712 208.80914 L 391.51712 234.91028 L 391.51712 234.91028 L 339.31485 234.91028 Q 261.0114 234.91028 182.708 234.91028 L 130.5057 234.91028 L 104.40457 234.91028 L 78.30343 234.91028 L 78.30343 208.80914 Q 78.30343 182.708 104.40457 182.708 Q 130.5057 182.708 78.30343 156.60686 Q 52.202286 130.5057 78.30343 130.5057 Q 130.5057 130.5057 78.30343 78.30343 L 0.0 26.101143 L 26.101143 26.101143 Q 52.202286 26.101143 261.0114 3.6379788E-12 z" svg:height="2.3491027mm" draw:style-name="style-552" svg:viewBox="0.0 0.0 469.82056 234.91028" svg:width="4.6982055mm" svg:x="101.01142mm" svg:y="280.58728mm"/>
          <draw:path svg:d="M 0.0 234.91028 L 0.0 182.708 L 26.101143 182.708 L 26.101143 182.708 L 26.101143 156.60686 L 52.202286 156.60686 L 104.40457 52.202286 Q 156.60686 -52.202286 182.708 0.0 Q 182.708 52.202286 313.2137 52.202286 Q 443.71942 52.202286 469.82056 78.30343 Q 469.82056 78.30343 574.2251 78.30343 Q 678.6297 52.202286 652.52856 130.5057 Q 626.4274 208.80914 339.31485 234.91028 Q 52.202286 234.91028 26.101143 261.0114 Q 0.0 261.0114 0.0 234.91028 z" svg:height="2.610114mm" draw:style-name="style-553" svg:viewBox="0.0 0.0 652.52856 261.0114" svg:width="6.5252857mm" svg:x="60.032627mm" svg:y="294.6819mm"/>
          <draw:path svg:d="M 182.708 -1.8189894E-12 L 208.80914 -1.8189894E-12 L 234.91028 -1.8189894E-12 L 287.11255 -1.8189894E-12 L 287.11255 52.202286 Q 287.11255 104.40457 261.0114 130.5057 Q 208.80914 156.60686 182.708 156.60686 L 156.60686 104.40457 L 156.60686 104.40457 Q 130.5057 104.40457 78.30343 130.5057 L 26.101143 156.60686 L 26.101143 130.5057 L 26.101143 130.5057 L 0.0 130.5057 L 0.0 130.5057 L 78.30343 78.30343 Q 130.5057 52.202286 156.60686 26.101143 Q 182.708 -1.8189894E-12 182.708 -1.8189894E-12 z" svg:height="1.5660685mm" draw:style-name="style-554" svg:viewBox="0.0 0.0 287.11255 156.60686" svg:width="2.8711257mm" svg:x="202.28384mm" svg:y="96.57423mm"/>
          <draw:path svg:d="M 495.9217 0.0 L 495.9217 0.0 L 495.9217 939.6411 L 495.9217 1879.2822 L 495.9217 1879.2822 Q 469.82056 1879.2822 469.82056 1827.08 Q 469.82056 1774.8777 443.71942 1800.9788 Q 443.71942 1827.08 391.51712 1827.08 Q 339.31485 1827.08 339.31485 1800.9788 Q 339.31485 1748.7765 313.2137 1774.8777 Q 261.0114 1800.9788 208.80914 1748.7765 Q 182.708 1696.5742 130.5057 1696.5742 Q 78.30343 1696.5742 78.30343 1644.372 Q 52.202286 1618.2708 52.202286 1644.372 L 52.202286 1670.4731 L 26.101143 1670.4731 L 26.101143 1670.4731 L 26.101143 1644.372 L 0.0 1644.372 L 0.0 1618.2708 Q 0.0 1592.1697 52.202286 1539.9674 L 52.202286 1487.7651 L 78.30343 1461.664 L 78.30343 1435.5629 L 78.30343 1409.4617 Q 104.40457 1383.3605 104.40457 1357.2594 Q 156.60686 1331.1582 182.708 1148.4502 L 234.91028 965.74225 L 234.91028 939.6411 Q 261.0114 913.54 234.91028 861.3377 Q 234.91028 809.1354 234.91028 756.9331 Q 208.80914 704.73083 182.708 678.6297 L 156.60686 652.52856 L 156.60686 652.52856 L 156.60686 652.52856 L 130.5057 600.3263 L 130.5057 574.2251 L 130.5057 574.2251 L 156.60686 574.2251 L 156.60686 574.2251 L 156.60686 600.3263 L 208.80914 574.2251 Q 261.0114 548.12396 287.11255 548.12396 L 287.11255 548.12396 L 313.2137 600.3263 Q 339.31485 600.3263 391.51712 574.2251 Q 417.6183 548.12396 417.6183 495.9217 L 417.6183 443.71942 L 417.6183 443.71942 L 417.6183 443.71942 L 443.71942 443.71942 L 443.71942 443.71942 L 443.71942 417.6183 L 469.82056 417.6183 L 469.82056 208.80914 Q 469.82056 0.0 495.9217 0.0 z" svg:height="18.792822mm" draw:style-name="style-555" svg:viewBox="0.0 0.0 495.9217 1879.2822" svg:width="4.959217mm" svg:x="200.97879mm" svg:y="92.13703mm"/>
          <draw:path svg:d="M 156.60686 26.101143 L 156.60686 1.8189894E-12 L 391.51712 78.30343 Q 652.52856 156.60686 652.52856 130.5057 Q 626.4274 104.40457 626.4274 78.30343 L 626.4274 78.30343 L 652.52856 78.30343 Q 704.73083 78.30343 704.73083 104.40457 Q 704.73083 156.60686 730.832 156.60686 L 730.832 156.60686 L 730.832 522.0228 Q 756.9331 887.43884 756.9331 1461.664 L 756.9331 2009.788 L 756.9331 2009.788 Q 730.832 2035.889 704.73083 2009.788 L 704.73083 1983.6868 L 678.6297 2035.889 Q 652.52856 2088.0913 652.52856 2035.889 Q 652.52856 2009.788 548.12396 2009.788 Q 417.6183 1983.6868 391.51712 2009.788 Q 391.51712 2035.889 339.31485 2009.788 Q 339.31485 1983.6868 313.2137 2035.889 L 287.11255 2088.0913 L 261.0114 2088.0913 L 234.91028 2088.0913 L 208.80914 2061.9902 L 182.708 2061.9902 L 182.708 2035.889 L 182.708 2009.788 L 156.60686 1957.5857 L 156.60686 1905.3834 L 156.60686 1879.2822 Q 182.708 1853.181 182.708 1800.9788 Q 208.80914 1722.6754 182.708 1618.2708 Q 130.5057 1513.8662 78.30343 1513.8662 L 52.202286 1513.8662 L 52.202286 1487.7651 Q 78.30343 1461.664 130.5057 1148.4502 Q 182.708 835.2366 208.80914 835.2366 Q 234.91028 835.2366 234.91028 704.73083 L 234.91028 574.2251 L 234.91028 548.12396 L 234.91028 522.0228 L 208.80914 522.0228 L 182.708 522.0228 L 130.5057 548.12396 Q 104.40457 574.2251 78.30343 574.2251 L 78.30343 600.3263 L 52.202286 600.3263 L 52.202286 626.4274 L 52.202286 626.4274 L 26.101143 626.4274 L 26.101143 626.4274 L 26.101143 626.4274 L 26.101143 652.52856 L 26.101143 652.52856 L 0.0 652.52856 L 0.0 652.52856 L 0.0 626.4274 L 26.101143 600.3263 L 26.101143 574.2251 L 26.101143 548.12396 L 52.202286 548.12396 L 52.202286 522.0228 L 52.202286 522.0228 L 78.30343 522.0228 L 78.30343 417.6183 L 78.30343 287.11255 L 130.5057 313.2137 Q 156.60686 313.2137 156.60686 339.31485 Q 156.60686 365.416 182.708 365.416 L 208.80914 365.416 L 208.80914 339.31485 L 182.708 313.2137 L 182.708 287.11255 Q 182.708 261.0114 208.80914 156.60686 Q 208.80914 52.202286 182.708 52.202286 Q 156.60686 52.202286 156.60686 26.101143 z" svg:height="20.880913mm" draw:style-name="style-556" svg:viewBox="0.0 0.0 756.9331 2088.0913" svg:width="7.569331mm" svg:x="198.62968mm" svg:y="145.12234mm"/>
          <draw:path svg:d="M 861.3377 26.101143 L 861.3377 0.0 L 913.54 26.101143 Q 991.8434 26.101143 991.8434 104.40457 L 991.8434 182.708 L 991.8434 182.708 Q 965.74225 182.708 991.8434 208.80914 L 991.8434 208.80914 L 991.8434 208.80914 Q 991.8434 234.91028 991.8434 234.91028 L 1017.9445 234.91028 L 1017.9445 234.91028 L 1017.9445 261.0114 L 991.8434 261.0114 Q 965.74225 234.91028 965.74225 234.91028 L 939.6411 234.91028 L 939.6411 234.91028 L 939.6411 234.91028 L 887.43884 234.91028 L 861.3377 234.91028 L 861.3377 234.91028 L 835.2366 234.91028 L 835.2366 234.91028 L 835.2366 234.91028 L 835.2366 261.0114 L 835.2366 261.0114 L 861.3377 261.0114 L 861.3377 287.11255 L 861.3377 287.11255 L 887.43884 287.11255 L 887.43884 287.11255 L 887.43884 313.2137 L 861.3377 339.31485 Q 835.2366 391.51712 783.03424 391.51712 Q 756.9331 391.51712 756.9331 443.71942 Q 783.03424 469.82056 756.9331 495.9217 L 756.9331 522.0228 L 730.832 522.0228 L 704.73083 548.12396 L 678.6297 548.12396 Q 652.52856 548.12396 600.3263 469.82056 Q 548.12396 391.51712 522.0228 417.6183 Q 469.82056 443.71942 391.51712 443.71942 L 313.2137 469.82056 L 313.2137 443.71942 Q 313.2137 417.6183 156.60686 365.416 L 0.0 287.11255 L 0.0 287.11255 L 0.0 287.11255 L 26.101143 287.11255 L 26.101143 287.11255 L 26.101143 261.0114 L 52.202286 261.0114 L 52.202286 234.91028 L 52.202286 208.80914 L 52.202286 208.80914 L 78.30343 182.708 L 78.30343 182.708 L 78.30343 182.708 L 104.40457 182.708 L 130.5057 182.708 L 104.40457 156.60686 L 52.202286 156.60686 L 52.202286 130.5057 L 52.202286 104.40457 L 78.30343 104.40457 L 104.40457 104.40457 L 104.40457 104.40457 L 104.40457 130.5057 L 156.60686 130.5057 Q 182.708 130.5057 208.80914 104.40457 Q 208.80914 78.30343 417.6183 78.30343 Q 652.52856 78.30343 626.4274 104.40457 Q 600.3263 130.5057 678.6297 130.5057 Q 756.9331 130.5057 835.2366 130.5057 L 913.54 130.5057 L 913.54 104.40457 L 939.6411 104.40457 L 939.6411 104.40457 L 939.6411 78.30343 L 939.6411 78.30343 L 939.6411 78.30343 L 913.54 78.30343 L 913.54 78.30343 L 887.43884 52.202286 L 861.3377 52.202286 L 861.3377 26.101143 z" svg:height="5.48124mm" draw:style-name="style-557" svg:viewBox="0.0 0.0 1017.9445 548.12396" svg:width="10.179445mm" svg:x="170.70146mm" svg:y="186.62317mm"/>
          <draw:path svg:d="M 835.2366 156.60686 L 887.43884 3.6379788E-12 L 887.43884 3.6379788E-12 Q 913.54 3.6379788E-12 913.54 78.30343 L 913.54 130.5057 L 887.43884 130.5057 L 887.43884 130.5057 L 887.43884 156.60686 L 913.54 156.60686 L 913.54 156.60686 L 913.54 182.708 L 913.54 182.708 L 913.54 182.708 L 939.6411 234.91028 L 965.74225 261.0114 L 965.74225 182.708 Q 965.74225 130.5057 991.8434 78.30343 L 991.8434 26.101143 L 1017.9445 26.101143 L 1070.1469 26.101143 L 1070.1469 52.202286 L 1070.1469 52.202286 L 1096.2479 78.30343 L 1122.3491 104.40457 L 1122.3491 130.5057 Q 1122.3491 130.5057 1148.4502 208.80914 L 1174.5514 287.11255 L 1174.5514 287.11255 L 1174.5514 287.11255 L 1174.5514 313.2137 L 1174.5514 313.2137 L 1200.6526 313.2137 L 1200.6526 339.31485 L 1226.7537 339.31485 L 1252.8549 339.31485 L 1252.8549 287.11255 L 1278.9559 234.91028 L 1278.9559 234.91028 L 1278.9559 234.91028 L 1278.9559 208.80914 L 1278.9559 208.80914 L 1305.0571 208.80914 L 1305.0571 208.80914 L 1305.0571 234.91028 L 1305.0571 287.11255 L 1331.1582 287.11255 L 1357.2594 287.11255 L 1383.3605 313.2137 L 1435.5629 313.2137 L 1435.5629 313.2137 L 1435.5629 339.31485 L 1435.5629 339.31485 L 1435.5629 339.31485 L 1409.4617 339.31485 L 1409.4617 339.31485 L 1409.4617 365.416 L 1435.5629 365.416 L 1435.5629 365.416 L 1435.5629 391.51712 L 1513.8662 365.416 Q 1592.1697 365.416 1592.1697 339.31485 Q 1592.1697 313.2137 1539.9674 313.2137 L 1513.8662 313.2137 L 1513.8662 313.2137 L 1513.8662 287.11255 L 1566.0685 287.11255 L 1618.2708 287.11255 L 1644.372 313.2137 Q 1644.372 339.31485 1670.4731 339.31485 L 1670.4731 339.31485 L 1670.4731 365.416 L 1696.5742 365.416 L 1696.5742 391.51712 L 1696.5742 417.6183 L 1722.6754 417.6183 L 1722.6754 443.71942 L 1722.6754 443.71942 L 1696.5742 443.71942 L 1696.5742 469.82056 Q 1696.5742 495.9217 1670.4731 548.12396 L 1670.4731 574.2251 L 1644.372 574.2251 Q 1618.2708 574.2251 1592.1697 652.52856 Q 1592.1697 756.9331 1539.9674 756.9331 Q 1513.8662 756.9331 1513.8662 809.1354 Q 1513.8662 861.3377 1331.1582 939.6411 Q 1174.5514 1017.9445 1148.4502 1017.9445 Q 1122.3491 1017.9445 1122.3491 1096.2479 Q 1174.5514 1174.5514 1174.5514 1252.8549 Q 1174.5514 1331.1582 1174.5514 1357.2594 Q 1174.5514 1383.3605 1200.6526 1383.3605 L 1200.6526 1409.4617 L 1174.5514 1409.4617 Q 1148.4502 1435.5629 1122.3491 1409.4617 L 1070.1469 1383.3605 L 1070.1469 1383.3605 L 1070.1469 1383.3605 L 1044.0457 1357.2594 L 1044.0457 1331.1582 L 1017.9445 1331.1582 Q 991.8434 1331.1582 991.8434 1226.7537 L 965.74225 1096.2479 L 965.74225 1096.2479 L 965.74225 1070.1469 L 965.74225 1070.1469 L 965.74225 1070.1469 L 939.6411 1070.1469 L 939.6411 1070.1469 L 913.54 1096.2479 L 887.43884 1122.3491 L 887.43884 1122.3491 L 861.3377 1122.3491 L 861.3377 1122.3491 L 861.3377 1122.3491 L 861.3377 1148.4502 L 861.3377 1148.4502 L 835.2366 1148.4502 Q 835.2366 1174.5514 678.6297 1305.0571 Q 522.0228 1435.5629 443.71942 1435.5629 Q 365.416 1409.4617 365.416 1383.3605 Q 365.416 1357.2594 313.2137 1357.2594 Q 261.0114 1331.1582 182.708 1148.4502 L 78.30343 965.74225 L 78.30343 965.74225 Q 78.30343 939.6411 52.202286 939.6411 L 52.202286 939.6411 L 52.202286 913.54 Q 26.101143 913.54 26.101143 913.54 L 26.101143 913.54 L 26.101143 913.54 Q 26.101143 887.43884 1.8189894E-12 887.43884 L 1.8189894E-12 887.43884 L 1.8189894E-12 861.3377 L 1.8189894E-12 835.2366 L 26.101143 835.2366 Q 52.202286 835.2366 78.30343 756.9331 L 78.30343 704.73083 L 104.40457 704.73083 L 104.40457 704.73083 L 104.40457 730.832 L 130.5057 730.832 L 130.5057 678.6297 L 130.5057 626.4274 L 104.40457 600.3263 L 104.40457 574.2251 L 104.40457 574.2251 L 130.5057 574.2251 L 130.5057 574.2251 L 130.5057 600.3263 L 130.5057 600.3263 L 130.5057 600.3263 L 156.60686 600.3263 L 156.60686 600.3263 L 234.91028 678.6297 Q 313.2137 756.9331 313.2137 756.9331 L 339.31485 756.9331 L 339.31485 756.9331 L 339.31485 756.9331 L 339.31485 783.03424 L 339.31485 783.03424 L 365.416 756.9331 L 391.51712 730.832 L 391.51712 730.832 L 391.51712 704.73083 L 443.71942 704.73083 L 495.9217 704.73083 L 495.9217 678.6297 Q 495.9217 678.6297 417.6183 626.4274 L 365.416 548.12396 L 365.416 548.12396 L 391.51712 548.12396 L 391.51712 548.12396 L 391.51712 548.12396 L 391.51712 522.0228 L 391.51712 522.0228 L 548.12396 522.0228 L 678.6297 495.9217 L 678.6297 495.9217 L 704.73083 495.9217 L 704.73083 443.71942 L 704.73083 391.51712 L 678.6297 391.51712 L 678.6297 391.51712 L 678.6297 365.416 L 652.52856 365.416 L 652.52856 365.416 Q 652.52856 339.31485 548.12396 339.31485 L 469.82056 287.11255 L 469.82056 287.11255 L 495.9217 287.11255 L 495.9217 287.11255 L 495.9217 287.11255 L 495.9217 261.0114 L 495.9217 261.0114 L 548.12396 261.0114 L 600.3263 261.0114 L 600.3263 261.0114 L 600.3263 287.11255 L 600.3263 287.11255 L 626.4274 287.11255 L 652.52856 287.11255 Q 652.52856 287.11255 652.52856 313.2137 L 678.6297 313.2137 L 730.832 313.2137 Q 783.03424 287.11255 835.2366 156.60686 z" svg:height="14.355628mm" draw:style-name="style-558" svg:viewBox="0.0 0.0 1722.6754 1435.5629" svg:width="17.226753mm" svg:x="139.11908mm" svg:y="164.69821mm"/>
          <draw:path svg:d="M 182.708 52.202286 L 339.31485 0.0 L 339.31485 0.0 L 365.416 0.0 L 365.416 26.101143 L 365.416 52.202286 L 339.31485 78.30343 Q 313.2137 130.5057 365.416 156.60686 Q 417.6183 182.708 313.2137 234.91028 Q 182.708 287.11255 104.40457 287.11255 L 0.0 287.11255 L 0.0 261.0114 L 0.0 234.91028 L 0.0 234.91028 Q 26.101143 234.91028 52.202286 208.80914 Q 104.40457 182.708 52.202286 156.60686 Q 26.101143 130.5057 182.708 52.202286 z" svg:height="2.8711257mm" draw:style-name="style-559" svg:viewBox="0.0 0.0 365.416 287.11255" svg:width="3.6541598mm" svg:x="103.36052mm" svg:y="198.62968mm"/>
          <draw:path svg:d="M 52.202286 78.30343 L 26.101143 1.8189894E-12 L 26.101143 1.8189894E-12 Q 26.101143 1.8189894E-12 52.202286 26.101143 L 52.202286 52.202286 L 78.30343 52.202286 L 104.40457 78.30343 L 104.40457 78.30343 L 130.5057 78.30343 L 130.5057 130.5057 Q 130.5057 156.60686 156.60686 78.30343 L 182.708 1.8189894E-12 L 208.80914 1.8189894E-12 L 234.91028 1.8189894E-12 L 234.91028 26.101143 Q 234.91028 52.202286 208.80914 130.5057 L 208.80914 208.80914 L 287.11255 261.0114 Q 391.51712 287.11255 391.51712 313.2137 Q 417.6183 339.31485 417.6183 339.31485 L 443.71942 339.31485 L 443.71942 339.31485 L 443.71942 339.31485 L 443.71942 365.416 L 443.71942 365.416 L 469.82056 365.416 L 469.82056 391.51712 L 469.82056 391.51712 L 495.9217 391.51712 L 495.9217 391.51712 L 495.9217 391.51712 L 495.9217 417.6183 L 495.9217 417.6183 L 522.0228 495.9217 L 522.0228 548.12396 L 495.9217 548.12396 L 469.82056 548.12396 L 443.71942 522.0228 L 417.6183 495.9217 L 391.51712 495.9217 Q 365.416 495.9217 339.31485 443.71942 L 339.31485 391.51712 L 313.2137 391.51712 L 313.2137 391.51712 L 313.2137 391.51712 Q 313.2137 391.51712 287.11255 365.416 L 261.0114 365.416 L 261.0114 339.31485 Q 234.91028 339.31485 208.80914 287.11255 Q 182.708 261.0114 104.40457 234.91028 L 52.202286 182.708 L 26.101143 182.708 L 26.101143 182.708 L 26.101143 182.708 L 26.101143 182.708 L 0.0 182.708 L 0.0 182.708 L 0.0 156.60686 L 0.0 156.60686 L 26.101143 156.60686 Q 52.202286 130.5057 52.202286 130.5057 Q 78.30343 130.5057 52.202286 78.30343 z" svg:height="5.48124mm" draw:style-name="style-560" svg:viewBox="0.0 0.0 522.0228 548.12396" svg:width="5.220228mm" svg:x="133.37683mm" svg:y="149.55954mm"/>
          <draw:path svg:d="M 1305.0571 0.0 L 1305.0571 0.0 L 1331.1582 0.0 L 1357.2594 0.0 L 1409.4617 0.0 L 1435.5629 0.0 L 1435.5629 26.101143 L 1409.4617 52.202286 L 1409.4617 52.202286 L 1409.4617 52.202286 L 1357.2594 78.30343 Q 1305.0571 104.40457 1278.9559 130.5057 L 1278.9559 156.60686 L 1383.3605 156.60686 L 1487.7651 156.60686 L 1566.0685 208.80914 Q 1618.2708 208.80914 1618.2708 287.11255 Q 1618.2708 365.416 1722.6754 365.416 Q 1827.08 365.416 1827.08 417.6183 Q 1827.08 469.82056 1879.2822 443.71942 Q 1957.5857 417.6183 1983.6868 443.71942 Q 1983.6868 469.82056 2035.889 469.82056 L 2088.0913 469.82056 L 2088.0913 495.9217 L 2088.0913 495.9217 L 2061.9902 626.4274 Q 2035.889 730.832 2035.889 756.9331 L 2035.889 756.9331 L 2009.788 783.03424 L 2009.788 809.1354 L 2140.2937 809.1354 Q 2244.6982 809.1354 2244.6982 835.2366 Q 2270.7993 887.43884 2349.1028 887.43884 Q 2401.3052 887.43884 2453.5073 913.54 Q 2479.6084 939.6411 2557.9119 965.74225 Q 2610.1143 965.74225 2610.1143 939.6411 Q 2636.2153 887.43884 2714.5188 913.54 Q 2766.721 913.54 2766.721 965.74225 Q 2792.8223 1044.0457 2923.328 1044.0457 L 3053.8335 1044.0457 L 3053.8335 1070.1469 L 3027.7324 1096.2479 L 3027.7324 1096.2479 L 3027.7324 1096.2479 L 3027.7324 1122.3491 L 3027.7324 1122.3491 L 3001.6313 1122.3491 L 3001.6313 1148.4502 L 3001.6313 1148.4502 L 2975.5303 1148.4502 L 2975.5303 1200.6526 L 2975.5303 1226.7537 L 2949.429 1226.7537 L 2949.429 1252.8549 L 2949.429 1252.8549 L 2923.328 1252.8549 L 2923.328 1252.8549 L 2923.328 1252.8549 L 2897.2268 1278.9559 L 2871.1257 1305.0571 L 2871.1257 1305.0571 L 2871.1257 1305.0571 L 2897.2268 1305.0571 L 2897.2268 1305.0571 L 2897.2268 1331.1582 L 2923.328 1331.1582 L 2923.328 1331.1582 L 2923.328 1357.2594 L 2923.328 1357.2594 L 2923.328 1357.2594 L 2949.429 1357.2594 L 2949.429 1357.2594 L 2949.429 1383.3605 L 2975.5303 1383.3605 L 2975.5303 1383.3605 L 2975.5303 1409.4617 L 2975.5303 1409.4617 L 2975.5303 1409.4617 L 3001.6313 1435.5629 L 3001.6313 1461.664 L 3027.7324 1461.664 Q 3053.8335 1461.664 3053.8335 1409.4617 Q 3053.8335 1357.2594 3079.9348 1357.2594 L 3106.036 1357.2594 L 3132.137 1357.2594 L 3158.2383 1357.2594 L 3158.2383 1357.2594 L 3132.137 1357.2594 L 3132.137 1435.5629 Q 3132.137 1513.8662 3158.2383 1566.0685 Q 3184.3394 1592.1697 3288.744 1592.1697 Q 3367.0474 1566.0685 3445.3508 1592.1697 Q 3497.553 1618.2708 3575.8564 1618.2708 L 3654.16 1618.2708 L 3654.16 1644.372 L 3654.16 1644.372 L 3680.261 1644.372 L 3680.261 1670.4731 L 3680.261 1670.4731 L 3706.362 1670.4731 L 3628.0588 1983.6868 Q 3549.7554 2323.0017 3523.654 2323.0017 Q 3497.553 2323.0017 3471.452 2401.3052 Q 3445.3508 2453.5073 3340.9463 2766.721 Q 3210.4404 3079.9348 3158.2383 3210.4404 Q 3079.9348 3314.845 3106.036 3340.9463 L 3106.036 3367.0474 L 3132.137 3367.0474 Q 3158.2383 3367.0474 3158.2383 3393.1484 L 3158.2383 3445.3508 L 3184.3394 3445.3508 L 3236.5415 3445.3508 L 3236.5415 3471.452 L 3236.5415 3471.452 L 3210.4404 3471.452 L 3210.4404 3497.553 L 3262.6428 3497.553 L 3314.845 3497.553 L 3314.845 3523.654 L 3314.845 3523.654 L 2009.788 3523.654 Q 704.73083 3549.7554 469.82056 3523.654 L 208.80914 3523.654 L 156.60686 3523.654 L 104.40457 3497.553 L 52.202286 3497.553 Q 26.101143 3497.553 0.0 2427.4062 L 0.0 1357.2594 L 0.0 1357.2594 L 0.0 1357.2594 L 26.101143 1096.2479 L 52.202286 809.1354 L 52.202286 756.9331 L 52.202286 704.73083 L 78.30343 704.73083 L 78.30343 730.832 L 78.30343 730.832 Q 104.40457 730.832 156.60686 783.03424 Q 208.80914 835.2366 208.80914 783.03424 Q 182.708 730.832 261.0114 704.73083 Q 313.2137 678.6297 339.31485 626.4274 Q 365.416 574.2251 391.51712 574.2251 Q 417.6183 574.2251 443.71942 600.3263 L 469.82056 626.4274 L 469.82056 574.2251 Q 469.82056 548.12396 469.82056 469.82056 Q 417.6183 417.6183 522.0228 417.6183 L 600.3263 391.51712 L 600.3263 365.416 Q 600.3263 339.31485 548.12396 365.416 Q 495.9217 365.416 495.9217 339.31485 Q 495.9217 313.2137 522.0228 287.11255 L 574.2251 261.0114 L 548.12396 261.0114 L 548.12396 261.0114 L 548.12396 234.91028 L 574.2251 234.91028 L 574.2251 208.80914 L 574.2251 182.708 L 600.3263 182.708 L 600.3263 182.708 L 626.4274 182.708 L 626.4274 156.60686 L 652.52856 156.60686 L 678.6297 156.60686 L 730.832 182.708 L 756.9331 208.80914 L 783.03424 234.91028 Q 783.03424 261.0114 809.1354 261.0114 Q 835.2366 261.0114 835.2366 287.11255 Q 835.2366 313.2137 809.1354 365.416 L 809.1354 391.51712 L 861.3377 391.51712 L 913.54 417.6183 L 939.6411 417.6183 L 965.74225 417.6183 L 965.74225 365.416 Q 939.6411 339.31485 1017.9445 261.0114 Q 1096.2479 156.60686 1096.2479 156.60686 Q 1096.2479 104.40457 1148.4502 78.30343 L 1226.7537 52.202286 L 1252.8549 26.101143 L 1278.9559 0.0 L 1278.9559 0.0 L 1305.0571 0.0 L 1305.0571 0.0 z M 1539.9674 234.91028 L 1539.9674 261.0114 L 1487.7651 261.0114 L 1435.5629 261.0114 L 1487.7651 234.91028 Q 1513.8662 234.91028 1539.9674 234.91028 z M 2453.5073 1618.2708 L 2427.4062 1618.2708 L 2349.1028 1670.4731 Q 2270.7993 1670.4731 2349.1028 1722.6754 Q 2401.3052 1748.7765 2401.3052 1774.8777 Q 2401.3052 1800.9788 2427.4062 1800.9788 Q 2453.5073 1800.9788 2453.5073 1827.08 Q 2479.6084 1879.2822 2479.6084 1879.2822 L 2505.7097 1879.2822 L 2505.7097 1879.2822 L 2505.7097 1879.2822 L 2505.7097 1905.3834 L 2505.7097 1905.3834 L 2479.6084 1905.3834 L 2479.6084 1931.4845 L 2427.4062 1931.4845 L 2375.2039 1931.4845 L 2349.1028 1905.3834 L 2323.0017 1905.3834 L 2323.0017 1879.2822 L 2296.9004 1853.181 L 2296.9004 1853.181 Q 2296.9004 1827.08 2166.3948 1748.7765 Q 2035.889 1670.4731 1853.181 1644.372 L 1670.4731 1618.2708 L 1644.372 1618.2708 L 1618.2708 1618.2708 L 1618.2708 1592.1697 L 1618.2708 1592.1697 L 1592.1697 1592.1697 L 1592.1697 1566.0685 L 1592.1697 1566.0685 L 1566.0685 1566.0685 L 1566.0685 1566.0685 L 1566.0685 1566.0685 L 1566.0685 1539.9674 L 1566.0685 1539.9674 L 1592.1697 1539.9674 L 1592.1697 1513.8662 L 1879.2822 1513.8662 Q 2140.2937 1487.7651 2166.3948 1461.664 Q 2166.3948 1435.5629 2192.4958 1435.5629 Q 2218.5972 1435.5629 2244.6982 1461.664 Q 2244.6982 1513.8662 2323.0017 1513.8662 L 2401.3052 1513.8662 L 2401.3052 1487.7651 L 2401.3052 1487.7651 L 2427.4062 1487.7651 L 2427.4062 1461.664 L 2349.1028 1461.664 Q 2296.9004 1461.664 2270.7993 1409.4617 L 2244.6982 1331.1582 L 2244.6982 1331.1582 L 2244.6982 1305.0571 L 2296.9004 1278.9559 Q 2323.0017 1252.8549 2349.1028 1226.7537 Q 2401.3052 1226.7537 2401.3052 1200.6526 Q 2401.3052 1174.5514 2375.2039 1148.4502 Q 2349.1028 1148.4502 2401.3052 1122.3491 Q 2427.4062 1096.2479 2610.1143 1148.4502 Q 2792.8223 1148.4502 2766.721 1200.6526 Q 2766.721 1226.7537 2740.6199 1252.8549 Q 2714.5188 1252.8549 2688.4177 1278.9559 Q 2636.2153 1305.0571 2714.5188 1357.2594 Q 2766.721 1357.2594 2766.721 1409.4617 Q 2766.721 1461.664 2740.6199 1487.7651 Q 2714.5188 1513.8662 2740.6199 1539.9674 Q 2766.721 1566.0685 2688.4177 1618.2708 Q 2610.1143 1644.372 2610.1143 1670.4731 Q 2636.2153 1722.6754 2584.013 1696.5742 Q 2505.7097 1670.4731 2505.7097 1644.372 Q 2505.7097 1618.2708 2453.5073 1618.2708 z" svg:height="35.23654mm" draw:style-name="style-561" svg:viewBox="0.0 0.0 3706.362 3523.654" svg:width="37.06362mm" svg:x="7.830343mm" svg:y="242.2186mm"/>
          <draw:path svg:d="M 52.202286 52.202286 L 104.40457 0.0 L 104.40457 78.30343 Q 104.40457 156.60686 104.40457 182.708 Q 104.40457 234.91028 104.40457 287.11255 L 104.40457 313.2137 L 104.40457 391.51712 L 104.40457 443.71942 L 130.5057 443.71942 L 130.5057 443.71942 L 182.708 574.2251 Q 234.91028 704.73083 261.0114 704.73083 Q 313.2137 730.832 313.2137 756.9331 L 313.2137 756.9331 L 261.0114 756.9331 Q 234.91028 756.9331 208.80914 809.1354 Q 156.60686 861.3377 130.5057 887.43884 L 104.40457 887.43884 L 104.40457 861.3377 Q 104.40457 835.2366 130.5057 809.1354 Q 156.60686 809.1354 104.40457 756.9331 Q 78.30343 704.73083 26.101143 574.2251 Q 0.0 469.82056 0.0 339.31485 L 0.0 208.80914 L 0.0 156.60686 Q 0.0 104.40457 52.202286 52.202286 z" svg:height="8.874389mm" draw:style-name="style-562" svg:viewBox="0.0 0.0 313.2137 887.43884" svg:width="3.132137mm" svg:x="92.92007mm" svg:y="193.40945mm"/>
          <draw:path svg:d="M 261.0114 26.101143 L 287.11255 0.0 L 339.31485 26.101143 Q 391.51712 52.202286 417.6183 78.30343 Q 469.82056 130.5057 469.82056 104.40457 L 469.82056 52.202286 L 469.82056 417.6183 Q 469.82056 756.9331 391.51712 939.6411 Q 313.2137 1148.4502 313.2137 1148.4502 Q 287.11255 1148.4502 287.11255 1174.5514 L 261.0114 1174.5514 L 261.0114 1174.5514 L 261.0114 1200.6526 L 208.80914 1200.6526 L 130.5057 1200.6526 L 104.40457 1174.5514 L 52.202286 1148.4502 L 26.101143 1148.4502 L -3.6379788E-12 1148.4502 L -3.6379788E-12 1122.3491 L -3.6379788E-12 1122.3491 L 26.101143 1122.3491 L 52.202286 1096.2479 L 52.202286 1096.2479 L 52.202286 1096.2479 L 52.202286 1096.2479 Q 52.202286 1070.1469 52.202286 1044.0457 L 52.202286 1017.9445 L 78.30343 1017.9445 Q 104.40457 1044.0457 130.5057 1044.0457 Q 156.60686 1044.0457 104.40457 991.8434 L 52.202286 939.6411 L 52.202286 783.03424 Q 52.202286 652.52856 -3.6379788E-12 365.416 Q -3.6379788E-12 52.202286 -3.6379788E-12 26.101143 Q 26.101143 0.0 156.60686 26.101143 Q 261.0114 52.202286 261.0114 26.101143 z" svg:height="12.006525mm" draw:style-name="style-563" svg:viewBox="0.0 0.0 469.82056 1200.6526" svg:width="4.6982055mm" svg:x="193.14845mm" svg:y="143.03426mm"/>
          <draw:path svg:d="M 678.6297 0.0 L 704.73083 0.0 L 730.832 26.101143 Q 730.832 52.202286 756.9331 52.202286 L 783.03424 52.202286 L 835.2366 52.202286 Q 861.3377 78.30343 861.3377 104.40457 Q 861.3377 156.60686 939.6411 182.708 Q 1044.0457 208.80914 1044.0457 234.91028 Q 1044.0457 261.0114 1096.2479 261.0114 Q 1148.4502 261.0114 1148.4502 234.91028 Q 1148.4502 208.80914 1200.6526 208.80914 Q 1252.8549 208.80914 1252.8549 261.0114 Q 1252.8549 287.11255 1305.0571 313.2137 Q 1357.2594 313.2137 1357.2594 339.31485 Q 1357.2594 365.416 1357.2594 417.6183 L 1357.2594 443.71942 L 1357.2594 522.0228 Q 1357.2594 600.3263 1331.1582 600.3263 Q 1305.0571 574.2251 1174.5514 574.2251 Q 1044.0457 548.12396 1044.0457 522.0228 Q 1044.0457 495.9217 939.6411 495.9217 L 835.2366 469.82056 L 783.03424 495.9217 L 730.832 522.0228 L 730.832 522.0228 L 730.832 522.0228 L 730.832 783.03424 L 730.832 1017.9445 L 730.832 1070.1469 L 730.832 1122.3491 L 756.9331 1122.3491 L 756.9331 1122.3491 L 783.03424 1357.2594 Q 783.03424 1566.0685 809.1354 1566.0685 L 809.1354 1592.1697 L 809.1354 1592.1697 Q 809.1354 1618.2708 835.2366 1618.2708 L 835.2366 1618.2708 L 861.3377 1618.2708 Q 887.43884 1644.372 913.54 1800.9788 Q 939.6411 1957.5857 939.6411 2244.6982 L 939.6411 2531.8108 L 939.6411 2662.3164 Q 939.6411 2818.9233 965.74225 2897.2268 L 991.8434 2975.5303 L 991.8434 2975.5303 L 991.8434 3001.6313 L 991.8434 3001.6313 Q 991.8434 3027.7324 1017.9445 3027.7324 L 1044.0457 3027.7324 L 1017.9445 3053.8335 Q 991.8434 3079.9348 965.74225 3106.036 L 965.74225 3132.137 L 913.54 3236.5415 Q 861.3377 3340.9463 835.2366 3340.9463 L 835.2366 3340.9463 L 783.03424 3393.1484 Q 730.832 3445.3508 704.73083 3445.3508 L 704.73083 3471.452 L 704.73083 3497.553 L 730.832 3523.654 L 730.832 3575.8564 L 730.832 3628.0588 L 704.73083 3628.0588 L 704.73083 3601.9575 L 704.73083 3601.9575 L 678.6297 3601.9575 L 678.6297 3654.16 Q 678.6297 3680.261 652.52856 3706.362 L 626.4274 3732.4634 L 626.4274 3758.5645 L 626.4274 3784.6655 L 652.52856 3784.6655 L 652.52856 3810.7668 L 652.52856 3810.7668 L 678.6297 3810.7668 L 678.6297 3836.868 L 678.6297 3862.969 L 652.52856 3862.969 L 626.4274 3862.969 L 626.4274 3836.868 L 626.4274 3836.868 L 600.3263 3836.868 L 600.3263 3810.7668 L 600.3263 3810.7668 L 574.2251 3810.7668 L 574.2251 3758.5645 L 574.2251 3732.4634 L 548.12396 3732.4634 L 522.0228 3732.4634 L 522.0228 3680.261 Q 522.0228 3628.0588 469.82056 3549.7554 L 417.6183 3497.553 L 417.6183 3497.553 Q 417.6183 3471.452 365.416 3445.3508 Q 339.31485 3445.3508 339.31485 3419.2495 Q 339.31485 3393.1484 365.416 3393.1484 Q 391.51712 3393.1484 391.51712 3340.9463 Q 365.416 3288.744 261.0114 3184.3394 Q 104.40457 3053.8335 130.5057 3027.7324 Q 156.60686 3001.6313 130.5057 3001.6313 Q 104.40457 2975.5303 78.30343 2949.429 Q 52.202286 2923.328 26.101143 2923.328 L 0.0 2949.429 L 0.0 2923.328 L 0.0 2897.2268 L 26.101143 2897.2268 Q 52.202286 2897.2268 104.40457 2845.0244 Q 130.5057 2818.9233 156.60686 2714.5188 Q 208.80914 2662.3164 261.0114 2505.7097 Q 313.2137 2349.1028 313.2137 2140.2937 L 287.11255 1931.4845 L 313.2137 1931.4845 Q 365.416 1931.4845 365.416 1905.3834 L 365.416 1879.2822 L 339.31485 1827.08 L 339.31485 1774.8777 L 339.31485 1774.8777 L 365.416 1774.8777 L 365.416 1827.08 Q 391.51712 1879.2822 417.6183 1879.2822 L 443.71942 1879.2822 L 469.82056 1905.3834 L 495.9217 1931.4845 L 522.0228 1931.4845 L 548.12396 1931.4845 L 548.12396 1879.2822 L 522.0228 1800.9788 L 522.0228 1800.9788 L 522.0228 1774.8777 L 522.0228 1774.8777 L 522.0228 1774.8777 L 495.9217 1774.8777 L 495.9217 1774.8777 L 495.9217 1748.7765 L 469.82056 1748.7765 L 469.82056 1748.7765 L 469.82056 1722.6754 L 469.82056 1722.6754 L 469.82056 1722.6754 L 443.71942 1722.6754 Q 443.71942 1722.6754 417.6183 1696.5742 Q 417.6183 1670.4731 313.2137 1644.372 L 234.91028 1592.1697 L 234.91028 1513.8662 L 234.91028 1409.4617 L 261.0114 1409.4617 Q 261.0114 1409.4617 261.0114 1383.3605 L 261.0114 1383.3605 L 313.2137 1383.3605 Q 365.416 1383.3605 365.416 1096.2479 Q 365.416 835.2366 339.31485 730.832 L 287.11255 626.4274 L 287.11255 626.4274 Q 261.0114 600.3263 261.0114 600.3263 L 261.0114 600.3263 L 261.0114 574.2251 Q 261.0114 522.0228 234.91028 522.0228 L 234.91028 522.0228 L 234.91028 522.0228 Q 208.80914 495.9217 208.80914 495.9217 L 208.80914 495.9217 L 261.0114 495.9217 Q 313.2137 495.9217 313.2137 469.82056 Q 313.2137 417.6183 313.2137 417.6183 L 313.2137 417.6183 L 313.2137 391.51712 L 313.2137 391.51712 L 287.11255 391.51712 L 287.11255 365.416 L 287.11255 365.416 Q 261.0114 365.416 234.91028 365.416 Q 208.80914 391.51712 208.80914 365.416 Q 208.80914 339.31485 182.708 313.2137 L 156.60686 287.11255 L 156.60686 261.0114 L 156.60686 208.80914 L 182.708 182.708 L 208.80914 156.60686 L 208.80914 156.60686 L 208.80914 156.60686 L 208.80914 130.5057 L 208.80914 130.5057 L 234.91028 130.5057 L 234.91028 104.40457 L 234.91028 104.40457 L 261.0114 104.40457 L 365.416 104.40457 Q 469.82056 104.40457 522.0228 78.30343 Q 574.2251 52.202286 600.3263 52.202286 Q 626.4274 78.30343 626.4274 52.202286 Q 652.52856 0.0 678.6297 0.0 z M 600.3263 3680.261 Q 626.4274 3680.261 626.4274 3680.261 Q 626.4274 3706.362 626.4274 3706.362 Q 600.3263 3706.362 600.3263 3680.261 z" svg:height="38.62969mm" draw:style-name="style-564" svg:viewBox="0.0 0.0 1357.2594 3862.969" svg:width="13.572594mm" svg:x="133.11583mm" svg:y="135.72594mm"/>
          <draw:path svg:d="M 2192.4958 26.101143 L 2192.4958 26.101143 L 2218.5972 104.40457 Q 2244.6982 182.708 2244.6982 156.60686 Q 2244.6982 156.60686 2296.9004 365.416 Q 2296.9004 548.12396 2349.1028 730.832 Q 2349.1028 913.54 2427.4062 939.6411 Q 2479.6084 939.6411 2479.6084 939.6411 Q 2505.7097 939.6411 2505.7097 913.54 L 2505.7097 887.43884 L 2531.8108 887.43884 L 2531.8108 887.43884 L 2531.8108 913.54 L 2557.9119 913.54 L 2557.9119 939.6411 L 2557.9119 939.6411 L 2531.8108 939.6411 L 2531.8108 939.6411 L 2531.8108 965.74225 L 2505.7097 965.74225 L 2479.6084 1044.0457 Q 2453.5073 1122.3491 2453.5073 1200.6526 Q 2453.5073 1305.0571 2401.3052 1331.1582 Q 2349.1028 1357.2594 2349.1028 1539.9674 Q 2349.1028 1722.6754 2349.1028 1748.7765 L 2349.1028 1774.8777 L 2401.3052 1774.8777 Q 2453.5073 1774.8777 2505.7097 1774.8777 Q 2584.013 1774.8777 2662.3164 1827.08 Q 2766.721 1853.181 2766.721 1827.08 Q 2766.721 1800.9788 2792.8223 1800.9788 Q 2818.9233 1800.9788 2818.9233 1774.8777 Q 2818.9233 1748.7765 2845.0244 1748.7765 Q 2871.1257 1774.8777 2897.2268 1774.8777 L 2923.328 1774.8777 L 2923.328 1748.7765 L 2923.328 1748.7765 L 2949.429 1748.7765 L 2949.429 1774.8777 L 2949.429 1774.8777 L 2975.5303 1774.8777 L 2975.5303 1827.08 Q 3027.7324 1879.2822 3027.7324 1983.6868 L 3027.7324 2114.1924 L 3053.8335 2192.4958 L 3053.8335 2244.6982 L 3027.7324 2453.5073 Q 2975.5303 2688.4177 2975.5303 2714.5188 Q 2949.429 2714.5188 2975.5303 2740.6199 Q 3001.6313 2766.721 3027.7324 2792.8223 Q 3027.7324 2792.8223 3027.7324 2871.1257 Q 3027.7324 2949.429 2975.5303 3053.8335 Q 2975.5303 3158.2383 2949.429 3471.452 Q 2923.328 3784.6655 2923.328 3836.868 Q 2897.2268 3862.969 2923.328 3941.2725 Q 2923.328 4019.576 2949.429 4045.677 L 2949.429 4071.778 L 2949.429 4071.778 Q 2923.328 4097.8794 2923.328 4150.0815 Q 2923.328 4202.2837 2818.9233 4202.2837 Q 2740.6199 4202.2837 2740.6199 4254.4863 Q 2740.6199 4306.6885 2714.5188 4306.6885 Q 2688.4177 4280.5874 2662.3164 4306.6885 Q 2662.3164 4332.7896 2636.2153 4332.7896 Q 2610.1143 4332.7896 2584.013 4358.8906 L 2557.9119 4384.9917 L 2531.8108 4384.9917 L 2531.8108 4384.9917 L 2505.7097 4411.093 L 2479.6084 4411.093 L 2479.6084 4384.9917 L 2453.5073 4358.8906 L 2453.5073 4358.8906 Q 2453.5073 4332.7896 2427.4062 4332.7896 Q 2401.3052 4332.7896 2401.3052 4254.4863 Q 2427.4062 4176.1826 2401.3052 4176.1826 Q 2375.2039 4176.1826 2375.2039 4123.9805 L 2349.1028 4097.8794 L 2349.1028 4097.8794 L 2349.1028 4071.778 L 2349.1028 4071.778 L 2349.1028 4071.778 L 2323.0017 4071.778 L 2323.0017 4071.778 L 2323.0017 4097.8794 L 2296.9004 4097.8794 L 2296.9004 4097.8794 Q 2296.9004 4123.9805 2244.6982 4150.0815 Q 2218.5972 4176.1826 1983.6868 4202.2837 L 1774.8777 4202.2837 L 1774.8777 4280.5874 L 1774.8777 4332.7896 L 1800.9788 4332.7896 L 1800.9788 4332.7896 L 1879.2822 4515.4976 Q 1931.4845 4672.1045 1983.6868 4854.8125 Q 2035.889 5037.5205 2114.1924 5141.925 Q 2192.4958 5246.3296 2192.4958 5246.3296 L 2192.4958 5272.4307 L 2192.4958 5272.4307 L 2192.4958 5272.4307 L 2218.5972 5272.4307 L 2218.5972 5272.4307 L 2218.5972 5298.5317 L 2244.6982 5298.5317 L 2244.6982 5324.633 L 2244.6982 5350.734 L 2244.6982 5350.734 L 2218.5972 5324.633 L 2218.5972 5324.633 L 2192.4958 5324.633 L 2192.4958 5324.633 L 2192.4958 5324.633 L 2140.2937 5324.633 Q 2088.0913 5324.633 2061.9902 5350.734 Q 2035.889 5376.8354 1983.6868 5402.9365 Q 1957.5857 5402.9365 1931.4845 5481.2397 Q 1931.4845 5585.6445 1879.2822 5585.6445 Q 1853.181 5585.6445 1827.08 5637.8467 Q 1800.9788 5716.15 1774.8777 5716.15 Q 1748.7765 5716.15 1670.4731 5846.656 Q 1592.1697 6003.2627 1566.0685 6003.2627 Q 1539.9674 6003.2627 1539.9674 6055.465 L 1539.9674 6107.667 L 1487.7651 6107.667 L 1435.5629 6107.667 L 1435.5629 6133.7686 L 1435.5629 6133.7686 L 1409.4617 6133.7686 L 1357.2594 6133.7686 L 1305.0571 6133.7686 L 1278.9559 6107.667 L 1252.8549 6107.667 L 1226.7537 6107.667 L 1226.7537 6055.465 L 1226.7537 6029.364 L 1226.7537 5898.858 Q 1252.8549 5742.2515 1252.8549 5663.9478 Q 1278.9559 5585.6445 1383.3605 5585.6445 L 1513.8662 5585.6445 L 1513.8662 5585.6445 L 1513.8662 5585.6445 L 1513.8662 5559.5435 L 1513.8662 5559.5435 L 1539.9674 5559.5435 L 1539.9674 5533.442 L 1539.9674 5533.442 L 1513.8662 5533.442 L 1513.8662 5455.1387 Q 1513.8662 5376.8354 1487.7651 5376.8354 Q 1461.664 5376.8354 1461.664 5298.5317 Q 1461.664 5246.3296 1487.7651 5168.026 L 1513.8662 5063.6216 L 1461.664 5063.6216 Q 1435.5629 5063.6216 1409.4617 5037.5205 Q 1357.2594 5011.4194 1357.2594 5037.5205 Q 1357.2594 5063.6216 1331.1582 5063.6216 L 1305.0571 5037.5205 L 1305.0571 5011.4194 Q 1305.0571 4985.318 1331.1582 4880.9136 Q 1357.2594 4776.509 1331.1582 4776.509 Q 1305.0571 4750.4077 1357.2594 4750.4077 Q 1383.3605 4750.4077 1487.7651 4646.0034 Q 1566.0685 4541.5986 1566.0685 4541.5986 Q 1539.9674 4515.4976 1566.0685 4411.093 Q 1566.0685 4306.6885 1592.1697 4254.4863 Q 1618.2708 4202.2837 1592.1697 4202.2837 Q 1566.0685 4176.1826 1566.0685 4097.8794 L 1566.0685 4019.576 L 1539.9674 4019.576 Q 1539.9674 4019.576 1513.8662 4045.677 Q 1487.7651 4071.778 1435.5629 4045.677 L 1357.2594 4019.576 L 1357.2594 4045.677 L 1357.2594 4071.778 L 1331.1582 4071.778 L 1305.0571 4071.778 L 1305.0571 4045.677 L 1305.0571 4019.576 L 1331.1582 4019.576 Q 1331.1582 4019.576 1357.2594 3993.4746 Q 1409.4617 3967.3735 1409.4617 3941.2725 L 1409.4617 3915.1714 L 1409.4617 3915.1714 L 1409.4617 3915.1714 L 1357.2594 3889.07 L 1331.1582 3889.07 L 1331.1582 3862.969 L 1331.1582 3810.7668 L 1305.0571 3810.7668 L 1252.8549 3810.7668 L 1252.8549 3862.969 L 1252.8549 3889.07 L 1226.7537 3889.07 L 1226.7537 3915.1714 L 1278.9559 3915.1714 Q 1331.1582 3915.1714 1331.1582 3941.2725 Q 1331.1582 3967.3735 1278.9559 3967.3735 Q 1226.7537 3967.3735 1226.7537 3993.4746 L 1252.8549 3993.4746 L 1252.8549 4019.576 L 1252.8549 4045.677 L 1226.7537 4045.677 L 1200.6526 4045.677 L 1200.6526 4071.778 L 1200.6526 4097.8794 L 1174.5514 4097.8794 L 1148.4502 4071.778 L 1148.4502 4071.778 L 1148.4502 4071.778 L 1122.3491 4071.778 L 1122.3491 4071.778 L 1122.3491 4045.677 L 1148.4502 4045.677 L 1148.4502 4019.576 Q 1148.4502 3993.4746 1096.2479 3915.1714 Q 1044.0457 3862.969 991.8434 3836.868 Q 939.6411 3810.7668 887.43884 3706.362 Q 861.3377 3601.9575 835.2366 3601.9575 Q 809.1354 3601.9575 835.2366 3523.654 Q 835.2366 3445.3508 783.03424 3445.3508 Q 704.73083 3445.3508 678.6297 3393.1484 L 678.6297 3367.0474 L 678.6297 3340.9463 Q 678.6297 3288.744 678.6297 3262.6428 Q 678.6297 3236.5415 626.4274 3236.5415 Q 574.2251 3210.4404 574.2251 3184.3394 Q 574.2251 3132.137 522.0228 3132.137 Q 469.82056 3132.137 469.82056 3158.2383 Q 469.82056 3184.3394 417.6183 3184.3394 Q 365.416 3184.3394 365.416 3158.2383 Q 365.416 3132.137 261.0114 3079.9348 Q 130.5057 3053.8335 104.40457 3027.7324 L 104.40457 2975.5303 L 104.40457 2975.5303 Q 104.40457 2949.429 78.30343 2949.429 L 78.30343 2923.328 L 52.202286 2923.328 L 26.101143 2923.328 L 26.101143 2923.328 L 0.0 2897.2268 L 0.0 2897.2268 L 0.0 2871.1257 L 0.0 2871.1257 L 0.0 2871.1257 L 26.101143 2871.1257 L 52.202286 2871.1257 L 52.202286 2845.0244 Q 52.202286 2818.9233 78.30343 2766.721 Q 78.30343 2714.5188 156.60686 2688.4177 Q 261.0114 2662.3164 261.0114 2636.2153 Q 234.91028 2610.1143 313.2137 2584.013 Q 365.416 2557.9119 417.6183 2479.6084 Q 443.71942 2401.3052 469.82056 2401.3052 Q 495.9217 2401.3052 522.0228 2296.9004 Q 574.2251 2218.5972 600.3263 2218.5972 Q 626.4274 2218.5972 626.4274 2166.3948 Q 626.4274 2114.1924 652.52856 2114.1924 Q 678.6297 2088.0913 783.03424 1931.4845 Q 887.43884 1748.7765 861.3377 1748.7765 Q 835.2366 1722.6754 835.2366 1644.372 Q 861.3377 1566.0685 887.43884 1566.0685 Q 913.54 1566.0685 887.43884 1539.9674 Q 861.3377 1539.9674 861.3377 1513.8662 Q 835.2366 1487.7651 809.1354 1461.664 Q 756.9331 1461.664 783.03424 1409.4617 L 783.03424 1383.3605 L 783.03424 1383.3605 Q 783.03424 1383.3605 783.03424 1357.2594 L 783.03424 1357.2594 L 783.03424 1357.2594 L 783.03424 1357.2594 L 783.03424 1357.2594 L 783.03424 1357.2594 L 783.03424 1331.1582 L 783.03424 1331.1582 L 809.1354 1305.0571 L 809.1354 1252.8549 L 835.2366 1252.8549 Q 887.43884 1252.8549 913.54 1305.0571 Q 939.6411 1331.1582 913.54 1278.9559 Q 913.54 1226.7537 939.6411 1226.7537 Q 991.8434 1226.7537 991.8434 1200.6526 Q 991.8434 1174.5514 1044.0457 1174.5514 L 1096.2479 1174.5514 L 1096.2479 1148.4502 L 1096.2479 1122.3491 L 1096.2479 1096.2479 L 1096.2479 1070.1469 L 1096.2479 1044.0457 L 1096.2479 1044.0457 L 1070.1469 1044.0457 L 1070.1469 1044.0457 L 1044.0457 1044.0457 Q 1017.9445 1044.0457 991.8434 1070.1469 Q 991.8434 1122.3491 965.74225 1122.3491 L 939.6411 1096.2479 L 939.6411 1096.2479 L 939.6411 1096.2479 L 913.54 1096.2479 L 913.54 1096.2479 L 913.54 1070.1469 L 939.6411 1070.1469 L 939.6411 1070.1469 L 939.6411 1044.0457 L 939.6411 1044.0457 L 939.6411 1044.0457 L 965.74225 1044.0457 L 965.74225 1044.0457 L 965.74225 1017.9445 L 991.8434 1017.9445 L 991.8434 991.8434 L 991.8434 939.6411 L 1017.9445 939.6411 L 1044.0457 939.6411 L 1044.0457 965.74225 L 1044.0457 991.8434 L 1200.6526 1017.9445 Q 1331.1582 1044.0457 1305.0571 991.8434 Q 1305.0571 965.74225 1357.2594 965.74225 Q 1409.4617 965.74225 1409.4617 913.54 Q 1383.3605 861.3377 1461.664 835.2366 Q 1513.8662 809.1354 1513.8662 835.2366 Q 1513.8662 861.3377 1539.9674 835.2366 L 1566.0685 783.03424 L 1566.0685 783.03424 L 1566.0685 783.03424 L 1566.0685 756.9331 L 1566.0685 756.9331 L 1592.1697 678.6297 L 1592.1697 574.2251 L 1566.0685 574.2251 Q 1539.9674 574.2251 1461.664 574.2251 L 1409.4617 574.2251 L 1409.4617 548.12396 L 1409.4617 548.12396 L 1383.3605 548.12396 L 1383.3605 522.0228 L 1357.2594 522.0228 L 1331.1582 522.0228 L 1331.1582 495.9217 L 1305.0571 495.9217 L 1305.0571 469.82056 Q 1305.0571 417.6183 1331.1582 365.416 L 1331.1582 313.2137 L 1331.1582 313.2137 L 1357.2594 313.2137 L 1357.2594 313.2137 L 1357.2594 287.11255 L 1357.2594 234.91028 L 1357.2594 182.708 L 1383.3605 182.708 L 1409.4617 182.708 L 1409.4617 156.60686 L 1409.4617 130.5057 L 1435.5629 104.40457 Q 1461.664 52.202286 1487.7651 52.202286 L 1513.8662 52.202286 L 1539.9674 52.202286 Q 1566.0685 52.202286 1618.2708 104.40457 Q 1696.5742 156.60686 1696.5742 156.60686 L 1722.6754 156.60686 L 1722.6754 182.708 L 1722.6754 208.80914 L 1722.6754 156.60686 Q 1722.6754 104.40457 1748.7765 78.30343 Q 1774.8777 52.202286 1827.08 78.30343 Q 1879.2822 78.30343 1905.3834 52.202286 Q 1905.3834 0.0 1931.4845 0.0 Q 1957.5857 0.0 1983.6868 52.202286 Q 2035.889 104.40457 2088.0913 78.30343 Q 2140.2937 52.202286 2140.2937 26.101143 Q 2140.2937 0.0 2166.3948 0.0 Q 2192.4958 0.0 2192.4958 26.101143 z M 1539.9674 522.0228 Q 1539.9674 522.0228 1539.9674 495.9217 Q 1566.0685 495.9217 1566.0685 522.0228 Q 1566.0685 522.0228 1539.9674 522.0228 z M 1487.7651 3967.3735 Q 1513.8662 3967.3735 1487.7651 3993.4746 Q 1435.5629 4019.576 1435.5629 3993.4746 Q 1461.664 3967.3735 1487.7651 3967.3735 z M 2636.2153 4228.385 Q 2662.3164 4228.385 2662.3164 4254.4863 Q 2662.3164 4280.5874 2636.2153 4280.5874 Q 2610.1143 4280.5874 2610.1143 4254.4863 Q 2610.1143 4228.385 2636.2153 4228.385 z" svg:height="61.337685mm" draw:style-name="style-565" svg:viewBox="0.0 0.0 3053.8335 6133.7686" svg:width="30.538336mm" svg:x="139.90211mm" svg:y="106.49266mm"/>
          <draw:path svg:d="M 626.4274 0.0 L 652.52856 0.0 L 652.52856 104.40457 L 652.52856 182.708 L 678.6297 182.708 L 678.6297 182.708 L 678.6297 261.0114 L 678.6297 313.2137 L 704.73083 574.2251 Q 756.9331 861.3377 730.832 887.43884 Q 704.73083 939.6411 704.73083 939.6411 L 704.73083 965.74225 L 652.52856 1017.9445 Q 574.2251 1044.0457 574.2251 1070.1469 L 548.12396 1070.1469 L 548.12396 1096.2479 L 548.12396 1122.3491 L 522.0228 1122.3491 L 522.0228 1148.4502 L 522.0228 1148.4502 L 495.9217 1148.4502 L 495.9217 1174.5514 Q 469.82056 1200.6526 443.71942 1200.6526 L 443.71942 1200.6526 L 417.6183 1200.6526 Q 391.51712 1200.6526 287.11255 1252.8549 L 156.60686 1305.0571 L 156.60686 1305.0571 Q 130.5057 1305.0571 130.5057 1305.0571 L 130.5057 1331.1582 L 130.5057 1331.1582 Q 130.5057 1331.1582 104.40457 1357.2594 L 104.40457 1357.2594 L 78.30343 1357.2594 Q 52.202286 1357.2594 52.202286 1383.3605 Q 52.202286 1409.4617 26.101143 1409.4617 L 0.0 1409.4617 L 0.0 1383.3605 L 26.101143 1357.2594 L 26.101143 1357.2594 L 26.101143 1357.2594 L 26.101143 1331.1582 L 26.101143 1331.1582 L 52.202286 1331.1582 L 52.202286 1305.0571 L 52.202286 1305.0571 L 78.30343 1305.0571 L 78.30343 1305.0571 L 78.30343 1305.0571 L 78.30343 1278.9559 L 78.30343 1278.9559 L 78.30343 1252.8549 Q 78.30343 1200.6526 78.30343 1148.4502 L 78.30343 1096.2479 L 78.30343 1096.2479 Q 78.30343 1096.2479 130.5057 1122.3491 Q 130.5057 1148.4502 130.5057 783.03424 L 130.5057 443.71942 L 130.5057 443.71942 L 130.5057 417.6183 L 130.5057 417.6183 L 130.5057 417.6183 L 130.5057 417.6183 L 156.60686 417.6183 L 156.60686 391.51712 L 182.708 391.51712 L 182.708 391.51712 L 182.708 365.416 L 287.11255 391.51712 Q 391.51712 417.6183 391.51712 417.6183 Q 391.51712 417.6183 417.6183 469.82056 L 417.6183 495.9217 L 443.71942 495.9217 L 469.82056 495.9217 L 469.82056 417.6183 Q 495.9217 365.416 495.9217 287.11255 Q 495.9217 208.80914 522.0228 156.60686 L 548.12396 78.30343 L 548.12396 78.30343 L 574.2251 52.202286 L 574.2251 52.202286 L 600.3263 52.202286 L 600.3263 52.202286 L 600.3263 52.202286 L 600.3263 26.101143 L 600.3263 26.101143 L 626.4274 26.101143 L 626.4274 0.0 L 626.4274 0.0 z" svg:height="14.094617mm" draw:style-name="style-566" svg:viewBox="0.0 0.0 730.832 1409.4617" svg:width="7.3083196mm" svg:x="79.086464mm" svg:y="195.75856mm"/>
          <draw:path svg:d="M 156.60686 52.202286 L -9.094947E-13 3.6379788E-12 L 234.91028 3.6379788E-12 L 469.82056 3.6379788E-12 L 1252.8549 3.6379788E-12 Q 2035.889 3.6379788E-12 3053.8335 26.101143 L 4045.677 26.101143 L 4880.9136 26.101143 L 5690.049 26.101143 L 5977.1616 26.101143 Q 6238.173 52.202286 6707.9937 26.101143 L 7177.814 26.101143 L 7177.814 26.101143 Q 7177.814 52.202286 7151.713 52.202286 Q 7125.612 104.40457 6446.982 130.5057 Q 5768.3525 156.60686 5037.5205 208.80914 Q 4280.5874 261.0114 4123.9805 287.11255 Q 3941.2725 339.31485 3967.3735 365.416 Q 3993.4746 365.416 3993.4746 469.82056 Q 3993.4746 574.2251 3967.3735 574.2251 L 3941.2725 574.2251 L 3941.2725 548.12396 Q 3941.2725 522.0228 3941.2725 495.9217 L 3941.2725 469.82056 L 3941.2725 469.82056 Q 3941.2725 443.71942 3915.1714 443.71942 L 3915.1714 443.71942 L 3836.868 443.71942 Q 3784.6655 417.6183 3758.5645 391.51712 Q 3732.4634 365.416 3575.8564 313.2137 Q 3419.2495 234.91028 3419.2495 261.0114 Q 3393.1484 313.2137 3367.0474 287.11255 Q 3340.9463 261.0114 3262.6428 261.0114 Q 3158.2383 261.0114 3132.137 261.0114 Q 3106.036 208.80914 3053.8335 234.91028 L 3027.7324 261.0114 L 3027.7324 261.0114 Q 3001.6313 261.0114 3001.6313 339.31485 L 3001.6313 417.6183 L 2975.5303 417.6183 L 2975.5303 417.6183 L 2975.5303 443.71942 L 3001.6313 443.71942 L 3001.6313 469.82056 L 3001.6313 469.82056 L 2871.1257 469.82056 L 2740.6199 469.82056 L 2740.6199 469.82056 L 2740.6199 443.71942 L 2766.721 443.71942 L 2766.721 417.6183 L 2740.6199 417.6183 L 2714.5188 417.6183 L 2740.6199 391.51712 Q 2792.8223 391.51712 2792.8223 339.31485 L 2792.8223 287.11255 L 2818.9233 261.0114 L 2818.9233 234.91028 L 2610.1143 234.91028 Q 2401.3052 261.0114 2375.2039 261.0114 L 2349.1028 261.0114 L 2270.7993 287.11255 Q 2166.3948 313.2137 2166.3948 339.31485 L 2166.3948 339.31485 L 2114.1924 365.416 Q 2088.0913 417.6183 2061.9902 417.6183 Q 2035.889 417.6183 2035.889 443.71942 L 2009.788 469.82056 L 2009.788 469.82056 L 2009.788 469.82056 L 1983.6868 495.9217 L 1957.5857 522.0228 L 1957.5857 522.0228 L 1957.5857 522.0228 L 1931.4845 495.9217 L 1905.3834 469.82056 L 1905.3834 469.82056 L 1905.3834 469.82056 L 1905.3834 443.71942 Q 1905.3834 443.71942 1879.2822 417.6183 L 1879.2822 365.416 L 1905.3834 365.416 Q 1905.3834 365.416 1905.3834 339.31485 L 1905.3834 339.31485 L 1905.3834 339.31485 L 1931.4845 313.2137 L 1931.4845 313.2137 L 1905.3834 313.2137 L 1905.3834 313.2137 L 1905.3834 313.2137 L 1905.3834 287.11255 L 1905.3834 287.11255 L 1879.2822 287.11255 L 1879.2822 313.2137 L 1853.181 313.2137 L 1853.181 313.2137 L 1853.181 287.11255 L 1853.181 287.11255 L 1827.08 287.11255 Q 1827.08 261.0114 1513.8662 208.80914 Q 1200.6526 156.60686 756.9331 130.5057 Q 313.2137 104.40457 156.60686 52.202286 z" svg:height="5.7422514mm" draw:style-name="style-567" svg:viewBox="0.0 0.0 7177.814 574.2251" svg:width="71.77814mm" svg:x="77.52039mm" svg:y="278.23816mm"/>
          <draw:path svg:d="M 104.40457 26.101143 L 104.40457 0.0 L 130.5057 0.0 L 130.5057 0.0 L 130.5057 0.0 L 130.5057 0.0 L 130.5057 26.101143 L 130.5057 26.101143 L 130.5057 365.416 Q 130.5057 730.832 130.5057 704.73083 Q 78.30343 678.6297 78.30343 678.6297 L 78.30343 678.6297 L 78.30343 626.4274 Q 78.30343 600.3263 52.202286 548.12396 L 26.101143 495.9217 L 26.101143 469.82056 Q 26.101143 443.71942 0.0 339.31485 L 0.0 234.91028 L 0.0 234.91028 L 26.101143 234.91028 L 26.101143 234.91028 L 26.101143 261.0114 L 26.101143 261.0114 L 52.202286 261.0114 L 52.202286 234.91028 L 78.30343 234.91028 L 78.30343 156.60686 Q 78.30343 52.202286 104.40457 26.101143 z" svg:height="7.0473084mm" draw:style-name="style-568" svg:viewBox="0.0 0.0 130.5057 704.73083" svg:width="1.305057mm" svg:x="79.086464mm" svg:y="199.93475mm"/>
          <draw:path svg:d="M 365.416 -3.6379788E-12 L 391.51712 -3.6379788E-12 L 443.71942 52.202286 Q 522.0228 104.40457 522.0228 130.5057 L 522.0228 156.60686 L 495.9217 156.60686 Q 469.82056 156.60686 469.82056 130.5057 Q 469.82056 130.5057 391.51712 104.40457 Q 339.31485 52.202286 313.2137 104.40457 Q 313.2137 130.5057 287.11255 130.5057 Q 261.0114 156.60686 234.91028 208.80914 Q 208.80914 261.0114 182.708 261.0114 Q 156.60686 287.11255 156.60686 313.2137 L 156.60686 339.31485 L 130.5057 417.6183 Q 104.40457 469.82056 104.40457 835.2366 L 104.40457 1174.5514 L 104.40457 1174.5514 L 104.40457 1174.5514 L 78.30343 887.43884 Q 52.202286 626.4274 52.202286 365.416 L 0.0 78.30343 L 26.101143 52.202286 L 26.101143 26.101143 L 52.202286 26.101143 L 52.202286 -3.6379788E-12 L 104.40457 26.101143 Q 156.60686 26.101143 156.60686 78.30343 Q 182.708 104.40457 261.0114 52.202286 Q 313.2137 -3.6379788E-12 365.416 -3.6379788E-12 z" svg:height="11.745514mm" draw:style-name="style-569" svg:viewBox="0.0 0.0 522.0228 1174.5514" svg:width="5.220228mm" svg:x="148.7765mm" svg:y="184.79608mm"/>
          <draw:path svg:d="M 365.416 -1.8189894E-12 L 469.82056 -1.8189894E-12 L 469.82056 26.101143 L 469.82056 52.202286 L 417.6183 52.202286 Q 365.416 78.30343 365.416 78.30343 L 339.31485 78.30343 L 339.31485 78.30343 Q 313.2137 104.40457 339.31485 130.5057 L 339.31485 130.5057 L 365.416 130.5057 L 417.6183 130.5057 L 391.51712 156.60686 L 365.416 156.60686 L 313.2137 156.60686 Q 261.0114 156.60686 261.0114 182.708 Q 261.0114 208.80914 234.91028 234.91028 Q 208.80914 234.91028 208.80914 287.11255 Q 208.80914 313.2137 208.80914 339.31485 L 208.80914 339.31485 L 208.80914 339.31485 L 208.80914 339.31485 L 182.708 365.416 Q 156.60686 391.51712 156.60686 391.51712 L 156.60686 391.51712 L 156.60686 391.51712 Q 130.5057 391.51712 104.40457 339.31485 Q 78.30343 339.31485 26.101143 339.31485 Q -26.101143 365.416 1.8189894E-12 313.2137 L 26.101143 261.0114 L 52.202286 261.0114 L 78.30343 261.0114 L 78.30343 208.80914 L 104.40457 156.60686 L 104.40457 130.5057 Q 104.40457 104.40457 130.5057 104.40457 Q 156.60686 104.40457 156.60686 78.30343 Q 182.708 26.101143 208.80914 26.101143 Q 261.0114 26.101143 365.416 -1.8189894E-12 z" svg:height="3.9151714mm" draw:style-name="style-570" svg:viewBox="0.0 0.0 469.82056 391.51712" svg:width="4.6982055mm" svg:x="103.882545mm" svg:y="159.47798mm"/>
          <draw:path svg:d="M 1200.6526 0.0 L 1409.4617 0.0 L 1409.4617 0.0 Q 1409.4617 0.0 1357.2594 26.101143 Q 1331.1582 26.101143 1305.0571 104.40457 Q 1252.8549 208.80914 1096.2479 234.91028 Q 913.54 261.0114 887.43884 208.80914 Q 887.43884 156.60686 861.3377 156.60686 Q 835.2366 156.60686 809.1354 261.0114 Q 783.03424 339.31485 730.832 339.31485 Q 704.73083 339.31485 704.73083 365.416 Q 704.73083 391.51712 574.2251 365.416 Q 469.82056 313.2137 469.82056 339.31485 Q 443.71942 365.416 417.6183 365.416 Q 391.51712 365.416 391.51712 339.31485 Q 365.416 313.2137 417.6183 287.11255 Q 443.71942 261.0114 391.51712 234.91028 Q 339.31485 208.80914 339.31485 182.708 Q 313.2137 156.60686 234.91028 156.60686 Q 130.5057 130.5057 130.5057 156.60686 Q 130.5057 182.708 104.40457 182.708 L 52.202286 182.708 L 52.202286 208.80914 L 52.202286 234.91028 L 26.101143 234.91028 L 26.101143 234.91028 L 0.0 234.91028 L 0.0 208.80914 L 0.0 208.80914 L 0.0 208.80914 L 0.0 156.60686 L 0.0 104.40457 L 0.0 104.40457 L 0.0 78.30343 L 0.0 52.202286 L 0.0 26.101143 L 0.0 0.0 L 0.0 0.0 L 522.0228 0.0 Q 1017.9445 0.0 1200.6526 0.0 z" svg:height="3.6541598mm" draw:style-name="style-571" svg:viewBox="0.0 0.0 1409.4617 365.416" svg:width="14.094617mm" svg:x="115.36705mm" svg:y="5.220228mm"/>
          <draw:path svg:d="M 156.60686 52.202286 L 182.708 52.202286 L 182.708 52.202286 Q 182.708 52.202286 182.708 78.30343 L 208.80914 78.30343 L 234.91028 78.30343 L 234.91028 78.30343 L 234.91028 78.30343 Q 234.91028 104.40457 234.91028 104.40457 L 261.0114 104.40457 L 261.0114 104.40457 Q 261.0114 104.40457 287.11255 130.5057 L 287.11255 130.5057 L 287.11255 130.5057 Q 287.11255 156.60686 287.11255 156.60686 L 313.2137 156.60686 L 313.2137 156.60686 Q 313.2137 156.60686 339.31485 182.708 L 339.31485 182.708 L 339.31485 208.80914 Q 339.31485 234.91028 365.416 443.71942 L 365.416 652.52856 L 365.416 835.2366 Q 339.31485 1017.9445 339.31485 1096.2479 L 339.31485 1200.6526 L 287.11255 1200.6526 L 208.80914 1200.6526 L 182.708 1200.6526 L 182.708 1200.6526 L 182.708 1174.5514 L 182.708 1174.5514 L 156.60686 1174.5514 L 156.60686 1148.4502 L 156.60686 1148.4502 L 130.5057 1148.4502 L 130.5057 1122.3491 L 130.5057 1096.2479 L 104.40457 1044.0457 Q 78.30343 991.8434 52.202286 835.2366 L 0.0 678.6297 L 0.0 365.416 L 0.0 52.202286 L 26.101143 0.0 Q 26.101143 -26.101143 78.30343 0.0 Q 130.5057 52.202286 156.60686 52.202286 z" svg:height="12.006525mm" draw:style-name="style-572" svg:viewBox="0.0 0.0 365.416 1200.6526" svg:width="3.6541598mm" svg:x="9.1354mm" svg:y="41.761826mm"/>
          <draw:path svg:d="M 261.0114 52.202286 L 313.2137 0.0 L 313.2137 0.0 Q 313.2137 26.101143 339.31485 26.101143 L 365.416 26.101143 L 391.51712 26.101143 L 417.6183 26.101143 L 417.6183 26.101143 L 417.6183 26.101143 L 443.71942 26.101143 L 443.71942 26.101143 L 443.71942 52.202286 L 469.82056 52.202286 L 417.6183 78.30343 Q 417.6183 130.5057 391.51712 156.60686 L 391.51712 182.708 L 417.6183 182.708 Q 469.82056 208.80914 469.82056 182.708 Q 495.9217 130.5057 548.12396 130.5057 Q 600.3263 130.5057 574.2251 182.708 Q 574.2251 234.91028 626.4274 208.80914 Q 704.73083 182.708 704.73083 208.80914 Q 730.832 208.80914 730.832 234.91028 L 730.832 261.0114 L 756.9331 261.0114 Q 783.03424 287.11255 783.03424 261.0114 L 783.03424 261.0114 L 809.1354 391.51712 Q 835.2366 495.9217 809.1354 522.0228 Q 809.1354 548.12396 783.03424 574.2251 Q 730.832 600.3263 678.6297 600.3263 L 626.4274 600.3263 L 600.3263 626.4274 L 574.2251 652.52856 L 626.4274 652.52856 L 652.52856 652.52856 L 730.832 730.832 Q 835.2366 809.1354 809.1354 861.3377 Q 783.03424 913.54 756.9331 913.54 Q 730.832 939.6411 783.03424 991.8434 Q 783.03424 1044.0457 809.1354 1174.5514 Q 809.1354 1305.0571 783.03424 1305.0571 Q 756.9331 1305.0571 783.03424 1435.5629 Q 809.1354 1566.0685 861.3377 1539.9674 Q 913.54 1539.9674 887.43884 1618.2708 Q 887.43884 1696.5742 939.6411 1748.7765 Q 991.8434 1800.9788 991.8434 1800.9788 L 1017.9445 1800.9788 L 1044.0457 1774.8777 L 1070.1469 1774.8777 L 1070.1469 1800.9788 L 1096.2479 1827.08 L 1096.2479 1853.181 L 1096.2479 1879.2822 L 1070.1469 1879.2822 L 1070.1469 1905.3834 L 1070.1469 1905.3834 L 1096.2479 1905.3834 L 1096.2479 1905.3834 L 1096.2479 1905.3834 L 1096.2479 1931.4845 L 1096.2479 1931.4845 L 1070.1469 1931.4845 L 1070.1469 1957.5857 L 991.8434 1957.5857 L 939.6411 1957.5857 L 939.6411 1957.5857 L 939.6411 1931.4845 L 913.54 1931.4845 L 913.54 1931.4845 L 887.43884 1931.4845 L 887.43884 1905.3834 L 887.43884 1905.3834 L 887.43884 1905.3834 L 861.3377 1853.181 Q 835.2366 1827.08 783.03424 1774.8777 Q 704.73083 1722.6754 626.4274 1618.2708 L 548.12396 1513.8662 L 548.12396 1487.7651 Q 522.0228 1487.7651 522.0228 1461.664 Q 495.9217 1435.5629 469.82056 1461.664 Q 469.82056 1487.7651 391.51712 1435.5629 Q 313.2137 1357.2594 339.31485 1278.9559 Q 339.31485 1226.7537 261.0114 1174.5514 Q 208.80914 1122.3491 130.5057 991.8434 Q 52.202286 835.2366 26.101143 652.52856 L 0.0 469.82056 L 0.0 339.31485 Q 0.0 234.91028 26.101143 234.91028 Q 52.202286 234.91028 52.202286 182.708 Q 26.101143 156.60686 52.202286 156.60686 Q 78.30343 156.60686 78.30343 104.40457 Q 78.30343 52.202286 156.60686 78.30343 Q 234.91028 78.30343 261.0114 52.202286 z" svg:height="19.575857mm" draw:style-name="style-573" svg:viewBox="0.0 0.0 1096.2479 1957.5857" svg:width="10.96248mm" svg:x="34.453506mm" svg:y="103.62154mm"/>
          <draw:path svg:d="M 208.80914 182.708 L 52.202286 182.708 L 52.202286 182.708 Q 52.202286 182.708 26.101143 156.60686 Q 0.0 156.60686 0.0 130.5057 Q 0.0 104.40457 78.30343 78.30343 L 130.5057 26.101143 L 234.91028 26.101143 Q 339.31485 26.101143 365.416 3.6379788E-12 Q 391.51712 3.6379788E-12 365.416 78.30343 Q 339.31485 182.708 208.80914 182.708 z" svg:height="1.8270799mm" draw:style-name="style-574" svg:viewBox="0.0 0.0 365.416 182.708" svg:width="3.6541598mm" svg:x="18.2708mm" svg:y="288.93964mm"/>
          <draw:path svg:d="M 339.31485 9.094947E-13 L 365.416 9.094947E-13 L 417.6183 104.40457 Q 469.82056 208.80914 548.12396 208.80914 Q 600.3263 261.0114 626.4274 261.0114 L 652.52856 261.0114 L 652.52856 261.0114 Q 652.52856 261.0114 652.52856 287.11255 L 678.6297 287.11255 L 678.6297 287.11255 Q 678.6297 313.2137 704.73083 313.2137 L 704.73083 313.2137 L 704.73083 365.416 Q 704.73083 443.71942 704.73083 443.71942 L 704.73083 469.82056 L 678.6297 469.82056 L 652.52856 469.82056 L 600.3263 469.82056 L 574.2251 469.82056 L 574.2251 469.82056 L 574.2251 469.82056 L 495.9217 443.71942 Q 391.51712 417.6183 365.416 495.9217 Q 339.31485 574.2251 313.2137 861.3377 L 313.2137 1148.4502 L 313.2137 1252.8549 L 287.11255 1331.1582 L 287.11255 1331.1582 L 287.11255 1331.1582 L 261.0114 1331.1582 L 234.91028 1331.1582 L 234.91028 991.8434 Q 234.91028 652.52856 234.91028 548.12396 Q 234.91028 443.71942 156.60686 365.416 L 78.30343 261.0114 L 78.30343 261.0114 L 78.30343 261.0114 L 52.202286 261.0114 L 52.202286 261.0114 L 26.101143 234.91028 L 0.0 234.91028 L 0.0 234.91028 L 0.0 208.80914 L 26.101143 208.80914 L 78.30343 208.80914 L 78.30343 234.91028 L 78.30343 234.91028 L 104.40457 234.91028 Q 104.40457 261.0114 104.40457 261.0114 Q 130.5057 261.0114 130.5057 208.80914 L 130.5057 130.5057 L 104.40457 130.5057 L 104.40457 104.40457 L 104.40457 104.40457 L 104.40457 104.40457 L 130.5057 104.40457 Q 182.708 104.40457 261.0114 130.5057 Q 339.31485 130.5057 339.31485 78.30343 L 313.2137 26.101143 L 313.2137 26.101143 Q 313.2137 9.094947E-13 339.31485 9.094947E-13 z" svg:height="13.311583mm" draw:style-name="style-575" svg:viewBox="0.0 0.0 704.73083 1331.1582" svg:width="7.0473084mm" svg:x="11.745514mm" svg:y="68.384995mm"/>
          <draw:path svg:d="M 652.52856 0.0 L 704.73083 0.0 L 861.3377 0.0 L 1017.9445 0.0 L 991.8434 52.202286 Q 991.8434 130.5057 965.74225 182.708 L 965.74225 234.91028 L 835.2366 443.71942 Q 730.832 652.52856 704.73083 678.6297 L 704.73083 678.6297 L 469.82056 887.43884 Q 234.91028 1096.2479 208.80914 1122.3491 L 182.708 1148.4502 L 182.708 1148.4502 L 156.60686 1148.4502 L 156.60686 1148.4502 L 156.60686 1148.4502 L 156.60686 1174.5514 L 156.60686 1174.5514 L 130.5057 1174.5514 L 130.5057 1200.6526 L 104.40457 1200.6526 L 78.30343 1200.6526 L 52.202286 1226.7537 L 0.0 1226.7537 L 0.0 1200.6526 L 0.0 1174.5514 L 0.0 1148.4502 L 0.0 1148.4502 L 26.101143 1096.2479 L 52.202286 1070.1469 L 52.202286 1044.0457 Q 52.202286 1017.9445 130.5057 730.832 Q 208.80914 469.82056 261.0114 339.31485 L 313.2137 208.80914 L 313.2137 208.80914 Q 339.31485 208.80914 339.31485 182.708 L 339.31485 182.708 L 469.82056 104.40457 Q 600.3263 0.0 652.52856 0.0 z" svg:height="12.267537mm" draw:style-name="style-576" svg:viewBox="0.0 0.0 1017.9445 1226.7537" svg:width="10.179445mm" svg:x="120.065254mm" svg:y="168.61337mm"/>
          <draw:path svg:d="M 652.52856 0.0 L 652.52856 0.0 L 652.52856 26.101143 L 652.52856 52.202286 L 652.52856 78.30343 Q 626.4274 104.40457 626.4274 130.5057 L 600.3263 130.5057 L 600.3263 130.5057 Q 600.3263 156.60686 600.3263 156.60686 L 600.3263 156.60686 L 600.3263 182.708 L 600.3263 208.80914 L 600.3263 208.80914 L 600.3263 208.80914 L 678.6297 234.91028 Q 756.9331 261.0114 809.1354 234.91028 L 835.2366 234.91028 L 835.2366 287.11255 L 809.1354 339.31485 L 809.1354 365.416 Q 783.03424 365.416 730.832 391.51712 L 678.6297 391.51712 L 443.71942 391.51712 Q 234.91028 391.51712 182.708 469.82056 Q 130.5057 548.12396 104.40457 574.2251 L 78.30343 600.3263 L 78.30343 600.3263 L 78.30343 626.4274 L 78.30343 626.4274 L 78.30343 626.4274 L 52.202286 626.4274 L 52.202286 626.4274 L 26.101143 626.4274 L -9.094947E-13 626.4274 L -9.094947E-13 626.4274 L 26.101143 626.4274 L 26.101143 574.2251 L 26.101143 548.12396 L 52.202286 548.12396 L 52.202286 522.0228 L 52.202286 522.0228 L 78.30343 522.0228 L 78.30343 495.9217 L 78.30343 469.82056 L 104.40457 469.82056 L 104.40457 469.82056 L 104.40457 443.71942 L 130.5057 443.71942 L 130.5057 417.6183 Q 130.5057 391.51712 156.60686 365.416 L 182.708 365.416 L 182.708 365.416 L 182.708 365.416 L 182.708 339.31485 L 182.708 339.31485 L 208.80914 313.2137 L 234.91028 287.11255 L 234.91028 261.0114 L 234.91028 234.91028 L 234.91028 234.91028 Q 261.0114 208.80914 261.0114 208.80914 L 261.0114 208.80914 L 287.11255 208.80914 Q 287.11255 208.80914 287.11255 182.708 L 287.11255 182.708 L 313.2137 182.708 Q 339.31485 208.80914 391.51712 208.80914 Q 443.71942 234.91028 469.82056 208.80914 Q 495.9217 156.60686 548.12396 104.40457 L 626.4274 78.30343 L 626.4274 52.202286 L 652.52856 26.101143 L 652.52856 26.101143 L 652.52856 0.0 L 652.52856 0.0 z" svg:height="6.264274mm" draw:style-name="style-577" svg:viewBox="0.0 0.0 835.2366 626.4274" svg:width="8.3523655mm" svg:x="59.771614mm" svg:y="304.86133mm"/>
          <draw:path svg:d="M 339.31485 104.40457 L 391.51712 0.0 L 417.6183 52.202286 Q 443.71942 104.40457 469.82056 104.40457 Q 495.9217 104.40457 495.9217 130.5057 Q 495.9217 156.60686 522.0228 469.82056 L 522.0228 809.1354 L 469.82056 965.74225 Q 417.6183 1096.2479 365.416 1122.3491 L 313.2137 1122.3491 L 313.2137 1122.3491 Q 313.2137 1096.2479 287.11255 1096.2479 L 261.0114 1096.2479 L 261.0114 1096.2479 Q 234.91028 1070.1469 234.91028 1070.1469 L 234.91028 1070.1469 L 182.708 1070.1469 L 130.5057 1070.1469 L 78.30343 1070.1469 Q 0.0 1044.0457 0.0 1044.0457 L 0.0 1044.0457 L 0.0 1017.9445 Q 26.101143 991.8434 26.101143 991.8434 Q 26.101143 991.8434 26.101143 939.6411 L 26.101143 913.54 L 78.30343 913.54 L 130.5057 887.43884 L 182.708 887.43884 Q 208.80914 835.2366 234.91028 835.2366 L 261.0114 835.2366 L 261.0114 809.1354 Q 234.91028 783.03424 234.91028 730.832 Q 182.708 678.6297 182.708 548.12396 Q 182.708 417.6183 208.80914 417.6183 Q 234.91028 417.6183 234.91028 391.51712 L 261.0114 339.31485 L 261.0114 313.2137 Q 287.11255 261.0114 287.11255 234.91028 Q 313.2137 208.80914 339.31485 104.40457 z" svg:height="11.223491mm" draw:style-name="style-578" svg:viewBox="0.0 0.0 522.0228 1122.3491" svg:width="5.220228mm" svg:x="142.77324mm" svg:y="156.60686mm"/>
          <draw:path svg:d="M 287.11255 26.101143 L 313.2137 26.101143 L 313.2137 52.202286 L 313.2137 78.30343 L 339.31485 78.30343 L 391.51712 104.40457 L 391.51712 104.40457 L 391.51712 104.40457 L 417.6183 104.40457 L 417.6183 104.40457 L 417.6183 130.5057 L 443.71942 130.5057 L 443.71942 156.60686 L 443.71942 182.708 L 469.82056 182.708 L 469.82056 208.80914 L 495.9217 208.80914 L 495.9217 208.80914 L 522.0228 182.708 Q 548.12396 156.60686 548.12396 182.708 Q 548.12396 208.80914 652.52856 208.80914 Q 756.9331 234.91028 809.1354 234.91028 Q 861.3377 261.0114 861.3377 261.0114 L 861.3377 261.0114 L 913.54 287.11255 Q 939.6411 313.2137 965.74225 313.2137 L 991.8434 313.2137 L 1017.9445 339.31485 L 1044.0457 339.31485 L 1044.0457 365.416 L 1017.9445 391.51712 L 1017.9445 391.51712 L 1017.9445 417.6183 L 965.74225 417.6183 Q 913.54 417.6183 861.3377 443.71942 L 783.03424 469.82056 L 783.03424 469.82056 L 756.9331 469.82056 L 756.9331 469.82056 L 756.9331 469.82056 L 756.9331 495.9217 L 756.9331 495.9217 L 730.832 495.9217 L 730.832 522.0228 L 730.832 522.0228 L 756.9331 522.0228 L 756.9331 548.12396 L 756.9331 574.2251 L 783.03424 574.2251 L 783.03424 574.2251 L 783.03424 600.3263 L 809.1354 600.3263 L 809.1354 600.3263 L 809.1354 626.4274 L 809.1354 626.4274 L 809.1354 626.4274 L 835.2366 626.4274 L 835.2366 626.4274 L 861.3377 652.52856 L 887.43884 678.6297 L 913.54 678.6297 Q 965.74225 730.832 1122.3491 730.832 Q 1305.0571 730.832 1435.5629 783.03424 Q 1566.0685 887.43884 2009.788 887.43884 Q 2479.6084 887.43884 2531.8108 965.74225 Q 2584.013 1044.0457 2688.4177 1070.1469 Q 2766.721 1096.2479 2766.721 1122.3491 L 2766.721 1148.4502 L 2766.721 1148.4502 L 2766.721 1148.4502 L 2792.8223 1148.4502 Q 2818.9233 1148.4502 2818.9233 1148.4502 L 2818.9233 1148.4502 L 2871.1257 1174.5514 Q 2923.328 1200.6526 2975.5303 1226.7537 L 3027.7324 1252.8549 L 3027.7324 1252.8549 L 3053.8335 1252.8549 L 3053.8335 1252.8549 L 3053.8335 1252.8549 L 3053.8335 1278.9559 L 3053.8335 1278.9559 L 3079.9348 1278.9559 L 3079.9348 1305.0571 L 3079.9348 1305.0571 L 3106.036 1305.0571 L 3106.036 1305.0571 L 3106.036 1305.0571 L 3106.036 1331.1582 L 3106.036 1331.1582 L 3079.9348 1331.1582 L 3079.9348 1357.2594 L 3053.8335 1357.2594 L 3027.7324 1357.2594 L 3027.7324 1383.3605 L 3053.8335 1383.3605 L 3053.8335 1383.3605 L 3053.8335 1409.4617 L 3001.6313 1409.4617 L 2975.5303 1409.4617 L 2897.2268 1409.4617 Q 2818.9233 1409.4617 2818.9233 1461.664 Q 2818.9233 1461.664 2610.1143 1513.8662 L 2401.3052 1513.8662 L 2453.5073 1539.9674 L 2505.7097 1566.0685 L 2584.013 1566.0685 L 2662.3164 1566.0685 L 2662.3164 1592.1697 L 2662.3164 1592.1697 L 1435.5629 1592.1697 L 234.91028 1592.1697 L 234.91028 1566.0685 L 234.91028 1566.0685 L 208.80914 1566.0685 L 208.80914 1566.0685 L 208.80914 1513.8662 L 208.80914 1487.7651 L 208.80914 1461.664 L 182.708 1461.664 L 182.708 1461.664 L 182.708 1461.664 L 182.708 1435.5629 L 182.708 1409.4617 L 208.80914 1409.4617 L 208.80914 1409.4617 L 208.80914 1383.3605 L 234.91028 1383.3605 L 234.91028 1383.3605 L 234.91028 1357.2594 L 287.11255 1357.2594 L 313.2137 1357.2594 L 313.2137 1305.0571 Q 287.11255 1278.9559 287.11255 1200.6526 L 287.11255 1122.3491 L 287.11255 1122.3491 L 287.11255 1096.2479 L 287.11255 1096.2479 L 287.11255 1096.2479 L 287.11255 1096.2479 L 287.11255 1096.2479 L 313.2137 1096.2479 L 313.2137 1096.2479 L 313.2137 1122.3491 L 339.31485 1122.3491 L 339.31485 1122.3491 L 339.31485 1148.4502 L 365.416 1148.4502 L 391.51712 1148.4502 L 417.6183 1174.5514 L 443.71942 1200.6526 L 495.9217 1200.6526 L 548.12396 1200.6526 L 548.12396 1174.5514 L 548.12396 1174.5514 L 574.2251 1174.5514 L 574.2251 1148.4502 L 574.2251 1148.4502 L 600.3263 1148.4502 L 600.3263 1122.3491 L 600.3263 1096.2479 L 574.2251 1096.2479 L 574.2251 1096.2479 L 574.2251 1070.1469 L 548.12396 1070.1469 L 548.12396 1070.1469 L 548.12396 1044.0457 L 548.12396 1044.0457 Q 548.12396 1044.0457 522.0228 991.8434 Q 495.9217 965.74225 522.0228 965.74225 Q 548.12396 965.74225 548.12396 913.54 Q 522.0228 861.3377 495.9217 861.3377 Q 469.82056 861.3377 469.82056 835.2366 Q 495.9217 783.03424 522.0228 730.832 Q 548.12396 704.73083 469.82056 626.4274 Q 391.51712 548.12396 287.11255 495.9217 L 182.708 443.71942 L 182.708 443.71942 Q 182.708 417.6183 234.91028 417.6183 Q 287.11255 417.6183 261.0114 365.416 Q 234.91028 313.2137 182.708 234.91028 Q 130.5057 156.60686 104.40457 130.5057 L 52.202286 104.40457 L 26.101143 130.5057 L 1.8189894E-12 130.5057 L 1.8189894E-12 104.40457 L 1.8189894E-12 78.30343 L 78.30343 78.30343 Q 130.5057 78.30343 130.5057 26.101143 Q 156.60686 0.0 182.708 0.0 Q 234.91028 0.0 287.11255 26.101143 z" svg:height="15.921697mm" draw:style-name="style-579" svg:viewBox="0.0 0.0 3106.036 1592.1697" svg:width="31.060358mm" svg:x="147.47145mm" svg:y="262.57748mm"/>
          <draw:path svg:d="M 26.101143 26.101143 L 52.202286 3.6379788E-12 L 130.5057 3.6379788E-12 Q 182.708 3.6379788E-12 287.11255 3.6379788E-12 L 365.416 3.6379788E-12 L 391.51712 26.101143 L 417.6183 52.202286 L 443.71942 52.202286 L 443.71942 52.202286 L 495.9217 52.202286 L 522.0228 52.202286 L 522.0228 52.202286 L 548.12396 52.202286 L 548.12396 78.30343 L 548.12396 104.40457 L 522.0228 130.5057 L 495.9217 156.60686 L 495.9217 156.60686 L 495.9217 156.60686 L 234.91028 182.708 L 0.0 182.708 L 0.0 182.708 Q 0.0 156.60686 26.101143 156.60686 Q 52.202286 156.60686 52.202286 130.5057 Q 78.30343 104.40457 26.101143 78.30343 Q 0.0 52.202286 26.101143 26.101143 z" svg:height="1.8270799mm" draw:style-name="style-580" svg:viewBox="0.0 0.0 548.12396 182.708" svg:width="5.48124mm" svg:x="131.28874mm" svg:y="295.98694mm"/>
          <draw:path svg:d="M 182.708 0.0 L 182.708 0.0 L 261.0114 0.0 Q 339.31485 26.101143 417.6183 26.101143 L 469.82056 26.101143 L 600.3263 26.101143 L 730.832 26.101143 L 809.1354 26.101143 Q 887.43884 26.101143 887.43884 52.202286 L 887.43884 52.202286 L 887.43884 52.202286 L 887.43884 52.202286 L 861.3377 52.202286 L 861.3377 78.30343 L 835.2366 78.30343 L 783.03424 78.30343 L 783.03424 104.40457 L 783.03424 104.40457 L 809.1354 130.5057 L 809.1354 130.5057 L 783.03424 156.60686 Q 756.9331 182.708 730.832 234.91028 Q 704.73083 339.31485 678.6297 339.31485 Q 652.52856 339.31485 652.52856 495.9217 L 652.52856 626.4274 L 652.52856 730.832 L 652.52856 835.2366 L 626.4274 835.2366 Q 626.4274 809.1354 469.82056 730.832 Q 313.2137 626.4274 339.31485 574.2251 Q 365.416 522.0228 261.0114 495.9217 Q 156.60686 495.9217 104.40457 391.51712 Q 52.202286 313.2137 52.202286 339.31485 Q 52.202286 365.416 26.101143 365.416 L 0.0 365.416 L 0.0 313.2137 L 0.0 261.0114 L 0.0 234.91028 L 0.0 182.708 L 26.101143 182.708 L 26.101143 182.708 L 26.101143 156.60686 L 0.0 156.60686 L 0.0 130.5057 Q 0.0 104.40457 26.101143 78.30343 L 26.101143 78.30343 L 52.202286 78.30343 Q 52.202286 78.30343 52.202286 52.202286 L 52.202286 52.202286 L 52.202286 52.202286 Q 78.30343 26.101143 104.40457 26.101143 L 156.60686 26.101143 L 156.60686 26.101143 Q 182.708 26.101143 182.708 0.0 z" svg:height="8.3523655mm" draw:style-name="style-581" svg:viewBox="0.0 0.0 887.43884 835.2366" svg:width="8.874389mm" svg:x="100.228386mm" svg:y="282.67535mm"/>
          <draw:path svg:d="M 417.6183 78.30343 L 548.12396 0.0 L 574.2251 0.0 Q 626.4274 0.0 600.3263 104.40457 Q 574.2251 234.91028 574.2251 261.0114 Q 548.12396 287.11255 574.2251 287.11255 Q 600.3263 287.11255 626.4274 469.82056 Q 626.4274 652.52856 652.52856 652.52856 Q 678.6297 652.52856 678.6297 704.73083 Q 678.6297 730.832 704.73083 730.832 L 704.73083 730.832 L 704.73083 783.03424 Q 730.832 835.2366 704.73083 861.3377 L 704.73083 913.54 L 704.73083 913.54 Q 678.6297 913.54 678.6297 861.3377 Q 678.6297 783.03424 574.2251 809.1354 Q 469.82056 809.1354 469.82056 861.3377 Q 469.82056 887.43884 417.6183 861.3377 Q 417.6183 809.1354 365.416 835.2366 Q 365.416 861.3377 261.0114 835.2366 Q 156.60686 809.1354 156.60686 861.3377 Q 156.60686 913.54 130.5057 913.54 L 104.40457 913.54 L 104.40457 913.54 L 104.40457 913.54 L 78.30343 887.43884 L 52.202286 861.3377 L 52.202286 861.3377 L 52.202286 861.3377 L 52.202286 835.2366 L 52.202286 835.2366 L 26.101143 835.2366 L 26.101143 835.2366 L 26.101143 756.9331 Q 0.0 652.52856 0.0 548.12396 L 0.0 417.6183 L 0.0 417.6183 L 0.0 417.6183 L 26.101143 391.51712 L 52.202286 339.31485 L 52.202286 234.91028 L 52.202286 156.60686 L 78.30343 156.60686 L 104.40457 130.5057 L 104.40457 130.5057 L 104.40457 130.5057 L 130.5057 104.40457 L 156.60686 78.30343 L 156.60686 78.30343 L 156.60686 78.30343 L 156.60686 52.202286 L 156.60686 52.202286 L 182.708 130.5057 L 182.708 234.91028 L 208.80914 234.91028 L 234.91028 234.91028 L 234.91028 208.80914 L 261.0114 208.80914 L 261.0114 208.80914 L 261.0114 182.708 L 261.0114 182.708 Q 261.0114 182.708 417.6183 78.30343 z" svg:height="9.1354mm" draw:style-name="style-582" svg:viewBox="0.0 0.0 704.73083 913.54" svg:width="7.0473084mm" svg:x="7.3083196mm" svg:y="204.37195mm"/>
          <draw:path svg:d="M 26.101143 9.094947E-13 L 52.202286 9.094947E-13 L 78.30343 9.094947E-13 L 104.40457 26.101143 L 104.40457 26.101143 L 130.5057 26.101143 L 130.5057 26.101143 L 130.5057 26.101143 L 208.80914 130.5057 Q 287.11255 208.80914 287.11255 313.2137 Q 287.11255 417.6183 287.11255 756.9331 L 287.11255 1096.2479 L 313.2137 1096.2479 L 339.31485 1096.2479 L 339.31485 1096.2479 Q 339.31485 1122.3491 287.11255 1096.2479 L 234.91028 1096.2479 L 234.91028 1070.1469 Q 234.91028 1070.1469 208.80914 1070.1469 L 208.80914 1070.1469 L 208.80914 1070.1469 Q 182.708 1044.0457 182.708 1044.0457 L 182.708 1044.0457 L 182.708 1017.9445 Q 182.708 1017.9445 156.60686 1017.9445 L 156.60686 1017.9445 L 156.60686 887.43884 Q 130.5057 756.9331 130.5057 443.71942 L 130.5057 130.5057 L 104.40457 104.40457 Q 78.30343 78.30343 52.202286 26.101143 L 0.0 9.094947E-13 L 26.101143 9.094947E-13 Q 26.101143 -26.101143 26.101143 9.094947E-13 z" svg:height="10.96248mm" draw:style-name="style-583" svg:viewBox="0.0 0.0 339.31485 1096.2479" svg:width="3.3931484mm" svg:x="11.223491mm" svg:y="70.73409mm"/>
          <draw:path svg:d="M 182.708 104.40457 L 261.0114 0.0 L 261.0114 52.202286 Q 261.0114 130.5057 234.91028 156.60686 Q 208.80914 208.80914 182.708 234.91028 L 182.708 261.0114 L 130.5057 261.0114 Q 78.30343 261.0114 78.30343 287.11255 L 78.30343 313.2137 L 52.202286 313.2137 L -1.8189894E-12 313.2137 L -1.8189894E-12 287.11255 L -1.8189894E-12 261.0114 L 26.101143 261.0114 L 52.202286 261.0114 L 52.202286 234.91028 L 52.202286 234.91028 L 78.30343 208.80914 Q 104.40457 182.708 182.708 104.40457 z" svg:height="3.132137mm" draw:style-name="style-584" svg:viewBox="0.0 0.0 261.0114 313.2137" svg:width="2.610114mm" svg:x="125.8075mm" svg:y="304.86133mm"/>
          <draw:path svg:d="M 887.43884 0.0 L 887.43884 0.0 L 913.54 26.101143 Q 939.6411 26.101143 913.54 52.202286 L 861.3377 78.30343 L 861.3377 78.30343 L 861.3377 78.30343 L 835.2366 78.30343 L 835.2366 78.30343 L 835.2366 104.40457 L 809.1354 104.40457 L 809.1354 104.40457 L 809.1354 130.5057 L 809.1354 130.5057 L 809.1354 130.5057 L 835.2366 182.708 L 861.3377 208.80914 L 861.3377 208.80914 L 861.3377 234.91028 L 913.54 234.91028 Q 991.8434 287.11255 991.8434 287.11255 L 991.8434 287.11255 L 965.74225 287.11255 Q 965.74225 287.11255 965.74225 313.2137 L 991.8434 313.2137 L 991.8434 339.31485 L 991.8434 339.31485 L 991.8434 339.31485 Q 965.74225 339.31485 965.74225 339.31485 L 965.74225 365.416 L 887.43884 391.51712 Q 809.1354 443.71942 809.1354 495.9217 Q 809.1354 574.2251 678.6297 626.4274 Q 548.12396 678.6297 548.12396 704.73083 Q 548.12396 730.832 495.9217 756.9331 Q 443.71942 783.03424 417.6183 783.03424 L 417.6183 809.1354 L 417.6183 809.1354 L 391.51712 809.1354 L 391.51712 835.2366 L 391.51712 861.3377 L 365.416 861.3377 L 365.416 861.3377 L 339.31485 887.43884 L 313.2137 887.43884 L 313.2137 861.3377 Q 287.11255 861.3377 287.11255 809.1354 Q 287.11255 730.832 234.91028 756.9331 Q 156.60686 809.1354 130.5057 835.2366 L 130.5057 861.3377 L 104.40457 861.3377 L 78.30343 861.3377 L 78.30343 835.2366 L 78.30343 809.1354 L 104.40457 809.1354 L 104.40457 809.1354 L 78.30343 809.1354 L 52.202286 809.1354 L 26.101143 809.1354 L 0.0 809.1354 L 0.0 783.03424 L 26.101143 756.9331 L 26.101143 756.9331 L 26.101143 756.9331 L 26.101143 756.9331 Q 26.101143 756.9331 52.202286 730.832 L 78.30343 704.73083 L 104.40457 652.52856 Q 104.40457 574.2251 78.30343 574.2251 L 52.202286 574.2251 L 52.202286 548.12396 L 78.30343 495.9217 L 78.30343 469.82056 Q 78.30343 443.71942 26.101143 443.71942 L 0.0 443.71942 L 0.0 443.71942 L 0.0 417.6183 L 26.101143 417.6183 L 26.101143 391.51712 L 52.202286 391.51712 Q 78.30343 391.51712 78.30343 365.416 Q 78.30343 339.31485 130.5057 313.2137 Q 156.60686 287.11255 156.60686 313.2137 Q 182.708 339.31485 208.80914 339.31485 Q 234.91028 313.2137 261.0114 287.11255 Q 287.11255 234.91028 391.51712 156.60686 L 522.0228 78.30343 L 522.0228 78.30343 L 495.9217 78.30343 L 495.9217 78.30343 Q 495.9217 78.30343 522.0228 52.202286 L 548.12396 26.101143 L 548.12396 26.101143 L 548.12396 26.101143 L 704.73083 26.101143 Q 861.3377 0.0 887.43884 0.0 z" svg:height="8.874389mm" draw:style-name="style-585" svg:viewBox="0.0 0.0 991.8434 887.43884" svg:width="9.918434mm" svg:x="19.575857mm" svg:y="207.50407mm"/>
          <draw:path svg:d="M 1513.8662 0.0 L 1539.9674 0.0 L 1487.7651 78.30343 Q 1435.5629 156.60686 1487.7651 208.80914 Q 1487.7651 287.11255 1487.7651 391.51712 Q 1487.7651 495.9217 1461.664 522.0228 Q 1409.4617 522.0228 1383.3605 548.12396 Q 1383.3605 548.12396 1383.3605 887.43884 Q 1383.3605 1226.7537 1383.3605 1357.2594 Q 1409.4617 1461.664 1435.5629 1487.7651 Q 1461.664 1487.7651 1461.664 1539.9674 Q 1461.664 1592.1697 1435.5629 1592.1697 Q 1409.4617 1592.1697 1409.4617 1670.4731 Q 1383.3605 1748.7765 1383.3605 1774.8777 L 1383.3605 1827.08 L 1383.3605 1827.08 Q 1383.3605 1827.08 1357.2594 1800.9788 Q 1357.2594 1774.8777 1331.1582 1774.8777 Q 1305.0571 1774.8777 1278.9559 1722.6754 Q 1278.9559 1670.4731 1252.8549 1670.4731 Q 1226.7537 1670.4731 1226.7537 1618.2708 L 1226.7537 1566.0685 L 1200.6526 1566.0685 L 1174.5514 1566.0685 L 1148.4502 1644.372 Q 1122.3491 1722.6754 1070.1469 1722.6754 Q 1017.9445 1722.6754 991.8434 1722.6754 Q 939.6411 1722.6754 861.3377 1670.4731 Q 783.03424 1670.4731 730.832 1670.4731 L 678.6297 1670.4731 L 652.52856 1644.372 L 626.4274 1644.372 L 626.4274 1722.6754 Q 652.52856 1774.8777 652.52856 1827.08 L 652.52856 1879.2822 L 626.4274 1905.3834 L 600.3263 1931.4845 L 600.3263 1931.4845 L 600.3263 1931.4845 L 600.3263 1931.4845 L 574.2251 1931.4845 L 574.2251 1931.4845 L 548.12396 1931.4845 L 548.12396 1853.181 Q 548.12396 1774.8777 495.9217 1722.6754 Q 443.71942 1670.4731 417.6183 1696.5742 Q 391.51712 1722.6754 365.416 1644.372 Q 339.31485 1566.0685 313.2137 1592.1697 Q 287.11255 1618.2708 261.0114 1644.372 L 234.91028 1670.4731 L 234.91028 1566.0685 L 234.91028 1487.7651 L 208.80914 1487.7651 L 208.80914 1461.664 L 208.80914 1461.664 L 182.708 1461.664 L 182.708 1435.5629 L 182.708 1409.4617 L 130.5057 1461.664 Q 130.5057 1539.9674 104.40457 1566.0685 L 78.30343 1592.1697 L 78.30343 1566.0685 L 78.30343 1539.9674 L 52.202286 1539.9674 L 52.202286 1513.8662 L 52.202286 1513.8662 L 26.101143 1513.8662 L 26.101143 1513.8662 L 26.101143 1513.8662 L 26.101143 1513.8662 L 26.101143 1487.7651 L 26.101143 1461.664 Q 26.101143 1435.5629 0.0 1200.6526 L 0.0 965.74225 L 0.0 965.74225 L 26.101143 965.74225 L 26.101143 939.6411 L 26.101143 913.54 L 52.202286 913.54 L 52.202286 887.43884 L 52.202286 887.43884 L 78.30343 887.43884 L 78.30343 887.43884 L 78.30343 887.43884 L 78.30343 861.3377 L 78.30343 861.3377 L 78.30343 835.2366 L 78.30343 809.1354 L 78.30343 809.1354 L 78.30343 783.03424 L 104.40457 783.03424 Q 130.5057 783.03424 130.5057 756.9331 Q 130.5057 756.9331 208.80914 704.73083 Q 287.11255 626.4274 365.416 600.3263 Q 443.71942 574.2251 469.82056 522.0228 Q 495.9217 469.82056 469.82056 443.71942 Q 443.71942 417.6183 469.82056 417.6183 Q 495.9217 417.6183 495.9217 365.416 Q 495.9217 339.31485 548.12396 313.2137 L 574.2251 313.2137 L 600.3263 287.11255 L 626.4274 261.0114 L 652.52856 261.0114 L 678.6297 261.0114 L 704.73083 234.91028 L 756.9331 208.80914 L 756.9331 208.80914 L 756.9331 208.80914 L 783.03424 208.80914 Q 809.1354 208.80914 809.1354 182.708 L 835.2366 156.60686 L 913.54 156.60686 Q 1017.9445 156.60686 1122.3491 104.40457 Q 1252.8549 104.40457 1331.1582 78.30343 Q 1435.5629 78.30343 1435.5629 52.202286 Q 1435.5629 0.0 1487.7651 0.0 Q 1487.7651 0.0 1513.8662 0.0 z" svg:height="19.314844mm" draw:style-name="style-586" svg:viewBox="0.0 0.0 1539.9674 1931.4845" svg:width="15.399673mm" svg:x="7.0473084mm" svg:y="165.48125mm"/>
          <draw:path svg:d="M 861.3377 52.202286 L 991.8434 0.0 L 965.74225 26.101143 Q 965.74225 52.202286 991.8434 52.202286 Q 1017.9445 78.30343 991.8434 104.40457 Q 965.74225 104.40457 965.74225 156.60686 Q 939.6411 208.80914 887.43884 208.80914 Q 809.1354 234.91028 783.03424 313.2137 Q 730.832 391.51712 678.6297 417.6183 Q 626.4274 417.6183 626.4274 443.71942 L 600.3263 443.71942 L 600.3263 469.82056 L 600.3263 495.9217 L 574.2251 522.0228 L 574.2251 522.0228 L 495.9217 522.0228 Q 417.6183 548.12396 391.51712 652.52856 Q 339.31485 730.832 287.11255 730.832 Q 208.80914 730.832 182.708 783.03424 Q 182.708 809.1354 156.60686 809.1354 L 156.60686 835.2366 L 156.60686 835.2366 L 130.5057 835.2366 L 130.5057 835.2366 L 130.5057 861.3377 L 130.5057 887.43884 L 130.5057 913.54 L 104.40457 939.6411 L 78.30343 965.74225 L 78.30343 913.54 L 78.30343 861.3377 L 52.202286 835.2366 L 26.101143 783.03424 L 26.101143 783.03424 L 26.101143 783.03424 L 26.101143 756.9331 L 26.101143 756.9331 L 0.0 756.9331 L 0.0 756.9331 L 0.0 730.832 L 26.101143 730.832 L 26.101143 730.832 L 26.101143 730.832 L 26.101143 704.73083 Q 26.101143 704.73083 26.101143 626.4274 Q 26.101143 548.12396 104.40457 548.12396 Q 182.708 548.12396 182.708 443.71942 L 182.708 339.31485 L 208.80914 365.416 Q 234.91028 391.51712 261.0114 391.51712 L 261.0114 417.6183 L 287.11255 417.6183 L 287.11255 417.6183 L 339.31485 391.51712 Q 365.416 365.416 443.71942 287.11255 Q 548.12396 208.80914 548.12396 261.0114 Q 548.12396 287.11255 652.52856 208.80914 Q 756.9331 104.40457 861.3377 52.202286 z" svg:height="9.657422mm" draw:style-name="style-587" svg:viewBox="0.0 0.0 991.8434 965.74225" svg:width="9.918434mm" svg:x="25.84013mm" svg:y="185.31812mm"/>
          <draw:path svg:d="M 1513.8662 104.40457 L 1566.0685 0.0 L 1566.0685 0.0 L 1566.0685 0.0 L 1592.1697 0.0 L 1592.1697 26.101143 L 1670.4731 26.101143 L 1722.6754 26.101143 L 1748.7765 52.202286 L 1774.8777 78.30343 L 1774.8777 78.30343 L 1774.8777 78.30343 L 1800.9788 26.101143 L 1827.08 0.0 L 1827.08 0.0 L 1827.08 0.0 L 1827.08 78.30343 Q 1827.08 130.5057 1879.2822 78.30343 Q 1879.2822 26.101143 1905.3834 26.101143 L 1905.3834 52.202286 L 1853.181 208.80914 Q 1800.9788 365.416 1774.8777 365.416 Q 1748.7765 365.416 1748.7765 391.51712 L 1722.6754 417.6183 L 1722.6754 443.71942 L 1722.6754 469.82056 L 1696.5742 469.82056 L 1696.5742 495.9217 L 1670.4731 495.9217 L 1670.4731 495.9217 L 1644.372 495.9217 L 1618.2708 495.9217 L 1618.2708 495.9217 L 1592.1697 495.9217 L 1592.1697 469.82056 L 1566.0685 469.82056 L 1566.0685 391.51712 L 1566.0685 287.11255 L 1539.9674 339.31485 L 1513.8662 391.51712 L 1513.8662 469.82056 L 1513.8662 548.12396 L 1513.8662 600.3263 Q 1513.8662 678.6297 1513.8662 756.9331 L 1513.8662 809.1354 L 1513.8662 861.3377 L 1513.8662 913.54 L 1539.9674 913.54 L 1539.9674 913.54 L 1539.9674 939.6411 L 1566.0685 939.6411 L 1566.0685 965.74225 L 1566.0685 991.8434 L 1592.1697 1044.0457 Q 1618.2708 1096.2479 1618.2708 1174.5514 L 1618.2708 1252.8549 L 1618.2708 1252.8549 Q 1618.2708 1252.8549 1592.1697 1226.7537 L 1592.1697 1200.6526 L 1566.0685 1200.6526 L 1539.9674 1174.5514 L 1539.9674 1174.5514 L 1513.8662 1174.5514 L 1513.8662 1331.1582 L 1513.8662 1513.8662 L 1461.664 1252.8549 Q 1409.4617 965.74225 1357.2594 1017.9445 Q 1305.0571 1044.0457 1252.8549 1122.3491 Q 1200.6526 1200.6526 1174.5514 1252.8549 Q 1148.4502 1331.1582 1122.3491 1331.1582 Q 1096.2479 1331.1582 1044.0457 1435.5629 Q 991.8434 1566.0685 991.8434 1696.5742 Q 965.74225 1800.9788 861.3377 1853.181 Q 783.03424 1879.2822 730.832 1931.4845 Q 678.6297 1983.6868 652.52856 1983.6868 L 652.52856 2009.788 L 652.52856 2009.788 L 626.4274 2009.788 L 626.4274 2114.1924 L 626.4274 2192.4958 L 600.3263 2192.4958 L 600.3263 2192.4958 L 600.3263 2140.2937 L 574.2251 2088.0913 L 574.2251 2088.0913 L 574.2251 2061.9902 L 574.2251 2061.9902 L 574.2251 2061.9902 L 574.2251 2035.889 L 574.2251 2009.788 L 574.2251 1957.5857 Q 574.2251 1931.4845 600.3263 1905.3834 Q 626.4274 1879.2822 678.6297 1853.181 Q 730.832 1827.08 730.832 1800.9788 Q 730.832 1748.7765 809.1354 1435.5629 L 887.43884 1122.3491 L 913.54 1070.1469 L 913.54 1044.0457 L 887.43884 1044.0457 L 861.3377 1017.9445 L 861.3377 1017.9445 L 835.2366 1017.9445 L 835.2366 1044.0457 L 835.2366 1070.1469 L 809.1354 1070.1469 L 809.1354 1070.1469 L 809.1354 1122.3491 Q 783.03424 1174.5514 783.03424 1200.6526 L 783.03424 1226.7537 L 730.832 1226.7537 L 704.73083 1226.7537 L 704.73083 1200.6526 L 730.832 1174.5514 L 730.832 1148.4502 Q 730.832 1122.3491 704.73083 1070.1469 L 678.6297 991.8434 L 626.4274 991.8434 Q 574.2251 991.8434 574.2251 1017.9445 Q 574.2251 1044.0457 548.12396 1044.0457 Q 522.0228 1070.1469 469.82056 1017.9445 Q 417.6183 965.74225 313.2137 965.74225 Q 234.91028 965.74225 182.708 1017.9445 L 130.5057 1017.9445 L 104.40457 1044.0457 L 104.40457 1044.0457 L 52.202286 1044.0457 L 26.101143 1017.9445 L 26.101143 1017.9445 L 52.202286 1017.9445 L 52.202286 1017.9445 L 52.202286 1017.9445 L 52.202286 991.8434 L 52.202286 991.8434 L 26.101143 991.8434 L 26.101143 965.74225 L 26.101143 965.74225 L 0.0 965.74225 L 0.0 965.74225 L 0.0 965.74225 L 26.101143 939.6411 L 52.202286 939.6411 L 52.202286 913.54 L 52.202286 887.43884 L 26.101143 887.43884 L 26.101143 887.43884 L 26.101143 861.3377 L 26.101143 861.3377 L 52.202286 861.3377 L 78.30343 861.3377 L 78.30343 835.2366 L 104.40457 835.2366 L 104.40457 835.2366 L 104.40457 809.1354 L 130.5057 809.1354 Q 156.60686 809.1354 234.91028 783.03424 Q 313.2137 756.9331 522.0228 678.6297 L 704.73083 600.3263 L 783.03424 600.3263 Q 861.3377 600.3263 1017.9445 548.12396 Q 1174.5514 548.12396 1200.6526 495.9217 Q 1200.6526 443.71942 1305.0571 365.416 L 1383.3605 287.11255 L 1409.4617 287.11255 Q 1409.4617 287.11255 1409.4617 261.0114 L 1409.4617 261.0114 L 1409.4617 261.0114 Q 1435.5629 234.91028 1435.5629 234.91028 L 1435.5629 234.91028 L 1435.5629 234.91028 Q 1461.664 208.80914 1513.8662 104.40457 z" svg:height="21.92496mm" draw:style-name="style-588" svg:viewBox="0.0 0.0 1905.3834 2192.4958" svg:width="19.053833mm" svg:x="56.378468mm" svg:y="197.06363mm"/>
          <draw:path svg:d="M 2949.429 0.0 L 2949.429 0.0 L 2949.429 0.0 L 2975.5303 0.0 L 2975.5303 26.101143 Q 2949.429 52.202286 2949.429 78.30343 L 2949.429 130.5057 L 2949.429 182.708 L 2949.429 234.91028 L 2949.429 287.11255 L 2949.429 313.2137 L 2975.5303 313.2137 L 2975.5303 339.31485 L 2975.5303 339.31485 L 3001.6313 339.31485 L 3001.6313 339.31485 L 3001.6313 339.31485 L 3001.6313 365.416 L 3001.6313 365.416 L 3027.7324 339.31485 Q 3053.8335 313.2137 3053.8335 313.2137 L 3053.8335 313.2137 L 3053.8335 391.51712 L 3053.8335 443.71942 L 3079.9348 443.71942 Q 3079.9348 443.71942 3106.036 391.51712 L 3106.036 365.416 L 3132.137 365.416 Q 3158.2383 365.416 3158.2383 469.82056 Q 3158.2383 548.12396 3132.137 574.2251 Q 3106.036 600.3263 3106.036 730.832 Q 3106.036 861.3377 3132.137 861.3377 Q 3158.2383 887.43884 3158.2383 991.8434 Q 3210.4404 1096.2479 3236.5415 1096.2479 Q 3288.744 1096.2479 3288.744 1122.3491 L 3288.744 1174.5514 L 3262.6428 1174.5514 Q 3210.4404 1148.4502 3210.4404 1226.7537 Q 3210.4404 1278.9559 3132.137 1305.0571 Q 3053.8335 1331.1582 3053.8335 1383.3605 Q 3027.7324 1435.5629 3001.6313 1539.9674 Q 2949.429 1618.2708 2923.328 1618.2708 Q 2897.2268 1618.2708 2897.2268 1670.4731 Q 2871.1257 1748.7765 2897.2268 1748.7765 Q 2923.328 1748.7765 2923.328 1800.9788 Q 2923.328 1827.08 2897.2268 1853.181 Q 2897.2268 1853.181 2897.2268 1879.2822 Q 2897.2268 1905.3834 2923.328 1905.3834 Q 2949.429 1905.3834 2949.429 1957.5857 Q 2975.5303 2009.788 3001.6313 2009.788 Q 3001.6313 2009.788 3027.7324 2061.9902 Q 3027.7324 2088.0913 3053.8335 2114.1924 Q 3106.036 2114.1924 3079.9348 2140.2937 Q 3079.9348 2166.3948 3053.8335 2166.3948 Q 3027.7324 2166.3948 3053.8335 2218.5972 Q 3053.8335 2270.7993 3106.036 2270.7993 Q 3158.2383 2270.7993 3184.3394 2323.0017 Q 3210.4404 2375.2039 3210.4404 2401.3052 Q 3210.4404 2427.4062 3262.6428 2427.4062 Q 3340.9463 2427.4062 3367.0474 2401.3052 L 3393.1484 2401.3052 L 3393.1484 2427.4062 L 3393.1484 2479.6084 L 3367.0474 2479.6084 L 3367.0474 2479.6084 L 3367.0474 2505.7097 L 3393.1484 2505.7097 L 3393.1484 2531.8108 L 3367.0474 2531.8108 L 3367.0474 2531.8108 L 3367.0474 2531.8108 L 3340.9463 2557.9119 Q 3314.845 2557.9119 3288.744 2610.1143 Q 3262.6428 2688.4177 3236.5415 2688.4177 Q 3210.4404 2688.4177 3210.4404 2636.2153 Q 3210.4404 2610.1143 3184.3394 2688.4177 Q 3184.3394 2740.6199 3158.2383 2766.721 Q 3106.036 2792.8223 3158.2383 2818.9233 Q 3210.4404 2871.1257 3210.4404 2897.2268 L 3210.4404 2949.429 L 3184.3394 2949.429 Q 3184.3394 2949.429 3106.036 2923.328 L 3027.7324 2923.328 L 3027.7324 2949.429 L 3027.7324 2975.5303 L 3053.8335 2975.5303 Q 3106.036 2975.5303 3106.036 3001.6313 Q 3106.036 3027.7324 3158.2383 3053.8335 Q 3236.5415 3053.8335 3236.5415 3079.9348 L 3262.6428 3079.9348 L 3262.6428 3132.137 L 3262.6428 3184.3394 L 3236.5415 3184.3394 L 3236.5415 3210.4404 L 3210.4404 3210.4404 Q 3184.3394 3210.4404 3184.3394 3236.5415 Q 3210.4404 3262.6428 3106.036 3288.744 Q 3027.7324 3314.845 3053.8335 3314.845 Q 3079.9348 3314.845 3053.8335 3393.1484 Q 3001.6313 3445.3508 2923.328 3471.452 L 2845.0244 3471.452 L 2845.0244 3497.553 L 2845.0244 3497.553 L 2818.9233 3497.553 L 2818.9233 3523.654 L 2792.8223 3523.654 L 2766.721 3523.654 L 2766.721 3549.7554 L 2792.8223 3549.7554 L 2792.8223 3549.7554 L 2792.8223 3575.8564 L 2792.8223 3575.8564 L 2792.8223 3575.8564 L 2818.9233 3575.8564 L 2818.9233 3575.8564 L 2845.0244 3523.654 Q 2897.2268 3497.553 2897.2268 3549.7554 Q 2897.2268 3601.9575 2897.2268 3654.16 L 2897.2268 3706.362 L 2897.2268 3758.5645 Q 2871.1257 3836.868 2845.0244 3836.868 Q 2818.9233 3836.868 2766.721 3836.868 Q 2740.6199 3836.868 2740.6199 3889.07 Q 2740.6199 3967.3735 2688.4177 3941.2725 Q 2636.2153 3941.2725 2610.1143 4019.576 Q 2584.013 4097.8794 2584.013 4150.0815 Q 2584.013 4202.2837 2610.1143 4228.385 Q 2636.2153 4228.385 2610.1143 4306.6885 Q 2584.013 4411.093 2531.8108 4437.1943 Q 2531.8108 4463.2954 2505.7097 4437.1943 Q 2479.6084 4411.093 2479.6084 4437.1943 L 2479.6084 4463.2954 L 2453.5073 4463.2954 L 2427.4062 4463.2954 L 2453.5073 4489.3965 L 2479.6084 4489.3965 L 2479.6084 4515.4976 L 2479.6084 4541.5986 L 2453.5073 4541.5986 L 2453.5073 4541.5986 L 2375.2039 4541.5986 Q 2323.0017 4541.5986 2296.9004 4672.1045 Q 2270.7993 4802.6104 2244.6982 4828.7114 Q 2192.4958 4828.7114 2166.3948 4828.7114 Q 2166.3948 4802.6104 2140.2937 4854.8125 Q 2114.1924 4933.1157 1983.6868 4907.0146 Q 1853.181 4880.9136 1853.181 4959.217 Q 1827.08 5037.5205 1748.7765 5063.6216 Q 1696.5742 5089.7227 1696.5742 5141.925 Q 1696.5742 5220.2285 1748.7765 5220.2285 Q 1774.8777 5220.2285 1774.8777 5298.5317 L 1748.7765 5402.9365 L 1748.7765 5402.9365 L 1748.7765 5402.9365 L 1748.7765 5376.8354 L 1748.7765 5376.8354 L 1722.6754 5376.8354 L 1722.6754 5350.734 L 1644.372 5350.734 L 1592.1697 5350.734 L 1592.1697 5324.633 Q 1592.1697 5298.5317 1539.9674 5272.4307 L 1513.8662 5246.3296 L 1513.8662 5246.3296 L 1487.7651 5246.3296 L 1487.7651 5246.3296 L 1487.7651 5246.3296 L 1435.5629 5220.2285 L 1409.4617 5194.1274 L 1383.3605 5194.1274 L 1357.2594 5194.1274 L 1331.1582 5194.1274 L 1331.1582 5194.1274 L 1331.1582 5141.925 L 1331.1582 5089.7227 L 1305.0571 5089.7227 L 1278.9559 5089.7227 L 1278.9559 5063.6216 L 1278.9559 5063.6216 L 1252.8549 5011.4194 Q 1226.7537 4959.217 1226.7537 4933.1157 Q 1226.7537 4880.9136 1174.5514 4880.9136 Q 1096.2479 4907.0146 1096.2479 4854.8125 Q 1070.1469 4802.6104 965.74225 4776.509 Q 861.3377 4776.509 861.3377 4724.3066 Q 861.3377 4672.1045 809.1354 4672.1045 Q 756.9331 4672.1045 809.1354 4619.9023 L 835.2366 4567.6997 L 835.2366 4567.6997 Q 809.1354 4567.6997 783.03424 4567.6997 Q 756.9331 4541.5986 730.832 4593.801 Q 704.73083 4646.0034 678.6297 4567.6997 L 626.4274 4463.2954 L 652.52856 4463.2954 Q 652.52856 4463.2954 652.52856 4437.1943 L 626.4274 4437.1943 L 626.4274 4384.9917 L 600.3263 4332.7896 L 600.3263 4306.6885 L 600.3263 4254.4863 L 574.2251 4254.4863 Q 574.2251 4254.4863 522.0228 4228.385 Q 495.9217 4202.2837 469.82056 4150.0815 Q 469.82056 4097.8794 417.6183 4045.677 Q 365.416 4045.677 313.2137 3993.4746 Q 287.11255 3967.3735 287.11255 3941.2725 Q 287.11255 3915.1714 261.0114 3836.868 Q 234.91028 3784.6655 208.80914 3628.0588 Q 182.708 3523.654 182.708 3471.452 Q 182.708 3419.2495 130.5057 3419.2495 Q 104.40457 3419.2495 78.30343 3367.0474 L 78.30343 3314.845 L 78.30343 3314.845 Q 78.30343 3288.744 78.30343 3236.5415 Q 78.30343 3184.3394 130.5057 3184.3394 Q 156.60686 3158.2383 156.60686 3132.137 Q 130.5057 3079.9348 156.60686 3053.8335 Q 182.708 3053.8335 182.708 3001.6313 Q 156.60686 2975.5303 104.40457 2975.5303 Q 52.202286 2975.5303 52.202286 2897.2268 Q 52.202286 2845.0244 52.202286 2792.8223 Q 52.202286 2792.8223 52.202286 2740.6199 L 52.202286 2740.6199 L 26.101143 2714.5188 L -9.094947E-13 2714.5188 L -9.094947E-13 2662.3164 L 26.101143 2610.1143 L 26.101143 2584.013 L 26.101143 2557.9119 L 78.30343 2557.9119 L 104.40457 2531.8108 L 130.5057 2531.8108 Q 182.708 2531.8108 182.708 2584.013 Q 182.708 2610.1143 182.708 2636.2153 L 182.708 2662.3164 L 182.708 2662.3164 L 182.708 2636.2153 L 182.708 2636.2153 L 182.708 2636.2153 L 208.80914 2636.2153 L 208.80914 2636.2153 L 208.80914 2610.1143 L 234.91028 2610.1143 L 234.91028 2584.013 Q 234.91028 2531.8108 234.91028 2479.6084 Q 234.91028 2453.5073 261.0114 2349.1028 Q 287.11255 2270.7993 339.31485 2270.7993 Q 391.51712 2296.9004 391.51712 2270.7993 Q 391.51712 2218.5972 365.416 2218.5972 Q 339.31485 2218.5972 339.31485 2166.3948 L 313.2137 2140.2937 L 417.6183 2140.2937 Q 522.0228 2166.3948 548.12396 2166.3948 Q 600.3263 2166.3948 600.3263 2114.1924 Q 574.2251 2061.9902 678.6297 1983.6868 Q 809.1354 1931.4845 809.1354 1905.3834 Q 835.2366 1905.3834 861.3377 1748.7765 Q 913.54 1618.2708 887.43884 1487.7651 Q 861.3377 1383.3605 809.1354 1383.3605 Q 730.832 1383.3605 730.832 1331.1582 Q 756.9331 1305.0571 809.1354 1252.8549 Q 861.3377 1200.6526 861.3377 1174.5514 Q 861.3377 1122.3491 887.43884 1122.3491 Q 913.54 1122.3491 965.74225 1044.0457 L 991.8434 965.74225 L 991.8434 965.74225 L 1017.9445 965.74225 L 1017.9445 913.54 L 1017.9445 887.43884 L 991.8434 887.43884 Q 965.74225 913.54 913.54 887.43884 L 835.2366 861.3377 L 835.2366 861.3377 L 809.1354 861.3377 L 809.1354 835.2366 L 809.1354 809.1354 L 887.43884 809.1354 Q 965.74225 783.03424 965.74225 756.9331 L 965.74225 730.832 L 939.6411 730.832 L 913.54 756.9331 L 887.43884 756.9331 L 861.3377 756.9331 L 861.3377 730.832 L 861.3377 730.832 L 861.3377 730.832 L 861.3377 730.832 L 861.3377 678.6297 L 861.3377 626.4274 L 861.3377 600.3263 L 861.3377 548.12396 L 887.43884 548.12396 L 913.54 548.12396 L 913.54 522.0228 L 913.54 522.0228 L 1070.1469 548.12396 Q 1200.6526 548.12396 1226.7537 548.12396 L 1252.8549 548.12396 L 1278.9559 522.0228 Q 1305.0571 495.9217 1305.0571 495.9217 Q 1278.9559 495.9217 1278.9559 443.71942 L 1278.9559 365.416 L 1278.9559 365.416 L 1278.9559 339.31485 L 1357.2594 365.416 Q 1435.5629 365.416 1435.5629 391.51712 L 1435.5629 443.71942 L 1461.664 443.71942 L 1487.7651 443.71942 L 1487.7651 417.6183 L 1487.7651 417.6183 L 1513.8662 417.6183 Q 1513.8662 391.51712 1513.8662 391.51712 Q 1539.9674 391.51712 1513.8662 339.31485 Q 1487.7651 287.11255 1539.9674 287.11255 Q 1592.1697 261.0114 1592.1697 234.91028 L 1592.1697 182.708 L 1618.2708 156.60686 L 1644.372 130.5057 L 1644.372 130.5057 L 1644.372 130.5057 L 1696.5742 182.708 Q 1748.7765 234.91028 1774.8777 287.11255 Q 1800.9788 339.31485 1827.08 339.31485 L 1853.181 339.31485 L 1905.3834 365.416 L 1957.5857 391.51712 L 1957.5857 391.51712 L 1957.5857 391.51712 L 1983.6868 391.51712 L 1983.6868 391.51712 L 1983.6868 365.416 L 2009.788 365.416 L 2009.788 339.31485 L 2009.788 313.2137 L 2009.788 287.11255 L 2009.788 234.91028 L 2009.788 182.708 L 2009.788 156.60686 L 1983.6868 182.708 Q 1957.5857 182.708 1957.5857 234.91028 L 1957.5857 261.0114 L 1957.5857 261.0114 L 1957.5857 234.91028 L 1957.5857 234.91028 L 1957.5857 234.91028 L 1931.4845 208.80914 L 1905.3834 182.708 L 1905.3834 156.60686 L 1905.3834 130.5057 L 1931.4845 130.5057 L 1931.4845 130.5057 L 1983.6868 104.40457 L 2035.889 104.40457 L 2088.0913 182.708 Q 2114.1924 287.11255 2192.4958 234.91028 Q 2244.6982 156.60686 2323.0017 156.60686 Q 2375.2039 182.708 2479.6084 130.5057 Q 2584.013 130.5057 2688.4177 104.40457 Q 2766.721 78.30343 2792.8223 104.40457 Q 2792.8223 130.5057 2792.8223 156.60686 L 2792.8223 156.60686 L 2818.9233 156.60686 L 2818.9233 130.5057 L 2818.9233 130.5057 L 2845.0244 130.5057 L 2845.0244 130.5057 L 2845.0244 130.5057 L 2871.1257 104.40457 L 2897.2268 104.40457 L 2897.2268 52.202286 Q 2923.328 26.101143 2949.429 0.0 z M 1644.372 234.91028 Q 1644.372 208.80914 1670.4731 234.91028 Q 1696.5742 234.91028 1670.4731 261.0114 Q 1644.372 261.0114 1644.372 234.91028 z" svg:height="54.029366mm" draw:style-name="style-589" svg:viewBox="0.0 0.0 3393.1484 5402.9365" svg:width="33.931484mm" svg:x="62.90375mm" svg:y="45.677mm"/>
          <draw:path svg:d="M 1017.9445 26.101143 L 1044.0457 26.101143 L 1017.9445 78.30343 Q 965.74225 130.5057 887.43884 182.708 Q 809.1354 234.91028 809.1354 287.11255 Q 783.03424 339.31485 626.4274 339.31485 Q 469.82056 391.51712 391.51712 391.51712 L 313.2137 391.51712 L 313.2137 391.51712 Q 313.2137 391.51712 287.11255 365.416 Q 261.0114 365.416 261.0114 339.31485 Q 287.11255 313.2137 234.91028 287.11255 L 208.80914 287.11255 L 182.708 287.11255 L 156.60686 287.11255 L 130.5057 313.2137 L 104.40457 339.31485 L 52.202286 339.31485 L 0.0 339.31485 L 0.0 313.2137 L 0.0 313.2137 L 26.101143 313.2137 L 26.101143 287.11255 L 52.202286 287.11255 L 78.30343 287.11255 L 78.30343 261.0114 L 78.30343 261.0114 L 104.40457 261.0114 L 130.5057 234.91028 L 156.60686 234.91028 L 182.708 234.91028 L 182.708 208.80914 L 182.708 208.80914 L 208.80914 208.80914 Q 208.80914 182.708 339.31485 156.60686 Q 443.71942 130.5057 443.71942 52.202286 L 469.82056 0.0 L 495.9217 0.0 Q 548.12396 -26.101143 652.52856 0.0 Q 756.9331 26.101143 756.9331 52.202286 Q 730.832 78.30343 861.3377 52.202286 Q 991.8434 26.101143 1017.9445 26.101143 z" svg:height="3.9151714mm" draw:style-name="style-590" svg:viewBox="0.0 0.0 1044.0457 391.51712" svg:width="10.440456mm" svg:x="60.293636mm" svg:y="199.15172mm"/>
          <draw:path svg:d="M 156.60686 26.101143 L 287.11255 0.0 L 365.416 0.0 L 469.82056 26.101143 L 469.82056 26.101143 L 469.82056 26.101143 L 495.9217 26.101143 L 495.9217 26.101143 L 495.9217 52.202286 L 522.0228 52.202286 L 522.0228 52.202286 L 522.0228 78.30343 L 522.0228 78.30343 L 522.0228 78.30343 L 548.12396 78.30343 L 548.12396 78.30343 L 522.0228 130.5057 Q 469.82056 130.5057 417.6183 156.60686 L 391.51712 182.708 L 391.51712 182.708 L 391.51712 182.708 L 234.91028 182.708 L 78.30343 182.708 L 78.30343 182.708 Q 52.202286 156.60686 0.0 130.5057 Q -52.202286 104.40457 0.0 78.30343 Q 52.202286 52.202286 156.60686 26.101143 z" svg:height="1.8270799mm" draw:style-name="style-591" svg:viewBox="0.0 0.0 548.12396 182.708" svg:width="5.48124mm" svg:x="50.636215mm" svg:y="201.76183mm"/>
          <draw:path svg:d="M 756.9331 -1.8189894E-12 L 756.9331 -1.8189894E-12 L 783.03424 26.101143 L 809.1354 52.202286 L 809.1354 52.202286 L 809.1354 52.202286 L 809.1354 78.30343 L 809.1354 78.30343 L 835.2366 78.30343 L 835.2366 104.40457 L 835.2366 104.40457 L 861.3377 104.40457 L 861.3377 78.30343 L 861.3377 52.202286 L 887.43884 156.60686 Q 913.54 261.0114 965.74225 261.0114 Q 1017.9445 261.0114 1044.0457 287.11255 Q 1070.1469 313.2137 1122.3491 261.0114 Q 1148.4502 261.0114 1174.5514 287.11255 Q 1174.5514 339.31485 1226.7537 313.2137 Q 1278.9559 287.11255 1305.0571 261.0114 Q 1331.1582 234.91028 1357.2594 313.2137 Q 1383.3605 365.416 1435.5629 391.51712 Q 1487.7651 391.51712 1487.7651 417.6183 L 1487.7651 417.6183 L 1487.7651 417.6183 Q 1487.7651 417.6183 1461.664 417.6183 L 1461.664 443.71942 L 1331.1582 469.82056 Q 1174.5514 522.0228 1148.4502 574.2251 Q 1122.3491 626.4274 1044.0457 652.52856 Q 965.74225 652.52856 991.8434 704.73083 Q 1017.9445 730.832 939.6411 756.9331 Q 861.3377 783.03424 809.1354 809.1354 Q 783.03424 835.2366 756.9331 835.2366 L 756.9331 835.2366 L 730.832 835.2366 Q 704.73083 835.2366 704.73083 835.2366 Q 652.52856 835.2366 652.52856 887.43884 Q 652.52856 913.54 548.12396 913.54 Q 469.82056 939.6411 339.31485 939.6411 Q 234.91028 991.8434 130.5057 991.8434 L 52.202286 991.8434 L 52.202286 939.6411 L 52.202286 913.54 L 26.101143 913.54 L 0.0 887.43884 L 0.0 887.43884 L 26.101143 887.43884 L 26.101143 887.43884 L 26.101143 887.43884 L 26.101143 861.3377 L 26.101143 861.3377 L 52.202286 861.3377 L 52.202286 835.2366 L 52.202286 835.2366 L 52.202286 835.2366 L 78.30343 835.2366 Q 78.30343 835.2366 130.5057 783.03424 Q 182.708 730.832 130.5057 730.832 Q 104.40457 704.73083 104.40457 678.6297 Q 104.40457 652.52856 130.5057 652.52856 Q 156.60686 652.52856 156.60686 548.12396 L 156.60686 443.71942 L 156.60686 443.71942 L 182.708 443.71942 L 182.708 522.0228 L 182.708 626.4274 L 208.80914 600.3263 L 234.91028 574.2251 L 234.91028 522.0228 Q 234.91028 469.82056 261.0114 443.71942 Q 261.0114 417.6183 313.2137 469.82056 Q 339.31485 495.9217 391.51712 495.9217 Q 443.71942 495.9217 443.71942 417.6183 L 443.71942 313.2137 L 469.82056 313.2137 L 495.9217 313.2137 L 495.9217 365.416 Q 495.9217 391.51712 548.12396 391.51712 Q 600.3263 417.6183 626.4274 417.6183 L 652.52856 417.6183 L 652.52856 391.51712 L 652.52856 391.51712 L 678.6297 391.51712 L 678.6297 365.416 L 678.6297 365.416 L 704.73083 365.416 L 704.73083 234.91028 Q 704.73083 104.40457 730.832 52.202286 L 756.9331 26.101143 L 756.9331 26.101143 L 756.9331 -1.8189894E-12 L 756.9331 -1.8189894E-12 z" svg:height="9.918434mm" draw:style-name="style-592" svg:viewBox="0.0 0.0 1487.7651 991.8434" svg:width="14.877651mm" svg:x="14.877651mm" svg:y="157.12888mm"/>
          <draw:path svg:d="M 365.416 26.101143 L 417.6183 0.0 L 365.416 208.80914 Q 313.2137 443.71942 313.2137 600.3263 Q 313.2137 756.9331 287.11255 756.9331 Q 261.0114 756.9331 261.0114 809.1354 L 261.0114 861.3377 L 261.0114 887.43884 Q 261.0114 939.6411 234.91028 939.6411 Q 208.80914 939.6411 182.708 1096.2479 Q 156.60686 1226.7537 156.60686 1252.8549 L 156.60686 1305.0571 L 104.40457 1305.0571 Q 78.30343 1305.0571 52.202286 965.74225 L 1.8189894E-12 626.4274 L 1.8189894E-12 626.4274 Q 1.8189894E-12 600.3263 26.101143 417.6183 L 52.202286 261.0114 L 52.202286 261.0114 Q 52.202286 261.0114 78.30343 495.9217 L 104.40457 730.832 L 104.40457 730.832 L 104.40457 730.832 L 104.40457 704.73083 L 104.40457 704.73083 L 130.5057 600.3263 Q 156.60686 495.9217 156.60686 469.82056 Q 156.60686 417.6183 182.708 417.6183 Q 208.80914 417.6183 208.80914 391.51712 Q 208.80914 365.416 261.0114 365.416 Q 287.11255 339.31485 287.11255 234.91028 L 313.2137 130.5057 L 313.2137 130.5057 Q 313.2137 156.60686 313.2137 104.40457 Q 313.2137 52.202286 365.416 26.101143 z" svg:height="13.050571mm" draw:style-name="style-593" svg:viewBox="0.0 0.0 417.6183 1305.0571" svg:width="4.1761827mm" svg:x="149.29854mm" svg:y="195.75856mm"/>
          <draw:path svg:d="M 939.6411 78.30343 L 939.6411 -1.8189894E-12 L 965.74225 -1.8189894E-12 L 965.74225 -1.8189894E-12 L 991.8434 78.30343 Q 1044.0457 130.5057 1096.2479 156.60686 Q 1148.4502 182.708 1148.4502 287.11255 Q 1148.4502 391.51712 1148.4502 391.51712 L 1148.4502 417.6183 L 1096.2479 417.6183 Q 1044.0457 417.6183 1070.1469 522.0228 Q 1096.2479 626.4274 1122.3491 678.6297 Q 1148.4502 730.832 1200.6526 730.832 Q 1226.7537 730.832 1226.7537 652.52856 L 1226.7537 600.3263 L 1252.8549 678.6297 Q 1252.8549 756.9331 1305.0571 783.03424 Q 1383.3605 809.1354 1409.4617 809.1354 L 1409.4617 809.1354 L 1435.5629 861.3377 Q 1461.664 939.6411 1487.7651 965.74225 L 1487.7651 965.74225 L 1461.664 965.74225 L 1435.5629 965.74225 L 1435.5629 1017.9445 L 1461.664 1044.0457 L 1461.664 1096.2479 L 1461.664 1148.4502 L 1513.8662 1252.8549 Q 1566.0685 1357.2594 1566.0685 1383.3605 Q 1539.9674 1435.5629 1618.2708 1435.5629 L 1722.6754 1435.5629 L 1722.6754 1461.664 L 1722.6754 1487.7651 L 1696.5742 1487.7651 L 1670.4731 1487.7651 L 1644.372 1487.7651 L 1618.2708 1487.7651 L 1618.2708 1487.7651 L 1618.2708 1487.7651 L 1618.2708 1487.7651 L 1618.2708 1487.7651 L 1592.1697 1487.7651 L 1592.1697 1513.8662 L 1566.0685 1539.9674 Q 1513.8662 1539.9674 1383.3605 1696.5742 Q 1252.8549 1827.08 1252.8549 1853.181 L 1252.8549 1879.2822 L 1252.8549 1879.2822 Q 1252.8549 1879.2822 1226.7537 1905.3834 L 1226.7537 1905.3834 L 1174.5514 2009.788 Q 1096.2479 2088.0913 1096.2479 2114.1924 L 1096.2479 2114.1924 L 1017.9445 2270.7993 Q 939.6411 2453.5073 913.54 2531.8108 L 913.54 2584.013 L 887.43884 2584.013 L 861.3377 2584.013 L 861.3377 2610.1143 Q 835.2366 2610.1143 835.2366 2636.2153 L 835.2366 2636.2153 L 835.2366 2636.2153 Q 835.2366 2636.2153 809.1354 2636.2153 L 809.1354 2662.3164 L 783.03424 2688.4177 Q 783.03424 2688.4177 783.03424 2714.5188 L 756.9331 2714.5188 L 756.9331 2714.5188 Q 730.832 2714.5188 730.832 2740.6199 L 730.832 2740.6199 L 730.832 2740.6199 L 730.832 2740.6199 L 704.73083 2740.6199 L 704.73083 2766.721 L 704.73083 2766.721 L 678.6297 2766.721 L 678.6297 2792.8223 L 678.6297 2792.8223 L 678.6297 2792.8223 L 678.6297 2792.8223 L 652.52856 2792.8223 L 652.52856 2818.9233 L 574.2251 2818.9233 L 522.0228 2792.8223 L 522.0228 2792.8223 L 522.0228 2792.8223 L 548.12396 2740.6199 Q 574.2251 2714.5188 522.0228 2636.2153 Q 522.0228 2531.8108 522.0228 2479.6084 Q 522.0228 2453.5073 469.82056 2453.5073 Q 443.71942 2453.5073 443.71942 2427.4062 Q 443.71942 2401.3052 417.6183 2401.3052 L 365.416 2427.4062 L 365.416 2401.3052 L 365.416 2401.3052 L 365.416 2375.2039 L 365.416 2323.0017 L 365.416 2323.0017 L 365.416 2323.0017 L 365.416 2296.9004 L 365.416 2296.9004 L 391.51712 2296.9004 L 391.51712 2270.7993 L 391.51712 2270.7993 L 417.6183 2270.7993 L 417.6183 2270.7993 L 417.6183 2270.7993 L 522.0228 2218.5972 Q 626.4274 2218.5972 652.52856 2218.5972 L 678.6297 2218.5972 L 678.6297 2218.5972 L 704.73083 2218.5972 L 704.73083 2192.4958 L 730.832 2192.4958 L 730.832 2166.3948 L 730.832 2114.1924 L 678.6297 2114.1924 Q 652.52856 2114.1924 652.52856 2088.0913 Q 626.4274 2061.9902 600.3263 2009.788 Q 548.12396 1983.6868 548.12396 1905.3834 Q 574.2251 1853.181 574.2251 1800.9788 Q 626.4274 1774.8777 626.4274 1696.5742 Q 626.4274 1592.1697 574.2251 1592.1697 Q 548.12396 1592.1697 522.0228 1513.8662 Q 495.9217 1435.5629 469.82056 1435.5629 Q 443.71942 1435.5629 443.71942 1409.4617 Q 443.71942 1383.3605 391.51712 1383.3605 Q 339.31485 1357.2594 339.31485 1305.0571 Q 313.2137 1252.8549 365.416 1122.3491 L 365.416 965.74225 L 365.416 965.74225 Q 365.416 965.74225 261.0114 965.74225 Q 156.60686 939.6411 130.5057 861.3377 Q 104.40457 809.1354 52.202286 809.1354 L 0.0 809.1354 L 0.0 783.03424 L 0.0 783.03424 L 0.0 756.9331 L 0.0 730.832 L 0.0 704.73083 L 0.0 652.52856 L 26.101143 652.52856 Q 52.202286 652.52856 104.40457 626.4274 Q 182.708 626.4274 182.708 600.3263 Q 156.60686 574.2251 182.708 469.82056 L 208.80914 365.416 L 208.80914 339.31485 Q 234.91028 339.31485 208.80914 287.11255 Q 156.60686 287.11255 261.0114 234.91028 Q 365.416 208.80914 365.416 208.80914 Q 391.51712 182.708 495.9217 182.708 Q 600.3263 182.708 652.52856 182.708 Q 704.73083 130.5057 730.832 156.60686 Q 783.03424 182.708 861.3377 182.708 L 939.6411 182.708 L 939.6411 78.30343 z" svg:height="28.189234mm" draw:style-name="style-594" svg:viewBox="0.0 0.0 1722.6754 2818.9233" svg:width="17.226753mm" svg:x="106.49266mm" svg:y="130.2447mm"/>
          <draw:path svg:d="M 261.0114 0.0 L 313.2137 0.0 L 287.11255 52.202286 Q 261.0114 78.30343 261.0114 104.40457 L 261.0114 130.5057 L 313.2137 522.0228 Q 339.31485 887.43884 365.416 887.43884 Q 417.6183 861.3377 417.6183 861.3377 L 417.6183 861.3377 L 417.6183 887.43884 Q 417.6183 887.43884 443.71942 913.54 L 443.71942 939.6411 L 417.6183 939.6411 Q 391.51712 939.6411 391.51712 991.8434 L 391.51712 1017.9445 L 417.6183 1070.1469 Q 417.6183 1122.3491 339.31485 1122.3491 Q 261.0114 1096.2479 208.80914 1096.2479 L 182.708 1096.2479 L 156.60686 1096.2479 Q 156.60686 1096.2479 104.40457 1070.1469 Q 52.202286 1044.0457 26.101143 1017.9445 L 0.0 991.8434 L 52.202286 991.8434 Q 130.5057 991.8434 156.60686 939.6411 Q 156.60686 913.54 182.708 522.0228 L 182.708 130.5057 L 182.708 104.40457 Q 182.708 78.30343 208.80914 78.30343 Q 234.91028 52.202286 208.80914 26.101143 Q 208.80914 -26.101143 261.0114 0.0 z" svg:height="11.223491mm" draw:style-name="style-595" svg:viewBox="0.0 0.0 443.71942 1122.3491" svg:width="4.4371943mm" svg:x="10.96248mm" svg:y="58.466557mm"/>
          <draw:path svg:d="M 678.6297 156.60686 L 756.9331 0.0 L 730.832 261.0114 Q 704.73083 495.9217 678.6297 522.0228 Q 652.52856 548.12396 652.52856 574.2251 L 652.52856 600.3263 L 652.52856 600.3263 Q 652.52856 600.3263 600.3263 652.52856 Q 548.12396 678.6297 443.71942 704.73083 Q 339.31485 730.832 339.31485 678.6297 Q 313.2137 652.52856 287.11255 652.52856 Q 261.0114 652.52856 261.0114 626.4274 Q 234.91028 600.3263 156.60686 600.3263 L 78.30343 574.2251 L 26.101143 574.2251 L 9.094947E-13 574.2251 L 9.094947E-13 548.12396 L 26.101143 522.0228 L 26.101143 469.82056 L 26.101143 443.71942 L 26.101143 417.6183 L 26.101143 417.6183 L 26.101143 417.6183 L 52.202286 417.6183 L 52.202286 391.51712 L 52.202286 391.51712 L 78.30343 391.51712 L 78.30343 365.416 L 78.30343 365.416 L 78.30343 365.416 L 104.40457 365.416 L 104.40457 365.416 L 104.40457 391.51712 L 130.5057 417.6183 L 130.5057 469.82056 L 130.5057 495.9217 L 182.708 495.9217 L 261.0114 522.0228 L 287.11255 522.0228 L 313.2137 522.0228 L 339.31485 522.0228 L 391.51712 522.0228 L 391.51712 522.0228 L 391.51712 522.0228 L 417.6183 495.9217 Q 417.6183 469.82056 443.71942 469.82056 Q 469.82056 469.82056 495.9217 391.51712 Q 548.12396 339.31485 574.2251 339.31485 Q 600.3263 339.31485 678.6297 156.60686 z" svg:height="7.0473084mm" draw:style-name="style-596" svg:viewBox="0.0 0.0 756.9331 704.73083" svg:width="7.569331mm" svg:x="73.866234mm" svg:y="217.68352mm"/>
          <draw:path svg:d="M 417.6183 -3.6379788E-12 L 443.71942 -3.6379788E-12 L 417.6183 156.60686 Q 365.416 339.31485 313.2137 443.71942 Q 234.91028 522.0228 208.80914 574.2251 Q 156.60686 626.4274 156.60686 626.4274 L 156.60686 626.4274 L 130.5057 652.52856 L 104.40457 678.6297 L 104.40457 678.6297 L 104.40457 704.73083 L 104.40457 704.73083 Q 104.40457 704.73083 52.202286 730.832 L 0.0 756.9331 L 0.0 730.832 L 0.0 704.73083 L 26.101143 704.73083 L 26.101143 678.6297 L 52.202286 678.6297 L 78.30343 678.6297 L 78.30343 626.4274 L 104.40457 600.3263 L 104.40457 574.2251 Q 104.40457 548.12396 130.5057 495.9217 L 156.60686 443.71942 L 156.60686 417.6183 Q 156.60686 417.6183 182.708 365.416 Q 208.80914 339.31485 261.0114 208.80914 L 339.31485 52.202286 L 365.416 26.101143 Q 391.51712 -3.6379788E-12 417.6183 -3.6379788E-12 z" svg:height="7.569331mm" draw:style-name="style-597" svg:viewBox="0.0 0.0 443.71942 756.9331" svg:width="4.4371943mm" svg:x="98.1403mm" svg:y="173.8336mm"/>
          <draw:path svg:d="M 3210.4404 104.40457 L 3236.5415 104.40457 L 3236.5415 104.40457 Q 3236.5415 104.40457 3262.6428 130.5057 L 3262.6428 130.5057 L 3288.744 182.708 Q 3314.845 208.80914 3367.0474 234.91028 Q 3419.2495 234.91028 3393.1484 313.2137 Q 3367.0474 365.416 3262.6428 574.2251 Q 3158.2383 756.9331 3132.137 783.03424 L 3106.036 835.2366 L 3106.036 887.43884 L 3106.036 913.54 L 3132.137 913.54 L 3132.137 939.6411 L 3210.4404 887.43884 Q 3288.744 887.43884 3340.9463 1044.0457 Q 3367.0474 1226.7537 3419.2495 1252.8549 Q 3419.2495 1305.0571 3445.3508 1383.3605 Q 3445.3508 1461.664 3471.452 1461.664 Q 3497.553 1461.664 3471.452 1513.8662 Q 3471.452 1566.0685 3419.2495 1618.2708 Q 3340.9463 1618.2708 3419.2495 1644.372 Q 3471.452 1644.372 3471.452 1670.4731 Q 3471.452 1696.5742 3419.2495 1696.5742 Q 3393.1484 1696.5742 3367.0474 1722.6754 Q 3367.0474 1722.6754 3314.845 1722.6754 Q 3288.744 1670.4731 3262.6428 1696.5742 Q 3210.4404 1722.6754 3210.4404 1748.7765 L 3210.4404 1774.8777 L 3158.2383 1774.8777 L 3132.137 1774.8777 L 3132.137 1800.9788 L 3158.2383 1800.9788 L 3158.2383 1827.08 L 3158.2383 1853.181 L 3184.3394 1853.181 L 3184.3394 1879.2822 L 3210.4404 1879.2822 L 3236.5415 1879.2822 L 3262.6428 1905.3834 L 3314.845 1931.4845 L 3314.845 1931.4845 L 3314.845 1931.4845 L 3393.1484 1931.4845 Q 3471.452 1931.4845 3471.452 1983.6868 Q 3471.452 2035.889 3523.654 2009.788 Q 3575.8564 2009.788 3575.8564 1983.6868 Q 3575.8564 1957.5857 3680.261 1931.4845 Q 3758.5645 1931.4845 3758.5645 1905.3834 L 3784.6655 1879.2822 L 3784.6655 1931.4845 L 3784.6655 1983.6868 L 3810.7668 2009.788 L 3836.868 2035.889 L 3836.868 2035.889 L 3836.868 2035.889 L 3836.868 2061.9902 L 3836.868 2061.9902 L 3836.868 2140.2937 Q 3862.969 2192.4958 3784.6655 2192.4958 Q 3732.4634 2192.4958 3706.362 2192.4958 L 3680.261 2192.4958 L 3680.261 2218.5972 L 3680.261 2244.6982 L 3706.362 2244.6982 L 3706.362 2244.6982 L 3706.362 2270.7993 L 3732.4634 2270.7993 L 3732.4634 2270.7993 L 3732.4634 2296.9004 L 3732.4634 2323.0017 Q 3758.5645 2375.2039 3810.7668 2401.3052 Q 3889.07 2427.4062 3941.2725 2557.9119 Q 4019.576 2662.3164 4045.677 2662.3164 Q 4097.8794 2610.1143 4123.9805 2610.1143 Q 4150.0815 2557.9119 4176.1826 2610.1143 Q 4202.2837 2662.3164 4202.2837 2688.4177 L 4228.385 2688.4177 L 4228.385 2766.721 L 4228.385 2871.1257 L 4228.385 2871.1257 Q 4202.2837 2871.1257 4176.1826 2975.5303 Q 4123.9805 3106.036 4097.8794 3106.036 Q 4071.778 3106.036 4045.677 3184.3394 Q 4045.677 3236.5415 3941.2725 3236.5415 Q 3862.969 3236.5415 3680.261 3236.5415 Q 3471.452 3236.5415 3393.1484 3184.3394 Q 3314.845 3132.137 3210.4404 3184.3394 Q 3106.036 3236.5415 3079.9348 3288.744 Q 3079.9348 3340.9463 3079.9348 3367.0474 Q 3079.9348 3419.2495 3106.036 3419.2495 Q 3132.137 3445.3508 3053.8335 3445.3508 Q 2975.5303 3497.553 2949.429 3523.654 L 2949.429 3549.7554 L 2923.328 3549.7554 L 2923.328 3549.7554 L 2923.328 3575.8564 L 2897.2268 3575.8564 L 2897.2268 3575.8564 L 2897.2268 3601.9575 L 2871.1257 3601.9575 L 2845.0244 3601.9575 L 2897.2268 3628.0588 L 2923.328 3654.16 L 2949.429 3628.0588 Q 2949.429 3628.0588 2975.5303 3601.9575 Q 3001.6313 3601.9575 3027.7324 3601.9575 L 3053.8335 3601.9575 L 3053.8335 3601.9575 L 3053.8335 3601.9575 L 3079.9348 3601.9575 L 3079.9348 3601.9575 L 3079.9348 3628.0588 L 3053.8335 3628.0588 L 3053.8335 3628.0588 L 3053.8335 3654.16 L 3053.8335 3654.16 L 3053.8335 3654.16 L 3027.7324 3680.261 L 3027.7324 3706.362 L 3053.8335 3706.362 L 3106.036 3706.362 L 3106.036 3732.4634 L 3106.036 3732.4634 L 3079.9348 3732.4634 L 3079.9348 3758.5645 L 3079.9348 3758.5645 L 3053.8335 3758.5645 L 3053.8335 3758.5645 L 3053.8335 3758.5645 L 3053.8335 3784.6655 L 3053.8335 3784.6655 L 3027.7324 3784.6655 L 3027.7324 3810.7668 L 3027.7324 3810.7668 Q 3001.6313 3810.7668 3001.6313 3836.868 Q 3001.6313 3862.969 2975.5303 3836.868 Q 2949.429 3810.7668 2949.429 3836.868 Q 2923.328 3862.969 2871.1257 3862.969 Q 2818.9233 3862.969 2792.8223 3889.07 Q 2792.8223 3915.1714 2584.013 3941.2725 Q 2401.3052 3967.3735 2401.3052 3941.2725 Q 2401.3052 3915.1714 2244.6982 3889.07 Q 2088.0913 3862.969 2088.0913 3810.7668 Q 2088.0913 3732.4634 1957.5857 3732.4634 Q 1853.181 3758.5645 1827.08 3732.4634 Q 1800.9788 3706.362 1774.8777 3680.261 L 1748.7765 3654.16 L 1696.5742 3654.16 L 1670.4731 3654.16 L 1670.4731 3628.0588 L 1670.4731 3628.0588 L 1748.7765 3628.0588 Q 1827.08 3628.0588 1853.181 3549.7554 Q 1853.181 3497.553 1853.181 3419.2495 Q 1800.9788 3340.9463 1722.6754 3236.5415 L 1644.372 3158.2383 L 1618.2708 3158.2383 L 1618.2708 3132.137 L 1539.9674 3132.137 L 1461.664 3132.137 L 1461.664 3079.9348 L 1461.664 3053.8335 L 1435.5629 3053.8335 L 1409.4617 3079.9348 L 1409.4617 3079.9348 L 1383.3605 3079.9348 L 1383.3605 3079.9348 L 1383.3605 3079.9348 L 1383.3605 3106.036 L 1383.3605 3106.036 L 1435.5629 3236.5415 Q 1487.7651 3367.0474 1487.7651 3393.1484 L 1487.7651 3419.2495 L 1513.8662 3445.3508 L 1513.8662 3497.553 L 1513.8662 3497.553 L 1487.7651 3497.553 L 1487.7651 3497.553 L 1487.7651 3497.553 L 1461.664 3497.553 L 1435.5629 3497.553 L 1435.5629 3497.553 L 1435.5629 3497.553 L 1409.4617 3497.553 L 1409.4617 3497.553 L 1409.4617 3471.452 L 1435.5629 3471.452 L 1435.5629 3445.3508 Q 1435.5629 3419.2495 1383.3605 3419.2495 Q 1305.0571 3419.2495 1305.0571 3445.3508 Q 1305.0571 3471.452 1278.9559 3471.452 Q 1252.8549 3471.452 1252.8549 3445.3508 Q 1226.7537 3419.2495 1226.7537 3445.3508 Q 1226.7537 3471.452 1174.5514 3445.3508 Q 1122.3491 3445.3508 1122.3491 3471.452 Q 1122.3491 3497.553 1070.1469 3497.553 Q 1017.9445 3523.654 1017.9445 3549.7554 Q 1017.9445 3575.8564 965.74225 3575.8564 Q 939.6411 3575.8564 939.6411 3601.9575 Q 939.6411 3654.16 809.1354 3654.16 L 704.73083 3654.16 L 704.73083 3628.0588 L 704.73083 3628.0588 L 678.6297 3628.0588 L 678.6297 3601.9575 L 652.52856 3601.9575 L 626.4274 3601.9575 L 626.4274 3654.16 L 652.52856 3680.261 L 652.52856 3706.362 L 652.52856 3758.5645 L 678.6297 3758.5645 L 678.6297 3758.5645 L 678.6297 3784.6655 Q 704.73083 3784.6655 704.73083 3810.7668 L 704.73083 3862.969 L 730.832 3889.07 L 756.9331 3915.1714 L 756.9331 3915.1714 L 756.9331 3941.2725 L 756.9331 3941.2725 L 756.9331 3967.3735 L 730.832 3967.3735 L 704.73083 3967.3735 L 704.73083 3941.2725 L 704.73083 3941.2725 L 678.6297 3941.2725 L 678.6297 3915.1714 L 678.6297 3915.1714 L 652.52856 3915.1714 L 652.52856 3915.1714 L 652.52856 3915.1714 L 652.52856 3889.07 L 652.52856 3889.07 L 626.4274 3889.07 L 626.4274 3862.969 L 600.3263 3862.969 Q 574.2251 3862.969 339.31485 3810.7668 L 104.40457 3758.5645 L 78.30343 3758.5645 L 52.202286 3758.5645 L 78.30343 3732.4634 L 104.40457 3706.362 L 104.40457 3706.362 L 78.30343 3706.362 L 78.30343 3680.261 L 78.30343 3654.16 L 52.202286 3654.16 L 52.202286 3654.16 L 52.202286 3628.0588 L 26.101143 3628.0588 L 26.101143 3628.0588 L 26.101143 3654.16 L 26.101143 3654.16 L -1.8189894E-12 3654.16 L -1.8189894E-12 3628.0588 L -1.8189894E-12 3628.0588 L -1.8189894E-12 3628.0588 L -1.8189894E-12 3601.9575 L 182.708 3601.9575 Q 339.31485 3601.9575 365.416 3601.9575 Q 391.51712 3601.9575 365.416 3628.0588 Q 365.416 3654.16 391.51712 3680.261 Q 417.6183 3680.261 443.71942 3654.16 Q 443.71942 3654.16 495.9217 3628.0588 Q 548.12396 3601.9575 548.12396 3549.7554 Q 574.2251 3497.553 652.52856 3497.553 Q 756.9331 3445.3508 756.9331 3445.3508 L 756.9331 3445.3508 L 783.03424 3445.3508 L 783.03424 3445.3508 L 783.03424 3419.2495 L 809.1354 3419.2495 L 809.1354 3393.1484 L 809.1354 3367.0474 L 783.03424 3367.0474 Q 783.03424 3340.9463 783.03424 3340.9463 Q 809.1354 3340.9463 730.832 3314.845 Q 678.6297 3288.744 704.73083 3262.6428 Q 704.73083 3236.5415 756.9331 3236.5415 Q 809.1354 3236.5415 809.1354 3184.3394 L 809.1354 3106.036 L 783.03424 3106.036 L 783.03424 3079.9348 L 756.9331 3079.9348 L 730.832 3079.9348 L 704.73083 3079.9348 L 678.6297 3079.9348 L 652.52856 3079.9348 L 600.3263 3079.9348 L 600.3263 3106.036 L 600.3263 3106.036 L 574.2251 3132.137 L 574.2251 3158.2383 L 600.3263 3158.2383 Q 652.52856 3132.137 678.6297 3132.137 L 704.73083 3132.137 L 704.73083 3158.2383 L 704.73083 3158.2383 L 678.6297 3158.2383 L 678.6297 3184.3394 L 678.6297 3184.3394 L 652.52856 3184.3394 L 652.52856 3184.3394 L 652.52856 3184.3394 L 652.52856 3210.4404 L 652.52856 3210.4404 L 678.6297 3210.4404 L 678.6297 3236.5415 L 678.6297 3236.5415 L 652.52856 3236.5415 L 652.52856 3236.5415 L 652.52856 3236.5415 L 600.3263 3236.5415 L 548.12396 3236.5415 L 574.2251 3236.5415 L 600.3263 3236.5415 L 600.3263 3210.4404 L 600.3263 3210.4404 L 574.2251 3210.4404 L 574.2251 3184.3394 L 574.2251 3184.3394 L 548.12396 3184.3394 L 548.12396 3184.3394 L 548.12396 3184.3394 L 522.0228 3158.2383 L 495.9217 3132.137 L 495.9217 3132.137 L 495.9217 3132.137 L 522.0228 3079.9348 Q 548.12396 3027.7324 548.12396 3001.6313 Q 548.12396 2975.5303 548.12396 2923.328 Q 495.9217 2845.0244 522.0228 2714.5188 L 548.12396 2584.013 L 522.0228 2584.013 Q 495.9217 2557.9119 469.82056 2557.9119 L 443.71942 2557.9119 L 443.71942 2531.8108 L 443.71942 2531.8108 L 417.6183 2505.7097 L 391.51712 2479.6084 L 391.51712 2479.6084 L 391.51712 2453.5073 L 365.416 2453.5073 L 339.31485 2453.5073 L 339.31485 2427.4062 L 339.31485 2401.3052 L 391.51712 2401.3052 L 417.6183 2401.3052 L 417.6183 2427.4062 L 443.71942 2427.4062 L 443.71942 2453.5073 L 443.71942 2479.6084 L 469.82056 2479.6084 L 469.82056 2505.7097 L 495.9217 2505.7097 L 522.0228 2505.7097 L 626.4274 2505.7097 Q 756.9331 2531.8108 730.832 2531.8108 Q 730.832 2557.9119 756.9331 2557.9119 L 783.03424 2557.9119 L 783.03424 2610.1143 L 809.1354 2636.2153 L 809.1354 2636.2153 L 809.1354 2610.1143 L 809.1354 2610.1143 L 809.1354 2610.1143 L 835.2366 2610.1143 L 835.2366 2610.1143 L 835.2366 2584.013 L 861.3377 2584.013 L 861.3377 2584.013 L 861.3377 2557.9119 L 861.3377 2557.9119 L 861.3377 2557.9119 L 887.43884 2557.9119 L 887.43884 2557.9119 L 887.43884 2531.8108 L 861.3377 2531.8108 L 861.3377 2531.8108 L 861.3377 2505.7097 L 887.43884 2505.7097 L 913.54 2505.7097 L 913.54 2479.6084 L 913.54 2479.6084 L 913.54 2453.5073 L 913.54 2401.3052 L 913.54 2401.3052 Q 913.54 2401.3052 887.43884 2270.7993 Q 861.3377 2140.2937 861.3377 2114.1924 Q 835.2366 2088.0913 809.1354 2140.2937 Q 809.1354 2166.3948 756.9331 2140.2937 Q 730.832 2140.2937 756.9331 2114.1924 Q 756.9331 2088.0913 756.9331 1983.6868 Q 730.832 1879.2822 704.73083 1800.9788 Q 678.6297 1722.6754 704.73083 1722.6754 Q 730.832 1722.6754 783.03424 1409.4617 Q 835.2366 1096.2479 861.3377 913.54 L 913.54 756.9331 L 913.54 756.9331 L 913.54 730.832 L 913.54 730.832 L 913.54 730.832 L 939.6411 730.832 L 939.6411 730.832 L 939.6411 704.73083 L 965.74225 704.73083 L 965.74225 704.73083 L 965.74225 678.6297 L 965.74225 678.6297 L 965.74225 678.6297 L 991.8434 626.4274 L 1017.9445 574.2251 L 1017.9445 574.2251 L 1017.9445 574.2251 L 1017.9445 626.4274 L 1017.9445 652.52856 L 1044.0457 652.52856 L 1044.0457 678.6297 L 1044.0457 678.6297 L 1070.1469 678.6297 L 1070.1469 730.832 L 1070.1469 756.9331 L 1017.9445 783.03424 Q 965.74225 783.03424 1017.9445 991.8434 Q 1070.1469 1174.5514 1096.2479 1252.8549 Q 1148.4502 1305.0571 1357.2594 1331.1582 Q 1592.1697 1331.1582 1592.1697 1305.0571 Q 1618.2708 1305.0571 1644.372 1305.0571 L 1644.372 1305.0571 L 1644.372 1278.9559 L 1644.372 1278.9559 L 1670.4731 1252.8549 Q 1696.5742 1226.7537 1696.5742 1200.6526 Q 1696.5742 1174.5514 1722.6754 1070.1469 Q 1748.7765 991.8434 1696.5742 913.54 L 1618.2708 835.2366 L 1670.4731 835.2366 Q 1722.6754 835.2366 1748.7765 809.1354 L 1800.9788 809.1354 L 1827.08 809.1354 Q 1853.181 783.03424 1905.3834 783.03424 Q 1931.4845 783.03424 1983.6868 678.6297 L 2035.889 574.2251 L 2061.9902 574.2251 L 2114.1924 574.2251 L 2114.1924 600.3263 L 2114.1924 626.4274 L 2140.2937 574.2251 Q 2166.3948 548.12396 2192.4958 522.0228 Q 2218.5972 522.0228 2218.5972 469.82056 L 2218.5972 443.71942 L 2244.6982 469.82056 L 2270.7993 495.9217 L 2270.7993 522.0228 Q 2270.7993 548.12396 2296.9004 574.2251 L 2323.0017 626.4274 L 2323.0017 626.4274 L 2323.0017 626.4274 L 2349.1028 626.4274 L 2375.2039 626.4274 L 2375.2039 626.4274 L 2375.2039 626.4274 L 2401.3052 626.4274 L 2401.3052 626.4274 L 2427.4062 652.52856 L 2453.5073 652.52856 L 2453.5073 626.4274 L 2427.4062 574.2251 L 2427.4062 548.12396 L 2427.4062 522.0228 L 2453.5073 522.0228 L 2453.5073 522.0228 L 2453.5073 495.9217 L 2427.4062 495.9217 L 2427.4062 495.9217 L 2427.4062 469.82056 L 2401.3052 469.82056 Q 2375.2039 469.82056 2349.1028 365.416 L 2323.0017 287.11255 L 2296.9004 287.11255 L 2296.9004 261.0114 L 2270.7993 261.0114 L 2244.6982 261.0114 L 2244.6982 208.80914 L 2244.6982 156.60686 L 2270.7993 156.60686 L 2323.0017 156.60686 L 2323.0017 182.708 L 2323.0017 182.708 L 2349.1028 182.708 L 2349.1028 208.80914 L 2531.8108 208.80914 Q 2688.4177 234.91028 2714.5188 261.0114 L 2714.5188 287.11255 L 2740.6199 287.11255 L 2766.721 261.0114 L 2792.8223 261.0114 L 2845.0244 261.0114 L 2845.0244 208.80914 L 2845.0244 182.708 L 2818.9233 182.708 L 2792.8223 182.708 L 2792.8223 208.80914 Q 2792.8223 234.91028 2766.721 208.80914 L 2740.6199 208.80914 L 2740.6199 208.80914 L 2740.6199 208.80914 L 2740.6199 182.708 L 2740.6199 182.708 L 2714.5188 182.708 L 2714.5188 156.60686 L 2740.6199 156.60686 L 2766.721 156.60686 L 2740.6199 130.5057 L 2688.4177 104.40457 L 2845.0244 104.40457 Q 2975.5303 104.40457 2949.429 104.40457 Q 2949.429 78.30343 2975.5303 26.101143 Q 3001.6313 0.0 3079.9348 0.0 Q 3158.2383 52.202286 3184.3394 52.202286 Q 3210.4404 104.40457 3210.4404 104.40457 z M 2897.2268 234.91028 L 2897.2268 234.91028 L 2923.328 234.91028 L 2923.328 261.0114 L 2897.2268 261.0114 Q 2897.2268 261.0114 2897.2268 234.91028 z M 2401.3052 756.9331 L 2401.3052 783.03424 L 2375.2039 783.03424 L 2349.1028 783.03424 L 2375.2039 756.9331 Q 2375.2039 730.832 2375.2039 730.832 Q 2375.2039 730.832 2401.3052 756.9331 z M 3628.0588 1983.6868 Q 3628.0588 1983.6868 3654.16 1983.6868 Q 3654.16 1983.6868 3628.0588 1983.6868 Q 3628.0588 1983.6868 3628.0588 1983.6868 z M 600.3263 2584.013 Q 600.3263 2557.9119 652.52856 2557.9119 Q 704.73083 2610.1143 652.52856 2610.1143 Q 626.4274 2610.1143 600.3263 2584.013 z" svg:height="39.673737mm" draw:style-name="style-598" svg:viewBox="0.0 0.0 4228.385 3967.3735" svg:width="42.28385mm" svg:x="163.65416mm" svg:y="215.07341mm"/>
          <draw:path svg:d="M 0.0 156.60686 L 0.0 0.0 L 78.30343 52.202286 Q 130.5057 78.30343 130.5057 52.202286 Q 130.5057 0.0 182.708 26.101143 Q 208.80914 52.202286 234.91028 52.202286 L 234.91028 52.202286 L 234.91028 52.202286 L 234.91028 52.202286 L 365.416 182.708 Q 495.9217 287.11255 548.12396 365.416 Q 626.4274 469.82056 652.52856 469.82056 Q 704.73083 495.9217 704.73083 522.0228 Q 704.73083 548.12396 652.52856 548.12396 Q 626.4274 548.12396 652.52856 626.4274 Q 678.6297 678.6297 704.73083 704.73083 Q 704.73083 730.832 730.832 730.832 L 730.832 756.9331 L 730.832 756.9331 L 704.73083 756.9331 L 704.73083 756.9331 L 704.73083 783.03424 L 704.73083 783.03424 L 704.73083 783.03424 L 678.6297 991.8434 Q 652.52856 1226.7537 652.52856 1566.0685 Q 652.52856 1879.2822 652.52856 1931.4845 Q 600.3263 1957.5857 600.3263 2035.889 L 600.3263 2140.2937 L 600.3263 2244.6982 L 600.3263 2349.1028 L 600.3263 2349.1028 L 574.2251 2349.1028 L 574.2251 2296.9004 L 548.12396 2218.5972 L 548.12396 2192.4958 L 548.12396 2166.3948 L 522.0228 2166.3948 Q 522.0228 2140.2937 417.6183 2088.0913 Q 313.2137 2035.889 234.91028 1983.6868 Q 182.708 1931.4845 130.5057 1905.3834 Q 52.202286 1905.3834 26.101143 1800.9788 L 26.101143 1696.5742 L 26.101143 991.8434 Q 26.101143 287.11255 0.0 156.60686 z" svg:height="23.491028mm" draw:style-name="style-599" svg:viewBox="0.0 0.0 730.832 2349.1028" svg:width="7.3083196mm" svg:x="27.928223mm" svg:y="33.409462mm"/>
          <draw:path svg:d="M 1044.0457 0.0 L 1357.2594 0.0 L 1357.2594 0.0 L 1357.2594 0.0 L 1305.0571 26.101143 L 1278.9559 52.202286 L 1278.9559 52.202286 L 1305.0571 52.202286 L 1305.0571 52.202286 L 1305.0571 52.202286 L 1305.0571 78.30343 L 1305.0571 78.30343 L 1278.9559 78.30343 L 1278.9559 104.40457 L 1278.9559 104.40457 L 1305.0571 104.40457 L 1305.0571 130.5057 Q 1331.1582 156.60686 1357.2594 182.708 L 1357.2594 182.708 L 1357.2594 182.708 Q 1357.2594 208.80914 1305.0571 208.80914 Q 1278.9559 208.80914 1278.9559 182.708 Q 1278.9559 156.60686 1200.6526 156.60686 Q 1096.2479 130.5057 1096.2479 104.40457 Q 1096.2479 78.30343 939.6411 104.40457 Q 783.03424 130.5057 783.03424 156.60686 Q 783.03424 208.80914 678.6297 208.80914 Q 600.3263 234.91028 600.3263 261.0114 Q 600.3263 313.2137 626.4274 313.2137 Q 652.52856 313.2137 469.82056 339.31485 L 287.11255 365.416 L 182.708 365.416 L 78.30343 365.416 L 78.30343 339.31485 L 104.40457 313.2137 L 104.40457 313.2137 L 104.40457 313.2137 L 78.30343 313.2137 L 52.202286 313.2137 L 52.202286 313.2137 L 26.101143 313.2137 L 26.101143 313.2137 L 0.0 287.11255 L 0.0 287.11255 L 0.0 287.11255 L 0.0 261.0114 L 0.0 261.0114 L 0.0 261.0114 L 0.0 261.0114 L 26.101143 208.80914 L 26.101143 156.60686 L 52.202286 156.60686 L 104.40457 156.60686 L 104.40457 130.5057 Q 104.40457 130.5057 156.60686 104.40457 L 182.708 52.202286 L 261.0114 26.101143 Q 313.2137 0.0 522.0228 0.0 Q 704.73083 0.0 1044.0457 0.0 z" svg:height="3.6541598mm" draw:style-name="style-600" svg:viewBox="0.0 0.0 1357.2594 365.416" svg:width="13.572594mm" svg:x="44.893963mm" svg:y="195.75856mm"/>
          <draw:path svg:d="M 52.202286 0.0 L 52.202286 0.0 L 182.708 0.0 Q 339.31485 26.101143 339.31485 52.202286 Q 339.31485 78.30343 313.2137 104.40457 Q 287.11255 104.40457 313.2137 130.5057 Q 313.2137 156.60686 443.71942 156.60686 Q 600.3263 156.60686 626.4274 156.60686 L 652.52856 156.60686 L 652.52856 261.0114 Q 652.52856 365.416 652.52856 365.416 L 652.52856 365.416 L 626.4274 365.416 L 626.4274 391.51712 L 600.3263 391.51712 Q 574.2251 417.6183 391.51712 391.51712 L 182.708 365.416 L 182.708 365.416 L 182.708 365.416 L 182.708 417.6183 Q 182.708 495.9217 182.708 522.0228 L 182.708 548.12396 L 208.80914 574.2251 L 208.80914 626.4274 L 182.708 626.4274 L 156.60686 626.4274 L 156.60686 600.3263 L 130.5057 600.3263 L 130.5057 574.2251 L 130.5057 548.12396 L 104.40457 522.0228 L 104.40457 469.82056 L 104.40457 469.82056 Q 78.30343 443.71942 78.30343 443.71942 L 78.30343 443.71942 L 78.30343 417.6183 Q 78.30343 417.6183 52.202286 417.6183 L 52.202286 417.6183 L 52.202286 391.51712 Q 26.101143 365.416 26.101143 339.31485 Q 0.0 313.2137 0.0 287.11255 L 0.0 234.91028 L 26.101143 234.91028 L 52.202286 234.91028 L 52.202286 156.60686 L 26.101143 104.40457 L 26.101143 52.202286 L 26.101143 26.101143 L 26.101143 26.101143 Q 52.202286 0.0 52.202286 0.0 z" svg:height="6.264274mm" draw:style-name="style-601" svg:viewBox="0.0 0.0 652.52856 626.4274" svg:width="6.5252857mm" svg:x="107.275696mm" svg:y="303.29526mm"/>
          <draw:path svg:d="M 182.708 0.0 L 234.91028 0.0 L 261.0114 26.101143 Q 287.11255 26.101143 287.11255 208.80914 Q 287.11255 391.51712 313.2137 600.3263 L 313.2137 809.1354 L 261.0114 887.43884 Q 182.708 965.74225 156.60686 1070.1469 Q 104.40457 1200.6526 130.5057 1200.6526 Q 182.708 1200.6526 182.708 1226.7537 L 182.708 1252.8549 L 156.60686 1252.8549 L 156.60686 1278.9559 L 156.60686 1278.9559 L 130.5057 1278.9559 L 130.5057 1278.9559 L 130.5057 1305.0571 L 104.40457 1305.0571 L 78.30343 1331.1582 L 78.30343 1331.1582 L 52.202286 1331.1582 L 52.202286 1305.0571 L 26.101143 1305.0571 L 26.101143 1226.7537 L 26.101143 1122.3491 L 26.101143 965.74225 Q 26.101143 835.2366 0.0 574.2251 Q -26.101143 313.2137 26.101143 182.708 L 52.202286 52.202286 L 78.30343 26.101143 Q 104.40457 26.101143 182.708 0.0 z" svg:height="13.311583mm" draw:style-name="style-602" svg:viewBox="0.0 0.0 313.2137 1331.1582" svg:width="3.132137mm" svg:x="138.59706mm" svg:y="192.88744mm"/>
          <draw:path svg:d="M 652.52856 -4.5474735E-13 L 783.03424 -4.5474735E-13 L 783.03424 -4.5474735E-13 L 783.03424 26.101143 L 835.2366 26.101143 L 861.3377 26.101143 L 835.2366 52.202286 L 783.03424 78.30343 L 783.03424 78.30343 L 783.03424 78.30343 L 704.73083 78.30343 Q 626.4274 78.30343 574.2251 78.30343 Q 495.9217 78.30343 443.71942 104.40457 Q 391.51712 130.5057 365.416 234.91028 Q 313.2137 339.31485 287.11255 339.31485 Q 261.0114 339.31485 234.91028 313.2137 L 208.80914 287.11255 L 208.80914 261.0114 L 208.80914 234.91028 L 208.80914 208.80914 L 208.80914 182.708 L 208.80914 130.5057 L 208.80914 104.40457 L 182.708 104.40457 L 182.708 78.30343 L 182.708 78.30343 Q 156.60686 78.30343 104.40457 104.40457 L 52.202286 130.5057 L 52.202286 104.40457 L 52.202286 104.40457 L 26.101143 104.40457 L 26.101143 78.30343 L 26.101143 78.30343 L 0.0 78.30343 L 0.0 52.202286 L 0.0 26.101143 L 26.101143 26.101143 L 26.101143 26.101143 L 52.202286 26.101143 L 78.30343 26.101143 L 313.2137 26.101143 Q 522.0228 26.101143 652.52856 -4.5474735E-13 z" svg:height="3.3931484mm" draw:style-name="style-603" svg:viewBox="0.0 0.0 861.3377 339.31485" svg:width="8.613377mm" svg:x="16.182709mm" svg:y="32.62642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67996mm" fo:page-width="209.85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